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19.60416mm" fo:page-width="318.822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d9cfce" draw:opacity="100.0%" draw:stroke="solid" svg:stroke-color="#d9cfce" draw:stroke-linejoin="miter" svg:stroke-opacity="100.0%" svg:stroke-width="0.26458332mm"/>
    </style:style>
    <style:style style:family="graphic" style:name="style-3">
      <style:graphic-properties draw:fill="solid" draw:fill-color="#61533d" draw:opacity="100.0%" draw:stroke="solid" svg:stroke-color="#61533d" draw:stroke-linejoin="miter" svg:stroke-opacity="100.0%" svg:stroke-width="0.26458332mm"/>
    </style:style>
    <style:style style:family="graphic" style:name="style-4">
      <style:graphic-properties draw:fill="solid" draw:fill-color="#968970" draw:opacity="100.0%" draw:stroke="solid" svg:stroke-color="#968970" draw:stroke-linejoin="miter" svg:stroke-opacity="100.0%" svg:stroke-width="0.26458332mm"/>
    </style:style>
    <style:style style:family="graphic" style:name="style-5">
      <style:graphic-properties draw:fill="solid" draw:fill-color="#5f4c3a" draw:opacity="100.0%" draw:stroke="solid" svg:stroke-color="#5f4c3a" draw:stroke-linejoin="miter" svg:stroke-opacity="100.0%" svg:stroke-width="0.26458332mm"/>
    </style:style>
    <style:style style:family="graphic" style:name="style-6">
      <style:graphic-properties draw:fill="solid" draw:fill-color="#95876e" draw:opacity="100.0%" draw:stroke="solid" svg:stroke-color="#95876e" draw:stroke-linejoin="miter" svg:stroke-opacity="100.0%" svg:stroke-width="0.26458332mm"/>
    </style:style>
    <style:style style:family="graphic" style:name="style-7">
      <style:graphic-properties draw:fill="solid" draw:fill-color="#c9b6ac" draw:opacity="100.0%" draw:stroke="solid" svg:stroke-color="#c9b6ac" draw:stroke-linejoin="miter" svg:stroke-opacity="100.0%" svg:stroke-width="0.26458332mm"/>
    </style:style>
    <style:style style:family="graphic" style:name="style-8">
      <style:graphic-properties draw:fill="solid" draw:fill-color="#988870" draw:opacity="100.0%" draw:stroke="solid" svg:stroke-color="#988870" draw:stroke-linejoin="miter" svg:stroke-opacity="100.0%" svg:stroke-width="0.26458332mm"/>
    </style:style>
    <style:style style:family="graphic" style:name="style-9">
      <style:graphic-properties draw:fill="solid" draw:fill-color="#8b7c61" draw:opacity="100.0%" draw:stroke="solid" svg:stroke-color="#8b7c61" draw:stroke-linejoin="miter" svg:stroke-opacity="100.0%" svg:stroke-width="0.26458332mm"/>
    </style:style>
    <style:style style:family="graphic" style:name="style-10">
      <style:graphic-properties draw:fill="solid" draw:fill-color="#887a60" draw:opacity="100.0%" draw:stroke="solid" svg:stroke-color="#887a60" draw:stroke-linejoin="miter" svg:stroke-opacity="100.0%" svg:stroke-width="0.26458332mm"/>
    </style:style>
    <style:style style:family="graphic" style:name="style-11">
      <style:graphic-properties draw:fill="solid" draw:fill-color="#e3d9d6" draw:opacity="100.0%" draw:stroke="solid" svg:stroke-color="#e3d9d6" draw:stroke-linejoin="miter" svg:stroke-opacity="100.0%" svg:stroke-width="0.26458332mm"/>
    </style:style>
    <style:style style:family="graphic" style:name="style-12">
      <style:graphic-properties draw:fill="solid" draw:fill-color="#6d5f4b" draw:opacity="100.0%" draw:stroke="solid" svg:stroke-color="#6d5f4b" draw:stroke-linejoin="miter" svg:stroke-opacity="100.0%" svg:stroke-width="0.26458332mm"/>
    </style:style>
    <style:style style:family="graphic" style:name="style-13">
      <style:graphic-properties draw:fill="solid" draw:fill-color="#6b5e49" draw:opacity="100.0%" draw:stroke="solid" svg:stroke-color="#6b5e49" draw:stroke-linejoin="miter" svg:stroke-opacity="100.0%" svg:stroke-width="0.26458332mm"/>
    </style:style>
    <style:style style:family="graphic" style:name="style-14">
      <style:graphic-properties draw:fill="solid" draw:fill-color="#978972" draw:opacity="100.0%" draw:stroke="solid" svg:stroke-color="#978972" draw:stroke-linejoin="miter" svg:stroke-opacity="100.0%" svg:stroke-width="0.26458332mm"/>
    </style:style>
    <style:style style:family="graphic" style:name="style-15">
      <style:graphic-properties draw:fill="solid" draw:fill-color="#e6dbdb" draw:opacity="100.0%" draw:stroke="solid" svg:stroke-color="#e6dbdb" draw:stroke-linejoin="miter" svg:stroke-opacity="100.0%" svg:stroke-width="0.26458332mm"/>
    </style:style>
    <style:style style:family="graphic" style:name="style-16">
      <style:graphic-properties draw:fill="solid" draw:fill-color="#a99c88" draw:opacity="100.0%" draw:stroke="solid" svg:stroke-color="#a99c88" draw:stroke-linejoin="miter" svg:stroke-opacity="100.0%" svg:stroke-width="0.26458332mm"/>
    </style:style>
    <style:style style:family="graphic" style:name="style-17">
      <style:graphic-properties draw:fill="solid" draw:fill-color="#5b4e3a" draw:opacity="100.0%" draw:stroke="solid" svg:stroke-color="#5b4e3a" draw:stroke-linejoin="miter" svg:stroke-opacity="100.0%" svg:stroke-width="0.26458332mm"/>
    </style:style>
    <style:style style:family="graphic" style:name="style-18">
      <style:graphic-properties draw:fill="solid" draw:fill-color="#c6b4a9" draw:opacity="100.0%" draw:stroke="solid" svg:stroke-color="#c6b4a9" draw:stroke-linejoin="miter" svg:stroke-opacity="100.0%" svg:stroke-width="0.26458332mm"/>
    </style:style>
    <style:style style:family="graphic" style:name="style-19">
      <style:graphic-properties draw:fill="solid" draw:fill-color="#e7e2e5" draw:opacity="100.0%" draw:stroke="solid" svg:stroke-color="#e7e2e5" draw:stroke-linejoin="miter" svg:stroke-opacity="100.0%" svg:stroke-width="0.26458332mm"/>
    </style:style>
    <style:style style:family="graphic" style:name="style-20">
      <style:graphic-properties draw:fill="solid" draw:fill-color="#decdcc" draw:opacity="100.0%" draw:stroke="solid" svg:stroke-color="#decdcc" draw:stroke-linejoin="miter" svg:stroke-opacity="100.0%" svg:stroke-width="0.26458332mm"/>
    </style:style>
    <style:style style:family="graphic" style:name="style-21">
      <style:graphic-properties draw:fill="solid" draw:fill-color="#a99b87" draw:opacity="100.0%" draw:stroke="solid" svg:stroke-color="#a99b87" draw:stroke-linejoin="miter" svg:stroke-opacity="100.0%" svg:stroke-width="0.26458332mm"/>
    </style:style>
    <style:style style:family="graphic" style:name="style-22">
      <style:graphic-properties draw:fill="solid" draw:fill-color="#d7c8c4" draw:opacity="100.0%" draw:stroke="solid" svg:stroke-color="#d7c8c4" draw:stroke-linejoin="miter" svg:stroke-opacity="100.0%" svg:stroke-width="0.26458332mm"/>
    </style:style>
    <style:style style:family="graphic" style:name="style-23">
      <style:graphic-properties draw:fill="solid" draw:fill-color="#b3a391" draw:opacity="100.0%" draw:stroke="solid" svg:stroke-color="#b3a391" draw:stroke-linejoin="miter" svg:stroke-opacity="100.0%" svg:stroke-width="0.26458332mm"/>
    </style:style>
    <style:style style:family="graphic" style:name="style-24">
      <style:graphic-properties draw:fill="solid" draw:fill-color="#b2a596" draw:opacity="100.0%" draw:stroke="solid" svg:stroke-color="#b2a596" draw:stroke-linejoin="miter" svg:stroke-opacity="100.0%" svg:stroke-width="0.26458332mm"/>
    </style:style>
    <style:style style:family="graphic" style:name="style-25">
      <style:graphic-properties draw:fill="solid" draw:fill-color="#6c5e4a" draw:opacity="100.0%" draw:stroke="solid" svg:stroke-color="#6c5e4a" draw:stroke-linejoin="miter" svg:stroke-opacity="100.0%" svg:stroke-width="0.26458332mm"/>
    </style:style>
    <style:style style:family="graphic" style:name="style-26">
      <style:graphic-properties draw:fill="solid" draw:fill-color="#65563f" draw:opacity="100.0%" draw:stroke="solid" svg:stroke-color="#65563f" draw:stroke-linejoin="miter" svg:stroke-opacity="100.0%" svg:stroke-width="0.26458332mm"/>
    </style:style>
    <style:style style:family="graphic" style:name="style-27">
      <style:graphic-properties draw:fill="solid" draw:fill-color="#e9e1e2" draw:opacity="100.0%" draw:stroke="solid" svg:stroke-color="#e9e1e2" draw:stroke-linejoin="miter" svg:stroke-opacity="100.0%" svg:stroke-width="0.26458332mm"/>
    </style:style>
    <style:style style:family="graphic" style:name="style-28">
      <style:graphic-properties draw:fill="solid" draw:fill-color="#cfbfba" draw:opacity="100.0%" draw:stroke="solid" svg:stroke-color="#cfbfba" draw:stroke-linejoin="miter" svg:stroke-opacity="100.0%" svg:stroke-width="0.26458332mm"/>
    </style:style>
    <style:style style:family="graphic" style:name="style-29">
      <style:graphic-properties draw:fill="solid" draw:fill-color="#a19585" draw:opacity="100.0%" draw:stroke="solid" svg:stroke-color="#a19585" draw:stroke-linejoin="miter" svg:stroke-opacity="100.0%" svg:stroke-width="0.26458332mm"/>
    </style:style>
    <style:style style:family="graphic" style:name="style-30">
      <style:graphic-properties draw:fill="solid" draw:fill-color="#847264" draw:opacity="100.0%" draw:stroke="solid" svg:stroke-color="#847264" draw:stroke-linejoin="miter" svg:stroke-opacity="100.0%" svg:stroke-width="0.26458332mm"/>
    </style:style>
    <style:style style:family="graphic" style:name="style-31">
      <style:graphic-properties draw:fill="solid" draw:fill-color="#3c3022" draw:opacity="100.0%" draw:stroke="solid" svg:stroke-color="#3c3022" draw:stroke-linejoin="miter" svg:stroke-opacity="100.0%" svg:stroke-width="0.26458332mm"/>
    </style:style>
    <style:style style:family="graphic" style:name="style-32">
      <style:graphic-properties draw:fill="solid" draw:fill-color="#e5d7da" draw:opacity="100.0%" draw:stroke="solid" svg:stroke-color="#e5d7da" draw:stroke-linejoin="miter" svg:stroke-opacity="100.0%" svg:stroke-width="0.26458332mm"/>
    </style:style>
    <style:style style:family="graphic" style:name="style-33">
      <style:graphic-properties draw:fill="solid" draw:fill-color="#79644f" draw:opacity="100.0%" draw:stroke="solid" svg:stroke-color="#79644f" draw:stroke-linejoin="miter" svg:stroke-opacity="100.0%" svg:stroke-width="0.26458332mm"/>
    </style:style>
    <style:style style:family="graphic" style:name="style-34">
      <style:graphic-properties draw:fill="solid" draw:fill-color="#85785e" draw:opacity="100.0%" draw:stroke="solid" svg:stroke-color="#85785e" draw:stroke-linejoin="miter" svg:stroke-opacity="100.0%" svg:stroke-width="0.26458332mm"/>
    </style:style>
    <style:style style:family="graphic" style:name="style-35">
      <style:graphic-properties draw:fill="solid" draw:fill-color="#b5a697" draw:opacity="100.0%" draw:stroke="solid" svg:stroke-color="#b5a697" draw:stroke-linejoin="miter" svg:stroke-opacity="100.0%" svg:stroke-width="0.26458332mm"/>
    </style:style>
    <style:style style:family="graphic" style:name="style-36">
      <style:graphic-properties draw:fill="solid" draw:fill-color="#a49784" draw:opacity="100.0%" draw:stroke="solid" svg:stroke-color="#a49784" draw:stroke-linejoin="miter" svg:stroke-opacity="100.0%" svg:stroke-width="0.26458332mm"/>
    </style:style>
    <style:style style:family="graphic" style:name="style-37">
      <style:graphic-properties draw:fill="solid" draw:fill-color="#b5a99a" draw:opacity="100.0%" draw:stroke="solid" svg:stroke-color="#b5a99a" draw:stroke-linejoin="miter" svg:stroke-opacity="100.0%" svg:stroke-width="0.26458332mm"/>
    </style:style>
    <style:style style:family="graphic" style:name="style-38">
      <style:graphic-properties draw:fill="solid" draw:fill-color="#6f624a" draw:opacity="100.0%" draw:stroke="solid" svg:stroke-color="#6f624a" draw:stroke-linejoin="miter" svg:stroke-opacity="100.0%" svg:stroke-width="0.26458332mm"/>
    </style:style>
    <style:style style:family="graphic" style:name="style-39">
      <style:graphic-properties draw:fill="solid" draw:fill-color="#afa08c" draw:opacity="100.0%" draw:stroke="solid" svg:stroke-color="#afa08c" draw:stroke-linejoin="miter" svg:stroke-opacity="100.0%" svg:stroke-width="0.26458332mm"/>
    </style:style>
    <style:style style:family="graphic" style:name="style-40">
      <style:graphic-properties draw:fill="solid" draw:fill-color="#473a28" draw:opacity="100.0%" draw:stroke="solid" svg:stroke-color="#473a28" draw:stroke-linejoin="miter" svg:stroke-opacity="100.0%" svg:stroke-width="0.26458332mm"/>
    </style:style>
    <style:style style:family="graphic" style:name="style-41">
      <style:graphic-properties draw:fill="solid" draw:fill-color="#e0d2d1" draw:opacity="100.0%" draw:stroke="solid" svg:stroke-color="#e0d2d1" draw:stroke-linejoin="miter" svg:stroke-opacity="100.0%" svg:stroke-width="0.26458332mm"/>
    </style:style>
    <style:style style:family="graphic" style:name="style-42">
      <style:graphic-properties draw:fill="solid" draw:fill-color="#82745b" draw:opacity="100.0%" draw:stroke="solid" svg:stroke-color="#82745b" draw:stroke-linejoin="miter" svg:stroke-opacity="100.0%" svg:stroke-width="0.26458332mm"/>
    </style:style>
    <style:style style:family="graphic" style:name="style-43">
      <style:graphic-properties draw:fill="solid" draw:fill-color="#877b66" draw:opacity="100.0%" draw:stroke="solid" svg:stroke-color="#877b66" draw:stroke-linejoin="miter" svg:stroke-opacity="100.0%" svg:stroke-width="0.26458332mm"/>
    </style:style>
    <style:style style:family="graphic" style:name="style-44">
      <style:graphic-properties draw:fill="solid" draw:fill-color="#534535" draw:opacity="100.0%" draw:stroke="solid" svg:stroke-color="#534535" draw:stroke-linejoin="miter" svg:stroke-opacity="100.0%" svg:stroke-width="0.26458332mm"/>
    </style:style>
    <style:style style:family="graphic" style:name="style-45">
      <style:graphic-properties draw:fill="solid" draw:fill-color="#5d5241" draw:opacity="100.0%" draw:stroke="solid" svg:stroke-color="#5d5241" draw:stroke-linejoin="miter" svg:stroke-opacity="100.0%" svg:stroke-width="0.26458332mm"/>
    </style:style>
    <style:style style:family="graphic" style:name="style-46">
      <style:graphic-properties draw:fill="solid" draw:fill-color="#98866e" draw:opacity="100.0%" draw:stroke="solid" svg:stroke-color="#98866e" draw:stroke-linejoin="miter" svg:stroke-opacity="100.0%" svg:stroke-width="0.26458332mm"/>
    </style:style>
    <style:style style:family="graphic" style:name="style-47">
      <style:graphic-properties draw:fill="solid" draw:fill-color="#c9b8b1" draw:opacity="100.0%" draw:stroke="solid" svg:stroke-color="#c9b8b1" draw:stroke-linejoin="miter" svg:stroke-opacity="100.0%" svg:stroke-width="0.26458332mm"/>
    </style:style>
    <style:style style:family="graphic" style:name="style-48">
      <style:graphic-properties draw:fill="solid" draw:fill-color="#453a2b" draw:opacity="100.0%" draw:stroke="solid" svg:stroke-color="#453a2b" draw:stroke-linejoin="miter" svg:stroke-opacity="100.0%" svg:stroke-width="0.26458332mm"/>
    </style:style>
    <style:style style:family="graphic" style:name="style-49">
      <style:graphic-properties draw:fill="solid" draw:fill-color="#8b7e68" draw:opacity="100.0%" draw:stroke="solid" svg:stroke-color="#8b7e68" draw:stroke-linejoin="miter" svg:stroke-opacity="100.0%" svg:stroke-width="0.26458332mm"/>
    </style:style>
    <style:style style:family="graphic" style:name="style-50">
      <style:graphic-properties draw:fill="solid" draw:fill-color="#665842" draw:opacity="100.0%" draw:stroke="solid" svg:stroke-color="#665842" draw:stroke-linejoin="miter" svg:stroke-opacity="100.0%" svg:stroke-width="0.26458332mm"/>
    </style:style>
    <style:style style:family="graphic" style:name="style-51">
      <style:graphic-properties draw:fill="solid" draw:fill-color="#c3b2a6" draw:opacity="100.0%" draw:stroke="solid" svg:stroke-color="#c3b2a6" draw:stroke-linejoin="miter" svg:stroke-opacity="100.0%" svg:stroke-width="0.26458332mm"/>
    </style:style>
    <style:style style:family="graphic" style:name="style-52">
      <style:graphic-properties draw:fill="solid" draw:fill-color="#6c5e47" draw:opacity="100.0%" draw:stroke="solid" svg:stroke-color="#6c5e47" draw:stroke-linejoin="miter" svg:stroke-opacity="100.0%" svg:stroke-width="0.26458332mm"/>
    </style:style>
    <style:style style:family="graphic" style:name="style-53">
      <style:graphic-properties draw:fill="solid" draw:fill-color="#86785f" draw:opacity="100.0%" draw:stroke="solid" svg:stroke-color="#86785f" draw:stroke-linejoin="miter" svg:stroke-opacity="100.0%" svg:stroke-width="0.26458332mm"/>
    </style:style>
    <style:style style:family="graphic" style:name="style-54">
      <style:graphic-properties draw:fill="solid" draw:fill-color="#3f3325" draw:opacity="100.0%" draw:stroke="solid" svg:stroke-color="#3f3325" draw:stroke-linejoin="miter" svg:stroke-opacity="100.0%" svg:stroke-width="0.26458332mm"/>
    </style:style>
    <style:style style:family="graphic" style:name="style-55">
      <style:graphic-properties draw:fill="solid" draw:fill-color="#85755d" draw:opacity="100.0%" draw:stroke="solid" svg:stroke-color="#85755d" draw:stroke-linejoin="miter" svg:stroke-opacity="100.0%" svg:stroke-width="0.26458332mm"/>
    </style:style>
    <style:style style:family="graphic" style:name="style-56">
      <style:graphic-properties draw:fill="solid" draw:fill-color="#a59983" draw:opacity="100.0%" draw:stroke="solid" svg:stroke-color="#a59983" draw:stroke-linejoin="miter" svg:stroke-opacity="100.0%" svg:stroke-width="0.26458332mm"/>
    </style:style>
    <style:style style:family="graphic" style:name="style-57">
      <style:graphic-properties draw:fill="solid" draw:fill-color="#d0c1bc" draw:opacity="100.0%" draw:stroke="solid" svg:stroke-color="#d0c1bc" draw:stroke-linejoin="miter" svg:stroke-opacity="100.0%" svg:stroke-width="0.26458332mm"/>
    </style:style>
    <style:style style:family="graphic" style:name="style-58">
      <style:graphic-properties draw:fill="solid" draw:fill-color="#93846c" draw:opacity="100.0%" draw:stroke="solid" svg:stroke-color="#93846c" draw:stroke-linejoin="miter" svg:stroke-opacity="100.0%" svg:stroke-width="0.26458332mm"/>
    </style:style>
    <style:style style:family="graphic" style:name="style-59">
      <style:graphic-properties draw:fill="solid" draw:fill-color="#dbd1d6" draw:opacity="100.0%" draw:stroke="solid" svg:stroke-color="#dbd1d6" draw:stroke-linejoin="miter" svg:stroke-opacity="100.0%" svg:stroke-width="0.26458332mm"/>
    </style:style>
    <style:style style:family="graphic" style:name="style-60">
      <style:graphic-properties draw:fill="solid" draw:fill-color="#d7c9c6" draw:opacity="100.0%" draw:stroke="solid" svg:stroke-color="#d7c9c6" draw:stroke-linejoin="miter" svg:stroke-opacity="100.0%" svg:stroke-width="0.26458332mm"/>
    </style:style>
    <style:style style:family="graphic" style:name="style-61">
      <style:graphic-properties draw:fill="solid" draw:fill-color="#7a6c53" draw:opacity="100.0%" draw:stroke="solid" svg:stroke-color="#7a6c53" draw:stroke-linejoin="miter" svg:stroke-opacity="100.0%" svg:stroke-width="0.26458332mm"/>
    </style:style>
    <style:style style:family="graphic" style:name="style-62">
      <style:graphic-properties draw:fill="solid" draw:fill-color="#9b8a6f" draw:opacity="100.0%" draw:stroke="solid" svg:stroke-color="#9b8a6f" draw:stroke-linejoin="miter" svg:stroke-opacity="100.0%" svg:stroke-width="0.26458332mm"/>
    </style:style>
    <style:style style:family="graphic" style:name="style-63">
      <style:graphic-properties draw:fill="solid" draw:fill-color="#ad9f90" draw:opacity="100.0%" draw:stroke="solid" svg:stroke-color="#ad9f90" draw:stroke-linejoin="miter" svg:stroke-opacity="100.0%" svg:stroke-width="0.26458332mm"/>
    </style:style>
    <style:style style:family="graphic" style:name="style-64">
      <style:graphic-properties draw:fill="solid" draw:fill-color="#5d4d39" draw:opacity="100.0%" draw:stroke="solid" svg:stroke-color="#5d4d39" draw:stroke-linejoin="miter" svg:stroke-opacity="100.0%" svg:stroke-width="0.26458332mm"/>
    </style:style>
    <style:style style:family="graphic" style:name="style-65">
      <style:graphic-properties draw:fill="solid" draw:fill-color="#cebfb7" draw:opacity="100.0%" draw:stroke="solid" svg:stroke-color="#cebfb7" draw:stroke-linejoin="miter" svg:stroke-opacity="100.0%" svg:stroke-width="0.26458332mm"/>
    </style:style>
    <style:style style:family="graphic" style:name="style-66">
      <style:graphic-properties draw:fill="solid" draw:fill-color="#c8b5a7" draw:opacity="100.0%" draw:stroke="solid" svg:stroke-color="#c8b5a7" draw:stroke-linejoin="miter" svg:stroke-opacity="100.0%" svg:stroke-width="0.26458332mm"/>
    </style:style>
    <style:style style:family="graphic" style:name="style-67">
      <style:graphic-properties draw:fill="solid" draw:fill-color="#907e6f" draw:opacity="100.0%" draw:stroke="solid" svg:stroke-color="#907e6f" draw:stroke-linejoin="miter" svg:stroke-opacity="100.0%" svg:stroke-width="0.26458332mm"/>
    </style:style>
    <style:style style:family="graphic" style:name="style-68">
      <style:graphic-properties draw:fill="solid" draw:fill-color="#645743" draw:opacity="100.0%" draw:stroke="solid" svg:stroke-color="#645743" draw:stroke-linejoin="miter" svg:stroke-opacity="100.0%" svg:stroke-width="0.26458332mm"/>
    </style:style>
    <style:style style:family="graphic" style:name="style-69">
      <style:graphic-properties draw:fill="solid" draw:fill-color="#796a50" draw:opacity="100.0%" draw:stroke="solid" svg:stroke-color="#796a50" draw:stroke-linejoin="miter" svg:stroke-opacity="100.0%" svg:stroke-width="0.26458332mm"/>
    </style:style>
    <style:style style:family="graphic" style:name="style-70">
      <style:graphic-properties draw:fill="solid" draw:fill-color="#62503e" draw:opacity="100.0%" draw:stroke="solid" svg:stroke-color="#62503e" draw:stroke-linejoin="miter" svg:stroke-opacity="100.0%" svg:stroke-width="0.26458332mm"/>
    </style:style>
    <style:style style:family="graphic" style:name="style-71">
      <style:graphic-properties draw:fill="solid" draw:fill-color="#958871" draw:opacity="100.0%" draw:stroke="solid" svg:stroke-color="#958871" draw:stroke-linejoin="miter" svg:stroke-opacity="100.0%" svg:stroke-width="0.26458332mm"/>
    </style:style>
    <style:style style:family="graphic" style:name="style-72">
      <style:graphic-properties draw:fill="solid" draw:fill-color="#a59782" draw:opacity="100.0%" draw:stroke="solid" svg:stroke-color="#a59782" draw:stroke-linejoin="miter" svg:stroke-opacity="100.0%" svg:stroke-width="0.26458332mm"/>
    </style:style>
    <style:style style:family="graphic" style:name="style-73">
      <style:graphic-properties draw:fill="solid" draw:fill-color="#ddcdcc" draw:opacity="100.0%" draw:stroke="solid" svg:stroke-color="#ddcdcc" draw:stroke-linejoin="miter" svg:stroke-opacity="100.0%" svg:stroke-width="0.26458332mm"/>
    </style:style>
    <style:style style:family="graphic" style:name="style-74">
      <style:graphic-properties draw:fill="solid" draw:fill-color="#baaa9d" draw:opacity="100.0%" draw:stroke="solid" svg:stroke-color="#baaa9d" draw:stroke-linejoin="miter" svg:stroke-opacity="100.0%" svg:stroke-width="0.26458332mm"/>
    </style:style>
    <style:style style:family="graphic" style:name="style-75">
      <style:graphic-properties draw:fill="solid" draw:fill-color="#b6a796" draw:opacity="100.0%" draw:stroke="solid" svg:stroke-color="#b6a796" draw:stroke-linejoin="miter" svg:stroke-opacity="100.0%" svg:stroke-width="0.26458332mm"/>
    </style:style>
    <style:style style:family="graphic" style:name="style-76">
      <style:graphic-properties draw:fill="solid" draw:fill-color="#e8dee3" draw:opacity="100.0%" draw:stroke="solid" svg:stroke-color="#e8dee3" draw:stroke-linejoin="miter" svg:stroke-opacity="100.0%" svg:stroke-width="0.26458332mm"/>
    </style:style>
    <style:style style:family="graphic" style:name="style-77">
      <style:graphic-properties draw:fill="solid" draw:fill-color="#af9f87" draw:opacity="100.0%" draw:stroke="solid" svg:stroke-color="#af9f87" draw:stroke-linejoin="miter" svg:stroke-opacity="100.0%" svg:stroke-width="0.26458332mm"/>
    </style:style>
    <style:style style:family="graphic" style:name="style-78">
      <style:graphic-properties draw:fill="solid" draw:fill-color="#968870" draw:opacity="100.0%" draw:stroke="solid" svg:stroke-color="#968870" draw:stroke-linejoin="miter" svg:stroke-opacity="100.0%" svg:stroke-width="0.26458332mm"/>
    </style:style>
    <style:style style:family="graphic" style:name="style-79">
      <style:graphic-properties draw:fill="solid" draw:fill-color="#d1c1ba" draw:opacity="100.0%" draw:stroke="solid" svg:stroke-color="#d1c1ba" draw:stroke-linejoin="miter" svg:stroke-opacity="100.0%" svg:stroke-width="0.26458332mm"/>
    </style:style>
    <style:style style:family="graphic" style:name="style-80">
      <style:graphic-properties draw:fill="solid" draw:fill-color="#a29789" draw:opacity="100.0%" draw:stroke="solid" svg:stroke-color="#a29789" draw:stroke-linejoin="miter" svg:stroke-opacity="100.0%" svg:stroke-width="0.26458332mm"/>
    </style:style>
    <style:style style:family="graphic" style:name="style-81">
      <style:graphic-properties draw:fill="solid" draw:fill-color="#cab7af" draw:opacity="100.0%" draw:stroke="solid" svg:stroke-color="#cab7af" draw:stroke-linejoin="miter" svg:stroke-opacity="100.0%" svg:stroke-width="0.26458332mm"/>
    </style:style>
    <style:style style:family="graphic" style:name="style-82">
      <style:graphic-properties draw:fill="solid" draw:fill-color="#a79980" draw:opacity="100.0%" draw:stroke="solid" svg:stroke-color="#a79980" draw:stroke-linejoin="miter" svg:stroke-opacity="100.0%" svg:stroke-width="0.26458332mm"/>
    </style:style>
    <style:style style:family="graphic" style:name="style-83">
      <style:graphic-properties draw:fill="solid" draw:fill-color="#93886f" draw:opacity="100.0%" draw:stroke="solid" svg:stroke-color="#93886f" draw:stroke-linejoin="miter" svg:stroke-opacity="100.0%" svg:stroke-width="0.26458332mm"/>
    </style:style>
    <style:style style:family="graphic" style:name="style-84">
      <style:graphic-properties draw:fill="solid" draw:fill-color="#82735b" draw:opacity="100.0%" draw:stroke="solid" svg:stroke-color="#82735b" draw:stroke-linejoin="miter" svg:stroke-opacity="100.0%" svg:stroke-width="0.26458332mm"/>
    </style:style>
    <style:style style:family="graphic" style:name="style-85">
      <style:graphic-properties draw:fill="solid" draw:fill-color="#443828" draw:opacity="100.0%" draw:stroke="solid" svg:stroke-color="#443828" draw:stroke-linejoin="miter" svg:stroke-opacity="100.0%" svg:stroke-width="0.26458332mm"/>
    </style:style>
    <style:style style:family="graphic" style:name="style-86">
      <style:graphic-properties draw:fill="solid" draw:fill-color="#72624a" draw:opacity="100.0%" draw:stroke="solid" svg:stroke-color="#72624a" draw:stroke-linejoin="miter" svg:stroke-opacity="100.0%" svg:stroke-width="0.26458332mm"/>
    </style:style>
    <style:style style:family="graphic" style:name="style-87">
      <style:graphic-properties draw:fill="solid" draw:fill-color="#a2957e" draw:opacity="100.0%" draw:stroke="solid" svg:stroke-color="#a2957e" draw:stroke-linejoin="miter" svg:stroke-opacity="100.0%" svg:stroke-width="0.26458332mm"/>
    </style:style>
    <style:style style:family="graphic" style:name="style-88">
      <style:graphic-properties draw:fill="solid" draw:fill-color="#7e715c" draw:opacity="100.0%" draw:stroke="solid" svg:stroke-color="#7e715c" draw:stroke-linejoin="miter" svg:stroke-opacity="100.0%" svg:stroke-width="0.26458332mm"/>
    </style:style>
    <style:style style:family="graphic" style:name="style-89">
      <style:graphic-properties draw:fill="solid" draw:fill-color="#e5d7dc" draw:opacity="100.0%" draw:stroke="solid" svg:stroke-color="#e5d7dc" draw:stroke-linejoin="miter" svg:stroke-opacity="100.0%" svg:stroke-width="0.26458332mm"/>
    </style:style>
    <style:style style:family="graphic" style:name="style-90">
      <style:graphic-properties draw:fill="solid" draw:fill-color="#7c6f56" draw:opacity="100.0%" draw:stroke="solid" svg:stroke-color="#7c6f56" draw:stroke-linejoin="miter" svg:stroke-opacity="100.0%" svg:stroke-width="0.26458332mm"/>
    </style:style>
    <style:style style:family="graphic" style:name="style-91">
      <style:graphic-properties draw:fill="solid" draw:fill-color="#362c1e" draw:opacity="100.0%" draw:stroke="solid" svg:stroke-color="#362c1e" draw:stroke-linejoin="miter" svg:stroke-opacity="100.0%" svg:stroke-width="0.26458332mm"/>
    </style:style>
    <style:style style:family="graphic" style:name="style-92">
      <style:graphic-properties draw:fill="solid" draw:fill-color="#81745e" draw:opacity="100.0%" draw:stroke="solid" svg:stroke-color="#81745e" draw:stroke-linejoin="miter" svg:stroke-opacity="100.0%" svg:stroke-width="0.26458332mm"/>
    </style:style>
    <style:style style:family="graphic" style:name="style-93">
      <style:graphic-properties draw:fill="solid" draw:fill-color="#968971" draw:opacity="100.0%" draw:stroke="solid" svg:stroke-color="#968971" draw:stroke-linejoin="miter" svg:stroke-opacity="100.0%" svg:stroke-width="0.26458332mm"/>
    </style:style>
    <style:style style:family="graphic" style:name="style-94">
      <style:graphic-properties draw:fill="solid" draw:fill-color="#beaea0" draw:opacity="100.0%" draw:stroke="solid" svg:stroke-color="#beaea0" draw:stroke-linejoin="miter" svg:stroke-opacity="100.0%" svg:stroke-width="0.26458332mm"/>
    </style:style>
    <style:style style:family="graphic" style:name="style-95">
      <style:graphic-properties draw:fill="solid" draw:fill-color="#d4c3c0" draw:opacity="100.0%" draw:stroke="solid" svg:stroke-color="#d4c3c0" draw:stroke-linejoin="miter" svg:stroke-opacity="100.0%" svg:stroke-width="0.26458332mm"/>
    </style:style>
    <style:style style:family="graphic" style:name="style-96">
      <style:graphic-properties draw:fill="solid" draw:fill-color="#695842" draw:opacity="100.0%" draw:stroke="solid" svg:stroke-color="#695842" draw:stroke-linejoin="miter" svg:stroke-opacity="100.0%" svg:stroke-width="0.26458332mm"/>
    </style:style>
    <style:style style:family="graphic" style:name="style-97">
      <style:graphic-properties draw:fill="solid" draw:fill-color="#968870" draw:opacity="100.0%" draw:stroke="solid" svg:stroke-color="#968870" draw:stroke-linejoin="miter" svg:stroke-opacity="100.0%" svg:stroke-width="0.26458332mm"/>
    </style:style>
    <style:style style:family="graphic" style:name="style-98">
      <style:graphic-properties draw:fill="solid" draw:fill-color="#786c56" draw:opacity="100.0%" draw:stroke="solid" svg:stroke-color="#786c56" draw:stroke-linejoin="miter" svg:stroke-opacity="100.0%" svg:stroke-width="0.26458332mm"/>
    </style:style>
    <style:style style:family="graphic" style:name="style-99">
      <style:graphic-properties draw:fill="solid" draw:fill-color="#a99a80" draw:opacity="100.0%" draw:stroke="solid" svg:stroke-color="#a99a80" draw:stroke-linejoin="miter" svg:stroke-opacity="100.0%" svg:stroke-width="0.26458332mm"/>
    </style:style>
    <style:style style:family="graphic" style:name="style-100">
      <style:graphic-properties draw:fill="solid" draw:fill-color="#baab9b" draw:opacity="100.0%" draw:stroke="solid" svg:stroke-color="#baab9b" draw:stroke-linejoin="miter" svg:stroke-opacity="100.0%" svg:stroke-width="0.26458332mm"/>
    </style:style>
    <style:style style:family="graphic" style:name="style-101">
      <style:graphic-properties draw:fill="solid" draw:fill-color="#968a73" draw:opacity="100.0%" draw:stroke="solid" svg:stroke-color="#968a73" draw:stroke-linejoin="miter" svg:stroke-opacity="100.0%" svg:stroke-width="0.26458332mm"/>
    </style:style>
    <style:style style:family="graphic" style:name="style-102">
      <style:graphic-properties draw:fill="solid" draw:fill-color="#a99e90" draw:opacity="100.0%" draw:stroke="solid" svg:stroke-color="#a99e90" draw:stroke-linejoin="miter" svg:stroke-opacity="100.0%" svg:stroke-width="0.26458332mm"/>
    </style:style>
    <style:style style:family="graphic" style:name="style-103">
      <style:graphic-properties draw:fill="solid" draw:fill-color="#8a775f" draw:opacity="100.0%" draw:stroke="solid" svg:stroke-color="#8a775f" draw:stroke-linejoin="miter" svg:stroke-opacity="100.0%" svg:stroke-width="0.26458332mm"/>
    </style:style>
    <style:style style:family="graphic" style:name="style-104">
      <style:graphic-properties draw:fill="solid" draw:fill-color="#a59386" draw:opacity="100.0%" draw:stroke="solid" svg:stroke-color="#a59386" draw:stroke-linejoin="miter" svg:stroke-opacity="100.0%" svg:stroke-width="0.26458332mm"/>
    </style:style>
    <style:style style:family="graphic" style:name="style-105">
      <style:graphic-properties draw:fill="solid" draw:fill-color="#a49780" draw:opacity="100.0%" draw:stroke="solid" svg:stroke-color="#a49780" draw:stroke-linejoin="miter" svg:stroke-opacity="100.0%" svg:stroke-width="0.26458332mm"/>
    </style:style>
    <style:style style:family="graphic" style:name="style-106">
      <style:graphic-properties draw:fill="solid" draw:fill-color="#9d8d76" draw:opacity="100.0%" draw:stroke="solid" svg:stroke-color="#9d8d76" draw:stroke-linejoin="miter" svg:stroke-opacity="100.0%" svg:stroke-width="0.26458332mm"/>
    </style:style>
    <style:style style:family="graphic" style:name="style-107">
      <style:graphic-properties draw:fill="solid" draw:fill-color="#e0cfd0" draw:opacity="100.0%" draw:stroke="solid" svg:stroke-color="#e0cfd0" draw:stroke-linejoin="miter" svg:stroke-opacity="100.0%" svg:stroke-width="0.26458332mm"/>
    </style:style>
    <style:style style:family="graphic" style:name="style-108">
      <style:graphic-properties draw:fill="solid" draw:fill-color="#5c4b37" draw:opacity="100.0%" draw:stroke="solid" svg:stroke-color="#5c4b37" draw:stroke-linejoin="miter" svg:stroke-opacity="100.0%" svg:stroke-width="0.26458332mm"/>
    </style:style>
    <style:style style:family="graphic" style:name="style-109">
      <style:graphic-properties draw:fill="solid" draw:fill-color="#3a2e20" draw:opacity="100.0%" draw:stroke="solid" svg:stroke-color="#3a2e20" draw:stroke-linejoin="miter" svg:stroke-opacity="100.0%" svg:stroke-width="0.26458332mm"/>
    </style:style>
    <style:style style:family="graphic" style:name="style-110">
      <style:graphic-properties draw:fill="solid" draw:fill-color="#675341" draw:opacity="100.0%" draw:stroke="solid" svg:stroke-color="#675341" draw:stroke-linejoin="miter" svg:stroke-opacity="100.0%" svg:stroke-width="0.26458332mm"/>
    </style:style>
    <style:style style:family="graphic" style:name="style-111">
      <style:graphic-properties draw:fill="solid" draw:fill-color="#6f6049" draw:opacity="100.0%" draw:stroke="solid" svg:stroke-color="#6f6049" draw:stroke-linejoin="miter" svg:stroke-opacity="100.0%" svg:stroke-width="0.26458332mm"/>
    </style:style>
    <style:style style:family="graphic" style:name="style-112">
      <style:graphic-properties draw:fill="solid" draw:fill-color="#d9cac8" draw:opacity="100.0%" draw:stroke="solid" svg:stroke-color="#d9cac8" draw:stroke-linejoin="miter" svg:stroke-opacity="100.0%" svg:stroke-width="0.26458332mm"/>
    </style:style>
    <style:style style:family="graphic" style:name="style-113">
      <style:graphic-properties draw:fill="solid" draw:fill-color="#b3a593" draw:opacity="100.0%" draw:stroke="solid" svg:stroke-color="#b3a593" draw:stroke-linejoin="miter" svg:stroke-opacity="100.0%" svg:stroke-width="0.26458332mm"/>
    </style:style>
    <style:style style:family="graphic" style:name="style-114">
      <style:graphic-properties draw:fill="solid" draw:fill-color="#9e9079" draw:opacity="100.0%" draw:stroke="solid" svg:stroke-color="#9e9079" draw:stroke-linejoin="miter" svg:stroke-opacity="100.0%" svg:stroke-width="0.26458332mm"/>
    </style:style>
    <style:style style:family="graphic" style:name="style-115">
      <style:graphic-properties draw:fill="solid" draw:fill-color="#6a5b43" draw:opacity="100.0%" draw:stroke="solid" svg:stroke-color="#6a5b43" draw:stroke-linejoin="miter" svg:stroke-opacity="100.0%" svg:stroke-width="0.26458332mm"/>
    </style:style>
    <style:style style:family="graphic" style:name="style-116">
      <style:graphic-properties draw:fill="solid" draw:fill-color="#bbac9d" draw:opacity="100.0%" draw:stroke="solid" svg:stroke-color="#bbac9d" draw:stroke-linejoin="miter" svg:stroke-opacity="100.0%" svg:stroke-width="0.26458332mm"/>
    </style:style>
    <style:style style:family="graphic" style:name="style-117">
      <style:graphic-properties draw:fill="solid" draw:fill-color="#aba092" draw:opacity="100.0%" draw:stroke="solid" svg:stroke-color="#aba092" draw:stroke-linejoin="miter" svg:stroke-opacity="100.0%" svg:stroke-width="0.26458332mm"/>
    </style:style>
    <style:style style:family="graphic" style:name="style-118">
      <style:graphic-properties draw:fill="solid" draw:fill-color="#95886f" draw:opacity="100.0%" draw:stroke="solid" svg:stroke-color="#95886f" draw:stroke-linejoin="miter" svg:stroke-opacity="100.0%" svg:stroke-width="0.26458332mm"/>
    </style:style>
    <style:style style:family="graphic" style:name="style-119">
      <style:graphic-properties draw:fill="solid" draw:fill-color="#e8dee2" draw:opacity="100.0%" draw:stroke="solid" svg:stroke-color="#e8dee2" draw:stroke-linejoin="miter" svg:stroke-opacity="100.0%" svg:stroke-width="0.26458332mm"/>
    </style:style>
    <style:style style:family="graphic" style:name="style-120">
      <style:graphic-properties draw:fill="solid" draw:fill-color="#93846a" draw:opacity="100.0%" draw:stroke="solid" svg:stroke-color="#93846a" draw:stroke-linejoin="miter" svg:stroke-opacity="100.0%" svg:stroke-width="0.26458332mm"/>
    </style:style>
    <style:style style:family="graphic" style:name="style-121">
      <style:graphic-properties draw:fill="solid" draw:fill-color="#867a66" draw:opacity="100.0%" draw:stroke="solid" svg:stroke-color="#867a66" draw:stroke-linejoin="miter" svg:stroke-opacity="100.0%" svg:stroke-width="0.26458332mm"/>
    </style:style>
    <style:style style:family="graphic" style:name="style-122">
      <style:graphic-properties draw:fill="solid" draw:fill-color="#e0d2d3" draw:opacity="100.0%" draw:stroke="solid" svg:stroke-color="#e0d2d3" draw:stroke-linejoin="miter" svg:stroke-opacity="100.0%" svg:stroke-width="0.26458332mm"/>
    </style:style>
    <style:style style:family="graphic" style:name="style-123">
      <style:graphic-properties draw:fill="solid" draw:fill-color="#b3a495" draw:opacity="100.0%" draw:stroke="solid" svg:stroke-color="#b3a495" draw:stroke-linejoin="miter" svg:stroke-opacity="100.0%" svg:stroke-width="0.26458332mm"/>
    </style:style>
    <style:style style:family="graphic" style:name="style-124">
      <style:graphic-properties draw:fill="solid" draw:fill-color="#a99c87" draw:opacity="100.0%" draw:stroke="solid" svg:stroke-color="#a99c87" draw:stroke-linejoin="miter" svg:stroke-opacity="100.0%" svg:stroke-width="0.26458332mm"/>
    </style:style>
    <style:style style:family="graphic" style:name="style-125">
      <style:graphic-properties draw:fill="solid" draw:fill-color="#998c74" draw:opacity="100.0%" draw:stroke="solid" svg:stroke-color="#998c74" draw:stroke-linejoin="miter" svg:stroke-opacity="100.0%" svg:stroke-width="0.26458332mm"/>
    </style:style>
    <style:style style:family="graphic" style:name="style-126">
      <style:graphic-properties draw:fill="solid" draw:fill-color="#e1d1d1" draw:opacity="100.0%" draw:stroke="solid" svg:stroke-color="#e1d1d1" draw:stroke-linejoin="miter" svg:stroke-opacity="100.0%" svg:stroke-width="0.26458332mm"/>
    </style:style>
    <style:style style:family="graphic" style:name="style-127">
      <style:graphic-properties draw:fill="solid" draw:fill-color="#654f3d" draw:opacity="100.0%" draw:stroke="solid" svg:stroke-color="#654f3d" draw:stroke-linejoin="miter" svg:stroke-opacity="100.0%" svg:stroke-width="0.26458332mm"/>
    </style:style>
    <style:style style:family="graphic" style:name="style-128">
      <style:graphic-properties draw:fill="solid" draw:fill-color="#5b4c37" draw:opacity="100.0%" draw:stroke="solid" svg:stroke-color="#5b4c37" draw:stroke-linejoin="miter" svg:stroke-opacity="100.0%" svg:stroke-width="0.26458332mm"/>
    </style:style>
    <style:style style:family="graphic" style:name="style-129">
      <style:graphic-properties draw:fill="solid" draw:fill-color="#66503e" draw:opacity="100.0%" draw:stroke="solid" svg:stroke-color="#66503e" draw:stroke-linejoin="miter" svg:stroke-opacity="100.0%" svg:stroke-width="0.26458332mm"/>
    </style:style>
    <style:style style:family="graphic" style:name="style-130">
      <style:graphic-properties draw:fill="solid" draw:fill-color="#6c5c44" draw:opacity="100.0%" draw:stroke="solid" svg:stroke-color="#6c5c44" draw:stroke-linejoin="miter" svg:stroke-opacity="100.0%" svg:stroke-width="0.26458332mm"/>
    </style:style>
    <style:style style:family="graphic" style:name="style-131">
      <style:graphic-properties draw:fill="solid" draw:fill-color="#dccccd" draw:opacity="100.0%" draw:stroke="solid" svg:stroke-color="#dccccd" draw:stroke-linejoin="miter" svg:stroke-opacity="100.0%" svg:stroke-width="0.26458332mm"/>
    </style:style>
    <style:style style:family="graphic" style:name="style-132">
      <style:graphic-properties draw:fill="solid" draw:fill-color="#e0d4d4" draw:opacity="100.0%" draw:stroke="solid" svg:stroke-color="#e0d4d4" draw:stroke-linejoin="miter" svg:stroke-opacity="100.0%" svg:stroke-width="0.26458332mm"/>
    </style:style>
    <style:style style:family="graphic" style:name="style-133">
      <style:graphic-properties draw:fill="solid" draw:fill-color="#cbbab5" draw:opacity="100.0%" draw:stroke="solid" svg:stroke-color="#cbbab5" draw:stroke-linejoin="miter" svg:stroke-opacity="100.0%" svg:stroke-width="0.26458332mm"/>
    </style:style>
    <style:style style:family="graphic" style:name="style-134">
      <style:graphic-properties draw:fill="solid" draw:fill-color="#e7dfe2" draw:opacity="100.0%" draw:stroke="solid" svg:stroke-color="#e7dfe2" draw:stroke-linejoin="miter" svg:stroke-opacity="100.0%" svg:stroke-width="0.26458332mm"/>
    </style:style>
    <style:style style:family="graphic" style:name="style-135">
      <style:graphic-properties draw:fill="solid" draw:fill-color="#d0bfbc" draw:opacity="100.0%" draw:stroke="solid" svg:stroke-color="#d0bfbc" draw:stroke-linejoin="miter" svg:stroke-opacity="100.0%" svg:stroke-width="0.26458332mm"/>
    </style:style>
    <style:style style:family="graphic" style:name="style-136">
      <style:graphic-properties draw:fill="solid" draw:fill-color="#988971" draw:opacity="100.0%" draw:stroke="solid" svg:stroke-color="#988971" draw:stroke-linejoin="miter" svg:stroke-opacity="100.0%" svg:stroke-width="0.26458332mm"/>
    </style:style>
    <style:style style:family="graphic" style:name="style-137">
      <style:graphic-properties draw:fill="solid" draw:fill-color="#b9ac9f" draw:opacity="100.0%" draw:stroke="solid" svg:stroke-color="#b9ac9f" draw:stroke-linejoin="miter" svg:stroke-opacity="100.0%" svg:stroke-width="0.26458332mm"/>
    </style:style>
    <style:style style:family="graphic" style:name="style-138">
      <style:graphic-properties draw:fill="solid" draw:fill-color="#d9c8c2" draw:opacity="100.0%" draw:stroke="solid" svg:stroke-color="#d9c8c2" draw:stroke-linejoin="miter" svg:stroke-opacity="100.0%" svg:stroke-width="0.26458332mm"/>
    </style:style>
    <style:style style:family="graphic" style:name="style-139">
      <style:graphic-properties draw:fill="solid" draw:fill-color="#958771" draw:opacity="100.0%" draw:stroke="solid" svg:stroke-color="#958771" draw:stroke-linejoin="miter" svg:stroke-opacity="100.0%" svg:stroke-width="0.26458332mm"/>
    </style:style>
    <style:style style:family="graphic" style:name="style-140">
      <style:graphic-properties draw:fill="solid" draw:fill-color="#3d3125" draw:opacity="100.0%" draw:stroke="solid" svg:stroke-color="#3d3125" draw:stroke-linejoin="miter" svg:stroke-opacity="100.0%" svg:stroke-width="0.26458332mm"/>
    </style:style>
    <style:style style:family="graphic" style:name="style-141">
      <style:graphic-properties draw:fill="solid" draw:fill-color="#a79a87" draw:opacity="100.0%" draw:stroke="solid" svg:stroke-color="#a79a87" draw:stroke-linejoin="miter" svg:stroke-opacity="100.0%" svg:stroke-width="0.26458332mm"/>
    </style:style>
    <style:style style:family="graphic" style:name="style-142">
      <style:graphic-properties draw:fill="solid" draw:fill-color="#e2d2d3" draw:opacity="100.0%" draw:stroke="solid" svg:stroke-color="#e2d2d3" draw:stroke-linejoin="miter" svg:stroke-opacity="100.0%" svg:stroke-width="0.26458332mm"/>
    </style:style>
    <style:style style:family="graphic" style:name="style-143">
      <style:graphic-properties draw:fill="solid" draw:fill-color="#6c5643" draw:opacity="100.0%" draw:stroke="solid" svg:stroke-color="#6c5643" draw:stroke-linejoin="miter" svg:stroke-opacity="100.0%" svg:stroke-width="0.26458332mm"/>
    </style:style>
    <style:style style:family="graphic" style:name="style-144">
      <style:graphic-properties draw:fill="solid" draw:fill-color="#b9aa99" draw:opacity="100.0%" draw:stroke="solid" svg:stroke-color="#b9aa99" draw:stroke-linejoin="miter" svg:stroke-opacity="100.0%" svg:stroke-width="0.26458332mm"/>
    </style:style>
    <style:style style:family="graphic" style:name="style-145">
      <style:graphic-properties draw:fill="solid" draw:fill-color="#726153" draw:opacity="100.0%" draw:stroke="solid" svg:stroke-color="#726153" draw:stroke-linejoin="miter" svg:stroke-opacity="100.0%" svg:stroke-width="0.26458332mm"/>
    </style:style>
    <style:style style:family="graphic" style:name="style-146">
      <style:graphic-properties draw:fill="solid" draw:fill-color="#b1a391" draw:opacity="100.0%" draw:stroke="solid" svg:stroke-color="#b1a391" draw:stroke-linejoin="miter" svg:stroke-opacity="100.0%" svg:stroke-width="0.26458332mm"/>
    </style:style>
    <style:style style:family="graphic" style:name="style-147">
      <style:graphic-properties draw:fill="solid" draw:fill-color="#644d3c" draw:opacity="100.0%" draw:stroke="solid" svg:stroke-color="#644d3c" draw:stroke-linejoin="miter" svg:stroke-opacity="100.0%" svg:stroke-width="0.26458332mm"/>
    </style:style>
    <style:style style:family="graphic" style:name="style-148">
      <style:graphic-properties draw:fill="solid" draw:fill-color="#5b4e3b" draw:opacity="100.0%" draw:stroke="solid" svg:stroke-color="#5b4e3b" draw:stroke-linejoin="miter" svg:stroke-opacity="100.0%" svg:stroke-width="0.26458332mm"/>
    </style:style>
    <style:style style:family="graphic" style:name="style-149">
      <style:graphic-properties draw:fill="solid" draw:fill-color="#c6b5aa" draw:opacity="100.0%" draw:stroke="solid" svg:stroke-color="#c6b5aa" draw:stroke-linejoin="miter" svg:stroke-opacity="100.0%" svg:stroke-width="0.26458332mm"/>
    </style:style>
    <style:style style:family="graphic" style:name="style-150">
      <style:graphic-properties draw:fill="solid" draw:fill-color="#7d6f56" draw:opacity="100.0%" draw:stroke="solid" svg:stroke-color="#7d6f56" draw:stroke-linejoin="miter" svg:stroke-opacity="100.0%" svg:stroke-width="0.26458332mm"/>
    </style:style>
    <style:style style:family="graphic" style:name="style-151">
      <style:graphic-properties draw:fill="solid" draw:fill-color="#d4c3c3" draw:opacity="100.0%" draw:stroke="solid" svg:stroke-color="#d4c3c3" draw:stroke-linejoin="miter" svg:stroke-opacity="100.0%" svg:stroke-width="0.26458332mm"/>
    </style:style>
    <style:style style:family="graphic" style:name="style-152">
      <style:graphic-properties draw:fill="solid" draw:fill-color="#5d4f3a" draw:opacity="100.0%" draw:stroke="solid" svg:stroke-color="#5d4f3a" draw:stroke-linejoin="miter" svg:stroke-opacity="100.0%" svg:stroke-width="0.26458332mm"/>
    </style:style>
    <style:style style:family="graphic" style:name="style-153">
      <style:graphic-properties draw:fill="solid" draw:fill-color="#625641" draw:opacity="100.0%" draw:stroke="solid" svg:stroke-color="#625641" draw:stroke-linejoin="miter" svg:stroke-opacity="100.0%" svg:stroke-width="0.26458332mm"/>
    </style:style>
    <style:style style:family="graphic" style:name="style-154">
      <style:graphic-properties draw:fill="solid" draw:fill-color="#8c7b62" draw:opacity="100.0%" draw:stroke="solid" svg:stroke-color="#8c7b62" draw:stroke-linejoin="miter" svg:stroke-opacity="100.0%" svg:stroke-width="0.26458332mm"/>
    </style:style>
    <style:style style:family="graphic" style:name="style-155">
      <style:graphic-properties draw:fill="solid" draw:fill-color="#766954" draw:opacity="100.0%" draw:stroke="solid" svg:stroke-color="#766954" draw:stroke-linejoin="miter" svg:stroke-opacity="100.0%" svg:stroke-width="0.26458332mm"/>
    </style:style>
    <style:style style:family="graphic" style:name="style-156">
      <style:graphic-properties draw:fill="solid" draw:fill-color="#71614c" draw:opacity="100.0%" draw:stroke="solid" svg:stroke-color="#71614c" draw:stroke-linejoin="miter" svg:stroke-opacity="100.0%" svg:stroke-width="0.26458332mm"/>
    </style:style>
    <style:style style:family="graphic" style:name="style-157">
      <style:graphic-properties draw:fill="solid" draw:fill-color="#695a44" draw:opacity="100.0%" draw:stroke="solid" svg:stroke-color="#695a44" draw:stroke-linejoin="miter" svg:stroke-opacity="100.0%" svg:stroke-width="0.26458332mm"/>
    </style:style>
    <style:style style:family="graphic" style:name="style-158">
      <style:graphic-properties draw:fill="solid" draw:fill-color="#afa28f" draw:opacity="100.0%" draw:stroke="solid" svg:stroke-color="#afa28f" draw:stroke-linejoin="miter" svg:stroke-opacity="100.0%" svg:stroke-width="0.26458332mm"/>
    </style:style>
    <style:style style:family="graphic" style:name="style-159">
      <style:graphic-properties draw:fill="solid" draw:fill-color="#c3b4b0" draw:opacity="100.0%" draw:stroke="solid" svg:stroke-color="#c3b4b0" draw:stroke-linejoin="miter" svg:stroke-opacity="100.0%" svg:stroke-width="0.26458332mm"/>
    </style:style>
    <style:style style:family="graphic" style:name="style-160">
      <style:graphic-properties draw:fill="solid" draw:fill-color="#d3c6c5" draw:opacity="100.0%" draw:stroke="solid" svg:stroke-color="#d3c6c5" draw:stroke-linejoin="miter" svg:stroke-opacity="100.0%" svg:stroke-width="0.26458332mm"/>
    </style:style>
    <style:style style:family="graphic" style:name="style-161">
      <style:graphic-properties draw:fill="solid" draw:fill-color="#5f523f" draw:opacity="100.0%" draw:stroke="solid" svg:stroke-color="#5f523f" draw:stroke-linejoin="miter" svg:stroke-opacity="100.0%" svg:stroke-width="0.26458332mm"/>
    </style:style>
    <style:style style:family="graphic" style:name="style-162">
      <style:graphic-properties draw:fill="solid" draw:fill-color="#cebeb9" draw:opacity="100.0%" draw:stroke="solid" svg:stroke-color="#cebeb9" draw:stroke-linejoin="miter" svg:stroke-opacity="100.0%" svg:stroke-width="0.26458332mm"/>
    </style:style>
    <style:style style:family="graphic" style:name="style-163">
      <style:graphic-properties draw:fill="solid" draw:fill-color="#cbbbb5" draw:opacity="100.0%" draw:stroke="solid" svg:stroke-color="#cbbbb5" draw:stroke-linejoin="miter" svg:stroke-opacity="100.0%" svg:stroke-width="0.26458332mm"/>
    </style:style>
    <style:style style:family="graphic" style:name="style-164">
      <style:graphic-properties draw:fill="solid" draw:fill-color="#ccbdb5" draw:opacity="100.0%" draw:stroke="solid" svg:stroke-color="#ccbdb5" draw:stroke-linejoin="miter" svg:stroke-opacity="100.0%" svg:stroke-width="0.26458332mm"/>
    </style:style>
    <style:style style:family="graphic" style:name="style-165">
      <style:graphic-properties draw:fill="solid" draw:fill-color="#b9a99a" draw:opacity="100.0%" draw:stroke="solid" svg:stroke-color="#b9a99a" draw:stroke-linejoin="miter" svg:stroke-opacity="100.0%" svg:stroke-width="0.26458332mm"/>
    </style:style>
    <style:style style:family="graphic" style:name="style-166">
      <style:graphic-properties draw:fill="solid" draw:fill-color="#756854" draw:opacity="100.0%" draw:stroke="solid" svg:stroke-color="#756854" draw:stroke-linejoin="miter" svg:stroke-opacity="100.0%" svg:stroke-width="0.26458332mm"/>
    </style:style>
    <style:style style:family="graphic" style:name="style-167">
      <style:graphic-properties draw:fill="solid" draw:fill-color="#a09179" draw:opacity="100.0%" draw:stroke="solid" svg:stroke-color="#a09179" draw:stroke-linejoin="miter" svg:stroke-opacity="100.0%" svg:stroke-width="0.26458332mm"/>
    </style:style>
    <style:style style:family="graphic" style:name="style-168">
      <style:graphic-properties draw:fill="solid" draw:fill-color="#584b37" draw:opacity="100.0%" draw:stroke="solid" svg:stroke-color="#584b37" draw:stroke-linejoin="miter" svg:stroke-opacity="100.0%" svg:stroke-width="0.26458332mm"/>
    </style:style>
    <style:style style:family="graphic" style:name="style-169">
      <style:graphic-properties draw:fill="solid" draw:fill-color="#d6c6c2" draw:opacity="100.0%" draw:stroke="solid" svg:stroke-color="#d6c6c2" draw:stroke-linejoin="miter" svg:stroke-opacity="100.0%" svg:stroke-width="0.26458332mm"/>
    </style:style>
    <style:style style:family="graphic" style:name="style-170">
      <style:graphic-properties draw:fill="solid" draw:fill-color="#94876e" draw:opacity="100.0%" draw:stroke="solid" svg:stroke-color="#94876e" draw:stroke-linejoin="miter" svg:stroke-opacity="100.0%" svg:stroke-width="0.26458332mm"/>
    </style:style>
    <style:style style:family="graphic" style:name="style-171">
      <style:graphic-properties draw:fill="solid" draw:fill-color="#504333" draw:opacity="100.0%" draw:stroke="solid" svg:stroke-color="#504333" draw:stroke-linejoin="miter" svg:stroke-opacity="100.0%" svg:stroke-width="0.26458332mm"/>
    </style:style>
    <style:style style:family="graphic" style:name="style-172">
      <style:graphic-properties draw:fill="solid" draw:fill-color="#9f8f78" draw:opacity="100.0%" draw:stroke="solid" svg:stroke-color="#9f8f78" draw:stroke-linejoin="miter" svg:stroke-opacity="100.0%" svg:stroke-width="0.26458332mm"/>
    </style:style>
    <style:style style:family="graphic" style:name="style-173">
      <style:graphic-properties draw:fill="solid" draw:fill-color="#91836a" draw:opacity="100.0%" draw:stroke="solid" svg:stroke-color="#91836a" draw:stroke-linejoin="miter" svg:stroke-opacity="100.0%" svg:stroke-width="0.26458332mm"/>
    </style:style>
    <style:style style:family="graphic" style:name="style-174">
      <style:graphic-properties draw:fill="solid" draw:fill-color="#b3a395" draw:opacity="100.0%" draw:stroke="solid" svg:stroke-color="#b3a395" draw:stroke-linejoin="miter" svg:stroke-opacity="100.0%" svg:stroke-width="0.26458332mm"/>
    </style:style>
    <style:style style:family="graphic" style:name="style-175">
      <style:graphic-properties draw:fill="solid" draw:fill-color="#d7c8c5" draw:opacity="100.0%" draw:stroke="solid" svg:stroke-color="#d7c8c5" draw:stroke-linejoin="miter" svg:stroke-opacity="100.0%" svg:stroke-width="0.26458332mm"/>
    </style:style>
    <style:style style:family="graphic" style:name="style-176">
      <style:graphic-properties draw:fill="solid" draw:fill-color="#9a907f" draw:opacity="100.0%" draw:stroke="solid" svg:stroke-color="#9a907f" draw:stroke-linejoin="miter" svg:stroke-opacity="100.0%" svg:stroke-width="0.26458332mm"/>
    </style:style>
    <style:style style:family="graphic" style:name="style-177">
      <style:graphic-properties draw:fill="solid" draw:fill-color="#b5a593" draw:opacity="100.0%" draw:stroke="solid" svg:stroke-color="#b5a593" draw:stroke-linejoin="miter" svg:stroke-opacity="100.0%" svg:stroke-width="0.26458332mm"/>
    </style:style>
    <style:style style:family="graphic" style:name="style-178">
      <style:graphic-properties draw:fill="solid" draw:fill-color="#897c63" draw:opacity="100.0%" draw:stroke="solid" svg:stroke-color="#897c63" draw:stroke-linejoin="miter" svg:stroke-opacity="100.0%" svg:stroke-width="0.26458332mm"/>
    </style:style>
    <style:style style:family="graphic" style:name="style-179">
      <style:graphic-properties draw:fill="solid" draw:fill-color="#86745d" draw:opacity="100.0%" draw:stroke="solid" svg:stroke-color="#86745d" draw:stroke-linejoin="miter" svg:stroke-opacity="100.0%" svg:stroke-width="0.26458332mm"/>
    </style:style>
    <style:style style:family="graphic" style:name="style-180">
      <style:graphic-properties draw:fill="solid" draw:fill-color="#a99a85" draw:opacity="100.0%" draw:stroke="solid" svg:stroke-color="#a99a85" draw:stroke-linejoin="miter" svg:stroke-opacity="100.0%" svg:stroke-width="0.26458332mm"/>
    </style:style>
    <style:style style:family="graphic" style:name="style-181">
      <style:graphic-properties draw:fill="solid" draw:fill-color="#dbcece" draw:opacity="100.0%" draw:stroke="solid" svg:stroke-color="#dbcece" draw:stroke-linejoin="miter" svg:stroke-opacity="100.0%" svg:stroke-width="0.26458332mm"/>
    </style:style>
    <style:style style:family="graphic" style:name="style-182">
      <style:graphic-properties draw:fill="solid" draw:fill-color="#c8b3a9" draw:opacity="100.0%" draw:stroke="solid" svg:stroke-color="#c8b3a9" draw:stroke-linejoin="miter" svg:stroke-opacity="100.0%" svg:stroke-width="0.26458332mm"/>
    </style:style>
    <style:style style:family="graphic" style:name="style-183">
      <style:graphic-properties draw:fill="solid" draw:fill-color="#92856d" draw:opacity="100.0%" draw:stroke="solid" svg:stroke-color="#92856d" draw:stroke-linejoin="miter" svg:stroke-opacity="100.0%" svg:stroke-width="0.26458332mm"/>
    </style:style>
    <style:style style:family="graphic" style:name="style-184">
      <style:graphic-properties draw:fill="solid" draw:fill-color="#817159" draw:opacity="100.0%" draw:stroke="solid" svg:stroke-color="#817159" draw:stroke-linejoin="miter" svg:stroke-opacity="100.0%" svg:stroke-width="0.26458332mm"/>
    </style:style>
    <style:style style:family="graphic" style:name="style-185">
      <style:graphic-properties draw:fill="solid" draw:fill-color="#71604a" draw:opacity="100.0%" draw:stroke="solid" svg:stroke-color="#71604a" draw:stroke-linejoin="miter" svg:stroke-opacity="100.0%" svg:stroke-width="0.26458332mm"/>
    </style:style>
    <style:style style:family="graphic" style:name="style-186">
      <style:graphic-properties draw:fill="solid" draw:fill-color="#b2a28e" draw:opacity="100.0%" draw:stroke="solid" svg:stroke-color="#b2a28e" draw:stroke-linejoin="miter" svg:stroke-opacity="100.0%" svg:stroke-width="0.26458332mm"/>
    </style:style>
    <style:style style:family="graphic" style:name="style-187">
      <style:graphic-properties draw:fill="solid" draw:fill-color="#dad0cc" draw:opacity="100.0%" draw:stroke="solid" svg:stroke-color="#dad0cc" draw:stroke-linejoin="miter" svg:stroke-opacity="100.0%" svg:stroke-width="0.26458332mm"/>
    </style:style>
    <style:style style:family="graphic" style:name="style-188">
      <style:graphic-properties draw:fill="solid" draw:fill-color="#75664e" draw:opacity="100.0%" draw:stroke="solid" svg:stroke-color="#75664e" draw:stroke-linejoin="miter" svg:stroke-opacity="100.0%" svg:stroke-width="0.26458332mm"/>
    </style:style>
    <style:style style:family="graphic" style:name="style-189">
      <style:graphic-properties draw:fill="solid" draw:fill-color="#6d5845" draw:opacity="100.0%" draw:stroke="solid" svg:stroke-color="#6d5845" draw:stroke-linejoin="miter" svg:stroke-opacity="100.0%" svg:stroke-width="0.26458332mm"/>
    </style:style>
    <style:style style:family="graphic" style:name="style-190">
      <style:graphic-properties draw:fill="solid" draw:fill-color="#dfcecc" draw:opacity="100.0%" draw:stroke="solid" svg:stroke-color="#dfcecc" draw:stroke-linejoin="miter" svg:stroke-opacity="100.0%" svg:stroke-width="0.26458332mm"/>
    </style:style>
    <style:style style:family="graphic" style:name="style-191">
      <style:graphic-properties draw:fill="solid" draw:fill-color="#a49680" draw:opacity="100.0%" draw:stroke="solid" svg:stroke-color="#a49680" draw:stroke-linejoin="miter" svg:stroke-opacity="100.0%" svg:stroke-width="0.26458332mm"/>
    </style:style>
    <style:style style:family="graphic" style:name="style-192">
      <style:graphic-properties draw:fill="solid" draw:fill-color="#645540" draw:opacity="100.0%" draw:stroke="solid" svg:stroke-color="#645540" draw:stroke-linejoin="miter" svg:stroke-opacity="100.0%" svg:stroke-width="0.26458332mm"/>
    </style:style>
    <style:style style:family="graphic" style:name="style-193">
      <style:graphic-properties draw:fill="solid" draw:fill-color="#d6c9c7" draw:opacity="100.0%" draw:stroke="solid" svg:stroke-color="#d6c9c7" draw:stroke-linejoin="miter" svg:stroke-opacity="100.0%" svg:stroke-width="0.26458332mm"/>
    </style:style>
    <style:style style:family="graphic" style:name="style-194">
      <style:graphic-properties draw:fill="solid" draw:fill-color="#9f8f7b" draw:opacity="100.0%" draw:stroke="solid" svg:stroke-color="#9f8f7b" draw:stroke-linejoin="miter" svg:stroke-opacity="100.0%" svg:stroke-width="0.26458332mm"/>
    </style:style>
    <style:style style:family="graphic" style:name="style-195">
      <style:graphic-properties draw:fill="solid" draw:fill-color="#665640" draw:opacity="100.0%" draw:stroke="solid" svg:stroke-color="#665640" draw:stroke-linejoin="miter" svg:stroke-opacity="100.0%" svg:stroke-width="0.26458332mm"/>
    </style:style>
    <style:style style:family="graphic" style:name="style-196">
      <style:graphic-properties draw:fill="solid" draw:fill-color="#aca08d" draw:opacity="100.0%" draw:stroke="solid" svg:stroke-color="#aca08d" draw:stroke-linejoin="miter" svg:stroke-opacity="100.0%" svg:stroke-width="0.26458332mm"/>
    </style:style>
    <style:style style:family="graphic" style:name="style-197">
      <style:graphic-properties draw:fill="solid" draw:fill-color="#938771" draw:opacity="100.0%" draw:stroke="solid" svg:stroke-color="#938771" draw:stroke-linejoin="miter" svg:stroke-opacity="100.0%" svg:stroke-width="0.26458332mm"/>
    </style:style>
    <style:style style:family="graphic" style:name="style-198">
      <style:graphic-properties draw:fill="solid" draw:fill-color="#9e8e77" draw:opacity="100.0%" draw:stroke="solid" svg:stroke-color="#9e8e77" draw:stroke-linejoin="miter" svg:stroke-opacity="100.0%" svg:stroke-width="0.26458332mm"/>
    </style:style>
    <style:style style:family="graphic" style:name="style-199">
      <style:graphic-properties draw:fill="solid" draw:fill-color="#5f523e" draw:opacity="100.0%" draw:stroke="solid" svg:stroke-color="#5f523e" draw:stroke-linejoin="miter" svg:stroke-opacity="100.0%" svg:stroke-width="0.26458332mm"/>
    </style:style>
    <style:style style:family="graphic" style:name="style-200">
      <style:graphic-properties draw:fill="solid" draw:fill-color="#2d271e" draw:opacity="100.0%" draw:stroke="solid" svg:stroke-color="#2d271e" draw:stroke-linejoin="miter" svg:stroke-opacity="100.0%" svg:stroke-width="0.26458332mm"/>
    </style:style>
    <style:style style:family="graphic" style:name="style-201">
      <style:graphic-properties draw:fill="solid" draw:fill-color="#d6c7c8" draw:opacity="100.0%" draw:stroke="solid" svg:stroke-color="#d6c7c8" draw:stroke-linejoin="miter" svg:stroke-opacity="100.0%" svg:stroke-width="0.26458332mm"/>
    </style:style>
    <style:style style:family="graphic" style:name="style-202">
      <style:graphic-properties draw:fill="solid" draw:fill-color="#aba08e" draw:opacity="100.0%" draw:stroke="solid" svg:stroke-color="#aba08e" draw:stroke-linejoin="miter" svg:stroke-opacity="100.0%" svg:stroke-width="0.26458332mm"/>
    </style:style>
    <style:style style:family="graphic" style:name="style-203">
      <style:graphic-properties draw:fill="solid" draw:fill-color="#afa08d" draw:opacity="100.0%" draw:stroke="solid" svg:stroke-color="#afa08d" draw:stroke-linejoin="miter" svg:stroke-opacity="100.0%" svg:stroke-width="0.26458332mm"/>
    </style:style>
    <style:style style:family="graphic" style:name="style-204">
      <style:graphic-properties draw:fill="solid" draw:fill-color="#73614e" draw:opacity="100.0%" draw:stroke="solid" svg:stroke-color="#73614e" draw:stroke-linejoin="miter" svg:stroke-opacity="100.0%" svg:stroke-width="0.26458332mm"/>
    </style:style>
    <style:style style:family="graphic" style:name="style-205">
      <style:graphic-properties draw:fill="solid" draw:fill-color="#d8c8c6" draw:opacity="100.0%" draw:stroke="solid" svg:stroke-color="#d8c8c6" draw:stroke-linejoin="miter" svg:stroke-opacity="100.0%" svg:stroke-width="0.26458332mm"/>
    </style:style>
    <style:style style:family="graphic" style:name="style-206">
      <style:graphic-properties draw:fill="solid" draw:fill-color="#3f3428" draw:opacity="100.0%" draw:stroke="solid" svg:stroke-color="#3f3428" draw:stroke-linejoin="miter" svg:stroke-opacity="100.0%" svg:stroke-width="0.26458332mm"/>
    </style:style>
    <style:style style:family="graphic" style:name="style-207">
      <style:graphic-properties draw:fill="solid" draw:fill-color="#c8b7af" draw:opacity="100.0%" draw:stroke="solid" svg:stroke-color="#c8b7af" draw:stroke-linejoin="miter" svg:stroke-opacity="100.0%" svg:stroke-width="0.26458332mm"/>
    </style:style>
    <style:style style:family="graphic" style:name="style-208">
      <style:graphic-properties draw:fill="solid" draw:fill-color="#d3c9cb" draw:opacity="100.0%" draw:stroke="solid" svg:stroke-color="#d3c9cb" draw:stroke-linejoin="miter" svg:stroke-opacity="100.0%" svg:stroke-width="0.26458332mm"/>
    </style:style>
    <style:style style:family="graphic" style:name="style-209">
      <style:graphic-properties draw:fill="solid" draw:fill-color="#807359" draw:opacity="100.0%" draw:stroke="solid" svg:stroke-color="#807359" draw:stroke-linejoin="miter" svg:stroke-opacity="100.0%" svg:stroke-width="0.26458332mm"/>
    </style:style>
    <style:style style:family="graphic" style:name="style-210">
      <style:graphic-properties draw:fill="solid" draw:fill-color="#e2cfd0" draw:opacity="100.0%" draw:stroke="solid" svg:stroke-color="#e2cfd0" draw:stroke-linejoin="miter" svg:stroke-opacity="100.0%" svg:stroke-width="0.26458332mm"/>
    </style:style>
    <style:style style:family="graphic" style:name="style-211">
      <style:graphic-properties draw:fill="solid" draw:fill-color="#e6dbde" draw:opacity="100.0%" draw:stroke="solid" svg:stroke-color="#e6dbde" draw:stroke-linejoin="miter" svg:stroke-opacity="100.0%" svg:stroke-width="0.26458332mm"/>
    </style:style>
    <style:style style:family="graphic" style:name="style-212">
      <style:graphic-properties draw:fill="solid" draw:fill-color="#73644d" draw:opacity="100.0%" draw:stroke="solid" svg:stroke-color="#73644d" draw:stroke-linejoin="miter" svg:stroke-opacity="100.0%" svg:stroke-width="0.26458332mm"/>
    </style:style>
    <style:style style:family="graphic" style:name="style-213">
      <style:graphic-properties draw:fill="solid" draw:fill-color="#e0d5d5" draw:opacity="100.0%" draw:stroke="solid" svg:stroke-color="#e0d5d5" draw:stroke-linejoin="miter" svg:stroke-opacity="100.0%" svg:stroke-width="0.26458332mm"/>
    </style:style>
    <style:style style:family="graphic" style:name="style-214">
      <style:graphic-properties draw:fill="solid" draw:fill-color="#a79983" draw:opacity="100.0%" draw:stroke="solid" svg:stroke-color="#a79983" draw:stroke-linejoin="miter" svg:stroke-opacity="100.0%" svg:stroke-width="0.26458332mm"/>
    </style:style>
    <style:style style:family="graphic" style:name="style-215">
      <style:graphic-properties draw:fill="solid" draw:fill-color="#b8aa9b" draw:opacity="100.0%" draw:stroke="solid" svg:stroke-color="#b8aa9b" draw:stroke-linejoin="miter" svg:stroke-opacity="100.0%" svg:stroke-width="0.26458332mm"/>
    </style:style>
    <style:style style:family="graphic" style:name="style-216">
      <style:graphic-properties draw:fill="solid" draw:fill-color="#7e7058" draw:opacity="100.0%" draw:stroke="solid" svg:stroke-color="#7e7058" draw:stroke-linejoin="miter" svg:stroke-opacity="100.0%" svg:stroke-width="0.26458332mm"/>
    </style:style>
    <style:style style:family="graphic" style:name="style-217">
      <style:graphic-properties draw:fill="solid" draw:fill-color="#483d2e" draw:opacity="100.0%" draw:stroke="solid" svg:stroke-color="#483d2e" draw:stroke-linejoin="miter" svg:stroke-opacity="100.0%" svg:stroke-width="0.26458332mm"/>
    </style:style>
    <style:style style:family="graphic" style:name="style-218">
      <style:graphic-properties draw:fill="solid" draw:fill-color="#9b8c73" draw:opacity="100.0%" draw:stroke="solid" svg:stroke-color="#9b8c73" draw:stroke-linejoin="miter" svg:stroke-opacity="100.0%" svg:stroke-width="0.26458332mm"/>
    </style:style>
    <style:style style:family="graphic" style:name="style-219">
      <style:graphic-properties draw:fill="solid" draw:fill-color="#655744" draw:opacity="100.0%" draw:stroke="solid" svg:stroke-color="#655744" draw:stroke-linejoin="miter" svg:stroke-opacity="100.0%" svg:stroke-width="0.26458332mm"/>
    </style:style>
    <style:style style:family="graphic" style:name="style-220">
      <style:graphic-properties draw:fill="solid" draw:fill-color="#c6b6ae" draw:opacity="100.0%" draw:stroke="solid" svg:stroke-color="#c6b6ae" draw:stroke-linejoin="miter" svg:stroke-opacity="100.0%" svg:stroke-width="0.26458332mm"/>
    </style:style>
    <style:style style:family="graphic" style:name="style-221">
      <style:graphic-properties draw:fill="solid" draw:fill-color="#a59883" draw:opacity="100.0%" draw:stroke="solid" svg:stroke-color="#a59883" draw:stroke-linejoin="miter" svg:stroke-opacity="100.0%" svg:stroke-width="0.26458332mm"/>
    </style:style>
    <style:style style:family="graphic" style:name="style-222">
      <style:graphic-properties draw:fill="solid" draw:fill-color="#918168" draw:opacity="100.0%" draw:stroke="solid" svg:stroke-color="#918168" draw:stroke-linejoin="miter" svg:stroke-opacity="100.0%" svg:stroke-width="0.26458332mm"/>
    </style:style>
    <style:style style:family="graphic" style:name="style-223">
      <style:graphic-properties draw:fill="solid" draw:fill-color="#80745f" draw:opacity="100.0%" draw:stroke="solid" svg:stroke-color="#80745f" draw:stroke-linejoin="miter" svg:stroke-opacity="100.0%" svg:stroke-width="0.26458332mm"/>
    </style:style>
    <style:style style:family="graphic" style:name="style-224">
      <style:graphic-properties draw:fill="solid" draw:fill-color="#a1927b" draw:opacity="100.0%" draw:stroke="solid" svg:stroke-color="#a1927b" draw:stroke-linejoin="miter" svg:stroke-opacity="100.0%" svg:stroke-width="0.26458332mm"/>
    </style:style>
    <style:style style:family="graphic" style:name="style-225">
      <style:graphic-properties draw:fill="solid" draw:fill-color="#e6dddc" draw:opacity="100.0%" draw:stroke="solid" svg:stroke-color="#e6dddc" draw:stroke-linejoin="miter" svg:stroke-opacity="100.0%" svg:stroke-width="0.26458332mm"/>
    </style:style>
    <style:style style:family="graphic" style:name="style-226">
      <style:graphic-properties draw:fill="solid" draw:fill-color="#a89c8d" draw:opacity="100.0%" draw:stroke="solid" svg:stroke-color="#a89c8d" draw:stroke-linejoin="miter" svg:stroke-opacity="100.0%" svg:stroke-width="0.26458332mm"/>
    </style:style>
    <style:style style:family="graphic" style:name="style-227">
      <style:graphic-properties draw:fill="solid" draw:fill-color="#8c7d73" draw:opacity="100.0%" draw:stroke="solid" svg:stroke-color="#8c7d73" draw:stroke-linejoin="miter" svg:stroke-opacity="100.0%" svg:stroke-width="0.26458332mm"/>
    </style:style>
    <style:style style:family="graphic" style:name="style-228">
      <style:graphic-properties draw:fill="solid" draw:fill-color="#90836a" draw:opacity="100.0%" draw:stroke="solid" svg:stroke-color="#90836a" draw:stroke-linejoin="miter" svg:stroke-opacity="100.0%" svg:stroke-width="0.26458332mm"/>
    </style:style>
    <style:style style:family="graphic" style:name="style-229">
      <style:graphic-properties draw:fill="solid" draw:fill-color="#9e8d86" draw:opacity="100.0%" draw:stroke="solid" svg:stroke-color="#9e8d86" draw:stroke-linejoin="miter" svg:stroke-opacity="100.0%" svg:stroke-width="0.26458332mm"/>
    </style:style>
    <style:style style:family="graphic" style:name="style-230">
      <style:graphic-properties draw:fill="solid" draw:fill-color="#ccbbb3" draw:opacity="100.0%" draw:stroke="solid" svg:stroke-color="#ccbbb3" draw:stroke-linejoin="miter" svg:stroke-opacity="100.0%" svg:stroke-width="0.26458332mm"/>
    </style:style>
    <style:style style:family="graphic" style:name="style-231">
      <style:graphic-properties draw:fill="solid" draw:fill-color="#826f60" draw:opacity="100.0%" draw:stroke="solid" svg:stroke-color="#826f60" draw:stroke-linejoin="miter" svg:stroke-opacity="100.0%" svg:stroke-width="0.26458332mm"/>
    </style:style>
    <style:style style:family="graphic" style:name="style-232">
      <style:graphic-properties draw:fill="solid" draw:fill-color="#a79a84" draw:opacity="100.0%" draw:stroke="solid" svg:stroke-color="#a79a84" draw:stroke-linejoin="miter" svg:stroke-opacity="100.0%" svg:stroke-width="0.26458332mm"/>
    </style:style>
    <style:style style:family="graphic" style:name="style-233">
      <style:graphic-properties draw:fill="solid" draw:fill-color="#ddcecd" draw:opacity="100.0%" draw:stroke="solid" svg:stroke-color="#ddcecd" draw:stroke-linejoin="miter" svg:stroke-opacity="100.0%" svg:stroke-width="0.26458332mm"/>
    </style:style>
    <style:style style:family="graphic" style:name="style-234">
      <style:graphic-properties draw:fill="solid" draw:fill-color="#958975" draw:opacity="100.0%" draw:stroke="solid" svg:stroke-color="#958975" draw:stroke-linejoin="miter" svg:stroke-opacity="100.0%" svg:stroke-width="0.26458332mm"/>
    </style:style>
    <style:style style:family="graphic" style:name="style-235">
      <style:graphic-properties draw:fill="solid" draw:fill-color="#bcab9d" draw:opacity="100.0%" draw:stroke="solid" svg:stroke-color="#bcab9d" draw:stroke-linejoin="miter" svg:stroke-opacity="100.0%" svg:stroke-width="0.26458332mm"/>
    </style:style>
    <style:style style:family="graphic" style:name="style-236">
      <style:graphic-properties draw:fill="solid" draw:fill-color="#3b2f21" draw:opacity="100.0%" draw:stroke="solid" svg:stroke-color="#3b2f21" draw:stroke-linejoin="miter" svg:stroke-opacity="100.0%" svg:stroke-width="0.26458332mm"/>
    </style:style>
    <style:style style:family="graphic" style:name="style-237">
      <style:graphic-properties draw:fill="solid" draw:fill-color="#dfd0d1" draw:opacity="100.0%" draw:stroke="solid" svg:stroke-color="#dfd0d1" draw:stroke-linejoin="miter" svg:stroke-opacity="100.0%" svg:stroke-width="0.26458332mm"/>
    </style:style>
    <style:style style:family="graphic" style:name="style-238">
      <style:graphic-properties draw:fill="solid" draw:fill-color="#71634d" draw:opacity="100.0%" draw:stroke="solid" svg:stroke-color="#71634d" draw:stroke-linejoin="miter" svg:stroke-opacity="100.0%" svg:stroke-width="0.26458332mm"/>
    </style:style>
    <style:style style:family="graphic" style:name="style-239">
      <style:graphic-properties draw:fill="solid" draw:fill-color="#685a42" draw:opacity="100.0%" draw:stroke="solid" svg:stroke-color="#685a42" draw:stroke-linejoin="miter" svg:stroke-opacity="100.0%" svg:stroke-width="0.26458332mm"/>
    </style:style>
    <style:style style:family="graphic" style:name="style-240">
      <style:graphic-properties draw:fill="solid" draw:fill-color="#c3b2a7" draw:opacity="100.0%" draw:stroke="solid" svg:stroke-color="#c3b2a7" draw:stroke-linejoin="miter" svg:stroke-opacity="100.0%" svg:stroke-width="0.26458332mm"/>
    </style:style>
    <style:style style:family="graphic" style:name="style-241">
      <style:graphic-properties draw:fill="solid" draw:fill-color="#d1bfba" draw:opacity="100.0%" draw:stroke="solid" svg:stroke-color="#d1bfba" draw:stroke-linejoin="miter" svg:stroke-opacity="100.0%" svg:stroke-width="0.26458332mm"/>
    </style:style>
    <style:style style:family="graphic" style:name="style-242">
      <style:graphic-properties draw:fill="solid" draw:fill-color="#bead9e" draw:opacity="100.0%" draw:stroke="solid" svg:stroke-color="#bead9e" draw:stroke-linejoin="miter" svg:stroke-opacity="100.0%" svg:stroke-width="0.26458332mm"/>
    </style:style>
    <style:style style:family="graphic" style:name="style-243">
      <style:graphic-properties draw:fill="solid" draw:fill-color="#9a8e77" draw:opacity="100.0%" draw:stroke="solid" svg:stroke-color="#9a8e77" draw:stroke-linejoin="miter" svg:stroke-opacity="100.0%" svg:stroke-width="0.26458332mm"/>
    </style:style>
    <style:style style:family="graphic" style:name="style-244">
      <style:graphic-properties draw:fill="solid" draw:fill-color="#e5dce4" draw:opacity="100.0%" draw:stroke="solid" svg:stroke-color="#e5dce4" draw:stroke-linejoin="miter" svg:stroke-opacity="100.0%" svg:stroke-width="0.26458332mm"/>
    </style:style>
    <style:style style:family="graphic" style:name="style-245">
      <style:graphic-properties draw:fill="solid" draw:fill-color="#897a61" draw:opacity="100.0%" draw:stroke="solid" svg:stroke-color="#897a61" draw:stroke-linejoin="miter" svg:stroke-opacity="100.0%" svg:stroke-width="0.26458332mm"/>
    </style:style>
    <style:style style:family="graphic" style:name="style-246">
      <style:graphic-properties draw:fill="solid" draw:fill-color="#574634" draw:opacity="100.0%" draw:stroke="solid" svg:stroke-color="#574634" draw:stroke-linejoin="miter" svg:stroke-opacity="100.0%" svg:stroke-width="0.26458332mm"/>
    </style:style>
    <style:style style:family="graphic" style:name="style-247">
      <style:graphic-properties draw:fill="solid" draw:fill-color="#6d5f47" draw:opacity="100.0%" draw:stroke="solid" svg:stroke-color="#6d5f47" draw:stroke-linejoin="miter" svg:stroke-opacity="100.0%" svg:stroke-width="0.26458332mm"/>
    </style:style>
    <style:style style:family="graphic" style:name="style-248">
      <style:graphic-properties draw:fill="solid" draw:fill-color="#a89d89" draw:opacity="100.0%" draw:stroke="solid" svg:stroke-color="#a89d89" draw:stroke-linejoin="miter" svg:stroke-opacity="100.0%" svg:stroke-width="0.26458332mm"/>
    </style:style>
    <style:style style:family="graphic" style:name="style-249">
      <style:graphic-properties draw:fill="solid" draw:fill-color="#aa9b84" draw:opacity="100.0%" draw:stroke="solid" svg:stroke-color="#aa9b84" draw:stroke-linejoin="miter" svg:stroke-opacity="100.0%" svg:stroke-width="0.26458332mm"/>
    </style:style>
    <style:style style:family="graphic" style:name="style-250">
      <style:graphic-properties draw:fill="solid" draw:fill-color="#64503c" draw:opacity="100.0%" draw:stroke="solid" svg:stroke-color="#64503c" draw:stroke-linejoin="miter" svg:stroke-opacity="100.0%" svg:stroke-width="0.26458332mm"/>
    </style:style>
    <style:style style:family="graphic" style:name="style-251">
      <style:graphic-properties draw:fill="solid" draw:fill-color="#e8dada" draw:opacity="100.0%" draw:stroke="solid" svg:stroke-color="#e8dada" draw:stroke-linejoin="miter" svg:stroke-opacity="100.0%" svg:stroke-width="0.26458332mm"/>
    </style:style>
    <style:style style:family="graphic" style:name="style-252">
      <style:graphic-properties draw:fill="solid" draw:fill-color="#d3c5c5" draw:opacity="100.0%" draw:stroke="solid" svg:stroke-color="#d3c5c5" draw:stroke-linejoin="miter" svg:stroke-opacity="100.0%" svg:stroke-width="0.26458332mm"/>
    </style:style>
    <style:style style:family="graphic" style:name="style-253">
      <style:graphic-properties draw:fill="solid" draw:fill-color="#594938" draw:opacity="100.0%" draw:stroke="solid" svg:stroke-color="#594938" draw:stroke-linejoin="miter" svg:stroke-opacity="100.0%" svg:stroke-width="0.26458332mm"/>
    </style:style>
    <style:style style:family="graphic" style:name="style-254">
      <style:graphic-properties draw:fill="solid" draw:fill-color="#e9dfe1" draw:opacity="100.0%" draw:stroke="solid" svg:stroke-color="#e9dfe1" draw:stroke-linejoin="miter" svg:stroke-opacity="100.0%" svg:stroke-width="0.26458332mm"/>
    </style:style>
    <style:style style:family="graphic" style:name="style-255">
      <style:graphic-properties draw:fill="solid" draw:fill-color="#b0a28f" draw:opacity="100.0%" draw:stroke="solid" svg:stroke-color="#b0a28f" draw:stroke-linejoin="miter" svg:stroke-opacity="100.0%" svg:stroke-width="0.26458332mm"/>
    </style:style>
    <style:style style:family="graphic" style:name="style-256">
      <style:graphic-properties draw:fill="solid" draw:fill-color="#786851" draw:opacity="100.0%" draw:stroke="solid" svg:stroke-color="#786851" draw:stroke-linejoin="miter" svg:stroke-opacity="100.0%" svg:stroke-width="0.26458332mm"/>
    </style:style>
    <style:style style:family="graphic" style:name="style-257">
      <style:graphic-properties draw:fill="solid" draw:fill-color="#85735a" draw:opacity="100.0%" draw:stroke="solid" svg:stroke-color="#85735a" draw:stroke-linejoin="miter" svg:stroke-opacity="100.0%" svg:stroke-width="0.26458332mm"/>
    </style:style>
    <style:style style:family="graphic" style:name="style-258">
      <style:graphic-properties draw:fill="solid" draw:fill-color="#9a8f7f" draw:opacity="100.0%" draw:stroke="solid" svg:stroke-color="#9a8f7f" draw:stroke-linejoin="miter" svg:stroke-opacity="100.0%" svg:stroke-width="0.26458332mm"/>
    </style:style>
    <style:style style:family="graphic" style:name="style-259">
      <style:graphic-properties draw:fill="solid" draw:fill-color="#7f715b" draw:opacity="100.0%" draw:stroke="solid" svg:stroke-color="#7f715b" draw:stroke-linejoin="miter" svg:stroke-opacity="100.0%" svg:stroke-width="0.26458332mm"/>
    </style:style>
    <style:style style:family="graphic" style:name="style-260">
      <style:graphic-properties draw:fill="solid" draw:fill-color="#d9c8c6" draw:opacity="100.0%" draw:stroke="solid" svg:stroke-color="#d9c8c6" draw:stroke-linejoin="miter" svg:stroke-opacity="100.0%" svg:stroke-width="0.26458332mm"/>
    </style:style>
    <style:style style:family="graphic" style:name="style-261">
      <style:graphic-properties draw:fill="solid" draw:fill-color="#a79984" draw:opacity="100.0%" draw:stroke="solid" svg:stroke-color="#a79984" draw:stroke-linejoin="miter" svg:stroke-opacity="100.0%" svg:stroke-width="0.26458332mm"/>
    </style:style>
    <style:style style:family="graphic" style:name="style-262">
      <style:graphic-properties draw:fill="solid" draw:fill-color="#423627" draw:opacity="100.0%" draw:stroke="solid" svg:stroke-color="#423627" draw:stroke-linejoin="miter" svg:stroke-opacity="100.0%" svg:stroke-width="0.26458332mm"/>
    </style:style>
    <style:style style:family="graphic" style:name="style-263">
      <style:graphic-properties draw:fill="solid" draw:fill-color="#988b75" draw:opacity="100.0%" draw:stroke="solid" svg:stroke-color="#988b75" draw:stroke-linejoin="miter" svg:stroke-opacity="100.0%" svg:stroke-width="0.26458332mm"/>
    </style:style>
    <style:style style:family="graphic" style:name="style-264">
      <style:graphic-properties draw:fill="solid" draw:fill-color="#8c7c65" draw:opacity="100.0%" draw:stroke="solid" svg:stroke-color="#8c7c65" draw:stroke-linejoin="miter" svg:stroke-opacity="100.0%" svg:stroke-width="0.26458332mm"/>
    </style:style>
    <style:style style:family="graphic" style:name="style-265">
      <style:graphic-properties draw:fill="solid" draw:fill-color="#bfafa2" draw:opacity="100.0%" draw:stroke="solid" svg:stroke-color="#bfafa2" draw:stroke-linejoin="miter" svg:stroke-opacity="100.0%" svg:stroke-width="0.26458332mm"/>
    </style:style>
    <style:style style:family="graphic" style:name="style-266">
      <style:graphic-properties draw:fill="solid" draw:fill-color="#332a1e" draw:opacity="100.0%" draw:stroke="solid" svg:stroke-color="#332a1e" draw:stroke-linejoin="miter" svg:stroke-opacity="100.0%" svg:stroke-width="0.26458332mm"/>
    </style:style>
    <style:style style:family="graphic" style:name="style-267">
      <style:graphic-properties draw:fill="solid" draw:fill-color="#705b49" draw:opacity="100.0%" draw:stroke="solid" svg:stroke-color="#705b49" draw:stroke-linejoin="miter" svg:stroke-opacity="100.0%" svg:stroke-width="0.26458332mm"/>
    </style:style>
    <style:style style:family="graphic" style:name="style-268">
      <style:graphic-properties draw:fill="solid" draw:fill-color="#534434" draw:opacity="100.0%" draw:stroke="solid" svg:stroke-color="#534434" draw:stroke-linejoin="miter" svg:stroke-opacity="100.0%" svg:stroke-width="0.26458332mm"/>
    </style:style>
    <style:style style:family="graphic" style:name="style-269">
      <style:graphic-properties draw:fill="solid" draw:fill-color="#5e523e" draw:opacity="100.0%" draw:stroke="solid" svg:stroke-color="#5e523e" draw:stroke-linejoin="miter" svg:stroke-opacity="100.0%" svg:stroke-width="0.26458332mm"/>
    </style:style>
    <style:style style:family="graphic" style:name="style-270">
      <style:graphic-properties draw:fill="solid" draw:fill-color="#d3c5c1" draw:opacity="100.0%" draw:stroke="solid" svg:stroke-color="#d3c5c1" draw:stroke-linejoin="miter" svg:stroke-opacity="100.0%" svg:stroke-width="0.26458332mm"/>
    </style:style>
    <style:style style:family="graphic" style:name="style-271">
      <style:graphic-properties draw:fill="solid" draw:fill-color="#a89d89" draw:opacity="100.0%" draw:stroke="solid" svg:stroke-color="#a89d89" draw:stroke-linejoin="miter" svg:stroke-opacity="100.0%" svg:stroke-width="0.26458332mm"/>
    </style:style>
    <style:style style:family="graphic" style:name="style-272">
      <style:graphic-properties draw:fill="solid" draw:fill-color="#a19380" draw:opacity="100.0%" draw:stroke="solid" svg:stroke-color="#a19380" draw:stroke-linejoin="miter" svg:stroke-opacity="100.0%" svg:stroke-width="0.26458332mm"/>
    </style:style>
    <style:style style:family="graphic" style:name="style-273">
      <style:graphic-properties draw:fill="solid" draw:fill-color="#d3c6c5" draw:opacity="100.0%" draw:stroke="solid" svg:stroke-color="#d3c6c5" draw:stroke-linejoin="miter" svg:stroke-opacity="100.0%" svg:stroke-width="0.26458332mm"/>
    </style:style>
    <style:style style:family="graphic" style:name="style-274">
      <style:graphic-properties draw:fill="solid" draw:fill-color="#c3b3a6" draw:opacity="100.0%" draw:stroke="solid" svg:stroke-color="#c3b3a6" draw:stroke-linejoin="miter" svg:stroke-opacity="100.0%" svg:stroke-width="0.26458332mm"/>
    </style:style>
    <style:style style:family="graphic" style:name="style-275">
      <style:graphic-properties draw:fill="solid" draw:fill-color="#8d7e64" draw:opacity="100.0%" draw:stroke="solid" svg:stroke-color="#8d7e64" draw:stroke-linejoin="miter" svg:stroke-opacity="100.0%" svg:stroke-width="0.26458332mm"/>
    </style:style>
    <style:style style:family="graphic" style:name="style-276">
      <style:graphic-properties draw:fill="solid" draw:fill-color="#a0927b" draw:opacity="100.0%" draw:stroke="solid" svg:stroke-color="#a0927b" draw:stroke-linejoin="miter" svg:stroke-opacity="100.0%" svg:stroke-width="0.26458332mm"/>
    </style:style>
    <style:style style:family="graphic" style:name="style-277">
      <style:graphic-properties draw:fill="solid" draw:fill-color="#6e5947" draw:opacity="100.0%" draw:stroke="solid" svg:stroke-color="#6e5947" draw:stroke-linejoin="miter" svg:stroke-opacity="100.0%" svg:stroke-width="0.26458332mm"/>
    </style:style>
    <style:style style:family="graphic" style:name="style-278">
      <style:graphic-properties draw:fill="solid" draw:fill-color="#6c5c47" draw:opacity="100.0%" draw:stroke="solid" svg:stroke-color="#6c5c47" draw:stroke-linejoin="miter" svg:stroke-opacity="100.0%" svg:stroke-width="0.26458332mm"/>
    </style:style>
    <style:style style:family="graphic" style:name="style-279">
      <style:graphic-properties draw:fill="solid" draw:fill-color="#dbcfce" draw:opacity="100.0%" draw:stroke="solid" svg:stroke-color="#dbcfce" draw:stroke-linejoin="miter" svg:stroke-opacity="100.0%" svg:stroke-width="0.26458332mm"/>
    </style:style>
    <style:style style:family="graphic" style:name="style-280">
      <style:graphic-properties draw:fill="solid" draw:fill-color="#71634d" draw:opacity="100.0%" draw:stroke="solid" svg:stroke-color="#71634d" draw:stroke-linejoin="miter" svg:stroke-opacity="100.0%" svg:stroke-width="0.26458332mm"/>
    </style:style>
    <style:style style:family="graphic" style:name="style-281">
      <style:graphic-properties draw:fill="solid" draw:fill-color="#6e614e" draw:opacity="100.0%" draw:stroke="solid" svg:stroke-color="#6e614e" draw:stroke-linejoin="miter" svg:stroke-opacity="100.0%" svg:stroke-width="0.26458332mm"/>
    </style:style>
    <style:style style:family="graphic" style:name="style-282">
      <style:graphic-properties draw:fill="solid" draw:fill-color="#e2d2d1" draw:opacity="100.0%" draw:stroke="solid" svg:stroke-color="#e2d2d1" draw:stroke-linejoin="miter" svg:stroke-opacity="100.0%" svg:stroke-width="0.26458332mm"/>
    </style:style>
    <style:style style:family="graphic" style:name="style-283">
      <style:graphic-properties draw:fill="solid" draw:fill-color="#978d75" draw:opacity="100.0%" draw:stroke="solid" svg:stroke-color="#978d75" draw:stroke-linejoin="miter" svg:stroke-opacity="100.0%" svg:stroke-width="0.26458332mm"/>
    </style:style>
    <style:style style:family="graphic" style:name="style-284">
      <style:graphic-properties draw:fill="solid" draw:fill-color="#e0ced2" draw:opacity="100.0%" draw:stroke="solid" svg:stroke-color="#e0ced2" draw:stroke-linejoin="miter" svg:stroke-opacity="100.0%" svg:stroke-width="0.26458332mm"/>
    </style:style>
    <style:style style:family="graphic" style:name="style-285">
      <style:graphic-properties draw:fill="solid" draw:fill-color="#6b5643" draw:opacity="100.0%" draw:stroke="solid" svg:stroke-color="#6b5643" draw:stroke-linejoin="miter" svg:stroke-opacity="100.0%" svg:stroke-width="0.26458332mm"/>
    </style:style>
    <style:style style:family="graphic" style:name="style-286">
      <style:graphic-properties draw:fill="solid" draw:fill-color="#e5dbe0" draw:opacity="100.0%" draw:stroke="solid" svg:stroke-color="#e5dbe0" draw:stroke-linejoin="miter" svg:stroke-opacity="100.0%" svg:stroke-width="0.26458332mm"/>
    </style:style>
    <style:style style:family="graphic" style:name="style-287">
      <style:graphic-properties draw:fill="solid" draw:fill-color="#998c78" draw:opacity="100.0%" draw:stroke="solid" svg:stroke-color="#998c78" draw:stroke-linejoin="miter" svg:stroke-opacity="100.0%" svg:stroke-width="0.26458332mm"/>
    </style:style>
    <style:style style:family="graphic" style:name="style-288">
      <style:graphic-properties draw:fill="solid" draw:fill-color="#a39781" draw:opacity="100.0%" draw:stroke="solid" svg:stroke-color="#a39781" draw:stroke-linejoin="miter" svg:stroke-opacity="100.0%" svg:stroke-width="0.26458332mm"/>
    </style:style>
    <style:style style:family="graphic" style:name="style-289">
      <style:graphic-properties draw:fill="solid" draw:fill-color="#46392b" draw:opacity="100.0%" draw:stroke="solid" svg:stroke-color="#46392b" draw:stroke-linejoin="miter" svg:stroke-opacity="100.0%" svg:stroke-width="0.26458332mm"/>
    </style:style>
    <style:style style:family="graphic" style:name="style-290">
      <style:graphic-properties draw:fill="solid" draw:fill-color="#90846c" draw:opacity="100.0%" draw:stroke="solid" svg:stroke-color="#90846c" draw:stroke-linejoin="miter" svg:stroke-opacity="100.0%" svg:stroke-width="0.26458332mm"/>
    </style:style>
    <style:style style:family="graphic" style:name="style-291">
      <style:graphic-properties draw:fill="solid" draw:fill-color="#312920" draw:opacity="100.0%" draw:stroke="solid" svg:stroke-color="#312920" draw:stroke-linejoin="miter" svg:stroke-opacity="100.0%" svg:stroke-width="0.26458332mm"/>
    </style:style>
    <style:style style:family="graphic" style:name="style-292">
      <style:graphic-properties draw:fill="solid" draw:fill-color="#a3947d" draw:opacity="100.0%" draw:stroke="solid" svg:stroke-color="#a3947d" draw:stroke-linejoin="miter" svg:stroke-opacity="100.0%" svg:stroke-width="0.26458332mm"/>
    </style:style>
    <style:style style:family="graphic" style:name="style-293">
      <style:graphic-properties draw:fill="solid" draw:fill-color="#8c8067" draw:opacity="100.0%" draw:stroke="solid" svg:stroke-color="#8c8067" draw:stroke-linejoin="miter" svg:stroke-opacity="100.0%" svg:stroke-width="0.26458332mm"/>
    </style:style>
    <style:style style:family="graphic" style:name="style-294">
      <style:graphic-properties draw:fill="solid" draw:fill-color="#baada0" draw:opacity="100.0%" draw:stroke="solid" svg:stroke-color="#baada0" draw:stroke-linejoin="miter" svg:stroke-opacity="100.0%" svg:stroke-width="0.26458332mm"/>
    </style:style>
    <style:style style:family="graphic" style:name="style-295">
      <style:graphic-properties draw:fill="solid" draw:fill-color="#e0cecd" draw:opacity="100.0%" draw:stroke="solid" svg:stroke-color="#e0cecd" draw:stroke-linejoin="miter" svg:stroke-opacity="100.0%" svg:stroke-width="0.26458332mm"/>
    </style:style>
    <style:style style:family="graphic" style:name="style-296">
      <style:graphic-properties draw:fill="solid" draw:fill-color="#e2d6df" draw:opacity="100.0%" draw:stroke="solid" svg:stroke-color="#e2d6df" draw:stroke-linejoin="miter" svg:stroke-opacity="100.0%" svg:stroke-width="0.26458332mm"/>
    </style:style>
    <style:style style:family="graphic" style:name="style-297">
      <style:graphic-properties draw:fill="solid" draw:fill-color="#8c816d" draw:opacity="100.0%" draw:stroke="solid" svg:stroke-color="#8c816d" draw:stroke-linejoin="miter" svg:stroke-opacity="100.0%" svg:stroke-width="0.26458332mm"/>
    </style:style>
    <style:style style:family="graphic" style:name="style-298">
      <style:graphic-properties draw:fill="solid" draw:fill-color="#5a4c3b" draw:opacity="100.0%" draw:stroke="solid" svg:stroke-color="#5a4c3b" draw:stroke-linejoin="miter" svg:stroke-opacity="100.0%" svg:stroke-width="0.26458332mm"/>
    </style:style>
    <style:style style:family="graphic" style:name="style-299">
      <style:graphic-properties draw:fill="solid" draw:fill-color="#624d3a" draw:opacity="100.0%" draw:stroke="solid" svg:stroke-color="#624d3a" draw:stroke-linejoin="miter" svg:stroke-opacity="100.0%" svg:stroke-width="0.26458332mm"/>
    </style:style>
    <style:style style:family="graphic" style:name="style-300">
      <style:graphic-properties draw:fill="solid" draw:fill-color="#9f9484" draw:opacity="100.0%" draw:stroke="solid" svg:stroke-color="#9f9484" draw:stroke-linejoin="miter" svg:stroke-opacity="100.0%" svg:stroke-width="0.26458332mm"/>
    </style:style>
    <style:style style:family="graphic" style:name="style-301">
      <style:graphic-properties draw:fill="solid" draw:fill-color="#493c2b" draw:opacity="100.0%" draw:stroke="solid" svg:stroke-color="#493c2b" draw:stroke-linejoin="miter" svg:stroke-opacity="100.0%" svg:stroke-width="0.26458332mm"/>
    </style:style>
    <style:style style:family="graphic" style:name="style-302">
      <style:graphic-properties draw:fill="solid" draw:fill-color="#73644a" draw:opacity="100.0%" draw:stroke="solid" svg:stroke-color="#73644a" draw:stroke-linejoin="miter" svg:stroke-opacity="100.0%" svg:stroke-width="0.26458332mm"/>
    </style:style>
    <style:style style:family="graphic" style:name="style-303">
      <style:graphic-properties draw:fill="solid" draw:fill-color="#aa9b96" draw:opacity="100.0%" draw:stroke="solid" svg:stroke-color="#aa9b96" draw:stroke-linejoin="miter" svg:stroke-opacity="100.0%" svg:stroke-width="0.26458332mm"/>
    </style:style>
    <style:style style:family="graphic" style:name="style-304">
      <style:graphic-properties draw:fill="solid" draw:fill-color="#82755f" draw:opacity="100.0%" draw:stroke="solid" svg:stroke-color="#82755f" draw:stroke-linejoin="miter" svg:stroke-opacity="100.0%" svg:stroke-width="0.26458332mm"/>
    </style:style>
    <style:style style:family="graphic" style:name="style-305">
      <style:graphic-properties draw:fill="solid" draw:fill-color="#b1a392" draw:opacity="100.0%" draw:stroke="solid" svg:stroke-color="#b1a392" draw:stroke-linejoin="miter" svg:stroke-opacity="100.0%" svg:stroke-width="0.26458332mm"/>
    </style:style>
    <style:style style:family="graphic" style:name="style-306">
      <style:graphic-properties draw:fill="solid" draw:fill-color="#978a74" draw:opacity="100.0%" draw:stroke="solid" svg:stroke-color="#978a74" draw:stroke-linejoin="miter" svg:stroke-opacity="100.0%" svg:stroke-width="0.26458332mm"/>
    </style:style>
    <style:style style:family="graphic" style:name="style-307">
      <style:graphic-properties draw:fill="solid" draw:fill-color="#dac9c1" draw:opacity="100.0%" draw:stroke="solid" svg:stroke-color="#dac9c1" draw:stroke-linejoin="miter" svg:stroke-opacity="100.0%" svg:stroke-width="0.26458332mm"/>
    </style:style>
    <style:style style:family="graphic" style:name="style-308">
      <style:graphic-properties draw:fill="solid" draw:fill-color="#b2a493" draw:opacity="100.0%" draw:stroke="solid" svg:stroke-color="#b2a493" draw:stroke-linejoin="miter" svg:stroke-opacity="100.0%" svg:stroke-width="0.26458332mm"/>
    </style:style>
    <style:style style:family="graphic" style:name="style-309">
      <style:graphic-properties draw:fill="solid" draw:fill-color="#d3c5c5" draw:opacity="100.0%" draw:stroke="solid" svg:stroke-color="#d3c5c5" draw:stroke-linejoin="miter" svg:stroke-opacity="100.0%" svg:stroke-width="0.26458332mm"/>
    </style:style>
    <style:style style:family="graphic" style:name="style-310">
      <style:graphic-properties draw:fill="solid" draw:fill-color="#554531" draw:opacity="100.0%" draw:stroke="solid" svg:stroke-color="#554531" draw:stroke-linejoin="miter" svg:stroke-opacity="100.0%" svg:stroke-width="0.26458332mm"/>
    </style:style>
    <style:style style:family="graphic" style:name="style-311">
      <style:graphic-properties draw:fill="solid" draw:fill-color="#eae0e7" draw:opacity="100.0%" draw:stroke="solid" svg:stroke-color="#eae0e7" draw:stroke-linejoin="miter" svg:stroke-opacity="100.0%" svg:stroke-width="0.26458332mm"/>
    </style:style>
    <style:style style:family="graphic" style:name="style-312">
      <style:graphic-properties draw:fill="solid" draw:fill-color="#b7a899" draw:opacity="100.0%" draw:stroke="solid" svg:stroke-color="#b7a899" draw:stroke-linejoin="miter" svg:stroke-opacity="100.0%" svg:stroke-width="0.26458332mm"/>
    </style:style>
    <style:style style:family="graphic" style:name="style-313">
      <style:graphic-properties draw:fill="solid" draw:fill-color="#352c21" draw:opacity="100.0%" draw:stroke="solid" svg:stroke-color="#352c21" draw:stroke-linejoin="miter" svg:stroke-opacity="100.0%" svg:stroke-width="0.26458332mm"/>
    </style:style>
    <style:style style:family="graphic" style:name="style-314">
      <style:graphic-properties draw:fill="solid" draw:fill-color="#bdad9f" draw:opacity="100.0%" draw:stroke="solid" svg:stroke-color="#bdad9f" draw:stroke-linejoin="miter" svg:stroke-opacity="100.0%" svg:stroke-width="0.26458332mm"/>
    </style:style>
    <style:style style:family="graphic" style:name="style-315">
      <style:graphic-properties draw:fill="solid" draw:fill-color="#705f47" draw:opacity="100.0%" draw:stroke="solid" svg:stroke-color="#705f47" draw:stroke-linejoin="miter" svg:stroke-opacity="100.0%" svg:stroke-width="0.26458332mm"/>
    </style:style>
    <style:style style:family="graphic" style:name="style-316">
      <style:graphic-properties draw:fill="solid" draw:fill-color="#544534" draw:opacity="100.0%" draw:stroke="solid" svg:stroke-color="#544534" draw:stroke-linejoin="miter" svg:stroke-opacity="100.0%" svg:stroke-width="0.26458332mm"/>
    </style:style>
    <style:style style:family="graphic" style:name="style-317">
      <style:graphic-properties draw:fill="solid" draw:fill-color="#b9ab9f" draw:opacity="100.0%" draw:stroke="solid" svg:stroke-color="#b9ab9f" draw:stroke-linejoin="miter" svg:stroke-opacity="100.0%" svg:stroke-width="0.26458332mm"/>
    </style:style>
    <style:style style:family="graphic" style:name="style-318">
      <style:graphic-properties draw:fill="solid" draw:fill-color="#d9cbc4" draw:opacity="100.0%" draw:stroke="solid" svg:stroke-color="#d9cbc4" draw:stroke-linejoin="miter" svg:stroke-opacity="100.0%" svg:stroke-width="0.26458332mm"/>
    </style:style>
    <style:style style:family="graphic" style:name="style-319">
      <style:graphic-properties draw:fill="solid" draw:fill-color="#d7c7c3" draw:opacity="100.0%" draw:stroke="solid" svg:stroke-color="#d7c7c3" draw:stroke-linejoin="miter" svg:stroke-opacity="100.0%" svg:stroke-width="0.26458332mm"/>
    </style:style>
    <style:style style:family="graphic" style:name="style-320">
      <style:graphic-properties draw:fill="solid" draw:fill-color="#d7c6c5" draw:opacity="100.0%" draw:stroke="solid" svg:stroke-color="#d7c6c5" draw:stroke-linejoin="miter" svg:stroke-opacity="100.0%" svg:stroke-width="0.26458332mm"/>
    </style:style>
    <style:style style:family="graphic" style:name="style-321">
      <style:graphic-properties draw:fill="solid" draw:fill-color="#9c8f76" draw:opacity="100.0%" draw:stroke="solid" svg:stroke-color="#9c8f76" draw:stroke-linejoin="miter" svg:stroke-opacity="100.0%" svg:stroke-width="0.26458332mm"/>
    </style:style>
    <style:style style:family="graphic" style:name="style-322">
      <style:graphic-properties draw:fill="solid" draw:fill-color="#64553d" draw:opacity="100.0%" draw:stroke="solid" svg:stroke-color="#64553d" draw:stroke-linejoin="miter" svg:stroke-opacity="100.0%" svg:stroke-width="0.26458332mm"/>
    </style:style>
    <style:style style:family="graphic" style:name="style-323">
      <style:graphic-properties draw:fill="solid" draw:fill-color="#baab9c" draw:opacity="100.0%" draw:stroke="solid" svg:stroke-color="#baab9c" draw:stroke-linejoin="miter" svg:stroke-opacity="100.0%" svg:stroke-width="0.26458332mm"/>
    </style:style>
    <style:style style:family="graphic" style:name="style-324">
      <style:graphic-properties draw:fill="solid" draw:fill-color="#b2a597" draw:opacity="100.0%" draw:stroke="solid" svg:stroke-color="#b2a597" draw:stroke-linejoin="miter" svg:stroke-opacity="100.0%" svg:stroke-width="0.26458332mm"/>
    </style:style>
    <style:style style:family="graphic" style:name="style-325">
      <style:graphic-properties draw:fill="solid" draw:fill-color="#493c2b" draw:opacity="100.0%" draw:stroke="solid" svg:stroke-color="#493c2b" draw:stroke-linejoin="miter" svg:stroke-opacity="100.0%" svg:stroke-width="0.26458332mm"/>
    </style:style>
    <style:style style:family="graphic" style:name="style-326">
      <style:graphic-properties draw:fill="solid" draw:fill-color="#aca193" draw:opacity="100.0%" draw:stroke="solid" svg:stroke-color="#aca193" draw:stroke-linejoin="miter" svg:stroke-opacity="100.0%" svg:stroke-width="0.26458332mm"/>
    </style:style>
    <style:style style:family="graphic" style:name="style-327">
      <style:graphic-properties draw:fill="solid" draw:fill-color="#867b63" draw:opacity="100.0%" draw:stroke="solid" svg:stroke-color="#867b63" draw:stroke-linejoin="miter" svg:stroke-opacity="100.0%" svg:stroke-width="0.26458332mm"/>
    </style:style>
    <style:style style:family="graphic" style:name="style-328">
      <style:graphic-properties draw:fill="solid" draw:fill-color="#bbac9f" draw:opacity="100.0%" draw:stroke="solid" svg:stroke-color="#bbac9f" draw:stroke-linejoin="miter" svg:stroke-opacity="100.0%" svg:stroke-width="0.26458332mm"/>
    </style:style>
    <style:style style:family="graphic" style:name="style-329">
      <style:graphic-properties draw:fill="solid" draw:fill-color="#7f6e57" draw:opacity="100.0%" draw:stroke="solid" svg:stroke-color="#7f6e57" draw:stroke-linejoin="miter" svg:stroke-opacity="100.0%" svg:stroke-width="0.26458332mm"/>
    </style:style>
    <style:style style:family="graphic" style:name="style-330">
      <style:graphic-properties draw:fill="solid" draw:fill-color="#aa9d90" draw:opacity="100.0%" draw:stroke="solid" svg:stroke-color="#aa9d90" draw:stroke-linejoin="miter" svg:stroke-opacity="100.0%" svg:stroke-width="0.26458332mm"/>
    </style:style>
    <style:style style:family="graphic" style:name="style-331">
      <style:graphic-properties draw:fill="solid" draw:fill-color="#8d7c63" draw:opacity="100.0%" draw:stroke="solid" svg:stroke-color="#8d7c63" draw:stroke-linejoin="miter" svg:stroke-opacity="100.0%" svg:stroke-width="0.26458332mm"/>
    </style:style>
    <style:style style:family="graphic" style:name="style-332">
      <style:graphic-properties draw:fill="solid" draw:fill-color="#b5a693" draw:opacity="100.0%" draw:stroke="solid" svg:stroke-color="#b5a693" draw:stroke-linejoin="miter" svg:stroke-opacity="100.0%" svg:stroke-width="0.26458332mm"/>
    </style:style>
    <style:style style:family="graphic" style:name="style-333">
      <style:graphic-properties draw:fill="solid" draw:fill-color="#e3d3d3" draw:opacity="100.0%" draw:stroke="solid" svg:stroke-color="#e3d3d3" draw:stroke-linejoin="miter" svg:stroke-opacity="100.0%" svg:stroke-width="0.26458332mm"/>
    </style:style>
    <style:style style:family="graphic" style:name="style-334">
      <style:graphic-properties draw:fill="solid" draw:fill-color="#594a36" draw:opacity="100.0%" draw:stroke="solid" svg:stroke-color="#594a36" draw:stroke-linejoin="miter" svg:stroke-opacity="100.0%" svg:stroke-width="0.26458332mm"/>
    </style:style>
    <style:style style:family="graphic" style:name="style-335">
      <style:graphic-properties draw:fill="solid" draw:fill-color="#cbb9af" draw:opacity="100.0%" draw:stroke="solid" svg:stroke-color="#cbb9af" draw:stroke-linejoin="miter" svg:stroke-opacity="100.0%" svg:stroke-width="0.26458332mm"/>
    </style:style>
    <style:style style:family="graphic" style:name="style-336">
      <style:graphic-properties draw:fill="solid" draw:fill-color="#cabab3" draw:opacity="100.0%" draw:stroke="solid" svg:stroke-color="#cabab3" draw:stroke-linejoin="miter" svg:stroke-opacity="100.0%" svg:stroke-width="0.26458332mm"/>
    </style:style>
    <style:style style:family="graphic" style:name="style-337">
      <style:graphic-properties draw:fill="solid" draw:fill-color="#644f3d" draw:opacity="100.0%" draw:stroke="solid" svg:stroke-color="#644f3d" draw:stroke-linejoin="miter" svg:stroke-opacity="100.0%" svg:stroke-width="0.26458332mm"/>
    </style:style>
    <style:style style:family="graphic" style:name="style-338">
      <style:graphic-properties draw:fill="solid" draw:fill-color="#6c5c44" draw:opacity="100.0%" draw:stroke="solid" svg:stroke-color="#6c5c44" draw:stroke-linejoin="miter" svg:stroke-opacity="100.0%" svg:stroke-width="0.26458332mm"/>
    </style:style>
    <style:style style:family="graphic" style:name="style-339">
      <style:graphic-properties draw:fill="solid" draw:fill-color="#736751" draw:opacity="100.0%" draw:stroke="solid" svg:stroke-color="#736751" draw:stroke-linejoin="miter" svg:stroke-opacity="100.0%" svg:stroke-width="0.26458332mm"/>
    </style:style>
    <style:style style:family="graphic" style:name="style-340">
      <style:graphic-properties draw:fill="solid" draw:fill-color="#6a5c48" draw:opacity="100.0%" draw:stroke="solid" svg:stroke-color="#6a5c48" draw:stroke-linejoin="miter" svg:stroke-opacity="100.0%" svg:stroke-width="0.26458332mm"/>
    </style:style>
    <style:style style:family="graphic" style:name="style-341">
      <style:graphic-properties draw:fill="solid" draw:fill-color="#bbab9b" draw:opacity="100.0%" draw:stroke="solid" svg:stroke-color="#bbab9b" draw:stroke-linejoin="miter" svg:stroke-opacity="100.0%" svg:stroke-width="0.26458332mm"/>
    </style:style>
    <style:style style:family="graphic" style:name="style-342">
      <style:graphic-properties draw:fill="solid" draw:fill-color="#62533c" draw:opacity="100.0%" draw:stroke="solid" svg:stroke-color="#62533c" draw:stroke-linejoin="miter" svg:stroke-opacity="100.0%" svg:stroke-width="0.26458332mm"/>
    </style:style>
    <style:style style:family="graphic" style:name="style-343">
      <style:graphic-properties draw:fill="solid" draw:fill-color="#a79a88" draw:opacity="100.0%" draw:stroke="solid" svg:stroke-color="#a79a88" draw:stroke-linejoin="miter" svg:stroke-opacity="100.0%" svg:stroke-width="0.26458332mm"/>
    </style:style>
    <style:style style:family="graphic" style:name="style-344">
      <style:graphic-properties draw:fill="solid" draw:fill-color="#8e8068" draw:opacity="100.0%" draw:stroke="solid" svg:stroke-color="#8e8068" draw:stroke-linejoin="miter" svg:stroke-opacity="100.0%" svg:stroke-width="0.26458332mm"/>
    </style:style>
    <style:style style:family="graphic" style:name="style-345">
      <style:graphic-properties draw:fill="solid" draw:fill-color="#7c6d56" draw:opacity="100.0%" draw:stroke="solid" svg:stroke-color="#7c6d56" draw:stroke-linejoin="miter" svg:stroke-opacity="100.0%" svg:stroke-width="0.26458332mm"/>
    </style:style>
    <style:style style:family="graphic" style:name="style-346">
      <style:graphic-properties draw:fill="solid" draw:fill-color="#725e4d" draw:opacity="100.0%" draw:stroke="solid" svg:stroke-color="#725e4d" draw:stroke-linejoin="miter" svg:stroke-opacity="100.0%" svg:stroke-width="0.26458332mm"/>
    </style:style>
    <style:style style:family="graphic" style:name="style-347">
      <style:graphic-properties draw:fill="solid" draw:fill-color="#988b75" draw:opacity="100.0%" draw:stroke="solid" svg:stroke-color="#988b75" draw:stroke-linejoin="miter" svg:stroke-opacity="100.0%" svg:stroke-width="0.26458332mm"/>
    </style:style>
    <style:style style:family="graphic" style:name="style-348">
      <style:graphic-properties draw:fill="solid" draw:fill-color="#d9c9c4" draw:opacity="100.0%" draw:stroke="solid" svg:stroke-color="#d9c9c4" draw:stroke-linejoin="miter" svg:stroke-opacity="100.0%" svg:stroke-width="0.26458332mm"/>
    </style:style>
    <style:style style:family="graphic" style:name="style-349">
      <style:graphic-properties draw:fill="solid" draw:fill-color="#8f826e" draw:opacity="100.0%" draw:stroke="solid" svg:stroke-color="#8f826e" draw:stroke-linejoin="miter" svg:stroke-opacity="100.0%" svg:stroke-width="0.26458332mm"/>
    </style:style>
    <style:style style:family="graphic" style:name="style-350">
      <style:graphic-properties draw:fill="solid" draw:fill-color="#cab9b2" draw:opacity="100.0%" draw:stroke="solid" svg:stroke-color="#cab9b2" draw:stroke-linejoin="miter" svg:stroke-opacity="100.0%" svg:stroke-width="0.26458332mm"/>
    </style:style>
    <style:style style:family="graphic" style:name="style-351">
      <style:graphic-properties draw:fill="solid" draw:fill-color="#9a8e74" draw:opacity="100.0%" draw:stroke="solid" svg:stroke-color="#9a8e74" draw:stroke-linejoin="miter" svg:stroke-opacity="100.0%" svg:stroke-width="0.26458332mm"/>
    </style:style>
    <style:style style:family="graphic" style:name="style-352">
      <style:graphic-properties draw:fill="solid" draw:fill-color="#d1bfb8" draw:opacity="100.0%" draw:stroke="solid" svg:stroke-color="#d1bfb8" draw:stroke-linejoin="miter" svg:stroke-opacity="100.0%" svg:stroke-width="0.26458332mm"/>
    </style:style>
    <style:style style:family="graphic" style:name="style-353">
      <style:graphic-properties draw:fill="solid" draw:fill-color="#78674e" draw:opacity="100.0%" draw:stroke="solid" svg:stroke-color="#78674e" draw:stroke-linejoin="miter" svg:stroke-opacity="100.0%" svg:stroke-width="0.26458332mm"/>
    </style:style>
    <style:style style:family="graphic" style:name="style-354">
      <style:graphic-properties draw:fill="solid" draw:fill-color="#5c4d3a" draw:opacity="100.0%" draw:stroke="solid" svg:stroke-color="#5c4d3a" draw:stroke-linejoin="miter" svg:stroke-opacity="100.0%" svg:stroke-width="0.26458332mm"/>
    </style:style>
    <style:style style:family="graphic" style:name="style-355">
      <style:graphic-properties draw:fill="solid" draw:fill-color="#a5937b" draw:opacity="100.0%" draw:stroke="solid" svg:stroke-color="#a5937b" draw:stroke-linejoin="miter" svg:stroke-opacity="100.0%" svg:stroke-width="0.26458332mm"/>
    </style:style>
    <style:style style:family="graphic" style:name="style-356">
      <style:graphic-properties draw:fill="solid" draw:fill-color="#b2a69c" draw:opacity="100.0%" draw:stroke="solid" svg:stroke-color="#b2a69c" draw:stroke-linejoin="miter" svg:stroke-opacity="100.0%" svg:stroke-width="0.26458332mm"/>
    </style:style>
    <style:style style:family="graphic" style:name="style-357">
      <style:graphic-properties draw:fill="solid" draw:fill-color="#403427" draw:opacity="100.0%" draw:stroke="solid" svg:stroke-color="#403427" draw:stroke-linejoin="miter" svg:stroke-opacity="100.0%" svg:stroke-width="0.26458332mm"/>
    </style:style>
    <style:style style:family="graphic" style:name="style-358">
      <style:graphic-properties draw:fill="solid" draw:fill-color="#ada08a" draw:opacity="100.0%" draw:stroke="solid" svg:stroke-color="#ada08a" draw:stroke-linejoin="miter" svg:stroke-opacity="100.0%" svg:stroke-width="0.26458332mm"/>
    </style:style>
    <style:style style:family="graphic" style:name="style-359">
      <style:graphic-properties draw:fill="solid" draw:fill-color="#948571" draw:opacity="100.0%" draw:stroke="solid" svg:stroke-color="#948571" draw:stroke-linejoin="miter" svg:stroke-opacity="100.0%" svg:stroke-width="0.26458332mm"/>
    </style:style>
    <style:style style:family="graphic" style:name="style-360">
      <style:graphic-properties draw:fill="solid" draw:fill-color="#6d5f48" draw:opacity="100.0%" draw:stroke="solid" svg:stroke-color="#6d5f48" draw:stroke-linejoin="miter" svg:stroke-opacity="100.0%" svg:stroke-width="0.26458332mm"/>
    </style:style>
    <style:style style:family="graphic" style:name="style-361">
      <style:graphic-properties draw:fill="solid" draw:fill-color="#c9b7b0" draw:opacity="100.0%" draw:stroke="solid" svg:stroke-color="#c9b7b0" draw:stroke-linejoin="miter" svg:stroke-opacity="100.0%" svg:stroke-width="0.26458332mm"/>
    </style:style>
    <style:style style:family="graphic" style:name="style-362">
      <style:graphic-properties draw:fill="solid" draw:fill-color="#a19581" draw:opacity="100.0%" draw:stroke="solid" svg:stroke-color="#a19581" draw:stroke-linejoin="miter" svg:stroke-opacity="100.0%" svg:stroke-width="0.26458332mm"/>
    </style:style>
    <style:style style:family="graphic" style:name="style-363">
      <style:graphic-properties draw:fill="solid" draw:fill-color="#7e6f59" draw:opacity="100.0%" draw:stroke="solid" svg:stroke-color="#7e6f59" draw:stroke-linejoin="miter" svg:stroke-opacity="100.0%" svg:stroke-width="0.26458332mm"/>
    </style:style>
    <style:style style:family="graphic" style:name="style-364">
      <style:graphic-properties draw:fill="solid" draw:fill-color="#5b4b36" draw:opacity="100.0%" draw:stroke="solid" svg:stroke-color="#5b4b36" draw:stroke-linejoin="miter" svg:stroke-opacity="100.0%" svg:stroke-width="0.26458332mm"/>
    </style:style>
    <style:style style:family="graphic" style:name="style-365">
      <style:graphic-properties draw:fill="solid" draw:fill-color="#614e3d" draw:opacity="100.0%" draw:stroke="solid" svg:stroke-color="#614e3d" draw:stroke-linejoin="miter" svg:stroke-opacity="100.0%" svg:stroke-width="0.26458332mm"/>
    </style:style>
    <style:style style:family="graphic" style:name="style-366">
      <style:graphic-properties draw:fill="solid" draw:fill-color="#e7dce2" draw:opacity="100.0%" draw:stroke="solid" svg:stroke-color="#e7dce2" draw:stroke-linejoin="miter" svg:stroke-opacity="100.0%" svg:stroke-width="0.26458332mm"/>
    </style:style>
    <style:style style:family="graphic" style:name="style-367">
      <style:graphic-properties draw:fill="solid" draw:fill-color="#938975" draw:opacity="100.0%" draw:stroke="solid" svg:stroke-color="#938975" draw:stroke-linejoin="miter" svg:stroke-opacity="100.0%" svg:stroke-width="0.26458332mm"/>
    </style:style>
    <style:style style:family="graphic" style:name="style-368">
      <style:graphic-properties draw:fill="solid" draw:fill-color="#d4c8cf" draw:opacity="100.0%" draw:stroke="solid" svg:stroke-color="#d4c8cf" draw:stroke-linejoin="miter" svg:stroke-opacity="100.0%" svg:stroke-width="0.26458332mm"/>
    </style:style>
    <style:style style:family="graphic" style:name="style-369">
      <style:graphic-properties draw:fill="solid" draw:fill-color="#554530" draw:opacity="100.0%" draw:stroke="solid" svg:stroke-color="#554530" draw:stroke-linejoin="miter" svg:stroke-opacity="100.0%" svg:stroke-width="0.26458332mm"/>
    </style:style>
    <style:style style:family="graphic" style:name="style-370">
      <style:graphic-properties draw:fill="solid" draw:fill-color="#6e604c" draw:opacity="100.0%" draw:stroke="solid" svg:stroke-color="#6e604c" draw:stroke-linejoin="miter" svg:stroke-opacity="100.0%" svg:stroke-width="0.26458332mm"/>
    </style:style>
    <style:style style:family="graphic" style:name="style-371">
      <style:graphic-properties draw:fill="solid" draw:fill-color="#dfcfd1" draw:opacity="100.0%" draw:stroke="solid" svg:stroke-color="#dfcfd1" draw:stroke-linejoin="miter" svg:stroke-opacity="100.0%" svg:stroke-width="0.26458332mm"/>
    </style:style>
    <style:style style:family="graphic" style:name="style-372">
      <style:graphic-properties draw:fill="solid" draw:fill-color="#9a8c75" draw:opacity="100.0%" draw:stroke="solid" svg:stroke-color="#9a8c75" draw:stroke-linejoin="miter" svg:stroke-opacity="100.0%" svg:stroke-width="0.26458332mm"/>
    </style:style>
    <style:style style:family="graphic" style:name="style-373">
      <style:graphic-properties draw:fill="solid" draw:fill-color="#aa9d8a" draw:opacity="100.0%" draw:stroke="solid" svg:stroke-color="#aa9d8a" draw:stroke-linejoin="miter" svg:stroke-opacity="100.0%" svg:stroke-width="0.26458332mm"/>
    </style:style>
    <style:style style:family="graphic" style:name="style-374">
      <style:graphic-properties draw:fill="solid" draw:fill-color="#b8a795" draw:opacity="100.0%" draw:stroke="solid" svg:stroke-color="#b8a795" draw:stroke-linejoin="miter" svg:stroke-opacity="100.0%" svg:stroke-width="0.26458332mm"/>
    </style:style>
    <style:style style:family="graphic" style:name="style-375">
      <style:graphic-properties draw:fill="solid" draw:fill-color="#63523e" draw:opacity="100.0%" draw:stroke="solid" svg:stroke-color="#63523e" draw:stroke-linejoin="miter" svg:stroke-opacity="100.0%" svg:stroke-width="0.26458332mm"/>
    </style:style>
    <style:style style:family="graphic" style:name="style-376">
      <style:graphic-properties draw:fill="solid" draw:fill-color="#7d6f5c" draw:opacity="100.0%" draw:stroke="solid" svg:stroke-color="#7d6f5c" draw:stroke-linejoin="miter" svg:stroke-opacity="100.0%" svg:stroke-width="0.26458332mm"/>
    </style:style>
    <style:style style:family="graphic" style:name="style-377">
      <style:graphic-properties draw:fill="solid" draw:fill-color="#827259" draw:opacity="100.0%" draw:stroke="solid" svg:stroke-color="#827259" draw:stroke-linejoin="miter" svg:stroke-opacity="100.0%" svg:stroke-width="0.26458332mm"/>
    </style:style>
    <style:style style:family="graphic" style:name="style-378">
      <style:graphic-properties draw:fill="solid" draw:fill-color="#e1d6da" draw:opacity="100.0%" draw:stroke="solid" svg:stroke-color="#e1d6da" draw:stroke-linejoin="miter" svg:stroke-opacity="100.0%" svg:stroke-width="0.26458332mm"/>
    </style:style>
    <style:style style:family="graphic" style:name="style-379">
      <style:graphic-properties draw:fill="solid" draw:fill-color="#bfb1a4" draw:opacity="100.0%" draw:stroke="solid" svg:stroke-color="#bfb1a4" draw:stroke-linejoin="miter" svg:stroke-opacity="100.0%" svg:stroke-width="0.26458332mm"/>
    </style:style>
    <style:style style:family="graphic" style:name="style-380">
      <style:graphic-properties draw:fill="solid" draw:fill-color="#3c3123" draw:opacity="100.0%" draw:stroke="solid" svg:stroke-color="#3c3123" draw:stroke-linejoin="miter" svg:stroke-opacity="100.0%" svg:stroke-width="0.26458332mm"/>
    </style:style>
    <style:style style:family="graphic" style:name="style-381">
      <style:graphic-properties draw:fill="solid" draw:fill-color="#b5a89c" draw:opacity="100.0%" draw:stroke="solid" svg:stroke-color="#b5a89c" draw:stroke-linejoin="miter" svg:stroke-opacity="100.0%" svg:stroke-width="0.26458332mm"/>
    </style:style>
    <style:style style:family="graphic" style:name="style-382">
      <style:graphic-properties draw:fill="solid" draw:fill-color="#66503d" draw:opacity="100.0%" draw:stroke="solid" svg:stroke-color="#66503d" draw:stroke-linejoin="miter" svg:stroke-opacity="100.0%" svg:stroke-width="0.26458332mm"/>
    </style:style>
    <style:style style:family="graphic" style:name="style-383">
      <style:graphic-properties draw:fill="solid" draw:fill-color="#d7c8c6" draw:opacity="100.0%" draw:stroke="solid" svg:stroke-color="#d7c8c6" draw:stroke-linejoin="miter" svg:stroke-opacity="100.0%" svg:stroke-width="0.26458332mm"/>
    </style:style>
    <style:style style:family="graphic" style:name="style-384">
      <style:graphic-properties draw:fill="solid" draw:fill-color="#5e4f3a" draw:opacity="100.0%" draw:stroke="solid" svg:stroke-color="#5e4f3a" draw:stroke-linejoin="miter" svg:stroke-opacity="100.0%" svg:stroke-width="0.26458332mm"/>
    </style:style>
    <style:style style:family="graphic" style:name="style-385">
      <style:graphic-properties draw:fill="solid" draw:fill-color="#534635" draw:opacity="100.0%" draw:stroke="solid" svg:stroke-color="#534635" draw:stroke-linejoin="miter" svg:stroke-opacity="100.0%" svg:stroke-width="0.26458332mm"/>
    </style:style>
    <style:style style:family="graphic" style:name="style-386">
      <style:graphic-properties draw:fill="solid" draw:fill-color="#796d57" draw:opacity="100.0%" draw:stroke="solid" svg:stroke-color="#796d57" draw:stroke-linejoin="miter" svg:stroke-opacity="100.0%" svg:stroke-width="0.26458332mm"/>
    </style:style>
    <style:style style:family="graphic" style:name="style-387">
      <style:graphic-properties draw:fill="solid" draw:fill-color="#e0d3d2" draw:opacity="100.0%" draw:stroke="solid" svg:stroke-color="#e0d3d2" draw:stroke-linejoin="miter" svg:stroke-opacity="100.0%" svg:stroke-width="0.26458332mm"/>
    </style:style>
    <style:style style:family="graphic" style:name="style-388">
      <style:graphic-properties draw:fill="solid" draw:fill-color="#bcae9f" draw:opacity="100.0%" draw:stroke="solid" svg:stroke-color="#bcae9f" draw:stroke-linejoin="miter" svg:stroke-opacity="100.0%" svg:stroke-width="0.26458332mm"/>
    </style:style>
    <style:style style:family="graphic" style:name="style-389">
      <style:graphic-properties draw:fill="solid" draw:fill-color="#564733" draw:opacity="100.0%" draw:stroke="solid" svg:stroke-color="#564733" draw:stroke-linejoin="miter" svg:stroke-opacity="100.0%" svg:stroke-width="0.26458332mm"/>
    </style:style>
    <style:style style:family="graphic" style:name="style-390">
      <style:graphic-properties draw:fill="solid" draw:fill-color="#b3a59b" draw:opacity="100.0%" draw:stroke="solid" svg:stroke-color="#b3a59b" draw:stroke-linejoin="miter" svg:stroke-opacity="100.0%" svg:stroke-width="0.26458332mm"/>
    </style:style>
    <style:style style:family="graphic" style:name="style-391">
      <style:graphic-properties draw:fill="solid" draw:fill-color="#afa394" draw:opacity="100.0%" draw:stroke="solid" svg:stroke-color="#afa394" draw:stroke-linejoin="miter" svg:stroke-opacity="100.0%" svg:stroke-width="0.26458332mm"/>
    </style:style>
    <style:style style:family="graphic" style:name="style-392">
      <style:graphic-properties draw:fill="solid" draw:fill-color="#e4d9da" draw:opacity="100.0%" draw:stroke="solid" svg:stroke-color="#e4d9da" draw:stroke-linejoin="miter" svg:stroke-opacity="100.0%" svg:stroke-width="0.26458332mm"/>
    </style:style>
    <style:style style:family="graphic" style:name="style-393">
      <style:graphic-properties draw:fill="solid" draw:fill-color="#c5b2a4" draw:opacity="100.0%" draw:stroke="solid" svg:stroke-color="#c5b2a4" draw:stroke-linejoin="miter" svg:stroke-opacity="100.0%" svg:stroke-width="0.26458332mm"/>
    </style:style>
    <style:style style:family="graphic" style:name="style-394">
      <style:graphic-properties draw:fill="solid" draw:fill-color="#624c3a" draw:opacity="100.0%" draw:stroke="solid" svg:stroke-color="#624c3a" draw:stroke-linejoin="miter" svg:stroke-opacity="100.0%" svg:stroke-width="0.26458332mm"/>
    </style:style>
    <style:style style:family="graphic" style:name="style-395">
      <style:graphic-properties draw:fill="solid" draw:fill-color="#e4d6db" draw:opacity="100.0%" draw:stroke="solid" svg:stroke-color="#e4d6db" draw:stroke-linejoin="miter" svg:stroke-opacity="100.0%" svg:stroke-width="0.26458332mm"/>
    </style:style>
    <style:style style:family="graphic" style:name="style-396">
      <style:graphic-properties draw:fill="solid" draw:fill-color="#8d7e62" draw:opacity="100.0%" draw:stroke="solid" svg:stroke-color="#8d7e62" draw:stroke-linejoin="miter" svg:stroke-opacity="100.0%" svg:stroke-width="0.26458332mm"/>
    </style:style>
    <style:style style:family="graphic" style:name="style-397">
      <style:graphic-properties draw:fill="solid" draw:fill-color="#908267" draw:opacity="100.0%" draw:stroke="solid" svg:stroke-color="#908267" draw:stroke-linejoin="miter" svg:stroke-opacity="100.0%" svg:stroke-width="0.26458332mm"/>
    </style:style>
    <style:style style:family="graphic" style:name="style-398">
      <style:graphic-properties draw:fill="solid" draw:fill-color="#cabab2" draw:opacity="100.0%" draw:stroke="solid" svg:stroke-color="#cabab2" draw:stroke-linejoin="miter" svg:stroke-opacity="100.0%" svg:stroke-width="0.26458332mm"/>
    </style:style>
    <style:style style:family="graphic" style:name="style-399">
      <style:graphic-properties draw:fill="solid" draw:fill-color="#b3a493" draw:opacity="100.0%" draw:stroke="solid" svg:stroke-color="#b3a493" draw:stroke-linejoin="miter" svg:stroke-opacity="100.0%" svg:stroke-width="0.26458332mm"/>
    </style:style>
    <style:style style:family="graphic" style:name="style-400">
      <style:graphic-properties draw:fill="solid" draw:fill-color="#ada193" draw:opacity="100.0%" draw:stroke="solid" svg:stroke-color="#ada193" draw:stroke-linejoin="miter" svg:stroke-opacity="100.0%" svg:stroke-width="0.26458332mm"/>
    </style:style>
    <style:style style:family="graphic" style:name="style-401">
      <style:graphic-properties draw:fill="solid" draw:fill-color="#ad9d8c" draw:opacity="100.0%" draw:stroke="solid" svg:stroke-color="#ad9d8c" draw:stroke-linejoin="miter" svg:stroke-opacity="100.0%" svg:stroke-width="0.26458332mm"/>
    </style:style>
    <style:style style:family="graphic" style:name="style-402">
      <style:graphic-properties draw:fill="solid" draw:fill-color="#a59986" draw:opacity="100.0%" draw:stroke="solid" svg:stroke-color="#a59986" draw:stroke-linejoin="miter" svg:stroke-opacity="100.0%" svg:stroke-width="0.26458332mm"/>
    </style:style>
    <style:style style:family="graphic" style:name="style-403">
      <style:graphic-properties draw:fill="solid" draw:fill-color="#716149" draw:opacity="100.0%" draw:stroke="solid" svg:stroke-color="#716149" draw:stroke-linejoin="miter" svg:stroke-opacity="100.0%" svg:stroke-width="0.26458332mm"/>
    </style:style>
    <style:style style:family="graphic" style:name="style-404">
      <style:graphic-properties draw:fill="solid" draw:fill-color="#ddd2d1" draw:opacity="100.0%" draw:stroke="solid" svg:stroke-color="#ddd2d1" draw:stroke-linejoin="miter" svg:stroke-opacity="100.0%" svg:stroke-width="0.26458332mm"/>
    </style:style>
    <style:style style:family="graphic" style:name="style-405">
      <style:graphic-properties draw:fill="solid" draw:fill-color="#807056" draw:opacity="100.0%" draw:stroke="solid" svg:stroke-color="#807056" draw:stroke-linejoin="miter" svg:stroke-opacity="100.0%" svg:stroke-width="0.26458332mm"/>
    </style:style>
    <style:style style:family="graphic" style:name="style-406">
      <style:graphic-properties draw:fill="solid" draw:fill-color="#88765e" draw:opacity="100.0%" draw:stroke="solid" svg:stroke-color="#88765e" draw:stroke-linejoin="miter" svg:stroke-opacity="100.0%" svg:stroke-width="0.26458332mm"/>
    </style:style>
    <style:style style:family="graphic" style:name="style-407">
      <style:graphic-properties draw:fill="solid" draw:fill-color="#a69b8a" draw:opacity="100.0%" draw:stroke="solid" svg:stroke-color="#a69b8a" draw:stroke-linejoin="miter" svg:stroke-opacity="100.0%" svg:stroke-width="0.26458332mm"/>
    </style:style>
    <style:style style:family="graphic" style:name="style-408">
      <style:graphic-properties draw:fill="solid" draw:fill-color="#78674f" draw:opacity="100.0%" draw:stroke="solid" svg:stroke-color="#78674f" draw:stroke-linejoin="miter" svg:stroke-opacity="100.0%" svg:stroke-width="0.26458332mm"/>
    </style:style>
    <style:style style:family="graphic" style:name="style-409">
      <style:graphic-properties draw:fill="solid" draw:fill-color="#675942" draw:opacity="100.0%" draw:stroke="solid" svg:stroke-color="#675942" draw:stroke-linejoin="miter" svg:stroke-opacity="100.0%" svg:stroke-width="0.26458332mm"/>
    </style:style>
    <style:style style:family="graphic" style:name="style-410">
      <style:graphic-properties draw:fill="solid" draw:fill-color="#beb1b0" draw:opacity="100.0%" draw:stroke="solid" svg:stroke-color="#beb1b0" draw:stroke-linejoin="miter" svg:stroke-opacity="100.0%" svg:stroke-width="0.26458332mm"/>
    </style:style>
    <style:style style:family="graphic" style:name="style-411">
      <style:graphic-properties draw:fill="solid" draw:fill-color="#bead9f" draw:opacity="100.0%" draw:stroke="solid" svg:stroke-color="#bead9f" draw:stroke-linejoin="miter" svg:stroke-opacity="100.0%" svg:stroke-width="0.26458332mm"/>
    </style:style>
    <style:style style:family="graphic" style:name="style-412">
      <style:graphic-properties draw:fill="solid" draw:fill-color="#8c7f66" draw:opacity="100.0%" draw:stroke="solid" svg:stroke-color="#8c7f66" draw:stroke-linejoin="miter" svg:stroke-opacity="100.0%" svg:stroke-width="0.26458332mm"/>
    </style:style>
    <style:style style:family="graphic" style:name="style-413">
      <style:graphic-properties draw:fill="solid" draw:fill-color="#5d503d" draw:opacity="100.0%" draw:stroke="solid" svg:stroke-color="#5d503d" draw:stroke-linejoin="miter" svg:stroke-opacity="100.0%" svg:stroke-width="0.26458332mm"/>
    </style:style>
    <style:style style:family="graphic" style:name="style-414">
      <style:graphic-properties draw:fill="solid" draw:fill-color="#7f7057" draw:opacity="100.0%" draw:stroke="solid" svg:stroke-color="#7f7057" draw:stroke-linejoin="miter" svg:stroke-opacity="100.0%" svg:stroke-width="0.26458332mm"/>
    </style:style>
    <style:style style:family="graphic" style:name="style-415">
      <style:graphic-properties draw:fill="solid" draw:fill-color="#ab9c88" draw:opacity="100.0%" draw:stroke="solid" svg:stroke-color="#ab9c88" draw:stroke-linejoin="miter" svg:stroke-opacity="100.0%" svg:stroke-width="0.26458332mm"/>
    </style:style>
    <style:style style:family="graphic" style:name="style-416">
      <style:graphic-properties draw:fill="solid" draw:fill-color="#bbada1" draw:opacity="100.0%" draw:stroke="solid" svg:stroke-color="#bbada1" draw:stroke-linejoin="miter" svg:stroke-opacity="100.0%" svg:stroke-width="0.26458332mm"/>
    </style:style>
    <style:style style:family="graphic" style:name="style-417">
      <style:graphic-properties draw:fill="solid" draw:fill-color="#e2d3d2" draw:opacity="100.0%" draw:stroke="solid" svg:stroke-color="#e2d3d2" draw:stroke-linejoin="miter" svg:stroke-opacity="100.0%" svg:stroke-width="0.26458332mm"/>
    </style:style>
    <style:style style:family="graphic" style:name="style-418">
      <style:graphic-properties draw:fill="solid" draw:fill-color="#5d4f3a" draw:opacity="100.0%" draw:stroke="solid" svg:stroke-color="#5d4f3a" draw:stroke-linejoin="miter" svg:stroke-opacity="100.0%" svg:stroke-width="0.26458332mm"/>
    </style:style>
    <style:style style:family="graphic" style:name="style-419">
      <style:graphic-properties draw:fill="solid" draw:fill-color="#c6b5ae" draw:opacity="100.0%" draw:stroke="solid" svg:stroke-color="#c6b5ae" draw:stroke-linejoin="miter" svg:stroke-opacity="100.0%" svg:stroke-width="0.26458332mm"/>
    </style:style>
    <style:style style:family="graphic" style:name="style-420">
      <style:graphic-properties draw:fill="solid" draw:fill-color="#4c3e2c" draw:opacity="100.0%" draw:stroke="solid" svg:stroke-color="#4c3e2c" draw:stroke-linejoin="miter" svg:stroke-opacity="100.0%" svg:stroke-width="0.26458332mm"/>
    </style:style>
    <style:style style:family="graphic" style:name="style-421">
      <style:graphic-properties draw:fill="solid" draw:fill-color="#cebbb1" draw:opacity="100.0%" draw:stroke="solid" svg:stroke-color="#cebbb1" draw:stroke-linejoin="miter" svg:stroke-opacity="100.0%" svg:stroke-width="0.26458332mm"/>
    </style:style>
    <style:style style:family="graphic" style:name="style-422">
      <style:graphic-properties draw:fill="solid" draw:fill-color="#e3d7d8" draw:opacity="100.0%" draw:stroke="solid" svg:stroke-color="#e3d7d8" draw:stroke-linejoin="miter" svg:stroke-opacity="100.0%" svg:stroke-width="0.26458332mm"/>
    </style:style>
    <style:style style:family="graphic" style:name="style-423">
      <style:graphic-properties draw:fill="solid" draw:fill-color="#c1b2a7" draw:opacity="100.0%" draw:stroke="solid" svg:stroke-color="#c1b2a7" draw:stroke-linejoin="miter" svg:stroke-opacity="100.0%" svg:stroke-width="0.26458332mm"/>
    </style:style>
    <style:style style:family="graphic" style:name="style-424">
      <style:graphic-properties draw:fill="solid" draw:fill-color="#e2d5dd" draw:opacity="100.0%" draw:stroke="solid" svg:stroke-color="#e2d5dd" draw:stroke-linejoin="miter" svg:stroke-opacity="100.0%" svg:stroke-width="0.26458332mm"/>
    </style:style>
    <style:style style:family="graphic" style:name="style-425">
      <style:graphic-properties draw:fill="solid" draw:fill-color="#83725a" draw:opacity="100.0%" draw:stroke="solid" svg:stroke-color="#83725a" draw:stroke-linejoin="miter" svg:stroke-opacity="100.0%" svg:stroke-width="0.26458332mm"/>
    </style:style>
    <style:style style:family="graphic" style:name="style-426">
      <style:graphic-properties draw:fill="solid" draw:fill-color="#75664f" draw:opacity="100.0%" draw:stroke="solid" svg:stroke-color="#75664f" draw:stroke-linejoin="miter" svg:stroke-opacity="100.0%" svg:stroke-width="0.26458332mm"/>
    </style:style>
    <style:style style:family="graphic" style:name="style-427">
      <style:graphic-properties draw:fill="solid" draw:fill-color="#9a8c77" draw:opacity="100.0%" draw:stroke="solid" svg:stroke-color="#9a8c77" draw:stroke-linejoin="miter" svg:stroke-opacity="100.0%" svg:stroke-width="0.26458332mm"/>
    </style:style>
    <style:style style:family="graphic" style:name="style-428">
      <style:graphic-properties draw:fill="solid" draw:fill-color="#94856d" draw:opacity="100.0%" draw:stroke="solid" svg:stroke-color="#94856d" draw:stroke-linejoin="miter" svg:stroke-opacity="100.0%" svg:stroke-width="0.26458332mm"/>
    </style:style>
    <style:style style:family="graphic" style:name="style-429">
      <style:graphic-properties draw:fill="solid" draw:fill-color="#7b6a51" draw:opacity="100.0%" draw:stroke="solid" svg:stroke-color="#7b6a51" draw:stroke-linejoin="miter" svg:stroke-opacity="100.0%" svg:stroke-width="0.26458332mm"/>
    </style:style>
    <style:style style:family="graphic" style:name="style-430">
      <style:graphic-properties draw:fill="solid" draw:fill-color="#c0b1a6" draw:opacity="100.0%" draw:stroke="solid" svg:stroke-color="#c0b1a6" draw:stroke-linejoin="miter" svg:stroke-opacity="100.0%" svg:stroke-width="0.26458332mm"/>
    </style:style>
    <style:style style:family="graphic" style:name="style-431">
      <style:graphic-properties draw:fill="solid" draw:fill-color="#ab9d88" draw:opacity="100.0%" draw:stroke="solid" svg:stroke-color="#ab9d88" draw:stroke-linejoin="miter" svg:stroke-opacity="100.0%" svg:stroke-width="0.26458332mm"/>
    </style:style>
    <style:style style:family="graphic" style:name="style-432">
      <style:graphic-properties draw:fill="solid" draw:fill-color="#baaa9a" draw:opacity="100.0%" draw:stroke="solid" svg:stroke-color="#baaa9a" draw:stroke-linejoin="miter" svg:stroke-opacity="100.0%" svg:stroke-width="0.26458332mm"/>
    </style:style>
    <style:style style:family="graphic" style:name="style-433">
      <style:graphic-properties draw:fill="solid" draw:fill-color="#9f907b" draw:opacity="100.0%" draw:stroke="solid" svg:stroke-color="#9f907b" draw:stroke-linejoin="miter" svg:stroke-opacity="100.0%" svg:stroke-width="0.26458332mm"/>
    </style:style>
    <style:style style:family="graphic" style:name="style-434">
      <style:graphic-properties draw:fill="solid" draw:fill-color="#a0957f" draw:opacity="100.0%" draw:stroke="solid" svg:stroke-color="#a0957f" draw:stroke-linejoin="miter" svg:stroke-opacity="100.0%" svg:stroke-width="0.26458332mm"/>
    </style:style>
    <style:style style:family="graphic" style:name="style-435">
      <style:graphic-properties draw:fill="solid" draw:fill-color="#6c5e47" draw:opacity="100.0%" draw:stroke="solid" svg:stroke-color="#6c5e47" draw:stroke-linejoin="miter" svg:stroke-opacity="100.0%" svg:stroke-width="0.26458332mm"/>
    </style:style>
    <style:style style:family="graphic" style:name="style-436">
      <style:graphic-properties draw:fill="solid" draw:fill-color="#efebee" draw:opacity="100.0%" draw:stroke="solid" svg:stroke-color="#efebee" draw:stroke-linejoin="miter" svg:stroke-opacity="100.0%" svg:stroke-width="0.26458332mm"/>
    </style:style>
    <style:style style:family="graphic" style:name="style-437">
      <style:graphic-properties draw:fill="solid" draw:fill-color="#877860" draw:opacity="100.0%" draw:stroke="solid" svg:stroke-color="#877860" draw:stroke-linejoin="miter" svg:stroke-opacity="100.0%" svg:stroke-width="0.26458332mm"/>
    </style:style>
    <style:style style:family="graphic" style:name="style-438">
      <style:graphic-properties draw:fill="solid" draw:fill-color="#e2d5d4" draw:opacity="100.0%" draw:stroke="solid" svg:stroke-color="#e2d5d4" draw:stroke-linejoin="miter" svg:stroke-opacity="100.0%" svg:stroke-width="0.26458332mm"/>
    </style:style>
    <style:style style:family="graphic" style:name="style-439">
      <style:graphic-properties draw:fill="solid" draw:fill-color="#d6cac8" draw:opacity="100.0%" draw:stroke="solid" svg:stroke-color="#d6cac8" draw:stroke-linejoin="miter" svg:stroke-opacity="100.0%" svg:stroke-width="0.26458332mm"/>
    </style:style>
    <style:style style:family="graphic" style:name="style-440">
      <style:graphic-properties draw:fill="solid" draw:fill-color="#51412e" draw:opacity="100.0%" draw:stroke="solid" svg:stroke-color="#51412e" draw:stroke-linejoin="miter" svg:stroke-opacity="100.0%" svg:stroke-width="0.26458332mm"/>
    </style:style>
    <style:style style:family="graphic" style:name="style-441">
      <style:graphic-properties draw:fill="solid" draw:fill-color="#baa899" draw:opacity="100.0%" draw:stroke="solid" svg:stroke-color="#baa899" draw:stroke-linejoin="miter" svg:stroke-opacity="100.0%" svg:stroke-width="0.26458332mm"/>
    </style:style>
    <style:style style:family="graphic" style:name="style-442">
      <style:graphic-properties draw:fill="solid" draw:fill-color="#cbbdbd" draw:opacity="100.0%" draw:stroke="solid" svg:stroke-color="#cbbdbd" draw:stroke-linejoin="miter" svg:stroke-opacity="100.0%" svg:stroke-width="0.26458332mm"/>
    </style:style>
    <style:style style:family="graphic" style:name="style-443">
      <style:graphic-properties draw:fill="solid" draw:fill-color="#968a79" draw:opacity="100.0%" draw:stroke="solid" svg:stroke-color="#968a79" draw:stroke-linejoin="miter" svg:stroke-opacity="100.0%" svg:stroke-width="0.26458332mm"/>
    </style:style>
    <style:style style:family="graphic" style:name="style-444">
      <style:graphic-properties draw:fill="solid" draw:fill-color="#9a8c74" draw:opacity="100.0%" draw:stroke="solid" svg:stroke-color="#9a8c74" draw:stroke-linejoin="miter" svg:stroke-opacity="100.0%" svg:stroke-width="0.26458332mm"/>
    </style:style>
    <style:style style:family="graphic" style:name="style-445">
      <style:graphic-properties draw:fill="solid" draw:fill-color="#b8aa9c" draw:opacity="100.0%" draw:stroke="solid" svg:stroke-color="#b8aa9c" draw:stroke-linejoin="miter" svg:stroke-opacity="100.0%" svg:stroke-width="0.26458332mm"/>
    </style:style>
    <style:style style:family="graphic" style:name="style-446">
      <style:graphic-properties draw:fill="solid" draw:fill-color="#dbcbcb" draw:opacity="100.0%" draw:stroke="solid" svg:stroke-color="#dbcbcb" draw:stroke-linejoin="miter" svg:stroke-opacity="100.0%" svg:stroke-width="0.26458332mm"/>
    </style:style>
    <style:style style:family="graphic" style:name="style-447">
      <style:graphic-properties draw:fill="solid" draw:fill-color="#9b907d" draw:opacity="100.0%" draw:stroke="solid" svg:stroke-color="#9b907d" draw:stroke-linejoin="miter" svg:stroke-opacity="100.0%" svg:stroke-width="0.26458332mm"/>
    </style:style>
    <style:style style:family="graphic" style:name="style-448">
      <style:graphic-properties draw:fill="solid" draw:fill-color="#4d4132" draw:opacity="100.0%" draw:stroke="solid" svg:stroke-color="#4d4132" draw:stroke-linejoin="miter" svg:stroke-opacity="100.0%" svg:stroke-width="0.26458332mm"/>
    </style:style>
    <style:style style:family="graphic" style:name="style-449">
      <style:graphic-properties draw:fill="solid" draw:fill-color="#8d816e" draw:opacity="100.0%" draw:stroke="solid" svg:stroke-color="#8d816e" draw:stroke-linejoin="miter" svg:stroke-opacity="100.0%" svg:stroke-width="0.26458332mm"/>
    </style:style>
    <style:style style:family="graphic" style:name="style-450">
      <style:graphic-properties draw:fill="solid" draw:fill-color="#8b7c64" draw:opacity="100.0%" draw:stroke="solid" svg:stroke-color="#8b7c64" draw:stroke-linejoin="miter" svg:stroke-opacity="100.0%" svg:stroke-width="0.26458332mm"/>
    </style:style>
    <style:style style:family="graphic" style:name="style-451">
      <style:graphic-properties draw:fill="solid" draw:fill-color="#a8998f" draw:opacity="100.0%" draw:stroke="solid" svg:stroke-color="#a8998f" draw:stroke-linejoin="miter" svg:stroke-opacity="100.0%" svg:stroke-width="0.26458332mm"/>
    </style:style>
    <style:style style:family="graphic" style:name="style-452">
      <style:graphic-properties draw:fill="solid" draw:fill-color="#ad9f8a" draw:opacity="100.0%" draw:stroke="solid" svg:stroke-color="#ad9f8a" draw:stroke-linejoin="miter" svg:stroke-opacity="100.0%" svg:stroke-width="0.26458332mm"/>
    </style:style>
    <style:style style:family="graphic" style:name="style-453">
      <style:graphic-properties draw:fill="solid" draw:fill-color="#cebbb0" draw:opacity="100.0%" draw:stroke="solid" svg:stroke-color="#cebbb0" draw:stroke-linejoin="miter" svg:stroke-opacity="100.0%" svg:stroke-width="0.26458332mm"/>
    </style:style>
    <style:style style:family="graphic" style:name="style-454">
      <style:graphic-properties draw:fill="solid" draw:fill-color="#a49986" draw:opacity="100.0%" draw:stroke="solid" svg:stroke-color="#a49986" draw:stroke-linejoin="miter" svg:stroke-opacity="100.0%" svg:stroke-width="0.26458332mm"/>
    </style:style>
    <style:style style:family="graphic" style:name="style-455">
      <style:graphic-properties draw:fill="solid" draw:fill-color="#8b7c62" draw:opacity="100.0%" draw:stroke="solid" svg:stroke-color="#8b7c62" draw:stroke-linejoin="miter" svg:stroke-opacity="100.0%" svg:stroke-width="0.26458332mm"/>
    </style:style>
    <style:style style:family="graphic" style:name="style-456">
      <style:graphic-properties draw:fill="solid" draw:fill-color="#44392b" draw:opacity="100.0%" draw:stroke="solid" svg:stroke-color="#44392b" draw:stroke-linejoin="miter" svg:stroke-opacity="100.0%" svg:stroke-width="0.26458332mm"/>
    </style:style>
    <style:style style:family="graphic" style:name="style-457">
      <style:graphic-properties draw:fill="solid" draw:fill-color="#b3a595" draw:opacity="100.0%" draw:stroke="solid" svg:stroke-color="#b3a595" draw:stroke-linejoin="miter" svg:stroke-opacity="100.0%" svg:stroke-width="0.26458332mm"/>
    </style:style>
    <style:style style:family="graphic" style:name="style-458">
      <style:graphic-properties draw:fill="solid" draw:fill-color="#705a46" draw:opacity="100.0%" draw:stroke="solid" svg:stroke-color="#705a46" draw:stroke-linejoin="miter" svg:stroke-opacity="100.0%" svg:stroke-width="0.26458332mm"/>
    </style:style>
    <style:style style:family="graphic" style:name="style-459">
      <style:graphic-properties draw:fill="solid" draw:fill-color="#e3d7e2" draw:opacity="100.0%" draw:stroke="solid" svg:stroke-color="#e3d7e2" draw:stroke-linejoin="miter" svg:stroke-opacity="100.0%" svg:stroke-width="0.26458332mm"/>
    </style:style>
    <style:style style:family="graphic" style:name="style-460">
      <style:graphic-properties draw:fill="solid" draw:fill-color="#c6b8b3" draw:opacity="100.0%" draw:stroke="solid" svg:stroke-color="#c6b8b3" draw:stroke-linejoin="miter" svg:stroke-opacity="100.0%" svg:stroke-width="0.26458332mm"/>
    </style:style>
    <style:style style:family="graphic" style:name="style-461">
      <style:graphic-properties draw:fill="solid" draw:fill-color="#786752" draw:opacity="100.0%" draw:stroke="solid" svg:stroke-color="#786752" draw:stroke-linejoin="miter" svg:stroke-opacity="100.0%" svg:stroke-width="0.26458332mm"/>
    </style:style>
    <style:style style:family="graphic" style:name="style-462">
      <style:graphic-properties draw:fill="solid" draw:fill-color="#dfd4d4" draw:opacity="100.0%" draw:stroke="solid" svg:stroke-color="#dfd4d4" draw:stroke-linejoin="miter" svg:stroke-opacity="100.0%" svg:stroke-width="0.26458332mm"/>
    </style:style>
    <style:style style:family="graphic" style:name="style-463">
      <style:graphic-properties draw:fill="solid" draw:fill-color="#342b1e" draw:opacity="100.0%" draw:stroke="solid" svg:stroke-color="#342b1e" draw:stroke-linejoin="miter" svg:stroke-opacity="100.0%" svg:stroke-width="0.26458332mm"/>
    </style:style>
    <style:style style:family="graphic" style:name="style-464">
      <style:graphic-properties draw:fill="solid" draw:fill-color="#d0c2bc" draw:opacity="100.0%" draw:stroke="solid" svg:stroke-color="#d0c2bc" draw:stroke-linejoin="miter" svg:stroke-opacity="100.0%" svg:stroke-width="0.26458332mm"/>
    </style:style>
    <style:style style:family="graphic" style:name="style-465">
      <style:graphic-properties draw:fill="solid" draw:fill-color="#a29782" draw:opacity="100.0%" draw:stroke="solid" svg:stroke-color="#a29782" draw:stroke-linejoin="miter" svg:stroke-opacity="100.0%" svg:stroke-width="0.26458332mm"/>
    </style:style>
    <style:style style:family="graphic" style:name="style-466">
      <style:graphic-properties draw:fill="solid" draw:fill-color="#a79b86" draw:opacity="100.0%" draw:stroke="solid" svg:stroke-color="#a79b86" draw:stroke-linejoin="miter" svg:stroke-opacity="100.0%" svg:stroke-width="0.26458332mm"/>
    </style:style>
    <style:style style:family="graphic" style:name="style-467">
      <style:graphic-properties draw:fill="solid" draw:fill-color="#a69883" draw:opacity="100.0%" draw:stroke="solid" svg:stroke-color="#a69883" draw:stroke-linejoin="miter" svg:stroke-opacity="100.0%" svg:stroke-width="0.26458332mm"/>
    </style:style>
    <style:style style:family="graphic" style:name="style-468">
      <style:graphic-properties draw:fill="solid" draw:fill-color="#96867c" draw:opacity="100.0%" draw:stroke="solid" svg:stroke-color="#96867c" draw:stroke-linejoin="miter" svg:stroke-opacity="100.0%" svg:stroke-width="0.26458332mm"/>
    </style:style>
    <style:style style:family="graphic" style:name="style-469">
      <style:graphic-properties draw:fill="solid" draw:fill-color="#d6c3bb" draw:opacity="100.0%" draw:stroke="solid" svg:stroke-color="#d6c3bb" draw:stroke-linejoin="miter" svg:stroke-opacity="100.0%" svg:stroke-width="0.26458332mm"/>
    </style:style>
    <style:style style:family="graphic" style:name="style-470">
      <style:graphic-properties draw:fill="solid" draw:fill-color="#dacbc8" draw:opacity="100.0%" draw:stroke="solid" svg:stroke-color="#dacbc8" draw:stroke-linejoin="miter" svg:stroke-opacity="100.0%" svg:stroke-width="0.26458332mm"/>
    </style:style>
    <style:style style:family="graphic" style:name="style-471">
      <style:graphic-properties draw:fill="solid" draw:fill-color="#bdb1a9" draw:opacity="100.0%" draw:stroke="solid" svg:stroke-color="#bdb1a9" draw:stroke-linejoin="miter" svg:stroke-opacity="100.0%" svg:stroke-width="0.26458332mm"/>
    </style:style>
    <style:style style:family="graphic" style:name="style-472">
      <style:graphic-properties draw:fill="solid" draw:fill-color="#a79b85" draw:opacity="100.0%" draw:stroke="solid" svg:stroke-color="#a79b85" draw:stroke-linejoin="miter" svg:stroke-opacity="100.0%" svg:stroke-width="0.26458332mm"/>
    </style:style>
    <style:style style:family="graphic" style:name="style-473">
      <style:graphic-properties draw:fill="solid" draw:fill-color="#9b8a74" draw:opacity="100.0%" draw:stroke="solid" svg:stroke-color="#9b8a74" draw:stroke-linejoin="miter" svg:stroke-opacity="100.0%" svg:stroke-width="0.26458332mm"/>
    </style:style>
    <style:style style:family="graphic" style:name="style-474">
      <style:graphic-properties draw:fill="solid" draw:fill-color="#72634a" draw:opacity="100.0%" draw:stroke="solid" svg:stroke-color="#72634a" draw:stroke-linejoin="miter" svg:stroke-opacity="100.0%" svg:stroke-width="0.26458332mm"/>
    </style:style>
    <style:style style:family="graphic" style:name="style-475">
      <style:graphic-properties draw:fill="solid" draw:fill-color="#c4b5ab" draw:opacity="100.0%" draw:stroke="solid" svg:stroke-color="#c4b5ab" draw:stroke-linejoin="miter" svg:stroke-opacity="100.0%" svg:stroke-width="0.26458332mm"/>
    </style:style>
    <style:style style:family="graphic" style:name="style-476">
      <style:graphic-properties draw:fill="solid" draw:fill-color="#7c6d53" draw:opacity="100.0%" draw:stroke="solid" svg:stroke-color="#7c6d53" draw:stroke-linejoin="miter" svg:stroke-opacity="100.0%" svg:stroke-width="0.26458332mm"/>
    </style:style>
    <style:style style:family="graphic" style:name="style-477">
      <style:graphic-properties draw:fill="solid" draw:fill-color="#50412f" draw:opacity="100.0%" draw:stroke="solid" svg:stroke-color="#50412f" draw:stroke-linejoin="miter" svg:stroke-opacity="100.0%" svg:stroke-width="0.26458332mm"/>
    </style:style>
    <style:style style:family="graphic" style:name="style-478">
      <style:graphic-properties draw:fill="solid" draw:fill-color="#c3b3a9" draw:opacity="100.0%" draw:stroke="solid" svg:stroke-color="#c3b3a9" draw:stroke-linejoin="miter" svg:stroke-opacity="100.0%" svg:stroke-width="0.26458332mm"/>
    </style:style>
    <style:style style:family="graphic" style:name="style-479">
      <style:graphic-properties draw:fill="solid" draw:fill-color="#998e77" draw:opacity="100.0%" draw:stroke="solid" svg:stroke-color="#998e77" draw:stroke-linejoin="miter" svg:stroke-opacity="100.0%" svg:stroke-width="0.26458332mm"/>
    </style:style>
    <style:style style:family="graphic" style:name="style-480">
      <style:graphic-properties draw:fill="solid" draw:fill-color="#6f6047" draw:opacity="100.0%" draw:stroke="solid" svg:stroke-color="#6f6047" draw:stroke-linejoin="miter" svg:stroke-opacity="100.0%" svg:stroke-width="0.26458332mm"/>
    </style:style>
    <style:style style:family="graphic" style:name="style-481">
      <style:graphic-properties draw:fill="solid" draw:fill-color="#584a36" draw:opacity="100.0%" draw:stroke="solid" svg:stroke-color="#584a36" draw:stroke-linejoin="miter" svg:stroke-opacity="100.0%" svg:stroke-width="0.26458332mm"/>
    </style:style>
    <style:style style:family="graphic" style:name="style-482">
      <style:graphic-properties draw:fill="solid" draw:fill-color="#645744" draw:opacity="100.0%" draw:stroke="solid" svg:stroke-color="#645744" draw:stroke-linejoin="miter" svg:stroke-opacity="100.0%" svg:stroke-width="0.26458332mm"/>
    </style:style>
    <style:style style:family="graphic" style:name="style-483">
      <style:graphic-properties draw:fill="solid" draw:fill-color="#928672" draw:opacity="100.0%" draw:stroke="solid" svg:stroke-color="#928672" draw:stroke-linejoin="miter" svg:stroke-opacity="100.0%" svg:stroke-width="0.26458332mm"/>
    </style:style>
    <style:style style:family="graphic" style:name="style-484">
      <style:graphic-properties draw:fill="solid" draw:fill-color="#b8a796" draw:opacity="100.0%" draw:stroke="solid" svg:stroke-color="#b8a796" draw:stroke-linejoin="miter" svg:stroke-opacity="100.0%" svg:stroke-width="0.26458332mm"/>
    </style:style>
    <style:style style:family="graphic" style:name="style-485">
      <style:graphic-properties draw:fill="solid" draw:fill-color="#d7cfd0" draw:opacity="100.0%" draw:stroke="solid" svg:stroke-color="#d7cfd0" draw:stroke-linejoin="miter" svg:stroke-opacity="100.0%" svg:stroke-width="0.26458332mm"/>
    </style:style>
    <style:style style:family="graphic" style:name="style-486">
      <style:graphic-properties draw:fill="solid" draw:fill-color="#30271b" draw:opacity="100.0%" draw:stroke="solid" svg:stroke-color="#30271b" draw:stroke-linejoin="miter" svg:stroke-opacity="100.0%" svg:stroke-width="0.26458332mm"/>
    </style:style>
    <style:style style:family="graphic" style:name="style-487">
      <style:graphic-properties draw:fill="solid" draw:fill-color="#e5dce5" draw:opacity="100.0%" draw:stroke="solid" svg:stroke-color="#e5dce5" draw:stroke-linejoin="miter" svg:stroke-opacity="100.0%" svg:stroke-width="0.26458332mm"/>
    </style:style>
    <style:style style:family="graphic" style:name="style-488">
      <style:graphic-properties draw:fill="solid" draw:fill-color="#918674" draw:opacity="100.0%" draw:stroke="solid" svg:stroke-color="#918674" draw:stroke-linejoin="miter" svg:stroke-opacity="100.0%" svg:stroke-width="0.26458332mm"/>
    </style:style>
    <style:style style:family="graphic" style:name="style-489">
      <style:graphic-properties draw:fill="solid" draw:fill-color="#6a5d46" draw:opacity="100.0%" draw:stroke="solid" svg:stroke-color="#6a5d46" draw:stroke-linejoin="miter" svg:stroke-opacity="100.0%" svg:stroke-width="0.26458332mm"/>
    </style:style>
    <style:style style:family="graphic" style:name="style-490">
      <style:graphic-properties draw:fill="solid" draw:fill-color="#786953" draw:opacity="100.0%" draw:stroke="solid" svg:stroke-color="#786953" draw:stroke-linejoin="miter" svg:stroke-opacity="100.0%" svg:stroke-width="0.26458332mm"/>
    </style:style>
    <style:style style:family="graphic" style:name="style-491">
      <style:graphic-properties draw:fill="solid" draw:fill-color="#3c3124" draw:opacity="100.0%" draw:stroke="solid" svg:stroke-color="#3c3124" draw:stroke-linejoin="miter" svg:stroke-opacity="100.0%" svg:stroke-width="0.26458332mm"/>
    </style:style>
    <style:style style:family="graphic" style:name="style-492">
      <style:graphic-properties draw:fill="solid" draw:fill-color="#90816b" draw:opacity="100.0%" draw:stroke="solid" svg:stroke-color="#90816b" draw:stroke-linejoin="miter" svg:stroke-opacity="100.0%" svg:stroke-width="0.26458332mm"/>
    </style:style>
    <style:style style:family="graphic" style:name="style-493">
      <style:graphic-properties draw:fill="solid" draw:fill-color="#ad9e8b" draw:opacity="100.0%" draw:stroke="solid" svg:stroke-color="#ad9e8b" draw:stroke-linejoin="miter" svg:stroke-opacity="100.0%" svg:stroke-width="0.26458332mm"/>
    </style:style>
    <style:style style:family="graphic" style:name="style-494">
      <style:graphic-properties draw:fill="solid" draw:fill-color="#7d6e5d" draw:opacity="100.0%" draw:stroke="solid" svg:stroke-color="#7d6e5d" draw:stroke-linejoin="miter" svg:stroke-opacity="100.0%" svg:stroke-width="0.26458332mm"/>
    </style:style>
    <style:style style:family="graphic" style:name="style-495">
      <style:graphic-properties draw:fill="solid" draw:fill-color="#725e4b" draw:opacity="100.0%" draw:stroke="solid" svg:stroke-color="#725e4b" draw:stroke-linejoin="miter" svg:stroke-opacity="100.0%" svg:stroke-width="0.26458332mm"/>
    </style:style>
    <style:style style:family="graphic" style:name="style-496">
      <style:graphic-properties draw:fill="solid" draw:fill-color="#796b57" draw:opacity="100.0%" draw:stroke="solid" svg:stroke-color="#796b57" draw:stroke-linejoin="miter" svg:stroke-opacity="100.0%" svg:stroke-width="0.26458332mm"/>
    </style:style>
    <style:style style:family="graphic" style:name="style-497">
      <style:graphic-properties draw:fill="solid" draw:fill-color="#645243" draw:opacity="100.0%" draw:stroke="solid" svg:stroke-color="#645243" draw:stroke-linejoin="miter" svg:stroke-opacity="100.0%" svg:stroke-width="0.26458332mm"/>
    </style:style>
    <style:style style:family="graphic" style:name="style-498">
      <style:graphic-properties draw:fill="solid" draw:fill-color="#634c39" draw:opacity="100.0%" draw:stroke="solid" svg:stroke-color="#634c39" draw:stroke-linejoin="miter" svg:stroke-opacity="100.0%" svg:stroke-width="0.26458332mm"/>
    </style:style>
    <style:style style:family="graphic" style:name="style-499">
      <style:graphic-properties draw:fill="solid" draw:fill-color="#71634a" draw:opacity="100.0%" draw:stroke="solid" svg:stroke-color="#71634a" draw:stroke-linejoin="miter" svg:stroke-opacity="100.0%" svg:stroke-width="0.26458332mm"/>
    </style:style>
    <style:style style:family="graphic" style:name="style-500">
      <style:graphic-properties draw:fill="solid" draw:fill-color="#c9b6ab" draw:opacity="100.0%" draw:stroke="solid" svg:stroke-color="#c9b6ab" draw:stroke-linejoin="miter" svg:stroke-opacity="100.0%" svg:stroke-width="0.26458332mm"/>
    </style:style>
    <style:style style:family="graphic" style:name="style-501">
      <style:graphic-properties draw:fill="solid" draw:fill-color="#3b3024" draw:opacity="100.0%" draw:stroke="solid" svg:stroke-color="#3b3024" draw:stroke-linejoin="miter" svg:stroke-opacity="100.0%" svg:stroke-width="0.26458332mm"/>
    </style:style>
    <style:style style:family="graphic" style:name="style-502">
      <style:graphic-properties draw:fill="solid" draw:fill-color="#97896f" draw:opacity="100.0%" draw:stroke="solid" svg:stroke-color="#97896f" draw:stroke-linejoin="miter" svg:stroke-opacity="100.0%" svg:stroke-width="0.26458332mm"/>
    </style:style>
    <style:style style:family="graphic" style:name="style-503">
      <style:graphic-properties draw:fill="solid" draw:fill-color="#cbbdbb" draw:opacity="100.0%" draw:stroke="solid" svg:stroke-color="#cbbdbb" draw:stroke-linejoin="miter" svg:stroke-opacity="100.0%" svg:stroke-width="0.26458332mm"/>
    </style:style>
    <style:style style:family="graphic" style:name="style-504">
      <style:graphic-properties draw:fill="solid" draw:fill-color="#afa18d" draw:opacity="100.0%" draw:stroke="solid" svg:stroke-color="#afa18d" draw:stroke-linejoin="miter" svg:stroke-opacity="100.0%" svg:stroke-width="0.26458332mm"/>
    </style:style>
    <style:style style:family="graphic" style:name="style-505">
      <style:graphic-properties draw:fill="solid" draw:fill-color="#706148" draw:opacity="100.0%" draw:stroke="solid" svg:stroke-color="#706148" draw:stroke-linejoin="miter" svg:stroke-opacity="100.0%" svg:stroke-width="0.26458332mm"/>
    </style:style>
    <style:style style:family="graphic" style:name="style-506">
      <style:graphic-properties draw:fill="solid" draw:fill-color="#d3c4be" draw:opacity="100.0%" draw:stroke="solid" svg:stroke-color="#d3c4be" draw:stroke-linejoin="miter" svg:stroke-opacity="100.0%" svg:stroke-width="0.26458332mm"/>
    </style:style>
    <style:style style:family="graphic" style:name="style-507">
      <style:graphic-properties draw:fill="solid" draw:fill-color="#dcceca" draw:opacity="100.0%" draw:stroke="solid" svg:stroke-color="#dcceca" draw:stroke-linejoin="miter" svg:stroke-opacity="100.0%" svg:stroke-width="0.26458332mm"/>
    </style:style>
    <style:style style:family="graphic" style:name="style-508">
      <style:graphic-properties draw:fill="solid" draw:fill-color="#5d4836" draw:opacity="100.0%" draw:stroke="solid" svg:stroke-color="#5d4836" draw:stroke-linejoin="miter" svg:stroke-opacity="100.0%" svg:stroke-width="0.26458332mm"/>
    </style:style>
    <style:style style:family="graphic" style:name="style-509">
      <style:graphic-properties draw:fill="solid" draw:fill-color="#d7c5c0" draw:opacity="100.0%" draw:stroke="solid" svg:stroke-color="#d7c5c0" draw:stroke-linejoin="miter" svg:stroke-opacity="100.0%" svg:stroke-width="0.26458332mm"/>
    </style:style>
    <style:style style:family="graphic" style:name="style-510">
      <style:graphic-properties draw:fill="solid" draw:fill-color="#b5a89d" draw:opacity="100.0%" draw:stroke="solid" svg:stroke-color="#b5a89d" draw:stroke-linejoin="miter" svg:stroke-opacity="100.0%" svg:stroke-width="0.26458332mm"/>
    </style:style>
    <style:style style:family="graphic" style:name="style-511">
      <style:graphic-properties draw:fill="solid" draw:fill-color="#e2d6d6" draw:opacity="100.0%" draw:stroke="solid" svg:stroke-color="#e2d6d6" draw:stroke-linejoin="miter" svg:stroke-opacity="100.0%" svg:stroke-width="0.26458332mm"/>
    </style:style>
    <style:style style:family="graphic" style:name="style-512">
      <style:graphic-properties draw:fill="solid" draw:fill-color="#e4dbe0" draw:opacity="100.0%" draw:stroke="solid" svg:stroke-color="#e4dbe0" draw:stroke-linejoin="miter" svg:stroke-opacity="100.0%" svg:stroke-width="0.26458332mm"/>
    </style:style>
    <style:style style:family="graphic" style:name="style-513">
      <style:graphic-properties draw:fill="solid" draw:fill-color="#c2b3a8" draw:opacity="100.0%" draw:stroke="solid" svg:stroke-color="#c2b3a8" draw:stroke-linejoin="miter" svg:stroke-opacity="100.0%" svg:stroke-width="0.26458332mm"/>
    </style:style>
    <style:style style:family="graphic" style:name="style-514">
      <style:graphic-properties draw:fill="solid" draw:fill-color="#c7b5a9" draw:opacity="100.0%" draw:stroke="solid" svg:stroke-color="#c7b5a9" draw:stroke-linejoin="miter" svg:stroke-opacity="100.0%" svg:stroke-width="0.26458332mm"/>
    </style:style>
    <style:style style:family="graphic" style:name="style-515">
      <style:graphic-properties draw:fill="solid" draw:fill-color="#dbcfcc" draw:opacity="100.0%" draw:stroke="solid" svg:stroke-color="#dbcfcc" draw:stroke-linejoin="miter" svg:stroke-opacity="100.0%" svg:stroke-width="0.26458332mm"/>
    </style:style>
    <style:style style:family="graphic" style:name="style-516">
      <style:graphic-properties draw:fill="solid" draw:fill-color="#a19580" draw:opacity="100.0%" draw:stroke="solid" svg:stroke-color="#a19580" draw:stroke-linejoin="miter" svg:stroke-opacity="100.0%" svg:stroke-width="0.26458332mm"/>
    </style:style>
    <style:style style:family="graphic" style:name="style-517">
      <style:graphic-properties draw:fill="solid" draw:fill-color="#665140" draw:opacity="100.0%" draw:stroke="solid" svg:stroke-color="#665140" draw:stroke-linejoin="miter" svg:stroke-opacity="100.0%" svg:stroke-width="0.26458332mm"/>
    </style:style>
    <style:style style:family="graphic" style:name="style-518">
      <style:graphic-properties draw:fill="solid" draw:fill-color="#d1c2ba" draw:opacity="100.0%" draw:stroke="solid" svg:stroke-color="#d1c2ba" draw:stroke-linejoin="miter" svg:stroke-opacity="100.0%" svg:stroke-width="0.26458332mm"/>
    </style:style>
    <style:style style:family="graphic" style:name="style-519">
      <style:graphic-properties draw:fill="solid" draw:fill-color="#81735a" draw:opacity="100.0%" draw:stroke="solid" svg:stroke-color="#81735a" draw:stroke-linejoin="miter" svg:stroke-opacity="100.0%" svg:stroke-width="0.26458332mm"/>
    </style:style>
    <style:style style:family="graphic" style:name="style-520">
      <style:graphic-properties draw:fill="solid" draw:fill-color="#baaa99" draw:opacity="100.0%" draw:stroke="solid" svg:stroke-color="#baaa99" draw:stroke-linejoin="miter" svg:stroke-opacity="100.0%" svg:stroke-width="0.26458332mm"/>
    </style:style>
    <style:style style:family="graphic" style:name="style-521">
      <style:graphic-properties draw:fill="solid" draw:fill-color="#5c4b37" draw:opacity="100.0%" draw:stroke="solid" svg:stroke-color="#5c4b37" draw:stroke-linejoin="miter" svg:stroke-opacity="100.0%" svg:stroke-width="0.26458332mm"/>
    </style:style>
    <style:style style:family="graphic" style:name="style-522">
      <style:graphic-properties draw:fill="solid" draw:fill-color="#c4b6af" draw:opacity="100.0%" draw:stroke="solid" svg:stroke-color="#c4b6af" draw:stroke-linejoin="miter" svg:stroke-opacity="100.0%" svg:stroke-width="0.26458332mm"/>
    </style:style>
    <style:style style:family="graphic" style:name="style-523">
      <style:graphic-properties draw:fill="solid" draw:fill-color="#3f3427" draw:opacity="100.0%" draw:stroke="solid" svg:stroke-color="#3f3427" draw:stroke-linejoin="miter" svg:stroke-opacity="100.0%" svg:stroke-width="0.26458332mm"/>
    </style:style>
    <style:style style:family="graphic" style:name="style-524">
      <style:graphic-properties draw:fill="solid" draw:fill-color="#dccdcd" draw:opacity="100.0%" draw:stroke="solid" svg:stroke-color="#dccdcd" draw:stroke-linejoin="miter" svg:stroke-opacity="100.0%" svg:stroke-width="0.26458332mm"/>
    </style:style>
    <style:style style:family="graphic" style:name="style-525">
      <style:graphic-properties draw:fill="solid" draw:fill-color="#b9a996" draw:opacity="100.0%" draw:stroke="solid" svg:stroke-color="#b9a996" draw:stroke-linejoin="miter" svg:stroke-opacity="100.0%" svg:stroke-width="0.26458332mm"/>
    </style:style>
    <style:style style:family="graphic" style:name="style-526">
      <style:graphic-properties draw:fill="solid" draw:fill-color="#968971" draw:opacity="100.0%" draw:stroke="solid" svg:stroke-color="#968971" draw:stroke-linejoin="miter" svg:stroke-opacity="100.0%" svg:stroke-width="0.26458332mm"/>
    </style:style>
    <style:style style:family="graphic" style:name="style-527">
      <style:graphic-properties draw:fill="solid" draw:fill-color="#90826a" draw:opacity="100.0%" draw:stroke="solid" svg:stroke-color="#90826a" draw:stroke-linejoin="miter" svg:stroke-opacity="100.0%" svg:stroke-width="0.26458332mm"/>
    </style:style>
    <style:style style:family="graphic" style:name="style-528">
      <style:graphic-properties draw:fill="solid" draw:fill-color="#908069" draw:opacity="100.0%" draw:stroke="solid" svg:stroke-color="#908069" draw:stroke-linejoin="miter" svg:stroke-opacity="100.0%" svg:stroke-width="0.26458332mm"/>
    </style:style>
    <style:style style:family="graphic" style:name="style-529">
      <style:graphic-properties draw:fill="solid" draw:fill-color="#d0bcb5" draw:opacity="100.0%" draw:stroke="solid" svg:stroke-color="#d0bcb5" draw:stroke-linejoin="miter" svg:stroke-opacity="100.0%" svg:stroke-width="0.26458332mm"/>
    </style:style>
    <style:style style:family="graphic" style:name="style-530">
      <style:graphic-properties draw:fill="solid" draw:fill-color="#7f6d57" draw:opacity="100.0%" draw:stroke="solid" svg:stroke-color="#7f6d57" draw:stroke-linejoin="miter" svg:stroke-opacity="100.0%" svg:stroke-width="0.26458332mm"/>
    </style:style>
    <style:style style:family="graphic" style:name="style-531">
      <style:graphic-properties draw:fill="solid" draw:fill-color="#dfcfcd" draw:opacity="100.0%" draw:stroke="solid" svg:stroke-color="#dfcfcd" draw:stroke-linejoin="miter" svg:stroke-opacity="100.0%" svg:stroke-width="0.26458332mm"/>
    </style:style>
    <style:style style:family="graphic" style:name="style-532">
      <style:graphic-properties draw:fill="solid" draw:fill-color="#5d4f3b" draw:opacity="100.0%" draw:stroke="solid" svg:stroke-color="#5d4f3b" draw:stroke-linejoin="miter" svg:stroke-opacity="100.0%" svg:stroke-width="0.26458332mm"/>
    </style:style>
    <style:style style:family="graphic" style:name="style-533">
      <style:graphic-properties draw:fill="solid" draw:fill-color="#a4967f" draw:opacity="100.0%" draw:stroke="solid" svg:stroke-color="#a4967f" draw:stroke-linejoin="miter" svg:stroke-opacity="100.0%" svg:stroke-width="0.26458332mm"/>
    </style:style>
    <style:style style:family="graphic" style:name="style-534">
      <style:graphic-properties draw:fill="solid" draw:fill-color="#605340" draw:opacity="100.0%" draw:stroke="solid" svg:stroke-color="#605340" draw:stroke-linejoin="miter" svg:stroke-opacity="100.0%" svg:stroke-width="0.26458332mm"/>
    </style:style>
    <style:style style:family="graphic" style:name="style-535">
      <style:graphic-properties draw:fill="solid" draw:fill-color="#746854" draw:opacity="100.0%" draw:stroke="solid" svg:stroke-color="#746854" draw:stroke-linejoin="miter" svg:stroke-opacity="100.0%" svg:stroke-width="0.26458332mm"/>
    </style:style>
    <style:style style:family="graphic" style:name="style-536">
      <style:graphic-properties draw:fill="solid" draw:fill-color="#c6b5a9" draw:opacity="100.0%" draw:stroke="solid" svg:stroke-color="#c6b5a9" draw:stroke-linejoin="miter" svg:stroke-opacity="100.0%" svg:stroke-width="0.26458332mm"/>
    </style:style>
    <style:style style:family="graphic" style:name="style-537">
      <style:graphic-properties draw:fill="solid" draw:fill-color="#d4c4c0" draw:opacity="100.0%" draw:stroke="solid" svg:stroke-color="#d4c4c0" draw:stroke-linejoin="miter" svg:stroke-opacity="100.0%" svg:stroke-width="0.26458332mm"/>
    </style:style>
    <style:style style:family="graphic" style:name="style-538">
      <style:graphic-properties draw:fill="solid" draw:fill-color="#a99d8a" draw:opacity="100.0%" draw:stroke="solid" svg:stroke-color="#a99d8a" draw:stroke-linejoin="miter" svg:stroke-opacity="100.0%" svg:stroke-width="0.26458332mm"/>
    </style:style>
    <style:style style:family="graphic" style:name="style-539">
      <style:graphic-properties draw:fill="solid" draw:fill-color="#c7b8b2" draw:opacity="100.0%" draw:stroke="solid" svg:stroke-color="#c7b8b2" draw:stroke-linejoin="miter" svg:stroke-opacity="100.0%" svg:stroke-width="0.26458332mm"/>
    </style:style>
    <style:style style:family="graphic" style:name="style-540">
      <style:graphic-properties draw:fill="solid" draw:fill-color="#867860" draw:opacity="100.0%" draw:stroke="solid" svg:stroke-color="#867860" draw:stroke-linejoin="miter" svg:stroke-opacity="100.0%" svg:stroke-width="0.26458332mm"/>
    </style:style>
    <style:style style:family="graphic" style:name="style-541">
      <style:graphic-properties draw:fill="solid" draw:fill-color="#4c3f2f" draw:opacity="100.0%" draw:stroke="solid" svg:stroke-color="#4c3f2f" draw:stroke-linejoin="miter" svg:stroke-opacity="100.0%" svg:stroke-width="0.26458332mm"/>
    </style:style>
    <style:style style:family="graphic" style:name="style-542">
      <style:graphic-properties draw:fill="solid" draw:fill-color="#9e927b" draw:opacity="100.0%" draw:stroke="solid" svg:stroke-color="#9e927b" draw:stroke-linejoin="miter" svg:stroke-opacity="100.0%" svg:stroke-width="0.26458332mm"/>
    </style:style>
    <style:style style:family="graphic" style:name="style-543">
      <style:graphic-properties draw:fill="solid" draw:fill-color="#6e604c" draw:opacity="100.0%" draw:stroke="solid" svg:stroke-color="#6e604c" draw:stroke-linejoin="miter" svg:stroke-opacity="100.0%" svg:stroke-width="0.26458332mm"/>
    </style:style>
    <style:style style:family="graphic" style:name="style-544">
      <style:graphic-properties draw:fill="solid" draw:fill-color="#a5967f" draw:opacity="100.0%" draw:stroke="solid" svg:stroke-color="#a5967f" draw:stroke-linejoin="miter" svg:stroke-opacity="100.0%" svg:stroke-width="0.26458332mm"/>
    </style:style>
    <style:style style:family="graphic" style:name="style-545">
      <style:graphic-properties draw:fill="solid" draw:fill-color="#cebdb7" draw:opacity="100.0%" draw:stroke="solid" svg:stroke-color="#cebdb7" draw:stroke-linejoin="miter" svg:stroke-opacity="100.0%" svg:stroke-width="0.26458332mm"/>
    </style:style>
    <style:style style:family="graphic" style:name="style-546">
      <style:graphic-properties draw:fill="solid" draw:fill-color="#978b73" draw:opacity="100.0%" draw:stroke="solid" svg:stroke-color="#978b73" draw:stroke-linejoin="miter" svg:stroke-opacity="100.0%" svg:stroke-width="0.26458332mm"/>
    </style:style>
    <style:style style:family="graphic" style:name="style-547">
      <style:graphic-properties draw:fill="solid" draw:fill-color="#534533" draw:opacity="100.0%" draw:stroke="solid" svg:stroke-color="#534533" draw:stroke-linejoin="miter" svg:stroke-opacity="100.0%" svg:stroke-width="0.26458332mm"/>
    </style:style>
    <style:style style:family="graphic" style:name="style-548">
      <style:graphic-properties draw:fill="solid" draw:fill-color="#7e705a" draw:opacity="100.0%" draw:stroke="solid" svg:stroke-color="#7e705a" draw:stroke-linejoin="miter" svg:stroke-opacity="100.0%" svg:stroke-width="0.26458332mm"/>
    </style:style>
    <style:style style:family="graphic" style:name="style-549">
      <style:graphic-properties draw:fill="solid" draw:fill-color="#d4c4c0" draw:opacity="100.0%" draw:stroke="solid" svg:stroke-color="#d4c4c0" draw:stroke-linejoin="miter" svg:stroke-opacity="100.0%" svg:stroke-width="0.26458332mm"/>
    </style:style>
    <style:style style:family="graphic" style:name="style-550">
      <style:graphic-properties draw:fill="solid" draw:fill-color="#948777" draw:opacity="100.0%" draw:stroke="solid" svg:stroke-color="#948777" draw:stroke-linejoin="miter" svg:stroke-opacity="100.0%" svg:stroke-width="0.26458332mm"/>
    </style:style>
    <style:style style:family="graphic" style:name="style-551">
      <style:graphic-properties draw:fill="solid" draw:fill-color="#c1b0a5" draw:opacity="100.0%" draw:stroke="solid" svg:stroke-color="#c1b0a5" draw:stroke-linejoin="miter" svg:stroke-opacity="100.0%" svg:stroke-width="0.26458332mm"/>
    </style:style>
    <style:style style:family="graphic" style:name="style-552">
      <style:graphic-properties draw:fill="solid" draw:fill-color="#413626" draw:opacity="100.0%" draw:stroke="solid" svg:stroke-color="#413626" draw:stroke-linejoin="miter" svg:stroke-opacity="100.0%" svg:stroke-width="0.26458332mm"/>
    </style:style>
    <style:style style:family="graphic" style:name="style-553">
      <style:graphic-properties draw:fill="solid" draw:fill-color="#d5c5c2" draw:opacity="100.0%" draw:stroke="solid" svg:stroke-color="#d5c5c2" draw:stroke-linejoin="miter" svg:stroke-opacity="100.0%" svg:stroke-width="0.26458332mm"/>
    </style:style>
    <style:style style:family="graphic" style:name="style-554">
      <style:graphic-properties draw:fill="solid" draw:fill-color="#7e6f57" draw:opacity="100.0%" draw:stroke="solid" svg:stroke-color="#7e6f57" draw:stroke-linejoin="miter" svg:stroke-opacity="100.0%" svg:stroke-width="0.26458332mm"/>
    </style:style>
    <style:style style:family="graphic" style:name="style-555">
      <style:graphic-properties draw:fill="solid" draw:fill-color="#c9b7ac" draw:opacity="100.0%" draw:stroke="solid" svg:stroke-color="#c9b7ac" draw:stroke-linejoin="miter" svg:stroke-opacity="100.0%" svg:stroke-width="0.26458332mm"/>
    </style:style>
    <style:style style:family="graphic" style:name="style-556">
      <style:graphic-properties draw:fill="solid" draw:fill-color="#b0a493" draw:opacity="100.0%" draw:stroke="solid" svg:stroke-color="#b0a493" draw:stroke-linejoin="miter" svg:stroke-opacity="100.0%" svg:stroke-width="0.26458332mm"/>
    </style:style>
    <style:style style:family="graphic" style:name="style-557">
      <style:graphic-properties draw:fill="solid" draw:fill-color="#776954" draw:opacity="100.0%" draw:stroke="solid" svg:stroke-color="#776954" draw:stroke-linejoin="miter" svg:stroke-opacity="100.0%" svg:stroke-width="0.26458332mm"/>
    </style:style>
    <style:style style:family="graphic" style:name="style-558">
      <style:graphic-properties draw:fill="solid" draw:fill-color="#968671" draw:opacity="100.0%" draw:stroke="solid" svg:stroke-color="#968671" draw:stroke-linejoin="miter" svg:stroke-opacity="100.0%" svg:stroke-width="0.26458332mm"/>
    </style:style>
    <style:style style:family="graphic" style:name="style-559">
      <style:graphic-properties draw:fill="solid" draw:fill-color="#998b73" draw:opacity="100.0%" draw:stroke="solid" svg:stroke-color="#998b73" draw:stroke-linejoin="miter" svg:stroke-opacity="100.0%" svg:stroke-width="0.26458332mm"/>
    </style:style>
    <style:style style:family="graphic" style:name="style-560">
      <style:graphic-properties draw:fill="solid" draw:fill-color="#b9ab9c" draw:opacity="100.0%" draw:stroke="solid" svg:stroke-color="#b9ab9c" draw:stroke-linejoin="miter" svg:stroke-opacity="100.0%" svg:stroke-width="0.26458332mm"/>
    </style:style>
    <style:style style:family="graphic" style:name="style-561">
      <style:graphic-properties draw:fill="solid" draw:fill-color="#c8b7b1" draw:opacity="100.0%" draw:stroke="solid" svg:stroke-color="#c8b7b1" draw:stroke-linejoin="miter" svg:stroke-opacity="100.0%" svg:stroke-width="0.26458332mm"/>
    </style:style>
    <style:style style:family="graphic" style:name="style-562">
      <style:graphic-properties draw:fill="solid" draw:fill-color="#91846b" draw:opacity="100.0%" draw:stroke="solid" svg:stroke-color="#91846b" draw:stroke-linejoin="miter" svg:stroke-opacity="100.0%" svg:stroke-width="0.26458332mm"/>
    </style:style>
    <style:style style:family="graphic" style:name="style-563">
      <style:graphic-properties draw:fill="solid" draw:fill-color="#ddcfd1" draw:opacity="100.0%" draw:stroke="solid" svg:stroke-color="#ddcfd1" draw:stroke-linejoin="miter" svg:stroke-opacity="100.0%" svg:stroke-width="0.26458332mm"/>
    </style:style>
    <style:style style:family="graphic" style:name="style-564">
      <style:graphic-properties draw:fill="solid" draw:fill-color="#cebdba" draw:opacity="100.0%" draw:stroke="solid" svg:stroke-color="#cebdba" draw:stroke-linejoin="miter" svg:stroke-opacity="100.0%" svg:stroke-width="0.26458332mm"/>
    </style:style>
    <style:style style:family="graphic" style:name="style-565">
      <style:graphic-properties draw:fill="solid" draw:fill-color="#d1c2be" draw:opacity="100.0%" draw:stroke="solid" svg:stroke-color="#d1c2be" draw:stroke-linejoin="miter" svg:stroke-opacity="100.0%" svg:stroke-width="0.26458332mm"/>
    </style:style>
    <style:style style:family="graphic" style:name="style-566">
      <style:graphic-properties draw:fill="solid" draw:fill-color="#c1b2a9" draw:opacity="100.0%" draw:stroke="solid" svg:stroke-color="#c1b2a9" draw:stroke-linejoin="miter" svg:stroke-opacity="100.0%" svg:stroke-width="0.26458332mm"/>
    </style:style>
    <style:style style:family="graphic" style:name="style-567">
      <style:graphic-properties draw:fill="solid" draw:fill-color="#978971" draw:opacity="100.0%" draw:stroke="solid" svg:stroke-color="#978971" draw:stroke-linejoin="miter" svg:stroke-opacity="100.0%" svg:stroke-width="0.26458332mm"/>
    </style:style>
    <style:style style:family="graphic" style:name="style-568">
      <style:graphic-properties draw:fill="solid" draw:fill-color="#72644d" draw:opacity="100.0%" draw:stroke="solid" svg:stroke-color="#72644d" draw:stroke-linejoin="miter" svg:stroke-opacity="100.0%" svg:stroke-width="0.26458332mm"/>
    </style:style>
    <style:style style:family="graphic" style:name="style-569">
      <style:graphic-properties draw:fill="solid" draw:fill-color="#c0b1a5" draw:opacity="100.0%" draw:stroke="solid" svg:stroke-color="#c0b1a5" draw:stroke-linejoin="miter" svg:stroke-opacity="100.0%" svg:stroke-width="0.26458332mm"/>
    </style:style>
    <style:style style:family="graphic" style:name="style-570">
      <style:graphic-properties draw:fill="solid" draw:fill-color="#afa18d" draw:opacity="100.0%" draw:stroke="solid" svg:stroke-color="#afa18d" draw:stroke-linejoin="miter" svg:stroke-opacity="100.0%" svg:stroke-width="0.26458332mm"/>
    </style:style>
    <style:style style:family="graphic" style:name="style-571">
      <style:graphic-properties draw:fill="solid" draw:fill-color="#dacaca" draw:opacity="100.0%" draw:stroke="solid" svg:stroke-color="#dacaca" draw:stroke-linejoin="miter" svg:stroke-opacity="100.0%" svg:stroke-width="0.26458332mm"/>
    </style:style>
    <style:style style:family="graphic" style:name="style-572">
      <style:graphic-properties draw:fill="solid" draw:fill-color="#aa9d8d" draw:opacity="100.0%" draw:stroke="solid" svg:stroke-color="#aa9d8d" draw:stroke-linejoin="miter" svg:stroke-opacity="100.0%" svg:stroke-width="0.26458332mm"/>
    </style:style>
    <style:style style:family="graphic" style:name="style-573">
      <style:graphic-properties draw:fill="solid" draw:fill-color="#b4a694" draw:opacity="100.0%" draw:stroke="solid" svg:stroke-color="#b4a694" draw:stroke-linejoin="miter" svg:stroke-opacity="100.0%" svg:stroke-width="0.26458332mm"/>
    </style:style>
    <style:style style:family="graphic" style:name="style-574">
      <style:graphic-properties draw:fill="solid" draw:fill-color="#d4c8c9" draw:opacity="100.0%" draw:stroke="solid" svg:stroke-color="#d4c8c9" draw:stroke-linejoin="miter" svg:stroke-opacity="100.0%" svg:stroke-width="0.26458332mm"/>
    </style:style>
    <style:style style:family="graphic" style:name="style-575">
      <style:graphic-properties draw:fill="solid" draw:fill-color="#c6b6ab" draw:opacity="100.0%" draw:stroke="solid" svg:stroke-color="#c6b6ab" draw:stroke-linejoin="miter" svg:stroke-opacity="100.0%" svg:stroke-width="0.26458332mm"/>
    </style:style>
    <style:style style:family="graphic" style:name="style-576">
      <style:graphic-properties draw:fill="solid" draw:fill-color="#c9bab5" draw:opacity="100.0%" draw:stroke="solid" svg:stroke-color="#c9bab5" draw:stroke-linejoin="miter" svg:stroke-opacity="100.0%" svg:stroke-width="0.26458332mm"/>
    </style:style>
    <style:style style:family="graphic" style:name="style-577">
      <style:graphic-properties draw:fill="solid" draw:fill-color="#524434" draw:opacity="100.0%" draw:stroke="solid" svg:stroke-color="#524434" draw:stroke-linejoin="miter" svg:stroke-opacity="100.0%" svg:stroke-width="0.26458332mm"/>
    </style:style>
    <style:style style:family="graphic" style:name="style-578">
      <style:graphic-properties draw:fill="solid" draw:fill-color="#ddcdce" draw:opacity="100.0%" draw:stroke="solid" svg:stroke-color="#ddcdce" draw:stroke-linejoin="miter" svg:stroke-opacity="100.0%" svg:stroke-width="0.26458332mm"/>
    </style:style>
    <style:style style:family="graphic" style:name="style-579">
      <style:graphic-properties draw:fill="solid" draw:fill-color="#4e4131" draw:opacity="100.0%" draw:stroke="solid" svg:stroke-color="#4e4131" draw:stroke-linejoin="miter" svg:stroke-opacity="100.0%" svg:stroke-width="0.26458332mm"/>
    </style:style>
    <style:style style:family="graphic" style:name="style-580">
      <style:graphic-properties draw:fill="solid" draw:fill-color="#9e917b" draw:opacity="100.0%" draw:stroke="solid" svg:stroke-color="#9e917b" draw:stroke-linejoin="miter" svg:stroke-opacity="100.0%" svg:stroke-width="0.26458332mm"/>
    </style:style>
    <style:style style:family="graphic" style:name="style-581">
      <style:graphic-properties draw:fill="solid" draw:fill-color="#e5dcde" draw:opacity="100.0%" draw:stroke="solid" svg:stroke-color="#e5dcde" draw:stroke-linejoin="miter" svg:stroke-opacity="100.0%" svg:stroke-width="0.26458332mm"/>
    </style:style>
    <style:style style:family="graphic" style:name="style-582">
      <style:graphic-properties draw:fill="solid" draw:fill-color="#dfd1d0" draw:opacity="100.0%" draw:stroke="solid" svg:stroke-color="#dfd1d0" draw:stroke-linejoin="miter" svg:stroke-opacity="100.0%" svg:stroke-width="0.26458332mm"/>
    </style:style>
    <style:style style:family="graphic" style:name="style-583">
      <style:graphic-properties draw:fill="solid" draw:fill-color="#796b53" draw:opacity="100.0%" draw:stroke="solid" svg:stroke-color="#796b53" draw:stroke-linejoin="miter" svg:stroke-opacity="100.0%" svg:stroke-width="0.26458332mm"/>
    </style:style>
    <style:style style:family="graphic" style:name="style-584">
      <style:graphic-properties draw:fill="solid" draw:fill-color="#cec1ba" draw:opacity="100.0%" draw:stroke="solid" svg:stroke-color="#cec1ba" draw:stroke-linejoin="miter" svg:stroke-opacity="100.0%" svg:stroke-width="0.26458332mm"/>
    </style:style>
    <style:style style:family="graphic" style:name="style-585">
      <style:graphic-properties draw:fill="solid" draw:fill-color="#c8b8af" draw:opacity="100.0%" draw:stroke="solid" svg:stroke-color="#c8b8af" draw:stroke-linejoin="miter" svg:stroke-opacity="100.0%" svg:stroke-width="0.26458332mm"/>
    </style:style>
    <style:style style:family="graphic" style:name="style-586">
      <style:graphic-properties draw:fill="solid" draw:fill-color="#9f927b" draw:opacity="100.0%" draw:stroke="solid" svg:stroke-color="#9f927b" draw:stroke-linejoin="miter" svg:stroke-opacity="100.0%" svg:stroke-width="0.26458332mm"/>
    </style:style>
    <style:style style:family="graphic" style:name="style-587">
      <style:graphic-properties draw:fill="solid" draw:fill-color="#77684f" draw:opacity="100.0%" draw:stroke="solid" svg:stroke-color="#77684f" draw:stroke-linejoin="miter" svg:stroke-opacity="100.0%" svg:stroke-width="0.26458332mm"/>
    </style:style>
    <style:style style:family="graphic" style:name="style-588">
      <style:graphic-properties draw:fill="solid" draw:fill-color="#b0a191" draw:opacity="100.0%" draw:stroke="solid" svg:stroke-color="#b0a191" draw:stroke-linejoin="miter" svg:stroke-opacity="100.0%" svg:stroke-width="0.26458332mm"/>
    </style:style>
    <style:style style:family="graphic" style:name="style-589">
      <style:graphic-properties draw:fill="solid" draw:fill-color="#776850" draw:opacity="100.0%" draw:stroke="solid" svg:stroke-color="#776850" draw:stroke-linejoin="miter" svg:stroke-opacity="100.0%" svg:stroke-width="0.26458332mm"/>
    </style:style>
    <style:style style:family="graphic" style:name="style-590">
      <style:graphic-properties draw:fill="solid" draw:fill-color="#a89b85" draw:opacity="100.0%" draw:stroke="solid" svg:stroke-color="#a89b85" draw:stroke-linejoin="miter" svg:stroke-opacity="100.0%" svg:stroke-width="0.26458332mm"/>
    </style:style>
    <style:style style:family="graphic" style:name="style-591">
      <style:graphic-properties draw:fill="solid" draw:fill-color="#756752" draw:opacity="100.0%" draw:stroke="solid" svg:stroke-color="#756752" draw:stroke-linejoin="miter" svg:stroke-opacity="100.0%" svg:stroke-width="0.26458332mm"/>
    </style:style>
    <style:style style:family="graphic" style:name="style-592">
      <style:graphic-properties draw:fill="solid" draw:fill-color="#91827a" draw:opacity="100.0%" draw:stroke="solid" svg:stroke-color="#91827a" draw:stroke-linejoin="miter" svg:stroke-opacity="100.0%" svg:stroke-width="0.26458332mm"/>
    </style:style>
    <style:style style:family="graphic" style:name="style-593">
      <style:graphic-properties draw:fill="solid" draw:fill-color="#9c8f76" draw:opacity="100.0%" draw:stroke="solid" svg:stroke-color="#9c8f76" draw:stroke-linejoin="miter" svg:stroke-opacity="100.0%" svg:stroke-width="0.26458332mm"/>
    </style:style>
    <style:style style:family="graphic" style:name="style-594">
      <style:graphic-properties draw:fill="solid" draw:fill-color="#9f917d" draw:opacity="100.0%" draw:stroke="solid" svg:stroke-color="#9f917d" draw:stroke-linejoin="miter" svg:stroke-opacity="100.0%" svg:stroke-width="0.26458332mm"/>
    </style:style>
    <style:style style:family="graphic" style:name="style-595">
      <style:graphic-properties draw:fill="solid" draw:fill-color="#bdaea1" draw:opacity="100.0%" draw:stroke="solid" svg:stroke-color="#bdaea1" draw:stroke-linejoin="miter" svg:stroke-opacity="100.0%" svg:stroke-width="0.26458332mm"/>
    </style:style>
    <style:style style:family="graphic" style:name="style-596">
      <style:graphic-properties draw:fill="solid" draw:fill-color="#83765f" draw:opacity="100.0%" draw:stroke="solid" svg:stroke-color="#83765f" draw:stroke-linejoin="miter" svg:stroke-opacity="100.0%" svg:stroke-width="0.26458332mm"/>
    </style:style>
    <style:style style:family="graphic" style:name="style-597">
      <style:graphic-properties draw:fill="solid" draw:fill-color="#a59986" draw:opacity="100.0%" draw:stroke="solid" svg:stroke-color="#a59986" draw:stroke-linejoin="miter" svg:stroke-opacity="100.0%" svg:stroke-width="0.26458332mm"/>
    </style:style>
    <style:style style:family="graphic" style:name="style-598">
      <style:graphic-properties draw:fill="solid" draw:fill-color="#62523c" draw:opacity="100.0%" draw:stroke="solid" svg:stroke-color="#62523c" draw:stroke-linejoin="miter" svg:stroke-opacity="100.0%" svg:stroke-width="0.26458332mm"/>
    </style:style>
    <style:style style:family="graphic" style:name="style-599">
      <style:graphic-properties draw:fill="solid" draw:fill-color="#95896f" draw:opacity="100.0%" draw:stroke="solid" svg:stroke-color="#95896f" draw:stroke-linejoin="miter" svg:stroke-opacity="100.0%" svg:stroke-width="0.26458332mm"/>
    </style:style>
    <style:style style:family="graphic" style:name="style-600">
      <style:graphic-properties draw:fill="solid" draw:fill-color="#e8e0e0" draw:opacity="100.0%" draw:stroke="solid" svg:stroke-color="#e8e0e0" draw:stroke-linejoin="miter" svg:stroke-opacity="100.0%" svg:stroke-width="0.26458332mm"/>
    </style:style>
    <style:style style:family="graphic" style:name="style-601">
      <style:graphic-properties draw:fill="solid" draw:fill-color="#8c7d68" draw:opacity="100.0%" draw:stroke="solid" svg:stroke-color="#8c7d68" draw:stroke-linejoin="miter" svg:stroke-opacity="100.0%" svg:stroke-width="0.26458332mm"/>
    </style:style>
    <style:style style:family="graphic" style:name="style-602">
      <style:graphic-properties draw:fill="solid" draw:fill-color="#c0b0a5" draw:opacity="100.0%" draw:stroke="solid" svg:stroke-color="#c0b0a5" draw:stroke-linejoin="miter" svg:stroke-opacity="100.0%" svg:stroke-width="0.26458332mm"/>
    </style:style>
    <style:style style:family="graphic" style:name="style-603">
      <style:graphic-properties draw:fill="solid" draw:fill-color="#8a7b61" draw:opacity="100.0%" draw:stroke="solid" svg:stroke-color="#8a7b61" draw:stroke-linejoin="miter" svg:stroke-opacity="100.0%" svg:stroke-width="0.26458332mm"/>
    </style:style>
    <style:style style:family="graphic" style:name="style-604">
      <style:graphic-properties draw:fill="solid" draw:fill-color="#6b5644" draw:opacity="100.0%" draw:stroke="solid" svg:stroke-color="#6b5644" draw:stroke-linejoin="miter" svg:stroke-opacity="100.0%" svg:stroke-width="0.26458332mm"/>
    </style:style>
    <style:style style:family="graphic" style:name="style-605">
      <style:graphic-properties draw:fill="solid" draw:fill-color="#e3cfd0" draw:opacity="100.0%" draw:stroke="solid" svg:stroke-color="#e3cfd0" draw:stroke-linejoin="miter" svg:stroke-opacity="100.0%" svg:stroke-width="0.26458332mm"/>
    </style:style>
    <style:style style:family="graphic" style:name="style-606">
      <style:graphic-properties draw:fill="solid" draw:fill-color="#dbcaca" draw:opacity="100.0%" draw:stroke="solid" svg:stroke-color="#dbcaca" draw:stroke-linejoin="miter" svg:stroke-opacity="100.0%" svg:stroke-width="0.26458332mm"/>
    </style:style>
    <style:style style:family="graphic" style:name="style-607">
      <style:graphic-properties draw:fill="solid" draw:fill-color="#897c64" draw:opacity="100.0%" draw:stroke="solid" svg:stroke-color="#897c64" draw:stroke-linejoin="miter" svg:stroke-opacity="100.0%" svg:stroke-width="0.26458332mm"/>
    </style:style>
    <style:style style:family="graphic" style:name="style-608">
      <style:graphic-properties draw:fill="solid" draw:fill-color="#6f624d" draw:opacity="100.0%" draw:stroke="solid" svg:stroke-color="#6f624d" draw:stroke-linejoin="miter" svg:stroke-opacity="100.0%" svg:stroke-width="0.26458332mm"/>
    </style:style>
    <style:style style:family="graphic" style:name="style-609">
      <style:graphic-properties draw:fill="solid" draw:fill-color="#d8c6be" draw:opacity="100.0%" draw:stroke="solid" svg:stroke-color="#d8c6be" draw:stroke-linejoin="miter" svg:stroke-opacity="100.0%" svg:stroke-width="0.26458332mm"/>
    </style:style>
    <style:style style:family="graphic" style:name="style-610">
      <style:graphic-properties draw:fill="solid" draw:fill-color="#baaca5" draw:opacity="100.0%" draw:stroke="solid" svg:stroke-color="#baaca5" draw:stroke-linejoin="miter" svg:stroke-opacity="100.0%" svg:stroke-width="0.26458332mm"/>
    </style:style>
    <style:style style:family="graphic" style:name="style-611">
      <style:graphic-properties draw:fill="solid" draw:fill-color="#a69a87" draw:opacity="100.0%" draw:stroke="solid" svg:stroke-color="#a69a87" draw:stroke-linejoin="miter" svg:stroke-opacity="100.0%" svg:stroke-width="0.26458332mm"/>
    </style:style>
    <style:style style:family="graphic" style:name="style-612">
      <style:graphic-properties draw:fill="solid" draw:fill-color="#dccdcd" draw:opacity="100.0%" draw:stroke="solid" svg:stroke-color="#dccdcd" draw:stroke-linejoin="miter" svg:stroke-opacity="100.0%" svg:stroke-width="0.26458332mm"/>
    </style:style>
    <style:style style:family="graphic" style:name="style-613">
      <style:graphic-properties draw:fill="solid" draw:fill-color="#c9b9b1" draw:opacity="100.0%" draw:stroke="solid" svg:stroke-color="#c9b9b1" draw:stroke-linejoin="miter" svg:stroke-opacity="100.0%" svg:stroke-width="0.26458332mm"/>
    </style:style>
    <style:style style:family="graphic" style:name="style-614">
      <style:graphic-properties draw:fill="solid" draw:fill-color="#3c3125" draw:opacity="100.0%" draw:stroke="solid" svg:stroke-color="#3c3125" draw:stroke-linejoin="miter" svg:stroke-opacity="100.0%" svg:stroke-width="0.26458332mm"/>
    </style:style>
    <style:style style:family="graphic" style:name="style-615">
      <style:graphic-properties draw:fill="solid" draw:fill-color="#584733" draw:opacity="100.0%" draw:stroke="solid" svg:stroke-color="#584733" draw:stroke-linejoin="miter" svg:stroke-opacity="100.0%" svg:stroke-width="0.26458332mm"/>
    </style:style>
    <style:style style:family="graphic" style:name="style-616">
      <style:graphic-properties draw:fill="solid" draw:fill-color="#7b6a51" draw:opacity="100.0%" draw:stroke="solid" svg:stroke-color="#7b6a51" draw:stroke-linejoin="miter" svg:stroke-opacity="100.0%" svg:stroke-width="0.26458332mm"/>
    </style:style>
    <style:style style:family="graphic" style:name="style-617">
      <style:graphic-properties draw:fill="solid" draw:fill-color="#ded3d2" draw:opacity="100.0%" draw:stroke="solid" svg:stroke-color="#ded3d2" draw:stroke-linejoin="miter" svg:stroke-opacity="100.0%" svg:stroke-width="0.26458332mm"/>
    </style:style>
    <style:style style:family="graphic" style:name="style-618">
      <style:graphic-properties draw:fill="solid" draw:fill-color="#e4d8db" draw:opacity="100.0%" draw:stroke="solid" svg:stroke-color="#e4d8db" draw:stroke-linejoin="miter" svg:stroke-opacity="100.0%" svg:stroke-width="0.26458332mm"/>
    </style:style>
    <style:style style:family="graphic" style:name="style-619">
      <style:graphic-properties draw:fill="solid" draw:fill-color="#95876e" draw:opacity="100.0%" draw:stroke="solid" svg:stroke-color="#95876e" draw:stroke-linejoin="miter" svg:stroke-opacity="100.0%" svg:stroke-width="0.26458332mm"/>
    </style:style>
    <style:style style:family="graphic" style:name="style-620">
      <style:graphic-properties draw:fill="solid" draw:fill-color="#706249" draw:opacity="100.0%" draw:stroke="solid" svg:stroke-color="#706249" draw:stroke-linejoin="miter" svg:stroke-opacity="100.0%" svg:stroke-width="0.26458332mm"/>
    </style:style>
    <style:style style:family="graphic" style:name="style-621">
      <style:graphic-properties draw:fill="solid" draw:fill-color="#9b8d76" draw:opacity="100.0%" draw:stroke="solid" svg:stroke-color="#9b8d76" draw:stroke-linejoin="miter" svg:stroke-opacity="100.0%" svg:stroke-width="0.26458332mm"/>
    </style:style>
    <style:style style:family="graphic" style:name="style-622">
      <style:graphic-properties draw:fill="solid" draw:fill-color="#796a51" draw:opacity="100.0%" draw:stroke="solid" svg:stroke-color="#796a51" draw:stroke-linejoin="miter" svg:stroke-opacity="100.0%" svg:stroke-width="0.26458332mm"/>
    </style:style>
    <style:style style:family="graphic" style:name="style-623">
      <style:graphic-properties draw:fill="solid" draw:fill-color="#877b64" draw:opacity="100.0%" draw:stroke="solid" svg:stroke-color="#877b64" draw:stroke-linejoin="miter" svg:stroke-opacity="100.0%" svg:stroke-width="0.26458332mm"/>
    </style:style>
    <style:style style:family="graphic" style:name="style-624">
      <style:graphic-properties draw:fill="solid" draw:fill-color="#7f7159" draw:opacity="100.0%" draw:stroke="solid" svg:stroke-color="#7f7159" draw:stroke-linejoin="miter" svg:stroke-opacity="100.0%" svg:stroke-width="0.26458332mm"/>
    </style:style>
    <style:style style:family="graphic" style:name="style-625">
      <style:graphic-properties draw:fill="solid" draw:fill-color="#d5c5bf" draw:opacity="100.0%" draw:stroke="solid" svg:stroke-color="#d5c5bf" draw:stroke-linejoin="miter" svg:stroke-opacity="100.0%" svg:stroke-width="0.26458332mm"/>
    </style:style>
    <style:style style:family="graphic" style:name="style-626">
      <style:graphic-properties draw:fill="solid" draw:fill-color="#cdbcbc" draw:opacity="100.0%" draw:stroke="solid" svg:stroke-color="#cdbcbc" draw:stroke-linejoin="miter" svg:stroke-opacity="100.0%" svg:stroke-width="0.26458332mm"/>
    </style:style>
    <style:style style:family="graphic" style:name="style-627">
      <style:graphic-properties draw:fill="solid" draw:fill-color="#9c907a" draw:opacity="100.0%" draw:stroke="solid" svg:stroke-color="#9c907a" draw:stroke-linejoin="miter" svg:stroke-opacity="100.0%" svg:stroke-width="0.26458332mm"/>
    </style:style>
    <style:style style:family="graphic" style:name="style-628">
      <style:graphic-properties draw:fill="solid" draw:fill-color="#85755b" draw:opacity="100.0%" draw:stroke="solid" svg:stroke-color="#85755b" draw:stroke-linejoin="miter" svg:stroke-opacity="100.0%" svg:stroke-width="0.26458332mm"/>
    </style:style>
    <style:style style:family="graphic" style:name="style-629">
      <style:graphic-properties draw:fill="solid" draw:fill-color="#725b48" draw:opacity="100.0%" draw:stroke="solid" svg:stroke-color="#725b48" draw:stroke-linejoin="miter" svg:stroke-opacity="100.0%" svg:stroke-width="0.26458332mm"/>
    </style:style>
    <style:style style:family="graphic" style:name="style-630">
      <style:graphic-properties draw:fill="solid" draw:fill-color="#dccfca" draw:opacity="100.0%" draw:stroke="solid" svg:stroke-color="#dccfca" draw:stroke-linejoin="miter" svg:stroke-opacity="100.0%" svg:stroke-width="0.26458332mm"/>
    </style:style>
    <style:style style:family="graphic" style:name="style-631">
      <style:graphic-properties draw:fill="solid" draw:fill-color="#c6b5aa" draw:opacity="100.0%" draw:stroke="solid" svg:stroke-color="#c6b5aa" draw:stroke-linejoin="miter" svg:stroke-opacity="100.0%" svg:stroke-width="0.26458332mm"/>
    </style:style>
    <style:style style:family="graphic" style:name="style-632">
      <style:graphic-properties draw:fill="solid" draw:fill-color="#a69884" draw:opacity="100.0%" draw:stroke="solid" svg:stroke-color="#a69884" draw:stroke-linejoin="miter" svg:stroke-opacity="100.0%" svg:stroke-width="0.26458332mm"/>
    </style:style>
    <style:style style:family="graphic" style:name="style-633">
      <style:graphic-properties draw:fill="solid" draw:fill-color="#b9a99a" draw:opacity="100.0%" draw:stroke="solid" svg:stroke-color="#b9a99a" draw:stroke-linejoin="miter" svg:stroke-opacity="100.0%" svg:stroke-width="0.26458332mm"/>
    </style:style>
    <style:style style:family="graphic" style:name="style-634">
      <style:graphic-properties draw:fill="solid" draw:fill-color="#644d3b" draw:opacity="100.0%" draw:stroke="solid" svg:stroke-color="#644d3b" draw:stroke-linejoin="miter" svg:stroke-opacity="100.0%" svg:stroke-width="0.26458332mm"/>
    </style:style>
    <style:style style:family="graphic" style:name="style-635">
      <style:graphic-properties draw:fill="solid" draw:fill-color="#988a70" draw:opacity="100.0%" draw:stroke="solid" svg:stroke-color="#988a70" draw:stroke-linejoin="miter" svg:stroke-opacity="100.0%" svg:stroke-width="0.26458332mm"/>
    </style:style>
    <style:style style:family="graphic" style:name="style-636">
      <style:graphic-properties draw:fill="solid" draw:fill-color="#dccfcf" draw:opacity="100.0%" draw:stroke="solid" svg:stroke-color="#dccfcf" draw:stroke-linejoin="miter" svg:stroke-opacity="100.0%" svg:stroke-width="0.26458332mm"/>
    </style:style>
    <style:style style:family="graphic" style:name="style-637">
      <style:graphic-properties draw:fill="solid" draw:fill-color="#bfaea0" draw:opacity="100.0%" draw:stroke="solid" svg:stroke-color="#bfaea0" draw:stroke-linejoin="miter" svg:stroke-opacity="100.0%" svg:stroke-width="0.26458332mm"/>
    </style:style>
    <style:style style:family="graphic" style:name="style-638">
      <style:graphic-properties draw:fill="solid" draw:fill-color="#a19781" draw:opacity="100.0%" draw:stroke="solid" svg:stroke-color="#a19781" draw:stroke-linejoin="miter" svg:stroke-opacity="100.0%" svg:stroke-width="0.26458332mm"/>
    </style:style>
    <style:style style:family="graphic" style:name="style-639">
      <style:graphic-properties draw:fill="solid" draw:fill-color="#b1a18c" draw:opacity="100.0%" draw:stroke="solid" svg:stroke-color="#b1a18c" draw:stroke-linejoin="miter" svg:stroke-opacity="100.0%" svg:stroke-width="0.26458332mm"/>
    </style:style>
    <style:style style:family="graphic" style:name="style-640">
      <style:graphic-properties draw:fill="solid" draw:fill-color="#a49986" draw:opacity="100.0%" draw:stroke="solid" svg:stroke-color="#a49986" draw:stroke-linejoin="miter" svg:stroke-opacity="100.0%" svg:stroke-width="0.26458332mm"/>
    </style:style>
    <style:style style:family="graphic" style:name="style-641">
      <style:graphic-properties draw:fill="solid" draw:fill-color="#cfbfb9" draw:opacity="100.0%" draw:stroke="solid" svg:stroke-color="#cfbfb9" draw:stroke-linejoin="miter" svg:stroke-opacity="100.0%" svg:stroke-width="0.26458332mm"/>
    </style:style>
    <style:style style:family="graphic" style:name="style-642">
      <style:graphic-properties draw:fill="solid" draw:fill-color="#b3a493" draw:opacity="100.0%" draw:stroke="solid" svg:stroke-color="#b3a493" draw:stroke-linejoin="miter" svg:stroke-opacity="100.0%" svg:stroke-width="0.26458332mm"/>
    </style:style>
    <style:style style:family="graphic" style:name="style-643">
      <style:graphic-properties draw:fill="solid" draw:fill-color="#b2a392" draw:opacity="100.0%" draw:stroke="solid" svg:stroke-color="#b2a392" draw:stroke-linejoin="miter" svg:stroke-opacity="100.0%" svg:stroke-width="0.26458332mm"/>
    </style:style>
    <style:style style:family="graphic" style:name="style-644">
      <style:graphic-properties draw:fill="solid" draw:fill-color="#463a29" draw:opacity="100.0%" draw:stroke="solid" svg:stroke-color="#463a29" draw:stroke-linejoin="miter" svg:stroke-opacity="100.0%" svg:stroke-width="0.26458332mm"/>
    </style:style>
    <style:style style:family="graphic" style:name="style-645">
      <style:graphic-properties draw:fill="solid" draw:fill-color="#857960" draw:opacity="100.0%" draw:stroke="solid" svg:stroke-color="#857960" draw:stroke-linejoin="miter" svg:stroke-opacity="100.0%" svg:stroke-width="0.26458332mm"/>
    </style:style>
    <style:style style:family="graphic" style:name="style-646">
      <style:graphic-properties draw:fill="solid" draw:fill-color="#c5b6aa" draw:opacity="100.0%" draw:stroke="solid" svg:stroke-color="#c5b6aa" draw:stroke-linejoin="miter" svg:stroke-opacity="100.0%" svg:stroke-width="0.26458332mm"/>
    </style:style>
    <style:style style:family="graphic" style:name="style-647">
      <style:graphic-properties draw:fill="solid" draw:fill-color="#dfd3d0" draw:opacity="100.0%" draw:stroke="solid" svg:stroke-color="#dfd3d0" draw:stroke-linejoin="miter" svg:stroke-opacity="100.0%" svg:stroke-width="0.26458332mm"/>
    </style:style>
    <style:style style:family="graphic" style:name="style-648">
      <style:graphic-properties draw:fill="solid" draw:fill-color="#e3d9d9" draw:opacity="100.0%" draw:stroke="solid" svg:stroke-color="#e3d9d9" draw:stroke-linejoin="miter" svg:stroke-opacity="100.0%" svg:stroke-width="0.26458332mm"/>
    </style:style>
    <style:style style:family="graphic" style:name="style-649">
      <style:graphic-properties draw:fill="solid" draw:fill-color="#74674e" draw:opacity="100.0%" draw:stroke="solid" svg:stroke-color="#74674e" draw:stroke-linejoin="miter" svg:stroke-opacity="100.0%" svg:stroke-width="0.26458332mm"/>
    </style:style>
    <style:style style:family="graphic" style:name="style-650">
      <style:graphic-properties draw:fill="solid" draw:fill-color="#4d3f2e" draw:opacity="100.0%" draw:stroke="solid" svg:stroke-color="#4d3f2e" draw:stroke-linejoin="miter" svg:stroke-opacity="100.0%" svg:stroke-width="0.26458332mm"/>
    </style:style>
    <style:style style:family="graphic" style:name="style-651">
      <style:graphic-properties draw:fill="solid" draw:fill-color="#9d9078" draw:opacity="100.0%" draw:stroke="solid" svg:stroke-color="#9d9078" draw:stroke-linejoin="miter" svg:stroke-opacity="100.0%" svg:stroke-width="0.26458332mm"/>
    </style:style>
    <style:style style:family="graphic" style:name="style-652">
      <style:graphic-properties draw:fill="solid" draw:fill-color="#705c4a" draw:opacity="100.0%" draw:stroke="solid" svg:stroke-color="#705c4a" draw:stroke-linejoin="miter" svg:stroke-opacity="100.0%" svg:stroke-width="0.26458332mm"/>
    </style:style>
    <style:style style:family="graphic" style:name="style-653">
      <style:graphic-properties draw:fill="solid" draw:fill-color="#b0a291" draw:opacity="100.0%" draw:stroke="solid" svg:stroke-color="#b0a291" draw:stroke-linejoin="miter" svg:stroke-opacity="100.0%" svg:stroke-width="0.26458332mm"/>
    </style:style>
    <style:style style:family="graphic" style:name="style-654">
      <style:graphic-properties draw:fill="solid" draw:fill-color="#c2b2a6" draw:opacity="100.0%" draw:stroke="solid" svg:stroke-color="#c2b2a6" draw:stroke-linejoin="miter" svg:stroke-opacity="100.0%" svg:stroke-width="0.26458332mm"/>
    </style:style>
    <style:style style:family="graphic" style:name="style-655">
      <style:graphic-properties draw:fill="solid" draw:fill-color="#dccdce" draw:opacity="100.0%" draw:stroke="solid" svg:stroke-color="#dccdce" draw:stroke-linejoin="miter" svg:stroke-opacity="100.0%" svg:stroke-width="0.26458332mm"/>
    </style:style>
    <style:style style:family="graphic" style:name="style-656">
      <style:graphic-properties draw:fill="solid" draw:fill-color="#8e8068" draw:opacity="100.0%" draw:stroke="solid" svg:stroke-color="#8e8068" draw:stroke-linejoin="miter" svg:stroke-opacity="100.0%" svg:stroke-width="0.26458332mm"/>
    </style:style>
    <style:style style:family="graphic" style:name="style-657">
      <style:graphic-properties draw:fill="solid" draw:fill-color="#dbcccd" draw:opacity="100.0%" draw:stroke="solid" svg:stroke-color="#dbcccd" draw:stroke-linejoin="miter" svg:stroke-opacity="100.0%" svg:stroke-width="0.26458332mm"/>
    </style:style>
    <style:style style:family="graphic" style:name="style-658">
      <style:graphic-properties draw:fill="solid" draw:fill-color="#b8aa99" draw:opacity="100.0%" draw:stroke="solid" svg:stroke-color="#b8aa99" draw:stroke-linejoin="miter" svg:stroke-opacity="100.0%" svg:stroke-width="0.26458332mm"/>
    </style:style>
    <style:style style:family="graphic" style:name="style-659">
      <style:graphic-properties draw:fill="solid" draw:fill-color="#a49883" draw:opacity="100.0%" draw:stroke="solid" svg:stroke-color="#a49883" draw:stroke-linejoin="miter" svg:stroke-opacity="100.0%" svg:stroke-width="0.26458332mm"/>
    </style:style>
    <style:style style:family="graphic" style:name="style-660">
      <style:graphic-properties draw:fill="solid" draw:fill-color="#80715c" draw:opacity="100.0%" draw:stroke="solid" svg:stroke-color="#80715c" draw:stroke-linejoin="miter" svg:stroke-opacity="100.0%" svg:stroke-width="0.26458332mm"/>
    </style:style>
    <style:style style:family="graphic" style:name="style-661">
      <style:graphic-properties draw:fill="solid" draw:fill-color="#887b62" draw:opacity="100.0%" draw:stroke="solid" svg:stroke-color="#887b62" draw:stroke-linejoin="miter" svg:stroke-opacity="100.0%" svg:stroke-width="0.26458332mm"/>
    </style:style>
    <style:style style:family="graphic" style:name="style-662">
      <style:graphic-properties draw:fill="solid" draw:fill-color="#7e6e56" draw:opacity="100.0%" draw:stroke="solid" svg:stroke-color="#7e6e56" draw:stroke-linejoin="miter" svg:stroke-opacity="100.0%" svg:stroke-width="0.26458332mm"/>
    </style:style>
    <style:style style:family="graphic" style:name="style-663">
      <style:graphic-properties draw:fill="solid" draw:fill-color="#372d20" draw:opacity="100.0%" draw:stroke="solid" svg:stroke-color="#372d20" draw:stroke-linejoin="miter" svg:stroke-opacity="100.0%" svg:stroke-width="0.26458332mm"/>
    </style:style>
    <style:style style:family="graphic" style:name="style-664">
      <style:graphic-properties draw:fill="solid" draw:fill-color="#4e3e2d" draw:opacity="100.0%" draw:stroke="solid" svg:stroke-color="#4e3e2d" draw:stroke-linejoin="miter" svg:stroke-opacity="100.0%" svg:stroke-width="0.26458332mm"/>
    </style:style>
    <style:style style:family="graphic" style:name="style-665">
      <style:graphic-properties draw:fill="solid" draw:fill-color="#d0beb8" draw:opacity="100.0%" draw:stroke="solid" svg:stroke-color="#d0beb8" draw:stroke-linejoin="miter" svg:stroke-opacity="100.0%" svg:stroke-width="0.26458332mm"/>
    </style:style>
    <style:style style:family="graphic" style:name="style-666">
      <style:graphic-properties draw:fill="solid" draw:fill-color="#372d1f" draw:opacity="100.0%" draw:stroke="solid" svg:stroke-color="#372d1f" draw:stroke-linejoin="miter" svg:stroke-opacity="100.0%" svg:stroke-width="0.26458332mm"/>
    </style:style>
    <style:style style:family="graphic" style:name="style-667">
      <style:graphic-properties draw:fill="solid" draw:fill-color="#514330" draw:opacity="100.0%" draw:stroke="solid" svg:stroke-color="#514330" draw:stroke-linejoin="miter" svg:stroke-opacity="100.0%" svg:stroke-width="0.26458332mm"/>
    </style:style>
    <style:style style:family="graphic" style:name="style-668">
      <style:graphic-properties draw:fill="solid" draw:fill-color="#ded1d8" draw:opacity="100.0%" draw:stroke="solid" svg:stroke-color="#ded1d8" draw:stroke-linejoin="miter" svg:stroke-opacity="100.0%" svg:stroke-width="0.26458332mm"/>
    </style:style>
    <style:style style:family="graphic" style:name="style-669">
      <style:graphic-properties draw:fill="solid" draw:fill-color="#d3c0ba" draw:opacity="100.0%" draw:stroke="solid" svg:stroke-color="#d3c0ba" draw:stroke-linejoin="miter" svg:stroke-opacity="100.0%" svg:stroke-width="0.26458332mm"/>
    </style:style>
    <style:style style:family="graphic" style:name="style-670">
      <style:graphic-properties draw:fill="solid" draw:fill-color="#564937" draw:opacity="100.0%" draw:stroke="solid" svg:stroke-color="#564937" draw:stroke-linejoin="miter" svg:stroke-opacity="100.0%" svg:stroke-width="0.26458332mm"/>
    </style:style>
    <style:style style:family="graphic" style:name="style-671">
      <style:graphic-properties draw:fill="solid" draw:fill-color="#897861" draw:opacity="100.0%" draw:stroke="solid" svg:stroke-color="#897861" draw:stroke-linejoin="miter" svg:stroke-opacity="100.0%" svg:stroke-width="0.26458332mm"/>
    </style:style>
    <style:style style:family="graphic" style:name="style-672">
      <style:graphic-properties draw:fill="solid" draw:fill-color="#847660" draw:opacity="100.0%" draw:stroke="solid" svg:stroke-color="#847660" draw:stroke-linejoin="miter" svg:stroke-opacity="100.0%" svg:stroke-width="0.26458332mm"/>
    </style:style>
    <style:style style:family="graphic" style:name="style-673">
      <style:graphic-properties draw:fill="solid" draw:fill-color="#afa18c" draw:opacity="100.0%" draw:stroke="solid" svg:stroke-color="#afa18c" draw:stroke-linejoin="miter" svg:stroke-opacity="100.0%" svg:stroke-width="0.26458332mm"/>
    </style:style>
    <style:style style:family="graphic" style:name="style-674">
      <style:graphic-properties draw:fill="solid" draw:fill-color="#6d5d48" draw:opacity="100.0%" draw:stroke="solid" svg:stroke-color="#6d5d48" draw:stroke-linejoin="miter" svg:stroke-opacity="100.0%" svg:stroke-width="0.26458332mm"/>
    </style:style>
    <style:style style:family="graphic" style:name="style-675">
      <style:graphic-properties draw:fill="solid" draw:fill-color="#675a47" draw:opacity="100.0%" draw:stroke="solid" svg:stroke-color="#675a47" draw:stroke-linejoin="miter" svg:stroke-opacity="100.0%" svg:stroke-width="0.26458332mm"/>
    </style:style>
    <style:style style:family="graphic" style:name="style-676">
      <style:graphic-properties draw:fill="solid" draw:fill-color="#d3c2bf" draw:opacity="100.0%" draw:stroke="solid" svg:stroke-color="#d3c2bf" draw:stroke-linejoin="miter" svg:stroke-opacity="100.0%" svg:stroke-width="0.26458332mm"/>
    </style:style>
    <style:style style:family="graphic" style:name="style-677">
      <style:graphic-properties draw:fill="solid" draw:fill-color="#e6dcdc" draw:opacity="100.0%" draw:stroke="solid" svg:stroke-color="#e6dcdc" draw:stroke-linejoin="miter" svg:stroke-opacity="100.0%" svg:stroke-width="0.26458332mm"/>
    </style:style>
    <style:style style:family="graphic" style:name="style-678">
      <style:graphic-properties draw:fill="solid" draw:fill-color="#c5b6b4" draw:opacity="100.0%" draw:stroke="solid" svg:stroke-color="#c5b6b4" draw:stroke-linejoin="miter" svg:stroke-opacity="100.0%" svg:stroke-width="0.26458332mm"/>
    </style:style>
    <style:style style:family="graphic" style:name="style-679">
      <style:graphic-properties draw:fill="solid" draw:fill-color="#decfcf" draw:opacity="100.0%" draw:stroke="solid" svg:stroke-color="#decfcf" draw:stroke-linejoin="miter" svg:stroke-opacity="100.0%" svg:stroke-width="0.26458332mm"/>
    </style:style>
    <style:style style:family="graphic" style:name="style-680">
      <style:graphic-properties draw:fill="solid" draw:fill-color="#cec4c1" draw:opacity="100.0%" draw:stroke="solid" svg:stroke-color="#cec4c1" draw:stroke-linejoin="miter" svg:stroke-opacity="100.0%" svg:stroke-width="0.26458332mm"/>
    </style:style>
    <style:style style:family="graphic" style:name="style-681">
      <style:graphic-properties draw:fill="solid" draw:fill-color="#a69b87" draw:opacity="100.0%" draw:stroke="solid" svg:stroke-color="#a69b87" draw:stroke-linejoin="miter" svg:stroke-opacity="100.0%" svg:stroke-width="0.26458332mm"/>
    </style:style>
    <style:style style:family="graphic" style:name="style-682">
      <style:graphic-properties draw:fill="solid" draw:fill-color="#deced0" draw:opacity="100.0%" draw:stroke="solid" svg:stroke-color="#deced0" draw:stroke-linejoin="miter" svg:stroke-opacity="100.0%" svg:stroke-width="0.26458332mm"/>
    </style:style>
    <style:style style:family="graphic" style:name="style-683">
      <style:graphic-properties draw:fill="solid" draw:fill-color="#91856c" draw:opacity="100.0%" draw:stroke="solid" svg:stroke-color="#91856c" draw:stroke-linejoin="miter" svg:stroke-opacity="100.0%" svg:stroke-width="0.26458332mm"/>
    </style:style>
    <style:style style:family="graphic" style:name="style-684">
      <style:graphic-properties draw:fill="solid" draw:fill-color="#392e22" draw:opacity="100.0%" draw:stroke="solid" svg:stroke-color="#392e22" draw:stroke-linejoin="miter" svg:stroke-opacity="100.0%" svg:stroke-width="0.26458332mm"/>
    </style:style>
    <style:style style:family="graphic" style:name="style-685">
      <style:graphic-properties draw:fill="solid" draw:fill-color="#d6c6c0" draw:opacity="100.0%" draw:stroke="solid" svg:stroke-color="#d6c6c0" draw:stroke-linejoin="miter" svg:stroke-opacity="100.0%" svg:stroke-width="0.26458332mm"/>
    </style:style>
    <style:style style:family="graphic" style:name="style-686">
      <style:graphic-properties draw:fill="solid" draw:fill-color="#837a66" draw:opacity="100.0%" draw:stroke="solid" svg:stroke-color="#837a66" draw:stroke-linejoin="miter" svg:stroke-opacity="100.0%" svg:stroke-width="0.26458332mm"/>
    </style:style>
    <style:style style:family="graphic" style:name="style-687">
      <style:graphic-properties draw:fill="solid" draw:fill-color="#564836" draw:opacity="100.0%" draw:stroke="solid" svg:stroke-color="#564836" draw:stroke-linejoin="miter" svg:stroke-opacity="100.0%" svg:stroke-width="0.26458332mm"/>
    </style:style>
    <style:style style:family="graphic" style:name="style-688">
      <style:graphic-properties draw:fill="solid" draw:fill-color="#e8dcdd" draw:opacity="100.0%" draw:stroke="solid" svg:stroke-color="#e8dcdd" draw:stroke-linejoin="miter" svg:stroke-opacity="100.0%" svg:stroke-width="0.26458332mm"/>
    </style:style>
    <style:style style:family="graphic" style:name="style-689">
      <style:graphic-properties draw:fill="solid" draw:fill-color="#e3d5d9" draw:opacity="100.0%" draw:stroke="solid" svg:stroke-color="#e3d5d9" draw:stroke-linejoin="miter" svg:stroke-opacity="100.0%" svg:stroke-width="0.26458332mm"/>
    </style:style>
    <style:style style:family="graphic" style:name="style-690">
      <style:graphic-properties draw:fill="solid" draw:fill-color="#644e3b" draw:opacity="100.0%" draw:stroke="solid" svg:stroke-color="#644e3b" draw:stroke-linejoin="miter" svg:stroke-opacity="100.0%" svg:stroke-width="0.26458332mm"/>
    </style:style>
    <style:style style:family="graphic" style:name="style-691">
      <style:graphic-properties draw:fill="solid" draw:fill-color="#e3d8d6" draw:opacity="100.0%" draw:stroke="solid" svg:stroke-color="#e3d8d6" draw:stroke-linejoin="miter" svg:stroke-opacity="100.0%" svg:stroke-width="0.26458332mm"/>
    </style:style>
    <style:style style:family="graphic" style:name="style-692">
      <style:graphic-properties draw:fill="solid" draw:fill-color="#534636" draw:opacity="100.0%" draw:stroke="solid" svg:stroke-color="#534636" draw:stroke-linejoin="miter" svg:stroke-opacity="100.0%" svg:stroke-width="0.26458332mm"/>
    </style:style>
    <style:style style:family="graphic" style:name="style-693">
      <style:graphic-properties draw:fill="solid" draw:fill-color="#bbaba1" draw:opacity="100.0%" draw:stroke="solid" svg:stroke-color="#bbaba1" draw:stroke-linejoin="miter" svg:stroke-opacity="100.0%" svg:stroke-width="0.26458332mm"/>
    </style:style>
    <style:style style:family="graphic" style:name="style-694">
      <style:graphic-properties draw:fill="solid" draw:fill-color="#e3dae3" draw:opacity="100.0%" draw:stroke="solid" svg:stroke-color="#e3dae3" draw:stroke-linejoin="miter" svg:stroke-opacity="100.0%" svg:stroke-width="0.26458332mm"/>
    </style:style>
    <style:style style:family="graphic" style:name="style-695">
      <style:graphic-properties draw:fill="solid" draw:fill-color="#b5a598" draw:opacity="100.0%" draw:stroke="solid" svg:stroke-color="#b5a598" draw:stroke-linejoin="miter" svg:stroke-opacity="100.0%" svg:stroke-width="0.26458332mm"/>
    </style:style>
    <style:style style:family="graphic" style:name="style-696">
      <style:graphic-properties draw:fill="solid" draw:fill-color="#ac9f8d" draw:opacity="100.0%" draw:stroke="solid" svg:stroke-color="#ac9f8d" draw:stroke-linejoin="miter" svg:stroke-opacity="100.0%" svg:stroke-width="0.26458332mm"/>
    </style:style>
    <style:style style:family="graphic" style:name="style-697">
      <style:graphic-properties draw:fill="solid" draw:fill-color="#d8c8c6" draw:opacity="100.0%" draw:stroke="solid" svg:stroke-color="#d8c8c6" draw:stroke-linejoin="miter" svg:stroke-opacity="100.0%" svg:stroke-width="0.26458332mm"/>
    </style:style>
    <style:style style:family="graphic" style:name="style-698">
      <style:graphic-properties draw:fill="solid" draw:fill-color="#dbcbca" draw:opacity="100.0%" draw:stroke="solid" svg:stroke-color="#dbcbca" draw:stroke-linejoin="miter" svg:stroke-opacity="100.0%" svg:stroke-width="0.26458332mm"/>
    </style:style>
    <style:style style:family="graphic" style:name="style-699">
      <style:graphic-properties draw:fill="solid" draw:fill-color="#d9c9ce" draw:opacity="100.0%" draw:stroke="solid" svg:stroke-color="#d9c9ce" draw:stroke-linejoin="miter" svg:stroke-opacity="100.0%" svg:stroke-width="0.26458332mm"/>
    </style:style>
    <style:style style:family="graphic" style:name="style-700">
      <style:graphic-properties draw:fill="solid" draw:fill-color="#decdd3" draw:opacity="100.0%" draw:stroke="solid" svg:stroke-color="#decdd3" draw:stroke-linejoin="miter" svg:stroke-opacity="100.0%" svg:stroke-width="0.26458332mm"/>
    </style:style>
    <style:style style:family="graphic" style:name="style-701">
      <style:graphic-properties draw:fill="solid" draw:fill-color="#776953" draw:opacity="100.0%" draw:stroke="solid" svg:stroke-color="#776953" draw:stroke-linejoin="miter" svg:stroke-opacity="100.0%" svg:stroke-width="0.26458332mm"/>
    </style:style>
    <style:style style:family="graphic" style:name="style-702">
      <style:graphic-properties draw:fill="solid" draw:fill-color="#a49682" draw:opacity="100.0%" draw:stroke="solid" svg:stroke-color="#a49682" draw:stroke-linejoin="miter" svg:stroke-opacity="100.0%" svg:stroke-width="0.26458332mm"/>
    </style:style>
    <style:style style:family="graphic" style:name="style-703">
      <style:graphic-properties draw:fill="solid" draw:fill-color="#decdce" draw:opacity="100.0%" draw:stroke="solid" svg:stroke-color="#decdce" draw:stroke-linejoin="miter" svg:stroke-opacity="100.0%" svg:stroke-width="0.26458332mm"/>
    </style:style>
    <style:style style:family="graphic" style:name="style-704">
      <style:graphic-properties draw:fill="solid" draw:fill-color="#95876f" draw:opacity="100.0%" draw:stroke="solid" svg:stroke-color="#95876f" draw:stroke-linejoin="miter" svg:stroke-opacity="100.0%" svg:stroke-width="0.26458332mm"/>
    </style:style>
    <style:style style:family="graphic" style:name="style-705">
      <style:graphic-properties draw:fill="solid" draw:fill-color="#c3b0a8" draw:opacity="100.0%" draw:stroke="solid" svg:stroke-color="#c3b0a8" draw:stroke-linejoin="miter" svg:stroke-opacity="100.0%" svg:stroke-width="0.26458332mm"/>
    </style:style>
    <style:style style:family="graphic" style:name="style-706">
      <style:graphic-properties draw:fill="solid" draw:fill-color="#bbac9f" draw:opacity="100.0%" draw:stroke="solid" svg:stroke-color="#bbac9f" draw:stroke-linejoin="miter" svg:stroke-opacity="100.0%" svg:stroke-width="0.26458332mm"/>
    </style:style>
    <style:style style:family="graphic" style:name="style-707">
      <style:graphic-properties draw:fill="solid" draw:fill-color="#9e8d76" draw:opacity="100.0%" draw:stroke="solid" svg:stroke-color="#9e8d76" draw:stroke-linejoin="miter" svg:stroke-opacity="100.0%" svg:stroke-width="0.26458332mm"/>
    </style:style>
    <style:style style:family="graphic" style:name="style-708">
      <style:graphic-properties draw:fill="solid" draw:fill-color="#c2b4a9" draw:opacity="100.0%" draw:stroke="solid" svg:stroke-color="#c2b4a9" draw:stroke-linejoin="miter" svg:stroke-opacity="100.0%" svg:stroke-width="0.26458332mm"/>
    </style:style>
    <style:style style:family="graphic" style:name="style-709">
      <style:graphic-properties draw:fill="solid" draw:fill-color="#9f9079" draw:opacity="100.0%" draw:stroke="solid" svg:stroke-color="#9f9079" draw:stroke-linejoin="miter" svg:stroke-opacity="100.0%" svg:stroke-width="0.26458332mm"/>
    </style:style>
    <style:style style:family="graphic" style:name="style-710">
      <style:graphic-properties draw:fill="solid" draw:fill-color="#695340" draw:opacity="100.0%" draw:stroke="solid" svg:stroke-color="#695340" draw:stroke-linejoin="miter" svg:stroke-opacity="100.0%" svg:stroke-width="0.26458332mm"/>
    </style:style>
    <style:style style:family="graphic" style:name="style-711">
      <style:graphic-properties draw:fill="solid" draw:fill-color="#463b2d" draw:opacity="100.0%" draw:stroke="solid" svg:stroke-color="#463b2d" draw:stroke-linejoin="miter" svg:stroke-opacity="100.0%" svg:stroke-width="0.26458332mm"/>
    </style:style>
    <style:style style:family="graphic" style:name="style-712">
      <style:graphic-properties draw:fill="solid" draw:fill-color="#dfcfd1" draw:opacity="100.0%" draw:stroke="solid" svg:stroke-color="#dfcfd1" draw:stroke-linejoin="miter" svg:stroke-opacity="100.0%" svg:stroke-width="0.26458332mm"/>
    </style:style>
    <style:style style:family="graphic" style:name="style-713">
      <style:graphic-properties draw:fill="solid" draw:fill-color="#988b72" draw:opacity="100.0%" draw:stroke="solid" svg:stroke-color="#988b72" draw:stroke-linejoin="miter" svg:stroke-opacity="100.0%" svg:stroke-width="0.26458332mm"/>
    </style:style>
    <style:style style:family="graphic" style:name="style-714">
      <style:graphic-properties draw:fill="solid" draw:fill-color="#e1d2dd" draw:opacity="100.0%" draw:stroke="solid" svg:stroke-color="#e1d2dd" draw:stroke-linejoin="miter" svg:stroke-opacity="100.0%" svg:stroke-width="0.26458332mm"/>
    </style:style>
    <style:style style:family="graphic" style:name="style-715">
      <style:graphic-properties draw:fill="solid" draw:fill-color="#766753" draw:opacity="100.0%" draw:stroke="solid" svg:stroke-color="#766753" draw:stroke-linejoin="miter" svg:stroke-opacity="100.0%" svg:stroke-width="0.26458332mm"/>
    </style:style>
    <style:style style:family="graphic" style:name="style-716">
      <style:graphic-properties draw:fill="solid" draw:fill-color="#7b6b54" draw:opacity="100.0%" draw:stroke="solid" svg:stroke-color="#7b6b54" draw:stroke-linejoin="miter" svg:stroke-opacity="100.0%" svg:stroke-width="0.26458332mm"/>
    </style:style>
    <style:style style:family="graphic" style:name="style-717">
      <style:graphic-properties draw:fill="solid" draw:fill-color="#aba08d" draw:opacity="100.0%" draw:stroke="solid" svg:stroke-color="#aba08d" draw:stroke-linejoin="miter" svg:stroke-opacity="100.0%" svg:stroke-width="0.26458332mm"/>
    </style:style>
    <style:style style:family="graphic" style:name="style-718">
      <style:graphic-properties draw:fill="solid" draw:fill-color="#cbc0bd" draw:opacity="100.0%" draw:stroke="solid" svg:stroke-color="#cbc0bd" draw:stroke-linejoin="miter" svg:stroke-opacity="100.0%" svg:stroke-width="0.26458332mm"/>
    </style:style>
    <style:style style:family="graphic" style:name="style-719">
      <style:graphic-properties draw:fill="solid" draw:fill-color="#ccb8af" draw:opacity="100.0%" draw:stroke="solid" svg:stroke-color="#ccb8af" draw:stroke-linejoin="miter" svg:stroke-opacity="100.0%" svg:stroke-width="0.26458332mm"/>
    </style:style>
    <style:style style:family="graphic" style:name="style-720">
      <style:graphic-properties draw:fill="solid" draw:fill-color="#dbccce" draw:opacity="100.0%" draw:stroke="solid" svg:stroke-color="#dbccce" draw:stroke-linejoin="miter" svg:stroke-opacity="100.0%" svg:stroke-width="0.26458332mm"/>
    </style:style>
    <style:style style:family="graphic" style:name="style-721">
      <style:graphic-properties draw:fill="solid" draw:fill-color="#6e5846" draw:opacity="100.0%" draw:stroke="solid" svg:stroke-color="#6e5846" draw:stroke-linejoin="miter" svg:stroke-opacity="100.0%" svg:stroke-width="0.26458332mm"/>
    </style:style>
    <style:style style:family="graphic" style:name="style-722">
      <style:graphic-properties draw:fill="solid" draw:fill-color="#7d6f56" draw:opacity="100.0%" draw:stroke="solid" svg:stroke-color="#7d6f56" draw:stroke-linejoin="miter" svg:stroke-opacity="100.0%" svg:stroke-width="0.26458332mm"/>
    </style:style>
    <style:style style:family="graphic" style:name="style-723">
      <style:graphic-properties draw:fill="solid" draw:fill-color="#9e8e75" draw:opacity="100.0%" draw:stroke="solid" svg:stroke-color="#9e8e75" draw:stroke-linejoin="miter" svg:stroke-opacity="100.0%" svg:stroke-width="0.26458332mm"/>
    </style:style>
    <style:style style:family="graphic" style:name="style-724">
      <style:graphic-properties draw:fill="solid" draw:fill-color="#584a35" draw:opacity="100.0%" draw:stroke="solid" svg:stroke-color="#584a35" draw:stroke-linejoin="miter" svg:stroke-opacity="100.0%" svg:stroke-width="0.26458332mm"/>
    </style:style>
    <style:style style:family="graphic" style:name="style-725">
      <style:graphic-properties draw:fill="solid" draw:fill-color="#d6c7c7" draw:opacity="100.0%" draw:stroke="solid" svg:stroke-color="#d6c7c7" draw:stroke-linejoin="miter" svg:stroke-opacity="100.0%" svg:stroke-width="0.26458332mm"/>
    </style:style>
    <style:style style:family="graphic" style:name="style-726">
      <style:graphic-properties draw:fill="solid" draw:fill-color="#e4d6d4" draw:opacity="100.0%" draw:stroke="solid" svg:stroke-color="#e4d6d4" draw:stroke-linejoin="miter" svg:stroke-opacity="100.0%" svg:stroke-width="0.26458332mm"/>
    </style:style>
    <style:style style:family="graphic" style:name="style-727">
      <style:graphic-properties draw:fill="solid" draw:fill-color="#8a7d67" draw:opacity="100.0%" draw:stroke="solid" svg:stroke-color="#8a7d67" draw:stroke-linejoin="miter" svg:stroke-opacity="100.0%" svg:stroke-width="0.26458332mm"/>
    </style:style>
    <style:style style:family="graphic" style:name="style-728">
      <style:graphic-properties draw:fill="solid" draw:fill-color="#665844" draw:opacity="100.0%" draw:stroke="solid" svg:stroke-color="#665844" draw:stroke-linejoin="miter" svg:stroke-opacity="100.0%" svg:stroke-width="0.26458332mm"/>
    </style:style>
    <style:style style:family="graphic" style:name="style-729">
      <style:graphic-properties draw:fill="solid" draw:fill-color="#d1beb9" draw:opacity="100.0%" draw:stroke="solid" svg:stroke-color="#d1beb9" draw:stroke-linejoin="miter" svg:stroke-opacity="100.0%" svg:stroke-width="0.26458332mm"/>
    </style:style>
    <style:style style:family="graphic" style:name="style-730">
      <style:graphic-properties draw:fill="solid" draw:fill-color="#7a664e" draw:opacity="100.0%" draw:stroke="solid" svg:stroke-color="#7a664e" draw:stroke-linejoin="miter" svg:stroke-opacity="100.0%" svg:stroke-width="0.26458332mm"/>
    </style:style>
    <style:style style:family="graphic" style:name="style-731">
      <style:graphic-properties draw:fill="solid" draw:fill-color="#e4d9dc" draw:opacity="100.0%" draw:stroke="solid" svg:stroke-color="#e4d9dc" draw:stroke-linejoin="miter" svg:stroke-opacity="100.0%" svg:stroke-width="0.26458332mm"/>
    </style:style>
    <style:style style:family="graphic" style:name="style-732">
      <style:graphic-properties draw:fill="solid" draw:fill-color="#ebe4e8" draw:opacity="100.0%" draw:stroke="solid" svg:stroke-color="#ebe4e8" draw:stroke-linejoin="miter" svg:stroke-opacity="100.0%" svg:stroke-width="0.26458332mm"/>
    </style:style>
    <style:style style:family="graphic" style:name="style-733">
      <style:graphic-properties draw:fill="solid" draw:fill-color="#beafa1" draw:opacity="100.0%" draw:stroke="solid" svg:stroke-color="#beafa1" draw:stroke-linejoin="miter" svg:stroke-opacity="100.0%" svg:stroke-width="0.26458332mm"/>
    </style:style>
    <style:style style:family="graphic" style:name="style-734">
      <style:graphic-properties draw:fill="solid" draw:fill-color="#9b8c75" draw:opacity="100.0%" draw:stroke="solid" svg:stroke-color="#9b8c75" draw:stroke-linejoin="miter" svg:stroke-opacity="100.0%" svg:stroke-width="0.26458332mm"/>
    </style:style>
    <style:style style:family="graphic" style:name="style-735">
      <style:graphic-properties draw:fill="solid" draw:fill-color="#463a2a" draw:opacity="100.0%" draw:stroke="solid" svg:stroke-color="#463a2a" draw:stroke-linejoin="miter" svg:stroke-opacity="100.0%" svg:stroke-width="0.26458332mm"/>
    </style:style>
    <style:style style:family="graphic" style:name="style-736">
      <style:graphic-properties draw:fill="solid" draw:fill-color="#3d3124" draw:opacity="100.0%" draw:stroke="solid" svg:stroke-color="#3d3124" draw:stroke-linejoin="miter" svg:stroke-opacity="100.0%" svg:stroke-width="0.26458332mm"/>
    </style:style>
    <style:style style:family="graphic" style:name="style-737">
      <style:graphic-properties draw:fill="solid" draw:fill-color="#e9dfe4" draw:opacity="100.0%" draw:stroke="solid" svg:stroke-color="#e9dfe4" draw:stroke-linejoin="miter" svg:stroke-opacity="100.0%" svg:stroke-width="0.26458332mm"/>
    </style:style>
    <style:style style:family="graphic" style:name="style-738">
      <style:graphic-properties draw:fill="solid" draw:fill-color="#715d4a" draw:opacity="100.0%" draw:stroke="solid" svg:stroke-color="#715d4a" draw:stroke-linejoin="miter" svg:stroke-opacity="100.0%" svg:stroke-width="0.26458332mm"/>
    </style:style>
    <style:style style:family="graphic" style:name="style-739">
      <style:graphic-properties draw:fill="solid" draw:fill-color="#786b55" draw:opacity="100.0%" draw:stroke="solid" svg:stroke-color="#786b55" draw:stroke-linejoin="miter" svg:stroke-opacity="100.0%" svg:stroke-width="0.26458332mm"/>
    </style:style>
    <style:style style:family="graphic" style:name="style-740">
      <style:graphic-properties draw:fill="solid" draw:fill-color="#81735d" draw:opacity="100.0%" draw:stroke="solid" svg:stroke-color="#81735d" draw:stroke-linejoin="miter" svg:stroke-opacity="100.0%" svg:stroke-width="0.26458332mm"/>
    </style:style>
    <style:style style:family="graphic" style:name="style-741">
      <style:graphic-properties draw:fill="solid" draw:fill-color="#c7b4a7" draw:opacity="100.0%" draw:stroke="solid" svg:stroke-color="#c7b4a7" draw:stroke-linejoin="miter" svg:stroke-opacity="100.0%" svg:stroke-width="0.26458332mm"/>
    </style:style>
    <style:style style:family="graphic" style:name="style-742">
      <style:graphic-properties draw:fill="solid" draw:fill-color="#a49584" draw:opacity="100.0%" draw:stroke="solid" svg:stroke-color="#a49584" draw:stroke-linejoin="miter" svg:stroke-opacity="100.0%" svg:stroke-width="0.26458332mm"/>
    </style:style>
    <style:style style:family="graphic" style:name="style-743">
      <style:graphic-properties draw:fill="solid" draw:fill-color="#685943" draw:opacity="100.0%" draw:stroke="solid" svg:stroke-color="#685943" draw:stroke-linejoin="miter" svg:stroke-opacity="100.0%" svg:stroke-width="0.26458332mm"/>
    </style:style>
    <style:style style:family="graphic" style:name="style-744">
      <style:graphic-properties draw:fill="solid" draw:fill-color="#a1947d" draw:opacity="100.0%" draw:stroke="solid" svg:stroke-color="#a1947d" draw:stroke-linejoin="miter" svg:stroke-opacity="100.0%" svg:stroke-width="0.26458332mm"/>
    </style:style>
    <style:style style:family="graphic" style:name="style-745">
      <style:graphic-properties draw:fill="solid" draw:fill-color="#dac8c4" draw:opacity="100.0%" draw:stroke="solid" svg:stroke-color="#dac8c4" draw:stroke-linejoin="miter" svg:stroke-opacity="100.0%" svg:stroke-width="0.26458332mm"/>
    </style:style>
    <style:style style:family="graphic" style:name="style-746">
      <style:graphic-properties draw:fill="solid" draw:fill-color="#b2a28e" draw:opacity="100.0%" draw:stroke="solid" svg:stroke-color="#b2a28e" draw:stroke-linejoin="miter" svg:stroke-opacity="100.0%" svg:stroke-width="0.26458332mm"/>
    </style:style>
    <style:style style:family="graphic" style:name="style-747">
      <style:graphic-properties draw:fill="solid" draw:fill-color="#bcac9f" draw:opacity="100.0%" draw:stroke="solid" svg:stroke-color="#bcac9f" draw:stroke-linejoin="miter" svg:stroke-opacity="100.0%" svg:stroke-width="0.26458332mm"/>
    </style:style>
    <style:style style:family="graphic" style:name="style-748">
      <style:graphic-properties draw:fill="solid" draw:fill-color="#584a3a" draw:opacity="100.0%" draw:stroke="solid" svg:stroke-color="#584a3a" draw:stroke-linejoin="miter" svg:stroke-opacity="100.0%" svg:stroke-width="0.26458332mm"/>
    </style:style>
    <style:style style:family="graphic" style:name="style-749">
      <style:graphic-properties draw:fill="solid" draw:fill-color="#bfb0a9" draw:opacity="100.0%" draw:stroke="solid" svg:stroke-color="#bfb0a9" draw:stroke-linejoin="miter" svg:stroke-opacity="100.0%" svg:stroke-width="0.26458332mm"/>
    </style:style>
    <style:style style:family="graphic" style:name="style-750">
      <style:graphic-properties draw:fill="solid" draw:fill-color="#a69b8c" draw:opacity="100.0%" draw:stroke="solid" svg:stroke-color="#a69b8c" draw:stroke-linejoin="miter" svg:stroke-opacity="100.0%" svg:stroke-width="0.26458332mm"/>
    </style:style>
    <style:style style:family="graphic" style:name="style-751">
      <style:graphic-properties draw:fill="solid" draw:fill-color="#b6a896" draw:opacity="100.0%" draw:stroke="solid" svg:stroke-color="#b6a896" draw:stroke-linejoin="miter" svg:stroke-opacity="100.0%" svg:stroke-width="0.26458332mm"/>
    </style:style>
    <style:style style:family="graphic" style:name="style-752">
      <style:graphic-properties draw:fill="solid" draw:fill-color="#d1beb5" draw:opacity="100.0%" draw:stroke="solid" svg:stroke-color="#d1beb5" draw:stroke-linejoin="miter" svg:stroke-opacity="100.0%" svg:stroke-width="0.26458332mm"/>
    </style:style>
    <style:style style:family="graphic" style:name="style-753">
      <style:graphic-properties draw:fill="solid" draw:fill-color="#d3c3be" draw:opacity="100.0%" draw:stroke="solid" svg:stroke-color="#d3c3be" draw:stroke-linejoin="miter" svg:stroke-opacity="100.0%" svg:stroke-width="0.26458332mm"/>
    </style:style>
    <style:style style:family="graphic" style:name="style-754">
      <style:graphic-properties draw:fill="solid" draw:fill-color="#594938" draw:opacity="100.0%" draw:stroke="solid" svg:stroke-color="#594938" draw:stroke-linejoin="miter" svg:stroke-opacity="100.0%" svg:stroke-width="0.26458332mm"/>
    </style:style>
    <style:style style:family="graphic" style:name="style-755">
      <style:graphic-properties draw:fill="solid" draw:fill-color="#675240" draw:opacity="100.0%" draw:stroke="solid" svg:stroke-color="#675240" draw:stroke-linejoin="miter" svg:stroke-opacity="100.0%" svg:stroke-width="0.26458332mm"/>
    </style:style>
    <style:style style:family="graphic" style:name="style-756">
      <style:graphic-properties draw:fill="solid" draw:fill-color="#d2c2bf" draw:opacity="100.0%" draw:stroke="solid" svg:stroke-color="#d2c2bf" draw:stroke-linejoin="miter" svg:stroke-opacity="100.0%" svg:stroke-width="0.26458332mm"/>
    </style:style>
    <style:style style:family="graphic" style:name="style-757">
      <style:graphic-properties draw:fill="solid" draw:fill-color="#afa295" draw:opacity="100.0%" draw:stroke="solid" svg:stroke-color="#afa295" draw:stroke-linejoin="miter" svg:stroke-opacity="100.0%" svg:stroke-width="0.26458332mm"/>
    </style:style>
    <style:style style:family="graphic" style:name="style-758">
      <style:graphic-properties draw:fill="solid" draw:fill-color="#9a907d" draw:opacity="100.0%" draw:stroke="solid" svg:stroke-color="#9a907d" draw:stroke-linejoin="miter" svg:stroke-opacity="100.0%" svg:stroke-width="0.26458332mm"/>
    </style:style>
    <style:style style:family="graphic" style:name="style-759">
      <style:graphic-properties draw:fill="solid" draw:fill-color="#62553f" draw:opacity="100.0%" draw:stroke="solid" svg:stroke-color="#62553f" draw:stroke-linejoin="miter" svg:stroke-opacity="100.0%" svg:stroke-width="0.26458332mm"/>
    </style:style>
    <style:style style:family="graphic" style:name="style-760">
      <style:graphic-properties draw:fill="solid" draw:fill-color="#9d907b" draw:opacity="100.0%" draw:stroke="solid" svg:stroke-color="#9d907b" draw:stroke-linejoin="miter" svg:stroke-opacity="100.0%" svg:stroke-width="0.26458332mm"/>
    </style:style>
    <style:style style:family="graphic" style:name="style-761">
      <style:graphic-properties draw:fill="solid" draw:fill-color="#b4a594" draw:opacity="100.0%" draw:stroke="solid" svg:stroke-color="#b4a594" draw:stroke-linejoin="miter" svg:stroke-opacity="100.0%" svg:stroke-width="0.26458332mm"/>
    </style:style>
    <style:style style:family="graphic" style:name="style-762">
      <style:graphic-properties draw:fill="solid" draw:fill-color="#453727" draw:opacity="100.0%" draw:stroke="solid" svg:stroke-color="#453727" draw:stroke-linejoin="miter" svg:stroke-opacity="100.0%" svg:stroke-width="0.26458332mm"/>
    </style:style>
    <style:style style:family="graphic" style:name="style-763">
      <style:graphic-properties draw:fill="solid" draw:fill-color="#a2907a" draw:opacity="100.0%" draw:stroke="solid" svg:stroke-color="#a2907a" draw:stroke-linejoin="miter" svg:stroke-opacity="100.0%" svg:stroke-width="0.26458332mm"/>
    </style:style>
    <style:style style:family="graphic" style:name="style-764">
      <style:graphic-properties draw:fill="solid" draw:fill-color="#78684e" draw:opacity="100.0%" draw:stroke="solid" svg:stroke-color="#78684e" draw:stroke-linejoin="miter" svg:stroke-opacity="100.0%" svg:stroke-width="0.26458332mm"/>
    </style:style>
    <style:style style:family="graphic" style:name="style-765">
      <style:graphic-properties draw:fill="solid" draw:fill-color="#2a251c" draw:opacity="100.0%" draw:stroke="solid" svg:stroke-color="#2a251c" draw:stroke-linejoin="miter" svg:stroke-opacity="100.0%" svg:stroke-width="0.26458332mm"/>
    </style:style>
    <style:style style:family="graphic" style:name="style-766">
      <style:graphic-properties draw:fill="solid" draw:fill-color="#654d3c" draw:opacity="100.0%" draw:stroke="solid" svg:stroke-color="#654d3c" draw:stroke-linejoin="miter" svg:stroke-opacity="100.0%" svg:stroke-width="0.26458332mm"/>
    </style:style>
    <style:style style:family="graphic" style:name="style-767">
      <style:graphic-properties draw:fill="solid" draw:fill-color="#ae9e8a" draw:opacity="100.0%" draw:stroke="solid" svg:stroke-color="#ae9e8a" draw:stroke-linejoin="miter" svg:stroke-opacity="100.0%" svg:stroke-width="0.26458332mm"/>
    </style:style>
    <style:style style:family="graphic" style:name="style-768">
      <style:graphic-properties draw:fill="solid" draw:fill-color="#ac9c8d" draw:opacity="100.0%" draw:stroke="solid" svg:stroke-color="#ac9c8d" draw:stroke-linejoin="miter" svg:stroke-opacity="100.0%" svg:stroke-width="0.26458332mm"/>
    </style:style>
    <style:style style:family="graphic" style:name="style-769">
      <style:graphic-properties draw:fill="solid" draw:fill-color="#9a8d74" draw:opacity="100.0%" draw:stroke="solid" svg:stroke-color="#9a8d74" draw:stroke-linejoin="miter" svg:stroke-opacity="100.0%" svg:stroke-width="0.26458332mm"/>
    </style:style>
    <style:style style:family="graphic" style:name="style-770">
      <style:graphic-properties draw:fill="solid" draw:fill-color="#afa28f" draw:opacity="100.0%" draw:stroke="solid" svg:stroke-color="#afa28f" draw:stroke-linejoin="miter" svg:stroke-opacity="100.0%" svg:stroke-width="0.26458332mm"/>
    </style:style>
    <style:style style:family="graphic" style:name="style-771">
      <style:graphic-properties draw:fill="solid" draw:fill-color="#a89b86" draw:opacity="100.0%" draw:stroke="solid" svg:stroke-color="#a89b86" draw:stroke-linejoin="miter" svg:stroke-opacity="100.0%" svg:stroke-width="0.26458332mm"/>
    </style:style>
    <style:style style:family="graphic" style:name="style-772">
      <style:graphic-properties draw:fill="solid" draw:fill-color="#624d3b" draw:opacity="100.0%" draw:stroke="solid" svg:stroke-color="#624d3b" draw:stroke-linejoin="miter" svg:stroke-opacity="100.0%" svg:stroke-width="0.26458332mm"/>
    </style:style>
    <style:style style:family="graphic" style:name="style-773">
      <style:graphic-properties draw:fill="solid" draw:fill-color="#e3d4d7" draw:opacity="100.0%" draw:stroke="solid" svg:stroke-color="#e3d4d7" draw:stroke-linejoin="miter" svg:stroke-opacity="100.0%" svg:stroke-width="0.26458332mm"/>
    </style:style>
    <style:style style:family="graphic" style:name="style-774">
      <style:graphic-properties draw:fill="solid" draw:fill-color="#d6c4c2" draw:opacity="100.0%" draw:stroke="solid" svg:stroke-color="#d6c4c2" draw:stroke-linejoin="miter" svg:stroke-opacity="100.0%" svg:stroke-width="0.26458332mm"/>
    </style:style>
    <style:style style:family="graphic" style:name="style-775">
      <style:graphic-properties draw:fill="solid" draw:fill-color="#e7dedf" draw:opacity="100.0%" draw:stroke="solid" svg:stroke-color="#e7dedf" draw:stroke-linejoin="miter" svg:stroke-opacity="100.0%" svg:stroke-width="0.26458332mm"/>
    </style:style>
    <style:style style:family="graphic" style:name="style-776">
      <style:graphic-properties draw:fill="solid" draw:fill-color="#e7dde6" draw:opacity="100.0%" draw:stroke="solid" svg:stroke-color="#e7dde6" draw:stroke-linejoin="miter" svg:stroke-opacity="100.0%" svg:stroke-width="0.26458332mm"/>
    </style:style>
    <style:style style:family="graphic" style:name="style-777">
      <style:graphic-properties draw:fill="solid" draw:fill-color="#8b7d63" draw:opacity="100.0%" draw:stroke="solid" svg:stroke-color="#8b7d63" draw:stroke-linejoin="miter" svg:stroke-opacity="100.0%" svg:stroke-width="0.26458332mm"/>
    </style:style>
    <style:style style:family="graphic" style:name="style-778">
      <style:graphic-properties draw:fill="solid" draw:fill-color="#ddd2d3" draw:opacity="100.0%" draw:stroke="solid" svg:stroke-color="#ddd2d3" draw:stroke-linejoin="miter" svg:stroke-opacity="100.0%" svg:stroke-width="0.26458332mm"/>
    </style:style>
    <style:style style:family="graphic" style:name="style-779">
      <style:graphic-properties draw:fill="solid" draw:fill-color="#c2b1a5" draw:opacity="100.0%" draw:stroke="solid" svg:stroke-color="#c2b1a5" draw:stroke-linejoin="miter" svg:stroke-opacity="100.0%" svg:stroke-width="0.26458332mm"/>
    </style:style>
    <style:style style:family="graphic" style:name="style-780">
      <style:graphic-properties draw:fill="solid" draw:fill-color="#a19681" draw:opacity="100.0%" draw:stroke="solid" svg:stroke-color="#a19681" draw:stroke-linejoin="miter" svg:stroke-opacity="100.0%" svg:stroke-width="0.26458332mm"/>
    </style:style>
    <style:style style:family="graphic" style:name="style-781">
      <style:graphic-properties draw:fill="solid" draw:fill-color="#cebcb3" draw:opacity="100.0%" draw:stroke="solid" svg:stroke-color="#cebcb3" draw:stroke-linejoin="miter" svg:stroke-opacity="100.0%" svg:stroke-width="0.26458332mm"/>
    </style:style>
    <style:style style:family="graphic" style:name="style-782">
      <style:graphic-properties draw:fill="solid" draw:fill-color="#b09e90" draw:opacity="100.0%" draw:stroke="solid" svg:stroke-color="#b09e90" draw:stroke-linejoin="miter" svg:stroke-opacity="100.0%" svg:stroke-width="0.26458332mm"/>
    </style:style>
    <style:style style:family="graphic" style:name="style-783">
      <style:graphic-properties draw:fill="solid" draw:fill-color="#7d6f57" draw:opacity="100.0%" draw:stroke="solid" svg:stroke-color="#7d6f57" draw:stroke-linejoin="miter" svg:stroke-opacity="100.0%" svg:stroke-width="0.26458332mm"/>
    </style:style>
    <style:style style:family="graphic" style:name="style-784">
      <style:graphic-properties draw:fill="solid" draw:fill-color="#534637" draw:opacity="100.0%" draw:stroke="solid" svg:stroke-color="#534637" draw:stroke-linejoin="miter" svg:stroke-opacity="100.0%" svg:stroke-width="0.26458332mm"/>
    </style:style>
    <style:style style:family="graphic" style:name="style-785">
      <style:graphic-properties draw:fill="solid" draw:fill-color="#95886e" draw:opacity="100.0%" draw:stroke="solid" svg:stroke-color="#95886e" draw:stroke-linejoin="miter" svg:stroke-opacity="100.0%" svg:stroke-width="0.26458332mm"/>
    </style:style>
    <style:style style:family="graphic" style:name="style-786">
      <style:graphic-properties draw:fill="solid" draw:fill-color="#9b8e77" draw:opacity="100.0%" draw:stroke="solid" svg:stroke-color="#9b8e77" draw:stroke-linejoin="miter" svg:stroke-opacity="100.0%" svg:stroke-width="0.26458332mm"/>
    </style:style>
    <style:style style:family="graphic" style:name="style-787">
      <style:graphic-properties draw:fill="solid" draw:fill-color="#6e5f4a" draw:opacity="100.0%" draw:stroke="solid" svg:stroke-color="#6e5f4a" draw:stroke-linejoin="miter" svg:stroke-opacity="100.0%" svg:stroke-width="0.26458332mm"/>
    </style:style>
    <style:style style:family="graphic" style:name="style-788">
      <style:graphic-properties draw:fill="solid" draw:fill-color="#93866e" draw:opacity="100.0%" draw:stroke="solid" svg:stroke-color="#93866e" draw:stroke-linejoin="miter" svg:stroke-opacity="100.0%" svg:stroke-width="0.26458332mm"/>
    </style:style>
    <style:style style:family="graphic" style:name="style-789">
      <style:graphic-properties draw:fill="solid" draw:fill-color="#9f9079" draw:opacity="100.0%" draw:stroke="solid" svg:stroke-color="#9f9079" draw:stroke-linejoin="miter" svg:stroke-opacity="100.0%" svg:stroke-width="0.26458332mm"/>
    </style:style>
    <style:style style:family="graphic" style:name="style-790">
      <style:graphic-properties draw:fill="solid" draw:fill-color="#bdac9d" draw:opacity="100.0%" draw:stroke="solid" svg:stroke-color="#bdac9d" draw:stroke-linejoin="miter" svg:stroke-opacity="100.0%" svg:stroke-width="0.26458332mm"/>
    </style:style>
    <style:style style:family="graphic" style:name="style-791">
      <style:graphic-properties draw:fill="solid" draw:fill-color="#e1d4d3" draw:opacity="100.0%" draw:stroke="solid" svg:stroke-color="#e1d4d3" draw:stroke-linejoin="miter" svg:stroke-opacity="100.0%" svg:stroke-width="0.26458332mm"/>
    </style:style>
    <style:style style:family="graphic" style:name="style-792">
      <style:graphic-properties draw:fill="solid" draw:fill-color="#7c6754" draw:opacity="100.0%" draw:stroke="solid" svg:stroke-color="#7c6754" draw:stroke-linejoin="miter" svg:stroke-opacity="100.0%" svg:stroke-width="0.26458332mm"/>
    </style:style>
    <style:style style:family="graphic" style:name="style-793">
      <style:graphic-properties draw:fill="solid" draw:fill-color="#d7c6c4" draw:opacity="100.0%" draw:stroke="solid" svg:stroke-color="#d7c6c4" draw:stroke-linejoin="miter" svg:stroke-opacity="100.0%" svg:stroke-width="0.26458332mm"/>
    </style:style>
    <style:style style:family="graphic" style:name="style-794">
      <style:graphic-properties draw:fill="solid" draw:fill-color="#75664e" draw:opacity="100.0%" draw:stroke="solid" svg:stroke-color="#75664e" draw:stroke-linejoin="miter" svg:stroke-opacity="100.0%" svg:stroke-width="0.26458332mm"/>
    </style:style>
    <style:style style:family="graphic" style:name="style-795">
      <style:graphic-properties draw:fill="solid" draw:fill-color="#b2a495" draw:opacity="100.0%" draw:stroke="solid" svg:stroke-color="#b2a495" draw:stroke-linejoin="miter" svg:stroke-opacity="100.0%" svg:stroke-width="0.26458332mm"/>
    </style:style>
    <style:style style:family="graphic" style:name="style-796">
      <style:graphic-properties draw:fill="solid" draw:fill-color="#92866e" draw:opacity="100.0%" draw:stroke="solid" svg:stroke-color="#92866e" draw:stroke-linejoin="miter" svg:stroke-opacity="100.0%" svg:stroke-width="0.26458332mm"/>
    </style:style>
    <style:style style:family="graphic" style:name="style-797">
      <style:graphic-properties draw:fill="solid" draw:fill-color="#594a36" draw:opacity="100.0%" draw:stroke="solid" svg:stroke-color="#594a36" draw:stroke-linejoin="miter" svg:stroke-opacity="100.0%" svg:stroke-width="0.26458332mm"/>
    </style:style>
    <style:style style:family="graphic" style:name="style-798">
      <style:graphic-properties draw:fill="solid" draw:fill-color="#a99c87" draw:opacity="100.0%" draw:stroke="solid" svg:stroke-color="#a99c87" draw:stroke-linejoin="miter" svg:stroke-opacity="100.0%" svg:stroke-width="0.26458332mm"/>
    </style:style>
    <style:style style:family="graphic" style:name="style-799">
      <style:graphic-properties draw:fill="solid" draw:fill-color="#8f836d" draw:opacity="100.0%" draw:stroke="solid" svg:stroke-color="#8f836d" draw:stroke-linejoin="miter" svg:stroke-opacity="100.0%" svg:stroke-width="0.26458332mm"/>
    </style:style>
    <style:style style:family="graphic" style:name="style-800">
      <style:graphic-properties draw:fill="solid" draw:fill-color="#998b75" draw:opacity="100.0%" draw:stroke="solid" svg:stroke-color="#998b75" draw:stroke-linejoin="miter" svg:stroke-opacity="100.0%" svg:stroke-width="0.26458332mm"/>
    </style:style>
    <style:style style:family="graphic" style:name="style-801">
      <style:graphic-properties draw:fill="solid" draw:fill-color="#857366" draw:opacity="100.0%" draw:stroke="solid" svg:stroke-color="#857366" draw:stroke-linejoin="miter" svg:stroke-opacity="100.0%" svg:stroke-width="0.26458332mm"/>
    </style:style>
    <style:style style:family="graphic" style:name="style-802">
      <style:graphic-properties draw:fill="solid" draw:fill-color="#77634c" draw:opacity="100.0%" draw:stroke="solid" svg:stroke-color="#77634c" draw:stroke-linejoin="miter" svg:stroke-opacity="100.0%" svg:stroke-width="0.26458332mm"/>
    </style:style>
    <style:style style:family="graphic" style:name="style-803">
      <style:graphic-properties draw:fill="solid" draw:fill-color="#beada1" draw:opacity="100.0%" draw:stroke="solid" svg:stroke-color="#beada1" draw:stroke-linejoin="miter" svg:stroke-opacity="100.0%" svg:stroke-width="0.26458332mm"/>
    </style:style>
    <style:style style:family="graphic" style:name="style-804">
      <style:graphic-properties draw:fill="solid" draw:fill-color="#685a45" draw:opacity="100.0%" draw:stroke="solid" svg:stroke-color="#685a45" draw:stroke-linejoin="miter" svg:stroke-opacity="100.0%" svg:stroke-width="0.26458332mm"/>
    </style:style>
    <style:style style:family="graphic" style:name="style-805">
      <style:graphic-properties draw:fill="solid" draw:fill-color="#877a60" draw:opacity="100.0%" draw:stroke="solid" svg:stroke-color="#877a60" draw:stroke-linejoin="miter" svg:stroke-opacity="100.0%" svg:stroke-width="0.26458332mm"/>
    </style:style>
    <style:style style:family="graphic" style:name="style-806">
      <style:graphic-properties draw:fill="solid" draw:fill-color="#e6dde0" draw:opacity="100.0%" draw:stroke="solid" svg:stroke-color="#e6dde0" draw:stroke-linejoin="miter" svg:stroke-opacity="100.0%" svg:stroke-width="0.26458332mm"/>
    </style:style>
    <style:style style:family="graphic" style:name="style-807">
      <style:graphic-properties draw:fill="solid" draw:fill-color="#c2afa5" draw:opacity="100.0%" draw:stroke="solid" svg:stroke-color="#c2afa5" draw:stroke-linejoin="miter" svg:stroke-opacity="100.0%" svg:stroke-width="0.26458332mm"/>
    </style:style>
    <style:style style:family="graphic" style:name="style-808">
      <style:graphic-properties draw:fill="solid" draw:fill-color="#a49680" draw:opacity="100.0%" draw:stroke="solid" svg:stroke-color="#a49680" draw:stroke-linejoin="miter" svg:stroke-opacity="100.0%" svg:stroke-width="0.26458332mm"/>
    </style:style>
    <style:style style:family="graphic" style:name="style-809">
      <style:graphic-properties draw:fill="solid" draw:fill-color="#90836d" draw:opacity="100.0%" draw:stroke="solid" svg:stroke-color="#90836d" draw:stroke-linejoin="miter" svg:stroke-opacity="100.0%" svg:stroke-width="0.26458332mm"/>
    </style:style>
    <style:style style:family="graphic" style:name="style-810">
      <style:graphic-properties draw:fill="solid" draw:fill-color="#aa9c86" draw:opacity="100.0%" draw:stroke="solid" svg:stroke-color="#aa9c86" draw:stroke-linejoin="miter" svg:stroke-opacity="100.0%" svg:stroke-width="0.26458332mm"/>
    </style:style>
    <style:style style:family="graphic" style:name="style-811">
      <style:graphic-properties draw:fill="solid" draw:fill-color="#998b76" draw:opacity="100.0%" draw:stroke="solid" svg:stroke-color="#998b76" draw:stroke-linejoin="miter" svg:stroke-opacity="100.0%" svg:stroke-width="0.26458332mm"/>
    </style:style>
    <style:style style:family="graphic" style:name="style-812">
      <style:graphic-properties draw:fill="solid" draw:fill-color="#e2d6d8" draw:opacity="100.0%" draw:stroke="solid" svg:stroke-color="#e2d6d8" draw:stroke-linejoin="miter" svg:stroke-opacity="100.0%" svg:stroke-width="0.26458332mm"/>
    </style:style>
    <style:style style:family="graphic" style:name="style-813">
      <style:graphic-properties draw:fill="solid" draw:fill-color="#8c806b" draw:opacity="100.0%" draw:stroke="solid" svg:stroke-color="#8c806b" draw:stroke-linejoin="miter" svg:stroke-opacity="100.0%" svg:stroke-width="0.26458332mm"/>
    </style:style>
    <style:style style:family="graphic" style:name="style-814">
      <style:graphic-properties draw:fill="solid" draw:fill-color="#d5c5c1" draw:opacity="100.0%" draw:stroke="solid" svg:stroke-color="#d5c5c1" draw:stroke-linejoin="miter" svg:stroke-opacity="100.0%" svg:stroke-width="0.26458332mm"/>
    </style:style>
    <style:style style:family="graphic" style:name="style-815">
      <style:graphic-properties draw:fill="solid" draw:fill-color="#4e402e" draw:opacity="100.0%" draw:stroke="solid" svg:stroke-color="#4e402e" draw:stroke-linejoin="miter" svg:stroke-opacity="100.0%" svg:stroke-width="0.26458332mm"/>
    </style:style>
    <style:style style:family="graphic" style:name="style-816">
      <style:graphic-properties draw:fill="solid" draw:fill-color="#7f6d56" draw:opacity="100.0%" draw:stroke="solid" svg:stroke-color="#7f6d56" draw:stroke-linejoin="miter" svg:stroke-opacity="100.0%" svg:stroke-width="0.26458332mm"/>
    </style:style>
    <style:style style:family="graphic" style:name="style-817">
      <style:graphic-properties draw:fill="solid" draw:fill-color="#d8c9c9" draw:opacity="100.0%" draw:stroke="solid" svg:stroke-color="#d8c9c9" draw:stroke-linejoin="miter" svg:stroke-opacity="100.0%" svg:stroke-width="0.26458332mm"/>
    </style:style>
    <style:style style:family="graphic" style:name="style-818">
      <style:graphic-properties draw:fill="solid" draw:fill-color="#362e23" draw:opacity="100.0%" draw:stroke="solid" svg:stroke-color="#362e23" draw:stroke-linejoin="miter" svg:stroke-opacity="100.0%" svg:stroke-width="0.26458332mm"/>
    </style:style>
    <style:style style:family="graphic" style:name="style-819">
      <style:graphic-properties draw:fill="solid" draw:fill-color="#a89580" draw:opacity="100.0%" draw:stroke="solid" svg:stroke-color="#a89580" draw:stroke-linejoin="miter" svg:stroke-opacity="100.0%" svg:stroke-width="0.26458332mm"/>
    </style:style>
    <style:style style:family="graphic" style:name="style-820">
      <style:graphic-properties draw:fill="solid" draw:fill-color="#cbbbb2" draw:opacity="100.0%" draw:stroke="solid" svg:stroke-color="#cbbbb2" draw:stroke-linejoin="miter" svg:stroke-opacity="100.0%" svg:stroke-width="0.26458332mm"/>
    </style:style>
    <style:style style:family="graphic" style:name="style-821">
      <style:graphic-properties draw:fill="solid" draw:fill-color="#95866d" draw:opacity="100.0%" draw:stroke="solid" svg:stroke-color="#95866d" draw:stroke-linejoin="miter" svg:stroke-opacity="100.0%" svg:stroke-width="0.26458332mm"/>
    </style:style>
    <style:style style:family="graphic" style:name="style-822">
      <style:graphic-properties draw:fill="solid" draw:fill-color="#dbcdd2" draw:opacity="100.0%" draw:stroke="solid" svg:stroke-color="#dbcdd2" draw:stroke-linejoin="miter" svg:stroke-opacity="100.0%" svg:stroke-width="0.26458332mm"/>
    </style:style>
    <style:style style:family="graphic" style:name="style-823">
      <style:graphic-properties draw:fill="solid" draw:fill-color="#bdad9e" draw:opacity="100.0%" draw:stroke="solid" svg:stroke-color="#bdad9e" draw:stroke-linejoin="miter" svg:stroke-opacity="100.0%" svg:stroke-width="0.26458332mm"/>
    </style:style>
    <style:style style:family="graphic" style:name="style-824">
      <style:graphic-properties draw:fill="solid" draw:fill-color="#988b75" draw:opacity="100.0%" draw:stroke="solid" svg:stroke-color="#988b75" draw:stroke-linejoin="miter" svg:stroke-opacity="100.0%" svg:stroke-width="0.26458332mm"/>
    </style:style>
    <style:style style:family="graphic" style:name="style-825">
      <style:graphic-properties draw:fill="solid" draw:fill-color="#60513d" draw:opacity="100.0%" draw:stroke="solid" svg:stroke-color="#60513d" draw:stroke-linejoin="miter" svg:stroke-opacity="100.0%" svg:stroke-width="0.26458332mm"/>
    </style:style>
    <style:style style:family="graphic" style:name="style-826">
      <style:graphic-properties draw:fill="solid" draw:fill-color="#dac1b9" draw:opacity="100.0%" draw:stroke="solid" svg:stroke-color="#dac1b9" draw:stroke-linejoin="miter" svg:stroke-opacity="100.0%" svg:stroke-width="0.26458332mm"/>
    </style:style>
    <style:style style:family="graphic" style:name="style-827">
      <style:graphic-properties draw:fill="solid" draw:fill-color="#a49681" draw:opacity="100.0%" draw:stroke="solid" svg:stroke-color="#a49681" draw:stroke-linejoin="miter" svg:stroke-opacity="100.0%" svg:stroke-width="0.26458332mm"/>
    </style:style>
    <style:style style:family="graphic" style:name="style-828">
      <style:graphic-properties draw:fill="solid" draw:fill-color="#e4dbda" draw:opacity="100.0%" draw:stroke="solid" svg:stroke-color="#e4dbda" draw:stroke-linejoin="miter" svg:stroke-opacity="100.0%" svg:stroke-width="0.26458332mm"/>
    </style:style>
    <style:style style:family="graphic" style:name="style-829">
      <style:graphic-properties draw:fill="solid" draw:fill-color="#ac9e8b" draw:opacity="100.0%" draw:stroke="solid" svg:stroke-color="#ac9e8b" draw:stroke-linejoin="miter" svg:stroke-opacity="100.0%" svg:stroke-width="0.26458332mm"/>
    </style:style>
    <style:style style:family="graphic" style:name="style-830">
      <style:graphic-properties draw:fill="solid" draw:fill-color="#c6b5a9" draw:opacity="100.0%" draw:stroke="solid" svg:stroke-color="#c6b5a9" draw:stroke-linejoin="miter" svg:stroke-opacity="100.0%" svg:stroke-width="0.26458332mm"/>
    </style:style>
    <style:style style:family="graphic" style:name="style-831">
      <style:graphic-properties draw:fill="solid" draw:fill-color="#cfc4c4" draw:opacity="100.0%" draw:stroke="solid" svg:stroke-color="#cfc4c4" draw:stroke-linejoin="miter" svg:stroke-opacity="100.0%" svg:stroke-width="0.26458332mm"/>
    </style:style>
    <style:style style:family="graphic" style:name="style-832">
      <style:graphic-properties draw:fill="solid" draw:fill-color="#dfd1db" draw:opacity="100.0%" draw:stroke="solid" svg:stroke-color="#dfd1db" draw:stroke-linejoin="miter" svg:stroke-opacity="100.0%" svg:stroke-width="0.26458332mm"/>
    </style:style>
    <style:style style:family="graphic" style:name="style-833">
      <style:graphic-properties draw:fill="solid" draw:fill-color="#67513e" draw:opacity="100.0%" draw:stroke="solid" svg:stroke-color="#67513e" draw:stroke-linejoin="miter" svg:stroke-opacity="100.0%" svg:stroke-width="0.26458332mm"/>
    </style:style>
    <style:style style:family="graphic" style:name="style-834">
      <style:graphic-properties draw:fill="solid" draw:fill-color="#b1a495" draw:opacity="100.0%" draw:stroke="solid" svg:stroke-color="#b1a495" draw:stroke-linejoin="miter" svg:stroke-opacity="100.0%" svg:stroke-width="0.26458332mm"/>
    </style:style>
    <style:style style:family="graphic" style:name="style-835">
      <style:graphic-properties draw:fill="solid" draw:fill-color="#a2947e" draw:opacity="100.0%" draw:stroke="solid" svg:stroke-color="#a2947e" draw:stroke-linejoin="miter" svg:stroke-opacity="100.0%" svg:stroke-width="0.26458332mm"/>
    </style:style>
    <style:style style:family="graphic" style:name="style-836">
      <style:graphic-properties draw:fill="solid" draw:fill-color="#998c72" draw:opacity="100.0%" draw:stroke="solid" svg:stroke-color="#998c72" draw:stroke-linejoin="miter" svg:stroke-opacity="100.0%" svg:stroke-width="0.26458332mm"/>
    </style:style>
    <style:style style:family="graphic" style:name="style-837">
      <style:graphic-properties draw:fill="solid" draw:fill-color="#84765c" draw:opacity="100.0%" draw:stroke="solid" svg:stroke-color="#84765c" draw:stroke-linejoin="miter" svg:stroke-opacity="100.0%" svg:stroke-width="0.26458332mm"/>
    </style:style>
    <style:style style:family="graphic" style:name="style-838">
      <style:graphic-properties draw:fill="solid" draw:fill-color="#b2a494" draw:opacity="100.0%" draw:stroke="solid" svg:stroke-color="#b2a494" draw:stroke-linejoin="miter" svg:stroke-opacity="100.0%" svg:stroke-width="0.26458332mm"/>
    </style:style>
    <style:style style:family="graphic" style:name="style-839">
      <style:graphic-properties draw:fill="solid" draw:fill-color="#5b4e3c" draw:opacity="100.0%" draw:stroke="solid" svg:stroke-color="#5b4e3c" draw:stroke-linejoin="miter" svg:stroke-opacity="100.0%" svg:stroke-width="0.26458332mm"/>
    </style:style>
    <style:style style:family="graphic" style:name="style-840">
      <style:graphic-properties draw:fill="solid" draw:fill-color="#ddcfcc" draw:opacity="100.0%" draw:stroke="solid" svg:stroke-color="#ddcfcc" draw:stroke-linejoin="miter" svg:stroke-opacity="100.0%" svg:stroke-width="0.26458332mm"/>
    </style:style>
    <style:style style:family="graphic" style:name="style-841">
      <style:graphic-properties draw:fill="solid" draw:fill-color="#d6c1bd" draw:opacity="100.0%" draw:stroke="solid" svg:stroke-color="#d6c1bd" draw:stroke-linejoin="miter" svg:stroke-opacity="100.0%" svg:stroke-width="0.26458332mm"/>
    </style:style>
    <style:style style:family="graphic" style:name="style-842">
      <style:graphic-properties draw:fill="solid" draw:fill-color="#d7c5c4" draw:opacity="100.0%" draw:stroke="solid" svg:stroke-color="#d7c5c4" draw:stroke-linejoin="miter" svg:stroke-opacity="100.0%" svg:stroke-width="0.26458332mm"/>
    </style:style>
    <style:style style:family="graphic" style:name="style-843">
      <style:graphic-properties draw:fill="solid" draw:fill-color="#9f937d" draw:opacity="100.0%" draw:stroke="solid" svg:stroke-color="#9f937d" draw:stroke-linejoin="miter" svg:stroke-opacity="100.0%" svg:stroke-width="0.26458332mm"/>
    </style:style>
    <style:style style:family="graphic" style:name="style-844">
      <style:graphic-properties draw:fill="solid" draw:fill-color="#cdbcb4" draw:opacity="100.0%" draw:stroke="solid" svg:stroke-color="#cdbcb4" draw:stroke-linejoin="miter" svg:stroke-opacity="100.0%" svg:stroke-width="0.26458332mm"/>
    </style:style>
    <style:style style:family="graphic" style:name="style-845">
      <style:graphic-properties draw:fill="solid" draw:fill-color="#9c907a" draw:opacity="100.0%" draw:stroke="solid" svg:stroke-color="#9c907a" draw:stroke-linejoin="miter" svg:stroke-opacity="100.0%" svg:stroke-width="0.26458332mm"/>
    </style:style>
    <style:style style:family="graphic" style:name="style-846">
      <style:graphic-properties draw:fill="solid" draw:fill-color="#b8aa9b" draw:opacity="100.0%" draw:stroke="solid" svg:stroke-color="#b8aa9b" draw:stroke-linejoin="miter" svg:stroke-opacity="100.0%" svg:stroke-width="0.26458332mm"/>
    </style:style>
    <style:style style:family="graphic" style:name="style-847">
      <style:graphic-properties draw:fill="solid" draw:fill-color="#988c7c" draw:opacity="100.0%" draw:stroke="solid" svg:stroke-color="#988c7c" draw:stroke-linejoin="miter" svg:stroke-opacity="100.0%" svg:stroke-width="0.26458332mm"/>
    </style:style>
    <style:style style:family="graphic" style:name="style-848">
      <style:graphic-properties draw:fill="solid" draw:fill-color="#60523d" draw:opacity="100.0%" draw:stroke="solid" svg:stroke-color="#60523d" draw:stroke-linejoin="miter" svg:stroke-opacity="100.0%" svg:stroke-width="0.26458332mm"/>
    </style:style>
    <style:style style:family="graphic" style:name="style-849">
      <style:graphic-properties draw:fill="solid" draw:fill-color="#4d3f2f" draw:opacity="100.0%" draw:stroke="solid" svg:stroke-color="#4d3f2f" draw:stroke-linejoin="miter" svg:stroke-opacity="100.0%" svg:stroke-width="0.26458332mm"/>
    </style:style>
    <style:style style:family="graphic" style:name="style-850">
      <style:graphic-properties draw:fill="solid" draw:fill-color="#c8b7ab" draw:opacity="100.0%" draw:stroke="solid" svg:stroke-color="#c8b7ab" draw:stroke-linejoin="miter" svg:stroke-opacity="100.0%" svg:stroke-width="0.26458332mm"/>
    </style:style>
    <style:style style:family="graphic" style:name="style-851">
      <style:graphic-properties draw:fill="solid" draw:fill-color="#b7a99a" draw:opacity="100.0%" draw:stroke="solid" svg:stroke-color="#b7a99a" draw:stroke-linejoin="miter" svg:stroke-opacity="100.0%" svg:stroke-width="0.26458332mm"/>
    </style:style>
    <style:style style:family="graphic" style:name="style-852">
      <style:graphic-properties draw:fill="solid" draw:fill-color="#9a8d79" draw:opacity="100.0%" draw:stroke="solid" svg:stroke-color="#9a8d79" draw:stroke-linejoin="miter" svg:stroke-opacity="100.0%" svg:stroke-width="0.26458332mm"/>
    </style:style>
    <style:style style:family="graphic" style:name="style-853">
      <style:graphic-properties draw:fill="solid" draw:fill-color="#decfd1" draw:opacity="100.0%" draw:stroke="solid" svg:stroke-color="#decfd1" draw:stroke-linejoin="miter" svg:stroke-opacity="100.0%" svg:stroke-width="0.26458332mm"/>
    </style:style>
    <style:style style:family="graphic" style:name="style-854">
      <style:graphic-properties draw:fill="solid" draw:fill-color="#483b29" draw:opacity="100.0%" draw:stroke="solid" svg:stroke-color="#483b29" draw:stroke-linejoin="miter" svg:stroke-opacity="100.0%" svg:stroke-width="0.26458332mm"/>
    </style:style>
    <style:style style:family="graphic" style:name="style-855">
      <style:graphic-properties draw:fill="solid" draw:fill-color="#96866d" draw:opacity="100.0%" draw:stroke="solid" svg:stroke-color="#96866d" draw:stroke-linejoin="miter" svg:stroke-opacity="100.0%" svg:stroke-width="0.26458332mm"/>
    </style:style>
    <style:style style:family="graphic" style:name="style-856">
      <style:graphic-properties draw:fill="solid" draw:fill-color="#252118" draw:opacity="100.0%" draw:stroke="solid" svg:stroke-color="#252118" draw:stroke-linejoin="miter" svg:stroke-opacity="100.0%" svg:stroke-width="0.26458332mm"/>
    </style:style>
    <style:style style:family="graphic" style:name="style-857">
      <style:graphic-properties draw:fill="solid" draw:fill-color="#e6dede" draw:opacity="100.0%" draw:stroke="solid" svg:stroke-color="#e6dede" draw:stroke-linejoin="miter" svg:stroke-opacity="100.0%" svg:stroke-width="0.26458332mm"/>
    </style:style>
    <style:style style:family="graphic" style:name="style-858">
      <style:graphic-properties draw:fill="solid" draw:fill-color="#e7dde1" draw:opacity="100.0%" draw:stroke="solid" svg:stroke-color="#e7dde1" draw:stroke-linejoin="miter" svg:stroke-opacity="100.0%" svg:stroke-width="0.26458332mm"/>
    </style:style>
    <style:style style:family="graphic" style:name="style-859">
      <style:graphic-properties draw:fill="solid" draw:fill-color="#867660" draw:opacity="100.0%" draw:stroke="solid" svg:stroke-color="#867660" draw:stroke-linejoin="miter" svg:stroke-opacity="100.0%" svg:stroke-width="0.26458332mm"/>
    </style:style>
    <style:style style:family="graphic" style:name="style-860">
      <style:graphic-properties draw:fill="solid" draw:fill-color="#9b917a" draw:opacity="100.0%" draw:stroke="solid" svg:stroke-color="#9b917a" draw:stroke-linejoin="miter" svg:stroke-opacity="100.0%" svg:stroke-width="0.26458332mm"/>
    </style:style>
    <style:style style:family="graphic" style:name="style-861">
      <style:graphic-properties draw:fill="solid" draw:fill-color="#cbb9af" draw:opacity="100.0%" draw:stroke="solid" svg:stroke-color="#cbb9af" draw:stroke-linejoin="miter" svg:stroke-opacity="100.0%" svg:stroke-width="0.26458332mm"/>
    </style:style>
    <style:style style:family="graphic" style:name="style-862">
      <style:graphic-properties draw:fill="solid" draw:fill-color="#b6a592" draw:opacity="100.0%" draw:stroke="solid" svg:stroke-color="#b6a592" draw:stroke-linejoin="miter" svg:stroke-opacity="100.0%" svg:stroke-width="0.26458332mm"/>
    </style:style>
    <style:style style:family="graphic" style:name="style-863">
      <style:graphic-properties draw:fill="solid" draw:fill-color="#d7c5c4" draw:opacity="100.0%" draw:stroke="solid" svg:stroke-color="#d7c5c4" draw:stroke-linejoin="miter" svg:stroke-opacity="100.0%" svg:stroke-width="0.26458332mm"/>
    </style:style>
    <style:style style:family="graphic" style:name="style-864">
      <style:graphic-properties draw:fill="solid" draw:fill-color="#87755e" draw:opacity="100.0%" draw:stroke="solid" svg:stroke-color="#87755e" draw:stroke-linejoin="miter" svg:stroke-opacity="100.0%" svg:stroke-width="0.26458332mm"/>
    </style:style>
    <style:style style:family="graphic" style:name="style-865">
      <style:graphic-properties draw:fill="solid" draw:fill-color="#a0937a" draw:opacity="100.0%" draw:stroke="solid" svg:stroke-color="#a0937a" draw:stroke-linejoin="miter" svg:stroke-opacity="100.0%" svg:stroke-width="0.26458332mm"/>
    </style:style>
    <style:style style:family="graphic" style:name="style-866">
      <style:graphic-properties draw:fill="solid" draw:fill-color="#cbc3c0" draw:opacity="100.0%" draw:stroke="solid" svg:stroke-color="#cbc3c0" draw:stroke-linejoin="miter" svg:stroke-opacity="100.0%" svg:stroke-width="0.26458332mm"/>
    </style:style>
    <style:style style:family="graphic" style:name="style-867">
      <style:graphic-properties draw:fill="solid" draw:fill-color="#e2d5de" draw:opacity="100.0%" draw:stroke="solid" svg:stroke-color="#e2d5de" draw:stroke-linejoin="miter" svg:stroke-opacity="100.0%" svg:stroke-width="0.26458332mm"/>
    </style:style>
    <style:style style:family="graphic" style:name="style-868">
      <style:graphic-properties draw:fill="solid" draw:fill-color="#6b5e49" draw:opacity="100.0%" draw:stroke="solid" svg:stroke-color="#6b5e49" draw:stroke-linejoin="miter" svg:stroke-opacity="100.0%" svg:stroke-width="0.26458332mm"/>
    </style:style>
    <style:style style:family="graphic" style:name="style-869">
      <style:graphic-properties draw:fill="solid" draw:fill-color="#dbd1d7" draw:opacity="100.0%" draw:stroke="solid" svg:stroke-color="#dbd1d7" draw:stroke-linejoin="miter" svg:stroke-opacity="100.0%" svg:stroke-width="0.26458332mm"/>
    </style:style>
    <style:style style:family="graphic" style:name="style-870">
      <style:graphic-properties draw:fill="solid" draw:fill-color="#634b39" draw:opacity="100.0%" draw:stroke="solid" svg:stroke-color="#634b39" draw:stroke-linejoin="miter" svg:stroke-opacity="100.0%" svg:stroke-width="0.26458332mm"/>
    </style:style>
    <style:style style:family="graphic" style:name="style-871">
      <style:graphic-properties draw:fill="solid" draw:fill-color="#e7dce2" draw:opacity="100.0%" draw:stroke="solid" svg:stroke-color="#e7dce2" draw:stroke-linejoin="miter" svg:stroke-opacity="100.0%" svg:stroke-width="0.26458332mm"/>
    </style:style>
    <style:style style:family="graphic" style:name="style-872">
      <style:graphic-properties draw:fill="solid" draw:fill-color="#e8e3e9" draw:opacity="100.0%" draw:stroke="solid" svg:stroke-color="#e8e3e9" draw:stroke-linejoin="miter" svg:stroke-opacity="100.0%" svg:stroke-width="0.26458332mm"/>
    </style:style>
    <style:style style:family="graphic" style:name="style-873">
      <style:graphic-properties draw:fill="solid" draw:fill-color="#e3d8d9" draw:opacity="100.0%" draw:stroke="solid" svg:stroke-color="#e3d8d9" draw:stroke-linejoin="miter" svg:stroke-opacity="100.0%" svg:stroke-width="0.26458332mm"/>
    </style:style>
    <style:style style:family="graphic" style:name="style-874">
      <style:graphic-properties draw:fill="solid" draw:fill-color="#afa08d" draw:opacity="100.0%" draw:stroke="solid" svg:stroke-color="#afa08d" draw:stroke-linejoin="miter" svg:stroke-opacity="100.0%" svg:stroke-width="0.26458332mm"/>
    </style:style>
    <style:style style:family="graphic" style:name="style-875">
      <style:graphic-properties draw:fill="solid" draw:fill-color="#9a8d73" draw:opacity="100.0%" draw:stroke="solid" svg:stroke-color="#9a8d73" draw:stroke-linejoin="miter" svg:stroke-opacity="100.0%" svg:stroke-width="0.26458332mm"/>
    </style:style>
    <style:style style:family="graphic" style:name="style-876">
      <style:graphic-properties draw:fill="solid" draw:fill-color="#9a8c7a" draw:opacity="100.0%" draw:stroke="solid" svg:stroke-color="#9a8c7a" draw:stroke-linejoin="miter" svg:stroke-opacity="100.0%" svg:stroke-width="0.26458332mm"/>
    </style:style>
    <style:style style:family="graphic" style:name="style-877">
      <style:graphic-properties draw:fill="solid" draw:fill-color="#c7b7af" draw:opacity="100.0%" draw:stroke="solid" svg:stroke-color="#c7b7af" draw:stroke-linejoin="miter" svg:stroke-opacity="100.0%" svg:stroke-width="0.26458332mm"/>
    </style:style>
    <style:style style:family="graphic" style:name="style-878">
      <style:graphic-properties draw:fill="solid" draw:fill-color="#cec0be" draw:opacity="100.0%" draw:stroke="solid" svg:stroke-color="#cec0be" draw:stroke-linejoin="miter" svg:stroke-opacity="100.0%" svg:stroke-width="0.26458332mm"/>
    </style:style>
    <style:style style:family="graphic" style:name="style-879">
      <style:graphic-properties draw:fill="solid" draw:fill-color="#ded0d3" draw:opacity="100.0%" draw:stroke="solid" svg:stroke-color="#ded0d3" draw:stroke-linejoin="miter" svg:stroke-opacity="100.0%" svg:stroke-width="0.26458332mm"/>
    </style:style>
    <style:style style:family="graphic" style:name="style-880">
      <style:graphic-properties draw:fill="solid" draw:fill-color="#958870" draw:opacity="100.0%" draw:stroke="solid" svg:stroke-color="#958870" draw:stroke-linejoin="miter" svg:stroke-opacity="100.0%" svg:stroke-width="0.26458332mm"/>
    </style:style>
    <style:style style:family="graphic" style:name="style-881">
      <style:graphic-properties draw:fill="solid" draw:fill-color="#b2a493" draw:opacity="100.0%" draw:stroke="solid" svg:stroke-color="#b2a493" draw:stroke-linejoin="miter" svg:stroke-opacity="100.0%" svg:stroke-width="0.26458332mm"/>
    </style:style>
    <style:style style:family="graphic" style:name="style-882">
      <style:graphic-properties draw:fill="solid" draw:fill-color="#dbcccb" draw:opacity="100.0%" draw:stroke="solid" svg:stroke-color="#dbcccb" draw:stroke-linejoin="miter" svg:stroke-opacity="100.0%" svg:stroke-width="0.26458332mm"/>
    </style:style>
    <style:style style:family="graphic" style:name="style-883">
      <style:graphic-properties draw:fill="solid" draw:fill-color="#b3a491" draw:opacity="100.0%" draw:stroke="solid" svg:stroke-color="#b3a491" draw:stroke-linejoin="miter" svg:stroke-opacity="100.0%" svg:stroke-width="0.26458332mm"/>
    </style:style>
    <style:style style:family="graphic" style:name="style-884">
      <style:graphic-properties draw:fill="solid" draw:fill-color="#a59781" draw:opacity="100.0%" draw:stroke="solid" svg:stroke-color="#a59781" draw:stroke-linejoin="miter" svg:stroke-opacity="100.0%" svg:stroke-width="0.26458332mm"/>
    </style:style>
    <style:style style:family="graphic" style:name="style-885">
      <style:graphic-properties draw:fill="solid" draw:fill-color="#998b73" draw:opacity="100.0%" draw:stroke="solid" svg:stroke-color="#998b73" draw:stroke-linejoin="miter" svg:stroke-opacity="100.0%" svg:stroke-width="0.26458332mm"/>
    </style:style>
    <style:style style:family="graphic" style:name="style-886">
      <style:graphic-properties draw:fill="solid" draw:fill-color="#665840" draw:opacity="100.0%" draw:stroke="solid" svg:stroke-color="#665840" draw:stroke-linejoin="miter" svg:stroke-opacity="100.0%" svg:stroke-width="0.26458332mm"/>
    </style:style>
    <style:style style:family="graphic" style:name="style-887">
      <style:graphic-properties draw:fill="solid" draw:fill-color="#aca08d" draw:opacity="100.0%" draw:stroke="solid" svg:stroke-color="#aca08d" draw:stroke-linejoin="miter" svg:stroke-opacity="100.0%" svg:stroke-width="0.26458332mm"/>
    </style:style>
    <style:style style:family="graphic" style:name="style-888">
      <style:graphic-properties draw:fill="solid" draw:fill-color="#d7c8cd" draw:opacity="100.0%" draw:stroke="solid" svg:stroke-color="#d7c8cd" draw:stroke-linejoin="miter" svg:stroke-opacity="100.0%" svg:stroke-width="0.26458332mm"/>
    </style:style>
    <style:style style:family="graphic" style:name="style-889">
      <style:graphic-properties draw:fill="solid" draw:fill-color="#d1beb9" draw:opacity="100.0%" draw:stroke="solid" svg:stroke-color="#d1beb9" draw:stroke-linejoin="miter" svg:stroke-opacity="100.0%" svg:stroke-width="0.26458332mm"/>
    </style:style>
    <style:style style:family="graphic" style:name="style-890">
      <style:graphic-properties draw:fill="solid" draw:fill-color="#998c75" draw:opacity="100.0%" draw:stroke="solid" svg:stroke-color="#998c75" draw:stroke-linejoin="miter" svg:stroke-opacity="100.0%" svg:stroke-width="0.26458332mm"/>
    </style:style>
    <style:style style:family="graphic" style:name="style-891">
      <style:graphic-properties draw:fill="solid" draw:fill-color="#8b7e66" draw:opacity="100.0%" draw:stroke="solid" svg:stroke-color="#8b7e66" draw:stroke-linejoin="miter" svg:stroke-opacity="100.0%" svg:stroke-width="0.26458332mm"/>
    </style:style>
    <style:style style:family="graphic" style:name="style-892">
      <style:graphic-properties draw:fill="solid" draw:fill-color="#ebe2e6" draw:opacity="100.0%" draw:stroke="solid" svg:stroke-color="#ebe2e6" draw:stroke-linejoin="miter" svg:stroke-opacity="100.0%" svg:stroke-width="0.26458332mm"/>
    </style:style>
    <style:style style:family="graphic" style:name="style-893">
      <style:graphic-properties draw:fill="solid" draw:fill-color="#554535" draw:opacity="100.0%" draw:stroke="solid" svg:stroke-color="#554535" draw:stroke-linejoin="miter" svg:stroke-opacity="100.0%" svg:stroke-width="0.26458332mm"/>
    </style:style>
    <style:style style:family="graphic" style:name="style-894">
      <style:graphic-properties draw:fill="solid" draw:fill-color="#cab9b0" draw:opacity="100.0%" draw:stroke="solid" svg:stroke-color="#cab9b0" draw:stroke-linejoin="miter" svg:stroke-opacity="100.0%" svg:stroke-width="0.26458332mm"/>
    </style:style>
    <style:style style:family="graphic" style:name="style-895">
      <style:graphic-properties draw:fill="solid" draw:fill-color="#aa9d87" draw:opacity="100.0%" draw:stroke="solid" svg:stroke-color="#aa9d87" draw:stroke-linejoin="miter" svg:stroke-opacity="100.0%" svg:stroke-width="0.26458332mm"/>
    </style:style>
    <style:style style:family="graphic" style:name="style-896">
      <style:graphic-properties draw:fill="solid" draw:fill-color="#71604a" draw:opacity="100.0%" draw:stroke="solid" svg:stroke-color="#71604a" draw:stroke-linejoin="miter" svg:stroke-opacity="100.0%" svg:stroke-width="0.26458332mm"/>
    </style:style>
    <style:style style:family="graphic" style:name="style-897">
      <style:graphic-properties draw:fill="solid" draw:fill-color="#a2937d" draw:opacity="100.0%" draw:stroke="solid" svg:stroke-color="#a2937d" draw:stroke-linejoin="miter" svg:stroke-opacity="100.0%" svg:stroke-width="0.26458332mm"/>
    </style:style>
    <style:style style:family="graphic" style:name="style-898">
      <style:graphic-properties draw:fill="solid" draw:fill-color="#d5c3c0" draw:opacity="100.0%" draw:stroke="solid" svg:stroke-color="#d5c3c0" draw:stroke-linejoin="miter" svg:stroke-opacity="100.0%" svg:stroke-width="0.26458332mm"/>
    </style:style>
    <style:style style:family="graphic" style:name="style-899">
      <style:graphic-properties draw:fill="solid" draw:fill-color="#786850" draw:opacity="100.0%" draw:stroke="solid" svg:stroke-color="#786850" draw:stroke-linejoin="miter" svg:stroke-opacity="100.0%" svg:stroke-width="0.26458332mm"/>
    </style:style>
    <style:style style:family="graphic" style:name="style-900">
      <style:graphic-properties draw:fill="solid" draw:fill-color="#918368" draw:opacity="100.0%" draw:stroke="solid" svg:stroke-color="#918368" draw:stroke-linejoin="miter" svg:stroke-opacity="100.0%" svg:stroke-width="0.26458332mm"/>
    </style:style>
    <style:style style:family="graphic" style:name="style-901">
      <style:graphic-properties draw:fill="solid" draw:fill-color="#cec5c3" draw:opacity="100.0%" draw:stroke="solid" svg:stroke-color="#cec5c3" draw:stroke-linejoin="miter" svg:stroke-opacity="100.0%" svg:stroke-width="0.26458332mm"/>
    </style:style>
    <style:style style:family="graphic" style:name="style-902">
      <style:graphic-properties draw:fill="solid" draw:fill-color="#e2d8d9" draw:opacity="100.0%" draw:stroke="solid" svg:stroke-color="#e2d8d9" draw:stroke-linejoin="miter" svg:stroke-opacity="100.0%" svg:stroke-width="0.26458332mm"/>
    </style:style>
    <style:style style:family="graphic" style:name="style-903">
      <style:graphic-properties draw:fill="solid" draw:fill-color="#d7cbca" draw:opacity="100.0%" draw:stroke="solid" svg:stroke-color="#d7cbca" draw:stroke-linejoin="miter" svg:stroke-opacity="100.0%" svg:stroke-width="0.26458332mm"/>
    </style:style>
    <style:style style:family="graphic" style:name="style-904">
      <style:graphic-properties draw:fill="solid" draw:fill-color="#76664e" draw:opacity="100.0%" draw:stroke="solid" svg:stroke-color="#76664e" draw:stroke-linejoin="miter" svg:stroke-opacity="100.0%" svg:stroke-width="0.26458332mm"/>
    </style:style>
    <style:style style:family="graphic" style:name="style-905">
      <style:graphic-properties draw:fill="solid" draw:fill-color="#b0a393" draw:opacity="100.0%" draw:stroke="solid" svg:stroke-color="#b0a393" draw:stroke-linejoin="miter" svg:stroke-opacity="100.0%" svg:stroke-width="0.26458332mm"/>
    </style:style>
    <style:style style:family="graphic" style:name="style-906">
      <style:graphic-properties draw:fill="solid" draw:fill-color="#8f826e" draw:opacity="100.0%" draw:stroke="solid" svg:stroke-color="#8f826e" draw:stroke-linejoin="miter" svg:stroke-opacity="100.0%" svg:stroke-width="0.26458332mm"/>
    </style:style>
    <style:style style:family="graphic" style:name="style-907">
      <style:graphic-properties draw:fill="solid" draw:fill-color="#8f8270" draw:opacity="100.0%" draw:stroke="solid" svg:stroke-color="#8f8270" draw:stroke-linejoin="miter" svg:stroke-opacity="100.0%" svg:stroke-width="0.26458332mm"/>
    </style:style>
    <style:style style:family="graphic" style:name="style-908">
      <style:graphic-properties draw:fill="solid" draw:fill-color="#9a8b75" draw:opacity="100.0%" draw:stroke="solid" svg:stroke-color="#9a8b75" draw:stroke-linejoin="miter" svg:stroke-opacity="100.0%" svg:stroke-width="0.26458332mm"/>
    </style:style>
    <style:style style:family="graphic" style:name="style-909">
      <style:graphic-properties draw:fill="solid" draw:fill-color="#9c9281" draw:opacity="100.0%" draw:stroke="solid" svg:stroke-color="#9c9281" draw:stroke-linejoin="miter" svg:stroke-opacity="100.0%" svg:stroke-width="0.26458332mm"/>
    </style:style>
    <style:style style:family="graphic" style:name="style-910">
      <style:graphic-properties draw:fill="solid" draw:fill-color="#d0bfba" draw:opacity="100.0%" draw:stroke="solid" svg:stroke-color="#d0bfba" draw:stroke-linejoin="miter" svg:stroke-opacity="100.0%" svg:stroke-width="0.26458332mm"/>
    </style:style>
    <style:style style:family="graphic" style:name="style-911">
      <style:graphic-properties draw:fill="solid" draw:fill-color="#a89b85" draw:opacity="100.0%" draw:stroke="solid" svg:stroke-color="#a89b85" draw:stroke-linejoin="miter" svg:stroke-opacity="100.0%" svg:stroke-width="0.26458332mm"/>
    </style:style>
    <style:style style:family="graphic" style:name="style-912">
      <style:graphic-properties draw:fill="solid" draw:fill-color="#d2c3c2" draw:opacity="100.0%" draw:stroke="solid" svg:stroke-color="#d2c3c2" draw:stroke-linejoin="miter" svg:stroke-opacity="100.0%" svg:stroke-width="0.26458332mm"/>
    </style:style>
    <style:style style:family="graphic" style:name="style-913">
      <style:graphic-properties draw:fill="solid" draw:fill-color="#61543f" draw:opacity="100.0%" draw:stroke="solid" svg:stroke-color="#61543f" draw:stroke-linejoin="miter" svg:stroke-opacity="100.0%" svg:stroke-width="0.26458332mm"/>
    </style:style>
    <style:style style:family="graphic" style:name="style-914">
      <style:graphic-properties draw:fill="solid" draw:fill-color="#bcad9f" draw:opacity="100.0%" draw:stroke="solid" svg:stroke-color="#bcad9f" draw:stroke-linejoin="miter" svg:stroke-opacity="100.0%" svg:stroke-width="0.26458332mm"/>
    </style:style>
    <style:style style:family="graphic" style:name="style-915">
      <style:graphic-properties draw:fill="solid" draw:fill-color="#e3d7dc" draw:opacity="100.0%" draw:stroke="solid" svg:stroke-color="#e3d7dc" draw:stroke-linejoin="miter" svg:stroke-opacity="100.0%" svg:stroke-width="0.26458332mm"/>
    </style:style>
    <style:style style:family="graphic" style:name="style-916">
      <style:graphic-properties draw:fill="solid" draw:fill-color="#9b8c85" draw:opacity="100.0%" draw:stroke="solid" svg:stroke-color="#9b8c85" draw:stroke-linejoin="miter" svg:stroke-opacity="100.0%" svg:stroke-width="0.26458332mm"/>
    </style:style>
    <style:style style:family="graphic" style:name="style-917">
      <style:graphic-properties draw:fill="solid" draw:fill-color="#bdae9e" draw:opacity="100.0%" draw:stroke="solid" svg:stroke-color="#bdae9e" draw:stroke-linejoin="miter" svg:stroke-opacity="100.0%" svg:stroke-width="0.26458332mm"/>
    </style:style>
    <style:style style:family="graphic" style:name="style-918">
      <style:graphic-properties draw:fill="solid" draw:fill-color="#9f927d" draw:opacity="100.0%" draw:stroke="solid" svg:stroke-color="#9f927d" draw:stroke-linejoin="miter" svg:stroke-opacity="100.0%" svg:stroke-width="0.26458332mm"/>
    </style:style>
    <style:style style:family="graphic" style:name="style-919">
      <style:graphic-properties draw:fill="solid" draw:fill-color="#ebe5e6" draw:opacity="100.0%" draw:stroke="solid" svg:stroke-color="#ebe5e6" draw:stroke-linejoin="miter" svg:stroke-opacity="100.0%" svg:stroke-width="0.26458332mm"/>
    </style:style>
    <style:style style:family="graphic" style:name="style-920">
      <style:graphic-properties draw:fill="solid" draw:fill-color="#5e513f" draw:opacity="100.0%" draw:stroke="solid" svg:stroke-color="#5e513f" draw:stroke-linejoin="miter" svg:stroke-opacity="100.0%" svg:stroke-width="0.26458332mm"/>
    </style:style>
    <style:style style:family="graphic" style:name="style-921">
      <style:graphic-properties draw:fill="solid" draw:fill-color="#382e23" draw:opacity="100.0%" draw:stroke="solid" svg:stroke-color="#382e23" draw:stroke-linejoin="miter" svg:stroke-opacity="100.0%" svg:stroke-width="0.26458332mm"/>
    </style:style>
    <style:style style:family="graphic" style:name="style-922">
      <style:graphic-properties draw:fill="solid" draw:fill-color="#e1d1d2" draw:opacity="100.0%" draw:stroke="solid" svg:stroke-color="#e1d1d2" draw:stroke-linejoin="miter" svg:stroke-opacity="100.0%" svg:stroke-width="0.26458332mm"/>
    </style:style>
    <style:style style:family="graphic" style:name="style-923">
      <style:graphic-properties draw:fill="solid" draw:fill-color="#ad9f8a" draw:opacity="100.0%" draw:stroke="solid" svg:stroke-color="#ad9f8a" draw:stroke-linejoin="miter" svg:stroke-opacity="100.0%" svg:stroke-width="0.26458332mm"/>
    </style:style>
    <style:style style:family="graphic" style:name="style-924">
      <style:graphic-properties draw:fill="solid" draw:fill-color="#bbab9c" draw:opacity="100.0%" draw:stroke="solid" svg:stroke-color="#bbab9c" draw:stroke-linejoin="miter" svg:stroke-opacity="100.0%" svg:stroke-width="0.26458332mm"/>
    </style:style>
    <style:style style:family="graphic" style:name="style-925">
      <style:graphic-properties draw:fill="solid" draw:fill-color="#85775e" draw:opacity="100.0%" draw:stroke="solid" svg:stroke-color="#85775e" draw:stroke-linejoin="miter" svg:stroke-opacity="100.0%" svg:stroke-width="0.26458332mm"/>
    </style:style>
    <style:style style:family="graphic" style:name="style-926">
      <style:graphic-properties draw:fill="solid" draw:fill-color="#b8a899" draw:opacity="100.0%" draw:stroke="solid" svg:stroke-color="#b8a899" draw:stroke-linejoin="miter" svg:stroke-opacity="100.0%" svg:stroke-width="0.26458332mm"/>
    </style:style>
    <style:style style:family="graphic" style:name="style-927">
      <style:graphic-properties draw:fill="solid" draw:fill-color="#786a51" draw:opacity="100.0%" draw:stroke="solid" svg:stroke-color="#786a51" draw:stroke-linejoin="miter" svg:stroke-opacity="100.0%" svg:stroke-width="0.26458332mm"/>
    </style:style>
    <style:style style:family="graphic" style:name="style-928">
      <style:graphic-properties draw:fill="solid" draw:fill-color="#baaa9f" draw:opacity="100.0%" draw:stroke="solid" svg:stroke-color="#baaa9f" draw:stroke-linejoin="miter" svg:stroke-opacity="100.0%" svg:stroke-width="0.26458332mm"/>
    </style:style>
    <style:style style:family="graphic" style:name="style-929">
      <style:graphic-properties draw:fill="solid" draw:fill-color="#bfaea9" draw:opacity="100.0%" draw:stroke="solid" svg:stroke-color="#bfaea9" draw:stroke-linejoin="miter" svg:stroke-opacity="100.0%" svg:stroke-width="0.26458332mm"/>
    </style:style>
    <style:style style:family="graphic" style:name="style-930">
      <style:graphic-properties draw:fill="solid" draw:fill-color="#d3c4c1" draw:opacity="100.0%" draw:stroke="solid" svg:stroke-color="#d3c4c1" draw:stroke-linejoin="miter" svg:stroke-opacity="100.0%" svg:stroke-width="0.26458332mm"/>
    </style:style>
    <style:style style:family="graphic" style:name="style-931">
      <style:graphic-properties draw:fill="solid" draw:fill-color="#b9aca6" draw:opacity="100.0%" draw:stroke="solid" svg:stroke-color="#b9aca6" draw:stroke-linejoin="miter" svg:stroke-opacity="100.0%" svg:stroke-width="0.26458332mm"/>
    </style:style>
    <style:style style:family="graphic" style:name="style-932">
      <style:graphic-properties draw:fill="solid" draw:fill-color="#ccbbb4" draw:opacity="100.0%" draw:stroke="solid" svg:stroke-color="#ccbbb4" draw:stroke-linejoin="miter" svg:stroke-opacity="100.0%" svg:stroke-width="0.26458332mm"/>
    </style:style>
    <style:style style:family="graphic" style:name="style-933">
      <style:graphic-properties draw:fill="solid" draw:fill-color="#e1d7d7" draw:opacity="100.0%" draw:stroke="solid" svg:stroke-color="#e1d7d7" draw:stroke-linejoin="miter" svg:stroke-opacity="100.0%" svg:stroke-width="0.26458332mm"/>
    </style:style>
    <style:style style:family="graphic" style:name="style-934">
      <style:graphic-properties draw:fill="solid" draw:fill-color="#b2a594" draw:opacity="100.0%" draw:stroke="solid" svg:stroke-color="#b2a594" draw:stroke-linejoin="miter" svg:stroke-opacity="100.0%" svg:stroke-width="0.26458332mm"/>
    </style:style>
    <style:style style:family="graphic" style:name="style-935">
      <style:graphic-properties draw:fill="solid" draw:fill-color="#83755f" draw:opacity="100.0%" draw:stroke="solid" svg:stroke-color="#83755f" draw:stroke-linejoin="miter" svg:stroke-opacity="100.0%" svg:stroke-width="0.26458332mm"/>
    </style:style>
    <style:style style:family="graphic" style:name="style-936">
      <style:graphic-properties draw:fill="solid" draw:fill-color="#91836a" draw:opacity="100.0%" draw:stroke="solid" svg:stroke-color="#91836a" draw:stroke-linejoin="miter" svg:stroke-opacity="100.0%" svg:stroke-width="0.26458332mm"/>
    </style:style>
    <style:style style:family="graphic" style:name="style-937">
      <style:graphic-properties draw:fill="solid" draw:fill-color="#aba08c" draw:opacity="100.0%" draw:stroke="solid" svg:stroke-color="#aba08c" draw:stroke-linejoin="miter" svg:stroke-opacity="100.0%" svg:stroke-width="0.26458332mm"/>
    </style:style>
    <style:style style:family="graphic" style:name="style-938">
      <style:graphic-properties draw:fill="solid" draw:fill-color="#796a52" draw:opacity="100.0%" draw:stroke="solid" svg:stroke-color="#796a52" draw:stroke-linejoin="miter" svg:stroke-opacity="100.0%" svg:stroke-width="0.26458332mm"/>
    </style:style>
    <style:style style:family="graphic" style:name="style-939">
      <style:graphic-properties draw:fill="solid" draw:fill-color="#91866f" draw:opacity="100.0%" draw:stroke="solid" svg:stroke-color="#91866f" draw:stroke-linejoin="miter" svg:stroke-opacity="100.0%" svg:stroke-width="0.26458332mm"/>
    </style:style>
    <style:style style:family="graphic" style:name="style-940">
      <style:graphic-properties draw:fill="solid" draw:fill-color="#ddcccc" draw:opacity="100.0%" draw:stroke="solid" svg:stroke-color="#ddcccc" draw:stroke-linejoin="miter" svg:stroke-opacity="100.0%" svg:stroke-width="0.26458332mm"/>
    </style:style>
    <style:style style:family="graphic" style:name="style-941">
      <style:graphic-properties draw:fill="solid" draw:fill-color="#dbc2b8" draw:opacity="100.0%" draw:stroke="solid" svg:stroke-color="#dbc2b8" draw:stroke-linejoin="miter" svg:stroke-opacity="100.0%" svg:stroke-width="0.26458332mm"/>
    </style:style>
    <style:style style:family="graphic" style:name="style-942">
      <style:graphic-properties draw:fill="solid" draw:fill-color="#68573e" draw:opacity="100.0%" draw:stroke="solid" svg:stroke-color="#68573e" draw:stroke-linejoin="miter" svg:stroke-opacity="100.0%" svg:stroke-width="0.26458332mm"/>
    </style:style>
    <style:style style:family="graphic" style:name="style-943">
      <style:graphic-properties draw:fill="solid" draw:fill-color="#a09383" draw:opacity="100.0%" draw:stroke="solid" svg:stroke-color="#a09383" draw:stroke-linejoin="miter" svg:stroke-opacity="100.0%" svg:stroke-width="0.26458332mm"/>
    </style:style>
    <style:style style:family="graphic" style:name="style-944">
      <style:graphic-properties draw:fill="solid" draw:fill-color="#e4d7d7" draw:opacity="100.0%" draw:stroke="solid" svg:stroke-color="#e4d7d7" draw:stroke-linejoin="miter" svg:stroke-opacity="100.0%" svg:stroke-width="0.26458332mm"/>
    </style:style>
    <style:style style:family="graphic" style:name="style-945">
      <style:graphic-properties draw:fill="solid" draw:fill-color="#c2b2a7" draw:opacity="100.0%" draw:stroke="solid" svg:stroke-color="#c2b2a7" draw:stroke-linejoin="miter" svg:stroke-opacity="100.0%" svg:stroke-width="0.26458332mm"/>
    </style:style>
    <style:style style:family="graphic" style:name="style-946">
      <style:graphic-properties draw:fill="solid" draw:fill-color="#87785f" draw:opacity="100.0%" draw:stroke="solid" svg:stroke-color="#87785f" draw:stroke-linejoin="miter" svg:stroke-opacity="100.0%" svg:stroke-width="0.26458332mm"/>
    </style:style>
    <style:style style:family="graphic" style:name="style-947">
      <style:graphic-properties draw:fill="solid" draw:fill-color="#9e9079" draw:opacity="100.0%" draw:stroke="solid" svg:stroke-color="#9e9079" draw:stroke-linejoin="miter" svg:stroke-opacity="100.0%" svg:stroke-width="0.26458332mm"/>
    </style:style>
    <style:style style:family="graphic" style:name="style-948">
      <style:graphic-properties draw:fill="solid" draw:fill-color="#e4dada" draw:opacity="100.0%" draw:stroke="solid" svg:stroke-color="#e4dada" draw:stroke-linejoin="miter" svg:stroke-opacity="100.0%" svg:stroke-width="0.26458332mm"/>
    </style:style>
    <style:style style:family="graphic" style:name="style-949">
      <style:graphic-properties draw:fill="solid" draw:fill-color="#e9dfe2" draw:opacity="100.0%" draw:stroke="solid" svg:stroke-color="#e9dfe2" draw:stroke-linejoin="miter" svg:stroke-opacity="100.0%" svg:stroke-width="0.26458332mm"/>
    </style:style>
    <style:style style:family="graphic" style:name="style-950">
      <style:graphic-properties draw:fill="solid" draw:fill-color="#74634c" draw:opacity="100.0%" draw:stroke="solid" svg:stroke-color="#74634c" draw:stroke-linejoin="miter" svg:stroke-opacity="100.0%" svg:stroke-width="0.26458332mm"/>
    </style:style>
    <style:style style:family="graphic" style:name="style-951">
      <style:graphic-properties draw:fill="solid" draw:fill-color="#a0937c" draw:opacity="100.0%" draw:stroke="solid" svg:stroke-color="#a0937c" draw:stroke-linejoin="miter" svg:stroke-opacity="100.0%" svg:stroke-width="0.26458332mm"/>
    </style:style>
    <style:style style:family="graphic" style:name="style-952">
      <style:graphic-properties draw:fill="solid" draw:fill-color="#574a37" draw:opacity="100.0%" draw:stroke="solid" svg:stroke-color="#574a37" draw:stroke-linejoin="miter" svg:stroke-opacity="100.0%" svg:stroke-width="0.26458332mm"/>
    </style:style>
    <style:style style:family="graphic" style:name="style-953">
      <style:graphic-properties draw:fill="solid" draw:fill-color="#a79d87" draw:opacity="100.0%" draw:stroke="solid" svg:stroke-color="#a79d87" draw:stroke-linejoin="miter" svg:stroke-opacity="100.0%" svg:stroke-width="0.26458332mm"/>
    </style:style>
    <style:style style:family="graphic" style:name="style-954">
      <style:graphic-properties draw:fill="solid" draw:fill-color="#d6cbc7" draw:opacity="100.0%" draw:stroke="solid" svg:stroke-color="#d6cbc7" draw:stroke-linejoin="miter" svg:stroke-opacity="100.0%" svg:stroke-width="0.26458332mm"/>
    </style:style>
    <style:style style:family="graphic" style:name="style-955">
      <style:graphic-properties draw:fill="solid" draw:fill-color="#413425" draw:opacity="100.0%" draw:stroke="solid" svg:stroke-color="#413425" draw:stroke-linejoin="miter" svg:stroke-opacity="100.0%" svg:stroke-width="0.26458332mm"/>
    </style:style>
    <style:style style:family="graphic" style:name="style-956">
      <style:graphic-properties draw:fill="solid" draw:fill-color="#62523d" draw:opacity="100.0%" draw:stroke="solid" svg:stroke-color="#62523d" draw:stroke-linejoin="miter" svg:stroke-opacity="100.0%" svg:stroke-width="0.26458332mm"/>
    </style:style>
    <style:style style:family="graphic" style:name="style-957">
      <style:graphic-properties draw:fill="solid" draw:fill-color="#393125" draw:opacity="100.0%" draw:stroke="solid" svg:stroke-color="#393125" draw:stroke-linejoin="miter" svg:stroke-opacity="100.0%" svg:stroke-width="0.26458332mm"/>
    </style:style>
    <style:style style:family="graphic" style:name="style-958">
      <style:graphic-properties draw:fill="solid" draw:fill-color="#d0c1ba" draw:opacity="100.0%" draw:stroke="solid" svg:stroke-color="#d0c1ba" draw:stroke-linejoin="miter" svg:stroke-opacity="100.0%" svg:stroke-width="0.26458332mm"/>
    </style:style>
    <style:style style:family="graphic" style:name="style-959">
      <style:graphic-properties draw:fill="solid" draw:fill-color="#897c63" draw:opacity="100.0%" draw:stroke="solid" svg:stroke-color="#897c63" draw:stroke-linejoin="miter" svg:stroke-opacity="100.0%" svg:stroke-width="0.26458332mm"/>
    </style:style>
    <style:style style:family="graphic" style:name="style-960">
      <style:graphic-properties draw:fill="solid" draw:fill-color="#a69983" draw:opacity="100.0%" draw:stroke="solid" svg:stroke-color="#a69983" draw:stroke-linejoin="miter" svg:stroke-opacity="100.0%" svg:stroke-width="0.26458332mm"/>
    </style:style>
    <style:style style:family="graphic" style:name="style-961">
      <style:graphic-properties draw:fill="solid" draw:fill-color="#dbcecb" draw:opacity="100.0%" draw:stroke="solid" svg:stroke-color="#dbcecb" draw:stroke-linejoin="miter" svg:stroke-opacity="100.0%" svg:stroke-width="0.26458332mm"/>
    </style:style>
    <style:style style:family="graphic" style:name="style-962">
      <style:graphic-properties draw:fill="solid" draw:fill-color="#9f937f" draw:opacity="100.0%" draw:stroke="solid" svg:stroke-color="#9f937f" draw:stroke-linejoin="miter" svg:stroke-opacity="100.0%" svg:stroke-width="0.26458332mm"/>
    </style:style>
    <style:style style:family="graphic" style:name="style-963">
      <style:graphic-properties draw:fill="solid" draw:fill-color="#4c3f2f" draw:opacity="100.0%" draw:stroke="solid" svg:stroke-color="#4c3f2f" draw:stroke-linejoin="miter" svg:stroke-opacity="100.0%" svg:stroke-width="0.26458332mm"/>
    </style:style>
    <style:style style:family="graphic" style:name="style-964">
      <style:graphic-properties draw:fill="solid" draw:fill-color="#625542" draw:opacity="100.0%" draw:stroke="solid" svg:stroke-color="#625542" draw:stroke-linejoin="miter" svg:stroke-opacity="100.0%" svg:stroke-width="0.26458332mm"/>
    </style:style>
    <style:style style:family="graphic" style:name="style-965">
      <style:graphic-properties draw:fill="solid" draw:fill-color="#c5b5ae" draw:opacity="100.0%" draw:stroke="solid" svg:stroke-color="#c5b5ae" draw:stroke-linejoin="miter" svg:stroke-opacity="100.0%" svg:stroke-width="0.26458332mm"/>
    </style:style>
    <style:style style:family="graphic" style:name="style-966">
      <style:graphic-properties draw:fill="solid" draw:fill-color="#d7c9cd" draw:opacity="100.0%" draw:stroke="solid" svg:stroke-color="#d7c9cd" draw:stroke-linejoin="miter" svg:stroke-opacity="100.0%" svg:stroke-width="0.26458332mm"/>
    </style:style>
    <style:style style:family="graphic" style:name="style-967">
      <style:graphic-properties draw:fill="solid" draw:fill-color="#594b37" draw:opacity="100.0%" draw:stroke="solid" svg:stroke-color="#594b37" draw:stroke-linejoin="miter" svg:stroke-opacity="100.0%" svg:stroke-width="0.26458332mm"/>
    </style:style>
    <style:style style:family="graphic" style:name="style-968">
      <style:graphic-properties draw:fill="solid" draw:fill-color="#ede8ef" draw:opacity="100.0%" draw:stroke="solid" svg:stroke-color="#ede8ef" draw:stroke-linejoin="miter" svg:stroke-opacity="100.0%" svg:stroke-width="0.26458332mm"/>
    </style:style>
    <style:style style:family="graphic" style:name="style-969">
      <style:graphic-properties draw:fill="solid" draw:fill-color="#dfd4d9" draw:opacity="100.0%" draw:stroke="solid" svg:stroke-color="#dfd4d9" draw:stroke-linejoin="miter" svg:stroke-opacity="100.0%" svg:stroke-width="0.26458332mm"/>
    </style:style>
    <style:style style:family="graphic" style:name="style-970">
      <style:graphic-properties draw:fill="solid" draw:fill-color="#73644a" draw:opacity="100.0%" draw:stroke="solid" svg:stroke-color="#73644a" draw:stroke-linejoin="miter" svg:stroke-opacity="100.0%" svg:stroke-width="0.26458332mm"/>
    </style:style>
    <style:style style:family="graphic" style:name="style-971">
      <style:graphic-properties draw:fill="solid" draw:fill-color="#b4a694" draw:opacity="100.0%" draw:stroke="solid" svg:stroke-color="#b4a694" draw:stroke-linejoin="miter" svg:stroke-opacity="100.0%" svg:stroke-width="0.26458332mm"/>
    </style:style>
    <style:style style:family="graphic" style:name="style-972">
      <style:graphic-properties draw:fill="solid" draw:fill-color="#dbcccb" draw:opacity="100.0%" draw:stroke="solid" svg:stroke-color="#dbcccb" draw:stroke-linejoin="miter" svg:stroke-opacity="100.0%" svg:stroke-width="0.26458332mm"/>
    </style:style>
    <style:style style:family="graphic" style:name="style-973">
      <style:graphic-properties draw:fill="solid" draw:fill-color="#bba897" draw:opacity="100.0%" draw:stroke="solid" svg:stroke-color="#bba897" draw:stroke-linejoin="miter" svg:stroke-opacity="100.0%" svg:stroke-width="0.26458332mm"/>
    </style:style>
    <style:style style:family="graphic" style:name="style-974">
      <style:graphic-properties draw:fill="solid" draw:fill-color="#e5dcdc" draw:opacity="100.0%" draw:stroke="solid" svg:stroke-color="#e5dcdc" draw:stroke-linejoin="miter" svg:stroke-opacity="100.0%" svg:stroke-width="0.26458332mm"/>
    </style:style>
    <style:style style:family="graphic" style:name="style-975">
      <style:graphic-properties draw:fill="solid" draw:fill-color="#d4c1b8" draw:opacity="100.0%" draw:stroke="solid" svg:stroke-color="#d4c1b8" draw:stroke-linejoin="miter" svg:stroke-opacity="100.0%" svg:stroke-width="0.26458332mm"/>
    </style:style>
    <style:style style:family="graphic" style:name="style-976">
      <style:graphic-properties draw:fill="solid" draw:fill-color="#675741" draw:opacity="100.0%" draw:stroke="solid" svg:stroke-color="#675741" draw:stroke-linejoin="miter" svg:stroke-opacity="100.0%" svg:stroke-width="0.26458332mm"/>
    </style:style>
    <style:style style:family="graphic" style:name="style-977">
      <style:graphic-properties draw:fill="solid" draw:fill-color="#d2c3be" draw:opacity="100.0%" draw:stroke="solid" svg:stroke-color="#d2c3be" draw:stroke-linejoin="miter" svg:stroke-opacity="100.0%" svg:stroke-width="0.26458332mm"/>
    </style:style>
    <style:style style:family="graphic" style:name="style-978">
      <style:graphic-properties draw:fill="solid" draw:fill-color="#b1a391" draw:opacity="100.0%" draw:stroke="solid" svg:stroke-color="#b1a391" draw:stroke-linejoin="miter" svg:stroke-opacity="100.0%" svg:stroke-width="0.26458332mm"/>
    </style:style>
    <style:style style:family="graphic" style:name="style-979">
      <style:graphic-properties draw:fill="solid" draw:fill-color="#7e6c55" draw:opacity="100.0%" draw:stroke="solid" svg:stroke-color="#7e6c55" draw:stroke-linejoin="miter" svg:stroke-opacity="100.0%" svg:stroke-width="0.26458332mm"/>
    </style:style>
    <style:style style:family="graphic" style:name="style-980">
      <style:graphic-properties draw:fill="solid" draw:fill-color="#827359" draw:opacity="100.0%" draw:stroke="solid" svg:stroke-color="#827359" draw:stroke-linejoin="miter" svg:stroke-opacity="100.0%" svg:stroke-width="0.26458332mm"/>
    </style:style>
    <style:style style:family="graphic" style:name="style-981">
      <style:graphic-properties draw:fill="solid" draw:fill-color="#ccb8ad" draw:opacity="100.0%" draw:stroke="solid" svg:stroke-color="#ccb8ad" draw:stroke-linejoin="miter" svg:stroke-opacity="100.0%" svg:stroke-width="0.26458332mm"/>
    </style:style>
    <style:style style:family="graphic" style:name="style-982">
      <style:graphic-properties draw:fill="solid" draw:fill-color="#332b21" draw:opacity="100.0%" draw:stroke="solid" svg:stroke-color="#332b21" draw:stroke-linejoin="miter" svg:stroke-opacity="100.0%" svg:stroke-width="0.26458332mm"/>
    </style:style>
    <style:style style:family="graphic" style:name="style-983">
      <style:graphic-properties draw:fill="solid" draw:fill-color="#ad9f89" draw:opacity="100.0%" draw:stroke="solid" svg:stroke-color="#ad9f89" draw:stroke-linejoin="miter" svg:stroke-opacity="100.0%" svg:stroke-width="0.26458332mm"/>
    </style:style>
    <style:style style:family="graphic" style:name="style-984">
      <style:graphic-properties draw:fill="solid" draw:fill-color="#c3b2a9" draw:opacity="100.0%" draw:stroke="solid" svg:stroke-color="#c3b2a9" draw:stroke-linejoin="miter" svg:stroke-opacity="100.0%" svg:stroke-width="0.26458332mm"/>
    </style:style>
    <style:style style:family="graphic" style:name="style-985">
      <style:graphic-properties draw:fill="solid" draw:fill-color="#7b6e5a" draw:opacity="100.0%" draw:stroke="solid" svg:stroke-color="#7b6e5a" draw:stroke-linejoin="miter" svg:stroke-opacity="100.0%" svg:stroke-width="0.26458332mm"/>
    </style:style>
    <style:style style:family="graphic" style:name="style-986">
      <style:graphic-properties draw:fill="solid" draw:fill-color="#564833" draw:opacity="100.0%" draw:stroke="solid" svg:stroke-color="#564833" draw:stroke-linejoin="miter" svg:stroke-opacity="100.0%" svg:stroke-width="0.26458332mm"/>
    </style:style>
    <style:style style:family="graphic" style:name="style-987">
      <style:graphic-properties draw:fill="solid" draw:fill-color="#88785f" draw:opacity="100.0%" draw:stroke="solid" svg:stroke-color="#88785f" draw:stroke-linejoin="miter" svg:stroke-opacity="100.0%" svg:stroke-width="0.26458332mm"/>
    </style:style>
    <style:style style:family="graphic" style:name="style-988">
      <style:graphic-properties draw:fill="solid" draw:fill-color="#6e5f4a" draw:opacity="100.0%" draw:stroke="solid" svg:stroke-color="#6e5f4a" draw:stroke-linejoin="miter" svg:stroke-opacity="100.0%" svg:stroke-width="0.26458332mm"/>
    </style:style>
    <style:style style:family="graphic" style:name="style-989">
      <style:graphic-properties draw:fill="solid" draw:fill-color="#908268" draw:opacity="100.0%" draw:stroke="solid" svg:stroke-color="#908268" draw:stroke-linejoin="miter" svg:stroke-opacity="100.0%" svg:stroke-width="0.26458332mm"/>
    </style:style>
    <style:style style:family="graphic" style:name="style-990">
      <style:graphic-properties draw:fill="solid" draw:fill-color="#60513c" draw:opacity="100.0%" draw:stroke="solid" svg:stroke-color="#60513c" draw:stroke-linejoin="miter" svg:stroke-opacity="100.0%" svg:stroke-width="0.26458332mm"/>
    </style:style>
    <style:style style:family="graphic" style:name="style-991">
      <style:graphic-properties draw:fill="solid" draw:fill-color="#938678" draw:opacity="100.0%" draw:stroke="solid" svg:stroke-color="#938678" draw:stroke-linejoin="miter" svg:stroke-opacity="100.0%" svg:stroke-width="0.26458332mm"/>
    </style:style>
    <style:style style:family="graphic" style:name="style-992">
      <style:graphic-properties draw:fill="solid" draw:fill-color="#d5c6c0" draw:opacity="100.0%" draw:stroke="solid" svg:stroke-color="#d5c6c0" draw:stroke-linejoin="miter" svg:stroke-opacity="100.0%" svg:stroke-width="0.26458332mm"/>
    </style:style>
    <style:style style:family="graphic" style:name="style-993">
      <style:graphic-properties draw:fill="solid" draw:fill-color="#8a7c63" draw:opacity="100.0%" draw:stroke="solid" svg:stroke-color="#8a7c63" draw:stroke-linejoin="miter" svg:stroke-opacity="100.0%" svg:stroke-width="0.26458332mm"/>
    </style:style>
    <style:style style:family="graphic" style:name="style-994">
      <style:graphic-properties draw:fill="solid" draw:fill-color="#c2b3a9" draw:opacity="100.0%" draw:stroke="solid" svg:stroke-color="#c2b3a9" draw:stroke-linejoin="miter" svg:stroke-opacity="100.0%" svg:stroke-width="0.26458332mm"/>
    </style:style>
    <style:style style:family="graphic" style:name="style-995">
      <style:graphic-properties draw:fill="solid" draw:fill-color="#a59780" draw:opacity="100.0%" draw:stroke="solid" svg:stroke-color="#a59780" draw:stroke-linejoin="miter" svg:stroke-opacity="100.0%" svg:stroke-width="0.26458332mm"/>
    </style:style>
    <style:style style:family="graphic" style:name="style-996">
      <style:graphic-properties draw:fill="solid" draw:fill-color="#b1a493" draw:opacity="100.0%" draw:stroke="solid" svg:stroke-color="#b1a493" draw:stroke-linejoin="miter" svg:stroke-opacity="100.0%" svg:stroke-width="0.26458332mm"/>
    </style:style>
    <style:style style:family="graphic" style:name="style-997">
      <style:graphic-properties draw:fill="solid" draw:fill-color="#af9f89" draw:opacity="100.0%" draw:stroke="solid" svg:stroke-color="#af9f89" draw:stroke-linejoin="miter" svg:stroke-opacity="100.0%" svg:stroke-width="0.26458332mm"/>
    </style:style>
    <style:style style:family="graphic" style:name="style-998">
      <style:graphic-properties draw:fill="solid" draw:fill-color="#584836" draw:opacity="100.0%" draw:stroke="solid" svg:stroke-color="#584836" draw:stroke-linejoin="miter" svg:stroke-opacity="100.0%" svg:stroke-width="0.26458332mm"/>
    </style:style>
    <style:style style:family="graphic" style:name="style-999">
      <style:graphic-properties draw:fill="solid" draw:fill-color="#af9e8a" draw:opacity="100.0%" draw:stroke="solid" svg:stroke-color="#af9e8a" draw:stroke-linejoin="miter" svg:stroke-opacity="100.0%" svg:stroke-width="0.26458332mm"/>
    </style:style>
    <style:style style:family="graphic" style:name="style-1000">
      <style:graphic-properties draw:fill="solid" draw:fill-color="#cdbbb7" draw:opacity="100.0%" draw:stroke="solid" svg:stroke-color="#cdbbb7" draw:stroke-linejoin="miter" svg:stroke-opacity="100.0%" svg:stroke-width="0.26458332mm"/>
    </style:style>
    <style:style style:family="graphic" style:name="style-1001">
      <style:graphic-properties draw:fill="solid" draw:fill-color="#584835" draw:opacity="100.0%" draw:stroke="solid" svg:stroke-color="#584835" draw:stroke-linejoin="miter" svg:stroke-opacity="100.0%" svg:stroke-width="0.26458332mm"/>
    </style:style>
    <style:style style:family="graphic" style:name="style-1002">
      <style:graphic-properties draw:fill="solid" draw:fill-color="#e1d5d9" draw:opacity="100.0%" draw:stroke="solid" svg:stroke-color="#e1d5d9" draw:stroke-linejoin="miter" svg:stroke-opacity="100.0%" svg:stroke-width="0.26458332mm"/>
    </style:style>
    <style:style style:family="graphic" style:name="style-1003">
      <style:graphic-properties draw:fill="solid" draw:fill-color="#dbcfce" draw:opacity="100.0%" draw:stroke="solid" svg:stroke-color="#dbcfce" draw:stroke-linejoin="miter" svg:stroke-opacity="100.0%" svg:stroke-width="0.26458332mm"/>
    </style:style>
    <style:style style:family="graphic" style:name="style-1004">
      <style:graphic-properties draw:fill="solid" draw:fill-color="#998c74" draw:opacity="100.0%" draw:stroke="solid" svg:stroke-color="#998c74" draw:stroke-linejoin="miter" svg:stroke-opacity="100.0%" svg:stroke-width="0.26458332mm"/>
    </style:style>
    <style:style style:family="graphic" style:name="style-1005">
      <style:graphic-properties draw:fill="solid" draw:fill-color="#9f9382" draw:opacity="100.0%" draw:stroke="solid" svg:stroke-color="#9f9382" draw:stroke-linejoin="miter" svg:stroke-opacity="100.0%" svg:stroke-width="0.26458332mm"/>
    </style:style>
    <style:style style:family="graphic" style:name="style-1006">
      <style:graphic-properties draw:fill="solid" draw:fill-color="#b7a99b" draw:opacity="100.0%" draw:stroke="solid" svg:stroke-color="#b7a99b" draw:stroke-linejoin="miter" svg:stroke-opacity="100.0%" svg:stroke-width="0.26458332mm"/>
    </style:style>
    <style:style style:family="graphic" style:name="style-1007">
      <style:graphic-properties draw:fill="solid" draw:fill-color="#c3b4aa" draw:opacity="100.0%" draw:stroke="solid" svg:stroke-color="#c3b4aa" draw:stroke-linejoin="miter" svg:stroke-opacity="100.0%" svg:stroke-width="0.26458332mm"/>
    </style:style>
    <style:style style:family="graphic" style:name="style-1008">
      <style:graphic-properties draw:fill="solid" draw:fill-color="#76664f" draw:opacity="100.0%" draw:stroke="solid" svg:stroke-color="#76664f" draw:stroke-linejoin="miter" svg:stroke-opacity="100.0%" svg:stroke-width="0.26458332mm"/>
    </style:style>
    <style:style style:family="graphic" style:name="style-1009">
      <style:graphic-properties draw:fill="solid" draw:fill-color="#9a8b73" draw:opacity="100.0%" draw:stroke="solid" svg:stroke-color="#9a8b73" draw:stroke-linejoin="miter" svg:stroke-opacity="100.0%" svg:stroke-width="0.26458332mm"/>
    </style:style>
    <style:style style:family="graphic" style:name="style-1010">
      <style:graphic-properties draw:fill="solid" draw:fill-color="#887a60" draw:opacity="100.0%" draw:stroke="solid" svg:stroke-color="#887a60" draw:stroke-linejoin="miter" svg:stroke-opacity="100.0%" svg:stroke-width="0.26458332mm"/>
    </style:style>
    <style:style style:family="graphic" style:name="style-1011">
      <style:graphic-properties draw:fill="solid" draw:fill-color="#85775e" draw:opacity="100.0%" draw:stroke="solid" svg:stroke-color="#85775e" draw:stroke-linejoin="miter" svg:stroke-opacity="100.0%" svg:stroke-width="0.26458332mm"/>
    </style:style>
    <style:style style:family="graphic" style:name="style-1012">
      <style:graphic-properties draw:fill="solid" draw:fill-color="#584b39" draw:opacity="100.0%" draw:stroke="solid" svg:stroke-color="#584b39" draw:stroke-linejoin="miter" svg:stroke-opacity="100.0%" svg:stroke-width="0.26458332mm"/>
    </style:style>
    <style:style style:family="graphic" style:name="style-1013">
      <style:graphic-properties draw:fill="solid" draw:fill-color="#5a4c38" draw:opacity="100.0%" draw:stroke="solid" svg:stroke-color="#5a4c38" draw:stroke-linejoin="miter" svg:stroke-opacity="100.0%" svg:stroke-width="0.26458332mm"/>
    </style:style>
    <style:style style:family="graphic" style:name="style-1014">
      <style:graphic-properties draw:fill="solid" draw:fill-color="#c8b8b0" draw:opacity="100.0%" draw:stroke="solid" svg:stroke-color="#c8b8b0" draw:stroke-linejoin="miter" svg:stroke-opacity="100.0%" svg:stroke-width="0.26458332mm"/>
    </style:style>
    <style:style style:family="graphic" style:name="style-1015">
      <style:graphic-properties draw:fill="solid" draw:fill-color="#74624a" draw:opacity="100.0%" draw:stroke="solid" svg:stroke-color="#74624a" draw:stroke-linejoin="miter" svg:stroke-opacity="100.0%" svg:stroke-width="0.26458332mm"/>
    </style:style>
    <style:style style:family="graphic" style:name="style-1016">
      <style:graphic-properties draw:fill="solid" draw:fill-color="#ab9e8c" draw:opacity="100.0%" draw:stroke="solid" svg:stroke-color="#ab9e8c" draw:stroke-linejoin="miter" svg:stroke-opacity="100.0%" svg:stroke-width="0.26458332mm"/>
    </style:style>
    <style:style style:family="graphic" style:name="style-1017">
      <style:graphic-properties draw:fill="solid" draw:fill-color="#9e9079" draw:opacity="100.0%" draw:stroke="solid" svg:stroke-color="#9e9079" draw:stroke-linejoin="miter" svg:stroke-opacity="100.0%" svg:stroke-width="0.26458332mm"/>
    </style:style>
    <style:style style:family="graphic" style:name="style-1018">
      <style:graphic-properties draw:fill="solid" draw:fill-color="#d6c8c6" draw:opacity="100.0%" draw:stroke="solid" svg:stroke-color="#d6c8c6" draw:stroke-linejoin="miter" svg:stroke-opacity="100.0%" svg:stroke-width="0.26458332mm"/>
    </style:style>
    <style:style style:family="graphic" style:name="style-1019">
      <style:graphic-properties draw:fill="solid" draw:fill-color="#8d8168" draw:opacity="100.0%" draw:stroke="solid" svg:stroke-color="#8d8168" draw:stroke-linejoin="miter" svg:stroke-opacity="100.0%" svg:stroke-width="0.26458332mm"/>
    </style:style>
    <style:style style:family="graphic" style:name="style-1020">
      <style:graphic-properties draw:fill="solid" draw:fill-color="#635140" draw:opacity="100.0%" draw:stroke="solid" svg:stroke-color="#635140" draw:stroke-linejoin="miter" svg:stroke-opacity="100.0%" svg:stroke-width="0.26458332mm"/>
    </style:style>
    <style:style style:family="graphic" style:name="style-1021">
      <style:graphic-properties draw:fill="solid" draw:fill-color="#c7b7ad" draw:opacity="100.0%" draw:stroke="solid" svg:stroke-color="#c7b7ad" draw:stroke-linejoin="miter" svg:stroke-opacity="100.0%" svg:stroke-width="0.26458332mm"/>
    </style:style>
    <style:style style:family="graphic" style:name="style-1022">
      <style:graphic-properties draw:fill="solid" draw:fill-color="#9b8f7b" draw:opacity="100.0%" draw:stroke="solid" svg:stroke-color="#9b8f7b" draw:stroke-linejoin="miter" svg:stroke-opacity="100.0%" svg:stroke-width="0.26458332mm"/>
    </style:style>
    <style:style style:family="graphic" style:name="style-1023">
      <style:graphic-properties draw:fill="solid" draw:fill-color="#5f4837" draw:opacity="100.0%" draw:stroke="solid" svg:stroke-color="#5f4837" draw:stroke-linejoin="miter" svg:stroke-opacity="100.0%" svg:stroke-width="0.26458332mm"/>
    </style:style>
    <style:style style:family="graphic" style:name="style-1024">
      <style:graphic-properties draw:fill="solid" draw:fill-color="#a39887" draw:opacity="100.0%" draw:stroke="solid" svg:stroke-color="#a39887" draw:stroke-linejoin="miter" svg:stroke-opacity="100.0%" svg:stroke-width="0.26458332mm"/>
    </style:style>
    <style:style style:family="graphic" style:name="style-1025">
      <style:graphic-properties draw:fill="solid" draw:fill-color="#998d78" draw:opacity="100.0%" draw:stroke="solid" svg:stroke-color="#998d78" draw:stroke-linejoin="miter" svg:stroke-opacity="100.0%" svg:stroke-width="0.26458332mm"/>
    </style:style>
    <style:style style:family="graphic" style:name="style-1026">
      <style:graphic-properties draw:fill="solid" draw:fill-color="#d8c9c7" draw:opacity="100.0%" draw:stroke="solid" svg:stroke-color="#d8c9c7" draw:stroke-linejoin="miter" svg:stroke-opacity="100.0%" svg:stroke-width="0.26458332mm"/>
    </style:style>
    <style:style style:family="graphic" style:name="style-1027">
      <style:graphic-properties draw:fill="solid" draw:fill-color="#6a5340" draw:opacity="100.0%" draw:stroke="solid" svg:stroke-color="#6a5340" draw:stroke-linejoin="miter" svg:stroke-opacity="100.0%" svg:stroke-width="0.26458332mm"/>
    </style:style>
    <style:style style:family="graphic" style:name="style-1028">
      <style:graphic-properties draw:fill="solid" draw:fill-color="#a89a83" draw:opacity="100.0%" draw:stroke="solid" svg:stroke-color="#a89a83" draw:stroke-linejoin="miter" svg:stroke-opacity="100.0%" svg:stroke-width="0.26458332mm"/>
    </style:style>
    <style:style style:family="graphic" style:name="style-1029">
      <style:graphic-properties draw:fill="solid" draw:fill-color="#89785f" draw:opacity="100.0%" draw:stroke="solid" svg:stroke-color="#89785f" draw:stroke-linejoin="miter" svg:stroke-opacity="100.0%" svg:stroke-width="0.26458332mm"/>
    </style:style>
    <style:style style:family="graphic" style:name="style-1030">
      <style:graphic-properties draw:fill="solid" draw:fill-color="#695b45" draw:opacity="100.0%" draw:stroke="solid" svg:stroke-color="#695b45" draw:stroke-linejoin="miter" svg:stroke-opacity="100.0%" svg:stroke-width="0.26458332mm"/>
    </style:style>
    <style:style style:family="graphic" style:name="style-1031">
      <style:graphic-properties draw:fill="solid" draw:fill-color="#837661" draw:opacity="100.0%" draw:stroke="solid" svg:stroke-color="#837661" draw:stroke-linejoin="miter" svg:stroke-opacity="100.0%" svg:stroke-width="0.26458332mm"/>
    </style:style>
    <style:style style:family="graphic" style:name="style-1032">
      <style:graphic-properties draw:fill="solid" draw:fill-color="#d9cac7" draw:opacity="100.0%" draw:stroke="solid" svg:stroke-color="#d9cac7" draw:stroke-linejoin="miter" svg:stroke-opacity="100.0%" svg:stroke-width="0.26458332mm"/>
    </style:style>
    <style:style style:family="graphic" style:name="style-1033">
      <style:graphic-properties draw:fill="solid" draw:fill-color="#b7a99a" draw:opacity="100.0%" draw:stroke="solid" svg:stroke-color="#b7a99a" draw:stroke-linejoin="miter" svg:stroke-opacity="100.0%" svg:stroke-width="0.26458332mm"/>
    </style:style>
    <style:style style:family="graphic" style:name="style-1034">
      <style:graphic-properties draw:fill="solid" draw:fill-color="#645441" draw:opacity="100.0%" draw:stroke="solid" svg:stroke-color="#645441" draw:stroke-linejoin="miter" svg:stroke-opacity="100.0%" svg:stroke-width="0.26458332mm"/>
    </style:style>
    <style:style style:family="graphic" style:name="style-1035">
      <style:graphic-properties draw:fill="solid" draw:fill-color="#b8a999" draw:opacity="100.0%" draw:stroke="solid" svg:stroke-color="#b8a999" draw:stroke-linejoin="miter" svg:stroke-opacity="100.0%" svg:stroke-width="0.26458332mm"/>
    </style:style>
    <style:style style:family="graphic" style:name="style-1036">
      <style:graphic-properties draw:fill="solid" draw:fill-color="#c1b0a3" draw:opacity="100.0%" draw:stroke="solid" svg:stroke-color="#c1b0a3" draw:stroke-linejoin="miter" svg:stroke-opacity="100.0%" svg:stroke-width="0.26458332mm"/>
    </style:style>
    <style:style style:family="graphic" style:name="style-1037">
      <style:graphic-properties draw:fill="solid" draw:fill-color="#b7aa9d" draw:opacity="100.0%" draw:stroke="solid" svg:stroke-color="#b7aa9d" draw:stroke-linejoin="miter" svg:stroke-opacity="100.0%" svg:stroke-width="0.26458332mm"/>
    </style:style>
    <style:style style:family="graphic" style:name="style-1038">
      <style:graphic-properties draw:fill="solid" draw:fill-color="#e2d8dc" draw:opacity="100.0%" draw:stroke="solid" svg:stroke-color="#e2d8dc" draw:stroke-linejoin="miter" svg:stroke-opacity="100.0%" svg:stroke-width="0.26458332mm"/>
    </style:style>
    <style:style style:family="graphic" style:name="style-1039">
      <style:graphic-properties draw:fill="solid" draw:fill-color="#84745c" draw:opacity="100.0%" draw:stroke="solid" svg:stroke-color="#84745c" draw:stroke-linejoin="miter" svg:stroke-opacity="100.0%" svg:stroke-width="0.26458332mm"/>
    </style:style>
    <style:style style:family="graphic" style:name="style-1040">
      <style:graphic-properties draw:fill="solid" draw:fill-color="#baaa9c" draw:opacity="100.0%" draw:stroke="solid" svg:stroke-color="#baaa9c" draw:stroke-linejoin="miter" svg:stroke-opacity="100.0%" svg:stroke-width="0.26458332mm"/>
    </style:style>
    <style:style style:family="graphic" style:name="style-1041">
      <style:graphic-properties draw:fill="solid" draw:fill-color="#867967" draw:opacity="100.0%" draw:stroke="solid" svg:stroke-color="#867967" draw:stroke-linejoin="miter" svg:stroke-opacity="100.0%" svg:stroke-width="0.26458332mm"/>
    </style:style>
    <style:style style:family="graphic" style:name="style-1042">
      <style:graphic-properties draw:fill="solid" draw:fill-color="#ab9e8a" draw:opacity="100.0%" draw:stroke="solid" svg:stroke-color="#ab9e8a" draw:stroke-linejoin="miter" svg:stroke-opacity="100.0%" svg:stroke-width="0.26458332mm"/>
    </style:style>
    <style:style style:family="graphic" style:name="style-1043">
      <style:graphic-properties draw:fill="solid" draw:fill-color="#cab8af" draw:opacity="100.0%" draw:stroke="solid" svg:stroke-color="#cab8af" draw:stroke-linejoin="miter" svg:stroke-opacity="100.0%" svg:stroke-width="0.26458332mm"/>
    </style:style>
    <style:style style:family="graphic" style:name="style-1044">
      <style:graphic-properties draw:fill="solid" draw:fill-color="#c0b0a5" draw:opacity="100.0%" draw:stroke="solid" svg:stroke-color="#c0b0a5" draw:stroke-linejoin="miter" svg:stroke-opacity="100.0%" svg:stroke-width="0.26458332mm"/>
    </style:style>
    <style:style style:family="graphic" style:name="style-1045">
      <style:graphic-properties draw:fill="solid" draw:fill-color="#cfc0bb" draw:opacity="100.0%" draw:stroke="solid" svg:stroke-color="#cfc0bb" draw:stroke-linejoin="miter" svg:stroke-opacity="100.0%" svg:stroke-width="0.26458332mm"/>
    </style:style>
    <style:style style:family="graphic" style:name="style-1046">
      <style:graphic-properties draw:fill="solid" draw:fill-color="#8e7e68" draw:opacity="100.0%" draw:stroke="solid" svg:stroke-color="#8e7e68" draw:stroke-linejoin="miter" svg:stroke-opacity="100.0%" svg:stroke-width="0.26458332mm"/>
    </style:style>
    <style:style style:family="graphic" style:name="style-1047">
      <style:graphic-properties draw:fill="solid" draw:fill-color="#948871" draw:opacity="100.0%" draw:stroke="solid" svg:stroke-color="#948871" draw:stroke-linejoin="miter" svg:stroke-opacity="100.0%" svg:stroke-width="0.26458332mm"/>
    </style:style>
    <style:style style:family="graphic" style:name="style-1048">
      <style:graphic-properties draw:fill="solid" draw:fill-color="#d9c7c4" draw:opacity="100.0%" draw:stroke="solid" svg:stroke-color="#d9c7c4" draw:stroke-linejoin="miter" svg:stroke-opacity="100.0%" svg:stroke-width="0.26458332mm"/>
    </style:style>
    <style:style style:family="graphic" style:name="style-1049">
      <style:graphic-properties draw:fill="solid" draw:fill-color="#eae5e7" draw:opacity="100.0%" draw:stroke="solid" svg:stroke-color="#eae5e7" draw:stroke-linejoin="miter" svg:stroke-opacity="100.0%" svg:stroke-width="0.26458332mm"/>
    </style:style>
    <style:style style:family="graphic" style:name="style-1050">
      <style:graphic-properties draw:fill="solid" draw:fill-color="#d6cacb" draw:opacity="100.0%" draw:stroke="solid" svg:stroke-color="#d6cacb" draw:stroke-linejoin="miter" svg:stroke-opacity="100.0%" svg:stroke-width="0.26458332mm"/>
    </style:style>
    <style:style style:family="graphic" style:name="style-1051">
      <style:graphic-properties draw:fill="solid" draw:fill-color="#a79b8f" draw:opacity="100.0%" draw:stroke="solid" svg:stroke-color="#a79b8f" draw:stroke-linejoin="miter" svg:stroke-opacity="100.0%" svg:stroke-width="0.26458332mm"/>
    </style:style>
    <style:style style:family="graphic" style:name="style-1052">
      <style:graphic-properties draw:fill="solid" draw:fill-color="#ddd1d2" draw:opacity="100.0%" draw:stroke="solid" svg:stroke-color="#ddd1d2" draw:stroke-linejoin="miter" svg:stroke-opacity="100.0%" svg:stroke-width="0.26458332mm"/>
    </style:style>
    <style:style style:family="graphic" style:name="style-1053">
      <style:graphic-properties draw:fill="solid" draw:fill-color="#6e604b" draw:opacity="100.0%" draw:stroke="solid" svg:stroke-color="#6e604b" draw:stroke-linejoin="miter" svg:stroke-opacity="100.0%" svg:stroke-width="0.26458332mm"/>
    </style:style>
    <style:style style:family="graphic" style:name="style-1054">
      <style:graphic-properties draw:fill="solid" draw:fill-color="#604937" draw:opacity="100.0%" draw:stroke="solid" svg:stroke-color="#604937" draw:stroke-linejoin="miter" svg:stroke-opacity="100.0%" svg:stroke-width="0.26458332mm"/>
    </style:style>
    <style:style style:family="graphic" style:name="style-1055">
      <style:graphic-properties draw:fill="solid" draw:fill-color="#b7aa98" draw:opacity="100.0%" draw:stroke="solid" svg:stroke-color="#b7aa98" draw:stroke-linejoin="miter" svg:stroke-opacity="100.0%" svg:stroke-width="0.26458332mm"/>
    </style:style>
    <style:style style:family="graphic" style:name="style-1056">
      <style:graphic-properties draw:fill="solid" draw:fill-color="#d1baac" draw:opacity="100.0%" draw:stroke="solid" svg:stroke-color="#d1baac" draw:stroke-linejoin="miter" svg:stroke-opacity="100.0%" svg:stroke-width="0.26458332mm"/>
    </style:style>
    <style:style style:family="graphic" style:name="style-1057">
      <style:graphic-properties draw:fill="solid" draw:fill-color="#e4d7d4" draw:opacity="100.0%" draw:stroke="solid" svg:stroke-color="#e4d7d4" draw:stroke-linejoin="miter" svg:stroke-opacity="100.0%" svg:stroke-width="0.26458332mm"/>
    </style:style>
    <style:style style:family="graphic" style:name="style-1058">
      <style:graphic-properties draw:fill="solid" draw:fill-color="#e7dddc" draw:opacity="100.0%" draw:stroke="solid" svg:stroke-color="#e7dddc" draw:stroke-linejoin="miter" svg:stroke-opacity="100.0%" svg:stroke-width="0.26458332mm"/>
    </style:style>
    <style:style style:family="graphic" style:name="style-1059">
      <style:graphic-properties draw:fill="solid" draw:fill-color="#877961" draw:opacity="100.0%" draw:stroke="solid" svg:stroke-color="#877961" draw:stroke-linejoin="miter" svg:stroke-opacity="100.0%" svg:stroke-width="0.26458332mm"/>
    </style:style>
    <style:style style:family="graphic" style:name="style-1060">
      <style:graphic-properties draw:fill="solid" draw:fill-color="#dbc9c5" draw:opacity="100.0%" draw:stroke="solid" svg:stroke-color="#dbc9c5" draw:stroke-linejoin="miter" svg:stroke-opacity="100.0%" svg:stroke-width="0.26458332mm"/>
    </style:style>
    <style:style style:family="graphic" style:name="style-1061">
      <style:graphic-properties draw:fill="solid" draw:fill-color="#644f3e" draw:opacity="100.0%" draw:stroke="solid" svg:stroke-color="#644f3e" draw:stroke-linejoin="miter" svg:stroke-opacity="100.0%" svg:stroke-width="0.26458332mm"/>
    </style:style>
    <style:style style:family="graphic" style:name="style-1062">
      <style:graphic-properties draw:fill="solid" draw:fill-color="#a4967e" draw:opacity="100.0%" draw:stroke="solid" svg:stroke-color="#a4967e" draw:stroke-linejoin="miter" svg:stroke-opacity="100.0%" svg:stroke-width="0.26458332mm"/>
    </style:style>
    <style:style style:family="graphic" style:name="style-1063">
      <style:graphic-properties draw:fill="solid" draw:fill-color="#746752" draw:opacity="100.0%" draw:stroke="solid" svg:stroke-color="#746752" draw:stroke-linejoin="miter" svg:stroke-opacity="100.0%" svg:stroke-width="0.26458332mm"/>
    </style:style>
    <style:style style:family="graphic" style:name="style-1064">
      <style:graphic-properties draw:fill="solid" draw:fill-color="#d1c6c5" draw:opacity="100.0%" draw:stroke="solid" svg:stroke-color="#d1c6c5" draw:stroke-linejoin="miter" svg:stroke-opacity="100.0%" svg:stroke-width="0.26458332mm"/>
    </style:style>
    <style:style style:family="graphic" style:name="style-1065">
      <style:graphic-properties draw:fill="solid" draw:fill-color="#ada190" draw:opacity="100.0%" draw:stroke="solid" svg:stroke-color="#ada190" draw:stroke-linejoin="miter" svg:stroke-opacity="100.0%" svg:stroke-width="0.26458332mm"/>
    </style:style>
    <style:style style:family="graphic" style:name="style-1066">
      <style:graphic-properties draw:fill="solid" draw:fill-color="#e2d6d5" draw:opacity="100.0%" draw:stroke="solid" svg:stroke-color="#e2d6d5" draw:stroke-linejoin="miter" svg:stroke-opacity="100.0%" svg:stroke-width="0.26458332mm"/>
    </style:style>
    <style:style style:family="graphic" style:name="style-1067">
      <style:graphic-properties draw:fill="solid" draw:fill-color="#a99c88" draw:opacity="100.0%" draw:stroke="solid" svg:stroke-color="#a99c88" draw:stroke-linejoin="miter" svg:stroke-opacity="100.0%" svg:stroke-width="0.26458332mm"/>
    </style:style>
    <style:style style:family="graphic" style:name="style-1068">
      <style:graphic-properties draw:fill="solid" draw:fill-color="#a79a8a" draw:opacity="100.0%" draw:stroke="solid" svg:stroke-color="#a79a8a" draw:stroke-linejoin="miter" svg:stroke-opacity="100.0%" svg:stroke-width="0.26458332mm"/>
    </style:style>
    <style:style style:family="graphic" style:name="style-1069">
      <style:graphic-properties draw:fill="solid" draw:fill-color="#e7dee0" draw:opacity="100.0%" draw:stroke="solid" svg:stroke-color="#e7dee0" draw:stroke-linejoin="miter" svg:stroke-opacity="100.0%" svg:stroke-width="0.26458332mm"/>
    </style:style>
    <style:style style:family="graphic" style:name="style-1070">
      <style:graphic-properties draw:fill="solid" draw:fill-color="#8d7f67" draw:opacity="100.0%" draw:stroke="solid" svg:stroke-color="#8d7f67" draw:stroke-linejoin="miter" svg:stroke-opacity="100.0%" svg:stroke-width="0.26458332mm"/>
    </style:style>
    <style:style style:family="graphic" style:name="style-1071">
      <style:graphic-properties draw:fill="solid" draw:fill-color="#95876d" draw:opacity="100.0%" draw:stroke="solid" svg:stroke-color="#95876d" draw:stroke-linejoin="miter" svg:stroke-opacity="100.0%" svg:stroke-width="0.26458332mm"/>
    </style:style>
    <style:style style:family="graphic" style:name="style-1072">
      <style:graphic-properties draw:fill="solid" draw:fill-color="#7b6b53" draw:opacity="100.0%" draw:stroke="solid" svg:stroke-color="#7b6b53" draw:stroke-linejoin="miter" svg:stroke-opacity="100.0%" svg:stroke-width="0.26458332mm"/>
    </style:style>
    <style:style style:family="graphic" style:name="style-1073">
      <style:graphic-properties draw:fill="solid" draw:fill-color="#b2a697" draw:opacity="100.0%" draw:stroke="solid" svg:stroke-color="#b2a697" draw:stroke-linejoin="miter" svg:stroke-opacity="100.0%" svg:stroke-width="0.26458332mm"/>
    </style:style>
    <style:style style:family="graphic" style:name="style-1074">
      <style:graphic-properties draw:fill="solid" draw:fill-color="#daccc9" draw:opacity="100.0%" draw:stroke="solid" svg:stroke-color="#daccc9" draw:stroke-linejoin="miter" svg:stroke-opacity="100.0%" svg:stroke-width="0.26458332mm"/>
    </style:style>
    <style:style style:family="graphic" style:name="style-1075">
      <style:graphic-properties draw:fill="solid" draw:fill-color="#9d8f76" draw:opacity="100.0%" draw:stroke="solid" svg:stroke-color="#9d8f76" draw:stroke-linejoin="miter" svg:stroke-opacity="100.0%" svg:stroke-width="0.26458332mm"/>
    </style:style>
    <style:style style:family="graphic" style:name="style-1076">
      <style:graphic-properties draw:fill="solid" draw:fill-color="#9a8c75" draw:opacity="100.0%" draw:stroke="solid" svg:stroke-color="#9a8c75" draw:stroke-linejoin="miter" svg:stroke-opacity="100.0%" svg:stroke-width="0.26458332mm"/>
    </style:style>
    <style:style style:family="graphic" style:name="style-1077">
      <style:graphic-properties draw:fill="solid" draw:fill-color="#ac9d8b" draw:opacity="100.0%" draw:stroke="solid" svg:stroke-color="#ac9d8b" draw:stroke-linejoin="miter" svg:stroke-opacity="100.0%" svg:stroke-width="0.26458332mm"/>
    </style:style>
    <style:style style:family="graphic" style:name="style-1078">
      <style:graphic-properties draw:fill="solid" draw:fill-color="#e7e1e3" draw:opacity="100.0%" draw:stroke="solid" svg:stroke-color="#e7e1e3" draw:stroke-linejoin="miter" svg:stroke-opacity="100.0%" svg:stroke-width="0.26458332mm"/>
    </style:style>
    <style:style style:family="graphic" style:name="style-1079">
      <style:graphic-properties draw:fill="solid" draw:fill-color="#e2d4d7" draw:opacity="100.0%" draw:stroke="solid" svg:stroke-color="#e2d4d7" draw:stroke-linejoin="miter" svg:stroke-opacity="100.0%" svg:stroke-width="0.26458332mm"/>
    </style:style>
    <style:style style:family="graphic" style:name="style-1080">
      <style:graphic-properties draw:fill="solid" draw:fill-color="#7d6e5a" draw:opacity="100.0%" draw:stroke="solid" svg:stroke-color="#7d6e5a" draw:stroke-linejoin="miter" svg:stroke-opacity="100.0%" svg:stroke-width="0.26458332mm"/>
    </style:style>
    <style:style style:family="graphic" style:name="style-1081">
      <style:graphic-properties draw:fill="solid" draw:fill-color="#6e604b" draw:opacity="100.0%" draw:stroke="solid" svg:stroke-color="#6e604b" draw:stroke-linejoin="miter" svg:stroke-opacity="100.0%" svg:stroke-width="0.26458332mm"/>
    </style:style>
    <style:style style:family="graphic" style:name="style-1082">
      <style:graphic-properties draw:fill="solid" draw:fill-color="#baa895" draw:opacity="100.0%" draw:stroke="solid" svg:stroke-color="#baa895" draw:stroke-linejoin="miter" svg:stroke-opacity="100.0%" svg:stroke-width="0.26458332mm"/>
    </style:style>
    <style:style style:family="graphic" style:name="style-1083">
      <style:graphic-properties draw:fill="solid" draw:fill-color="#cbc1c2" draw:opacity="100.0%" draw:stroke="solid" svg:stroke-color="#cbc1c2" draw:stroke-linejoin="miter" svg:stroke-opacity="100.0%" svg:stroke-width="0.26458332mm"/>
    </style:style>
    <style:style style:family="graphic" style:name="style-1084">
      <style:graphic-properties draw:fill="solid" draw:fill-color="#c9b5ac" draw:opacity="100.0%" draw:stroke="solid" svg:stroke-color="#c9b5ac" draw:stroke-linejoin="miter" svg:stroke-opacity="100.0%" svg:stroke-width="0.26458332mm"/>
    </style:style>
    <style:style style:family="graphic" style:name="style-1085">
      <style:graphic-properties draw:fill="solid" draw:fill-color="#776b57" draw:opacity="100.0%" draw:stroke="solid" svg:stroke-color="#776b57" draw:stroke-linejoin="miter" svg:stroke-opacity="100.0%" svg:stroke-width="0.26458332mm"/>
    </style:style>
    <style:style style:family="graphic" style:name="style-1086">
      <style:graphic-properties draw:fill="solid" draw:fill-color="#84745b" draw:opacity="100.0%" draw:stroke="solid" svg:stroke-color="#84745b" draw:stroke-linejoin="miter" svg:stroke-opacity="100.0%" svg:stroke-width="0.26458332mm"/>
    </style:style>
    <style:style style:family="graphic" style:name="style-1087">
      <style:graphic-properties draw:fill="solid" draw:fill-color="#86785f" draw:opacity="100.0%" draw:stroke="solid" svg:stroke-color="#86785f" draw:stroke-linejoin="miter" svg:stroke-opacity="100.0%" svg:stroke-width="0.26458332mm"/>
    </style:style>
    <style:style style:family="graphic" style:name="style-1088">
      <style:graphic-properties draw:fill="solid" draw:fill-color="#c4b4a9" draw:opacity="100.0%" draw:stroke="solid" svg:stroke-color="#c4b4a9" draw:stroke-linejoin="miter" svg:stroke-opacity="100.0%" svg:stroke-width="0.26458332mm"/>
    </style:style>
    <style:style style:family="graphic" style:name="style-1089">
      <style:graphic-properties draw:fill="solid" draw:fill-color="#bbaca0" draw:opacity="100.0%" draw:stroke="solid" svg:stroke-color="#bbaca0" draw:stroke-linejoin="miter" svg:stroke-opacity="100.0%" svg:stroke-width="0.26458332mm"/>
    </style:style>
    <style:style style:family="graphic" style:name="style-1090">
      <style:graphic-properties draw:fill="solid" draw:fill-color="#6e5f47" draw:opacity="100.0%" draw:stroke="solid" svg:stroke-color="#6e5f47" draw:stroke-linejoin="miter" svg:stroke-opacity="100.0%" svg:stroke-width="0.26458332mm"/>
    </style:style>
    <style:style style:family="graphic" style:name="style-1091">
      <style:graphic-properties draw:fill="solid" draw:fill-color="#8b7d65" draw:opacity="100.0%" draw:stroke="solid" svg:stroke-color="#8b7d65" draw:stroke-linejoin="miter" svg:stroke-opacity="100.0%" svg:stroke-width="0.26458332mm"/>
    </style:style>
    <style:style style:family="graphic" style:name="style-1092">
      <style:graphic-properties draw:fill="solid" draw:fill-color="#dbccd1" draw:opacity="100.0%" draw:stroke="solid" svg:stroke-color="#dbccd1" draw:stroke-linejoin="miter" svg:stroke-opacity="100.0%" svg:stroke-width="0.26458332mm"/>
    </style:style>
    <style:style style:family="graphic" style:name="style-1093">
      <style:graphic-properties draw:fill="solid" draw:fill-color="#9b8f76" draw:opacity="100.0%" draw:stroke="solid" svg:stroke-color="#9b8f76" draw:stroke-linejoin="miter" svg:stroke-opacity="100.0%" svg:stroke-width="0.26458332mm"/>
    </style:style>
    <style:style style:family="graphic" style:name="style-1094">
      <style:graphic-properties draw:fill="solid" draw:fill-color="#d8c6c3" draw:opacity="100.0%" draw:stroke="solid" svg:stroke-color="#d8c6c3" draw:stroke-linejoin="miter" svg:stroke-opacity="100.0%" svg:stroke-width="0.26458332mm"/>
    </style:style>
    <style:style style:family="graphic" style:name="style-1095">
      <style:graphic-properties draw:fill="solid" draw:fill-color="#d9cacf" draw:opacity="100.0%" draw:stroke="solid" svg:stroke-color="#d9cacf" draw:stroke-linejoin="miter" svg:stroke-opacity="100.0%" svg:stroke-width="0.26458332mm"/>
    </style:style>
    <style:style style:family="graphic" style:name="style-1096">
      <style:graphic-properties draw:fill="solid" draw:fill-color="#b6a99d" draw:opacity="100.0%" draw:stroke="solid" svg:stroke-color="#b6a99d" draw:stroke-linejoin="miter" svg:stroke-opacity="100.0%" svg:stroke-width="0.26458332mm"/>
    </style:style>
    <style:style style:family="graphic" style:name="style-1097">
      <style:graphic-properties draw:fill="solid" draw:fill-color="#a0937e" draw:opacity="100.0%" draw:stroke="solid" svg:stroke-color="#a0937e" draw:stroke-linejoin="miter" svg:stroke-opacity="100.0%" svg:stroke-width="0.26458332mm"/>
    </style:style>
    <style:style style:family="graphic" style:name="style-1098">
      <style:graphic-properties draw:fill="solid" draw:fill-color="#705d4c" draw:opacity="100.0%" draw:stroke="solid" svg:stroke-color="#705d4c" draw:stroke-linejoin="miter" svg:stroke-opacity="100.0%" svg:stroke-width="0.26458332mm"/>
    </style:style>
    <style:style style:family="graphic" style:name="style-1099">
      <style:graphic-properties draw:fill="solid" draw:fill-color="#aea18f" draw:opacity="100.0%" draw:stroke="solid" svg:stroke-color="#aea18f" draw:stroke-linejoin="miter" svg:stroke-opacity="100.0%" svg:stroke-width="0.26458332mm"/>
    </style:style>
    <style:style style:family="graphic" style:name="style-1100">
      <style:graphic-properties draw:fill="solid" draw:fill-color="#a2957f" draw:opacity="100.0%" draw:stroke="solid" svg:stroke-color="#a2957f" draw:stroke-linejoin="miter" svg:stroke-opacity="100.0%" svg:stroke-width="0.26458332mm"/>
    </style:style>
    <style:style style:family="graphic" style:name="style-1101">
      <style:graphic-properties draw:fill="solid" draw:fill-color="#afa18e" draw:opacity="100.0%" draw:stroke="solid" svg:stroke-color="#afa18e" draw:stroke-linejoin="miter" svg:stroke-opacity="100.0%" svg:stroke-width="0.26458332mm"/>
    </style:style>
    <style:style style:family="graphic" style:name="style-1102">
      <style:graphic-properties draw:fill="solid" draw:fill-color="#ac9c87" draw:opacity="100.0%" draw:stroke="solid" svg:stroke-color="#ac9c87" draw:stroke-linejoin="miter" svg:stroke-opacity="100.0%" svg:stroke-width="0.26458332mm"/>
    </style:style>
    <style:style style:family="graphic" style:name="style-1103">
      <style:graphic-properties draw:fill="solid" draw:fill-color="#c2b4a9" draw:opacity="100.0%" draw:stroke="solid" svg:stroke-color="#c2b4a9" draw:stroke-linejoin="miter" svg:stroke-opacity="100.0%" svg:stroke-width="0.26458332mm"/>
    </style:style>
    <style:style style:family="graphic" style:name="style-1104">
      <style:graphic-properties draw:fill="solid" draw:fill-color="#85755c" draw:opacity="100.0%" draw:stroke="solid" svg:stroke-color="#85755c" draw:stroke-linejoin="miter" svg:stroke-opacity="100.0%" svg:stroke-width="0.26458332mm"/>
    </style:style>
    <style:style style:family="graphic" style:name="style-1105">
      <style:graphic-properties draw:fill="solid" draw:fill-color="#928369" draw:opacity="100.0%" draw:stroke="solid" svg:stroke-color="#928369" draw:stroke-linejoin="miter" svg:stroke-opacity="100.0%" svg:stroke-width="0.26458332mm"/>
    </style:style>
    <style:style style:family="graphic" style:name="style-1106">
      <style:graphic-properties draw:fill="solid" draw:fill-color="#b3a48e" draw:opacity="100.0%" draw:stroke="solid" svg:stroke-color="#b3a48e" draw:stroke-linejoin="miter" svg:stroke-opacity="100.0%" svg:stroke-width="0.26458332mm"/>
    </style:style>
    <style:style style:family="graphic" style:name="style-1107">
      <style:graphic-properties draw:fill="solid" draw:fill-color="#554836" draw:opacity="100.0%" draw:stroke="solid" svg:stroke-color="#554836" draw:stroke-linejoin="miter" svg:stroke-opacity="100.0%" svg:stroke-width="0.26458332mm"/>
    </style:style>
    <style:style style:family="graphic" style:name="style-1108">
      <style:graphic-properties draw:fill="solid" draw:fill-color="#cbc1bf" draw:opacity="100.0%" draw:stroke="solid" svg:stroke-color="#cbc1bf" draw:stroke-linejoin="miter" svg:stroke-opacity="100.0%" svg:stroke-width="0.26458332mm"/>
    </style:style>
    <style:style style:family="graphic" style:name="style-1109">
      <style:graphic-properties draw:fill="solid" draw:fill-color="#a4957e" draw:opacity="100.0%" draw:stroke="solid" svg:stroke-color="#a4957e" draw:stroke-linejoin="miter" svg:stroke-opacity="100.0%" svg:stroke-width="0.26458332mm"/>
    </style:style>
    <style:style style:family="graphic" style:name="style-1110">
      <style:graphic-properties draw:fill="solid" draw:fill-color="#7d6c53" draw:opacity="100.0%" draw:stroke="solid" svg:stroke-color="#7d6c53" draw:stroke-linejoin="miter" svg:stroke-opacity="100.0%" svg:stroke-width="0.26458332mm"/>
    </style:style>
    <style:style style:family="graphic" style:name="style-1111">
      <style:graphic-properties draw:fill="solid" draw:fill-color="#7e7159" draw:opacity="100.0%" draw:stroke="solid" svg:stroke-color="#7e7159" draw:stroke-linejoin="miter" svg:stroke-opacity="100.0%" svg:stroke-width="0.26458332mm"/>
    </style:style>
    <style:style style:family="graphic" style:name="style-1112">
      <style:graphic-properties draw:fill="solid" draw:fill-color="#cabab1" draw:opacity="100.0%" draw:stroke="solid" svg:stroke-color="#cabab1" draw:stroke-linejoin="miter" svg:stroke-opacity="100.0%" svg:stroke-width="0.26458332mm"/>
    </style:style>
    <style:style style:family="graphic" style:name="style-1113">
      <style:graphic-properties draw:fill="solid" draw:fill-color="#dacdcc" draw:opacity="100.0%" draw:stroke="solid" svg:stroke-color="#dacdcc" draw:stroke-linejoin="miter" svg:stroke-opacity="100.0%" svg:stroke-width="0.26458332mm"/>
    </style:style>
    <style:style style:family="graphic" style:name="style-1114">
      <style:graphic-properties draw:fill="solid" draw:fill-color="#5a4837" draw:opacity="100.0%" draw:stroke="solid" svg:stroke-color="#5a4837" draw:stroke-linejoin="miter" svg:stroke-opacity="100.0%" svg:stroke-width="0.26458332mm"/>
    </style:style>
    <style:style style:family="graphic" style:name="style-1115">
      <style:graphic-properties draw:fill="solid" draw:fill-color="#958775" draw:opacity="100.0%" draw:stroke="solid" svg:stroke-color="#958775" draw:stroke-linejoin="miter" svg:stroke-opacity="100.0%" svg:stroke-width="0.26458332mm"/>
    </style:style>
    <style:style style:family="graphic" style:name="style-1116">
      <style:graphic-properties draw:fill="solid" draw:fill-color="#654d3c" draw:opacity="100.0%" draw:stroke="solid" svg:stroke-color="#654d3c" draw:stroke-linejoin="miter" svg:stroke-opacity="100.0%" svg:stroke-width="0.26458332mm"/>
    </style:style>
    <style:style style:family="graphic" style:name="style-1117">
      <style:graphic-properties draw:fill="solid" draw:fill-color="#beaf9f" draw:opacity="100.0%" draw:stroke="solid" svg:stroke-color="#beaf9f" draw:stroke-linejoin="miter" svg:stroke-opacity="100.0%" svg:stroke-width="0.26458332mm"/>
    </style:style>
    <style:style style:family="graphic" style:name="style-1118">
      <style:graphic-properties draw:fill="solid" draw:fill-color="#b6a99e" draw:opacity="100.0%" draw:stroke="solid" svg:stroke-color="#b6a99e" draw:stroke-linejoin="miter" svg:stroke-opacity="100.0%" svg:stroke-width="0.26458332mm"/>
    </style:style>
    <style:style style:family="graphic" style:name="style-1119">
      <style:graphic-properties draw:fill="solid" draw:fill-color="#94896f" draw:opacity="100.0%" draw:stroke="solid" svg:stroke-color="#94896f" draw:stroke-linejoin="miter" svg:stroke-opacity="100.0%" svg:stroke-width="0.26458332mm"/>
    </style:style>
    <style:style style:family="graphic" style:name="style-1120">
      <style:graphic-properties draw:fill="solid" draw:fill-color="#afa290" draw:opacity="100.0%" draw:stroke="solid" svg:stroke-color="#afa290" draw:stroke-linejoin="miter" svg:stroke-opacity="100.0%" svg:stroke-width="0.26458332mm"/>
    </style:style>
    <style:style style:family="graphic" style:name="style-1121">
      <style:graphic-properties draw:fill="solid" draw:fill-color="#aba18f" draw:opacity="100.0%" draw:stroke="solid" svg:stroke-color="#aba18f" draw:stroke-linejoin="miter" svg:stroke-opacity="100.0%" svg:stroke-width="0.26458332mm"/>
    </style:style>
    <style:style style:family="graphic" style:name="style-1122">
      <style:graphic-properties draw:fill="solid" draw:fill-color="#c4b7b1" draw:opacity="100.0%" draw:stroke="solid" svg:stroke-color="#c4b7b1" draw:stroke-linejoin="miter" svg:stroke-opacity="100.0%" svg:stroke-width="0.26458332mm"/>
    </style:style>
    <style:style style:family="graphic" style:name="style-1123">
      <style:graphic-properties draw:fill="solid" draw:fill-color="#d5c5c7" draw:opacity="100.0%" draw:stroke="solid" svg:stroke-color="#d5c5c7" draw:stroke-linejoin="miter" svg:stroke-opacity="100.0%" svg:stroke-width="0.26458332mm"/>
    </style:style>
    <style:style style:family="graphic" style:name="style-1124">
      <style:graphic-properties draw:fill="solid" draw:fill-color="#aea18f" draw:opacity="100.0%" draw:stroke="solid" svg:stroke-color="#aea18f" draw:stroke-linejoin="miter" svg:stroke-opacity="100.0%" svg:stroke-width="0.26458332mm"/>
    </style:style>
    <style:style style:family="graphic" style:name="style-1125">
      <style:graphic-properties draw:fill="solid" draw:fill-color="#8f806b" draw:opacity="100.0%" draw:stroke="solid" svg:stroke-color="#8f806b" draw:stroke-linejoin="miter" svg:stroke-opacity="100.0%" svg:stroke-width="0.26458332mm"/>
    </style:style>
    <style:style style:family="graphic" style:name="style-1126">
      <style:graphic-properties draw:fill="solid" draw:fill-color="#a89b86" draw:opacity="100.0%" draw:stroke="solid" svg:stroke-color="#a89b86" draw:stroke-linejoin="miter" svg:stroke-opacity="100.0%" svg:stroke-width="0.26458332mm"/>
    </style:style>
    <style:style style:family="graphic" style:name="style-1127">
      <style:graphic-properties draw:fill="solid" draw:fill-color="#4b3f2d" draw:opacity="100.0%" draw:stroke="solid" svg:stroke-color="#4b3f2d" draw:stroke-linejoin="miter" svg:stroke-opacity="100.0%" svg:stroke-width="0.26458332mm"/>
    </style:style>
    <style:style style:family="graphic" style:name="style-1128">
      <style:graphic-properties draw:fill="solid" draw:fill-color="#a59982" draw:opacity="100.0%" draw:stroke="solid" svg:stroke-color="#a59982" draw:stroke-linejoin="miter" svg:stroke-opacity="100.0%" svg:stroke-width="0.26458332mm"/>
    </style:style>
    <style:style style:family="graphic" style:name="style-1129">
      <style:graphic-properties draw:fill="solid" draw:fill-color="#483b2b" draw:opacity="100.0%" draw:stroke="solid" svg:stroke-color="#483b2b" draw:stroke-linejoin="miter" svg:stroke-opacity="100.0%" svg:stroke-width="0.26458332mm"/>
    </style:style>
    <style:style style:family="graphic" style:name="style-1130">
      <style:graphic-properties draw:fill="solid" draw:fill-color="#675a43" draw:opacity="100.0%" draw:stroke="solid" svg:stroke-color="#675a43" draw:stroke-linejoin="miter" svg:stroke-opacity="100.0%" svg:stroke-width="0.26458332mm"/>
    </style:style>
    <style:style style:family="graphic" style:name="style-1131">
      <style:graphic-properties draw:fill="solid" draw:fill-color="#8b7d63" draw:opacity="100.0%" draw:stroke="solid" svg:stroke-color="#8b7d63" draw:stroke-linejoin="miter" svg:stroke-opacity="100.0%" svg:stroke-width="0.26458332mm"/>
    </style:style>
    <style:style style:family="graphic" style:name="style-1132">
      <style:graphic-properties draw:fill="solid" draw:fill-color="#8a7a61" draw:opacity="100.0%" draw:stroke="solid" svg:stroke-color="#8a7a61" draw:stroke-linejoin="miter" svg:stroke-opacity="100.0%" svg:stroke-width="0.26458332mm"/>
    </style:style>
    <style:style style:family="graphic" style:name="style-1133">
      <style:graphic-properties draw:fill="solid" draw:fill-color="#9b8f78" draw:opacity="100.0%" draw:stroke="solid" svg:stroke-color="#9b8f78" draw:stroke-linejoin="miter" svg:stroke-opacity="100.0%" svg:stroke-width="0.26458332mm"/>
    </style:style>
    <style:style style:family="graphic" style:name="style-1134">
      <style:graphic-properties draw:fill="solid" draw:fill-color="#e4d9db" draw:opacity="100.0%" draw:stroke="solid" svg:stroke-color="#e4d9db" draw:stroke-linejoin="miter" svg:stroke-opacity="100.0%" svg:stroke-width="0.26458332mm"/>
    </style:style>
    <style:style style:family="graphic" style:name="style-1135">
      <style:graphic-properties draw:fill="solid" draw:fill-color="#d4c4c2" draw:opacity="100.0%" draw:stroke="solid" svg:stroke-color="#d4c4c2" draw:stroke-linejoin="miter" svg:stroke-opacity="100.0%" svg:stroke-width="0.26458332mm"/>
    </style:style>
    <style:style style:family="graphic" style:name="style-1136">
      <style:graphic-properties draw:fill="solid" draw:fill-color="#a59681" draw:opacity="100.0%" draw:stroke="solid" svg:stroke-color="#a59681" draw:stroke-linejoin="miter" svg:stroke-opacity="100.0%" svg:stroke-width="0.26458332mm"/>
    </style:style>
    <style:style style:family="graphic" style:name="style-1137">
      <style:graphic-properties draw:fill="solid" draw:fill-color="#c5b6ad" draw:opacity="100.0%" draw:stroke="solid" svg:stroke-color="#c5b6ad" draw:stroke-linejoin="miter" svg:stroke-opacity="100.0%" svg:stroke-width="0.26458332mm"/>
    </style:style>
    <style:style style:family="graphic" style:name="style-1138">
      <style:graphic-properties draw:fill="solid" draw:fill-color="#76674f" draw:opacity="100.0%" draw:stroke="solid" svg:stroke-color="#76674f" draw:stroke-linejoin="miter" svg:stroke-opacity="100.0%" svg:stroke-width="0.26458332mm"/>
    </style:style>
    <style:style style:family="graphic" style:name="style-1139">
      <style:graphic-properties draw:fill="solid" draw:fill-color="#daccc8" draw:opacity="100.0%" draw:stroke="solid" svg:stroke-color="#daccc8" draw:stroke-linejoin="miter" svg:stroke-opacity="100.0%" svg:stroke-width="0.26458332mm"/>
    </style:style>
    <style:style style:family="graphic" style:name="style-1140">
      <style:graphic-properties draw:fill="solid" draw:fill-color="#c3b4ae" draw:opacity="100.0%" draw:stroke="solid" svg:stroke-color="#c3b4ae" draw:stroke-linejoin="miter" svg:stroke-opacity="100.0%" svg:stroke-width="0.26458332mm"/>
    </style:style>
    <style:style style:family="graphic" style:name="style-1141">
      <style:graphic-properties draw:fill="solid" draw:fill-color="#a3967e" draw:opacity="100.0%" draw:stroke="solid" svg:stroke-color="#a3967e" draw:stroke-linejoin="miter" svg:stroke-opacity="100.0%" svg:stroke-width="0.26458332mm"/>
    </style:style>
    <style:style style:family="graphic" style:name="style-1142">
      <style:graphic-properties draw:fill="solid" draw:fill-color="#95856c" draw:opacity="100.0%" draw:stroke="solid" svg:stroke-color="#95856c" draw:stroke-linejoin="miter" svg:stroke-opacity="100.0%" svg:stroke-width="0.26458332mm"/>
    </style:style>
    <style:style style:family="graphic" style:name="style-1143">
      <style:graphic-properties draw:fill="solid" draw:fill-color="#e2d9df" draw:opacity="100.0%" draw:stroke="solid" svg:stroke-color="#e2d9df" draw:stroke-linejoin="miter" svg:stroke-opacity="100.0%" svg:stroke-width="0.26458332mm"/>
    </style:style>
    <style:style style:family="graphic" style:name="style-1144">
      <style:graphic-properties draw:fill="solid" draw:fill-color="#e3d6d8" draw:opacity="100.0%" draw:stroke="solid" svg:stroke-color="#e3d6d8" draw:stroke-linejoin="miter" svg:stroke-opacity="100.0%" svg:stroke-width="0.26458332mm"/>
    </style:style>
    <style:style style:family="graphic" style:name="style-1145">
      <style:graphic-properties draw:fill="solid" draw:fill-color="#cfbeb4" draw:opacity="100.0%" draw:stroke="solid" svg:stroke-color="#cfbeb4" draw:stroke-linejoin="miter" svg:stroke-opacity="100.0%" svg:stroke-width="0.26458332mm"/>
    </style:style>
    <style:style style:family="graphic" style:name="style-1146">
      <style:graphic-properties draw:fill="solid" draw:fill-color="#988b79" draw:opacity="100.0%" draw:stroke="solid" svg:stroke-color="#988b79" draw:stroke-linejoin="miter" svg:stroke-opacity="100.0%" svg:stroke-width="0.26458332mm"/>
    </style:style>
    <style:style style:family="graphic" style:name="style-1147">
      <style:graphic-properties draw:fill="solid" draw:fill-color="#8f7c64" draw:opacity="100.0%" draw:stroke="solid" svg:stroke-color="#8f7c64" draw:stroke-linejoin="miter" svg:stroke-opacity="100.0%" svg:stroke-width="0.26458332mm"/>
    </style:style>
    <style:style style:family="graphic" style:name="style-1148">
      <style:graphic-properties draw:fill="solid" draw:fill-color="#b8a896" draw:opacity="100.0%" draw:stroke="solid" svg:stroke-color="#b8a896" draw:stroke-linejoin="miter" svg:stroke-opacity="100.0%" svg:stroke-width="0.26458332mm"/>
    </style:style>
    <style:style style:family="graphic" style:name="style-1149">
      <style:graphic-properties draw:fill="solid" draw:fill-color="#d7c8c3" draw:opacity="100.0%" draw:stroke="solid" svg:stroke-color="#d7c8c3" draw:stroke-linejoin="miter" svg:stroke-opacity="100.0%" svg:stroke-width="0.26458332mm"/>
    </style:style>
    <style:style style:family="graphic" style:name="style-1150">
      <style:graphic-properties draw:fill="solid" draw:fill-color="#292219" draw:opacity="100.0%" draw:stroke="solid" svg:stroke-color="#292219" draw:stroke-linejoin="miter" svg:stroke-opacity="100.0%" svg:stroke-width="0.26458332mm"/>
    </style:style>
    <style:style style:family="graphic" style:name="style-1151">
      <style:graphic-properties draw:fill="solid" draw:fill-color="#b3a595" draw:opacity="100.0%" draw:stroke="solid" svg:stroke-color="#b3a595" draw:stroke-linejoin="miter" svg:stroke-opacity="100.0%" svg:stroke-width="0.26458332mm"/>
    </style:style>
    <style:style style:family="graphic" style:name="style-1152">
      <style:graphic-properties draw:fill="solid" draw:fill-color="#c1b3a8" draw:opacity="100.0%" draw:stroke="solid" svg:stroke-color="#c1b3a8" draw:stroke-linejoin="miter" svg:stroke-opacity="100.0%" svg:stroke-width="0.26458332mm"/>
    </style:style>
    <style:style style:family="graphic" style:name="style-1153">
      <style:graphic-properties draw:fill="solid" draw:fill-color="#c9b7ac" draw:opacity="100.0%" draw:stroke="solid" svg:stroke-color="#c9b7ac" draw:stroke-linejoin="miter" svg:stroke-opacity="100.0%" svg:stroke-width="0.26458332mm"/>
    </style:style>
    <style:style style:family="graphic" style:name="style-1154">
      <style:graphic-properties draw:fill="solid" draw:fill-color="#b9aba3" draw:opacity="100.0%" draw:stroke="solid" svg:stroke-color="#b9aba3" draw:stroke-linejoin="miter" svg:stroke-opacity="100.0%" svg:stroke-width="0.26458332mm"/>
    </style:style>
    <style:style style:family="graphic" style:name="style-1155">
      <style:graphic-properties draw:fill="solid" draw:fill-color="#9a907a" draw:opacity="100.0%" draw:stroke="solid" svg:stroke-color="#9a907a" draw:stroke-linejoin="miter" svg:stroke-opacity="100.0%" svg:stroke-width="0.26458332mm"/>
    </style:style>
    <style:style style:family="graphic" style:name="style-1156">
      <style:graphic-properties draw:fill="solid" draw:fill-color="#e9dedc" draw:opacity="100.0%" draw:stroke="solid" svg:stroke-color="#e9dedc" draw:stroke-linejoin="miter" svg:stroke-opacity="100.0%" svg:stroke-width="0.26458332mm"/>
    </style:style>
    <style:style style:family="graphic" style:name="style-1157">
      <style:graphic-properties draw:fill="solid" draw:fill-color="#afa18d" draw:opacity="100.0%" draw:stroke="solid" svg:stroke-color="#afa18d" draw:stroke-linejoin="miter" svg:stroke-opacity="100.0%" svg:stroke-width="0.26458332mm"/>
    </style:style>
    <style:style style:family="graphic" style:name="style-1158">
      <style:graphic-properties draw:fill="solid" draw:fill-color="#5a4b37" draw:opacity="100.0%" draw:stroke="solid" svg:stroke-color="#5a4b37" draw:stroke-linejoin="miter" svg:stroke-opacity="100.0%" svg:stroke-width="0.26458332mm"/>
    </style:style>
    <style:style style:family="graphic" style:name="style-1159">
      <style:graphic-properties draw:fill="solid" draw:fill-color="#9c917e" draw:opacity="100.0%" draw:stroke="solid" svg:stroke-color="#9c917e" draw:stroke-linejoin="miter" svg:stroke-opacity="100.0%" svg:stroke-width="0.26458332mm"/>
    </style:style>
    <style:style style:family="graphic" style:name="style-1160">
      <style:graphic-properties draw:fill="solid" draw:fill-color="#d6cad1" draw:opacity="100.0%" draw:stroke="solid" svg:stroke-color="#d6cad1" draw:stroke-linejoin="miter" svg:stroke-opacity="100.0%" svg:stroke-width="0.26458332mm"/>
    </style:style>
    <style:style style:family="graphic" style:name="style-1161">
      <style:graphic-properties draw:fill="solid" draw:fill-color="#bdada1" draw:opacity="100.0%" draw:stroke="solid" svg:stroke-color="#bdada1" draw:stroke-linejoin="miter" svg:stroke-opacity="100.0%" svg:stroke-width="0.26458332mm"/>
    </style:style>
    <style:style style:family="graphic" style:name="style-1162">
      <style:graphic-properties draw:fill="solid" draw:fill-color="#c3b2a5" draw:opacity="100.0%" draw:stroke="solid" svg:stroke-color="#c3b2a5" draw:stroke-linejoin="miter" svg:stroke-opacity="100.0%" svg:stroke-width="0.26458332mm"/>
    </style:style>
    <style:style style:family="graphic" style:name="style-1163">
      <style:graphic-properties draw:fill="solid" draw:fill-color="#483d2e" draw:opacity="100.0%" draw:stroke="solid" svg:stroke-color="#483d2e" draw:stroke-linejoin="miter" svg:stroke-opacity="100.0%" svg:stroke-width="0.26458332mm"/>
    </style:style>
    <style:style style:family="graphic" style:name="style-1164">
      <style:graphic-properties draw:fill="solid" draw:fill-color="#6c5d49" draw:opacity="100.0%" draw:stroke="solid" svg:stroke-color="#6c5d49" draw:stroke-linejoin="miter" svg:stroke-opacity="100.0%" svg:stroke-width="0.26458332mm"/>
    </style:style>
    <style:style style:family="graphic" style:name="style-1165">
      <style:graphic-properties draw:fill="solid" draw:fill-color="#b9aa99" draw:opacity="100.0%" draw:stroke="solid" svg:stroke-color="#b9aa99" draw:stroke-linejoin="miter" svg:stroke-opacity="100.0%" svg:stroke-width="0.26458332mm"/>
    </style:style>
    <style:style style:family="graphic" style:name="style-1166">
      <style:graphic-properties draw:fill="solid" draw:fill-color="#6b5542" draw:opacity="100.0%" draw:stroke="solid" svg:stroke-color="#6b5542" draw:stroke-linejoin="miter" svg:stroke-opacity="100.0%" svg:stroke-width="0.26458332mm"/>
    </style:style>
    <style:style style:family="graphic" style:name="style-1167">
      <style:graphic-properties draw:fill="solid" draw:fill-color="#d8cad4" draw:opacity="100.0%" draw:stroke="solid" svg:stroke-color="#d8cad4" draw:stroke-linejoin="miter" svg:stroke-opacity="100.0%" svg:stroke-width="0.26458332mm"/>
    </style:style>
    <style:style style:family="graphic" style:name="style-1168">
      <style:graphic-properties draw:fill="solid" draw:fill-color="#837961" draw:opacity="100.0%" draw:stroke="solid" svg:stroke-color="#837961" draw:stroke-linejoin="miter" svg:stroke-opacity="100.0%" svg:stroke-width="0.26458332mm"/>
    </style:style>
    <style:style style:family="graphic" style:name="style-1169">
      <style:graphic-properties draw:fill="solid" draw:fill-color="#e5dbdd" draw:opacity="100.0%" draw:stroke="solid" svg:stroke-color="#e5dbdd" draw:stroke-linejoin="miter" svg:stroke-opacity="100.0%" svg:stroke-width="0.26458332mm"/>
    </style:style>
    <style:style style:family="graphic" style:name="style-1170">
      <style:graphic-properties draw:fill="solid" draw:fill-color="#534534" draw:opacity="100.0%" draw:stroke="solid" svg:stroke-color="#534534" draw:stroke-linejoin="miter" svg:stroke-opacity="100.0%" svg:stroke-width="0.26458332mm"/>
    </style:style>
    <style:style style:family="graphic" style:name="style-1171">
      <style:graphic-properties draw:fill="solid" draw:fill-color="#dfd3d3" draw:opacity="100.0%" draw:stroke="solid" svg:stroke-color="#dfd3d3" draw:stroke-linejoin="miter" svg:stroke-opacity="100.0%" svg:stroke-width="0.26458332mm"/>
    </style:style>
    <style:style style:family="graphic" style:name="style-1172">
      <style:graphic-properties draw:fill="solid" draw:fill-color="#574a35" draw:opacity="100.0%" draw:stroke="solid" svg:stroke-color="#574a35" draw:stroke-linejoin="miter" svg:stroke-opacity="100.0%" svg:stroke-width="0.26458332mm"/>
    </style:style>
    <style:style style:family="graphic" style:name="style-1173">
      <style:graphic-properties draw:fill="solid" draw:fill-color="#bdada1" draw:opacity="100.0%" draw:stroke="solid" svg:stroke-color="#bdada1" draw:stroke-linejoin="miter" svg:stroke-opacity="100.0%" svg:stroke-width="0.26458332mm"/>
    </style:style>
    <style:style style:family="graphic" style:name="style-1174">
      <style:graphic-properties draw:fill="solid" draw:fill-color="#d1c0bc" draw:opacity="100.0%" draw:stroke="solid" svg:stroke-color="#d1c0bc" draw:stroke-linejoin="miter" svg:stroke-opacity="100.0%" svg:stroke-width="0.26458332mm"/>
    </style:style>
    <style:style style:family="graphic" style:name="style-1175">
      <style:graphic-properties draw:fill="solid" draw:fill-color="#8f826a" draw:opacity="100.0%" draw:stroke="solid" svg:stroke-color="#8f826a" draw:stroke-linejoin="miter" svg:stroke-opacity="100.0%" svg:stroke-width="0.26458332mm"/>
    </style:style>
    <style:style style:family="graphic" style:name="style-1176">
      <style:graphic-properties draw:fill="solid" draw:fill-color="#83755c" draw:opacity="100.0%" draw:stroke="solid" svg:stroke-color="#83755c" draw:stroke-linejoin="miter" svg:stroke-opacity="100.0%" svg:stroke-width="0.26458332mm"/>
    </style:style>
    <style:style style:family="graphic" style:name="style-1177">
      <style:graphic-properties draw:fill="solid" draw:fill-color="#d8c7c6" draw:opacity="100.0%" draw:stroke="solid" svg:stroke-color="#d8c7c6" draw:stroke-linejoin="miter" svg:stroke-opacity="100.0%" svg:stroke-width="0.26458332mm"/>
    </style:style>
    <style:style style:family="graphic" style:name="style-1178">
      <style:graphic-properties draw:fill="solid" draw:fill-color="#7c6654" draw:opacity="100.0%" draw:stroke="solid" svg:stroke-color="#7c6654" draw:stroke-linejoin="miter" svg:stroke-opacity="100.0%" svg:stroke-width="0.26458332mm"/>
    </style:style>
    <style:style style:family="graphic" style:name="style-1179">
      <style:graphic-properties draw:fill="solid" draw:fill-color="#7f725e" draw:opacity="100.0%" draw:stroke="solid" svg:stroke-color="#7f725e" draw:stroke-linejoin="miter" svg:stroke-opacity="100.0%" svg:stroke-width="0.26458332mm"/>
    </style:style>
    <style:style style:family="graphic" style:name="style-1180">
      <style:graphic-properties draw:fill="solid" draw:fill-color="#978970" draw:opacity="100.0%" draw:stroke="solid" svg:stroke-color="#978970" draw:stroke-linejoin="miter" svg:stroke-opacity="100.0%" svg:stroke-width="0.26458332mm"/>
    </style:style>
    <style:style style:family="graphic" style:name="style-1181">
      <style:graphic-properties draw:fill="solid" draw:fill-color="#c2b3a6" draw:opacity="100.0%" draw:stroke="solid" svg:stroke-color="#c2b3a6" draw:stroke-linejoin="miter" svg:stroke-opacity="100.0%" svg:stroke-width="0.26458332mm"/>
    </style:style>
    <style:style style:family="graphic" style:name="style-1182">
      <style:graphic-properties draw:fill="solid" draw:fill-color="#a39680" draw:opacity="100.0%" draw:stroke="solid" svg:stroke-color="#a39680" draw:stroke-linejoin="miter" svg:stroke-opacity="100.0%" svg:stroke-width="0.26458332mm"/>
    </style:style>
    <style:style style:family="graphic" style:name="style-1183">
      <style:graphic-properties draw:fill="solid" draw:fill-color="#978972" draw:opacity="100.0%" draw:stroke="solid" svg:stroke-color="#978972" draw:stroke-linejoin="miter" svg:stroke-opacity="100.0%" svg:stroke-width="0.26458332mm"/>
    </style:style>
    <style:style style:family="graphic" style:name="style-1184">
      <style:graphic-properties draw:fill="solid" draw:fill-color="#91826b" draw:opacity="100.0%" draw:stroke="solid" svg:stroke-color="#91826b" draw:stroke-linejoin="miter" svg:stroke-opacity="100.0%" svg:stroke-width="0.26458332mm"/>
    </style:style>
    <style:style style:family="graphic" style:name="style-1185">
      <style:graphic-properties draw:fill="solid" draw:fill-color="#b3a799" draw:opacity="100.0%" draw:stroke="solid" svg:stroke-color="#b3a799" draw:stroke-linejoin="miter" svg:stroke-opacity="100.0%" svg:stroke-width="0.26458332mm"/>
    </style:style>
    <style:style style:family="graphic" style:name="style-1186">
      <style:graphic-properties draw:fill="solid" draw:fill-color="#ada28d" draw:opacity="100.0%" draw:stroke="solid" svg:stroke-color="#ada28d" draw:stroke-linejoin="miter" svg:stroke-opacity="100.0%" svg:stroke-width="0.26458332mm"/>
    </style:style>
    <style:style style:family="graphic" style:name="style-1187">
      <style:graphic-properties draw:fill="solid" draw:fill-color="#7e6e58" draw:opacity="100.0%" draw:stroke="solid" svg:stroke-color="#7e6e58" draw:stroke-linejoin="miter" svg:stroke-opacity="100.0%" svg:stroke-width="0.26458332mm"/>
    </style:style>
    <style:style style:family="graphic" style:name="style-1188">
      <style:graphic-properties draw:fill="solid" draw:fill-color="#716048" draw:opacity="100.0%" draw:stroke="solid" svg:stroke-color="#716048" draw:stroke-linejoin="miter" svg:stroke-opacity="100.0%" svg:stroke-width="0.26458332mm"/>
    </style:style>
    <style:style style:family="graphic" style:name="style-1189">
      <style:graphic-properties draw:fill="solid" draw:fill-color="#4b3e2c" draw:opacity="100.0%" draw:stroke="solid" svg:stroke-color="#4b3e2c" draw:stroke-linejoin="miter" svg:stroke-opacity="100.0%" svg:stroke-width="0.26458332mm"/>
    </style:style>
    <style:style style:family="graphic" style:name="style-1190">
      <style:graphic-properties draw:fill="solid" draw:fill-color="#695c48" draw:opacity="100.0%" draw:stroke="solid" svg:stroke-color="#695c48" draw:stroke-linejoin="miter" svg:stroke-opacity="100.0%" svg:stroke-width="0.26458332mm"/>
    </style:style>
    <style:style style:family="graphic" style:name="style-1191">
      <style:graphic-properties draw:fill="solid" draw:fill-color="#cbb9b2" draw:opacity="100.0%" draw:stroke="solid" svg:stroke-color="#cbb9b2" draw:stroke-linejoin="miter" svg:stroke-opacity="100.0%" svg:stroke-width="0.26458332mm"/>
    </style:style>
    <style:style style:family="graphic" style:name="style-1192">
      <style:graphic-properties draw:fill="solid" draw:fill-color="#bfb4ae" draw:opacity="100.0%" draw:stroke="solid" svg:stroke-color="#bfb4ae" draw:stroke-linejoin="miter" svg:stroke-opacity="100.0%" svg:stroke-width="0.26458332mm"/>
    </style:style>
    <style:style style:family="graphic" style:name="style-1193">
      <style:graphic-properties draw:fill="solid" draw:fill-color="#b5a696" draw:opacity="100.0%" draw:stroke="solid" svg:stroke-color="#b5a696" draw:stroke-linejoin="miter" svg:stroke-opacity="100.0%" svg:stroke-width="0.26458332mm"/>
    </style:style>
    <style:style style:family="graphic" style:name="style-1194">
      <style:graphic-properties draw:fill="solid" draw:fill-color="#9b8c73" draw:opacity="100.0%" draw:stroke="solid" svg:stroke-color="#9b8c73" draw:stroke-linejoin="miter" svg:stroke-opacity="100.0%" svg:stroke-width="0.26458332mm"/>
    </style:style>
    <style:style style:family="graphic" style:name="style-1195">
      <style:graphic-properties draw:fill="solid" draw:fill-color="#685942" draw:opacity="100.0%" draw:stroke="solid" svg:stroke-color="#685942" draw:stroke-linejoin="miter" svg:stroke-opacity="100.0%" svg:stroke-width="0.26458332mm"/>
    </style:style>
    <style:style style:family="graphic" style:name="style-1196">
      <style:graphic-properties draw:fill="solid" draw:fill-color="#564734" draw:opacity="100.0%" draw:stroke="solid" svg:stroke-color="#564734" draw:stroke-linejoin="miter" svg:stroke-opacity="100.0%" svg:stroke-width="0.26458332mm"/>
    </style:style>
    <style:style style:family="graphic" style:name="style-1197">
      <style:graphic-properties draw:fill="solid" draw:fill-color="#a99e8d" draw:opacity="100.0%" draw:stroke="solid" svg:stroke-color="#a99e8d" draw:stroke-linejoin="miter" svg:stroke-opacity="100.0%" svg:stroke-width="0.26458332mm"/>
    </style:style>
    <style:style style:family="graphic" style:name="style-1198">
      <style:graphic-properties draw:fill="solid" draw:fill-color="#76674f" draw:opacity="100.0%" draw:stroke="solid" svg:stroke-color="#76674f" draw:stroke-linejoin="miter" svg:stroke-opacity="100.0%" svg:stroke-width="0.26458332mm"/>
    </style:style>
    <style:style style:family="graphic" style:name="style-1199">
      <style:graphic-properties draw:fill="solid" draw:fill-color="#746652" draw:opacity="100.0%" draw:stroke="solid" svg:stroke-color="#746652" draw:stroke-linejoin="miter" svg:stroke-opacity="100.0%" svg:stroke-width="0.26458332mm"/>
    </style:style>
    <style:style style:family="graphic" style:name="style-1200">
      <style:graphic-properties draw:fill="solid" draw:fill-color="#594939" draw:opacity="100.0%" draw:stroke="solid" svg:stroke-color="#594939" draw:stroke-linejoin="miter" svg:stroke-opacity="100.0%" svg:stroke-width="0.26458332mm"/>
    </style:style>
    <style:style style:family="graphic" style:name="style-1201">
      <style:graphic-properties draw:fill="solid" draw:fill-color="#786352" draw:opacity="100.0%" draw:stroke="solid" svg:stroke-color="#786352" draw:stroke-linejoin="miter" svg:stroke-opacity="100.0%" svg:stroke-width="0.26458332mm"/>
    </style:style>
    <style:style style:family="graphic" style:name="style-1202">
      <style:graphic-properties draw:fill="solid" draw:fill-color="#d9c7c4" draw:opacity="100.0%" draw:stroke="solid" svg:stroke-color="#d9c7c4" draw:stroke-linejoin="miter" svg:stroke-opacity="100.0%" svg:stroke-width="0.26458332mm"/>
    </style:style>
    <style:style style:family="graphic" style:name="style-1203">
      <style:graphic-properties draw:fill="solid" draw:fill-color="#7e6e5a" draw:opacity="100.0%" draw:stroke="solid" svg:stroke-color="#7e6e5a" draw:stroke-linejoin="miter" svg:stroke-opacity="100.0%" svg:stroke-width="0.26458332mm"/>
    </style:style>
    <style:style style:family="graphic" style:name="style-1204">
      <style:graphic-properties draw:fill="solid" draw:fill-color="#9d927b" draw:opacity="100.0%" draw:stroke="solid" svg:stroke-color="#9d927b" draw:stroke-linejoin="miter" svg:stroke-opacity="100.0%" svg:stroke-width="0.26458332mm"/>
    </style:style>
    <style:style style:family="graphic" style:name="style-1205">
      <style:graphic-properties draw:fill="solid" draw:fill-color="#a1937c" draw:opacity="100.0%" draw:stroke="solid" svg:stroke-color="#a1937c" draw:stroke-linejoin="miter" svg:stroke-opacity="100.0%" svg:stroke-width="0.26458332mm"/>
    </style:style>
    <style:style style:family="graphic" style:name="style-1206">
      <style:graphic-properties draw:fill="solid" draw:fill-color="#e9dfe2" draw:opacity="100.0%" draw:stroke="solid" svg:stroke-color="#e9dfe2" draw:stroke-linejoin="miter" svg:stroke-opacity="100.0%" svg:stroke-width="0.26458332mm"/>
    </style:style>
    <style:style style:family="graphic" style:name="style-1207">
      <style:graphic-properties draw:fill="solid" draw:fill-color="#a09686" draw:opacity="100.0%" draw:stroke="solid" svg:stroke-color="#a09686" draw:stroke-linejoin="miter" svg:stroke-opacity="100.0%" svg:stroke-width="0.26458332mm"/>
    </style:style>
    <style:style style:family="graphic" style:name="style-1208">
      <style:graphic-properties draw:fill="solid" draw:fill-color="#e7dde3" draw:opacity="100.0%" draw:stroke="solid" svg:stroke-color="#e7dde3" draw:stroke-linejoin="miter" svg:stroke-opacity="100.0%" svg:stroke-width="0.26458332mm"/>
    </style:style>
    <style:style style:family="graphic" style:name="style-1209">
      <style:graphic-properties draw:fill="solid" draw:fill-color="#9c9077" draw:opacity="100.0%" draw:stroke="solid" svg:stroke-color="#9c9077" draw:stroke-linejoin="miter" svg:stroke-opacity="100.0%" svg:stroke-width="0.26458332mm"/>
    </style:style>
    <style:style style:family="graphic" style:name="style-1210">
      <style:graphic-properties draw:fill="solid" draw:fill-color="#594937" draw:opacity="100.0%" draw:stroke="solid" svg:stroke-color="#594937" draw:stroke-linejoin="miter" svg:stroke-opacity="100.0%" svg:stroke-width="0.26458332mm"/>
    </style:style>
    <style:style style:family="graphic" style:name="style-1211">
      <style:graphic-properties draw:fill="solid" draw:fill-color="#b1a298" draw:opacity="100.0%" draw:stroke="solid" svg:stroke-color="#b1a298" draw:stroke-linejoin="miter" svg:stroke-opacity="100.0%" svg:stroke-width="0.26458332mm"/>
    </style:style>
    <style:style style:family="graphic" style:name="style-1212">
      <style:graphic-properties draw:fill="solid" draw:fill-color="#80735e" draw:opacity="100.0%" draw:stroke="solid" svg:stroke-color="#80735e" draw:stroke-linejoin="miter" svg:stroke-opacity="100.0%" svg:stroke-width="0.26458332mm"/>
    </style:style>
    <style:style style:family="graphic" style:name="style-1213">
      <style:graphic-properties draw:fill="solid" draw:fill-color="#8d826b" draw:opacity="100.0%" draw:stroke="solid" svg:stroke-color="#8d826b" draw:stroke-linejoin="miter" svg:stroke-opacity="100.0%" svg:stroke-width="0.26458332mm"/>
    </style:style>
    <style:style style:family="graphic" style:name="style-1214">
      <style:graphic-properties draw:fill="solid" draw:fill-color="#d3c3c6" draw:opacity="100.0%" draw:stroke="solid" svg:stroke-color="#d3c3c6" draw:stroke-linejoin="miter" svg:stroke-opacity="100.0%" svg:stroke-width="0.26458332mm"/>
    </style:style>
    <style:style style:family="graphic" style:name="style-1215">
      <style:graphic-properties draw:fill="solid" draw:fill-color="#a99c87" draw:opacity="100.0%" draw:stroke="solid" svg:stroke-color="#a99c87" draw:stroke-linejoin="miter" svg:stroke-opacity="100.0%" svg:stroke-width="0.26458332mm"/>
    </style:style>
    <style:style style:family="graphic" style:name="style-1216">
      <style:graphic-properties draw:fill="solid" draw:fill-color="#6a5340" draw:opacity="100.0%" draw:stroke="solid" svg:stroke-color="#6a5340" draw:stroke-linejoin="miter" svg:stroke-opacity="100.0%" svg:stroke-width="0.26458332mm"/>
    </style:style>
    <style:style style:family="graphic" style:name="style-1217">
      <style:graphic-properties draw:fill="solid" draw:fill-color="#dccdce" draw:opacity="100.0%" draw:stroke="solid" svg:stroke-color="#dccdce" draw:stroke-linejoin="miter" svg:stroke-opacity="100.0%" svg:stroke-width="0.26458332mm"/>
    </style:style>
    <style:style style:family="graphic" style:name="style-1218">
      <style:graphic-properties draw:fill="solid" draw:fill-color="#cabbb4" draw:opacity="100.0%" draw:stroke="solid" svg:stroke-color="#cabbb4" draw:stroke-linejoin="miter" svg:stroke-opacity="100.0%" svg:stroke-width="0.26458332mm"/>
    </style:style>
    <style:style style:family="graphic" style:name="style-1219">
      <style:graphic-properties draw:fill="solid" draw:fill-color="#85735a" draw:opacity="100.0%" draw:stroke="solid" svg:stroke-color="#85735a" draw:stroke-linejoin="miter" svg:stroke-opacity="100.0%" svg:stroke-width="0.26458332mm"/>
    </style:style>
    <style:style style:family="graphic" style:name="style-1220">
      <style:graphic-properties draw:fill="solid" draw:fill-color="#83725c" draw:opacity="100.0%" draw:stroke="solid" svg:stroke-color="#83725c" draw:stroke-linejoin="miter" svg:stroke-opacity="100.0%" svg:stroke-width="0.26458332mm"/>
    </style:style>
    <style:style style:family="graphic" style:name="style-1221">
      <style:graphic-properties draw:fill="solid" draw:fill-color="#b6a998" draw:opacity="100.0%" draw:stroke="solid" svg:stroke-color="#b6a998" draw:stroke-linejoin="miter" svg:stroke-opacity="100.0%" svg:stroke-width="0.26458332mm"/>
    </style:style>
    <style:style style:family="graphic" style:name="style-1222">
      <style:graphic-properties draw:fill="solid" draw:fill-color="#e5dbdc" draw:opacity="100.0%" draw:stroke="solid" svg:stroke-color="#e5dbdc" draw:stroke-linejoin="miter" svg:stroke-opacity="100.0%" svg:stroke-width="0.26458332mm"/>
    </style:style>
    <style:style style:family="graphic" style:name="style-1223">
      <style:graphic-properties draw:fill="solid" draw:fill-color="#ac9f8a" draw:opacity="100.0%" draw:stroke="solid" svg:stroke-color="#ac9f8a" draw:stroke-linejoin="miter" svg:stroke-opacity="100.0%" svg:stroke-width="0.26458332mm"/>
    </style:style>
    <style:style style:family="graphic" style:name="style-1224">
      <style:graphic-properties draw:fill="solid" draw:fill-color="#d6c6c3" draw:opacity="100.0%" draw:stroke="solid" svg:stroke-color="#d6c6c3" draw:stroke-linejoin="miter" svg:stroke-opacity="100.0%" svg:stroke-width="0.26458332mm"/>
    </style:style>
    <style:style style:family="graphic" style:name="style-1225">
      <style:graphic-properties draw:fill="solid" draw:fill-color="#a39681" draw:opacity="100.0%" draw:stroke="solid" svg:stroke-color="#a39681" draw:stroke-linejoin="miter" svg:stroke-opacity="100.0%" svg:stroke-width="0.26458332mm"/>
    </style:style>
    <style:style style:family="graphic" style:name="style-1226">
      <style:graphic-properties draw:fill="solid" draw:fill-color="#aa9d88" draw:opacity="100.0%" draw:stroke="solid" svg:stroke-color="#aa9d88" draw:stroke-linejoin="miter" svg:stroke-opacity="100.0%" svg:stroke-width="0.26458332mm"/>
    </style:style>
    <style:style style:family="graphic" style:name="style-1227">
      <style:graphic-properties draw:fill="solid" draw:fill-color="#c4b9b4" draw:opacity="100.0%" draw:stroke="solid" svg:stroke-color="#c4b9b4" draw:stroke-linejoin="miter" svg:stroke-opacity="100.0%" svg:stroke-width="0.26458332mm"/>
    </style:style>
    <style:style style:family="graphic" style:name="style-1228">
      <style:graphic-properties draw:fill="solid" draw:fill-color="#9d917b" draw:opacity="100.0%" draw:stroke="solid" svg:stroke-color="#9d917b" draw:stroke-linejoin="miter" svg:stroke-opacity="100.0%" svg:stroke-width="0.26458332mm"/>
    </style:style>
    <style:style style:family="graphic" style:name="style-1229">
      <style:graphic-properties draw:fill="solid" draw:fill-color="#6f5e47" draw:opacity="100.0%" draw:stroke="solid" svg:stroke-color="#6f5e47" draw:stroke-linejoin="miter" svg:stroke-opacity="100.0%" svg:stroke-width="0.26458332mm"/>
    </style:style>
    <style:style style:family="graphic" style:name="style-1230">
      <style:graphic-properties draw:fill="solid" draw:fill-color="#dbcfd6" draw:opacity="100.0%" draw:stroke="solid" svg:stroke-color="#dbcfd6" draw:stroke-linejoin="miter" svg:stroke-opacity="100.0%" svg:stroke-width="0.26458332mm"/>
    </style:style>
    <style:style style:family="graphic" style:name="style-1231">
      <style:graphic-properties draw:fill="solid" draw:fill-color="#d6c7c7" draw:opacity="100.0%" draw:stroke="solid" svg:stroke-color="#d6c7c7" draw:stroke-linejoin="miter" svg:stroke-opacity="100.0%" svg:stroke-width="0.26458332mm"/>
    </style:style>
    <style:style style:family="graphic" style:name="style-1232">
      <style:graphic-properties draw:fill="solid" draw:fill-color="#94866e" draw:opacity="100.0%" draw:stroke="solid" svg:stroke-color="#94866e" draw:stroke-linejoin="miter" svg:stroke-opacity="100.0%" svg:stroke-width="0.26458332mm"/>
    </style:style>
    <style:style style:family="graphic" style:name="style-1233">
      <style:graphic-properties draw:fill="solid" draw:fill-color="#a49781" draw:opacity="100.0%" draw:stroke="solid" svg:stroke-color="#a49781" draw:stroke-linejoin="miter" svg:stroke-opacity="100.0%" svg:stroke-width="0.26458332mm"/>
    </style:style>
    <style:style style:family="graphic" style:name="style-1234">
      <style:graphic-properties draw:fill="solid" draw:fill-color="#817359" draw:opacity="100.0%" draw:stroke="solid" svg:stroke-color="#817359" draw:stroke-linejoin="miter" svg:stroke-opacity="100.0%" svg:stroke-width="0.26458332mm"/>
    </style:style>
    <style:style style:family="graphic" style:name="style-1235">
      <style:graphic-properties draw:fill="solid" draw:fill-color="#3c3123" draw:opacity="100.0%" draw:stroke="solid" svg:stroke-color="#3c3123" draw:stroke-linejoin="miter" svg:stroke-opacity="100.0%" svg:stroke-width="0.26458332mm"/>
    </style:style>
    <style:style style:family="graphic" style:name="style-1236">
      <style:graphic-properties draw:fill="solid" draw:fill-color="#64503e" draw:opacity="100.0%" draw:stroke="solid" svg:stroke-color="#64503e" draw:stroke-linejoin="miter" svg:stroke-opacity="100.0%" svg:stroke-width="0.26458332mm"/>
    </style:style>
    <style:style style:family="graphic" style:name="style-1237">
      <style:graphic-properties draw:fill="solid" draw:fill-color="#655640" draw:opacity="100.0%" draw:stroke="solid" svg:stroke-color="#655640" draw:stroke-linejoin="miter" svg:stroke-opacity="100.0%" svg:stroke-width="0.26458332mm"/>
    </style:style>
    <style:style style:family="graphic" style:name="style-1238">
      <style:graphic-properties draw:fill="solid" draw:fill-color="#594a38" draw:opacity="100.0%" draw:stroke="solid" svg:stroke-color="#594a38" draw:stroke-linejoin="miter" svg:stroke-opacity="100.0%" svg:stroke-width="0.26458332mm"/>
    </style:style>
    <style:style style:family="graphic" style:name="style-1239">
      <style:graphic-properties draw:fill="solid" draw:fill-color="#73644f" draw:opacity="100.0%" draw:stroke="solid" svg:stroke-color="#73644f" draw:stroke-linejoin="miter" svg:stroke-opacity="100.0%" svg:stroke-width="0.26458332mm"/>
    </style:style>
    <style:style style:family="graphic" style:name="style-1240">
      <style:graphic-properties draw:fill="solid" draw:fill-color="#5a4a36" draw:opacity="100.0%" draw:stroke="solid" svg:stroke-color="#5a4a36" draw:stroke-linejoin="miter" svg:stroke-opacity="100.0%" svg:stroke-width="0.26458332mm"/>
    </style:style>
    <style:style style:family="graphic" style:name="style-1241">
      <style:graphic-properties draw:fill="solid" draw:fill-color="#9e927a" draw:opacity="100.0%" draw:stroke="solid" svg:stroke-color="#9e927a" draw:stroke-linejoin="miter" svg:stroke-opacity="100.0%" svg:stroke-width="0.26458332mm"/>
    </style:style>
    <style:style style:family="graphic" style:name="style-1242">
      <style:graphic-properties draw:fill="solid" draw:fill-color="#e2d8db" draw:opacity="100.0%" draw:stroke="solid" svg:stroke-color="#e2d8db" draw:stroke-linejoin="miter" svg:stroke-opacity="100.0%" svg:stroke-width="0.26458332mm"/>
    </style:style>
    <style:style style:family="graphic" style:name="style-1243">
      <style:graphic-properties draw:fill="solid" draw:fill-color="#b5a693" draw:opacity="100.0%" draw:stroke="solid" svg:stroke-color="#b5a693" draw:stroke-linejoin="miter" svg:stroke-opacity="100.0%" svg:stroke-width="0.26458332mm"/>
    </style:style>
    <style:style style:family="graphic" style:name="style-1244">
      <style:graphic-properties draw:fill="solid" draw:fill-color="#7e6f5a" draw:opacity="100.0%" draw:stroke="solid" svg:stroke-color="#7e6f5a" draw:stroke-linejoin="miter" svg:stroke-opacity="100.0%" svg:stroke-width="0.26458332mm"/>
    </style:style>
    <style:style style:family="graphic" style:name="style-1245">
      <style:graphic-properties draw:fill="solid" draw:fill-color="#c5b7ad" draw:opacity="100.0%" draw:stroke="solid" svg:stroke-color="#c5b7ad" draw:stroke-linejoin="miter" svg:stroke-opacity="100.0%" svg:stroke-width="0.26458332mm"/>
    </style:style>
    <style:style style:family="graphic" style:name="style-1246">
      <style:graphic-properties draw:fill="solid" draw:fill-color="#d1c2c7" draw:opacity="100.0%" draw:stroke="solid" svg:stroke-color="#d1c2c7" draw:stroke-linejoin="miter" svg:stroke-opacity="100.0%" svg:stroke-width="0.26458332mm"/>
    </style:style>
    <style:style style:family="graphic" style:name="style-1247">
      <style:graphic-properties draw:fill="solid" draw:fill-color="#a4967e" draw:opacity="100.0%" draw:stroke="solid" svg:stroke-color="#a4967e" draw:stroke-linejoin="miter" svg:stroke-opacity="100.0%" svg:stroke-width="0.26458332mm"/>
    </style:style>
    <style:style style:family="graphic" style:name="style-1248">
      <style:graphic-properties draw:fill="solid" draw:fill-color="#d4c4c1" draw:opacity="100.0%" draw:stroke="solid" svg:stroke-color="#d4c4c1" draw:stroke-linejoin="miter" svg:stroke-opacity="100.0%" svg:stroke-width="0.26458332mm"/>
    </style:style>
    <style:style style:family="graphic" style:name="style-1249">
      <style:graphic-properties draw:fill="solid" draw:fill-color="#c4b5ad" draw:opacity="100.0%" draw:stroke="solid" svg:stroke-color="#c4b5ad" draw:stroke-linejoin="miter" svg:stroke-opacity="100.0%" svg:stroke-width="0.26458332mm"/>
    </style:style>
    <style:style style:family="graphic" style:name="style-1250">
      <style:graphic-properties draw:fill="solid" draw:fill-color="#6c5f4b" draw:opacity="100.0%" draw:stroke="solid" svg:stroke-color="#6c5f4b" draw:stroke-linejoin="miter" svg:stroke-opacity="100.0%" svg:stroke-width="0.26458332mm"/>
    </style:style>
    <style:style style:family="graphic" style:name="style-1251">
      <style:graphic-properties draw:fill="solid" draw:fill-color="#e0d2d3" draw:opacity="100.0%" draw:stroke="solid" svg:stroke-color="#e0d2d3" draw:stroke-linejoin="miter" svg:stroke-opacity="100.0%" svg:stroke-width="0.26458332mm"/>
    </style:style>
    <style:style style:family="graphic" style:name="style-1252">
      <style:graphic-properties draw:fill="solid" draw:fill-color="#94856d" draw:opacity="100.0%" draw:stroke="solid" svg:stroke-color="#94856d" draw:stroke-linejoin="miter" svg:stroke-opacity="100.0%" svg:stroke-width="0.26458332mm"/>
    </style:style>
    <style:style style:family="graphic" style:name="style-1253">
      <style:graphic-properties draw:fill="solid" draw:fill-color="#70624d" draw:opacity="100.0%" draw:stroke="solid" svg:stroke-color="#70624d" draw:stroke-linejoin="miter" svg:stroke-opacity="100.0%" svg:stroke-width="0.26458332mm"/>
    </style:style>
    <style:style style:family="graphic" style:name="style-1254">
      <style:graphic-properties draw:fill="solid" draw:fill-color="#776353" draw:opacity="100.0%" draw:stroke="solid" svg:stroke-color="#776353" draw:stroke-linejoin="miter" svg:stroke-opacity="100.0%" svg:stroke-width="0.26458332mm"/>
    </style:style>
    <style:style style:family="graphic" style:name="style-1255">
      <style:graphic-properties draw:fill="solid" draw:fill-color="#cfbfb8" draw:opacity="100.0%" draw:stroke="solid" svg:stroke-color="#cfbfb8" draw:stroke-linejoin="miter" svg:stroke-opacity="100.0%" svg:stroke-width="0.26458332mm"/>
    </style:style>
    <style:style style:family="graphic" style:name="style-1256">
      <style:graphic-properties draw:fill="solid" draw:fill-color="#decfd0" draw:opacity="100.0%" draw:stroke="solid" svg:stroke-color="#decfd0" draw:stroke-linejoin="miter" svg:stroke-opacity="100.0%" svg:stroke-width="0.26458332mm"/>
    </style:style>
    <style:style style:family="graphic" style:name="style-1257">
      <style:graphic-properties draw:fill="solid" draw:fill-color="#7d6f56" draw:opacity="100.0%" draw:stroke="solid" svg:stroke-color="#7d6f56" draw:stroke-linejoin="miter" svg:stroke-opacity="100.0%" svg:stroke-width="0.26458332mm"/>
    </style:style>
    <style:style style:family="graphic" style:name="style-1258">
      <style:graphic-properties draw:fill="solid" draw:fill-color="#d7c9cc" draw:opacity="100.0%" draw:stroke="solid" svg:stroke-color="#d7c9cc" draw:stroke-linejoin="miter" svg:stroke-opacity="100.0%" svg:stroke-width="0.26458332mm"/>
    </style:style>
    <style:style style:family="graphic" style:name="style-1259">
      <style:graphic-properties draw:fill="solid" draw:fill-color="#cbbbb0" draw:opacity="100.0%" draw:stroke="solid" svg:stroke-color="#cbbbb0" draw:stroke-linejoin="miter" svg:stroke-opacity="100.0%" svg:stroke-width="0.26458332mm"/>
    </style:style>
    <style:style style:family="graphic" style:name="style-1260">
      <style:graphic-properties draw:fill="solid" draw:fill-color="#e9e2e7" draw:opacity="100.0%" draw:stroke="solid" svg:stroke-color="#e9e2e7" draw:stroke-linejoin="miter" svg:stroke-opacity="100.0%" svg:stroke-width="0.26458332mm"/>
    </style:style>
    <style:style style:family="graphic" style:name="style-1261">
      <style:graphic-properties draw:fill="solid" draw:fill-color="#7f725a" draw:opacity="100.0%" draw:stroke="solid" svg:stroke-color="#7f725a" draw:stroke-linejoin="miter" svg:stroke-opacity="100.0%" svg:stroke-width="0.26458332mm"/>
    </style:style>
    <style:style style:family="graphic" style:name="style-1262">
      <style:graphic-properties draw:fill="solid" draw:fill-color="#7c6c52" draw:opacity="100.0%" draw:stroke="solid" svg:stroke-color="#7c6c52" draw:stroke-linejoin="miter" svg:stroke-opacity="100.0%" svg:stroke-width="0.26458332mm"/>
    </style:style>
    <style:style style:family="graphic" style:name="style-1263">
      <style:graphic-properties draw:fill="solid" draw:fill-color="#675840" draw:opacity="100.0%" draw:stroke="solid" svg:stroke-color="#675840" draw:stroke-linejoin="miter" svg:stroke-opacity="100.0%" svg:stroke-width="0.26458332mm"/>
    </style:style>
    <style:style style:family="graphic" style:name="style-1264">
      <style:graphic-properties draw:fill="solid" draw:fill-color="#dac9c9" draw:opacity="100.0%" draw:stroke="solid" svg:stroke-color="#dac9c9" draw:stroke-linejoin="miter" svg:stroke-opacity="100.0%" svg:stroke-width="0.26458332mm"/>
    </style:style>
    <style:style style:family="graphic" style:name="style-1265">
      <style:graphic-properties draw:fill="solid" draw:fill-color="#82745c" draw:opacity="100.0%" draw:stroke="solid" svg:stroke-color="#82745c" draw:stroke-linejoin="miter" svg:stroke-opacity="100.0%" svg:stroke-width="0.26458332mm"/>
    </style:style>
    <style:style style:family="graphic" style:name="style-1266">
      <style:graphic-properties draw:fill="solid" draw:fill-color="#a0957e" draw:opacity="100.0%" draw:stroke="solid" svg:stroke-color="#a0957e" draw:stroke-linejoin="miter" svg:stroke-opacity="100.0%" svg:stroke-width="0.26458332mm"/>
    </style:style>
    <style:style style:family="graphic" style:name="style-1267">
      <style:graphic-properties draw:fill="solid" draw:fill-color="#ac9e8b" draw:opacity="100.0%" draw:stroke="solid" svg:stroke-color="#ac9e8b" draw:stroke-linejoin="miter" svg:stroke-opacity="100.0%" svg:stroke-width="0.26458332mm"/>
    </style:style>
    <style:style style:family="graphic" style:name="style-1268">
      <style:graphic-properties draw:fill="solid" draw:fill-color="#a4957d" draw:opacity="100.0%" draw:stroke="solid" svg:stroke-color="#a4957d" draw:stroke-linejoin="miter" svg:stroke-opacity="100.0%" svg:stroke-width="0.26458332mm"/>
    </style:style>
    <style:style style:family="graphic" style:name="style-1269">
      <style:graphic-properties draw:fill="solid" draw:fill-color="#beaea6" draw:opacity="100.0%" draw:stroke="solid" svg:stroke-color="#beaea6" draw:stroke-linejoin="miter" svg:stroke-opacity="100.0%" svg:stroke-width="0.26458332mm"/>
    </style:style>
    <style:style style:family="graphic" style:name="style-1270">
      <style:graphic-properties draw:fill="solid" draw:fill-color="#a69885" draw:opacity="100.0%" draw:stroke="solid" svg:stroke-color="#a69885" draw:stroke-linejoin="miter" svg:stroke-opacity="100.0%" svg:stroke-width="0.26458332mm"/>
    </style:style>
    <style:style style:family="graphic" style:name="style-1271">
      <style:graphic-properties draw:fill="solid" draw:fill-color="#b4a491" draw:opacity="100.0%" draw:stroke="solid" svg:stroke-color="#b4a491" draw:stroke-linejoin="miter" svg:stroke-opacity="100.0%" svg:stroke-width="0.26458332mm"/>
    </style:style>
    <style:style style:family="graphic" style:name="style-1272">
      <style:graphic-properties draw:fill="solid" draw:fill-color="#988b74" draw:opacity="100.0%" draw:stroke="solid" svg:stroke-color="#988b74" draw:stroke-linejoin="miter" svg:stroke-opacity="100.0%" svg:stroke-width="0.26458332mm"/>
    </style:style>
    <style:style style:family="graphic" style:name="style-1273">
      <style:graphic-properties draw:fill="solid" draw:fill-color="#82745d" draw:opacity="100.0%" draw:stroke="solid" svg:stroke-color="#82745d" draw:stroke-linejoin="miter" svg:stroke-opacity="100.0%" svg:stroke-width="0.26458332mm"/>
    </style:style>
    <style:style style:family="graphic" style:name="style-1274">
      <style:graphic-properties draw:fill="solid" draw:fill-color="#e1d5e0" draw:opacity="100.0%" draw:stroke="solid" svg:stroke-color="#e1d5e0" draw:stroke-linejoin="miter" svg:stroke-opacity="100.0%" svg:stroke-width="0.26458332mm"/>
    </style:style>
    <style:style style:family="graphic" style:name="style-1275">
      <style:graphic-properties draw:fill="solid" draw:fill-color="#4e4230" draw:opacity="100.0%" draw:stroke="solid" svg:stroke-color="#4e4230" draw:stroke-linejoin="miter" svg:stroke-opacity="100.0%" svg:stroke-width="0.26458332mm"/>
    </style:style>
    <style:style style:family="graphic" style:name="style-1276">
      <style:graphic-properties draw:fill="solid" draw:fill-color="#998d77" draw:opacity="100.0%" draw:stroke="solid" svg:stroke-color="#998d77" draw:stroke-linejoin="miter" svg:stroke-opacity="100.0%" svg:stroke-width="0.26458332mm"/>
    </style:style>
    <style:style style:family="graphic" style:name="style-1277">
      <style:graphic-properties draw:fill="solid" draw:fill-color="#ab9c89" draw:opacity="100.0%" draw:stroke="solid" svg:stroke-color="#ab9c89" draw:stroke-linejoin="miter" svg:stroke-opacity="100.0%" svg:stroke-width="0.26458332mm"/>
    </style:style>
    <style:style style:family="graphic" style:name="style-1278">
      <style:graphic-properties draw:fill="solid" draw:fill-color="#2f271c" draw:opacity="100.0%" draw:stroke="solid" svg:stroke-color="#2f271c" draw:stroke-linejoin="miter" svg:stroke-opacity="100.0%" svg:stroke-width="0.26458332mm"/>
    </style:style>
    <style:style style:family="graphic" style:name="style-1279">
      <style:graphic-properties draw:fill="solid" draw:fill-color="#e3d6d4" draw:opacity="100.0%" draw:stroke="solid" svg:stroke-color="#e3d6d4" draw:stroke-linejoin="miter" svg:stroke-opacity="100.0%" svg:stroke-width="0.26458332mm"/>
    </style:style>
    <style:style style:family="graphic" style:name="style-1280">
      <style:graphic-properties draw:fill="solid" draw:fill-color="#7f725b" draw:opacity="100.0%" draw:stroke="solid" svg:stroke-color="#7f725b" draw:stroke-linejoin="miter" svg:stroke-opacity="100.0%" svg:stroke-width="0.26458332mm"/>
    </style:style>
    <style:style style:family="graphic" style:name="style-1281">
      <style:graphic-properties draw:fill="solid" draw:fill-color="#2d261a" draw:opacity="100.0%" draw:stroke="solid" svg:stroke-color="#2d261a" draw:stroke-linejoin="miter" svg:stroke-opacity="100.0%" svg:stroke-width="0.26458332mm"/>
    </style:style>
    <style:style style:family="graphic" style:name="style-1282">
      <style:graphic-properties draw:fill="solid" draw:fill-color="#dccecf" draw:opacity="100.0%" draw:stroke="solid" svg:stroke-color="#dccecf" draw:stroke-linejoin="miter" svg:stroke-opacity="100.0%" svg:stroke-width="0.26458332mm"/>
    </style:style>
    <style:style style:family="graphic" style:name="style-1283">
      <style:graphic-properties draw:fill="solid" draw:fill-color="#685240" draw:opacity="100.0%" draw:stroke="solid" svg:stroke-color="#685240" draw:stroke-linejoin="miter" svg:stroke-opacity="100.0%" svg:stroke-width="0.26458332mm"/>
    </style:style>
    <style:style style:family="graphic" style:name="style-1284">
      <style:graphic-properties draw:fill="solid" draw:fill-color="#8a7b66" draw:opacity="100.0%" draw:stroke="solid" svg:stroke-color="#8a7b66" draw:stroke-linejoin="miter" svg:stroke-opacity="100.0%" svg:stroke-width="0.26458332mm"/>
    </style:style>
    <style:style style:family="graphic" style:name="style-1285">
      <style:graphic-properties draw:fill="solid" draw:fill-color="#a99b86" draw:opacity="100.0%" draw:stroke="solid" svg:stroke-color="#a99b86" draw:stroke-linejoin="miter" svg:stroke-opacity="100.0%" svg:stroke-width="0.26458332mm"/>
    </style:style>
    <style:style style:family="graphic" style:name="style-1286">
      <style:graphic-properties draw:fill="solid" draw:fill-color="#5f523f" draw:opacity="100.0%" draw:stroke="solid" svg:stroke-color="#5f523f" draw:stroke-linejoin="miter" svg:stroke-opacity="100.0%" svg:stroke-width="0.26458332mm"/>
    </style:style>
    <style:style style:family="graphic" style:name="style-1287">
      <style:graphic-properties draw:fill="solid" draw:fill-color="#ddcfce" draw:opacity="100.0%" draw:stroke="solid" svg:stroke-color="#ddcfce" draw:stroke-linejoin="miter" svg:stroke-opacity="100.0%" svg:stroke-width="0.26458332mm"/>
    </style:style>
    <style:style style:family="graphic" style:name="style-1288">
      <style:graphic-properties draw:fill="solid" draw:fill-color="#473a29" draw:opacity="100.0%" draw:stroke="solid" svg:stroke-color="#473a29" draw:stroke-linejoin="miter" svg:stroke-opacity="100.0%" svg:stroke-width="0.26458332mm"/>
    </style:style>
    <style:style style:family="graphic" style:name="style-1289">
      <style:graphic-properties draw:fill="solid" draw:fill-color="#81715a" draw:opacity="100.0%" draw:stroke="solid" svg:stroke-color="#81715a" draw:stroke-linejoin="miter" svg:stroke-opacity="100.0%" svg:stroke-width="0.26458332mm"/>
    </style:style>
    <style:style style:family="graphic" style:name="style-1290">
      <style:graphic-properties draw:fill="solid" draw:fill-color="#d0beb8" draw:opacity="100.0%" draw:stroke="solid" svg:stroke-color="#d0beb8" draw:stroke-linejoin="miter" svg:stroke-opacity="100.0%" svg:stroke-width="0.26458332mm"/>
    </style:style>
    <style:style style:family="graphic" style:name="style-1291">
      <style:graphic-properties draw:fill="solid" draw:fill-color="#b3a292" draw:opacity="100.0%" draw:stroke="solid" svg:stroke-color="#b3a292" draw:stroke-linejoin="miter" svg:stroke-opacity="100.0%" svg:stroke-width="0.26458332mm"/>
    </style:style>
    <style:style style:family="graphic" style:name="style-1292">
      <style:graphic-properties draw:fill="solid" draw:fill-color="#a99b84" draw:opacity="100.0%" draw:stroke="solid" svg:stroke-color="#a99b84" draw:stroke-linejoin="miter" svg:stroke-opacity="100.0%" svg:stroke-width="0.26458332mm"/>
    </style:style>
    <style:style style:family="graphic" style:name="style-1293">
      <style:graphic-properties draw:fill="solid" draw:fill-color="#7e6a57" draw:opacity="100.0%" draw:stroke="solid" svg:stroke-color="#7e6a57" draw:stroke-linejoin="miter" svg:stroke-opacity="100.0%" svg:stroke-width="0.26458332mm"/>
    </style:style>
    <style:style style:family="graphic" style:name="style-1294">
      <style:graphic-properties draw:fill="solid" draw:fill-color="#877860" draw:opacity="100.0%" draw:stroke="solid" svg:stroke-color="#877860" draw:stroke-linejoin="miter" svg:stroke-opacity="100.0%" svg:stroke-width="0.26458332mm"/>
    </style:style>
    <style:style style:family="graphic" style:name="style-1295">
      <style:graphic-properties draw:fill="solid" draw:fill-color="#948670" draw:opacity="100.0%" draw:stroke="solid" svg:stroke-color="#948670" draw:stroke-linejoin="miter" svg:stroke-opacity="100.0%" svg:stroke-width="0.26458332mm"/>
    </style:style>
    <style:style style:family="graphic" style:name="style-1296">
      <style:graphic-properties draw:fill="solid" draw:fill-color="#948874" draw:opacity="100.0%" draw:stroke="solid" svg:stroke-color="#948874" draw:stroke-linejoin="miter" svg:stroke-opacity="100.0%" svg:stroke-width="0.26458332mm"/>
    </style:style>
    <style:style style:family="graphic" style:name="style-1297">
      <style:graphic-properties draw:fill="solid" draw:fill-color="#ac9e8a" draw:opacity="100.0%" draw:stroke="solid" svg:stroke-color="#ac9e8a" draw:stroke-linejoin="miter" svg:stroke-opacity="100.0%" svg:stroke-width="0.26458332mm"/>
    </style:style>
    <style:style style:family="graphic" style:name="style-1298">
      <style:graphic-properties draw:fill="solid" draw:fill-color="#b8aa9c" draw:opacity="100.0%" draw:stroke="solid" svg:stroke-color="#b8aa9c" draw:stroke-linejoin="miter" svg:stroke-opacity="100.0%" svg:stroke-width="0.26458332mm"/>
    </style:style>
    <style:style style:family="graphic" style:name="style-1299">
      <style:graphic-properties draw:fill="solid" draw:fill-color="#b7a999" draw:opacity="100.0%" draw:stroke="solid" svg:stroke-color="#b7a999" draw:stroke-linejoin="miter" svg:stroke-opacity="100.0%" svg:stroke-width="0.26458332mm"/>
    </style:style>
    <style:style style:family="graphic" style:name="style-1300">
      <style:graphic-properties draw:fill="solid" draw:fill-color="#d9c8c5" draw:opacity="100.0%" draw:stroke="solid" svg:stroke-color="#d9c8c5" draw:stroke-linejoin="miter" svg:stroke-opacity="100.0%" svg:stroke-width="0.26458332mm"/>
    </style:style>
    <style:style style:family="graphic" style:name="style-1301">
      <style:graphic-properties draw:fill="solid" draw:fill-color="#3b2f21" draw:opacity="100.0%" draw:stroke="solid" svg:stroke-color="#3b2f21" draw:stroke-linejoin="miter" svg:stroke-opacity="100.0%" svg:stroke-width="0.26458332mm"/>
    </style:style>
    <style:style style:family="graphic" style:name="style-1302">
      <style:graphic-properties draw:fill="solid" draw:fill-color="#e7dcdd" draw:opacity="100.0%" draw:stroke="solid" svg:stroke-color="#e7dcdd" draw:stroke-linejoin="miter" svg:stroke-opacity="100.0%" svg:stroke-width="0.26458332mm"/>
    </style:style>
    <style:style style:family="graphic" style:name="style-1303">
      <style:graphic-properties draw:fill="solid" draw:fill-color="#70634b" draw:opacity="100.0%" draw:stroke="solid" svg:stroke-color="#70634b" draw:stroke-linejoin="miter" svg:stroke-opacity="100.0%" svg:stroke-width="0.26458332mm"/>
    </style:style>
    <style:style style:family="graphic" style:name="style-1304">
      <style:graphic-properties draw:fill="solid" draw:fill-color="#8a7f6a" draw:opacity="100.0%" draw:stroke="solid" svg:stroke-color="#8a7f6a" draw:stroke-linejoin="miter" svg:stroke-opacity="100.0%" svg:stroke-width="0.26458332mm"/>
    </style:style>
    <style:style style:family="graphic" style:name="style-1305">
      <style:graphic-properties draw:fill="solid" draw:fill-color="#9b8d76" draw:opacity="100.0%" draw:stroke="solid" svg:stroke-color="#9b8d76" draw:stroke-linejoin="miter" svg:stroke-opacity="100.0%" svg:stroke-width="0.26458332mm"/>
    </style:style>
    <style:style style:family="graphic" style:name="style-1306">
      <style:graphic-properties draw:fill="solid" draw:fill-color="#d7c9c5" draw:opacity="100.0%" draw:stroke="solid" svg:stroke-color="#d7c9c5" draw:stroke-linejoin="miter" svg:stroke-opacity="100.0%" svg:stroke-width="0.26458332mm"/>
    </style:style>
    <style:style style:family="graphic" style:name="style-1307">
      <style:graphic-properties draw:fill="solid" draw:fill-color="#776956" draw:opacity="100.0%" draw:stroke="solid" svg:stroke-color="#776956" draw:stroke-linejoin="miter" svg:stroke-opacity="100.0%" svg:stroke-width="0.26458332mm"/>
    </style:style>
    <style:style style:family="graphic" style:name="style-1308">
      <style:graphic-properties draw:fill="solid" draw:fill-color="#776a52" draw:opacity="100.0%" draw:stroke="solid" svg:stroke-color="#776a52" draw:stroke-linejoin="miter" svg:stroke-opacity="100.0%" svg:stroke-width="0.26458332mm"/>
    </style:style>
    <style:style style:family="graphic" style:name="style-1309">
      <style:graphic-properties draw:fill="solid" draw:fill-color="#bbaea3" draw:opacity="100.0%" draw:stroke="solid" svg:stroke-color="#bbaea3" draw:stroke-linejoin="miter" svg:stroke-opacity="100.0%" svg:stroke-width="0.26458332mm"/>
    </style:style>
    <style:style style:family="graphic" style:name="style-1310">
      <style:graphic-properties draw:fill="solid" draw:fill-color="#cab7ab" draw:opacity="100.0%" draw:stroke="solid" svg:stroke-color="#cab7ab" draw:stroke-linejoin="miter" svg:stroke-opacity="100.0%" svg:stroke-width="0.26458332mm"/>
    </style:style>
    <style:style style:family="graphic" style:name="style-1311">
      <style:graphic-properties draw:fill="solid" draw:fill-color="#e6d9db" draw:opacity="100.0%" draw:stroke="solid" svg:stroke-color="#e6d9db" draw:stroke-linejoin="miter" svg:stroke-opacity="100.0%" svg:stroke-width="0.26458332mm"/>
    </style:style>
    <style:style style:family="graphic" style:name="style-1312">
      <style:graphic-properties draw:fill="solid" draw:fill-color="#b2a593" draw:opacity="100.0%" draw:stroke="solid" svg:stroke-color="#b2a593" draw:stroke-linejoin="miter" svg:stroke-opacity="100.0%" svg:stroke-width="0.26458332mm"/>
    </style:style>
    <style:style style:family="graphic" style:name="style-1313">
      <style:graphic-properties draw:fill="solid" draw:fill-color="#9b8c75" draw:opacity="100.0%" draw:stroke="solid" svg:stroke-color="#9b8c75" draw:stroke-linejoin="miter" svg:stroke-opacity="100.0%" svg:stroke-width="0.26458332mm"/>
    </style:style>
    <style:style style:family="graphic" style:name="style-1314">
      <style:graphic-properties draw:fill="solid" draw:fill-color="#d8c7c4" draw:opacity="100.0%" draw:stroke="solid" svg:stroke-color="#d8c7c4" draw:stroke-linejoin="miter" svg:stroke-opacity="100.0%" svg:stroke-width="0.26458332mm"/>
    </style:style>
    <style:style style:family="graphic" style:name="style-1315">
      <style:graphic-properties draw:fill="solid" draw:fill-color="#86785f" draw:opacity="100.0%" draw:stroke="solid" svg:stroke-color="#86785f" draw:stroke-linejoin="miter" svg:stroke-opacity="100.0%" svg:stroke-width="0.26458332mm"/>
    </style:style>
    <style:style style:family="graphic" style:name="style-1316">
      <style:graphic-properties draw:fill="solid" draw:fill-color="#a79a8c" draw:opacity="100.0%" draw:stroke="solid" svg:stroke-color="#a79a8c" draw:stroke-linejoin="miter" svg:stroke-opacity="100.0%" svg:stroke-width="0.26458332mm"/>
    </style:style>
    <style:style style:family="graphic" style:name="style-1317">
      <style:graphic-properties draw:fill="solid" draw:fill-color="#6b5441" draw:opacity="100.0%" draw:stroke="solid" svg:stroke-color="#6b5441" draw:stroke-linejoin="miter" svg:stroke-opacity="100.0%" svg:stroke-width="0.26458332mm"/>
    </style:style>
    <style:style style:family="graphic" style:name="style-1318">
      <style:graphic-properties draw:fill="solid" draw:fill-color="#ddcbc8" draw:opacity="100.0%" draw:stroke="solid" svg:stroke-color="#ddcbc8" draw:stroke-linejoin="miter" svg:stroke-opacity="100.0%" svg:stroke-width="0.26458332mm"/>
    </style:style>
    <style:style style:family="graphic" style:name="style-1319">
      <style:graphic-properties draw:fill="solid" draw:fill-color="#72624a" draw:opacity="100.0%" draw:stroke="solid" svg:stroke-color="#72624a" draw:stroke-linejoin="miter" svg:stroke-opacity="100.0%" svg:stroke-width="0.26458332mm"/>
    </style:style>
    <style:style style:family="graphic" style:name="style-1320">
      <style:graphic-properties draw:fill="solid" draw:fill-color="#cab8ac" draw:opacity="100.0%" draw:stroke="solid" svg:stroke-color="#cab8ac" draw:stroke-linejoin="miter" svg:stroke-opacity="100.0%" svg:stroke-width="0.26458332mm"/>
    </style:style>
    <style:style style:family="graphic" style:name="style-1321">
      <style:graphic-properties draw:fill="solid" draw:fill-color="#7a6b52" draw:opacity="100.0%" draw:stroke="solid" svg:stroke-color="#7a6b52" draw:stroke-linejoin="miter" svg:stroke-opacity="100.0%" svg:stroke-width="0.26458332mm"/>
    </style:style>
    <style:style style:family="graphic" style:name="style-1322">
      <style:graphic-properties draw:fill="solid" draw:fill-color="#887a61" draw:opacity="100.0%" draw:stroke="solid" svg:stroke-color="#887a61" draw:stroke-linejoin="miter" svg:stroke-opacity="100.0%" svg:stroke-width="0.26458332mm"/>
    </style:style>
    <style:style style:family="graphic" style:name="style-1323">
      <style:graphic-properties draw:fill="solid" draw:fill-color="#a79883" draw:opacity="100.0%" draw:stroke="solid" svg:stroke-color="#a79883" draw:stroke-linejoin="miter" svg:stroke-opacity="100.0%" svg:stroke-width="0.26458332mm"/>
    </style:style>
    <style:style style:family="graphic" style:name="style-1324">
      <style:graphic-properties draw:fill="solid" draw:fill-color="#8c7e66" draw:opacity="100.0%" draw:stroke="solid" svg:stroke-color="#8c7e66" draw:stroke-linejoin="miter" svg:stroke-opacity="100.0%" svg:stroke-width="0.26458332mm"/>
    </style:style>
    <style:style style:family="graphic" style:name="style-1325">
      <style:graphic-properties draw:fill="solid" draw:fill-color="#c6b8b5" draw:opacity="100.0%" draw:stroke="solid" svg:stroke-color="#c6b8b5" draw:stroke-linejoin="miter" svg:stroke-opacity="100.0%" svg:stroke-width="0.26458332mm"/>
    </style:style>
    <style:style style:family="graphic" style:name="style-1326">
      <style:graphic-properties draw:fill="solid" draw:fill-color="#9f947d" draw:opacity="100.0%" draw:stroke="solid" svg:stroke-color="#9f947d" draw:stroke-linejoin="miter" svg:stroke-opacity="100.0%" svg:stroke-width="0.26458332mm"/>
    </style:style>
    <style:style style:family="graphic" style:name="style-1327">
      <style:graphic-properties draw:fill="solid" draw:fill-color="#dccbcb" draw:opacity="100.0%" draw:stroke="solid" svg:stroke-color="#dccbcb" draw:stroke-linejoin="miter" svg:stroke-opacity="100.0%" svg:stroke-width="0.26458332mm"/>
    </style:style>
    <style:style style:family="graphic" style:name="style-1328">
      <style:graphic-properties draw:fill="solid" draw:fill-color="#654f3d" draw:opacity="100.0%" draw:stroke="solid" svg:stroke-color="#654f3d" draw:stroke-linejoin="miter" svg:stroke-opacity="100.0%" svg:stroke-width="0.26458332mm"/>
    </style:style>
    <style:style style:family="graphic" style:name="style-1329">
      <style:graphic-properties draw:fill="solid" draw:fill-color="#d1c5c8" draw:opacity="100.0%" draw:stroke="solid" svg:stroke-color="#d1c5c8" draw:stroke-linejoin="miter" svg:stroke-opacity="100.0%" svg:stroke-width="0.26458332mm"/>
    </style:style>
    <style:style style:family="graphic" style:name="style-1330">
      <style:graphic-properties draw:fill="solid" draw:fill-color="#9a8d77" draw:opacity="100.0%" draw:stroke="solid" svg:stroke-color="#9a8d77" draw:stroke-linejoin="miter" svg:stroke-opacity="100.0%" svg:stroke-width="0.26458332mm"/>
    </style:style>
    <style:style style:family="graphic" style:name="style-1331">
      <style:graphic-properties draw:fill="solid" draw:fill-color="#a1917a" draw:opacity="100.0%" draw:stroke="solid" svg:stroke-color="#a1917a" draw:stroke-linejoin="miter" svg:stroke-opacity="100.0%" svg:stroke-width="0.26458332mm"/>
    </style:style>
    <style:style style:family="graphic" style:name="style-1332">
      <style:graphic-properties draw:fill="solid" draw:fill-color="#998c74" draw:opacity="100.0%" draw:stroke="solid" svg:stroke-color="#998c74" draw:stroke-linejoin="miter" svg:stroke-opacity="100.0%" svg:stroke-width="0.26458332mm"/>
    </style:style>
    <style:style style:family="graphic" style:name="style-1333">
      <style:graphic-properties draw:fill="solid" draw:fill-color="#d5c1bc" draw:opacity="100.0%" draw:stroke="solid" svg:stroke-color="#d5c1bc" draw:stroke-linejoin="miter" svg:stroke-opacity="100.0%" svg:stroke-width="0.26458332mm"/>
    </style:style>
    <style:style style:family="graphic" style:name="style-1334">
      <style:graphic-properties draw:fill="solid" draw:fill-color="#8f8269" draw:opacity="100.0%" draw:stroke="solid" svg:stroke-color="#8f8269" draw:stroke-linejoin="miter" svg:stroke-opacity="100.0%" svg:stroke-width="0.26458332mm"/>
    </style:style>
    <style:style style:family="graphic" style:name="style-1335">
      <style:graphic-properties draw:fill="solid" draw:fill-color="#c0b2a3" draw:opacity="100.0%" draw:stroke="solid" svg:stroke-color="#c0b2a3" draw:stroke-linejoin="miter" svg:stroke-opacity="100.0%" svg:stroke-width="0.26458332mm"/>
    </style:style>
    <style:style style:family="graphic" style:name="style-1336">
      <style:graphic-properties draw:fill="solid" draw:fill-color="#e4d8dc" draw:opacity="100.0%" draw:stroke="solid" svg:stroke-color="#e4d8dc" draw:stroke-linejoin="miter" svg:stroke-opacity="100.0%" svg:stroke-width="0.26458332mm"/>
    </style:style>
    <style:style style:family="graphic" style:name="style-1337">
      <style:graphic-properties draw:fill="solid" draw:fill-color="#80705b" draw:opacity="100.0%" draw:stroke="solid" svg:stroke-color="#80705b" draw:stroke-linejoin="miter" svg:stroke-opacity="100.0%" svg:stroke-width="0.26458332mm"/>
    </style:style>
    <style:style style:family="graphic" style:name="style-1338">
      <style:graphic-properties draw:fill="solid" draw:fill-color="#8b7d64" draw:opacity="100.0%" draw:stroke="solid" svg:stroke-color="#8b7d64" draw:stroke-linejoin="miter" svg:stroke-opacity="100.0%" svg:stroke-width="0.26458332mm"/>
    </style:style>
    <style:style style:family="graphic" style:name="style-1339">
      <style:graphic-properties draw:fill="solid" draw:fill-color="#dfced0" draw:opacity="100.0%" draw:stroke="solid" svg:stroke-color="#dfced0" draw:stroke-linejoin="miter" svg:stroke-opacity="100.0%" svg:stroke-width="0.26458332mm"/>
    </style:style>
    <style:style style:family="graphic" style:name="style-1340">
      <style:graphic-properties draw:fill="solid" draw:fill-color="#c5b4ab" draw:opacity="100.0%" draw:stroke="solid" svg:stroke-color="#c5b4ab" draw:stroke-linejoin="miter" svg:stroke-opacity="100.0%" svg:stroke-width="0.26458332mm"/>
    </style:style>
    <style:style style:family="graphic" style:name="style-1341">
      <style:graphic-properties draw:fill="solid" draw:fill-color="#b3a493" draw:opacity="100.0%" draw:stroke="solid" svg:stroke-color="#b3a493" draw:stroke-linejoin="miter" svg:stroke-opacity="100.0%" svg:stroke-width="0.26458332mm"/>
    </style:style>
    <style:style style:family="graphic" style:name="style-1342">
      <style:graphic-properties draw:fill="solid" draw:fill-color="#807159" draw:opacity="100.0%" draw:stroke="solid" svg:stroke-color="#807159" draw:stroke-linejoin="miter" svg:stroke-opacity="100.0%" svg:stroke-width="0.26458332mm"/>
    </style:style>
    <style:style style:family="graphic" style:name="style-1343">
      <style:graphic-properties draw:fill="solid" draw:fill-color="#524432" draw:opacity="100.0%" draw:stroke="solid" svg:stroke-color="#524432" draw:stroke-linejoin="miter" svg:stroke-opacity="100.0%" svg:stroke-width="0.26458332mm"/>
    </style:style>
    <style:style style:family="graphic" style:name="style-1344">
      <style:graphic-properties draw:fill="solid" draw:fill-color="#c8b9b1" draw:opacity="100.0%" draw:stroke="solid" svg:stroke-color="#c8b9b1" draw:stroke-linejoin="miter" svg:stroke-opacity="100.0%" svg:stroke-width="0.26458332mm"/>
    </style:style>
    <style:style style:family="graphic" style:name="style-1345">
      <style:graphic-properties draw:fill="solid" draw:fill-color="#9e917f" draw:opacity="100.0%" draw:stroke="solid" svg:stroke-color="#9e917f" draw:stroke-linejoin="miter" svg:stroke-opacity="100.0%" svg:stroke-width="0.26458332mm"/>
    </style:style>
    <style:style style:family="graphic" style:name="style-1346">
      <style:graphic-properties draw:fill="solid" draw:fill-color="#7c6e55" draw:opacity="100.0%" draw:stroke="solid" svg:stroke-color="#7c6e55" draw:stroke-linejoin="miter" svg:stroke-opacity="100.0%" svg:stroke-width="0.26458332mm"/>
    </style:style>
    <style:style style:family="graphic" style:name="style-1347">
      <style:graphic-properties draw:fill="solid" draw:fill-color="#e6dbdb" draw:opacity="100.0%" draw:stroke="solid" svg:stroke-color="#e6dbdb" draw:stroke-linejoin="miter" svg:stroke-opacity="100.0%" svg:stroke-width="0.26458332mm"/>
    </style:style>
    <style:style style:family="graphic" style:name="style-1348">
      <style:graphic-properties draw:fill="solid" draw:fill-color="#887a62" draw:opacity="100.0%" draw:stroke="solid" svg:stroke-color="#887a62" draw:stroke-linejoin="miter" svg:stroke-opacity="100.0%" svg:stroke-width="0.26458332mm"/>
    </style:style>
    <style:style style:family="graphic" style:name="style-1349">
      <style:graphic-properties draw:fill="solid" draw:fill-color="#b9ab9d" draw:opacity="100.0%" draw:stroke="solid" svg:stroke-color="#b9ab9d" draw:stroke-linejoin="miter" svg:stroke-opacity="100.0%" svg:stroke-width="0.26458332mm"/>
    </style:style>
    <style:style style:family="graphic" style:name="style-1350">
      <style:graphic-properties draw:fill="solid" draw:fill-color="#6d5441" draw:opacity="100.0%" draw:stroke="solid" svg:stroke-color="#6d5441" draw:stroke-linejoin="miter" svg:stroke-opacity="100.0%" svg:stroke-width="0.26458332mm"/>
    </style:style>
    <style:style style:family="graphic" style:name="style-1351">
      <style:graphic-properties draw:fill="solid" draw:fill-color="#7a6951" draw:opacity="100.0%" draw:stroke="solid" svg:stroke-color="#7a6951" draw:stroke-linejoin="miter" svg:stroke-opacity="100.0%" svg:stroke-width="0.26458332mm"/>
    </style:style>
    <style:style style:family="graphic" style:name="style-1352">
      <style:graphic-properties draw:fill="solid" draw:fill-color="#493c2e" draw:opacity="100.0%" draw:stroke="solid" svg:stroke-color="#493c2e" draw:stroke-linejoin="miter" svg:stroke-opacity="100.0%" svg:stroke-width="0.26458332mm"/>
    </style:style>
    <style:style style:family="graphic" style:name="style-1353">
      <style:graphic-properties draw:fill="solid" draw:fill-color="#85755f" draw:opacity="100.0%" draw:stroke="solid" svg:stroke-color="#85755f" draw:stroke-linejoin="miter" svg:stroke-opacity="100.0%" svg:stroke-width="0.26458332mm"/>
    </style:style>
    <style:style style:family="graphic" style:name="style-1354">
      <style:graphic-properties draw:fill="solid" draw:fill-color="#daccc9" draw:opacity="100.0%" draw:stroke="solid" svg:stroke-color="#daccc9" draw:stroke-linejoin="miter" svg:stroke-opacity="100.0%" svg:stroke-width="0.26458332mm"/>
    </style:style>
    <style:style style:family="graphic" style:name="style-1355">
      <style:graphic-properties draw:fill="solid" draw:fill-color="#ac9f8d" draw:opacity="100.0%" draw:stroke="solid" svg:stroke-color="#ac9f8d" draw:stroke-linejoin="miter" svg:stroke-opacity="100.0%" svg:stroke-width="0.26458332mm"/>
    </style:style>
    <style:style style:family="graphic" style:name="style-1356">
      <style:graphic-properties draw:fill="solid" draw:fill-color="#c5b4a8" draw:opacity="100.0%" draw:stroke="solid" svg:stroke-color="#c5b4a8" draw:stroke-linejoin="miter" svg:stroke-opacity="100.0%" svg:stroke-width="0.26458332mm"/>
    </style:style>
    <style:style style:family="graphic" style:name="style-1357">
      <style:graphic-properties draw:fill="solid" draw:fill-color="#cbc0be" draw:opacity="100.0%" draw:stroke="solid" svg:stroke-color="#cbc0be" draw:stroke-linejoin="miter" svg:stroke-opacity="100.0%" svg:stroke-width="0.26458332mm"/>
    </style:style>
    <style:style style:family="graphic" style:name="style-1358">
      <style:graphic-properties draw:fill="solid" draw:fill-color="#978970" draw:opacity="100.0%" draw:stroke="solid" svg:stroke-color="#978970" draw:stroke-linejoin="miter" svg:stroke-opacity="100.0%" svg:stroke-width="0.26458332mm"/>
    </style:style>
    <style:style style:family="graphic" style:name="style-1359">
      <style:graphic-properties draw:fill="solid" draw:fill-color="#908268" draw:opacity="100.0%" draw:stroke="solid" svg:stroke-color="#908268" draw:stroke-linejoin="miter" svg:stroke-opacity="100.0%" svg:stroke-width="0.26458332mm"/>
    </style:style>
    <style:style style:family="graphic" style:name="style-1360">
      <style:graphic-properties draw:fill="solid" draw:fill-color="#d5bdb2" draw:opacity="100.0%" draw:stroke="solid" svg:stroke-color="#d5bdb2" draw:stroke-linejoin="miter" svg:stroke-opacity="100.0%" svg:stroke-width="0.26458332mm"/>
    </style:style>
    <style:style style:family="graphic" style:name="style-1361">
      <style:graphic-properties draw:fill="solid" draw:fill-color="#8a7e69" draw:opacity="100.0%" draw:stroke="solid" svg:stroke-color="#8a7e69" draw:stroke-linejoin="miter" svg:stroke-opacity="100.0%" svg:stroke-width="0.26458332mm"/>
    </style:style>
    <style:style style:family="graphic" style:name="style-1362">
      <style:graphic-properties draw:fill="solid" draw:fill-color="#7f6f57" draw:opacity="100.0%" draw:stroke="solid" svg:stroke-color="#7f6f57" draw:stroke-linejoin="miter" svg:stroke-opacity="100.0%" svg:stroke-width="0.26458332mm"/>
    </style:style>
    <style:style style:family="graphic" style:name="style-1363">
      <style:graphic-properties draw:fill="solid" draw:fill-color="#bbad9f" draw:opacity="100.0%" draw:stroke="solid" svg:stroke-color="#bbad9f" draw:stroke-linejoin="miter" svg:stroke-opacity="100.0%" svg:stroke-width="0.26458332mm"/>
    </style:style>
    <style:style style:family="graphic" style:name="style-1364">
      <style:graphic-properties draw:fill="solid" draw:fill-color="#918269" draw:opacity="100.0%" draw:stroke="solid" svg:stroke-color="#918269" draw:stroke-linejoin="miter" svg:stroke-opacity="100.0%" svg:stroke-width="0.26458332mm"/>
    </style:style>
    <style:style style:family="graphic" style:name="style-1365">
      <style:graphic-properties draw:fill="solid" draw:fill-color="#8a7c62" draw:opacity="100.0%" draw:stroke="solid" svg:stroke-color="#8a7c62" draw:stroke-linejoin="miter" svg:stroke-opacity="100.0%" svg:stroke-width="0.26458332mm"/>
    </style:style>
    <style:style style:family="graphic" style:name="style-1366">
      <style:graphic-properties draw:fill="solid" draw:fill-color="#817158" draw:opacity="100.0%" draw:stroke="solid" svg:stroke-color="#817158" draw:stroke-linejoin="miter" svg:stroke-opacity="100.0%" svg:stroke-width="0.26458332mm"/>
    </style:style>
    <style:style style:family="graphic" style:name="style-1367">
      <style:graphic-properties draw:fill="solid" draw:fill-color="#c5b6a8" draw:opacity="100.0%" draw:stroke="solid" svg:stroke-color="#c5b6a8" draw:stroke-linejoin="miter" svg:stroke-opacity="100.0%" svg:stroke-width="0.26458332mm"/>
    </style:style>
    <style:style style:family="graphic" style:name="style-1368">
      <style:graphic-properties draw:fill="solid" draw:fill-color="#332a1e" draw:opacity="100.0%" draw:stroke="solid" svg:stroke-color="#332a1e" draw:stroke-linejoin="miter" svg:stroke-opacity="100.0%" svg:stroke-width="0.26458332mm"/>
    </style:style>
    <style:style style:family="graphic" style:name="style-1369">
      <style:graphic-properties draw:fill="solid" draw:fill-color="#73634a" draw:opacity="100.0%" draw:stroke="solid" svg:stroke-color="#73634a" draw:stroke-linejoin="miter" svg:stroke-opacity="100.0%" svg:stroke-width="0.26458332mm"/>
    </style:style>
    <style:style style:family="graphic" style:name="style-1370">
      <style:graphic-properties draw:fill="solid" draw:fill-color="#4d3f30" draw:opacity="100.0%" draw:stroke="solid" svg:stroke-color="#4d3f30" draw:stroke-linejoin="miter" svg:stroke-opacity="100.0%" svg:stroke-width="0.26458332mm"/>
    </style:style>
    <style:style style:family="graphic" style:name="style-1371">
      <style:graphic-properties draw:fill="solid" draw:fill-color="#86775d" draw:opacity="100.0%" draw:stroke="solid" svg:stroke-color="#86775d" draw:stroke-linejoin="miter" svg:stroke-opacity="100.0%" svg:stroke-width="0.26458332mm"/>
    </style:style>
    <style:style style:family="graphic" style:name="style-1372">
      <style:graphic-properties draw:fill="solid" draw:fill-color="#ded4d4" draw:opacity="100.0%" draw:stroke="solid" svg:stroke-color="#ded4d4" draw:stroke-linejoin="miter" svg:stroke-opacity="100.0%" svg:stroke-width="0.26458332mm"/>
    </style:style>
    <style:style style:family="graphic" style:name="style-1373">
      <style:graphic-properties draw:fill="solid" draw:fill-color="#8c7e64" draw:opacity="100.0%" draw:stroke="solid" svg:stroke-color="#8c7e64" draw:stroke-linejoin="miter" svg:stroke-opacity="100.0%" svg:stroke-width="0.26458332mm"/>
    </style:style>
    <style:style style:family="graphic" style:name="style-1374">
      <style:graphic-properties draw:fill="solid" draw:fill-color="#a69781" draw:opacity="100.0%" draw:stroke="solid" svg:stroke-color="#a69781" draw:stroke-linejoin="miter" svg:stroke-opacity="100.0%" svg:stroke-width="0.26458332mm"/>
    </style:style>
    <style:style style:family="graphic" style:name="style-1375">
      <style:graphic-properties draw:fill="solid" draw:fill-color="#c8b5aa" draw:opacity="100.0%" draw:stroke="solid" svg:stroke-color="#c8b5aa" draw:stroke-linejoin="miter" svg:stroke-opacity="100.0%" svg:stroke-width="0.26458332mm"/>
    </style:style>
    <style:style style:family="graphic" style:name="style-1376">
      <style:graphic-properties draw:fill="solid" draw:fill-color="#473a29" draw:opacity="100.0%" draw:stroke="solid" svg:stroke-color="#473a29" draw:stroke-linejoin="miter" svg:stroke-opacity="100.0%" svg:stroke-width="0.26458332mm"/>
    </style:style>
    <style:style style:family="graphic" style:name="style-1377">
      <style:graphic-properties draw:fill="solid" draw:fill-color="#d8c7c4" draw:opacity="100.0%" draw:stroke="solid" svg:stroke-color="#d8c7c4" draw:stroke-linejoin="miter" svg:stroke-opacity="100.0%" svg:stroke-width="0.26458332mm"/>
    </style:style>
    <style:style style:family="graphic" style:name="style-1378">
      <style:graphic-properties draw:fill="solid" draw:fill-color="#624b38" draw:opacity="100.0%" draw:stroke="solid" svg:stroke-color="#624b38" draw:stroke-linejoin="miter" svg:stroke-opacity="100.0%" svg:stroke-width="0.26458332mm"/>
    </style:style>
    <style:style style:family="graphic" style:name="style-1379">
      <style:graphic-properties draw:fill="solid" draw:fill-color="#342b20" draw:opacity="100.0%" draw:stroke="solid" svg:stroke-color="#342b20" draw:stroke-linejoin="miter" svg:stroke-opacity="100.0%" svg:stroke-width="0.26458332mm"/>
    </style:style>
    <style:style style:family="graphic" style:name="style-1380">
      <style:graphic-properties draw:fill="solid" draw:fill-color="#7b6a53" draw:opacity="100.0%" draw:stroke="solid" svg:stroke-color="#7b6a53" draw:stroke-linejoin="miter" svg:stroke-opacity="100.0%" svg:stroke-width="0.26458332mm"/>
    </style:style>
    <style:style style:family="graphic" style:name="style-1381">
      <style:graphic-properties draw:fill="solid" draw:fill-color="#7c6e53" draw:opacity="100.0%" draw:stroke="solid" svg:stroke-color="#7c6e53" draw:stroke-linejoin="miter" svg:stroke-opacity="100.0%" svg:stroke-width="0.26458332mm"/>
    </style:style>
    <style:style style:family="graphic" style:name="style-1382">
      <style:graphic-properties draw:fill="solid" draw:fill-color="#b3a492" draw:opacity="100.0%" draw:stroke="solid" svg:stroke-color="#b3a492" draw:stroke-linejoin="miter" svg:stroke-opacity="100.0%" svg:stroke-width="0.26458332mm"/>
    </style:style>
    <style:style style:family="graphic" style:name="style-1383">
      <style:graphic-properties draw:fill="solid" draw:fill-color="#e3d7db" draw:opacity="100.0%" draw:stroke="solid" svg:stroke-color="#e3d7db" draw:stroke-linejoin="miter" svg:stroke-opacity="100.0%" svg:stroke-width="0.26458332mm"/>
    </style:style>
    <style:style style:family="graphic" style:name="style-1384">
      <style:graphic-properties draw:fill="solid" draw:fill-color="#c0b1a5" draw:opacity="100.0%" draw:stroke="solid" svg:stroke-color="#c0b1a5" draw:stroke-linejoin="miter" svg:stroke-opacity="100.0%" svg:stroke-width="0.26458332mm"/>
    </style:style>
    <style:style style:family="graphic" style:name="style-1385">
      <style:graphic-properties draw:fill="solid" draw:fill-color="#998c74" draw:opacity="100.0%" draw:stroke="solid" svg:stroke-color="#998c74" draw:stroke-linejoin="miter" svg:stroke-opacity="100.0%" svg:stroke-width="0.26458332mm"/>
    </style:style>
    <style:style style:family="graphic" style:name="style-1386">
      <style:graphic-properties draw:fill="solid" draw:fill-color="#a59883" draw:opacity="100.0%" draw:stroke="solid" svg:stroke-color="#a59883" draw:stroke-linejoin="miter" svg:stroke-opacity="100.0%" svg:stroke-width="0.26458332mm"/>
    </style:style>
    <style:style style:family="graphic" style:name="style-1387">
      <style:graphic-properties draw:fill="solid" draw:fill-color="#93866d" draw:opacity="100.0%" draw:stroke="solid" svg:stroke-color="#93866d" draw:stroke-linejoin="miter" svg:stroke-opacity="100.0%" svg:stroke-width="0.26458332mm"/>
    </style:style>
    <style:style style:family="graphic" style:name="style-1388">
      <style:graphic-properties draw:fill="solid" draw:fill-color="#cdbdbd" draw:opacity="100.0%" draw:stroke="solid" svg:stroke-color="#cdbdbd" draw:stroke-linejoin="miter" svg:stroke-opacity="100.0%" svg:stroke-width="0.26458332mm"/>
    </style:style>
    <style:style style:family="graphic" style:name="style-1389">
      <style:graphic-properties draw:fill="solid" draw:fill-color="#c4b4a8" draw:opacity="100.0%" draw:stroke="solid" svg:stroke-color="#c4b4a8" draw:stroke-linejoin="miter" svg:stroke-opacity="100.0%" svg:stroke-width="0.26458332mm"/>
    </style:style>
    <style:style style:family="graphic" style:name="style-1390">
      <style:graphic-properties draw:fill="solid" draw:fill-color="#6e5f47" draw:opacity="100.0%" draw:stroke="solid" svg:stroke-color="#6e5f47" draw:stroke-linejoin="miter" svg:stroke-opacity="100.0%" svg:stroke-width="0.26458332mm"/>
    </style:style>
    <style:style style:family="graphic" style:name="style-1391">
      <style:graphic-properties draw:fill="solid" draw:fill-color="#9c907c" draw:opacity="100.0%" draw:stroke="solid" svg:stroke-color="#9c907c" draw:stroke-linejoin="miter" svg:stroke-opacity="100.0%" svg:stroke-width="0.26458332mm"/>
    </style:style>
    <style:style style:family="graphic" style:name="style-1392">
      <style:graphic-properties draw:fill="solid" draw:fill-color="#d5c4be" draw:opacity="100.0%" draw:stroke="solid" svg:stroke-color="#d5c4be" draw:stroke-linejoin="miter" svg:stroke-opacity="100.0%" svg:stroke-width="0.26458332mm"/>
    </style:style>
    <style:style style:family="graphic" style:name="style-1393">
      <style:graphic-properties draw:fill="solid" draw:fill-color="#554834" draw:opacity="100.0%" draw:stroke="solid" svg:stroke-color="#554834" draw:stroke-linejoin="miter" svg:stroke-opacity="100.0%" svg:stroke-width="0.26458332mm"/>
    </style:style>
    <style:style style:family="graphic" style:name="style-1394">
      <style:graphic-properties draw:fill="solid" draw:fill-color="#b5a594" draw:opacity="100.0%" draw:stroke="solid" svg:stroke-color="#b5a594" draw:stroke-linejoin="miter" svg:stroke-opacity="100.0%" svg:stroke-width="0.26458332mm"/>
    </style:style>
    <style:style style:family="graphic" style:name="style-1395">
      <style:graphic-properties draw:fill="solid" draw:fill-color="#e5dadb" draw:opacity="100.0%" draw:stroke="solid" svg:stroke-color="#e5dadb" draw:stroke-linejoin="miter" svg:stroke-opacity="100.0%" svg:stroke-width="0.26458332mm"/>
    </style:style>
    <style:style style:family="graphic" style:name="style-1396">
      <style:graphic-properties draw:fill="solid" draw:fill-color="#d0bfbb" draw:opacity="100.0%" draw:stroke="solid" svg:stroke-color="#d0bfbb" draw:stroke-linejoin="miter" svg:stroke-opacity="100.0%" svg:stroke-width="0.26458332mm"/>
    </style:style>
    <style:style style:family="graphic" style:name="style-1397">
      <style:graphic-properties draw:fill="solid" draw:fill-color="#dccdce" draw:opacity="100.0%" draw:stroke="solid" svg:stroke-color="#dccdce" draw:stroke-linejoin="miter" svg:stroke-opacity="100.0%" svg:stroke-width="0.26458332mm"/>
    </style:style>
    <style:style style:family="graphic" style:name="style-1398">
      <style:graphic-properties draw:fill="solid" draw:fill-color="#cbbbb8" draw:opacity="100.0%" draw:stroke="solid" svg:stroke-color="#cbbbb8" draw:stroke-linejoin="miter" svg:stroke-opacity="100.0%" svg:stroke-width="0.26458332mm"/>
    </style:style>
    <style:style style:family="graphic" style:name="style-1399">
      <style:graphic-properties draw:fill="solid" draw:fill-color="#aa9e8e" draw:opacity="100.0%" draw:stroke="solid" svg:stroke-color="#aa9e8e" draw:stroke-linejoin="miter" svg:stroke-opacity="100.0%" svg:stroke-width="0.26458332mm"/>
    </style:style>
    <style:style style:family="graphic" style:name="style-1400">
      <style:graphic-properties draw:fill="solid" draw:fill-color="#84755a" draw:opacity="100.0%" draw:stroke="solid" svg:stroke-color="#84755a" draw:stroke-linejoin="miter" svg:stroke-opacity="100.0%" svg:stroke-width="0.26458332mm"/>
    </style:style>
    <style:style style:family="graphic" style:name="style-1401">
      <style:graphic-properties draw:fill="solid" draw:fill-color="#938368" draw:opacity="100.0%" draw:stroke="solid" svg:stroke-color="#938368" draw:stroke-linejoin="miter" svg:stroke-opacity="100.0%" svg:stroke-width="0.26458332mm"/>
    </style:style>
    <style:style style:family="graphic" style:name="style-1402">
      <style:graphic-properties draw:fill="solid" draw:fill-color="#66553f" draw:opacity="100.0%" draw:stroke="solid" svg:stroke-color="#66553f" draw:stroke-linejoin="miter" svg:stroke-opacity="100.0%" svg:stroke-width="0.26458332mm"/>
    </style:style>
    <style:style style:family="graphic" style:name="style-1403">
      <style:graphic-properties draw:fill="solid" draw:fill-color="#a39780" draw:opacity="100.0%" draw:stroke="solid" svg:stroke-color="#a39780" draw:stroke-linejoin="miter" svg:stroke-opacity="100.0%" svg:stroke-width="0.26458332mm"/>
    </style:style>
    <style:style style:family="graphic" style:name="style-1404">
      <style:graphic-properties draw:fill="solid" draw:fill-color="#d2c3bd" draw:opacity="100.0%" draw:stroke="solid" svg:stroke-color="#d2c3bd" draw:stroke-linejoin="miter" svg:stroke-opacity="100.0%" svg:stroke-width="0.26458332mm"/>
    </style:style>
    <style:style style:family="graphic" style:name="style-1405">
      <style:graphic-properties draw:fill="solid" draw:fill-color="#76664d" draw:opacity="100.0%" draw:stroke="solid" svg:stroke-color="#76664d" draw:stroke-linejoin="miter" svg:stroke-opacity="100.0%" svg:stroke-width="0.26458332mm"/>
    </style:style>
    <style:style style:family="graphic" style:name="style-1406">
      <style:graphic-properties draw:fill="solid" draw:fill-color="#b3a290" draw:opacity="100.0%" draw:stroke="solid" svg:stroke-color="#b3a290" draw:stroke-linejoin="miter" svg:stroke-opacity="100.0%" svg:stroke-width="0.26458332mm"/>
    </style:style>
    <style:style style:family="graphic" style:name="style-1407">
      <style:graphic-properties draw:fill="solid" draw:fill-color="#dfccc9" draw:opacity="100.0%" draw:stroke="solid" svg:stroke-color="#dfccc9" draw:stroke-linejoin="miter" svg:stroke-opacity="100.0%" svg:stroke-width="0.26458332mm"/>
    </style:style>
    <style:style style:family="graphic" style:name="style-1408">
      <style:graphic-properties draw:fill="solid" draw:fill-color="#e5d5d6" draw:opacity="100.0%" draw:stroke="solid" svg:stroke-color="#e5d5d6" draw:stroke-linejoin="miter" svg:stroke-opacity="100.0%" svg:stroke-width="0.26458332mm"/>
    </style:style>
    <style:style style:family="graphic" style:name="style-1409">
      <style:graphic-properties draw:fill="solid" draw:fill-color="#887a64" draw:opacity="100.0%" draw:stroke="solid" svg:stroke-color="#887a64" draw:stroke-linejoin="miter" svg:stroke-opacity="100.0%" svg:stroke-width="0.26458332mm"/>
    </style:style>
    <style:style style:family="graphic" style:name="style-1410">
      <style:graphic-properties draw:fill="solid" draw:fill-color="#94866e" draw:opacity="100.0%" draw:stroke="solid" svg:stroke-color="#94866e" draw:stroke-linejoin="miter" svg:stroke-opacity="100.0%" svg:stroke-width="0.26458332mm"/>
    </style:style>
    <style:style style:family="graphic" style:name="style-1411">
      <style:graphic-properties draw:fill="solid" draw:fill-color="#aba08c" draw:opacity="100.0%" draw:stroke="solid" svg:stroke-color="#aba08c" draw:stroke-linejoin="miter" svg:stroke-opacity="100.0%" svg:stroke-width="0.26458332mm"/>
    </style:style>
    <style:style style:family="graphic" style:name="style-1412">
      <style:graphic-properties draw:fill="solid" draw:fill-color="#dfcecf" draw:opacity="100.0%" draw:stroke="solid" svg:stroke-color="#dfcecf" draw:stroke-linejoin="miter" svg:stroke-opacity="100.0%" svg:stroke-width="0.26458332mm"/>
    </style:style>
    <style:style style:family="graphic" style:name="style-1413">
      <style:graphic-properties draw:fill="solid" draw:fill-color="#e5d8dc" draw:opacity="100.0%" draw:stroke="solid" svg:stroke-color="#e5d8dc" draw:stroke-linejoin="miter" svg:stroke-opacity="100.0%" svg:stroke-width="0.26458332mm"/>
    </style:style>
    <style:style style:family="graphic" style:name="style-1414">
      <style:graphic-properties draw:fill="solid" draw:fill-color="#beac9b" draw:opacity="100.0%" draw:stroke="solid" svg:stroke-color="#beac9b" draw:stroke-linejoin="miter" svg:stroke-opacity="100.0%" svg:stroke-width="0.26458332mm"/>
    </style:style>
    <style:style style:family="graphic" style:name="style-1415">
      <style:graphic-properties draw:fill="solid" draw:fill-color="#bfaea0" draw:opacity="100.0%" draw:stroke="solid" svg:stroke-color="#bfaea0" draw:stroke-linejoin="miter" svg:stroke-opacity="100.0%" svg:stroke-width="0.26458332mm"/>
    </style:style>
    <style:style style:family="graphic" style:name="style-1416">
      <style:graphic-properties draw:fill="solid" draw:fill-color="#cec1bc" draw:opacity="100.0%" draw:stroke="solid" svg:stroke-color="#cec1bc" draw:stroke-linejoin="miter" svg:stroke-opacity="100.0%" svg:stroke-width="0.26458332mm"/>
    </style:style>
    <style:style style:family="graphic" style:name="style-1417">
      <style:graphic-properties draw:fill="solid" draw:fill-color="#dcccc9" draw:opacity="100.0%" draw:stroke="solid" svg:stroke-color="#dcccc9" draw:stroke-linejoin="miter" svg:stroke-opacity="100.0%" svg:stroke-width="0.26458332mm"/>
    </style:style>
    <style:style style:family="graphic" style:name="style-1418">
      <style:graphic-properties draw:fill="solid" draw:fill-color="#93866c" draw:opacity="100.0%" draw:stroke="solid" svg:stroke-color="#93866c" draw:stroke-linejoin="miter" svg:stroke-opacity="100.0%" svg:stroke-width="0.26458332mm"/>
    </style:style>
    <style:style style:family="graphic" style:name="style-1419">
      <style:graphic-properties draw:fill="solid" draw:fill-color="#6c5a46" draw:opacity="100.0%" draw:stroke="solid" svg:stroke-color="#6c5a46" draw:stroke-linejoin="miter" svg:stroke-opacity="100.0%" svg:stroke-width="0.26458332mm"/>
    </style:style>
    <style:style style:family="graphic" style:name="style-1420">
      <style:graphic-properties draw:fill="solid" draw:fill-color="#65553f" draw:opacity="100.0%" draw:stroke="solid" svg:stroke-color="#65553f" draw:stroke-linejoin="miter" svg:stroke-opacity="100.0%" svg:stroke-width="0.26458332mm"/>
    </style:style>
    <style:style style:family="graphic" style:name="style-1421">
      <style:graphic-properties draw:fill="solid" draw:fill-color="#463929" draw:opacity="100.0%" draw:stroke="solid" svg:stroke-color="#463929" draw:stroke-linejoin="miter" svg:stroke-opacity="100.0%" svg:stroke-width="0.26458332mm"/>
    </style:style>
    <style:style style:family="graphic" style:name="style-1422">
      <style:graphic-properties draw:fill="solid" draw:fill-color="#e4d7d9" draw:opacity="100.0%" draw:stroke="solid" svg:stroke-color="#e4d7d9" draw:stroke-linejoin="miter" svg:stroke-opacity="100.0%" svg:stroke-width="0.26458332mm"/>
    </style:style>
    <style:style style:family="graphic" style:name="style-1423">
      <style:graphic-properties draw:fill="solid" draw:fill-color="#cbbcbc" draw:opacity="100.0%" draw:stroke="solid" svg:stroke-color="#cbbcbc" draw:stroke-linejoin="miter" svg:stroke-opacity="100.0%" svg:stroke-width="0.26458332mm"/>
    </style:style>
    <style:style style:family="graphic" style:name="style-1424">
      <style:graphic-properties draw:fill="solid" draw:fill-color="#c0b2a7" draw:opacity="100.0%" draw:stroke="solid" svg:stroke-color="#c0b2a7" draw:stroke-linejoin="miter" svg:stroke-opacity="100.0%" svg:stroke-width="0.26458332mm"/>
    </style:style>
    <style:style style:family="graphic" style:name="style-1425">
      <style:graphic-properties draw:fill="solid" draw:fill-color="#998b76" draw:opacity="100.0%" draw:stroke="solid" svg:stroke-color="#998b76" draw:stroke-linejoin="miter" svg:stroke-opacity="100.0%" svg:stroke-width="0.26458332mm"/>
    </style:style>
    <style:style style:family="graphic" style:name="style-1426">
      <style:graphic-properties draw:fill="solid" draw:fill-color="#c1b2a9" draw:opacity="100.0%" draw:stroke="solid" svg:stroke-color="#c1b2a9" draw:stroke-linejoin="miter" svg:stroke-opacity="100.0%" svg:stroke-width="0.26458332mm"/>
    </style:style>
    <style:style style:family="graphic" style:name="style-1427">
      <style:graphic-properties draw:fill="solid" draw:fill-color="#887860" draw:opacity="100.0%" draw:stroke="solid" svg:stroke-color="#887860" draw:stroke-linejoin="miter" svg:stroke-opacity="100.0%" svg:stroke-width="0.26458332mm"/>
    </style:style>
    <style:style style:family="graphic" style:name="style-1428">
      <style:graphic-properties draw:fill="solid" draw:fill-color="#ddccc8" draw:opacity="100.0%" draw:stroke="solid" svg:stroke-color="#ddccc8" draw:stroke-linejoin="miter" svg:stroke-opacity="100.0%" svg:stroke-width="0.26458332mm"/>
    </style:style>
    <style:style style:family="graphic" style:name="style-1429">
      <style:graphic-properties draw:fill="solid" draw:fill-color="#665741" draw:opacity="100.0%" draw:stroke="solid" svg:stroke-color="#665741" draw:stroke-linejoin="miter" svg:stroke-opacity="100.0%" svg:stroke-width="0.26458332mm"/>
    </style:style>
    <style:style style:family="graphic" style:name="style-1430">
      <style:graphic-properties draw:fill="solid" draw:fill-color="#77674c" draw:opacity="100.0%" draw:stroke="solid" svg:stroke-color="#77674c" draw:stroke-linejoin="miter" svg:stroke-opacity="100.0%" svg:stroke-width="0.26458332mm"/>
    </style:style>
    <style:style style:family="graphic" style:name="style-1431">
      <style:graphic-properties draw:fill="solid" draw:fill-color="#c7b4a8" draw:opacity="100.0%" draw:stroke="solid" svg:stroke-color="#c7b4a8" draw:stroke-linejoin="miter" svg:stroke-opacity="100.0%" svg:stroke-width="0.26458332mm"/>
    </style:style>
    <style:style style:family="graphic" style:name="style-1432">
      <style:graphic-properties draw:fill="solid" draw:fill-color="#d9c9c7" draw:opacity="100.0%" draw:stroke="solid" svg:stroke-color="#d9c9c7" draw:stroke-linejoin="miter" svg:stroke-opacity="100.0%" svg:stroke-width="0.26458332mm"/>
    </style:style>
    <style:style style:family="graphic" style:name="style-1433">
      <style:graphic-properties draw:fill="solid" draw:fill-color="#aea391" draw:opacity="100.0%" draw:stroke="solid" svg:stroke-color="#aea391" draw:stroke-linejoin="miter" svg:stroke-opacity="100.0%" svg:stroke-width="0.26458332mm"/>
    </style:style>
    <style:style style:family="graphic" style:name="style-1434">
      <style:graphic-properties draw:fill="solid" draw:fill-color="#5f4f3a" draw:opacity="100.0%" draw:stroke="solid" svg:stroke-color="#5f4f3a" draw:stroke-linejoin="miter" svg:stroke-opacity="100.0%" svg:stroke-width="0.26458332mm"/>
    </style:style>
    <style:style style:family="graphic" style:name="style-1435">
      <style:graphic-properties draw:fill="solid" draw:fill-color="#bdada0" draw:opacity="100.0%" draw:stroke="solid" svg:stroke-color="#bdada0" draw:stroke-linejoin="miter" svg:stroke-opacity="100.0%" svg:stroke-width="0.26458332mm"/>
    </style:style>
    <style:style style:family="graphic" style:name="style-1436">
      <style:graphic-properties draw:fill="solid" draw:fill-color="#392f21" draw:opacity="100.0%" draw:stroke="solid" svg:stroke-color="#392f21" draw:stroke-linejoin="miter" svg:stroke-opacity="100.0%" svg:stroke-width="0.26458332mm"/>
    </style:style>
    <style:style style:family="graphic" style:name="style-1437">
      <style:graphic-properties draw:fill="solid" draw:fill-color="#a29685" draw:opacity="100.0%" draw:stroke="solid" svg:stroke-color="#a29685" draw:stroke-linejoin="miter" svg:stroke-opacity="100.0%" svg:stroke-width="0.26458332mm"/>
    </style:style>
    <style:style style:family="graphic" style:name="style-1438">
      <style:graphic-properties draw:fill="solid" draw:fill-color="#e4d8d9" draw:opacity="100.0%" draw:stroke="solid" svg:stroke-color="#e4d8d9" draw:stroke-linejoin="miter" svg:stroke-opacity="100.0%" svg:stroke-width="0.26458332mm"/>
    </style:style>
    <style:style style:family="graphic" style:name="style-1439">
      <style:graphic-properties draw:fill="solid" draw:fill-color="#b9a695" draw:opacity="100.0%" draw:stroke="solid" svg:stroke-color="#b9a695" draw:stroke-linejoin="miter" svg:stroke-opacity="100.0%" svg:stroke-width="0.26458332mm"/>
    </style:style>
    <style:style style:family="graphic" style:name="style-1440">
      <style:graphic-properties draw:fill="solid" draw:fill-color="#918671" draw:opacity="100.0%" draw:stroke="solid" svg:stroke-color="#918671" draw:stroke-linejoin="miter" svg:stroke-opacity="100.0%" svg:stroke-width="0.26458332mm"/>
    </style:style>
    <style:style style:family="graphic" style:name="style-1441">
      <style:graphic-properties draw:fill="solid" draw:fill-color="#af9f90" draw:opacity="100.0%" draw:stroke="solid" svg:stroke-color="#af9f90" draw:stroke-linejoin="miter" svg:stroke-opacity="100.0%" svg:stroke-width="0.26458332mm"/>
    </style:style>
    <style:style style:family="graphic" style:name="style-1442">
      <style:graphic-properties draw:fill="solid" draw:fill-color="#796c56" draw:opacity="100.0%" draw:stroke="solid" svg:stroke-color="#796c56" draw:stroke-linejoin="miter" svg:stroke-opacity="100.0%" svg:stroke-width="0.26458332mm"/>
    </style:style>
    <style:style style:family="graphic" style:name="style-1443">
      <style:graphic-properties draw:fill="solid" draw:fill-color="#736350" draw:opacity="100.0%" draw:stroke="solid" svg:stroke-color="#736350" draw:stroke-linejoin="miter" svg:stroke-opacity="100.0%" svg:stroke-width="0.26458332mm"/>
    </style:style>
    <style:style style:family="graphic" style:name="style-1444">
      <style:graphic-properties draw:fill="solid" draw:fill-color="#ab9c89" draw:opacity="100.0%" draw:stroke="solid" svg:stroke-color="#ab9c89" draw:stroke-linejoin="miter" svg:stroke-opacity="100.0%" svg:stroke-width="0.26458332mm"/>
    </style:style>
    <style:style style:family="graphic" style:name="style-1445">
      <style:graphic-properties draw:fill="solid" draw:fill-color="#978b75" draw:opacity="100.0%" draw:stroke="solid" svg:stroke-color="#978b75" draw:stroke-linejoin="miter" svg:stroke-opacity="100.0%" svg:stroke-width="0.26458332mm"/>
    </style:style>
    <style:style style:family="graphic" style:name="style-1446">
      <style:graphic-properties draw:fill="solid" draw:fill-color="#5e4f3a" draw:opacity="100.0%" draw:stroke="solid" svg:stroke-color="#5e4f3a" draw:stroke-linejoin="miter" svg:stroke-opacity="100.0%" svg:stroke-width="0.26458332mm"/>
    </style:style>
    <style:style style:family="graphic" style:name="style-1447">
      <style:graphic-properties draw:fill="solid" draw:fill-color="#c8b9b3" draw:opacity="100.0%" draw:stroke="solid" svg:stroke-color="#c8b9b3" draw:stroke-linejoin="miter" svg:stroke-opacity="100.0%" svg:stroke-width="0.26458332mm"/>
    </style:style>
    <style:style style:family="graphic" style:name="style-1448">
      <style:graphic-properties draw:fill="solid" draw:fill-color="#b2a697" draw:opacity="100.0%" draw:stroke="solid" svg:stroke-color="#b2a697" draw:stroke-linejoin="miter" svg:stroke-opacity="100.0%" svg:stroke-width="0.26458332mm"/>
    </style:style>
    <style:style style:family="graphic" style:name="style-1449">
      <style:graphic-properties draw:fill="solid" draw:fill-color="#655640" draw:opacity="100.0%" draw:stroke="solid" svg:stroke-color="#655640" draw:stroke-linejoin="miter" svg:stroke-opacity="100.0%" svg:stroke-width="0.26458332mm"/>
    </style:style>
    <style:style style:family="graphic" style:name="style-1450">
      <style:graphic-properties draw:fill="solid" draw:fill-color="#493d2f" draw:opacity="100.0%" draw:stroke="solid" svg:stroke-color="#493d2f" draw:stroke-linejoin="miter" svg:stroke-opacity="100.0%" svg:stroke-width="0.26458332mm"/>
    </style:style>
    <style:style style:family="graphic" style:name="style-1451">
      <style:graphic-properties draw:fill="solid" draw:fill-color="#c3b2a5" draw:opacity="100.0%" draw:stroke="solid" svg:stroke-color="#c3b2a5" draw:stroke-linejoin="miter" svg:stroke-opacity="100.0%" svg:stroke-width="0.26458332mm"/>
    </style:style>
    <style:style style:family="graphic" style:name="style-1452">
      <style:graphic-properties draw:fill="solid" draw:fill-color="#ab9d8c" draw:opacity="100.0%" draw:stroke="solid" svg:stroke-color="#ab9d8c" draw:stroke-linejoin="miter" svg:stroke-opacity="100.0%" svg:stroke-width="0.26458332mm"/>
    </style:style>
    <style:style style:family="graphic" style:name="style-1453">
      <style:graphic-properties draw:fill="solid" draw:fill-color="#7c6d54" draw:opacity="100.0%" draw:stroke="solid" svg:stroke-color="#7c6d54" draw:stroke-linejoin="miter" svg:stroke-opacity="100.0%" svg:stroke-width="0.26458332mm"/>
    </style:style>
    <style:style style:family="graphic" style:name="style-1454">
      <style:graphic-properties draw:fill="solid" draw:fill-color="#998973" draw:opacity="100.0%" draw:stroke="solid" svg:stroke-color="#998973" draw:stroke-linejoin="miter" svg:stroke-opacity="100.0%" svg:stroke-width="0.26458332mm"/>
    </style:style>
    <style:style style:family="graphic" style:name="style-1455">
      <style:graphic-properties draw:fill="solid" draw:fill-color="#4d3f2e" draw:opacity="100.0%" draw:stroke="solid" svg:stroke-color="#4d3f2e" draw:stroke-linejoin="miter" svg:stroke-opacity="100.0%" svg:stroke-width="0.26458332mm"/>
    </style:style>
    <style:style style:family="graphic" style:name="style-1456">
      <style:graphic-properties draw:fill="solid" draw:fill-color="#ada18d" draw:opacity="100.0%" draw:stroke="solid" svg:stroke-color="#ada18d" draw:stroke-linejoin="miter" svg:stroke-opacity="100.0%" svg:stroke-width="0.26458332mm"/>
    </style:style>
    <style:style style:family="graphic" style:name="style-1457">
      <style:graphic-properties draw:fill="solid" draw:fill-color="#998d7b" draw:opacity="100.0%" draw:stroke="solid" svg:stroke-color="#998d7b" draw:stroke-linejoin="miter" svg:stroke-opacity="100.0%" svg:stroke-width="0.26458332mm"/>
    </style:style>
    <style:style style:family="graphic" style:name="style-1458">
      <style:graphic-properties draw:fill="solid" draw:fill-color="#b6a99b" draw:opacity="100.0%" draw:stroke="solid" svg:stroke-color="#b6a99b" draw:stroke-linejoin="miter" svg:stroke-opacity="100.0%" svg:stroke-width="0.26458332mm"/>
    </style:style>
    <style:style style:family="graphic" style:name="style-1459">
      <style:graphic-properties draw:fill="solid" draw:fill-color="#dbcccd" draw:opacity="100.0%" draw:stroke="solid" svg:stroke-color="#dbcccd" draw:stroke-linejoin="miter" svg:stroke-opacity="100.0%" svg:stroke-width="0.26458332mm"/>
    </style:style>
    <style:style style:family="graphic" style:name="style-1460">
      <style:graphic-properties draw:fill="solid" draw:fill-color="#514130" draw:opacity="100.0%" draw:stroke="solid" svg:stroke-color="#514130" draw:stroke-linejoin="miter" svg:stroke-opacity="100.0%" svg:stroke-width="0.26458332mm"/>
    </style:style>
    <style:style style:family="graphic" style:name="style-1461">
      <style:graphic-properties draw:fill="solid" draw:fill-color="#4c3f2e" draw:opacity="100.0%" draw:stroke="solid" svg:stroke-color="#4c3f2e" draw:stroke-linejoin="miter" svg:stroke-opacity="100.0%" svg:stroke-width="0.26458332mm"/>
    </style:style>
    <style:style style:family="graphic" style:name="style-1462">
      <style:graphic-properties draw:fill="solid" draw:fill-color="#e1d0d4" draw:opacity="100.0%" draw:stroke="solid" svg:stroke-color="#e1d0d4" draw:stroke-linejoin="miter" svg:stroke-opacity="100.0%" svg:stroke-width="0.26458332mm"/>
    </style:style>
    <style:style style:family="graphic" style:name="style-1463">
      <style:graphic-properties draw:fill="solid" draw:fill-color="#c8b9b3" draw:opacity="100.0%" draw:stroke="solid" svg:stroke-color="#c8b9b3" draw:stroke-linejoin="miter" svg:stroke-opacity="100.0%" svg:stroke-width="0.26458332mm"/>
    </style:style>
    <style:style style:family="graphic" style:name="style-1464">
      <style:graphic-properties draw:fill="solid" draw:fill-color="#d9cecd" draw:opacity="100.0%" draw:stroke="solid" svg:stroke-color="#d9cecd" draw:stroke-linejoin="miter" svg:stroke-opacity="100.0%" svg:stroke-width="0.26458332mm"/>
    </style:style>
    <style:style style:family="graphic" style:name="style-1465">
      <style:graphic-properties draw:fill="solid" draw:fill-color="#a89985" draw:opacity="100.0%" draw:stroke="solid" svg:stroke-color="#a89985" draw:stroke-linejoin="miter" svg:stroke-opacity="100.0%" svg:stroke-width="0.26458332mm"/>
    </style:style>
    <style:style style:family="graphic" style:name="style-1466">
      <style:graphic-properties draw:fill="solid" draw:fill-color="#b6a89a" draw:opacity="100.0%" draw:stroke="solid" svg:stroke-color="#b6a89a" draw:stroke-linejoin="miter" svg:stroke-opacity="100.0%" svg:stroke-width="0.26458332mm"/>
    </style:style>
    <style:style style:family="graphic" style:name="style-1467">
      <style:graphic-properties draw:fill="solid" draw:fill-color="#beb1a7" draw:opacity="100.0%" draw:stroke="solid" svg:stroke-color="#beb1a7" draw:stroke-linejoin="miter" svg:stroke-opacity="100.0%" svg:stroke-width="0.26458332mm"/>
    </style:style>
    <style:style style:family="graphic" style:name="style-1468">
      <style:graphic-properties draw:fill="solid" draw:fill-color="#d9c8c9" draw:opacity="100.0%" draw:stroke="solid" svg:stroke-color="#d9c8c9" draw:stroke-linejoin="miter" svg:stroke-opacity="100.0%" svg:stroke-width="0.26458332mm"/>
    </style:style>
    <style:style style:family="graphic" style:name="style-1469">
      <style:graphic-properties draw:fill="solid" draw:fill-color="#77694f" draw:opacity="100.0%" draw:stroke="solid" svg:stroke-color="#77694f" draw:stroke-linejoin="miter" svg:stroke-opacity="100.0%" svg:stroke-width="0.26458332mm"/>
    </style:style>
    <style:style style:family="graphic" style:name="style-1470">
      <style:graphic-properties draw:fill="solid" draw:fill-color="#ddd0d0" draw:opacity="100.0%" draw:stroke="solid" svg:stroke-color="#ddd0d0" draw:stroke-linejoin="miter" svg:stroke-opacity="100.0%" svg:stroke-width="0.26458332mm"/>
    </style:style>
    <style:style style:family="graphic" style:name="style-1471">
      <style:graphic-properties draw:fill="solid" draw:fill-color="#93866e" draw:opacity="100.0%" draw:stroke="solid" svg:stroke-color="#93866e" draw:stroke-linejoin="miter" svg:stroke-opacity="100.0%" svg:stroke-width="0.26458332mm"/>
    </style:style>
    <style:style style:family="graphic" style:name="style-1472">
      <style:graphic-properties draw:fill="solid" draw:fill-color="#c2b1a6" draw:opacity="100.0%" draw:stroke="solid" svg:stroke-color="#c2b1a6" draw:stroke-linejoin="miter" svg:stroke-opacity="100.0%" svg:stroke-width="0.26458332mm"/>
    </style:style>
    <style:style style:family="graphic" style:name="style-1473">
      <style:graphic-properties draw:fill="solid" draw:fill-color="#dbc9c9" draw:opacity="100.0%" draw:stroke="solid" svg:stroke-color="#dbc9c9" draw:stroke-linejoin="miter" svg:stroke-opacity="100.0%" svg:stroke-width="0.26458332mm"/>
    </style:style>
    <style:style style:family="graphic" style:name="style-1474">
      <style:graphic-properties draw:fill="solid" draw:fill-color="#a79a85" draw:opacity="100.0%" draw:stroke="solid" svg:stroke-color="#a79a85" draw:stroke-linejoin="miter" svg:stroke-opacity="100.0%" svg:stroke-width="0.26458332mm"/>
    </style:style>
    <style:style style:family="graphic" style:name="style-1475">
      <style:graphic-properties draw:fill="solid" draw:fill-color="#9e937e" draw:opacity="100.0%" draw:stroke="solid" svg:stroke-color="#9e937e" draw:stroke-linejoin="miter" svg:stroke-opacity="100.0%" svg:stroke-width="0.26458332mm"/>
    </style:style>
    <style:style style:family="graphic" style:name="style-1476">
      <style:graphic-properties draw:fill="solid" draw:fill-color="#664f3d" draw:opacity="100.0%" draw:stroke="solid" svg:stroke-color="#664f3d" draw:stroke-linejoin="miter" svg:stroke-opacity="100.0%" svg:stroke-width="0.26458332mm"/>
    </style:style>
    <style:style style:family="graphic" style:name="style-1477">
      <style:graphic-properties draw:fill="solid" draw:fill-color="#664f3c" draw:opacity="100.0%" draw:stroke="solid" svg:stroke-color="#664f3c" draw:stroke-linejoin="miter" svg:stroke-opacity="100.0%" svg:stroke-width="0.26458332mm"/>
    </style:style>
    <style:style style:family="graphic" style:name="style-1478">
      <style:graphic-properties draw:fill="solid" draw:fill-color="#a3947d" draw:opacity="100.0%" draw:stroke="solid" svg:stroke-color="#a3947d" draw:stroke-linejoin="miter" svg:stroke-opacity="100.0%" svg:stroke-width="0.26458332mm"/>
    </style:style>
    <style:style style:family="graphic" style:name="style-1479">
      <style:graphic-properties draw:fill="solid" draw:fill-color="#c0af9d" draw:opacity="100.0%" draw:stroke="solid" svg:stroke-color="#c0af9d" draw:stroke-linejoin="miter" svg:stroke-opacity="100.0%" svg:stroke-width="0.26458332mm"/>
    </style:style>
    <style:style style:family="graphic" style:name="style-1480">
      <style:graphic-properties draw:fill="solid" draw:fill-color="#362d23" draw:opacity="100.0%" draw:stroke="solid" svg:stroke-color="#362d23" draw:stroke-linejoin="miter" svg:stroke-opacity="100.0%" svg:stroke-width="0.26458332mm"/>
    </style:style>
    <style:style style:family="graphic" style:name="style-1481">
      <style:graphic-properties draw:fill="solid" draw:fill-color="#8b7861" draw:opacity="100.0%" draw:stroke="solid" svg:stroke-color="#8b7861" draw:stroke-linejoin="miter" svg:stroke-opacity="100.0%" svg:stroke-width="0.26458332mm"/>
    </style:style>
    <style:style style:family="graphic" style:name="style-1482">
      <style:graphic-properties draw:fill="solid" draw:fill-color="#ccbbb7" draw:opacity="100.0%" draw:stroke="solid" svg:stroke-color="#ccbbb7" draw:stroke-linejoin="miter" svg:stroke-opacity="100.0%" svg:stroke-width="0.26458332mm"/>
    </style:style>
    <style:style style:family="graphic" style:name="style-1483">
      <style:graphic-properties draw:fill="solid" draw:fill-color="#8f826b" draw:opacity="100.0%" draw:stroke="solid" svg:stroke-color="#8f826b" draw:stroke-linejoin="miter" svg:stroke-opacity="100.0%" svg:stroke-width="0.26458332mm"/>
    </style:style>
    <style:style style:family="graphic" style:name="style-1484">
      <style:graphic-properties draw:fill="solid" draw:fill-color="#4a3c2b" draw:opacity="100.0%" draw:stroke="solid" svg:stroke-color="#4a3c2b" draw:stroke-linejoin="miter" svg:stroke-opacity="100.0%" svg:stroke-width="0.26458332mm"/>
    </style:style>
    <style:style style:family="graphic" style:name="style-1485">
      <style:graphic-properties draw:fill="solid" draw:fill-color="#91816a" draw:opacity="100.0%" draw:stroke="solid" svg:stroke-color="#91816a" draw:stroke-linejoin="miter" svg:stroke-opacity="100.0%" svg:stroke-width="0.26458332mm"/>
    </style:style>
    <style:style style:family="graphic" style:name="style-1486">
      <style:graphic-properties draw:fill="solid" draw:fill-color="#d9c8c7" draw:opacity="100.0%" draw:stroke="solid" svg:stroke-color="#d9c8c7" draw:stroke-linejoin="miter" svg:stroke-opacity="100.0%" svg:stroke-width="0.26458332mm"/>
    </style:style>
    <style:style style:family="graphic" style:name="style-1487">
      <style:graphic-properties draw:fill="solid" draw:fill-color="#92846e" draw:opacity="100.0%" draw:stroke="solid" svg:stroke-color="#92846e" draw:stroke-linejoin="miter" svg:stroke-opacity="100.0%" svg:stroke-width="0.26458332mm"/>
    </style:style>
    <style:style style:family="graphic" style:name="style-1488">
      <style:graphic-properties draw:fill="solid" draw:fill-color="#a39884" draw:opacity="100.0%" draw:stroke="solid" svg:stroke-color="#a39884" draw:stroke-linejoin="miter" svg:stroke-opacity="100.0%" svg:stroke-width="0.26458332mm"/>
    </style:style>
    <style:style style:family="graphic" style:name="style-1489">
      <style:graphic-properties draw:fill="solid" draw:fill-color="#9a8e7a" draw:opacity="100.0%" draw:stroke="solid" svg:stroke-color="#9a8e7a" draw:stroke-linejoin="miter" svg:stroke-opacity="100.0%" svg:stroke-width="0.26458332mm"/>
    </style:style>
    <style:style style:family="graphic" style:name="style-1490">
      <style:graphic-properties draw:fill="solid" draw:fill-color="#ad9e8c" draw:opacity="100.0%" draw:stroke="solid" svg:stroke-color="#ad9e8c" draw:stroke-linejoin="miter" svg:stroke-opacity="100.0%" svg:stroke-width="0.26458332mm"/>
    </style:style>
    <style:style style:family="graphic" style:name="style-1491">
      <style:graphic-properties draw:fill="solid" draw:fill-color="#a39983" draw:opacity="100.0%" draw:stroke="solid" svg:stroke-color="#a39983" draw:stroke-linejoin="miter" svg:stroke-opacity="100.0%" svg:stroke-width="0.26458332mm"/>
    </style:style>
    <style:style style:family="graphic" style:name="style-1492">
      <style:graphic-properties draw:fill="solid" draw:fill-color="#564533" draw:opacity="100.0%" draw:stroke="solid" svg:stroke-color="#564533" draw:stroke-linejoin="miter" svg:stroke-opacity="100.0%" svg:stroke-width="0.26458332mm"/>
    </style:style>
    <style:style style:family="graphic" style:name="style-1493">
      <style:graphic-properties draw:fill="solid" draw:fill-color="#968970" draw:opacity="100.0%" draw:stroke="solid" svg:stroke-color="#968970" draw:stroke-linejoin="miter" svg:stroke-opacity="100.0%" svg:stroke-width="0.26458332mm"/>
    </style:style>
    <style:style style:family="graphic" style:name="style-1494">
      <style:graphic-properties draw:fill="solid" draw:fill-color="#a39682" draw:opacity="100.0%" draw:stroke="solid" svg:stroke-color="#a39682" draw:stroke-linejoin="miter" svg:stroke-opacity="100.0%" svg:stroke-width="0.26458332mm"/>
    </style:style>
    <style:style style:family="graphic" style:name="style-1495">
      <style:graphic-properties draw:fill="solid" draw:fill-color="#796b51" draw:opacity="100.0%" draw:stroke="solid" svg:stroke-color="#796b51" draw:stroke-linejoin="miter" svg:stroke-opacity="100.0%" svg:stroke-width="0.26458332mm"/>
    </style:style>
    <style:style style:family="graphic" style:name="style-1496">
      <style:graphic-properties draw:fill="solid" draw:fill-color="#978971" draw:opacity="100.0%" draw:stroke="solid" svg:stroke-color="#978971" draw:stroke-linejoin="miter" svg:stroke-opacity="100.0%" svg:stroke-width="0.26458332mm"/>
    </style:style>
    <style:style style:family="graphic" style:name="style-1497">
      <style:graphic-properties draw:fill="solid" draw:fill-color="#5d4f3a" draw:opacity="100.0%" draw:stroke="solid" svg:stroke-color="#5d4f3a" draw:stroke-linejoin="miter" svg:stroke-opacity="100.0%" svg:stroke-width="0.26458332mm"/>
    </style:style>
    <style:style style:family="graphic" style:name="style-1498">
      <style:graphic-properties draw:fill="solid" draw:fill-color="#83745a" draw:opacity="100.0%" draw:stroke="solid" svg:stroke-color="#83745a" draw:stroke-linejoin="miter" svg:stroke-opacity="100.0%" svg:stroke-width="0.26458332mm"/>
    </style:style>
    <style:style style:family="graphic" style:name="style-1499">
      <style:graphic-properties draw:fill="solid" draw:fill-color="#ebe6ea" draw:opacity="100.0%" draw:stroke="solid" svg:stroke-color="#ebe6ea" draw:stroke-linejoin="miter" svg:stroke-opacity="100.0%" svg:stroke-width="0.26458332mm"/>
    </style:style>
    <style:style style:family="graphic" style:name="style-1500">
      <style:graphic-properties draw:fill="solid" draw:fill-color="#786a52" draw:opacity="100.0%" draw:stroke="solid" svg:stroke-color="#786a52" draw:stroke-linejoin="miter" svg:stroke-opacity="100.0%" svg:stroke-width="0.26458332mm"/>
    </style:style>
    <style:style style:family="graphic" style:name="style-1501">
      <style:graphic-properties draw:fill="solid" draw:fill-color="#c2b1aa" draw:opacity="100.0%" draw:stroke="solid" svg:stroke-color="#c2b1aa" draw:stroke-linejoin="miter" svg:stroke-opacity="100.0%" svg:stroke-width="0.26458332mm"/>
    </style:style>
    <style:style style:family="graphic" style:name="style-1502">
      <style:graphic-properties draw:fill="solid" draw:fill-color="#e0d9db" draw:opacity="100.0%" draw:stroke="solid" svg:stroke-color="#e0d9db" draw:stroke-linejoin="miter" svg:stroke-opacity="100.0%" svg:stroke-width="0.26458332mm"/>
    </style:style>
    <style:style style:family="graphic" style:name="style-1503">
      <style:graphic-properties draw:fill="solid" draw:fill-color="#e1d3d2" draw:opacity="100.0%" draw:stroke="solid" svg:stroke-color="#e1d3d2" draw:stroke-linejoin="miter" svg:stroke-opacity="100.0%" svg:stroke-width="0.26458332mm"/>
    </style:style>
    <style:style style:family="graphic" style:name="style-1504">
      <style:graphic-properties draw:fill="solid" draw:fill-color="#564837" draw:opacity="100.0%" draw:stroke="solid" svg:stroke-color="#564837" draw:stroke-linejoin="miter" svg:stroke-opacity="100.0%" svg:stroke-width="0.26458332mm"/>
    </style:style>
    <style:style style:family="graphic" style:name="style-1505">
      <style:graphic-properties draw:fill="solid" draw:fill-color="#7a694f" draw:opacity="100.0%" draw:stroke="solid" svg:stroke-color="#7a694f" draw:stroke-linejoin="miter" svg:stroke-opacity="100.0%" svg:stroke-width="0.26458332mm"/>
    </style:style>
    <style:style style:family="graphic" style:name="style-1506">
      <style:graphic-properties draw:fill="solid" draw:fill-color="#9c9280" draw:opacity="100.0%" draw:stroke="solid" svg:stroke-color="#9c9280" draw:stroke-linejoin="miter" svg:stroke-opacity="100.0%" svg:stroke-width="0.26458332mm"/>
    </style:style>
    <style:style style:family="graphic" style:name="style-1507">
      <style:graphic-properties draw:fill="solid" draw:fill-color="#c0afa1" draw:opacity="100.0%" draw:stroke="solid" svg:stroke-color="#c0afa1" draw:stroke-linejoin="miter" svg:stroke-opacity="100.0%" svg:stroke-width="0.26458332mm"/>
    </style:style>
    <style:style style:family="graphic" style:name="style-1508">
      <style:graphic-properties draw:fill="solid" draw:fill-color="#ada18e" draw:opacity="100.0%" draw:stroke="solid" svg:stroke-color="#ada18e" draw:stroke-linejoin="miter" svg:stroke-opacity="100.0%" svg:stroke-width="0.26458332mm"/>
    </style:style>
    <style:style style:family="graphic" style:name="style-1509">
      <style:graphic-properties draw:fill="solid" draw:fill-color="#d8cdce" draw:opacity="100.0%" draw:stroke="solid" svg:stroke-color="#d8cdce" draw:stroke-linejoin="miter" svg:stroke-opacity="100.0%" svg:stroke-width="0.26458332mm"/>
    </style:style>
    <style:style style:family="graphic" style:name="style-1510">
      <style:graphic-properties draw:fill="solid" draw:fill-color="#cbb8af" draw:opacity="100.0%" draw:stroke="solid" svg:stroke-color="#cbb8af" draw:stroke-linejoin="miter" svg:stroke-opacity="100.0%" svg:stroke-width="0.26458332mm"/>
    </style:style>
    <style:style style:family="graphic" style:name="style-1511">
      <style:graphic-properties draw:fill="solid" draw:fill-color="#bcae9e" draw:opacity="100.0%" draw:stroke="solid" svg:stroke-color="#bcae9e" draw:stroke-linejoin="miter" svg:stroke-opacity="100.0%" svg:stroke-width="0.26458332mm"/>
    </style:style>
    <style:style style:family="graphic" style:name="style-1512">
      <style:graphic-properties draw:fill="solid" draw:fill-color="#3c3223" draw:opacity="100.0%" draw:stroke="solid" svg:stroke-color="#3c3223" draw:stroke-linejoin="miter" svg:stroke-opacity="100.0%" svg:stroke-width="0.26458332mm"/>
    </style:style>
    <style:style style:family="graphic" style:name="style-1513">
      <style:graphic-properties draw:fill="solid" draw:fill-color="#84765c" draw:opacity="100.0%" draw:stroke="solid" svg:stroke-color="#84765c" draw:stroke-linejoin="miter" svg:stroke-opacity="100.0%" svg:stroke-width="0.26458332mm"/>
    </style:style>
    <style:style style:family="graphic" style:name="style-1514">
      <style:graphic-properties draw:fill="solid" draw:fill-color="#a89b87" draw:opacity="100.0%" draw:stroke="solid" svg:stroke-color="#a89b87" draw:stroke-linejoin="miter" svg:stroke-opacity="100.0%" svg:stroke-width="0.26458332mm"/>
    </style:style>
    <style:style style:family="graphic" style:name="style-1515">
      <style:graphic-properties draw:fill="solid" draw:fill-color="#725e4d" draw:opacity="100.0%" draw:stroke="solid" svg:stroke-color="#725e4d" draw:stroke-linejoin="miter" svg:stroke-opacity="100.0%" svg:stroke-width="0.26458332mm"/>
    </style:style>
    <style:style style:family="graphic" style:name="style-1516">
      <style:graphic-properties draw:fill="solid" draw:fill-color="#ac9e8b" draw:opacity="100.0%" draw:stroke="solid" svg:stroke-color="#ac9e8b" draw:stroke-linejoin="miter" svg:stroke-opacity="100.0%" svg:stroke-width="0.26458332mm"/>
    </style:style>
    <style:style style:family="graphic" style:name="style-1517">
      <style:graphic-properties draw:fill="solid" draw:fill-color="#504331" draw:opacity="100.0%" draw:stroke="solid" svg:stroke-color="#504331" draw:stroke-linejoin="miter" svg:stroke-opacity="100.0%" svg:stroke-width="0.26458332mm"/>
    </style:style>
    <style:style style:family="graphic" style:name="style-1518">
      <style:graphic-properties draw:fill="solid" draw:fill-color="#8e8169" draw:opacity="100.0%" draw:stroke="solid" svg:stroke-color="#8e8169" draw:stroke-linejoin="miter" svg:stroke-opacity="100.0%" svg:stroke-width="0.26458332mm"/>
    </style:style>
    <style:style style:family="graphic" style:name="style-1519">
      <style:graphic-properties draw:fill="solid" draw:fill-color="#9f9582" draw:opacity="100.0%" draw:stroke="solid" svg:stroke-color="#9f9582" draw:stroke-linejoin="miter" svg:stroke-opacity="100.0%" svg:stroke-width="0.26458332mm"/>
    </style:style>
    <style:style style:family="graphic" style:name="style-1520">
      <style:graphic-properties draw:fill="solid" draw:fill-color="#dbcaca" draw:opacity="100.0%" draw:stroke="solid" svg:stroke-color="#dbcaca" draw:stroke-linejoin="miter" svg:stroke-opacity="100.0%" svg:stroke-width="0.26458332mm"/>
    </style:style>
    <style:style style:family="graphic" style:name="style-1521">
      <style:graphic-properties draw:fill="solid" draw:fill-color="#584632" draw:opacity="100.0%" draw:stroke="solid" svg:stroke-color="#584632" draw:stroke-linejoin="miter" svg:stroke-opacity="100.0%" svg:stroke-width="0.26458332mm"/>
    </style:style>
    <style:style style:family="graphic" style:name="style-1522">
      <style:graphic-properties draw:fill="solid" draw:fill-color="#d3c4c1" draw:opacity="100.0%" draw:stroke="solid" svg:stroke-color="#d3c4c1" draw:stroke-linejoin="miter" svg:stroke-opacity="100.0%" svg:stroke-width="0.26458332mm"/>
    </style:style>
    <style:style style:family="graphic" style:name="style-1523">
      <style:graphic-properties draw:fill="solid" draw:fill-color="#574a36" draw:opacity="100.0%" draw:stroke="solid" svg:stroke-color="#574a36" draw:stroke-linejoin="miter" svg:stroke-opacity="100.0%" svg:stroke-width="0.26458332mm"/>
    </style:style>
    <style:style style:family="graphic" style:name="style-1524">
      <style:graphic-properties draw:fill="solid" draw:fill-color="#908269" draw:opacity="100.0%" draw:stroke="solid" svg:stroke-color="#908269" draw:stroke-linejoin="miter" svg:stroke-opacity="100.0%" svg:stroke-width="0.26458332mm"/>
    </style:style>
    <style:style style:family="graphic" style:name="style-1525">
      <style:graphic-properties draw:fill="solid" draw:fill-color="#90806b" draw:opacity="100.0%" draw:stroke="solid" svg:stroke-color="#90806b" draw:stroke-linejoin="miter" svg:stroke-opacity="100.0%" svg:stroke-width="0.26458332mm"/>
    </style:style>
    <style:style style:family="graphic" style:name="style-1526">
      <style:graphic-properties draw:fill="solid" draw:fill-color="#a99b89" draw:opacity="100.0%" draw:stroke="solid" svg:stroke-color="#a99b89" draw:stroke-linejoin="miter" svg:stroke-opacity="100.0%" svg:stroke-width="0.26458332mm"/>
    </style:style>
    <style:style style:family="graphic" style:name="style-1527">
      <style:graphic-properties draw:fill="solid" draw:fill-color="#e5dbe1" draw:opacity="100.0%" draw:stroke="solid" svg:stroke-color="#e5dbe1" draw:stroke-linejoin="miter" svg:stroke-opacity="100.0%" svg:stroke-width="0.26458332mm"/>
    </style:style>
    <style:style style:family="graphic" style:name="style-1528">
      <style:graphic-properties draw:fill="solid" draw:fill-color="#a79984" draw:opacity="100.0%" draw:stroke="solid" svg:stroke-color="#a79984" draw:stroke-linejoin="miter" svg:stroke-opacity="100.0%" svg:stroke-width="0.26458332mm"/>
    </style:style>
    <style:style style:family="graphic" style:name="style-1529">
      <style:graphic-properties draw:fill="solid" draw:fill-color="#dacaca" draw:opacity="100.0%" draw:stroke="solid" svg:stroke-color="#dacaca" draw:stroke-linejoin="miter" svg:stroke-opacity="100.0%" svg:stroke-width="0.26458332mm"/>
    </style:style>
    <style:style style:family="graphic" style:name="style-1530">
      <style:graphic-properties draw:fill="solid" draw:fill-color="#685944" draw:opacity="100.0%" draw:stroke="solid" svg:stroke-color="#685944" draw:stroke-linejoin="miter" svg:stroke-opacity="100.0%" svg:stroke-width="0.26458332mm"/>
    </style:style>
    <style:style style:family="graphic" style:name="style-1531">
      <style:graphic-properties draw:fill="solid" draw:fill-color="#aa9e89" draw:opacity="100.0%" draw:stroke="solid" svg:stroke-color="#aa9e89" draw:stroke-linejoin="miter" svg:stroke-opacity="100.0%" svg:stroke-width="0.26458332mm"/>
    </style:style>
    <style:style style:family="graphic" style:name="style-1532">
      <style:graphic-properties draw:fill="solid" draw:fill-color="#d6caca" draw:opacity="100.0%" draw:stroke="solid" svg:stroke-color="#d6caca" draw:stroke-linejoin="miter" svg:stroke-opacity="100.0%" svg:stroke-width="0.26458332mm"/>
    </style:style>
    <style:style style:family="graphic" style:name="style-1533">
      <style:graphic-properties draw:fill="solid" draw:fill-color="#c3b4a9" draw:opacity="100.0%" draw:stroke="solid" svg:stroke-color="#c3b4a9" draw:stroke-linejoin="miter" svg:stroke-opacity="100.0%" svg:stroke-width="0.26458332mm"/>
    </style:style>
    <style:style style:family="graphic" style:name="style-1534">
      <style:graphic-properties draw:fill="solid" draw:fill-color="#dfd0d2" draw:opacity="100.0%" draw:stroke="solid" svg:stroke-color="#dfd0d2" draw:stroke-linejoin="miter" svg:stroke-opacity="100.0%" svg:stroke-width="0.26458332mm"/>
    </style:style>
    <style:style style:family="graphic" style:name="style-1535">
      <style:graphic-properties draw:fill="solid" draw:fill-color="#a99b87" draw:opacity="100.0%" draw:stroke="solid" svg:stroke-color="#a99b87" draw:stroke-linejoin="miter" svg:stroke-opacity="100.0%" svg:stroke-width="0.26458332mm"/>
    </style:style>
    <style:style style:family="graphic" style:name="style-1536">
      <style:graphic-properties draw:fill="solid" draw:fill-color="#64503e" draw:opacity="100.0%" draw:stroke="solid" svg:stroke-color="#64503e" draw:stroke-linejoin="miter" svg:stroke-opacity="100.0%" svg:stroke-width="0.26458332mm"/>
    </style:style>
    <style:style style:family="graphic" style:name="style-1537">
      <style:graphic-properties draw:fill="solid" draw:fill-color="#c9b8af" draw:opacity="100.0%" draw:stroke="solid" svg:stroke-color="#c9b8af" draw:stroke-linejoin="miter" svg:stroke-opacity="100.0%" svg:stroke-width="0.26458332mm"/>
    </style:style>
    <style:style style:family="graphic" style:name="style-1538">
      <style:graphic-properties draw:fill="solid" draw:fill-color="#c4b5aa" draw:opacity="100.0%" draw:stroke="solid" svg:stroke-color="#c4b5aa" draw:stroke-linejoin="miter" svg:stroke-opacity="100.0%" svg:stroke-width="0.26458332mm"/>
    </style:style>
    <style:style style:family="graphic" style:name="style-1539">
      <style:graphic-properties draw:fill="solid" draw:fill-color="#c4b5aa" draw:opacity="100.0%" draw:stroke="solid" svg:stroke-color="#c4b5aa" draw:stroke-linejoin="miter" svg:stroke-opacity="100.0%" svg:stroke-width="0.26458332mm"/>
    </style:style>
    <style:style style:family="graphic" style:name="style-1540">
      <style:graphic-properties draw:fill="solid" draw:fill-color="#a3947d" draw:opacity="100.0%" draw:stroke="solid" svg:stroke-color="#a3947d" draw:stroke-linejoin="miter" svg:stroke-opacity="100.0%" svg:stroke-width="0.26458332mm"/>
    </style:style>
    <style:style style:family="graphic" style:name="style-1541">
      <style:graphic-properties draw:fill="solid" draw:fill-color="#604e3d" draw:opacity="100.0%" draw:stroke="solid" svg:stroke-color="#604e3d" draw:stroke-linejoin="miter" svg:stroke-opacity="100.0%" svg:stroke-width="0.26458332mm"/>
    </style:style>
    <style:style style:family="graphic" style:name="style-1542">
      <style:graphic-properties draw:fill="solid" draw:fill-color="#bbaaa4" draw:opacity="100.0%" draw:stroke="solid" svg:stroke-color="#bbaaa4" draw:stroke-linejoin="miter" svg:stroke-opacity="100.0%" svg:stroke-width="0.26458332mm"/>
    </style:style>
    <style:style style:family="graphic" style:name="style-1543">
      <style:graphic-properties draw:fill="solid" draw:fill-color="#a79b8c" draw:opacity="100.0%" draw:stroke="solid" svg:stroke-color="#a79b8c" draw:stroke-linejoin="miter" svg:stroke-opacity="100.0%" svg:stroke-width="0.26458332mm"/>
    </style:style>
    <style:style style:family="graphic" style:name="style-1544">
      <style:graphic-properties draw:fill="solid" draw:fill-color="#403324" draw:opacity="100.0%" draw:stroke="solid" svg:stroke-color="#403324" draw:stroke-linejoin="miter" svg:stroke-opacity="100.0%" svg:stroke-width="0.26458332mm"/>
    </style:style>
    <style:style style:family="graphic" style:name="style-1545">
      <style:graphic-properties draw:fill="solid" draw:fill-color="#6e5843" draw:opacity="100.0%" draw:stroke="solid" svg:stroke-color="#6e5843" draw:stroke-linejoin="miter" svg:stroke-opacity="100.0%" svg:stroke-width="0.26458332mm"/>
    </style:style>
    <style:style style:family="graphic" style:name="style-1546">
      <style:graphic-properties draw:fill="solid" draw:fill-color="#2c251a" draw:opacity="100.0%" draw:stroke="solid" svg:stroke-color="#2c251a" draw:stroke-linejoin="miter" svg:stroke-opacity="100.0%" svg:stroke-width="0.26458332mm"/>
    </style:style>
    <style:style style:family="graphic" style:name="style-1547">
      <style:graphic-properties draw:fill="solid" draw:fill-color="#2b251a" draw:opacity="100.0%" draw:stroke="solid" svg:stroke-color="#2b251a" draw:stroke-linejoin="miter" svg:stroke-opacity="100.0%" svg:stroke-width="0.26458332mm"/>
    </style:style>
    <style:style style:family="graphic" style:name="style-1548">
      <style:graphic-properties draw:fill="solid" draw:fill-color="#a3947e" draw:opacity="100.0%" draw:stroke="solid" svg:stroke-color="#a3947e" draw:stroke-linejoin="miter" svg:stroke-opacity="100.0%" svg:stroke-width="0.26458332mm"/>
    </style:style>
    <style:style style:family="graphic" style:name="style-1549">
      <style:graphic-properties draw:fill="solid" draw:fill-color="#3b2f21" draw:opacity="100.0%" draw:stroke="solid" svg:stroke-color="#3b2f21" draw:stroke-linejoin="miter" svg:stroke-opacity="100.0%" svg:stroke-width="0.26458332mm"/>
    </style:style>
    <style:style style:family="graphic" style:name="style-1550">
      <style:graphic-properties draw:fill="solid" draw:fill-color="#b9aca0" draw:opacity="100.0%" draw:stroke="solid" svg:stroke-color="#b9aca0" draw:stroke-linejoin="miter" svg:stroke-opacity="100.0%" svg:stroke-width="0.26458332mm"/>
    </style:style>
    <style:style style:family="graphic" style:name="style-1551">
      <style:graphic-properties draw:fill="solid" draw:fill-color="#847864" draw:opacity="100.0%" draw:stroke="solid" svg:stroke-color="#847864" draw:stroke-linejoin="miter" svg:stroke-opacity="100.0%" svg:stroke-width="0.26458332mm"/>
    </style:style>
    <style:style style:family="graphic" style:name="style-1552">
      <style:graphic-properties draw:fill="solid" draw:fill-color="#7b6d56" draw:opacity="100.0%" draw:stroke="solid" svg:stroke-color="#7b6d56" draw:stroke-linejoin="miter" svg:stroke-opacity="100.0%" svg:stroke-width="0.26458332mm"/>
    </style:style>
    <style:style style:family="graphic" style:name="style-1553">
      <style:graphic-properties draw:fill="solid" draw:fill-color="#a0947e" draw:opacity="100.0%" draw:stroke="solid" svg:stroke-color="#a0947e" draw:stroke-linejoin="miter" svg:stroke-opacity="100.0%" svg:stroke-width="0.26458332mm"/>
    </style:style>
    <style:style style:family="graphic" style:name="style-1554">
      <style:graphic-properties draw:fill="solid" draw:fill-color="#87795e" draw:opacity="100.0%" draw:stroke="solid" svg:stroke-color="#87795e" draw:stroke-linejoin="miter" svg:stroke-opacity="100.0%" svg:stroke-width="0.26458332mm"/>
    </style:style>
    <style:style style:family="graphic" style:name="style-1555">
      <style:graphic-properties draw:fill="solid" draw:fill-color="#9c8e77" draw:opacity="100.0%" draw:stroke="solid" svg:stroke-color="#9c8e77" draw:stroke-linejoin="miter" svg:stroke-opacity="100.0%" svg:stroke-width="0.26458332mm"/>
    </style:style>
    <style:style style:family="graphic" style:name="style-1556">
      <style:graphic-properties draw:fill="solid" draw:fill-color="#4b3f2f" draw:opacity="100.0%" draw:stroke="solid" svg:stroke-color="#4b3f2f" draw:stroke-linejoin="miter" svg:stroke-opacity="100.0%" svg:stroke-width="0.26458332mm"/>
    </style:style>
    <style:style style:family="graphic" style:name="style-1557">
      <style:graphic-properties draw:fill="solid" draw:fill-color="#736249" draw:opacity="100.0%" draw:stroke="solid" svg:stroke-color="#736249" draw:stroke-linejoin="miter" svg:stroke-opacity="100.0%" svg:stroke-width="0.26458332mm"/>
    </style:style>
    <style:style style:family="graphic" style:name="style-1558">
      <style:graphic-properties draw:fill="solid" draw:fill-color="#b9aaa2" draw:opacity="100.0%" draw:stroke="solid" svg:stroke-color="#b9aaa2" draw:stroke-linejoin="miter" svg:stroke-opacity="100.0%" svg:stroke-width="0.26458332mm"/>
    </style:style>
    <style:style style:family="graphic" style:name="style-1559">
      <style:graphic-properties draw:fill="solid" draw:fill-color="#b6a594" draw:opacity="100.0%" draw:stroke="solid" svg:stroke-color="#b6a594" draw:stroke-linejoin="miter" svg:stroke-opacity="100.0%" svg:stroke-width="0.26458332mm"/>
    </style:style>
    <style:style style:family="graphic" style:name="style-1560">
      <style:graphic-properties draw:fill="solid" draw:fill-color="#877961" draw:opacity="100.0%" draw:stroke="solid" svg:stroke-color="#877961" draw:stroke-linejoin="miter" svg:stroke-opacity="100.0%" svg:stroke-width="0.26458332mm"/>
    </style:style>
    <style:style style:family="graphic" style:name="style-1561">
      <style:graphic-properties draw:fill="solid" draw:fill-color="#b7a99a" draw:opacity="100.0%" draw:stroke="solid" svg:stroke-color="#b7a99a" draw:stroke-linejoin="miter" svg:stroke-opacity="100.0%" svg:stroke-width="0.26458332mm"/>
    </style:style>
    <style:style style:family="graphic" style:name="style-1562">
      <style:graphic-properties draw:fill="solid" draw:fill-color="#423629" draw:opacity="100.0%" draw:stroke="solid" svg:stroke-color="#423629" draw:stroke-linejoin="miter" svg:stroke-opacity="100.0%" svg:stroke-width="0.26458332mm"/>
    </style:style>
    <style:style style:family="graphic" style:name="style-1563">
      <style:graphic-properties draw:fill="solid" draw:fill-color="#e5dae2" draw:opacity="100.0%" draw:stroke="solid" svg:stroke-color="#e5dae2" draw:stroke-linejoin="miter" svg:stroke-opacity="100.0%" svg:stroke-width="0.26458332mm"/>
    </style:style>
    <style:style style:family="graphic" style:name="style-1564">
      <style:graphic-properties draw:fill="solid" draw:fill-color="#dcc4b8" draw:opacity="100.0%" draw:stroke="solid" svg:stroke-color="#dcc4b8" draw:stroke-linejoin="miter" svg:stroke-opacity="100.0%" svg:stroke-width="0.26458332mm"/>
    </style:style>
    <style:style style:family="graphic" style:name="style-1565">
      <style:graphic-properties draw:fill="solid" draw:fill-color="#e9e2e3" draw:opacity="100.0%" draw:stroke="solid" svg:stroke-color="#e9e2e3" draw:stroke-linejoin="miter" svg:stroke-opacity="100.0%" svg:stroke-width="0.26458332mm"/>
    </style:style>
    <style:style style:family="graphic" style:name="style-1566">
      <style:graphic-properties draw:fill="solid" draw:fill-color="#b4a79a" draw:opacity="100.0%" draw:stroke="solid" svg:stroke-color="#b4a79a" draw:stroke-linejoin="miter" svg:stroke-opacity="100.0%" svg:stroke-width="0.26458332mm"/>
    </style:style>
    <style:style style:family="graphic" style:name="style-1567">
      <style:graphic-properties draw:fill="solid" draw:fill-color="#ccbdba" draw:opacity="100.0%" draw:stroke="solid" svg:stroke-color="#ccbdba" draw:stroke-linejoin="miter" svg:stroke-opacity="100.0%" svg:stroke-width="0.26458332mm"/>
    </style:style>
    <style:style style:family="graphic" style:name="style-1568">
      <style:graphic-properties draw:fill="solid" draw:fill-color="#796b52" draw:opacity="100.0%" draw:stroke="solid" svg:stroke-color="#796b52" draw:stroke-linejoin="miter" svg:stroke-opacity="100.0%" svg:stroke-width="0.26458332mm"/>
    </style:style>
    <style:style style:family="graphic" style:name="style-1569">
      <style:graphic-properties draw:fill="solid" draw:fill-color="#776853" draw:opacity="100.0%" draw:stroke="solid" svg:stroke-color="#776853" draw:stroke-linejoin="miter" svg:stroke-opacity="100.0%" svg:stroke-width="0.26458332mm"/>
    </style:style>
    <style:style style:family="graphic" style:name="style-1570">
      <style:graphic-properties draw:fill="solid" draw:fill-color="#776351" draw:opacity="100.0%" draw:stroke="solid" svg:stroke-color="#776351" draw:stroke-linejoin="miter" svg:stroke-opacity="100.0%" svg:stroke-width="0.26458332mm"/>
    </style:style>
    <style:style style:family="graphic" style:name="style-1571">
      <style:graphic-properties draw:fill="solid" draw:fill-color="#ab9f89" draw:opacity="100.0%" draw:stroke="solid" svg:stroke-color="#ab9f89" draw:stroke-linejoin="miter" svg:stroke-opacity="100.0%" svg:stroke-width="0.26458332mm"/>
    </style:style>
    <style:style style:family="graphic" style:name="style-1572">
      <style:graphic-properties draw:fill="solid" draw:fill-color="#c8b8b1" draw:opacity="100.0%" draw:stroke="solid" svg:stroke-color="#c8b8b1" draw:stroke-linejoin="miter" svg:stroke-opacity="100.0%" svg:stroke-width="0.26458332mm"/>
    </style:style>
    <style:style style:family="graphic" style:name="style-1573">
      <style:graphic-properties draw:fill="solid" draw:fill-color="#a3927c" draw:opacity="100.0%" draw:stroke="solid" svg:stroke-color="#a3927c" draw:stroke-linejoin="miter" svg:stroke-opacity="100.0%" svg:stroke-width="0.26458332mm"/>
    </style:style>
    <style:style style:family="graphic" style:name="style-1574">
      <style:graphic-properties draw:fill="solid" draw:fill-color="#c5b4a9" draw:opacity="100.0%" draw:stroke="solid" svg:stroke-color="#c5b4a9" draw:stroke-linejoin="miter" svg:stroke-opacity="100.0%" svg:stroke-width="0.26458332mm"/>
    </style:style>
    <style:style style:family="graphic" style:name="style-1575">
      <style:graphic-properties draw:fill="solid" draw:fill-color="#a0937c" draw:opacity="100.0%" draw:stroke="solid" svg:stroke-color="#a0937c" draw:stroke-linejoin="miter" svg:stroke-opacity="100.0%" svg:stroke-width="0.26458332mm"/>
    </style:style>
    <style:style style:family="graphic" style:name="style-1576">
      <style:graphic-properties draw:fill="solid" draw:fill-color="#6d5c46" draw:opacity="100.0%" draw:stroke="solid" svg:stroke-color="#6d5c46" draw:stroke-linejoin="miter" svg:stroke-opacity="100.0%" svg:stroke-width="0.26458332mm"/>
    </style:style>
    <style:style style:family="graphic" style:name="style-1577">
      <style:graphic-properties draw:fill="solid" draw:fill-color="#6a5942" draw:opacity="100.0%" draw:stroke="solid" svg:stroke-color="#6a5942" draw:stroke-linejoin="miter" svg:stroke-opacity="100.0%" svg:stroke-width="0.26458332mm"/>
    </style:style>
    <style:style style:family="graphic" style:name="style-1578">
      <style:graphic-properties draw:fill="solid" draw:fill-color="#8a7c66" draw:opacity="100.0%" draw:stroke="solid" svg:stroke-color="#8a7c66" draw:stroke-linejoin="miter" svg:stroke-opacity="100.0%" svg:stroke-width="0.26458332mm"/>
    </style:style>
    <style:style style:family="graphic" style:name="style-1579">
      <style:graphic-properties draw:fill="solid" draw:fill-color="#b0a291" draw:opacity="100.0%" draw:stroke="solid" svg:stroke-color="#b0a291" draw:stroke-linejoin="miter" svg:stroke-opacity="100.0%" svg:stroke-width="0.26458332mm"/>
    </style:style>
    <style:style style:family="graphic" style:name="style-1580">
      <style:graphic-properties draw:fill="solid" draw:fill-color="#d2bfb7" draw:opacity="100.0%" draw:stroke="solid" svg:stroke-color="#d2bfb7" draw:stroke-linejoin="miter" svg:stroke-opacity="100.0%" svg:stroke-width="0.26458332mm"/>
    </style:style>
    <style:style style:family="graphic" style:name="style-1581">
      <style:graphic-properties draw:fill="solid" draw:fill-color="#8a7769" draw:opacity="100.0%" draw:stroke="solid" svg:stroke-color="#8a7769" draw:stroke-linejoin="miter" svg:stroke-opacity="100.0%" svg:stroke-width="0.26458332mm"/>
    </style:style>
    <style:style style:family="graphic" style:name="style-1582">
      <style:graphic-properties draw:fill="solid" draw:fill-color="#877863" draw:opacity="100.0%" draw:stroke="solid" svg:stroke-color="#877863" draw:stroke-linejoin="miter" svg:stroke-opacity="100.0%" svg:stroke-width="0.26458332mm"/>
    </style:style>
    <style:style style:family="graphic" style:name="style-1583">
      <style:graphic-properties draw:fill="solid" draw:fill-color="#a89a87" draw:opacity="100.0%" draw:stroke="solid" svg:stroke-color="#a89a87" draw:stroke-linejoin="miter" svg:stroke-opacity="100.0%" svg:stroke-width="0.26458332mm"/>
    </style:style>
    <style:style style:family="graphic" style:name="style-1584">
      <style:graphic-properties draw:fill="solid" draw:fill-color="#6c5f47" draw:opacity="100.0%" draw:stroke="solid" svg:stroke-color="#6c5f47" draw:stroke-linejoin="miter" svg:stroke-opacity="100.0%" svg:stroke-width="0.26458332mm"/>
    </style:style>
    <style:style style:family="graphic" style:name="style-1585">
      <style:graphic-properties draw:fill="solid" draw:fill-color="#645542" draw:opacity="100.0%" draw:stroke="solid" svg:stroke-color="#645542" draw:stroke-linejoin="miter" svg:stroke-opacity="100.0%" svg:stroke-width="0.26458332mm"/>
    </style:style>
    <style:style style:family="graphic" style:name="style-1586">
      <style:graphic-properties draw:fill="solid" draw:fill-color="#e0d6d7" draw:opacity="100.0%" draw:stroke="solid" svg:stroke-color="#e0d6d7" draw:stroke-linejoin="miter" svg:stroke-opacity="100.0%" svg:stroke-width="0.26458332mm"/>
    </style:style>
    <style:style style:family="graphic" style:name="style-1587">
      <style:graphic-properties draw:fill="solid" draw:fill-color="#e7dcdf" draw:opacity="100.0%" draw:stroke="solid" svg:stroke-color="#e7dcdf" draw:stroke-linejoin="miter" svg:stroke-opacity="100.0%" svg:stroke-width="0.26458332mm"/>
    </style:style>
    <style:style style:family="graphic" style:name="style-1588">
      <style:graphic-properties draw:fill="solid" draw:fill-color="#a39682" draw:opacity="100.0%" draw:stroke="solid" svg:stroke-color="#a39682" draw:stroke-linejoin="miter" svg:stroke-opacity="100.0%" svg:stroke-width="0.26458332mm"/>
    </style:style>
    <style:style style:family="graphic" style:name="style-1589">
      <style:graphic-properties draw:fill="solid" draw:fill-color="#d2c0ba" draw:opacity="100.0%" draw:stroke="solid" svg:stroke-color="#d2c0ba" draw:stroke-linejoin="miter" svg:stroke-opacity="100.0%" svg:stroke-width="0.26458332mm"/>
    </style:style>
    <style:style style:family="graphic" style:name="style-1590">
      <style:graphic-properties draw:fill="solid" draw:fill-color="#726450" draw:opacity="100.0%" draw:stroke="solid" svg:stroke-color="#726450" draw:stroke-linejoin="miter" svg:stroke-opacity="100.0%" svg:stroke-width="0.26458332mm"/>
    </style:style>
    <style:style style:family="graphic" style:name="style-1591">
      <style:graphic-properties draw:fill="solid" draw:fill-color="#8b7e67" draw:opacity="100.0%" draw:stroke="solid" svg:stroke-color="#8b7e67" draw:stroke-linejoin="miter" svg:stroke-opacity="100.0%" svg:stroke-width="0.26458332mm"/>
    </style:style>
    <style:style style:family="graphic" style:name="style-1592">
      <style:graphic-properties draw:fill="solid" draw:fill-color="#a3947f" draw:opacity="100.0%" draw:stroke="solid" svg:stroke-color="#a3947f" draw:stroke-linejoin="miter" svg:stroke-opacity="100.0%" svg:stroke-width="0.26458332mm"/>
    </style:style>
    <style:style style:family="graphic" style:name="style-1593">
      <style:graphic-properties draw:fill="solid" draw:fill-color="#73654d" draw:opacity="100.0%" draw:stroke="solid" svg:stroke-color="#73654d" draw:stroke-linejoin="miter" svg:stroke-opacity="100.0%" svg:stroke-width="0.26458332mm"/>
    </style:style>
    <style:style style:family="graphic" style:name="style-1594">
      <style:graphic-properties draw:fill="solid" draw:fill-color="#aa9d8a" draw:opacity="100.0%" draw:stroke="solid" svg:stroke-color="#aa9d8a" draw:stroke-linejoin="miter" svg:stroke-opacity="100.0%" svg:stroke-width="0.26458332mm"/>
    </style:style>
    <style:style style:family="graphic" style:name="style-1595">
      <style:graphic-properties draw:fill="solid" draw:fill-color="#cfbeb7" draw:opacity="100.0%" draw:stroke="solid" svg:stroke-color="#cfbeb7" draw:stroke-linejoin="miter" svg:stroke-opacity="100.0%" svg:stroke-width="0.26458332mm"/>
    </style:style>
    <style:style style:family="graphic" style:name="style-1596">
      <style:graphic-properties draw:fill="solid" draw:fill-color="#8c7f67" draw:opacity="100.0%" draw:stroke="solid" svg:stroke-color="#8c7f67" draw:stroke-linejoin="miter" svg:stroke-opacity="100.0%" svg:stroke-width="0.26458332mm"/>
    </style:style>
    <style:style style:family="graphic" style:name="style-1597">
      <style:graphic-properties draw:fill="solid" draw:fill-color="#a89a86" draw:opacity="100.0%" draw:stroke="solid" svg:stroke-color="#a89a86" draw:stroke-linejoin="miter" svg:stroke-opacity="100.0%" svg:stroke-width="0.26458332mm"/>
    </style:style>
    <style:style style:family="graphic" style:name="style-1598">
      <style:graphic-properties draw:fill="solid" draw:fill-color="#94856b" draw:opacity="100.0%" draw:stroke="solid" svg:stroke-color="#94856b" draw:stroke-linejoin="miter" svg:stroke-opacity="100.0%" svg:stroke-width="0.26458332mm"/>
    </style:style>
    <style:style style:family="graphic" style:name="style-1599">
      <style:graphic-properties draw:fill="solid" draw:fill-color="#706049" draw:opacity="100.0%" draw:stroke="solid" svg:stroke-color="#706049" draw:stroke-linejoin="miter" svg:stroke-opacity="100.0%" svg:stroke-width="0.26458332mm"/>
    </style:style>
    <style:style style:family="graphic" style:name="style-1600">
      <style:graphic-properties draw:fill="solid" draw:fill-color="#c1b2a6" draw:opacity="100.0%" draw:stroke="solid" svg:stroke-color="#c1b2a6" draw:stroke-linejoin="miter" svg:stroke-opacity="100.0%" svg:stroke-width="0.26458332mm"/>
    </style:style>
    <style:style style:family="graphic" style:name="style-1601">
      <style:graphic-properties draw:fill="solid" draw:fill-color="#d3c4c0" draw:opacity="100.0%" draw:stroke="solid" svg:stroke-color="#d3c4c0" draw:stroke-linejoin="miter" svg:stroke-opacity="100.0%" svg:stroke-width="0.26458332mm"/>
    </style:style>
    <style:style style:family="graphic" style:name="style-1602">
      <style:graphic-properties draw:fill="solid" draw:fill-color="#8c816c" draw:opacity="100.0%" draw:stroke="solid" svg:stroke-color="#8c816c" draw:stroke-linejoin="miter" svg:stroke-opacity="100.0%" svg:stroke-width="0.26458332mm"/>
    </style:style>
    <style:style style:family="graphic" style:name="style-1603">
      <style:graphic-properties draw:fill="solid" draw:fill-color="#bfafa1" draw:opacity="100.0%" draw:stroke="solid" svg:stroke-color="#bfafa1" draw:stroke-linejoin="miter" svg:stroke-opacity="100.0%" svg:stroke-width="0.26458332mm"/>
    </style:style>
    <style:style style:family="graphic" style:name="style-1604">
      <style:graphic-properties draw:fill="solid" draw:fill-color="#aa9f8b" draw:opacity="100.0%" draw:stroke="solid" svg:stroke-color="#aa9f8b" draw:stroke-linejoin="miter" svg:stroke-opacity="100.0%" svg:stroke-width="0.26458332mm"/>
    </style:style>
    <style:style style:family="graphic" style:name="style-1605">
      <style:graphic-properties draw:fill="solid" draw:fill-color="#c7b8af" draw:opacity="100.0%" draw:stroke="solid" svg:stroke-color="#c7b8af" draw:stroke-linejoin="miter" svg:stroke-opacity="100.0%" svg:stroke-width="0.26458332mm"/>
    </style:style>
    <style:style style:family="graphic" style:name="style-1606">
      <style:graphic-properties draw:fill="solid" draw:fill-color="#473b2c" draw:opacity="100.0%" draw:stroke="solid" svg:stroke-color="#473b2c" draw:stroke-linejoin="miter" svg:stroke-opacity="100.0%" svg:stroke-width="0.26458332mm"/>
    </style:style>
    <style:style style:family="graphic" style:name="style-1607">
      <style:graphic-properties draw:fill="solid" draw:fill-color="#90846c" draw:opacity="100.0%" draw:stroke="solid" svg:stroke-color="#90846c" draw:stroke-linejoin="miter" svg:stroke-opacity="100.0%" svg:stroke-width="0.26458332mm"/>
    </style:style>
    <style:style style:family="graphic" style:name="style-1608">
      <style:graphic-properties draw:fill="solid" draw:fill-color="#705d4b" draw:opacity="100.0%" draw:stroke="solid" svg:stroke-color="#705d4b" draw:stroke-linejoin="miter" svg:stroke-opacity="100.0%" svg:stroke-width="0.26458332mm"/>
    </style:style>
    <style:style style:family="graphic" style:name="style-1609">
      <style:graphic-properties draw:fill="solid" draw:fill-color="#654d3c" draw:opacity="100.0%" draw:stroke="solid" svg:stroke-color="#654d3c" draw:stroke-linejoin="miter" svg:stroke-opacity="100.0%" svg:stroke-width="0.26458332mm"/>
    </style:style>
    <style:style style:family="graphic" style:name="style-1610">
      <style:graphic-properties draw:fill="solid" draw:fill-color="#c0b0a4" draw:opacity="100.0%" draw:stroke="solid" svg:stroke-color="#c0b0a4" draw:stroke-linejoin="miter" svg:stroke-opacity="100.0%" svg:stroke-width="0.26458332mm"/>
    </style:style>
    <style:style style:family="graphic" style:name="style-1611">
      <style:graphic-properties draw:fill="solid" draw:fill-color="#534535" draw:opacity="100.0%" draw:stroke="solid" svg:stroke-color="#534535" draw:stroke-linejoin="miter" svg:stroke-opacity="100.0%" svg:stroke-width="0.26458332mm"/>
    </style:style>
    <style:style style:family="graphic" style:name="style-1612">
      <style:graphic-properties draw:fill="solid" draw:fill-color="#b7a797" draw:opacity="100.0%" draw:stroke="solid" svg:stroke-color="#b7a797" draw:stroke-linejoin="miter" svg:stroke-opacity="100.0%" svg:stroke-width="0.26458332mm"/>
    </style:style>
    <style:style style:family="graphic" style:name="style-1613">
      <style:graphic-properties draw:fill="solid" draw:fill-color="#b3a696" draw:opacity="100.0%" draw:stroke="solid" svg:stroke-color="#b3a696" draw:stroke-linejoin="miter" svg:stroke-opacity="100.0%" svg:stroke-width="0.26458332mm"/>
    </style:style>
    <style:style style:family="graphic" style:name="style-1614">
      <style:graphic-properties draw:fill="solid" draw:fill-color="#675948" draw:opacity="100.0%" draw:stroke="solid" svg:stroke-color="#675948" draw:stroke-linejoin="miter" svg:stroke-opacity="100.0%" svg:stroke-width="0.26458332mm"/>
    </style:style>
    <style:style style:family="graphic" style:name="style-1615">
      <style:graphic-properties draw:fill="solid" draw:fill-color="#6d5f49" draw:opacity="100.0%" draw:stroke="solid" svg:stroke-color="#6d5f49" draw:stroke-linejoin="miter" svg:stroke-opacity="100.0%" svg:stroke-width="0.26458332mm"/>
    </style:style>
    <style:style style:family="graphic" style:name="style-1616">
      <style:graphic-properties draw:fill="solid" draw:fill-color="#897b63" draw:opacity="100.0%" draw:stroke="solid" svg:stroke-color="#897b63" draw:stroke-linejoin="miter" svg:stroke-opacity="100.0%" svg:stroke-width="0.26458332mm"/>
    </style:style>
    <style:style style:family="graphic" style:name="style-1617">
      <style:graphic-properties draw:fill="solid" draw:fill-color="#e5dbe2" draw:opacity="100.0%" draw:stroke="solid" svg:stroke-color="#e5dbe2" draw:stroke-linejoin="miter" svg:stroke-opacity="100.0%" svg:stroke-width="0.26458332mm"/>
    </style:style>
    <style:style style:family="graphic" style:name="style-1618">
      <style:graphic-properties draw:fill="solid" draw:fill-color="#6c5c45" draw:opacity="100.0%" draw:stroke="solid" svg:stroke-color="#6c5c45" draw:stroke-linejoin="miter" svg:stroke-opacity="100.0%" svg:stroke-width="0.26458332mm"/>
    </style:style>
    <style:style style:family="graphic" style:name="style-1619">
      <style:graphic-properties draw:fill="solid" draw:fill-color="#75654c" draw:opacity="100.0%" draw:stroke="solid" svg:stroke-color="#75654c" draw:stroke-linejoin="miter" svg:stroke-opacity="100.0%" svg:stroke-width="0.26458332mm"/>
    </style:style>
    <style:style style:family="graphic" style:name="style-1620">
      <style:graphic-properties draw:fill="solid" draw:fill-color="#d5c4c0" draw:opacity="100.0%" draw:stroke="solid" svg:stroke-color="#d5c4c0" draw:stroke-linejoin="miter" svg:stroke-opacity="100.0%" svg:stroke-width="0.26458332mm"/>
    </style:style>
    <style:style style:family="graphic" style:name="style-1621">
      <style:graphic-properties draw:fill="solid" draw:fill-color="#ac9c88" draw:opacity="100.0%" draw:stroke="solid" svg:stroke-color="#ac9c88" draw:stroke-linejoin="miter" svg:stroke-opacity="100.0%" svg:stroke-width="0.26458332mm"/>
    </style:style>
    <style:style style:family="graphic" style:name="style-1622">
      <style:graphic-properties draw:fill="solid" draw:fill-color="#65503e" draw:opacity="100.0%" draw:stroke="solid" svg:stroke-color="#65503e" draw:stroke-linejoin="miter" svg:stroke-opacity="100.0%" svg:stroke-width="0.26458332mm"/>
    </style:style>
    <style:style style:family="graphic" style:name="style-1623">
      <style:graphic-properties draw:fill="solid" draw:fill-color="#604a38" draw:opacity="100.0%" draw:stroke="solid" svg:stroke-color="#604a38" draw:stroke-linejoin="miter" svg:stroke-opacity="100.0%" svg:stroke-width="0.26458332mm"/>
    </style:style>
    <style:style style:family="graphic" style:name="style-1624">
      <style:graphic-properties draw:fill="solid" draw:fill-color="#b9aa9a" draw:opacity="100.0%" draw:stroke="solid" svg:stroke-color="#b9aa9a" draw:stroke-linejoin="miter" svg:stroke-opacity="100.0%" svg:stroke-width="0.26458332mm"/>
    </style:style>
    <style:style style:family="graphic" style:name="style-1625">
      <style:graphic-properties draw:fill="solid" draw:fill-color="#b8a999" draw:opacity="100.0%" draw:stroke="solid" svg:stroke-color="#b8a999" draw:stroke-linejoin="miter" svg:stroke-opacity="100.0%" svg:stroke-width="0.26458332mm"/>
    </style:style>
    <style:style style:family="graphic" style:name="style-1626">
      <style:graphic-properties draw:fill="solid" draw:fill-color="#b8a895" draw:opacity="100.0%" draw:stroke="solid" svg:stroke-color="#b8a895" draw:stroke-linejoin="miter" svg:stroke-opacity="100.0%" svg:stroke-width="0.26458332mm"/>
    </style:style>
    <style:style style:family="graphic" style:name="style-1627">
      <style:graphic-properties draw:fill="solid" draw:fill-color="#d4c3ba" draw:opacity="100.0%" draw:stroke="solid" svg:stroke-color="#d4c3ba" draw:stroke-linejoin="miter" svg:stroke-opacity="100.0%" svg:stroke-width="0.26458332mm"/>
    </style:style>
    <style:style style:family="graphic" style:name="style-1628">
      <style:graphic-properties draw:fill="solid" draw:fill-color="#ccbbb4" draw:opacity="100.0%" draw:stroke="solid" svg:stroke-color="#ccbbb4" draw:stroke-linejoin="miter" svg:stroke-opacity="100.0%" svg:stroke-width="0.26458332mm"/>
    </style:style>
    <style:style style:family="graphic" style:name="style-1629">
      <style:graphic-properties draw:fill="solid" draw:fill-color="#7c6c54" draw:opacity="100.0%" draw:stroke="solid" svg:stroke-color="#7c6c54" draw:stroke-linejoin="miter" svg:stroke-opacity="100.0%" svg:stroke-width="0.26458332mm"/>
    </style:style>
    <style:style style:family="graphic" style:name="style-1630">
      <style:graphic-properties draw:fill="solid" draw:fill-color="#d1c2bd" draw:opacity="100.0%" draw:stroke="solid" svg:stroke-color="#d1c2bd" draw:stroke-linejoin="miter" svg:stroke-opacity="100.0%" svg:stroke-width="0.26458332mm"/>
    </style:style>
    <style:style style:family="graphic" style:name="style-1631">
      <style:graphic-properties draw:fill="solid" draw:fill-color="#b9aa9b" draw:opacity="100.0%" draw:stroke="solid" svg:stroke-color="#b9aa9b" draw:stroke-linejoin="miter" svg:stroke-opacity="100.0%" svg:stroke-width="0.26458332mm"/>
    </style:style>
    <style:style style:family="graphic" style:name="style-1632">
      <style:graphic-properties draw:fill="solid" draw:fill-color="#c6b7ae" draw:opacity="100.0%" draw:stroke="solid" svg:stroke-color="#c6b7ae" draw:stroke-linejoin="miter" svg:stroke-opacity="100.0%" svg:stroke-width="0.26458332mm"/>
    </style:style>
    <style:style style:family="graphic" style:name="style-1633">
      <style:graphic-properties draw:fill="solid" draw:fill-color="#d5c6c1" draw:opacity="100.0%" draw:stroke="solid" svg:stroke-color="#d5c6c1" draw:stroke-linejoin="miter" svg:stroke-opacity="100.0%" svg:stroke-width="0.26458332mm"/>
    </style:style>
    <style:style style:family="graphic" style:name="style-1634">
      <style:graphic-properties draw:fill="solid" draw:fill-color="#7b6b53" draw:opacity="100.0%" draw:stroke="solid" svg:stroke-color="#7b6b53" draw:stroke-linejoin="miter" svg:stroke-opacity="100.0%" svg:stroke-width="0.26458332mm"/>
    </style:style>
    <style:style style:family="graphic" style:name="style-1635">
      <style:graphic-properties draw:fill="solid" draw:fill-color="#a08f79" draw:opacity="100.0%" draw:stroke="solid" svg:stroke-color="#a08f79" draw:stroke-linejoin="miter" svg:stroke-opacity="100.0%" svg:stroke-width="0.26458332mm"/>
    </style:style>
    <style:style style:family="graphic" style:name="style-1636">
      <style:graphic-properties draw:fill="solid" draw:fill-color="#a1947c" draw:opacity="100.0%" draw:stroke="solid" svg:stroke-color="#a1947c" draw:stroke-linejoin="miter" svg:stroke-opacity="100.0%" svg:stroke-width="0.26458332mm"/>
    </style:style>
    <style:style style:family="graphic" style:name="style-1637">
      <style:graphic-properties draw:fill="solid" draw:fill-color="#867760" draw:opacity="100.0%" draw:stroke="solid" svg:stroke-color="#86776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0.0 0.0 Q 0.0 -52.916664 105.83333 52.916664 Q 211.66666 132.29166 185.20833 264.5833 Q 158.74998 370.41666 105.83333 211.66666 Q 0.0 26.458332 0.0 0.0 z" svg:height="2.6458333mm" draw:style-name="style-2" svg:viewBox="0.0 0.0 185.20833 264.5833" svg:width="1.8520832mm" svg:x="128.5875mm" svg:y="19.05mm"/>
          <draw:path svg:d="M 396.87497 0.0 L 423.3333 0.0 L 370.41666 52.916664 Q 343.9583 132.29166 423.3333 132.29166 Q 476.24997 158.74998 476.24997 158.74998 L 476.24997 158.74998 L 423.3333 158.74998 Q 396.87497 158.74998 317.49997 264.5833 Q 238.12498 317.49997 105.83333 291.04166 L 0.0 264.5833 L 0.0 264.5833 Q 26.458332 264.5833 26.458332 238.12498 L 26.458332 238.12498 L 52.916664 238.12498 Q 52.916664 211.66666 105.83333 211.66666 Q 132.29166 211.66666 132.29166 185.20833 Q 158.74998 158.74998 185.20833 158.74998 Q 211.66666 185.20833 211.66666 105.83333 L 185.20833 52.916664 L 185.20833 52.916664 Q 211.66666 52.916664 211.66666 52.916664 L 211.66666 52.916664 L 264.5833 52.916664 Q 317.49997 52.916664 343.9583 52.916664 Q 370.41666 0.0 396.87497 0.0 z" svg:height="2.9104166mm" draw:style-name="style-3" svg:viewBox="0.0 0.0 476.24997 291.04166" svg:width="4.7625mm" svg:x="112.18333mm" svg:y="122.237495mm"/>
          <draw:path svg:d="M 317.49997 26.458332 L 396.87497 0.0 L 370.41666 52.916664 Q 370.41666 105.83333 582.0833 132.29166 Q 767.2916 132.29166 820.2083 132.29166 Q 873.12494 132.29166 873.12494 105.83333 L 873.12494 105.83333 L 873.12494 105.83333 Q 899.5833 105.83333 899.5833 132.29166 L 899.5833 158.74998 L 899.5833 158.74998 Q 899.5833 185.20833 634.99994 238.12498 Q 396.87497 291.04166 211.66666 343.9583 L 26.458332 370.41666 L 26.458332 343.9583 L 52.916664 317.49997 L 52.916664 317.49997 L 52.916664 291.04166 L 52.916664 291.04166 L 52.916664 291.04166 L 79.37499 291.04166 L 79.37499 291.04166 L 79.37499 264.5833 L 52.916664 264.5833 L 52.916664 264.5833 L 52.916664 238.12498 L 26.458332 238.12498 L 0.0 238.12498 L 0.0 238.12498 L 0.0 211.66666 L 0.0 211.66666 L 0.0 185.20833 L 52.916664 185.20833 L 79.37499 185.20833 L 79.37499 211.66666 L 79.37499 238.12498 L 132.29166 238.12498 L 185.20833 238.12498 L 185.20833 211.66666 L 211.66666 211.66666 L 211.66666 185.20833 Q 211.66666 158.74998 238.12498 132.29166 Q 264.5833 79.37499 317.49997 26.458332 z M 291.04166 79.37499 Q 317.49997 79.37499 317.49997 79.37499 Q 317.49997 79.37499 317.49997 79.37499 Q 291.04166 79.37499 291.04166 79.37499 z" svg:height="3.7041664mm" draw:style-name="style-4" svg:viewBox="0.0 0.0 899.5833 370.41666" svg:width="8.995832mm" svg:x="19.05mm" svg:y="67.46875mm"/>
          <draw:path svg:d="M 52.916664 132.29166 L 0.0 0.0 L 52.916664 26.458332 Q 79.37499 26.458332 105.83333 79.37499 Q 132.29166 132.29166 158.74998 132.29166 Q 185.20833 132.29166 211.66666 79.37499 Q 238.12498 0.0 264.5833 0.0 L 264.5833 0.0 L 291.04166 0.0 Q 317.49997 0.0 291.04166 105.83333 Q 238.12498 211.66666 264.5833 343.9583 Q 291.04166 449.79166 291.04166 476.24997 L 291.04166 502.7083 L 317.49997 529.1666 L 343.9583 555.625 L 343.9583 608.5416 L 343.9583 634.99994 L 291.04166 634.99994 Q 264.5833 608.5416 238.12498 555.625 L 185.20833 502.7083 L 158.74998 502.7083 Q 132.29166 476.24997 105.83333 555.625 Q 79.37499 608.5416 26.458332 634.99994 L 0.0 634.99994 L 0.0 608.5416 Q 26.458332 608.5416 26.458332 608.5416 L 26.458332 582.0833 L 26.458332 555.625 Q 26.458332 529.1666 79.37499 396.87497 Q 79.37499 238.12498 52.916664 132.29166 z" svg:height="6.3499994mm" draw:style-name="style-5" svg:viewBox="0.0 0.0 343.9583 634.99994" svg:width="3.439583mm" svg:x="65.35208mm" svg:y="200.28957mm"/>
          <draw:path svg:d="M 0.0 0.0 L 0.0 0.0 L 79.37499 0.0 Q 158.74998 0.0 158.74998 52.916664 Q 185.20833 79.37499 185.20833 52.916664 L 185.20833 52.916664 L 238.12498 52.916664 Q 264.5833 52.916664 264.5833 79.37499 L 291.04166 79.37499 L 291.04166 105.83333 L 291.04166 105.83333 L 291.04166 105.83333 Q 264.5833 105.83333 264.5833 132.29166 L 264.5833 132.29166 L 264.5833 158.74998 Q 238.12498 185.20833 264.5833 185.20833 L 264.5833 185.20833 L 264.5833 185.20833 Q 264.5833 211.66666 291.04166 211.66666 L 291.04166 211.66666 L 291.04166 264.5833 L 291.04166 291.04166 L 264.5833 291.04166 L 264.5833 317.49997 L 291.04166 370.41666 Q 343.9583 423.3333 396.87497 423.3333 L 449.79166 423.3333 L 449.79166 423.3333 L 449.79166 449.79166 L 396.87497 449.79166 Q 370.41666 476.24997 291.04166 370.41666 Q 185.20833 317.49997 158.74998 238.12498 Q 132.29166 185.20833 79.37499 105.83333 L 0.0 26.458332 L 0.0 0.0 z" svg:height="4.497916mm" draw:style-name="style-6" svg:viewBox="0.0 0.0 449.79166 449.79166" svg:width="4.497916mm" svg:x="152.1354mm" svg:y="113.77083mm"/>
          <draw:path svg:d="M 343.9583 291.04166 L 370.41666 291.04166 L 370.41666 317.49997 L 370.41666 317.49997 L 343.9583 317.49997 Q 343.9583 317.49997 317.49997 317.49997 Q 291.04166 317.49997 264.5833 291.04166 Q 238.12498 264.5833 211.66666 238.12498 Q 185.20833 211.66666 158.74998 238.12498 Q 132.29166 264.5833 132.29166 317.49997 Q 132.29166 370.41666 79.37499 370.41666 L 0.0 396.87497 L 0.0 370.41666 L 26.458332 343.9583 L 26.458332 343.9583 L 26.458332 343.9583 L 26.458332 343.9583 L 26.458332 370.41666 L 79.37499 370.41666 L 105.83333 370.41666 L 105.83333 211.66666 L 105.83333 52.916664 L 132.29166 52.916664 Q 158.74998 52.916664 185.20833 79.37499 Q 211.66666 105.83333 238.12498 52.916664 Q 264.5833 0.0 291.04166 0.0 Q 317.49997 0.0 317.49997 158.74998 Q 317.49997 291.04166 343.9583 291.04166 z" svg:height="3.9687498mm" draw:style-name="style-7" svg:viewBox="0.0 0.0 370.41666 396.87497" svg:width="3.7041664mm" svg:x="35.71875mm" svg:y="24.341665mm"/>
          <draw:path svg:d="M 52.916664 26.458332 L 52.916664 0.0 L 79.37499 0.0 L 105.83333 26.458332 L 132.29166 52.916664 Q 132.29166 79.37499 158.74998 52.916664 Q 185.20833 26.458332 185.20833 52.916664 Q 211.66666 79.37499 238.12498 79.37499 L 264.5833 79.37499 L 264.5833 211.66666 L 264.5833 343.9583 L 264.5833 370.41666 L 264.5833 396.87497 L 238.12498 449.79166 Q 185.20833 476.24997 185.20833 529.1666 L 185.20833 582.0833 L 158.74998 582.0833 L 158.74998 608.5416 L 185.20833 608.5416 Q 238.12498 608.5416 238.12498 634.99994 L 238.12498 661.4583 L 211.66666 661.4583 Q 185.20833 661.4583 132.29166 687.9166 L 105.83333 714.37494 L 105.83333 714.37494 L 79.37499 714.37494 L 79.37499 714.37494 L 79.37499 714.37494 L 79.37499 714.37494 L 52.916664 714.37494 L 52.916664 714.37494 L 26.458332 714.37494 L 26.458332 820.2083 L 26.458332 899.5833 L 0.0 899.5833 L 0.0 899.5833 L 0.0 502.7083 L 0.0 79.37499 L 26.458332 79.37499 L 52.916664 79.37499 L 52.916664 26.458332 z" svg:height="8.995832mm" draw:style-name="style-8" svg:viewBox="0.0 0.0 264.5833 899.5833" svg:width="2.6458333mm" svg:x="12.964582mm" svg:y="79.63958mm"/>
          <draw:path svg:d="M 0.0 26.458332 L 0.0 0.0 L 26.458332 26.458332 Q 52.916664 26.458332 79.37499 79.37499 Q 79.37499 105.83333 158.74998 79.37499 Q 264.5833 79.37499 291.04166 158.74998 Q 317.49997 238.12498 343.9583 291.04166 L 370.41666 343.9583 L 370.41666 396.87497 L 370.41666 476.24997 L 396.87497 449.79166 L 396.87497 449.79166 L 396.87497 449.79166 Q 423.3333 449.79166 423.3333 502.7083 L 423.3333 582.0833 L 396.87497 582.0833 Q 370.41666 555.625 343.9583 555.625 Q 317.49997 555.625 238.12498 555.625 L 158.74998 555.625 L 185.20833 555.625 Q 211.66666 555.625 211.66666 529.1666 L 211.66666 529.1666 L 185.20833 529.1666 Q 185.20833 502.7083 158.74998 502.7083 L 105.83333 502.7083 L 105.83333 449.79166 Q 105.83333 396.87497 79.37499 317.49997 L 52.916664 238.12498 L 52.916664 238.12498 Q 52.916664 211.66666 52.916664 132.29166 Q 52.916664 52.916664 26.458332 52.916664 Q 0.0 52.916664 0.0 26.458332 z" svg:height="5.820833mm" draw:style-name="style-9" svg:viewBox="0.0 0.0 423.3333 582.0833" svg:width="4.233333mm" svg:x="153.45833mm" svg:y="132.55624mm"/>
          <draw:path svg:d="M 52.916664 26.458332 L 79.37499 0.0 L 158.74998 26.458332 Q 211.66666 52.916664 211.66666 79.37499 Q 211.66666 105.83333 211.66666 132.29166 Q 211.66666 132.29166 238.12498 185.20833 L 238.12498 211.66666 L 264.5833 291.04166 Q 264.5833 343.9583 317.49997 370.41666 L 343.9583 370.41666 L 343.9583 396.87497 Q 343.9583 449.79166 370.41666 449.79166 L 396.87497 449.79166 L 396.87497 449.79166 Q 396.87497 449.79166 370.41666 476.24997 Q 317.49997 502.7083 264.5833 476.24997 L 185.20833 449.79166 L 185.20833 449.79166 Q 158.74998 423.3333 158.74998 423.3333 L 158.74998 423.3333 L 158.74998 396.87497 Q 158.74998 370.41666 132.29166 343.9583 Q 105.83333 291.04166 79.37499 291.04166 Q 52.916664 291.04166 26.458332 264.5833 L 0.0 238.12498 L 26.458332 185.20833 L 26.458332 158.74998 L 26.458332 105.83333 Q 52.916664 52.916664 52.916664 26.458332 z" svg:height="4.7625mm" draw:style-name="style-10" svg:viewBox="0.0 0.0 396.87497 476.24997" svg:width="3.9687498mm" svg:x="147.10832mm" svg:y="97.10208mm"/>
          <draw:path svg:d="M 476.24997 0.0 L 476.24997 0.0 L 502.7083 0.0 L 529.1666 0.0 L 529.1666 0.0 L 529.1666 0.0 L 529.1666 52.916664 L 529.1666 105.83333 L 555.625 264.5833 Q 582.0833 423.3333 582.0833 423.3333 L 582.0833 449.79166 L 555.625 529.1666 Q 529.1666 582.0833 529.1666 608.5416 L 529.1666 634.99994 L 476.24997 926.0416 Q 423.3333 1217.0833 423.3333 1322.9166 L 423.3333 1455.2083 L 396.87497 1508.1249 Q 370.41666 1561.0416 370.41666 1561.0416 L 370.41666 1561.0416 L 370.41666 1561.0416 L 370.41666 1534.5833 L 343.9583 1534.5833 L 317.49997 1534.5833 L 317.49997 1508.1249 L 317.49997 1481.6666 L 291.04166 1481.6666 L 291.04166 1481.6666 L 291.04166 1455.2083 L 317.49997 1455.2083 L 317.49997 1428.7499 Q 317.49997 1402.2916 264.5833 1058.3333 Q 211.66666 714.37494 158.74998 740.8333 Q 105.83333 740.8333 79.37499 634.99994 Q 52.916664 555.625 26.458332 449.79166 L 0.0 343.9583 L 0.0 343.9583 L 0.0 343.9583 L 26.458332 343.9583 L 26.458332 317.49997 L 26.458332 317.49997 L 52.916664 317.49997 L 52.916664 317.49997 L 52.916664 317.49997 L 52.916664 291.04166 Q 52.916664 291.04166 79.37499 211.66666 L 79.37499 158.74998 L 132.29166 185.20833 Q 185.20833 211.66666 264.5833 238.12498 Q 343.9583 264.5833 343.9583 264.5833 L 370.41666 264.5833 L 370.41666 264.5833 L 370.41666 264.5833 L 370.41666 238.12498 Q 370.41666 238.12498 423.3333 105.83333 L 449.79166 0.0 L 449.79166 0.0 L 476.24997 0.0 L 476.24997 0.0 z" svg:height="15.610415mm" draw:style-name="style-11" svg:viewBox="0.0 0.0 582.0833 1561.0416" svg:width="5.820833mm" svg:x="188.38332mm" svg:y="136.525mm"/>
          <draw:path svg:d="M 158.74998 0.0 L 211.66666 0.0 L 423.3333 52.916664 Q 608.5416 79.37499 608.5416 105.83333 Q 608.5416 132.29166 661.4583 158.74998 Q 687.9166 185.20833 714.37494 211.66666 L 714.37494 211.66666 L 714.37494 211.66666 L 714.37494 211.66666 L 740.8333 238.12498 L 740.8333 238.12498 L 740.8333 264.5833 Q 740.8333 264.5833 687.9166 291.04166 Q 634.99994 317.49997 555.625 317.49997 Q 476.24997 317.49997 396.87497 370.41666 Q 317.49997 370.41666 264.5833 370.41666 L 211.66666 343.9583 L 211.66666 317.49997 Q 211.66666 317.49997 158.74998 291.04166 L 105.83333 264.5833 L 105.83333 264.5833 L 105.83333 264.5833 L 79.37499 238.12498 L 79.37499 211.66666 L 52.916664 211.66666 L 0.0 211.66666 L 0.0 185.20833 L 0.0 185.20833 L 26.458332 105.83333 Q 79.37499 52.916664 105.83333 26.458332 Q 132.29166 0.0 158.74998 0.0 z M 343.9583 185.20833 Q 423.3333 185.20833 396.87497 211.66666 Q 396.87497 264.5833 343.9583 264.5833 Q 291.04166 264.5833 291.04166 211.66666 Q 291.04166 185.20833 343.9583 185.20833 z" svg:height="3.7041664mm" draw:style-name="style-12" svg:viewBox="0.0 0.0 740.8333 370.41666" svg:width="7.408333mm" svg:x="114.82916mm" svg:y="42.333332mm"/>
          <draw:path svg:d="M 1005.4166 158.74998 L 1031.875 158.74998 L 1058.3333 238.12498 Q 1084.7916 291.04166 1190.6249 291.04166 Q 1322.9166 317.49997 1322.9166 343.9583 Q 1322.9166 370.41666 1349.3749 396.87497 L 1349.3749 449.79166 L 1349.3749 687.9166 Q 1375.8333 926.0416 1349.3749 1084.7916 L 1349.3749 1217.0833 L 1349.3749 1243.5416 Q 1322.9166 1296.4583 1269.9999 1322.9166 L 1190.6249 1349.3749 L 1190.6249 1349.3749 L 1164.1666 1349.3749 L 1190.6249 1402.2916 Q 1190.6249 1455.2083 1243.5416 1481.6666 Q 1296.4583 1481.6666 1269.9999 1561.0416 Q 1269.9999 1613.9583 1217.0833 1613.9583 Q 1164.1666 1587.4999 1164.1666 1613.9583 Q 1190.6249 1666.8749 1217.0833 1666.8749 Q 1269.9999 1666.8749 1269.9999 1719.7916 L 1269.9999 1746.2499 L 1269.9999 1746.2499 Q 1243.5416 1772.7083 1217.0833 1772.7083 L 1217.0833 1799.1666 L 1190.6249 1825.6249 L 1164.1666 1878.5416 L 1164.1666 1931.4583 L 1164.1666 1984.3749 L 1137.7083 1984.3749 L 1111.25 1984.3749 L 1111.25 1957.9165 L 1111.25 1931.4583 L 1084.7916 1931.4583 L 1084.7916 1931.4583 L 1084.7916 1878.5416 Q 1058.3333 1852.0833 1058.3333 1799.1666 Q 1058.3333 1746.2499 1005.4166 1719.7916 Q 926.0416 1719.7916 926.0416 1640.4166 L 952.49994 1587.4999 L 926.0416 1587.4999 L 926.0416 1561.0416 L 899.5833 1561.0416 L 846.6666 1561.0416 L 846.6666 1587.4999 L 846.6666 1587.4999 L 820.2083 1587.4999 L 820.2083 1613.9583 L 820.2083 1613.9583 L 793.74994 1613.9583 L 740.8333 1746.2499 Q 687.9166 1878.5416 687.9166 1904.9999 L 687.9166 1931.4583 L 634.99994 1931.4583 L 582.0833 1931.4583 L 555.625 1904.9999 L 529.1666 1878.5416 L 529.1666 1878.5416 L 529.1666 1878.5416 L 502.7083 1878.5416 L 502.7083 1878.5416 L 476.24997 1878.5416 L 449.79166 1878.5416 L 449.79166 1878.5416 L 423.3333 1878.5416 L 423.3333 1852.0833 L 423.3333 1825.6249 L 449.79166 1825.6249 Q 449.79166 1825.6249 449.79166 1666.8749 Q 423.3333 1508.1249 343.9583 1455.2083 Q 264.5833 1375.8333 291.04166 1190.6249 Q 317.49997 978.95825 396.87497 952.49994 Q 476.24997 926.0416 476.24997 952.49994 Q 476.24997 978.95825 502.7083 926.0416 L 529.1666 899.5833 L 529.1666 820.2083 L 529.1666 767.2916 L 529.1666 714.37494 L 529.1666 687.9166 L 502.7083 687.9166 L 502.7083 661.4583 L 476.24997 661.4583 Q 449.79166 661.4583 423.3333 634.99994 Q 370.41666 634.99994 343.9583 555.625 Q 317.49997 476.24997 211.66666 476.24997 Q 105.83333 502.7083 79.37499 449.79166 L 52.916664 396.87497 L 52.916664 370.41666 L 52.916664 343.9583 L 52.916664 343.9583 L 52.916664 317.49997 L 52.916664 291.04166 L 52.916664 264.5833 L 26.458332 264.5833 L 0.0 264.5833 L 0.0 238.12498 L 0.0 185.20833 L 26.458332 185.20833 L 26.458332 185.20833 L 26.458332 185.20833 L 26.458332 185.20833 L 132.29166 211.66666 Q 264.5833 211.66666 264.5833 185.20833 Q 264.5833 158.74998 317.49997 158.74998 Q 370.41666 158.74998 370.41666 105.83333 Q 423.3333 52.916664 423.3333 52.916664 Q 449.79166 79.37499 476.24997 52.916664 Q 529.1666 26.458332 529.1666 26.458332 L 529.1666 26.458332 L 529.1666 26.458332 Q 529.1666 26.458332 555.625 26.458332 L 555.625 0.0 L 634.99994 0.0 Q 714.37494 26.458332 846.6666 79.37499 Q 1005.4166 132.29166 1005.4166 132.29166 Q 1005.4166 132.29166 1005.4166 158.74998 z" svg:height="19.843748mm" draw:style-name="style-13" svg:viewBox="0.0 0.0 1349.3749 1984.3749" svg:width="13.49375mm" svg:x="180.97499mm" svg:y="56.885414mm"/>
          <draw:path svg:d="M 105.83333 26.458332 L 105.83333 0.0 L 264.5833 52.916664 Q 449.79166 132.29166 449.79166 79.37499 Q 449.79166 26.458332 555.625 26.458332 Q 634.99994 26.458332 661.4583 52.916664 L 661.4583 52.916664 L 661.4583 105.83333 L 687.9166 132.29166 L 687.9166 158.74998 Q 687.9166 211.66666 661.4583 211.66666 L 661.4583 211.66666 L 634.99994 185.20833 L 608.5416 185.20833 L 634.99994 238.12498 Q 661.4583 264.5833 687.9166 291.04166 Q 714.37494 291.04166 714.37494 370.41666 Q 714.37494 476.24997 687.9166 476.24997 Q 661.4583 476.24997 661.4583 502.7083 L 661.4583 502.7083 L 634.99994 502.7083 Q 608.5416 529.1666 582.0833 555.625 Q 582.0833 582.0833 529.1666 582.0833 L 502.7083 582.0833 L 502.7083 555.625 Q 476.24997 555.625 476.24997 582.0833 L 476.24997 608.5416 L 423.3333 608.5416 L 370.41666 634.99994 L 370.41666 634.99994 L 370.41666 634.99994 L 343.9583 634.99994 L 343.9583 634.99994 L 343.9583 608.5416 L 317.49997 608.5416 L 317.49997 608.5416 L 317.49997 582.0833 L 264.5833 582.0833 L 238.12498 582.0833 L 238.12498 555.625 L 211.66666 555.625 L 211.66666 529.1666 Q 211.66666 502.7083 185.20833 502.7083 L 185.20833 502.7083 L 238.12498 423.3333 Q 264.5833 343.9583 264.5833 317.49997 L 264.5833 291.04166 L 264.5833 264.5833 L 264.5833 238.12498 L 238.12498 238.12498 L 211.66666 264.5833 L 158.74998 264.5833 Q 132.29166 264.5833 132.29166 317.49997 L 132.29166 343.9583 L 105.83333 343.9583 L 79.37499 343.9583 L 79.37499 264.5833 Q 105.83333 211.66666 105.83333 158.74998 L 105.83333 105.83333 L 79.37499 105.83333 L 52.916664 105.83333 L 26.458332 132.29166 L 0.0 132.29166 L 0.0 105.83333 L 0.0 79.37499 L 52.916664 52.916664 Q 105.83333 52.916664 105.83333 26.458332 z" svg:height="6.3499994mm" draw:style-name="style-14" svg:viewBox="0.0 0.0 714.37494 634.99994" svg:width="7.1437497mm" svg:x="275.16666mm" svg:y="94.720825mm"/>
          <draw:path svg:d="M 582.0833 26.458332 L 582.0833 0.0 L 608.5416 0.0 L 634.99994 0.0 L 634.99994 52.916664 L 634.99994 79.37499 L 661.4583 105.83333 L 687.9166 132.29166 L 687.9166 132.29166 L 687.9166 158.74998 L 687.9166 158.74998 L 687.9166 158.74998 L 714.37494 211.66666 L 740.8333 291.04166 L 740.8333 317.49997 L 740.8333 370.41666 L 767.2916 370.41666 L 793.74994 370.41666 L 820.2083 396.87497 L 846.6666 423.3333 L 846.6666 423.3333 L 846.6666 423.3333 L 873.12494 423.3333 L 873.12494 423.3333 L 899.5833 396.87497 L 899.5833 396.87497 L 926.0416 449.79166 Q 952.49994 502.7083 1031.875 476.24997 Q 1137.7083 423.3333 1137.7083 502.7083 Q 1111.25 582.0833 1111.25 661.4583 L 1111.25 740.8333 L 1111.25 740.8333 Q 1084.7916 740.8333 1084.7916 767.2916 L 1084.7916 767.2916 L 1084.7916 793.74994 L 1084.7916 846.6666 L 1005.4166 1005.4166 Q 952.49994 1164.1666 952.49994 1164.1666 L 952.49994 1164.1666 L 952.49994 1164.1666 Q 952.49994 1190.6249 846.6666 1375.8333 Q 793.74994 1587.4999 608.5416 1746.2499 Q 423.3333 1904.9999 423.3333 1931.4583 L 423.3333 1984.3749 L 396.87497 1984.3749 L 370.41666 1957.9165 L 370.41666 1957.9165 L 370.41666 1957.9165 L 370.41666 1957.9165 L 343.9583 1957.9165 L 343.9583 1931.4583 Q 317.49997 1931.4583 317.49997 1904.9999 Q 317.49997 1878.5416 211.66666 1799.1666 Q 132.29166 1719.7916 132.29166 1693.3333 Q 158.74998 1666.8749 132.29166 1640.4166 L 105.83333 1640.4166 L 105.83333 1640.4166 Q 79.37499 1640.4166 79.37499 1666.8749 L 79.37499 1666.8749 L 52.916664 1666.8749 L 26.458332 1666.8749 L 26.458332 1666.8749 L 26.458332 1640.4166 L 26.458332 1640.4166 Q 52.916664 1640.4166 26.458332 1640.4166 L 0.0 1613.9583 L 0.0 1613.9583 L 0.0 1587.4999 L 26.458332 1587.4999 L 52.916664 1587.4999 L 79.37499 1561.0416 L 105.83333 1534.5833 L 105.83333 1534.5833 L 105.83333 1534.5833 L 132.29166 1322.9166 Q 158.74998 1084.7916 158.74998 1031.875 L 185.20833 978.95825 L 238.12498 846.6666 Q 317.49997 687.9166 423.3333 476.24997 Q 529.1666 264.5833 529.1666 264.5833 Q 529.1666 264.5833 582.0833 238.12498 L 634.99994 211.66666 L 608.5416 211.66666 L 582.0833 211.66666 L 582.0833 185.20833 Q 582.0833 185.20833 555.625 158.74998 Q 555.625 105.83333 476.24997 105.83333 L 423.3333 105.83333 L 502.7083 79.37499 Q 582.0833 52.916664 582.0833 26.458332 z" svg:height="19.843748mm" draw:style-name="style-15" svg:viewBox="0.0 0.0 1137.7083 1984.3749" svg:width="11.377083mm" svg:x="219.60416mm" svg:y="99.48333mm"/>
          <draw:path svg:d="M 502.7083 26.458332 L 634.99994 0.0 L 634.99994 26.458332 Q 634.99994 52.916664 661.4583 52.916664 L 661.4583 52.916664 L 661.4583 132.29166 Q 687.9166 211.66666 687.9166 238.12498 L 687.9166 264.5833 L 740.8333 238.12498 Q 793.74994 185.20833 846.6666 185.20833 L 926.0416 185.20833 L 926.0416 238.12498 L 899.5833 264.5833 L 873.12494 291.04166 Q 820.2083 343.9583 820.2083 343.9583 L 820.2083 343.9583 L 793.74994 343.9583 Q 740.8333 343.9583 740.8333 370.41666 Q 714.37494 396.87497 634.99994 396.87497 Q 529.1666 396.87497 529.1666 502.7083 Q 529.1666 582.0833 502.7083 582.0833 L 476.24997 608.5416 L 423.3333 608.5416 Q 370.41666 608.5416 317.49997 555.625 L 238.12498 502.7083 L 238.12498 476.24997 L 211.66666 476.24997 L 211.66666 476.24997 L 211.66666 449.79166 L 211.66666 449.79166 L 211.66666 449.79166 L 185.20833 449.79166 L 185.20833 449.79166 L 158.74998 449.79166 L 132.29166 449.79166 L 132.29166 449.79166 L 105.83333 423.3333 L 105.83333 423.3333 L 105.83333 396.87497 L 105.83333 396.87497 L 105.83333 396.87497 L 79.37499 396.87497 L 79.37499 396.87497 L 79.37499 370.41666 L 52.916664 370.41666 L 52.916664 370.41666 L 52.916664 370.41666 L 52.916664 343.9583 L 52.916664 343.9583 L 26.458332 343.9583 L 26.458332 343.9583 L 26.458332 317.49997 L 0.0 317.49997 L 0.0 291.04166 L 0.0 264.5833 L 52.916664 264.5833 L 79.37499 238.12498 L 79.37499 238.12498 L 105.83333 238.12498 L 105.83333 238.12498 L 105.83333 238.12498 L 158.74998 211.66666 Q 185.20833 185.20833 264.5833 185.20833 Q 343.9583 185.20833 370.41666 132.29166 Q 370.41666 52.916664 502.7083 26.458332 z" svg:height="6.0854163mm" draw:style-name="style-16" svg:viewBox="0.0 0.0 926.0416 608.5416" svg:width="9.260416mm" svg:x="22.754166mm" svg:y="71.17291mm"/>
          <draw:path svg:d="M 79.37499 52.916664 L 105.83333 0.0 L 105.83333 0.0 Q 105.83333 0.0 132.29166 26.458332 L 132.29166 26.458332 L 158.74998 52.916664 Q 185.20833 105.83333 238.12498 105.83333 Q 264.5833 105.83333 264.5833 158.74998 Q 264.5833 238.12498 238.12498 238.12498 Q 211.66666 211.66666 185.20833 211.66666 L 158.74998 211.66666 L 158.74998 238.12498 L 158.74998 238.12498 L 132.29166 238.12498 Q 105.83333 264.5833 79.37499 264.5833 L 52.916664 264.5833 L 26.458332 264.5833 Q 26.458332 264.5833 0.0 185.20833 Q -26.458332 132.29166 26.458332 105.83333 L 52.916664 79.37499 L 52.916664 79.37499 Q 79.37499 79.37499 79.37499 52.916664 z" svg:height="2.6458333mm" draw:style-name="style-17" svg:viewBox="0.0 0.0 264.5833 264.5833" svg:width="2.6458333mm" svg:x="116.15208mm" svg:y="119.06249mm"/>
          <draw:path svg:d="M 26.458332 26.458332 L 0.0 0.0 L 79.37499 0.0 Q 132.29166 0.0 132.29166 26.458332 Q 132.29166 52.916664 238.12498 79.37499 Q 343.9583 105.83333 343.9583 132.29166 Q 370.41666 185.20833 423.3333 185.20833 Q 476.24997 185.20833 502.7083 158.74998 Q 502.7083 132.29166 608.5416 132.29166 Q 687.9166 132.29166 714.37494 132.29166 L 767.2916 132.29166 L 767.2916 132.29166 Q 767.2916 132.29166 740.8333 158.74998 L 714.37494 185.20833 L 661.4583 185.20833 L 608.5416 185.20833 L 608.5416 317.49997 Q 634.99994 449.79166 608.5416 449.79166 Q 608.5416 449.79166 608.5416 476.24997 L 582.0833 476.24997 L 582.0833 449.79166 Q 555.625 449.79166 555.625 449.79166 L 555.625 449.79166 L 502.7083 449.79166 Q 476.24997 449.79166 396.87497 396.87497 L 291.04166 370.41666 L 291.04166 343.9583 Q 291.04166 291.04166 185.20833 238.12498 Q 132.29166 185.20833 79.37499 185.20833 L 52.916664 185.20833 L 26.458332 185.20833 L 26.458332 185.20833 L 26.458332 158.74998 L 26.458332 132.29166 L 52.916664 132.29166 Q 79.37499 132.29166 79.37499 79.37499 Q 79.37499 26.458332 26.458332 26.458332 z" svg:height="4.7625mm" draw:style-name="style-18" svg:viewBox="0.0 0.0 767.2916 476.24997" svg:width="7.6729164mm" svg:x="59.531246mm" svg:y="79.63958mm"/>
          <draw:path svg:d="M 105.83333 0.0 L 132.29166 0.0 L 238.12498 79.37499 Q 343.9583 132.29166 343.9583 158.74998 Q 370.41666 185.20833 396.87497 185.20833 L 423.3333 185.20833 L 423.3333 185.20833 Q 423.3333 185.20833 449.79166 211.66666 L 449.79166 211.66666 L 449.79166 211.66666 Q 449.79166 238.12498 449.79166 238.12498 L 476.24997 238.12498 L 476.24997 238.12498 Q 476.24997 238.12498 502.7083 264.5833 L 502.7083 264.5833 L 502.7083 264.5833 Q 502.7083 291.04166 502.7083 291.04166 L 529.1666 291.04166 L 529.1666 291.04166 Q 529.1666 291.04166 555.625 317.49997 L 555.625 317.49997 L 608.5416 396.87497 Q 687.9166 449.79166 714.37494 476.24997 L 714.37494 476.24997 L 714.37494 476.24997 Q 714.37494 502.7083 714.37494 502.7083 L 740.8333 502.7083 L 740.8333 529.1666 L 767.2916 555.625 L 767.2916 555.625 L 767.2916 555.625 L 767.2916 582.0833 L 767.2916 582.0833 L 793.74994 582.0833 L 793.74994 608.5416 L 820.2083 661.4583 Q 873.12494 714.37494 873.12494 926.0416 Q 873.12494 1164.1666 846.6666 1243.5416 L 846.6666 1296.4583 L 846.6666 1296.4583 L 820.2083 1296.4583 L 820.2083 1402.2916 L 820.2083 1481.6666 L 793.74994 1508.1249 L 767.2916 1534.5833 L 767.2916 1561.0416 L 767.2916 1587.4999 L 767.2916 1587.4999 L 740.8333 1613.9583 L 740.8333 1613.9583 L 714.37494 1613.9583 L 714.37494 1613.9583 L 714.37494 1613.9583 L 714.37494 1640.4166 L 714.37494 1640.4166 L 687.9166 1640.4166 L 687.9166 1613.9583 L 687.9166 1613.9583 L 661.4583 1613.9583 L 661.4583 1613.9583 L 661.4583 1613.9583 L 661.4583 1587.4999 L 661.4583 1587.4999 L 634.99994 1587.4999 L 634.99994 1561.0416 L 582.0833 1561.0416 L 529.1666 1561.0416 L 529.1666 1534.5833 L 502.7083 1534.5833 L 502.7083 1534.5833 L 502.7083 1508.1249 L 502.7083 1508.1249 L 502.7083 1508.1249 L 502.7083 1455.2083 L 502.7083 1402.2916 L 529.1666 1269.9999 Q 555.625 1137.7083 555.625 1137.7083 Q 555.625 1111.25 555.625 1005.4166 Q 529.1666 899.5833 582.0833 873.12494 L 661.4583 846.6666 L 661.4583 846.6666 L 661.4583 820.2083 L 661.4583 820.2083 L 661.4583 820.2083 L 687.9166 820.2083 L 687.9166 820.2083 L 687.9166 793.74994 L 714.37494 793.74994 L 714.37494 767.2916 L 714.37494 767.2916 L 687.9166 767.2916 L 687.9166 767.2916 L 634.99994 767.2916 Q 582.0833 767.2916 555.625 767.2916 L 529.1666 793.74994 L 502.7083 793.74994 L 449.79166 767.2916 L 449.79166 767.2916 L 449.79166 767.2916 L 423.3333 767.2916 L 423.3333 767.2916 L 423.3333 740.8333 L 449.79166 740.8333 L 449.79166 740.8333 L 449.79166 714.37494 L 449.79166 714.37494 L 449.79166 714.37494 L 502.7083 661.4583 Q 555.625 608.5416 582.0833 582.0833 L 582.0833 555.625 L 555.625 555.625 L 502.7083 555.625 L 502.7083 555.625 Q 502.7083 529.1666 476.24997 529.1666 L 476.24997 529.1666 L 476.24997 502.7083 Q 449.79166 502.7083 449.79166 449.79166 Q 423.3333 423.3333 396.87497 423.3333 Q 370.41666 396.87497 370.41666 396.87497 Q 396.87497 370.41666 317.49997 370.41666 Q 238.12498 370.41666 238.12498 291.04166 L 211.66666 185.20833 L 185.20833 185.20833 L 158.74998 185.20833 L 158.74998 211.66666 Q 132.29166 238.12498 105.83333 264.5833 L 79.37499 291.04166 L 52.916664 317.49997 L 26.458332 343.9583 L 26.458332 343.9583 L 26.458332 343.9583 L 0.0 317.49997 L 0.0 291.04166 L 26.458332 132.29166 Q 79.37499 0.0 105.83333 0.0 z" svg:height="16.404165mm" draw:style-name="style-19" svg:viewBox="0.0 0.0 873.12494 1640.4166" svg:width="8.73125mm" svg:x="264.31873mm" svg:y="110.331245mm"/>
          <draw:path svg:d="M 317.49997 0.0 L 317.49997 0.0 L 317.49997 0.0 Q 317.49997 0.0 370.41666 0.0 Q 396.87497 0.0 370.41666 0.0 Q 370.41666 0.0 317.49997 132.29166 Q 264.5833 238.12498 317.49997 396.87497 Q 343.9583 555.625 291.04166 529.1666 Q 264.5833 476.24997 211.66666 529.1666 Q 211.66666 582.0833 132.29166 582.0833 L 52.916664 608.5416 L 52.916664 608.5416 L 26.458332 582.0833 L 26.458332 582.0833 L 0.0 582.0833 L 0.0 529.1666 L 0.0 502.7083 L 0.0 476.24997 L 0.0 423.3333 L 26.458332 211.66666 Q 52.916664 0.0 132.29166 0.0 Q 211.66666 -26.458332 211.66666 0.0 Q 211.66666 52.916664 264.5833 26.458332 Q 317.49997 0.0 317.49997 0.0 z" svg:height="6.0854163mm" draw:style-name="style-20" svg:viewBox="0.0 0.0 370.41666 608.5416" svg:width="3.7041664mm" svg:x="80.43333mm" svg:y="25.929165mm"/>
          <draw:path svg:d="M 79.37499 79.37499 L 132.29166 0.0 L 158.74998 52.916664 Q 185.20833 105.83333 185.20833 79.37499 Q 185.20833 52.916664 211.66666 52.916664 L 238.12498 52.916664 L 238.12498 79.37499 Q 211.66666 105.83333 211.66666 132.29166 L 238.12498 132.29166 L 238.12498 132.29166 L 238.12498 158.74998 L 238.12498 158.74998 L 238.12498 158.74998 L 264.5833 158.74998 L 264.5833 158.74998 L 264.5833 185.20833 L 291.04166 185.20833 L 291.04166 211.66666 L 291.04166 238.12498 L 317.49997 238.12498 L 317.49997 264.5833 L 343.9583 264.5833 L 343.9583 264.5833 L 423.3333 343.9583 Q 502.7083 423.3333 502.7083 423.3333 L 529.1666 423.3333 L 529.1666 423.3333 Q 529.1666 423.3333 555.625 449.79166 L 555.625 449.79166 L 555.625 476.24997 Q 555.625 502.7083 449.79166 449.79166 Q 370.41666 423.3333 343.9583 449.79166 Q 343.9583 502.7083 317.49997 502.7083 L 291.04166 502.7083 L 291.04166 476.24997 Q 291.04166 449.79166 291.04166 423.3333 Q 264.5833 423.3333 264.5833 476.24997 Q 264.5833 502.7083 185.20833 476.24997 L 132.29166 449.79166 L 105.83333 449.79166 L 105.83333 476.24997 L 105.83333 476.24997 L 79.37499 476.24997 L 79.37499 476.24997 L 79.37499 476.24997 L 79.37499 502.7083 L 79.37499 502.7083 L 79.37499 476.24997 Q 79.37499 449.79166 79.37499 370.41666 Q 105.83333 291.04166 79.37499 291.04166 L 52.916664 291.04166 L 52.916664 264.5833 Q 26.458332 264.5833 26.458332 264.5833 L 26.458332 238.12498 L 0.0 238.12498 L 0.0 238.12498 L 0.0 211.66666 Q 26.458332 185.20833 26.458332 158.74998 L 26.458332 158.74998 L 26.458332 158.74998 Q 52.916664 158.74998 79.37499 79.37499 z M 52.916664 185.20833 Q 79.37499 185.20833 79.37499 185.20833 Q 79.37499 211.66666 79.37499 211.66666 Q 52.916664 211.66666 52.916664 185.20833 z" svg:height="5.027083mm" draw:style-name="style-21" svg:viewBox="0.0 0.0 555.625 502.7083" svg:width="5.5562496mm" svg:x="62.706245mm" svg:y="94.19166mm"/>
          <draw:path svg:d="M 370.41666 0.0 L 370.41666 0.0 L 370.41666 132.29166 L 370.41666 264.5833 L 370.41666 343.9583 Q 343.9583 423.3333 317.49997 449.79166 Q 264.5833 476.24997 291.04166 502.7083 L 291.04166 502.7083 L 291.04166 502.7083 Q 264.5833 502.7083 264.5833 502.7083 L 238.12498 529.1666 L 238.12498 502.7083 Q 211.66666 502.7083 185.20833 502.7083 Q 158.74998 502.7083 105.83333 529.1666 L 52.916664 555.625 L 26.458332 555.625 Q 0.0 555.625 0.0 529.1666 L 0.0 502.7083 L 0.0 502.7083 Q 26.458332 502.7083 26.458332 476.24997 L 26.458332 476.24997 L 52.916664 476.24997 L 79.37499 449.79166 L 105.83333 449.79166 Q 132.29166 449.79166 132.29166 370.41666 Q 105.83333 291.04166 52.916664 238.12498 Q 0.0 185.20833 0.0 158.74998 Q 0.0 132.29166 26.458332 132.29166 L 52.916664 132.29166 L 52.916664 132.29166 Q 79.37499 132.29166 105.83333 158.74998 L 158.74998 158.74998 L 158.74998 132.29166 Q 158.74998 105.83333 211.66666 52.916664 L 238.12498 0.0 L 264.5833 0.0 L 264.5833 0.0 L 317.49997 0.0 Q 343.9583 -26.458332 370.41666 0.0 z" svg:height="5.5562496mm" draw:style-name="style-22" svg:viewBox="0.0 0.0 370.41666 555.625" svg:width="3.7041664mm" svg:x="68.791664mm" svg:y="98.16041mm"/>
          <draw:path svg:d="M 264.5833 0.0 L 264.5833 0.0 L 291.04166 0.0 Q 317.49997 0.0 343.9583 52.916664 Q 343.9583 79.37499 370.41666 105.83333 L 370.41666 132.29166 L 343.9583 132.29166 Q 343.9583 105.83333 343.9583 105.83333 Q 343.9583 105.83333 291.04166 105.83333 Q 291.04166 105.83333 238.12498 185.20833 Q 185.20833 264.5833 158.74998 317.49997 L 132.29166 396.87497 L 132.29166 343.9583 Q 132.29166 291.04166 79.37499 291.04166 Q 26.458332 264.5833 26.458332 264.5833 L 0.0 238.12498 L 0.0 211.66666 Q 0.0 185.20833 52.916664 158.74998 Q 132.29166 158.74998 185.20833 105.83333 Q 238.12498 26.458332 264.5833 0.0 z" svg:height="3.9687498mm" draw:style-name="style-23" svg:viewBox="0.0 0.0 370.41666 396.87497" svg:width="3.7041664mm" svg:x="296.5979mm" svg:y="102.12916mm"/>
          <draw:path svg:d="M 0.0 26.458332 L 0.0 0.0 L 79.37499 26.458332 Q 158.74998 52.916664 158.74998 79.37499 Q 158.74998 132.29166 211.66666 132.29166 Q 264.5833 132.29166 291.04166 185.20833 Q 343.9583 264.5833 343.9583 291.04166 L 343.9583 291.04166 L 343.9583 291.04166 L 343.9583 291.04166 L 317.49997 343.9583 L 317.49997 370.41666 L 291.04166 370.41666 Q 264.5833 343.9583 238.12498 343.9583 Q 185.20833 343.9583 185.20833 370.41666 Q 185.20833 396.87497 158.74998 396.87497 L 132.29166 396.87497 L 132.29166 396.87497 Q 132.29166 370.41666 105.83333 370.41666 L 105.83333 370.41666 L 105.83333 317.49997 Q 79.37499 264.5833 79.37499 238.12498 L 52.916664 238.12498 L 26.458332 238.12498 Q 0.0 238.12498 0.0 158.74998 L 0.0 79.37499 L 0.0 26.458332 z" svg:height="3.9687498mm" draw:style-name="style-24" svg:viewBox="0.0 0.0 343.9583 396.87497" svg:width="3.439583mm" svg:x="186.53123mm" svg:y="101.33541mm"/>
          <draw:path svg:d="M 238.12498 79.37499 L 238.12498 0.0 L 238.12498 0.0 L 264.5833 0.0 L 264.5833 0.0 L 264.5833 26.458332 L 264.5833 26.458332 L 264.5833 26.458332 L 291.04166 26.458332 L 291.04166 26.458332 L 291.04166 52.916664 L 317.49997 52.916664 L 317.49997 52.916664 L 317.49997 79.37499 L 370.41666 79.37499 Q 449.79166 79.37499 476.24997 52.916664 L 502.7083 52.916664 L 529.1666 79.37499 Q 529.1666 79.37499 502.7083 105.83333 Q 476.24997 132.29166 529.1666 132.29166 Q 608.5416 158.74998 608.5416 185.20833 Q 608.5416 211.66666 582.0833 211.66666 Q 529.1666 211.66666 529.1666 264.5833 Q 529.1666 317.49997 529.1666 370.41666 Q 555.625 396.87497 582.0833 423.3333 Q 608.5416 423.3333 634.99994 396.87497 Q 634.99994 343.9583 661.4583 343.9583 L 687.9166 343.9583 L 687.9166 370.41666 L 687.9166 396.87497 L 661.4583 396.87497 L 661.4583 396.87497 L 661.4583 423.3333 L 634.99994 423.3333 L 634.99994 423.3333 L 634.99994 449.79166 L 634.99994 449.79166 L 634.99994 449.79166 L 661.4583 529.1666 L 661.4583 608.5416 L 634.99994 608.5416 L 634.99994 608.5416 L 634.99994 582.0833 L 634.99994 582.0833 L 608.5416 582.0833 L 608.5416 555.625 L 582.0833 555.625 L 529.1666 555.625 L 529.1666 529.1666 L 529.1666 529.1666 L 502.7083 502.7083 Q 476.24997 476.24997 476.24997 502.7083 L 449.79166 502.7083 L 449.79166 502.7083 Q 423.3333 476.24997 370.41666 449.79166 Q 291.04166 396.87497 264.5833 343.9583 Q 264.5833 264.5833 158.74998 238.12498 L 79.37499 185.20833 L 52.916664 185.20833 L 26.458332 185.20833 L 26.458332 158.74998 L 0.0 158.74998 L 0.0 158.74998 L 0.0 132.29166 L 0.0 132.29166 L 0.0 132.29166 L 52.916664 132.29166 L 105.83333 132.29166 L 105.83333 105.83333 L 105.83333 105.83333 L 132.29166 105.83333 L 132.29166 79.37499 L 185.20833 105.83333 Q 211.66666 132.29166 238.12498 79.37499 z" svg:height="6.0854163mm" draw:style-name="style-25" svg:viewBox="0.0 0.0 687.9166 608.5416" svg:width="6.879166mm" svg:x="61.38333mm" svg:y="46.302082mm"/>
          <draw:path svg:d="M 105.83333 0.0 L 132.29166 0.0 L 105.83333 26.458332 Q 105.83333 52.916664 211.66666 79.37499 Q 343.9583 79.37499 343.9583 105.83333 L 343.9583 158.74998 L 317.49997 158.74998 Q 317.49997 158.74998 317.49997 185.20833 L 317.49997 185.20833 L 317.49997 185.20833 Q 291.04166 211.66666 264.5833 211.66666 Q 238.12498 211.66666 158.74998 211.66666 L 105.83333 211.66666 L 79.37499 211.66666 L 52.916664 211.66666 L 52.916664 211.66666 L 52.916664 211.66666 L 26.458332 264.5833 L 0.0 317.49997 L 0.0 317.49997 L 0.0 317.49997 L 0.0 264.5833 L 0.0 185.20833 L 26.458332 158.74998 Q 52.916664 105.83333 52.916664 52.916664 Q 79.37499 0.0 105.83333 0.0 z" svg:height="3.1749997mm" draw:style-name="style-26" svg:viewBox="0.0 0.0 343.9583 317.49997" svg:width="3.439583mm" svg:x="165.62915mm" svg:y="149.75417mm"/>
          <draw:path svg:d="M 1957.9165 26.458332 L 1957.9165 105.83333 L 1931.4583 132.29166 Q 1931.4583 158.74998 1931.4583 185.20833 L 1931.4583 185.20833 L 1931.4583 185.20833 Q 1931.4583 185.20833 1904.9999 211.66666 Q 1904.9999 238.12498 1772.7083 264.5833 L 1640.4166 264.5833 L 1640.4166 291.04166 L 1640.4166 317.49997 L 1772.7083 343.9583 Q 1878.5416 370.41666 1878.5416 423.3333 Q 1878.5416 476.24997 1825.6249 476.24997 Q 1799.1666 529.1666 1852.0833 529.1666 Q 1931.4583 555.625 1904.9999 634.99994 Q 1878.5416 714.37494 1878.5416 714.37494 L 1878.5416 740.8333 L 1878.5416 740.8333 L 1878.5416 740.8333 L 1852.0833 740.8333 L 1852.0833 740.8333 L 1878.5416 767.2916 L 1904.9999 793.74994 L 1904.9999 793.74994 Q 1878.5416 793.74994 1878.5416 793.74994 L 1878.5416 820.2083 L 1878.5416 820.2083 Q 1852.0833 846.6666 1852.0833 846.6666 L 1852.0833 846.6666 L 1772.7083 846.6666 L 1693.3333 846.6666 L 1666.8749 873.12494 L 1640.4166 873.12494 L 1613.9583 873.12494 Q 1587.4999 899.5833 1561.0416 899.5833 L 1561.0416 899.5833 L 1508.1249 899.5833 Q 1481.6666 899.5833 1428.7499 952.49994 Q 1375.8333 952.49994 1322.9166 1058.3333 Q 1296.4583 1164.1666 1217.0833 1111.25 Q 1137.7083 1084.7916 1111.25 1137.7083 L 1084.7916 1190.6249 L 1084.7916 1190.6249 Q 1058.3333 1164.1666 820.2083 1164.1666 L 582.0833 1164.1666 L 582.0833 1164.1666 Q 555.625 1137.7083 555.625 1137.7083 L 555.625 1137.7083 L 555.625 1111.25 Q 555.625 1111.25 529.1666 1058.3333 Q 502.7083 1005.4166 396.87497 1005.4166 Q 291.04166 1005.4166 264.5833 1084.7916 Q 238.12498 1164.1666 185.20833 1164.1666 L 132.29166 1164.1666 L 132.29166 1137.7083 L 132.29166 1137.7083 L 105.83333 1137.7083 L 105.83333 1164.1666 L 79.37499 1164.1666 L 52.916664 1164.1666 L 52.916664 1137.7083 L 26.458332 1137.7083 L 26.458332 1137.7083 L 26.458332 1111.25 L 26.458332 1111.25 L 26.458332 1111.25 L 0.0 1111.25 L 0.0 1111.25 L 0.0 1058.3333 L 26.458332 978.95825 L 26.458332 952.49994 Q 26.458332 899.5833 52.916664 846.6666 L 52.916664 767.2916 L 52.916664 767.2916 L 79.37499 767.2916 L 79.37499 740.8333 L 79.37499 687.9166 L 105.83333 634.99994 L 105.83333 582.0833 L 132.29166 582.0833 L 158.74998 582.0833 L 185.20833 555.625 L 238.12498 529.1666 L 264.5833 529.1666 L 291.04166 529.1666 L 291.04166 529.1666 L 291.04166 529.1666 L 317.49997 529.1666 L 317.49997 529.1666 L 317.49997 555.625 L 343.9583 555.625 L 343.9583 555.625 L 343.9583 582.0833 L 343.9583 582.0833 L 343.9583 582.0833 L 343.9583 687.9166 Q 343.9583 767.2916 343.9583 793.74994 L 343.9583 820.2083 L 370.41666 820.2083 L 370.41666 846.6666 L 370.41666 846.6666 L 396.87497 846.6666 L 396.87497 846.6666 L 396.87497 846.6666 L 396.87497 820.2083 L 396.87497 820.2083 L 423.3333 820.2083 L 423.3333 793.74994 L 449.79166 793.74994 L 476.24997 793.74994 L 502.7083 820.2083 L 529.1666 820.2083 L 529.1666 767.2916 L 502.7083 714.37494 L 502.7083 661.4583 Q 502.7083 608.5416 476.24997 555.625 L 476.24997 502.7083 L 476.24997 502.7083 Q 502.7083 502.7083 502.7083 476.24997 L 502.7083 476.24997 L 582.0833 423.3333 Q 661.4583 343.9583 687.9166 317.49997 L 687.9166 264.5833 L 687.9166 211.66666 Q 661.4583 185.20833 661.4583 158.74998 L 634.99994 105.83333 L 634.99994 105.83333 L 608.5416 105.83333 L 608.5416 105.83333 L 608.5416 105.83333 L 608.5416 79.37499 L 608.5416 52.916664 L 582.0833 52.916664 L 582.0833 52.916664 L 582.0833 26.458332 L 582.0833 26.458332 L 608.5416 26.458332 L 634.99994 0.0 L 634.99994 0.0 L 661.4583 0.0 L 661.4583 0.0 L 661.4583 0.0 L 687.9166 26.458332 L 714.37494 26.458332 L 714.37494 52.916664 L 714.37494 105.83333 L 740.8333 105.83333 L 740.8333 105.83333 L 793.74994 132.29166 Q 846.6666 158.74998 820.2083 185.20833 Q 820.2083 211.66666 820.2083 238.12498 L 820.2083 238.12498 L 793.74994 264.5833 L 793.74994 291.04166 L 873.12494 291.04166 Q 952.49994 291.04166 978.95825 264.5833 Q 978.95825 211.66666 978.95825 211.66666 L 1005.4166 211.66666 L 1005.4166 211.66666 Q 1005.4166 211.66666 1031.875 238.12498 L 1031.875 238.12498 L 1058.3333 238.12498 L 1084.7916 264.5833 L 1164.1666 238.12498 Q 1243.5416 238.12498 1296.4583 185.20833 Q 1349.3749 105.83333 1455.2083 105.83333 Q 1587.4999 79.37499 1587.4999 105.83333 L 1587.4999 158.74998 L 1640.4166 158.74998 L 1693.3333 158.74998 L 1693.3333 105.83333 L 1719.7916 79.37499 L 1719.7916 52.916664 Q 1719.7916 52.916664 1746.2499 52.916664 L 1746.2499 26.458332 L 1852.0833 0.0 Q 1931.4583 -52.916664 1957.9165 26.458332 z M 1455.2083 793.74994 L 1428.7499 793.74994 L 1428.7499 767.2916 L 1402.2916 767.2916 L 1402.2916 767.2916 L 1402.2916 740.8333 L 1402.2916 740.8333 L 1402.2916 740.8333 L 1375.8333 687.9166 L 1375.8333 608.5416 L 1402.2916 634.99994 Q 1455.2083 634.99994 1481.6666 555.625 Q 1508.1249 476.24997 1534.5833 529.1666 Q 1561.0416 582.0833 1587.4999 555.625 Q 1587.4999 529.1666 1640.4166 529.1666 Q 1719.7916 555.625 1587.4999 661.4583 Q 1481.6666 793.74994 1455.2083 793.74994 z M 1269.9999 1058.3333 Q 1269.9999 1058.3333 1269.9999 1031.875 Q 1296.4583 1031.875 1296.4583 1058.3333 Q 1296.4583 1058.3333 1269.9999 1058.3333 z" svg:height="11.906249mm" draw:style-name="style-27" svg:viewBox="0.0 0.0 1957.9165 1190.6249" svg:width="19.579166mm" svg:x="181.76874mm" svg:y="109.00833mm"/>
          <draw:path svg:d="M 0.0 52.916664 L 26.458332 0.0 L 105.83333 0.0 Q 158.74998 26.458332 158.74998 105.83333 Q 132.29166 158.74998 185.20833 158.74998 L 238.12498 158.74998 L 264.5833 264.5833 Q 264.5833 370.41666 264.5833 396.87497 Q 238.12498 423.3333 211.66666 423.3333 L 158.74998 423.3333 L 158.74998 423.3333 L 158.74998 396.87497 L 132.29166 396.87497 Q 132.29166 370.41666 105.83333 370.41666 L 52.916664 370.41666 L 52.916664 317.49997 Q 52.916664 264.5833 79.37499 264.5833 Q 105.83333 264.5833 52.916664 211.66666 Q 26.458332 211.66666 0.0 132.29166 Q 0.0 79.37499 0.0 52.916664 z" svg:height="4.233333mm" draw:style-name="style-28" svg:viewBox="0.0 0.0 264.5833 423.3333" svg:width="2.6458333mm" svg:x="153.45833mm" svg:y="110.595825mm"/>
          <draw:path svg:d="M 238.12498 26.458332 L 264.5833 0.0 L 343.9583 105.83333 Q 423.3333 185.20833 502.7083 211.66666 L 582.0833 211.66666 L 582.0833 211.66666 Q 582.0833 238.12498 608.5416 238.12498 L 634.99994 238.12498 L 634.99994 264.5833 Q 634.99994 291.04166 714.37494 291.04166 L 793.74994 291.04166 L 793.74994 291.04166 Q 793.74994 291.04166 767.2916 317.49997 Q 740.8333 343.9583 740.8333 343.9583 L 767.2916 370.41666 L 687.9166 370.41666 Q 608.5416 343.9583 529.1666 343.9583 L 449.79166 343.9583 L 423.3333 343.9583 Q 370.41666 343.9583 185.20833 291.04166 L 0.0 264.5833 L 52.916664 238.12498 Q 79.37499 238.12498 79.37499 211.66666 L 79.37499 185.20833 L 132.29166 185.20833 Q 185.20833 211.66666 185.20833 185.20833 Q 158.74998 158.74998 158.74998 132.29166 L 158.74998 105.83333 L 185.20833 105.83333 Q 211.66666 105.83333 211.66666 132.29166 L 211.66666 185.20833 L 238.12498 185.20833 L 238.12498 185.20833 L 291.04166 211.66666 L 343.9583 211.66666 L 343.9583 185.20833 L 317.49997 158.74998 L 317.49997 158.74998 L 317.49997 132.29166 L 317.49997 132.29166 L 317.49997 132.29166 L 291.04166 132.29166 L 291.04166 132.29166 L 291.04166 105.83333 L 264.5833 105.83333 L 264.5833 105.83333 L 264.5833 79.37499 L 264.5833 79.37499 Q 264.5833 79.37499 238.12498 79.37499 Q 211.66666 52.916664 238.12498 26.458332 z" svg:height="3.7041664mm" draw:style-name="style-29" svg:viewBox="0.0 0.0 793.74994 370.41666" svg:width="7.9374995mm" svg:x="286.80832mm" svg:y="45.243748mm"/>
          <draw:path svg:d="M 238.12498 264.5833 L 238.12498 264.5833 L 158.74998 264.5833 L 79.37499 264.5833 L 79.37499 264.5833 L 52.916664 238.12498 L 52.916664 238.12498 L 52.916664 211.66666 L 26.458332 185.20833 Q 0.0 158.74998 0.0 105.83333 Q 0.0 26.458332 26.458332 0.0 Q 52.916664 0.0 185.20833 0.0 Q 317.49997 0.0 317.49997 105.83333 Q 317.49997 211.66666 264.5833 238.12498 Q 238.12498 264.5833 238.12498 264.5833 z" svg:height="2.6458333mm" draw:style-name="style-30" svg:viewBox="0.0 0.0 317.49997 264.5833" svg:width="3.1749997mm" svg:x="229.65833mm" svg:y="204.78749mm"/>
          <draw:path svg:d="M 132.29166 0.0 L 158.74998 0.0 L 238.12498 0.0 L 291.04166 0.0 L 343.9583 0.0 L 423.3333 0.0 L 423.3333 0.0 L 449.79166 0.0 L 449.79166 26.458332 L 449.79166 52.916664 L 476.24997 132.29166 Q 502.7083 211.66666 502.7083 264.5833 L 502.7083 317.49997 L 529.1666 343.9583 L 555.625 370.41666 L 555.625 370.41666 L 555.625 396.87497 L 555.625 396.87497 L 555.625 396.87497 L 555.625 449.79166 L 555.625 476.24997 L 555.625 502.7083 L 555.625 502.7083 L 555.625 502.7083 L 529.1666 502.7083 L 529.1666 502.7083 Q 529.1666 502.7083 502.7083 502.7083 L 449.79166 502.7083 L 343.9583 502.7083 Q 264.5833 502.7083 185.20833 396.87497 Q 132.29166 291.04166 105.83333 238.12498 Q 79.37499 158.74998 52.916664 158.74998 Q 26.458332 132.29166 26.458332 105.83333 L 0.0 52.916664 L 26.458332 52.916664 Q 26.458332 26.458332 26.458332 26.458332 L 26.458332 26.458332 L 79.37499 26.458332 Q 105.83333 26.458332 132.29166 0.0 z" svg:height="5.027083mm" draw:style-name="style-31" svg:viewBox="0.0 0.0 555.625 502.7083" svg:width="5.5562496mm" svg:x="23.547915mm" svg:y="81.22708mm"/>
          <draw:path svg:d="M 1031.875 26.458332 L 1031.875 26.458332 L 1031.875 26.458332 Q 1031.875 26.458332 1031.875 52.916664 L 1058.3333 52.916664 L 1084.7916 79.37499 Q 1137.7083 132.29166 1164.1666 132.29166 L 1190.6249 132.29166 L 1190.6249 158.74998 Q 1190.6249 185.20833 1137.7083 185.20833 L 1058.3333 211.66666 L 1031.875 211.66666 Q 1031.875 238.12498 1031.875 238.12498 L 1031.875 238.12498 L 1005.4166 238.12498 Q 978.95825 264.5833 978.95825 343.9583 Q 978.95825 449.79166 952.49994 529.1666 Q 952.49994 608.5416 978.95825 608.5416 L 978.95825 608.5416 L 978.95825 608.5416 Q 978.95825 608.5416 926.0416 634.99994 Q 873.12494 661.4583 873.12494 608.5416 Q 873.12494 582.0833 793.74994 608.5416 Q 714.37494 608.5416 687.9166 820.2083 L 661.4583 1031.875 L 661.4583 1084.7916 L 661.4583 1111.25 L 661.4583 1111.25 Q 634.99994 1084.7916 608.5416 1084.7916 Q 582.0833 1084.7916 555.625 1137.7083 Q 555.625 1190.6249 449.79166 1190.6249 L 370.41666 1190.6249 L 370.41666 1164.1666 Q 343.9583 1164.1666 343.9583 1111.25 L 343.9583 1058.3333 L 343.9583 952.49994 Q 343.9583 846.6666 238.12498 793.74994 L 132.29166 740.8333 L 132.29166 740.8333 Q 132.29166 714.37494 132.29166 714.37494 L 158.74998 714.37494 L 185.20833 714.37494 L 185.20833 714.37494 L 238.12498 714.37494 Q 291.04166 714.37494 291.04166 687.9166 L 291.04166 687.9166 L 291.04166 661.4583 L 291.04166 661.4583 L 291.04166 608.5416 L 291.04166 582.0833 L 317.49997 582.0833 L 317.49997 555.625 L 291.04166 555.625 L 264.5833 555.625 L 264.5833 582.0833 L 238.12498 582.0833 L 238.12498 582.0833 L 238.12498 555.625 L 238.12498 555.625 Q 238.12498 555.625 211.66666 555.625 L 211.66666 555.625 L 211.66666 555.625 Q 211.66666 555.625 132.29166 555.625 L 79.37499 555.625 L 79.37499 555.625 L 79.37499 555.625 L 52.916664 555.625 L 52.916664 555.625 L 26.458332 582.0833 L 0.0 582.0833 L 0.0 555.625 L 26.458332 529.1666 L 26.458332 529.1666 L 26.458332 502.7083 L 132.29166 502.7083 Q 211.66666 502.7083 211.66666 476.24997 Q 211.66666 449.79166 264.5833 449.79166 Q 317.49997 449.79166 396.87497 449.79166 Q 476.24997 423.3333 476.24997 396.87497 Q 502.7083 370.41666 502.7083 370.41666 L 502.7083 343.9583 L 502.7083 343.9583 L 502.7083 343.9583 L 529.1666 317.49997 L 529.1666 291.04166 L 555.625 291.04166 L 608.5416 291.04166 L 608.5416 317.49997 L 608.5416 317.49997 L 634.99994 317.49997 L 634.99994 291.04166 L 634.99994 291.04166 L 661.4583 291.04166 L 661.4583 238.12498 L 661.4583 211.66666 L 634.99994 211.66666 L 634.99994 185.20833 L 608.5416 185.20833 L 582.0833 185.20833 L 582.0833 185.20833 Q 582.0833 185.20833 608.5416 132.29166 Q 608.5416 105.83333 555.625 105.83333 L 529.1666 105.83333 L 582.0833 79.37499 Q 634.99994 79.37499 634.99994 52.916664 L 634.99994 26.458332 L 687.9166 0.0 Q 740.8333 -26.458332 767.2916 26.458332 Q 793.74994 79.37499 899.5833 105.83333 Q 1005.4166 105.83333 1005.4166 79.37499 Q 1031.875 26.458332 1031.875 26.458332 z" svg:height="11.906249mm" draw:style-name="style-32" svg:viewBox="0.0 0.0 1190.6249 1190.6249" svg:width="11.906249mm" svg:x="73.81875mm" svg:y="19.843748mm"/>
          <draw:path svg:d="M 79.37499 26.458332 L 79.37499 0.0 L 105.83333 0.0 L 158.74998 26.458332 L 158.74998 26.458332 L 158.74998 26.458332 L 185.20833 79.37499 Q 211.66666 105.83333 211.66666 132.29166 L 211.66666 158.74998 L 238.12498 185.20833 L 238.12498 185.20833 L 238.12498 185.20833 Q 238.12498 185.20833 264.5833 211.66666 L 264.5833 211.66666 L 264.5833 238.12498 Q 264.5833 264.5833 211.66666 238.12498 Q 158.74998 238.12498 79.37499 238.12498 L 0.0 264.5833 L 0.0 238.12498 Q 0.0 185.20833 52.916664 132.29166 L 52.916664 52.916664 L 79.37499 26.458332 z" svg:height="2.6458333mm" draw:style-name="style-33" svg:viewBox="0.0 0.0 264.5833 264.5833" svg:width="2.6458333mm" svg:x="170.92082mm" svg:y="204.5229mm"/>
          <draw:path svg:d="M 211.66666 26.458332 L 211.66666 0.0 L 238.12498 0.0 Q 264.5833 0.0 291.04166 26.458332 Q 291.04166 79.37499 370.41666 79.37499 L 449.79166 79.37499 L 476.24997 105.83333 Q 502.7083 132.29166 502.7083 185.20833 Q 502.7083 238.12498 529.1666 238.12498 Q 555.625 238.12498 555.625 264.5833 L 555.625 291.04166 L 529.1666 291.04166 Q 502.7083 291.04166 449.79166 291.04166 Q 370.41666 291.04166 264.5833 317.49997 Q 158.74998 343.9583 158.74998 291.04166 Q 132.29166 264.5833 105.83333 238.12498 L 79.37499 238.12498 L 79.37499 211.66666 L 79.37499 185.20833 L 105.83333 158.74998 L 105.83333 132.29166 L 79.37499 132.29166 L 26.458332 132.29166 L 26.458332 105.83333 L 26.458332 105.83333 L 0.0 79.37499 L 0.0 26.458332 L 26.458332 26.458332 L 52.916664 26.458332 L 105.83333 26.458332 Q 132.29166 52.916664 158.74998 79.37499 Q 185.20833 79.37499 185.20833 52.916664 Q 185.20833 26.458332 211.66666 26.458332 z" svg:height="3.1749997mm" draw:style-name="style-34" svg:viewBox="0.0 0.0 555.625 317.49997" svg:width="5.5562496mm" svg:x="159.01457mm" svg:y="125.67708mm"/>
          <draw:path svg:d="M 26.458332 105.83333 L 0.0 0.0 L 0.0 0.0 L 26.458332 0.0 L 26.458332 0.0 Q 26.458332 0.0 52.916664 26.458332 L 52.916664 26.458332 L 105.83333 105.83333 Q 185.20833 158.74998 317.49997 158.74998 Q 449.79166 158.74998 449.79166 158.74998 L 449.79166 158.74998 L 370.41666 158.74998 L 264.5833 158.74998 L 264.5833 185.20833 L 264.5833 185.20833 L 238.12498 185.20833 L 238.12498 211.66666 L 238.12498 211.66666 L 264.5833 211.66666 L 264.5833 238.12498 L 264.5833 264.5833 L 291.04166 291.04166 L 317.49997 317.49997 L 317.49997 317.49997 L 317.49997 317.49997 L 317.49997 343.9583 L 317.49997 343.9583 L 343.9583 370.41666 L 370.41666 423.3333 L 370.41666 476.24997 Q 423.3333 529.1666 423.3333 529.1666 L 423.3333 555.625 L 396.87497 555.625 L 370.41666 582.0833 L 370.41666 582.0833 L 370.41666 582.0833 L 370.41666 582.0833 Q 343.9583 582.0833 317.49997 582.0833 Q 264.5833 582.0833 211.66666 555.625 Q 158.74998 502.7083 105.83333 370.41666 L 52.916664 238.12498 L 52.916664 211.66666 Q 52.916664 185.20833 26.458332 105.83333 z" svg:height="5.820833mm" draw:style-name="style-35" svg:viewBox="0.0 0.0 449.79166 582.0833" svg:width="4.497916mm" svg:x="223.30832mm" svg:y="119.06249mm"/>
          <draw:path svg:d="M 26.458332 0.0 L 52.916664 0.0 L 52.916664 0.0 Q 52.916664 0.0 105.83333 26.458332 L 158.74998 52.916664 L 158.74998 52.916664 L 185.20833 52.916664 L 185.20833 105.83333 L 185.20833 132.29166 L 211.66666 132.29166 L 211.66666 105.83333 L 211.66666 105.83333 L 238.12498 105.83333 L 238.12498 105.83333 L 238.12498 105.83333 L 238.12498 79.37499 L 238.12498 79.37499 L 264.5833 79.37499 Q 264.5833 52.916664 291.04166 52.916664 L 291.04166 52.916664 L 291.04166 79.37499 Q 291.04166 105.83333 264.5833 105.83333 Q 264.5833 105.83333 238.12498 185.20833 Q 211.66666 264.5833 185.20833 264.5833 Q 158.74998 264.5833 158.74998 291.04166 Q 132.29166 317.49997 79.37499 370.41666 Q 26.458332 396.87497 26.458332 343.9583 L 0.0 291.04166 L 0.0 211.66666 L 0.0 132.29166 L 0.0 79.37499 Q 26.458332 26.458332 26.458332 0.0 z" svg:height="3.7041664mm" draw:style-name="style-36" svg:viewBox="0.0 0.0 291.04166 370.41666" svg:width="2.9104166mm" svg:x="177.00624mm" svg:y="113.77083mm"/>
          <draw:path svg:d="M 873.12494 0.0 L 899.5833 0.0 L 899.5833 0.0 L 899.5833 0.0 L 926.0416 79.37499 Q 952.49994 185.20833 952.49994 185.20833 Q 952.49994 211.66666 978.95825 238.12498 L 978.95825 238.12498 L 952.49994 343.9583 Q 899.5833 449.79166 873.12494 449.79166 Q 846.6666 449.79166 846.6666 476.24997 L 846.6666 476.24997 L 687.9166 555.625 Q 555.625 608.5416 343.9583 714.37494 Q 132.29166 820.2083 105.83333 846.6666 L 79.37499 873.12494 L 79.37499 873.12494 L 52.916664 873.12494 L 52.916664 899.5833 L 52.916664 926.0416 L 26.458332 978.95825 L 26.458332 1031.875 L 26.458332 1031.875 L 0.0 1031.875 L 0.0 952.49994 L 0.0 873.12494 L 0.0 661.4583 Q 0.0 476.24997 0.0 370.41666 L 0.0 264.5833 L 0.0 264.5833 L 0.0 264.5833 L 26.458332 238.12498 L 52.916664 185.20833 L 52.916664 185.20833 L 52.916664 185.20833 L 52.916664 291.04166 L 52.916664 423.3333 L 105.83333 423.3333 L 132.29166 449.79166 L 185.20833 449.79166 L 238.12498 449.79166 L 264.5833 449.79166 Q 317.49997 449.79166 529.1666 317.49997 Q 714.37494 185.20833 767.2916 105.83333 L 820.2083 26.458332 L 846.6666 26.458332 L 873.12494 26.458332 L 873.12494 0.0 z" svg:height="10.318749mm" draw:style-name="style-37" svg:viewBox="0.0 0.0 978.95825 1031.875" svg:width="9.789583mm" svg:x="49.741665mm" svg:y="152.66458mm"/>
          <draw:path svg:d="M 264.5833 0.0 L 291.04166 0.0 L 291.04166 0.0 L 317.49997 0.0 L 396.87497 26.458332 Q 476.24997 79.37499 502.7083 79.37499 L 529.1666 79.37499 L 687.9166 132.29166 Q 846.6666 185.20833 899.5833 211.66666 L 926.0416 211.66666 L 926.0416 238.12498 Q 926.0416 264.5833 873.12494 264.5833 L 820.2083 264.5833 L 820.2083 238.12498 Q 793.74994 238.12498 793.74994 238.12498 L 793.74994 238.12498 L 740.8333 238.12498 Q 687.9166 238.12498 634.99994 211.66666 Q 582.0833 185.20833 343.9583 185.20833 L 105.83333 132.29166 L 79.37499 158.74998 L 52.916664 185.20833 L 52.916664 185.20833 L 52.916664 185.20833 L 26.458332 238.12498 L 26.458332 264.5833 L 26.458332 264.5833 L 0.0 264.5833 L 0.0 211.66666 L 0.0 158.74998 L 0.0 158.74998 L 0.0 158.74998 L 26.458332 132.29166 L 26.458332 132.29166 L 26.458332 132.29166 L 52.916664 132.29166 L 52.916664 132.29166 L 52.916664 132.29166 L 158.74998 79.37499 Q 264.5833 26.458332 264.5833 0.0 z" svg:height="2.6458333mm" draw:style-name="style-38" svg:viewBox="0.0 0.0 926.0416 264.5833" svg:width="9.260416mm" svg:x="100.541664mm" svg:y="84.40208mm"/>
          <draw:path svg:d="M 661.4583 26.458332 L 661.4583 0.0 L 661.4583 26.458332 Q 687.9166 79.37499 714.37494 79.37499 Q 740.8333 79.37499 740.8333 105.83333 L 740.8333 132.29166 L 767.2916 132.29166 L 793.74994 132.29166 L 793.74994 238.12498 Q 767.2916 343.9583 767.2916 476.24997 L 767.2916 608.5416 L 740.8333 634.99994 Q 714.37494 661.4583 714.37494 661.4583 L 714.37494 661.4583 L 714.37494 555.625 Q 714.37494 476.24997 423.3333 502.7083 Q 132.29166 529.1666 132.29166 555.625 L 132.29166 608.5416 L 132.29166 608.5416 L 132.29166 608.5416 L 105.83333 529.1666 L 79.37499 449.79166 L 79.37499 396.87497 L 79.37499 370.41666 L 26.458332 370.41666 L 0.0 370.41666 L 0.0 370.41666 L 0.0 343.9583 L 52.916664 343.9583 Q 105.83333 343.9583 105.83333 317.49997 Q 132.29166 291.04166 132.29166 317.49997 Q 132.29166 343.9583 211.66666 317.49997 Q 291.04166 291.04166 317.49997 291.04166 L 343.9583 291.04166 L 370.41666 291.04166 Q 396.87497 291.04166 396.87497 238.12498 Q 396.87497 211.66666 502.7083 238.12498 Q 582.0833 264.5833 608.5416 185.20833 Q 661.4583 79.37499 661.4583 26.458332 z" svg:height="6.614583mm" draw:style-name="style-39" svg:viewBox="0.0 0.0 793.74994 661.4583" svg:width="7.9374995mm" svg:x="233.0979mm" svg:y="71.70208mm"/>
          <draw:path svg:d="M 846.6666 0.0 L 846.6666 0.0 L 846.6666 26.458332 L 846.6666 52.916664 L 846.6666 52.916664 Q 846.6666 79.37499 820.2083 79.37499 Q 793.74994 79.37499 476.24997 158.74998 Q 158.74998 238.12498 105.83333 291.04166 L 79.37499 343.9583 L 79.37499 343.9583 Q 52.916664 317.49997 26.458332 343.9583 L 0.0 343.9583 L 0.0 317.49997 Q 0.0 291.04166 26.458332 291.04166 L 52.916664 264.5833 L 52.916664 238.12498 L 52.916664 211.66666 L 79.37499 185.20833 Q 79.37499 158.74998 158.74998 132.29166 Q 238.12498 132.29166 264.5833 79.37499 L 317.49997 26.458332 L 370.41666 26.458332 L 423.3333 26.458332 L 634.99994 0.0 Q 820.2083 -26.458332 846.6666 0.0 z" svg:height="3.439583mm" draw:style-name="style-40" svg:viewBox="0.0 0.0 846.6666 343.9583" svg:width="8.466666mm" svg:x="61.38333mm" svg:y="170.65623mm"/>
          <draw:path svg:d="M 52.916664 0.0 L 105.83333 0.0 L 185.20833 79.37499 Q 291.04166 158.74998 291.04166 185.20833 L 291.04166 185.20833 L 291.04166 291.04166 Q 291.04166 370.41666 317.49997 370.41666 L 317.49997 370.41666 L 317.49997 370.41666 L 317.49997 396.87497 L 343.9583 396.87497 L 343.9583 396.87497 L 343.9583 423.3333 Q 343.9583 449.79166 291.04166 449.79166 L 264.5833 449.79166 L 238.12498 449.79166 Q 238.12498 449.79166 211.66666 449.79166 Q 185.20833 449.79166 238.12498 502.7083 Q 238.12498 555.625 211.66666 555.625 Q 158.74998 555.625 132.29166 529.1666 L 79.37499 502.7083 L 79.37499 502.7083 Q 79.37499 502.7083 52.916664 476.24997 L 26.458332 476.24997 L 26.458332 449.79166 Q 26.458332 449.79166 0.0 449.79166 L 0.0 449.79166 L 0.0 238.12498 Q 26.458332 0.0 52.916664 0.0 z" svg:height="5.5562496mm" draw:style-name="style-41" svg:viewBox="0.0 0.0 343.9583 555.625" svg:width="3.439583mm" svg:x="205.05208mm" svg:y="85.98958mm"/>
          <draw:path svg:d="M 343.9583 0.0 L 370.41666 0.0 L 343.9583 52.916664 Q 343.9583 132.29166 317.49997 132.29166 L 291.04166 132.29166 L 291.04166 158.74998 L 291.04166 185.20833 L 343.9583 185.20833 Q 396.87497 185.20833 396.87497 238.12498 L 396.87497 264.5833 L 396.87497 291.04166 Q 396.87497 291.04166 370.41666 343.9583 Q 343.9583 396.87497 264.5833 396.87497 L 158.74998 396.87497 L 158.74998 396.87497 L 185.20833 396.87497 L 185.20833 396.87497 L 185.20833 396.87497 L 185.20833 423.3333 L 185.20833 423.3333 L 211.66666 423.3333 L 211.66666 449.79166 L 211.66666 449.79166 L 238.12498 449.79166 L 238.12498 449.79166 L 238.12498 449.79166 L 238.12498 476.24997 L 238.12498 476.24997 L 291.04166 502.7083 Q 291.04166 529.1666 317.49997 555.625 L 317.49997 555.625 L 291.04166 555.625 Q 264.5833 555.625 185.20833 502.7083 Q 132.29166 449.79166 79.37499 343.9583 L 26.458332 238.12498 L 0.0 238.12498 L 0.0 238.12498 L 0.0 211.66666 L 26.458332 211.66666 L 26.458332 185.20833 L 26.458332 185.20833 L 52.916664 185.20833 L 79.37499 185.20833 L 79.37499 158.74998 L 79.37499 158.74998 L 105.83333 132.29166 L 132.29166 79.37499 L 132.29166 79.37499 L 132.29166 79.37499 L 238.12498 26.458332 Q 343.9583 26.458332 343.9583 0.0 z" svg:height="5.5562496mm" draw:style-name="style-42" svg:viewBox="0.0 0.0 396.87497 555.625" svg:width="3.9687498mm" svg:x="138.90625mm" svg:y="97.63125mm"/>
          <draw:path svg:d="M 132.29166 52.916664 L 132.29166 0.0 L 185.20833 0.0 Q 238.12498 26.458332 317.49997 0.0 L 396.87497 0.0 L 396.87497 26.458332 L 396.87497 26.458332 L 396.87497 26.458332 Q 370.41666 52.916664 370.41666 79.37499 L 370.41666 79.37499 L 343.9583 105.83333 L 317.49997 132.29166 L 317.49997 158.74998 L 317.49997 185.20833 L 291.04166 211.66666 L 291.04166 238.12498 L 291.04166 238.12498 Q 264.5833 238.12498 238.12498 291.04166 L 185.20833 317.49997 L 158.74998 317.49997 L 132.29166 343.9583 L 132.29166 343.9583 L 105.83333 343.9583 L 105.83333 343.9583 Q 105.83333 343.9583 52.916664 370.41666 L 26.458332 370.41666 L 26.458332 343.9583 L 0.0 317.49997 L 0.0 317.49997 L 0.0 291.04166 L 0.0 291.04166 L 0.0 291.04166 L 0.0 238.12498 L 0.0 185.20833 L 0.0 185.20833 L 0.0 185.20833 L 52.916664 132.29166 Q 105.83333 105.83333 132.29166 52.916664 z" svg:height="3.7041664mm" draw:style-name="style-43" svg:viewBox="0.0 0.0 396.87497 370.41666" svg:width="3.9687498mm" svg:x="174.09583mm" svg:y="54.239582mm"/>
          <draw:path svg:d="M 317.49997 0.0 L 317.49997 0.0 L 317.49997 26.458332 Q 343.9583 79.37499 343.9583 79.37499 L 370.41666 79.37499 L 370.41666 79.37499 L 370.41666 79.37499 L 317.49997 105.83333 L 291.04166 132.29166 L 291.04166 132.29166 L 264.5833 132.29166 L 264.5833 158.74998 L 264.5833 185.20833 L 291.04166 185.20833 L 317.49997 185.20833 L 317.49997 211.66666 L 317.49997 211.66666 L 317.49997 238.12498 Q 317.49997 264.5833 343.9583 264.5833 L 343.9583 264.5833 L 343.9583 291.04166 L 343.9583 317.49997 L 264.5833 343.9583 Q 211.66666 370.41666 185.20833 396.87497 Q 185.20833 423.3333 238.12498 476.24997 Q 317.49997 529.1666 291.04166 555.625 Q 291.04166 555.625 238.12498 582.0833 L 185.20833 608.5416 L 158.74998 608.5416 L 132.29166 608.5416 L 132.29166 634.99994 L 132.29166 661.4583 L 79.37499 661.4583 L 26.458332 661.4583 L 26.458332 634.99994 L 26.458332 634.99994 L 26.458332 634.99994 L 52.916664 634.99994 L 52.916664 634.99994 L 52.916664 608.5416 L 52.916664 608.5416 L 52.916664 608.5416 L 52.916664 555.625 Q 52.916664 502.7083 26.458332 502.7083 Q 0.0 476.24997 0.0 449.79166 Q 0.0 396.87497 26.458332 291.04166 L 26.458332 211.66666 L 26.458332 211.66666 Q 52.916664 211.66666 52.916664 185.20833 L 52.916664 185.20833 L 52.916664 185.20833 Q 52.916664 185.20833 79.37499 185.20833 Q 105.83333 158.74998 52.916664 79.37499 L 26.458332 26.458332 L 158.74998 26.458332 Q 291.04166 26.458332 317.49997 0.0 z" svg:height="6.614583mm" draw:style-name="style-44" svg:viewBox="0.0 0.0 370.41666 661.4583" svg:width="3.7041664mm" svg:x="43.92083mm" svg:y="37.835415mm"/>
          <draw:path svg:d="M 52.916664 0.0 L 105.83333 0.0 L 105.83333 0.0 L 132.29166 0.0 L 132.29166 0.0 Q 132.29166 26.458332 158.74998 26.458332 L 158.74998 26.458332 L 158.74998 79.37499 Q 158.74998 132.29166 105.83333 132.29166 L 52.916664 132.29166 L 26.458332 132.29166 Q 0.0 132.29166 0.0 79.37499 L 0.0 26.458332 L 0.0 26.458332 Q 0.0 26.458332 52.916664 0.0 z" svg:height="1.3229166mm" draw:style-name="style-45" svg:viewBox="0.0 0.0 158.74998 132.29166" svg:width="1.5874999mm" svg:x="124.35416mm" svg:y="46.83125mm"/>
          <draw:path svg:d="M 264.5833 0.0 L 264.5833 0.0 L 238.12498 185.20833 Q 185.20833 370.41666 185.20833 370.41666 Q 185.20833 396.87497 158.74998 396.87497 L 158.74998 396.87497 L 158.74998 370.41666 Q 132.29166 370.41666 132.29166 343.9583 L 132.29166 317.49997 L 132.29166 264.5833 Q 132.29166 238.12498 132.29166 211.66666 Q 132.29166 211.66666 79.37499 238.12498 L 0.0 264.5833 L 0.0 264.5833 L 0.0 238.12498 L 132.29166 105.83333 Q 238.12498 0.0 264.5833 0.0 z" svg:height="3.9687498mm" draw:style-name="style-46" svg:viewBox="0.0 0.0 264.5833 396.87497" svg:width="2.6458333mm" svg:x="102.393745mm" svg:y="96.30833mm"/>
          <draw:path svg:d="M 238.12498 26.458332 L 264.5833 0.0 L 317.49997 52.916664 Q 370.41666 105.83333 343.9583 158.74998 Q 343.9583 185.20833 370.41666 211.66666 L 396.87497 238.12498 L 396.87497 238.12498 L 423.3333 238.12498 L 423.3333 238.12498 L 423.3333 238.12498 L 449.79166 264.5833 L 476.24997 291.04166 L 502.7083 291.04166 L 529.1666 291.04166 L 555.625 291.04166 L 582.0833 291.04166 L 582.0833 291.04166 L 582.0833 291.04166 L 608.5416 238.12498 Q 608.5416 211.66666 634.99994 211.66666 L 661.4583 211.66666 L 634.99994 396.87497 Q 582.0833 555.625 582.0833 582.0833 L 582.0833 582.0833 L 582.0833 582.0833 Q 555.625 608.5416 476.24997 661.4583 L 396.87497 740.8333 L 396.87497 740.8333 Q 396.87497 714.37494 396.87497 687.9166 Q 423.3333 634.99994 343.9583 608.5416 L 264.5833 555.625 L 211.66666 582.0833 L 185.20833 582.0833 L 185.20833 634.99994 Q 185.20833 687.9166 211.66666 687.9166 L 238.12498 687.9166 L 238.12498 714.37494 L 238.12498 767.2916 L 211.66666 767.2916 L 211.66666 767.2916 L 185.20833 740.8333 L 158.74998 714.37494 L 158.74998 714.37494 L 158.74998 714.37494 L 132.29166 661.4583 L 132.29166 608.5416 L 79.37499 608.5416 L 26.458332 608.5416 L 26.458332 582.0833 L 0.0 582.0833 L 0.0 555.625 L 0.0 529.1666 L 26.458332 529.1666 Q 52.916664 555.625 79.37499 555.625 L 105.83333 555.625 L 105.83333 529.1666 L 105.83333 529.1666 L 132.29166 502.7083 L 158.74998 476.24997 L 158.74998 449.79166 L 158.74998 396.87497 L 185.20833 370.41666 Q 211.66666 343.9583 211.66666 185.20833 Q 211.66666 52.916664 238.12498 26.458332 z" svg:height="7.6729164mm" draw:style-name="style-47" svg:viewBox="0.0 0.0 661.4583 767.2916" svg:width="6.614583mm" svg:x="274.63748mm" svg:y="108.21458mm"/>
          <draw:path svg:d="M 793.74994 0.0 L 793.74994 0.0 L 873.12494 0.0 L 952.49994 0.0 L 1084.7916 52.916664 Q 1217.0833 105.83333 1217.0833 105.83333 L 1243.5416 105.83333 L 1269.9999 158.74998 Q 1269.9999 211.66666 1269.9999 238.12498 Q 1269.9999 264.5833 1269.9999 317.49997 L 1269.9999 370.41666 L 1269.9999 396.87497 L 1269.9999 423.3333 L 1428.7499 396.87497 Q 1561.0416 370.41666 1561.0416 423.3333 Q 1561.0416 476.24997 1640.4166 449.79166 Q 1693.3333 423.3333 1719.7916 396.87497 Q 1746.2499 370.41666 1746.2499 370.41666 L 1746.2499 370.41666 L 1746.2499 370.41666 Q 1746.2499 343.9583 1772.7083 317.49997 L 1772.7083 317.49997 L 1772.7083 370.41666 Q 1746.2499 423.3333 1772.7083 502.7083 Q 1772.7083 582.0833 1746.2499 582.0833 Q 1719.7916 582.0833 1719.7916 608.5416 Q 1719.7916 634.99994 1746.2499 634.99994 Q 1772.7083 634.99994 1772.7083 687.9166 Q 1799.1666 714.37494 1799.1666 740.8333 L 1799.1666 740.8333 L 1746.2499 740.8333 Q 1719.7916 740.8333 1693.3333 767.2916 Q 1666.8749 793.74994 1613.9583 846.6666 L 1587.4999 926.0416 L 1587.4999 926.0416 L 1587.4999 952.49994 L 1640.4166 952.49994 L 1666.8749 952.49994 L 1666.8749 978.95825 L 1693.3333 1005.4166 L 1693.3333 1005.4166 L 1693.3333 1005.4166 L 1746.2499 1031.875 Q 1799.1666 1058.3333 1799.1666 1058.3333 L 1799.1666 1084.7916 L 1746.2499 1084.7916 Q 1719.7916 1111.25 1693.3333 1111.25 Q 1666.8749 1164.1666 1481.6666 1190.6249 L 1296.4583 1217.0833 L 1296.4583 1217.0833 L 1296.4583 1190.6249 L 1375.8333 1190.6249 L 1428.7499 1164.1666 L 1428.7499 1164.1666 L 1428.7499 1164.1666 L 1455.2083 1164.1666 L 1455.2083 1164.1666 L 1455.2083 1137.7083 L 1481.6666 1137.7083 L 1481.6666 1084.7916 Q 1481.6666 1031.875 1296.4583 1005.4166 Q 1111.25 978.95825 1164.1666 1084.7916 L 1243.5416 1190.6249 L 1243.5416 1217.0833 Q 1217.0833 1217.0833 1217.0833 1217.0833 L 1217.0833 1217.0833 L 1217.0833 1217.0833 Q 1190.6249 1217.0833 1164.1666 1164.1666 L 1137.7083 1164.1666 L 1137.7083 1137.7083 L 1111.25 1137.7083 L 1111.25 1111.25 Q 1111.25 1058.3333 1005.4166 1058.3333 Q 926.0416 1058.3333 899.5833 1005.4166 L 873.12494 1005.4166 L 873.12494 978.95825 L 846.6666 978.95825 L 846.6666 978.95825 L 846.6666 1005.4166 L 820.2083 1005.4166 Q 793.74994 1005.4166 793.74994 1058.3333 Q 793.74994 1137.7083 793.74994 1164.1666 L 793.74994 1164.1666 L 793.74994 1164.1666 L 793.74994 1190.6249 L 767.2916 1190.6249 Q 740.8333 1164.1666 740.8333 1164.1666 Q 740.8333 1164.1666 714.37494 1217.0833 L 687.9166 1296.4583 L 687.9166 1296.4583 L 687.9166 1296.4583 L 687.9166 1296.4583 L 661.4583 1322.9166 L 661.4583 1322.9166 L 661.4583 1322.9166 L 634.99994 1322.9166 L 634.99994 1322.9166 L 634.99994 1296.4583 L 634.99994 1296.4583 L 608.5416 1269.9999 L 608.5416 1243.5416 L 555.625 1243.5416 L 502.7083 1243.5416 L 502.7083 1217.0833 L 476.24997 1217.0833 L 476.24997 1217.0833 L 476.24997 1217.0833 L 476.24997 1190.6249 L 476.24997 1190.6249 L 476.24997 1111.25 L 476.24997 1058.3333 L 555.625 1031.875 Q 634.99994 1005.4166 687.9166 899.5833 Q 714.37494 793.74994 661.4583 767.2916 Q 608.5416 740.8333 687.9166 714.37494 Q 740.8333 687.9166 740.8333 661.4583 L 740.8333 661.4583 L 740.8333 661.4583 Q 740.8333 661.4583 767.2916 634.99994 L 767.2916 634.99994 L 767.2916 634.99994 Q 793.74994 634.99994 793.74994 634.99994 Q 793.74994 608.5416 793.74994 582.0833 L 767.2916 555.625 L 767.2916 529.1666 Q 740.8333 529.1666 740.8333 529.1666 L 740.8333 529.1666 L 740.8333 476.24997 L 740.8333 449.79166 L 740.8333 396.87497 L 740.8333 343.9583 L 740.8333 343.9583 L 740.8333 317.49997 L 714.37494 317.49997 L 687.9166 317.49997 L 634.99994 291.04166 Q 608.5416 291.04166 608.5416 343.9583 Q 582.0833 396.87497 529.1666 396.87497 Q 476.24997 370.41666 476.24997 343.9583 Q 476.24997 317.49997 291.04166 317.49997 L 105.83333 317.49997 L 52.916664 317.49997 L 26.458332 317.49997 L 26.458332 317.49997 L 0.0 291.04166 L 0.0 291.04166 L 0.0 291.04166 L 0.0 211.66666 L 0.0 158.74998 L 26.458332 158.74998 L 26.458332 158.74998 L 26.458332 132.29166 L 52.916664 132.29166 L 52.916664 132.29166 L 52.916664 105.83333 L 79.37499 105.83333 L 105.83333 105.83333 L 105.83333 132.29166 L 105.83333 132.29166 L 132.29166 132.29166 L 132.29166 105.83333 L 158.74998 105.83333 Q 211.66666 52.916664 502.7083 52.916664 Q 793.74994 0.0 793.74994 0.0 z" svg:height="13.229166mm" draw:style-name="style-48" svg:viewBox="0.0 0.0 1799.1666 1322.9166" svg:width="17.991665mm" svg:x="98.95416mm" svg:y="34.925mm"/>
          <draw:path svg:d="M 343.9583 0.0 L 343.9583 0.0 L 423.3333 26.458332 Q 476.24997 79.37499 529.1666 79.37499 L 582.0833 79.37499 L 582.0833 105.83333 L 582.0833 105.83333 L 608.5416 105.83333 L 608.5416 132.29166 L 634.99994 132.29166 L 634.99994 132.29166 L 634.99994 132.29166 L 634.99994 158.74998 L 608.5416 158.74998 L 608.5416 185.20833 L 555.625 185.20833 L 502.7083 185.20833 L 502.7083 211.66666 L 529.1666 238.12498 L 529.1666 238.12498 L 529.1666 238.12498 L 529.1666 264.5833 L 529.1666 264.5833 L 555.625 291.04166 L 555.625 291.04166 L 529.1666 291.04166 Q 502.7083 291.04166 476.24997 264.5833 Q 423.3333 238.12498 423.3333 264.5833 Q 423.3333 291.04166 423.3333 291.04166 Q 396.87497 317.49997 396.87497 343.9583 Q 396.87497 396.87497 343.9583 396.87497 L 291.04166 396.87497 L 238.12498 396.87497 Q 185.20833 396.87497 158.74998 291.04166 L 158.74998 211.66666 L 105.83333 211.66666 L 26.458332 211.66666 L 26.458332 211.66666 L 0.0 211.66666 L 0.0 185.20833 L 0.0 158.74998 L 26.458332 132.29166 L 26.458332 132.29166 L 26.458332 132.29166 L 52.916664 132.29166 L 52.916664 132.29166 L 52.916664 132.29166 L 105.83333 132.29166 L 185.20833 132.29166 L 238.12498 132.29166 L 291.04166 132.29166 L 317.49997 132.29166 L 343.9583 132.29166 L 370.41666 132.29166 L 396.87497 132.29166 L 396.87497 105.83333 L 423.3333 105.83333 L 423.3333 79.37499 L 423.3333 52.916664 L 396.87497 52.916664 L 396.87497 26.458332 L 370.41666 26.458332 L 343.9583 26.458332 L 343.9583 0.0 z" svg:height="3.9687498mm" draw:style-name="style-49" svg:viewBox="0.0 0.0 634.99994 396.87497" svg:width="6.3499994mm" svg:x="293.68747mm" svg:y="77.52291mm"/>
          <draw:path svg:d="M 343.9583 343.9583 L 370.41666 476.24997 L 370.41666 476.24997 L 370.41666 502.7083 L 370.41666 502.7083 L 370.41666 502.7083 L 423.3333 502.7083 Q 476.24997 529.1666 476.24997 502.7083 Q 502.7083 449.79166 529.1666 449.79166 L 555.625 449.79166 L 529.1666 502.7083 Q 476.24997 555.625 476.24997 582.0833 L 476.24997 582.0833 L 449.79166 608.5416 L 423.3333 634.99994 L 423.3333 634.99994 L 423.3333 661.4583 L 396.87497 661.4583 L 370.41666 661.4583 L 370.41666 687.9166 L 370.41666 687.9166 L 343.9583 687.9166 L 343.9583 714.37494 L 343.9583 714.37494 L 370.41666 714.37494 L 370.41666 740.8333 L 370.41666 767.2916 L 370.41666 767.2916 Q 370.41666 767.2916 370.41666 793.74994 L 396.87497 793.74994 L 396.87497 820.2083 Q 370.41666 846.6666 370.41666 846.6666 L 370.41666 846.6666 L 370.41666 820.2083 Q 370.41666 820.2083 343.9583 820.2083 L 343.9583 820.2083 L 343.9583 820.2083 Q 317.49997 793.74994 211.66666 582.0833 L 105.83333 370.41666 L 105.83333 370.41666 L 105.83333 343.9583 L 105.83333 343.9583 L 105.83333 343.9583 L 79.37499 370.41666 L 52.916664 396.87497 L 52.916664 502.7083 L 52.916664 608.5416 L 26.458332 687.9166 L 0.0 767.2916 L 0.0 767.2916 L 0.0 767.2916 L 0.0 555.625 Q 0.0 343.9583 0.0 238.12498 Q 0.0 132.29166 0.0 132.29166 L 0.0 105.83333 L 0.0 79.37499 Q 0.0 52.916664 26.458332 26.458332 L 26.458332 26.458332 L 52.916664 26.458332 Q 52.916664 26.458332 52.916664 0.0 L 52.916664 0.0 L 105.83333 0.0 Q 158.74998 0.0 185.20833 26.458332 Q 211.66666 26.458332 264.5833 132.29166 Q 317.49997 211.66666 343.9583 343.9583 z" svg:height="8.466666mm" draw:style-name="style-50" svg:viewBox="0.0 0.0 555.625 846.6666" svg:width="5.5562496mm" svg:x="110.06666mm" svg:y="173.83124mm"/>
          <draw:path svg:d="M 52.916664 0.0 L 132.29166 0.0 L 132.29166 0.0 L 158.74998 0.0 L 158.74998 0.0 L 158.74998 0.0 L 211.66666 26.458332 L 264.5833 52.916664 L 291.04166 52.916664 L 317.49997 52.916664 L 317.49997 26.458332 L 317.49997 26.458332 L 317.49997 26.458332 L 343.9583 26.458332 L 343.9583 52.916664 Q 317.49997 105.83333 317.49997 158.74998 L 317.49997 238.12498 L 291.04166 291.04166 Q 264.5833 370.41666 264.5833 370.41666 L 264.5833 370.41666 L 264.5833 370.41666 Q 264.5833 370.41666 211.66666 423.3333 Q 185.20833 502.7083 158.74998 529.1666 L 105.83333 529.1666 L 105.83333 529.1666 Q 79.37499 529.1666 52.916664 502.7083 L 52.916664 502.7083 L 52.916664 502.7083 L 52.916664 476.24997 L 79.37499 476.24997 L 105.83333 476.24997 L 105.83333 449.79166 L 105.83333 449.79166 L 105.83333 370.41666 Q 105.83333 291.04166 79.37499 291.04166 Q 26.458332 291.04166 26.458332 264.5833 L 26.458332 238.12498 L 52.916664 238.12498 Q 79.37499 238.12498 79.37499 211.66666 L 52.916664 158.74998 L 52.916664 158.74998 L 52.916664 158.74998 L 52.916664 132.29166 L 52.916664 132.29166 L 26.458332 132.29166 L 26.458332 105.83333 L 26.458332 105.83333 L 0.0 105.83333 L 0.0 52.916664 Q 0.0 0.0 52.916664 0.0 z" svg:height="5.2916665mm" draw:style-name="style-51" svg:viewBox="0.0 0.0 343.9583 529.1666" svg:width="3.439583mm" svg:x="239.18332mm" svg:y="120.12083mm"/>
          <draw:path svg:d="M 291.04166 52.916664 L 317.49997 0.0 L 317.49997 0.0 L 317.49997 0.0 L 317.49997 26.458332 Q 317.49997 26.458332 343.9583 79.37499 L 343.9583 105.83333 L 423.3333 449.79166 Q 476.24997 793.74994 502.7083 820.2083 L 502.7083 846.6666 L 502.7083 846.6666 L 476.24997 846.6666 L 476.24997 952.49994 Q 423.3333 1058.3333 423.3333 1058.3333 L 423.3333 1058.3333 L 423.3333 1031.875 Q 423.3333 1031.875 396.87497 1005.4166 Q 396.87497 978.95825 211.66666 1005.4166 L 0.0 1031.875 L 0.0 1031.875 L 0.0 1031.875 L 26.458332 1005.4166 L 52.916664 978.95825 L 79.37499 978.95825 L 105.83333 978.95825 L 105.83333 952.49994 L 105.83333 926.0416 L 132.29166 926.0416 Q 132.29166 926.0416 185.20833 846.6666 Q 264.5833 793.74994 264.5833 634.99994 Q 264.5833 476.24997 185.20833 423.3333 Q 132.29166 396.87497 158.74998 370.41666 Q 211.66666 343.9583 211.66666 264.5833 L 211.66666 158.74998 L 211.66666 158.74998 L 211.66666 132.29166 L 238.12498 132.29166 L 264.5833 132.29166 L 264.5833 105.83333 L 264.5833 105.83333 L 291.04166 52.916664 z" svg:height="10.583333mm" draw:style-name="style-52" svg:viewBox="0.0 0.0 502.7083 1058.3333" svg:width="5.027083mm" svg:x="65.61666mm" svg:y="160.60208mm"/>
          <draw:path svg:d="M 634.99994 26.458332 L 634.99994 26.458332 L 634.99994 26.458332 Q 634.99994 52.916664 582.0833 52.916664 Q 529.1666 52.916664 502.7083 105.83333 Q 476.24997 185.20833 449.79166 211.66666 Q 396.87497 211.66666 423.3333 238.12498 Q 476.24997 264.5833 423.3333 264.5833 L 396.87497 317.49997 L 370.41666 317.49997 Q 343.9583 317.49997 343.9583 343.9583 L 343.9583 343.9583 L 317.49997 343.9583 Q 317.49997 370.41666 317.49997 370.41666 L 317.49997 370.41666 L 317.49997 370.41666 L 291.04166 370.41666 L 264.5833 370.41666 Q 264.5833 370.41666 158.74998 264.5833 L 52.916664 185.20833 L 26.458332 158.74998 Q 0.0 105.83333 0.0 105.83333 Q 26.458332 105.83333 105.83333 105.83333 L 158.74998 105.83333 L 158.74998 79.37499 Q 185.20833 52.916664 264.5833 52.916664 Q 343.9583 52.916664 370.41666 26.458332 L 396.87497 26.458332 L 396.87497 26.458332 L 423.3333 26.458332 L 449.79166 26.458332 Q 476.24997 52.916664 476.24997 26.458332 L 476.24997 26.458332 L 529.1666 0.0 Q 582.0833 0.0 608.5416 0.0 Q 634.99994 0.0 634.99994 26.458332 z" svg:height="3.7041664mm" draw:style-name="style-53" svg:viewBox="0.0 0.0 634.99994 370.41666" svg:width="6.3499994mm" svg:x="289.45416mm" svg:y="168.80415mm"/>
          <draw:path svg:d="M 185.20833 52.916664 L 185.20833 0.0 L 211.66666 0.0 L 211.66666 0.0 L 211.66666 0.0 L 211.66666 0.0 L 238.12498 0.0 L 238.12498 0.0 L 264.5833 0.0 L 291.04166 0.0 L 317.49997 0.0 L 317.49997 0.0 L 317.49997 26.458332 Q 343.9583 52.916664 423.3333 52.916664 Q 529.1666 52.916664 529.1666 52.916664 L 555.625 52.916664 L 608.5416 79.37499 Q 687.9166 105.83333 687.9166 132.29166 L 687.9166 158.74998 L 661.4583 158.74998 Q 634.99994 158.74998 608.5416 211.66666 Q 582.0833 264.5833 529.1666 343.9583 L 423.3333 423.3333 L 423.3333 449.79166 Q 396.87497 476.24997 396.87497 476.24997 L 396.87497 476.24997 L 370.41666 476.24997 Q 343.9583 476.24997 291.04166 502.7083 L 238.12498 529.1666 L 238.12498 502.7083 L 211.66666 502.7083 L 211.66666 502.7083 L 211.66666 476.24997 L 158.74998 476.24997 L 132.29166 476.24997 L 132.29166 476.24997 L 105.83333 449.79166 L 105.83333 423.3333 L 105.83333 396.87497 L 79.37499 396.87497 L 79.37499 370.41666 L 79.37499 370.41666 L 52.916664 370.41666 L 52.916664 317.49997 L 52.916664 264.5833 L 26.458332 264.5833 L 26.458332 264.5833 L 26.458332 264.5833 L 0.0 238.12498 L 0.0 238.12498 L 0.0 211.66666 L 0.0 211.66666 L 0.0 211.66666 L 26.458332 211.66666 L 26.458332 211.66666 L 26.458332 185.20833 L 52.916664 185.20833 L 52.916664 185.20833 L 52.916664 158.74998 L 79.37499 158.74998 Q 105.83333 158.74998 105.83333 132.29166 L 132.29166 132.29166 L 132.29166 132.29166 Q 158.74998 132.29166 158.74998 105.83333 L 158.74998 105.83333 L 158.74998 105.83333 Q 158.74998 105.83333 185.20833 52.916664 z" svg:height="5.2916665mm" draw:style-name="style-54" svg:viewBox="0.0 0.0 687.9166 529.1666" svg:width="6.879166mm" svg:x="68.791664mm" svg:y="64.02916mm"/>
          <draw:path svg:d="M 343.9583 0.0 L 396.87497 0.0 L 449.79166 0.0 L 502.7083 0.0 L 502.7083 0.0 Q 502.7083 26.458332 502.7083 26.458332 L 529.1666 26.458332 L 555.625 26.458332 Q 555.625 26.458332 555.625 0.0 L 582.0833 0.0 L 582.0833 26.458332 L 555.625 52.916664 L 555.625 79.37499 Q 555.625 105.83333 582.0833 132.29166 Q 608.5416 132.29166 634.99994 158.74998 L 634.99994 185.20833 L 608.5416 185.20833 Q 582.0833 185.20833 555.625 158.74998 Q 555.625 132.29166 555.625 211.66666 Q 582.0833 264.5833 555.625 264.5833 Q 529.1666 238.12498 502.7083 211.66666 L 476.24997 158.74998 L 449.79166 158.74998 L 396.87497 185.20833 L 370.41666 185.20833 Q 343.9583 185.20833 370.41666 238.12498 Q 396.87497 291.04166 343.9583 291.04166 L 291.04166 317.49997 L 238.12498 317.49997 Q 211.66666 343.9583 185.20833 343.9583 L 185.20833 370.41666 L 185.20833 370.41666 Q 185.20833 370.41666 158.74998 449.79166 L 132.29166 502.7083 L 132.29166 555.625 L 132.29166 608.5416 L 79.37499 608.5416 L 52.916664 608.5416 L 52.916664 608.5416 L 26.458332 608.5416 L 26.458332 555.625 L 26.458332 529.1666 L 0.0 529.1666 L 0.0 502.7083 L 0.0 502.7083 L 26.458332 502.7083 L 26.458332 502.7083 L 26.458332 502.7083 L 26.458332 476.24997 L 26.458332 476.24997 L 52.916664 423.3333 Q 79.37499 370.41666 79.37499 343.9583 L 79.37499 343.9583 L 52.916664 264.5833 Q 26.458332 185.20833 132.29166 158.74998 Q 264.5833 132.29166 238.12498 79.37499 Q 238.12498 26.458332 264.5833 26.458332 Q 291.04166 26.458332 343.9583 0.0 z" svg:height="6.0854163mm" draw:style-name="style-55" svg:viewBox="0.0 0.0 634.99994 608.5416" svg:width="6.3499994mm" svg:x="192.88124mm" svg:y="93.39791mm"/>
          <draw:path svg:d="M 634.99994 26.458332 L 634.99994 0.0 L 661.4583 0.0 L 661.4583 0.0 L 608.5416 211.66666 Q 555.625 423.3333 555.625 529.1666 L 555.625 661.4583 L 582.0833 687.9166 L 582.0833 687.9166 L 582.0833 687.9166 L 608.5416 687.9166 L 608.5416 687.9166 L 608.5416 714.37494 L 608.5416 740.8333 L 608.5416 740.8333 L 582.0833 740.8333 Q 555.625 740.8333 502.7083 687.9166 Q 449.79166 634.99994 396.87497 529.1666 Q 343.9583 423.3333 264.5833 396.87497 L 211.66666 370.41666 L 132.29166 370.41666 L 79.37499 370.41666 L 52.916664 370.41666 L 26.458332 370.41666 L 26.458332 317.49997 L 26.458332 264.5833 L 0.0 264.5833 L 0.0 264.5833 L 0.0 211.66666 L 26.458332 185.20833 L 26.458332 185.20833 L 26.458332 211.66666 L 26.458332 211.66666 L 26.458332 211.66666 L 52.916664 211.66666 L 52.916664 211.66666 L 79.37499 238.12498 L 105.83333 264.5833 L 185.20833 264.5833 Q 238.12498 317.49997 343.9583 291.04166 Q 423.3333 264.5833 449.79166 264.5833 Q 502.7083 211.66666 529.1666 211.66666 L 555.625 211.66666 L 555.625 185.20833 Q 555.625 158.74998 555.625 105.83333 Q 555.625 79.37499 608.5416 52.916664 Q 634.99994 52.916664 634.99994 26.458332 z" svg:height="7.408333mm" draw:style-name="style-56" svg:viewBox="0.0 0.0 661.4583 740.8333" svg:width="6.614583mm" svg:x="78.581245mm" svg:y="132.29166mm"/>
          <draw:path svg:d="M 343.9583 0.0 L 343.9583 0.0 L 343.9583 0.0 Q 343.9583 0.0 396.87497 26.458332 L 423.3333 26.458332 L 423.3333 52.916664 Q 423.3333 79.37499 396.87497 79.37499 L 370.41666 105.83333 L 370.41666 105.83333 Q 343.9583 105.83333 343.9583 105.83333 L 343.9583 132.29166 L 343.9583 132.29166 Q 317.49997 158.74998 317.49997 158.74998 L 317.49997 158.74998 L 291.04166 158.74998 Q 291.04166 158.74998 291.04166 185.20833 L 291.04166 185.20833 L 291.04166 185.20833 Q 264.5833 211.66666 238.12498 211.66666 L 238.12498 211.66666 L 238.12498 211.66666 Q 238.12498 185.20833 211.66666 185.20833 L 211.66666 185.20833 L 185.20833 185.20833 L 185.20833 185.20833 L 132.29166 185.20833 L 52.916664 211.66666 L 26.458332 211.66666 L 0.0 211.66666 L 0.0 158.74998 L 0.0 79.37499 L 26.458332 79.37499 Q 79.37499 52.916664 79.37499 52.916664 L 79.37499 52.916664 L 79.37499 52.916664 Q 79.37499 52.916664 105.83333 52.916664 L 105.83333 26.458332 L 211.66666 0.0 Q 317.49997 0.0 343.9583 0.0 z" svg:height="2.1166666mm" draw:style-name="style-57" svg:viewBox="0.0 0.0 423.3333 211.66666" svg:width="4.233333mm" svg:x="171.18541mm" svg:y="104.24583mm"/>
          <draw:path svg:d="M 79.37499 52.916664 L 26.458332 0.0 L 132.29166 52.916664 Q 264.5833 105.83333 343.9583 105.83333 Q 449.79166 105.83333 608.5416 132.29166 Q 767.2916 158.74998 793.74994 158.74998 L 820.2083 158.74998 L 820.2083 185.20833 Q 793.74994 211.66666 820.2083 211.66666 Q 846.6666 211.66666 846.6666 238.12498 Q 820.2083 264.5833 820.2083 264.5833 L 820.2083 264.5833 L 820.2083 264.5833 Q 793.74994 264.5833 714.37494 264.5833 Q 661.4583 264.5833 661.4583 291.04166 Q 661.4583 343.9583 634.99994 370.41666 L 608.5416 396.87497 L 608.5416 396.87497 Q 608.5416 370.41666 582.0833 370.41666 Q 555.625 343.9583 449.79166 317.49997 Q 343.9583 264.5833 343.9583 238.12498 Q 317.49997 211.66666 185.20833 211.66666 L 52.916664 185.20833 L 26.458332 185.20833 L 0.0 158.74998 L 0.0 158.74998 L 0.0 158.74998 L 26.458332 158.74998 Q 52.916664 158.74998 79.37499 132.29166 Q 105.83333 105.83333 79.37499 52.916664 z" svg:height="3.9687498mm" draw:style-name="style-58" svg:viewBox="0.0 0.0 846.6666 396.87497" svg:width="8.466666mm" svg:x="244.73956mm" svg:y="179.3875mm"/>
          <draw:path svg:d="M 158.74998 26.458332 L 158.74998 0.0 L 1111.25 0.0 L 2063.75 0.0 L 1984.3749 26.458332 Q 1904.9999 79.37499 1984.3749 79.37499 L 2063.75 79.37499 L 2063.75 105.83333 L 2090.2083 105.83333 L 2090.2083 105.83333 L 2090.2083 132.29166 L 2143.125 132.29166 Q 2169.5833 132.29166 2169.5833 158.74998 Q 2169.5833 185.20833 2196.0415 185.20833 Q 2248.9583 185.20833 2248.9583 211.66666 L 2248.9583 238.12498 L 2222.5 238.12498 Q 2196.0415 238.12498 1984.3749 238.12498 L 1746.2499 238.12498 L 1666.8749 238.12498 Q 1613.9583 238.12498 1640.4166 291.04166 L 1666.8749 343.9583 L 1799.1666 634.99994 Q 1931.4583 926.0416 1931.4583 952.49994 L 1931.4583 978.95825 L 1957.9165 1005.4166 L 1984.3749 1031.875 L 1984.3749 1084.7916 L 1984.3749 1111.25 L 2010.8333 1111.25 L 2010.8333 1111.25 L 2010.8333 1137.7083 L 2037.2915 1164.1666 L 2037.2915 1190.6249 L 2037.2915 1243.5416 L 2063.75 1269.9999 L 2090.2083 1296.4583 L 2169.5833 1561.0416 Q 2275.4165 1852.0833 2539.9998 1852.0833 Q 2804.5833 1825.6249 2804.5833 1825.6249 L 2804.5833 1825.6249 L 2804.5833 1825.6249 Q 2831.0415 1825.6249 2857.4998 1904.9999 Q 2883.9583 1984.3749 2831.0415 1984.3749 L 2778.1248 1984.3749 L 2778.1248 2010.8333 L 2778.1248 2010.8333 L 2778.1248 2037.2915 L 2778.1248 2063.75 L 2778.1248 2090.2083 L 2778.1248 2116.6665 L 2831.0415 2116.6665 L 2857.4998 2090.2083 L 2883.9583 2090.2083 Q 2936.8748 2063.75 2936.8748 2010.8333 Q 2963.3333 1984.3749 2989.7915 1984.3749 Q 3042.7083 1984.3749 3016.2498 2010.8333 Q 3016.2498 2037.2915 3095.6248 2037.2915 Q 3174.9998 2090.2083 3174.9998 2063.75 L 3201.4583 2063.75 L 3201.4583 2063.75 L 3201.4583 2037.2915 L 3201.4583 2037.2915 L 3201.4583 2037.2915 L 3227.9165 2090.2083 L 3254.3748 2143.125 L 3254.3748 2143.125 L 3254.3748 2143.125 L 3254.3748 2169.5833 L 3254.3748 2169.5833 L 3280.8333 2169.5833 L 3280.8333 2196.0415 L 3280.8333 2196.0415 L 3307.2915 2196.0415 L 3307.2915 2196.0415 L 3307.2915 2196.0415 L 3254.3748 2222.5 L 3227.9165 2248.9583 L 3227.9165 2248.9583 L 3254.3748 2248.9583 L 3254.3748 2248.9583 L 3254.3748 2248.9583 L 3201.4583 2275.4165 L 3174.9998 2301.875 L 3174.9998 2301.875 L 3174.9998 2301.875 L 2619.3748 2301.875 L 2090.2083 2301.875 L 1984.3749 2301.875 L 1852.0833 2301.875 L 1719.7916 2301.875 L 1587.4999 2301.875 L 1587.4999 2301.875 L 1587.4999 2301.875 L 1613.9583 2275.4165 L 1666.8749 2248.9583 L 1666.8749 2248.9583 L 1666.8749 2248.9583 L 1693.3333 2248.9583 L 1693.3333 2248.9583 L 1693.3333 2222.5 L 1719.7916 2222.5 L 1719.7916 2196.0415 L 1719.7916 2169.5833 L 1666.8749 2169.5833 L 1640.4166 2143.125 L 1640.4166 2143.125 L 1613.9583 2143.125 L 1613.9583 2143.125 L 1613.9583 2143.125 L 1587.4999 2169.5833 L 1561.0416 2169.5833 L 1561.0416 2143.125 L 1561.0416 2116.6665 L 1561.0416 2037.2915 L 1561.0416 1957.9165 L 1587.4999 1957.9165 L 1613.9583 1931.4583 L 1613.9583 1931.4583 L 1613.9583 1931.4583 L 1587.4999 1931.4583 L 1587.4999 1931.4583 L 1587.4999 1904.9999 L 1587.4999 1904.9999 L 1613.9583 1904.9999 Q 1640.4166 1878.5416 1799.1666 1878.5416 L 1957.9165 1878.5416 L 1984.3749 1904.9999 L 2010.8333 1904.9999 L 2010.8333 1878.5416 L 1984.3749 1825.6249 L 1984.3749 1825.6249 L 1984.3749 1825.6249 L 1984.3749 1799.1666 L 1984.3749 1799.1666 L 1957.9165 1772.7083 Q 1931.4583 1719.7916 1799.1666 1349.3749 L 1640.4166 978.95825 L 1640.4166 952.49994 Q 1613.9583 926.0416 1508.1249 582.0833 Q 1402.2916 238.12498 1031.875 238.12498 L 661.4583 211.66666 L 661.4583 238.12498 L 661.4583 264.5833 L 661.4583 264.5833 Q 634.99994 238.12498 608.5416 238.12498 L 555.625 238.12498 L 555.625 238.12498 Q 555.625 238.12498 343.9583 211.66666 L 105.83333 211.66666 L 105.83333 211.66666 L 105.83333 185.20833 L 52.916664 185.20833 L 0.0 185.20833 L 79.37499 158.74998 L 132.29166 132.29166 L 79.37499 132.29166 Q 52.916664 132.29166 105.83333 79.37499 Q 132.29166 26.458332 158.74998 26.458332 z" svg:height="23.01875mm" draw:style-name="style-59" svg:viewBox="0.0 0.0 3307.2915 2301.875" svg:width="33.072914mm" svg:x="177.5354mm" svg:y="12.435416mm"/>
          <draw:path svg:d="M 132.29166 0.0 L 132.29166 0.0 L 158.74998 0.0 L 158.74998 0.0 L 211.66666 52.916664 Q 291.04166 105.83333 317.49997 185.20833 Q 317.49997 291.04166 317.49997 317.49997 L 317.49997 343.9583 L 317.49997 343.9583 L 317.49997 343.9583 L 317.49997 370.41666 L 317.49997 370.41666 L 291.04166 370.41666 L 291.04166 396.87497 L 291.04166 396.87497 L 264.5833 396.87497 L 264.5833 423.3333 L 264.5833 449.79166 L 264.5833 449.79166 Q 264.5833 449.79166 238.12498 449.79166 L 238.12498 476.24997 L 238.12498 502.7083 Q 264.5833 502.7083 264.5833 502.7083 L 264.5833 529.1666 L 211.66666 555.625 Q 158.74998 582.0833 132.29166 608.5416 L 132.29166 634.99994 L 105.83333 634.99994 L 105.83333 634.99994 L 105.83333 582.0833 Q 105.83333 529.1666 52.916664 502.7083 L 26.458332 502.7083 L 26.458332 476.24997 Q 26.458332 449.79166 0.0 449.79166 Q -26.458332 449.79166 0.0 343.9583 L 52.916664 211.66666 L 52.916664 211.66666 Q 52.916664 211.66666 52.916664 132.29166 L 52.916664 79.37499 L 52.916664 79.37499 Q 79.37499 79.37499 79.37499 52.916664 L 79.37499 52.916664 L 105.83333 52.916664 Q 105.83333 26.458332 105.83333 26.458332 L 105.83333 26.458332 L 105.83333 26.458332 Q 132.29166 26.458332 132.29166 0.0 z" svg:height="6.3499994mm" draw:style-name="style-60" svg:viewBox="0.0 0.0 317.49997 634.99994" svg:width="3.1749997mm" svg:x="37.041664mm" svg:y="85.98958mm"/>
          <draw:path svg:d="M 608.5416 26.458332 L 582.0833 0.0 L 634.99994 26.458332 Q 661.4583 52.916664 714.37494 132.29166 Q 740.8333 211.66666 767.2916 238.12498 Q 793.74994 238.12498 793.74994 264.5833 Q 793.74994 291.04166 873.12494 317.49997 Q 952.49994 317.49997 926.0416 423.3333 Q 926.0416 529.1666 899.5833 555.625 Q 873.12494 582.0833 899.5833 608.5416 L 899.5833 634.99994 L 873.12494 634.99994 Q 873.12494 634.99994 873.12494 661.4583 L 873.12494 661.4583 L 820.2083 661.4583 Q 793.74994 634.99994 740.8333 634.99994 L 687.9166 634.99994 L 661.4583 634.99994 Q 661.4583 634.99994 608.5416 634.99994 Q 529.1666 634.99994 502.7083 661.4583 L 449.79166 687.9166 L 423.3333 687.9166 Q 396.87497 687.9166 396.87497 634.99994 Q 423.3333 608.5416 396.87497 608.5416 Q 370.41666 582.0833 343.9583 529.1666 Q 317.49997 476.24997 291.04166 476.24997 Q 264.5833 476.24997 158.74998 476.24997 L 52.916664 502.7083 L 26.458332 502.7083 L 0.0 502.7083 L 0.0 476.24997 L 26.458332 449.79166 L 26.458332 449.79166 L 26.458332 423.3333 L 79.37499 423.3333 L 132.29166 423.3333 L 132.29166 396.87497 L 132.29166 396.87497 L 158.74998 396.87497 L 158.74998 370.41666 L 185.20833 370.41666 Q 211.66666 370.41666 211.66666 264.5833 L 211.66666 185.20833 L 211.66666 185.20833 Q 238.12498 185.20833 238.12498 158.74998 L 238.12498 105.83333 L 264.5833 105.83333 L 264.5833 105.83333 L 264.5833 132.29166 L 291.04166 132.29166 L 317.49997 132.29166 Q 343.9583 158.74998 343.9583 132.29166 L 343.9583 132.29166 L 370.41666 132.29166 L 396.87497 158.74998 L 396.87497 158.74998 L 396.87497 158.74998 L 423.3333 158.74998 L 423.3333 158.74998 L 423.3333 185.20833 L 449.79166 185.20833 L 449.79166 185.20833 L 449.79166 211.66666 L 502.7083 211.66666 L 555.625 211.66666 L 555.625 185.20833 L 555.625 185.20833 L 555.625 158.74998 L 555.625 158.74998 L 555.625 105.83333 Q 555.625 79.37499 582.0833 79.37499 Q 608.5416 52.916664 608.5416 26.458332 z" svg:height="6.879166mm" draw:style-name="style-61" svg:viewBox="0.0 0.0 926.0416 687.9166" svg:width="9.260416mm" svg:x="143.66875mm" svg:y="114.82916mm"/>
          <draw:path svg:d="M 238.12498 0.0 L 238.12498 0.0 L 238.12498 52.916664 Q 238.12498 79.37499 132.29166 105.83333 L 26.458332 105.83333 L 26.458332 105.83333 Q 0.0 105.83333 0.0 79.37499 L 0.0 79.37499 L 79.37499 26.458332 Q 132.29166 0.0 185.20833 0.0 Q 211.66666 0.0 238.12498 0.0 z" svg:height="1.0583333mm" draw:style-name="style-62" svg:viewBox="0.0 0.0 238.12498 105.83333" svg:width="2.38125mm" svg:x="192.88124mm" svg:y="151.87082mm"/>
          <draw:path svg:d="M 26.458332 0.0 L 26.458332 0.0 L 52.916664 0.0 Q 79.37499 0.0 185.20833 26.458332 L 291.04166 26.458332 L 291.04166 26.458332 L 291.04166 52.916664 L 264.5833 52.916664 L 238.12498 52.916664 L 291.04166 79.37499 L 370.41666 79.37499 L 370.41666 105.83333 Q 343.9583 105.83333 343.9583 185.20833 L 343.9583 264.5833 L 317.49997 317.49997 L 291.04166 343.9583 L 291.04166 396.87497 L 291.04166 449.79166 L 291.04166 449.79166 Q 291.04166 449.79166 238.12498 370.41666 L 211.66666 264.5833 L 132.29166 264.5833 Q 52.916664 264.5833 52.916664 238.12498 L 52.916664 238.12498 L 79.37499 238.12498 Q 105.83333 211.66666 132.29166 211.66666 Q 185.20833 211.66666 211.66666 158.74998 L 238.12498 105.83333 L 185.20833 105.83333 Q 132.29166 105.83333 79.37499 79.37499 L 0.0 52.916664 L 0.0 52.916664 Q 26.458332 26.458332 26.458332 0.0 z" svg:height="4.497916mm" draw:style-name="style-63" svg:viewBox="0.0 0.0 370.41666 449.79166" svg:width="3.7041664mm" svg:x="59.531246mm" svg:y="90.487495mm"/>
          <draw:path svg:d="M 317.49997 0.0 L 423.3333 0.0 L 423.3333 26.458332 Q 423.3333 26.458332 423.3333 26.458332 L 423.3333 26.458332 L 449.79166 52.916664 Q 476.24997 79.37499 529.1666 79.37499 L 555.625 79.37499 L 555.625 79.37499 Q 555.625 79.37499 582.0833 105.83333 L 582.0833 105.83333 L 582.0833 132.29166 Q 582.0833 158.74998 502.7083 185.20833 L 423.3333 211.66666 L 370.41666 211.66666 Q 317.49997 238.12498 185.20833 264.5833 L 52.916664 291.04166 L 52.916664 317.49997 L 52.916664 317.49997 L 26.458332 317.49997 L 26.458332 291.04166 L 26.458332 291.04166 L 0.0 291.04166 L 0.0 264.5833 Q 0.0 238.12498 26.458332 132.29166 L 52.916664 52.916664 L 105.83333 26.458332 Q 185.20833 26.458332 317.49997 0.0 z" svg:height="3.1749997mm" draw:style-name="style-64" svg:viewBox="0.0 0.0 582.0833 317.49997" svg:width="5.820833mm" svg:x="286.27914mm" svg:y="78.581245mm"/>
          <draw:path svg:d="M 52.916664 0.0 L 105.83333 0.0 L 105.83333 52.916664 L 132.29166 105.83333 L 132.29166 105.83333 L 132.29166 105.83333 L 132.29166 132.29166 L 132.29166 132.29166 L 158.74998 132.29166 Q 158.74998 158.74998 185.20833 158.74998 L 185.20833 158.74998 L 185.20833 158.74998 Q 185.20833 158.74998 185.20833 185.20833 L 211.66666 185.20833 L 211.66666 211.66666 Q 238.12498 211.66666 238.12498 264.5833 L 238.12498 343.9583 L 211.66666 343.9583 Q 185.20833 343.9583 185.20833 370.41666 L 185.20833 396.87497 L 185.20833 396.87497 Q 185.20833 396.87497 158.74998 370.41666 Q 158.74998 317.49997 105.83333 343.9583 Q 79.37499 370.41666 52.916664 291.04166 L 52.916664 211.66666 L 52.916664 158.74998 L 52.916664 132.29166 L 52.916664 105.83333 Q 52.916664 52.916664 26.458332 52.916664 Q 0.0 52.916664 0.0 26.458332 Q 0.0 0.0 52.916664 0.0 z" svg:height="3.9687498mm" draw:style-name="style-65" svg:viewBox="0.0 0.0 238.12498 396.87497" svg:width="2.38125mm" svg:x="73.81875mm" svg:y="86.783325mm"/>
          <draw:path svg:d="M 846.6666 26.458332 L 846.6666 0.0 L 952.49994 105.83333 Q 1058.3333 211.66666 1084.7916 211.66666 L 1084.7916 238.12498 L 1111.25 238.12498 L 1137.7083 238.12498 L 1137.7083 264.5833 L 1164.1666 264.5833 L 1164.1666 264.5833 L 1164.1666 291.04166 L 1164.1666 291.04166 L 1164.1666 291.04166 L 1190.6249 291.04166 L 1190.6249 291.04166 L 1190.6249 317.49997 L 1217.0833 317.49997 L 1217.0833 317.49997 L 1217.0833 343.9583 L 1243.5416 343.9583 L 1269.9999 343.9583 L 1296.4583 343.9583 L 1322.9166 343.9583 L 1322.9166 370.41666 L 1322.9166 370.41666 L 1217.0833 370.41666 L 1137.7083 396.87497 L 1137.7083 396.87497 L 1111.25 396.87497 L 1111.25 396.87497 Q 1111.25 396.87497 952.49994 449.79166 L 767.2916 502.7083 L 767.2916 529.1666 L 740.8333 529.1666 L 740.8333 529.1666 L 740.8333 529.1666 L 687.9166 529.1666 Q 661.4583 555.625 476.24997 582.0833 L 264.5833 608.5416 L 264.5833 608.5416 Q 264.5833 582.0833 211.66666 608.5416 L 185.20833 608.5416 L 185.20833 555.625 L 185.20833 529.1666 L 105.83333 529.1666 L 0.0 502.7083 L 0.0 502.7083 L 0.0 502.7083 L 52.916664 502.7083 L 105.83333 502.7083 L 105.83333 476.24997 L 105.83333 476.24997 L 132.29166 449.79166 L 158.74998 423.3333 L 158.74998 423.3333 L 158.74998 396.87497 L 158.74998 396.87497 L 158.74998 396.87497 L 185.20833 343.9583 Q 211.66666 291.04166 396.87497 185.20833 Q 582.0833 79.37499 608.5416 105.83333 Q 661.4583 132.29166 714.37494 132.29166 Q 740.8333 132.29166 793.74994 79.37499 Q 846.6666 26.458332 846.6666 26.458332 z" svg:height="6.0854163mm" draw:style-name="style-66" svg:viewBox="0.0 0.0 1322.9166 608.5416" svg:width="13.229166mm" svg:x="156.10416mm" svg:y="79.63958mm"/>
          <draw:path svg:d="M 79.37499 264.5833 L 79.37499 264.5833 L 79.37499 238.12498 Q 79.37499 238.12498 79.37499 132.29166 Q 79.37499 0.0 26.458332 0.0 L 0.0 0.0 L 79.37499 0.0 Q 185.20833 26.458332 211.66666 52.916664 Q 238.12498 79.37499 238.12498 158.74998 Q 238.12498 238.12498 158.74998 238.12498 Q 79.37499 291.04166 79.37499 264.5833 z" svg:height="2.6458333mm" draw:style-name="style-67" svg:viewBox="0.0 0.0 238.12498 264.5833" svg:width="2.38125mm" svg:x="223.5729mm" svg:y="204.5229mm"/>
          <draw:path svg:d="M 767.2916 0.0 L 767.2916 0.0 L 767.2916 0.0 L 767.2916 26.458332 L 767.2916 26.458332 L 793.74994 26.458332 L 793.74994 26.458332 L 793.74994 26.458332 L 846.6666 79.37499 Q 899.5833 105.83333 899.5833 238.12498 L 899.5833 343.9583 L 899.5833 343.9583 L 873.12494 343.9583 L 873.12494 370.41666 Q 846.6666 370.41666 793.74994 396.87497 Q 714.37494 449.79166 714.37494 476.24997 L 740.8333 502.7083 L 740.8333 529.1666 L 740.8333 555.625 L 767.2916 555.625 L 767.2916 582.0833 L 661.4583 582.0833 Q 555.625 608.5416 502.7083 714.37494 L 449.79166 820.2083 L 449.79166 820.2083 L 476.24997 820.2083 L 476.24997 820.2083 L 476.24997 820.2083 L 582.0833 873.12494 Q 714.37494 926.0416 793.74994 952.49994 Q 899.5833 978.95825 899.5833 978.95825 L 926.0416 978.95825 L 926.0416 978.95825 Q 952.49994 1005.4166 952.49994 978.95825 L 952.49994 978.95825 L 978.95825 952.49994 Q 1005.4166 926.0416 1031.875 926.0416 L 1058.3333 926.0416 L 1031.875 978.95825 Q 1005.4166 1005.4166 1005.4166 1031.875 L 1005.4166 1058.3333 L 1005.4166 1137.7083 Q 1005.4166 1190.6249 1005.4166 1243.5416 Q 1005.4166 1322.9166 1005.4166 1349.3749 Q 1005.4166 1349.3749 978.95825 1349.3749 L 978.95825 1349.3749 L 952.49994 1349.3749 Q 952.49994 1349.3749 952.49994 1375.8333 L 952.49994 1375.8333 L 952.49994 1375.8333 Q 926.0416 1402.2916 926.0416 1402.2916 L 926.0416 1402.2916 L 899.5833 1402.2916 Q 873.12494 1402.2916 846.6666 1375.8333 L 846.6666 1349.3749 L 820.2083 1349.3749 L 820.2083 1349.3749 L 793.74994 1322.9166 Q 767.2916 1296.4583 740.8333 1243.5416 Q 687.9166 1164.1666 661.4583 1137.7083 L 608.5416 1137.7083 L 582.0833 1137.7083 Q 582.0833 1137.7083 555.625 1111.25 L 529.1666 1084.7916 L 502.7083 1084.7916 L 476.24997 1084.7916 L 476.24997 1058.3333 L 476.24997 1058.3333 L 449.79166 1058.3333 L 449.79166 1084.7916 L 449.79166 1084.7916 L 423.3333 1084.7916 L 423.3333 1111.25 Q 423.3333 1137.7083 396.87497 1164.1666 L 370.41666 1190.6249 L 370.41666 1190.6249 L 370.41666 1190.6249 L 370.41666 1217.0833 L 370.41666 1217.0833 L 396.87497 1217.0833 L 396.87497 1243.5416 L 396.87497 1243.5416 L 423.3333 1243.5416 L 423.3333 1243.5416 L 423.3333 1269.9999 L 396.87497 1269.9999 L 370.41666 1243.5416 L 370.41666 1243.5416 L 370.41666 1243.5416 L 370.41666 1190.6249 Q 370.41666 1111.25 370.41666 1058.3333 L 370.41666 1005.4166 L 343.9583 1005.4166 L 343.9583 978.95825 L 317.49997 978.95825 Q 291.04166 978.95825 211.66666 1031.875 L 132.29166 1058.3333 L 132.29166 1058.3333 Q 132.29166 1031.875 158.74998 1031.875 Q 211.66666 1005.4166 211.66666 978.95825 Q 211.66666 952.49994 132.29166 952.49994 L 52.916664 926.0416 L 52.916664 926.0416 L 52.916664 926.0416 L 79.37499 926.0416 L 105.83333 926.0416 L 105.83333 899.5833 L 105.83333 899.5833 L 132.29166 873.12494 L 132.29166 846.6666 L 105.83333 846.6666 L 79.37499 846.6666 L 79.37499 820.2083 Q 79.37499 793.74994 105.83333 793.74994 Q 132.29166 793.74994 132.29166 767.2916 Q 132.29166 714.37494 52.916664 714.37494 Q 0.0 687.9166 0.0 582.0833 Q 52.916664 476.24997 132.29166 396.87497 L 211.66666 291.04166 L 211.66666 291.04166 Q 211.66666 291.04166 211.66666 291.04166 L 211.66666 264.5833 L 238.12498 211.66666 Q 264.5833 158.74998 264.5833 158.74998 Q 264.5833 132.29166 291.04166 132.29166 L 317.49997 132.29166 L 317.49997 132.29166 Q 317.49997 132.29166 317.49997 158.74998 L 343.9583 158.74998 L 343.9583 158.74998 L 370.41666 158.74998 L 370.41666 158.74998 L 370.41666 185.20833 L 529.1666 158.74998 Q 687.9166 132.29166 740.8333 79.37499 Q 740.8333 0.0 767.2916 0.0 z" svg:height="14.022916mm" draw:style-name="style-68" svg:viewBox="0.0 0.0 1058.3333 1402.2916" svg:width="10.583333mm" svg:x="80.962494mm" svg:y="41.53958mm"/>
          <draw:path svg:d="M 52.916664 26.458332 L 79.37499 0.0 L 79.37499 0.0 Q 79.37499 26.458332 105.83333 26.458332 L 105.83333 26.458332 L 105.83333 26.458332 L 105.83333 26.458332 L 105.83333 52.916664 L 105.83333 52.916664 L 132.29166 79.37499 L 158.74998 132.29166 L 158.74998 132.29166 L 158.74998 132.29166 L 211.66666 158.74998 L 238.12498 158.74998 L 291.04166 211.66666 Q 343.9583 238.12498 370.41666 264.5833 Q 423.3333 291.04166 449.79166 291.04166 L 476.24997 291.04166 L 555.625 291.04166 Q 634.99994 291.04166 661.4583 291.04166 Q 687.9166 291.04166 714.37494 317.49997 L 740.8333 317.49997 L 740.8333 343.9583 L 740.8333 343.9583 L 740.8333 449.79166 L 740.8333 555.625 L 687.9166 555.625 L 608.5416 555.625 L 582.0833 529.1666 L 555.625 502.7083 L 476.24997 502.7083 Q 423.3333 502.7083 317.49997 449.79166 Q 211.66666 396.87497 158.74998 343.9583 Q 132.29166 291.04166 105.83333 291.04166 L 52.916664 291.04166 L 52.916664 264.5833 L 52.916664 264.5833 L 26.458332 185.20833 Q 0.0 105.83333 0.0 105.83333 L 0.0 105.83333 L 0.0 105.83333 Q 0.0 79.37499 26.458332 79.37499 Q 52.916664 79.37499 52.916664 26.458332 z" svg:height="5.5562496mm" draw:style-name="style-69" svg:viewBox="0.0 0.0 740.8333 555.625" svg:width="7.408333mm" svg:x="150.28333mm" svg:y="135.20207mm"/>
          <draw:path svg:d="M 238.12498 608.5416 L 238.12498 555.625 L 211.66666 502.7083 Q 185.20833 476.24997 185.20833 396.87497 L 132.29166 317.49997 L 132.29166 317.49997 L 132.29166 291.04166 L 132.29166 291.04166 L 132.29166 291.04166 L 105.83333 449.79166 L 105.83333 634.99994 L 52.916664 634.99994 L 0.0 634.99994 L 26.458332 317.49997 Q 26.458332 0.0 79.37499 0.0 Q 132.29166 0.0 158.74998 79.37499 Q 185.20833 185.20833 211.66666 79.37499 Q 211.66666 0.0 264.5833 0.0 Q 317.49997 0.0 291.04166 317.49997 Q 291.04166 634.99994 264.5833 634.99994 Q 238.12498 634.99994 238.12498 608.5416 z" svg:height="6.3499994mm" draw:style-name="style-70" svg:viewBox="0.0 0.0 291.04166 634.99994" svg:width="2.9104166mm" svg:x="89.16458mm" svg:y="200.28957mm"/>
          <draw:path svg:d="M 185.20833 0.0 L 185.20833 0.0 L 211.66666 0.0 L 211.66666 0.0 L 211.66666 52.916664 Q 211.66666 79.37499 211.66666 105.83333 L 211.66666 158.74998 L 211.66666 185.20833 L 211.66666 211.66666 L 317.49997 238.12498 Q 449.79166 264.5833 476.24997 317.49997 Q 476.24997 370.41666 502.7083 370.41666 Q 529.1666 370.41666 529.1666 476.24997 Q 529.1666 582.0833 529.1666 582.0833 L 529.1666 582.0833 L 555.625 608.5416 L 582.0833 608.5416 L 582.0833 634.99994 L 582.0833 661.4583 L 555.625 661.4583 L 555.625 687.9166 L 555.625 687.9166 Q 529.1666 687.9166 529.1666 687.9166 L 529.1666 714.37494 L 529.1666 714.37494 Q 502.7083 740.8333 502.7083 740.8333 L 502.7083 740.8333 L 476.24997 767.2916 Q 476.24997 793.74994 449.79166 820.2083 Q 423.3333 820.2083 423.3333 873.12494 L 423.3333 926.0416 L 423.3333 926.0416 L 396.87497 899.5833 L 396.87497 899.5833 L 370.41666 899.5833 L 370.41666 899.5833 L 370.41666 899.5833 L 370.41666 873.12494 L 370.41666 873.12494 L 343.9583 873.12494 L 343.9583 846.6666 L 343.9583 846.6666 L 317.49997 846.6666 L 317.49997 846.6666 L 317.49997 846.6666 L 317.49997 820.2083 L 317.49997 820.2083 L 291.04166 820.2083 Q 291.04166 793.74994 211.66666 767.2916 Q 158.74998 740.8333 158.74998 687.9166 Q 132.29166 634.99994 105.83333 634.99994 L 79.37499 634.99994 L 79.37499 634.99994 L 52.916664 608.5416 L 52.916664 608.5416 L 52.916664 582.0833 L 52.916664 582.0833 L 52.916664 582.0833 L 79.37499 529.1666 Q 79.37499 449.79166 26.458332 449.79166 Q 0.0 449.79166 0.0 423.3333 Q 0.0 396.87497 26.458332 264.5833 Q 26.458332 158.74998 79.37499 105.83333 L 158.74998 79.37499 L 158.74998 52.916664 Q 158.74998 26.458332 185.20833 0.0 z" svg:height="9.260416mm" draw:style-name="style-71" svg:viewBox="0.0 0.0 582.0833 926.0416" svg:width="5.820833mm" svg:x="294.21664mm" svg:y="135.46666mm"/>
          <draw:path svg:d="M 132.29166 0.0 L 132.29166 0.0 L 158.74998 79.37499 Q 185.20833 185.20833 211.66666 185.20833 Q 238.12498 185.20833 264.5833 211.66666 L 291.04166 238.12498 L 291.04166 238.12498 L 291.04166 238.12498 L 317.49997 238.12498 L 317.49997 238.12498 L 238.12498 264.5833 Q 158.74998 264.5833 158.74998 291.04166 L 158.74998 317.49997 L 158.74998 317.49997 Q 158.74998 343.9583 185.20833 370.41666 Q 185.20833 396.87497 79.37499 343.9583 L 0.0 264.5833 L 0.0 238.12498 L 0.0 238.12498 L 26.458332 238.12498 L 79.37499 238.12498 L 79.37499 185.20833 L 79.37499 132.29166 L 105.83333 79.37499 Q 132.29166 0.0 132.29166 0.0 z" svg:height="3.7041664mm" draw:style-name="style-72" svg:viewBox="0.0 0.0 317.49997 370.41666" svg:width="3.1749997mm" svg:x="193.4104mm" svg:y="97.10208mm"/>
          <draw:path svg:d="M 185.20833 0.0 L 185.20833 0.0 L 185.20833 0.0 L 185.20833 26.458332 L 238.12498 26.458332 Q 317.49997 26.458332 449.79166 26.458332 L 555.625 26.458332 L 555.625 52.916664 L 555.625 52.916664 L 582.0833 132.29166 L 582.0833 185.20833 L 291.04166 185.20833 L 0.0 185.20833 L 0.0 158.74998 L 0.0 158.74998 L 0.0 79.37499 Q 0.0 26.458332 79.37499 26.458332 Q 158.74998 26.458332 185.20833 0.0 z" svg:height="1.8520832mm" draw:style-name="style-73" svg:viewBox="0.0 0.0 582.0833 185.20833" svg:width="5.820833mm" svg:x="93.92708mm" svg:y="27.252083mm"/>
          <draw:path svg:d="M 370.41666 158.74998 L 396.87497 158.74998 L 396.87497 211.66666 Q 370.41666 238.12498 317.49997 264.5833 L 264.5833 264.5833 L 211.66666 264.5833 Q 185.20833 264.5833 158.74998 238.12498 L 158.74998 238.12498 L 158.74998 211.66666 Q 158.74998 211.66666 132.29166 211.66666 L 132.29166 211.66666 L 105.83333 211.66666 Q 105.83333 211.66666 105.83333 158.74998 Q 79.37499 132.29166 52.916664 132.29166 L 0.0 132.29166 L 0.0 105.83333 L 0.0 105.83333 L 79.37499 52.916664 Q 158.74998 0.0 211.66666 0.0 Q 264.5833 26.458332 317.49997 79.37499 Q 370.41666 158.74998 370.41666 158.74998 z" svg:height="2.6458333mm" draw:style-name="style-74" svg:viewBox="0.0 0.0 396.87497 264.5833" svg:width="3.9687498mm" svg:x="187.85416mm" svg:y="95.24999mm"/>
          <draw:path svg:d="M 79.37499 0.0 L 132.29166 0.0 L 105.83333 26.458332 Q 52.916664 52.916664 52.916664 105.83333 L 52.916664 185.20833 L 79.37499 185.20833 L 79.37499 211.66666 L 132.29166 211.66666 L 185.20833 211.66666 L 238.12498 211.66666 Q 317.49997 185.20833 370.41666 158.74998 Q 449.79166 158.74998 582.0833 158.74998 Q 740.8333 211.66666 740.8333 211.66666 L 740.8333 211.66666 L 767.2916 264.5833 Q 793.74994 291.04166 793.74994 317.49997 L 793.74994 343.9583 L 767.2916 343.9583 Q 740.8333 370.41666 687.9166 343.9583 L 634.99994 343.9583 L 634.99994 343.9583 L 634.99994 370.41666 L 582.0833 396.87497 Q 529.1666 423.3333 529.1666 476.24997 Q 502.7083 529.1666 476.24997 661.4583 Q 423.3333 793.74994 423.3333 793.74994 Q 396.87497 793.74994 396.87497 820.2083 L 396.87497 820.2083 L 370.41666 820.2083 Q 370.41666 846.6666 370.41666 846.6666 L 370.41666 846.6666 L 317.49997 846.6666 L 264.5833 846.6666 L 264.5833 873.12494 L 264.5833 873.12494 L 238.12498 873.12494 L 238.12498 899.5833 L 238.12498 899.5833 L 211.66666 899.5833 L 211.66666 899.5833 L 211.66666 899.5833 L 158.74998 899.5833 L 105.83333 899.5833 L 105.83333 899.5833 L 105.83333 899.5833 L 79.37499 899.5833 L 79.37499 899.5833 L 79.37499 873.12494 L 52.916664 873.12494 L 52.916664 873.12494 L 52.916664 846.6666 L 52.916664 846.6666 L 52.916664 846.6666 L 26.458332 846.6666 L 26.458332 846.6666 L 26.458332 820.2083 L 0.0 820.2083 L 0.0 687.9166 L 0.0 555.625 L 0.0 317.49997 Q 0.0 105.83333 26.458332 52.916664 Q 26.458332 0.0 79.37499 0.0 z" svg:height="8.995832mm" draw:style-name="style-75" svg:viewBox="0.0 0.0 793.74994 899.5833" svg:width="7.9374995mm" svg:x="92.075mm" svg:y="70.90833mm"/>
          <draw:path svg:d="M 238.12498 0.0 L 343.9583 26.458332 L 343.9583 79.37499 L 343.9583 158.74998 L 370.41666 211.66666 Q 370.41666 264.5833 529.1666 264.5833 Q 714.37494 238.12498 714.37494 238.12498 L 714.37494 238.12498 L 740.8333 238.12498 Q 740.8333 238.12498 740.8333 211.66666 L 740.8333 211.66666 L 767.2916 211.66666 L 793.74994 211.66666 L 793.74994 211.66666 Q 820.2083 185.20833 820.2083 185.20833 L 820.2083 185.20833 L 846.6666 185.20833 Q 846.6666 185.20833 846.6666 158.74998 L 846.6666 158.74998 L 873.12494 158.74998 L 873.12494 132.29166 L 1084.7916 105.83333 Q 1296.4583 79.37499 1428.7499 79.37499 L 1534.5833 79.37499 L 1534.5833 79.37499 L 1534.5833 79.37499 L 1561.0416 132.29166 Q 1587.4999 211.66666 1587.4999 238.12498 L 1587.4999 264.5833 L 1587.4999 423.3333 L 1587.4999 582.0833 L 1587.4999 661.4583 Q 1561.0416 714.37494 1481.6666 767.2916 Q 1402.2916 820.2083 1375.8333 846.6666 L 1322.9166 846.6666 L 1322.9166 846.6666 Q 1322.9166 820.2083 1164.1666 820.2083 Q 978.95825 820.2083 740.8333 926.0416 L 502.7083 978.95825 L 502.7083 1005.4166 L 476.24997 1005.4166 L 476.24997 1005.4166 L 476.24997 1031.875 L 449.79166 1031.875 L 423.3333 1031.875 L 370.41666 1058.3333 L 343.9583 1058.3333 L 317.49997 1058.3333 L 317.49997 1031.875 L 317.49997 1031.875 L 317.49997 1031.875 L 291.04166 952.49994 L 291.04166 873.12494 L 291.04166 846.6666 Q 264.5833 820.2083 158.74998 502.7083 L 0.0 185.20833 L 0.0 185.20833 L 0.0 185.20833 L 0.0 158.74998 L 0.0 158.74998 L 0.0 79.37499 Q 0.0 26.458332 79.37499 0.0 Q 132.29166 -26.458332 238.12498 0.0 z" svg:height="10.583333mm" draw:style-name="style-76" svg:viewBox="0.0 0.0 1587.4999 1058.3333" svg:width="15.874999mm" svg:x="41.804165mm" svg:y="168.53958mm"/>
          <draw:path svg:d="M 476.24997 26.458332 L 476.24997 0.0 L 502.7083 0.0 L 529.1666 0.0 L 529.1666 79.37499 L 529.1666 185.20833 L 661.4583 370.41666 Q 793.74994 555.625 793.74994 582.0833 Q 846.6666 608.5416 846.6666 608.5416 L 846.6666 634.99994 L 846.6666 634.99994 Q 846.6666 661.4583 846.6666 687.9166 Q 873.12494 714.37494 846.6666 714.37494 Q 820.2083 714.37494 793.74994 740.8333 Q 740.8333 767.2916 714.37494 767.2916 Q 661.4583 767.2916 608.5416 740.8333 Q 582.0833 714.37494 396.87497 820.2083 Q 211.66666 926.0416 185.20833 978.95825 L 158.74998 1031.875 L 158.74998 1031.875 L 158.74998 1031.875 L 158.74998 1058.3333 L 158.74998 1058.3333 L 132.29166 1084.7916 L 105.83333 1111.25 L 105.83333 1111.25 L 105.83333 1137.7083 L 52.916664 1137.7083 L 0.0 1137.7083 L 0.0 1137.7083 L 0.0 1137.7083 L 0.0 1111.25 L 0.0 1084.7916 L 0.0 1031.875 L 0.0 1005.4166 L 0.0 1005.4166 L 0.0 978.95825 L 0.0 978.95825 L 0.0 978.95825 L 26.458332 978.95825 L 26.458332 978.95825 L 26.458332 952.49994 L 52.916664 952.49994 L 238.12498 634.99994 Q 423.3333 317.49997 449.79166 291.04166 Q 476.24997 238.12498 476.24997 158.74998 L 476.24997 79.37499 L 476.24997 79.37499 L 476.24997 52.916664 L 476.24997 26.458332 z" svg:height="11.377083mm" draw:style-name="style-77" svg:viewBox="0.0 0.0 846.6666 1137.7083" svg:width="8.466666mm" svg:x="156.10416mm" svg:y="73.28958mm"/>
          <draw:path svg:d="M 105.83333 26.458332 L 105.83333 0.0 L 185.20833 158.74998 Q 264.5833 317.49997 238.12498 423.3333 Q 211.66666 502.7083 185.20833 529.1666 Q 158.74998 555.625 185.20833 582.0833 L 185.20833 608.5416 L 158.74998 608.5416 Q 132.29166 608.5416 105.83333 582.0833 L 105.83333 582.0833 L 105.83333 555.625 L 105.83333 555.625 L 132.29166 555.625 L 132.29166 555.625 L 132.29166 529.1666 L 105.83333 529.1666 L 105.83333 529.1666 L 105.83333 502.7083 L 105.83333 502.7083 Q 105.83333 502.7083 52.916664 343.9583 L 52.916664 158.74998 L 52.916664 132.29166 L 52.916664 105.83333 L 26.458332 105.83333 Q 0.0 105.83333 0.0 79.37499 Q 0.0 52.916664 26.458332 52.916664 L 52.916664 52.916664 L 79.37499 52.916664 Q 105.83333 52.916664 105.83333 26.458332 z" svg:height="6.0854163mm" draw:style-name="style-78" svg:viewBox="0.0 0.0 238.12498 608.5416" svg:width="2.38125mm" svg:x="56.62083mm" svg:y="68.52708mm"/>
          <draw:path svg:d="M 105.83333 26.458332 L 185.20833 0.0 L 185.20833 26.458332 L 185.20833 52.916664 L 185.20833 79.37499 L 211.66666 132.29166 L 211.66666 132.29166 L 211.66666 132.29166 L 158.74998 211.66666 Q 79.37499 291.04166 52.916664 291.04166 L 26.458332 291.04166 L 26.458332 264.5833 L 52.916664 238.12498 L 52.916664 238.12498 L 52.916664 238.12498 L 52.916664 211.66666 Q 52.916664 211.66666 26.458332 185.20833 Q 0.0 185.20833 0.0 105.83333 Q 0.0 26.458332 105.83333 26.458332 z" svg:height="2.9104166mm" draw:style-name="style-79" svg:viewBox="0.0 0.0 211.66666 291.04166" svg:width="2.1166666mm" svg:x="71.96666mm" svg:y="94.456245mm"/>
          <draw:path svg:d="M 26.458332 26.458332 L 79.37499 0.0 L 79.37499 0.0 L 79.37499 0.0 L 105.83333 0.0 L 105.83333 26.458332 L 291.04166 52.916664 Q 449.79166 105.83333 449.79166 132.29166 Q 449.79166 185.20833 502.7083 185.20833 Q 529.1666 185.20833 529.1666 211.66666 L 529.1666 211.66666 L 502.7083 211.66666 Q 476.24997 238.12498 423.3333 264.5833 L 370.41666 291.04166 L 370.41666 317.49997 L 343.9583 317.49997 L 343.9583 343.9583 L 343.9583 370.41666 L 370.41666 370.41666 Q 396.87497 396.87497 396.87497 396.87497 L 396.87497 396.87497 L 343.9583 396.87497 Q 317.49997 396.87497 238.12498 370.41666 L 158.74998 343.9583 L 158.74998 343.9583 L 132.29166 343.9583 L 132.29166 343.9583 L 132.29166 343.9583 L 105.83333 343.9583 L 79.37499 343.9583 L 26.458332 343.9583 L 0.0 343.9583 L 0.0 317.49997 L 0.0 291.04166 L 26.458332 291.04166 L 52.916664 291.04166 L 185.20833 291.04166 Q 291.04166 291.04166 291.04166 291.04166 L 291.04166 291.04166 L 317.49997 291.04166 Q 317.49997 291.04166 343.9583 238.12498 Q 343.9583 211.66666 238.12498 211.66666 L 105.83333 211.66666 L 105.83333 185.20833 Q 79.37499 185.20833 79.37499 185.20833 L 79.37499 185.20833 L 79.37499 158.74998 Q 79.37499 132.29166 26.458332 79.37499 Q 0.0 26.458332 26.458332 26.458332 z" svg:height="3.9687498mm" draw:style-name="style-80" svg:viewBox="0.0 0.0 529.1666 396.87497" svg:width="5.2916665mm" svg:x="297.65622mm" svg:y="61.118748mm"/>
          <draw:path svg:d="M 238.12498 0.0 L 238.12498 0.0 L 264.5833 0.0 Q 291.04166 26.458332 291.04166 26.458332 L 264.5833 26.458332 L 264.5833 343.9583 L 264.5833 634.99994 L 291.04166 634.99994 L 291.04166 661.4583 L 343.9583 661.4583 L 396.87497 661.4583 L 396.87497 687.9166 L 396.87497 687.9166 L 343.9583 687.9166 L 291.04166 714.37494 L 264.5833 714.37494 L 238.12498 714.37494 L 238.12498 608.5416 Q 211.66666 529.1666 211.66666 449.79166 L 211.66666 396.87497 L 185.20833 396.87497 L 185.20833 396.87497 L 185.20833 423.3333 L 158.74998 423.3333 L 158.74998 423.3333 L 158.74998 449.79166 L 158.74998 449.79166 L 158.74998 449.79166 L 132.29166 449.79166 L 132.29166 449.79166 L 105.83333 476.24997 L 79.37499 476.24997 L 79.37499 502.7083 Q 52.916664 502.7083 52.916664 502.7083 L 52.916664 502.7083 L 26.458332 502.7083 L 0.0 502.7083 L 0.0 502.7083 Q 0.0 502.7083 52.916664 449.79166 Q 105.83333 396.87497 158.74998 317.49997 Q 158.74998 238.12498 105.83333 185.20833 L 52.916664 105.83333 L 52.916664 105.83333 L 52.916664 79.37499 L 26.458332 79.37499 L 0.0 79.37499 L 0.0 52.916664 L 26.458332 52.916664 L 52.916664 52.916664 L 105.83333 79.37499 L 105.83333 79.37499 L 105.83333 79.37499 L 132.29166 79.37499 L 132.29166 79.37499 L 158.74998 132.29166 Q 185.20833 132.29166 185.20833 158.74998 L 211.66666 158.74998 L 211.66666 79.37499 Q 211.66666 0.0 238.12498 0.0 z" svg:height="7.1437497mm" draw:style-name="style-81" svg:viewBox="0.0 0.0 396.87497 714.37494" svg:width="3.9687498mm" svg:x="65.61666mm" svg:y="14.022916mm"/>
          <draw:path svg:d="M 238.12498 79.37499 L 264.5833 0.0 L 264.5833 158.74998 Q 291.04166 291.04166 317.49997 317.49997 Q 343.9583 317.49997 370.41666 396.87497 Q 396.87497 449.79166 476.24997 423.3333 Q 529.1666 396.87497 529.1666 370.41666 L 555.625 370.41666 L 502.7083 476.24997 Q 449.79166 555.625 423.3333 582.0833 Q 423.3333 608.5416 423.3333 661.4583 Q 423.3333 740.8333 449.79166 767.2916 L 449.79166 793.74994 L 423.3333 793.74994 L 423.3333 793.74994 L 423.3333 793.74994 Q 396.87497 767.2916 396.87497 767.2916 L 396.87497 767.2916 L 396.87497 767.2916 Q 370.41666 740.8333 317.49997 661.4583 Q 264.5833 555.625 158.74998 529.1666 L 52.916664 502.7083 L 52.916664 502.7083 L 52.916664 502.7083 L 26.458332 476.24997 L 0.0 449.79166 L 0.0 449.79166 L 0.0 449.79166 L 0.0 423.3333 L 0.0 423.3333 L 26.458332 423.3333 L 26.458332 396.87497 L 52.916664 396.87497 Q 52.916664 370.41666 79.37499 343.9583 L 79.37499 343.9583 L 105.83333 343.9583 Q 132.29166 343.9583 158.74998 238.12498 Q 211.66666 158.74998 238.12498 79.37499 z" svg:height="7.9374995mm" draw:style-name="style-82" svg:viewBox="0.0 0.0 555.625 793.74994" svg:width="5.5562496mm" svg:x="194.20416mm" svg:y="118.79791mm"/>
          <draw:path svg:d="M 714.37494 132.29166 L 714.37494 132.29166 L 661.4583 476.24997 Q 608.5416 846.6666 555.625 1058.3333 Q 502.7083 1296.4583 529.1666 1349.3749 Q 529.1666 1428.7499 687.9166 1534.5833 Q 846.6666 1693.3333 952.49994 1693.3333 Q 1058.3333 1746.2499 1084.7916 1746.2499 L 1111.25 1746.2499 L 1111.25 1746.2499 L 1111.25 1746.2499 L 1111.25 1772.7083 L 1137.7083 1772.7083 L 1137.7083 1772.7083 L 1137.7083 1799.1666 L 1137.7083 1799.1666 L 1137.7083 1799.1666 L 1164.1666 1799.1666 L 1164.1666 1799.1666 L 1190.6249 1772.7083 L 1217.0833 1772.7083 L 1217.0833 1799.1666 L 1190.6249 1825.6249 L 1190.6249 1825.6249 L 1190.6249 1852.0833 L 1190.6249 1852.0833 L 1190.6249 1852.0833 L 1164.1666 1878.5416 L 1164.1666 1904.9999 L 1164.1666 1904.9999 L 1164.1666 1904.9999 L 1058.3333 1931.4583 Q 952.49994 1957.9165 846.6666 1957.9165 Q 740.8333 1957.9165 661.4583 1984.3749 L 582.0833 2010.8333 L 502.7083 2010.8333 Q 449.79166 2010.8333 423.3333 1957.9165 Q 396.87497 1957.9165 317.49997 1957.9165 Q 238.12498 1984.3749 238.12498 1957.9165 L 211.66666 1931.4583 L 211.66666 1931.4583 Q 211.66666 1904.9999 158.74998 1904.9999 L 105.83333 1904.9999 L 105.83333 1878.5416 L 79.37499 1852.0833 L 79.37499 1852.0833 L 79.37499 1852.0833 L 105.83333 1852.0833 L 132.29166 1852.0833 L 132.29166 1852.0833 L 132.29166 1852.0833 L 158.74998 1825.6249 Q 158.74998 1799.1666 132.29166 1799.1666 L 105.83333 1799.1666 L 79.37499 1772.7083 L 26.458332 1772.7083 L 26.458332 1772.7083 L 26.458332 1746.2499 L 105.83333 1719.7916 Q 185.20833 1693.3333 211.66666 1693.3333 L 211.66666 1693.3333 L 238.12498 1666.8749 L 264.5833 1640.4166 L 264.5833 1640.4166 L 291.04166 1640.4166 L 291.04166 1613.9583 L 291.04166 1587.4999 L 317.49997 1561.0416 L 317.49997 1534.5833 L 238.12498 1534.5833 Q 185.20833 1534.5833 79.37499 1534.5833 L 0.0 1534.5833 L 0.0 1508.1249 Q -26.458332 1481.6666 0.0 1322.9166 L 0.0 1164.1666 L 0.0 1164.1666 Q 0.0 1164.1666 79.37499 1005.4166 L 185.20833 873.12494 L 185.20833 873.12494 Q 185.20833 873.12494 211.66666 740.8333 Q 238.12498 582.0833 264.5833 502.7083 Q 291.04166 423.3333 264.5833 238.12498 L 238.12498 52.916664 L 291.04166 52.916664 Q 317.49997 52.916664 317.49997 26.458332 L 343.9583 0.0 L 343.9583 0.0 L 343.9583 0.0 L 343.9583 26.458332 L 343.9583 26.458332 L 370.41666 52.916664 L 370.41666 79.37499 L 396.87497 79.37499 Q 449.79166 79.37499 476.24997 0.0 Q 502.7083 -105.83333 529.1666 52.916664 Q 555.625 185.20833 608.5416 158.74998 Q 661.4583 158.74998 687.9166 158.74998 Q 687.9166 158.74998 714.37494 132.29166 z" svg:height="20.108332mm" draw:style-name="style-83" svg:viewBox="0.0 0.0 1217.0833 2010.8333" svg:width="12.170833mm" svg:x="170.65623mm" svg:y="133.87917mm"/>
          <draw:path svg:d="M 185.20833 52.916664 L 211.66666 52.916664 L 264.5833 52.916664 Q 317.49997 79.37499 291.04166 132.29166 Q 264.5833 158.74998 211.66666 185.20833 Q 185.20833 185.20833 185.20833 211.66666 L 185.20833 238.12498 L 185.20833 238.12498 L 185.20833 264.5833 L 185.20833 264.5833 L 211.66666 264.5833 L 211.66666 291.04166 L 211.66666 317.49997 L 211.66666 317.49997 Q 211.66666 343.9583 185.20833 343.9583 Q 185.20833 370.41666 158.74998 343.9583 Q 105.83333 317.49997 52.916664 238.12498 L 0.0 158.74998 L 0.0 79.37499 Q 0.0 0.0 79.37499 0.0 Q 158.74998 0.0 158.74998 26.458332 Q 158.74998 52.916664 185.20833 52.916664 z" svg:height="3.439583mm" draw:style-name="style-84" svg:viewBox="0.0 0.0 291.04166 343.9583" svg:width="2.9104166mm" svg:x="185.73749mm" svg:y="106.89166mm"/>
          <draw:path svg:d="M 185.20833 0.0 L 185.20833 0.0 L 211.66666 0.0 Q 238.12498 26.458332 211.66666 52.916664 Q 211.66666 79.37499 264.5833 52.916664 Q 317.49997 52.916664 317.49997 105.83333 Q 317.49997 158.74998 370.41666 211.66666 Q 396.87497 291.04166 423.3333 291.04166 L 423.3333 317.49997 L 449.79166 317.49997 L 449.79166 317.49997 L 476.24997 423.3333 Q 502.7083 502.7083 502.7083 529.1666 L 502.7083 555.625 L 555.625 687.9166 Q 608.5416 820.2083 661.4583 873.12494 Q 714.37494 899.5833 767.2916 899.5833 Q 793.74994 899.5833 820.2083 899.5833 L 820.2083 899.5833 L 820.2083 899.5833 L 820.2083 899.5833 L 846.6666 926.0416 L 873.12494 952.49994 L 926.0416 1058.3333 Q 978.95825 1190.6249 978.95825 1269.9999 Q 978.95825 1375.8333 978.95825 1375.8333 L 1005.4166 1375.8333 L 1005.4166 1587.4999 L 1005.4166 1799.1666 L 978.95825 2063.75 Q 978.95825 2328.3333 926.0416 2328.3333 Q 846.6666 2328.3333 820.2083 2434.1665 Q 820.2083 2513.5415 820.2083 2566.4583 Q 820.2083 2619.3748 846.6666 2725.2083 L 846.6666 2831.0415 L 820.2083 2857.4998 Q 767.2916 2857.4998 820.2083 2910.4165 Q 846.6666 2963.3333 793.74994 2963.3333 Q 740.8333 2936.8748 740.8333 3148.5415 Q 714.37494 3360.2083 714.37494 3386.6665 L 714.37494 3413.1248 L 687.9166 3413.1248 L 687.9166 3439.5833 L 661.4583 3439.5833 L 634.99994 3439.5833 L 608.5416 3413.1248 L 555.625 3413.1248 L 555.625 3439.5833 L 555.625 3466.0415 L 529.1666 3466.0415 L 529.1666 3492.4998 L 502.7083 3492.4998 L 476.24997 3492.4998 L 476.24997 3466.0415 L 449.79166 3466.0415 L 449.79166 3466.0415 L 449.79166 3492.4998 L 449.79166 3492.4998 L 449.79166 3492.4998 L 423.3333 3492.4998 L 423.3333 3492.4998 L 423.3333 3518.9583 L 396.87497 3518.9583 L 396.87497 3518.9583 L 396.87497 3518.9583 L 396.87497 3439.5833 Q 396.87497 3386.6665 370.41666 3333.7498 Q 343.9583 3307.2915 317.49997 3280.8333 Q 264.5833 3280.8333 158.74998 2725.2083 Q 26.458332 2196.0415 26.458332 1799.1666 L 0.0 1428.7499 L 0.0 1164.1666 Q 26.458332 926.0416 26.458332 529.1666 Q 79.37499 132.29166 105.83333 79.37499 L 158.74998 26.458332 L 158.74998 26.458332 Q 185.20833 26.458332 185.20833 0.0 z" svg:height="35.189583mm" draw:style-name="style-85" svg:viewBox="0.0 0.0 1005.4166 3518.9583" svg:width="10.054166mm" svg:x="218.81041mm" svg:y="115.8875mm"/>
          <draw:path svg:d="M 158.74998 0.0 L 158.74998 0.0 L 158.74998 0.0 Q 158.74998 0.0 185.20833 52.916664 L 185.20833 79.37499 L 185.20833 105.83333 Q 211.66666 132.29166 211.66666 132.29166 L 211.66666 132.29166 L 211.66666 185.20833 L 211.66666 238.12498 L 238.12498 238.12498 L 238.12498 238.12498 L 264.5833 317.49997 Q 264.5833 396.87497 291.04166 423.3333 L 291.04166 449.79166 L 264.5833 449.79166 Q 238.12498 449.79166 238.12498 423.3333 Q 238.12498 396.87497 211.66666 396.87497 L 185.20833 396.87497 L 185.20833 449.79166 L 158.74998 502.7083 L 158.74998 502.7083 L 158.74998 529.1666 L 132.29166 529.1666 L 105.83333 529.1666 L 105.83333 502.7083 L 105.83333 502.7083 L 79.37499 502.7083 L 79.37499 529.1666 L 52.916664 529.1666 L 26.458332 529.1666 L 26.458332 555.625 L 26.458332 582.0833 L 26.458332 582.0833 Q 0.0 582.0833 0.0 476.24997 L 0.0 370.41666 L 26.458332 317.49997 Q 52.916664 291.04166 52.916664 264.5833 L 52.916664 211.66666 L 79.37499 158.74998 Q 105.83333 105.83333 105.83333 79.37499 L 105.83333 52.916664 L 105.83333 52.916664 Q 132.29166 52.916664 132.29166 26.458332 L 132.29166 26.458332 L 158.74998 26.458332 Q 158.74998 0.0 158.74998 0.0 z" svg:height="5.820833mm" draw:style-name="style-86" svg:viewBox="0.0 0.0 291.04166 582.0833" svg:width="2.9104166mm" svg:x="35.98333mm" svg:y="95.24999mm"/>
          <draw:path svg:d="M 820.2083 0.0 L 820.2083 0.0 L 820.2083 26.458332 L 846.6666 52.916664 L 846.6666 52.916664 L 846.6666 79.37499 L 926.0416 79.37499 Q 1005.4166 79.37499 1111.25 79.37499 Q 1190.6249 79.37499 1190.6249 79.37499 L 1190.6249 79.37499 L 1164.1666 79.37499 Q 1164.1666 79.37499 1137.7083 105.83333 Q 1111.25 105.83333 1084.7916 211.66666 L 1058.3333 317.49997 L 1084.7916 317.49997 L 1111.25 343.9583 L 1111.25 343.9583 L 1111.25 343.9583 L 1164.1666 370.41666 Q 1217.0833 396.87497 1217.0833 343.9583 Q 1217.0833 317.49997 1243.5416 317.49997 L 1269.9999 317.49997 L 1269.9999 343.9583 L 1269.9999 343.9583 L 1269.9999 343.9583 Q 1269.9999 370.41666 1243.5416 423.3333 L 1243.5416 476.24997 L 1217.0833 476.24997 Q 1164.1666 502.7083 1111.25 502.7083 Q 1031.875 529.1666 1005.4166 582.0833 L 1005.4166 608.5416 L 1005.4166 634.99994 L 1005.4166 634.99994 L 1031.875 634.99994 L 1031.875 661.4583 L 1084.7916 661.4583 Q 1111.25 687.9166 1137.7083 714.37494 Q 1164.1666 714.37494 1164.1666 714.37494 Q 1164.1666 714.37494 1190.6249 714.37494 L 1190.6249 687.9166 L 1217.0833 714.37494 Q 1217.0833 767.2916 1217.0833 820.2083 L 1217.0833 846.6666 L 1243.5416 873.12494 L 1243.5416 899.5833 L 1217.0833 899.5833 Q 1190.6249 926.0416 1111.25 926.0416 Q 1031.875 926.0416 1005.4166 952.49994 L 1005.4166 978.95825 L 952.49994 978.95825 Q 873.12494 978.95825 846.6666 978.95825 Q 846.6666 978.95825 873.12494 1031.875 L 899.5833 1058.3333 L 899.5833 1058.3333 Q 873.12494 1084.7916 793.74994 1031.875 Q 740.8333 1005.4166 740.8333 1031.875 Q 740.8333 1084.7916 661.4583 1084.7916 Q 582.0833 1084.7916 529.1666 1084.7916 Q 476.24997 1084.7916 476.24997 1111.25 L 449.79166 1137.7083 L 317.49997 1137.7083 L 211.66666 1137.7083 L 185.20833 1164.1666 L 158.74998 1164.1666 L 158.74998 1137.7083 L 158.74998 1111.25 L 185.20833 1111.25 L 211.66666 1111.25 L 211.66666 1084.7916 Q 211.66666 1058.3333 185.20833 1031.875 L 158.74998 1031.875 L 211.66666 1031.875 L 291.04166 1031.875 L 291.04166 978.95825 L 264.5833 952.49994 L 264.5833 926.0416 L 264.5833 899.5833 L 238.12498 899.5833 L 238.12498 873.12494 L 211.66666 873.12494 Q 185.20833 873.12494 132.29166 873.12494 L 79.37499 873.12494 L 79.37499 873.12494 L 52.916664 873.12494 L 52.916664 873.12494 L 52.916664 873.12494 L 26.458332 846.6666 L 0.0 846.6666 L 0.0 846.6666 L 0.0 820.2083 L 26.458332 820.2083 Q 52.916664 820.2083 105.83333 767.2916 Q 158.74998 740.8333 79.37499 687.9166 L 26.458332 634.99994 L 26.458332 608.5416 Q 26.458332 582.0833 105.83333 555.625 Q 158.74998 502.7083 105.83333 502.7083 L 79.37499 449.79166 L 79.37499 449.79166 L 52.916664 449.79166 L 52.916664 449.79166 L 52.916664 449.79166 L 52.916664 423.3333 L 52.916664 423.3333 L 26.458332 423.3333 L 26.458332 396.87497 L 26.458332 396.87497 L 26.458332 396.87497 L 52.916664 396.87497 L 79.37499 396.87497 L 79.37499 423.3333 L 105.83333 423.3333 L 105.83333 396.87497 L 105.83333 370.41666 L 132.29166 370.41666 L 158.74998 396.87497 L 211.66666 396.87497 Q 238.12498 396.87497 264.5833 449.79166 Q 317.49997 502.7083 317.49997 529.1666 L 317.49997 555.625 L 343.9583 555.625 L 343.9583 555.625 L 343.9583 582.0833 L 370.41666 582.0833 L 370.41666 582.0833 L 370.41666 608.5416 L 396.87497 608.5416 L 423.3333 608.5416 L 423.3333 582.0833 L 423.3333 582.0833 L 449.79166 502.7083 L 476.24997 449.79166 L 476.24997 449.79166 Q 476.24997 423.3333 423.3333 396.87497 Q 370.41666 370.41666 370.41666 343.9583 L 343.9583 291.04166 L 370.41666 291.04166 Q 396.87497 291.04166 396.87497 264.5833 L 370.41666 238.12498 L 370.41666 238.12498 L 370.41666 238.12498 L 370.41666 238.12498 L 370.41666 238.12498 L 396.87497 211.66666 Q 423.3333 185.20833 449.79166 185.20833 L 449.79166 158.74998 L 529.1666 158.74998 L 582.0833 185.20833 L 661.4583 132.29166 Q 740.8333 79.37499 767.2916 52.916664 Q 793.74994 0.0 820.2083 0.0 z" svg:height="11.641666mm" draw:style-name="style-87" svg:viewBox="0.0 0.0 1269.9999 1164.1666" svg:width="12.699999mm" svg:x="280.9875mm" svg:y="160.0729mm"/>
          <draw:path svg:d="M 423.3333 26.458332 L 449.79166 0.0 L 476.24997 79.37499 Q 502.7083 185.20833 555.625 211.66666 Q 582.0833 238.12498 661.4583 238.12498 L 714.37494 238.12498 L 714.37494 264.5833 L 714.37494 291.04166 L 740.8333 291.04166 L 740.8333 291.04166 L 767.2916 317.49997 L 767.2916 317.49997 L 793.74994 396.87497 Q 820.2083 449.79166 820.2083 476.24997 Q 820.2083 502.7083 767.2916 502.7083 Q 740.8333 502.7083 714.37494 502.7083 L 687.9166 502.7083 L 661.4583 502.7083 Q 608.5416 502.7083 555.625 502.7083 L 476.24997 502.7083 L 396.87497 502.7083 Q 343.9583 502.7083 238.12498 502.7083 L 105.83333 502.7083 L 105.83333 529.1666 L 105.83333 529.1666 L 79.37499 529.1666 L 79.37499 555.625 L 79.37499 555.625 L 79.37499 555.625 L 26.458332 555.625 L 0.0 555.625 L 0.0 502.7083 L 0.0 449.79166 L 132.29166 449.79166 Q 264.5833 423.3333 291.04166 343.9583 Q 317.49997 291.04166 343.9583 264.5833 Q 396.87497 238.12498 396.87497 238.12498 L 396.87497 238.12498 L 396.87497 238.12498 Q 396.87497 238.12498 396.87497 132.29166 Q 396.87497 26.458332 423.3333 26.458332 z" svg:height="5.5562496mm" draw:style-name="style-88" svg:viewBox="0.0 0.0 820.2083 555.625" svg:width="8.202083mm" svg:x="54.768745mm" svg:y="34.660416mm"/>
          <draw:path svg:d="M 740.8333 0.0 L 740.8333 0.0 L 846.6666 52.916664 Q 926.0416 79.37499 899.5833 105.83333 L 846.6666 105.83333 L 846.6666 185.20833 L 846.6666 238.12498 L 740.8333 238.12498 Q 634.99994 264.5833 634.99994 343.9583 Q 634.99994 396.87497 687.9166 423.3333 Q 740.8333 423.3333 740.8333 608.5416 L 740.8333 820.2083 L 767.2916 820.2083 L 767.2916 820.2083 L 846.6666 820.2083 L 952.49994 820.2083 L 952.49994 820.2083 L 952.49994 820.2083 L 978.95825 634.99994 Q 1005.4166 449.79166 1031.875 449.79166 L 1084.7916 423.3333 L 1111.25 423.3333 L 1111.25 423.3333 L 1111.25 608.5416 L 1111.25 820.2083 L 1137.7083 820.2083 L 1137.7083 820.2083 L 1243.5416 846.6666 Q 1349.3749 846.6666 1375.8333 714.37494 Q 1375.8333 608.5416 1402.2916 714.37494 Q 1428.7499 820.2083 1534.5833 846.6666 Q 1640.4166 846.6666 1666.8749 767.2916 Q 1693.3333 661.4583 1693.3333 687.9166 Q 1693.3333 714.37494 1719.7916 714.37494 L 1719.7916 714.37494 L 1719.7916 793.74994 Q 1746.2499 873.12494 1746.2499 926.0416 Q 1746.2499 978.95825 1719.7916 1031.875 L 1693.3333 1058.3333 L 1693.3333 1058.3333 L 1693.3333 1084.7916 L 1746.2499 1084.7916 L 1772.7083 1084.7916 L 1772.7083 1111.25 L 1799.1666 1111.25 L 1799.1666 1137.7083 L 1799.1666 1164.1666 L 1799.1666 1164.1666 Q 1772.7083 1137.7083 1693.3333 1137.7083 L 1613.9583 1137.7083 L 1613.9583 1164.1666 L 1587.4999 1164.1666 L 1587.4999 1455.2083 L 1587.4999 1772.7083 L 1587.4999 1772.7083 Q 1561.0416 1772.7083 1481.6666 1508.1249 Q 1428.7499 1243.5416 1296.4583 1243.5416 Q 1190.6249 1243.5416 1137.7083 1481.6666 L 1084.7916 1719.7916 L 1084.7916 1719.7916 Q 1058.3333 1719.7916 1058.3333 1561.0416 Q 1058.3333 1375.8333 1058.3333 1243.5416 Q 1031.875 1084.7916 952.49994 1084.7916 Q 846.6666 1084.7916 793.74994 1164.1666 Q 767.2916 1217.0833 714.37494 1164.1666 Q 634.99994 1111.25 582.0833 1111.25 Q 502.7083 1084.7916 502.7083 1455.2083 L 476.24997 1799.1666 L 502.7083 1799.1666 L 502.7083 1825.6249 L 502.7083 1825.6249 L 529.1666 1825.6249 L 529.1666 1878.5416 L 529.1666 1904.9999 L 582.0833 1904.9999 L 608.5416 1878.5416 L 608.5416 1878.5416 L 634.99994 1878.5416 L 634.99994 1878.5416 L 634.99994 1878.5416 L 634.99994 1852.0833 L 634.99994 1852.0833 L 634.99994 1772.7083 Q 634.99994 1693.3333 634.99994 1666.8749 L 634.99994 1666.8749 L 661.4583 1666.8749 L 661.4583 1666.8749 L 661.4583 1693.3333 L 687.9166 1693.3333 L 687.9166 1719.7916 L 687.9166 1746.2499 L 714.37494 1746.2499 L 714.37494 1719.7916 L 714.37494 1719.7916 L 740.8333 1719.7916 L 740.8333 1693.3333 L 740.8333 1666.8749 L 767.2916 1666.8749 L 767.2916 1666.8749 L 767.2916 1640.4166 L 793.74994 1640.4166 L 793.74994 1799.1666 L 793.74994 1957.9165 L 952.49994 1957.9165 L 1111.25 1957.9165 L 1164.1666 1931.4583 Q 1217.0833 1931.4583 1217.0833 1878.5416 Q 1243.5416 1825.6249 1296.4583 1825.6249 Q 1349.3749 1825.6249 1375.8333 1878.5416 Q 1375.8333 1931.4583 1481.6666 1931.4583 Q 1561.0416 1931.4583 1561.0416 1904.9999 L 1561.0416 1904.9999 L 1640.4166 1904.9999 L 1719.7916 1878.5416 L 1719.7916 1878.5416 L 1746.2499 1878.5416 L 1746.2499 1878.5416 L 1746.2499 1878.5416 L 1746.2499 1852.0833 Q 1746.2499 1852.0833 1772.7083 1772.7083 Q 1799.1666 1666.8749 1799.1666 1719.7916 Q 1825.6249 1772.7083 1852.0833 1719.7916 Q 1904.9999 1666.8749 1904.9999 1719.7916 Q 1931.4583 1799.1666 2010.8333 1799.1666 Q 2090.2083 1772.7083 2116.6665 1481.6666 L 2143.125 1190.6249 L 2169.5833 1190.6249 L 2196.0415 1190.6249 L 2222.5 1164.1666 L 2222.5 1164.1666 L 2222.5 1269.9999 Q 2222.5 1375.8333 2248.9583 1481.6666 L 2275.4165 1587.4999 L 2275.4165 1640.4166 L 2275.4165 1693.3333 L 2275.4165 1693.3333 L 2275.4165 1693.3333 L 2248.9583 1719.7916 L 2248.9583 1746.2499 L 2328.3333 1719.7916 Q 2381.2498 1719.7916 2381.2498 1666.8749 Q 2381.2498 1613.9583 2407.7083 1587.4999 Q 2434.1665 1561.0416 2460.6248 1587.4999 Q 2487.0833 1613.9583 2513.5415 1640.4166 Q 2539.9998 1666.8749 2566.4583 1666.8749 Q 2592.9165 1666.8749 2592.9165 1666.8749 L 2619.3748 1666.8749 L 2645.8333 1666.8749 L 2672.2915 1666.8749 L 2672.2915 1666.8749 Q 2698.7498 1666.8749 2698.7498 1666.8749 L 2698.7498 1640.4166 L 2725.2083 1613.9583 Q 2751.6665 1613.9583 2778.1248 1481.6666 Q 2804.5833 1349.3749 2831.0415 1375.8333 Q 2857.4998 1402.2916 2883.9583 1428.7499 L 2910.4165 1428.7499 L 2910.4165 1428.7499 Q 2910.4165 1428.7499 2936.8748 1455.2083 L 2936.8748 1455.2083 L 2963.3333 1455.2083 Q 2989.7915 1455.2083 3016.2498 1508.1249 Q 3016.2498 1534.5833 3095.6248 1534.5833 Q 3174.9998 1508.1249 3227.9165 1455.2083 Q 3280.8333 1402.2916 3280.8333 1217.0833 Q 3280.8333 1031.875 3227.9165 926.0416 L 3148.5415 793.74994 L 3174.9998 793.74994 L 3174.9998 793.74994 L 3201.4583 820.2083 Q 3227.9165 846.6666 3254.3748 873.12494 L 3254.3748 873.12494 L 3254.3748 873.12494 Q 3280.8333 873.12494 3280.8333 873.12494 L 3280.8333 899.5833 L 3333.7498 899.5833 Q 3360.2083 899.5833 3360.2083 952.49994 Q 3386.6665 1005.4166 3386.6665 1217.0833 L 3386.6665 1428.7499 L 3413.1248 1428.7499 L 3439.5833 1402.2916 L 3466.0415 1402.2916 L 3492.4998 1402.2916 L 3518.9583 1375.8333 L 3545.4165 1375.8333 L 3545.4165 1322.9166 L 3545.4165 1269.9999 L 3571.8748 1058.3333 L 3598.3333 846.6666 L 3624.7915 820.2083 Q 3651.2498 820.2083 3677.7083 793.74994 L 3704.1665 793.74994 L 3704.1665 926.0416 Q 3704.1665 1031.875 3730.6248 1164.1666 L 3730.6248 1296.4583 L 3704.1665 1322.9166 Q 3704.1665 1349.3749 3862.9165 1322.9166 Q 3995.208 1296.4583 4021.6665 1296.4583 L 4021.6665 1296.4583 L 4021.6665 1296.4583 Q 4021.6665 1296.4583 4048.1248 1296.4583 L 4048.1248 1269.9999 L 4074.583 1269.9999 L 4101.0415 1269.9999 L 4101.0415 1269.9999 Q 4127.5 1269.9999 4127.5 1243.5416 L 4127.5 1243.5416 L 4127.5 1243.5416 L 4127.5 1217.0833 L 4127.5 1217.0833 Q 4127.5 1217.0833 4153.958 873.12494 Q 4153.958 555.625 4074.583 555.625 L 4021.6665 555.625 L 3968.7498 555.625 Q 3942.2915 555.625 3942.2915 529.1666 L 3942.2915 529.1666 L 3942.2915 502.7083 Q 3942.2915 449.79166 3862.9165 449.79166 Q 3809.9998 449.79166 3809.9998 423.3333 Q 3809.9998 396.87497 3836.4583 396.87497 Q 3862.9165 396.87497 3862.9165 370.41666 Q 3862.9165 343.9583 3730.6248 291.04166 Q 3598.3333 264.5833 3598.3333 238.12498 Q 3598.3333 211.66666 3545.4165 211.66666 L 3492.4998 185.20833 L 3492.4998 185.20833 L 3492.4998 185.20833 L 3466.0415 185.20833 L 3466.0415 185.20833 L 3466.0415 158.74998 L 3439.5833 158.74998 L 3439.5833 158.74998 L 3439.5833 132.29166 L 3439.5833 132.29166 L 3439.5833 132.29166 L 3466.0415 132.29166 L 3466.0415 132.29166 L 3466.0415 105.83333 L 3492.4998 105.83333 L 3492.4998 105.83333 L 3492.4998 79.37499 L 3545.4165 79.37499 L 3571.8748 79.37499 L 3624.7915 52.916664 Q 3677.7083 26.458332 3677.7083 26.458332 L 3677.7083 26.458332 L 4339.1665 26.458332 L 5000.6245 26.458332 L 5000.6245 26.458332 Q 5000.6245 26.458332 5079.9995 52.916664 L 5132.9165 52.916664 L 5132.9165 79.37499 L 5132.9165 105.83333 L 5185.833 105.83333 L 5212.2915 132.29166 L 5185.833 132.29166 L 5159.3745 132.29166 L 5132.9165 158.74998 Q 5079.9995 185.20833 5106.458 238.12498 Q 5132.9165 264.5833 5132.9165 291.04166 L 5132.9165 317.49997 L 5079.9995 317.49997 Q 5000.6245 343.9583 4974.1665 343.9583 Q 4921.2495 343.9583 4921.2495 502.7083 L 4947.708 687.9166 L 4921.2495 687.9166 L 4921.2495 661.4583 L 4921.2495 661.4583 L 4921.2495 661.4583 L 4894.7915 661.4583 L 4894.7915 661.4583 L 4894.7915 634.99994 L 4868.333 634.99994 L 4868.333 634.99994 L 4868.333 608.5416 L 4868.333 608.5416 L 4868.333 608.5416 L 4841.8745 608.5416 L 4841.8745 608.5416 L 4841.8745 582.0833 L 4815.4165 582.0833 L 4815.4165 582.0833 L 4815.4165 555.625 L 4815.4165 555.625 L 4815.4165 555.625 L 4788.958 555.625 L 4788.958 555.625 L 4762.4995 529.1666 L 4736.0415 502.7083 L 4736.0415 502.7083 Q 4709.583 502.7083 4709.583 502.7083 L 4709.583 502.7083 L 4762.4995 502.7083 Q 4841.8745 502.7083 4841.8745 476.24997 Q 4815.4165 449.79166 4815.4165 423.3333 L 4815.4165 396.87497 L 4788.958 343.9583 L 4762.4995 317.49997 L 4762.4995 317.49997 L 4762.4995 291.04166 L 4656.6665 291.04166 L 4550.833 291.04166 L 4524.375 317.49997 L 4497.9165 343.9583 L 4497.9165 343.9583 L 4497.9165 343.9583 L 4471.458 343.9583 L 4471.458 343.9583 L 4471.458 370.41666 L 4445.0 370.41666 L 4445.0 370.41666 L 4445.0 396.87497 L 4445.0 396.87497 L 4445.0 396.87497 L 4418.5415 423.3333 L 4392.083 449.79166 L 4392.083 502.7083 L 4392.083 555.625 L 4445.0 634.99994 Q 4497.9165 714.37494 4577.2915 767.2916 Q 4656.6665 793.74994 4656.6665 793.74994 L 4656.6665 820.2083 L 4656.6665 820.2083 L 4656.6665 820.2083 L 4683.1245 820.2083 L 4683.1245 820.2083 L 4683.1245 846.6666 L 4709.583 846.6666 L 4709.583 873.12494 L 4709.583 899.5833 L 4683.1245 926.0416 L 4656.6665 952.49994 L 4656.6665 952.49994 L 4656.6665 978.95825 L 4656.6665 978.95825 L 4656.6665 978.95825 L 4630.208 978.95825 L 4630.208 978.95825 L 4550.833 978.95825 Q 4471.458 978.95825 4471.458 978.95825 L 4445.0 978.95825 L 4445.0 978.95825 L 4445.0 978.95825 L 4445.0 952.49994 L 4445.0 952.49994 L 4445.0 978.95825 L 4445.0 1031.875 L 4445.0 1058.3333 L 4445.0 1084.7916 L 4471.458 1111.25 L 4497.9165 1137.7083 L 4497.9165 1137.7083 L 4497.9165 1137.7083 L 4524.375 1137.7083 L 4550.833 1137.7083 L 4577.2915 1137.7083 L 4603.75 1137.7083 L 4630.208 1137.7083 L 4656.6665 1137.7083 L 4762.4995 1084.7916 Q 4868.333 1031.875 4894.7915 978.95825 L 4921.2495 926.0416 L 4921.2495 873.12494 L 4921.2495 820.2083 L 4947.708 820.2083 L 4947.708 820.2083 L 4947.708 952.49994 L 4947.708 1084.7916 L 4974.1665 1084.7916 L 5000.6245 1084.7916 L 5079.9995 1058.3333 L 5132.9165 1031.875 L 5132.9165 1031.875 L 5132.9165 1031.875 L 5159.3745 952.49994 Q 5185.833 873.12494 5212.2915 846.6666 Q 5238.7495 820.2083 5238.7495 820.2083 L 5238.7495 820.2083 L 5265.208 820.2083 L 5291.6665 820.2083 L 5291.6665 820.2083 Q 5291.6665 820.2083 5318.1245 820.2083 L 5318.1245 793.74994 L 5344.583 793.74994 L 5371.0415 767.2916 L 5371.0415 767.2916 L 5397.4995 767.2916 L 5397.4995 767.2916 L 5397.4995 767.2916 L 5397.4995 740.8333 L 5397.4995 740.8333 L 5423.958 740.8333 L 5423.958 714.37494 L 5423.958 714.37494 L 5450.4165 714.37494 L 5450.4165 767.2916 Q 5450.4165 846.6666 5476.8745 926.0416 L 5476.8745 1031.875 L 5503.333 1031.875 L 5529.7915 1031.875 L 5582.708 1005.4166 L 5635.6245 1005.4166 L 5714.9995 1005.4166 L 5794.3745 978.95825 L 5794.3745 978.95825 L 5820.833 978.95825 L 5820.833 926.0416 L 5820.833 873.12494 L 5847.2915 873.12494 L 5873.7495 873.12494 L 5873.7495 873.12494 L 5873.7495 873.12494 L 5873.7495 899.5833 L 5900.208 899.5833 L 5900.208 926.0416 Q 5900.208 978.95825 5926.6665 978.95825 Q 5979.583 1005.4166 5979.583 1031.875 Q 5979.583 1084.7916 6032.4995 1084.7916 Q 6058.958 1084.7916 6217.708 1084.7916 Q 6376.458 1084.7916 6508.7495 1084.7916 L 6641.0415 1084.7916 L 6667.4995 1084.7916 L 6693.958 1084.7916 L 6693.958 1111.25 L 6720.4165 1111.25 L 6720.4165 1137.7083 L 6720.4165 1190.6249 L 6693.958 1190.6249 L 6693.958 1190.6249 L 6693.958 1217.0833 L 6667.4995 1217.0833 L 6667.4995 1217.0833 L 6667.4995 1190.6249 L 6614.583 1190.6249 L 6588.1245 1190.6249 L 6588.1245 1217.0833 L 6561.6665 1243.5416 L 6561.6665 1243.5416 L 6561.6665 1243.5416 L 6561.6665 1269.9999 Q 6561.6665 1269.9999 6535.208 1296.4583 Q 6535.208 1322.9166 6455.833 1349.3749 Q 6376.458 1349.3749 6323.5415 1349.3749 Q 6270.6245 1349.3749 6270.6245 1375.8333 Q 6270.6245 1402.2916 6191.2495 1402.2916 L 6111.8745 1428.7499 L 6085.4165 1428.7499 Q 6085.4165 1455.2083 6085.4165 1455.2083 L 6085.4165 1455.2083 L 6085.4165 1455.2083 Q 6058.958 1455.2083 6058.958 1481.6666 L 6058.958 1481.6666 L 6006.0415 1561.0416 Q 5979.583 1613.9583 5979.583 1772.7083 L 5979.583 1957.9165 L 5979.583 1957.9165 L 5979.583 1984.3749 L 5979.583 1984.3749 L 5979.583 1984.3749 L 6006.0415 1984.3749 L 6006.0415 1984.3749 L 6006.0415 2010.8333 L 6032.4995 2010.8333 L 6032.4995 2010.8333 L 6032.4995 2037.2915 L 6032.4995 2037.2915 L 6032.4995 2037.2915 L 6085.4165 2063.75 Q 6111.8745 2090.2083 6244.1665 2063.75 Q 6349.9995 2037.2915 6349.9995 2010.8333 Q 6376.458 1984.3749 6402.9165 1957.9165 L 6402.9165 1957.9165 L 6402.9165 2010.8333 Q 6402.9165 2063.75 6429.3745 2063.75 L 6429.3745 2090.2083 L 6508.7495 2090.2083 Q 6614.583 2090.2083 6614.583 2037.2915 Q 6641.0415 1984.3749 6667.4995 1984.3749 Q 6693.958 1984.3749 6720.4165 2010.8333 L 6720.4165 2010.8333 L 6720.4165 2037.2915 L 6720.4165 2090.2083 L 6746.8745 2090.2083 L 6746.8745 2090.2083 L 6773.333 2116.6665 L 6773.333 2116.6665 L 6773.333 2116.6665 L 6773.333 2143.125 L 6826.2495 2143.125 L 6852.708 2143.125 L 6852.708 2169.5833 L 6879.1665 2196.0415 L 6879.1665 2169.5833 L 6879.1665 2143.125 L 6905.6245 2143.125 L 6932.083 2143.125 L 6932.083 2169.5833 L 6932.083 2196.0415 L 6958.5415 2196.0415 L 6958.5415 2196.0415 L 6958.5415 2196.0415 L 6958.5415 2196.0415 L 6984.9995 2222.5 L 7011.458 2248.9583 L 7011.458 2248.9583 L 6984.9995 2248.9583 L 6984.9995 2275.4165 L 6984.9995 2301.875 L 7037.9165 2301.875 L 7090.833 2301.875 L 7090.833 2328.3333 L 7090.833 2354.7915 L 7064.3745 2354.7915 L 7064.3745 2354.7915 L 7064.3745 2381.2498 L 7064.3745 2381.2498 L 6402.9165 2381.2498 L 5767.9165 2381.2498 L 5635.6245 2381.2498 L 5503.333 2381.2498 L 5423.958 2381.2498 Q 5344.583 2354.7915 5238.7495 2354.7915 L 5132.9165 2354.7915 L 4815.4165 2354.7915 L 4471.458 2354.7915 L 4286.25 2354.7915 L 4127.5 2354.7915 L 4074.583 2354.7915 L 3995.208 2354.7915 L 3809.9998 2354.7915 L 3598.3333 2354.7915 L 3201.4583 2354.7915 L 2804.5833 2354.7915 L 2672.2915 2354.7915 L 2539.9998 2354.7915 L 2539.9998 2354.7915 Q 2539.9998 2354.7915 1957.9165 2328.3333 L 1349.3749 2328.3333 L 793.74994 2328.3333 L 238.12498 2328.3333 L 158.74998 2328.3333 Q 79.37499 2301.875 52.916664 2301.875 L 52.916664 2301.875 L 52.916664 2301.875 Q 52.916664 2301.875 26.458332 2090.2083 L 0.0 1904.9999 L 0.0 1031.875 L 0.0 185.20833 L 26.458332 105.83333 Q 52.916664 26.458332 370.41666 26.458332 Q 714.37494 26.458332 740.8333 0.0 z M 4206.875 1772.7083 L 4206.875 1455.2083 L 4392.083 1481.6666 Q 4550.833 1508.1249 4577.2915 1534.5833 Q 4603.75 1561.0416 4550.833 1799.1666 Q 4550.833 2037.2915 4497.9165 2037.2915 Q 4497.9165 2037.2915 4445.0 2010.8333 Q 4392.083 1984.3749 4365.625 1984.3749 Q 4339.1665 1957.9165 4339.1665 1984.3749 Q 4339.1665 2037.2915 4286.25 2037.2915 L 4259.7915 2037.2915 L 4233.333 2063.75 L 4206.875 2063.75 L 4206.875 1772.7083 z M 5053.5415 1613.9583 L 5053.5415 1455.2083 L 5185.833 1455.2083 Q 5291.6665 1455.2083 5291.6665 1481.6666 L 5291.6665 1481.6666 L 5291.6665 1481.6666 L 5318.1245 1481.6666 L 5318.1245 1481.6666 Q 5344.583 1481.6666 5344.583 1508.1249 L 5344.583 1508.1249 L 5397.4995 1534.5833 Q 5450.4165 1561.0416 5450.4165 1508.1249 Q 5476.8745 1455.2083 5503.333 1455.2083 L 5556.2495 1455.2083 L 5609.1665 1455.2083 Q 5662.083 1481.6666 5714.9995 1587.4999 Q 5714.9995 1693.3333 5741.458 1587.4999 Q 5741.458 1455.2083 5820.833 1481.6666 Q 5873.7495 1481.6666 5873.7495 1746.2499 Q 5873.7495 2010.8333 5820.833 2037.2915 Q 5767.9165 2090.2083 5714.9995 2090.2083 L 5662.083 2090.2083 L 5635.6245 2090.2083 L 5609.1665 2090.2083 L 5609.1665 2090.2083 Q 5582.708 2090.2083 5582.708 2063.75 L 5582.708 2063.75 L 5556.2495 2063.75 Q 5556.2495 2037.2915 5556.2495 2037.2915 L 5556.2495 2037.2915 L 5556.2495 2037.2915 Q 5529.7915 2037.2915 5529.7915 2010.8333 L 5529.7915 2010.8333 L 5529.7915 1984.3749 Q 5503.333 1984.3749 5503.333 1957.9165 Q 5476.8745 1931.4583 5397.4995 1984.3749 L 5291.6665 2063.75 L 5291.6665 2063.75 Q 5291.6665 2090.2083 5185.833 2090.2083 Q 5053.5415 2090.2083 5053.5415 1984.3749 L 5053.5415 1904.9999 L 5027.083 1904.9999 L 5000.6245 1904.9999 L 5000.6245 1931.4583 Q 4974.1665 1984.3749 4974.1665 2010.8333 Q 4974.1665 2037.2915 4894.7915 2063.75 L 4841.8745 2090.2083 L 4815.4165 2063.75 L 4788.958 2037.2915 L 4788.958 2037.2915 L 4762.4995 2037.2915 L 4762.4995 2037.2915 L 4762.4995 2037.2915 L 4762.4995 2010.8333 L 4762.4995 2010.8333 L 4736.0415 2010.8333 L 4736.0415 1984.3749 L 4736.0415 1984.3749 L 4709.583 1984.3749 L 4709.583 1957.9165 L 4709.583 1931.4583 L 4709.583 1772.7083 L 4709.583 1613.9583 L 4709.583 1587.4999 L 4709.583 1561.0416 L 4736.0415 1561.0416 L 4736.0415 1561.0416 L 4736.0415 1534.5833 L 4762.4995 1534.5833 L 4762.4995 1534.5833 L 4762.4995 1508.1249 L 4762.4995 1508.1249 L 4762.4995 1508.1249 L 4788.958 1508.1249 L 4788.958 1508.1249 L 4815.4165 1508.1249 L 4841.8745 1508.1249 L 4894.7915 1534.5833 Q 4974.1665 1561.0416 4974.1665 1561.0416 L 4974.1665 1587.4999 L 4974.1665 1613.9583 L 4974.1665 1613.9583 L 4974.1665 1613.9583 L 4974.1665 1613.9583 L 5000.6245 1613.9583 L 5000.6245 1640.4166 L 5000.6245 1666.8749 L 5027.083 1719.7916 L 5027.083 1719.7916 L 5027.083 1719.7916 L 5027.083 1746.2499 L 5027.083 1746.2499 L 5053.5415 1613.9583 z" svg:height="23.812498mm" draw:style-name="style-89" svg:viewBox="0.0 0.0 7090.833 2381.2498" svg:width="70.90833mm" svg:x="13.229166mm" svg:y="10.847916mm"/>
          <draw:path svg:d="M 1005.4166 0.0 L 1005.4166 26.458332 L 1031.875 26.458332 Q 1031.875 26.458332 1031.875 0.0 L 1031.875 0.0 L 1058.3333 79.37499 Q 1084.7916 185.20833 1111.25 264.5833 Q 1111.25 343.9583 978.95825 396.87497 Q 873.12494 423.3333 846.6666 555.625 L 820.2083 714.37494 L 820.2083 767.2916 L 820.2083 846.6666 L 820.2083 1137.7083 Q 820.2083 1402.2916 820.2083 1878.5416 L 820.2083 2328.3333 L 820.2083 2328.3333 Q 820.2083 2328.3333 767.2916 2354.7915 Q 714.37494 2354.7915 714.37494 2381.2498 Q 714.37494 2407.7083 687.9166 2407.7083 Q 661.4583 2407.7083 661.4583 2381.2498 L 661.4583 2354.7915 L 634.99994 2354.7915 L 634.99994 2354.7915 L 634.99994 2248.9583 L 634.99994 2116.6665 L 634.99994 1455.2083 Q 608.5416 793.74994 608.5416 767.2916 L 582.0833 767.2916 L 582.0833 767.2916 Q 582.0833 767.2916 502.7083 714.37494 Q 423.3333 714.37494 396.87497 661.4583 Q 396.87497 634.99994 238.12498 661.4583 Q 79.37499 714.37494 52.916664 767.2916 L 26.458332 820.2083 L 26.458332 820.2083 L 26.458332 820.2083 L 26.458332 846.6666 L 0.0 846.6666 L 0.0 767.2916 L 26.458332 687.9166 L 26.458332 502.7083 L 26.458332 291.04166 L 26.458332 291.04166 L 26.458332 291.04166 L 52.916664 343.9583 Q 79.37499 396.87497 79.37499 396.87497 Q 105.83333 396.87497 158.74998 396.87497 L 211.66666 396.87497 L 238.12498 343.9583 Q 291.04166 343.9583 343.9583 343.9583 Q 396.87497 343.9583 396.87497 343.9583 L 396.87497 343.9583 L 396.87497 370.41666 Q 396.87497 396.87497 396.87497 396.87497 L 396.87497 396.87497 L 449.79166 396.87497 Q 476.24997 396.87497 608.5416 343.9583 Q 714.37494 317.49997 714.37494 264.5833 Q 687.9166 211.66666 767.2916 211.66666 Q 820.2083 185.20833 793.74994 158.74998 L 767.2916 132.29166 L 767.2916 105.83333 L 767.2916 79.37499 L 767.2916 79.37499 L 767.2916 79.37499 L 793.74994 52.916664 L 793.74994 26.458332 L 820.2083 26.458332 L 873.12494 26.458332 L 899.5833 105.83333 Q 926.0416 185.20833 952.49994 105.83333 L 952.49994 26.458332 L 978.95825 26.458332 Q 978.95825 0.0 1005.4166 0.0 z" svg:height="24.077082mm" draw:style-name="style-90" svg:viewBox="0.0 0.0 1111.25 2407.7083" svg:width="11.112499mm" svg:x="41.53958mm" svg:y="129.38124mm"/>
          <draw:path svg:d="M 264.5833 0.0 L 291.04166 0.0 L 291.04166 26.458332 L 291.04166 52.916664 L 317.49997 52.916664 L 317.49997 52.916664 L 317.49997 105.83333 Q 343.9583 158.74998 343.9583 238.12498 L 343.9583 343.9583 L 370.41666 370.41666 L 370.41666 396.87497 L 370.41666 661.4583 L 343.9583 899.5833 L 343.9583 926.0416 L 343.9583 952.49994 L 317.49997 952.49994 Q 291.04166 926.0416 264.5833 899.5833 L 238.12498 846.6666 L 238.12498 846.6666 L 238.12498 820.2083 L 238.12498 820.2083 L 238.12498 820.2083 L 211.66666 820.2083 L 211.66666 820.2083 L 211.66666 820.2083 Q 185.20833 793.74994 185.20833 767.2916 L 158.74998 714.37494 L 158.74998 661.4583 Q 132.29166 608.5416 132.29166 608.5416 Q 132.29166 582.0833 52.916664 343.9583 L 0.0 79.37499 L 26.458332 79.37499 L 52.916664 79.37499 L 52.916664 105.83333 L 52.916664 132.29166 L 79.37499 132.29166 L 132.29166 132.29166 L 185.20833 105.83333 L 211.66666 79.37499 L 211.66666 79.37499 L 238.12498 79.37499 L 238.12498 52.916664 L 238.12498 26.458332 L 264.5833 26.458332 L 264.5833 26.458332 L 264.5833 0.0 z" svg:height="9.525mm" draw:style-name="style-91" svg:viewBox="0.0 0.0 370.41666 952.49994" svg:width="3.7041664mm" svg:x="100.806244mm" svg:y="153.72292mm"/>
          <draw:path svg:d="M 211.66666 26.458332 L 185.20833 0.0 L 767.2916 0.0 L 1349.3749 0.0 L 1772.7083 0.0 L 2196.0415 0.0 L 2275.4165 26.458332 Q 2381.2498 26.458332 2381.2498 52.916664 L 2381.2498 79.37499 L 2407.7083 79.37499 Q 2434.1665 79.37499 2434.1665 105.83333 Q 2434.1665 132.29166 2487.0833 132.29166 Q 2539.9998 105.83333 2539.9998 132.29166 Q 2566.4583 185.20833 2592.9165 185.20833 L 2592.9165 185.20833 L 2592.9165 185.20833 Q 2592.9165 185.20833 2539.9998 211.66666 L 2487.0833 211.66666 L 2487.0833 291.04166 Q 2513.5415 396.87497 2487.0833 396.87497 Q 2460.6248 449.79166 2460.6248 449.79166 L 2460.6248 449.79166 L 2434.1665 476.24997 Q 2381.2498 502.7083 2381.2498 449.79166 Q 2354.7915 396.87497 2328.3333 396.87497 Q 2301.875 396.87497 2275.4165 555.625 Q 2275.4165 714.37494 2275.4165 767.2916 Q 2275.4165 820.2083 2301.875 793.74994 Q 2328.3333 767.2916 2381.2498 793.74994 Q 2407.7083 820.2083 2407.7083 846.6666 L 2407.7083 873.12494 L 2434.1665 952.49994 Q 2434.1665 1031.875 2460.6248 1031.875 Q 2487.0833 1031.875 2487.0833 1058.3333 L 2487.0833 1058.3333 L 2460.6248 1058.3333 Q 2434.1665 1058.3333 2434.1665 1111.25 L 2434.1665 1164.1666 L 2407.7083 1164.1666 L 2381.2498 1190.6249 L 2381.2498 1190.6249 L 2381.2498 1190.6249 L 2381.2498 1217.0833 Q 2381.2498 1243.5416 2381.2498 1269.9999 L 2381.2498 1296.4583 L 2354.7915 1296.4583 L 2354.7915 1296.4583 L 2354.7915 1322.9166 L 2381.2498 1322.9166 L 2381.2498 1349.3749 L 2381.2498 1349.3749 L 2354.7915 1402.2916 L 2354.7915 1428.7499 L 2460.6248 1455.2083 Q 2566.4583 1455.2083 2539.9998 1508.1249 Q 2539.9998 1561.0416 2645.8333 1561.0416 L 2725.2083 1561.0416 L 2725.2083 1587.4999 L 2698.7498 1587.4999 L 2698.7498 1587.4999 L 2698.7498 1613.9583 L 2672.2915 1613.9583 L 2645.8333 1613.9583 L 2672.2915 1640.4166 L 2698.7498 1666.8749 L 2645.8333 1666.8749 Q 2619.3748 1666.8749 2645.8333 1693.3333 L 2645.8333 1719.7916 L 2539.9998 1719.7916 Q 2434.1665 1719.7916 2381.2498 1746.2499 L 2354.7915 1746.2499 L 2354.7915 1825.6249 Q 2354.7915 1904.9999 2407.7083 1904.9999 L 2460.6248 1904.9999 L 2460.6248 1957.9165 Q 2434.1665 2010.8333 2381.2498 2037.2915 L 2328.3333 2090.2083 L 2328.3333 2090.2083 L 2328.3333 2090.2083 L 2328.3333 2143.125 L 2328.3333 2196.0415 L 2328.3333 2196.0415 L 2328.3333 2196.0415 L 2328.3333 2222.5 L 2328.3333 2222.5 L 2354.7915 2248.9583 L 2354.7915 2275.4165 L 2381.2498 2275.4165 Q 2434.1665 2248.9583 2434.1665 2248.9583 L 2434.1665 2248.9583 L 2460.6248 2248.9583 L 2460.6248 2248.9583 L 2487.0833 2222.5 L 2513.5415 2222.5 L 2513.5415 2248.9583 L 2487.0833 2248.9583 L 2487.0833 2248.9583 L 2487.0833 2248.9583 L 2487.0833 2275.4165 L 2487.0833 2275.4165 L 2460.6248 2275.4165 L 2460.6248 2301.875 L 2434.1665 2301.875 Q 2381.2498 2301.875 2354.7915 2354.7915 Q 2328.3333 2407.7083 2328.3333 2460.6248 Q 2328.3333 2487.0833 2354.7915 2566.4583 Q 2381.2498 2619.3748 2354.7915 2645.8333 Q 2328.3333 2672.2915 2301.875 2725.2083 L 2275.4165 2778.1248 L 2275.4165 2778.1248 L 2275.4165 2804.5833 L 2248.9583 2804.5833 L 2248.9583 2831.0415 L 2248.9583 2831.0415 L 2222.5 2831.0415 L 2222.5 2857.4998 L 2222.5 2883.9583 L 2248.9583 2910.4165 L 2248.9583 2936.8748 L 2222.5 2936.8748 L 2196.0415 2936.8748 L 2196.0415 2883.9583 L 2169.5833 2857.4998 L 2169.5833 2857.4998 Q 2169.5833 2831.0415 2090.2083 2778.1248 Q 2010.8333 2725.2083 1719.7916 2619.3748 Q 1428.7499 2513.5415 1428.7499 2460.6248 Q 1402.2916 2381.2498 1375.8333 2381.2498 Q 1349.3749 2354.7915 1322.9166 2328.3333 L 1296.4583 2275.4165 L 1296.4583 2275.4165 L 1322.9166 2275.4165 L 1322.9166 2143.125 Q 1322.9166 2010.8333 1349.3749 1931.4583 Q 1349.3749 1878.5416 1375.8333 1878.5416 Q 1402.2916 1878.5416 1402.2916 1825.6249 Q 1375.8333 1772.7083 1322.9166 1666.8749 Q 1269.9999 1587.4999 1217.0833 1508.1249 L 1137.7083 1455.2083 L 1137.7083 1455.2083 Q 1137.7083 1455.2083 1005.4166 1428.7499 Q 899.5833 1402.2916 846.6666 1455.2083 L 793.74994 1508.1249 L 767.2916 1508.1249 Q 740.8333 1508.1249 714.37494 1587.4999 Q 687.9166 1666.8749 582.0833 1666.8749 L 476.24997 1640.4166 L 423.3333 1640.4166 Q 396.87497 1613.9583 370.41666 1613.9583 L 370.41666 1613.9583 L 370.41666 1561.0416 Q 370.41666 1508.1249 317.49997 1481.6666 Q 317.49997 1455.2083 238.12498 1428.7499 Q 158.74998 1402.2916 158.74998 1322.9166 Q 158.74998 1243.5416 105.83333 1243.5416 Q 52.916664 1217.0833 52.916664 1164.1666 Q 79.37499 1084.7916 52.916664 1111.25 Q 52.916664 1137.7083 26.458332 1137.7083 Q 0.0 1137.7083 0.0 1084.7916 Q 0.0 1058.3333 0.0 978.95825 L 26.458332 926.0416 L 26.458332 873.12494 Q 26.458332 793.74994 79.37499 793.74994 Q 132.29166 767.2916 185.20833 767.2916 L 238.12498 767.2916 L 238.12498 740.8333 L 211.66666 714.37494 L 211.66666 687.9166 Q 211.66666 661.4583 132.29166 608.5416 L 52.916664 555.625 L 52.916664 529.1666 L 52.916664 529.1666 L 79.37499 502.7083 L 79.37499 502.7083 L 158.74998 476.24997 Q 211.66666 449.79166 264.5833 449.79166 L 317.49997 449.79166 L 317.49997 423.3333 Q 317.49997 396.87497 264.5833 238.12498 Q 211.66666 105.83333 238.12498 79.37499 Q 264.5833 79.37499 264.5833 52.916664 Q 264.5833 26.458332 211.66666 26.458332 z M 582.0833 1296.4583 L 529.1666 1296.4583 L 529.1666 1296.4583 L 529.1666 1296.4583 L 529.1666 1243.5416 L 529.1666 1217.0833 L 582.0833 1005.4166 Q 634.99994 820.2083 793.74994 661.4583 Q 952.49994 555.625 978.95825 529.1666 Q 1005.4166 529.1666 1005.4166 767.2916 Q 1005.4166 978.95825 978.95825 978.95825 Q 952.49994 1005.4166 926.0416 1058.3333 Q 899.5833 1137.7083 793.74994 1190.6249 Q 687.9166 1243.5416 661.4583 1269.9999 Q 661.4583 1296.4583 634.99994 1296.4583 Q 608.5416 1296.4583 582.0833 1296.4583 z" svg:height="29.368748mm" draw:style-name="style-92" svg:viewBox="0.0 0.0 2725.2083 2936.8748" svg:width="27.252083mm" svg:x="150.81248mm" svg:y="35.189583mm"/>
          <draw:path svg:d="M 291.04166 0.0 L 291.04166 0.0 L 317.49997 26.458332 Q 370.41666 52.916664 370.41666 52.916664 L 396.87497 52.916664 L 396.87497 52.916664 L 396.87497 52.916664 L 396.87497 79.37499 L 423.3333 79.37499 L 423.3333 79.37499 L 423.3333 105.83333 L 529.1666 132.29166 Q 634.99994 158.74998 634.99994 158.74998 L 634.99994 185.20833 L 582.0833 211.66666 Q 529.1666 211.66666 529.1666 582.0833 Q 582.0833 952.49994 582.0833 952.49994 Q 582.0833 978.95825 608.5416 1005.4166 L 608.5416 1005.4166 L 582.0833 1005.4166 Q 555.625 1005.4166 449.79166 952.49994 L 343.9583 899.5833 L 343.9583 899.5833 Q 317.49997 873.12494 185.20833 793.74994 L 26.458332 687.9166 L 26.458332 687.9166 L 0.0 687.9166 L 0.0 661.4583 L 0.0 634.99994 L 0.0 634.99994 Q 26.458332 634.99994 52.916664 608.5416 L 105.83333 608.5416 L 105.83333 582.0833 Q 105.83333 529.1666 132.29166 476.24997 Q 158.74998 449.79166 158.74998 317.49997 L 185.20833 158.74998 L 211.66666 105.83333 Q 211.66666 52.916664 185.20833 52.916664 Q 158.74998 26.458332 211.66666 26.458332 Q 291.04166 0.0 291.04166 0.0 z" svg:height="10.054166mm" draw:style-name="style-93" svg:viewBox="0.0 0.0 634.99994 1005.4166" svg:width="6.3499994mm" svg:x="260.34998mm" svg:y="115.8875mm"/>
          <draw:path svg:d="M 291.04166 105.83333 L 291.04166 132.29166 L 317.49997 132.29166 L 343.9583 132.29166 L 343.9583 105.83333 L 370.41666 105.83333 L 370.41666 105.83333 L 370.41666 79.37499 L 396.87497 79.37499 L 423.3333 79.37499 L 423.3333 105.83333 L 449.79166 105.83333 L 449.79166 238.12498 L 423.3333 343.9583 L 423.3333 396.87497 Q 396.87497 449.79166 396.87497 449.79166 L 396.87497 449.79166 L 370.41666 449.79166 Q 370.41666 476.24997 396.87497 555.625 Q 423.3333 634.99994 423.3333 634.99994 L 423.3333 634.99994 L 423.3333 634.99994 Q 396.87497 608.5416 264.5833 502.7083 Q 158.74998 396.87497 132.29166 396.87497 L 105.83333 423.3333 L 105.83333 423.3333 Q 79.37499 396.87497 79.37499 396.87497 L 52.916664 396.87497 L 52.916664 423.3333 L 52.916664 449.79166 L 52.916664 449.79166 L 26.458332 449.79166 L 26.458332 423.3333 L 0.0 423.3333 L 0.0 396.87497 L 0.0 370.41666 L 0.0 211.66666 L 0.0 52.916664 L 0.0 26.458332 L 0.0 26.458332 L 52.916664 26.458332 L 105.83333 26.458332 L 211.66666 0.0 Q 317.49997 -26.458332 317.49997 26.458332 Q 317.49997 105.83333 291.04166 105.83333 z" svg:height="6.3499994mm" draw:style-name="style-94" svg:viewBox="0.0 0.0 449.79166 634.99994" svg:width="4.497916mm" svg:x="262.99582mm" svg:y="133.61458mm"/>
          <draw:path svg:d="M 158.74998 26.458332 L 185.20833 26.458332 L 185.20833 0.0 L 211.66666 0.0 L 211.66666 0.0 L 211.66666 26.458332 L 291.04166 26.458332 L 370.41666 26.458332 L 370.41666 52.916664 L 370.41666 52.916664 L 396.87497 79.37499 L 423.3333 105.83333 L 423.3333 105.83333 L 423.3333 132.29166 L 423.3333 132.29166 L 423.3333 132.29166 L 449.79166 132.29166 L 449.79166 132.29166 L 449.79166 158.74998 L 476.24997 158.74998 L 476.24997 185.20833 L 476.24997 211.66666 L 476.24997 396.87497 Q 476.24997 555.625 343.9583 582.0833 L 211.66666 608.5416 L 158.74998 634.99994 L 132.29166 634.99994 L 105.83333 634.99994 L 79.37499 661.4583 L 79.37499 661.4583 L 52.916664 661.4583 L 52.916664 661.4583 L 52.916664 661.4583 L 52.916664 687.9166 L 52.916664 687.9166 L 26.458332 687.9166 L 26.458332 714.37494 L 26.458332 714.37494 L 0.0 714.37494 L 0.0 555.625 Q 0.0 396.87497 26.458332 343.9583 L 26.458332 291.04166 L 79.37499 158.74998 Q 132.29166 26.458332 158.74998 26.458332 z" svg:height="7.1437497mm" draw:style-name="style-95" svg:viewBox="0.0 0.0 476.24997 714.37494" svg:width="4.7625mm" svg:x="224.89583mm" svg:y="70.11458mm"/>
          <draw:path svg:d="M 555.625 0.0 L 555.625 0.0 L 529.1666 264.5833 Q 502.7083 502.7083 502.7083 687.9166 L 502.7083 899.5833 L 502.7083 926.0416 Q 502.7083 952.49994 449.79166 952.49994 L 423.3333 952.49994 L 423.3333 952.49994 Q 423.3333 952.49994 291.04166 952.49994 Q 158.74998 952.49994 79.37499 899.5833 L 26.458332 820.2083 L 26.458332 793.74994 Q 26.458332 793.74994 0.0 793.74994 L 0.0 793.74994 L 52.916664 740.8333 Q 105.83333 687.9166 264.5833 529.1666 Q 396.87497 370.41666 476.24997 211.66666 Q 555.625 26.458332 555.625 0.0 z" svg:height="9.525mm" draw:style-name="style-96" svg:viewBox="0.0 0.0 555.625 952.49994" svg:width="5.5562496mm" svg:x="223.5729mm" svg:y="111.12499mm"/>
          <draw:path svg:d="M 185.20833 0.0 L 238.12498 0.0 L 343.9583 0.0 Q 449.79166 26.458332 449.79166 105.83333 L 449.79166 158.74998 L 423.3333 158.74998 L 423.3333 158.74998 L 423.3333 185.20833 L 449.79166 185.20833 L 449.79166 185.20833 L 449.79166 211.66666 L 449.79166 211.66666 L 476.24997 211.66666 L 476.24997 211.66666 L 476.24997 238.12498 L 449.79166 264.5833 Q 449.79166 291.04166 423.3333 343.9583 L 423.3333 396.87497 L 396.87497 396.87497 Q 396.87497 370.41666 396.87497 370.41666 Q 396.87497 370.41666 370.41666 423.3333 Q 343.9583 502.7083 317.49997 502.7083 Q 291.04166 502.7083 291.04166 476.24997 Q 291.04166 449.79166 264.5833 476.24997 Q 264.5833 529.1666 238.12498 529.1666 L 185.20833 529.1666 L 185.20833 502.7083 L 185.20833 502.7083 L 158.74998 502.7083 L 158.74998 529.1666 L 132.29166 529.1666 L 79.37499 529.1666 L 79.37499 423.3333 L 79.37499 343.9583 L 79.37499 343.9583 Q 79.37499 343.9583 52.916664 317.49997 L 0.0 264.5833 L 0.0 264.5833 Q 26.458332 264.5833 26.458332 238.12498 L 26.458332 211.66666 L 79.37499 211.66666 Q 132.29166 238.12498 132.29166 105.83333 Q 158.74998 0.0 185.20833 0.0 z" svg:height="5.2916665mm" draw:style-name="style-97" svg:viewBox="0.0 0.0 476.24997 529.1666" svg:width="4.7625mm" svg:x="143.13957mm" svg:y="94.720825mm"/>
          <draw:path svg:d="M 185.20833 0.0 L 185.20833 0.0 L 238.12498 0.0 Q 264.5833 0.0 291.04166 52.916664 Q 317.49997 79.37499 317.49997 79.37499 L 317.49997 79.37499 L 317.49997 105.83333 L 317.49997 132.29166 L 343.9583 158.74998 Q 370.41666 185.20833 370.41666 211.66666 L 370.41666 211.66666 L 370.41666 211.66666 Q 370.41666 238.12498 343.9583 264.5833 Q 317.49997 264.5833 264.5833 291.04166 Q 211.66666 317.49997 185.20833 264.5833 Q 158.74998 238.12498 79.37499 211.66666 L 0.0 211.66666 L 0.0 211.66666 L 0.0 185.20833 L 26.458332 158.74998 Q 52.916664 158.74998 79.37499 158.74998 Q 105.83333 185.20833 132.29166 158.74998 Q 158.74998 132.29166 158.74998 52.916664 L 158.74998 0.0 L 158.74998 0.0 L 158.74998 0.0 L 185.20833 0.0 z" svg:height="2.9104166mm" draw:style-name="style-98" svg:viewBox="0.0 0.0 370.41666 291.04166" svg:width="3.7041664mm" svg:x="112.18333mm" svg:y="52.387497mm"/>
          <draw:path svg:d="M 767.2916 0.0 L 820.2083 0.0 L 820.2083 26.458332 L 820.2083 52.916664 L 820.2083 105.83333 L 820.2083 158.74998 L 846.6666 132.29166 Q 899.5833 105.83333 873.12494 158.74998 Q 846.6666 185.20833 846.6666 211.66666 L 820.2083 211.66666 L 820.2083 238.12498 L 820.2083 264.5833 L 820.2083 291.04166 Q 820.2083 291.04166 793.74994 317.49997 Q 793.74994 343.9583 714.37494 317.49997 L 608.5416 291.04166 L 608.5416 264.5833 L 608.5416 264.5833 L 582.0833 264.5833 L 582.0833 238.12498 L 555.625 238.12498 L 529.1666 238.12498 L 529.1666 264.5833 L 502.7083 264.5833 L 502.7083 264.5833 L 502.7083 264.5833 L 449.79166 264.5833 L 423.3333 264.5833 L 423.3333 264.5833 L 423.3333 238.12498 L 211.66666 238.12498 L 0.0 238.12498 L 0.0 211.66666 L 26.458332 211.66666 L 26.458332 211.66666 L 26.458332 185.20833 L 52.916664 185.20833 L 79.37499 185.20833 L 132.29166 158.74998 L 158.74998 132.29166 L 238.12498 132.29166 Q 317.49997 79.37499 343.9583 79.37499 L 343.9583 79.37499 L 555.625 52.916664 Q 740.8333 26.458332 767.2916 0.0 z" svg:height="3.1749997mm" draw:style-name="style-99" svg:viewBox="0.0 0.0 873.12494 317.49997" svg:width="8.73125mm" svg:x="155.31041mm" svg:y="84.931244mm"/>
          <draw:path svg:d="M 26.458332 158.74998 L 0.0 0.0 L 0.0 0.0 Q 0.0 0.0 26.458332 105.83333 L 26.458332 185.20833 L 52.916664 185.20833 L 79.37499 158.74998 L 79.37499 158.74998 L 105.83333 158.74998 L 105.83333 158.74998 L 105.83333 158.74998 L 158.74998 105.83333 Q 211.66666 79.37499 238.12498 52.916664 Q 238.12498 26.458332 264.5833 26.458332 L 291.04166 26.458332 L 238.12498 158.74998 Q 158.74998 317.49997 158.74998 370.41666 Q 158.74998 449.79166 185.20833 423.3333 Q 211.66666 423.3333 238.12498 396.87497 Q 238.12498 370.41666 264.5833 370.41666 Q 317.49997 396.87497 317.49997 476.24997 Q 317.49997 555.625 343.9583 634.99994 L 370.41666 714.37494 L 370.41666 740.8333 L 370.41666 767.2916 L 396.87497 740.8333 L 396.87497 740.8333 L 449.79166 846.6666 Q 476.24997 978.95825 476.24997 1005.4166 Q 449.79166 1058.3333 449.79166 1031.875 Q 423.3333 1031.875 423.3333 1031.875 L 423.3333 1031.875 L 423.3333 1005.4166 L 423.3333 1005.4166 L 396.87497 978.95825 Q 370.41666 952.49994 370.41666 899.5833 L 343.9583 846.6666 L 317.49997 846.6666 L 291.04166 846.6666 L 291.04166 899.5833 L 264.5833 926.0416 L 264.5833 926.0416 Q 264.5833 952.49994 238.12498 952.49994 Q 211.66666 952.49994 185.20833 1031.875 L 158.74998 1111.25 L 132.29166 1164.1666 L 132.29166 1190.6249 L 105.83333 1190.6249 L 105.83333 1190.6249 L 105.83333 846.6666 Q 105.83333 502.7083 52.916664 423.3333 Q 52.916664 317.49997 26.458332 158.74998 z" svg:height="11.906249mm" draw:style-name="style-100" svg:viewBox="0.0 0.0 476.24997 1190.6249" svg:width="4.7625mm" svg:x="241.29999mm" svg:y="108.479164mm"/>
          <draw:path svg:d="M 449.79166 0.0 L 476.24997 0.0 L 476.24997 0.0 Q 502.7083 0.0 502.7083 0.0 Q 502.7083 26.458332 476.24997 79.37499 Q 449.79166 158.74998 291.04166 158.74998 L 132.29166 211.66666 L 105.83333 211.66666 L 79.37499 211.66666 L 26.458332 211.66666 Q -26.458332 185.20833 0.0 158.74998 Q 0.0 132.29166 79.37499 132.29166 L 132.29166 105.83333 L 185.20833 105.83333 Q 264.5833 105.83333 264.5833 52.916664 Q 264.5833 26.458332 343.9583 26.458332 Q 449.79166 0.0 449.79166 0.0 z" svg:height="2.1166666mm" draw:style-name="style-101" svg:viewBox="0.0 0.0 502.7083 211.66666" svg:width="5.027083mm" svg:x="271.1979mm" svg:y="71.4375mm"/>
          <draw:path svg:d="M 26.458332 79.37499 L 0.0 0.0 L 26.458332 0.0 Q 26.458332 0.0 26.458332 26.458332 L 52.916664 26.458332 L 52.916664 26.458332 L 52.916664 52.916664 L 52.916664 52.916664 L 79.37499 52.916664 L 79.37499 52.916664 L 79.37499 52.916664 L 79.37499 79.37499 L 79.37499 79.37499 L 105.83333 79.37499 L 105.83333 105.83333 L 105.83333 105.83333 L 132.29166 105.83333 L 132.29166 79.37499 Q 158.74998 52.916664 238.12498 52.916664 L 343.9583 52.916664 L 396.87497 52.916664 L 423.3333 52.916664 L 423.3333 105.83333 L 449.79166 132.29166 L 449.79166 158.74998 L 449.79166 158.74998 L 423.3333 158.74998 L 423.3333 158.74998 L 291.04166 158.74998 Q 158.74998 158.74998 132.29166 158.74998 L 132.29166 158.74998 L 105.83333 185.20833 L 79.37499 185.20833 L 79.37499 185.20833 Q 79.37499 158.74998 52.916664 158.74998 Q 26.458332 158.74998 26.458332 79.37499 z" svg:height="1.8520832mm" draw:style-name="style-102" svg:viewBox="0.0 0.0 449.79166 185.20833" svg:width="4.497916mm" svg:x="174.88957mm" svg:y="43.92083mm"/>
          <draw:path svg:d="M 264.5833 0.0 L 264.5833 26.458332 L 238.12498 79.37499 Q 238.12498 132.29166 211.66666 370.41666 L 185.20833 582.0833 L 185.20833 582.0833 L 185.20833 582.0833 L 158.74998 608.5416 L 132.29166 634.99994 L 105.83333 634.99994 L 79.37499 634.99994 L 79.37499 661.4583 L 79.37499 661.4583 L 26.458332 661.4583 L 0.0 661.4583 L 0.0 608.5416 Q 26.458332 555.625 132.29166 264.5833 Q 238.12498 0.0 264.5833 0.0 z" svg:height="6.614583mm" draw:style-name="style-103" svg:viewBox="0.0 0.0 264.5833 661.4583" svg:width="2.6458333mm" svg:x="218.81041mm" svg:y="109.00833mm"/>
          <draw:path svg:d="M 26.458332 26.458332 L 52.916664 26.458332 L 211.66666 0.0 Q 370.41666 0.0 370.41666 26.458332 Q 370.41666 52.916664 343.9583 79.37499 Q 317.49997 79.37499 317.49997 105.83333 Q 343.9583 132.29166 317.49997 132.29166 Q 291.04166 132.29166 291.04166 185.20833 Q 291.04166 238.12498 343.9583 238.12498 Q 370.41666 264.5833 291.04166 264.5833 Q 185.20833 291.04166 105.83333 291.04166 L 52.916664 291.04166 L 52.916664 264.5833 L 52.916664 264.5833 L 26.458332 264.5833 L 26.458332 238.12498 L 26.458332 238.12498 L 0.0 238.12498 L 0.0 211.66666 Q 0.0 185.20833 0.0 105.83333 Q 0.0 26.458332 26.458332 26.458332 z" svg:height="2.9104166mm" draw:style-name="style-104" svg:viewBox="0.0 0.0 370.41666 291.04166" svg:width="3.7041664mm" svg:x="149.75417mm" svg:y="200.28957mm"/>
          <draw:path svg:d="M 582.0833 26.458332 L 582.0833 0.0 L 661.4583 26.458332 Q 740.8333 79.37499 740.8333 79.37499 L 740.8333 79.37499 L 714.37494 79.37499 Q 687.9166 79.37499 529.1666 211.66666 Q 370.41666 343.9583 317.49997 396.87497 Q 238.12498 423.3333 238.12498 449.79166 Q 211.66666 502.7083 185.20833 502.7083 Q 158.74998 529.1666 158.74998 582.0833 L 132.29166 634.99994 L 105.83333 634.99994 L 79.37499 661.4583 L 79.37499 661.4583 L 52.916664 661.4583 L 52.916664 714.37494 L 52.916664 767.2916 L 26.458332 767.2916 L 0.0 767.2916 L 0.0 740.8333 L 0.0 714.37494 L 26.458332 661.4583 L 52.916664 608.5416 L 52.916664 608.5416 L 52.916664 582.0833 L 26.458332 582.0833 L 26.458332 555.625 L 26.458332 555.625 L 52.916664 555.625 L 158.74998 423.3333 Q 264.5833 291.04166 317.49997 264.5833 Q 370.41666 238.12498 476.24997 132.29166 Q 555.625 26.458332 555.625 26.458332 Q 582.0833 26.458332 582.0833 26.458332 z" svg:height="7.6729164mm" draw:style-name="style-105" svg:viewBox="0.0 0.0 740.8333 767.2916" svg:width="7.408333mm" svg:x="145.52083mm" svg:y="61.118748mm"/>
          <draw:path svg:d="M 317.49997 79.37499 L 291.04166 0.0 L 317.49997 0.0 Q 343.9583 0.0 370.41666 52.916664 Q 396.87497 79.37499 449.79166 105.83333 Q 529.1666 132.29166 529.1666 158.74998 Q 529.1666 185.20833 582.0833 185.20833 Q 634.99994 211.66666 634.99994 185.20833 Q 634.99994 158.74998 687.9166 158.74998 Q 714.37494 185.20833 714.37494 185.20833 L 714.37494 185.20833 L 687.9166 185.20833 Q 661.4583 185.20833 634.99994 238.12498 L 634.99994 264.5833 L 634.99994 264.5833 Q 608.5416 238.12498 370.41666 291.04166 L 105.83333 291.04166 L 52.916664 317.49997 L 0.0 317.49997 L 0.0 291.04166 L 0.0 264.5833 L 52.916664 264.5833 L 105.83333 238.12498 L 158.74998 238.12498 L 211.66666 238.12498 L 238.12498 211.66666 Q 264.5833 185.20833 291.04166 185.20833 Q 317.49997 132.29166 317.49997 79.37499 z" svg:height="3.1749997mm" draw:style-name="style-106" svg:viewBox="0.0 0.0 714.37494 317.49997" svg:width="7.1437497mm" svg:x="157.16249mm" svg:y="154.78123mm"/>
          <draw:path svg:d="M 820.2083 52.916664 L 846.6666 52.916664 L 846.6666 52.916664 Q 846.6666 79.37499 873.12494 79.37499 L 926.0416 79.37499 L 926.0416 79.37499 Q 926.0416 79.37499 899.5833 105.83333 Q 873.12494 132.29166 846.6666 185.20833 Q 820.2083 238.12498 820.2083 185.20833 Q 820.2083 132.29166 767.2916 132.29166 L 687.9166 132.29166 L 661.4583 158.74998 L 608.5416 158.74998 L 608.5416 238.12498 L 608.5416 317.49997 L 582.0833 317.49997 Q 555.625 343.9583 529.1666 343.9583 L 502.7083 370.41666 L 476.24997 582.0833 L 449.79166 793.74994 L 449.79166 846.6666 L 449.79166 899.5833 L 423.3333 899.5833 L 396.87497 926.0416 L 370.41666 926.0416 L 343.9583 926.0416 L 317.49997 952.49994 L 291.04166 952.49994 L 291.04166 740.8333 Q 291.04166 529.1666 264.5833 476.24997 Q 264.5833 423.3333 238.12498 423.3333 L 185.20833 423.3333 L 185.20833 396.87497 Q 185.20833 396.87497 158.74998 396.87497 L 158.74998 396.87497 L 158.74998 343.9583 Q 132.29166 264.5833 105.83333 291.04166 L 79.37499 317.49997 L 79.37499 317.49997 L 52.916664 317.49997 L 52.916664 317.49997 L 52.916664 291.04166 L 26.458332 291.04166 L 0.0 291.04166 L 0.0 264.5833 L 0.0 238.12498 L 52.916664 238.12498 Q 105.83333 238.12498 105.83333 211.66666 Q 105.83333 185.20833 132.29166 185.20833 Q 158.74998 185.20833 185.20833 158.74998 Q 185.20833 132.29166 211.66666 132.29166 Q 238.12498 132.29166 238.12498 79.37499 Q 238.12498 0.0 343.9583 0.0 Q 423.3333 0.0 423.3333 26.458332 Q 449.79166 52.916664 449.79166 26.458332 Q 476.24997 -26.458332 608.5416 0.0 Q 714.37494 26.458332 767.2916 26.458332 Q 820.2083 79.37499 820.2083 52.916664 z" svg:height="9.525mm" draw:style-name="style-107" svg:viewBox="0.0 0.0 926.0416 952.49994" svg:width="9.260416mm" svg:x="44.185413mm" svg:y="15.610415mm"/>
          <draw:path svg:d="M 343.9583 52.916664 L 396.87497 0.0 L 396.87497 52.916664 L 396.87497 79.37499 L 317.49997 476.24997 Q 238.12498 846.6666 238.12498 1058.3333 Q 238.12498 1243.5416 291.04166 1375.8333 Q 343.9583 1481.6666 370.41666 1508.1249 L 370.41666 1534.5833 L 343.9583 1534.5833 Q 317.49997 1534.5833 291.04166 1481.6666 Q 238.12498 1428.7499 158.74998 1481.6666 L 79.37499 1561.0416 L 79.37499 1561.0416 L 52.916664 1561.0416 L 52.916664 1534.5833 Q 26.458332 1508.1249 26.458332 1481.6666 L 26.458332 1455.2083 L 0.0 1428.7499 L 0.0 1402.2916 L 0.0 1375.8333 Q 26.458332 1375.8333 79.37499 1349.3749 Q 132.29166 1322.9166 105.83333 1269.9999 L 79.37499 1217.0833 L 79.37499 1217.0833 Q 79.37499 1190.6249 52.916664 1190.6249 L 52.916664 1190.6249 L 52.916664 1164.1666 Q 26.458332 1164.1666 26.458332 1164.1666 L 26.458332 1164.1666 L 26.458332 1058.3333 Q 26.458332 978.95825 26.458332 820.2083 Q 52.916664 661.4583 79.37499 661.4583 Q 105.83333 634.99994 132.29166 555.625 L 185.20833 449.79166 L 185.20833 423.3333 Q 185.20833 396.87497 238.12498 317.49997 L 291.04166 211.66666 L 291.04166 158.74998 Q 291.04166 132.29166 343.9583 52.916664 z" svg:height="15.610415mm" draw:style-name="style-108" svg:viewBox="0.0 0.0 396.87497 1561.0416" svg:width="3.9687498mm" svg:x="98.16041mm" svg:y="104.24583mm"/>
          <draw:path svg:d="M 238.12498 555.625 L 291.04166 0.0 L 291.04166 0.0 Q 291.04166 0.0 317.49997 105.83333 L 343.9583 238.12498 L 343.9583 238.12498 L 343.9583 211.66666 L 343.9583 211.66666 L 343.9583 211.66666 L 370.41666 211.66666 L 370.41666 211.66666 L 343.9583 158.74998 Q 343.9583 132.29166 370.41666 132.29166 Q 396.87497 158.74998 449.79166 158.74998 L 476.24997 158.74998 L 502.7083 132.29166 L 529.1666 132.29166 L 529.1666 105.83333 Q 555.625 79.37499 555.625 79.37499 L 555.625 79.37499 L 555.625 105.83333 Q 555.625 105.83333 555.625 211.66666 Q 555.625 317.49997 555.625 529.1666 L 555.625 740.8333 L 555.625 793.74994 L 555.625 873.12494 L 555.625 873.12494 L 555.625 873.12494 L 502.7083 1058.3333 Q 502.7083 1269.9999 476.24997 1296.4583 L 476.24997 1322.9166 L 449.79166 1508.1249 Q 396.87497 1693.3333 396.87497 1746.2499 L 396.87497 1772.7083 L 370.41666 1799.1666 L 370.41666 1852.0833 L 370.41666 1957.9165 Q 396.87497 2037.2915 396.87497 2116.6665 Q 396.87497 2222.5 343.9583 2275.4165 Q 343.9583 2301.875 317.49997 2301.875 L 317.49997 2328.3333 L 317.49997 2328.3333 L 291.04166 2328.3333 L 291.04166 2328.3333 L 291.04166 2328.3333 L 291.04166 2354.7915 L 291.04166 2354.7915 L 264.5833 2381.2498 L 264.5833 2381.2498 L 264.5833 2381.2498 L 238.12498 2381.2498 L 238.12498 2381.2498 L 238.12498 2407.7083 L 185.20833 2407.7083 L 132.29166 2381.2498 L 132.29166 2381.2498 L 132.29166 2381.2498 L 158.74998 2381.2498 L 158.74998 2381.2498 L 158.74998 2354.7915 L 185.20833 2354.7915 L 185.20833 2328.3333 L 185.20833 2301.875 L 158.74998 2301.875 L 158.74998 2275.4165 L 132.29166 2275.4165 L 79.37499 2275.4165 L 79.37499 2301.875 L 79.37499 2328.3333 L 52.916664 2328.3333 L 26.458332 2328.3333 L 26.458332 2328.3333 L 26.458332 2301.875 L 0.0 2301.875 L 0.0 2301.875 L 0.0 2275.4165 L 0.0 2275.4165 L 0.0 2222.5 Q 26.458332 2143.125 105.83333 2063.75 Q 185.20833 1984.3749 185.20833 1852.0833 L 158.74998 1746.2499 L 158.74998 1746.2499 Q 132.29166 1719.7916 132.29166 1719.7916 L 132.29166 1719.7916 L 132.29166 1640.4166 L 132.29166 1587.4999 L 132.29166 1534.5833 Q 132.29166 1455.2083 132.29166 1402.2916 Q 79.37499 1349.3749 132.29166 1217.0833 L 158.74998 1111.25 L 158.74998 1111.25 Q 185.20833 1111.25 238.12498 555.625 z" svg:height="24.077082mm" draw:style-name="style-109" svg:viewBox="0.0 0.0 555.625 2407.7083" svg:width="5.5562496mm" svg:x="104.510414mm" svg:y="174.09583mm"/>
          <draw:path svg:d="M 158.74998 0.0 L 238.12498 0.0 L 238.12498 52.916664 Q 238.12498 79.37499 211.66666 105.83333 Q 185.20833 105.83333 185.20833 132.29166 Q 185.20833 158.74998 185.20833 185.20833 L 185.20833 211.66666 L 238.12498 211.66666 L 264.5833 211.66666 L 264.5833 238.12498 L 264.5833 238.12498 L 264.5833 238.12498 Q 264.5833 264.5833 132.29166 264.5833 L 0.0 264.5833 L 0.0 158.74998 L 0.0 79.37499 L 26.458332 26.458332 Q 26.458332 0.0 52.916664 0.0 Q 79.37499 0.0 158.74998 0.0 z" svg:height="2.6458333mm" draw:style-name="style-110" svg:viewBox="0.0 0.0 264.5833 264.5833" svg:width="2.6458333mm" svg:x="253.7354mm" svg:y="204.78749mm"/>
          <draw:path svg:d="M 185.20833 105.83333 L 238.12498 0.0 L 238.12498 0.0 Q 238.12498 0.0 238.12498 26.458332 L 264.5833 26.458332 L 264.5833 26.458332 Q 264.5833 52.916664 291.04166 52.916664 L 291.04166 52.916664 L 291.04166 52.916664 Q 317.49997 52.916664 343.9583 79.37499 L 343.9583 79.37499 L 343.9583 79.37499 L 343.9583 105.83333 L 370.41666 105.83333 L 396.87497 105.83333 L 396.87497 132.29166 L 396.87497 132.29166 L 343.9583 132.29166 Q 291.04166 158.74998 291.04166 158.74998 Q 291.04166 158.74998 291.04166 211.66666 Q 291.04166 238.12498 291.04166 291.04166 Q 264.5833 370.41666 132.29166 370.41666 L 0.0 370.41666 L 0.0 370.41666 Q 0.0 370.41666 26.458332 343.9583 L 26.458332 317.49997 L 52.916664 317.49997 Q 52.916664 317.49997 105.83333 264.5833 Q 158.74998 211.66666 185.20833 105.83333 z" svg:height="3.7041664mm" draw:style-name="style-111" svg:viewBox="0.0 0.0 396.87497 370.41666" svg:width="3.9687498mm" svg:x="72.760414mm" svg:y="65.087494mm"/>
          <draw:path svg:d="M 52.916664 0.0 L 52.916664 0.0 L 79.37499 0.0 L 105.83333 0.0 L 105.83333 52.916664 L 105.83333 79.37499 L 132.29166 79.37499 L 132.29166 79.37499 L 132.29166 238.12498 L 105.83333 396.87497 L 105.83333 396.87497 L 105.83333 423.3333 L 105.83333 423.3333 L 105.83333 423.3333 L 79.37499 423.3333 L 79.37499 423.3333 L 52.916664 449.79166 L 0.0 449.79166 L 0.0 317.49997 L 0.0 158.74998 L 0.0 158.74998 L 0.0 132.29166 L 26.458332 52.916664 Q 52.916664 0.0 52.916664 0.0 z" svg:height="4.497916mm" draw:style-name="style-112" svg:viewBox="0.0 0.0 132.29166 449.79166" svg:width="1.3229166mm" svg:x="258.76248mm" svg:y="85.725mm"/>
          <draw:path svg:d="M 0.0 26.458332 L 0.0 0.0 L 158.74998 26.458332 Q 317.49997 26.458332 343.9583 52.916664 L 396.87497 79.37499 L 396.87497 79.37499 L 396.87497 79.37499 L 396.87497 132.29166 Q 423.3333 185.20833 449.79166 185.20833 Q 476.24997 185.20833 449.79166 238.12498 Q 449.79166 317.49997 476.24997 343.9583 Q 502.7083 370.41666 582.0833 449.79166 Q 661.4583 529.1666 661.4583 555.625 Q 661.4583 582.0833 634.99994 582.0833 Q 608.5416 582.0833 608.5416 555.625 Q 608.5416 529.1666 582.0833 529.1666 L 582.0833 529.1666 L 555.625 502.7083 Q 529.1666 449.79166 449.79166 476.24997 Q 396.87497 502.7083 370.41666 529.1666 Q 343.9583 555.625 343.9583 661.4583 L 343.9583 740.8333 L 370.41666 767.2916 L 370.41666 793.74994 L 343.9583 793.74994 L 317.49997 793.74994 L 317.49997 767.2916 L 291.04166 740.8333 L 291.04166 740.8333 L 291.04166 714.37494 L 291.04166 714.37494 L 291.04166 714.37494 L 264.5833 661.4583 L 264.5833 608.5416 L 238.12498 608.5416 L 211.66666 608.5416 L 211.66666 661.4583 L 211.66666 740.8333 L 211.66666 740.8333 L 185.20833 740.8333 L 185.20833 714.37494 L 185.20833 687.9166 L 158.74998 687.9166 L 158.74998 661.4583 L 158.74998 661.4583 L 132.29166 661.4583 L 132.29166 608.5416 L 132.29166 582.0833 L 158.74998 582.0833 Q 185.20833 555.625 185.20833 555.625 Q 211.66666 555.625 238.12498 449.79166 Q 264.5833 343.9583 238.12498 343.9583 L 211.66666 343.9583 L 211.66666 343.9583 Q 211.66666 343.9583 185.20833 317.49997 Q 158.74998 317.49997 158.74998 238.12498 Q 185.20833 132.29166 79.37499 105.83333 L 0.0 79.37499 L 0.0 26.458332 z" svg:height="7.9374995mm" draw:style-name="style-113" svg:viewBox="0.0 0.0 661.4583 793.74994" svg:width="6.614583mm" svg:x="72.23125mm" svg:y="80.697914mm"/>
          <draw:path svg:d="M 105.83333 26.458332 L 158.74998 0.0 L 158.74998 0.0 L 185.20833 0.0 L 211.66666 0.0 Q 238.12498 26.458332 238.12498 52.916664 Q 238.12498 79.37499 264.5833 132.29166 L 264.5833 185.20833 L 264.5833 211.66666 Q 238.12498 211.66666 211.66666 238.12498 Q 185.20833 264.5833 105.83333 264.5833 L 26.458332 264.5833 L 26.458332 238.12498 L 26.458332 238.12498 L 0.0 185.20833 L 0.0 132.29166 L 0.0 105.83333 Q 26.458332 79.37499 26.458332 52.916664 L 26.458332 52.916664 L 52.916664 52.916664 L 52.916664 52.916664 L 105.83333 26.458332 z" svg:height="2.6458333mm" draw:style-name="style-114" svg:viewBox="0.0 0.0 264.5833 264.5833" svg:width="2.6458333mm" svg:x="171.18541mm" svg:y="94.19166mm"/>
          <draw:path svg:d="M 264.5833 264.5833 L 264.5833 343.9583 L 291.04166 423.3333 L 291.04166 502.7083 L 317.49997 502.7083 L 343.9583 502.7083 L 343.9583 449.79166 L 370.41666 396.87497 L 370.41666 396.87497 L 370.41666 396.87497 L 370.41666 370.41666 L 370.41666 370.41666 L 396.87497 370.41666 L 396.87497 343.9583 L 396.87497 343.9583 Q 423.3333 343.9583 423.3333 291.04166 L 423.3333 238.12498 L 449.79166 238.12498 L 449.79166 238.12498 L 476.24997 291.04166 Q 529.1666 291.04166 529.1666 317.49997 L 529.1666 317.49997 L 555.625 343.9583 L 555.625 396.87497 L 582.0833 449.79166 Q 582.0833 502.7083 634.99994 370.41666 Q 687.9166 264.5833 714.37494 238.12498 L 714.37494 238.12498 L 740.8333 211.66666 Q 793.74994 185.20833 793.74994 211.66666 Q 793.74994 238.12498 793.74994 264.5833 L 793.74994 291.04166 L 740.8333 502.7083 Q 687.9166 687.9166 714.37494 740.8333 L 740.8333 793.74994 L 740.8333 873.12494 Q 740.8333 978.95825 767.2916 978.95825 L 767.2916 1005.4166 L 767.2916 1005.4166 Q 767.2916 1031.875 793.74994 1031.875 Q 820.2083 1031.875 820.2083 1058.3333 Q 820.2083 1084.7916 740.8333 1084.7916 L 661.4583 1084.7916 L 634.99994 1111.25 L 582.0833 1137.7083 L 582.0833 1137.7083 L 582.0833 1137.7083 L 529.1666 1137.7083 Q 449.79166 1137.7083 396.87497 1058.3333 L 343.9583 978.95825 L 343.9583 873.12494 Q 317.49997 767.2916 264.5833 767.2916 Q 211.66666 767.2916 185.20833 767.2916 Q 158.74998 820.2083 132.29166 793.74994 Q 105.83333 767.2916 105.83333 767.2916 L 105.83333 793.74994 L 79.37499 793.74994 L 79.37499 767.2916 L 52.916664 767.2916 L 26.458332 767.2916 L 26.458332 767.2916 L 0.0 740.8333 L 0.0 740.8333 L 0.0 714.37494 L 0.0 714.37494 L 0.0 714.37494 L 0.0 687.9166 L 0.0 661.4583 L 0.0 661.4583 L 0.0 661.4583 L 0.0 634.99994 L 0.0 634.99994 L 26.458332 634.99994 L 26.458332 608.5416 L 52.916664 608.5416 L 79.37499 608.5416 L 79.37499 555.625 Q 52.916664 476.24997 79.37499 343.9583 Q 105.83333 185.20833 132.29166 79.37499 L 185.20833 0.0 L 238.12498 0.0 Q 264.5833 0.0 264.5833 79.37499 Q 264.5833 185.20833 264.5833 264.5833 z" svg:height="11.377083mm" draw:style-name="style-115" svg:viewBox="0.0 0.0 820.2083 1137.7083" svg:width="8.202083mm" svg:x="164.04166mm" svg:y="110.86041mm"/>
          <draw:path svg:d="M 317.49997 52.916664 L 317.49997 105.83333 L 317.49997 105.83333 Q 317.49997 105.83333 291.04166 158.74998 Q 264.5833 211.66666 211.66666 238.12498 L 132.29166 238.12498 L 105.83333 238.12498 Q 79.37499 264.5833 52.916664 264.5833 Q 0.0 317.49997 0.0 238.12498 L 26.458332 158.74998 L 26.458332 158.74998 Q 52.916664 158.74998 52.916664 158.74998 L 52.916664 132.29166 L 52.916664 132.29166 Q 52.916664 132.29166 79.37499 105.83333 L 79.37499 105.83333 L 105.83333 105.83333 Q 105.83333 105.83333 105.83333 79.37499 L 132.29166 79.37499 L 132.29166 79.37499 Q 158.74998 79.37499 158.74998 52.916664 L 158.74998 52.916664 L 158.74998 52.916664 L 185.20833 52.916664 L 264.5833 26.458332 Q 317.49997 0.0 317.49997 0.0 Q 317.49997 26.458332 317.49997 52.916664 z" svg:height="2.6458333mm" draw:style-name="style-116" svg:viewBox="0.0 0.0 317.49997 264.5833" svg:width="3.1749997mm" svg:x="100.541664mm" svg:y="98.424995mm"/>
          <draw:path svg:d="M 52.916664 767.2916 L 0.0 767.2916 L 0.0 767.2916 L 0.0 767.2916 L 0.0 714.37494 L 0.0 687.9166 L 52.916664 476.24997 Q 105.83333 291.04166 264.5833 132.29166 Q 423.3333 26.458332 449.79166 0.0 Q 476.24997 0.0 476.24997 238.12498 Q 476.24997 449.79166 449.79166 449.79166 Q 423.3333 476.24997 396.87497 529.1666 Q 370.41666 608.5416 264.5833 661.4583 Q 158.74998 714.37494 132.29166 740.8333 Q 132.29166 767.2916 105.83333 767.2916 Q 79.37499 767.2916 52.916664 767.2916 z" svg:height="7.6729164mm" draw:style-name="style-117" svg:viewBox="0.0 0.0 476.24997 767.2916" svg:width="4.7625mm" svg:x="156.10416mm" svg:y="40.481247mm"/>
          <draw:path svg:d="M 26.458332 52.916664 L 52.916664 0.0 L 52.916664 52.916664 L 52.916664 132.29166 L 105.83333 211.66666 Q 158.74998 317.49997 158.74998 317.49997 L 185.20833 317.49997 L 185.20833 343.9583 Q 158.74998 370.41666 158.74998 423.3333 L 158.74998 449.79166 L 158.74998 449.79166 L 132.29166 476.24997 L 105.83333 476.24997 L 52.916664 476.24997 L 52.916664 476.24997 Q 52.916664 449.79166 0.0 343.9583 L 0.0 238.12498 L 0.0 158.74998 Q 0.0 105.83333 26.458332 52.916664 z" svg:height="4.7625mm" draw:style-name="style-118" svg:viewBox="0.0 0.0 185.20833 476.24997" svg:width="1.8520832mm" svg:x="147.10832mm" svg:y="122.76666mm"/>
          <draw:path svg:d="M 1217.0833 26.458332 L 1269.9999 0.0 L 1296.4583 0.0 L 1322.9166 26.458332 L 1322.9166 26.458332 L 1349.3749 26.458332 L 1349.3749 26.458332 L 1349.3749 26.458332 L 1375.8333 52.916664 L 1402.2916 79.37499 L 1402.2916 79.37499 Q 1402.2916 79.37499 1428.7499 79.37499 L 1428.7499 79.37499 L 1428.7499 105.83333 L 1455.2083 105.83333 L 1455.2083 105.83333 L 1455.2083 132.29166 L 1455.2083 132.29166 L 1455.2083 132.29166 L 1481.6666 132.29166 L 1481.6666 132.29166 L 1587.4999 105.83333 Q 1693.3333 105.83333 1719.7916 132.29166 Q 1719.7916 185.20833 1719.7916 158.74998 L 1746.2499 158.74998 L 1746.2499 185.20833 L 1746.2499 238.12498 L 1746.2499 343.9583 Q 1772.7083 423.3333 1746.2499 449.79166 L 1719.7916 502.7083 L 1719.7916 502.7083 L 1719.7916 502.7083 L 1719.7916 529.1666 L 1719.7916 529.1666 L 1693.3333 555.625 L 1666.8749 582.0833 L 1666.8749 582.0833 L 1666.8749 608.5416 L 1666.8749 608.5416 L 1666.8749 608.5416 L 1640.4166 608.5416 L 1640.4166 608.5416 L 1640.4166 634.99994 L 1666.8749 634.99994 L 1666.8749 661.4583 L 1666.8749 687.9166 L 1640.4166 687.9166 L 1640.4166 714.37494 L 1640.4166 714.37494 L 1640.4166 714.37494 L 1640.4166 714.37494 L 1613.9583 714.37494 L 1613.9583 820.2083 Q 1613.9583 952.49994 1613.9583 952.49994 Q 1613.9583 978.95825 1613.9583 978.95825 L 1613.9583 978.95825 L 1613.9583 978.95825 Q 1587.4999 978.95825 1587.4999 1005.4166 L 1587.4999 1005.4166 L 1587.4999 1031.875 Q 1561.0416 1031.875 1481.6666 1137.7083 Q 1402.2916 1217.0833 1322.9166 1243.5416 L 1243.5416 1296.4583 L 1190.6249 1296.4583 Q 1111.25 1296.4583 952.49994 1349.3749 Q 793.74994 1402.2916 820.2083 1428.7499 Q 846.6666 1455.2083 767.2916 1481.6666 L 687.9166 1534.5833 L 661.4583 1534.5833 Q 661.4583 1561.0416 502.7083 1534.5833 Q 343.9583 1508.1249 264.5833 1587.4999 L 185.20833 1666.8749 L 158.74998 1666.8749 L 132.29166 1666.8749 L 132.29166 1666.8749 L 105.83333 1666.8749 L 105.83333 1640.4166 L 79.37499 1640.4166 L 79.37499 1640.4166 L 79.37499 1640.4166 L 79.37499 1613.9583 L 79.37499 1613.9583 L 52.916664 1587.4999 L 52.916664 1561.0416 L 26.458332 1561.0416 L 0.0 1561.0416 L 0.0 1534.5833 L 0.0 1508.1249 L 26.458332 1508.1249 L 52.916664 1508.1249 L 79.37499 1481.6666 L 105.83333 1455.2083 L 105.83333 1455.2083 L 132.29166 1455.2083 L 396.87497 1243.5416 Q 661.4583 1005.4166 714.37494 926.0416 Q 767.2916 820.2083 767.2916 820.2083 L 767.2916 820.2083 L 820.2083 820.2083 Q 846.6666 820.2083 846.6666 793.74994 L 873.12494 767.2916 L 873.12494 767.2916 L 873.12494 767.2916 L 926.0416 740.8333 L 952.49994 714.37494 L 952.49994 714.37494 L 978.95825 714.37494 L 978.95825 714.37494 Q 978.95825 714.37494 1005.4166 661.4583 Q 1031.875 634.99994 1084.7916 449.79166 Q 1084.7916 291.04166 1111.25 211.66666 Q 1137.7083 132.29166 1137.7083 79.37499 Q 1137.7083 52.916664 1217.0833 26.458332 z" svg:height="16.668749mm" draw:style-name="style-119" svg:viewBox="0.0 0.0 1746.2499 1666.8749" svg:width="17.4625mm" svg:x="258.4979mm" svg:y="163.24791mm"/>
          <draw:path svg:d="M 132.29166 0.0 L 185.20833 0.0 L 291.04166 26.458332 Q 370.41666 26.458332 396.87497 79.37499 Q 423.3333 158.74998 423.3333 185.20833 L 423.3333 211.66666 L 449.79166 211.66666 L 449.79166 211.66666 L 476.24997 211.66666 Q 529.1666 238.12498 529.1666 238.12498 L 529.1666 238.12498 L 529.1666 238.12498 Q 529.1666 238.12498 476.24997 264.5833 Q 423.3333 291.04166 396.87497 317.49997 L 370.41666 343.9583 L 370.41666 343.9583 Q 343.9583 343.9583 264.5833 343.9583 Q 211.66666 291.04166 211.66666 264.5833 Q 185.20833 238.12498 158.74998 238.12498 L 132.29166 238.12498 L 132.29166 264.5833 Q 105.83333 264.5833 105.83333 264.5833 Q 105.83333 291.04166 52.916664 264.5833 Q 26.458332 238.12498 0.0 185.20833 Q 0.0 132.29166 26.458332 132.29166 Q 52.916664 132.29166 52.916664 79.37499 L 79.37499 52.916664 L 79.37499 26.458332 Q 79.37499 0.0 132.29166 0.0 z" svg:height="3.439583mm" draw:style-name="style-120" svg:viewBox="0.0 0.0 529.1666 343.9583" svg:width="5.2916665mm" svg:x="218.54582mm" svg:y="92.33958mm"/>
          <draw:path svg:d="M 740.8333 26.458332 L 740.8333 0.0 L 767.2916 0.0 L 793.74994 0.0 L 793.74994 26.458332 L 793.74994 52.916664 L 767.2916 52.916664 Q 740.8333 52.916664 740.8333 105.83333 L 740.8333 158.74998 L 714.37494 158.74998 Q 714.37494 158.74998 714.37494 185.20833 L 714.37494 185.20833 L 661.4583 211.66666 Q 634.99994 211.66666 661.4583 238.12498 Q 687.9166 264.5833 687.9166 264.5833 L 687.9166 264.5833 L 661.4583 264.5833 Q 661.4583 264.5833 661.4583 291.04166 L 661.4583 291.04166 L 661.4583 291.04166 Q 661.4583 317.49997 343.9583 476.24997 Q 0.0 634.99994 0.0 608.5416 L 26.458332 582.0833 L 26.458332 529.1666 L 26.458332 502.7083 L 26.458332 502.7083 L 26.458332 502.7083 L 52.916664 502.7083 L 52.916664 476.24997 L 79.37499 476.24997 L 105.83333 476.24997 L 105.83333 449.79166 L 132.29166 449.79166 L 132.29166 449.79166 L 132.29166 423.3333 L 291.04166 343.9583 Q 423.3333 264.5833 449.79166 211.66666 Q 476.24997 158.74998 476.24997 185.20833 L 502.7083 185.20833 L 502.7083 185.20833 L 502.7083 158.74998 L 502.7083 158.74998 L 502.7083 158.74998 L 529.1666 158.74998 L 529.1666 132.29166 L 555.625 132.29166 Q 608.5416 132.29166 608.5416 105.83333 Q 608.5416 79.37499 661.4583 52.916664 Q 714.37494 52.916664 714.37494 52.916664 L 714.37494 52.916664 L 714.37494 26.458332 L 714.37494 26.458332 L 740.8333 26.458332 z" svg:height="6.0854163mm" draw:style-name="style-121" svg:viewBox="0.0 0.0 793.74994 608.5416" svg:width="7.9374995mm" svg:x="138.90625mm" svg:y="50.270832mm"/>
          <draw:path svg:d="M 105.83333 52.916664 L 211.66666 0.0 L 582.0833 26.458332 Q 926.0416 52.916664 1190.6249 52.916664 L 1455.2083 52.916664 L 1455.2083 79.37499 L 1428.7499 105.83333 L 1428.7499 105.83333 L 1428.7499 105.83333 L 1428.7499 132.29166 L 1428.7499 132.29166 L 1455.2083 132.29166 L 1455.2083 158.74998 L 1428.7499 158.74998 L 1402.2916 158.74998 L 1428.7499 211.66666 Q 1428.7499 264.5833 1481.6666 264.5833 Q 1534.5833 264.5833 1534.5833 291.04166 L 1534.5833 317.49997 L 1508.1249 317.49997 Q 1481.6666 317.49997 1402.2916 343.9583 Q 1322.9166 370.41666 1322.9166 343.9583 Q 1296.4583 317.49997 1269.9999 317.49997 Q 1243.5416 317.49997 1243.5416 291.04166 Q 1217.0833 264.5833 1190.6249 264.5833 Q 1164.1666 264.5833 1137.7083 317.49997 L 1111.25 396.87497 L 1031.875 476.24997 Q 952.49994 555.625 978.95825 608.5416 Q 1005.4166 687.9166 1031.875 714.37494 Q 1058.3333 740.8333 1058.3333 793.74994 L 1058.3333 846.6666 L 1058.3333 846.6666 L 1031.875 846.6666 L 1005.4166 873.12494 L 978.95825 873.12494 L 978.95825 820.2083 Q 952.49994 767.2916 952.49994 740.8333 Q 952.49994 714.37494 926.0416 687.9166 L 899.5833 687.9166 L 873.12494 687.9166 L 873.12494 687.9166 L 820.2083 714.37494 L 767.2916 740.8333 L 767.2916 740.8333 L 740.8333 740.8333 L 740.8333 740.8333 Q 740.8333 767.2916 714.37494 793.74994 L 714.37494 820.2083 L 687.9166 899.5833 Q 687.9166 952.49994 687.9166 978.95825 L 687.9166 1005.4166 L 661.4583 1005.4166 L 661.4583 1005.4166 L 608.5416 1005.4166 L 555.625 1005.4166 L 529.1666 1005.4166 L 502.7083 1005.4166 L 502.7083 1005.4166 L 476.24997 978.95825 L 476.24997 978.95825 L 476.24997 978.95825 L 476.24997 952.49994 L 476.24997 952.49994 L 449.79166 952.49994 L 449.79166 952.49994 L 449.79166 926.0416 Q 476.24997 926.0416 476.24997 793.74994 L 476.24997 634.99994 L 370.41666 634.99994 Q 238.12498 634.99994 211.66666 661.4583 L 211.66666 687.9166 L 211.66666 740.8333 Q 211.66666 820.2083 211.66666 846.6666 L 211.66666 873.12494 L 185.20833 873.12494 L 158.74998 846.6666 L 158.74998 846.6666 L 158.74998 846.6666 L 132.29166 846.6666 L 132.29166 846.6666 L 132.29166 873.12494 L 105.83333 873.12494 L 105.83333 873.12494 L 105.83333 846.6666 L 79.37499 846.6666 L 52.916664 846.6666 L 52.916664 846.6666 L 52.916664 820.2083 L 26.458332 820.2083 L 26.458332 793.74994 L 26.458332 793.74994 L 0.0 793.74994 L 0.0 714.37494 Q 0.0 634.99994 0.0 370.41666 Q 0.0 79.37499 105.83333 52.916664 z" svg:height="10.054166mm" draw:style-name="style-122" svg:viewBox="0.0 0.0 1534.5833 1005.4166" svg:width="15.345833mm" svg:x="164.04166mm" svg:y="87.31249mm"/>
          <draw:path svg:d="M 264.5833 238.12498 L 317.49997 0.0 L 317.49997 158.74998 L 317.49997 317.49997 L 317.49997 317.49997 Q 317.49997 343.9583 317.49997 343.9583 L 343.9583 343.9583 L 343.9583 343.9583 Q 343.9583 343.9583 370.41666 370.41666 L 370.41666 370.41666 L 370.41666 370.41666 Q 370.41666 396.87497 423.3333 396.87497 L 449.79166 396.87497 L 449.79166 449.79166 L 476.24997 502.7083 L 476.24997 502.7083 L 476.24997 502.7083 L 476.24997 502.7083 Q 502.7083 502.7083 529.1666 502.7083 L 529.1666 502.7083 L 529.1666 529.1666 Q 529.1666 555.625 555.625 555.625 L 555.625 555.625 L 634.99994 608.5416 Q 687.9166 661.4583 687.9166 634.99994 Q 687.9166 634.99994 714.37494 582.0833 L 714.37494 529.1666 L 793.74994 449.79166 Q 873.12494 396.87497 899.5833 370.41666 L 899.5833 370.41666 L 899.5833 449.79166 L 899.5833 529.1666 L 873.12494 661.4583 Q 846.6666 820.2083 820.2083 820.2083 Q 793.74994 820.2083 767.2916 952.49994 Q 740.8333 1084.7916 740.8333 1137.7083 Q 714.37494 1190.6249 714.37494 1190.6249 L 714.37494 1190.6249 L 687.9166 1190.6249 Q 687.9166 1190.6249 687.9166 1217.0833 L 687.9166 1217.0833 L 687.9166 1217.0833 Q 661.4583 1243.5416 661.4583 1243.5416 L 661.4583 1243.5416 L 634.99994 1243.5416 Q 634.99994 1243.5416 634.99994 1269.9999 L 634.99994 1269.9999 L 634.99994 1269.9999 Q 608.5416 1296.4583 555.625 1349.3749 Q 502.7083 1402.2916 449.79166 1402.2916 Q 396.87497 1428.7499 370.41666 1375.8333 Q 370.41666 1296.4583 264.5833 1349.3749 L 158.74998 1375.8333 L 158.74998 1349.3749 L 158.74998 1296.4583 L 132.29166 1296.4583 L 132.29166 1296.4583 L 132.29166 1243.5416 Q 158.74998 1164.1666 158.74998 926.0416 Q 158.74998 714.37494 105.83333 661.4583 L 79.37499 608.5416 L 79.37499 582.0833 L 52.916664 582.0833 L 52.916664 582.0833 L 52.916664 555.625 L 52.916664 555.625 L 52.916664 555.625 L 26.458332 555.625 L 26.458332 555.625 L 26.458332 529.1666 L 0.0 529.1666 L 0.0 502.7083 L 0.0 476.24997 L 26.458332 476.24997 L 52.916664 476.24997 L 52.916664 502.7083 L 52.916664 529.1666 L 105.83333 555.625 Q 105.83333 582.0833 132.29166 582.0833 L 132.29166 608.5416 L 132.29166 608.5416 L 158.74998 608.5416 L 158.74998 608.5416 L 158.74998 608.5416 L 158.74998 634.99994 L 158.74998 634.99994 L 185.20833 608.5416 L 211.66666 582.0833 L 211.66666 502.7083 Q 211.66666 449.79166 264.5833 238.12498 z" svg:height="14.022916mm" draw:style-name="style-123" svg:viewBox="0.0 0.0 899.5833 1402.2916" svg:width="8.995832mm" svg:x="271.4625mm" svg:y="110.331245mm"/>
          <draw:path svg:d="M 476.24997 26.458332 L 476.24997 0.0 L 502.7083 79.37499 Q 529.1666 132.29166 555.625 132.29166 L 555.625 132.29166 L 555.625 158.74998 Q 555.625 185.20833 608.5416 185.20833 Q 661.4583 185.20833 661.4583 211.66666 Q 687.9166 238.12498 687.9166 264.5833 L 687.9166 291.04166 L 661.4583 291.04166 Q 634.99994 291.04166 634.99994 264.5833 Q 634.99994 238.12498 582.0833 238.12498 Q 555.625 238.12498 529.1666 714.37494 Q 529.1666 1190.6249 555.625 1243.5416 Q 582.0833 1322.9166 582.0833 1375.8333 L 582.0833 1428.7499 L 582.0833 1455.2083 L 582.0833 1481.6666 L 608.5416 1508.1249 L 608.5416 1534.5833 L 608.5416 1561.0416 L 608.5416 1587.4999 L 582.0833 1587.4999 Q 582.0833 1561.0416 555.625 1561.0416 Q 529.1666 1561.0416 476.24997 1561.0416 L 423.3333 1561.0416 L 423.3333 1561.0416 Q 423.3333 1534.5833 423.3333 1455.2083 Q 423.3333 1375.8333 317.49997 1296.4583 Q 211.66666 1217.0833 264.5833 1137.7083 Q 317.49997 1031.875 238.12498 1005.4166 L 158.74998 978.95825 L 158.74998 978.95825 Q 132.29166 978.95825 132.29166 926.0416 Q 105.83333 899.5833 158.74998 873.12494 Q 211.66666 820.2083 211.66666 740.8333 L 211.66666 661.4583 L 211.66666 661.4583 L 211.66666 661.4583 L 211.66666 634.99994 Q 211.66666 634.99994 105.83333 634.99994 L 0.0 634.99994 L 0.0 608.5416 L 0.0 582.0833 L 26.458332 555.625 L 52.916664 529.1666 L 52.916664 502.7083 Q 52.916664 449.79166 79.37499 396.87497 Q 105.83333 370.41666 185.20833 291.04166 Q 291.04166 238.12498 317.49997 158.74998 L 317.49997 105.83333 L 317.49997 105.83333 Q 317.49997 105.83333 343.9583 132.29166 L 343.9583 132.29166 L 370.41666 132.29166 Q 396.87497 132.29166 396.87497 132.29166 L 396.87497 132.29166 L 423.3333 132.29166 Q 423.3333 132.29166 423.3333 105.83333 L 423.3333 105.83333 L 423.3333 105.83333 L 449.79166 79.37499 L 449.79166 79.37499 L 476.24997 79.37499 L 476.24997 26.458332 z" svg:height="15.874999mm" draw:style-name="style-124" svg:viewBox="0.0 0.0 687.9166 1587.4999" svg:width="6.879166mm" svg:x="81.49166mm" svg:y="108.743744mm"/>
          <draw:path svg:d="M 2037.2915 105.83333 L 2037.2915 105.83333 L 2143.125 185.20833 Q 2248.9583 291.04166 2248.9583 291.04166 L 2275.4165 291.04166 L 2275.4165 291.04166 L 2275.4165 317.49997 L 2248.9583 317.49997 Q 2196.0415 317.49997 2196.0415 291.04166 Q 2196.0415 264.5833 2116.6665 264.5833 Q 2063.75 238.12498 1957.9165 291.04166 L 1825.6249 343.9583 L 1825.6249 370.41666 L 1825.6249 396.87497 L 1799.1666 396.87497 L 1799.1666 396.87497 L 1799.1666 423.3333 L 1772.7083 423.3333 L 1772.7083 476.24997 L 1772.7083 529.1666 L 1799.1666 555.625 L 1799.1666 582.0833 L 1825.6249 582.0833 L 1852.0833 608.5416 L 2063.75 714.37494 Q 2275.4165 820.2083 2301.875 846.6666 Q 2354.7915 873.12494 2354.7915 873.12494 L 2354.7915 899.5833 L 2301.875 899.5833 L 2248.9583 926.0416 L 2196.0415 926.0416 L 2169.5833 926.0416 L 2169.5833 978.95825 L 2143.125 1031.875 L 2143.125 1031.875 L 2143.125 1031.875 L 2143.125 1031.875 L 2116.6665 1031.875 L 2116.6665 1058.3333 L 2116.6665 1058.3333 L 2116.6665 1058.3333 L 2090.2083 1058.3333 L 2090.2083 1031.875 Q 2090.2083 978.95825 2037.2915 926.0416 Q 2037.2915 899.5833 1852.0833 873.12494 L 1666.8749 846.6666 L 1587.4999 846.6666 Q 1508.1249 820.2083 1402.2916 846.6666 Q 1296.4583 873.12494 1190.6249 899.5833 L 1084.7916 926.0416 L 1058.3333 926.0416 Q 1031.875 926.0416 978.95825 899.5833 Q 899.5833 873.12494 634.99994 873.12494 Q 370.41666 873.12494 343.9583 873.12494 L 291.04166 873.12494 L 185.20833 873.12494 L 105.83333 873.12494 L 52.916664 846.6666 L 0.0 846.6666 L 0.0 793.74994 L 26.458332 740.8333 L 26.458332 740.8333 L 26.458332 714.37494 L 52.916664 714.37494 L 79.37499 714.37494 L 105.83333 687.9166 Q 132.29166 661.4583 132.29166 661.4583 L 132.29166 661.4583 L 211.66666 608.5416 Q 291.04166 582.0833 370.41666 502.7083 Q 449.79166 396.87497 476.24997 396.87497 L 476.24997 370.41666 L 476.24997 370.41666 Q 502.7083 370.41666 502.7083 343.9583 L 502.7083 343.9583 L 582.0833 317.49997 Q 661.4583 291.04166 714.37494 238.12498 Q 767.2916 185.20833 793.74994 185.20833 L 820.2083 185.20833 L 926.0416 185.20833 Q 1031.875 185.20833 1031.875 211.66666 L 1058.3333 211.66666 L 1058.3333 238.12498 L 1031.875 238.12498 L 1031.875 291.04166 Q 1031.875 343.9583 1058.3333 343.9583 Q 1084.7916 343.9583 1137.7083 317.49997 L 1164.1666 317.49997 L 1137.7083 343.9583 Q 1137.7083 370.41666 1111.25 396.87497 L 1111.25 449.79166 L 1137.7083 449.79166 L 1190.6249 449.79166 L 1217.0833 449.79166 L 1243.5416 449.79166 L 1243.5416 449.79166 L 1243.5416 449.79166 L 1296.4583 476.24997 Q 1349.3749 502.7083 1402.2916 502.7083 L 1428.7499 502.7083 L 1455.2083 476.24997 Q 1481.6666 449.79166 1508.1249 449.79166 Q 1508.1249 423.3333 1587.4999 291.04166 Q 1640.4166 185.20833 1613.9583 185.20833 L 1587.4999 185.20833 L 1613.9583 158.74998 Q 1613.9583 132.29166 1666.8749 132.29166 Q 1719.7916 132.29166 1799.1666 132.29166 Q 1878.5416 132.29166 1878.5416 79.37499 Q 1852.0833 0.0 1878.5416 0.0 Q 1904.9999 0.0 1957.9165 52.916664 Q 2010.8333 132.29166 2037.2915 105.83333 z" svg:height="10.583333mm" draw:style-name="style-125" svg:viewBox="0.0 0.0 2354.7915 1058.3333" svg:width="23.547915mm" svg:x="269.6104mm" svg:y="169.5979mm"/>
          <draw:path svg:d="M 634.99994 52.916664 L 634.99994 158.74998 L 634.99994 608.5416 Q 634.99994 1058.3333 555.625 1058.3333 L 476.24997 1058.3333 L 476.24997 1058.3333 Q 476.24997 1031.875 449.79166 1031.875 L 449.79166 1031.875 L 370.41666 1031.875 Q 291.04166 1058.3333 264.5833 1058.3333 Q 238.12498 1058.3333 238.12498 1217.0833 L 238.12498 1349.3749 L 211.66666 1349.3749 L 185.20833 1375.8333 L 185.20833 1375.8333 L 158.74998 1375.8333 L 158.74998 1375.8333 L 158.74998 1375.8333 L 158.74998 1402.2916 L 158.74998 1402.2916 L 132.29166 1428.7499 L 132.29166 1455.2083 L 132.29166 1455.2083 Q 132.29166 1481.6666 158.74998 1481.6666 L 158.74998 1481.6666 L 185.20833 1508.1249 Q 211.66666 1534.5833 211.66666 1587.4999 L 211.66666 1640.4166 L 211.66666 1640.4166 L 211.66666 1666.8749 L 211.66666 1666.8749 Q 211.66666 1666.8749 185.20833 1799.1666 L 158.74998 1904.9999 L 158.74998 1904.9999 L 158.74998 1904.9999 L 158.74998 1904.9999 L 158.74998 1878.5416 L 132.29166 1878.5416 L 132.29166 1904.9999 L 132.29166 1904.9999 L 132.29166 1904.9999 L 132.29166 1904.9999 L 105.83333 1904.9999 L 105.83333 1878.5416 L 105.83333 1852.0833 L 79.37499 1852.0833 L 79.37499 1852.0833 L 79.37499 1878.5416 L 52.916664 1878.5416 L 52.916664 1878.5416 L 52.916664 1904.9999 L 52.916664 1904.9999 L 52.916664 1904.9999 L 26.458332 1825.6249 Q 0.0 1746.2499 0.0 1746.2499 L 0.0 1746.2499 L 0.0 1746.2499 Q 0.0 1746.2499 0.0 1719.7916 Q 0.0 1719.7916 26.458332 1587.4999 Q 26.458332 1481.6666 0.0 1402.2916 L 0.0 1322.9166 L 0.0 1322.9166 L 0.0 1296.4583 L 0.0 1269.9999 Q 0.0 1217.0833 0.0 1084.7916 L 0.0 952.49994 L 0.0 952.49994 Q 0.0 952.49994 26.458332 529.1666 L 52.916664 105.83333 L 52.916664 52.916664 Q 52.916664 26.458332 343.9583 0.0 Q 634.99994 -26.458332 634.99994 52.916664 z" svg:height="19.05mm" draw:style-name="style-126" svg:viewBox="0.0 0.0 634.99994 1904.9999" svg:width="6.3499994mm" svg:x="233.89165mm" svg:y="76.729164mm"/>
          <draw:path svg:d="M 582.0833 291.04166 L 476.24997 0.0 L 529.1666 0.0 L 555.625 0.0 L 714.37494 370.41666 Q 846.6666 740.8333 873.12494 793.74994 L 899.5833 820.2083 L 899.5833 820.2083 L 899.5833 846.6666 L 899.5833 846.6666 L 899.5833 846.6666 L 926.0416 899.5833 L 926.0416 926.0416 L 899.5833 926.0416 L 873.12494 899.5833 L 714.37494 899.5833 Q 555.625 899.5833 529.1666 926.0416 L 502.7083 926.0416 L 370.41666 926.0416 Q 238.12498 926.0416 105.83333 582.0833 L 0.0 264.5833 L 26.458332 264.5833 L 52.916664 264.5833 L 52.916664 238.12498 L 79.37499 238.12498 L 79.37499 238.12498 L 79.37499 264.5833 L 79.37499 264.5833 L 105.83333 264.5833 L 105.83333 317.49997 L 105.83333 343.9583 L 132.29166 370.41666 L 158.74998 396.87497 L 238.12498 608.5416 Q 317.49997 793.74994 529.1666 793.74994 L 714.37494 793.74994 L 740.8333 793.74994 L 767.2916 793.74994 L 767.2916 767.2916 L 740.8333 740.8333 L 740.8333 687.9166 L 740.8333 661.4583 L 714.37494 634.99994 Q 687.9166 582.0833 582.0833 291.04166 z" svg:height="9.260416mm" draw:style-name="style-127" svg:viewBox="0.0 0.0 926.0416 926.0416" svg:width="9.260416mm" svg:x="188.38332mm" svg:y="22.224998mm"/>
          <draw:path svg:d="M 211.66666 0.0 L 211.66666 0.0 L 370.41666 26.458332 Q 502.7083 52.916664 529.1666 26.458332 L 529.1666 26.458332 L 529.1666 26.458332 L 529.1666 26.458332 L 555.625 26.458332 L 555.625 52.916664 L 582.0833 52.916664 L 582.0833 52.916664 L 582.0833 52.916664 L 582.0833 79.37499 L 555.625 79.37499 L 555.625 105.83333 L 555.625 105.83333 L 582.0833 105.83333 L 634.99994 211.66666 Q 687.9166 317.49997 740.8333 370.41666 Q 820.2083 423.3333 846.6666 423.3333 L 873.12494 423.3333 L 899.5833 476.24997 Q 952.49994 529.1666 952.49994 529.1666 L 952.49994 529.1666 L 978.95825 529.1666 L 978.95825 529.1666 L 978.95825 555.625 L 1005.4166 555.625 L 1005.4166 582.0833 L 1005.4166 582.0833 L 1005.4166 608.5416 L 1005.4166 634.99994 L 978.95825 634.99994 L 978.95825 634.99994 L 846.6666 661.4583 L 714.37494 661.4583 L 687.9166 661.4583 L 661.4583 634.99994 L 608.5416 634.99994 Q 555.625 634.99994 317.49997 529.1666 L 52.916664 423.3333 L 52.916664 396.87497 L 52.916664 396.87497 L 26.458332 396.87497 L 26.458332 370.41666 L 26.458332 370.41666 L 0.0 370.41666 L 0.0 343.9583 L 0.0 317.49997 L 0.0 264.5833 L 0.0 211.66666 L 26.458332 211.66666 L 26.458332 185.20833 L 26.458332 185.20833 L 52.916664 185.20833 L 52.916664 158.74998 L 52.916664 158.74998 L 52.916664 158.74998 L 52.916664 158.74998 L 79.37499 158.74998 L 79.37499 132.29166 L 79.37499 132.29166 Q 105.83333 132.29166 105.83333 105.83333 L 105.83333 105.83333 L 105.83333 105.83333 Q 105.83333 105.83333 132.29166 105.83333 L 132.29166 79.37499 L 132.29166 79.37499 Q 158.74998 79.37499 158.74998 52.916664 L 158.74998 52.916664 L 158.74998 52.916664 Q 158.74998 52.916664 185.20833 52.916664 L 185.20833 26.458332 L 185.20833 26.458332 Q 211.66666 26.458332 211.66666 0.0 z" svg:height="6.614583mm" draw:style-name="style-128" svg:viewBox="0.0 0.0 1005.4166 661.4583" svg:width="10.054166mm" svg:x="133.34999mm" svg:y="98.95416mm"/>
          <draw:path svg:d="M 529.1666 0.0 L 529.1666 0.0 L 529.1666 0.0 L 555.625 0.0 L 555.625 26.458332 L 555.625 52.916664 L 582.0833 105.83333 L 608.5416 132.29166 L 608.5416 158.74998 L 608.5416 185.20833 L 608.5416 238.12498 L 608.5416 291.04166 L 608.5416 291.04166 L 608.5416 264.5833 L 343.9583 264.5833 L 79.37499 264.5833 L 79.37499 291.04166 L 79.37499 317.49997 L 105.83333 343.9583 L 105.83333 370.41666 L 291.04166 370.41666 Q 502.7083 370.41666 529.1666 423.3333 Q 555.625 502.7083 555.625 529.1666 L 555.625 582.0833 L 582.0833 582.0833 L 582.0833 608.5416 L 582.0833 608.5416 Q 555.625 608.5416 555.625 634.99994 L 529.1666 661.4583 L 529.1666 661.4583 Q 502.7083 661.4583 476.24997 582.0833 Q 449.79166 476.24997 238.12498 476.24997 Q 52.916664 476.24997 0.0 317.49997 Q -52.916664 158.74998 238.12498 158.74998 Q 502.7083 185.20833 502.7083 105.83333 L 476.24997 52.916664 L 502.7083 52.916664 Q 502.7083 26.458332 529.1666 0.0 z" svg:height="6.614583mm" draw:style-name="style-129" svg:viewBox="0.0 0.0 608.5416 661.4583" svg:width="6.0854163mm" svg:x="268.0229mm" svg:y="16.404165mm"/>
          <draw:path svg:d="M 0.0 52.916664 L 26.458332 0.0 L 105.83333 0.0 Q 185.20833 0.0 158.74998 52.916664 Q 158.74998 105.83333 185.20833 105.83333 L 211.66666 105.83333 L 185.20833 132.29166 Q 158.74998 158.74998 158.74998 158.74998 L 158.74998 158.74998 L 132.29166 158.74998 Q 105.83333 158.74998 52.916664 158.74998 L 0.0 158.74998 L 0.0 132.29166 Q 0.0 105.83333 0.0 52.916664 z" svg:height="1.5874999mm" draw:style-name="style-130" svg:viewBox="0.0 0.0 211.66666 158.74998" svg:width="2.1166666mm" svg:x="71.4375mm" svg:y="83.07916mm"/>
          <draw:path svg:d="M 317.49997 0.0 L 317.49997 0.0 L 317.49997 0.0 Q 291.04166 0.0 317.49997 52.916664 Q 317.49997 79.37499 264.5833 132.29166 L 211.66666 185.20833 L 238.12498 343.9583 Q 264.5833 529.1666 291.04166 529.1666 Q 317.49997 529.1666 343.9583 529.1666 L 370.41666 529.1666 L 370.41666 555.625 L 370.41666 555.625 L 396.87497 582.0833 L 423.3333 608.5416 L 423.3333 634.99994 L 423.3333 661.4583 L 396.87497 661.4583 L 396.87497 687.9166 L 396.87497 687.9166 L 370.41666 687.9166 L 370.41666 687.9166 L 370.41666 687.9166 L 291.04166 687.9166 L 211.66666 687.9166 L 185.20833 687.9166 L 158.74998 687.9166 L 158.74998 661.4583 L 158.74998 661.4583 L 132.29166 661.4583 L 132.29166 634.99994 L 132.29166 634.99994 L 105.83333 634.99994 L 105.83333 634.99994 Q 105.83333 634.99994 105.83333 608.5416 L 79.37499 608.5416 L 79.37499 582.0833 Q 52.916664 582.0833 52.916664 582.0833 L 52.916664 582.0833 L 52.916664 582.0833 Q 52.916664 555.625 26.458332 370.41666 L 0.0 211.66666 L 0.0 211.66666 L 0.0 211.66666 L 79.37499 105.83333 Q 132.29166 0.0 211.66666 0.0 Q 317.49997 0.0 317.49997 0.0 z" svg:height="6.879166mm" draw:style-name="style-131" svg:viewBox="0.0 0.0 423.3333 687.9166" svg:width="4.233333mm" svg:x="71.4375mm" svg:y="13.758332mm"/>
          <draw:path svg:d="M 185.20833 79.37499 L 211.66666 79.37499 L 264.5833 79.37499 Q 317.49997 52.916664 370.41666 52.916664 Q 396.87497 26.458332 396.87497 52.916664 Q 396.87497 79.37499 423.3333 79.37499 Q 449.79166 105.83333 449.79166 105.83333 L 449.79166 105.83333 L 423.3333 105.83333 L 396.87497 105.83333 L 396.87497 132.29166 L 370.41666 132.29166 L 396.87497 158.74998 Q 396.87497 211.66666 423.3333 211.66666 Q 449.79166 211.66666 449.79166 238.12498 Q 449.79166 264.5833 423.3333 264.5833 Q 396.87497 264.5833 396.87497 291.04166 Q 396.87497 317.49997 343.9583 317.49997 Q 291.04166 317.49997 317.49997 396.87497 Q 317.49997 476.24997 343.9583 476.24997 Q 370.41666 502.7083 396.87497 555.625 Q 396.87497 608.5416 370.41666 608.5416 L 343.9583 608.5416 L 343.9583 582.0833 L 317.49997 582.0833 L 317.49997 582.0833 L 317.49997 582.0833 L 317.49997 608.5416 L 317.49997 608.5416 L 317.49997 608.5416 L 291.04166 634.99994 L 264.5833 634.99994 L 211.66666 634.99994 L 211.66666 634.99994 L 185.20833 634.99994 L 185.20833 608.5416 L 158.74998 608.5416 L 158.74998 582.0833 L 158.74998 555.625 L 132.29166 555.625 L 132.29166 582.0833 L 132.29166 582.0833 L 105.83333 582.0833 L 105.83333 582.0833 L 105.83333 582.0833 L 79.37499 608.5416 L 52.916664 608.5416 L 52.916664 582.0833 Q 52.916664 555.625 105.83333 529.1666 Q 132.29166 529.1666 105.83333 449.79166 L 52.916664 396.87497 L 52.916664 370.41666 L 52.916664 370.41666 L 52.916664 343.9583 L 52.916664 317.49997 L 52.916664 317.49997 Q 52.916664 317.49997 79.37499 317.49997 L 79.37499 291.04166 L 79.37499 264.5833 Q 52.916664 211.66666 26.458332 185.20833 Q 0.0 158.74998 0.0 105.83333 L 26.458332 26.458332 L 105.83333 0.0 Q 158.74998 -26.458332 158.74998 26.458332 Q 158.74998 79.37499 185.20833 79.37499 z" svg:height="6.3499994mm" draw:style-name="style-132" svg:viewBox="0.0 0.0 449.79166 634.99994" svg:width="4.497916mm" svg:x="248.70831mm" svg:y="109.53749mm"/>
          <draw:path svg:d="M 661.4583 0.0 L 687.9166 0.0 L 687.9166 26.458332 Q 661.4583 26.458332 661.4583 26.458332 L 661.4583 26.458332 L 714.37494 79.37499 Q 767.2916 132.29166 767.2916 158.74998 L 767.2916 185.20833 L 740.8333 185.20833 Q 714.37494 185.20833 714.37494 132.29166 Q 687.9166 105.83333 661.4583 105.83333 Q 608.5416 105.83333 582.0833 185.20833 Q 555.625 238.12498 449.79166 291.04166 Q 343.9583 343.9583 343.9583 370.41666 Q 317.49997 396.87497 238.12498 343.9583 Q 132.29166 291.04166 185.20833 291.04166 Q 264.5833 291.04166 264.5833 211.66666 Q 238.12498 132.29166 185.20833 132.29166 Q 132.29166 132.29166 105.83333 132.29166 Q 79.37499 158.74998 52.916664 158.74998 L 0.0 158.74998 L 0.0 158.74998 L 0.0 132.29166 L 26.458332 132.29166 Q 79.37499 105.83333 79.37499 105.83333 L 79.37499 79.37499 L 105.83333 79.37499 L 132.29166 79.37499 L 158.74998 52.916664 L 185.20833 26.458332 L 185.20833 26.458332 L 185.20833 26.458332 L 211.66666 26.458332 L 211.66666 26.458332 L 396.87497 52.916664 Q 608.5416 52.916664 608.5416 26.458332 Q 608.5416 0.0 661.4583 0.0 z" svg:height="3.7041664mm" draw:style-name="style-133" svg:viewBox="0.0 0.0 767.2916 370.41666" svg:width="7.6729164mm" svg:x="296.5979mm" svg:y="126.73541mm"/>
          <draw:path svg:d="M 105.83333 52.916664 L 185.20833 0.0 L 264.5833 26.458332 Q 343.9583 26.458332 343.9583 52.916664 Q 343.9583 79.37499 370.41666 158.74998 L 396.87497 238.12498 L 396.87497 238.12498 L 396.87497 238.12498 L 423.3333 317.49997 Q 449.79166 396.87497 449.79166 449.79166 L 449.79166 502.7083 L 423.3333 502.7083 L 396.87497 476.24997 L 343.9583 476.24997 L 317.49997 476.24997 L 238.12498 502.7083 L 158.74998 529.1666 L 79.37499 529.1666 L 26.458332 529.1666 L 26.458332 502.7083 L 26.458332 502.7083 L 0.0 343.9583 L 0.0 185.20833 L 0.0 158.74998 L 26.458332 132.29166 L 26.458332 105.83333 Q 26.458332 79.37499 105.83333 52.916664 z" svg:height="5.2916665mm" draw:style-name="style-134" svg:viewBox="0.0 0.0 449.79166 529.1666" svg:width="4.497916mm" svg:x="50.00625mm" svg:y="135.99582mm"/>
          <draw:path svg:d="M 52.916664 0.0 L 52.916664 0.0 L 52.916664 52.916664 Q 52.916664 132.29166 79.37499 264.5833 L 105.83333 396.87497 L 105.83333 317.49997 Q 132.29166 264.5833 264.5833 264.5833 Q 396.87497 291.04166 396.87497 317.49997 Q 396.87497 343.9583 449.79166 343.9583 L 502.7083 370.41666 L 502.7083 370.41666 L 529.1666 370.41666 L 529.1666 370.41666 L 529.1666 370.41666 L 555.625 343.9583 L 582.0833 343.9583 L 582.0833 396.87497 Q 582.0833 449.79166 582.0833 476.24997 L 582.0833 502.7083 L 555.625 502.7083 L 555.625 529.1666 L 555.625 529.1666 L 529.1666 529.1666 L 529.1666 555.625 L 529.1666 582.0833 L 529.1666 582.0833 Q 529.1666 582.0833 529.1666 608.5416 L 529.1666 634.99994 L 529.1666 634.99994 L 529.1666 634.99994 L 687.9166 978.95825 Q 846.6666 1322.9166 873.12494 1375.8333 L 873.12494 1402.2916 L 846.6666 1481.6666 Q 846.6666 1587.4999 740.8333 1799.1666 Q 661.4583 2010.8333 555.625 2063.75 Q 476.24997 2116.6665 449.79166 2143.125 Q 423.3333 2169.5833 423.3333 2169.5833 L 423.3333 2169.5833 L 423.3333 2196.0415 L 423.3333 2196.0415 L 396.87497 2196.0415 L 396.87497 2169.5833 L 370.41666 2169.5833 L 343.9583 2169.5833 L 291.04166 2169.5833 L 238.12498 2169.5833 L 238.12498 2169.5833 L 211.66666 2169.5833 L 211.66666 2169.5833 L 211.66666 2169.5833 L 211.66666 2196.0415 L 211.66666 2196.0415 L 185.20833 2196.0415 L 185.20833 2169.5833 L 185.20833 2169.5833 L 158.74998 2169.5833 L 158.74998 2090.2083 Q 158.74998 2010.8333 132.29166 1904.9999 L 105.83333 1772.7083 L 105.83333 1772.7083 L 105.83333 1772.7083 L 105.83333 1693.3333 Q 105.83333 1587.4999 52.916664 1164.1666 L 0.0 714.37494 L 0.0 370.41666 L 0.0 26.458332 L 0.0 26.458332 Q 26.458332 0.0 52.916664 0.0 z" svg:height="21.960415mm" draw:style-name="style-135" svg:viewBox="0.0 0.0 873.12494 2196.0415" svg:width="8.73125mm" svg:x="228.59999mm" svg:y="153.45833mm"/>
          <draw:path svg:d="M 0.0 185.20833 L 0.0 0.0 L 0.0 0.0 L 26.458332 0.0 L 26.458332 79.37499 L 26.458332 158.74998 L 79.37499 158.74998 L 105.83333 132.29166 L 132.29166 132.29166 L 158.74998 132.29166 L 158.74998 105.83333 Q 185.20833 105.83333 185.20833 105.83333 L 185.20833 105.83333 L 185.20833 132.29166 Q 185.20833 185.20833 291.04166 158.74998 Q 423.3333 132.29166 423.3333 185.20833 Q 396.87497 238.12498 396.87497 238.12498 L 396.87497 264.5833 L 343.9583 291.04166 Q 264.5833 317.49997 264.5833 343.9583 L 264.5833 396.87497 L 238.12498 396.87497 Q 211.66666 396.87497 185.20833 370.41666 Q 185.20833 343.9583 158.74998 370.41666 Q 132.29166 396.87497 132.29166 370.41666 L 105.83333 343.9583 L 79.37499 317.49997 L 52.916664 317.49997 L 52.916664 343.9583 L 52.916664 396.87497 L 26.458332 396.87497 L 0.0 396.87497 L 0.0 185.20833 z" svg:height="3.9687498mm" draw:style-name="style-136" svg:viewBox="0.0 0.0 423.3333 396.87497" svg:width="4.233333mm" svg:x="12.964582mm" svg:y="76.46458mm"/>
          <draw:path svg:d="M 26.458332 0.0 L 26.458332 0.0 L 52.916664 0.0 L 79.37499 26.458332 L 132.29166 26.458332 L 158.74998 26.458332 L 158.74998 52.916664 L 185.20833 79.37499 L 185.20833 79.37499 L 185.20833 79.37499 L 185.20833 105.83333 L 185.20833 105.83333 L 158.74998 105.83333 L 158.74998 132.29166 L 158.74998 132.29166 L 185.20833 132.29166 L 185.20833 132.29166 L 185.20833 132.29166 L 185.20833 158.74998 L 185.20833 158.74998 L 211.66666 185.20833 L 211.66666 185.20833 L 211.66666 211.66666 Q 185.20833 238.12498 185.20833 238.12498 L 185.20833 264.5833 L 185.20833 264.5833 Q 185.20833 264.5833 105.83333 264.5833 L 26.458332 264.5833 L 26.458332 238.12498 Q 26.458332 211.66666 0.0 132.29166 L 0.0 26.458332 L 26.458332 26.458332 Q 26.458332 26.458332 26.458332 0.0 z" svg:height="2.6458333mm" draw:style-name="style-137" svg:viewBox="0.0 0.0 211.66666 264.5833" svg:width="2.1166666mm" svg:x="58.47291mm" svg:y="146.84373mm"/>
          <draw:path svg:d="M 502.7083 0.0 L 529.1666 0.0 L 449.79166 105.83333 Q 370.41666 211.66666 370.41666 238.12498 L 370.41666 264.5833 L 396.87497 264.5833 L 423.3333 264.5833 L 423.3333 317.49997 L 423.3333 343.9583 L 423.3333 370.41666 Q 423.3333 370.41666 396.87497 370.41666 Q 370.41666 396.87497 264.5833 423.3333 Q 132.29166 476.24997 132.29166 529.1666 L 132.29166 582.0833 L 132.29166 582.0833 Q 132.29166 582.0833 158.74998 608.5416 L 158.74998 608.5416 L 158.74998 608.5416 Q 158.74998 634.99994 158.74998 634.99994 L 185.20833 634.99994 L 185.20833 634.99994 Q 158.74998 661.4583 132.29166 687.9166 L 105.83333 740.8333 L 105.83333 740.8333 L 105.83333 740.8333 L 79.37499 740.8333 L 79.37499 740.8333 L 79.37499 767.2916 L 52.916664 767.2916 L 52.916664 767.2916 L 52.916664 767.2916 L 52.916664 740.8333 Q 52.916664 687.9166 52.916664 687.9166 L 0.0 687.9166 L 0.0 661.4583 L 0.0 634.99994 L 0.0 582.0833 L 0.0 555.625 L 0.0 476.24997 Q 0.0 396.87497 26.458332 343.9583 Q 52.916664 291.04166 105.83333 264.5833 L 132.29166 238.12498 L 211.66666 185.20833 Q 264.5833 132.29166 291.04166 132.29166 L 291.04166 105.83333 L 370.41666 52.916664 Q 476.24997 0.0 502.7083 0.0 z" svg:height="7.6729164mm" draw:style-name="style-138" svg:viewBox="0.0 0.0 529.1666 767.2916" svg:width="5.2916665mm" svg:x="187.85416mm" svg:y="132.29166mm"/>
          <draw:path svg:d="M 26.458332 26.458332 L 26.458332 0.0 L 79.37499 52.916664 Q 132.29166 79.37499 158.74998 79.37499 Q 211.66666 79.37499 264.5833 79.37499 L 343.9583 79.37499 L 343.9583 79.37499 Q 343.9583 79.37499 370.41666 105.83333 L 370.41666 105.83333 L 370.41666 105.83333 Q 370.41666 132.29166 370.41666 132.29166 L 396.87497 132.29166 L 317.49997 185.20833 Q 264.5833 238.12498 238.12498 264.5833 L 211.66666 291.04166 L 211.66666 291.04166 L 211.66666 291.04166 L 211.66666 317.49997 L 211.66666 317.49997 L 238.12498 317.49997 L 238.12498 343.9583 L 317.49997 317.49997 Q 396.87497 291.04166 423.3333 291.04166 L 449.79166 291.04166 L 449.79166 317.49997 L 449.79166 343.9583 L 423.3333 343.9583 L 370.41666 343.9583 L 343.9583 370.41666 L 317.49997 396.87497 L 317.49997 396.87497 L 317.49997 396.87497 L 317.49997 555.625 L 317.49997 740.8333 L 317.49997 740.8333 L 317.49997 740.8333 L 317.49997 873.12494 Q 317.49997 1005.4166 343.9583 1031.875 L 343.9583 1084.7916 L 343.9583 1084.7916 Q 317.49997 1084.7916 317.49997 1137.7083 Q 317.49997 1190.6249 238.12498 1137.7083 Q 158.74998 1111.25 158.74998 1137.7083 Q 158.74998 1164.1666 158.74998 1137.7083 L 158.74998 1084.7916 L 158.74998 1084.7916 L 158.74998 1084.7916 L 105.83333 1058.3333 L 79.37499 1058.3333 L 79.37499 978.95825 Q 105.83333 899.5833 105.83333 767.2916 L 105.83333 661.4583 L 105.83333 555.625 Q 105.83333 423.3333 79.37499 396.87497 Q 79.37499 370.41666 52.916664 370.41666 L 26.458332 370.41666 L 26.458332 370.41666 Q 0.0 370.41666 0.0 343.9583 Q 0.0 317.49997 52.916664 317.49997 Q 79.37499 317.49997 52.916664 185.20833 L 52.916664 79.37499 L 52.916664 79.37499 Q 52.916664 52.916664 26.458332 52.916664 L 26.458332 52.916664 L 26.458332 26.458332 z" svg:height="11.377083mm" draw:style-name="style-139" svg:viewBox="0.0 0.0 449.79166 1137.7083" svg:width="4.497916mm" svg:x="30.162498mm" svg:y="47.88958mm"/>
          <draw:path svg:d="M 52.916664 26.458332 L 52.916664 0.0 L 52.916664 0.0 L 52.916664 0.0 L 158.74998 26.458332 Q 238.12498 52.916664 238.12498 26.458332 Q 238.12498 0.0 264.5833 0.0 L 291.04166 0.0 L 264.5833 26.458332 Q 264.5833 79.37499 291.04166 79.37499 Q 317.49997 79.37499 317.49997 52.916664 L 317.49997 52.916664 L 370.41666 79.37499 Q 396.87497 79.37499 423.3333 132.29166 Q 423.3333 185.20833 529.1666 158.74998 Q 634.99994 132.29166 661.4583 132.29166 L 687.9166 132.29166 L 740.8333 132.29166 L 767.2916 132.29166 L 767.2916 158.74998 L 793.74994 158.74998 L 793.74994 185.20833 L 793.74994 185.20833 L 767.2916 185.20833 L 767.2916 185.20833 L 767.2916 211.66666 L 793.74994 211.66666 L 793.74994 238.12498 L 793.74994 264.5833 L 767.2916 264.5833 L 767.2916 291.04166 L 767.2916 291.04166 L 767.2916 291.04166 L 740.8333 291.04166 Q 740.8333 291.04166 582.0833 291.04166 Q 449.79166 291.04166 396.87497 423.3333 Q 370.41666 555.625 264.5833 555.625 L 158.74998 582.0833 L 158.74998 582.0833 L 158.74998 555.625 L 105.83333 555.625 L 79.37499 555.625 L 79.37499 582.0833 L 52.916664 582.0833 L 52.916664 582.0833 L 52.916664 608.5416 L 26.458332 608.5416 L 0.0 608.5416 L 0.0 555.625 L 0.0 529.1666 L 0.0 529.1666 L 0.0 502.7083 L 26.458332 502.7083 Q 52.916664 502.7083 79.37499 476.24997 Q 105.83333 449.79166 158.74998 317.49997 Q 158.74998 185.20833 132.29166 132.29166 L 79.37499 105.83333 L 79.37499 79.37499 Q 52.916664 79.37499 52.916664 26.458332 z" svg:height="6.0854163mm" draw:style-name="style-140" svg:viewBox="0.0 0.0 793.74994 608.5416" svg:width="7.9374995mm" svg:x="46.566666mm" svg:y="39.95208mm"/>
          <draw:path svg:d="M 238.12498 158.74998 L 238.12498 0.0 L 264.5833 26.458332 Q 317.49997 52.916664 317.49997 79.37499 L 343.9583 79.37499 L 317.49997 317.49997 Q 317.49997 529.1666 317.49997 634.99994 Q 317.49997 740.8333 291.04166 740.8333 Q 264.5833 767.2916 264.5833 793.74994 L 264.5833 846.6666 L 264.5833 846.6666 Q 238.12498 846.6666 211.66666 873.12494 Q 185.20833 899.5833 158.74998 952.49994 Q 132.29166 1005.4166 79.37499 978.95825 L 26.458332 952.49994 L 26.458332 952.49994 Q 0.0 926.0416 0.0 899.5833 L 0.0 846.6666 L 0.0 846.6666 L 0.0 820.2083 L 0.0 820.2083 L 0.0 820.2083 L 26.458332 820.2083 L 26.458332 846.6666 L 26.458332 846.6666 Q 52.916664 846.6666 52.916664 846.6666 Q 52.916664 873.12494 105.83333 714.37494 Q 158.74998 555.625 185.20833 423.3333 Q 211.66666 317.49997 238.12498 158.74998 z" svg:height="9.789583mm" draw:style-name="style-141" svg:viewBox="0.0 0.0 343.9583 978.95825" svg:width="3.439583mm" svg:x="84.666664mm" svg:y="59.266663mm"/>
          <draw:path svg:d="M 370.41666 26.458332 L 396.87497 0.0 L 555.625 0.0 Q 714.37494 26.458332 740.8333 26.458332 L 767.2916 26.458332 L 767.2916 52.916664 L 793.74994 52.916664 L 793.74994 79.37499 L 793.74994 105.83333 L 820.2083 105.83333 L 820.2083 105.83333 L 820.2083 555.625 L 846.6666 1005.4166 L 846.6666 1005.4166 L 846.6666 1031.875 L 1031.875 1031.875 Q 1217.0833 1031.875 1375.8333 1005.4166 L 1534.5833 978.95825 L 1640.4166 978.95825 L 1719.7916 978.95825 L 2407.7083 978.95825 Q 3095.6248 978.95825 3122.0833 978.95825 L 3174.9998 978.95825 L 3492.4998 978.95825 Q 3783.5415 978.95825 4392.083 952.49994 L 5000.6245 952.49994 L 6085.4165 952.49994 Q 7170.208 978.95825 7223.1245 952.49994 L 7276.0415 952.49994 L 7328.958 952.49994 L 7381.8745 978.95825 L 7963.958 978.95825 Q 8546.041 978.95825 9842.499 1005.4166 L 11112.499 1005.4166 L 11218.333 1005.4166 L 11324.166 1005.4166 L 11324.166 1005.4166 L 11324.166 1031.875 L 11403.541 1031.875 L 11482.916 1031.875 L 11482.916 1058.3333 L 11482.916 1058.3333 L 11456.458 1058.3333 L 11456.458 1084.7916 L 11535.833 1084.7916 L 11641.666 1084.7916 L 11641.666 1111.25 L 11641.666 1111.25 L 11615.208 1111.25 L 11615.208 1137.7083 L 11694.583 1137.7083 L 11747.499 1137.7083 L 11694.583 1164.1666 Q 11615.208 1190.6249 11588.749 1217.0833 L 11588.749 1243.5416 L 11562.291 1243.5416 L 11562.291 1243.5416 L 11535.833 1269.9999 L 11482.916 1296.4583 L 11588.749 1296.4583 L 11694.583 1296.4583 L 11694.583 1322.9166 L 11694.583 1322.9166 L 11721.041 1322.9166 L 11721.041 1349.3749 L 11694.583 1349.3749 Q 11641.666 1349.3749 11588.749 1402.2916 L 11509.374 1402.2916 L 11535.833 1428.7499 L 11562.291 1455.2083 L 11588.749 1455.2083 Q 11588.749 1455.2083 11641.666 1481.6666 L 11721.041 1508.1249 L 11694.583 1508.1249 L 11641.666 1508.1249 L 11588.749 1534.5833 L 11509.374 1561.0416 L 11509.374 1561.0416 L 11482.916 1561.0416 L 11482.916 1561.0416 L 11482.916 1561.0416 L 11482.916 1587.4999 L 11482.916 1587.4999 L 11509.374 1587.4999 L 11509.374 1613.9583 L 11509.374 1613.9583 L 11482.916 1613.9583 L 11482.916 1613.9583 L 11482.916 1640.4166 L 10900.833 1640.4166 Q 10345.208 1613.9583 9710.208 1613.9583 Q 9075.208 1613.9583 8810.625 1640.4166 L 8546.041 1666.8749 L 8519.583 1666.8749 L 8493.125 1666.8749 L 8466.666 1666.8749 L 8413.75 1666.8749 L 8387.291 1666.8749 Q 8360.833 1666.8749 8334.375 1693.3333 Q 8307.916 1693.3333 8307.916 1719.7916 Q 8281.458 1772.7083 8202.083 1772.7083 Q 8096.2495 1772.7083 8096.2495 1719.7916 Q 8069.791 1693.3333 8043.333 1693.3333 Q 8016.8745 1666.8749 7646.458 1666.8749 Q 7276.0415 1666.8749 7196.6665 1719.7916 Q 7090.833 1772.7083 7064.3745 1746.2499 Q 7037.9165 1719.7916 6905.6245 1719.7916 Q 6773.333 1666.8749 6720.4165 1719.7916 Q 6641.0415 1746.2499 6641.0415 1719.7916 Q 6641.0415 1666.8749 6561.6665 1666.8749 Q 6455.833 1666.8749 5079.9995 1640.4166 Q 3730.6248 1613.9583 3174.9998 1613.9583 Q 2619.3748 1561.0416 1904.9999 1561.0416 Q 1217.0833 1561.0416 926.0416 1561.0416 Q 634.99994 1561.0416 476.24997 1534.5833 Q 317.49997 1508.1249 343.9583 1481.6666 Q 370.41666 1455.2083 370.41666 1428.7499 Q 343.9583 1402.2916 291.04166 1375.8333 Q 238.12498 1349.3749 158.74998 1322.9166 Q 52.916664 1296.4583 52.916664 978.95825 Q 0.0 661.4583 0.0 449.79166 Q 0.0 211.66666 0.0 158.74998 Q 26.458332 79.37499 158.74998 79.37499 Q 317.49997 26.458332 370.41666 26.458332 z" svg:height="17.727083mm" draw:style-name="style-142" svg:viewBox="0.0 0.0 11747.499 1772.7083" svg:width="117.47499mm" svg:x="4.7625mm" svg:y="198.17291mm"/>
          <draw:path svg:d="M 158.74998 370.41666 L 0.0 0.0 L 52.916664 0.0 L 79.37499 0.0 L 211.66666 343.9583 Q 370.41666 687.9166 449.79166 687.9166 Q 529.1666 687.9166 582.0833 687.9166 L 661.4583 687.9166 L 740.8333 687.9166 L 793.74994 687.9166 L 820.2083 661.4583 L 846.6666 661.4583 L 846.6666 634.99994 L 846.6666 582.0833 L 820.2083 555.625 L 793.74994 529.1666 L 793.74994 476.24997 Q 793.74994 449.79166 714.37494 317.49997 L 661.4583 158.74998 L 687.9166 158.74998 L 740.8333 158.74998 L 767.2916 211.66666 Q 793.74994 238.12498 793.74994 264.5833 L 793.74994 291.04166 L 873.12494 423.3333 Q 952.49994 582.0833 952.49994 634.99994 L 952.49994 661.4583 L 978.95825 661.4583 L 978.95825 687.9166 L 978.95825 687.9166 L 1005.4166 687.9166 L 1005.4166 714.37494 L 1005.4166 740.8333 L 1031.875 740.8333 L 1031.875 740.8333 L 661.4583 767.2916 Q 291.04166 767.2916 158.74998 370.41666 z" svg:height="7.6729164mm" draw:style-name="style-143" svg:viewBox="0.0 0.0 1031.875 767.2916" svg:width="10.318749mm" svg:x="176.2125mm" svg:y="23.812498mm"/>
          <draw:path svg:d="M 291.04166 238.12498 L 291.04166 238.12498 L 317.49997 264.5833 Q 343.9583 291.04166 343.9583 423.3333 Q 343.9583 529.1666 370.41666 661.4583 L 370.41666 793.74994 L 370.41666 846.6666 Q 396.87497 873.12494 370.41666 926.0416 L 370.41666 978.95825 L 343.9583 978.95825 L 317.49997 1005.4166 L 317.49997 1005.4166 L 317.49997 1005.4166 L 317.49997 1005.4166 Q 291.04166 1005.4166 264.5833 873.12494 L 211.66666 740.8333 L 211.66666 740.8333 Q 185.20833 714.37494 185.20833 714.37494 L 185.20833 714.37494 L 185.20833 687.9166 Q 185.20833 634.99994 79.37499 317.49997 L 0.0 26.458332 L 26.458332 0.0 Q 26.458332 0.0 105.83333 0.0 Q 185.20833 52.916664 238.12498 132.29166 Q 264.5833 211.66666 291.04166 238.12498 z" svg:height="10.054166mm" draw:style-name="style-144" svg:viewBox="0.0 0.0 370.41666 1005.4166" svg:width="3.7041664mm" svg:x="79.11041mm" svg:y="66.674995mm"/>
          <draw:path svg:d="M 264.5833 26.458332 L 317.49997 52.916664 L 291.04166 132.29166 Q 264.5833 211.66666 264.5833 238.12498 L 264.5833 264.5833 L 291.04166 264.5833 L 291.04166 264.5833 L 291.04166 291.04166 L 317.49997 291.04166 L 317.49997 317.49997 L 317.49997 343.9583 L 343.9583 370.41666 L 343.9583 423.3333 L 343.9583 476.24997 Q 317.49997 502.7083 317.49997 529.1666 L 317.49997 555.625 L 291.04166 555.625 L 291.04166 582.0833 L 264.5833 582.0833 L 238.12498 582.0833 L 105.83333 608.5416 L 0.0 608.5416 L 0.0 582.0833 L 0.0 529.1666 L 0.0 264.5833 Q 0.0 0.0 132.29166 0.0 Q 238.12498 0.0 264.5833 26.458332 z" svg:height="6.0854163mm" draw:style-name="style-145" svg:viewBox="0.0 0.0 343.9583 608.5416" svg:width="3.439583mm" svg:x="75.14166mm" svg:y="200.55415mm"/>
          <draw:path svg:d="M 52.916664 0.0 L 132.29166 0.0 L 211.66666 26.458332 Q 317.49997 26.458332 317.49997 52.916664 L 317.49997 52.916664 L 343.9583 52.916664 L 343.9583 79.37499 L 343.9583 79.37499 L 370.41666 79.37499 L 370.41666 79.37499 L 370.41666 79.37499 L 370.41666 105.83333 L 370.41666 105.83333 L 396.87497 105.83333 L 396.87497 132.29166 L 343.9583 185.20833 Q 264.5833 238.12498 317.49997 291.04166 Q 317.49997 317.49997 343.9583 343.9583 L 343.9583 343.9583 L 317.49997 343.9583 Q 291.04166 343.9583 264.5833 264.5833 Q 211.66666 211.66666 132.29166 185.20833 Q 52.916664 158.74998 52.916664 185.20833 L 52.916664 238.12498 L 26.458332 238.12498 L 0.0 238.12498 L 0.0 185.20833 Q 0.0 132.29166 0.0 79.37499 Q 0.0 0.0 52.916664 0.0 z" svg:height="3.439583mm" draw:style-name="style-146" svg:viewBox="0.0 0.0 396.87497 343.9583" svg:width="3.9687498mm" svg:x="39.687496mm" svg:y="93.39791mm"/>
          <draw:path svg:d="M 105.83333 0.0 L 343.9583 0.0 L 476.24997 0.0 Q 582.0833 0.0 634.99994 132.29166 Q 687.9166 264.5833 687.9166 317.49997 L 687.9166 343.9583 L 714.37494 370.41666 L 740.8333 423.3333 L 740.8333 423.3333 L 740.8333 423.3333 L 899.5833 846.6666 Q 1058.3333 1296.4583 1084.7916 1322.9166 L 1111.25 1375.8333 L 1111.25 1402.2916 L 1111.25 1428.7499 L 1137.7083 1481.6666 L 1137.7083 1508.1249 L 793.74994 1508.1249 Q 423.3333 1508.1249 370.41666 1322.9166 L 317.49997 1137.7083 L 291.04166 1137.7083 L 291.04166 1111.25 L 291.04166 1111.25 L 291.04166 1111.25 L 291.04166 1111.25 Q 264.5833 1084.7916 79.37499 529.1666 Q -105.83333 -26.458332 105.83333 0.0 z M 264.5833 714.37494 L 0.0 52.916664 L 264.5833 52.916664 Q 529.1666 79.37499 740.8333 634.99994 Q 952.49994 1217.0833 952.49994 1269.9999 L 952.49994 1296.4583 L 978.95825 1322.9166 L 1005.4166 1349.3749 L 1005.4166 1375.8333 L 1005.4166 1402.2916 L 873.12494 1402.2916 L 740.8333 1428.7499 L 634.99994 1428.7499 Q 529.1666 1428.7499 529.1666 1402.2916 Q 502.7083 1375.8333 264.5833 714.37494 z" svg:height="15.081249mm" draw:style-name="style-147" svg:viewBox="0.0 0.0 1137.7083 1508.1249" svg:width="11.377083mm" svg:x="250.82498mm" svg:y="14.816666mm"/>
          <draw:path svg:d="M 79.37499 26.458332 L 79.37499 0.0 L 132.29166 26.458332 Q 211.66666 26.458332 211.66666 79.37499 Q 211.66666 132.29166 211.66666 158.74998 Q 211.66666 158.74998 238.12498 185.20833 L 238.12498 185.20833 L 211.66666 185.20833 Q 185.20833 185.20833 185.20833 158.74998 L 158.74998 158.74998 L 158.74998 158.74998 L 158.74998 132.29166 L 158.74998 132.29166 L 158.74998 132.29166 L 132.29166 132.29166 L 132.29166 132.29166 L 105.83333 132.29166 L 52.916664 132.29166 L 52.916664 132.29166 L 52.916664 132.29166 L 26.458332 158.74998 L 26.458332 185.20833 L 0.0 185.20833 L 0.0 185.20833 L 0.0 158.74998 L 0.0 158.74998 L 0.0 105.83333 Q 0.0 79.37499 26.458332 52.916664 Q 52.916664 26.458332 52.916664 26.458332 L 52.916664 26.458332 L 52.916664 26.458332 Q 52.916664 26.458332 79.37499 26.458332 z" svg:height="1.8520832mm" draw:style-name="style-148" svg:viewBox="0.0 0.0 238.12498 185.20833" svg:width="2.38125mm" svg:x="117.47499mm" svg:y="56.356247mm"/>
          <draw:path svg:d="M 79.37499 79.37499 L 79.37499 0.0 L 79.37499 0.0 L 79.37499 0.0 L 105.83333 79.37499 Q 132.29166 185.20833 291.04166 185.20833 Q 476.24997 185.20833 555.625 185.20833 L 608.5416 185.20833 L 608.5416 211.66666 Q 582.0833 238.12498 582.0833 238.12498 L 582.0833 238.12498 L 608.5416 291.04166 Q 608.5416 317.49997 661.4583 343.9583 Q 714.37494 370.41666 714.37494 396.87497 L 714.37494 396.87497 L 687.9166 449.79166 L 661.4583 529.1666 L 661.4583 529.1666 L 661.4583 555.625 L 634.99994 555.625 L 608.5416 555.625 L 608.5416 529.1666 L 608.5416 529.1666 L 582.0833 529.1666 L 582.0833 502.7083 L 582.0833 502.7083 L 555.625 502.7083 L 555.625 476.24997 Q 555.625 449.79166 502.7083 396.87497 Q 476.24997 343.9583 449.79166 343.9583 L 396.87497 343.9583 L 370.41666 317.49997 L 343.9583 317.49997 L 343.9583 343.9583 L 343.9583 370.41666 L 317.49997 370.41666 L 317.49997 343.9583 L 291.04166 343.9583 L 264.5833 343.9583 L 238.12498 343.9583 Q 211.66666 343.9583 105.83333 317.49997 L 0.0 291.04166 L 0.0 291.04166 L 0.0 291.04166 L 26.458332 264.5833 L 52.916664 238.12498 L 26.458332 238.12498 L 0.0 238.12498 L 26.458332 211.66666 Q 26.458332 185.20833 52.916664 158.74998 L 79.37499 132.29166 L 79.37499 79.37499 z" svg:height="5.5562496mm" draw:style-name="style-149" svg:viewBox="0.0 0.0 714.37494 555.625" svg:width="7.1437497mm" svg:x="278.60623mm" svg:y="160.60208mm"/>
          <draw:path svg:d="M 185.20833 26.458332 L 185.20833 0.0 L 238.12498 0.0 L 291.04166 0.0 L 291.04166 26.458332 L 291.04166 52.916664 L 343.9583 52.916664 L 370.41666 52.916664 L 396.87497 211.66666 Q 423.3333 370.41666 449.79166 370.41666 Q 476.24997 370.41666 476.24997 396.87497 L 476.24997 396.87497 L 449.79166 396.87497 L 396.87497 396.87497 L 396.87497 396.87497 Q 370.41666 370.41666 343.9583 291.04166 Q 291.04166 211.66666 211.66666 158.74998 Q 132.29166 158.74998 132.29166 158.74998 L 105.83333 185.20833 L 79.37499 185.20833 Q 79.37499 211.66666 26.458332 211.66666 L 0.0 211.66666 L 0.0 211.66666 L 0.0 211.66666 L 0.0 185.20833 L 26.458332 185.20833 L 26.458332 185.20833 L 26.458332 158.74998 L 105.83333 105.83333 Q 185.20833 26.458332 185.20833 26.458332 z" svg:height="3.9687498mm" draw:style-name="style-150" svg:viewBox="0.0 0.0 476.24997 396.87497" svg:width="4.7625mm" svg:x="78.05208mm" svg:y="65.087494mm"/>
          <draw:path svg:d="M 740.8333 26.458332 L 767.2916 79.37499 L 767.2916 79.37499 L 767.2916 79.37499 L 767.2916 105.83333 L 767.2916 105.83333 L 793.74994 79.37499 Q 820.2083 79.37499 846.6666 52.916664 L 873.12494 52.916664 L 873.12494 79.37499 L 873.12494 105.83333 L 873.12494 105.83333 Q 846.6666 132.29166 873.12494 132.29166 L 873.12494 132.29166 L 873.12494 132.29166 L 899.5833 132.29166 L 899.5833 132.29166 L 926.0416 132.29166 L 926.0416 132.29166 L 926.0416 105.83333 L 926.0416 105.83333 Q 926.0416 79.37499 952.49994 79.37499 L 978.95825 79.37499 L 978.95825 105.83333 L 978.95825 105.83333 L 978.95825 132.29166 Q 978.95825 132.29166 978.95825 185.20833 L 952.49994 238.12498 L 820.2083 238.12498 Q 687.9166 264.5833 740.8333 343.9583 Q 820.2083 449.79166 820.2083 529.1666 Q 820.2083 608.5416 846.6666 687.9166 L 846.6666 767.2916 L 820.2083 767.2916 Q 820.2083 767.2916 793.74994 714.37494 Q 767.2916 714.37494 740.8333 634.99994 Q 714.37494 555.625 661.4583 502.7083 Q 582.0833 449.79166 502.7083 502.7083 L 449.79166 529.1666 L 449.79166 502.7083 Q 449.79166 476.24997 449.79166 396.87497 Q 423.3333 291.04166 449.79166 264.5833 L 502.7083 238.12498 L 476.24997 238.12498 L 476.24997 238.12498 L 476.24997 211.66666 L 449.79166 211.66666 L 449.79166 211.66666 L 449.79166 185.20833 L 423.3333 185.20833 L 396.87497 185.20833 L 343.9583 158.74998 L 291.04166 132.29166 L 264.5833 132.29166 L 238.12498 132.29166 L 211.66666 158.74998 L 185.20833 185.20833 L 185.20833 185.20833 L 185.20833 185.20833 L 158.74998 185.20833 L 158.74998 185.20833 L 158.74998 211.66666 L 132.29166 211.66666 L 132.29166 211.66666 L 132.29166 238.12498 L 132.29166 238.12498 L 132.29166 238.12498 L 105.83333 238.12498 L 105.83333 238.12498 L 105.83333 264.5833 L 79.37499 264.5833 L 79.37499 264.5833 L 79.37499 291.04166 L 79.37499 291.04166 L 79.37499 291.04166 L 132.29166 343.9583 Q 132.29166 396.87497 158.74998 396.87497 L 158.74998 396.87497 L 185.20833 423.3333 L 211.66666 449.79166 L 211.66666 449.79166 L 238.12498 449.79166 L 238.12498 476.24997 L 238.12498 502.7083 L 211.66666 502.7083 L 185.20833 502.7083 L 158.74998 476.24997 L 132.29166 449.79166 L 132.29166 449.79166 L 132.29166 449.79166 L 105.83333 449.79166 L 105.83333 449.79166 L 105.83333 423.3333 L 105.83333 423.3333 L 105.83333 423.3333 L 79.37499 423.3333 L 79.37499 396.87497 L 79.37499 370.41666 L 26.458332 370.41666 L 0.0 343.9583 L 0.0 343.9583 L 26.458332 343.9583 L 26.458332 343.9583 Q 26.458332 343.9583 26.458332 317.49997 L 26.458332 291.04166 L 26.458332 291.04166 Q 26.458332 291.04166 26.458332 264.5833 Q 52.916664 238.12498 79.37499 185.20833 Q 105.83333 105.83333 79.37499 105.83333 Q 26.458332 79.37499 26.458332 79.37499 L 52.916664 52.916664 L 132.29166 26.458332 Q 185.20833 -26.458332 449.79166 26.458332 Q 687.9166 52.916664 687.9166 26.458332 Q 687.9166 0.0 714.37494 0.0 Q 740.8333 0.0 740.8333 26.458332 z" svg:height="7.6729164mm" draw:style-name="style-151" svg:viewBox="0.0 0.0 978.95825 767.2916" svg:width="9.789583mm" svg:x="196.5854mm" svg:y="54.768745mm"/>
          <draw:path svg:d="M 370.41666 26.458332 L 396.87497 0.0 L 423.3333 211.66666 Q 449.79166 396.87497 476.24997 396.87497 L 476.24997 396.87497 L 476.24997 634.99994 L 476.24997 899.5833 L 529.1666 1269.9999 Q 555.625 1640.4166 529.1666 1931.4583 Q 502.7083 2222.5 502.7083 2248.9583 L 502.7083 2248.9583 L 502.7083 2248.9583 Q 502.7083 2248.9583 449.79166 2328.3333 Q 449.79166 2381.2498 396.87497 2354.7915 L 343.9583 2328.3333 L 317.49997 2301.875 L 291.04166 2275.4165 L 291.04166 2275.4165 Q 291.04166 2275.4165 238.12498 2275.4165 L 211.66666 2275.4165 L 211.66666 2275.4165 Q 185.20833 2248.9583 158.74998 2116.6665 L 132.29166 2010.8333 L 132.29166 1957.9165 Q 132.29166 1931.4583 52.916664 1640.4166 L 0.0 1375.8333 L 0.0 1217.0833 Q 26.458332 1084.7916 26.458332 1031.875 Q 26.458332 978.95825 52.916664 793.74994 Q 79.37499 582.0833 105.83333 582.0833 Q 132.29166 582.0833 185.20833 370.41666 L 238.12498 158.74998 L 238.12498 158.74998 L 238.12498 158.74998 L 264.5833 105.83333 Q 291.04166 52.916664 343.9583 52.916664 Q 370.41666 52.916664 370.41666 26.458332 z" svg:height="23.547915mm" draw:style-name="style-152" svg:viewBox="0.0 0.0 529.1666 2354.7915" svg:width="5.2916665mm" svg:x="239.97707mm" svg:y="122.76666mm"/>
          <draw:path svg:d="M 158.74998 0.0 L 185.20833 0.0 L 238.12498 52.916664 Q 264.5833 105.83333 264.5833 185.20833 Q 238.12498 291.04166 211.66666 291.04166 L 185.20833 291.04166 L 158.74998 291.04166 Q 158.74998 291.04166 132.29166 264.5833 L 105.83333 238.12498 L 105.83333 238.12498 L 105.83333 238.12498 L 105.83333 238.12498 Q 105.83333 238.12498 52.916664 211.66666 Q -26.458332 211.66666 0.0 132.29166 L 52.916664 79.37499 L 52.916664 79.37499 Q 52.916664 79.37499 105.83333 132.29166 Q 158.74998 158.74998 105.83333 79.37499 L 79.37499 26.458332 L 105.83333 26.458332 Q 132.29166 26.458332 158.74998 0.0 z" svg:height="2.9104166mm" draw:style-name="style-153" svg:viewBox="0.0 0.0 264.5833 291.04166" svg:width="2.6458333mm" svg:x="115.8875mm" svg:y="121.44374mm"/>
          <draw:path svg:d="M 185.20833 52.916664 L 185.20833 105.83333 L 158.74998 105.83333 L 132.29166 105.83333 L 132.29166 79.37499 Q 132.29166 52.916664 105.83333 52.916664 Q 79.37499 52.916664 79.37499 105.83333 L 79.37499 158.74998 L 105.83333 211.66666 L 132.29166 238.12498 L 132.29166 264.5833 Q 185.20833 317.49997 185.20833 317.49997 L 185.20833 343.9583 L 185.20833 370.41666 Q 185.20833 396.87497 132.29166 396.87497 Q 79.37499 396.87497 79.37499 449.79166 Q 52.916664 476.24997 26.458332 502.7083 L 0.0 502.7083 L 0.0 476.24997 Q 26.458332 449.79166 26.458332 317.49997 L 26.458332 158.74998 L 26.458332 132.29166 Q 26.458332 105.83333 52.916664 52.916664 Q 52.916664 0.0 105.83333 0.0 Q 158.74998 0.0 185.20833 52.916664 z" svg:height="5.027083mm" draw:style-name="style-154" svg:viewBox="0.0 0.0 185.20833 502.7083" svg:width="1.8520832mm" svg:x="26.722916mm" svg:y="90.487495mm"/>
          <draw:path svg:d="M 502.7083 105.83333 L 555.625 105.83333 L 555.625 105.83333 Q 555.625 105.83333 555.625 132.29166 L 582.0833 132.29166 L 608.5416 158.74998 Q 608.5416 211.66666 608.5416 211.66666 L 634.99994 211.66666 L 634.99994 238.12498 L 608.5416 264.5833 L 608.5416 291.04166 L 608.5416 317.49997 L 634.99994 317.49997 L 661.4583 317.49997 L 661.4583 291.04166 L 661.4583 291.04166 L 687.9166 291.04166 L 687.9166 264.5833 L 767.2916 291.04166 Q 873.12494 317.49997 873.12494 317.49997 Q 899.5833 317.49997 926.0416 291.04166 L 952.49994 291.04166 L 952.49994 317.49997 Q 952.49994 343.9583 873.12494 343.9583 Q 820.2083 343.9583 767.2916 396.87497 Q 767.2916 449.79166 714.37494 449.79166 Q 661.4583 449.79166 661.4583 476.24997 Q 661.4583 502.7083 529.1666 529.1666 L 423.3333 529.1666 L 423.3333 502.7083 L 423.3333 476.24997 L 423.3333 449.79166 Q 396.87497 423.3333 396.87497 370.41666 Q 370.41666 317.49997 291.04166 291.04166 Q 238.12498 264.5833 132.29166 264.5833 L 26.458332 264.5833 L 26.458332 264.5833 L 26.458332 264.5833 L 0.0 264.5833 L 0.0 264.5833 L 0.0 238.12498 L 26.458332 211.66666 L 26.458332 185.20833 L 26.458332 158.74998 L 52.916664 132.29166 L 79.37499 105.83333 L 79.37499 105.83333 Q 79.37499 79.37499 105.83333 52.916664 L 105.83333 52.916664 L 185.20833 52.916664 Q 238.12498 52.916664 238.12498 26.458332 Q 238.12498 0.0 343.9583 0.0 Q 449.79166 0.0 449.79166 52.916664 Q 449.79166 105.83333 502.7083 105.83333 z" svg:height="5.2916665mm" draw:style-name="style-155" svg:viewBox="0.0 0.0 952.49994 529.1666" svg:width="9.525mm" svg:x="177.00624mm" svg:y="53.975mm"/>
          <draw:path svg:d="M 370.41666 26.458332 L 423.3333 0.0 L 423.3333 79.37499 L 423.3333 132.29166 L 423.3333 185.20833 L 423.3333 211.66666 L 396.87497 264.5833 Q 370.41666 317.49997 343.9583 343.9583 Q 317.49997 343.9583 291.04166 343.9583 L 291.04166 370.41666 L 291.04166 370.41666 Q 264.5833 370.41666 264.5833 396.87497 Q 238.12498 449.79166 105.83333 449.79166 L 0.0 449.79166 L 0.0 396.87497 L 0.0 343.9583 L 26.458332 343.9583 Q 26.458332 343.9583 105.83333 264.5833 L 185.20833 185.20833 L 211.66666 185.20833 L 211.66666 185.20833 L 211.66666 158.74998 L 211.66666 158.74998 L 238.12498 132.29166 Q 238.12498 105.83333 264.5833 105.83333 Q 317.49997 105.83333 317.49997 79.37499 Q 317.49997 52.916664 370.41666 26.458332 z" svg:height="4.497916mm" draw:style-name="style-156" svg:viewBox="0.0 0.0 423.3333 449.79166" svg:width="4.233333mm" svg:x="37.57083mm" svg:y="50.535416mm"/>
          <draw:path svg:d="M 105.83333 105.83333 L 105.83333 0.0 L 105.83333 0.0 L 105.83333 0.0 L 132.29166 79.37499 L 158.74998 158.74998 L 158.74998 158.74998 L 158.74998 158.74998 L 158.74998 185.20833 L 158.74998 185.20833 L 185.20833 185.20833 L 185.20833 211.66666 L 211.66666 211.66666 L 238.12498 211.66666 L 238.12498 264.5833 Q 264.5833 291.04166 264.5833 370.41666 L 264.5833 423.3333 L 291.04166 476.24997 Q 343.9583 529.1666 343.9583 529.1666 Q 370.41666 555.625 343.9583 582.0833 L 343.9583 582.0833 L 343.9583 582.0833 Q 317.49997 582.0833 317.49997 582.0833 L 317.49997 608.5416 L 264.5833 608.5416 Q 211.66666 608.5416 211.66666 582.0833 Q 211.66666 529.1666 158.74998 529.1666 Q 132.29166 529.1666 132.29166 476.24997 Q 105.83333 449.79166 79.37499 423.3333 Q 26.458332 396.87497 0.0 423.3333 L 0.0 449.79166 L 0.0 396.87497 Q 0.0 343.9583 0.0 317.49997 L 0.0 291.04166 L 0.0 264.5833 L 0.0 238.12498 L 26.458332 238.12498 L 26.458332 211.66666 L 52.916664 211.66666 Q 79.37499 211.66666 105.83333 105.83333 z" svg:height="6.0854163mm" draw:style-name="style-157" svg:viewBox="0.0 0.0 343.9583 608.5416" svg:width="3.439583mm" svg:x="126.99999mm" svg:y="130.70416mm"/>
          <draw:path svg:d="M 634.99994 0.0 L 661.4583 0.0 L 687.9166 79.37499 Q 687.9166 158.74998 714.37494 158.74998 L 714.37494 185.20833 L 714.37494 211.66666 Q 687.9166 211.66666 687.9166 343.9583 L 687.9166 476.24997 L 687.9166 502.7083 Q 687.9166 529.1666 767.2916 529.1666 L 846.6666 529.1666 L 873.12494 529.1666 L 899.5833 529.1666 L 899.5833 555.625 L 899.5833 555.625 L 846.6666 555.625 Q 793.74994 582.0833 767.2916 582.0833 Q 740.8333 582.0833 740.8333 634.99994 Q 767.2916 687.9166 634.99994 714.37494 Q 529.1666 740.8333 555.625 820.2083 L 582.0833 899.5833 L 555.625 899.5833 L 529.1666 899.5833 L 529.1666 926.0416 L 529.1666 926.0416 L 502.7083 952.49994 L 476.24997 978.95825 L 476.24997 978.95825 L 476.24997 952.49994 L 449.79166 952.49994 L 423.3333 952.49994 L 423.3333 926.0416 L 423.3333 899.5833 L 423.3333 899.5833 L 423.3333 899.5833 L 449.79166 899.5833 L 449.79166 873.12494 L 449.79166 846.6666 L 423.3333 846.6666 L 423.3333 793.74994 Q 423.3333 767.2916 370.41666 740.8333 Q 370.41666 714.37494 396.87497 661.4583 L 423.3333 608.5416 L 423.3333 608.5416 Q 423.3333 608.5416 423.3333 582.0833 L 423.3333 582.0833 L 423.3333 582.0833 Q 423.3333 582.0833 423.3333 529.1666 L 423.3333 476.24997 L 423.3333 449.79166 L 423.3333 423.3333 L 370.41666 423.3333 L 291.04166 423.3333 L 264.5833 423.3333 Q 238.12498 423.3333 211.66666 449.79166 L 211.66666 476.24997 L 211.66666 476.24997 L 211.66666 476.24997 L 211.66666 476.24997 L 211.66666 476.24997 L 211.66666 423.3333 Q 211.66666 396.87497 211.66666 370.41666 Q 211.66666 343.9583 211.66666 264.5833 Q 185.20833 185.20833 132.29166 158.74998 L 79.37499 158.74998 L 79.37499 132.29166 L 52.916664 105.83333 L 52.916664 105.83333 L 52.916664 105.83333 L 26.458332 79.37499 L 0.0 52.916664 L 0.0 52.916664 L 0.0 52.916664 L 52.916664 52.916664 L 132.29166 52.916664 L 158.74998 79.37499 Q 185.20833 79.37499 185.20833 52.916664 Q 185.20833 26.458332 317.49997 26.458332 Q 423.3333 52.916664 529.1666 52.916664 Q 608.5416 52.916664 634.99994 26.458332 Q 634.99994 0.0 634.99994 0.0 z" svg:height="9.789583mm" draw:style-name="style-158" svg:viewBox="0.0 0.0 899.5833 978.95825" svg:width="8.995832mm" svg:x="187.85416mm" svg:y="87.84166mm"/>
          <draw:path svg:d="M 264.5833 26.458332 L 264.5833 26.458332 L 317.49997 105.83333 Q 370.41666 185.20833 370.41666 238.12498 L 370.41666 264.5833 L 264.5833 264.5833 L 185.20833 264.5833 L 132.29166 264.5833 Q 79.37499 291.04166 52.916664 291.04166 L 0.0 317.49997 L 0.0 291.04166 Q 0.0 264.5833 26.458332 264.5833 Q 52.916664 238.12498 52.916664 158.74998 L 26.458332 52.916664 L 26.458332 52.916664 L 52.916664 52.916664 L 52.916664 105.83333 Q 79.37499 132.29166 105.83333 79.37499 Q 158.74998 -26.458332 211.66666 0.0 Q 264.5833 0.0 264.5833 26.458332 z" svg:height="3.1749997mm" draw:style-name="style-159" svg:viewBox="0.0 0.0 370.41666 317.49997" svg:width="3.7041664mm" svg:x="290.51248mm" svg:y="41.53958mm"/>
          <draw:path svg:d="M 26.458332 26.458332 L 26.458332 0.0 L 52.916664 0.0 L 79.37499 0.0 L 79.37499 26.458332 L 105.83333 52.916664 L 105.83333 105.83333 L 105.83333 158.74998 L 132.29166 211.66666 Q 158.74998 238.12498 158.74998 264.5833 L 158.74998 291.04166 L 158.74998 370.41666 Q 158.74998 423.3333 105.83333 423.3333 Q 52.916664 449.79166 52.916664 449.79166 L 52.916664 476.24997 L 52.916664 476.24997 L 52.916664 476.24997 L 26.458332 449.79166 L 0.0 423.3333 L 0.0 291.04166 L 0.0 158.74998 L 0.0 105.83333 L 0.0 52.916664 L 26.458332 26.458332 z" svg:height="4.7625mm" draw:style-name="style-160" svg:viewBox="0.0 0.0 158.74998 476.24997" svg:width="1.5874999mm" svg:x="34.925mm" svg:y="170.92082mm"/>
          <draw:path svg:d="M 502.7083 105.83333 L 502.7083 132.29166 L 476.24997 132.29166 Q 476.24997 158.74998 476.24997 158.74998 L 476.24997 158.74998 L 476.24997 158.74998 Q 449.79166 158.74998 449.79166 185.20833 L 449.79166 185.20833 L 423.3333 185.20833 L 423.3333 211.66666 L 423.3333 211.66666 L 423.3333 211.66666 L 396.87497 211.66666 Q 370.41666 211.66666 264.5833 238.12498 Q 158.74998 264.5833 158.74998 211.66666 Q 132.29166 158.74998 105.83333 158.74998 L 52.916664 132.29166 L 52.916664 132.29166 Q 52.916664 158.74998 26.458332 158.74998 Q 0.0 158.74998 0.0 132.29166 L 0.0 105.83333 L 0.0 105.83333 Q 0.0 105.83333 26.458332 105.83333 L 26.458332 79.37499 L 0.0 26.458332 Q 0.0 -26.458332 52.916664 0.0 Q 132.29166 52.916664 185.20833 26.458332 Q 238.12498 0.0 238.12498 26.458332 Q 238.12498 52.916664 370.41666 52.916664 Q 502.7083 79.37499 502.7083 105.83333 z" svg:height="2.38125mm" draw:style-name="style-161" svg:viewBox="0.0 0.0 502.7083 238.12498" svg:width="5.027083mm" svg:x="49.212498mm" svg:y="39.158333mm"/>
          <draw:path svg:d="M 52.916664 79.37499 L 52.916664 0.0 L 52.916664 0.0 L 79.37499 0.0 L 105.83333 79.37499 Q 158.74998 132.29166 211.66666 132.29166 Q 264.5833 132.29166 291.04166 105.83333 Q 291.04166 79.37499 317.49997 105.83333 Q 343.9583 132.29166 343.9583 132.29166 L 343.9583 132.29166 L 370.41666 132.29166 Q 396.87497 132.29166 396.87497 132.29166 L 396.87497 132.29166 L 423.3333 132.29166 L 449.79166 132.29166 L 449.79166 132.29166 Q 449.79166 158.74998 449.79166 185.20833 L 449.79166 211.66666 L 449.79166 211.66666 L 449.79166 238.12498 L 476.24997 238.12498 L 502.7083 238.12498 L 476.24997 291.04166 Q 449.79166 370.41666 449.79166 370.41666 L 449.79166 396.87497 L 476.24997 396.87497 L 502.7083 396.87497 L 502.7083 423.3333 L 502.7083 449.79166 L 582.0833 449.79166 L 661.4583 449.79166 L 661.4583 423.3333 L 661.4583 396.87497 L 687.9166 370.41666 L 687.9166 343.9583 L 714.37494 343.9583 L 740.8333 343.9583 L 740.8333 370.41666 L 740.8333 396.87497 L 740.8333 449.79166 L 714.37494 476.24997 L 714.37494 502.7083 L 714.37494 529.1666 L 740.8333 529.1666 L 740.8333 555.625 L 740.8333 555.625 L 767.2916 555.625 L 740.8333 608.5416 Q 714.37494 661.4583 740.8333 661.4583 L 767.2916 661.4583 L 793.74994 687.9166 L 820.2083 687.9166 L 846.6666 687.9166 L 873.12494 714.37494 L 873.12494 714.37494 L 873.12494 714.37494 L 899.5833 714.37494 L 899.5833 740.8333 L 899.5833 740.8333 L 873.12494 740.8333 L 873.12494 767.2916 L 873.12494 767.2916 L 820.2083 767.2916 L 793.74994 767.2916 L 767.2916 767.2916 L 740.8333 767.2916 L 714.37494 767.2916 Q 661.4583 767.2916 502.7083 740.8333 Q 317.49997 714.37494 185.20833 687.9166 L 79.37499 634.99994 L 79.37499 582.0833 Q 79.37499 529.1666 105.83333 502.7083 Q 132.29166 502.7083 79.37499 370.41666 L 0.0 238.12498 L 0.0 238.12498 L 26.458332 238.12498 L 26.458332 211.66666 L 26.458332 185.20833 L 52.916664 211.66666 L 79.37499 238.12498 L 79.37499 185.20833 L 79.37499 158.74998 L 52.916664 79.37499 z" svg:height="7.6729164mm" draw:style-name="style-162" svg:viewBox="0.0 0.0 899.5833 767.2916" svg:width="8.995832mm" svg:x="129.91042mm" svg:y="176.47708mm"/>
          <draw:path svg:d="M 476.24997 0.0 L 476.24997 0.0 L 529.1666 0.0 Q 555.625 26.458332 582.0833 52.916664 L 582.0833 79.37499 L 555.625 79.37499 Q 529.1666 52.916664 502.7083 52.916664 Q 476.24997 52.916664 449.79166 105.83333 Q 449.79166 158.74998 317.49997 211.66666 Q 185.20833 264.5833 132.29166 238.12498 Q 52.916664 211.66666 26.458332 158.74998 L 26.458332 79.37499 L 0.0 52.916664 L 0.0 26.458332 L 26.458332 26.458332 L 52.916664 26.458332 L 52.916664 52.916664 L 52.916664 79.37499 L 211.66666 79.37499 Q 370.41666 52.916664 423.3333 52.916664 Q 449.79166 26.458332 476.24997 0.0 z" svg:height="2.38125mm" draw:style-name="style-163" svg:viewBox="0.0 0.0 582.0833 238.12498" svg:width="5.820833mm" svg:x="273.31458mm" svg:y="158.74998mm"/>
          <draw:path svg:d="M 343.9583 0.0 L 370.41666 0.0 L 343.9583 79.37499 Q 317.49997 185.20833 317.49997 238.12498 L 317.49997 264.5833 L 317.49997 291.04166 L 317.49997 317.49997 L 317.49997 343.9583 L 317.49997 370.41666 L 370.41666 343.9583 Q 423.3333 291.04166 449.79166 291.04166 L 449.79166 291.04166 L 370.41666 449.79166 Q 291.04166 608.5416 264.5833 608.5416 Q 238.12498 608.5416 211.66666 608.5416 L 158.74998 608.5416 L 158.74998 634.99994 L 158.74998 661.4583 L 132.29166 661.4583 L 132.29166 661.4583 L 105.83333 661.4583 L 105.83333 661.4583 L 105.83333 661.4583 L 105.83333 661.4583 L 79.37499 634.99994 Q 52.916664 634.99994 52.916664 529.1666 Q 79.37499 423.3333 52.916664 423.3333 Q 0.0 423.3333 0.0 343.9583 L 0.0 264.5833 L 26.458332 238.12498 Q 52.916664 238.12498 52.916664 264.5833 Q 52.916664 291.04166 79.37499 264.5833 Q 79.37499 238.12498 132.29166 211.66666 Q 211.66666 185.20833 264.5833 79.37499 Q 317.49997 0.0 343.9583 0.0 z" svg:height="6.614583mm" draw:style-name="style-164" svg:viewBox="0.0 0.0 449.79166 661.4583" svg:width="4.497916mm" svg:x="139.7mm" svg:y="155.31041mm"/>
          <draw:path svg:d="M 502.7083 0.0 L 529.1666 0.0 L 529.1666 0.0 Q 529.1666 0.0 555.625 26.458332 L 555.625 52.916664 L 555.625 52.916664 Q 529.1666 79.37499 449.79166 105.83333 Q 370.41666 105.83333 370.41666 185.20833 Q 370.41666 264.5833 238.12498 264.5833 L 105.83333 264.5833 L 105.83333 264.5833 L 105.83333 264.5833 L 105.83333 291.04166 Q 105.83333 291.04166 79.37499 317.49997 L 52.916664 343.9583 L 52.916664 343.9583 L 26.458332 343.9583 L 26.458332 317.49997 Q 52.916664 264.5833 26.458332 211.66666 L 0.0 158.74998 L 238.12498 79.37499 Q 476.24997 0.0 502.7083 0.0 z" svg:height="3.439583mm" draw:style-name="style-165" svg:viewBox="0.0 0.0 555.625 343.9583" svg:width="5.5562496mm" svg:x="249.23749mm" svg:y="96.30833mm"/>
          <draw:path svg:d="M 264.5833 0.0 L 291.04166 0.0 L 264.5833 79.37499 Q 238.12498 158.74998 238.12498 185.20833 Q 264.5833 211.66666 291.04166 211.66666 L 291.04166 211.66666 L 291.04166 264.5833 Q 291.04166 317.49997 264.5833 317.49997 L 238.12498 317.49997 L 238.12498 317.49997 Q 211.66666 317.49997 211.66666 343.9583 L 211.66666 343.9583 L 185.20833 343.9583 Q 185.20833 370.41666 185.20833 370.41666 L 185.20833 370.41666 L 132.29166 370.41666 Q 105.83333 370.41666 52.916664 317.49997 L 0.0 264.5833 L 0.0 211.66666 Q 0.0 158.74998 26.458332 132.29166 Q 79.37499 132.29166 79.37499 79.37499 Q 105.83333 52.916664 185.20833 26.458332 Q 238.12498 0.0 264.5833 0.0 z" svg:height="3.7041664mm" draw:style-name="style-166" svg:viewBox="0.0 0.0 291.04166 370.41666" svg:width="2.9104166mm" svg:x="82.814575mm" svg:y="36.512497mm"/>
          <draw:path svg:d="M 449.79166 26.458332 L 449.79166 0.0 L 476.24997 26.458332 Q 476.24997 79.37499 502.7083 79.37499 L 502.7083 79.37499 L 502.7083 529.1666 Q 502.7083 978.95825 555.625 978.95825 Q 608.5416 978.95825 608.5416 1005.4166 L 608.5416 1005.4166 L 555.625 1005.4166 Q 502.7083 1005.4166 502.7083 1031.875 L 502.7083 1058.3333 L 502.7083 1058.3333 Q 476.24997 1058.3333 476.24997 1031.875 Q 476.24997 1005.4166 423.3333 1031.875 Q 423.3333 1058.3333 396.87497 978.95825 Q 370.41666 926.0416 343.9583 926.0416 Q 317.49997 926.0416 317.49997 899.5833 Q 317.49997 873.12494 291.04166 873.12494 Q 264.5833 873.12494 238.12498 820.2083 L 211.66666 767.2916 L 211.66666 714.37494 Q 211.66666 661.4583 211.66666 502.7083 Q 211.66666 370.41666 105.83333 449.79166 L 0.0 502.7083 L 0.0 476.24997 L 0.0 449.79166 L 26.458332 449.79166 L 26.458332 449.79166 L 26.458332 423.3333 L 52.916664 423.3333 L 52.916664 423.3333 L 52.916664 396.87497 L 52.916664 396.87497 L 52.916664 396.87497 L 79.37499 396.87497 L 79.37499 396.87497 L 105.83333 370.41666 L 132.29166 343.9583 L 264.5833 238.12498 Q 423.3333 132.29166 423.3333 79.37499 Q 423.3333 52.916664 449.79166 26.458332 z" svg:height="10.583333mm" draw:style-name="style-167" svg:viewBox="0.0 0.0 608.5416 1058.3333" svg:width="6.0854163mm" svg:x="214.31248mm" svg:y="82.285416mm"/>
          <draw:path svg:d="M 529.1666 79.37499 L 502.7083 0.0 L 529.1666 0.0 L 529.1666 0.0 L 582.0833 26.458332 Q 608.5416 52.916664 608.5416 26.458332 Q 634.99994 26.458332 634.99994 52.916664 L 634.99994 79.37499 L 714.37494 158.74998 Q 793.74994 211.66666 820.2083 291.04166 Q 873.12494 370.41666 873.12494 370.41666 L 899.5833 370.41666 L 899.5833 396.87497 L 899.5833 423.3333 L 926.0416 449.79166 Q 926.0416 476.24997 952.49994 476.24997 L 978.95825 476.24997 L 978.95825 476.24997 Q 1005.4166 476.24997 1005.4166 476.24997 L 1005.4166 502.7083 L 1111.25 661.4583 Q 1190.6249 820.2083 1217.0833 846.6666 Q 1269.9999 846.6666 1269.9999 873.12494 L 1269.9999 899.5833 L 1269.9999 952.49994 Q 1269.9999 978.95825 1269.9999 1005.4166 Q 1269.9999 1031.875 1296.4583 1058.3333 L 1296.4583 1058.3333 L 1243.5416 1058.3333 Q 1164.1666 1031.875 1164.1666 1693.3333 Q 1164.1666 2381.2498 1164.1666 2381.2498 L 1164.1666 2407.7083 L 1164.1666 2407.7083 Q 1164.1666 2407.7083 1137.7083 2619.3748 L 1111.25 2831.0415 L 1111.25 2910.4165 L 1111.25 3016.2498 L 1084.7916 3016.2498 L 1084.7916 3016.2498 L 1084.7916 2963.3333 L 1058.3333 2936.8748 L 1058.3333 2910.4165 Q 1058.3333 2883.9583 1031.875 2883.9583 Q 1005.4166 2883.9583 1005.4166 2831.0415 L 978.95825 2778.1248 L 952.49994 2778.1248 L 926.0416 2804.5833 L 899.5833 2804.5833 Q 873.12494 2804.5833 846.6666 2857.4998 Q 820.2083 2910.4165 820.2083 2910.4165 L 793.74994 2910.4165 L 793.74994 2936.8748 L 793.74994 2963.3333 L 767.2916 2963.3333 L 767.2916 2963.3333 L 767.2916 2936.8748 L 740.8333 2910.4165 L 740.8333 2804.5833 Q 740.8333 2725.2083 714.37494 2672.2915 L 714.37494 2619.3748 L 714.37494 2169.5833 Q 740.8333 1719.7916 687.9166 1508.1249 Q 661.4583 1296.4583 634.99994 1296.4583 Q 608.5416 1269.9999 634.99994 1243.5416 Q 661.4583 1190.6249 634.99994 1164.1666 Q 582.0833 1164.1666 555.625 1031.875 Q 529.1666 899.5833 423.3333 873.12494 Q 317.49997 846.6666 317.49997 846.6666 Q 317.49997 820.2083 264.5833 793.74994 Q 238.12498 740.8333 185.20833 767.2916 Q 132.29166 793.74994 105.83333 846.6666 L 105.83333 899.5833 L 79.37499 899.5833 L 79.37499 899.5833 L 79.37499 873.12494 L 52.916664 846.6666 L 52.916664 687.9166 Q 52.916664 555.625 52.916664 476.24997 Q 52.916664 370.41666 26.458332 264.5833 L 0.0 185.20833 L 26.458332 158.74998 L 26.458332 132.29166 L 26.458332 132.29166 L 52.916664 132.29166 L 52.916664 158.74998 L 52.916664 211.66666 L 105.83333 211.66666 Q 158.74998 211.66666 211.66666 211.66666 L 291.04166 211.66666 L 317.49997 238.12498 L 343.9583 238.12498 L 343.9583 211.66666 Q 343.9583 158.74998 449.79166 158.74998 Q 555.625 158.74998 529.1666 79.37499 z M 1190.6249 873.12494 Q 1217.0833 873.12494 1217.0833 873.12494 Q 1217.0833 899.5833 1217.0833 899.5833 Q 1190.6249 899.5833 1190.6249 873.12494 z" svg:height="30.162498mm" draw:style-name="style-168" svg:viewBox="0.0 0.0 1296.4583 3016.2498" svg:width="12.964582mm" svg:x="96.837494mm" svg:y="128.05832mm"/>
          <draw:path svg:d="M 52.916664 132.29166 L 52.916664 0.0 L 79.37499 0.0 L 105.83333 26.458332 L 105.83333 26.458332 L 132.29166 26.458332 L 211.66666 211.66666 Q 291.04166 396.87497 343.9583 396.87497 Q 343.9583 396.87497 423.3333 476.24997 Q 476.24997 555.625 502.7083 582.0833 Q 555.625 582.0833 555.625 555.625 Q 555.625 529.1666 582.0833 502.7083 L 582.0833 476.24997 L 582.0833 476.24997 L 608.5416 476.24997 L 608.5416 661.4583 L 608.5416 846.6666 L 608.5416 873.12494 L 608.5416 899.5833 L 608.5416 978.95825 L 608.5416 1084.7916 L 608.5416 1084.7916 L 582.0833 1084.7916 L 582.0833 1058.3333 L 555.625 1058.3333 L 555.625 1031.875 L 555.625 1005.4166 L 529.1666 1005.4166 L 529.1666 978.95825 L 529.1666 978.95825 L 502.7083 978.95825 L 502.7083 978.95825 L 502.7083 978.95825 L 502.7083 952.49994 L 502.7083 952.49994 L 476.24997 952.49994 L 476.24997 926.0416 L 476.24997 926.0416 L 449.79166 926.0416 L 449.79166 899.5833 Q 449.79166 873.12494 211.66666 608.5416 L 0.0 343.9583 L 0.0 343.9583 Q 0.0 343.9583 26.458332 291.04166 L 26.458332 238.12498 L 52.916664 132.29166 z" svg:height="10.847916mm" draw:style-name="style-169" svg:viewBox="0.0 0.0 608.5416 1084.7916" svg:width="6.0854163mm" svg:x="266.96457mm" svg:y="134.67291mm"/>
          <draw:path svg:d="M 423.3333 79.37499 L 423.3333 0.0 L 423.3333 0.0 Q 449.79166 0.0 476.24997 26.458332 L 502.7083 26.458332 L 529.1666 79.37499 Q 529.1666 158.74998 502.7083 158.74998 Q 476.24997 158.74998 476.24997 211.66666 Q 476.24997 264.5833 449.79166 264.5833 Q 423.3333 291.04166 396.87497 370.41666 L 396.87497 449.79166 L 423.3333 502.7083 Q 423.3333 555.625 396.87497 555.625 Q 370.41666 555.625 370.41666 529.1666 Q 343.9583 529.1666 264.5833 582.0833 Q 211.66666 634.99994 211.66666 634.99994 L 185.20833 634.99994 L 158.74998 634.99994 L 105.83333 634.99994 L 105.83333 661.4583 L 105.83333 661.4583 L 79.37499 661.4583 L 79.37499 687.9166 L 52.916664 687.9166 L 52.916664 687.9166 L 52.916664 661.4583 Q 52.916664 661.4583 26.458332 582.0833 L 0.0 529.1666 L 0.0 529.1666 L 0.0 529.1666 L 0.0 502.7083 L 0.0 476.24997 L 52.916664 476.24997 L 79.37499 476.24997 L 79.37499 476.24997 L 105.83333 476.24997 L 105.83333 423.3333 Q 105.83333 396.87497 132.29166 370.41666 L 132.29166 343.9583 L 158.74998 343.9583 Q 158.74998 317.49997 158.74998 317.49997 L 158.74998 317.49997 L 158.74998 317.49997 Q 185.20833 317.49997 185.20833 291.04166 L 185.20833 291.04166 L 238.12498 291.04166 Q 317.49997 291.04166 343.9583 238.12498 Q 370.41666 211.66666 370.41666 185.20833 L 370.41666 185.20833 L 396.87497 185.20833 Q 396.87497 158.74998 423.3333 79.37499 z" svg:height="6.879166mm" draw:style-name="style-170" svg:viewBox="0.0 0.0 529.1666 687.9166" svg:width="5.2916665mm" svg:x="74.612495mm" svg:y="105.30416mm"/>
          <draw:path svg:d="M 370.41666 0.0 L 396.87497 0.0 L 396.87497 26.458332 Q 396.87497 52.916664 370.41666 52.916664 L 370.41666 52.916664 L 370.41666 52.916664 L 343.9583 79.37499 L 343.9583 158.74998 Q 317.49997 211.66666 343.9583 211.66666 Q 396.87497 211.66666 396.87497 238.12498 L 396.87497 238.12498 L 502.7083 238.12498 Q 582.0833 211.66666 634.99994 238.12498 L 687.9166 238.12498 L 687.9166 238.12498 Q 714.37494 238.12498 714.37494 211.66666 L 714.37494 211.66666 L 767.2916 211.66666 L 793.74994 211.66666 L 820.2083 238.12498 Q 846.6666 238.12498 846.6666 264.5833 Q 820.2083 317.49997 820.2083 317.49997 L 820.2083 317.49997 L 820.2083 343.9583 L 820.2083 343.9583 L 793.74994 343.9583 L 793.74994 370.41666 L 793.74994 370.41666 L 793.74994 370.41666 L 793.74994 370.41666 Q 793.74994 370.41666 687.9166 370.41666 Q 582.0833 370.41666 582.0833 423.3333 L 582.0833 476.24997 L 582.0833 476.24997 Q 555.625 476.24997 555.625 555.625 Q 555.625 634.99994 555.625 634.99994 Q 582.0833 661.4583 582.0833 687.9166 Q 582.0833 714.37494 502.7083 714.37494 L 396.87497 714.37494 L 370.41666 714.37494 Q 343.9583 687.9166 291.04166 687.9166 Q 211.66666 687.9166 185.20833 608.5416 Q 185.20833 529.1666 158.74998 529.1666 L 132.29166 502.7083 L 132.29166 502.7083 Q 132.29166 476.24997 158.74998 476.24997 Q 185.20833 476.24997 185.20833 423.3333 L 211.66666 370.41666 L 132.29166 370.41666 Q 79.37499 370.41666 26.458332 396.87497 L 0.0 396.87497 L 0.0 396.87497 L 0.0 370.41666 L 26.458332 370.41666 L 52.916664 370.41666 L 52.916664 343.9583 L 79.37499 343.9583 L 79.37499 317.49997 L 79.37499 317.49997 L 79.37499 264.5833 Q 79.37499 238.12498 79.37499 238.12498 L 79.37499 211.66666 L 132.29166 211.66666 Q 185.20833 211.66666 185.20833 158.74998 L 185.20833 132.29166 L 264.5833 79.37499 Q 343.9583 0.0 370.41666 0.0 z" svg:height="7.1437497mm" draw:style-name="style-171" svg:viewBox="0.0 0.0 846.6666 714.37494" svg:width="8.466666mm" svg:x="65.88125mm" svg:y="38.1mm"/>
          <draw:path svg:d="M 238.12498 26.458332 L 238.12498 26.458332 L 211.66666 79.37499 Q 185.20833 105.83333 185.20833 158.74998 L 185.20833 211.66666 L 211.66666 211.66666 L 211.66666 238.12498 L 238.12498 238.12498 L 264.5833 238.12498 L 291.04166 211.66666 Q 317.49997 185.20833 343.9583 185.20833 L 343.9583 185.20833 L 343.9583 185.20833 Q 343.9583 185.20833 396.87497 211.66666 Q 423.3333 238.12498 343.9583 238.12498 L 291.04166 264.5833 L 291.04166 264.5833 Q 264.5833 291.04166 264.5833 291.04166 L 264.5833 291.04166 L 238.12498 291.04166 Q 211.66666 291.04166 185.20833 317.49997 L 132.29166 343.9583 L 79.37499 343.9583 L 52.916664 343.9583 L 26.458332 317.49997 L 0.0 317.49997 L 0.0 291.04166 L 26.458332 264.5833 L 26.458332 185.20833 Q 26.458332 105.83333 0.0 79.37499 L 0.0 52.916664 L 26.458332 52.916664 Q 79.37499 26.458332 79.37499 26.458332 L 79.37499 26.458332 L 132.29166 0.0 Q 158.74998 -26.458332 185.20833 0.0 Q 238.12498 26.458332 238.12498 26.458332 z" svg:height="3.439583mm" draw:style-name="style-172" svg:viewBox="0.0 0.0 396.87497 343.9583" svg:width="3.9687498mm" svg:x="243.68124mm" svg:y="88.635414mm"/>
          <draw:path svg:d="M 52.916664 52.916664 L 105.83333 0.0 L 105.83333 0.0 L 105.83333 0.0 L 132.29166 132.29166 L 132.29166 264.5833 L 264.5833 264.5833 L 370.41666 264.5833 L 370.41666 264.5833 L 370.41666 264.5833 L 317.49997 291.04166 L 291.04166 291.04166 L 291.04166 317.49997 L 264.5833 370.41666 L 264.5833 370.41666 L 264.5833 396.87497 L 211.66666 396.87497 L 132.29166 396.87497 L 132.29166 370.41666 Q 158.74998 370.41666 158.74998 370.41666 Q 158.74998 370.41666 105.83333 343.9583 Q 52.916664 317.49997 52.916664 291.04166 Q 52.916664 264.5833 26.458332 264.5833 L 0.0 238.12498 L 0.0 185.20833 Q 0.0 132.29166 52.916664 52.916664 z" svg:height="3.9687498mm" draw:style-name="style-173" svg:viewBox="0.0 0.0 370.41666 396.87497" svg:width="3.7041664mm" svg:x="23.812498mm" svg:y="77.25833mm"/>
          <draw:path svg:d="M 79.37499 26.458332 L 79.37499 0.0 L 105.83333 0.0 L 158.74998 0.0 L 158.74998 0.0 L 185.20833 0.0 L 211.66666 26.458332 Q 211.66666 79.37499 264.5833 52.916664 Q 291.04166 26.458332 317.49997 26.458332 L 317.49997 26.458332 L 343.9583 26.458332 Q 370.41666 52.916664 396.87497 132.29166 Q 423.3333 211.66666 423.3333 291.04166 L 423.3333 370.41666 L 423.3333 370.41666 L 396.87497 370.41666 L 370.41666 370.41666 L 343.9583 370.41666 L 158.74998 370.41666 L 0.0 370.41666 L 0.0 343.9583 Q 0.0 343.9583 0.0 317.49997 Q 0.0 291.04166 52.916664 185.20833 L 79.37499 79.37499 L 79.37499 79.37499 Q 105.83333 79.37499 79.37499 52.916664 L 79.37499 26.458332 L 79.37499 26.458332 z" svg:height="3.7041664mm" draw:style-name="style-174" svg:viewBox="0.0 0.0 423.3333 370.41666" svg:width="4.233333mm" svg:x="172.50833mm" svg:y="106.09791mm"/>
          <draw:path svg:d="M 370.41666 26.458332 L 396.87497 26.458332 L 396.87497 26.458332 Q 396.87497 52.916664 423.3333 52.916664 L 423.3333 52.916664 L 423.3333 105.83333 Q 423.3333 185.20833 370.41666 185.20833 L 317.49997 185.20833 L 317.49997 185.20833 L 317.49997 211.66666 L 317.49997 211.66666 L 317.49997 211.66666 L 343.9583 211.66666 L 343.9583 211.66666 L 343.9583 238.12498 L 370.41666 238.12498 L 370.41666 238.12498 L 370.41666 264.5833 L 370.41666 264.5833 L 370.41666 264.5833 L 396.87497 264.5833 L 396.87497 291.04166 L 396.87497 291.04166 L 370.41666 291.04166 L 370.41666 317.49997 L 370.41666 343.9583 L 343.9583 343.9583 L 317.49997 343.9583 L 264.5833 343.9583 Q 211.66666 317.49997 158.74998 317.49997 L 105.83333 291.04166 L 105.83333 264.5833 L 105.83333 264.5833 L 79.37499 264.5833 L 79.37499 264.5833 L 79.37499 264.5833 L 52.916664 238.12498 L 52.916664 185.20833 Q 52.916664 132.29166 26.458332 132.29166 L 0.0 132.29166 L 26.458332 52.916664 Q 52.916664 0.0 79.37499 0.0 Q 105.83333 0.0 132.29166 26.458332 Q 132.29166 52.916664 158.74998 52.916664 Q 185.20833 52.916664 211.66666 79.37499 Q 211.66666 105.83333 264.5833 79.37499 Q 343.9583 52.916664 370.41666 26.458332 z" svg:height="3.439583mm" draw:style-name="style-175" svg:viewBox="0.0 0.0 423.3333 343.9583" svg:width="4.233333mm" svg:x="175.15416mm" svg:y="89.95833mm"/>
          <draw:path svg:d="M 264.5833 52.916664 L 211.66666 0.0 L 264.5833 0.0 L 317.49997 0.0 L 343.9583 26.458332 L 370.41666 52.916664 L 449.79166 105.83333 Q 529.1666 158.74998 555.625 158.74998 Q 582.0833 185.20833 582.0833 211.66666 Q 555.625 264.5833 582.0833 264.5833 L 608.5416 264.5833 L 608.5416 264.5833 L 608.5416 291.04166 L 555.625 317.49997 Q 476.24997 317.49997 529.1666 343.9583 Q 529.1666 370.41666 555.625 449.79166 Q 582.0833 529.1666 529.1666 555.625 Q 476.24997 582.0833 529.1666 608.5416 Q 555.625 634.99994 634.99994 634.99994 Q 714.37494 634.99994 740.8333 634.99994 L 793.74994 634.99994 L 793.74994 582.0833 Q 793.74994 555.625 820.2083 555.625 L 846.6666 555.625 L 846.6666 555.625 Q 846.6666 555.625 846.6666 634.99994 Q 846.6666 687.9166 740.8333 846.6666 Q 634.99994 978.95825 661.4583 1005.4166 L 714.37494 1058.3333 L 714.37494 1058.3333 Q 687.9166 1058.3333 687.9166 1111.25 L 687.9166 1137.7083 L 687.9166 1164.1666 L 687.9166 1190.6249 L 661.4583 1190.6249 L 634.99994 1164.1666 L 634.99994 1164.1666 Q 634.99994 1164.1666 608.5416 1137.7083 Q 582.0833 1111.25 582.0833 1164.1666 L 529.1666 1217.0833 L 529.1666 1217.0833 Q 529.1666 1217.0833 529.1666 1243.5416 L 502.7083 1243.5416 L 502.7083 1243.5416 Q 502.7083 1217.0833 476.24997 1217.0833 Q 423.3333 1217.0833 423.3333 1164.1666 Q 423.3333 1137.7083 264.5833 1084.7916 L 79.37499 1058.3333 L 79.37499 1031.875 L 52.916664 1031.875 L 52.916664 1031.875 L 52.916664 1031.875 L 52.916664 1031.875 L 26.458332 1031.875 L 26.458332 1005.4166 L 0.0 1005.4166 L 0.0 1005.4166 L 0.0 1005.4166 L 0.0 978.95825 L 0.0 952.49994 L 105.83333 952.49994 Q 211.66666 926.0416 238.12498 899.5833 Q 264.5833 873.12494 264.5833 873.12494 L 264.5833 846.6666 L 317.49997 846.6666 L 343.9583 846.6666 L 343.9583 793.74994 L 317.49997 714.37494 L 317.49997 714.37494 L 317.49997 687.9166 L 185.20833 687.9166 Q 52.916664 687.9166 26.458332 714.37494 L 0.0 714.37494 L 0.0 687.9166 L 0.0 661.4583 L 26.458332 661.4583 L 26.458332 634.99994 L 26.458332 634.99994 L 52.916664 634.99994 L 52.916664 634.99994 L 52.916664 634.99994 L 52.916664 608.5416 Q 52.916664 608.5416 26.458332 582.0833 L 0.0 582.0833 L 0.0 555.625 L 0.0 529.1666 L 26.458332 476.24997 Q 26.458332 449.79166 79.37499 423.3333 Q 158.74998 423.3333 105.83333 370.41666 Q 52.916664 317.49997 185.20833 264.5833 Q 317.49997 211.66666 370.41666 211.66666 L 396.87497 211.66666 L 370.41666 185.20833 Q 317.49997 185.20833 317.49997 158.74998 Q 317.49997 132.29166 264.5833 52.916664 z" svg:height="12.435416mm" draw:style-name="style-176" svg:viewBox="0.0 0.0 846.6666 1243.5416" svg:width="8.466666mm" svg:x="297.9208mm" svg:y="50.799995mm"/>
          <draw:path svg:d="M 370.41666 0.0 L 396.87497 0.0 L 396.87497 26.458332 Q 396.87497 52.916664 423.3333 79.37499 Q 449.79166 79.37499 449.79166 105.83333 Q 449.79166 132.29166 476.24997 132.29166 L 476.24997 158.74998 L 476.24997 185.20833 Q 476.24997 238.12498 502.7083 238.12498 Q 529.1666 238.12498 476.24997 317.49997 Q 396.87497 370.41666 396.87497 396.87497 L 396.87497 423.3333 L 396.87497 449.79166 Q 396.87497 449.79166 343.9583 476.24997 Q 317.49997 502.7083 343.9583 502.7083 L 343.9583 502.7083 L 343.9583 502.7083 Q 343.9583 502.7083 238.12498 502.7083 Q 158.74998 502.7083 105.83333 502.7083 L 79.37499 476.24997 L 52.916664 476.24997 L 52.916664 449.79166 L 52.916664 449.79166 L 26.458332 449.79166 L 26.458332 449.79166 L 26.458332 449.79166 L 26.458332 449.79166 Q 26.458332 423.3333 0.0 343.9583 L 0.0 264.5833 L 0.0 238.12498 Q 0.0 211.66666 26.458332 211.66666 Q 52.916664 185.20833 26.458332 185.20833 L 0.0 185.20833 L 0.0 158.74998 L 26.458332 158.74998 L 26.458332 158.74998 L 26.458332 132.29166 L 132.29166 132.29166 Q 238.12498 79.37499 238.12498 79.37499 L 238.12498 79.37499 L 291.04166 52.916664 Q 343.9583 26.458332 370.41666 0.0 z" svg:height="5.027083mm" draw:style-name="style-177" svg:viewBox="0.0 0.0 502.7083 502.7083" svg:width="5.027083mm" svg:x="242.62291mm" svg:y="91.28124mm"/>
          <draw:path svg:d="M 26.458332 238.12498 L 0.0 0.0 L 0.0 0.0 L 26.458332 0.0 L 79.37499 52.916664 Q 158.74998 105.83333 158.74998 291.04166 Q 211.66666 502.7083 211.66666 502.7083 L 211.66666 502.7083 L 211.66666 529.1666 L 211.66666 529.1666 L 238.12498 529.1666 L 238.12498 555.625 L 238.12498 555.625 L 264.5833 555.625 L 264.5833 555.625 L 264.5833 582.0833 L 238.12498 582.0833 L 238.12498 608.5416 L 211.66666 608.5416 Q 158.74998 608.5416 132.29166 555.625 Q 105.83333 555.625 79.37499 634.99994 L 52.916664 714.37494 L 52.916664 687.9166 L 52.916664 661.4583 L 26.458332 634.99994 L 0.0 608.5416 L 0.0 608.5416 L 0.0 608.5416 L 0.0 608.5416 L 0.0 582.0833 L 26.458332 529.1666 Q 52.916664 476.24997 26.458332 238.12498 z" svg:height="7.1437497mm" draw:style-name="style-178" svg:viewBox="0.0 0.0 264.5833 714.37494" svg:width="2.6458333mm" svg:x="84.666664mm" svg:y="80.16875mm"/>
          <draw:path svg:d="M 238.12498 26.458332 L 264.5833 26.458332 L 343.9583 52.916664 Q 396.87497 79.37499 449.79166 79.37499 L 502.7083 79.37499 L 476.24997 132.29166 Q 449.79166 185.20833 396.87497 185.20833 Q 370.41666 185.20833 343.9583 211.66666 L 317.49997 211.66666 L 291.04166 211.66666 Q 291.04166 185.20833 211.66666 158.74998 L 132.29166 105.83333 L 132.29166 105.83333 Q 132.29166 79.37499 79.37499 79.37499 L 0.0 52.916664 L 0.0 26.458332 Q 0.0 -26.458332 105.83333 0.0 Q 211.66666 26.458332 238.12498 26.458332 z" svg:height="2.1166666mm" draw:style-name="style-179" svg:viewBox="0.0 0.0 502.7083 211.66666" svg:width="5.027083mm" svg:x="56.885414mm" svg:y="90.752075mm"/>
          <draw:path svg:d="M 291.04166 0.0 L 291.04166 0.0 L 291.04166 79.37499 Q 264.5833 158.74998 291.04166 185.20833 L 291.04166 185.20833 L 291.04166 185.20833 Q 317.49997 211.66666 343.9583 211.66666 L 343.9583 211.66666 L 343.9583 211.66666 Q 343.9583 211.66666 370.41666 238.12498 L 370.41666 264.5833 L 343.9583 264.5833 Q 317.49997 264.5833 238.12498 238.12498 Q 185.20833 211.66666 185.20833 264.5833 L 158.74998 317.49997 L 132.29166 317.49997 Q 132.29166 317.49997 79.37499 291.04166 Q 52.916664 264.5833 26.458332 211.66666 L 0.0 132.29166 L 0.0 132.29166 L 0.0 105.83333 L 0.0 105.83333 L 26.458332 105.83333 L 26.458332 105.83333 L 26.458332 105.83333 L 79.37499 79.37499 Q 132.29166 52.916664 185.20833 105.83333 Q 238.12498 158.74998 238.12498 79.37499 Q 291.04166 0.0 291.04166 0.0 z" svg:height="3.1749997mm" draw:style-name="style-180" svg:viewBox="0.0 0.0 370.41666 317.49997" svg:width="3.7041664mm" svg:x="150.01874mm" svg:y="95.24999mm"/>
          <draw:path svg:d="M 79.37499 26.458332 L 79.37499 0.0 L 105.83333 0.0 L 132.29166 0.0 L 132.29166 0.0 Q 132.29166 0.0 132.29166 26.458332 L 158.74998 26.458332 L 158.74998 52.916664 Q 185.20833 105.83333 185.20833 238.12498 L 185.20833 370.41666 L 158.74998 396.87497 L 132.29166 423.3333 L 132.29166 423.3333 L 132.29166 423.3333 L 79.37499 396.87497 L 26.458332 370.41666 L 26.458332 370.41666 L 26.458332 370.41666 L 0.0 264.5833 L 0.0 185.20833 L 0.0 185.20833 Q 0.0 158.74998 26.458332 105.83333 L 26.458332 52.916664 L 52.916664 52.916664 Q 79.37499 52.916664 79.37499 26.458332 z" svg:height="4.233333mm" draw:style-name="style-181" svg:viewBox="0.0 0.0 185.20833 423.3333" svg:width="1.8520832mm" svg:x="281.25208mm" svg:y="137.05415mm"/>
          <draw:path svg:d="M 185.20833 26.458332 L 211.66666 0.0 L 238.12498 0.0 L 264.5833 0.0 L 264.5833 185.20833 Q 264.5833 370.41666 317.49997 370.41666 Q 370.41666 370.41666 396.87497 343.9583 L 423.3333 343.9583 L 423.3333 370.41666 L 423.3333 370.41666 L 423.3333 370.41666 Q 423.3333 396.87497 396.87497 396.87497 L 396.87497 396.87497 L 370.41666 396.87497 L 343.9583 396.87497 L 343.9583 423.3333 Q 317.49997 423.3333 317.49997 423.3333 L 317.49997 423.3333 L 317.49997 423.3333 Q 291.04166 423.3333 158.74998 449.79166 Q 0.0 476.24997 0.0 449.79166 L 26.458332 423.3333 L 26.458332 423.3333 Q 26.458332 423.3333 79.37499 423.3333 Q 132.29166 423.3333 158.74998 211.66666 L 158.74998 26.458332 L 185.20833 26.458332 z" svg:height="4.497916mm" draw:style-name="style-182" svg:viewBox="0.0 0.0 423.3333 449.79166" svg:width="4.233333mm" svg:x="50.270832mm" svg:y="19.579166mm"/>
          <draw:path svg:d="M 0.0 714.37494 L 0.0 0.0 L 26.458332 0.0 L 26.458332 0.0 L 26.458332 132.29166 L 26.458332 264.5833 L 52.916664 291.04166 L 52.916664 317.49997 L 52.916664 317.49997 L 52.916664 343.9583 L 79.37499 343.9583 L 105.83333 343.9583 L 158.74998 343.9583 L 211.66666 343.9583 L 211.66666 343.9583 L 238.12498 343.9583 L 238.12498 343.9583 L 238.12498 370.41666 L 238.12498 370.41666 Q 238.12498 396.87497 238.12498 396.87497 L 264.5833 396.87497 L 264.5833 396.87497 Q 238.12498 423.3333 238.12498 449.79166 L 238.12498 476.24997 L 264.5833 476.24997 L 264.5833 502.7083 L 264.5833 502.7083 L 291.04166 502.7083 L 343.9583 555.625 Q 396.87497 634.99994 343.9583 714.37494 Q 343.9583 793.74994 396.87497 873.12494 Q 449.79166 926.0416 449.79166 1031.875 Q 449.79166 1111.25 476.24997 1137.7083 Q 502.7083 1137.7083 476.24997 1190.6249 Q 449.79166 1217.0833 449.79166 1296.4583 L 449.79166 1375.8333 L 449.79166 1402.2916 L 449.79166 1402.2916 L 449.79166 1402.2916 L 449.79166 1402.2916 L 423.3333 1402.2916 L 423.3333 1402.2916 L 396.87497 1428.7499 L 370.41666 1455.2083 L 343.9583 1455.2083 L 291.04166 1455.2083 L 291.04166 1428.7499 L 291.04166 1428.7499 L 264.5833 1428.7499 L 264.5833 1402.2916 L 238.12498 1402.2916 L 211.66666 1402.2916 L 185.20833 1375.8333 Q 132.29166 1349.3749 79.37499 1375.8333 L 52.916664 1402.2916 L 52.916664 1402.2916 L 26.458332 1402.2916 L 26.458332 1402.2916 L 26.458332 1402.2916 L 26.458332 1428.7499 L 0.0 1428.7499 L 0.0 714.37494 z" svg:height="14.552083mm" draw:style-name="style-183" svg:viewBox="0.0 0.0 476.24997 1455.2083" svg:width="4.7625mm" svg:x="12.964582mm" svg:y="177.5354mm"/>
          <draw:path svg:d="M 582.0833 0.0 L 582.0833 0.0 L 608.5416 52.916664 Q 634.99994 132.29166 661.4583 132.29166 L 661.4583 132.29166 L 661.4583 132.29166 L 661.4583 158.74998 L 687.9166 158.74998 L 687.9166 158.74998 L 687.9166 185.20833 Q 687.9166 211.66666 687.9166 264.5833 L 687.9166 291.04166 L 687.9166 291.04166 L 687.9166 317.49997 L 687.9166 317.49997 L 687.9166 317.49997 L 661.4583 343.9583 L 634.99994 370.41666 L 634.99994 423.3333 L 634.99994 476.24997 L 634.99994 476.24997 L 608.5416 476.24997 L 529.1666 476.24997 Q 476.24997 476.24997 476.24997 396.87497 Q 449.79166 343.9583 317.49997 317.49997 L 211.66666 317.49997 L 105.83333 317.49997 L 0.0 317.49997 L 0.0 317.49997 L 0.0 317.49997 L 52.916664 291.04166 L 79.37499 264.5833 L 158.74998 264.5833 Q 238.12498 264.5833 238.12498 238.12498 Q 238.12498 211.66666 211.66666 211.66666 Q 185.20833 211.66666 185.20833 185.20833 L 185.20833 185.20833 L 211.66666 158.74998 Q 264.5833 158.74998 264.5833 132.29166 Q 264.5833 105.83333 291.04166 105.83333 Q 317.49997 79.37499 343.9583 0.0 Q 343.9583 -105.83333 370.41666 26.458332 Q 396.87497 158.74998 476.24997 79.37499 Q 582.0833 0.0 582.0833 0.0 z" svg:height="4.7625mm" draw:style-name="style-184" svg:viewBox="0.0 0.0 687.9166 476.24997" svg:width="6.879166mm" svg:x="169.86249mm" svg:y="119.06249mm"/>
          <draw:path svg:d="M 291.04166 79.37499 L 291.04166 0.0 L 291.04166 0.0 L 317.49997 0.0 L 343.9583 26.458332 Q 370.41666 26.458332 370.41666 79.37499 Q 396.87497 105.83333 396.87497 105.83333 L 396.87497 105.83333 L 396.87497 211.66666 L 396.87497 317.49997 L 370.41666 317.49997 L 343.9583 291.04166 L 317.49997 291.04166 Q 291.04166 291.04166 185.20833 264.5833 L 52.916664 238.12498 L 26.458332 264.5833 L 0.0 264.5833 L 26.458332 211.66666 Q 26.458332 158.74998 132.29166 158.74998 L 211.66666 132.29166 L 238.12498 132.29166 L 291.04166 132.29166 L 291.04166 79.37499 z" svg:height="3.1749997mm" draw:style-name="style-185" svg:viewBox="0.0 0.0 396.87497 317.49997" svg:width="3.9687498mm" svg:x="94.456245mm" svg:y="64.822914mm"/>
          <draw:path svg:d="M 158.74998 105.83333 L 238.12498 0.0 L 238.12498 0.0 L 264.5833 0.0 L 238.12498 26.458332 Q 238.12498 52.916664 238.12498 79.37499 L 238.12498 79.37499 L 238.12498 79.37499 L 238.12498 79.37499 L 185.20833 264.5833 Q 185.20833 449.79166 158.74998 449.79166 L 158.74998 449.79166 L 158.74998 423.3333 Q 158.74998 396.87497 79.37499 396.87497 Q 26.458332 370.41666 26.458332 343.9583 L 0.0 317.49997 L 0.0 317.49997 Q 26.458332 317.49997 26.458332 317.49997 L 26.458332 317.49997 L 26.458332 291.04166 L 26.458332 291.04166 L 52.916664 264.5833 Q 79.37499 238.12498 158.74998 105.83333 z" svg:height="4.497916mm" draw:style-name="style-186" svg:viewBox="0.0 0.0 264.5833 449.79166" svg:width="2.6458333mm" svg:x="109.80208mm" svg:y="98.95416mm"/>
          <draw:path svg:d="M 52.916664 132.29166 L 0.0 0.0 L 26.458332 0.0 L 26.458332 0.0 L 132.29166 158.74998 Q 211.66666 291.04166 317.49997 317.49997 Q 423.3333 343.9583 476.24997 343.9583 Q 529.1666 396.87497 555.625 396.87497 L 555.625 396.87497 L 555.625 396.87497 L 555.625 396.87497 L 608.5416 423.3333 L 687.9166 449.79166 L 687.9166 449.79166 L 714.37494 449.79166 L 767.2916 555.625 Q 820.2083 661.4583 846.6666 714.37494 L 873.12494 767.2916 L 873.12494 846.6666 L 873.12494 926.0416 L 873.12494 952.49994 L 873.12494 978.95825 L 820.2083 978.95825 L 793.74994 978.95825 L 793.74994 952.49994 L 767.2916 952.49994 L 767.2916 926.0416 L 767.2916 899.5833 L 740.8333 899.5833 L 740.8333 873.12494 L 740.8333 873.12494 L 714.37494 873.12494 L 714.37494 873.12494 L 714.37494 873.12494 L 714.37494 846.6666 L 714.37494 846.6666 L 714.37494 820.2083 Q 714.37494 793.74994 687.9166 820.2083 L 634.99994 820.2083 L 634.99994 820.2083 Q 634.99994 820.2083 608.5416 793.74994 L 582.0833 793.74994 L 582.0833 793.74994 Q 582.0833 767.2916 555.625 767.2916 L 529.1666 767.2916 L 529.1666 767.2916 Q 502.7083 740.8333 476.24997 714.37494 Q 449.79166 714.37494 396.87497 555.625 Q 317.49997 396.87497 291.04166 396.87497 Q 264.5833 396.87497 185.20833 396.87497 Q 132.29166 423.3333 132.29166 396.87497 L 132.29166 343.9583 L 132.29166 291.04166 Q 132.29166 264.5833 52.916664 132.29166 z" svg:height="9.789583mm" draw:style-name="style-187" svg:viewBox="0.0 0.0 873.12494 978.95825" svg:width="8.73125mm" svg:x="98.689575mm" svg:y="119.85625mm"/>
          <draw:path svg:d="M 661.4583 0.0 L 687.9166 0.0 L 714.37494 0.0 L 767.2916 0.0 L 767.2916 52.916664 L 767.2916 79.37499 L 767.2916 79.37499 Q 767.2916 79.37499 740.8333 105.83333 L 740.8333 105.83333 L 740.8333 132.29166 Q 767.2916 158.74998 767.2916 158.74998 L 767.2916 158.74998 L 767.2916 185.20833 L 767.2916 185.20833 L 793.74994 185.20833 L 793.74994 211.66666 L 873.12494 211.66666 L 926.0416 211.66666 L 926.0416 185.20833 L 926.0416 185.20833 L 952.49994 185.20833 L 952.49994 158.74998 L 978.95825 158.74998 Q 1005.4166 158.74998 1005.4166 185.20833 L 1005.4166 211.66666 L 1005.4166 238.12498 Q 978.95825 264.5833 978.95825 317.49997 L 978.95825 370.41666 L 978.95825 370.41666 Q 978.95825 370.41666 926.0416 476.24997 Q 846.6666 555.625 793.74994 555.625 Q 740.8333 555.625 714.37494 529.1666 Q 714.37494 476.24997 529.1666 502.7083 L 343.9583 529.1666 L 238.12498 529.1666 L 105.83333 529.1666 L 105.83333 396.87497 L 79.37499 264.5833 L 79.37499 264.5833 L 79.37499 264.5833 L 79.37499 238.12498 L 79.37499 211.66666 L 52.916664 211.66666 L 26.458332 211.66666 L 26.458332 185.20833 L 26.458332 185.20833 L 0.0 158.74998 L 0.0 132.29166 L 26.458332 132.29166 L 52.916664 105.83333 L 52.916664 105.83333 L 52.916664 105.83333 L 52.916664 105.83333 L 79.37499 105.83333 L 79.37499 105.83333 L 79.37499 105.83333 L 79.37499 132.29166 L 79.37499 132.29166 L 105.83333 132.29166 L 105.83333 158.74998 L 185.20833 211.66666 Q 238.12498 264.5833 291.04166 264.5833 L 343.9583 264.5833 L 370.41666 238.12498 Q 396.87497 238.12498 396.87497 158.74998 Q 396.87497 52.916664 502.7083 52.916664 Q 582.0833 52.916664 608.5416 26.458332 Q 608.5416 0.0 661.4583 0.0 z" svg:height="5.5562496mm" draw:style-name="style-188" svg:viewBox="0.0 0.0 1005.4166 555.625" svg:width="10.054166mm" svg:x="24.077082mm" svg:y="74.612495mm"/>
          <draw:path svg:d="M 132.29166 264.5833 L 0.0 264.5833 L 26.458332 132.29166 Q 26.458332 0.0 79.37499 0.0 Q 132.29166 0.0 132.29166 105.83333 Q 158.74998 211.66666 211.66666 211.66666 Q 264.5833 211.66666 264.5833 238.12498 Q 264.5833 264.5833 132.29166 264.5833 z" svg:height="2.6458333mm" draw:style-name="style-189" svg:viewBox="0.0 0.0 264.5833 264.5833" svg:width="2.6458333mm" svg:x="250.56041mm" svg:y="204.78749mm"/>
          <draw:path svg:d="M 370.41666 0.0 L 396.87497 0.0 L 396.87497 26.458332 Q 423.3333 52.916664 423.3333 105.83333 L 423.3333 158.74998 L 396.87497 158.74998 L 396.87497 158.74998 L 396.87497 185.20833 L 370.41666 185.20833 L 370.41666 211.66666 Q 370.41666 238.12498 370.41666 264.5833 L 370.41666 317.49997 L 370.41666 343.9583 L 370.41666 370.41666 L 396.87497 370.41666 L 396.87497 370.41666 L 396.87497 396.87497 L 423.3333 396.87497 L 423.3333 396.87497 L 423.3333 423.3333 L 423.3333 423.3333 L 449.79166 423.3333 L 555.625 423.3333 Q 687.9166 423.3333 687.9166 423.3333 L 687.9166 396.87497 L 687.9166 396.87497 Q 687.9166 396.87497 714.37494 370.41666 Q 740.8333 370.41666 740.8333 317.49997 L 740.8333 238.12498 L 740.8333 211.66666 L 740.8333 211.66666 L 767.2916 211.66666 Q 793.74994 238.12498 793.74994 238.12498 L 793.74994 264.5833 L 793.74994 264.5833 L 793.74994 264.5833 L 820.2083 317.49997 L 846.6666 343.9583 L 846.6666 343.9583 L 846.6666 317.49997 L 846.6666 317.49997 L 846.6666 317.49997 L 873.12494 370.41666 L 899.5833 396.87497 L 899.5833 396.87497 L 899.5833 370.41666 L 899.5833 370.41666 L 926.0416 370.41666 L 899.5833 476.24997 Q 846.6666 582.0833 846.6666 608.5416 L 846.6666 634.99994 L 820.2083 767.2916 Q 793.74994 899.5833 767.2916 952.49994 L 767.2916 1005.4166 L 767.2916 1005.4166 Q 740.8333 1005.4166 740.8333 1058.3333 L 714.37494 1111.25 L 687.9166 1111.25 Q 661.4583 1111.25 661.4583 1137.7083 L 661.4583 1164.1666 L 634.99994 1164.1666 Q 608.5416 1164.1666 608.5416 1111.25 L 608.5416 1058.3333 L 582.0833 1058.3333 Q 555.625 1058.3333 529.1666 1058.3333 L 529.1666 1058.3333 L 502.7083 1058.3333 L 502.7083 1058.3333 L 502.7083 1084.7916 L 476.24997 1084.7916 L 476.24997 1111.25 Q 476.24997 1137.7083 317.49997 1375.8333 L 158.74998 1613.9583 L 132.29166 1640.4166 L 105.83333 1666.8749 L 105.83333 1666.8749 L 105.83333 1693.3333 L 105.83333 1693.3333 L 105.83333 1693.3333 L 79.37499 1693.3333 L 79.37499 1693.3333 L 79.37499 1719.7916 L 79.37499 1719.7916 L 52.916664 1719.7916 L 52.916664 1746.2499 L 52.916664 1746.2499 L 52.916664 1746.2499 L 52.916664 1746.2499 L 52.916664 1746.2499 L 26.458332 1719.7916 L 0.0 1693.3333 L 0.0 1693.3333 L 0.0 1693.3333 L 0.0 1481.6666 Q 0.0 1296.4583 26.458332 1058.3333 L 52.916664 793.74994 L 52.916664 793.74994 Q 52.916664 793.74994 105.83333 634.99994 L 185.20833 476.24997 L 185.20833 476.24997 Q 211.66666 476.24997 185.20833 423.3333 L 185.20833 396.87497 L 185.20833 396.87497 Q 185.20833 370.41666 211.66666 370.41666 L 211.66666 370.41666 L 264.5833 264.5833 Q 317.49997 132.29166 343.9583 52.916664 Q 343.9583 0.0 370.41666 0.0 z" svg:height="17.4625mm" draw:style-name="style-190" svg:viewBox="0.0 0.0 926.0416 1746.2499" svg:width="9.260416mm" svg:x="228.59999mm" svg:y="103.18749mm"/>
          <draw:path svg:d="M 264.5833 0.0 L 291.04166 0.0 L 291.04166 0.0 L 317.49997 0.0 L 370.41666 26.458332 Q 449.79166 79.37499 449.79166 79.37499 L 449.79166 79.37499 L 396.87497 79.37499 Q 370.41666 105.83333 370.41666 185.20833 Q 370.41666 291.04166 423.3333 343.9583 Q 423.3333 423.3333 423.3333 449.79166 Q 370.41666 502.7083 370.41666 502.7083 L 370.41666 502.7083 L 370.41666 502.7083 Q 370.41666 502.7083 264.5833 423.3333 L 132.29166 370.41666 L 132.29166 343.9583 Q 105.83333 343.9583 105.83333 343.9583 L 105.83333 343.9583 L 105.83333 343.9583 Q 105.83333 317.49997 79.37499 317.49997 L 79.37499 317.49997 L 79.37499 291.04166 Q 52.916664 291.04166 52.916664 291.04166 Q 52.916664 291.04166 26.458332 211.66666 L 0.0 158.74998 L 26.458332 158.74998 L 26.458332 132.29166 L 105.83333 105.83333 Q 185.20833 79.37499 211.66666 26.458332 Q 238.12498 26.458332 264.5833 0.0 z" svg:height="5.027083mm" draw:style-name="style-191" svg:viewBox="0.0 0.0 449.79166 502.7083" svg:width="4.497916mm" svg:x="231.775mm" svg:y="118.79791mm"/>
          <draw:path svg:d="M 370.41666 26.458332 L 370.41666 0.0 L 502.7083 0.0 Q 634.99994 26.458332 661.4583 0.0 L 661.4583 0.0 L 714.37494 26.458332 Q 767.2916 26.458332 714.37494 132.29166 Q 661.4583 264.5833 634.99994 264.5833 L 634.99994 238.12498 L 608.5416 238.12498 L 555.625 238.12498 L 555.625 238.12498 Q 529.1666 238.12498 449.79166 211.66666 Q 396.87497 185.20833 396.87497 238.12498 Q 396.87497 317.49997 317.49997 343.9583 L 264.5833 370.41666 L 264.5833 343.9583 Q 264.5833 317.49997 211.66666 317.49997 L 158.74998 317.49997 L 158.74998 291.04166 L 185.20833 264.5833 L 185.20833 238.12498 L 185.20833 211.66666 L 158.74998 211.66666 L 132.29166 211.66666 L 132.29166 185.20833 L 132.29166 158.74998 L 79.37499 158.74998 L 0.0 158.74998 L 0.0 158.74998 L 0.0 132.29166 L 0.0 132.29166 L 26.458332 132.29166 L 26.458332 132.29166 L 26.458332 132.29166 L 26.458332 105.83333 L 26.458332 105.83333 L 52.916664 105.83333 L 52.916664 79.37499 L 132.29166 79.37499 Q 238.12498 79.37499 238.12498 52.916664 L 238.12498 26.458332 L 291.04166 26.458332 Q 370.41666 52.916664 370.41666 26.458332 z" svg:height="3.7041664mm" draw:style-name="style-192" svg:viewBox="0.0 0.0 714.37494 370.41666" svg:width="7.1437497mm" svg:x="106.09791mm" svg:y="86.518745mm"/>
          <draw:path svg:d="M 105.83333 0.0 L 132.29166 0.0 L 132.29166 0.0 Q 132.29166 26.458332 132.29166 26.458332 L 158.74998 26.458332 L 158.74998 26.458332 Q 158.74998 26.458332 185.20833 52.916664 L 185.20833 52.916664 L 291.04166 185.20833 Q 396.87497 291.04166 423.3333 291.04166 L 423.3333 317.49997 L 423.3333 317.49997 Q 423.3333 343.9583 449.79166 343.9583 L 449.79166 343.9583 L 449.79166 343.9583 Q 449.79166 343.9583 449.79166 396.87497 Q 449.79166 449.79166 370.41666 423.3333 Q 291.04166 396.87497 238.12498 396.87497 L 185.20833 396.87497 L 185.20833 396.87497 Q 185.20833 370.41666 158.74998 343.9583 L 132.29166 343.9583 L 132.29166 343.9583 Q 132.29166 317.49997 105.83333 317.49997 L 105.83333 317.49997 L 105.83333 291.04166 Q 79.37499 291.04166 79.37499 238.12498 L 79.37499 211.66666 L 52.916664 211.66666 L 52.916664 238.12498 L 26.458332 238.12498 L 0.0 238.12498 L 0.0 211.66666 Q 0.0 185.20833 26.458332 185.20833 Q 52.916664 185.20833 79.37499 79.37499 Q 79.37499 0.0 105.83333 0.0 z" svg:height="4.233333mm" draw:style-name="style-193" svg:viewBox="0.0 0.0 449.79166 423.3333" svg:width="4.497916mm" svg:x="44.185413mm" svg:y="93.92708mm"/>
          <draw:path svg:d="M 0.0 185.20833 L 0.0 0.0 L 0.0 0.0 L 26.458332 0.0 L 26.458332 0.0 L 26.458332 0.0 L 26.458332 0.0 L 52.916664 0.0 L 79.37499 0.0 L 105.83333 0.0 L 79.37499 26.458332 Q 79.37499 52.916664 105.83333 52.916664 Q 132.29166 52.916664 185.20833 79.37499 L 264.5833 79.37499 L 185.20833 105.83333 Q 105.83333 158.74998 79.37499 158.74998 L 26.458332 158.74998 L 26.458332 264.5833 L 26.458332 370.41666 L 26.458332 370.41666 L 0.0 370.41666 L 0.0 185.20833 z" svg:height="3.7041664mm" draw:style-name="style-194" svg:viewBox="0.0 0.0 264.5833 370.41666" svg:width="2.6458333mm" svg:x="12.964582mm" svg:y="141.81667mm"/>
          <draw:path svg:d="M 317.49997 26.458332 L 396.87497 26.458332 L 449.79166 26.458332 L 502.7083 26.458332 L 502.7083 105.83333 L 476.24997 185.20833 L 476.24997 211.66666 L 476.24997 238.12498 L 449.79166 238.12498 L 449.79166 264.5833 L 423.3333 264.5833 L 396.87497 264.5833 L 370.41666 238.12498 L 317.49997 238.12498 L 264.5833 238.12498 Q 211.66666 211.66666 105.83333 132.29166 L 26.458332 52.916664 L 0.0 26.458332 Q 0.0 0.0 105.83333 0.0 Q 238.12498 0.0 317.49997 26.458332 z" svg:height="2.6458333mm" draw:style-name="style-195" svg:viewBox="0.0 0.0 502.7083 264.5833" svg:width="5.027083mm" svg:x="81.49166mm" svg:y="125.94166mm"/>
          <draw:path svg:d="M 370.41666 26.458332 L 370.41666 26.458332 L 396.87497 0.0 L 449.79166 0.0 L 423.3333 52.916664 Q 396.87497 105.83333 370.41666 132.29166 L 370.41666 132.29166 L 238.12498 238.12498 Q 79.37499 370.41666 79.37499 449.79166 L 79.37499 502.7083 L 52.916664 502.7083 L 52.916664 502.7083 L 52.916664 476.24997 L 52.916664 449.79166 L 26.458332 449.79166 L 0.0 449.79166 L 0.0 449.79166 L 26.458332 423.3333 L 26.458332 396.87497 L 26.458332 343.9583 L 52.916664 291.04166 Q 79.37499 238.12498 79.37499 238.12498 L 79.37499 211.66666 L 79.37499 211.66666 L 105.83333 185.20833 L 105.83333 185.20833 L 105.83333 185.20833 L 132.29166 185.20833 L 132.29166 185.20833 L 132.29166 158.74998 L 132.29166 158.74998 L 158.74998 132.29166 L 185.20833 105.83333 L 211.66666 79.37499 Q 238.12498 79.37499 291.04166 52.916664 Q 343.9583 52.916664 343.9583 52.916664 L 343.9583 26.458332 L 343.9583 26.458332 L 343.9583 26.458332 L 370.41666 26.458332 z" svg:height="5.027083mm" draw:style-name="style-196" svg:viewBox="0.0 0.0 449.79166 502.7083" svg:width="4.497916mm" svg:x="57.41458mm" svg:y="103.98125mm"/>
          <draw:path svg:d="M 1137.7083 79.37499 L 1164.1666 79.37499 L 1164.1666 79.37499 Q 1164.1666 79.37499 1111.25 105.83333 L 1058.3333 132.29166 L 1058.3333 132.29166 L 1058.3333 132.29166 L 1058.3333 291.04166 Q 1084.7916 423.3333 1058.3333 449.79166 Q 1058.3333 449.79166 1058.3333 502.7083 Q 1058.3333 555.625 1005.4166 608.5416 Q 1005.4166 661.4583 978.95825 714.37494 L 952.49994 767.2916 L 952.49994 767.2916 L 952.49994 767.2916 L 899.5833 767.2916 L 846.6666 767.2916 L 846.6666 767.2916 L 846.6666 767.2916 L 820.2083 767.2916 L 820.2083 767.2916 L 820.2083 793.74994 L 793.74994 793.74994 L 793.74994 793.74994 L 793.74994 820.2083 L 767.2916 820.2083 L 740.8333 820.2083 L 740.8333 846.6666 Q 740.8333 846.6666 714.37494 873.12494 Q 714.37494 899.5833 687.9166 899.5833 Q 661.4583 899.5833 661.4583 873.12494 L 687.9166 820.2083 L 687.9166 767.2916 Q 687.9166 714.37494 687.9166 661.4583 Q 687.9166 634.99994 634.99994 608.5416 Q 608.5416 608.5416 608.5416 555.625 L 582.0833 529.1666 L 582.0833 529.1666 L 582.0833 502.7083 L 582.0833 502.7083 L 582.0833 502.7083 L 555.625 502.7083 L 555.625 502.7083 L 555.625 529.1666 L 529.1666 529.1666 L 529.1666 529.1666 L 529.1666 555.625 L 476.24997 555.625 Q 423.3333 555.625 370.41666 555.625 Q 317.49997 555.625 238.12498 634.99994 L 158.74998 714.37494 L 158.74998 740.8333 L 158.74998 767.2916 L 132.29166 767.2916 L 132.29166 767.2916 L 132.29166 740.8333 L 105.83333 740.8333 L 105.83333 740.8333 L 105.83333 714.37494 L 79.37499 714.37494 L 52.916664 714.37494 L 52.916664 740.8333 L 52.916664 740.8333 L 26.458332 740.8333 L 26.458332 714.37494 L 26.458332 714.37494 L 0.0 714.37494 L 0.0 714.37494 L 0.0 714.37494 L 0.0 687.9166 L 0.0 687.9166 L 26.458332 687.9166 L 52.916664 687.9166 L 52.916664 634.99994 L 52.916664 582.0833 L 0.0 502.7083 Q 0.0 423.3333 0.0 370.41666 Q 26.458332 317.49997 105.83333 264.5833 Q 211.66666 238.12498 211.66666 185.20833 Q 211.66666 132.29166 238.12498 132.29166 L 238.12498 105.83333 L 238.12498 105.83333 L 264.5833 105.83333 L 264.5833 105.83333 L 264.5833 79.37499 L 291.04166 79.37499 Q 317.49997 79.37499 343.9583 52.916664 L 370.41666 52.916664 L 370.41666 52.916664 Q 370.41666 52.916664 396.87497 26.458332 L 396.87497 26.458332 L 423.3333 26.458332 Q 476.24997 26.458332 502.7083 0.0 L 529.1666 0.0 L 529.1666 26.458332 L 529.1666 79.37499 L 582.0833 79.37499 L 608.5416 79.37499 L 634.99994 52.916664 L 687.9166 26.458332 L 820.2083 0.0 Q 952.49994 -26.458332 952.49994 0.0 Q 978.95825 26.458332 1005.4166 0.0 Q 1031.875 -26.458332 1058.3333 26.458332 Q 1111.25 79.37499 1137.7083 79.37499 z M 291.04166 185.20833 Q 291.04166 185.20833 291.04166 158.74998 Q 317.49997 158.74998 317.49997 185.20833 Q 317.49997 185.20833 291.04166 185.20833 z M 820.2083 608.5416 L 820.2083 582.0833 L 899.5833 582.0833 Q 952.49994 582.0833 926.0416 634.99994 Q 899.5833 661.4583 873.12494 661.4583 L 846.6666 661.4583 L 846.6666 634.99994 L 846.6666 634.99994 L 820.2083 608.5416 z" svg:height="8.995832mm" draw:style-name="style-197" svg:viewBox="0.0 0.0 1164.1666 899.5833" svg:width="11.641666mm" svg:x="239.18332mm" svg:y="46.83125mm"/>
          <draw:path svg:d="M 423.3333 52.916664 L 423.3333 0.0 L 423.3333 0.0 L 423.3333 0.0 L 449.79166 26.458332 Q 476.24997 52.916664 476.24997 52.916664 L 476.24997 52.916664 L 476.24997 79.37499 L 476.24997 105.83333 L 476.24997 105.83333 Q 476.24997 105.83333 449.79166 105.83333 L 449.79166 132.29166 L 449.79166 132.29166 Q 423.3333 132.29166 317.49997 211.66666 L 185.20833 264.5833 L 185.20833 264.5833 Q 158.74998 264.5833 158.74998 264.5833 L 158.74998 291.04166 L 132.29166 317.49997 Q 105.83333 343.9583 105.83333 343.9583 L 105.83333 317.49997 L 52.916664 317.49997 L 0.0 317.49997 L 0.0 291.04166 Q 0.0 264.5833 0.0 238.12498 L 26.458332 211.66666 L 158.74998 185.20833 Q 264.5833 158.74998 343.9583 105.83333 Q 423.3333 79.37499 423.3333 52.916664 z" svg:height="3.439583mm" draw:style-name="style-198" svg:viewBox="0.0 0.0 476.24997 343.9583" svg:width="4.7625mm" svg:x="58.208332mm" svg:y="95.24999mm"/>
          <draw:path svg:d="M 291.04166 0.0 L 291.04166 26.458332 L 317.49997 26.458332 L 317.49997 52.916664 L 343.9583 52.916664 L 396.87497 52.916664 L 396.87497 52.916664 Q 396.87497 52.916664 396.87497 79.37499 L 423.3333 79.37499 L 476.24997 105.83333 Q 555.625 158.74998 502.7083 264.5833 Q 502.7083 370.41666 502.7083 529.1666 Q 502.7083 687.9166 502.7083 767.2916 Q 502.7083 846.6666 502.7083 873.12494 Q 529.1666 899.5833 502.7083 899.5833 Q 476.24997 899.5833 476.24997 952.49994 L 476.24997 978.95825 L 449.79166 978.95825 L 423.3333 978.95825 L 423.3333 1005.4166 L 396.87497 1031.875 L 396.87497 1031.875 L 396.87497 1058.3333 L 423.3333 1058.3333 L 449.79166 1058.3333 L 449.79166 1084.7916 L 449.79166 1111.25 L 423.3333 1111.25 L 396.87497 1111.25 L 396.87497 1084.7916 L 396.87497 1084.7916 L 370.41666 1058.3333 Q 343.9583 1031.875 291.04166 952.49994 Q 238.12498 873.12494 211.66666 873.12494 Q 185.20833 846.6666 132.29166 899.5833 L 105.83333 952.49994 L 105.83333 952.49994 L 79.37499 926.0416 L 79.37499 899.5833 L 79.37499 873.12494 L 105.83333 873.12494 L 105.83333 846.6666 L 79.37499 846.6666 L 52.916664 846.6666 L 26.458332 873.12494 L 0.0 873.12494 L 0.0 846.6666 L 26.458332 846.6666 L 26.458332 846.6666 L 26.458332 846.6666 L 26.458332 820.2083 Q 26.458332 820.2083 52.916664 793.74994 Q 79.37499 740.8333 105.83333 529.1666 Q 132.29166 317.49997 158.74998 343.9583 Q 185.20833 370.41666 211.66666 238.12498 L 238.12498 79.37499 L 238.12498 79.37499 L 238.12498 79.37499 L 264.5833 52.916664 Q 291.04166 0.0 291.04166 0.0 z" svg:height="11.112499mm" draw:style-name="style-199" svg:viewBox="0.0 0.0 502.7083 1111.25" svg:width="5.027083mm" svg:x="37.835415mm" svg:y="116.94582mm"/>
          <draw:path svg:d="M 423.3333 79.37499 L 449.79166 79.37499 L 502.7083 105.83333 Q 582.0833 158.74998 582.0833 264.5833 Q 582.0833 396.87497 634.99994 423.3333 Q 687.9166 449.79166 687.9166 502.7083 Q 687.9166 555.625 661.4583 582.0833 L 661.4583 608.5416 L 634.99994 608.5416 Q 634.99994 634.99994 582.0833 634.99994 Q 555.625 687.9166 476.24997 687.9166 Q 370.41666 687.9166 211.66666 687.9166 L 79.37499 687.9166 L 79.37499 687.9166 L 79.37499 661.4583 L 105.83333 608.5416 Q 105.83333 582.0833 158.74998 555.625 Q 185.20833 529.1666 238.12498 529.1666 L 291.04166 529.1666 L 291.04166 529.1666 L 264.5833 529.1666 L 264.5833 529.1666 L 264.5833 529.1666 L 264.5833 502.7083 L 264.5833 502.7083 L 264.5833 476.24997 Q 264.5833 423.3333 264.5833 370.41666 Q 264.5833 343.9583 185.20833 317.49997 Q 132.29166 317.49997 105.83333 238.12498 L 105.83333 158.74998 L 105.83333 158.74998 Q 105.83333 132.29166 79.37499 132.29166 L 79.37499 132.29166 L 79.37499 105.83333 L 52.916664 105.83333 L 52.916664 105.83333 L 52.916664 105.83333 L 26.458332 105.83333 L 0.0 105.83333 L 0.0 105.83333 L 0.0 105.83333 L 79.37499 26.458332 Q 158.74998 -26.458332 211.66666 0.0 Q 264.5833 0.0 317.49997 26.458332 Q 370.41666 52.916664 423.3333 79.37499 z" svg:height="6.879166mm" draw:style-name="style-200" svg:viewBox="0.0 0.0 687.9166 687.9166" svg:width="6.879166mm" svg:x="124.88332mm" svg:y="45.50833mm"/>
          <draw:path svg:d="M 608.5416 185.20833 L 608.5416 238.12498 L 529.1666 317.49997 Q 449.79166 396.87497 449.79166 396.87497 L 423.3333 396.87497 L 423.3333 449.79166 L 423.3333 502.7083 L 423.3333 502.7083 Q 423.3333 502.7083 396.87497 529.1666 Q 370.41666 555.625 370.41666 529.1666 Q 370.41666 502.7083 238.12498 529.1666 L 105.83333 555.625 L 79.37499 529.1666 L 52.916664 502.7083 L 52.916664 502.7083 L 52.916664 502.7083 L 26.458332 502.7083 L 26.458332 502.7083 L 26.458332 476.24997 L 0.0 476.24997 L 0.0 502.7083 L 0.0 529.1666 L 0.0 529.1666 L 0.0 529.1666 L 0.0 343.9583 L 0.0 185.20833 L 0.0 185.20833 L 0.0 185.20833 L 26.458332 158.74998 L 52.916664 132.29166 L 79.37499 132.29166 Q 105.83333 132.29166 105.83333 105.83333 L 105.83333 105.83333 L 105.83333 105.83333 Q 132.29166 79.37499 132.29166 79.37499 L 132.29166 79.37499 L 158.74998 79.37499 Q 158.74998 52.916664 185.20833 52.916664 L 185.20833 52.916664 L 291.04166 105.83333 Q 396.87497 132.29166 423.3333 132.29166 Q 449.79166 132.29166 449.79166 105.83333 Q 476.24997 79.37499 476.24997 26.458332 L 476.24997 0.0 L 529.1666 0.0 Q 582.0833 0.0 582.0833 79.37499 Q 582.0833 132.29166 608.5416 185.20833 z" svg:height="5.5562496mm" draw:style-name="style-201" svg:viewBox="0.0 0.0 608.5416 555.625" svg:width="6.0854163mm" svg:x="33.337498mm" svg:y="50.00625mm"/>
          <draw:path svg:d="M 185.20833 0.0 L 211.66666 0.0 L 211.66666 0.0 L 238.12498 0.0 L 238.12498 26.458332 L 238.12498 52.916664 L 238.12498 158.74998 L 238.12498 238.12498 L 211.66666 343.9583 Q 185.20833 449.79166 185.20833 476.24997 L 185.20833 529.1666 L 185.20833 582.0833 L 185.20833 608.5416 L 185.20833 608.5416 Q 185.20833 608.5416 158.74998 634.99994 Q 158.74998 661.4583 105.83333 661.4583 L 52.916664 634.99994 L 26.458332 661.4583 Q 26.458332 687.9166 0.0 687.9166 L 0.0 687.9166 L 0.0 529.1666 Q 26.458332 396.87497 52.916664 211.66666 L 79.37499 26.458332 L 79.37499 26.458332 Q 105.83333 0.0 105.83333 0.0 L 105.83333 0.0 L 132.29166 0.0 Q 132.29166 0.0 185.20833 0.0 z" svg:height="6.879166mm" draw:style-name="style-202" svg:viewBox="0.0 0.0 238.12498 687.9166" svg:width="2.38125mm" svg:x="66.410416mm" svg:y="140.22916mm"/>
          <draw:path svg:d="M 291.04166 26.458332 L 291.04166 0.0 L 317.49997 0.0 Q 343.9583 0.0 343.9583 52.916664 Q 343.9583 79.37499 396.87497 79.37499 Q 476.24997 52.916664 476.24997 52.916664 Q 502.7083 52.916664 502.7083 26.458332 L 502.7083 0.0 L 502.7083 52.916664 Q 502.7083 105.83333 502.7083 158.74998 L 502.7083 185.20833 L 529.1666 185.20833 L 529.1666 211.66666 L 555.625 211.66666 L 608.5416 211.66666 L 661.4583 211.66666 Q 687.9166 158.74998 714.37494 158.74998 L 740.8333 158.74998 L 714.37494 211.66666 Q 661.4583 264.5833 634.99994 291.04166 Q 608.5416 291.04166 634.99994 423.3333 Q 661.4583 529.1666 661.4583 582.0833 Q 608.5416 608.5416 608.5416 634.99994 L 608.5416 661.4583 L 608.5416 687.9166 L 608.5416 714.37494 L 582.0833 740.8333 L 555.625 793.74994 L 555.625 793.74994 L 555.625 820.2083 L 555.625 820.2083 L 529.1666 820.2083 L 529.1666 793.74994 L 502.7083 767.2916 L 502.7083 767.2916 L 502.7083 793.74994 L 502.7083 793.74994 L 502.7083 793.74994 L 476.24997 793.74994 L 476.24997 793.74994 L 476.24997 820.2083 L 449.79166 820.2083 L 449.79166 820.2083 L 449.79166 846.6666 L 423.3333 846.6666 L 396.87497 846.6666 L 396.87497 820.2083 L 396.87497 820.2083 L 370.41666 793.74994 Q 343.9583 767.2916 343.9583 687.9166 Q 291.04166 608.5416 238.12498 555.625 L 158.74998 502.7083 L 132.29166 502.7083 Q 105.83333 476.24997 79.37499 529.1666 L 52.916664 529.1666 L 26.458332 555.625 L 0.0 555.625 L 0.0 529.1666 L 26.458332 502.7083 L 26.458332 502.7083 L 26.458332 476.24997 L 26.458332 476.24997 L 26.458332 476.24997 L 52.916664 449.79166 L 79.37499 423.3333 L 79.37499 370.41666 Q 79.37499 343.9583 105.83333 317.49997 L 105.83333 317.49997 L 132.29166 317.49997 Q 132.29166 317.49997 132.29166 291.04166 L 132.29166 291.04166 L 158.74998 291.04166 Q 185.20833 291.04166 185.20833 211.66666 Q 158.74998 158.74998 185.20833 158.74998 L 211.66666 158.74998 L 238.12498 185.20833 L 291.04166 185.20833 L 291.04166 132.29166 L 291.04166 79.37499 L 317.49997 79.37499 Q 317.49997 52.916664 291.04166 26.458332 z" svg:height="8.466666mm" draw:style-name="style-203" svg:viewBox="0.0 0.0 740.8333 846.6666" svg:width="7.408333mm" svg:x="53.181248mm" svg:y="58.208332mm"/>
          <draw:path svg:d="M 132.29166 0.0 Q 238.12498 0.0 238.12498 26.458332 Q 238.12498 52.916664 185.20833 52.916664 Q 132.29166 52.916664 185.20833 79.37499 Q 238.12498 132.29166 264.5833 185.20833 Q 264.5833 238.12498 158.74998 238.12498 Q 52.916664 291.04166 0.0 238.12498 Q -79.37499 211.66666 0.0 211.66666 Q 79.37499 185.20833 52.916664 185.20833 Q 26.458332 158.74998 0.0 79.37499 Q 0.0 26.458332 132.29166 0.0 z" svg:height="2.38125mm" draw:style-name="style-204" svg:viewBox="0.0 0.0 264.5833 238.12498" svg:width="2.6458333mm" svg:x="291.30624mm" svg:y="205.05208mm"/>
          <draw:path svg:d="M 264.5833 26.458332 L 370.41666 0.0 L 396.87497 0.0 L 423.3333 0.0 L 423.3333 105.83333 Q 423.3333 238.12498 396.87497 291.04166 Q 396.87497 343.9583 264.5833 370.41666 Q 158.74998 423.3333 105.83333 423.3333 Q 79.37499 423.3333 52.916664 476.24997 Q 26.458332 529.1666 26.458332 529.1666 Q 0.0 529.1666 0.0 476.24997 L 0.0 423.3333 L 0.0 291.04166 Q 0.0 158.74998 26.458332 105.83333 L 52.916664 52.916664 L 52.916664 52.916664 L 52.916664 52.916664 L 105.83333 52.916664 Q 185.20833 52.916664 264.5833 26.458332 z" svg:height="5.2916665mm" draw:style-name="style-205" svg:viewBox="0.0 0.0 423.3333 529.1666" svg:width="4.233333mm" svg:x="13.229166mm" svg:y="159.80832mm"/>
          <draw:path svg:d="M 476.24997 52.916664 L 476.24997 0.0 L 582.0833 0.0 L 687.9166 0.0 L 687.9166 0.0 Q 687.9166 0.0 687.9166 26.458332 L 714.37494 26.458332 L 740.8333 52.916664 Q 767.2916 52.916664 740.8333 79.37499 Q 687.9166 79.37499 714.37494 105.83333 Q 740.8333 158.74998 740.8333 158.74998 L 740.8333 185.20833 L 687.9166 185.20833 L 661.4583 211.66666 L 687.9166 211.66666 Q 687.9166 238.12498 661.4583 264.5833 Q 634.99994 291.04166 608.5416 343.9583 Q 582.0833 396.87497 714.37494 423.3333 Q 846.6666 449.79166 846.6666 396.87497 Q 846.6666 343.9583 873.12494 343.9583 L 899.5833 343.9583 L 899.5833 370.41666 L 899.5833 396.87497 L 899.5833 423.3333 L 899.5833 476.24997 L 899.5833 555.625 Q 899.5833 634.99994 926.0416 661.4583 Q 952.49994 687.9166 873.12494 740.8333 Q 793.74994 793.74994 793.74994 846.6666 L 793.74994 873.12494 L 767.2916 873.12494 L 767.2916 899.5833 L 767.2916 899.5833 L 740.8333 899.5833 L 740.8333 899.5833 L 740.8333 899.5833 L 687.9166 899.5833 Q 661.4583 899.5833 555.625 899.5833 L 449.79166 899.5833 L 449.79166 899.5833 Q 423.3333 873.12494 423.3333 873.12494 Q 423.3333 846.6666 423.3333 793.74994 Q 423.3333 740.8333 343.9583 740.8333 L 264.5833 740.8333 L 264.5833 714.37494 Q 264.5833 687.9166 291.04166 687.9166 Q 317.49997 687.9166 211.66666 634.99994 Q 132.29166 634.99994 105.83333 582.0833 Q 105.83333 529.1666 79.37499 529.1666 L 52.916664 529.1666 L 52.916664 529.1666 Q 52.916664 502.7083 26.458332 476.24997 L 0.0 449.79166 L 0.0 423.3333 L 0.0 396.87497 L 0.0 370.41666 L 0.0 317.49997 L 26.458332 264.5833 L 26.458332 211.66666 L 105.83333 264.5833 Q 211.66666 291.04166 238.12498 211.66666 Q 264.5833 105.83333 370.41666 105.83333 Q 476.24997 79.37499 476.24997 52.916664 z" svg:height="8.995832mm" draw:style-name="style-206" svg:viewBox="0.0 0.0 926.0416 899.5833" svg:width="9.260416mm" svg:x="115.35833mm" svg:y="49.212498mm"/>
          <draw:path svg:d="M 396.87497 0.0 L 396.87497 0.0 L 608.5416 79.37499 Q 793.74994 158.74998 820.2083 185.20833 Q 820.2083 211.66666 899.5833 264.5833 Q 978.95825 343.9583 1005.4166 343.9583 L 1005.4166 343.9583 L 1005.4166 396.87497 L 1005.4166 423.3333 L 978.95825 423.3333 L 952.49994 396.87497 L 952.49994 396.87497 Q 952.49994 396.87497 899.5833 370.41666 L 846.6666 343.9583 L 793.74994 317.49997 L 767.2916 317.49997 L 767.2916 291.04166 Q 740.8333 291.04166 740.8333 291.04166 L 740.8333 291.04166 L 740.8333 291.04166 Q 740.8333 264.5833 634.99994 238.12498 Q 555.625 185.20833 317.49997 185.20833 L 105.83333 185.20833 L 105.83333 185.20833 L 79.37499 185.20833 L 79.37499 185.20833 L 52.916664 185.20833 L 52.916664 185.20833 L 52.916664 211.66666 L 26.458332 211.66666 L 0.0 211.66666 L 0.0 185.20833 L 0.0 158.74998 L 26.458332 158.74998 L 26.458332 132.29166 L 26.458332 132.29166 L 52.916664 132.29166 L 52.916664 132.29166 L 52.916664 132.29166 L 52.916664 105.83333 L 52.916664 105.83333 L 79.37499 105.83333 L 79.37499 79.37499 L 132.29166 79.37499 Q 211.66666 52.916664 211.66666 52.916664 L 211.66666 52.916664 L 211.66666 52.916664 Q 238.12498 26.458332 238.12498 26.458332 L 238.12498 26.458332 L 317.49997 26.458332 Q 370.41666 0.0 396.87497 0.0 z" svg:height="4.233333mm" draw:style-name="style-207" svg:viewBox="0.0 0.0 1005.4166 423.3333" svg:width="10.054166mm" svg:x="38.1mm" svg:y="82.285416mm"/>
          <draw:path svg:d="M 52.916664 79.37499 L 52.916664 0.0 L 502.7083 0.0 L 978.95825 0.0 L 1904.9999 0.0 L 2831.0415 0.0 L 2831.0415 79.37499 Q 2804.5833 132.29166 2831.0415 158.74998 Q 2883.9583 185.20833 2936.8748 185.20833 L 2963.3333 185.20833 L 2963.3333 423.3333 Q 2963.3333 661.4583 3069.1665 661.4583 Q 3174.9998 661.4583 3201.4583 608.5416 Q 3201.4583 582.0833 3227.9165 529.1666 L 3227.9165 476.24997 L 3307.2915 423.3333 Q 3360.2083 343.9583 3439.5833 396.87497 Q 3518.9583 396.87497 3571.8748 449.79166 Q 3598.3333 449.79166 3598.3333 449.79166 Q 3624.7915 449.79166 3624.7915 449.79166 L 3624.7915 449.79166 L 3624.7915 608.5416 Q 3624.7915 740.8333 3651.2498 740.8333 Q 3677.7083 740.8333 3677.7083 714.37494 L 3677.7083 687.9166 L 3677.7083 687.9166 L 3677.7083 687.9166 L 3704.1665 714.37494 L 3730.6248 740.8333 L 3730.6248 740.8333 L 3730.6248 767.2916 L 3730.6248 767.2916 L 3730.6248 767.2916 L 3757.0833 767.2916 L 3757.0833 767.2916 L 3757.0833 793.74994 L 3730.6248 793.74994 L 3730.6248 793.74994 L 3730.6248 820.2083 L 3730.6248 820.2083 L 3730.6248 820.2083 L 3757.0833 820.2083 L 3757.0833 820.2083 L 3757.0833 846.6666 L 3783.5415 846.6666 L 3783.5415 846.6666 L 3783.5415 873.12494 L 3809.9998 873.12494 L 3836.4583 873.12494 L 3836.4583 899.5833 L 3836.4583 899.5833 L 2566.4583 899.5833 Q 1269.9999 873.12494 687.9166 873.12494 L 105.83333 873.12494 L 52.916664 846.6666 L 0.0 846.6666 L 0.0 846.6666 L 0.0 820.2083 L 79.37499 820.2083 L 158.74998 820.2083 L 158.74998 767.2916 L 158.74998 740.8333 L 158.74998 740.8333 L 185.20833 740.8333 L 185.20833 740.8333 Q 185.20833 767.2916 211.66666 740.8333 Q 238.12498 740.8333 264.5833 449.79166 L 291.04166 132.29166 L 264.5833 132.29166 L 264.5833 132.29166 L 238.12498 105.83333 L 185.20833 105.83333 L 185.20833 264.5833 Q 158.74998 396.87497 158.74998 423.3333 L 185.20833 423.3333 L 185.20833 449.79166 L 185.20833 476.24997 L 158.74998 555.625 L 158.74998 608.5416 L 158.74998 608.5416 L 132.29166 608.5416 L 132.29166 582.0833 L 132.29166 555.625 L 105.83333 555.625 L 105.83333 555.625 L 105.83333 502.7083 L 79.37499 476.24997 L 79.37499 449.79166 L 79.37499 423.3333 L 52.916664 423.3333 L 52.916664 396.87497 L 52.916664 396.87497 L 26.458332 396.87497 L 26.458332 370.41666 Q 26.458332 343.9583 52.916664 264.5833 L 79.37499 185.20833 L 79.37499 158.74998 Q 79.37499 132.29166 52.916664 79.37499 z M 343.9583 158.74998 L 343.9583 132.29166 L 449.79166 105.83333 Q 582.0833 105.83333 582.0833 132.29166 Q 582.0833 185.20833 555.625 185.20833 Q 502.7083 211.66666 502.7083 476.24997 L 502.7083 740.8333 L 449.79166 740.8333 L 370.41666 740.8333 L 370.41666 608.5416 Q 396.87497 476.24997 370.41666 343.9583 Q 343.9583 211.66666 343.9583 158.74998 z M 1402.2916 714.37494 L 1402.2916 661.4583 L 1375.8333 608.5416 Q 1349.3749 582.0833 1349.3749 502.7083 L 1296.4583 423.3333 L 1296.4583 423.3333 L 1296.4583 396.87497 L 1296.4583 396.87497 L 1296.4583 396.87497 L 1269.9999 555.625 L 1269.9999 740.8333 L 1217.0833 740.8333 L 1164.1666 740.8333 L 1190.6249 423.3333 Q 1190.6249 105.83333 1243.5416 105.83333 Q 1296.4583 105.83333 1322.9166 185.20833 Q 1349.3749 291.04166 1375.8333 185.20833 Q 1375.8333 105.83333 1428.7499 105.83333 Q 1481.6666 105.83333 1455.2083 423.3333 Q 1455.2083 740.8333 1428.7499 740.8333 Q 1402.2916 740.8333 1402.2916 714.37494 z M 2116.6665 608.5416 L 2063.75 608.5416 L 2037.2915 634.99994 L 1984.3749 634.99994 L 1984.3749 370.41666 Q 1984.3749 105.83333 2037.2915 105.83333 Q 2063.75 105.83333 2090.2083 317.49997 Q 2090.2083 502.7083 2143.125 502.7083 Q 2196.0415 502.7083 2196.0415 555.625 Q 2169.5833 608.5416 2116.6665 608.5416 z M 2275.4165 132.29166 Q 2301.875 132.29166 2407.7083 132.29166 Q 2487.0833 132.29166 2513.5415 291.04166 Q 2513.5415 449.79166 2460.6248 529.1666 Q 2407.7083 608.5416 2328.3333 555.625 Q 2248.9583 529.1666 2248.9583 343.9583 Q 2248.9583 158.74998 2275.4165 132.29166 z M 820.2083 661.4583 L 820.2083 608.5416 L 820.2083 396.87497 Q 820.2083 185.20833 846.6666 158.74998 Q 873.12494 132.29166 952.49994 158.74998 Q 1031.875 185.20833 1058.3333 211.66666 Q 1084.7916 238.12498 1058.3333 449.79166 Q 1031.875 661.4583 1031.875 687.9166 Q 1031.875 714.37494 926.0416 714.37494 Q 846.6666 714.37494 820.2083 661.4583 z M 2831.0415 396.87497 L 2831.0415 608.5416 L 2831.0415 608.5416 L 2831.0415 608.5416 L 2831.0415 608.5416 L 2804.5833 608.5416 L 2804.5833 608.5416 L 2778.1248 608.5416 L 2778.1248 555.625 Q 2778.1248 529.1666 2751.6665 502.7083 L 2725.2083 476.24997 L 2725.2083 449.79166 L 2725.2083 423.3333 L 2698.7498 423.3333 L 2672.2915 423.3333 L 2672.2915 502.7083 L 2672.2915 608.5416 L 2619.3748 608.5416 L 2592.9165 608.5416 L 2619.3748 370.41666 Q 2619.3748 132.29166 2672.2915 158.74998 Q 2725.2083 185.20833 2725.2083 238.12498 Q 2725.2083 264.5833 2751.6665 264.5833 Q 2778.1248 264.5833 2778.1248 238.12498 Q 2778.1248 185.20833 2804.5833 185.20833 Q 2831.0415 211.66666 2831.0415 396.87497 z" svg:height="8.995832mm" draw:style-name="style-208" svg:viewBox="0.0 0.0 3836.4583 899.5833" svg:width="38.364582mm" svg:x="77.52291mm" svg:y="199.23125mm"/>
          <draw:path svg:d="M 343.9583 26.458332 L 343.9583 0.0 L 370.41666 26.458332 Q 396.87497 26.458332 423.3333 79.37499 Q 423.3333 132.29166 449.79166 132.29166 Q 476.24997 132.29166 476.24997 105.83333 Q 502.7083 79.37499 502.7083 79.37499 L 502.7083 79.37499 L 502.7083 79.37499 Q 529.1666 79.37499 555.625 79.37499 L 582.0833 79.37499 L 582.0833 79.37499 Q 582.0833 79.37499 608.5416 105.83333 L 608.5416 105.83333 L 608.5416 132.29166 Q 608.5416 158.74998 634.99994 238.12498 L 634.99994 343.9583 L 634.99994 608.5416 L 608.5416 899.5833 L 608.5416 978.95825 L 608.5416 1058.3333 L 608.5416 1058.3333 L 608.5416 1058.3333 L 582.0833 1031.875 L 582.0833 1005.4166 L 582.0833 926.0416 Q 555.625 873.12494 555.625 767.2916 Q 555.625 687.9166 502.7083 661.4583 Q 449.79166 661.4583 423.3333 555.625 Q 396.87497 449.79166 343.9583 449.79166 Q 291.04166 449.79166 264.5833 396.87497 Q 238.12498 370.41666 132.29166 343.9583 L 0.0 343.9583 L 0.0 317.49997 L 0.0 317.49997 L 26.458332 317.49997 L 26.458332 291.04166 L 26.458332 291.04166 L 26.458332 291.04166 L 79.37499 291.04166 L 132.29166 291.04166 L 185.20833 264.5833 L 264.5833 264.5833 L 291.04166 264.5833 L 343.9583 264.5833 L 343.9583 185.20833 L 343.9583 105.83333 L 343.9583 79.37499 Q 343.9583 26.458332 343.9583 26.458332 z" svg:height="10.583333mm" draw:style-name="style-209" svg:viewBox="0.0 0.0 634.99994 1058.3333" svg:width="6.3499994mm" svg:x="92.868744mm" svg:y="147.90207mm"/>
          <draw:path svg:d="M 1640.4166 0.0 L 1984.3749 0.0 L 1984.3749 0.0 Q 1984.3749 0.0 1931.4583 26.458332 L 1878.5416 52.916664 L 1852.0833 52.916664 L 1799.1666 52.916664 L 1799.1666 79.37499 L 1799.1666 79.37499 L 1772.7083 79.37499 L 1772.7083 105.83333 L 1772.7083 105.83333 L 1746.2499 105.83333 L 1746.2499 105.83333 L 1746.2499 105.83333 L 1746.2499 132.29166 L 1746.2499 132.29166 L 1772.7083 132.29166 L 1772.7083 158.74998 L 1772.7083 158.74998 L 1799.1666 158.74998 L 1799.1666 158.74998 L 1799.1666 158.74998 L 1852.0833 185.20833 Q 1904.9999 185.20833 1904.9999 211.66666 Q 1904.9999 238.12498 2037.2915 264.5833 Q 2169.5833 317.49997 2169.5833 370.41666 Q 2169.5833 423.3333 2222.5 423.3333 Q 2248.9583 423.3333 2248.9583 476.24997 L 2248.9583 502.7083 L 2222.5 502.7083 Q 2222.5 529.1666 2169.5833 476.24997 Q 2116.6665 476.24997 2010.8333 449.79166 Q 1878.5416 423.3333 1852.0833 476.24997 Q 1852.0833 502.7083 1825.6249 476.24997 Q 1825.6249 449.79166 1746.2499 449.79166 Q 1640.4166 449.79166 1640.4166 529.1666 Q 1640.4166 582.0833 1613.9583 582.0833 Q 1587.4999 582.0833 1587.4999 608.5416 Q 1561.0416 634.99994 1534.5833 634.99994 Q 1508.1249 634.99994 1534.5833 740.8333 L 1561.0416 846.6666 L 1534.5833 846.6666 L 1534.5833 846.6666 L 1534.5833 846.6666 L 1534.5833 820.2083 L 1508.1249 820.2083 L 1508.1249 820.2083 L 1508.1249 793.74994 Q 1481.6666 793.74994 1481.6666 793.74994 L 1481.6666 793.74994 L 1481.6666 793.74994 L 1481.6666 767.2916 L 1481.6666 740.8333 Q 1481.6666 740.8333 1455.2083 740.8333 L 1455.2083 740.8333 L 1455.2083 767.2916 L 1455.2083 767.2916 L 1428.7499 767.2916 Q 1375.8333 740.8333 1296.4583 793.74994 L 1217.0833 820.2083 L 1217.0833 820.2083 Q 1190.6249 846.6666 1190.6249 846.6666 L 1190.6249 846.6666 L 1190.6249 846.6666 Q 1164.1666 873.12494 1164.1666 899.5833 L 1111.25 952.49994 L 1111.25 978.95825 L 1111.25 1005.4166 L 1084.7916 952.49994 Q 1058.3333 873.12494 1058.3333 846.6666 L 1031.875 846.6666 L 1005.4166 846.6666 Q 1005.4166 846.6666 1005.4166 873.12494 L 1005.4166 873.12494 L 952.49994 873.12494 Q 899.5833 899.5833 846.6666 978.95825 Q 820.2083 1058.3333 767.2916 1005.4166 Q 740.8333 978.95825 634.99994 978.95825 Q 529.1666 978.95825 529.1666 1058.3333 L 529.1666 1137.7083 L 529.1666 1137.7083 L 502.7083 1164.1666 L 476.24997 1164.1666 L 449.79166 1164.1666 L 449.79166 1111.25 Q 449.79166 1031.875 370.41666 1031.875 Q 264.5833 1058.3333 211.66666 1111.25 L 158.74998 1217.0833 L 158.74998 1217.0833 L 158.74998 1217.0833 L 132.29166 1217.0833 L 132.29166 1217.0833 L 132.29166 1190.6249 L 105.83333 1190.6249 L 105.83333 1164.1666 L 105.83333 1137.7083 L 105.83333 1111.25 L 105.83333 1084.7916 L 79.37499 1084.7916 L 79.37499 1058.3333 L 52.916664 1058.3333 L 0.0 1058.3333 L 0.0 1031.875 L 0.0 1031.875 L 26.458332 1005.4166 Q 52.916664 952.49994 52.916664 899.5833 Q 52.916664 846.6666 26.458332 767.2916 L 26.458332 687.9166 L 26.458332 476.24997 Q 26.458332 238.12498 79.37499 238.12498 Q 132.29166 211.66666 105.83333 185.20833 Q 105.83333 158.74998 105.83333 105.83333 Q 105.83333 52.916664 132.29166 52.916664 Q 158.74998 52.916664 158.74998 26.458332 L 158.74998 0.0 L 714.37494 0.0 Q 1269.9999 0.0 1640.4166 0.0 z" svg:height="12.170833mm" draw:style-name="style-210" svg:viewBox="0.0 0.0 2248.9583 1217.0833" svg:width="22.489582mm" svg:x="30.162498mm" svg:y="11.112499mm"/>
          <draw:path svg:d="M 1296.4583 211.66666 L 1296.4583 238.12498 L 1269.9999 291.04166 Q 1243.5416 317.49997 1269.9999 343.9583 Q 1296.4583 396.87497 1243.5416 449.79166 Q 1217.0833 502.7083 1190.6249 502.7083 Q 1190.6249 502.7083 1164.1666 502.7083 L 1164.1666 529.1666 L 1164.1666 529.1666 Q 1137.7083 529.1666 1137.7083 555.625 Q 1137.7083 582.0833 1058.3333 608.5416 Q 978.95825 634.99994 846.6666 714.37494 L 687.9166 767.2916 L 661.4583 767.2916 Q 634.99994 767.2916 555.625 740.8333 Q 476.24997 714.37494 449.79166 687.9166 Q 449.79166 661.4583 370.41666 661.4583 Q 291.04166 661.4583 185.20833 634.99994 L 79.37499 608.5416 L 79.37499 582.0833 L 79.37499 582.0833 L 52.916664 582.0833 L 52.916664 582.0833 L 52.916664 555.625 L 26.458332 555.625 L 26.458332 555.625 L 26.458332 555.625 L 26.458332 529.1666 L 26.458332 502.7083 L 0.0 502.7083 L 0.0 502.7083 L 0.0 476.24997 L 26.458332 476.24997 L 26.458332 476.24997 L 26.458332 449.79166 L 52.916664 449.79166 L 79.37499 449.79166 L 79.37499 423.3333 L 79.37499 423.3333 L 105.83333 396.87497 L 132.29166 370.41666 L 132.29166 370.41666 Q 132.29166 343.9583 132.29166 317.49997 L 158.74998 291.04166 L 185.20833 291.04166 Q 185.20833 291.04166 185.20833 264.5833 L 185.20833 264.5833 L 185.20833 264.5833 Q 211.66666 238.12498 211.66666 238.12498 L 211.66666 238.12498 L 211.66666 238.12498 Q 238.12498 211.66666 238.12498 185.20833 L 238.12498 185.20833 L 238.12498 185.20833 L 264.5833 185.20833 L 264.5833 158.74998 L 291.04166 158.74998 L 317.49997 158.74998 Q 343.9583 132.29166 343.9583 158.74998 L 343.9583 158.74998 L 370.41666 158.74998 L 370.41666 185.20833 L 370.41666 185.20833 L 396.87497 185.20833 L 396.87497 185.20833 L 396.87497 185.20833 L 449.79166 211.66666 L 476.24997 211.66666 L 502.7083 185.20833 Q 502.7083 132.29166 555.625 132.29166 Q 582.0833 132.29166 608.5416 158.74998 L 608.5416 158.74998 L 608.5416 185.20833 Q 608.5416 211.66666 661.4583 158.74998 Q 740.8333 132.29166 820.2083 132.29166 Q 873.12494 132.29166 899.5833 105.83333 Q 926.0416 79.37499 978.95825 132.29166 Q 1031.875 185.20833 1031.875 158.74998 Q 1031.875 158.74998 1058.3333 132.29166 L 1058.3333 105.83333 L 1084.7916 105.83333 Q 1111.25 105.83333 1137.7083 52.916664 Q 1137.7083 26.458332 1164.1666 0.0 Q 1190.6249 0.0 1217.0833 52.916664 Q 1243.5416 132.29166 1296.4583 132.29166 Q 1322.9166 132.29166 1322.9166 158.74998 Q 1296.4583 185.20833 1296.4583 211.66666 z" svg:height="7.6729164mm" draw:style-name="style-211" svg:viewBox="0.0 0.0 1322.9166 767.2916" svg:width="13.229166mm" svg:x="113.50624mm" svg:y="175.9479mm"/>
          <draw:path svg:d="M 238.12498 52.916664 L 238.12498 0.0 L 264.5833 0.0 L 291.04166 0.0 L 317.49997 52.916664 Q 317.49997 105.83333 343.9583 132.29166 L 370.41666 158.74998 L 370.41666 158.74998 L 370.41666 185.20833 L 370.41666 211.66666 L 370.41666 238.12498 L 370.41666 238.12498 Q 370.41666 264.5833 370.41666 264.5833 L 396.87497 264.5833 L 396.87497 582.0833 Q 370.41666 926.0416 370.41666 899.5833 Q 317.49997 846.6666 317.49997 873.12494 Q 317.49997 899.5833 291.04166 952.49994 L 291.04166 978.95825 L 291.04166 978.95825 Q 264.5833 978.95825 238.12498 793.74994 L 211.66666 582.0833 L 185.20833 608.5416 Q 185.20833 634.99994 158.74998 634.99994 Q 105.83333 634.99994 79.37499 687.9166 L 52.916664 740.8333 L 52.916664 740.8333 L 52.916664 740.8333 L 52.916664 740.8333 Q 26.458332 740.8333 0.0 714.37494 L 0.0 687.9166 L 0.0 687.9166 Q 0.0 687.9166 26.458332 608.5416 L 52.916664 555.625 L 52.916664 476.24997 Q 52.916664 423.3333 79.37499 370.41666 L 79.37499 343.9583 L 79.37499 317.49997 L 105.83333 264.5833 L 132.29166 185.20833 Q 158.74998 105.83333 185.20833 105.83333 Q 211.66666 105.83333 211.66666 79.37499 L 211.66666 79.37499 L 238.12498 52.916664 z" svg:height="9.789583mm" draw:style-name="style-212" svg:viewBox="0.0 0.0 396.87497 978.95825" svg:width="3.9687498mm" svg:x="241.82915mm" svg:y="116.94582mm"/>
          <draw:path svg:d="M 238.12498 529.1666 L 238.12498 582.0833 L 238.12498 608.5416 L 238.12498 634.99994 L 264.5833 634.99994 L 264.5833 634.99994 L 317.49997 820.2083 Q 343.9583 1031.875 370.41666 1031.875 L 370.41666 1031.875 L 370.41666 1058.3333 L 396.87497 1058.3333 L 396.87497 1084.7916 L 396.87497 1137.7083 L 423.3333 1164.1666 L 449.79166 1190.6249 L 449.79166 1190.6249 L 449.79166 1190.6249 L 449.79166 1217.0833 L 449.79166 1243.5416 L 476.24997 1243.5416 L 476.24997 1269.9999 L 476.24997 1349.3749 L 476.24997 1455.2083 L 449.79166 1455.2083 L 423.3333 1455.2083 L 423.3333 1428.7499 L 396.87497 1428.7499 L 396.87497 1428.7499 L 396.87497 1402.2916 L 396.87497 1402.2916 L 396.87497 1402.2916 L 370.41666 1375.8333 L 343.9583 1349.3749 L 343.9583 1349.3749 L 343.9583 1349.3749 L 343.9583 1322.9166 L 343.9583 1322.9166 L 317.49997 1296.4583 Q 291.04166 1243.5416 185.20833 1031.875 L 79.37499 793.74994 L 79.37499 714.37494 Q 79.37499 661.4583 26.458332 343.9583 L 0.0 52.916664 L 26.458332 26.458332 Q 52.916664 -26.458332 79.37499 0.0 Q 132.29166 26.458332 185.20833 158.74998 Q 211.66666 291.04166 185.20833 291.04166 Q 158.74998 291.04166 158.74998 343.9583 Q 158.74998 370.41666 211.66666 396.87497 Q 264.5833 396.87497 238.12498 449.79166 Q 238.12498 476.24997 238.12498 529.1666 z" svg:height="14.552083mm" draw:style-name="style-213" svg:viewBox="0.0 0.0 476.24997 1455.2083" svg:width="4.7625mm" svg:x="129.91042mm" svg:y="152.66458mm"/>
          <draw:path svg:d="M 396.87497 26.458332 L 396.87497 0.0 L 396.87497 0.0 L 396.87497 0.0 L 423.3333 0.0 L 423.3333 26.458332 L 423.3333 26.458332 L 449.79166 26.458332 L 449.79166 26.458332 L 449.79166 26.458332 L 449.79166 52.916664 L 449.79166 52.916664 L 476.24997 79.37499 L 476.24997 79.37499 L 476.24997 79.37499 L 476.24997 105.83333 L 370.41666 105.83333 Q 264.5833 132.29166 211.66666 185.20833 Q 132.29166 238.12498 132.29166 238.12498 L 132.29166 238.12498 L 132.29166 264.5833 L 132.29166 264.5833 L 132.29166 238.12498 L 132.29166 185.20833 L 132.29166 158.74998 L 132.29166 132.29166 L 79.37499 132.29166 L 26.458332 132.29166 L 26.458332 132.29166 L 26.458332 105.83333 L 0.0 105.83333 L 0.0 105.83333 L 0.0 79.37499 Q 0.0 26.458332 79.37499 0.0 Q 185.20833 -26.458332 264.5833 0.0 Q 343.9583 0.0 343.9583 26.458332 Q 343.9583 52.916664 370.41666 52.916664 Q 396.87497 52.916664 396.87497 26.458332 z" svg:height="2.6458333mm" draw:style-name="style-214" svg:viewBox="0.0 0.0 476.24997 264.5833" svg:width="4.7625mm" svg:x="19.314583mm" svg:y="74.87708mm"/>
          <draw:path svg:d="M 0.0 105.83333 L 0.0 0.0 L 0.0 105.83333 Q 26.458332 185.20833 52.916664 185.20833 Q 79.37499 185.20833 79.37499 211.66666 L 105.83333 238.12498 L 105.83333 238.12498 L 105.83333 264.5833 L 105.83333 264.5833 L 132.29166 264.5833 L 291.04166 238.12498 Q 423.3333 238.12498 449.79166 185.20833 Q 476.24997 158.74998 502.7083 132.29166 L 529.1666 132.29166 L 502.7083 158.74998 Q 476.24997 211.66666 476.24997 291.04166 L 476.24997 370.41666 L 502.7083 370.41666 L 529.1666 370.41666 L 529.1666 370.41666 Q 529.1666 370.41666 529.1666 396.87497 L 555.625 396.87497 L 555.625 423.3333 L 529.1666 449.79166 L 502.7083 529.1666 Q 476.24997 608.5416 449.79166 634.99994 Q 423.3333 634.99994 423.3333 634.99994 L 423.3333 634.99994 L 423.3333 661.4583 L 423.3333 661.4583 L 396.87497 661.4583 L 396.87497 687.9166 L 396.87497 687.9166 L 370.41666 687.9166 L 370.41666 714.37494 L 370.41666 740.8333 L 343.9583 740.8333 L 343.9583 767.2916 L 317.49997 767.2916 L 291.04166 740.8333 L 264.5833 740.8333 L 211.66666 740.8333 L 158.74998 714.37494 L 105.83333 687.9166 L 79.37499 687.9166 L 52.916664 687.9166 L 52.916664 661.4583 L 52.916664 661.4583 L 26.458332 661.4583 L 26.458332 634.99994 L 26.458332 634.99994 L 0.0 634.99994 L 0.0 582.0833 Q 0.0 529.1666 0.0 370.41666 L 0.0 238.12498 L 0.0 105.83333 z" svg:height="7.6729164mm" draw:style-name="style-215" svg:viewBox="0.0 0.0 555.625 767.2916" svg:width="5.5562496mm" svg:x="33.866665mm" svg:y="61.38333mm"/>
          <draw:path svg:d="M 238.12498 26.458332 L 238.12498 0.0 L 291.04166 0.0 L 343.9583 0.0 L 370.41666 105.83333 Q 370.41666 185.20833 423.3333 211.66666 Q 423.3333 264.5833 449.79166 264.5833 L 449.79166 264.5833 L 449.79166 291.04166 L 449.79166 317.49997 L 449.79166 317.49997 L 449.79166 343.9583 L 423.3333 343.9583 Q 423.3333 370.41666 317.49997 423.3333 Q 238.12498 476.24997 211.66666 423.3333 Q 211.66666 343.9583 158.74998 370.41666 L 105.83333 396.87497 L 105.83333 343.9583 Q 105.83333 291.04166 52.916664 291.04166 L 0.0 291.04166 L 0.0 291.04166 Q 0.0 264.5833 0.0 264.5833 L 26.458332 264.5833 L 26.458332 264.5833 L 52.916664 264.5833 L 52.916664 238.12498 Q 52.916664 211.66666 79.37499 211.66666 L 79.37499 211.66666 L 132.29166 185.20833 Q 185.20833 185.20833 185.20833 158.74998 Q 211.66666 132.29166 211.66666 79.37499 L 211.66666 26.458332 L 238.12498 26.458332 z" svg:height="4.233333mm" draw:style-name="style-216" svg:viewBox="0.0 0.0 449.79166 423.3333" svg:width="4.497916mm" svg:x="116.416664mm" svg:y="84.666664mm"/>
          <draw:path svg:d="M 291.04166 0.0 L 291.04166 0.0 L 343.9583 26.458332 Q 396.87497 26.458332 449.79166 79.37499 Q 502.7083 132.29166 555.625 105.83333 Q 608.5416 79.37499 634.99994 79.37499 Q 661.4583 52.916664 661.4583 26.458332 L 661.4583 26.458332 L 687.9166 26.458332 Q 714.37494 26.458332 714.37494 79.37499 Q 740.8333 132.29166 820.2083 132.29166 Q 926.0416 158.74998 899.5833 185.20833 Q 899.5833 185.20833 899.5833 211.66666 L 899.5833 211.66666 L 873.12494 211.66666 Q 873.12494 238.12498 873.12494 238.12498 L 873.12494 238.12498 L 873.12494 238.12498 Q 873.12494 238.12498 846.6666 264.5833 Q 820.2083 291.04166 820.2083 317.49997 L 820.2083 370.41666 L 820.2083 370.41666 L 820.2083 396.87497 L 820.2083 396.87497 L 846.6666 396.87497 L 846.6666 396.87497 L 846.6666 396.87497 L 846.6666 423.3333 L 873.12494 423.3333 L 873.12494 449.79166 L 873.12494 449.79166 L 873.12494 476.24997 L 873.12494 502.7083 L 820.2083 502.7083 L 767.2916 502.7083 L 767.2916 476.24997 Q 767.2916 476.24997 740.8333 476.24997 Q 740.8333 449.79166 661.4583 396.87497 Q 555.625 343.9583 502.7083 423.3333 L 423.3333 502.7083 L 396.87497 502.7083 Q 370.41666 502.7083 291.04166 449.79166 L 238.12498 423.3333 L 238.12498 396.87497 Q 238.12498 396.87497 211.66666 396.87497 L 211.66666 396.87497 L 211.66666 370.41666 L 185.20833 343.9583 L 185.20833 343.9583 L 185.20833 343.9583 L 185.20833 317.49997 L 185.20833 317.49997 L 158.74998 317.49997 L 158.74998 317.49997 L 158.74998 291.04166 L 158.74998 264.5833 L 132.29166 264.5833 L 105.83333 238.12498 L 52.916664 238.12498 L 0.0 238.12498 L 0.0 238.12498 L 0.0 238.12498 L 79.37499 211.66666 L 132.29166 185.20833 L 132.29166 185.20833 L 132.29166 185.20833 L 185.20833 132.29166 Q 238.12498 105.83333 264.5833 52.916664 Q 291.04166 0.0 291.04166 0.0 z" svg:height="5.027083mm" draw:style-name="style-217" svg:viewBox="0.0 0.0 899.5833 502.7083" svg:width="8.995832mm" svg:x="109.27291mm" svg:y="54.239582mm"/>
          <draw:path svg:d="M 238.12498 0.0 L 291.04166 0.0 L 291.04166 26.458332 L 291.04166 52.916664 L 264.5833 79.37499 Q 264.5833 105.83333 291.04166 105.83333 L 317.49997 105.83333 L 317.49997 317.49997 Q 291.04166 529.1666 291.04166 767.2916 L 291.04166 978.95825 L 343.9583 978.95825 L 370.41666 978.95825 L 370.41666 978.95825 Q 343.9583 1005.4166 291.04166 1058.3333 L 211.66666 1111.25 L 185.20833 1111.25 Q 185.20833 1137.7083 132.29166 1190.6249 L 79.37499 1243.5416 L 79.37499 1243.5416 Q 52.916664 1243.5416 52.916664 1269.9999 L 52.916664 1269.9999 L 26.458332 1269.9999 Q 26.458332 1243.5416 26.458332 1243.5416 L 26.458332 1243.5416 L 0.0 873.12494 L 0.0 476.24997 L 26.458332 449.79166 Q 52.916664 449.79166 79.37499 423.3333 Q 132.29166 423.3333 132.29166 238.12498 Q 158.74998 79.37499 185.20833 26.458332 Q 211.66666 26.458332 238.12498 0.0 z" svg:height="12.699999mm" draw:style-name="style-218" svg:viewBox="0.0 0.0 370.41666 1269.9999" svg:width="3.7041664mm" svg:x="223.5729mm" svg:y="76.993744mm"/>
          <draw:path svg:d="M 317.49997 79.37499 L 317.49997 132.29166 L 291.04166 132.29166 L 291.04166 158.74998 L 291.04166 158.74998 L 264.5833 158.74998 L 264.5833 158.74998 L 264.5833 158.74998 L 211.66666 185.20833 L 132.29166 185.20833 L 105.83333 185.20833 L 79.37499 185.20833 L 0.0 79.37499 Q -52.916664 -26.458332 132.29166 0.0 Q 317.49997 26.458332 317.49997 79.37499 z" svg:height="1.8520832mm" draw:style-name="style-219" svg:viewBox="0.0 0.0 317.49997 185.20833" svg:width="3.1749997mm" svg:x="110.595825mm" svg:y="44.979164mm"/>
          <draw:path svg:d="M 238.12498 0.0 L 264.5833 0.0 L 264.5833 52.916664 Q 264.5833 105.83333 370.41666 132.29166 Q 502.7083 132.29166 529.1666 158.74998 Q 529.1666 185.20833 555.625 211.66666 L 582.0833 238.12498 L 582.0833 238.12498 L 582.0833 238.12498 L 582.0833 264.5833 L 582.0833 264.5833 L 608.5416 291.04166 Q 608.5416 343.9583 529.1666 343.9583 Q 476.24997 343.9583 476.24997 370.41666 L 476.24997 370.41666 L 476.24997 449.79166 Q 476.24997 555.625 502.7083 555.625 L 529.1666 555.625 L 529.1666 555.625 L 529.1666 582.0833 L 529.1666 582.0833 Q 529.1666 608.5416 529.1666 608.5416 L 555.625 608.5416 L 582.0833 661.4583 Q 582.0833 687.9166 582.0833 714.37494 L 582.0833 740.8333 L 582.0833 740.8333 L 582.0833 767.2916 L 582.0833 767.2916 L 555.625 767.2916 L 555.625 740.8333 Q 529.1666 740.8333 476.24997 714.37494 L 396.87497 687.9166 L 396.87497 687.9166 Q 370.41666 687.9166 370.41666 714.37494 L 370.41666 714.37494 L 317.49997 714.37494 Q 291.04166 714.37494 238.12498 582.0833 Q 211.66666 449.79166 158.74998 396.87497 L 105.83333 370.41666 L 105.83333 343.9583 Q 105.83333 343.9583 52.916664 291.04166 L 52.916664 264.5833 L 26.458332 238.12498 L 0.0 185.20833 L 0.0 132.29166 L 0.0 52.916664 L 26.458332 52.916664 L 52.916664 52.916664 L 52.916664 79.37499 L 52.916664 132.29166 L 79.37499 132.29166 L 105.83333 132.29166 L 105.83333 132.29166 Q 105.83333 132.29166 132.29166 158.74998 L 158.74998 185.20833 L 158.74998 185.20833 L 158.74998 185.20833 L 185.20833 211.66666 L 211.66666 211.66666 L 211.66666 132.29166 Q 211.66666 79.37499 211.66666 52.916664 L 211.66666 26.458332 L 211.66666 26.458332 L 238.12498 26.458332 L 238.12498 0.0 z" svg:height="7.6729164mm" draw:style-name="style-220" svg:viewBox="0.0 0.0 608.5416 767.2916" svg:width="6.0854163mm" svg:x="27.516665mm" svg:y="90.222916mm"/>
          <draw:path svg:d="M 740.8333 0.0 L 740.8333 0.0 L 740.8333 26.458332 Q 740.8333 52.916664 740.8333 79.37499 L 740.8333 79.37499 L 714.37494 79.37499 L 714.37494 105.83333 L 714.37494 105.83333 L 687.9166 105.83333 L 687.9166 132.29166 L 687.9166 158.74998 L 740.8333 211.66666 Q 767.2916 264.5833 793.74994 264.5833 L 846.6666 264.5833 L 846.6666 264.5833 L 846.6666 291.04166 L 793.74994 291.04166 Q 714.37494 264.5833 634.99994 264.5833 Q 582.0833 264.5833 529.1666 264.5833 Q 502.7083 317.49997 370.41666 343.9583 Q 211.66666 370.41666 211.66666 317.49997 L 211.66666 264.5833 L 158.74998 264.5833 L 132.29166 264.5833 L 132.29166 291.04166 L 132.29166 291.04166 L 52.916664 291.04166 L 0.0 291.04166 L 0.0 264.5833 L 0.0 264.5833 L 26.458332 211.66666 L 26.458332 185.20833 L 52.916664 185.20833 L 105.83333 158.74998 L 105.83333 158.74998 L 105.83333 158.74998 L 291.04166 132.29166 Q 476.24997 105.83333 476.24997 158.74998 Q 502.7083 185.20833 555.625 185.20833 Q 608.5416 185.20833 687.9166 105.83333 Q 740.8333 0.0 740.8333 0.0 z" svg:height="3.439583mm" draw:style-name="style-221" svg:viewBox="0.0 0.0 846.6666 343.9583" svg:width="8.466666mm" svg:x="26.458332mm" svg:y="78.316666mm"/>
          <draw:path svg:d="M 264.5833 79.37499 L 317.49997 0.0 L 317.49997 0.0 L 343.9583 0.0 L 343.9583 26.458332 L 343.9583 52.916664 L 291.04166 185.20833 Q 238.12498 291.04166 238.12498 317.49997 L 238.12498 343.9583 L 211.66666 396.87497 L 211.66666 423.3333 L 211.66666 423.3333 L 185.20833 423.3333 L 185.20833 502.7083 L 185.20833 582.0833 L 158.74998 608.5416 L 132.29166 661.4583 L 132.29166 767.2916 L 132.29166 846.6666 L 105.83333 846.6666 Q 79.37499 873.12494 26.458332 873.12494 Q 0.0 873.12494 0.0 740.8333 Q 26.458332 608.5416 105.83333 396.87497 L 185.20833 211.66666 L 211.66666 185.20833 Q 238.12498 158.74998 264.5833 79.37499 z" svg:height="8.73125mm" draw:style-name="style-222" svg:viewBox="0.0 0.0 343.9583 873.12494" svg:width="3.439583mm" svg:x="52.65208mm" svg:y="98.689575mm"/>
          <draw:path svg:d="M 52.916664 0.0 Q 105.83333 0.0 105.83333 26.458332 Q 105.83333 52.916664 105.83333 105.83333 Q 105.83333 158.74998 52.916664 158.74998 Q 0.0 158.74998 0.0 105.83333 Q 0.0 26.458332 52.916664 0.0 z" svg:height="1.5874999mm" draw:style-name="style-223" svg:viewBox="0.0 0.0 105.83333 158.74998" svg:width="1.0583333mm" svg:x="93.13333mm" svg:y="63.499996mm"/>
          <draw:path svg:d="M 52.916664 105.83333 L 79.37499 0.0 L 52.916664 52.916664 Q 52.916664 105.83333 105.83333 132.29166 L 132.29166 132.29166 L 105.83333 211.66666 Q 105.83333 264.5833 132.29166 291.04166 Q 158.74998 317.49997 185.20833 370.41666 L 185.20833 396.87497 L 158.74998 396.87497 Q 158.74998 423.3333 158.74998 423.3333 L 158.74998 423.3333 L 158.74998 423.3333 Q 158.74998 449.79166 158.74998 476.24997 L 158.74998 476.24997 L 158.74998 476.24997 L 158.74998 502.7083 L 132.29166 502.7083 Q 105.83333 502.7083 105.83333 476.24997 Q 105.83333 449.79166 79.37499 449.79166 L 52.916664 476.24997 L 52.916664 476.24997 L 52.916664 476.24997 L 52.916664 502.7083 L 52.916664 529.1666 L 52.916664 529.1666 L 52.916664 529.1666 L 52.916664 555.625 L 52.916664 555.625 L 52.916664 582.0833 L 52.916664 582.0833 L 52.916664 582.0833 L 52.916664 582.0833 L 52.916664 582.0833 L 26.458332 582.0833 L 26.458332 608.5416 L 0.0 608.5416 L 0.0 449.79166 L 0.0 291.04166 L 0.0 264.5833 Q 0.0 238.12498 52.916664 105.83333 z" svg:height="6.0854163mm" draw:style-name="style-224" svg:viewBox="0.0 0.0 185.20833 608.5416" svg:width="1.8520832mm" svg:x="247.65mm" svg:y="108.479164mm"/>
          <draw:path svg:d="M 158.74998 132.29166 L 185.20833 0.0 L 264.5833 0.0 L 317.49997 0.0 L 317.49997 26.458332 L 317.49997 52.916664 L 343.9583 52.916664 L 370.41666 52.916664 L 370.41666 79.37499 L 370.41666 105.83333 L 343.9583 132.29166 L 343.9583 158.74998 L 396.87497 158.74998 Q 449.79166 158.74998 449.79166 185.20833 L 449.79166 211.66666 L 423.3333 211.66666 L 423.3333 238.12498 L 423.3333 238.12498 L 423.3333 238.12498 L 449.79166 238.12498 L 449.79166 238.12498 L 449.79166 264.5833 L 476.24997 264.5833 L 476.24997 343.9583 L 476.24997 423.3333 L 502.7083 423.3333 L 502.7083 449.79166 L 502.7083 449.79166 L 529.1666 449.79166 L 529.1666 502.7083 L 529.1666 582.0833 L 555.625 582.0833 L 555.625 582.0833 L 529.1666 608.5416 Q 476.24997 634.99994 476.24997 687.9166 L 476.24997 740.8333 L 449.79166 740.8333 Q 449.79166 767.2916 449.79166 767.2916 L 449.79166 767.2916 L 423.3333 767.2916 L 423.3333 767.2916 L 396.87497 767.2916 L 370.41666 767.2916 L 370.41666 767.2916 Q 370.41666 767.2916 317.49997 714.37494 L 238.12498 714.37494 L 211.66666 687.9166 Q 185.20833 661.4583 158.74998 634.99994 L 105.83333 582.0833 L 105.83333 555.625 Q 105.83333 555.625 52.916664 555.625 Q 26.458332 529.1666 26.458332 502.7083 L 26.458332 476.24997 L 26.458332 449.79166 Q 0.0 449.79166 0.0 449.79166 L 0.0 449.79166 L 0.0 449.79166 Q 0.0 449.79166 26.458332 423.3333 Q 52.916664 423.3333 79.37499 343.9583 L 105.83333 238.12498 L 105.83333 238.12498 Q 105.83333 238.12498 158.74998 132.29166 z" svg:height="7.6729164mm" draw:style-name="style-225" svg:viewBox="0.0 0.0 555.625 767.2916" svg:width="5.5562496mm" svg:x="104.24583mm" svg:y="88.10625mm"/>
          <draw:path svg:d="M 238.12498 26.458332 L 238.12498 26.458332 L 238.12498 26.458332 Q 238.12498 52.916664 238.12498 52.916664 L 264.5833 52.916664 L 264.5833 52.916664 Q 264.5833 52.916664 291.04166 79.37499 L 291.04166 79.37499 L 291.04166 79.37499 Q 291.04166 105.83333 291.04166 105.83333 L 317.49997 105.83333 L 317.49997 105.83333 Q 317.49997 105.83333 317.49997 132.29166 Q 343.9583 132.29166 291.04166 185.20833 L 264.5833 238.12498 L 238.12498 238.12498 Q 238.12498 264.5833 158.74998 264.5833 L 79.37499 264.5833 L 52.916664 264.5833 Q 52.916664 264.5833 26.458332 211.66666 L 0.0 158.74998 L 26.458332 79.37499 Q 52.916664 0.0 132.29166 0.0 Q 211.66666 0.0 238.12498 26.458332 z" svg:height="2.6458333mm" draw:style-name="style-226" svg:viewBox="0.0 0.0 317.49997 264.5833" svg:width="3.1749997mm" svg:x="300.30206mm" svg:y="69.32083mm"/>
          <draw:path svg:d="M 0.0 502.7083 L 0.0 449.79166 L 0.0 238.12498 Q 0.0 26.458332 26.458332 0.0 Q 52.916664 -26.458332 132.29166 0.0 Q 211.66666 26.458332 238.12498 52.916664 Q 264.5833 79.37499 238.12498 291.04166 Q 211.66666 502.7083 211.66666 529.1666 Q 211.66666 555.625 105.83333 555.625 Q 26.458332 555.625 0.0 502.7083 z" svg:height="5.5562496mm" draw:style-name="style-227" svg:viewBox="0.0 0.0 238.12498 555.625" svg:width="2.38125mm" svg:x="85.725mm" svg:y="200.81874mm"/>
          <draw:path svg:d="M 449.79166 0.0 L 529.1666 0.0 L 529.1666 26.458332 Q 529.1666 26.458332 502.7083 105.83333 Q 476.24997 158.74998 529.1666 158.74998 Q 582.0833 158.74998 582.0833 185.20833 L 582.0833 238.12498 L 608.5416 264.5833 L 634.99994 291.04166 L 634.99994 291.04166 L 634.99994 291.04166 L 687.9166 343.9583 Q 740.8333 396.87497 793.74994 396.87497 L 846.6666 396.87497 L 899.5833 396.87497 Q 952.49994 396.87497 978.95825 396.87497 Q 1005.4166 396.87497 1005.4166 423.3333 L 1031.875 423.3333 L 1005.4166 449.79166 Q 1005.4166 502.7083 978.95825 555.625 L 978.95825 582.0833 L 952.49994 582.0833 L 926.0416 582.0833 L 926.0416 582.0833 Q 926.0416 555.625 873.12494 555.625 L 820.2083 555.625 L 820.2083 582.0833 L 820.2083 582.0833 L 740.8333 582.0833 Q 661.4583 555.625 529.1666 555.625 Q 423.3333 555.625 423.3333 582.0833 L 449.79166 608.5416 L 423.3333 608.5416 Q 396.87497 608.5416 317.49997 608.5416 L 238.12498 608.5416 L 211.66666 634.99994 L 185.20833 634.99994 L 185.20833 608.5416 L 185.20833 582.0833 L 211.66666 582.0833 Q 238.12498 555.625 264.5833 555.625 L 317.49997 555.625 L 317.49997 529.1666 L 317.49997 529.1666 L 291.04166 529.1666 L 291.04166 502.7083 L 264.5833 502.7083 L 238.12498 502.7083 L 158.74998 476.24997 L 79.37499 476.24997 L 79.37499 555.625 L 52.916664 608.5416 L 52.916664 608.5416 L 52.916664 608.5416 L 52.916664 555.625 Q 52.916664 476.24997 26.458332 396.87497 L 26.458332 343.9583 L 26.458332 264.5833 L 0.0 185.20833 L 0.0 132.29166 L 0.0 79.37499 L 26.458332 79.37499 L 26.458332 79.37499 L 52.916664 132.29166 Q 52.916664 211.66666 79.37499 211.66666 L 105.83333 211.66666 L 105.83333 185.20833 Q 105.83333 158.74998 132.29166 132.29166 Q 158.74998 132.29166 185.20833 79.37499 Q 185.20833 52.916664 264.5833 26.458332 Q 370.41666 26.458332 449.79166 0.0 z" svg:height="6.3499994mm" draw:style-name="style-228" svg:viewBox="0.0 0.0 1031.875 634.99994" svg:width="10.318749mm" svg:x="77.25833mm" svg:y="120.385414mm"/>
          <draw:path svg:d="M 0.0 52.916664 Q 52.916664 -26.458332 132.29166 0.0 Q 238.12498 26.458332 238.12498 132.29166 Q 238.12498 238.12498 132.29166 238.12498 Q 52.916664 238.12498 0.0 185.20833 Q -26.458332 105.83333 0.0 52.916664 z" svg:height="2.38125mm" draw:style-name="style-229" svg:viewBox="0.0 0.0 238.12498 238.12498" svg:width="2.38125mm" svg:x="259.02707mm" svg:y="31.485415mm"/>
          <draw:path svg:d="M 687.9166 52.916664 L 714.37494 0.0 L 740.8333 0.0 Q 793.74994 0.0 793.74994 26.458332 Q 793.74994 52.916664 820.2083 52.916664 L 820.2083 52.916664 L 820.2083 105.83333 Q 820.2083 185.20833 873.12494 211.66666 Q 899.5833 238.12498 873.12494 343.9583 Q 820.2083 423.3333 846.6666 449.79166 Q 873.12494 476.24997 793.74994 502.7083 Q 714.37494 529.1666 740.8333 582.0833 Q 740.8333 608.5416 661.4583 634.99994 Q 582.0833 634.99994 582.0833 634.99994 L 582.0833 661.4583 L 582.0833 661.4583 Q 582.0833 661.4583 502.7083 687.9166 L 449.79166 740.8333 L 423.3333 740.8333 Q 370.41666 740.8333 291.04166 740.8333 Q 211.66666 740.8333 211.66666 687.9166 L 211.66666 687.9166 L 158.74998 687.9166 L 105.83333 687.9166 L 79.37499 687.9166 L 52.916664 687.9166 L 52.916664 634.99994 L 52.916664 608.5416 L 26.458332 608.5416 L 0.0 608.5416 L 0.0 582.0833 L 0.0 582.0833 L 26.458332 582.0833 L 26.458332 582.0833 L 52.916664 555.625 L 79.37499 529.1666 L 105.83333 529.1666 Q 158.74998 529.1666 211.66666 529.1666 Q 264.5833 529.1666 291.04166 476.24997 Q 317.49997 449.79166 317.49997 370.41666 L 317.49997 264.5833 L 343.9583 264.5833 L 343.9583 264.5833 L 370.41666 238.12498 L 396.87497 238.12498 L 423.3333 238.12498 Q 449.79166 211.66666 476.24997 238.12498 L 476.24997 238.12498 L 476.24997 264.5833 Q 476.24997 291.04166 529.1666 291.04166 Q 555.625 291.04166 555.625 211.66666 Q 555.625 132.29166 608.5416 132.29166 Q 661.4583 132.29166 687.9166 52.916664 z" svg:height="7.408333mm" draw:style-name="style-230" svg:viewBox="0.0 0.0 873.12494 740.8333" svg:width="8.73125mm" svg:x="138.11249mm" svg:y="177.27083mm"/>
          <draw:path svg:d="M 0.0 238.12498 L 0.0 0.0 L 105.83333 52.916664 Q 238.12498 132.29166 238.12498 158.74998 Q 238.12498 185.20833 264.5833 238.12498 L 264.5833 291.04166 L 264.5833 343.9583 Q 238.12498 396.87497 238.12498 423.3333 Q 211.66666 476.24997 105.83333 476.24997 Q 0.0 476.24997 0.0 238.12498 z" svg:height="4.7625mm" draw:style-name="style-231" svg:viewBox="0.0 0.0 264.5833 476.24997" svg:width="2.6458333mm" svg:x="107.15624mm" svg:y="201.08333mm"/>
          <draw:path svg:d="M 476.24997 0.0 L 476.24997 0.0 L 476.24997 105.83333 L 502.7083 211.66666 L 502.7083 211.66666 L 502.7083 211.66666 L 608.5416 211.66666 Q 687.9166 211.66666 714.37494 185.20833 Q 714.37494 158.74998 714.37494 158.74998 L 740.8333 158.74998 L 740.8333 158.74998 Q 740.8333 158.74998 767.2916 132.29166 L 767.2916 132.29166 L 793.74994 105.83333 Q 820.2083 52.916664 846.6666 52.916664 L 873.12494 52.916664 L 899.5833 52.916664 L 926.0416 52.916664 L 926.0416 52.916664 Q 926.0416 52.916664 873.12494 105.83333 L 820.2083 132.29166 L 820.2083 158.74998 Q 820.2083 158.74998 793.74994 158.74998 L 793.74994 158.74998 L 793.74994 158.74998 Q 767.2916 185.20833 714.37494 264.5833 L 661.4583 317.49997 L 634.99994 343.9583 L 608.5416 370.41666 L 608.5416 396.87497 L 608.5416 423.3333 L 582.0833 449.79166 L 582.0833 476.24997 L 555.625 502.7083 Q 555.625 529.1666 529.1666 582.0833 L 529.1666 661.4583 L 502.7083 661.4583 L 476.24997 634.99994 L 476.24997 634.99994 L 449.79166 634.99994 L 449.79166 634.99994 L 449.79166 634.99994 L 449.79166 634.99994 Q 449.79166 608.5416 423.3333 608.5416 L 423.3333 608.5416 L 423.3333 582.0833 L 396.87497 529.1666 L 396.87497 529.1666 L 396.87497 529.1666 L 291.04166 502.7083 Q 158.74998 476.24997 132.29166 476.24997 L 79.37499 423.3333 L 52.916664 423.3333 L 26.458332 423.3333 L 26.458332 396.87497 L 26.458332 396.87497 L 0.0 317.49997 L 0.0 238.12498 L 0.0 238.12498 L 26.458332 238.12498 L 26.458332 264.5833 L 26.458332 291.04166 L 52.916664 291.04166 L 52.916664 317.49997 L 52.916664 317.49997 L 79.37499 317.49997 L 79.37499 317.49997 L 79.37499 317.49997 L 105.83333 291.04166 L 132.29166 291.04166 L 132.29166 291.04166 L 132.29166 317.49997 L 211.66666 291.04166 Q 291.04166 264.5833 343.9583 238.12498 Q 343.9583 211.66666 343.9583 158.74998 Q 343.9583 79.37499 317.49997 52.916664 L 317.49997 26.458332 L 370.41666 52.916664 Q 423.3333 52.916664 423.3333 79.37499 Q 449.79166 105.83333 449.79166 52.916664 Q 449.79166 0.0 476.24997 0.0 z" svg:height="6.614583mm" draw:style-name="style-232" svg:viewBox="0.0 0.0 926.0416 661.4583" svg:width="9.260416mm" svg:x="199.23125mm" svg:y="77.7875mm"/>
          <draw:path svg:d="M 1243.5416 0.0 L 1269.9999 0.0 L 1243.5416 158.74998 Q 1190.6249 317.49997 1111.25 317.49997 Q 1031.875 343.9583 1031.875 343.9583 L 1031.875 343.9583 L 1031.875 370.41666 L 1031.875 396.87497 L 1031.875 396.87497 L 1031.875 396.87497 L 1031.875 423.3333 L 1031.875 423.3333 L 1031.875 449.79166 L 1031.875 476.24997 L 1031.875 476.24997 L 1031.875 502.7083 L 1031.875 502.7083 L 1031.875 502.7083 L 1058.3333 502.7083 L 1058.3333 502.7083 L 1084.7916 529.1666 L 1111.25 555.625 L 1137.7083 555.625 L 1164.1666 555.625 L 1164.1666 582.0833 L 1190.6249 582.0833 L 1190.6249 582.0833 L 1190.6249 608.5416 L 1190.6249 608.5416 L 1190.6249 608.5416 L 1217.0833 608.5416 L 1217.0833 608.5416 L 1243.5416 634.99994 L 1269.9999 661.4583 L 1296.4583 661.4583 L 1296.4583 661.4583 L 1322.9166 608.5416 Q 1349.3749 608.5416 1375.8333 582.0833 L 1402.2916 582.0833 L 1402.2916 582.0833 Q 1428.7499 555.625 1428.7499 555.625 L 1428.7499 555.625 L 1508.1249 555.625 Q 1613.9583 582.0833 1613.9583 582.0833 L 1613.9583 608.5416 L 1613.9583 608.5416 L 1613.9583 608.5416 L 1613.9583 687.9166 Q 1613.9583 767.2916 1561.0416 820.2083 Q 1508.1249 846.6666 1534.5833 873.12494 Q 1534.5833 926.0416 1561.0416 926.0416 L 1561.0416 926.0416 L 1561.0416 926.0416 Q 1561.0416 952.49994 1587.4999 1031.875 L 1587.4999 1084.7916 L 1561.0416 1084.7916 L 1534.5833 1084.7916 L 1534.5833 1058.3333 L 1508.1249 1058.3333 L 1508.1249 1084.7916 L 1508.1249 1084.7916 L 1402.2916 1084.7916 Q 1322.9166 1084.7916 1137.7083 1058.3333 L 978.95825 1031.875 L 978.95825 1031.875 Q 978.95825 1005.4166 926.0416 926.0416 L 873.12494 846.6666 L 873.12494 820.2083 Q 873.12494 820.2083 767.2916 767.2916 Q 687.9166 714.37494 423.3333 687.9166 L 158.74998 661.4583 L 132.29166 687.9166 L 79.37499 714.37494 L 79.37499 714.37494 L 79.37499 714.37494 L 52.916664 714.37494 L 52.916664 740.8333 L 26.458332 740.8333 L 0.0 740.8333 L 0.0 714.37494 L 26.458332 661.4583 L 26.458332 634.99994 L 26.458332 608.5416 L 52.916664 608.5416 L 52.916664 608.5416 L 52.916664 582.0833 L 79.37499 582.0833 L 79.37499 582.0833 L 79.37499 555.625 L 105.83333 555.625 L 132.29166 555.625 L 238.12498 502.7083 Q 343.9583 449.79166 423.3333 502.7083 Q 502.7083 555.625 555.625 502.7083 Q 634.99994 476.24997 634.99994 449.79166 Q 634.99994 423.3333 661.4583 396.87497 Q 714.37494 396.87497 740.8333 396.87497 L 767.2916 396.87497 L 767.2916 396.87497 L 793.74994 396.87497 L 793.74994 370.41666 L 820.2083 370.41666 L 820.2083 343.9583 L 820.2083 317.49997 L 846.6666 317.49997 L 846.6666 291.04166 L 846.6666 291.04166 L 873.12494 291.04166 L 873.12494 291.04166 L 873.12494 291.04166 L 873.12494 264.5833 L 873.12494 264.5833 L 899.5833 264.5833 L 899.5833 238.12498 L 899.5833 238.12498 L 899.5833 238.12498 L 926.0416 238.12498 Q 926.0416 238.12498 1031.875 158.74998 Q 1111.25 105.83333 1111.25 79.37499 L 1111.25 52.916664 L 1190.6249 26.458332 Q 1243.5416 -26.458332 1243.5416 0.0 z" svg:height="10.847916mm" draw:style-name="style-233" svg:viewBox="0.0 0.0 1613.9583 1084.7916" svg:width="16.139582mm" svg:x="67.46875mm" svg:y="109.27291mm"/>
          <draw:path svg:d="M 291.04166 0.0 L 291.04166 0.0 L 317.49997 52.916664 Q 317.49997 105.83333 423.3333 158.74998 Q 529.1666 158.74998 529.1666 185.20833 Q 555.625 211.66666 582.0833 211.66666 L 608.5416 211.66666 L 608.5416 211.66666 Q 608.5416 211.66666 634.99994 238.12498 L 634.99994 238.12498 L 634.99994 238.12498 Q 634.99994 264.5833 582.0833 264.5833 L 529.1666 291.04166 L 423.3333 291.04166 Q 291.04166 317.49997 158.74998 343.9583 L 0.0 396.87497 L 0.0 370.41666 L 0.0 370.41666 L 52.916664 343.9583 Q 105.83333 317.49997 105.83333 264.5833 L 105.83333 211.66666 L 132.29166 211.66666 Q 158.74998 185.20833 211.66666 105.83333 Q 264.5833 0.0 291.04166 0.0 z M 238.12498 158.74998 L 238.12498 158.74998 L 238.12498 132.29166 L 264.5833 132.29166 L 264.5833 158.74998 Q 264.5833 158.74998 238.12498 158.74998 z" svg:height="3.9687498mm" draw:style-name="style-234" svg:viewBox="0.0 0.0 634.99994 396.87497" svg:width="6.3499994mm" svg:x="281.51666mm" svg:y="44.979164mm"/>
          <draw:path svg:d="M 26.458332 185.20833 L 79.37499 0.0 L 79.37499 0.0 L 79.37499 0.0 L 79.37499 132.29166 L 79.37499 264.5833 L 105.83333 264.5833 L 132.29166 238.12498 L 158.74998 238.12498 L 185.20833 238.12498 L 238.12498 211.66666 L 264.5833 185.20833 L 317.49997 185.20833 L 370.41666 185.20833 L 370.41666 185.20833 L 370.41666 211.66666 L 264.5833 317.49997 Q 158.74998 449.79166 132.29166 449.79166 L 132.29166 449.79166 L 132.29166 423.3333 Q 132.29166 396.87497 105.83333 396.87497 Q 105.83333 396.87497 52.916664 423.3333 L 0.0 449.79166 L 0.0 423.3333 Q 26.458332 396.87497 26.458332 185.20833 z" svg:height="4.497916mm" draw:style-name="style-235" svg:viewBox="0.0 0.0 370.41666 449.79166" svg:width="3.7041664mm" svg:x="109.27291mm" svg:y="182.82707mm"/>
          <draw:path svg:d="M 423.3333 0.0 L 502.7083 0.0 L 555.625 105.83333 Q 582.0833 211.66666 608.5416 238.12498 L 608.5416 264.5833 L 608.5416 264.5833 Q 608.5416 264.5833 634.99994 291.04166 L 634.99994 291.04166 L 634.99994 317.49997 Q 634.99994 343.9583 740.8333 343.9583 Q 846.6666 343.9583 846.6666 370.41666 L 846.6666 396.87497 L 846.6666 423.3333 Q 846.6666 449.79166 767.2916 502.7083 L 687.9166 555.625 L 687.9166 555.625 Q 661.4583 582.0833 529.1666 555.625 L 396.87497 555.625 L 370.41666 555.625 Q 317.49997 529.1666 158.74998 476.24997 L 0.0 423.3333 L 0.0 423.3333 L 0.0 423.3333 L 52.916664 396.87497 L 132.29166 370.41666 L 132.29166 370.41666 Q 158.74998 370.41666 211.66666 370.41666 Q 264.5833 343.9583 264.5833 317.49997 Q 264.5833 264.5833 185.20833 238.12498 L 132.29166 211.66666 L 132.29166 185.20833 L 158.74998 185.20833 L 158.74998 185.20833 L 158.74998 158.74998 L 158.74998 158.74998 L 158.74998 158.74998 L 185.20833 158.74998 L 185.20833 158.74998 L 185.20833 132.29166 L 211.66666 132.29166 L 211.66666 132.29166 L 211.66666 105.83333 L 317.49997 105.83333 Q 423.3333 105.83333 423.3333 79.37499 L 423.3333 79.37499 L 423.3333 79.37499 Q 423.3333 79.37499 423.3333 52.916664 L 423.3333 52.916664 L 370.41666 26.458332 Q 317.49997 0.0 423.3333 0.0 z" svg:height="5.5562496mm" draw:style-name="style-236" svg:viewBox="0.0 0.0 846.6666 555.625" svg:width="8.466666mm" svg:x="105.83333mm" svg:y="80.962494mm"/>
          <draw:path svg:d="M 26.458332 0.0 L 52.916664 0.0 L 105.83333 0.0 Q 158.74998 0.0 185.20833 26.458332 L 185.20833 52.916664 L 185.20833 105.83333 L 158.74998 185.20833 L 158.74998 211.66666 L 158.74998 211.66666 L 158.74998 211.66666 Q 158.74998 211.66666 132.29166 211.66666 L 132.29166 238.12498 L 79.37499 238.12498 Q 26.458332 211.66666 0.0 185.20833 L 0.0 158.74998 L 0.0 105.83333 L 0.0 79.37499 L 0.0 52.916664 L 0.0 0.0 L 26.458332 0.0 z" svg:height="2.38125mm" draw:style-name="style-237" svg:viewBox="0.0 0.0 185.20833 238.12498" svg:width="1.8520832mm" svg:x="63.499996mm" svg:y="63.499996mm"/>
          <draw:path svg:d="M 0.0 26.458332 L 0.0 0.0 L 52.916664 26.458332 Q 105.83333 52.916664 105.83333 79.37499 L 105.83333 79.37499 L 185.20833 105.83333 Q 238.12498 158.74998 211.66666 105.83333 Q 211.66666 79.37499 185.20833 52.916664 L 185.20833 26.458332 L 238.12498 79.37499 Q 317.49997 132.29166 317.49997 158.74998 Q 317.49997 185.20833 423.3333 158.74998 Q 502.7083 158.74998 502.7083 185.20833 L 502.7083 211.66666 L 476.24997 211.66666 Q 449.79166 211.66666 449.79166 238.12498 Q 423.3333 238.12498 343.9583 291.04166 Q 238.12498 343.9583 211.66666 291.04166 Q 211.66666 238.12498 105.83333 158.74998 Q 0.0 52.916664 0.0 26.458332 z" svg:height="2.9104166mm" draw:style-name="style-238" svg:viewBox="0.0 0.0 502.7083 291.04166" svg:width="5.027083mm" svg:x="207.9625mm" svg:y="79.90416mm"/>
          <draw:path svg:d="M 555.625 0.0 L 608.5416 0.0 L 608.5416 52.916664 Q 582.0833 132.29166 608.5416 211.66666 Q 634.99994 291.04166 634.99994 317.49997 L 634.99994 343.9583 L 608.5416 687.9166 Q 582.0833 1058.3333 608.5416 1058.3333 Q 634.99994 1084.7916 634.99994 1164.1666 Q 634.99994 1269.9999 634.99994 1296.4583 Q 608.5416 1322.9166 582.0833 1322.9166 L 529.1666 1322.9166 L 529.1666 1349.3749 L 529.1666 1349.3749 L 529.1666 1402.2916 L 529.1666 1455.2083 L 529.1666 1455.2083 L 529.1666 1481.6666 L 555.625 1481.6666 L 582.0833 1481.6666 L 529.1666 1534.5833 Q 502.7083 1587.4999 423.3333 1587.4999 Q 343.9583 1613.9583 343.9583 1640.4166 L 317.49997 1666.8749 L 317.49997 1693.3333 L 317.49997 1719.7916 L 291.04166 1746.2499 L 291.04166 1772.7083 L 291.04166 1772.7083 L 264.5833 1772.7083 L 264.5833 1799.1666 L 264.5833 1799.1666 L 238.12498 1799.1666 L 211.66666 1799.1666 L 158.74998 1772.7083 L 132.29166 1772.7083 L 132.29166 1746.2499 L 158.74998 1719.7916 L 158.74998 1693.3333 Q 158.74998 1666.8749 185.20833 1640.4166 L 211.66666 1613.9583 L 211.66666 1587.4999 L 211.66666 1534.5833 L 238.12498 1481.6666 L 238.12498 1455.2083 L 185.20833 1481.6666 Q 132.29166 1481.6666 105.83333 1508.1249 L 105.83333 1508.1249 L 105.83333 1481.6666 Q 105.83333 1481.6666 79.37499 1481.6666 L 79.37499 1481.6666 L 79.37499 1481.6666 Q 52.916664 1455.2083 52.916664 1455.2083 L 52.916664 1455.2083 L 52.916664 1428.7499 Q 52.916664 1428.7499 26.458332 1428.7499 L 26.458332 1428.7499 L 26.458332 1428.7499 L 0.0 1402.2916 L 0.0 1402.2916 L 0.0 1402.2916 L 0.0 1375.8333 L 0.0 1375.8333 L 26.458332 1296.4583 Q 52.916664 1217.0833 52.916664 1164.1666 Q 52.916664 1137.7083 105.83333 1111.25 Q 132.29166 1111.25 158.74998 926.0416 L 185.20833 740.8333 L 185.20833 582.0833 L 185.20833 396.87497 L 185.20833 370.41666 L 211.66666 343.9583 L 211.66666 291.04166 L 211.66666 238.12498 L 238.12498 238.12498 Q 238.12498 211.66666 264.5833 211.66666 Q 317.49997 211.66666 317.49997 158.74998 Q 343.9583 132.29166 370.41666 132.29166 Q 423.3333 105.83333 449.79166 52.916664 Q 476.24997 -26.458332 555.625 0.0 z" svg:height="17.991665mm" draw:style-name="style-239" svg:viewBox="0.0 0.0 634.99994 1799.1666" svg:width="6.3499994mm" svg:x="58.737495mm" svg:y="156.10416mm"/>
          <draw:path svg:d="M 105.83333 0.0 L 105.83333 0.0 L 132.29166 52.916664 Q 158.74998 132.29166 185.20833 132.29166 Q 211.66666 132.29166 211.66666 158.74998 L 211.66666 158.74998 L 238.12498 158.74998 L 238.12498 185.20833 L 238.12498 185.20833 L 264.5833 185.20833 L 264.5833 185.20833 L 264.5833 185.20833 L 317.49997 185.20833 Q 370.41666 185.20833 343.9583 132.29166 Q 343.9583 105.83333 370.41666 105.83333 Q 396.87497 105.83333 396.87497 185.20833 L 396.87497 264.5833 L 264.5833 264.5833 L 132.29166 291.04166 L 132.29166 291.04166 L 132.29166 291.04166 L 105.83333 291.04166 L 79.37499 291.04166 L 79.37499 317.49997 Q 52.916664 317.49997 52.916664 343.9583 L 26.458332 370.41666 L 0.0 370.41666 L 0.0 370.41666 L 0.0 343.9583 Q 0.0 317.49997 26.458332 291.04166 Q 52.916664 291.04166 52.916664 185.20833 Q 79.37499 105.83333 52.916664 79.37499 L 0.0 79.37499 L 52.916664 26.458332 Q 105.83333 0.0 105.83333 0.0 z" svg:height="3.7041664mm" draw:style-name="style-240" svg:viewBox="0.0 0.0 396.87497 370.41666" svg:width="3.9687498mm" svg:x="133.87917mm" svg:y="90.752075mm"/>
          <draw:path svg:d="M 211.66666 0.0 L 264.5833 0.0 L 264.5833 264.5833 Q 264.5833 529.1666 317.49997 582.0833 Q 370.41666 608.5416 370.41666 634.99994 L 370.41666 634.99994 L 343.9583 634.99994 L 317.49997 634.99994 L 317.49997 634.99994 Q 291.04166 634.99994 291.04166 608.5416 L 291.04166 608.5416 L 264.5833 608.5416 Q 264.5833 582.0833 264.5833 582.0833 L 264.5833 582.0833 L 264.5833 582.0833 Q 238.12498 582.0833 238.12498 555.625 L 238.12498 555.625 L 238.12498 529.1666 Q 211.66666 529.1666 211.66666 502.7083 Q 185.20833 476.24997 105.83333 529.1666 L 0.0 608.5416 L 0.0 608.5416 Q -26.458332 582.0833 26.458332 555.625 Q 52.916664 502.7083 79.37499 317.49997 Q 105.83333 158.74998 52.916664 105.83333 L 0.0 26.458332 L 0.0 26.458332 L 26.458332 26.458332 L 26.458332 26.458332 Q 52.916664 26.458332 52.916664 52.916664 L 52.916664 52.916664 L 105.83333 79.37499 Q 158.74998 105.83333 158.74998 52.916664 Q 185.20833 0.0 211.66666 0.0 z" svg:height="6.3499994mm" draw:style-name="style-241" svg:viewBox="0.0 0.0 370.41666 634.99994" svg:width="3.7041664mm" svg:x="66.14583mm" svg:y="25.399998mm"/>
          <draw:path svg:d="M 370.41666 0.0 L 396.87497 0.0 L 423.3333 26.458332 Q 423.3333 52.916664 423.3333 79.37499 L 423.3333 79.37499 L 423.3333 79.37499 L 423.3333 79.37499 L 423.3333 105.83333 Q 423.3333 105.83333 396.87497 132.29166 L 396.87497 158.74998 L 370.41666 158.74998 Q 370.41666 185.20833 370.41666 185.20833 L 370.41666 185.20833 L 370.41666 238.12498 Q 370.41666 264.5833 370.41666 317.49997 Q 370.41666 370.41666 238.12498 423.3333 L 105.83333 476.24997 L 105.83333 476.24997 Q 79.37499 449.79166 52.916664 449.79166 L 52.916664 423.3333 L 52.916664 370.41666 Q 52.916664 317.49997 52.916664 238.12498 L 52.916664 158.74998 L 52.916664 158.74998 Q 52.916664 132.29166 26.458332 105.83333 L 0.0 79.37499 L 105.83333 105.83333 Q 185.20833 132.29166 264.5833 79.37499 Q 343.9583 26.458332 370.41666 26.458332 L 370.41666 26.458332 L 370.41666 26.458332 Q 370.41666 26.458332 370.41666 0.0 z" svg:height="4.7625mm" draw:style-name="style-242" svg:viewBox="0.0 0.0 423.3333 476.24997" svg:width="4.233333mm" svg:x="128.5875mm" svg:y="71.17291mm"/>
          <draw:path svg:d="M 343.9583 26.458332 L 343.9583 0.0 L 370.41666 52.916664 Q 396.87497 105.83333 423.3333 158.74998 Q 449.79166 211.66666 449.79166 238.12498 Q 476.24997 264.5833 555.625 264.5833 L 608.5416 264.5833 L 608.5416 264.5833 Q 634.99994 264.5833 634.99994 291.04166 L 661.4583 291.04166 L 714.37494 396.87497 Q 793.74994 476.24997 820.2083 502.7083 L 820.2083 502.7083 L 846.6666 502.7083 L 873.12494 502.7083 L 899.5833 582.0833 Q 926.0416 661.4583 952.49994 687.9166 L 952.49994 714.37494 L 926.0416 714.37494 L 899.5833 687.9166 L 820.2083 687.9166 L 767.2916 687.9166 L 714.37494 661.4583 Q 687.9166 634.99994 343.9583 555.625 L 26.458332 476.24997 L 26.458332 449.79166 L 26.458332 449.79166 L 0.0 449.79166 L 0.0 449.79166 L 0.0 423.3333 L 26.458332 423.3333 L 26.458332 396.87497 L 26.458332 370.41666 L 52.916664 370.41666 L 52.916664 370.41666 L 52.916664 343.9583 L 79.37499 343.9583 L 79.37499 343.9583 L 79.37499 317.49997 L 79.37499 317.49997 Q 79.37499 317.49997 105.83333 317.49997 Q 132.29166 291.04166 158.74998 211.66666 L 185.20833 132.29166 L 211.66666 132.29166 L 211.66666 105.83333 L 211.66666 105.83333 L 185.20833 105.83333 L 185.20833 79.37499 L 185.20833 52.916664 L 264.5833 52.916664 Q 343.9583 52.916664 343.9583 26.458332 z" svg:height="7.1437497mm" draw:style-name="style-243" svg:viewBox="0.0 0.0 952.49994 714.37494" svg:width="9.525mm" svg:x="37.306248mm" svg:y="64.55833mm"/>
          <draw:path svg:d="M 26.458332 26.458332 L 26.458332 26.458332 L 238.12498 26.458332 Q 449.79166 26.458332 634.99994 238.12498 Q 846.6666 396.87497 846.6666 423.3333 L 846.6666 423.3333 L 873.12494 423.3333 L 873.12494 449.79166 L 873.12494 449.79166 Q 899.5833 449.79166 899.5833 476.24997 Q 952.49994 502.7083 1005.4166 529.1666 Q 1058.3333 555.625 952.49994 343.9583 L 846.6666 132.29166 L 846.6666 79.37499 L 846.6666 52.916664 L 820.2083 26.458332 L 820.2083 0.0 L 978.95825 0.0 L 1137.7083 26.458332 L 1137.7083 26.458332 L 1164.1666 26.458332 L 1269.9999 291.04166 Q 1375.8333 582.0833 1402.2916 582.0833 L 1402.2916 582.0833 L 1508.1249 899.5833 Q 1640.4166 1217.0833 1640.4166 1243.5416 L 1640.4166 1269.9999 L 1666.8749 1296.4583 L 1693.3333 1349.3749 L 1693.3333 1402.2916 L 1693.3333 1428.7499 L 1534.5833 1428.7499 Q 1349.3749 1402.2916 1111.25 1190.6249 L 846.6666 952.49994 L 846.6666 952.49994 L 846.6666 926.0416 L 846.6666 926.0416 L 846.6666 926.0416 L 820.2083 926.0416 L 820.2083 926.0416 L 820.2083 899.5833 L 793.74994 899.5833 L 793.74994 899.5833 L 793.74994 873.12494 L 793.74994 873.12494 L 793.74994 873.12494 L 767.2916 873.12494 L 767.2916 873.12494 L 767.2916 846.6666 L 740.8333 846.6666 L 740.8333 846.6666 L 740.8333 820.2083 L 687.9166 820.2083 L 661.4583 820.2083 L 661.4583 846.6666 L 687.9166 873.12494 L 687.9166 926.0416 L 687.9166 952.49994 L 714.37494 978.95825 L 740.8333 1005.4166 L 793.74994 1137.7083 Q 846.6666 1269.9999 846.6666 1296.4583 L 846.6666 1322.9166 L 873.12494 1349.3749 L 899.5833 1402.2916 L 899.5833 1402.2916 L 899.5833 1428.7499 L 873.12494 1428.7499 L 873.12494 1455.2083 L 740.8333 1455.2083 L 582.0833 1455.2083 L 582.0833 1428.7499 L 582.0833 1428.7499 L 555.625 1402.2916 Q 529.1666 1349.3749 476.24997 1137.7083 L 370.41666 952.49994 L 370.41666 926.0416 L 370.41666 899.5833 L 343.9583 873.12494 L 317.49997 820.2083 L 317.49997 820.2083 L 317.49997 820.2083 L 317.49997 793.74994 L 317.49997 793.74994 L 317.49997 767.2916 L 317.49997 767.2916 L 291.04166 740.8333 L 264.5833 714.37494 L 264.5833 661.4583 L 264.5833 634.99994 L 238.12498 608.5416 Q 211.66666 555.625 132.29166 343.9583 L 52.916664 132.29166 L 26.458332 79.37499 L 0.0 52.916664 L 0.0 52.916664 L 0.0 26.458332 L 0.0 26.458332 L 0.0 26.458332 L 26.458332 26.458332 z" svg:height="14.552083mm" draw:style-name="style-244" svg:viewBox="0.0 0.0 1693.3333 1455.2083" svg:width="16.933332mm" svg:x="195.2625mm" svg:y="15.610415mm"/>
          <draw:path svg:d="M 555.625 0.0 L 608.5416 0.0 L 608.5416 0.0 L 634.99994 0.0 L 634.99994 52.916664 Q 661.4583 79.37499 634.99994 105.83333 L 634.99994 105.83333 L 608.5416 132.29166 Q 555.625 158.74998 555.625 211.66666 L 555.625 238.12498 L 555.625 264.5833 Q 555.625 264.5833 529.1666 291.04166 L 502.7083 317.49997 L 502.7083 317.49997 L 502.7083 343.9583 L 502.7083 370.41666 Q 476.24997 423.3333 396.87497 449.79166 Q 343.9583 476.24997 291.04166 529.1666 Q 238.12498 582.0833 211.66666 582.0833 L 185.20833 582.0833 L 185.20833 582.0833 L 185.20833 582.0833 L 158.74998 582.0833 L 158.74998 582.0833 L 132.29166 608.5416 L 132.29166 608.5416 L 132.29166 608.5416 L 132.29166 582.0833 L 105.83333 582.0833 L 79.37499 582.0833 L 52.916664 555.625 L 26.458332 529.1666 L 26.458332 529.1666 L 26.458332 529.1666 L 52.916664 529.1666 L 79.37499 529.1666 L 79.37499 476.24997 Q 79.37499 449.79166 52.916664 449.79166 Q 52.916664 423.3333 52.916664 370.41666 Q 52.916664 291.04166 26.458332 291.04166 Q 0.0 291.04166 26.458332 211.66666 L 26.458332 132.29166 L 26.458332 132.29166 Q 26.458332 132.29166 26.458332 105.83333 L 26.458332 79.37499 L 26.458332 52.916664 L 26.458332 52.916664 L 0.0 52.916664 L 0.0 52.916664 L 79.37499 52.916664 Q 185.20833 52.916664 238.12498 26.458332 L 317.49997 26.458332 L 396.87497 0.0 Q 502.7083 0.0 555.625 0.0 z" svg:height="6.0854163mm" draw:style-name="style-245" svg:viewBox="0.0 0.0 634.99994 608.5416" svg:width="6.3499994mm" svg:x="53.710415mm" svg:y="81.49166mm"/>
          <draw:path svg:d="M 370.41666 0.0 L 370.41666 0.0 L 370.41666 0.0 L 396.87497 0.0 L 396.87497 52.916664 L 396.87497 105.83333 L 423.3333 105.83333 L 423.3333 105.83333 L 423.3333 132.29166 L 449.79166 132.29166 L 449.79166 158.74998 L 449.79166 185.20833 L 476.24997 211.66666 L 476.24997 211.66666 L 396.87497 211.66666 Q 317.49997 211.66666 264.5833 211.66666 Q 185.20833 211.66666 105.83333 211.66666 L 26.458332 211.66666 L 26.458332 211.66666 L 0.0 211.66666 L 0.0 158.74998 Q 0.0 105.83333 26.458332 79.37499 Q 52.916664 52.916664 79.37499 52.916664 Q 105.83333 52.916664 132.29166 52.916664 L 185.20833 52.916664 L 238.12498 79.37499 Q 317.49997 105.83333 343.9583 52.916664 Q 343.9583 26.458332 370.41666 0.0 z" svg:height="2.1166666mm" draw:style-name="style-246" svg:viewBox="0.0 0.0 476.24997 211.66666" svg:width="4.7625mm" svg:x="65.35208mm" svg:y="66.674995mm"/>
          <draw:path svg:d="M 26.458332 317.49997 L 26.458332 0.0 L 105.83333 52.916664 Q 185.20833 79.37499 185.20833 105.83333 L 211.66666 105.83333 L 238.12498 555.625 Q 291.04166 1031.875 291.04166 1084.7916 Q 343.9583 1164.1666 343.9583 1190.6249 L 343.9583 1217.0833 L 317.49997 1217.0833 Q 291.04166 1190.6249 264.5833 1190.6249 L 238.12498 1190.6249 L 238.12498 1190.6249 Q 238.12498 1190.6249 211.66666 1217.0833 Q 211.66666 1243.5416 185.20833 1243.5416 Q 158.74998 1243.5416 158.74998 1190.6249 Q 132.29166 1137.7083 105.83333 1137.7083 L 79.37499 1111.25 L 79.37499 978.95825 Q 79.37499 873.12494 52.916664 873.12494 Q 26.458332 873.12494 26.458332 820.2083 L 0.0 793.74994 L 0.0 714.37494 Q 26.458332 634.99994 26.458332 317.49997 z" svg:height="12.435416mm" draw:style-name="style-247" svg:viewBox="0.0 0.0 343.9583 1243.5416" svg:width="3.439583mm" svg:x="95.51458mm" svg:y="136.78958mm"/>
          <draw:path svg:d="M 529.1666 26.458332 L 529.1666 0.0 L 529.1666 0.0 L 529.1666 0.0 L 555.625 0.0 L 555.625 26.458332 L 582.0833 26.458332 Q 582.0833 26.458332 582.0833 52.916664 L 608.5416 52.916664 L 608.5416 52.916664 Q 608.5416 79.37499 634.99994 79.37499 L 634.99994 79.37499 L 634.99994 52.916664 L 634.99994 52.916664 L 634.99994 52.916664 L 634.99994 52.916664 L 661.4583 132.29166 L 661.4583 238.12498 L 687.9166 238.12498 L 740.8333 238.12498 L 740.8333 211.66666 L 740.8333 211.66666 L 767.2916 211.66666 L 767.2916 185.20833 L 846.6666 185.20833 Q 899.5833 132.29166 899.5833 158.74998 L 899.5833 158.74998 L 899.5833 158.74998 L 899.5833 158.74998 L 899.5833 185.20833 L 899.5833 211.66666 L 899.5833 211.66666 L 899.5833 238.12498 L 846.6666 238.12498 L 820.2083 238.12498 L 820.2083 264.5833 L 846.6666 291.04166 L 846.6666 317.49997 L 846.6666 343.9583 L 873.12494 396.87497 L 899.5833 423.3333 L 899.5833 423.3333 L 899.5833 449.79166 L 926.0416 476.24997 Q 952.49994 529.1666 952.49994 529.1666 L 952.49994 529.1666 L 952.49994 529.1666 Q 952.49994 555.625 952.49994 555.625 L 978.95825 555.625 L 1005.4166 555.625 Q 1058.3333 582.0833 1058.3333 608.5416 L 1058.3333 634.99994 L 1084.7916 634.99994 Q 1111.25 634.99994 1111.25 661.4583 Q 1111.25 714.37494 1137.7083 714.37494 Q 1164.1666 740.8333 1190.6249 820.2083 Q 1217.0833 873.12494 1217.0833 926.0416 Q 1217.0833 978.95825 1269.9999 1031.875 Q 1322.9166 1084.7916 1322.9166 1084.7916 L 1349.3749 1084.7916 L 1322.9166 1190.6249 Q 1269.9999 1269.9999 1296.4583 1296.4583 Q 1322.9166 1349.3749 1296.4583 1349.3749 Q 1269.9999 1349.3749 1269.9999 1402.2916 L 1269.9999 1455.2083 L 1243.5416 1481.6666 L 1243.5416 1508.1249 L 1243.5416 1508.1249 L 1217.0833 1508.1249 L 1217.0833 1455.2083 L 1217.0833 1402.2916 L 1190.6249 1402.2916 Q 1190.6249 1402.2916 1164.1666 1375.8333 Q 1137.7083 1375.8333 1137.7083 1349.3749 Q 1137.7083 1322.9166 1164.1666 1322.9166 Q 1190.6249 1296.4583 1164.1666 1296.4583 Q 1137.7083 1296.4583 1005.4166 1243.5416 Q 899.5833 1243.5416 846.6666 1243.5416 L 820.2083 1269.9999 L 820.2083 1243.5416 Q 846.6666 1190.6249 793.74994 1111.25 L 793.74994 1031.875 L 767.2916 1031.875 L 767.2916 1031.875 L 767.2916 1005.4166 L 740.8333 1005.4166 L 740.8333 1005.4166 L 740.8333 978.95825 L 740.8333 978.95825 L 740.8333 978.95825 L 714.37494 978.95825 L 714.37494 978.95825 L 714.37494 952.49994 L 687.9166 952.49994 L 687.9166 952.49994 L 687.9166 926.0416 L 661.4583 926.0416 L 634.99994 926.0416 L 634.99994 952.49994 L 634.99994 952.49994 L 634.99994 1111.25 Q 634.99994 1296.4583 608.5416 1296.4583 Q 582.0833 1296.4583 582.0833 1322.9166 Q 582.0833 1349.3749 608.5416 1349.3749 Q 634.99994 1349.3749 634.99994 1402.2916 Q 634.99994 1428.7499 608.5416 1428.7499 L 608.5416 1428.7499 L 582.0833 1402.2916 Q 582.0833 1402.2916 555.625 1402.2916 Q 529.1666 1428.7499 529.1666 1455.2083 L 529.1666 1481.6666 L 476.24997 1481.6666 Q 449.79166 1481.6666 449.79166 1508.1249 L 423.3333 1534.5833 L 423.3333 1561.0416 L 423.3333 1587.4999 L 423.3333 1587.4999 L 423.3333 1587.4999 L 396.87497 1508.1249 Q 370.41666 1428.7499 370.41666 1402.2916 Q 370.41666 1375.8333 291.04166 1375.8333 L 211.66666 1349.3749 L 132.29166 1402.2916 Q 52.916664 1428.7499 52.916664 1455.2083 L 52.916664 1481.6666 L 26.458332 1508.1249 L 26.458332 1534.5833 L 0.0 1534.5833 L 0.0 1534.5833 L 0.0 1455.2083 L 0.0 1402.2916 L 26.458332 1243.5416 Q 52.916664 1111.25 158.74998 1084.7916 Q 291.04166 1031.875 291.04166 952.49994 Q 264.5833 873.12494 238.12498 767.2916 L 211.66666 687.9166 L 211.66666 608.5416 L 211.66666 529.1666 L 185.20833 449.79166 L 185.20833 370.41666 L 185.20833 370.41666 L 211.66666 370.41666 L 211.66666 370.41666 L 211.66666 396.87497 L 238.12498 423.3333 Q 264.5833 449.79166 291.04166 476.24997 L 317.49997 502.7083 L 317.49997 502.7083 L 317.49997 502.7083 L 317.49997 476.24997 L 317.49997 476.24997 L 317.49997 449.79166 L 317.49997 423.3333 L 317.49997 423.3333 L 317.49997 396.87497 L 317.49997 396.87497 L 317.49997 396.87497 L 317.49997 291.04166 Q 317.49997 158.74998 343.9583 132.29166 L 343.9583 79.37499 L 343.9583 79.37499 L 370.41666 79.37499 L 423.3333 79.37499 Q 529.1666 52.916664 529.1666 52.916664 L 529.1666 52.916664 L 529.1666 26.458332 z" svg:height="15.874999mm" draw:style-name="style-248" svg:viewBox="0.0 0.0 1349.3749 1587.4999" svg:width="13.49375mm" svg:x="49.741665mm" svg:y="122.502075mm"/>
          <draw:path svg:d="M 79.37499 0.0 L 79.37499 0.0 L 132.29166 0.0 Q 158.74998 0.0 185.20833 79.37499 Q 238.12498 158.74998 238.12498 158.74998 L 238.12498 185.20833 L 238.12498 211.66666 Q 238.12498 238.12498 132.29166 238.12498 Q 26.458332 264.5833 26.458332 158.74998 L 0.0 79.37499 L 26.458332 79.37499 Q 26.458332 52.916664 26.458332 52.916664 L 26.458332 52.916664 L 26.458332 52.916664 Q 52.916664 52.916664 52.916664 26.458332 L 52.916664 26.458332 L 79.37499 26.458332 Q 79.37499 0.0 79.37499 0.0 z" svg:height="2.38125mm" draw:style-name="style-249" svg:viewBox="0.0 0.0 238.12498 238.12498" svg:width="2.38125mm" svg:x="126.206245mm" svg:y="168.80415mm"/>
          <draw:path svg:d="M 26.458332 0.0 L 79.37499 0.0 L 79.37499 0.0 Q 79.37499 0.0 79.37499 26.458332 L 105.83333 26.458332 L 105.83333 52.916664 Q 132.29166 79.37499 132.29166 79.37499 L 132.29166 79.37499 L 132.29166 105.83333 Q 132.29166 132.29166 105.83333 185.20833 L 105.83333 238.12498 L 105.83333 264.5833 L 105.83333 291.04166 L 79.37499 291.04166 L 26.458332 264.5833 L 26.458332 264.5833 Q 26.458332 264.5833 0.0 132.29166 Q 0.0 0.0 26.458332 0.0 z" svg:height="2.9104166mm" draw:style-name="style-250" svg:viewBox="0.0 0.0 132.29166 291.04166" svg:width="1.3229166mm" svg:x="283.8979mm" svg:y="204.78749mm"/>
          <draw:path svg:d="M 2116.6665 79.37499 L 2116.6665 105.83333 L 2116.6665 158.74998 Q 2143.125 185.20833 2222.5 238.12498 Q 2328.3333 291.04166 2328.3333 343.9583 L 2328.3333 370.41666 L 2328.3333 396.87497 Q 2328.3333 396.87497 2275.4165 449.79166 L 2196.0415 529.1666 L 2169.5833 529.1666 Q 2169.5833 555.625 2169.5833 555.625 L 2169.5833 555.625 L 2169.5833 555.625 Q 2143.125 555.625 2063.75 608.5416 Q 1984.3749 661.4583 1931.4583 661.4583 L 1878.5416 661.4583 L 1878.5416 661.4583 Q 1852.0833 634.99994 1852.0833 634.99994 L 1852.0833 634.99994 L 1852.0833 634.99994 Q 1852.0833 608.5416 1825.6249 608.5416 L 1799.1666 608.5416 L 1746.2499 608.5416 L 1719.7916 608.5416 L 1719.7916 608.5416 Q 1719.7916 608.5416 1534.5833 555.625 Q 1322.9166 555.625 1217.0833 634.99994 L 1111.25 740.8333 L 1111.25 740.8333 L 1111.25 767.2916 L 1111.25 767.2916 L 1111.25 767.2916 L 1084.7916 820.2083 L 1058.3333 846.6666 L 1058.3333 899.5833 Q 1031.875 926.0416 1031.875 952.49994 L 1031.875 952.49994 L 1005.4166 952.49994 L 1005.4166 952.49994 L 952.49994 952.49994 Q 873.12494 952.49994 873.12494 978.95825 Q 873.12494 1005.4166 767.2916 1005.4166 Q 661.4583 978.95825 582.0833 952.49994 L 529.1666 926.0416 L 529.1666 926.0416 Q 529.1666 926.0416 449.79166 899.5833 Q 370.41666 873.12494 370.41666 846.6666 Q 370.41666 820.2083 291.04166 793.74994 Q 211.66666 767.2916 211.66666 582.0833 Q 211.66666 423.3333 105.83333 370.41666 L 0.0 317.49997 L 0.0 291.04166 L 0.0 264.5833 L 0.0 185.20833 L 0.0 132.29166 L 52.916664 132.29166 L 79.37499 132.29166 L 79.37499 158.74998 L 105.83333 158.74998 L 105.83333 158.74998 L 105.83333 185.20833 L 343.9583 185.20833 Q 582.0833 185.20833 582.0833 185.20833 L 582.0833 185.20833 L 608.5416 185.20833 L 608.5416 185.20833 L 687.9166 211.66666 L 740.8333 211.66666 L 740.8333 211.66666 Q 740.8333 238.12498 740.8333 238.12498 L 767.2916 238.12498 L 899.5833 238.12498 Q 1031.875 238.12498 1428.7499 238.12498 Q 1799.1666 185.20833 1878.5416 185.20833 Q 1957.9165 158.74998 1957.9165 79.37499 Q 1984.3749 26.458332 2037.2915 0.0 Q 2090.2083 0.0 2090.2083 26.458332 Q 2116.6665 52.916664 2116.6665 79.37499 z" svg:height="10.054166mm" draw:style-name="style-251" svg:viewBox="0.0 0.0 2328.3333 1005.4166" svg:width="23.283333mm" svg:x="110.595825mm" svg:y="65.88125mm"/>
          <draw:path svg:d="M 529.1666 79.37499 L 529.1666 158.74998 L 529.1666 238.12498 Q 502.7083 291.04166 476.24997 291.04166 L 423.3333 291.04166 L 396.87497 291.04166 Q 343.9583 291.04166 185.20833 264.5833 L 52.916664 264.5833 L 52.916664 238.12498 L 26.458332 238.12498 L 26.458332 238.12498 L 26.458332 238.12498 L 26.458332 211.66666 L 26.458332 211.66666 L 0.0 211.66666 L 0.0 185.20833 L 0.0 185.20833 L 26.458332 185.20833 L 26.458332 158.74998 L 26.458332 132.29166 L 52.916664 132.29166 L 52.916664 105.83333 L 185.20833 79.37499 Q 343.9583 79.37499 343.9583 52.916664 L 370.41666 52.916664 L 396.87497 52.916664 Q 449.79166 52.916664 449.79166 26.458332 Q 449.79166 0.0 502.7083 0.0 Q 529.1666 0.0 529.1666 79.37499 z" svg:height="2.9104166mm" draw:style-name="style-252" svg:viewBox="0.0 0.0 529.1666 291.04166" svg:width="5.2916665mm" svg:x="188.6479mm" svg:y="51.06458mm"/>
          <draw:path svg:d="M 26.458332 26.458332 L 26.458332 0.0 L 238.12498 0.0 L 423.3333 0.0 L 423.3333 0.0 Q 423.3333 26.458332 343.9583 26.458332 L 238.12498 26.458332 L 211.66666 52.916664 L 185.20833 79.37499 L 185.20833 79.37499 L 185.20833 79.37499 L 211.66666 79.37499 L 211.66666 79.37499 L 317.49997 132.29166 Q 396.87497 158.74998 396.87497 238.12498 Q 370.41666 291.04166 396.87497 291.04166 Q 423.3333 291.04166 423.3333 317.49997 Q 423.3333 343.9583 396.87497 343.9583 L 370.41666 343.9583 L 370.41666 317.49997 L 343.9583 317.49997 L 343.9583 317.49997 L 343.9583 317.49997 L 343.9583 317.49997 L 317.49997 291.04166 L 317.49997 291.04166 L 291.04166 291.04166 L 291.04166 264.5833 L 291.04166 238.12498 L 238.12498 238.12498 Q 158.74998 238.12498 79.37499 185.20833 L 0.0 105.83333 L 0.0 79.37499 L 0.0 52.916664 L 0.0 52.916664 Q 26.458332 52.916664 26.458332 26.458332 z" svg:height="3.439583mm" draw:style-name="style-253" svg:viewBox="0.0 0.0 423.3333 343.9583" svg:width="4.233333mm" svg:x="59.00208mm" svg:y="34.660416mm"/>
          <draw:path svg:d="M 476.24997 26.458332 L 476.24997 0.0 L 502.7083 0.0 Q 529.1666 0.0 529.1666 79.37499 L 555.625 158.74998 L 555.625 158.74998 L 555.625 132.29166 L 608.5416 132.29166 L 661.4583 132.29166 L 714.37494 79.37499 Q 740.8333 79.37499 740.8333 79.37499 Q 767.2916 79.37499 767.2916 79.37499 L 767.2916 105.83333 L 767.2916 105.83333 Q 767.2916 132.29166 767.2916 132.29166 L 793.74994 132.29166 L 793.74994 132.29166 L 793.74994 158.74998 L 793.74994 158.74998 Q 793.74994 185.20833 820.2083 185.20833 L 820.2083 185.20833 L 846.6666 238.12498 Q 873.12494 291.04166 873.12494 343.9583 L 873.12494 370.41666 L 873.12494 396.87497 L 873.12494 423.3333 L 846.6666 502.7083 L 846.6666 555.625 L 820.2083 555.625 L 767.2916 555.625 L 714.37494 555.625 Q 661.4583 555.625 582.0833 502.7083 L 502.7083 449.79166 L 449.79166 449.79166 L 396.87497 449.79166 L 370.41666 449.79166 L 343.9583 449.79166 L 343.9583 502.7083 L 343.9583 529.1666 L 370.41666 555.625 L 370.41666 582.0833 L 343.9583 582.0833 L 343.9583 555.625 L 317.49997 555.625 L 291.04166 555.625 L 291.04166 582.0833 L 291.04166 582.0833 L 264.5833 582.0833 L 264.5833 608.5416 L 238.12498 608.5416 L 211.66666 608.5416 L 211.66666 582.0833 Q 238.12498 582.0833 238.12498 502.7083 Q 238.12498 449.79166 185.20833 449.79166 Q 132.29166 449.79166 79.37499 502.7083 L 52.916664 555.625 L 26.458332 555.625 L 0.0 555.625 L 0.0 529.1666 L 26.458332 502.7083 L 26.458332 502.7083 L 26.458332 502.7083 L 26.458332 476.24997 L 26.458332 449.79166 L 26.458332 449.79166 L 26.458332 423.3333 L 26.458332 423.3333 L 26.458332 423.3333 L 79.37499 291.04166 Q 132.29166 185.20833 211.66666 132.29166 Q 317.49997 79.37499 396.87497 79.37499 Q 476.24997 79.37499 476.24997 26.458332 z" svg:height="6.0854163mm" draw:style-name="style-254" svg:viewBox="0.0 0.0 873.12494 608.5416" svg:width="8.73125mm" svg:x="263.78958mm" svg:y="128.85208mm"/>
          <draw:path svg:d="M 1190.6249 0.0 L 1243.5416 0.0 L 1269.9999 0.0 L 1296.4583 26.458332 L 1296.4583 26.458332 L 1296.4583 26.458332 L 1322.9166 52.916664 L 1322.9166 79.37499 L 1349.3749 79.37499 L 1375.8333 79.37499 L 1402.2916 79.37499 Q 1455.2083 79.37499 1455.2083 52.916664 L 1481.6666 52.916664 L 1587.4999 396.87497 Q 1666.8749 714.37494 1693.3333 740.8333 L 1693.3333 767.2916 L 1640.4166 767.2916 Q 1561.0416 767.2916 1561.0416 820.2083 Q 1561.0416 899.5833 1534.5833 846.6666 Q 1534.5833 793.74994 1508.1249 793.74994 Q 1481.6666 793.74994 1455.2083 687.9166 Q 1402.2916 608.5416 1375.8333 582.0833 Q 1349.3749 555.625 1322.9166 899.5833 Q 1296.4583 1243.5416 1269.9999 1243.5416 Q 1269.9999 1243.5416 1243.5416 1269.9999 L 1243.5416 1269.9999 L 1190.6249 1269.9999 Q 1164.1666 1243.5416 1164.1666 1243.5416 L 1164.1666 1243.5416 L 1190.6249 1243.5416 Q 1243.5416 1243.5416 1243.5416 1217.0833 Q 1243.5416 1190.6249 1137.7083 1137.7083 Q 1058.3333 1084.7916 899.5833 1084.7916 Q 740.8333 1084.7916 767.2916 1137.7083 L 820.2083 1164.1666 L 767.2916 1164.1666 Q 714.37494 1137.7083 529.1666 1084.7916 L 343.9583 1031.875 L 343.9583 1031.875 L 343.9583 1031.875 L 396.87497 1031.875 Q 449.79166 1031.875 449.79166 978.95825 L 449.79166 899.5833 L 396.87497 899.5833 Q 343.9583 873.12494 291.04166 846.6666 L 238.12498 820.2083 L 264.5833 820.2083 Q 291.04166 820.2083 291.04166 793.74994 Q 291.04166 793.74994 291.04166 714.37494 L 291.04166 634.99994 L 264.5833 661.4583 Q 238.12498 714.37494 238.12498 714.37494 L 211.66666 714.37494 L 211.66666 661.4583 Q 211.66666 608.5416 185.20833 608.5416 Q 132.29166 608.5416 132.29166 529.1666 Q 158.74998 449.79166 132.29166 370.41666 Q 105.83333 291.04166 79.37499 291.04166 L 52.916664 291.04166 L 26.458332 317.49997 L 0.0 317.49997 L 0.0 291.04166 L 26.458332 264.5833 L 26.458332 238.12498 L 26.458332 211.66666 L 52.916664 211.66666 L 79.37499 238.12498 L 79.37499 238.12498 L 105.83333 238.12498 L 105.83333 238.12498 L 105.83333 238.12498 L 132.29166 238.12498 L 132.29166 238.12498 L 132.29166 238.12498 L 132.29166 238.12498 L 211.66666 238.12498 Q 291.04166 238.12498 370.41666 238.12498 Q 423.3333 238.12498 502.7083 238.12498 L 582.0833 238.12498 L 608.5416 238.12498 L 661.4583 238.12498 L 661.4583 264.5833 L 661.4583 264.5833 L 687.9166 264.5833 L 687.9166 291.04166 L 740.8333 264.5833 Q 793.74994 238.12498 820.2083 238.12498 L 846.6666 238.12498 L 978.95825 238.12498 Q 1111.25 238.12498 1137.7083 158.74998 Q 1137.7083 105.83333 1137.7083 79.37499 Q 1137.7083 26.458332 1137.7083 26.458332 Q 1137.7083 26.458332 1190.6249 0.0 z M 211.66666 449.79166 Q 185.20833 370.41666 238.12498 396.87497 Q 317.49997 396.87497 291.04166 449.79166 Q 291.04166 502.7083 264.5833 529.1666 Q 238.12498 529.1666 211.66666 449.79166 z" svg:height="12.699999mm" draw:style-name="style-255" svg:viewBox="0.0 0.0 1693.3333 1269.9999" svg:width="16.933332mm" svg:x="64.29375mm" svg:y="66.410416mm"/>
          <draw:path svg:d="M 0.0 79.37499 L 26.458332 0.0 L 105.83333 0.0 Q 185.20833 26.458332 211.66666 0.0 L 238.12498 0.0 L 238.12498 0.0 L 238.12498 26.458332 L 291.04166 26.458332 L 317.49997 26.458332 L 317.49997 52.916664 L 291.04166 52.916664 L 291.04166 52.916664 L 291.04166 79.37499 L 396.87497 79.37499 L 476.24997 79.37499 L 476.24997 79.37499 L 476.24997 105.83333 L 423.3333 105.83333 L 370.41666 132.29166 L 343.9583 132.29166 L 317.49997 132.29166 L 211.66666 158.74998 Q 105.83333 185.20833 52.916664 185.20833 Q 0.0 185.20833 0.0 158.74998 Q -26.458332 132.29166 0.0 79.37499 z" svg:height="1.8520832mm" draw:style-name="style-256" svg:viewBox="0.0 0.0 476.24997 185.20833" svg:width="4.7625mm" svg:x="285.4854mm" svg:y="85.98958mm"/>
          <draw:path svg:d="M 26.458332 26.458332 L 26.458332 0.0 L 79.37499 26.458332 Q 132.29166 26.458332 132.29166 52.916664 L 132.29166 79.37499 L 132.29166 79.37499 Q 105.83333 79.37499 79.37499 105.83333 Q 26.458332 132.29166 26.458332 79.37499 L 0.0 52.916664 L 0.0 26.458332 L 0.0 26.458332 L 0.0 26.458332 Q 26.458332 26.458332 26.458332 26.458332 z" svg:height="1.0583333mm" draw:style-name="style-257" svg:viewBox="0.0 0.0 132.29166 105.83333" svg:width="1.3229166mm" svg:x="174.36041mm" svg:y="105.56874mm"/>
          <draw:path svg:d="M 52.916664 26.458332 L 52.916664 0.0 L 52.916664 0.0 L 52.916664 0.0 L 79.37499 26.458332 L 105.83333 52.916664 L 105.83333 52.916664 L 105.83333 52.916664 L 105.83333 132.29166 L 105.83333 211.66666 L 132.29166 264.5833 L 158.74998 291.04166 L 158.74998 317.49997 L 158.74998 370.41666 L 158.74998 423.3333 L 158.74998 476.24997 L 132.29166 476.24997 L 132.29166 476.24997 L 132.29166 502.7083 L 105.83333 502.7083 L 105.83333 502.7083 L 105.83333 502.7083 L 105.83333 502.7083 L 79.37499 529.1666 L 52.916664 529.1666 L 26.458332 529.1666 L 26.458332 502.7083 L 0.0 502.7083 L 0.0 396.87497 L 0.0 291.04166 L 26.458332 185.20833 L 26.458332 79.37499 L 26.458332 52.916664 L 52.916664 26.458332 L 52.916664 26.458332 z" svg:height="5.2916665mm" draw:style-name="style-258" svg:viewBox="0.0 0.0 158.74998 529.1666" svg:width="1.5874999mm" svg:x="256.6458mm" svg:y="50.799995mm"/>
          <draw:path svg:d="M 52.916664 26.458332 L 105.83333 26.458332 L 132.29166 0.0 L 158.74998 0.0 L 158.74998 0.0 Q 158.74998 26.458332 158.74998 26.458332 L 185.20833 26.458332 L 211.66666 132.29166 Q 211.66666 264.5833 132.29166 343.9583 Q 52.916664 423.3333 26.458332 502.7083 L 26.458332 555.625 L 26.458332 555.625 L 0.0 555.625 L 0.0 529.1666 Q 0.0 502.7083 0.0 396.87497 L 0.0 317.49997 L 0.0 185.20833 Q 0.0 79.37499 0.0 52.916664 L 0.0 26.458332 L 52.916664 26.458332 z" svg:height="5.5562496mm" draw:style-name="style-259" svg:viewBox="0.0 0.0 211.66666 555.625" svg:width="2.1166666mm" svg:x="104.24583mm" svg:y="191.29375mm"/>
          <draw:path svg:d="M 899.5833 0.0 L 899.5833 0.0 L 1058.3333 185.20833 Q 1217.0833 370.41666 1243.5416 396.87497 Q 1269.9999 449.79166 1322.9166 449.79166 Q 1402.2916 449.79166 1534.5833 449.79166 Q 1666.8749 449.79166 1666.8749 476.24997 L 1693.3333 476.24997 L 1693.3333 476.24997 L 1693.3333 449.79166 L 1746.2499 449.79166 L 1772.7083 449.79166 L 1772.7083 476.24997 L 1772.7083 476.24997 L 1772.7083 502.7083 L 1799.1666 529.1666 L 1799.1666 529.1666 L 1799.1666 555.625 L 1904.9999 555.625 Q 2010.8333 555.625 2090.2083 582.0833 L 2169.5833 608.5416 L 2169.5833 608.5416 L 2169.5833 608.5416 L 2196.0415 608.5416 L 2196.0415 608.5416 L 2275.4165 582.0833 L 2381.2498 582.0833 L 2460.6248 582.0833 Q 2539.9998 555.625 2566.4583 555.625 L 2592.9165 555.625 L 2698.7498 555.625 Q 2804.5833 582.0833 2804.5833 661.4583 L 2804.5833 740.8333 L 2831.0415 740.8333 L 2831.0415 767.2916 L 2857.4998 767.2916 L 2883.9583 767.2916 L 2883.9583 714.37494 Q 2910.4165 661.4583 2910.4165 634.99994 L 2910.4165 608.5416 L 2936.8748 608.5416 L 2936.8748 608.5416 L 2963.3333 582.0833 L 3016.2498 582.0833 L 3016.2498 608.5416 L 3016.2498 661.4583 L 3042.7083 714.37494 L 3042.7083 793.74994 L 3042.7083 873.12494 L 3069.1665 952.49994 L 3069.1665 952.49994 L 3069.1665 978.95825 L 3095.6248 978.95825 L 3122.0833 978.95825 L 3174.9998 1031.875 Q 3201.4583 1031.875 3333.7498 1058.3333 L 3439.5833 1084.7916 L 3439.5833 1084.7916 L 3439.5833 1084.7916 L 3466.0415 1137.7083 L 3466.0415 1164.1666 L 3466.0415 1164.1666 L 3466.0415 1190.6249 L 3492.4998 1190.6249 L 3492.4998 1190.6249 L 3492.4998 1217.0833 L 3492.4998 1243.5416 L 3439.5833 1243.5416 L 3413.1248 1243.5416 L 3333.7498 1269.9999 L 3227.9165 1269.9999 L 3016.2498 1269.9999 Q 2831.0415 1243.5416 1428.7499 1190.6249 L 52.916664 1111.25 L 52.916664 1111.25 L 52.916664 1084.7916 L 26.458332 1084.7916 L 0.0 1084.7916 L 0.0 1084.7916 L 0.0 1084.7916 L 0.0 1058.3333 L 0.0 1058.3333 L 0.0 1031.875 L 0.0 1005.4166 L 0.0 873.12494 Q 0.0 740.8333 26.458332 714.37494 Q 52.916664 714.37494 52.916664 661.4583 L 26.458332 608.5416 L 26.458332 582.0833 L 52.916664 582.0833 L 52.916664 582.0833 L 52.916664 555.625 L 79.37499 582.0833 Q 105.83333 582.0833 132.29166 555.625 Q 158.74998 529.1666 158.74998 555.625 Q 185.20833 608.5416 317.49997 582.0833 Q 423.3333 582.0833 423.3333 555.625 Q 423.3333 529.1666 476.24997 502.7083 Q 529.1666 502.7083 582.0833 476.24997 Q 608.5416 449.79166 634.99994 476.24997 Q 661.4583 476.24997 687.9166 423.3333 Q 714.37494 396.87497 820.2083 370.41666 Q 926.0416 370.41666 899.5833 185.20833 Q 899.5833 0.0 899.5833 0.0 z" svg:height="12.699999mm" draw:style-name="style-260" svg:viewBox="0.0 0.0 3492.4998 1269.9999" svg:width="34.925mm" svg:x="168.80415mm" svg:y="72.23125mm"/>
          <draw:path svg:d="M 211.66666 0.0 L 238.12498 0.0 L 264.5833 26.458332 Q 317.49997 26.458332 291.04166 132.29166 Q 264.5833 211.66666 291.04166 211.66666 Q 317.49997 211.66666 317.49997 185.20833 Q 317.49997 158.74998 343.9583 185.20833 Q 370.41666 211.66666 449.79166 264.5833 Q 502.7083 343.9583 529.1666 343.9583 Q 555.625 343.9583 555.625 370.41666 L 555.625 396.87497 L 555.625 396.87497 Q 529.1666 423.3333 502.7083 449.79166 Q 449.79166 449.79166 291.04166 449.79166 L 132.29166 449.79166 L 132.29166 449.79166 L 105.83333 449.79166 L 105.83333 449.79166 L 105.83333 449.79166 L 105.83333 449.79166 L 105.83333 423.3333 L 79.37499 423.3333 L 79.37499 423.3333 L 79.37499 396.87497 L 52.916664 370.41666 L 52.916664 343.9583 L 52.916664 317.49997 L 26.458332 291.04166 L 0.0 238.12498 L 26.458332 185.20833 Q 26.458332 132.29166 105.83333 79.37499 Q 211.66666 26.458332 211.66666 0.0 z" svg:height="4.497916mm" draw:style-name="style-261" svg:viewBox="0.0 0.0 555.625 449.79166" svg:width="5.5562496mm" svg:x="272.5208mm" svg:y="154.78123mm"/>
          <draw:path svg:d="M 132.29166 26.458332 L 132.29166 0.0 L 185.20833 0.0 L 238.12498 0.0 L 238.12498 0.0 L 238.12498 26.458332 L 238.12498 52.916664 L 238.12498 79.37499 L 238.12498 79.37499 L 211.66666 79.37499 L 211.66666 105.83333 Q 211.66666 132.29166 238.12498 132.29166 L 264.5833 105.83333 L 264.5833 105.83333 L 264.5833 105.83333 L 291.04166 105.83333 Q 317.49997 132.29166 317.49997 158.74998 L 317.49997 158.74998 L 317.49997 158.74998 Q 317.49997 158.74998 291.04166 185.20833 L 264.5833 211.66666 L 264.5833 211.66666 L 264.5833 211.66666 L 291.04166 211.66666 L 291.04166 211.66666 L 317.49997 238.12498 L 343.9583 264.5833 L 423.3333 264.5833 Q 476.24997 317.49997 476.24997 370.41666 Q 449.79166 423.3333 476.24997 423.3333 Q 502.7083 423.3333 529.1666 396.87497 Q 529.1666 370.41666 555.625 396.87497 Q 582.0833 423.3333 582.0833 529.1666 L 582.0833 634.99994 L 555.625 714.37494 Q 529.1666 793.74994 502.7083 820.2083 Q 476.24997 846.6666 502.7083 873.12494 Q 502.7083 899.5833 476.24997 899.5833 Q 449.79166 899.5833 449.79166 926.0416 L 449.79166 926.0416 L 449.79166 926.0416 Q 423.3333 926.0416 423.3333 1005.4166 L 423.3333 1058.3333 L 396.87497 1058.3333 L 396.87497 1058.3333 L 396.87497 1084.7916 L 370.41666 1084.7916 L 370.41666 1031.875 L 370.41666 978.95825 L 343.9583 978.95825 L 343.9583 1005.4166 L 317.49997 1005.4166 L 291.04166 1005.4166 L 264.5833 1005.4166 L 238.12498 1005.4166 L 238.12498 1005.4166 L 238.12498 1005.4166 L 211.66666 1005.4166 Q 185.20833 1005.4166 158.74998 952.49994 Q 105.83333 899.5833 79.37499 899.5833 L 26.458332 873.12494 L 26.458332 846.6666 Q 0.0 846.6666 0.0 846.6666 L 0.0 846.6666 L 0.0 820.2083 Q 0.0 793.74994 0.0 608.5416 Q 0.0 423.3333 52.916664 396.87497 Q 52.916664 370.41666 105.83333 238.12498 Q 132.29166 105.83333 105.83333 105.83333 L 52.916664 79.37499 L 52.916664 79.37499 L 52.916664 52.916664 L 79.37499 52.916664 Q 105.83333 26.458332 132.29166 26.458332 z" svg:height="10.847916mm" draw:style-name="style-262" svg:viewBox="0.0 0.0 582.0833 1084.7916" svg:width="5.820833mm" svg:x="119.59166mm" svg:y="124.88332mm"/>
          <draw:path svg:d="M 1455.2083 0.0 L 1455.2083 0.0 L 1455.2083 608.5416 L 1455.2083 1190.6249 L 1455.2083 1190.6249 L 1428.7499 1190.6249 L 1428.7499 1137.7083 Q 1402.2916 1111.25 1402.2916 1111.25 Q 1402.2916 1084.7916 1375.8333 1111.25 Q 1349.3749 1137.7083 1243.5416 1084.7916 Q 1137.7083 1058.3333 1137.7083 1031.875 Q 1137.7083 1005.4166 1058.3333 1005.4166 L 978.95825 1005.4166 L 952.49994 1005.4166 Q 926.0416 978.95825 793.74994 1111.25 Q 661.4583 1243.5416 529.1666 1243.5416 L 396.87497 1243.5416 L 370.41666 1243.5416 L 343.9583 1243.5416 L 317.49997 1243.5416 L 291.04166 1243.5416 L 291.04166 1217.0833 L 291.04166 1190.6249 L 317.49997 1190.6249 L 317.49997 1190.6249 L 317.49997 1164.1666 Q 343.9583 1164.1666 343.9583 1137.7083 Q 396.87497 1084.7916 396.87497 1031.875 L 396.87497 952.49994 L 396.87497 952.49994 L 396.87497 978.95825 L 396.87497 978.95825 L 396.87497 978.95825 L 370.41666 978.95825 L 370.41666 978.95825 L 317.49997 978.95825 Q 264.5833 978.95825 158.74998 952.49994 L 52.916664 926.0416 L 26.458332 952.49994 L 0.0 952.49994 L 0.0 926.0416 L 0.0 926.0416 L 0.0 926.0416 L 0.0 926.0416 L 0.0 899.5833 L 26.458332 899.5833 L 26.458332 899.5833 L 26.458332 873.12494 L 79.37499 873.12494 L 105.83333 873.12494 L 132.29166 820.2083 Q 185.20833 820.2083 132.29166 793.74994 Q 105.83333 767.2916 158.74998 767.2916 Q 185.20833 740.8333 211.66666 661.4583 Q 238.12498 608.5416 291.04166 608.5416 Q 343.9583 608.5416 343.9583 582.0833 L 343.9583 582.0833 L 449.79166 582.0833 Q 529.1666 555.625 502.7083 529.1666 Q 502.7083 502.7083 529.1666 502.7083 Q 555.625 529.1666 555.625 502.7083 Q 555.625 476.24997 555.625 449.79166 L 555.625 423.3333 L 608.5416 449.79166 Q 661.4583 449.79166 714.37494 396.87497 Q 767.2916 343.9583 846.6666 396.87497 Q 926.0416 449.79166 1005.4166 396.87497 Q 1084.7916 396.87497 1137.7083 396.87497 Q 1217.0833 396.87497 1243.5416 423.3333 Q 1243.5416 449.79166 1296.4583 449.79166 Q 1349.3749 423.3333 1349.3749 396.87497 Q 1349.3749 370.41666 1375.8333 343.9583 Q 1402.2916 343.9583 1428.7499 185.20833 Q 1455.2083 0.0 1455.2083 0.0 z" svg:height="12.435416mm" draw:style-name="style-263" svg:viewBox="0.0 0.0 1455.2083 1243.5416" svg:width="14.552083mm" svg:x="292.36456mm" svg:y="163.24791mm"/>
          <draw:path svg:d="M 132.29166 105.83333 L 79.37499 0.0 L 105.83333 0.0 Q 132.29166 0.0 158.74998 52.916664 Q 185.20833 105.83333 211.66666 105.83333 Q 238.12498 105.83333 264.5833 132.29166 Q 264.5833 158.74998 291.04166 158.74998 Q 317.49997 158.74998 317.49997 264.5833 Q 317.49997 370.41666 343.9583 370.41666 L 343.9583 370.41666 L 343.9583 370.41666 L 343.9583 370.41666 L 343.9583 396.87497 L 370.41666 396.87497 L 370.41666 423.3333 L 370.41666 423.3333 L 343.9583 502.7083 Q 317.49997 582.0833 317.49997 582.0833 Q 317.49997 555.625 291.04166 555.625 L 291.04166 555.625 L 264.5833 555.625 Q 264.5833 529.1666 238.12498 529.1666 L 211.66666 502.7083 L 211.66666 502.7083 Q 211.66666 476.24997 105.83333 449.79166 L 0.0 423.3333 L 0.0 396.87497 L 0.0 370.41666 L 0.0 317.49997 Q 0.0 291.04166 26.458332 291.04166 L 26.458332 264.5833 L 26.458332 264.5833 L 52.916664 264.5833 L 52.916664 264.5833 L 52.916664 264.5833 L 52.916664 238.12498 L 52.916664 238.12498 L 79.37499 238.12498 L 79.37499 211.66666 L 132.29166 211.66666 Q 185.20833 211.66666 185.20833 185.20833 Q 158.74998 185.20833 132.29166 105.83333 z" svg:height="5.820833mm" draw:style-name="style-264" svg:viewBox="0.0 0.0 370.41666 582.0833" svg:width="3.7041664mm" svg:x="133.87917mm" svg:y="80.962494mm"/>
          <draw:path svg:d="M 132.29166 0.0 L 158.74998 0.0 L 291.04166 0.0 L 423.3333 0.0 L 423.3333 52.916664 Q 449.79166 79.37499 423.3333 105.83333 L 423.3333 105.83333 L 396.87497 105.83333 L 343.9583 105.83333 L 291.04166 132.29166 Q 264.5833 158.74998 238.12498 158.74998 L 238.12498 158.74998 L 211.66666 158.74998 Q 185.20833 158.74998 132.29166 185.20833 L 105.83333 185.20833 L 105.83333 158.74998 Q 79.37499 158.74998 79.37499 158.74998 L 79.37499 158.74998 L 79.37499 158.74998 Q 52.916664 158.74998 26.458332 79.37499 L 0.0 26.458332 L 26.458332 26.458332 Q 79.37499 0.0 132.29166 0.0 z" svg:height="1.8520832mm" draw:style-name="style-265" svg:viewBox="0.0 0.0 423.3333 185.20833" svg:width="4.233333mm" svg:x="85.98958mm" svg:y="101.59999mm"/>
          <draw:path svg:d="M 370.41666 26.458332 L 423.3333 26.458332 L 449.79166 26.458332 Q 476.24997 52.916664 476.24997 79.37499 L 476.24997 79.37499 L 476.24997 79.37499 L 476.24997 79.37499 L 476.24997 105.83333 L 476.24997 105.83333 L 476.24997 132.29166 L 476.24997 132.29166 L 476.24997 132.29166 L 476.24997 132.29166 L 529.1666 185.20833 Q 608.5416 238.12498 634.99994 211.66666 L 634.99994 211.66666 L 661.4583 291.04166 Q 687.9166 396.87497 687.9166 396.87497 L 687.9166 423.3333 L 687.9166 449.79166 L 687.9166 502.7083 L 687.9166 529.1666 Q 687.9166 555.625 661.4583 582.0833 L 661.4583 608.5416 L 661.4583 608.5416 Q 634.99994 608.5416 634.99994 608.5416 L 634.99994 634.99994 L 634.99994 634.99994 Q 634.99994 634.99994 582.0833 661.4583 Q 555.625 661.4583 529.1666 634.99994 Q 529.1666 582.0833 476.24997 608.5416 Q 423.3333 608.5416 449.79166 661.4583 Q 476.24997 714.37494 423.3333 740.8333 L 370.41666 767.2916 L 370.41666 661.4583 Q 370.41666 555.625 343.9583 529.1666 Q 317.49997 502.7083 317.49997 529.1666 Q 291.04166 555.625 264.5833 555.625 Q 238.12498 555.625 264.5833 502.7083 Q 264.5833 449.79166 211.66666 396.87497 L 132.29166 396.87497 L 105.83333 370.41666 L 79.37499 343.9583 L 79.37499 343.9583 L 52.916664 343.9583 L 52.916664 343.9583 L 52.916664 343.9583 L 52.916664 317.49997 L 52.916664 317.49997 L 26.458332 291.04166 L 0.0 264.5833 L 0.0 238.12498 L 0.0 211.66666 L 26.458332 211.66666 L 26.458332 211.66666 L 26.458332 211.66666 L 52.916664 211.66666 L 52.916664 238.12498 L 52.916664 238.12498 L 52.916664 238.12498 L 52.916664 238.12498 L 52.916664 264.5833 L 52.916664 264.5833 L 79.37499 264.5833 Q 79.37499 291.04166 105.83333 291.04166 L 105.83333 291.04166 L 185.20833 291.04166 L 264.5833 291.04166 L 264.5833 264.5833 L 264.5833 264.5833 L 291.04166 264.5833 L 291.04166 238.12498 L 291.04166 238.12498 L 264.5833 238.12498 L 264.5833 238.12498 L 264.5833 238.12498 L 238.12498 211.66666 L 211.66666 185.20833 L 158.74998 185.20833 Q 132.29166 185.20833 79.37499 158.74998 L 26.458332 158.74998 L 26.458332 132.29166 L 26.458332 132.29166 L 26.458332 132.29166 L 52.916664 132.29166 L 52.916664 79.37499 L 52.916664 52.916664 L 52.916664 52.916664 L 52.916664 52.916664 L 79.37499 52.916664 L 79.37499 79.37499 L 79.37499 79.37499 L 105.83333 79.37499 L 105.83333 79.37499 L 105.83333 79.37499 L 105.83333 79.37499 L 132.29166 79.37499 L 132.29166 79.37499 L 158.74998 79.37499 L 158.74998 79.37499 L 158.74998 79.37499 L 211.66666 105.83333 L 238.12498 105.83333 L 238.12498 79.37499 L 238.12498 26.458332 L 291.04166 0.0 Q 317.49997 -26.458332 343.9583 0.0 Q 343.9583 26.458332 370.41666 26.458332 z" svg:height="7.6729164mm" draw:style-name="style-266" svg:viewBox="0.0 0.0 687.9166 767.2916" svg:width="6.879166mm" svg:x="121.70833mm" svg:y="123.56041mm"/>
          <draw:path svg:d="M 26.458332 0.0 L 79.37499 0.0 L 158.74998 0.0 Q 238.12498 0.0 238.12498 26.458332 L 238.12498 52.916664 L 185.20833 52.916664 Q 158.74998 52.916664 158.74998 79.37499 Q 185.20833 105.83333 185.20833 132.29166 L 185.20833 158.74998 L 158.74998 158.74998 L 132.29166 158.74998 L 132.29166 185.20833 L 132.29166 211.66666 L 185.20833 211.66666 L 211.66666 238.12498 L 211.66666 238.12498 L 238.12498 238.12498 L 238.12498 238.12498 L 238.12498 264.5833 L 211.66666 264.5833 L 211.66666 291.04166 L 132.29166 291.04166 Q 26.458332 291.04166 26.458332 238.12498 L 0.0 211.66666 L 0.0 105.83333 Q 0.0 0.0 26.458332 0.0 z" svg:height="2.9104166mm" draw:style-name="style-267" svg:viewBox="0.0 0.0 238.12498 291.04166" svg:width="2.38125mm" svg:x="237.8604mm" svg:y="204.5229mm"/>
          <draw:path svg:d="M 555.625 0.0 L 555.625 0.0 L 582.0833 0.0 Q 608.5416 0.0 608.5416 105.83333 Q 608.5416 211.66666 582.0833 211.66666 Q 555.625 238.12498 529.1666 238.12498 L 476.24997 238.12498 L 423.3333 238.12498 L 396.87497 238.12498 L 370.41666 264.5833 Q 343.9583 291.04166 264.5833 291.04166 Q 158.74998 291.04166 158.74998 343.9583 L 158.74998 396.87497 L 105.83333 396.87497 Q 26.458332 396.87497 0.0 423.3333 Q -26.458332 423.3333 0.0 396.87497 Q 0.0 343.9583 26.458332 264.5833 L 52.916664 158.74998 L 52.916664 132.29166 L 52.916664 105.83333 L 105.83333 79.37499 Q 158.74998 26.458332 317.49997 26.458332 Q 449.79166 26.458332 476.24997 52.916664 Q 476.24997 79.37499 529.1666 52.916664 Q 582.0833 26.458332 555.625 26.458332 Q 555.625 26.458332 555.625 0.0 z" svg:height="4.233333mm" draw:style-name="style-268" svg:viewBox="0.0 0.0 608.5416 423.3333" svg:width="6.0854163mm" svg:x="20.108332mm" svg:y="36.77708mm"/>
          <draw:path svg:d="M 370.41666 0.0 L 449.79166 0.0 L 449.79166 26.458332 L 449.79166 26.458332 L 423.3333 26.458332 Q 396.87497 26.458332 238.12498 79.37499 Q 79.37499 132.29166 52.916664 79.37499 L 0.0 26.458332 L 0.0 26.458332 L 0.0 0.0 L 158.74998 0.0 Q 291.04166 -26.458332 370.41666 0.0 z" svg:height="0.7937499mm" draw:style-name="style-269" svg:viewBox="0.0 0.0 449.79166 79.37499" svg:width="4.497916mm" svg:x="30.691666mm" svg:y="184.94374mm"/>
          <draw:path svg:d="M 291.04166 185.20833 L 291.04166 264.5833 L 264.5833 317.49997 Q 238.12498 343.9583 211.66666 370.41666 Q 185.20833 370.41666 185.20833 396.87497 L 185.20833 423.3333 L 158.74998 423.3333 L 132.29166 396.87497 L 132.29166 396.87497 Q 132.29166 396.87497 79.37499 343.9583 L 52.916664 264.5833 L 52.916664 238.12498 Q 26.458332 238.12498 26.458332 238.12498 L 26.458332 238.12498 L 26.458332 211.66666 Q 26.458332 185.20833 0.0 132.29166 L 0.0 52.916664 L 0.0 26.458332 L 26.458332 26.458332 L 26.458332 26.458332 Q 26.458332 26.458332 26.458332 0.0 L 26.458332 0.0 L 79.37499 0.0 Q 132.29166 0.0 132.29166 26.458332 Q 158.74998 79.37499 211.66666 79.37499 Q 238.12498 79.37499 264.5833 105.83333 Q 291.04166 132.29166 291.04166 185.20833 z" svg:height="4.233333mm" draw:style-name="style-270" svg:viewBox="0.0 0.0 291.04166 423.3333" svg:width="2.9104166mm" svg:x="38.364582mm" svg:y="97.10208mm"/>
          <draw:path svg:d="M 238.12498 0.0 L 264.5833 0.0 L 264.5833 26.458332 Q 264.5833 52.916664 291.04166 52.916664 L 291.04166 52.916664 L 317.49997 79.37499 Q 317.49997 105.83333 343.9583 132.29166 Q 370.41666 158.74998 343.9583 211.66666 Q 343.9583 264.5833 370.41666 264.5833 Q 423.3333 264.5833 449.79166 370.41666 Q 476.24997 449.79166 502.7083 476.24997 Q 529.1666 476.24997 529.1666 529.1666 L 529.1666 555.625 L 555.625 555.625 L 555.625 582.0833 L 582.0833 582.0833 L 634.99994 582.0833 L 661.4583 608.5416 L 687.9166 608.5416 L 687.9166 608.5416 L 687.9166 634.99994 L 687.9166 634.99994 Q 687.9166 634.99994 714.37494 661.4583 Q 740.8333 687.9166 714.37494 740.8333 Q 687.9166 793.74994 608.5416 793.74994 L 529.1666 793.74994 L 529.1666 820.2083 L 529.1666 820.2083 L 502.7083 820.2083 Q 476.24997 846.6666 449.79166 899.5833 L 423.3333 952.49994 L 423.3333 952.49994 Q 396.87497 952.49994 396.87497 978.95825 L 370.41666 978.95825 L 370.41666 978.95825 L 370.41666 1005.4166 L 370.41666 1005.4166 L 370.41666 1005.4166 L 343.9583 1005.4166 L 343.9583 1005.4166 L 343.9583 1031.875 L 317.49997 1031.875 L 317.49997 1005.4166 L 317.49997 952.49994 L 291.04166 952.49994 L 291.04166 952.49994 L 238.12498 926.0416 Q 185.20833 899.5833 185.20833 899.5833 L 185.20833 899.5833 L 185.20833 899.5833 Q 185.20833 899.5833 211.66666 767.2916 Q 238.12498 661.4583 132.29166 608.5416 L 26.458332 555.625 L 0.0 555.625 L 0.0 529.1666 L 0.0 529.1666 L 0.0 529.1666 L 26.458332 529.1666 L 26.458332 502.7083 L 52.916664 502.7083 L 79.37499 502.7083 L 79.37499 529.1666 Q 105.83333 529.1666 105.83333 529.1666 L 105.83333 502.7083 L 105.83333 502.7083 Q 105.83333 502.7083 132.29166 343.9583 Q 158.74998 185.20833 185.20833 105.83333 Q 211.66666 0.0 238.12498 0.0 z M 264.5833 899.5833 Q 264.5833 899.5833 264.5833 873.12494 Q 264.5833 873.12494 264.5833 899.5833 Q 264.5833 899.5833 264.5833 899.5833 z" svg:height="10.318749mm" draw:style-name="style-271" svg:viewBox="0.0 0.0 714.37494 1031.875" svg:width="7.1437497mm" svg:x="175.68332mm" svg:y="104.774994mm"/>
          <draw:path svg:d="M 370.41666 26.458332 L 370.41666 0.0 L 370.41666 79.37499 L 370.41666 158.74998 L 396.87497 158.74998 Q 396.87497 132.29166 449.79166 79.37499 Q 502.7083 26.458332 529.1666 26.458332 L 555.625 26.458332 L 555.625 79.37499 L 555.625 105.83333 L 555.625 105.83333 Q 529.1666 105.83333 529.1666 132.29166 L 529.1666 132.29166 L 502.7083 185.20833 Q 476.24997 238.12498 449.79166 291.04166 L 423.3333 317.49997 L 423.3333 370.41666 L 423.3333 423.3333 L 396.87497 423.3333 L 396.87497 449.79166 L 396.87497 449.79166 L 423.3333 449.79166 L 423.3333 476.24997 L 423.3333 502.7083 L 449.79166 502.7083 L 449.79166 502.7083 L 449.79166 529.1666 L 476.24997 529.1666 L 476.24997 555.625 L 476.24997 555.625 L 476.24997 555.625 Q 476.24997 582.0833 449.79166 608.5416 L 449.79166 608.5416 L 423.3333 608.5416 Q 396.87497 608.5416 291.04166 582.0833 Q 185.20833 555.625 185.20833 608.5416 L 185.20833 634.99994 L 185.20833 634.99994 L 158.74998 634.99994 L 158.74998 608.5416 L 158.74998 582.0833 L 132.29166 582.0833 L 132.29166 608.5416 L 105.83333 608.5416 L 79.37499 608.5416 L 79.37499 582.0833 L 79.37499 555.625 L 105.83333 555.625 Q 132.29166 555.625 132.29166 502.7083 Q 158.74998 476.24997 105.83333 396.87497 Q 105.83333 291.04166 52.916664 291.04166 L 0.0 291.04166 L 0.0 264.5833 L 0.0 264.5833 L 0.0 264.5833 L 26.458332 238.12498 L 26.458332 238.12498 L 52.916664 238.12498 L 52.916664 238.12498 L 52.916664 238.12498 L 79.37499 238.12498 Q 105.83333 238.12498 158.74998 185.20833 Q 211.66666 132.29166 264.5833 105.83333 Q 343.9583 79.37499 370.41666 26.458332 z" svg:height="6.3499994mm" draw:style-name="style-272" svg:viewBox="0.0 0.0 555.625 634.99994" svg:width="5.5562496mm" svg:x="55.03333mm" svg:y="84.931244mm"/>
          <draw:path svg:d="M 0.0 52.916664 Q -52.916664 -52.916664 26.458332 0.0 Q 105.83333 26.458332 132.29166 105.83333 Q 132.29166 211.66666 79.37499 185.20833 Q 52.916664 185.20833 0.0 52.916664 z" svg:height="1.8520832mm" draw:style-name="style-273" svg:viewBox="0.0 0.0 132.29166 185.20833" svg:width="1.3229166mm" svg:x="162.45416mm" svg:y="19.579166mm"/>
          <draw:path svg:d="M 52.916664 0.0 L 79.37499 0.0 L 132.29166 105.83333 Q 185.20833 211.66666 185.20833 264.5833 L 185.20833 317.49997 L 211.66666 396.87497 L 211.66666 449.79166 L 211.66666 714.37494 Q 185.20833 1005.4166 185.20833 1031.875 Q 185.20833 1031.875 158.74998 1111.25 L 158.74998 1190.6249 L 158.74998 1190.6249 Q 132.29166 1190.6249 132.29166 1190.6249 L 132.29166 1217.0833 L 132.29166 1217.0833 L 105.83333 1217.0833 L 105.83333 1190.6249 Q 79.37499 1137.7083 79.37499 1137.7083 Q 79.37499 1137.7083 52.916664 1164.1666 L 26.458332 1190.6249 L 26.458332 1164.1666 Q 26.458332 1137.7083 0.0 1137.7083 L 0.0 1137.7083 L 0.0 1111.25 Q -26.458332 1084.7916 0.0 555.625 L 26.458332 26.458332 L 26.458332 26.458332 Q 52.916664 26.458332 52.916664 0.0 z" svg:height="12.170833mm" draw:style-name="style-274" svg:viewBox="0.0 0.0 211.66666 1217.0833" svg:width="2.1166666mm" svg:x="124.08958mm" svg:y="156.36874mm"/>
          <draw:path svg:d="M 158.74998 0.0 L 185.20833 0.0 L 264.5833 26.458332 Q 370.41666 52.916664 343.9583 158.74998 Q 343.9583 238.12498 370.41666 238.12498 Q 396.87497 264.5833 396.87497 264.5833 L 396.87497 264.5833 L 370.41666 264.5833 L 317.49997 264.5833 L 291.04166 264.5833 Q 264.5833 264.5833 264.5833 211.66666 Q 291.04166 158.74998 211.66666 158.74998 L 132.29166 158.74998 L 105.83333 211.66666 Q 105.83333 264.5833 105.83333 291.04166 L 105.83333 317.49997 L 105.83333 317.49997 L 79.37499 317.49997 L 79.37499 317.49997 Q 52.916664 291.04166 52.916664 264.5833 L 52.916664 238.12498 L 26.458332 211.66666 L 0.0 185.20833 L 0.0 158.74998 L 0.0 105.83333 L 52.916664 105.83333 L 79.37499 105.83333 L 105.83333 105.83333 Q 105.83333 105.83333 105.83333 79.37499 L 105.83333 79.37499 L 105.83333 79.37499 Q 105.83333 79.37499 132.29166 26.458332 Q 158.74998 -26.458332 158.74998 0.0 z" svg:height="3.1749997mm" draw:style-name="style-275" svg:viewBox="0.0 0.0 396.87497 317.49997" svg:width="3.9687498mm" svg:x="70.379166mm" svg:y="81.49166mm"/>
          <draw:path svg:d="M 185.20833 0.0 L 211.66666 0.0 L 238.12498 79.37499 Q 238.12498 158.74998 238.12498 158.74998 Q 238.12498 185.20833 211.66666 211.66666 L 211.66666 264.5833 L 211.66666 264.5833 L 185.20833 264.5833 L 185.20833 264.5833 Q 185.20833 264.5833 158.74998 264.5833 L 132.29166 264.5833 L 132.29166 264.5833 Q 132.29166 238.12498 105.83333 238.12498 L 105.83333 238.12498 L 105.83333 211.66666 Q 105.83333 158.74998 52.916664 158.74998 Q 0.0 158.74998 0.0 132.29166 L 0.0 105.83333 L 79.37499 52.916664 Q 132.29166 0.0 185.20833 0.0 z" svg:height="2.6458333mm" draw:style-name="style-276" svg:viewBox="0.0 0.0 238.12498 264.5833" svg:width="2.38125mm" svg:x="87.04791mm" svg:y="109.00833mm"/>
          <draw:path svg:d="M 132.29166 396.87497 L 26.458332 423.3333 L 0.0 370.41666 Q 0.0 317.49997 79.37499 317.49997 Q 158.74998 291.04166 158.74998 264.5833 L 158.74998 238.12498 L 132.29166 238.12498 Q 132.29166 211.66666 52.916664 211.66666 Q 0.0 158.74998 0.0 105.83333 Q 0.0 26.458332 105.83333 0.0 Q 211.66666 0.0 211.66666 26.458332 Q 238.12498 79.37499 158.74998 79.37499 Q 105.83333 105.83333 158.74998 132.29166 Q 211.66666 158.74998 211.66666 264.5833 Q 211.66666 370.41666 132.29166 396.87497 z" svg:height="4.233333mm" draw:style-name="style-277" svg:viewBox="0.0 0.0 211.66666 423.3333" svg:width="2.1166666mm" svg:x="284.69165mm" svg:y="30.691666mm"/>
          <draw:path svg:d="M 238.12498 0.0 L 264.5833 0.0 L 343.9583 0.0 Q 423.3333 0.0 423.3333 52.916664 Q 396.87497 105.83333 396.87497 158.74998 L 396.87497 185.20833 L 396.87497 211.66666 Q 396.87497 264.5833 370.41666 291.04166 Q 370.41666 317.49997 343.9583 317.49997 Q 317.49997 317.49997 211.66666 291.04166 L 105.83333 238.12498 L 105.83333 211.66666 Q 79.37499 211.66666 79.37499 158.74998 Q 79.37499 132.29166 52.916664 105.83333 L 0.0 105.83333 L 0.0 105.83333 L 0.0 79.37499 L 79.37499 52.916664 Q 185.20833 0.0 238.12498 0.0 z" svg:height="3.1749997mm" draw:style-name="style-278" svg:viewBox="0.0 0.0 423.3333 317.49997" svg:width="4.233333mm" svg:x="34.13125mm" svg:y="48.154163mm"/>
          <draw:path svg:d="M 52.916664 0.0 L 52.916664 0.0 L 79.37499 0.0 Q 105.83333 0.0 105.83333 26.458332 L 105.83333 52.916664 L 132.29166 52.916664 L 132.29166 52.916664 L 211.66666 79.37499 Q 264.5833 79.37499 264.5833 105.83333 L 264.5833 105.83333 L 211.66666 185.20833 Q 158.74998 264.5833 158.74998 291.04166 L 158.74998 291.04166 L 158.74998 291.04166 Q 158.74998 291.04166 105.83333 291.04166 Q 79.37499 317.49997 79.37499 264.5833 L 79.37499 238.12498 L 79.37499 211.66666 Q 52.916664 211.66666 26.458332 238.12498 L 0.0 238.12498 L 0.0 238.12498 Q 0.0 238.12498 0.0 132.29166 L 26.458332 26.458332 L 52.916664 26.458332 Q 52.916664 26.458332 52.916664 0.0 z" svg:height="2.9104166mm" draw:style-name="style-279" svg:viewBox="0.0 0.0 264.5833 291.04166" svg:width="2.6458333mm" svg:x="55.562496mm" svg:y="90.752075mm"/>
          <draw:path svg:d="M 79.37499 79.37499 L 79.37499 0.0 L 132.29166 79.37499 Q 185.20833 185.20833 185.20833 238.12498 Q 185.20833 317.49997 158.74998 343.9583 L 158.74998 396.87497 L 105.83333 396.87497 L 52.916664 396.87497 L 52.916664 370.41666 Q 26.458332 370.41666 26.458332 343.9583 L 0.0 317.49997 L 0.0 291.04166 Q -26.458332 291.04166 0.0 238.12498 Q 0.0 158.74998 26.458332 158.74998 Q 79.37499 158.74998 79.37499 79.37499 z" svg:height="3.9687498mm" draw:style-name="style-280" svg:viewBox="0.0 0.0 185.20833 396.87497" svg:width="1.8520832mm" svg:x="132.02707mm" svg:y="120.385414mm"/>
          <draw:path svg:d="M 158.74998 26.458332 L 158.74998 0.0 L 185.20833 0.0 L 185.20833 0.0 L 185.20833 79.37499 Q 185.20833 158.74998 211.66666 211.66666 Q 238.12498 238.12498 317.49997 238.12498 Q 396.87497 264.5833 423.3333 291.04166 Q 449.79166 343.9583 423.3333 370.41666 Q 423.3333 396.87497 449.79166 396.87497 L 502.7083 423.3333 L 502.7083 423.3333 Q 502.7083 423.3333 423.3333 502.7083 L 343.9583 582.0833 L 343.9583 582.0833 Q 317.49997 582.0833 317.49997 608.5416 L 317.49997 608.5416 L 291.04166 608.5416 Q 264.5833 634.99994 238.12498 634.99994 L 238.12498 634.99994 L 238.12498 634.99994 L 211.66666 634.99994 L 211.66666 582.0833 Q 211.66666 529.1666 132.29166 529.1666 L 52.916664 502.7083 L 52.916664 476.24997 Q 79.37499 423.3333 79.37499 423.3333 Q 79.37499 423.3333 105.83333 343.9583 Q 132.29166 291.04166 79.37499 264.5833 L 52.916664 238.12498 L 52.916664 211.66666 L 26.458332 211.66666 L 26.458332 185.20833 L 26.458332 158.74998 L 0.0 132.29166 Q 0.0 105.83333 79.37499 52.916664 Q 132.29166 26.458332 158.74998 26.458332 z" svg:height="6.3499994mm" draw:style-name="style-281" svg:viewBox="0.0 0.0 502.7083 634.99994" svg:width="5.027083mm" svg:x="88.10625mm" svg:y="44.979164mm"/>
          <draw:path svg:d="M 793.74994 0.0 L 793.74994 0.0 L 793.74994 0.0 Q 793.74994 0.0 820.2083 79.37499 L 846.6666 158.74998 L 846.6666 158.74998 L 846.6666 158.74998 L 846.6666 132.29166 L 846.6666 132.29166 L 873.12494 132.29166 L 873.12494 105.83333 L 873.12494 105.83333 L 899.5833 105.83333 L 926.0416 132.29166 Q 952.49994 158.74998 952.49994 158.74998 L 952.49994 158.74998 L 952.49994 291.04166 Q 926.0416 423.3333 952.49994 423.3333 L 952.49994 423.3333 L 926.0416 476.24997 Q 899.5833 502.7083 899.5833 529.1666 L 899.5833 582.0833 L 899.5833 582.0833 Q 873.12494 582.0833 873.12494 608.5416 L 873.12494 608.5416 L 873.12494 634.99994 Q 846.6666 661.4583 873.12494 661.4583 L 873.12494 661.4583 L 899.5833 687.9166 Q 926.0416 687.9166 952.49994 767.2916 Q 978.95825 846.6666 1005.4166 873.12494 Q 1005.4166 873.12494 1031.875 899.5833 L 1031.875 952.49994 L 1031.875 952.49994 Q 1005.4166 952.49994 1005.4166 1005.4166 Q 1005.4166 1031.875 899.5833 1005.4166 Q 820.2083 1005.4166 793.74994 1005.4166 Q 793.74994 1005.4166 714.37494 899.5833 L 661.4583 820.2083 L 661.4583 687.9166 L 634.99994 529.1666 L 634.99994 529.1666 L 634.99994 529.1666 L 634.99994 555.625 L 634.99994 555.625 L 608.5416 555.625 L 608.5416 582.0833 L 608.5416 582.0833 L 582.0833 582.0833 L 582.0833 582.0833 L 582.0833 582.0833 L 555.625 608.5416 L 529.1666 634.99994 L 529.1666 634.99994 L 529.1666 634.99994 L 502.7083 634.99994 L 502.7083 634.99994 L 502.7083 661.4583 Q 476.24997 661.4583 449.79166 687.9166 Q 423.3333 687.9166 423.3333 740.8333 Q 423.3333 793.74994 343.9583 846.6666 Q 291.04166 873.12494 291.04166 899.5833 L 264.5833 926.0416 L 264.5833 926.0416 L 264.5833 926.0416 L 264.5833 926.0416 L 238.12498 952.49994 L 238.12498 952.49994 L 211.66666 952.49994 L 211.66666 952.49994 L 211.66666 952.49994 L 185.20833 926.0416 L 158.74998 899.5833 L 132.29166 899.5833 L 105.83333 899.5833 L 105.83333 846.6666 L 105.83333 820.2083 L 79.37499 740.8333 L 52.916664 687.9166 L 52.916664 687.9166 L 52.916664 687.9166 L 52.916664 661.4583 L 52.916664 661.4583 L 26.458332 634.99994 L 0.0 608.5416 L 0.0 582.0833 L 0.0 529.1666 L 26.458332 529.1666 L 52.916664 529.1666 L 211.66666 476.24997 Q 370.41666 423.3333 476.24997 370.41666 Q 555.625 317.49997 582.0833 317.49997 L 582.0833 317.49997 L 634.99994 291.04166 Q 687.9166 264.5833 740.8333 291.04166 Q 767.2916 317.49997 767.2916 264.5833 Q 793.74994 211.66666 793.74994 105.83333 L 793.74994 26.458332 L 793.74994 0.0 z" svg:height="10.054166mm" draw:style-name="style-282" svg:viewBox="0.0 0.0 1031.875 1005.4166" svg:width="10.318749mm" svg:x="225.95415mm" svg:y="94.19166mm"/>
          <draw:path svg:d="M 343.9583 0.0 L 343.9583 0.0 L 396.87497 26.458332 Q 449.79166 52.916664 476.24997 52.916664 Q 476.24997 52.916664 502.7083 26.458332 L 529.1666 26.458332 L 582.0833 26.458332 L 608.5416 52.916664 L 634.99994 52.916664 Q 661.4583 52.916664 661.4583 79.37499 L 634.99994 105.83333 L 634.99994 105.83333 L 634.99994 105.83333 L 608.5416 105.83333 L 582.0833 105.83333 L 582.0833 105.83333 L 582.0833 105.83333 L 608.5416 132.29166 L 608.5416 158.74998 L 661.4583 158.74998 Q 714.37494 158.74998 714.37494 185.20833 L 714.37494 185.20833 L 634.99994 185.20833 Q 582.0833 158.74998 582.0833 158.74998 Q 555.625 158.74998 529.1666 185.20833 Q 529.1666 238.12498 476.24997 211.66666 Q 423.3333 211.66666 291.04166 211.66666 L 158.74998 211.66666 L 105.83333 185.20833 L 26.458332 185.20833 L 26.458332 211.66666 L 0.0 238.12498 L 0.0 238.12498 L 0.0 238.12498 L 0.0 211.66666 L 0.0 158.74998 L 0.0 158.74998 L 0.0 158.74998 L 26.458332 105.83333 L 52.916664 52.916664 L 52.916664 52.916664 L 52.916664 52.916664 L 79.37499 52.916664 L 105.83333 52.916664 L 158.74998 52.916664 Q 238.12498 52.916664 264.5833 52.916664 Q 291.04166 52.916664 317.49997 26.458332 L 317.49997 26.458332 L 317.49997 26.458332 Q 317.49997 26.458332 343.9583 0.0 z" svg:height="2.38125mm" draw:style-name="style-283" svg:viewBox="0.0 0.0 714.37494 238.12498" svg:width="7.1437497mm" svg:x="165.62915mm" svg:y="151.34166mm"/>
          <draw:path svg:d="M 52.916664 0.0 L 79.37499 0.0 L 132.29166 0.0 L 185.20833 0.0 L 238.12498 0.0 L 264.5833 0.0 L 291.04166 0.0 Q 291.04166 0.0 343.9583 79.37499 Q 343.9583 158.74998 370.41666 185.20833 L 370.41666 211.66666 L 343.9583 211.66666 Q 343.9583 238.12498 343.9583 264.5833 Q 343.9583 317.49997 343.9583 370.41666 L 343.9583 449.79166 L 317.49997 449.79166 L 291.04166 423.3333 L 291.04166 423.3333 L 291.04166 423.3333 L 264.5833 370.41666 Q 264.5833 343.9583 158.74998 317.49997 L 79.37499 317.49997 L 52.916664 317.49997 L 52.916664 317.49997 L 52.916664 291.04166 L 26.458332 291.04166 L 26.458332 291.04166 L 26.458332 264.5833 L 26.458332 264.5833 L 26.458332 264.5833 L 0.0 264.5833 L 0.0 264.5833 L 0.0 158.74998 L 26.458332 52.916664 L 26.458332 26.458332 L 26.458332 0.0 L 52.916664 0.0 z" svg:height="4.497916mm" draw:style-name="style-284" svg:viewBox="0.0 0.0 370.41666 449.79166" svg:width="3.7041664mm" svg:x="13.49375mm" svg:y="43.92083mm"/>
          <draw:path svg:d="M 0.0 52.916664 L 0.0 26.458332 L 105.83333 0.0 Q 238.12498 0.0 238.12498 26.458332 Q 238.12498 79.37499 211.66666 79.37499 Q 158.74998 105.83333 158.74998 370.41666 L 158.74998 634.99994 L 105.83333 634.99994 L 26.458332 634.99994 L 26.458332 502.7083 Q 52.916664 370.41666 26.458332 238.12498 Q 0.0 105.83333 0.0 52.916664 z" svg:height="6.3499994mm" draw:style-name="style-285" svg:viewBox="0.0 0.0 238.12498 634.99994" svg:width="2.38125mm" svg:x="80.962494mm" svg:y="200.28957mm"/>
          <draw:path svg:d="M 26.458332 26.458332 L 79.37499 0.0 L 158.74998 52.916664 Q 238.12498 79.37499 211.66666 132.29166 Q 211.66666 158.74998 211.66666 185.20833 L 211.66666 185.20833 L 211.66666 238.12498 Q 185.20833 291.04166 185.20833 291.04166 Q 185.20833 317.49997 132.29166 264.5833 L 52.916664 211.66666 L 52.916664 185.20833 Q 26.458332 158.74998 26.458332 158.74998 L 26.458332 158.74998 L 26.458332 158.74998 Q 26.458332 132.29166 0.0 79.37499 L 0.0 26.458332 L 26.458332 26.458332 z" svg:height="2.9104166mm" draw:style-name="style-286" svg:viewBox="0.0 0.0 211.66666 291.04166" svg:width="2.1166666mm" svg:x="276.48956mm" svg:y="113.77083mm"/>
          <draw:path svg:d="M 26.458332 26.458332 L 0.0 0.0 L 158.74998 0.0 Q 317.49997 26.458332 687.9166 26.458332 L 1058.3333 26.458332 L 1190.6249 26.458332 L 1322.9166 26.458332 L 1322.9166 26.458332 Q 1296.4583 52.916664 1243.5416 79.37499 Q 1190.6249 105.83333 1084.7916 132.29166 Q 978.95825 185.20833 926.0416 211.66666 Q 899.5833 264.5833 820.2083 291.04166 Q 740.8333 291.04166 740.8333 343.9583 L 740.8333 396.87497 L 740.8333 396.87497 L 714.37494 396.87497 L 714.37494 396.87497 L 714.37494 396.87497 L 661.4583 396.87497 Q 582.0833 396.87497 396.87497 396.87497 L 238.12498 396.87497 L 238.12498 370.41666 Q 238.12498 343.9583 238.12498 291.04166 Q 238.12498 238.12498 211.66666 185.20833 Q 185.20833 132.29166 158.74998 132.29166 Q 132.29166 132.29166 79.37499 132.29166 L 26.458332 132.29166 L 26.458332 105.83333 Q 26.458332 79.37499 0.0 79.37499 L 0.0 52.916664 L 26.458332 52.916664 Q 79.37499 26.458332 26.458332 26.458332 z" svg:height="3.9687498mm" draw:style-name="style-287" svg:viewBox="0.0 0.0 1322.9166 396.87497" svg:width="13.229166mm" svg:x="182.82707mm" svg:y="35.189583mm"/>
          <draw:path svg:d="M 1164.1666 0.0 L 1164.1666 0.0 L 1164.1666 0.0 L 1164.1666 0.0 L 1190.6249 26.458332 L 1217.0833 52.916664 L 1693.3333 105.83333 Q 2143.125 158.74998 2196.0415 158.74998 L 2248.9583 158.74998 L 2248.9583 158.74998 Q 2222.5 185.20833 2222.5 185.20833 Q 2222.5 211.66666 2275.4165 264.5833 Q 2328.3333 317.49997 2248.9583 343.9583 L 2169.5833 370.41666 L 2169.5833 370.41666 L 2169.5833 370.41666 L 2143.125 370.41666 L 2143.125 370.41666 L 2143.125 396.87497 L 2169.5833 396.87497 L 2169.5833 396.87497 L 2169.5833 423.3333 L 2169.5833 423.3333 L 2169.5833 423.3333 L 2196.0415 423.3333 L 2196.0415 423.3333 L 2275.4165 449.79166 Q 2328.3333 449.79166 2328.3333 476.24997 Q 2328.3333 529.1666 2381.2498 529.1666 L 2460.6248 529.1666 L 2487.0833 555.625 L 2539.9998 582.0833 L 2434.1665 582.0833 Q 2354.7915 582.0833 2381.2498 634.99994 L 2434.1665 714.37494 L 2434.1665 767.2916 L 2434.1665 820.2083 L 2222.5 820.2083 Q 2010.8333 793.74994 1852.0833 793.74994 Q 1693.3333 793.74994 1613.9583 793.74994 Q 1534.5833 820.2083 1534.5833 1164.1666 L 1508.1249 1508.1249 L 1481.6666 1508.1249 L 1455.2083 1534.5833 L 1455.2083 1534.5833 L 1428.7499 1534.5833 L 1428.7499 1561.0416 L 1428.7499 1587.4999 L 1455.2083 1587.4999 L 1455.2083 1587.4999 L 1481.6666 1613.9583 L 1481.6666 1613.9583 L 1508.1249 1640.4166 Q 1534.5833 1693.3333 1534.5833 1693.3333 L 1534.5833 1693.3333 L 1534.5833 1719.7916 Q 1534.5833 1719.7916 1561.0416 1746.2499 L 1561.0416 1746.2499 L 1561.0416 1799.1666 Q 1561.0416 1852.0833 1640.4166 1852.0833 L 1719.7916 1852.0833 L 1719.7916 1878.5416 L 1719.7916 1878.5416 L 1693.3333 1878.5416 Q 1640.4166 1904.9999 1640.4166 1904.9999 L 1640.4166 1904.9999 L 1561.0416 1957.9165 Q 1481.6666 2010.8333 1508.1249 2037.2915 Q 1508.1249 2063.75 1534.5833 2090.2083 Q 1587.4999 2090.2083 1587.4999 2116.6665 L 1587.4999 2143.125 L 1587.4999 2169.5833 Q 1587.4999 2222.5 1613.9583 2222.5 Q 1640.4166 2222.5 1640.4166 2248.9583 Q 1640.4166 2275.4165 1587.4999 2275.4165 L 1534.5833 2275.4165 L 1534.5833 2301.875 L 1534.5833 2301.875 L 1534.5833 2328.3333 L 1534.5833 2381.2498 L 1534.5833 2381.2498 L 1534.5833 2381.2498 L 1534.5833 2407.7083 L 1534.5833 2407.7083 L 1561.0416 2434.1665 L 1561.0416 2434.1665 L 1534.5833 2434.1665 Q 1481.6666 2460.6248 1534.5833 2592.9165 Q 1587.4999 2698.7498 1534.5833 2778.1248 Q 1534.5833 2857.4998 1508.1249 2857.4998 L 1508.1249 2857.4998 L 1508.1249 2883.9583 L 1481.6666 2883.9583 L 1481.6666 2883.9583 L 1481.6666 2910.4165 L 1481.6666 2910.4165 L 1481.6666 2910.4165 L 1455.2083 2910.4165 L 1455.2083 2910.4165 L 1455.2083 2936.8748 L 1428.7499 2936.8748 L 1428.7499 2963.3333 L 1428.7499 3016.2498 L 1402.2916 3016.2498 L 1402.2916 3016.2498 L 1402.2916 3016.2498 L 1375.8333 2989.7915 L 1375.8333 2910.4165 L 1375.8333 2804.5833 L 1349.3749 2804.5833 L 1349.3749 2804.5833 L 1349.3749 2831.0415 L 1322.9166 2831.0415 L 1322.9166 2857.4998 L 1322.9166 2910.4165 L 1296.4583 2910.4165 L 1269.9999 2910.4165 L 1269.9999 2936.8748 L 1269.9999 2936.8748 L 1243.5416 2963.3333 L 1217.0833 2989.7915 L 1217.0833 2989.7915 L 1217.0833 2989.7915 L 1217.0833 2963.3333 L 1217.0833 2910.4165 L 1243.5416 2910.4165 L 1243.5416 2910.4165 L 1243.5416 2883.9583 Q 1269.9999 2883.9583 1269.9999 2804.5833 L 1269.9999 2751.6665 L 1296.4583 2725.2083 L 1296.4583 2698.7498 L 1269.9999 2698.7498 L 1217.0833 2698.7498 L 1217.0833 2725.2083 L 1217.0833 2725.2083 L 1190.6249 2725.2083 L 1190.6249 2751.6665 L 1190.6249 2751.6665 L 1164.1666 2751.6665 L 1164.1666 2778.1248 L 1164.1666 2804.5833 L 1137.7083 2804.5833 L 1137.7083 2804.5833 L 1137.7083 2831.0415 L 1111.25 2831.0415 L 1111.25 2883.9583 Q 1058.3333 2936.8748 1058.3333 2989.7915 L 1058.3333 3042.7083 L 1058.3333 3042.7083 Q 1031.875 3016.2498 1005.4166 3042.7083 L 978.95825 3042.7083 L 978.95825 3016.2498 Q 952.49994 2989.7915 899.5833 3016.2498 Q 846.6666 3042.7083 873.12494 3122.0833 L 899.5833 3174.9998 L 899.5833 3201.4583 L 899.5833 3227.9165 L 873.12494 3227.9165 L 846.6666 3227.9165 L 846.6666 3201.4583 L 846.6666 3201.4583 L 820.2083 3201.4583 L 820.2083 3174.9998 L 793.74994 3174.9998 Q 767.2916 3174.9998 740.8333 3122.0833 Q 714.37494 3122.0833 634.99994 3122.0833 Q 529.1666 3122.0833 502.7083 3069.1665 Q 476.24997 3042.7083 370.41666 3016.2498 L 238.12498 2963.3333 L 238.12498 2963.3333 Q 238.12498 2963.3333 211.66666 2936.8748 L 185.20833 2936.8748 L 185.20833 2910.4165 L 158.74998 2910.4165 L 158.74998 2910.4165 L 158.74998 2910.4165 L 185.20833 2883.9583 Q 211.66666 2857.4998 211.66666 2857.4998 L 211.66666 2857.4998 L 211.66666 2857.4998 Q 211.66666 2857.4998 238.12498 2857.4998 L 238.12498 2831.0415 L 238.12498 2831.0415 Q 238.12498 2804.5833 238.12498 2804.5833 Q 264.5833 2804.5833 264.5833 2645.8333 Q 264.5833 2513.5415 158.74998 2460.6248 L 52.916664 2434.1665 L 26.458332 2407.7083 L 0.0 2407.7083 L 0.0 2381.2498 L 0.0 2381.2498 L 0.0 2381.2498 L 0.0 2381.2498 L 26.458332 2381.2498 L 26.458332 2381.2498 L 52.916664 2354.7915 Q 52.916664 2328.3333 52.916664 2328.3333 L 79.37499 2328.3333 L 105.83333 2328.3333 Q 105.83333 2328.3333 105.83333 2301.875 L 105.83333 2301.875 L 132.29166 2301.875 Q 132.29166 2275.4165 158.74998 2248.9583 Q 158.74998 2222.5 185.20833 2116.6665 Q 211.66666 1984.3749 158.74998 1957.9165 Q 132.29166 1957.9165 132.29166 1904.9999 L 132.29166 1852.0833 L 132.29166 1852.0833 Q 158.74998 1852.0833 158.74998 1852.0833 L 158.74998 1825.6249 L 158.74998 1825.6249 Q 158.74998 1825.6249 185.20833 1799.1666 L 185.20833 1799.1666 L 185.20833 1799.1666 Q 211.66666 1799.1666 211.66666 1799.1666 L 211.66666 1772.7083 L 211.66666 1772.7083 Q 211.66666 1746.2499 238.12498 1719.7916 Q 264.5833 1666.8749 211.66666 1640.4166 L 158.74998 1587.4999 L 158.74998 1587.4999 L 158.74998 1561.0416 L 185.20833 1561.0416 L 211.66666 1534.5833 L 238.12498 1534.5833 L 264.5833 1534.5833 L 264.5833 1561.0416 L 264.5833 1561.0416 L 291.04166 1561.0416 L 291.04166 1534.5833 L 317.49997 1534.5833 L 370.41666 1534.5833 L 370.41666 1508.1249 L 370.41666 1481.6666 L 370.41666 1269.9999 L 370.41666 1058.3333 L 370.41666 1058.3333 L 370.41666 1058.3333 L 370.41666 1217.0833 L 370.41666 1349.3749 L 423.3333 1349.3749 L 449.79166 1322.9166 L 449.79166 1322.9166 L 476.24997 1322.9166 L 476.24997 1322.9166 L 476.24997 1322.9166 L 476.24997 1296.4583 L 476.24997 1296.4583 L 502.7083 1137.7083 L 502.7083 978.95825 L 502.7083 952.49994 L 529.1666 926.0416 L 529.1666 899.5833 L 529.1666 846.6666 L 555.625 820.2083 L 582.0833 793.74994 L 687.9166 582.0833 Q 793.74994 370.41666 926.0416 211.66666 Q 1058.3333 52.916664 1111.25 52.916664 Q 1137.7083 0.0 1164.1666 0.0 z" svg:height="32.279163mm" draw:style-name="style-288" svg:viewBox="0.0 0.0 2539.9998 3227.9165" svg:width="25.399998mm" svg:x="255.05832mm" svg:y="76.729164mm"/>
          <draw:path svg:d="M 185.20833 0.0 L 185.20833 0.0 L 291.04166 0.0 Q 396.87497 0.0 449.79166 0.0 L 502.7083 0.0 L 502.7083 105.83333 L 476.24997 211.66666 L 476.24997 211.66666 L 476.24997 211.66666 L 476.24997 238.12498 L 476.24997 238.12498 L 449.79166 264.5833 L 449.79166 291.04166 L 423.3333 291.04166 Q 423.3333 317.49997 396.87497 317.49997 Q 370.41666 317.49997 370.41666 423.3333 Q 370.41666 502.7083 317.49997 529.1666 L 238.12498 529.1666 L 211.66666 529.1666 L 158.74998 529.1666 L 158.74998 555.625 L 158.74998 555.625 L 132.29166 555.625 Q 105.83333 555.625 105.83333 529.1666 L 105.83333 502.7083 L 105.83333 476.24997 Q 105.83333 423.3333 79.37499 370.41666 L 52.916664 343.9583 L 79.37499 343.9583 Q 105.83333 343.9583 105.83333 317.49997 Q 105.83333 291.04166 52.916664 291.04166 L 26.458332 264.5833 L 26.458332 264.5833 L 0.0 264.5833 L 0.0 264.5833 L 0.0 264.5833 L 0.0 238.12498 L 0.0 238.12498 L 105.83333 238.12498 Q 185.20833 238.12498 185.20833 211.66666 Q 185.20833 185.20833 158.74998 158.74998 Q 158.74998 158.74998 158.74998 79.37499 Q 158.74998 0.0 185.20833 0.0 z" svg:height="5.5562496mm" draw:style-name="style-289" svg:viewBox="0.0 0.0 502.7083 555.625" svg:width="5.027083mm" svg:x="69.85mm" svg:y="42.8625mm"/>
          <draw:path svg:d="M 926.0416 343.9583 L 926.0416 714.37494 L 899.5833 926.0416 Q 846.6666 1111.25 846.6666 1111.25 Q 820.2083 1137.7083 740.8333 1111.25 L 634.99994 1111.25 L 634.99994 1111.25 Q 634.99994 1084.7916 608.5416 1084.7916 Q 582.0833 1084.7916 317.49997 1031.875 Q 26.458332 1031.875 0.0 952.49994 L 0.0 899.5833 L 0.0 873.12494 L 0.0 820.2083 L 0.0 767.2916 Q 0.0 740.8333 26.458332 634.99994 L 52.916664 529.1666 L 52.916664 529.1666 Q 52.916664 529.1666 79.37499 555.625 L 105.83333 608.5416 L 105.83333 608.5416 L 105.83333 608.5416 L 211.66666 634.99994 Q 317.49997 634.99994 317.49997 608.5416 Q 317.49997 582.0833 370.41666 608.5416 Q 396.87497 608.5416 423.3333 555.625 Q 423.3333 529.1666 423.3333 423.3333 L 423.3333 317.49997 L 423.3333 317.49997 L 423.3333 291.04166 L 423.3333 291.04166 L 423.3333 291.04166 L 396.87497 291.04166 L 396.87497 291.04166 L 343.9583 264.5833 Q 291.04166 264.5833 291.04166 238.12498 Q 264.5833 211.66666 264.5833 238.12498 Q 264.5833 291.04166 211.66666 291.04166 L 185.20833 291.04166 L 185.20833 264.5833 L 158.74998 264.5833 L 158.74998 264.5833 L 158.74998 264.5833 L 158.74998 238.12498 L 158.74998 185.20833 L 132.29166 185.20833 L 132.29166 185.20833 L 211.66666 158.74998 Q 291.04166 158.74998 317.49997 79.37499 Q 317.49997 0.0 396.87497 0.0 L 476.24997 0.0 L 687.9166 0.0 Q 899.5833 0.0 926.0416 343.9583 z" svg:height="11.112499mm" draw:style-name="style-290" svg:viewBox="0.0 0.0 926.0416 1111.25" svg:width="9.260416mm" svg:x="68.2625mm" svg:y="137.31874mm"/>
          <draw:path svg:d="M 317.49997 0.0 L 317.49997 0.0 L 343.9583 0.0 Q 370.41666 26.458332 396.87497 105.83333 Q 396.87497 211.66666 449.79166 211.66666 Q 529.1666 238.12498 529.1666 264.5833 Q 529.1666 317.49997 529.1666 370.41666 L 529.1666 396.87497 L 529.1666 396.87497 L 529.1666 423.3333 L 529.1666 423.3333 L 529.1666 423.3333 L 555.625 423.3333 L 555.625 423.3333 L 502.7083 423.3333 Q 449.79166 423.3333 423.3333 449.79166 Q 370.41666 476.24997 370.41666 502.7083 L 343.9583 555.625 L 317.49997 555.625 Q 264.5833 529.1666 264.5833 529.1666 Q 291.04166 529.1666 317.49997 449.79166 Q 343.9583 370.41666 317.49997 370.41666 Q 291.04166 370.41666 291.04166 343.9583 Q 317.49997 317.49997 264.5833 317.49997 Q 238.12498 317.49997 211.66666 370.41666 Q 158.74998 423.3333 105.83333 449.79166 L 52.916664 449.79166 L 52.916664 423.3333 Q 52.916664 423.3333 26.458332 370.41666 Q 0.0 343.9583 52.916664 343.9583 Q 79.37499 317.49997 52.916664 317.49997 L 26.458332 291.04166 L 26.458332 264.5833 Q 0.0 264.5833 0.0 264.5833 L 0.0 264.5833 L 0.0 238.12498 Q 0.0 211.66666 26.458332 158.74998 Q 52.916664 132.29166 79.37499 132.29166 L 79.37499 105.83333 L 132.29166 105.83333 Q 185.20833 52.916664 211.66666 52.916664 L 211.66666 52.916664 L 211.66666 105.83333 Q 211.66666 158.74998 238.12498 158.74998 L 264.5833 158.74998 L 317.49997 158.74998 Q 343.9583 158.74998 343.9583 158.74998 Q 370.41666 158.74998 343.9583 105.83333 L 317.49997 26.458332 L 317.49997 0.0 z" svg:height="5.5562496mm" draw:style-name="style-291" svg:viewBox="0.0 0.0 555.625 555.625" svg:width="5.5562496mm" svg:x="122.237495mm" svg:y="46.566666mm"/>
          <draw:path svg:d="M 0.0 0.0 L 26.458332 0.0 L 105.83333 26.458332 Q 211.66666 52.916664 238.12498 52.916664 L 264.5833 52.916664 L 264.5833 105.83333 Q 264.5833 158.74998 264.5833 158.74998 L 264.5833 158.74998 L 264.5833 158.74998 Q 264.5833 158.74998 158.74998 158.74998 Q 26.458332 158.74998 0.0 79.37499 Q -52.916664 26.458332 0.0 0.0 z" svg:height="1.5874999mm" draw:style-name="style-292" svg:viewBox="0.0 0.0 264.5833 158.74998" svg:width="2.6458333mm" svg:x="236.53749mm" svg:y="95.77916mm"/>
          <draw:path svg:d="M 396.87497 0.0 L 396.87497 0.0 L 423.3333 0.0 L 423.3333 26.458332 L 449.79166 26.458332 L 449.79166 26.458332 L 502.7083 79.37499 Q 555.625 105.83333 529.1666 105.83333 Q 529.1666 132.29166 502.7083 132.29166 L 476.24997 132.29166 L 476.24997 132.29166 L 449.79166 132.29166 L 449.79166 185.20833 L 449.79166 211.66666 L 529.1666 238.12498 Q 608.5416 264.5833 661.4583 502.7083 Q 661.4583 767.2916 661.4583 926.0416 L 661.4583 1058.3333 L 634.99994 1296.4583 Q 608.5416 1534.5833 582.0833 1534.5833 L 582.0833 1534.5833 L 582.0833 1534.5833 Q 582.0833 1508.1249 529.1666 1534.5833 L 476.24997 1534.5833 L 476.24997 1508.1249 Q 502.7083 1481.6666 502.7083 1349.3749 Q 502.7083 1243.5416 502.7083 1137.7083 Q 502.7083 1058.3333 343.9583 952.49994 Q 238.12498 846.6666 185.20833 767.2916 L 132.29166 661.4583 L 158.74998 661.4583 Q 185.20833 661.4583 185.20833 687.9166 Q 211.66666 714.37494 211.66666 740.8333 L 238.12498 740.8333 L 238.12498 740.8333 L 238.12498 767.2916 L 238.12498 767.2916 L 238.12498 767.2916 L 264.5833 767.2916 L 264.5833 767.2916 L 264.5833 793.74994 L 291.04166 793.74994 L 291.04166 793.74994 L 291.04166 820.2083 L 291.04166 820.2083 L 291.04166 820.2083 L 317.49997 820.2083 L 317.49997 820.2083 L 317.49997 846.6666 L 343.9583 846.6666 L 343.9583 846.6666 L 343.9583 873.12494 L 343.9583 873.12494 L 343.9583 873.12494 L 370.41666 873.12494 L 370.41666 873.12494 L 370.41666 899.5833 L 396.87497 899.5833 L 396.87497 873.12494 L 396.87497 820.2083 L 370.41666 793.74994 L 343.9583 767.2916 L 343.9583 767.2916 L 343.9583 767.2916 L 343.9583 740.8333 L 343.9583 740.8333 L 317.49997 714.37494 L 291.04166 661.4583 L 291.04166 634.99994 Q 291.04166 608.5416 185.20833 502.7083 L 79.37499 423.3333 L 79.37499 423.3333 L 79.37499 396.87497 L 52.916664 396.87497 L 26.458332 396.87497 L 26.458332 370.41666 L 26.458332 370.41666 L 0.0 343.9583 L 0.0 317.49997 L 26.458332 317.49997 L 52.916664 343.9583 L 52.916664 343.9583 L 79.37499 343.9583 L 79.37499 343.9583 Q 79.37499 343.9583 132.29166 370.41666 L 211.66666 370.41666 L 211.66666 185.20833 L 211.66666 26.458332 L 238.12498 26.458332 L 264.5833 26.458332 L 264.5833 52.916664 L 291.04166 52.916664 L 291.04166 52.916664 L 291.04166 79.37499 L 317.49997 79.37499 L 343.9583 79.37499 L 343.9583 52.916664 L 343.9583 52.916664 L 370.41666 52.916664 L 370.41666 26.458332 L 370.41666 26.458332 L 396.87497 26.458332 L 396.87497 26.458332 L 396.87497 26.458332 L 396.87497 0.0 z" svg:height="15.345833mm" draw:style-name="style-293" svg:viewBox="0.0 0.0 661.4583 1534.5833" svg:width="6.614583mm" svg:x="42.597916mm" svg:y="105.03958mm"/>
          <draw:path svg:d="M 26.458332 0.0 L 26.458332 0.0 L 105.83333 26.458332 Q 185.20833 52.916664 185.20833 105.83333 Q 185.20833 132.29166 211.66666 158.74998 L 211.66666 158.74998 L 211.66666 211.66666 Q 185.20833 238.12498 185.20833 370.41666 L 185.20833 476.24997 L 185.20833 476.24997 L 185.20833 476.24997 L 185.20833 502.7083 L 185.20833 502.7083 L 185.20833 529.1666 L 185.20833 555.625 L 185.20833 555.625 L 185.20833 582.0833 L 185.20833 582.0833 L 185.20833 582.0833 L 158.74998 555.625 Q 132.29166 529.1666 105.83333 502.7083 L 79.37499 476.24997 L 79.37499 449.79166 L 79.37499 449.79166 L 52.916664 449.79166 L 52.916664 449.79166 L 52.916664 370.41666 L 26.458332 317.49997 L 26.458332 264.5833 Q 26.458332 185.20833 0.0 105.83333 L 0.0 26.458332 L 26.458332 26.458332 Q 26.458332 0.0 26.458332 0.0 z" svg:height="5.820833mm" draw:style-name="style-294" svg:viewBox="0.0 0.0 211.66666 582.0833" svg:width="2.1166666mm" svg:x="51.06458mm" svg:y="121.70833mm"/>
          <draw:path svg:d="M 317.49997 0.0 L 423.3333 0.0 L 423.3333 264.5833 Q 423.3333 555.625 423.3333 582.0833 Q 423.3333 582.0833 423.3333 687.9166 L 423.3333 767.2916 L 423.3333 846.6666 Q 423.3333 926.0416 476.24997 952.49994 Q 502.7083 952.49994 476.24997 978.95825 L 423.3333 978.95825 L 423.3333 978.95825 Q 396.87497 952.49994 396.87497 952.49994 L 396.87497 952.49994 L 370.41666 952.49994 Q 317.49997 952.49994 291.04166 926.0416 L 264.5833 926.0416 L 264.5833 926.0416 Q 264.5833 899.5833 158.74998 899.5833 L 79.37499 899.5833 L 52.916664 899.5833 L 0.0 899.5833 L 0.0 687.9166 Q 0.0 449.79166 0.0 264.5833 L 0.0 52.916664 L 0.0 52.916664 Q 0.0 52.916664 26.458332 52.916664 L 26.458332 26.458332 L 105.83333 26.458332 Q 211.66666 0.0 317.49997 0.0 z" svg:height="9.789583mm" draw:style-name="style-295" svg:viewBox="0.0 0.0 476.24997 978.95825" svg:width="4.7625mm" svg:x="226.48332mm" svg:y="77.7875mm"/>
          <draw:path svg:d="M 185.20833 26.458332 L 238.12498 26.458332 L 238.12498 26.458332 Q 238.12498 26.458332 264.5833 52.916664 L 264.5833 52.916664 L 317.49997 52.916664 L 343.9583 52.916664 L 343.9583 52.916664 Q 343.9583 79.37499 396.87497 79.37499 L 449.79166 79.37499 L 582.0833 132.29166 Q 740.8333 185.20833 793.74994 185.20833 L 846.6666 185.20833 L 873.12494 211.66666 Q 899.5833 238.12498 899.5833 238.12498 L 926.0416 238.12498 L 899.5833 502.7083 Q 899.5833 767.2916 873.12494 873.12494 L 873.12494 978.95825 L 873.12494 1031.875 Q 846.6666 1058.3333 846.6666 1164.1666 Q 820.2083 1269.9999 793.74994 1269.9999 Q 767.2916 1269.9999 767.2916 1243.5416 L 740.8333 1217.0833 L 740.8333 1217.0833 Q 740.8333 1190.6249 714.37494 1164.1666 Q 687.9166 1111.25 608.5416 1058.3333 L 502.7083 1005.4166 L 502.7083 978.95825 Q 476.24997 978.95825 476.24997 978.95825 L 476.24997 978.95825 L 476.24997 978.95825 Q 476.24997 952.49994 449.79166 952.49994 L 449.79166 952.49994 L 423.3333 952.49994 Q 423.3333 926.0416 423.3333 926.0416 L 396.87497 926.0416 L 449.79166 820.2083 Q 476.24997 687.9166 476.24997 687.9166 Q 476.24997 661.4583 476.24997 661.4583 L 476.24997 661.4583 L 476.24997 661.4583 Q 476.24997 634.99994 476.24997 555.625 L 476.24997 502.7083 L 476.24997 502.7083 L 476.24997 502.7083 L 476.24997 476.24997 L 476.24997 476.24997 L 476.24997 449.79166 L 476.24997 423.3333 L 476.24997 396.87497 L 476.24997 396.87497 L 449.79166 396.87497 L 449.79166 396.87497 L 423.3333 370.41666 L 396.87497 343.9583 L 317.49997 343.9583 L 238.12498 343.9583 L 211.66666 343.9583 L 211.66666 343.9583 L 211.66666 370.41666 L 211.66666 370.41666 L 211.66666 370.41666 L 185.20833 396.87497 L 185.20833 396.87497 L 158.74998 396.87497 L 158.74998 396.87497 L 158.74998 396.87497 L 158.74998 423.3333 L 158.74998 423.3333 L 132.29166 423.3333 L 132.29166 449.79166 L 132.29166 449.79166 L 105.83333 449.79166 L 105.83333 502.7083 Q 105.83333 582.0833 105.83333 608.5416 L 105.83333 634.99994 L 105.83333 661.4583 Q 105.83333 714.37494 105.83333 767.2916 L 105.83333 846.6666 L 105.83333 846.6666 L 105.83333 873.12494 L 105.83333 873.12494 L 105.83333 873.12494 L 79.37499 873.12494 L 79.37499 873.12494 L 79.37499 899.5833 L 52.916664 899.5833 L 52.916664 899.5833 L 52.916664 926.0416 L 52.916664 926.0416 L 52.916664 926.0416 L 52.916664 926.0416 L 26.458332 926.0416 L 26.458332 899.5833 L 0.0 899.5833 L 0.0 449.79166 Q 0.0 0.0 52.916664 0.0 Q 132.29166 26.458332 185.20833 26.458332 z" svg:height="12.699999mm" draw:style-name="style-296" svg:viewBox="0.0 0.0 926.0416 1269.9999" svg:width="9.260416mm" svg:x="259.82083mm" svg:y="38.364582mm"/>
          <draw:path svg:d="M 79.37499 0.0 L 79.37499 0.0 L 105.83333 26.458332 Q 158.74998 52.916664 158.74998 52.916664 L 158.74998 52.916664 L 185.20833 52.916664 L 185.20833 52.916664 L 185.20833 79.37499 L 211.66666 79.37499 L 211.66666 158.74998 L 211.66666 211.66666 L 185.20833 211.66666 L 185.20833 211.66666 L 158.74998 211.66666 L 132.29166 211.66666 L 132.29166 211.66666 L 105.83333 211.66666 L 105.83333 158.74998 L 105.83333 132.29166 L 52.916664 132.29166 Q 0.0 105.83333 0.0 105.83333 Q 0.0 105.83333 0.0 79.37499 L 26.458332 52.916664 L 52.916664 52.916664 Q 52.916664 26.458332 79.37499 0.0 z" svg:height="2.1166666mm" draw:style-name="style-297" svg:viewBox="0.0 0.0 211.66666 211.66666" svg:width="2.1166666mm" svg:x="296.3333mm" svg:y="44.449997mm"/>
          <draw:path svg:d="M 264.5833 0.0 L 291.04166 0.0 L 396.87497 52.916664 Q 502.7083 132.29166 555.625 105.83333 Q 608.5416 79.37499 634.99994 79.37499 L 634.99994 79.37499 L 582.0833 132.29166 Q 529.1666 211.66666 529.1666 291.04166 Q 529.1666 370.41666 476.24997 396.87497 Q 449.79166 449.79166 449.79166 449.79166 L 423.3333 449.79166 L 423.3333 476.24997 L 423.3333 502.7083 L 396.87497 502.7083 L 396.87497 502.7083 L 396.87497 529.1666 L 396.87497 529.1666 L 343.9583 529.1666 Q 291.04166 502.7083 291.04166 502.7083 Q 264.5833 502.7083 211.66666 502.7083 Q 132.29166 502.7083 132.29166 476.24997 L 132.29166 449.79166 L 132.29166 423.3333 L 105.83333 396.87497 L 105.83333 396.87497 L 105.83333 396.87497 L 105.83333 370.41666 L 105.83333 370.41666 L 79.37499 370.41666 L 79.37499 343.9583 L 79.37499 343.9583 L 79.37499 343.9583 L 79.37499 343.9583 L 52.916664 317.49997 L 52.916664 317.49997 L 52.916664 291.04166 L 26.458332 291.04166 L 0.0 291.04166 L 0.0 264.5833 L 0.0 264.5833 L 0.0 264.5833 L 0.0 238.12498 L 52.916664 238.12498 L 79.37499 238.12498 L 158.74998 238.12498 Q 211.66666 211.66666 211.66666 132.29166 Q 211.66666 26.458332 238.12498 26.458332 Q 264.5833 26.458332 264.5833 0.0 z" svg:height="5.2916665mm" draw:style-name="style-298" svg:viewBox="0.0 0.0 634.99994 529.1666" svg:width="6.3499994mm" svg:x="71.4375mm" svg:y="45.772915mm"/>
          <draw:path svg:d="M 1058.3333 238.12498 L 1058.3333 238.12498 L 1084.7916 264.5833 L 1111.25 291.04166 L 1111.25 291.04166 L 1111.25 291.04166 L 1111.25 317.49997 L 1111.25 317.49997 L 1137.7083 343.9583 L 1164.1666 396.87497 L 1164.1666 396.87497 L 1164.1666 396.87497 L 1164.1666 423.3333 L 1164.1666 423.3333 L 1190.6249 449.79166 L 1190.6249 476.24997 L 1164.1666 476.24997 L 1111.25 449.79166 L 1084.7916 449.79166 Q 1058.3333 449.79166 1005.4166 423.3333 L 952.49994 423.3333 L 952.49994 423.3333 Q 952.49994 396.87497 899.5833 370.41666 L 873.12494 343.9583 L 926.0416 343.9583 Q 978.95825 317.49997 952.49994 238.12498 Q 926.0416 158.74998 687.9166 158.74998 Q 423.3333 185.20833 317.49997 264.5833 Q 211.66666 343.9583 132.29166 502.7083 Q 52.916664 634.99994 105.83333 820.2083 Q 105.83333 1031.875 238.12498 1190.6249 Q 370.41666 1349.3749 529.1666 1455.2083 Q 714.37494 1561.0416 793.74994 1613.9583 Q 873.12494 1613.9583 1058.3333 1613.9583 Q 1269.9999 1613.9583 1349.3749 1534.5833 Q 1428.7499 1481.6666 1455.2083 1481.6666 L 1455.2083 1455.2083 L 1455.2083 1455.2083 L 1481.6666 1455.2083 L 1481.6666 1428.7499 L 1481.6666 1402.2916 L 1508.1249 1375.8333 L 1534.5833 1349.3749 L 1534.5833 1349.3749 L 1534.5833 1322.9166 L 1534.5833 1322.9166 L 1534.5833 1322.9166 L 1561.0416 1322.9166 L 1561.0416 1296.4583 L 1587.4999 1296.4583 L 1587.4999 1296.4583 L 1587.4999 1349.3749 L 1587.4999 1428.7499 L 1561.0416 1455.2083 L 1534.5833 1481.6666 L 1534.5833 1481.6666 L 1534.5833 1508.1249 L 1534.5833 1508.1249 L 1534.5833 1508.1249 L 1508.1249 1508.1249 L 1508.1249 1508.1249 L 1508.1249 1534.5833 L 1481.6666 1534.5833 L 1481.6666 1534.5833 L 1481.6666 1561.0416 L 1481.6666 1561.0416 Q 1481.6666 1561.0416 1455.2083 1587.4999 Q 1428.7499 1613.9583 1269.9999 1666.8749 L 1137.7083 1719.7916 L 1111.25 1719.7916 Q 1111.25 1719.7916 1111.25 1746.2499 L 1111.25 1746.2499 L 1058.3333 1746.2499 Q 1005.4166 1719.7916 926.0416 1719.7916 L 846.6666 1719.7916 L 846.6666 1719.7916 Q 846.6666 1693.3333 820.2083 1693.3333 L 820.2083 1693.3333 L 793.74994 1693.3333 Q 740.8333 1666.8749 687.9166 1666.8749 Q 661.4583 1666.8749 476.24997 1534.5833 Q 291.04166 1402.2916 158.74998 1217.0833 Q 0.0 1005.4166 0.0 820.2083 Q 0.0 608.5416 26.458332 502.7083 Q 52.916664 396.87497 158.74998 291.04166 L 264.5833 158.74998 L 264.5833 158.74998 Q 264.5833 158.74998 291.04166 132.29166 L 291.04166 132.29166 L 291.04166 132.29166 Q 317.49997 132.29166 317.49997 132.29166 L 317.49997 105.83333 L 423.3333 79.37499 Q 502.7083 26.458332 687.9166 26.458332 Q 846.6666 26.458332 899.5833 0.0 Q 926.0416 -26.458332 1005.4166 105.83333 Q 1058.3333 238.12498 1058.3333 238.12498 z" svg:height="17.4625mm" draw:style-name="style-299" svg:viewBox="0.0 0.0 1587.4999 1746.2499" svg:width="15.874999mm" svg:x="212.72499mm" svg:y="14.022916mm"/>
          <draw:path svg:d="M 820.2083 0.0 L 873.12494 0.0 L 978.95825 0.0 Q 1084.7916 0.0 1084.7916 0.0 Q 1084.7916 26.458332 1058.3333 52.916664 L 1058.3333 79.37499 L 1058.3333 105.83333 Q 1031.875 158.74998 926.0416 211.66666 L 793.74994 264.5833 L 793.74994 291.04166 L 793.74994 317.49997 L 767.2916 317.49997 Q 714.37494 317.49997 608.5416 343.9583 Q 502.7083 370.41666 502.7083 370.41666 Q 476.24997 396.87497 449.79166 396.87497 Q 423.3333 370.41666 291.04166 423.3333 L 158.74998 423.3333 L 132.29166 449.79166 L 79.37499 449.79166 L 26.458332 449.79166 L 0.0 449.79166 L 0.0 423.3333 L 26.458332 396.87497 L 26.458332 396.87497 L 26.458332 370.41666 L 52.916664 370.41666 L 79.37499 370.41666 L 79.37499 343.9583 L 79.37499 317.49997 L 105.83333 317.49997 L 132.29166 317.49997 L 132.29166 291.04166 L 132.29166 291.04166 L 158.74998 291.04166 L 158.74998 264.5833 L 238.12498 211.66666 Q 343.9583 158.74998 529.1666 105.83333 Q 714.37494 52.916664 714.37494 26.458332 L 740.8333 26.458332 L 740.8333 26.458332 Q 767.2916 26.458332 767.2916 0.0 L 767.2916 0.0 L 820.2083 0.0 z" svg:height="4.497916mm" draw:style-name="style-300" svg:viewBox="0.0 0.0 1084.7916 449.79166" svg:width="10.847916mm" svg:x="272.7854mm" svg:y="49.741665mm"/>
          <draw:path svg:d="M 476.24997 0.0 L 476.24997 0.0 L 476.24997 26.458332 L 449.79166 26.458332 L 476.24997 52.916664 Q 476.24997 79.37499 529.1666 132.29166 Q 608.5416 158.74998 608.5416 238.12498 Q 608.5416 291.04166 582.0833 343.9583 L 582.0833 370.41666 L 582.0833 370.41666 Q 582.0833 396.87497 529.1666 396.87497 L 476.24997 396.87497 L 449.79166 396.87497 Q 449.79166 396.87497 423.3333 343.9583 Q 396.87497 343.9583 317.49997 317.49997 Q 238.12498 291.04166 211.66666 370.41666 L 185.20833 423.3333 L 185.20833 449.79166 Q 185.20833 476.24997 158.74998 476.24997 L 158.74998 476.24997 L 132.29166 476.24997 Q 132.29166 502.7083 132.29166 502.7083 L 132.29166 502.7083 L 105.83333 502.7083 Q 79.37499 502.7083 79.37499 449.79166 L 105.83333 396.87497 L 79.37499 396.87497 L 26.458332 396.87497 L 26.458332 370.41666 L 26.458332 370.41666 L 0.0 317.49997 L 0.0 264.5833 L 0.0 238.12498 L 26.458332 211.66666 L 26.458332 185.20833 L 26.458332 158.74998 L 52.916664 158.74998 Q 79.37499 158.74998 79.37499 132.29166 Q 79.37499 105.83333 105.83333 105.83333 Q 132.29166 79.37499 132.29166 79.37499 L 132.29166 79.37499 L 158.74998 52.916664 L 158.74998 26.458332 L 317.49997 0.0 Q 476.24997 -26.458332 476.24997 0.0 z" svg:height="5.027083mm" draw:style-name="style-301" svg:viewBox="0.0 0.0 608.5416 502.7083" svg:width="6.0854163mm" svg:x="127.26458mm" svg:y="112.447914mm"/>
          <draw:path svg:d="M 158.74998 26.458332 L 238.12498 0.0 L 264.5833 0.0 L 264.5833 0.0 L 317.49997 0.0 Q 343.9583 0.0 317.49997 52.916664 Q 291.04166 79.37499 264.5833 105.83333 Q 238.12498 105.83333 264.5833 132.29166 Q 264.5833 132.29166 317.49997 211.66666 Q 370.41666 264.5833 343.9583 291.04166 L 343.9583 291.04166 L 317.49997 291.04166 Q 264.5833 291.04166 264.5833 317.49997 L 264.5833 317.49997 L 211.66666 343.9583 Q 185.20833 343.9583 132.29166 370.41666 L 79.37499 396.87497 L 52.916664 396.87497 L 26.458332 396.87497 L 26.458332 423.3333 L 0.0 423.3333 L 0.0 343.9583 L 0.0 291.04166 L 0.0 185.20833 L 0.0 79.37499 L 52.916664 79.37499 Q 79.37499 79.37499 158.74998 26.458332 z" svg:height="4.233333mm" draw:style-name="style-302" svg:viewBox="0.0 0.0 343.9583 423.3333" svg:width="3.439583mm" svg:x="13.229166mm" svg:y="142.61041mm"/>
          <draw:path svg:d="M 0.0 26.458332 L 26.458332 0.0 L 105.83333 0.0 L 158.74998 0.0 L 158.74998 0.0 L 158.74998 26.458332 L 185.20833 26.458332 L 211.66666 26.458332 L 211.66666 26.458332 L 238.12498 26.458332 L 264.5833 26.458332 L 291.04166 26.458332 L 291.04166 52.916664 L 317.49997 52.916664 L 317.49997 52.916664 L 317.49997 79.37499 L 343.9583 79.37499 Q 370.41666 132.29166 396.87497 132.29166 Q 423.3333 132.29166 423.3333 238.12498 Q 423.3333 370.41666 476.24997 449.79166 Q 529.1666 502.7083 555.625 555.625 L 582.0833 582.0833 L 582.0833 608.5416 L 582.0833 634.99994 L 555.625 661.4583 L 529.1666 687.9166 L 529.1666 714.37494 L 529.1666 740.8333 L 449.79166 740.8333 L 370.41666 714.37494 L 370.41666 714.37494 L 370.41666 714.37494 L 343.9583 714.37494 L 343.9583 714.37494 L 343.9583 687.9166 L 317.49997 687.9166 L 317.49997 687.9166 L 317.49997 714.37494 L 291.04166 714.37494 L 264.5833 714.37494 L 238.12498 740.8333 L 211.66666 740.8333 L 185.20833 740.8333 L 158.74998 714.37494 L 105.83333 714.37494 L 79.37499 714.37494 L 79.37499 608.5416 Q 52.916664 476.24997 52.916664 476.24997 L 52.916664 476.24997 L 52.916664 317.49997 Q 52.916664 158.74998 52.916664 105.83333 Q 52.916664 52.916664 26.458332 52.916664 Q 0.0 26.458332 0.0 26.458332 z" svg:height="7.408333mm" draw:style-name="style-303" svg:viewBox="0.0 0.0 582.0833 740.8333" svg:width="5.820833mm" svg:x="33.866665mm" svg:y="199.23125mm"/>
          <draw:path svg:d="M 0.0 79.37499 L 0.0 0.0 L 105.83333 0.0 L 185.20833 0.0 L 264.5833 0.0 L 343.9583 0.0 L 343.9583 52.916664 Q 343.9583 105.83333 317.49997 132.29166 Q 264.5833 132.29166 291.04166 132.29166 L 291.04166 132.29166 L 291.04166 158.74998 L 317.49997 158.74998 L 317.49997 158.74998 L 317.49997 132.29166 L 317.49997 132.29166 L 317.49997 132.29166 L 343.9583 185.20833 L 370.41666 211.66666 L 370.41666 211.66666 L 370.41666 211.66666 L 370.41666 238.12498 Q 370.41666 291.04166 317.49997 291.04166 L 291.04166 317.49997 L 264.5833 317.49997 Q 238.12498 343.9583 238.12498 343.9583 L 238.12498 343.9583 L 211.66666 343.9583 Q 185.20833 343.9583 158.74998 343.9583 Q 105.83333 343.9583 79.37499 291.04166 L 52.916664 238.12498 L 52.916664 238.12498 L 52.916664 238.12498 L 52.916664 211.66666 Q 52.916664 211.66666 26.458332 185.20833 Q 0.0 158.74998 0.0 79.37499 z" svg:height="3.439583mm" draw:style-name="style-304" svg:viewBox="0.0 0.0 370.41666 343.9583" svg:width="3.7041664mm" svg:x="99.48333mm" svg:y="45.772915mm"/>
          <draw:path svg:d="M 105.83333 52.916664 L 132.29166 0.0 L 132.29166 52.916664 Q 158.74998 132.29166 158.74998 211.66666 L 158.74998 264.5833 L 158.74998 291.04166 Q 158.74998 317.49997 185.20833 370.41666 L 185.20833 396.87497 L 185.20833 476.24997 Q 211.66666 582.0833 211.66666 582.0833 L 211.66666 608.5416 L 211.66666 608.5416 Q 211.66666 608.5416 185.20833 608.5416 Q 185.20833 634.99994 158.74998 608.5416 Q 158.74998 582.0833 105.83333 582.0833 L 79.37499 608.5416 L 79.37499 582.0833 Q 52.916664 582.0833 52.916664 423.3333 Q 52.916664 264.5833 0.0 264.5833 Q 0.0 264.5833 26.458332 211.66666 L 52.916664 132.29166 L 52.916664 132.29166 Q 79.37499 105.83333 79.37499 105.83333 L 79.37499 105.83333 L 79.37499 105.83333 Q 105.83333 105.83333 105.83333 52.916664 z" svg:height="6.0854163mm" draw:style-name="style-305" svg:viewBox="0.0 0.0 211.66666 608.5416" svg:width="2.1166666mm" svg:x="76.2mm" svg:y="123.825mm"/>
          <draw:path svg:d="M 317.49997 211.66666 L 317.49997 238.12498 L 291.04166 264.5833 Q 264.5833 291.04166 291.04166 317.49997 Q 317.49997 343.9583 291.04166 343.9583 Q 291.04166 370.41666 264.5833 370.41666 L 238.12498 370.41666 L 185.20833 370.41666 Q 132.29166 370.41666 105.83333 317.49997 L 52.916664 291.04166 L 52.916664 264.5833 Q 52.916664 264.5833 52.916664 211.66666 L 26.458332 158.74998 L 26.458332 132.29166 L 0.0 132.29166 L 0.0 132.29166 L 0.0 105.83333 L 0.0 105.83333 L 0.0 105.83333 L 26.458332 79.37499 L 26.458332 52.916664 L 52.916664 52.916664 L 79.37499 52.916664 L 105.83333 52.916664 L 132.29166 52.916664 L 185.20833 26.458332 Q 238.12498 0.0 238.12498 0.0 L 238.12498 0.0 L 317.49997 0.0 Q 370.41666 0.0 370.41666 52.916664 Q 343.9583 105.83333 317.49997 132.29166 Q 264.5833 158.74998 291.04166 158.74998 Q 317.49997 185.20833 317.49997 211.66666 z" svg:height="3.7041664mm" draw:style-name="style-306" svg:viewBox="0.0 0.0 370.41666 370.41666" svg:width="3.7041664mm" svg:x="68.791664mm" svg:y="88.899994mm"/>
          <draw:path svg:d="M 52.916664 291.04166 L 105.83333 0.0 L 132.29166 0.0 Q 158.74998 26.458332 211.66666 449.79166 Q 264.5833 873.12494 291.04166 873.12494 Q 317.49997 873.12494 317.49997 899.5833 L 317.49997 926.0416 L 291.04166 926.0416 Q 264.5833 899.5833 264.5833 899.5833 L 264.5833 899.5833 L 264.5833 899.5833 Q 238.12498 899.5833 211.66666 899.5833 Q 158.74998 899.5833 105.83333 926.0416 L 26.458332 978.95825 L 26.458332 952.49994 Q 52.916664 926.0416 26.458332 873.12494 L 0.0 820.2083 L 0.0 687.9166 Q 0.0 582.0833 52.916664 291.04166 z" svg:height="9.789583mm" draw:style-name="style-307" svg:viewBox="0.0 0.0 317.49997 978.95825" svg:width="3.1749997mm" svg:x="192.61665mm" svg:y="142.875mm"/>
          <draw:path svg:d="M 449.79166 52.916664 L 449.79166 52.916664 L 423.3333 132.29166 Q 396.87497 185.20833 423.3333 211.66666 Q 423.3333 238.12498 476.24997 238.12498 Q 529.1666 238.12498 634.99994 211.66666 L 740.8333 185.20833 L 767.2916 185.20833 L 793.74994 185.20833 L 846.6666 158.74998 L 899.5833 158.74998 L 899.5833 158.74998 Q 926.0416 158.74998 926.0416 132.29166 L 926.0416 132.29166 L 926.0416 132.29166 Q 926.0416 132.29166 926.0416 105.83333 L 952.49994 105.83333 L 952.49994 105.83333 Q 978.95825 105.83333 978.95825 132.29166 L 978.95825 132.29166 L 978.95825 132.29166 Q 978.95825 158.74998 952.49994 370.41666 L 952.49994 582.0833 L 952.49994 1164.1666 L 952.49994 1746.2499 L 952.49994 2248.9583 Q 978.95825 2751.6665 1005.4166 2725.2083 Q 1031.875 2672.2915 1058.3333 2672.2915 L 1084.7916 2672.2915 L 1084.7916 2698.7498 Q 1084.7916 2725.2083 1058.3333 2725.2083 L 1058.3333 2725.2083 L 1058.3333 2725.2083 Q 1031.875 2751.6665 1031.875 2751.6665 L 1031.875 2751.6665 L 1031.875 2778.1248 Q 1031.875 2778.1248 952.49994 2778.1248 Q 899.5833 2778.1248 873.12494 2725.2083 Q 873.12494 2672.2915 820.2083 2672.2915 Q 793.74994 2645.8333 793.74994 2619.3748 Q 820.2083 2592.9165 793.74994 2566.4583 Q 767.2916 2566.4583 767.2916 2619.3748 Q 767.2916 2645.8333 687.9166 2698.7498 L 608.5416 2751.6665 L 608.5416 2672.2915 Q 608.5416 2619.3748 555.625 2619.3748 Q 529.1666 2592.9165 529.1666 2513.5415 Q 529.1666 2460.6248 502.7083 2460.6248 Q 476.24997 2460.6248 449.79166 2381.2498 Q 449.79166 2301.875 370.41666 2222.5 L 317.49997 2143.125 L 317.49997 2143.125 Q 291.04166 2116.6665 291.04166 2116.6665 L 291.04166 2116.6665 L 291.04166 2116.6665 Q 291.04166 2090.2083 264.5833 2090.2083 Q 238.12498 2090.2083 211.66666 1931.4583 L 185.20833 1772.7083 L 185.20833 1772.7083 Q 185.20833 1772.7083 132.29166 1825.6249 L 79.37499 1852.0833 L 79.37499 1825.6249 L 79.37499 1799.1666 L 105.83333 1799.1666 L 132.29166 1772.7083 L 132.29166 1772.7083 Q 132.29166 1772.7083 132.29166 1666.8749 Q 132.29166 1534.5833 105.83333 1534.5833 Q 52.916664 1508.1249 52.916664 1481.6666 L 52.916664 1428.7499 L 52.916664 1428.7499 Q 52.916664 1402.2916 79.37499 1402.2916 Q 105.83333 1402.2916 105.83333 1296.4583 Q 105.83333 1217.0833 79.37499 1217.0833 Q 52.916664 1190.6249 26.458332 1164.1666 L 0.0 1111.25 L 26.458332 1111.25 L 52.916664 1137.7083 L 52.916664 1137.7083 Q 79.37499 1137.7083 79.37499 1084.7916 L 79.37499 1058.3333 L 52.916664 1031.875 L 52.916664 978.95825 L 105.83333 1031.875 Q 158.74998 1084.7916 185.20833 1084.7916 L 211.66666 1084.7916 L 211.66666 820.2083 Q 238.12498 582.0833 211.66666 343.9583 L 211.66666 79.37499 L 264.5833 26.458332 Q 317.49997 -26.458332 370.41666 0.0 Q 396.87497 0.0 423.3333 26.458332 Q 449.79166 52.916664 449.79166 52.916664 z" svg:height="27.781248mm" draw:style-name="style-308" svg:viewBox="0.0 0.0 1084.7916 2778.1248" svg:width="10.847916mm" svg:x="281.25208mm" svg:y="85.46041mm"/>
          <draw:path svg:d="M 132.29166 26.458332 L 185.20833 0.0 L 767.2916 0.0 L 1375.8333 0.0 L 1349.3749 26.458332 Q 1349.3749 26.458332 1375.8333 52.916664 Q 1402.2916 52.916664 1402.2916 105.83333 Q 1402.2916 158.74998 1402.2916 317.49997 L 1402.2916 476.24997 L 1402.2916 476.24997 Q 1402.2916 476.24997 1375.8333 396.87497 Q 1349.3749 343.9583 1349.3749 370.41666 Q 1349.3749 396.87497 1322.9166 396.87497 L 1296.4583 396.87497 L 1322.9166 343.9583 Q 1349.3749 264.5833 1322.9166 185.20833 Q 1296.4583 132.29166 1190.6249 105.83333 Q 1111.25 79.37499 1058.3333 132.29166 Q 1005.4166 132.29166 1005.4166 158.74998 Q 1031.875 158.74998 1031.875 343.9583 L 1031.875 502.7083 L 1031.875 502.7083 L 1031.875 502.7083 L 1005.4166 608.5416 L 978.95825 687.9166 L 978.95825 687.9166 L 978.95825 687.9166 L 978.95825 661.4583 Q 978.95825 634.99994 899.5833 396.87497 Q 820.2083 132.29166 793.74994 132.29166 L 740.8333 105.83333 L 687.9166 396.87497 Q 608.5416 687.9166 608.5416 714.37494 L 608.5416 714.37494 L 608.5416 714.37494 L 582.0833 714.37494 L 582.0833 687.9166 L 582.0833 661.4583 L 502.7083 661.4583 L 449.79166 661.4583 L 449.79166 529.1666 Q 449.79166 396.87497 502.7083 396.87497 Q 555.625 370.41666 555.625 343.9583 Q 555.625 291.04166 502.7083 291.04166 Q 476.24997 291.04166 449.79166 238.12498 L 449.79166 185.20833 L 502.7083 185.20833 L 582.0833 185.20833 L 582.0833 132.29166 L 582.0833 105.83333 L 476.24997 105.83333 L 370.41666 132.29166 L 370.41666 132.29166 L 343.9583 132.29166 L 343.9583 343.9583 L 343.9583 529.1666 L 317.49997 529.1666 L 291.04166 555.625 L 264.5833 555.625 L 238.12498 555.625 L 211.66666 555.625 L 185.20833 555.625 L 132.29166 555.625 L 105.83333 555.625 L 79.37499 582.0833 L 79.37499 582.0833 L 79.37499 555.625 L 79.37499 555.625 L 52.916664 555.625 L 52.916664 555.625 L 52.916664 529.1666 L 79.37499 502.7083 L 79.37499 449.79166 Q 79.37499 396.87497 52.916664 396.87497 Q 0.0 370.41666 0.0 343.9583 Q 26.458332 291.04166 52.916664 185.20833 Q 79.37499 52.916664 132.29166 26.458332 z" svg:height="7.1437497mm" draw:style-name="style-309" svg:viewBox="0.0 0.0 1402.2916 714.37494" svg:width="14.022916mm" svg:x="20.372915mm" svg:y="199.23125mm"/>
          <draw:path svg:d="M 158.74998 0.0 L 211.66666 26.458332 L 211.66666 26.458332 L 211.66666 52.916664 L 264.5833 52.916664 Q 317.49997 52.916664 291.04166 132.29166 Q 238.12498 211.66666 185.20833 264.5833 Q 132.29166 317.49997 105.83333 370.41666 L 105.83333 423.3333 L 79.37499 423.3333 L 79.37499 423.3333 L 79.37499 396.87497 L 79.37499 396.87497 L 52.916664 396.87497 L 52.916664 423.3333 L 52.916664 423.3333 L 26.458332 423.3333 L 26.458332 423.3333 L 26.458332 423.3333 L 26.458332 449.79166 L 26.458332 449.79166 L 0.0 449.79166 L 0.0 449.79166 L 0.0 423.3333 L 26.458332 396.87497 L 26.458332 396.87497 L 26.458332 370.41666 L 26.458332 370.41666 L 26.458332 370.41666 L 52.916664 317.49997 L 79.37499 264.5833 L 79.37499 185.20833 Q 79.37499 105.83333 105.83333 52.916664 Q 105.83333 -26.458332 158.74998 0.0 z" svg:height="4.497916mm" draw:style-name="style-310" svg:viewBox="0.0 0.0 291.04166 449.79166" svg:width="2.9104166mm" svg:x="111.38958mm" svg:y="104.774994mm"/>
          <draw:path svg:d="M 6508.7495 0.0 L 6561.6665 0.0 L 6588.1245 0.0 L 6614.583 0.0 L 6614.583 185.20833 L 6614.583 370.41666 L 6614.583 687.9166 L 6614.583 1005.4166 L 6588.1245 1164.1666 Q 6588.1245 1349.3749 6561.6665 1481.6666 L 6561.6665 1587.4999 L 6535.208 1640.4166 Q 6535.208 1666.8749 6455.833 1693.3333 Q 6376.458 1693.3333 6376.458 1746.2499 Q 6376.458 1799.1666 6482.2915 1799.1666 L 6561.6665 1799.1666 L 6588.1245 1852.0833 Q 6588.1245 1931.4583 6614.583 2010.8333 L 6641.0415 2063.75 L 6641.0415 2090.2083 L 6641.0415 2116.6665 L 6641.0415 2143.125 Q 6641.0415 2169.5833 6641.0415 2275.4165 L 6641.0415 2407.7083 L 6641.0415 2487.0833 Q 6641.0415 2592.9165 6641.0415 2619.3748 L 6641.0415 2645.8333 L 6667.4995 2645.8333 L 6667.4995 2645.8333 L 6667.4995 2645.8333 L 6667.4995 2672.2915 L 6667.4995 2672.2915 Q 6667.4995 2698.7498 6693.958 2698.7498 L 6693.958 2698.7498 L 6693.958 2751.6665 Q 6693.958 2804.5833 5847.2915 2831.0415 L 4974.1665 2857.4998 L 4974.1665 2857.4998 L 4947.708 2857.4998 L 4947.708 2857.4998 L 4947.708 2883.9583 L 4471.458 2883.9583 L 4021.6665 2883.9583 L 3942.2915 2883.9583 Q 3889.3748 2857.4998 3492.4998 2857.4998 L 3095.6248 2857.4998 L 2989.7915 2857.4998 Q 2883.9583 2857.4998 2539.9998 2831.0415 L 2196.0415 2831.0415 L 1904.9999 2831.0415 L 1613.9583 2804.5833 L 1508.1249 2804.5833 L 1375.8333 2804.5833 L 1375.8333 2778.1248 L 1375.8333 2751.6665 L 1428.7499 2751.6665 L 1481.6666 2751.6665 L 1508.1249 2751.6665 L 1534.5833 2751.6665 L 1613.9583 2751.6665 L 1666.8749 2751.6665 L 1693.3333 2751.6665 Q 1719.7916 2751.6665 1719.7916 2751.6665 Q 1746.2499 2751.6665 1772.7083 2698.7498 Q 1825.6249 2645.8333 1931.4583 2645.8333 Q 2037.2915 2619.3748 2037.2915 2566.4583 L 2063.75 2513.5415 L 2090.2083 2513.5415 L 2090.2083 2487.0833 L 2116.6665 2487.0833 L 2143.125 2487.0833 L 2169.5833 2460.6248 L 2196.0415 2434.1665 L 2248.9583 2434.1665 Q 2301.875 2434.1665 2328.3333 2381.2498 Q 2354.7915 2328.3333 2513.5415 2275.4165 Q 2672.2915 2222.5 2672.2915 2169.5833 L 2672.2915 2143.125 L 2698.7498 2143.125 L 2698.7498 2116.6665 L 2698.7498 2116.6665 L 2725.2083 2116.6665 L 2725.2083 2116.6665 L 2725.2083 2116.6665 L 2751.6665 2090.2083 L 2778.1248 2063.75 L 2778.1248 2063.75 L 2778.1248 2063.75 L 2778.1248 2010.8333 L 2778.1248 1984.3749 L 2778.1248 1984.3749 L 2778.1248 1957.9165 L 2778.1248 1957.9165 L 2778.1248 1957.9165 L 2751.6665 1957.9165 L 2751.6665 1957.9165 L 2725.2083 1931.4583 L 2672.2915 1904.9999 L 2539.9998 1904.9999 Q 2407.7083 1904.9999 2354.7915 1904.9999 Q 2328.3333 1904.9999 2169.5833 1931.4583 Q 2010.8333 1957.9165 1878.5416 1957.9165 L 1746.2499 1957.9165 L 1746.2499 1957.9165 L 1719.7916 1957.9165 L 1719.7916 1957.9165 L 1719.7916 1957.9165 L 1613.9583 1957.9165 L 1508.1249 1957.9165 L 1508.1249 1957.9165 Q 1508.1249 1957.9165 1296.4583 1931.4583 L 1111.25 1931.4583 L 1111.25 1904.9999 Q 1137.7083 1852.0833 1164.1666 1799.1666 L 1190.6249 1719.7916 L 1031.875 1719.7916 L 873.12494 1746.2499 L 767.2916 1746.2499 Q 661.4583 1799.1666 634.99994 1799.1666 L 608.5416 1799.1666 L 608.5416 1825.6249 L 608.5416 1825.6249 L 343.9583 1825.6249 L 105.83333 1825.6249 L 105.83333 1799.1666 L 79.37499 1799.1666 L 79.37499 1799.1666 L 79.37499 1799.1666 L 79.37499 1799.1666 L 79.37499 1799.1666 L 52.916664 1772.7083 L 26.458332 1746.2499 L 26.458332 1746.2499 L 26.458332 1746.2499 L 0.0 1746.2499 L 0.0 1746.2499 L 26.458332 1719.7916 L 52.916664 1693.3333 L 52.916664 1693.3333 L 52.916664 1693.3333 L 132.29166 1693.3333 Q 238.12498 1693.3333 343.9583 1666.8749 Q 423.3333 1640.4166 555.625 1587.4999 L 661.4583 1534.5833 L 714.37494 1534.5833 Q 740.8333 1534.5833 820.2083 1508.1249 Q 873.12494 1481.6666 873.12494 1455.2083 Q 873.12494 1428.7499 1058.3333 1349.3749 Q 1269.9999 1269.9999 1349.3749 1217.0833 Q 1402.2916 1164.1666 1455.2083 1111.25 L 1534.5833 1058.3333 L 1746.2499 1005.4166 Q 1957.9165 952.49994 2063.75 952.49994 Q 2169.5833 952.49994 2169.5833 952.49994 L 2169.5833 952.49994 L 2196.0415 952.49994 L 2248.9583 952.49994 L 2248.9583 952.49994 Q 2275.4165 952.49994 2275.4165 926.0416 L 2275.4165 926.0416 L 2328.3333 926.0416 L 2381.2498 899.5833 L 2381.2498 899.5833 L 2407.7083 899.5833 L 2407.7083 899.5833 L 2407.7083 899.5833 L 2407.7083 873.12494 L 2407.7083 873.12494 L 2434.1665 873.12494 L 2434.1665 846.6666 L 2460.6248 846.6666 Q 2487.0833 846.6666 2566.4583 740.8333 L 2645.8333 661.4583 L 2725.2083 661.4583 Q 2804.5833 687.9166 2883.9583 687.9166 L 2963.3333 687.9166 L 3042.7083 661.4583 Q 3148.5415 634.99994 3148.5415 634.99994 L 3148.5415 634.99994 L 3466.0415 608.5416 Q 3757.0833 582.0833 3942.2915 582.0833 Q 4101.0415 634.99994 4153.958 634.99994 L 4206.875 634.99994 L 4206.875 634.99994 L 4206.875 634.99994 L 4259.7915 661.4583 L 4339.1665 687.9166 L 4339.1665 687.9166 L 4365.625 687.9166 L 4365.625 687.9166 L 4365.625 687.9166 L 4365.625 714.37494 L 4365.625 714.37494 L 4392.083 714.37494 L 4392.083 740.8333 L 4577.2915 740.8333 Q 4736.0415 740.8333 4868.333 793.74994 Q 5000.6245 793.74994 5185.833 793.74994 Q 5371.0415 793.74994 5371.0415 767.2916 Q 5397.4995 740.8333 5476.8745 740.8333 L 5529.7915 740.8333 L 5556.2495 714.37494 L 5582.708 687.9166 L 5582.708 687.9166 L 5582.708 687.9166 L 5609.1665 687.9166 Q 5609.1665 687.9166 5609.1665 661.4583 L 5609.1665 661.4583 L 5635.6245 661.4583 Q 5635.6245 634.99994 5635.6245 634.99994 Q 5662.083 634.99994 5688.5415 449.79166 Q 5688.5415 264.5833 5741.458 211.66666 L 5794.3745 132.29166 L 6006.0415 105.83333 Q 6217.708 52.916664 6244.1665 52.916664 Q 6270.6245 0.0 6376.458 0.0 Q 6455.833 0.0 6508.7495 0.0 z" svg:height="28.839582mm" draw:style-name="style-311" svg:viewBox="0.0 0.0 6693.958 2883.9583" svg:width="66.93958mm" svg:x="37.835415mm" svg:y="170.39166mm"/>
          <draw:path svg:d="M 661.4583 0.0 L 714.37494 0.0 L 714.37494 0.0 Q 714.37494 0.0 687.9166 26.458332 L 661.4583 52.916664 L 634.99994 52.916664 L 608.5416 52.916664 L 608.5416 79.37499 L 608.5416 79.37499 L 582.0833 132.29166 L 582.0833 185.20833 L 634.99994 185.20833 L 687.9166 211.66666 L 767.2916 211.66666 L 873.12494 211.66666 L 873.12494 211.66666 Q 873.12494 211.66666 767.2916 264.5833 L 687.9166 317.49997 L 661.4583 317.49997 L 634.99994 317.49997 L 634.99994 343.9583 L 608.5416 343.9583 L 608.5416 343.9583 L 608.5416 370.41666 L 555.625 370.41666 L 502.7083 370.41666 L 238.12498 370.41666 L 0.0 370.41666 L 79.37499 343.9583 Q 158.74998 317.49997 158.74998 264.5833 L 158.74998 238.12498 L 238.12498 185.20833 Q 317.49997 158.74998 291.04166 132.29166 Q 264.5833 105.83333 423.3333 52.916664 Q 582.0833 0.0 661.4583 0.0 z" svg:height="3.7041664mm" draw:style-name="style-312" svg:viewBox="0.0 0.0 873.12494 370.41666" svg:width="8.73125mm" svg:x="263.78958mm" svg:y="176.2125mm"/>
          <draw:path svg:d="M 714.37494 291.04166 L 767.2916 291.04166 L 767.2916 264.5833 L 793.74994 264.5833 L 820.2083 291.04166 Q 820.2083 317.49997 793.74994 370.41666 Q 767.2916 423.3333 767.2916 449.79166 L 767.2916 476.24997 L 767.2916 476.24997 L 767.2916 502.7083 L 767.2916 502.7083 L 767.2916 502.7083 L 793.74994 502.7083 L 793.74994 502.7083 L 846.6666 529.1666 L 899.5833 555.625 L 899.5833 555.625 L 926.0416 555.625 L 926.0416 582.0833 L 926.0416 608.5416 L 899.5833 608.5416 L 873.12494 608.5416 L 873.12494 582.0833 L 873.12494 582.0833 L 846.6666 582.0833 Q 846.6666 555.625 793.74994 582.0833 Q 740.8333 582.0833 714.37494 661.4583 L 714.37494 767.2916 L 661.4583 767.2916 L 634.99994 767.2916 L 634.99994 793.74994 L 608.5416 793.74994 L 608.5416 820.2083 L 608.5416 846.6666 L 634.99994 846.6666 L 634.99994 873.12494 L 661.4583 873.12494 L 661.4583 873.12494 L 661.4583 899.5833 L 661.4583 926.0416 L 634.99994 926.0416 L 634.99994 926.0416 L 634.99994 899.5833 L 608.5416 899.5833 L 608.5416 899.5833 L 608.5416 899.5833 L 608.5416 899.5833 L 582.0833 873.12494 L 582.0833 873.12494 L 582.0833 873.12494 L 582.0833 873.12494 Q 555.625 846.6666 529.1666 820.2083 Q 476.24997 793.74994 476.24997 767.2916 Q 476.24997 740.8333 291.04166 714.37494 L 79.37499 661.4583 L 79.37499 661.4583 Q 79.37499 634.99994 52.916664 608.5416 Q 52.916664 555.625 26.458332 555.625 Q 0.0 555.625 0.0 529.1666 Q 0.0 502.7083 26.458332 502.7083 Q 79.37499 476.24997 52.916664 396.87497 L 26.458332 317.49997 L 26.458332 317.49997 Q 26.458332 317.49997 52.916664 291.04166 L 52.916664 291.04166 L 52.916664 291.04166 Q 79.37499 291.04166 52.916664 264.5833 L 52.916664 238.12498 L 52.916664 238.12498 Q 52.916664 238.12498 79.37499 211.66666 Q 105.83333 211.66666 79.37499 132.29166 L 79.37499 79.37499 L 132.29166 79.37499 Q 158.74998 79.37499 158.74998 52.916664 L 158.74998 26.458332 L 158.74998 26.458332 L 185.20833 26.458332 L 185.20833 52.916664 Q 185.20833 79.37499 211.66666 26.458332 Q 211.66666 0.0 238.12498 0.0 Q 264.5833 0.0 238.12498 26.458332 Q 238.12498 79.37499 317.49997 79.37499 Q 396.87497 105.83333 396.87497 158.74998 Q 396.87497 211.66666 476.24997 211.66666 Q 555.625 238.12498 608.5416 238.12498 Q 634.99994 291.04166 714.37494 291.04166 z" svg:height="9.260416mm" draw:style-name="style-313" svg:viewBox="0.0 0.0 926.0416 926.0416" svg:width="9.260416mm" svg:x="116.15208mm" svg:y="35.71875mm"/>
          <draw:path svg:d="M 238.12498 79.37499 L 238.12498 79.37499 L 211.66666 79.37499 Q 158.74998 105.83333 79.37499 105.83333 L 0.0 132.29166 L 0.0 105.83333 Q 0.0 52.916664 52.916664 26.458332 L 79.37499 0.0 L 132.29166 0.0 Q 158.74998 0.0 185.20833 26.458332 Q 185.20833 52.916664 211.66666 52.916664 Q 238.12498 52.916664 238.12498 79.37499 z" svg:height="1.3229166mm" draw:style-name="style-314" svg:viewBox="0.0 0.0 238.12498 132.29166" svg:width="2.38125mm" svg:x="59.266663mm" svg:y="82.549995mm"/>
          <draw:path svg:d="M 26.458332 26.458332 L 52.916664 0.0 L 105.83333 0.0 L 132.29166 0.0 L 158.74998 0.0 Q 185.20833 0.0 158.74998 105.83333 Q 132.29166 211.66666 105.83333 211.66666 Q 105.83333 211.66666 79.37499 238.12498 L 52.916664 238.12498 L 26.458332 238.12498 Q 0.0 238.12498 0.0 158.74998 L 0.0 52.916664 L 0.0 52.916664 Q 0.0 52.916664 26.458332 26.458332 z" svg:height="2.38125mm" draw:style-name="style-315" svg:viewBox="0.0 0.0 158.74998 238.12498" svg:width="1.5874999mm" svg:x="73.024994mm" svg:y="84.1375mm"/>
          <draw:path svg:d="M 476.24997 0.0 L 502.7083 0.0 L 582.0833 26.458332 Q 634.99994 52.916664 661.4583 132.29166 L 661.4583 185.20833 L 634.99994 185.20833 Q 582.0833 185.20833 476.24997 238.12498 L 396.87497 264.5833 L 370.41666 264.5833 L 370.41666 264.5833 L 370.41666 238.12498 Q 370.41666 238.12498 343.9583 238.12498 L 343.9583 238.12498 L 264.5833 238.12498 Q 211.66666 238.12498 158.74998 238.12498 Q 132.29166 238.12498 79.37499 211.66666 L 26.458332 158.74998 L 26.458332 132.29166 Q 0.0 132.29166 0.0 132.29166 L 0.0 105.83333 L 0.0 79.37499 Q 0.0 52.916664 52.916664 52.916664 L 79.37499 26.458332 L 105.83333 26.458332 L 158.74998 26.458332 L 264.5833 79.37499 Q 343.9583 79.37499 370.41666 79.37499 Q 396.87497 79.37499 396.87497 52.916664 L 396.87497 52.916664 L 423.3333 26.458332 Q 449.79166 26.458332 476.24997 0.0 z" svg:height="2.6458333mm" draw:style-name="style-316" svg:viewBox="0.0 0.0 661.4583 264.5833" svg:width="6.614583mm" svg:x="30.162498mm" svg:y="46.302082mm"/>
          <draw:path svg:d="M 79.37499 26.458332 L 0.0 0.0 L 132.29166 26.458332 Q 264.5833 26.458332 291.04166 52.916664 Q 291.04166 79.37499 396.87497 132.29166 Q 502.7083 158.74998 529.1666 185.20833 Q 555.625 185.20833 555.625 211.66666 L 555.625 211.66666 L 502.7083 211.66666 Q 476.24997 238.12498 343.9583 238.12498 Q 211.66666 238.12498 185.20833 158.74998 Q 185.20833 79.37499 158.74998 79.37499 L 132.29166 79.37499 L 132.29166 79.37499 Q 132.29166 79.37499 79.37499 26.458332 z" svg:height="2.38125mm" draw:style-name="style-317" svg:viewBox="0.0 0.0 555.625 238.12498" svg:width="5.5562496mm" svg:x="245.26874mm" svg:y="181.23958mm"/>
          <draw:path svg:d="M 396.87497 52.916664 L 423.3333 0.0 L 449.79166 52.916664 Q 476.24997 105.83333 449.79166 132.29166 L 449.79166 158.74998 L 449.79166 158.74998 Q 449.79166 185.20833 476.24997 185.20833 L 476.24997 185.20833 L 476.24997 185.20833 L 476.24997 185.20833 L 476.24997 211.66666 L 502.7083 211.66666 L 502.7083 211.66666 Q 502.7083 238.12498 423.3333 238.12498 L 343.9583 238.12498 L 158.74998 211.66666 L 0.0 211.66666 L 0.0 211.66666 Q 0.0 185.20833 52.916664 185.20833 L 79.37499 185.20833 L 105.83333 158.74998 Q 158.74998 132.29166 158.74998 79.37499 L 158.74998 26.458332 L 185.20833 26.458332 Q 211.66666 26.458332 238.12498 52.916664 L 264.5833 79.37499 L 264.5833 79.37499 L 264.5833 79.37499 L 291.04166 79.37499 L 291.04166 79.37499 L 317.49997 105.83333 L 370.41666 105.83333 L 370.41666 105.83333 Q 370.41666 105.83333 396.87497 52.916664 z" svg:height="2.38125mm" draw:style-name="style-318" svg:viewBox="0.0 0.0 502.7083 238.12498" svg:width="5.027083mm" svg:x="188.38332mm" svg:y="151.07707mm"/>
          <draw:path svg:d="M 52.916664 264.5833 L 0.0 0.0 L 26.458332 0.0 Q 26.458332 0.0 79.37499 26.458332 L 132.29166 26.458332 L 185.20833 79.37499 Q 238.12498 132.29166 238.12498 370.41666 Q 238.12498 608.5416 185.20833 634.99994 Q 132.29166 634.99994 132.29166 582.0833 Q 132.29166 555.625 105.83333 555.625 L 105.83333 555.625 L 105.83333 529.1666 Q 79.37499 502.7083 52.916664 264.5833 z" svg:height="6.3499994mm" draw:style-name="style-319" svg:viewBox="0.0 0.0 238.12498 634.99994" svg:width="2.38125mm" svg:x="212.4604mm" svg:y="98.424995mm"/>
          <draw:path svg:d="M 714.37494 26.458332 L 714.37494 0.0 L 740.8333 26.458332 Q 767.2916 79.37499 714.37494 79.37499 Q 687.9166 105.83333 687.9166 132.29166 L 714.37494 158.74998 L 714.37494 158.74998 L 714.37494 185.20833 L 740.8333 211.66666 Q 767.2916 238.12498 767.2916 264.5833 L 767.2916 291.04166 L 793.74994 291.04166 L 793.74994 291.04166 L 793.74994 317.49997 Q 820.2083 317.49997 820.2083 343.9583 L 820.2083 343.9583 L 767.2916 343.9583 L 740.8333 343.9583 L 714.37494 449.79166 Q 714.37494 529.1666 740.8333 529.1666 Q 767.2916 529.1666 767.2916 555.625 Q 767.2916 582.0833 740.8333 582.0833 Q 714.37494 582.0833 714.37494 687.9166 Q 740.8333 793.74994 714.37494 793.74994 L 661.4583 793.74994 L 634.99994 793.74994 Q 608.5416 767.2916 423.3333 793.74994 L 238.12498 793.74994 L 238.12498 820.2083 L 238.12498 846.6666 L 264.5833 873.12494 L 264.5833 926.0416 L 264.5833 978.95825 Q 238.12498 1031.875 185.20833 1005.4166 L 105.83333 978.95825 L 79.37499 978.95825 L 26.458332 978.95825 L 26.458332 978.95825 L 26.458332 978.95825 L 79.37499 952.49994 L 132.29166 926.0416 L 132.29166 926.0416 Q 132.29166 926.0416 185.20833 820.2083 Q 211.66666 687.9166 132.29166 661.4583 L 79.37499 608.5416 L 79.37499 608.5416 L 79.37499 608.5416 L 52.916664 608.5416 L 52.916664 608.5416 L 52.916664 582.0833 L 26.458332 582.0833 L 26.458332 582.0833 L 26.458332 555.625 L 26.458332 555.625 L 26.458332 555.625 L 0.0 555.625 L 0.0 555.625 L 0.0 529.1666 L 0.0 529.1666 L 79.37499 529.1666 L 132.29166 529.1666 L 132.29166 529.1666 L 132.29166 555.625 L 132.29166 555.625 L 158.74998 555.625 L 158.74998 555.625 Q 158.74998 555.625 185.20833 582.0833 L 185.20833 582.0833 L 291.04166 555.625 Q 396.87497 555.625 423.3333 529.1666 L 423.3333 502.7083 L 423.3333 502.7083 Q 396.87497 476.24997 396.87497 476.24997 L 396.87497 476.24997 L 396.87497 423.3333 Q 396.87497 396.87497 423.3333 343.9583 Q 449.79166 343.9583 529.1666 317.49997 Q 608.5416 291.04166 634.99994 185.20833 Q 661.4583 52.916664 687.9166 52.916664 Q 714.37494 52.916664 714.37494 26.458332 z" svg:height="10.054166mm" draw:style-name="style-320" svg:viewBox="0.0 0.0 820.2083 1005.4166" svg:width="8.202083mm" svg:x="292.36456mm" svg:y="144.1979mm"/>
          <draw:path svg:d="M 317.49997 52.916664 L 317.49997 0.0 L 370.41666 185.20833 Q 423.3333 370.41666 423.3333 476.24997 L 423.3333 582.0833 L 396.87497 1587.4999 Q 370.41666 2619.3748 343.9583 2698.7498 Q 317.49997 2751.6665 317.49997 2857.4998 L 317.49997 2963.3333 L 343.9583 2963.3333 L 343.9583 2963.3333 L 370.41666 2989.7915 L 396.87497 3016.2498 L 396.87497 3016.2498 L 396.87497 3016.2498 L 264.5833 3016.2498 L 132.29166 3016.2498 L 52.916664 3016.2498 L 0.0 3016.2498 L 0.0 2857.4998 Q 0.0 2698.7498 26.458332 2487.0833 L 26.458332 2301.875 L 26.458332 2301.875 Q 52.916664 2301.875 52.916664 1957.9165 L 79.37499 1640.4166 L 79.37499 1587.4999 L 105.83333 1534.5833 L 105.83333 1428.7499 Q 105.83333 1296.4583 211.66666 767.2916 L 264.5833 238.12498 L 291.04166 158.74998 Q 317.49997 105.83333 317.49997 52.916664 z" svg:height="30.162498mm" draw:style-name="style-321" svg:viewBox="0.0 0.0 423.3333 3016.2498" svg:width="4.233333mm" svg:x="213.25415mm" svg:y="125.41249mm"/>
          <draw:path svg:d="M 661.4583 0.0 L 687.9166 0.0 L 714.37494 0.0 L 714.37494 0.0 L 714.37494 0.0 L 714.37494 26.458332 L 714.37494 26.458332 L 714.37494 26.458332 L 740.8333 26.458332 L 740.8333 26.458332 L 767.2916 52.916664 Q 820.2083 52.916664 793.74994 238.12498 Q 767.2916 423.3333 714.37494 714.37494 Q 661.4583 978.95825 634.99994 1005.4166 Q 608.5416 1031.875 608.5416 1058.3333 L 608.5416 1084.7916 L 608.5416 1137.7083 L 608.5416 1164.1666 L 529.1666 1746.2499 Q 476.24997 2301.875 502.7083 2301.875 Q 555.625 2301.875 582.0833 2301.875 L 608.5416 2301.875 L 608.5416 2328.3333 L 608.5416 2328.3333 L 608.5416 2354.7915 L 608.5416 2354.7915 L 608.5416 2381.2498 L 608.5416 2407.7083 L 582.0833 2407.7083 L 582.0833 2407.7083 L 582.0833 2434.1665 L 555.625 2434.1665 L 555.625 2434.1665 L 555.625 2460.6248 L 555.625 2460.6248 L 555.625 2460.6248 L 529.1666 2460.6248 L 529.1666 2460.6248 L 449.79166 2487.0833 L 396.87497 2513.5415 L 317.49997 2513.5415 Q 238.12498 2513.5415 211.66666 2381.2498 Q 185.20833 2248.9583 185.20833 2222.5 Q 158.74998 2196.0415 79.37499 2222.5 L 26.458332 2248.9583 L 26.458332 2222.5 L 26.458332 2222.5 L 0.0 2196.0415 L 0.0 2143.125 L 0.0 1957.9165 Q 26.458332 1772.7083 0.0 1561.0416 L 0.0 1349.3749 L 0.0 1296.4583 Q 26.458332 1217.0833 26.458332 1243.5416 Q 26.458332 1243.5416 79.37499 1031.875 L 105.83333 793.74994 L 105.83333 740.8333 Q 132.29166 687.9166 132.29166 502.7083 L 158.74998 343.9583 L 158.74998 343.9583 Q 185.20833 343.9583 185.20833 343.9583 L 185.20833 317.49997 L 185.20833 291.04166 Q 185.20833 264.5833 211.66666 238.12498 L 238.12498 211.66666 L 238.12498 211.66666 L 238.12498 211.66666 L 264.5833 211.66666 L 264.5833 238.12498 L 264.5833 238.12498 L 291.04166 238.12498 L 291.04166 238.12498 L 291.04166 238.12498 L 291.04166 264.5833 L 291.04166 264.5833 L 317.49997 264.5833 L 317.49997 291.04166 L 317.49997 291.04166 L 343.9583 291.04166 L 343.9583 238.12498 L 343.9583 211.66666 L 370.41666 211.66666 L 370.41666 185.20833 L 396.87497 185.20833 Q 396.87497 158.74998 449.79166 105.83333 Q 449.79166 52.916664 449.79166 26.458332 Q 449.79166 -26.458332 555.625 0.0 Q 661.4583 26.458332 661.4583 0.0 z" svg:height="25.135416mm" draw:style-name="style-322" svg:viewBox="0.0 0.0 793.74994 2513.5415" svg:width="7.9374995mm" svg:x="200.81874mm" svg:y="113.50624mm"/>
          <draw:path svg:d="M 0.0 26.458332 L 0.0 0.0 L 79.37499 26.458332 Q 132.29166 26.458332 132.29166 185.20833 Q 132.29166 343.9583 132.29166 396.87497 L 132.29166 449.79166 L 132.29166 449.79166 Q 132.29166 449.79166 105.83333 343.9583 Q 105.83333 264.5833 79.37499 264.5833 Q 26.458332 264.5833 26.458332 238.12498 L 26.458332 185.20833 L 26.458332 132.29166 L 26.458332 52.916664 L 26.458332 26.458332 Q 26.458332 26.458332 0.0 26.458332 z" svg:height="4.497916mm" draw:style-name="style-323" svg:viewBox="0.0 0.0 132.29166 449.79166" svg:width="1.3229166mm" svg:x="161.66042mm" svg:y="111.91875mm"/>
          <draw:path svg:d="M 79.37499 26.458332 L 79.37499 0.0 L 211.66666 158.74998 Q 317.49997 291.04166 343.9583 291.04166 L 343.9583 291.04166 L 343.9583 291.04166 Q 343.9583 317.49997 370.41666 317.49997 L 370.41666 317.49997 L 370.41666 317.49997 Q 370.41666 317.49997 370.41666 343.9583 L 396.87497 343.9583 L 396.87497 370.41666 Q 423.3333 370.41666 423.3333 370.41666 L 423.3333 370.41666 L 423.3333 396.87497 L 423.3333 396.87497 L 529.1666 476.24997 Q 634.99994 582.0833 634.99994 608.5416 L 634.99994 634.99994 L 661.4583 687.9166 L 687.9166 714.37494 L 687.9166 714.37494 L 687.9166 740.8333 L 687.9166 740.8333 L 687.9166 740.8333 L 714.37494 767.2916 L 740.8333 793.74994 L 740.8333 846.6666 L 740.8333 873.12494 L 714.37494 873.12494 L 714.37494 846.6666 L 714.37494 846.6666 L 687.9166 846.6666 L 687.9166 846.6666 L 687.9166 846.6666 L 687.9166 820.2083 L 687.9166 820.2083 L 661.4583 820.2083 L 661.4583 793.74994 L 661.4583 793.74994 L 634.99994 793.74994 L 634.99994 793.74994 L 634.99994 793.74994 L 634.99994 767.2916 L 634.99994 767.2916 L 608.5416 767.2916 L 608.5416 740.8333 L 608.5416 740.8333 L 582.0833 740.8333 L 582.0833 740.8333 L 582.0833 740.8333 L 582.0833 714.37494 L 582.0833 714.37494 L 555.625 714.37494 Q 555.625 687.9166 529.1666 687.9166 L 502.7083 661.4583 L 502.7083 634.99994 Q 476.24997 634.99994 476.24997 634.99994 L 476.24997 634.99994 L 476.24997 634.99994 Q 476.24997 608.5416 449.79166 608.5416 L 449.79166 608.5416 L 449.79166 582.0833 Q 423.3333 582.0833 264.5833 476.24997 Q 79.37499 370.41666 52.916664 291.04166 L 26.458332 211.66666 L 52.916664 211.66666 Q 105.83333 211.66666 105.83333 158.74998 L 105.83333 132.29166 L 79.37499 132.29166 L 79.37499 105.83333 L 52.916664 105.83333 Q 26.458332 105.83333 0.0 79.37499 L 0.0 52.916664 L 52.916664 52.916664 Q 79.37499 52.916664 79.37499 26.458332 z" svg:height="8.73125mm" draw:style-name="style-324" svg:viewBox="0.0 0.0 740.8333 873.12494" svg:width="7.408333mm" svg:x="39.158333mm" svg:y="105.30416mm"/>
          <draw:path svg:d="M 211.66666 0.0 L 211.66666 0.0 L 211.66666 52.916664 Q 211.66666 105.83333 238.12498 105.83333 Q 264.5833 105.83333 264.5833 132.29166 Q 291.04166 158.74998 291.04166 158.74998 L 291.04166 185.20833 L 343.9583 185.20833 Q 370.41666 185.20833 396.87497 158.74998 Q 423.3333 158.74998 449.79166 211.66666 Q 476.24997 238.12498 502.7083 264.5833 L 502.7083 264.5833 L 476.24997 343.9583 Q 449.79166 423.3333 449.79166 529.1666 L 449.79166 634.99994 L 476.24997 661.4583 L 476.24997 661.4583 L 449.79166 714.37494 Q 449.79166 767.2916 370.41666 793.74994 Q 291.04166 820.2083 264.5833 820.2083 Q 211.66666 820.2083 211.66666 873.12494 L 211.66666 926.0416 L 132.29166 926.0416 L 26.458332 926.0416 L 26.458332 899.5833 L 26.458332 873.12494 L 0.0 873.12494 L 0.0 873.12494 L 0.0 846.6666 L 0.0 846.6666 L 0.0 793.74994 Q 26.458332 740.8333 26.458332 714.37494 Q 26.458332 661.4583 0.0 661.4583 Q -26.458332 661.4583 0.0 449.79166 L 26.458332 238.12498 L 26.458332 238.12498 Q 26.458332 211.66666 26.458332 132.29166 L 26.458332 79.37499 L 0.0 79.37499 L 0.0 79.37499 L 0.0 79.37499 L 0.0 79.37499 L 26.458332 79.37499 L 52.916664 79.37499 L 79.37499 79.37499 L 105.83333 79.37499 L 105.83333 52.916664 L 132.29166 52.916664 L 132.29166 105.83333 L 132.29166 158.74998 L 158.74998 158.74998 L 158.74998 132.29166 L 158.74998 132.29166 L 185.20833 132.29166 L 185.20833 79.37499 Q 185.20833 0.0 211.66666 0.0 z" svg:height="9.260416mm" draw:style-name="style-325" svg:viewBox="0.0 0.0 502.7083 926.0416" svg:width="5.027083mm" svg:x="121.97291mm" svg:y="134.14374mm"/>
          <draw:path svg:d="M 502.7083 0.0 L 529.1666 0.0 L 529.1666 26.458332 Q 529.1666 79.37499 502.7083 211.66666 Q 476.24997 343.9583 264.5833 343.9583 L 52.916664 343.9583 L 52.916664 370.41666 L 52.916664 370.41666 L 26.458332 370.41666 L 26.458332 370.41666 L 0.0 343.9583 Q 0.0 343.9583 52.916664 317.49997 Q 105.83333 291.04166 105.83333 291.04166 L 105.83333 291.04166 L 132.29166 291.04166 L 158.74998 291.04166 L 291.04166 264.5833 Q 423.3333 238.12498 449.79166 132.29166 Q 476.24997 0.0 502.7083 0.0 z" svg:height="3.7041664mm" draw:style-name="style-326" svg:viewBox="0.0 0.0 529.1666 370.41666" svg:width="5.2916665mm" svg:x="175.68332mm" svg:y="37.835415mm"/>
          <draw:path svg:d="M 238.12498 264.5833 L 264.5833 370.41666 L 264.5833 396.87497 L 264.5833 423.3333 L 291.04166 423.3333 L 291.04166 423.3333 L 291.04166 396.87497 L 317.49997 396.87497 L 317.49997 343.9583 L 317.49997 291.04166 L 343.9583 291.04166 L 370.41666 291.04166 L 370.41666 396.87497 Q 370.41666 476.24997 317.49997 502.7083 Q 291.04166 529.1666 343.9583 555.625 Q 423.3333 608.5416 423.3333 767.2916 Q 423.3333 926.0416 343.9583 978.95825 Q 291.04166 1058.3333 291.04166 1058.3333 L 264.5833 1058.3333 L 264.5833 1084.7916 L 264.5833 1111.25 L 238.12498 1111.25 L 211.66666 1111.25 L 185.20833 1137.7083 L 158.74998 1164.1666 L 158.74998 1164.1666 L 158.74998 1164.1666 L 105.83333 1164.1666 L 52.916664 1164.1666 L 26.458332 1164.1666 L 0.0 1164.1666 L 0.0 1137.7083 L 0.0 1137.7083 L 0.0 1084.7916 L 0.0 1031.875 L 0.0 1031.875 L 0.0 1005.4166 L 52.916664 1005.4166 Q 79.37499 1005.4166 105.83333 978.95825 Q 105.83333 952.49994 105.83333 846.6666 Q 105.83333 767.2916 79.37499 740.8333 Q 52.916664 740.8333 79.37499 370.41666 L 105.83333 26.458332 L 132.29166 0.0 Q 158.74998 0.0 185.20833 105.83333 Q 211.66666 185.20833 238.12498 264.5833 z" svg:height="11.641666mm" draw:style-name="style-327" svg:viewBox="0.0 0.0 423.3333 1164.1666" svg:width="4.233333mm" svg:x="64.02916mm" svg:y="159.27916mm"/>
          <draw:path svg:d="M 238.12498 0.0 L 238.12498 0.0 L 291.04166 0.0 Q 317.49997 0.0 343.9583 26.458332 Q 343.9583 79.37499 343.9583 79.37499 L 370.41666 79.37499 L 370.41666 79.37499 Q 370.41666 79.37499 396.87497 105.83333 L 396.87497 105.83333 L 396.87497 132.29166 Q 396.87497 185.20833 423.3333 185.20833 L 423.3333 211.66666 L 343.9583 211.66666 L 264.5833 211.66666 L 264.5833 238.12498 L 291.04166 264.5833 L 291.04166 264.5833 L 291.04166 291.04166 L 317.49997 291.04166 Q 343.9583 343.9583 396.87497 343.9583 L 423.3333 343.9583 L 423.3333 370.41666 L 396.87497 370.41666 L 396.87497 370.41666 L 396.87497 396.87497 L 343.9583 396.87497 Q 291.04166 396.87497 264.5833 370.41666 L 238.12498 343.9583 L 238.12498 396.87497 Q 238.12498 423.3333 264.5833 423.3333 L 291.04166 449.79166 L 291.04166 449.79166 L 291.04166 449.79166 L 317.49997 449.79166 L 317.49997 449.79166 L 291.04166 449.79166 L 264.5833 449.79166 L 238.12498 449.79166 L 211.66666 449.79166 L 211.66666 423.3333 Q 185.20833 423.3333 185.20833 423.3333 L 185.20833 423.3333 L 185.20833 396.87497 Q 185.20833 396.87497 158.74998 370.41666 Q 132.29166 343.9583 79.37499 317.49997 Q 0.0 317.49997 0.0 291.04166 L 0.0 238.12498 L 0.0 238.12498 Q 26.458332 238.12498 26.458332 238.12498 L 26.458332 211.66666 L 26.458332 211.66666 L 26.458332 211.66666 L 52.916664 211.66666 L 52.916664 185.20833 L 79.37499 185.20833 L 132.29166 185.20833 L 132.29166 158.74998 L 132.29166 132.29166 L 132.29166 132.29166 L 132.29166 132.29166 L 132.29166 132.29166 Q 132.29166 105.83333 132.29166 105.83333 L 132.29166 105.83333 L 132.29166 79.37499 Q 132.29166 26.458332 185.20833 26.458332 Q 238.12498 26.458332 238.12498 0.0 z" svg:height="4.497916mm" draw:style-name="style-328" svg:viewBox="0.0 0.0 423.3333 449.79166" svg:width="4.233333mm" svg:x="185.4729mm" svg:y="96.572914mm"/>
          <draw:path svg:d="M 211.66666 26.458332 L 185.20833 0.0 L 264.5833 0.0 L 343.9583 0.0 L 423.3333 26.458332 Q 476.24997 52.916664 476.24997 105.83333 Q 476.24997 132.29166 476.24997 158.74998 L 476.24997 158.74998 L 476.24997 158.74998 Q 449.79166 185.20833 449.79166 185.20833 L 449.79166 185.20833 L 423.3333 185.20833 Q 423.3333 185.20833 423.3333 211.66666 L 423.3333 211.66666 L 423.3333 211.66666 Q 396.87497 238.12498 396.87497 238.12498 L 396.87497 238.12498 L 370.41666 238.12498 Q 343.9583 238.12498 264.5833 238.12498 L 185.20833 238.12498 L 105.83333 238.12498 L 52.916664 238.12498 L 26.458332 211.66666 L 0.0 211.66666 L 0.0 185.20833 Q 26.458332 132.29166 52.916664 132.29166 L 79.37499 132.29166 L 132.29166 132.29166 L 185.20833 132.29166 L 264.5833 132.29166 L 317.49997 132.29166 L 317.49997 132.29166 L 317.49997 132.29166 L 291.04166 132.29166 L 291.04166 132.29166 L 264.5833 105.83333 L 238.12498 105.83333 L 238.12498 79.37499 Q 211.66666 52.916664 211.66666 26.458332 z" svg:height="2.38125mm" draw:style-name="style-329" svg:viewBox="0.0 0.0 476.24997 238.12498" svg:width="4.7625mm" svg:x="163.5125mm" svg:y="155.31041mm"/>
          <draw:path svg:d="M 158.74998 52.916664 L 158.74998 0.0 L 185.20833 0.0 Q 211.66666 0.0 211.66666 26.458332 L 211.66666 26.458332 L 238.12498 52.916664 Q 264.5833 105.83333 317.49997 105.83333 Q 370.41666 105.83333 396.87497 105.83333 L 423.3333 105.83333 L 423.3333 105.83333 Q 423.3333 105.83333 423.3333 132.29166 Q 423.3333 132.29166 396.87497 264.5833 L 343.9583 370.41666 L 264.5833 370.41666 L 211.66666 370.41666 L 211.66666 370.41666 Q 211.66666 343.9583 185.20833 343.9583 L 185.20833 343.9583 L 158.74998 343.9583 Q 158.74998 317.49997 158.74998 317.49997 Q 132.29166 317.49997 52.916664 343.9583 L 0.0 370.41666 L 0.0 370.41666 L 0.0 370.41666 L 0.0 343.9583 L 0.0 343.9583 L 26.458332 343.9583 L 26.458332 317.49997 L 26.458332 317.49997 L 52.916664 317.49997 L 52.916664 317.49997 L 52.916664 317.49997 L 52.916664 291.04166 L 52.916664 291.04166 L 52.916664 211.66666 Q 52.916664 158.74998 52.916664 105.83333 L 52.916664 79.37499 L 105.83333 79.37499 Q 158.74998 79.37499 158.74998 52.916664 z" svg:height="3.7041664mm" draw:style-name="style-330" svg:viewBox="0.0 0.0 423.3333 370.41666" svg:width="4.233333mm" svg:x="260.34998mm" svg:y="43.92083mm"/>
          <draw:path svg:d="M 317.49997 0.0 L 343.9583 0.0 L 370.41666 26.458332 Q 370.41666 26.458332 396.87497 79.37499 Q 396.87497 132.29166 396.87497 132.29166 L 396.87497 132.29166 L 370.41666 132.29166 Q 370.41666 132.29166 264.5833 185.20833 Q 158.74998 185.20833 79.37499 185.20833 L 0.0 185.20833 L 0.0 185.20833 Q -26.458332 185.20833 0.0 158.74998 Q 52.916664 132.29166 52.916664 132.29166 L 52.916664 105.83333 L 158.74998 79.37499 Q 238.12498 79.37499 264.5833 26.458332 Q 317.49997 26.458332 317.49997 0.0 z" svg:height="1.8520832mm" draw:style-name="style-331" svg:viewBox="0.0 0.0 396.87497 185.20833" svg:width="3.9687498mm" svg:x="246.06248mm" svg:y="94.456245mm"/>
          <draw:path svg:d="M 185.20833 26.458332 L 185.20833 0.0 L 317.49997 105.83333 Q 423.3333 211.66666 423.3333 211.66666 L 449.79166 211.66666 L 370.41666 211.66666 Q 317.49997 211.66666 317.49997 343.9583 Q 317.49997 476.24997 317.49997 476.24997 L 317.49997 476.24997 L 317.49997 476.24997 Q 291.04166 476.24997 185.20833 529.1666 L 79.37499 555.625 L 79.37499 529.1666 Q 52.916664 502.7083 52.916664 476.24997 Q 26.458332 423.3333 0.0 343.9583 L 0.0 264.5833 L 0.0 264.5833 Q 0.0 264.5833 26.458332 264.5833 L 26.458332 238.12498 L 26.458332 238.12498 Q 52.916664 238.12498 52.916664 211.66666 L 52.916664 211.66666 L 52.916664 211.66666 Q 79.37499 211.66666 158.74998 211.66666 L 238.12498 211.66666 L 238.12498 211.66666 L 264.5833 211.66666 L 264.5833 158.74998 Q 264.5833 132.29166 238.12498 105.83333 Q 238.12498 79.37499 211.66666 79.37499 Q 185.20833 52.916664 185.20833 26.458332 z" svg:height="5.5562496mm" draw:style-name="style-332" svg:viewBox="0.0 0.0 449.79166 555.625" svg:width="4.497916mm" svg:x="112.712494mm" svg:y="99.48333mm"/>
          <draw:path svg:d="M 2645.8333 26.458332 L 2645.8333 26.458332 L 2672.2915 185.20833 Q 2672.2915 317.49997 2672.2915 343.9583 Q 2672.2915 370.41666 2698.7498 396.87497 Q 2725.2083 396.87497 2698.7498 476.24997 Q 2672.2915 555.625 2698.7498 555.625 Q 2725.2083 555.625 2725.2083 582.0833 L 2725.2083 608.5416 L 2751.6665 608.5416 L 2751.6665 608.5416 L 2751.6665 634.99994 L 2778.1248 634.99994 L 2778.1248 714.37494 L 2778.1248 767.2916 L 2804.5833 820.2083 L 2804.5833 846.6666 L 2831.0415 899.5833 Q 2857.4998 926.0416 2883.9583 952.49994 Q 2910.4165 952.49994 2936.8748 1031.875 Q 2936.8748 1084.7916 3227.9165 1190.6249 Q 3518.9583 1296.4583 3598.3333 1349.3749 Q 3677.7083 1402.2916 3677.7083 1428.7499 L 3677.7083 1428.7499 L 3704.1665 1455.2083 Q 3730.6248 1481.6666 3730.6248 1481.6666 L 3730.6248 1481.6666 L 3730.6248 1481.6666 Q 3730.6248 1508.1249 3730.6248 1508.1249 L 3757.0833 1508.1249 L 3809.9998 1561.0416 Q 3889.3748 1613.9583 3862.9165 1640.4166 Q 3862.9165 1666.8749 3915.833 1693.3333 Q 3968.7498 1693.3333 3968.7498 1772.7083 Q 3968.7498 1825.6249 4021.6665 1825.6249 Q 4048.1248 1852.0833 4074.583 1878.5416 Q 4074.583 1931.4583 4101.0415 1931.4583 Q 4127.5 1931.4583 4127.5 1984.3749 Q 4127.5 2037.2915 4153.958 2037.2915 Q 4180.4165 2037.2915 4180.4165 2090.2083 Q 4180.4165 2169.5833 4206.875 2169.5833 Q 4233.333 2169.5833 4206.875 2222.5 Q 4206.875 2248.9583 4206.875 2275.4165 L 4206.875 2275.4165 L 4206.875 2275.4165 Q 4180.4165 2301.875 4206.875 2301.875 L 4206.875 2301.875 L 4206.875 2301.875 Q 4206.875 2301.875 4206.875 2328.3333 L 4233.333 2328.3333 L 4233.333 2354.7915 Q 4206.875 2381.2498 4233.333 2513.5415 Q 4233.333 2645.8333 4127.5 2645.8333 Q 4021.6665 2672.2915 3995.208 2698.7498 Q 3968.7498 2751.6665 3942.2915 2751.6665 Q 3915.833 2725.2083 3889.3748 2751.6665 Q 3836.4583 2778.1248 3783.5415 2778.1248 Q 3730.6248 2804.5833 3730.6248 2831.0415 Q 3730.6248 2857.4998 3624.7915 2857.4998 Q 3492.4998 2883.9583 3466.0415 2831.0415 Q 3466.0415 2804.5833 3439.5833 2831.0415 Q 3413.1248 2857.4998 3386.6665 2857.4998 L 3360.2083 2831.0415 L 3360.2083 2857.4998 L 3360.2083 2857.4998 L 3333.7498 2857.4998 L 3333.7498 2883.9583 L 3360.2083 2936.8748 Q 3360.2083 2989.7915 3333.7498 2989.7915 Q 3307.2915 3016.2498 3307.2915 3148.5415 L 3307.2915 3280.8333 L 3307.2915 3307.2915 L 3307.2915 3333.7498 L 3307.2915 3333.7498 L 3307.2915 3360.2083 L 3307.2915 3360.2083 L 3307.2915 3360.2083 L 3280.8333 3360.2083 L 3254.3748 3360.2083 L 3254.3748 3333.7498 L 3254.3748 3333.7498 L 3227.9165 3333.7498 L 3227.9165 3307.2915 L 3227.9165 3307.2915 L 3201.4583 3307.2915 L 3201.4583 3307.2915 L 3201.4583 3307.2915 L 3201.4583 3280.8333 L 3201.4583 3280.8333 L 3174.9998 3280.8333 L 3174.9998 3254.3748 L 3148.5415 3254.3748 L 3122.0833 3254.3748 L 3122.0833 3227.9165 Q 3095.6248 3227.9165 2989.7915 3122.0833 L 2883.9583 3016.2498 L 2883.9583 2989.7915 Q 2883.9583 2989.7915 2831.0415 2963.3333 Q 2831.0415 2936.8748 2698.7498 2751.6665 L 2566.4583 2566.4583 L 2566.4583 2460.6248 L 2566.4583 2381.2498 L 2539.9998 2381.2498 L 2513.5415 2381.2498 L 2513.5415 2407.7083 L 2513.5415 2434.1665 L 2513.5415 2460.6248 L 2513.5415 2460.6248 L 2513.5415 2539.9998 Q 2513.5415 2619.3748 2487.0833 2672.2915 Q 2460.6248 2698.7498 2275.4165 3016.2498 L 2090.2083 3333.7498 L 2063.75 3333.7498 L 2063.75 3360.2083 L 2063.75 3360.2083 L 2037.2915 3360.2083 L 2037.2915 3360.2083 L 2037.2915 3360.2083 L 2037.2915 3386.6665 L 2037.2915 3386.6665 L 2037.2915 3386.6665 Q 2010.8333 3413.1248 1931.4583 3518.9583 L 1825.6249 3624.7915 L 1825.6249 3624.7915 L 1825.6249 3624.7915 L 1799.1666 3598.3333 L 1772.7083 3598.3333 L 1772.7083 3677.7083 L 1772.7083 3757.0833 L 1746.2499 3783.5415 L 1746.2499 3809.9998 L 1904.9999 3809.9998 L 2063.75 3809.9998 L 2063.75 3836.4583 Q 2090.2083 3836.4583 2090.2083 3836.4583 L 2090.2083 3836.4583 L 2037.2915 3862.9165 L 2010.8333 3889.3748 L 2010.8333 3889.3748 L 1984.3749 3889.3748 L 1984.3749 3889.3748 L 1984.3749 3889.3748 L 2063.75 3915.833 L 2143.125 3942.2915 L 2143.125 3942.2915 L 2143.125 3942.2915 L 2169.5833 3942.2915 L 2169.5833 3942.2915 L 2143.125 3968.7498 L 2116.6665 3995.208 L 2090.2083 3995.208 L 2063.75 3995.208 L 2010.8333 4021.6665 Q 1957.9165 4048.1248 1931.4583 4021.6665 L 1931.4583 4021.6665 L 1904.9999 4048.1248 Q 1904.9999 4074.583 1878.5416 4074.583 Q 1852.0833 4074.583 1852.0833 4101.0415 Q 1852.0833 4127.5 1904.9999 4127.5 L 1957.9165 4153.958 L 1878.5416 4153.958 Q 1825.6249 4153.958 1825.6249 4180.4165 Q 1799.1666 4206.875 1719.7916 4206.875 Q 1666.8749 4233.333 1666.8749 4259.7915 Q 1666.8749 4286.25 1640.4166 4286.25 Q 1613.9583 4286.25 1613.9583 4259.7915 Q 1613.9583 4233.333 1561.0416 4233.333 Q 1561.0416 4233.333 1481.6666 4206.875 Q 1428.7499 4206.875 1455.2083 4233.333 Q 1455.2083 4286.25 1402.2916 4286.25 L 1375.8333 4259.7915 L 1375.8333 4259.7915 L 1349.3749 4259.7915 L 1349.3749 4206.875 L 1349.3749 4180.4165 L 1322.9166 4153.958 L 1322.9166 4101.0415 L 1296.4583 4101.0415 L 1269.9999 4101.0415 L 1269.9999 4048.1248 Q 1243.5416 3995.208 1296.4583 3889.3748 Q 1296.4583 3809.9998 1349.3749 3783.5415 Q 1402.2916 3757.0833 1402.2916 3730.6248 L 1402.2916 3704.1665 L 1402.2916 3677.7083 L 1402.2916 3651.2498 L 1402.2916 3651.2498 L 1402.2916 3677.7083 L 1402.2916 3677.7083 L 1402.2916 3677.7083 L 1375.8333 3677.7083 L 1375.8333 3677.7083 L 1349.3749 3651.2498 L 1322.9166 3624.7915 L 1269.9999 3624.7915 Q 1217.0833 3624.7915 1190.6249 3624.7915 Q 1137.7083 3624.7915 1084.7916 3624.7915 Q 1058.3333 3624.7915 1031.875 3651.2498 Q 1031.875 3677.7083 1005.4166 3677.7083 Q 978.95825 3677.7083 978.95825 3571.8748 Q 978.95825 3492.4998 926.0416 3518.9583 L 873.12494 3545.4165 L 873.12494 3518.9583 Q 873.12494 3492.4998 899.5833 3492.4998 Q 926.0416 3492.4998 899.5833 3360.2083 Q 873.12494 3201.4583 687.9166 3122.0833 Q 502.7083 3042.7083 555.625 3016.2498 Q 582.0833 2989.7915 555.625 2989.7915 Q 555.625 2989.7915 343.9583 2989.7915 L 132.29166 2989.7915 L 79.37499 2989.7915 L 26.458332 2989.7915 L 26.458332 2963.3333 L 26.458332 2963.3333 L 0.0 2963.3333 L 0.0 2963.3333 L 0.0 2963.3333 L 0.0 2936.8748 L 26.458332 2936.8748 L 79.37499 2936.8748 L 79.37499 2910.4165 L 79.37499 2910.4165 L 79.37499 2910.4165 L 79.37499 2910.4165 L 105.83333 2883.9583 L 105.83333 2883.9583 L 105.83333 2883.9583 L 132.29166 2883.9583 L 132.29166 2883.9583 L 132.29166 2883.9583 L 158.74998 2857.4998 L 185.20833 2831.0415 L 238.12498 2804.5833 Q 291.04166 2778.1248 317.49997 2751.6665 L 343.9583 2725.2083 L 343.9583 2725.2083 L 343.9583 2725.2083 L 370.41666 2725.2083 L 370.41666 2725.2083 L 396.87497 2698.7498 L 396.87497 2698.7498 L 423.3333 2698.7498 L 449.79166 2698.7498 L 449.79166 2672.2915 L 449.79166 2645.8333 L 608.5416 2566.4583 Q 740.8333 2460.6248 820.2083 2301.875 Q 873.12494 2143.125 873.12494 2090.2083 Q 873.12494 2063.75 899.5833 2037.2915 Q 926.0416 2037.2915 952.49994 1984.3749 Q 978.95825 1931.4583 978.95825 1931.4583 L 978.95825 1931.4583 L 978.95825 1931.4583 Q 978.95825 1931.4583 1005.4166 1931.4583 L 1005.4166 1904.9999 L 1005.4166 1904.9999 Q 1031.875 1904.9999 1031.875 1878.5416 L 1031.875 1825.6249 L 1058.3333 1825.6249 L 1058.3333 1825.6249 L 1084.7916 1799.1666 L 1111.25 1799.1666 L 1137.7083 1746.2499 Q 1137.7083 1693.3333 1164.1666 1666.8749 Q 1190.6249 1666.8749 1217.0833 1613.9583 Q 1217.0833 1587.4999 1296.4583 1561.0416 Q 1349.3749 1508.1249 1508.1249 1375.8333 Q 1666.8749 1243.5416 1693.3333 1243.5416 L 1719.7916 1243.5416 L 1746.2499 1243.5416 Q 1772.7083 1243.5416 1772.7083 1217.0833 Q 1772.7083 1190.6249 1957.9165 1137.7083 Q 2143.125 1084.7916 2169.5833 1031.875 Q 2196.0415 952.49994 2196.0415 926.0416 Q 2196.0415 899.5833 2222.5 820.2083 L 2222.5 714.37494 L 2222.5 661.4583 Q 2196.0415 634.99994 2196.0415 502.7083 Q 2196.0415 370.41666 2248.9583 238.12498 L 2301.875 79.37499 L 2354.7915 26.458332 Q 2407.7083 -26.458332 2513.5415 0.0 Q 2645.8333 26.458332 2645.8333 26.458332 z M 1349.3749 3598.3333 Q 1349.3749 3571.8748 1349.3749 3571.8748 Q 1349.3749 3571.8748 1349.3749 3571.8748 Q 1349.3749 3598.3333 1349.3749 3598.3333 z" svg:height="42.8625mm" draw:style-name="style-333" svg:viewBox="0.0 0.0 4233.333 4286.25" svg:width="42.333332mm" svg:x="135.73125mm" svg:y="49.47708mm"/>
          <draw:path svg:d="M 79.37499 0.0 L 158.74998 0.0 L 185.20833 26.458332 Q 238.12498 52.916664 238.12498 52.916664 L 238.12498 52.916664 L 264.5833 79.37499 L 291.04166 105.83333 L 317.49997 105.83333 L 343.9583 105.83333 L 343.9583 105.83333 Q 343.9583 105.83333 343.9583 132.29166 L 370.41666 132.29166 L 396.87497 158.74998 Q 396.87497 185.20833 423.3333 211.66666 L 423.3333 238.12498 L 423.3333 238.12498 Q 423.3333 264.5833 449.79166 264.5833 L 449.79166 264.5833 L 449.79166 291.04166 L 449.79166 317.49997 L 449.79166 317.49997 Q 423.3333 317.49997 396.87497 317.49997 Q 396.87497 317.49997 264.5833 343.9583 Q 132.29166 370.41666 105.83333 343.9583 Q 79.37499 317.49997 52.916664 343.9583 Q 52.916664 370.41666 26.458332 370.41666 L 0.0 370.41666 L 0.0 343.9583 Q 26.458332 317.49997 26.458332 291.04166 L 26.458332 264.5833 L 26.458332 264.5833 Q 26.458332 264.5833 26.458332 132.29166 Q 26.458332 0.0 79.37499 0.0 z" svg:height="3.7041664mm" draw:style-name="style-334" svg:viewBox="0.0 0.0 449.79166 370.41666" svg:width="4.497916mm" svg:x="115.62291mm" svg:y="101.59999mm"/>
          <draw:path svg:d="M 3042.7083 52.916664 L 3069.1665 52.916664 L 3122.0833 79.37499 Q 3148.5415 105.83333 3122.0833 264.5833 Q 3095.6248 449.79166 3069.1665 476.24997 Q 3042.7083 476.24997 3016.2498 502.7083 L 2989.7915 502.7083 L 2989.7915 529.1666 L 2989.7915 555.625 L 2963.3333 555.625 L 2963.3333 582.0833 L 2963.3333 582.0833 L 2989.7915 582.0833 L 2989.7915 582.0833 L 2989.7915 582.0833 L 3042.7083 582.0833 L 3095.6248 582.0833 L 3280.8333 582.0833 Q 3466.0415 555.625 3439.5833 582.0833 Q 3413.1248 608.5416 3492.4998 661.4583 Q 3571.8748 687.9166 3730.6248 740.8333 Q 3862.9165 767.2916 3889.3748 740.8333 Q 3889.3748 740.8333 3942.2915 740.8333 Q 3968.7498 740.8333 3995.208 740.8333 Q 4021.6665 740.8333 4021.6665 687.9166 Q 4021.6665 661.4583 4048.1248 661.4583 Q 4074.583 687.9166 4127.5 687.9166 L 4180.4165 687.9166 L 4206.875 661.4583 L 4259.7915 634.99994 L 4286.25 634.99994 L 4312.708 634.99994 L 4312.708 687.9166 L 4312.708 714.37494 L 4286.25 714.37494 L 4286.25 740.8333 L 4312.708 740.8333 L 4365.625 740.8333 L 4365.625 767.2916 L 4365.625 767.2916 L 4286.25 846.6666 Q 4206.875 952.49994 4206.875 952.49994 L 4206.875 952.49994 L 4206.875 978.95825 L 4206.875 978.95825 L 4206.875 1005.4166 L 4206.875 1031.875 L 4206.875 1031.875 L 4206.875 1058.3333 L 4206.875 1058.3333 L 4206.875 1058.3333 L 4233.333 1058.3333 L 4233.333 1058.3333 L 4233.333 1084.7916 L 4259.7915 1084.7916 L 4259.7915 1111.25 L 4259.7915 1164.1666 L 4286.25 1164.1666 L 4312.708 1164.1666 L 4312.708 1164.1666 Q 4312.708 1164.1666 4312.708 1190.6249 Q 4312.708 1190.6249 4365.625 1349.3749 Q 4365.625 1508.1249 4365.625 1534.5833 Q 4312.708 1587.4999 4206.875 1640.4166 Q 4074.583 1693.3333 3836.4583 1825.6249 Q 3571.8748 1984.3749 3333.7498 2063.75 Q 3069.1665 2169.5833 3042.7083 2196.0415 Q 3042.7083 2222.5 2804.5833 2328.3333 Q 2592.9165 2434.1665 2407.7083 2539.9998 Q 2222.5 2645.8333 2222.5 2672.2915 Q 2222.5 2698.7498 2143.125 2751.6665 Q 2037.2915 2804.5833 1852.0833 2804.5833 Q 1666.8749 2804.5833 1137.7083 2804.5833 Q 634.99994 2751.6665 502.7083 2804.5833 L 370.41666 2831.0415 L 291.04166 2831.0415 L 211.66666 2804.5833 L 185.20833 2804.5833 L 158.74998 2804.5833 L 79.37499 2831.0415 L 0.0 2831.0415 L 0.0 2831.0415 L 0.0 2804.5833 L 26.458332 2804.5833 L 79.37499 2804.5833 L 79.37499 2778.1248 L 79.37499 2778.1248 L 105.83333 2778.1248 L 105.83333 2751.6665 L 105.83333 2751.6665 L 132.29166 2751.6665 L 132.29166 2725.2083 Q 132.29166 2698.7498 185.20833 2645.8333 Q 238.12498 2566.4583 264.5833 2460.6248 Q 291.04166 2354.7915 264.5833 2354.7915 L 238.12498 2354.7915 L 238.12498 2328.3333 Q 238.12498 2328.3333 317.49997 2328.3333 Q 396.87497 2301.875 396.87497 2275.4165 Q 370.41666 2222.5 449.79166 2196.0415 Q 529.1666 2169.5833 502.7083 2143.125 Q 476.24997 2116.6665 529.1666 2037.2915 Q 555.625 1931.4583 529.1666 1904.9999 Q 476.24997 1878.5416 476.24997 1799.1666 L 476.24997 1746.2499 L 476.24997 1746.2499 L 502.7083 1746.2499 L 502.7083 1746.2499 L 502.7083 1746.2499 L 529.1666 1746.2499 L 555.625 1746.2499 L 634.99994 1772.7083 Q 714.37494 1799.1666 714.37494 1825.6249 Q 714.37494 1852.0833 767.2916 1852.0833 Q 793.74994 1852.0833 820.2083 1825.6249 Q 846.6666 1799.1666 873.12494 1772.7083 Q 926.0416 1772.7083 899.5833 1746.2499 Q 873.12494 1746.2499 873.12494 1719.7916 L 873.12494 1693.3333 L 899.5833 1693.3333 Q 926.0416 1693.3333 926.0416 1746.2499 Q 952.49994 1799.1666 978.95825 1799.1666 Q 1005.4166 1799.1666 1005.4166 1746.2499 Q 978.95825 1693.3333 1005.4166 1719.7916 Q 1005.4166 1746.2499 1084.7916 1719.7916 Q 1190.6249 1693.3333 1243.5416 1666.8749 Q 1296.4583 1640.4166 1322.9166 1587.4999 Q 1349.3749 1561.0416 1375.8333 1534.5833 Q 1428.7499 1534.5833 1428.7499 1481.6666 Q 1455.2083 1402.2916 1455.2083 1375.8333 Q 1481.6666 1375.8333 1481.6666 1322.9166 Q 1508.1249 1243.5416 1402.2916 1217.0833 Q 1296.4583 1217.0833 1296.4583 1190.6249 Q 1296.4583 1164.1666 1349.3749 1137.7083 Q 1402.2916 1111.25 1402.2916 1084.7916 Q 1375.8333 1058.3333 1349.3749 1058.3333 Q 1322.9166 1058.3333 1349.3749 1031.875 Q 1349.3749 1005.4166 1349.3749 952.49994 Q 1375.8333 899.5833 1349.3749 899.5833 Q 1296.4583 899.5833 1296.4583 873.12494 Q 1296.4583 846.6666 1428.7499 714.37494 L 1561.0416 582.0833 L 1561.0416 582.0833 Q 1587.4999 582.0833 1587.4999 555.625 L 1587.4999 555.625 L 1746.2499 502.7083 Q 1904.9999 476.24997 1984.3749 396.87497 Q 2090.2083 317.49997 2196.0415 317.49997 Q 2328.3333 317.49997 2434.1665 238.12498 Q 2566.4583 185.20833 2566.4583 158.74998 Q 2592.9165 105.83333 2672.2915 105.83333 Q 2725.2083 79.37499 2725.2083 52.916664 Q 2725.2083 26.458332 2778.1248 0.0 Q 2857.4998 0.0 2857.4998 26.458332 Q 2857.4998 52.916664 2936.8748 52.916664 Q 3042.7083 52.916664 3042.7083 52.916664 z" svg:height="28.310415mm" draw:style-name="style-335" svg:viewBox="0.0 0.0 4365.625 2831.0415" svg:width="43.656246mm" svg:x="141.55208mm" svg:y="160.3375mm"/>
          <draw:path svg:d="M 343.9583 0.0 L 343.9583 0.0 L 370.41666 0.0 Q 396.87497 26.458332 423.3333 26.458332 L 423.3333 26.458332 L 449.79166 26.458332 Q 476.24997 26.458332 476.24997 132.29166 Q 476.24997 211.66666 476.24997 238.12498 Q 476.24997 238.12498 502.7083 238.12498 L 502.7083 264.5833 L 502.7083 291.04166 Q 476.24997 291.04166 502.7083 291.04166 L 502.7083 317.49997 L 476.24997 317.49997 Q 449.79166 317.49997 449.79166 291.04166 Q 423.3333 264.5833 423.3333 291.04166 L 423.3333 291.04166 L 423.3333 291.04166 Q 396.87497 291.04166 396.87497 317.49997 L 396.87497 317.49997 L 370.41666 317.49997 Q 370.41666 343.9583 291.04166 343.9583 L 211.66666 370.41666 L 238.12498 343.9583 L 238.12498 343.9583 L 238.12498 343.9583 Q 238.12498 343.9583 211.66666 317.49997 Q 185.20833 317.49997 185.20833 291.04166 Q 185.20833 264.5833 158.74998 291.04166 Q 105.83333 291.04166 52.916664 317.49997 L 0.0 317.49997 L 26.458332 291.04166 Q 52.916664 264.5833 79.37499 238.12498 Q 79.37499 185.20833 105.83333 185.20833 Q 132.29166 185.20833 132.29166 158.74998 L 132.29166 158.74998 L 132.29166 158.74998 L 158.74998 158.74998 L 158.74998 132.29166 L 158.74998 132.29166 L 264.5833 79.37499 Q 343.9583 26.458332 343.9583 0.0 z" svg:height="3.7041664mm" draw:style-name="style-336" svg:viewBox="0.0 0.0 502.7083 370.41666" svg:width="5.027083mm" svg:x="250.82498mm" svg:y="107.15624mm"/>
          <draw:path svg:d="M 211.66666 211.66666 L 291.04166 211.66666 L 291.04166 238.12498 L 291.04166 264.5833 L 158.74998 264.5833 L 0.0 264.5833 L 0.0 132.29166 Q 0.0 0.0 105.83333 0.0 Q 238.12498 0.0 238.12498 26.458332 Q 238.12498 52.916664 211.66666 52.916664 Q 158.74998 79.37499 185.20833 105.83333 Q 185.20833 158.74998 158.74998 158.74998 Q 158.74998 185.20833 158.74998 185.20833 Q 158.74998 211.66666 211.66666 211.66666 z" svg:height="2.6458333mm" draw:style-name="style-337" svg:viewBox="0.0 0.0 291.04166 264.5833" svg:width="2.9104166mm" svg:x="247.12082mm" svg:y="204.78749mm"/>
          <draw:path svg:d="M 714.37494 26.458332 L 714.37494 79.37499 L 714.37494 79.37499 L 714.37494 105.83333 L 714.37494 105.83333 Q 687.9166 132.29166 687.9166 132.29166 L 687.9166 132.29166 L 661.4583 132.29166 Q 661.4583 132.29166 661.4583 158.74998 L 661.4583 158.74998 L 661.4583 343.9583 Q 661.4583 502.7083 661.4583 608.5416 L 661.4583 687.9166 L 687.9166 978.95825 Q 714.37494 1269.9999 793.74994 1402.2916 Q 846.6666 1561.0416 873.12494 1561.0416 Q 899.5833 1561.0416 899.5833 1587.4999 L 899.5833 1587.4999 L 873.12494 1587.4999 Q 873.12494 1613.9583 767.2916 1587.4999 Q 661.4583 1561.0416 661.4583 1613.9583 Q 661.4583 1640.4166 661.4583 1693.3333 Q 608.5416 1746.2499 608.5416 1772.7083 L 582.0833 1772.7083 L 582.0833 1799.1666 L 555.625 1799.1666 L 555.625 1825.6249 L 555.625 1878.5416 L 529.1666 1878.5416 L 529.1666 1878.5416 L 529.1666 1852.0833 L 502.7083 1852.0833 L 502.7083 1852.0833 L 502.7083 1825.6249 L 502.7083 1825.6249 L 502.7083 1825.6249 L 476.24997 1825.6249 L 476.24997 1825.6249 L 476.24997 1799.1666 L 449.79166 1799.1666 L 449.79166 1799.1666 L 449.79166 1799.1666 L 449.79166 1719.7916 Q 449.79166 1613.9583 396.87497 1613.9583 Q 370.41666 1587.4999 343.9583 1534.5833 Q 291.04166 1455.2083 264.5833 1402.2916 L 238.12498 1322.9166 L 238.12498 1322.9166 Q 238.12498 1296.4583 238.12498 1269.9999 L 264.5833 1243.5416 L 264.5833 1243.5416 Q 291.04166 1243.5416 291.04166 1137.7083 Q 291.04166 1005.4166 238.12498 926.0416 Q 185.20833 820.2083 132.29166 873.12494 Q 105.83333 873.12494 79.37499 846.6666 L 26.458332 820.2083 L 26.458332 793.74994 Q 26.458332 767.2916 0.0 767.2916 L 0.0 767.2916 L 0.0 714.37494 Q -26.458332 661.4583 0.0 555.625 L 26.458332 423.3333 L 79.37499 291.04166 Q 105.83333 185.20833 185.20833 158.74998 Q 238.12498 132.29166 238.12498 132.29166 L 238.12498 132.29166 L 264.5833 132.29166 Q 291.04166 132.29166 317.49997 105.83333 L 343.9583 105.83333 L 343.9583 105.83333 Q 343.9583 105.83333 370.41666 79.37499 L 370.41666 79.37499 L 396.87497 52.916664 Q 449.79166 26.458332 555.625 0.0 Q 634.99994 -26.458332 661.4583 0.0 Q 714.37494 0.0 714.37494 26.458332 z" svg:height="18.785416mm" draw:style-name="style-338" svg:viewBox="0.0 0.0 899.5833 1878.5416" svg:width="8.995832mm" svg:x="198.70207mm" svg:y="97.63125mm"/>
          <draw:path svg:d="M 79.37499 0.0 L 79.37499 0.0 L 105.83333 0.0 L 132.29166 0.0 L 132.29166 0.0 L 158.74998 0.0 L 158.74998 26.458332 L 158.74998 52.916664 L 185.20833 52.916664 L 185.20833 52.916664 L 185.20833 79.37499 L 211.66666 79.37499 L 211.66666 79.37499 L 211.66666 105.83333 L 211.66666 105.83333 L 211.66666 105.83333 L 317.49997 211.66666 Q 370.41666 291.04166 396.87497 317.49997 L 396.87497 343.9583 L 370.41666 343.9583 Q 343.9583 343.9583 343.9583 317.49997 Q 343.9583 291.04166 238.12498 238.12498 L 132.29166 158.74998 L 105.83333 158.74998 Q 105.83333 132.29166 79.37499 158.74998 Q 52.916664 185.20833 52.916664 264.5833 L 52.916664 317.49997 L 26.458332 317.49997 L 0.0 317.49997 L 0.0 291.04166 Q 0.0 264.5833 26.458332 158.74998 L 52.916664 26.458332 L 52.916664 26.458332 L 52.916664 0.0 L 52.916664 0.0 L 52.916664 0.0 L 79.37499 0.0 z" svg:height="3.439583mm" draw:style-name="style-339" svg:viewBox="0.0 0.0 396.87497 343.9583" svg:width="3.9687498mm" svg:x="20.637499mm" svg:y="119.06249mm"/>
          <draw:path svg:d="M 873.12494 0.0 L 978.95825 0.0 L 978.95825 26.458332 L 978.95825 26.458332 L 952.49994 79.37499 Q 926.0416 132.29166 873.12494 185.20833 Q 820.2083 211.66666 846.6666 238.12498 Q 873.12494 264.5833 926.0416 238.12498 Q 952.49994 211.66666 952.49994 264.5833 Q 978.95825 291.04166 978.95825 291.04166 L 978.95825 291.04166 L 978.95825 291.04166 L 978.95825 317.49997 L 978.95825 317.49997 L 978.95825 317.49997 L 1005.4166 317.49997 L 1005.4166 317.49997 L 1031.875 343.9583 L 1084.7916 370.41666 L 1111.25 370.41666 Q 1137.7083 370.41666 1137.7083 423.3333 L 1137.7083 476.24997 L 1137.7083 476.24997 Q 1111.25 476.24997 1084.7916 449.79166 Q 1031.875 423.3333 952.49994 529.1666 L 873.12494 608.5416 L 846.6666 687.9166 Q 820.2083 740.8333 820.2083 740.8333 L 820.2083 740.8333 L 820.2083 740.8333 Q 820.2083 740.8333 793.74994 767.2916 L 767.2916 767.2916 L 767.2916 740.8333 L 767.2916 714.37494 L 793.74994 714.37494 L 793.74994 687.9166 L 793.74994 687.9166 L 820.2083 687.9166 L 820.2083 634.99994 Q 820.2083 608.5416 661.4583 582.0833 Q 476.24997 529.1666 449.79166 582.0833 L 423.3333 608.5416 L 396.87497 608.5416 L 396.87497 608.5416 L 396.87497 555.625 L 396.87497 502.7083 L 370.41666 476.24997 L 370.41666 423.3333 L 343.9583 423.3333 Q 317.49997 423.3333 238.12498 476.24997 L 132.29166 476.24997 L 105.83333 476.24997 L 79.37499 476.24997 L 79.37499 476.24997 L 79.37499 476.24997 L 52.916664 476.24997 L 52.916664 476.24997 L 52.916664 449.79166 L 26.458332 449.79166 L 26.458332 449.79166 L 26.458332 423.3333 L 26.458332 423.3333 L 26.458332 423.3333 L 0.0 423.3333 L 0.0 423.3333 L 0.0 396.87497 L 26.458332 396.87497 L 26.458332 396.87497 L 26.458332 370.41666 L 26.458332 370.41666 L 26.458332 370.41666 L 52.916664 370.41666 L 52.916664 370.41666 L 79.37499 343.9583 L 79.37499 343.9583 L 185.20833 317.49997 Q 291.04166 317.49997 317.49997 185.20833 Q 370.41666 52.916664 502.7083 52.916664 Q 661.4583 52.916664 661.4583 52.916664 L 687.9166 52.916664 L 714.37494 52.916664 Q 740.8333 52.916664 767.2916 26.458332 Q 793.74994 0.0 873.12494 0.0 z" svg:height="7.6729164mm" draw:style-name="style-340" svg:viewBox="0.0 0.0 1137.7083 767.2916" svg:width="11.377083mm" svg:x="47.360413mm" svg:y="42.333332mm"/>
          <draw:path svg:d="M 343.9583 132.29166 L 343.9583 0.0 L 343.9583 0.0 L 370.41666 0.0 L 396.87497 26.458332 Q 396.87497 79.37499 423.3333 52.916664 Q 449.79166 52.916664 449.79166 79.37499 Q 449.79166 132.29166 476.24997 132.29166 L 476.24997 132.29166 L 502.7083 132.29166 Q 555.625 158.74998 529.1666 291.04166 Q 502.7083 396.87497 476.24997 423.3333 L 476.24997 449.79166 L 449.79166 449.79166 Q 449.79166 449.79166 449.79166 476.24997 L 449.79166 476.24997 L 449.79166 502.7083 L 449.79166 502.7083 L 449.79166 502.7083 Q 423.3333 502.7083 423.3333 529.1666 L 423.3333 529.1666 L 396.87497 529.1666 Q 396.87497 555.625 396.87497 555.625 L 396.87497 555.625 L 396.87497 555.625 Q 370.41666 555.625 370.41666 582.0833 L 370.41666 582.0833 L 343.9583 582.0833 Q 343.9583 608.5416 343.9583 608.5416 L 343.9583 608.5416 L 343.9583 608.5416 Q 317.49997 608.5416 317.49997 634.99994 L 317.49997 634.99994 L 317.49997 661.4583 L 291.04166 661.4583 L 291.04166 714.37494 L 291.04166 767.2916 L 291.04166 767.2916 Q 264.5833 767.2916 238.12498 767.2916 L 211.66666 767.2916 L 132.29166 767.2916 L 79.37499 767.2916 L 79.37499 740.8333 L 79.37499 740.8333 L 52.916664 740.8333 L 52.916664 714.37494 L 52.916664 714.37494 L 26.458332 714.37494 L 26.458332 714.37494 L 26.458332 714.37494 L 26.458332 687.9166 L 26.458332 687.9166 L 0.0 687.9166 L 0.0 661.4583 L 26.458332 661.4583 L 52.916664 661.4583 L 52.916664 634.99994 L 79.37499 634.99994 L 79.37499 634.99994 L 79.37499 608.5416 L 79.37499 608.5416 L 79.37499 608.5416 L 105.83333 608.5416 Q 105.83333 608.5416 132.29166 582.0833 Q 158.74998 582.0833 132.29166 502.7083 L 105.83333 396.87497 L 132.29166 396.87497 Q 185.20833 423.3333 211.66666 343.9583 Q 238.12498 291.04166 264.5833 291.04166 L 264.5833 264.5833 L 264.5833 264.5833 Q 264.5833 238.12498 291.04166 238.12498 Q 317.49997 238.12498 343.9583 132.29166 z" svg:height="7.6729164mm" draw:style-name="style-341" svg:viewBox="0.0 0.0 529.1666 767.2916" svg:width="5.2916665mm" svg:x="130.43958mm" svg:y="94.456245mm"/>
          <draw:path svg:d="M 476.24997 211.66666 L 529.1666 0.0 L 529.1666 52.916664 Q 529.1666 79.37499 555.625 52.916664 Q 582.0833 26.458332 582.0833 26.458332 L 582.0833 26.458332 L 582.0833 79.37499 L 582.0833 132.29166 L 582.0833 211.66666 L 582.0833 291.04166 L 582.0833 291.04166 L 582.0833 317.49997 L 608.5416 317.49997 L 634.99994 317.49997 L 661.4583 370.41666 Q 687.9166 423.3333 740.8333 476.24997 Q 793.74994 529.1666 820.2083 529.1666 L 820.2083 555.625 L 820.2083 555.625 Q 820.2083 582.0833 793.74994 582.0833 L 793.74994 582.0833 L 767.2916 582.0833 Q 740.8333 582.0833 740.8333 634.99994 Q 740.8333 661.4583 687.9166 687.9166 Q 661.4583 687.9166 661.4583 740.8333 Q 661.4583 767.2916 608.5416 740.8333 Q 529.1666 714.37494 476.24997 740.8333 L 396.87497 740.8333 L 396.87497 846.6666 L 370.41666 926.0416 L 370.41666 978.95825 L 370.41666 1031.875 L 343.9583 1031.875 L 343.9583 1031.875 L 343.9583 1005.4166 L 317.49997 1005.4166 L 317.49997 1005.4166 L 317.49997 1005.4166 L 317.49997 926.0416 L 317.49997 846.6666 L 291.04166 793.74994 Q 264.5833 740.8333 211.66666 634.99994 L 158.74998 529.1666 L 132.29166 529.1666 L 132.29166 529.1666 L 52.916664 502.7083 L 0.0 476.24997 L 0.0 476.24997 L 0.0 476.24997 L 79.37499 476.24997 Q 158.74998 476.24997 291.04166 449.79166 Q 423.3333 423.3333 476.24997 211.66666 z" svg:height="10.318749mm" draw:style-name="style-342" svg:viewBox="0.0 0.0 820.2083 1031.875" svg:width="8.202083mm" svg:x="104.24583mm" svg:y="119.06249mm"/>
          <draw:path svg:d="M 79.37499 26.458332 L 132.29166 0.0 L 158.74998 0.0 Q 211.66666 0.0 185.20833 79.37499 Q 158.74998 185.20833 132.29166 185.20833 Q 105.83333 211.66666 105.83333 238.12498 L 105.83333 238.12498 L 105.83333 238.12498 Q 105.83333 238.12498 79.37499 238.12498 L 79.37499 264.5833 L 79.37499 264.5833 Q 52.916664 264.5833 52.916664 264.5833 Q 52.916664 291.04166 26.458332 238.12498 L 0.0 185.20833 L 0.0 158.74998 Q 0.0 132.29166 26.458332 79.37499 Q 52.916664 52.916664 79.37499 26.458332 z" svg:height="2.6458333mm" draw:style-name="style-343" svg:viewBox="0.0 0.0 185.20833 264.5833" svg:width="1.8520832mm" svg:x="64.02916mm" svg:y="92.33958mm"/>
          <draw:path svg:d="M 317.49997 0.0 L 343.9583 0.0 L 343.9583 79.37499 Q 370.41666 158.74998 396.87497 132.29166 Q 449.79166 105.83333 449.79166 158.74998 Q 476.24997 185.20833 476.24997 185.20833 L 476.24997 185.20833 L 476.24997 211.66666 Q 476.24997 264.5833 423.3333 264.5833 Q 396.87497 264.5833 396.87497 317.49997 Q 396.87497 343.9583 423.3333 343.9583 Q 476.24997 343.9583 502.7083 370.41666 Q 529.1666 423.3333 529.1666 423.3333 L 529.1666 449.79166 L 476.24997 529.1666 Q 449.79166 634.99994 396.87497 634.99994 Q 343.9583 687.9166 317.49997 687.9166 L 317.49997 687.9166 L 317.49997 687.9166 L 317.49997 687.9166 L 291.04166 634.99994 L 291.04166 608.5416 L 291.04166 608.5416 L 317.49997 608.5416 L 317.49997 582.0833 Q 317.49997 555.625 291.04166 555.625 L 291.04166 555.625 L 291.04166 555.625 Q 291.04166 529.1666 158.74998 529.1666 L 26.458332 502.7083 L 26.458332 476.24997 L 0.0 423.3333 L 0.0 423.3333 L 0.0 423.3333 L 0.0 423.3333 L 0.0 396.87497 L 26.458332 396.87497 L 26.458332 370.41666 L 26.458332 370.41666 L 26.458332 370.41666 L 52.916664 370.41666 Q 79.37499 370.41666 79.37499 343.9583 Q 105.83333 317.49997 79.37499 264.5833 L 79.37499 211.66666 L 79.37499 211.66666 Q 105.83333 211.66666 105.83333 211.66666 L 105.83333 238.12498 L 105.83333 238.12498 Q 132.29166 211.66666 158.74998 211.66666 Q 211.66666 211.66666 238.12498 105.83333 Q 264.5833 26.458332 317.49997 0.0 z" svg:height="6.879166mm" draw:style-name="style-344" svg:viewBox="0.0 0.0 529.1666 687.9166" svg:width="5.2916665mm" svg:x="70.90833mm" svg:y="88.899994mm"/>
          <draw:path svg:d="M 0.0 185.20833 L 0.0 0.0 L 0.0 0.0 L 0.0 0.0 L 0.0 132.29166 L 0.0 264.5833 L 26.458332 264.5833 L 26.458332 291.04166 L 26.458332 291.04166 L 52.916664 291.04166 L 52.916664 291.04166 L 52.916664 291.04166 L 52.916664 317.49997 L 52.916664 317.49997 L 79.37499 317.49997 L 79.37499 343.9583 L 79.37499 343.9583 L 105.83333 343.9583 L 105.83333 343.9583 L 105.83333 343.9583 L 158.74998 343.9583 L 211.66666 343.9583 L 211.66666 343.9583 L 211.66666 343.9583 L 238.12498 343.9583 L 238.12498 343.9583 L 238.12498 317.49997 L 264.5833 317.49997 L 264.5833 317.49997 L 264.5833 291.04166 L 317.49997 291.04166 Q 343.9583 291.04166 370.41666 264.5833 L 396.87497 264.5833 L 396.87497 291.04166 Q 370.41666 317.49997 291.04166 396.87497 Q 211.66666 502.7083 132.29166 529.1666 L 52.916664 555.625 L 52.916664 555.625 L 26.458332 555.625 L 26.458332 529.1666 L 0.0 529.1666 L 0.0 529.1666 L 0.0 529.1666 L 0.0 449.79166 Q 0.0 343.9583 0.0 185.20833 z" svg:height="5.5562496mm" draw:style-name="style-345" svg:viewBox="0.0 0.0 396.87497 555.625" svg:width="3.9687498mm" svg:x="92.075mm" svg:y="76.46458mm"/>
          <draw:path svg:d="M 26.458332 158.74998 L 26.458332 0.0 L 79.37499 0.0 L 105.83333 26.458332 L 105.83333 26.458332 L 132.29166 26.458332 L 105.83333 343.9583 Q 79.37499 634.99994 52.916664 634.99994 Q 26.458332 661.4583 26.458332 634.99994 L 26.458332 634.99994 L 0.0 634.99994 L 0.0 634.99994 L 0.0 555.625 L 0.0 502.7083 L 0.0 449.79166 L 26.458332 370.41666 L 26.458332 343.9583 L 26.458332 317.49997 L 0.0 317.49997 Q 0.0 291.04166 26.458332 158.74998 z" svg:height="6.3499994mm" draw:style-name="style-346" svg:viewBox="0.0 0.0 132.29166 634.99994" svg:width="1.3229166mm" svg:x="79.11041mm" svg:y="200.28957mm"/>
          <draw:path svg:d="M 105.83333 52.916664 L 105.83333 0.0 L 132.29166 26.458332 Q 158.74998 26.458332 185.20833 52.916664 L 185.20833 79.37499 L 185.20833 79.37499 Q 185.20833 79.37499 211.66666 105.83333 L 211.66666 105.83333 L 211.66666 132.29166 Q 185.20833 185.20833 211.66666 185.20833 Q 264.5833 185.20833 291.04166 211.66666 L 317.49997 211.66666 L 291.04166 238.12498 Q 264.5833 264.5833 264.5833 291.04166 L 264.5833 317.49997 L 238.12498 343.9583 L 238.12498 370.41666 L 211.66666 449.79166 Q 158.74998 529.1666 132.29166 529.1666 Q 105.83333 529.1666 105.83333 555.625 Q 105.83333 582.0833 79.37499 582.0833 L 79.37499 582.0833 L 79.37499 555.625 Q 52.916664 555.625 52.916664 555.625 L 52.916664 555.625 L 52.916664 529.1666 L 52.916664 529.1666 L 26.458332 476.24997 L 0.0 423.3333 L 0.0 423.3333 L 0.0 423.3333 L 0.0 264.5833 L 0.0 105.83333 L 52.916664 105.83333 Q 79.37499 105.83333 105.83333 52.916664 z" svg:height="5.820833mm" draw:style-name="style-347" svg:viewBox="0.0 0.0 317.49997 582.0833" svg:width="3.1749997mm" svg:x="57.679165mm" svg:y="170.12708mm"/>
          <draw:path svg:d="M 26.458332 79.37499 L 0.0 0.0 L 105.83333 26.458332 Q 185.20833 52.916664 238.12498 52.916664 L 291.04166 52.916664 L 291.04166 105.83333 L 291.04166 158.74998 L 264.5833 158.74998 Q 238.12498 158.74998 211.66666 185.20833 L 185.20833 211.66666 L 158.74998 211.66666 L 105.83333 211.66666 L 105.83333 211.66666 Q 79.37499 211.66666 52.916664 185.20833 Q 52.916664 158.74998 26.458332 79.37499 z" svg:height="2.1166666mm" draw:style-name="style-348" svg:viewBox="0.0 0.0 291.04166 211.66666" svg:width="2.9104166mm" svg:x="116.416664mm" svg:y="78.84583mm"/>
          <draw:path svg:d="M 1217.0833 0.0 L 1746.2499 0.0 L 1746.2499 0.0 Q 1746.2499 26.458332 1402.2916 26.458332 L 1058.3333 26.458332 L 1058.3333 132.29166 L 1058.3333 211.66666 L 1111.25 211.66666 L 1137.7083 238.12498 L 1322.9166 291.04166 Q 1508.1249 343.9583 1508.1249 343.9583 L 1508.1249 343.9583 L 1428.7499 343.9583 Q 1375.8333 343.9583 1349.3749 317.49997 L 1322.9166 317.49997 L 1322.9166 317.49997 Q 1296.4583 291.04166 1296.4583 291.04166 L 1296.4583 291.04166 L 1243.5416 291.04166 Q 1190.6249 291.04166 1111.25 264.5833 Q 1058.3333 264.5833 1058.3333 714.37494 L 1058.3333 1164.1666 L 1084.7916 1164.1666 L 1084.7916 1190.6249 L 1111.25 1190.6249 L 1111.25 1190.6249 L 1111.25 1190.6249 Q 1111.25 1217.0833 1005.4166 1269.9999 Q 926.0416 1349.3749 899.5833 1455.2083 L 846.6666 1561.0416 L 846.6666 1561.0416 L 846.6666 1561.0416 L 820.2083 1534.5833 L 793.74994 1508.1249 L 793.74994 1508.1249 L 793.74994 1508.1249 L 793.74994 1534.5833 L 793.74994 1534.5833 L 767.2916 1561.0416 L 767.2916 1587.4999 L 740.8333 1587.4999 L 714.37494 1561.0416 L 714.37494 1561.0416 L 687.9166 1561.0416 L 687.9166 1508.1249 Q 687.9166 1455.2083 661.4583 1428.7499 Q 661.4583 1402.2916 634.99994 1402.2916 Q 582.0833 1402.2916 608.5416 1349.3749 L 634.99994 1269.9999 L 634.99994 1243.5416 L 634.99994 1243.5416 L 634.99994 1243.5416 L 634.99994 1243.5416 L 582.0833 1243.5416 L 555.625 1243.5416 L 555.625 1243.5416 Q 582.0833 1243.5416 476.24997 1269.9999 L 396.87497 1296.4583 L 396.87497 1243.5416 Q 396.87497 1190.6249 370.41666 1190.6249 L 343.9583 1190.6249 L 343.9583 1164.1666 L 343.9583 1137.7083 L 343.9583 1137.7083 Q 343.9583 1137.7083 370.41666 1111.25 Q 396.87497 1111.25 396.87497 926.0416 Q 370.41666 767.2916 370.41666 767.2916 Q 343.9583 767.2916 291.04166 793.74994 L 238.12498 820.2083 L 238.12498 793.74994 L 264.5833 767.2916 L 264.5833 767.2916 L 264.5833 767.2916 L 291.04166 740.8333 Q 317.49997 740.8333 317.49997 714.37494 Q 317.49997 661.4583 343.9583 661.4583 L 343.9583 634.99994 L 343.9583 634.99994 Q 370.41666 634.99994 370.41666 608.5416 L 370.41666 608.5416 L 370.41666 317.49997 L 370.41666 26.458332 L 185.20833 26.458332 L 0.0 26.458332 L 0.0 0.0 L 0.0 0.0 L 370.41666 0.0 Q 714.37494 -26.458332 1217.0833 0.0 z" svg:height="15.874999mm" draw:style-name="style-349" svg:viewBox="0.0 0.0 1746.2499 1587.4999" svg:width="17.4625mm" svg:x="249.23749mm" svg:y="35.71875mm"/>
          <draw:path svg:d="M 26.458332 132.29166 L 79.37499 0.0 L 132.29166 132.29166 Q 158.74998 238.12498 185.20833 291.04166 L 185.20833 343.9583 L 158.74998 343.9583 Q 158.74998 343.9583 158.74998 370.41666 L 158.74998 370.41666 L 158.74998 370.41666 Q 132.29166 396.87497 132.29166 396.87497 L 132.29166 396.87497 L 132.29166 396.87497 Q 105.83333 396.87497 105.83333 423.3333 Q 105.83333 449.79166 52.916664 449.79166 L 0.0 476.24997 L 0.0 476.24997 Q 0.0 449.79166 0.0 449.79166 Q 0.0 449.79166 26.458332 343.9583 Q 52.916664 264.5833 0.0 264.5833 Q -26.458332 264.5833 26.458332 132.29166 z" svg:height="4.7625mm" draw:style-name="style-350" svg:viewBox="0.0 0.0 185.20833 476.24997" svg:width="1.8520832mm" svg:x="250.82498mm" svg:y="67.46875mm"/>
          <draw:path svg:d="M 926.0416 0.0 L 952.49994 0.0 L 952.49994 26.458332 Q 952.49994 52.916664 873.12494 105.83333 Q 793.74994 158.74998 767.2916 238.12498 Q 714.37494 317.49997 714.37494 343.9583 L 714.37494 343.9583 L 687.9166 343.9583 Q 687.9166 370.41666 608.5416 370.41666 Q 529.1666 423.3333 502.7083 449.79166 Q 476.24997 502.7083 449.79166 502.7083 L 423.3333 502.7083 L 423.3333 476.24997 Q 423.3333 449.79166 476.24997 370.41666 Q 502.7083 317.49997 423.3333 343.9583 Q 370.41666 370.41666 317.49997 343.9583 Q 238.12498 317.49997 211.66666 317.49997 L 158.74998 343.9583 L 158.74998 343.9583 Q 158.74998 343.9583 158.74998 317.49997 L 158.74998 291.04166 L 158.74998 291.04166 L 158.74998 264.5833 L 158.74998 264.5833 L 158.74998 264.5833 L 185.20833 211.66666 L 185.20833 158.74998 L 158.74998 158.74998 L 105.83333 158.74998 L 52.916664 158.74998 L 0.0 158.74998 L 0.0 132.29166 L 0.0 132.29166 L 105.83333 132.29166 L 211.66666 158.74998 L 211.66666 158.74998 L 211.66666 158.74998 L 238.12498 158.74998 L 238.12498 158.74998 L 238.12498 132.29166 L 264.5833 132.29166 L 264.5833 105.83333 Q 264.5833 79.37499 291.04166 79.37499 L 291.04166 79.37499 L 291.04166 79.37499 L 291.04166 105.83333 L 291.04166 105.83333 L 317.49997 105.83333 L 317.49997 105.83333 L 317.49997 105.83333 L 370.41666 132.29166 Q 423.3333 158.74998 423.3333 185.20833 Q 423.3333 211.66666 476.24997 158.74998 Q 502.7083 105.83333 687.9166 79.37499 Q 846.6666 52.916664 873.12494 52.916664 Q 873.12494 52.916664 899.5833 26.458332 L 899.5833 26.458332 L 899.5833 26.458332 Q 899.5833 0.0 926.0416 0.0 z" svg:height="5.027083mm" draw:style-name="style-351" svg:viewBox="0.0 0.0 952.49994 502.7083" svg:width="9.525mm" svg:x="96.30833mm" svg:y="80.962494mm"/>
          <draw:path svg:d="M 820.2083 0.0 L 899.5833 0.0 L 1031.875 52.916664 Q 1164.1666 105.83333 1164.1666 132.29166 Q 1137.7083 185.20833 1111.25 185.20833 Q 1084.7916 185.20833 1111.25 264.5833 Q 1111.25 343.9583 1084.7916 423.3333 Q 1058.3333 502.7083 1031.875 555.625 Q 1031.875 608.5416 1031.875 582.0833 L 1005.4166 582.0833 L 1005.4166 582.0833 L 1005.4166 555.625 L 1005.4166 555.625 L 1005.4166 555.625 L 978.95825 555.625 L 978.95825 555.625 L 952.49994 582.0833 L 926.0416 582.0833 L 899.5833 582.0833 Q 899.5833 555.625 846.6666 555.625 L 767.2916 555.625 L 767.2916 555.625 Q 740.8333 529.1666 661.4583 502.7083 Q 582.0833 449.79166 449.79166 449.79166 Q 317.49997 449.79166 343.9583 449.79166 Q 370.41666 449.79166 317.49997 476.24997 L 291.04166 502.7083 L 291.04166 502.7083 Q 264.5833 476.24997 264.5833 476.24997 L 264.5833 476.24997 L 211.66666 476.24997 L 132.29166 449.79166 L 132.29166 449.79166 L 105.83333 449.79166 L 105.83333 449.79166 L 105.83333 449.79166 L 105.83333 423.3333 L 105.83333 423.3333 L 79.37499 423.3333 L 79.37499 423.3333 L 79.37499 423.3333 L 79.37499 396.87497 L 79.37499 396.87497 L 105.83333 396.87497 L 105.83333 396.87497 L 105.83333 396.87497 L 105.83333 370.41666 L 105.83333 370.41666 L 132.29166 370.41666 L 132.29166 343.9583 L 132.29166 343.9583 L 158.74998 343.9583 L 158.74998 343.9583 L 158.74998 343.9583 L 185.20833 317.49997 L 211.66666 317.49997 L 211.66666 291.04166 L 211.66666 264.5833 L 185.20833 264.5833 L 185.20833 238.12498 L 185.20833 238.12498 L 158.74998 238.12498 L 158.74998 238.12498 L 158.74998 238.12498 L 105.83333 211.66666 L 52.916664 185.20833 L 26.458332 185.20833 L 0.0 185.20833 L 0.0 158.74998 L 0.0 158.74998 L 79.37499 158.74998 Q 158.74998 158.74998 158.74998 132.29166 L 158.74998 105.83333 L 238.12498 105.83333 Q 317.49997 79.37499 317.49997 79.37499 L 317.49997 79.37499 L 423.3333 52.916664 Q 529.1666 26.458332 634.99994 0.0 Q 740.8333 -26.458332 820.2083 0.0 z M 1005.4166 423.3333 Q 1005.4166 396.87497 1005.4166 396.87497 Q 1005.4166 396.87497 1005.4166 396.87497 Q 1005.4166 423.3333 1005.4166 423.3333 z" svg:height="5.820833mm" draw:style-name="style-352" svg:viewBox="0.0 0.0 1164.1666 582.0833" svg:width="11.641666mm" svg:x="277.28333mm" svg:y="178.06458mm"/>
          <draw:path svg:d="M 0.0 79.37499 L 0.0 0.0 L 79.37499 0.0 L 132.29166 0.0 L 132.29166 26.458332 L 132.29166 52.916664 L 132.29166 105.83333 Q 132.29166 158.74998 132.29166 158.74998 L 132.29166 158.74998 L 132.29166 158.74998 L 132.29166 185.20833 L 105.83333 185.20833 Q 79.37499 158.74998 26.458332 158.74998 Q 0.0 158.74998 0.0 79.37499 z" svg:height="1.8520832mm" draw:style-name="style-353" svg:viewBox="0.0 0.0 132.29166 185.20833" svg:width="1.3229166mm" svg:x="190.76457mm" svg:y="92.075mm"/>
          <draw:path svg:d="M 687.9166 0.0 L 687.9166 0.0 L 687.9166 0.0 L 687.9166 26.458332 L 687.9166 26.458332 L 687.9166 26.458332 L 714.37494 26.458332 L 714.37494 26.458332 L 740.8333 52.916664 L 767.2916 79.37499 L 793.74994 79.37499 Q 820.2083 79.37499 899.5833 105.83333 L 978.95825 132.29166 L 978.95825 132.29166 L 1005.4166 132.29166 L 1005.4166 158.74998 L 1005.4166 185.20833 L 978.95825 238.12498 Q 952.49994 264.5833 952.49994 291.04166 L 952.49994 317.49997 L 926.0416 317.49997 L 926.0416 343.9583 L 926.0416 343.9583 Q 899.5833 343.9583 899.5833 343.9583 L 899.5833 370.41666 L 873.12494 370.41666 L 846.6666 370.41666 L 846.6666 370.41666 L 820.2083 396.87497 L 740.8333 396.87497 L 634.99994 396.87497 L 634.99994 423.3333 L 634.99994 449.79166 L 634.99994 502.7083 Q 661.4583 555.625 634.99994 555.625 Q 608.5416 555.625 608.5416 582.0833 L 608.5416 582.0833 L 582.0833 582.0833 Q 582.0833 555.625 529.1666 555.625 Q 476.24997 529.1666 476.24997 502.7083 Q 476.24997 476.24997 317.49997 423.3333 Q 158.74998 343.9583 158.74998 396.87497 L 132.29166 423.3333 L 105.83333 423.3333 L 105.83333 423.3333 L 105.83333 423.3333 L 105.83333 423.3333 L 79.37499 396.87497 L 52.916664 343.9583 L 52.916664 343.9583 L 52.916664 343.9583 L 26.458332 343.9583 L 0.0 343.9583 L 26.458332 317.49997 L 52.916664 291.04166 L 52.916664 291.04166 L 52.916664 291.04166 L 79.37499 264.5833 L 79.37499 238.12498 L 105.83333 238.12498 L 132.29166 238.12498 L 132.29166 211.66666 L 158.74998 211.66666 L 158.74998 211.66666 L 158.74998 185.20833 L 185.20833 185.20833 Q 211.66666 185.20833 211.66666 132.29166 L 211.66666 52.916664 L 211.66666 52.916664 L 211.66666 52.916664 L 264.5833 105.83333 Q 317.49997 132.29166 343.9583 158.74998 L 370.41666 185.20833 L 476.24997 158.74998 Q 582.0833 132.29166 608.5416 132.29166 L 608.5416 132.29166 L 634.99994 105.83333 Q 661.4583 105.83333 634.99994 79.37499 L 634.99994 26.458332 L 634.99994 26.458332 Q 661.4583 26.458332 687.9166 0.0 z" svg:height="5.820833mm" draw:style-name="style-354" svg:viewBox="0.0 0.0 1005.4166 582.0833" svg:width="10.054166mm" svg:x="96.30833mm" svg:y="60.58958mm"/>
          <draw:path svg:d="M 132.29166 26.458332 L 132.29166 79.37499 L 132.29166 105.83333 L 132.29166 132.29166 L 105.83333 158.74998 L 79.37499 185.20833 L 79.37499 185.20833 L 79.37499 185.20833 L 79.37499 211.66666 L 79.37499 211.66666 L 52.916664 211.66666 L 52.916664 185.20833 L 52.916664 185.20833 L 26.458332 185.20833 L 26.458332 158.74998 L 26.458332 132.29166 L 0.0 132.29166 L 0.0 132.29166 L 0.0 105.83333 L 0.0 105.83333 L 26.458332 52.916664 Q 79.37499 26.458332 105.83333 0.0 Q 132.29166 0.0 132.29166 26.458332 z" svg:height="2.1166666mm" draw:style-name="style-355" svg:viewBox="0.0 0.0 132.29166 211.66666" svg:width="1.3229166mm" svg:x="127.26458mm" svg:y="92.33958mm"/>
          <draw:path svg:d="M 317.49997 211.66666 L 343.9583 211.66666 L 343.9583 211.66666 Q 343.9583 238.12498 370.41666 238.12498 L 370.41666 238.12498 L 423.3333 238.12498 L 476.24997 238.12498 L 476.24997 238.12498 L 476.24997 264.5833 L 476.24997 291.04166 Q 476.24997 343.9583 449.79166 343.9583 L 423.3333 343.9583 L 423.3333 370.41666 L 423.3333 396.87497 L 396.87497 396.87497 L 396.87497 396.87497 L 370.41666 423.3333 L 343.9583 423.3333 L 343.9583 449.79166 L 343.9583 476.24997 L 317.49997 476.24997 L 291.04166 502.7083 L 291.04166 502.7083 L 291.04166 502.7083 L 264.5833 529.1666 Q 211.66666 555.625 211.66666 555.625 L 185.20833 555.625 L 158.74998 555.625 L 105.83333 555.625 L 105.83333 529.1666 Q 105.83333 529.1666 79.37499 502.7083 Q 52.916664 449.79166 26.458332 370.41666 L 0.0 264.5833 L 0.0 211.66666 Q 0.0 158.74998 26.458332 132.29166 L 26.458332 79.37499 L 52.916664 26.458332 Q 105.83333 -26.458332 132.29166 0.0 Q 158.74998 0.0 238.12498 105.83333 Q 291.04166 211.66666 317.49997 211.66666 z" svg:height="5.5562496mm" draw:style-name="style-356" svg:viewBox="0.0 0.0 476.24997 555.625" svg:width="4.7625mm" svg:x="38.629166mm" svg:y="125.67708mm"/>
          <draw:path svg:d="M 317.49997 0.0 L 343.9583 0.0 L 370.41666 26.458332 Q 396.87497 26.458332 396.87497 105.83333 Q 423.3333 185.20833 502.7083 185.20833 Q 555.625 185.20833 582.0833 211.66666 L 608.5416 211.66666 L 608.5416 211.66666 L 608.5416 238.12498 L 608.5416 238.12498 L 608.5416 238.12498 L 634.99994 238.12498 L 634.99994 238.12498 L 661.4583 264.5833 Q 714.37494 264.5833 714.37494 291.04166 Q 714.37494 317.49997 687.9166 317.49997 L 661.4583 317.49997 L 582.0833 317.49997 Q 502.7083 291.04166 449.79166 291.04166 Q 396.87497 291.04166 343.9583 343.9583 L 264.5833 370.41666 L 238.12498 370.41666 Q 238.12498 396.87497 238.12498 396.87497 L 238.12498 396.87497 L 158.74998 396.87497 L 79.37499 396.87497 L 79.37499 370.41666 L 79.37499 370.41666 L 52.916664 370.41666 L 52.916664 343.9583 L 52.916664 343.9583 L 26.458332 343.9583 L 26.458332 343.9583 L 26.458332 343.9583 L 26.458332 317.49997 L 26.458332 317.49997 L 0.0 317.49997 L 0.0 317.49997 L 0.0 291.04166 L 26.458332 264.5833 L 26.458332 264.5833 L 26.458332 238.12498 L 26.458332 238.12498 L 26.458332 238.12498 L 52.916664 238.12498 L 52.916664 211.66666 L 52.916664 211.66666 L 79.37499 211.66666 L 79.37499 185.20833 L 79.37499 158.74998 L 79.37499 158.74998 L 79.37499 158.74998 L 105.83333 132.29166 Q 132.29166 79.37499 211.66666 52.916664 Q 291.04166 26.458332 317.49997 0.0 z" svg:height="3.9687498mm" draw:style-name="style-357" svg:viewBox="0.0 0.0 714.37494 396.87497" svg:width="7.1437497mm" svg:x="63.76458mm" svg:y="43.127083mm"/>
          <draw:path svg:d="M 502.7083 105.83333 L 502.7083 132.29166 L 476.24997 185.20833 Q 476.24997 238.12498 449.79166 264.5833 L 449.79166 264.5833 L 449.79166 264.5833 Q 423.3333 264.5833 423.3333 264.5833 L 423.3333 291.04166 L 423.3333 291.04166 Q 423.3333 291.04166 343.9583 291.04166 Q 264.5833 317.49997 264.5833 264.5833 Q 291.04166 211.66666 105.83333 185.20833 Q -52.916664 158.74998 0.0 79.37499 Q 26.458332 0.0 79.37499 0.0 L 132.29166 0.0 L 132.29166 0.0 Q 132.29166 0.0 158.74998 26.458332 L 158.74998 26.458332 L 264.5833 26.458332 Q 370.41666 0.0 423.3333 0.0 Q 476.24997 -26.458332 476.24997 26.458332 Q 476.24997 79.37499 502.7083 105.83333 z" svg:height="2.9104166mm" draw:style-name="style-358" svg:viewBox="0.0 0.0 502.7083 291.04166" svg:width="5.027083mm" svg:x="18.520832mm" svg:y="97.89583mm"/>
          <draw:path svg:d="M 105.83333 0.0 L 132.29166 0.0 L 132.29166 52.916664 Q 105.83333 79.37499 105.83333 158.74998 L 105.83333 211.66666 L 105.83333 264.5833 Q 105.83333 291.04166 52.916664 291.04166 L 0.0 291.04166 L 0.0 264.5833 Q 0.0 238.12498 0.0 158.74998 L 0.0 105.83333 L 26.458332 105.83333 L 26.458332 105.83333 L 26.458332 79.37499 L 52.916664 79.37499 L 52.916664 79.37499 L 52.916664 52.916664 L 52.916664 52.916664 L 52.916664 52.916664 L 79.37499 26.458332 Q 79.37499 0.0 105.83333 0.0 z" svg:height="2.9104166mm" draw:style-name="style-359" svg:viewBox="0.0 0.0 132.29166 291.04166" svg:width="1.3229166mm" svg:x="260.87915mm" svg:y="41.804165mm"/>
          <draw:path svg:d="M 211.66666 0.0 L 317.49997 0.0 L 370.41666 0.0 Q 423.3333 26.458332 423.3333 79.37499 Q 396.87497 132.29166 370.41666 158.74998 Q 317.49997 158.74998 317.49997 185.20833 Q 317.49997 211.66666 343.9583 211.66666 Q 370.41666 211.66666 423.3333 185.20833 L 476.24997 185.20833 L 476.24997 185.20833 Q 476.24997 211.66666 370.41666 264.5833 L 291.04166 317.49997 L 317.49997 343.9583 Q 343.9583 343.9583 343.9583 396.87497 Q 370.41666 449.79166 370.41666 476.24997 L 370.41666 476.24997 L 317.49997 476.24997 Q 291.04166 476.24997 291.04166 449.79166 Q 264.5833 423.3333 238.12498 449.79166 L 185.20833 476.24997 L 185.20833 529.1666 L 185.20833 555.625 L 158.74998 555.625 L 105.83333 529.1666 L 105.83333 529.1666 L 105.83333 529.1666 L 79.37499 529.1666 L 79.37499 529.1666 L 52.916664 529.1666 L 52.916664 529.1666 L 52.916664 529.1666 L 52.916664 529.1666 L 26.458332 529.1666 L 26.458332 529.1666 L 26.458332 502.7083 L 0.0 502.7083 L 0.0 502.7083 L 0.0 502.7083 L 0.0 396.87497 L 0.0 291.04166 L 52.916664 158.74998 Q 79.37499 0.0 211.66666 0.0 z" svg:height="5.5562496mm" draw:style-name="style-360" svg:viewBox="0.0 0.0 476.24997 555.625" svg:width="4.7625mm" svg:x="122.237495mm" svg:y="119.06249mm"/>
          <draw:path svg:d="M 846.6666 132.29166 L 873.12494 132.29166 L 873.12494 158.74998 L 873.12494 185.20833 L 926.0416 185.20833 L 952.49994 158.74998 L 978.95825 158.74998 L 978.95825 158.74998 L 978.95825 185.20833 Q 978.95825 211.66666 952.49994 211.66666 Q 926.0416 211.66666 926.0416 264.5833 Q 926.0416 291.04166 873.12494 317.49997 Q 820.2083 370.41666 634.99994 449.79166 Q 449.79166 529.1666 396.87497 582.0833 Q 370.41666 634.99994 396.87497 634.99994 Q 423.3333 634.99994 423.3333 687.9166 Q 449.79166 740.8333 396.87497 767.2916 L 343.9583 793.74994 L 343.9583 793.74994 L 317.49997 793.74994 L 317.49997 767.2916 L 317.49997 740.8333 L 343.9583 740.8333 L 370.41666 740.8333 L 370.41666 714.37494 L 396.87497 714.37494 L 396.87497 687.9166 L 396.87497 687.9166 L 370.41666 687.9166 L 370.41666 687.9166 L 370.41666 661.4583 L 343.9583 661.4583 L 343.9583 661.4583 L 343.9583 634.99994 L 343.9583 634.99994 Q 343.9583 634.99994 343.9583 529.1666 Q 343.9583 423.3333 317.49997 423.3333 Q 291.04166 423.3333 291.04166 370.41666 Q 264.5833 317.49997 132.29166 291.04166 L 26.458332 264.5833 L 26.458332 238.12498 L 26.458332 211.66666 L 0.0 158.74998 L 0.0 105.83333 L 0.0 105.83333 L 26.458332 105.83333 L 26.458332 79.37499 L 26.458332 52.916664 L 26.458332 52.916664 L 26.458332 26.458332 L 26.458332 26.458332 L 26.458332 26.458332 L 52.916664 26.458332 L 52.916664 52.916664 L 52.916664 52.916664 L 79.37499 52.916664 L 79.37499 52.916664 L 79.37499 52.916664 L 79.37499 79.37499 L 79.37499 79.37499 L 105.83333 79.37499 L 105.83333 105.83333 L 105.83333 105.83333 Q 132.29166 105.83333 132.29166 132.29166 L 132.29166 158.74998 L 158.74998 158.74998 L 158.74998 158.74998 L 185.20833 158.74998 L 211.66666 158.74998 L 238.12498 158.74998 Q 238.12498 158.74998 238.12498 185.20833 L 238.12498 185.20833 L 291.04166 105.83333 Q 343.9583 0.0 502.7083 0.0 Q 661.4583 0.0 740.8333 52.916664 Q 820.2083 105.83333 846.6666 132.29166 z" svg:height="7.9374995mm" draw:style-name="style-361" svg:viewBox="0.0 0.0 978.95825 793.74994" svg:width="9.789583mm" svg:x="296.06873mm" svg:y="134.9375mm"/>
          <draw:path svg:d="M 343.9583 0.0 L 370.41666 0.0 L 370.41666 52.916664 L 370.41666 105.83333 L 264.5833 291.04166 Q 185.20833 502.7083 185.20833 582.0833 Q 211.66666 661.4583 211.66666 687.9166 Q 238.12498 687.9166 238.12498 714.37494 L 238.12498 714.37494 L 211.66666 714.37494 Q 185.20833 714.37494 185.20833 740.8333 L 158.74998 740.8333 L 158.74998 740.8333 Q 158.74998 714.37494 79.37499 740.8333 L 0.0 767.2916 L 0.0 740.8333 L 0.0 714.37494 L 0.0 714.37494 Q 26.458332 714.37494 26.458332 661.4583 L 26.458332 634.99994 L 26.458332 634.99994 L 26.458332 634.99994 L 52.916664 582.0833 L 79.37499 529.1666 L 79.37499 529.1666 L 79.37499 502.7083 L 79.37499 502.7083 L 79.37499 502.7083 L 105.83333 449.79166 Q 132.29166 423.3333 132.29166 291.04166 L 185.20833 185.20833 L 264.5833 105.83333 Q 343.9583 26.458332 343.9583 0.0 z" svg:height="7.6729164mm" draw:style-name="style-362" svg:viewBox="0.0 0.0 370.41666 767.2916" svg:width="3.7041664mm" svg:x="279.1354mm" svg:y="125.67708mm"/>
          <draw:path svg:d="M 26.458332 79.37499 L 26.458332 0.0 L 185.20833 0.0 L 343.9583 0.0 L 370.41666 238.12498 Q 396.87497 476.24997 396.87497 740.8333 Q 396.87497 1005.4166 396.87497 1031.875 L 396.87497 1058.3333 L 423.3333 1058.3333 L 449.79166 1058.3333 L 449.79166 1058.3333 Q 449.79166 1084.7916 449.79166 1084.7916 L 476.24997 1084.7916 L 476.24997 1137.7083 Q 476.24997 1164.1666 449.79166 1164.1666 L 396.87497 1164.1666 L 396.87497 1137.7083 Q 396.87497 1137.7083 370.41666 1137.7083 L 370.41666 1137.7083 L 343.9583 1137.7083 Q 317.49997 1137.7083 291.04166 1111.25 Q 291.04166 1084.7916 132.29166 1084.7916 L 0.0 1084.7916 L 0.0 1058.3333 L 26.458332 1058.3333 L 26.458332 1031.875 Q 26.458332 1031.875 52.916664 978.95825 L 52.916664 926.0416 L 52.916664 873.12494 Q 26.458332 846.6666 26.458332 846.6666 L 26.458332 846.6666 L 26.458332 502.7083 Q 26.458332 185.20833 26.458332 79.37499 z" svg:height="11.641666mm" draw:style-name="style-363" svg:viewBox="0.0 0.0 476.24997 1164.1666" svg:width="4.7625mm" svg:x="283.8979mm" svg:y="35.71875mm"/>
          <draw:path svg:d="M 423.3333 79.37499 L 423.3333 132.29166 L 423.3333 185.20833 Q 423.3333 264.5833 423.3333 291.04166 L 423.3333 317.49997 L 423.3333 317.49997 Q 423.3333 343.9583 423.3333 343.9583 L 449.79166 343.9583 L 423.3333 370.41666 Q 396.87497 396.87497 396.87497 423.3333 L 396.87497 423.3333 L 370.41666 423.3333 Q 370.41666 449.79166 264.5833 449.79166 L 158.74998 502.7083 L 158.74998 502.7083 L 158.74998 502.7083 L 132.29166 555.625 L 105.83333 582.0833 L 105.83333 582.0833 L 105.83333 608.5416 L 79.37499 608.5416 L 52.916664 608.5416 L 52.916664 608.5416 L 26.458332 608.5416 L 26.458332 582.0833 L 0.0 582.0833 L 0.0 582.0833 L 0.0 582.0833 L 0.0 582.0833 L 0.0 555.625 L 0.0 555.625 L 0.0 555.625 L 26.458332 449.79166 L 26.458332 343.9583 L 26.458332 343.9583 Q 52.916664 343.9583 52.916664 291.04166 L 52.916664 264.5833 L 52.916664 238.12498 Q 52.916664 185.20833 79.37499 185.20833 L 79.37499 158.74998 L 79.37499 105.83333 L 52.916664 52.916664 L 52.916664 26.458332 Q 52.916664 0.0 132.29166 26.458332 Q 211.66666 52.916664 264.5833 52.916664 Q 317.49997 52.916664 317.49997 26.458332 Q 317.49997 0.0 370.41666 0.0 Q 423.3333 0.0 423.3333 79.37499 z" svg:height="6.0854163mm" draw:style-name="style-364" svg:viewBox="0.0 0.0 449.79166 608.5416" svg:width="4.497916mm" svg:x="138.64166mm" svg:y="93.39791mm"/>
          <draw:path svg:d="M 211.66666 52.916664 L 238.12498 0.0 L 238.12498 0.0 Q 238.12498 26.458332 238.12498 26.458332 L 264.5833 26.458332 L 264.5833 238.12498 L 238.12498 449.79166 L 238.12498 449.79166 L 238.12498 449.79166 L 238.12498 449.79166 L 211.66666 449.79166 L 211.66666 449.79166 L 185.20833 449.79166 L 185.20833 396.87497 Q 185.20833 370.41666 158.74998 343.9583 L 132.29166 317.49997 L 132.29166 291.04166 L 132.29166 264.5833 L 105.83333 264.5833 L 79.37499 264.5833 L 79.37499 343.9583 L 79.37499 449.79166 L 26.458332 449.79166 L 0.0 449.79166 L 0.0 238.12498 Q 26.458332 0.0 26.458332 0.0 Q 26.458332 -26.458332 79.37499 0.0 Q 105.83333 26.458332 132.29166 52.916664 Q 132.29166 105.83333 158.74998 105.83333 Q 185.20833 105.83333 211.66666 52.916664 z" svg:height="4.497916mm" draw:style-name="style-365" svg:viewBox="0.0 0.0 264.5833 449.79166" svg:width="2.6458333mm" svg:x="103.45208mm" svg:y="200.81874mm"/>
          <draw:path svg:d="M 555.625 0.0 L 555.625 0.0 L 608.5416 52.916664 Q 661.4583 79.37499 714.37494 105.83333 Q 767.2916 158.74998 873.12494 158.74998 L 978.95825 158.74998 L 1031.875 158.74998 Q 1058.3333 158.74998 1031.875 238.12498 Q 1031.875 317.49997 1005.4166 396.87497 L 978.95825 476.24997 L 978.95825 502.7083 L 978.95825 529.1666 L 1031.875 529.1666 L 1058.3333 529.1666 L 1190.6249 502.7083 L 1322.9166 502.7083 L 1402.2916 555.625 Q 1455.2083 634.99994 1508.1249 608.5416 Q 1561.0416 608.5416 1561.0416 661.4583 Q 1561.0416 714.37494 1587.4999 1375.8333 L 1587.4999 2010.8333 L 1587.4999 2222.5 L 1561.0416 2460.6248 L 1561.0416 2513.5415 L 1561.0416 2566.4583 L 1534.5833 2619.3748 L 1508.1249 2672.2915 L 1508.1249 2592.9165 L 1508.1249 2513.5415 L 1481.6666 2487.0833 L 1455.2083 2460.6248 L 1455.2083 2460.6248 L 1455.2083 2460.6248 L 1455.2083 2381.2498 Q 1455.2083 2328.3333 1428.7499 2090.2083 L 1402.2916 1852.0833 L 1402.2916 1825.6249 Q 1402.2916 1799.1666 1375.8333 1799.1666 Q 1349.3749 1772.7083 1217.0833 1693.3333 L 1058.3333 1587.4999 L 1058.3333 1587.4999 Q 1031.875 1561.0416 1031.875 1561.0416 L 1031.875 1561.0416 L 1031.875 1534.5833 Q 1031.875 1534.5833 978.95825 1481.6666 L 952.49994 1455.2083 L 952.49994 1428.7499 Q 926.0416 1402.2916 926.0416 1375.8333 Q 899.5833 1322.9166 873.12494 1322.9166 L 846.6666 1322.9166 L 820.2083 1322.9166 Q 820.2083 1322.9166 846.6666 1243.5416 L 873.12494 1164.1666 L 873.12494 1164.1666 Q 873.12494 1164.1666 899.5833 1164.1666 L 899.5833 1137.7083 L 899.5833 1111.25 Q 926.0416 1058.3333 926.0416 1005.4166 Q 926.0416 952.49994 952.49994 926.0416 Q 978.95825 899.5833 978.95825 873.12494 Q 1005.4166 846.6666 926.0416 820.2083 Q 846.6666 793.74994 820.2083 608.5416 L 793.74994 423.3333 L 793.74994 423.3333 L 793.74994 423.3333 L 661.4583 423.3333 L 529.1666 423.3333 L 476.24997 423.3333 L 423.3333 423.3333 L 396.87497 449.79166 L 370.41666 476.24997 L 370.41666 476.24997 L 370.41666 476.24997 L 343.9583 476.24997 L 291.04166 476.24997 L 291.04166 502.7083 L 291.04166 529.1666 L 317.49997 582.0833 L 343.9583 608.5416 L 343.9583 634.99994 L 343.9583 634.99994 L 343.9583 687.9166 Q 343.9583 740.8333 343.9583 793.74994 L 343.9583 820.2083 L 343.9583 846.6666 L 343.9583 873.12494 L 343.9583 873.12494 Q 317.49997 899.5833 317.49997 899.5833 L 317.49997 899.5833 L 291.04166 899.5833 Q 291.04166 899.5833 291.04166 926.0416 L 291.04166 926.0416 L 291.04166 952.49994 Q 264.5833 978.95825 291.04166 978.95825 Q 317.49997 978.95825 343.9583 1111.25 Q 343.9583 1243.5416 396.87497 1269.9999 Q 396.87497 1296.4583 423.3333 1322.9166 L 423.3333 1349.3749 L 423.3333 1375.8333 L 396.87497 1375.8333 L 396.87497 1375.8333 L 396.87497 1375.8333 L 396.87497 1402.2916 L 396.87497 1402.2916 L 370.41666 1402.2916 L 370.41666 1375.8333 L 343.9583 1375.8333 Q 317.49997 1375.8333 291.04166 1402.2916 L 238.12498 1428.7499 L 238.12498 1428.7499 L 238.12498 1428.7499 L 211.66666 1455.2083 L 185.20833 1481.6666 L 185.20833 1481.6666 L 185.20833 1481.6666 L 158.74998 1481.6666 L 158.74998 1481.6666 L 132.29166 1508.1249 L 105.83333 1508.1249 L 105.83333 1428.7499 L 79.37499 1375.8333 L 79.37499 1375.8333 L 79.37499 1375.8333 L 26.458332 1402.2916 L 0.0 1402.2916 L 0.0 820.2083 L 0.0 238.12498 L 0.0 238.12498 L 26.458332 238.12498 L 26.458332 211.66666 L 26.458332 158.74998 L 79.37499 158.74998 L 132.29166 158.74998 L 132.29166 158.74998 Q 132.29166 158.74998 132.29166 185.20833 L 158.74998 185.20833 L 158.74998 185.20833 L 185.20833 185.20833 L 291.04166 211.66666 Q 396.87497 211.66666 476.24997 132.29166 Q 555.625 26.458332 555.625 0.0 z M 211.66666 1375.8333 Q 211.66666 1375.8333 211.66666 1349.3749 Q 238.12498 1349.3749 238.12498 1375.8333 Q 238.12498 1375.8333 211.66666 1375.8333 z M 185.20833 1428.7499 Q 185.20833 1428.7499 185.20833 1402.2916 Q 185.20833 1402.2916 185.20833 1428.7499 Q 185.20833 1428.7499 185.20833 1428.7499 z" svg:height="26.722916mm" draw:style-name="style-366" svg:viewBox="0.0 0.0 1587.4999 2672.2915" svg:width="15.874999mm" svg:x="290.77707mm" svg:y="88.899994mm"/>
          <draw:path svg:d="M 211.66666 0.0 L 264.5833 0.0 L 291.04166 0.0 Q 317.49997 0.0 343.9583 0.0 Q 396.87497 26.458332 423.3333 26.458332 L 423.3333 26.458332 L 423.3333 79.37499 Q 449.79166 105.83333 423.3333 105.83333 L 396.87497 132.29166 L 396.87497 132.29166 Q 370.41666 132.29166 264.5833 158.74998 L 158.74998 185.20833 L 132.29166 158.74998 Q 105.83333 132.29166 52.916664 105.83333 L 0.0 52.916664 L 0.0 52.916664 L 0.0 52.916664 L 0.0 26.458332 Q 26.458332 -26.458332 105.83333 0.0 Q 158.74998 26.458332 158.74998 26.458332 Q 185.20833 26.458332 211.66666 0.0 z" svg:height="1.8520832mm" draw:style-name="style-367" svg:viewBox="0.0 0.0 423.3333 185.20833" svg:width="4.233333mm" svg:x="98.424995mm" svg:y="60.58958mm"/>
          <draw:path svg:d="M 1322.9166 26.458332 L 1349.3749 26.458332 L 1349.3749 26.458332 Q 1349.3749 52.916664 1375.8333 52.916664 L 1375.8333 52.916664 L 1481.6666 317.49997 Q 1587.4999 582.0833 1587.4999 634.99994 L 1587.4999 661.4583 L 1613.9583 687.9166 L 1640.4166 740.8333 L 1640.4166 740.8333 L 1640.4166 767.2916 L 1640.4166 767.2916 Q 1640.4166 793.74994 1640.4166 793.74994 L 1666.8749 793.74994 L 1719.7916 926.0416 Q 1746.2499 1058.3333 1772.7083 1111.25 L 1772.7083 1137.7083 L 1772.7083 1217.0833 Q 1772.7083 1296.4583 1746.2499 1296.4583 Q 1693.3333 1296.4583 1693.3333 1322.9166 Q 1693.3333 1375.8333 1719.7916 1375.8333 Q 1746.2499 1402.2916 1772.7083 1534.5833 Q 1799.1666 1666.8749 1852.0833 1640.4166 Q 1904.9999 1640.4166 1904.9999 1640.4166 L 1931.4583 1640.4166 L 1931.4583 1693.3333 L 1957.9165 1772.7083 L 1957.9165 1772.7083 L 1957.9165 1772.7083 L 1957.9165 1799.1666 L 1957.9165 1799.1666 L 1931.4583 1799.1666 L 1931.4583 1799.1666 L 1957.9165 1825.6249 L 1984.3749 1825.6249 L 1984.3749 1852.0833 L 1984.3749 1878.5416 L 1957.9165 1878.5416 L 1957.9165 1878.5416 L 1428.7499 1878.5416 Q 926.0416 1852.0833 582.0833 1878.5416 L 211.66666 1878.5416 L 211.66666 1878.5416 Q 211.66666 1852.0833 185.20833 1852.0833 L 158.74998 1852.0833 L 158.74998 1852.0833 L 158.74998 1852.0833 L 185.20833 1825.6249 L 211.66666 1825.6249 L 211.66666 1799.1666 L 211.66666 1772.7083 L 158.74998 1772.7083 L 132.29166 1772.7083 L 132.29166 1746.2499 Q 158.74998 1719.7916 79.37499 1693.3333 L 0.0 1693.3333 L 0.0 1640.4166 L 0.0 1613.9583 L 26.458332 1613.9583 L 26.458332 1587.4999 L 52.916664 1587.4999 L 105.83333 1587.4999 L 79.37499 1561.0416 L 52.916664 1534.5833 L 52.916664 1534.5833 L 52.916664 1534.5833 L 26.458332 1534.5833 L 26.458332 1534.5833 L 105.83333 1481.6666 Q 211.66666 1481.6666 264.5833 1508.1249 Q 317.49997 1561.0416 317.49997 1534.5833 Q 317.49997 1508.1249 370.41666 1508.1249 Q 423.3333 1508.1249 423.3333 1481.6666 Q 476.24997 1428.7499 476.24997 1428.7499 L 476.24997 1428.7499 L 529.1666 1402.2916 Q 582.0833 1375.8333 582.0833 1349.3749 L 582.0833 1322.9166 L 582.0833 1296.4583 L 582.0833 1269.9999 L 582.0833 1269.9999 L 582.0833 1269.9999 L 582.0833 1243.5416 L 582.0833 1243.5416 L 555.625 1243.5416 L 555.625 1243.5416 L 555.625 1217.0833 L 529.1666 1217.0833 L 529.1666 1164.1666 L 529.1666 1137.7083 L 502.7083 1111.25 L 502.7083 1058.3333 L 502.7083 1005.4166 L 502.7083 926.0416 L 555.625 926.0416 L 608.5416 899.5833 L 634.99994 899.5833 L 661.4583 899.5833 L 661.4583 899.5833 L 661.4583 899.5833 L 661.4583 926.0416 L 687.9166 926.0416 L 740.8333 1111.25 Q 793.74994 1296.4583 1164.1666 1296.4583 L 1508.1249 1296.4583 L 1508.1249 1269.9999 L 1481.6666 1217.0833 L 1481.6666 1190.6249 L 1481.6666 1164.1666 L 1455.2083 1111.25 Q 1428.7499 1084.7916 1269.9999 634.99994 L 1111.25 211.66666 L 1137.7083 132.29166 Q 1164.1666 52.916664 1164.1666 79.37499 L 1164.1666 105.83333 L 1190.6249 105.83333 L 1190.6249 105.83333 L 1190.6249 79.37499 L 1217.0833 79.37499 L 1217.0833 52.916664 Q 1243.5416 0.0 1269.9999 0.0 Q 1322.9166 0.0 1322.9166 26.458332 z M 1005.4166 1481.6666 L 1005.4166 1561.0416 L 1005.4166 1640.4166 Q 1005.4166 1746.2499 978.95825 1746.2499 L 952.49994 1746.2499 L 952.49994 1746.2499 L 952.49994 1746.2499 L 926.0416 1666.8749 Q 926.0416 1587.4999 899.5833 1587.4999 Q 873.12494 1587.4999 846.6666 1640.4166 Q 846.6666 1666.8749 793.74994 1640.4166 Q 714.37494 1613.9583 714.37494 1693.3333 L 714.37494 1746.2499 L 687.9166 1746.2499 L 634.99994 1746.2499 L 634.99994 1587.4999 Q 634.99994 1428.7499 714.37494 1455.2083 Q 793.74994 1481.6666 820.2083 1481.6666 Q 846.6666 1481.6666 873.12494 1455.2083 Q 873.12494 1428.7499 952.49994 1428.7499 Q 1005.4166 1428.7499 1005.4166 1481.6666 z M 1190.6249 1508.1249 Q 1243.5416 1428.7499 1322.9166 1455.2083 Q 1428.7499 1481.6666 1428.7499 1587.4999 Q 1428.7499 1693.3333 1322.9166 1693.3333 Q 1243.5416 1693.3333 1190.6249 1640.4166 Q 1164.1666 1561.0416 1190.6249 1508.1249 z" svg:height="18.785416mm" draw:style-name="style-368" svg:viewBox="0.0 0.0 1984.3749 1878.5416" svg:width="19.843748mm" svg:x="247.12082mm" svg:y="16.933332mm"/>
          <draw:path svg:d="M 317.49997 0.0 L 343.9583 0.0 L 343.9583 105.83333 Q 343.9583 211.66666 370.41666 264.5833 L 370.41666 291.04166 L 370.41666 291.04166 Q 343.9583 291.04166 343.9583 317.49997 L 343.9583 317.49997 L 343.9583 317.49997 Q 343.9583 317.49997 317.49997 317.49997 L 317.49997 343.9583 L 317.49997 370.41666 L 291.04166 396.87497 L 291.04166 396.87497 L 291.04166 423.3333 L 238.12498 423.3333 L 158.74998 423.3333 L 158.74998 449.79166 L 158.74998 449.79166 L 132.29166 449.79166 Q 79.37499 476.24997 26.458332 449.79166 L 0.0 423.3333 L 26.458332 423.3333 L 52.916664 423.3333 L 52.916664 396.87497 L 79.37499 396.87497 L 79.37499 396.87497 L 79.37499 370.41666 L 79.37499 370.41666 L 79.37499 370.41666 L 105.83333 370.41666 L 105.83333 370.41666 L 132.29166 343.9583 Q 158.74998 317.49997 238.12498 291.04166 Q 291.04166 264.5833 291.04166 211.66666 Q 291.04166 185.20833 291.04166 105.83333 Q 291.04166 0.0 317.49997 0.0 z" svg:height="4.497916mm" draw:style-name="style-369" svg:viewBox="0.0 0.0 370.41666 449.79166" svg:width="3.7041664mm" svg:x="23.547915mm" svg:y="92.075mm"/>
          <draw:path svg:d="M 185.20833 0.0 L 211.66666 0.0 L 185.20833 0.0 Q 158.74998 26.458332 158.74998 52.916664 L 132.29166 105.83333 L 132.29166 158.74998 Q 132.29166 211.66666 52.916664 211.66666 L 0.0 211.66666 L 0.0 211.66666 Q -26.458332 185.20833 0.0 105.83333 L 0.0 0.0 L 79.37499 0.0 Q 132.29166 0.0 185.20833 0.0 z" svg:height="2.1166666mm" draw:style-name="style-370" svg:viewBox="0.0 0.0 211.66666 211.66666" svg:width="2.1166666mm" svg:x="59.531246mm" svg:y="39.687496mm"/>
          <draw:path svg:d="M 0.0 26.458332 L 0.0 0.0 L 0.0 0.0 Q 26.458332 0.0 105.83333 26.458332 L 185.20833 26.458332 L 211.66666 105.83333 Q 211.66666 158.74998 238.12498 185.20833 Q 264.5833 211.66666 264.5833 211.66666 L 291.04166 211.66666 L 291.04166 185.20833 L 317.49997 185.20833 L 317.49997 185.20833 L 317.49997 211.66666 L 370.41666 211.66666 Q 423.3333 211.66666 476.24997 185.20833 L 529.1666 185.20833 L 529.1666 185.20833 Q 529.1666 211.66666 529.1666 211.66666 L 555.625 211.66666 L 555.625 211.66666 Q 555.625 211.66666 582.0833 238.12498 L 582.0833 238.12498 L 555.625 291.04166 Q 529.1666 370.41666 370.41666 449.79166 Q 211.66666 555.625 185.20833 555.625 L 185.20833 582.0833 L 158.74998 582.0833 L 132.29166 582.0833 L 105.83333 608.5416 L 52.916664 634.99994 L 26.458332 634.99994 L 0.0 634.99994 L 0.0 529.1666 L 0.0 423.3333 L 0.0 238.12498 Q 0.0 52.916664 0.0 26.458332 z" svg:height="6.3499994mm" draw:style-name="style-371" svg:viewBox="0.0 0.0 582.0833 634.99994" svg:width="5.820833mm" svg:x="13.758332mm" svg:y="33.866665mm"/>
          <draw:path svg:d="M 370.41666 105.83333 L 396.87497 105.83333 L 423.3333 238.12498 Q 423.3333 343.9583 370.41666 343.9583 Q 291.04166 343.9583 291.04166 370.41666 Q 264.5833 396.87497 264.5833 396.87497 L 264.5833 423.3333 L 264.5833 423.3333 L 238.12498 423.3333 L 238.12498 396.87497 Q 211.66666 370.41666 132.29166 291.04166 L 52.916664 238.12498 L 26.458332 238.12498 Q 26.458332 238.12498 0.0 211.66666 L 0.0 185.20833 L 0.0 185.20833 L 0.0 185.20833 L 26.458332 185.20833 L 52.916664 185.20833 L 79.37499 185.20833 L 105.83333 185.20833 L 105.83333 211.66666 L 105.83333 238.12498 L 158.74998 238.12498 L 211.66666 238.12498 L 211.66666 211.66666 L 211.66666 211.66666 L 211.66666 185.20833 Q 211.66666 132.29166 185.20833 79.37499 Q 185.20833 0.0 264.5833 0.0 Q 317.49997 26.458332 343.9583 52.916664 Q 370.41666 105.83333 370.41666 105.83333 z" svg:height="4.233333mm" draw:style-name="style-372" svg:viewBox="0.0 0.0 423.3333 423.3333" svg:width="4.233333mm" svg:x="53.44583mm" svg:y="118.79791mm"/>
          <draw:path svg:d="M 105.83333 105.83333 L 105.83333 185.20833 L 79.37499 185.20833 Q 26.458332 158.74998 26.458332 105.83333 L 0.0 26.458332 L 26.458332 0.0 Q 79.37499 0.0 79.37499 26.458332 Q 79.37499 52.916664 105.83333 105.83333 z" svg:height="1.8520832mm" draw:style-name="style-373" svg:viewBox="0.0 0.0 105.83333 185.20833" svg:width="1.0583333mm" svg:x="149.48958mm" svg:y="98.95416mm"/>
          <draw:path svg:d="M 291.04166 26.458332 L 291.04166 26.458332 L 264.5833 158.74998 Q 238.12498 264.5833 264.5833 317.49997 L 264.5833 370.41666 L 264.5833 396.87497 Q 238.12498 423.3333 211.66666 396.87497 Q 158.74998 370.41666 105.83333 317.49997 L 79.37499 264.5833 L 79.37499 264.5833 L 79.37499 264.5833 L 79.37499 238.12498 L 79.37499 238.12498 L 105.83333 238.12498 Q 105.83333 211.66666 52.916664 211.66666 L 0.0 185.20833 L 0.0 158.74998 Q 26.458332 105.83333 26.458332 105.83333 L 26.458332 79.37499 L 26.458332 79.37499 L 26.458332 79.37499 L 52.916664 79.37499 L 52.916664 52.916664 L 52.916664 52.916664 L 79.37499 52.916664 L 79.37499 52.916664 L 79.37499 52.916664 L 105.83333 0.0 Q 132.29166 0.0 185.20833 0.0 Q 238.12498 0.0 238.12498 26.458332 Q 264.5833 52.916664 291.04166 26.458332 z" svg:height="3.9687498mm" draw:style-name="style-374" svg:viewBox="0.0 0.0 291.04166 396.87497" svg:width="2.9104166mm" svg:x="196.05624mm" svg:y="101.59999mm"/>
          <draw:path svg:d="M 343.9583 0.0 L 423.3333 0.0 L 449.79166 26.458332 L 476.24997 26.458332 L 476.24997 211.66666 L 476.24997 396.87497 L 476.24997 423.3333 Q 449.79166 476.24997 449.79166 529.1666 Q 396.87497 582.0833 317.49997 634.99994 L 238.12498 661.4583 L 238.12498 661.4583 Q 238.12498 634.99994 238.12498 634.99994 Q 238.12498 634.99994 264.5833 582.0833 Q 264.5833 502.7083 185.20833 476.24997 L 105.83333 449.79166 L 132.29166 396.87497 Q 185.20833 343.9583 158.74998 343.9583 Q 158.74998 317.49997 158.74998 317.49997 L 158.74998 317.49997 L 158.74998 317.49997 Q 132.29166 291.04166 132.29166 291.04166 L 132.29166 291.04166 L 132.29166 264.5833 Q 132.29166 264.5833 105.83333 264.5833 L 105.83333 264.5833 L 105.83333 264.5833 Q 79.37499 238.12498 79.37499 238.12498 L 79.37499 238.12498 L 79.37499 211.66666 L 79.37499 185.20833 L 52.916664 185.20833 L 52.916664 158.74998 L 52.916664 158.74998 L 26.458332 158.74998 L 26.458332 158.74998 L 26.458332 158.74998 L 26.458332 132.29166 L 26.458332 132.29166 L 0.0 132.29166 L 0.0 105.83333 L 52.916664 105.83333 Q 105.83333 105.83333 105.83333 79.37499 L 105.83333 79.37499 L 158.74998 52.916664 Q 238.12498 52.916664 238.12498 26.458332 Q 238.12498 0.0 343.9583 0.0 z" svg:height="6.614583mm" draw:style-name="style-375" svg:viewBox="0.0 0.0 476.24997 661.4583" svg:width="4.7625mm" svg:x="301.88956mm" svg:y="67.20416mm"/>
          <draw:path svg:d="M 264.5833 26.458332 L 343.9583 26.458332 L 343.9583 52.916664 Q 370.41666 52.916664 370.41666 105.83333 L 370.41666 132.29166 L 370.41666 158.74998 L 370.41666 185.20833 L 343.9583 185.20833 L 343.9583 185.20833 L 317.49997 185.20833 Q 317.49997 158.74998 264.5833 158.74998 Q 185.20833 158.74998 105.83333 211.66666 L 0.0 291.04166 L 0.0 264.5833 L 0.0 238.12498 L 26.458332 238.12498 L 26.458332 211.66666 L 52.916664 185.20833 Q 105.83333 158.74998 105.83333 79.37499 Q 158.74998 0.0 158.74998 0.0 Q 158.74998 0.0 264.5833 26.458332 z" svg:height="2.9104166mm" draw:style-name="style-376" svg:viewBox="0.0 0.0 370.41666 291.04166" svg:width="3.7041664mm" svg:x="60.854164mm" svg:y="43.391663mm"/>
          <draw:path svg:d="M 264.5833 105.83333 L 264.5833 0.0 L 370.41666 52.916664 Q 476.24997 105.83333 449.79166 185.20833 Q 449.79166 291.04166 502.7083 291.04166 Q 529.1666 343.9583 476.24997 343.9583 Q 423.3333 343.9583 423.3333 343.9583 L 423.3333 343.9583 L 396.87497 343.9583 Q 396.87497 370.41666 370.41666 423.3333 L 370.41666 476.24997 L 370.41666 476.24997 Q 343.9583 476.24997 343.9583 449.79166 Q 343.9583 423.3333 291.04166 423.3333 L 264.5833 423.3333 L 264.5833 370.41666 Q 238.12498 317.49997 158.74998 291.04166 L 79.37499 291.04166 L 26.458332 291.04166 L 0.0 291.04166 L 0.0 264.5833 L 26.458332 264.5833 L 26.458332 238.12498 L 26.458332 238.12498 L 52.916664 238.12498 L 79.37499 238.12498 L 185.20833 211.66666 L 264.5833 211.66666 L 264.5833 105.83333 z" svg:height="4.7625mm" draw:style-name="style-377" svg:viewBox="0.0 0.0 502.7083 476.24997" svg:width="5.027083mm" svg:x="173.30208mm" svg:y="110.331245mm"/>
          <draw:path svg:d="M 661.4583 0.0 L 661.4583 0.0 L 2725.2083 26.458332 Q 4815.4165 52.916664 5767.9165 79.37499 L 6720.4165 79.37499 L 6720.4165 105.83333 Q 6693.958 105.83333 6667.4995 158.74998 Q 6614.583 211.66666 6641.0415 211.66666 L 6693.958 211.66666 L 6641.0415 238.12498 L 6561.6665 264.5833 L 6614.583 264.5833 L 6667.4995 264.5833 L 6667.4995 291.04166 L 6667.4995 291.04166 L 6217.708 291.04166 L 5794.3745 317.49997 L 5820.833 396.87497 Q 5847.2915 476.24997 5873.7495 529.1666 L 5900.208 555.625 L 5900.208 608.5416 Q 5953.1245 661.4583 5953.1245 687.9166 L 5953.1245 714.37494 L 5900.208 714.37494 L 5873.7495 740.8333 L 5873.7495 740.8333 L 5873.7495 740.8333 L 5873.7495 740.8333 Q 5847.2915 740.8333 5847.2915 714.37494 Q 5847.2915 687.9166 5688.5415 555.625 L 5556.2495 423.3333 L 5529.7915 423.3333 Q 5529.7915 423.3333 5371.0415 343.9583 Q 5212.2915 264.5833 4683.1245 264.5833 L 4127.5 264.5833 L 4127.5 291.04166 L 4101.0415 291.04166 L 4101.0415 291.04166 L 4101.0415 317.49997 L 4101.0415 317.49997 L 4101.0415 317.49997 L 4127.5 317.49997 L 4127.5 317.49997 L 4127.5 343.9583 L 4153.958 343.9583 L 4365.625 899.5833 Q 4577.2915 1428.7499 4577.2915 1455.2083 L 4577.2915 1481.6666 L 4603.75 1534.5833 L 4630.208 1561.0416 L 4630.208 1587.4999 L 4630.208 1613.9583 L 4656.6665 1613.9583 L 4656.6665 1613.9583 L 4656.6665 1640.4166 L 4683.1245 1693.3333 L 4683.1245 1746.2499 L 4683.1245 1772.7083 L 4709.583 1799.1666 Q 4736.0415 1852.0833 4736.0415 1931.4583 L 4736.0415 2010.8333 L 5000.6245 2010.8333 L 5291.6665 2010.8333 L 5291.6665 2010.8333 L 5291.6665 2010.8333 L 5238.7495 2037.2915 Q 5185.833 2063.75 5159.3745 2090.2083 Q 5159.3745 2116.6665 5212.2915 2116.6665 L 5238.7495 2116.6665 L 5212.2915 2143.125 L 5185.833 2169.5833 L 5185.833 2169.5833 L 5159.3745 2169.5833 L 5159.3745 2196.0415 L 5159.3745 2222.5 L 5159.3745 2222.5 L 5159.3745 2248.9583 L 5159.3745 2248.9583 L 5159.3745 2275.4165 L 5159.3745 2275.4165 L 5159.3745 2275.4165 L 5132.9165 2275.4165 L 5132.9165 2275.4165 L 5159.3745 2301.875 L 5212.2915 2328.3333 L 5212.2915 2328.3333 L 5212.2915 2328.3333 L 5238.7495 2328.3333 L 5238.7495 2354.7915 L 4656.6665 2354.7915 L 4074.583 2354.7915 L 3836.4583 2354.7915 L 3598.3333 2354.7915 L 3360.2083 2354.7915 L 3122.0833 2354.7915 L 3095.6248 2354.7915 Q 3042.7083 2328.3333 2460.6248 2354.7915 L 1904.9999 2354.7915 L 1799.1666 2354.7915 Q 1693.3333 2328.3333 1508.1249 2328.3333 L 1322.9166 2328.3333 L 926.0416 2328.3333 L 555.625 2328.3333 L 555.625 2328.3333 Q 555.625 2301.875 476.24997 2275.4165 Q 423.3333 2275.4165 423.3333 2248.9583 Q 396.87497 2222.5 264.5833 2196.0415 L 132.29166 2169.5833 L 132.29166 2169.5833 L 132.29166 2169.5833 L 132.29166 2143.125 L 132.29166 2116.6665 L 132.29166 2116.6665 L 132.29166 2116.6665 L 158.74998 2090.2083 L 185.20833 2090.2083 L 370.41666 2063.75 Q 555.625 2063.75 714.37494 1931.4583 Q 873.12494 1825.6249 926.0416 1693.3333 Q 978.95825 1561.0416 978.95825 1428.7499 Q 978.95825 1269.9999 873.12494 1111.25 Q 767.2916 952.49994 714.37494 926.0416 Q 661.4583 899.5833 634.99994 873.12494 L 608.5416 873.12494 L 608.5416 873.12494 Q 608.5416 846.6666 396.87497 793.74994 L 185.20833 740.8333 L 132.29166 714.37494 L 105.83333 687.9166 L 79.37499 687.9166 L 52.916664 687.9166 L 26.458332 661.4583 L 0.0 661.4583 L 0.0 634.99994 L 26.458332 608.5416 L 26.458332 608.5416 L 26.458332 582.0833 L 26.458332 582.0833 L 26.458332 582.0833 L 52.916664 582.0833 L 52.916664 582.0833 L 79.37499 555.625 L 132.29166 529.1666 L 238.12498 555.625 Q 370.41666 582.0833 396.87497 582.0833 L 423.3333 582.0833 L 449.79166 608.5416 L 476.24997 634.99994 L 502.7083 634.99994 L 555.625 634.99994 L 555.625 582.0833 L 555.625 555.625 L 529.1666 555.625 L 529.1666 529.1666 L 529.1666 529.1666 L 502.7083 529.1666 L 502.7083 502.7083 L 502.7083 476.24997 L 476.24997 476.24997 L 476.24997 476.24997 L 476.24997 449.79166 L 449.79166 449.79166 L 449.79166 449.79166 Q 449.79166 423.3333 370.41666 317.49997 L 291.04166 185.20833 L 264.5833 185.20833 L 264.5833 158.74998 L 264.5833 158.74998 L 238.12498 158.74998 L 238.12498 132.29166 L 238.12498 105.83333 L 238.12498 79.37499 L 238.12498 52.916664 L 449.79166 26.458332 Q 661.4583 0.0 661.4583 0.0 z M 1190.6249 238.12498 L 1217.0833 238.12498 L 1613.9583 264.5833 Q 1984.3749 264.5833 2169.5833 370.41666 Q 2354.7915 476.24997 2460.6248 608.5416 Q 2566.4583 767.2916 2566.4583 793.74994 Q 2566.4583 846.6666 2566.4583 978.95825 L 2566.4583 1111.25 L 2566.4583 1164.1666 L 2566.4583 1190.6249 L 2539.9998 1190.6249 L 2539.9998 1190.6249 L 2539.9998 1217.0833 Q 2513.5415 1243.5416 2460.6248 1349.3749 Q 2381.2498 1428.7499 2196.0415 1534.5833 L 2037.2915 1613.9583 L 2090.2083 1772.7083 Q 2143.125 1931.4583 2169.5833 1957.9165 L 2196.0415 1984.3749 L 2196.0415 2010.8333 L 2196.0415 2063.75 L 1799.1666 2063.75 Q 1402.2916 2063.75 1402.2916 1957.9165 Q 1402.2916 1878.5416 1349.3749 1666.8749 L 1243.5416 1455.2083 L 1243.5416 1428.7499 L 1243.5416 1402.2916 L 1217.0833 1375.8333 L 1190.6249 1322.9166 L 1190.6249 1296.4583 L 1190.6249 1269.9999 L 1190.6249 1269.9999 Q 1190.6249 1243.5416 1005.4166 846.6666 L 820.2083 423.3333 L 820.2083 423.3333 L 820.2083 423.3333 L 820.2083 396.87497 L 820.2083 396.87497 L 820.2083 370.41666 L 820.2083 343.9583 L 820.2083 343.9583 L 820.2083 317.49997 L 873.12494 317.49997 L 926.0416 317.49997 L 1058.3333 264.5833 Q 1190.6249 264.5833 1190.6249 238.12498 z M 3095.6248 449.79166 Q 3254.3748 317.49997 3413.1248 317.49997 Q 3571.8748 317.49997 3704.1665 396.87497 Q 3836.4583 476.24997 3968.7498 582.0833 Q 4101.0415 740.8333 4180.4165 926.0416 Q 4259.7915 1111.25 4259.7915 1349.3749 Q 4259.7915 1587.4999 4206.875 1693.3333 Q 4153.958 1799.1666 4048.1248 1904.9999 Q 3915.833 2010.8333 3677.7083 2010.8333 Q 3466.0415 2010.8333 3333.7498 1957.9165 Q 3201.4583 1904.9999 3122.0833 1799.1666 Q 3042.7083 1746.2499 2936.8748 1534.5833 Q 2831.0415 1349.3749 2831.0415 1084.7916 Q 2831.0415 820.2083 2883.9583 687.9166 Q 2936.8748 555.625 3095.6248 449.79166 z" svg:height="23.547915mm" draw:style-name="style-378" svg:viewBox="0.0 0.0 6720.4165 2354.7915" svg:width="67.20416mm" svg:x="111.91875mm" svg:y="11.641666mm"/>
          <draw:path svg:d="M 449.79166 79.37499 L 476.24997 158.74998 L 476.24997 158.74998 L 476.24997 185.20833 L 476.24997 185.20833 L 502.7083 185.20833 L 502.7083 185.20833 L 502.7083 185.20833 L 476.24997 211.66666 L 449.79166 238.12498 L 449.79166 238.12498 L 423.3333 238.12498 L 423.3333 238.12498 L 423.3333 238.12498 L 423.3333 264.5833 L 423.3333 264.5833 L 396.87497 291.04166 L 396.87497 343.9583 L 423.3333 343.9583 L 476.24997 343.9583 L 502.7083 317.49997 L 529.1666 291.04166 L 529.1666 291.04166 L 529.1666 291.04166 L 555.625 291.04166 L 555.625 291.04166 L 634.99994 291.04166 Q 740.8333 291.04166 767.2916 343.9583 Q 793.74994 396.87497 846.6666 423.3333 L 873.12494 449.79166 L 899.5833 449.79166 L 952.49994 449.79166 L 952.49994 423.3333 L 952.49994 423.3333 L 952.49994 476.24997 L 952.49994 529.1666 L 952.49994 529.1666 L 952.49994 555.625 L 952.49994 555.625 L 952.49994 555.625 L 926.0416 582.0833 L 899.5833 608.5416 L 899.5833 608.5416 L 899.5833 608.5416 L 899.5833 634.99994 L 899.5833 634.99994 L 873.12494 634.99994 L 873.12494 661.4583 L 820.2083 661.4583 Q 767.2916 661.4583 582.0833 687.9166 L 370.41666 714.37494 L 370.41666 714.37494 Q 370.41666 714.37494 317.49997 687.9166 Q 291.04166 661.4583 317.49997 661.4583 Q 370.41666 608.5416 317.49997 608.5416 Q 264.5833 582.0833 211.66666 582.0833 L 158.74998 582.0833 L 158.74998 555.625 Q 158.74998 529.1666 211.66666 449.79166 L 238.12498 370.41666 L 211.66666 370.41666 Q 158.74998 396.87497 105.83333 396.87497 L 52.916664 396.87497 L 52.916664 396.87497 L 52.916664 396.87497 L 26.458332 396.87497 L 0.0 396.87497 L 0.0 396.87497 L 0.0 396.87497 L 0.0 396.87497 L 26.458332 396.87497 L 26.458332 370.41666 L 26.458332 370.41666 L 26.458332 343.9583 L 52.916664 317.49997 L 52.916664 317.49997 L 52.916664 291.04166 L 52.916664 291.04166 L 52.916664 291.04166 L 79.37499 291.04166 L 79.37499 291.04166 L 79.37499 264.5833 L 105.83333 264.5833 L 105.83333 264.5833 L 105.83333 238.12498 L 105.83333 238.12498 L 105.83333 238.12498 L 132.29166 238.12498 L 132.29166 238.12498 L 132.29166 211.66666 L 158.74998 211.66666 L 158.74998 211.66666 L 158.74998 185.20833 L 158.74998 185.20833 L 158.74998 185.20833 L 185.20833 185.20833 Q 185.20833 185.20833 264.5833 79.37499 L 343.9583 0.0 L 396.87497 0.0 Q 449.79166 0.0 449.79166 79.37499 z" svg:height="7.1437497mm" draw:style-name="style-379" svg:viewBox="0.0 0.0 952.49994 714.37494" svg:width="9.525mm" svg:x="133.87917mm" svg:y="132.55624mm"/>
          <draw:path svg:d="M 211.66666 52.916664 L 238.12498 0.0 L 238.12498 0.0 Q 264.5833 0.0 264.5833 26.458332 L 264.5833 26.458332 L 264.5833 26.458332 Q 264.5833 26.458332 264.5833 52.916664 L 291.04166 52.916664 L 317.49997 132.29166 Q 343.9583 185.20833 476.24997 317.49997 Q 634.99994 423.3333 634.99994 502.7083 Q 634.99994 608.5416 634.99994 714.37494 Q 634.99994 846.6666 608.5416 873.12494 L 608.5416 899.5833 L 502.7083 1190.6249 Q 396.87497 1508.1249 370.41666 1534.5833 Q 343.9583 1561.0416 343.9583 1587.4999 L 317.49997 1587.4999 L 317.49997 1587.4999 L 317.49997 1613.9583 L 317.49997 1613.9583 L 317.49997 1613.9583 L 291.04166 1613.9583 L 291.04166 1613.9583 L 264.5833 1640.4166 L 211.66666 1666.8749 L 211.66666 1666.8749 L 211.66666 1666.8749 L 158.74998 1666.8749 L 105.83333 1666.8749 L 105.83333 1666.8749 L 105.83333 1640.4166 L 79.37499 1640.4166 L 79.37499 1640.4166 L 79.37499 1613.9583 L 52.916664 1613.9583 L 52.916664 1613.9583 L 52.916664 1613.9583 L 52.916664 1587.4999 L 52.916664 1587.4999 L 79.37499 1561.0416 L 79.37499 1534.5833 L 105.83333 1534.5833 L 132.29166 1534.5833 L 132.29166 1508.1249 Q 132.29166 1455.2083 158.74998 1455.2083 Q 185.20833 1455.2083 158.74998 1428.7499 Q 158.74998 1402.2916 158.74998 1322.9166 Q 158.74998 1243.5416 158.74998 1084.7916 Q 158.74998 926.0416 158.74998 820.2083 Q 211.66666 714.37494 132.29166 661.4583 L 79.37499 634.99994 L 79.37499 608.5416 Q 52.916664 608.5416 52.916664 608.5416 L 52.916664 608.5416 L 52.916664 608.5416 L 52.916664 608.5416 L 26.458332 582.0833 L 0.0 582.0833 L 0.0 555.625 L 0.0 529.1666 L 26.458332 529.1666 L 52.916664 555.625 L 105.83333 555.625 Q 132.29166 555.625 158.74998 502.7083 Q 211.66666 502.7083 238.12498 396.87497 Q 264.5833 291.04166 211.66666 185.20833 Q 158.74998 105.83333 211.66666 52.916664 z" svg:height="16.668749mm" draw:style-name="style-380" svg:viewBox="0.0 0.0 634.99994 1666.8749" svg:width="6.3499994mm" svg:x="41.274998mm" svg:y="111.38958mm"/>
          <draw:path svg:d="M 608.5416 0.0 L 608.5416 0.0 L 740.8333 0.0 L 846.6666 0.0 L 926.0416 26.458332 Q 1005.4166 52.916664 1005.4166 105.83333 L 1005.4166 132.29166 L 1005.4166 158.74998 L 1005.4166 211.66666 L 1005.4166 211.66666 Q 978.95825 211.66666 926.0416 291.04166 Q 846.6666 343.9583 634.99994 449.79166 Q 423.3333 582.0833 396.87497 634.99994 L 370.41666 687.9166 L 370.41666 687.9166 Q 370.41666 687.9166 343.9583 714.37494 L 317.49997 714.37494 L 317.49997 634.99994 Q 317.49997 582.0833 238.12498 608.5416 Q 158.74998 634.99994 105.83333 608.5416 L 26.458332 582.0833 L 26.458332 555.625 Q 26.458332 529.1666 52.916664 529.1666 Q 79.37499 529.1666 79.37499 476.24997 L 52.916664 449.79166 L 52.916664 423.3333 L 52.916664 396.87497 L 26.458332 396.87497 L 0.0 370.41666 L 0.0 370.41666 L 0.0 370.41666 L 0.0 370.41666 L 0.0 370.41666 L 26.458332 370.41666 L 26.458332 370.41666 L 26.458332 317.49997 Q 26.458332 264.5833 105.83333 264.5833 Q 185.20833 238.12498 211.66666 185.20833 Q 264.5833 158.74998 370.41666 105.83333 Q 476.24997 79.37499 529.1666 52.916664 Q 582.0833 26.458332 608.5416 0.0 z" svg:height="7.1437497mm" draw:style-name="style-381" svg:viewBox="0.0 0.0 1005.4166 714.37494" svg:width="10.054166mm" svg:x="189.97083mm" svg:y="35.454166mm"/>
          <draw:path svg:d="M 0.0 26.458332 L 0.0 0.0 L 502.7083 0.0 L 1005.4166 0.0 L 1058.3333 26.458332 Q 1111.25 52.916664 1111.25 79.37499 L 1111.25 79.37499 L 1084.7916 79.37499 Q 1058.3333 105.83333 608.5416 105.83333 L 158.74998 105.83333 L 158.74998 132.29166 L 158.74998 158.74998 L 185.20833 211.66666 L 211.66666 238.12498 L 291.04166 502.7083 Q 370.41666 767.2916 396.87497 793.74994 L 396.87497 820.2083 L 370.41666 820.2083 Q 343.9583 846.6666 343.9583 846.6666 L 343.9583 846.6666 L 343.9583 846.6666 Q 317.49997 846.6666 317.49997 793.74994 L 264.5833 714.37494 L 264.5833 687.9166 L 264.5833 661.4583 L 238.12498 634.99994 Q 211.66666 582.0833 132.29166 317.49997 L 52.916664 79.37499 L 26.458332 52.916664 L 0.0 26.458332 L 0.0 26.458332 z" svg:height="8.466666mm" draw:style-name="style-382" svg:viewBox="0.0 0.0 1111.25 846.6666" svg:width="11.112499mm" svg:x="274.63748mm" svg:y="14.816666mm"/>
          <draw:path svg:d="M 317.49997 238.12498 L 343.9583 264.5833 L 370.41666 264.5833 L 370.41666 264.5833 L 370.41666 264.5833 Q 370.41666 264.5833 343.9583 291.04166 L 317.49997 317.49997 L 317.49997 317.49997 Q 291.04166 317.49997 264.5833 343.9583 L 264.5833 343.9583 L 264.5833 343.9583 Q 264.5833 317.49997 238.12498 317.49997 L 211.66666 317.49997 L 211.66666 343.9583 L 211.66666 343.9583 L 211.66666 343.9583 Q 185.20833 317.49997 105.83333 238.12498 L 52.916664 132.29166 L 26.458332 132.29166 Q 26.458332 105.83333 0.0 105.83333 L 0.0 105.83333 L 0.0 105.83333 Q 0.0 105.83333 52.916664 79.37499 Q 79.37499 79.37499 79.37499 52.916664 L 79.37499 26.458332 L 132.29166 0.0 Q 211.66666 -26.458332 238.12498 105.83333 Q 291.04166 238.12498 317.49997 238.12498 z" svg:height="3.439583mm" draw:style-name="style-383" svg:viewBox="0.0 0.0 370.41666 343.9583" svg:width="3.7041664mm" svg:x="43.391663mm" svg:y="66.14583mm"/>
          <draw:path svg:d="M 238.12498 26.458332 L 238.12498 52.916664 L 264.5833 79.37499 Q 317.49997 105.83333 317.49997 158.74998 Q 343.9583 185.20833 370.41666 211.66666 L 370.41666 211.66666 L 396.87497 264.5833 Q 423.3333 343.9583 476.24997 343.9583 Q 502.7083 343.9583 529.1666 343.9583 Q 555.625 343.9583 582.0833 291.04166 Q 634.99994 238.12498 687.9166 238.12498 Q 767.2916 238.12498 793.74994 211.66666 L 793.74994 211.66666 L 820.2083 211.66666 Q 846.6666 211.66666 820.2083 264.5833 Q 793.74994 343.9583 793.74994 343.9583 L 793.74994 343.9583 L 793.74994 343.9583 L 767.2916 343.9583 L 740.8333 343.9583 Q 740.8333 343.9583 740.8333 370.41666 L 740.8333 370.41666 L 687.9166 370.41666 Q 661.4583 396.87497 582.0833 449.79166 Q 476.24997 502.7083 370.41666 555.625 L 291.04166 608.5416 L 291.04166 582.0833 L 264.5833 555.625 L 264.5833 555.625 L 264.5833 555.625 L 264.5833 502.7083 Q 264.5833 476.24997 185.20833 449.79166 Q 105.83333 396.87497 105.83333 370.41666 Q 105.83333 343.9583 52.916664 343.9583 L 26.458332 343.9583 L 26.458332 317.49997 L 0.0 317.49997 L 0.0 317.49997 L 0.0 291.04166 L 0.0 291.04166 L 0.0 291.04166 L 26.458332 238.12498 L 26.458332 185.20833 L 105.83333 105.83333 Q 158.74998 26.458332 211.66666 0.0 Q 238.12498 0.0 238.12498 26.458332 z" svg:height="6.0854163mm" draw:style-name="style-384" svg:viewBox="0.0 0.0 820.2083 608.5416" svg:width="8.202083mm" svg:x="164.04166mm" svg:y="98.16041mm"/>
          <draw:path svg:d="M 52.916664 26.458332 L 52.916664 0.0 L 264.5833 26.458332 Q 476.24997 26.458332 502.7083 26.458332 Q 555.625 26.458332 555.625 26.458332 L 555.625 26.458332 L 555.625 26.458332 L 529.1666 52.916664 L 555.625 105.83333 Q 582.0833 185.20833 608.5416 211.66666 Q 634.99994 264.5833 634.99994 317.49997 Q 634.99994 370.41666 687.9166 396.87497 Q 740.8333 449.79166 767.2916 449.79166 L 793.74994 449.79166 L 793.74994 476.24997 L 793.74994 476.24997 L 740.8333 476.24997 Q 714.37494 502.7083 687.9166 502.7083 Q 687.9166 502.7083 634.99994 476.24997 Q 555.625 449.79166 529.1666 502.7083 L 529.1666 529.1666 L 529.1666 608.5416 Q 529.1666 661.4583 502.7083 661.4583 L 476.24997 661.4583 L 476.24997 687.9166 L 476.24997 687.9166 L 449.79166 687.9166 L 449.79166 714.37494 L 423.3333 714.37494 L 396.87497 714.37494 L 396.87497 740.8333 L 370.41666 767.2916 L 370.41666 767.2916 L 370.41666 767.2916 L 343.9583 793.74994 L 317.49997 820.2083 L 343.9583 820.2083 L 370.41666 820.2083 L 370.41666 846.6666 L 370.41666 873.12494 L 343.9583 873.12494 L 317.49997 873.12494 L 291.04166 873.12494 L 264.5833 873.12494 L 264.5833 873.12494 L 264.5833 873.12494 L 238.12498 873.12494 L 238.12498 873.12494 L 238.12498 846.6666 L 211.66666 846.6666 L 211.66666 846.6666 L 211.66666 820.2083 L 185.20833 820.2083 L 158.74998 820.2083 L 158.74998 793.74994 Q 158.74998 767.2916 132.29166 714.37494 Q 105.83333 687.9166 52.916664 687.9166 L 0.0 661.4583 L 0.0 661.4583 Q 0.0 661.4583 52.916664 634.99994 Q 79.37499 608.5416 79.37499 555.625 Q 79.37499 502.7083 52.916664 502.7083 Q 26.458332 502.7083 26.458332 476.24997 L 26.458332 449.79166 L 79.37499 449.79166 Q 132.29166 423.3333 132.29166 396.87497 Q 132.29166 343.9583 185.20833 343.9583 Q 264.5833 343.9583 264.5833 343.9583 L 264.5833 343.9583 L 291.04166 317.49997 L 317.49997 317.49997 L 317.49997 238.12498 L 317.49997 158.74998 L 291.04166 158.74998 L 291.04166 185.20833 L 291.04166 185.20833 L 264.5833 185.20833 L 264.5833 185.20833 Q 264.5833 185.20833 211.66666 185.20833 Q 158.74998 185.20833 132.29166 158.74998 L 105.83333 105.83333 L 105.83333 79.37499 Q 105.83333 52.916664 79.37499 52.916664 Q 52.916664 52.916664 52.916664 26.458332 z" svg:height="8.73125mm" draw:style-name="style-385" svg:viewBox="0.0 0.0 793.74994 873.12494" svg:width="7.9374995mm" svg:x="93.13333mm" svg:y="55.82708mm"/>
          <draw:path svg:d="M 79.37499 0.0 L 132.29166 0.0 L 132.29166 0.0 Q 132.29166 0.0 132.29166 26.458332 L 158.74998 26.458332 L 158.74998 52.916664 L 158.74998 105.83333 L 132.29166 105.83333 Q 132.29166 105.83333 132.29166 132.29166 L 132.29166 132.29166 L 79.37499 132.29166 Q 0.0 105.83333 0.0 105.83333 Q -26.458332 105.83333 0.0 52.916664 Q 26.458332 26.458332 79.37499 0.0 z" svg:height="1.3229166mm" draw:style-name="style-386" svg:viewBox="0.0 0.0 158.74998 132.29166" svg:width="1.5874999mm" svg:x="105.03958mm" svg:y="40.216663mm"/>
          <draw:path svg:d="M 79.37499 0.0 L 132.29166 26.458332 L 132.29166 26.458332 Q 132.29166 52.916664 158.74998 52.916664 L 158.74998 52.916664 L 185.20833 52.916664 Q 211.66666 52.916664 211.66666 52.916664 L 211.66666 52.916664 L 238.12498 52.916664 L 238.12498 52.916664 L 264.5833 132.29166 Q 264.5833 211.66666 291.04166 238.12498 L 291.04166 264.5833 L 317.49997 264.5833 L 343.9583 264.5833 L 343.9583 291.04166 L 317.49997 317.49997 L 317.49997 343.9583 L 317.49997 370.41666 L 317.49997 370.41666 L 317.49997 370.41666 L 291.04166 370.41666 L 291.04166 396.87497 L 291.04166 396.87497 L 291.04166 423.3333 L 264.5833 476.24997 Q 211.66666 555.625 211.66666 582.0833 L 211.66666 634.99994 L 211.66666 661.4583 L 211.66666 687.9166 L 211.66666 740.8333 Q 238.12498 793.74994 291.04166 793.74994 Q 370.41666 767.2916 396.87497 740.8333 Q 423.3333 687.9166 449.79166 634.99994 Q 476.24997 582.0833 529.1666 582.0833 Q 608.5416 582.0833 608.5416 582.0833 L 608.5416 582.0833 L 634.99994 582.0833 L 687.9166 582.0833 L 740.8333 582.0833 L 767.2916 582.0833 L 767.2916 634.99994 Q 767.2916 661.4583 793.74994 661.4583 L 846.6666 687.9166 L 846.6666 687.9166 L 846.6666 687.9166 L 846.6666 714.37494 L 846.6666 740.8333 L 846.6666 740.8333 L 846.6666 767.2916 L 846.6666 767.2916 L 820.2083 767.2916 L 793.74994 767.2916 L 793.74994 767.2916 L 793.74994 767.2916 L 793.74994 767.2916 L 767.2916 767.2916 L 767.2916 793.74994 L 687.9166 793.74994 Q 634.99994 793.74994 529.1666 846.6666 L 449.79166 846.6666 L 449.79166 873.12494 L 423.3333 873.12494 L 423.3333 873.12494 L 423.3333 899.5833 L 423.3333 899.5833 L 423.3333 899.5833 L 449.79166 899.5833 L 449.79166 899.5833 L 476.24997 926.0416 Q 529.1666 926.0416 502.7083 1005.4166 Q 476.24997 1084.7916 449.79166 1111.25 L 449.79166 1111.25 L 449.79166 1111.25 Q 423.3333 1111.25 423.3333 1111.25 L 423.3333 1137.7083 L 423.3333 1137.7083 Q 423.3333 1137.7083 396.87497 1164.1666 L 396.87497 1164.1666 L 396.87497 1164.1666 Q 370.41666 1164.1666 343.9583 1190.6249 L 317.49997 1217.0833 L 291.04166 1217.0833 L 264.5833 1217.0833 L 238.12498 1243.5416 L 211.66666 1269.9999 L 211.66666 1269.9999 L 211.66666 1269.9999 L 185.20833 1269.9999 L 185.20833 1269.9999 L 158.74998 1296.4583 L 132.29166 1322.9166 L 105.83333 1322.9166 L 105.83333 1322.9166 L 105.83333 1296.4583 L 105.83333 1296.4583 L 79.37499 1296.4583 L 79.37499 1296.4583 L 79.37499 1269.9999 L 52.916664 1243.5416 L 52.916664 1217.0833 L 52.916664 1190.6249 L 52.916664 1137.7083 Q 52.916664 1084.7916 26.458332 1005.4166 Q 0.0 952.49994 0.0 476.24997 Q 26.458332 0.0 79.37499 0.0 z" svg:height="13.229166mm" draw:style-name="style-387" svg:viewBox="0.0 0.0 846.6666 1322.9166" svg:width="8.466666mm" svg:x="86.783325mm" svg:y="111.12499mm"/>
          <draw:path svg:d="M 767.2916 0.0 L 820.2083 0.0 L 820.2083 0.0 Q 820.2083 0.0 714.37494 26.458332 Q 582.0833 52.916664 502.7083 132.29166 Q 449.79166 211.66666 211.66666 264.5833 L 0.0 343.9583 L 0.0 343.9583 L 0.0 317.49997 L 0.0 317.49997 L 26.458332 317.49997 L 26.458332 317.49997 L 26.458332 317.49997 L 26.458332 291.04166 L 26.458332 291.04166 L 52.916664 291.04166 L 52.916664 264.5833 L 52.916664 264.5833 L 79.37499 264.5833 L 79.37499 264.5833 L 79.37499 264.5833 L 79.37499 238.12498 L 79.37499 238.12498 L 105.83333 211.66666 L 105.83333 211.66666 L 343.9583 105.83333 Q 555.625 0.0 661.4583 0.0 Q 740.8333 0.0 767.2916 0.0 z" svg:height="3.439583mm" draw:style-name="style-388" svg:viewBox="0.0 0.0 820.2083 343.9583" svg:width="8.202083mm" svg:x="201.87708mm" svg:y="148.16666mm"/>
          <draw:path svg:d="M 238.12498 0.0 L 264.5833 0.0 L 343.9583 79.37499 Q 396.87497 158.74998 423.3333 211.66666 Q 449.79166 291.04166 555.625 343.9583 Q 634.99994 449.79166 661.4583 423.3333 Q 687.9166 396.87497 714.37494 396.87497 L 714.37494 396.87497 L 714.37494 396.87497 L 740.8333 396.87497 L 740.8333 423.3333 L 740.8333 449.79166 L 714.37494 449.79166 Q 714.37494 476.24997 714.37494 555.625 Q 714.37494 634.99994 714.37494 714.37494 Q 714.37494 767.2916 740.8333 767.2916 L 767.2916 767.2916 L 767.2916 793.74994 Q 767.2916 793.74994 793.74994 820.2083 L 793.74994 820.2083 L 793.74994 820.2083 L 767.2916 820.2083 L 767.2916 846.6666 L 767.2916 873.12494 L 793.74994 952.49994 Q 820.2083 1031.875 873.12494 1031.875 Q 926.0416 1058.3333 926.0416 1084.7916 L 926.0416 1111.25 L 978.95825 1111.25 L 1031.875 1137.7083 L 1031.875 1137.7083 L 1031.875 1137.7083 L 1058.3333 1137.7083 L 1058.3333 1137.7083 L 1031.875 1164.1666 L 1005.4166 1164.1666 L 978.95825 1164.1666 L 952.49994 1190.6249 L 952.49994 1190.6249 L 952.49994 1190.6249 L 926.0416 1190.6249 L 926.0416 1190.6249 L 926.0416 1217.0833 L 926.0416 1217.0833 L 899.5833 1190.6249 Q 873.12494 1164.1666 873.12494 1164.1666 Q 873.12494 1190.6249 846.6666 1164.1666 Q 820.2083 1137.7083 767.2916 1111.25 L 714.37494 1084.7916 L 714.37494 1111.25 L 714.37494 1111.25 L 714.37494 1164.1666 Q 714.37494 1217.0833 687.9166 1217.0833 Q 661.4583 1217.0833 661.4583 1296.4583 L 661.4583 1349.3749 L 634.99994 1349.3749 L 634.99994 1349.3749 L 634.99994 1296.4583 L 608.5416 1217.0833 L 608.5416 1217.0833 L 608.5416 1217.0833 L 608.5416 1190.6249 Q 608.5416 1137.7083 529.1666 978.95825 Q 449.79166 846.6666 396.87497 846.6666 Q 370.41666 820.2083 343.9583 820.2083 Q 291.04166 820.2083 291.04166 767.2916 L 291.04166 740.8333 L 291.04166 740.8333 Q 291.04166 740.8333 317.49997 714.37494 L 317.49997 714.37494 L 317.49997 687.9166 Q 291.04166 661.4583 317.49997 634.99994 Q 343.9583 608.5416 343.9583 502.7083 Q 370.41666 396.87497 291.04166 396.87497 Q 211.66666 370.41666 211.66666 343.9583 Q 211.66666 317.49997 185.20833 317.49997 Q 158.74998 291.04166 132.29166 211.66666 Q 79.37499 132.29166 52.916664 132.29166 L 26.458332 105.83333 L 26.458332 79.37499 Q 26.458332 79.37499 0.0 79.37499 L 0.0 79.37499 L 0.0 52.916664 Q 0.0 26.458332 105.83333 26.458332 Q 211.66666 26.458332 238.12498 0.0 z" svg:height="13.49375mm" draw:style-name="style-389" svg:viewBox="0.0 0.0 1058.3333 1349.3749" svg:width="10.583333mm" svg:x="149.48958mm" svg:y="114.03541mm"/>
          <draw:path svg:d="M 79.37499 26.458332 L 79.37499 26.458332 L 79.37499 0.0 L 105.83333 0.0 L 105.83333 0.0 L 105.83333 26.458332 L 132.29166 26.458332 L 158.74998 26.458332 L 185.20833 52.916664 Q 211.66666 79.37499 211.66666 79.37499 L 238.12498 79.37499 L 238.12498 79.37499 Q 238.12498 79.37499 238.12498 158.74998 Q 264.5833 211.66666 185.20833 238.12498 L 132.29166 238.12498 L 105.83333 238.12498 Q 79.37499 238.12498 52.916664 211.66666 L 52.916664 211.66666 L 52.916664 185.20833 L 52.916664 185.20833 L 26.458332 185.20833 L 26.458332 185.20833 L 26.458332 158.74998 L 0.0 158.74998 L 0.0 158.74998 L 0.0 132.29166 L 0.0 132.29166 L 0.0 132.29166 L 26.458332 105.83333 Q 52.916664 79.37499 52.916664 52.916664 L 52.916664 26.458332 L 79.37499 26.458332 z" svg:height="2.38125mm" draw:style-name="style-390" svg:viewBox="0.0 0.0 238.12498 238.12498" svg:width="2.38125mm" svg:x="84.666664mm" svg:y="52.122913mm"/>
          <draw:path svg:d="M 26.458332 26.458332 L 26.458332 0.0 L 158.74998 476.24997 Q 291.04166 952.49994 291.04166 926.0416 Q 291.04166 899.5833 317.49997 978.95825 L 343.9583 1084.7916 L 343.9583 1164.1666 L 343.9583 1243.5416 L 370.41666 1296.4583 L 370.41666 1322.9166 L 343.9583 1481.6666 Q 291.04166 1613.9583 238.12498 1640.4166 L 185.20833 1640.4166 L 185.20833 1666.8749 L 185.20833 1693.3333 L 158.74998 1693.3333 L 132.29166 1719.7916 L 132.29166 1719.7916 L 132.29166 1719.7916 L 105.83333 1772.7083 L 79.37499 1799.1666 L 79.37499 1799.1666 L 79.37499 1799.1666 L 79.37499 1799.1666 L 52.916664 1799.1666 L 52.916664 1666.8749 Q 26.458332 1561.0416 26.458332 1508.1249 L 26.458332 1428.7499 L 26.458332 1428.7499 Q 26.458332 1402.2916 52.916664 1111.25 Q 79.37499 820.2083 52.916664 449.79166 L 0.0 79.37499 L 0.0 79.37499 Q 26.458332 79.37499 26.458332 26.458332 z" svg:height="17.991665mm" draw:style-name="style-391" svg:viewBox="0.0 0.0 370.41666 1799.1666" svg:width="3.7041664mm" svg:x="244.73956mm" svg:y="130.96875mm"/>
          <draw:path svg:d="M 582.0833 79.37499 L 608.5416 0.0 L 608.5416 0.0 L 634.99994 0.0 L 634.99994 0.0 L 634.99994 26.458332 L 687.9166 52.916664 Q 767.2916 79.37499 793.74994 79.37499 Q 793.74994 79.37499 793.74994 52.916664 L 820.2083 52.916664 L 820.2083 79.37499 L 820.2083 105.83333 L 846.6666 105.83333 Q 873.12494 132.29166 873.12494 132.29166 L 873.12494 132.29166 L 846.6666 185.20833 Q 846.6666 211.66666 820.2083 211.66666 L 820.2083 211.66666 L 767.2916 211.66666 Q 714.37494 211.66666 714.37494 238.12498 Q 687.9166 264.5833 661.4583 291.04166 Q 634.99994 291.04166 634.99994 317.49997 L 634.99994 343.9583 L 687.9166 396.87497 Q 740.8333 476.24997 740.8333 502.7083 L 740.8333 555.625 L 740.8333 555.625 Q 714.37494 555.625 714.37494 582.0833 L 714.37494 582.0833 L 687.9166 608.5416 Q 687.9166 608.5416 687.9166 714.37494 Q 687.9166 820.2083 740.8333 820.2083 L 767.2916 820.2083 L 793.74994 926.0416 Q 820.2083 1005.4166 793.74994 1005.4166 Q 767.2916 1031.875 767.2916 1031.875 L 740.8333 1031.875 L 740.8333 1031.875 L 740.8333 1031.875 L 740.8333 1058.3333 L 740.8333 1058.3333 L 714.37494 1058.3333 L 714.37494 1084.7916 L 687.9166 1084.7916 L 661.4583 1084.7916 L 661.4583 1111.25 L 687.9166 1111.25 L 687.9166 1111.25 L 687.9166 1137.7083 L 687.9166 1137.7083 L 687.9166 1137.7083 L 714.37494 1137.7083 L 714.37494 1137.7083 L 714.37494 1164.1666 L 740.8333 1164.1666 L 740.8333 1164.1666 L 740.8333 1190.6249 L 793.74994 1190.6249 L 873.12494 1190.6249 L 899.5833 1190.6249 Q 926.0416 1190.6249 952.49994 1190.6249 L 952.49994 1190.6249 L 952.49994 1217.0833 L 952.49994 1243.5416 L 978.95825 1243.5416 L 978.95825 1243.5416 L 978.95825 1269.9999 L 1005.4166 1269.9999 L 1005.4166 1269.9999 L 1005.4166 1296.4583 L 1269.9999 1402.2916 Q 1508.1249 1508.1249 1561.0416 1508.1249 L 1613.9583 1508.1249 L 1640.4166 1534.5833 L 1666.8749 1534.5833 L 1666.8749 1534.5833 L 1666.8749 1561.0416 L 1693.3333 1561.0416 L 1719.7916 1561.0416 L 1719.7916 1587.4999 L 1746.2499 1587.4999 L 1746.2499 1613.9583 L 1746.2499 1640.4166 L 1693.3333 1640.4166 L 1666.8749 1666.8749 L 1666.8749 1666.8749 L 1640.4166 1666.8749 L 1640.4166 1666.8749 L 1640.4166 1666.8749 L 1640.4166 1666.8749 L 1613.9583 1666.8749 L 1613.9583 1693.3333 L 1613.9583 1693.3333 L 1587.4999 1693.3333 Q 1561.0416 1719.7916 1481.6666 1772.7083 L 1428.7499 1825.6249 L 1428.7499 1825.6249 L 1428.7499 1825.6249 L 1402.2916 1825.6249 L 1402.2916 1825.6249 L 1402.2916 1852.0833 L 1402.2916 1852.0833 L 1375.8333 1852.0833 Q 1349.3749 1878.5416 1269.9999 1931.4583 Q 1190.6249 2037.2915 1058.3333 2037.2915 L 926.0416 2063.75 L 899.5833 2063.75 Q 846.6666 2090.2083 634.99994 2090.2083 L 449.79166 2143.125 L 370.41666 2143.125 L 317.49997 2143.125 L 317.49997 2143.125 L 291.04166 2143.125 L 291.04166 2143.125 Q 264.5833 2116.6665 185.20833 2037.2915 L 105.83333 1957.9165 L 105.83333 1931.4583 Q 105.83333 1931.4583 79.37499 1852.0833 L 52.916664 1772.7083 L 52.916664 1772.7083 Q 52.916664 1746.2499 26.458332 1746.2499 L 26.458332 1746.2499 L 26.458332 1719.7916 Q 0.0 1666.8749 0.0 1640.4166 Q 0.0 1613.9583 79.37499 1561.0416 L 132.29166 1481.6666 L 132.29166 1481.6666 Q 158.74998 1481.6666 158.74998 1455.2083 L 158.74998 1455.2083 L 158.74998 1455.2083 Q 158.74998 1455.2083 185.20833 1455.2083 L 185.20833 1428.7499 L 185.20833 1428.7499 Q 211.66666 1428.7499 211.66666 1402.2916 L 211.66666 1402.2916 L 211.66666 1402.2916 Q 211.66666 1402.2916 238.12498 1349.3749 Q 264.5833 1322.9166 264.5833 1137.7083 Q 264.5833 926.0416 238.12498 846.6666 Q 211.66666 767.2916 158.74998 714.37494 L 105.83333 687.9166 L 105.83333 661.4583 Q 105.83333 608.5416 79.37499 608.5416 Q 79.37499 608.5416 79.37499 476.24997 Q 52.916664 370.41666 52.916664 343.9583 L 0.0 317.49997 L 0.0 291.04166 L 0.0 238.12498 L 26.458332 185.20833 L 52.916664 132.29166 L 52.916664 105.83333 L 52.916664 79.37499 L 52.916664 79.37499 L 52.916664 79.37499 L 79.37499 79.37499 L 79.37499 52.916664 L 79.37499 52.916664 L 105.83333 52.916664 L 105.83333 105.83333 L 105.83333 158.74998 L 132.29166 158.74998 L 132.29166 185.20833 L 132.29166 185.20833 L 158.74998 185.20833 L 158.74998 238.12498 L 158.74998 264.5833 L 185.20833 238.12498 Q 211.66666 238.12498 264.5833 185.20833 Q 291.04166 185.20833 291.04166 158.74998 L 317.49997 158.74998 L 317.49997 158.74998 L 317.49997 132.29166 L 317.49997 132.29166 L 317.49997 132.29166 L 343.9583 158.74998 L 343.9583 185.20833 L 343.9583 185.20833 Q 317.49997 211.66666 317.49997 264.5833 L 317.49997 317.49997 L 343.9583 317.49997 L 343.9583 317.49997 L 343.9583 317.49997 L 343.9583 343.9583 L 343.9583 343.9583 L 370.41666 343.9583 L 370.41666 370.41666 L 370.41666 396.87497 L 396.87497 396.87497 L 396.87497 396.87497 L 396.87497 423.3333 L 423.3333 423.3333 L 423.3333 423.3333 L 423.3333 396.87497 L 423.3333 396.87497 L 423.3333 396.87497 L 449.79166 370.41666 L 476.24997 343.9583 L 476.24997 317.49997 L 476.24997 291.04166 L 476.24997 291.04166 Q 476.24997 291.04166 502.7083 211.66666 Q 529.1666 132.29166 582.0833 79.37499 z" svg:height="21.43125mm" draw:style-name="style-392" svg:viewBox="0.0 0.0 1746.2499 2143.125" svg:width="17.4625mm" svg:x="123.825mm" svg:y="90.222916mm"/>
          <draw:path svg:d="M 105.83333 0.0 L 132.29166 0.0 L 132.29166 26.458332 L 105.83333 26.458332 L 105.83333 52.916664 L 105.83333 79.37499 L 132.29166 79.37499 L 158.74998 79.37499 L 158.74998 105.83333 L 158.74998 105.83333 L 211.66666 132.29166 Q 238.12498 132.29166 317.49997 132.29166 Q 396.87497 132.29166 370.41666 238.12498 Q 370.41666 343.9583 343.9583 370.41666 L 343.9583 396.87497 L 343.9583 396.87497 Q 317.49997 423.3333 317.49997 449.79166 L 291.04166 476.24997 L 264.5833 476.24997 Q 264.5833 502.7083 211.66666 529.1666 Q 132.29166 555.625 105.83333 502.7083 Q 79.37499 423.3333 52.916664 423.3333 Q 26.458332 396.87497 0.0 264.5833 L 0.0 105.83333 L 26.458332 79.37499 Q 52.916664 52.916664 52.916664 26.458332 L 52.916664 26.458332 L 52.916664 26.458332 Q 79.37499 26.458332 105.83333 0.0 z" svg:height="5.2916665mm" draw:style-name="style-393" svg:viewBox="0.0 0.0 370.41666 529.1666" svg:width="3.7041664mm" svg:x="196.84999mm" svg:y="117.73958mm"/>
          <draw:path svg:d="M 370.41666 396.87497 L 343.9583 423.3333 L 343.9583 423.3333 Q 343.9583 423.3333 238.12498 476.24997 L 132.29166 476.24997 L 132.29166 476.24997 L 132.29166 476.24997 L 105.83333 449.79166 L 79.37499 423.3333 L 0.0 211.66666 Q -79.37499 -26.458332 52.916664 0.0 Q 185.20833 0.0 291.04166 105.83333 Q 396.87497 211.66666 396.87497 291.04166 Q 396.87497 370.41666 370.41666 396.87497 z M 132.29166 211.66666 Q 79.37499 105.83333 158.74998 158.74998 Q 238.12498 185.20833 264.5833 264.5833 Q 264.5833 370.41666 211.66666 343.9583 Q 185.20833 343.9583 132.29166 211.66666 z" svg:height="4.7625mm" draw:style-name="style-394" svg:viewBox="0.0 0.0 396.87497 476.24997" svg:width="3.9687498mm" svg:x="161.13124mm" svg:y="17.991665mm"/>
          <draw:path svg:d="M 449.79166 0.0 L 449.79166 0.0 L 476.24997 26.458332 Q 502.7083 52.916664 502.7083 52.916664 L 529.1666 52.916664 L 502.7083 105.83333 Q 449.79166 132.29166 529.1666 132.29166 Q 608.5416 132.29166 634.99994 343.9583 Q 661.4583 555.625 661.4583 582.0833 L 661.4583 582.0833 L 661.4583 582.0833 L 661.4583 582.0833 L 634.99994 634.99994 L 634.99994 687.9166 L 714.37494 687.9166 L 793.74994 687.9166 L 820.2083 687.9166 Q 846.6666 687.9166 873.12494 714.37494 L 899.5833 714.37494 L 926.0416 714.37494 Q 978.95825 714.37494 978.95825 740.8333 Q 952.49994 793.74994 952.49994 793.74994 L 952.49994 793.74994 L 820.2083 793.74994 Q 687.9166 793.74994 529.1666 793.74994 Q 370.41666 793.74994 343.9583 793.74994 Q 291.04166 793.74994 291.04166 740.8333 Q 291.04166 714.37494 211.66666 634.99994 L 132.29166 582.0833 L 132.29166 582.0833 Q 132.29166 582.0833 79.37499 555.625 Q 26.458332 529.1666 26.458332 449.79166 L 0.0 370.41666 L 26.458332 370.41666 L 79.37499 370.41666 L 79.37499 291.04166 L 79.37499 211.66666 L 52.916664 211.66666 L 52.916664 211.66666 L 26.458332 211.66666 L 26.458332 211.66666 L 26.458332 185.20833 L 26.458332 185.20833 L 26.458332 185.20833 L 26.458332 158.74998 L 26.458332 158.74998 L 52.916664 158.74998 L 52.916664 158.74998 L 79.37499 158.74998 L 79.37499 158.74998 L 79.37499 158.74998 L 105.83333 185.20833 L 132.29166 211.66666 L 132.29166 211.66666 L 132.29166 211.66666 L 132.29166 370.41666 Q 158.74998 555.625 185.20833 582.0833 Q 238.12498 582.0833 238.12498 608.5416 L 238.12498 634.99994 L 264.5833 634.99994 L 264.5833 634.99994 L 264.5833 661.4583 L 291.04166 661.4583 L 291.04166 661.4583 L 291.04166 687.9166 L 317.49997 687.9166 L 343.9583 687.9166 L 423.3333 687.9166 L 502.7083 687.9166 L 502.7083 687.9166 L 502.7083 687.9166 L 529.1666 687.9166 L 529.1666 687.9166 L 529.1666 661.4583 L 555.625 661.4583 L 555.625 634.99994 L 555.625 608.5416 L 529.1666 582.0833 L 502.7083 555.625 L 502.7083 555.625 L 502.7083 529.1666 L 476.24997 529.1666 Q 449.79166 529.1666 423.3333 529.1666 Q 396.87497 529.1666 370.41666 343.9583 L 343.9583 185.20833 L 396.87497 132.29166 Q 449.79166 79.37499 449.79166 52.916664 Q 423.3333 0.0 449.79166 0.0 z" svg:height="7.9374995mm" draw:style-name="style-395" svg:viewBox="0.0 0.0 978.95825 793.74994" svg:width="9.789583mm" svg:x="70.11458mm" svg:y="13.758332mm"/>
          <draw:path svg:d="M 343.9583 0.0 L 343.9583 0.0 L 317.49997 238.12498 Q 264.5833 449.79166 264.5833 449.79166 Q 264.5833 423.3333 238.12498 502.7083 L 238.12498 555.625 L 211.66666 555.625 Q 211.66666 555.625 211.66666 608.5416 Q 185.20833 634.99994 158.74998 634.99994 Q 132.29166 634.99994 132.29166 661.4583 Q 105.83333 714.37494 105.83333 661.4583 L 105.83333 608.5416 L 79.37499 608.5416 L 79.37499 608.5416 L 79.37499 608.5416 Q 52.916664 608.5416 52.916664 582.0833 L 26.458332 555.625 L 26.458332 555.625 L 26.458332 529.1666 L 26.458332 502.7083 Q 0.0 502.7083 0.0 502.7083 L 0.0 502.7083 L 0.0 476.24997 Q 0.0 449.79166 0.0 343.9583 Q 0.0 238.12498 52.916664 238.12498 Q 79.37499 238.12498 105.83333 158.74998 L 132.29166 105.83333 L 158.74998 79.37499 Q 158.74998 52.916664 185.20833 26.458332 L 185.20833 26.458332 L 211.66666 26.458332 Q 211.66666 0.0 264.5833 79.37499 Q 264.5833 132.29166 317.49997 79.37499 Q 317.49997 0.0 343.9583 0.0 z" svg:height="6.614583mm" draw:style-name="style-396" svg:viewBox="0.0 0.0 343.9583 661.4583" svg:width="3.439583mm" svg:x="198.43748mm" svg:y="121.44374mm"/>
          <draw:path svg:d="M 502.7083 0.0 L 529.1666 0.0 L 529.1666 211.66666 Q 555.625 423.3333 529.1666 608.5416 L 529.1666 793.74994 L 502.7083 793.74994 L 476.24997 793.74994 L 476.24997 740.8333 Q 449.79166 687.9166 370.41666 687.9166 Q 291.04166 661.4583 291.04166 687.9166 Q 291.04166 714.37494 185.20833 767.2916 L 105.83333 793.74994 L 105.83333 793.74994 Q 79.37499 793.74994 52.916664 793.74994 L 0.0 820.2083 L 26.458332 793.74994 Q 79.37499 740.8333 105.83333 740.8333 L 132.29166 740.8333 L 132.29166 714.37494 L 132.29166 714.37494 L 158.74998 687.9166 Q 158.74998 661.4583 185.20833 661.4583 Q 211.66666 661.4583 211.66666 634.99994 Q 211.66666 608.5416 158.74998 582.0833 Q 105.83333 582.0833 185.20833 502.7083 Q 264.5833 449.79166 264.5833 423.3333 Q 264.5833 396.87497 291.04166 396.87497 Q 343.9583 396.87497 343.9583 238.12498 L 370.41666 79.37499 L 370.41666 52.916664 L 370.41666 52.916664 L 370.41666 52.916664 L 396.87497 52.916664 L 396.87497 105.83333 Q 396.87497 158.74998 423.3333 105.83333 Q 423.3333 79.37499 449.79166 79.37499 Q 476.24997 79.37499 502.7083 52.916664 Q 502.7083 0.0 502.7083 0.0 z" svg:height="8.202083mm" draw:style-name="style-397" svg:viewBox="0.0 0.0 529.1666 820.2083" svg:width="5.2916665mm" svg:x="195.52707mm" svg:y="126.99999mm"/>
          <draw:path svg:d="M 185.20833 105.83333 L 211.66666 105.83333 L 238.12498 158.74998 Q 264.5833 211.66666 238.12498 211.66666 Q 185.20833 211.66666 185.20833 343.9583 Q 185.20833 476.24997 158.74998 476.24997 Q 132.29166 476.24997 132.29166 423.3333 Q 132.29166 396.87497 105.83333 396.87497 L 105.83333 396.87497 L 105.83333 370.41666 Q 79.37499 343.9583 52.916664 317.49997 L 26.458332 264.5833 L 26.458332 185.20833 Q 26.458332 105.83333 0.0 52.916664 L 0.0 26.458332 L 52.916664 0.0 Q 105.83333 -26.458332 132.29166 26.458332 Q 158.74998 105.83333 185.20833 105.83333 z" svg:height="4.7625mm" draw:style-name="style-398" svg:viewBox="0.0 0.0 238.12498 476.24997" svg:width="2.38125mm" svg:x="205.58124mm" svg:y="92.604164mm"/>
          <draw:path svg:d="M 264.5833 185.20833 L 291.04166 185.20833 L 291.04166 185.20833 Q 291.04166 211.66666 317.49997 211.66666 L 317.49997 211.66666 L 317.49997 211.66666 L 317.49997 238.12498 L 317.49997 238.12498 L 317.49997 264.5833 L 396.87497 343.9583 Q 476.24997 423.3333 476.24997 529.1666 Q 476.24997 608.5416 582.0833 740.8333 Q 687.9166 873.12494 714.37494 899.5833 L 740.8333 926.0416 L 740.8333 952.49994 L 740.8333 978.95825 L 767.2916 1005.4166 L 767.2916 1005.4166 L 767.2916 1031.875 Q 767.2916 1058.3333 793.74994 1058.3333 Q 820.2083 1058.3333 820.2083 1084.7916 Q 846.6666 1111.25 846.6666 1111.25 L 846.6666 1111.25 L 846.6666 1137.7083 L 846.6666 1137.7083 L 846.6666 1217.0833 L 846.6666 1269.9999 L 846.6666 1269.9999 L 846.6666 1269.9999 L 820.2083 1296.4583 L 793.74994 1296.4583 L 793.74994 1322.9166 L 793.74994 1349.3749 L 767.2916 1349.3749 L 740.8333 1375.8333 L 714.37494 1375.8333 L 687.9166 1375.8333 L 634.99994 1349.3749 L 608.5416 1322.9166 L 582.0833 1322.9166 L 555.625 1322.9166 L 555.625 1269.9999 Q 582.0833 1243.5416 582.0833 1164.1666 Q 608.5416 1058.3333 582.0833 1058.3333 Q 555.625 1058.3333 476.24997 978.95825 Q 396.87497 899.5833 317.49997 899.5833 L 264.5833 926.0416 L 264.5833 899.5833 Q 264.5833 873.12494 132.29166 449.79166 L 0.0 26.458332 L 26.458332 0.0 Q 52.916664 0.0 158.74998 79.37499 Q 264.5833 158.74998 264.5833 185.20833 z" svg:height="13.758332mm" draw:style-name="style-399" svg:viewBox="0.0 0.0 846.6666 1375.8333" svg:width="8.466666mm" svg:x="264.05414mm" svg:y="137.58333mm"/>
          <draw:path svg:d="M 158.74998 52.916664 L 185.20833 52.916664 L 185.20833 52.916664 Q 185.20833 79.37499 211.66666 79.37499 L 238.12498 79.37499 L 238.12498 105.83333 L 264.5833 105.83333 L 264.5833 105.83333 L 264.5833 132.29166 L 264.5833 132.29166 L 264.5833 132.29166 L 291.04166 132.29166 L 291.04166 132.29166 L 370.41666 105.83333 Q 423.3333 105.83333 423.3333 132.29166 Q 423.3333 185.20833 449.79166 185.20833 L 449.79166 158.74998 L 449.79166 158.74998 L 476.24997 158.74998 L 476.24997 185.20833 L 476.24997 238.12498 L 634.99994 238.12498 Q 767.2916 238.12498 846.6666 264.5833 L 952.49994 291.04166 L 952.49994 291.04166 L 952.49994 291.04166 L 978.95825 396.87497 L 978.95825 476.24997 L 952.49994 476.24997 L 952.49994 502.7083 L 952.49994 502.7083 L 952.49994 502.7083 L 846.6666 502.7083 L 767.2916 502.7083 L 714.37494 529.1666 L 661.4583 555.625 L 661.4583 555.625 L 687.9166 555.625 L 687.9166 582.0833 L 687.9166 608.5416 L 661.4583 634.99994 L 661.4583 661.4583 L 634.99994 661.4583 Q 582.0833 661.4583 502.7083 634.99994 Q 423.3333 608.5416 343.9583 634.99994 Q 264.5833 661.4583 264.5833 608.5416 Q 264.5833 582.0833 238.12498 634.99994 L 211.66666 687.9166 L 185.20833 687.9166 Q 158.74998 687.9166 158.74998 608.5416 Q 132.29166 555.625 105.83333 582.0833 Q 105.83333 608.5416 52.916664 555.625 L 26.458332 529.1666 L 26.458332 502.7083 Q 0.0 476.24997 0.0 291.04166 L 0.0 105.83333 L 0.0 79.37499 L 0.0 52.916664 L 0.0 52.916664 L 0.0 52.916664 L 26.458332 52.916664 L 26.458332 79.37499 L 26.458332 79.37499 L 52.916664 79.37499 L 52.916664 79.37499 L 52.916664 79.37499 L 79.37499 26.458332 Q 105.83333 -26.458332 132.29166 0.0 Q 158.74998 26.458332 158.74998 52.916664 z" svg:height="6.879166mm" draw:style-name="style-400" svg:viewBox="0.0 0.0 978.95825 687.9166" svg:width="9.789583mm" svg:x="183.09166mm" svg:y="42.597916mm"/>
          <draw:path svg:d="M 26.458332 52.916664 L 52.916664 0.0 L 132.29166 0.0 Q 185.20833 0.0 185.20833 26.458332 L 211.66666 26.458332 L 238.12498 52.916664 Q 238.12498 105.83333 211.66666 105.83333 L 185.20833 105.83333 L 185.20833 132.29166 L 185.20833 158.74998 L 238.12498 158.74998 L 264.5833 158.74998 L 264.5833 185.20833 L 291.04166 185.20833 L 291.04166 211.66666 L 291.04166 238.12498 L 264.5833 238.12498 L 264.5833 264.5833 L 264.5833 264.5833 L 238.12498 264.5833 L 238.12498 264.5833 L 238.12498 264.5833 L 238.12498 291.04166 L 238.12498 291.04166 L 158.74998 291.04166 Q 79.37499 317.49997 79.37499 317.49997 L 79.37499 317.49997 L 52.916664 317.49997 Q 26.458332 317.49997 26.458332 291.04166 L 26.458332 291.04166 L 26.458332 264.5833 Q 26.458332 211.66666 0.0 185.20833 L 0.0 158.74998 L 0.0 158.74998 Q 0.0 158.74998 0.0 105.83333 Q 26.458332 79.37499 26.458332 52.916664 z" svg:height="3.1749997mm" draw:style-name="style-401" svg:viewBox="0.0 0.0 291.04166 317.49997" svg:width="2.9104166mm" svg:x="284.42706mm" svg:y="183.62082mm"/>
          <draw:path svg:d="M 132.29166 26.458332 L 158.74998 26.458332 L 158.74998 0.0 L 158.74998 0.0 L 185.20833 0.0 L 185.20833 26.458332 L 185.20833 26.458332 L 211.66666 26.458332 L 211.66666 52.916664 L 211.66666 79.37499 L 211.66666 105.83333 Q 211.66666 132.29166 185.20833 158.74998 L 185.20833 185.20833 L 185.20833 185.20833 Q 158.74998 211.66666 105.83333 317.49997 Q 52.916664 449.79166 52.916664 396.87497 L 26.458332 343.9583 L 26.458332 343.9583 L 52.916664 343.9583 L 52.916664 291.04166 Q 52.916664 238.12498 0.0 238.12498 Q -26.458332 211.66666 0.0 158.74998 L 0.0 105.83333 L 26.458332 105.83333 L 26.458332 79.37499 L 26.458332 79.37499 L 52.916664 79.37499 L 52.916664 79.37499 L 52.916664 79.37499 L 79.37499 52.916664 L 105.83333 26.458332 L 132.29166 26.458332 z" svg:height="3.9687498mm" draw:style-name="style-402" svg:viewBox="0.0 0.0 211.66666 396.87497" svg:width="2.1166666mm" svg:x="169.33333mm" svg:y="111.38958mm"/>
          <draw:path svg:d="M 52.916664 26.458332 L 105.83333 0.0 L 105.83333 26.458332 Q 132.29166 26.458332 132.29166 52.916664 L 132.29166 79.37499 L 132.29166 79.37499 Q 132.29166 79.37499 79.37499 132.29166 Q 0.0 132.29166 0.0 105.83333 Q -26.458332 52.916664 52.916664 26.458332 z" svg:height="1.3229166mm" draw:style-name="style-403" svg:viewBox="0.0 0.0 132.29166 132.29166" svg:width="1.3229166mm" svg:x="170.65623mm" svg:y="103.45208mm"/>
          <draw:path svg:d="M 26.458332 52.916664 L 79.37499 0.0 L 79.37499 132.29166 Q 79.37499 264.5833 52.916664 264.5833 L 52.916664 264.5833 L 26.458332 264.5833 Q 0.0 264.5833 0.0 158.74998 Q 0.0 79.37499 26.458332 52.916664 z" svg:height="2.6458333mm" draw:style-name="style-404" svg:viewBox="0.0 0.0 79.37499 264.5833" svg:width="0.7937499mm" svg:x="53.975mm" svg:y="64.55833mm"/>
          <draw:path svg:d="M 582.0833 0.0 L 687.9166 0.0 L 767.2916 52.916664 Q 846.6666 105.83333 846.6666 211.66666 Q 899.5833 343.9583 899.5833 343.9583 L 899.5833 343.9583 L 899.5833 370.41666 Q 926.0416 370.41666 952.49994 396.87497 L 952.49994 396.87497 L 952.49994 423.3333 L 952.49994 423.3333 L 926.0416 423.3333 Q 899.5833 423.3333 846.6666 423.3333 Q 793.74994 396.87497 740.8333 449.79166 Q 714.37494 476.24997 529.1666 476.24997 L 343.9583 476.24997 L 317.49997 502.7083 L 264.5833 529.1666 L 264.5833 529.1666 L 264.5833 529.1666 L 238.12498 529.1666 L 238.12498 529.1666 L 238.12498 555.625 L 211.66666 555.625 L 211.66666 582.0833 L 211.66666 608.5416 L 264.5833 608.5416 Q 291.04166 634.99994 317.49997 634.99994 L 343.9583 634.99994 L 343.9583 661.4583 L 370.41666 661.4583 L 370.41666 687.9166 L 370.41666 714.37494 L 343.9583 714.37494 L 343.9583 714.37494 L 317.49997 714.37494 L 317.49997 687.9166 L 317.49997 687.9166 L 317.49997 687.9166 L 291.04166 687.9166 L 291.04166 687.9166 L 211.66666 661.4583 L 158.74998 661.4583 L 158.74998 687.9166 L 158.74998 714.37494 L 132.29166 714.37494 L 105.83333 687.9166 L 79.37499 687.9166 L 52.916664 687.9166 L 52.916664 687.9166 L 26.458332 687.9166 L 26.458332 661.4583 L 0.0 661.4583 L 0.0 634.99994 L 0.0 582.0833 L 26.458332 582.0833 L 26.458332 582.0833 L 26.458332 555.625 L 52.916664 555.625 L 52.916664 529.1666 L 52.916664 502.7083 L 52.916664 476.24997 Q 52.916664 449.79166 52.916664 423.3333 L 52.916664 370.41666 L 52.916664 370.41666 Q 52.916664 370.41666 79.37499 370.41666 L 79.37499 343.9583 L 185.20833 264.5833 Q 317.49997 185.20833 370.41666 105.83333 Q 449.79166 52.916664 476.24997 26.458332 Q 502.7083 0.0 582.0833 0.0 z" svg:height="7.1437497mm" draw:style-name="style-405" svg:viewBox="0.0 0.0 952.49994 714.37494" svg:width="9.525mm" svg:x="120.12083mm" svg:y="71.96666mm"/>
          <draw:path svg:d="M 79.37499 79.37499 L 79.37499 0.0 L 132.29166 26.458332 Q 158.74998 79.37499 238.12498 79.37499 L 291.04166 79.37499 L 291.04166 105.83333 L 291.04166 132.29166 L 264.5833 132.29166 Q 238.12498 132.29166 238.12498 158.74998 L 211.66666 185.20833 L 185.20833 185.20833 Q 185.20833 185.20833 158.74998 238.12498 Q 132.29166 238.12498 79.37499 238.12498 L 0.0 238.12498 L 0.0 238.12498 L 0.0 238.12498 L 0.0 238.12498 L 26.458332 238.12498 L 26.458332 238.12498 L 26.458332 211.66666 L 26.458332 211.66666 Q 26.458332 211.66666 52.916664 185.20833 L 52.916664 185.20833 L 52.916664 185.20833 Q 52.916664 185.20833 52.916664 158.74998 Q 79.37499 158.74998 79.37499 79.37499 z" svg:height="2.38125mm" draw:style-name="style-406" svg:viewBox="0.0 0.0 291.04166 238.12498" svg:width="2.9104166mm" svg:x="130.96875mm" svg:y="83.87291mm"/>
          <draw:path svg:d="M 79.37499 0.0 L 105.83333 0.0 L 105.83333 26.458332 Q 132.29166 26.458332 132.29166 52.916664 L 132.29166 79.37499 L 185.20833 79.37499 Q 238.12498 79.37499 264.5833 79.37499 Q 291.04166 79.37499 317.49997 132.29166 Q 343.9583 185.20833 343.9583 238.12498 Q 343.9583 291.04166 343.9583 317.49997 L 343.9583 343.9583 L 317.49997 370.41666 Q 291.04166 396.87497 291.04166 476.24997 Q 291.04166 555.625 317.49997 555.625 L 317.49997 582.0833 L 317.49997 661.4583 L 317.49997 740.8333 L 291.04166 740.8333 Q 291.04166 714.37494 264.5833 687.9166 Q 238.12498 661.4583 211.66666 714.37494 L 185.20833 767.2916 L 185.20833 767.2916 L 185.20833 767.2916 L 158.74998 767.2916 L 158.74998 767.2916 L 158.74998 740.8333 L 132.29166 740.8333 L 132.29166 740.8333 L 132.29166 740.8333 L 132.29166 740.8333 L 105.83333 714.37494 L 105.83333 714.37494 L 79.37499 714.37494 L 79.37499 608.5416 Q 79.37499 476.24997 52.916664 449.79166 Q 26.458332 423.3333 26.458332 238.12498 L 0.0 52.916664 L 26.458332 26.458332 Q 52.916664 26.458332 79.37499 0.0 z" svg:height="7.6729164mm" draw:style-name="style-407" svg:viewBox="0.0 0.0 343.9583 767.2916" svg:width="3.439583mm" svg:x="181.76874mm" svg:y="35.71875mm"/>
          <draw:path svg:d="M 343.9583 26.458332 L 343.9583 52.916664 L 343.9583 105.83333 L 343.9583 132.29166 L 343.9583 158.74998 Q 343.9583 185.20833 317.49997 185.20833 L 291.04166 185.20833 L 291.04166 185.20833 Q 291.04166 158.74998 185.20833 158.74998 L 105.83333 158.74998 L 79.37499 158.74998 Q 52.916664 158.74998 26.458332 132.29166 Q 0.0 132.29166 0.0 105.83333 Q -26.458332 79.37499 26.458332 52.916664 L 52.916664 52.916664 L 52.916664 26.458332 L 52.916664 26.458332 L 185.20833 0.0 Q 343.9583 0.0 343.9583 26.458332 z" svg:height="1.8520832mm" draw:style-name="style-408" svg:viewBox="0.0 0.0 343.9583 185.20833" svg:width="3.439583mm" svg:x="54.239582mm" svg:y="67.20416mm"/>
          <draw:path svg:d="M 343.9583 0.0 L 370.41666 0.0 L 370.41666 26.458332 L 370.41666 52.916664 L 370.41666 79.37499 L 370.41666 105.83333 L 423.3333 105.83333 Q 476.24997 105.83333 476.24997 79.37499 Q 476.24997 52.916664 608.5416 26.458332 Q 767.2916 26.458332 793.74994 0.0 Q 820.2083 0.0 820.2083 26.458332 L 820.2083 79.37499 L 820.2083 79.37499 Q 793.74994 79.37499 793.74994 105.83333 L 793.74994 105.83333 L 793.74994 105.83333 Q 767.2916 105.83333 767.2916 132.29166 L 767.2916 185.20833 L 740.8333 343.9583 Q 714.37494 502.7083 661.4583 555.625 Q 608.5416 582.0833 608.5416 687.9166 L 608.5416 793.74994 L 582.0833 793.74994 L 582.0833 820.2083 L 582.0833 820.2083 L 582.0833 820.2083 L 582.0833 873.12494 Q 608.5416 899.5833 608.5416 926.0416 L 608.5416 952.49994 L 608.5416 978.95825 L 608.5416 1005.4166 L 582.0833 1005.4166 L 555.625 1031.875 L 502.7083 1031.875 L 423.3333 1031.875 L 423.3333 1058.3333 L 396.87497 1058.3333 L 396.87497 1058.3333 L 396.87497 1058.3333 L 370.41666 1058.3333 L 343.9583 1031.875 L 291.04166 1031.875 L 264.5833 1031.875 L 264.5833 1005.4166 L 238.12498 1005.4166 L 238.12498 978.95825 Q 238.12498 926.0416 211.66666 926.0416 Q 185.20833 899.5833 158.74998 820.2083 Q 132.29166 714.37494 79.37499 714.37494 Q 52.916664 714.37494 52.916664 661.4583 Q 79.37499 608.5416 52.916664 582.0833 Q 26.458332 555.625 26.458332 529.1666 L 0.0 502.7083 L 105.83333 396.87497 Q 238.12498 264.5833 264.5833 132.29166 Q 317.49997 26.458332 343.9583 0.0 z" svg:height="10.583333mm" draw:style-name="style-409" svg:viewBox="0.0 0.0 820.2083 1058.3333" svg:width="8.202083mm" svg:x="178.59373mm" svg:y="100.27708mm"/>
          <draw:path svg:d="M 1005.4166 0.0 L 1587.4999 0.0 L 1587.4999 0.0 L 1587.4999 0.0 L 1640.4166 26.458332 Q 1666.8749 52.916664 1640.4166 79.37499 Q 1587.4999 105.83333 1587.4999 264.5833 Q 1587.4999 449.79166 1587.4999 555.625 L 1587.4999 661.4583 L 1613.9583 661.4583 L 1613.9583 687.9166 L 1640.4166 687.9166 L 1693.3333 687.9166 L 1693.3333 661.4583 L 1693.3333 661.4583 L 1719.7916 661.4583 L 1719.7916 634.99994 L 1772.7083 634.99994 L 1825.6249 634.99994 L 1825.6249 608.5416 L 1852.0833 608.5416 L 1852.0833 634.99994 L 1852.0833 687.9166 L 1878.5416 687.9166 L 1878.5416 687.9166 L 1878.5416 740.8333 L 1878.5416 767.2916 L 1878.5416 767.2916 L 1878.5416 793.74994 L 1904.9999 793.74994 L 1931.4583 793.74994 L 1931.4583 846.6666 L 1931.4583 873.12494 L 1322.9166 873.12494 Q 714.37494 899.5833 423.3333 899.5833 L 105.83333 899.5833 L 105.83333 899.5833 L 105.83333 899.5833 L 52.916664 873.12494 Q 26.458332 873.12494 26.458332 846.6666 Q 26.458332 820.2083 52.916664 820.2083 Q 79.37499 793.74994 52.916664 793.74994 L 52.916664 767.2916 L 79.37499 767.2916 L 105.83333 740.8333 L 132.29166 740.8333 L 158.74998 740.8333 L 158.74998 714.37494 L 158.74998 714.37494 L 185.20833 714.37494 L 185.20833 740.8333 L 185.20833 740.8333 L 211.66666 740.8333 L 211.66666 740.8333 L 211.66666 740.8333 L 291.04166 767.2916 L 370.41666 767.2916 L 370.41666 740.8333 L 370.41666 714.37494 L 396.87497 687.9166 L 423.3333 661.4583 L 423.3333 634.99994 L 423.3333 608.5416 L 396.87497 582.0833 Q 370.41666 529.1666 317.49997 476.24997 Q 264.5833 396.87497 264.5833 264.5833 Q 264.5833 158.74998 238.12498 158.74998 Q 211.66666 158.74998 185.20833 105.83333 L 158.74998 105.83333 L 158.74998 79.37499 L 158.74998 79.37499 L 132.29166 79.37499 L 132.29166 52.916664 L 105.83333 52.916664 L 79.37499 52.916664 L 52.916664 52.916664 L 52.916664 52.916664 L 26.458332 52.916664 L 0.0 52.916664 L 0.0 26.458332 L 0.0 26.458332 L 211.66666 26.458332 Q 396.87497 0.0 1005.4166 0.0 z M 1137.7083 132.29166 L 1269.9999 132.29166 L 1322.9166 158.74998 Q 1375.8333 211.66666 1375.8333 423.3333 Q 1375.8333 608.5416 1349.3749 661.4583 Q 1322.9166 740.8333 1296.4583 740.8333 L 1269.9999 740.8333 L 1269.9999 740.8333 Q 1269.9999 740.8333 1217.0833 740.8333 Q 1164.1666 740.8333 1031.875 740.8333 L 899.5833 740.8333 L 899.5833 714.37494 L 899.5833 714.37494 L 873.12494 714.37494 L 873.12494 687.9166 L 873.12494 687.9166 L 846.6666 687.9166 L 846.6666 661.4583 L 846.6666 634.99994 L 820.2083 634.99994 L 820.2083 634.99994 L 820.2083 608.5416 L 846.6666 608.5416 L 846.6666 449.79166 Q 846.6666 291.04166 873.12494 238.12498 Q 899.5833 185.20833 952.49994 185.20833 Q 1031.875 185.20833 1031.875 158.74998 Q 1005.4166 132.29166 1137.7083 132.29166 z" svg:height="8.995832mm" draw:style-name="style-410" svg:viewBox="0.0 0.0 1931.4583 899.5833" svg:width="19.314583mm" svg:x="35.454166mm" svg:y="198.96666mm"/>
          <draw:path svg:d="M 978.95825 79.37499 L 978.95825 79.37499 L 846.6666 291.04166 Q 687.9166 476.24997 714.37494 529.1666 Q 740.8333 555.625 767.2916 555.625 Q 793.74994 555.625 793.74994 555.625 L 793.74994 555.625 L 793.74994 714.37494 Q 820.2083 846.6666 899.5833 873.12494 Q 1005.4166 899.5833 1005.4166 926.0416 L 1005.4166 952.49994 L 952.49994 926.0416 Q 926.0416 926.0416 926.0416 1031.875 Q 899.5833 1137.7083 926.0416 1190.6249 L 952.49994 1217.0833 L 952.49994 1217.0833 L 952.49994 1243.5416 L 978.95825 1243.5416 L 1005.4166 1243.5416 L 1005.4166 1269.9999 L 1005.4166 1269.9999 L 952.49994 1269.9999 L 926.0416 1243.5416 L 899.5833 1243.5416 L 846.6666 1243.5416 L 846.6666 1243.5416 L 820.2083 1243.5416 L 740.8333 1217.0833 L 687.9166 1190.6249 L 634.99994 1190.6249 L 608.5416 1190.6249 L 582.0833 1164.1666 L 555.625 1164.1666 L 555.625 1137.7083 L 529.1666 1111.25 L 529.1666 1084.7916 Q 529.1666 1031.875 529.1666 978.95825 Q 529.1666 952.49994 555.625 926.0416 L 582.0833 899.5833 L 582.0833 899.5833 Q 608.5416 873.12494 634.99994 846.6666 L 634.99994 820.2083 L 634.99994 767.2916 L 634.99994 687.9166 L 634.99994 687.9166 L 634.99994 661.4583 L 634.99994 661.4583 L 634.99994 661.4583 L 608.5416 661.4583 L 608.5416 661.4583 L 529.1666 661.4583 L 476.24997 661.4583 L 476.24997 661.4583 L 476.24997 661.4583 L 449.79166 714.37494 Q 423.3333 767.2916 449.79166 767.2916 L 449.79166 793.74994 L 449.79166 793.74994 Q 423.3333 793.74994 423.3333 820.2083 L 423.3333 873.12494 L 396.87497 873.12494 L 370.41666 873.12494 L 370.41666 846.6666 L 370.41666 846.6666 L 343.9583 846.6666 L 343.9583 820.2083 L 343.9583 820.2083 L 317.49997 820.2083 L 317.49997 820.2083 L 317.49997 820.2083 L 317.49997 820.2083 L 291.04166 820.2083 L 264.5833 793.74994 Q 238.12498 793.74994 185.20833 661.4583 Q 158.74998 529.1666 79.37499 555.625 L 26.458332 582.0833 L 26.458332 555.625 Q 52.916664 555.625 52.916664 555.625 L 52.916664 529.1666 L 52.916664 502.7083 L 52.916664 476.24997 L 52.916664 476.24997 Q 52.916664 449.79166 52.916664 449.79166 L 26.458332 423.3333 L 52.916664 423.3333 L 79.37499 396.87497 L 79.37499 396.87497 L 105.83333 396.87497 L 105.83333 396.87497 L 105.83333 396.87497 L 105.83333 370.41666 L 105.83333 370.41666 L 132.29166 343.9583 L 158.74998 317.49997 L 158.74998 291.04166 Q 158.74998 238.12498 79.37499 185.20833 L 0.0 158.74998 L 0.0 132.29166 L 0.0 105.83333 L 211.66666 79.37499 Q 396.87497 26.458332 608.5416 0.0 Q 846.6666 -26.458332 899.5833 26.458332 Q 952.49994 52.916664 978.95825 79.37499 z M 343.9583 264.5833 Q 317.49997 211.66666 396.87497 158.74998 Q 476.24997 132.29166 582.0833 185.20833 Q 661.4583 238.12498 634.99994 291.04166 Q 582.0833 343.9583 476.24997 343.9583 Q 370.41666 343.9583 343.9583 264.5833 z" svg:height="12.699999mm" draw:style-name="style-411" svg:viewBox="0.0 0.0 1005.4166 1269.9999" svg:width="10.054166mm" svg:x="43.92083mm" svg:y="60.58958mm"/>
          <draw:path svg:d="M 211.66666 0.0 L 211.66666 0.0 L 211.66666 132.29166 L 211.66666 264.5833 L 211.66666 370.41666 Q 211.66666 476.24997 238.12498 687.9166 L 238.12498 899.5833 L 238.12498 899.5833 Q 211.66666 899.5833 211.66666 978.95825 L 211.66666 1031.875 L 238.12498 1031.875 L 238.12498 1031.875 L 238.12498 1190.6249 L 238.12498 1349.3749 L 238.12498 1508.1249 L 264.5833 1640.4166 L 264.5833 1666.8749 L 264.5833 1693.3333 L 238.12498 1719.7916 L 238.12498 1772.7083 L 238.12498 1772.7083 Q 211.66666 1772.7083 211.66666 1772.7083 L 211.66666 1799.1666 L 185.20833 1799.1666 L 158.74998 1799.1666 L 158.74998 1799.1666 Q 158.74998 1799.1666 132.29166 1825.6249 L 132.29166 1825.6249 L 105.83333 1825.6249 Q 79.37499 1825.6249 52.916664 1852.0833 Q 0.0 1852.0833 0.0 1666.8749 L 26.458332 1481.6666 L 26.458332 1217.0833 Q 52.916664 952.49994 26.458332 502.7083 L 26.458332 26.458332 L 26.458332 26.458332 L 52.916664 26.458332 L 52.916664 52.916664 Q 52.916664 79.37499 79.37499 79.37499 Q 105.83333 79.37499 105.83333 52.916664 Q 105.83333 26.458332 158.74998 26.458332 Q 211.66666 0.0 211.66666 0.0 z" svg:height="18.520832mm" draw:style-name="style-412" svg:viewBox="0.0 0.0 264.5833 1852.0833" svg:width="2.6458333mm" svg:x="47.624996mm" svg:y="152.66458mm"/>
          <draw:path svg:d="M 52.916664 26.458332 L 52.916664 0.0 L 79.37499 0.0 Q 105.83333 26.458332 132.29166 26.458332 L 158.74998 26.458332 L 343.9583 26.458332 Q 529.1666 26.458332 529.1666 52.916664 Q 529.1666 79.37499 582.0833 105.83333 Q 634.99994 105.83333 661.4583 52.916664 Q 661.4583 0.0 687.9166 0.0 L 740.8333 26.458332 L 767.2916 26.458332 L 793.74994 26.458332 L 793.74994 52.916664 L 793.74994 52.916664 L 793.74994 105.83333 L 793.74994 158.74998 L 793.74994 185.20833 Q 793.74994 211.66666 820.2083 238.12498 Q 846.6666 238.12498 846.6666 291.04166 Q 846.6666 370.41666 740.8333 423.3333 Q 661.4583 449.79166 714.37494 476.24997 Q 767.2916 502.7083 740.8333 608.5416 Q 687.9166 714.37494 608.5416 740.8333 L 529.1666 767.2916 L 529.1666 820.2083 L 529.1666 899.5833 L 529.1666 899.5833 L 529.1666 926.0416 L 529.1666 926.0416 L 529.1666 926.0416 L 555.625 926.0416 L 555.625 952.49994 L 555.625 952.49994 L 582.0833 952.49994 L 582.0833 978.95825 L 582.0833 1005.4166 L 555.625 1005.4166 L 529.1666 978.95825 L 529.1666 978.95825 L 529.1666 978.95825 L 502.7083 978.95825 L 502.7083 978.95825 L 502.7083 1005.4166 L 476.24997 1005.4166 L 476.24997 1005.4166 L 476.24997 1005.4166 L 476.24997 1005.4166 L 476.24997 1005.4166 L 449.79166 978.95825 L 423.3333 926.0416 L 423.3333 926.0416 L 423.3333 926.0416 L 423.3333 952.49994 L 423.3333 952.49994 L 396.87497 952.49994 L 396.87497 926.0416 L 396.87497 926.0416 Q 370.41666 926.0416 423.3333 926.0416 Q 449.79166 899.5833 449.79166 846.6666 L 449.79166 793.74994 L 370.41666 793.74994 L 291.04166 793.74994 L 291.04166 767.2916 Q 264.5833 767.2916 185.20833 740.8333 Q 105.83333 714.37494 105.83333 634.99994 Q 105.83333 529.1666 52.916664 502.7083 Q 26.458332 502.7083 52.916664 449.79166 Q 52.916664 423.3333 0.0 423.3333 Q -26.458332 396.87497 0.0 396.87497 Q 52.916664 370.41666 52.916664 291.04166 Q 52.916664 211.66666 79.37499 158.74998 Q 79.37499 105.83333 105.83333 79.37499 L 132.29166 79.37499 L 132.29166 79.37499 Q 132.29166 79.37499 105.83333 52.916664 Q 52.916664 52.916664 52.916664 26.458332 z M 714.37494 264.5833 Q 767.2916 238.12498 793.74994 291.04166 Q 793.74994 343.9583 714.37494 343.9583 Q 634.99994 343.9583 661.4583 291.04166 Q 687.9166 264.5833 714.37494 264.5833 z" svg:height="10.054166mm" draw:style-name="style-413" svg:viewBox="0.0 0.0 846.6666 1005.4166" svg:width="8.466666mm" svg:x="98.424995mm" svg:y="37.835415mm"/>
          <draw:path svg:d="M 1561.0416 0.0 L 1587.4999 0.0 L 1587.4999 26.458332 Q 1587.4999 52.916664 1561.0416 52.916664 Q 1534.5833 52.916664 1561.0416 105.83333 Q 1561.0416 185.20833 1613.9583 211.66666 Q 1640.4166 211.66666 1640.4166 264.5833 L 1640.4166 291.04166 L 1613.9583 291.04166 Q 1613.9583 264.5833 1613.9583 264.5833 Q 1613.9583 264.5833 1481.6666 264.5833 Q 1349.3749 291.04166 1349.3749 370.41666 Q 1322.9166 423.3333 1190.6249 449.79166 L 1084.7916 476.24997 L 1084.7916 476.24997 L 1084.7916 476.24997 L 1058.3333 476.24997 L 1058.3333 476.24997 L 1031.875 502.7083 L 978.95825 502.7083 L 978.95825 529.1666 L 978.95825 555.625 L 1005.4166 555.625 L 1005.4166 582.0833 L 1005.4166 582.0833 L 1031.875 582.0833 L 1031.875 582.0833 L 1031.875 608.5416 L 1031.875 634.99994 Q 1031.875 661.4583 1005.4166 661.4583 Q 978.95825 661.4583 978.95825 634.99994 Q 978.95825 608.5416 820.2083 608.5416 Q 687.9166 634.99994 661.4583 634.99994 Q 634.99994 634.99994 634.99994 661.4583 Q 661.4583 687.9166 661.4583 714.37494 L 661.4583 740.8333 L 661.4583 740.8333 Q 661.4583 767.2916 661.4583 820.2083 L 661.4583 873.12494 L 634.99994 873.12494 L 634.99994 899.5833 L 608.5416 899.5833 L 608.5416 899.5833 L 608.5416 846.6666 L 608.5416 820.2083 L 582.0833 820.2083 Q 555.625 820.2083 529.1666 767.2916 Q 502.7083 714.37494 423.3333 687.9166 Q 370.41666 687.9166 291.04166 714.37494 Q 211.66666 767.2916 185.20833 820.2083 L 185.20833 873.12494 L 185.20833 873.12494 Q 185.20833 873.12494 158.74998 873.12494 L 158.74998 899.5833 L 132.29166 899.5833 L 105.83333 899.5833 L 79.37499 926.0416 L 26.458332 926.0416 L 26.458332 846.6666 L 26.458332 767.2916 L 0.0 767.2916 L 0.0 767.2916 L 0.0 582.0833 L 0.0 370.41666 L 26.458332 370.41666 L 26.458332 370.41666 L 26.458332 343.9583 L 26.458332 343.9583 L 52.916664 343.9583 L 52.916664 370.41666 L 132.29166 370.41666 L 185.20833 370.41666 L 211.66666 343.9583 L 238.12498 317.49997 L 238.12498 317.49997 L 238.12498 317.49997 L 264.5833 264.5833 Q 291.04166 211.66666 291.04166 158.74998 Q 291.04166 105.83333 317.49997 105.83333 L 343.9583 105.83333 L 343.9583 158.74998 Q 343.9583 211.66666 370.41666 158.74998 Q 396.87497 105.83333 502.7083 105.83333 L 608.5416 105.83333 L 634.99994 105.83333 L 661.4583 105.83333 L 661.4583 132.29166 L 661.4583 132.29166 L 687.9166 132.29166 L 687.9166 158.74998 L 687.9166 158.74998 L 661.4583 158.74998 L 661.4583 158.74998 L 661.4583 158.74998 L 661.4583 185.20833 L 661.4583 185.20833 L 634.99994 211.66666 L 634.99994 238.12498 L 820.2083 211.66666 Q 1005.4166 158.74998 1243.5416 105.83333 Q 1508.1249 52.916664 1508.1249 26.458332 L 1508.1249 26.458332 L 1508.1249 26.458332 Q 1534.5833 0.0 1561.0416 0.0 z" svg:height="9.260416mm" draw:style-name="style-414" svg:viewBox="0.0 0.0 1640.4166 926.0416" svg:width="16.404165mm" svg:x="12.964582mm" svg:y="68.791664mm"/>
          <draw:path svg:d="M 582.0833 0.0 L 608.5416 0.0 L 608.5416 26.458332 Q 608.5416 79.37499 529.1666 105.83333 L 449.79166 132.29166 L 423.3333 132.29166 Q 396.87497 132.29166 211.66666 211.66666 L 0.0 291.04166 L 0.0 291.04166 L 0.0 291.04166 L 0.0 264.5833 L 0.0 264.5833 L 26.458332 238.12498 L 52.916664 211.66666 L 52.916664 211.66666 L 52.916664 185.20833 L 52.916664 185.20833 L 52.916664 185.20833 L 52.916664 185.20833 L 52.916664 158.74998 L 52.916664 158.74998 L 52.916664 132.29166 L 52.916664 132.29166 L 52.916664 132.29166 L 79.37499 132.29166 L 105.83333 132.29166 L 185.20833 52.916664 Q 264.5833 -26.458332 423.3333 0.0 Q 582.0833 26.458332 582.0833 0.0 z" svg:height="2.9104166mm" draw:style-name="style-415" svg:viewBox="0.0 0.0 608.5416 291.04166" svg:width="6.0854163mm" svg:x="259.29166mm" svg:y="178.59373mm"/>
          <draw:path svg:d="M 396.87497 52.916664 L 396.87497 52.916664 L 370.41666 105.83333 Q 343.9583 158.74998 317.49997 185.20833 Q 291.04166 185.20833 291.04166 211.66666 Q 317.49997 264.5833 343.9583 264.5833 Q 370.41666 264.5833 396.87497 317.49997 Q 396.87497 396.87497 370.41666 370.41666 Q 343.9583 370.41666 317.49997 370.41666 L 317.49997 370.41666 L 211.66666 343.9583 Q 105.83333 317.49997 79.37499 317.49997 L 26.458332 317.49997 L 26.458332 291.04166 L 26.458332 291.04166 L 0.0 291.04166 L 0.0 264.5833 L 0.0 264.5833 Q 26.458332 264.5833 52.916664 238.12498 L 79.37499 211.66666 L 79.37499 185.20833 L 79.37499 185.20833 L 79.37499 185.20833 L 79.37499 185.20833 L 105.83333 158.74998 L 132.29166 132.29166 L 132.29166 105.83333 L 132.29166 79.37499 L 158.74998 79.37499 L 158.74998 52.916664 L 185.20833 26.458332 Q 211.66666 -26.458332 291.04166 0.0 Q 343.9583 0.0 370.41666 26.458332 Q 396.87497 52.916664 396.87497 52.916664 z" svg:height="3.7041664mm" draw:style-name="style-416" svg:viewBox="0.0 0.0 396.87497 370.41666" svg:width="3.9687498mm" svg:x="19.314583mm" svg:y="137.58333mm"/>
          <draw:path svg:d="M 26.458332 238.12498 L 0.0 211.66666 L 0.0 211.66666 L 0.0 211.66666 L 0.0 105.83333 Q 0.0 26.458332 79.37499 0.0 Q 132.29166 0.0 185.20833 0.0 Q 211.66666 26.458332 211.66666 105.83333 Q 211.66666 185.20833 211.66666 211.66666 Q 211.66666 238.12498 132.29166 238.12498 Q 52.916664 264.5833 26.458332 238.12498 z" svg:height="2.38125mm" draw:style-name="style-417" svg:viewBox="0.0 0.0 211.66666 238.12498" svg:width="2.1166666mm" svg:x="13.758332mm" svg:y="52.916664mm"/>
          <draw:path svg:d="M 952.49994 0.0 L 952.49994 0.0 L 1005.4166 0.0 L 1031.875 0.0 L 1031.875 52.916664 L 1005.4166 105.83333 L 1005.4166 105.83333 L 1005.4166 105.83333 L 1005.4166 132.29166 L 1005.4166 132.29166 L 1005.4166 158.74998 Q 1005.4166 185.20833 1005.4166 185.20833 L 1005.4166 185.20833 L 1005.4166 264.5833 Q 1005.4166 370.41666 1084.7916 423.3333 Q 1164.1666 449.79166 1164.1666 502.7083 Q 1164.1666 582.0833 1164.1666 608.5416 Q 1164.1666 634.99994 1164.1666 661.4583 L 1164.1666 661.4583 L 1111.25 740.8333 Q 1058.3333 846.6666 1031.875 846.6666 L 1005.4166 846.6666 L 1005.4166 873.12494 L 1005.4166 873.12494 L 978.95825 899.5833 L 978.95825 952.49994 L 952.49994 952.49994 Q 926.0416 952.49994 899.5833 926.0416 Q 873.12494 899.5833 873.12494 873.12494 Q 899.5833 846.6666 820.2083 846.6666 Q 740.8333 846.6666 661.4583 820.2083 Q 582.0833 793.74994 476.24997 873.12494 L 343.9583 926.0416 L 343.9583 899.5833 Q 370.41666 873.12494 370.41666 846.6666 Q 370.41666 846.6666 264.5833 846.6666 L 158.74998 820.2083 L 158.74998 820.2083 L 158.74998 793.74994 L 132.29166 793.74994 L 105.83333 793.74994 L 105.83333 793.74994 L 105.83333 767.2916 L 79.37499 767.2916 L 79.37499 767.2916 L 79.37499 740.8333 L 52.916664 740.8333 L 52.916664 740.8333 L 52.916664 740.8333 L 52.916664 714.37494 L 52.916664 714.37494 L 26.458332 714.37494 L 26.458332 687.9166 L 26.458332 687.9166 L 0.0 687.9166 L 0.0 661.4583 L 0.0 634.99994 L 26.458332 634.99994 L 26.458332 634.99994 L 105.83333 634.99994 Q 185.20833 634.99994 185.20833 582.0833 Q 185.20833 555.625 211.66666 555.625 L 238.12498 529.1666 L 238.12498 529.1666 L 264.5833 529.1666 L 264.5833 476.24997 L 264.5833 449.79166 L 211.66666 449.79166 L 132.29166 449.79166 L 132.29166 449.79166 Q 132.29166 423.3333 105.83333 423.3333 L 79.37499 423.3333 L 79.37499 396.87497 L 79.37499 370.41666 L 105.83333 370.41666 L 132.29166 370.41666 L 132.29166 343.9583 L 158.74998 343.9583 L 158.74998 343.9583 L 158.74998 317.49997 L 185.20833 317.49997 L 211.66666 317.49997 L 264.5833 343.9583 Q 291.04166 370.41666 317.49997 343.9583 Q 317.49997 317.49997 343.9583 291.04166 Q 370.41666 291.04166 396.87497 317.49997 Q 423.3333 370.41666 449.79166 343.9583 Q 476.24997 317.49997 476.24997 317.49997 L 476.24997 317.49997 L 476.24997 291.04166 L 476.24997 291.04166 L 502.7083 291.04166 L 502.7083 264.5833 L 555.625 264.5833 Q 634.99994 238.12498 634.99994 211.66666 L 634.99994 211.66666 L 661.4583 211.66666 Q 687.9166 211.66666 687.9166 158.74998 Q 687.9166 105.83333 714.37494 105.83333 Q 740.8333 105.83333 740.8333 158.74998 Q 767.2916 211.66666 820.2083 185.20833 Q 846.6666 185.20833 873.12494 132.29166 Q 899.5833 105.83333 952.49994 79.37499 Q 1005.4166 79.37499 1005.4166 52.916664 Q 1005.4166 26.458332 978.95825 26.458332 Q 952.49994 0.0 952.49994 0.0 z" svg:height="9.525mm" draw:style-name="style-418" svg:viewBox="0.0 0.0 1164.1666 952.49994" svg:width="11.641666mm" svg:x="87.84166mm" svg:y="82.549995mm"/>
          <draw:path svg:d="M 343.9583 211.66666 L 343.9583 0.0 L 370.41666 0.0 L 370.41666 0.0 L 370.41666 634.99994 Q 370.41666 1243.5416 370.41666 1587.4999 L 370.41666 1957.9165 L 370.41666 1957.9165 Q 370.41666 1957.9165 343.9583 1984.3749 L 343.9583 2010.8333 L 343.9583 2010.8333 Q 317.49997 2010.8333 317.49997 1957.9165 Q 264.5833 1904.9999 238.12498 1904.9999 Q 185.20833 1904.9999 158.74998 1931.4583 L 105.83333 1957.9165 L 105.83333 1957.9165 Q 105.83333 1931.4583 79.37499 1931.4583 L 79.37499 1931.4583 L 79.37499 1904.9999 Q 52.916664 1904.9999 52.916664 1904.9999 L 52.916664 1904.9999 L 52.916664 1878.5416 Q 52.916664 1852.0833 26.458332 1825.6249 L 0.0 1799.1666 L 0.0 1799.1666 Q 0.0 1799.1666 26.458332 1799.1666 L 26.458332 1772.7083 L 52.916664 1772.7083 Q 52.916664 1746.2499 105.83333 1772.7083 L 132.29166 1772.7083 L 132.29166 1746.2499 Q 158.74998 1693.3333 105.83333 1322.9166 Q 52.916664 978.95825 52.916664 952.49994 L 79.37499 952.49994 L 79.37499 926.0416 L 105.83333 926.0416 L 105.83333 899.5833 Q 105.83333 899.5833 132.29166 899.5833 L 132.29166 873.12494 L 132.29166 873.12494 Q 158.74998 873.12494 158.74998 846.6666 L 158.74998 820.2083 L 158.74998 820.2083 Q 158.74998 793.74994 185.20833 634.99994 L 211.66666 449.79166 L 211.66666 449.79166 L 211.66666 449.79166 L 238.12498 476.24997 L 264.5833 502.7083 L 264.5833 582.0833 L 264.5833 661.4583 L 291.04166 608.5416 L 317.49997 555.625 L 317.49997 502.7083 L 317.49997 449.79166 L 343.9583 211.66666 z" svg:height="20.108332mm" draw:style-name="style-419" svg:viewBox="0.0 0.0 370.41666 2010.8333" svg:width="3.7041664mm" svg:x="303.2125mm" svg:y="109.00833mm"/>
          <draw:path svg:d="M 79.37499 0.0 L 79.37499 0.0 L 132.29166 0.0 Q 185.20833 26.458332 211.66666 0.0 L 264.5833 0.0 L 291.04166 0.0 Q 317.49997 0.0 317.49997 26.458332 Q 317.49997 52.916664 343.9583 79.37499 L 343.9583 79.37499 L 370.41666 132.29166 Q 370.41666 158.74998 343.9583 158.74998 L 317.49997 158.74998 L 317.49997 238.12498 Q 317.49997 291.04166 264.5833 343.9583 Q 211.66666 370.41666 185.20833 370.41666 L 185.20833 370.41666 L 158.74998 370.41666 Q 158.74998 343.9583 158.74998 317.49997 L 158.74998 264.5833 L 105.83333 264.5833 Q 79.37499 291.04166 79.37499 291.04166 L 79.37499 291.04166 L 52.916664 291.04166 Q 0.0 291.04166 0.0 264.5833 Q 0.0 238.12498 52.916664 238.12498 Q 79.37499 211.66666 105.83333 158.74998 Q 105.83333 105.83333 52.916664 79.37499 L 0.0 79.37499 L 26.458332 79.37499 L 52.916664 79.37499 L 79.37499 52.916664 L 105.83333 26.458332 L 105.83333 26.458332 L 105.83333 26.458332 L 79.37499 26.458332 L 79.37499 26.458332 L 79.37499 0.0 z" svg:height="3.7041664mm" draw:style-name="style-420" svg:viewBox="0.0 0.0 370.41666 370.41666" svg:width="3.7041664mm" svg:x="125.41249mm" svg:y="118.268745mm"/>
          <draw:path svg:d="M 79.37499 79.37499 L 0.0 0.0 L 52.916664 52.916664 Q 132.29166 79.37499 132.29166 105.83333 Q 132.29166 132.29166 158.74998 132.29166 Q 185.20833 105.83333 264.5833 105.83333 L 343.9583 105.83333 L 476.24997 105.83333 Q 608.5416 105.83333 634.99994 105.83333 L 634.99994 79.37499 L 634.99994 132.29166 Q 634.99994 158.74998 634.99994 185.20833 L 634.99994 185.20833 L 582.0833 211.66666 Q 502.7083 264.5833 502.7083 370.41666 Q 502.7083 449.79166 449.79166 502.7083 Q 423.3333 529.1666 423.3333 555.625 L 423.3333 555.625 L 396.87497 555.625 Q 370.41666 582.0833 343.9583 582.0833 L 317.49997 582.0833 L 317.49997 582.0833 Q 317.49997 582.0833 317.49997 555.625 L 343.9583 555.625 L 343.9583 555.625 L 343.9583 529.1666 L 343.9583 529.1666 L 343.9583 529.1666 L 370.41666 476.24997 L 396.87497 449.79166 L 396.87497 370.41666 Q 396.87497 264.5833 291.04166 264.5833 Q 211.66666 238.12498 211.66666 211.66666 Q 211.66666 185.20833 185.20833 185.20833 Q 132.29166 158.74998 79.37499 79.37499 z" svg:height="5.820833mm" draw:style-name="style-421" svg:viewBox="0.0 0.0 634.99994 582.0833" svg:width="6.3499994mm" svg:x="99.74791mm" svg:y="66.14583mm"/>
          <draw:path svg:d="M 291.04166 26.458332 L 317.49997 0.0 L 343.9583 0.0 Q 370.41666 0.0 370.41666 52.916664 Q 370.41666 105.83333 396.87497 105.83333 Q 423.3333 105.83333 476.24997 211.66666 Q 529.1666 317.49997 476.24997 317.49997 Q 396.87497 317.49997 396.87497 370.41666 Q 396.87497 423.3333 449.79166 423.3333 Q 502.7083 396.87497 555.625 476.24997 Q 582.0833 555.625 608.5416 529.1666 Q 661.4583 529.1666 687.9166 502.7083 L 714.37494 502.7083 L 714.37494 582.0833 L 714.37494 634.99994 L 714.37494 793.74994 Q 714.37494 978.95825 687.9166 1005.4166 L 661.4583 1058.3333 L 661.4583 1058.3333 L 661.4583 1058.3333 L 661.4583 1084.7916 L 661.4583 1084.7916 L 634.99994 1084.7916 L 634.99994 1111.25 L 608.5416 1111.25 L 555.625 1111.25 L 529.1666 1137.7083 L 502.7083 1164.1666 L 502.7083 1164.1666 L 502.7083 1164.1666 L 476.24997 1164.1666 L 476.24997 1164.1666 L 449.79166 1164.1666 Q 423.3333 1164.1666 396.87497 1164.1666 L 396.87497 1164.1666 L 396.87497 1164.1666 Q 396.87497 1137.7083 370.41666 1111.25 L 370.41666 1111.25 L 370.41666 1084.7916 Q 343.9583 1058.3333 343.9583 1031.875 Q 317.49997 1005.4166 185.20833 926.0416 L 26.458332 846.6666 L 26.458332 846.6666 L 26.458332 846.6666 L 26.458332 846.6666 L 26.458332 820.2083 L 0.0 820.2083 L 0.0 820.2083 L 0.0 793.74994 L 0.0 767.2916 L 0.0 767.2916 Q 26.458332 767.2916 26.458332 740.8333 L 26.458332 740.8333 L 79.37499 740.8333 Q 105.83333 740.8333 132.29166 714.37494 Q 132.29166 687.9166 132.29166 582.0833 L 105.83333 476.24997 L 105.83333 423.3333 Q 79.37499 396.87497 79.37499 370.41666 Q 79.37499 370.41666 132.29166 370.41666 Q 185.20833 370.41666 211.66666 317.49997 Q 238.12498 238.12498 264.5833 238.12498 Q 317.49997 211.66666 317.49997 185.20833 Q 343.9583 132.29166 291.04166 105.83333 L 264.5833 105.83333 L 264.5833 105.83333 L 264.5833 79.37499 L 264.5833 52.916664 Q 264.5833 26.458332 291.04166 26.458332 z M 449.79166 555.625 L 449.79166 529.1666 L 476.24997 529.1666 Q 502.7083 555.625 476.24997 582.0833 Q 449.79166 582.0833 449.79166 555.625 z" svg:height="11.641666mm" draw:style-name="style-422" svg:viewBox="0.0 0.0 714.37494 1164.1666" svg:width="7.1437497mm" svg:x="154.78123mm" svg:y="107.42083mm"/>
          <draw:path svg:d="M 264.5833 0.0 L 343.9583 0.0 L 423.3333 26.458332 Q 476.24997 26.458332 476.24997 52.916664 L 476.24997 52.916664 L 449.79166 52.916664 L 449.79166 79.37499 L 370.41666 79.37499 Q 291.04166 132.29166 264.5833 132.29166 L 211.66666 132.29166 L 211.66666 158.74998 L 211.66666 158.74998 L 211.66666 158.74998 L 185.20833 158.74998 L 105.83333 158.74998 Q 52.916664 132.29166 26.458332 132.29166 Q 0.0 132.29166 0.0 105.83333 L 26.458332 79.37499 L 52.916664 79.37499 L 52.916664 79.37499 L 79.37499 52.916664 L 105.83333 26.458332 L 158.74998 26.458332 Q 211.66666 26.458332 264.5833 0.0 z" svg:height="1.5874999mm" draw:style-name="style-423" svg:viewBox="0.0 0.0 476.24997 158.74998" svg:width="4.7625mm" svg:x="13.758332mm" svg:y="141.0229mm"/>
          <draw:path svg:d="M 26.458332 264.5833 L 52.916664 0.0 L 291.04166 52.916664 Q 555.625 105.83333 608.5416 132.29166 L 687.9166 132.29166 L 740.8333 158.74998 Q 793.74994 185.20833 793.74994 264.5833 L 793.74994 343.9583 L 793.74994 396.87497 L 793.74994 449.79166 L 820.2083 449.79166 Q 846.6666 423.3333 846.6666 423.3333 L 846.6666 423.3333 L 846.6666 423.3333 Q 873.12494 423.3333 873.12494 423.3333 L 873.12494 396.87497 L 873.12494 396.87497 Q 899.5833 370.41666 926.0416 370.41666 L 978.95825 370.41666 L 978.95825 423.3333 L 978.95825 476.24997 L 952.49994 476.24997 L 952.49994 476.24997 L 952.49994 502.7083 L 952.49994 502.7083 L 952.49994 529.1666 Q 926.0416 555.625 926.0416 608.5416 Q 873.12494 661.4583 873.12494 740.8333 Q 873.12494 846.6666 846.6666 846.6666 L 820.2083 846.6666 L 767.2916 873.12494 Q 740.8333 899.5833 740.8333 899.5833 L 740.8333 899.5833 L 714.37494 899.5833 Q 714.37494 899.5833 714.37494 926.0416 L 714.37494 926.0416 L 661.4583 926.0416 Q 608.5416 952.49994 370.41666 1005.4166 L 132.29166 1058.3333 L 105.83333 1058.3333 L 105.83333 1058.3333 L 79.37499 1058.3333 L 52.916664 1058.3333 L 52.916664 1058.3333 L 26.458332 1058.3333 L 26.458332 1058.3333 L 26.458332 1058.3333 L 26.458332 1031.875 L 26.458332 1031.875 L 26.458332 899.5833 Q 26.458332 740.8333 0.0 740.8333 L 0.0 740.8333 L 0.0 634.99994 Q 26.458332 529.1666 26.458332 264.5833 z" svg:height="10.583333mm" draw:style-name="style-424" svg:viewBox="0.0 0.0 978.95825 1058.3333" svg:width="9.789583mm" svg:x="268.55206mm" svg:y="40.74583mm"/>
          <draw:path svg:d="M 52.916664 132.29166 L 52.916664 0.0 L 211.66666 0.0 Q 343.9583 0.0 343.9583 26.458332 L 343.9583 26.458332 L 370.41666 132.29166 Q 370.41666 211.66666 396.87497 238.12498 Q 423.3333 238.12498 396.87497 291.04166 Q 370.41666 343.9583 343.9583 370.41666 L 343.9583 396.87497 L 264.5833 396.87497 Q 211.66666 423.3333 158.74998 423.3333 L 132.29166 449.79166 L 132.29166 423.3333 Q 105.83333 423.3333 105.83333 423.3333 L 79.37499 396.87497 L 79.37499 370.41666 Q 52.916664 370.41666 52.916664 370.41666 L 52.916664 370.41666 L 52.916664 370.41666 Q 52.916664 343.9583 0.0 317.49997 Q 0.0 291.04166 26.458332 264.5833 L 52.916664 264.5833 L 52.916664 132.29166 z" svg:height="4.497916mm" draw:style-name="style-425" svg:viewBox="0.0 0.0 396.87497 449.79166" svg:width="3.9687498mm" svg:x="211.13748mm" svg:y="91.01666mm"/>
          <draw:path svg:d="M 132.29166 79.37499 L 158.74998 79.37499 L 238.12498 158.74998 Q 317.49997 238.12498 343.9583 264.5833 L 343.9583 264.5833 L 317.49997 264.5833 Q 291.04166 264.5833 211.66666 264.5833 L 132.29166 264.5833 L 132.29166 264.5833 Q 105.83333 264.5833 79.37499 264.5833 Q 52.916664 238.12498 26.458332 132.29166 L 0.0 26.458332 L 52.916664 0.0 Q 79.37499 0.0 105.83333 26.458332 Q 105.83333 52.916664 132.29166 79.37499 z" svg:height="2.6458333mm" draw:style-name="style-426" svg:viewBox="0.0 0.0 343.9583 264.5833" svg:width="3.439583mm" svg:x="123.29583mm" svg:y="109.00833mm"/>
          <draw:path svg:d="M 449.79166 0.0 L 449.79166 0.0 L 476.24997 0.0 Q 476.24997 26.458332 529.1666 26.458332 L 582.0833 26.458332 L 529.1666 132.29166 Q 476.24997 211.66666 476.24997 238.12498 Q 476.24997 238.12498 502.7083 238.12498 L 502.7083 264.5833 L 502.7083 343.9583 Q 502.7083 449.79166 476.24997 449.79166 L 449.79166 449.79166 L 449.79166 476.24997 L 423.3333 476.24997 L 423.3333 476.24997 L 423.3333 502.7083 L 370.41666 502.7083 L 317.49997 502.7083 L 317.49997 529.1666 L 317.49997 529.1666 L 291.04166 555.625 L 291.04166 582.0833 L 317.49997 582.0833 L 343.9583 582.0833 L 343.9583 608.5416 L 343.9583 608.5416 L 317.49997 608.5416 L 291.04166 608.5416 L 264.5833 608.5416 Q 211.66666 608.5416 158.74998 582.0833 L 132.29166 555.625 L 132.29166 555.625 Q 105.83333 529.1666 105.83333 476.24997 Q 105.83333 423.3333 52.916664 423.3333 L 26.458332 423.3333 L 26.458332 396.87497 L 26.458332 396.87497 L 26.458332 396.87497 Q 26.458332 396.87497 0.0 370.41666 Q -26.458332 343.9583 0.0 343.9583 L 0.0 343.9583 L 0.0 317.49997 L 0.0 317.49997 L 26.458332 317.49997 L 26.458332 291.04166 L 26.458332 291.04166 L 52.916664 291.04166 L 52.916664 264.5833 Q 52.916664 238.12498 79.37499 185.20833 L 105.83333 132.29166 L 132.29166 132.29166 Q 158.74998 132.29166 211.66666 132.29166 L 238.12498 132.29166 L 317.49997 132.29166 Q 370.41666 132.29166 396.87497 52.916664 Q 423.3333 0.0 449.79166 0.0 z" svg:height="6.0854163mm" draw:style-name="style-427" svg:viewBox="0.0 0.0 582.0833 608.5416" svg:width="5.820833mm" svg:x="140.75833mm" svg:y="114.03541mm"/>
          <draw:path svg:d="M 0.0 52.916664 L 0.0 0.0 L 132.29166 26.458332 Q 264.5833 52.916664 317.49997 79.37499 Q 370.41666 105.83333 396.87497 132.29166 L 423.3333 132.29166 L 423.3333 158.74998 L 423.3333 185.20833 L 423.3333 185.20833 Q 423.3333 185.20833 317.49997 211.66666 L 264.5833 211.66666 L 238.12498 211.66666 L 238.12498 211.66666 L 238.12498 211.66666 Q 211.66666 185.20833 211.66666 158.74998 Q 211.66666 105.83333 132.29166 79.37499 L 52.916664 52.916664 L 52.916664 52.916664 Q 52.916664 52.916664 26.458332 52.916664 L 26.458332 79.37499 L 26.458332 79.37499 Q 0.0 79.37499 0.0 52.916664 z" svg:height="2.1166666mm" draw:style-name="style-428" svg:viewBox="0.0 0.0 423.3333 211.66666" svg:width="4.233333mm" svg:x="50.799995mm" svg:y="121.17916mm"/>
          <draw:path svg:d="M 185.20833 0.0 L 211.66666 0.0 L 211.66666 26.458332 Q 185.20833 79.37499 211.66666 79.37499 L 238.12498 79.37499 L 264.5833 105.83333 L 264.5833 105.83333 L 423.3333 185.20833 Q 555.625 238.12498 555.625 264.5833 L 555.625 264.5833 L 555.625 264.5833 Q 555.625 291.04166 502.7083 291.04166 Q 449.79166 291.04166 211.66666 291.04166 Q -26.458332 238.12498 0.0 238.12498 L 0.0 238.12498 L 26.458332 211.66666 Q 52.916664 185.20833 52.916664 185.20833 L 52.916664 185.20833 L 52.916664 185.20833 Q 79.37499 185.20833 79.37499 158.74998 L 79.37499 158.74998 L 79.37499 132.29166 Q 52.916664 79.37499 52.916664 52.916664 L 52.916664 26.458332 L 105.83333 26.458332 Q 158.74998 26.458332 185.20833 0.0 z" svg:height="2.9104166mm" draw:style-name="style-429" svg:viewBox="0.0 0.0 555.625 291.04166" svg:width="5.5562496mm" svg:x="22.224998mm" svg:y="65.88125mm"/>
          <draw:path svg:d="M 185.20833 26.458332 L 211.66666 26.458332 L 238.12498 26.458332 L 238.12498 26.458332 L 238.12498 26.458332 Q 238.12498 52.916664 238.12498 52.916664 L 264.5833 52.916664 L 264.5833 211.66666 Q 291.04166 370.41666 291.04166 449.79166 L 291.04166 529.1666 L 291.04166 529.1666 L 291.04166 529.1666 L 291.04166 555.625 Q 317.49997 582.0833 317.49997 582.0833 L 343.9583 582.0833 L 396.87497 634.99994 Q 449.79166 687.9166 502.7083 661.4583 Q 555.625 661.4583 555.625 687.9166 L 555.625 714.37494 L 555.625 714.37494 L 555.625 714.37494 L 529.1666 714.37494 L 529.1666 740.8333 L 529.1666 740.8333 L 555.625 740.8333 L 555.625 740.8333 L 555.625 767.2916 L 555.625 767.2916 L 555.625 793.74994 L 502.7083 793.74994 L 449.79166 793.74994 L 449.79166 767.2916 L 449.79166 767.2916 L 449.79166 740.8333 L 449.79166 740.8333 L 476.24997 740.8333 L 476.24997 740.8333 L 476.24997 714.37494 L 449.79166 714.37494 L 449.79166 714.37494 L 449.79166 714.37494 L 423.3333 714.37494 Q 396.87497 687.9166 343.9583 661.4583 Q 291.04166 634.99994 185.20833 608.5416 L 52.916664 608.5416 L 52.916664 582.0833 Q 26.458332 582.0833 26.458332 582.0833 L 26.458332 582.0833 L 26.458332 555.625 Q 26.458332 529.1666 0.0 529.1666 L 0.0 529.1666 L 0.0 529.1666 Q 26.458332 502.7083 26.458332 291.04166 L 52.916664 79.37499 L 52.916664 79.37499 L 79.37499 79.37499 L 79.37499 52.916664 Q 79.37499 0.0 105.83333 0.0 Q 132.29166 0.0 185.20833 26.458332 z" svg:height="7.9374995mm" draw:style-name="style-430" svg:viewBox="0.0 0.0 555.625 793.74994" svg:width="5.5562496mm" svg:x="50.535416mm" svg:y="115.35833mm"/>
          <draw:path svg:d="M 926.0416 0.0 L 926.0416 0.0 L 926.0416 26.458332 L 952.49994 52.916664 L 952.49994 52.916664 L 952.49994 52.916664 L 978.95825 26.458332 L 1005.4166 26.458332 L 1005.4166 52.916664 L 1005.4166 79.37499 L 1031.875 52.916664 L 1031.875 0.0 L 1058.3333 0.0 L 1084.7916 0.0 L 1084.7916 52.916664 Q 1058.3333 105.83333 1058.3333 264.5833 L 1058.3333 423.3333 L 1084.7916 423.3333 L 1084.7916 423.3333 L 1084.7916 396.87497 L 1111.25 396.87497 L 1111.25 396.87497 L 1111.25 370.41666 L 1111.25 370.41666 L 1111.25 370.41666 L 1137.7083 370.41666 L 1137.7083 370.41666 L 1164.1666 343.9583 L 1190.6249 343.9583 L 1190.6249 343.9583 L 1190.6249 370.41666 L 1190.6249 370.41666 L 1217.0833 370.41666 L 1217.0833 370.41666 L 1217.0833 396.87497 L 1164.1666 396.87497 Q 1137.7083 423.3333 1111.25 423.3333 Q 1084.7916 476.24997 1058.3333 634.99994 Q 1058.3333 820.2083 1005.4166 820.2083 Q 978.95825 846.6666 952.49994 846.6666 L 926.0416 873.12494 L 926.0416 846.6666 Q 899.5833 793.74994 899.5833 740.8333 Q 899.5833 687.9166 899.5833 634.99994 Q 899.5833 608.5416 740.8333 608.5416 L 608.5416 634.99994 L 582.0833 634.99994 Q 529.1666 634.99994 529.1666 687.9166 Q 529.1666 714.37494 502.7083 846.6666 L 502.7083 1005.4166 L 502.7083 1005.4166 Q 476.24997 1005.4166 476.24997 952.49994 L 449.79166 926.0416 L 423.3333 926.0416 Q 423.3333 899.5833 423.3333 899.5833 Q 423.3333 899.5833 264.5833 846.6666 L 105.83333 820.2083 L 79.37499 820.2083 L 52.916664 820.2083 L 52.916664 793.74994 Q 52.916664 793.74994 26.458332 793.74994 L 26.458332 793.74994 L 26.458332 793.74994 Q 26.458332 793.74994 105.83333 740.8333 Q 158.74998 740.8333 105.83333 661.4583 L 79.37499 608.5416 L 52.916664 608.5416 L 0.0 582.0833 L 0.0 582.0833 L 0.0 582.0833 L 26.458332 582.0833 L 26.458332 555.625 L 52.916664 555.625 L 79.37499 529.1666 L 79.37499 529.1666 L 105.83333 529.1666 L 105.83333 529.1666 L 105.83333 529.1666 L 105.83333 502.7083 L 105.83333 502.7083 L 132.29166 502.7083 L 132.29166 476.24997 L 132.29166 476.24997 L 158.74998 476.24997 L 158.74998 449.79166 L 158.74998 423.3333 L 158.74998 423.3333 L 158.74998 423.3333 L 238.12498 449.79166 Q 291.04166 476.24997 317.49997 476.24997 L 317.49997 476.24997 L 317.49997 476.24997 L 317.49997 476.24997 L 343.9583 529.1666 L 343.9583 555.625 L 370.41666 555.625 L 396.87497 555.625 L 396.87497 476.24997 Q 423.3333 423.3333 423.3333 370.41666 L 423.3333 343.9583 L 449.79166 343.9583 L 449.79166 343.9583 L 476.24997 370.41666 Q 476.24997 423.3333 502.7083 423.3333 L 502.7083 423.3333 L 608.5416 423.3333 Q 714.37494 423.3333 740.8333 423.3333 L 793.74994 423.3333 L 820.2083 396.87497 L 846.6666 396.87497 L 846.6666 264.5833 Q 846.6666 105.83333 820.2083 79.37499 L 820.2083 52.916664 L 846.6666 52.916664 Q 899.5833 79.37499 899.5833 52.916664 Q 899.5833 0.0 926.0416 0.0 z" svg:height="10.054166mm" draw:style-name="style-431" svg:viewBox="0.0 0.0 1217.0833 1005.4166" svg:width="12.170833mm" svg:x="214.31248mm" svg:y="73.024994mm"/>
          <draw:path svg:d="M 634.99994 26.458332 L 634.99994 26.458332 L 634.99994 52.916664 L 634.99994 52.916664 L 634.99994 52.916664 Q 608.5416 52.916664 582.0833 79.37499 L 529.1666 105.83333 L 529.1666 105.83333 L 529.1666 132.29166 L 529.1666 291.04166 L 529.1666 449.79166 L 529.1666 476.24997 L 529.1666 502.7083 L 555.625 502.7083 L 555.625 529.1666 L 582.0833 529.1666 L 582.0833 529.1666 L 634.99994 1111.25 Q 687.9166 1693.3333 687.9166 1746.2499 Q 687.9166 1799.1666 714.37494 1852.0833 L 740.8333 1878.5416 L 740.8333 1904.9999 L 740.8333 1931.4583 L 767.2916 1957.9165 L 793.74994 1984.3749 L 793.74994 1984.3749 L 793.74994 2010.8333 L 820.2083 2010.8333 L 846.6666 2010.8333 L 846.6666 1984.3749 L 846.6666 1984.3749 L 873.12494 1984.3749 L 873.12494 1957.9165 L 873.12494 1957.9165 L 899.5833 1957.9165 L 899.5833 1957.9165 L 899.5833 1957.9165 L 899.5833 1931.4583 L 926.0416 1931.4583 L 926.0416 1957.9165 Q 899.5833 2010.8333 899.5833 2037.2915 Q 846.6666 2063.75 873.12494 2275.4165 Q 899.5833 2460.6248 899.5833 2487.0833 L 899.5833 2539.9998 L 873.12494 2566.4583 L 846.6666 2592.9165 L 846.6666 2645.8333 L 846.6666 2672.2915 L 846.6666 2672.2915 L 820.2083 2645.8333 L 820.2083 2645.8333 L 793.74994 2645.8333 L 793.74994 2619.3748 L 793.74994 2592.9165 L 767.2916 2592.9165 L 767.2916 2592.9165 L 767.2916 2619.3748 L 740.8333 2619.3748 L 740.8333 2592.9165 L 740.8333 2539.9998 L 714.37494 2539.9998 Q 687.9166 2539.9998 687.9166 2487.0833 Q 661.4583 2434.1665 608.5416 2434.1665 Q 555.625 2460.6248 529.1666 2381.2498 Q 529.1666 2301.875 476.24997 2301.875 Q 449.79166 2275.4165 423.3333 2328.3333 Q 396.87497 2381.2498 370.41666 2381.2498 L 317.49997 2381.2498 L 317.49997 2354.7915 L 317.49997 2354.7915 L 317.49997 2328.3333 L 317.49997 2301.875 L 317.49997 2222.5 L 317.49997 2143.125 L 317.49997 2116.6665 L 317.49997 2090.2083 L 291.04166 2090.2083 Q 264.5833 2063.75 132.29166 2090.2083 L 0.0 2090.2083 L 0.0 2090.2083 L 0.0 2063.75 L 0.0 2063.75 L 0.0 2063.75 L 0.0 2010.8333 Q 0.0 1984.3749 0.0 1799.1666 Q 0.0 1613.9583 26.458332 1613.9583 Q 52.916664 1613.9583 105.83333 1375.8333 Q 158.74998 1111.25 158.74998 1005.4166 Q 105.83333 899.5833 185.20833 582.0833 L 264.5833 264.5833 L 264.5833 264.5833 L 264.5833 264.5833 L 291.04166 264.5833 L 291.04166 264.5833 L 291.04166 238.12498 L 317.49997 238.12498 L 317.49997 238.12498 L 317.49997 211.66666 L 343.9583 211.66666 L 370.41666 211.66666 L 370.41666 158.74998 L 370.41666 105.83333 L 476.24997 52.916664 Q 582.0833 -26.458332 608.5416 0.0 Q 634.99994 26.458332 634.99994 26.458332 z" svg:height="26.722916mm" draw:style-name="style-432" svg:viewBox="0.0 0.0 926.0416 2672.2915" svg:width="9.260416mm" svg:x="257.70416mm" svg:y="132.82083mm"/>
          <draw:path svg:d="M 105.83333 0.0 L 158.74998 0.0 L 132.29166 26.458332 Q 105.83333 52.916664 79.37499 105.83333 L 79.37499 158.74998 L 105.83333 158.74998 L 132.29166 158.74998 L 211.66666 132.29166 L 264.5833 132.29166 L 264.5833 132.29166 Q 264.5833 158.74998 264.5833 158.74998 L 291.04166 158.74998 L 291.04166 185.20833 L 291.04166 211.66666 L 264.5833 211.66666 Q 264.5833 211.66666 211.66666 211.66666 Q 132.29166 211.66666 105.83333 264.5833 Q 52.916664 291.04166 79.37499 343.9583 L 105.83333 396.87497 L 79.37499 396.87497 Q 52.916664 370.41666 26.458332 291.04166 L 0.0 185.20833 L 26.458332 158.74998 Q 52.916664 158.74998 52.916664 79.37499 Q 52.916664 0.0 105.83333 0.0 z" svg:height="3.9687498mm" draw:style-name="style-433" svg:viewBox="0.0 0.0 291.04166 396.87497" svg:width="2.9104166mm" svg:x="170.39166mm" svg:y="104.774994mm"/>
          <draw:path svg:d="M 476.24997 0.0 L 502.7083 0.0 L 449.79166 79.37499 Q 370.41666 158.74998 370.41666 158.74998 L 370.41666 185.20833 L 396.87497 185.20833 L 423.3333 185.20833 L 449.79166 211.66666 L 476.24997 211.66666 L 476.24997 238.12498 L 476.24997 264.5833 L 502.7083 264.5833 L 502.7083 291.04166 L 608.5416 291.04166 L 714.37494 291.04166 L 740.8333 317.49997 L 767.2916 317.49997 L 714.37494 343.9583 Q 661.4583 343.9583 661.4583 396.87497 L 661.4583 423.3333 L 661.4583 423.3333 L 634.99994 423.3333 L 634.99994 396.87497 L 634.99994 370.41666 L 582.0833 370.41666 L 529.1666 370.41666 L 529.1666 449.79166 Q 529.1666 502.7083 529.1666 529.1666 L 529.1666 555.625 L 555.625 555.625 Q 582.0833 555.625 582.0833 582.0833 L 582.0833 582.0833 L 502.7083 582.0833 Q 423.3333 582.0833 423.3333 661.4583 Q 396.87497 740.8333 317.49997 740.8333 L 238.12498 767.2916 L 238.12498 767.2916 L 264.5833 767.2916 L 264.5833 820.2083 L 264.5833 846.6666 L 238.12498 873.12494 Q 211.66666 873.12494 211.66666 899.5833 L 211.66666 926.0416 L 185.20833 926.0416 L 158.74998 926.0416 L 158.74998 899.5833 L 158.74998 873.12494 L 132.29166 873.12494 L 132.29166 873.12494 L 105.83333 846.6666 L 52.916664 846.6666 L 52.916664 873.12494 L 52.916664 899.5833 L 26.458332 899.5833 L 0.0 899.5833 L 0.0 873.12494 L 0.0 846.6666 L 26.458332 820.2083 Q 52.916664 793.74994 79.37499 502.7083 L 132.29166 185.20833 L 211.66666 158.74998 Q 317.49997 132.29166 317.49997 105.83333 Q 317.49997 79.37499 370.41666 79.37499 Q 423.3333 79.37499 423.3333 52.916664 Q 449.79166 26.458332 476.24997 0.0 z" svg:height="9.260416mm" draw:style-name="style-434" svg:viewBox="0.0 0.0 767.2916 926.0416" svg:width="7.6729164mm" svg:x="67.20416mm" svg:y="131.49791mm"/>
          <draw:path svg:d="M 582.0833 26.458332 L 582.0833 26.458332 L 634.99994 158.74998 Q 687.9166 317.49997 687.9166 370.41666 Q 740.8333 423.3333 714.37494 449.79166 Q 687.9166 476.24997 714.37494 476.24997 Q 740.8333 476.24997 767.2916 502.7083 L 793.74994 502.7083 L 793.74994 502.7083 Q 793.74994 529.1666 793.74994 529.1666 L 820.2083 529.1666 L 820.2083 529.1666 Q 820.2083 529.1666 820.2083 555.625 L 793.74994 555.625 L 793.74994 555.625 L 793.74994 582.0833 L 793.74994 582.0833 L 793.74994 582.0833 L 767.2916 634.99994 L 740.8333 661.4583 L 740.8333 661.4583 L 740.8333 687.9166 L 740.8333 687.9166 L 740.8333 687.9166 L 714.37494 687.9166 L 714.37494 687.9166 L 687.9166 687.9166 L 687.9166 687.9166 L 687.9166 687.9166 L 687.9166 687.9166 L 661.4583 687.9166 L 661.4583 687.9166 L 661.4583 661.4583 L 687.9166 661.4583 L 687.9166 634.99994 L 687.9166 582.0833 L 661.4583 582.0833 Q 661.4583 582.0833 582.0833 608.5416 Q 502.7083 608.5416 502.7083 582.0833 Q 502.7083 555.625 476.24997 555.625 L 449.79166 529.1666 L 423.3333 529.1666 L 396.87497 529.1666 L 396.87497 555.625 L 396.87497 582.0833 L 370.41666 582.0833 Q 370.41666 582.0833 317.49997 529.1666 Q 264.5833 476.24997 264.5833 423.3333 Q 264.5833 370.41666 238.12498 317.49997 Q 211.66666 238.12498 185.20833 211.66666 Q 158.74998 211.66666 158.74998 158.74998 Q 158.74998 132.29166 132.29166 132.29166 L 105.83333 132.29166 L 105.83333 105.83333 Q 105.83333 79.37499 52.916664 52.916664 L 26.458332 52.916664 L 26.458332 52.916664 Q 0.0 26.458332 0.0 26.458332 L 0.0 26.458332 L 0.0 0.0 Q 0.0 -52.916664 79.37499 0.0 Q 158.74998 26.458332 264.5833 132.29166 Q 370.41666 211.66666 449.79166 264.5833 Q 529.1666 291.04166 529.1666 158.74998 Q 502.7083 52.916664 529.1666 52.916664 Q 582.0833 26.458332 582.0833 26.458332 z" svg:height="6.879166mm" draw:style-name="style-435" svg:viewBox="0.0 0.0 820.2083 687.9166" svg:width="8.202083mm" svg:x="59.266663mm" svg:y="127.52916mm"/>
          <draw:path svg:d="M 8625.416 370.41666 L 8625.416 370.41666 L 8757.708 370.41666 L 8890.0 370.41666 L 8969.375 343.9583 Q 9075.208 317.49997 9181.041 317.49997 L 9313.333 317.49997 L 9313.333 370.41666 Q 9339.791 396.87497 9339.791 476.24997 L 9339.791 555.625 L 9339.791 687.9166 Q 9339.791 846.6666 9286.875 978.95825 Q 9233.958 1111.25 9181.041 1269.9999 Q 9128.125 1375.8333 9101.666 1349.3749 Q 9075.208 1322.9166 9048.75 1322.9166 Q 9022.291 1349.3749 9022.291 1375.8333 Q 9022.291 1402.2916 8863.541 1481.6666 Q 8704.791 1534.5833 8678.333 1587.4999 Q 8651.875 1613.9583 8598.958 1693.3333 Q 8493.125 1799.1666 8387.291 1852.0833 Q 8255.0 1904.9999 8255.0 1931.4583 Q 8228.541 1957.9165 8175.6245 1957.9165 Q 8122.708 1984.3749 8122.708 2010.8333 L 8122.708 2063.75 L 8096.2495 2169.5833 L 8096.2495 2248.9583 L 8122.708 2248.9583 Q 8149.166 2248.9583 8149.166 2275.4165 Q 8149.166 2301.875 8175.6245 2301.875 Q 8202.083 2301.875 8202.083 2328.3333 Q 8202.083 2354.7915 8387.291 2460.6248 Q 8598.958 2566.4583 8598.958 2592.9165 Q 8598.958 2619.3748 8651.875 2645.8333 Q 8704.791 2645.8333 8757.708 2725.2083 Q 8784.166 2804.5833 8863.541 2883.9583 Q 8916.458 2963.3333 8916.458 2989.7915 Q 8916.458 3016.2498 8916.458 3042.7083 L 8916.458 3042.7083 L 8890.0 3042.7083 L 8890.0 3069.1665 L 8890.0 3069.1665 L 8916.458 3069.1665 L 8916.458 3069.1665 Q 8916.458 3069.1665 8916.458 3095.6248 L 8942.916 3095.6248 L 8942.916 3095.6248 Q 8942.916 3122.0833 8969.375 3122.0833 L 8969.375 3122.0833 L 8969.375 3122.0833 L 8969.375 3122.0833 L 8969.375 3148.5415 L 8969.375 3148.5415 L 8995.833 3148.5415 L 8995.833 3174.9998 L 9181.041 3174.9998 L 9339.791 3174.9998 L 9392.708 3174.9998 L 9472.083 3174.9998 L 9498.541 3148.5415 L 9524.999 3122.0833 L 9524.999 3122.0833 L 9551.458 3122.0833 L 9551.458 3122.0833 L 9551.458 3122.0833 L 9604.374 3095.6248 L 9657.291 3069.1665 L 9683.749 3069.1665 Q 9710.208 3069.1665 9710.208 3042.7083 L 9710.208 3042.7083 L 9710.208 3042.7083 L 9710.208 3042.7083 L 9736.666 3042.7083 L 9736.666 3016.2498 L 9816.041 3016.2498 Q 9921.874 3016.2498 9974.791 2989.7915 L 10001.249 2989.7915 L 10001.249 2989.7915 Q 10027.708 2989.7915 10027.708 2963.3333 L 10027.708 2963.3333 L 10027.708 2963.3333 Q 10027.708 2963.3333 10054.166 2963.3333 L 10054.166 2936.8748 L 10054.166 2936.8748 Q 10080.624 2936.8748 10080.624 2910.4165 L 10080.624 2910.4165 L 10080.624 2910.4165 Q 10107.083 2910.4165 10133.541 2910.4165 L 10159.999 2910.4165 L 10239.374 2883.9583 Q 10318.749 2857.4998 10345.208 2857.4998 L 10371.666 2857.4998 L 10398.124 2857.4998 L 10424.583 2857.4998 L 10424.583 2831.0415 L 10451.041 2831.0415 L 10451.041 2831.0415 L 10451.041 2857.4998 L 10451.041 2857.4998 L 10451.041 2857.4998 L 10477.499 2857.4998 L 10477.499 2857.4998 L 10503.958 2857.4998 L 10530.416 2857.4998 L 10530.416 2857.4998 L 10556.874 2857.4998 L 10556.874 2857.4998 L 10556.874 2857.4998 L 10609.791 2857.4998 Q 10662.708 2857.4998 10715.624 2857.4998 Q 10794.999 2910.4165 11033.124 2963.3333 Q 11297.708 3016.2498 11562.291 3016.2498 Q 11826.874 3016.2498 11826.874 3016.2498 L 11826.874 3016.2498 L 11853.333 3016.2498 Q 11879.791 3016.2498 11879.791 3095.6248 Q 11906.249 3174.9998 12038.541 3174.9998 Q 12170.833 3174.9998 12197.291 3148.5415 L 12250.208 3148.5415 L 12276.666 3122.0833 Q 12303.124 3095.6248 12303.124 3042.7083 Q 12303.124 3016.2498 12382.499 2989.7915 L 12461.874 2989.7915 L 12461.874 3016.2498 L 12461.874 3016.2498 L 12461.874 3042.7083 Q 12461.874 3069.1665 12594.166 3069.1665 Q 12726.458 3069.1665 12885.208 3016.2498 Q 13017.499 2963.3333 13043.958 2963.3333 L 13096.874 2963.3333 L 13308.541 2883.9583 Q 13493.749 2804.5833 13520.208 2804.5833 L 13546.666 2804.5833 L 13784.791 2804.5833 L 14049.374 2804.5833 L 14049.374 2804.5833 L 14049.374 2804.5833 L 14419.791 2804.5833 Q 14816.666 2804.5833 14843.124 2778.1248 L 14896.041 2778.1248 L 14896.041 2778.1248 L 14896.041 2804.5833 L 14922.499 2804.5833 L 14948.958 2804.5833 L 15001.874 2831.0415 L 15054.791 2857.4998 L 15054.791 2857.4998 L 15054.791 2857.4998 L 15081.249 2857.4998 L 15081.249 2857.4998 L 15081.249 2883.9583 L 15107.708 2883.9583 L 15107.708 2910.4165 L 15107.708 2936.8748 L 15081.249 2936.8748 L 15054.791 2963.3333 L 15054.791 2963.3333 L 15054.791 2963.3333 L 15028.333 2963.3333 L 15028.333 2963.3333 L 15028.333 2989.7915 L 15001.874 2989.7915 L 15001.874 2989.7915 L 15001.874 3016.2498 L 15001.874 3016.2498 L 15001.874 3016.2498 L 14975.416 3016.2498 L 14975.416 3016.2498 L 14975.416 3042.7083 L 14975.416 3042.7083 L 14922.499 3042.7083 Q 14869.583 3069.1665 14790.208 3069.1665 L 14684.374 3122.0833 L 14684.374 3122.0833 L 14684.374 3122.0833 L 14657.916 3148.5415 L 14657.916 3174.9998 L 14631.458 3174.9998 L 14604.999 3174.9998 L 14578.541 3201.4583 L 14552.083 3227.9165 L 14578.541 3227.9165 L 14604.999 3227.9165 L 14631.458 3227.9165 L 14684.374 3227.9165 L 14684.374 3227.9165 L 14684.374 3227.9165 L 14710.833 3227.9165 L 14710.833 3227.9165 L 14710.833 3201.4583 L 14737.291 3201.4583 L 14737.291 3227.9165 Q 14737.291 3280.8333 14816.666 3280.8333 L 14896.041 3280.8333 L 14896.041 3307.2915 L 14896.041 3333.7498 L 14869.583 3333.7498 L 14843.124 3333.7498 L 14843.124 3360.2083 L 14843.124 3360.2083 L 14816.666 3360.2083 L 14816.666 3333.7498 L 14657.916 3333.7498 Q 14499.166 3333.7498 14472.708 3360.2083 Q 14472.708 3386.6665 14419.791 3386.6665 L 14419.791 3386.6665 L 14393.333 3386.6665 L 14393.333 3386.6665 L 14419.791 3360.2083 L 14446.249 3360.2083 L 14446.249 3333.7498 L 14419.791 3280.8333 L 14419.791 3280.8333 L 14419.791 3280.8333 L 14419.791 3307.2915 L 14419.791 3307.2915 L 14393.333 3307.2915 L 14393.333 3333.7498 L 14366.874 3333.7498 L 14340.416 3333.7498 L 14340.416 3307.2915 L 14313.958 3307.2915 L 14313.958 3333.7498 L 14313.958 3360.2083 L 14340.416 3360.2083 L 14340.416 3386.6665 L 14340.416 3386.6665 L 14366.874 3386.6665 L 14366.874 3439.5833 L 14366.874 3466.0415 L 14419.791 3466.0415 L 14446.249 3439.5833 L 14446.249 3439.5833 L 14472.708 3439.5833 L 14472.708 3466.0415 Q 14499.166 3492.4998 14552.083 3518.9583 Q 14604.999 3545.4165 14631.458 3545.4165 L 14657.916 3545.4165 L 14684.374 3518.9583 L 14737.291 3518.9583 L 14737.291 3545.4165 L 14737.291 3571.8748 L 14737.291 3571.8748 L 14737.291 3598.3333 L 14684.374 3598.3333 Q 14631.458 3598.3333 14578.541 3624.7915 L 14525.624 3651.2498 L 14525.624 3651.2498 L 14525.624 3651.2498 L 14499.166 3651.2498 L 14499.166 3651.2498 L 14499.166 3677.7083 L 14525.624 3677.7083 L 14525.624 3677.7083 L 14525.624 3704.1665 L 14604.999 3704.1665 Q 14684.374 3704.1665 14737.291 3730.6248 L 14790.208 3757.0833 L 14790.208 3757.0833 L 14790.208 3757.0833 L 14763.749 3809.9998 L 14763.749 3862.9165 L 14737.291 3862.9165 L 14710.833 3862.9165 L 14710.833 3889.3748 L 14684.374 3889.3748 L 14684.374 3889.3748 L 14684.374 3915.833 L 14684.374 3915.833 L 14684.374 3915.833 L 14657.916 3915.833 L 14657.916 3915.833 L 14578.541 3915.833 Q 14472.708 3915.833 14261.041 3889.3748 Q 14022.916 3862.9165 13996.458 3889.3748 Q 13996.458 3915.833 13758.333 3968.7498 Q 13520.208 3968.7498 13308.541 3968.7498 Q 13070.416 3915.833 12964.583 3889.3748 L 12858.749 3862.9165 L 12858.749 3862.9165 Q 12832.291 3836.4583 12832.291 3836.4583 L 12832.291 3836.4583 L 12832.291 3809.9998 Q 12832.291 3783.5415 12805.833 3783.5415 Q 12805.833 3757.0833 12329.583 3730.6248 L 11853.333 3704.1665 L 11853.333 3730.6248 L 11853.333 3757.0833 L 11906.249 3757.0833 L 11959.166 3757.0833 L 12144.374 3809.9998 Q 12303.124 3862.9165 12303.124 3889.3748 Q 12329.583 3915.833 12356.041 3942.2915 L 12408.958 3942.2915 L 12408.958 3968.7498 Q 12408.958 3995.208 12435.416 4021.6665 Q 12461.874 4021.6665 12461.874 4074.583 L 12461.874 4101.0415 L 12461.874 4101.0415 L 12461.874 4127.5 L 12461.874 4127.5 L 12461.874 4127.5 L 12514.791 4153.958 Q 12567.708 4180.4165 12567.708 4259.7915 Q 12567.708 4339.1665 12673.541 4365.625 Q 12779.374 4392.083 12805.833 4392.083 Q 12832.291 4392.083 12832.291 4392.083 L 12858.749 4392.083 L 12938.124 4418.5415 Q 13017.499 4445.0 13202.708 4471.458 Q 13361.458 4497.9165 13440.833 4524.375 Q 13520.208 4550.833 13520.208 4524.375 Q 13520.208 4497.9165 13546.666 4497.9165 Q 13573.124 4497.9165 13573.124 4524.375 Q 13573.124 4550.833 13599.583 4550.833 Q 13626.041 4577.2915 13626.041 4577.2915 Q 13626.041 4603.75 13652.499 4603.75 L 13678.958 4603.75 L 13731.874 4630.208 L 13811.249 4630.208 L 13811.249 4656.6665 L 13837.708 4683.1245 L 13837.708 4683.1245 L 13837.708 4709.583 L 13837.708 4709.583 L 13837.708 4709.583 L 13864.166 4709.583 L 13864.166 4709.583 L 13282.083 4736.0415 L 12699.999 4736.0415 L 12461.874 4736.0415 Q 12250.208 4762.4995 12091.458 4762.4995 L 11959.166 4762.4995 L 11641.666 4762.4995 L 11324.166 4762.4995 L 11324.166 4762.4995 Q 11324.166 4762.4995 10398.124 4762.4995 L 9472.083 4762.4995 L 9075.208 4762.4995 Q 8678.333 4762.4995 8175.6245 4762.4995 L 7646.458 4762.4995 L 7196.6665 4762.4995 Q 6746.8745 4762.4995 6006.0415 4762.4995 L 5265.208 4762.4995 L 5000.6245 4762.4995 Q 4736.0415 4762.4995 3730.6248 4736.0415 L 2725.2083 4709.583 L 2090.2083 4709.583 Q 1455.2083 4709.583 978.95825 4709.583 L 476.24997 4709.583 L 476.24997 4709.583 L 449.79166 4709.583 L 449.79166 4709.583 L 449.79166 4709.583 L 423.3333 4709.583 L 396.87497 4709.583 L 238.12498 4683.1245 L 52.916664 4656.6665 L 26.458332 4656.6665 L 0.0 4656.6665 L 0.0 4630.208 L 0.0 4630.208 L 26.458332 4630.208 L 26.458332 4603.75 L 26.458332 4603.75 L 26.458332 4603.75 L 52.916664 4603.75 L 52.916664 4603.75 L 52.916664 4577.2915 L 79.37499 4577.2915 L 79.37499 4577.2915 L 79.37499 4550.833 L 105.83333 4550.833 L 132.29166 4550.833 L 132.29166 4524.375 L 132.29166 4524.375 L 158.74998 4524.375 L 158.74998 4497.9165 L 449.79166 4392.083 Q 740.8333 4286.25 767.2916 4259.7915 L 793.74994 4259.7915 L 820.2083 4259.7915 Q 820.2083 4233.333 820.2083 4233.333 L 820.2083 4233.333 L 873.12494 4233.333 L 899.5833 4233.333 L 899.5833 4206.875 L 926.0416 4206.875 L 926.0416 4206.875 L 926.0416 4180.4165 L 1084.7916 4101.0415 Q 1243.5416 4021.6665 1402.2916 3915.833 Q 1561.0416 3809.9998 1561.0416 3783.5415 Q 1587.4999 3757.0833 1640.4166 3704.1665 Q 1693.3333 3704.1665 1693.3333 3677.7083 L 1693.3333 3677.7083 L 1825.6249 3651.2498 Q 1957.9165 3598.3333 2460.6248 3651.2498 Q 2989.7915 3651.2498 3174.9998 3651.2498 Q 3360.2083 3651.2498 3466.0415 3598.3333 Q 3545.4165 3545.4165 3545.4165 3518.9583 Q 3545.4165 3492.4998 3730.6248 3386.6665 Q 3915.833 3280.8333 4127.5 3174.9998 Q 4365.625 3069.1665 4365.625 3042.7083 Q 4392.083 3016.2498 4656.6665 2910.4165 Q 4894.7915 2831.0415 5159.3745 2672.2915 Q 5397.4995 2539.9998 5529.7915 2487.0833 Q 5635.6245 2434.1665 5688.5415 2381.2498 Q 5688.5415 2354.7915 5688.5415 2196.0415 Q 5635.6245 2037.2915 5635.6245 2037.2915 Q 5635.6245 2010.8333 5635.6245 2010.8333 L 5635.6245 2010.8333 L 5635.6245 1984.3749 L 5635.6245 1957.9165 L 5609.1665 1904.9999 L 5582.708 1878.5416 L 5582.708 1852.0833 L 5582.708 1825.6249 L 5688.5415 1799.1666 Q 5794.3745 1772.7083 5900.208 1693.3333 Q 6006.0415 1640.4166 6058.958 1587.4999 Q 6058.958 1534.5833 6085.4165 1481.6666 L 6111.8745 1402.2916 L 6111.8745 1375.8333 L 6111.8745 1349.3749 L 6111.8745 1322.9166 L 6111.8745 1269.9999 L 6111.8745 1269.9999 L 6111.8745 1269.9999 L 6085.4165 1243.5416 Q 6058.958 1217.0833 5953.1245 1217.0833 Q 5820.833 1164.1666 5741.458 1164.1666 Q 5635.6245 1164.1666 5635.6245 1137.7083 Q 5635.6245 1111.25 5662.083 1111.25 Q 5688.5415 1084.7916 5635.6245 1084.7916 Q 5582.708 1058.3333 5476.8745 1111.25 Q 5344.583 1164.1666 5159.3745 1164.1666 Q 5000.6245 1164.1666 5000.6245 1217.0833 Q 5000.6245 1243.5416 4841.8745 1243.5416 L 4656.6665 1217.0833 L 4656.6665 1243.5416 L 4630.208 1243.5416 L 4630.208 1217.0833 Q 4630.208 1190.6249 4656.6665 1164.1666 Q 4683.1245 1111.25 4603.75 978.95825 Q 4550.833 846.6666 4471.458 846.6666 L 4418.5415 846.6666 L 4392.083 846.6666 Q 4365.625 846.6666 4365.625 820.2083 Q 4365.625 820.2083 4286.25 740.8333 L 4206.875 687.9166 L 4180.4165 661.4583 L 4153.958 634.99994 L 4180.4165 634.99994 L 4206.875 634.99994 L 4206.875 608.5416 L 4206.875 582.0833 L 4206.875 582.0833 L 4206.875 555.625 L 4206.875 555.625 L 4206.875 529.1666 L 4206.875 529.1666 L 4206.875 529.1666 L 4180.4165 529.1666 L 4180.4165 529.1666 L 4180.4165 502.7083 L 4206.875 502.7083 L 4206.875 502.7083 L 4206.875 476.24997 L 4206.875 476.24997 L 4206.875 476.24997 L 4233.333 476.24997 L 4233.333 449.79166 L 4365.625 370.41666 Q 4524.375 317.49997 4577.2915 291.04166 L 4630.208 264.5833 L 4736.0415 264.5833 Q 4815.4165 211.66666 4815.4165 211.66666 L 4815.4165 211.66666 L 4894.7915 185.20833 Q 4974.1665 158.74998 5079.9995 158.74998 Q 5185.833 158.74998 5291.6665 132.29166 L 5397.4995 105.83333 L 5397.4995 105.83333 L 5397.4995 105.83333 L 5476.8745 105.83333 Q 5556.2495 105.83333 5635.6245 105.83333 Q 5741.458 105.83333 5820.833 105.83333 Q 5900.208 105.83333 5953.1245 132.29166 L 6006.0415 132.29166 L 6164.7915 132.29166 L 6349.9995 158.74998 L 6429.3745 158.74998 Q 6508.7495 158.74998 6508.7495 132.29166 L 6508.7495 132.29166 L 6588.1245 132.29166 L 6641.0415 158.74998 L 6746.8745 158.74998 L 6852.708 158.74998 L 6905.6245 105.83333 Q 6958.5415 105.83333 7011.458 79.37499 L 7090.833 79.37499 L 7090.833 79.37499 L 7117.2915 79.37499 L 7117.2915 79.37499 L 7117.2915 105.83333 L 7196.6665 105.83333 L 7276.0415 105.83333 L 7328.958 105.83333 Q 7408.333 105.83333 7408.333 105.83333 Q 7408.333 158.74998 7381.8745 158.74998 Q 7381.8745 185.20833 7487.708 158.74998 Q 7567.083 158.74998 7567.083 185.20833 Q 7567.083 211.66666 7646.458 185.20833 Q 7725.833 158.74998 7831.666 132.29166 Q 7963.958 79.37499 7963.958 52.916664 Q 7963.958 26.458332 7937.4995 0.0 Q 7911.041 0.0 7963.958 0.0 Q 7990.416 -26.458332 8016.8745 26.458332 Q 8069.791 52.916664 8122.708 79.37499 Q 8175.6245 105.83333 8175.6245 79.37499 Q 8175.6245 52.916664 8202.083 52.916664 Q 8228.541 52.916664 8228.541 105.83333 Q 8228.541 185.20833 8255.0 211.66666 Q 8281.458 211.66666 8334.375 264.5833 Q 8360.833 317.49997 8413.75 370.41666 Q 8466.666 370.41666 8546.041 370.41666 Q 8625.416 370.41666 8625.416 370.41666 z M 4736.0415 1137.7083 Q 4736.0415 1084.7916 4762.4995 1137.7083 Q 4815.4165 1164.1666 4762.4995 1190.6249 Q 4736.0415 1190.6249 4736.0415 1137.7083 z" svg:height="47.624996mm" draw:style-name="style-436" svg:viewBox="0.0 0.0 15107.708 4762.4995" svg:width="151.07707mm" svg:x="128.3229mm" svg:y="151.87082mm"/>
          <draw:path svg:d="M 0.0 26.458332 L 0.0 0.0 L 26.458332 0.0 L 52.916664 0.0 L 79.37499 26.458332 L 79.37499 26.458332 L 79.37499 26.458332 L 105.83333 26.458332 L 105.83333 52.916664 L 132.29166 79.37499 L 132.29166 105.83333 L 132.29166 158.74998 L 185.20833 238.12498 Q 211.66666 317.49997 396.87497 476.24997 Q 555.625 582.0833 555.625 608.5416 L 555.625 608.5416 L 555.625 634.99994 Q 555.625 661.4583 555.625 687.9166 L 555.625 714.37494 L 529.1666 714.37494 Q 502.7083 714.37494 476.24997 661.4583 L 449.79166 634.99994 L 396.87497 608.5416 L 370.41666 608.5416 L 370.41666 582.0833 L 343.9583 582.0833 L 343.9583 582.0833 Q 343.9583 582.0833 343.9583 634.99994 Q 317.49997 687.9166 291.04166 687.9166 Q 238.12498 687.9166 238.12498 714.37494 L 238.12498 740.8333 L 211.66666 740.8333 L 185.20833 740.8333 L 158.74998 767.2916 L 132.29166 767.2916 L 132.29166 740.8333 L 132.29166 687.9166 L 105.83333 634.99994 Q 79.37499 555.625 52.916664 291.04166 L 0.0 26.458332 L 0.0 26.458332 z" svg:height="7.6729164mm" draw:style-name="style-437" svg:viewBox="0.0 0.0 555.625 767.2916" svg:width="5.5562496mm" svg:x="246.85623mm" svg:y="120.649994mm"/>
          <draw:path svg:d="M 291.04166 26.458332 L 291.04166 0.0 L 291.04166 0.0 L 291.04166 0.0 L 317.49997 0.0 Q 317.49997 0.0 343.9583 26.458332 L 370.41666 26.458332 L 370.41666 52.916664 L 396.87497 105.83333 L 449.79166 132.29166 Q 502.7083 158.74998 529.1666 158.74998 Q 555.625 132.29166 555.625 132.29166 L 555.625 132.29166 L 555.625 211.66666 Q 555.625 291.04166 555.625 423.3333 L 555.625 555.625 L 555.625 582.0833 L 555.625 582.0833 L 529.1666 582.0833 L 529.1666 582.0833 L 529.1666 608.5416 L 502.7083 608.5416 L 502.7083 608.5416 L 502.7083 634.99994 L 502.7083 634.99994 L 502.7083 634.99994 L 476.24997 502.7083 L 476.24997 370.41666 L 449.79166 370.41666 L 423.3333 370.41666 L 423.3333 396.87497 Q 396.87497 396.87497 396.87497 396.87497 Q 396.87497 423.3333 291.04166 423.3333 L 185.20833 449.79166 L 185.20833 423.3333 Q 185.20833 423.3333 132.29166 370.41666 L 132.29166 317.49997 L 105.83333 264.5833 L 79.37499 238.12498 L 79.37499 238.12498 L 79.37499 211.66666 L 79.37499 211.66666 L 79.37499 211.66666 L 52.916664 185.20833 L 26.458332 158.74998 L 26.458332 132.29166 L 26.458332 105.83333 L 0.0 105.83333 L 0.0 105.83333 L 0.0 79.37499 L 26.458332 79.37499 L 26.458332 79.37499 L 26.458332 52.916664 L 132.29166 52.916664 L 211.66666 52.916664 L 238.12498 52.916664 Q 291.04166 52.916664 291.04166 26.458332 z" svg:height="6.3499994mm" draw:style-name="style-438" svg:viewBox="0.0 0.0 555.625 634.99994" svg:width="5.5562496mm" svg:x="225.68958mm" svg:y="120.12083mm"/>
          <draw:path svg:d="M 52.916664 52.916664 L 132.29166 0.0 L 185.20833 52.916664 Q 211.66666 105.83333 264.5833 105.83333 Q 317.49997 105.83333 343.9583 105.83333 L 343.9583 105.83333 L 343.9583 105.83333 L 370.41666 105.83333 L 370.41666 132.29166 Q 370.41666 158.74998 291.04166 158.74998 Q 211.66666 158.74998 238.12498 238.12498 Q 238.12498 291.04166 211.66666 317.49997 Q 185.20833 317.49997 185.20833 291.04166 L 158.74998 264.5833 L 132.29166 238.12498 L 79.37499 238.12498 L 79.37499 211.66666 Q 79.37499 185.20833 26.458332 185.20833 Q 0.0 158.74998 0.0 132.29166 Q -26.458332 105.83333 52.916664 52.916664 z" svg:height="3.1749997mm" draw:style-name="style-439" svg:viewBox="0.0 0.0 370.41666 317.49997" svg:width="3.7041664mm" svg:x="270.13956mm" svg:y="95.77916mm"/>
          <draw:path svg:d="M 291.04166 52.916664 L 370.41666 52.916664 L 343.9583 79.37499 Q 291.04166 105.83333 317.49997 158.74998 Q 343.9583 238.12498 343.9583 238.12498 L 370.41666 238.12498 L 396.87497 291.04166 Q 449.79166 370.41666 396.87497 343.9583 Q 343.9583 291.04166 343.9583 291.04166 L 343.9583 291.04166 L 317.49997 291.04166 Q 291.04166 291.04166 264.5833 343.9583 Q 238.12498 343.9583 185.20833 343.9583 L 132.29166 343.9583 L 132.29166 343.9583 Q 132.29166 343.9583 105.83333 343.9583 L 105.83333 343.9583 L 105.83333 291.04166 Q 105.83333 238.12498 158.74998 238.12498 Q 211.66666 238.12498 185.20833 158.74998 Q 185.20833 79.37499 79.37499 79.37499 L 0.0 79.37499 L 0.0 52.916664 Q 0.0 26.458332 79.37499 0.0 Q 185.20833 -26.458332 185.20833 0.0 Q 211.66666 26.458332 291.04166 52.916664 z" svg:height="3.439583mm" draw:style-name="style-440" svg:viewBox="0.0 0.0 396.87497 343.9583" svg:width="3.9687498mm" svg:x="112.97707mm" svg:y="119.32708mm"/>
          <draw:path svg:d="M 105.83333 26.458332 L 105.83333 0.0 L 105.83333 0.0 L 105.83333 0.0 L 158.74998 26.458332 Q 185.20833 52.916664 343.9583 52.916664 L 502.7083 52.916664 L 502.7083 79.37499 L 529.1666 79.37499 L 529.1666 79.37499 L 529.1666 52.916664 L 555.625 52.916664 L 582.0833 52.916664 L 687.9166 52.916664 Q 793.74994 79.37499 820.2083 105.83333 L 820.2083 105.83333 L 820.2083 105.83333 Q 793.74994 105.83333 793.74994 158.74998 Q 740.8333 211.66666 740.8333 238.12498 Q 740.8333 264.5833 634.99994 264.5833 L 529.1666 291.04166 L 529.1666 291.04166 Q 502.7083 317.49997 476.24997 291.04166 L 423.3333 291.04166 L 423.3333 264.5833 L 423.3333 238.12498 L 370.41666 238.12498 L 343.9583 264.5833 L 317.49997 264.5833 Q 291.04166 264.5833 238.12498 238.12498 Q 185.20833 211.66666 158.74998 185.20833 L 158.74998 158.74998 L 132.29166 158.74998 L 132.29166 158.74998 L 105.83333 185.20833 L 52.916664 185.20833 L 52.916664 158.74998 L 52.916664 105.83333 L 26.458332 105.83333 L 26.458332 105.83333 L 26.458332 79.37499 L 0.0 79.37499 L 0.0 52.916664 L 0.0 26.458332 L 26.458332 26.458332 L 26.458332 52.916664 L 52.916664 52.916664 L 79.37499 52.916664 L 79.37499 26.458332 L 105.83333 26.458332 L 105.83333 26.458332 z M 79.37499 105.83333 L 79.37499 105.83333 L 105.83333 105.83333 Q 158.74998 105.83333 132.29166 105.83333 Q 105.83333 105.83333 105.83333 105.83333 L 105.83333 105.83333 L 79.37499 105.83333 z" svg:height="2.9104166mm" draw:style-name="style-441" svg:viewBox="0.0 0.0 820.2083 291.04166" svg:width="8.202083mm" svg:x="271.4625mm" svg:y="184.67915mm"/>
          <draw:path svg:d="M 1587.4999 132.29166 L 1587.4999 132.29166 L 1587.4999 132.29166 Q 1587.4999 132.29166 1613.9583 264.5833 L 1613.9583 370.41666 L 1640.4166 370.41666 L 1693.3333 370.41666 L 1719.7916 396.87497 L 1746.2499 396.87497 L 1746.2499 423.3333 Q 1772.7083 423.3333 1746.2499 449.79166 Q 1719.7916 449.79166 1719.7916 476.24997 Q 1719.7916 502.7083 1746.2499 502.7083 L 1799.1666 529.1666 L 1799.1666 529.1666 L 1799.1666 529.1666 L 1746.2499 529.1666 Q 1719.7916 529.1666 1031.875 529.1666 L 343.9583 529.1666 L 343.9583 529.1666 L 343.9583 529.1666 L 185.20833 502.7083 L 26.458332 476.24997 L 26.458332 476.24997 L 0.0 476.24997 L 0.0 476.24997 L 0.0 476.24997 L 0.0 449.79166 L 0.0 449.79166 L 26.458332 423.3333 L 52.916664 396.87497 L 52.916664 396.87497 L 52.916664 370.41666 L 79.37499 370.41666 L 105.83333 370.41666 L 105.83333 343.9583 Q 105.83333 343.9583 132.29166 264.5833 Q 158.74998 211.66666 185.20833 238.12498 Q 211.66666 264.5833 211.66666 238.12498 L 238.12498 211.66666 L 317.49997 211.66666 L 370.41666 211.66666 L 396.87497 211.66666 L 423.3333 211.66666 L 449.79166 211.66666 L 476.24997 211.66666 L 502.7083 185.20833 L 529.1666 185.20833 L 529.1666 291.04166 L 529.1666 396.87497 L 555.625 396.87497 L 555.625 423.3333 L 608.5416 423.3333 L 661.4583 423.3333 L 714.37494 396.87497 L 767.2916 370.41666 L 767.2916 370.41666 L 767.2916 370.41666 L 793.74994 370.41666 L 793.74994 370.41666 L 793.74994 370.41666 Q 793.74994 396.87497 820.2083 396.87497 L 820.2083 423.3333 L 846.6666 370.41666 Q 899.5833 317.49997 899.5833 264.5833 Q 899.5833 238.12498 978.95825 264.5833 Q 1058.3333 264.5833 1058.3333 317.49997 Q 1058.3333 370.41666 1084.7916 370.41666 L 1084.7916 370.41666 L 1111.25 396.87497 L 1164.1666 396.87497 L 1164.1666 370.41666 L 1164.1666 343.9583 L 1164.1666 343.9583 L 1164.1666 343.9583 L 1190.6249 264.5833 L 1217.0833 158.74998 L 1217.0833 158.74998 L 1217.0833 158.74998 L 1217.0833 264.5833 L 1217.0833 396.87497 L 1269.9999 396.87497 L 1296.4583 396.87497 L 1296.4583 264.5833 L 1322.9166 158.74998 L 1322.9166 158.74998 L 1322.9166 158.74998 L 1322.9166 185.20833 L 1322.9166 185.20833 L 1349.3749 211.66666 L 1375.8333 238.12498 L 1375.8333 264.5833 Q 1375.8333 291.04166 1402.2916 317.49997 L 1428.7499 370.41666 L 1428.7499 370.41666 L 1428.7499 370.41666 L 1481.6666 396.87497 L 1508.1249 396.87497 L 1508.1249 343.9583 L 1481.6666 291.04166 L 1481.6666 264.5833 Q 1481.6666 238.12498 1455.2083 211.66666 Q 1428.7499 158.74998 1455.2083 105.83333 L 1481.6666 52.916664 L 1481.6666 52.916664 Q 1508.1249 52.916664 1508.1249 26.458332 L 1508.1249 26.458332 L 1534.5833 0.0 Q 1534.5833 0.0 1561.0416 52.916664 Q 1587.4999 132.29166 1587.4999 132.29166 z" svg:height="5.2916665mm" draw:style-name="style-442" svg:viewBox="0.0 0.0 1799.1666 529.1666" svg:width="17.991665mm" svg:x="18.520832mm" svg:y="202.67082mm"/>
          <draw:path svg:d="M 0.0 26.458332 L 0.0 0.0 L 26.458332 0.0 Q 52.916664 26.458332 105.83333 26.458332 L 158.74998 26.458332 L 185.20833 26.458332 Q 185.20833 26.458332 185.20833 52.916664 L 211.66666 52.916664 L 211.66666 52.916664 Q 211.66666 79.37499 238.12498 79.37499 L 238.12498 79.37499 L 238.12498 79.37499 Q 238.12498 79.37499 238.12498 105.83333 L 264.5833 105.83333 L 264.5833 132.29166 Q 264.5833 158.74998 238.12498 158.74998 L 211.66666 158.74998 L 185.20833 158.74998 Q 132.29166 158.74998 158.74998 238.12498 Q 185.20833 343.9583 185.20833 370.41666 L 185.20833 396.87497 L 185.20833 423.3333 Q 185.20833 449.79166 158.74998 449.79166 L 132.29166 449.79166 L 132.29166 449.79166 Q 132.29166 423.3333 105.83333 423.3333 L 105.83333 423.3333 L 105.83333 423.3333 Q 105.83333 396.87497 79.37499 396.87497 Q 52.916664 396.87497 26.458332 317.49997 Q -26.458332 238.12498 26.458332 238.12498 Q 79.37499 238.12498 79.37499 158.74998 Q 79.37499 79.37499 26.458332 79.37499 Q 0.0 52.916664 0.0 26.458332 z" svg:height="4.497916mm" draw:style-name="style-443" svg:viewBox="0.0 0.0 264.5833 449.79166" svg:width="2.6458333mm" svg:x="262.20206mm" svg:y="47.360413mm"/>
          <draw:path svg:d="M 185.20833 26.458332 L 185.20833 0.0 L 211.66666 0.0 Q 238.12498 26.458332 238.12498 26.458332 L 238.12498 26.458332 L 238.12498 26.458332 L 238.12498 26.458332 L 211.66666 52.916664 L 211.66666 52.916664 L 211.66666 79.37499 Q 211.66666 79.37499 185.20833 132.29166 L 158.74998 185.20833 L 158.74998 238.12498 L 158.74998 264.5833 L 132.29166 291.04166 L 132.29166 291.04166 L 132.29166 291.04166 Q 132.29166 291.04166 105.83333 317.49997 Q 105.83333 343.9583 52.916664 317.49997 L 0.0 291.04166 L 0.0 291.04166 L 0.0 264.5833 L 0.0 238.12498 Q 0.0 211.66666 79.37499 132.29166 L 185.20833 52.916664 L 185.20833 26.458332 L 185.20833 26.458332 L 185.20833 26.458332 z" svg:height="3.1749997mm" draw:style-name="style-444" svg:viewBox="0.0 0.0 238.12498 317.49997" svg:width="2.38125mm" svg:x="56.091663mm" svg:y="105.56874mm"/>
          <draw:path svg:d="M 370.41666 158.74998 L 396.87497 158.74998 L 396.87497 158.74998 L 396.87497 185.20833 L 343.9583 211.66666 Q 317.49997 264.5833 211.66666 449.79166 Q 105.83333 634.99994 79.37499 634.99994 L 79.37499 634.99994 L 52.916664 661.4583 L 52.916664 661.4583 L 52.916664 634.99994 L 52.916664 582.0833 L 26.458332 582.0833 L 26.458332 582.0833 L 26.458332 582.0833 L 0.0 555.625 L 0.0 449.79166 Q 0.0 343.9583 26.458332 264.5833 L 52.916664 185.20833 L 52.916664 105.83333 L 52.916664 26.458332 L 52.916664 0.0 Q 79.37499 -26.458332 132.29166 0.0 Q 158.74998 26.458332 185.20833 52.916664 Q 185.20833 105.83333 211.66666 105.83333 Q 264.5833 105.83333 264.5833 158.74998 Q 264.5833 185.20833 317.49997 185.20833 Q 343.9583 158.74998 370.41666 158.74998 z" svg:height="6.614583mm" draw:style-name="style-445" svg:viewBox="0.0 0.0 396.87497 661.4583" svg:width="3.9687498mm" svg:x="126.470825mm" svg:y="134.9375mm"/>
          <draw:path svg:d="M 132.29166 26.458332 L 158.74998 0.0 L 264.5833 0.0 L 370.41666 0.0 L 370.41666 26.458332 L 370.41666 26.458332 L 396.87497 52.916664 L 423.3333 105.83333 L 423.3333 158.74998 Q 449.79166 211.66666 423.3333 211.66666 Q 396.87497 211.66666 396.87497 238.12498 L 423.3333 264.5833 L 423.3333 264.5833 L 423.3333 264.5833 L 423.3333 291.04166 L 423.3333 291.04166 L 449.79166 291.04166 L 449.79166 317.49997 L 449.79166 317.49997 L 476.24997 317.49997 L 476.24997 317.49997 L 476.24997 317.49997 L 476.24997 343.9583 L 476.24997 343.9583 L 502.7083 343.9583 L 502.7083 370.41666 L 502.7083 370.41666 L 529.1666 370.41666 L 529.1666 370.41666 L 529.1666 370.41666 L 529.1666 396.87497 L 555.625 396.87497 L 555.625 476.24997 L 555.625 529.1666 L 555.625 529.1666 L 529.1666 529.1666 L 529.1666 582.0833 L 529.1666 634.99994 L 502.7083 687.9166 Q 476.24997 740.8333 370.41666 793.74994 L 264.5833 846.6666 L 238.12498 846.6666 L 211.66666 846.6666 L 185.20833 846.6666 L 158.74998 846.6666 L 132.29166 846.6666 L 105.83333 846.6666 L 105.83333 846.6666 L 105.83333 846.6666 L 79.37499 820.2083 L 52.916664 793.74994 L 52.916664 767.2916 L 52.916664 740.8333 L 52.916664 687.9166 L 52.916664 661.4583 L 52.916664 661.4583 L 52.916664 687.9166 L 52.916664 687.9166 L 52.916664 687.9166 L 79.37499 687.9166 Q 79.37499 687.9166 158.74998 687.9166 L 238.12498 687.9166 L 238.12498 687.9166 L 264.5833 687.9166 L 264.5833 687.9166 L 264.5833 687.9166 L 264.5833 661.4583 L 264.5833 661.4583 L 291.04166 634.99994 L 317.49997 608.5416 L 317.49997 582.0833 L 317.49997 555.625 L 291.04166 555.625 L 291.04166 529.1666 L 291.04166 529.1666 L 264.5833 529.1666 L 264.5833 529.1666 L 264.5833 529.1666 L 264.5833 502.7083 Q 264.5833 502.7083 185.20833 476.24997 Q 105.83333 423.3333 52.916664 343.9583 L 0.0 264.5833 L 0.0 211.66666 L 0.0 158.74998 L 26.458332 132.29166 L 52.916664 105.83333 L 52.916664 105.83333 L 52.916664 105.83333 L 52.916664 79.37499 L 52.916664 79.37499 L 79.37499 79.37499 L 79.37499 52.916664 L 79.37499 52.916664 L 105.83333 52.916664 L 105.83333 52.916664 L 105.83333 52.916664 L 132.29166 26.458332 z M 317.49997 211.66666 L 317.49997 211.66666 L 317.49997 185.20833 Q 317.49997 185.20833 317.49997 211.66666 Q 317.49997 211.66666 317.49997 211.66666 z" svg:height="8.466666mm" draw:style-name="style-446" svg:viewBox="0.0 0.0 555.625 846.6666" svg:width="5.5562496mm" svg:x="57.149998mm" svg:y="13.758332mm"/>
          <draw:path svg:d="M 105.83333 0.0 L 132.29166 0.0 L 211.66666 0.0 Q 264.5833 0.0 264.5833 26.458332 L 291.04166 26.458332 L 291.04166 26.458332 Q 291.04166 52.916664 317.49997 52.916664 L 317.49997 52.916664 L 317.49997 79.37499 Q 317.49997 105.83333 343.9583 105.83333 L 343.9583 105.83333 L 343.9583 105.83333 Q 343.9583 105.83333 317.49997 132.29166 Q 264.5833 132.29166 264.5833 185.20833 L 264.5833 238.12498 L 264.5833 238.12498 Q 264.5833 238.12498 238.12498 211.66666 Q 238.12498 185.20833 158.74998 185.20833 Q 105.83333 185.20833 105.83333 211.66666 L 105.83333 264.5833 L 79.37499 264.5833 Q 52.916664 264.5833 52.916664 238.12498 L 52.916664 238.12498 L 52.916664 211.66666 Q 52.916664 185.20833 26.458332 158.74998 Q 0.0 158.74998 0.0 105.83333 Q 0.0 52.916664 26.458332 26.458332 L 79.37499 0.0 L 105.83333 0.0 z" svg:height="2.6458333mm" draw:style-name="style-447" svg:viewBox="0.0 0.0 343.9583 264.5833" svg:width="3.439583mm" svg:x="292.09998mm" svg:y="44.979164mm"/>
          <draw:path svg:d="M 132.29166 26.458332 L 158.74998 52.916664 L 158.74998 52.916664 L 158.74998 52.916664 L 158.74998 26.458332 L 158.74998 26.458332 L 185.20833 26.458332 L 185.20833 52.916664 L 264.5833 52.916664 L 317.49997 52.916664 L 317.49997 26.458332 L 343.9583 26.458332 L 343.9583 26.458332 Q 343.9583 52.916664 370.41666 52.916664 L 370.41666 52.916664 L 370.41666 52.916664 L 370.41666 79.37499 L 370.41666 105.83333 Q 370.41666 105.83333 370.41666 211.66666 Q 370.41666 291.04166 370.41666 291.04166 L 370.41666 291.04166 L 370.41666 291.04166 Q 343.9583 264.5833 291.04166 291.04166 Q 264.5833 291.04166 158.74998 317.49997 L 79.37499 317.49997 L 79.37499 317.49997 L 52.916664 317.49997 L 52.916664 317.49997 L 52.916664 317.49997 L 52.916664 291.04166 L 52.916664 291.04166 L 26.458332 264.5833 L 0.0 238.12498 L 0.0 238.12498 L 0.0 211.66666 L 0.0 211.66666 L 0.0 211.66666 L 0.0 158.74998 Q 0.0 132.29166 0.0 105.83333 Q 0.0 79.37499 26.458332 52.916664 Q 52.916664 52.916664 52.916664 52.916664 L 26.458332 26.458332 L 79.37499 0.0 Q 132.29166 0.0 132.29166 26.458332 z" svg:height="3.1749997mm" draw:style-name="style-448" svg:viewBox="0.0 0.0 370.41666 317.49997" svg:width="3.7041664mm" svg:x="132.29166mm" svg:y="45.50833mm"/>
          <draw:path svg:d="M 899.5833 26.458332 L 899.5833 0.0 L 952.49994 26.458332 Q 1031.875 26.458332 1031.875 52.916664 Q 1031.875 79.37499 1058.3333 79.37499 L 1058.3333 79.37499 L 1084.7916 714.37494 Q 1084.7916 1375.8333 1005.4166 1402.2916 Q 926.0416 1402.2916 926.0416 1428.7499 L 926.0416 1455.2083 L 926.0416 1481.6666 L 926.0416 1508.1249 L 926.0416 1534.5833 L 926.0416 1561.0416 L 926.0416 1561.0416 Q 899.5833 1561.0416 899.5833 1587.4999 L 899.5833 1587.4999 L 873.12494 1587.4999 Q 846.6666 1613.9583 661.4583 1640.4166 L 502.7083 1666.8749 L 502.7083 1666.8749 L 502.7083 1666.8749 L 502.7083 1640.4166 L 502.7083 1640.4166 L 529.1666 1613.9583 L 555.625 1561.0416 L 555.625 1561.0416 Q 555.625 1534.5833 582.0833 1534.5833 L 582.0833 1508.1249 L 449.79166 1508.1249 Q 291.04166 1508.1249 211.66666 1508.1249 L 132.29166 1508.1249 L 132.29166 1481.6666 Q 132.29166 1455.2083 132.29166 1402.2916 Q 132.29166 1375.8333 132.29166 1349.3749 L 158.74998 1296.4583 L 158.74998 1296.4583 L 185.20833 1296.4583 L 185.20833 1296.4583 Q 185.20833 1269.9999 158.74998 1269.9999 L 158.74998 1269.9999 L 158.74998 1269.9999 Q 158.74998 1243.5416 132.29166 1243.5416 L 105.83333 1243.5416 L 105.83333 1217.0833 L 132.29166 1217.0833 L 132.29166 1190.6249 Q 132.29166 1137.7083 79.37499 1137.7083 L 0.0 1137.7083 L 158.74998 1084.7916 Q 291.04166 1031.875 317.49997 1005.4166 Q 317.49997 978.95825 370.41666 978.95825 Q 396.87497 952.49994 449.79166 873.12494 Q 502.7083 820.2083 449.79166 820.2083 Q 423.3333 820.2083 449.79166 767.2916 Q 502.7083 714.37494 529.1666 714.37494 Q 555.625 687.9166 608.5416 582.0833 Q 634.99994 502.7083 661.4583 476.24997 Q 687.9166 476.24997 714.37494 343.9583 Q 714.37494 238.12498 661.4583 238.12498 L 634.99994 238.12498 L 634.99994 211.66666 L 634.99994 185.20833 L 767.2916 132.29166 Q 873.12494 79.37499 899.5833 26.458332 z" svg:height="16.668749mm" draw:style-name="style-449" svg:viewBox="0.0 0.0 1084.7916 1666.8749" svg:width="10.847916mm" svg:x="274.3729mm" svg:y="50.535416mm"/>
          <draw:path svg:d="M 238.12498 0.0 L 238.12498 0.0 L 291.04166 0.0 Q 343.9583 26.458332 343.9583 105.83333 Q 343.9583 158.74998 317.49997 211.66666 L 291.04166 238.12498 L 291.04166 238.12498 L 291.04166 264.5833 L 291.04166 264.5833 Q 291.04166 264.5833 291.04166 291.04166 L 291.04166 317.49997 L 291.04166 317.49997 Q 291.04166 317.49997 291.04166 317.49997 Q 264.5833 291.04166 211.66666 317.49997 L 158.74998 317.49997 L 158.74998 317.49997 Q 158.74998 317.49997 132.29166 317.49997 L 105.83333 317.49997 L 105.83333 317.49997 L 105.83333 317.49997 L 79.37499 317.49997 Q 79.37499 317.49997 26.458332 317.49997 Q -26.458332 317.49997 26.458332 264.5833 Q 79.37499 211.66666 26.458332 185.20833 L 0.0 158.74998 L 0.0 105.83333 L 0.0 79.37499 L 0.0 79.37499 L 26.458332 79.37499 L 26.458332 79.37499 L 26.458332 105.83333 L 52.916664 105.83333 L 79.37499 105.83333 L 105.83333 105.83333 L 132.29166 105.83333 L 132.29166 105.83333 L 132.29166 105.83333 L 158.74998 105.83333 L 158.74998 105.83333 L 185.20833 105.83333 L 238.12498 105.83333 L 238.12498 105.83333 Q 238.12498 105.83333 238.12498 52.916664 L 238.12498 26.458332 L 238.12498 0.0 z" svg:height="3.1749997mm" draw:style-name="style-450" svg:viewBox="0.0 0.0 343.9583 317.49997" svg:width="3.439583mm" svg:x="189.70624mm" svg:y="104.24583mm"/>
          <draw:path svg:d="M 634.99994 0.0 L 714.37494 0.0 L 714.37494 0.0 L 714.37494 26.458332 L 714.37494 26.458332 L 740.8333 26.458332 L 740.8333 26.458332 L 740.8333 26.458332 L 793.74994 52.916664 L 820.2083 79.37499 L 820.2083 79.37499 L 846.6666 79.37499 L 846.6666 79.37499 L 846.6666 79.37499 L 873.12494 105.83333 Q 899.5833 132.29166 899.5833 79.37499 Q 926.0416 26.458332 952.49994 26.458332 L 978.95825 26.458332 L 978.95825 52.916664 L 1005.4166 52.916664 L 1005.4166 52.916664 L 1005.4166 79.37499 L 978.95825 79.37499 L 952.49994 79.37499 L 952.49994 105.83333 Q 952.49994 132.29166 978.95825 132.29166 Q 1005.4166 158.74998 1005.4166 158.74998 Q 1005.4166 185.20833 1005.4166 185.20833 L 1005.4166 185.20833 L 978.95825 211.66666 L 978.95825 238.12498 L 1058.3333 238.12498 L 1111.25 238.12498 L 1111.25 185.20833 L 1111.25 132.29166 L 1137.7083 105.83333 L 1164.1666 79.37499 L 1164.1666 185.20833 Q 1190.6249 264.5833 1217.0833 264.5833 L 1269.9999 238.12498 L 1269.9999 238.12498 L 1269.9999 238.12498 L 1296.4583 238.12498 L 1296.4583 238.12498 L 1296.4583 211.66666 L 1322.9166 211.66666 L 1296.4583 291.04166 Q 1269.9999 343.9583 1322.9166 396.87497 Q 1349.3749 476.24997 1269.9999 476.24997 Q 1217.0833 476.24997 1217.0833 502.7083 Q 1217.0833 529.1666 1269.9999 555.625 Q 1322.9166 555.625 1322.9166 582.0833 L 1322.9166 582.0833 L 1322.9166 608.5416 L 1322.9166 661.4583 L 1322.9166 661.4583 L 1322.9166 661.4583 L 1243.5416 661.4583 Q 1164.1666 661.4583 1137.7083 661.4583 Q 1111.25 661.4583 952.49994 661.4583 L 820.2083 687.9166 L 793.74994 687.9166 Q 793.74994 661.4583 661.4583 661.4583 Q 529.1666 661.4583 476.24997 634.99994 Q 423.3333 582.0833 423.3333 608.5416 Q 423.3333 661.4583 370.41666 634.99994 Q 291.04166 608.5416 291.04166 634.99994 L 291.04166 661.4583 L 264.5833 661.4583 Q 238.12498 661.4583 238.12498 555.625 Q 238.12498 476.24997 158.74998 529.1666 L 105.83333 555.625 L 105.83333 582.0833 L 105.83333 582.0833 L 105.83333 555.625 L 105.83333 502.7083 L 105.83333 502.7083 Q 105.83333 502.7083 105.83333 396.87497 Q 132.29166 317.49997 79.37499 317.49997 L 26.458332 291.04166 L 26.458332 291.04166 L 0.0 291.04166 L 0.0 264.5833 L 0.0 238.12498 L 26.458332 238.12498 L 52.916664 238.12498 L 105.83333 238.12498 Q 158.74998 211.66666 211.66666 132.29166 Q 264.5833 79.37499 317.49997 158.74998 Q 370.41666 238.12498 423.3333 158.74998 Q 449.79166 79.37499 476.24997 105.83333 Q 529.1666 132.29166 529.1666 79.37499 Q 555.625 0.0 634.99994 0.0 z" svg:height="6.879166mm" draw:style-name="style-451" svg:viewBox="0.0 0.0 1322.9166 687.9166" svg:width="13.229166mm" svg:x="196.84999mm" svg:y="200.28957mm"/>
          <draw:path svg:d="M 0.0 52.916664 L 0.0 0.0 L 158.74998 26.458332 Q 343.9583 52.916664 423.3333 52.916664 L 529.1666 52.916664 L 529.1666 52.916664 L 529.1666 79.37499 L 449.79166 79.37499 Q 370.41666 105.83333 264.5833 105.83333 Q 185.20833 132.29166 185.20833 158.74998 Q 158.74998 211.66666 132.29166 211.66666 Q 105.83333 238.12498 105.83333 264.5833 L 105.83333 291.04166 L 79.37499 291.04166 Q 52.916664 291.04166 52.916664 211.66666 L 26.458332 158.74998 L 26.458332 132.29166 Q 0.0 105.83333 0.0 52.916664 z" svg:height="2.9104166mm" draw:style-name="style-452" svg:viewBox="0.0 0.0 529.1666 291.04166" svg:width="5.2916665mm" svg:x="77.25833mm" svg:y="119.59166mm"/>
          <draw:path svg:d="M 79.37499 0.0 L 79.37499 0.0 L 79.37499 0.0 L 105.83333 0.0 L 105.83333 26.458332 L 105.83333 52.916664 L 105.83333 105.83333 Q 105.83333 185.20833 158.74998 158.74998 Q 211.66666 158.74998 238.12498 211.66666 Q 264.5833 291.04166 291.04166 317.49997 L 291.04166 317.49997 L 264.5833 317.49997 Q 264.5833 317.49997 264.5833 343.9583 L 264.5833 343.9583 L 211.66666 343.9583 Q 132.29166 370.41666 105.83333 370.41666 L 79.37499 423.3333 L 79.37499 423.3333 Q 52.916664 423.3333 52.916664 423.3333 L 52.916664 423.3333 L 52.916664 343.9583 Q 52.916664 264.5833 26.458332 158.74998 L 0.0 79.37499 L 0.0 52.916664 L 0.0 52.916664 L 26.458332 52.916664 Q 52.916664 26.458332 79.37499 0.0 z" svg:height="4.233333mm" draw:style-name="style-453" svg:viewBox="0.0 0.0 291.04166 423.3333" svg:width="2.9104166mm" svg:x="228.07082mm" svg:y="92.604164mm"/>
          <draw:path svg:d="M 79.37499 343.9583 L 79.37499 0.0 L 132.29166 0.0 Q 158.74998 0.0 158.74998 79.37499 L 185.20833 132.29166 L 185.20833 132.29166 L 185.20833 132.29166 L 185.20833 158.74998 L 211.66666 158.74998 L 264.5833 423.3333 Q 291.04166 687.9166 317.49997 767.2916 L 343.9583 820.2083 L 343.9583 873.12494 L 343.9583 899.5833 L 370.41666 899.5833 L 396.87497 873.12494 L 423.3333 873.12494 L 449.79166 873.12494 L 449.79166 846.6666 Q 449.79166 820.2083 502.7083 820.2083 Q 529.1666 820.2083 555.625 767.2916 Q 555.625 714.37494 555.625 714.37494 L 555.625 714.37494 L 582.0833 714.37494 L 582.0833 740.8333 L 555.625 793.74994 Q 529.1666 873.12494 502.7083 873.12494 Q 449.79166 899.5833 449.79166 1031.875 Q 449.79166 1164.1666 423.3333 1243.5416 L 423.3333 1296.4583 L 423.3333 1322.9166 L 396.87497 1349.3749 L 449.79166 1693.3333 Q 449.79166 2037.2915 449.79166 2090.2083 Q 449.79166 2143.125 423.3333 2196.0415 L 396.87497 2275.4165 L 396.87497 2381.2498 L 396.87497 2487.0833 L 370.41666 2487.0833 L 370.41666 2487.0833 L 370.41666 2460.6248 L 343.9583 2407.7083 L 343.9583 2328.3333 L 343.9583 2248.9583 L 317.49997 2143.125 Q 291.04166 2063.75 291.04166 2090.2083 Q 291.04166 2116.6665 158.74998 1640.4166 L 26.458332 1164.1666 L 26.458332 1190.6249 Q 26.458332 1243.5416 0.0 1243.5416 L 0.0 1243.5416 L 0.0 978.95825 L 0.0 740.8333 L 0.0 714.37494 Q 26.458332 661.4583 26.458332 634.99994 Q 26.458332 608.5416 79.37499 661.4583 Q 79.37499 687.9166 79.37499 343.9583 z" svg:height="24.870832mm" draw:style-name="style-454" svg:viewBox="0.0 0.0 582.0833 2487.0833" svg:width="5.820833mm" svg:x="244.73956mm" svg:y="119.32708mm"/>
          <draw:path svg:d="M 132.29166 26.458332 L 158.74998 26.458332 L 185.20833 0.0 L 185.20833 0.0 L 238.12498 79.37499 Q 291.04166 185.20833 291.04166 185.20833 L 291.04166 185.20833 L 317.49997 185.20833 Q 317.49997 185.20833 343.9583 211.66666 L 343.9583 211.66666 L 396.87497 502.7083 Q 449.79166 767.2916 449.79166 793.74994 L 449.79166 820.2083 L 423.3333 820.2083 Q 396.87497 820.2083 396.87497 846.6666 Q 396.87497 873.12494 370.41666 873.12494 L 343.9583 899.5833 L 343.9583 899.5833 Q 317.49997 926.0416 291.04166 952.49994 L 264.5833 978.95825 L 264.5833 873.12494 Q 238.12498 740.8333 238.12498 740.8333 L 238.12498 740.8333 L 238.12498 714.37494 Q 238.12498 687.9166 105.83333 529.1666 L 0.0 370.41666 L 26.458332 370.41666 L 52.916664 396.87497 L 52.916664 396.87497 L 79.37499 396.87497 L 79.37499 396.87497 L 79.37499 396.87497 L 79.37499 423.3333 L 79.37499 423.3333 L 105.83333 449.79166 Q 132.29166 449.79166 132.29166 476.24997 L 132.29166 502.7083 L 158.74998 502.7083 L 185.20833 502.7083 L 185.20833 529.1666 L 185.20833 555.625 L 185.20833 502.7083 L 185.20833 423.3333 L 185.20833 370.41666 Q 185.20833 317.49997 132.29166 185.20833 L 79.37499 26.458332 L 132.29166 26.458332 z" svg:height="9.789583mm" draw:style-name="style-455" svg:viewBox="0.0 0.0 449.79166 978.95825" svg:width="4.497916mm" svg:x="146.84373mm" svg:y="127.26458mm"/>
          <draw:path svg:d="M 52.916664 26.458332 L 105.83333 0.0 L 317.49997 0.0 L 502.7083 0.0 L 502.7083 0.0 L 502.7083 0.0 L 502.7083 26.458332 L 529.1666 26.458332 L 529.1666 26.458332 L 529.1666 52.916664 L 476.24997 52.916664 L 396.87497 52.916664 L 396.87497 79.37499 L 396.87497 79.37499 L 343.9583 79.37499 Q 291.04166 79.37499 370.41666 211.66666 Q 449.79166 317.49997 476.24997 343.9583 Q 502.7083 370.41666 582.0833 370.41666 L 634.99994 370.41666 L 634.99994 396.87497 L 634.99994 396.87497 L 661.4583 396.87497 L 661.4583 423.3333 L 661.4583 423.3333 L 687.9166 423.3333 L 687.9166 423.3333 L 687.9166 449.79166 L 661.4583 449.79166 L 661.4583 476.24997 L 608.5416 476.24997 L 555.625 476.24997 L 529.1666 476.24997 Q 502.7083 476.24997 449.79166 476.24997 Q 396.87497 476.24997 370.41666 502.7083 Q 317.49997 529.1666 291.04166 529.1666 Q 264.5833 502.7083 264.5833 582.0833 Q 264.5833 634.99994 211.66666 634.99994 L 158.74998 634.99994 L 158.74998 634.99994 L 158.74998 608.5416 L 132.29166 608.5416 L 132.29166 608.5416 L 132.29166 582.0833 L 105.83333 582.0833 L 105.83333 582.0833 L 105.83333 582.0833 L 105.83333 582.0833 L 105.83333 582.0833 L 52.916664 555.625 L 26.458332 529.1666 L 26.458332 529.1666 L 0.0 529.1666 L 0.0 529.1666 L 0.0 529.1666 L 0.0 502.7083 L 0.0 502.7083 L 0.0 476.24997 Q 0.0 449.79166 26.458332 396.87497 Q 52.916664 343.9583 52.916664 317.49997 L 26.458332 291.04166 L 26.458332 291.04166 Q 26.458332 264.5833 52.916664 211.66666 Q 52.916664 132.29166 26.458332 132.29166 Q 0.0 132.29166 0.0 105.83333 Q 0.0 52.916664 52.916664 26.458332 z" svg:height="6.3499994mm" draw:style-name="style-456" svg:viewBox="0.0 0.0 687.9166 634.99994" svg:width="6.879166mm" svg:x="123.825mm" svg:y="35.454166mm"/>
          <draw:path svg:d="M 26.458332 26.458332 L 26.458332 0.0 L 52.916664 0.0 L 79.37499 0.0 L 79.37499 52.916664 Q 79.37499 105.83333 105.83333 105.83333 L 105.83333 105.83333 L 105.83333 158.74998 L 132.29166 185.20833 L 132.29166 211.66666 L 132.29166 264.5833 L 158.74998 264.5833 L 158.74998 291.04166 L 132.29166 291.04166 Q 79.37499 264.5833 52.916664 264.5833 Q 26.458332 264.5833 26.458332 317.49997 L 26.458332 343.9583 L 0.0 343.9583 L 0.0 343.9583 L 0.0 211.66666 L 26.458332 52.916664 L 26.458332 26.458332 z" svg:height="3.439583mm" draw:style-name="style-457" svg:viewBox="0.0 0.0 158.74998 343.9583" svg:width="1.5874999mm" svg:x="51.06458mm" svg:y="112.712494mm"/>
          <draw:path svg:d="M 26.458332 105.83333 L 0.0 26.458332 L 423.3333 0.0 L 873.12494 0.0 L 1111.25 0.0 Q 1322.9166 26.458332 1322.9166 26.458332 L 1322.9166 26.458332 L 1322.9166 26.458332 Q 1322.9166 52.916664 1349.3749 79.37499 L 1349.3749 105.83333 L 1322.9166 105.83333 Q 1296.4583 132.29166 1269.9999 132.29166 L 1269.9999 158.74998 L 1269.9999 158.74998 Q 1269.9999 158.74998 1243.5416 132.29166 Q 1243.5416 105.83333 687.9166 79.37499 L 158.74998 79.37499 L 185.20833 185.20833 Q 211.66666 264.5833 211.66666 291.04166 L 211.66666 343.9583 L 238.12498 343.9583 L 238.12498 343.9583 L 370.41666 370.41666 Q 529.1666 370.41666 608.5416 608.5416 Q 687.9166 846.6666 714.37494 873.12494 L 714.37494 926.0416 L 687.9166 926.0416 Q 687.9166 926.0416 687.9166 952.49994 L 687.9166 952.49994 L 661.4583 952.49994 L 661.4583 952.49994 L 661.4583 926.0416 Q 634.99994 926.0416 634.99994 926.0416 L 634.99994 926.0416 L 634.99994 926.0416 Q 634.99994 899.5833 529.1666 687.9166 Q 449.79166 502.7083 370.41666 476.24997 L 291.04166 449.79166 L 264.5833 476.24997 L 238.12498 502.7083 L 211.66666 502.7083 L 185.20833 502.7083 L 185.20833 476.24997 L 158.74998 449.79166 L 158.74998 449.79166 L 158.74998 449.79166 L 158.74998 423.3333 L 158.74998 423.3333 L 158.74998 396.87497 Q 158.74998 396.87497 132.29166 396.87497 L 132.29166 396.87497 L 132.29166 343.9583 Q 105.83333 317.49997 105.83333 291.04166 L 105.83333 264.5833 L 79.37499 238.12498 Q 52.916664 185.20833 26.458332 105.83333 z" svg:height="9.525mm" draw:style-name="style-458" svg:viewBox="0.0 0.0 1349.3749 952.49994" svg:width="13.49375mm" svg:x="169.86249mm" svg:y="14.552083mm"/>
          <draw:path svg:d="M 0.0 0.0 L 0.0 0.0 L 555.625 0.0 Q 1137.7083 0.0 1137.7083 52.916664 Q 1137.7083 79.37499 1164.1666 105.83333 L 1164.1666 105.83333 L 1190.6249 158.74998 Q 1190.6249 238.12498 926.0416 211.66666 Q 634.99994 211.66666 687.9166 370.41666 Q 740.8333 529.1666 926.0416 529.1666 Q 1137.7083 529.1666 1164.1666 634.99994 Q 1190.6249 714.37494 1217.0833 714.37494 L 1217.0833 714.37494 L 1217.0833 740.8333 Q 1217.0833 793.74994 1031.875 793.74994 L 873.12494 793.74994 L 846.6666 793.74994 L 820.2083 793.74994 L 820.2083 820.2083 L 820.2083 820.2083 L 873.12494 952.49994 Q 926.0416 1111.25 952.49994 1164.1666 L 978.95825 1190.6249 L 978.95825 1243.5416 L 978.95825 1296.4583 L 740.8333 1296.4583 Q 502.7083 1269.9999 396.87497 1084.7916 L 317.49997 899.5833 L 317.49997 846.6666 Q 291.04166 820.2083 185.20833 449.79166 L 26.458332 79.37499 L 26.458332 52.916664 L 26.458332 0.0 L 0.0 0.0 z" svg:height="12.964582mm" draw:style-name="style-459" svg:viewBox="0.0 0.0 1217.0833 1296.4583" svg:width="12.170833mm" svg:x="261.14374mm" svg:y="15.874999mm"/>
          <draw:path svg:d="M 396.87497 0.0 L 423.3333 0.0 L 423.3333 52.916664 Q 449.79166 105.83333 449.79166 317.49997 L 449.79166 529.1666 L 449.79166 529.1666 L 423.3333 529.1666 L 423.3333 449.79166 Q 396.87497 370.41666 396.87497 396.87497 Q 396.87497 423.3333 343.9583 423.3333 L 264.5833 423.3333 L 264.5833 423.3333 Q 264.5833 396.87497 291.04166 396.87497 Q 317.49997 396.87497 343.9583 343.9583 Q 343.9583 264.5833 185.20833 238.12498 L 0.0 185.20833 L 0.0 158.74998 L 26.458332 132.29166 L 26.458332 105.83333 L 26.458332 79.37499 L 0.0 79.37499 L 0.0 79.37499 L 52.916664 52.916664 L 105.83333 26.458332 L 185.20833 26.458332 L 291.04166 26.458332 L 291.04166 26.458332 Q 291.04166 26.458332 317.49997 26.458332 L 317.49997 0.0 L 343.9583 0.0 Q 396.87497 -26.458332 396.87497 0.0 z" svg:height="5.2916665mm" draw:style-name="style-460" svg:viewBox="0.0 0.0 449.79166 529.1666" svg:width="4.497916mm" svg:x="189.70624mm" svg:y="47.360413mm"/>
          <draw:path svg:d="M 79.37499 79.37499 L 79.37499 0.0 L 79.37499 0.0 L 105.83333 0.0 L 158.74998 79.37499 Q 185.20833 185.20833 264.5833 211.66666 Q 317.49997 238.12498 343.9583 211.66666 Q 396.87497 185.20833 423.3333 158.74998 L 449.79166 158.74998 L 396.87497 211.66666 Q 370.41666 291.04166 343.9583 291.04166 L 317.49997 291.04166 L 317.49997 317.49997 L 343.9583 317.49997 L 343.9583 343.9583 L 343.9583 370.41666 L 343.9583 370.41666 L 317.49997 370.41666 L 317.49997 370.41666 Q 317.49997 343.9583 238.12498 343.9583 Q 132.29166 343.9583 132.29166 396.87497 Q 105.83333 423.3333 79.37499 423.3333 L 52.916664 423.3333 L 52.916664 396.87497 Q 79.37499 370.41666 79.37499 343.9583 L 79.37499 291.04166 L 52.916664 291.04166 L 52.916664 291.04166 L 52.916664 264.5833 L 26.458332 264.5833 L 26.458332 264.5833 L 26.458332 238.12498 L 26.458332 238.12498 L 26.458332 238.12498 L 0.0 211.66666 L 0.0 185.20833 L 0.0 158.74998 Q 0.0 132.29166 26.458332 132.29166 L 52.916664 132.29166 L 52.916664 158.74998 L 79.37499 158.74998 L 79.37499 79.37499 z" svg:height="4.233333mm" draw:style-name="style-461" svg:viewBox="0.0 0.0 449.79166 423.3333" svg:width="4.497916mm" svg:x="50.535416mm" svg:y="48.418747mm"/>
          <draw:path svg:d="M 158.74998 26.458332 L 158.74998 0.0 L 185.20833 0.0 Q 211.66666 0.0 211.66666 26.458332 L 211.66666 52.916664 L 238.12498 52.916664 L 238.12498 79.37499 L 264.5833 79.37499 L 264.5833 79.37499 L 264.5833 132.29166 Q 264.5833 158.74998 211.66666 185.20833 Q 158.74998 211.66666 185.20833 264.5833 Q 211.66666 343.9583 211.66666 343.9583 Q 211.66666 343.9583 211.66666 396.87497 L 211.66666 476.24997 L 211.66666 476.24997 L 211.66666 502.7083 L 211.66666 502.7083 L 211.66666 502.7083 L 185.20833 502.7083 L 185.20833 502.7083 L 158.74998 502.7083 Q 105.83333 502.7083 79.37499 476.24997 L 52.916664 423.3333 L 52.916664 396.87497 Q 52.916664 343.9583 26.458332 343.9583 Q 0.0 317.49997 0.0 238.12498 Q 0.0 185.20833 26.458332 132.29166 L 52.916664 79.37499 L 52.916664 79.37499 Q 79.37499 79.37499 105.83333 52.916664 L 105.83333 52.916664 L 105.83333 52.916664 Q 105.83333 52.916664 132.29166 26.458332 L 132.29166 26.458332 L 132.29166 26.458332 Q 158.74998 26.458332 158.74998 26.458332 z" svg:height="5.027083mm" draw:style-name="style-462" svg:viewBox="0.0 0.0 264.5833 502.7083" svg:width="2.6458333mm" svg:x="248.17915mm" svg:y="115.09374mm"/>
          <draw:path svg:d="M 1005.4166 0.0 L 1005.4166 0.0 L 952.49994 132.29166 Q 899.5833 264.5833 873.12494 370.41666 L 846.6666 449.79166 L 846.6666 529.1666 L 846.6666 582.0833 L 899.5833 582.0833 Q 952.49994 555.625 978.95825 502.7083 Q 1005.4166 449.79166 1005.4166 449.79166 L 1005.4166 449.79166 L 978.95825 634.99994 Q 952.49994 846.6666 899.5833 899.5833 Q 899.5833 978.95825 899.5833 1111.25 Q 899.5833 1243.5416 820.2083 1269.9999 Q 740.8333 1322.9166 740.8333 1375.8333 L 740.8333 1455.2083 L 714.37494 1455.2083 Q 687.9166 1455.2083 687.9166 1481.6666 L 661.4583 1508.1249 L 582.0833 1508.1249 Q 502.7083 1481.6666 476.24997 1455.2083 Q 476.24997 1428.7499 423.3333 1428.7499 Q 370.41666 1428.7499 343.9583 1481.6666 L 317.49997 1508.1249 L 317.49997 1508.1249 Q 317.49997 1508.1249 291.04166 1534.5833 L 291.04166 1534.5833 L 291.04166 1534.5833 Q 264.5833 1534.5833 185.20833 1587.4999 L 105.83333 1640.4166 L 105.83333 1666.8749 L 105.83333 1666.8749 L 79.37499 1666.8749 L 79.37499 1693.3333 L 79.37499 1693.3333 L 52.916664 1693.3333 L 52.916664 1719.7916 L 52.916664 1746.2499 L 26.458332 1746.2499 L 0.0 1746.2499 L 0.0 1719.7916 L 0.0 1719.7916 L 0.0 1640.4166 L 0.0 1561.0416 L 0.0 1508.1249 L 0.0 1455.2083 L 0.0 1375.8333 Q 0.0 1296.4583 52.916664 1164.1666 Q 105.83333 1031.875 105.83333 793.74994 L 105.83333 582.0833 L 105.83333 582.0833 L 105.83333 582.0833 L 132.29166 529.1666 L 132.29166 449.79166 L 132.29166 449.79166 L 158.74998 449.79166 L 158.74998 449.79166 L 158.74998 423.3333 L 158.74998 423.3333 L 158.74998 423.3333 L 185.20833 423.3333 L 185.20833 423.3333 L 185.20833 396.87497 L 211.66666 396.87497 L 211.66666 396.87497 L 211.66666 423.3333 L 211.66666 423.3333 L 238.12498 423.3333 L 238.12498 476.24997 Q 264.5833 502.7083 264.5833 529.1666 L 264.5833 582.0833 L 291.04166 582.0833 L 317.49997 582.0833 L 317.49997 555.625 L 317.49997 555.625 L 343.9583 555.625 L 343.9583 529.1666 L 343.9583 529.1666 L 370.41666 529.1666 L 370.41666 476.24997 Q 370.41666 449.79166 423.3333 396.87497 Q 449.79166 370.41666 502.7083 211.66666 L 555.625 52.916664 L 555.625 52.916664 Q 582.0833 52.916664 582.0833 52.916664 L 582.0833 26.458332 L 608.5416 0.0 Q 634.99994 0.0 661.4583 26.458332 Q 687.9166 52.916664 820.2083 26.458332 Q 952.49994 0.0 952.49994 0.0 Q 978.95825 0.0 1005.4166 0.0 z" svg:height="17.4625mm" draw:style-name="style-463" svg:viewBox="0.0 0.0 1005.4166 1746.2499" svg:width="10.054166mm" svg:x="110.06666mm" svg:y="104.774994mm"/>
          <draw:path svg:d="M 185.20833 0.0 L 211.66666 0.0 L 238.12498 26.458332 Q 291.04166 52.916664 238.12498 105.83333 Q 185.20833 158.74998 238.12498 158.74998 Q 291.04166 158.74998 291.04166 158.74998 L 317.49997 158.74998 L 343.9583 158.74998 L 370.41666 158.74998 L 370.41666 158.74998 Q 396.87497 185.20833 396.87497 264.5833 L 396.87497 343.9583 L 396.87497 396.87497 L 396.87497 449.79166 L 396.87497 449.79166 L 396.87497 476.24997 L 396.87497 476.24997 L 396.87497 476.24997 L 423.3333 476.24997 Q 449.79166 502.7083 449.79166 529.1666 L 449.79166 555.625 L 396.87497 555.625 Q 370.41666 555.625 370.41666 582.0833 Q 370.41666 608.5416 291.04166 608.5416 L 211.66666 608.5416 L 211.66666 582.0833 L 238.12498 555.625 L 238.12498 555.625 Q 238.12498 529.1666 238.12498 502.7083 Q 264.5833 476.24997 211.66666 449.79166 L 158.74998 423.3333 L 158.74998 423.3333 L 132.29166 423.3333 L 132.29166 370.41666 L 132.29166 343.9583 L 105.83333 343.9583 L 79.37499 317.49997 L 79.37499 317.49997 L 79.37499 317.49997 L 52.916664 317.49997 L 52.916664 317.49997 L 26.458332 343.9583 L 0.0 343.9583 L 0.0 317.49997 Q 0.0 291.04166 26.458332 291.04166 Q 79.37499 264.5833 105.83333 238.12498 Q 132.29166 185.20833 79.37499 158.74998 L 26.458332 158.74998 L 26.458332 158.74998 Q 26.458332 132.29166 26.458332 105.83333 L 26.458332 52.916664 L 79.37499 26.458332 Q 132.29166 0.0 185.20833 0.0 z" svg:height="6.0854163mm" draw:style-name="style-464" svg:viewBox="0.0 0.0 449.79166 608.5416" svg:width="4.497916mm" svg:x="187.58957mm" svg:y="105.83333mm"/>
          <draw:path svg:d="M 1349.3749 0.0 L 1375.8333 0.0 L 1375.8333 0.0 L 1375.8333 26.458332 L 1375.8333 26.458332 L 1402.2916 26.458332 L 1402.2916 52.916664 Q 1402.2916 79.37499 1428.7499 105.83333 Q 1455.2083 105.83333 1455.2083 158.74998 Q 1481.6666 211.66666 1428.7499 185.20833 Q 1402.2916 185.20833 1375.8333 211.66666 L 1375.8333 238.12498 L 1349.3749 238.12498 Q 1349.3749 238.12498 1243.5416 264.5833 Q 1164.1666 264.5833 1164.1666 291.04166 Q 1164.1666 343.9583 1084.7916 343.9583 L 1031.875 343.9583 L 978.95825 370.41666 Q 899.5833 370.41666 899.5833 396.87497 Q 873.12494 423.3333 926.0416 449.79166 L 978.95825 449.79166 L 978.95825 449.79166 Q 978.95825 449.79166 926.0416 476.24997 L 899.5833 502.7083 L 873.12494 502.7083 Q 820.2083 502.7083 767.2916 529.1666 L 740.8333 529.1666 L 608.5416 529.1666 Q 476.24997 555.625 423.3333 529.1666 Q 370.41666 502.7083 396.87497 502.7083 Q 396.87497 476.24997 343.9583 449.79166 Q 291.04166 449.79166 185.20833 449.79166 L 79.37499 449.79166 L 79.37499 423.3333 L 79.37499 423.3333 L 105.83333 423.3333 L 105.83333 396.87497 L 105.83333 396.87497 L 132.29166 396.87497 L 132.29166 370.41666 L 132.29166 343.9583 L 105.83333 343.9583 L 79.37499 343.9583 L 26.458332 370.41666 L 0.0 370.41666 L 0.0 343.9583 L 26.458332 317.49997 L 26.458332 317.49997 L 26.458332 291.04166 L 26.458332 291.04166 L 26.458332 291.04166 L 52.916664 291.04166 L 52.916664 264.5833 L 343.9583 185.20833 Q 608.5416 79.37499 714.37494 79.37499 Q 820.2083 79.37499 873.12494 52.916664 L 952.49994 52.916664 L 978.95825 52.916664 L 1031.875 26.458332 L 1164.1666 26.458332 Q 1296.4583 26.458332 1349.3749 0.0 z" svg:height="5.2916665mm" draw:style-name="style-465" svg:viewBox="0.0 0.0 1455.2083 529.1666" svg:width="14.552083mm" svg:x="262.20206mm" svg:y="69.056244mm"/>
          <draw:path svg:d="M 52.916664 52.916664 L 52.916664 0.0 L 132.29166 26.458332 Q 185.20833 52.916664 238.12498 79.37499 L 291.04166 79.37499 L 291.04166 105.83333 Q 291.04166 105.83333 132.29166 185.20833 L 0.0 264.5833 L 0.0 211.66666 Q 26.458332 158.74998 26.458332 158.74998 Q 26.458332 132.29166 52.916664 52.916664 z" svg:height="2.6458333mm" draw:style-name="style-466" svg:viewBox="0.0 0.0 291.04166 264.5833" svg:width="2.9104166mm" svg:x="175.41875mm" svg:y="92.604164mm"/>
          <draw:path svg:d="M 26.458332 26.458332 L 0.0 0.0 L 79.37499 0.0 Q 185.20833 26.458332 185.20833 52.916664 Q 185.20833 79.37499 291.04166 79.37499 Q 396.87497 79.37499 396.87497 52.916664 L 396.87497 0.0 L 423.3333 52.916664 Q 449.79166 79.37499 476.24997 105.83333 L 476.24997 132.29166 L 476.24997 211.66666 Q 449.79166 264.5833 449.79166 291.04166 L 449.79166 317.49997 L 423.3333 317.49997 L 396.87497 317.49997 L 396.87497 264.5833 Q 396.87497 238.12498 343.9583 238.12498 Q 317.49997 211.66666 238.12498 238.12498 Q 132.29166 264.5833 105.83333 291.04166 L 79.37499 343.9583 L 52.916664 343.9583 L 26.458332 343.9583 L 26.458332 317.49997 L 26.458332 291.04166 L 26.458332 158.74998 Q 26.458332 52.916664 26.458332 26.458332 z" svg:height="3.439583mm" draw:style-name="style-467" svg:viewBox="0.0 0.0 476.24997 343.9583" svg:width="4.7625mm" svg:x="201.87708mm" svg:y="95.24999mm"/>
          <draw:path svg:d="M 52.916664 26.458332 L 52.916664 0.0 L 185.20833 26.458332 Q 317.49997 26.458332 343.9583 26.458332 L 370.41666 26.458332 L 370.41666 132.29166 L 396.87497 264.5833 L 396.87497 264.5833 L 396.87497 291.04166 L 423.3333 291.04166 Q 449.79166 317.49997 449.79166 317.49997 Q 449.79166 343.9583 449.79166 343.9583 L 449.79166 343.9583 L 343.9583 343.9583 Q 211.66666 343.9583 185.20833 291.04166 Q 158.74998 291.04166 79.37499 264.5833 L 0.0 264.5833 L 26.458332 158.74998 Q 79.37499 52.916664 52.916664 26.458332 z" svg:height="3.439583mm" draw:style-name="style-468" svg:viewBox="0.0 0.0 449.79166 343.9583" svg:width="4.497916mm" svg:x="220.3979mm" svg:y="30.95625mm"/>
          <draw:path svg:d="M 291.04166 0.0 L 291.04166 0.0 L 291.04166 26.458332 L 291.04166 79.37499 L 291.04166 105.83333 L 291.04166 132.29166 L 291.04166 132.29166 L 291.04166 132.29166 L 291.04166 132.29166 L 291.04166 132.29166 L 423.3333 185.20833 Q 555.625 211.66666 555.625 238.12498 L 555.625 238.12498 L 555.625 238.12498 Q 529.1666 238.12498 449.79166 291.04166 L 370.41666 291.04166 L 343.9583 317.49997 L 291.04166 343.9583 L 264.5833 343.9583 L 238.12498 343.9583 L 238.12498 370.41666 L 238.12498 370.41666 L 211.66666 370.41666 L 211.66666 396.87497 L 423.3333 396.87497 L 634.99994 396.87497 L 634.99994 423.3333 L 634.99994 423.3333 L 476.24997 423.3333 L 317.49997 423.3333 L 158.74998 423.3333 L 0.0 423.3333 L 0.0 396.87497 L 26.458332 370.41666 L 26.458332 291.04166 L 26.458332 211.66666 L 52.916664 211.66666 L 79.37499 238.12498 L 79.37499 238.12498 L 79.37499 238.12498 L 185.20833 132.29166 Q 264.5833 26.458332 291.04166 0.0 z" svg:height="4.233333mm" draw:style-name="style-469" svg:viewBox="0.0 0.0 634.99994 423.3333" svg:width="6.3499994mm" svg:x="153.19374mm" svg:y="83.34374mm"/>
          <draw:path svg:d="M 211.66666 105.83333 L 264.5833 0.0 L 291.04166 0.0 Q 317.49997 0.0 317.49997 132.29166 L 317.49997 238.12498 L 291.04166 291.04166 Q 264.5833 370.41666 185.20833 449.79166 Q 105.83333 502.7083 52.916664 529.1666 L 0.0 529.1666 L 0.0 502.7083 L 26.458332 449.79166 L 26.458332 449.79166 L 26.458332 449.79166 L 26.458332 423.3333 L 26.458332 423.3333 L 52.916664 423.3333 L 52.916664 396.87497 L 52.916664 396.87497 L 79.37499 396.87497 L 79.37499 396.87497 Q 79.37499 396.87497 132.29166 291.04166 L 158.74998 211.66666 L 158.74998 211.66666 Q 185.20833 211.66666 211.66666 105.83333 z" svg:height="5.2916665mm" draw:style-name="style-470" svg:viewBox="0.0 0.0 317.49997 529.1666" svg:width="3.1749997mm" svg:x="142.08124mm" svg:y="165.36458mm"/>
          <draw:path svg:d="M 317.49997 0.0 L 370.41666 0.0 L 370.41666 52.916664 L 370.41666 105.83333 L 449.79166 105.83333 L 502.7083 105.83333 L 502.7083 105.83333 Q 502.7083 105.83333 396.87497 132.29166 L 317.49997 158.74998 L 238.12498 158.74998 Q 158.74998 158.74998 79.37499 132.29166 L 0.0 132.29166 L 0.0 105.83333 Q 0.0 79.37499 105.83333 52.916664 L 211.66666 52.916664 L 238.12498 52.916664 Q 238.12498 52.916664 238.12498 26.458332 L 238.12498 26.458332 L 238.12498 26.458332 Q 264.5833 0.0 317.49997 0.0 z" svg:height="1.5874999mm" draw:style-name="style-471" svg:viewBox="0.0 0.0 502.7083 158.74998" svg:width="5.027083mm" svg:x="64.29375mm" svg:y="175.68332mm"/>
          <draw:path svg:d="M 634.99994 26.458332 L 687.9166 0.0 L 714.37494 0.0 L 740.8333 26.458332 L 740.8333 26.458332 L 767.2916 26.458332 L 767.2916 79.37499 L 767.2916 132.29166 L 767.2916 132.29166 Q 767.2916 132.29166 740.8333 132.29166 L 740.8333 158.74998 L 714.37494 211.66666 Q 687.9166 238.12498 661.4583 264.5833 Q 634.99994 264.5833 634.99994 291.04166 L 608.5416 343.9583 L 608.5416 449.79166 L 608.5416 582.0833 L 449.79166 846.6666 Q 291.04166 1111.25 264.5833 1137.7083 Q 238.12498 1190.6249 211.66666 1190.6249 L 211.66666 1190.6249 L 185.20833 1243.5416 Q 158.74998 1243.5416 238.12498 1269.9999 L 317.49997 1269.9999 L 317.49997 1296.4583 L 317.49997 1296.4583 L 211.66666 1296.4583 L 105.83333 1296.4583 L 79.37499 1296.4583 L 52.916664 1296.4583 L 26.458332 1296.4583 L 0.0 1296.4583 L 0.0 1269.9999 L 0.0 1269.9999 L 0.0 1243.5416 L 26.458332 1243.5416 L 26.458332 1243.5416 L 26.458332 1243.5416 L 26.458332 1217.0833 L 26.458332 1190.6249 L 52.916664 1164.1666 L 52.916664 1137.7083 L 52.916664 1137.7083 Q 79.37499 1111.25 158.74998 926.0416 Q 238.12498 767.2916 211.66666 740.8333 Q 185.20833 714.37494 185.20833 608.5416 L 158.74998 449.79166 L 132.29166 449.79166 L 105.83333 449.79166 L 105.83333 449.79166 L 105.83333 449.79166 L 132.29166 423.3333 L 158.74998 423.3333 L 158.74998 396.87497 L 158.74998 370.41666 L 185.20833 370.41666 L 185.20833 343.9583 L 185.20833 343.9583 L 185.20833 343.9583 L 211.66666 343.9583 L 211.66666 343.9583 L 238.12498 317.49997 Q 291.04166 317.49997 343.9583 370.41666 Q 396.87497 449.79166 476.24997 343.9583 Q 555.625 238.12498 582.0833 185.20833 L 582.0833 132.29166 L 582.0833 105.83333 Q 608.5416 79.37499 634.99994 26.458332 z" svg:height="12.964582mm" draw:style-name="style-472" svg:viewBox="0.0 0.0 767.2916 1296.4583" svg:width="7.6729164mm" svg:x="89.69375mm" svg:y="102.393745mm"/>
          <draw:path svg:d="M 264.5833 26.458332 L 264.5833 0.0 L 264.5833 0.0 L 291.04166 0.0 L 291.04166 0.0 L 291.04166 26.458332 L 185.20833 370.41666 Q 79.37499 687.9166 79.37499 740.8333 L 79.37499 820.2083 L 79.37499 820.2083 Q 79.37499 820.2083 52.916664 740.8333 Q 26.458332 661.4583 26.458332 687.9166 L 0.0 687.9166 L 0.0 661.4583 L 0.0 634.99994 L 0.0 582.0833 Q 26.458332 502.7083 52.916664 317.49997 Q 79.37499 105.83333 132.29166 52.916664 L 185.20833 26.458332 L 185.20833 26.458332 L 185.20833 52.916664 L 211.66666 52.916664 L 238.12498 52.916664 L 238.12498 26.458332 L 238.12498 26.458332 L 264.5833 26.458332 z" svg:height="8.202083mm" draw:style-name="style-473" svg:viewBox="0.0 0.0 291.04166 820.2083" svg:width="2.9104166mm" svg:x="292.36456mm" svg:y="104.774994mm"/>
          <draw:path svg:d="M 238.12498 0.0 L 238.12498 0.0 L 264.5833 370.41666 Q 264.5833 767.2916 370.41666 1164.1666 Q 449.79166 1534.5833 476.24997 1561.0416 Q 502.7083 1561.0416 502.7083 1587.4999 Q 502.7083 1613.9583 476.24997 1613.9583 Q 449.79166 1613.9583 476.24997 1719.7916 Q 502.7083 1852.0833 555.625 1852.0833 Q 582.0833 1878.5416 608.5416 1904.9999 Q 634.99994 1957.9165 634.99994 2010.8333 L 634.99994 2090.2083 L 634.99994 2116.6665 Q 634.99994 2169.5833 661.4583 2222.5 L 661.4583 2301.875 L 634.99994 2460.6248 Q 634.99994 2619.3748 608.5416 2751.6665 L 582.0833 2910.4165 L 582.0833 2910.4165 L 582.0833 2910.4165 L 582.0833 2910.4165 L 582.0833 2910.4165 L 555.625 2804.5833 L 529.1666 2725.2083 L 529.1666 2725.2083 L 529.1666 2725.2083 L 529.1666 2645.8333 Q 529.1666 2566.4583 502.7083 2539.9998 L 502.7083 2487.0833 L 370.41666 2487.0833 Q 264.5833 2487.0833 158.74998 2513.5415 L 79.37499 2539.9998 L 79.37499 2539.9998 L 79.37499 2539.9998 L 52.916664 2513.5415 L 26.458332 2487.0833 L 26.458332 2487.0833 L 0.0 2487.0833 L 0.0 2381.2498 Q 0.0 2275.4165 26.458332 2222.5 Q 52.916664 2143.125 79.37499 1111.25 L 105.83333 105.83333 L 105.83333 105.83333 L 105.83333 105.83333 L 132.29166 105.83333 L 132.29166 105.83333 L 132.29166 132.29166 L 158.74998 132.29166 L 158.74998 158.74998 Q 185.20833 158.74998 211.66666 79.37499 Q 211.66666 0.0 238.12498 0.0 z" svg:height="29.104166mm" draw:style-name="style-474" svg:viewBox="0.0 0.0 661.4583 2910.4165" svg:width="6.614583mm" svg:x="216.42915mm" svg:y="130.17499mm"/>
          <draw:path svg:d="M 343.9583 26.458332 L 343.9583 26.458332 L 343.9583 291.04166 L 343.9583 555.625 L 343.9583 555.625 Q 317.49997 529.1666 291.04166 555.625 L 291.04166 582.0833 L 291.04166 582.0833 Q 291.04166 582.0833 264.5833 529.1666 Q 264.5833 502.7083 132.29166 502.7083 L 0.0 502.7083 L 0.0 502.7083 L 0.0 476.24997 L 26.458332 476.24997 L 52.916664 476.24997 L 52.916664 449.79166 Q 79.37499 423.3333 79.37499 317.49997 Q 79.37499 238.12498 158.74998 132.29166 L 211.66666 26.458332 L 238.12498 0.0 Q 291.04166 0.0 291.04166 26.458332 Q 317.49997 52.916664 317.49997 26.458332 Q 343.9583 26.458332 343.9583 26.458332 z" svg:height="5.820833mm" draw:style-name="style-475" svg:viewBox="0.0 0.0 343.9583 582.0833" svg:width="3.439583mm" svg:x="74.87708mm" svg:y="129.64583mm"/>
          <draw:path svg:d="M 264.5833 79.37499 L 264.5833 105.83333 L 264.5833 185.20833 Q 291.04166 264.5833 291.04166 291.04166 Q 264.5833 291.04166 264.5833 317.49997 L 264.5833 370.41666 L 264.5833 370.41666 L 264.5833 396.87497 L 264.5833 396.87497 L 264.5833 423.3333 L 264.5833 423.3333 L 264.5833 423.3333 L 238.12498 449.79166 L 211.66666 476.24997 L 211.66666 423.3333 Q 211.66666 370.41666 158.74998 370.41666 L 132.29166 343.9583 L 105.83333 343.9583 Q 105.83333 317.49997 52.916664 238.12498 L 0.0 132.29166 L 0.0 79.37499 Q 0.0 26.458332 26.458332 26.458332 L 26.458332 26.458332 L 158.74998 0.0 Q 264.5833 0.0 264.5833 26.458332 Q 264.5833 52.916664 264.5833 79.37499 z" svg:height="4.7625mm" draw:style-name="style-476" svg:viewBox="0.0 0.0 291.04166 476.24997" svg:width="2.9104166mm" svg:x="160.3375mm" svg:y="93.6625mm"/>
          <draw:path svg:d="M 820.2083 132.29166 L 820.2083 132.29166 L 793.74994 317.49997 Q 740.8333 529.1666 740.8333 582.0833 L 740.8333 608.5416 L 687.9166 846.6666 Q 634.99994 1058.3333 634.99994 1111.25 L 634.99994 1190.6249 L 608.5416 1217.0833 L 582.0833 1243.5416 L 582.0833 1243.5416 L 582.0833 1217.0833 L 582.0833 1217.0833 L 582.0833 1217.0833 L 555.625 1217.0833 L 555.625 1217.0833 L 555.625 1190.6249 Q 529.1666 1190.6249 529.1666 1164.1666 L 476.24997 1137.7083 L 476.24997 1137.7083 Q 476.24997 1111.25 476.24997 1111.25 L 449.79166 1111.25 L 449.79166 1111.25 Q 423.3333 1084.7916 423.3333 1084.7916 L 423.3333 1084.7916 L 423.3333 1084.7916 Q 396.87497 1058.3333 317.49997 1005.4166 L 264.5833 926.0416 L 264.5833 899.5833 Q 264.5833 899.5833 238.12498 899.5833 L 238.12498 899.5833 L 238.12498 899.5833 Q 211.66666 873.12494 211.66666 873.12494 L 211.66666 873.12494 L 211.66666 846.6666 Q 211.66666 846.6666 185.20833 846.6666 L 185.20833 846.6666 L 185.20833 846.6666 Q 158.74998 820.2083 158.74998 820.2083 L 158.74998 820.2083 L 158.74998 793.74994 Q 158.74998 793.74994 132.29166 793.74994 L 132.29166 793.74994 L 132.29166 793.74994 Q 105.83333 767.2916 52.916664 714.37494 Q 0.0 661.4583 0.0 476.24997 L 0.0 264.5833 L 0.0 264.5833 L 0.0 238.12498 L 0.0 238.12498 L 0.0 238.12498 L 26.458332 211.66666 L 52.916664 185.20833 L 52.916664 185.20833 L 52.916664 158.74998 L 79.37499 158.74998 L 105.83333 158.74998 L 105.83333 105.83333 L 105.83333 79.37499 L 132.29166 79.37499 L 132.29166 52.916664 L 132.29166 52.916664 L 158.74998 52.916664 L 158.74998 158.74998 L 158.74998 238.12498 L 185.20833 264.5833 L 185.20833 264.5833 L 185.20833 317.49997 L 185.20833 343.9583 L 211.66666 343.9583 L 238.12498 317.49997 L 264.5833 291.04166 Q 317.49997 264.5833 343.9583 238.12498 L 370.41666 238.12498 L 370.41666 238.12498 L 396.87497 238.12498 L 529.1666 211.66666 Q 661.4583 211.66666 714.37494 105.83333 Q 740.8333 0.0 767.2916 0.0 Q 793.74994 -26.458332 793.74994 52.916664 Q 793.74994 132.29166 820.2083 132.29166 z" svg:height="12.435416mm" draw:style-name="style-477" svg:viewBox="0.0 0.0 820.2083 1243.5416" svg:width="8.202083mm" svg:x="267.22916mm" svg:y="104.24583mm"/>
          <draw:path svg:d="M 79.37499 0.0 L 132.29166 0.0 L 132.29166 0.0 Q 132.29166 0.0 158.74998 26.458332 L 185.20833 26.458332 L 185.20833 26.458332 Q 185.20833 52.916664 185.20833 52.916664 L 211.66666 52.916664 L 264.5833 132.29166 Q 317.49997 211.66666 343.9583 264.5833 Q 396.87497 291.04166 370.41666 343.9583 Q 343.9583 370.41666 317.49997 396.87497 L 291.04166 396.87497 L 291.04166 370.41666 Q 291.04166 343.9583 317.49997 317.49997 Q 343.9583 317.49997 238.12498 317.49997 Q 158.74998 317.49997 132.29166 343.9583 L 132.29166 370.41666 L 132.29166 343.9583 Q 132.29166 317.49997 79.37499 317.49997 Q 52.916664 343.9583 26.458332 317.49997 L 26.458332 264.5833 L 26.458332 211.66666 Q 26.458332 158.74998 0.0 132.29166 L 0.0 105.83333 L 26.458332 52.916664 Q 26.458332 0.0 79.37499 0.0 z" svg:height="3.9687498mm" draw:style-name="style-478" svg:viewBox="0.0 0.0 370.41666 396.87497" svg:width="3.7041664mm" svg:x="151.60625mm" svg:y="97.36666mm"/>
          <draw:path svg:d="M 105.83333 238.12498 L 132.29166 0.0 L 132.29166 79.37499 L 132.29166 158.74998 L 158.74998 158.74998 L 158.74998 132.29166 L 158.74998 132.29166 L 185.20833 132.29166 L 185.20833 79.37499 L 185.20833 26.458332 L 211.66666 26.458332 L 211.66666 26.458332 L 211.66666 264.5833 Q 211.66666 502.7083 238.12498 529.1666 L 238.12498 529.1666 L 238.12498 714.37494 L 238.12498 926.0416 L 185.20833 952.49994 Q 158.74998 978.95825 132.29166 978.95825 L 132.29166 978.95825 L 132.29166 926.0416 Q 132.29166 899.5833 79.37499 873.12494 L 52.916664 873.12494 L 52.916664 899.5833 L 26.458332 926.0416 L 26.458332 926.0416 L 26.458332 926.0416 L 26.458332 952.49994 L 0.0 952.49994 L 0.0 899.5833 Q 26.458332 846.6666 26.458332 661.4583 L 52.916664 476.24997 L 52.916664 476.24997 Q 79.37499 476.24997 105.83333 238.12498 z" svg:height="9.789583mm" draw:style-name="style-479" svg:viewBox="0.0 0.0 238.12498 978.95825" svg:width="2.38125mm" svg:x="47.88958mm" svg:y="115.62291mm"/>
          <draw:path svg:d="M 105.83333 26.458332 L 185.20833 0.0 L 185.20833 0.0 Q 185.20833 0.0 185.20833 26.458332 L 211.66666 26.458332 L 211.66666 26.458332 L 238.12498 26.458332 L 238.12498 26.458332 L 238.12498 52.916664 L 264.5833 52.916664 L 291.04166 52.916664 L 291.04166 105.83333 L 291.04166 185.20833 L 291.04166 185.20833 Q 291.04166 185.20833 264.5833 211.66666 Q 264.5833 238.12498 158.74998 211.66666 L 52.916664 211.66666 L 52.916664 185.20833 L 52.916664 158.74998 L 26.458332 158.74998 Q 0.0 158.74998 0.0 105.83333 Q 26.458332 52.916664 105.83333 26.458332 z" svg:height="2.1166666mm" draw:style-name="style-480" svg:viewBox="0.0 0.0 291.04166 211.66666" svg:width="2.9104166mm" svg:x="80.16875mm" svg:y="82.02083mm"/>
          <draw:path svg:d="M 52.916664 52.916664 L 26.458332 0.0 L 132.29166 79.37499 Q 238.12498 158.74998 264.5833 158.74998 Q 317.49997 158.74998 343.9583 211.66666 Q 396.87497 264.5833 476.24997 158.74998 Q 555.625 105.83333 608.5416 79.37499 Q 661.4583 79.37499 661.4583 105.83333 Q 661.4583 158.74998 687.9166 158.74998 Q 714.37494 158.74998 740.8333 132.29166 Q 740.8333 105.83333 926.0416 264.5833 Q 1111.25 423.3333 1137.7083 423.3333 L 1164.1666 423.3333 L 1190.6249 423.3333 L 1217.0833 423.3333 L 1243.5416 396.87497 L 1269.9999 370.41666 L 1296.4583 370.41666 L 1322.9166 370.41666 L 1322.9166 343.9583 Q 1322.9166 317.49997 1349.3749 317.49997 L 1349.3749 317.49997 L 1349.3749 291.04166 L 1349.3749 291.04166 L 1375.8333 291.04166 L 1402.2916 264.5833 L 1428.7499 264.5833 L 1455.2083 264.5833 L 1455.2083 291.04166 L 1428.7499 291.04166 L 1428.7499 317.49997 L 1428.7499 343.9583 L 1455.2083 370.41666 L 1455.2083 370.41666 L 1455.2083 423.3333 Q 1428.7499 449.79166 1428.7499 502.7083 L 1428.7499 555.625 L 1455.2083 661.4583 Q 1481.6666 740.8333 1508.1249 793.74994 Q 1534.5833 820.2083 1534.5833 820.2083 L 1534.5833 846.6666 L 1587.4999 846.6666 L 1613.9583 846.6666 L 1613.9583 846.6666 L 1613.9583 846.6666 L 1561.0416 846.6666 Q 1508.1249 846.6666 1481.6666 846.6666 L 1428.7499 846.6666 L 1428.7499 873.12494 L 1428.7499 873.12494 L 1375.8333 1005.4166 Q 1375.8333 1164.1666 1322.9166 1322.9166 Q 1269.9999 1455.2083 1217.0833 1508.1249 Q 1164.1666 1561.0416 1111.25 1693.3333 Q 1058.3333 1799.1666 1031.875 1799.1666 Q 1005.4166 1799.1666 952.49994 1984.3749 Q 899.5833 2169.5833 873.12494 2169.5833 Q 846.6666 2169.5833 846.6666 2222.5 Q 846.6666 2248.9583 846.6666 2275.4165 Q 846.6666 2328.3333 820.2083 2381.2498 L 793.74994 2460.6248 L 793.74994 2513.5415 L 793.74994 2566.4583 L 767.2916 2566.4583 L 767.2916 2592.9165 L 740.8333 2592.9165 L 740.8333 2592.9165 L 740.8333 2566.4583 L 740.8333 2566.4583 L 740.8333 2513.5415 L 740.8333 2460.6248 L 740.8333 2434.1665 L 740.8333 2381.2498 L 740.8333 2248.9583 Q 740.8333 2116.6665 714.37494 2090.2083 Q 687.9166 2063.75 687.9166 2010.8333 Q 687.9166 1984.3749 634.99994 1957.9165 Q 582.0833 1904.9999 502.7083 1904.9999 Q 449.79166 1878.5416 449.79166 1852.0833 Q 423.3333 1825.6249 423.3333 1852.0833 Q 396.87497 1852.0833 396.87497 1772.7083 Q 370.41666 1666.8749 370.41666 1640.4166 Q 370.41666 1613.9583 370.41666 1587.4999 L 396.87497 1587.4999 L 396.87497 1534.5833 L 370.41666 1508.1249 L 370.41666 1508.1249 L 370.41666 1534.5833 L 343.9583 1534.5833 Q 317.49997 1534.5833 317.49997 1561.0416 Q 317.49997 1587.4999 291.04166 1587.4999 Q 264.5833 1587.4999 264.5833 1561.0416 Q 264.5833 1534.5833 211.66666 1534.5833 Q 158.74998 1534.5833 158.74998 1481.6666 L 185.20833 1455.2083 L 105.83333 1481.6666 Q 52.916664 1534.5833 26.458332 1587.4999 L 26.458332 1640.4166 L 26.458332 1640.4166 L 0.0 1640.4166 L 0.0 1428.7499 L 0.0 1243.5416 L 0.0 1164.1666 Q 0.0 1058.3333 52.916664 846.6666 Q 52.916664 634.99994 79.37499 370.41666 Q 105.83333 105.83333 52.916664 52.916664 z" svg:height="25.929165mm" draw:style-name="style-481" svg:viewBox="0.0 0.0 1613.9583 2592.9165" svg:width="16.139582mm" svg:x="24.341665mm" svg:y="122.76666mm"/>
          <draw:path svg:d="M 26.458332 26.458332 L 52.916664 26.458332 L 52.916664 0.0 L 52.916664 0.0 L 79.37499 0.0 L 79.37499 26.458332 L 105.83333 26.458332 Q 132.29166 79.37499 211.66666 79.37499 Q 317.49997 79.37499 317.49997 132.29166 L 317.49997 158.74998 L 343.9583 158.74998 L 343.9583 185.20833 L 370.41666 185.20833 Q 396.87497 238.12498 423.3333 238.12498 L 423.3333 238.12498 L 423.3333 264.5833 Q 423.3333 291.04166 396.87497 317.49997 Q 396.87497 343.9583 291.04166 370.41666 Q 185.20833 396.87497 105.83333 423.3333 Q 52.916664 449.79166 26.458332 317.49997 L 0.0 211.66666 L 0.0 211.66666 L 0.0 211.66666 L 0.0 185.20833 Q 0.0 185.20833 0.0 185.20833 L 0.0 185.20833 L 0.0 185.20833 Q 0.0 158.74998 0.0 79.37499 Q 0.0 26.458332 26.458332 26.458332 z" svg:height="4.233333mm" draw:style-name="style-482" svg:viewBox="0.0 0.0 423.3333 423.3333" svg:width="4.233333mm" svg:x="106.89166mm" svg:y="44.71458mm"/>
          <draw:path svg:d="M 529.1666 0.0 L 529.1666 0.0 L 529.1666 26.458332 Q 555.625 79.37499 555.625 79.37499 L 555.625 105.83333 L 529.1666 105.83333 Q 502.7083 105.83333 476.24997 238.12498 Q 449.79166 343.9583 317.49997 370.41666 L 185.20833 396.87497 L 185.20833 396.87497 Q 185.20833 396.87497 158.74998 396.87497 L 132.29166 396.87497 L 105.83333 396.87497 Q 79.37499 396.87497 26.458332 343.9583 L 0.0 291.04166 L 0.0 291.04166 Q 0.0 291.04166 26.458332 238.12498 Q 52.916664 238.12498 26.458332 132.29166 L 26.458332 52.916664 L 79.37499 52.916664 Q 132.29166 26.458332 132.29166 26.458332 L 132.29166 26.458332 L 238.12498 52.916664 Q 370.41666 79.37499 449.79166 79.37499 Q 502.7083 79.37499 502.7083 26.458332 Q 502.7083 0.0 529.1666 0.0 z" svg:height="3.9687498mm" draw:style-name="style-483" svg:viewBox="0.0 0.0 555.625 396.87497" svg:width="5.5562496mm" svg:x="175.41875mm" svg:y="36.77708mm"/>
          <draw:path svg:d="M 79.37499 158.74998 L 0.0 0.0 L 52.916664 26.458332 Q 132.29166 52.916664 238.12498 79.37499 Q 343.9583 79.37499 343.9583 52.916664 Q 343.9583 26.458332 423.3333 26.458332 L 476.24997 26.458332 L 476.24997 52.916664 L 476.24997 52.916664 L 476.24997 105.83333 Q 476.24997 132.29166 476.24997 158.74998 L 476.24997 185.20833 L 476.24997 211.66666 L 476.24997 238.12498 L 449.79166 238.12498 L 449.79166 264.5833 L 449.79166 264.5833 L 423.3333 264.5833 L 423.3333 317.49997 L 423.3333 343.9583 L 449.79166 343.9583 L 449.79166 370.41666 L 476.24997 370.41666 L 476.24997 370.41666 L 476.24997 370.41666 Q 476.24997 370.41666 476.24997 449.79166 Q 476.24997 529.1666 449.79166 555.625 Q 396.87497 582.0833 291.04166 582.0833 L 185.20833 608.5416 L 158.74998 608.5416 Q 158.74998 582.0833 158.74998 582.0833 L 158.74998 582.0833 L 211.66666 582.0833 L 238.12498 582.0833 L 264.5833 555.625 Q 291.04166 529.1666 317.49997 529.1666 L 343.9583 529.1666 L 343.9583 476.24997 L 343.9583 423.3333 L 291.04166 423.3333 Q 238.12498 423.3333 158.74998 396.87497 L 52.916664 370.41666 L 52.916664 343.9583 Q 52.916664 317.49997 105.83333 317.49997 Q 158.74998 291.04166 79.37499 158.74998 z" svg:height="6.0854163mm" draw:style-name="style-484" svg:viewBox="0.0 0.0 476.24997 608.5416" svg:width="4.7625mm" svg:x="115.8875mm" svg:y="75.14166mm"/>
          <draw:path svg:d="M 52.916664 238.12498 L 0.0 105.83333 L 0.0 0.0 Q 0.0 -105.83333 52.916664 0.0 Q 105.83333 79.37499 158.74998 264.5833 Q 211.66666 476.24997 158.74998 423.3333 Q 105.83333 370.41666 52.916664 238.12498 z" svg:height="4.233333mm" draw:style-name="style-485" svg:viewBox="0.0 0.0 158.74998 423.3333" svg:width="1.5874999mm" svg:x="146.57916mm" svg:y="21.695831mm"/>
          <draw:path svg:d="M 105.83333 79.37499 L 185.20833 0.0 L 185.20833 52.916664 L 185.20833 132.29166 L 211.66666 132.29166 Q 238.12498 132.29166 238.12498 105.83333 Q 238.12498 79.37499 264.5833 79.37499 Q 291.04166 79.37499 291.04166 105.83333 Q 291.04166 132.29166 317.49997 132.29166 Q 343.9583 132.29166 343.9583 105.83333 Q 343.9583 79.37499 396.87497 105.83333 Q 423.3333 158.74998 423.3333 185.20833 Q 423.3333 211.66666 476.24997 185.20833 Q 555.625 158.74998 608.5416 158.74998 L 661.4583 158.74998 L 608.5416 211.66666 Q 582.0833 238.12498 555.625 502.7083 Q 555.625 767.2916 502.7083 767.2916 Q 449.79166 767.2916 502.7083 899.5833 Q 529.1666 1031.875 582.0833 1296.4583 Q 634.99994 1561.0416 634.99994 1587.4999 L 634.99994 1613.9583 L 634.99994 1613.9583 L 634.99994 1640.4166 L 634.99994 1640.4166 L 634.99994 1640.4166 L 661.4583 1640.4166 L 661.4583 1640.4166 L 661.4583 1666.8749 L 634.99994 1666.8749 L 634.99994 1693.3333 L 634.99994 1719.7916 L 634.99994 1719.7916 L 634.99994 1719.7916 L 608.5416 1746.2499 L 582.0833 1772.7083 L 582.0833 1772.7083 L 582.0833 1799.1666 L 582.0833 1799.1666 L 582.0833 1799.1666 L 555.625 1799.1666 L 555.625 1799.1666 L 555.625 1825.6249 L 529.1666 1825.6249 L 529.1666 1825.6249 L 529.1666 1852.0833 L 529.1666 1852.0833 L 529.1666 1852.0833 L 502.7083 1878.5416 L 476.24997 1904.9999 L 476.24997 1904.9999 L 476.24997 1904.9999 L 423.3333 1931.4583 L 396.87497 1931.4583 L 396.87497 1904.9999 L 370.41666 1904.9999 L 370.41666 1904.9999 L 370.41666 1904.9999 L 370.41666 1852.0833 L 370.41666 1825.6249 L 343.9583 1825.6249 L 343.9583 1799.1666 L 343.9583 1799.1666 L 317.49997 1799.1666 L 317.49997 1746.2499 Q 317.49997 1719.7916 264.5833 1693.3333 Q 238.12498 1693.3333 238.12498 1640.4166 Q 264.5833 1613.9583 211.66666 1455.2083 Q 211.66666 1296.4583 185.20833 1111.25 Q 158.74998 952.49994 105.83333 952.49994 Q 79.37499 952.49994 52.916664 793.74994 Q 52.916664 608.5416 26.458332 555.625 L 0.0 502.7083 L 0.0 502.7083 L 0.0 502.7083 L 0.0 476.24997 L 0.0 423.3333 L 0.0 396.87497 L 0.0 370.41666 L 26.458332 264.5833 Q 52.916664 158.74998 105.83333 79.37499 z" svg:height="19.314583mm" draw:style-name="style-486" svg:viewBox="0.0 0.0 661.4583 1931.4583" svg:width="6.614583mm" svg:x="13.758332mm" svg:y="121.70833mm"/>
          <draw:path svg:d="M 0.0 26.458332 L 0.0 0.0 L 238.12498 26.458332 Q 476.24997 26.458332 608.5416 343.9583 Q 740.8333 634.99994 740.8333 661.4583 L 740.8333 661.4583 L 846.6666 952.49994 Q 952.49994 1243.5416 978.95825 1296.4583 L 1005.4166 1322.9166 L 1005.4166 1349.3749 L 1005.4166 1402.2916 L 1031.875 1428.7499 L 1031.875 1455.2083 L 1005.4166 1455.2083 L 978.95825 1455.2083 L 793.74994 1455.2083 Q 582.0833 1455.2083 502.7083 1269.9999 L 423.3333 1058.3333 L 396.87497 1031.875 L 370.41666 1005.4166 L 370.41666 978.95825 L 370.41666 926.0416 L 343.9583 926.0416 L 343.9583 926.0416 L 343.9583 899.5833 L 343.9583 899.5833 L 343.9583 873.12494 L 317.49997 873.12494 L 317.49997 820.2083 L 317.49997 793.74994 L 291.04166 767.2916 L 264.5833 740.8333 L 264.5833 714.37494 Q 264.5833 661.4583 158.74998 396.87497 L 52.916664 132.29166 L 26.458332 105.83333 L 0.0 79.37499 L 0.0 26.458332 z" svg:height="14.552083mm" draw:style-name="style-487" svg:viewBox="0.0 0.0 1031.875 1455.2083" svg:width="10.318749mm" svg:x="185.73749mm" svg:y="15.610415mm"/>
          <draw:path svg:d="M 634.99994 26.458332 L 634.99994 0.0 L 634.99994 79.37499 Q 661.4583 158.74998 687.9166 158.74998 Q 740.8333 132.29166 740.8333 105.83333 L 740.8333 79.37499 L 846.6666 52.916664 Q 926.0416 0.0 952.49994 26.458332 Q 952.49994 52.916664 952.49994 79.37499 Q 952.49994 105.83333 1005.4166 105.83333 L 1031.875 105.83333 L 1031.875 105.83333 Q 1005.4166 132.29166 952.49994 158.74998 L 899.5833 211.66666 L 846.6666 211.66666 L 820.2083 211.66666 L 820.2083 238.12498 L 793.74994 238.12498 L 793.74994 264.5833 L 793.74994 291.04166 L 846.6666 291.04166 L 873.12494 264.5833 L 926.0416 291.04166 Q 1005.4166 317.49997 978.95825 370.41666 Q 952.49994 423.3333 952.49994 423.3333 Q 952.49994 423.3333 952.49994 449.79166 L 952.49994 476.24997 L 952.49994 476.24997 L 952.49994 476.24997 L 926.0416 476.24997 Q 899.5833 476.24997 846.6666 502.7083 Q 767.2916 529.1666 767.2916 555.625 Q 740.8333 582.0833 714.37494 582.0833 L 661.4583 608.5416 L 661.4583 608.5416 Q 661.4583 634.99994 634.99994 634.99994 Q 608.5416 634.99994 608.5416 608.5416 Q 608.5416 582.0833 476.24997 608.5416 Q 317.49997 634.99994 238.12498 634.99994 Q 158.74998 634.99994 158.74998 582.0833 Q 158.74998 529.1666 105.83333 529.1666 L 79.37499 529.1666 L 79.37499 502.7083 L 79.37499 476.24997 L 52.916664 476.24997 L 0.0 476.24997 L 0.0 449.79166 L 0.0 449.79166 L 0.0 449.79166 L 0.0 449.79166 L 26.458332 449.79166 L 26.458332 423.3333 L 26.458332 423.3333 L 52.916664 423.3333 L 52.916664 370.41666 L 52.916664 317.49997 L 52.916664 317.49997 L 52.916664 317.49997 L 79.37499 343.9583 L 79.37499 370.41666 L 105.83333 370.41666 L 132.29166 370.41666 L 158.74998 343.9583 L 211.66666 317.49997 L 264.5833 317.49997 L 317.49997 317.49997 L 343.9583 291.04166 L 370.41666 264.5833 L 476.24997 211.66666 Q 555.625 132.29166 555.625 79.37499 L 555.625 26.458332 L 582.0833 52.916664 Q 634.99994 52.916664 634.99994 26.458332 z M 211.66666 529.1666 Q 211.66666 502.7083 238.12498 529.1666 Q 264.5833 529.1666 238.12498 529.1666 Q 211.66666 555.625 211.66666 529.1666 z" svg:height="6.3499994mm" draw:style-name="style-488" svg:viewBox="0.0 0.0 1031.875 634.99994" svg:width="10.318749mm" svg:x="257.70416mm" svg:y="51.329163mm"/>
          <draw:path svg:d="M 502.7083 0.0 L 502.7083 0.0 L 502.7083 52.916664 L 502.7083 105.83333 L 582.0833 105.83333 Q 661.4583 79.37499 661.4583 105.83333 Q 687.9166 105.83333 687.9166 132.29166 L 687.9166 158.74998 L 714.37494 158.74998 L 740.8333 158.74998 L 767.2916 185.20833 L 767.2916 185.20833 L 767.2916 185.20833 L 767.2916 211.66666 L 767.2916 211.66666 L 767.2916 211.66666 L 793.74994 211.66666 L 793.74994 211.66666 L 873.12494 238.12498 Q 926.0416 238.12498 952.49994 317.49997 Q 978.95825 396.87497 952.49994 529.1666 Q 952.49994 634.99994 873.12494 608.5416 Q 820.2083 582.0833 820.2083 608.5416 L 820.2083 634.99994 L 820.2083 661.4583 L 820.2083 687.9166 L 820.2083 687.9166 L 820.2083 687.9166 L 846.6666 687.9166 L 873.12494 687.9166 L 873.12494 687.9166 L 873.12494 687.9166 L 846.6666 714.37494 L 846.6666 740.8333 L 873.12494 740.8333 Q 899.5833 740.8333 899.5833 767.2916 L 899.5833 793.74994 L 873.12494 793.74994 L 873.12494 793.74994 L 820.2083 820.2083 Q 740.8333 846.6666 740.8333 873.12494 Q 740.8333 899.5833 661.4583 899.5833 Q 608.5416 899.5833 582.0833 926.0416 L 555.625 926.0416 L 396.87497 926.0416 L 238.12498 899.5833 L 185.20833 899.5833 L 132.29166 899.5833 L 79.37499 899.5833 L 26.458332 899.5833 L 26.458332 899.5833 L 26.458332 899.5833 L 0.0 899.5833 L 0.0 899.5833 L 0.0 899.5833 L 0.0 873.12494 L 26.458332 873.12494 L 52.916664 846.6666 L 79.37499 846.6666 L 105.83333 846.6666 L 132.29166 820.2083 Q 185.20833 793.74994 211.66666 793.74994 L 238.12498 793.74994 L 238.12498 767.2916 L 238.12498 740.8333 L 264.5833 740.8333 L 264.5833 740.8333 L 264.5833 714.37494 L 291.04166 714.37494 L 291.04166 687.9166 L 291.04166 634.99994 L 238.12498 634.99994 Q 158.74998 634.99994 132.29166 608.5416 L 105.83333 608.5416 L 105.83333 555.625 L 79.37499 502.7083 L 79.37499 502.7083 L 79.37499 476.24997 L 79.37499 476.24997 L 79.37499 476.24997 L 185.20833 476.24997 Q 317.49997 476.24997 317.49997 449.79166 L 343.9583 449.79166 L 343.9583 423.3333 Q 343.9583 370.41666 317.49997 264.5833 L 317.49997 185.20833 L 317.49997 185.20833 L 343.9583 185.20833 L 343.9583 185.20833 L 343.9583 211.66666 L 370.41666 211.66666 Q 396.87497 211.66666 396.87497 185.20833 Q 396.87497 158.74998 423.3333 158.74998 Q 449.79166 158.74998 449.79166 105.83333 L 449.79166 26.458332 L 449.79166 26.458332 L 476.24997 0.0 L 476.24997 0.0 Q 502.7083 0.0 502.7083 0.0 z" svg:height="9.260416mm" draw:style-name="style-489" svg:viewBox="0.0 0.0 952.49994 926.0416" svg:width="9.525mm" svg:x="35.189583mm" svg:y="176.2125mm"/>
          <draw:path svg:d="M 608.5416 0.0 L 714.37494 0.0 L 899.5833 26.458332 Q 1084.7916 79.37499 1137.7083 79.37499 L 1164.1666 79.37499 L 1164.1666 79.37499 Q 1164.1666 79.37499 1164.1666 105.83333 Q 1190.6249 105.83333 1164.1666 132.29166 L 1137.7083 132.29166 L 978.95825 132.29166 Q 846.6666 132.29166 714.37494 105.83333 Q 555.625 79.37499 555.625 211.66666 L 529.1666 343.9583 L 529.1666 343.9583 Q 502.7083 343.9583 502.7083 317.49997 Q 502.7083 291.04166 423.3333 291.04166 L 370.41666 264.5833 L 370.41666 238.12498 Q 396.87497 211.66666 396.87497 185.20833 Q 396.87497 185.20833 291.04166 185.20833 L 185.20833 185.20833 L 132.29166 185.20833 L 105.83333 185.20833 L 79.37499 211.66666 L 52.916664 211.66666 L 52.916664 185.20833 L 52.916664 158.74998 L 26.458332 158.74998 L 0.0 132.29166 L 0.0 132.29166 L 0.0 132.29166 L 0.0 132.29166 L 26.458332 132.29166 L 26.458332 132.29166 L 26.458332 132.29166 L 105.83333 105.83333 L 185.20833 105.83333 L 185.20833 105.83333 L 185.20833 105.83333 L 211.66666 79.37499 L 211.66666 79.37499 L 343.9583 52.916664 Q 476.24997 26.458332 608.5416 0.0 z" svg:height="3.439583mm" draw:style-name="style-490" svg:viewBox="0.0 0.0 1164.1666 343.9583" svg:width="11.641666mm" svg:x="279.66458mm" svg:y="47.88958mm"/>
          <draw:path svg:d="M 396.87497 0.0 L 449.79166 0.0 L 449.79166 0.0 Q 449.79166 0.0 476.24997 79.37499 L 476.24997 158.74998 L 476.24997 185.20833 L 449.79166 211.66666 L 449.79166 211.66666 L 449.79166 211.66666 L 423.3333 238.12498 L 396.87497 264.5833 L 396.87497 264.5833 L 396.87497 264.5833 L 370.41666 264.5833 L 370.41666 264.5833 L 370.41666 291.04166 L 370.41666 291.04166 L 343.9583 291.04166 Q 317.49997 317.49997 291.04166 343.9583 Q 238.12498 396.87497 211.66666 343.9583 Q 158.74998 264.5833 79.37499 264.5833 L 0.0 264.5833 L 0.0 238.12498 Q 0.0 211.66666 26.458332 211.66666 Q 52.916664 211.66666 52.916664 158.74998 Q 52.916664 132.29166 132.29166 52.916664 Q 238.12498 0.0 291.04166 0.0 Q 317.49997 0.0 396.87497 0.0 z" svg:height="3.439583mm" draw:style-name="style-491" svg:viewBox="0.0 0.0 476.24997 343.9583" svg:width="4.7625mm" svg:x="81.75625mm" svg:y="55.03333mm"/>
          <draw:path svg:d="M 449.79166 185.20833 L 476.24997 185.20833 L 502.7083 211.66666 Q 555.625 238.12498 555.625 264.5833 L 555.625 264.5833 L 476.24997 264.5833 Q 396.87497 264.5833 343.9583 264.5833 L 317.49997 264.5833 L 317.49997 264.5833 Q 291.04166 238.12498 291.04166 238.12498 L 291.04166 238.12498 L 291.04166 211.66666 Q 291.04166 211.66666 264.5833 211.66666 L 264.5833 211.66666 L 264.5833 211.66666 Q 238.12498 185.20833 238.12498 185.20833 L 238.12498 185.20833 L 238.12498 158.74998 Q 238.12498 158.74998 211.66666 158.74998 L 211.66666 158.74998 L 211.66666 158.74998 Q 211.66666 158.74998 132.29166 132.29166 L 79.37499 132.29166 L 79.37499 132.29166 Q 79.37499 132.29166 52.916664 105.83333 Q 52.916664 52.916664 26.458332 52.916664 L 0.0 26.458332 L 26.458332 0.0 Q 26.458332 -52.916664 185.20833 26.458332 Q 343.9583 79.37499 343.9583 105.83333 Q 343.9583 132.29166 396.87497 158.74998 Q 449.79166 158.74998 449.79166 185.20833 z" svg:height="2.6458333mm" draw:style-name="style-492" svg:viewBox="0.0 0.0 555.625 264.5833" svg:width="5.5562496mm" svg:x="97.63125mm" svg:y="64.55833mm"/>
          <draw:path svg:d="M 158.74998 0.0 L 185.20833 0.0 L 211.66666 26.458332 Q 264.5833 26.458332 264.5833 79.37499 L 264.5833 105.83333 L 238.12498 132.29166 L 211.66666 158.74998 L 211.66666 158.74998 L 211.66666 185.20833 L 211.66666 185.20833 L 211.66666 185.20833 L 185.20833 185.20833 Q 185.20833 185.20833 105.83333 185.20833 L 0.0 185.20833 L 0.0 185.20833 Q 0.0 185.20833 26.458332 105.83333 Q 52.916664 52.916664 26.458332 52.916664 L 0.0 52.916664 L 0.0 26.458332 L 0.0 26.458332 L 79.37499 26.458332 Q 158.74998 26.458332 158.74998 0.0 z" svg:height="1.8520832mm" draw:style-name="style-493" svg:viewBox="0.0 0.0 264.5833 185.20833" svg:width="2.6458333mm" svg:x="171.97916mm" svg:y="99.74791mm"/>
          <draw:path svg:d="M 238.12498 0.0 L 238.12498 0.0 L 238.12498 0.0 L 264.5833 0.0 L 264.5833 291.04166 Q 238.12498 608.5416 238.12498 661.4583 L 238.12498 714.37494 L 238.12498 714.37494 Q 211.66666 714.37494 132.29166 661.4583 L 52.916664 608.5416 L 0.0 555.625 Q -26.458332 529.1666 79.37499 396.87497 Q 185.20833 238.12498 185.20833 185.20833 Q 185.20833 105.83333 185.20833 105.83333 L 185.20833 105.83333 L 185.20833 79.37499 L 185.20833 79.37499 L 185.20833 79.37499 Q 185.20833 79.37499 211.66666 79.37499 L 211.66666 52.916664 L 211.66666 26.458332 Q 238.12498 0.0 238.12498 0.0 z" svg:height="7.1437497mm" draw:style-name="style-494" svg:viewBox="0.0 0.0 264.5833 714.37494" svg:width="2.6458333mm" svg:x="304.5354mm" svg:y="55.297913mm"/>
          <draw:path svg:d="M 158.74998 264.5833 L 52.916664 264.5833 L 52.916664 238.12498 L 52.916664 238.12498 L 26.458332 238.12498 L 26.458332 211.66666 L 26.458332 211.66666 L 0.0 211.66666 L 0.0 185.20833 L 0.0 158.74998 L 26.458332 79.37499 Q 52.916664 0.0 158.74998 0.0 Q 291.04166 0.0 291.04166 52.916664 Q 264.5833 79.37499 211.66666 79.37499 Q 158.74998 79.37499 132.29166 158.74998 Q 132.29166 211.66666 211.66666 211.66666 Q 291.04166 211.66666 291.04166 238.12498 Q 291.04166 264.5833 158.74998 264.5833 z" svg:height="2.6458333mm" draw:style-name="style-495" svg:viewBox="0.0 0.0 291.04166 264.5833" svg:width="2.9104166mm" svg:x="269.875mm" svg:y="204.78749mm"/>
          <draw:path svg:d="M 105.83333 79.37499 L 105.83333 0.0 L 105.83333 26.458332 Q 132.29166 79.37499 211.66666 132.29166 Q 291.04166 185.20833 317.49997 158.74998 Q 317.49997 132.29166 317.49997 211.66666 Q 317.49997 291.04166 291.04166 291.04166 Q 264.5833 317.49997 264.5833 343.9583 L 264.5833 370.41666 L 291.04166 396.87497 L 317.49997 423.3333 L 317.49997 423.3333 L 317.49997 449.79166 L 343.9583 449.79166 L 370.41666 449.79166 L 370.41666 476.24997 L 396.87497 476.24997 L 396.87497 476.24997 Q 396.87497 502.7083 264.5833 502.7083 L 105.83333 502.7083 L 79.37499 476.24997 Q 52.916664 449.79166 26.458332 423.3333 L 0.0 396.87497 L 0.0 396.87497 Q 0.0 396.87497 0.0 370.41666 L 26.458332 343.9583 L 26.458332 343.9583 Q 52.916664 343.9583 52.916664 343.9583 L 52.916664 317.49997 L 52.916664 317.49997 Q 52.916664 317.49997 79.37499 291.04166 L 79.37499 291.04166 L 79.37499 291.04166 Q 105.83333 291.04166 105.83333 291.04166 Q 105.83333 264.5833 105.83333 185.20833 Q 105.83333 132.29166 105.83333 79.37499 z" svg:height="5.027083mm" draw:style-name="style-496" svg:viewBox="0.0 0.0 396.87497 502.7083" svg:width="3.9687498mm" svg:x="89.95833mm" svg:y="52.122913mm"/>
          <draw:path svg:d="M 0.0 291.04166 L 0.0 0.0 L 105.83333 0.0 L 211.66666 26.458332 L 238.12498 26.458332 L 264.5833 26.458332 L 264.5833 52.916664 L 291.04166 52.916664 L 291.04166 52.916664 L 291.04166 79.37499 L 291.04166 79.37499 L 291.04166 79.37499 L 291.04166 185.20833 Q 291.04166 317.49997 264.5833 343.9583 Q 238.12498 396.87497 264.5833 423.3333 L 291.04166 449.79166 L 291.04166 502.7083 L 291.04166 555.625 L 317.49997 608.5416 L 317.49997 634.99994 L 291.04166 634.99994 L 238.12498 608.5416 L 238.12498 608.5416 L 238.12498 608.5416 L 211.66666 555.625 Q 185.20833 529.1666 185.20833 502.7083 L 185.20833 476.24997 L 158.74998 449.79166 L 132.29166 423.3333 L 132.29166 423.3333 L 132.29166 396.87497 L 132.29166 396.87497 L 132.29166 396.87497 L 105.83333 502.7083 L 105.83333 634.99994 L 52.916664 634.99994 L 0.0 634.99994 L 0.0 608.5416 L 0.0 555.625 L 0.0 291.04166 z" svg:height="6.3499994mm" draw:style-name="style-497" svg:viewBox="0.0 0.0 317.49997 634.99994" svg:width="3.1749997mm" svg:x="54.239582mm" svg:y="200.28957mm"/>
          <draw:path svg:d="M 317.49997 820.2083 L 0.0 0.0 L 370.41666 0.0 Q 740.8333 26.458332 952.49994 582.0833 Q 1137.7083 1137.7083 1375.8333 1111.25 Q 1640.4166 1111.25 1666.8749 1217.0833 Q 1693.3333 1296.4583 1693.3333 1322.9166 L 1693.3333 1375.8333 L 1719.7916 1375.8333 L 1719.7916 1375.8333 L 1719.7916 1428.7499 L 1746.2499 1455.2083 L 1746.2499 1481.6666 L 1746.2499 1534.5833 L 1772.7083 1534.5833 L 1772.7083 1561.0416 L 1772.7083 1587.4999 L 1772.7083 1613.9583 L 1428.7499 1613.9583 Q 1111.25 1640.4166 873.12494 1640.4166 Q 634.99994 1640.4166 317.49997 820.2083 z M 423.3333 820.2083 L 132.29166 79.37499 L 396.87497 105.83333 Q 634.99994 105.83333 873.12494 661.4583 Q 1084.7916 1217.0833 1137.7083 1217.0833 Q 1190.6249 1217.0833 1375.8333 1190.6249 L 1587.4999 1190.6249 L 1587.4999 1217.0833 L 1587.4999 1243.5416 L 1613.9583 1269.9999 L 1640.4166 1322.9166 L 1640.4166 1375.8333 L 1640.4166 1428.7499 L 1666.8749 1455.2083 L 1693.3333 1481.6666 L 1693.3333 1508.1249 L 1693.3333 1534.5833 L 1666.8749 1534.5833 L 1666.8749 1534.5833 L 1217.0833 1561.0416 Q 767.2916 1587.4999 740.8333 1587.4999 Q 687.9166 1587.4999 423.3333 820.2083 z" svg:height="16.404165mm" draw:style-name="style-498" svg:viewBox="0.0 0.0 1772.7083 1640.4166" svg:width="17.727083mm" svg:x="234.94998mm" svg:y="13.758332mm"/>
          <draw:path svg:d="M 52.916664 26.458332 L 79.37499 0.0 L 132.29166 26.458332 Q 185.20833 52.916664 211.66666 52.916664 L 238.12498 52.916664 L 343.9583 52.916664 L 423.3333 52.916664 L 502.7083 79.37499 L 582.0833 79.37499 L 1137.7083 79.37499 Q 1666.8749 52.916664 1666.8749 52.916664 L 1693.3333 52.916664 L 1693.3333 79.37499 L 1693.3333 105.83333 L 1719.7916 105.83333 L 1746.2499 105.83333 L 1746.2499 105.83333 Q 1746.2499 105.83333 1719.7916 132.29166 Q 1666.8749 132.29166 1666.8749 158.74998 Q 1666.8749 185.20833 1508.1249 291.04166 L 1402.2916 396.87497 L 1375.8333 396.87497 L 1375.8333 423.3333 L 1375.8333 423.3333 L 1349.3749 423.3333 L 1349.3749 423.3333 L 1349.3749 423.3333 L 1296.4583 449.79166 L 1217.0833 449.79166 L 1217.0833 476.24997 L 1217.0833 502.7083 L 1190.6249 555.625 Q 1137.7083 608.5416 1137.7083 687.9166 L 1137.7083 767.2916 L 1137.7083 767.2916 Q 1111.25 793.74994 1111.25 793.74994 Q 1084.7916 793.74994 1031.875 793.74994 Q 978.95825 820.2083 952.49994 687.9166 Q 926.0416 529.1666 899.5833 634.99994 Q 873.12494 714.37494 820.2083 714.37494 L 793.74994 714.37494 L 793.74994 687.9166 L 767.2916 661.4583 L 767.2916 661.4583 L 767.2916 634.99994 L 767.2916 634.99994 L 767.2916 634.99994 L 740.8333 661.4583 Q 740.8333 687.9166 714.37494 687.9166 L 661.4583 687.9166 L 687.9166 873.12494 Q 714.37494 1058.3333 687.9166 1137.7083 Q 661.4583 1217.0833 634.99994 1375.8333 Q 608.5416 1508.1249 608.5416 1508.1249 L 608.5416 1508.1249 L 608.5416 1455.2083 Q 608.5416 1402.2916 555.625 1402.2916 Q 502.7083 1402.2916 396.87497 1375.8333 L 264.5833 1375.8333 L 264.5833 1375.8333 L 238.12498 1349.3749 L 238.12498 1349.3749 L 238.12498 1322.9166 L 238.12498 1322.9166 L 238.12498 1322.9166 L 264.5833 1322.9166 L 264.5833 1322.9166 L 291.04166 1296.4583 L 343.9583 1269.9999 L 343.9583 1269.9999 L 343.9583 1269.9999 L 370.41666 1217.0833 L 396.87497 1190.6249 L 396.87497 1190.6249 L 396.87497 1164.1666 L 423.3333 1164.1666 L 449.79166 1164.1666 L 449.79166 1137.7083 L 449.79166 1137.7083 L 423.3333 1111.25 L 423.3333 1084.7916 L 396.87497 1084.7916 Q 343.9583 1111.25 291.04166 1111.25 L 238.12498 1137.7083 L 238.12498 1111.25 L 238.12498 1084.7916 L 211.66666 1084.7916 L 211.66666 1058.3333 L 211.66666 1058.3333 L 238.12498 1058.3333 L 238.12498 1005.4166 L 238.12498 952.49994 L 264.5833 952.49994 Q 291.04166 952.49994 291.04166 926.0416 L 317.49997 926.0416 L 370.41666 899.5833 Q 449.79166 899.5833 449.79166 899.5833 L 449.79166 873.12494 L 423.3333 873.12494 L 423.3333 846.6666 L 423.3333 846.6666 L 449.79166 846.6666 L 449.79166 793.74994 L 449.79166 767.2916 L 423.3333 767.2916 L 423.3333 740.8333 L 423.3333 740.8333 L 396.87497 740.8333 L 396.87497 740.8333 L 396.87497 740.8333 L 396.87497 714.37494 L 396.87497 714.37494 L 370.41666 714.37494 L 370.41666 687.9166 L 370.41666 687.9166 L 343.9583 687.9166 L 343.9583 687.9166 L 343.9583 687.9166 L 317.49997 661.4583 Q 291.04166 634.99994 211.66666 661.4583 L 132.29166 687.9166 L 105.83333 687.9166 L 79.37499 687.9166 L 52.916664 687.9166 L 26.458332 687.9166 L 26.458332 661.4583 L 26.458332 661.4583 L 0.0 661.4583 L 0.0 661.4583 L 0.0 661.4583 L 0.0 634.99994 L 26.458332 634.99994 L 52.916664 634.99994 L 132.29166 608.5416 Q 238.12498 582.0833 238.12498 582.0833 L 238.12498 582.0833 L 238.12498 449.79166 Q 238.12498 317.49997 238.12498 264.5833 Q 211.66666 211.66666 132.29166 211.66666 L 52.916664 211.66666 L 52.916664 211.66666 Q 52.916664 211.66666 105.83333 185.20833 Q 158.74998 158.74998 158.74998 132.29166 Q 158.74998 105.83333 79.37499 79.37499 L 26.458332 52.916664 L 26.458332 52.916664 Q 26.458332 52.916664 52.916664 26.458332 z" svg:height="15.081249mm" draw:style-name="style-499" svg:viewBox="0.0 0.0 1746.2499 1508.1249" svg:width="17.4625mm" svg:x="166.42291mm" svg:y="127.52916mm"/>
          <draw:path svg:d="M 26.458332 0.0 L 26.458332 0.0 L 79.37499 0.0 L 132.29166 26.458332 L 132.29166 26.458332 L 158.74998 26.458332 L 158.74998 52.916664 Q 158.74998 79.37499 185.20833 79.37499 Q 211.66666 79.37499 211.66666 105.83333 L 211.66666 105.83333 L 211.66666 158.74998 Q 238.12498 185.20833 264.5833 185.20833 Q 291.04166 132.29166 291.04166 132.29166 L 291.04166 132.29166 L 291.04166 185.20833 Q 264.5833 238.12498 238.12498 264.5833 Q 211.66666 291.04166 211.66666 291.04166 L 211.66666 291.04166 L 211.66666 291.04166 Q 185.20833 291.04166 132.29166 264.5833 Q 79.37499 238.12498 52.916664 211.66666 Q 52.916664 185.20833 26.458332 105.83333 L 0.0 26.458332 L 0.0 26.458332 Q 26.458332 26.458332 26.458332 0.0 z" svg:height="2.9104166mm" draw:style-name="style-500" svg:viewBox="0.0 0.0 291.04166 291.04166" svg:width="2.9104166mm" svg:x="46.0375mm" svg:y="78.05208mm"/>
          <draw:path svg:d="M 687.9166 79.37499 L 687.9166 79.37499 L 687.9166 79.37499 Q 661.4583 79.37499 608.5416 132.29166 L 529.1666 158.74998 L 529.1666 185.20833 L 529.1666 211.66666 L 555.625 211.66666 L 582.0833 211.66666 L 582.0833 211.66666 L 582.0833 238.12498 L 582.0833 238.12498 L 582.0833 238.12498 L 608.5416 238.12498 L 608.5416 238.12498 L 608.5416 264.5833 L 634.99994 264.5833 L 687.9166 317.49997 Q 740.8333 370.41666 740.8333 396.87497 L 740.8333 423.3333 L 714.37494 423.3333 Q 687.9166 396.87497 687.9166 396.87497 L 661.4583 396.87497 L 634.99994 396.87497 L 608.5416 396.87497 L 608.5416 396.87497 L 582.0833 396.87497 L 582.0833 396.87497 L 582.0833 396.87497 L 582.0833 423.3333 L 582.0833 423.3333 L 555.625 449.79166 L 555.625 476.24997 L 555.625 476.24997 Q 529.1666 476.24997 529.1666 555.625 Q 476.24997 608.5416 317.49997 634.99994 L 158.74998 661.4583 L 158.74998 634.99994 L 158.74998 634.99994 L 132.29166 634.99994 L 132.29166 634.99994 L 132.29166 608.5416 L 105.83333 608.5416 L 105.83333 608.5416 L 105.83333 608.5416 L 105.83333 608.5416 L 105.83333 582.0833 L 79.37499 582.0833 L 79.37499 555.625 L 52.916664 555.625 L 26.458332 555.625 L 26.458332 529.1666 L 0.0 529.1666 L 0.0 529.1666 L 0.0 502.7083 L 0.0 502.7083 L 0.0 502.7083 L 26.458332 476.24997 L 52.916664 449.79166 L 52.916664 449.79166 L 52.916664 449.79166 L 52.916664 423.3333 L 52.916664 423.3333 L 105.83333 396.87497 Q 158.74998 370.41666 158.74998 343.9583 L 158.74998 343.9583 L 158.74998 343.9583 Q 158.74998 343.9583 185.20833 343.9583 L 185.20833 317.49997 L 185.20833 317.49997 Q 211.66666 317.49997 211.66666 291.04166 L 211.66666 291.04166 L 238.12498 291.04166 Q 264.5833 291.04166 264.5833 238.12498 L 264.5833 185.20833 L 264.5833 158.74998 Q 238.12498 132.29166 317.49997 105.83333 Q 370.41666 105.83333 370.41666 52.916664 Q 396.87497 26.458332 555.625 0.0 Q 714.37494 0.0 687.9166 26.458332 Q 687.9166 79.37499 687.9166 79.37499 z" svg:height="6.614583mm" draw:style-name="style-501" svg:viewBox="0.0 0.0 740.8333 661.4583" svg:width="7.408333mm" svg:x="83.07916mm" svg:y="36.77708mm"/>
          <draw:path svg:d="M 846.6666 0.0 L 899.5833 0.0 L 978.95825 158.74998 Q 1058.3333 291.04166 1005.4166 317.49997 Q 952.49994 317.49997 952.49994 343.9583 L 952.49994 370.41666 L 978.95825 449.79166 Q 1005.4166 529.1666 1005.4166 555.625 Q 1031.875 582.0833 1058.3333 582.0833 L 1058.3333 582.0833 L 1058.3333 582.0833 Q 1058.3333 582.0833 1058.3333 608.5416 L 1084.7916 608.5416 L 1084.7916 634.99994 L 1084.7916 661.4583 L 1058.3333 661.4583 Q 1031.875 634.99994 1005.4166 634.99994 Q 978.95825 634.99994 978.95825 687.9166 Q 978.95825 740.8333 952.49994 740.8333 Q 899.5833 740.8333 899.5833 687.9166 Q 873.12494 661.4583 793.74994 661.4583 Q 740.8333 634.99994 687.9166 687.9166 Q 634.99994 740.8333 608.5416 793.74994 L 582.0833 873.12494 L 555.625 873.12494 L 529.1666 873.12494 L 529.1666 846.6666 L 529.1666 846.6666 L 502.7083 846.6666 L 502.7083 846.6666 L 502.7083 820.2083 Q 476.24997 793.74994 449.79166 687.9166 L 396.87497 582.0833 L 317.49997 582.0833 Q 211.66666 582.0833 264.5833 608.5416 L 317.49997 634.99994 L 317.49997 634.99994 L 317.49997 661.4583 L 264.5833 661.4583 L 238.12498 634.99994 L 185.20833 634.99994 L 132.29166 634.99994 L 105.83333 608.5416 L 79.37499 582.0833 L 79.37499 582.0833 L 52.916664 582.0833 L 52.916664 582.0833 L 52.916664 582.0833 L 52.916664 582.0833 L 52.916664 555.625 L 26.458332 529.1666 L 0.0 476.24997 L 0.0 423.3333 L 0.0 396.87497 L 26.458332 370.41666 L 26.458332 343.9583 L 52.916664 343.9583 L 105.83333 343.9583 L 105.83333 343.9583 L 105.83333 343.9583 L 132.29166 343.9583 L 132.29166 317.49997 L 317.49997 343.9583 Q 476.24997 370.41666 502.7083 370.41666 Q 529.1666 396.87497 555.625 317.49997 Q 582.0833 264.5833 634.99994 211.66666 Q 687.9166 158.74998 634.99994 158.74998 Q 608.5416 158.74998 608.5416 132.29166 L 608.5416 105.83333 L 634.99994 105.83333 Q 687.9166 132.29166 687.9166 105.83333 Q 687.9166 52.916664 740.8333 26.458332 Q 820.2083 0.0 846.6666 0.0 z" svg:height="8.73125mm" draw:style-name="style-502" svg:viewBox="0.0 0.0 1084.7916 873.12494" svg:width="10.847916mm" svg:x="106.89166mm" svg:y="75.14166mm"/>
          <draw:path svg:d="M 582.0833 0.0 L 582.0833 0.0 L 608.5416 0.0 L 608.5416 0.0 L 608.5416 0.0 Q 608.5416 26.458332 634.99994 264.5833 L 634.99994 502.7083 L 608.5416 502.7083 Q 608.5416 476.24997 555.625 502.7083 L 502.7083 529.1666 L 502.7083 502.7083 Q 502.7083 476.24997 502.7083 396.87497 L 502.7083 317.49997 L 502.7083 317.49997 L 502.7083 317.49997 L 396.87497 291.04166 Q 317.49997 264.5833 185.20833 264.5833 L 26.458332 264.5833 L 26.458332 211.66666 L 26.458332 185.20833 L 0.0 185.20833 L 0.0 185.20833 L 0.0 185.20833 L 0.0 158.74998 L 0.0 158.74998 L 26.458332 158.74998 L 26.458332 158.74998 L 26.458332 158.74998 L 291.04166 132.29166 Q 555.625 105.83333 555.625 52.916664 L 555.625 26.458332 L 555.625 26.458332 Q 555.625 26.458332 582.0833 0.0 z" svg:height="5.2916665mm" draw:style-name="style-503" svg:viewBox="0.0 0.0 634.99994 529.1666" svg:width="6.3499994mm" svg:x="187.58957mm" svg:y="42.333332mm"/>
          <draw:path svg:d="M 476.24997 0.0 L 476.24997 0.0 L 476.24997 0.0 Q 476.24997 0.0 502.7083 26.458332 L 502.7083 52.916664 L 502.7083 52.916664 Q 476.24997 52.916664 476.24997 79.37499 L 476.24997 79.37499 L 502.7083 158.74998 Q 529.1666 238.12498 529.1666 264.5833 Q 555.625 291.04166 634.99994 291.04166 Q 687.9166 264.5833 687.9166 211.66666 L 687.9166 158.74998 L 714.37494 158.74998 Q 740.8333 132.29166 740.8333 105.83333 Q 714.37494 79.37499 740.8333 79.37499 L 767.2916 79.37499 L 767.2916 132.29166 L 767.2916 185.20833 L 767.2916 211.66666 L 767.2916 238.12498 L 767.2916 238.12498 Q 740.8333 238.12498 740.8333 238.12498 L 740.8333 264.5833 L 740.8333 264.5833 Q 740.8333 264.5833 714.37494 291.04166 L 714.37494 291.04166 L 687.9166 317.49997 Q 661.4583 343.9583 687.9166 343.9583 L 687.9166 343.9583 L 687.9166 396.87497 L 687.9166 449.79166 L 661.4583 449.79166 L 661.4583 449.79166 L 687.9166 449.79166 L 714.37494 449.79166 L 740.8333 449.79166 L 767.2916 449.79166 L 767.2916 423.3333 L 767.2916 396.87497 L 846.6666 343.9583 Q 926.0416 291.04166 952.49994 317.49997 Q 978.95825 343.9583 1031.875 343.9583 L 1084.7916 343.9583 L 1084.7916 343.9583 L 1084.7916 343.9583 L 1084.7916 370.41666 L 1058.3333 370.41666 L 1058.3333 370.41666 L 1058.3333 396.87497 L 1058.3333 396.87497 L 1058.3333 396.87497 L 1031.875 396.87497 L 1031.875 396.87497 L 1058.3333 423.3333 L 1111.25 449.79166 L 1111.25 449.79166 L 1111.25 449.79166 L 1084.7916 449.79166 L 1058.3333 449.79166 L 1058.3333 476.24997 L 1058.3333 476.24997 L 1031.875 502.7083 Q 1005.4166 502.7083 978.95825 555.625 Q 952.49994 608.5416 952.49994 608.5416 L 952.49994 634.99994 L 820.2083 687.9166 Q 687.9166 714.37494 687.9166 767.2916 Q 687.9166 793.74994 687.9166 820.2083 L 687.9166 820.2083 L 687.9166 820.2083 Q 661.4583 820.2083 582.0833 740.8333 Q 502.7083 687.9166 502.7083 661.4583 Q 476.24997 634.99994 291.04166 555.625 L 79.37499 476.24997 L 79.37499 449.79166 Q 105.83333 449.79166 52.916664 449.79166 L 0.0 423.3333 L 0.0 396.87497 L 0.0 343.9583 L 0.0 343.9583 L 0.0 343.9583 L 26.458332 343.9583 L 26.458332 343.9583 L 52.916664 370.41666 Q 105.83333 370.41666 105.83333 317.49997 Q 79.37499 264.5833 52.916664 264.5833 Q 26.458332 264.5833 26.458332 238.12498 L 26.458332 185.20833 L 26.458332 185.20833 L 52.916664 185.20833 L 105.83333 211.66666 Q 158.74998 238.12498 185.20833 211.66666 Q 211.66666 185.20833 185.20833 185.20833 Q 158.74998 185.20833 158.74998 158.74998 L 158.74998 132.29166 L 185.20833 132.29166 Q 211.66666 132.29166 211.66666 132.29166 L 238.12498 132.29166 L 264.5833 132.29166 L 317.49997 132.29166 L 317.49997 105.83333 L 317.49997 105.83333 L 370.41666 79.37499 Q 423.3333 52.916664 449.79166 52.916664 L 449.79166 26.458332 L 449.79166 26.458332 L 449.79166 26.458332 L 476.24997 26.458332 Q 476.24997 26.458332 476.24997 0.0 z" svg:height="8.202083mm" draw:style-name="style-504" svg:viewBox="0.0 0.0 1111.25 820.2083" svg:width="11.112499mm" svg:x="41.274998mm" svg:y="77.52291mm"/>
          <draw:path svg:d="M 0.0 52.916664 L 26.458332 0.0 L 79.37499 0.0 L 158.74998 0.0 L 185.20833 26.458332 Q 238.12498 52.916664 238.12498 79.37499 L 238.12498 105.83333 L 185.20833 105.83333 Q 132.29166 105.83333 52.916664 132.29166 Q -26.458332 132.29166 0.0 52.916664 z" svg:height="1.3229166mm" draw:style-name="style-505" svg:viewBox="0.0 0.0 238.12498 132.29166" svg:width="2.38125mm" svg:x="79.11041mm" svg:y="135.99582mm"/>
          <draw:path svg:d="M 52.916664 79.37499 L 79.37499 0.0 L 105.83333 26.458332 Q 105.83333 52.916664 158.74998 52.916664 Q 185.20833 52.916664 211.66666 132.29166 Q 238.12498 185.20833 264.5833 185.20833 Q 291.04166 185.20833 291.04166 211.66666 L 291.04166 211.66666 L 264.5833 264.5833 Q 211.66666 317.49997 238.12498 343.9583 L 238.12498 370.41666 L 211.66666 370.41666 L 211.66666 370.41666 L 211.66666 370.41666 Q 211.66666 343.9583 132.29166 370.41666 L 52.916664 396.87497 L 52.916664 396.87497 Q 52.916664 370.41666 26.458332 343.9583 L 0.0 343.9583 L 0.0 343.9583 Q 0.0 343.9583 0.0 291.04166 L 0.0 238.12498 L 0.0 185.20833 Q 0.0 132.29166 52.916664 79.37499 z" svg:height="3.9687498mm" draw:style-name="style-506" svg:viewBox="0.0 0.0 291.04166 396.87497" svg:width="2.9104166mm" svg:x="239.18332mm" svg:y="93.92708mm"/>
          <draw:path svg:d="M 529.1666 0.0 L 529.1666 0.0 L 502.7083 158.74998 Q 476.24997 317.49997 423.3333 370.41666 Q 423.3333 423.3333 396.87497 423.3333 L 396.87497 423.3333 L 370.41666 423.3333 Q 370.41666 449.79166 370.41666 449.79166 L 370.41666 449.79166 L 317.49997 449.79166 Q 238.12498 449.79166 105.83333 423.3333 L 0.0 396.87497 L 0.0 396.87497 Q 0.0 396.87497 26.458332 370.41666 Q 52.916664 370.41666 52.916664 291.04166 Q 52.916664 211.66666 105.83333 211.66666 L 132.29166 211.66666 L 211.66666 238.12498 Q 291.04166 238.12498 317.49997 264.5833 L 370.41666 264.5833 L 370.41666 238.12498 L 370.41666 185.20833 L 396.87497 185.20833 L 396.87497 185.20833 L 396.87497 158.74998 L 423.3333 158.74998 L 423.3333 158.74998 L 423.3333 132.29166 L 396.87497 132.29166 Q 370.41666 132.29166 317.49997 132.29166 L 264.5833 132.29166 L 264.5833 105.83333 L 264.5833 79.37499 L 396.87497 52.916664 Q 502.7083 26.458332 529.1666 0.0 z" svg:height="4.497916mm" draw:style-name="style-507" svg:viewBox="0.0 0.0 529.1666 449.79166" svg:width="5.2916665mm" svg:x="108.479164mm" svg:y="91.81041mm"/>
          <draw:path svg:d="M 26.458332 238.12498 L 26.458332 0.0 L 158.74998 0.0 L 264.5833 0.0 L 264.5833 26.458332 Q 238.12498 79.37499 185.20833 79.37499 Q 132.29166 79.37499 132.29166 132.29166 Q 132.29166 185.20833 158.74998 185.20833 Q 211.66666 185.20833 211.66666 238.12498 Q 211.66666 264.5833 158.74998 291.04166 Q 105.83333 317.49997 132.29166 423.3333 Q 132.29166 555.625 211.66666 555.625 Q 264.5833 555.625 291.04166 582.0833 L 317.49997 582.0833 L 317.49997 608.5416 Q 317.49997 608.5416 291.04166 608.5416 L 291.04166 634.99994 L 158.74998 634.99994 L 26.458332 608.5416 L 26.458332 608.5416 L 0.0 608.5416 L 0.0 608.5416 L 0.0 608.5416 L 0.0 582.0833 L 0.0 582.0833 L 26.458332 582.0833 L 26.458332 555.625 L 26.458332 555.625 L 0.0 555.625 L 0.0 502.7083 Q 0.0 476.24997 26.458332 238.12498 z" svg:height="6.3499994mm" draw:style-name="style-508" svg:viewBox="0.0 0.0 317.49997 634.99994" svg:width="3.1749997mm" svg:x="62.44166mm" svg:y="200.28957mm"/>
          <draw:path svg:d="M 1322.9166 211.66666 L 1349.3749 211.66666 L 1349.3749 211.66666 L 1349.3749 211.66666 L 1349.3749 238.12498 L 1375.8333 238.12498 L 1375.8333 238.12498 L 1375.8333 264.5833 L 1375.8333 264.5833 L 1375.8333 264.5833 L 1402.2916 264.5833 L 1402.2916 264.5833 L 1402.2916 291.04166 L 1428.7499 291.04166 L 1428.7499 291.04166 L 1428.7499 317.49997 L 1428.7499 317.49997 L 1428.7499 317.49997 L 1455.2083 370.41666 L 1481.6666 396.87497 L 1481.6666 423.3333 L 1481.6666 449.79166 L 1508.1249 449.79166 L 1534.5833 476.24997 L 1534.5833 476.24997 L 1534.5833 476.24997 L 1561.0416 502.7083 L 1561.0416 529.1666 L 1534.5833 529.1666 L 1508.1249 529.1666 L 1455.2083 502.7083 L 1402.2916 476.24997 L 1402.2916 476.24997 L 1375.8333 476.24997 L 1375.8333 476.24997 Q 1375.8333 476.24997 1137.7083 476.24997 L 899.5833 476.24997 L 899.5833 449.79166 L 899.5833 449.79166 L 873.12494 449.79166 L 873.12494 423.3333 L 846.6666 423.3333 L 793.74994 423.3333 L 793.74994 476.24997 L 793.74994 555.625 L 793.74994 555.625 Q 767.2916 529.1666 740.8333 502.7083 Q 687.9166 476.24997 661.4583 476.24997 Q 634.99994 476.24997 476.24997 502.7083 L 343.9583 502.7083 L 343.9583 476.24997 L 343.9583 449.79166 L 343.9583 449.79166 Q 370.41666 449.79166 343.9583 423.3333 L 343.9583 396.87497 L 343.9583 370.41666 Q 317.49997 370.41666 291.04166 317.49997 L 264.5833 291.04166 L 238.12498 291.04166 Q 238.12498 264.5833 211.66666 264.5833 L 158.74998 264.5833 L 105.83333 238.12498 L 26.458332 211.66666 L 26.458332 211.66666 L 0.0 211.66666 L 0.0 211.66666 L 0.0 211.66666 L 0.0 185.20833 L 0.0 158.74998 L 105.83333 158.74998 L 185.20833 158.74998 L 211.66666 132.29166 L 211.66666 132.29166 L 211.66666 132.29166 L 211.66666 158.74998 L 238.12498 158.74998 Q 264.5833 158.74998 264.5833 132.29166 L 264.5833 132.29166 L 291.04166 132.29166 L 317.49997 105.83333 L 317.49997 105.83333 L 317.49997 105.83333 L 343.9583 105.83333 L 343.9583 105.83333 L 343.9583 79.37499 L 370.41666 79.37499 L 423.3333 26.458332 Q 476.24997 0.0 740.8333 0.0 Q 1005.4166 0.0 1111.25 26.458332 Q 1217.0833 52.916664 1217.0833 105.83333 Q 1243.5416 158.74998 1269.9999 185.20833 Q 1322.9166 211.66666 1322.9166 211.66666 z" svg:height="5.5562496mm" draw:style-name="style-509" svg:viewBox="0.0 0.0 1561.0416 555.625" svg:width="15.610415mm" svg:x="102.658325mm" svg:y="62.97083mm"/>
          <draw:path svg:d="M 264.5833 26.458332 L 291.04166 26.458332 L 370.41666 52.916664 Q 476.24997 105.83333 529.1666 211.66666 Q 582.0833 343.9583 608.5416 370.41666 L 608.5416 370.41666 L 608.5416 396.87497 Q 608.5416 423.3333 582.0833 423.3333 L 529.1666 423.3333 L 502.7083 423.3333 Q 476.24997 423.3333 423.3333 396.87497 Q 396.87497 370.41666 370.41666 264.5833 Q 370.41666 158.74998 317.49997 132.29166 Q 291.04166 105.83333 158.74998 79.37499 L 26.458332 52.916664 L 0.0 26.458332 Q 0.0 0.0 105.83333 0.0 Q 211.66666 0.0 264.5833 26.458332 z" svg:height="4.233333mm" draw:style-name="style-510" svg:viewBox="0.0 0.0 608.5416 423.3333" svg:width="6.0854163mm" svg:x="33.866665mm" svg:y="101.59999mm"/>
          <draw:path svg:d="M 211.66666 0.0 L 238.12498 0.0 L 264.5833 0.0 Q 291.04166 0.0 317.49997 52.916664 Q 317.49997 132.29166 343.9583 132.29166 L 343.9583 132.29166 L 370.41666 158.74998 Q 423.3333 158.74998 423.3333 211.66666 Q 423.3333 264.5833 396.87497 264.5833 L 396.87497 291.04166 L 396.87497 291.04166 Q 370.41666 291.04166 370.41666 317.49997 L 370.41666 317.49997 L 317.49997 317.49997 Q 264.5833 317.49997 158.74998 317.49997 L 79.37499 343.9583 L 79.37499 343.9583 L 79.37499 317.49997 L 52.916664 317.49997 L 26.458332 317.49997 L 26.458332 291.04166 L 0.0 291.04166 L 0.0 291.04166 L 0.0 264.5833 L 0.0 264.5833 L 0.0 264.5833 L 0.0 238.12498 L 0.0 211.66666 L 0.0 158.74998 Q 0.0 132.29166 52.916664 105.83333 L 105.83333 79.37499 L 132.29166 52.916664 Q 158.74998 0.0 211.66666 0.0 z" svg:height="3.439583mm" draw:style-name="style-511" svg:viewBox="0.0 0.0 423.3333 343.9583" svg:width="4.233333mm" svg:x="56.091663mm" svg:y="78.316666mm"/>
          <draw:path svg:d="M 1825.6249 52.916664 L 1825.6249 52.916664 L 1825.6249 185.20833 Q 1852.0833 317.49997 1852.0833 317.49997 Q 1852.0833 291.04166 1931.4583 396.87497 Q 1984.3749 476.24997 2010.8333 502.7083 L 2037.2915 502.7083 L 2010.8333 529.1666 Q 2010.8333 529.1666 2063.75 555.625 L 2116.6665 555.625 L 2116.6665 555.625 L 2143.125 555.625 L 2143.125 555.625 L 2143.125 582.0833 L 2169.5833 582.0833 L 2196.0415 582.0833 L 2381.2498 608.5416 L 2539.9998 634.99994 L 2566.4583 634.99994 L 2592.9165 634.99994 L 2592.9165 634.99994 L 2592.9165 661.4583 L 1984.3749 661.4583 L 1375.8333 661.4583 L 1375.8333 634.99994 L 1375.8333 634.99994 L 1402.2916 634.99994 L 1402.2916 634.99994 L 687.9166 608.5416 L 0.0 582.0833 L 0.0 582.0833 L 0.0 582.0833 L 26.458332 582.0833 L 26.458332 582.0833 L 26.458332 555.625 L 26.458332 555.625 L 52.916664 555.625 L 52.916664 555.625 L 132.29166 555.625 L 211.66666 529.1666 L 264.5833 529.1666 Q 317.49997 529.1666 370.41666 502.7083 L 396.87497 502.7083 L 608.5416 396.87497 Q 820.2083 317.49997 952.49994 264.5833 Q 1111.25 264.5833 1375.8333 158.74998 Q 1640.4166 52.916664 1640.4166 26.458332 Q 1640.4166 0.0 1719.7916 0.0 Q 1799.1666 0.0 1799.1666 26.458332 Q 1799.1666 26.458332 1825.6249 52.916664 z" svg:height="6.614583mm" draw:style-name="style-512" svg:viewBox="0.0 0.0 2592.9165 661.4583" svg:width="25.929165mm" svg:x="106.89166mm" svg:y="192.61665mm"/>
          <draw:path svg:d="M 211.66666 0.0 L 211.66666 52.916664 L 238.12498 79.37499 Q 264.5833 105.83333 291.04166 105.83333 Q 317.49997 79.37499 291.04166 211.66666 Q 264.5833 343.9583 264.5833 476.24997 Q 238.12498 608.5416 211.66666 634.99994 Q 158.74998 634.99994 158.74998 634.99994 L 158.74998 634.99994 L 132.29166 634.99994 Q 105.83333 634.99994 52.916664 634.99994 Q 0.0 634.99994 0.0 608.5416 Q 0.0 555.625 26.458332 370.41666 Q 52.916664 158.74998 52.916664 105.83333 Q 105.83333 26.458332 132.29166 0.0 Q 185.20833 -26.458332 211.66666 0.0 z" svg:height="6.3499994mm" draw:style-name="style-513" svg:viewBox="0.0 0.0 291.04166 634.99994" svg:width="2.9104166mm" svg:x="164.57083mm" svg:y="103.71666mm"/>
          <draw:path svg:d="M 714.37494 0.0 L 740.8333 0.0 L 740.8333 79.37499 Q 740.8333 132.29166 740.8333 132.29166 L 740.8333 132.29166 L 767.2916 158.74998 Q 793.74994 158.74998 793.74994 132.29166 Q 793.74994 105.83333 820.2083 105.83333 Q 846.6666 105.83333 846.6666 132.29166 Q 846.6666 158.74998 820.2083 158.74998 L 820.2083 158.74998 L 820.2083 185.20833 Q 820.2083 238.12498 740.8333 238.12498 Q 661.4583 238.12498 555.625 291.04166 Q 476.24997 343.9583 423.3333 449.79166 L 370.41666 582.0833 L 370.41666 582.0833 L 370.41666 582.0833 L 343.9583 555.625 Q 317.49997 555.625 291.04166 582.0833 Q 264.5833 634.99994 317.49997 634.99994 Q 343.9583 608.5416 370.41666 608.5416 L 370.41666 608.5416 L 370.41666 634.99994 L 370.41666 661.4583 L 317.49997 661.4583 L 264.5833 661.4583 L 238.12498 661.4583 Q 211.66666 661.4583 158.74998 661.4583 L 105.83333 661.4583 L 105.83333 714.37494 L 105.83333 767.2916 L 79.37499 767.2916 L 52.916664 767.2916 L 52.916664 793.74994 L 52.916664 793.74994 L 26.458332 793.74994 L 26.458332 820.2083 L 26.458332 820.2083 L 0.0 820.2083 L 0.0 820.2083 L 0.0 820.2083 L 0.0 793.74994 L 0.0 767.2916 L 26.458332 661.4583 Q 52.916664 555.625 52.916664 502.7083 Q 52.916664 449.79166 132.29166 396.87497 L 185.20833 317.49997 L 185.20833 317.49997 Q 211.66666 317.49997 211.66666 291.04166 L 211.66666 291.04166 L 211.66666 291.04166 L 211.66666 291.04166 L 211.66666 264.5833 L 211.66666 264.5833 L 238.12498 238.12498 L 238.12498 238.12498 L 317.49997 211.66666 Q 370.41666 185.20833 370.41666 158.74998 Q 370.41666 132.29166 423.3333 105.83333 Q 476.24997 79.37499 555.625 79.37499 Q 634.99994 105.83333 661.4583 52.916664 Q 687.9166 0.0 714.37494 0.0 z" svg:height="8.202083mm" draw:style-name="style-514" svg:viewBox="0.0 0.0 846.6666 820.2083" svg:width="8.466666mm" svg:x="260.34998mm" svg:y="127.26458mm"/>
          <draw:path svg:d="M 449.79166 158.74998 L 423.3333 158.74998 L 370.41666 158.74998 Q 317.49997 158.74998 185.20833 105.83333 L 79.37499 79.37499 L 79.37499 79.37499 Q 79.37499 52.916664 26.458332 52.916664 L 0.0 52.916664 L 0.0 26.458332 Q 0.0 0.0 158.74998 0.0 Q 317.49997 0.0 396.87497 52.916664 Q 502.7083 105.83333 502.7083 132.29166 Q 502.7083 158.74998 449.79166 158.74998 z" svg:height="1.5874999mm" draw:style-name="style-515" svg:viewBox="0.0 0.0 502.7083 158.74998" svg:width="5.027083mm" svg:x="71.70208mm" svg:y="77.25833mm"/>
          <draw:path svg:d="M 423.3333 0.0 L 423.3333 0.0 L 396.87497 79.37499 Q 370.41666 185.20833 343.9583 238.12498 Q 317.49997 291.04166 317.49997 317.49997 Q 317.49997 343.9583 370.41666 343.9583 Q 423.3333 343.9583 449.79166 317.49997 Q 449.79166 291.04166 476.24997 291.04166 Q 502.7083 291.04166 502.7083 264.5833 L 502.7083 264.5833 L 529.1666 264.5833 L 555.625 291.04166 L 555.625 291.04166 L 555.625 291.04166 L 582.0833 343.9583 Q 582.0833 396.87497 608.5416 396.87497 Q 634.99994 396.87497 608.5416 449.79166 Q 582.0833 476.24997 582.0833 476.24997 L 582.0833 502.7083 L 582.0833 502.7083 L 582.0833 502.7083 L 529.1666 555.625 Q 529.1666 634.99994 582.0833 687.9166 Q 634.99994 767.2916 634.99994 767.2916 L 661.4583 767.2916 L 661.4583 767.2916 L 661.4583 793.74994 L 634.99994 793.74994 Q 608.5416 820.2083 502.7083 820.2083 Q 396.87497 820.2083 396.87497 846.6666 L 396.87497 873.12494 L 396.87497 873.12494 Q 396.87497 873.12494 423.3333 899.5833 L 423.3333 899.5833 L 423.3333 926.0416 Q 423.3333 952.49994 396.87497 952.49994 Q 370.41666 952.49994 370.41666 978.95825 L 370.41666 1031.875 L 370.41666 1031.875 L 370.41666 1058.3333 L 370.41666 1058.3333 L 370.41666 1084.7916 L 317.49997 1084.7916 L 264.5833 1084.7916 L 264.5833 1058.3333 L 264.5833 1058.3333 L 238.12498 1058.3333 L 238.12498 1031.875 L 238.12498 1031.875 L 211.66666 1031.875 L 211.66666 1031.875 L 211.66666 1031.875 L 185.20833 1005.4166 L 158.74998 1005.4166 L 158.74998 978.95825 Q 158.74998 926.0416 211.66666 873.12494 Q 264.5833 820.2083 291.04166 740.8333 Q 317.49997 687.9166 238.12498 661.4583 L 158.74998 634.99994 L 158.74998 608.5416 Q 158.74998 582.0833 105.83333 555.625 Q 52.916664 529.1666 52.916664 423.3333 L 26.458332 343.9583 L 26.458332 317.49997 L 0.0 317.49997 L 0.0 317.49997 L 0.0 291.04166 L 0.0 291.04166 L 0.0 291.04166 L 52.916664 291.04166 Q 79.37499 291.04166 105.83333 211.66666 L 105.83333 132.29166 L 132.29166 132.29166 Q 158.74998 158.74998 158.74998 132.29166 Q 185.20833 132.29166 211.66666 132.29166 Q 211.66666 132.29166 211.66666 158.74998 L 211.66666 158.74998 L 238.12498 158.74998 L 238.12498 132.29166 L 291.04166 132.29166 Q 343.9583 79.37499 370.41666 105.83333 L 396.87497 105.83333 L 396.87497 52.916664 Q 423.3333 0.0 423.3333 0.0 z" svg:height="10.847916mm" draw:style-name="style-516" svg:viewBox="0.0 0.0 661.4583 1084.7916" svg:width="6.614583mm" svg:x="145.52083mm" svg:y="106.09791mm"/>
          <draw:path svg:d="M 185.20833 396.87497 L 132.29166 423.3333 L 132.29166 423.3333 Q 105.83333 449.79166 79.37499 423.3333 L 26.458332 423.3333 L 26.458332 396.87497 Q 26.458332 396.87497 0.0 343.9583 L 0.0 291.04166 L 238.12498 291.04166 Q 476.24997 291.04166 449.79166 211.66666 Q 396.87497 132.29166 370.41666 105.83333 L 343.9583 105.83333 L 343.9583 105.83333 Q 343.9583 79.37499 291.04166 52.916664 L 238.12498 26.458332 L 343.9583 26.458332 Q 423.3333 26.458332 423.3333 0.0 Q 449.79166 0.0 529.1666 185.20833 Q 634.99994 396.87497 423.3333 396.87497 Q 211.66666 396.87497 185.20833 396.87497 z" svg:height="4.233333mm" draw:style-name="style-517" svg:viewBox="0.0 0.0 529.1666 423.3333" svg:width="5.2916665mm" svg:x="282.3104mm" svg:y="14.552083mm"/>
          <draw:path svg:d="M 343.9583 132.29166 L 370.41666 0.0 L 370.41666 0.0 Q 370.41666 0.0 396.87497 132.29166 L 396.87497 238.12498 L 396.87497 291.04166 Q 423.3333 343.9583 423.3333 502.7083 L 423.3333 661.4583 L 423.3333 714.37494 Q 423.3333 767.2916 396.87497 793.74994 L 396.87497 820.2083 L 370.41666 820.2083 Q 370.41666 820.2083 343.9583 846.6666 Q 317.49997 873.12494 317.49997 873.12494 Q 291.04166 899.5833 158.74998 926.0416 L 52.916664 926.0416 L 52.916664 873.12494 Q 52.916664 793.74994 52.916664 767.2916 L 52.916664 767.2916 L 52.916664 767.2916 Q 52.916664 767.2916 105.83333 740.8333 L 132.29166 714.37494 L 132.29166 714.37494 L 158.74998 714.37494 L 158.74998 661.4583 L 158.74998 608.5416 L 185.20833 608.5416 L 185.20833 608.5416 L 185.20833 582.0833 L 211.66666 582.0833 L 211.66666 582.0833 L 211.66666 555.625 L 211.66666 555.625 L 211.66666 555.625 L 238.12498 529.1666 L 238.12498 502.7083 L 211.66666 502.7083 Q 185.20833 502.7083 132.29166 555.625 L 105.83333 582.0833 L 79.37499 582.0833 L 79.37499 555.625 L 52.916664 555.625 L 0.0 555.625 L 0.0 529.1666 L 0.0 529.1666 L 52.916664 529.1666 L 79.37499 502.7083 L 79.37499 502.7083 L 105.83333 502.7083 L 105.83333 502.7083 L 105.83333 502.7083 L 105.83333 476.24997 L 105.83333 476.24997 L 132.29166 476.24997 Q 132.29166 449.79166 211.66666 370.41666 Q 264.5833 291.04166 317.49997 291.04166 Q 317.49997 291.04166 343.9583 132.29166 z" svg:height="9.260416mm" draw:style-name="style-518" svg:viewBox="0.0 0.0 423.3333 926.0416" svg:width="4.233333mm" svg:x="145.52083mm" svg:y="134.67291mm"/>
          <draw:path svg:d="M 291.04166 26.458332 L 291.04166 0.0 L 343.9583 52.916664 Q 370.41666 79.37499 396.87497 105.83333 L 449.79166 105.83333 L 502.7083 132.29166 Q 529.1666 185.20833 582.0833 185.20833 L 634.99994 185.20833 L 634.99994 185.20833 L 634.99994 185.20833 L 634.99994 211.66666 L 608.5416 211.66666 L 608.5416 238.12498 L 608.5416 238.12498 L 608.5416 264.5833 Q 608.5416 291.04166 634.99994 291.04166 L 634.99994 317.49997 L 634.99994 317.49997 Q 661.4583 317.49997 661.4583 343.9583 L 661.4583 370.41666 L 634.99994 370.41666 Q 608.5416 343.9583 608.5416 317.49997 Q 582.0833 291.04166 529.1666 291.04166 Q 476.24997 291.04166 476.24997 317.49997 Q 476.24997 343.9583 423.3333 343.9583 Q 370.41666 343.9583 370.41666 317.49997 Q 343.9583 291.04166 291.04166 291.04166 Q 211.66666 291.04166 185.20833 317.49997 Q 185.20833 370.41666 158.74998 370.41666 Q 132.29166 370.41666 132.29166 449.79166 L 158.74998 502.7083 L 132.29166 502.7083 L 105.83333 502.7083 L 105.83333 529.1666 L 132.29166 555.625 L 132.29166 582.0833 L 132.29166 608.5416 L 132.29166 608.5416 L 105.83333 608.5416 L 105.83333 582.0833 L 79.37499 582.0833 L 79.37499 555.625 L 79.37499 529.1666 L 52.916664 529.1666 L 52.916664 502.7083 L 52.916664 502.7083 L 26.458332 502.7083 L 26.458332 502.7083 L 26.458332 502.7083 L 26.458332 476.24997 L 26.458332 476.24997 L 0.0 449.79166 L 0.0 423.3333 L 26.458332 423.3333 L 26.458332 396.87497 L 26.458332 396.87497 L 26.458332 396.87497 L 26.458332 396.87497 Q 26.458332 370.41666 52.916664 343.9583 Q 79.37499 343.9583 105.83333 238.12498 Q 132.29166 158.74998 79.37499 158.74998 L 52.916664 158.74998 L 185.20833 132.29166 Q 291.04166 79.37499 291.04166 26.458332 z" svg:height="6.0854163mm" draw:style-name="style-519" svg:viewBox="0.0 0.0 661.4583 608.5416" svg:width="6.614583mm" svg:x="64.822914mm" svg:y="90.752075mm"/>
          <draw:path svg:d="M 238.12498 0.0 L 264.5833 0.0 L 264.5833 132.29166 Q 264.5833 264.5833 185.20833 291.04166 Q 132.29166 317.49997 105.83333 343.9583 Q 79.37499 370.41666 79.37499 396.87497 L 79.37499 396.87497 L 52.916664 423.3333 L 52.916664 423.3333 L 52.916664 423.3333 Q 26.458332 423.3333 26.458332 396.87497 L 0.0 370.41666 L 0.0 317.49997 Q 0.0 291.04166 26.458332 291.04166 Q 52.916664 264.5833 52.916664 211.66666 Q 79.37499 158.74998 26.458332 185.20833 Q -26.458332 211.66666 0.0 158.74998 L 26.458332 79.37499 L 52.916664 52.916664 Q 79.37499 52.916664 79.37499 52.916664 L 79.37499 52.916664 L 132.29166 52.916664 L 185.20833 52.916664 L 185.20833 79.37499 Q 185.20833 79.37499 211.66666 52.916664 Q 211.66666 0.0 238.12498 0.0 z" svg:height="4.233333mm" draw:style-name="style-520" svg:viewBox="0.0 0.0 264.5833 423.3333" svg:width="2.6458333mm" svg:x="57.41458mm" svg:y="97.89583mm"/>
          <draw:path svg:d="M 26.458332 26.458332 L 52.916664 0.0 L 79.37499 105.83333 Q 79.37499 211.66666 185.20833 211.66666 Q 291.04166 211.66666 343.9583 264.5833 Q 396.87497 291.04166 396.87497 343.9583 Q 396.87497 396.87497 396.87497 476.24997 L 396.87497 582.0833 L 370.41666 582.0833 L 370.41666 582.0833 L 370.41666 555.625 L 343.9583 529.1666 L 343.9583 529.1666 L 343.9583 529.1666 L 343.9583 529.1666 Q 343.9583 502.7083 238.12498 423.3333 L 158.74998 343.9583 L 158.74998 317.49997 Q 132.29166 317.49997 79.37499 291.04166 L 26.458332 264.5833 L 26.458332 238.12498 L 26.458332 238.12498 L 0.0 211.66666 L 0.0 185.20833 L 0.0 105.83333 Q 26.458332 52.916664 26.458332 26.458332 z" svg:height="5.820833mm" draw:style-name="style-521" svg:viewBox="0.0 0.0 396.87497 582.0833" svg:width="3.9687498mm" svg:x="204.5229mm" svg:y="82.549995mm"/>
          <draw:path svg:d="M 264.5833 26.458332 L 291.04166 0.0 L 317.49997 0.0 L 317.49997 0.0 L 317.49997 132.29166 L 317.49997 238.12498 L 317.49997 714.37494 Q 343.9583 1164.1666 317.49997 1428.7499 L 317.49997 1693.3333 L 291.04166 1799.1666 Q 264.5833 1878.5416 238.12498 1878.5416 Q 185.20833 1852.0833 185.20833 1825.6249 L 185.20833 1799.1666 L 158.74998 1772.7083 Q 132.29166 1772.7083 105.83333 1825.6249 Q 79.37499 1904.9999 79.37499 1904.9999 L 79.37499 1904.9999 L 79.37499 1878.5416 Q 79.37499 1825.6249 52.916664 1825.6249 L 52.916664 1825.6249 L 52.916664 1799.1666 Q 26.458332 1772.7083 26.458332 1693.3333 Q 26.458332 1613.9583 52.916664 1561.0416 L 79.37499 1534.5833 L 79.37499 1534.5833 L 79.37499 1534.5833 L 105.83333 1455.2083 L 105.83333 1375.8333 L 79.37499 1375.8333 L 26.458332 1349.3749 L 26.458332 1349.3749 L 26.458332 1349.3749 L 0.0 1322.9166 L 0.0 1296.4583 L 26.458332 1296.4583 Q 52.916664 1296.4583 105.83333 1322.9166 Q 158.74998 1349.3749 158.74998 1084.7916 L 158.74998 793.74994 L 158.74998 740.8333 Q 185.20833 687.9166 185.20833 555.625 L 185.20833 396.87497 L 185.20833 238.12498 L 185.20833 52.916664 L 211.66666 52.916664 Q 238.12498 79.37499 264.5833 26.458332 z" svg:height="19.05mm" draw:style-name="style-522" svg:viewBox="0.0 0.0 317.49997 1904.9999" svg:width="3.1749997mm" svg:x="44.71458mm" svg:y="150.54791mm"/>
          <draw:path svg:d="M 158.74998 26.458332 L 158.74998 0.0 L 396.87497 0.0 L 634.99994 0.0 L 687.9166 26.458332 Q 714.37494 79.37499 714.37494 132.29166 Q 714.37494 211.66666 793.74994 211.66666 Q 873.12494 185.20833 926.0416 211.66666 L 978.95825 238.12498 L 978.95825 238.12498 L 978.95825 238.12498 L 1005.4166 264.5833 Q 1031.875 291.04166 1031.875 317.49997 Q 1031.875 343.9583 952.49994 396.87497 L 899.5833 423.3333 L 846.6666 449.79166 Q 820.2083 476.24997 846.6666 529.1666 Q 873.12494 608.5416 873.12494 608.5416 Q 873.12494 608.5416 899.5833 714.37494 L 899.5833 793.74994 L 873.12494 793.74994 L 846.6666 767.2916 L 820.2083 767.2916 L 767.2916 767.2916 L 767.2916 767.2916 L 767.2916 740.8333 L 740.8333 740.8333 L 740.8333 740.8333 L 714.37494 740.8333 Q 714.37494 714.37494 661.4583 687.9166 Q 634.99994 634.99994 608.5416 634.99994 Q 582.0833 608.5416 476.24997 661.4583 Q 343.9583 687.9166 185.20833 476.24997 L 26.458332 264.5833 L 26.458332 264.5833 Q 26.458332 238.12498 52.916664 238.12498 Q 79.37499 238.12498 52.916664 185.20833 L 26.458332 158.74998 L 0.0 132.29166 L 0.0 105.83333 L 26.458332 105.83333 Q 79.37499 79.37499 52.916664 79.37499 Q 26.458332 79.37499 79.37499 52.916664 Q 132.29166 26.458332 158.74998 26.458332 z" svg:height="7.9374995mm" draw:style-name="style-523" svg:viewBox="0.0 0.0 1031.875 793.74994" svg:width="10.318749mm" svg:x="141.55208mm" svg:y="35.189583mm"/>
          <draw:path svg:d="M 26.458332 264.5833 L 26.458332 0.0 L 79.37499 0.0 Q 132.29166 26.458332 185.20833 132.29166 Q 185.20833 238.12498 211.66666 132.29166 Q 211.66666 0.0 291.04166 26.458332 Q 343.9583 26.458332 343.9583 291.04166 Q 343.9583 555.625 291.04166 582.0833 Q 238.12498 634.99994 185.20833 634.99994 L 132.29166 634.99994 L 132.29166 634.99994 Q 132.29166 608.5416 105.83333 634.99994 L 79.37499 634.99994 L 79.37499 634.99994 Q 52.916664 634.99994 52.916664 608.5416 L 52.916664 608.5416 L 26.458332 608.5416 Q 0.0 608.5416 0.0 582.0833 L 0.0 555.625 L 0.0 555.625 Q 26.458332 555.625 26.458332 264.5833 z" svg:height="6.3499994mm" draw:style-name="style-524" svg:viewBox="0.0 0.0 343.9583 634.99994" svg:width="3.439583mm" svg:x="68.52708mm" svg:y="25.399998mm"/>
          <draw:path svg:d="M 0.0 26.458332 L 0.0 0.0 L 264.5833 26.458332 Q 502.7083 26.458332 529.1666 52.916664 L 529.1666 52.916664 L 555.625 52.916664 Q 582.0833 52.916664 582.0833 105.83333 Q 555.625 132.29166 608.5416 158.74998 Q 634.99994 158.74998 661.4583 158.74998 Q 661.4583 185.20833 714.37494 185.20833 L 767.2916 185.20833 L 767.2916 185.20833 Q 740.8333 211.66666 740.8333 238.12498 L 714.37494 238.12498 L 714.37494 264.5833 L 687.9166 264.5833 L 687.9166 264.5833 L 687.9166 291.04166 L 687.9166 291.04166 L 687.9166 291.04166 L 714.37494 317.49997 L 740.8333 343.9583 L 740.8333 343.9583 L 740.8333 343.9583 L 846.6666 370.41666 Q 952.49994 396.87497 1005.4166 502.7083 Q 1058.3333 582.0833 1084.7916 582.0833 Q 1111.25 608.5416 1111.25 608.5416 L 1111.25 608.5416 L 1111.25 608.5416 Q 1111.25 608.5416 1137.7083 608.5416 L 1137.7083 634.99994 L 1137.7083 661.4583 L 1137.7083 661.4583 L 1111.25 661.4583 L 1084.7916 661.4583 L 1084.7916 634.99994 L 1058.3333 634.99994 L 1058.3333 634.99994 L 1058.3333 608.5416 L 1058.3333 608.5416 L 1058.3333 608.5416 L 1031.875 608.5416 L 1031.875 608.5416 L 1031.875 634.99994 L 1005.4166 634.99994 L 1005.4166 634.99994 L 1005.4166 661.4583 L 1005.4166 661.4583 L 1005.4166 661.4583 L 978.95825 661.4583 L 978.95825 661.4583 L 899.5833 661.4583 Q 820.2083 661.4583 767.2916 661.4583 L 714.37494 634.99994 L 661.4583 634.99994 Q 608.5416 661.4583 423.3333 608.5416 L 211.66666 555.625 L 211.66666 555.625 L 211.66666 555.625 L 185.20833 555.625 L 185.20833 555.625 L 185.20833 582.0833 L 158.74998 582.0833 L 158.74998 582.0833 L 158.74998 608.5416 L 158.74998 608.5416 L 158.74998 608.5416 L 132.29166 634.99994 L 132.29166 661.4583 L 105.83333 661.4583 L 79.37499 661.4583 L 79.37499 634.99994 L 105.83333 608.5416 L 105.83333 608.5416 L 105.83333 608.5416 L 105.83333 582.0833 L 105.83333 582.0833 L 132.29166 582.0833 L 132.29166 555.625 L 132.29166 555.625 L 158.74998 555.625 L 158.74998 555.625 L 158.74998 555.625 L 238.12498 502.7083 Q 317.49997 476.24997 317.49997 396.87497 L 317.49997 343.9583 L 291.04166 317.49997 Q 264.5833 291.04166 238.12498 238.12498 Q 211.66666 158.74998 105.83333 132.29166 L 0.0 79.37499 L 0.0 26.458332 z" svg:height="6.614583mm" draw:style-name="style-525" svg:viewBox="0.0 0.0 1137.7083 661.4583" svg:width="11.377083mm" svg:x="187.325mm" svg:y="120.385414mm"/>
          <draw:path svg:d="M 555.625 0.0 L 582.0833 0.0 L 582.0833 0.0 L 582.0833 26.458332 L 529.1666 79.37499 Q 476.24997 132.29166 476.24997 185.20833 Q 476.24997 238.12498 476.24997 238.12498 L 476.24997 238.12498 L 476.24997 211.66666 Q 476.24997 211.66666 449.79166 211.66666 Q 449.79166 211.66666 423.3333 211.66666 Q 370.41666 211.66666 211.66666 211.66666 Q 79.37499 185.20833 79.37499 158.74998 Q 79.37499 105.83333 52.916664 105.83333 L 0.0 105.83333 L 0.0 105.83333 Q 0.0 105.83333 52.916664 79.37499 Q 79.37499 79.37499 79.37499 52.916664 L 79.37499 26.458332 L 105.83333 26.458332 Q 158.74998 52.916664 211.66666 26.458332 L 264.5833 26.458332 L 291.04166 79.37499 Q 317.49997 105.83333 370.41666 105.83333 Q 449.79166 105.83333 476.24997 52.916664 Q 529.1666 0.0 555.625 0.0 z" svg:height="2.38125mm" draw:style-name="style-526" svg:viewBox="0.0 0.0 582.0833 238.12498" svg:width="5.820833mm" svg:x="32.80833mm" svg:y="85.725mm"/>
          <draw:path svg:d="M 396.87497 105.83333 L 423.3333 105.83333 L 423.3333 105.83333 L 423.3333 105.83333 L 476.24997 105.83333 Q 555.625 105.83333 582.0833 105.83333 L 582.0833 105.83333 L 582.0833 158.74998 L 582.0833 238.12498 L 582.0833 238.12498 Q 582.0833 238.12498 555.625 317.49997 L 555.625 423.3333 L 529.1666 423.3333 L 502.7083 423.3333 L 502.7083 449.79166 L 476.24997 449.79166 L 476.24997 476.24997 L 476.24997 529.1666 L 449.79166 555.625 L 423.3333 582.0833 L 423.3333 582.0833 L 423.3333 582.0833 L 423.3333 529.1666 Q 423.3333 449.79166 370.41666 449.79166 Q 317.49997 449.79166 317.49997 476.24997 Q 317.49997 502.7083 264.5833 502.7083 Q 211.66666 502.7083 132.29166 476.24997 Q 52.916664 449.79166 52.916664 476.24997 L 52.916664 502.7083 L 79.37499 555.625 L 79.37499 608.5416 L 79.37499 608.5416 L 52.916664 608.5416 L 52.916664 582.0833 L 52.916664 555.625 L 26.458332 529.1666 L 0.0 502.7083 L 0.0 476.24997 L 0.0 423.3333 L 0.0 423.3333 Q 0.0 423.3333 52.916664 396.87497 Q 52.916664 370.41666 26.458332 238.12498 L 0.0 105.83333 L 0.0 52.916664 Q 26.458332 0.0 158.74998 0.0 Q 264.5833 0.0 291.04166 26.458332 Q 291.04166 52.916664 343.9583 79.37499 Q 396.87497 105.83333 396.87497 105.83333 z" svg:height="6.0854163mm" draw:style-name="style-527" svg:viewBox="0.0 0.0 582.0833 608.5416" svg:width="5.820833mm" svg:x="138.64166mm" svg:y="88.899994mm"/>
          <draw:path svg:d="M 343.9583 0.0 L 396.87497 0.0 L 396.87497 26.458332 L 396.87497 26.458332 L 423.3333 26.458332 L 423.3333 52.916664 L 423.3333 52.916664 L 449.79166 52.916664 L 449.79166 105.83333 L 449.79166 185.20833 L 449.79166 211.66666 L 449.79166 211.66666 L 449.79166 211.66666 L 449.79166 211.66666 L 449.79166 238.12498 L 449.79166 238.12498 L 423.3333 211.66666 Q 423.3333 185.20833 396.87497 185.20833 L 370.41666 185.20833 L 370.41666 185.20833 Q 370.41666 158.74998 343.9583 158.74998 L 291.04166 158.74998 L 291.04166 158.74998 Q 264.5833 158.74998 158.74998 158.74998 L 52.916664 185.20833 L 52.916664 158.74998 Q 26.458332 158.74998 26.458332 158.74998 L 26.458332 158.74998 L 26.458332 132.29166 Q 26.458332 105.83333 0.0 105.83333 L 0.0 79.37499 L 0.0 52.916664 L 0.0 52.916664 L 0.0 52.916664 L 26.458332 52.916664 L 26.458332 52.916664 L 26.458332 52.916664 L 26.458332 79.37499 L 26.458332 79.37499 L 52.916664 52.916664 L 79.37499 26.458332 L 185.20833 0.0 Q 291.04166 0.0 343.9583 0.0 z" svg:height="2.38125mm" draw:style-name="style-528" svg:viewBox="0.0 0.0 449.79166 238.12498" svg:width="4.497916mm" svg:x="171.71457mm" svg:y="102.658325mm"/>
          <draw:path svg:d="M 1296.4583 26.458332 L 1296.4583 0.0 L 1375.8333 52.916664 Q 1455.2083 105.83333 1455.2083 132.29166 L 1455.2083 158.74998 L 1455.2083 158.74998 L 1455.2083 158.74998 L 1428.7499 158.74998 L 1428.7499 185.20833 L 1428.7499 185.20833 L 1402.2916 185.20833 L 1402.2916 211.66666 L 1402.2916 238.12498 L 1428.7499 238.12498 L 1428.7499 238.12498 L 1428.7499 264.5833 L 1455.2083 264.5833 L 1455.2083 264.5833 L 1455.2083 291.04166 L 1481.6666 291.04166 L 1508.1249 291.04166 L 1508.1249 317.49997 L 1508.1249 317.49997 L 1534.5833 317.49997 L 1534.5833 343.9583 L 1561.0416 343.9583 L 1587.4999 343.9583 L 1640.4166 370.41666 Q 1693.3333 396.87497 1719.7916 423.3333 L 1719.7916 423.3333 L 1719.7916 449.79166 Q 1719.7916 449.79166 1746.2499 449.79166 L 1746.2499 476.24997 L 1746.2499 502.7083 Q 1772.7083 502.7083 1772.7083 529.1666 L 1772.7083 555.625 L 1746.2499 555.625 Q 1719.7916 555.625 1719.7916 582.0833 Q 1719.7916 608.5416 1693.3333 608.5416 Q 1640.4166 634.99994 1640.4166 661.4583 Q 1640.4166 687.9166 1561.0416 661.4583 Q 1508.1249 661.4583 1349.3749 634.99994 L 1164.1666 608.5416 L 1164.1666 634.99994 L 1137.7083 661.4583 L 1137.7083 661.4583 L 1137.7083 661.4583 L 1137.7083 687.9166 L 1137.7083 687.9166 L 1111.25 687.9166 L 1111.25 714.37494 L 1111.25 714.37494 L 1084.7916 714.37494 L 1084.7916 767.2916 L 1084.7916 820.2083 L 1058.3333 820.2083 L 1058.3333 820.2083 L 1058.3333 846.6666 L 1084.7916 846.6666 L 1111.25 899.5833 Q 1137.7083 926.0416 1296.4583 952.49994 Q 1455.2083 952.49994 1455.2083 978.95825 Q 1455.2083 1005.4166 1481.6666 1005.4166 L 1508.1249 1005.4166 L 1561.0416 1084.7916 Q 1640.4166 1190.6249 1719.7916 1164.1666 Q 1825.6249 1137.7083 1825.6249 1137.7083 L 1825.6249 1137.7083 L 1825.6249 1243.5416 Q 1825.6249 1375.8333 1799.1666 1455.2083 L 1799.1666 1534.5833 L 1772.7083 1852.0833 Q 1719.7916 2169.5833 1693.3333 2196.0415 Q 1666.8749 2248.9583 1666.8749 2275.4165 Q 1666.8749 2301.875 1719.7916 2328.3333 Q 1772.7083 2328.3333 1772.7083 2407.7083 L 1772.7083 2460.6248 L 1719.7916 2487.0833 Q 1666.8749 2513.5415 1666.8749 2539.9998 L 1640.4166 2539.9998 L 1640.4166 2513.5415 Q 1613.9583 2513.5415 1587.4999 2407.7083 Q 1534.5833 2301.875 1455.2083 2301.875 Q 1402.2916 2275.4165 1402.2916 2248.9583 Q 1402.2916 2196.0415 1375.8333 2196.0415 Q 1349.3749 2196.0415 1349.3749 2248.9583 Q 1375.8333 2275.4165 1349.3749 2275.4165 Q 1322.9166 2248.9583 1296.4583 2301.875 Q 1243.5416 2354.7915 1217.0833 2354.7915 L 1190.6249 2381.2498 L 1190.6249 2381.2498 L 1164.1666 2354.7915 L 1137.7083 2354.7915 L 1084.7916 2354.7915 L 1084.7916 2328.3333 L 1084.7916 2328.3333 L 1084.7916 2328.3333 L 1111.25 2301.875 L 1111.25 2301.875 L 1111.25 2301.875 L 1137.7083 2301.875 Q 1137.7083 2301.875 1137.7083 2275.4165 L 1137.7083 2275.4165 L 1137.7083 2248.9583 Q 1137.7083 2222.5 1137.7083 2169.5833 L 1137.7083 2116.6665 L 1137.7083 2090.2083 L 1137.7083 2063.75 L 1137.7083 2063.75 L 1137.7083 2037.2915 L 1111.25 2037.2915 L 1084.7916 2037.2915 L 1031.875 2037.2915 L 978.95825 2037.2915 L 978.95825 2037.2915 L 978.95825 2037.2915 L 952.49994 2037.2915 L 952.49994 2037.2915 L 926.0416 2063.75 L 899.5833 2090.2083 L 899.5833 2090.2083 L 873.12494 2090.2083 L 873.12494 2090.2083 L 873.12494 2090.2083 L 873.12494 2116.6665 L 873.12494 2116.6665 L 873.12494 2143.125 Q 873.12494 2196.0415 873.12494 2196.0415 L 873.12494 2196.0415 L 873.12494 2222.5 L 873.12494 2222.5 L 899.5833 2248.9583 Q 926.0416 2301.875 952.49994 2301.875 L 978.95825 2301.875 L 978.95825 2301.875 Q 978.95825 2301.875 978.95825 2328.3333 L 1005.4166 2328.3333 L 1005.4166 2381.2498 L 1005.4166 2434.1665 L 1005.4166 2434.1665 Q 978.95825 2434.1665 978.95825 2460.6248 L 978.95825 2460.6248 L 926.0416 2487.0833 Q 873.12494 2513.5415 846.6666 2566.4583 Q 820.2083 2592.9165 820.2083 2619.3748 L 820.2083 2645.8333 L 793.74994 2645.8333 L 793.74994 2672.2915 L 740.8333 2672.2915 L 687.9166 2672.2915 L 687.9166 2645.8333 L 687.9166 2619.3748 L 661.4583 2619.3748 L 608.5416 2619.3748 L 608.5416 2645.8333 L 608.5416 2645.8333 L 555.625 2645.8333 Q 529.1666 2619.3748 502.7083 2619.3748 Q 502.7083 2592.9165 502.7083 2460.6248 L 502.7083 2354.7915 L 529.1666 2354.7915 L 529.1666 2354.7915 L 529.1666 2328.3333 L 502.7083 2328.3333 L 502.7083 2328.3333 L 502.7083 2301.875 L 449.79166 2301.875 L 423.3333 2301.875 L 396.87497 2328.3333 L 343.9583 2354.7915 L 343.9583 2354.7915 L 343.9583 2354.7915 L 317.49997 2381.2498 L 291.04166 2407.7083 L 317.49997 2487.0833 Q 343.9583 2566.4583 343.9583 2619.3748 Q 343.9583 2645.8333 343.9583 2672.2915 L 343.9583 2672.2915 L 343.9583 2672.2915 Q 343.9583 2672.2915 317.49997 2672.2915 L 317.49997 2698.7498 L 291.04166 2725.2083 Q 291.04166 2778.1248 264.5833 2831.0415 L 238.12498 2883.9583 L 238.12498 2883.9583 L 238.12498 2883.9583 L 211.66666 2910.4165 L 185.20833 2936.8748 L 132.29166 2936.8748 L 52.916664 2936.8748 L 52.916664 2910.4165 L 26.458332 2910.4165 L 26.458332 2910.4165 L 26.458332 2936.8748 L 26.458332 2936.8748 L 0.0 2936.8748 L 0.0 2487.0833 Q 26.458332 2037.2915 26.458332 1322.9166 L 26.458332 608.5416 L 26.458332 608.5416 L 26.458332 608.5416 L 52.916664 476.24997 L 52.916664 343.9583 L 52.916664 343.9583 L 79.37499 343.9583 L 79.37499 343.9583 L 79.37499 343.9583 L 79.37499 370.41666 L 79.37499 370.41666 L 105.83333 370.41666 L 105.83333 396.87497 L 105.83333 396.87497 L 132.29166 396.87497 L 211.66666 396.87497 Q 317.49997 423.3333 317.49997 449.79166 L 343.9583 502.7083 L 343.9583 502.7083 L 343.9583 502.7083 L 370.41666 529.1666 L 396.87497 529.1666 L 396.87497 449.79166 Q 396.87497 396.87497 396.87497 343.9583 Q 396.87497 317.49997 396.87497 291.04166 L 423.3333 291.04166 L 423.3333 343.9583 L 449.79166 370.41666 L 449.79166 343.9583 L 449.79166 317.49997 L 476.24997 317.49997 Q 476.24997 291.04166 502.7083 291.04166 L 555.625 264.5833 L 555.625 264.5833 L 555.625 238.12498 L 555.625 238.12498 L 555.625 238.12498 L 582.0833 238.12498 L 582.0833 238.12498 L 582.0833 211.66666 L 608.5416 211.66666 L 608.5416 211.66666 L 608.5416 185.20833 L 634.99994 185.20833 L 661.4583 185.20833 L 687.9166 158.74998 L 714.37494 158.74998 L 714.37494 185.20833 L 714.37494 211.66666 L 687.9166 211.66666 L 661.4583 211.66666 L 661.4583 264.5833 Q 687.9166 343.9583 714.37494 343.9583 L 714.37494 343.9583 L 661.4583 396.87497 Q 608.5416 449.79166 608.5416 502.7083 L 608.5416 555.625 L 634.99994 555.625 L 634.99994 555.625 L 634.99994 582.0833 L 661.4583 582.0833 L 661.4583 582.0833 L 661.4583 608.5416 L 661.4583 608.5416 L 661.4583 608.5416 L 687.9166 608.5416 L 687.9166 608.5416 L 714.37494 634.99994 L 767.2916 661.4583 L 820.2083 661.4583 L 873.12494 661.4583 L 873.12494 634.99994 L 873.12494 634.99994 L 899.5833 634.99994 L 899.5833 608.5416 L 899.5833 608.5416 L 926.0416 608.5416 L 926.0416 608.5416 Q 926.0416 608.5416 926.0416 582.0833 Q 926.0416 582.0833 952.49994 449.79166 L 952.49994 343.9583 L 978.95825 317.49997 Q 1005.4166 291.04166 1031.875 291.04166 Q 1058.3333 291.04166 1137.7083 291.04166 L 1217.0833 291.04166 L 1243.5416 291.04166 L 1269.9999 291.04166 L 1269.9999 264.5833 L 1296.4583 238.12498 L 1296.4583 211.66666 L 1296.4583 185.20833 L 1322.9166 158.74998 Q 1349.3749 132.29166 1349.3749 79.37499 Q 1349.3749 52.916664 1322.9166 52.916664 Q 1296.4583 52.916664 1296.4583 26.458332 z M 1693.3333 502.7083 Q 1719.7916 502.7083 1719.7916 502.7083 Q 1719.7916 502.7083 1719.7916 502.7083 Q 1693.3333 502.7083 1693.3333 502.7083 z M 105.83333 1217.0833 L 79.37499 1190.6249 L 79.37499 1190.6249 L 79.37499 1190.6249 L 79.37499 1084.7916 Q 79.37499 1005.4166 158.74998 978.95825 Q 211.66666 978.95825 264.5833 978.95825 Q 291.04166 1005.4166 291.04166 1084.7916 Q 291.04166 1164.1666 291.04166 1190.6249 Q 291.04166 1217.0833 211.66666 1217.0833 Q 132.29166 1243.5416 105.83333 1217.0833 z" svg:height="29.368748mm" draw:style-name="style-529" svg:viewBox="0.0 0.0 1825.6249 2936.8748" svg:width="18.256248mm" svg:x="12.964582mm" svg:y="43.127083mm"/>
          <draw:path svg:d="M 52.916664 52.916664 L 0.0 0.0 L 158.74998 0.0 L 343.9583 0.0 L 291.04166 52.916664 Q 264.5833 105.83333 264.5833 132.29166 Q 264.5833 158.74998 264.5833 158.74998 L 264.5833 185.20833 L 264.5833 185.20833 Q 238.12498 211.66666 158.74998 264.5833 L 52.916664 343.9583 L 52.916664 317.49997 Q 52.916664 264.5833 79.37499 264.5833 Q 105.83333 238.12498 105.83333 158.74998 Q 105.83333 79.37499 52.916664 52.916664 z" svg:height="3.439583mm" draw:style-name="style-530" svg:viewBox="0.0 0.0 343.9583 343.9583" svg:width="3.439583mm" svg:x="54.504166mm" svg:y="34.395832mm"/>
          <draw:path svg:d="M 476.24997 0.0 L 476.24997 0.0 L 476.24997 0.0 L 502.7083 0.0 L 529.1666 0.0 L 555.625 0.0 L 555.625 26.458332 L 582.0833 26.458332 L 582.0833 26.458332 L 582.0833 52.916664 L 582.0833 52.916664 L 582.0833 52.916664 L 608.5416 105.83333 L 608.5416 132.29166 L 899.5833 158.74998 Q 1164.1666 211.66666 1269.9999 185.20833 Q 1375.8333 158.74998 1428.7499 158.74998 L 1481.6666 158.74998 L 1534.5833 185.20833 Q 1587.4999 211.66666 1587.4999 238.12498 L 1587.4999 238.12498 L 1587.4999 264.5833 L 1587.4999 291.04166 L 1587.4999 291.04166 L 1587.4999 317.49997 L 1561.0416 317.49997 L 1534.5833 317.49997 L 1508.1249 343.9583 Q 1481.6666 370.41666 1402.2916 370.41666 L 1322.9166 423.3333 L 1269.9999 423.3333 L 1190.6249 423.3333 L 1164.1666 423.3333 Q 1164.1666 423.3333 634.99994 449.79166 L 79.37499 449.79166 L 79.37499 449.79166 L 79.37499 423.3333 L 52.916664 423.3333 L 26.458332 423.3333 L 26.458332 396.87497 L 0.0 396.87497 L 0.0 370.41666 L 0.0 343.9583 L 26.458332 343.9583 L 26.458332 317.49997 L 26.458332 317.49997 L 52.916664 317.49997 L 52.916664 317.49997 L 52.916664 317.49997 L 52.916664 291.04166 L 52.916664 291.04166 L 79.37499 291.04166 L 79.37499 264.5833 L 158.74998 238.12498 Q 264.5833 211.66666 264.5833 105.83333 Q 291.04166 26.458332 370.41666 26.458332 L 449.79166 26.458332 L 449.79166 26.458332 Q 476.24997 26.458332 476.24997 0.0 z" svg:height="4.497916mm" draw:style-name="style-531" svg:viewBox="0.0 0.0 1587.4999 449.79166" svg:width="15.874999mm" svg:x="171.45mm" svg:y="123.825mm"/>
          <draw:path svg:d="M 264.5833 79.37499 L 343.9583 0.0 L 423.3333 0.0 Q 502.7083 26.458332 529.1666 26.458332 L 555.625 26.458332 L 608.5416 79.37499 Q 634.99994 132.29166 687.9166 211.66666 Q 714.37494 291.04166 793.74994 317.49997 Q 899.5833 370.41666 899.5833 370.41666 L 899.5833 396.87497 L 926.0416 396.87497 L 952.49994 396.87497 L 952.49994 396.87497 L 952.49994 396.87497 L 793.74994 423.3333 Q 661.4583 423.3333 661.4583 396.87497 Q 661.4583 370.41666 423.3333 317.49997 L 158.74998 238.12498 L 105.83333 238.12498 L 52.916664 238.12498 L 26.458332 264.5833 L 0.0 264.5833 L 0.0 238.12498 L 0.0 211.66666 L 52.916664 211.66666 L 132.29166 211.66666 L 132.29166 185.20833 L 132.29166 158.74998 L 158.74998 158.74998 Q 185.20833 132.29166 264.5833 79.37499 z" svg:height="4.233333mm" draw:style-name="style-532" svg:viewBox="0.0 0.0 952.49994 423.3333" svg:width="9.525mm" svg:x="24.341665mm" svg:y="98.16041mm"/>
          <draw:path svg:d="M 502.7083 26.458332 L 608.5416 0.0 L 634.99994 0.0 L 661.4583 0.0 L 661.4583 0.0 L 661.4583 0.0 L 634.99994 52.916664 Q 608.5416 52.916664 608.5416 79.37499 L 634.99994 79.37499 L 634.99994 79.37499 L 634.99994 105.83333 L 661.4583 105.83333 L 687.9166 105.83333 L 687.9166 132.29166 L 687.9166 158.74998 L 634.99994 211.66666 Q 582.0833 291.04166 582.0833 343.9583 L 582.0833 396.87497 L 608.5416 423.3333 Q 634.99994 423.3333 634.99994 449.79166 Q 634.99994 476.24997 687.9166 502.7083 Q 740.8333 529.1666 740.8333 529.1666 Q 740.8333 529.1666 714.37494 529.1666 L 714.37494 555.625 L 687.9166 555.625 Q 661.4583 582.0833 634.99994 582.0833 L 582.0833 582.0833 L 582.0833 582.0833 Q 582.0833 582.0833 555.625 582.0833 L 555.625 608.5416 L 555.625 608.5416 Q 529.1666 608.5416 476.24997 634.99994 L 423.3333 634.99994 L 423.3333 634.99994 Q 423.3333 608.5416 449.79166 582.0833 Q 476.24997 582.0833 238.12498 502.7083 L 26.458332 423.3333 L 0.0 423.3333 L 0.0 423.3333 L 0.0 396.87497 L 0.0 370.41666 L 26.458332 370.41666 L 26.458332 370.41666 L 26.458332 343.9583 L 52.916664 343.9583 L 52.916664 343.9583 L 52.916664 317.49997 L 52.916664 317.49997 L 52.916664 317.49997 L 79.37499 264.5833 Q 105.83333 238.12498 105.83333 211.66666 L 105.83333 211.66666 L 105.83333 211.66666 L 132.29166 211.66666 L 132.29166 185.20833 L 158.74998 185.20833 L 158.74998 132.29166 L 158.74998 79.37499 L 132.29166 79.37499 L 105.83333 79.37499 L 105.83333 52.916664 L 105.83333 26.458332 L 132.29166 26.458332 L 132.29166 26.458332 L 132.29166 26.458332 L 158.74998 26.458332 L 158.74998 52.916664 L 158.74998 52.916664 L 211.66666 52.916664 L 264.5833 52.916664 L 264.5833 79.37499 L 264.5833 105.83333 L 264.5833 158.74998 L 264.5833 185.20833 L 264.5833 185.20833 L 264.5833 158.74998 L 264.5833 158.74998 Q 264.5833 158.74998 317.49997 105.83333 Q 370.41666 52.916664 502.7083 26.458332 z" svg:height="6.3499994mm" draw:style-name="style-533" svg:viewBox="0.0 0.0 740.8333 634.99994" svg:width="7.408333mm" svg:x="17.991665mm" svg:y="75.67083mm"/>
          <draw:path svg:d="M 79.37499 79.37499 L 79.37499 0.0 L 105.83333 26.458332 Q 158.74998 52.916664 158.74998 79.37499 L 158.74998 105.83333 L 185.20833 105.83333 L 185.20833 132.29166 L 238.12498 132.29166 Q 264.5833 158.74998 291.04166 185.20833 Q 291.04166 211.66666 423.3333 211.66666 Q 555.625 185.20833 582.0833 185.20833 Q 608.5416 132.29166 634.99994 185.20833 Q 661.4583 238.12498 687.9166 238.12498 L 687.9166 238.12498 L 687.9166 238.12498 Q 687.9166 238.12498 687.9166 264.5833 L 714.37494 264.5833 L 740.8333 264.5833 L 767.2916 291.04166 L 767.2916 291.04166 L 767.2916 291.04166 L 714.37494 291.04166 Q 661.4583 291.04166 634.99994 264.5833 L 582.0833 264.5833 L 582.0833 291.04166 L 582.0833 317.49997 L 555.625 449.79166 L 555.625 555.625 L 529.1666 555.625 Q 529.1666 555.625 529.1666 582.0833 L 529.1666 582.0833 L 529.1666 608.5416 L 529.1666 608.5416 L 502.7083 608.5416 L 502.7083 608.5416 L 502.7083 634.99994 L 476.24997 634.99994 L 476.24997 634.99994 L 476.24997 634.99994 L 476.24997 634.99994 Q 449.79166 661.4583 423.3333 661.4583 L 423.3333 661.4583 L 423.3333 661.4583 Q 396.87497 661.4583 343.9583 634.99994 Q 317.49997 634.99994 291.04166 634.99994 L 264.5833 634.99994 L 264.5833 634.99994 L 264.5833 608.5416 L 238.12498 608.5416 Q 211.66666 608.5416 158.74998 555.625 Q 105.83333 529.1666 105.83333 476.24997 Q 105.83333 423.3333 79.37499 370.41666 Q 52.916664 343.9583 26.458332 264.5833 L 0.0 211.66666 L 26.458332 185.20833 L 26.458332 185.20833 L 26.458332 185.20833 L 52.916664 185.20833 L 52.916664 185.20833 Q 52.916664 185.20833 52.916664 211.66666 L 52.916664 211.66666 L 52.916664 185.20833 Q 52.916664 132.29166 79.37499 79.37499 z" svg:height="6.614583mm" draw:style-name="style-534" svg:viewBox="0.0 0.0 767.2916 661.4583" svg:width="7.6729164mm" svg:x="98.424995mm" svg:y="54.239582mm"/>
          <draw:path svg:d="M 158.74998 264.5833 L 185.20833 0.0 L 185.20833 0.0 Q 211.66666 0.0 211.66666 211.66666 L 211.66666 423.3333 L 211.66666 1190.6249 L 211.66666 1957.9165 L 211.66666 1957.9165 Q 185.20833 1957.9165 158.74998 1984.3749 L 158.74998 1984.3749 L 158.74998 1852.0833 Q 158.74998 1746.2499 79.37499 1375.8333 L 26.458332 1031.875 L 26.458332 926.0416 Q 0.0 820.2083 0.0 767.2916 Q 0.0 714.37494 0.0 634.99994 Q 26.458332 529.1666 105.83333 529.1666 Q 158.74998 529.1666 158.74998 264.5833 z" svg:height="19.843748mm" draw:style-name="style-535" svg:viewBox="0.0 0.0 211.66666 1984.3749" svg:width="2.1166666mm" svg:x="227.01248mm" svg:y="133.87917mm"/>
          <draw:path svg:d="M 714.37494 0.0 L 714.37494 0.0 L 687.9166 238.12498 Q 661.4583 476.24997 608.5416 502.7083 Q 582.0833 529.1666 555.625 529.1666 L 555.625 529.1666 L 555.625 555.625 L 555.625 555.625 L 529.1666 555.625 Q 502.7083 582.0833 476.24997 582.0833 Q 449.79166 634.99994 370.41666 661.4583 L 291.04166 687.9166 L 291.04166 714.37494 L 264.5833 714.37494 L 291.04166 767.2916 Q 317.49997 846.6666 343.9583 846.6666 Q 370.41666 873.12494 396.87497 899.5833 L 396.87497 926.0416 L 370.41666 926.0416 Q 343.9583 899.5833 264.5833 873.12494 L 211.66666 820.2083 L 211.66666 820.2083 Q 211.66666 820.2083 185.20833 846.6666 Q 158.74998 846.6666 105.83333 820.2083 L 52.916664 793.74994 L 26.458332 793.74994 L 26.458332 793.74994 L 26.458332 767.2916 L 0.0 767.2916 L 0.0 767.2916 L 0.0 740.8333 L 0.0 740.8333 L 0.0 740.8333 L 0.0 740.8333 L 0.0 740.8333 L 26.458332 740.8333 L 26.458332 714.37494 L 26.458332 714.37494 L 26.458332 687.9166 L 26.458332 687.9166 L 52.916664 687.9166 L 52.916664 687.9166 L 52.916664 687.9166 L 52.916664 661.4583 L 52.916664 661.4583 L 79.37499 634.99994 L 105.83333 608.5416 L 264.5833 370.41666 Q 423.3333 132.29166 423.3333 105.83333 L 423.3333 79.37499 L 449.79166 79.37499 L 449.79166 52.916664 L 449.79166 52.916664 L 476.24997 52.916664 L 476.24997 52.916664 Q 502.7083 52.916664 529.1666 52.916664 L 555.625 52.916664 L 555.625 79.37499 Q 555.625 105.83333 608.5416 105.83333 L 661.4583 105.83333 L 687.9166 52.916664 Q 687.9166 0.0 714.37494 0.0 z" svg:height="9.260416mm" draw:style-name="style-536" svg:viewBox="0.0 0.0 714.37494 926.0416" svg:width="7.1437497mm" svg:x="229.12915mm" svg:y="113.24166mm"/>
          <draw:path svg:d="M 185.20833 0.0 L 211.66666 0.0 L 211.66666 52.916664 Q 211.66666 132.29166 211.66666 185.20833 L 211.66666 238.12498 L 238.12498 291.04166 L 238.12498 343.9583 L 211.66666 343.9583 L 185.20833 317.49997 L 158.74998 317.49997 L 132.29166 317.49997 L 132.29166 343.9583 L 105.83333 343.9583 L 105.83333 343.9583 L 105.83333 370.41666 L 105.83333 370.41666 L 105.83333 370.41666 L 79.37499 370.41666 L 79.37499 370.41666 L 79.37499 343.9583 L 52.916664 343.9583 L 52.916664 317.49997 Q 52.916664 291.04166 52.916664 211.66666 L 52.916664 105.83333 L 52.916664 105.83333 L 52.916664 105.83333 L 52.916664 79.37499 L 52.916664 79.37499 L 26.458332 79.37499 L 26.458332 52.916664 L 26.458332 52.916664 L 0.0 52.916664 L 0.0 52.916664 L 0.0 52.916664 L 52.916664 52.916664 Q 79.37499 52.916664 105.83333 79.37499 Q 158.74998 105.83333 158.74998 52.916664 Q 158.74998 0.0 185.20833 0.0 z" svg:height="3.7041664mm" draw:style-name="style-537" svg:viewBox="0.0 0.0 238.12498 370.41666" svg:width="2.38125mm" svg:x="184.67915mm" svg:y="113.77083mm"/>
          <draw:path svg:d="M 873.12494 79.37499 L 899.5833 0.0 L 978.95825 185.20833 Q 1084.7916 396.87497 1111.25 502.7083 Q 1137.7083 582.0833 1164.1666 608.5416 L 1164.1666 634.99994 L 1164.1666 634.99994 Q 1164.1666 661.4583 1190.6249 661.4583 L 1190.6249 661.4583 L 1296.4583 793.74994 Q 1375.8333 926.0416 1402.2916 1058.3333 Q 1455.2083 1190.6249 1534.5833 1269.9999 Q 1613.9583 1349.3749 1613.9583 1349.3749 L 1613.9583 1349.3749 L 1534.5833 1349.3749 Q 1455.2083 1349.3749 1428.7499 1322.9166 Q 1402.2916 1322.9166 1402.2916 1296.4583 Q 1402.2916 1269.9999 1349.3749 1243.5416 Q 1269.9999 1217.0833 1269.9999 1190.6249 Q 1269.9999 1164.1666 1111.25 1111.25 Q 952.49994 1031.875 793.74994 1084.7916 Q 634.99994 1084.7916 555.625 1137.7083 L 502.7083 1190.6249 L 476.24997 1190.6249 L 449.79166 1190.6249 L 449.79166 1217.0833 L 449.79166 1217.0833 L 423.3333 1217.0833 L 423.3333 1243.5416 L 423.3333 1243.5416 L 396.87497 1243.5416 L 396.87497 1243.5416 L 396.87497 1243.5416 L 396.87497 1269.9999 L 396.87497 1269.9999 L 370.41666 1269.9999 L 370.41666 1296.4583 L 370.41666 1296.4583 L 370.41666 1296.4583 L 343.9583 1296.4583 Q 317.49997 1296.4583 238.12498 1322.9166 L 158.74998 1349.3749 L 132.29166 1322.9166 L 105.83333 1322.9166 L 105.83333 1349.3749 L 79.37499 1375.8333 L 79.37499 1375.8333 L 79.37499 1402.2916 L 79.37499 1402.2916 L 79.37499 1402.2916 L 52.916664 1402.2916 L 52.916664 1402.2916 L 26.458332 1428.7499 L 0.0 1428.7499 L 0.0 1402.2916 L 26.458332 1375.8333 L 26.458332 1375.8333 L 26.458332 1349.3749 L 26.458332 1349.3749 L 26.458332 1349.3749 L 52.916664 1349.3749 L 52.916664 1349.3749 L 52.916664 1322.9166 L 79.37499 1322.9166 L 79.37499 1190.6249 Q 79.37499 1084.7916 105.83333 714.37494 L 132.29166 370.41666 L 132.29166 370.41666 L 132.29166 370.41666 L 158.74998 502.7083 Q 185.20833 608.5416 185.20833 687.9166 L 185.20833 767.2916 L 211.66666 767.2916 L 211.66666 767.2916 L 211.66666 793.74994 L 238.12498 793.74994 L 238.12498 793.74994 L 238.12498 767.2916 L 238.12498 767.2916 L 238.12498 767.2916 L 264.5833 767.2916 L 264.5833 767.2916 L 317.49997 767.2916 L 370.41666 767.2916 L 396.87497 767.2916 L 423.3333 767.2916 L 423.3333 793.74994 L 449.79166 793.74994 L 449.79166 793.74994 L 449.79166 767.2916 L 449.79166 767.2916 Q 449.79166 767.2916 476.24997 740.8333 Q 502.7083 714.37494 582.0833 661.4583 Q 687.9166 608.5416 767.2916 396.87497 Q 873.12494 185.20833 873.12494 79.37499 z" svg:height="14.287499mm" draw:style-name="style-538" svg:viewBox="0.0 0.0 1613.9583 1428.7499" svg:width="16.139582mm" svg:x="228.3354mm" svg:y="167.48125mm"/>
          <draw:path svg:d="M 52.916664 0.0 L 105.83333 26.458332 L 132.29166 105.83333 Q 158.74998 158.74998 185.20833 158.74998 Q 211.66666 158.74998 211.66666 185.20833 Q 238.12498 211.66666 291.04166 211.66666 Q 370.41666 185.20833 370.41666 158.74998 Q 370.41666 158.74998 396.87497 158.74998 L 396.87497 132.29166 L 423.3333 132.29166 L 423.3333 132.29166 L 396.87497 211.66666 Q 370.41666 317.49997 291.04166 343.9583 Q 211.66666 370.41666 211.66666 396.87497 Q 211.66666 423.3333 158.74998 423.3333 Q 132.29166 423.3333 158.74998 476.24997 Q 158.74998 555.625 158.74998 582.0833 Q 158.74998 608.5416 132.29166 608.5416 L 132.29166 608.5416 L 105.83333 608.5416 Q 79.37499 608.5416 52.916664 529.1666 L 52.916664 423.3333 L 26.458332 423.3333 L 26.458332 423.3333 L 26.458332 396.87497 Q 52.916664 396.87497 0.0 264.5833 Q 0.0 158.74998 0.0 79.37499 Q 26.458332 0.0 52.916664 0.0 z" svg:height="6.0854163mm" draw:style-name="style-539" svg:viewBox="0.0 0.0 423.3333 608.5416" svg:width="4.233333mm" svg:x="241.29999mm" svg:y="147.6375mm"/>
          <draw:path svg:d="M 26.458332 0.0 L 26.458332 0.0 L 26.458332 0.0 Q 52.916664 0.0 52.916664 26.458332 L 52.916664 52.916664 L 52.916664 52.916664 Q 52.916664 52.916664 52.916664 79.37499 L 79.37499 79.37499 L 79.37499 79.37499 Q 105.83333 79.37499 105.83333 105.83333 L 105.83333 105.83333 L 105.83333 105.83333 Q 105.83333 105.83333 105.83333 132.29166 L 79.37499 132.29166 L 79.37499 211.66666 Q 105.83333 291.04166 105.83333 370.41666 L 105.83333 423.3333 L 132.29166 476.24997 L 132.29166 555.625 L 132.29166 634.99994 L 158.74998 714.37494 L 158.74998 793.74994 L 158.74998 873.12494 L 158.74998 873.12494 Q 158.74998 899.5833 158.74998 899.5833 L 132.29166 899.5833 L 132.29166 873.12494 Q 105.83333 873.12494 105.83333 899.5833 L 79.37499 899.5833 L 79.37499 846.6666 Q 52.916664 767.2916 26.458332 582.0833 L 0.0 423.3333 L 0.0 211.66666 L 0.0 26.458332 L 0.0 26.458332 Q 26.458332 0.0 26.458332 0.0 z" svg:height="8.995832mm" draw:style-name="style-540" svg:viewBox="0.0 0.0 158.74998 899.5833" svg:width="1.5874999mm" svg:x="50.270832mm" svg:y="120.649994mm"/>
          <draw:path svg:d="M 238.12498 26.458332 L 238.12498 0.0 L 370.41666 0.0 Q 476.24997 0.0 529.1666 0.0 L 608.5416 0.0 L 608.5416 105.83333 Q 582.0833 185.20833 608.5416 211.66666 L 608.5416 211.66666 L 582.0833 211.66666 Q 582.0833 211.66666 582.0833 238.12498 Q 582.0833 264.5833 529.1666 291.04166 Q 476.24997 317.49997 423.3333 423.3333 L 370.41666 502.7083 L 370.41666 529.1666 L 370.41666 555.625 L 370.41666 555.625 Q 370.41666 555.625 343.9583 529.1666 Q 343.9583 476.24997 317.49997 502.7083 Q 264.5833 529.1666 238.12498 502.7083 Q 211.66666 476.24997 264.5833 449.79166 Q 317.49997 396.87497 343.9583 343.9583 L 370.41666 291.04166 L 370.41666 291.04166 L 370.41666 264.5833 L 264.5833 264.5833 Q 185.20833 264.5833 158.74998 291.04166 Q 132.29166 317.49997 105.83333 317.49997 L 79.37499 317.49997 L 79.37499 317.49997 L 79.37499 317.49997 L 79.37499 291.04166 L 105.83333 291.04166 L 105.83333 264.5833 L 105.83333 238.12498 L 79.37499 238.12498 L 79.37499 211.66666 L 79.37499 211.66666 L 105.83333 211.66666 L 105.83333 211.66666 L 105.83333 185.20833 L 79.37499 185.20833 L 79.37499 158.74998 L 52.916664 158.74998 L 0.0 158.74998 L 0.0 158.74998 L 0.0 158.74998 L 0.0 132.29166 L 26.458332 132.29166 L 26.458332 132.29166 L 52.916664 132.29166 L 52.916664 105.83333 L 52.916664 105.83333 L 52.916664 105.83333 L 52.916664 105.83333 L 79.37499 105.83333 L 79.37499 79.37499 L 132.29166 79.37499 Q 211.66666 79.37499 211.66666 52.916664 L 211.66666 52.916664 L 211.66666 52.916664 Q 211.66666 52.916664 238.12498 52.916664 L 238.12498 26.458332 L 238.12498 26.458332 z" svg:height="5.5562496mm" draw:style-name="style-541" svg:viewBox="0.0 0.0 608.5416 555.625" svg:width="6.0854163mm" svg:x="53.44583mm" svg:y="39.687496mm"/>
          <draw:path svg:d="M 396.87497 26.458332 L 396.87497 0.0 L 423.3333 0.0 Q 449.79166 0.0 449.79166 26.458332 L 476.24997 52.916664 L 476.24997 52.916664 L 476.24997 52.916664 L 502.7083 79.37499 L 529.1666 105.83333 L 529.1666 105.83333 L 529.1666 105.83333 L 502.7083 105.83333 Q 476.24997 105.83333 476.24997 132.29166 Q 476.24997 158.74998 529.1666 211.66666 Q 582.0833 264.5833 608.5416 343.9583 Q 608.5416 423.3333 582.0833 423.3333 L 555.625 423.3333 L 529.1666 449.79166 L 502.7083 449.79166 L 502.7083 449.79166 Q 476.24997 449.79166 476.24997 476.24997 L 476.24997 476.24997 L 476.24997 476.24997 Q 476.24997 476.24997 449.79166 476.24997 L 423.3333 476.24997 L 423.3333 476.24997 Q 423.3333 449.79166 396.87497 449.79166 Q 396.87497 423.3333 291.04166 476.24997 L 185.20833 529.1666 L 158.74998 555.625 L 132.29166 582.0833 L 105.83333 582.0833 L 79.37499 582.0833 L 52.916664 582.0833 L 26.458332 582.0833 L 26.458332 582.0833 L 0.0 582.0833 L 0.0 529.1666 L 0.0 502.7083 L 26.458332 502.7083 L 26.458332 476.24997 L 26.458332 476.24997 L 26.458332 476.24997 L 26.458332 476.24997 L 52.916664 476.24997 L 52.916664 449.79166 L 52.916664 423.3333 L 79.37499 423.3333 L 79.37499 423.3333 L 79.37499 396.87497 Q 105.83333 396.87497 105.83333 370.41666 L 105.83333 317.49997 L 105.83333 317.49997 Q 132.29166 317.49997 158.74998 264.5833 L 185.20833 211.66666 L 185.20833 158.74998 Q 158.74998 132.29166 158.74998 105.83333 L 158.74998 79.37499 L 158.74998 79.37499 Q 185.20833 52.916664 185.20833 52.916664 L 185.20833 52.916664 L 211.66666 26.458332 Q 238.12498 0.0 317.49997 26.458332 Q 423.3333 52.916664 423.3333 52.916664 Q 423.3333 52.916664 396.87497 26.458332 z" svg:height="5.820833mm" draw:style-name="style-542" svg:viewBox="0.0 0.0 608.5416 582.0833" svg:width="6.0854163mm" svg:x="64.02916mm" svg:y="98.424995mm"/>
          <draw:path svg:d="M 79.37499 26.458332 L 0.0 0.0 L 529.1666 0.0 L 1084.7916 0.0 L 1746.2499 0.0 L 2381.2498 0.0 L 2381.2498 26.458332 Q 2381.2498 52.916664 2328.3333 52.916664 Q 2301.875 52.916664 2275.4165 132.29166 L 2222.5 185.20833 L 2222.5 185.20833 Q 2196.0415 211.66666 2196.0415 211.66666 L 2196.0415 211.66666 L 2196.0415 211.66666 Q 2169.5833 211.66666 2037.2915 423.3333 L 1878.5416 634.99994 L 1878.5416 661.4583 L 1852.0833 661.4583 L 1852.0833 687.9166 L 1852.0833 714.37494 L 1852.0833 714.37494 Q 1825.6249 740.8333 1825.6249 740.8333 L 1825.6249 740.8333 L 1799.1666 740.8333 Q 1799.1666 740.8333 1799.1666 767.2916 L 1799.1666 767.2916 L 1799.1666 767.2916 Q 1772.7083 793.74994 1693.3333 873.12494 Q 1587.4999 978.95825 1508.1249 1031.875 L 1428.7499 1084.7916 L 1349.3749 1084.7916 Q 1269.9999 1058.3333 1164.1666 1084.7916 Q 1058.3333 1111.25 1005.4166 1058.3333 Q 952.49994 1005.4166 978.95825 1005.4166 Q 1005.4166 1005.4166 978.95825 952.49994 Q 952.49994 926.0416 899.5833 899.5833 Q 846.6666 899.5833 793.74994 820.2083 Q 740.8333 740.8333 740.8333 767.2916 Q 740.8333 793.74994 687.9166 767.2916 Q 661.4583 740.8333 582.0833 740.8333 Q 529.1666 740.8333 449.79166 714.37494 Q 370.41666 687.9166 370.41666 740.8333 Q 370.41666 793.74994 291.04166 793.74994 Q 211.66666 767.2916 211.66666 873.12494 L 185.20833 978.95825 L 185.20833 1031.875 L 185.20833 1084.7916 L 158.74998 1084.7916 L 132.29166 1084.7916 L 132.29166 952.49994 Q 105.83333 820.2083 105.83333 687.9166 Q 52.916664 582.0833 79.37499 529.1666 Q 79.37499 476.24997 158.74998 476.24997 Q 238.12498 476.24997 211.66666 423.3333 Q 158.74998 396.87497 158.74998 317.49997 L 158.74998 211.66666 L 158.74998 211.66666 Q 158.74998 211.66666 158.74998 158.74998 L 158.74998 132.29166 L 158.74998 105.83333 Q 158.74998 52.916664 79.37499 26.458332 z" svg:height="10.847916mm" draw:style-name="style-543" svg:viewBox="0.0 0.0 2381.2498 1084.7916" svg:width="23.812498mm" svg:x="198.43748mm" svg:y="35.454166mm"/>
          <draw:path svg:d="M 0.0 0.0 L 26.458332 0.0 L 26.458332 52.916664 Q 26.458332 79.37499 79.37499 52.916664 Q 158.74998 52.916664 185.20833 52.916664 Q 211.66666 52.916664 291.04166 211.66666 Q 343.9583 370.41666 423.3333 396.87497 Q 502.7083 449.79166 529.1666 476.24997 L 529.1666 476.24997 L 502.7083 476.24997 Q 449.79166 476.24997 370.41666 449.79166 Q 291.04166 423.3333 291.04166 449.79166 Q 291.04166 476.24997 264.5833 476.24997 L 238.12498 476.24997 L 238.12498 476.24997 L 211.66666 476.24997 L 185.20833 476.24997 Q 185.20833 476.24997 105.83333 370.41666 L 26.458332 264.5833 L 26.458332 211.66666 Q 26.458332 185.20833 0.0 105.83333 Q -26.458332 26.458332 0.0 0.0 z" svg:height="4.7625mm" draw:style-name="style-544" svg:viewBox="0.0 0.0 529.1666 476.24997" svg:width="5.2916665mm" svg:x="99.74791mm" svg:y="123.29583mm"/>
          <draw:path svg:d="M 79.37499 79.37499 L 0.0 0.0 L 26.458332 0.0 Q 52.916664 0.0 52.916664 26.458332 Q 52.916664 52.916664 79.37499 52.916664 Q 105.83333 52.916664 105.83333 79.37499 Q 105.83333 105.83333 158.74998 79.37499 Q 211.66666 79.37499 291.04166 105.83333 Q 343.9583 132.29166 370.41666 79.37499 Q 370.41666 52.916664 343.9583 52.916664 Q 317.49997 52.916664 317.49997 26.458332 L 317.49997 0.0 L 343.9583 0.0 L 343.9583 0.0 L 449.79166 79.37499 Q 582.0833 185.20833 608.5416 185.20833 Q 661.4583 185.20833 714.37494 158.74998 L 767.2916 158.74998 L 714.37494 238.12498 Q 687.9166 291.04166 634.99994 396.87497 Q 608.5416 476.24997 582.0833 502.7083 L 582.0833 502.7083 L 582.0833 502.7083 Q 555.625 502.7083 555.625 502.7083 L 555.625 529.1666 L 555.625 529.1666 Q 555.625 529.1666 529.1666 555.625 L 529.1666 555.625 L 529.1666 555.625 L 529.1666 555.625 L 502.7083 582.0833 L 502.7083 582.0833 L 476.24997 582.0833 L 449.79166 582.0833 L 449.79166 555.625 L 449.79166 529.1666 L 423.3333 529.1666 L 423.3333 502.7083 L 423.3333 502.7083 L 396.87497 502.7083 L 396.87497 502.7083 L 396.87497 502.7083 L 370.41666 502.7083 L 343.9583 502.7083 L 343.9583 502.7083 L 343.9583 502.7083 L 343.9583 502.7083 Q 317.49997 502.7083 291.04166 396.87497 Q 238.12498 317.49997 264.5833 317.49997 Q 291.04166 343.9583 291.04166 291.04166 Q 291.04166 238.12498 211.66666 211.66666 Q 132.29166 185.20833 79.37499 79.37499 z" svg:height="5.820833mm" draw:style-name="style-545" svg:viewBox="0.0 0.0 767.2916 582.0833" svg:width="7.6729164mm" svg:x="45.243748mm" svg:y="97.10208mm"/>
          <draw:path svg:d="M 105.83333 0.0 L 105.83333 0.0 L 105.83333 0.0 L 132.29166 0.0 L 132.29166 52.916664 L 132.29166 105.83333 L 158.74998 105.83333 L 185.20833 105.83333 L 158.74998 158.74998 Q 132.29166 238.12498 211.66666 238.12498 Q 291.04166 211.66666 343.9583 211.66666 L 396.87497 211.66666 L 396.87497 185.20833 Q 396.87497 158.74998 343.9583 132.29166 L 317.49997 105.83333 L 370.41666 132.29166 Q 449.79166 158.74998 502.7083 264.5833 Q 555.625 370.41666 608.5416 396.87497 Q 661.4583 423.3333 661.4583 449.79166 L 687.9166 449.79166 L 687.9166 449.79166 L 687.9166 476.24997 L 714.37494 476.24997 L 714.37494 476.24997 L 714.37494 476.24997 L 714.37494 476.24997 L 714.37494 502.7083 L 714.37494 502.7083 L 740.8333 502.7083 L 740.8333 529.1666 L 740.8333 529.1666 L 767.2916 529.1666 L 767.2916 529.1666 L 767.2916 529.1666 L 767.2916 555.625 L 767.2916 555.625 L 846.6666 634.99994 Q 899.5833 687.9166 926.0416 687.9166 Q 952.49994 687.9166 978.95825 740.8333 Q 1031.875 820.2083 1031.875 1005.4166 L 1031.875 1217.0833 L 1031.875 1243.5416 Q 1005.4166 1269.9999 978.95825 1296.4583 L 978.95825 1296.4583 L 978.95825 1269.9999 Q 978.95825 1217.0833 952.49994 1217.0833 L 952.49994 1217.0833 L 952.49994 1190.6249 Q 978.95825 1164.1666 926.0416 978.95825 L 873.12494 793.74994 L 820.2083 793.74994 L 793.74994 793.74994 L 767.2916 793.74994 L 767.2916 793.74994 L 767.2916 793.74994 L 767.2916 793.74994 L 740.8333 793.74994 L 740.8333 793.74994 L 740.8333 767.2916 L 714.37494 767.2916 L 714.37494 767.2916 L 714.37494 740.8333 L 714.37494 740.8333 L 714.37494 740.8333 L 687.9166 740.8333 L 687.9166 740.8333 L 687.9166 714.37494 L 661.4583 714.37494 L 661.4583 714.37494 L 661.4583 740.8333 L 634.99994 740.8333 L 608.5416 740.8333 L 608.5416 767.2916 L 608.5416 767.2916 L 582.0833 793.74994 L 555.625 846.6666 L 555.625 1084.7916 Q 555.625 1322.9166 582.0833 1455.2083 L 608.5416 1587.4999 L 608.5416 1587.4999 L 608.5416 1587.4999 L 608.5416 1587.4999 L 608.5416 1613.9583 L 608.5416 1613.9583 Q 608.5416 1640.4166 608.5416 1640.4166 L 634.99994 1640.4166 L 661.4583 1693.3333 Q 687.9166 1746.2499 687.9166 1746.2499 L 714.37494 1746.2499 L 714.37494 1746.2499 L 714.37494 1746.2499 L 661.4583 1772.7083 L 634.99994 1799.1666 L 608.5416 1799.1666 Q 555.625 1799.1666 555.625 1825.6249 L 555.625 1825.6249 L 555.625 1825.6249 Q 555.625 1825.6249 529.1666 1825.6249 Q 529.1666 1852.0833 396.87497 1852.0833 Q 291.04166 1852.0833 238.12498 1904.9999 L 185.20833 1904.9999 L 132.29166 1931.4583 L 105.83333 1931.4583 L 105.83333 1931.4583 L 105.83333 1904.9999 L 132.29166 1904.9999 L 158.74998 1904.9999 L 185.20833 1878.5416 Q 211.66666 1852.0833 211.66666 1825.6249 L 238.12498 1772.7083 L 211.66666 1772.7083 L 211.66666 1746.2499 L 185.20833 1746.2499 Q 158.74998 1746.2499 79.37499 1719.7916 L 26.458332 1693.3333 L 26.458332 1693.3333 L 0.0 1693.3333 L 0.0 1693.3333 L 0.0 1693.3333 L 0.0 1587.4999 L 26.458332 1508.1249 L 26.458332 1508.1249 L 26.458332 1508.1249 L 26.458332 1534.5833 L 26.458332 1561.0416 L 132.29166 1561.0416 L 238.12498 1534.5833 L 291.04166 1534.5833 L 370.41666 1534.5833 L 370.41666 1481.6666 L 370.41666 1455.2083 L 343.9583 1455.2083 L 317.49997 1428.7499 L 291.04166 1428.7499 L 238.12498 1428.7499 L 238.12498 1402.2916 Q 238.12498 1402.2916 132.29166 1375.8333 L 52.916664 1375.8333 L 52.916664 1402.2916 L 26.458332 1428.7499 L 26.458332 1428.7499 L 26.458332 1428.7499 L 26.458332 1243.5416 Q 26.458332 1058.3333 52.916664 1005.4166 L 52.916664 952.49994 L 52.916664 714.37494 Q 79.37499 476.24997 79.37499 264.5833 L 79.37499 26.458332 L 79.37499 26.458332 L 105.83333 0.0 L 105.83333 0.0 z" svg:height="19.314583mm" draw:style-name="style-546" svg:viewBox="0.0 0.0 1031.875 1931.4583" svg:width="10.318749mm" svg:x="77.52291mm" svg:y="134.9375mm"/>
          <draw:path svg:d="M 396.87497 26.458332 L 449.79166 26.458332 L 449.79166 0.0 L 476.24997 0.0 L 476.24997 26.458332 Q 476.24997 52.916664 502.7083 52.916664 L 502.7083 52.916664 L 502.7083 52.916664 Q 502.7083 79.37499 529.1666 79.37499 L 529.1666 79.37499 L 555.625 105.83333 Q 582.0833 132.29166 608.5416 238.12498 L 634.99994 370.41666 L 634.99994 396.87497 L 634.99994 423.3333 L 634.99994 449.79166 L 634.99994 449.79166 L 634.99994 476.24997 L 634.99994 502.7083 L 608.5416 555.625 L 582.0833 608.5416 L 582.0833 661.4583 L 582.0833 687.9166 L 634.99994 714.37494 Q 634.99994 740.8333 661.4583 846.6666 Q 661.4583 978.95825 661.4583 978.95825 Q 687.9166 978.95825 687.9166 1031.875 L 687.9166 1058.3333 L 687.9166 1058.3333 Q 661.4583 1031.875 634.99994 1031.875 Q 582.0833 978.95825 555.625 952.49994 Q 529.1666 926.0416 502.7083 926.0416 Q 476.24997 926.0416 343.9583 846.6666 Q 211.66666 793.74994 158.74998 793.74994 L 105.83333 767.2916 L 79.37499 793.74994 L 52.916664 820.2083 L 26.458332 820.2083 L 0.0 820.2083 L 0.0 820.2083 L 0.0 820.2083 L 0.0 793.74994 L 0.0 793.74994 L 26.458332 793.74994 L 26.458332 767.2916 L 26.458332 767.2916 L 52.916664 767.2916 L 52.916664 767.2916 L 52.916664 767.2916 L 52.916664 740.8333 L 52.916664 740.8333 L 79.37499 714.37494 Q 105.83333 661.4583 105.83333 608.5416 Q 105.83333 555.625 158.74998 529.1666 Q 211.66666 502.7083 291.04166 370.41666 Q 370.41666 238.12498 317.49997 238.12498 Q 291.04166 238.12498 291.04166 185.20833 L 291.04166 158.74998 L 291.04166 158.74998 Q 317.49997 158.74998 291.04166 132.29166 L 291.04166 132.29166 L 291.04166 105.83333 L 291.04166 79.37499 L 317.49997 52.916664 Q 343.9583 26.458332 396.87497 26.458332 z M 132.29166 714.37494 Q 132.29166 714.37494 132.29166 687.9166 Q 158.74998 687.9166 158.74998 714.37494 Q 158.74998 714.37494 132.29166 714.37494 z" svg:height="10.583333mm" draw:style-name="style-547" svg:viewBox="0.0 0.0 687.9166 1058.3333" svg:width="6.879166mm" svg:x="118.00416mm" svg:y="86.518745mm"/>
          <draw:path svg:d="M 634.99994 26.458332 L 634.99994 0.0 L 634.99994 132.29166 Q 634.99994 264.5833 687.9166 291.04166 Q 714.37494 343.9583 634.99994 343.9583 Q 555.625 343.9583 555.625 396.87497 Q 529.1666 449.79166 582.0833 555.625 Q 582.0833 687.9166 608.5416 820.2083 L 608.5416 952.49994 L 634.99994 952.49994 L 661.4583 952.49994 L 661.4583 899.5833 L 661.4583 846.6666 L 661.4583 846.6666 L 687.9166 846.6666 L 687.9166 899.5833 L 687.9166 952.49994 L 687.9166 978.95825 L 687.9166 1005.4166 L 687.9166 1031.875 Q 687.9166 1058.3333 661.4583 1058.3333 L 661.4583 1058.3333 L 661.4583 1058.3333 Q 661.4583 1031.875 634.99994 1031.875 Q 608.5416 1031.875 608.5416 1084.7916 Q 608.5416 1111.25 582.0833 1111.25 Q 529.1666 1111.25 502.7083 1243.5416 Q 476.24997 1349.3749 449.79166 1349.3749 Q 423.3333 1349.3749 423.3333 1375.8333 Q 423.3333 1402.2916 423.3333 1455.2083 Q 396.87497 1508.1249 396.87497 1534.5833 Q 396.87497 1587.4999 370.41666 1587.4999 Q 317.49997 1587.4999 317.49997 1666.8749 L 317.49997 1719.7916 L 291.04166 1719.7916 L 264.5833 1719.7916 L 264.5833 1746.2499 L 264.5833 1746.2499 L 264.5833 1746.2499 L 238.12498 1772.7083 L 185.20833 1772.7083 L 132.29166 1772.7083 L 132.29166 1799.1666 L 132.29166 1825.6249 L 105.83333 1825.6249 L 52.916664 1825.6249 L 52.916664 1799.1666 L 52.916664 1772.7083 L 52.916664 1719.7916 Q 52.916664 1666.8749 52.916664 1613.9583 L 52.916664 1587.4999 L 52.916664 1375.8333 Q 52.916664 1164.1666 26.458332 1111.25 L 26.458332 1058.3333 L 26.458332 820.2083 Q 0.0 582.0833 0.0 555.625 L 0.0 555.625 L 26.458332 502.7083 Q 52.916664 449.79166 264.5833 317.49997 Q 476.24997 211.66666 555.625 132.29166 Q 634.99994 52.916664 634.99994 26.458332 z" svg:height="18.256248mm" draw:style-name="style-548" svg:viewBox="0.0 0.0 687.9166 1825.6249" svg:width="6.879166mm" svg:x="193.67499mm" svg:y="36.77708mm"/>
          <draw:path svg:d="M 52.916664 79.37499 L 105.83333 0.0 L 185.20833 52.916664 Q 264.5833 79.37499 264.5833 105.83333 L 291.04166 105.83333 L 291.04166 105.83333 Q 291.04166 132.29166 370.41666 132.29166 L 449.79166 132.29166 L 449.79166 158.74998 Q 423.3333 185.20833 343.9583 211.66666 L 264.5833 238.12498 L 211.66666 238.12498 L 185.20833 238.12498 L 185.20833 211.66666 L 158.74998 211.66666 L 158.74998 211.66666 L 158.74998 185.20833 L 79.37499 185.20833 L 0.0 185.20833 L 0.0 185.20833 Q 0.0 158.74998 52.916664 79.37499 z" svg:height="2.38125mm" draw:style-name="style-549" svg:viewBox="0.0 0.0 449.79166 238.12498" svg:width="4.497916mm" svg:x="57.149998mm" svg:y="91.81041mm"/>
          <draw:path svg:d="M 105.83333 0.0 L 132.29166 26.458332 L 132.29166 26.458332 L 132.29166 26.458332 L 158.74998 26.458332 L 158.74998 26.458332 L 185.20833 0.0 L 238.12498 0.0 L 211.66666 105.83333 Q 185.20833 211.66666 238.12498 264.5833 Q 291.04166 291.04166 291.04166 317.49997 L 317.49997 317.49997 L 317.49997 343.9583 Q 343.9583 343.9583 343.9583 423.3333 L 343.9583 502.7083 L 343.9583 502.7083 Q 317.49997 502.7083 264.5833 529.1666 Q 211.66666 555.625 105.83333 476.24997 L 0.0 423.3333 L 0.0 396.87497 L 26.458332 370.41666 L 26.458332 370.41666 L 26.458332 343.9583 L 26.458332 343.9583 L 26.458332 343.9583 L 52.916664 238.12498 L 52.916664 132.29166 L 52.916664 132.29166 L 79.37499 132.29166 L 79.37499 79.37499 Q 79.37499 0.0 105.83333 0.0 z" svg:height="5.2916665mm" draw:style-name="style-550" svg:viewBox="0.0 0.0 343.9583 529.1666" svg:width="3.439583mm" svg:x="74.347916mm" svg:y="41.53958mm"/>
          <draw:path svg:d="M 1561.0416 0.0 L 1561.0416 0.0 L 1534.5833 79.37499 Q 1481.6666 132.29166 1428.7499 185.20833 Q 1402.2916 238.12498 1481.6666 238.12498 Q 1534.5833 238.12498 1534.5833 317.49997 L 1534.5833 396.87497 L 1508.1249 396.87497 L 1508.1249 396.87497 L 1508.1249 423.3333 L 1481.6666 423.3333 L 1481.6666 423.3333 L 1481.6666 449.79166 L 1481.6666 449.79166 L 1481.6666 449.79166 L 1455.2083 449.79166 L 1455.2083 449.79166 L 1455.2083 476.24997 L 1481.6666 476.24997 L 1481.6666 476.24997 L 1481.6666 502.7083 L 1481.6666 502.7083 L 1508.1249 502.7083 L 1508.1249 476.24997 L 1534.5833 476.24997 L 1534.5833 476.24997 L 1534.5833 502.7083 L 1534.5833 502.7083 L 1534.5833 502.7083 L 1561.0416 449.79166 Q 1587.4999 423.3333 1613.9583 396.87497 L 1640.4166 396.87497 L 1613.9583 555.625 Q 1587.4999 714.37494 1587.4999 952.49994 Q 1587.4999 1190.6249 1561.0416 1190.6249 L 1561.0416 1190.6249 L 1561.0416 1190.6249 Q 1534.5833 1164.1666 1534.5833 1164.1666 Q 1534.5833 1137.7083 1455.2083 1137.7083 Q 1375.8333 1137.7083 1375.8333 1164.1666 Q 1375.8333 1190.6249 1111.25 1296.4583 Q 846.6666 1402.2916 687.9166 1402.2916 Q 555.625 1455.2083 343.9583 1534.5833 L 132.29166 1640.4166 L 132.29166 1613.9583 Q 158.74998 1613.9583 158.74998 1561.0416 L 211.66666 1534.5833 L 211.66666 1534.5833 L 211.66666 1508.1249 L 238.12498 1508.1249 L 264.5833 1508.1249 L 264.5833 1481.6666 Q 264.5833 1481.6666 264.5833 1455.2083 Q 264.5833 1428.7499 264.5833 1402.2916 Q 291.04166 1402.2916 291.04166 1375.8333 Q 291.04166 1349.3749 343.9583 1349.3749 L 396.87497 1349.3749 L 396.87497 1322.9166 L 423.3333 1322.9166 L 423.3333 1322.9166 L 423.3333 1296.4583 L 423.3333 1296.4583 L 423.3333 1296.4583 L 396.87497 1296.4583 L 396.87497 1296.4583 L 396.87497 1269.9999 L 370.41666 1269.9999 L 370.41666 1269.9999 L 370.41666 1243.5416 L 343.9583 1243.5416 L 317.49997 1243.5416 L 317.49997 1269.9999 Q 317.49997 1269.9999 264.5833 1296.4583 Q 238.12498 1296.4583 238.12498 1243.5416 Q 211.66666 1217.0833 105.83333 1190.6249 L 0.0 1190.6249 L 0.0 1190.6249 L 0.0 1190.6249 L 52.916664 1164.1666 L 79.37499 1137.7083 L 79.37499 1137.7083 L 105.83333 1137.7083 L 105.83333 1137.7083 L 105.83333 1137.7083 L 132.29166 1111.25 L 158.74998 1084.7916 L 529.1666 926.0416 Q 873.12494 767.2916 899.5833 767.2916 L 926.0416 767.2916 L 926.0416 740.8333 L 952.49994 740.8333 L 952.49994 740.8333 L 952.49994 714.37494 L 1005.4166 714.37494 L 1031.875 714.37494 L 1031.875 687.9166 L 1058.3333 687.9166 L 1058.3333 687.9166 L 1058.3333 661.4583 L 1058.3333 661.4583 L 1058.3333 661.4583 L 1058.3333 634.99994 L 1058.3333 608.5416 L 1058.3333 608.5416 L 1058.3333 608.5416 L 1058.3333 582.0833 L 1058.3333 582.0833 L 1031.875 582.0833 L 1031.875 555.625 L 1005.4166 555.625 Q 952.49994 555.625 846.6666 555.625 L 767.2916 555.625 L 767.2916 555.625 L 793.74994 529.1666 L 793.74994 502.7083 L 793.74994 476.24997 L 793.74994 476.24997 L 820.2083 449.79166 L 899.5833 449.79166 Q 952.49994 449.79166 926.0416 370.41666 Q 899.5833 291.04166 978.95825 264.5833 L 1084.7916 238.12498 L 1243.5416 185.20833 Q 1375.8333 105.83333 1455.2083 79.37499 Q 1534.5833 52.916664 1534.5833 26.458332 Q 1534.5833 0.0 1561.0416 0.0 z" svg:height="16.404165mm" draw:style-name="style-551" svg:viewBox="0.0 0.0 1640.4166 1640.4166" svg:width="16.404165mm" svg:x="109.53749mm" svg:y="181.23958mm"/>
          <draw:path svg:d="M 185.20833 26.458332 L 211.66666 0.0 L 264.5833 26.458332 Q 317.49997 26.458332 449.79166 79.37499 Q 582.0833 158.74998 608.5416 158.74998 Q 634.99994 158.74998 661.4583 185.20833 Q 687.9166 211.66666 740.8333 264.5833 Q 767.2916 264.5833 793.74994 291.04166 L 793.74994 291.04166 L 846.6666 317.49997 Q 899.5833 370.41666 926.0416 449.79166 Q 952.49994 529.1666 952.49994 740.8333 Q 952.49994 926.0416 926.0416 952.49994 Q 899.5833 1005.4166 899.5833 1005.4166 L 899.5833 1005.4166 L 899.5833 1005.4166 Q 873.12494 1005.4166 873.12494 1031.875 L 873.12494 1031.875 L 846.6666 1031.875 Q 846.6666 1058.3333 846.6666 1058.3333 L 846.6666 1058.3333 L 846.6666 1058.3333 Q 820.2083 1058.3333 820.2083 1084.7916 L 820.2083 1084.7916 L 740.8333 1084.7916 Q 687.9166 1111.25 661.4583 1111.25 Q 634.99994 1111.25 582.0833 1084.7916 Q 529.1666 1058.3333 449.79166 1031.875 L 370.41666 1005.4166 L 370.41666 1005.4166 Q 370.41666 978.95825 343.9583 1005.4166 L 317.49997 1005.4166 L 317.49997 1005.4166 Q 317.49997 978.95825 291.04166 978.95825 L 291.04166 978.95825 L 291.04166 952.49994 Q 264.5833 926.0416 264.5833 899.5833 L 238.12498 873.12494 L 238.12498 846.6666 Q 211.66666 846.6666 211.66666 846.6666 L 211.66666 846.6666 L 211.66666 846.6666 Q 211.66666 820.2083 185.20833 820.2083 L 185.20833 793.74994 L 185.20833 793.74994 L 158.74998 793.74994 L 158.74998 793.74994 L 158.74998 793.74994 L 158.74998 767.2916 L 158.74998 767.2916 L 158.74998 740.8333 Q 158.74998 714.37494 238.12498 687.9166 Q 317.49997 634.99994 317.49997 555.625 Q 317.49997 476.24997 264.5833 317.49997 Q 211.66666 185.20833 158.74998 185.20833 L 79.37499 158.74998 L 79.37499 158.74998 L 52.916664 158.74998 L 52.916664 158.74998 L 52.916664 158.74998 L 26.458332 132.29166 L 0.0 105.83333 L 52.916664 105.83333 L 79.37499 105.83333 L 79.37499 79.37499 L 52.916664 79.37499 L 79.37499 52.916664 Q 79.37499 52.916664 105.83333 52.916664 L 105.83333 52.916664 L 132.29166 52.916664 L 158.74998 52.916664 L 185.20833 26.458332 z" svg:height="11.112499mm" draw:style-name="style-552" svg:viewBox="0.0 0.0 952.49994 1111.25" svg:width="9.525mm" svg:x="116.94582mm" svg:y="94.19166mm"/>
          <draw:path svg:d="M 476.24997 52.916664 L 529.1666 0.0 L 529.1666 105.83333 Q 555.625 185.20833 582.0833 185.20833 Q 608.5416 185.20833 661.4583 370.41666 Q 687.9166 555.625 714.37494 582.0833 L 714.37494 582.0833 L 714.37494 582.0833 Q 687.9166 582.0833 687.9166 582.0833 L 687.9166 608.5416 L 661.4583 687.9166 Q 634.99994 740.8333 634.99994 740.8333 Q 687.9166 740.8333 687.9166 899.5833 Q 687.9166 1058.3333 714.37494 1058.3333 L 714.37494 1084.7916 L 661.4583 1190.6249 Q 582.0833 1296.4583 582.0833 1375.8333 Q 582.0833 1481.6666 555.625 1508.1249 L 555.625 1534.5833 L 529.1666 1534.5833 L 502.7083 1534.5833 L 502.7083 1561.0416 L 502.7083 1561.0416 L 476.24997 1561.0416 L 449.79166 1534.5833 L 343.9583 1534.5833 L 238.12498 1534.5833 L 238.12498 1508.1249 L 211.66666 1508.1249 L 211.66666 1481.6666 L 211.66666 1455.2083 L 185.20833 1455.2083 L 158.74998 1428.7499 L 132.29166 1428.7499 L 105.83333 1428.7499 L 105.83333 1402.2916 Q 105.83333 1402.2916 185.20833 1322.9166 L 238.12498 1243.5416 L 238.12498 1164.1666 Q 211.66666 1084.7916 105.83333 714.37494 L 0.0 343.9583 L 26.458332 343.9583 Q 52.916664 370.41666 105.83333 370.41666 L 158.74998 370.41666 L 158.74998 317.49997 Q 158.74998 238.12498 132.29166 211.66666 L 105.83333 185.20833 L 105.83333 185.20833 L 105.83333 158.74998 L 132.29166 158.74998 L 158.74998 158.74998 L 158.74998 185.20833 L 158.74998 185.20833 L 185.20833 185.20833 L 185.20833 211.66666 L 185.20833 211.66666 L 211.66666 211.66666 L 211.66666 211.66666 L 211.66666 211.66666 L 264.5833 264.5833 Q 317.49997 264.5833 317.49997 291.04166 L 317.49997 291.04166 L 343.9583 291.04166 L 343.9583 317.49997 L 370.41666 317.49997 L 396.87497 317.49997 L 396.87497 264.5833 Q 423.3333 238.12498 423.3333 185.20833 Q 423.3333 132.29166 476.24997 52.916664 z M 608.5416 555.625 Q 634.99994 529.1666 634.99994 555.625 Q 661.4583 582.0833 634.99994 582.0833 Q 608.5416 582.0833 608.5416 555.625 z" svg:height="15.610415mm" draw:style-name="style-553" svg:viewBox="0.0 0.0 714.37494 1561.0416" svg:width="7.1437497mm" svg:x="69.85mm" svg:y="119.06249mm"/>
          <draw:path svg:d="M 238.12498 0.0 L 238.12498 0.0 L 238.12498 0.0 L 238.12498 26.458332 L 238.12498 105.83333 Q 238.12498 185.20833 211.66666 317.49997 L 211.66666 423.3333 L 211.66666 423.3333 L 185.20833 423.3333 L 185.20833 476.24997 Q 185.20833 502.7083 158.74998 476.24997 Q 158.74998 449.79166 132.29166 449.79166 Q 105.83333 449.79166 52.916664 264.5833 L 0.0 105.83333 L 52.916664 132.29166 Q 105.83333 158.74998 132.29166 105.83333 Q 158.74998 52.916664 185.20833 26.458332 Q 211.66666 0.0 238.12498 0.0 z" svg:height="4.7625mm" draw:style-name="style-554" svg:viewBox="0.0 0.0 238.12498 476.24997" svg:width="2.38125mm" svg:x="84.931244mm" svg:y="67.73333mm"/>
          <draw:path svg:d="M 26.458332 26.458332 L 26.458332 0.0 L 79.37499 79.37499 Q 158.74998 185.20833 158.74998 185.20833 Q 185.20833 185.20833 264.5833 185.20833 Q 370.41666 211.66666 370.41666 185.20833 Q 370.41666 132.29166 396.87497 132.29166 L 396.87497 132.29166 L 396.87497 185.20833 Q 370.41666 264.5833 370.41666 264.5833 Q 370.41666 291.04166 370.41666 291.04166 L 370.41666 291.04166 L 370.41666 291.04166 Q 343.9583 291.04166 370.41666 317.49997 L 370.41666 317.49997 L 370.41666 396.87497 Q 370.41666 449.79166 343.9583 449.79166 Q 317.49997 476.24997 317.49997 476.24997 L 317.49997 476.24997 L 317.49997 449.79166 Q 317.49997 449.79166 291.04166 396.87497 Q 264.5833 370.41666 211.66666 396.87497 L 132.29166 396.87497 L 132.29166 423.3333 L 105.83333 423.3333 L 105.83333 423.3333 L 105.83333 449.79166 L 105.83333 449.79166 L 105.83333 449.79166 L 79.37499 476.24997 L 79.37499 502.7083 L 52.916664 502.7083 L 52.916664 502.7083 L 52.916664 476.24997 L 52.916664 476.24997 L 26.458332 476.24997 L 26.458332 449.79166 L 26.458332 449.79166 L 0.0 449.79166 L 0.0 423.3333 L 0.0 396.87497 L 0.0 343.9583 Q 0.0 317.49997 0.0 291.04166 L 0.0 264.5833 L 26.458332 264.5833 L 26.458332 238.12498 L 26.458332 238.12498 L 52.916664 238.12498 L 52.916664 185.20833 Q 52.916664 132.29166 26.458332 132.29166 L 0.0 105.83333 L 0.0 105.83333 Q 0.0 105.83333 26.458332 79.37499 L 26.458332 79.37499 L 26.458332 26.458332 z" svg:height="5.027083mm" draw:style-name="style-555" svg:viewBox="0.0 0.0 396.87497 502.7083" svg:width="3.9687498mm" svg:x="232.30415mm" svg:y="102.393745mm"/>
          <draw:path svg:d="M 449.79166 26.458332 L 476.24997 26.458332 L 476.24997 26.458332 Q 476.24997 26.458332 476.24997 52.916664 L 502.7083 52.916664 L 582.0833 79.37499 Q 661.4583 79.37499 714.37494 79.37499 Q 767.2916 79.37499 767.2916 105.83333 L 767.2916 132.29166 L 767.2916 158.74998 Q 740.8333 185.20833 767.2916 185.20833 Q 793.74994 185.20833 793.74994 211.66666 L 793.74994 211.66666 L 714.37494 211.66666 L 661.4583 238.12498 L 634.99994 317.49997 Q 608.5416 423.3333 608.5416 449.79166 Q 608.5416 476.24997 582.0833 582.0833 L 555.625 687.9166 L 555.625 687.9166 Q 555.625 714.37494 555.625 714.37494 L 555.625 714.37494 L 502.7083 846.6666 Q 476.24997 978.95825 396.87497 1084.7916 Q 317.49997 1190.6249 317.49997 1217.0833 Q 291.04166 1217.0833 291.04166 1217.0833 L 291.04166 1243.5416 L 291.04166 1243.5416 L 291.04166 1243.5416 L 264.5833 1269.9999 L 238.12498 1296.4583 L 238.12498 1349.3749 L 238.12498 1402.2916 L 211.66666 1402.2916 L 211.66666 1402.2916 L 211.66666 1428.7499 L 185.20833 1428.7499 L 185.20833 1428.7499 L 185.20833 1428.7499 L 185.20833 1349.3749 L 185.20833 1243.5416 L 158.74998 1164.1666 Q 132.29166 1084.7916 132.29166 1031.875 L 132.29166 1005.4166 L 132.29166 978.95825 Q 132.29166 952.49994 158.74998 820.2083 L 158.74998 714.37494 L 158.74998 661.4583 Q 185.20833 634.99994 185.20833 555.625 Q 185.20833 502.7083 132.29166 396.87497 L 79.37499 317.49997 L 79.37499 291.04166 L 79.37499 291.04166 L 52.916664 291.04166 L 52.916664 291.04166 L 52.916664 264.5833 L 26.458332 264.5833 L 26.458332 264.5833 L 26.458332 238.12498 L 26.458332 238.12498 L 26.458332 238.12498 L 0.0 211.66666 L 0.0 185.20833 L 0.0 185.20833 L 26.458332 185.20833 L 26.458332 185.20833 L 26.458332 185.20833 L 26.458332 211.66666 L 26.458332 211.66666 L 52.916664 211.66666 L 52.916664 238.12498 L 132.29166 238.12498 L 238.12498 238.12498 L 264.5833 211.66666 L 291.04166 211.66666 L 291.04166 185.20833 Q 291.04166 158.74998 238.12498 132.29166 Q 185.20833 105.83333 185.20833 79.37499 L 185.20833 52.916664 L 211.66666 79.37499 Q 238.12498 79.37499 264.5833 26.458332 Q 264.5833 0.0 343.9583 0.0 Q 423.3333 26.458332 449.79166 26.458332 z" svg:height="14.287499mm" draw:style-name="style-556" svg:viewBox="0.0 0.0 793.74994 1428.7499" svg:width="7.9374995mm" svg:x="132.02707mm" svg:y="117.21041mm"/>
          <draw:path svg:d="M 396.87497 26.458332 L 396.87497 0.0 L 396.87497 0.0 L 423.3333 0.0 L 423.3333 0.0 L 423.3333 0.0 L 423.3333 26.458332 L 423.3333 26.458332 L 423.3333 105.83333 Q 423.3333 211.66666 449.79166 264.5833 Q 476.24997 291.04166 476.24997 317.49997 L 476.24997 343.9583 L 476.24997 370.41666 L 476.24997 370.41666 L 476.24997 370.41666 L 476.24997 370.41666 L 476.24997 396.87497 L 476.24997 396.87497 L 449.79166 396.87497 L 449.79166 423.3333 L 449.79166 423.3333 L 449.79166 423.3333 L 423.3333 423.3333 L 396.87497 423.3333 L 370.41666 449.79166 L 343.9583 476.24997 L 343.9583 476.24997 L 370.41666 476.24997 L 370.41666 502.7083 L 370.41666 529.1666 L 370.41666 529.1666 Q 343.9583 529.1666 343.9583 555.625 L 343.9583 555.625 L 291.04166 555.625 Q 238.12498 529.1666 158.74998 555.625 L 52.916664 555.625 L 52.916664 555.625 Q 52.916664 529.1666 0.0 529.1666 Q -26.458332 529.1666 0.0 476.24997 L 0.0 396.87497 L 26.458332 370.41666 L 26.458332 370.41666 L 52.916664 370.41666 Q 79.37499 370.41666 79.37499 343.9583 Q 105.83333 343.9583 132.29166 211.66666 L 158.74998 105.83333 L 158.74998 79.37499 L 158.74998 79.37499 L 185.20833 52.916664 L 185.20833 52.916664 L 264.5833 52.916664 Q 370.41666 52.916664 370.41666 26.458332 Q 370.41666 26.458332 396.87497 26.458332 z" svg:height="5.5562496mm" draw:style-name="style-557" svg:viewBox="0.0 0.0 476.24997 555.625" svg:width="4.7625mm" svg:x="69.32083mm" svg:y="34.925mm"/>
          <draw:path svg:d="M 105.83333 26.458332 L 105.83333 0.0 L 211.66666 26.458332 Q 317.49997 79.37499 317.49997 79.37499 L 343.9583 79.37499 L 370.41666 79.37499 Q 370.41666 105.83333 370.41666 132.29166 L 370.41666 132.29166 L 317.49997 132.29166 Q 238.12498 132.29166 264.5833 185.20833 Q 264.5833 238.12498 211.66666 238.12498 Q 158.74998 238.12498 158.74998 264.5833 L 132.29166 264.5833 L 52.916664 264.5833 Q 0.0 264.5833 0.0 238.12498 L 0.0 211.66666 L 26.458332 211.66666 L 52.916664 238.12498 L 52.916664 238.12498 Q 79.37499 238.12498 105.83333 211.66666 Q 132.29166 211.66666 105.83333 132.29166 L 105.83333 79.37499 L 105.83333 26.458332 z" svg:height="2.6458333mm" draw:style-name="style-558" svg:viewBox="0.0 0.0 370.41666 264.5833" svg:width="3.7041664mm" svg:x="42.8625mm" svg:y="86.518745mm"/>
          <draw:path svg:d="M 264.5833 0.0 L 291.04166 0.0 L 291.04166 52.916664 Q 264.5833 105.83333 291.04166 132.29166 L 291.04166 132.29166 L 238.12498 185.20833 Q 211.66666 211.66666 211.66666 291.04166 Q 211.66666 396.87497 238.12498 396.87497 L 264.5833 396.87497 L 264.5833 396.87497 Q 264.5833 396.87497 264.5833 423.3333 L 291.04166 423.3333 L 291.04166 423.3333 L 291.04166 449.79166 L 264.5833 449.79166 Q 211.66666 476.24997 238.12498 502.7083 Q 238.12498 529.1666 264.5833 529.1666 Q 291.04166 555.625 317.49997 555.625 L 343.9583 555.625 L 423.3333 555.625 Q 529.1666 555.625 529.1666 582.0833 L 529.1666 582.0833 L 502.7083 582.0833 Q 476.24997 582.0833 476.24997 608.5416 Q 476.24997 634.99994 502.7083 634.99994 L 529.1666 634.99994 L 529.1666 661.4583 L 529.1666 687.9166 L 529.1666 873.12494 Q 582.0833 1031.875 582.0833 1031.875 L 582.0833 1031.875 L 582.0833 1058.3333 L 582.0833 1058.3333 L 608.5416 1058.3333 L 608.5416 1084.7916 L 608.5416 1084.7916 L 582.0833 1084.7916 L 582.0833 1084.7916 L 582.0833 1111.25 L 555.625 1111.25 L 529.1666 1084.7916 L 476.24997 1084.7916 L 449.79166 1084.7916 L 449.79166 1084.7916 L 423.3333 1058.3333 L 423.3333 1058.3333 L 423.3333 1058.3333 L 343.9583 1058.3333 L 264.5833 1031.875 L 264.5833 1031.875 L 264.5833 1031.875 L 238.12498 1031.875 Q 238.12498 1031.875 238.12498 1005.4166 L 238.12498 1005.4166 L 264.5833 1005.4166 Q 317.49997 1005.4166 264.5833 846.6666 L 211.66666 687.9166 L 211.66666 661.4583 Q 211.66666 634.99994 105.83333 608.5416 Q 26.458332 582.0833 0.0 449.79166 L 0.0 291.04166 L 0.0 291.04166 Q 0.0 264.5833 79.37499 158.74998 L 132.29166 52.916664 L 158.74998 52.916664 Q 158.74998 26.458332 158.74998 26.458332 L 158.74998 26.458332 L 158.74998 26.458332 Q 185.20833 26.458332 185.20833 0.0 L 185.20833 0.0 L 211.66666 0.0 Q 238.12498 -26.458332 264.5833 0.0 z" svg:height="11.112499mm" draw:style-name="style-559" svg:viewBox="0.0 0.0 608.5416 1111.25" svg:width="6.0854163mm" svg:x="51.85833mm" svg:y="63.235413mm"/>
          <draw:path svg:d="M 449.79166 52.916664 L 529.1666 0.0 L 529.1666 0.0 Q 529.1666 0.0 529.1666 26.458332 L 502.7083 26.458332 L 687.9166 52.916664 Q 873.12494 52.916664 926.0416 52.916664 Q 952.49994 52.916664 952.49994 79.37499 Q 952.49994 105.83333 978.95825 105.83333 L 1031.875 105.83333 L 926.0416 132.29166 Q 846.6666 158.74998 846.6666 185.20833 L 820.2083 185.20833 L 820.2083 185.20833 L 820.2083 211.66666 L 767.2916 211.66666 L 740.8333 211.66666 L 740.8333 238.12498 L 714.37494 238.12498 L 714.37494 238.12498 L 714.37494 264.5833 L 714.37494 264.5833 L 714.37494 264.5833 L 740.8333 291.04166 Q 767.2916 317.49997 820.2083 343.9583 Q 899.5833 343.9583 873.12494 370.41666 Q 873.12494 423.3333 873.12494 476.24997 L 873.12494 555.625 L 873.12494 555.625 L 873.12494 582.0833 L 873.12494 582.0833 L 873.12494 582.0833 L 846.6666 582.0833 L 846.6666 582.0833 L 846.6666 608.5416 L 820.2083 608.5416 L 820.2083 634.99994 L 820.2083 661.4583 L 793.74994 661.4583 L 793.74994 634.99994 L 767.2916 634.99994 Q 740.8333 634.99994 661.4583 687.9166 Q 582.0833 687.9166 502.7083 687.9166 Q 396.87497 634.99994 343.9583 661.4583 L 291.04166 687.9166 L 264.5833 661.4583 Q 238.12498 634.99994 238.12498 634.99994 L 238.12498 634.99994 L 211.66666 634.99994 L 211.66666 634.99994 L 211.66666 634.99994 L 185.20833 608.5416 L 185.20833 608.5416 L 185.20833 608.5416 L 185.20833 582.0833 L 185.20833 582.0833 L 158.74998 582.0833 L 158.74998 582.0833 L 105.83333 582.0833 L 52.916664 582.0833 L 26.458332 582.0833 L 0.0 582.0833 L 0.0 555.625 L 0.0 555.625 L 26.458332 555.625 L 26.458332 529.1666 L 79.37499 529.1666 Q 158.74998 529.1666 211.66666 502.7083 Q 264.5833 476.24997 238.12498 343.9583 Q 238.12498 185.20833 185.20833 185.20833 L 105.83333 185.20833 L 105.83333 185.20833 L 105.83333 158.74998 L 158.74998 158.74998 L 211.66666 158.74998 L 291.04166 132.29166 Q 396.87497 105.83333 449.79166 52.916664 z" svg:height="6.879166mm" draw:style-name="style-560" svg:viewBox="0.0 0.0 1031.875 687.9166" svg:width="10.318749mm" svg:x="13.49375mm" svg:y="175.15416mm"/>
          <draw:path svg:d="M 26.458332 52.916664 L 26.458332 0.0 L 79.37499 0.0 L 132.29166 0.0 L 105.83333 52.916664 Q 105.83333 105.83333 185.20833 105.83333 Q 264.5833 105.83333 264.5833 158.74998 Q 264.5833 211.66666 291.04166 211.66666 L 317.49997 211.66666 L 317.49997 211.66666 L 317.49997 211.66666 L 291.04166 238.12498 L 264.5833 264.5833 L 211.66666 264.5833 L 185.20833 264.5833 L 185.20833 291.04166 L 158.74998 291.04166 L 158.74998 291.04166 L 158.74998 291.04166 L 132.29166 291.04166 Q 105.83333 317.49997 52.916664 317.49997 L 0.0 343.9583 L 0.0 317.49997 Q 0.0 291.04166 26.458332 291.04166 L 52.916664 291.04166 L 52.916664 211.66666 Q 52.916664 132.29166 26.458332 52.916664 z" svg:height="3.439583mm" draw:style-name="style-561" svg:viewBox="0.0 0.0 317.49997 343.9583" svg:width="3.1749997mm" svg:x="242.88748mm" svg:y="43.92083mm"/>
          <draw:path svg:d="M 370.41666 264.5833 L 529.1666 0.0 L 555.625 0.0 Q 582.0833 0.0 555.625 79.37499 Q 555.625 158.74998 555.625 185.20833 L 555.625 211.66666 L 555.625 211.66666 L 555.625 185.20833 L 555.625 185.20833 L 555.625 185.20833 L 582.0833 185.20833 L 582.0833 185.20833 L 582.0833 158.74998 L 608.5416 158.74998 L 661.4583 185.20833 Q 740.8333 211.66666 740.8333 185.20833 Q 740.8333 132.29166 767.2916 132.29166 Q 793.74994 132.29166 793.74994 158.74998 L 793.74994 185.20833 L 793.74994 185.20833 Q 767.2916 185.20833 767.2916 185.20833 L 767.2916 211.66666 L 767.2916 238.12498 Q 767.2916 264.5833 793.74994 291.04166 L 793.74994 343.9583 L 687.9166 343.9583 Q 582.0833 317.49997 634.99994 370.41666 Q 687.9166 449.79166 714.37494 449.79166 L 714.37494 449.79166 L 714.37494 502.7083 Q 714.37494 529.1666 687.9166 529.1666 L 687.9166 555.625 L 687.9166 555.625 L 661.4583 555.625 L 661.4583 582.0833 L 661.4583 608.5416 L 634.99994 608.5416 L 634.99994 608.5416 L 634.99994 608.5416 L 608.5416 582.0833 L 608.5416 582.0833 L 608.5416 608.5416 L 608.5416 608.5416 L 608.5416 608.5416 L 582.0833 608.5416 L 582.0833 608.5416 L 476.24997 714.37494 Q 370.41666 820.2083 343.9583 820.2083 L 317.49997 820.2083 L 317.49997 820.2083 Q 343.9583 793.74994 370.41666 740.8333 L 396.87497 687.9166 L 343.9583 687.9166 L 317.49997 714.37494 L 317.49997 714.37494 L 291.04166 714.37494 L 291.04166 714.37494 L 291.04166 714.37494 L 291.04166 740.8333 Q 291.04166 740.8333 238.12498 740.8333 Q 185.20833 767.2916 158.74998 767.2916 L 132.29166 793.74994 L 105.83333 820.2083 L 79.37499 846.6666 L 79.37499 846.6666 L 79.37499 873.12494 L 79.37499 873.12494 L 52.916664 873.12494 L 52.916664 873.12494 L 52.916664 873.12494 L 26.458332 899.5833 L 26.458332 899.5833 L 26.458332 899.5833 L 0.0 899.5833 L 0.0 873.12494 L 0.0 873.12494 L 0.0 873.12494 L 0.0 846.6666 L 0.0 820.2083 L 26.458332 820.2083 L 26.458332 820.2083 L 26.458332 820.2083 L 26.458332 793.74994 L 26.458332 793.74994 L 52.916664 793.74994 L 52.916664 767.2916 L 52.916664 767.2916 L 79.37499 767.2916 L 79.37499 740.8333 L 79.37499 714.37494 L 105.83333 661.4583 L 105.83333 634.99994 L 132.29166 634.99994 Q 132.29166 608.5416 132.29166 608.5416 L 132.29166 608.5416 L 132.29166 608.5416 Q 132.29166 582.0833 185.20833 555.625 Q 185.20833 529.1666 370.41666 264.5833 z" svg:height="8.995832mm" draw:style-name="style-562" svg:viewBox="0.0 0.0 793.74994 899.5833" svg:width="7.9374995mm" svg:x="57.94375mm" svg:y="97.10208mm"/>
          <draw:path svg:d="M 396.87497 0.0 L 423.3333 0.0 L 529.1666 0.0 L 608.5416 0.0 L 582.0833 0.0 Q 555.625 0.0 529.1666 26.458332 L 476.24997 52.916664 L 476.24997 52.916664 Q 449.79166 52.916664 423.3333 105.83333 Q 370.41666 158.74998 317.49997 317.49997 L 238.12498 476.24997 L 238.12498 555.625 Q 211.66666 634.99994 211.66666 687.9166 L 211.66666 740.8333 L 185.20833 793.74994 L 158.74998 846.6666 L 158.74998 846.6666 L 158.74998 846.6666 L 105.83333 873.12494 L 52.916664 873.12494 L 52.916664 846.6666 L 52.916664 846.6666 L 52.916664 820.2083 L 52.916664 793.74994 L 26.458332 767.2916 L 0.0 740.8333 L 0.0 740.8333 L 0.0 740.8333 L 0.0 714.37494 L 0.0 714.37494 L 52.916664 502.7083 Q 105.83333 291.04166 211.66666 158.74998 Q 317.49997 52.916664 343.9583 26.458332 Q 370.41666 0.0 396.87497 0.0 z" svg:height="8.73125mm" draw:style-name="style-563" svg:viewBox="0.0 0.0 608.5416 873.12494" svg:width="6.0854163mm" svg:x="241.82915mm" svg:y="65.087494mm"/>
          <draw:path svg:d="M 555.625 79.37499 L 634.99994 0.0 L 714.37494 0.0 Q 793.74994 0.0 793.74994 26.458332 Q 793.74994 52.916664 899.5833 79.37499 Q 1005.4166 132.29166 1031.875 105.83333 Q 1058.3333 79.37499 1058.3333 105.83333 Q 1058.3333 105.83333 1084.7916 132.29166 L 1084.7916 185.20833 L 1058.3333 396.87497 Q 1058.3333 582.0833 978.95825 555.625 Q 926.0416 529.1666 926.0416 555.625 L 899.5833 582.0833 L 926.0416 661.4583 Q 952.49994 767.2916 1005.4166 793.74994 Q 1058.3333 820.2083 1058.3333 926.0416 Q 1058.3333 1031.875 1058.3333 1031.875 L 1058.3333 1031.875 L 1058.3333 1031.875 L 1031.875 1031.875 L 1031.875 1005.4166 L 1005.4166 1005.4166 L 1005.4166 1005.4166 L 1005.4166 978.95825 L 978.95825 978.95825 L 952.49994 978.95825 L 952.49994 952.49994 L 952.49994 952.49994 L 926.0416 952.49994 Q 926.0416 926.0416 846.6666 952.49994 Q 740.8333 978.95825 634.99994 978.95825 Q 555.625 978.95825 449.79166 952.49994 L 343.9583 952.49994 L 343.9583 926.0416 L 317.49997 926.0416 L 317.49997 926.0416 L 317.49997 926.0416 L 317.49997 899.5833 L 317.49997 899.5833 L 317.49997 873.12494 Q 317.49997 846.6666 370.41666 767.2916 L 423.3333 714.37494 L 423.3333 687.9166 L 423.3333 661.4583 L 396.87497 661.4583 L 370.41666 661.4583 L 238.12498 661.4583 L 105.83333 661.4583 L 52.916664 661.4583 L 26.458332 661.4583 L 0.0 661.4583 L 0.0 661.4583 L 0.0 555.625 L 0.0 476.24997 L 52.916664 476.24997 L 79.37499 476.24997 L 79.37499 449.79166 L 79.37499 423.3333 L 105.83333 423.3333 L 132.29166 449.79166 L 158.74998 476.24997 Q 158.74998 502.7083 264.5833 529.1666 Q 370.41666 555.625 370.41666 555.625 L 370.41666 555.625 L 423.3333 555.625 L 476.24997 555.625 L 476.24997 555.625 L 476.24997 555.625 L 476.24997 529.1666 L 476.24997 502.7083 L 476.24997 502.7083 Q 476.24997 502.7083 476.24997 317.49997 Q 476.24997 158.74998 555.625 79.37499 z" svg:height="10.318749mm" draw:style-name="style-564" svg:viewBox="0.0 0.0 1084.7916 1031.875" svg:width="10.847916mm" svg:x="295.80414mm" svg:y="173.30208mm"/>
          <draw:path svg:d="M 0.0 26.458332 L 0.0 0.0 L 0.0 0.0 L 26.458332 0.0 L 26.458332 0.0 L 52.916664 0.0 L 52.916664 0.0 L 52.916664 26.458332 L 52.916664 26.458332 L 52.916664 26.458332 L 79.37499 26.458332 L 79.37499 26.458332 L 105.83333 26.458332 L 132.29166 26.458332 L 185.20833 26.458332 L 238.12498 26.458332 L 264.5833 52.916664 L 317.49997 52.916664 L 317.49997 105.83333 Q 343.9583 158.74998 317.49997 158.74998 Q 291.04166 185.20833 291.04166 185.20833 L 291.04166 185.20833 L 264.5833 185.20833 Q 211.66666 185.20833 158.74998 238.12498 L 79.37499 291.04166 L 79.37499 291.04166 Q 52.916664 291.04166 26.458332 238.12498 L 0.0 158.74998 L 0.0 132.29166 Q 0.0 79.37499 0.0 26.458332 z" svg:height="2.9104166mm" draw:style-name="style-565" svg:viewBox="0.0 0.0 317.49997 291.04166" svg:width="3.1749997mm" svg:x="86.254166mm" svg:y="107.15624mm"/>
          <draw:path svg:d="M 52.916664 52.916664 L 79.37499 105.83333 L 132.29166 291.04166 Q 211.66666 449.79166 211.66666 502.7083 L 211.66666 555.625 L 238.12498 582.0833 L 264.5833 608.5416 L 264.5833 661.4583 L 264.5833 714.37494 L 291.04166 714.37494 L 291.04166 714.37494 L 343.9583 978.95825 Q 423.3333 1269.9999 423.3333 1296.4583 L 423.3333 1349.3749 L 423.3333 1349.3749 Q 423.3333 1349.3749 423.3333 1428.7499 Q 423.3333 1508.1249 343.9583 1428.7499 L 264.5833 1349.3749 L 264.5833 1349.3749 L 264.5833 1322.9166 L 238.12498 1296.4583 Q 211.66666 1243.5416 211.66666 1217.0833 L 211.66666 1190.6249 L 211.66666 1190.6249 Q 211.66666 1164.1666 185.20833 1164.1666 L 185.20833 1164.1666 L 185.20833 1137.7083 L 158.74998 1111.25 L 158.74998 1084.7916 L 158.74998 1031.875 L 132.29166 978.95825 Q 105.83333 952.49994 52.916664 476.24997 Q -26.458332 0.0 0.0 0.0 Q 26.458332 26.458332 52.916664 52.916664 z" svg:height="14.287499mm" draw:style-name="style-566" svg:viewBox="0.0 0.0 423.3333 1428.7499" svg:width="4.233333mm" svg:x="237.06665mm" svg:y="129.38124mm"/>
          <draw:path svg:d="M 502.7083 0.0 L 502.7083 0.0 L 502.7083 26.458332 Q 502.7083 52.916664 529.1666 52.916664 L 529.1666 79.37499 L 449.79166 317.49997 Q 343.9583 555.625 343.9583 555.625 L 343.9583 555.625 L 343.9583 529.1666 L 343.9583 476.24997 L 291.04166 529.1666 Q 238.12498 608.5416 238.12498 634.99994 L 238.12498 687.9166 L 185.20833 793.74994 Q 132.29166 873.12494 132.29166 899.5833 L 132.29166 926.0416 L 132.29166 926.0416 L 105.83333 899.5833 L 105.83333 899.5833 L 79.37499 899.5833 L 79.37499 899.5833 L 79.37499 899.5833 L 52.916664 926.0416 L 26.458332 926.0416 L 26.458332 873.12494 L 26.458332 820.2083 L 0.0 687.9166 L 0.0 529.1666 L 0.0 529.1666 Q 26.458332 529.1666 26.458332 476.24997 Q 26.458332 423.3333 52.916664 449.79166 Q 52.916664 476.24997 79.37499 476.24997 Q 105.83333 476.24997 105.83333 423.3333 Q 132.29166 396.87497 211.66666 264.5833 L 317.49997 132.29166 L 396.87497 132.29166 Q 449.79166 105.83333 476.24997 52.916664 Q 502.7083 0.0 502.7083 0.0 z" svg:height="9.260416mm" draw:style-name="style-567" svg:viewBox="0.0 0.0 529.1666 926.0416" svg:width="5.2916665mm" svg:x="98.689575mm" svg:y="99.48333mm"/>
          <draw:path svg:d="M 264.5833 79.37499 L 291.04166 79.37499 L 291.04166 79.37499 Q 291.04166 79.37499 264.5833 132.29166 L 211.66666 132.29166 L 185.20833 158.74998 L 158.74998 158.74998 L 158.74998 132.29166 Q 158.74998 105.83333 132.29166 132.29166 Q 105.83333 132.29166 79.37499 105.83333 Q 52.916664 52.916664 26.458332 79.37499 L 0.0 105.83333 L 26.458332 52.916664 Q 52.916664 -26.458332 132.29166 0.0 Q 211.66666 26.458332 238.12498 26.458332 Q 264.5833 79.37499 264.5833 79.37499 z" svg:height="1.5874999mm" draw:style-name="style-568" svg:viewBox="0.0 0.0 291.04166 158.74998" svg:width="2.9104166mm" svg:x="129.11665mm" svg:y="115.62291mm"/>
          <draw:path svg:d="M 211.66666 0.0 L 211.66666 26.458332 L 238.12498 26.458332 Q 264.5833 79.37499 291.04166 79.37499 L 291.04166 79.37499 L 370.41666 79.37499 L 449.79166 79.37499 L 449.79166 105.83333 L 449.79166 105.83333 L 476.24997 105.83333 L 476.24997 132.29166 L 502.7083 132.29166 L 555.625 132.29166 L 634.99994 105.83333 Q 714.37494 79.37499 740.8333 52.916664 L 740.8333 26.458332 L 767.2916 132.29166 Q 820.2083 211.66666 820.2083 211.66666 L 820.2083 211.66666 L 820.2083 238.12498 L 820.2083 238.12498 L 820.2083 291.04166 Q 820.2083 317.49997 740.8333 343.9583 Q 661.4583 396.87497 555.625 423.3333 L 423.3333 449.79166 L 396.87497 476.24997 Q 396.87497 502.7083 396.87497 529.1666 L 396.87497 555.625 L 396.87497 555.625 Q 396.87497 555.625 370.41666 555.625 L 343.9583 582.0833 L 343.9583 582.0833 Q 343.9583 555.625 291.04166 555.625 Q 238.12498 555.625 211.66666 608.5416 L 185.20833 634.99994 L 185.20833 634.99994 L 185.20833 634.99994 L 185.20833 608.5416 L 185.20833 582.0833 L 158.74998 582.0833 L 158.74998 582.0833 L 132.29166 582.0833 L 105.83333 608.5416 L 79.37499 608.5416 L 52.916664 608.5416 L 26.458332 582.0833 L 0.0 555.625 L 0.0 555.625 L 0.0 555.625 L 26.458332 555.625 L 26.458332 555.625 L 26.458332 529.1666 L 26.458332 529.1666 L 26.458332 502.7083 L 26.458332 502.7083 L 52.916664 502.7083 Q 52.916664 502.7083 79.37499 449.79166 L 105.83333 423.3333 L 105.83333 423.3333 L 132.29166 423.3333 L 132.29166 264.5833 Q 132.29166 105.83333 132.29166 79.37499 L 132.29166 26.458332 L 158.74998 26.458332 Q 185.20833 0.0 211.66666 0.0 z" svg:height="6.3499994mm" draw:style-name="style-569" svg:viewBox="0.0 0.0 820.2083 634.99994" svg:width="8.202083mm" svg:x="54.239582mm" svg:y="92.868744mm"/>
          <draw:path svg:d="M 211.66666 158.74998 L 238.12498 158.74998 L 238.12498 211.66666 Q 211.66666 238.12498 238.12498 317.49997 Q 238.12498 370.41666 158.74998 396.87497 L 79.37499 423.3333 L 79.37499 423.3333 L 52.916664 423.3333 L 52.916664 476.24997 L 52.916664 502.7083 L 26.458332 502.7083 L 26.458332 502.7083 L 26.458332 476.24997 L 0.0 449.79166 L 26.458332 317.49997 Q 52.916664 158.74998 79.37499 79.37499 Q 132.29166 0.0 158.74998 0.0 Q 211.66666 0.0 211.66666 79.37499 Q 211.66666 158.74998 211.66666 158.74998 z" svg:height="5.027083mm" draw:style-name="style-570" svg:viewBox="0.0 0.0 238.12498 502.7083" svg:width="2.38125mm" svg:x="245.00415mm" svg:y="110.06666mm"/>
          <draw:path svg:d="M 396.87497 105.83333 L 396.87497 132.29166 L 343.9583 264.5833 Q 291.04166 396.87497 317.49997 396.87497 Q 370.41666 396.87497 343.9583 476.24997 Q 317.49997 582.0833 317.49997 582.0833 Q 317.49997 582.0833 317.49997 608.5416 L 317.49997 608.5416 L 264.5833 608.5416 Q 211.66666 608.5416 211.66666 582.0833 Q 211.66666 555.625 158.74998 555.625 L 105.83333 555.625 L 105.83333 582.0833 Q 105.83333 634.99994 52.916664 634.99994 L 26.458332 634.99994 L 26.458332 634.99994 Q 26.458332 634.99994 26.458332 582.0833 L 52.916664 555.625 L 26.458332 502.7083 Q 26.458332 449.79166 0.0 449.79166 Q -26.458332 423.3333 0.0 423.3333 Q 26.458332 423.3333 26.458332 370.41666 Q 52.916664 317.49997 79.37499 291.04166 Q 132.29166 264.5833 132.29166 132.29166 L 132.29166 0.0 L 211.66666 0.0 Q 291.04166 0.0 343.9583 52.916664 Q 370.41666 105.83333 396.87497 105.83333 z" svg:height="6.3499994mm" draw:style-name="style-571" svg:viewBox="0.0 0.0 396.87497 634.99994" svg:width="3.9687498mm" svg:x="247.65mm" svg:y="66.14583mm"/>
          <draw:path svg:d="M 502.7083 0.0 L 529.1666 0.0 L 529.1666 26.458332 Q 529.1666 52.916664 502.7083 52.916664 Q 476.24997 52.916664 476.24997 105.83333 L 449.79166 158.74998 L 423.3333 158.74998 Q 423.3333 158.74998 423.3333 185.20833 L 423.3333 185.20833 L 423.3333 185.20833 Q 396.87497 211.66666 396.87497 211.66666 L 396.87497 211.66666 L 370.41666 211.66666 Q 370.41666 211.66666 264.5833 264.5833 L 158.74998 317.49997 L 132.29166 343.9583 Q 105.83333 370.41666 52.916664 370.41666 L 0.0 370.41666 L 0.0 370.41666 Q 0.0 370.41666 26.458332 343.9583 L 52.916664 317.49997 L 79.37499 317.49997 L 105.83333 317.49997 L 105.83333 291.04166 L 105.83333 291.04166 L 132.29166 211.66666 Q 158.74998 105.83333 211.66666 105.83333 Q 264.5833 105.83333 264.5833 79.37499 Q 264.5833 52.916664 370.41666 26.458332 Q 476.24997 0.0 502.7083 0.0 z" svg:height="3.7041664mm" draw:style-name="style-572" svg:viewBox="0.0 0.0 529.1666 370.41666" svg:width="5.2916665mm" svg:x="247.65mm" svg:y="41.804165mm"/>
          <draw:path svg:d="M 0.0 26.458332 L 0.0 0.0 L 0.0 0.0 L 26.458332 0.0 L 26.458332 0.0 Q 26.458332 0.0 52.916664 26.458332 L 52.916664 26.458332 L 52.916664 52.916664 Q 79.37499 52.916664 105.83333 79.37499 L 105.83333 79.37499 L 132.29166 105.83333 Q 158.74998 132.29166 185.20833 158.74998 L 185.20833 185.20833 L 185.20833 211.66666 Q 158.74998 211.66666 158.74998 211.66666 L 158.74998 238.12498 L 105.83333 238.12498 Q 52.916664 211.66666 52.916664 211.66666 Q 26.458332 211.66666 0.0 132.29166 L 0.0 52.916664 L 0.0 26.458332 z" svg:height="2.38125mm" draw:style-name="style-573" svg:viewBox="0.0 0.0 185.20833 238.12498" svg:width="1.8520832mm" svg:x="88.899994mm" svg:y="92.604164mm"/>
          <draw:path svg:d="M 0.0 0.0 L 26.458332 0.0 L 26.458332 0.0 Q 26.458332 0.0 26.458332 26.458332 L 52.916664 26.458332 L 132.29166 52.916664 Q 185.20833 52.916664 211.66666 52.916664 L 238.12498 52.916664 L 238.12498 52.916664 L 238.12498 52.916664 L 238.12498 79.37499 L 238.12498 79.37499 L 264.5833 79.37499 L 264.5833 105.83333 L 264.5833 105.83333 L 291.04166 105.83333 L 291.04166 105.83333 L 291.04166 105.83333 L 291.04166 132.29166 Q 317.49997 158.74998 343.9583 158.74998 L 343.9583 158.74998 L 343.9583 211.66666 Q 343.9583 264.5833 238.12498 264.5833 Q 132.29166 264.5833 105.83333 264.5833 L 79.37499 238.12498 L 79.37499 238.12498 Q 79.37499 238.12498 79.37499 211.66666 L 79.37499 185.20833 L 79.37499 158.74998 Q 79.37499 132.29166 26.458332 79.37499 Q -26.458332 26.458332 0.0 0.0 z" svg:height="2.6458333mm" draw:style-name="style-574" svg:viewBox="0.0 0.0 343.9583 264.5833" svg:width="3.439583mm" svg:x="67.99791mm" svg:y="52.916664mm"/>
          <draw:path svg:d="M 582.0833 105.83333 L 608.5416 105.83333 L 608.5416 185.20833 Q 608.5416 264.5833 714.37494 370.41666 Q 820.2083 449.79166 820.2083 476.24997 L 846.6666 476.24997 L 873.12494 502.7083 Q 873.12494 555.625 899.5833 582.0833 L 899.5833 608.5416 L 873.12494 608.5416 L 873.12494 608.5416 L 873.12494 582.0833 L 873.12494 582.0833 L 846.6666 582.0833 L 846.6666 555.625 L 846.6666 555.625 Q 820.2083 555.625 820.2083 661.4583 Q 767.2916 793.74994 714.37494 793.74994 Q 634.99994 820.2083 582.0833 820.2083 Q 502.7083 846.6666 370.41666 926.0416 L 211.66666 1031.875 L 185.20833 1031.875 L 158.74998 1031.875 L 132.29166 1031.875 L 132.29166 1031.875 L 132.29166 1005.4166 L 132.29166 1005.4166 L 105.83333 926.0416 Q 105.83333 846.6666 52.916664 846.6666 L 0.0 846.6666 L 0.0 820.2083 Q 26.458332 793.74994 26.458332 793.74994 Q 26.458332 767.2916 52.916664 687.9166 Q 79.37499 608.5416 132.29166 608.5416 Q 158.74998 582.0833 132.29166 502.7083 Q 79.37499 423.3333 105.83333 423.3333 Q 132.29166 396.87497 132.29166 343.9583 Q 158.74998 238.12498 132.29166 185.20833 L 132.29166 132.29166 L 238.12498 79.37499 Q 317.49997 26.458332 370.41666 0.0 Q 423.3333 0.0 449.79166 105.83333 Q 502.7083 185.20833 529.1666 158.74998 Q 555.625 105.83333 582.0833 105.83333 z" svg:height="10.318749mm" draw:style-name="style-575" svg:viewBox="0.0 0.0 899.5833 1031.875" svg:width="8.995832mm" svg:x="137.31874mm" svg:y="124.08958mm"/>
          <draw:path svg:d="M 687.9166 52.916664 L 873.12494 0.0 L 793.74994 52.916664 Q 740.8333 105.83333 687.9166 158.74998 Q 608.5416 211.66666 396.87497 291.04166 Q 211.66666 370.41666 211.66666 396.87497 Q 211.66666 423.3333 158.74998 449.79166 Q 79.37499 476.24997 52.916664 476.24997 L 0.0 476.24997 L 0.0 476.24997 Q 0.0 449.79166 52.916664 370.41666 L 105.83333 317.49997 L 105.83333 317.49997 Q 105.83333 291.04166 185.20833 238.12498 Q 238.12498 211.66666 370.41666 158.74998 Q 476.24997 105.83333 687.9166 52.916664 z" svg:height="4.7625mm" draw:style-name="style-576" svg:viewBox="0.0 0.0 873.12494 476.24997" svg:width="8.73125mm" svg:x="44.449997mm" svg:y="180.97499mm"/>
          <draw:path svg:d="M 317.49997 132.29166 L 317.49997 132.29166 L 317.49997 158.74998 Q 317.49997 185.20833 343.9583 185.20833 L 343.9583 185.20833 L 343.9583 264.5833 L 343.9583 370.41666 L 343.9583 370.41666 L 343.9583 370.41666 L 370.41666 396.87497 L 370.41666 396.87497 L 370.41666 423.3333 Q 343.9583 476.24997 317.49997 476.24997 L 291.04166 476.24997 L 264.5833 476.24997 L 238.12498 476.24997 L 238.12498 449.79166 L 211.66666 449.79166 L 211.66666 449.79166 L 211.66666 449.79166 L 211.66666 423.3333 Q 211.66666 396.87497 132.29166 370.41666 L 79.37499 317.49997 L 79.37499 317.49997 Q 52.916664 291.04166 52.916664 291.04166 L 52.916664 291.04166 L 52.916664 291.04166 Q 26.458332 264.5833 0.0 264.5833 Q -52.916664 238.12498 0.0 132.29166 L 26.458332 26.458332 L 105.83333 0.0 Q 158.74998 0.0 211.66666 52.916664 Q 291.04166 105.83333 317.49997 132.29166 z" svg:height="4.7625mm" draw:style-name="style-577" svg:viewBox="0.0 0.0 370.41666 476.24997" svg:width="3.7041664mm" svg:x="25.399998mm" svg:y="40.216663mm"/>
          <draw:path svg:d="M 185.20833 0.0 L 211.66666 0.0 L 211.66666 0.0 Q 211.66666 0.0 238.12498 26.458332 L 264.5833 26.458332 L 264.5833 26.458332 Q 264.5833 52.916664 291.04166 52.916664 L 291.04166 52.916664 L 291.04166 52.916664 Q 291.04166 52.916664 291.04166 79.37499 L 317.49997 79.37499 L 317.49997 79.37499 Q 317.49997 105.83333 343.9583 105.83333 L 343.9583 105.83333 L 343.9583 105.83333 L 370.41666 105.83333 L 370.41666 105.83333 Q 396.87497 105.83333 396.87497 105.83333 L 396.87497 132.29166 L 396.87497 158.74998 Q 396.87497 185.20833 396.87497 423.3333 Q 396.87497 634.99994 343.9583 687.9166 Q 291.04166 740.8333 211.66666 740.8333 Q 132.29166 740.8333 105.83333 740.8333 L 105.83333 740.8333 L 105.83333 740.8333 Q 79.37499 714.37494 79.37499 714.37494 L 79.37499 714.37494 L 79.37499 687.9166 Q 79.37499 687.9166 52.916664 687.9166 L 52.916664 687.9166 L 52.916664 687.9166 Q 26.458332 661.4583 26.458332 661.4583 L 26.458332 661.4583 L 26.458332 634.99994 Q 26.458332 634.99994 0.0 370.41666 L 0.0 105.83333 L 0.0 105.83333 Q 0.0 105.83333 26.458332 79.37499 L 26.458332 79.37499 L 79.37499 52.916664 Q 132.29166 0.0 185.20833 0.0 z" svg:height="7.408333mm" draw:style-name="style-578" svg:viewBox="0.0 0.0 396.87497 740.8333" svg:width="3.9687498mm" svg:x="42.06875mm" svg:y="18.520832mm"/>
          <draw:path svg:d="M 291.04166 0.0 L 291.04166 0.0 L 291.04166 26.458332 L 291.04166 79.37499 L 317.49997 79.37499 L 343.9583 79.37499 L 343.9583 52.916664 L 343.9583 52.916664 L 370.41666 52.916664 L 370.41666 26.458332 L 396.87497 26.458332 L 449.79166 26.458332 L 449.79166 52.916664 L 449.79166 52.916664 L 449.79166 52.916664 L 423.3333 79.37499 L 423.3333 79.37499 L 396.87497 79.37499 L 396.87497 79.37499 L 396.87497 79.37499 L 396.87497 105.83333 L 396.87497 105.83333 L 370.41666 105.83333 L 370.41666 132.29166 L 370.41666 132.29166 L 396.87497 132.29166 L 396.87497 132.29166 L 396.87497 132.29166 L 396.87497 158.74998 L 396.87497 158.74998 L 423.3333 158.74998 L 423.3333 185.20833 L 423.3333 185.20833 L 449.79166 185.20833 L 449.79166 185.20833 L 449.79166 185.20833 L 476.24997 185.20833 L 502.7083 185.20833 L 608.5416 185.20833 Q 687.9166 132.29166 714.37494 132.29166 L 740.8333 132.29166 L 740.8333 185.20833 L 767.2916 211.66666 L 767.2916 264.5833 L 767.2916 317.49997 L 767.2916 396.87497 L 767.2916 476.24997 L 740.8333 476.24997 L 740.8333 449.79166 L 714.37494 449.79166 Q 687.9166 449.79166 687.9166 476.24997 L 687.9166 502.7083 L 661.4583 502.7083 Q 634.99994 502.7083 502.7083 608.5416 L 396.87497 687.9166 L 396.87497 661.4583 Q 396.87497 634.99994 396.87497 608.5416 L 370.41666 582.0833 L 370.41666 555.625 Q 343.9583 555.625 264.5833 555.625 Q 185.20833 529.1666 185.20833 502.7083 Q 185.20833 476.24997 105.83333 449.79166 L 26.458332 396.87497 L 26.458332 396.87497 Q 26.458332 370.41666 0.0 370.41666 L 0.0 343.9583 L 0.0 343.9583 L 26.458332 343.9583 L 26.458332 343.9583 L 26.458332 343.9583 L 52.916664 317.49997 Q 79.37499 317.49997 52.916664 291.04166 L 26.458332 238.12498 L 26.458332 238.12498 L 26.458332 238.12498 L 26.458332 211.66666 L 26.458332 211.66666 L 26.458332 158.74998 L 26.458332 105.83333 L 26.458332 105.83333 L 26.458332 79.37499 L 52.916664 79.37499 Q 79.37499 79.37499 105.83333 52.916664 L 132.29166 52.916664 L 185.20833 26.458332 Q 264.5833 26.458332 291.04166 0.0 z" svg:height="6.879166mm" draw:style-name="style-579" svg:viewBox="0.0 0.0 767.2916 687.9166" svg:width="7.6729164mm" svg:x="43.656246mm" svg:y="45.243748mm"/>
          <draw:path svg:d="M 52.916664 52.916664 L 52.916664 0.0 L 79.37499 0.0 L 79.37499 0.0 L 132.29166 52.916664 Q 185.20833 132.29166 264.5833 158.74998 Q 343.9583 158.74998 343.9583 211.66666 Q 317.49997 264.5833 396.87497 317.49997 Q 502.7083 370.41666 502.7083 370.41666 L 502.7083 396.87497 L 502.7083 423.3333 Q 502.7083 449.79166 502.7083 529.1666 Q 476.24997 608.5416 396.87497 582.0833 L 291.04166 555.625 L 291.04166 555.625 Q 291.04166 529.1666 264.5833 529.1666 Q 238.12498 529.1666 185.20833 529.1666 L 132.29166 555.625 L 132.29166 555.625 Q 132.29166 582.0833 105.83333 555.625 L 79.37499 555.625 L 52.916664 555.625 L 52.916664 555.625 L 52.916664 529.1666 L 26.458332 502.7083 L 26.458332 476.24997 Q 26.458332 423.3333 26.458332 370.41666 L 0.0 343.9583 L 0.0 317.49997 L 26.458332 291.04166 L 26.458332 291.04166 Q 26.458332 264.5833 26.458332 264.5833 Q 26.458332 264.5833 52.916664 211.66666 L 52.916664 132.29166 L 52.916664 52.916664 z" svg:height="5.820833mm" draw:style-name="style-580" svg:viewBox="0.0 0.0 502.7083 582.0833" svg:width="5.027083mm" svg:x="292.89374mm" svg:y="163.5125mm"/>
          <draw:path svg:d="M 1428.7499 0.0 L 1508.1249 0.0 L 1561.0416 52.916664 Q 1613.9583 79.37499 1587.4999 132.29166 Q 1561.0416 158.74998 1561.0416 185.20833 L 1561.0416 185.20833 L 1561.0416 185.20833 Q 1534.5833 211.66666 1534.5833 211.66666 L 1534.5833 211.66666 L 1508.1249 211.66666 Q 1508.1249 211.66666 1508.1249 238.12498 L 1508.1249 238.12498 L 1508.1249 238.12498 Q 1481.6666 264.5833 1481.6666 264.5833 L 1481.6666 264.5833 L 1455.2083 264.5833 Q 1428.7499 264.5833 1349.3749 317.49997 L 1296.4583 370.41666 L 1269.9999 370.41666 Q 1243.5416 370.41666 1005.4166 449.79166 L 767.2916 529.1666 L 661.4583 529.1666 L 582.0833 529.1666 L 582.0833 555.625 L 582.0833 555.625 L 370.41666 555.625 L 158.74998 555.625 L 79.37499 555.625 L 26.458332 529.1666 L 26.458332 529.1666 Q 26.458332 529.1666 0.0 529.1666 L 0.0 529.1666 L 0.0 529.1666 L 0.0 502.7083 L 0.0 476.24997 Q -26.458332 449.79166 26.458332 396.87497 L 52.916664 343.9583 L 52.916664 343.9583 L 79.37499 343.9583 L 79.37499 343.9583 L 79.37499 317.49997 L 105.83333 317.49997 L 132.29166 317.49997 L 132.29166 317.49997 L 132.29166 317.49997 L 158.74998 317.49997 L 158.74998 317.49997 L 158.74998 343.9583 L 185.20833 343.9583 L 211.66666 370.41666 Q 264.5833 370.41666 343.9583 370.41666 Q 449.79166 370.41666 449.79166 370.41666 L 449.79166 370.41666 L 529.1666 370.41666 Q 608.5416 370.41666 714.37494 370.41666 Q 820.2083 317.49997 820.2083 317.49997 L 846.6666 317.49997 L 1031.875 264.5833 Q 1190.6249 211.66666 1217.0833 185.20833 Q 1243.5416 158.74998 1243.5416 158.74998 L 1243.5416 132.29166 L 1296.4583 52.916664 Q 1349.3749 0.0 1428.7499 0.0 z" svg:height="5.5562496mm" draw:style-name="style-581" svg:viewBox="0.0 0.0 1587.4999 555.625" svg:width="15.874999mm" svg:x="241.56458mm" svg:y="92.604164mm"/>
          <draw:path svg:d="M 423.3333 79.37499 L 476.24997 0.0 L 502.7083 0.0 Q 529.1666 26.458332 529.1666 26.458332 L 555.625 26.458332 L 582.0833 79.37499 Q 634.99994 132.29166 608.5416 158.74998 L 608.5416 185.20833 L 608.5416 185.20833 Q 582.0833 185.20833 582.0833 238.12498 Q 555.625 291.04166 529.1666 291.04166 Q 502.7083 291.04166 529.1666 343.9583 Q 529.1666 396.87497 476.24997 423.3333 Q 396.87497 449.79166 396.87497 476.24997 Q 396.87497 502.7083 291.04166 502.7083 Q 185.20833 502.7083 158.74998 502.7083 L 158.74998 476.24997 L 132.29166 476.24997 L 132.29166 449.79166 L 132.29166 449.79166 L 105.83333 449.79166 L 105.83333 449.79166 L 105.83333 476.24997 L 105.83333 476.24997 Q 79.37499 449.79166 52.916664 476.24997 L 0.0 476.24997 L 0.0 449.79166 L 0.0 449.79166 L 26.458332 423.3333 Q 52.916664 396.87497 79.37499 396.87497 L 79.37499 396.87497 L 105.83333 396.87497 Q 105.83333 396.87497 105.83333 370.41666 L 105.83333 370.41666 L 105.83333 370.41666 Q 132.29166 343.9583 132.29166 343.9583 L 132.29166 343.9583 L 158.74998 343.9583 Q 158.74998 343.9583 211.66666 291.04166 L 264.5833 238.12498 L 264.5833 238.12498 Q 291.04166 238.12498 343.9583 185.20833 Q 396.87497 185.20833 423.3333 79.37499 z" svg:height="5.027083mm" draw:style-name="style-582" svg:viewBox="0.0 0.0 608.5416 502.7083" svg:width="6.0854163mm" svg:x="71.4375mm" svg:y="93.39791mm"/>
          <draw:path svg:d="M 846.6666 0.0 L 846.6666 0.0 L 846.6666 185.20833 L 846.6666 396.87497 L 873.12494 396.87497 L 873.12494 396.87497 L 873.12494 608.5416 Q 899.5833 820.2083 873.12494 926.0416 Q 846.6666 1031.875 846.6666 1084.7916 L 846.6666 1111.25 L 846.6666 1111.25 Q 846.6666 1111.25 793.74994 978.95825 Q 767.2916 820.2083 370.41666 952.49994 L 0.0 1058.3333 L 0.0 1058.3333 Q 0.0 1031.875 52.916664 1031.875 Q 105.83333 978.95825 52.916664 926.0416 Q 0.0 873.12494 0.0 873.12494 Q -26.458332 846.6666 0.0 846.6666 Q 26.458332 820.2083 52.916664 793.74994 Q 79.37499 740.8333 52.916664 740.8333 L 0.0 740.8333 L 0.0 740.8333 L 0.0 714.37494 L 52.916664 714.37494 Q 79.37499 714.37494 158.74998 661.4583 L 238.12498 661.4583 L 238.12498 634.99994 L 264.5833 634.99994 L 264.5833 634.99994 Q 264.5833 608.5416 211.66666 608.5416 L 132.29166 582.0833 L 158.74998 582.0833 L 158.74998 582.0833 L 158.74998 582.0833 L 185.20833 582.0833 L 211.66666 582.0833 L 264.5833 555.625 L 264.5833 555.625 L 264.5833 555.625 L 291.04166 529.1666 L 317.49997 502.7083 L 317.49997 502.7083 L 317.49997 502.7083 L 317.49997 476.24997 L 317.49997 476.24997 L 343.9583 476.24997 L 343.9583 449.79166 L 343.9583 449.79166 L 370.41666 449.79166 L 370.41666 449.79166 L 370.41666 449.79166 L 370.41666 423.3333 L 370.41666 423.3333 L 396.87497 396.87497 L 423.3333 370.41666 L 423.3333 370.41666 L 423.3333 370.41666 L 423.3333 396.87497 L 423.3333 423.3333 L 423.3333 423.3333 L 423.3333 449.79166 L 396.87497 476.24997 Q 370.41666 502.7083 343.9583 502.7083 L 343.9583 502.7083 L 343.9583 529.1666 L 370.41666 529.1666 L 370.41666 529.1666 L 370.41666 555.625 L 423.3333 555.625 Q 449.79166 555.625 555.625 582.0833 L 661.4583 608.5416 L 687.9166 608.5416 L 687.9166 608.5416 L 687.9166 582.0833 L 687.9166 582.0833 L 714.37494 555.625 Q 714.37494 502.7083 687.9166 502.7083 Q 661.4583 502.7083 634.99994 449.79166 Q 634.99994 423.3333 661.4583 423.3333 Q 687.9166 396.87497 714.37494 343.9583 L 740.8333 291.04166 L 740.8333 238.12498 L 740.8333 158.74998 L 767.2916 158.74998 L 767.2916 185.20833 L 767.2916 185.20833 L 793.74994 185.20833 L 793.74994 211.66666 L 793.74994 238.12498 L 820.2083 132.29166 Q 846.6666 0.0 846.6666 0.0 z" svg:height="11.112499mm" draw:style-name="style-583" svg:viewBox="0.0 0.0 873.12494 1111.25" svg:width="8.73125mm" svg:x="15.874999mm" svg:y="135.20207mm"/>
          <draw:path svg:d="M 291.04166 0.0 L 291.04166 0.0 L 291.04166 0.0 L 291.04166 0.0 L 317.49997 52.916664 L 343.9583 105.83333 L 343.9583 132.29166 L 343.9583 158.74998 L 343.9583 211.66666 L 343.9583 238.12498 L 343.9583 238.12498 Q 343.9583 238.12498 317.49997 264.5833 L 317.49997 264.5833 L 291.04166 264.5833 L 291.04166 264.5833 L 291.04166 264.5833 Q 291.04166 238.12498 264.5833 238.12498 L 264.5833 238.12498 L 264.5833 211.66666 Q 238.12498 185.20833 238.12498 211.66666 Q 185.20833 264.5833 105.83333 264.5833 L 0.0 291.04166 L 0.0 264.5833 L 26.458332 211.66666 L 26.458332 158.74998 L 26.458332 132.29166 L 52.916664 132.29166 L 52.916664 158.74998 L 79.37499 158.74998 L 105.83333 158.74998 L 105.83333 132.29166 L 132.29166 105.83333 L 185.20833 105.83333 Q 264.5833 79.37499 291.04166 52.916664 Q 291.04166 0.0 291.04166 0.0 z" svg:height="2.9104166mm" draw:style-name="style-584" svg:viewBox="0.0 0.0 343.9583 291.04166" svg:width="3.439583mm" svg:x="126.206245mm" svg:y="144.99165mm"/>
          <draw:path svg:d="M 291.04166 0.0 L 291.04166 0.0 L 291.04166 52.916664 L 291.04166 105.83333 L 370.41666 105.83333 L 423.3333 105.83333 L 396.87497 132.29166 Q 370.41666 158.74998 370.41666 185.20833 Q 370.41666 238.12498 370.41666 291.04166 L 370.41666 317.49997 L 396.87497 343.9583 L 396.87497 370.41666 L 370.41666 370.41666 Q 343.9583 343.9583 238.12498 343.9583 L 132.29166 317.49997 L 132.29166 291.04166 L 105.83333 291.04166 L 105.83333 291.04166 L 105.83333 291.04166 L 105.83333 238.12498 Q 105.83333 158.74998 52.916664 132.29166 L 0.0 105.83333 L 0.0 105.83333 L 0.0 105.83333 L 0.0 105.83333 L 0.0 79.37499 L 52.916664 79.37499 L 105.83333 79.37499 L 132.29166 52.916664 Q 158.74998 26.458332 158.74998 26.458332 L 158.74998 26.458332 L 158.74998 26.458332 L 158.74998 26.458332 L 185.20833 26.458332 L 185.20833 26.458332 L 185.20833 52.916664 L 211.66666 52.916664 L 211.66666 52.916664 L 211.66666 79.37499 L 238.12498 79.37499 L 264.5833 79.37499 L 264.5833 26.458332 Q 264.5833 0.0 291.04166 0.0 z" svg:height="3.7041664mm" draw:style-name="style-585" svg:viewBox="0.0 0.0 423.3333 370.41666" svg:width="4.233333mm" svg:x="45.50833mm" svg:y="68.52708mm"/>
          <draw:path svg:d="M 132.29166 0.0 L 132.29166 0.0 L 185.20833 0.0 Q 238.12498 0.0 238.12498 52.916664 L 238.12498 105.83333 L 317.49997 132.29166 Q 370.41666 158.74998 396.87497 185.20833 L 396.87497 185.20833 L 396.87497 211.66666 Q 423.3333 238.12498 423.3333 238.12498 L 423.3333 238.12498 L 449.79166 291.04166 Q 476.24997 370.41666 423.3333 370.41666 L 396.87497 343.9583 L 396.87497 343.9583 L 370.41666 343.9583 L 370.41666 343.9583 L 370.41666 343.9583 L 370.41666 343.9583 Q 370.41666 317.49997 291.04166 291.04166 Q 238.12498 291.04166 158.74998 317.49997 Q 52.916664 343.9583 52.916664 291.04166 L 52.916664 264.5833 L 52.916664 238.12498 L 52.916664 211.66666 L 26.458332 211.66666 L 0.0 211.66666 L 0.0 185.20833 L 0.0 158.74998 L 26.458332 158.74998 Q 52.916664 158.74998 79.37499 79.37499 L 105.83333 26.458332 L 105.83333 26.458332 Q 132.29166 26.458332 132.29166 0.0 z" svg:height="3.7041664mm" draw:style-name="style-586" svg:viewBox="0.0 0.0 449.79166 370.41666" svg:width="4.497916mm" svg:x="37.57083mm" svg:y="77.52291mm"/>
          <draw:path svg:d="M 26.458332 158.74998 L 52.916664 0.0 L 79.37499 158.74998 Q 132.29166 291.04166 185.20833 264.5833 Q 238.12498 211.66666 238.12498 317.49997 Q 238.12498 396.87497 238.12498 423.3333 Q 238.12498 476.24997 264.5833 476.24997 L 264.5833 476.24997 L 238.12498 582.0833 Q 185.20833 714.37494 238.12498 767.2916 Q 238.12498 820.2083 238.12498 899.5833 L 238.12498 952.49994 L 238.12498 1005.4166 L 238.12498 1058.3333 L 264.5833 1084.7916 L 264.5833 1111.25 L 238.12498 1111.25 L 211.66666 1111.25 L 211.66666 1084.7916 L 185.20833 1084.7916 L 185.20833 1084.7916 L 185.20833 1111.25 L 132.29166 1111.25 L 79.37499 1111.25 L 79.37499 1084.7916 L 79.37499 1058.3333 L 52.916664 1005.4166 Q 26.458332 926.0416 26.458332 846.6666 L 0.0 793.74994 L 0.0 740.8333 Q 26.458332 714.37494 0.0 634.99994 L 0.0 582.0833 L 0.0 476.24997 Q 26.458332 343.9583 26.458332 158.74998 z" svg:height="11.112499mm" draw:style-name="style-587" svg:viewBox="0.0 0.0 264.5833 1111.25" svg:width="2.6458333mm" svg:x="103.45208mm" svg:y="180.44583mm"/>
          <draw:path svg:d="M 555.625 0.0 L 634.99994 0.0 L 634.99994 0.0 L 634.99994 0.0 L 634.99994 52.916664 L 634.99994 105.83333 L 634.99994 105.83333 L 634.99994 105.83333 L 634.99994 132.29166 L 634.99994 132.29166 L 661.4583 132.29166 L 661.4583 158.74998 L 661.4583 158.74998 L 687.9166 158.74998 L 687.9166 158.74998 L 687.9166 158.74998 L 687.9166 185.20833 L 687.9166 185.20833 L 714.37494 211.66666 L 714.37494 238.12498 L 608.5416 238.12498 L 502.7083 264.5833 L 502.7083 264.5833 L 476.24997 264.5833 L 476.24997 264.5833 L 476.24997 264.5833 L 529.1666 291.04166 L 582.0833 317.49997 L 582.0833 317.49997 L 582.0833 317.49997 L 476.24997 317.49997 Q 396.87497 317.49997 238.12498 291.04166 L 79.37499 264.5833 L 79.37499 264.5833 Q 52.916664 238.12498 52.916664 238.12498 L 52.916664 211.66666 L 52.916664 211.66666 Q 52.916664 211.66666 26.458332 158.74998 L 0.0 132.29166 L 0.0 105.83333 L 0.0 79.37499 L 26.458332 79.37499 L 52.916664 52.916664 L 105.83333 52.916664 L 132.29166 52.916664 L 317.49997 0.0 Q 476.24997 0.0 555.625 0.0 z" svg:height="3.1749997mm" draw:style-name="style-588" svg:viewBox="0.0 0.0 714.37494 317.49997" svg:width="7.1437497mm" svg:x="269.875mm" svg:y="91.54583mm"/>
          <draw:path svg:d="M 158.74998 0.0 L 158.74998 0.0 L 343.9583 26.458332 Q 555.625 26.458332 661.4583 79.37499 Q 767.2916 79.37499 767.2916 105.83333 L 793.74994 105.83333 L 793.74994 132.29166 L 793.74994 158.74998 L 767.2916 291.04166 Q 740.8333 396.87497 714.37494 396.87497 Q 661.4583 396.87497 582.0833 423.3333 L 502.7083 449.79166 L 449.79166 449.79166 L 396.87497 449.79166 L 370.41666 476.24997 L 343.9583 476.24997 L 238.12498 476.24997 Q 132.29166 449.79166 105.83333 449.79166 L 79.37499 449.79166 L 79.37499 449.79166 L 79.37499 423.3333 L 52.916664 423.3333 L 52.916664 396.87497 L 52.916664 396.87497 L 26.458332 396.87497 L 26.458332 370.41666 L 26.458332 343.9583 L 0.0 343.9583 L 0.0 343.9583 L 0.0 317.49997 L 26.458332 317.49997 L 26.458332 264.5833 L 26.458332 211.66666 L 52.916664 185.20833 Q 79.37499 132.29166 105.83333 79.37499 L 132.29166 26.458332 L 132.29166 26.458332 Q 158.74998 26.458332 158.74998 0.0 z" svg:height="4.7625mm" draw:style-name="style-589" svg:viewBox="0.0 0.0 793.74994 476.24997" svg:width="7.9374995mm" svg:x="59.00208mm" svg:y="85.98958mm"/>
          <draw:path svg:d="M 211.66666 52.916664 L 211.66666 0.0 L 238.12498 0.0 L 264.5833 0.0 L 264.5833 52.916664 L 264.5833 79.37499 L 317.49997 158.74998 Q 317.49997 211.66666 317.49997 291.04166 Q 317.49997 370.41666 317.49997 370.41666 L 317.49997 396.87497 L 317.49997 396.87497 Q 317.49997 396.87497 264.5833 396.87497 Q 238.12498 370.41666 185.20833 423.3333 L 132.29166 449.79166 L 105.83333 449.79166 Q 52.916664 449.79166 26.458332 370.41666 Q 0.0 291.04166 0.0 211.66666 L 0.0 158.74998 L 0.0 132.29166 Q 0.0 132.29166 26.458332 132.29166 L 26.458332 132.29166 L 26.458332 132.29166 L 52.916664 132.29166 L 52.916664 132.29166 L 52.916664 158.74998 L 79.37499 158.74998 L 105.83333 158.74998 L 132.29166 132.29166 Q 158.74998 105.83333 185.20833 105.83333 Q 211.66666 105.83333 211.66666 52.916664 z" svg:height="4.497916mm" draw:style-name="style-590" svg:viewBox="0.0 0.0 317.49997 449.79166" svg:width="3.1749997mm" svg:x="128.5875mm" svg:y="170.92082mm"/>
          <draw:path svg:d="M 1190.6249 449.79166 L 1269.9999 449.79166 L 1269.9999 476.24997 L 1269.9999 476.24997 L 1243.5416 476.24997 L 1243.5416 476.24997 L 1243.5416 502.7083 L 1217.0833 502.7083 L 1190.6249 529.1666 Q 1164.1666 529.1666 1164.1666 740.8333 L 1164.1666 926.0416 L 1190.6249 952.49994 L 1190.6249 1005.4166 L 1217.0833 1005.4166 L 1243.5416 1005.4166 L 1269.9999 978.95825 L 1322.9166 952.49994 L 1481.6666 899.5833 Q 1640.4166 820.2083 1666.8749 793.74994 Q 1666.8749 767.2916 1693.3333 767.2916 Q 1719.7916 740.8333 1719.7916 740.8333 L 1719.7916 740.8333 L 1746.2499 714.37494 Q 1746.2499 687.9166 1799.1666 687.9166 Q 1852.0833 661.4583 1852.0833 634.99994 Q 1852.0833 608.5416 1904.9999 582.0833 Q 1957.9165 582.0833 1984.3749 555.625 L 2010.8333 555.625 L 2010.8333 555.625 L 2037.2915 555.625 L 2037.2915 555.625 L 2063.75 555.625 L 2063.75 529.1666 L 2063.75 529.1666 L 2063.75 529.1666 L 2063.75 529.1666 L 2090.2083 529.1666 L 2090.2083 502.7083 L 2116.6665 502.7083 L 2143.125 476.24997 L 2143.125 476.24997 L 2143.125 476.24997 L 2169.5833 476.24997 L 2196.0415 476.24997 L 2196.0415 978.95825 Q 2169.5833 1481.6666 2143.125 1481.6666 Q 2116.6665 1481.6666 2116.6665 1481.6666 L 2116.6665 1481.6666 L 2116.6665 1481.6666 Q 2116.6665 1481.6666 2090.2083 1508.1249 Q 2063.75 1534.5833 2010.8333 1534.5833 Q 1957.9165 1561.0416 1878.5416 1587.4999 Q 1799.1666 1613.9583 1799.1666 1640.4166 Q 1799.1666 1666.8749 1746.2499 1693.3333 Q 1693.3333 1693.3333 1666.8749 1746.2499 Q 1640.4166 1799.1666 1587.4999 1799.1666 Q 1561.0416 1799.1666 1534.5833 1852.0833 Q 1508.1249 1904.9999 1481.6666 1904.9999 Q 1428.7499 1904.9999 1428.7499 1984.3749 Q 1402.2916 2037.2915 1375.8333 2037.2915 Q 1322.9166 2063.75 1296.4583 2090.2083 Q 1269.9999 2143.125 1217.0833 2169.5833 L 1164.1666 2222.5 L 1164.1666 2222.5 Q 1137.7083 2222.5 1058.3333 2275.4165 Q 978.95825 2328.3333 873.12494 2354.7915 Q 767.2916 2381.2498 687.9166 2328.3333 Q 608.5416 2275.4165 582.0833 2196.0415 L 529.1666 2116.6665 L 529.1666 1904.9999 Q 529.1666 1666.8749 529.1666 1640.4166 Q 529.1666 1587.4999 582.0833 1561.0416 L 608.5416 1534.5833 L 634.99994 1481.6666 Q 634.99994 1428.7499 634.99994 1428.7499 L 634.99994 1402.2916 L 634.99994 1402.2916 L 634.99994 1375.8333 L 608.5416 1375.8333 Q 582.0833 1375.8333 582.0833 1402.2916 L 582.0833 1402.2916 L 582.0833 1428.7499 L 582.0833 1428.7499 L 555.625 1428.7499 L 555.625 1428.7499 L 529.1666 1428.7499 L 529.1666 1428.7499 L 529.1666 1428.7499 L 529.1666 1402.2916 L 529.1666 1402.2916 Q 529.1666 1375.8333 529.1666 1375.8333 L 529.1666 1349.3749 L 529.1666 1349.3749 Q 529.1666 1322.9166 476.24997 1322.9166 Q 423.3333 1322.9166 423.3333 1269.9999 Q 396.87497 1217.0833 370.41666 1217.0833 Q 343.9583 1217.0833 317.49997 1137.7083 Q 291.04166 1058.3333 264.5833 1058.3333 Q 238.12498 1058.3333 158.74998 899.5833 Q 105.83333 740.8333 105.83333 687.9166 Q 105.83333 634.99994 52.916664 608.5416 Q 0.0 582.0833 0.0 582.0833 L 26.458332 555.625 L 26.458332 555.625 Q 52.916664 555.625 52.916664 529.1666 L 52.916664 502.7083 L 52.916664 476.24997 L 52.916664 449.79166 L 52.916664 396.87497 L 52.916664 343.9583 L 26.458332 343.9583 L 26.458332 343.9583 L 52.916664 238.12498 Q 52.916664 132.29166 132.29166 158.74998 Q 211.66666 158.74998 211.66666 105.83333 Q 211.66666 52.916664 291.04166 79.37499 Q 370.41666 105.83333 370.41666 52.916664 Q 370.41666 0.0 396.87497 0.0 Q 423.3333 0.0 502.7083 79.37499 Q 582.0833 158.74998 582.0833 132.29166 Q 582.0833 105.83333 608.5416 158.74998 Q 634.99994 211.66666 714.37494 238.12498 Q 793.74994 291.04166 820.2083 317.49997 Q 846.6666 370.41666 820.2083 370.41666 Q 793.74994 370.41666 846.6666 423.3333 Q 899.5833 476.24997 1005.4166 449.79166 Q 1111.25 423.3333 1190.6249 449.79166 z" svg:height="23.547915mm" draw:style-name="style-591" svg:viewBox="0.0 0.0 2196.0415 2354.7915" svg:width="21.960415mm" svg:x="200.025mm" svg:y="41.804165mm"/>
          <draw:path svg:d="M 52.916664 26.458332 L 105.83333 0.0 L 158.74998 26.458332 Q 211.66666 79.37499 211.66666 291.04166 Q 211.66666 476.24997 185.20833 529.1666 Q 158.74998 608.5416 132.29166 608.5416 L 105.83333 608.5416 L 105.83333 608.5416 Q 105.83333 582.0833 79.37499 582.0833 Q 79.37499 555.625 26.458332 449.79166 L 0.0 343.9583 L 0.0 291.04166 Q 0.0 211.66666 0.0 132.29166 Q 0.0 52.916664 52.916664 26.458332 z" svg:height="6.0854163mm" draw:style-name="style-592" svg:viewBox="0.0 0.0 211.66666 608.5416" svg:width="2.1166666mm" svg:x="47.09583mm" svg:y="200.28957mm"/>
          <draw:path svg:d="M 582.0833 0.0 L 582.0833 0.0 L 634.99994 0.0 Q 714.37494 26.458332 714.37494 52.916664 L 714.37494 79.37499 L 661.4583 52.916664 Q 582.0833 52.916664 555.625 132.29166 Q 502.7083 211.66666 661.4583 238.12498 Q 846.6666 264.5833 820.2083 317.49997 Q 820.2083 370.41666 873.12494 370.41666 Q 926.0416 370.41666 952.49994 343.9583 Q 952.49994 317.49997 978.95825 317.49997 L 1005.4166 317.49997 L 926.0416 423.3333 Q 820.2083 529.1666 714.37494 608.5416 Q 608.5416 714.37494 608.5416 740.8333 L 608.5416 740.8333 L 608.5416 740.8333 Q 608.5416 740.8333 582.0833 740.8333 L 582.0833 767.2916 L 582.0833 767.2916 Q 555.625 767.2916 555.625 793.74994 L 555.625 793.74994 L 555.625 793.74994 Q 555.625 793.74994 529.1666 793.74994 L 529.1666 820.2083 L 476.24997 846.6666 Q 449.79166 873.12494 423.3333 873.12494 L 423.3333 899.5833 L 423.3333 899.5833 L 396.87497 899.5833 L 396.87497 899.5833 L 396.87497 899.5833 L 343.9583 978.95825 Q 291.04166 1031.875 291.04166 1111.25 L 291.04166 1164.1666 L 238.12498 1349.3749 Q 211.66666 1534.5833 185.20833 1561.0416 Q 185.20833 1613.9583 158.74998 1719.7916 L 132.29166 1825.6249 L 132.29166 1852.0833 L 132.29166 1878.5416 L 105.83333 1904.9999 L 105.83333 1931.4583 L 105.83333 1931.4583 L 79.37499 1931.4583 L 79.37499 1931.4583 L 79.37499 1957.9165 L 79.37499 1957.9165 L 79.37499 1957.9165 L 52.916664 1746.2499 Q 26.458332 1508.1249 26.458332 1375.8333 L 0.0 1243.5416 L 0.0 1217.0833 Q -26.458332 1190.6249 0.0 582.0833 L 0.0 0.0 L 0.0 0.0 L 26.458332 0.0 L 26.458332 52.916664 L 26.458332 105.83333 L 52.916664 105.83333 L 52.916664 105.83333 L 52.916664 79.37499 L 79.37499 79.37499 L 185.20833 52.916664 Q 291.04166 0.0 423.3333 0.0 Q 555.625 0.0 582.0833 0.0 z" svg:height="19.579166mm" draw:style-name="style-593" svg:viewBox="0.0 0.0 1005.4166 1957.9165" svg:width="10.054166mm" svg:x="12.964582mm" svg:y="97.36666mm"/>
          <draw:path svg:d="M 26.458332 0.0 L 26.458332 0.0 L 26.458332 0.0 Q 26.458332 0.0 52.916664 52.916664 L 79.37499 105.83333 L 79.37499 105.83333 L 79.37499 105.83333 L 132.29166 52.916664 Q 211.66666 26.458332 238.12498 132.29166 Q 291.04166 238.12498 264.5833 476.24997 L 264.5833 714.37494 L 264.5833 714.37494 L 238.12498 714.37494 L 238.12498 529.1666 Q 238.12498 370.41666 158.74998 370.41666 Q 79.37499 396.87497 52.916664 291.04166 L 26.458332 185.20833 L 0.0 185.20833 L 0.0 185.20833 L 0.0 158.74998 L 0.0 158.74998 L 0.0 105.83333 L 0.0 26.458332 L 0.0 26.458332 Q 26.458332 26.458332 26.458332 0.0 z" svg:height="7.1437497mm" draw:style-name="style-594" svg:viewBox="0.0 0.0 264.5833 714.37494" svg:width="2.6458333mm" svg:x="292.89374mm" svg:y="116.94582mm"/>
          <draw:path svg:d="M 317.49997 26.458332 L 291.04166 0.0 L 317.49997 0.0 L 317.49997 0.0 L 370.41666 26.458332 Q 396.87497 52.916664 423.3333 52.916664 Q 449.79166 52.916664 476.24997 79.37499 L 529.1666 79.37499 L 529.1666 79.37499 L 529.1666 105.83333 L 582.0833 105.83333 Q 634.99994 105.83333 634.99994 317.49997 Q 661.4583 529.1666 634.99994 582.0833 Q 582.0833 634.99994 582.0833 687.9166 Q 582.0833 767.2916 608.5416 767.2916 L 608.5416 767.2916 L 608.5416 793.74994 Q 634.99994 793.74994 634.99994 793.74994 L 634.99994 820.2083 L 608.5416 820.2083 Q 582.0833 846.6666 476.24997 873.12494 Q 370.41666 899.5833 370.41666 873.12494 L 370.41666 846.6666 L 396.87497 846.6666 L 423.3333 846.6666 L 423.3333 820.2083 L 423.3333 820.2083 L 423.3333 767.2916 Q 423.3333 714.37494 370.41666 740.8333 Q 317.49997 740.8333 317.49997 687.9166 Q 317.49997 634.99994 396.87497 634.99994 Q 449.79166 634.99994 396.87497 529.1666 Q 343.9583 423.3333 317.49997 423.3333 Q 291.04166 423.3333 291.04166 370.41666 Q 291.04166 317.49997 264.5833 317.49997 L 238.12498 317.49997 L 211.66666 343.9583 Q 185.20833 343.9583 185.20833 370.41666 L 185.20833 396.87497 L 158.74998 396.87497 L 158.74998 396.87497 L 158.74998 370.41666 Q 158.74998 370.41666 132.29166 370.41666 L 132.29166 370.41666 L 105.83333 370.41666 L 79.37499 370.41666 L 52.916664 343.9583 L 26.458332 317.49997 L 26.458332 317.49997 L 0.0 317.49997 L 0.0 264.5833 L 0.0 211.66666 L 0.0 211.66666 L 0.0 211.66666 L 26.458332 211.66666 L 26.458332 211.66666 L 52.916664 211.66666 L 79.37499 211.66666 L 105.83333 211.66666 Q 158.74998 211.66666 158.74998 185.20833 Q 158.74998 158.74998 211.66666 185.20833 Q 264.5833 211.66666 317.49997 211.66666 L 370.41666 211.66666 L 396.87497 185.20833 L 423.3333 158.74998 L 423.3333 158.74998 L 423.3333 158.74998 L 423.3333 158.74998 Q 423.3333 132.29166 423.3333 105.83333 Q 423.3333 79.37499 370.41666 79.37499 Q 317.49997 52.916664 317.49997 26.458332 z" svg:height="8.73125mm" draw:style-name="style-595" svg:viewBox="0.0 0.0 634.99994 873.12494" svg:width="6.3499994mm" svg:x="155.575mm" svg:y="104.24583mm"/>
          <draw:path svg:d="M 1613.9583 0.0 L 1640.4166 0.0 L 1640.4166 26.458332 Q 1666.8749 79.37499 1666.8749 105.83333 L 1666.8749 132.29166 L 1693.3333 132.29166 L 1693.3333 132.29166 L 1693.3333 158.74998 L 1719.7916 158.74998 L 1719.7916 185.20833 L 1719.7916 211.66666 L 1746.2499 211.66666 Q 1772.7083 211.66666 1772.7083 158.74998 Q 1772.7083 132.29166 1825.6249 132.29166 Q 1878.5416 158.74998 1931.4583 185.20833 Q 1984.3749 238.12498 1984.3749 264.5833 Q 1984.3749 291.04166 2037.2915 291.04166 Q 2116.6665 291.04166 2116.6665 317.49997 Q 2116.6665 343.9583 2143.125 343.9583 L 2169.5833 343.9583 L 2169.5833 343.9583 Q 2169.5833 343.9583 2037.2915 370.41666 Q 1904.9999 370.41666 1904.9999 396.87497 Q 1931.4583 449.79166 1878.5416 449.79166 Q 1852.0833 476.24997 1852.0833 502.7083 Q 1852.0833 529.1666 1799.1666 529.1666 Q 1746.2499 555.625 1746.2499 661.4583 Q 1772.7083 767.2916 1746.2499 767.2916 Q 1719.7916 767.2916 1693.3333 820.2083 L 1666.8749 846.6666 L 1666.8749 846.6666 L 1666.8749 873.12494 L 1666.8749 873.12494 L 1666.8749 873.12494 L 1693.3333 873.12494 L 1693.3333 873.12494 L 1772.7083 926.0416 Q 1878.5416 926.0416 1904.9999 926.0416 L 1931.4583 926.0416 L 1931.4583 952.49994 Q 1931.4583 978.95825 1878.5416 1058.3333 L 1825.6249 1137.7083 L 1825.6249 1164.1666 L 1825.6249 1164.1666 L 1852.0833 1164.1666 L 1852.0833 1190.6249 L 1852.0833 1190.6249 L 1878.5416 1190.6249 L 1878.5416 1243.5416 L 1878.5416 1269.9999 L 1904.9999 1269.9999 L 1931.4583 1269.9999 L 1931.4583 1296.4583 L 1931.4583 1322.9166 L 1878.5416 1322.9166 L 1852.0833 1296.4583 L 1852.0833 1296.4583 L 1825.6249 1296.4583 L 1825.6249 1322.9166 L 1825.6249 1349.3749 L 1852.0833 1349.3749 L 1852.0833 1349.3749 L 1825.6249 1375.8333 L 1799.1666 1375.8333 L 1799.1666 1349.3749 L 1772.7083 1322.9166 L 1772.7083 1322.9166 L 1772.7083 1322.9166 L 1772.7083 1296.4583 L 1772.7083 1296.4583 L 1746.2499 1296.4583 L 1746.2499 1296.4583 L 1719.7916 1296.4583 L 1719.7916 1296.4583 L 1719.7916 1296.4583 Q 1719.7916 1269.9999 1693.3333 1269.9999 L 1693.3333 1269.9999 L 1693.3333 1243.5416 Q 1666.8749 1190.6249 1666.8749 1137.7083 Q 1613.9583 1111.25 1561.0416 1084.7916 Q 1481.6666 1084.7916 1481.6666 1111.25 Q 1481.6666 1137.7083 1428.7499 1137.7083 Q 1375.8333 1164.1666 1375.8333 1190.6249 Q 1349.3749 1217.0833 1137.7083 1296.4583 Q 926.0416 1402.2916 608.5416 1375.8333 L 264.5833 1349.3749 L 264.5833 1349.3749 L 238.12498 1349.3749 L 238.12498 1349.3749 L 238.12498 1349.3749 L 238.12498 1349.3749 Q 211.66666 1349.3749 158.74998 1269.9999 L 132.29166 1217.0833 L 105.83333 1217.0833 L 105.83333 1190.6249 L 105.83333 1190.6249 L 79.37499 1190.6249 L 79.37499 1190.6249 L 79.37499 1190.6249 L 79.37499 1164.1666 L 79.37499 1164.1666 L 79.37499 1137.7083 L 79.37499 1111.25 L 79.37499 1084.7916 L 79.37499 1058.3333 L 52.916664 1058.3333 L 52.916664 1031.875 L 26.458332 1031.875 L 0.0 1031.875 L 0.0 1005.4166 L 0.0 978.95825 L 26.458332 978.95825 L 52.916664 978.95825 L 52.916664 1005.4166 L 79.37499 1005.4166 L 79.37499 1005.4166 L 79.37499 1031.875 L 79.37499 1031.875 L 79.37499 1031.875 L 105.83333 1031.875 L 105.83333 1031.875 L 185.20833 1005.4166 Q 238.12498 978.95825 264.5833 952.49994 Q 264.5833 926.0416 317.49997 926.0416 L 370.41666 926.0416 L 396.87497 952.49994 L 449.79166 978.95825 L 502.7083 978.95825 L 529.1666 978.95825 L 529.1666 926.0416 L 502.7083 873.12494 L 502.7083 873.12494 L 502.7083 873.12494 L 502.7083 846.6666 L 502.7083 846.6666 L 476.24997 846.6666 L 476.24997 820.2083 L 396.87497 820.2083 Q 317.49997 820.2083 317.49997 767.2916 L 291.04166 714.37494 L 291.04166 714.37494 L 291.04166 714.37494 L 291.04166 714.37494 L 291.04166 687.9166 L 264.5833 687.9166 L 264.5833 661.4583 L 264.5833 661.4583 L 264.5833 661.4583 L 264.5833 634.99994 L 291.04166 608.5416 L 291.04166 608.5416 L 291.04166 608.5416 L 343.9583 608.5416 L 370.41666 608.5416 L 370.41666 608.5416 L 396.87497 608.5416 L 396.87497 608.5416 L 396.87497 608.5416 L 396.87497 634.99994 L 396.87497 634.99994 L 423.3333 634.99994 Q 423.3333 661.4583 449.79166 661.4583 L 476.24997 661.4583 L 582.0833 661.4583 Q 687.9166 661.4583 714.37494 661.4583 L 767.2916 661.4583 L 767.2916 661.4583 L 767.2916 661.4583 L 793.74994 661.4583 L 793.74994 661.4583 L 793.74994 634.99994 L 820.2083 634.99994 L 820.2083 608.5416 Q 820.2083 555.625 899.5833 502.7083 Q 978.95825 449.79166 952.49994 423.3333 Q 926.0416 396.87497 926.0416 317.49997 L 926.0416 238.12498 L 899.5833 185.20833 L 899.5833 132.29166 L 899.5833 132.29166 L 926.0416 132.29166 L 926.0416 132.29166 L 926.0416 105.83333 L 978.95825 105.83333 Q 1005.4166 79.37499 1031.875 79.37499 L 1058.3333 79.37499 L 1190.6249 79.37499 Q 1349.3749 79.37499 1455.2083 79.37499 Q 1534.5833 79.37499 1561.0416 26.458332 Q 1613.9583 26.458332 1613.9583 0.0 z" svg:height="13.758332mm" draw:style-name="style-596" svg:viewBox="0.0 0.0 2169.5833 1375.8333" svg:width="21.695831mm" svg:x="115.09374mm" svg:y="51.593746mm"/>
          <draw:path svg:d="M 502.7083 0.0 L 529.1666 0.0 L 502.7083 26.458332 Q 502.7083 79.37499 529.1666 79.37499 L 555.625 79.37499 L 502.7083 105.83333 Q 449.79166 132.29166 423.3333 211.66666 Q 396.87497 291.04166 449.79166 317.49997 Q 502.7083 343.9583 502.7083 370.41666 Q 502.7083 396.87497 476.24997 396.87497 L 449.79166 396.87497 L 423.3333 396.87497 Q 396.87497 396.87497 370.41666 449.79166 Q 343.9583 502.7083 238.12498 555.625 Q 158.74998 608.5416 158.74998 634.99994 L 132.29166 634.99994 L 132.29166 634.99994 L 132.29166 661.4583 L 132.29166 661.4583 L 105.83333 661.4583 L 105.83333 661.4583 Q 79.37499 661.4583 79.37499 661.4583 L 79.37499 687.9166 L 26.458332 687.9166 Q 0.0 661.4583 0.0 661.4583 L 0.0 661.4583 L 0.0 661.4583 Q 26.458332 634.99994 26.458332 608.5416 L 79.37499 582.0833 L 79.37499 555.625 L 79.37499 529.1666 L 105.83333 529.1666 L 105.83333 502.7083 L 132.29166 502.7083 Q 158.74998 502.7083 185.20833 396.87497 Q 238.12498 291.04166 343.9583 158.74998 L 449.79166 26.458332 L 449.79166 26.458332 Q 449.79166 52.916664 476.24997 26.458332 Q 476.24997 0.0 502.7083 0.0 z" svg:height="6.879166mm" draw:style-name="style-597" svg:viewBox="0.0 0.0 555.625 687.9166" svg:width="5.5562496mm" svg:x="63.76458mm" svg:y="102.92291mm"/>
          <draw:path svg:d="M 423.3333 26.458332 L 449.79166 26.458332 L 449.79166 52.916664 Q 476.24997 79.37499 502.7083 79.37499 L 502.7083 79.37499 L 502.7083 79.37499 Q 502.7083 79.37499 502.7083 105.83333 L 529.1666 105.83333 L 529.1666 132.29166 Q 529.1666 158.74998 555.625 185.20833 Q 608.5416 185.20833 608.5416 185.20833 L 608.5416 211.66666 L 608.5416 317.49997 Q 582.0833 449.79166 582.0833 449.79166 L 582.0833 449.79166 L 582.0833 449.79166 Q 555.625 449.79166 449.79166 582.0833 L 317.49997 714.37494 L 317.49997 714.37494 Q 317.49997 714.37494 291.04166 740.8333 L 264.5833 740.8333 L 264.5833 714.37494 Q 291.04166 687.9166 291.04166 661.4583 L 291.04166 661.4583 L 317.49997 661.4583 L 317.49997 661.4583 L 317.49997 634.99994 L 343.9583 634.99994 L 343.9583 634.99994 L 343.9583 608.5416 L 343.9583 608.5416 L 343.9583 608.5416 L 370.41666 582.0833 Q 396.87497 555.625 396.87497 502.7083 Q 423.3333 449.79166 396.87497 449.79166 Q 343.9583 449.79166 343.9583 291.04166 Q 317.49997 158.74998 238.12498 158.74998 L 132.29166 132.29166 L 79.37499 132.29166 L 26.458332 132.29166 L 26.458332 105.83333 Q 26.458332 79.37499 0.0 79.37499 L 0.0 52.916664 L 79.37499 52.916664 Q 132.29166 26.458332 185.20833 26.458332 Q 264.5833 0.0 264.5833 26.458332 Q 264.5833 52.916664 291.04166 52.916664 Q 317.49997 52.916664 317.49997 26.458332 Q 317.49997 0.0 343.9583 0.0 Q 396.87497 26.458332 423.3333 26.458332 z" svg:height="7.408333mm" draw:style-name="style-598" svg:viewBox="0.0 0.0 608.5416 740.8333" svg:width="6.0854163mm" svg:x="99.21874mm" svg:y="91.81041mm"/>
          <draw:path svg:d="M 211.66666 0.0 L 211.66666 0.0 L 238.12498 105.83333 L 264.5833 211.66666 L 264.5833 211.66666 L 264.5833 211.66666 L 264.5833 211.66666 L 291.04166 211.66666 L 291.04166 211.66666 L 291.04166 211.66666 L 317.49997 238.12498 L 370.41666 264.5833 L 370.41666 264.5833 L 370.41666 264.5833 L 396.87497 317.49997 L 423.3333 370.41666 L 423.3333 370.41666 L 423.3333 370.41666 L 449.79166 396.87497 L 476.24997 423.3333 L 476.24997 423.3333 L 476.24997 423.3333 L 502.7083 449.79166 Q 529.1666 476.24997 529.1666 476.24997 L 555.625 476.24997 L 555.625 476.24997 L 555.625 476.24997 L 555.625 502.7083 L 582.0833 502.7083 L 582.0833 502.7083 L 582.0833 529.1666 L 582.0833 529.1666 L 582.0833 529.1666 L 608.5416 555.625 L 608.5416 582.0833 L 634.99994 582.0833 Q 661.4583 582.0833 687.9166 634.99994 Q 687.9166 687.9166 714.37494 687.9166 L 714.37494 687.9166 L 714.37494 714.37494 L 740.8333 714.37494 L 740.8333 767.2916 L 740.8333 820.2083 L 714.37494 820.2083 L 687.9166 793.74994 L 687.9166 793.74994 L 687.9166 793.74994 L 661.4583 793.74994 L 661.4583 793.74994 L 634.99994 793.74994 Q 582.0833 793.74994 555.625 793.74994 L 529.1666 793.74994 L 529.1666 767.2916 L 529.1666 767.2916 L 502.7083 767.2916 L 502.7083 740.8333 L 502.7083 740.8333 Q 476.24997 740.8333 476.24997 740.8333 L 476.24997 740.8333 L 476.24997 740.8333 Q 476.24997 714.37494 449.79166 714.37494 L 449.79166 714.37494 L 449.79166 687.9166 Q 423.3333 687.9166 317.49997 582.0833 L 211.66666 449.79166 L 211.66666 423.3333 Q 211.66666 423.3333 105.83333 423.3333 L 0.0 396.87497 L 0.0 370.41666 L 0.0 343.9583 L 26.458332 317.49997 L 52.916664 291.04166 L 52.916664 264.5833 L 52.916664 238.12498 L 79.37499 238.12498 L 79.37499 238.12498 L 79.37499 238.12498 L 79.37499 264.5833 L 105.83333 264.5833 L 105.83333 264.5833 L 105.83333 264.5833 L 105.83333 264.5833 L 105.83333 264.5833 Q 132.29166 264.5833 132.29166 264.5833 L 132.29166 264.5833 L 158.74998 264.5833 Q 158.74998 264.5833 158.74998 238.12498 L 158.74998 238.12498 L 158.74998 211.66666 L 158.74998 158.74998 L 158.74998 158.74998 L 158.74998 158.74998 L 185.20833 105.83333 Q 211.66666 26.458332 211.66666 26.458332 L 211.66666 0.0 L 211.66666 0.0 z" svg:height="8.202083mm" draw:style-name="style-599" svg:viewBox="0.0 0.0 740.8333 820.2083" svg:width="7.408333mm" svg:x="128.05832mm" svg:y="144.99165mm"/>
          <draw:path svg:d="M 105.83333 0.0 L 158.74998 0.0 L 185.20833 0.0 L 211.66666 0.0 L 185.20833 317.49997 Q 185.20833 634.99994 158.74998 661.4583 Q 132.29166 661.4583 132.29166 687.9166 L 132.29166 687.9166 L 132.29166 687.9166 Q 105.83333 714.37494 105.83333 714.37494 L 105.83333 714.37494 L 105.83333 714.37494 L 105.83333 740.8333 L 79.37499 740.8333 Q 79.37499 767.2916 79.37499 767.2916 L 52.916664 767.2916 L 52.916664 767.2916 Q 26.458332 740.8333 26.458332 740.8333 L 26.458332 740.8333 L 26.458332 634.99994 Q 26.458332 529.1666 0.0 291.04166 L 0.0 79.37499 L 26.458332 52.916664 Q 52.916664 26.458332 105.83333 0.0 z" svg:height="7.6729164mm" draw:style-name="style-600" svg:viewBox="0.0 0.0 211.66666 767.2916" svg:width="2.1166666mm" svg:x="197.64374mm" svg:y="85.98958mm"/>
          <draw:path svg:d="M 79.37499 26.458332 L 26.458332 0.0 L 238.12498 0.0 L 423.3333 0.0 L 423.3333 26.458332 Q 396.87497 79.37499 396.87497 211.66666 L 396.87497 343.9583 L 370.41666 343.9583 L 370.41666 343.9583 L 370.41666 370.41666 L 343.9583 370.41666 L 343.9583 396.87497 L 343.9583 423.3333 L 370.41666 423.3333 L 370.41666 423.3333 L 370.41666 449.79166 L 370.41666 449.79166 L 370.41666 449.79166 L 343.9583 449.79166 L 343.9583 502.7083 Q 343.9583 529.1666 370.41666 582.0833 L 370.41666 634.99994 L 370.41666 661.4583 Q 343.9583 661.4583 343.9583 740.8333 L 343.9583 820.2083 L 291.04166 820.2083 L 211.66666 820.2083 L 211.66666 846.6666 L 185.20833 846.6666 L 185.20833 873.12494 L 185.20833 899.5833 L 185.20833 899.5833 L 158.74998 926.0416 L 158.74998 926.0416 L 158.74998 926.0416 L 158.74998 926.0416 L 132.29166 926.0416 L 132.29166 873.12494 L 132.29166 846.6666 L 105.83333 846.6666 L 105.83333 846.6666 L 105.83333 767.2916 Q 105.83333 687.9166 52.916664 661.4583 L 0.0 634.99994 L 26.458332 608.5416 Q 26.458332 608.5416 52.916664 608.5416 L 52.916664 608.5416 L 79.37499 634.99994 Q 105.83333 634.99994 105.83333 343.9583 Q 105.83333 52.916664 79.37499 26.458332 z" svg:height="9.260416mm" draw:style-name="style-601" svg:viewBox="0.0 0.0 423.3333 926.0416" svg:width="4.233333mm" svg:x="275.43124mm" svg:y="35.71875mm"/>
          <draw:path svg:d="M 291.04166 52.916664 L 370.41666 0.0 L 449.79166 79.37499 Q 555.625 132.29166 555.625 105.83333 Q 529.1666 79.37499 529.1666 52.916664 L 529.1666 52.916664 L 555.625 52.916664 Q 582.0833 52.916664 582.0833 79.37499 L 608.5416 105.83333 L 608.5416 185.20833 L 608.5416 238.12498 L 582.0833 238.12498 L 582.0833 238.12498 L 608.5416 264.5833 L 661.4583 264.5833 L 661.4583 291.04166 Q 661.4583 291.04166 634.99994 343.9583 L 634.99994 370.41666 L 608.5416 370.41666 L 582.0833 396.87497 L 555.625 396.87497 Q 502.7083 396.87497 476.24997 423.3333 Q 449.79166 423.3333 449.79166 396.87497 Q 449.79166 370.41666 396.87497 370.41666 Q 317.49997 396.87497 291.04166 423.3333 L 238.12498 449.79166 L 238.12498 449.79166 Q 211.66666 449.79166 238.12498 476.24997 L 238.12498 476.24997 L 238.12498 502.7083 Q 238.12498 555.625 238.12498 555.625 L 238.12498 555.625 L 185.20833 555.625 L 158.74998 555.625 L 158.74998 555.625 L 132.29166 555.625 L 132.29166 555.625 L 132.29166 555.625 L 105.83333 555.625 L 79.37499 555.625 L 52.916664 555.625 L 26.458332 555.625 L 26.458332 529.1666 L 26.458332 529.1666 L 0.0 529.1666 L 0.0 529.1666 L 0.0 502.7083 L 26.458332 449.79166 L 26.458332 449.79166 L 26.458332 449.79166 L 79.37499 449.79166 L 132.29166 449.79166 L 132.29166 396.87497 Q 132.29166 317.49997 158.74998 317.49997 Q 158.74998 291.04166 185.20833 211.66666 Q 238.12498 105.83333 291.04166 52.916664 z" svg:height="5.5562496mm" draw:style-name="style-602" svg:viewBox="0.0 0.0 661.4583 555.625" svg:width="6.614583mm" svg:x="189.70624mm" svg:y="99.74791mm"/>
          <draw:path svg:d="M 105.83333 0.0 L 132.29166 0.0 L 185.20833 0.0 Q 211.66666 0.0 211.66666 52.916664 L 211.66666 79.37499 L 211.66666 79.37499 Q 185.20833 79.37499 158.74998 132.29166 Q 132.29166 211.66666 79.37499 211.66666 L 0.0 211.66666 L 0.0 211.66666 Q -26.458332 185.20833 26.458332 158.74998 Q 52.916664 105.83333 79.37499 52.916664 Q 79.37499 0.0 105.83333 0.0 z" svg:height="2.1166666mm" draw:style-name="style-603" svg:viewBox="0.0 0.0 211.66666 211.66666" svg:width="2.1166666mm" svg:x="143.13957mm" svg:y="113.24166mm"/>
          <draw:path svg:d="M 79.37499 264.5833 L 52.916664 370.41666 L 52.916664 370.41666 Q 52.916664 370.41666 26.458332 396.87497 Q 0.0 396.87497 0.0 264.5833 L 0.0 132.29166 L 0.0 52.916664 Q 0.0 0.0 26.458332 0.0 Q 52.916664 26.458332 79.37499 52.916664 Q 79.37499 79.37499 132.29166 52.916664 Q 158.74998 52.916664 211.66666 26.458332 Q 238.12498 0.0 264.5833 185.20833 Q 264.5833 396.87497 211.66666 396.87497 Q 185.20833 396.87497 158.74998 291.04166 Q 158.74998 158.74998 105.83333 158.74998 Q 79.37499 158.74998 79.37499 264.5833 z" svg:height="3.9687498mm" draw:style-name="style-604" svg:viewBox="0.0 0.0 264.5833 396.87497" svg:width="2.6458333mm" svg:x="272.5208mm" svg:y="30.691666mm"/>
          <draw:path svg:d="M 9366.249 0.0 L 9366.249 0.0 L 11747.499 0.0 L 14155.208 0.0 L 14155.208 0.0 Q 14155.208 0.0 14128.749 26.458332 Q 14102.291 52.916664 14102.291 52.916664 Q 14128.749 79.37499 14049.374 105.83333 Q 13996.458 105.83333 13969.999 211.66666 Q 13943.541 291.04166 13917.083 291.04166 L 13890.624 291.04166 L 13890.624 264.5833 Q 13890.624 238.12498 13864.166 238.12498 L 13837.708 264.5833 L 13837.708 264.5833 L 13811.249 264.5833 L 13811.249 264.5833 L 13811.249 264.5833 L 13784.791 291.04166 L 13758.333 317.49997 L 13811.249 317.49997 L 13837.708 317.49997 L 13943.541 370.41666 Q 14022.916 423.3333 14049.374 476.24997 Q 14049.374 529.1666 14022.916 529.1666 Q 13969.999 555.625 13996.458 555.625 L 13996.458 582.0833 L 14287.499 608.5416 Q 14604.999 634.99994 15663.332 661.4583 Q 16695.207 687.9166 16827.5 661.4583 Q 16959.791 634.99994 16986.25 661.4583 L 17012.707 661.4583 L 17092.082 687.9166 Q 17145.0 740.8333 17171.457 767.2916 Q 17197.916 793.74994 17224.375 820.2083 L 17250.832 846.6666 L 17303.75 846.6666 L 17330.207 846.6666 L 17330.207 873.12494 L 17356.666 873.12494 L 17356.666 873.12494 L 17356.666 899.5833 L 17303.75 899.5833 Q 17277.291 899.5833 17250.832 926.0416 Q 17250.832 952.49994 17224.375 952.49994 Q 17197.916 978.95825 17197.916 1005.4166 Q 17197.916 1031.875 17171.457 1058.3333 Q 17118.541 1111.25 17197.916 1111.25 L 17250.832 1164.1666 L 17250.832 1164.1666 L 17250.832 1164.1666 L 17224.375 1164.1666 L 17224.375 1164.1666 L 17224.375 1190.6249 L 17197.916 1190.6249 L 17197.916 1190.6249 L 17197.916 1217.0833 L 17197.916 1217.0833 L 17197.916 1217.0833 L 17171.457 1217.0833 L 17171.457 1217.0833 L 17171.457 1243.5416 L 17171.457 1243.5416 L 16933.332 1243.5416 Q 16721.666 1217.0833 15292.916 1243.5416 L 13837.708 1243.5416 L 13149.791 1243.5416 L 12461.874 1243.5416 L 11509.374 1243.5416 L 10556.874 1243.5416 L 9604.374 1243.5416 Q 8651.875 1217.0833 6561.6665 1190.6249 L 4497.9165 1164.1666 L 3227.9165 1164.1666 Q 1957.9165 1164.1666 1058.3333 1137.7083 L 132.29166 1111.25 L 132.29166 1111.25 L 132.29166 1111.25 L 185.20833 1111.25 L 238.12498 1111.25 L 211.66666 1058.3333 Q 185.20833 1058.3333 238.12498 1031.875 L 291.04166 1005.4166 L 291.04166 1005.4166 L 317.49997 1005.4166 L 317.49997 1005.4166 L 317.49997 1005.4166 L 291.04166 978.95825 L 264.5833 952.49994 L 238.12498 952.49994 Q 211.66666 926.0416 238.12498 926.0416 Q 238.12498 899.5833 264.5833 899.5833 L 291.04166 899.5833 L 291.04166 873.12494 Q 264.5833 873.12494 264.5833 846.6666 Q 264.5833 820.2083 185.20833 793.74994 L 105.83333 740.8333 L 52.916664 740.8333 L 0.0 740.8333 L 26.458332 714.37494 L 52.916664 687.9166 L 158.74998 687.9166 Q 264.5833 661.4583 238.12498 634.99994 Q 211.66666 634.99994 317.49997 634.99994 Q 423.3333 661.4583 396.87497 687.9166 Q 396.87497 687.9166 476.24997 740.8333 Q 555.625 793.74994 687.9166 767.2916 Q 793.74994 740.8333 899.5833 740.8333 Q 1005.4166 714.37494 1005.4166 687.9166 Q 1005.4166 661.4583 978.95825 661.4583 Q 952.49994 661.4583 952.49994 634.99994 Q 952.49994 608.5416 1058.3333 608.5416 Q 1190.6249 634.99994 1217.0833 634.99994 Q 1243.5416 634.99994 1269.9999 608.5416 Q 1269.9999 582.0833 1322.9166 634.99994 Q 1349.3749 634.99994 1508.1249 687.9166 Q 1666.8749 687.9166 1719.7916 661.4583 Q 1799.1666 608.5416 2222.5 582.0833 Q 2645.8333 582.0833 3095.6248 582.0833 Q 3545.4165 582.0833 3624.7915 608.5416 Q 3704.1665 634.99994 3757.0833 608.5416 Q 3809.9998 582.0833 4021.6665 582.0833 Q 4206.875 582.0833 4392.083 582.0833 Q 4603.75 529.1666 6297.083 529.1666 Q 7990.416 476.24997 7990.416 476.24997 Q 7963.958 476.24997 7990.416 449.79166 Q 8016.8745 449.79166 7990.416 423.3333 Q 7990.416 370.41666 8096.2495 396.87497 Q 8202.083 396.87497 8202.083 423.3333 Q 8202.083 449.79166 8255.0 449.79166 Q 8307.916 449.79166 8307.916 476.24997 Q 8307.916 502.7083 8413.75 502.7083 Q 8519.583 502.7083 8546.041 476.24997 Q 8546.041 449.79166 8678.333 476.24997 Q 8837.083 476.24997 8942.916 476.24997 Q 9048.75 423.3333 9022.291 423.3333 Q 8995.833 396.87497 8995.833 370.41666 Q 9022.291 370.41666 9154.583 317.49997 Q 9313.333 291.04166 9286.875 264.5833 Q 9286.875 238.12498 9366.249 238.12498 Q 9445.624 238.12498 9445.624 185.20833 Q 9445.624 158.74998 9419.166 132.29166 Q 9392.708 105.83333 9445.624 105.83333 Q 9498.541 105.83333 9419.166 52.916664 Q 9366.249 0.0 9366.249 0.0 z M 9524.999 211.66666 Q 9524.999 158.74998 9551.458 211.66666 Q 9577.916 238.12498 9524.999 238.12498 Q 9498.541 238.12498 9524.999 211.66666 z" svg:height="12.435416mm" draw:style-name="style-605" svg:viewBox="0.0 0.0 17356.666 1243.5416" svg:width="173.56665mm" svg:x="73.55416mm" svg:y="0.0mm"/>
          <draw:path svg:d="M 132.29166 52.916664 L 158.74998 0.0 L 185.20833 0.0 L 238.12498 26.458332 L 264.5833 26.458332 Q 291.04166 79.37499 291.04166 79.37499 L 317.49997 79.37499 L 317.49997 79.37499 Q 317.49997 79.37499 343.9583 105.83333 L 343.9583 105.83333 L 396.87497 132.29166 Q 423.3333 132.29166 449.79166 158.74998 L 502.7083 158.74998 L 502.7083 211.66666 Q 476.24997 291.04166 529.1666 291.04166 Q 582.0833 343.9583 555.625 343.9583 L 529.1666 343.9583 L 529.1666 396.87497 L 555.625 449.79166 L 555.625 449.79166 L 555.625 449.79166 L 555.625 476.24997 L 555.625 476.24997 L 582.0833 476.24997 L 582.0833 502.7083 L 582.0833 502.7083 L 608.5416 502.7083 L 608.5416 502.7083 L 608.5416 502.7083 L 634.99994 529.1666 L 661.4583 529.1666 L 661.4583 529.1666 L 661.4583 555.625 L 634.99994 555.625 L 608.5416 555.625 L 582.0833 582.0833 Q 555.625 608.5416 582.0833 634.99994 L 582.0833 661.4583 L 555.625 661.4583 L 529.1666 661.4583 L 529.1666 687.9166 L 502.7083 714.37494 L 502.7083 661.4583 Q 502.7083 634.99994 317.49997 661.4583 Q 132.29166 661.4583 105.83333 608.5416 L 79.37499 529.1666 L 52.916664 529.1666 L 26.458332 555.625 L 26.458332 555.625 L 26.458332 555.625 L 0.0 555.625 L 0.0 555.625 L 0.0 502.7083 Q 26.458332 423.3333 26.458332 291.04166 Q 26.458332 158.74998 79.37499 132.29166 Q 105.83333 132.29166 132.29166 52.916664 z" svg:height="7.1437497mm" draw:style-name="style-606" svg:viewBox="0.0 0.0 661.4583 714.37494" svg:width="6.614583mm" svg:x="248.9729mm" svg:y="126.73541mm"/>
          <draw:path svg:d="M 820.2083 0.0 L 846.6666 0.0 L 846.6666 0.0 L 846.6666 26.458332 L 873.12494 26.458332 L 899.5833 26.458332 L 899.5833 52.916664 L 899.5833 52.916664 L 926.0416 52.916664 L 926.0416 79.37499 L 952.49994 79.37499 L 952.49994 79.37499 L 952.49994 79.37499 Q 978.95825 79.37499 1005.4166 105.83333 L 1005.4166 105.83333 L 1005.4166 449.79166 L 1005.4166 793.74994 L 1005.4166 793.74994 L 1005.4166 793.74994 L 978.95825 820.2083 L 978.95825 846.6666 L 952.49994 846.6666 L 926.0416 820.2083 L 899.5833 820.2083 L 873.12494 820.2083 L 873.12494 793.74994 L 846.6666 793.74994 L 846.6666 793.74994 L 846.6666 767.2916 L 846.6666 767.2916 L 846.6666 767.2916 L 820.2083 767.2916 Q 820.2083 767.2916 793.74994 714.37494 Q 793.74994 687.9166 740.8333 661.4583 Q 687.9166 661.4583 687.9166 634.99994 Q 687.9166 608.5416 634.99994 608.5416 Q 608.5416 582.0833 608.5416 555.625 Q 608.5416 529.1666 582.0833 529.1666 Q 555.625 555.625 423.3333 502.7083 L 264.5833 476.24997 L 264.5833 449.79166 Q 264.5833 449.79166 238.12498 449.79166 L 238.12498 449.79166 L 238.12498 449.79166 Q 211.66666 423.3333 211.66666 423.3333 L 211.66666 423.3333 L 211.66666 423.3333 Q 185.20833 396.87497 158.74998 396.87497 L 105.83333 370.41666 L 105.83333 343.9583 L 105.83333 343.9583 L 79.37499 343.9583 L 79.37499 343.9583 L 79.37499 317.49997 L 52.916664 317.49997 L 52.916664 317.49997 L 52.916664 291.04166 L 52.916664 291.04166 L 52.916664 291.04166 L 26.458332 238.12498 L 0.0 158.74998 L 0.0 132.29166 L 0.0 79.37499 L 52.916664 79.37499 L 105.83333 79.37499 L 105.83333 52.916664 L 105.83333 52.916664 L 79.37499 52.916664 L 79.37499 26.458332 L 79.37499 26.458332 L 52.916664 26.458332 L 52.916664 26.458332 L 52.916664 26.458332 L 79.37499 0.0 L 105.83333 0.0 L 158.74998 0.0 L 238.12498 0.0 L 343.9583 0.0 Q 449.79166 26.458332 529.1666 26.458332 Q 634.99994 26.458332 740.8333 0.0 Q 820.2083 -26.458332 820.2083 0.0 z" svg:height="8.466666mm" draw:style-name="style-607" svg:viewBox="0.0 0.0 1005.4166 846.6666" svg:width="10.054166mm" svg:x="296.8625mm" svg:y="182.82707mm"/>
          <draw:path svg:d="M 132.29166 0.0 L 158.74998 0.0 L 158.74998 0.0 Q 158.74998 0.0 185.20833 26.458332 L 185.20833 26.458332 L 211.66666 79.37499 Q 238.12498 105.83333 343.9583 132.29166 Q 449.79166 158.74998 449.79166 132.29166 L 449.79166 132.29166 L 476.24997 132.29166 L 476.24997 158.74998 L 476.24997 158.74998 L 502.7083 158.74998 L 502.7083 158.74998 L 502.7083 158.74998 L 502.7083 185.20833 L 502.7083 185.20833 L 529.1666 185.20833 L 529.1666 211.66666 L 529.1666 211.66666 L 555.625 211.66666 L 555.625 211.66666 L 555.625 238.12498 L 529.1666 238.12498 L 529.1666 264.5833 L 529.1666 264.5833 L 502.7083 264.5833 L 502.7083 264.5833 L 502.7083 264.5833 L 476.24997 291.04166 L 449.79166 317.49997 L 396.87497 317.49997 Q 370.41666 317.49997 264.5833 396.87497 L 158.74998 476.24997 L 132.29166 476.24997 Q 132.29166 476.24997 79.37499 476.24997 Q 0.0 476.24997 0.0 423.3333 Q 0.0 370.41666 52.916664 370.41666 Q 105.83333 370.41666 79.37499 343.9583 L 52.916664 317.49997 L 52.916664 317.49997 L 26.458332 317.49997 L 26.458332 211.66666 Q 26.458332 105.83333 79.37499 52.916664 Q 105.83333 0.0 132.29166 0.0 z" svg:height="4.7625mm" draw:style-name="style-608" svg:viewBox="0.0 0.0 555.625 476.24997" svg:width="5.5562496mm" svg:x="103.98125mm" svg:y="49.212498mm"/>
          <draw:path svg:d="M 291.04166 0.0 L 291.04166 0.0 L 317.49997 79.37499 Q 343.9583 132.29166 396.87497 211.66666 Q 423.3333 264.5833 449.79166 291.04166 Q 502.7083 291.04166 502.7083 396.87497 L 502.7083 476.24997 L 476.24997 502.7083 Q 449.79166 529.1666 449.79166 555.625 L 449.79166 582.0833 L 449.79166 582.0833 Q 423.3333 608.5416 423.3333 608.5416 L 423.3333 608.5416 L 396.87497 608.5416 Q 370.41666 608.5416 291.04166 634.99994 L 211.66666 661.4583 L 211.66666 634.99994 L 211.66666 608.5416 L 238.12498 608.5416 L 264.5833 608.5416 L 238.12498 582.0833 L 211.66666 555.625 L 211.66666 555.625 L 238.12498 555.625 L 238.12498 555.625 L 238.12498 555.625 L 238.12498 529.1666 Q 238.12498 529.1666 264.5833 449.79166 Q 291.04166 370.41666 211.66666 343.9583 Q 158.74998 343.9583 185.20833 291.04166 Q 238.12498 291.04166 238.12498 238.12498 Q 238.12498 185.20833 132.29166 158.74998 L 0.0 132.29166 L 0.0 105.83333 L 0.0 79.37499 L 132.29166 79.37499 Q 264.5833 52.916664 264.5833 26.458332 Q 291.04166 0.0 291.04166 0.0 z" svg:height="6.614583mm" draw:style-name="style-609" svg:viewBox="0.0 0.0 502.7083 661.4583" svg:width="5.027083mm" svg:x="198.17291mm" svg:y="110.86041mm"/>
          <draw:path svg:d="M 264.5833 132.29166 L 264.5833 132.29166 L 185.20833 132.29166 Q 105.83333 105.83333 52.916664 105.83333 Q 0.0 79.37499 0.0 52.916664 Q 0.0 26.458332 52.916664 26.458332 L 105.83333 26.458332 L 105.83333 26.458332 Q 132.29166 26.458332 132.29166 0.0 L 132.29166 0.0 L 211.66666 0.0 Q 291.04166 0.0 317.49997 52.916664 Q 317.49997 105.83333 291.04166 105.83333 Q 264.5833 105.83333 264.5833 132.29166 z" svg:height="1.3229166mm" draw:style-name="style-610" svg:viewBox="0.0 0.0 317.49997 132.29166" svg:width="3.1749997mm" svg:x="300.30206mm" svg:y="66.674995mm"/>
          <draw:path svg:d="M 370.41666 105.83333 L 291.04166 0.0 L 449.79166 52.916664 Q 634.99994 132.29166 661.4583 105.83333 Q 687.9166 105.83333 687.9166 132.29166 Q 687.9166 158.74998 714.37494 185.20833 Q 767.2916 185.20833 767.2916 211.66666 Q 767.2916 238.12498 820.2083 238.12498 Q 873.12494 264.5833 873.12494 291.04166 Q 899.5833 343.9583 899.5833 343.9583 L 926.0416 343.9583 L 926.0416 343.9583 L 926.0416 343.9583 L 926.0416 370.41666 L 926.0416 370.41666 L 952.49994 370.41666 L 952.49994 396.87497 L 978.95825 396.87497 L 1005.4166 396.87497 L 1031.875 423.3333 L 1058.3333 423.3333 L 1058.3333 396.87497 L 1084.7916 370.41666 L 1084.7916 370.41666 L 1084.7916 370.41666 L 1084.7916 555.625 Q 1084.7916 740.8333 1084.7916 1349.3749 L 1084.7916 1984.3749 L 1084.7916 1984.3749 L 1084.7916 1984.3749 L 1058.3333 1640.4166 L 1058.3333 1296.4583 L 740.8333 1296.4583 Q 423.3333 1296.4583 291.04166 1269.9999 L 185.20833 1269.9999 L 185.20833 1243.5416 L 185.20833 1217.0833 L 158.74998 1217.0833 L 132.29166 1190.6249 L 105.83333 1190.6249 L 79.37499 1190.6249 L 26.458332 1164.1666 L 0.0 1164.1666 L 0.0 1137.7083 L 26.458332 1084.7916 L 26.458332 1084.7916 L 26.458332 1058.3333 L 52.916664 1058.3333 Q 79.37499 1031.875 52.916664 1031.875 L 26.458332 1031.875 L 26.458332 1005.4166 Q 26.458332 1005.4166 52.916664 978.95825 Q 79.37499 952.49994 132.29166 926.0416 Q 211.66666 926.0416 211.66666 899.5833 Q 238.12498 873.12494 264.5833 846.6666 Q 317.49997 820.2083 343.9583 767.2916 Q 343.9583 714.37494 396.87497 714.37494 Q 449.79166 714.37494 476.24997 687.9166 Q 502.7083 661.4583 502.7083 529.1666 Q 555.625 396.87497 502.7083 291.04166 Q 449.79166 211.66666 370.41666 105.83333 z" svg:height="19.843748mm" draw:style-name="style-611" svg:viewBox="0.0 0.0 1084.7916 1984.3749" svg:width="10.847916mm" svg:x="296.06873mm" svg:y="187.06041mm"/>
          <draw:path svg:d="M 132.29166 52.916664 L 158.74998 52.916664 L 264.5833 79.37499 Q 370.41666 105.83333 370.41666 105.83333 L 370.41666 105.83333 L 370.41666 105.83333 Q 370.41666 105.83333 370.41666 132.29166 L 396.87497 132.29166 L 396.87497 158.74998 L 423.3333 185.20833 L 423.3333 238.12498 Q 476.24997 291.04166 449.79166 370.41666 Q 423.3333 449.79166 396.87497 449.79166 Q 370.41666 476.24997 370.41666 476.24997 L 370.41666 476.24997 L 343.9583 476.24997 L 343.9583 476.24997 L 317.49997 502.7083 L 291.04166 529.1666 L 264.5833 529.1666 L 238.12498 529.1666 L 238.12498 555.625 L 238.12498 555.625 L 211.66666 555.625 Q 185.20833 582.0833 158.74998 582.0833 L 132.29166 582.0833 L 132.29166 555.625 Q 105.83333 555.625 105.83333 529.1666 Q 105.83333 529.1666 105.83333 449.79166 Q 158.74998 370.41666 105.83333 343.9583 Q 52.916664 317.49997 79.37499 264.5833 Q 105.83333 238.12498 26.458332 238.12498 Q -26.458332 238.12498 0.0 105.83333 L 26.458332 0.0 L 52.916664 0.0 Q 52.916664 -26.458332 79.37499 0.0 Q 105.83333 52.916664 132.29166 52.916664 z" svg:height="5.820833mm" draw:style-name="style-612" svg:viewBox="0.0 0.0 449.79166 582.0833" svg:width="4.497916mm" svg:x="245.00415mm" svg:y="100.0125mm"/>
          <draw:path svg:d="M 79.37499 26.458332 L 105.83333 0.0 L 105.83333 26.458332 Q 105.83333 79.37499 211.66666 52.916664 Q 291.04166 26.458332 343.9583 26.458332 Q 423.3333 52.916664 423.3333 79.37499 L 423.3333 79.37499 L 423.3333 132.29166 L 423.3333 158.74998 L 476.24997 185.20833 Q 529.1666 185.20833 502.7083 185.20833 L 502.7083 211.66666 L 502.7083 211.66666 Q 476.24997 211.66666 396.87497 238.12498 L 317.49997 264.5833 L 317.49997 238.12498 L 317.49997 211.66666 L 264.5833 211.66666 Q 211.66666 185.20833 105.83333 158.74998 L 0.0 105.83333 L 0.0 105.83333 Q 0.0 79.37499 52.916664 79.37499 Q 79.37499 79.37499 79.37499 52.916664 Q 52.916664 26.458332 79.37499 26.458332 z" svg:height="2.6458333mm" draw:style-name="style-613" svg:viewBox="0.0 0.0 502.7083 264.5833" svg:width="5.027083mm" svg:x="37.041664mm" svg:y="80.16875mm"/>
          <draw:path svg:d="M 105.83333 26.458332 L 105.83333 26.458332 L 158.74998 0.0 L 211.66666 0.0 L 449.79166 0.0 L 687.9166 0.0 L 687.9166 26.458332 Q 687.9166 79.37499 661.4583 132.29166 Q 661.4583 158.74998 634.99994 158.74998 Q 608.5416 158.74998 608.5416 185.20833 L 582.0833 211.66666 L 582.0833 238.12498 L 582.0833 264.5833 L 608.5416 264.5833 L 608.5416 291.04166 L 634.99994 291.04166 L 661.4583 291.04166 L 661.4583 317.49997 L 687.9166 317.49997 L 687.9166 343.9583 L 687.9166 343.9583 L 687.9166 343.9583 Q 687.9166 370.41666 529.1666 449.79166 Q 396.87497 529.1666 396.87497 555.625 Q 396.87497 582.0833 370.41666 582.0833 Q 343.9583 608.5416 264.5833 582.0833 Q 211.66666 555.625 185.20833 582.0833 L 158.74998 582.0833 L 158.74998 555.625 Q 158.74998 555.625 132.29166 555.625 L 132.29166 555.625 L 132.29166 555.625 Q 105.83333 529.1666 79.37499 476.24997 L 52.916664 423.3333 L 26.458332 423.3333 L 26.458332 396.87497 L 26.458332 396.87497 L 0.0 396.87497 L 0.0 396.87497 L 0.0 396.87497 L 0.0 370.41666 L 0.0 370.41666 L 52.916664 370.41666 Q 79.37499 396.87497 105.83333 370.41666 Q 132.29166 343.9583 158.74998 343.9583 L 158.74998 343.9583 L 158.74998 343.9583 Q 158.74998 343.9583 185.20833 343.9583 L 185.20833 317.49997 L 185.20833 317.49997 Q 211.66666 317.49997 211.66666 291.04166 L 211.66666 291.04166 L 211.66666 291.04166 Q 211.66666 291.04166 238.12498 291.04166 L 238.12498 264.5833 L 238.12498 264.5833 L 264.5833 264.5833 L 264.5833 264.5833 L 264.5833 238.12498 L 264.5833 238.12498 L 264.5833 238.12498 L 291.04166 158.74998 L 291.04166 79.37499 L 211.66666 79.37499 Q 158.74998 79.37499 105.83333 52.916664 Q 79.37499 26.458332 105.83333 26.458332 z" svg:height="5.820833mm" draw:style-name="style-614" svg:viewBox="0.0 0.0 687.9166 582.0833" svg:width="6.879166mm" svg:x="88.899994mm" svg:y="35.189583mm"/>
          <draw:path svg:d="M 343.9583 0.0 L 343.9583 0.0 L 476.24997 105.83333 Q 608.5416 185.20833 634.99994 211.66666 L 687.9166 211.66666 L 687.9166 238.12498 L 687.9166 264.5833 L 661.4583 291.04166 L 661.4583 291.04166 L 634.99994 291.04166 Q 608.5416 291.04166 529.1666 343.9583 Q 449.79166 343.9583 238.12498 396.87497 Q 26.458332 396.87497 0.0 370.41666 L 0.0 343.9583 L 0.0 343.9583 Q 26.458332 343.9583 132.29166 211.66666 L 238.12498 105.83333 L 264.5833 105.83333 Q 264.5833 79.37499 264.5833 79.37499 L 264.5833 79.37499 L 264.5833 79.37499 Q 291.04166 79.37499 291.04166 52.916664 L 291.04166 52.916664 L 317.49997 52.916664 Q 317.49997 26.458332 317.49997 26.458332 L 317.49997 26.458332 L 317.49997 26.458332 Q 343.9583 26.458332 343.9583 0.0 z" svg:height="3.9687498mm" draw:style-name="style-615" svg:viewBox="0.0 0.0 687.9166 396.87497" svg:width="6.879166mm" svg:x="110.595825mm" svg:y="183.8854mm"/>
          <draw:path svg:d="M 264.5833 52.916664 L 291.04166 0.0 L 291.04166 79.37499 Q 317.49997 158.74998 343.9583 132.29166 L 370.41666 132.29166 L 370.41666 132.29166 L 396.87497 132.29166 L 396.87497 423.3333 L 396.87497 740.8333 L 449.79166 740.8333 Q 476.24997 740.8333 476.24997 687.9166 Q 502.7083 661.4583 502.7083 661.4583 L 502.7083 634.99994 L 502.7083 634.99994 L 502.7083 634.99994 L 502.7083 793.74994 Q 502.7083 926.0416 396.87497 1005.4166 Q 317.49997 1111.25 317.49997 1111.25 L 291.04166 1111.25 L 291.04166 1111.25 L 291.04166 1111.25 L 291.04166 1137.7083 L 291.04166 1137.7083 L 264.5833 1137.7083 L 264.5833 1164.1666 L 264.5833 1164.1666 L 238.12498 1164.1666 L 238.12498 1217.0833 L 238.12498 1243.5416 L 264.5833 1243.5416 L 264.5833 1269.9999 L 291.04166 1269.9999 L 317.49997 1269.9999 L 396.87497 1296.4583 L 449.79166 1296.4583 L 449.79166 1296.4583 Q 449.79166 1322.9166 423.3333 1322.9166 L 396.87497 1322.9166 L 343.9583 1349.3749 L 291.04166 1375.8333 L 291.04166 1375.8333 L 291.04166 1375.8333 L 264.5833 1375.8333 L 264.5833 1375.8333 L 238.12498 1402.2916 L 211.66666 1428.7499 L 132.29166 1428.7499 L 79.37499 1428.7499 L 79.37499 1428.7499 L 79.37499 1402.2916 L 52.916664 1402.2916 L 52.916664 1375.8333 L 52.916664 1375.8333 L 79.37499 1375.8333 L 79.37499 1375.8333 L 79.37499 1349.3749 L 52.916664 1349.3749 L 52.916664 1322.9166 L 52.916664 1322.9166 L 26.458332 1322.9166 L 26.458332 1322.9166 L 26.458332 1322.9166 L 26.458332 1296.4583 L 26.458332 1296.4583 L 52.916664 1296.4583 L 52.916664 1269.9999 L 52.916664 1269.9999 L 79.37499 1269.9999 L 79.37499 1269.9999 L 79.37499 1243.5416 L 52.916664 1243.5416 L 52.916664 1217.0833 L 26.458332 1217.0833 L 0.0 1217.0833 L 0.0 1190.6249 L 0.0 1164.1666 L 0.0 1164.1666 Q 26.458332 1164.1666 26.458332 1164.1666 L 26.458332 1137.7083 L 26.458332 1137.7083 Q 26.458332 1137.7083 105.83333 1084.7916 Q 158.74998 1058.3333 211.66666 952.49994 Q 238.12498 846.6666 264.5833 476.24997 L 264.5833 79.37499 L 264.5833 52.916664 z" svg:height="14.287499mm" draw:style-name="style-616" svg:viewBox="0.0 0.0 502.7083 1428.7499" svg:width="5.027083mm" svg:x="220.92708mm" svg:y="169.33333mm"/>
          <draw:path svg:d="M 26.458332 0.0 L 79.37499 26.458332 L 132.29166 185.20833 Q 185.20833 343.9583 132.29166 343.9583 L 105.83333 343.9583 L 79.37499 343.9583 L 79.37499 343.9583 L 79.37499 343.9583 L 79.37499 317.49997 L 52.916664 317.49997 L 26.458332 317.49997 L 26.458332 291.04166 L 26.458332 291.04166 L 0.0 264.5833 Q -26.458332 211.66666 0.0 105.83333 Q 0.0 0.0 26.458332 0.0 z" svg:height="3.439583mm" draw:style-name="style-617" svg:viewBox="0.0 0.0 132.29166 343.9583" svg:width="1.3229166mm" svg:x="53.181248mm" svg:y="69.85mm"/>
          <draw:path svg:d="M 79.37499 0.0 L 105.83333 0.0 L 132.29166 52.916664 Q 185.20833 105.83333 211.66666 105.83333 L 238.12498 105.83333 L 317.49997 185.20833 Q 396.87497 264.5833 502.7083 317.49997 Q 582.0833 370.41666 582.0833 370.41666 Q 608.5416 370.41666 608.5416 370.41666 L 608.5416 343.9583 L 608.5416 343.9583 Q 608.5416 343.9583 634.99994 317.49997 L 634.99994 317.49997 L 661.4583 291.04166 Q 714.37494 264.5833 714.37494 264.5833 L 714.37494 264.5833 L 740.8333 423.3333 Q 767.2916 582.0833 820.2083 582.0833 L 846.6666 582.0833 L 846.6666 608.5416 L 846.6666 634.99994 L 820.2083 634.99994 Q 793.74994 634.99994 793.74994 687.9166 L 767.2916 714.37494 L 767.2916 714.37494 L 767.2916 740.8333 L 767.2916 740.8333 L 767.2916 740.8333 L 740.8333 740.8333 Q 740.8333 740.8333 714.37494 714.37494 L 661.4583 687.9166 L 661.4583 687.9166 L 661.4583 687.9166 L 661.4583 714.37494 L 661.4583 714.37494 L 634.99994 740.8333 L 608.5416 767.2916 L 608.5416 767.2916 L 608.5416 767.2916 L 608.5416 740.8333 L 608.5416 687.9166 L 555.625 767.2916 Q 555.625 846.6666 529.1666 899.5833 L 529.1666 978.95825 L 502.7083 978.95825 L 502.7083 1005.4166 L 502.7083 1005.4166 L 502.7083 1005.4166 L 502.7083 1005.4166 L 502.7083 1005.4166 L 476.24997 1031.875 L 449.79166 1058.3333 L 449.79166 1058.3333 L 449.79166 1058.3333 L 423.3333 1058.3333 L 396.87497 1058.3333 L 370.41666 1058.3333 L 343.9583 1058.3333 L 317.49997 1031.875 L 291.04166 1005.4166 L 291.04166 1005.4166 L 291.04166 1005.4166 L 264.5833 1005.4166 L 264.5833 1005.4166 L 238.12498 978.95825 Q 211.66666 952.49994 211.66666 926.0416 Q 238.12498 873.12494 185.20833 820.2083 L 132.29166 767.2916 L 132.29166 767.2916 Q 132.29166 740.8333 158.74998 714.37494 Q 185.20833 661.4583 132.29166 634.99994 Q 52.916664 582.0833 52.916664 555.625 Q 52.916664 502.7083 26.458332 502.7083 Q 0.0 502.7083 0.0 396.87497 L 0.0 291.04166 L 0.0 264.5833 L 0.0 238.12498 L 26.458332 105.83333 Q 79.37499 0.0 79.37499 0.0 z" svg:height="10.583333mm" draw:style-name="style-618" svg:viewBox="0.0 0.0 846.6666 1058.3333" svg:width="8.466666mm" svg:x="275.9604mm" svg:y="100.541664mm"/>
          <draw:path svg:d="M 0.0 26.458332 L 0.0 0.0 L 26.458332 0.0 Q 52.916664 26.458332 79.37499 26.458332 L 105.83333 26.458332 L 132.29166 52.916664 L 158.74998 52.916664 L 185.20833 52.916664 L 211.66666 52.916664 L 211.66666 52.916664 Q 211.66666 79.37499 211.66666 79.37499 L 238.12498 79.37499 L 264.5833 79.37499 L 317.49997 79.37499 L 370.41666 105.83333 L 423.3333 105.83333 L 476.24997 132.29166 Q 529.1666 132.29166 555.625 158.74998 L 582.0833 158.74998 L 608.5416 158.74998 Q 634.99994 185.20833 661.4583 185.20833 L 687.9166 185.20833 L 740.8333 185.20833 Q 767.2916 185.20833 820.2083 211.66666 L 873.12494 238.12498 L 1005.4166 238.12498 Q 1111.25 291.04166 1137.7083 291.04166 L 1164.1666 291.04166 L 1164.1666 291.04166 L 1164.1666 291.04166 L 1322.9166 343.9583 Q 1481.6666 396.87497 1534.5833 396.87497 L 1561.0416 396.87497 L 1561.0416 396.87497 Q 1561.0416 396.87497 1587.4999 423.3333 L 1640.4166 423.3333 L 1746.2499 449.79166 Q 1878.5416 502.7083 1931.4583 502.7083 L 1984.3749 502.7083 L 1984.3749 502.7083 Q 1984.3749 502.7083 2010.8333 529.1666 L 2063.75 529.1666 L 2063.75 555.625 L 2063.75 582.0833 L 2037.2915 608.5416 Q 2010.8333 608.5416 2037.2915 634.99994 Q 2063.75 661.4583 2063.75 714.37494 Q 2063.75 740.8333 2090.2083 767.2916 L 2090.2083 793.74994 L 2063.75 793.74994 L 2037.2915 767.2916 L 2037.2915 767.2916 L 2010.8333 767.2916 L 2010.8333 767.2916 L 2010.8333 767.2916 L 2010.8333 767.2916 L 2010.8333 767.2916 L 1957.9165 740.8333 Q 1931.4583 714.37494 1772.7083 714.37494 L 1613.9583 687.9166 L 1613.9583 714.37494 L 1613.9583 767.2916 L 1587.4999 767.2916 Q 1587.4999 740.8333 1561.0416 820.2083 L 1561.0416 873.12494 L 1534.5833 873.12494 L 1508.1249 873.12494 L 1508.1249 846.6666 L 1534.5833 820.2083 L 1534.5833 793.74994 Q 1534.5833 767.2916 1481.6666 767.2916 Q 1428.7499 767.2916 1402.2916 714.37494 L 1375.8333 687.9166 L 1375.8333 687.9166 L 1375.8333 661.4583 L 1349.3749 661.4583 L 1322.9166 661.4583 L 1322.9166 634.99994 L 1322.9166 634.99994 L 1296.4583 634.99994 Q 1296.4583 661.4583 1269.9999 740.8333 Q 1269.9999 820.2083 1190.6249 767.2916 L 1111.25 714.37494 L 1058.3333 714.37494 Q 1031.875 714.37494 952.49994 714.37494 Q 846.6666 714.37494 846.6666 740.8333 Q 820.2083 767.2916 767.2916 767.2916 Q 714.37494 767.2916 687.9166 714.37494 Q 687.9166 687.9166 582.0833 661.4583 Q 476.24997 634.99994 476.24997 608.5416 Q 476.24997 582.0833 423.3333 582.0833 L 343.9583 582.0833 L 343.9583 582.0833 Q 317.49997 582.0833 317.49997 502.7083 Q 291.04166 449.79166 264.5833 449.79166 L 238.12498 449.79166 L 238.12498 449.79166 Q 211.66666 423.3333 211.66666 396.87497 Q 211.66666 396.87497 211.66666 370.41666 Q 211.66666 343.9583 158.74998 291.04166 Q 158.74998 211.66666 105.83333 132.29166 Q 52.916664 79.37499 26.458332 79.37499 Q 0.0 52.916664 0.0 26.458332 z" svg:height="8.73125mm" draw:style-name="style-619" svg:viewBox="0.0 0.0 2090.2083 873.12494" svg:width="20.902082mm" svg:x="56.091663mm" svg:y="73.81875mm"/>
          <draw:path svg:d="M 634.99994 79.37499 L 714.37494 0.0 L 740.8333 0.0 L 740.8333 0.0 L 714.37494 79.37499 Q 687.9166 158.74998 714.37494 423.3333 Q 740.8333 714.37494 767.2916 873.12494 L 767.2916 1031.875 L 767.2916 1058.3333 L 740.8333 1084.7916 L 767.2916 1164.1666 Q 793.74994 1269.9999 793.74994 1375.8333 Q 793.74994 1455.2083 793.74994 1587.4999 L 793.74994 1746.2499 L 820.2083 1772.7083 L 820.2083 1799.1666 L 820.2083 1852.0833 L 820.2083 1878.5416 L 793.74994 1878.5416 Q 793.74994 1852.0833 714.37494 1825.6249 L 634.99994 1772.7083 L 634.99994 1693.3333 Q 634.99994 1613.9583 582.0833 1455.2083 L 555.625 1296.4583 L 555.625 1111.25 L 529.1666 952.49994 L 502.7083 1058.3333 Q 476.24997 1164.1666 449.79166 1164.1666 L 449.79166 1190.6249 L 423.3333 1190.6249 Q 423.3333 1164.1666 343.9583 1217.0833 Q 264.5833 1243.5416 264.5833 1217.0833 Q 264.5833 1190.6249 238.12498 1217.0833 Q 211.66666 1269.9999 158.74998 1269.9999 L 105.83333 1269.9999 L 105.83333 1296.4583 L 105.83333 1296.4583 L 79.37499 1296.4583 L 79.37499 1322.9166 L 52.916664 1322.9166 L 52.916664 1322.9166 L 52.916664 1296.4583 L 52.916664 1296.4583 L 52.916664 1269.9999 L 52.916664 1217.0833 L 52.916664 1217.0833 L 52.916664 1217.0833 L 52.916664 1190.6249 L 52.916664 1190.6249 L 79.37499 1137.7083 Q 79.37499 1084.7916 52.916664 1084.7916 L 26.458332 1111.25 L 0.0 1111.25 L 0.0 1111.25 L 0.0 1084.7916 Q 0.0 1058.3333 185.20833 846.6666 Q 370.41666 634.99994 423.3333 502.7083 Q 476.24997 396.87497 555.625 317.49997 L 634.99994 211.66666 L 634.99994 185.20833 L 634.99994 158.74998 L 608.5416 158.74998 Q 582.0833 158.74998 634.99994 79.37499 z" svg:height="18.785416mm" draw:style-name="style-620" svg:viewBox="0.0 0.0 820.2083 1878.5416" svg:width="8.202083mm" svg:x="89.42916mm" svg:y="119.06249mm"/>
          <draw:path svg:d="M 52.916664 79.37499 L 132.29166 0.0 L 158.74998 0.0 Q 185.20833 0.0 185.20833 52.916664 L 185.20833 105.83333 L 211.66666 132.29166 L 211.66666 132.29166 L 211.66666 132.29166 Q 211.66666 132.29166 238.12498 158.74998 L 238.12498 158.74998 L 211.66666 238.12498 Q 185.20833 291.04166 158.74998 343.9583 L 158.74998 396.87497 L 158.74998 396.87497 Q 132.29166 396.87497 132.29166 449.79166 L 105.83333 476.24997 L 79.37499 476.24997 Q 79.37499 449.79166 79.37499 449.79166 L 79.37499 449.79166 L 79.37499 396.87497 Q 79.37499 343.9583 52.916664 317.49997 Q 26.458332 291.04166 0.0 211.66666 Q -26.458332 158.74998 52.916664 79.37499 z" svg:height="4.7625mm" draw:style-name="style-621" svg:viewBox="0.0 0.0 238.12498 476.24997" svg:width="2.38125mm" svg:x="173.83124mm" svg:y="91.28124mm"/>
          <draw:path svg:d="M 185.20833 0.0 L 211.66666 0.0 L 211.66666 26.458332 Q 211.66666 52.916664 185.20833 52.916664 Q 185.20833 79.37499 211.66666 105.83333 Q 264.5833 105.83333 291.04166 132.29166 Q 343.9583 132.29166 423.3333 264.5833 Q 502.7083 423.3333 502.7083 476.24997 L 502.7083 502.7083 L 476.24997 529.1666 Q 449.79166 529.1666 449.79166 582.0833 Q 449.79166 634.99994 423.3333 634.99994 L 396.87497 634.99994 L 396.87497 634.99994 L 396.87497 608.5416 L 396.87497 608.5416 L 370.41666 582.0833 L 370.41666 582.0833 L 343.9583 582.0833 L 343.9583 529.1666 L 343.9583 502.7083 L 370.41666 502.7083 L 370.41666 476.24997 L 370.41666 476.24997 L 396.87497 476.24997 L 396.87497 449.79166 Q 396.87497 423.3333 291.04166 291.04166 L 185.20833 158.74998 L 185.20833 158.74998 Q 185.20833 132.29166 158.74998 132.29166 L 158.74998 132.29166 L 158.74998 105.83333 Q 132.29166 105.83333 79.37499 52.916664 L 0.0 0.0 L 79.37499 0.0 Q 158.74998 0.0 185.20833 0.0 z" svg:height="6.3499994mm" draw:style-name="style-622" svg:viewBox="0.0 0.0 502.7083 634.99994" svg:width="5.027083mm" svg:x="150.54791mm" svg:y="121.17916mm"/>
          <draw:path svg:d="M 952.49994 0.0 L 1005.4166 0.0 L 978.95825 52.916664 Q 978.95825 105.83333 978.95825 343.9583 L 978.95825 582.0833 L 978.95825 661.4583 L 978.95825 740.8333 L 1031.875 846.6666 Q 1031.875 978.95825 1058.3333 1058.3333 L 1084.7916 1164.1666 L 1111.25 1137.7083 Q 1164.1666 1111.25 1137.7083 1164.1666 Q 1084.7916 1217.0833 1058.3333 1190.6249 Q 1031.875 1190.6249 1031.875 1217.0833 L 1031.875 1217.0833 L 1031.875 1217.0833 Q 1031.875 1217.0833 1005.4166 1217.0833 Q 1005.4166 1217.0833 978.95825 1217.0833 Q 978.95825 1190.6249 820.2083 1164.1666 Q 634.99994 1137.7083 634.99994 1243.5416 Q 608.5416 1349.3749 555.625 1269.9999 Q 502.7083 1190.6249 476.24997 1190.6249 Q 449.79166 1217.0833 396.87497 1243.5416 L 370.41666 1269.9999 L 370.41666 1217.0833 Q 396.87497 1137.7083 396.87497 1111.25 Q 396.87497 1058.3333 238.12498 820.2083 L 79.37499 582.0833 L 79.37499 555.625 L 79.37499 529.1666 L 52.916664 502.7083 L 26.458332 476.24997 L 26.458332 449.79166 L 26.458332 423.3333 L 0.0 396.87497 L 0.0 370.41666 L 0.0 370.41666 L 26.458332 370.41666 L 26.458332 370.41666 L 26.458332 370.41666 L 26.458332 396.87497 L 26.458332 396.87497 L 52.916664 396.87497 L 52.916664 423.3333 L 52.916664 423.3333 L 79.37499 423.3333 L 79.37499 449.79166 L 79.37499 476.24997 L 105.83333 502.7083 L 132.29166 529.1666 L 132.29166 529.1666 L 132.29166 529.1666 L 132.29166 555.625 L 132.29166 555.625 L 185.20833 634.99994 Q 238.12498 714.37494 264.5833 740.8333 L 291.04166 767.2916 L 291.04166 767.2916 L 291.04166 793.74994 L 291.04166 793.74994 L 291.04166 793.74994 L 317.49997 820.2083 L 343.9583 846.6666 L 343.9583 846.6666 L 343.9583 846.6666 L 343.9583 873.12494 L 343.9583 873.12494 L 370.41666 873.12494 L 370.41666 899.5833 L 396.87497 899.5833 L 423.3333 899.5833 L 423.3333 873.12494 L 449.79166 873.12494 L 449.79166 820.2083 L 449.79166 767.2916 L 476.24997 687.9166 Q 502.7083 634.99994 502.7083 423.3333 L 529.1666 211.66666 L 555.625 211.66666 Q 555.625 211.66666 555.625 185.20833 L 555.625 185.20833 L 687.9166 158.74998 Q 820.2083 132.29166 820.2083 105.83333 L 820.2083 52.916664 L 873.12494 26.458332 Q 899.5833 0.0 952.49994 0.0 z" svg:height="12.699999mm" draw:style-name="style-623" svg:viewBox="0.0 0.0 1137.7083 1269.9999" svg:width="11.377083mm" svg:x="110.86041mm" svg:y="136.525mm"/>
          <draw:path svg:d="M 0.0 396.87497 L 0.0 0.0 L 26.458332 26.458332 Q 26.458332 79.37499 79.37499 79.37499 Q 105.83333 79.37499 185.20833 291.04166 Q 238.12498 502.7083 264.5833 529.1666 L 291.04166 555.625 L 291.04166 582.0833 L 291.04166 608.5416 L 317.49997 608.5416 L 317.49997 608.5416 L 317.49997 634.99994 L 343.9583 634.99994 L 343.9583 634.99994 L 343.9583 661.4583 L 396.87497 661.4583 L 449.79166 661.4583 L 449.79166 661.4583 L 449.79166 687.9166 L 449.79166 687.9166 L 423.3333 687.9166 L 343.9583 687.9166 Q 291.04166 714.37494 238.12498 714.37494 L 185.20833 714.37494 L 158.74998 740.8333 L 132.29166 767.2916 L 132.29166 767.2916 L 105.83333 767.2916 L 79.37499 767.2916 L 52.916664 767.2916 L 26.458332 767.2916 L 26.458332 767.2916 L 26.458332 767.2916 L 26.458332 767.2916 L 0.0 767.2916 L 0.0 767.2916 L 0.0 396.87497 z" svg:height="7.6729164mm" draw:style-name="style-624" svg:viewBox="0.0 0.0 449.79166 767.2916" svg:width="4.497916mm" svg:x="12.964582mm" svg:y="134.14374mm"/>
          <draw:path svg:d="M 79.37499 26.458332 L 79.37499 0.0 L 132.29166 26.458332 Q 132.29166 79.37499 158.74998 79.37499 L 158.74998 79.37499 L 185.20833 158.74998 Q 211.66666 238.12498 238.12498 238.12498 Q 238.12498 238.12498 238.12498 264.5833 L 264.5833 264.5833 L 264.5833 343.9583 Q 291.04166 423.3333 291.04166 449.79166 L 291.04166 449.79166 L 264.5833 449.79166 L 238.12498 449.79166 L 238.12498 476.24997 L 238.12498 476.24997 L 211.66666 476.24997 L 211.66666 476.24997 L 211.66666 476.24997 Q 211.66666 449.79166 185.20833 449.79166 Q 158.74998 449.79166 132.29166 396.87497 Q 105.83333 317.49997 79.37499 317.49997 Q 26.458332 317.49997 26.458332 291.04166 L 0.0 264.5833 L 0.0 264.5833 Q 0.0 238.12498 26.458332 238.12498 Q 26.458332 211.66666 52.916664 132.29166 L 52.916664 52.916664 L 52.916664 52.916664 L 79.37499 52.916664 L 79.37499 26.458332 z" svg:height="4.7625mm" draw:style-name="style-625" svg:viewBox="0.0 0.0 291.04166 476.24997" svg:width="2.9104166mm" svg:x="239.97707mm" svg:y="91.28124mm"/>
          <draw:path svg:d="M 79.37499 0.0 L 105.83333 0.0 L 158.74998 0.0 Q 238.12498 0.0 238.12498 132.29166 Q 238.12498 291.04166 185.20833 291.04166 Q 105.83333 264.5833 105.83333 264.5833 L 105.83333 264.5833 L 105.83333 291.04166 L 105.83333 291.04166 L 105.83333 291.04166 L 79.37499 291.04166 L 79.37499 291.04166 Q 52.916664 317.49997 52.916664 396.87497 L 52.916664 476.24997 L 52.916664 502.7083 L 52.916664 529.1666 L 26.458332 529.1666 L 0.0 529.1666 L 0.0 449.79166 L 0.0 396.87497 L 0.0 370.41666 L 0.0 343.9583 L 0.0 343.9583 L 0.0 343.9583 L 0.0 317.49997 L 0.0 317.49997 L 26.458332 291.04166 Q 52.916664 264.5833 52.916664 185.20833 L 52.916664 132.29166 L 52.916664 79.37499 Q 52.916664 0.0 79.37499 0.0 z" svg:height="5.2916665mm" draw:style-name="style-626" svg:viewBox="0.0 0.0 238.12498 529.1666" svg:width="2.38125mm" svg:x="293.68747mm" svg:y="36.247913mm"/>
          <draw:path svg:d="M 1481.6666 79.37499 L 1481.6666 0.0 L 1481.6666 0.0 L 1481.6666 0.0 L 1508.1249 52.916664 L 1534.5833 105.83333 L 1534.5833 105.83333 L 1534.5833 132.29166 L 1534.5833 132.29166 Q 1534.5833 132.29166 1561.0416 132.29166 L 1561.0416 158.74998 L 1613.9583 238.12498 Q 1666.8749 343.9583 1640.4166 370.41666 Q 1587.4999 423.3333 1613.9583 449.79166 Q 1640.4166 476.24997 1640.4166 502.7083 Q 1613.9583 555.625 1640.4166 555.625 L 1666.8749 555.625 L 1666.8749 555.625 Q 1666.8749 555.625 1561.0416 555.625 Q 1455.2083 555.625 1243.5416 608.5416 L 1031.875 661.4583 L 846.6666 714.37494 Q 634.99994 767.2916 529.1666 820.2083 Q 396.87497 873.12494 343.9583 899.5833 Q 264.5833 952.49994 264.5833 978.95825 L 264.5833 978.95825 L 238.12498 978.95825 L 211.66666 978.95825 L 158.74998 978.95825 L 105.83333 978.95825 L 105.83333 978.95825 L 105.83333 978.95825 L 105.83333 978.95825 L 105.83333 952.49994 L 132.29166 952.49994 L 132.29166 926.0416 L 105.83333 926.0416 L 79.37499 926.0416 L 79.37499 899.5833 L 105.83333 873.12494 L 105.83333 873.12494 L 105.83333 873.12494 L 79.37499 873.12494 L 52.916664 873.12494 L 52.916664 873.12494 L 52.916664 873.12494 L 52.916664 846.6666 L 52.916664 820.2083 L 52.916664 793.74994 Q 52.916664 767.2916 105.83333 793.74994 Q 185.20833 820.2083 185.20833 714.37494 Q 211.66666 582.0833 185.20833 502.7083 Q 158.74998 423.3333 105.83333 423.3333 L 26.458332 396.87497 L 26.458332 396.87497 L 0.0 396.87497 L 0.0 396.87497 L 0.0 396.87497 L 0.0 370.41666 L 0.0 370.41666 L 0.0 370.41666 L 26.458332 343.9583 L 79.37499 343.9583 L 132.29166 343.9583 L 132.29166 370.41666 L 158.74998 370.41666 L 158.74998 343.9583 L 158.74998 291.04166 L 185.20833 291.04166 L 185.20833 291.04166 L 185.20833 370.41666 L 211.66666 449.79166 L 211.66666 449.79166 L 211.66666 449.79166 L 211.66666 476.24997 L 238.12498 476.24997 L 238.12498 476.24997 L 238.12498 502.7083 L 291.04166 502.7083 L 343.9583 502.7083 L 634.99994 449.79166 Q 926.0416 396.87497 926.0416 370.41666 Q 926.0416 343.9583 1031.875 317.49997 Q 1137.7083 291.04166 1164.1666 291.04166 Q 1164.1666 291.04166 1190.6249 264.5833 L 1217.0833 264.5833 L 1269.9999 264.5833 Q 1296.4583 238.12498 1375.8333 185.20833 Q 1455.2083 132.29166 1481.6666 79.37499 z" svg:height="9.789583mm" draw:style-name="style-627" svg:viewBox="0.0 0.0 1666.8749 978.95825" svg:width="16.668749mm" svg:x="42.8625mm" svg:y="174.36041mm"/>
          <draw:path svg:d="M 52.916664 185.20833 L 105.83333 0.0 L 105.83333 0.0 L 105.83333 0.0 L 105.83333 132.29166 Q 105.83333 264.5833 132.29166 238.12498 Q 158.74998 185.20833 185.20833 185.20833 L 211.66666 185.20833 L 185.20833 291.04166 Q 158.74998 396.87497 211.66666 449.79166 Q 211.66666 476.24997 238.12498 502.7083 L 238.12498 529.1666 L 185.20833 502.7083 Q 132.29166 476.24997 132.29166 555.625 Q 105.83333 608.5416 105.83333 687.9166 L 105.83333 767.2916 L 79.37499 820.2083 L 52.916664 873.12494 L 52.916664 873.12494 L 52.916664 873.12494 L 52.916664 899.5833 L 52.916664 899.5833 L 26.458332 926.0416 L 26.458332 952.49994 L 26.458332 1031.875 L 0.0 1084.7916 L 0.0 1084.7916 L 0.0 1084.7916 L 0.0 1031.875 L 0.0 978.95825 L 0.0 820.2083 Q 0.0 634.99994 26.458332 502.7083 L 26.458332 370.41666 L 26.458332 370.41666 Q 52.916664 370.41666 52.916664 185.20833 z" svg:height="10.847916mm" draw:style-name="style-628" svg:viewBox="0.0 0.0 238.12498 1084.7916" svg:width="2.38125mm" svg:x="111.12499mm" svg:y="99.74791mm"/>
          <draw:path svg:d="M 79.37499 26.458332 L 132.29166 0.0 L 158.74998 132.29166 Q 158.74998 238.12498 185.20833 264.5833 L 185.20833 291.04166 L 105.83333 291.04166 L 26.458332 291.04166 L 26.458332 264.5833 L 0.0 264.5833 L 0.0 132.29166 Q 0.0 26.458332 79.37499 26.458332 z" svg:height="2.9104166mm" draw:style-name="style-629" svg:viewBox="0.0 0.0 185.20833 291.04166" svg:width="1.8520832mm" svg:x="240.77083mm" svg:y="204.5229mm"/>
          <draw:path svg:d="M 158.74998 0.0 L 185.20833 0.0 L 185.20833 0.0 Q 185.20833 26.458332 185.20833 26.458332 L 211.66666 26.458332 L 211.66666 26.458332 L 211.66666 26.458332 L 211.66666 52.916664 L 211.66666 52.916664 L 238.12498 52.916664 L 238.12498 79.37499 L 238.12498 79.37499 L 264.5833 79.37499 L 264.5833 79.37499 L 264.5833 79.37499 L 291.04166 105.83333 L 317.49997 105.83333 L 317.49997 105.83333 Q 317.49997 132.29166 317.49997 132.29166 L 343.9583 132.29166 L 343.9583 132.29166 Q 343.9583 132.29166 370.41666 158.74998 L 370.41666 158.74998 L 370.41666 158.74998 Q 370.41666 185.20833 370.41666 185.20833 L 396.87497 185.20833 L 476.24997 211.66666 Q 582.0833 238.12498 555.625 264.5833 Q 555.625 291.04166 529.1666 317.49997 Q 502.7083 317.49997 502.7083 343.9583 L 502.7083 370.41666 L 502.7083 396.87497 L 502.7083 449.79166 L 502.7083 449.79166 Q 476.24997 476.24997 449.79166 502.7083 L 423.3333 529.1666 L 396.87497 529.1666 L 370.41666 529.1666 L 370.41666 529.1666 Q 370.41666 502.7083 396.87497 476.24997 Q 423.3333 423.3333 291.04166 396.87497 L 158.74998 370.41666 L 158.74998 370.41666 Q 158.74998 343.9583 105.83333 343.9583 L 52.916664 343.9583 L 26.458332 343.9583 Q 26.458332 343.9583 0.0 317.49997 Q 0.0 291.04166 0.0 238.12498 L 26.458332 158.74998 L 26.458332 158.74998 Q 52.916664 158.74998 52.916664 132.29166 L 52.916664 132.29166 L 105.83333 79.37499 Q 158.74998 26.458332 158.74998 0.0 z" svg:height="5.2916665mm" draw:style-name="style-630" svg:viewBox="0.0 0.0 555.625 529.1666" svg:width="5.5562496mm" svg:x="223.8375mm" svg:y="88.10625mm"/>
          <draw:path svg:d="M 185.20833 26.458332 L 185.20833 0.0 L 238.12498 105.83333 Q 291.04166 238.12498 370.41666 264.5833 Q 449.79166 291.04166 502.7083 291.04166 Q 555.625 264.5833 555.625 132.29166 L 555.625 0.0 L 661.4583 238.12498 Q 767.2916 449.79166 793.74994 502.7083 L 820.2083 529.1666 L 820.2083 529.1666 L 820.2083 555.625 L 820.2083 555.625 L 820.2083 555.625 L 846.6666 582.0833 L 873.12494 608.5416 L 873.12494 608.5416 L 873.12494 608.5416 L 873.12494 634.99994 L 873.12494 634.99994 L 899.5833 634.99994 L 899.5833 661.4583 L 926.0416 661.4583 L 952.49994 661.4583 L 952.49994 555.625 L 952.49994 476.24997 L 1111.25 873.12494 Q 1269.9999 1296.4583 1349.3749 1322.9166 Q 1428.7499 1349.3749 1613.9583 1349.3749 Q 1825.6249 1349.3749 1825.6249 1402.2916 Q 1825.6249 1428.7499 1825.6249 1455.2083 L 1825.6249 1481.6666 L 1825.6249 1613.9583 Q 1825.6249 1719.7916 1799.1666 1825.6249 L 1772.7083 1904.9999 L 1772.7083 1904.9999 L 1772.7083 1904.9999 L 1772.7083 1904.9999 Q 1746.2499 1878.5416 1719.7916 1904.9999 L 1693.3333 1904.9999 L 1693.3333 1878.5416 Q 1666.8749 1852.0833 1666.8749 1799.1666 Q 1666.8749 1746.2499 1640.4166 1772.7083 Q 1613.9583 1799.1666 1587.4999 1825.6249 Q 1534.5833 1825.6249 1534.5833 1852.0833 Q 1508.1249 1878.5416 1455.2083 1904.9999 Q 1402.2916 1931.4583 1402.2916 1878.5416 L 1402.2916 1852.0833 L 1402.2916 1825.6249 Q 1402.2916 1825.6249 1349.3749 1825.6249 Q 1322.9166 1825.6249 1243.5416 1772.7083 Q 1164.1666 1772.7083 1084.7916 1799.1666 L 978.95825 1825.6249 L 952.49994 1825.6249 L 926.0416 1825.6249 L 926.0416 1799.1666 L 926.0416 1799.1666 L 952.49994 1772.7083 Q 952.49994 1746.2499 926.0416 1719.7916 L 873.12494 1719.7916 L 873.12494 1719.7916 Q 873.12494 1719.7916 926.0416 1719.7916 Q 952.49994 1719.7916 952.49994 1666.8749 L 926.0416 1640.4166 L 926.0416 1587.4999 L 926.0416 1534.5833 L 899.5833 1455.2083 L 899.5833 1402.2916 L 873.12494 1402.2916 L 820.2083 1402.2916 L 820.2083 1428.7499 L 820.2083 1428.7499 L 793.74994 1481.6666 L 793.74994 1534.5833 L 767.2916 1534.5833 Q 767.2916 1508.1249 767.2916 1508.1249 Q 740.8333 1508.1249 714.37494 1508.1249 L 714.37494 1534.5833 L 687.9166 1534.5833 L 687.9166 1561.0416 L 687.9166 1561.0416 L 661.4583 1561.0416 L 661.4583 1561.0416 L 661.4583 1561.0416 L 661.4583 1587.4999 L 661.4583 1587.4999 L 661.4583 1561.0416 L 661.4583 1534.5833 L 661.4583 1481.6666 L 661.4583 1428.7499 L 661.4583 1402.2916 Q 661.4583 1402.2916 661.4583 1322.9166 Q 661.4583 1243.5416 661.4583 1190.6249 L 608.5416 1111.25 L 608.5416 1084.7916 L 608.5416 1031.875 L 582.0833 1031.875 L 555.625 1031.875 L 555.625 1084.7916 Q 555.625 1137.7083 529.1666 1137.7083 Q 502.7083 1137.7083 476.24997 1164.1666 L 449.79166 1190.6249 L 423.3333 1190.6249 L 396.87497 1190.6249 L 396.87497 1164.1666 L 396.87497 1164.1666 L 370.41666 1164.1666 L 370.41666 1164.1666 L 370.41666 1164.1666 L 370.41666 1137.7083 L 396.87497 1137.7083 L 423.3333 1137.7083 L 423.3333 1111.25 Q 396.87497 1111.25 370.41666 1058.3333 L 343.9583 1005.4166 L 343.9583 978.95825 Q 343.9583 978.95825 291.04166 899.5833 Q 264.5833 820.2083 185.20833 873.12494 L 105.83333 899.5833 L 105.83333 873.12494 Q 132.29166 846.6666 158.74998 820.2083 L 185.20833 767.2916 L 185.20833 767.2916 L 185.20833 767.2916 L 158.74998 767.2916 L 158.74998 767.2916 L 158.74998 740.8333 L 132.29166 740.8333 L 132.29166 740.8333 L 132.29166 767.2916 L 132.29166 767.2916 L 132.29166 767.2916 L 105.83333 767.2916 Q 105.83333 767.2916 79.37499 793.74994 L 52.916664 820.2083 L 52.916664 820.2083 L 26.458332 820.2083 L 26.458332 846.6666 L 26.458332 873.12494 L 0.0 873.12494 L 0.0 873.12494 L 0.0 820.2083 L 0.0 793.74994 L 0.0 767.2916 L 26.458332 767.2916 L 26.458332 767.2916 L 26.458332 767.2916 L 26.458332 740.8333 L 26.458332 740.8333 L 52.916664 661.4583 Q 79.37499 608.5416 79.37499 608.5416 Q 79.37499 582.0833 105.83333 291.04166 L 105.83333 26.458332 L 105.83333 26.458332 L 132.29166 26.458332 L 132.29166 26.458332 L 132.29166 26.458332 L 158.74998 52.916664 L 185.20833 52.916664 L 185.20833 26.458332 z" svg:height="19.05mm" draw:style-name="style-631" svg:viewBox="0.0 0.0 1825.6249 1904.9999" svg:width="18.256248mm" svg:x="125.14791mm" svg:y="160.60208mm"/>
          <draw:path svg:d="M 291.04166 0.0 L 317.49997 0.0 L 317.49997 0.0 L 343.9583 0.0 L 343.9583 0.0 L 343.9583 26.458332 L 317.49997 52.916664 L 291.04166 79.37499 L 291.04166 105.83333 L 291.04166 158.74998 L 291.04166 158.74998 L 291.04166 185.20833 L 291.04166 185.20833 Q 291.04166 211.66666 238.12498 211.66666 Q 185.20833 211.66666 185.20833 264.5833 L 185.20833 317.49997 L 185.20833 317.49997 L 185.20833 317.49997 L 185.20833 317.49997 Q 185.20833 317.49997 158.74998 291.04166 Q 132.29166 264.5833 79.37499 211.66666 L 0.0 185.20833 L 0.0 185.20833 Q 0.0 158.74998 26.458332 158.74998 L 26.458332 158.74998 L 26.458332 158.74998 L 26.458332 158.74998 L 52.916664 158.74998 L 52.916664 158.74998 L 52.916664 185.20833 L 79.37499 185.20833 L 79.37499 158.74998 L 79.37499 105.83333 L 105.83333 105.83333 L 105.83333 105.83333 L 185.20833 79.37499 L 238.12498 52.916664 L 264.5833 52.916664 Q 291.04166 0.0 291.04166 0.0 z" svg:height="3.1749997mm" draw:style-name="style-632" svg:viewBox="0.0 0.0 343.9583 317.49997" svg:width="3.439583mm" svg:x="184.94374mm" svg:y="94.720825mm"/>
          <draw:path svg:d="M 211.66666 79.37499 L 211.66666 79.37499 L 185.20833 185.20833 Q 158.74998 264.5833 132.29166 291.04166 L 132.29166 317.49997 L 105.83333 317.49997 Q 79.37499 317.49997 52.916664 291.04166 L 52.916664 238.12498 L 52.916664 238.12498 Q 52.916664 211.66666 26.458332 158.74998 L 0.0 105.83333 L 0.0 79.37499 Q 0.0 26.458332 26.458332 26.458332 L 26.458332 0.0 L 52.916664 0.0 Q 105.83333 0.0 132.29166 26.458332 Q 185.20833 79.37499 211.66666 79.37499 z" svg:height="3.1749997mm" draw:style-name="style-633" svg:viewBox="0.0 0.0 211.66666 317.49997" svg:width="2.1166666mm" svg:x="103.18749mm" svg:y="89.69375mm"/>
          <draw:path svg:d="M 502.7083 52.916664 L 502.7083 0.0 L 555.625 0.0 L 582.0833 0.0 L 582.0833 26.458332 L 608.5416 26.458332 L 608.5416 26.458332 L 608.5416 52.916664 L 608.5416 52.916664 L 608.5416 52.916664 L 634.99994 52.916664 L 634.99994 52.916664 L 634.99994 79.37499 L 661.4583 79.37499 L 661.4583 79.37499 L 661.4583 105.83333 L 661.4583 105.83333 L 661.4583 105.83333 L 687.9166 105.83333 L 687.9166 105.83333 L 687.9166 132.29166 L 714.37494 132.29166 L 926.0416 343.9583 Q 1137.7083 529.1666 1164.1666 529.1666 L 1190.6249 529.1666 L 1190.6249 529.1666 L 1190.6249 529.1666 L 1217.0833 529.1666 L 1217.0833 529.1666 L 1243.5416 502.7083 L 1269.9999 476.24997 L 1296.4583 476.24997 L 1322.9166 476.24997 L 1349.3749 449.79166 L 1349.3749 449.79166 L 1349.3749 449.79166 L 1375.8333 449.79166 L 1375.8333 476.24997 Q 1375.8333 529.1666 1375.8333 529.1666 L 1375.8333 529.1666 L 1349.3749 529.1666 Q 1349.3749 529.1666 1243.5416 582.0833 L 1164.1666 634.99994 L 1137.7083 634.99994 Q 1084.7916 634.99994 978.95825 529.1666 L 846.6666 423.3333 L 846.6666 396.87497 L 820.2083 396.87497 L 820.2083 396.87497 L 820.2083 370.41666 L 820.2083 370.41666 L 820.2083 370.41666 L 793.74994 370.41666 L 793.74994 370.41666 L 793.74994 343.9583 L 767.2916 343.9583 L 767.2916 343.9583 L 767.2916 317.49997 L 740.8333 317.49997 L 714.37494 317.49997 L 714.37494 343.9583 L 714.37494 343.9583 L 767.2916 423.3333 Q 767.2916 476.24997 793.74994 529.1666 L 793.74994 582.0833 L 714.37494 582.0833 L 634.99994 582.0833 L 343.9583 582.0833 L 79.37499 582.0833 L 79.37499 502.7083 Q 79.37499 423.3333 52.916664 370.41666 L 26.458332 343.9583 L 26.458332 317.49997 L 26.458332 264.5833 L 0.0 211.66666 L 0.0 185.20833 L 0.0 158.74998 L 0.0 132.29166 L 26.458332 132.29166 L 52.916664 158.74998 L 52.916664 158.74998 L 52.916664 158.74998 L 52.916664 158.74998 L 52.916664 158.74998 L 79.37499 185.20833 L 79.37499 185.20833 L 79.37499 211.66666 L 79.37499 238.12498 L 105.83333 264.5833 L 132.29166 291.04166 L 158.74998 370.41666 Q 185.20833 476.24997 238.12498 476.24997 Q 291.04166 476.24997 396.87497 476.24997 L 476.24997 476.24997 L 555.625 476.24997 L 661.4583 476.24997 L 661.4583 449.79166 L 661.4583 423.3333 L 634.99994 370.41666 Q 608.5416 343.9583 582.0833 264.5833 L 555.625 158.74998 L 529.1666 132.29166 L 502.7083 105.83333 L 502.7083 52.916664 z" svg:height="6.3499994mm" draw:style-name="style-634" svg:viewBox="0.0 0.0 1375.8333 634.99994" svg:width="13.758332mm" svg:x="158.48541mm" svg:y="25.929165mm"/>
          <draw:path svg:d="M 52.916664 79.37499 L 105.83333 0.0 L 105.83333 52.916664 Q 79.37499 132.29166 79.37499 132.29166 L 52.916664 132.29166 L 132.29166 132.29166 Q 211.66666 132.29166 264.5833 105.83333 L 291.04166 105.83333 L 291.04166 105.83333 L 291.04166 132.29166 L 291.04166 132.29166 L 264.5833 132.29166 L 264.5833 132.29166 L 264.5833 132.29166 L 238.12498 158.74998 L 211.66666 158.74998 L 211.66666 158.74998 Q 211.66666 158.74998 185.20833 185.20833 L 185.20833 185.20833 L 185.20833 185.20833 Q 158.74998 185.20833 158.74998 211.66666 Q 158.74998 238.12498 79.37499 238.12498 L 0.0 211.66666 L 0.0 211.66666 L 0.0 185.20833 L 0.0 185.20833 Q 0.0 185.20833 0.0 158.74998 Q 0.0 132.29166 52.916664 79.37499 z" svg:height="2.38125mm" draw:style-name="style-635" svg:viewBox="0.0 0.0 291.04166 238.12498" svg:width="2.9104166mm" svg:x="16.933332mm" svg:y="90.222916mm"/>
          <draw:path svg:d="M 423.3333 26.458332 L 423.3333 26.458332 L 423.3333 52.916664 Q 423.3333 52.916664 423.3333 105.83333 L 423.3333 185.20833 L 423.3333 185.20833 L 423.3333 211.66666 L 423.3333 211.66666 L 423.3333 211.66666 L 396.87497 211.66666 L 396.87497 211.66666 L 370.41666 238.12498 Q 343.9583 264.5833 211.66666 264.5833 L 105.83333 264.5833 L 52.916664 264.5833 L 26.458332 264.5833 L 26.458332 264.5833 L 0.0 238.12498 L 0.0 238.12498 L 0.0 238.12498 L 0.0 211.66666 L 0.0 211.66666 L 26.458332 105.83333 Q 52.916664 0.0 158.74998 0.0 Q 264.5833 -52.916664 264.5833 0.0 Q 291.04166 52.916664 343.9583 26.458332 Q 396.87497 0.0 423.3333 26.458332 z" svg:height="2.6458333mm" draw:style-name="style-636" svg:viewBox="0.0 0.0 423.3333 264.5833" svg:width="4.233333mm" svg:x="83.60833mm" svg:y="148.69583mm"/>
          <draw:path svg:d="M 211.66666 26.458332 L 185.20833 0.0 L 238.12498 0.0 Q 291.04166 0.0 291.04166 26.458332 Q 291.04166 52.916664 317.49997 52.916664 Q 343.9583 26.458332 370.41666 26.458332 L 396.87497 26.458332 L 396.87497 79.37499 Q 396.87497 132.29166 449.79166 79.37499 Q 529.1666 52.916664 529.1666 52.916664 Q 529.1666 26.458332 529.1666 26.458332 L 555.625 26.458332 L 555.625 52.916664 Q 529.1666 79.37499 476.24997 132.29166 Q 396.87497 185.20833 396.87497 238.12498 Q 370.41666 317.49997 317.49997 343.9583 L 264.5833 343.9583 L 238.12498 343.9583 L 211.66666 343.9583 L 211.66666 291.04166 L 211.66666 264.5833 L 185.20833 238.12498 L 185.20833 185.20833 L 158.74998 185.20833 L 132.29166 185.20833 L 52.916664 158.74998 L 0.0 158.74998 L 0.0 132.29166 L 0.0 105.83333 L 0.0 105.83333 L 0.0 105.83333 L 26.458332 105.83333 L 26.458332 132.29166 L 105.83333 132.29166 L 158.74998 132.29166 L 158.74998 105.83333 L 158.74998 105.83333 L 185.20833 105.83333 L 185.20833 79.37499 L 211.66666 79.37499 L 264.5833 79.37499 L 264.5833 52.916664 L 264.5833 26.458332 L 238.12498 26.458332 Q 238.12498 26.458332 211.66666 26.458332 z" svg:height="3.439583mm" draw:style-name="style-637" svg:viewBox="0.0 0.0 555.625 343.9583" svg:width="5.5562496mm" svg:x="127.52916mm" svg:y="85.46041mm"/>
          <draw:path svg:d="M 582.0833 0.0 L 608.5416 26.458332 L 608.5416 105.83333 Q 608.5416 211.66666 661.4583 238.12498 Q 714.37494 264.5833 714.37494 343.9583 Q 740.8333 423.3333 740.8333 529.1666 L 740.8333 608.5416 L 767.2916 608.5416 L 793.74994 608.5416 L 793.74994 634.99994 L 793.74994 661.4583 L 820.2083 740.8333 L 846.6666 793.74994 L 846.6666 793.74994 L 846.6666 793.74994 L 873.12494 899.5833 Q 899.5833 1005.4166 899.5833 1005.4166 L 899.5833 1031.875 L 899.5833 1031.875 Q 899.5833 1031.875 873.12494 1058.3333 L 873.12494 1058.3333 L 873.12494 1164.1666 Q 899.5833 1243.5416 899.5833 1269.9999 L 899.5833 1296.4583 L 899.5833 1322.9166 Q 899.5833 1375.8333 899.5833 1481.6666 L 899.5833 1613.9583 L 899.5833 1613.9583 L 899.5833 1613.9583 L 873.12494 1613.9583 L 873.12494 1640.4166 L 846.6666 1640.4166 L 820.2083 1640.4166 L 820.2083 1640.4166 L 793.74994 1613.9583 L 793.74994 1587.4999 Q 793.74994 1561.0416 793.74994 1534.5833 Q 767.2916 1534.5833 661.4583 1508.1249 Q 555.625 1481.6666 317.49997 1587.4999 L 52.916664 1666.8749 L 52.916664 1746.2499 L 52.916664 1799.1666 L 52.916664 1799.1666 L 52.916664 1799.1666 L 26.458332 1852.0833 L 0.0 1878.5416 L 0.0 1878.5416 L 0.0 1878.5416 L 0.0 1746.2499 L 0.0 1613.9583 L 0.0 1164.1666 Q 0.0 687.9166 0.0 423.3333 L 0.0 132.29166 L 0.0 132.29166 L 26.458332 132.29166 L 26.458332 291.04166 L 52.916664 449.79166 L 52.916664 449.79166 L 52.916664 476.24997 L 105.83333 476.24997 L 185.20833 476.24997 L 264.5833 449.79166 L 343.9583 423.3333 L 370.41666 423.3333 L 423.3333 423.3333 L 449.79166 449.79166 L 476.24997 449.79166 L 476.24997 396.87497 Q 476.24997 343.9583 449.79166 264.5833 L 423.3333 185.20833 L 423.3333 158.74998 L 423.3333 132.29166 L 449.79166 105.83333 Q 449.79166 79.37499 476.24997 79.37499 L 529.1666 79.37499 L 529.1666 52.916664 Q 529.1666 26.458332 555.625 0.0 Q 582.0833 0.0 582.0833 0.0 z" svg:height="18.785416mm" draw:style-name="style-638" svg:viewBox="0.0 0.0 899.5833 1878.5416" svg:width="8.995832mm" svg:x="49.741665mm" svg:y="136.525mm"/>
          <draw:path svg:d="M 132.29166 52.916664 L 132.29166 79.37499 L 132.29166 105.83333 L 132.29166 158.74998 L 132.29166 185.20833 Q 132.29166 211.66666 105.83333 211.66666 Q 52.916664 211.66666 26.458332 211.66666 L 0.0 185.20833 L 0.0 158.74998 Q 0.0 132.29166 26.458332 105.83333 L 52.916664 52.916664 L 79.37499 26.458332 Q 105.83333 0.0 105.83333 0.0 Q 105.83333 0.0 132.29166 52.916664 z" svg:height="2.1166666mm" draw:style-name="style-639" svg:viewBox="0.0 0.0 132.29166 211.66666" svg:width="1.3229166mm" svg:x="123.825mm" svg:y="167.74582mm"/>
          <draw:path svg:d="M 0.0 52.916664 L 0.0 0.0 L 211.66666 0.0 Q 423.3333 0.0 476.24997 26.458332 L 529.1666 26.458332 L 529.1666 26.458332 L 529.1666 52.916664 L 529.1666 52.916664 Q 555.625 52.916664 608.5416 79.37499 Q 687.9166 105.83333 687.9166 132.29166 Q 687.9166 158.74998 582.0833 185.20833 L 476.24997 211.66666 L 476.24997 238.12498 L 449.79166 238.12498 L 449.79166 238.12498 L 449.79166 238.12498 L 343.9583 238.12498 Q 211.66666 264.5833 132.29166 264.5833 L 52.916664 264.5833 L 26.458332 238.12498 L 0.0 238.12498 L 0.0 185.20833 Q -26.458332 132.29166 0.0 52.916664 z" svg:height="2.6458333mm" draw:style-name="style-640" svg:viewBox="0.0 0.0 687.9166 264.5833" svg:width="6.879166mm" svg:x="284.95624mm" svg:y="67.73333mm"/>
          <draw:path svg:d="M 238.12498 52.916664 L 396.87497 0.0 L 396.87497 0.0 L 423.3333 0.0 L 423.3333 0.0 L 423.3333 0.0 L 396.87497 26.458332 L 370.41666 52.916664 L 370.41666 52.916664 L 396.87497 52.916664 L 396.87497 52.916664 L 396.87497 52.916664 L 449.79166 79.37499 Q 476.24997 79.37499 476.24997 105.83333 L 476.24997 132.29166 L 449.79166 132.29166 Q 423.3333 105.83333 396.87497 105.83333 Q 343.9583 105.83333 291.04166 185.20833 Q 238.12498 238.12498 132.29166 211.66666 Q -26.458332 211.66666 0.0 158.74998 L 26.458332 132.29166 L 26.458332 132.29166 Q 52.916664 105.83333 238.12498 52.916664 z" svg:height="2.1166666mm" draw:style-name="style-641" svg:viewBox="0.0 0.0 476.24997 211.66666" svg:width="4.7625mm" svg:x="34.13125mm" svg:y="187.325mm"/>
          <draw:path svg:d="M 423.3333 26.458332 L 476.24997 52.916664 L 476.24997 52.916664 L 502.7083 52.916664 L 476.24997 79.37499 Q 476.24997 105.83333 476.24997 132.29166 L 476.24997 132.29166 L 476.24997 158.74998 L 476.24997 185.20833 L 476.24997 211.66666 L 476.24997 238.12498 L 502.7083 238.12498 L 529.1666 264.5833 L 529.1666 264.5833 L 529.1666 264.5833 L 555.625 264.5833 L 555.625 264.5833 L 582.0833 291.04166 L 608.5416 291.04166 L 608.5416 317.49997 Q 582.0833 317.49997 582.0833 370.41666 Q 555.625 423.3333 529.1666 423.3333 L 502.7083 423.3333 L 502.7083 396.87497 Q 502.7083 370.41666 449.79166 370.41666 Q 396.87497 370.41666 211.66666 370.41666 Q 52.916664 370.41666 26.458332 264.5833 L 0.0 185.20833 L 0.0 185.20833 L 0.0 185.20833 L 0.0 158.74998 L 0.0 132.29166 L 0.0 105.83333 L 0.0 105.83333 L 0.0 105.83333 L 0.0 105.83333 L 0.0 79.37499 L 0.0 79.37499 L 26.458332 79.37499 L 52.916664 52.916664 L 79.37499 52.916664 L 105.83333 52.916664 L 132.29166 52.916664 L 158.74998 52.916664 L 238.12498 52.916664 Q 317.49997 26.458332 343.9583 0.0 Q 370.41666 0.0 370.41666 0.0 Q 396.87497 0.0 423.3333 26.458332 z" svg:height="4.233333mm" draw:style-name="style-642" svg:viewBox="0.0 0.0 608.5416 423.3333" svg:width="6.0854163mm" svg:x="279.4mm" svg:y="158.74998mm"/>
          <draw:path svg:d="M 343.9583 158.74998 L 370.41666 0.0 L 370.41666 0.0 L 370.41666 26.458332 L 370.41666 52.916664 L 370.41666 105.83333 L 423.3333 105.83333 L 476.24997 105.83333 L 529.1666 132.29166 L 555.625 132.29166 L 555.625 132.29166 L 555.625 158.74998 L 555.625 158.74998 L 582.0833 158.74998 L 582.0833 158.74998 L 582.0833 158.74998 L 661.4583 158.74998 Q 740.8333 158.74998 793.74994 185.20833 Q 846.6666 238.12498 846.6666 264.5833 Q 846.6666 291.04166 846.6666 317.49997 L 846.6666 343.9583 L 846.6666 343.9583 Q 820.2083 370.41666 820.2083 370.41666 L 820.2083 370.41666 L 820.2083 370.41666 L 793.74994 370.41666 L 793.74994 396.87497 L 793.74994 423.3333 L 820.2083 423.3333 L 820.2083 423.3333 L 899.5833 449.79166 Q 952.49994 476.24997 952.49994 476.24997 L 952.49994 476.24997 L 952.49994 476.24997 L 952.49994 476.24997 L 1005.4166 502.7083 L 1084.7916 502.7083 L 1084.7916 529.1666 L 1111.25 555.625 L 1111.25 582.0833 L 1111.25 608.5416 L 1084.7916 634.99994 L 1084.7916 661.4583 L 1058.3333 661.4583 L 1058.3333 661.4583 L 1058.3333 661.4583 L 1058.3333 634.99994 L 952.49994 634.99994 Q 873.12494 634.99994 873.12494 661.4583 Q 846.6666 661.4583 846.6666 740.8333 L 820.2083 846.6666 L 793.74994 846.6666 L 767.2916 846.6666 L 767.2916 820.2083 Q 740.8333 793.74994 687.9166 793.74994 L 634.99994 793.74994 L 608.5416 793.74994 L 582.0833 793.74994 L 582.0833 846.6666 L 582.0833 873.12494 L 582.0833 899.5833 L 582.0833 952.49994 L 582.0833 978.95825 Q 608.5416 1005.4166 634.99994 1005.4166 Q 687.9166 1005.4166 714.37494 1005.4166 L 740.8333 1005.4166 L 740.8333 1031.875 L 740.8333 1058.3333 L 714.37494 1058.3333 L 714.37494 1058.3333 L 687.9166 1058.3333 L 661.4583 1058.3333 L 661.4583 1084.7916 L 634.99994 1084.7916 L 634.99994 1084.7916 L 634.99994 1111.25 L 634.99994 1111.25 L 634.99994 1111.25 L 608.5416 1137.7083 Q 582.0833 1164.1666 582.0833 1164.1666 L 582.0833 1164.1666 L 582.0833 1296.4583 Q 582.0833 1428.7499 555.625 1455.2083 L 555.625 1481.6666 L 502.7083 1587.4999 Q 449.79166 1693.3333 396.87497 1772.7083 Q 317.49997 1852.0833 317.49997 1904.9999 L 317.49997 1931.4583 L 291.04166 1931.4583 L 264.5833 1931.4583 L 211.66666 1931.4583 L 158.74998 1904.9999 L 105.83333 1904.9999 L 79.37499 1904.9999 L 79.37499 1904.9999 L 52.916664 1878.5416 L 52.916664 1878.5416 L 52.916664 1878.5416 L 52.916664 1852.0833 L 52.916664 1825.6249 L 79.37499 1825.6249 Q 105.83333 1799.1666 132.29166 1719.7916 Q 158.74998 1613.9583 79.37499 1455.2083 L 0.0 1296.4583 L 0.0 1269.9999 L 0.0 1217.0833 L 0.0 1217.0833 Q 0.0 1217.0833 52.916664 1164.1666 L 79.37499 1084.7916 L 105.83333 1084.7916 L 105.83333 1084.7916 L 185.20833 1084.7916 Q 264.5833 1111.25 291.04166 1084.7916 L 317.49997 1084.7916 L 317.49997 1005.4166 Q 317.49997 899.5833 291.04166 899.5833 Q 291.04166 899.5833 211.66666 899.5833 L 158.74998 926.0416 L 158.74998 899.5833 Q 158.74998 873.12494 211.66666 846.6666 Q 211.66666 793.74994 185.20833 687.9166 Q 158.74998 555.625 185.20833 555.625 Q 211.66666 555.625 211.66666 529.1666 L 211.66666 502.7083 L 211.66666 502.7083 Q 238.12498 476.24997 238.12498 476.24997 L 238.12498 476.24997 L 238.12498 476.24997 Q 264.5833 476.24997 264.5833 476.24997 L 264.5833 449.79166 L 264.5833 449.79166 Q 264.5833 449.79166 291.04166 423.3333 L 291.04166 423.3333 L 291.04166 370.41666 Q 317.49997 291.04166 343.9583 158.74998 z" svg:height="19.314583mm" draw:style-name="style-643" svg:viewBox="0.0 0.0 1111.25 1931.4583" svg:width="11.112499mm" svg:x="57.679165mm" svg:y="55.562496mm"/>
          <draw:path svg:d="M 423.3333 26.458332 L 449.79166 0.0 L 502.7083 343.9583 Q 582.0833 714.37494 582.0833 820.2083 L 582.0833 952.49994 L 582.0833 1296.4583 L 582.0833 1640.4166 L 582.0833 1666.8749 Q 582.0833 1666.8749 529.1666 1561.0416 Q 476.24997 1428.7499 396.87497 1349.3749 Q 317.49997 1269.9999 238.12498 1190.6249 Q 132.29166 1111.25 132.29166 1058.3333 Q 105.83333 1005.4166 105.83333 978.95825 L 79.37499 978.95825 L 79.37499 952.49994 Q 52.916664 926.0416 52.916664 926.0416 L 26.458332 899.5833 L 26.458332 820.2083 Q 0.0 767.2916 0.0 714.37494 L 0.0 687.9166 L 0.0 687.9166 L 0.0 687.9166 L 26.458332 687.9166 L 26.458332 661.4583 L 26.458332 661.4583 L 52.916664 661.4583 L 52.916664 661.4583 L 52.916664 661.4583 L 52.916664 634.99994 L 52.916664 634.99994 L 79.37499 634.99994 L 79.37499 661.4583 L 105.83333 661.4583 L 132.29166 661.4583 L 132.29166 634.99994 L 158.74998 634.99994 L 158.74998 608.5416 L 158.74998 582.0833 L 211.66666 582.0833 L 238.12498 608.5416 L 264.5833 608.5416 L 291.04166 608.5416 L 291.04166 582.0833 L 317.49997 582.0833 L 317.49997 555.625 Q 317.49997 529.1666 343.9583 317.49997 Q 343.9583 105.83333 370.41666 79.37499 Q 423.3333 79.37499 396.87497 52.916664 Q 370.41666 26.458332 423.3333 26.458332 z" svg:height="16.668749mm" draw:style-name="style-644" svg:viewBox="0.0 0.0 582.0833 1666.8749" svg:width="5.820833mm" svg:x="222.77916mm" svg:y="144.1979mm"/>
          <draw:path svg:d="M 582.0833 52.916664 L 608.5416 0.0 L 608.5416 0.0 L 634.99994 0.0 L 634.99994 52.916664 L 634.99994 79.37499 L 555.625 317.49997 Q 476.24997 529.1666 476.24997 529.1666 L 476.24997 555.625 L 476.24997 555.625 Q 476.24997 555.625 343.9583 661.4583 Q 211.66666 793.74994 185.20833 820.2083 Q 158.74998 846.6666 105.83333 820.2083 L 52.916664 793.74994 L 52.916664 793.74994 Q 79.37499 793.74994 79.37499 793.74994 L 105.83333 793.74994 L 105.83333 767.2916 L 105.83333 740.8333 L 79.37499 634.99994 Q 52.916664 555.625 52.916664 423.3333 L 0.0 317.49997 L 0.0 238.12498 L 0.0 158.74998 L 0.0 158.74998 L 0.0 158.74998 L 26.458332 158.74998 L 26.458332 158.74998 L 52.916664 158.74998 L 52.916664 158.74998 L 52.916664 158.74998 L 52.916664 158.74998 L 79.37499 158.74998 L 79.37499 158.74998 L 105.83333 185.20833 L 132.29166 185.20833 L 132.29166 185.20833 L 132.29166 211.66666 L 132.29166 211.66666 L 158.74998 211.66666 L 158.74998 238.12498 L 158.74998 264.5833 L 264.5833 264.5833 L 343.9583 264.5833 L 343.9583 211.66666 Q 343.9583 158.74998 396.87497 158.74998 Q 423.3333 158.74998 502.7083 132.29166 Q 582.0833 105.83333 582.0833 52.916664 z M 158.74998 687.9166 Q 158.74998 687.9166 185.20833 687.9166 Q 185.20833 687.9166 158.74998 687.9166 Q 158.74998 687.9166 158.74998 687.9166 z" svg:height="8.202083mm" draw:style-name="style-645" svg:viewBox="0.0 0.0 634.99994 820.2083" svg:width="6.3499994mm" svg:x="120.649994mm" svg:y="140.75833mm"/>
          <draw:path svg:d="M 185.20833 26.458332 L 211.66666 26.458332 L 211.66666 52.916664 L 211.66666 52.916664 L 185.20833 52.916664 Q 158.74998 52.916664 105.83333 211.66666 L 52.916664 343.9583 L 52.916664 317.49997 Q 26.458332 317.49997 26.458332 238.12498 L 0.0 158.74998 L 26.458332 79.37499 Q 52.916664 0.0 79.37499 0.0 Q 132.29166 0.0 185.20833 26.458332 z" svg:height="3.439583mm" draw:style-name="style-646" svg:viewBox="0.0 0.0 211.66666 343.9583" svg:width="2.1166666mm" svg:x="194.46873mm" svg:y="86.254166mm"/>
          <draw:path svg:d="M 132.29166 0.0 L 132.29166 0.0 L 132.29166 0.0 L 158.74998 0.0 L 185.20833 26.458332 Q 185.20833 52.916664 211.66666 185.20833 L 211.66666 317.49997 L 185.20833 317.49997 Q 185.20833 317.49997 185.20833 343.9583 L 185.20833 343.9583 L 158.74998 343.9583 Q 132.29166 370.41666 105.83333 370.41666 L 79.37499 370.41666 L 52.916664 370.41666 Q 26.458332 370.41666 26.458332 291.04166 L 0.0 238.12498 L 0.0 238.12498 Q 26.458332 238.12498 26.458332 211.66666 L 26.458332 211.66666 L 79.37499 105.83333 Q 132.29166 26.458332 132.29166 0.0 z" svg:height="3.7041664mm" draw:style-name="style-647" svg:viewBox="0.0 0.0 211.66666 370.41666" svg:width="2.1166666mm" svg:x="200.28957mm" svg:y="95.24999mm"/>
          <draw:path svg:d="M 79.37499 26.458332 L 105.83333 0.0 L 105.83333 0.0 L 105.83333 0.0 L 105.83333 26.458332 L 105.83333 26.458332 L 211.66666 238.12498 Q 317.49997 449.79166 343.9583 476.24997 L 343.9583 476.24997 L 343.9583 476.24997 Q 343.9583 476.24997 370.41666 502.7083 L 370.41666 502.7083 L 423.3333 529.1666 Q 449.79166 529.1666 449.79166 529.1666 Q 476.24997 529.1666 476.24997 582.0833 L 476.24997 634.99994 L 423.3333 634.99994 Q 396.87497 634.99994 396.87497 661.4583 L 396.87497 661.4583 L 396.87497 661.4583 Q 370.41666 661.4583 370.41666 687.9166 L 370.41666 687.9166 L 370.41666 687.9166 L 370.41666 687.9166 L 343.9583 687.9166 L 343.9583 714.37494 L 343.9583 714.37494 L 317.49997 714.37494 L 317.49997 740.8333 L 317.49997 740.8333 L 317.49997 740.8333 L 291.04166 740.8333 L 238.12498 740.8333 L 185.20833 740.8333 L 158.74998 767.2916 L 105.83333 793.74994 L 79.37499 793.74994 L 52.916664 793.74994 L 26.458332 820.2083 L 0.0 820.2083 L 0.0 687.9166 L 0.0 555.625 L 0.0 476.24997 L 0.0 423.3333 L 0.0 423.3333 L 0.0 423.3333 L 26.458332 343.9583 L 52.916664 264.5833 L 52.916664 158.74998 L 52.916664 52.916664 L 79.37499 26.458332 z" svg:height="8.202083mm" draw:style-name="style-648" svg:viewBox="0.0 0.0 476.24997 820.2083" svg:width="4.7625mm" svg:x="110.06666mm" svg:y="177.27083mm"/>
          <draw:path svg:d="M 370.41666 0.0 L 396.87497 0.0 L 396.87497 158.74998 Q 370.41666 317.49997 396.87497 343.9583 L 396.87497 370.41666 L 476.24997 370.41666 Q 582.0833 370.41666 634.99994 370.41666 L 714.37494 370.41666 L 714.37494 396.87497 L 687.9166 423.3333 L 687.9166 449.79166 L 687.9166 476.24997 L 661.4583 476.24997 L 661.4583 476.24997 L 634.99994 502.7083 L 608.5416 529.1666 L 608.5416 529.1666 Q 582.0833 529.1666 502.7083 555.625 L 423.3333 582.0833 L 423.3333 608.5416 L 423.3333 608.5416 L 396.87497 608.5416 Q 370.41666 634.99994 370.41666 634.99994 Q 343.9583 634.99994 317.49997 634.99994 Q 317.49997 608.5416 264.5833 608.5416 L 211.66666 608.5416 L 211.66666 582.0833 Q 211.66666 555.625 238.12498 529.1666 Q 238.12498 502.7083 105.83333 502.7083 L 0.0 502.7083 L 0.0 476.24997 L 0.0 449.79166 L 0.0 449.79166 L 0.0 449.79166 L 26.458332 423.3333 L 26.458332 423.3333 L 26.458332 423.3333 L 26.458332 423.3333 L 26.458332 396.87497 L 52.916664 396.87497 L 52.916664 396.87497 L 52.916664 370.41666 L 52.916664 370.41666 Q 52.916664 370.41666 132.29166 264.5833 L 211.66666 185.20833 L 211.66666 185.20833 L 211.66666 158.74998 L 238.12498 158.74998 Q 264.5833 158.74998 317.49997 79.37499 Q 370.41666 0.0 370.41666 0.0 z" svg:height="6.3499994mm" draw:style-name="style-649" svg:viewBox="0.0 0.0 714.37494 634.99994" svg:width="7.1437497mm" svg:x="166.68748mm" svg:y="145.52083mm"/>
          <draw:path svg:d="M 714.37494 0.0 L 740.8333 0.0 L 740.8333 26.458332 Q 740.8333 52.916664 767.2916 52.916664 Q 820.2083 79.37499 793.74994 132.29166 Q 793.74994 185.20833 767.2916 211.66666 Q 714.37494 211.66666 714.37494 211.66666 L 714.37494 211.66666 L 767.2916 238.12498 Q 820.2083 238.12498 846.6666 264.5833 Q 873.12494 317.49997 873.12494 343.9583 L 873.12494 370.41666 L 899.5833 370.41666 L 926.0416 370.41666 L 926.0416 396.87497 L 926.0416 396.87497 L 952.49994 396.87497 L 952.49994 423.3333 L 952.49994 423.3333 L 978.95825 423.3333 L 978.95825 423.3333 L 978.95825 423.3333 L 1005.4166 423.3333 L 1031.875 423.3333 L 1058.3333 423.3333 L 1084.7916 423.3333 L 1084.7916 396.87497 L 1084.7916 370.41666 L 1084.7916 370.41666 L 1084.7916 370.41666 L 1111.25 423.3333 L 1137.7083 449.79166 L 1137.7083 449.79166 L 1137.7083 449.79166 L 1137.7083 529.1666 L 1137.7083 582.0833 L 1084.7916 582.0833 L 1058.3333 582.0833 L 978.95825 608.5416 Q 873.12494 608.5416 873.12494 634.99994 L 873.12494 687.9166 L 873.12494 687.9166 Q 846.6666 687.9166 846.6666 714.37494 L 846.6666 714.37494 L 846.6666 740.8333 Q 846.6666 767.2916 767.2916 767.2916 L 687.9166 767.2916 L 687.9166 820.2083 Q 687.9166 873.12494 714.37494 899.5833 Q 767.2916 899.5833 767.2916 978.95825 Q 767.2916 1058.3333 740.8333 1058.3333 L 740.8333 1058.3333 L 714.37494 1058.3333 Q 661.4583 1058.3333 661.4583 1084.7916 L 661.4583 1084.7916 L 634.99994 1111.25 Q 608.5416 1164.1666 608.5416 1375.8333 L 608.5416 1613.9583 L 608.5416 1613.9583 L 608.5416 1613.9583 L 608.5416 1799.1666 Q 608.5416 1957.9165 608.5416 2063.75 L 608.5416 2143.125 L 582.0833 2143.125 L 555.625 2116.6665 L 555.625 2116.6665 L 555.625 2116.6665 L 529.1666 2063.75 Q 502.7083 2037.2915 502.7083 2037.2915 Q 502.7083 2063.75 502.7083 2037.2915 Q 476.24997 2010.8333 423.3333 2010.8333 Q 370.41666 2037.2915 370.41666 2063.75 Q 343.9583 2090.2083 317.49997 2116.6665 L 291.04166 2116.6665 L 291.04166 2090.2083 Q 291.04166 2063.75 291.04166 2037.2915 Q 291.04166 2010.8333 291.04166 2010.8333 Q 291.04166 2037.2915 238.12498 1957.9165 Q 185.20833 1878.5416 132.29166 1904.9999 Q 52.916664 1904.9999 26.458332 1799.1666 L 0.0 1719.7916 L 0.0 1693.3333 Q 26.458332 1640.4166 52.916664 1402.2916 L 105.83333 1164.1666 L 105.83333 1058.3333 Q 132.29166 926.0416 132.29166 846.6666 L 132.29166 767.2916 L 185.20833 767.2916 Q 211.66666 767.2916 211.66666 793.74994 Q 211.66666 820.2083 238.12498 820.2083 L 291.04166 820.2083 L 291.04166 634.99994 Q 291.04166 476.24997 317.49997 317.49997 L 317.49997 158.74998 L 317.49997 158.74998 L 343.9583 158.74998 L 343.9583 158.74998 L 343.9583 158.74998 L 370.41666 132.29166 L 396.87497 105.83333 L 555.625 52.916664 Q 687.9166 0.0 714.37494 0.0 z M 767.2916 317.49997 Q 820.2083 317.49997 820.2083 343.9583 Q 820.2083 370.41666 820.2083 423.3333 Q 820.2083 476.24997 767.2916 476.24997 Q 714.37494 476.24997 714.37494 423.3333 Q 714.37494 343.9583 767.2916 317.49997 z" svg:height="21.43125mm" draw:style-name="style-650" svg:viewBox="0.0 0.0 1137.7083 2143.125" svg:width="11.377083mm" svg:x="85.98958mm" svg:y="60.324997mm"/>
          <draw:path svg:d="M 343.9583 79.37499 L 343.9583 79.37499 L 343.9583 79.37499 Q 343.9583 105.83333 343.9583 105.83333 L 370.41666 105.83333 L 370.41666 132.29166 Q 343.9583 158.74998 238.12498 158.74998 L 132.29166 185.20833 L 132.29166 158.74998 Q 132.29166 158.74998 105.83333 158.74998 L 105.83333 158.74998 L 105.83333 158.74998 Q 79.37499 132.29166 79.37499 132.29166 L 79.37499 132.29166 L 79.37499 105.83333 Q 79.37499 105.83333 52.916664 105.83333 L 52.916664 105.83333 L 26.458332 79.37499 L 0.0 79.37499 L 0.0 52.916664 Q 0.0 26.458332 132.29166 0.0 Q 238.12498 0.0 291.04166 26.458332 Q 317.49997 52.916664 343.9583 79.37499 z" svg:height="1.8520832mm" draw:style-name="style-651" svg:viewBox="0.0 0.0 370.41666 185.20833" svg:width="3.7041664mm" svg:x="292.89374mm" svg:y="148.16666mm"/>
          <draw:path svg:d="M 26.458332 0.0 L 26.458332 0.0 L 185.20833 0.0 Q 317.49997 0.0 343.9583 26.458332 Q 343.9583 52.916664 370.41666 52.916664 L 370.41666 79.37499 L 343.9583 79.37499 Q 343.9583 105.83333 343.9583 105.83333 L 343.9583 105.83333 L 343.9583 105.83333 Q 343.9583 132.29166 343.9583 185.20833 Q 343.9583 238.12498 291.04166 238.12498 Q 238.12498 264.5833 211.66666 211.66666 Q 185.20833 211.66666 132.29166 211.66666 L 52.916664 238.12498 L 26.458332 238.12498 L 0.0 238.12498 L 0.0 105.83333 Q 26.458332 0.0 26.458332 0.0 z" svg:height="2.38125mm" draw:style-name="style-652" svg:viewBox="0.0 0.0 370.41666 238.12498" svg:width="3.7041664mm" svg:x="233.62708mm" svg:y="204.78749mm"/>
          <draw:path svg:d="M 264.5833 0.0 L 264.5833 0.0 L 343.9583 26.458332 Q 423.3333 52.916664 449.79166 132.29166 Q 449.79166 185.20833 396.87497 185.20833 Q 343.9583 185.20833 343.9583 238.12498 L 343.9583 291.04166 L 370.41666 343.9583 Q 370.41666 423.3333 343.9583 396.87497 Q 317.49997 396.87497 291.04166 423.3333 Q 291.04166 449.79166 264.5833 449.79166 Q 211.66666 449.79166 211.66666 476.24997 L 185.20833 476.24997 L 185.20833 449.79166 Q 158.74998 449.79166 105.83333 396.87497 Q 52.916664 343.9583 26.458332 291.04166 L 0.0 238.12498 L 0.0 211.66666 L 0.0 185.20833 L 26.458332 185.20833 L 26.458332 185.20833 L 26.458332 158.74998 L 52.916664 158.74998 L 52.916664 158.74998 L 52.916664 132.29166 L 132.29166 79.37499 Q 211.66666 26.458332 238.12498 26.458332 L 238.12498 26.458332 L 264.5833 26.458332 Q 264.5833 26.458332 264.5833 0.0 z" svg:height="4.7625mm" draw:style-name="style-653" svg:viewBox="0.0 0.0 449.79166 476.24997" svg:width="4.497916mm" svg:x="110.595825mm" svg:y="119.85625mm"/>
          <draw:path svg:d="M 317.49997 0.0 L 343.9583 0.0 L 317.49997 79.37499 Q 291.04166 158.74998 291.04166 185.20833 L 291.04166 185.20833 L 264.5833 185.20833 Q 264.5833 211.66666 211.66666 211.66666 Q 185.20833 264.5833 105.83333 264.5833 L 0.0 291.04166 L 0.0 264.5833 Q 0.0 238.12498 79.37499 185.20833 Q 132.29166 105.83333 105.83333 105.83333 Q 79.37499 105.83333 79.37499 52.916664 L 79.37499 26.458332 L 185.20833 26.458332 Q 291.04166 0.0 317.49997 0.0 z" svg:height="2.9104166mm" draw:style-name="style-654" svg:viewBox="0.0 0.0 343.9583 291.04166" svg:width="3.439583mm" svg:x="246.59166mm" svg:y="92.604164mm"/>
          <draw:path svg:d="M 79.37499 0.0 L 79.37499 0.0 L 105.83333 0.0 L 132.29166 0.0 L 185.20833 26.458332 Q 264.5833 52.916664 264.5833 52.916664 L 264.5833 79.37499 L 264.5833 79.37499 Q 238.12498 105.83333 264.5833 105.83333 L 264.5833 105.83333 L 264.5833 105.83333 L 264.5833 105.83333 L 291.04166 105.83333 L 291.04166 132.29166 L 291.04166 264.5833 Q 264.5833 396.87497 291.04166 396.87497 L 291.04166 396.87497 L 291.04166 423.3333 Q 264.5833 476.24997 264.5833 502.7083 Q 264.5833 529.1666 185.20833 555.625 L 132.29166 582.0833 L 105.83333 555.625 L 79.37499 529.1666 L 79.37499 529.1666 L 52.916664 529.1666 L 52.916664 529.1666 L 52.916664 529.1666 L 52.916664 502.7083 L 52.916664 502.7083 L 26.458332 502.7083 L 26.458332 476.24997 L 26.458332 476.24997 L 0.0 476.24997 L 0.0 449.79166 L 0.0 423.3333 L 0.0 264.5833 L 0.0 105.83333 L 0.0 79.37499 L 0.0 52.916664 L 26.458332 52.916664 L 26.458332 52.916664 L 26.458332 26.458332 L 52.916664 26.458332 L 52.916664 26.458332 L 52.916664 0.0 L 52.916664 0.0 L 52.916664 0.0 L 79.37499 0.0 z" svg:height="5.820833mm" draw:style-name="style-655" svg:viewBox="0.0 0.0 291.04166 582.0833" svg:width="2.9104166mm" svg:x="60.324997mm" svg:y="25.929165mm"/>
          <draw:path svg:d="M 0.0 26.458332 L 0.0 0.0 L 0.0 0.0 Q 26.458332 0.0 52.916664 26.458332 L 52.916664 26.458332 L 158.74998 52.916664 Q 264.5833 105.83333 264.5833 185.20833 L 264.5833 264.5833 L 264.5833 291.04166 L 264.5833 317.49997 L 264.5833 317.49997 Q 238.12498 317.49997 211.66666 291.04166 L 185.20833 291.04166 L 158.74998 291.04166 Q 158.74998 264.5833 132.29166 264.5833 Q 105.83333 264.5833 52.916664 158.74998 Q 26.458332 52.916664 0.0 52.916664 Q -26.458332 52.916664 0.0 26.458332 z" svg:height="3.1749997mm" draw:style-name="style-656" svg:viewBox="0.0 0.0 264.5833 317.49997" svg:width="2.6458333mm" svg:x="252.41249mm" svg:y="104.24583mm"/>
          <draw:path svg:d="M 238.12498 0.0 L 238.12498 0.0 L 238.12498 0.0 L 238.12498 0.0 L 291.04166 0.0 L 343.9583 0.0 L 396.87497 0.0 Q 476.24997 0.0 476.24997 26.458332 L 476.24997 52.916664 L 476.24997 185.20833 Q 476.24997 317.49997 423.3333 343.9583 Q 396.87497 370.41666 370.41666 423.3333 Q 370.41666 476.24997 343.9583 476.24997 Q 317.49997 476.24997 343.9583 502.7083 Q 370.41666 502.7083 370.41666 555.625 L 396.87497 608.5416 L 370.41666 634.99994 Q 370.41666 687.9166 370.41666 687.9166 L 370.41666 687.9166 L 343.9583 687.9166 Q 343.9583 687.9166 291.04166 687.9166 Q 264.5833 687.9166 185.20833 740.8333 L 132.29166 740.8333 L 79.37499 767.2916 L 52.916664 767.2916 L 52.916664 687.9166 L 26.458332 608.5416 L 26.458332 529.1666 Q 26.458332 423.3333 0.0 423.3333 L 0.0 423.3333 L 79.37499 264.5833 Q 132.29166 105.83333 185.20833 52.916664 Q 211.66666 0.0 238.12498 0.0 z" svg:height="7.6729164mm" draw:style-name="style-657" svg:viewBox="0.0 0.0 476.24997 767.2916" svg:width="4.7625mm" svg:x="244.2104mm" svg:y="65.61666mm"/>
          <draw:path svg:d="M 1005.4166 26.458332 L 1031.875 26.458332 L 1058.3333 0.0 Q 1084.7916 0.0 1111.25 26.458332 Q 1111.25 79.37499 1111.25 79.37499 L 1137.7083 79.37499 L 1164.1666 132.29166 Q 1164.1666 158.74998 1190.6249 185.20833 L 1190.6249 185.20833 L 1190.6249 211.66666 L 1217.0833 238.12498 L 1243.5416 317.49997 Q 1269.9999 396.87497 1322.9166 555.625 Q 1322.9166 687.9166 1322.9166 820.2083 Q 1322.9166 952.49994 1322.9166 1190.6249 L 1322.9166 1402.2916 L 1296.4583 1402.2916 L 1296.4583 1402.2916 L 1296.4583 1217.0833 L 1296.4583 1031.875 L 1269.9999 1031.875 L 1243.5416 1031.875 L 1190.6249 1031.875 Q 1137.7083 1031.875 1058.3333 1031.875 Q 952.49994 1031.875 926.0416 1084.7916 Q 899.5833 1084.7916 687.9166 1137.7083 L 476.24997 1164.1666 L 476.24997 1164.1666 L 449.79166 1164.1666 L 449.79166 1137.7083 L 476.24997 1137.7083 L 476.24997 1137.7083 L 476.24997 1137.7083 L 476.24997 1111.25 L 476.24997 1111.25 L 502.7083 1111.25 L 502.7083 1084.7916 L 529.1666 1084.7916 Q 582.0833 1084.7916 582.0833 1058.3333 Q 582.0833 1058.3333 608.5416 926.0416 Q 634.99994 820.2083 582.0833 767.2916 Q 555.625 714.37494 582.0833 714.37494 Q 608.5416 714.37494 529.1666 661.4583 Q 476.24997 634.99994 476.24997 582.0833 Q 476.24997 529.1666 449.79166 502.7083 Q 423.3333 502.7083 423.3333 476.24997 Q 449.79166 449.79166 264.5833 449.79166 L 105.83333 396.87497 L 79.37499 396.87497 L 52.916664 396.87497 L 52.916664 370.41666 L 52.916664 343.9583 L 26.458332 343.9583 L 26.458332 343.9583 L 26.458332 317.49997 L 26.458332 317.49997 L 52.916664 317.49997 L 52.916664 291.04166 L 26.458332 291.04166 L 0.0 291.04166 L 26.458332 264.5833 L 52.916664 264.5833 L 105.83333 264.5833 L 132.29166 238.12498 L 132.29166 238.12498 L 158.74998 238.12498 L 158.74998 238.12498 L 158.74998 238.12498 L 158.74998 211.66666 L 158.74998 211.66666 L 132.29166 211.66666 L 132.29166 185.20833 L 158.74998 185.20833 Q 158.74998 158.74998 264.5833 132.29166 Q 343.9583 132.29166 476.24997 105.83333 L 634.99994 79.37499 L 661.4583 79.37499 L 687.9166 79.37499 L 687.9166 79.37499 L 714.37494 79.37499 L 714.37494 79.37499 L 740.8333 79.37499 L 740.8333 79.37499 L 740.8333 79.37499 L 767.2916 79.37499 L 793.74994 79.37499 L 873.12494 79.37499 L 952.49994 79.37499 L 952.49994 52.916664 L 952.49994 52.916664 L 978.95825 52.916664 L 978.95825 26.458332 L 1005.4166 26.458332 z" svg:height="14.022916mm" draw:style-name="style-658" svg:viewBox="0.0 0.0 1322.9166 1402.2916" svg:width="13.229166mm" svg:x="91.01666mm" svg:y="160.0729mm"/>
          <draw:path svg:d="M 1719.7916 0.0 L 1719.7916 0.0 L 1719.7916 0.0 L 1719.7916 0.0 L 1746.2499 26.458332 L 1772.7083 52.916664 L 1772.7083 52.916664 L 1772.7083 52.916664 L 1799.1666 52.916664 L 1799.1666 52.916664 L 1799.1666 79.37499 L 1825.6249 79.37499 L 1825.6249 105.83333 L 1825.6249 132.29166 L 1825.6249 132.29166 Q 1799.1666 158.74998 1799.1666 158.74998 L 1799.1666 158.74998 L 1772.7083 158.74998 Q 1772.7083 158.74998 1772.7083 185.20833 L 1772.7083 185.20833 L 1772.7083 185.20833 Q 1772.7083 211.66666 1825.6249 211.66666 Q 1852.0833 211.66666 1825.6249 264.5833 Q 1772.7083 264.5833 1693.3333 423.3333 L 1613.9583 582.0833 L 1613.9583 582.0833 L 1613.9583 608.5416 L 1613.9583 608.5416 L 1613.9583 634.99994 L 1613.9583 634.99994 L 1613.9583 634.99994 L 1587.4999 661.4583 L 1587.4999 687.9166 L 1587.4999 687.9166 Q 1561.0416 687.9166 1561.0416 740.8333 Q 1561.0416 767.2916 1534.5833 767.2916 L 1508.1249 767.2916 L 1508.1249 740.8333 Q 1508.1249 740.8333 1481.6666 740.8333 L 1481.6666 740.8333 L 1481.6666 740.8333 Q 1481.6666 740.8333 1402.2916 661.4583 L 1322.9166 608.5416 L 1322.9166 582.0833 Q 1296.4583 582.0833 1296.4583 582.0833 L 1296.4583 582.0833 L 1296.4583 582.0833 Q 1269.9999 582.0833 1243.5416 582.0833 Q 1217.0833 582.0833 1137.7083 634.99994 Q 1031.875 714.37494 1005.4166 952.49994 L 978.95825 1164.1666 L 978.95825 1164.1666 Q 952.49994 1164.1666 899.5833 1137.7083 L 820.2083 1111.25 L 820.2083 1111.25 L 820.2083 1111.25 L 820.2083 1058.3333 Q 820.2083 1005.4166 767.2916 926.0416 L 740.8333 846.6666 L 740.8333 820.2083 L 714.37494 820.2083 L 714.37494 820.2083 L 714.37494 793.74994 L 714.37494 793.74994 L 714.37494 793.74994 L 687.9166 767.2916 L 687.9166 740.8333 L 634.99994 740.8333 L 582.0833 740.8333 L 582.0833 767.2916 L 555.625 767.2916 L 555.625 767.2916 L 555.625 793.74994 L 555.625 793.74994 L 555.625 793.74994 L 529.1666 793.74994 L 529.1666 793.74994 L 529.1666 820.2083 L 502.7083 820.2083 L 502.7083 952.49994 L 502.7083 1111.25 L 502.7083 1111.25 Q 502.7083 1111.25 476.24997 1164.1666 L 476.24997 1243.5416 L 449.79166 1243.5416 L 449.79166 1217.0833 L 449.79166 1217.0833 L 449.79166 1217.0833 L 423.3333 1243.5416 L 423.3333 1269.9999 L 396.87497 1269.9999 L 370.41666 1269.9999 L 370.41666 1217.0833 L 343.9583 1190.6249 L 343.9583 1190.6249 L 343.9583 1164.1666 L 343.9583 1164.1666 L 343.9583 1164.1666 L 343.9583 1164.1666 L 343.9583 1164.1666 L 343.9583 1137.7083 Q 343.9583 1137.7083 370.41666 1058.3333 Q 370.41666 978.95825 343.9583 978.95825 Q 291.04166 952.49994 264.5833 926.0416 Q 238.12498 873.12494 211.66666 873.12494 Q 158.74998 846.6666 132.29166 899.5833 L 105.83333 899.5833 L 105.83333 926.0416 L 79.37499 926.0416 L 79.37499 926.0416 L 79.37499 952.49994 L 79.37499 952.49994 L 79.37499 952.49994 L 52.916664 952.49994 L 52.916664 952.49994 L 52.916664 926.0416 L 26.458332 899.5833 L 26.458332 846.6666 L 26.458332 820.2083 L 52.916664 820.2083 L 52.916664 793.74994 L 105.83333 740.8333 Q 158.74998 687.9166 158.74998 687.9166 L 185.20833 687.9166 L 185.20833 687.9166 L 185.20833 687.9166 L 211.66666 661.4583 L 238.12498 634.99994 L 132.29166 634.99994 L 0.0 634.99994 L 0.0 608.5416 L 26.458332 608.5416 L 26.458332 608.5416 L 26.458332 582.0833 L 26.458332 582.0833 L 26.458332 582.0833 L 52.916664 582.0833 L 52.916664 582.0833 L 79.37499 555.625 L 132.29166 529.1666 L 185.20833 502.7083 Q 238.12498 476.24997 211.66666 476.24997 Q 211.66666 476.24997 211.66666 449.79166 L 211.66666 449.79166 L 211.66666 449.79166 Q 238.12498 449.79166 238.12498 423.3333 L 238.12498 423.3333 L 264.5833 423.3333 L 291.04166 423.3333 L 582.0833 370.41666 Q 873.12494 317.49997 873.12494 264.5833 Q 873.12494 264.5833 978.95825 211.66666 Q 1084.7916 158.74998 1084.7916 132.29166 L 1084.7916 132.29166 L 1137.7083 132.29166 Q 1190.6249 105.83333 1190.6249 105.83333 L 1217.0833 105.83333 L 1322.9166 105.83333 L 1428.7499 105.83333 L 1561.0416 52.916664 Q 1693.3333 0.0 1719.7916 0.0 z M 449.79166 423.3333 Q 449.79166 423.3333 449.79166 396.87497 Q 449.79166 396.87497 449.79166 423.3333 Q 449.79166 423.3333 449.79166 423.3333 z" svg:height="12.699999mm" draw:style-name="style-659" svg:viewBox="0.0 0.0 1825.6249 1269.9999" svg:width="18.256248mm" svg:x="207.6979mm" svg:y="66.14583mm"/>
          <draw:path svg:d="M 52.916664 26.458332 L 132.29166 26.458332 L 185.20833 0.0 Q 238.12498 0.0 211.66666 79.37499 Q 211.66666 132.29166 238.12498 132.29166 L 264.5833 132.29166 L 343.9583 185.20833 Q 423.3333 211.66666 423.3333 238.12498 Q 423.3333 264.5833 502.7083 291.04166 Q 582.0833 291.04166 608.5416 291.04166 L 608.5416 317.49997 L 555.625 317.49997 Q 502.7083 343.9583 476.24997 343.9583 Q 476.24997 343.9583 370.41666 343.9583 L 291.04166 343.9583 L 264.5833 343.9583 L 238.12498 343.9583 L 238.12498 370.41666 L 211.66666 370.41666 L 211.66666 396.87497 L 211.66666 423.3333 L 211.66666 423.3333 Q 211.66666 423.3333 185.20833 396.87497 Q 158.74998 370.41666 158.74998 396.87497 L 158.74998 423.3333 L 132.29166 423.3333 L 132.29166 449.79166 L 105.83333 449.79166 L 79.37499 449.79166 L 52.916664 476.24997 L 52.916664 476.24997 L 52.916664 449.79166 L 52.916664 396.87497 L 52.916664 396.87497 L 52.916664 396.87497 L 79.37499 343.9583 L 105.83333 317.49997 L 105.83333 317.49997 L 105.83333 291.04166 L 105.83333 291.04166 L 105.83333 291.04166 L 132.29166 264.5833 L 132.29166 238.12498 L 105.83333 238.12498 Q 79.37499 238.12498 52.916664 211.66666 L 52.916664 185.20833 L 52.916664 158.74998 L 52.916664 158.74998 L 26.458332 158.74998 L 26.458332 132.29166 L 26.458332 132.29166 L 0.0 132.29166 L 0.0 79.37499 L 0.0 26.458332 L 52.916664 26.458332 z" svg:height="4.7625mm" draw:style-name="style-660" svg:viewBox="0.0 0.0 608.5416 476.24997" svg:width="6.0854163mm" svg:x="41.274998mm" svg:y="47.88958mm"/>
          <draw:path svg:d="M 555.625 0.0 L 582.0833 0.0 L 582.0833 26.458332 Q 582.0833 52.916664 555.625 52.916664 L 502.7083 52.916664 L 502.7083 79.37499 L 502.7083 79.37499 L 476.24997 105.83333 L 476.24997 132.29166 L 502.7083 132.29166 L 529.1666 158.74998 L 555.625 158.74998 L 582.0833 158.74998 L 582.0833 158.74998 L 582.0833 185.20833 L 529.1666 211.66666 Q 449.79166 238.12498 476.24997 291.04166 Q 476.24997 317.49997 555.625 317.49997 Q 608.5416 264.5833 608.5416 264.5833 L 608.5416 264.5833 L 608.5416 264.5833 Q 608.5416 264.5833 634.99994 264.5833 L 634.99994 291.04166 L 634.99994 317.49997 Q 608.5416 317.49997 608.5416 317.49997 L 608.5416 317.49997 L 555.625 317.49997 Q 529.1666 317.49997 529.1666 343.9583 L 529.1666 343.9583 L 502.7083 423.3333 Q 502.7083 476.24997 476.24997 476.24997 Q 449.79166 476.24997 449.79166 502.7083 L 449.79166 502.7083 L 449.79166 582.0833 Q 502.7083 661.4583 502.7083 661.4583 L 502.7083 661.4583 L 502.7083 661.4583 Q 502.7083 687.9166 502.7083 687.9166 L 529.1666 687.9166 L 529.1666 687.9166 Q 529.1666 687.9166 555.625 714.37494 L 555.625 714.37494 L 582.0833 793.74994 Q 608.5416 846.6666 634.99994 846.6666 L 634.99994 846.6666 L 661.4583 978.95825 Q 661.4583 1111.25 714.37494 1111.25 L 767.2916 1111.25 L 767.2916 1111.25 L 767.2916 1137.7083 L 740.8333 1137.7083 L 740.8333 1164.1666 L 767.2916 1164.1666 L 820.2083 1164.1666 L 820.2083 1164.1666 Q 820.2083 1164.1666 767.2916 1164.1666 Q 714.37494 1164.1666 661.4583 1190.6249 L 608.5416 1217.0833 L 608.5416 1190.6249 Q 608.5416 1164.1666 608.5416 1137.7083 Q 608.5416 1111.25 555.625 1137.7083 L 529.1666 1164.1666 L 529.1666 1137.7083 Q 555.625 1111.25 555.625 1084.7916 L 555.625 1058.3333 L 555.625 1031.875 L 555.625 1005.4166 L 529.1666 1005.4166 L 529.1666 1005.4166 L 529.1666 978.95825 L 502.7083 978.95825 L 502.7083 978.95825 L 502.7083 1005.4166 L 476.24997 1005.4166 L 449.79166 1005.4166 L 423.3333 1031.875 L 396.87497 1058.3333 L 396.87497 1058.3333 L 396.87497 1058.3333 L 370.41666 1058.3333 L 370.41666 1058.3333 L 370.41666 1084.7916 L 343.9583 1084.7916 L 343.9583 1137.7083 Q 317.49997 1190.6249 343.9583 1217.0833 Q 396.87497 1217.0833 396.87497 1269.9999 L 396.87497 1322.9166 L 370.41666 1322.9166 L 370.41666 1322.9166 L 370.41666 1269.9999 L 343.9583 1243.5416 L 343.9583 1243.5416 Q 343.9583 1217.0833 291.04166 1217.0833 L 264.5833 1164.1666 L 264.5833 1164.1666 L 238.12498 1164.1666 L 238.12498 1217.0833 Q 238.12498 1269.9999 211.66666 1269.9999 L 211.66666 1269.9999 L 211.66666 1296.4583 L 185.20833 1296.4583 L 185.20833 1296.4583 L 185.20833 1322.9166 L 185.20833 1322.9166 L 185.20833 1322.9166 L 158.74998 1375.8333 L 158.74998 1428.7499 L 132.29166 1428.7499 L 105.83333 1428.7499 L 105.83333 1349.3749 L 79.37499 1269.9999 L 79.37499 1190.6249 Q 79.37499 1111.25 79.37499 1005.4166 Q 79.37499 926.0416 52.916664 926.0416 L 0.0 926.0416 L 0.0 926.0416 Q 0.0 899.5833 0.0 899.5833 L 26.458332 899.5833 L 26.458332 873.12494 L 26.458332 846.6666 L 26.458332 846.6666 Q 26.458332 846.6666 79.37499 846.6666 Q 105.83333 820.2083 132.29166 687.9166 Q 132.29166 555.625 158.74998 423.3333 Q 185.20833 291.04166 158.74998 317.49997 Q 132.29166 317.49997 105.83333 291.04166 L 79.37499 264.5833 L 79.37499 238.12498 L 79.37499 211.66666 L 79.37499 211.66666 L 79.37499 211.66666 L 105.83333 238.12498 L 105.83333 264.5833 L 185.20833 211.66666 Q 291.04166 158.74998 396.87497 105.83333 Q 529.1666 0.0 555.625 0.0 z" svg:height="14.287499mm" draw:style-name="style-661" svg:viewBox="0.0 0.0 820.2083 1428.7499" svg:width="8.202083mm" svg:x="165.89374mm" svg:y="101.59999mm"/>
          <draw:path svg:d="M 582.0833 0.0 L 608.5416 0.0 L 634.99994 26.458332 Q 687.9166 79.37499 608.5416 79.37499 Q 529.1666 105.83333 529.1666 132.29166 Q 529.1666 158.74998 502.7083 158.74998 L 502.7083 158.74998 L 502.7083 158.74998 Q 502.7083 132.29166 343.9583 158.74998 L 185.20833 185.20833 L 185.20833 185.20833 Q 158.74998 158.74998 105.83333 132.29166 L 52.916664 132.29166 L 26.458332 105.83333 L 0.0 79.37499 L 0.0 79.37499 L 0.0 79.37499 L 52.916664 79.37499 L 132.29166 79.37499 L 317.49997 26.458332 Q 529.1666 26.458332 582.0833 0.0 z" svg:height="1.8520832mm" draw:style-name="style-662" svg:viewBox="0.0 0.0 634.99994 185.20833" svg:width="6.3499994mm" svg:x="126.99999mm" svg:y="110.86041mm"/>
          <draw:path svg:d="M 1031.875 26.458332 L 1164.1666 0.0 L 1243.5416 26.458332 Q 1296.4583 52.916664 1296.4583 52.916664 L 1322.9166 52.916664 L 1375.8333 105.83333 Q 1402.2916 158.74998 1402.2916 211.66666 L 1402.2916 238.12498 L 1402.2916 264.5833 L 1402.2916 291.04166 L 1296.4583 291.04166 Q 1190.6249 291.04166 1190.6249 264.5833 Q 1190.6249 211.66666 1137.7083 211.66666 L 1084.7916 211.66666 L 1084.7916 238.12498 L 1084.7916 238.12498 L 1084.7916 264.5833 L 1084.7916 291.04166 L 1084.7916 317.49997 L 1084.7916 370.41666 L 1084.7916 396.87497 Q 1084.7916 423.3333 1084.7916 476.24997 L 1084.7916 555.625 L 1058.3333 555.625 L 1031.875 529.1666 L 1031.875 529.1666 L 1031.875 529.1666 L 1005.4166 502.7083 Q 978.95825 476.24997 978.95825 476.24997 L 978.95825 476.24997 L 978.95825 476.24997 Q 978.95825 449.79166 952.49994 423.3333 L 926.0416 396.87497 L 926.0416 396.87497 Q 926.0416 370.41666 899.5833 396.87497 L 873.12494 396.87497 L 846.6666 423.3333 Q 820.2083 476.24997 820.2083 502.7083 L 820.2083 529.1666 L 793.74994 529.1666 Q 767.2916 529.1666 767.2916 634.99994 Q 767.2916 714.37494 767.2916 740.8333 Q 767.2916 793.74994 714.37494 820.2083 Q 634.99994 846.6666 608.5416 873.12494 L 582.0833 899.5833 L 582.0833 899.5833 L 555.625 899.5833 L 555.625 899.5833 L 555.625 899.5833 L 555.625 926.0416 L 555.625 926.0416 L 529.1666 926.0416 L 529.1666 952.49994 L 502.7083 952.49994 L 476.24997 952.49994 L 449.79166 952.49994 Q 423.3333 952.49994 370.41666 899.5833 L 317.49997 846.6666 L 317.49997 846.6666 Q 291.04166 820.2083 291.04166 820.2083 L 291.04166 820.2083 L 291.04166 793.74994 Q 291.04166 793.74994 264.5833 793.74994 L 264.5833 793.74994 L 264.5833 767.2916 L 238.12498 767.2916 L 238.12498 687.9166 L 238.12498 634.99994 L 211.66666 634.99994 L 211.66666 634.99994 L 185.20833 608.5416 Q 158.74998 582.0833 79.37499 582.0833 L 26.458332 582.0833 L 26.458332 555.625 L 26.458332 555.625 L 0.0 555.625 L 0.0 529.1666 L 0.0 529.1666 L 0.0 529.1666 L 26.458332 529.1666 L 26.458332 529.1666 L 26.458332 502.7083 L 26.458332 502.7083 L 52.916664 502.7083 L 79.37499 476.24997 L 79.37499 476.24997 L 79.37499 476.24997 L 105.83333 476.24997 L 105.83333 476.24997 L 105.83333 449.79166 L 105.83333 449.79166 L 132.29166 449.79166 Q 132.29166 423.3333 158.74998 423.3333 L 185.20833 423.3333 L 185.20833 423.3333 Q 211.66666 423.3333 211.66666 396.87497 L 211.66666 396.87497 L 238.12498 396.87497 L 291.04166 370.41666 L 291.04166 370.41666 L 291.04166 370.41666 L 317.49997 370.41666 L 317.49997 370.41666 L 317.49997 343.9583 L 343.9583 343.9583 L 343.9583 343.9583 L 343.9583 317.49997 L 343.9583 317.49997 L 343.9583 317.49997 L 370.41666 317.49997 Q 370.41666 317.49997 396.87497 291.04166 L 423.3333 264.5833 L 449.79166 264.5833 Q 476.24997 264.5833 502.7083 211.66666 Q 555.625 185.20833 714.37494 105.83333 Q 873.12494 52.916664 1031.875 26.458332 z" svg:height="9.525mm" draw:style-name="style-663" svg:viewBox="0.0 0.0 1402.2916 952.49994" svg:width="14.022916mm" svg:x="18.785416mm" svg:y="86.783325mm"/>
          <draw:path svg:d="M 132.29166 0.0 L 238.12498 0.0 L 238.12498 26.458332 L 238.12498 26.458332 L 211.66666 132.29166 Q 185.20833 238.12498 185.20833 238.12498 L 185.20833 264.5833 L 79.37499 264.5833 Q 0.0 264.5833 0.0 238.12498 L 0.0 211.66666 L 26.458332 105.83333 Q 26.458332 26.458332 52.916664 26.458332 Q 52.916664 0.0 132.29166 0.0 z" svg:height="2.6458333mm" draw:style-name="style-664" svg:viewBox="0.0 0.0 238.12498 264.5833" svg:width="2.38125mm" svg:x="65.88125mm" svg:y="61.9125mm"/>
          <draw:path svg:d="M 0.0 26.458332 L 0.0 0.0 L 476.24997 26.458332 Q 952.49994 52.916664 978.95825 79.37499 Q 978.95825 105.83333 1005.4166 132.29166 L 1005.4166 158.74998 L 978.95825 158.74998 Q 952.49994 158.74998 926.0416 132.29166 Q 926.0416 105.83333 767.2916 105.83333 Q 634.99994 132.29166 634.99994 158.74998 Q 634.99994 211.66666 661.4583 211.66666 Q 714.37494 211.66666 714.37494 264.5833 L 740.8333 291.04166 L 714.37494 291.04166 Q 687.9166 264.5833 661.4583 264.5833 L 634.99994 264.5833 L 634.99994 238.12498 L 608.5416 238.12498 L 608.5416 238.12498 Q 608.5416 211.66666 608.5416 211.66666 Q 582.0833 211.66666 555.625 211.66666 L 555.625 238.12498 L 502.7083 238.12498 Q 476.24997 211.66666 449.79166 185.20833 Q 449.79166 158.74998 291.04166 105.83333 L 105.83333 52.916664 L 52.916664 52.916664 L 0.0 52.916664 L 0.0 26.458332 z" svg:height="2.9104166mm" draw:style-name="style-665" svg:viewBox="0.0 0.0 1005.4166 291.04166" svg:width="10.054166mm" svg:x="246.85623mm" svg:y="188.91249mm"/>
          <draw:path svg:d="M 1005.4166 26.458332 L 1031.875 0.0 L 1031.875 0.0 L 1058.3333 0.0 L 1058.3333 26.458332 L 1058.3333 52.916664 L 1058.3333 105.83333 L 1058.3333 158.74998 L 1058.3333 370.41666 L 1058.3333 555.625 L 1031.875 634.99994 L 1031.875 714.37494 L 899.5833 1296.4583 Q 793.74994 1878.5416 767.2916 1931.4583 L 740.8333 1984.3749 L 740.8333 2010.8333 L 740.8333 2037.2915 L 687.9166 2275.4165 Q 634.99994 2487.0833 634.99994 2592.9165 Q 634.99994 2672.2915 661.4583 2698.7498 L 687.9166 2725.2083 L 687.9166 2725.2083 L 687.9166 2751.6665 L 687.9166 2751.6665 L 687.9166 2751.6665 L 714.37494 2778.1248 L 740.8333 2804.5833 L 740.8333 2831.0415 L 740.8333 2857.4998 L 740.8333 2857.4998 Q 740.8333 2857.4998 714.37494 2857.4998 L 714.37494 2883.9583 L 714.37494 2910.4165 L 714.37494 2910.4165 L 687.9166 3016.2498 Q 661.4583 3095.6248 714.37494 3122.0833 Q 740.8333 3122.0833 767.2916 3148.5415 Q 793.74994 3174.9998 793.74994 3201.4583 L 793.74994 3227.9165 L 767.2916 3280.8333 L 767.2916 3307.2915 L 767.2916 3307.2915 L 740.8333 3307.2915 L 740.8333 3307.2915 L 740.8333 3333.7498 L 714.37494 3333.7498 Q 687.9166 3333.7498 582.0833 3307.2915 L 502.7083 3280.8333 L 502.7083 3307.2915 L 476.24997 3307.2915 L 476.24997 3307.2915 L 476.24997 3333.7498 L 476.24997 3333.7498 L 476.24997 3333.7498 L 529.1666 3518.9583 Q 582.0833 3704.1665 582.0833 3704.1665 L 582.0833 3730.6248 L 582.0833 3730.6248 L 582.0833 3730.6248 L 555.625 3757.0833 Q 529.1666 3783.5415 502.7083 3809.9998 Q 449.79166 3809.9998 449.79166 3783.5415 Q 449.79166 3757.0833 423.3333 3757.0833 L 396.87497 3757.0833 L 396.87497 3809.9998 L 370.41666 3836.4583 L 370.41666 3889.3748 Q 317.49997 3942.2915 317.49997 4127.5 L 317.49997 4339.1665 L 317.49997 4497.9165 L 317.49997 4656.6665 L 317.49997 4656.6665 L 317.49997 4656.6665 L 291.04166 4656.6665 L 291.04166 4656.6665 L 291.04166 4683.1245 L 264.5833 4683.1245 L 264.5833 4656.6665 L 264.5833 4630.208 L 238.12498 4630.208 L 238.12498 4656.6665 L 238.12498 4656.6665 L 211.66666 4656.6665 L 211.66666 4656.6665 L 211.66666 4656.6665 L 211.66666 4656.6665 L 185.20833 4656.6665 L 158.74998 4656.6665 L 132.29166 4656.6665 L 132.29166 4577.2915 Q 105.83333 4497.9165 132.29166 4339.1665 Q 158.74998 4180.4165 158.74998 3783.5415 Q 158.74998 3386.6665 158.74998 3122.0833 Q 132.29166 2857.4998 105.83333 2857.4998 L 52.916664 2857.4998 L 52.916664 2857.4998 L 52.916664 2831.0415 L 26.458332 2831.0415 L 26.458332 2804.5833 L 26.458332 2804.5833 Q 0.0 2804.5833 0.0 2751.6665 Q -52.916664 2725.2083 0.0 2645.8333 Q 52.916664 2566.4583 26.458332 2354.7915 L 26.458332 2143.125 L 26.458332 2116.6665 L 0.0 2090.2083 L 0.0 2090.2083 Q 0.0 2063.75 26.458332 1931.4583 L 52.916664 1772.7083 L 52.916664 1772.7083 L 52.916664 1799.1666 L 52.916664 1799.1666 L 79.37499 1799.1666 L 79.37499 1772.7083 L 105.83333 1772.7083 L 105.83333 1719.7916 L 105.83333 1666.8749 L 132.29166 1587.4999 Q 158.74998 1534.5833 158.74998 1481.6666 Q 158.74998 1455.2083 158.74998 1428.7499 Q 158.74998 1375.8333 185.20833 1375.8333 Q 211.66666 1375.8333 264.5833 1190.6249 Q 317.49997 1005.4166 343.9583 1005.4166 Q 370.41666 1005.4166 423.3333 899.5833 Q 476.24997 767.2916 529.1666 714.37494 Q 582.0833 661.4583 634.99994 529.1666 Q 687.9166 370.41666 687.9166 211.66666 L 740.8333 79.37499 L 740.8333 79.37499 L 740.8333 52.916664 L 793.74994 52.916664 Q 820.2083 52.916664 873.12494 52.916664 L 926.0416 52.916664 L 926.0416 52.916664 L 926.0416 52.916664 L 952.49994 52.916664 Q 952.49994 52.916664 1005.4166 26.458332 z" svg:height="46.83125mm" draw:style-name="style-666" svg:viewBox="0.0 0.0 1058.3333 4683.1245" svg:width="10.583333mm" svg:x="31.22083mm" svg:y="130.70416mm"/>
          <draw:path svg:d="M 26.458332 26.458332 L 26.458332 0.0 L 105.83333 26.458332 Q 211.66666 52.916664 238.12498 52.916664 L 264.5833 52.916664 L 264.5833 26.458332 L 264.5833 26.458332 L 291.04166 26.458332 L 291.04166 26.458332 L 317.49997 264.5833 Q 317.49997 476.24997 343.9583 476.24997 Q 370.41666 502.7083 370.41666 529.1666 L 370.41666 529.1666 L 370.41666 529.1666 Q 370.41666 529.1666 370.41666 555.625 L 396.87497 555.625 L 396.87497 740.8333 Q 423.3333 952.49994 423.3333 1005.4166 L 423.3333 1058.3333 L 423.3333 1164.1666 L 423.3333 1269.9999 L 423.3333 1269.9999 Q 423.3333 1269.9999 396.87497 1269.9999 L 396.87497 1269.9999 L 370.41666 1296.4583 L 370.41666 1296.4583 L 370.41666 1269.9999 L 370.41666 1243.5416 L 343.9583 1164.1666 L 317.49997 1111.25 L 317.49997 1084.7916 Q 317.49997 1058.3333 291.04166 978.95825 Q 264.5833 899.5833 185.20833 661.4583 L 105.83333 449.79166 L 105.83333 423.3333 Q 105.83333 423.3333 52.916664 238.12498 L 0.0 52.916664 L 0.0 52.916664 L 0.0 52.916664 L 0.0 26.458332 L 0.0 26.458332 L 26.458332 26.458332 z" svg:height="12.964582mm" draw:style-name="style-667" svg:viewBox="0.0 0.0 423.3333 1296.4583" svg:width="4.233333mm" svg:x="35.98333mm" svg:y="163.5125mm"/>
          <draw:path svg:d="M 476.24997 79.37499 L 476.24997 132.29166 L 529.1666 79.37499 Q 582.0833 52.916664 608.5416 105.83333 Q 634.99994 158.74998 714.37494 105.83333 Q 793.74994 52.916664 793.74994 132.29166 Q 793.74994 185.20833 793.74994 211.66666 L 793.74994 211.66666 L 820.2083 238.12498 L 820.2083 264.5833 L 820.2083 343.9583 Q 846.6666 423.3333 846.6666 555.625 L 846.6666 661.4583 L 846.6666 661.4583 Q 846.6666 661.4583 820.2083 687.9166 Q 820.2083 714.37494 793.74994 714.37494 Q 740.8333 714.37494 740.8333 820.2083 L 740.8333 899.5833 L 740.8333 846.6666 Q 740.8333 793.74994 687.9166 820.2083 Q 634.99994 820.2083 582.0833 873.12494 L 529.1666 926.0416 L 529.1666 952.49994 Q 529.1666 952.49994 502.7083 978.95825 L 502.7083 978.95825 L 476.24997 978.95825 Q 449.79166 978.95825 449.79166 1005.4166 L 449.79166 1005.4166 L 423.3333 1005.4166 L 423.3333 1031.875 L 423.3333 1031.875 L 423.3333 1031.875 L 423.3333 1031.875 L 396.87497 1031.875 L 396.87497 1058.3333 L 396.87497 1058.3333 L 370.41666 1058.3333 L 370.41666 1058.3333 L 370.41666 1031.875 L 370.41666 1031.875 L 343.9583 1031.875 L 343.9583 1031.875 L 343.9583 1005.4166 L 317.49997 1005.4166 L 317.49997 926.0416 Q 317.49997 873.12494 264.5833 767.2916 Q 264.5833 634.99994 211.66666 608.5416 Q 158.74998 608.5416 158.74998 582.0833 Q 158.74998 555.625 105.83333 555.625 Q 79.37499 555.625 79.37499 582.0833 L 52.916664 608.5416 L 52.916664 608.5416 L 52.916664 608.5416 L 26.458332 634.99994 L 0.0 634.99994 L 0.0 608.5416 L 0.0 582.0833 L 26.458332 582.0833 L 26.458332 555.625 L 26.458332 555.625 L 52.916664 555.625 L 52.916664 555.625 L 52.916664 555.625 L 52.916664 529.1666 L 52.916664 529.1666 L 79.37499 529.1666 L 79.37499 502.7083 L 238.12498 291.04166 Q 370.41666 79.37499 396.87497 79.37499 L 396.87497 79.37499 L 396.87497 79.37499 Q 423.3333 79.37499 423.3333 79.37499 L 423.3333 52.916664 L 423.3333 26.458332 Q 449.79166 0.0 476.24997 0.0 Q 502.7083 0.0 502.7083 26.458332 Q 476.24997 52.916664 476.24997 79.37499 z" svg:height="10.583333mm" draw:style-name="style-668" svg:viewBox="0.0 0.0 846.6666 1058.3333" svg:width="8.466666mm" svg:x="216.42915mm" svg:y="36.77708mm"/>
          <draw:path svg:d="M 185.20833 26.458332 L 185.20833 0.0 L 185.20833 0.0 L 185.20833 0.0 L 211.66666 26.458332 L 238.12498 79.37499 L 238.12498 79.37499 L 238.12498 79.37499 L 238.12498 52.916664 L 238.12498 52.916664 L 264.5833 79.37499 L 264.5833 79.37499 L 291.04166 79.37499 L 291.04166 79.37499 L 291.04166 52.916664 L 291.04166 26.458332 L 291.04166 132.29166 Q 291.04166 264.5833 291.04166 291.04166 L 291.04166 317.49997 L 264.5833 317.49997 L 264.5833 343.9583 L 264.5833 343.9583 L 291.04166 343.9583 L 291.04166 343.9583 L 291.04166 343.9583 L 317.49997 343.9583 Q 343.9583 343.9583 343.9583 291.04166 Q 343.9583 264.5833 370.41666 264.5833 Q 396.87497 264.5833 396.87497 291.04166 Q 370.41666 343.9583 370.41666 343.9583 L 370.41666 343.9583 L 370.41666 370.41666 Q 370.41666 396.87497 317.49997 396.87497 L 264.5833 423.3333 L 238.12498 423.3333 Q 211.66666 396.87497 185.20833 396.87497 L 158.74998 396.87497 L 79.37499 396.87497 L 0.0 396.87497 L 0.0 343.9583 L 26.458332 291.04166 L 26.458332 291.04166 L 26.458332 291.04166 L 26.458332 317.49997 L 26.458332 343.9583 L 52.916664 343.9583 L 52.916664 343.9583 L 105.83333 343.9583 Q 132.29166 343.9583 158.74998 185.20833 Q 185.20833 52.916664 185.20833 26.458332 z" svg:height="4.233333mm" draw:style-name="style-669" svg:viewBox="0.0 0.0 396.87497 423.3333" svg:width="3.9687498mm" svg:x="76.46458mm" svg:y="16.668749mm"/>
          <draw:path svg:d="M 0.0 26.458332 L 26.458332 0.0 L 52.916664 0.0 Q 52.916664 26.458332 79.37499 26.458332 L 105.83333 26.458332 L 185.20833 52.916664 Q 264.5833 79.37499 264.5833 105.83333 Q 264.5833 132.29166 291.04166 132.29166 Q 317.49997 158.74998 343.9583 211.66666 L 343.9583 264.5833 L 343.9583 264.5833 Q 317.49997 264.5833 317.49997 291.04166 L 317.49997 317.49997 L 317.49997 317.49997 Q 291.04166 343.9583 264.5833 370.41666 Q 238.12498 396.87497 185.20833 396.87497 L 132.29166 396.87497 L 105.83333 370.41666 Q 79.37499 343.9583 52.916664 343.9583 Q 26.458332 343.9583 52.916664 238.12498 Q 52.916664 158.74998 26.458332 158.74998 Q 0.0 132.29166 0.0 79.37499 Q 0.0 26.458332 0.0 26.458332 z" svg:height="3.9687498mm" draw:style-name="style-670" svg:viewBox="0.0 0.0 343.9583 396.87497" svg:width="3.439583mm" svg:x="75.67083mm" svg:y="54.768745mm"/>
          <draw:path svg:d="M 555.625 26.458332 L 555.625 26.458332 L 555.625 52.916664 L 555.625 52.916664 L 529.1666 52.916664 Q 502.7083 52.916664 449.79166 52.916664 L 423.3333 52.916664 L 396.87497 52.916664 L 370.41666 52.916664 L 396.87497 105.83333 Q 396.87497 132.29166 396.87497 238.12498 Q 396.87497 370.41666 343.9583 370.41666 Q 291.04166 370.41666 291.04166 343.9583 Q 291.04166 317.49997 264.5833 317.49997 L 264.5833 317.49997 L 238.12498 317.49997 Q 238.12498 317.49997 185.20833 291.04166 Q 132.29166 291.04166 79.37499 317.49997 Q 26.458332 370.41666 26.458332 317.49997 L 0.0 264.5833 L 52.916664 264.5833 Q 79.37499 291.04166 185.20833 185.20833 Q 264.5833 105.83333 264.5833 79.37499 L 264.5833 79.37499 L 291.04166 79.37499 Q 291.04166 52.916664 291.04166 52.916664 L 291.04166 52.916664 L 317.49997 26.458332 Q 343.9583 0.0 449.79166 0.0 Q 555.625 0.0 555.625 26.458332 z" svg:height="3.7041664mm" draw:style-name="style-671" svg:viewBox="0.0 0.0 555.625 370.41666" svg:width="5.5562496mm" svg:x="48.418747mm" svg:y="51.85833mm"/>
          <draw:path svg:d="M 767.2916 0.0 L 767.2916 0.0 L 820.2083 0.0 Q 846.6666 0.0 873.12494 158.74998 Q 873.12494 343.9583 846.6666 343.9583 Q 820.2083 370.41666 820.2083 370.41666 L 820.2083 370.41666 L 793.74994 370.41666 Q 793.74994 370.41666 714.37494 396.87497 L 634.99994 423.3333 L 608.5416 423.3333 Q 582.0833 423.3333 529.1666 370.41666 Q 502.7083 317.49997 476.24997 343.9583 Q 449.79166 370.41666 423.3333 343.9583 Q 423.3333 317.49997 291.04166 343.9583 L 158.74998 370.41666 L 105.83333 396.87497 L 79.37499 423.3333 L 52.916664 423.3333 L 0.0 423.3333 L 0.0 370.41666 L 0.0 343.9583 L 0.0 343.9583 L 0.0 343.9583 L 26.458332 343.9583 L 26.458332 317.49997 L 52.916664 317.49997 L 105.83333 317.49997 L 132.29166 291.04166 L 158.74998 264.5833 L 158.74998 264.5833 L 158.74998 264.5833 L 211.66666 238.12498 Q 264.5833 211.66666 291.04166 211.66666 L 317.49997 211.66666 L 370.41666 211.66666 Q 396.87497 211.66666 396.87497 185.20833 L 396.87497 185.20833 L 423.3333 185.20833 L 476.24997 158.74998 L 582.0833 105.83333 Q 687.9166 52.916664 687.9166 52.916664 L 714.37494 52.916664 L 714.37494 52.916664 Q 740.8333 52.916664 740.8333 52.916664 L 740.8333 26.458332 L 740.8333 26.458332 Q 740.8333 26.458332 767.2916 0.0 z" svg:height="4.233333mm" draw:style-name="style-672" svg:viewBox="0.0 0.0 873.12494 423.3333" svg:width="8.73125mm" svg:x="244.47499mm" svg:y="43.391663mm"/>
          <draw:path svg:d="M 52.916664 52.916664 L 52.916664 0.0 L 79.37499 79.37499 Q 132.29166 132.29166 158.74998 132.29166 Q 185.20833 132.29166 211.66666 79.37499 Q 238.12498 0.0 264.5833 0.0 L 264.5833 0.0 L 264.5833 26.458332 L 264.5833 79.37499 L 291.04166 132.29166 Q 291.04166 185.20833 291.04166 396.87497 Q 291.04166 608.5416 343.9583 661.4583 Q 396.87497 687.9166 396.87497 767.2916 L 396.87497 820.2083 L 423.3333 820.2083 L 423.3333 820.2083 L 423.3333 846.6666 L 449.79166 846.6666 L 449.79166 793.74994 Q 476.24997 767.2916 502.7083 767.2916 Q 502.7083 793.74994 555.625 740.8333 Q 582.0833 661.4583 661.4583 793.74994 Q 714.37494 899.5833 740.8333 873.12494 Q 767.2916 873.12494 767.2916 846.6666 L 767.2916 820.2083 L 767.2916 820.2083 Q 767.2916 820.2083 793.74994 873.12494 L 793.74994 926.0416 L 820.2083 926.0416 L 846.6666 926.0416 L 846.6666 952.49994 L 873.12494 952.49994 L 873.12494 952.49994 L 873.12494 978.95825 L 899.5833 978.95825 L 926.0416 978.95825 L 926.0416 1005.4166 L 926.0416 1005.4166 L 926.0416 1005.4166 L 899.5833 1031.875 L 873.12494 1031.875 L 846.6666 1031.875 L 846.6666 1005.4166 L 820.2083 978.95825 L 820.2083 1005.4166 L 820.2083 1031.875 L 767.2916 1031.875 Q 714.37494 1031.875 529.1666 1084.7916 Q 343.9583 1084.7916 238.12498 1084.7916 Q 132.29166 1084.7916 79.37499 740.8333 Q 26.458332 396.87497 0.0 343.9583 L 0.0 291.04166 L 0.0 291.04166 L 26.458332 291.04166 L 26.458332 185.20833 Q 26.458332 105.83333 52.916664 52.916664 z" svg:height="10.847916mm" draw:style-name="style-673" svg:viewBox="0.0 0.0 926.0416 1084.7916" svg:width="9.260416mm" svg:x="207.16873mm" svg:y="100.806244mm"/>
          <draw:path svg:d="M 132.29166 52.916664 L 132.29166 0.0 L 158.74998 0.0 Q 185.20833 0.0 185.20833 26.458332 L 185.20833 26.458332 L 238.12498 52.916664 Q 264.5833 79.37499 264.5833 105.83333 Q 264.5833 158.74998 291.04166 158.74998 L 291.04166 185.20833 L 291.04166 185.20833 Q 264.5833 185.20833 264.5833 211.66666 L 238.12498 211.66666 L 238.12498 211.66666 Q 211.66666 211.66666 211.66666 211.66666 L 211.66666 238.12498 L 132.29166 238.12498 Q 52.916664 264.5833 52.916664 264.5833 L 26.458332 264.5833 L 26.458332 238.12498 L 0.0 238.12498 L 0.0 238.12498 L 0.0 211.66666 L 0.0 211.66666 L 0.0 211.66666 L 26.458332 185.20833 Q 52.916664 158.74998 79.37499 132.29166 Q 132.29166 105.83333 132.29166 52.916664 z" svg:height="2.6458333mm" draw:style-name="style-674" svg:viewBox="0.0 0.0 291.04166 264.5833" svg:width="2.9104166mm" svg:x="32.279163mm" svg:y="48.68333mm"/>
          <draw:path svg:d="M 582.0833 52.916664 L 634.99994 52.916664 L 634.99994 105.83333 Q 634.99994 132.29166 529.1666 158.74998 Q 423.3333 158.74998 396.87497 264.5833 Q 370.41666 343.9583 264.5833 317.49997 L 185.20833 264.5833 L 185.20833 317.49997 L 158.74998 370.41666 L 158.74998 423.3333 L 158.74998 449.79166 L 158.74998 449.79166 Q 158.74998 449.79166 132.29166 423.3333 Q 105.83333 370.41666 79.37499 370.41666 L 26.458332 370.41666 L 26.458332 370.41666 L 0.0 370.41666 L 0.0 370.41666 L 0.0 370.41666 L 0.0 317.49997 L 0.0 264.5833 L 0.0 211.66666 Q 0.0 132.29166 0.0 105.83333 L 0.0 105.83333 L 0.0 105.83333 L 0.0 105.83333 L 26.458332 52.916664 Q 52.916664 0.0 264.5833 0.0 Q 502.7083 52.916664 582.0833 52.916664 z" svg:height="4.497916mm" draw:style-name="style-675" svg:viewBox="0.0 0.0 634.99994 449.79166" svg:width="6.3499994mm" svg:x="113.77083mm" svg:y="48.68333mm"/>
          <draw:path svg:d="M 52.916664 26.458332 L 52.916664 26.458332 L 79.37499 26.458332 L 79.37499 52.916664 L 105.83333 52.916664 L 158.74998 52.916664 L 158.74998 52.916664 Q 158.74998 52.916664 158.74998 79.37499 L 185.20833 79.37499 L 238.12498 211.66666 Q 291.04166 317.49997 317.49997 343.9583 Q 370.41666 370.41666 423.3333 423.3333 Q 449.79166 476.24997 449.79166 476.24997 L 449.79166 476.24997 L 423.3333 476.24997 Q 423.3333 476.24997 396.87497 476.24997 Q 370.41666 476.24997 264.5833 449.79166 Q 158.74998 423.3333 158.74998 343.9583 Q 158.74998 264.5833 105.83333 238.12498 L 52.916664 211.66666 L 52.916664 211.66666 L 52.916664 211.66666 L 52.916664 185.20833 L 52.916664 185.20833 L 52.916664 158.74998 Q 52.916664 105.83333 26.458332 105.83333 Q 0.0 79.37499 0.0 52.916664 L 0.0 26.458332 L 0.0 0.0 Q 26.458332 0.0 52.916664 0.0 Q 52.916664 0.0 52.916664 26.458332 z" svg:height="4.7625mm" draw:style-name="style-676" svg:viewBox="0.0 0.0 449.79166 476.24997" svg:width="4.497916mm" svg:x="252.41249mm" svg:y="191.02916mm"/>
          <draw:path svg:d="M 476.24997 105.83333 L 476.24997 0.0 L 529.1666 52.916664 Q 555.625 79.37499 582.0833 105.83333 L 608.5416 132.29166 L 687.9166 132.29166 Q 740.8333 185.20833 740.8333 185.20833 L 740.8333 185.20833 L 687.9166 185.20833 Q 661.4583 185.20833 714.37494 238.12498 Q 740.8333 291.04166 767.2916 291.04166 L 767.2916 317.49997 L 767.2916 317.49997 L 767.2916 343.9583 L 767.2916 343.9583 Q 793.74994 370.41666 767.2916 370.41666 L 767.2916 396.87497 L 740.8333 555.625 Q 740.8333 767.2916 687.9166 767.2916 Q 661.4583 767.2916 661.4583 793.74994 L 661.4583 793.74994 L 634.99994 793.74994 Q 608.5416 820.2083 582.0833 820.2083 L 529.1666 820.2083 L 555.625 846.6666 L 582.0833 873.12494 L 634.99994 873.12494 Q 661.4583 873.12494 687.9166 952.49994 Q 714.37494 1031.875 740.8333 1058.3333 Q 767.2916 1084.7916 820.2083 1084.7916 Q 846.6666 1111.25 926.0416 1296.4583 Q 1005.4166 1455.2083 1005.4166 1561.0416 L 1005.4166 1693.3333 L 952.49994 1957.9165 Q 899.5833 2222.5 767.2916 2354.7915 Q 661.4583 2513.5415 661.4583 2513.5415 L 634.99994 2513.5415 L 634.99994 2539.9998 L 634.99994 2566.4583 L 634.99994 2566.4583 Q 634.99994 2566.4583 608.5416 2566.4583 L 608.5416 2592.9165 L 582.0833 2592.9165 Q 555.625 2619.3748 555.625 2619.3748 Q 529.1666 2619.3748 396.87497 2672.2915 L 264.5833 2725.2083 L 264.5833 2698.7498 L 264.5833 2698.7498 L 238.12498 2698.7498 Q 238.12498 2672.2915 185.20833 2619.3748 L 132.29166 2566.4583 L 132.29166 2566.4583 Q 105.83333 2539.9998 105.83333 2539.9998 L 105.83333 2539.9998 L 105.83333 2513.5415 Q 105.83333 2487.0833 52.916664 2381.2498 Q 0.0 2275.4165 0.0 2090.2083 Q 0.0 1878.5416 79.37499 1508.1249 L 158.74998 1111.25 L 158.74998 1111.25 Q 158.74998 1111.25 264.5833 873.12494 L 343.9583 634.99994 L 343.9583 634.99994 Q 370.41666 634.99994 370.41666 608.5416 Q 370.41666 608.5416 423.3333 423.3333 L 449.79166 238.12498 L 449.79166 238.12498 Q 449.79166 238.12498 476.24997 105.83333 z" svg:height="27.252083mm" draw:style-name="style-677" svg:viewBox="0.0 0.0 1005.4166 2725.2083" svg:width="10.054166mm" svg:x="100.541664mm" svg:y="93.92708mm"/>
          <draw:path svg:d="M 185.20833 26.458332 L 185.20833 0.0 L 343.9583 0.0 L 502.7083 0.0 L 608.5416 0.0 L 687.9166 0.0 L 714.37494 26.458332 Q 714.37494 52.916664 687.9166 52.916664 Q 661.4583 52.916664 661.4583 79.37499 Q 634.99994 105.83333 661.4583 132.29166 L 687.9166 132.29166 L 687.9166 158.74998 Q 687.9166 185.20833 661.4583 185.20833 L 634.99994 211.66666 L 608.5416 211.66666 L 555.625 211.66666 L 529.1666 238.12498 L 502.7083 238.12498 L 502.7083 317.49997 L 502.7083 370.41666 L 476.24997 370.41666 Q 449.79166 370.41666 449.79166 396.87497 L 423.3333 396.87497 L 423.3333 370.41666 L 396.87497 343.9583 L 396.87497 343.9583 Q 396.87497 317.49997 396.87497 264.5833 Q 396.87497 185.20833 317.49997 238.12498 Q 238.12498 291.04166 211.66666 238.12498 Q 185.20833 185.20833 132.29166 211.66666 L 79.37499 264.5833 L 79.37499 211.66666 L 79.37499 185.20833 L 52.916664 185.20833 L 52.916664 211.66666 L 26.458332 211.66666 L 0.0 211.66666 L 0.0 185.20833 L 26.458332 158.74998 L 26.458332 158.74998 L 26.458332 158.74998 L 79.37499 105.83333 Q 105.83333 52.916664 132.29166 52.916664 Q 185.20833 52.916664 185.20833 26.458332 z" svg:height="3.9687498mm" draw:style-name="style-678" svg:viewBox="0.0 0.0 714.37494 396.87497" svg:width="7.1437497mm" svg:x="220.3979mm" svg:y="35.454166mm"/>
          <draw:path svg:d="M 26.458332 26.458332 L 26.458332 26.458332 L 79.37499 0.0 L 132.29166 0.0 L 211.66666 0.0 Q 264.5833 0.0 264.5833 158.74998 Q 291.04166 291.04166 238.12498 317.49997 Q 185.20833 343.9583 105.83333 343.9583 L 52.916664 343.9583 L 52.916664 370.41666 L 26.458332 370.41666 L 26.458332 343.9583 L 0.0 317.49997 L 0.0 185.20833 L 0.0 52.916664 L 0.0 26.458332 L 0.0 26.458332 L 26.458332 26.458332 z" svg:height="3.7041664mm" draw:style-name="style-679" svg:viewBox="0.0 0.0 264.5833 370.41666" svg:width="2.6458333mm" svg:x="13.229166mm" svg:y="177.00624mm"/>
          <draw:path svg:d="M 2037.2915 0.0 L 2037.2915 0.0 L 2037.2915 26.458332 Q 2037.2915 52.916664 2010.8333 52.916664 Q 1957.9165 79.37499 1957.9165 132.29166 Q 1931.4583 185.20833 1878.5416 158.74998 Q 1825.6249 158.74998 1772.7083 185.20833 Q 1719.7916 238.12498 1746.2499 343.9583 Q 1746.2499 449.79166 1746.2499 476.24997 L 1746.2499 502.7083 L 1693.3333 502.7083 Q 1666.8749 502.7083 1666.8749 608.5416 L 1666.8749 714.37494 L 1666.8749 714.37494 Q 1640.4166 714.37494 1640.4166 687.9166 Q 1640.4166 634.99994 1613.9583 634.99994 L 1587.4999 634.99994 L 1587.4999 582.0833 Q 1587.4999 555.625 1561.0416 555.625 Q 1561.0416 529.1666 1428.7499 529.1666 L 1269.9999 529.1666 L 1269.9999 529.1666 Q 1269.9999 529.1666 1243.5416 634.99994 L 1243.5416 767.2916 L 1269.9999 767.2916 L 1296.4583 767.2916 L 1296.4583 793.74994 Q 1269.9999 793.74994 1269.9999 793.74994 L 1269.9999 793.74994 L 1164.1666 793.74994 L 1084.7916 793.74994 L 1084.7916 793.74994 Q 1084.7916 793.74994 1111.25 767.2916 Q 1164.1666 740.8333 1164.1666 634.99994 Q 1164.1666 529.1666 1031.875 529.1666 Q 899.5833 529.1666 873.12494 529.1666 Q 846.6666 555.625 846.6666 634.99994 Q 846.6666 687.9166 873.12494 714.37494 L 899.5833 740.8333 L 899.5833 767.2916 L 899.5833 767.2916 L 926.0416 793.74994 L 926.0416 793.74994 L 899.5833 793.74994 L 873.12494 793.74994 L 873.12494 767.2916 L 846.6666 767.2916 L 846.6666 767.2916 L 846.6666 740.8333 L 846.6666 740.8333 L 846.6666 740.8333 L 820.2083 767.2916 L 820.2083 793.74994 L 793.74994 793.74994 L 767.2916 793.74994 L 767.2916 740.8333 L 767.2916 714.37494 L 740.8333 714.37494 L 687.9166 714.37494 L 687.9166 608.5416 Q 687.9166 502.7083 661.4583 502.7083 L 634.99994 502.7083 L 634.99994 502.7083 Q 634.99994 476.24997 634.99994 476.24997 Q 634.99994 476.24997 634.99994 317.49997 L 634.99994 158.74998 L 634.99994 158.74998 L 634.99994 158.74998 L 634.99994 185.20833 L 634.99994 185.20833 L 608.5416 185.20833 L 608.5416 211.66666 L 582.0833 211.66666 Q 555.625 211.66666 529.1666 238.12498 Q 529.1666 264.5833 502.7083 238.12498 Q 476.24997 211.66666 476.24997 238.12498 Q 449.79166 264.5833 423.3333 264.5833 Q 396.87497 264.5833 370.41666 185.20833 Q 370.41666 132.29166 317.49997 132.29166 Q 317.49997 132.29166 158.74998 132.29166 L 26.458332 132.29166 L 26.458332 105.83333 L 0.0 79.37499 L 0.0 79.37499 L 0.0 52.916664 L 79.37499 52.916664 L 158.74998 52.916664 L 158.74998 26.458332 L 158.74998 26.458332 L 185.20833 0.0 L 185.20833 0.0 L 1111.25 0.0 Q 2037.2915 0.0 2037.2915 0.0 z" svg:height="7.9374995mm" draw:style-name="style-680" svg:viewBox="0.0 0.0 2037.2915 793.74994" svg:width="20.372915mm" svg:x="221.19165mm" svg:y="199.49582mm"/>
          <draw:path svg:d="M 291.04166 26.458332 L 343.9583 52.916664 L 343.9583 52.916664 L 370.41666 52.916664 L 370.41666 52.916664 L 370.41666 52.916664 L 370.41666 79.37499 L 370.41666 79.37499 L 370.41666 185.20833 Q 370.41666 291.04166 370.41666 317.49997 Q 343.9583 370.41666 317.49997 370.41666 Q 264.5833 343.9583 264.5833 370.41666 Q 264.5833 396.87497 158.74998 396.87497 L 52.916664 370.41666 L 52.916664 370.41666 L 52.916664 370.41666 L 26.458332 317.49997 Q 0.0 291.04166 0.0 291.04166 L 0.0 291.04166 L 0.0 211.66666 L 0.0 105.83333 L 26.458332 105.83333 L 52.916664 105.83333 L 52.916664 79.37499 Q 52.916664 52.916664 79.37499 52.916664 L 105.83333 26.458332 L 105.83333 26.458332 L 105.83333 26.458332 L 132.29166 26.458332 L 132.29166 52.916664 L 158.74998 52.916664 Q 211.66666 52.916664 211.66666 0.0 Q 211.66666 -26.458332 238.12498 0.0 Q 238.12498 26.458332 291.04166 26.458332 z" svg:height="3.9687498mm" draw:style-name="style-681" svg:viewBox="0.0 0.0 370.41666 396.87497" svg:width="3.7041664mm" svg:x="68.791664mm" svg:y="139.7mm"/>
          <draw:path svg:d="M 1349.3749 0.0 L 1402.2916 0.0 L 1428.7499 26.458332 Q 1428.7499 26.458332 1455.2083 52.916664 L 1455.2083 79.37499 L 1455.2083 79.37499 Q 1428.7499 79.37499 1428.7499 79.37499 L 1428.7499 105.83333 L 1375.8333 132.29166 Q 1349.3749 185.20833 1428.7499 185.20833 Q 1481.6666 211.66666 1481.6666 264.5833 Q 1481.6666 317.49997 1508.1249 343.9583 L 1508.1249 343.9583 L 1508.1249 370.41666 Q 1534.5833 396.87497 1534.5833 396.87497 L 1534.5833 396.87497 L 1534.5833 423.3333 Q 1534.5833 449.79166 1640.4166 396.87497 Q 1719.7916 343.9583 1746.2499 370.41666 Q 1746.2499 396.87497 1746.2499 396.87497 L 1772.7083 396.87497 L 1772.7083 476.24997 L 1772.7083 555.625 L 1746.2499 555.625 L 1719.7916 555.625 L 1719.7916 608.5416 L 1746.2499 661.4583 L 1746.2499 661.4583 L 1746.2499 661.4583 L 1746.2499 634.99994 L 1746.2499 634.99994 L 1772.7083 634.99994 L 1772.7083 608.5416 L 1825.6249 634.99994 Q 1904.9999 634.99994 1904.9999 661.4583 Q 1904.9999 714.37494 1984.3749 714.37494 Q 2063.75 687.9166 2063.75 661.4583 Q 2063.75 634.99994 2116.6665 687.9166 Q 2116.6665 740.8333 2143.125 767.2916 L 2143.125 793.74994 L 2169.5833 793.74994 Q 2196.0415 793.74994 2196.0415 767.2916 Q 2169.5833 740.8333 2196.0415 714.37494 L 2222.5 714.37494 L 2222.5 714.37494 Q 2222.5 714.37494 2222.5 714.37494 L 2248.9583 714.37494 L 2248.9583 714.37494 L 2248.9583 714.37494 L 2275.4165 714.37494 L 2275.4165 714.37494 L 2275.4165 714.37494 Q 2275.4165 714.37494 2275.4165 740.8333 L 2301.875 740.8333 L 2301.875 767.2916 L 2275.4165 793.74994 L 2275.4165 846.6666 L 2275.4165 899.5833 L 2222.5 899.5833 L 2196.0415 873.12494 L 2169.5833 873.12494 Q 2143.125 873.12494 2169.5833 926.0416 Q 2169.5833 1005.4166 2143.125 1005.4166 L 2116.6665 1005.4166 L 2116.6665 1005.4166 Q 2116.6665 1005.4166 2090.2083 1031.875 L 2090.2083 1031.875 L 2063.75 1031.875 L 2037.2915 1031.875 L 2037.2915 1031.875 Q 2010.8333 1005.4166 1957.9165 978.95825 Q 1904.9999 926.0416 1666.8749 952.49994 Q 1455.2083 978.95825 1269.9999 1031.875 L 1058.3333 1058.3333 L 1058.3333 1084.7916 L 1058.3333 1111.25 L 1137.7083 1137.7083 Q 1217.0833 1190.6249 1217.0833 1243.5416 L 1217.0833 1269.9999 L 1190.6249 1296.4583 L 1164.1666 1322.9166 L 1164.1666 1322.9166 L 1164.1666 1349.3749 L 1164.1666 1349.3749 L 1164.1666 1349.3749 L 1137.7083 1349.3749 L 1137.7083 1349.3749 L 1111.25 1375.8333 L 1084.7916 1375.8333 L 1058.3333 1375.8333 L 1058.3333 1349.3749 L 1005.4166 1349.3749 L 978.95825 1349.3749 L 952.49994 1349.3749 L 952.49994 1349.3749 L 952.49994 1349.3749 Q 952.49994 1349.3749 926.0416 1375.8333 Q 899.5833 1402.2916 846.6666 1322.9166 L 820.2083 1269.9999 L 820.2083 1243.5416 Q 793.74994 1243.5416 793.74994 1190.6249 Q 767.2916 1137.7083 687.9166 1137.7083 L 582.0833 1164.1666 L 582.0833 1164.1666 Q 582.0833 1164.1666 555.625 1190.6249 L 555.625 1190.6249 L 555.625 1190.6249 Q 529.1666 1190.6249 529.1666 1190.6249 L 529.1666 1217.0833 L 529.1666 1217.0833 Q 529.1666 1217.0833 502.7083 1243.5416 Q 476.24997 1269.9999 343.9583 1269.9999 L 185.20833 1296.4583 L 158.74998 1296.4583 L 158.74998 1296.4583 L 158.74998 1269.9999 L 158.74998 1269.9999 L 132.29166 1243.5416 Q 132.29166 1217.0833 105.83333 1217.0833 Q 79.37499 1217.0833 52.916664 1137.7083 L 52.916664 1031.875 L 52.916664 978.95825 Q 52.916664 899.5833 26.458332 820.2083 L 26.458332 767.2916 L 26.458332 714.37494 Q 0.0 687.9166 0.0 555.625 L 0.0 423.3333 L 0.0 396.87497 L 0.0 370.41666 L 26.458332 370.41666 L 26.458332 396.87497 L 26.458332 396.87497 L 52.916664 396.87497 L 52.916664 396.87497 L 52.916664 396.87497 L 79.37499 423.3333 L 105.83333 449.79166 L 238.12498 423.3333 Q 370.41666 396.87497 370.41666 423.3333 Q 370.41666 449.79166 396.87497 423.3333 Q 423.3333 396.87497 423.3333 396.87497 L 423.3333 396.87497 L 529.1666 396.87497 Q 661.4583 396.87497 687.9166 343.9583 Q 687.9166 317.49997 714.37494 317.49997 L 714.37494 317.49997 L 846.6666 317.49997 Q 978.95825 291.04166 1005.4166 317.49997 L 1058.3333 343.9583 L 1084.7916 343.9583 L 1111.25 343.9583 L 1111.25 291.04166 Q 1111.25 211.66666 1058.3333 158.74998 L 1005.4166 105.83333 L 1005.4166 79.37499 L 1005.4166 52.916664 L 1031.875 52.916664 L 1031.875 26.458332 L 1058.3333 26.458332 L 1084.7916 26.458332 L 1164.1666 26.458332 Q 1269.9999 26.458332 1269.9999 26.458332 Q 1296.4583 26.458332 1349.3749 0.0 z" svg:height="13.758332mm" draw:style-name="style-682" svg:viewBox="0.0 0.0 2301.875 1375.8333" svg:width="23.01875mm" svg:x="33.337498mm" svg:y="51.06458mm"/>
          <draw:path svg:d="M 555.625 132.29166 L 634.99994 0.0 L 661.4583 158.74998 Q 714.37494 317.49997 714.37494 396.87497 L 714.37494 476.24997 L 714.37494 793.74994 Q 714.37494 1111.25 687.9166 1190.6249 L 687.9166 1269.9999 L 687.9166 1269.9999 Q 661.4583 1269.9999 634.99994 1137.7083 L 582.0833 1005.4166 L 582.0833 1005.4166 Q 555.625 1005.4166 476.24997 1084.7916 Q 370.41666 1137.7083 264.5833 1164.1666 L 158.74998 1164.1666 L 158.74998 1137.7083 L 132.29166 1111.25 L 132.29166 1111.25 L 132.29166 1111.25 L 132.29166 1084.7916 L 132.29166 1084.7916 L 105.83333 1084.7916 L 105.83333 1084.7916 L 105.83333 1058.3333 L 79.37499 1058.3333 L 79.37499 1058.3333 L 79.37499 1031.875 L 52.916664 1031.875 L 26.458332 1031.875 L 26.458332 1005.4166 L 26.458332 1005.4166 L 0.0 1005.4166 L 0.0 978.95825 L 0.0 978.95825 L 26.458332 978.95825 L 26.458332 978.95825 L 26.458332 978.95825 L 79.37499 952.49994 Q 105.83333 926.0416 185.20833 873.12494 Q 238.12498 793.74994 211.66666 793.74994 Q 185.20833 820.2083 185.20833 793.74994 L 158.74998 767.2916 L 185.20833 767.2916 Q 185.20833 767.2916 185.20833 740.8333 L 185.20833 740.8333 L 185.20833 740.8333 Q 211.66666 714.37494 211.66666 714.37494 L 211.66666 714.37494 L 238.12498 714.37494 Q 238.12498 714.37494 238.12498 687.9166 L 238.12498 687.9166 L 238.12498 687.9166 Q 264.5833 661.4583 291.04166 634.99994 L 291.04166 608.5416 L 291.04166 608.5416 Q 291.04166 582.0833 396.87497 423.3333 L 476.24997 264.5833 L 502.7083 264.5833 Q 502.7083 238.12498 555.625 132.29166 z" svg:height="12.699999mm" draw:style-name="style-683" svg:viewBox="0.0 0.0 714.37494 1269.9999" svg:width="7.1437497mm" svg:x="88.635414mm" svg:y="132.02707mm"/>
          <draw:path svg:d="M 899.5833 26.458332 L 899.5833 0.0 L 899.5833 0.0 Q 926.0416 26.458332 952.49994 26.458332 L 1005.4166 26.458332 L 1005.4166 79.37499 Q 1005.4166 132.29166 1031.875 132.29166 L 1031.875 158.74998 L 1005.4166 185.20833 Q 1005.4166 185.20833 1005.4166 238.12498 Q 1005.4166 291.04166 1031.875 317.49997 Q 1058.3333 317.49997 1058.3333 396.87497 Q 1031.875 502.7083 1058.3333 502.7083 Q 1084.7916 502.7083 1111.25 529.1666 L 1137.7083 555.625 L 1190.6249 555.625 Q 1243.5416 555.625 1269.9999 502.7083 Q 1322.9166 449.79166 1322.9166 423.3333 L 1349.3749 423.3333 L 1349.3749 449.79166 Q 1322.9166 502.7083 1322.9166 555.625 L 1322.9166 582.0833 L 1349.3749 582.0833 L 1375.8333 555.625 L 1375.8333 555.625 L 1375.8333 555.625 L 1402.2916 555.625 L 1402.2916 555.625 L 1402.2916 529.1666 L 1428.7499 529.1666 L 1428.7499 502.7083 Q 1428.7499 476.24997 1481.6666 502.7083 Q 1561.0416 502.7083 1587.4999 529.1666 L 1587.4999 529.1666 L 1561.0416 714.37494 Q 1534.5833 873.12494 1561.0416 873.12494 Q 1587.4999 899.5833 1587.4999 978.95825 L 1587.4999 1058.3333 L 1534.5833 1058.3333 Q 1455.2083 1084.7916 1402.2916 1005.4166 L 1349.3749 952.49994 L 1349.3749 926.0416 Q 1322.9166 926.0416 1296.4583 873.12494 Q 1243.5416 820.2083 1111.25 767.2916 Q 952.49994 714.37494 846.6666 873.12494 L 740.8333 1005.4166 L 740.8333 1031.875 L 740.8333 1084.7916 L 687.9166 1084.7916 L 634.99994 1084.7916 L 634.99994 1084.7916 L 608.5416 1084.7916 L 582.0833 1084.7916 L 555.625 1084.7916 L 555.625 1084.7916 L 529.1666 1084.7916 L 529.1666 1084.7916 L 529.1666 1084.7916 L 529.1666 1084.7916 L 529.1666 1084.7916 L 529.1666 1058.3333 L 529.1666 1058.3333 L 555.625 1058.3333 L 555.625 1031.875 L 555.625 1031.875 L 582.0833 1031.875 L 582.0833 1031.875 L 582.0833 1031.875 L 582.0833 1005.4166 L 582.0833 1005.4166 L 608.5416 978.95825 Q 634.99994 952.49994 634.99994 873.12494 L 634.99994 767.2916 L 634.99994 714.37494 L 634.99994 687.9166 L 582.0833 687.9166 Q 502.7083 661.4583 423.3333 661.4583 Q 370.41666 661.4583 264.5833 687.9166 L 158.74998 714.37494 L 158.74998 714.37494 Q 158.74998 714.37494 105.83333 687.9166 L 26.458332 661.4583 L 26.458332 661.4583 L 0.0 661.4583 L 0.0 634.99994 L 0.0 608.5416 L 26.458332 608.5416 L 26.458332 608.5416 L 26.458332 608.5416 L 52.916664 608.5416 L 52.916664 608.5416 L 52.916664 582.0833 L 52.916664 582.0833 L 52.916664 582.0833 L 79.37499 582.0833 L 79.37499 555.625 L 79.37499 555.625 L 105.83333 555.625 L 105.83333 476.24997 L 105.83333 396.87497 L 105.83333 396.87497 L 105.83333 370.41666 L 105.83333 370.41666 L 105.83333 343.9583 L 105.83333 343.9583 L 105.83333 343.9583 L 105.83333 343.9583 L 105.83333 343.9583 L 132.29166 343.9583 L 132.29166 343.9583 L 158.74998 317.49997 Q 211.66666 291.04166 211.66666 291.04166 L 238.12498 291.04166 L 238.12498 317.49997 Q 238.12498 343.9583 370.41666 343.9583 Q 476.24997 343.9583 555.625 343.9583 L 634.99994 343.9583 L 687.9166 396.87497 Q 714.37494 449.79166 740.8333 476.24997 L 767.2916 502.7083 L 767.2916 502.7083 L 793.74994 502.7083 L 793.74994 502.7083 L 793.74994 502.7083 L 793.74994 529.1666 L 793.74994 529.1666 L 820.2083 529.1666 L 820.2083 555.625 L 820.2083 555.625 L 846.6666 555.625 L 846.6666 555.625 L 846.6666 555.625 L 846.6666 529.1666 L 846.6666 529.1666 L 873.12494 502.7083 L 873.12494 476.24997 L 899.5833 476.24997 L 926.0416 449.79166 L 926.0416 449.79166 L 899.5833 449.79166 L 899.5833 396.87497 Q 899.5833 343.9583 846.6666 343.9583 Q 820.2083 343.9583 820.2083 291.04166 Q 846.6666 264.5833 873.12494 238.12498 Q 926.0416 211.66666 952.49994 132.29166 Q 952.49994 79.37499 926.0416 79.37499 Q 899.5833 79.37499 899.5833 26.458332 z" svg:height="10.847916mm" draw:style-name="style-684" svg:viewBox="0.0 0.0 1587.4999 1084.7916" svg:width="15.874999mm" svg:x="65.61666mm" svg:y="53.181248mm"/>
          <draw:path svg:d="M 52.916664 0.0 L 105.83333 0.0 L 105.83333 0.0 L 105.83333 26.458332 L 238.12498 52.916664 Q 370.41666 105.83333 370.41666 132.29166 Q 396.87497 185.20833 449.79166 158.74998 Q 529.1666 132.29166 529.1666 105.83333 Q 529.1666 79.37499 555.625 79.37499 L 582.0833 79.37499 L 582.0833 158.74998 Q 582.0833 238.12498 608.5416 238.12498 L 634.99994 238.12498 L 634.99994 238.12498 Q 634.99994 238.12498 582.0833 264.5833 Q 502.7083 291.04166 476.24997 396.87497 L 423.3333 529.1666 L 423.3333 529.1666 Q 396.87497 555.625 370.41666 529.1666 Q 370.41666 502.7083 317.49997 502.7083 Q 264.5833 502.7083 238.12498 502.7083 L 211.66666 555.625 L 211.66666 555.625 L 211.66666 555.625 L 185.20833 555.625 L 185.20833 555.625 L 185.20833 582.0833 L 158.74998 582.0833 L 158.74998 582.0833 L 158.74998 582.0833 L 105.83333 582.0833 L 79.37499 555.625 L 79.37499 555.625 L 105.83333 555.625 L 105.83333 502.7083 L 105.83333 423.3333 L 79.37499 396.87497 Q 79.37499 370.41666 52.916664 370.41666 L 26.458332 370.41666 L 26.458332 343.9583 Q 26.458332 317.49997 105.83333 317.49997 L 185.20833 291.04166 L 185.20833 291.04166 L 158.74998 291.04166 L 158.74998 291.04166 L 158.74998 291.04166 L 132.29166 264.5833 Q 105.83333 238.12498 79.37499 238.12498 Q 52.916664 238.12498 26.458332 132.29166 L 0.0 52.916664 L 0.0 26.458332 Q 26.458332 26.458332 52.916664 0.0 z" svg:height="5.820833mm" draw:style-name="style-685" svg:viewBox="0.0 0.0 634.99994 582.0833" svg:width="6.3499994mm" svg:x="194.73332mm" svg:y="96.572914mm"/>
          <draw:path svg:d="M 291.04166 0.0 L 291.04166 26.458332 L 264.5833 26.458332 Q 264.5833 52.916664 264.5833 52.916664 L 264.5833 52.916664 L 264.5833 52.916664 Q 238.12498 52.916664 238.12498 79.37499 L 238.12498 79.37499 L 211.66666 79.37499 Q 211.66666 105.83333 211.66666 105.83333 L 211.66666 105.83333 L 211.66666 105.83333 Q 185.20833 105.83333 158.74998 132.29166 Q 132.29166 158.74998 105.83333 132.29166 L 52.916664 132.29166 L 26.458332 132.29166 L 0.0 132.29166 L 0.0 105.83333 L 0.0 79.37499 L 79.37499 52.916664 Q 132.29166 0.0 158.74998 0.0 L 158.74998 0.0 L 211.66666 0.0 Q 264.5833 0.0 291.04166 0.0 z" svg:height="1.3229166mm" draw:style-name="style-686" svg:viewBox="0.0 0.0 291.04166 132.29166" svg:width="2.9104166mm" svg:x="88.37083mm" svg:y="37.57083mm"/>
          <draw:path svg:d="M 264.5833 52.916664 L 238.12498 0.0 L 291.04166 0.0 Q 317.49997 0.0 396.87497 0.0 L 449.79166 0.0 L 476.24997 26.458332 Q 502.7083 52.916664 476.24997 52.916664 L 476.24997 79.37499 L 476.24997 79.37499 Q 449.79166 79.37499 449.79166 105.83333 L 449.79166 105.83333 L 449.79166 132.29166 L 449.79166 158.74998 L 449.79166 211.66666 L 449.79166 238.12498 L 476.24997 238.12498 L 476.24997 264.5833 L 502.7083 317.49997 Q 555.625 370.41666 555.625 476.24997 L 555.625 555.625 L 529.1666 608.5416 Q 502.7083 687.9166 476.24997 661.4583 Q 449.79166 661.4583 423.3333 714.37494 L 423.3333 767.2916 L 396.87497 767.2916 Q 396.87497 740.8333 317.49997 661.4583 Q 238.12498 582.0833 185.20833 582.0833 L 105.83333 608.5416 L 105.83333 582.0833 L 105.83333 529.1666 L 79.37499 529.1666 L 52.916664 529.1666 L 52.916664 502.7083 L 26.458332 502.7083 L 26.458332 502.7083 L 26.458332 476.24997 L 26.458332 476.24997 L 26.458332 476.24997 L 79.37499 476.24997 Q 105.83333 476.24997 132.29166 449.79166 Q 158.74998 449.79166 158.74998 343.9583 Q 158.74998 238.12498 132.29166 238.12498 L 105.83333 238.12498 L 79.37499 238.12498 Q 26.458332 238.12498 26.458332 211.66666 L 26.458332 185.20833 L 52.916664 185.20833 L 79.37499 158.74998 L 26.458332 158.74998 L 0.0 158.74998 L 0.0 158.74998 L 0.0 158.74998 L 52.916664 158.74998 L 105.83333 158.74998 L 185.20833 158.74998 Q 264.5833 158.74998 264.5833 132.29166 Q 291.04166 132.29166 264.5833 52.916664 z" svg:height="7.6729164mm" draw:style-name="style-687" svg:viewBox="0.0 0.0 555.625 767.2916" svg:width="5.5562496mm" svg:x="24.606249mm" svg:y="34.395832mm"/>
          <draw:path svg:d="M 1428.7499 26.458332 L 1428.7499 79.37499 L 1428.7499 264.5833 Q 1402.2916 476.24997 1402.2916 634.99994 L 1402.2916 793.74994 L 1455.2083 793.74994 L 1534.5833 793.74994 L 1534.5833 793.74994 Q 1534.5833 793.74994 1455.2083 793.74994 Q 1375.8333 793.74994 1322.9166 793.74994 Q 1269.9999 740.8333 1243.5416 687.9166 Q 1190.6249 634.99994 1164.1666 634.99994 Q 1137.7083 608.5416 1137.7083 529.1666 Q 1137.7083 476.24997 1111.25 476.24997 Q 1084.7916 476.24997 1084.7916 502.7083 Q 1084.7916 529.1666 978.95825 476.24997 Q 873.12494 449.79166 873.12494 476.24997 Q 873.12494 502.7083 740.8333 555.625 Q 634.99994 582.0833 529.1666 608.5416 Q 423.3333 634.99994 423.3333 608.5416 Q 423.3333 582.0833 343.9583 582.0833 Q 238.12498 608.5416 238.12498 582.0833 Q 238.12498 555.625 211.66666 555.625 L 185.20833 529.1666 L 105.83333 529.1666 L 26.458332 529.1666 L 26.458332 502.7083 L 26.458332 502.7083 L 0.0 502.7083 L 0.0 502.7083 L 0.0 476.24997 L 0.0 476.24997 L 26.458332 476.24997 L 52.916664 476.24997 L 79.37499 449.79166 L 105.83333 423.3333 L 185.20833 423.3333 L 238.12498 423.3333 L 238.12498 396.87497 L 264.5833 396.87497 L 476.24997 317.49997 Q 714.37494 264.5833 767.2916 185.20833 Q 846.6666 105.83333 978.95825 79.37499 Q 1084.7916 52.916664 1084.7916 52.916664 L 1084.7916 52.916664 L 1243.5416 26.458332 Q 1402.2916 0.0 1402.2916 0.0 Q 1402.2916 -26.458332 1428.7499 26.458332 z M 820.2083 449.79166 Q 820.2083 423.3333 820.2083 423.3333 Q 820.2083 423.3333 820.2083 423.3333 Q 820.2083 449.79166 820.2083 449.79166 z M 291.04166 529.1666 Q 291.04166 502.7083 317.49997 529.1666 Q 343.9583 582.0833 291.04166 555.625 Q 291.04166 529.1666 291.04166 529.1666 z" svg:height="7.9374995mm" draw:style-name="style-688" svg:viewBox="0.0 0.0 1534.5833 793.74994" svg:width="15.345833mm" svg:x="199.23125mm" svg:y="147.6375mm"/>
          <draw:path svg:d="M 1852.0833 26.458332 L 1852.0833 0.0 L 1904.9999 26.458332 Q 1957.9165 26.458332 2010.8333 79.37499 Q 2063.75 158.74998 2116.6665 132.29166 Q 2169.5833 105.83333 2196.0415 105.83333 L 2222.5 105.83333 L 2222.5 132.29166 Q 2222.5 158.74998 2169.5833 158.74998 Q 2143.125 158.74998 2090.2083 264.5833 Q 2063.75 370.41666 2037.2915 476.24997 L 2010.8333 582.0833 L 2010.8333 608.5416 L 2010.8333 634.99994 L 1931.4583 952.49994 Q 1852.0833 1269.9999 1904.9999 1375.8333 Q 1904.9999 1481.6666 1852.0833 1746.2499 Q 1799.1666 1984.3749 1772.7083 1984.3749 Q 1746.2499 1984.3749 1746.2499 2169.5833 Q 1746.2499 2354.7915 1746.2499 2381.2498 L 1746.2499 2434.1665 L 1746.2499 2434.1665 L 1746.2499 2434.1665 L 1746.2499 2460.6248 L 1746.2499 2460.6248 L 1878.5416 2460.6248 Q 2010.8333 2434.1665 2037.2915 2460.6248 L 2063.75 2460.6248 L 2063.75 2487.0833 L 2063.75 2513.5415 L 2063.75 2592.9165 L 2063.75 2672.2915 L 2063.75 2698.7498 L 2063.75 2725.2083 L 2037.2915 2778.1248 Q 2010.8333 2857.4998 1984.3749 2857.4998 Q 1957.9165 2857.4998 1957.9165 2883.9583 Q 1931.4583 2910.4165 1904.9999 2936.8748 Q 1878.5416 2936.8748 1852.0833 3069.1665 Q 1852.0833 3174.9998 1852.0833 3227.9165 Q 1878.5416 3254.3748 1957.9165 3254.3748 Q 2010.8333 3280.8333 2063.75 3307.2915 Q 2090.2083 3333.7498 2116.6665 3360.2083 Q 2169.5833 3360.2083 2169.5833 3413.1248 Q 2196.0415 3466.0415 2222.5 3466.0415 Q 2248.9583 3466.0415 2301.875 3571.8748 Q 2381.2498 3677.7083 2328.3333 3704.1665 Q 2328.3333 3757.0833 2301.875 3809.9998 L 2301.875 3889.3748 L 2354.7915 3889.3748 Q 2381.2498 3889.3748 2487.0833 3942.2915 Q 2592.9165 3995.208 2592.9165 4021.6665 Q 2592.9165 4048.1248 2592.9165 4127.5 L 2592.9165 4206.875 L 2592.9165 4206.875 L 2592.9165 4233.333 L 2592.9165 4233.333 L 2592.9165 4233.333 L 2592.9165 4233.333 Q 2592.9165 4233.333 2539.9998 4339.1665 Q 2487.0833 4418.5415 2222.5 4656.6665 L 1957.9165 4868.333 L 1931.4583 4868.333 L 1931.4583 4868.333 L 1904.9999 4894.7915 L 1878.5416 4921.2495 L 1852.0833 4921.2495 L 1825.6249 4921.2495 L 1825.6249 4947.708 L 1825.6249 4974.1665 L 1852.0833 4974.1665 L 1878.5416 4974.1665 L 1878.5416 5000.6245 L 1904.9999 5027.083 L 1904.9999 5027.083 L 1904.9999 5053.5415 L 1799.1666 5053.5415 Q 1693.3333 5053.5415 1693.3333 5132.9165 Q 1693.3333 5185.833 1481.6666 5185.833 L 1269.9999 5185.833 L 1243.5416 5185.833 Q 1217.0833 5185.833 1058.3333 5159.3745 Q 899.5833 5132.9165 793.74994 5132.9165 Q 714.37494 5132.9165 634.99994 5106.458 L 529.1666 5079.9995 L 529.1666 5079.9995 Q 529.1666 5053.5415 502.7083 5053.5415 L 502.7083 5053.5415 L 502.7083 5027.083 Q 476.24997 5027.083 476.24997 5027.083 L 476.24997 5027.083 L 476.24997 4974.1665 L 476.24997 4921.2495 L 476.24997 4921.2495 L 476.24997 4921.2495 L 502.7083 4788.958 Q 529.1666 4656.6665 529.1666 4550.833 Q 555.625 4445.0 608.5416 4445.0 Q 661.4583 4471.458 661.4583 4418.5415 Q 634.99994 4365.625 634.99994 4392.083 Q 634.99994 4392.083 608.5416 4021.6665 L 608.5416 3624.7915 L 529.1666 3624.7915 Q 449.79166 3651.2498 396.87497 3651.2498 Q 343.9583 3651.2498 291.04166 3651.2498 L 238.12498 3624.7915 L 238.12498 3571.8748 Q 211.66666 3518.9583 132.29166 3280.8333 L 26.458332 3042.7083 L 26.458332 2989.7915 L 0.0 2936.8748 L 0.0 2857.4998 Q 0.0 2751.6665 132.29166 2592.9165 L 238.12498 2460.6248 L 238.12498 2460.6248 Q 264.5833 2460.6248 264.5833 2434.1665 Q 264.5833 2407.7083 264.5833 2328.3333 Q 238.12498 2275.4165 264.5833 2275.4165 Q 317.49997 2275.4165 317.49997 2248.9583 Q 317.49997 2222.5 396.87497 2196.0415 Q 476.24997 2169.5833 502.7083 2063.75 L 529.1666 1984.3749 L 529.1666 1984.3749 L 529.1666 1984.3749 L 555.625 1957.9165 L 582.0833 1904.9999 L 582.0833 1904.9999 L 582.0833 1904.9999 L 608.5416 1878.5416 L 634.99994 1878.5416 L 634.99994 1852.0833 L 634.99994 1825.6249 L 687.9166 1825.6249 Q 740.8333 1799.1666 793.74994 1666.8749 L 820.2083 1508.1249 L 820.2083 1508.1249 L 846.6666 1508.1249 L 846.6666 1402.2916 L 846.6666 1296.4583 L 873.12494 1217.0833 Q 899.5833 1164.1666 899.5833 1111.25 Q 899.5833 1058.3333 899.5833 714.37494 L 846.6666 370.41666 L 873.12494 343.9583 L 873.12494 317.49997 L 873.12494 317.49997 L 899.5833 317.49997 L 899.5833 317.49997 L 899.5833 317.49997 L 926.0416 291.04166 L 952.49994 291.04166 L 978.95825 370.41666 Q 1005.4166 423.3333 1058.3333 423.3333 Q 1084.7916 370.41666 1164.1666 423.3333 Q 1243.5416 423.3333 1322.9166 423.3333 Q 1375.8333 396.87497 1375.8333 423.3333 L 1375.8333 476.24997 L 1402.2916 449.79166 L 1402.2916 423.3333 L 1428.7499 423.3333 L 1455.2083 423.3333 L 1455.2083 396.87497 Q 1428.7499 370.41666 1455.2083 343.9583 L 1481.6666 317.49997 L 1508.1249 317.49997 L 1534.5833 317.49997 L 1534.5833 291.04166 L 1534.5833 291.04166 L 1534.5833 291.04166 L 1534.5833 264.5833 L 1640.4166 238.12498 Q 1746.2499 211.66666 1772.7083 132.29166 Q 1825.6249 52.916664 1825.6249 26.458332 L 1852.0833 26.458332 L 1852.0833 26.458332 z" svg:height="51.85833mm" draw:style-name="style-689" svg:viewBox="0.0 0.0 2592.9165 5185.833" svg:width="25.929165mm" svg:x="240.24165mm" svg:y="129.11665mm"/>
          <draw:path svg:d="M 0.0 52.916664 L 0.0 0.0 L 132.29166 0.0 Q 264.5833 26.458332 264.5833 52.916664 Q 264.5833 105.83333 211.66666 105.83333 Q 185.20833 105.83333 185.20833 264.5833 Q 158.74998 396.87497 158.74998 529.1666 L 158.74998 661.4583 L 105.83333 661.4583 L 79.37499 661.4583 L 79.37499 370.41666 Q 79.37499 105.83333 52.916664 105.83333 Q 0.0 105.83333 0.0 52.916664 z" svg:height="6.614583mm" draw:style-name="style-690" svg:viewBox="0.0 0.0 264.5833 661.4583" svg:width="2.6458333mm" svg:x="57.679165mm" svg:y="200.025mm"/>
          <draw:path svg:d="M 0.0 79.37499 L 0.0 0.0 L 52.916664 26.458332 Q 79.37499 26.458332 105.83333 52.916664 L 132.29166 52.916664 L 132.29166 52.916664 Q 132.29166 79.37499 158.74998 79.37499 L 158.74998 79.37499 L 158.74998 79.37499 Q 158.74998 79.37499 158.74998 105.83333 L 185.20833 105.83333 L 317.49997 158.74998 Q 423.3333 238.12498 423.3333 238.12498 L 423.3333 238.12498 L 423.3333 238.12498 Q 423.3333 264.5833 396.87497 291.04166 L 370.41666 317.49997 L 370.41666 343.9583 L 370.41666 370.41666 L 396.87497 370.41666 L 423.3333 396.87497 L 423.3333 396.87497 L 423.3333 396.87497 L 317.49997 396.87497 L 238.12498 396.87497 L 158.74998 423.3333 L 105.83333 449.79166 L 105.83333 449.79166 L 105.83333 449.79166 L 79.37499 449.79166 L 52.916664 449.79166 L 26.458332 423.3333 L 0.0 423.3333 L 0.0 291.04166 Q 0.0 158.74998 0.0 79.37499 z" svg:height="4.497916mm" draw:style-name="style-691" svg:viewBox="0.0 0.0 423.3333 449.79166" svg:width="4.233333mm" svg:x="231.24582mm" svg:y="121.44374mm"/>
          <draw:path svg:d="M 79.37499 0.0 L 79.37499 0.0 L 79.37499 26.458332 L 79.37499 52.916664 L 105.83333 52.916664 L 105.83333 79.37499 L 132.29166 79.37499 L 185.20833 79.37499 L 211.66666 105.83333 L 238.12498 132.29166 L 238.12498 132.29166 Q 264.5833 132.29166 396.87497 105.83333 L 555.625 105.83333 L 555.625 132.29166 L 555.625 158.74998 L 582.0833 185.20833 L 608.5416 211.66666 L 608.5416 238.12498 L 608.5416 238.12498 L 582.0833 238.12498 L 582.0833 238.12498 L 582.0833 264.5833 L 608.5416 264.5833 L 608.5416 291.04166 L 608.5416 317.49997 L 582.0833 343.9583 Q 555.625 370.41666 476.24997 343.9583 L 396.87497 343.9583 L 370.41666 343.9583 L 370.41666 343.9583 L 370.41666 370.41666 L 343.9583 370.41666 L 370.41666 396.87497 Q 396.87497 449.79166 396.87497 476.24997 L 396.87497 502.7083 L 370.41666 502.7083 Q 343.9583 502.7083 343.9583 476.24997 L 343.9583 476.24997 L 343.9583 476.24997 Q 343.9583 476.24997 317.49997 449.79166 L 317.49997 423.3333 L 317.49997 396.87497 L 291.04166 370.41666 L 291.04166 370.41666 L 291.04166 343.9583 L 264.5833 343.9583 L 238.12498 343.9583 L 238.12498 317.49997 L 238.12498 317.49997 L 211.66666 291.04166 Q 211.66666 264.5833 158.74998 264.5833 L 79.37499 264.5833 L 79.37499 238.12498 L 79.37499 211.66666 L 52.916664 211.66666 L 52.916664 185.20833 L 26.458332 185.20833 L 0.0 185.20833 L 0.0 132.29166 L 26.458332 79.37499 L 26.458332 79.37499 L 26.458332 79.37499 L 26.458332 52.916664 L 26.458332 52.916664 L 52.916664 26.458332 Q 79.37499 0.0 79.37499 0.0 z" svg:height="5.027083mm" draw:style-name="style-692" svg:viewBox="0.0 0.0 608.5416 502.7083" svg:width="6.0854163mm" svg:x="132.55624mm" svg:y="41.53958mm"/>
          <draw:path svg:d="M 555.625 0.0 L 555.625 0.0 L 608.5416 0.0 L 661.4583 0.0 L 687.9166 26.458332 L 714.37494 26.458332 L 714.37494 52.916664 L 714.37494 79.37499 L 740.8333 105.83333 Q 740.8333 158.74998 740.8333 158.74998 L 767.2916 158.74998 L 767.2916 158.74998 Q 767.2916 158.74998 793.74994 185.20833 L 793.74994 185.20833 L 793.74994 211.66666 Q 793.74994 211.66666 820.2083 238.12498 L 820.2083 264.5833 L 740.8333 264.5833 Q 687.9166 264.5833 449.79166 264.5833 Q 211.66666 264.5833 132.29166 291.04166 L 52.916664 317.49997 L 26.458332 343.9583 L 0.0 343.9583 L 0.0 317.49997 L 0.0 291.04166 L 26.458332 185.20833 L 52.916664 79.37499 L 52.916664 52.916664 L 52.916664 26.458332 L 105.83333 26.458332 Q 132.29166 52.916664 185.20833 52.916664 L 238.12498 52.916664 L 370.41666 79.37499 Q 529.1666 105.83333 529.1666 52.916664 Q 529.1666 0.0 555.625 0.0 z" svg:height="3.439583mm" draw:style-name="style-693" svg:viewBox="0.0 0.0 820.2083 343.9583" svg:width="8.202083mm" svg:x="103.71666mm" svg:y="56.62083mm"/>
          <draw:path svg:d="M 820.2083 185.20833 L 767.2916 185.20833 L 661.4583 238.12498 Q 555.625 264.5833 502.7083 370.41666 Q 476.24997 476.24997 476.24997 634.99994 Q 476.24997 793.74994 582.0833 926.0416 Q 687.9166 1058.3333 687.9166 1058.3333 L 687.9166 1084.7916 L 687.9166 1084.7916 L 687.9166 1084.7916 L 714.37494 1084.7916 L 714.37494 1084.7916 L 714.37494 1111.25 L 740.8333 1111.25 L 740.8333 1111.25 L 740.8333 1137.7083 L 767.2916 1137.7083 L 793.74994 1137.7083 L 873.12494 1137.7083 L 952.49994 1137.7083 L 952.49994 1137.7083 L 952.49994 1137.7083 L 952.49994 1084.7916 L 952.49994 1031.875 L 952.49994 978.95825 Q 952.49994 952.49994 873.12494 793.74994 L 793.74994 634.99994 L 793.74994 608.5416 L 793.74994 555.625 L 1005.4166 555.625 Q 1217.0833 582.0833 1296.4583 714.37494 Q 1375.8333 873.12494 1375.8333 926.0416 L 1375.8333 952.49994 L 1402.2916 1005.4166 L 1428.7499 1058.3333 L 1428.7499 1111.25 L 1428.7499 1164.1666 L 1428.7499 1190.6249 L 1428.7499 1190.6249 L 1402.2916 1217.0833 L 1375.8333 1243.5416 L 1375.8333 1269.9999 L 1375.8333 1296.4583 L 1349.3749 1296.4583 L 1349.3749 1296.4583 L 1349.3749 1322.9166 Q 1322.9166 1322.9166 1243.5416 1375.8333 Q 1164.1666 1455.2083 952.49994 1455.2083 Q 767.2916 1455.2083 687.9166 1455.2083 Q 608.5416 1402.2916 423.3333 1296.4583 Q 264.5833 1190.6249 132.29166 1031.875 Q 0.0 873.12494 0.0 661.4583 Q -52.916664 476.24997 26.458332 343.9583 Q 105.83333 185.20833 211.66666 105.83333 Q 317.49997 26.458332 582.0833 0.0 Q 820.2083 0.0 846.6666 79.37499 Q 873.12494 158.74998 820.2083 185.20833 z" svg:height="14.552083mm" draw:style-name="style-694" svg:viewBox="0.0 0.0 1428.7499 1455.2083" svg:width="14.287499mm" svg:x="213.78333mm" svg:y="15.610415mm"/>
          <draw:path svg:d="M 449.79166 52.916664 L 449.79166 52.916664 L 476.24997 52.916664 L 476.24997 52.916664 L 476.24997 79.37499 Q 476.24997 105.83333 476.24997 158.74998 L 476.24997 185.20833 L 476.24997 185.20833 Q 476.24997 211.66666 502.7083 211.66666 L 529.1666 211.66666 L 529.1666 238.12498 Q 529.1666 264.5833 396.87497 264.5833 L 264.5833 264.5833 L 264.5833 264.5833 Q 238.12498 264.5833 238.12498 291.04166 L 238.12498 291.04166 L 211.66666 291.04166 Q 211.66666 317.49997 185.20833 264.5833 Q 158.74998 238.12498 158.74998 264.5833 Q 158.74998 264.5833 132.29166 211.66666 Q 105.83333 158.74998 52.916664 158.74998 L 0.0 158.74998 L 0.0 132.29166 L 0.0 105.83333 L 0.0 105.83333 L 0.0 105.83333 L 26.458332 79.37499 L 52.916664 79.37499 L 79.37499 79.37499 Q 105.83333 79.37499 105.83333 52.916664 Q 105.83333 26.458332 158.74998 26.458332 Q 211.66666 26.458332 264.5833 0.0 Q 317.49997 0.0 370.41666 0.0 Q 423.3333 0.0 423.3333 26.458332 Q 423.3333 52.916664 449.79166 52.916664 z" svg:height="2.9104166mm" draw:style-name="style-695" svg:viewBox="0.0 0.0 529.1666 291.04166" svg:width="5.2916665mm" svg:x="279.92914mm" svg:y="184.67915mm"/>
          <draw:path svg:d="M 608.5416 26.458332 L 608.5416 0.0 L 634.99994 0.0 L 661.4583 26.458332 L 661.4583 26.458332 L 661.4583 26.458332 L 767.2916 158.74998 Q 873.12494 291.04166 899.5833 423.3333 Q 952.49994 555.625 978.95825 555.625 Q 1031.875 555.625 1084.7916 502.7083 Q 1164.1666 449.79166 1190.6249 423.3333 L 1190.6249 423.3333 L 1190.6249 449.79166 Q 1190.6249 502.7083 1164.1666 502.7083 L 1137.7083 529.1666 L 1111.25 529.1666 L 1111.25 555.625 L 1084.7916 555.625 Q 1084.7916 582.0833 1137.7083 926.0416 Q 1190.6249 1296.4583 1164.1666 1349.3749 L 1164.1666 1375.8333 L 1137.7083 1375.8333 Q 1084.7916 1349.3749 1084.7916 1375.8333 L 1058.3333 1375.8333 L 1031.875 1375.8333 Q 978.95825 1375.8333 978.95825 1402.2916 Q 978.95825 1428.7499 767.2916 1428.7499 L 582.0833 1402.2916 L 582.0833 1402.2916 L 555.625 1402.2916 L 555.625 1402.2916 L 555.625 1402.2916 L 529.1666 1428.7499 L 502.7083 1455.2083 L 502.7083 1455.2083 Q 502.7083 1455.2083 476.24997 1455.2083 L 476.24997 1481.6666 L 449.79166 1481.6666 Q 423.3333 1508.1249 396.87497 1508.1249 L 370.41666 1508.1249 L 370.41666 1534.5833 L 370.41666 1534.5833 L 317.49997 1534.5833 L 264.5833 1534.5833 L 264.5833 1508.1249 L 291.04166 1481.6666 L 291.04166 1322.9166 Q 291.04166 1164.1666 264.5833 1137.7083 L 264.5833 1111.25 L 264.5833 873.12494 Q 291.04166 634.99994 238.12498 529.1666 Q 211.66666 423.3333 132.29166 449.79166 L 79.37499 502.7083 L 79.37499 502.7083 L 79.37499 502.7083 L 52.916664 449.79166 L 52.916664 423.3333 L 26.458332 423.3333 L 0.0 423.3333 L 0.0 396.87497 L 0.0 370.41666 L 79.37499 370.41666 L 158.74998 343.9583 L 158.74998 343.9583 Q 185.20833 343.9583 185.20833 291.04166 L 185.20833 264.5833 L 185.20833 264.5833 L 185.20833 264.5833 L 211.66666 264.5833 L 211.66666 238.12498 L 211.66666 238.12498 L 238.12498 238.12498 L 238.12498 238.12498 L 238.12498 238.12498 L 317.49997 211.66666 Q 396.87497 185.20833 502.7083 132.29166 Q 608.5416 52.916664 608.5416 26.458332 z" svg:height="15.345833mm" draw:style-name="style-696" svg:viewBox="0.0 0.0 1190.6249 1534.5833" svg:width="11.906249mm" svg:x="292.89374mm" svg:y="112.97707mm"/>
          <draw:path svg:d="M 158.74998 0.0 L 158.74998 0.0 L 185.20833 0.0 L 211.66666 0.0 L 211.66666 0.0 L 238.12498 0.0 L 238.12498 0.0 L 238.12498 0.0 L 238.12498 26.458332 L 238.12498 26.458332 L 264.5833 26.458332 L 264.5833 52.916664 L 238.12498 52.916664 L 211.66666 52.916664 L 185.20833 105.83333 Q 185.20833 185.20833 185.20833 264.5833 L 185.20833 343.9583 L 185.20833 370.41666 L 185.20833 423.3333 L 211.66666 423.3333 L 211.66666 423.3333 L 238.12498 423.3333 L 264.5833 423.3333 L 291.04166 423.3333 L 291.04166 423.3333 L 291.04166 423.3333 Q 291.04166 423.3333 291.04166 449.79166 L 317.49997 449.79166 L 317.49997 529.1666 Q 317.49997 582.0833 317.49997 608.5416 L 317.49997 608.5416 L 291.04166 608.5416 Q 291.04166 634.99994 238.12498 634.99994 L 185.20833 634.99994 L 158.74998 634.99994 Q 132.29166 634.99994 79.37499 582.0833 L 52.916664 555.625 L 52.916664 529.1666 Q 26.458332 529.1666 26.458332 529.1666 L 26.458332 529.1666 L 26.458332 476.24997 Q 26.458332 449.79166 0.0 343.9583 L 0.0 238.12498 L 0.0 158.74998 Q 26.458332 105.83333 26.458332 79.37499 L 26.458332 52.916664 L 79.37499 52.916664 L 105.83333 52.916664 L 105.83333 26.458332 L 132.29166 26.458332 L 132.29166 26.458332 L 132.29166 0.0 L 132.29166 0.0 L 132.29166 0.0 L 158.74998 0.0 z" svg:height="6.3499994mm" draw:style-name="style-697" svg:viewBox="0.0 0.0 317.49997 634.99994" svg:width="3.1749997mm" svg:x="83.87291mm" svg:y="14.816666mm"/>
          <draw:path svg:d="M 661.4583 158.74998 L 661.4583 158.74998 L 661.4583 185.20833 L 661.4583 185.20833 L 608.5416 238.12498 Q 555.625 317.49997 555.625 343.9583 Q 555.625 343.9583 582.0833 343.9583 Q 608.5416 343.9583 608.5416 370.41666 Q 608.5416 396.87497 582.0833 396.87497 Q 555.625 423.3333 529.1666 502.7083 Q 502.7083 555.625 476.24997 555.625 Q 449.79166 555.625 449.79166 529.1666 Q 449.79166 502.7083 476.24997 502.7083 L 476.24997 502.7083 L 476.24997 476.24997 L 449.79166 476.24997 L 449.79166 476.24997 Q 449.79166 449.79166 396.87497 449.79166 L 343.9583 396.87497 L 343.9583 396.87497 L 343.9583 396.87497 L 317.49997 396.87497 L 317.49997 396.87497 L 317.49997 370.41666 L 291.04166 370.41666 L 291.04166 370.41666 L 291.04166 343.9583 L 264.5833 343.9583 L 238.12498 343.9583 L 238.12498 370.41666 L 238.12498 370.41666 L 264.5833 396.87497 Q 291.04166 423.3333 291.04166 502.7083 L 291.04166 555.625 L 238.12498 555.625 L 158.74998 555.625 L 158.74998 555.625 L 132.29166 529.1666 L 132.29166 529.1666 L 132.29166 529.1666 L 132.29166 502.7083 L 132.29166 476.24997 L 105.83333 449.79166 L 79.37499 396.87497 L 79.37499 370.41666 Q 79.37499 343.9583 26.458332 291.04166 L 26.458332 238.12498 L 0.0 158.74998 L 0.0 79.37499 L 26.458332 26.458332 Q 26.458332 -26.458332 264.5833 0.0 Q 502.7083 26.458332 555.625 79.37499 Q 634.99994 132.29166 661.4583 158.74998 z" svg:height="5.5562496mm" draw:style-name="style-698" svg:viewBox="0.0 0.0 661.4583 555.625" svg:width="6.614583mm" svg:x="68.52708mm" svg:y="117.21041mm"/>
          <draw:path svg:d="M 52.916664 26.458332 L 52.916664 0.0 L 396.87497 0.0 L 740.8333 0.0 L 793.74994 26.458332 Q 820.2083 52.916664 820.2083 343.9583 Q 820.2083 634.99994 793.74994 634.99994 L 767.2916 608.5416 L 767.2916 608.5416 Q 740.8333 608.5416 740.8333 608.5416 L 714.37494 634.99994 L 634.99994 634.99994 Q 582.0833 608.5416 317.49997 555.625 L 79.37499 502.7083 L 52.916664 502.7083 Q 52.916664 502.7083 26.458332 476.24997 L 0.0 449.79166 L 0.0 449.79166 Q 0.0 423.3333 26.458332 423.3333 L 26.458332 396.87497 L 26.458332 396.87497 Q 52.916664 396.87497 52.916664 238.12498 Q 52.916664 79.37499 52.916664 52.916664 Q 79.37499 26.458332 52.916664 26.458332 z" svg:height="6.3499994mm" draw:style-name="style-699" svg:viewBox="0.0 0.0 820.2083 634.99994" svg:width="8.202083mm" svg:x="268.28748mm" svg:y="35.71875mm"/>
          <draw:path svg:d="M 6958.5415 4418.5415 L 6958.5415 4497.9165 L 6958.5415 4550.833 L 6958.5415 4603.75 L 6958.5415 4603.75 L 6958.5415 4603.75 L 6932.083 4577.2915 L 6905.6245 4550.833 L 6905.6245 4524.375 L 6905.6245 4497.9165 L 6879.1665 4497.9165 L 6879.1665 4471.458 L 6879.1665 4471.458 L 6905.6245 4471.458 L 6905.6245 4471.458 L 6905.6245 4445.0 L 6879.1665 4445.0 L 6879.1665 4418.5415 L 6879.1665 4418.5415 L 6852.708 4418.5415 L 6852.708 4365.625 Q 6852.708 4339.1665 6826.2495 4259.7915 L 6799.7915 4206.875 L 6799.7915 4180.4165 L 6799.7915 4153.958 L 6799.7915 4153.958 L 6799.7915 4127.5 L 6799.7915 4074.583 L 6799.7915 4021.6665 L 6773.333 4021.6665 L 6773.333 4048.1248 L 6773.333 4048.1248 L 6746.8745 4048.1248 L 6746.8745 4048.1248 L 6746.8745 4048.1248 L 6746.8745 4074.583 L 6746.8745 4074.583 L 6720.4165 4180.4165 L 6693.958 4286.25 L 6693.958 4233.333 L 6693.958 4180.4165 L 6667.4995 4127.5 Q 6667.4995 4074.583 6641.0415 4074.583 Q 6614.583 4074.583 6614.583 4048.1248 L 6641.0415 4021.6665 L 6641.0415 3995.208 L 6641.0415 3995.208 L 6614.583 3995.208 L 6614.583 3995.208 L 6614.583 3968.7498 L 6588.1245 3968.7498 L 6588.1245 3968.7498 L 6588.1245 3995.208 L 6588.1245 3995.208 L 6588.1245 3995.208 L 6561.6665 3995.208 L 6561.6665 3995.208 L 6561.6665 4021.6665 L 6535.208 4021.6665 L 6535.208 4021.6665 L 6535.208 4048.1248 L 6535.208 4048.1248 L 6535.208 4048.1248 L 6508.7495 4048.1248 Q 6508.7495 4048.1248 6482.2915 4153.958 L 6455.833 4233.333 L 6429.3745 4233.333 L 6402.9165 4233.333 L 6402.9165 4259.7915 L 6376.458 4286.25 L 6376.458 4286.25 L 6376.458 4312.708 L 6376.458 4312.708 L 6376.458 4312.708 L 6349.9995 4312.708 L 6349.9995 4312.708 L 6349.9995 4312.708 L 6323.5415 4312.708 L 6323.5415 4206.875 L 6323.5415 4101.0415 L 6323.5415 3413.1248 Q 6323.5415 2751.6665 6297.083 2751.6665 L 6297.083 2751.6665 L 6297.083 2090.2083 Q 6323.5415 1428.7499 6323.5415 1031.875 L 6323.5415 634.99994 L 6297.083 634.99994 L 6297.083 608.5416 L 4101.0415 608.5416 Q 1904.9999 608.5416 1402.2916 582.0833 L 873.12494 582.0833 L 502.7083 582.0833 L 158.74998 582.0833 L 158.74998 582.0833 L 158.74998 555.625 L 158.74998 555.625 L 185.20833 555.625 L 185.20833 555.625 L 185.20833 555.625 L 185.20833 529.1666 L 185.20833 529.1666 L 211.66666 529.1666 L 211.66666 502.7083 L 211.66666 502.7083 L 238.12498 502.7083 L 238.12498 502.7083 L 238.12498 502.7083 L 185.20833 476.24997 Q 132.29166 449.79166 132.29166 449.79166 Q 132.29166 449.79166 158.74998 423.3333 Q 185.20833 396.87497 185.20833 370.41666 Q 185.20833 317.49997 211.66666 291.04166 Q 238.12498 291.04166 238.12498 291.04166 Q 264.5833 264.5833 238.12498 211.66666 L 238.12498 185.20833 L 211.66666 158.74998 Q 185.20833 132.29166 158.74998 105.83333 Q 132.29166 79.37499 79.37499 26.458332 L 0.0 0.0 L 291.04166 0.0 Q 608.5416 26.458332 714.37494 0.0 Q 846.6666 -26.458332 952.49994 0.0 Q 1031.875 26.458332 1111.25 26.458332 Q 1164.1666 26.458332 2778.1248 0.0 Q 4365.625 -26.458332 5635.6245 26.458332 Q 6932.083 26.458332 6958.5415 105.83333 Q 6958.5415 158.74998 6958.5415 2248.9583 Q 6958.5415 4339.1665 6958.5415 4418.5415 z M 317.49997 238.12498 Q 317.49997 238.12498 317.49997 211.66666 L 343.9583 211.66666 L 343.9583 238.12498 Q 343.9583 238.12498 317.49997 238.12498 z" svg:height="46.0375mm" draw:style-name="style-700" svg:viewBox="0.0 0.0 6958.5415 4603.75" svg:width="69.58541mm" svg:x="243.68124mm" svg:y="6.614583mm"/>
          <draw:path svg:d="M 423.3333 26.458332 L 476.24997 26.458332 L 476.24997 52.916664 L 476.24997 105.83333 L 476.24997 211.66666 Q 476.24997 291.04166 449.79166 317.49997 L 423.3333 343.9583 L 423.3333 343.9583 L 423.3333 370.41666 L 423.3333 370.41666 L 423.3333 370.41666 L 396.87497 370.41666 L 396.87497 370.41666 L 396.87497 396.87497 L 370.41666 396.87497 L 370.41666 396.87497 L 370.41666 423.3333 L 370.41666 423.3333 L 370.41666 423.3333 L 370.41666 476.24997 Q 343.9583 555.625 317.49997 555.625 L 291.04166 555.625 L 291.04166 529.1666 Q 317.49997 502.7083 317.49997 423.3333 L 317.49997 317.49997 L 317.49997 317.49997 Q 317.49997 317.49997 264.5833 264.5833 Q 185.20833 211.66666 158.74998 238.12498 L 132.29166 238.12498 L 132.29166 211.66666 L 158.74998 185.20833 L 158.74998 158.74998 L 158.74998 132.29166 L 132.29166 105.83333 L 132.29166 79.37499 L 52.916664 79.37499 L 0.0 52.916664 L 0.0 52.916664 L 0.0 52.916664 L 105.83333 26.458332 Q 211.66666 0.0 264.5833 0.0 Q 343.9583 0.0 423.3333 26.458332 z" svg:height="5.5562496mm" draw:style-name="style-701" svg:viewBox="0.0 0.0 476.24997 555.625" svg:width="4.7625mm" svg:x="67.20416mm" svg:y="59.79583mm"/>
          <draw:path svg:d="M 0.0 26.458332 L 0.0 0.0 L 0.0 0.0 Q 26.458332 0.0 26.458332 26.458332 L 26.458332 52.916664 L 52.916664 52.916664 L 52.916664 79.37499 L 79.37499 79.37499 L 132.29166 79.37499 L 132.29166 105.83333 L 132.29166 105.83333 L 158.74998 105.83333 L 158.74998 132.29166 L 158.74998 132.29166 L 185.20833 132.29166 L 185.20833 132.29166 L 185.20833 132.29166 L 238.12498 105.83333 L 291.04166 105.83333 L 291.04166 79.37499 Q 291.04166 52.916664 317.49997 52.916664 L 317.49997 79.37499 L 343.9583 79.37499 Q 396.87497 79.37499 396.87497 52.916664 Q 423.3333 26.458332 449.79166 0.0 L 476.24997 0.0 L 476.24997 52.916664 Q 476.24997 79.37499 529.1666 105.83333 Q 555.625 105.83333 555.625 238.12498 Q 555.625 343.9583 555.625 343.9583 L 555.625 343.9583 L 555.625 370.41666 Q 555.625 370.41666 529.1666 396.87497 L 529.1666 396.87497 L 502.7083 396.87497 Q 502.7083 396.87497 502.7083 423.3333 L 502.7083 423.3333 L 502.7083 449.79166 Q 502.7083 449.79166 476.24997 449.79166 Q 476.24997 449.79166 396.87497 396.87497 Q 291.04166 343.9583 211.66666 264.5833 L 132.29166 185.20833 L 105.83333 185.20833 Q 79.37499 185.20833 26.458332 132.29166 L 0.0 79.37499 L 0.0 26.458332 z" svg:height="4.497916mm" draw:style-name="style-702" svg:viewBox="0.0 0.0 555.625 449.79166" svg:width="5.5562496mm" svg:x="277.01874mm" svg:y="99.74791mm"/>
          <draw:path svg:d="M 0.0 0.0 L 0.0 0.0 L 529.1666 0.0 Q 1058.3333 0.0 1111.25 0.0 L 1164.1666 0.0 L 1164.1666 0.0 L 1164.1666 0.0 L 2090.2083 26.458332 Q 2989.7915 52.916664 4259.7915 52.916664 L 5529.7915 52.916664 L 5529.7915 52.916664 Q 5529.7915 52.916664 5318.1245 79.37499 L 5106.458 105.83333 L 5106.458 132.29166 L 5106.458 158.74998 L 5106.458 158.74998 Q 5079.9995 158.74998 5053.5415 211.66666 Q 5027.083 211.66666 4841.8745 238.12498 Q 4683.1245 264.5833 4630.208 264.5833 Q 4550.833 317.49997 4418.5415 449.79166 Q 4259.7915 582.0833 4259.7915 767.2916 Q 4259.7915 952.49994 4259.7915 1005.4166 L 4286.25 1084.7916 L 4259.7915 1084.7916 Q 4259.7915 1058.3333 4153.958 1137.7083 Q 4021.6665 1217.0833 4048.1248 1269.9999 L 4101.0415 1322.9166 L 4101.0415 1349.3749 L 4101.0415 1349.3749 L 4127.5 1375.8333 L 4127.5 1428.7499 L 4074.583 1428.7499 L 4021.6665 1428.7499 L 4021.6665 1402.2916 L 3995.208 1402.2916 L 3995.208 1375.8333 Q 3995.208 1349.3749 3942.2915 1296.4583 L 3942.2915 1243.5416 L 3915.833 1243.5416 L 3915.833 1217.0833 L 3889.3748 1217.0833 L 3862.9165 1217.0833 L 3862.9165 1296.4583 Q 3862.9165 1375.8333 3809.9998 1375.8333 L 3757.0833 1375.8333 L 3730.6248 1375.8333 Q 3704.1665 1375.8333 3677.7083 1349.3749 Q 3624.7915 1322.9166 3624.7915 1296.4583 Q 3624.7915 1243.5416 3545.4165 1269.9999 Q 3492.4998 1269.9999 3466.0415 1217.0833 Q 3439.5833 1137.7083 3413.1248 1137.7083 Q 3360.2083 1164.1666 3360.2083 1190.6249 Q 3333.7498 1217.0833 3307.2915 1217.0833 L 3280.8333 1217.0833 L 3280.8333 1217.0833 Q 3280.8333 1217.0833 3201.4583 1190.6249 Q 3095.6248 1164.1666 3095.6248 1137.7083 Q 3095.6248 1111.25 3016.2498 1084.7916 Q 2936.8748 1058.3333 2910.4165 1084.7916 Q 2883.9583 1084.7916 2857.4998 978.95825 L 2831.0415 873.12494 L 2831.0415 687.9166 L 2831.0415 476.24997 L 2804.5833 449.79166 L 2804.5833 423.3333 L 2778.1248 423.3333 L 2725.2083 423.3333 L 2725.2083 449.79166 L 2725.2083 449.79166 L 2698.7498 449.79166 L 2698.7498 476.24997 L 2698.7498 476.24997 L 2672.2915 476.24997 L 2672.2915 634.99994 L 2672.2915 820.2083 L 2645.8333 820.2083 L 2619.3748 820.2083 L 2619.3748 634.99994 L 2619.3748 423.3333 L 2592.9165 423.3333 L 2566.4583 423.3333 L 2513.5415 396.87497 L 2434.1665 396.87497 L 2434.1665 582.0833 L 2407.7083 767.2916 L 2407.7083 793.74994 L 2407.7083 820.2083 L 2381.2498 820.2083 L 2381.2498 820.2083 L 2381.2498 793.74994 L 2354.7915 793.74994 L 2354.7915 793.74994 L 2354.7915 793.74994 L 2354.7915 793.74994 L 2328.3333 793.74994 L 2301.875 793.74994 L 2275.4165 793.74994 L 2275.4165 793.74994 L 2248.9583 793.74994 L 2248.9583 740.8333 L 2248.9583 714.37494 L 2248.9583 634.99994 Q 2248.9583 555.625 2248.9583 476.24997 L 2275.4165 423.3333 L 2301.875 423.3333 L 2328.3333 423.3333 L 2328.3333 396.87497 L 2301.875 396.87497 L 2301.875 396.87497 L 2301.875 370.41666 L 2301.875 370.41666 L 2301.875 370.41666 L 2275.4165 370.41666 L 2275.4165 370.41666 L 2248.9583 370.41666 L 2222.5 370.41666 L 2222.5 370.41666 L 2196.0415 370.41666 L 2196.0415 370.41666 L 2196.0415 370.41666 L 2196.0415 396.87497 L 2196.0415 396.87497 L 2169.5833 396.87497 L 2169.5833 423.3333 L 2143.125 423.3333 L 2090.2083 423.3333 L 2090.2083 449.79166 Q 2090.2083 476.24997 2063.75 529.1666 L 2063.75 608.5416 L 2063.75 608.5416 L 2037.2915 608.5416 L 2037.2915 687.9166 L 2037.2915 767.2916 L 2010.8333 714.37494 L 1984.3749 661.4583 L 1984.3749 582.0833 Q 1984.3749 529.1666 1957.9165 449.79166 L 1931.4583 370.41666 L 1931.4583 343.9583 L 1931.4583 317.49997 L 1904.9999 317.49997 L 1904.9999 317.49997 L 1904.9999 291.04166 L 1878.5416 291.04166 L 1878.5416 291.04166 L 1878.5416 264.5833 L 1799.1666 264.5833 L 1719.7916 264.5833 L 1719.7916 291.04166 L 1719.7916 291.04166 L 1693.3333 317.49997 Q 1666.8749 370.41666 1666.8749 476.24997 L 1613.9583 555.625 L 1613.9583 555.625 L 1613.9583 582.0833 L 1613.9583 582.0833 L 1613.9583 582.0833 L 1613.9583 608.5416 L 1613.9583 634.99994 L 1613.9583 634.99994 L 1587.4999 634.99994 L 1587.4999 634.99994 L 1561.0416 608.5416 L 1561.0416 608.5416 L 1561.0416 634.99994 L 1561.0416 634.99994 L 1561.0416 634.99994 L 1534.5833 582.0833 L 1508.1249 555.625 L 1508.1249 555.625 L 1508.1249 555.625 L 1534.5833 476.24997 Q 1561.0416 396.87497 1561.0416 396.87497 Q 1613.9583 396.87497 1613.9583 317.49997 L 1613.9583 264.5833 L 1561.0416 264.5833 L 1508.1249 264.5833 L 1375.8333 264.5833 L 1243.5416 264.5833 L 1243.5416 264.5833 Q 1243.5416 264.5833 1217.0833 291.04166 L 1217.0833 317.49997 L 1190.6249 317.49997 Q 1190.6249 317.49997 1164.1666 291.04166 L 1137.7083 264.5833 L 1137.7083 264.5833 Q 1137.7083 264.5833 1031.875 264.5833 Q 952.49994 264.5833 899.5833 370.41666 L 820.2083 476.24997 L 820.2083 476.24997 L 820.2083 476.24997 L 820.2083 476.24997 L 820.2083 476.24997 L 793.74994 476.24997 L 767.2916 476.24997 L 767.2916 476.24997 L 767.2916 476.24997 L 740.8333 476.24997 L 740.8333 476.24997 L 714.37494 476.24997 L 714.37494 476.24997 L 714.37494 449.79166 L 714.37494 449.79166 L 714.37494 449.79166 L 714.37494 423.3333 L 714.37494 423.3333 L 740.8333 423.3333 L 767.2916 423.3333 Q 820.2083 423.3333 820.2083 396.87497 Q 820.2083 370.41666 793.74994 317.49997 L 767.2916 291.04166 L 767.2916 291.04166 L 767.2916 264.5833 L 714.37494 264.5833 L 661.4583 264.5833 L 661.4583 238.12498 L 661.4583 238.12498 L 634.99994 238.12498 L 634.99994 264.5833 L 555.625 264.5833 Q 476.24997 264.5833 476.24997 291.04166 L 476.24997 291.04166 L 476.24997 291.04166 Q 449.79166 291.04166 449.79166 370.41666 L 449.79166 449.79166 L 423.3333 449.79166 Q 423.3333 423.3333 396.87497 423.3333 L 370.41666 370.41666 L 370.41666 370.41666 L 343.9583 370.41666 L 343.9583 370.41666 L 343.9583 370.41666 L 291.04166 343.9583 L 264.5833 343.9583 L 264.5833 343.9583 Q 264.5833 317.49997 185.20833 317.49997 L 132.29166 291.04166 L 132.29166 264.5833 Q 132.29166 238.12498 105.83333 211.66666 Q 79.37499 158.74998 132.29166 132.29166 L 158.74998 105.83333 L 185.20833 105.83333 L 211.66666 105.83333 L 185.20833 79.37499 L 132.29166 79.37499 L 132.29166 52.916664 L 132.29166 26.458332 L 79.37499 26.458332 Q 0.0 0.0 0.0 0.0 z M 3413.1248 1005.4166 Q 3360.2083 1005.4166 3386.6665 899.5833 Q 3413.1248 793.74994 3439.5833 899.5833 Q 3466.0415 1031.875 3413.1248 1005.4166 z" svg:height="14.287499mm" draw:style-name="style-703" svg:viewBox="0.0 0.0 5529.7915 1428.7499" svg:width="55.297913mm" svg:x="63.235413mm" svg:y="11.112499mm"/>
          <draw:path svg:d="M 238.12498 105.83333 L 291.04166 0.0 L 317.49997 0.0 Q 317.49997 0.0 343.9583 0.0 L 343.9583 0.0 L 291.04166 105.83333 Q 264.5833 211.66666 238.12498 264.5833 L 211.66666 343.9583 L 211.66666 370.41666 L 211.66666 396.87497 L 185.20833 396.87497 L 185.20833 423.3333 L 185.20833 423.3333 L 158.74998 423.3333 L 158.74998 476.24997 L 158.74998 502.7083 L 132.29166 502.7083 Q 105.83333 476.24997 52.916664 476.24997 L 0.0 449.79166 L 26.458332 449.79166 L 52.916664 449.79166 L 52.916664 423.3333 Q 52.916664 370.41666 132.29166 291.04166 Q 185.20833 211.66666 238.12498 105.83333 z" svg:height="5.027083mm" draw:style-name="style-704" svg:viewBox="0.0 0.0 343.9583 502.7083" svg:width="3.439583mm" svg:x="60.324997mm" svg:y="70.379166mm"/>
          <draw:path svg:d="M 0.0 714.37494 L 0.0 0.0 L 26.458332 185.20833 Q 52.916664 396.87497 52.916664 396.87497 L 52.916664 396.87497 L 52.916664 423.3333 Q 52.916664 449.79166 52.916664 634.99994 L 52.916664 820.2083 L 52.916664 926.0416 L 52.916664 1031.875 L 79.37499 1031.875 L 105.83333 1031.875 L 158.74998 1005.4166 L 185.20833 978.95825 L 211.66666 978.95825 L 238.12498 978.95825 L 238.12498 952.49994 Q 264.5833 952.49994 423.3333 846.6666 Q 608.5416 714.37494 582.0833 661.4583 L 582.0833 582.0833 L 608.5416 608.5416 Q 634.99994 608.5416 661.4583 634.99994 Q 661.4583 661.4583 687.9166 661.4583 Q 740.8333 661.4583 740.8333 687.9166 L 767.2916 687.9166 L 767.2916 714.37494 Q 767.2916 767.2916 767.2916 767.2916 Q 740.8333 767.2916 740.8333 767.2916 L 740.8333 793.74994 L 740.8333 820.2083 Q 740.8333 846.6666 740.8333 846.6666 L 740.8333 846.6666 L 714.37494 952.49994 Q 687.9166 1031.875 687.9166 1084.7916 Q 661.4583 1111.25 687.9166 1111.25 Q 714.37494 1084.7916 793.74994 1084.7916 L 846.6666 1084.7916 L 846.6666 1031.875 Q 846.6666 978.95825 952.49994 978.95825 Q 1031.875 978.95825 1058.3333 952.49994 L 1084.7916 926.0416 L 1111.25 926.0416 L 1164.1666 926.0416 L 1164.1666 926.0416 L 1164.1666 926.0416 L 1164.1666 952.49994 L 1164.1666 952.49994 L 1190.6249 952.49994 L 1190.6249 978.95825 L 1217.0833 978.95825 L 1243.5416 978.95825 L 1243.5416 1031.875 L 1243.5416 1058.3333 L 1217.0833 1164.1666 Q 1164.1666 1269.9999 1217.0833 1296.4583 Q 1243.5416 1296.4583 1269.9999 1322.9166 L 1269.9999 1322.9166 L 1269.9999 1322.9166 Q 1269.9999 1349.3749 1269.9999 1349.3749 L 1296.4583 1349.3749 L 1296.4583 1402.2916 Q 1322.9166 1455.2083 1296.4583 1481.6666 L 1269.9999 1508.1249 L 1269.9999 1534.5833 L 1269.9999 1561.0416 L 1243.5416 1587.4999 L 1243.5416 1613.9583 L 1217.0833 1613.9583 L 1190.6249 1613.9583 L 1111.25 1613.9583 Q 1031.875 1613.9583 1005.4166 1613.9583 Q 978.95825 1613.9583 952.49994 1640.4166 L 926.0416 1666.8749 L 793.74994 1666.8749 L 687.9166 1666.8749 L 687.9166 1666.8749 Q 661.4583 1666.8749 634.99994 1587.4999 Q 634.99994 1508.1249 608.5416 1508.1249 L 582.0833 1508.1249 L 582.0833 1534.5833 L 582.0833 1534.5833 L 555.625 1534.5833 L 555.625 1561.0416 L 555.625 1561.0416 L 529.1666 1561.0416 L 529.1666 1561.0416 L 529.1666 1561.0416 L 529.1666 1587.4999 L 529.1666 1587.4999 L 476.24997 1613.9583 Q 449.79166 1613.9583 449.79166 1640.4166 L 423.3333 1640.4166 L 423.3333 1666.8749 L 423.3333 1693.3333 L 396.87497 1666.8749 L 396.87497 1613.9583 L 396.87497 1587.4999 Q 370.41666 1561.0416 370.41666 1481.6666 Q 317.49997 1402.2916 317.49997 1402.2916 L 291.04166 1402.2916 L 264.5833 1402.2916 L 211.66666 1402.2916 L 158.74998 1402.2916 L 105.83333 1402.2916 L 79.37499 1402.2916 L 52.916664 1402.2916 L 52.916664 1428.7499 L 52.916664 1455.2083 L 26.458332 1561.0416 L 26.458332 1666.8749 L 26.458332 1799.1666 L 0.0 1931.4583 L 0.0 1931.4583 L 0.0 1931.4583 L 0.0 1666.8749 Q 0.0 1402.2916 0.0 714.37494 z" svg:height="19.314583mm" draw:style-name="style-705" svg:viewBox="0.0 0.0 1296.4583 1931.4583" svg:width="12.964582mm" svg:x="13.229166mm" svg:y="29.897915mm"/>
          <draw:path svg:d="M 26.458332 52.916664 L 0.0 0.0 L 105.83333 26.458332 Q 238.12498 26.458332 264.5833 79.37499 Q 264.5833 105.83333 317.49997 105.83333 Q 343.9583 105.83333 343.9583 79.37499 Q 370.41666 26.458332 370.41666 26.458332 L 370.41666 26.458332 L 370.41666 79.37499 L 370.41666 132.29166 L 370.41666 132.29166 Q 343.9583 132.29166 343.9583 158.74998 L 343.9583 158.74998 L 317.49997 158.74998 Q 317.49997 185.20833 238.12498 211.66666 Q 158.74998 238.12498 158.74998 291.04166 L 132.29166 317.49997 L 105.83333 317.49997 Q 105.83333 343.9583 105.83333 343.9583 L 105.83333 343.9583 L 105.83333 343.9583 L 79.37499 343.9583 L 79.37499 291.04166 Q 105.83333 264.5833 79.37499 238.12498 L 79.37499 185.20833 L 52.916664 185.20833 L 0.0 185.20833 L 0.0 132.29166 Q 0.0 105.83333 26.458332 105.83333 Q 52.916664 105.83333 26.458332 52.916664 z" svg:height="3.439583mm" draw:style-name="style-706" svg:viewBox="0.0 0.0 370.41666 343.9583" svg:width="3.7041664mm" svg:x="181.50415mm" svg:y="94.98541mm"/>
          <draw:path svg:d="M 52.916664 105.83333 L 26.458332 0.0 L 26.458332 0.0 L 26.458332 0.0 L 52.916664 26.458332 L 52.916664 52.916664 L 52.916664 105.83333 L 52.916664 158.74998 L 52.916664 158.74998 L 79.37499 158.74998 L 79.37499 158.74998 L 79.37499 185.20833 L 79.37499 185.20833 L 79.37499 185.20833 L 105.83333 211.66666 L 105.83333 211.66666 L 105.83333 211.66666 Q 105.83333 211.66666 132.29166 211.66666 L 158.74998 211.66666 L 238.12498 211.66666 Q 291.04166 211.66666 291.04166 211.66666 L 291.04166 211.66666 L 291.04166 211.66666 Q 291.04166 211.66666 238.12498 238.12498 Q 185.20833 238.12498 185.20833 317.49997 L 185.20833 423.3333 L 185.20833 423.3333 Q 158.74998 423.3333 79.37499 343.9583 L 0.0 264.5833 L 26.458332 264.5833 Q 79.37499 264.5833 79.37499 238.12498 Q 79.37499 238.12498 52.916664 105.83333 z" svg:height="4.233333mm" draw:style-name="style-707" svg:viewBox="0.0 0.0 291.04166 423.3333" svg:width="2.9104166mm" svg:x="207.6979mm" svg:y="87.84166mm"/>
          <draw:path svg:d="M 132.29166 608.5416 L 211.66666 0.0 L 238.12498 0.0 Q 264.5833 0.0 264.5833 52.916664 L 264.5833 132.29166 L 264.5833 158.74998 L 264.5833 158.74998 L 264.5833 211.66666 Q 264.5833 264.5833 238.12498 317.49997 L 211.66666 396.87497 L 158.74998 926.0416 Q 52.916664 1455.2083 52.916664 1587.4999 L 52.916664 1693.3333 L 26.458332 1746.2499 L 26.458332 1799.1666 L 26.458332 1799.1666 L 0.0 1799.1666 L 0.0 1666.8749 Q 0.0 1534.5833 26.458332 1375.8333 Q 52.916664 1217.0833 132.29166 608.5416 z" svg:height="17.991665mm" draw:style-name="style-708" svg:viewBox="0.0 0.0 264.5833 1799.1666" svg:width="2.6458333mm" svg:x="213.78333mm" svg:y="123.825mm"/>
          <draw:path svg:d="M 132.29166 26.458332 L 132.29166 26.458332 L 158.74998 105.83333 Q 185.20833 158.74998 238.12498 79.37499 Q 291.04166 0.0 291.04166 0.0 L 291.04166 0.0 L 291.04166 211.66666 Q 291.04166 396.87497 423.3333 502.7083 Q 555.625 608.5416 555.625 634.99994 L 555.625 661.4583 L 529.1666 661.4583 Q 502.7083 634.99994 423.3333 555.625 Q 343.9583 476.24997 238.12498 423.3333 L 132.29166 343.9583 L 132.29166 343.9583 Q 132.29166 317.49997 79.37499 317.49997 L 26.458332 317.49997 L 26.458332 291.04166 L 26.458332 264.5833 L 0.0 238.12498 L 0.0 211.66666 L 0.0 211.66666 Q 0.0 211.66666 26.458332 105.83333 L 52.916664 26.458332 L 79.37499 26.458332 Q 105.83333 0.0 132.29166 26.458332 z" svg:height="6.614583mm" draw:style-name="style-709" svg:viewBox="0.0 0.0 555.625 661.4583" svg:width="5.5562496mm" svg:x="264.31873mm" svg:y="106.89166mm"/>
          <draw:path svg:d="M 185.20833 52.916664 L 291.04166 0.0 L 317.49997 26.458332 Q 370.41666 52.916664 370.41666 79.37499 L 370.41666 79.37499 L 317.49997 79.37499 Q 264.5833 105.83333 211.66666 158.74998 L 132.29166 211.66666 L 132.29166 211.66666 L 105.83333 211.66666 L 105.83333 211.66666 L 105.83333 211.66666 L 105.83333 238.12498 L 105.83333 238.12498 L 105.83333 423.3333 Q 105.83333 582.0833 132.29166 608.5416 Q 158.74998 634.99994 158.74998 661.4583 L 158.74998 687.9166 L 185.20833 714.37494 L 211.66666 740.8333 L 211.66666 740.8333 L 211.66666 740.8333 L 211.66666 767.2916 L 211.66666 767.2916 L 238.12498 767.2916 L 238.12498 793.74994 L 238.12498 793.74994 L 264.5833 793.74994 L 264.5833 793.74994 L 264.5833 793.74994 L 264.5833 820.2083 L 264.5833 820.2083 L 291.04166 820.2083 L 291.04166 846.6666 L 291.04166 846.6666 L 317.49997 846.6666 L 317.49997 846.6666 L 317.49997 846.6666 L 370.41666 873.12494 L 396.87497 873.12494 L 396.87497 846.6666 L 370.41666 793.74994 L 370.41666 767.2916 L 370.41666 740.8333 L 343.9583 687.9166 Q 317.49997 661.4583 264.5833 529.1666 L 211.66666 396.87497 L 211.66666 370.41666 L 211.66666 343.9583 L 185.20833 343.9583 L 185.20833 317.49997 L 185.20833 317.49997 L 211.66666 317.49997 L 211.66666 317.49997 L 211.66666 317.49997 L 529.1666 291.04166 Q 820.2083 291.04166 899.5833 502.7083 Q 952.49994 714.37494 978.95825 740.8333 L 1005.4166 793.74994 L 1005.4166 873.12494 L 1005.4166 952.49994 L 1005.4166 952.49994 L 978.95825 952.49994 L 978.95825 978.95825 L 952.49994 978.95825 L 952.49994 978.95825 L 952.49994 978.95825 L 952.49994 926.0416 L 952.49994 873.12494 L 926.0416 820.2083 L 899.5833 767.2916 L 899.5833 740.8333 Q 899.5833 687.9166 820.2083 529.1666 Q 740.8333 396.87497 529.1666 370.41666 L 317.49997 370.41666 L 317.49997 423.3333 L 317.49997 449.79166 L 396.87497 608.5416 Q 476.24997 767.2916 476.24997 793.74994 L 476.24997 846.6666 L 476.24997 899.5833 L 476.24997 952.49994 L 476.24997 952.49994 L 476.24997 952.49994 L 396.87497 952.49994 L 317.49997 952.49994 L 291.04166 952.49994 L 264.5833 952.49994 L 264.5833 926.0416 L 264.5833 926.0416 L 238.12498 926.0416 L 238.12498 899.5833 L 238.12498 899.5833 L 211.66666 899.5833 L 211.66666 899.5833 L 211.66666 899.5833 L 211.66666 873.12494 Q 211.66666 873.12494 105.83333 740.8333 Q 0.0 608.5416 0.0 449.79166 Q 0.0 291.04166 26.458332 185.20833 Q 79.37499 79.37499 185.20833 52.916664 z" svg:height="9.789583mm" draw:style-name="style-710" svg:viewBox="0.0 0.0 1005.4166 978.95825" svg:width="10.054166mm" svg:x="218.54582mm" svg:y="17.4625mm"/>
          <draw:path svg:d="M 0.0 26.458332 L 0.0 0.0 L 0.0 0.0 L 26.458332 0.0 L 26.458332 0.0 Q 26.458332 26.458332 52.916664 26.458332 L 52.916664 26.458332 L 52.916664 26.458332 L 52.916664 26.458332 L 79.37499 26.458332 L 79.37499 26.458332 L 79.37499 52.916664 L 105.83333 52.916664 L 105.83333 52.916664 L 105.83333 79.37499 L 185.20833 132.29166 Q 264.5833 211.66666 291.04166 238.12498 L 291.04166 264.5833 L 291.04166 291.04166 Q 264.5833 317.49997 264.5833 343.9583 Q 238.12498 396.87497 158.74998 396.87497 Q 79.37499 396.87497 52.916664 291.04166 L 0.0 211.66666 L 0.0 185.20833 L 0.0 185.20833 L 0.0 185.20833 Q 0.0 185.20833 0.0 105.83333 Q 0.0 26.458332 0.0 26.458332 z" svg:height="3.9687498mm" draw:style-name="style-711" svg:viewBox="0.0 0.0 291.04166 396.87497" svg:width="2.9104166mm" svg:x="135.99582mm" svg:y="46.302082mm"/>
          <draw:path svg:d="M 476.24997 26.458332 L 476.24997 105.83333 L 502.7083 105.83333 L 502.7083 105.83333 L 529.1666 291.04166 Q 529.1666 502.7083 582.0833 502.7083 Q 582.0833 502.7083 608.5416 502.7083 Q 634.99994 476.24997 634.99994 555.625 L 634.99994 661.4583 L 634.99994 687.9166 L 634.99994 714.37494 L 661.4583 714.37494 L 661.4583 714.37494 L 820.2083 820.2083 Q 952.49994 899.5833 978.95825 926.0416 L 978.95825 926.0416 L 899.5833 926.0416 Q 846.6666 926.0416 846.6666 952.49994 Q 846.6666 978.95825 767.2916 978.95825 Q 714.37494 1005.4166 687.9166 1031.875 L 687.9166 1084.7916 L 687.9166 1084.7916 L 687.9166 1084.7916 L 661.4583 1111.25 L 634.99994 1137.7083 L 634.99994 1137.7083 L 634.99994 1137.7083 L 634.99994 1164.1666 L 634.99994 1164.1666 L 661.4583 1217.0833 L 661.4583 1269.9999 L 687.9166 1269.9999 L 714.37494 1269.9999 L 714.37494 1296.4583 L 740.8333 1349.3749 L 740.8333 1349.3749 L 740.8333 1349.3749 L 793.74994 1349.3749 L 846.6666 1349.3749 L 846.6666 1349.3749 L 846.6666 1349.3749 L 873.12494 1375.8333 L 873.12494 1402.2916 L 873.12494 1402.2916 L 846.6666 1428.7499 L 846.6666 1428.7499 L 846.6666 1455.2083 L 846.6666 1455.2083 L 846.6666 1455.2083 L 846.6666 1455.2083 L 820.2083 1455.2083 L 820.2083 1481.6666 L 820.2083 1481.6666 L 740.8333 1481.6666 Q 687.9166 1508.1249 634.99994 1428.7499 Q 582.0833 1375.8333 529.1666 1375.8333 L 476.24997 1349.3749 L 476.24997 1375.8333 L 476.24997 1375.8333 L 449.79166 1375.8333 Q 449.79166 1402.2916 396.87497 1481.6666 Q 370.41666 1561.0416 264.5833 1587.4999 L 158.74998 1613.9583 L 158.74998 1640.4166 L 158.74998 1640.4166 L 132.29166 1640.4166 L 105.83333 1613.9583 L 105.83333 1613.9583 L 105.83333 1613.9583 L 79.37499 1613.9583 L 79.37499 1613.9583 L 79.37499 1587.4999 L 52.916664 1587.4999 L 52.916664 1587.4999 L 52.916664 1561.0416 L 52.916664 1561.0416 L 52.916664 1561.0416 L 26.458332 1508.1249 L 26.458332 1455.2083 L 52.916664 1455.2083 Q 79.37499 1455.2083 26.458332 1402.2916 Q -26.458332 1402.2916 0.0 1322.9166 L 0.0 1269.9999 L 52.916664 1190.6249 Q 105.83333 1137.7083 105.83333 1137.7083 L 105.83333 1111.25 L 105.83333 1111.25 Q 105.83333 1111.25 105.83333 1031.875 L 79.37499 926.0416 L 79.37499 926.0416 L 79.37499 926.0416 L 79.37499 899.5833 L 105.83333 899.5833 L 105.83333 899.5833 L 105.83333 926.0416 L 105.83333 926.0416 L 105.83333 926.0416 L 132.29166 926.0416 L 132.29166 926.0416 L 132.29166 952.49994 L 158.74998 952.49994 L 158.74998 952.49994 L 158.74998 978.95825 L 185.20833 978.95825 L 211.66666 978.95825 L 211.66666 952.49994 L 211.66666 952.49994 L 238.12498 926.0416 Q 238.12498 873.12494 211.66666 873.12494 Q 158.74998 873.12494 185.20833 820.2083 Q 211.66666 767.2916 264.5833 555.625 Q 317.49997 343.9583 291.04166 291.04166 L 264.5833 264.5833 L 238.12498 264.5833 Q 211.66666 264.5833 211.66666 211.66666 L 211.66666 158.74998 L 291.04166 105.83333 Q 343.9583 26.458332 396.87497 0.0 Q 476.24997 -26.458332 476.24997 26.458332 z M 423.3333 1111.25 L 370.41666 1111.25 L 370.41666 1084.7916 L 370.41666 1058.3333 L 396.87497 1058.3333 L 396.87497 1031.875 L 529.1666 978.95825 Q 687.9166 926.0416 634.99994 1005.4166 Q 582.0833 1084.7916 529.1666 1084.7916 Q 502.7083 1084.7916 423.3333 1111.25 z" svg:height="16.404165mm" draw:style-name="style-712" svg:viewBox="0.0 0.0 978.95825 1640.4166" svg:width="9.789583mm" svg:x="253.99998mm" svg:y="115.62291mm"/>
          <draw:path svg:d="M 370.41666 0.0 L 423.3333 0.0 L 529.1666 26.458332 Q 608.5416 79.37499 608.5416 79.37499 Q 634.99994 79.37499 634.99994 132.29166 L 634.99994 158.74998 L 608.5416 185.20833 Q 582.0833 211.66666 634.99994 238.12498 Q 661.4583 291.04166 687.9166 291.04166 Q 687.9166 291.04166 687.9166 291.04166 L 687.9166 291.04166 L 687.9166 317.49997 L 687.9166 343.9583 L 714.37494 396.87497 Q 740.8333 476.24997 793.74994 555.625 Q 846.6666 634.99994 873.12494 634.99994 L 873.12494 634.99994 L 899.5833 687.9166 Q 926.0416 767.2916 952.49994 767.2916 L 952.49994 767.2916 L 952.49994 767.2916 Q 952.49994 767.2916 952.49994 793.74994 L 978.95825 793.74994 L 952.49994 873.12494 Q 899.5833 926.0416 899.5833 978.95825 L 899.5833 1058.3333 L 899.5833 1084.7916 L 899.5833 1111.25 L 899.5833 1137.7083 L 899.5833 1164.1666 L 899.5833 1190.6249 Q 899.5833 1243.5416 899.5833 1296.4583 L 899.5833 1322.9166 L 899.5833 1349.3749 L 899.5833 1402.2916 L 873.12494 1402.2916 L 873.12494 1402.2916 L 846.6666 1428.7499 L 846.6666 1428.7499 L 846.6666 1428.7499 L 846.6666 1428.7499 L 820.2083 1455.2083 L 820.2083 1455.2083 L 793.74994 1455.2083 L 767.2916 1455.2083 L 767.2916 1455.2083 Q 740.8333 1428.7499 740.8333 1428.7499 L 740.8333 1428.7499 L 740.8333 1402.2916 Q 740.8333 1402.2916 687.9166 1402.2916 Q 634.99994 1402.2916 582.0833 1402.2916 Q 502.7083 1349.3749 423.3333 1402.2916 L 370.41666 1402.2916 L 370.41666 1402.2916 L 343.9583 1402.2916 L 343.9583 1402.2916 L 317.49997 1402.2916 L 317.49997 1402.2916 L 317.49997 1402.2916 L 317.49997 1375.8333 L 317.49997 1375.8333 L 291.04166 1375.8333 L 291.04166 1375.8333 L 291.04166 1349.3749 L 264.5833 1322.9166 L 264.5833 1322.9166 L 264.5833 1296.4583 L 264.5833 1296.4583 L 264.5833 1296.4583 L 291.04166 1296.4583 L 291.04166 1296.4583 L 291.04166 1269.9999 Q 317.49997 1269.9999 370.41666 1164.1666 L 423.3333 1058.3333 L 423.3333 1031.875 L 423.3333 1005.4166 L 449.79166 1005.4166 L 449.79166 978.95825 L 449.79166 978.95825 L 423.3333 978.95825 L 423.3333 978.95825 L 423.3333 978.95825 L 423.3333 952.49994 L 423.3333 952.49994 L 396.87497 952.49994 L 396.87497 926.0416 L 396.87497 926.0416 L 370.41666 926.0416 L 370.41666 952.49994 Q 370.41666 978.95825 291.04166 978.95825 L 238.12498 1005.4166 L 211.66666 1005.4166 Q 185.20833 978.95825 158.74998 978.95825 L 158.74998 978.95825 L 158.74998 978.95825 Q 158.74998 978.95825 132.29166 952.49994 L 105.83333 926.0416 L 105.83333 926.0416 L 105.83333 926.0416 L 79.37499 926.0416 L 79.37499 926.0416 L 52.916664 899.5833 L 26.458332 899.5833 L 26.458332 873.12494 L 52.916664 873.12494 L 52.916664 846.6666 Q 52.916664 820.2083 26.458332 820.2083 L 0.0 793.74994 L 0.0 793.74994 L 26.458332 767.2916 L 79.37499 767.2916 Q 132.29166 767.2916 132.29166 714.37494 Q 158.74998 661.4583 105.83333 661.4583 Q 52.916664 661.4583 26.458332 582.0833 L 0.0 502.7083 L 52.916664 502.7083 Q 132.29166 502.7083 211.66666 502.7083 L 264.5833 502.7083 L 264.5833 502.7083 L 264.5833 502.7083 L 291.04166 476.24997 Q 317.49997 449.79166 343.9583 370.41666 Q 370.41666 291.04166 423.3333 291.04166 Q 476.24997 264.5833 476.24997 238.12498 Q 476.24997 185.20833 396.87497 158.74998 Q 343.9583 132.29166 317.49997 79.37499 Q 317.49997 0.0 370.41666 0.0 z" svg:height="14.552083mm" draw:style-name="style-713" svg:viewBox="0.0 0.0 978.95825 1455.2083" svg:width="9.789583mm" svg:x="77.25833mm" svg:y="95.51458mm"/>
          <draw:path svg:d="M 926.0416 0.0 L 952.49994 0.0 L 978.95825 0.0 Q 1005.4166 26.458332 1058.3333 105.83333 Q 1084.7916 185.20833 846.6666 185.20833 L 608.5416 185.20833 L 608.5416 238.12498 Q 634.99994 291.04166 634.99994 291.04166 L 634.99994 317.49997 L 661.4583 396.87497 Q 687.9166 476.24997 846.6666 476.24997 L 1031.875 502.7083 L 1031.875 502.7083 L 1058.3333 502.7083 L 1058.3333 529.1666 L 1058.3333 555.625 L 1084.7916 582.0833 L 1111.25 608.5416 L 1111.25 661.4583 L 1111.25 687.9166 L 1137.7083 714.37494 L 1137.7083 740.8333 L 952.49994 740.8333 Q 793.74994 740.8333 846.6666 873.12494 L 899.5833 1005.4166 L 899.5833 1031.875 Q 899.5833 1031.875 926.0416 1031.875 L 926.0416 1005.4166 L 1217.0833 1005.4166 Q 1508.1249 1005.4166 1508.1249 1031.875 Q 1534.5833 1084.7916 1534.5833 1111.25 L 1534.5833 1137.7083 L 1561.0416 1190.6249 L 1587.4999 1217.0833 L 1587.4999 1243.5416 Q 1587.4999 1269.9999 1005.4166 1296.4583 Q 449.79166 1296.4583 343.9583 1031.875 L 238.12498 740.8333 L 238.12498 714.37494 Q 211.66666 687.9166 132.29166 423.3333 L 52.916664 158.74998 L 26.458332 132.29166 L 0.0 79.37499 L 0.0 52.916664 L 0.0 26.458332 L 449.79166 26.458332 Q 899.5833 26.458332 926.0416 0.0 z" svg:height="12.964582mm" draw:style-name="style-714" svg:viewBox="0.0 0.0 1587.4999 1296.4583" svg:width="15.874999mm" svg:x="276.22498mm" svg:y="15.610415mm"/>
          <draw:path svg:d="M 502.7083 0.0 L 529.1666 26.458332 L 529.1666 26.458332 L 529.1666 52.916664 L 582.0833 52.916664 L 608.5416 52.916664 L 608.5416 79.37499 L 634.99994 79.37499 L 634.99994 79.37499 L 634.99994 105.83333 L 634.99994 105.83333 L 661.4583 105.83333 L 661.4583 105.83333 L 661.4583 105.83333 L 687.9166 132.29166 Q 714.37494 132.29166 714.37494 158.74998 L 714.37494 185.20833 L 661.4583 185.20833 Q 634.99994 185.20833 687.9166 264.5833 Q 740.8333 317.49997 740.8333 370.41666 Q 740.8333 396.87497 740.8333 396.87497 L 740.8333 396.87497 L 740.8333 396.87497 Q 740.8333 370.41666 687.9166 396.87497 L 634.99994 396.87497 L 634.99994 396.87497 Q 608.5416 370.41666 582.0833 370.41666 Q 529.1666 370.41666 449.79166 370.41666 Q 370.41666 370.41666 238.12498 370.41666 L 105.83333 370.41666 L 105.83333 370.41666 L 105.83333 370.41666 L 79.37499 370.41666 L 79.37499 370.41666 L 79.37499 396.87497 L 52.916664 396.87497 L 52.916664 396.87497 L 52.916664 423.3333 L 52.916664 423.3333 L 52.916664 423.3333 L 26.458332 423.3333 L 26.458332 423.3333 L 26.458332 449.79166 L 0.0 449.79166 L 0.0 449.79166 L 0.0 449.79166 L 0.0 423.3333 L 0.0 423.3333 L 0.0 423.3333 Q 0.0 423.3333 26.458332 370.41666 L 52.916664 370.41666 L 52.916664 343.9583 L 52.916664 343.9583 L 79.37499 343.9583 L 79.37499 317.49997 L 79.37499 317.49997 L 105.83333 317.49997 L 105.83333 317.49997 L 105.83333 317.49997 L 105.83333 291.04166 L 105.83333 291.04166 L 132.29166 291.04166 L 132.29166 264.5833 L 132.29166 264.5833 L 158.74998 264.5833 L 158.74998 264.5833 Q 158.74998 264.5833 211.66666 211.66666 Q 291.04166 158.74998 264.5833 79.37499 L 264.5833 0.0 L 291.04166 0.0 Q 317.49997 0.0 370.41666 52.916664 Q 423.3333 105.83333 423.3333 105.83333 Q 423.3333 79.37499 449.79166 52.916664 L 449.79166 0.0 L 476.24997 0.0 Q 476.24997 -26.458332 502.7083 0.0 z" svg:height="4.497916mm" draw:style-name="style-715" svg:viewBox="0.0 0.0 740.8333 449.79166" svg:width="7.408333mm" svg:x="61.38333mm" svg:y="51.329163mm"/>
          <draw:path svg:d="M 26.458332 211.66666 L 0.0 0.0 L 52.916664 26.458332 Q 105.83333 52.916664 132.29166 79.37499 L 158.74998 79.37499 L 158.74998 79.37499 Q 158.74998 105.83333 158.74998 105.83333 L 185.20833 105.83333 L 185.20833 105.83333 L 185.20833 105.83333 L 211.66666 132.29166 L 211.66666 132.29166 L 211.66666 132.29166 L 211.66666 158.74998 L 211.66666 158.74998 L 211.66666 158.74998 L 370.41666 476.24997 Q 476.24997 793.74994 502.7083 820.2083 L 502.7083 846.6666 L 502.7083 846.6666 L 476.24997 846.6666 L 476.24997 899.5833 L 476.24997 926.0416 L 449.79166 926.0416 L 449.79166 899.5833 L 396.87497 899.5833 L 343.9583 899.5833 L 317.49997 926.0416 L 317.49997 926.0416 L 317.49997 926.0416 L 291.04166 899.5833 L 264.5833 899.5833 L 238.12498 899.5833 L 238.12498 873.12494 Q 238.12498 846.6666 211.66666 846.6666 Q 211.66666 820.2083 132.29166 846.6666 L 52.916664 846.6666 L 52.916664 793.74994 L 52.916664 740.8333 L 52.916664 634.99994 L 52.916664 529.1666 L 52.916664 476.24997 Q 52.916664 423.3333 26.458332 211.66666 z" svg:height="9.260416mm" draw:style-name="style-716" svg:viewBox="0.0 0.0 502.7083 926.0416" svg:width="5.027083mm" svg:x="39.687496mm" svg:y="168.80415mm"/>
          <draw:path svg:d="M 291.04166 0.0 L 291.04166 0.0 L 291.04166 52.916664 Q 317.49997 132.29166 608.5416 132.29166 Q 873.12494 185.20833 899.5833 185.20833 Q 926.0416 185.20833 926.0416 211.66666 L 926.0416 211.66666 L 899.5833 211.66666 L 873.12494 238.12498 L 873.12494 238.12498 L 873.12494 238.12498 L 899.5833 238.12498 L 899.5833 264.5833 L 873.12494 291.04166 Q 846.6666 291.04166 873.12494 343.9583 Q 873.12494 370.41666 899.5833 396.87497 L 899.5833 423.3333 L 873.12494 423.3333 Q 846.6666 396.87497 820.2083 396.87497 Q 767.2916 396.87497 608.5416 502.7083 Q 476.24997 555.625 449.79166 608.5416 Q 449.79166 634.99994 291.04166 687.9166 L 132.29166 740.8333 L 132.29166 767.2916 L 132.29166 793.74994 L 132.29166 820.2083 L 132.29166 846.6666 L 105.83333 846.6666 L 79.37499 846.6666 L 79.37499 820.2083 L 79.37499 793.74994 L 52.916664 740.8333 L 26.458332 687.9166 L 26.458332 661.4583 Q 26.458332 608.5416 0.0 608.5416 L 0.0 608.5416 L 0.0 555.625 Q 26.458332 502.7083 52.916664 291.04166 L 105.83333 79.37499 L 105.83333 79.37499 Q 132.29166 79.37499 132.29166 52.916664 L 158.74998 26.458332 L 211.66666 52.916664 Q 264.5833 52.916664 264.5833 26.458332 Q 291.04166 0.0 291.04166 0.0 z" svg:height="8.466666mm" draw:style-name="style-717" svg:viewBox="0.0 0.0 926.0416 846.6666" svg:width="9.260416mm" svg:x="65.35208mm" svg:y="146.31458mm"/>
          <draw:path svg:d="M 555.625 0.0 L 793.74994 0.0 L 793.74994 0.0 L 793.74994 26.458332 L 1772.7083 26.458332 Q 2751.6665 79.37499 2778.1248 52.916664 L 2804.5833 52.916664 L 2804.5833 79.37499 Q 2804.5833 132.29166 2672.2915 158.74998 Q 2513.5415 185.20833 2434.1665 185.20833 Q 2354.7915 185.20833 2301.875 238.12498 Q 2248.9583 317.49997 2196.0415 291.04166 Q 2143.125 238.12498 2116.6665 291.04166 Q 2090.2083 370.41666 2037.2915 370.41666 L 2010.8333 370.41666 L 2010.8333 343.9583 Q 1984.3749 343.9583 1984.3749 343.9583 L 1984.3749 343.9583 L 1984.3749 343.9583 Q 1984.3749 343.9583 1984.3749 264.5833 Q 1984.3749 211.66666 1984.3749 238.12498 Q 1984.3749 264.5833 1931.4583 264.5833 Q 1904.9999 291.04166 1904.9999 238.12498 Q 1878.5416 211.66666 1878.5416 185.20833 Q 1852.0833 185.20833 1825.6249 264.5833 Q 1825.6249 343.9583 1772.7083 264.5833 Q 1693.3333 185.20833 1666.8749 264.5833 Q 1613.9583 370.41666 1587.4999 370.41666 L 1561.0416 343.9583 L 1561.0416 343.9583 L 1561.0416 343.9583 L 1534.5833 343.9583 L 1534.5833 343.9583 L 1534.5833 370.41666 L 1508.1249 370.41666 L 1508.1249 396.87497 L 1508.1249 423.3333 L 1534.5833 423.3333 L 1534.5833 449.79166 L 1534.5833 449.79166 L 1561.0416 449.79166 L 1561.0416 449.79166 L 1561.0416 449.79166 L 1561.0416 423.3333 L 1561.0416 423.3333 L 1587.4999 423.3333 L 1587.4999 449.79166 L 1613.9583 449.79166 Q 1640.4166 449.79166 1640.4166 423.3333 Q 1640.4166 396.87497 1666.8749 396.87497 L 1693.3333 396.87497 L 1693.3333 396.87497 Q 1719.7916 423.3333 1719.7916 449.79166 L 1719.7916 476.24997 L 1746.2499 476.24997 L 1746.2499 502.7083 L 1746.2499 502.7083 Q 1772.7083 502.7083 1772.7083 502.7083 L 1772.7083 529.1666 L 1719.7916 529.1666 Q 1666.8749 555.625 1666.8749 608.5416 L 1640.4166 661.4583 L 1640.4166 661.4583 Q 1613.9583 661.4583 1613.9583 608.5416 L 1613.9583 582.0833 L 1587.4999 582.0833 L 1587.4999 608.5416 L 1561.0416 608.5416 L 1508.1249 608.5416 L 1508.1249 661.4583 Q 1508.1249 687.9166 1481.6666 740.8333 L 1481.6666 793.74994 L 1455.2083 793.74994 L 1428.7499 767.2916 L 1428.7499 767.2916 L 1402.2916 767.2916 L 1402.2916 714.37494 Q 1402.2916 634.99994 1322.9166 634.99994 L 1243.5416 608.5416 L 1243.5416 608.5416 L 1243.5416 608.5416 L 1243.5416 608.5416 Q 1243.5416 608.5416 1269.9999 582.0833 Q 1269.9999 555.625 1137.7083 555.625 Q 1005.4166 555.625 978.95825 661.4583 L 978.95825 767.2916 L 978.95825 767.2916 L 978.95825 793.74994 L 926.0416 793.74994 L 899.5833 793.74994 L 899.5833 793.74994 L 899.5833 767.2916 L 873.12494 767.2916 L 820.2083 767.2916 L 820.2083 740.8333 Q 820.2083 714.37494 820.2083 687.9166 Q 820.2083 661.4583 846.6666 661.4583 Q 873.12494 634.99994 873.12494 608.5416 L 873.12494 555.625 L 793.74994 555.625 Q 714.37494 555.625 687.9166 555.625 Q 661.4583 555.625 661.4583 582.0833 L 634.99994 634.99994 L 608.5416 634.99994 L 608.5416 608.5416 L 608.5416 608.5416 L 608.5416 608.5416 L 582.0833 608.5416 L 582.0833 608.5416 L 582.0833 634.99994 L 555.625 634.99994 L 555.625 634.99994 L 555.625 608.5416 L 555.625 608.5416 L 555.625 608.5416 L 555.625 555.625 Q 555.625 476.24997 555.625 449.79166 Q 555.625 423.3333 529.1666 396.87497 Q 502.7083 396.87497 502.7083 343.9583 Q 502.7083 291.04166 423.3333 317.49997 Q 343.9583 343.9583 343.9583 238.12498 L 291.04166 158.74998 L 291.04166 158.74998 L 291.04166 185.20833 L 264.5833 185.20833 Q 238.12498 185.20833 238.12498 238.12498 L 238.12498 317.49997 L 211.66666 317.49997 L 211.66666 291.04166 L 211.66666 291.04166 L 185.20833 291.04166 L 185.20833 291.04166 L 185.20833 291.04166 L 158.74998 264.5833 L 132.29166 264.5833 L 132.29166 238.12498 L 132.29166 211.66666 L 105.83333 211.66666 L 105.83333 185.20833 L 105.83333 185.20833 L 79.37499 185.20833 L 79.37499 185.20833 L 79.37499 185.20833 L 79.37499 211.66666 L 79.37499 211.66666 L 79.37499 185.20833 L 79.37499 158.74998 L 79.37499 132.29166 L 79.37499 105.83333 L 26.458332 105.83333 L 0.0 79.37499 L 0.0 79.37499 L 26.458332 79.37499 L 26.458332 79.37499 L 26.458332 79.37499 L 26.458332 52.916664 L 26.458332 52.916664 L 52.916664 26.458332 L 52.916664 26.458332 L 185.20833 26.458332 Q 343.9583 26.458332 555.625 0.0 z" svg:height="7.9374995mm" draw:style-name="style-718" svg:viewBox="0.0 0.0 2804.5833 793.74994" svg:width="28.045832mm" svg:x="247.3854mm" svg:y="199.23125mm"/>
          <draw:path svg:d="M 26.458332 105.83333 Q -26.458332 105.83333 0.0 0.0 Q 26.458332 -105.83333 52.916664 0.0 Q 79.37499 132.29166 26.458332 105.83333 z" svg:height="1.0583333mm" draw:style-name="style-719" svg:viewBox="0.0 0.0 52.916664 105.83333" svg:width="0.52916664mm" svg:x="97.10208mm" svg:y="20.108332mm"/>
          <draw:path svg:d="M 661.4583 26.458332 L 687.9166 26.458332 L 687.9166 26.458332 Q 687.9166 26.458332 714.37494 52.916664 L 714.37494 52.916664 L 714.37494 79.37499 Q 714.37494 105.83333 661.4583 158.74998 Q 608.5416 211.66666 582.0833 211.66666 L 555.625 211.66666 L 476.24997 211.66666 Q 396.87497 185.20833 343.9583 185.20833 Q 317.49997 185.20833 264.5833 238.12498 Q 185.20833 291.04166 185.20833 396.87497 L 158.74998 476.24997 L 132.29166 476.24997 L 105.83333 449.79166 L 79.37499 449.79166 L 26.458332 449.79166 L 26.458332 502.7083 L 26.458332 529.1666 L 0.0 529.1666 L 0.0 529.1666 L 0.0 291.04166 L 0.0 79.37499 L 26.458332 79.37499 L 26.458332 79.37499 L 158.74998 105.83333 Q 291.04166 132.29166 343.9583 105.83333 Q 396.87497 79.37499 396.87497 79.37499 L 396.87497 52.916664 L 476.24997 26.458332 Q 555.625 -26.458332 608.5416 0.0 Q 634.99994 26.458332 661.4583 26.458332 z" svg:height="5.2916665mm" draw:style-name="style-720" svg:viewBox="0.0 0.0 714.37494 529.1666" svg:width="7.1437497mm" svg:x="290.77707mm" svg:y="85.98958mm"/>
          <draw:path svg:d="M 26.458332 0.0 L 52.916664 0.0 L 158.74998 291.04166 Q 264.5833 555.625 820.2083 555.625 Q 1402.2916 529.1666 1402.2916 502.7083 L 1402.2916 476.24997 L 1375.8333 449.79166 L 1349.3749 396.87497 L 1349.3749 370.41666 Q 1349.3749 343.9583 1322.9166 291.04166 Q 1322.9166 264.5833 1031.875 264.5833 L 740.8333 264.5833 L 714.37494 264.5833 L 714.37494 264.5833 L 767.2916 238.12498 Q 820.2083 185.20833 820.2083 185.20833 L 820.2083 185.20833 L 1084.7916 185.20833 Q 1375.8333 158.74998 1402.2916 238.12498 Q 1455.2083 343.9583 1455.2083 396.87497 L 1455.2083 423.3333 L 1481.6666 449.79166 L 1508.1249 502.7083 L 1508.1249 529.1666 L 1508.1249 555.625 L 1534.5833 608.5416 L 1534.5833 634.99994 L 1508.1249 634.99994 L 1455.2083 608.5416 L 1455.2083 608.5416 L 1455.2083 608.5416 L 1428.7499 608.5416 L 1428.7499 608.5416 L 1428.7499 634.99994 L 1402.2916 634.99994 L 1402.2916 634.99994 L 1402.2916 608.5416 L 1349.3749 608.5416 Q 1322.9166 608.5416 767.2916 608.5416 Q 211.66666 608.5416 105.83333 317.49997 L 0.0 26.458332 L 0.0 26.458332 Q 0.0 26.458332 26.458332 0.0 z" svg:height="6.3499994mm" draw:style-name="style-721" svg:viewBox="0.0 0.0 1534.5833 634.99994" svg:width="15.345833mm" svg:x="278.07706mm" svg:y="23.01875mm"/>
          <draw:path svg:d="M 26.458332 26.458332 L 26.458332 0.0 L 105.83333 0.0 Q 211.66666 26.458332 211.66666 26.458332 L 211.66666 52.916664 L 264.5833 52.916664 L 291.04166 52.916664 L 317.49997 79.37499 L 343.9583 79.37499 L 343.9583 105.83333 L 343.9583 158.74998 L 264.5833 158.74998 L 211.66666 158.74998 L 105.83333 185.20833 L 0.0 185.20833 L 0.0 158.74998 L 0.0 132.29166 L 0.0 105.83333 L 0.0 52.916664 L 0.0 52.916664 L 0.0 52.916664 L 26.458332 26.458332 z" svg:height="1.8520832mm" draw:style-name="style-722" svg:viewBox="0.0 0.0 343.9583 185.20833" svg:width="3.439583mm" svg:x="77.7875mm" svg:y="148.69583mm"/>
          <draw:path svg:d="M 449.79166 0.0 L 476.24997 0.0 L 449.79166 185.20833 Q 423.3333 370.41666 396.87497 423.3333 L 396.87497 476.24997 L 396.87497 476.24997 Q 370.41666 476.24997 370.41666 555.625 Q 317.49997 608.5416 317.49997 555.625 Q 264.5833 476.24997 264.5833 502.7083 L 238.12498 502.7083 L 238.12498 476.24997 Q 264.5833 449.79166 264.5833 343.9583 Q 291.04166 238.12498 211.66666 238.12498 Q 132.29166 238.12498 105.83333 238.12498 L 52.916664 211.66666 L 52.916664 211.66666 L 52.916664 185.20833 L 26.458332 185.20833 L 0.0 185.20833 L 0.0 158.74998 L 0.0 132.29166 L 26.458332 132.29166 L 26.458332 105.83333 L 52.916664 105.83333 L 79.37499 79.37499 L 158.74998 79.37499 L 238.12498 79.37499 L 238.12498 79.37499 L 264.5833 79.37499 L 264.5833 79.37499 L 264.5833 52.916664 L 343.9583 26.458332 Q 423.3333 26.458332 449.79166 0.0 z" svg:height="5.5562496mm" draw:style-name="style-723" svg:viewBox="0.0 0.0 476.24997 555.625" svg:width="4.7625mm" svg:x="197.90833mm" svg:y="116.681244mm"/>
          <draw:path svg:d="M 529.1666 26.458332 L 555.625 26.458332 L 529.1666 423.3333 Q 529.1666 846.6666 502.7083 846.6666 L 502.7083 846.6666 L 502.7083 846.6666 Q 476.24997 846.6666 449.79166 846.6666 Q 396.87497 846.6666 317.49997 820.2083 Q 238.12498 820.2083 238.12498 793.74994 Q 264.5833 767.2916 185.20833 767.2916 Q 132.29166 740.8333 132.29166 793.74994 L 132.29166 820.2083 L 52.916664 820.2083 Q -26.458332 793.74994 0.0 793.74994 L 26.458332 740.8333 L 26.458332 740.8333 Q 52.916664 740.8333 79.37499 687.9166 Q 105.83333 661.4583 264.5833 396.87497 L 423.3333 132.29166 L 449.79166 52.916664 Q 476.24997 0.0 502.7083 0.0 Q 529.1666 0.0 529.1666 26.458332 z" svg:height="8.466666mm" draw:style-name="style-724" svg:viewBox="0.0 0.0 555.625 846.6666" svg:width="5.5562496mm" svg:x="91.54583mm" svg:y="106.89166mm"/>
          <draw:path svg:d="M 608.5416 26.458332 L 687.9166 0.0 L 714.37494 0.0 L 740.8333 0.0 L 820.2083 26.458332 L 899.5833 26.458332 L 899.5833 26.458332 Q 899.5833 52.916664 846.6666 52.916664 Q 793.74994 105.83333 767.2916 132.29166 Q 767.2916 158.74998 608.5416 264.5833 Q 449.79166 370.41666 291.04166 449.79166 L 132.29166 529.1666 L 132.29166 555.625 L 132.29166 555.625 L 105.83333 555.625 L 105.83333 582.0833 L 79.37499 582.0833 L 52.916664 582.0833 L 26.458332 608.5416 L 0.0 608.5416 L 0.0 582.0833 L 0.0 555.625 L 26.458332 555.625 L 52.916664 529.1666 L 52.916664 529.1666 L 79.37499 529.1666 L 79.37499 502.7083 L 79.37499 476.24997 L 105.83333 476.24997 L 105.83333 476.24997 L 105.83333 449.79166 L 132.29166 449.79166 L 132.29166 449.79166 L 132.29166 423.3333 L 132.29166 423.3333 L 132.29166 423.3333 L 158.74998 423.3333 Q 158.74998 423.3333 343.9583 238.12498 L 502.7083 52.916664 L 502.7083 52.916664 Q 529.1666 52.916664 529.1666 26.458332 L 529.1666 26.458332 L 608.5416 26.458332 z" svg:height="6.0854163mm" draw:style-name="style-725" svg:viewBox="0.0 0.0 899.5833 608.5416" svg:width="8.995832mm" svg:x="136.2604mm" svg:y="188.38332mm"/>
          <draw:path svg:d="M 714.37494 26.458332 L 714.37494 26.458332 L 714.37494 26.458332 Q 714.37494 26.458332 740.8333 52.916664 L 740.8333 52.916664 L 740.8333 52.916664 Q 740.8333 79.37499 740.8333 79.37499 L 767.2916 79.37499 L 767.2916 79.37499 Q 767.2916 79.37499 793.74994 105.83333 L 793.74994 105.83333 L 793.74994 105.83333 Q 793.74994 132.29166 793.74994 132.29166 L 820.2083 132.29166 L 846.6666 158.74998 Q 846.6666 185.20833 899.5833 211.66666 Q 926.0416 211.66666 926.0416 238.12498 Q 926.0416 264.5833 1005.4166 291.04166 Q 1111.25 291.04166 1111.25 396.87497 L 1111.25 476.24997 L 1084.7916 502.7083 L 1058.3333 555.625 L 1058.3333 555.625 L 1058.3333 555.625 L 1058.3333 582.0833 L 1058.3333 582.0833 L 1031.875 582.0833 Q 1031.875 608.5416 1031.875 608.5416 L 1031.875 608.5416 L 1005.4166 608.5416 Q 978.95825 608.5416 952.49994 661.4583 Q 899.5833 714.37494 873.12494 714.37494 Q 846.6666 714.37494 846.6666 740.8333 Q 873.12494 767.2916 793.74994 740.8333 L 687.9166 714.37494 L 687.9166 714.37494 Q 687.9166 714.37494 529.1666 661.4583 Q 396.87497 661.4583 317.49997 661.4583 Q 264.5833 687.9166 185.20833 714.37494 L 132.29166 714.37494 L 79.37499 714.37494 L 26.458332 714.37494 L 26.458332 687.9166 L 0.0 687.9166 L 0.0 608.5416 L 0.0 529.1666 L 52.916664 529.1666 Q 79.37499 502.7083 79.37499 502.7083 L 79.37499 502.7083 L 79.37499 502.7083 Q 105.83333 502.7083 105.83333 423.3333 Q 105.83333 343.9583 52.916664 343.9583 Q 26.458332 317.49997 26.458332 264.5833 L 26.458332 211.66666 L 105.83333 211.66666 Q 185.20833 211.66666 185.20833 185.20833 L 185.20833 158.74998 L 185.20833 158.74998 Q 211.66666 158.74998 211.66666 132.29166 L 211.66666 132.29166 L 343.9583 158.74998 Q 476.24997 185.20833 502.7083 185.20833 L 529.1666 185.20833 L 555.625 211.66666 L 582.0833 211.66666 L 582.0833 105.83333 L 582.0833 0.0 L 634.99994 0.0 Q 714.37494 26.458332 714.37494 26.458332 z" svg:height="7.408333mm" draw:style-name="style-726" svg:viewBox="0.0 0.0 1111.25 740.8333" svg:width="11.112499mm" svg:x="92.604164mm" svg:y="65.88125mm"/>
          <draw:path svg:d="M 582.0833 26.458332 L 582.0833 0.0 L 740.8333 0.0 L 899.5833 0.0 L 926.0416 0.0 L 978.95825 0.0 L 1005.4166 0.0 L 1031.875 0.0 L 1031.875 0.0 L 1031.875 0.0 L 1058.3333 0.0 L 1058.3333 0.0 L 1137.7083 26.458332 Q 1217.0833 52.916664 1243.5416 52.916664 L 1296.4583 52.916664 L 1349.3749 52.916664 Q 1402.2916 26.458332 1402.2916 52.916664 L 1402.2916 105.83333 L 1375.8333 105.83333 L 1375.8333 105.83333 L 1349.3749 132.29166 Q 1322.9166 158.74998 1296.4583 185.20833 L 1296.4583 211.66666 L 1296.4583 211.66666 Q 1269.9999 211.66666 1269.9999 238.12498 L 1269.9999 238.12498 L 1217.0833 238.12498 Q 1164.1666 238.12498 1164.1666 264.5833 Q 1164.1666 291.04166 1217.0833 317.49997 Q 1269.9999 317.49997 1349.3749 343.9583 L 1428.7499 343.9583 L 1428.7499 343.9583 Q 1428.7499 370.41666 1375.8333 370.41666 L 1322.9166 370.41666 L 1322.9166 396.87497 L 1349.3749 396.87497 L 1349.3749 396.87497 L 1349.3749 423.3333 L 1349.3749 423.3333 L 1349.3749 423.3333 L 1375.8333 423.3333 L 1375.8333 423.3333 L 1375.8333 449.79166 L 1402.2916 449.79166 L 1428.7499 476.24997 Q 1455.2083 529.1666 1481.6666 555.625 L 1481.6666 582.0833 L 1455.2083 582.0833 Q 1428.7499 582.0833 1402.2916 529.1666 Q 1349.3749 476.24997 1296.4583 476.24997 Q 1217.0833 476.24997 1190.6249 555.625 L 1164.1666 634.99994 L 1137.7083 634.99994 Q 1137.7083 634.99994 1111.25 634.99994 Q 1084.7916 634.99994 1031.875 661.4583 Q 978.95825 714.37494 899.5833 740.8333 L 793.74994 767.2916 L 793.74994 767.2916 Q 793.74994 740.8333 846.6666 740.8333 Q 899.5833 740.8333 449.79166 687.9166 L 0.0 634.99994 L 26.458332 634.99994 L 52.916664 634.99994 L 52.916664 608.5416 L 79.37499 582.0833 L 79.37499 582.0833 L 79.37499 555.625 L 79.37499 555.625 L 79.37499 555.625 L 105.83333 555.625 L 105.83333 529.1666 L 185.20833 529.1666 Q 264.5833 502.7083 238.12498 449.79166 Q 238.12498 423.3333 211.66666 396.87497 Q 185.20833 370.41666 158.74998 370.41666 L 158.74998 370.41666 L 158.74998 343.9583 L 158.74998 343.9583 L 291.04166 317.49997 Q 449.79166 317.49997 449.79166 264.5833 L 449.79166 238.12498 L 555.625 238.12498 L 661.4583 238.12498 L 661.4583 211.66666 Q 661.4583 185.20833 634.99994 105.83333 L 608.5416 52.916664 L 582.0833 26.458332 z" svg:height="7.6729164mm" draw:style-name="style-727" svg:viewBox="0.0 0.0 1481.6666 767.2916" svg:width="14.816666mm" svg:x="288.6604mm" svg:y="64.55833mm"/>
          <draw:path svg:d="M 370.41666 0.0 L 449.79166 0.0 L 476.24997 26.458332 Q 502.7083 52.916664 529.1666 79.37499 L 555.625 105.83333 L 714.37494 105.83333 Q 846.6666 105.83333 846.6666 79.37499 L 846.6666 79.37499 L 873.12494 79.37499 L 873.12494 79.37499 L 926.0416 105.83333 Q 978.95825 132.29166 978.95825 158.74998 Q 952.49994 158.74998 978.95825 158.74998 Q 1031.875 158.74998 1031.875 158.74998 L 1031.875 158.74998 L 1058.3333 158.74998 L 1058.3333 158.74998 L 1058.3333 132.29166 L 1084.7916 132.29166 L 1084.7916 211.66666 L 1084.7916 291.04166 L 1058.3333 291.04166 L 1031.875 317.49997 L 1031.875 317.49997 Q 1031.875 317.49997 952.49994 317.49997 Q 899.5833 317.49997 899.5833 370.41666 Q 899.5833 396.87497 846.6666 423.3333 L 793.74994 423.3333 L 767.2916 423.3333 Q 740.8333 423.3333 608.5416 476.24997 L 449.79166 529.1666 L 423.3333 555.625 L 396.87497 582.0833 L 396.87497 582.0833 L 396.87497 582.0833 L 370.41666 582.0833 L 370.41666 582.0833 L 370.41666 529.1666 Q 396.87497 502.7083 396.87497 476.24997 Q 396.87497 423.3333 396.87497 423.3333 Q 396.87497 449.79166 370.41666 370.41666 Q 343.9583 317.49997 264.5833 264.5833 L 185.20833 238.12498 L 185.20833 238.12498 Q 158.74998 211.66666 132.29166 211.66666 L 105.83333 211.66666 L 52.916664 185.20833 L 0.0 185.20833 L 0.0 185.20833 L 0.0 158.74998 L 0.0 158.74998 L 26.458332 158.74998 L 26.458332 158.74998 L 26.458332 158.74998 L 52.916664 132.29166 L 79.37499 105.83333 L 79.37499 105.83333 L 79.37499 105.83333 L 105.83333 79.37499 L 105.83333 52.916664 L 105.83333 52.916664 L 132.29166 52.916664 L 132.29166 79.37499 L 132.29166 105.83333 L 211.66666 79.37499 Q 291.04166 52.916664 291.04166 26.458332 Q 291.04166 0.0 370.41666 0.0 z" svg:height="5.820833mm" draw:style-name="style-728" svg:viewBox="0.0 0.0 1084.7916 582.0833" svg:width="10.847916mm" svg:x="85.46041mm" svg:y="56.091663mm"/>
          <draw:path svg:d="M 291.04166 370.41666 L 291.04166 423.3333 L 317.49997 423.3333 L 343.9583 423.3333 L 370.41666 449.79166 L 423.3333 476.24997 L 449.79166 476.24997 L 476.24997 476.24997 L 502.7083 449.79166 L 529.1666 449.79166 L 529.1666 476.24997 Q 529.1666 476.24997 502.7083 476.24997 L 502.7083 476.24997 L 502.7083 502.7083 L 476.24997 502.7083 L 476.24997 555.625 L 476.24997 608.5416 L 449.79166 608.5416 Q 423.3333 582.0833 396.87497 582.0833 L 370.41666 582.0833 L 317.49997 555.625 Q 291.04166 555.625 291.04166 529.1666 Q 291.04166 502.7083 211.66666 502.7083 Q 105.83333 476.24997 105.83333 476.24997 L 132.29166 449.79166 L 132.29166 370.41666 Q 158.74998 264.5833 132.29166 185.20833 L 132.29166 105.83333 L 132.29166 105.83333 L 105.83333 105.83333 L 105.83333 105.83333 Q 105.83333 105.83333 79.37499 79.37499 Q 52.916664 52.916664 26.458332 52.916664 L 0.0 26.458332 L 52.916664 0.0 Q 132.29166 0.0 211.66666 79.37499 Q 291.04166 158.74998 317.49997 158.74998 Q 343.9583 158.74998 317.49997 264.5833 Q 317.49997 343.9583 291.04166 370.41666 z" svg:height="6.0854163mm" draw:style-name="style-729" svg:viewBox="0.0 0.0 529.1666 608.5416" svg:width="5.2916665mm" svg:x="266.69998mm" svg:y="146.57916mm"/>
          <draw:path svg:d="M 0.0 52.916664 Q -26.458332 -26.458332 26.458332 0.0 Q 105.83333 0.0 79.37499 52.916664 Q 79.37499 105.83333 52.916664 132.29166 Q 26.458332 132.29166 0.0 52.916664 z" svg:height="1.3229166mm" draw:style-name="style-730" svg:viewBox="0.0 0.0 79.37499 132.29166" svg:width="0.7937499mm" svg:x="66.410416mm" svg:y="70.379166mm"/>
          <draw:path svg:d="M 1058.3333 608.5416 L 1084.7916 608.5416 L 1084.7916 608.5416 Q 1084.7916 634.99994 1111.25 634.99994 L 1111.25 634.99994 L 1111.25 634.99994 Q 1111.25 634.99994 1111.25 661.4583 L 1137.7083 661.4583 L 1164.1666 687.9166 Q 1217.0833 714.37494 1217.0833 714.37494 L 1217.0833 740.8333 L 1217.0833 740.8333 Q 1217.0833 740.8333 1296.4583 846.6666 Q 1375.8333 926.0416 1375.8333 1111.25 Q 1375.8333 1322.9166 1349.3749 1402.2916 Q 1296.4583 1481.6666 1269.9999 1481.6666 Q 1243.5416 1481.6666 1243.5416 1508.1249 Q 1243.5416 1534.5833 1217.0833 1534.5833 Q 1164.1666 1561.0416 1031.875 1613.9583 Q 899.5833 1693.3333 687.9166 1640.4166 Q 502.7083 1640.4166 449.79166 1666.8749 Q 396.87497 1693.3333 370.41666 1640.4166 L 370.41666 1587.4999 L 343.9583 1561.0416 L 317.49997 1534.5833 L 317.49997 1481.6666 L 317.49997 1455.2083 L 291.04166 1455.2083 L 291.04166 1455.2083 L 291.04166 1428.7499 L 264.5833 1402.2916 L 264.5833 1375.8333 L 264.5833 1349.3749 L 264.5833 1322.9166 L 264.5833 1269.9999 L 264.5833 1269.9999 L 264.5833 1269.9999 L 291.04166 1296.4583 L 317.49997 1322.9166 L 343.9583 1322.9166 L 370.41666 1322.9166 L 449.79166 1375.8333 Q 529.1666 1375.8333 634.99994 1375.8333 L 767.2916 1375.8333 L 793.74994 1375.8333 L 820.2083 1375.8333 L 846.6666 1349.3749 L 873.12494 1322.9166 L 873.12494 1322.9166 L 899.5833 1322.9166 L 899.5833 1322.9166 L 899.5833 1322.9166 L 899.5833 1296.4583 L 899.5833 1296.4583 L 899.5833 1217.0833 L 899.5833 1164.1666 L 899.5833 1164.1666 L 899.5833 1164.1666 L 899.5833 1137.7083 L 899.5833 1137.7083 L 873.12494 1111.25 L 873.12494 1084.7916 L 846.6666 1084.7916 L 820.2083 1058.3333 L 793.74994 1058.3333 Q 767.2916 1058.3333 529.1666 1005.4166 L 317.49997 952.49994 L 317.49997 952.49994 L 291.04166 952.49994 L 264.5833 926.0416 L 211.66666 899.5833 L 185.20833 899.5833 L 158.74998 899.5833 L 158.74998 873.12494 L 158.74998 873.12494 L 105.83333 846.6666 Q 79.37499 846.6666 26.458332 740.8333 Q 0.0 661.4583 0.0 476.24997 Q 0.0 264.5833 52.916664 185.20833 Q 105.83333 105.83333 238.12498 26.458332 Q 370.41666 -52.916664 529.1666 0.0 Q 661.4583 0.0 687.9166 0.0 Q 740.8333 0.0 793.74994 52.916664 Q 820.2083 132.29166 661.4583 158.74998 Q 476.24997 185.20833 476.24997 211.66666 Q 423.3333 238.12498 449.79166 317.49997 Q 476.24997 396.87497 634.99994 449.79166 Q 820.2083 529.1666 952.49994 555.625 Q 1058.3333 582.0833 1058.3333 608.5416 z" svg:height="16.668749mm" draw:style-name="style-731" svg:viewBox="0.0 0.0 1375.8333 1666.8749" svg:width="13.758332mm" svg:x="106.89166mm" svg:y="14.816666mm"/>
          <draw:path svg:d="M 714.37494 26.458332 L 714.37494 0.0 L 740.8333 0.0 L 740.8333 0.0 L 740.8333 185.20833 L 740.8333 370.41666 L 714.37494 687.9166 Q 714.37494 978.95825 608.5416 1084.7916 Q 502.7083 1137.7083 476.24997 1164.1666 L 449.79166 1164.1666 L 449.79166 1137.7083 Q 449.79166 1137.7083 423.3333 1137.7083 L 423.3333 1137.7083 L 423.3333 1137.7083 Q 396.87497 1111.25 396.87497 1111.25 L 396.87497 1111.25 L 343.9583 1111.25 Q 317.49997 1137.7083 238.12498 1164.1666 L 132.29166 1190.6249 L 132.29166 1190.6249 Q 132.29166 1164.1666 105.83333 1164.1666 L 105.83333 1137.7083 L 105.83333 1137.7083 L 79.37499 1137.7083 L 79.37499 1111.25 Q 79.37499 1084.7916 52.916664 1058.3333 L 26.458332 1031.875 L 26.458332 1005.4166 L 26.458332 1005.4166 L 0.0 978.95825 Q 0.0 952.49994 26.458332 926.0416 Q 79.37499 926.0416 52.916664 873.12494 L 26.458332 846.6666 L 26.458332 767.2916 L 26.458332 714.37494 L 26.458332 714.37494 L 26.458332 687.9166 L 79.37499 661.4583 Q 132.29166 661.4583 105.83333 608.5416 Q 79.37499 582.0833 79.37499 582.0833 L 79.37499 582.0833 L 79.37499 529.1666 Q 79.37499 502.7083 291.04166 396.87497 Q 502.7083 291.04166 555.625 238.12498 Q 608.5416 211.66666 608.5416 185.20833 Q 608.5416 132.29166 634.99994 132.29166 Q 661.4583 132.29166 661.4583 105.83333 L 661.4583 79.37499 L 661.4583 79.37499 L 661.4583 79.37499 L 661.4583 52.916664 L 661.4583 52.916664 L 687.9166 52.916664 L 687.9166 79.37499 L 687.9166 79.37499 L 714.37494 79.37499 L 714.37494 26.458332 z" svg:height="11.906249mm" draw:style-name="style-732" svg:viewBox="0.0 0.0 740.8333 1190.6249" svg:width="7.408333mm" svg:x="299.24374mm" svg:y="135.73125mm"/>
          <draw:path svg:d="M 238.12498 26.458332 L 264.5833 0.0 L 291.04166 79.37499 Q 343.9583 132.29166 343.9583 185.20833 L 343.9583 211.66666 L 370.41666 238.12498 L 370.41666 264.5833 L 370.41666 264.5833 Q 370.41666 291.04166 396.87497 291.04166 L 396.87497 291.04166 L 396.87497 317.49997 L 396.87497 343.9583 L 396.87497 396.87497 L 396.87497 449.79166 L 502.7083 502.7083 Q 608.5416 555.625 608.5416 582.0833 L 608.5416 608.5416 L 608.5416 608.5416 Q 608.5416 608.5416 608.5416 634.99994 L 634.99994 634.99994 L 634.99994 634.99994 Q 634.99994 661.4583 661.4583 661.4583 L 661.4583 661.4583 L 661.4583 687.9166 Q 661.4583 714.37494 608.5416 714.37494 Q 582.0833 714.37494 555.625 740.8333 Q 529.1666 767.2916 502.7083 767.2916 Q 449.79166 767.2916 449.79166 740.8333 Q 449.79166 714.37494 370.41666 687.9166 L 291.04166 661.4583 L 264.5833 661.4583 L 238.12498 661.4583 L 238.12498 661.4583 L 238.12498 661.4583 L 211.66666 661.4583 L 211.66666 661.4583 L 211.66666 661.4583 Q 185.20833 661.4583 185.20833 634.99994 Q 185.20833 608.5416 132.29166 608.5416 L 105.83333 608.5416 L 105.83333 608.5416 Q 105.83333 608.5416 79.37499 582.0833 L 26.458332 555.625 L 26.458332 555.625 L 26.458332 555.625 L 0.0 502.7083 L 0.0 476.24997 L 0.0 396.87497 Q 26.458332 343.9583 79.37499 238.12498 L 132.29166 158.74998 L 132.29166 158.74998 L 132.29166 132.29166 L 185.20833 132.29166 Q 211.66666 132.29166 211.66666 79.37499 Q 211.66666 26.458332 238.12498 26.458332 z" svg:height="7.6729164mm" draw:style-name="style-733" svg:viewBox="0.0 0.0 661.4583 767.2916" svg:width="6.614583mm" svg:x="144.1979mm" svg:y="171.18541mm"/>
          <draw:path svg:d="M 52.916664 52.916664 L 52.916664 0.0 L 52.916664 0.0 L 52.916664 0.0 L 105.83333 52.916664 Q 158.74998 105.83333 264.5833 105.83333 Q 370.41666 105.83333 370.41666 158.74998 L 370.41666 185.20833 L 343.9583 185.20833 L 343.9583 185.20833 L 317.49997 158.74998 Q 317.49997 158.74998 238.12498 158.74998 Q 158.74998 158.74998 158.74998 238.12498 Q 158.74998 317.49997 211.66666 343.9583 Q 238.12498 370.41666 238.12498 370.41666 L 238.12498 370.41666 L 238.12498 370.41666 Q 211.66666 370.41666 211.66666 370.41666 L 211.66666 396.87497 L 211.66666 396.87497 Q 211.66666 396.87497 185.20833 423.3333 L 185.20833 423.3333 L 158.74998 476.24997 Q 105.83333 502.7083 105.83333 502.7083 L 105.83333 502.7083 L 105.83333 502.7083 L 79.37499 502.7083 L 79.37499 476.24997 Q 105.83333 449.79166 105.83333 423.3333 Q 132.29166 370.41666 79.37499 343.9583 Q 26.458332 317.49997 0.0 264.5833 Q 0.0 211.66666 52.916664 158.74998 L 105.83333 132.29166 L 105.83333 105.83333 Q 105.83333 105.83333 79.37499 105.83333 L 79.37499 105.83333 L 52.916664 105.83333 Q 52.916664 105.83333 52.916664 79.37499 L 52.916664 79.37499 L 52.916664 52.916664 z" svg:height="5.027083mm" draw:style-name="style-734" svg:viewBox="0.0 0.0 370.41666 502.7083" svg:width="3.7041664mm" svg:x="70.379166mm" svg:y="93.13333mm"/>
          <draw:path svg:d="M 238.12498 26.458332 L 264.5833 0.0 L 264.5833 0.0 L 264.5833 0.0 L 343.9583 211.66666 Q 423.3333 449.79166 449.79166 529.1666 Q 476.24997 608.5416 476.24997 634.99994 L 476.24997 661.4583 L 502.7083 714.37494 L 529.1666 793.74994 L 529.1666 820.2083 L 529.1666 846.6666 L 529.1666 926.0416 Q 529.1666 978.95825 502.7083 978.95825 Q 476.24997 978.95825 476.24997 1005.4166 Q 476.24997 1031.875 449.79166 1031.875 L 423.3333 1031.875 L 423.3333 1005.4166 L 423.3333 1005.4166 L 396.87497 1005.4166 L 396.87497 1005.4166 L 396.87497 978.95825 L 370.41666 978.95825 L 370.41666 926.0416 L 370.41666 873.12494 L 343.9583 820.2083 Q 317.49997 793.74994 264.5833 687.9166 L 211.66666 582.0833 L 211.66666 555.625 Q 211.66666 529.1666 185.20833 502.7083 L 158.74998 449.79166 L 158.74998 396.87497 L 158.74998 343.9583 L 132.29166 317.49997 L 132.29166 291.04166 L 105.83333 291.04166 L 79.37499 291.04166 L 79.37499 317.49997 L 52.916664 343.9583 L 52.916664 396.87497 L 52.916664 449.79166 L 52.916664 449.79166 L 52.916664 449.79166 L 26.458332 529.1666 L 0.0 608.5416 L 0.0 608.5416 L 0.0 608.5416 L 0.0 396.87497 Q 0.0 211.66666 52.916664 158.74998 L 52.916664 105.83333 L 79.37499 79.37499 L 79.37499 26.458332 L 105.83333 26.458332 Q 132.29166 26.458332 132.29166 52.916664 Q 132.29166 79.37499 185.20833 79.37499 Q 211.66666 52.916664 238.12498 26.458332 z" svg:height="10.318749mm" draw:style-name="style-735" svg:viewBox="0.0 0.0 529.1666 1031.875" svg:width="5.2916665mm" svg:x="34.395832mm" svg:y="168.0104mm"/>
          <draw:path svg:d="M 634.99994 26.458332 L 634.99994 26.458332 L 634.99994 52.916664 Q 634.99994 52.916664 661.4583 79.37499 L 661.4583 105.83333 L 634.99994 105.83333 Q 634.99994 105.83333 582.0833 132.29166 L 555.625 158.74998 L 555.625 158.74998 L 529.1666 158.74998 L 529.1666 158.74998 L 529.1666 158.74998 L 529.1666 158.74998 Q 502.7083 158.74998 502.7083 132.29166 Q 476.24997 132.29166 423.3333 105.83333 Q 343.9583 79.37499 343.9583 105.83333 Q 343.9583 158.74998 264.5833 158.74998 L 185.20833 185.20833 L 158.74998 185.20833 L 105.83333 158.74998 L 52.916664 158.74998 L 0.0 158.74998 L 0.0 105.83333 L 0.0 79.37499 L 0.0 79.37499 L 0.0 79.37499 L 26.458332 79.37499 L 26.458332 52.916664 L 26.458332 52.916664 L 52.916664 52.916664 L 52.916664 52.916664 L 52.916664 52.916664 L 52.916664 26.458332 L 52.916664 26.458332 L 79.37499 26.458332 L 79.37499 0.0 L 79.37499 0.0 L 105.83333 0.0 L 105.83333 0.0 L 105.83333 0.0 L 238.12498 0.0 Q 370.41666 0.0 449.79166 0.0 Q 529.1666 0.0 582.0833 0.0 Q 608.5416 0.0 634.99994 26.458332 z" svg:height="1.8520832mm" draw:style-name="style-736" svg:viewBox="0.0 0.0 661.4583 185.20833" svg:width="6.614583mm" svg:x="61.38333mm" svg:y="55.03333mm"/>
          <draw:path svg:d="M 502.7083 26.458332 L 502.7083 0.0 L 582.0833 26.458332 Q 634.99994 26.458332 661.4583 105.83333 Q 661.4583 185.20833 582.0833 185.20833 Q 529.1666 185.20833 634.99994 238.12498 Q 714.37494 291.04166 740.8333 264.5833 Q 740.8333 238.12498 846.6666 185.20833 Q 952.49994 132.29166 978.95825 79.37499 Q 1005.4166 0.0 1058.3333 0.0 Q 1084.7916 26.458332 1111.25 26.458332 L 1111.25 26.458332 L 1111.25 26.458332 Q 1111.25 26.458332 1111.25 52.916664 L 1137.7083 52.916664 L 1137.7083 52.916664 Q 1137.7083 79.37499 1164.1666 79.37499 L 1164.1666 79.37499 L 1217.0833 52.916664 Q 1243.5416 26.458332 1296.4583 26.458332 Q 1322.9166 26.458332 1375.8333 79.37499 Q 1375.8333 132.29166 1402.2916 132.29166 L 1402.2916 132.29166 L 1402.2916 291.04166 Q 1375.8333 476.24997 1296.4583 502.7083 L 1217.0833 502.7083 L 1217.0833 529.1666 L 1217.0833 555.625 L 1217.0833 608.5416 Q 1243.5416 687.9166 1322.9166 714.37494 Q 1375.8333 714.37494 1375.8333 740.8333 L 1375.8333 740.8333 L 1402.2916 767.2916 L 1402.2916 793.74994 L 1402.2916 793.74994 L 1375.8333 793.74994 L 1375.8333 820.2083 L 1375.8333 873.12494 L 1349.3749 873.12494 L 1349.3749 873.12494 L 1349.3749 846.6666 L 1322.9166 846.6666 L 1322.9166 846.6666 L 1322.9166 873.12494 L 1322.9166 873.12494 L 1322.9166 873.12494 L 1322.9166 873.12494 L 1296.4583 873.12494 L 1269.9999 899.5833 L 1217.0833 899.5833 L 1217.0833 873.12494 L 1217.0833 846.6666 L 1190.6249 846.6666 Q 1164.1666 820.2083 1084.7916 767.2916 Q 1005.4166 714.37494 846.6666 714.37494 Q 687.9166 714.37494 634.99994 820.2083 L 582.0833 899.5833 L 582.0833 899.5833 Q 582.0833 873.12494 582.0833 873.12494 L 555.625 873.12494 L 529.1666 873.12494 L 502.7083 873.12494 L 502.7083 873.12494 L 476.24997 873.12494 L 476.24997 846.6666 Q 476.24997 820.2083 449.79166 820.2083 L 449.79166 820.2083 L 449.79166 793.74994 L 423.3333 793.74994 L 423.3333 793.74994 L 423.3333 767.2916 L 423.3333 767.2916 L 423.3333 767.2916 L 396.87497 767.2916 L 396.87497 767.2916 L 396.87497 740.8333 L 370.41666 740.8333 L 370.41666 740.8333 L 370.41666 740.8333 L 370.41666 714.37494 Q 370.41666 661.4583 317.49997 661.4583 Q 264.5833 661.4583 211.66666 608.5416 Q 185.20833 555.625 158.74998 555.625 Q 105.83333 555.625 52.916664 476.24997 L 26.458332 396.87497 L 26.458332 396.87497 L 0.0 396.87497 L 0.0 343.9583 L 0.0 317.49997 L 0.0 317.49997 L 0.0 291.04166 L 0.0 291.04166 L 0.0 291.04166 L 26.458332 291.04166 L 26.458332 291.04166 L 132.29166 211.66666 Q 238.12498 132.29166 264.5833 105.83333 Q 264.5833 52.916664 291.04166 52.916664 L 291.04166 52.916664 L 343.9583 52.916664 L 396.87497 52.916664 L 449.79166 52.916664 Q 476.24997 52.916664 502.7083 26.458332 z" svg:height="8.995832mm" draw:style-name="style-737" svg:viewBox="0.0 0.0 1402.2916 899.5833" svg:width="14.022916mm" svg:x="292.62915mm" svg:y="127.79375mm"/>
          <draw:path svg:d="M 185.20833 132.29166 L 158.74998 238.12498 L 158.74998 238.12498 L 158.74998 238.12498 L 105.83333 264.5833 L 52.916664 264.5833 L 26.458332 158.74998 Q 0.0 52.916664 0.0 26.458332 Q -26.458332 26.458332 26.458332 0.0 Q 79.37499 -26.458332 158.74998 0.0 Q 264.5833 0.0 211.66666 26.458332 Q 185.20833 52.916664 185.20833 132.29166 z" svg:height="2.6458333mm" draw:style-name="style-738" svg:viewBox="0.0 0.0 211.66666 264.5833" svg:width="2.1166666mm" svg:x="287.86664mm" svg:y="205.05208mm"/>
          <draw:path svg:d="M 52.916664 0.0 L 132.29166 0.0 L 132.29166 0.0 L 132.29166 0.0 L 132.29166 26.458332 L 158.74998 26.458332 L 158.74998 26.458332 L 158.74998 52.916664 L 158.74998 52.916664 L 158.74998 52.916664 L 185.20833 79.37499 L 185.20833 105.83333 L 185.20833 105.83333 Q 158.74998 105.83333 158.74998 132.29166 Q 158.74998 158.74998 79.37499 158.74998 Q 0.0 158.74998 0.0 79.37499 Q -26.458332 0.0 52.916664 0.0 z" svg:height="1.5874999mm" draw:style-name="style-739" svg:viewBox="0.0 0.0 185.20833 158.74998" svg:width="1.8520832mm" svg:x="70.90833mm" svg:y="49.212498mm"/>
          <draw:path svg:d="M 26.458332 0.0 L 26.458332 0.0 L 105.83333 0.0 Q 185.20833 0.0 264.5833 26.458332 L 343.9583 26.458332 L 634.99994 79.37499 Q 899.5833 105.83333 899.5833 132.29166 L 926.0416 132.29166 L 926.0416 132.29166 Q 952.49994 132.29166 952.49994 158.74998 Q 952.49994 185.20833 926.0416 158.74998 L 899.5833 158.74998 L 873.12494 158.74998 L 873.12494 158.74998 L 873.12494 185.20833 L 873.12494 185.20833 L 793.74994 185.20833 Q 687.9166 158.74998 343.9583 105.83333 L 0.0 52.916664 L 26.458332 52.916664 Q 52.916664 26.458332 26.458332 26.458332 Q 26.458332 0.0 26.458332 0.0 z" svg:height="1.8520832mm" draw:style-name="style-740" svg:viewBox="0.0 0.0 952.49994 185.20833" svg:width="9.525mm" svg:x="291.04166mm" svg:y="48.68333mm"/>
          <draw:path svg:d="M 0.0 0.0 L 52.916664 0.0 L 79.37499 0.0 L 105.83333 0.0 L 105.83333 0.0 Q 105.83333 26.458332 132.29166 0.0 L 132.29166 0.0 L 291.04166 26.458332 Q 449.79166 52.916664 476.24997 26.458332 L 502.7083 26.458332 L 502.7083 105.83333 L 502.7083 158.74998 L 502.7083 238.12498 L 502.7083 317.49997 L 476.24997 317.49997 L 476.24997 317.49997 L 476.24997 211.66666 Q 476.24997 105.83333 370.41666 132.29166 Q 238.12498 158.74998 211.66666 185.20833 Q 211.66666 211.66666 185.20833 211.66666 Q 158.74998 211.66666 158.74998 185.20833 Q 158.74998 158.74998 105.83333 158.74998 L 79.37499 132.29166 L 79.37499 105.83333 Q 52.916664 105.83333 26.458332 52.916664 Q -26.458332 0.0 0.0 0.0 z" svg:height="3.1749997mm" draw:style-name="style-741" svg:viewBox="0.0 0.0 502.7083 317.49997" svg:width="5.027083mm" svg:x="107.42083mm" svg:y="95.77916mm"/>
          <draw:path svg:d="M 370.41666 185.20833 L 370.41666 264.5833 L 317.49997 291.04166 Q 238.12498 291.04166 238.12498 317.49997 Q 238.12498 370.41666 211.66666 370.41666 Q 158.74998 343.9583 158.74998 291.04166 Q 132.29166 264.5833 105.83333 291.04166 Q 105.83333 317.49997 52.916664 291.04166 Q 0.0 264.5833 0.0 158.74998 Q 0.0 26.458332 26.458332 0.0 Q 52.916664 0.0 52.916664 26.458332 Q 52.916664 52.916664 158.74998 26.458332 Q 238.12498 0.0 264.5833 26.458332 Q 317.49997 26.458332 317.49997 52.916664 Q 317.49997 79.37499 343.9583 105.83333 Q 370.41666 105.83333 370.41666 185.20833 z" svg:height="3.7041664mm" draw:style-name="style-742" svg:viewBox="0.0 0.0 370.41666 370.41666" svg:width="3.7041664mm" svg:x="247.65mm" svg:y="37.041664mm"/>
          <draw:path svg:d="M 238.12498 26.458332 L 264.5833 0.0 L 264.5833 0.0 L 264.5833 0.0 L 264.5833 0.0 L 291.04166 0.0 L 291.04166 26.458332 L 291.04166 26.458332 L 317.49997 26.458332 L 343.9583 26.458332 L 343.9583 105.83333 L 370.41666 185.20833 L 370.41666 238.12498 Q 423.3333 291.04166 423.3333 317.49997 L 423.3333 343.9583 L 449.79166 396.87497 L 476.24997 423.3333 L 476.24997 449.79166 L 476.24997 476.24997 L 476.24997 476.24997 Q 476.24997 502.7083 476.24997 502.7083 L 502.7083 502.7083 L 608.5416 873.12494 Q 687.9166 1217.0833 714.37494 1296.4583 L 714.37494 1375.8333 L 687.9166 1375.8333 Q 661.4583 1402.2916 634.99994 1428.7499 Q 634.99994 1455.2083 582.0833 1455.2083 Q 529.1666 1455.2083 529.1666 1481.6666 Q 529.1666 1508.1249 423.3333 1534.5833 L 343.9583 1561.0416 L 343.9583 1534.5833 Q 343.9583 1508.1249 291.04166 1508.1249 L 238.12498 1508.1249 L 238.12498 1508.1249 Q 211.66666 1481.6666 211.66666 1481.6666 L 211.66666 1481.6666 L 185.20833 1481.6666 Q 158.74998 1455.2083 132.29166 1455.2083 Q 105.83333 1455.2083 132.29166 1428.7499 Q 158.74998 1402.2916 105.83333 1349.3749 Q 105.83333 1296.4583 52.916664 1137.7083 L 0.0 1005.4166 L 0.0 952.49994 Q 0.0 899.5833 52.916664 899.5833 Q 105.83333 899.5833 105.83333 873.12494 Q 105.83333 846.6666 79.37499 820.2083 Q 52.916664 820.2083 26.458332 767.2916 Q 0.0 687.9166 26.458332 661.4583 Q 52.916664 661.4583 52.916664 608.5416 L 52.916664 582.0833 L 52.916664 582.0833 L 52.916664 582.0833 L 52.916664 555.625 Q 52.916664 502.7083 52.916664 476.24997 Q 52.916664 449.79166 52.916664 370.41666 Q 0.0 291.04166 26.458332 211.66666 L 26.458332 132.29166 L 26.458332 132.29166 L 52.916664 132.29166 L 52.916664 132.29166 L 52.916664 132.29166 L 158.74998 79.37499 Q 238.12498 26.458332 238.12498 26.458332 L 238.12498 26.458332 L 238.12498 26.458332 z" svg:height="15.610415mm" draw:style-name="style-743" svg:viewBox="0.0 0.0 714.37494 1561.0416" svg:width="7.1437497mm" svg:x="65.087494mm" svg:y="117.73958mm"/>
          <draw:path svg:d="M 105.83333 0.0 L 105.83333 0.0 L 105.83333 52.916664 Q 132.29166 79.37499 158.74998 79.37499 L 185.20833 52.916664 L 291.04166 52.916664 L 396.87497 52.916664 L 423.3333 79.37499 Q 423.3333 105.83333 423.3333 105.83333 Q 423.3333 105.83333 396.87497 132.29166 L 370.41666 158.74998 L 370.41666 158.74998 L 370.41666 158.74998 L 343.9583 158.74998 L 343.9583 158.74998 L 343.9583 185.20833 L 317.49997 185.20833 L 343.9583 211.66666 Q 343.9583 211.66666 370.41666 211.66666 L 396.87497 211.66666 L 396.87497 211.66666 Q 396.87497 211.66666 317.49997 211.66666 Q 264.5833 211.66666 238.12498 264.5833 Q 211.66666 317.49997 185.20833 370.41666 Q 158.74998 396.87497 79.37499 423.3333 Q 26.458332 423.3333 0.0 370.41666 L 0.0 317.49997 L 0.0 291.04166 L 0.0 264.5833 L 0.0 211.66666 Q 0.0 185.20833 52.916664 105.83333 L 79.37499 52.916664 L 79.37499 26.458332 L 79.37499 26.458332 L 79.37499 0.0 L 105.83333 0.0 L 105.83333 0.0 z" svg:height="4.233333mm" draw:style-name="style-744" svg:viewBox="0.0 0.0 423.3333 423.3333" svg:width="4.233333mm" svg:x="88.899994mm" svg:y="114.82916mm"/>
          <draw:path svg:d="M 926.0416 0.0 L 952.49994 0.0 L 952.49994 26.458332 Q 952.49994 52.916664 873.12494 79.37499 Q 820.2083 132.29166 793.74994 158.74998 Q 793.74994 185.20833 740.8333 238.12498 Q 661.4583 291.04166 661.4583 317.49997 Q 661.4583 343.9583 714.37494 343.9583 Q 740.8333 343.9583 714.37494 396.87497 Q 714.37494 449.79166 714.37494 476.24997 Q 687.9166 502.7083 714.37494 502.7083 Q 740.8333 502.7083 767.2916 529.1666 Q 767.2916 555.625 714.37494 582.0833 Q 661.4583 608.5416 661.4583 634.99994 Q 661.4583 661.4583 767.2916 661.4583 Q 873.12494 687.9166 846.6666 767.2916 Q 846.6666 820.2083 820.2083 820.2083 Q 820.2083 846.6666 793.74994 926.0416 Q 793.74994 978.95825 740.8333 978.95825 Q 714.37494 1005.4166 687.9166 1031.875 Q 661.4583 1084.7916 608.5416 1111.25 Q 555.625 1137.7083 449.79166 1164.1666 Q 370.41666 1190.6249 370.41666 1164.1666 Q 343.9583 1137.7083 370.41666 1190.6249 Q 370.41666 1243.5416 343.9583 1243.5416 Q 317.49997 1243.5416 317.49997 1217.0833 Q 291.04166 1190.6249 291.04166 1190.6249 L 291.04166 1190.6249 L 291.04166 1190.6249 Q 291.04166 1164.1666 264.5833 1164.1666 L 264.5833 1164.1666 L 264.5833 1137.7083 Q 238.12498 1137.7083 238.12498 1137.7083 L 238.12498 1137.7083 L 238.12498 1111.25 Q 238.12498 1084.7916 132.29166 1031.875 L 26.458332 978.95825 L 26.458332 926.0416 L 26.458332 873.12494 L 26.458332 873.12494 L 26.458332 873.12494 L 26.458332 846.6666 Q 26.458332 846.6666 0.0 820.2083 L 0.0 793.74994 L 79.37499 793.74994 L 132.29166 767.2916 L 132.29166 767.2916 L 132.29166 767.2916 L 158.74998 740.8333 L 158.74998 714.37494 L 185.20833 714.37494 L 211.66666 714.37494 L 211.66666 687.9166 L 185.20833 687.9166 L 185.20833 687.9166 Q 185.20833 661.4583 211.66666 582.0833 Q 238.12498 502.7083 291.04166 449.79166 Q 317.49997 396.87497 343.9583 317.49997 Q 370.41666 238.12498 555.625 158.74998 L 714.37494 79.37499 L 820.2083 26.458332 Q 899.5833 26.458332 926.0416 0.0 z" svg:height="12.435416mm" draw:style-name="style-745" svg:viewBox="0.0 0.0 952.49994 1243.5416" svg:width="9.525mm" svg:x="147.90207mm" svg:y="165.89374mm"/>
          <draw:path svg:d="M 714.37494 52.916664 L 714.37494 52.916664 L 687.9166 52.916664 L 634.99994 52.916664 L 529.1666 52.916664 Q 449.79166 52.916664 423.3333 79.37499 Q 396.87497 105.83333 317.49997 158.74998 Q 264.5833 238.12498 132.29166 317.49997 L 0.0 423.3333 L 0.0 423.3333 L 0.0 396.87497 L 0.0 396.87497 Q 0.0 370.41666 26.458332 370.41666 L 52.916664 370.41666 L 52.916664 317.49997 L 52.916664 291.04166 L 79.37499 264.5833 L 105.83333 211.66666 L 105.83333 211.66666 L 105.83333 211.66666 L 105.83333 185.20833 L 105.83333 185.20833 L 211.66666 79.37499 Q 317.49997 0.0 529.1666 0.0 Q 714.37494 52.916664 714.37494 52.916664 z" svg:height="4.233333mm" draw:style-name="style-746" svg:viewBox="0.0 0.0 714.37494 423.3333" svg:width="7.1437497mm" svg:x="120.649994mm" svg:y="71.4375mm"/>
          <draw:path svg:d="M 291.04166 26.458332 L 291.04166 0.0 L 317.49997 26.458332 Q 343.9583 79.37499 291.04166 291.04166 Q 238.12498 502.7083 211.66666 555.625 Q 185.20833 608.5416 238.12498 608.5416 Q 264.5833 608.5416 264.5833 661.4583 L 238.12498 687.9166 L 238.12498 687.9166 L 238.12498 714.37494 L 211.66666 714.37494 L 185.20833 714.37494 L 185.20833 687.9166 L 185.20833 687.9166 L 158.74998 687.9166 L 158.74998 661.4583 L 158.74998 661.4583 L 132.29166 661.4583 L 132.29166 661.4583 L 132.29166 661.4583 L 132.29166 634.99994 L 132.29166 634.99994 L 105.83333 634.99994 L 105.83333 661.4583 L 105.83333 661.4583 L 105.83333 661.4583 L 105.83333 661.4583 L 79.37499 661.4583 L 79.37499 608.5416 Q 79.37499 555.625 26.458332 396.87497 L 0.0 264.5833 L 0.0 264.5833 L 26.458332 264.5833 L 26.458332 185.20833 L 26.458332 132.29166 L 52.916664 105.83333 Q 52.916664 79.37499 79.37499 79.37499 Q 132.29166 79.37499 158.74998 52.916664 Q 185.20833 26.458332 238.12498 26.458332 Q 264.5833 26.458332 264.5833 26.458332 Q 291.04166 26.458332 291.04166 26.458332 z" svg:height="7.1437497mm" draw:style-name="style-747" svg:viewBox="0.0 0.0 317.49997 714.37494" svg:width="3.1749997mm" svg:x="253.7354mm" svg:y="118.268745mm"/>
          <draw:path svg:d="M 185.20833 0.0 L 185.20833 0.0 L 476.24997 0.0 Q 740.8333 26.458332 740.8333 26.458332 L 740.8333 26.458332 L 661.4583 26.458332 L 582.0833 26.458332 L 582.0833 52.916664 L 582.0833 52.916664 L 529.1666 52.916664 L 476.24997 79.37499 L 476.24997 79.37499 Q 449.79166 79.37499 476.24997 105.83333 Q 529.1666 132.29166 582.0833 132.29166 L 661.4583 132.29166 L 661.4583 211.66666 L 634.99994 291.04166 L 634.99994 317.49997 Q 634.99994 343.9583 582.0833 370.41666 L 529.1666 396.87497 L 529.1666 370.41666 Q 529.1666 343.9583 555.625 291.04166 Q 582.0833 264.5833 529.1666 291.04166 L 476.24997 291.04166 L 476.24997 291.04166 Q 476.24997 291.04166 476.24997 238.12498 Q 502.7083 211.66666 343.9583 211.66666 Q 185.20833 238.12498 158.74998 264.5833 Q 158.74998 317.49997 105.83333 317.49997 Q 26.458332 343.9583 52.916664 370.41666 L 52.916664 396.87497 L 52.916664 396.87497 Q 26.458332 396.87497 0.0 370.41666 Q 0.0 343.9583 26.458332 264.5833 L 52.916664 185.20833 L 79.37499 132.29166 Q 105.83333 105.83333 158.74998 105.83333 L 238.12498 79.37499 L 238.12498 79.37499 L 264.5833 79.37499 L 264.5833 79.37499 L 264.5833 79.37499 L 185.20833 52.916664 Q 105.83333 26.458332 158.74998 26.458332 L 185.20833 26.458332 L 185.20833 0.0 z" svg:height="3.9687498mm" draw:style-name="style-748" svg:viewBox="0.0 0.0 740.8333 396.87497" svg:width="7.408333mm" svg:x="85.19583mm" svg:y="34.660416mm"/>
          <draw:path svg:d="M 211.66666 158.74998 L 211.66666 343.9583 L 211.66666 370.41666 Q 211.66666 396.87497 105.83333 423.3333 L 26.458332 449.79166 L 26.458332 423.3333 Q 0.0 423.3333 0.0 423.3333 L 0.0 423.3333 L 0.0 370.41666 Q 0.0 291.04166 79.37499 238.12498 Q 158.74998 158.74998 158.74998 105.83333 L 158.74998 52.916664 L 158.74998 52.916664 L 158.74998 26.458332 L 185.20833 0.0 Q 211.66666 0.0 211.66666 158.74998 z" svg:height="4.497916mm" draw:style-name="style-749" svg:viewBox="0.0 0.0 211.66666 449.79166" svg:width="2.1166666mm" svg:x="29.104166mm" svg:y="39.687496mm"/>
          <draw:path svg:d="M 26.458332 0.0 L 26.458332 0.0 L 26.458332 0.0 L 26.458332 0.0 L 52.916664 52.916664 Q 52.916664 79.37499 79.37499 79.37499 Q 132.29166 52.916664 238.12498 105.83333 Q 317.49997 105.83333 343.9583 105.83333 L 370.41666 105.83333 L 370.41666 132.29166 L 343.9583 158.74998 L 343.9583 264.5833 Q 343.9583 370.41666 317.49997 370.41666 L 317.49997 370.41666 L 317.49997 317.49997 Q 291.04166 291.04166 291.04166 264.5833 Q 291.04166 238.12498 158.74998 211.66666 Q 52.916664 211.66666 26.458332 158.74998 L 0.0 79.37499 L 0.0 52.916664 Q 26.458332 26.458332 26.458332 0.0 z" svg:height="3.7041664mm" draw:style-name="style-750" svg:viewBox="0.0 0.0 370.41666 370.41666" svg:width="3.7041664mm" svg:x="191.29375mm" svg:y="57.679165mm"/>
          <draw:path svg:d="M 185.20833 0.0 L 185.20833 0.0 L 185.20833 52.916664 L 185.20833 105.83333 L 185.20833 132.29166 L 185.20833 158.74998 L 185.20833 158.74998 L 185.20833 132.29166 L 185.20833 132.29166 L 185.20833 132.29166 L 211.66666 132.29166 L 211.66666 132.29166 L 211.66666 105.83333 L 238.12498 105.83333 L 238.12498 79.37499 Q 264.5833 79.37499 291.04166 79.37499 Q 291.04166 79.37499 291.04166 105.83333 L 317.49997 105.83333 L 343.9583 185.20833 Q 370.41666 291.04166 396.87497 291.04166 L 396.87497 291.04166 L 396.87497 291.04166 Q 396.87497 291.04166 343.9583 317.49997 Q 317.49997 317.49997 317.49997 291.04166 Q 291.04166 238.12498 291.04166 264.5833 Q 264.5833 291.04166 211.66666 291.04166 Q 158.74998 291.04166 105.83333 238.12498 L 79.37499 158.74998 L 52.916664 158.74998 L 52.916664 158.74998 L 52.916664 105.83333 Q 52.916664 52.916664 26.458332 52.916664 L 0.0 52.916664 L 52.916664 26.458332 Q 105.83333 -26.458332 132.29166 0.0 Q 185.20833 0.0 185.20833 0.0 z" svg:height="3.1749997mm" draw:style-name="style-751" svg:viewBox="0.0 0.0 396.87497 317.49997" svg:width="3.9687498mm" svg:x="129.91042mm" svg:y="174.88957mm"/>
          <draw:path svg:d="M 79.37499 26.458332 L 132.29166 0.0 L 185.20833 26.458332 Q 238.12498 79.37499 238.12498 79.37499 L 238.12498 79.37499 L 238.12498 79.37499 Q 264.5833 79.37499 264.5833 79.37499 L 264.5833 79.37499 L 476.24997 158.74998 Q 714.37494 238.12498 687.9166 238.12498 Q 661.4583 264.5833 661.4583 291.04166 L 661.4583 291.04166 L 661.4583 291.04166 Q 661.4583 291.04166 634.99994 291.04166 L 634.99994 317.49997 L 555.625 343.9583 Q 502.7083 396.87497 476.24997 396.87497 L 449.79166 396.87497 L 291.04166 449.79166 Q 132.29166 502.7083 132.29166 502.7083 Q 158.74998 502.7083 158.74998 529.1666 L 132.29166 529.1666 L 132.29166 529.1666 L 132.29166 555.625 L 79.37499 555.625 L 26.458332 555.625 L 26.458332 502.7083 L 26.458332 476.24997 L 0.0 476.24997 L 0.0 449.79166 L 0.0 449.79166 L 0.0 449.79166 L 0.0 449.79166 L 26.458332 449.79166 L 26.458332 423.3333 L 26.458332 396.87497 L 0.0 396.87497 L 0.0 396.87497 L 0.0 264.5833 L 0.0 132.29166 L 0.0 79.37499 Q 0.0 52.916664 79.37499 26.458332 z" svg:height="5.5562496mm" draw:style-name="style-752" svg:viewBox="0.0 0.0 687.9166 555.625" svg:width="6.879166mm" svg:x="15.610415mm" svg:y="79.11041mm"/>
          <draw:path svg:d="M 820.2083 52.916664 L 820.2083 52.916664 L 740.8333 52.916664 Q 687.9166 52.916664 687.9166 158.74998 Q 687.9166 238.12498 661.4583 264.5833 L 608.5416 264.5833 L 608.5416 291.04166 L 608.5416 317.49997 L 687.9166 343.9583 Q 767.2916 370.41666 767.2916 396.87497 L 767.2916 396.87497 L 767.2916 396.87497 Q 767.2916 423.3333 740.8333 423.3333 L 687.9166 449.79166 L 634.99994 449.79166 L 582.0833 423.3333 L 582.0833 423.3333 L 582.0833 423.3333 L 555.625 423.3333 Q 555.625 423.3333 502.7083 396.87497 Q 449.79166 396.87497 449.79166 423.3333 Q 449.79166 476.24997 370.41666 476.24997 Q 317.49997 476.24997 238.12498 423.3333 L 158.74998 370.41666 L 158.74998 370.41666 L 158.74998 370.41666 L 132.29166 370.41666 L 132.29166 370.41666 L 132.29166 343.9583 L 105.83333 343.9583 L 105.83333 343.9583 L 105.83333 317.49997 L 79.37499 317.49997 L 52.916664 317.49997 L 52.916664 291.04166 L 52.916664 291.04166 L 26.458332 291.04166 L 26.458332 264.5833 L 26.458332 264.5833 L 0.0 264.5833 L 0.0 211.66666 L 0.0 185.20833 L 26.458332 185.20833 L 26.458332 158.74998 L 52.916664 158.74998 L 105.83333 158.74998 L 158.74998 132.29166 Q 185.20833 132.29166 185.20833 52.916664 Q 185.20833 0.0 238.12498 0.0 L 291.04166 0.0 L 291.04166 0.0 L 291.04166 0.0 L 370.41666 0.0 Q 423.3333 0.0 634.99994 0.0 Q 820.2083 52.916664 820.2083 52.916664 z" svg:height="4.7625mm" draw:style-name="style-753" svg:viewBox="0.0 0.0 820.2083 476.24997" svg:width="8.202083mm" svg:x="283.10416mm" svg:y="147.6375mm"/>
          <draw:path svg:d="M 291.04166 132.29166 L 291.04166 211.66666 L 291.04166 211.66666 Q 291.04166 211.66666 264.5833 238.12498 L 264.5833 264.5833 L 238.12498 264.5833 Q 238.12498 291.04166 238.12498 291.04166 L 238.12498 291.04166 L 238.12498 291.04166 Q 211.66666 291.04166 185.20833 291.04166 Q 185.20833 291.04166 132.29166 264.5833 Q 105.83333 238.12498 52.916664 158.74998 L 0.0 52.916664 L 26.458332 52.916664 L 26.458332 52.916664 L 79.37499 26.458332 Q 132.29166 -26.458332 185.20833 0.0 Q 238.12498 0.0 264.5833 26.458332 Q 291.04166 52.916664 291.04166 132.29166 z" svg:height="2.9104166mm" draw:style-name="style-754" svg:viewBox="0.0 0.0 291.04166 291.04166" svg:width="2.9104166mm" svg:x="304.00623mm" svg:y="53.181248mm"/>
          <draw:path svg:d="M 26.458332 79.37499 L 0.0 0.0 L 52.916664 0.0 Q 79.37499 26.458332 105.83333 0.0 L 105.83333 0.0 L 105.83333 26.458332 Q 132.29166 79.37499 317.49997 79.37499 Q 476.24997 105.83333 555.625 317.49997 Q 634.99994 529.1666 476.24997 529.1666 Q 291.04166 529.1666 317.49997 555.625 Q 317.49997 608.5416 343.9583 608.5416 L 370.41666 608.5416 L 370.41666 608.5416 Q 370.41666 608.5416 317.49997 661.4583 L 291.04166 687.9166 L 264.5833 714.37494 Q 238.12498 714.37494 211.66666 555.625 Q 158.74998 423.3333 317.49997 423.3333 L 502.7083 423.3333 L 502.7083 396.87497 L 476.24997 370.41666 L 476.24997 343.9583 L 476.24997 291.04166 L 449.79166 264.5833 L 423.3333 238.12498 L 423.3333 211.66666 L 423.3333 185.20833 L 396.87497 185.20833 L 396.87497 185.20833 L 211.66666 158.74998 Q 52.916664 158.74998 26.458332 79.37499 z" svg:height="7.1437497mm" draw:style-name="style-755" svg:viewBox="0.0 0.0 555.625 714.37494" svg:width="5.5562496mm" svg:x="282.57498mm" svg:y="18.785416mm"/>
          <draw:path svg:d="M 1137.7083 52.916664 L 1164.1666 52.916664 L 1164.1666 52.916664 Q 1164.1666 52.916664 1084.7916 79.37499 L 1005.4166 79.37499 L 1005.4166 105.83333 Q 1005.4166 132.29166 926.0416 132.29166 L 846.6666 132.29166 L 793.74994 132.29166 Q 767.2916 158.74998 370.41666 158.74998 L 0.0 158.74998 L 0.0 158.74998 L 0.0 158.74998 L 52.916664 158.74998 L 105.83333 158.74998 L 105.83333 132.29166 L 105.83333 132.29166 L 132.29166 132.29166 L 132.29166 105.83333 L 158.74998 105.83333 L 185.20833 105.83333 L 264.5833 52.916664 Q 370.41666 0.0 370.41666 0.0 L 370.41666 0.0 L 423.3333 0.0 Q 449.79166 0.0 714.37494 0.0 Q 978.95825 0.0 1058.3333 26.458332 Q 1111.25 52.916664 1137.7083 52.916664 z" svg:height="1.5874999mm" draw:style-name="style-756" svg:viewBox="0.0 0.0 1164.1666 158.74998" svg:width="11.641666mm" svg:x="268.81665mm" svg:y="178.32916mm"/>
          <draw:path svg:d="M 238.12498 26.458332 L 238.12498 0.0 L 291.04166 26.458332 Q 370.41666 26.458332 370.41666 105.83333 Q 370.41666 185.20833 396.87497 211.66666 L 423.3333 238.12498 L 423.3333 238.12498 L 423.3333 238.12498 L 449.79166 238.12498 L 449.79166 238.12498 L 476.24997 264.5833 L 502.7083 291.04166 L 529.1666 291.04166 L 582.0833 291.04166 L 582.0833 291.04166 L 582.0833 317.49997 L 502.7083 317.49997 L 423.3333 343.9583 L 423.3333 343.9583 L 423.3333 343.9583 L 396.87497 343.9583 L 396.87497 343.9583 L 370.41666 343.9583 Q 343.9583 343.9583 158.74998 396.87497 L 0.0 423.3333 L 0.0 396.87497 Q 0.0 370.41666 52.916664 370.41666 L 105.83333 343.9583 L 132.29166 343.9583 Q 158.74998 343.9583 158.74998 238.12498 Q 158.74998 158.74998 211.66666 105.83333 Q 211.66666 52.916664 238.12498 26.458332 z" svg:height="4.233333mm" draw:style-name="style-757" svg:viewBox="0.0 0.0 582.0833 423.3333" svg:width="5.820833mm" svg:x="275.69583mm" svg:y="45.772915mm"/>
          <draw:path svg:d="M 608.5416 26.458332 L 767.2916 26.458332 L 1111.25 79.37499 Q 1455.2083 132.29166 1561.0416 158.74998 L 1640.4166 158.74998 L 1640.4166 158.74998 L 1666.8749 158.74998 L 1666.8749 185.20833 L 1666.8749 185.20833 L 1719.7916 238.12498 Q 1772.7083 317.49997 1772.7083 343.9583 Q 1772.7083 370.41666 1825.6249 370.41666 L 1852.0833 396.87497 L 1825.6249 396.87497 Q 1772.7083 396.87497 1640.4166 449.79166 Q 1508.1249 502.7083 1561.0416 555.625 Q 1613.9583 608.5416 1534.5833 608.5416 Q 1481.6666 634.99994 1481.6666 661.4583 L 1455.2083 714.37494 L 1455.2083 740.8333 L 1455.2083 767.2916 L 1481.6666 767.2916 Q 1508.1249 793.74994 1508.1249 820.2083 L 1508.1249 846.6666 L 1508.1249 846.6666 Q 1481.6666 873.12494 1481.6666 873.12494 L 1481.6666 873.12494 L 1455.2083 873.12494 Q 1455.2083 873.12494 1455.2083 899.5833 L 1455.2083 899.5833 L 1455.2083 978.95825 L 1455.2083 1084.7916 L 1428.7499 1084.7916 L 1402.2916 1084.7916 L 1402.2916 1084.7916 Q 1402.2916 1058.3333 1375.8333 1058.3333 L 1375.8333 1058.3333 L 1375.8333 1031.875 Q 1349.3749 1031.875 1349.3749 1031.875 L 1349.3749 1031.875 L 1243.5416 1031.875 L 1164.1666 1031.875 L 1164.1666 1058.3333 Q 1137.7083 1058.3333 1137.7083 1084.7916 L 1137.7083 1111.25 L 1111.25 1111.25 L 1111.25 1137.7083 L 1111.25 1137.7083 L 1084.7916 1137.7083 L 1084.7916 1137.7083 L 1084.7916 1137.7083 L 1084.7916 1164.1666 L 1084.7916 1164.1666 L 1058.3333 1296.4583 L 1058.3333 1402.2916 L 1084.7916 1402.2916 L 1111.25 1402.2916 L 1190.6249 1402.2916 Q 1296.4583 1402.2916 1296.4583 1428.7499 Q 1296.4583 1455.2083 1322.9166 1455.2083 L 1349.3749 1455.2083 L 1349.3749 1481.6666 L 1375.8333 1481.6666 L 1428.7499 1481.6666 L 1481.6666 1508.1249 L 1481.6666 1508.1249 L 1481.6666 1508.1249 L 1455.2083 1508.1249 L 1428.7499 1508.1249 L 1428.7499 1534.5833 L 1428.7499 1561.0416 L 1269.9999 1561.0416 L 1111.25 1561.0416 L 1111.25 1587.4999 L 1137.7083 1613.9583 L 1164.1666 1666.8749 Q 1217.0833 1719.7916 1217.0833 1746.2499 L 1243.5416 1746.2499 L 1243.5416 1772.7083 L 1243.5416 1799.1666 L 1111.25 1799.1666 L 978.95825 1799.1666 L 846.6666 1799.1666 Q 714.37494 1772.7083 423.3333 1746.2499 L 132.29166 1719.7916 L 132.29166 1719.7916 L 132.29166 1719.7916 L 132.29166 1693.3333 L 132.29166 1693.3333 L 105.83333 1693.3333 L 105.83333 1719.7916 L 79.37499 1719.7916 L 52.916664 1719.7916 L 26.458332 1746.2499 L 0.0 1746.2499 L 0.0 1719.7916 L 26.458332 1693.3333 L 26.458332 1666.8749 L 26.458332 1666.8749 L 26.458332 1640.4166 L 26.458332 1613.9583 L 26.458332 1587.4999 Q 26.458332 1561.0416 105.83333 1561.0416 Q 185.20833 1534.5833 185.20833 873.12494 L 158.74998 238.12498 L 185.20833 105.83333 Q 185.20833 -26.458332 343.9583 0.0 Q 476.24997 26.458332 608.5416 26.458332 z" svg:height="17.991665mm" draw:style-name="style-758" svg:viewBox="0.0 0.0 1852.0833 1799.1666" svg:width="18.520832mm" svg:x="283.36874mm" svg:y="48.947914mm"/>
          <draw:path svg:d="M 105.83333 264.5833 L 105.83333 0.0 L 132.29166 105.83333 Q 158.74998 211.66666 185.20833 211.66666 Q 211.66666 211.66666 238.12498 264.5833 Q 238.12498 291.04166 264.5833 317.49997 L 264.5833 317.49997 L 317.49997 582.0833 Q 396.87497 820.2083 396.87497 846.6666 Q 396.87497 846.6666 423.3333 899.5833 L 423.3333 952.49994 L 396.87497 952.49994 Q 396.87497 952.49994 396.87497 899.5833 Q 370.41666 873.12494 343.9583 873.12494 L 317.49997 899.5833 L 291.04166 899.5833 L 264.5833 899.5833 L 264.5833 926.0416 L 238.12498 926.0416 L 238.12498 926.0416 L 238.12498 952.49994 L 158.74998 952.49994 L 79.37499 952.49994 L 52.916664 952.49994 L 26.458332 952.49994 L 26.458332 952.49994 L 26.458332 952.49994 L 0.0 952.49994 L 0.0 952.49994 L 0.0 952.49994 L 26.458332 926.0416 L 26.458332 926.0416 L 26.458332 899.5833 L 26.458332 899.5833 L 26.458332 899.5833 L 52.916664 873.12494 L 79.37499 846.6666 L 79.37499 793.74994 L 79.37499 714.37494 L 79.37499 634.99994 L 79.37499 555.625 L 105.83333 264.5833 z" svg:height="9.525mm" draw:style-name="style-759" svg:viewBox="0.0 0.0 423.3333 952.49994" svg:width="4.233333mm" svg:x="98.16041mm" svg:y="151.34166mm"/>
          <draw:path svg:d="M 370.41666 52.916664 L 370.41666 0.0 L 396.87497 0.0 L 396.87497 26.458332 L 449.79166 26.458332 Q 502.7083 52.916664 502.7083 132.29166 Q 502.7083 185.20833 582.0833 132.29166 Q 687.9166 79.37499 793.74994 132.29166 Q 899.5833 185.20833 899.5833 211.66666 L 926.0416 211.66666 L 952.49994 211.66666 L 952.49994 185.20833 L 952.49994 185.20833 L 952.49994 185.20833 L 978.95825 185.20833 L 978.95825 185.20833 L 1031.875 185.20833 Q 1084.7916 185.20833 1084.7916 185.20833 L 1111.25 185.20833 L 1111.25 211.66666 L 1111.25 238.12498 L 1137.7083 238.12498 L 1164.1666 238.12498 L 1164.1666 264.5833 L 1164.1666 264.5833 L 1137.7083 291.04166 L 1137.7083 317.49997 L 1111.25 317.49997 Q 1084.7916 291.04166 1005.4166 343.9583 L 926.0416 343.9583 L 926.0416 370.41666 L 926.0416 370.41666 L 899.5833 370.41666 Q 899.5833 343.9583 820.2083 370.41666 L 740.8333 396.87497 L 740.8333 396.87497 L 740.8333 396.87497 L 714.37494 396.87497 L 714.37494 396.87497 L 714.37494 423.3333 L 687.9166 423.3333 L 687.9166 476.24997 Q 687.9166 529.1666 740.8333 529.1666 L 793.74994 529.1666 L 793.74994 529.1666 L 793.74994 555.625 L 740.8333 555.625 L 714.37494 555.625 L 687.9166 582.0833 L 661.4583 582.0833 L 661.4583 555.625 L 634.99994 555.625 L 634.99994 555.625 L 634.99994 555.625 L 634.99994 555.625 Q 634.99994 555.625 608.5416 502.7083 Q 582.0833 423.3333 476.24997 423.3333 Q 370.41666 423.3333 370.41666 476.24997 L 343.9583 529.1666 L 343.9583 476.24997 Q 343.9583 423.3333 264.5833 449.79166 L 211.66666 449.79166 L 211.66666 423.3333 Q 211.66666 396.87497 264.5833 396.87497 Q 291.04166 396.87497 291.04166 343.9583 Q 264.5833 317.49997 211.66666 291.04166 L 158.74998 238.12498 L 158.74998 238.12498 L 158.74998 238.12498 L 132.29166 238.12498 L 132.29166 238.12498 L 105.83333 211.66666 L 52.916664 185.20833 L 26.458332 185.20833 L 0.0 185.20833 L 0.0 185.20833 L 0.0 185.20833 L 52.916664 185.20833 L 79.37499 185.20833 L 105.83333 185.20833 L 105.83333 185.20833 L 105.83333 158.74998 L 105.83333 158.74998 L 132.29166 158.74998 L 132.29166 132.29166 L 158.74998 132.29166 L 185.20833 132.29166 L 211.66666 132.29166 L 211.66666 132.29166 L 264.5833 132.29166 Q 291.04166 132.29166 317.49997 105.83333 Q 343.9583 105.83333 370.41666 52.916664 z" svg:height="5.820833mm" draw:style-name="style-760" svg:viewBox="0.0 0.0 1164.1666 582.0833" svg:width="11.641666mm" svg:x="36.512497mm" svg:y="73.28958mm"/>
          <draw:path svg:d="M 449.79166 26.458332 L 476.24997 26.458332 L 502.7083 0.0 L 529.1666 0.0 L 582.0833 26.458332 Q 634.99994 26.458332 634.99994 52.916664 L 608.5416 52.916664 L 608.5416 52.916664 L 608.5416 79.37499 L 608.5416 79.37499 L 608.5416 79.37499 L 634.99994 132.29166 Q 687.9166 185.20833 740.8333 211.66666 Q 767.2916 238.12498 793.74994 211.66666 L 793.74994 185.20833 L 793.74994 185.20833 Q 820.2083 185.20833 820.2083 211.66666 L 820.2083 238.12498 L 820.2083 291.04166 Q 820.2083 343.9583 793.74994 343.9583 Q 793.74994 343.9583 714.37494 370.41666 L 634.99994 396.87497 L 608.5416 396.87497 L 582.0833 396.87497 L 582.0833 396.87497 L 555.625 396.87497 L 555.625 396.87497 L 555.625 396.87497 L 555.625 423.3333 L 555.625 423.3333 L 582.0833 423.3333 L 582.0833 449.79166 L 582.0833 449.79166 L 608.5416 449.79166 L 608.5416 449.79166 L 608.5416 449.79166 L 608.5416 476.24997 L 608.5416 476.24997 L 634.99994 476.24997 L 634.99994 502.7083 L 634.99994 502.7083 L 661.4583 502.7083 L 661.4583 529.1666 L 661.4583 555.625 L 687.9166 555.625 L 687.9166 555.625 L 767.2916 582.0833 L 846.6666 582.0833 L 846.6666 608.5416 Q 820.2083 608.5416 820.2083 608.5416 L 820.2083 634.99994 L 793.74994 661.4583 L 793.74994 714.37494 L 740.8333 714.37494 L 687.9166 714.37494 L 687.9166 661.4583 Q 687.9166 634.99994 555.625 661.4583 Q 449.79166 661.4583 396.87497 740.8333 Q 343.9583 793.74994 264.5833 793.74994 L 185.20833 820.2083 L 158.74998 793.74994 L 132.29166 793.74994 L 132.29166 767.2916 L 132.29166 767.2916 L 105.83333 767.2916 L 105.83333 767.2916 L 105.83333 740.8333 L 79.37499 714.37494 L 79.37499 714.37494 L 79.37499 714.37494 L 79.37499 687.9166 L 79.37499 687.9166 L 79.37499 634.99994 L 79.37499 582.0833 L 79.37499 502.7083 Q 79.37499 423.3333 52.916664 423.3333 L 26.458332 396.87497 L 26.458332 396.87497 L 26.458332 396.87497 L 0.0 396.87497 L 0.0 396.87497 L 0.0 396.87497 L 0.0 396.87497 L 79.37499 370.41666 Q 158.74998 370.41666 185.20833 396.87497 Q 185.20833 396.87497 185.20833 396.87497 L 185.20833 396.87497 L 185.20833 370.41666 Q 185.20833 343.9583 185.20833 343.9583 L 185.20833 343.9583 L 185.20833 317.49997 L 185.20833 317.49997 L 211.66666 291.04166 Q 238.12498 238.12498 238.12498 185.20833 Q 238.12498 105.83333 185.20833 105.83333 L 132.29166 105.83333 L 132.29166 79.37499 Q 105.83333 52.916664 158.74998 26.458332 Q 211.66666 26.458332 291.04166 0.0 Q 343.9583 0.0 343.9583 26.458332 Q 343.9583 52.916664 370.41666 52.916664 Q 396.87497 26.458332 449.79166 26.458332 z" svg:height="8.202083mm" draw:style-name="style-761" svg:viewBox="0.0 0.0 846.6666 820.2083" svg:width="8.466666mm" svg:x="190.76457mm" svg:y="103.45208mm"/>
          <draw:path svg:d="M 1058.3333 0.0 L 1058.3333 79.37499 L 1005.4166 291.04166 Q 952.49994 502.7083 820.2083 529.1666 Q 687.9166 555.625 608.5416 555.625 L 529.1666 555.625 L 529.1666 555.625 Q 502.7083 555.625 449.79166 502.7083 Q 396.87497 502.7083 291.04166 476.24997 Q 185.20833 449.79166 105.83333 317.49997 L 0.0 158.74998 L 79.37499 79.37499 Q 158.74998 26.458332 211.66666 52.916664 Q 238.12498 79.37499 264.5833 105.83333 L 264.5833 105.83333 L 264.5833 105.83333 Q 264.5833 132.29166 264.5833 132.29166 L 291.04166 132.29166 L 343.9583 185.20833 Q 396.87497 238.12498 396.87497 264.5833 L 423.3333 264.5833 L 423.3333 264.5833 L 423.3333 291.04166 L 555.625 238.12498 Q 687.9166 185.20833 714.37494 185.20833 Q 714.37494 185.20833 740.8333 158.74998 L 767.2916 158.74998 L 793.74994 158.74998 Q 793.74994 132.29166 793.74994 132.29166 L 793.74994 132.29166 L 926.0416 26.458332 Q 1058.3333 -79.37499 1058.3333 0.0 z" svg:height="5.5562496mm" draw:style-name="style-762" svg:viewBox="0.0 0.0 1058.3333 555.625" svg:width="10.583333mm" svg:x="98.95416mm" svg:y="118.268745mm"/>
          <draw:path svg:d="M 238.12498 79.37499 L 238.12498 105.83333 L 238.12498 132.29166 Q 238.12498 132.29166 105.83333 132.29166 L 0.0 132.29166 L 0.0 105.83333 L 26.458332 79.37499 L 0.0 26.458332 Q 0.0 0.0 79.37499 0.0 Q 185.20833 0.0 211.66666 26.458332 Q 238.12498 79.37499 238.12498 79.37499 z" svg:height="1.3229166mm" draw:style-name="style-763" svg:viewBox="0.0 0.0 238.12498 132.29166" svg:width="2.38125mm" svg:x="233.0979mm" svg:y="106.09791mm"/>
          <draw:path svg:d="M 317.49997 26.458332 L 343.9583 0.0 L 343.9583 79.37499 Q 291.04166 132.29166 343.9583 185.20833 Q 396.87497 238.12498 423.3333 238.12498 L 449.79166 238.12498 L 502.7083 264.5833 Q 555.625 291.04166 529.1666 343.9583 Q 502.7083 423.3333 502.7083 449.79166 L 502.7083 476.24997 L 449.79166 555.625 Q 396.87497 608.5416 396.87497 634.99994 Q 396.87497 661.4583 396.87497 661.4583 L 396.87497 661.4583 L 396.87497 687.9166 L 396.87497 687.9166 L 423.3333 687.9166 Q 423.3333 714.37494 476.24997 714.37494 Q 529.1666 714.37494 555.625 687.9166 Q 555.625 634.99994 582.0833 634.99994 L 608.5416 634.99994 L 608.5416 661.4583 Q 608.5416 714.37494 661.4583 714.37494 Q 740.8333 714.37494 767.2916 740.8333 L 793.74994 767.2916 L 793.74994 767.2916 L 820.2083 767.2916 L 820.2083 820.2083 L 820.2083 899.5833 L 846.6666 899.5833 L 846.6666 926.0416 L 873.12494 926.0416 L 899.5833 926.0416 L 899.5833 952.49994 L 899.5833 978.95825 L 873.12494 978.95825 L 846.6666 978.95825 L 846.6666 952.49994 L 820.2083 952.49994 L 820.2083 952.49994 L 820.2083 978.95825 L 793.74994 952.49994 Q 767.2916 952.49994 714.37494 1031.875 Q 714.37494 1084.7916 714.37494 1084.7916 Q 714.37494 1084.7916 661.4583 1111.25 L 608.5416 1111.25 L 608.5416 1137.7083 L 608.5416 1164.1666 L 582.0833 1190.6249 L 582.0833 1190.6249 L 582.0833 1190.6249 Q 555.625 1190.6249 423.3333 1190.6249 Q 291.04166 1190.6249 185.20833 1243.5416 L 79.37499 1269.9999 L 52.916664 1269.9999 L 52.916664 1296.4583 L 52.916664 1296.4583 L 26.458332 1296.4583 L 26.458332 1243.5416 L 26.458332 1190.6249 L 0.0 1190.6249 L 0.0 1190.6249 L 0.0 767.2916 L 0.0 317.49997 L 0.0 317.49997 L 26.458332 317.49997 L 26.458332 238.12498 L 26.458332 132.29166 L 52.916664 132.29166 L 52.916664 132.29166 L 79.37499 132.29166 L 79.37499 132.29166 L 79.37499 132.29166 L 79.37499 132.29166 L 105.83333 132.29166 L 105.83333 132.29166 L 132.29166 105.83333 Q 185.20833 79.37499 211.66666 79.37499 L 238.12498 79.37499 L 238.12498 79.37499 Q 264.5833 79.37499 317.49997 26.458332 z M 132.29166 370.41666 Q 158.74998 291.04166 238.12498 317.49997 Q 291.04166 343.9583 291.04166 370.41666 Q 291.04166 423.3333 185.20833 423.3333 Q 79.37499 423.3333 132.29166 370.41666 z M 370.41666 978.95825 L 396.87497 952.49994 L 449.79166 873.12494 Q 529.1666 820.2083 608.5416 793.74994 Q 714.37494 793.74994 661.4583 846.6666 Q 634.99994 926.0416 555.625 978.95825 Q 502.7083 1031.875 449.79166 1031.875 Q 370.41666 1031.875 370.41666 978.95825 z" svg:height="12.964582mm" draw:style-name="style-764" svg:viewBox="0.0 0.0 899.5833 1296.4583" svg:width="8.995832mm" svg:x="12.964582mm" svg:y="85.46041mm"/>
          <draw:path svg:d="M 502.7083 0.0 L 555.625 0.0 L 634.99994 0.0 L 714.37494 26.458332 L 714.37494 26.458332 L 740.8333 26.458332 L 740.8333 26.458332 L 740.8333 26.458332 L 767.2916 26.458332 Q 793.74994 26.458332 793.74994 52.916664 Q 793.74994 79.37499 846.6666 105.83333 Q 873.12494 105.83333 899.5833 132.29166 Q 899.5833 132.29166 926.0416 132.29166 Q 952.49994 132.29166 978.95825 105.83333 Q 1005.4166 79.37499 1084.7916 158.74998 Q 1164.1666 238.12498 1137.7083 264.5833 Q 1111.25 291.04166 1137.7083 291.04166 Q 1164.1666 291.04166 1164.1666 317.49997 Q 1190.6249 343.9583 1322.9166 317.49997 Q 1428.7499 317.49997 1428.7499 291.04166 Q 1428.7499 264.5833 1455.2083 291.04166 L 1455.2083 317.49997 L 1455.2083 343.9583 Q 1428.7499 343.9583 1349.3749 423.3333 L 1269.9999 502.7083 L 1217.0833 502.7083 L 1137.7083 502.7083 L 1137.7083 529.1666 L 1111.25 529.1666 L 1111.25 529.1666 L 1111.25 529.1666 L 1111.25 529.1666 Q 1111.25 529.1666 1084.7916 555.625 L 1058.3333 582.0833 L 1058.3333 582.0833 L 1058.3333 608.5416 L 1058.3333 608.5416 L 1058.3333 608.5416 L 1031.875 661.4583 L 1031.875 714.37494 L 1058.3333 714.37494 L 1084.7916 714.37494 L 1084.7916 740.8333 L 1111.25 740.8333 L 1111.25 767.2916 L 1111.25 793.74994 L 1190.6249 793.74994 Q 1243.5416 793.74994 1243.5416 820.2083 L 1269.9999 846.6666 L 1269.9999 846.6666 L 1269.9999 873.12494 L 1296.4583 873.12494 L 1322.9166 873.12494 L 1322.9166 899.5833 L 1322.9166 899.5833 L 1349.3749 926.0416 L 1349.3749 952.49994 L 1322.9166 952.49994 L 1322.9166 978.95825 L 1269.9999 978.95825 L 1190.6249 978.95825 L 1190.6249 952.49994 L 1164.1666 952.49994 L 1164.1666 952.49994 L 1164.1666 978.95825 L 1164.1666 978.95825 L 1164.1666 978.95825 L 1137.7083 952.49994 Q 1137.7083 926.0416 1084.7916 926.0416 L 1031.875 952.49994 L 926.0416 952.49994 Q 820.2083 926.0416 740.8333 926.0416 Q 687.9166 926.0416 687.9166 978.95825 L 714.37494 1005.4166 L 687.9166 1005.4166 Q 634.99994 978.95825 529.1666 926.0416 Q 423.3333 873.12494 423.3333 926.0416 Q 449.79166 978.95825 370.41666 978.95825 Q 317.49997 978.95825 291.04166 978.95825 L 264.5833 1031.875 L 264.5833 1031.875 L 264.5833 1031.875 L 264.5833 1031.875 Q 238.12498 1031.875 238.12498 1005.4166 Q 211.66666 978.95825 158.74998 899.5833 Q 105.83333 820.2083 105.83333 820.2083 L 79.37499 820.2083 L 79.37499 820.2083 L 52.916664 820.2083 L 52.916664 820.2083 L 52.916664 820.2083 L 26.458332 820.2083 L 0.0 820.2083 L 0.0 767.2916 L 0.0 740.8333 L 26.458332 740.8333 L 26.458332 714.37494 L 52.916664 714.37494 L 105.83333 714.37494 L 105.83333 608.5416 Q 132.29166 529.1666 158.74998 529.1666 Q 185.20833 502.7083 211.66666 502.7083 L 264.5833 502.7083 L 264.5833 502.7083 Q 264.5833 502.7083 264.5833 529.1666 L 291.04166 529.1666 L 291.04166 529.1666 Q 291.04166 555.625 317.49997 555.625 L 317.49997 555.625 L 370.41666 555.625 Q 423.3333 555.625 423.3333 529.1666 Q 423.3333 502.7083 396.87497 502.7083 Q 370.41666 502.7083 370.41666 476.24997 Q 396.87497 449.79166 449.79166 449.79166 Q 476.24997 449.79166 529.1666 423.3333 Q 555.625 396.87497 608.5416 396.87497 Q 661.4583 396.87497 687.9166 396.87497 L 714.37494 396.87497 L 767.2916 396.87497 L 820.2083 396.87497 L 820.2083 370.41666 L 846.6666 370.41666 L 846.6666 343.9583 L 846.6666 343.9583 L 820.2083 343.9583 L 820.2083 343.9583 L 820.2083 317.49997 L 793.74994 317.49997 L 793.74994 317.49997 L 793.74994 291.04166 L 740.8333 291.04166 Q 661.4583 291.04166 634.99994 264.5833 Q 608.5416 238.12498 529.1666 132.29166 Q 449.79166 0.0 502.7083 0.0 z" svg:height="10.318749mm" draw:style-name="style-765" svg:viewBox="0.0 0.0 1455.2083 1031.875" svg:width="14.552083mm" svg:x="122.237495mm" svg:y="36.247913mm"/>
          <draw:path svg:d="M 370.41666 0.0 L 396.87497 0.0 L 449.79166 26.458332 Q 502.7083 79.37499 502.7083 79.37499 L 502.7083 79.37499 L 476.24997 79.37499 Q 476.24997 79.37499 343.9583 132.29166 L 211.66666 132.29166 L 158.74998 158.74998 L 132.29166 158.74998 L 132.29166 185.20833 L 158.74998 238.12498 L 291.04166 608.5416 Q 423.3333 978.95825 449.79166 978.95825 L 449.79166 1005.4166 L 423.3333 1005.4166 L 396.87497 1031.875 L 396.87497 1031.875 L 370.41666 1031.875 L 370.41666 1031.875 L 370.41666 1031.875 L 370.41666 1031.875 Q 370.41666 1005.4166 185.20833 608.5416 L 0.0 185.20833 L 0.0 185.20833 L 0.0 185.20833 L 0.0 158.74998 L 0.0 158.74998 L 0.0 132.29166 L 0.0 105.83333 L 0.0 105.83333 L 0.0 79.37499 L 52.916664 79.37499 L 105.83333 79.37499 L 238.12498 26.458332 Q 370.41666 26.458332 370.41666 0.0 z" svg:height="10.318749mm" draw:style-name="style-766" svg:viewBox="0.0 0.0 502.7083 1031.875" svg:width="5.027083mm" svg:x="120.12083mm" svg:y="14.022916mm"/>
          <draw:path svg:d="M 158.74998 0.0 L 158.74998 0.0 L 238.12498 0.0 Q 343.9583 0.0 343.9583 26.458332 L 343.9583 26.458332 L 343.9583 26.458332 Q 343.9583 26.458332 317.49997 52.916664 Q 317.49997 79.37499 343.9583 79.37499 Q 396.87497 79.37499 396.87497 105.83333 Q 396.87497 132.29166 343.9583 132.29166 L 264.5833 158.74998 L 264.5833 158.74998 L 238.12498 158.74998 L 238.12498 158.74998 L 238.12498 158.74998 L 238.12498 185.20833 L 238.12498 185.20833 L 185.20833 185.20833 Q 158.74998 185.20833 185.20833 211.66666 Q 185.20833 264.5833 211.66666 264.5833 L 211.66666 291.04166 L 211.66666 317.49997 L 211.66666 317.49997 L 185.20833 317.49997 Q 158.74998 317.49997 132.29166 264.5833 L 79.37499 238.12498 L 79.37499 238.12498 L 79.37499 211.66666 L 79.37499 211.66666 L 79.37499 211.66666 L 52.916664 211.66666 L 52.916664 211.66666 L 52.916664 185.20833 L 26.458332 185.20833 L 26.458332 185.20833 L 26.458332 158.74998 L 26.458332 158.74998 L 26.458332 158.74998 L 0.0 158.74998 Q 0.0 158.74998 0.0 132.29166 L 0.0 132.29166 L 79.37499 79.37499 Q 132.29166 26.458332 158.74998 0.0 z" svg:height="3.1749997mm" draw:style-name="style-767" svg:viewBox="0.0 0.0 396.87497 317.49997" svg:width="3.9687498mm" svg:x="225.68958mm" svg:y="86.783325mm"/>
          <draw:path svg:d="M 105.83333 0.0 L 105.83333 0.0 L 185.20833 26.458332 Q 238.12498 26.458332 264.5833 52.916664 Q 291.04166 79.37499 317.49997 52.916664 Q 343.9583 26.458332 343.9583 26.458332 L 343.9583 26.458332 L 343.9583 79.37499 Q 343.9583 132.29166 370.41666 132.29166 Q 396.87497 132.29166 396.87497 158.74998 L 396.87497 158.74998 L 396.87497 185.20833 L 396.87497 185.20833 L 396.87497 185.20833 L 370.41666 185.20833 L 370.41666 291.04166 Q 343.9583 370.41666 343.9583 370.41666 L 343.9583 370.41666 L 343.9583 291.04166 Q 343.9583 185.20833 317.49997 185.20833 L 291.04166 211.66666 L 291.04166 211.66666 L 291.04166 238.12498 L 291.04166 238.12498 L 291.04166 238.12498 L 291.04166 264.5833 L 291.04166 291.04166 L 291.04166 343.9583 L 291.04166 423.3333 L 317.49997 423.3333 L 343.9583 423.3333 L 343.9583 449.79166 Q 343.9583 449.79166 291.04166 449.79166 L 238.12498 449.79166 L 238.12498 449.79166 Q 238.12498 423.3333 185.20833 423.3333 Q 132.29166 396.87497 79.37499 502.7083 Q 52.916664 555.625 26.458332 529.1666 L 26.458332 476.24997 L 0.0 476.24997 L 0.0 476.24997 L 52.916664 396.87497 Q 105.83333 291.04166 132.29166 291.04166 Q 185.20833 291.04166 185.20833 238.12498 Q 211.66666 185.20833 158.74998 185.20833 Q 132.29166 158.74998 105.83333 79.37499 Q 79.37499 0.0 105.83333 0.0 z" svg:height="5.2916665mm" draw:style-name="style-768" svg:viewBox="0.0 0.0 396.87497 529.1666" svg:width="3.9687498mm" svg:x="290.77707mm" svg:y="37.306248mm"/>
          <draw:path svg:d="M 0.0 26.458332 L 26.458332 0.0 L 26.458332 0.0 L 52.916664 0.0 L 52.916664 0.0 L 52.916664 26.458332 L 52.916664 26.458332 L 79.37499 26.458332 L 79.37499 26.458332 L 79.37499 26.458332 L 79.37499 52.916664 L 79.37499 52.916664 L 158.74998 105.83333 Q 238.12498 158.74998 264.5833 211.66666 Q 291.04166 291.04166 343.9583 291.04166 Q 423.3333 343.9583 502.7083 343.9583 L 582.0833 343.9583 L 634.99994 396.87497 Q 661.4583 423.3333 687.9166 449.79166 L 687.9166 449.79166 L 555.625 449.79166 L 423.3333 449.79166 L 396.87497 449.79166 Q 343.9583 449.79166 291.04166 476.24997 L 264.5833 476.24997 L 264.5833 476.24997 Q 238.12498 476.24997 185.20833 396.87497 Q 132.29166 317.49997 105.83333 238.12498 L 79.37499 185.20833 L 79.37499 158.74998 L 79.37499 132.29166 L 79.37499 132.29166 Q 79.37499 132.29166 79.37499 132.29166 Q 52.916664 132.29166 26.458332 79.37499 Q -26.458332 52.916664 0.0 26.458332 z" svg:height="4.7625mm" draw:style-name="style-769" svg:viewBox="0.0 0.0 687.9166 476.24997" svg:width="6.879166mm" svg:x="83.34374mm" svg:y="97.10208mm"/>
          <draw:path svg:d="M 1349.3749 26.458332 L 1375.8333 0.0 L 1402.2916 0.0 L 1402.2916 0.0 L 1402.2916 52.916664 L 1402.2916 132.29166 L 1402.2916 158.74998 Q 1402.2916 185.20833 1375.8333 185.20833 Q 1349.3749 185.20833 1322.9166 317.49997 Q 1296.4583 423.3333 1217.0833 449.79166 Q 1137.7083 476.24997 1111.25 502.7083 Q 1084.7916 529.1666 1084.7916 582.0833 L 1111.25 634.99994 L 1084.7916 634.99994 Q 1058.3333 634.99994 1031.875 582.0833 Q 978.95825 529.1666 873.12494 529.1666 Q 740.8333 555.625 740.8333 582.0833 L 740.8333 608.5416 L 767.2916 608.5416 L 793.74994 634.99994 L 820.2083 634.99994 Q 873.12494 661.4583 873.12494 687.9166 L 873.12494 714.37494 L 846.6666 714.37494 L 820.2083 687.9166 L 820.2083 687.9166 L 820.2083 687.9166 L 793.74994 687.9166 L 793.74994 687.9166 L 740.8333 661.4583 L 687.9166 661.4583 L 687.9166 661.4583 Q 661.4583 661.4583 634.99994 582.0833 L 582.0833 529.1666 L 582.0833 529.1666 Q 582.0833 529.1666 396.87497 476.24997 Q 185.20833 476.24997 132.29166 476.24997 L 52.916664 476.24997 L 52.916664 476.24997 L 52.916664 476.24997 L 52.916664 476.24997 L 52.916664 476.24997 L 52.916664 449.79166 L 79.37499 449.79166 L 79.37499 449.79166 L 79.37499 423.3333 L 26.458332 423.3333 L 0.0 423.3333 L 0.0 396.87497 L 0.0 370.41666 L 26.458332 370.41666 L 52.916664 370.41666 L 52.916664 396.87497 L 79.37499 396.87497 L 79.37499 396.87497 L 79.37499 370.41666 L 79.37499 370.41666 L 79.37499 370.41666 L 105.83333 370.41666 L 105.83333 370.41666 L 105.83333 343.9583 L 132.29166 343.9583 L 158.74998 264.5833 Q 185.20833 185.20833 264.5833 185.20833 Q 343.9583 185.20833 343.9583 158.74998 Q 370.41666 105.83333 502.7083 105.83333 Q 634.99994 105.83333 661.4583 105.83333 L 661.4583 105.83333 L 714.37494 105.83333 Q 740.8333 105.83333 740.8333 79.37499 L 740.8333 79.37499 L 846.6666 52.916664 Q 952.49994 52.916664 1031.875 132.29166 Q 1137.7083 211.66666 1190.6249 211.66666 L 1269.9999 211.66666 L 1269.9999 211.66666 L 1296.4583 211.66666 L 1296.4583 211.66666 L 1296.4583 185.20833 L 1296.4583 132.29166 Q 1296.4583 79.37499 1322.9166 79.37499 Q 1349.3749 52.916664 1349.3749 26.458332 z" svg:height="7.1437497mm" draw:style-name="style-770" svg:viewBox="0.0 0.0 1402.2916 714.37494" svg:width="14.022916mm" svg:x="285.4854mm" svg:y="142.875mm"/>
          <draw:path svg:d="M 396.87497 0.0 L 423.3333 0.0 L 582.0833 79.37499 Q 740.8333 185.20833 767.2916 238.12498 L 793.74994 264.5833 L 793.74994 264.5833 L 793.74994 291.04166 L 793.74994 291.04166 L 820.2083 291.04166 L 820.2083 317.49997 L 820.2083 343.9583 L 793.74994 343.9583 Q 793.74994 343.9583 793.74994 370.41666 L 793.74994 370.41666 L 740.8333 370.41666 Q 714.37494 396.87497 687.9166 396.87497 Q 634.99994 396.87497 582.0833 476.24997 Q 529.1666 529.1666 343.9583 476.24997 Q 132.29166 396.87497 105.83333 317.49997 L 52.916664 238.12498 L 52.916664 185.20833 L 52.916664 132.29166 L 26.458332 132.29166 L 26.458332 132.29166 L 26.458332 79.37499 L 0.0 52.916664 L 0.0 26.458332 L 0.0 0.0 L 185.20833 0.0 Q 370.41666 -26.458332 396.87497 0.0 z" svg:height="4.7625mm" draw:style-name="style-771" svg:viewBox="0.0 0.0 820.2083 476.24997" svg:width="8.202083mm" svg:x="294.74582mm" svg:y="152.1354mm"/>
          <draw:path svg:d="M 317.49997 291.04166 L 317.49997 555.625 L 317.49997 555.625 Q 317.49997 555.625 291.04166 608.5416 Q 291.04166 634.99994 264.5833 634.99994 Q 211.66666 634.99994 211.66666 449.79166 L 211.66666 264.5833 L 185.20833 264.5833 L 185.20833 238.12498 L 158.74998 238.12498 L 105.83333 238.12498 L 105.83333 449.79166 L 105.83333 634.99994 L 79.37499 634.99994 L 79.37499 634.99994 L 52.916664 634.99994 L 0.0 634.99994 L 0.0 317.49997 Q 26.458332 26.458332 52.916664 0.0 Q 105.83333 0.0 105.83333 79.37499 Q 105.83333 132.29166 158.74998 132.29166 Q 211.66666 132.29166 211.66666 79.37499 Q 211.66666 0.0 264.5833 0.0 Q 317.49997 0.0 317.49997 291.04166 z" svg:height="6.3499994mm" draw:style-name="style-772" svg:viewBox="0.0 0.0 317.49997 634.99994" svg:width="3.1749997mm" svg:x="69.32083mm" svg:y="200.28957mm"/>
          <draw:path svg:d="M 317.49997 0.0 L 343.9583 0.0 L 343.9583 26.458332 Q 343.9583 79.37499 370.41666 79.37499 L 396.87497 79.37499 L 396.87497 105.83333 L 370.41666 132.29166 L 396.87497 132.29166 Q 423.3333 158.74998 423.3333 185.20833 Q 423.3333 238.12498 529.1666 238.12498 Q 661.4583 264.5833 661.4583 529.1666 Q 661.4583 820.2083 661.4583 820.2083 L 661.4583 820.2083 L 634.99994 820.2083 L 634.99994 820.2083 L 634.99994 846.6666 L 634.99994 846.6666 L 608.5416 846.6666 L 608.5416 873.12494 L 608.5416 873.12494 L 582.0833 873.12494 L 582.0833 899.5833 Q 582.0833 926.0416 555.625 952.49994 Q 529.1666 978.95825 449.79166 1005.4166 Q 370.41666 1031.875 396.87497 1058.3333 Q 423.3333 1084.7916 343.9583 1084.7916 L 264.5833 1084.7916 L 211.66666 1084.7916 L 185.20833 1084.7916 L 185.20833 1084.7916 L 158.74998 1084.7916 L 158.74998 1058.3333 L 158.74998 1031.875 L 132.29166 1031.875 L 105.83333 1031.875 L 105.83333 1058.3333 L 105.83333 1084.7916 L 79.37499 1058.3333 L 79.37499 1031.875 L 52.916664 1031.875 L 0.0 1031.875 L 0.0 1005.4166 L 0.0 1005.4166 L 79.37499 978.95825 Q 158.74998 978.95825 158.74998 926.0416 Q 185.20833 873.12494 211.66666 873.12494 Q 238.12498 873.12494 238.12498 687.9166 Q 264.5833 502.7083 291.04166 449.79166 Q 343.9583 396.87497 317.49997 396.87497 Q 264.5833 396.87497 264.5833 396.87497 L 264.5833 396.87497 L 264.5833 396.87497 Q 238.12498 396.87497 264.5833 343.9583 Q 264.5833 317.49997 238.12498 317.49997 Q 211.66666 317.49997 211.66666 238.12498 L 211.66666 158.74998 L 238.12498 105.83333 Q 238.12498 26.458332 264.5833 26.458332 Q 291.04166 26.458332 317.49997 0.0 z M 264.5833 952.49994 Q 264.5833 926.0416 264.5833 926.0416 Q 264.5833 926.0416 264.5833 926.0416 Q 264.5833 952.49994 264.5833 952.49994 z" svg:height="10.847916mm" draw:style-name="style-773" svg:viewBox="0.0 0.0 661.4583 1084.7916" svg:width="6.614583mm" svg:x="80.962494mm" svg:y="21.960415mm"/>
          <draw:path svg:d="M 634.99994 52.916664 L 634.99994 0.0 L 634.99994 0.0 L 661.4583 0.0 L 661.4583 52.916664 L 661.4583 105.83333 L 714.37494 185.20833 Q 740.8333 264.5833 952.49994 343.9583 Q 1137.7083 396.87497 1190.6249 343.9583 Q 1243.5416 264.5833 1296.4583 264.5833 Q 1375.8333 211.66666 1402.2916 211.66666 L 1428.7499 211.66666 L 1428.7499 238.12498 Q 1428.7499 264.5833 1402.2916 291.04166 Q 1349.3749 317.49997 1402.2916 343.9583 Q 1455.2083 370.41666 1561.0416 396.87497 Q 1666.8749 423.3333 1666.8749 476.24997 Q 1719.7916 555.625 1719.7916 608.5416 L 1719.7916 661.4583 L 1746.2499 661.4583 L 1772.7083 661.4583 L 1772.7083 634.99994 Q 1772.7083 582.0833 1799.1666 529.1666 L 1825.6249 502.7083 L 1825.6249 502.7083 L 1825.6249 502.7083 L 1825.6249 740.8333 L 1825.6249 978.95825 L 1825.6249 978.95825 Q 1825.6249 978.95825 1799.1666 1164.1666 Q 1772.7083 1322.9166 1746.2499 1322.9166 Q 1719.7916 1349.3749 1719.7916 1375.8333 Q 1719.7916 1402.2916 1666.8749 1428.7499 Q 1613.9583 1428.7499 1613.9583 1402.2916 Q 1587.4999 1375.8333 1508.1249 1375.8333 Q 1455.2083 1375.8333 1375.8333 1375.8333 Q 1296.4583 1428.7499 1217.0833 1375.8333 Q 1137.7083 1322.9166 1084.7916 1375.8333 Q 1031.875 1428.7499 978.95825 1428.7499 L 926.0416 1402.2916 L 926.0416 1375.8333 Q 926.0416 1375.8333 820.2083 1322.9166 Q 740.8333 1269.9999 767.2916 1217.0833 Q 767.2916 1164.1666 687.9166 1164.1666 Q 608.5416 1137.7083 555.625 1058.3333 L 502.7083 1005.4166 L 502.7083 1005.4166 L 502.7083 978.95825 L 502.7083 978.95825 Q 502.7083 952.49994 502.7083 952.49994 Q 502.7083 952.49994 529.1666 846.6666 L 555.625 740.8333 L 502.7083 740.8333 L 423.3333 740.8333 L 423.3333 740.8333 Q 423.3333 740.8333 343.9583 740.8333 Q 238.12498 740.8333 158.74998 740.8333 L 79.37499 740.8333 L 79.37499 714.37494 L 79.37499 714.37494 L 52.916664 687.9166 L 52.916664 661.4583 L 52.916664 582.0833 L 26.458332 502.7083 L 26.458332 502.7083 L 26.458332 476.24997 L 26.458332 476.24997 L 26.458332 476.24997 L 0.0 476.24997 L 0.0 476.24997 L 0.0 449.79166 L 26.458332 449.79166 L 26.458332 449.79166 L 26.458332 423.3333 L 26.458332 423.3333 L 26.458332 423.3333 L 52.916664 423.3333 L 52.916664 423.3333 L 185.20833 423.3333 Q 343.9583 423.3333 423.3333 317.49997 Q 502.7083 238.12498 502.7083 158.74998 Q 502.7083 79.37499 476.24997 79.37499 L 476.24997 52.916664 L 476.24997 52.916664 L 476.24997 52.916664 L 555.625 79.37499 Q 608.5416 105.83333 634.99994 52.916664 z" svg:height="14.287499mm" draw:style-name="style-774" svg:viewBox="0.0 0.0 1825.6249 1428.7499" svg:width="18.256248mm" svg:x="288.6604mm" svg:y="153.45833mm"/>
          <draw:path svg:d="M 211.66666 105.83333 L 211.66666 185.20833 L 185.20833 185.20833 Q 158.74998 211.66666 79.37499 185.20833 L 0.0 185.20833 L 0.0 158.74998 L 0.0 158.74998 L 26.458332 105.83333 L 52.916664 79.37499 L 52.916664 52.916664 L 52.916664 26.458332 L 105.83333 0.0 Q 185.20833 0.0 185.20833 0.0 Q 211.66666 0.0 211.66666 105.83333 z" svg:height="1.8520832mm" draw:style-name="style-775" svg:viewBox="0.0 0.0 211.66666 185.20833" svg:width="2.1166666mm" svg:x="58.737495mm" svg:y="64.55833mm"/>
          <draw:path svg:d="M 1111.25 0.0 L 1111.25 0.0 L 1137.7083 0.0 Q 1164.1666 26.458332 1217.0833 26.458332 Q 1296.4583 26.458332 1296.4583 714.37494 Q 1296.4583 1428.7499 1005.4166 1534.5833 L 740.8333 1666.8749 L 714.37494 1666.8749 L 687.9166 1666.8749 L 661.4583 1693.3333 L 634.99994 1693.3333 L 582.0833 1693.3333 Q 555.625 1719.7916 529.1666 1719.7916 Q 529.1666 1746.2499 264.5833 1825.6249 Q 0.0 1904.9999 0.0 1455.2083 L 0.0 1005.4166 L 0.0 926.0416 Q 0.0 820.2083 52.916664 820.2083 Q 79.37499 820.2083 79.37499 793.74994 Q 105.83333 767.2916 105.83333 767.2916 L 105.83333 767.2916 L 105.83333 820.2083 Q 79.37499 873.12494 105.83333 873.12494 Q 132.29166 873.12494 132.29166 899.5833 L 158.74998 899.5833 L 158.74998 899.5833 Q 158.74998 926.0416 211.66666 873.12494 Q 264.5833 846.6666 211.66666 608.5416 L 158.74998 343.9583 L 158.74998 291.04166 L 158.74998 211.66666 L 185.20833 211.66666 L 211.66666 185.20833 L 264.5833 185.20833 L 291.04166 185.20833 L 291.04166 158.74998 L 317.49997 158.74998 L 317.49997 132.29166 L 317.49997 132.29166 L 317.49997 132.29166 L 317.49997 132.29166 L 343.9583 132.29166 L 343.9583 105.83333 L 343.9583 79.37499 L 343.9583 52.916664 L 396.87497 52.916664 L 449.79166 52.916664 L 476.24997 105.83333 Q 476.24997 158.74998 502.7083 185.20833 L 502.7083 211.66666 L 529.1666 211.66666 L 555.625 238.12498 L 555.625 238.12498 L 582.0833 238.12498 L 582.0833 264.5833 L 582.0833 291.04166 L 608.5416 158.74998 L 608.5416 26.458332 L 661.4583 26.458332 L 714.37494 26.458332 L 714.37494 26.458332 L 714.37494 26.458332 L 714.37494 52.916664 L 740.8333 52.916664 L 740.8333 132.29166 Q 740.8333 185.20833 767.2916 238.12498 L 793.74994 291.04166 L 793.74994 343.9583 L 793.74994 396.87497 L 820.2083 396.87497 L 846.6666 396.87497 L 846.6666 370.41666 L 846.6666 370.41666 L 846.6666 343.9583 L 846.6666 291.04166 L 846.6666 158.74998 L 846.6666 26.458332 L 952.49994 26.458332 Q 1084.7916 26.458332 1111.25 0.0 z M 608.5416 1296.4583 L 608.5416 1296.4583 L 634.99994 1296.4583 Q 661.4583 1296.4583 740.8333 1322.9166 Q 793.74994 1349.3749 793.74994 1402.2916 Q 793.74994 1455.2083 740.8333 1481.6666 Q 661.4583 1508.1249 661.4583 1534.5833 Q 634.99994 1561.0416 634.99994 1587.4999 Q 608.5416 1613.9583 582.0833 1587.4999 L 529.1666 1561.0416 L 555.625 1455.2083 Q 582.0833 1375.8333 582.0833 1349.3749 Q 582.0833 1296.4583 608.5416 1296.4583 z" svg:height="18.256248mm" draw:style-name="style-776" svg:viewBox="0.0 0.0 1296.4583 1825.6249" svg:width="12.964582mm" svg:x="223.8375mm" svg:y="35.71875mm"/>
          <draw:path svg:d="M 291.04166 0.0 L 317.49997 0.0 L 343.9583 0.0 L 370.41666 26.458332 L 370.41666 26.458332 L 370.41666 26.458332 L 396.87497 26.458332 L 396.87497 26.458332 L 449.79166 26.458332 Q 502.7083 26.458332 529.1666 26.458332 L 555.625 26.458332 L 555.625 52.916664 L 582.0833 52.916664 L 582.0833 79.37499 L 582.0833 105.83333 L 608.5416 132.29166 L 608.5416 185.20833 L 529.1666 185.20833 L 476.24997 185.20833 L 423.3333 185.20833 Q 396.87497 185.20833 343.9583 211.66666 Q 291.04166 238.12498 291.04166 238.12498 Q 264.5833 264.5833 264.5833 291.04166 L 238.12498 317.49997 L 211.66666 317.49997 Q 211.66666 291.04166 105.83333 291.04166 L 0.0 291.04166 L 0.0 291.04166 L 0.0 291.04166 L 26.458332 264.5833 L 52.916664 238.12498 L 52.916664 238.12498 L 52.916664 238.12498 L 52.916664 238.12498 L 52.916664 211.66666 L 52.916664 185.20833 L 52.916664 132.29166 L 79.37499 132.29166 L 79.37499 105.83333 L 79.37499 105.83333 Q 105.83333 105.83333 105.83333 79.37499 L 105.83333 79.37499 L 185.20833 52.916664 Q 264.5833 26.458332 291.04166 0.0 z" svg:height="3.1749997mm" draw:style-name="style-777" svg:viewBox="0.0 0.0 608.5416 317.49997" svg:width="6.0854163mm" svg:x="277.8125mm" svg:y="168.53958mm"/>
          <draw:path svg:d="M 79.37499 26.458332 L 132.29166 0.0 L 158.74998 0.0 Q 158.74998 26.458332 158.74998 0.0 L 158.74998 0.0 L 211.66666 52.916664 Q 264.5833 105.83333 291.04166 132.29166 L 291.04166 132.29166 L 264.5833 132.29166 L 238.12498 132.29166 L 238.12498 158.74998 L 264.5833 158.74998 L 264.5833 158.74998 L 264.5833 185.20833 L 264.5833 185.20833 L 264.5833 185.20833 L 291.04166 185.20833 L 291.04166 211.66666 L 211.66666 211.66666 Q 158.74998 211.66666 158.74998 291.04166 Q 158.74998 396.87497 185.20833 396.87497 L 185.20833 423.3333 L 185.20833 423.3333 Q 158.74998 423.3333 158.74998 449.79166 L 158.74998 449.79166 L 105.83333 476.24997 Q 26.458332 502.7083 0.0 529.1666 L 0.0 529.1666 L 0.0 502.7083 L 0.0 476.24997 L 0.0 396.87497 L 0.0 343.9583 L 0.0 343.9583 L 0.0 343.9583 L 26.458332 291.04166 Q 52.916664 238.12498 26.458332 185.20833 L 26.458332 105.83333 L 26.458332 79.37499 Q 52.916664 52.916664 79.37499 26.458332 z" svg:height="5.2916665mm" draw:style-name="style-778" svg:viewBox="0.0 0.0 291.04166 529.1666" svg:width="2.9104166mm" svg:x="38.1mm" svg:y="91.28124mm"/>
          <draw:path svg:d="M 185.20833 0.0 L 211.66666 0.0 L 291.04166 79.37499 Q 370.41666 158.74998 396.87497 158.74998 L 396.87497 158.74998 L 396.87497 211.66666 Q 370.41666 264.5833 370.41666 291.04166 L 370.41666 291.04166 L 343.9583 291.04166 Q 317.49997 264.5833 264.5833 291.04166 L 211.66666 317.49997 L 185.20833 317.49997 Q 158.74998 317.49997 132.29166 238.12498 Q 105.83333 185.20833 52.916664 211.66666 L 0.0 238.12498 L 0.0 211.66666 Q 26.458332 185.20833 26.458332 105.83333 L 26.458332 52.916664 L 79.37499 79.37499 Q 105.83333 105.83333 158.74998 105.83333 Q 185.20833 105.83333 185.20833 52.916664 Q 132.29166 0.0 158.74998 0.0 Q 185.20833 0.0 185.20833 0.0 z" svg:height="3.1749997mm" draw:style-name="style-779" svg:viewBox="0.0 0.0 396.87497 317.49997" svg:width="3.9687498mm" svg:x="205.58124mm" svg:y="90.487495mm"/>
          <draw:path svg:d="M 687.9166 26.458332 L 687.9166 52.916664 L 687.9166 52.916664 Q 687.9166 79.37499 687.9166 79.37499 L 714.37494 79.37499 L 740.8333 79.37499 Q 740.8333 79.37499 767.2916 52.916664 L 793.74994 52.916664 L 793.74994 79.37499 Q 793.74994 105.83333 634.99994 211.66666 Q 476.24997 291.04166 449.79166 343.9583 Q 423.3333 396.87497 423.3333 449.79166 L 423.3333 476.24997 L 396.87497 502.7083 L 396.87497 555.625 L 396.87497 555.625 Q 370.41666 555.625 370.41666 555.625 L 370.41666 582.0833 L 343.9583 582.0833 Q 317.49997 608.5416 291.04166 608.5416 L 264.5833 661.4583 L 264.5833 661.4583 L 238.12498 661.4583 L 211.66666 634.99994 L 185.20833 608.5416 L 185.20833 608.5416 L 158.74998 608.5416 L 158.74998 608.5416 L 158.74998 608.5416 L 158.74998 582.0833 L 158.74998 582.0833 L 132.29166 582.0833 L 132.29166 555.625 L 105.83333 555.625 L 79.37499 555.625 L 52.916664 529.1666 L 26.458332 502.7083 L 26.458332 502.7083 L 0.0 502.7083 L 0.0 502.7083 L 0.0 502.7083 L 0.0 476.24997 L 0.0 476.24997 L 0.0 449.79166 L 0.0 423.3333 L 0.0 423.3333 L 0.0 396.87497 L 0.0 396.87497 L 0.0 396.87497 L 0.0 370.41666 L 0.0 343.9583 L 0.0 343.9583 Q 0.0 343.9583 79.37499 317.49997 Q 158.74998 317.49997 211.66666 158.74998 L 238.12498 0.0 L 238.12498 0.0 L 264.5833 0.0 L 264.5833 0.0 L 264.5833 26.458332 L 264.5833 26.458332 L 264.5833 26.458332 L 291.04166 26.458332 L 291.04166 26.458332 L 317.49997 26.458332 L 317.49997 26.458332 L 370.41666 26.458332 Q 449.79166 -26.458332 529.1666 26.458332 Q 582.0833 26.458332 634.99994 26.458332 Q 687.9166 26.458332 687.9166 26.458332 z" svg:height="6.614583mm" draw:style-name="style-780" svg:viewBox="0.0 0.0 793.74994 661.4583" svg:width="7.9374995mm" svg:x="77.7875mm" svg:y="109.27291mm"/>
          <draw:path svg:d="M 105.83333 0.0 L 132.29166 0.0 L 238.12498 0.0 Q 343.9583 26.458332 370.41666 26.458332 L 396.87497 26.458332 L 423.3333 52.916664 Q 423.3333 79.37499 476.24997 105.83333 Q 555.625 105.83333 555.625 132.29166 L 555.625 158.74998 L 555.625 291.04166 Q 529.1666 423.3333 529.1666 608.5416 L 529.1666 767.2916 L 529.1666 767.2916 L 529.1666 767.2916 L 502.7083 820.2083 L 476.24997 899.5833 L 476.24997 899.5833 L 476.24997 899.5833 L 476.24997 767.2916 Q 476.24997 661.4583 396.87497 502.7083 Q 317.49997 317.49997 291.04166 291.04166 Q 238.12498 291.04166 211.66666 264.5833 Q 185.20833 238.12498 158.74998 158.74998 Q 132.29166 79.37499 105.83333 79.37499 L 52.916664 79.37499 L 26.458332 52.916664 L 0.0 26.458332 L 52.916664 26.458332 Q 79.37499 26.458332 105.83333 0.0 z" svg:height="8.995832mm" draw:style-name="style-781" svg:viewBox="0.0 0.0 555.625 899.5833" svg:width="5.5562496mm" svg:x="105.83333mm" svg:y="101.86458mm"/>
          <draw:path svg:d="M 1799.1666 26.458332 L 1799.1666 0.0 L 1852.0833 0.0 L 1878.5416 0.0 L 1878.5416 26.458332 L 1904.9999 26.458332 L 1904.9999 52.916664 L 1904.9999 79.37499 L 1878.5416 79.37499 L 1878.5416 105.83333 L 1878.5416 105.83333 L 1852.0833 105.83333 L 1852.0833 105.83333 L 1852.0833 105.83333 L 1904.9999 132.29166 L 1957.9165 132.29166 L 1957.9165 105.83333 L 1957.9165 105.83333 L 1984.3749 105.83333 L 1984.3749 105.83333 L 1984.3749 105.83333 Q 2010.8333 105.83333 2010.8333 105.83333 L 2010.8333 132.29166 L 2010.8333 132.29166 Q 2010.8333 158.74998 1984.3749 158.74998 L 1957.9165 158.74998 L 2645.8333 185.20833 L 3360.2083 211.66666 L 3360.2083 211.66666 L 3333.7498 211.66666 L 3333.7498 211.66666 L 3333.7498 238.12498 L 2592.9165 238.12498 L 1852.0833 238.12498 L 926.0416 238.12498 L 0.0 238.12498 L 0.0 211.66666 L 0.0 211.66666 L 26.458332 211.66666 L 26.458332 211.66666 L 899.5833 185.20833 Q 1746.2499 158.74998 1746.2499 105.83333 Q 1746.2499 79.37499 1719.7916 52.916664 L 1719.7916 26.458332 L 1746.2499 52.916664 Q 1799.1666 52.916664 1799.1666 26.458332 z" svg:height="2.38125mm" draw:style-name="style-782" svg:viewBox="0.0 0.0 3360.2083 238.12498" svg:width="33.60208mm" svg:x="87.31249mm" svg:y="196.84999mm"/>
          <draw:path svg:d="M 238.12498 0.0 L 238.12498 52.916664 L 238.12498 211.66666 L 264.5833 343.9583 L 264.5833 396.87497 L 264.5833 449.79166 L 291.04166 449.79166 L 317.49997 423.3333 L 317.49997 423.3333 L 317.49997 423.3333 L 343.9583 423.3333 L 343.9583 423.3333 L 370.41666 449.79166 L 370.41666 449.79166 L 317.49997 555.625 Q 291.04166 634.99994 264.5833 661.4583 Q 238.12498 661.4583 211.66666 820.2083 Q 211.66666 978.95825 211.66666 1058.3333 Q 264.5833 1164.1666 264.5833 1190.6249 L 264.5833 1217.0833 L 238.12498 1217.0833 Q 211.66666 1217.0833 211.66666 1164.1666 Q 185.20833 1137.7083 105.83333 1137.7083 Q 52.916664 1137.7083 52.916664 1164.1666 L 52.916664 1190.6249 L 26.458332 1190.6249 L 0.0 1164.1666 L 0.0 1164.1666 L 0.0 1164.1666 L 0.0 1164.1666 L 0.0 1137.7083 L 26.458332 1137.7083 L 26.458332 1111.25 L 26.458332 1111.25 L 26.458332 1111.25 L 26.458332 1111.25 Q 52.916664 1111.25 52.916664 687.9166 L 79.37499 291.04166 L 79.37499 264.5833 Q 105.83333 238.12498 105.83333 158.74998 L 132.29166 105.83333 L 158.74998 105.83333 Q 211.66666 79.37499 211.66666 26.458332 Q 211.66666 -26.458332 238.12498 0.0 z" svg:height="12.170833mm" draw:style-name="style-783" svg:viewBox="0.0 0.0 370.41666 1217.0833" svg:width="3.7041664mm" svg:x="96.30833mm" svg:y="104.24583mm"/>
          <draw:path svg:d="M 476.24997 52.916664 L 449.79166 0.0 L 476.24997 0.0 L 476.24997 0.0 L 608.5416 0.0 L 740.8333 0.0 L 740.8333 0.0 Q 740.8333 0.0 846.6666 26.458332 L 978.95825 26.458332 L 978.95825 52.916664 Q 978.95825 79.37499 1164.1666 105.83333 Q 1322.9166 158.74998 1349.3749 185.20833 Q 1375.8333 211.66666 1402.2916 211.66666 L 1402.2916 238.12498 L 1402.2916 264.5833 Q 1402.2916 291.04166 1375.8333 317.49997 Q 1322.9166 317.49997 1322.9166 343.9583 L 1322.9166 343.9583 L 1322.9166 343.9583 Q 1296.4583 370.41666 1164.1666 370.41666 L 1031.875 370.41666 L 1005.4166 370.41666 Q 1005.4166 370.41666 899.5833 449.79166 L 820.2083 529.1666 L 767.2916 529.1666 Q 714.37494 529.1666 634.99994 529.1666 Q 555.625 529.1666 476.24997 634.99994 L 370.41666 740.8333 L 291.04166 740.8333 Q 211.66666 740.8333 211.66666 767.2916 L 211.66666 767.2916 L 185.20833 767.2916 L 185.20833 793.74994 L 185.20833 793.74994 L 158.74998 793.74994 L 158.74998 793.74994 L 158.74998 793.74994 L 158.74998 793.74994 L 132.29166 793.74994 L 105.83333 793.74994 L 52.916664 793.74994 L 52.916664 793.74994 L 52.916664 767.2916 L 26.458332 740.8333 L 0.0 714.37494 L 0.0 687.9166 L 0.0 661.4583 L 0.0 661.4583 L 26.458332 634.99994 L 26.458332 634.99994 L 26.458332 634.99994 L 26.458332 608.5416 Q 52.916664 582.0833 52.916664 529.1666 L 52.916664 502.7083 L 52.916664 449.79166 Q 52.916664 396.87497 105.83333 396.87497 Q 185.20833 396.87497 185.20833 317.49997 Q 158.74998 264.5833 211.66666 238.12498 Q 211.66666 211.66666 343.9583 158.74998 Q 476.24997 105.83333 476.24997 52.916664 z" svg:height="7.9374995mm" draw:style-name="style-784" svg:viewBox="0.0 0.0 1402.2916 793.74994" svg:width="14.022916mm" svg:x="33.866665mm" svg:y="34.395832mm"/>
          <draw:path svg:d="M 26.458332 0.0 L 52.916664 0.0 L 26.458332 52.916664 Q 26.458332 105.83333 79.37499 105.83333 L 105.83333 79.37499 L 185.20833 79.37499 Q 291.04166 79.37499 317.49997 52.916664 L 343.9583 52.916664 L 343.9583 105.83333 Q 317.49997 158.74998 396.87497 158.74998 Q 449.79166 185.20833 476.24997 211.66666 Q 502.7083 238.12498 502.7083 238.12498 L 502.7083 264.5833 L 502.7083 264.5833 Q 476.24997 291.04166 449.79166 291.04166 L 449.79166 291.04166 L 449.79166 238.12498 Q 449.79166 211.66666 423.3333 211.66666 Q 396.87497 238.12498 238.12498 238.12498 Q 105.83333 264.5833 105.83333 291.04166 Q 105.83333 317.49997 52.916664 317.49997 L 0.0 317.49997 L 0.0 291.04166 L 0.0 264.5833 L 0.0 264.5833 Q 26.458332 264.5833 0.0 238.12498 L 0.0 211.66666 L 0.0 185.20833 Q -26.458332 185.20833 0.0 132.29166 L 0.0 52.916664 L 0.0 26.458332 L 0.0 26.458332 L 0.0 26.458332 Q 0.0 26.458332 26.458332 0.0 z" svg:height="3.1749997mm" draw:style-name="style-785" svg:viewBox="0.0 0.0 502.7083 317.49997" svg:width="5.027083mm" svg:x="182.29791mm" svg:y="98.16041mm"/>
          <draw:path svg:d="M 370.41666 26.458332 L 370.41666 0.0 L 370.41666 0.0 Q 370.41666 0.0 396.87497 26.458332 L 396.87497 79.37499 L 370.41666 79.37499 L 343.9583 79.37499 L 343.9583 105.83333 L 317.49997 105.83333 L 317.49997 132.29166 L 317.49997 158.74998 L 343.9583 158.74998 L 343.9583 185.20833 L 529.1666 185.20833 Q 740.8333 185.20833 740.8333 185.20833 L 767.2916 185.20833 L 767.2916 238.12498 Q 740.8333 264.5833 661.4583 343.9583 L 582.0833 396.87497 L 582.0833 396.87497 Q 555.625 396.87497 555.625 423.3333 L 555.625 423.3333 L 555.625 423.3333 Q 529.1666 423.3333 529.1666 449.79166 Q 529.1666 502.7083 476.24997 476.24997 Q 449.79166 449.79166 423.3333 449.79166 L 370.41666 449.79166 L 343.9583 449.79166 L 317.49997 449.79166 L 264.5833 476.24997 L 238.12498 502.7083 L 211.66666 502.7083 L 185.20833 502.7083 L 185.20833 555.625 L 158.74998 608.5416 L 158.74998 661.4583 L 158.74998 687.9166 L 132.29166 687.9166 L 132.29166 687.9166 L 132.29166 608.5416 L 105.83333 555.625 L 105.83333 502.7083 L 105.83333 449.79166 L 79.37499 396.87497 Q 52.916664 370.41666 52.916664 343.9583 L 0.0 317.49997 L 0.0 317.49997 L 0.0 317.49997 L 0.0 317.49997 L 0.0 291.04166 L 79.37499 291.04166 Q 158.74998 291.04166 185.20833 238.12498 Q 211.66666 185.20833 185.20833 158.74998 Q 158.74998 132.29166 158.74998 132.29166 L 158.74998 132.29166 L 158.74998 105.83333 L 158.74998 105.83333 L 158.74998 105.83333 L 158.74998 105.83333 L 185.20833 105.83333 L 185.20833 79.37499 L 264.5833 79.37499 L 317.49997 79.37499 L 343.9583 52.916664 L 370.41666 52.916664 L 370.41666 26.458332 z" svg:height="6.879166mm" draw:style-name="style-786" svg:viewBox="0.0 0.0 767.2916 687.9166" svg:width="7.6729164mm" svg:x="180.97499mm" svg:y="109.80208mm"/>
          <draw:path svg:d="M 132.29166 26.458332 L 132.29166 0.0 L 211.66666 26.458332 Q 291.04166 26.458332 317.49997 79.37499 Q 317.49997 132.29166 343.9583 158.74998 L 343.9583 158.74998 L 343.9583 158.74998 L 317.49997 185.20833 L 317.49997 211.66666 L 317.49997 238.12498 L 343.9583 238.12498 L 343.9583 238.12498 L 343.9583 238.12498 Q 343.9583 264.5833 317.49997 264.5833 Q 291.04166 264.5833 211.66666 264.5833 L 158.74998 238.12498 L 158.74998 211.66666 Q 158.74998 211.66666 132.29166 211.66666 L 132.29166 211.66666 L 105.83333 211.66666 Q 52.916664 211.66666 26.458332 185.20833 L 0.0 158.74998 L 0.0 158.74998 Q 0.0 158.74998 0.0 158.74998 L 0.0 132.29166 L 52.916664 79.37499 Q 105.83333 26.458332 132.29166 26.458332 z" svg:height="2.6458333mm" draw:style-name="style-787" svg:viewBox="0.0 0.0 343.9583 264.5833" svg:width="3.439583mm" svg:x="290.51248mm" svg:y="77.25833mm"/>
          <draw:path svg:d="M 529.1666 0.0 L 529.1666 0.0 L 555.625 0.0 Q 582.0833 0.0 555.625 105.83333 Q 529.1666 211.66666 476.24997 291.04166 Q 423.3333 343.9583 423.3333 370.41666 L 423.3333 396.87497 L 396.87497 396.87497 L 396.87497 396.87497 L 396.87497 423.3333 L 370.41666 423.3333 L 370.41666 423.3333 L 370.41666 449.79166 L 317.49997 449.79166 L 291.04166 449.79166 L 291.04166 476.24997 L 291.04166 476.24997 L 291.04166 476.24997 Q 264.5833 476.24997 264.5833 502.7083 L 264.5833 502.7083 L 211.66666 502.7083 Q 132.29166 502.7083 79.37499 529.1666 L 26.458332 529.1666 L 26.458332 502.7083 Q 0.0 502.7083 0.0 502.7083 L 0.0 502.7083 L 0.0 502.7083 Q 0.0 476.24997 52.916664 449.79166 Q 105.83333 396.87497 158.74998 291.04166 Q 185.20833 185.20833 291.04166 132.29166 L 396.87497 79.37499 L 449.79166 26.458332 Q 529.1666 0.0 529.1666 0.0 z" svg:height="5.2916665mm" draw:style-name="style-788" svg:viewBox="0.0 0.0 555.625 529.1666" svg:width="5.5562496mm" svg:x="138.64166mm" svg:y="183.8854mm"/>
          <draw:path svg:d="M 105.83333 0.0 L 158.74998 0.0 L 291.04166 0.0 L 423.3333 0.0 L 423.3333 0.0 L 423.3333 0.0 L 343.9583 0.0 Q 238.12498 0.0 264.5833 158.74998 L 291.04166 317.49997 L 291.04166 343.9583 L 291.04166 370.41666 L 238.12498 370.41666 L 185.20833 370.41666 L 185.20833 317.49997 L 185.20833 291.04166 L 158.74998 211.66666 Q 132.29166 158.74998 132.29166 105.83333 L 132.29166 52.916664 L 79.37499 52.916664 L 0.0 52.916664 L 0.0 52.916664 L 0.0 52.916664 L 26.458332 26.458332 L 52.916664 0.0 L 105.83333 0.0 z" svg:height="3.7041664mm" draw:style-name="style-789" svg:viewBox="0.0 0.0 423.3333 370.41666" svg:width="4.233333mm" svg:x="294.48123mm" svg:y="93.13333mm"/>
          <draw:path svg:d="M 211.66666 0.0 L 238.12498 0.0 L 291.04166 0.0 Q 317.49997 0.0 317.49997 52.916664 L 317.49997 105.83333 L 396.87497 105.83333 L 449.79166 105.83333 L 449.79166 105.83333 Q 449.79166 105.83333 396.87497 132.29166 L 370.41666 132.29166 L 343.9583 132.29166 Q 291.04166 132.29166 264.5833 211.66666 Q 238.12498 291.04166 238.12498 238.12498 Q 211.66666 185.20833 185.20833 185.20833 Q 158.74998 185.20833 158.74998 238.12498 L 185.20833 291.04166 L 158.74998 343.9583 Q 158.74998 423.3333 158.74998 423.3333 L 158.74998 423.3333 L 158.74998 423.3333 Q 132.29166 423.3333 132.29166 370.41666 L 79.37499 343.9583 L 79.37499 370.41666 L 79.37499 396.87497 L 52.916664 396.87497 L 52.916664 396.87497 L 52.916664 370.41666 L 26.458332 370.41666 L 26.458332 370.41666 L 26.458332 370.41666 L 26.458332 317.49997 L 26.458332 264.5833 L 0.0 264.5833 L 0.0 264.5833 L 0.0 238.12498 L 26.458332 238.12498 L 52.916664 158.74998 Q 79.37499 105.83333 105.83333 105.83333 L 105.83333 79.37499 L 105.83333 79.37499 Q 132.29166 79.37499 132.29166 52.916664 L 132.29166 52.916664 L 158.74998 26.458332 Q 185.20833 0.0 211.66666 0.0 z" svg:height="4.233333mm" draw:style-name="style-790" svg:viewBox="0.0 0.0 449.79166 423.3333" svg:width="4.497916mm" svg:x="239.97707mm" svg:y="87.84166mm"/>
          <draw:path svg:d="M 211.66666 52.916664 L 238.12498 0.0 L 317.49997 0.0 L 370.41666 0.0 L 423.3333 0.0 Q 449.79166 26.458332 423.3333 105.83333 Q 423.3333 211.66666 396.87497 211.66666 Q 370.41666 238.12498 370.41666 264.5833 L 370.41666 291.04166 L 370.41666 423.3333 Q 343.9583 529.1666 317.49997 529.1666 Q 291.04166 529.1666 291.04166 555.625 L 291.04166 555.625 L 264.5833 555.625 Q 264.5833 529.1666 211.66666 529.1666 Q 185.20833 502.7083 185.20833 476.24997 Q 158.74998 449.79166 132.29166 449.79166 L 79.37499 449.79166 L 79.37499 423.3333 Q 105.83333 396.87497 52.916664 317.49997 L 0.0 211.66666 L 26.458332 211.66666 Q 52.916664 238.12498 79.37499 264.5833 Q 79.37499 291.04166 105.83333 291.04166 Q 132.29166 317.49997 158.74998 317.49997 L 211.66666 317.49997 L 238.12498 291.04166 L 264.5833 291.04166 L 264.5833 264.5833 L 264.5833 238.12498 L 291.04166 185.20833 Q 291.04166 132.29166 238.12498 105.83333 L 185.20833 79.37499 L 185.20833 79.37499 Q 211.66666 79.37499 211.66666 52.916664 z" svg:height="5.5562496mm" draw:style-name="style-791" svg:viewBox="0.0 0.0 423.3333 555.625" svg:width="4.233333mm" svg:x="130.17499mm" svg:y="91.54583mm"/>
          <draw:path svg:d="M 476.24997 158.74998 L 476.24997 158.74998 L 476.24997 158.74998 Q 476.24997 158.74998 476.24997 185.20833 L 502.7083 185.20833 L 502.7083 185.20833 Q 502.7083 211.66666 449.79166 185.20833 Q 396.87497 185.20833 396.87497 211.66666 Q 370.41666 238.12498 317.49997 264.5833 L 238.12498 264.5833 L 238.12498 238.12498 L 238.12498 211.66666 L 211.66666 211.66666 L 185.20833 211.66666 L 158.74998 211.66666 Q 158.74998 211.66666 158.74998 238.12498 L 158.74998 238.12498 L 158.74998 238.12498 L 132.29166 264.5833 L 105.83333 264.5833 L 79.37499 264.5833 L 79.37499 238.12498 L 52.916664 238.12498 L 52.916664 238.12498 L 52.916664 264.5833 L 52.916664 264.5833 L 52.916664 264.5833 L 26.458332 264.5833 L 26.458332 264.5833 L 26.458332 238.12498 L 0.0 238.12498 L 0.0 211.66666 L 0.0 185.20833 L 26.458332 185.20833 L 26.458332 158.74998 L 26.458332 158.74998 L 52.916664 158.74998 L 52.916664 158.74998 L 52.916664 158.74998 L 79.37499 185.20833 Q 105.83333 185.20833 158.74998 79.37499 Q 185.20833 0.0 264.5833 79.37499 Q 317.49997 158.74998 317.49997 79.37499 Q 343.9583 0.0 370.41666 0.0 Q 370.41666 26.458332 396.87497 52.916664 Q 396.87497 105.83333 423.3333 79.37499 Q 476.24997 79.37499 476.24997 52.916664 Q 476.24997 26.458332 476.24997 79.37499 Q 476.24997 158.74998 476.24997 158.74998 z" svg:height="2.6458333mm" draw:style-name="style-792" svg:viewBox="0.0 0.0 502.7083 264.5833" svg:width="5.027083mm" svg:x="262.46664mm" svg:y="201.08333mm"/>
          <draw:path svg:d="M 264.5833 26.458332 L 264.5833 26.458332 L 264.5833 0.0 L 264.5833 0.0 L 291.04166 0.0 L 291.04166 26.458332 L 291.04166 26.458332 L 317.49997 26.458332 L 317.49997 26.458332 L 317.49997 26.458332 L 317.49997 0.0 L 343.9583 0.0 L 370.41666 26.458332 Q 370.41666 26.458332 423.3333 52.916664 Q 476.24997 52.916664 476.24997 105.83333 L 476.24997 158.74998 L 476.24997 185.20833 Q 476.24997 238.12498 343.9583 608.5416 Q 211.66666 952.49994 185.20833 978.95825 L 158.74998 978.95825 L 132.29166 1005.4166 Q 132.29166 1031.875 105.83333 1031.875 L 79.37499 1031.875 L 79.37499 1031.875 Q 52.916664 1005.4166 52.916664 1005.4166 L 52.916664 1005.4166 L 52.916664 978.95825 Q 52.916664 978.95825 26.458332 952.49994 L 0.0 926.0416 L 0.0 873.12494 L 0.0 846.6666 L 0.0 767.2916 Q 0.0 714.37494 105.83333 396.87497 L 211.66666 52.916664 L 211.66666 52.916664 L 211.66666 52.916664 L 238.12498 52.916664 L 238.12498 26.458332 L 238.12498 26.458332 L 264.5833 26.458332 L 264.5833 26.458332 z" svg:height="10.318749mm" draw:style-name="style-793" svg:viewBox="0.0 0.0 476.24997 1031.875" svg:width="4.7625mm" svg:x="293.15833mm" svg:y="104.510414mm"/>
          <draw:path svg:d="M 158.74998 79.37499 L 211.66666 0.0 L 211.66666 52.916664 L 211.66666 105.83333 L 238.12498 105.83333 Q 238.12498 132.29166 264.5833 132.29166 L 291.04166 132.29166 L 317.49997 132.29166 L 343.9583 132.29166 L 343.9583 132.29166 L 370.41666 132.29166 L 370.41666 132.29166 L 370.41666 132.29166 L 423.3333 105.83333 L 449.79166 79.37499 L 502.7083 105.83333 Q 529.1666 105.83333 555.625 132.29166 Q 582.0833 158.74998 582.0833 158.74998 L 582.0833 158.74998 L 608.5416 211.66666 Q 634.99994 264.5833 634.99994 291.04166 L 634.99994 291.04166 L 608.5416 291.04166 Q 582.0833 291.04166 529.1666 264.5833 Q 502.7083 264.5833 502.7083 291.04166 Q 502.7083 317.49997 476.24997 317.49997 Q 449.79166 317.49997 449.79166 291.04166 Q 449.79166 264.5833 370.41666 291.04166 Q 317.49997 291.04166 264.5833 317.49997 L 185.20833 317.49997 L 185.20833 317.49997 Q 158.74998 317.49997 158.74998 291.04166 Q 158.74998 264.5833 105.83333 291.04166 L 52.916664 291.04166 L 52.916664 291.04166 L 52.916664 291.04166 L 26.458332 291.04166 L 26.458332 291.04166 L 26.458332 291.04166 L 0.0 264.5833 L 0.0 264.5833 L 0.0 264.5833 L 0.0 264.5833 L 0.0 238.12498 L 0.0 238.12498 L 0.0 238.12498 L 26.458332 238.12498 L 26.458332 238.12498 L 26.458332 211.66666 L 52.916664 211.66666 L 52.916664 211.66666 L 52.916664 185.20833 L 79.37499 185.20833 Q 105.83333 185.20833 158.74998 79.37499 z" svg:height="3.1749997mm" draw:style-name="style-794" svg:viewBox="0.0 0.0 634.99994 317.49997" svg:width="6.3499994mm" svg:x="97.36666mm" svg:y="89.16458mm"/>
          <draw:path svg:d="M 423.3333 0.0 L 476.24997 0.0 L 476.24997 0.0 Q 476.24997 26.458332 502.7083 26.458332 L 502.7083 26.458332 L 555.625 26.458332 L 582.0833 26.458332 L 582.0833 52.916664 Q 555.625 79.37499 502.7083 132.29166 L 449.79166 185.20833 L 449.79166 185.20833 L 449.79166 185.20833 L 449.79166 211.66666 L 449.79166 211.66666 L 423.3333 211.66666 L 423.3333 238.12498 L 423.3333 238.12498 L 449.79166 238.12498 L 449.79166 238.12498 L 449.79166 238.12498 L 502.7083 264.5833 L 529.1666 264.5833 L 529.1666 264.5833 Q 529.1666 291.04166 476.24997 291.04166 L 423.3333 291.04166 L 396.87497 291.04166 Q 370.41666 291.04166 291.04166 238.12498 L 238.12498 211.66666 L 238.12498 185.20833 Q 238.12498 185.20833 132.29166 158.74998 L 26.458332 132.29166 L 26.458332 105.83333 L 26.458332 105.83333 L 0.0 105.83333 L 0.0 79.37499 L 0.0 79.37499 L 0.0 79.37499 L 185.20833 26.458332 Q 370.41666 -26.458332 423.3333 0.0 z" svg:height="2.9104166mm" draw:style-name="style-795" svg:viewBox="0.0 0.0 582.0833 291.04166" svg:width="5.820833mm" svg:x="264.31873mm" svg:y="115.62291mm"/>
          <draw:path svg:d="M 105.83333 0.0 L 105.83333 0.0 L 476.24997 26.458332 Q 846.6666 52.916664 926.0416 79.37499 L 1031.875 79.37499 L 1005.4166 158.74998 Q 978.95825 264.5833 978.95825 291.04166 L 978.95825 317.49997 L 1005.4166 317.49997 L 1005.4166 317.49997 L 1005.4166 343.9583 L 1031.875 343.9583 L 1031.875 343.9583 L 1031.875 317.49997 L 1164.1666 291.04166 Q 1296.4583 264.5833 1349.3749 238.12498 L 1402.2916 238.12498 L 1402.2916 264.5833 Q 1428.7499 317.49997 1428.7499 317.49997 L 1455.2083 317.49997 L 1534.5833 370.41666 Q 1613.9583 423.3333 1613.9583 449.79166 L 1640.4166 449.79166 L 1640.4166 449.79166 Q 1640.4166 476.24997 1640.4166 502.7083 Q 1666.8749 529.1666 1587.4999 582.0833 Q 1508.1249 634.99994 1349.3749 687.9166 L 1190.6249 687.9166 L 1190.6249 687.9166 L 1190.6249 687.9166 L 1164.1666 687.9166 L 1164.1666 687.9166 L 1164.1666 714.37494 L 1137.7083 714.37494 L 1137.7083 740.8333 L 1137.7083 767.2916 L 1111.25 767.2916 Q 1084.7916 793.74994 1005.4166 767.2916 L 926.0416 767.2916 L 926.0416 767.2916 Q 926.0416 767.2916 899.5833 740.8333 Q 873.12494 714.37494 846.6666 714.37494 Q 793.74994 687.9166 740.8333 740.8333 L 687.9166 793.74994 L 687.9166 793.74994 Q 661.4583 767.2916 661.4583 767.2916 Q 661.4583 740.8333 476.24997 714.37494 L 291.04166 661.4583 L 291.04166 661.4583 L 291.04166 634.99994 L 264.5833 634.99994 L 238.12498 634.99994 L 238.12498 608.5416 L 238.12498 582.0833 L 264.5833 582.0833 L 291.04166 582.0833 L 291.04166 555.625 L 291.04166 555.625 L 238.12498 476.24997 Q 211.66666 423.3333 291.04166 423.3333 L 396.87497 423.3333 L 343.9583 396.87497 L 317.49997 370.41666 L 238.12498 370.41666 Q 185.20833 370.41666 185.20833 317.49997 Q 185.20833 291.04166 132.29166 291.04166 L 52.916664 264.5833 L 52.916664 264.5833 L 26.458332 264.5833 L 26.458332 264.5833 L 26.458332 264.5833 L 26.458332 238.12498 L 26.458332 238.12498 L 0.0 238.12498 L 0.0 211.66666 L 0.0 211.66666 L 26.458332 211.66666 L 26.458332 211.66666 L 26.458332 211.66666 L 105.83333 185.20833 Q 185.20833 158.74998 132.29166 105.83333 Q 79.37499 52.916664 79.37499 26.458332 Q 79.37499 26.458332 105.83333 0.0 z" svg:height="7.9374995mm" draw:style-name="style-796" svg:viewBox="0.0 0.0 1640.4166 793.74994" svg:width="16.404165mm" svg:x="276.48956mm" svg:y="78.316666mm"/>
          <draw:path svg:d="M 52.916664 26.458332 L 105.83333 0.0 L 158.74998 26.458332 Q 238.12498 79.37499 264.5833 79.37499 L 291.04166 79.37499 L 291.04166 79.37499 Q 291.04166 79.37499 317.49997 105.83333 L 343.9583 105.83333 L 317.49997 264.5833 Q 317.49997 423.3333 291.04166 529.1666 L 291.04166 634.99994 L 291.04166 661.4583 L 264.5833 687.9166 L 264.5833 714.37494 Q 264.5833 767.2916 211.66666 820.2083 L 158.74998 846.6666 L 132.29166 846.6666 Q 105.83333 820.2083 105.83333 820.2083 L 105.83333 820.2083 L 79.37499 820.2083 L 79.37499 820.2083 L 79.37499 820.2083 Q 52.916664 793.74994 52.916664 767.2916 Q 52.916664 767.2916 0.0 396.87497 Q 0.0 26.458332 52.916664 26.458332 z" svg:height="8.466666mm" draw:style-name="style-797" svg:viewBox="0.0 0.0 343.9583 846.6666" svg:width="3.439583mm" svg:x="265.64166mm" svg:y="117.73958mm"/>
          <draw:path svg:d="M 211.66666 79.37499 L 211.66666 0.0 L 211.66666 0.0 Q 238.12498 0.0 238.12498 105.83333 L 238.12498 185.20833 L 264.5833 264.5833 L 264.5833 343.9583 L 291.04166 343.9583 L 343.9583 317.49997 L 396.87497 317.49997 Q 476.24997 264.5833 502.7083 264.5833 Q 555.625 264.5833 555.625 264.5833 L 582.0833 264.5833 L 608.5416 264.5833 Q 661.4583 264.5833 661.4583 211.66666 L 661.4583 185.20833 L 714.37494 185.20833 Q 767.2916 185.20833 767.2916 211.66666 Q 767.2916 238.12498 820.2083 238.12498 L 873.12494 238.12498 L 926.0416 211.66666 Q 978.95825 211.66666 978.95825 158.74998 Q 1005.4166 105.83333 1031.875 105.83333 L 1058.3333 105.83333 L 1031.875 185.20833 Q 1031.875 264.5833 1058.3333 291.04166 Q 1084.7916 317.49997 1084.7916 370.41666 L 1084.7916 423.3333 L 1111.25 476.24997 L 1111.25 555.625 L 1111.25 582.0833 L 1084.7916 582.0833 L 1084.7916 582.0833 L 1084.7916 582.0833 L 1084.7916 608.5416 L 1084.7916 608.5416 L 1084.7916 608.5416 L 1084.7916 608.5416 L 1084.7916 582.0833 L 1084.7916 529.1666 L 1084.7916 476.24997 L 1084.7916 449.79166 L 1031.875 449.79166 Q 1005.4166 476.24997 608.5416 502.7083 Q 238.12498 555.625 238.12498 582.0833 L 211.66666 634.99994 L 211.66666 608.5416 L 185.20833 582.0833 L 185.20833 555.625 L 185.20833 529.1666 L 132.29166 529.1666 L 52.916664 529.1666 L 26.458332 502.7083 L 0.0 502.7083 L 0.0 476.24997 L 26.458332 423.3333 L 26.458332 423.3333 L 26.458332 396.87497 L 79.37499 396.87497 L 132.29166 370.41666 L 132.29166 370.41666 L 132.29166 370.41666 L 158.74998 317.49997 L 185.20833 264.5833 L 185.20833 211.66666 Q 185.20833 158.74998 211.66666 79.37499 z" svg:height="6.3499994mm" draw:style-name="style-798" svg:viewBox="0.0 0.0 1111.25 634.99994" svg:width="11.112499mm" svg:x="242.09373mm" svg:y="69.85mm"/>
          <draw:path svg:d="M 2751.6665 0.0 L 2778.1248 0.0 L 2804.5833 0.0 Q 2831.0415 0.0 2831.0415 79.37499 L 2831.0415 158.74998 L 2910.4165 132.29166 Q 3016.2498 105.83333 2989.7915 105.83333 L 2989.7915 105.83333 L 3016.2498 79.37499 Q 3042.7083 79.37499 3042.7083 52.916664 Q 3042.7083 26.458332 3069.1665 26.458332 Q 3095.6248 26.458332 3095.6248 52.916664 Q 3069.1665 79.37499 3069.1665 79.37499 L 3069.1665 105.83333 L 3069.1665 105.83333 L 3069.1665 105.83333 L 3069.1665 105.83333 L 3069.1665 132.29166 L 3069.1665 158.74998 Q 3069.1665 211.66666 3069.1665 264.5833 Q 3122.0833 317.49997 3122.0833 370.41666 L 3122.0833 423.3333 L 3148.5415 423.3333 L 3148.5415 423.3333 L 3174.9998 449.79166 L 3201.4583 449.79166 L 3201.4583 555.625 L 3174.9998 661.4583 L 3174.9998 767.2916 L 3174.9998 873.12494 L 3201.4583 873.12494 L 3201.4583 899.5833 L 3227.9165 899.5833 L 3254.3748 899.5833 L 3280.8333 873.12494 L 3280.8333 873.12494 L 3280.8333 873.12494 L 3280.8333 899.5833 L 3333.7498 899.5833 L 3360.2083 899.5833 L 3360.2083 926.0416 L 3360.2083 952.49994 L 3439.5833 952.49994 Q 3545.4165 952.49994 3492.4998 978.95825 Q 3439.5833 1005.4166 3439.5833 1031.875 Q 3439.5833 1058.3333 3518.9583 1058.3333 Q 3598.3333 1058.3333 3757.0833 1058.3333 Q 3942.2915 1005.4166 3942.2915 1031.875 L 3942.2915 1031.875 L 3942.2915 1058.3333 Q 3915.833 1084.7916 3915.833 1111.25 Q 3915.833 1137.7083 3915.833 1164.1666 Q 3942.2915 1164.1666 3889.3748 1190.6249 Q 3836.4583 1217.0833 3836.4583 1243.5416 Q 3836.4583 1269.9999 3757.0833 1269.9999 L 3704.1665 1296.4583 L 3704.1665 1322.9166 Q 3704.1665 1349.3749 3757.0833 1322.9166 Q 3809.9998 1322.9166 3757.0833 1375.8333 Q 3704.1665 1455.2083 3677.7083 1455.2083 L 3677.7083 1481.6666 L 3677.7083 1481.6666 L 3704.1665 1481.6666 L 3704.1665 1508.1249 Q 3704.1665 1534.5833 3757.0833 1534.5833 Q 3809.9998 1534.5833 3809.9998 1587.4999 Q 3809.9998 1613.9583 3783.5415 1613.9583 L 3783.5415 1640.4166 L 3783.5415 1640.4166 L 3809.9998 1640.4166 L 3809.9998 1666.8749 Q 3809.9998 1693.3333 3862.9165 1693.3333 Q 3915.833 1693.3333 3968.7498 1666.8749 L 3995.208 1666.8749 L 3995.208 1693.3333 Q 3968.7498 1693.3333 3942.2915 1719.7916 Q 3889.3748 1746.2499 3730.6248 1799.1666 Q 3545.4165 1878.5416 3386.6665 1931.4583 Q 3227.9165 1984.3749 3227.9165 2090.2083 L 3227.9165 2169.5833 L 3227.9165 2196.0415 L 3227.9165 2196.0415 L 3227.9165 2248.9583 L 3227.9165 2301.875 L 3227.9165 2328.3333 Q 3227.9165 2354.7915 3227.9165 2354.7915 L 3227.9165 2381.2498 L 3280.8333 2381.2498 Q 3333.7498 2407.7083 3360.2083 2434.1665 L 3360.2083 2460.6248 L 3333.7498 2460.6248 Q 3333.7498 2487.0833 3333.7498 2566.4583 Q 3333.7498 2672.2915 3280.8333 2698.7498 Q 3254.3748 2725.2083 3227.9165 2778.1248 Q 3227.9165 2831.0415 3201.4583 2831.0415 Q 3174.9998 2804.5833 3174.9998 2778.1248 Q 3148.5415 2751.6665 3122.0833 2751.6665 Q 3069.1665 2751.6665 3069.1665 2778.1248 Q 3069.1665 2804.5833 2989.7915 2831.0415 Q 2910.4165 2857.4998 2910.4165 2883.9583 L 2910.4165 2910.4165 L 2883.9583 2883.9583 Q 2883.9583 2857.4998 2857.4998 2857.4998 L 2831.0415 2857.4998 L 2831.0415 2910.4165 L 2804.5833 2963.3333 L 2804.5833 2963.3333 L 2804.5833 2963.3333 L 2804.5833 2910.4165 L 2804.5833 2883.9583 L 2804.5833 2857.4998 L 2804.5833 2831.0415 L 2804.5833 2831.0415 Q 2804.5833 2804.5833 2804.5833 2751.6665 L 2804.5833 2698.7498 L 2804.5833 2645.8333 Q 2804.5833 2592.9165 2751.6665 2513.5415 L 2725.2083 2434.1665 L 2725.2083 2434.1665 Q 2751.6665 2434.1665 2751.6665 2434.1665 L 2751.6665 2407.7083 L 2751.6665 2407.7083 Q 2751.6665 2407.7083 2778.1248 2381.2498 L 2778.1248 2381.2498 L 2778.1248 2328.3333 Q 2751.6665 2275.4165 2725.2083 2169.5833 L 2672.2915 2037.2915 L 2672.2915 2010.8333 Q 2645.8333 2010.8333 2619.3748 1957.9165 Q 2566.4583 1904.9999 2487.0833 1904.9999 L 2407.7083 1904.9999 L 2407.7083 1878.5416 Q 2407.7083 1852.0833 2328.3333 1852.0833 L 2275.4165 1852.0833 L 2222.5 1852.0833 L 2169.5833 1852.0833 L 2169.5833 1852.0833 L 2169.5833 1852.0833 L 2222.5 1825.6249 Q 2248.9583 1799.1666 2275.4165 1799.1666 L 2301.875 1799.1666 L 2222.5 1799.1666 L 2116.6665 1799.1666 L 2090.2083 1799.1666 Q 2063.75 1799.1666 2037.2915 1825.6249 Q 2010.8333 1852.0833 1904.9999 1957.9165 Q 1799.1666 2090.2083 1746.2499 2301.875 L 1693.3333 2513.5415 L 1693.3333 2513.5415 L 1693.3333 2539.9998 L 1693.3333 2539.9998 L 1693.3333 2539.9998 L 1719.7916 2566.4583 L 1746.2499 2592.9165 L 1746.2499 2619.3748 L 1746.2499 2645.8333 L 1746.2499 2645.8333 L 1719.7916 2645.8333 L 1719.7916 2619.3748 L 1693.3333 2619.3748 L 1693.3333 2619.3748 L 1693.3333 2592.9165 L 1693.3333 2592.9165 L 1693.3333 2592.9165 L 1666.8749 2592.9165 L 1666.8749 2592.9165 L 1666.8749 2566.4583 L 1640.4166 2566.4583 L 1640.4166 2566.4583 L 1640.4166 2592.9165 L 1640.4166 2592.9165 L 1640.4166 2592.9165 L 1613.9583 2592.9165 L 1613.9583 2592.9165 L 1587.4999 2592.9165 L 1561.0416 2592.9165 L 1561.0416 2566.4583 Q 1561.0416 2539.9998 1534.5833 2539.9998 Q 1508.1249 2539.9998 1481.6666 2487.0833 L 1481.6666 2460.6248 L 1481.6666 2434.1665 Q 1481.6666 2407.7083 1428.7499 2328.3333 Q 1428.7499 2248.9583 1296.4583 2222.5 Q 1190.6249 2196.0415 1190.6249 2169.5833 L 1190.6249 2143.125 L 1190.6249 2143.125 Q 1217.0833 2143.125 1217.0833 2116.6665 Q 1217.0833 2063.75 1084.7916 2063.75 Q 952.49994 2063.75 899.5833 2143.125 L 846.6666 2222.5 L 793.74994 2222.5 Q 740.8333 2222.5 714.37494 2248.9583 L 687.9166 2248.9583 L 687.9166 2222.5 Q 687.9166 2196.0415 661.4583 2196.0415 L 634.99994 2196.0415 L 634.99994 2222.5 L 634.99994 2248.9583 L 582.0833 2248.9583 L 529.1666 2222.5 L 529.1666 2222.5 L 529.1666 2222.5 L 582.0833 2169.5833 Q 634.99994 2143.125 634.99994 2116.6665 L 634.99994 2116.6665 L 634.99994 2116.6665 L 634.99994 2116.6665 L 634.99994 2090.2083 L 634.99994 2090.2083 L 608.5416 2090.2083 L 608.5416 2063.75 L 582.0833 2063.75 L 555.625 2063.75 L 423.3333 2063.75 Q 317.49997 2063.75 291.04166 2063.75 Q 264.5833 2063.75 264.5833 2037.2915 Q 264.5833 2010.8333 211.66666 2010.8333 Q 185.20833 2010.8333 158.74998 2037.2915 Q 158.74998 2063.75 132.29166 2063.75 L 105.83333 2063.75 L 79.37499 2090.2083 L 52.916664 2090.2083 L 52.916664 2063.75 L 52.916664 2037.2915 L 79.37499 2037.2915 L 105.83333 2037.2915 L 105.83333 2010.8333 L 105.83333 1984.3749 L 79.37499 1984.3749 L 79.37499 1957.9165 L 79.37499 1957.9165 L 52.916664 1957.9165 L 52.916664 1957.9165 L 52.916664 1957.9165 L 26.458332 1931.4583 L 0.0 1904.9999 L 0.0 1904.9999 L 0.0 1904.9999 L 26.458332 1904.9999 L 52.916664 1904.9999 L 158.74998 1852.0833 Q 264.5833 1825.6249 264.5833 1799.1666 L 264.5833 1772.7083 L 291.04166 1772.7083 L 291.04166 1746.2499 L 370.41666 1746.2499 L 423.3333 1746.2499 L 423.3333 1719.7916 L 423.3333 1719.7916 L 449.79166 1719.7916 L 449.79166 1693.3333 L 343.9583 1693.3333 L 238.12498 1693.3333 L 238.12498 1640.4166 L 211.66666 1613.9583 L 211.66666 1613.9583 L 211.66666 1587.4999 L 211.66666 1587.4999 L 211.66666 1587.4999 L 185.20833 1587.4999 L 185.20833 1587.4999 L 185.20833 1561.0416 L 211.66666 1561.0416 L 211.66666 1561.0416 L 211.66666 1534.5833 L 317.49997 1508.1249 Q 449.79166 1455.2083 449.79166 1402.2916 Q 449.79166 1349.3749 423.3333 1349.3749 Q 396.87497 1349.3749 396.87497 1322.9166 Q 396.87497 1296.4583 423.3333 1322.9166 Q 476.24997 1322.9166 476.24997 1296.4583 Q 476.24997 1269.9999 502.7083 1269.9999 Q 529.1666 1269.9999 502.7083 1243.5416 Q 476.24997 1217.0833 529.1666 1164.1666 Q 582.0833 1137.7083 582.0833 1084.7916 Q 608.5416 1005.4166 687.9166 1005.4166 Q 740.8333 1005.4166 767.2916 978.95825 L 793.74994 952.49994 L 793.74994 952.49994 L 793.74994 952.49994 L 820.2083 952.49994 L 820.2083 952.49994 L 846.6666 926.0416 L 873.12494 926.0416 L 873.12494 899.5833 L 873.12494 873.12494 L 820.2083 873.12494 Q 767.2916 846.6666 661.4583 846.6666 L 555.625 793.74994 L 555.625 793.74994 L 582.0833 793.74994 L 582.0833 793.74994 L 582.0833 767.2916 L 555.625 740.8333 L 529.1666 714.37494 L 529.1666 714.37494 L 529.1666 687.9166 L 529.1666 687.9166 L 529.1666 687.9166 L 529.1666 661.4583 L 529.1666 634.99994 L 529.1666 634.99994 L 529.1666 634.99994 L 529.1666 634.99994 L 529.1666 634.99994 L 582.0833 634.99994 L 608.5416 634.99994 L 608.5416 634.99994 L 634.99994 634.99994 L 634.99994 634.99994 L 634.99994 634.99994 L 687.9166 634.99994 L 714.37494 634.99994 L 740.8333 687.9166 Q 740.8333 740.8333 952.49994 740.8333 Q 1137.7083 740.8333 1269.9999 687.9166 Q 1402.2916 687.9166 1428.7499 661.4583 L 1428.7499 661.4583 L 1428.7499 661.4583 L 1428.7499 687.9166 L 1428.7499 687.9166 L 1428.7499 687.9166 L 1455.2083 687.9166 L 1455.2083 687.9166 L 1455.2083 714.37494 L 1481.6666 714.37494 L 1481.6666 714.37494 L 1481.6666 687.9166 L 1508.1249 687.9166 L 1534.5833 687.9166 L 1534.5833 714.37494 L 1534.5833 714.37494 L 1561.0416 714.37494 L 1561.0416 740.8333 L 1561.0416 740.8333 L 1587.4999 740.8333 L 1587.4999 714.37494 L 1587.4999 687.9166 L 1666.8749 608.5416 Q 1746.2499 529.1666 1799.1666 529.1666 Q 1852.0833 529.1666 1904.9999 529.1666 L 1957.9165 529.1666 L 1957.9165 502.7083 L 1957.9165 502.7083 L 1984.3749 502.7083 L 1984.3749 476.24997 L 1984.3749 476.24997 L 2010.8333 476.24997 L 2010.8333 476.24997 L 2010.8333 476.24997 L 2010.8333 502.7083 L 2010.8333 502.7083 L 2037.2915 529.1666 Q 2037.2915 582.0833 2063.75 582.0833 Q 2116.6665 608.5416 2116.6665 634.99994 Q 2116.6665 687.9166 2116.6665 740.8333 L 2116.6665 793.74994 L 2116.6665 793.74994 L 2116.6665 793.74994 L 2143.125 793.74994 L 2169.5833 793.74994 L 2196.0415 793.74994 L 2222.5 793.74994 L 2222.5 767.2916 L 2222.5 767.2916 L 2248.9583 767.2916 L 2248.9583 740.8333 L 2248.9583 740.8333 L 2275.4165 740.8333 L 2275.4165 740.8333 L 2275.4165 740.8333 L 2328.3333 740.8333 L 2381.2498 740.8333 L 2381.2498 740.8333 L 2381.2498 740.8333 L 2407.7083 687.9166 L 2407.7083 661.4583 L 2381.2498 661.4583 Q 2328.3333 634.99994 2301.875 634.99994 L 2275.4165 634.99994 L 2275.4165 608.5416 L 2275.4165 608.5416 L 2248.9583 582.0833 L 2248.9583 555.625 L 2354.7915 582.0833 Q 2460.6248 608.5416 2487.0833 529.1666 Q 2487.0833 423.3333 2487.0833 423.3333 Q 2460.6248 423.3333 2487.0833 396.87497 Q 2513.5415 396.87497 2487.0833 264.5833 Q 2487.0833 158.74998 2487.0833 132.29166 L 2487.0833 105.83333 L 2487.0833 105.83333 L 2487.0833 105.83333 L 2539.9998 79.37499 Q 2592.9165 52.916664 2592.9165 52.916664 L 2592.9165 52.916664 L 2672.2915 26.458332 Q 2751.6665 0.0 2751.6665 0.0 z" svg:height="29.633331mm" draw:style-name="style-799" svg:viewBox="0.0 0.0 3995.208 2963.3333" svg:width="39.95208mm" svg:x="224.89583mm" svg:y="47.09583mm"/>
          <draw:path svg:d="M 132.29166 26.458332 L 132.29166 0.0 L 158.74998 0.0 Q 185.20833 0.0 185.20833 79.37499 Q 211.66666 132.29166 211.66666 132.29166 L 211.66666 132.29166 L 211.66666 132.29166 L 211.66666 132.29166 L 211.66666 158.74998 L 211.66666 158.74998 L 238.12498 158.74998 L 238.12498 185.20833 L 291.04166 185.20833 L 343.9583 185.20833 L 343.9583 211.66666 L 370.41666 211.66666 L 370.41666 211.66666 L 370.41666 238.12498 L 370.41666 238.12498 L 370.41666 238.12498 L 396.87497 238.12498 L 396.87497 238.12498 L 396.87497 264.5833 L 423.3333 264.5833 L 423.3333 264.5833 L 423.3333 238.12498 L 423.3333 238.12498 L 423.3333 238.12498 L 449.79166 238.12498 L 449.79166 238.12498 L 476.24997 211.66666 L 476.24997 211.66666 L 502.7083 185.20833 Q 529.1666 185.20833 529.1666 238.12498 Q 529.1666 317.49997 502.7083 449.79166 L 476.24997 582.0833 L 476.24997 582.0833 Q 476.24997 608.5416 476.24997 608.5416 L 449.79166 608.5416 L 449.79166 608.5416 Q 423.3333 582.0833 423.3333 582.0833 L 423.3333 582.0833 L 423.3333 555.625 Q 423.3333 555.625 396.87497 555.625 Q 396.87497 555.625 370.41666 555.625 L 317.49997 608.5416 L 264.5833 608.5416 L 211.66666 608.5416 L 211.66666 634.99994 L 211.66666 634.99994 L 185.20833 555.625 Q 185.20833 476.24997 158.74998 476.24997 L 132.29166 476.24997 L 105.83333 476.24997 L 52.916664 449.79166 L 52.916664 449.79166 Q 52.916664 449.79166 26.458332 396.87497 L 26.458332 343.9583 L 26.458332 343.9583 Q 52.916664 343.9583 52.916664 343.9583 L 52.916664 317.49997 L 52.916664 291.04166 Q 52.916664 238.12498 26.458332 238.12498 L 0.0 238.12498 L 0.0 211.66666 L 0.0 211.66666 L 52.916664 185.20833 Q 105.83333 132.29166 105.83333 79.37499 L 105.83333 52.916664 L 132.29166 26.458332 z" svg:height="6.3499994mm" draw:style-name="style-800" svg:viewBox="0.0 0.0 529.1666 634.99994" svg:width="5.2916665mm" svg:x="267.22916mm" svg:y="124.08958mm"/>
          <draw:path svg:d="M 26.458332 0.0 Q 52.916664 0.0 158.74998 0.0 Q 238.12498 0.0 264.5833 158.74998 Q 264.5833 317.49997 211.66666 396.87497 Q 158.74998 476.24997 79.37499 423.3333 Q 0.0 396.87497 0.0 211.66666 Q 0.0 26.458332 26.458332 0.0 z" svg:height="4.233333mm" draw:style-name="style-801" svg:viewBox="0.0 0.0 264.5833 423.3333" svg:width="2.6458333mm" svg:x="100.0125mm" svg:y="200.55415mm"/>
          <draw:path svg:d="M 476.24997 0.0 L 476.24997 26.458332 L 476.24997 52.916664 L 476.24997 79.37499 L 449.79166 158.74998 Q 449.79166 238.12498 423.3333 264.5833 L 423.3333 291.04166 L 423.3333 291.04166 Q 396.87497 291.04166 396.87497 211.66666 Q 396.87497 132.29166 370.41666 158.74998 Q 343.9583 158.74998 317.49997 264.5833 Q 264.5833 370.41666 132.29166 370.41666 L 0.0 396.87497 L 0.0 396.87497 L 0.0 370.41666 L 26.458332 370.41666 L 52.916664 370.41666 L 79.37499 343.9583 L 105.83333 317.49997 L 105.83333 317.49997 L 132.29166 317.49997 L 132.29166 317.49997 L 132.29166 317.49997 L 132.29166 291.04166 L 132.29166 291.04166 L 185.20833 264.5833 Q 238.12498 238.12498 291.04166 158.74998 Q 343.9583 105.83333 370.41666 79.37499 Q 396.87497 79.37499 423.3333 26.458332 Q 449.79166 -26.458332 476.24997 0.0 z" svg:height="3.9687498mm" draw:style-name="style-802" svg:viewBox="0.0 0.0 476.24997 396.87497" svg:width="4.7625mm" svg:x="271.1979mm" svg:y="102.658325mm"/>
          <draw:path svg:d="M 608.5416 238.12498 L 634.99994 238.12498 L 634.99994 291.04166 L 634.99994 317.49997 L 661.4583 317.49997 L 661.4583 291.04166 L 661.4583 291.04166 L 687.9166 291.04166 L 687.9166 317.49997 L 687.9166 343.9583 L 714.37494 343.9583 L 714.37494 343.9583 L 740.8333 370.41666 L 740.8333 370.41666 L 767.2916 449.79166 Q 793.74994 502.7083 846.6666 555.625 Q 899.5833 608.5416 1058.3333 582.0833 Q 1243.5416 555.625 1269.9999 555.625 L 1322.9166 555.625 L 1375.8333 555.625 L 1428.7499 555.625 L 1428.7499 555.625 L 1428.7499 555.625 L 1428.7499 582.0833 L 1428.7499 608.5416 L 1428.7499 608.5416 L 1428.7499 608.5416 L 1428.7499 634.99994 L 1428.7499 634.99994 L 1402.2916 634.99994 L 1402.2916 661.4583 L 1375.8333 661.4583 L 1349.3749 661.4583 L 1349.3749 687.9166 L 1322.9166 687.9166 L 1322.9166 687.9166 Q 1322.9166 714.37494 1269.9999 714.37494 L 1243.5416 714.37494 L 1243.5416 740.8333 L 1243.5416 740.8333 L 1190.6249 767.2916 Q 1111.25 793.74994 1111.25 820.2083 Q 1111.25 873.12494 1111.25 926.0416 Q 1111.25 952.49994 1137.7083 952.49994 Q 1164.1666 952.49994 1164.1666 978.95825 Q 1164.1666 1005.4166 1111.25 1031.875 Q 1058.3333 1058.3333 1031.875 1217.0833 Q 1005.4166 1375.8333 978.95825 1402.2916 Q 952.49994 1455.2083 952.49994 1455.2083 L 952.49994 1455.2083 L 926.0416 1455.2083 L 926.0416 1455.2083 L 899.5833 1481.6666 L 846.6666 1508.1249 L 846.6666 1508.1249 L 846.6666 1508.1249 L 820.2083 1534.5833 L 793.74994 1561.0416 L 793.74994 1587.4999 L 793.74994 1613.9583 L 767.2916 1613.9583 L 740.8333 1613.9583 L 740.8333 1587.4999 L 740.8333 1561.0416 L 740.8333 1561.0416 L 740.8333 1561.0416 L 740.8333 1534.5833 L 740.8333 1534.5833 L 740.8333 1455.2083 Q 740.8333 1375.8333 740.8333 1349.3749 Q 740.8333 1322.9166 634.99994 1269.9999 Q 529.1666 1217.0833 502.7083 1217.0833 L 449.79166 1217.0833 L 449.79166 1137.7083 Q 476.24997 1084.7916 476.24997 1031.875 Q 529.1666 1005.4166 449.79166 899.5833 Q 396.87497 793.74994 370.41666 793.74994 Q 343.9583 793.74994 317.49997 740.8333 Q 317.49997 687.9166 264.5833 687.9166 Q 238.12498 661.4583 211.66666 634.99994 Q 158.74998 608.5416 105.83333 582.0833 Q 26.458332 582.0833 0.0 555.625 Q 0.0 502.7083 0.0 396.87497 Q 26.458332 264.5833 52.916664 264.5833 Q 79.37499 238.12498 105.83333 211.66666 Q 105.83333 185.20833 132.29166 185.20833 Q 158.74998 185.20833 185.20833 105.83333 L 211.66666 52.916664 L 211.66666 52.916664 L 211.66666 79.37499 L 264.5833 79.37499 Q 291.04166 79.37499 317.49997 26.458332 Q 343.9583 -26.458332 370.41666 0.0 Q 423.3333 0.0 423.3333 79.37499 Q 449.79166 158.74998 502.7083 132.29166 Q 555.625 132.29166 582.0833 185.20833 Q 582.0833 238.12498 608.5416 238.12498 z" svg:height="16.139582mm" draw:style-name="style-803" svg:viewBox="0.0 0.0 1428.7499 1613.9583" svg:width="14.287499mm" svg:x="258.76248mm" svg:y="155.83957mm"/>
          <draw:path svg:d="M 714.37494 158.74998 L 714.37494 185.20833 L 714.37494 211.66666 Q 687.9166 238.12498 687.9166 264.5833 Q 661.4583 264.5833 582.0833 291.04166 L 476.24997 317.49997 L 423.3333 317.49997 Q 343.9583 317.49997 291.04166 343.9583 L 238.12498 370.41666 L 211.66666 370.41666 Q 211.66666 370.41666 105.83333 370.41666 Q 26.458332 370.41666 0.0 343.9583 L 0.0 317.49997 L 52.916664 317.49997 L 105.83333 317.49997 L 105.83333 264.5833 L 105.83333 238.12498 L 211.66666 105.83333 Q 317.49997 -52.916664 476.24997 0.0 Q 608.5416 52.916664 661.4583 105.83333 Q 687.9166 158.74998 714.37494 158.74998 z" svg:height="3.7041664mm" draw:style-name="style-804" svg:viewBox="0.0 0.0 714.37494 370.41666" svg:width="7.1437497mm" svg:x="71.96666mm" svg:y="60.854164mm"/>
          <draw:path svg:d="M 52.916664 26.458332 L 52.916664 0.0 L 79.37499 0.0 L 105.83333 0.0 L 105.83333 26.458332 L 105.83333 26.458332 L 132.29166 26.458332 L 132.29166 52.916664 L 132.29166 52.916664 L 158.74998 52.916664 L 158.74998 52.916664 L 158.74998 52.916664 L 158.74998 79.37499 L 158.74998 79.37499 L 185.20833 79.37499 L 185.20833 105.83333 L 185.20833 105.83333 L 211.66666 105.83333 L 211.66666 158.74998 Q 264.5833 238.12498 264.5833 264.5833 L 264.5833 291.04166 L 264.5833 291.04166 Q 264.5833 291.04166 238.12498 317.49997 L 238.12498 343.9583 L 238.12498 370.41666 Q 264.5833 370.41666 264.5833 502.7083 L 264.5833 634.99994 L 264.5833 952.49994 L 264.5833 1269.9999 L 264.5833 1269.9999 L 264.5833 1269.9999 L 238.12498 1217.0833 L 211.66666 1137.7083 L 211.66666 1111.25 L 211.66666 1084.7916 L 185.20833 1084.7916 L 158.74998 1084.7916 L 158.74998 1005.4166 Q 158.74998 899.5833 132.29166 820.2083 Q 132.29166 740.8333 79.37499 714.37494 Q 26.458332 687.9166 26.458332 582.0833 L 26.458332 502.7083 L 26.458332 502.7083 Q 52.916664 502.7083 52.916664 476.24997 Q 52.916664 423.3333 26.458332 423.3333 Q 0.0 423.3333 0.0 396.87497 Q 0.0 370.41666 26.458332 370.41666 Q 52.916664 370.41666 52.916664 185.20833 L 52.916664 26.458332 L 52.916664 26.458332 z" svg:height="12.699999mm" draw:style-name="style-805" svg:viewBox="0.0 0.0 264.5833 1269.9999" svg:width="2.6458333mm" svg:x="55.562496mm" svg:y="131.7625mm"/>
          <draw:path svg:d="M 634.99994 0.0 L 634.99994 0.0 L 634.99994 132.29166 Q 661.4583 291.04166 687.9166 423.3333 Q 714.37494 555.625 740.8333 714.37494 L 740.8333 846.6666 L 661.4583 846.6666 L 608.5416 873.12494 L 555.625 873.12494 L 502.7083 873.12494 L 502.7083 873.12494 Q 502.7083 873.12494 476.24997 873.12494 L 476.24997 899.5833 L 423.3333 899.5833 Q 370.41666 926.0416 370.41666 926.0416 L 370.41666 926.0416 L 370.41666 926.0416 Q 343.9583 926.0416 343.9583 926.0416 L 317.49997 952.49994 L 317.49997 926.0416 Q 317.49997 899.5833 211.66666 846.6666 Q 105.83333 820.2083 52.916664 661.4583 L 0.0 502.7083 L 0.0 291.04166 L 26.458332 105.83333 L 26.458332 105.83333 L 26.458332 79.37499 L 79.37499 79.37499 Q 132.29166 79.37499 158.74998 105.83333 L 185.20833 105.83333 L 185.20833 105.83333 L 185.20833 105.83333 L 211.66666 132.29166 L 211.66666 158.74998 L 317.49997 158.74998 Q 423.3333 132.29166 529.1666 79.37499 Q 608.5416 0.0 634.99994 0.0 z" svg:height="9.525mm" draw:style-name="style-806" svg:viewBox="0.0 0.0 740.8333 952.49994" svg:width="7.408333mm" svg:x="88.10625mm" svg:y="142.08124mm"/>
          <draw:path svg:d="M 343.9583 317.49997 L 370.41666 0.0 L 396.87497 0.0 L 396.87497 0.0 L 396.87497 582.0833 Q 396.87497 1164.1666 396.87497 1402.2916 L 396.87497 1666.8749 L 396.87497 1666.8749 Q 396.87497 1666.8749 370.41666 1508.1249 Q 343.9583 1349.3749 291.04166 1322.9166 Q 211.66666 1296.4583 185.20833 1349.3749 L 185.20833 1428.7499 L 158.74998 1428.7499 L 158.74998 1428.7499 L 158.74998 1296.4583 Q 132.29166 1164.1666 132.29166 1137.7083 Q 105.83333 1084.7916 79.37499 1084.7916 Q 26.458332 1084.7916 0.0 1031.875 Q -26.458332 978.95825 26.458332 926.0416 Q 79.37499 899.5833 52.916664 820.2083 L 26.458332 740.8333 L 52.916664 740.8333 Q 79.37499 767.2916 79.37499 767.2916 Q 105.83333 767.2916 238.12498 714.37494 Q 343.9583 608.5416 343.9583 317.49997 z" svg:height="16.668749mm" draw:style-name="style-807" svg:viewBox="0.0 0.0 396.87497 1666.8749" svg:width="3.9687498mm" svg:x="302.9479mm" svg:y="139.43541mm"/>
          <draw:path svg:d="M 0.0 105.83333 L 26.458332 0.0 L 79.37499 52.916664 Q 105.83333 132.29166 132.29166 132.29166 L 132.29166 158.74998 L 132.29166 158.74998 L 158.74998 158.74998 L 158.74998 158.74998 L 158.74998 158.74998 L 158.74998 185.20833 L 158.74998 185.20833 L 185.20833 185.20833 L 185.20833 211.66666 L 185.20833 211.66666 L 211.66666 211.66666 L 211.66666 211.66666 L 211.66666 211.66666 L 211.66666 238.12498 L 238.12498 238.12498 L 238.12498 238.12498 L 238.12498 264.5833 L 238.12498 264.5833 L 264.5833 264.5833 L 264.5833 264.5833 L 264.5833 264.5833 L 264.5833 291.04166 L 264.5833 291.04166 L 291.04166 291.04166 L 291.04166 317.49997 L 317.49997 317.49997 L 370.41666 317.49997 L 370.41666 343.9583 L 370.41666 343.9583 L 396.87497 370.41666 L 396.87497 370.41666 L 396.87497 370.41666 Q 396.87497 370.41666 317.49997 396.87497 Q 264.5833 396.87497 291.04166 423.3333 Q 317.49997 423.3333 317.49997 476.24997 L 291.04166 529.1666 L 291.04166 476.24997 Q 291.04166 449.79166 211.66666 449.79166 Q 158.74998 423.3333 132.29166 396.87497 Q 105.83333 343.9583 79.37499 317.49997 L 52.916664 317.49997 L 26.458332 317.49997 L 26.458332 317.49997 L 26.458332 264.5833 Q 0.0 211.66666 0.0 211.66666 Q 0.0 211.66666 0.0 105.83333 z" svg:height="5.2916665mm" draw:style-name="style-808" svg:viewBox="0.0 0.0 396.87497 529.1666" svg:width="3.9687498mm" svg:x="259.29166mm" svg:y="112.18333mm"/>
          <draw:path svg:d="M 0.0 26.458332 L 0.0 0.0 L 185.20833 132.29166 Q 370.41666 238.12498 370.41666 264.5833 L 370.41666 291.04166 L 370.41666 291.04166 Q 343.9583 291.04166 264.5833 317.49997 Q 158.74998 343.9583 158.74998 317.49997 Q 158.74998 291.04166 105.83333 291.04166 Q 79.37499 264.5833 79.37499 238.12498 L 105.83333 185.20833 L 105.83333 132.29166 Q 105.83333 105.83333 52.916664 79.37499 Q 0.0 52.916664 0.0 26.458332 z" svg:height="3.1749997mm" draw:style-name="style-809" svg:viewBox="0.0 0.0 370.41666 317.49997" svg:width="3.7041664mm" svg:x="301.09583mm" svg:y="104.510414mm"/>
          <draw:path svg:d="M 317.49997 26.458332 L 317.49997 0.0 L 343.9583 0.0 L 396.87497 0.0 L 396.87497 26.458332 L 396.87497 26.458332 L 370.41666 52.916664 L 370.41666 105.83333 L 343.9583 211.66666 Q 291.04166 343.9583 291.04166 343.9583 L 291.04166 370.41666 L 291.04166 370.41666 L 291.04166 370.41666 L 264.5833 370.41666 Q 264.5833 370.41666 158.74998 343.9583 L 52.916664 317.49997 L 52.916664 317.49997 Q 26.458332 291.04166 26.458332 291.04166 L 26.458332 291.04166 L 26.458332 264.5833 Q 26.458332 264.5833 0.0 264.5833 L 0.0 264.5833 L 0.0 211.66666 Q 0.0 158.74998 132.29166 105.83333 Q 238.12498 79.37499 264.5833 52.916664 Q 291.04166 52.916664 291.04166 52.916664 L 291.04166 26.458332 L 291.04166 26.458332 L 291.04166 26.458332 L 317.49997 26.458332 z" svg:height="3.7041664mm" draw:style-name="style-810" svg:viewBox="0.0 0.0 396.87497 370.41666" svg:width="3.9687498mm" svg:x="189.17708mm" svg:y="135.46666mm"/>
          <draw:path svg:d="M 476.24997 0.0 L 476.24997 0.0 L 476.24997 0.0 Q 476.24997 0.0 476.24997 26.458332 L 502.7083 26.458332 L 502.7083 26.458332 Q 502.7083 52.916664 529.1666 52.916664 L 529.1666 52.916664 L 555.625 105.83333 Q 582.0833 158.74998 529.1666 185.20833 Q 476.24997 211.66666 449.79166 211.66666 L 449.79166 238.12498 L 449.79166 238.12498 L 423.3333 238.12498 L 423.3333 238.12498 Q 423.3333 264.5833 370.41666 291.04166 L 317.49997 317.49997 L 317.49997 317.49997 L 291.04166 317.49997 L 291.04166 291.04166 Q 264.5833 264.5833 185.20833 317.49997 Q 105.83333 343.9583 105.83333 317.49997 L 105.83333 291.04166 L 105.83333 291.04166 L 132.29166 291.04166 L 158.74998 291.04166 L 158.74998 291.04166 L 158.74998 264.5833 L 158.74998 264.5833 L 158.74998 238.12498 L 158.74998 211.66666 L 158.74998 211.66666 L 158.74998 211.66666 L 105.83333 185.20833 Q 79.37499 185.20833 79.37499 158.74998 L 79.37499 105.83333 L 52.916664 105.83333 L 0.0 105.83333 L 0.0 105.83333 L 0.0 105.83333 L 26.458332 79.37499 L 52.916664 52.916664 L 79.37499 52.916664 L 105.83333 52.916664 L 132.29166 26.458332 Q 158.74998 0.0 211.66666 0.0 L 264.5833 0.0 L 264.5833 0.0 L 264.5833 0.0 L 264.5833 0.0 Q 291.04166 0.0 291.04166 0.0 L 291.04166 0.0 L 370.41666 0.0 Q 449.79166 0.0 476.24997 0.0 z M 370.41666 185.20833 Q 396.87497 185.20833 370.41666 211.66666 Q 370.41666 264.5833 370.41666 211.66666 Q 343.9583 185.20833 370.41666 185.20833 z" svg:height="3.1749997mm" draw:style-name="style-811" svg:viewBox="0.0 0.0 555.625 317.49997" svg:width="5.5562496mm" svg:x="93.6625mm" svg:y="115.8875mm"/>
          <draw:path svg:d="M 211.66666 0.0 L 238.12498 0.0 L 317.49997 26.458332 Q 396.87497 52.916664 396.87497 79.37499 L 423.3333 79.37499 L 423.3333 158.74998 Q 423.3333 238.12498 396.87497 238.12498 Q 343.9583 238.12498 343.9583 264.5833 L 343.9583 291.04166 L 317.49997 343.9583 Q 317.49997 396.87497 343.9583 396.87497 Q 370.41666 396.87497 370.41666 423.3333 L 370.41666 449.79166 L 343.9583 449.79166 Q 317.49997 423.3333 291.04166 423.3333 L 291.04166 423.3333 L 291.04166 423.3333 L 291.04166 396.87497 L 264.5833 370.41666 Q 238.12498 343.9583 238.12498 317.49997 Q 238.12498 291.04166 105.83333 238.12498 L 0.0 185.20833 L 52.916664 105.83333 Q 105.83333 52.916664 132.29166 26.458332 L 158.74998 26.458332 L 185.20833 26.458332 Q 185.20833 0.0 211.66666 0.0 z" svg:height="4.497916mm" draw:style-name="style-812" svg:viewBox="0.0 0.0 423.3333 449.79166" svg:width="4.233333mm" svg:x="279.1354mm" svg:y="132.82083mm"/>
          <draw:path svg:d="M 132.29166 26.458332 L 132.29166 0.0 L 158.74998 0.0 Q 185.20833 0.0 185.20833 26.458332 Q 211.66666 52.916664 291.04166 26.458332 Q 396.87497 26.458332 396.87497 52.916664 Q 370.41666 105.83333 370.41666 105.83333 L 343.9583 105.83333 L 343.9583 105.83333 Q 343.9583 105.83333 238.12498 105.83333 L 105.83333 105.83333 L 105.83333 105.83333 L 105.83333 105.83333 L 52.916664 79.37499 L 0.0 79.37499 L 79.37499 52.916664 Q 132.29166 52.916664 132.29166 26.458332 z" svg:height="1.0583333mm" draw:style-name="style-813" svg:viewBox="0.0 0.0 396.87497 105.83333" svg:width="3.9687498mm" svg:x="297.12708mm" svg:y="62.97083mm"/>
          <draw:path svg:d="M 211.66666 0.0 L 211.66666 0.0 L 211.66666 0.0 Q 211.66666 26.458332 211.66666 26.458332 L 238.12498 26.458332 L 291.04166 105.83333 Q 370.41666 185.20833 370.41666 238.12498 Q 370.41666 291.04166 396.87497 291.04166 Q 423.3333 291.04166 423.3333 396.87497 Q 449.79166 476.24997 476.24997 502.7083 Q 529.1666 502.7083 529.1666 555.625 L 529.1666 634.99994 L 529.1666 661.4583 Q 529.1666 687.9166 502.7083 767.2916 L 502.7083 873.12494 L 476.24997 873.12494 L 476.24997 873.12494 L 476.24997 873.12494 Q 476.24997 846.6666 449.79166 846.6666 L 449.79166 846.6666 L 449.79166 820.2083 Q 423.3333 793.74994 423.3333 767.2916 Q 423.3333 740.8333 370.41666 714.37494 Q 317.49997 714.37494 317.49997 687.9166 Q 317.49997 661.4583 238.12498 608.5416 Q 185.20833 555.625 158.74998 608.5416 L 132.29166 687.9166 L 132.29166 634.99994 Q 132.29166 582.0833 105.83333 582.0833 L 79.37499 608.5416 L 79.37499 608.5416 L 52.916664 608.5416 L 52.916664 582.0833 Q 52.916664 555.625 26.458332 502.7083 L 0.0 476.24997 L 0.0 396.87497 L 0.0 317.49997 L 0.0 238.12498 L 0.0 158.74998 L 0.0 158.74998 L 0.0 158.74998 L 26.458332 132.29166 L 52.916664 105.83333 L 52.916664 105.83333 L 52.916664 79.37499 L 52.916664 79.37499 L 52.916664 79.37499 L 105.83333 105.83333 Q 132.29166 132.29166 132.29166 132.29166 L 158.74998 132.29166 L 158.74998 132.29166 L 158.74998 132.29166 L 158.74998 105.83333 L 158.74998 105.83333 L 185.20833 52.916664 Q 211.66666 0.0 211.66666 0.0 z M 370.41666 370.41666 Q 370.41666 343.9583 370.41666 343.9583 Q 370.41666 343.9583 370.41666 343.9583 Q 370.41666 370.41666 370.41666 370.41666 z" svg:height="8.73125mm" draw:style-name="style-814" svg:viewBox="0.0 0.0 529.1666 873.12494" svg:width="5.2916665mm" svg:x="282.0458mm" svg:y="106.627075mm"/>
          <draw:path svg:d="M 132.29166 26.458332 L 158.74998 0.0 L 185.20833 79.37499 Q 211.66666 185.20833 291.04166 185.20833 Q 343.9583 158.74998 396.87497 238.12498 Q 449.79166 317.49997 449.79166 291.04166 Q 449.79166 291.04166 449.79166 317.49997 Q 449.79166 343.9583 449.79166 370.41666 L 449.79166 396.87497 L 476.24997 396.87497 Q 502.7083 370.41666 529.1666 343.9583 Q 529.1666 317.49997 582.0833 291.04166 Q 634.99994 291.04166 661.4583 317.49997 Q 661.4583 343.9583 661.4583 317.49997 Q 661.4583 317.49997 687.9166 343.9583 L 714.37494 396.87497 L 714.37494 396.87497 L 714.37494 396.87497 L 740.8333 423.3333 L 767.2916 423.3333 L 767.2916 423.3333 L 767.2916 423.3333 L 793.74994 423.3333 L 793.74994 449.79166 L 820.2083 449.79166 L 820.2083 449.79166 L 820.2083 449.79166 L 820.2083 449.79166 L 793.74994 476.24997 L 767.2916 502.7083 L 820.2083 502.7083 L 846.6666 502.7083 L 873.12494 529.1666 Q 926.0416 555.625 926.0416 608.5416 Q 926.0416 661.4583 952.49994 687.9166 L 978.95825 714.37494 L 978.95825 714.37494 L 978.95825 714.37494 L 978.95825 714.37494 Q 978.95825 740.8333 899.5833 767.2916 L 846.6666 767.2916 L 846.6666 793.74994 L 820.2083 793.74994 L 820.2083 793.74994 L 820.2083 820.2083 L 820.2083 820.2083 Q 820.2083 820.2083 793.74994 846.6666 Q 767.2916 873.12494 740.8333 820.2083 Q 714.37494 793.74994 687.9166 793.74994 Q 661.4583 820.2083 661.4583 846.6666 Q 634.99994 873.12494 608.5416 846.6666 L 555.625 820.2083 L 529.1666 820.2083 L 502.7083 820.2083 L 502.7083 846.6666 L 502.7083 846.6666 L 476.24997 846.6666 L 476.24997 873.12494 L 449.79166 873.12494 Q 449.79166 899.5833 449.79166 926.0416 Q 449.79166 926.0416 476.24997 926.0416 L 476.24997 952.49994 L 396.87497 952.49994 Q 343.9583 978.95825 343.9583 978.95825 L 343.9583 978.95825 L 291.04166 978.95825 Q 238.12498 1005.4166 238.12498 1031.875 Q 238.12498 1084.7916 238.12498 1111.25 L 238.12498 1137.7083 L 238.12498 1164.1666 L 238.12498 1190.6249 L 211.66666 1190.6249 L 211.66666 1217.0833 L 158.74998 1217.0833 L 105.83333 1190.6249 L 105.83333 1190.6249 L 79.37499 1190.6249 L 79.37499 1190.6249 L 79.37499 1190.6249 L 52.916664 1164.1666 L 26.458332 1137.7083 L 26.458332 1137.7083 L 26.458332 1137.7083 L 0.0 1137.7083 L 0.0 1137.7083 L 26.458332 1111.25 L 79.37499 1084.7916 L 79.37499 1084.7916 L 79.37499 1084.7916 L 79.37499 1058.3333 L 79.37499 1031.875 L 79.37499 1005.4166 L 79.37499 978.95825 L 105.83333 899.5833 Q 132.29166 820.2083 158.74998 820.2083 Q 185.20833 873.12494 238.12498 873.12494 L 264.5833 873.12494 L 264.5833 846.6666 L 291.04166 846.6666 L 291.04166 820.2083 L 291.04166 820.2083 L 264.5833 820.2083 L 264.5833 820.2083 L 264.5833 793.74994 L 238.12498 793.74994 L 238.12498 793.74994 L 238.12498 767.2916 L 238.12498 767.2916 Q 238.12498 767.2916 185.20833 555.625 Q 185.20833 370.41666 105.83333 317.49997 L 52.916664 264.5833 L 52.916664 238.12498 L 52.916664 211.66666 L 52.916664 211.66666 L 79.37499 211.66666 L 79.37499 132.29166 Q 79.37499 79.37499 132.29166 26.458332 z" svg:height="12.170833mm" draw:style-name="style-815" svg:viewBox="0.0 0.0 978.95825 1217.0833" svg:width="9.789583mm" svg:x="84.40208mm" svg:y="77.52291mm"/>
          <draw:path svg:d="M 26.458332 52.916664 L 26.458332 0.0 L 26.458332 0.0 L 26.458332 0.0 L 52.916664 0.0 L 52.916664 0.0 L 132.29166 26.458332 L 185.20833 52.916664 L 238.12498 52.916664 Q 264.5833 52.916664 264.5833 79.37499 L 291.04166 79.37499 L 317.49997 105.83333 Q 343.9583 158.74998 370.41666 158.74998 L 370.41666 185.20833 L 370.41666 211.66666 L 370.41666 238.12498 L 238.12498 238.12498 Q 105.83333 211.66666 79.37499 211.66666 L 79.37499 211.66666 L 79.37499 211.66666 Q 79.37499 185.20833 26.458332 158.74998 L 0.0 132.29166 L 0.0 132.29166 Q 0.0 105.83333 26.458332 105.83333 Q 52.916664 105.83333 26.458332 52.916664 z" svg:height="2.38125mm" draw:style-name="style-816" svg:viewBox="0.0 0.0 370.41666 238.12498" svg:width="3.7041664mm" svg:x="102.393745mm" svg:y="65.087494mm"/>
          <draw:path svg:d="M 0.0 767.2916 L 0.0 0.0 L 105.83333 370.41666 Q 211.66666 740.8333 238.12498 767.2916 Q 291.04166 793.74994 343.9583 952.49994 Q 423.3333 1084.7916 449.79166 1322.9166 Q 476.24997 1561.0416 502.7083 1640.4166 Q 529.1666 1693.3333 529.1666 1799.1666 L 529.1666 1878.5416 L 502.7083 1878.5416 L 476.24997 1904.9999 L 476.24997 1904.9999 L 476.24997 1904.9999 L 449.79166 1904.9999 L 449.79166 1904.9999 L 396.87497 1878.5416 Q 343.9583 1878.5416 343.9583 1852.0833 Q 343.9583 1825.6249 211.66666 1799.1666 Q 79.37499 1799.1666 52.916664 1852.0833 L 52.916664 1931.4583 L 26.458332 1799.1666 Q 0.0 1666.8749 0.0 1587.4999 L 0.0 1534.5833 L 0.0 767.2916 z" svg:height="19.314583mm" draw:style-name="style-817" svg:viewBox="0.0 0.0 529.1666 1931.4583" svg:width="5.2916665mm" svg:x="229.12915mm" svg:y="138.11249mm"/>
          <draw:path svg:d="M 396.87497 238.12498 L 423.3333 238.12498 L 423.3333 264.5833 L 423.3333 264.5833 L 396.87497 264.5833 Q 370.41666 264.5833 343.9583 291.04166 L 291.04166 291.04166 L 291.04166 291.04166 Q 264.5833 317.49997 264.5833 317.49997 L 264.5833 317.49997 L 264.5833 317.49997 Q 238.12498 317.49997 238.12498 370.41666 Q 238.12498 396.87497 185.20833 370.41666 Q 105.83333 343.9583 79.37499 370.41666 Q 79.37499 423.3333 26.458332 370.41666 Q -26.458332 343.9583 0.0 291.04166 Q 26.458332 238.12498 52.916664 211.66666 Q 79.37499 185.20833 79.37499 158.74998 L 52.916664 158.74998 L 79.37499 132.29166 L 132.29166 132.29166 L 185.20833 132.29166 Q 238.12498 105.83333 291.04166 52.916664 Q 317.49997 0.0 343.9583 0.0 Q 396.87497 0.0 370.41666 26.458332 Q 370.41666 52.916664 396.87497 52.916664 Q 423.3333 52.916664 396.87497 132.29166 Q 370.41666 211.66666 343.9583 211.66666 Q 343.9583 211.66666 396.87497 238.12498 z" svg:height="3.7041664mm" draw:style-name="style-818" svg:viewBox="0.0 0.0 423.3333 370.41666" svg:width="4.233333mm" svg:x="121.44374mm" svg:y="49.741665mm"/>
          <draw:path svg:d="M 291.04166 0.0 L 291.04166 0.0 L 291.04166 793.74994 L 291.04166 1587.4999 L 291.04166 1587.4999 L 264.5833 1587.4999 L 264.5833 952.49994 Q 238.12498 291.04166 238.12498 238.12498 Q 238.12498 185.20833 185.20833 185.20833 Q 132.29166 211.66666 79.37499 132.29166 L 0.0 79.37499 L 0.0 79.37499 L 0.0 52.916664 L 0.0 52.916664 L 26.458332 52.916664 L 26.458332 52.916664 L 26.458332 26.458332 L 132.29166 26.458332 Q 264.5833 0.0 291.04166 0.0 z" svg:height="15.874999mm" draw:style-name="style-819" svg:viewBox="0.0 0.0 291.04166 1587.4999" svg:width="2.9104166mm" svg:x="304.00623mm" svg:y="93.13333mm"/>
          <draw:path svg:d="M 0.0 26.458332 L 0.0 0.0 L 52.916664 26.458332 Q 105.83333 52.916664 105.83333 52.916664 L 132.29166 52.916664 L 132.29166 79.37499 L 132.29166 105.83333 L 158.74998 105.83333 L 211.66666 105.83333 L 211.66666 132.29166 L 211.66666 132.29166 L 238.12498 132.29166 L 238.12498 158.74998 L 370.41666 158.74998 L 476.24997 158.74998 L 634.99994 211.66666 Q 793.74994 264.5833 793.74994 291.04166 L 793.74994 317.49997 L 767.2916 317.49997 L 740.8333 317.49997 L 582.0833 343.9583 Q 449.79166 370.41666 370.41666 370.41666 Q 264.5833 396.87497 264.5833 423.3333 L 238.12498 423.3333 L 238.12498 449.79166 L 264.5833 449.79166 L 264.5833 449.79166 L 264.5833 476.24997 L 264.5833 476.24997 L 264.5833 476.24997 L 238.12498 476.24997 L 238.12498 476.24997 L 211.66666 502.7083 L 158.74998 502.7083 L 158.74998 502.7083 L 158.74998 476.24997 L 79.37499 476.24997 L 0.0 476.24997 L 0.0 449.79166 L 0.0 449.79166 L 26.458332 449.79166 L 52.916664 449.79166 L 52.916664 423.3333 L 52.916664 370.41666 L 52.916664 343.9583 Q 52.916664 317.49997 52.916664 211.66666 Q 105.83333 105.83333 52.916664 79.37499 L 26.458332 52.916664 L 26.458332 52.916664 L 0.0 52.916664 L 0.0 26.458332 z" svg:height="5.027083mm" draw:style-name="style-820" svg:viewBox="0.0 0.0 793.74994 502.7083" svg:width="7.9374995mm" svg:x="89.95833mm" svg:y="157.69167mm"/>
          <draw:path svg:d="M 26.458332 26.458332 L 26.458332 0.0 L 52.916664 211.66666 Q 105.83333 396.87497 158.74998 423.3333 Q 211.66666 449.79166 211.66666 423.3333 Q 264.5833 370.41666 264.5833 423.3333 Q 291.04166 476.24997 317.49997 476.24997 Q 370.41666 502.7083 370.41666 529.1666 L 370.41666 555.625 L 396.87497 529.1666 Q 396.87497 476.24997 476.24997 423.3333 Q 582.0833 370.41666 582.0833 370.41666 L 582.0833 396.87497 L 582.0833 423.3333 L 582.0833 423.3333 L 582.0833 423.3333 L 582.0833 423.3333 L 582.0833 634.99994 L 582.0833 846.6666 L 582.0833 873.12494 L 582.0833 899.5833 L 529.1666 899.5833 L 502.7083 899.5833 L 502.7083 926.0416 L 476.24997 926.0416 L 476.24997 926.0416 L 476.24997 899.5833 L 449.79166 899.5833 L 423.3333 899.5833 L 396.87497 926.0416 L 370.41666 926.0416 L 317.49997 926.0416 L 291.04166 899.5833 L 264.5833 899.5833 Q 211.66666 899.5833 185.20833 820.2083 Q 158.74998 740.8333 79.37499 634.99994 L 0.0 555.625 L 0.0 317.49997 Q 0.0 52.916664 26.458332 26.458332 z" svg:height="9.260416mm" draw:style-name="style-821" svg:viewBox="0.0 0.0 582.0833 926.0416" svg:width="5.820833mm" svg:x="252.94165mm" svg:y="83.07916mm"/>
          <draw:path svg:d="M 396.87497 0.0 L 476.24997 0.0 L 529.1666 0.0 L 555.625 0.0 L 555.625 0.0 Q 555.625 0.0 582.0833 26.458332 L 582.0833 26.458332 L 555.625 105.83333 Q 529.1666 185.20833 502.7083 211.66666 Q 476.24997 211.66666 449.79166 264.5833 Q 423.3333 317.49997 370.41666 370.41666 Q 291.04166 423.3333 264.5833 423.3333 L 238.12498 423.3333 L 238.12498 449.79166 L 238.12498 449.79166 L 211.66666 449.79166 Q 185.20833 476.24997 158.74998 476.24997 L 132.29166 502.7083 L 79.37499 502.7083 Q 26.458332 502.7083 26.458332 423.3333 L 0.0 343.9583 L 0.0 343.9583 L 0.0 317.49997 L 0.0 317.49997 L 0.0 317.49997 L 26.458332 291.04166 L 26.458332 264.5833 L 52.916664 264.5833 L 52.916664 264.5833 L 52.916664 238.12498 L 52.916664 238.12498 L 52.916664 211.66666 Q 52.916664 185.20833 79.37499 105.83333 Q 79.37499 52.916664 105.83333 52.916664 L 158.74998 52.916664 L 211.66666 52.916664 L 238.12498 52.916664 L 264.5833 52.916664 L 264.5833 52.916664 L 264.5833 52.916664 L 264.5833 52.916664 L 291.04166 52.916664 L 291.04166 52.916664 L 291.04166 26.458332 L 317.49997 26.458332 L 317.49997 26.458332 Q 317.49997 0.0 396.87497 0.0 z" svg:height="5.027083mm" draw:style-name="style-822" svg:viewBox="0.0 0.0 582.0833 502.7083" svg:width="5.820833mm" svg:x="32.80833mm" svg:y="41.804165mm"/>
          <draw:path svg:d="M 52.916664 0.0 L 52.916664 0.0 L 52.916664 52.916664 Q 52.916664 79.37499 79.37499 79.37499 L 105.83333 79.37499 L 105.83333 132.29166 Q 105.83333 211.66666 79.37499 211.66666 L 52.916664 211.66666 L 52.916664 211.66666 Q 26.458332 185.20833 26.458332 132.29166 L 0.0 79.37499 L 0.0 79.37499 Q 26.458332 79.37499 26.458332 52.916664 L 26.458332 52.916664 L 26.458332 26.458332 Q 26.458332 0.0 52.916664 0.0 z" svg:height="2.1166666mm" draw:style-name="style-823" svg:viewBox="0.0 0.0 105.83333 211.66666" svg:width="1.0583333mm" svg:x="254.79373mm" svg:y="109.53749mm"/>
          <draw:path svg:d="M 449.79166 105.83333 L 449.79166 0.0 L 476.24997 52.916664 Q 476.24997 79.37499 529.1666 52.916664 Q 582.0833 52.916664 608.5416 105.83333 Q 634.99994 158.74998 634.99994 158.74998 L 661.4583 158.74998 L 661.4583 264.5833 Q 634.99994 343.9583 634.99994 370.41666 Q 634.99994 396.87497 608.5416 476.24997 Q 582.0833 529.1666 396.87497 582.0833 Q 211.66666 634.99994 211.66666 661.4583 Q 211.66666 687.9166 185.20833 687.9166 L 158.74998 687.9166 L 158.74998 687.9166 Q 158.74998 687.9166 79.37499 634.99994 L 0.0 608.5416 L 0.0 582.0833 Q 26.458332 582.0833 26.458332 555.625 L 52.916664 555.625 L 52.916664 555.625 L 52.916664 529.1666 L 105.83333 529.1666 L 132.29166 529.1666 L 211.66666 449.79166 Q 264.5833 370.41666 370.41666 291.04166 Q 423.3333 211.66666 449.79166 105.83333 z" svg:height="6.879166mm" draw:style-name="style-824" svg:viewBox="0.0 0.0 661.4583 687.9166" svg:width="6.614583mm" svg:x="151.34166mm" svg:y="55.03333mm"/>
          <draw:path svg:d="M 0.0 26.458332 L 0.0 0.0 L 26.458332 132.29166 Q 26.458332 264.5833 52.916664 502.7083 L 79.37499 714.37494 L 79.37499 714.37494 L 79.37499 714.37494 L 79.37499 687.9166 L 79.37499 687.9166 L 105.83333 687.9166 L 105.83333 687.9166 L 105.83333 714.37494 L 105.83333 740.8333 L 132.29166 740.8333 L 158.74998 714.37494 L 211.66666 714.37494 L 264.5833 714.37494 L 264.5833 740.8333 L 291.04166 740.8333 L 291.04166 767.2916 L 291.04166 793.74994 L 264.5833 873.12494 Q 238.12498 952.49994 264.5833 1084.7916 L 264.5833 1190.6249 L 185.20833 1269.9999 Q 132.29166 1349.3749 105.83333 1455.2083 L 79.37499 1561.0416 L 79.37499 1587.4999 L 79.37499 1613.9583 L 79.37499 1666.8749 L 79.37499 1693.3333 L 79.37499 1693.3333 L 79.37499 1693.3333 L 79.37499 1693.3333 L 52.916664 1666.8749 L 52.916664 1666.8749 L 26.458332 1666.8749 L 26.458332 1693.3333 L 26.458332 1719.7916 L 0.0 1719.7916 L 0.0 1719.7916 L 0.0 873.12494 Q -26.458332 52.916664 0.0 26.458332 z" svg:height="17.197916mm" draw:style-name="style-825" svg:viewBox="0.0 0.0 291.04166 1719.7916" svg:width="2.9104166mm" svg:x="12.964582mm" svg:y="109.80208mm"/>
          <draw:path svg:d="M 0.0 3016.2498 L 0.0 0.0 L 8360.833 0.0 L 16721.666 0.0 L 16721.666 0.0 Q 16721.666 0.0 16774.582 52.916664 Q 16853.957 105.83333 16801.041 105.83333 Q 16748.125 105.83333 16774.582 132.29166 Q 16774.582 158.74998 16827.5 158.74998 Q 16880.416 158.74998 16906.875 211.66666 Q 16933.332 238.12498 16774.582 238.12498 Q 16642.291 238.12498 16642.291 264.5833 Q 16668.75 291.04166 16510.0 317.49997 Q 16377.707 370.41666 16351.249 370.41666 Q 16351.249 396.87497 16377.707 423.3333 Q 16404.166 423.3333 16298.332 476.24997 Q 16218.957 476.24997 16086.666 476.24997 Q 15954.374 449.79166 15954.374 476.24997 Q 15954.374 502.7083 15822.082 502.7083 Q 15663.332 502.7083 15663.332 476.24997 Q 15663.332 449.79166 15610.416 449.79166 Q 15557.499 449.79166 15557.499 423.3333 Q 15557.499 396.87497 15451.666 396.87497 Q 15345.833 370.41666 15345.833 423.3333 Q 15372.291 449.79166 15345.833 449.79166 Q 15319.374 476.24997 15345.833 476.24997 Q 15345.833 476.24997 13652.499 529.1666 Q 11959.166 529.1666 11747.499 582.0833 Q 11562.291 582.0833 11377.083 582.0833 Q 11165.416 582.0833 11112.499 608.5416 Q 11059.583 634.99994 10980.208 608.5416 Q 10900.833 582.0833 10451.041 582.0833 Q 10001.249 582.0833 9577.916 582.0833 Q 9154.583 608.5416 9075.208 661.4583 Q 9022.291 687.9166 8863.541 687.9166 Q 8704.791 634.99994 8678.333 634.99994 Q 8625.416 582.0833 8625.416 608.5416 Q 8598.958 634.99994 8572.5 634.99994 Q 8546.041 634.99994 8413.75 608.5416 Q 8307.916 608.5416 8307.916 634.99994 Q 8307.916 661.4583 8334.375 661.4583 Q 8360.833 661.4583 8360.833 687.9166 Q 8360.833 714.37494 8255.0 740.8333 Q 8149.166 740.8333 8043.333 767.2916 Q 7911.041 793.74994 7831.666 740.8333 Q 7752.291 687.9166 7752.291 687.9166 Q 7778.7495 661.4583 7672.9165 634.99994 Q 7567.083 634.99994 7593.5415 634.99994 Q 7619.9995 661.4583 7514.1665 687.9166 L 7408.333 687.9166 L 7381.8745 714.37494 L 7355.4165 740.8333 L 7408.333 740.8333 L 7461.2495 740.8333 L 7540.6245 793.74994 Q 7619.9995 820.2083 7619.9995 846.6666 Q 7619.9995 873.12494 7646.458 873.12494 L 7646.458 899.5833 L 7619.9995 899.5833 Q 7593.5415 899.5833 7593.5415 926.0416 Q 7567.083 926.0416 7593.5415 952.49994 L 7619.9995 952.49994 L 7646.458 978.95825 L 7672.9165 1005.4166 L 7672.9165 1005.4166 L 7672.9165 1005.4166 L 7646.458 1005.4166 L 7646.458 1005.4166 L 7593.5415 1031.875 Q 7540.6245 1058.3333 7567.083 1058.3333 L 7593.5415 1111.25 L 7540.6245 1111.25 L 7487.708 1111.25 L 7434.7915 1111.25 Q 7381.8745 1111.25 6852.708 1111.25 L 6323.5415 1111.25 L 5662.083 1111.25 L 5000.6245 1111.25 L 4656.6665 1111.25 Q 4286.25 1111.25 3730.6248 1111.25 L 3174.9998 1111.25 L 3148.5415 1111.25 L 3122.0833 1111.25 L 2592.9165 1084.7916 L 2063.75 1084.7916 L 2063.75 1084.7916 Q 2037.2915 1111.25 1693.3333 1111.25 Q 1375.8333 1111.25 1349.3749 1190.6249 L 1322.9166 1269.9999 L 1322.9166 1269.9999 L 1296.4583 1269.9999 L 1296.4583 1243.5416 L 1269.9999 1243.5416 L 1269.9999 1217.0833 Q 1269.9999 1190.6249 1243.5416 1190.6249 Q 1217.0833 1190.6249 1164.1666 1137.7083 Q 1111.25 1058.3333 873.12494 1084.7916 Q 634.99994 1111.25 582.0833 1217.0833 Q 476.24997 1349.3749 476.24997 1587.4999 Q 423.3333 1825.6249 449.79166 3069.1665 Q 476.24997 4339.1665 476.24997 4762.4995 Q 476.24997 5185.833 449.79166 5503.333 L 449.79166 5820.833 L 396.87497 5820.833 Q 370.41666 5820.833 343.9583 5926.6665 Q 317.49997 6032.4995 291.04166 6032.4995 Q 264.5833 6032.4995 238.12498 6006.0415 Q 238.12498 5979.583 211.66666 5979.583 Q 185.20833 5979.583 185.20833 6032.4995 L 185.20833 6058.958 L 158.74998 6058.958 L 132.29166 6058.958 L 132.29166 6006.0415 L 105.83333 5953.1245 L 105.83333 5953.1245 L 105.83333 5979.583 L 105.83333 5979.583 Q 79.37499 5979.583 52.916664 6006.0415 L 0.0 6006.0415 L 0.0 3016.2498 z" svg:height="60.58958mm" draw:style-name="style-826" svg:viewBox="0.0 0.0 16906.875 6058.958" svg:width="169.06874mm" svg:x="0.0mm" svg:y="0.0mm"/>
          <draw:path svg:d="M 714.37494 0.0 L 714.37494 0.0 L 740.8333 26.458332 Q 793.74994 26.458332 793.74994 79.37499 L 793.74994 132.29166 L 820.2083 185.20833 L 846.6666 211.66666 L 846.6666 211.66666 L 846.6666 238.12498 L 873.12494 238.12498 L 899.5833 238.12498 L 952.49994 238.12498 L 978.95825 238.12498 L 978.95825 238.12498 L 978.95825 238.12498 L 978.95825 264.5833 Q 1005.4166 264.5833 1005.4166 343.9583 Q 1005.4166 423.3333 926.0416 502.7083 Q 846.6666 608.5416 687.9166 608.5416 L 555.625 608.5416 L 555.625 608.5416 L 529.1666 608.5416 L 529.1666 608.5416 L 529.1666 608.5416 L 529.1666 634.99994 L 529.1666 634.99994 L 502.7083 634.99994 L 502.7083 661.4583 L 502.7083 661.4583 L 529.1666 661.4583 L 529.1666 661.4583 L 529.1666 661.4583 L 529.1666 687.9166 L 529.1666 687.9166 L 555.625 767.2916 L 555.625 846.6666 L 555.625 846.6666 Q 529.1666 846.6666 502.7083 899.5833 Q 476.24997 926.0416 396.87497 978.95825 L 317.49997 1031.875 L 264.5833 1005.4166 L 185.20833 1005.4166 L 158.74998 1005.4166 L 132.29166 978.95825 L 132.29166 978.95825 L 105.83333 978.95825 L 105.83333 978.95825 L 105.83333 978.95825 L 79.37499 952.49994 L 52.916664 952.49994 L 52.916664 926.0416 L 52.916664 899.5833 L 52.916664 873.12494 L 52.916664 846.6666 L 52.916664 846.6666 Q 52.916664 820.2083 52.916664 793.74994 L 79.37499 767.2916 L 79.37499 767.2916 L 105.83333 767.2916 L 105.83333 767.2916 L 105.83333 767.2916 L 105.83333 740.8333 L 105.83333 740.8333 L 105.83333 714.37494 L 105.83333 714.37494 L 105.83333 714.37494 L 105.83333 714.37494 L 105.83333 687.9166 Q 105.83333 687.9166 52.916664 634.99994 L 0.0 608.5416 L 158.74998 502.7083 Q 291.04166 396.87497 343.9583 423.3333 Q 396.87497 449.79166 449.79166 449.79166 L 502.7083 449.79166 L 529.1666 423.3333 L 555.625 396.87497 L 555.625 396.87497 L 582.0833 396.87497 L 582.0833 396.87497 L 582.0833 396.87497 L 582.0833 370.41666 L 582.0833 370.41666 L 582.0833 343.9583 Q 582.0833 343.9583 529.1666 291.04166 Q 476.24997 264.5833 529.1666 238.12498 L 582.0833 238.12498 L 582.0833 211.66666 L 582.0833 211.66666 L 608.5416 211.66666 L 608.5416 185.20833 L 608.5416 185.20833 L 634.99994 185.20833 L 634.99994 185.20833 L 634.99994 185.20833 L 634.99994 158.74998 L 634.99994 158.74998 L 634.99994 105.83333 L 634.99994 52.916664 L 634.99994 52.916664 L 634.99994 52.916664 L 687.9166 26.458332 Q 714.37494 26.458332 714.37494 0.0 z" svg:height="10.318749mm" draw:style-name="style-827" svg:viewBox="0.0 0.0 1005.4166 1031.875" svg:width="10.054166mm" svg:x="283.63333mm" svg:y="151.60625mm"/>
          <draw:path svg:d="M 899.5833 0.0 L 899.5833 0.0 L 952.49994 0.0 Q 1031.875 0.0 1031.875 52.916664 Q 1058.3333 79.37499 1058.3333 79.37499 L 1058.3333 105.83333 L 1084.7916 105.83333 L 1111.25 105.83333 L 1058.3333 132.29166 Q 1005.4166 158.74998 1005.4166 158.74998 Q 1005.4166 158.74998 899.5833 370.41666 Q 793.74994 582.0833 714.37494 740.8333 L 661.4583 873.12494 L 661.4583 846.6666 Q 634.99994 846.6666 529.1666 1111.25 Q 423.3333 1402.2916 396.87497 1455.2083 L 396.87497 1508.1249 L 423.3333 1508.1249 L 476.24997 1508.1249 L 502.7083 1534.5833 Q 529.1666 1534.5833 502.7083 1534.5833 L 502.7083 1534.5833 L 502.7083 1561.0416 L 502.7083 1561.0416 L 502.7083 1561.0416 Q 502.7083 1587.4999 423.3333 1587.4999 L 343.9583 1640.4166 L 343.9583 1640.4166 L 317.49997 1640.4166 L 317.49997 1719.7916 L 317.49997 1799.1666 L 291.04166 1852.0833 L 264.5833 1904.9999 L 264.5833 1931.4583 L 264.5833 1957.9165 L 264.5833 1957.9165 L 264.5833 1957.9165 L 238.12498 1984.3749 L 211.66666 2010.8333 L 211.66666 1904.9999 L 211.66666 1772.7083 L 211.66666 1640.4166 Q 211.66666 1534.5833 238.12498 1375.8333 L 264.5833 1217.0833 L 264.5833 1217.0833 Q 264.5833 1217.0833 343.9583 926.0416 L 423.3333 634.99994 L 423.3333 582.0833 L 423.3333 555.625 L 449.79166 529.1666 L 476.24997 502.7083 L 476.24997 476.24997 L 476.24997 449.79166 L 449.79166 449.79166 L 449.79166 476.24997 L 449.79166 476.24997 L 423.3333 476.24997 L 423.3333 476.24997 L 423.3333 476.24997 L 396.87497 502.7083 L 370.41666 529.1666 L 370.41666 529.1666 L 370.41666 529.1666 L 343.9583 529.1666 L 343.9583 529.1666 L 343.9583 555.625 Q 317.49997 555.625 291.04166 634.99994 L 264.5833 714.37494 L 238.12498 714.37494 L 238.12498 687.9166 L 158.74998 687.9166 L 105.83333 687.9166 L 105.83333 661.4583 L 105.83333 661.4583 L 79.37499 661.4583 L 79.37499 661.4583 L 79.37499 661.4583 L 79.37499 634.99994 L 52.916664 634.99994 L 0.0 634.99994 L 0.0 582.0833 L 0.0 555.625 L 26.458332 555.625 L 52.916664 529.1666 L 52.916664 529.1666 L 52.916664 529.1666 L 79.37499 529.1666 L 79.37499 502.7083 L 79.37499 502.7083 L 105.83333 502.7083 L 105.83333 476.24997 L 105.83333 476.24997 L 132.29166 476.24997 L 158.74998 476.24997 L 158.74998 449.79166 L 158.74998 449.79166 L 185.20833 449.79166 L 185.20833 423.3333 L 185.20833 423.3333 L 211.66666 423.3333 L 211.66666 423.3333 L 211.66666 423.3333 L 211.66666 396.87497 L 211.66666 396.87497 L 238.12498 396.87497 L 238.12498 370.41666 L 396.87497 264.5833 Q 555.625 158.74998 634.99994 158.74998 Q 714.37494 158.74998 793.74994 105.83333 Q 846.6666 52.916664 846.6666 26.458332 L 873.12494 26.458332 L 873.12494 26.458332 Q 899.5833 26.458332 899.5833 0.0 z" svg:height="20.108332mm" draw:style-name="style-828" svg:viewBox="0.0 0.0 1111.25 2010.8333" svg:width="11.112499mm" svg:x="214.84166mm" svg:y="100.541664mm"/>
          <draw:path svg:d="M 105.83333 26.458332 L 105.83333 0.0 L 132.29166 0.0 L 158.74998 0.0 L 158.74998 0.0 Q 185.20833 0.0 264.5833 26.458332 L 317.49997 26.458332 L 317.49997 52.916664 L 317.49997 79.37499 L 317.49997 158.74998 Q 291.04166 238.12498 317.49997 238.12498 Q 343.9583 238.12498 343.9583 317.49997 Q 343.9583 370.41666 343.9583 396.87497 Q 370.41666 396.87497 370.41666 423.3333 L 370.41666 476.24997 L 343.9583 476.24997 L 317.49997 476.24997 L 185.20833 476.24997 Q 52.916664 476.24997 26.458332 423.3333 Q 0.0 370.41666 0.0 317.49997 Q 52.916664 264.5833 26.458332 211.66666 L 0.0 185.20833 L 0.0 158.74998 Q 0.0 158.74998 26.458332 105.83333 Q 52.916664 52.916664 79.37499 52.916664 L 105.83333 26.458332 L 105.83333 26.458332 z" svg:height="4.7625mm" draw:style-name="style-829" svg:viewBox="0.0 0.0 370.41666 476.24997" svg:width="3.7041664mm" svg:x="50.799995mm" svg:y="82.02083mm"/>
          <draw:path svg:d="M 317.49997 52.916664 L 317.49997 0.0 L 343.9583 52.916664 Q 370.41666 105.83333 396.87497 105.83333 Q 423.3333 105.83333 423.3333 132.29166 Q 423.3333 158.74998 449.79166 158.74998 Q 476.24997 158.74998 502.7083 211.66666 Q 529.1666 291.04166 529.1666 264.5833 Q 582.0833 238.12498 582.0833 264.5833 Q 582.0833 291.04166 608.5416 291.04166 L 608.5416 291.04166 L 582.0833 317.49997 Q 582.0833 370.41666 555.625 370.41666 Q 529.1666 370.41666 529.1666 423.3333 Q 555.625 476.24997 582.0833 502.7083 Q 634.99994 529.1666 634.99994 502.7083 Q 634.99994 502.7083 661.4583 502.7083 L 661.4583 476.24997 L 687.9166 476.24997 Q 714.37494 476.24997 740.8333 502.7083 Q 740.8333 529.1666 793.74994 582.0833 Q 873.12494 582.0833 899.5833 582.0833 L 899.5833 582.0833 L 899.5833 661.4583 L 899.5833 740.8333 L 926.0416 793.74994 Q 952.49994 820.2083 952.49994 820.2083 L 952.49994 820.2083 L 952.49994 820.2083 Q 952.49994 846.6666 952.49994 846.6666 L 978.95825 846.6666 L 1005.4166 846.6666 Q 1031.875 846.6666 1058.3333 873.12494 L 1058.3333 873.12494 L 1058.3333 899.5833 L 1058.3333 899.5833 L 1031.875 899.5833 Q 1005.4166 926.0416 1005.4166 952.49994 L 1005.4166 978.95825 L 1031.875 1031.875 L 1031.875 1084.7916 L 1005.4166 1084.7916 Q 1005.4166 1111.25 952.49994 1164.1666 Q 873.12494 1217.0833 793.74994 1217.0833 Q 714.37494 1217.0833 555.625 1322.9166 L 396.87497 1428.7499 L 396.87497 1455.2083 L 370.41666 1455.2083 L 370.41666 1455.2083 L 370.41666 1481.6666 L 370.41666 1481.6666 L 370.41666 1481.6666 L 343.9583 1481.6666 L 343.9583 1481.6666 L 343.9583 1508.1249 L 317.49997 1508.1249 L 317.49997 1508.1249 L 317.49997 1534.5833 L 317.49997 1534.5833 L 317.49997 1534.5833 L 291.04166 1534.5833 L 291.04166 1534.5833 L 264.5833 1561.0416 L 238.12498 1561.0416 L 211.66666 1561.0416 L 211.66666 1561.0416 L 211.66666 1561.0416 L 211.66666 1534.5833 L 211.66666 1534.5833 L 211.66666 1534.5833 L 238.12498 1534.5833 L 238.12498 1534.5833 L 264.5833 1508.1249 L 291.04166 1481.6666 L 291.04166 1481.6666 L 317.49997 1481.6666 L 317.49997 1481.6666 L 317.49997 1481.6666 L 317.49997 1455.2083 L 317.49997 1455.2083 L 343.9583 1455.2083 L 343.9583 1428.7499 L 343.9583 1428.7499 L 370.41666 1428.7499 L 370.41666 1375.8333 Q 370.41666 1349.3749 396.87497 1322.9166 Q 423.3333 1296.4583 396.87497 1111.25 Q 370.41666 952.49994 238.12498 899.5833 L 105.83333 820.2083 L 105.83333 820.2083 L 105.83333 793.74994 L 52.916664 793.74994 L 0.0 793.74994 L 0.0 767.2916 L 0.0 767.2916 L 52.916664 740.8333 Q 105.83333 714.37494 105.83333 661.4583 Q 79.37499 582.0833 52.916664 582.0833 Q 52.916664 582.0833 79.37499 555.625 Q 105.83333 529.1666 132.29166 529.1666 L 132.29166 502.7083 L 132.29166 476.24997 Q 158.74998 449.79166 185.20833 396.87497 Q 211.66666 343.9583 185.20833 343.9583 Q 158.74998 317.49997 158.74998 238.12498 L 132.29166 132.29166 L 158.74998 132.29166 Q 185.20833 132.29166 185.20833 105.83333 L 185.20833 52.916664 L 238.12498 52.916664 Q 291.04166 52.916664 291.04166 79.37499 Q 317.49997 105.83333 317.49997 52.916664 z" svg:height="15.610415mm" draw:style-name="style-830" svg:viewBox="0.0 0.0 1058.3333 1561.0416" svg:width="10.583333mm" svg:x="213.25415mm" svg:y="89.95833mm"/>
          <draw:path svg:d="M 846.6666 0.0 L 846.6666 0.0 L 1190.6249 0.0 Q 1534.5833 26.458332 1640.4166 26.458332 L 1746.2499 26.458332 L 1693.3333 79.37499 Q 1640.4166 105.83333 1666.8749 132.29166 L 1666.8749 158.74998 L 1666.8749 158.74998 Q 1640.4166 158.74998 1613.9583 238.12498 Q 1587.4999 291.04166 1561.0416 291.04166 Q 1534.5833 291.04166 1508.1249 238.12498 Q 1481.6666 185.20833 1455.2083 185.20833 L 1402.2916 158.74998 L 1375.8333 158.74998 L 1375.8333 158.74998 L 1269.9999 158.74998 L 1137.7083 158.74998 L 1137.7083 396.87497 Q 1111.25 634.99994 1111.25 661.4583 L 1111.25 714.37494 L 1137.7083 714.37494 L 1137.7083 714.37494 L 1137.7083 740.8333 L 1111.25 740.8333 L 1111.25 740.8333 L 1111.25 767.2916 L 1111.25 767.2916 L 1111.25 767.2916 L 1137.7083 767.2916 L 1137.7083 767.2916 L 1269.9999 793.74994 L 1402.2916 793.74994 L 1428.7499 793.74994 Q 1481.6666 767.2916 1508.1249 714.37494 Q 1534.5833 634.99994 1561.0416 661.4583 L 1587.4999 661.4583 L 1640.4166 714.37494 Q 1666.8749 767.2916 1693.3333 793.74994 L 1746.2499 793.74994 L 1772.7083 793.74994 L 1799.1666 793.74994 L 1799.1666 793.74994 Q 1799.1666 820.2083 1852.0833 820.2083 L 1878.5416 820.2083 L 1878.5416 793.74994 L 1878.5416 793.74994 L 1878.5416 793.74994 L 1904.9999 793.74994 L 1904.9999 608.5416 L 1904.9999 396.87497 L 1957.9165 396.87497 L 1984.3749 396.87497 L 1984.3749 423.3333 L 2010.8333 423.3333 L 2010.8333 608.5416 Q 2010.8333 793.74994 2063.75 793.74994 Q 2090.2083 793.74994 2090.2083 767.2916 Q 2116.6665 714.37494 2116.6665 714.37494 L 2116.6665 714.37494 L 2143.125 634.99994 Q 2169.5833 555.625 2196.0415 608.5416 Q 2196.0415 661.4583 2222.5 661.4583 Q 2248.9583 661.4583 2275.4165 555.625 Q 2275.4165 449.79166 2328.3333 582.0833 Q 2354.7915 714.37494 2354.7915 714.37494 Q 2381.2498 714.37494 2381.2498 714.37494 L 2381.2498 714.37494 L 2381.2498 767.2916 L 2381.2498 793.74994 L 2487.0833 793.74994 L 2619.3748 767.2916 L 2645.8333 767.2916 L 2672.2915 767.2916 L 2672.2915 740.8333 L 2698.7498 740.8333 L 2698.7498 714.37494 Q 2698.7498 687.9166 2725.2083 661.4583 L 2725.2083 608.5416 L 2725.2083 608.5416 L 2751.6665 608.5416 L 2751.6665 634.99994 L 2751.6665 661.4583 L 2778.1248 661.4583 L 2778.1248 661.4583 L 2778.1248 714.37494 L 2778.1248 793.74994 L 2778.1248 820.2083 L 2778.1248 873.12494 L 2698.7498 873.12494 L 2619.3748 873.12494 L 2619.3748 899.5833 L 2619.3748 899.5833 L 2566.4583 899.5833 Q 2513.5415 926.0416 1428.7499 899.5833 L 343.9583 899.5833 L 343.9583 873.12494 L 343.9583 820.2083 L 317.49997 820.2083 L 291.04166 820.2083 L 291.04166 793.74994 L 291.04166 793.74994 L 343.9583 793.74994 L 396.87497 793.74994 L 396.87497 661.4583 L 423.3333 555.625 L 423.3333 555.625 L 423.3333 555.625 L 423.3333 582.0833 L 423.3333 582.0833 L 449.79166 608.5416 L 476.24997 634.99994 L 476.24997 661.4583 Q 476.24997 687.9166 502.7083 714.37494 L 529.1666 767.2916 L 529.1666 767.2916 L 529.1666 767.2916 L 582.0833 793.74994 L 608.5416 793.74994 L 608.5416 767.2916 L 582.0833 714.37494 L 582.0833 661.4583 L 582.0833 608.5416 L 555.625 582.0833 Q 529.1666 555.625 555.625 502.7083 Q 582.0833 476.24997 582.0833 343.9583 L 582.0833 238.12498 L 582.0833 238.12498 L 582.0833 238.12498 L 582.0833 211.66666 L 582.0833 211.66666 L 555.625 211.66666 L 555.625 185.20833 L 529.1666 185.20833 L 502.7083 185.20833 L 396.87497 158.74998 L 291.04166 158.74998 L 291.04166 449.79166 L 291.04166 714.37494 L 291.04166 714.37494 L 264.5833 714.37494 L 264.5833 661.4583 L 264.5833 634.99994 L 238.12498 634.99994 L 238.12498 661.4583 L 185.20833 661.4583 L 132.29166 661.4583 L 132.29166 687.9166 L 105.83333 687.9166 L 105.83333 687.9166 L 105.83333 714.37494 L 52.916664 714.37494 L 26.458332 714.37494 L 26.458332 687.9166 L 0.0 687.9166 L 0.0 582.0833 Q 0.0 476.24997 0.0 291.04166 Q 0.0 132.29166 52.916664 105.83333 Q 79.37499 79.37499 52.916664 52.916664 L 0.0 26.458332 L 0.0 26.458332 L 0.0 26.458332 L 423.3333 26.458332 L 846.6666 26.458332 L 846.6666 0.0 z M 634.99994 185.20833 L 634.99994 132.29166 L 767.2916 132.29166 Q 899.5833 158.74998 899.5833 185.20833 Q 899.5833 238.12498 846.6666 238.12498 Q 820.2083 238.12498 820.2083 396.87497 Q 793.74994 529.1666 793.74994 661.4583 L 793.74994 793.74994 L 740.8333 793.74994 L 714.37494 793.74994 L 714.37494 502.7083 Q 714.37494 238.12498 687.9166 238.12498 Q 634.99994 238.12498 634.99994 185.20833 z" svg:height="8.995832mm" draw:style-name="style-831" svg:viewBox="0.0 0.0 2778.1248 899.5833" svg:width="27.781248mm" svg:x="51.329163mm" svg:y="198.70207mm"/>
          <draw:path svg:d="M 52.916664 26.458332 L 52.916664 0.0 L 582.0833 0.0 Q 1084.7916 26.458332 3280.8333 26.458332 L 5476.8745 26.458332 L 5476.8745 52.916664 L 5503.333 52.916664 L 5503.333 449.79166 Q 5503.333 846.6666 5476.8745 1508.1249 L 5476.8745 2169.5833 L 5476.8745 2248.9583 Q 5450.4165 2328.3333 5397.4995 2354.7915 L 5318.1245 2354.7915 L 5291.6665 2354.7915 Q 5291.6665 2354.7915 4762.4995 2328.3333 L 4206.875 2328.3333 L 4021.6665 2328.3333 L 3862.9165 2328.3333 L 3704.1665 2328.3333 L 3545.4165 2328.3333 L 3386.6665 2328.3333 L 3227.9165 2328.3333 L 3016.2498 2328.3333 L 2778.1248 2328.3333 L 2592.9165 2328.3333 L 2381.2498 2328.3333 L 2037.2915 2328.3333 L 1693.3333 2328.3333 L 1587.4999 2328.3333 L 1508.1249 2328.3333 L 1508.1249 2301.875 L 1508.1249 2275.4165 L 1481.6666 2275.4165 L 1455.2083 2248.9583 L 1455.2083 2248.9583 L 1481.6666 2248.9583 L 1481.6666 2248.9583 L 1481.6666 2222.5 L 1481.6666 2222.5 L 1481.6666 2222.5 L 1508.1249 2222.5 L 1508.1249 2196.0415 L 1508.1249 2196.0415 Q 1534.5833 2196.0415 1534.5833 2143.125 Q 1534.5833 2116.6665 1561.0416 2143.125 Q 1587.4999 2143.125 1666.8749 2196.0415 Q 1746.2499 2222.5 1746.2499 2196.0415 Q 1746.2499 2169.5833 1719.7916 2037.2915 Q 1719.7916 1878.5416 1587.4999 1878.5416 Q 1455.2083 1852.0833 1455.2083 1984.3749 L 1455.2083 2090.2083 L 1428.7499 2090.2083 Q 1428.7499 2090.2083 1375.8333 2090.2083 Q 1322.9166 2116.6665 1296.4583 1984.3749 Q 1269.9999 1852.0833 1243.5416 1825.6249 Q 1217.0833 1825.6249 1217.0833 1772.7083 Q 1217.0833 1746.2499 1269.9999 1746.2499 Q 1296.4583 1746.2499 1296.4583 1666.8749 L 1296.4583 1587.4999 L 1322.9166 1666.8749 Q 1375.8333 1719.7916 1719.7916 1719.7916 Q 2063.75 1693.3333 2010.8333 1508.1249 Q 1904.9999 1296.4583 1904.9999 1243.5416 L 1904.9999 1217.0833 L 2063.75 1217.0833 L 2248.9583 1243.5416 L 2248.9583 1243.5416 L 2275.4165 1243.5416 L 2275.4165 1217.0833 L 2275.4165 1190.6249 L 2248.9583 1137.7083 L 2222.5 1111.25 L 2222.5 1084.7916 L 2222.5 1031.875 L 2196.0415 1031.875 L 2196.0415 1031.875 L 2196.0415 1005.4166 L 2196.0415 1005.4166 L 2196.0415 978.95825 L 2169.5833 978.95825 L 2169.5833 926.0416 Q 2169.5833 899.5833 2143.125 820.2083 Q 2116.6665 767.2916 1904.9999 767.2916 L 1719.7916 767.2916 L 1719.7916 740.8333 L 1693.3333 714.37494 L 1693.3333 687.9166 L 1693.3333 661.4583 L 1957.9165 661.4583 L 2222.5 661.4583 L 2222.5 687.9166 L 2222.5 687.9166 L 2222.5 634.99994 L 2222.5 582.0833 L 2222.5 555.625 L 2222.5 529.1666 L 2196.0415 502.7083 L 2169.5833 449.79166 L 2169.5833 423.3333 L 2169.5833 396.87497 L 2143.125 396.87497 L 2143.125 396.87497 L 2143.125 343.9583 Q 2116.6665 317.49997 2116.6665 291.04166 Q 2116.6665 238.12498 1455.2083 238.12498 L 820.2083 238.12498 L 820.2083 211.66666 L 793.74994 211.66666 L 846.6666 291.04166 Q 846.6666 396.87497 873.12494 423.3333 L 899.5833 449.79166 L 899.5833 476.24997 L 899.5833 502.7083 L 873.12494 502.7083 L 846.6666 502.7083 L 846.6666 476.24997 Q 846.6666 449.79166 793.74994 449.79166 Q 767.2916 449.79166 740.8333 502.7083 L 740.8333 529.1666 L 714.37494 529.1666 L 714.37494 555.625 L 714.37494 555.625 L 687.9166 555.625 L 687.9166 529.1666 Q 687.9166 502.7083 661.4583 582.0833 L 634.99994 661.4583 L 634.99994 661.4583 L 634.99994 661.4583 L 608.5416 608.5416 L 582.0833 582.0833 L 582.0833 555.625 Q 582.0833 502.7083 529.1666 370.41666 Q 476.24997 238.12498 370.41666 238.12498 L 238.12498 238.12498 L 238.12498 238.12498 Q 211.66666 211.66666 185.20833 185.20833 Q 158.74998 185.20833 158.74998 132.29166 Q 158.74998 105.83333 105.83333 105.83333 L 52.916664 79.37499 L 0.0 79.37499 Q -26.458332 79.37499 26.458332 52.916664 Q 79.37499 26.458332 52.916664 26.458332 z M 3227.9165 608.5416 L 3174.9998 634.99994 L 3174.9998 661.4583 Q 3201.4583 714.37494 3386.6665 714.37494 Q 3545.4165 740.8333 3624.7915 952.49994 Q 3704.1665 1164.1666 3545.4165 1164.1666 Q 3360.2083 1164.1666 3386.6665 1190.6249 Q 3386.6665 1243.5416 3413.1248 1243.5416 L 3439.5833 1243.5416 L 3704.1665 1243.5416 Q 3995.208 1217.0833 4021.6665 1296.4583 Q 4074.583 1402.2916 4074.583 1455.2083 L 4074.583 1481.6666 L 4101.0415 1508.1249 L 4127.5 1561.0416 L 4127.5 1587.4999 L 4127.5 1613.9583 L 4153.958 1666.8749 L 4153.958 1693.3333 L 4127.5 1693.3333 L 4074.583 1666.8749 L 4074.583 1666.8749 L 4074.583 1666.8749 L 4048.1248 1666.8749 L 4048.1248 1666.8749 L 4048.1248 1693.3333 L 4021.6665 1693.3333 L 4021.6665 1693.3333 L 4021.6665 1666.8749 L 3968.7498 1666.8749 Q 3942.2915 1666.8749 3386.6665 1666.8749 Q 2831.0415 1666.8749 2725.2083 1375.8333 L 2619.3748 1084.7916 L 2619.3748 1084.7916 Q 2592.9165 1084.7916 2592.9165 1031.875 L 2539.9998 952.49994 L 2539.9998 926.0416 L 2539.9998 899.5833 L 2513.5415 873.12494 Q 2487.0833 820.2083 2407.7083 555.625 L 2328.3333 317.49997 L 2301.875 291.04166 L 2275.4165 264.5833 L 2275.4165 264.5833 L 2275.4165 238.12498 L 2778.1248 238.12498 L 3280.8333 238.12498 L 3386.6665 238.12498 Q 3466.0415 238.12498 3466.0415 211.66666 Q 3492.4998 211.66666 3571.8748 396.87497 Q 3677.7083 608.5416 3466.0415 608.5416 Q 3254.3748 608.5416 3227.9165 608.5416 z M 4947.708 714.37494 L 4974.1665 820.2083 L 5000.6245 873.12494 L 5027.083 899.5833 L 5027.083 926.0416 L 5027.083 978.95825 L 5053.5415 1031.875 L 5053.5415 1058.3333 L 5027.083 1058.3333 L 4974.1665 1084.7916 L 4656.6665 1084.7916 Q 4312.708 1084.7916 4206.875 820.2083 Q 4101.0415 582.0833 4497.9165 582.0833 Q 4894.7915 582.0833 4947.708 714.37494 z M 2143.125 2090.2083 L 2116.6665 2196.0415 L 2116.6665 2196.0415 Q 2116.6665 2196.0415 2090.2083 2222.5 Q 2063.75 2222.5 2063.75 2090.2083 L 2063.75 1957.9165 L 2063.75 1878.5416 Q 2063.75 1825.6249 2090.2083 1825.6249 Q 2116.6665 1852.0833 2143.125 1878.5416 Q 2143.125 1904.9999 2196.0415 1878.5416 Q 2222.5 1878.5416 2275.4165 1852.0833 Q 2301.875 1825.6249 2328.3333 2010.8333 Q 2328.3333 2222.5 2275.4165 2222.5 Q 2248.9583 2222.5 2222.5 2116.6665 Q 2222.5 1984.3749 2169.5833 1984.3749 Q 2143.125 1984.3749 2143.125 2090.2083 z M 3174.9998 2143.125 L 3174.9998 2169.5833 L 3201.4583 2196.0415 L 3201.4583 2222.5 L 3148.5415 2222.5 L 3095.6248 2222.5 L 3095.6248 2196.0415 Q 3069.1665 2169.5833 3069.1665 2143.125 L 3069.1665 2090.2083 L 3042.7083 2063.75 L 3042.7083 2037.2915 L 3016.2498 2037.2915 L 2989.7915 2037.2915 L 2989.7915 2143.125 Q 2989.7915 2222.5 2963.3333 2222.5 L 2910.4165 2222.5 L 2910.4165 2037.2915 Q 2910.4165 1825.6249 2936.8748 1825.6249 Q 2963.3333 1852.0833 2989.7915 1878.5416 Q 2989.7915 1904.9999 3069.1665 1852.0833 Q 3148.5415 1825.6249 3148.5415 1957.9165 Q 3174.9998 2090.2083 3174.9998 2143.125 z M 3413.1248 2222.5 L 3307.2915 2248.9583 L 3280.8333 2196.0415 Q 3280.8333 2143.125 3360.2083 2143.125 Q 3439.5833 2116.6665 3439.5833 2090.2083 L 3439.5833 2063.75 L 3413.1248 2063.75 Q 3413.1248 2037.2915 3333.7498 2037.2915 Q 3280.8333 1984.3749 3280.8333 1931.4583 Q 3280.8333 1852.0833 3386.6665 1825.6249 Q 3492.4998 1825.6249 3492.4998 1852.0833 Q 3518.9583 1904.9999 3439.5833 1904.9999 Q 3386.6665 1931.4583 3439.5833 1957.9165 Q 3492.4998 1984.3749 3492.4998 2090.2083 Q 3492.4998 2196.0415 3413.1248 2222.5 z" svg:height="23.547915mm" draw:style-name="style-832" svg:viewBox="0.0 0.0 5503.333 2354.7915" svg:width="55.03333mm" svg:x="251.88332mm" svg:y="12.435416mm"/>
          <draw:path svg:d="M 291.04166 0.0 L 291.04166 0.0 L 291.04166 0.0 Q 291.04166 0.0 291.04166 26.458332 L 317.49997 26.458332 L 370.41666 158.74998 Q 396.87497 291.04166 423.3333 317.49997 L 449.79166 370.41666 L 449.79166 396.87497 L 449.79166 423.3333 L 396.87497 423.3333 Q 370.41666 423.3333 238.12498 396.87497 L 132.29166 396.87497 L 132.29166 423.3333 L 132.29166 449.79166 L 211.66666 608.5416 Q 291.04166 767.2916 291.04166 793.74994 L 291.04166 846.6666 L 317.49997 899.5833 Q 343.9583 926.0416 343.9583 952.49994 L 343.9583 1005.4166 L 291.04166 1005.4166 L 264.5833 1005.4166 L 264.5833 1005.4166 Q 238.12498 978.95825 132.29166 687.9166 L 26.458332 396.87497 L 0.0 343.9583 L 0.0 291.04166 L 132.29166 291.04166 L 291.04166 291.04166 L 291.04166 264.5833 Q 291.04166 211.66666 264.5833 158.74998 L 238.12498 79.37499 L 264.5833 52.916664 Q 291.04166 0.0 291.04166 0.0 z" svg:height="10.054166mm" draw:style-name="style-833" svg:viewBox="0.0 0.0 449.79166 1005.4166" svg:width="4.497916mm" svg:x="180.18124mm" svg:y="15.345833mm"/>
          <draw:path svg:d="M 740.8333 0.0 L 767.2916 0.0 L 687.9166 79.37499 Q 608.5416 158.74998 608.5416 317.49997 Q 608.5416 502.7083 608.5416 502.7083 L 608.5416 502.7083 L 608.5416 529.1666 L 608.5416 555.625 L 608.5416 555.625 L 608.5416 555.625 L 555.625 555.625 L 502.7083 555.625 L 502.7083 555.625 Q 502.7083 555.625 396.87497 529.1666 Q 291.04166 502.7083 291.04166 476.24997 L 264.5833 449.79166 L 238.12498 423.3333 L 211.66666 423.3333 L 211.66666 449.79166 L 211.66666 476.24997 L 185.20833 476.24997 L 132.29166 476.24997 L 132.29166 555.625 L 132.29166 661.4583 L 132.29166 661.4583 Q 105.83333 661.4583 79.37499 608.5416 Q 79.37499 555.625 52.916664 555.625 L 26.458332 555.625 L 26.458332 555.625 L 26.458332 529.1666 L 0.0 529.1666 L 0.0 502.7083 L 0.0 502.7083 L 26.458332 502.7083 L 26.458332 449.79166 Q 26.458332 396.87497 52.916664 343.9583 L 52.916664 291.04166 L 105.83333 291.04166 Q 132.29166 264.5833 132.29166 264.5833 Q 132.29166 238.12498 132.29166 238.12498 L 132.29166 238.12498 L 158.74998 238.12498 L 185.20833 238.12498 L 317.49997 238.12498 Q 449.79166 238.12498 582.0833 105.83333 Q 714.37494 -26.458332 740.8333 0.0 z" svg:height="6.614583mm" draw:style-name="style-834" svg:viewBox="0.0 0.0 767.2916 661.4583" svg:width="7.6729164mm" svg:x="294.48123mm" svg:y="173.30208mm"/>
          <draw:path svg:d="M 52.916664 0.0 L 79.37499 0.0 L 79.37499 26.458332 L 105.83333 52.916664 L 132.29166 26.458332 Q 185.20833 26.458332 185.20833 52.916664 Q 158.74998 105.83333 158.74998 105.83333 Q 158.74998 132.29166 185.20833 132.29166 L 211.66666 132.29166 L 211.66666 132.29166 L 211.66666 158.74998 L 158.74998 158.74998 Q 79.37499 132.29166 52.916664 79.37499 L 0.0 26.458332 L 0.0 26.458332 Q 0.0 26.458332 52.916664 0.0 z" svg:height="1.5874999mm" draw:style-name="style-835" svg:viewBox="0.0 0.0 211.66666 158.74998" svg:width="2.1166666mm" svg:x="271.4625mm" svg:y="95.51458mm"/>
          <draw:path svg:d="M 423.3333 26.458332 L 423.3333 0.0 L 449.79166 0.0 Q 476.24997 0.0 476.24997 26.458332 Q 502.7083 52.916664 502.7083 52.916664 L 502.7083 79.37499 L 449.79166 105.83333 Q 423.3333 105.83333 423.3333 158.74998 Q 423.3333 211.66666 449.79166 211.66666 Q 449.79166 211.66666 502.7083 238.12498 L 555.625 238.12498 L 555.625 238.12498 Q 555.625 264.5833 476.24997 291.04166 L 396.87497 317.49997 L 370.41666 317.49997 Q 370.41666 317.49997 343.9583 343.9583 Q 343.9583 370.41666 291.04166 370.41666 Q 211.66666 370.41666 238.12498 317.49997 Q 238.12498 264.5833 132.29166 238.12498 L 52.916664 211.66666 L 52.916664 211.66666 L 26.458332 185.20833 L 26.458332 185.20833 Q 26.458332 158.74998 26.458332 132.29166 L 0.0 105.83333 L 26.458332 105.83333 L 52.916664 105.83333 L 185.20833 132.29166 Q 291.04166 132.29166 317.49997 105.83333 Q 343.9583 52.916664 370.41666 52.916664 L 396.87497 52.916664 L 396.87497 52.916664 Q 396.87497 52.916664 423.3333 26.458332 z" svg:height="3.7041664mm" draw:style-name="style-836" svg:viewBox="0.0 0.0 555.625 370.41666" svg:width="5.5562496mm" svg:x="84.931244mm" svg:y="92.604164mm"/>
          <draw:path svg:d="M 317.49997 0.0 L 343.9583 0.0 L 343.9583 52.916664 L 317.49997 105.83333 L 317.49997 105.83333 L 317.49997 105.83333 L 317.49997 132.29166 L 317.49997 132.29166 L 343.9583 132.29166 L 343.9583 158.74998 L 370.41666 158.74998 Q 423.3333 158.74998 423.3333 185.20833 Q 423.3333 211.66666 502.7083 264.5833 Q 582.0833 291.04166 582.0833 317.49997 L 582.0833 370.41666 L 582.0833 396.87497 L 582.0833 423.3333 L 582.0833 370.41666 Q 555.625 343.9583 502.7083 370.41666 Q 476.24997 396.87497 423.3333 476.24997 Q 423.3333 529.1666 396.87497 740.8333 Q 370.41666 926.0416 370.41666 978.95825 Q 370.41666 1005.4166 423.3333 1005.4166 Q 476.24997 1005.4166 502.7083 1005.4166 L 529.1666 1005.4166 L 529.1666 1031.875 L 529.1666 1058.3333 L 502.7083 1058.3333 Q 502.7083 1058.3333 502.7083 1084.7916 L 502.7083 1084.7916 L 449.79166 1164.1666 Q 423.3333 1269.9999 396.87497 1428.7499 Q 370.41666 1561.0416 396.87497 1640.4166 L 396.87497 1693.3333 L 370.41666 1693.3333 L 343.9583 1693.3333 L 343.9583 1719.7916 L 317.49997 1719.7916 L 317.49997 1719.7916 L 317.49997 1746.2499 L 317.49997 1746.2499 L 317.49997 1746.2499 L 317.49997 1772.7083 L 317.49997 1799.1666 L 317.49997 1799.1666 L 317.49997 1799.1666 L 317.49997 1825.6249 L 317.49997 1825.6249 L 343.9583 1852.0833 L 343.9583 1852.0833 L 317.49997 1852.0833 L 291.04166 1852.0833 L 291.04166 1825.6249 L 264.5833 1825.6249 L 264.5833 1825.6249 L 264.5833 1799.1666 L 264.5833 1799.1666 L 264.5833 1799.1666 L 238.12498 1799.1666 L 238.12498 1799.1666 L 238.12498 1772.7083 L 211.66666 1772.7083 L 211.66666 1693.3333 L 211.66666 1640.4166 L 211.66666 1587.4999 Q 211.66666 1534.5833 211.66666 1375.8333 Q 211.66666 1217.0833 158.74998 1217.0833 L 79.37499 1190.6249 L 79.37499 1190.6249 Q 52.916664 1190.6249 52.916664 1111.25 Q 52.916664 1058.3333 105.83333 1005.4166 Q 132.29166 952.49994 105.83333 740.8333 Q 105.83333 529.1666 52.916664 529.1666 L 0.0 529.1666 L 0.0 502.7083 L 0.0 502.7083 L 52.916664 502.7083 Q 105.83333 502.7083 105.83333 476.24997 L 105.83333 423.3333 L 105.83333 476.24997 Q 132.29166 502.7083 158.74998 502.7083 Q 185.20833 502.7083 185.20833 423.3333 Q 211.66666 343.9583 211.66666 317.49997 L 211.66666 264.5833 L 211.66666 211.66666 L 211.66666 185.20833 L 238.12498 105.83333 Q 264.5833 52.916664 291.04166 26.458332 Q 317.49997 0.0 317.49997 0.0 z" svg:height="18.520832mm" draw:style-name="style-837" svg:viewBox="0.0 0.0 582.0833 1852.0833" svg:width="5.820833mm" svg:x="160.86665mm" svg:y="100.0125mm"/>
          <draw:path svg:d="M 0.0 291.04166 L 0.0 0.0 L 0.0 0.0 L 0.0 0.0 L 0.0 79.37499 L 0.0 158.74998 L 26.458332 185.20833 Q 52.916664 238.12498 52.916664 264.5833 L 52.916664 291.04166 L 79.37499 291.04166 L 79.37499 291.04166 L 105.83333 264.5833 Q 132.29166 264.5833 132.29166 317.49997 L 132.29166 370.41666 L 158.74998 449.79166 Q 211.66666 502.7083 211.66666 555.625 Q 211.66666 608.5416 185.20833 661.4583 L 158.74998 740.8333 L 158.74998 767.2916 L 158.74998 793.74994 L 132.29166 793.74994 L 132.29166 820.2083 L 132.29166 820.2083 L 132.29166 820.2083 L 132.29166 820.2083 L 132.29166 846.6666 L 105.83333 846.6666 L 105.83333 846.6666 L 105.83333 767.2916 L 105.83333 687.9166 L 79.37499 661.4583 L 79.37499 634.99994 L 52.916664 634.99994 Q 26.458332 608.5416 26.458332 608.5416 Q 0.0 608.5416 0.0 291.04166 z" svg:height="8.466666mm" draw:style-name="style-838" svg:viewBox="0.0 0.0 211.66666 846.6666" svg:width="2.1166666mm" svg:x="282.0458mm" svg:y="109.80208mm"/>
          <draw:path svg:d="M 423.3333 52.916664 L 423.3333 105.83333 L 423.3333 132.29166 Q 423.3333 158.74998 449.79166 158.74998 L 449.79166 158.74998 L 449.79166 238.12498 Q 449.79166 317.49997 396.87497 343.9583 Q 370.41666 370.41666 343.9583 396.87497 Q 343.9583 449.79166 370.41666 449.79166 Q 423.3333 449.79166 423.3333 502.7083 L 423.3333 555.625 L 449.79166 555.625 L 449.79166 555.625 L 423.3333 582.0833 L 396.87497 582.0833 L 396.87497 608.5416 L 370.41666 634.99994 L 370.41666 634.99994 L 370.41666 661.4583 L 370.41666 661.4583 L 370.41666 661.4583 L 343.9583 661.4583 L 343.9583 661.4583 L 343.9583 634.99994 L 317.49997 634.99994 L 317.49997 634.99994 L 317.49997 608.5416 L 317.49997 608.5416 L 317.49997 608.5416 L 291.04166 608.5416 L 291.04166 608.5416 L 264.5833 582.0833 Q 238.12498 555.625 211.66666 502.7083 L 158.74998 449.79166 L 158.74998 449.79166 Q 158.74998 449.79166 158.74998 396.87497 Q 185.20833 343.9583 158.74998 291.04166 L 105.83333 238.12498 L 105.83333 238.12498 Q 79.37499 238.12498 52.916664 211.66666 L 52.916664 185.20833 L 52.916664 185.20833 L 52.916664 185.20833 L 26.458332 185.20833 L 26.458332 185.20833 L 26.458332 158.74998 L 0.0 158.74998 L 0.0 158.74998 L 0.0 132.29166 L 0.0 132.29166 L 0.0 132.29166 L 0.0 132.29166 L 0.0 132.29166 L 105.83333 79.37499 Q 211.66666 79.37499 264.5833 26.458332 Q 291.04166 26.458332 370.41666 0.0 Q 423.3333 0.0 423.3333 52.916664 z" svg:height="6.614583mm" draw:style-name="style-839" svg:viewBox="0.0 0.0 449.79166 661.4583" svg:width="4.497916mm" svg:x="70.379166mm" svg:y="52.122913mm"/>
          <draw:path svg:d="M 714.37494 26.458332 L 714.37494 52.916664 L 714.37494 52.916664 Q 714.37494 52.916664 740.8333 79.37499 L 740.8333 79.37499 L 740.8333 105.83333 Q 740.8333 132.29166 687.9166 158.74998 Q 634.99994 185.20833 634.99994 211.66666 L 634.99994 238.12498 L 661.4583 264.5833 Q 687.9166 291.04166 661.4583 423.3333 L 661.4583 529.1666 L 661.4583 529.1666 Q 634.99994 529.1666 634.99994 529.1666 L 634.99994 555.625 L 608.5416 582.0833 Q 582.0833 582.0833 582.0833 608.5416 L 582.0833 634.99994 L 555.625 687.9166 Q 529.1666 740.8333 502.7083 740.8333 L 502.7083 740.8333 L 502.7083 714.37494 Q 476.24997 714.37494 476.24997 661.4583 Q 449.79166 608.5416 291.04166 582.0833 Q 132.29166 582.0833 105.83333 582.0833 L 52.916664 608.5416 L 52.916664 529.1666 L 52.916664 476.24997 L 26.458332 476.24997 L 26.458332 476.24997 L 26.458332 449.79166 L 0.0 449.79166 L 0.0 423.3333 L 0.0 396.87497 L 26.458332 423.3333 Q 52.916664 423.3333 79.37499 449.79166 Q 79.37499 476.24997 105.83333 476.24997 L 132.29166 476.24997 L 132.29166 449.79166 L 105.83333 449.79166 L 105.83333 370.41666 Q 105.83333 291.04166 132.29166 291.04166 Q 158.74998 264.5833 211.66666 211.66666 L 238.12498 132.29166 L 291.04166 132.29166 L 343.9583 105.83333 L 343.9583 105.83333 L 370.41666 105.83333 L 370.41666 132.29166 Q 370.41666 158.74998 343.9583 158.74998 Q 317.49997 158.74998 317.49997 211.66666 L 317.49997 238.12498 L 343.9583 238.12498 L 370.41666 238.12498 L 370.41666 211.66666 L 370.41666 185.20833 L 396.87497 185.20833 L 423.3333 211.66666 L 449.79166 211.66666 Q 476.24997 211.66666 502.7083 105.83333 Q 529.1666 26.458332 555.625 0.0 Q 582.0833 0.0 582.0833 26.458332 Q 608.5416 52.916664 634.99994 79.37499 Q 687.9166 105.83333 687.9166 52.916664 Q 661.4583 0.0 687.9166 0.0 Q 714.37494 0.0 714.37494 26.458332 z M 582.0833 132.29166 Q 582.0833 132.29166 608.5416 132.29166 Q 608.5416 158.74998 582.0833 158.74998 Q 582.0833 158.74998 582.0833 132.29166 z" svg:height="7.408333mm" draw:style-name="style-840" svg:viewBox="0.0 0.0 740.8333 740.8333" svg:width="7.408333mm" svg:x="114.82916mm" svg:y="167.21666mm"/>
          <draw:path svg:d="M 105.83333 52.916664 L 0.0 0.0 L 529.1666 0.0 L 1058.3333 26.458332 L 1084.7916 26.458332 L 1111.25 26.458332 L 1111.25 52.916664 Q 1111.25 79.37499 1084.7916 79.37499 Q 1058.3333 79.37499 1058.3333 132.29166 Q 1058.3333 185.20833 1058.3333 211.66666 Q 1084.7916 238.12498 1031.875 264.5833 Q 978.95825 264.5833 978.95825 502.7083 L 978.95825 714.37494 L 978.95825 714.37494 Q 952.49994 714.37494 952.49994 687.9166 Q 952.49994 661.4583 926.0416 767.2916 Q 899.5833 846.6666 793.74994 846.6666 Q 687.9166 820.2083 661.4583 714.37494 Q 634.99994 608.5416 634.99994 714.37494 Q 608.5416 846.6666 502.7083 846.6666 L 396.87497 820.2083 L 396.87497 820.2083 L 370.41666 820.2083 L 370.41666 634.99994 Q 370.41666 449.79166 343.9583 449.79166 L 343.9583 423.3333 L 343.9583 423.3333 Q 343.9583 396.87497 343.9583 396.87497 Q 370.41666 396.87497 370.41666 343.9583 L 370.41666 264.5833 L 370.41666 264.5833 Q 370.41666 291.04166 370.41666 291.04166 Q 343.9583 291.04166 211.66666 264.5833 L 105.83333 238.12498 L 105.83333 185.20833 L 105.83333 105.83333 L 158.74998 105.83333 Q 185.20833 79.37499 105.83333 52.916664 z" svg:height="8.466666mm" draw:style-name="style-841" svg:viewBox="0.0 0.0 1111.25 846.6666" svg:width="11.112499mm" svg:x="20.637499mm" svg:y="10.847916mm"/>
          <draw:path svg:d="M 1349.3749 26.458332 L 1349.3749 26.458332 L 1349.3749 26.458332 Q 1349.3749 26.458332 1349.3749 52.916664 L 1375.8333 52.916664 L 1375.8333 105.83333 Q 1375.8333 185.20833 1296.4583 238.12498 Q 1243.5416 291.04166 1243.5416 291.04166 L 1243.5416 291.04166 L 1217.0833 291.04166 L 1217.0833 291.04166 L 1217.0833 317.49997 L 1190.6249 317.49997 L 1190.6249 317.49997 L 1190.6249 343.9583 L 1190.6249 343.9583 L 1190.6249 343.9583 L 1164.1666 343.9583 L 1164.1666 343.9583 L 1164.1666 370.41666 L 1137.7083 370.41666 L 1137.7083 370.41666 L 1137.7083 396.87497 L 1111.25 396.87497 Q 1084.7916 449.79166 1084.7916 449.79166 L 1084.7916 449.79166 L 1058.3333 608.5416 Q 1031.875 740.8333 1005.4166 820.2083 L 1005.4166 873.12494 L 978.95825 873.12494 Q 978.95825 873.12494 978.95825 899.5833 L 978.95825 899.5833 L 978.95825 899.5833 L 952.49994 926.0416 L 952.49994 926.0416 L 952.49994 926.0416 L 952.49994 926.0416 L 926.0416 926.0416 L 926.0416 926.0416 L 926.0416 952.49994 L 899.5833 952.49994 L 873.12494 926.0416 L 820.2083 926.0416 L 793.74994 926.0416 L 793.74994 899.5833 L 767.2916 899.5833 L 767.2916 846.6666 L 767.2916 793.74994 L 767.2916 793.74994 Q 767.2916 793.74994 767.2916 767.2916 L 767.2916 714.37494 L 767.2916 661.4583 Q 767.2916 634.99994 740.8333 608.5416 L 714.37494 555.625 L 714.37494 555.625 L 714.37494 555.625 L 714.37494 529.1666 L 714.37494 529.1666 L 687.9166 529.1666 L 687.9166 502.7083 L 608.5416 502.7083 L 529.1666 502.7083 L 529.1666 529.1666 L 502.7083 529.1666 L 502.7083 529.1666 L 502.7083 555.625 L 529.1666 608.5416 Q 555.625 687.9166 529.1666 714.37494 L 529.1666 714.37494 L 529.1666 714.37494 L 529.1666 714.37494 L 529.1666 740.8333 L 502.7083 740.8333 L 502.7083 740.8333 L 502.7083 767.2916 L 502.7083 767.2916 L 502.7083 767.2916 L 476.24997 767.2916 L 476.24997 767.2916 L 449.79166 793.74994 L 423.3333 793.74994 L 423.3333 767.2916 Q 396.87497 740.8333 396.87497 687.9166 Q 343.9583 634.99994 343.9583 661.4583 Q 343.9583 687.9166 264.5833 714.37494 Q 185.20833 714.37494 185.20833 661.4583 Q 185.20833 634.99994 105.83333 634.99994 L 52.916664 608.5416 L 52.916664 634.99994 L 26.458332 634.99994 L 26.458332 634.99994 L 26.458332 661.4583 L 26.458332 661.4583 L 26.458332 661.4583 L 0.0 608.5416 L 0.0 555.625 L 26.458332 555.625 L 52.916664 555.625 L 52.916664 476.24997 L 52.916664 396.87497 L 52.916664 396.87497 Q 79.37499 396.87497 79.37499 423.3333 Q 79.37499 449.79166 132.29166 449.79166 Q 185.20833 449.79166 185.20833 317.49997 Q 185.20833 211.66666 185.20833 185.20833 L 158.74998 132.29166 L 185.20833 132.29166 L 211.66666 132.29166 L 264.5833 105.83333 L 317.49997 105.83333 L 317.49997 105.83333 Q 317.49997 132.29166 343.9583 132.29166 L 343.9583 132.29166 L 343.9583 132.29166 L 343.9583 132.29166 L 370.41666 132.29166 L 370.41666 132.29166 L 370.41666 158.74998 L 396.87497 158.74998 L 396.87497 158.74998 L 396.87497 185.20833 L 396.87497 185.20833 L 396.87497 185.20833 L 423.3333 211.66666 L 423.3333 238.12498 L 449.79166 238.12498 L 476.24997 238.12498 L 555.625 211.66666 Q 661.4583 185.20833 661.4583 158.74998 Q 661.4583 132.29166 714.37494 132.29166 Q 793.74994 158.74998 793.74994 105.83333 L 793.74994 52.916664 L 793.74994 52.916664 Q 820.2083 52.916664 820.2083 26.458332 L 820.2083 26.458332 L 926.0416 0.0 Q 1031.875 -26.458332 1084.7916 26.458332 Q 1111.25 79.37499 1164.1666 26.458332 Q 1217.0833 26.458332 1296.4583 26.458332 Q 1349.3749 26.458332 1349.3749 26.458332 z" svg:height="9.525mm" draw:style-name="style-842" svg:viewBox="0.0 0.0 1375.8333 952.49994" svg:width="13.758332mm" svg:x="50.535416mm" svg:y="51.06458mm"/>
          <draw:path svg:d="M 793.74994 0.0 L 820.2083 0.0 L 820.2083 52.916664 L 820.2083 132.29166 L 820.2083 132.29166 L 793.74994 132.29166 L 793.74994 105.83333 Q 767.2916 79.37499 767.2916 105.83333 L 740.8333 105.83333 L 714.37494 132.29166 Q 714.37494 158.74998 687.9166 211.66666 L 661.4583 264.5833 L 661.4583 317.49997 Q 661.4583 343.9583 634.99994 370.41666 L 608.5416 423.3333 L 608.5416 529.1666 Q 608.5416 634.99994 634.99994 634.99994 L 634.99994 634.99994 L 634.99994 634.99994 L 634.99994 634.99994 L 634.99994 661.4583 L 661.4583 661.4583 L 661.4583 661.4583 L 661.4583 687.9166 L 661.4583 687.9166 L 661.4583 687.9166 L 687.9166 687.9166 L 687.9166 714.37494 L 661.4583 714.37494 Q 608.5416 687.9166 502.7083 687.9166 Q 396.87497 687.9166 396.87497 714.37494 L 423.3333 740.8333 L 396.87497 740.8333 L 396.87497 740.8333 L 370.41666 740.8333 L 343.9583 740.8333 L 343.9583 714.37494 Q 343.9583 714.37494 238.12498 661.4583 Q 158.74998 634.99994 132.29166 555.625 Q 79.37499 476.24997 52.916664 423.3333 L 0.0 370.41666 L 26.458332 370.41666 Q 52.916664 370.41666 79.37499 396.87497 Q 132.29166 423.3333 105.83333 370.41666 Q 79.37499 317.49997 105.83333 291.04166 L 132.29166 264.5833 L 132.29166 264.5833 Q 158.74998 264.5833 158.74998 238.12498 L 158.74998 238.12498 L 238.12498 264.5833 Q 291.04166 291.04166 317.49997 291.04166 L 317.49997 317.49997 L 343.9583 317.49997 L 343.9583 317.49997 L 343.9583 291.04166 L 343.9583 291.04166 L 343.9583 264.5833 Q 343.9583 238.12498 317.49997 185.20833 L 291.04166 132.29166 L 317.49997 132.29166 L 343.9583 132.29166 L 343.9583 158.74998 L 343.9583 185.20833 L 370.41666 185.20833 Q 370.41666 211.66666 502.7083 185.20833 Q 634.99994 158.74998 714.37494 79.37499 Q 767.2916 0.0 793.74994 0.0 z" svg:height="7.408333mm" draw:style-name="style-843" svg:viewBox="0.0 0.0 820.2083 740.8333" svg:width="8.202083mm" svg:x="29.897915mm" svg:y="94.720825mm"/>
          <draw:path svg:d="M 291.04166 0.0 L 317.49997 0.0 L 317.49997 52.916664 Q 317.49997 132.29166 343.9583 158.74998 L 343.9583 158.74998 L 317.49997 211.66666 Q 317.49997 238.12498 317.49997 264.5833 Q 317.49997 291.04166 291.04166 291.04166 Q 264.5833 291.04166 211.66666 423.3333 Q 158.74998 582.0833 158.74998 582.0833 L 158.74998 582.0833 L 158.74998 582.0833 Q 158.74998 582.0833 105.83333 582.0833 Q 79.37499 582.0833 52.916664 582.0833 L 0.0 555.625 L 0.0 555.625 L 0.0 529.1666 L 26.458332 529.1666 Q 52.916664 529.1666 52.916664 502.7083 Q 52.916664 449.79166 26.458332 423.3333 Q 0.0 423.3333 0.0 343.9583 Q -26.458332 264.5833 26.458332 264.5833 Q 79.37499 264.5833 79.37499 238.12498 Q 79.37499 211.66666 105.83333 211.66666 Q 132.29166 211.66666 132.29166 185.20833 Q 132.29166 158.74998 105.83333 158.74998 Q 79.37499 158.74998 79.37499 105.83333 L 52.916664 79.37499 L 79.37499 79.37499 L 79.37499 52.916664 L 105.83333 52.916664 L 132.29166 52.916664 L 132.29166 52.916664 L 105.83333 79.37499 L 185.20833 52.916664 Q 264.5833 52.916664 264.5833 26.458332 Q 264.5833 0.0 291.04166 0.0 z" svg:height="5.820833mm" draw:style-name="style-844" svg:viewBox="0.0 0.0 343.9583 582.0833" svg:width="3.439583mm" svg:x="251.88332mm" svg:y="110.06666mm"/>
          <draw:path svg:d="M 264.5833 0.0 L 291.04166 0.0 L 291.04166 26.458332 Q 264.5833 52.916664 291.04166 52.916664 Q 317.49997 52.916664 343.9583 158.74998 Q 396.87497 264.5833 423.3333 264.5833 Q 449.79166 264.5833 449.79166 291.04166 L 476.24997 291.04166 L 476.24997 291.04166 Q 476.24997 317.49997 449.79166 317.49997 Q 423.3333 317.49997 370.41666 396.87497 Q 317.49997 449.79166 291.04166 449.79166 L 264.5833 449.79166 L 264.5833 423.3333 Q 291.04166 396.87497 264.5833 343.9583 Q 238.12498 291.04166 185.20833 264.5833 L 105.83333 264.5833 L 105.83333 211.66666 L 79.37499 185.20833 L 79.37499 185.20833 L 79.37499 158.74998 L 26.458332 158.74998 L 0.0 158.74998 L 0.0 132.29166 L 0.0 132.29166 L 105.83333 105.83333 Q 185.20833 52.916664 211.66666 26.458332 Q 238.12498 0.0 264.5833 0.0 z" svg:height="4.497916mm" draw:style-name="style-845" svg:viewBox="0.0 0.0 476.24997 449.79166" svg:width="4.7625mm" svg:x="249.50208mm" svg:y="104.24583mm"/>
          <draw:path svg:d="M 370.41666 0.0 L 423.3333 0.0 L 423.3333 0.0 Q 423.3333 26.458332 423.3333 26.458332 L 449.79166 26.458332 L 449.79166 26.458332 Q 449.79166 26.458332 476.24997 52.916664 L 476.24997 52.916664 L 449.79166 132.29166 Q 423.3333 185.20833 396.87497 238.12498 Q 370.41666 291.04166 449.79166 317.49997 Q 502.7083 343.9583 529.1666 396.87497 Q 529.1666 423.3333 555.625 555.625 L 555.625 687.9166 L 555.625 687.9166 L 555.625 714.37494 L 502.7083 714.37494 L 449.79166 714.37494 L 423.3333 687.9166 L 396.87497 687.9166 L 396.87497 767.2916 L 396.87497 820.2083 L 370.41666 820.2083 L 370.41666 820.2083 L 370.41666 793.74994 L 370.41666 793.74994 L 343.9583 767.2916 Q 317.49997 714.37494 158.74998 608.5416 L 0.0 529.1666 L 52.916664 529.1666 Q 79.37499 529.1666 52.916664 423.3333 Q 52.916664 317.49997 79.37499 317.49997 Q 105.83333 317.49997 105.83333 291.04166 Q 105.83333 264.5833 79.37499 264.5833 Q 52.916664 264.5833 52.916664 185.20833 L 79.37499 79.37499 L 105.83333 79.37499 L 158.74998 79.37499 L 264.5833 52.916664 Q 343.9583 26.458332 370.41666 0.0 z" svg:height="8.202083mm" draw:style-name="style-846" svg:viewBox="0.0 0.0 555.625 820.2083" svg:width="5.5562496mm" svg:x="298.97916mm" svg:y="146.84373mm"/>
          <draw:path svg:d="M 423.3333 502.7083 L 423.3333 529.1666 L 396.87497 529.1666 L 370.41666 529.1666 L 370.41666 502.7083 Q 343.9583 502.7083 291.04166 502.7083 L 211.66666 529.1666 L 185.20833 529.1666 L 158.74998 529.1666 L 158.74998 449.79166 Q 158.74998 370.41666 132.29166 370.41666 Q 105.83333 370.41666 105.83333 343.9583 Q 79.37499 317.49997 52.916664 317.49997 Q 26.458332 291.04166 26.458332 264.5833 Q 26.458332 238.12498 52.916664 238.12498 Q 79.37499 238.12498 79.37499 211.66666 Q 79.37499 185.20833 52.916664 158.74998 L 26.458332 158.74998 L 0.0 158.74998 L 0.0 158.74998 L 0.0 132.29166 L 26.458332 132.29166 L 26.458332 105.83333 L 26.458332 79.37499 L 0.0 79.37499 L 0.0 52.916664 L 79.37499 79.37499 Q 132.29166 79.37499 158.74998 26.458332 Q 185.20833 -26.458332 264.5833 0.0 Q 343.9583 26.458332 396.87497 79.37499 Q 449.79166 158.74998 476.24997 158.74998 Q 502.7083 158.74998 502.7083 291.04166 Q 529.1666 423.3333 502.7083 423.3333 Q 449.79166 423.3333 449.79166 476.24997 Q 449.79166 529.1666 449.79166 502.7083 Q 449.79166 476.24997 423.3333 502.7083 z" svg:height="5.2916665mm" draw:style-name="style-847" svg:viewBox="0.0 0.0 502.7083 529.1666" svg:width="5.027083mm" svg:x="144.1979mm" svg:y="44.449997mm"/>
          <draw:path svg:d="M 634.99994 158.74998 L 767.2916 0.0 L 767.2916 0.0 L 793.74994 0.0 L 820.2083 26.458332 Q 820.2083 26.458332 820.2083 238.12498 Q 820.2083 423.3333 820.2083 608.5416 L 820.2083 793.74994 L 846.6666 820.2083 L 846.6666 873.12494 L 846.6666 1031.875 L 846.6666 1217.0833 L 767.2916 1217.0833 L 687.9166 1217.0833 L 687.9166 1190.6249 Q 661.4583 1190.6249 661.4583 1190.6249 L 661.4583 1190.6249 L 661.4583 1190.6249 Q 661.4583 1164.1666 634.99994 1164.1666 L 634.99994 1164.1666 L 634.99994 1164.1666 Q 608.5416 1164.1666 502.7083 1031.875 L 370.41666 873.12494 L 370.41666 873.12494 Q 343.9583 846.6666 291.04166 714.37494 Q 238.12498 608.5416 132.29166 555.625 L 52.916664 529.1666 L 52.916664 502.7083 L 26.458332 502.7083 L 26.458332 502.7083 L 26.458332 502.7083 L 26.458332 476.24997 L 26.458332 476.24997 L 0.0 476.24997 L 0.0 449.79166 L 0.0 449.79166 L 0.0 449.79166 L 0.0 423.3333 L 0.0 396.87497 L 26.458332 396.87497 L 52.916664 396.87497 L 52.916664 370.41666 L 79.37499 370.41666 L 79.37499 370.41666 L 79.37499 396.87497 L 105.83333 396.87497 L 132.29166 396.87497 L 132.29166 370.41666 L 132.29166 370.41666 L 158.74998 317.49997 L 158.74998 264.5833 L 185.20833 264.5833 Q 211.66666 291.04166 238.12498 291.04166 L 238.12498 291.04166 L 238.12498 291.04166 Q 238.12498 291.04166 238.12498 317.49997 L 264.5833 317.49997 L 291.04166 396.87497 Q 343.9583 449.79166 343.9583 449.79166 L 343.9583 449.79166 L 370.41666 476.24997 L 396.87497 476.24997 L 396.87497 449.79166 Q 396.87497 423.3333 423.3333 423.3333 Q 449.79166 396.87497 476.24997 370.41666 L 502.7083 317.49997 L 502.7083 317.49997 Q 502.7083 317.49997 634.99994 158.74998 z" svg:height="12.170833mm" draw:style-name="style-848" svg:viewBox="0.0 0.0 846.6666 1217.0833" svg:width="8.466666mm" svg:x="36.247913mm" svg:y="96.572914mm"/>
          <draw:path svg:d="M 264.5833 26.458332 L 264.5833 26.458332 L 264.5833 26.458332 L 264.5833 26.458332 L 264.5833 52.916664 L 264.5833 52.916664 L 291.04166 52.916664 L 291.04166 79.37499 L 317.49997 79.37499 L 343.9583 79.37499 L 370.41666 79.37499 L 396.87497 79.37499 L 423.3333 79.37499 Q 449.79166 79.37499 476.24997 52.916664 L 476.24997 52.916664 L 476.24997 52.916664 Q 476.24997 79.37499 476.24997 79.37499 L 502.7083 79.37499 L 529.1666 79.37499 L 529.1666 79.37499 L 529.1666 79.37499 L 529.1666 79.37499 L 529.1666 105.83333 L 529.1666 105.83333 L 555.625 105.83333 L 555.625 132.29166 L 582.0833 132.29166 L 608.5416 132.29166 L 687.9166 185.20833 Q 793.74994 211.66666 793.74994 291.04166 Q 820.2083 343.9583 899.5833 396.87497 Q 952.49994 423.3333 978.95825 449.79166 L 978.95825 449.79166 L 978.95825 502.7083 Q 952.49994 529.1666 952.49994 529.1666 Q 952.49994 555.625 899.5833 502.7083 L 820.2083 476.24997 L 820.2083 449.79166 Q 793.74994 449.79166 793.74994 449.79166 L 793.74994 449.79166 L 793.74994 449.79166 Q 793.74994 449.79166 740.8333 449.79166 Q 661.4583 449.79166 634.99994 449.79166 Q 608.5416 502.7083 555.625 449.79166 Q 502.7083 449.79166 423.3333 423.3333 Q 370.41666 396.87497 317.49997 449.79166 L 291.04166 449.79166 L 264.5833 476.24997 L 238.12498 476.24997 L 238.12498 449.79166 L 211.66666 423.3333 L 211.66666 396.87497 L 211.66666 370.41666 L 185.20833 370.41666 L 185.20833 343.9583 L 185.20833 343.9583 L 185.20833 343.9583 L 185.20833 343.9583 Q 185.20833 343.9583 264.5833 317.49997 L 317.49997 317.49997 L 317.49997 291.04166 L 317.49997 264.5833 L 291.04166 264.5833 L 291.04166 238.12498 L 264.5833 238.12498 Q 211.66666 238.12498 158.74998 238.12498 Q 105.83333 238.12498 79.37499 238.12498 L 52.916664 211.66666 L 52.916664 211.66666 L 52.916664 185.20833 L 52.916664 185.20833 L 52.916664 185.20833 L 26.458332 185.20833 L 26.458332 185.20833 L 26.458332 158.74998 L 0.0 158.74998 L 0.0 158.74998 L 0.0 158.74998 L 79.37499 79.37499 Q 158.74998 -26.458332 211.66666 0.0 Q 238.12498 26.458332 264.5833 26.458332 z" svg:height="5.2916665mm" draw:style-name="style-849" svg:viewBox="0.0 0.0 978.95825 529.1666" svg:width="9.789583mm" svg:x="56.091663mm" svg:y="46.83125mm"/>
          <draw:path svg:d="M 52.916664 0.0 L 52.916664 0.0 L 79.37499 0.0 Q 105.83333 26.458332 132.29166 52.916664 Q 132.29166 79.37499 158.74998 105.83333 Q 211.66666 105.83333 211.66666 132.29166 L 238.12498 132.29166 L 238.12498 158.74998 Q 211.66666 158.74998 185.20833 211.66666 Q 158.74998 291.04166 105.83333 264.5833 L 79.37499 264.5833 L 52.916664 264.5833 Q 0.0 264.5833 0.0 158.74998 Q 0.0 52.916664 0.0 52.916664 L 26.458332 26.458332 L 26.458332 26.458332 Q 52.916664 26.458332 52.916664 0.0 z" svg:height="2.6458333mm" draw:style-name="style-850" svg:viewBox="0.0 0.0 238.12498 264.5833" svg:width="2.38125mm" svg:x="130.70416mm" svg:y="95.77916mm"/>
          <draw:path svg:d="M 1402.2916 0.0 L 1428.7499 0.0 L 1428.7499 26.458332 Q 1428.7499 52.916664 1322.9166 132.29166 Q 1243.5416 238.12498 1137.7083 317.49997 Q 1058.3333 396.87497 1058.3333 396.87497 L 1031.875 396.87497 L 1031.875 396.87497 L 1031.875 396.87497 L 1031.875 423.3333 L 1031.875 423.3333 L 1005.4166 423.3333 L 1005.4166 449.79166 L 1005.4166 449.79166 L 978.95825 449.79166 L 978.95825 476.24997 L 978.95825 502.7083 L 952.49994 502.7083 L 952.49994 502.7083 L 952.49994 529.1666 Q 926.0416 529.1666 926.0416 555.625 L 926.0416 555.625 L 926.0416 555.625 Q 926.0416 555.625 899.5833 555.625 L 899.5833 582.0833 L 873.12494 582.0833 Q 846.6666 608.5416 555.625 714.37494 L 264.5833 820.2083 L 264.5833 846.6666 L 238.12498 846.6666 L 238.12498 846.6666 L 238.12498 873.12494 L 211.66666 873.12494 L 185.20833 873.12494 L 185.20833 899.5833 L 185.20833 899.5833 L 158.74998 899.5833 L 158.74998 926.0416 L 158.74998 926.0416 L 132.29166 926.0416 L 132.29166 926.0416 L 132.29166 926.0416 L 132.29166 952.49994 L 105.83333 952.49994 L 79.37499 952.49994 L 79.37499 952.49994 L 79.37499 926.0416 L 79.37499 926.0416 L 105.83333 926.0416 Q 105.83333 926.0416 132.29166 873.12494 L 132.29166 820.2083 L 132.29166 820.2083 L 132.29166 820.2083 L 79.37499 793.74994 L 52.916664 793.74994 L 52.916664 846.6666 L 52.916664 899.5833 L 26.458332 899.5833 L 0.0 899.5833 L 0.0 873.12494 L 26.458332 846.6666 L 26.458332 846.6666 L 26.458332 820.2083 L 26.458332 820.2083 L 26.458332 820.2083 L 0.0 714.37494 Q -26.458332 582.0833 0.0 449.79166 L 26.458332 343.9583 L 26.458332 291.04166 L 26.458332 238.12498 L 0.0 211.66666 L 0.0 185.20833 L 0.0 185.20833 L 26.458332 185.20833 L 26.458332 185.20833 L 26.458332 185.20833 L 26.458332 211.66666 L 26.458332 211.66666 L 52.916664 238.12498 L 79.37499 264.5833 L 79.37499 264.5833 L 79.37499 238.12498 L 79.37499 238.12498 L 79.37499 238.12498 L 105.83333 238.12498 L 105.83333 238.12498 L 132.29166 264.5833 L 132.29166 264.5833 L 132.29166 264.5833 L 132.29166 291.04166 L 132.29166 291.04166 L 132.29166 291.04166 L 158.74998 343.9583 L 185.20833 423.3333 L 185.20833 449.79166 L 185.20833 476.24997 L 238.12498 476.24997 L 317.49997 449.79166 L 317.49997 449.79166 L 343.9583 449.79166 L 502.7083 370.41666 Q 661.4583 291.04166 820.2083 211.66666 Q 952.49994 132.29166 952.49994 105.83333 Q 978.95825 105.83333 978.95825 105.83333 L 978.95825 105.83333 L 978.95825 132.29166 Q 978.95825 132.29166 1031.875 158.74998 L 1058.3333 158.74998 L 1058.3333 105.83333 Q 1058.3333 52.916664 1084.7916 26.458332 L 1137.7083 26.458332 L 1137.7083 26.458332 Q 1137.7083 26.458332 1137.7083 52.916664 L 1164.1666 52.916664 L 1269.9999 26.458332 Q 1375.8333 26.458332 1402.2916 0.0 z" svg:height="9.525mm" draw:style-name="style-851" svg:viewBox="0.0 0.0 1428.7499 952.49994" svg:width="14.287499mm" svg:x="127.26458mm" svg:y="188.6479mm"/>
          <draw:path svg:d="M 132.29166 0.0 L 132.29166 0.0 L 132.29166 0.0 L 158.74998 0.0 L 185.20833 52.916664 Q 185.20833 79.37499 211.66666 79.37499 L 211.66666 105.83333 L 211.66666 105.83333 L 238.12498 105.83333 L 238.12498 132.29166 L 238.12498 158.74998 L 264.5833 158.74998 L 264.5833 185.20833 L 264.5833 185.20833 Q 264.5833 211.66666 291.04166 211.66666 L 291.04166 211.66666 L 291.04166 211.66666 Q 291.04166 211.66666 291.04166 238.12498 L 317.49997 238.12498 L 317.49997 264.5833 Q 317.49997 317.49997 264.5833 264.5833 L 185.20833 238.12498 L 185.20833 238.12498 Q 185.20833 211.66666 132.29166 211.66666 L 105.83333 185.20833 L 105.83333 158.74998 Q 79.37499 158.74998 79.37499 158.74998 L 79.37499 158.74998 L 79.37499 158.74998 Q 79.37499 132.29166 26.458332 105.83333 L 0.0 105.83333 L 0.0 105.83333 L 0.0 79.37499 L 0.0 79.37499 Q 0.0 52.916664 26.458332 52.916664 L 26.458332 52.916664 L 26.458332 52.916664 Q 26.458332 52.916664 52.916664 52.916664 L 52.916664 26.458332 L 79.37499 26.458332 Q 132.29166 0.0 132.29166 0.0 z" svg:height="2.6458333mm" draw:style-name="style-852" svg:viewBox="0.0 0.0 317.49997 264.5833" svg:width="3.1749997mm" svg:x="207.16873mm" svg:y="78.316666mm"/>
          <draw:path svg:d="M 132.29166 26.458332 L 132.29166 0.0 L 211.66666 0.0 Q 291.04166 26.458332 291.04166 26.458332 L 291.04166 26.458332 L 264.5833 26.458332 Q 264.5833 52.916664 264.5833 132.29166 L 264.5833 185.20833 L 264.5833 185.20833 L 238.12498 185.20833 L 211.66666 185.20833 Q 211.66666 185.20833 211.66666 158.74998 Q 211.66666 158.74998 185.20833 185.20833 Q 158.74998 238.12498 185.20833 238.12498 L 211.66666 211.66666 L 317.49997 264.5833 Q 423.3333 317.49997 423.3333 423.3333 L 423.3333 529.1666 L 423.3333 529.1666 Q 396.87497 555.625 370.41666 582.0833 Q 370.41666 608.5416 264.5833 634.99994 Q 132.29166 661.4583 105.83333 634.99994 L 52.916664 608.5416 L 52.916664 608.5416 L 52.916664 608.5416 L 52.916664 582.0833 L 52.916664 582.0833 L 26.458332 582.0833 L 26.458332 555.625 L 26.458332 555.625 L 0.0 555.625 L 0.0 555.625 L 0.0 555.625 L 0.0 529.1666 L 0.0 529.1666 L 0.0 343.9583 Q 0.0 185.20833 26.458332 132.29166 L 79.37499 52.916664 L 79.37499 52.916664 Q 105.83333 52.916664 105.83333 26.458332 L 105.83333 26.458332 L 105.83333 26.458332 Q 105.83333 26.458332 132.29166 26.458332 z" svg:height="6.3499994mm" draw:style-name="style-853" svg:viewBox="0.0 0.0 423.3333 634.99994" svg:width="4.233333mm" svg:x="73.024994mm" svg:y="25.135416mm"/>
          <draw:path svg:d="M 767.2916 26.458332 L 767.2916 0.0 L 793.74994 52.916664 L 793.74994 105.83333 L 820.2083 105.83333 Q 846.6666 105.83333 820.2083 158.74998 Q 793.74994 211.66666 793.74994 211.66666 L 767.2916 211.66666 L 767.2916 238.12498 L 767.2916 264.5833 L 820.2083 264.5833 L 899.5833 264.5833 L 1031.875 264.5833 Q 1137.7083 291.04166 1137.7083 264.5833 Q 1137.7083 211.66666 1164.1666 211.66666 Q 1190.6249 211.66666 1217.0833 264.5833 Q 1243.5416 291.04166 1243.5416 343.9583 L 1243.5416 396.87497 L 1137.7083 529.1666 Q 1058.3333 687.9166 1058.3333 687.9166 L 1058.3333 687.9166 L 1031.875 687.9166 Q 1031.875 687.9166 978.95825 767.2916 Q 926.0416 846.6666 899.5833 846.6666 L 873.12494 846.6666 L 873.12494 873.12494 L 873.12494 873.12494 L 793.74994 952.49994 Q 714.37494 1058.3333 714.37494 1058.3333 L 714.37494 1058.3333 L 714.37494 1084.7916 L 714.37494 1084.7916 L 687.9166 1084.7916 L 687.9166 1111.25 L 687.9166 1111.25 L 687.9166 1111.25 L 661.4583 1111.25 Q 661.4583 1111.25 661.4583 1137.7083 L 661.4583 1137.7083 L 634.99994 1164.1666 Q 608.5416 1217.0833 582.0833 1269.9999 L 555.625 1296.4583 L 555.625 1375.8333 L 555.625 1428.7499 L 555.625 1481.6666 L 555.625 1508.1249 L 555.625 1534.5833 L 555.625 1534.5833 L 529.1666 1587.4999 L 529.1666 1666.8749 L 555.625 1693.3333 Q 555.625 1719.7916 582.0833 1746.2499 L 582.0833 1772.7083 L 608.5416 1772.7083 L 634.99994 1799.1666 L 634.99994 1799.1666 L 661.4583 1799.1666 L 661.4583 1799.1666 L 661.4583 1799.1666 L 608.5416 1799.1666 L 529.1666 1799.1666 L 476.24997 1799.1666 L 423.3333 1799.1666 L 423.3333 1799.1666 Q 423.3333 1799.1666 396.87497 1772.7083 Q 343.9583 1772.7083 343.9583 1799.1666 Q 343.9583 1825.6249 291.04166 1799.1666 Q 238.12498 1799.1666 238.12498 1772.7083 Q 238.12498 1746.2499 132.29166 1693.3333 L 26.458332 1640.4166 L 26.458332 1640.4166 Q 26.458332 1613.9583 0.0 1613.9583 L 0.0 1613.9583 L 0.0 1587.4999 L 0.0 1587.4999 L 0.0 1587.4999 L 0.0 1587.4999 L 0.0 1561.0416 L 26.458332 1561.0416 L 26.458332 1534.5833 L 26.458332 1508.1249 L 26.458332 1481.6666 Q 26.458332 1428.7499 26.458332 1375.8333 Q 79.37499 1349.3749 105.83333 1269.9999 Q 132.29166 1164.1666 158.74998 1164.1666 Q 185.20833 1164.1666 211.66666 1111.25 Q 238.12498 1058.3333 264.5833 1005.4166 Q 291.04166 952.49994 370.41666 767.2916 Q 449.79166 608.5416 502.7083 582.0833 Q 555.625 529.1666 582.0833 423.3333 Q 608.5416 291.04166 634.99994 291.04166 Q 661.4583 264.5833 634.99994 264.5833 L 608.5416 238.12498 L 661.4583 238.12498 L 714.37494 238.12498 L 714.37494 185.20833 Q 714.37494 132.29166 714.37494 105.83333 L 714.37494 79.37499 L 714.37494 52.916664 L 714.37494 52.916664 L 687.9166 52.916664 L 687.9166 52.916664 L 714.37494 52.916664 L 740.8333 52.916664 L 740.8333 52.916664 L 767.2916 52.916664 L 767.2916 26.458332 z" svg:height="17.991665mm" draw:style-name="style-854" svg:viewBox="0.0 0.0 1243.5416 1799.1666" svg:width="12.435416mm" svg:x="160.0729mm" svg:y="138.64166mm"/>
          <draw:path svg:d="M 26.458332 52.916664 L 26.458332 0.0 L 105.83333 52.916664 Q 158.74998 105.83333 211.66666 185.20833 Q 211.66666 264.5833 238.12498 291.04166 L 264.5833 317.49997 L 264.5833 317.49997 L 264.5833 343.9583 L 291.04166 343.9583 L 317.49997 343.9583 L 317.49997 317.49997 L 317.49997 317.49997 L 343.9583 317.49997 L 343.9583 291.04166 L 343.9583 291.04166 L 370.41666 291.04166 L 370.41666 291.04166 L 370.41666 291.04166 L 370.41666 264.5833 L 370.41666 264.5833 L 396.87497 291.04166 L 396.87497 317.49997 L 370.41666 396.87497 Q 317.49997 449.79166 317.49997 449.79166 L 317.49997 449.79166 L 317.49997 423.3333 Q 317.49997 396.87497 158.74998 396.87497 L 26.458332 423.3333 L 0.0 423.3333 Q 0.0 396.87497 0.0 396.87497 L 0.0 396.87497 L 0.0 396.87497 Q 26.458332 396.87497 26.458332 264.5833 L 26.458332 132.29166 L 26.458332 132.29166 Q 0.0 105.83333 26.458332 52.916664 z" svg:height="4.497916mm" draw:style-name="style-855" svg:viewBox="0.0 0.0 396.87497 449.79166" svg:width="3.9687498mm" svg:x="54.504166mm" svg:y="63.235413mm"/>
          <draw:path svg:d="M 1005.4166 0.0 L 1058.3333 0.0 L 1058.3333 0.0 L 1058.3333 0.0 L 1084.7916 26.458332 Q 1111.25 52.916664 1111.25 52.916664 L 1137.7083 52.916664 L 1137.7083 52.916664 L 1137.7083 52.916664 L 1190.6249 79.37499 Q 1243.5416 79.37499 1243.5416 52.916664 Q 1243.5416 26.458332 1296.4583 52.916664 Q 1322.9166 105.83333 1322.9166 132.29166 L 1322.9166 158.74998 L 1322.9166 158.74998 L 1322.9166 158.74998 L 1322.9166 185.20833 L 1322.9166 185.20833 L 1296.4583 185.20833 L 1296.4583 211.66666 L 1322.9166 211.66666 L 1322.9166 211.66666 L 1217.0833 317.49997 Q 1111.25 449.79166 1164.1666 740.8333 Q 1217.0833 1031.875 1243.5416 1031.875 L 1243.5416 1031.875 L 1243.5416 1164.1666 Q 1269.9999 1269.9999 1269.9999 1296.4583 L 1269.9999 1322.9166 L 1269.9999 1375.8333 Q 1269.9999 1402.2916 1137.7083 1428.7499 L 1005.4166 1455.2083 L 1005.4166 1455.2083 Q 1005.4166 1455.2083 978.95825 1481.6666 L 978.95825 1481.6666 L 978.95825 1481.6666 Q 952.49994 1481.6666 926.0416 1534.5833 Q 899.5833 1587.4999 846.6666 1587.4999 Q 820.2083 1587.4999 793.74994 1534.5833 Q 793.74994 1508.1249 661.4583 1481.6666 Q 555.625 1481.6666 423.3333 1402.2916 L 317.49997 1322.9166 L 317.49997 1322.9166 Q 317.49997 1296.4583 291.04166 1296.4583 L 291.04166 1296.4583 L 291.04166 1269.9999 Q 264.5833 1269.9999 264.5833 1269.9999 L 264.5833 1269.9999 L 264.5833 1269.9999 Q 264.5833 1243.5416 158.74998 1111.25 L 52.916664 952.49994 L 52.916664 952.49994 L 52.916664 926.0416 L 52.916664 899.5833 Q 52.916664 899.5833 26.458332 899.5833 L 26.458332 899.5833 L 26.458332 873.12494 L 0.0 846.6666 L 0.0 740.8333 Q 0.0 661.4583 52.916664 661.4583 Q 79.37499 634.99994 105.83333 608.5416 L 132.29166 555.625 L 132.29166 555.625 L 158.74998 555.625 L 158.74998 502.7083 L 158.74998 449.79166 L 185.20833 370.41666 L 185.20833 264.5833 L 264.5833 264.5833 Q 317.49997 238.12498 396.87497 264.5833 Q 449.79166 291.04166 449.79166 264.5833 Q 449.79166 211.66666 476.24997 211.66666 Q 529.1666 185.20833 529.1666 158.74998 Q 529.1666 105.83333 555.625 105.83333 L 582.0833 105.83333 L 687.9166 132.29166 Q 820.2083 158.74998 899.5833 105.83333 Q 978.95825 0.0 1005.4166 0.0 z" svg:height="15.874999mm" draw:style-name="style-856" svg:viewBox="0.0 0.0 1322.9166 1587.4999" svg:width="13.229166mm" svg:x="106.362495mm" svg:y="123.825mm"/>
          <draw:path svg:d="M 1534.5833 0.0 L 1534.5833 0.0 L 1534.5833 52.916664 Q 1534.5833 105.83333 1561.0416 105.83333 L 1561.0416 132.29166 L 1534.5833 132.29166 Q 1534.5833 158.74998 1534.5833 158.74998 L 1534.5833 158.74998 L 1534.5833 158.74998 Q 1508.1249 158.74998 1217.0833 264.5833 L 926.0416 370.41666 L 926.0416 370.41666 Q 899.5833 370.41666 899.5833 370.41666 L 899.5833 396.87497 L 873.12494 396.87497 Q 846.6666 423.3333 793.74994 423.3333 Q 767.2916 423.3333 687.9166 423.3333 Q 608.5416 476.24997 317.49997 476.24997 L 26.458332 476.24997 L 0.0 476.24997 L 0.0 476.24997 L 0.0 449.79166 L 0.0 423.3333 L 26.458332 423.3333 L 26.458332 423.3333 L 26.458332 396.87497 L 52.916664 396.87497 L 52.916664 396.87497 L 52.916664 370.41666 L 52.916664 370.41666 L 52.916664 370.41666 L 79.37499 370.41666 L 79.37499 370.41666 L 105.83333 343.9583 L 132.29166 317.49997 L 291.04166 291.04166 Q 449.79166 264.5833 687.9166 211.66666 Q 952.49994 211.66666 1111.25 132.29166 Q 1269.9999 52.916664 1375.8333 52.916664 Q 1508.1249 0.0 1534.5833 0.0 z" svg:height="4.7625mm" draw:style-name="style-857" svg:viewBox="0.0 0.0 1561.0416 476.24997" svg:width="15.610415mm" svg:x="130.70416mm" svg:y="142.34583mm"/>
          <draw:path svg:d="M 687.9166 0.0 L 687.9166 0.0 L 873.12494 291.04166 Q 1058.3333 582.0833 1031.875 714.37494 Q 1005.4166 820.2083 952.49994 846.6666 Q 873.12494 873.12494 873.12494 899.5833 L 873.12494 899.5833 L 846.6666 899.5833 Q 846.6666 926.0416 740.8333 978.95825 Q 661.4583 1031.875 661.4583 1084.7916 L 634.99994 1137.7083 L 661.4583 1190.6249 L 687.9166 1217.0833 L 687.9166 1243.5416 L 687.9166 1269.9999 L 714.37494 1296.4583 L 714.37494 1322.9166 L 714.37494 1322.9166 Q 714.37494 1349.3749 740.8333 1349.3749 L 740.8333 1349.3749 L 740.8333 1428.7499 Q 767.2916 1508.1249 846.6666 1534.5833 Q 899.5833 1561.0416 1031.875 1508.1249 Q 1164.1666 1455.2083 1190.6249 1402.2916 Q 1217.0833 1349.3749 1217.0833 1322.9166 L 1243.5416 1322.9166 L 1243.5416 1322.9166 Q 1243.5416 1349.3749 1269.9999 1349.3749 L 1269.9999 1349.3749 L 1269.9999 1349.3749 Q 1269.9999 1349.3749 1269.9999 1375.8333 L 1296.4583 1375.8333 L 1322.9166 1375.8333 L 1322.9166 1375.8333 L 1322.9166 1375.8333 L 1322.9166 1402.2916 L 1322.9166 1402.2916 L 1322.9166 1402.2916 L 1322.9166 1402.2916 L 1322.9166 1428.7499 L 1322.9166 1455.2083 L 1322.9166 1481.6666 L 1322.9166 1561.0416 L 1322.9166 1613.9583 L 1296.4583 1640.4166 Q 1269.9999 1666.8749 1269.9999 1693.3333 L 1243.5416 1719.7916 L 1269.9999 1719.7916 L 1296.4583 1719.7916 L 1269.9999 1746.2499 L 1243.5416 1772.7083 L 1243.5416 1772.7083 L 1243.5416 1772.7083 L 1217.0833 1772.7083 Q 1217.0833 1772.7083 1111.25 1852.0833 L 978.95825 1904.9999 L 952.49994 1904.9999 Q 952.49994 1931.4583 952.49994 1878.5416 Q 926.0416 1852.0833 820.2083 1852.0833 L 714.37494 1878.5416 L 714.37494 1878.5416 L 687.9166 1878.5416 L 687.9166 1878.5416 L 687.9166 1878.5416 L 687.9166 1852.0833 L 687.9166 1852.0833 L 661.4583 1852.0833 L 661.4583 1825.6249 L 661.4583 1825.6249 Q 634.99994 1825.6249 634.99994 1825.6249 L 634.99994 1825.6249 L 608.5416 1799.1666 L 582.0833 1772.7083 L 582.0833 1772.7083 L 582.0833 1772.7083 L 555.625 1772.7083 L 555.625 1772.7083 L 529.1666 1746.2499 L 502.7083 1746.2499 L 502.7083 1746.2499 L 502.7083 1719.7916 L 529.1666 1719.7916 Q 582.0833 1719.7916 582.0833 1693.3333 L 582.0833 1693.3333 L 608.5416 1693.3333 L 608.5416 1666.8749 L 634.99994 1666.8749 L 661.4583 1666.8749 L 661.4583 1640.4166 L 687.9166 1640.4166 L 687.9166 1640.4166 L 687.9166 1613.9583 L 687.9166 1613.9583 L 687.9166 1613.9583 L 687.9166 1587.4999 L 687.9166 1561.0416 L 687.9166 1561.0416 L 687.9166 1561.0416 L 634.99994 1561.0416 L 582.0833 1561.0416 L 529.1666 1561.0416 Q 502.7083 1561.0416 317.49997 1587.4999 Q 158.74998 1613.9583 105.83333 1561.0416 Q 52.916664 1508.1249 26.458332 1455.2083 L 0.0 1375.8333 L 0.0 1349.3749 L 0.0 1296.4583 L 26.458332 1269.9999 L 52.916664 1243.5416 L 52.916664 1190.6249 Q 52.916664 1164.1666 26.458332 978.95825 Q 0.0 767.2916 52.916664 740.8333 Q 52.916664 714.37494 79.37499 661.4583 L 79.37499 634.99994 L 79.37499 634.99994 L 79.37499 608.5416 L 79.37499 608.5416 L 105.83333 608.5416 L 105.83333 582.0833 L 105.83333 555.625 L 132.29166 555.625 L 132.29166 555.625 L 158.74998 529.1666 L 185.20833 529.1666 L 158.74998 555.625 Q 158.74998 555.625 264.5833 582.0833 Q 343.9583 582.0833 343.9583 608.5416 Q 343.9583 634.99994 370.41666 634.99994 L 423.3333 661.4583 L 449.79166 661.4583 Q 476.24997 661.4583 502.7083 687.9166 L 529.1666 687.9166 L 529.1666 634.99994 L 529.1666 582.0833 L 555.625 582.0833 L 555.625 555.625 L 555.625 555.625 Q 582.0833 555.625 582.0833 555.625 L 582.0833 529.1666 L 582.0833 502.7083 L 582.0833 476.24997 L 608.5416 476.24997 L 634.99994 449.79166 L 634.99994 449.79166 L 634.99994 449.79166 L 634.99994 396.87497 L 634.99994 317.49997 L 634.99994 317.49997 L 634.99994 291.04166 L 634.99994 291.04166 Q 634.99994 291.04166 608.5416 264.5833 Q 608.5416 238.12498 582.0833 238.12498 Q 555.625 238.12498 555.625 211.66666 L 555.625 185.20833 L 555.625 185.20833 L 582.0833 185.20833 L 582.0833 185.20833 L 582.0833 185.20833 L 582.0833 211.66666 L 582.0833 211.66666 L 608.5416 185.20833 Q 634.99994 158.74998 634.99994 105.83333 L 634.99994 52.916664 L 634.99994 52.916664 L 634.99994 26.458332 L 634.99994 26.458332 Q 661.4583 26.458332 687.9166 0.0 z" svg:height="19.05mm" draw:style-name="style-858" svg:viewBox="0.0 0.0 1322.9166 1904.9999" svg:width="13.229166mm" svg:x="266.1708mm" svg:y="145.78542mm"/>
          <draw:path svg:d="M 449.79166 26.458332 L 449.79166 26.458332 L 449.79166 52.916664 Q 449.79166 52.916664 396.87497 79.37499 Q 343.9583 105.83333 211.66666 79.37499 L 79.37499 52.916664 L 79.37499 52.916664 L 52.916664 52.916664 L 52.916664 52.916664 Q 52.916664 52.916664 26.458332 79.37499 L 0.0 79.37499 L 0.0 52.916664 L 0.0 52.916664 L 26.458332 26.458332 Q 79.37499 0.0 238.12498 0.0 Q 396.87497 0.0 423.3333 0.0 Q 449.79166 0.0 449.79166 26.458332 z" svg:height="0.7937499mm" draw:style-name="style-859" svg:viewBox="0.0 0.0 449.79166 79.37499" svg:width="4.497916mm" svg:x="290.2479mm" svg:y="86.254166mm"/>
          <draw:path svg:d="M 291.04166 0.0 L 317.49997 0.0 L 423.3333 79.37499 Q 529.1666 158.74998 555.625 158.74998 L 555.625 158.74998 L 555.625 158.74998 Q 555.625 158.74998 555.625 185.20833 L 582.0833 185.20833 L 582.0833 211.66666 L 582.0833 211.66666 L 582.0833 211.66666 Q 582.0833 211.66666 608.5416 238.12498 L 608.5416 238.12498 L 608.5416 238.12498 Q 608.5416 264.5833 608.5416 264.5833 L 634.99994 264.5833 L 634.99994 555.625 Q 608.5416 846.6666 608.5416 1058.3333 Q 555.625 1269.9999 555.625 1375.8333 L 555.625 1455.2083 L 555.625 1455.2083 Q 555.625 1455.2083 529.1666 1587.4999 L 502.7083 1693.3333 L 502.7083 1666.8749 L 502.7083 1640.4166 L 476.24997 1640.4166 L 476.24997 1640.4166 L 476.24997 1613.9583 L 449.79166 1613.9583 L 449.79166 1693.3333 L 449.79166 1746.2499 L 449.79166 1746.2499 Q 449.79166 1746.2499 423.3333 1719.7916 Q 396.87497 1693.3333 343.9583 1693.3333 Q 264.5833 1666.8749 238.12498 1719.7916 L 211.66666 1746.2499 L 211.66666 1772.7083 L 185.20833 1772.7083 L 185.20833 1799.1666 L 185.20833 1825.6249 L 158.74998 1852.0833 L 132.29166 1878.5416 L 132.29166 1878.5416 L 132.29166 1878.5416 L 132.29166 1852.0833 L 132.29166 1825.6249 L 132.29166 1799.1666 L 132.29166 1772.7083 L 158.74998 1772.7083 L 158.74998 1746.2499 L 158.74998 1746.2499 L 132.29166 1746.2499 L 132.29166 1746.2499 L 132.29166 1746.2499 L 132.29166 1719.7916 L 132.29166 1719.7916 L 132.29166 1693.3333 Q 132.29166 1666.8749 79.37499 1402.2916 Q 26.458332 1137.7083 0.0 1005.4166 Q -52.916664 873.12494 0.0 873.12494 Q 52.916664 873.12494 52.916664 608.5416 Q 79.37499 343.9583 105.83333 317.49997 L 158.74998 264.5833 L 158.74998 238.12498 Q 185.20833 211.66666 185.20833 185.20833 L 185.20833 158.74998 L 185.20833 158.74998 Q 211.66666 158.74998 211.66666 132.29166 L 211.66666 132.29166 L 211.66666 132.29166 Q 238.12498 132.29166 238.12498 52.916664 Q 291.04166 -26.458332 291.04166 0.0 z" svg:height="18.785416mm" draw:style-name="style-860" svg:viewBox="0.0 0.0 634.99994 1878.5416" svg:width="6.3499994mm" svg:x="18.785416mm" svg:y="120.649994mm"/>
          <draw:path svg:d="M 1058.3333 26.458332 L 1058.3333 0.0 L 1058.3333 0.0 L 1084.7916 0.0 L 1084.7916 0.0 L 1084.7916 0.0 L 1296.4583 52.916664 Q 1481.6666 105.83333 1534.5833 79.37499 L 1587.4999 79.37499 L 1587.4999 79.37499 Q 1587.4999 105.83333 1561.0416 105.83333 Q 1508.1249 105.83333 1508.1249 132.29166 Q 1481.6666 158.74998 1455.2083 158.74998 Q 1428.7499 158.74998 1349.3749 132.29166 Q 1243.5416 132.29166 1217.0833 211.66666 Q 1190.6249 317.49997 1164.1666 317.49997 Q 1137.7083 317.49997 1137.7083 370.41666 Q 1137.7083 396.87497 978.95825 529.1666 L 846.6666 634.99994 L 820.2083 634.99994 Q 820.2083 634.99994 820.2083 661.4583 L 820.2083 661.4583 L 820.2083 661.4583 Q 793.74994 687.9166 661.4583 687.9166 Q 529.1666 687.9166 291.04166 661.4583 L 52.916664 634.99994 L 26.458332 661.4583 L 0.0 661.4583 L 0.0 634.99994 L 0.0 608.5416 L 79.37499 608.5416 L 132.29166 582.0833 L 132.29166 582.0833 L 132.29166 582.0833 L 158.74998 582.0833 L 158.74998 582.0833 L 158.74998 555.625 L 185.20833 555.625 L 291.04166 449.79166 Q 449.79166 343.9583 449.79166 317.49997 Q 449.79166 291.04166 502.7083 291.04166 Q 529.1666 264.5833 529.1666 264.5833 L 529.1666 264.5833 L 714.37494 211.66666 Q 926.0416 158.74998 926.0416 158.74998 Q 926.0416 132.29166 952.49994 105.83333 L 952.49994 105.83333 L 952.49994 105.83333 Q 978.95825 105.83333 978.95825 105.83333 L 978.95825 79.37499 L 978.95825 79.37499 Q 1005.4166 52.916664 1005.4166 52.916664 L 1031.875 52.916664 L 1031.875 52.916664 L 1031.875 52.916664 L 1031.875 26.458332 L 1031.875 26.458332 L 1058.3333 26.458332 z" svg:height="6.879166mm" draw:style-name="style-861" svg:viewBox="0.0 0.0 1587.4999 687.9166" svg:width="15.874999mm" svg:x="178.59373mm" svg:y="125.94166mm"/>
          <draw:path svg:d="M 529.1666 0.0 L 608.5416 0.0 L 608.5416 26.458332 L 634.99994 26.458332 L 634.99994 26.458332 L 634.99994 52.916664 L 634.99994 52.916664 L 634.99994 52.916664 L 634.99994 185.20833 Q 634.99994 317.49997 714.37494 317.49997 Q 793.74994 317.49997 793.74994 343.9583 Q 793.74994 370.41666 767.2916 396.87497 Q 740.8333 423.3333 714.37494 555.625 Q 687.9166 687.9166 529.1666 740.8333 Q 370.41666 793.74994 343.9583 793.74994 L 317.49997 793.74994 L 317.49997 820.2083 L 317.49997 820.2083 L 291.04166 820.2083 L 291.04166 846.6666 L 291.04166 846.6666 L 264.5833 846.6666 L 264.5833 846.6666 L 264.5833 846.6666 L 264.5833 873.12494 L 264.5833 873.12494 L 238.12498 899.5833 L 238.12498 926.0416 L 211.66666 926.0416 L 185.20833 952.49994 L 185.20833 952.49994 L 185.20833 952.49994 L 158.74998 952.49994 Q 158.74998 952.49994 132.29166 1005.4166 Q 105.83333 1058.3333 79.37499 1058.3333 L 52.916664 1058.3333 L 79.37499 1005.4166 Q 105.83333 978.95825 105.83333 978.95825 L 105.83333 952.49994 L 105.83333 952.49994 L 105.83333 952.49994 L 132.29166 952.49994 L 132.29166 952.49994 L 105.83333 926.0416 L 52.916664 899.5833 L 52.916664 899.5833 L 52.916664 899.5833 L 52.916664 899.5833 Q 52.916664 899.5833 52.916664 873.12494 L 79.37499 873.12494 L 158.74998 793.74994 Q 211.66666 740.8333 211.66666 740.8333 L 211.66666 714.37494 L 211.66666 687.9166 Q 211.66666 634.99994 105.83333 582.0833 Q 26.458332 529.1666 0.0 502.7083 L 0.0 449.79166 L 0.0 449.79166 Q 0.0 449.79166 26.458332 370.41666 L 52.916664 291.04166 L 52.916664 264.5833 L 52.916664 238.12498 L 26.458332 211.66666 L 26.458332 185.20833 L 52.916664 185.20833 L 79.37499 211.66666 L 79.37499 211.66666 L 79.37499 211.66666 L 79.37499 211.66666 L 105.83333 211.66666 L 105.83333 211.66666 L 105.83333 238.12498 L 105.83333 317.49997 Q 105.83333 370.41666 132.29166 370.41666 Q 158.74998 396.87497 185.20833 370.41666 Q 185.20833 343.9583 264.5833 343.9583 L 317.49997 370.41666 L 370.41666 370.41666 L 396.87497 370.41666 L 423.3333 343.9583 L 476.24997 317.49997 L 476.24997 317.49997 L 476.24997 317.49997 L 476.24997 317.49997 L 476.24997 291.04166 L 476.24997 264.5833 Q 476.24997 238.12498 449.79166 211.66666 Q 423.3333 185.20833 423.3333 105.83333 L 396.87497 26.458332 L 423.3333 26.458332 Q 423.3333 0.0 529.1666 0.0 z" svg:height="10.583333mm" draw:style-name="style-862" svg:viewBox="0.0 0.0 793.74994 1058.3333" svg:width="7.9374995mm" svg:x="131.7625mm" svg:y="62.44166mm"/>
          <draw:path svg:d="M 52.916664 26.458332 L 79.37499 0.0 L 79.37499 26.458332 Q 79.37499 52.916664 185.20833 79.37499 Q 317.49997 105.83333 317.49997 185.20833 Q 370.41666 264.5833 370.41666 291.04166 L 370.41666 317.49997 L 370.41666 343.9583 Q 370.41666 396.87497 396.87497 423.3333 Q 396.87497 449.79166 370.41666 449.79166 Q 343.9583 449.79166 317.49997 502.7083 Q 291.04166 582.0833 211.66666 555.625 Q 105.83333 529.1666 105.83333 555.625 Q 105.83333 608.5416 79.37499 608.5416 L 52.916664 608.5416 L 52.916664 555.625 Q 52.916664 529.1666 79.37499 449.79166 Q 105.83333 396.87497 52.916664 396.87497 Q 26.458332 423.3333 0.0 317.49997 Q -52.916664 211.66666 0.0 132.29166 Q 0.0 79.37499 52.916664 26.458332 z" svg:height="6.0854163mm" draw:style-name="style-863" svg:viewBox="0.0 0.0 396.87497 608.5416" svg:width="3.9687498mm" svg:x="236.00832mm" svg:y="68.52708mm"/>
          <draw:path svg:d="M 317.49997 0.0 L 343.9583 0.0 L 343.9583 26.458332 Q 317.49997 79.37499 343.9583 79.37499 L 370.41666 79.37499 L 370.41666 105.83333 L 396.87497 105.83333 L 396.87497 132.29166 L 396.87497 132.29166 L 370.41666 132.29166 L 370.41666 132.29166 L 370.41666 158.74998 L 343.9583 158.74998 L 343.9583 158.74998 L 343.9583 185.20833 L 343.9583 185.20833 L 343.9583 185.20833 L 370.41666 185.20833 L 370.41666 185.20833 L 370.41666 211.66666 L 396.87497 211.66666 L 396.87497 238.12498 L 396.87497 238.12498 L 370.41666 238.12498 L 370.41666 238.12498 L 370.41666 264.5833 L 396.87497 264.5833 L 396.87497 291.04166 L 396.87497 291.04166 L 238.12498 291.04166 L 52.916664 291.04166 L 52.916664 264.5833 L 26.458332 264.5833 L 26.458332 264.5833 L 26.458332 238.12498 L 26.458332 238.12498 L 26.458332 238.12498 L 26.458332 238.12498 L 26.458332 211.66666 L 0.0 211.66666 L 0.0 211.66666 L 0.0 185.20833 L 26.458332 158.74998 L 26.458332 158.74998 L 26.458332 132.29166 L 26.458332 132.29166 L 26.458332 132.29166 L 52.916664 132.29166 L 52.916664 132.29166 L 79.37499 105.83333 L 105.83333 79.37499 L 185.20833 52.916664 Q 291.04166 26.458332 317.49997 0.0 z" svg:height="2.9104166mm" draw:style-name="style-864" svg:viewBox="0.0 0.0 396.87497 291.04166" svg:width="3.9687498mm" svg:x="217.75208mm" svg:y="180.7104mm"/>
          <draw:path svg:d="M 370.41666 185.20833 L 423.3333 158.74998 L 423.3333 158.74998 Q 423.3333 185.20833 423.3333 185.20833 L 449.79166 185.20833 L 502.7083 317.49997 Q 529.1666 449.79166 555.625 449.79166 L 555.625 449.79166 L 582.0833 555.625 Q 582.0833 661.4583 608.5416 820.2083 L 634.99994 978.95825 L 634.99994 1005.4166 L 634.99994 1031.875 L 608.5416 1031.875 L 582.0833 1031.875 L 582.0833 1005.4166 L 582.0833 1005.4166 L 555.625 1005.4166 L 555.625 1005.4166 L 555.625 978.95825 L 529.1666 978.95825 L 529.1666 978.95825 L 529.1666 978.95825 L 529.1666 926.0416 L 529.1666 899.5833 L 502.7083 899.5833 Q 502.7083 873.12494 423.3333 873.12494 Q 370.41666 873.12494 370.41666 899.5833 Q 370.41666 926.0416 343.9583 846.6666 Q 317.49997 767.2916 264.5833 767.2916 Q 185.20833 740.8333 185.20833 767.2916 Q 158.74998 793.74994 158.74998 767.2916 Q 158.74998 767.2916 105.83333 767.2916 L 52.916664 767.2916 L 26.458332 740.8333 L 0.0 740.8333 L 0.0 714.37494 L 0.0 687.9166 L 0.0 687.9166 Q 26.458332 661.4583 26.458332 661.4583 Q 52.916664 661.4583 79.37499 317.49997 Q 105.83333 -26.458332 132.29166 0.0 Q 158.74998 26.458332 211.66666 105.83333 Q 238.12498 211.66666 264.5833 211.66666 Q 291.04166 211.66666 291.04166 264.5833 Q 317.49997 317.49997 317.49997 238.12498 Q 317.49997 185.20833 370.41666 185.20833 z" svg:height="10.318749mm" draw:style-name="style-865" svg:viewBox="0.0 0.0 634.99994 1031.875" svg:width="6.3499994mm" svg:x="76.729164mm" svg:y="72.23125mm"/>
          <draw:path svg:d="M 1931.4583 0.0 L 2381.2498 0.0 L 2381.2498 0.0 L 2381.2498 0.0 L 2354.7915 26.458332 L 2328.3333 26.458332 L 2328.3333 52.916664 L 2328.3333 79.37499 L 2301.875 79.37499 L 2301.875 79.37499 L 2222.5 79.37499 Q 2143.125 79.37499 2116.6665 158.74998 Q 2116.6665 211.66666 2063.75 185.20833 Q 2037.2915 158.74998 2010.8333 238.12498 Q 1957.9165 317.49997 1904.9999 264.5833 Q 1852.0833 185.20833 1852.0833 185.20833 Q 1799.1666 185.20833 1825.6249 211.66666 Q 1852.0833 211.66666 1852.0833 264.5833 Q 1852.0833 291.04166 1799.1666 291.04166 Q 1746.2499 291.04166 1693.3333 317.49997 L 1640.4166 317.49997 L 1613.9583 317.49997 L 1587.4999 317.49997 L 1587.4999 343.9583 L 1587.4999 370.41666 L 1613.9583 370.41666 L 1613.9583 370.41666 L 1666.8749 396.87497 Q 1719.7916 396.87497 1693.3333 476.24997 Q 1693.3333 582.0833 1693.3333 582.0833 L 1693.3333 582.0833 L 1693.3333 634.99994 L 1693.3333 661.4583 L 1693.3333 661.4583 L 1693.3333 634.99994 L 1746.2499 608.5416 Q 1825.6249 555.625 1825.6249 634.99994 Q 1825.6249 740.8333 1852.0833 740.8333 L 1878.5416 740.8333 L 1878.5416 714.37494 Q 1878.5416 687.9166 1957.9165 714.37494 Q 2010.8333 740.8333 2010.8333 687.9166 Q 2010.8333 661.4583 2063.75 714.37494 Q 2116.6665 740.8333 2248.9583 740.8333 Q 2381.2498 740.8333 2381.2498 767.2916 L 2407.7083 767.2916 L 2407.7083 767.2916 L 2407.7083 793.74994 L 2407.7083 793.74994 L 2434.1665 793.74994 L 2434.1665 793.74994 L 2434.1665 793.74994 L 2381.2498 820.2083 L 2301.875 846.6666 L 2301.875 846.6666 L 2275.4165 846.6666 L 2275.4165 846.6666 L 2275.4165 873.12494 L 1481.6666 873.12494 L 714.37494 873.12494 L 714.37494 873.12494 L 714.37494 846.6666 L 740.8333 846.6666 L 767.2916 846.6666 L 767.2916 793.74994 L 740.8333 714.37494 L 740.8333 634.99994 L 740.8333 582.0833 L 714.37494 582.0833 L 714.37494 582.0833 L 661.4583 555.625 Q 608.5416 555.625 608.5416 582.0833 Q 608.5416 634.99994 582.0833 634.99994 L 555.625 634.99994 L 555.625 582.0833 L 582.0833 502.7083 L 582.0833 476.24997 Q 582.0833 449.79166 582.0833 370.41666 Q 634.99994 291.04166 661.4583 317.49997 L 714.37494 343.9583 L 714.37494 317.49997 L 687.9166 264.5833 L 687.9166 264.5833 L 687.9166 264.5833 L 687.9166 238.12498 L 687.9166 238.12498 L 661.4583 238.12498 L 661.4583 211.66666 L 661.4583 211.66666 L 634.99994 211.66666 L 634.99994 211.66666 L 634.99994 211.66666 L 634.99994 185.20833 L 634.99994 185.20833 L 608.5416 185.20833 L 608.5416 158.74998 L 582.0833 158.74998 L 555.625 158.74998 L 529.1666 158.74998 Q 529.1666 158.74998 502.7083 158.74998 L 476.24997 132.29166 L 476.24997 132.29166 L 476.24997 105.83333 L 449.79166 105.83333 L 423.3333 105.83333 L 423.3333 158.74998 Q 423.3333 238.12498 396.87497 264.5833 Q 370.41666 291.04166 317.49997 264.5833 L 264.5833 211.66666 L 238.12498 211.66666 L 238.12498 211.66666 L 238.12498 185.20833 L 211.66666 185.20833 L 211.66666 211.66666 L 211.66666 238.12498 L 264.5833 264.5833 Q 317.49997 291.04166 317.49997 317.49997 L 317.49997 343.9583 L 291.04166 343.9583 L 291.04166 370.41666 L 264.5833 370.41666 L 238.12498 370.41666 L 238.12498 343.9583 L 211.66666 343.9583 L 211.66666 343.9583 L 211.66666 317.49997 L 185.20833 317.49997 L 158.74998 317.49997 L 158.74998 291.04166 L 158.74998 291.04166 L 132.29166 291.04166 L 132.29166 264.5833 L 132.29166 264.5833 L 105.83333 264.5833 L 105.83333 264.5833 L 105.83333 264.5833 L 105.83333 238.12498 L 105.83333 238.12498 L 79.37499 238.12498 L 79.37499 211.66666 L 52.916664 211.66666 L 0.0 211.66666 L 0.0 158.74998 L 0.0 132.29166 L 0.0 105.83333 L 0.0 105.83333 L 26.458332 105.83333 L 26.458332 105.83333 L 26.458332 79.37499 L 52.916664 79.37499 L 52.916664 79.37499 L 52.916664 52.916664 L 52.916664 52.916664 L 52.916664 52.916664 L 26.458332 52.916664 L 26.458332 52.916664 L 26.458332 26.458332 L 0.0 26.458332 L 0.0 26.458332 L 0.0 0.0 L 0.0 0.0 L 0.0 0.0 L 740.8333 0.0 Q 1481.6666 0.0 1931.4583 0.0 z" svg:height="8.73125mm" draw:style-name="style-866" svg:viewBox="0.0 0.0 2434.1665 873.12494" svg:width="24.341665mm" svg:x="180.97499mm" svg:y="199.49582mm"/>
          <draw:path svg:d="M 291.04166 740.8333 L 0.0 0.0 L 264.5833 26.458332 Q 502.7083 26.458332 740.8333 582.0833 Q 952.49994 1137.7083 1005.4166 1137.7083 Q 1058.3333 1137.7083 1243.5416 1111.25 L 1455.2083 1111.25 L 1455.2083 1137.7083 L 1455.2083 1164.1666 L 1481.6666 1190.6249 L 1508.1249 1243.5416 L 1508.1249 1296.4583 L 1508.1249 1349.3749 L 1534.5833 1375.8333 L 1561.0416 1402.2916 L 1561.0416 1428.7499 L 1561.0416 1455.2083 L 1534.5833 1455.2083 L 1534.5833 1455.2083 L 1084.7916 1481.6666 Q 634.99994 1508.1249 608.5416 1508.1249 Q 555.625 1508.1249 291.04166 740.8333 z" svg:height="15.081249mm" draw:style-name="style-867" svg:viewBox="0.0 0.0 1561.0416 1508.1249" svg:width="15.610415mm" svg:x="236.2729mm" svg:y="14.552083mm"/>
          <draw:path svg:d="M 449.79166 158.74998 L 449.79166 158.74998 L 476.24997 158.74998 Q 502.7083 158.74998 502.7083 158.74998 L 502.7083 158.74998 L 529.1666 211.66666 Q 529.1666 264.5833 529.1666 291.04166 L 529.1666 317.49997 L 502.7083 317.49997 Q 476.24997 317.49997 476.24997 343.9583 L 449.79166 343.9583 L 449.79166 317.49997 Q 449.79166 264.5833 343.9583 238.12498 Q 238.12498 211.66666 211.66666 185.20833 L 158.74998 185.20833 L 158.74998 185.20833 Q 132.29166 211.66666 52.916664 158.74998 L 0.0 105.83333 L 0.0 105.83333 L 0.0 105.83333 L 0.0 105.83333 L 0.0 79.37499 L 0.0 79.37499 L 0.0 52.916664 L 0.0 52.916664 L 0.0 52.916664 L 79.37499 52.916664 Q 158.74998 52.916664 158.74998 26.458332 L 185.20833 26.458332 L 211.66666 52.916664 Q 238.12498 52.916664 238.12498 26.458332 Q 238.12498 0.0 291.04166 0.0 Q 343.9583 0.0 343.9583 52.916664 Q 343.9583 79.37499 370.41666 79.37499 Q 423.3333 79.37499 423.3333 105.83333 Q 423.3333 132.29166 449.79166 158.74998 z" svg:height="3.439583mm" draw:style-name="style-868" svg:viewBox="0.0 0.0 529.1666 343.9583" svg:width="5.2916665mm" svg:x="126.470825mm" svg:y="123.825mm"/>
          <draw:path svg:d="M 0.0 26.458332 L 79.37499 0.0 L 767.2916 0.0 L 1455.2083 0.0 L 1455.2083 0.0 L 1455.2083 26.458332 L 1481.6666 26.458332 L 1534.5833 26.458332 L 1534.5833 52.916664 L 1534.5833 52.916664 L 1534.5833 79.37499 L 1534.5833 79.37499 L 1534.5833 79.37499 L 1534.5833 79.37499 L 1534.5833 105.83333 L 1534.5833 105.83333 L 1508.1249 105.83333 L 1508.1249 132.29166 L 1640.4166 132.29166 Q 1799.1666 132.29166 1799.1666 158.74998 L 1799.1666 158.74998 L 1799.1666 185.20833 Q 1772.7083 185.20833 1799.1666 211.66666 Q 1852.0833 211.66666 1852.0833 238.12498 L 1852.0833 264.5833 L 1852.0833 264.5833 Q 1825.6249 291.04166 1825.6249 291.04166 L 1825.6249 291.04166 L 1799.1666 291.04166 Q 1799.1666 291.04166 1799.1666 317.49997 L 1799.1666 317.49997 L 1693.3333 449.79166 Q 1587.4999 555.625 1561.0416 661.4583 Q 1534.5833 767.2916 1534.5833 978.95825 Q 1534.5833 1164.1666 1693.3333 1375.8333 Q 1825.6249 1561.0416 2010.8333 1693.3333 Q 2196.0415 1825.6249 2222.5 1825.6249 Q 2275.4165 1825.6249 2328.3333 1852.0833 L 2354.7915 1852.0833 L 2354.7915 1852.0833 Q 2354.7915 1878.5416 2381.2498 1878.5416 L 2381.2498 1878.5416 L 2381.2498 1904.9999 Q 2381.2498 1931.4583 2328.3333 2037.2915 L 2301.875 2116.6665 L 2381.2498 2116.6665 Q 2460.6248 2143.125 2487.0833 2143.125 Q 2513.5415 2196.0415 2645.8333 2196.0415 L 2751.6665 2196.0415 L 2751.6665 2196.0415 L 2751.6665 2196.0415 L 2778.1248 2222.5 L 2778.1248 2248.9583 L 2804.5833 2248.9583 L 2831.0415 2248.9583 L 2831.0415 2275.4165 L 2804.5833 2275.4165 L 2804.5833 2275.4165 L 2804.5833 2301.875 L 2804.5833 2301.875 L 2804.5833 2301.875 L 2645.8333 2301.875 L 2487.0833 2301.875 L 1852.0833 2301.875 L 1190.6249 2301.875 L 1190.6249 2301.875 L 1190.6249 2301.875 L 1217.0833 2275.4165 L 1269.9999 2248.9583 L 1269.9999 2248.9583 L 1269.9999 2248.9583 L 1243.5416 2248.9583 L 1243.5416 2248.9583 L 1269.9999 2222.5 L 1322.9166 2196.0415 L 1322.9166 2196.0415 L 1322.9166 2196.0415 L 1296.4583 2196.0415 L 1296.4583 2196.0415 L 1296.4583 2169.5833 L 1269.9999 2169.5833 L 1269.9999 2169.5833 L 1269.9999 2143.125 L 1269.9999 2143.125 L 1269.9999 2143.125 L 1243.5416 2090.2083 L 1217.0833 2037.2915 L 1217.0833 2037.2915 L 1217.0833 2037.2915 L 1217.0833 2063.75 L 1217.0833 2063.75 L 1190.6249 2063.75 Q 1190.6249 2090.2083 1111.25 2037.2915 Q 1031.875 2037.2915 1031.875 2010.8333 Q 1058.3333 1984.3749 1005.4166 1984.3749 Q 978.95825 1984.3749 952.49994 2010.8333 Q 952.49994 2063.75 899.5833 2090.2083 L 873.12494 2090.2083 L 846.6666 2116.6665 L 793.74994 2116.6665 L 793.74994 2090.2083 L 793.74994 2063.75 L 793.74994 2037.2915 L 793.74994 2010.8333 L 793.74994 2010.8333 L 793.74994 1984.3749 L 846.6666 1984.3749 Q 899.5833 1984.3749 873.12494 1904.9999 Q 846.6666 1825.6249 820.2083 1825.6249 L 820.2083 1825.6249 L 820.2083 1799.1666 Q 793.74994 1772.7083 793.74994 1719.7916 L 740.8333 1640.4166 L 740.8333 1613.9583 L 740.8333 1587.4999 L 714.37494 1561.0416 L 687.9166 1534.5833 L 687.9166 1508.1249 L 687.9166 1455.2083 L 714.37494 1455.2083 L 714.37494 1455.2083 L 714.37494 1481.6666 L 740.8333 1481.6666 L 740.8333 1481.6666 L 740.8333 1508.1249 L 740.8333 1508.1249 L 740.8333 1508.1249 L 767.2916 1508.1249 L 767.2916 1508.1249 L 767.2916 1534.5833 L 793.74994 1534.5833 L 793.74994 1534.5833 L 793.74994 1561.0416 L 793.74994 1561.0416 L 793.74994 1561.0416 L 820.2083 1561.0416 L 820.2083 1561.0416 L 952.49994 1719.7916 Q 1111.25 1825.6249 1217.0833 1825.6249 Q 1322.9166 1825.6249 1481.6666 1825.6249 L 1613.9583 1825.6249 L 1613.9583 1772.7083 L 1587.4999 1746.2499 L 1587.4999 1719.7916 L 1587.4999 1693.3333 L 1561.0416 1666.8749 Q 1534.5833 1613.9583 1402.2916 1243.5416 L 1243.5416 899.5833 L 1243.5416 873.12494 Q 1217.0833 873.12494 1111.25 555.625 Q 1005.4166 238.12498 740.8333 238.12498 L 449.79166 211.66666 L 449.79166 238.12498 L 476.24997 264.5833 L 476.24997 291.04166 Q 476.24997 317.49997 502.7083 343.9583 L 529.1666 396.87497 L 529.1666 423.3333 L 529.1666 449.79166 L 555.625 449.79166 L 555.625 449.79166 L 529.1666 449.79166 L 502.7083 449.79166 L 502.7083 449.79166 L 476.24997 449.79166 L 476.24997 449.79166 L 476.24997 449.79166 L 476.24997 423.3333 L 476.24997 423.3333 L 449.79166 423.3333 L 449.79166 396.87497 L 449.79166 396.87497 L 423.3333 396.87497 L 423.3333 396.87497 L 423.3333 396.87497 L 396.87497 370.41666 L 370.41666 343.9583 L 370.41666 343.9583 L 370.41666 343.9583 L 343.9583 343.9583 Q 343.9583 343.9583 317.49997 291.04166 L 264.5833 238.12498 L 264.5833 238.12498 Q 264.5833 211.66666 238.12498 211.66666 L 238.12498 211.66666 L 238.12498 211.66666 Q 238.12498 185.20833 211.66666 185.20833 Q 185.20833 185.20833 185.20833 158.74998 Q 185.20833 132.29166 158.74998 132.29166 L 105.83333 132.29166 L 105.83333 105.83333 L 105.83333 105.83333 L 79.37499 105.83333 L 79.37499 79.37499 L 0.0 79.37499 Q -79.37499 79.37499 0.0 26.458332 z M 2010.8333 2196.0415 L 1984.3749 2196.0415 L 1984.3749 2169.5833 L 1957.9165 2169.5833 L 1984.3749 2037.2915 Q 1984.3749 1878.5416 2063.75 1904.9999 Q 2169.5833 1904.9999 2169.5833 2037.2915 Q 2169.5833 2196.0415 2116.6665 2169.5833 Q 2037.2915 2143.125 2037.2915 2169.5833 Q 2037.2915 2196.0415 2010.8333 2196.0415 z" svg:height="23.01875mm" draw:style-name="style-869" svg:viewBox="0.0 0.0 2831.0415 2301.875" svg:width="28.310415mm" svg:x="197.37915mm" svg:y="12.435416mm"/>
          <draw:path svg:d="M 211.66666 0.0 L 211.66666 0.0 L 423.3333 52.916664 Q 661.4583 105.83333 687.9166 105.83333 L 714.37494 105.83333 L 740.8333 132.29166 L 767.2916 132.29166 L 767.2916 158.74998 L 793.74994 185.20833 L 793.74994 185.20833 L 793.74994 211.66666 L 793.74994 211.66666 L 793.74994 211.66666 L 793.74994 264.5833 L 793.74994 343.9583 L 793.74994 343.9583 L 793.74994 370.41666 L 793.74994 370.41666 L 793.74994 370.41666 L 767.2916 370.41666 L 767.2916 370.41666 L 740.8333 396.87497 L 714.37494 423.3333 L 687.9166 423.3333 L 661.4583 423.3333 L 529.1666 423.3333 Q 423.3333 423.3333 343.9583 423.3333 L 264.5833 370.41666 L 238.12498 370.41666 L 211.66666 370.41666 L 185.20833 343.9583 L 158.74998 317.49997 L 158.74998 317.49997 L 158.74998 317.49997 L 158.74998 370.41666 L 158.74998 396.87497 L 158.74998 423.3333 L 158.74998 449.79166 L 185.20833 476.24997 L 185.20833 502.7083 L 185.20833 529.1666 Q 158.74998 555.625 158.74998 582.0833 L 132.29166 582.0833 L 132.29166 582.0833 Q 105.83333 555.625 105.83333 555.625 L 105.83333 555.625 L 0.0 317.49997 Q -105.83333 52.916664 158.74998 211.66666 Q 423.3333 370.41666 529.1666 370.41666 L 661.4583 370.41666 L 687.9166 343.9583 L 714.37494 343.9583 L 714.37494 317.49997 L 740.8333 291.04166 L 740.8333 264.5833 L 740.8333 238.12498 L 714.37494 238.12498 L 714.37494 211.66666 L 714.37494 211.66666 L 687.9166 211.66666 L 687.9166 211.66666 L 687.9166 211.66666 L 687.9166 185.20833 L 687.9166 185.20833 L 661.4583 185.20833 L 661.4583 158.74998 L 634.99994 158.74998 L 582.0833 158.74998 L 529.1666 132.29166 Q 449.79166 105.83333 317.49997 79.37499 L 185.20833 52.916664 L 185.20833 52.916664 L 185.20833 52.916664 L 185.20833 26.458332 L 211.66666 26.458332 L 211.66666 0.0 z" svg:height="5.820833mm" draw:style-name="style-870" svg:viewBox="0.0 0.0 793.74994 582.0833" svg:width="7.9374995mm" svg:x="107.95mm" svg:y="24.341665mm"/>
          <draw:path svg:d="M 2301.875 0.0 L 2328.3333 0.0 L 2407.7083 79.37499 Q 2460.6248 185.20833 2460.6248 185.20833 L 2460.6248 185.20833 L 2487.0833 185.20833 L 2487.0833 185.20833 L 2487.0833 211.66666 L 2513.5415 211.66666 L 2513.5415 211.66666 L 2513.5415 238.12498 L 2539.9998 238.12498 L 2566.4583 238.12498 L 2592.9165 264.5833 L 2619.3748 291.04166 L 2672.2915 291.04166 L 2698.7498 291.04166 L 2831.0415 317.49997 Q 2963.3333 343.9583 3042.7083 370.41666 L 3095.6248 396.87497 L 3148.5415 396.87497 L 3174.9998 396.87497 L 3174.9998 423.3333 L 3201.4583 423.3333 L 3201.4583 423.3333 L 3201.4583 449.79166 L 3201.4583 449.79166 L 3201.4583 449.79166 L 3227.9165 449.79166 L 3227.9165 449.79166 L 3227.9165 476.24997 L 3254.3748 476.24997 L 3254.3748 502.7083 L 3254.3748 529.1666 L 3227.9165 555.625 L 3227.9165 582.0833 L 3201.4583 582.0833 L 3174.9998 608.5416 L 3042.7083 608.5416 Q 2936.8748 608.5416 2672.2915 449.79166 Q 2407.7083 291.04166 2513.5415 555.625 L 2619.3748 793.74994 L 2619.3748 793.74994 Q 2619.3748 820.2083 2619.3748 820.2083 L 2645.8333 820.2083 L 2645.8333 846.6666 L 2672.2915 873.12494 L 2672.2915 899.5833 L 2672.2915 926.0416 L 2698.7498 952.49994 L 2725.2083 978.95825 L 2725.2083 1031.875 L 2725.2083 1058.3333 L 2751.6665 1084.7916 L 2778.1248 1111.25 L 2778.1248 1137.7083 L 2778.1248 1164.1666 L 2857.4998 1111.25 Q 2936.8748 1031.875 3016.2498 1031.875 Q 3095.6248 1031.875 3095.6248 1058.3333 L 3095.6248 1058.3333 L 3069.1665 1058.3333 L 3042.7083 1084.7916 L 3042.7083 1084.7916 L 3042.7083 1084.7916 L 3042.7083 1111.25 L 3042.7083 1137.7083 L 3042.7083 1137.7083 L 3042.7083 1137.7083 L 3174.9998 1164.1666 Q 3307.2915 1190.6249 3333.7498 1217.0833 Q 3333.7498 1243.5416 3386.6665 1243.5416 Q 3466.0415 1269.9999 3466.0415 1296.4583 L 3466.0415 1296.4583 L 3016.2498 1296.4583 L 2566.4583 1296.4583 L 2487.0833 1296.4583 L 2407.7083 1296.4583 L 1984.3749 1296.4583 Q 1561.0416 1296.4583 1269.9999 1296.4583 L 978.95825 1296.4583 L 978.95825 1296.4583 Q 978.95825 1296.4583 714.37494 1269.9999 L 423.3333 1269.9999 L 264.5833 1269.9999 L 105.83333 1269.9999 L 105.83333 1269.9999 L 105.83333 1243.5416 L 105.83333 1243.5416 L 132.29166 1243.5416 L 132.29166 1217.0833 L 132.29166 1190.6249 L 79.37499 1190.6249 L 26.458332 1190.6249 L 26.458332 1164.1666 L 26.458332 1137.7083 L 52.916664 1137.7083 L 52.916664 1137.7083 L 26.458332 1111.25 L 0.0 1084.7916 L 0.0 1084.7916 L 0.0 1084.7916 L 26.458332 1084.7916 L 79.37499 1084.7916 L 158.74998 1084.7916 Q 238.12498 1084.7916 211.66666 1058.3333 Q 185.20833 1031.875 264.5833 1005.4166 Q 343.9583 978.95825 370.41666 952.49994 Q 396.87497 926.0416 396.87497 899.5833 L 396.87497 873.12494 L 423.3333 873.12494 L 423.3333 873.12494 L 423.3333 846.6666 L 449.79166 846.6666 L 449.79166 846.6666 L 449.79166 820.2083 L 449.79166 820.2083 L 476.24997 820.2083 L 476.24997 899.5833 L 502.7083 978.95825 L 502.7083 978.95825 L 502.7083 978.95825 L 555.625 978.95825 L 608.5416 978.95825 L 661.4583 926.0416 Q 687.9166 873.12494 714.37494 926.0416 Q 767.2916 978.95825 820.2083 978.95825 L 873.12494 978.95825 L 873.12494 978.95825 L 873.12494 978.95825 L 873.12494 926.0416 Q 873.12494 873.12494 899.5833 767.2916 L 926.0416 687.9166 L 926.0416 661.4583 Q 926.0416 634.99994 952.49994 714.37494 L 978.95825 767.2916 L 978.95825 661.4583 L 978.95825 529.1666 L 1005.4166 529.1666 L 1031.875 529.1666 L 1031.875 555.625 Q 1031.875 608.5416 1058.3333 608.5416 Q 1084.7916 608.5416 1084.7916 661.4583 Q 1084.7916 687.9166 1111.25 687.9166 L 1111.25 687.9166 L 1111.25 687.9166 L 1111.25 714.37494 L 1402.2916 714.37494 L 1693.3333 714.37494 L 1693.3333 661.4583 L 1666.8749 582.0833 L 1666.8749 582.0833 L 1666.8749 555.625 L 1561.0416 555.625 Q 1428.7499 555.625 1349.3749 555.625 L 1296.4583 555.625 L 1296.4583 529.1666 L 1296.4583 529.1666 L 1296.4583 529.1666 Q 1296.4583 529.1666 1349.3749 502.7083 Q 1349.3749 449.79166 1322.9166 449.79166 Q 1296.4583 423.3333 1296.4583 396.87497 Q 1296.4583 370.41666 1243.5416 370.41666 Q 1190.6249 343.9583 1190.6249 317.49997 Q 1164.1666 264.5833 1084.7916 264.5833 L 1005.4166 264.5833 L 1005.4166 238.12498 L 1031.875 185.20833 L 1031.875 185.20833 L 1031.875 185.20833 L 1031.875 211.66666 L 1031.875 211.66666 L 1058.3333 211.66666 L 1058.3333 185.20833 L 1058.3333 185.20833 L 1084.7916 185.20833 L 1084.7916 185.20833 L 1084.7916 185.20833 L 1111.25 158.74998 L 1137.7083 158.74998 L 1137.7083 185.20833 L 1137.7083 211.66666 L 1164.1666 211.66666 L 1164.1666 185.20833 L 1243.5416 185.20833 Q 1296.4583 132.29166 1296.4583 132.29166 L 1322.9166 132.29166 L 1349.3749 132.29166 Q 1375.8333 132.29166 1402.2916 105.83333 Q 1402.2916 79.37499 1455.2083 52.916664 Q 1481.6666 52.916664 1508.1249 132.29166 Q 1534.5833 185.20833 1587.4999 185.20833 Q 1666.8749 158.74998 1666.8749 211.66666 Q 1666.8749 238.12498 1719.7916 264.5833 Q 1746.2499 291.04166 1772.7083 291.04166 L 1799.1666 291.04166 L 1852.0833 291.04166 Q 1904.9999 291.04166 1904.9999 211.66666 L 1904.9999 132.29166 L 1931.4583 132.29166 L 1957.9165 132.29166 L 1957.9165 158.74998 L 1984.3749 158.74998 L 1984.3749 211.66666 Q 2037.2915 264.5833 2037.2915 291.04166 L 2037.2915 317.49997 L 2063.75 317.49997 L 2063.75 343.9583 L 2116.6665 343.9583 L 2169.5833 343.9583 L 2169.5833 291.04166 L 2143.125 264.5833 L 2143.125 264.5833 L 2143.125 238.12498 L 2116.6665 185.20833 Q 2090.2083 105.83333 2090.2083 79.37499 Q 2090.2083 52.916664 2143.125 52.916664 Q 2196.0415 52.916664 2248.9583 26.458332 Q 2301.875 -26.458332 2301.875 0.0 z" svg:height="12.964582mm" draw:style-name="style-871" svg:viewBox="0.0 0.0 3466.0415 1296.4583" svg:width="34.660416mm" svg:x="82.814575mm" svg:y="21.960415mm"/>
          <draw:path svg:d="M 264.5833 52.916664 L 317.49997 26.458332 L 449.79166 0.0 L 555.625 0.0 L 555.625 26.458332 Q 555.625 79.37499 582.0833 185.20833 L 582.0833 264.5833 L 555.625 396.87497 Q 502.7083 555.625 555.625 608.5416 Q 608.5416 661.4583 608.5416 661.4583 L 634.99994 661.4583 L 634.99994 661.4583 Q 634.99994 661.4583 661.4583 687.9166 L 661.4583 687.9166 L 661.4583 687.9166 Q 661.4583 714.37494 661.4583 714.37494 L 687.9166 714.37494 L 687.9166 714.37494 Q 687.9166 714.37494 714.37494 740.8333 L 740.8333 740.8333 L 740.8333 820.2083 L 714.37494 899.5833 L 714.37494 899.5833 L 714.37494 899.5833 L 608.5416 899.5833 L 529.1666 899.5833 L 529.1666 873.12494 Q 529.1666 820.2083 370.41666 767.2916 L 211.66666 740.8333 L 211.66666 661.4583 Q 185.20833 582.0833 158.74998 502.7083 Q 132.29166 423.3333 52.916664 396.87497 Q 0.0 370.41666 0.0 343.9583 L 0.0 291.04166 L 0.0 291.04166 L 0.0 264.5833 L 26.458332 264.5833 Q 26.458332 238.12498 26.458332 238.12498 L 26.458332 238.12498 L 26.458332 238.12498 Q 26.458332 238.12498 52.916664 185.20833 L 79.37499 158.74998 L 79.37499 132.29166 L 79.37499 105.83333 L 132.29166 105.83333 Q 211.66666 79.37499 264.5833 52.916664 z" svg:height="8.995832mm" draw:style-name="style-872" svg:viewBox="0.0 0.0 740.8333 899.5833" svg:width="7.408333mm" svg:x="38.364582mm" svg:y="156.8979mm"/>
          <draw:path svg:d="M 291.04166 26.458332 L 291.04166 26.458332 L 317.49997 26.458332 L 370.41666 26.458332 L 423.3333 52.916664 Q 476.24997 79.37499 529.1666 105.83333 L 582.0833 105.83333 L 582.0833 185.20833 Q 582.0833 238.12498 529.1666 238.12498 L 476.24997 238.12498 L 449.79166 238.12498 Q 423.3333 238.12498 317.49997 185.20833 L 185.20833 185.20833 L 132.29166 158.74998 Q 79.37499 132.29166 52.916664 132.29166 L 0.0 132.29166 L 0.0 79.37499 Q -26.458332 52.916664 105.83333 26.458332 Q 264.5833 -26.458332 264.5833 0.0 Q 264.5833 26.458332 291.04166 26.458332 z" svg:height="2.38125mm" draw:style-name="style-873" svg:viewBox="0.0 0.0 582.0833 238.12498" svg:width="5.820833mm" svg:x="62.97083mm" svg:y="74.347916mm"/>
          <draw:path svg:d="M 291.04166 0.0 L 317.49997 0.0 L 317.49997 26.458332 Q 317.49997 52.916664 264.5833 52.916664 L 211.66666 52.916664 L 211.66666 79.37499 L 211.66666 79.37499 L 211.66666 79.37499 L 185.20833 79.37499 L 185.20833 105.83333 L 185.20833 132.29166 L 317.49997 158.74998 Q 449.79166 158.74998 449.79166 158.74998 L 449.79166 158.74998 L 449.79166 185.20833 L 449.79166 185.20833 L 449.79166 317.49997 Q 396.87497 449.79166 396.87497 502.7083 L 396.87497 555.625 L 370.41666 582.0833 L 370.41666 634.99994 L 370.41666 634.99994 Q 343.9583 634.99994 343.9583 529.1666 Q 343.9583 423.3333 317.49997 423.3333 Q 291.04166 423.3333 291.04166 396.87497 Q 264.5833 370.41666 185.20833 317.49997 L 132.29166 291.04166 L 132.29166 264.5833 Q 132.29166 264.5833 105.83333 264.5833 L 105.83333 264.5833 L 105.83333 264.5833 Q 79.37499 238.12498 79.37499 211.66666 L 79.37499 211.66666 L 52.916664 211.66666 L 52.916664 211.66666 L 52.916664 211.66666 L 26.458332 185.20833 L 26.458332 185.20833 L 26.458332 185.20833 L 26.458332 158.74998 L 26.458332 132.29166 L 0.0 105.83333 L 0.0 79.37499 L 132.29166 52.916664 Q 264.5833 0.0 291.04166 0.0 z" svg:height="6.3499994mm" draw:style-name="style-874" svg:viewBox="0.0 0.0 449.79166 634.99994" svg:width="4.497916mm" svg:x="133.61458mm" svg:y="78.316666mm"/>
          <draw:path svg:d="M 158.74998 0.0 L 185.20833 0.0 L 132.29166 52.916664 Q 79.37499 79.37499 211.66666 105.83333 Q 317.49997 132.29166 343.9583 105.83333 Q 370.41666 79.37499 423.3333 105.83333 Q 476.24997 105.83333 529.1666 185.20833 Q 529.1666 264.5833 555.625 238.12498 Q 582.0833 238.12498 582.0833 238.12498 L 608.5416 238.12498 L 634.99994 529.1666 Q 634.99994 820.2083 634.99994 873.12494 Q 634.99994 926.0416 687.9166 1031.875 Q 740.8333 1164.1666 740.8333 1243.5416 Q 740.8333 1322.9166 767.2916 1402.2916 Q 793.74994 1481.6666 846.6666 1481.6666 Q 873.12494 1508.1249 899.5833 1508.1249 L 926.0416 1508.1249 L 926.0416 1508.1249 L 899.5833 1534.5833 L 899.5833 1534.5833 L 899.5833 1561.0416 L 899.5833 1561.0416 L 899.5833 1561.0416 L 873.12494 1561.0416 L 873.12494 1561.0416 L 873.12494 1587.4999 L 846.6666 1587.4999 L 846.6666 1587.4999 L 846.6666 1613.9583 L 846.6666 1613.9583 L 846.6666 1613.9583 L 820.2083 1613.9583 L 820.2083 1613.9583 L 820.2083 1640.4166 L 820.2083 1640.4166 L 793.74994 1640.4166 L 793.74994 1666.8749 L 740.8333 1666.8749 L 661.4583 1666.8749 L 634.99994 1693.3333 L 608.5416 1719.7916 L 582.0833 1719.7916 L 555.625 1719.7916 L 502.7083 1719.7916 L 449.79166 1719.7916 L 423.3333 1719.7916 L 396.87497 1719.7916 L 396.87497 1719.7916 L 370.41666 1719.7916 L 370.41666 1719.7916 L 370.41666 1719.7916 L 370.41666 1693.3333 L 370.41666 1693.3333 L 343.9583 1693.3333 L 343.9583 1666.8749 L 343.9583 1666.8749 L 370.41666 1666.8749 L 370.41666 1666.8749 L 370.41666 1666.8749 L 370.41666 1640.4166 L 370.41666 1640.4166 L 396.87497 1613.9583 L 396.87497 1613.9583 L 396.87497 1613.9583 L 423.3333 1613.9583 L 423.3333 1613.9583 L 423.3333 1587.4999 L 423.3333 1587.4999 Q 423.3333 1587.4999 449.79166 1561.0416 L 449.79166 1561.0416 L 449.79166 1561.0416 Q 476.24997 1561.0416 476.24997 1561.0416 L 476.24997 1534.5833 L 476.24997 1534.5833 Q 476.24997 1508.1249 502.7083 1481.6666 Q 529.1666 1455.2083 476.24997 1296.4583 Q 423.3333 1137.7083 343.9583 926.0416 L 238.12498 740.8333 L 238.12498 687.9166 Q 211.66666 634.99994 105.83333 449.79166 L 0.0 238.12498 L 0.0 185.20833 L 0.0 132.29166 L 0.0 132.29166 L 0.0 132.29166 L 26.458332 79.37499 Q 52.916664 26.458332 79.37499 26.458332 Q 105.83333 26.458332 158.74998 0.0 z" svg:height="17.197916mm" draw:style-name="style-875" svg:viewBox="0.0 0.0 926.0416 1719.7916" svg:width="9.260416mm" svg:x="193.67499mm" svg:y="135.20207mm"/>
          <draw:path svg:d="M 26.458332 0.0 L 26.458332 0.0 L 105.83333 0.0 L 185.20833 0.0 L 211.66666 26.458332 L 238.12498 52.916664 L 238.12498 52.916664 L 264.5833 52.916664 L 264.5833 52.916664 L 264.5833 79.37499 L 264.5833 105.83333 L 264.5833 132.29166 L 264.5833 132.29166 L 264.5833 158.74998 L 264.5833 158.74998 L 264.5833 158.74998 L 264.5833 211.66666 Q 264.5833 291.04166 264.5833 317.49997 L 264.5833 317.49997 L 238.12498 317.49997 Q 211.66666 317.49997 158.74998 317.49997 Q 105.83333 317.49997 79.37499 264.5833 L 52.916664 238.12498 L 52.916664 238.12498 Q 52.916664 211.66666 26.458332 211.66666 L 0.0 211.66666 L 0.0 158.74998 Q 0.0 79.37499 0.0 52.916664 L 0.0 26.458332 L 0.0 26.458332 Q 0.0 26.458332 26.458332 0.0 z" svg:height="3.1749997mm" draw:style-name="style-876" svg:viewBox="0.0 0.0 264.5833 317.49997" svg:width="2.6458333mm" svg:x="261.9375mm" svg:y="41.804165mm"/>
          <draw:path svg:d="M 26.458332 0.0 L 26.458332 0.0 L 185.20833 0.0 L 370.41666 0.0 L 370.41666 26.458332 L 343.9583 26.458332 L 343.9583 26.458332 L 343.9583 26.458332 L 343.9583 52.916664 L 370.41666 52.916664 L 370.41666 158.74998 L 370.41666 264.5833 L 291.04166 264.5833 L 185.20833 291.04166 L 158.74998 291.04166 L 132.29166 291.04166 L 79.37499 291.04166 Q 26.458332 291.04166 26.458332 158.74998 L 0.0 26.458332 L 0.0 26.458332 Q 0.0 26.458332 26.458332 0.0 z" svg:height="2.9104166mm" draw:style-name="style-877" svg:viewBox="0.0 0.0 370.41666 291.04166" svg:width="3.7041664mm" svg:x="172.24374mm" svg:y="109.80208mm"/>
          <draw:path svg:d="M 423.3333 105.83333 L 423.3333 105.83333 L 396.87497 105.83333 Q 396.87497 105.83333 396.87497 132.29166 L 396.87497 132.29166 L 396.87497 132.29166 Q 370.41666 158.74998 370.41666 158.74998 L 370.41666 158.74998 L 343.9583 158.74998 Q 343.9583 158.74998 343.9583 185.20833 L 343.9583 185.20833 L 343.9583 185.20833 Q 317.49997 211.66666 317.49997 211.66666 L 317.49997 211.66666 L 291.04166 211.66666 Q 291.04166 211.66666 291.04166 238.12498 L 291.04166 238.12498 L 291.04166 238.12498 Q 264.5833 264.5833 264.5833 264.5833 L 264.5833 264.5833 L 238.12498 264.5833 Q 238.12498 264.5833 238.12498 291.04166 L 238.12498 291.04166 L 211.66666 291.04166 Q 185.20833 264.5833 132.29166 238.12498 Q 79.37499 211.66666 52.916664 105.83333 L 0.0 26.458332 L 26.458332 0.0 Q 52.916664 -52.916664 238.12498 0.0 Q 396.87497 26.458332 396.87497 52.916664 Q 396.87497 79.37499 423.3333 105.83333 z" svg:height="2.9104166mm" draw:style-name="style-878" svg:viewBox="0.0 0.0 423.3333 291.04166" svg:width="4.233333mm" svg:x="51.593746mm" svg:y="48.154163mm"/>
          <draw:path svg:d="M 158.74998 26.458332 L 238.12498 0.0 L 264.5833 0.0 Q 291.04166 0.0 291.04166 26.458332 Q 317.49997 52.916664 317.49997 185.20833 L 317.49997 291.04166 L 317.49997 291.04166 Q 317.49997 291.04166 211.66666 317.49997 Q 132.29166 343.9583 52.916664 238.12498 L 0.0 158.74998 L 0.0 158.74998 Q 0.0 132.29166 52.916664 132.29166 Q 79.37499 132.29166 105.83333 79.37499 Q 105.83333 52.916664 158.74998 26.458332 z" svg:height="3.1749997mm" draw:style-name="style-879" svg:viewBox="0.0 0.0 317.49997 317.49997" svg:width="3.1749997mm" svg:x="28.045832mm" svg:y="51.593746mm"/>
          <draw:path svg:d="M 396.87497 26.458332 L 423.3333 26.458332 L 449.79166 0.0 Q 476.24997 0.0 476.24997 52.916664 L 449.79166 105.83333 L 449.79166 105.83333 L 449.79166 132.29166 L 449.79166 132.29166 L 449.79166 132.29166 L 449.79166 185.20833 L 449.79166 211.66666 L 449.79166 211.66666 L 449.79166 238.12498 L 449.79166 238.12498 L 476.24997 238.12498 L 476.24997 211.66666 L 502.7083 211.66666 L 502.7083 211.66666 L 502.7083 185.20833 L 555.625 185.20833 Q 608.5416 185.20833 634.99994 132.29166 Q 661.4583 105.83333 661.4583 132.29166 Q 661.4583 158.74998 740.8333 132.29166 Q 820.2083 79.37499 820.2083 105.83333 L 846.6666 105.83333 L 820.2083 158.74998 Q 793.74994 211.66666 714.37494 264.5833 Q 608.5416 317.49997 608.5416 343.9583 L 608.5416 370.41666 L 608.5416 370.41666 Q 608.5416 370.41666 582.0833 396.87497 L 582.0833 396.87497 L 582.0833 396.87497 Q 555.625 396.87497 555.625 396.87497 L 555.625 423.3333 L 555.625 423.3333 Q 555.625 423.3333 529.1666 449.79166 L 529.1666 449.79166 L 502.7083 449.79166 Q 502.7083 476.24997 449.79166 608.5416 Q 396.87497 767.2916 396.87497 767.2916 L 396.87497 793.74994 L 343.9583 820.2083 Q 264.5833 846.6666 264.5833 873.12494 L 238.12498 899.5833 L 238.12498 926.0416 L 238.12498 952.49994 L 211.66666 952.49994 L 211.66666 978.95825 L 211.66666 978.95825 L 185.20833 978.95825 L 185.20833 978.95825 L 185.20833 978.95825 L 158.74998 1005.4166 L 132.29166 1031.875 L 132.29166 1031.875 L 105.83333 1031.875 L 79.37499 1005.4166 L 52.916664 978.95825 L 52.916664 978.95825 L 26.458332 978.95825 L 26.458332 926.0416 L 26.458332 899.5833 L 0.0 899.5833 L 0.0 899.5833 L 0.0 767.2916 Q 26.458332 634.99994 79.37499 502.7083 Q 132.29166 396.87497 264.5833 211.66666 L 396.87497 26.458332 L 396.87497 26.458332 z" svg:height="10.318749mm" draw:style-name="style-880" svg:viewBox="0.0 0.0 846.6666 1031.875" svg:width="8.466666mm" svg:x="85.46041mm" svg:y="129.91042mm"/>
          <draw:path svg:d="M 52.916664 185.20833 L 105.83333 0.0 L 105.83333 132.29166 L 105.83333 238.12498 L 132.29166 211.66666 L 158.74998 185.20833 L 158.74998 185.20833 L 158.74998 185.20833 L 105.83333 449.79166 Q 52.916664 687.9166 52.916664 687.9166 L 52.916664 687.9166 L 52.916664 608.5416 Q 52.916664 555.625 26.458332 555.625 L 0.0 555.625 L 0.0 555.625 Q 0.0 555.625 0.0 476.24997 L 0.0 396.87497 L 0.0 396.87497 Q 0.0 396.87497 52.916664 185.20833 z" svg:height="6.879166mm" draw:style-name="style-881" svg:viewBox="0.0 0.0 158.74998 687.9166" svg:width="1.5874999mm" svg:x="215.9mm" svg:y="118.268745mm"/>
          <draw:path svg:d="M 264.5833 0.0 L 291.04166 0.0 L 317.49997 0.0 L 370.41666 0.0 L 476.24997 26.458332 Q 555.625 79.37499 582.0833 79.37499 L 634.99994 79.37499 L 634.99994 79.37499 Q 634.99994 79.37499 634.99994 105.83333 L 661.4583 105.83333 L 687.9166 132.29166 Q 714.37494 185.20833 687.9166 185.20833 L 661.4583 185.20833 L 661.4583 185.20833 Q 634.99994 158.74998 634.99994 158.74998 L 634.99994 158.74998 L 608.5416 158.74998 Q 582.0833 132.29166 370.41666 158.74998 L 185.20833 185.20833 L 185.20833 185.20833 Q 158.74998 185.20833 158.74998 185.20833 L 158.74998 211.66666 L 105.83333 264.5833 Q 26.458332 291.04166 26.458332 317.49997 L 0.0 317.49997 L 0.0 238.12498 L 0.0 158.74998 L 0.0 132.29166 L 0.0 132.29166 L 26.458332 105.83333 Q 52.916664 79.37499 52.916664 79.37499 L 52.916664 52.916664 L 132.29166 26.458332 Q 211.66666 26.458332 264.5833 0.0 z" svg:height="3.1749997mm" draw:style-name="style-882" svg:viewBox="0.0 0.0 687.9166 317.49997" svg:width="6.879166mm" svg:x="58.737495mm" svg:y="83.34374mm"/>
          <draw:path svg:d="M 476.24997 79.37499 L 476.24997 105.83333 L 449.79166 132.29166 L 423.3333 158.74998 L 423.3333 185.20833 L 423.3333 238.12498 L 343.9583 529.1666 Q 264.5833 820.2083 264.5833 820.2083 L 264.5833 820.2083 L 264.5833 820.2083 Q 264.5833 820.2083 238.12498 793.74994 L 211.66666 793.74994 L 211.66666 767.2916 Q 211.66666 740.8333 238.12498 687.9166 L 238.12498 634.99994 L 211.66666 634.99994 L 158.74998 634.99994 L 158.74998 634.99994 L 158.74998 608.5416 L 132.29166 608.5416 L 105.83333 608.5416 L 105.83333 582.0833 L 105.83333 582.0833 L 79.37499 582.0833 L 79.37499 555.625 L 52.916664 555.625 L 26.458332 555.625 L 26.458332 502.7083 Q 0.0 449.79166 0.0 449.79166 L 0.0 449.79166 L 0.0 370.41666 L 0.0 291.04166 L 52.916664 291.04166 Q 79.37499 291.04166 79.37499 264.5833 L 79.37499 264.5833 L 79.37499 264.5833 L 105.83333 264.5833 L 105.83333 264.5833 L 105.83333 291.04166 L 158.74998 291.04166 L 238.12498 291.04166 L 238.12498 317.49997 L 264.5833 317.49997 L 291.04166 238.12498 Q 317.49997 158.74998 343.9583 158.74998 L 343.9583 132.29166 L 343.9583 132.29166 L 370.41666 132.29166 L 370.41666 132.29166 L 370.41666 132.29166 L 396.87497 105.83333 L 423.3333 79.37499 L 423.3333 79.37499 L 423.3333 79.37499 L 449.79166 26.458332 Q 449.79166 0.0 476.24997 0.0 Q 502.7083 0.0 502.7083 26.458332 Q 476.24997 52.916664 476.24997 79.37499 z" svg:height="8.202083mm" draw:style-name="style-883" svg:viewBox="0.0 0.0 502.7083 820.2083" svg:width="5.027083mm" svg:x="214.84166mm" svg:y="104.510414mm"/>
          <draw:path svg:d="M 634.99994 0.0 L 634.99994 0.0 L 661.4583 0.0 Q 661.4583 0.0 714.37494 26.458332 L 740.8333 26.458332 L 714.37494 79.37499 Q 714.37494 132.29166 714.37494 211.66666 L 714.37494 264.5833 L 740.8333 291.04166 L 767.2916 317.49997 L 767.2916 370.41666 L 767.2916 449.79166 L 767.2916 476.24997 Q 767.2916 529.1666 740.8333 529.1666 L 740.8333 529.1666 L 740.8333 476.24997 Q 714.37494 396.87497 661.4583 449.79166 Q 608.5416 476.24997 555.625 555.625 Q 502.7083 608.5416 449.79166 634.99994 Q 370.41666 634.99994 343.9583 687.9166 Q 343.9583 767.2916 291.04166 793.74994 L 238.12498 846.6666 L 238.12498 846.6666 L 238.12498 846.6666 L 264.5833 873.12494 L 264.5833 899.5833 L 238.12498 899.5833 L 211.66666 899.5833 L 211.66666 926.0416 L 211.66666 926.0416 L 185.20833 926.0416 L 132.29166 899.5833 L 132.29166 899.5833 L 132.29166 899.5833 L 132.29166 873.12494 L 132.29166 846.6666 L 132.29166 846.6666 L 132.29166 846.6666 L 132.29166 820.2083 L 132.29166 820.2083 L 105.83333 820.2083 L 105.83333 846.6666 L 105.83333 846.6666 L 79.37499 846.6666 L 79.37499 846.6666 L 79.37499 846.6666 L 79.37499 820.2083 L 79.37499 820.2083 L 79.37499 793.74994 Q 79.37499 767.2916 105.83333 740.8333 Q 132.29166 687.9166 105.83333 582.0833 L 79.37499 502.7083 L 79.37499 476.24997 Q 79.37499 423.3333 26.458332 370.41666 L 0.0 291.04166 L 26.458332 291.04166 L 79.37499 264.5833 L 79.37499 264.5833 L 79.37499 264.5833 L 105.83333 211.66666 Q 132.29166 185.20833 132.29166 211.66666 Q 158.74998 211.66666 291.04166 185.20833 Q 396.87497 158.74998 449.79166 105.83333 Q 476.24997 52.916664 555.625 52.916664 Q 608.5416 26.458332 634.99994 0.0 z M 238.12498 264.5833 Q 238.12498 264.5833 238.12498 238.12498 Q 238.12498 238.12498 238.12498 264.5833 Q 238.12498 264.5833 238.12498 264.5833 z" svg:height="9.260416mm" draw:style-name="style-884" svg:viewBox="0.0 0.0 767.2916 926.0416" svg:width="7.6729164mm" svg:x="271.72708mm" svg:y="127.52916mm"/>
          <draw:path svg:d="M 52.916664 26.458332 L 105.83333 0.0 L 238.12498 0.0 Q 370.41666 0.0 370.41666 26.458332 Q 396.87497 79.37499 396.87497 79.37499 L 396.87497 79.37499 L 396.87497 105.83333 Q 396.87497 132.29166 211.66666 132.29166 L 52.916664 132.29166 L 26.458332 105.83333 L 0.0 105.83333 L 0.0 79.37499 Q 0.0 26.458332 52.916664 26.458332 z" svg:height="1.3229166mm" draw:style-name="style-885" svg:viewBox="0.0 0.0 396.87497 132.29166" svg:width="3.9687498mm" svg:x="73.81875mm" svg:y="134.67291mm"/>
          <draw:path svg:d="M 714.37494 26.458332 L 740.8333 0.0 L 767.2916 26.458332 Q 767.2916 79.37499 793.74994 79.37499 Q 820.2083 105.83333 820.2083 185.20833 Q 820.2083 264.5833 846.6666 291.04166 Q 873.12494 291.04166 873.12494 449.79166 Q 820.2083 582.0833 978.95825 687.9166 Q 1084.7916 793.74994 1111.25 873.12494 Q 1137.7083 952.49994 1190.6249 978.95825 Q 1269.9999 978.95825 1296.4583 978.95825 L 1349.3749 978.95825 L 1349.3749 978.95825 Q 1349.3749 978.95825 1322.9166 1005.4166 L 1296.4583 1031.875 L 1269.9999 1031.875 L 1269.9999 1058.3333 L 1217.0833 1084.7916 Q 1190.6249 1137.7083 1164.1666 1164.1666 L 1164.1666 1190.6249 L 1164.1666 1190.6249 Q 1137.7083 1190.6249 1111.25 1217.0833 L 1058.3333 1243.5416 L 1058.3333 1217.0833 L 1031.875 1217.0833 L 1031.875 1190.6249 L 1031.875 1164.1666 L 1031.875 1137.7083 Q 1031.875 1084.7916 1031.875 1031.875 Q 1031.875 978.95825 1005.4166 952.49994 Q 978.95825 926.0416 767.2916 873.12494 L 529.1666 873.12494 L 529.1666 873.12494 L 529.1666 873.12494 L 449.79166 873.12494 Q 370.41666 873.12494 291.04166 820.2083 Q 238.12498 820.2083 211.66666 740.8333 Q 185.20833 687.9166 105.83333 634.99994 L 26.458332 582.0833 L 26.458332 582.0833 L 26.458332 555.625 L 26.458332 555.625 L 26.458332 555.625 L 0.0 555.625 L 0.0 555.625 L 0.0 529.1666 L 0.0 529.1666 L 0.0 502.7083 L 26.458332 502.7083 L 26.458332 449.79166 L 26.458332 396.87497 L 0.0 370.41666 L 0.0 343.9583 L 26.458332 343.9583 L 52.916664 343.9583 L 52.916664 317.49997 L 79.37499 317.49997 L 79.37499 317.49997 L 79.37499 291.04166 L 132.29166 291.04166 L 158.74998 291.04166 L 238.12498 317.49997 Q 343.9583 343.9583 343.9583 396.87497 Q 317.49997 449.79166 396.87497 449.79166 Q 449.79166 449.79166 449.79166 423.3333 Q 476.24997 396.87497 476.24997 396.87497 L 502.7083 396.87497 L 582.0833 370.41666 Q 661.4583 343.9583 661.4583 317.49997 L 661.4583 317.49997 L 661.4583 291.04166 Q 661.4583 291.04166 687.9166 291.04166 L 687.9166 264.5833 L 687.9166 264.5833 Q 714.37494 264.5833 714.37494 185.20833 Q 714.37494 79.37499 714.37494 26.458332 z" svg:height="12.435416mm" draw:style-name="style-886" svg:viewBox="0.0 0.0 1349.3749 1243.5416" svg:width="13.49375mm" svg:x="83.87291mm" svg:y="91.81041mm"/>
          <draw:path svg:d="M 343.9583 0.0 L 370.41666 0.0 L 449.79166 79.37499 Q 555.625 158.74998 608.5416 185.20833 L 661.4583 185.20833 L 661.4583 264.5833 Q 661.4583 317.49997 634.99994 317.49997 Q 608.5416 343.9583 608.5416 423.3333 L 608.5416 502.7083 L 582.0833 555.625 L 582.0833 608.5416 L 608.5416 608.5416 L 661.4583 582.0833 L 661.4583 582.0833 L 661.4583 582.0833 L 687.9166 582.0833 L 687.9166 582.0833 L 687.9166 608.5416 Q 687.9166 634.99994 661.4583 634.99994 Q 608.5416 661.4583 608.5416 687.9166 Q 608.5416 740.8333 608.5416 767.2916 L 608.5416 793.74994 L 582.0833 793.74994 Q 555.625 793.74994 502.7083 846.6666 Q 476.24997 846.6666 396.87497 873.12494 Q 291.04166 899.5833 238.12498 846.6666 L 158.74998 846.6666 L 132.29166 820.2083 L 105.83333 793.74994 L 105.83333 793.74994 L 79.37499 793.74994 L 79.37499 793.74994 L 79.37499 793.74994 L 79.37499 767.2916 L 79.37499 767.2916 L 52.916664 793.74994 L 52.916664 846.6666 L 52.916664 846.6666 L 52.916664 846.6666 L 26.458332 873.12494 L 26.458332 873.12494 L 26.458332 608.5416 L 26.458332 343.9583 L 26.458332 317.49997 Q 26.458332 317.49997 0.0 211.66666 L 0.0 132.29166 L 0.0 132.29166 Q 26.458332 132.29166 26.458332 105.83333 L 26.458332 52.916664 L 52.916664 52.916664 L 52.916664 52.916664 L 79.37499 26.458332 L 105.83333 26.458332 L 132.29166 26.458332 Q 132.29166 0.0 132.29166 0.0 L 132.29166 0.0 L 238.12498 0.0 Q 317.49997 0.0 343.9583 0.0 z" svg:height="8.73125mm" draw:style-name="style-887" svg:viewBox="0.0 0.0 687.9166 873.12494" svg:width="6.879166mm" svg:x="78.05208mm" svg:y="126.470825mm"/>
          <draw:path svg:d="M 26.458332 238.12498 L 0.0 0.0 L 158.74998 0.0 L 317.49997 0.0 L 291.04166 26.458332 Q 264.5833 26.458332 370.41666 52.916664 Q 476.24997 79.37499 476.24997 105.83333 Q 449.79166 132.29166 449.79166 158.74998 L 449.79166 158.74998 L 449.79166 158.74998 Q 423.3333 158.74998 423.3333 185.20833 Q 423.3333 211.66666 449.79166 211.66666 Q 476.24997 211.66666 476.24997 264.5833 Q 476.24997 317.49997 502.7083 343.9583 Q 555.625 343.9583 529.1666 396.87497 Q 529.1666 449.79166 476.24997 449.79166 Q 449.79166 449.79166 396.87497 555.625 L 343.9583 634.99994 L 343.9583 740.8333 Q 343.9583 873.12494 343.9583 873.12494 L 343.9583 873.12494 L 317.49997 873.12494 Q 317.49997 873.12494 317.49997 899.5833 L 317.49997 899.5833 L 291.04166 899.5833 Q 264.5833 926.0416 238.12498 926.0416 L 211.66666 952.49994 L 185.20833 978.95825 Q 158.74998 1005.4166 185.20833 1031.875 Q 211.66666 1031.875 211.66666 1031.875 L 211.66666 1031.875 L 211.66666 1058.3333 L 211.66666 1058.3333 L 238.12498 1058.3333 L 238.12498 1084.7916 L 238.12498 1084.7916 L 264.5833 1084.7916 L 264.5833 1084.7916 L 264.5833 1084.7916 L 264.5833 1111.25 L 264.5833 1111.25 L 291.04166 1137.7083 L 291.04166 1164.1666 L 238.12498 1164.1666 L 185.20833 1137.7083 L 185.20833 1137.7083 L 158.74998 1137.7083 L 158.74998 1111.25 L 158.74998 1084.7916 L 132.29166 1084.7916 L 132.29166 1084.7916 L 132.29166 1084.7916 L 105.83333 1058.3333 L 105.83333 1058.3333 L 105.83333 1058.3333 L 79.37499 1058.3333 L 52.916664 1058.3333 L 52.916664 1031.875 Q 52.916664 1005.4166 52.916664 740.8333 Q 52.916664 476.24997 26.458332 238.12498 z" svg:height="11.641666mm" draw:style-name="style-888" svg:viewBox="0.0 0.0 529.1666 1164.1666" svg:width="5.2916665mm" svg:x="287.3375mm" svg:y="35.71875mm"/>
          <draw:path svg:d="M 105.83333 105.83333 L 105.83333 0.0 L 105.83333 0.0 L 132.29166 0.0 L 185.20833 52.916664 Q 238.12498 105.83333 291.04166 105.83333 L 370.41666 105.83333 L 476.24997 105.83333 Q 582.0833 105.83333 608.5416 79.37499 L 634.99994 79.37499 L 687.9166 132.29166 Q 767.2916 185.20833 714.37494 211.66666 Q 661.4583 264.5833 634.99994 264.5833 L 608.5416 264.5833 L 608.5416 291.04166 L 608.5416 291.04166 L 582.0833 291.04166 Q 555.625 317.49997 476.24997 343.9583 L 396.87497 370.41666 L 396.87497 370.41666 Q 370.41666 370.41666 370.41666 396.87497 L 370.41666 396.87497 L 343.9583 396.87497 Q 291.04166 370.41666 291.04166 343.9583 Q 264.5833 317.49997 185.20833 317.49997 Q 132.29166 343.9583 132.29166 423.3333 L 105.83333 476.24997 L 52.916664 476.24997 L 0.0 476.24997 L 0.0 476.24997 L 0.0 476.24997 L 0.0 449.79166 L 26.458332 449.79166 L 26.458332 423.3333 L 26.458332 396.87497 L 0.0 396.87497 L 0.0 370.41666 L 0.0 370.41666 L 26.458332 370.41666 L 26.458332 370.41666 L 26.458332 370.41666 L 26.458332 343.9583 L 26.458332 343.9583 L 52.916664 317.49997 L 79.37499 291.04166 L 79.37499 291.04166 L 79.37499 264.5833 L 79.37499 264.5833 L 79.37499 264.5833 L 105.83333 211.66666 Q 132.29166 185.20833 105.83333 105.83333 z" svg:height="4.7625mm" draw:style-name="style-889" svg:viewBox="0.0 0.0 714.37494 476.24997" svg:width="7.1437497mm" svg:x="274.90207mm" svg:y="165.62915mm"/>
          <draw:path svg:d="M 1561.0416 0.0 L 1587.4999 0.0 L 1587.4999 52.916664 Q 1587.4999 79.37499 1534.5833 105.83333 L 1481.6666 105.83333 L 1428.7499 132.29166 L 1402.2916 158.74998 L 1402.2916 158.74998 L 1375.8333 158.74998 L 1375.8333 158.74998 L 1375.8333 158.74998 L 1375.8333 185.20833 L 1375.8333 185.20833 L 1349.3749 185.20833 L 1349.3749 211.66666 L 1481.6666 211.66666 L 1587.4999 211.66666 L 1561.0416 238.12498 L 1534.5833 264.5833 L 1534.5833 264.5833 L 1534.5833 264.5833 L 1508.1249 264.5833 Q 1508.1249 264.5833 1455.2083 317.49997 L 1402.2916 370.41666 L 1402.2916 396.87497 L 1375.8333 396.87497 L 1375.8333 423.3333 L 1375.8333 476.24997 L 1402.2916 502.7083 L 1402.2916 529.1666 L 1402.2916 582.0833 L 1375.8333 634.99994 L 1375.8333 714.37494 L 1375.8333 793.74994 L 1375.8333 793.74994 Q 1349.3749 793.74994 1349.3749 820.2083 L 1349.3749 820.2083 L 1322.9166 820.2083 Q 1322.9166 846.6666 1322.9166 846.6666 L 1322.9166 846.6666 L 1322.9166 846.6666 Q 1296.4583 846.6666 1296.4583 873.12494 L 1296.4583 873.12494 L 1296.4583 899.5833 L 1296.4583 899.5833 L 1269.9999 899.5833 L 1269.9999 899.5833 L 1269.9999 899.5833 L 1243.5416 899.5833 L 1243.5416 820.2083 Q 1269.9999 740.8333 1217.0833 661.4583 Q 1164.1666 582.0833 1111.25 582.0833 Q 1031.875 582.0833 1005.4166 661.4583 L 978.95825 740.8333 L 978.95825 740.8333 Q 952.49994 740.8333 952.49994 793.74994 Q 952.49994 846.6666 926.0416 820.2083 Q 926.0416 793.74994 899.5833 793.74994 L 846.6666 793.74994 L 846.6666 793.74994 Q 846.6666 767.2916 820.2083 767.2916 L 820.2083 767.2916 L 820.2083 740.8333 Q 793.74994 740.8333 793.74994 714.37494 Q 767.2916 687.9166 714.37494 714.37494 Q 634.99994 740.8333 634.99994 899.5833 L 634.99994 1031.875 L 608.5416 1031.875 L 582.0833 1058.3333 L 582.0833 1058.3333 L 582.0833 1058.3333 L 555.625 1058.3333 L 555.625 1058.3333 L 555.625 1031.875 L 529.1666 1031.875 L 529.1666 1005.4166 L 529.1666 978.95825 L 502.7083 978.95825 L 502.7083 978.95825 L 502.7083 899.5833 L 476.24997 846.6666 L 476.24997 793.74994 L 476.24997 767.2916 L 423.3333 767.2916 L 396.87497 793.74994 L 396.87497 793.74994 L 370.41666 793.74994 L 370.41666 820.2083 Q 370.41666 846.6666 343.9583 899.5833 L 343.9583 952.49994 L 317.49997 952.49994 L 291.04166 952.49994 L 291.04166 926.0416 L 264.5833 926.0416 L 264.5833 846.6666 Q 264.5833 767.2916 158.74998 740.8333 L 52.916664 740.8333 L 52.916664 687.9166 Q 52.916664 661.4583 26.458332 661.4583 L 0.0 634.99994 L 0.0 634.99994 L 0.0 634.99994 L 0.0 608.5416 L 0.0 582.0833 L 0.0 529.1666 L 0.0 476.24997 L 26.458332 476.24997 L 52.916664 476.24997 L 52.916664 449.79166 L 52.916664 449.79166 L 52.916664 449.79166 L 52.916664 449.79166 L 79.37499 423.3333 L 79.37499 423.3333 L 608.5416 264.5833 Q 1137.7083 105.83333 1164.1666 105.83333 L 1190.6249 105.83333 L 1190.6249 105.83333 Q 1217.0833 105.83333 1217.0833 105.83333 L 1217.0833 79.37499 L 1375.8333 52.916664 Q 1534.5833 52.916664 1534.5833 26.458332 Q 1534.5833 0.0 1561.0416 0.0 z" svg:height="10.583333mm" draw:style-name="style-890" svg:viewBox="0.0 0.0 1587.4999 1058.3333" svg:width="15.874999mm" svg:x="194.20416mm" svg:y="70.379166mm"/>
          <draw:path svg:d="M 185.20833 0.0 L 185.20833 0.0 L 185.20833 52.916664 Q 211.66666 79.37499 291.04166 52.916664 Q 343.9583 52.916664 343.9583 79.37499 Q 370.41666 105.83333 396.87497 79.37499 L 423.3333 79.37499 L 423.3333 105.83333 Q 423.3333 132.29166 396.87497 132.29166 Q 370.41666 132.29166 238.12498 343.9583 Q 132.29166 529.1666 132.29166 555.625 L 105.83333 555.625 L 105.83333 529.1666 L 105.83333 529.1666 L 105.83333 529.1666 Q 132.29166 502.7083 105.83333 476.24997 Q 105.83333 476.24997 52.916664 423.3333 L 26.458332 370.41666 L 26.458332 317.49997 Q 26.458332 238.12498 0.0 211.66666 L 0.0 158.74998 L 26.458332 105.83333 Q 52.916664 52.916664 132.29166 26.458332 Q 185.20833 0.0 185.20833 0.0 z" svg:height="5.5562496mm" draw:style-name="style-891" svg:viewBox="0.0 0.0 423.3333 555.625" svg:width="4.233333mm" svg:x="129.38124mm" svg:y="131.23332mm"/>
          <draw:path svg:d="M 820.2083 132.29166 L 820.2083 158.74998 L 846.6666 158.74998 L 846.6666 185.20833 L 873.12494 185.20833 L 873.12494 185.20833 L 873.12494 1031.875 L 873.12494 1904.9999 L 873.12494 2619.3748 Q 873.12494 3307.2915 873.12494 3571.8748 L 873.12494 3836.4583 L 873.12494 4550.833 Q 873.12494 5265.208 846.6666 5714.9995 L 846.6666 6164.7915 L 846.6666 6376.458 L 846.6666 6561.6665 L 846.6666 6746.8745 L 846.6666 6958.5415 L 846.6666 7381.8745 L 846.6666 7778.7495 L 846.6666 8228.541 L 846.6666 8651.875 L 846.6666 9233.958 Q 820.2083 9842.499 846.6666 9868.958 L 846.6666 9895.416 L 846.6666 9921.874 Q 820.2083 9948.333 846.6666 10768.541 L 846.6666 11615.208 L 846.6666 11773.958 L 846.6666 11932.708 L 820.2083 11932.708 L 820.2083 11932.708 L 820.2083 11906.249 L 820.2083 11906.249 L 793.74994 11906.249 L 793.74994 11879.791 L 793.74994 11879.791 L 767.2916 11879.791 L 767.2916 11879.791 L 767.2916 11879.791 L 767.2916 11853.333 L 767.2916 11853.333 L 740.8333 11853.333 L 740.8333 11826.874 L 740.8333 11826.874 L 714.37494 11826.874 L 714.37494 11826.874 L 714.37494 11826.874 L 714.37494 11800.416 L 714.37494 11800.416 L 687.9166 11773.958 Q 661.4583 11747.499 608.5416 11668.124 Q 555.625 11588.749 529.1666 11588.749 Q 476.24997 11588.749 449.79166 11403.541 Q 449.79166 11244.791 396.87497 11138.958 L 370.41666 11006.666 L 396.87497 11006.666 Q 396.87497 10980.208 396.87497 10980.208 L 370.41666 10980.208 L 343.9583 10980.208 Q 343.9583 10980.208 317.49997 10980.208 Q 291.04166 10980.208 264.5833 10636.249 L 238.12498 10318.749 L 238.12498 10318.749 L 238.12498 10292.291 L 211.66666 10292.291 L 185.20833 10292.291 L 185.20833 10318.749 L 185.20833 10318.749 L 211.66666 10318.749 L 211.66666 10345.208 L 185.20833 10345.208 L 158.74998 10345.208 L 158.74998 10318.749 L 132.29166 10318.749 L 132.29166 10398.124 L 132.29166 10503.958 L 105.83333 10503.958 L 79.37499 10503.958 L 79.37499 10477.499 L 79.37499 10451.041 L 52.916664 10398.124 L 26.458332 10371.666 L 26.458332 10345.208 L 26.458332 10318.749 L 26.458332 10292.291 Q 26.458332 10265.833 26.458332 10107.083 Q 26.458332 9948.333 26.458332 9816.041 Q 26.458332 9710.208 26.458332 9445.624 Q 26.458332 9207.5 26.458332 9128.125 Q 26.458332 9022.291 0.0 6879.1665 L 0.0 4736.0415 L 0.0 4418.5415 Q 26.458332 4101.0415 26.458332 3677.7083 Q 26.458332 3254.3748 0.0 1984.3749 Q -26.458332 740.8333 26.458332 502.7083 Q 26.458332 264.5833 132.29166 132.29166 Q 185.20833 26.458332 423.3333 0.0 Q 661.4583 -26.458332 714.37494 52.916664 Q 767.2916 105.83333 793.74994 105.83333 Q 820.2083 105.83333 820.2083 132.29166 z" svg:height="119.32708mm" draw:style-name="style-892" svg:viewBox="0.0 0.0 873.12494 11932.708" svg:width="8.73125mm" svg:x="4.497916mm" svg:y="10.847916mm"/>
          <draw:path svg:d="M 158.74998 0.0 L 158.74998 0.0 L 185.20833 0.0 L 185.20833 0.0 L 238.12498 0.0 L 264.5833 0.0 L 264.5833 26.458332 L 238.12498 52.916664 L 238.12498 105.83333 Q 238.12498 132.29166 291.04166 132.29166 Q 343.9583 105.83333 370.41666 105.83333 Q 396.87497 52.916664 396.87497 52.916664 L 423.3333 52.916664 L 423.3333 52.916664 L 423.3333 52.916664 L 423.3333 79.37499 L 449.79166 79.37499 L 449.79166 105.83333 Q 449.79166 132.29166 476.24997 132.29166 Q 502.7083 158.74998 502.7083 158.74998 L 502.7083 158.74998 L 502.7083 158.74998 Q 476.24997 158.74998 476.24997 185.20833 L 476.24997 185.20833 L 476.24997 238.12498 Q 476.24997 291.04166 396.87497 264.5833 Q 343.9583 264.5833 343.9583 291.04166 Q 343.9583 317.49997 238.12498 343.9583 L 158.74998 370.41666 L 132.29166 370.41666 L 105.83333 370.41666 L 105.83333 343.9583 L 79.37499 317.49997 L 79.37499 317.49997 L 79.37499 317.49997 L 79.37499 291.04166 L 79.37499 291.04166 L 52.916664 291.04166 L 52.916664 264.5833 L 52.916664 264.5833 L 26.458332 264.5833 L 26.458332 264.5833 L 26.458332 264.5833 L 26.458332 264.5833 L 26.458332 238.12498 L 26.458332 211.66666 L 26.458332 185.20833 L 0.0 185.20833 L 0.0 158.74998 L 0.0 158.74998 L 26.458332 158.74998 L 26.458332 158.74998 L 26.458332 132.29166 L 26.458332 132.29166 Q 26.458332 132.29166 52.916664 105.83333 L 52.916664 105.83333 L 52.916664 105.83333 Q 79.37499 105.83333 79.37499 105.83333 L 79.37499 79.37499 L 79.37499 79.37499 Q 79.37499 79.37499 105.83333 52.916664 L 105.83333 52.916664 L 105.83333 52.916664 Q 132.29166 52.916664 132.29166 52.916664 L 132.29166 26.458332 L 132.29166 26.458332 Q 132.29166 26.458332 158.74998 0.0 z" svg:height="3.7041664mm" draw:style-name="style-893" svg:viewBox="0.0 0.0 502.7083 370.41666" svg:width="5.027083mm" svg:x="53.710415mm" svg:y="49.741665mm"/>
          <draw:path svg:d="M 52.916664 26.458332 L 52.916664 0.0 L 105.83333 0.0 Q 185.20833 0.0 185.20833 26.458332 Q 211.66666 52.916664 211.66666 79.37499 L 211.66666 79.37499 L 211.66666 105.83333 Q 211.66666 132.29166 211.66666 132.29166 Q 211.66666 132.29166 238.12498 185.20833 L 238.12498 211.66666 L 238.12498 264.5833 Q 211.66666 317.49997 211.66666 396.87497 L 211.66666 502.7083 L 185.20833 502.7083 L 185.20833 502.7083 L 132.29166 502.7083 Q 79.37499 502.7083 52.916664 476.24997 Q 26.458332 476.24997 0.0 529.1666 L 0.0 582.0833 L 0.0 502.7083 Q 0.0 396.87497 0.0 238.12498 L 0.0 52.916664 L 0.0 52.916664 Q 0.0 52.916664 26.458332 26.458332 L 26.458332 26.458332 L 26.458332 26.458332 Q 52.916664 26.458332 52.916664 26.458332 z" svg:height="5.820833mm" draw:style-name="style-894" svg:viewBox="0.0 0.0 238.12498 582.0833" svg:width="2.38125mm" svg:x="205.31665mm" svg:y="98.689575mm"/>
          <draw:path svg:d="M 396.87497 105.83333 L 343.9583 105.83333 L 343.9583 105.83333 Q 317.49997 105.83333 185.20833 185.20833 L 52.916664 264.5833 L 52.916664 238.12498 Q 79.37499 211.66666 105.83333 185.20833 Q 158.74998 158.74998 158.74998 105.83333 Q 132.29166 79.37499 79.37499 52.916664 L 0.0 26.458332 L 132.29166 0.0 Q 291.04166 0.0 343.9583 0.0 Q 370.41666 0.0 396.87497 52.916664 Q 423.3333 105.83333 396.87497 105.83333 z" svg:height="2.6458333mm" draw:style-name="style-895" svg:viewBox="0.0 0.0 396.87497 264.5833" svg:width="3.9687498mm" svg:x="166.95207mm" svg:y="155.04582mm"/>
          <draw:path svg:d="M 0.0 79.37499 L 0.0 0.0 L 52.916664 0.0 Q 105.83333 0.0 105.83333 26.458332 L 105.83333 52.916664 L 132.29166 79.37499 L 132.29166 105.83333 L 132.29166 132.29166 Q 105.83333 158.74998 132.29166 158.74998 L 132.29166 158.74998 L 132.29166 185.20833 Q 105.83333 211.66666 79.37499 185.20833 L 52.916664 185.20833 L 26.458332 185.20833 Q 0.0 185.20833 0.0 79.37499 z" svg:height="1.8520832mm" draw:style-name="style-896" svg:viewBox="0.0 0.0 132.29166 185.20833" svg:width="1.3229166mm" svg:x="32.279163mm" svg:y="93.92708mm"/>
          <draw:path svg:d="M 449.79166 0.0 L 476.24997 0.0 L 476.24997 0.0 Q 476.24997 26.458332 476.24997 26.458332 L 502.7083 26.458332 L 582.0833 79.37499 Q 634.99994 105.83333 661.4583 158.74998 L 661.4583 211.66666 L 634.99994 211.66666 Q 634.99994 185.20833 529.1666 185.20833 Q 423.3333 132.29166 238.12498 132.29166 L 52.916664 132.29166 L 26.458332 132.29166 L 0.0 132.29166 L 0.0 79.37499 L 0.0 52.916664 L 0.0 52.916664 L 26.458332 26.458332 L 26.458332 26.458332 L 26.458332 26.458332 L 211.66666 0.0 Q 423.3333 -26.458332 449.79166 0.0 z" svg:height="2.1166666mm" draw:style-name="style-897" svg:viewBox="0.0 0.0 661.4583 211.66666" svg:width="6.614583mm" svg:x="60.324997mm" svg:y="84.931244mm"/>
          <draw:path svg:d="M 291.04166 264.5833 L 291.04166 291.04166 L 291.04166 291.04166 Q 264.5833 317.49997 264.5833 317.49997 L 264.5833 317.49997 L 264.5833 317.49997 L 264.5833 343.9583 L 238.12498 343.9583 Q 211.66666 370.41666 132.29166 370.41666 L 26.458332 370.41666 L 26.458332 370.41666 L 26.458332 370.41666 L 0.0 264.5833 L 0.0 158.74998 L 26.458332 79.37499 Q 52.916664 0.0 132.29166 0.0 Q 185.20833 0.0 238.12498 79.37499 Q 291.04166 158.74998 291.04166 211.66666 Q 291.04166 264.5833 291.04166 264.5833 z" svg:height="3.7041664mm" draw:style-name="style-898" svg:viewBox="0.0 0.0 291.04166 370.41666" svg:width="2.9104166mm" svg:x="203.99374mm" svg:y="76.2mm"/>
          <draw:path svg:d="M 211.66666 0.0 L 238.12498 0.0 L 317.49997 52.916664 Q 396.87497 79.37499 423.3333 105.83333 L 423.3333 105.83333 L 423.3333 132.29166 L 423.3333 132.29166 L 423.3333 158.74998 L 423.3333 185.20833 L 370.41666 185.20833 L 343.9583 185.20833 L 343.9583 211.66666 L 317.49997 211.66666 L 317.49997 211.66666 L 317.49997 211.66666 L 317.49997 211.66666 Q 291.04166 238.12498 291.04166 238.12498 L 291.04166 238.12498 L 185.20833 238.12498 L 79.37499 238.12498 L 52.916664 264.5833 Q 0.0 264.5833 0.0 238.12498 L 0.0 185.20833 L 0.0 185.20833 Q 0.0 185.20833 26.458332 185.20833 L 26.458332 158.74998 L 52.916664 132.29166 Q 52.916664 79.37499 132.29166 52.916664 Q 211.66666 26.458332 211.66666 0.0 z" svg:height="2.6458333mm" draw:style-name="style-899" svg:viewBox="0.0 0.0 423.3333 264.5833" svg:width="4.233333mm" svg:x="182.56248mm" svg:y="96.572914mm"/>
          <draw:path svg:d="M 0.0 52.916664 Q 26.458332 -26.458332 105.83333 0.0 Q 158.74998 26.458332 158.74998 52.916664 Q 158.74998 105.83333 52.916664 105.83333 Q -52.916664 105.83333 0.0 52.916664 z" svg:height="1.0583333mm" draw:style-name="style-900" svg:viewBox="0.0 0.0 158.74998 105.83333" svg:width="1.5874999mm" svg:x="14.287499mm" svg:y="88.635414mm"/>
          <draw:path svg:d="M 1534.5833 0.0 L 1931.4583 0.0 L 1931.4583 0.0 L 1904.9999 26.458332 L 1904.9999 26.458332 L 1904.9999 52.916664 L 1825.6249 52.916664 L 1746.2499 52.916664 L 1746.2499 79.37499 L 1746.2499 79.37499 L 1772.7083 105.83333 L 1772.7083 132.29166 L 1904.9999 132.29166 Q 2063.75 132.29166 2063.75 132.29166 Q 2116.6665 132.29166 2116.6665 185.20833 Q 2143.125 264.5833 2169.5833 264.5833 Q 2196.0415 264.5833 2222.5 238.12498 Q 2222.5 211.66666 2248.9583 238.12498 Q 2275.4165 264.5833 2275.4165 238.12498 Q 2301.875 211.66666 2328.3333 211.66666 L 2354.7915 211.66666 L 2354.7915 185.20833 L 2381.2498 185.20833 L 2381.2498 185.20833 L 2381.2498 158.74998 L 2381.2498 158.74998 L 2381.2498 158.74998 L 2381.2498 317.49997 Q 2381.2498 476.24997 2381.2498 476.24997 Q 2381.2498 476.24997 2381.2498 502.7083 L 2381.2498 502.7083 L 2328.3333 502.7083 Q 2301.875 502.7083 2301.875 634.99994 L 2328.3333 767.2916 L 2328.3333 767.2916 Q 2328.3333 793.74994 2434.1665 793.74994 L 2513.5415 793.74994 L 2513.5415 793.74994 Q 2539.9998 793.74994 2539.9998 793.74994 L 2539.9998 767.2916 L 2539.9998 767.2916 Q 2566.4583 740.8333 2566.4583 740.8333 L 2592.9165 740.8333 L 2592.9165 740.8333 L 2592.9165 740.8333 L 2592.9165 767.2916 L 2592.9165 767.2916 L 2619.3748 767.2916 L 2619.3748 793.74994 L 2645.8333 793.74994 L 2672.2915 793.74994 L 2751.6665 793.74994 L 2831.0415 793.74994 L 2910.4165 793.74994 L 3016.2498 793.74994 L 3016.2498 793.74994 L 3016.2498 820.2083 L 2989.7915 820.2083 L 2989.7915 846.6666 L 2910.4165 846.6666 L 2831.0415 846.6666 L 2804.5833 873.12494 L 2778.1248 899.5833 L 2778.1248 899.5833 L 2778.1248 899.5833 L 2328.3333 899.5833 Q 1878.5416 899.5833 952.49994 899.5833 L 0.0 873.12494 L 0.0 846.6666 L 0.0 846.6666 L 26.458332 846.6666 L 26.458332 846.6666 L 105.83333 820.2083 L 158.74998 793.74994 L 158.74998 793.74994 L 158.74998 793.74994 L 132.29166 793.74994 L 132.29166 793.74994 L 132.29166 767.2916 L 132.29166 767.2916 L 264.5833 740.8333 Q 423.3333 740.8333 449.79166 740.8333 Q 476.24997 740.8333 555.625 740.8333 L 634.99994 740.8333 L 634.99994 740.8333 L 634.99994 740.8333 L 634.99994 687.9166 L 634.99994 661.4583 L 634.99994 661.4583 Q 634.99994 634.99994 582.0833 634.99994 Q 529.1666 608.5416 529.1666 582.0833 Q 529.1666 555.625 582.0833 555.625 Q 661.4583 555.625 634.99994 476.24997 Q 582.0833 423.3333 608.5416 370.41666 L 634.99994 291.04166 L 608.5416 291.04166 L 608.5416 317.49997 L 608.5416 317.49997 L 582.0833 317.49997 L 582.0833 317.49997 L 582.0833 317.49997 L 529.1666 343.9583 Q 502.7083 343.9583 476.24997 264.5833 L 476.24997 158.74998 L 449.79166 185.20833 L 423.3333 211.66666 L 423.3333 264.5833 L 423.3333 317.49997 L 370.41666 317.49997 L 291.04166 317.49997 L 291.04166 291.04166 L 317.49997 264.5833 L 317.49997 264.5833 Q 317.49997 264.5833 317.49997 238.12498 Q 317.49997 238.12498 291.04166 211.66666 Q 264.5833 211.66666 264.5833 185.20833 L 264.5833 158.74998 L 291.04166 158.74998 L 317.49997 158.74998 L 317.49997 132.29166 L 317.49997 132.29166 L 291.04166 132.29166 L 291.04166 105.83333 L 264.5833 105.83333 Q 238.12498 105.83333 211.66666 158.74998 Q 211.66666 211.66666 185.20833 185.20833 L 158.74998 158.74998 L 158.74998 158.74998 L 158.74998 158.74998 L 132.29166 158.74998 L 132.29166 158.74998 L 105.83333 132.29166 L 52.916664 105.83333 L 52.916664 105.83333 L 52.916664 105.83333 L 26.458332 105.83333 L 26.458332 105.83333 L 26.458332 79.37499 L 26.458332 79.37499 L 26.458332 79.37499 L 52.916664 79.37499 L 52.916664 52.916664 L 52.916664 26.458332 L 79.37499 26.458332 L 105.83333 0.0 L 105.83333 0.0 L 105.83333 0.0 L 634.99994 0.0 Q 1137.7083 0.0 1534.5833 0.0 z M 2063.75 767.2916 L 2063.75 767.2916 L 2010.8333 767.2916 Q 1957.9165 740.8333 1931.4583 687.9166 Q 1904.9999 634.99994 1904.9999 582.0833 Q 1904.9999 529.1666 1957.9165 529.1666 L 1984.3749 502.7083 L 2063.75 502.7083 Q 2169.5833 529.1666 2196.0415 555.625 Q 2222.5 582.0833 2222.5 661.4583 Q 2222.5 740.8333 2143.125 740.8333 Q 2063.75 793.74994 2063.75 767.2916 z" svg:height="8.995832mm" draw:style-name="style-901" svg:viewBox="0.0 0.0 3016.2498 899.5833" svg:width="30.162498mm" svg:x="203.72916mm" svg:y="199.49582mm"/>
          <draw:path svg:d="M 0.0 0.0 L 26.458332 0.0 L 238.12498 264.5833 Q 476.24997 529.1666 476.24997 555.625 L 476.24997 582.0833 L 502.7083 582.0833 L 502.7083 582.0833 L 502.7083 608.5416 L 529.1666 608.5416 L 529.1666 608.5416 L 529.1666 634.99994 L 529.1666 634.99994 L 529.1666 634.99994 L 555.625 634.99994 L 555.625 634.99994 L 555.625 661.4583 L 582.0833 661.4583 L 582.0833 687.9166 L 582.0833 714.37494 L 608.5416 714.37494 L 608.5416 740.8333 L 634.99994 740.8333 L 634.99994 740.8333 L 634.99994 740.8333 L 634.99994 767.2916 L 634.99994 767.2916 Q 608.5416 793.74994 582.0833 793.74994 L 582.0833 793.74994 L 582.0833 820.2083 L 582.0833 820.2083 L 608.5416 820.2083 L 608.5416 846.6666 L 608.5416 846.6666 L 634.99994 846.6666 L 634.99994 873.12494 L 634.99994 899.5833 L 608.5416 899.5833 L 608.5416 899.5833 L 582.0833 926.0416 L 555.625 926.0416 L 555.625 952.49994 L 529.1666 978.95825 L 529.1666 978.95825 L 529.1666 952.49994 L 529.1666 952.49994 L 529.1666 952.49994 L 502.7083 952.49994 L 502.7083 952.49994 L 502.7083 952.49994 L 476.24997 926.0416 L 476.24997 899.5833 L 476.24997 873.12494 L 449.79166 846.6666 Q 423.3333 820.2083 317.49997 687.9166 Q 211.66666 555.625 211.66666 476.24997 Q 211.66666 370.41666 132.29166 291.04166 L 52.916664 211.66666 L 52.916664 185.20833 L 52.916664 185.20833 L 52.916664 185.20833 Q 52.916664 185.20833 52.916664 158.74998 L 52.916664 158.74998 L 52.916664 158.74998 Q 52.916664 132.29166 26.458332 132.29166 L 26.458332 132.29166 L 26.458332 105.83333 Q 0.0 79.37499 0.0 52.916664 Q 0.0 26.458332 0.0 0.0 z" svg:height="9.789583mm" draw:style-name="style-902" svg:viewBox="0.0 0.0 634.99994 978.95825" svg:width="6.3499994mm" svg:x="266.69998mm" svg:y="138.11249mm"/>
          <draw:path svg:d="M 740.8333 79.37499 L 740.8333 105.83333 L 767.2916 132.29166 L 767.2916 132.29166 L 714.37494 211.66666 Q 661.4583 291.04166 476.24997 423.3333 Q 264.5833 555.625 211.66666 555.625 L 185.20833 555.625 L 132.29166 555.625 L 79.37499 555.625 L 52.916664 529.1666 L 0.0 529.1666 L 0.0 396.87497 L 0.0 291.04166 L 0.0 238.12498 L 0.0 158.74998 L 264.5833 79.37499 Q 502.7083 -26.458332 608.5416 0.0 Q 714.37494 26.458332 740.8333 26.458332 Q 740.8333 52.916664 740.8333 79.37499 z" svg:height="5.5562496mm" draw:style-name="style-903" svg:viewBox="0.0 0.0 767.2916 555.625" svg:width="7.6729164mm" svg:x="50.270832mm" svg:y="151.60625mm"/>
          <draw:path svg:d="M 502.7083 0.0 L 502.7083 0.0 L 582.0833 0.0 L 661.4583 0.0 L 661.4583 0.0 Q 661.4583 0.0 687.9166 26.458332 L 687.9166 26.458332 L 714.37494 26.458332 Q 740.8333 52.916664 740.8333 52.916664 L 740.8333 52.916664 L 740.8333 105.83333 Q 740.8333 185.20833 714.37494 211.66666 L 714.37494 238.12498 L 714.37494 264.5833 Q 740.8333 317.49997 740.8333 396.87497 L 740.8333 476.24997 L 740.8333 529.1666 Q 740.8333 555.625 634.99994 555.625 Q 529.1666 555.625 529.1666 529.1666 Q 529.1666 502.7083 423.3333 476.24997 L 343.9583 476.24997 L 317.49997 476.24997 L 317.49997 476.24997 L 264.5833 476.24997 Q 211.66666 476.24997 158.74998 476.24997 L 79.37499 476.24997 L 79.37499 476.24997 Q 52.916664 449.79166 52.916664 449.79166 L 52.916664 449.79166 L 52.916664 423.3333 Q 52.916664 423.3333 26.458332 423.3333 L 26.458332 423.3333 L 26.458332 423.3333 Q 0.0 396.87497 0.0 370.41666 L 0.0 343.9583 L 26.458332 317.49997 L 26.458332 291.04166 L 26.458332 264.5833 L 26.458332 264.5833 L 26.458332 264.5833 Q 52.916664 264.5833 52.916664 264.5833 L 52.916664 238.12498 L 105.83333 238.12498 Q 158.74998 211.66666 211.66666 238.12498 L 238.12498 238.12498 L 264.5833 264.5833 Q 264.5833 317.49997 264.5833 317.49997 L 291.04166 317.49997 L 291.04166 343.9583 L 317.49997 370.41666 L 317.49997 370.41666 L 317.49997 370.41666 L 317.49997 343.9583 L 317.49997 343.9583 L 343.9583 317.49997 L 370.41666 291.04166 L 370.41666 264.5833 Q 370.41666 211.66666 343.9583 158.74998 Q 317.49997 79.37499 396.87497 52.916664 L 449.79166 26.458332 L 476.24997 26.458332 Q 502.7083 0.0 502.7083 0.0 z" svg:height="5.5562496mm" draw:style-name="style-904" svg:viewBox="0.0 0.0 740.8333 555.625" svg:width="7.408333mm" svg:x="198.43748mm" svg:y="90.487495mm"/>
          <draw:path svg:d="M 211.66666 0.0 L 238.12498 26.458332 L 264.5833 26.458332 L 291.04166 26.458332 L 291.04166 52.916664 L 317.49997 52.916664 L 317.49997 52.916664 L 317.49997 79.37499 L 370.41666 79.37499 L 396.87497 79.37499 L 423.3333 52.916664 L 449.79166 26.458332 L 449.79166 26.458332 L 476.24997 26.458332 L 476.24997 26.458332 L 476.24997 26.458332 L 582.0833 26.458332 Q 661.4583 52.916664 661.4583 79.37499 L 661.4583 105.83333 L 634.99994 105.83333 L 608.5416 105.83333 L 608.5416 132.29166 L 608.5416 158.74998 L 370.41666 185.20833 Q 132.29166 185.20833 105.83333 211.66666 Q 52.916664 238.12498 52.916664 423.3333 L 52.916664 608.5416 L 26.458332 608.5416 L 26.458332 608.5416 L 26.458332 582.0833 L 26.458332 582.0833 L 26.458332 476.24997 L 0.0 370.41666 L 0.0 343.9583 Q 0.0 317.49997 26.458332 185.20833 L 26.458332 52.916664 L 52.916664 52.916664 L 52.916664 26.458332 L 52.916664 26.458332 L 52.916664 26.458332 L 79.37499 26.458332 L 79.37499 26.458332 L 105.83333 0.0 Q 158.74998 -26.458332 211.66666 0.0 z" svg:height="6.0854163mm" draw:style-name="style-905" svg:viewBox="0.0 0.0 661.4583 608.5416" svg:width="6.614583mm" svg:x="12.699999mm" svg:y="191.29375mm"/>
          <draw:path svg:d="M 26.458332 26.458332 L 0.0 0.0 L 555.625 0.0 Q 1084.7916 26.458332 1084.7916 26.458332 L 1111.25 26.458332 L 1111.25 26.458332 Q 1111.25 26.458332 926.0416 52.916664 L 740.8333 52.916664 L 740.8333 396.87497 Q 714.37494 714.37494 714.37494 820.2083 L 714.37494 926.0416 L 714.37494 926.0416 Q 687.9166 926.0416 608.5416 714.37494 Q 502.7083 502.7083 423.3333 502.7083 Q 343.9583 555.625 343.9583 582.0833 L 343.9583 634.99994 L 317.49997 661.4583 L 291.04166 687.9166 L 291.04166 687.9166 L 291.04166 687.9166 L 291.04166 661.4583 Q 291.04166 608.5416 264.5833 608.5416 Q 238.12498 608.5416 211.66666 529.1666 Q 185.20833 476.24997 132.29166 396.87497 L 79.37499 343.9583 L 79.37499 343.9583 L 79.37499 317.49997 L 79.37499 317.49997 Q 79.37499 317.49997 158.74998 343.9583 Q 211.66666 343.9583 211.66666 185.20833 Q 211.66666 52.916664 132.29166 52.916664 L 79.37499 52.916664 L 79.37499 52.916664 Q 79.37499 26.458332 26.458332 26.458332 z" svg:height="9.260416mm" draw:style-name="style-906" svg:viewBox="0.0 0.0 1111.25 926.0416" svg:width="11.112499mm" svg:x="293.95206mm" svg:y="35.71875mm"/>
          <draw:path svg:d="M 317.49997 26.458332 L 343.9583 26.458332 L 343.9583 52.916664 L 317.49997 52.916664 L 317.49997 52.916664 L 317.49997 52.916664 L 317.49997 79.37499 L 317.49997 79.37499 L 291.04166 105.83333 L 291.04166 132.29166 L 291.04166 211.66666 Q 264.5833 264.5833 238.12498 238.12498 L 185.20833 211.66666 L 185.20833 238.12498 L 158.74998 238.12498 L 158.74998 238.12498 L 158.74998 264.5833 L 105.83333 264.5833 L 52.916664 264.5833 L 52.916664 264.5833 L 26.458332 264.5833 L 26.458332 264.5833 L 0.0 238.12498 L 0.0 238.12498 L 0.0 238.12498 L 0.0 185.20833 L 0.0 132.29166 L 0.0 132.29166 Q 0.0 132.29166 26.458332 105.83333 L 26.458332 105.83333 L 26.458332 105.83333 Q 52.916664 105.83333 52.916664 105.83333 L 52.916664 79.37499 L 52.916664 79.37499 Q 52.916664 79.37499 79.37499 52.916664 L 79.37499 52.916664 L 79.37499 52.916664 Q 105.83333 52.916664 105.83333 52.916664 L 105.83333 26.458332 L 211.66666 0.0 Q 291.04166 0.0 317.49997 0.0 Q 317.49997 0.0 317.49997 26.458332 z" svg:height="2.6458333mm" draw:style-name="style-907" svg:viewBox="0.0 0.0 343.9583 264.5833" svg:width="3.439583mm" svg:x="60.854164mm" svg:y="44.979164mm"/>
          <draw:path svg:d="M 502.7083 158.74998 L 529.1666 158.74998 L 555.625 158.74998 Q 555.625 158.74998 608.5416 132.29166 L 634.99994 105.83333 L 634.99994 105.83333 L 634.99994 132.29166 L 502.7083 291.04166 Q 343.9583 449.79166 343.9583 449.79166 L 343.9583 449.79166 L 343.9583 370.41666 Q 343.9583 317.49997 317.49997 291.04166 Q 291.04166 264.5833 264.5833 264.5833 Q 211.66666 264.5833 185.20833 211.66666 Q 185.20833 185.20833 132.29166 185.20833 L 79.37499 185.20833 L 79.37499 185.20833 Q 79.37499 211.66666 79.37499 211.66666 L 79.37499 211.66666 L 52.916664 211.66666 L 52.916664 238.12498 L 52.916664 238.12498 L 26.458332 238.12498 L 26.458332 211.66666 L 26.458332 158.74998 L 0.0 105.83333 L 0.0 79.37499 L 26.458332 79.37499 L 26.458332 79.37499 L 26.458332 79.37499 L 26.458332 105.83333 L 105.83333 79.37499 Q 185.20833 52.916664 185.20833 52.916664 L 185.20833 52.916664 L 185.20833 52.916664 Q 211.66666 52.916664 211.66666 26.458332 L 211.66666 26.458332 L 238.12498 0.0 Q 238.12498 -26.458332 317.49997 0.0 Q 396.87497 26.458332 449.79166 79.37499 Q 476.24997 158.74998 502.7083 158.74998 z" svg:height="4.497916mm" draw:style-name="style-908" svg:viewBox="0.0 0.0 634.99994 449.79166" svg:width="6.3499994mm" svg:x="37.835415mm" svg:y="95.24999mm"/>
          <draw:path svg:d="M 1878.5416 0.0 L 1904.9999 0.0 L 1931.4583 0.0 Q 1984.3749 0.0 1984.3749 105.83333 Q 1957.9165 238.12498 1931.4583 238.12498 Q 1904.9999 264.5833 1878.5416 343.9583 Q 1825.6249 449.79166 1799.1666 476.24997 Q 1772.7083 476.24997 1719.7916 529.1666 Q 1693.3333 582.0833 1719.7916 582.0833 Q 1772.7083 582.0833 1719.7916 634.99994 Q 1666.8749 714.37494 1640.4166 740.8333 Q 1587.4999 740.8333 1587.4999 767.2916 Q 1561.0416 793.74994 1428.7499 846.6666 L 1269.9999 899.5833 L 1349.3749 899.5833 Q 1402.2916 899.5833 1402.2916 952.49994 L 1402.2916 978.95825 L 1375.8333 978.95825 L 1375.8333 1005.4166 L 1402.2916 1005.4166 L 1455.2083 1005.4166 L 1455.2083 1031.875 L 1455.2083 1058.3333 L 1428.7499 1058.3333 L 1428.7499 1058.3333 L 1402.2916 1058.3333 L 1402.2916 1058.3333 L 1375.8333 1031.875 L 1349.3749 1005.4166 L 1349.3749 1005.4166 L 1349.3749 1005.4166 L 1322.9166 978.95825 L 1322.9166 952.49994 L 1243.5416 952.49994 Q 1137.7083 952.49994 873.12494 1005.4166 Q 634.99994 1058.3333 608.5416 1111.25 Q 608.5416 1164.1666 582.0833 1111.25 Q 582.0833 1084.7916 449.79166 1084.7916 L 317.49997 1084.7916 L 291.04166 1084.7916 Q 238.12498 1111.25 185.20833 1111.25 Q 132.29166 1111.25 132.29166 1084.7916 L 132.29166 1058.3333 L 105.83333 1058.3333 L 105.83333 1058.3333 L 105.83333 1031.875 Q 132.29166 1031.875 132.29166 1005.4166 Q 132.29166 952.49994 79.37499 952.49994 Q 26.458332 952.49994 26.458332 926.0416 L 26.458332 899.5833 L 0.0 899.5833 L 0.0 899.5833 L 0.0 873.12494 Q 26.458332 873.12494 79.37499 793.74994 Q 132.29166 740.8333 79.37499 740.8333 Q 26.458332 767.2916 26.458332 740.8333 L 26.458332 714.37494 L 79.37499 687.9166 Q 158.74998 687.9166 158.74998 661.4583 Q 158.74998 634.99994 211.66666 608.5416 Q 264.5833 582.0833 238.12498 582.0833 Q 238.12498 555.625 238.12498 529.1666 Q 238.12498 502.7083 264.5833 476.24997 L 264.5833 449.79166 L 317.49997 423.3333 Q 343.9583 423.3333 370.41666 396.87497 Q 370.41666 370.41666 449.79166 343.9583 Q 502.7083 317.49997 529.1666 317.49997 L 555.625 317.49997 L 555.625 317.49997 L 555.625 317.49997 L 608.5416 317.49997 L 634.99994 317.49997 L 926.0416 264.5833 Q 1190.6249 185.20833 1190.6249 158.74998 L 1190.6249 132.29166 L 1243.5416 132.29166 L 1269.9999 105.83333 L 1455.2083 79.37499 Q 1613.9583 52.916664 1719.7916 26.458332 Q 1825.6249 0.0 1878.5416 0.0 z" svg:height="11.112499mm" draw:style-name="style-909" svg:viewBox="0.0 0.0 1984.3749 1111.25" svg:width="19.843748mm" svg:x="261.6729mm" svg:y="52.916664mm"/>
          <draw:path svg:d="M 185.20833 52.916664 L 185.20833 0.0 L 211.66666 0.0 Q 238.12498 0.0 291.04166 79.37499 Q 370.41666 158.74998 370.41666 158.74998 L 370.41666 158.74998 L 370.41666 158.74998 Q 370.41666 158.74998 396.87497 185.20833 L 396.87497 185.20833 L 396.87497 343.9583 L 396.87497 502.7083 L 370.41666 502.7083 L 343.9583 529.1666 L 291.04166 529.1666 Q 264.5833 529.1666 158.74998 529.1666 L 52.916664 529.1666 L 52.916664 529.1666 Q 26.458332 529.1666 26.458332 476.24997 L 0.0 449.79166 L 26.458332 343.9583 Q 79.37499 264.5833 105.83333 158.74998 Q 132.29166 105.83333 158.74998 79.37499 Q 185.20833 79.37499 185.20833 52.916664 z" svg:height="5.2916665mm" draw:style-name="style-910" svg:viewBox="0.0 0.0 396.87497 529.1666" svg:width="3.9687498mm" svg:x="218.81041mm" svg:y="71.96666mm"/>
          <draw:path svg:d="M 105.83333 52.916664 L 105.83333 0.0 L 317.49997 26.458332 Q 502.7083 52.916664 529.1666 52.916664 Q 555.625 52.916664 608.5416 79.37499 L 661.4583 79.37499 L 634.99994 105.83333 Q 608.5416 158.74998 608.5416 158.74998 L 582.0833 158.74998 L 582.0833 158.74998 L 582.0833 185.20833 L 582.0833 185.20833 Q 582.0833 185.20833 555.625 211.66666 L 555.625 211.66666 L 529.1666 211.66666 Q 502.7083 211.66666 476.24997 238.12498 L 423.3333 238.12498 L 370.41666 238.12498 Q 317.49997 264.5833 264.5833 264.5833 Q 238.12498 264.5833 105.83333 185.20833 L 0.0 105.83333 L 0.0 105.83333 L 0.0 79.37499 L 52.916664 79.37499 Q 79.37499 79.37499 105.83333 52.916664 z" svg:height="2.6458333mm" draw:style-name="style-911" svg:viewBox="0.0 0.0 661.4583 264.5833" svg:width="6.614583mm" svg:x="48.68333mm" svg:y="96.30833mm"/>
          <draw:path svg:d="M 0.0 52.916664 L 0.0 0.0 L 185.20833 52.916664 Q 370.41666 105.83333 370.41666 132.29166 Q 370.41666 158.74998 449.79166 158.74998 L 502.7083 158.74998 L 476.24997 185.20833 Q 449.79166 238.12498 476.24997 317.49997 Q 476.24997 396.87497 476.24997 423.3333 Q 502.7083 423.3333 502.7083 476.24997 L 502.7083 529.1666 L 502.7083 555.625 Q 502.7083 582.0833 476.24997 582.0833 L 476.24997 582.0833 L 476.24997 529.1666 Q 449.79166 476.24997 423.3333 449.79166 Q 370.41666 449.79166 264.5833 449.79166 Q 158.74998 449.79166 132.29166 502.7083 L 132.29166 582.0833 L 132.29166 582.0833 L 105.83333 555.625 L 105.83333 555.625 L 105.83333 555.625 L 105.83333 555.625 L 79.37499 529.1666 L 79.37499 529.1666 L 79.37499 529.1666 L 79.37499 502.7083 L 79.37499 502.7083 L 52.916664 423.3333 L 26.458332 343.9583 L 26.458332 238.12498 Q 26.458332 105.83333 0.0 52.916664 z" svg:height="5.820833mm" draw:style-name="style-912" svg:viewBox="0.0 0.0 502.7083 582.0833" svg:width="5.027083mm" svg:x="40.481247mm" svg:y="164.30624mm"/>
          <draw:path svg:d="M 185.20833 105.83333 L 238.12498 0.0 L 238.12498 0.0 L 238.12498 26.458332 L 238.12498 26.458332 L 238.12498 26.458332 L 264.5833 26.458332 L 264.5833 26.458332 L 291.04166 79.37499 Q 343.9583 132.29166 396.87497 132.29166 Q 423.3333 132.29166 423.3333 158.74998 L 449.79166 185.20833 L 449.79166 185.20833 L 449.79166 185.20833 L 476.24997 185.20833 L 502.7083 185.20833 L 502.7083 185.20833 L 502.7083 185.20833 L 476.24997 185.20833 L 476.24997 185.20833 L 476.24997 158.74998 L 502.7083 158.74998 L 502.7083 158.74998 L 502.7083 132.29166 L 502.7083 132.29166 L 502.7083 132.29166 L 529.1666 132.29166 L 529.1666 132.29166 L 529.1666 105.83333 L 529.1666 105.83333 L 529.1666 317.49997 Q 555.625 529.1666 502.7083 608.5416 Q 449.79166 687.9166 502.7083 714.37494 Q 502.7083 767.2916 529.1666 767.2916 L 529.1666 767.2916 L 529.1666 793.74994 L 555.625 793.74994 L 555.625 820.2083 L 555.625 820.2083 L 555.625 820.2083 L 555.625 820.2083 L 529.1666 846.6666 L 502.7083 873.12494 L 502.7083 873.12494 L 476.24997 873.12494 L 476.24997 846.6666 L 449.79166 846.6666 L 449.79166 846.6666 L 449.79166 820.2083 L 449.79166 820.2083 L 449.79166 820.2083 L 423.3333 820.2083 L 423.3333 820.2083 L 396.87497 793.74994 L 370.41666 767.2916 L 370.41666 767.2916 L 343.9583 767.2916 L 343.9583 873.12494 L 343.9583 952.49994 L 317.49997 952.49994 L 317.49997 952.49994 L 317.49997 820.2083 Q 291.04166 714.37494 291.04166 661.4583 Q 291.04166 634.99994 211.66666 608.5416 L 132.29166 582.0833 L 132.29166 582.0833 L 132.29166 555.625 L 105.83333 555.625 Q 79.37499 555.625 79.37499 529.1666 Q 79.37499 529.1666 26.458332 396.87497 L 0.0 291.04166 L 0.0 291.04166 L 26.458332 291.04166 L 26.458332 238.12498 L 26.458332 185.20833 L 52.916664 211.66666 L 79.37499 238.12498 L 79.37499 185.20833 Q 79.37499 158.74998 105.83333 158.74998 Q 132.29166 158.74998 132.29166 185.20833 Q 132.29166 211.66666 185.20833 105.83333 z" svg:height="9.525mm" draw:style-name="style-913" svg:viewBox="0.0 0.0 555.625 952.49994" svg:width="5.5562496mm" svg:x="26.193748mm" svg:y="151.07707mm"/>
          <draw:path svg:d="M 714.37494 0.0 L 740.8333 0.0 L 740.8333 26.458332 Q 740.8333 52.916664 767.2916 52.916664 L 767.2916 79.37499 L 793.74994 79.37499 L 820.2083 79.37499 L 846.6666 26.458332 Q 846.6666 0.0 873.12494 0.0 Q 899.5833 0.0 899.5833 26.458332 L 899.5833 52.916664 L 873.12494 52.916664 L 873.12494 52.916664 L 820.2083 132.29166 Q 793.74994 211.66666 767.2916 238.12498 L 740.8333 264.5833 L 661.4583 449.79166 Q 582.0833 661.4583 555.625 793.74994 Q 555.625 926.0416 582.0833 926.0416 Q 634.99994 926.0416 661.4583 899.5833 L 687.9166 899.5833 L 687.9166 899.5833 L 687.9166 899.5833 L 714.37494 899.5833 L 714.37494 926.0416 L 714.37494 926.0416 L 740.8333 926.0416 L 740.8333 978.95825 L 740.8333 1005.4166 L 740.8333 1084.7916 Q 740.8333 1164.1666 714.37494 1137.7083 Q 687.9166 1111.25 687.9166 1164.1666 Q 687.9166 1217.0833 661.4583 1322.9166 L 634.99994 1428.7499 L 634.99994 1455.2083 L 634.99994 1481.6666 L 634.99994 1481.6666 Q 608.5416 1455.2083 582.0833 1481.6666 L 582.0833 1481.6666 L 582.0833 1481.6666 Q 582.0833 1481.6666 555.625 1402.2916 Q 529.1666 1322.9166 502.7083 1296.4583 L 449.79166 1296.4583 L 449.79166 1243.5416 L 423.3333 1217.0833 L 423.3333 1217.0833 L 423.3333 1190.6249 L 423.3333 1190.6249 L 423.3333 1190.6249 L 396.87497 1190.6249 L 396.87497 1190.6249 L 396.87497 1217.0833 L 370.41666 1217.0833 L 370.41666 1269.9999 L 370.41666 1322.9166 L 317.49997 1402.2916 Q 317.49997 1508.1249 291.04166 1640.4166 L 291.04166 1772.7083 L 291.04166 1772.7083 L 264.5833 1772.7083 L 264.5833 1825.6249 L 264.5833 1878.5416 L 238.12498 1878.5416 L 238.12498 1878.5416 L 238.12498 1904.9999 L 211.66666 1904.9999 L 211.66666 1825.6249 L 211.66666 1746.2499 L 211.66666 1613.9583 Q 211.66666 1455.2083 211.66666 1190.6249 Q 158.74998 952.49994 79.37499 926.0416 L 0.0 899.5833 L 0.0 873.12494 L 0.0 820.2083 L 26.458332 820.2083 L 26.458332 820.2083 L 26.458332 846.6666 L 26.458332 873.12494 L 52.916664 873.12494 L 79.37499 873.12494 L 105.83333 873.12494 Q 132.29166 873.12494 158.74998 873.12494 Q 185.20833 873.12494 238.12498 740.8333 Q 317.49997 608.5416 317.49997 555.625 L 317.49997 476.24997 L 317.49997 476.24997 L 343.9583 449.79166 L 343.9583 449.79166 L 343.9583 449.79166 L 370.41666 449.79166 Q 370.41666 449.79166 370.41666 423.3333 L 370.41666 423.3333 L 370.41666 423.3333 Q 396.87497 396.87497 396.87497 396.87497 L 396.87497 396.87497 L 396.87497 396.87497 Q 423.3333 370.41666 449.79166 291.04166 Q 502.7083 185.20833 529.1666 132.29166 L 582.0833 52.916664 L 634.99994 26.458332 Q 687.9166 26.458332 714.37494 0.0 z" svg:height="19.05mm" draw:style-name="style-914" svg:viewBox="0.0 0.0 899.5833 1904.9999" svg:width="8.995832mm" svg:x="47.09583mm" svg:y="98.16041mm"/>
          <draw:path svg:d="M 714.37494 52.916664 L 740.8333 0.0 L 767.2916 158.74998 Q 793.74994 343.9583 820.2083 343.9583 Q 820.2083 317.49997 820.2083 317.49997 L 846.6666 317.49997 L 846.6666 264.5833 L 846.6666 185.20833 L 899.5833 158.74998 Q 978.95825 105.83333 1058.3333 158.74998 Q 1111.25 211.66666 1137.7083 291.04166 Q 1164.1666 370.41666 1190.6249 370.41666 Q 1217.0833 423.3333 1217.0833 423.3333 L 1243.5416 423.3333 L 1243.5416 529.1666 L 1243.5416 634.99994 L 1243.5416 846.6666 Q 1269.9999 1058.3333 1269.9999 1058.3333 L 1269.9999 1058.3333 L 1322.9166 1084.7916 Q 1375.8333 1084.7916 1375.8333 1111.25 L 1375.8333 1137.7083 L 1402.2916 1164.1666 L 1428.7499 1190.6249 L 1428.7499 1190.6249 L 1428.7499 1190.6249 L 1455.2083 1190.6249 L 1481.6666 1190.6249 L 1481.6666 1217.0833 Q 1481.6666 1217.0833 1481.6666 1217.0833 L 1481.6666 1243.5416 L 1481.6666 1243.5416 L 1481.6666 1269.9999 L 1428.7499 1269.9999 L 1375.8333 1269.9999 L 1375.8333 1296.4583 L 1375.8333 1296.4583 L 1375.8333 1296.4583 L 1349.3749 1322.9166 L 1349.3749 1322.9166 L 1349.3749 1322.9166 L 1322.9166 1322.9166 Q 1296.4583 1322.9166 767.2916 1481.6666 L 238.12498 1640.4166 L 211.66666 1640.4166 Q 211.66666 1640.4166 211.66666 1666.8749 L 211.66666 1666.8749 L 158.74998 1666.8749 L 132.29166 1693.3333 L 132.29166 1693.3333 L 105.83333 1693.3333 L 105.83333 1640.4166 L 105.83333 1613.9583 L 105.83333 1587.4999 Q 105.83333 1534.5833 52.916664 1534.5833 Q 26.458332 1534.5833 0.0 1481.6666 Q 0.0 1455.2083 52.916664 1481.6666 Q 105.83333 1481.6666 105.83333 1428.7499 Q 132.29166 1349.3749 79.37499 1349.3749 Q 26.458332 1322.9166 26.458332 1269.9999 L 0.0 1217.0833 L 26.458332 1217.0833 L 26.458332 1217.0833 L 105.83333 1190.6249 Q 158.74998 1164.1666 185.20833 1111.25 L 185.20833 1084.7916 L 185.20833 1084.7916 L 211.66666 1084.7916 L 211.66666 1084.7916 L 211.66666 1058.3333 L 238.12498 1058.3333 L 264.5833 1058.3333 L 264.5833 1005.4166 L 264.5833 952.49994 L 291.04166 952.49994 L 291.04166 952.49994 L 291.04166 926.0416 L 317.49997 926.0416 L 317.49997 899.5833 Q 317.49997 873.12494 343.9583 529.1666 L 370.41666 158.74998 L 396.87497 132.29166 L 423.3333 105.83333 L 423.3333 105.83333 L 423.3333 105.83333 L 476.24997 79.37499 L 502.7083 79.37499 L 529.1666 79.37499 L 529.1666 79.37499 L 529.1666 79.37499 Q 529.1666 105.83333 529.1666 105.83333 L 555.625 105.83333 L 555.625 105.83333 Q 582.0833 132.29166 582.0833 132.29166 L 582.0833 158.74998 L 608.5416 158.74998 L 634.99994 158.74998 L 634.99994 185.20833 L 634.99994 211.66666 L 661.4583 211.66666 L 661.4583 211.66666 L 661.4583 238.12498 L 687.9166 238.12498 L 687.9166 185.20833 Q 687.9166 132.29166 714.37494 52.916664 z" svg:height="16.933332mm" draw:style-name="style-915" svg:viewBox="0.0 0.0 1481.6666 1693.3333" svg:width="14.816666mm" svg:x="192.61665mm" svg:y="58.208332mm"/>
          <draw:path svg:d="M 317.49997 0.0 L 449.79166 0.0 L 396.87497 26.458332 Q 343.9583 52.916664 343.9583 132.29166 Q 343.9583 211.66666 343.9583 291.04166 L 343.9583 343.9583 L 370.41666 449.79166 Q 423.3333 555.625 423.3333 582.0833 Q 449.79166 582.0833 449.79166 608.5416 L 449.79166 608.5416 L 449.79166 608.5416 Q 449.79166 608.5416 396.87497 608.5416 Q 343.9583 608.5416 211.66666 608.5416 L 79.37499 608.5416 L 79.37499 582.0833 L 79.37499 582.0833 L 52.916664 582.0833 L 52.916664 555.625 L 52.916664 555.625 L 26.458332 555.625 L 26.458332 529.1666 L 26.458332 502.7083 L 0.0 502.7083 L 0.0 502.7083 L 0.0 476.24997 L 26.458332 476.24997 L 26.458332 317.49997 Q 26.458332 158.74998 52.916664 105.83333 Q 79.37499 52.916664 132.29166 52.916664 Q 211.66666 52.916664 211.66666 26.458332 Q 185.20833 0.0 317.49997 0.0 z" svg:height="6.0854163mm" draw:style-name="style-916" svg:viewBox="0.0 0.0 449.79166 608.5416" svg:width="4.497916mm" svg:x="43.656246mm" svg:y="200.28957mm"/>
          <draw:path svg:d="M 0.0 0.0 L 26.458332 0.0 L 26.458332 52.916664 Q 52.916664 132.29166 185.20833 185.20833 Q 291.04166 264.5833 317.49997 291.04166 Q 343.9583 317.49997 370.41666 343.9583 L 370.41666 370.41666 L 343.9583 370.41666 Q 343.9583 370.41666 291.04166 343.9583 L 211.66666 317.49997 L 185.20833 317.49997 L 185.20833 317.49997 L 132.29166 317.49997 Q 79.37499 317.49997 26.458332 264.5833 L 0.0 211.66666 L 0.0 185.20833 L 26.458332 185.20833 L 26.458332 158.74998 Q 26.458332 132.29166 0.0 52.916664 Q -26.458332 0.0 0.0 0.0 z" svg:height="3.7041664mm" draw:style-name="style-917" svg:viewBox="0.0 0.0 370.41666 370.41666" svg:width="3.7041664mm" svg:x="154.78123mm" svg:y="114.82916mm"/>
          <draw:path svg:d="M 0.0 26.458332 L 0.0 0.0 L 52.916664 0.0 Q 105.83333 26.458332 185.20833 52.916664 Q 238.12498 105.83333 238.12498 52.916664 Q 238.12498 0.0 264.5833 0.0 L 317.49997 0.0 L 317.49997 26.458332 L 317.49997 26.458332 L 317.49997 26.458332 L 317.49997 26.458332 L 291.04166 105.83333 Q 264.5833 185.20833 238.12498 185.20833 Q 185.20833 211.66666 132.29166 132.29166 Q 79.37499 79.37499 52.916664 79.37499 Q 26.458332 52.916664 0.0 26.458332 z" svg:height="1.8520832mm" draw:style-name="style-918" svg:viewBox="0.0 0.0 317.49997 185.20833" svg:width="3.1749997mm" svg:x="60.324997mm" svg:y="112.18333mm"/>
          <draw:path svg:d="M 1428.7499 158.74998 L 1481.6666 0.0 L 1481.6666 105.83333 L 1481.6666 238.12498 L 1481.6666 370.41666 L 1481.6666 476.24997 L 1455.2083 582.0833 Q 1428.7499 661.4583 1428.7499 740.8333 L 1428.7499 793.74994 L 1428.7499 899.5833 Q 1428.7499 978.95825 1428.7499 1005.4166 L 1428.7499 1005.4166 L 1428.7499 1058.3333 Q 1428.7499 1084.7916 1428.7499 1084.7916 L 1428.7499 1084.7916 L 1481.6666 1084.7916 L 1534.5833 1058.3333 L 1799.1666 1058.3333 Q 2037.2915 1005.4166 2063.75 1031.875 L 2063.75 1031.875 L 2090.2083 1031.875 L 2116.6665 1058.3333 L 2169.5833 1058.3333 L 2248.9583 1058.3333 L 2328.3333 1058.3333 Q 2407.7083 1058.3333 2434.1665 1058.3333 L 2460.6248 1058.3333 L 2460.6248 1058.3333 Q 2487.0833 1058.3333 2487.0833 1058.3333 L 2487.0833 1031.875 L 2487.0833 1031.875 Q 2487.0833 1031.875 2513.5415 1005.4166 L 2513.5415 1005.4166 L 2513.5415 1005.4166 Q 2539.9998 1005.4166 2539.9998 1005.4166 L 2539.9998 978.95825 L 2645.8333 952.49994 Q 2725.2083 899.5833 2751.6665 899.5833 L 2751.6665 899.5833 L 2751.6665 899.5833 L 2751.6665 899.5833 L 2751.6665 926.0416 L 2778.1248 926.0416 L 2778.1248 952.49994 L 2751.6665 952.49994 L 2751.6665 952.49994 L 2751.6665 952.49994 L 2751.6665 978.95825 L 2751.6665 978.95825 L 2725.2083 978.95825 L 2725.2083 1005.4166 L 2725.2083 1005.4166 L 2751.6665 1005.4166 L 2751.6665 1005.4166 L 2751.6665 1005.4166 L 2751.6665 1031.875 L 2751.6665 1031.875 L 2751.6665 1058.3333 L 2751.6665 1058.3333 L 2751.6665 1084.7916 L 2751.6665 1111.25 L 2725.2083 1111.25 L 2698.7498 1111.25 L 2725.2083 1137.7083 L 2751.6665 1164.1666 L 2831.0415 1217.0833 Q 2910.4165 1296.4583 2910.4165 1296.4583 Q 2910.4165 1322.9166 2936.8748 1322.9166 L 2963.3333 1322.9166 L 2963.3333 1349.3749 Q 2936.8748 1375.8333 2936.8748 1375.8333 L 2936.8748 1375.8333 L 2910.4165 1375.8333 Q 2910.4165 1375.8333 2804.5833 1375.8333 Q 2725.2083 1375.8333 2725.2083 1349.3749 Q 2725.2083 1322.9166 2645.8333 1322.9166 Q 2592.9165 1349.3749 2592.9165 1375.8333 Q 2592.9165 1402.2916 2539.9998 1428.7499 Q 2460.6248 1428.7499 2434.1665 1481.6666 Q 2434.1665 1508.1249 2301.875 1561.0416 Q 2196.0415 1640.4166 2063.75 1640.4166 Q 1957.9165 1640.4166 1852.0833 1719.7916 Q 1772.7083 1799.1666 1613.9583 1825.6249 L 1455.2083 1878.5416 L 1455.2083 1878.5416 Q 1428.7499 1878.5416 1428.7499 1904.9999 L 1428.7499 1904.9999 L 1375.8333 1904.9999 Q 1296.4583 1904.9999 1269.9999 1931.4583 L 1217.0833 1957.9165 L 1058.3333 2037.2915 Q 873.12494 2116.6665 846.6666 2196.0415 Q 820.2083 2275.4165 793.74994 2328.3333 Q 740.8333 2381.2498 714.37494 2460.6248 Q 687.9166 2539.9998 687.9166 2566.4583 L 687.9166 2566.4583 L 714.37494 2566.4583 L 714.37494 2592.9165 L 687.9166 2592.9165 L 661.4583 2592.9165 L 661.4583 2619.3748 L 634.99994 2645.8333 L 634.99994 2645.8333 L 634.99994 2645.8333 L 582.0833 2672.2915 L 555.625 2698.7498 L 529.1666 2698.7498 L 529.1666 2698.7498 L 529.1666 2698.7498 L 529.1666 2672.2915 L 502.7083 2672.2915 L 502.7083 2672.2915 L 502.7083 2645.8333 L 476.24997 2619.3748 L 476.24997 2592.9165 Q 476.24997 2539.9998 423.3333 2487.0833 L 396.87497 2407.7083 L 396.87497 2354.7915 Q 370.41666 2301.875 370.41666 2169.5833 L 370.41666 2063.75 L 343.9583 2010.8333 L 343.9583 1984.3749 L 343.9583 1746.2499 Q 317.49997 1534.5833 264.5833 1322.9166 L 211.66666 1137.7083 L 185.20833 1111.25 L 185.20833 1084.7916 L 158.74998 1084.7916 Q 132.29166 1111.25 132.29166 1111.25 L 132.29166 1111.25 L 132.29166 1111.25 Q 105.83333 1111.25 52.916664 1164.1666 L 0.0 1190.6249 L 0.0 1164.1666 L 0.0 1137.7083 L 0.0 1111.25 L 0.0 1084.7916 L 0.0 1058.3333 Q 0.0 1005.4166 26.458332 926.0416 L 26.458332 846.6666 L 52.916664 846.6666 Q 52.916664 846.6666 52.916664 820.2083 L 52.916664 820.2083 L 52.916664 793.74994 Q 52.916664 793.74994 185.20833 661.4583 L 317.49997 529.1666 L 317.49997 529.1666 L 317.49997 529.1666 L 317.49997 502.7083 L 317.49997 502.7083 L 343.9583 476.24997 L 343.9583 423.3333 L 370.41666 423.3333 L 396.87497 423.3333 L 396.87497 476.24997 L 396.87497 555.625 L 423.3333 582.0833 Q 476.24997 582.0833 476.24997 608.5416 L 502.7083 608.5416 L 502.7083 608.5416 Q 502.7083 634.99994 529.1666 634.99994 L 529.1666 634.99994 L 529.1666 661.4583 Q 555.625 687.9166 608.5416 687.9166 Q 661.4583 687.9166 661.4583 661.4583 L 687.9166 661.4583 L 899.5833 608.5416 Q 1137.7083 582.0833 1217.0833 555.625 L 1269.9999 555.625 L 1269.9999 529.1666 Q 1269.9999 502.7083 1217.0833 476.24997 L 1164.1666 449.79166 L 1164.1666 449.79166 L 1164.1666 423.3333 L 1190.6249 423.3333 L 1217.0833 423.3333 L 1217.0833 423.3333 L 1217.0833 423.3333 L 1243.5416 423.3333 L 1243.5416 423.3333 L 1243.5416 449.79166 L 1269.9999 449.79166 L 1269.9999 449.79166 L 1269.9999 476.24997 L 1296.4583 476.24997 L 1322.9166 476.24997 L 1375.8333 502.7083 L 1402.2916 502.7083 L 1402.2916 423.3333 Q 1428.7499 343.9583 1428.7499 158.74998 z" svg:height="26.9875mm" draw:style-name="style-919" svg:viewBox="0.0 0.0 2963.3333 2698.7498" svg:width="29.633331mm" svg:x="142.875mm" svg:y="147.10832mm"/>
          <draw:path svg:d="M 211.66666 0.0 L 211.66666 0.0 L 238.12498 0.0 L 264.5833 0.0 L 291.04166 26.458332 L 317.49997 26.458332 L 317.49997 52.916664 L 317.49997 105.83333 L 264.5833 105.83333 Q 211.66666 105.83333 105.83333 105.83333 L 0.0 105.83333 L 0.0 52.916664 Q 0.0 0.0 105.83333 0.0 Q 211.66666 0.0 211.66666 0.0 z" svg:height="1.0583333mm" draw:style-name="style-920" svg:viewBox="0.0 0.0 317.49997 105.83333" svg:width="3.1749997mm" svg:x="71.70208mm" svg:y="41.804165mm"/>
          <draw:path svg:d="M 555.625 0.0 L 555.625 0.0 L 582.0833 52.916664 Q 582.0833 79.37499 608.5416 105.83333 Q 634.99994 105.83333 634.99994 158.74998 Q 661.4583 211.66666 687.9166 238.12498 Q 740.8333 291.04166 767.2916 291.04166 L 793.74994 291.04166 L 793.74994 317.49997 L 793.74994 317.49997 L 714.37494 423.3333 Q 634.99994 502.7083 582.0833 608.5416 Q 582.0833 714.37494 634.99994 740.8333 Q 714.37494 740.8333 714.37494 793.74994 Q 714.37494 820.2083 687.9166 820.2083 Q 661.4583 820.2083 661.4583 846.6666 L 661.4583 873.12494 L 687.9166 873.12494 L 714.37494 873.12494 L 714.37494 899.5833 L 687.9166 926.0416 L 687.9166 926.0416 L 687.9166 952.49994 L 661.4583 952.49994 L 634.99994 952.49994 L 634.99994 952.49994 Q 608.5416 952.49994 476.24997 899.5833 L 343.9583 899.5833 L 343.9583 899.5833 Q 317.49997 899.5833 317.49997 926.0416 L 291.04166 952.49994 L 264.5833 952.49994 Q 264.5833 952.49994 264.5833 978.95825 L 264.5833 978.95825 L 264.5833 978.95825 Q 238.12498 1005.4166 238.12498 1005.4166 L 238.12498 1005.4166 L 211.66666 1005.4166 Q 211.66666 1005.4166 185.20833 1031.875 L 158.74998 1031.875 L 158.74998 1058.3333 L 158.74998 1084.7916 L 132.29166 1084.7916 L 132.29166 1111.25 L 132.29166 1111.25 L 105.83333 1111.25 L 105.83333 1111.25 L 105.83333 1111.25 L 52.916664 1111.25 L 26.458332 1111.25 L 26.458332 1084.7916 L 0.0 1084.7916 L 0.0 1058.3333 L 0.0 1031.875 L 26.458332 1005.4166 L 26.458332 978.95825 L 26.458332 978.95825 L 26.458332 952.49994 L 26.458332 952.49994 L 52.916664 952.49994 L 52.916664 926.0416 L 52.916664 899.5833 L 79.37499 899.5833 Q 79.37499 899.5833 105.83333 846.6666 Q 158.74998 820.2083 158.74998 740.8333 Q 158.74998 661.4583 211.66666 582.0833 L 264.5833 529.1666 L 264.5833 449.79166 Q 264.5833 370.41666 238.12498 370.41666 L 238.12498 343.9583 L 238.12498 343.9583 Q 264.5833 343.9583 238.12498 264.5833 L 211.66666 185.20833 L 370.41666 211.66666 Q 529.1666 211.66666 529.1666 105.83333 Q 529.1666 26.458332 555.625 0.0 z" svg:height="11.112499mm" draw:style-name="style-921" svg:viewBox="0.0 0.0 793.74994 1111.25" svg:width="7.9374995mm" svg:x="75.14166mm" svg:y="41.274998mm"/>
          <draw:path svg:d="M 687.9166 26.458332 L 952.49994 0.0 L 952.49994 105.83333 L 952.49994 238.12498 L 926.0416 291.04166 Q 899.5833 370.41666 714.37494 370.41666 L 529.1666 370.41666 L 476.24997 370.41666 Q 449.79166 370.41666 449.79166 343.9583 Q 449.79166 317.49997 423.3333 317.49997 Q 370.41666 317.49997 185.20833 317.49997 L 0.0 291.04166 L 26.458332 291.04166 Q 26.458332 264.5833 26.458332 264.5833 L 26.458332 264.5833 L 105.83333 264.5833 Q 158.74998 264.5833 185.20833 211.66666 Q 211.66666 158.74998 291.04166 158.74998 Q 343.9583 158.74998 396.87497 105.83333 Q 423.3333 52.916664 687.9166 26.458332 z" svg:height="3.7041664mm" draw:style-name="style-922" svg:viewBox="0.0 0.0 952.49994 370.41666" svg:width="9.525mm" svg:x="18.520832mm" svg:y="172.50833mm"/>
          <draw:path svg:d="M 79.37499 79.37499 L 132.29166 0.0 L 158.74998 79.37499 Q 185.20833 158.74998 185.20833 211.66666 L 185.20833 264.5833 L 238.12498 264.5833 Q 264.5833 264.5833 264.5833 291.04166 L 291.04166 291.04166 L 291.04166 291.04166 Q 291.04166 317.49997 264.5833 317.49997 L 238.12498 317.49997 L 211.66666 317.49997 Q 185.20833 317.49997 132.29166 291.04166 Q 105.83333 264.5833 52.916664 238.12498 L 0.0 185.20833 L 0.0 185.20833 Q 0.0 158.74998 79.37499 79.37499 z" svg:height="3.1749997mm" draw:style-name="style-923" svg:viewBox="0.0 0.0 291.04166 317.49997" svg:width="2.9104166mm" svg:x="152.66458mm" svg:y="134.9375mm"/>
          <draw:path svg:d="M 449.79166 238.12498 L 449.79166 238.12498 L 449.79166 264.5833 Q 449.79166 264.5833 423.3333 291.04166 Q 396.87497 317.49997 238.12498 370.41666 L 52.916664 423.3333 L 52.916664 423.3333 Q 52.916664 423.3333 52.916664 370.41666 Q 26.458332 317.49997 26.458332 317.49997 L 0.0 291.04166 L 0.0 291.04166 Q 0.0 264.5833 0.0 238.12498 Q 26.458332 211.66666 26.458332 158.74998 L 26.458332 132.29166 L 26.458332 132.29166 Q 26.458332 132.29166 52.916664 105.83333 L 52.916664 105.83333 L 132.29166 79.37499 Q 185.20833 52.916664 211.66666 26.458332 L 211.66666 0.0 L 238.12498 0.0 Q 291.04166 -26.458332 317.49997 79.37499 Q 343.9583 185.20833 396.87497 158.74998 Q 476.24997 158.74998 449.79166 185.20833 Q 449.79166 211.66666 449.79166 238.12498 z" svg:height="4.233333mm" draw:style-name="style-924" svg:viewBox="0.0 0.0 449.79166 423.3333" svg:width="4.497916mm" svg:x="249.50208mm" svg:y="91.54583mm"/>
          <draw:path svg:d="M 396.87497 52.916664 L 529.1666 0.0 L 555.625 26.458332 Q 582.0833 79.37499 529.1666 132.29166 Q 529.1666 185.20833 555.625 238.12498 Q 582.0833 291.04166 714.37494 291.04166 L 846.6666 291.04166 L 846.6666 291.04166 L 846.6666 291.04166 L 873.12494 317.49997 L 899.5833 343.9583 L 926.0416 343.9583 L 952.49994 343.9583 L 952.49994 370.41666 L 952.49994 370.41666 L 952.49994 370.41666 L 952.49994 396.87497 L 1005.4166 396.87497 Q 1058.3333 396.87497 1058.3333 502.7083 Q 1111.25 582.0833 1084.7916 608.5416 Q 1058.3333 661.4583 1058.3333 661.4583 L 1058.3333 687.9166 L 1058.3333 687.9166 Q 1058.3333 687.9166 1031.875 714.37494 L 1031.875 714.37494 L 1005.4166 820.2083 Q 1005.4166 926.0416 1005.4166 926.0416 L 1005.4166 926.0416 L 1005.4166 978.95825 Q 1005.4166 1005.4166 1005.4166 1164.1666 L 1005.4166 1322.9166 L 978.95825 1322.9166 L 978.95825 1322.9166 L 926.0416 1322.9166 Q 873.12494 1296.4583 846.6666 1296.4583 Q 820.2083 1296.4583 634.99994 1269.9999 L 423.3333 1243.5416 L 423.3333 1296.4583 Q 396.87497 1322.9166 370.41666 1322.9166 L 317.49997 1322.9166 L 317.49997 1322.9166 L 291.04166 1322.9166 L 291.04166 1296.4583 Q 264.5833 1296.4583 158.74998 1190.6249 L 52.916664 1058.3333 L 52.916664 1031.875 Q 52.916664 1031.875 26.458332 1031.875 L 26.458332 1031.875 L 26.458332 1031.875 Q 0.0 1005.4166 0.0 1005.4166 L 0.0 1005.4166 L 0.0 978.95825 Q 0.0 952.49994 26.458332 952.49994 Q 52.916664 926.0416 105.83333 793.74994 Q 158.74998 634.99994 238.12498 608.5416 Q 291.04166 608.5416 238.12498 555.625 Q 185.20833 502.7083 185.20833 449.79166 Q 158.74998 423.3333 132.29166 396.87497 L 105.83333 396.87497 L 105.83333 396.87497 Q 105.83333 370.41666 105.83333 343.9583 L 79.37499 343.9583 L 79.37499 343.9583 Q 79.37499 343.9583 132.29166 317.49997 Q 185.20833 317.49997 185.20833 291.04166 L 158.74998 264.5833 L 158.74998 264.5833 L 158.74998 238.12498 L 132.29166 238.12498 L 105.83333 238.12498 L 79.37499 211.66666 L 52.916664 185.20833 L 26.458332 185.20833 L 0.0 185.20833 L 0.0 158.74998 L 0.0 132.29166 L 26.458332 132.29166 L 52.916664 132.29166 L 79.37499 158.74998 L 105.83333 185.20833 L 158.74998 211.66666 Q 211.66666 238.12498 211.66666 238.12498 L 211.66666 238.12498 L 238.12498 264.5833 L 264.5833 264.5833 L 264.5833 238.12498 L 264.5833 185.20833 L 264.5833 185.20833 Q 264.5833 158.74998 264.5833 132.29166 Q 264.5833 79.37499 396.87497 52.916664 z M 502.7083 767.2916 L 502.7083 661.4583 L 634.99994 661.4583 Q 793.74994 661.4583 793.74994 687.9166 Q 793.74994 714.37494 740.8333 714.37494 Q 714.37494 714.37494 714.37494 767.2916 Q 714.37494 820.2083 687.9166 820.2083 Q 634.99994 820.2083 634.99994 846.6666 Q 608.5416 873.12494 555.625 873.12494 Q 529.1666 873.12494 502.7083 767.2916 z" svg:height="13.229166mm" draw:style-name="style-925" svg:viewBox="0.0 0.0 1084.7916 1322.9166" svg:width="10.847916mm" svg:x="45.50833mm" svg:y="83.87291mm"/>
          <draw:path svg:d="M 158.74998 211.66666 L 185.20833 0.0 L 211.66666 0.0 L 211.66666 0.0 L 211.66666 370.41666 Q 211.66666 740.8333 211.66666 793.74994 L 211.66666 873.12494 L 211.66666 873.12494 Q 185.20833 846.6666 158.74998 846.6666 L 158.74998 846.6666 L 158.74998 846.6666 Q 158.74998 846.6666 158.74998 740.8333 Q 158.74998 634.99994 105.83333 608.5416 Q 52.916664 582.0833 26.458332 476.24997 L 0.0 396.87497 L 26.458332 370.41666 Q 26.458332 343.9583 79.37499 370.41666 Q 158.74998 396.87497 158.74998 211.66666 z" svg:height="8.73125mm" draw:style-name="style-926" svg:viewBox="0.0 0.0 211.66666 873.12494" svg:width="2.1166666mm" svg:x="304.8mm" svg:y="175.15416mm"/>
          <draw:path svg:d="M 423.3333 26.458332 L 423.3333 0.0 L 476.24997 0.0 L 502.7083 0.0 L 529.1666 0.0 L 529.1666 0.0 L 529.1666 0.0 Q 529.1666 0.0 529.1666 26.458332 L 555.625 26.458332 L 555.625 26.458332 Q 555.625 52.916664 582.0833 52.916664 L 582.0833 52.916664 L 634.99994 132.29166 Q 714.37494 211.66666 767.2916 185.20833 Q 793.74994 185.20833 820.2083 105.83333 L 846.6666 26.458332 L 846.6666 26.458332 L 846.6666 26.458332 L 846.6666 26.458332 Q 846.6666 52.916664 846.6666 52.916664 L 873.12494 52.916664 L 899.5833 105.83333 Q 899.5833 185.20833 899.5833 238.12498 Q 899.5833 264.5833 899.5833 291.04166 Q 873.12494 317.49997 899.5833 317.49997 Q 926.0416 317.49997 952.49994 370.41666 Q 1005.4166 423.3333 1031.875 423.3333 Q 1058.3333 449.79166 1031.875 476.24997 Q 1031.875 502.7083 1084.7916 476.24997 Q 1137.7083 423.3333 1137.7083 423.3333 L 1164.1666 423.3333 L 1164.1666 423.3333 L 1164.1666 423.3333 L 1164.1666 396.87497 L 1164.1666 396.87497 L 1190.6249 476.24997 L 1217.0833 555.625 L 1217.0833 555.625 L 1217.0833 582.0833 L 1217.0833 582.0833 L 1243.5416 582.0833 L 1269.9999 582.0833 L 1269.9999 582.0833 L 1269.9999 582.0833 L 1269.9999 582.0833 L 1217.0833 608.5416 Q 1137.7083 634.99994 1111.25 634.99994 L 1058.3333 687.9166 L 1058.3333 687.9166 L 1058.3333 687.9166 L 1031.875 687.9166 L 1031.875 687.9166 L 1031.875 767.2916 Q 1005.4166 846.6666 1058.3333 926.0416 Q 1058.3333 1005.4166 1058.3333 1031.875 Q 1058.3333 1058.3333 1058.3333 1111.25 L 1058.3333 1137.7083 L 1058.3333 1137.7083 L 1058.3333 1137.7083 L 1058.3333 1137.7083 L 1058.3333 1137.7083 L 1031.875 1137.7083 L 1031.875 1164.1666 L 1031.875 1164.1666 Q 1005.4166 1164.1666 978.95825 1190.6249 Q 952.49994 1217.0833 899.5833 1217.0833 Q 846.6666 1217.0833 634.99994 1217.0833 L 423.3333 1217.0833 L 396.87497 1190.6249 L 370.41666 1190.6249 L 370.41666 1190.6249 Q 370.41666 1164.1666 317.49997 1217.0833 L 238.12498 1217.0833 L 238.12498 1243.5416 L 211.66666 1243.5416 L 211.66666 1243.5416 L 211.66666 1269.9999 L 158.74998 1269.9999 L 132.29166 1269.9999 L 132.29166 1164.1666 L 105.83333 1084.7916 L 105.83333 1084.7916 L 105.83333 1084.7916 L 105.83333 1058.3333 L 105.83333 1031.875 L 105.83333 1031.875 Q 132.29166 1005.4166 211.66666 1005.4166 Q 264.5833 1005.4166 264.5833 899.5833 L 238.12498 767.2916 L 238.12498 634.99994 Q 211.66666 529.1666 158.74998 502.7083 Q 79.37499 476.24997 79.37499 449.79166 L 79.37499 423.3333 L 79.37499 423.3333 Q 52.916664 396.87497 52.916664 396.87497 L 52.916664 396.87497 L 52.916664 370.41666 L 52.916664 370.41666 L 26.458332 370.41666 L 26.458332 370.41666 L 26.458332 343.9583 L 0.0 343.9583 L 0.0 343.9583 L 0.0 317.49997 L 0.0 317.49997 L 0.0 317.49997 L 26.458332 317.49997 L 26.458332 317.49997 L 26.458332 291.04166 Q 52.916664 291.04166 52.916664 264.5833 L 52.916664 238.12498 L 79.37499 264.5833 Q 79.37499 291.04166 105.83333 291.04166 Q 132.29166 291.04166 158.74998 211.66666 Q 158.74998 158.74998 238.12498 158.74998 Q 291.04166 158.74998 317.49997 105.83333 Q 317.49997 79.37499 370.41666 52.916664 L 396.87497 52.916664 L 396.87497 52.916664 L 423.3333 52.916664 L 423.3333 26.458332 z M 899.5833 423.3333 Q 899.5833 396.87497 952.49994 423.3333 Q 978.95825 476.24997 952.49994 476.24997 Q 899.5833 476.24997 899.5833 423.3333 z M 952.49994 529.1666 Q 952.49994 529.1666 978.95825 529.1666 Q 978.95825 529.1666 952.49994 529.1666 Q 952.49994 529.1666 952.49994 529.1666 z" svg:height="12.699999mm" draw:style-name="style-927" svg:viewBox="0.0 0.0 1269.9999 1269.9999" svg:width="12.699999mm" svg:x="55.03333mm" svg:y="112.18333mm"/>
          <draw:path svg:d="M 132.29166 26.458332 L 158.74998 0.0 L 185.20833 0.0 L 211.66666 0.0 L 264.5833 26.458332 L 317.49997 52.916664 L 343.9583 52.916664 L 370.41666 52.916664 L 370.41666 79.37499 L 370.41666 79.37499 L 396.87497 79.37499 L 396.87497 105.83333 L 396.87497 105.83333 L 423.3333 105.83333 L 370.41666 132.29166 Q 343.9583 158.74998 370.41666 264.5833 Q 370.41666 343.9583 370.41666 370.41666 L 370.41666 396.87497 L 370.41666 476.24997 L 370.41666 529.1666 L 343.9583 529.1666 Q 343.9583 529.1666 343.9583 555.625 Q 317.49997 555.625 291.04166 370.41666 L 264.5833 211.66666 L 238.12498 264.5833 Q 211.66666 343.9583 211.66666 396.87497 L 211.66666 449.79166 L 185.20833 449.79166 L 185.20833 423.3333 L 185.20833 423.3333 L 158.74998 423.3333 L 158.74998 396.87497 L 158.74998 370.41666 L 158.74998 343.9583 L 158.74998 317.49997 L 132.29166 317.49997 L 132.29166 317.49997 L 132.29166 291.04166 Q 105.83333 291.04166 105.83333 317.49997 L 79.37499 317.49997 L 79.37499 317.49997 Q 52.916664 291.04166 52.916664 291.04166 L 52.916664 291.04166 L 52.916664 264.5833 Q 52.916664 264.5833 26.458332 264.5833 L 26.458332 264.5833 L 26.458332 211.66666 L 0.0 158.74998 L 0.0 158.74998 L 0.0 158.74998 L 0.0 132.29166 L 0.0 132.29166 L 26.458332 132.29166 L 26.458332 105.83333 L 26.458332 105.83333 L 52.916664 105.83333 L 52.916664 105.83333 L 52.916664 105.83333 L 52.916664 79.37499 L 52.916664 79.37499 L 79.37499 79.37499 L 79.37499 52.916664 L 79.37499 52.916664 L 105.83333 52.916664 L 105.83333 52.916664 L 105.83333 52.916664 L 132.29166 26.458332 z" svg:height="5.5562496mm" draw:style-name="style-928" svg:viewBox="0.0 0.0 423.3333 555.625" svg:width="4.233333mm" svg:x="197.37915mm" svg:y="56.091663mm"/>
          <draw:path svg:d="M 0.0 449.79166 L 0.0 0.0 L 185.20833 0.0 L 343.9583 0.0 L 634.99994 0.0 L 926.0416 0.0 L 873.12494 26.458332 Q 820.2083 52.916664 793.74994 185.20833 Q 767.2916 291.04166 740.8333 343.9583 Q 740.8333 370.41666 793.74994 396.87497 Q 820.2083 396.87497 820.2083 449.79166 L 820.2083 502.7083 L 793.74994 529.1666 L 793.74994 555.625 L 793.74994 555.625 Q 793.74994 555.625 820.2083 582.0833 L 820.2083 582.0833 L 793.74994 608.5416 Q 767.2916 608.5416 740.8333 582.0833 Q 714.37494 555.625 687.9166 608.5416 Q 661.4583 687.9166 661.4583 687.9166 L 661.4583 714.37494 L 634.99994 714.37494 L 608.5416 714.37494 L 608.5416 740.8333 L 608.5416 740.8333 L 582.0833 767.2916 L 555.625 793.74994 L 555.625 793.74994 L 555.625 820.2083 L 555.625 820.2083 L 555.625 820.2083 L 582.0833 820.2083 L 582.0833 820.2083 L 740.8333 846.6666 L 899.5833 873.12494 L 899.5833 873.12494 L 899.5833 873.12494 L 820.2083 873.12494 L 714.37494 873.12494 L 555.625 899.5833 Q 396.87497 926.0416 211.66666 926.0416 L 26.458332 926.0416 L 26.458332 899.5833 L 26.458332 899.5833 L 0.0 449.79166 z" svg:height="9.260416mm" draw:style-name="style-929" svg:viewBox="0.0 0.0 926.0416 926.0416" svg:width="9.260416mm" svg:x="12.964582mm" svg:y="199.23125mm"/>
          <draw:path svg:d="M 317.49997 0.0 L 317.49997 0.0 L 317.49997 0.0 Q 317.49997 0.0 317.49997 26.458332 L 343.9583 26.458332 L 343.9583 52.916664 Q 317.49997 52.916664 291.04166 79.37499 Q 264.5833 105.83333 238.12498 158.74998 Q 211.66666 264.5833 158.74998 343.9583 L 132.29166 449.79166 L 132.29166 449.79166 L 105.83333 449.79166 L 105.83333 476.24997 Q 105.83333 529.1666 79.37499 582.0833 L 79.37499 661.4583 L 52.916664 661.4583 L 26.458332 661.4583 L 26.458332 634.99994 L 0.0 582.0833 L 0.0 582.0833 L 0.0 582.0833 L 26.458332 370.41666 Q 52.916664 132.29166 158.74998 52.916664 Q 238.12498 0.0 264.5833 0.0 Q 291.04166 0.0 317.49997 0.0 z" svg:height="6.614583mm" draw:style-name="style-930" svg:viewBox="0.0 0.0 343.9583 661.4583" svg:width="3.439583mm" svg:x="217.48749mm" svg:y="71.96666mm"/>
          <draw:path svg:d="M 105.83333 26.458332 L 105.83333 26.458332 L 158.74998 0.0 L 211.66666 0.0 L 211.66666 26.458332 L 211.66666 79.37499 L 238.12498 79.37499 L 238.12498 79.37499 L 238.12498 105.83333 L 211.66666 105.83333 L 211.66666 132.29166 L 211.66666 158.74998 L 185.20833 158.74998 L 185.20833 185.20833 L 158.74998 185.20833 Q 132.29166 185.20833 105.83333 185.20833 Q 52.916664 185.20833 26.458332 158.74998 L 0.0 132.29166 L 0.0 132.29166 L 0.0 132.29166 L 0.0 105.83333 L 0.0 79.37499 L 0.0 79.37499 Q 26.458332 79.37499 26.458332 52.916664 L 26.458332 52.916664 L 52.916664 52.916664 L 79.37499 26.458332 L 79.37499 26.458332 L 105.83333 26.458332 L 105.83333 26.458332 z" svg:height="1.8520832mm" draw:style-name="style-931" svg:viewBox="0.0 0.0 238.12498 185.20833" svg:width="2.38125mm" svg:x="29.104166mm" svg:y="34.660416mm"/>
          <draw:path svg:d="M 529.1666 52.916664 L 529.1666 79.37499 L 370.41666 343.9583 Q 185.20833 608.5416 185.20833 634.99994 Q 132.29166 661.4583 132.29166 687.9166 L 132.29166 687.9166 L 132.29166 687.9166 Q 132.29166 687.9166 105.83333 687.9166 L 105.83333 714.37494 L 105.83333 714.37494 Q 79.37499 714.37494 52.916664 740.8333 Q 26.458332 740.8333 26.458332 661.4583 L 0.0 582.0833 L 0.0 582.0833 L 26.458332 555.625 L 26.458332 555.625 Q 26.458332 529.1666 52.916664 502.7083 Q 79.37499 476.24997 132.29166 449.79166 Q 211.66666 423.3333 185.20833 317.49997 L 185.20833 185.20833 L 185.20833 185.20833 Q 211.66666 158.74998 211.66666 158.74998 L 211.66666 158.74998 L 343.9583 105.83333 Q 449.79166 26.458332 476.24997 26.458332 L 476.24997 26.458332 L 502.7083 26.458332 Q 502.7083 0.0 502.7083 0.0 L 502.7083 0.0 L 529.1666 0.0 Q 555.625 -26.458332 555.625 0.0 Q 555.625 26.458332 529.1666 52.916664 z" svg:height="7.408333mm" draw:style-name="style-932" svg:viewBox="0.0 0.0 555.625 740.8333" svg:width="5.5562496mm" svg:x="57.94375mm" svg:y="96.30833mm"/>
          <draw:path svg:d="M 291.04166 0.0 L 291.04166 0.0 L 370.41666 0.0 Q 449.79166 26.458332 476.24997 79.37499 L 476.24997 132.29166 L 476.24997 158.74998 Q 449.79166 185.20833 449.79166 370.41666 L 449.79166 582.0833 L 449.79166 582.0833 Q 449.79166 582.0833 343.9583 661.4583 Q 264.5833 740.8333 238.12498 608.5416 Q 211.66666 476.24997 211.66666 582.0833 Q 185.20833 661.4583 158.74998 687.9166 Q 132.29166 687.9166 132.29166 714.37494 Q 132.29166 740.8333 79.37499 740.8333 L 52.916664 767.2916 L 52.916664 740.8333 Q 26.458332 740.8333 26.458332 634.99994 L 26.458332 555.625 L 0.0 502.7083 Q -26.458332 449.79166 26.458332 264.5833 L 79.37499 52.916664 L 132.29166 26.458332 Q 185.20833 0.0 238.12498 0.0 Q 291.04166 0.0 291.04166 0.0 z" svg:height="7.6729164mm" draw:style-name="style-933" svg:viewBox="0.0 0.0 476.24997 767.2916" svg:width="4.7625mm" svg:x="171.18541mm" svg:y="113.24166mm"/>
          <draw:path svg:d="M 185.20833 52.916664 L 185.20833 0.0 L 238.12498 105.83333 Q 291.04166 185.20833 291.04166 211.66666 L 317.49997 211.66666 L 317.49997 211.66666 L 317.49997 238.12498 L 317.49997 238.12498 L 343.9583 238.12498 L 343.9583 370.41666 Q 370.41666 502.7083 396.87497 502.7083 Q 423.3333 502.7083 423.3333 634.99994 L 449.79166 767.2916 L 449.79166 767.2916 L 449.79166 767.2916 L 449.79166 820.2083 Q 449.79166 846.6666 423.3333 926.0416 Q 423.3333 1005.4166 396.87497 1005.4166 Q 370.41666 1005.4166 343.9583 978.95825 L 343.9583 926.0416 L 343.9583 926.0416 Q 343.9583 899.5833 291.04166 714.37494 L 238.12498 502.7083 L 238.12498 502.7083 Q 238.12498 476.24997 211.66666 476.24997 L 211.66666 476.24997 L 211.66666 449.79166 Q 185.20833 423.3333 185.20833 291.04166 Q 158.74998 132.29166 132.29166 132.29166 L 79.37499 132.29166 L 52.916664 105.83333 L 26.458332 79.37499 L 26.458332 79.37499 L 26.458332 79.37499 L 26.458332 79.37499 L 26.458332 79.37499 L 0.0 52.916664 L 0.0 26.458332 L 26.458332 26.458332 L 52.916664 26.458332 L 105.83333 79.37499 Q 185.20833 105.83333 185.20833 52.916664 z" svg:height="10.054166mm" draw:style-name="style-934" svg:viewBox="0.0 0.0 449.79166 1005.4166" svg:width="4.497916mm" svg:x="158.48541mm" svg:y="94.98541mm"/>
          <draw:path svg:d="M 0.0 52.916664 L 26.458332 0.0 L 105.83333 0.0 L 158.74998 0.0 L 132.29166 211.66666 Q 105.83333 423.3333 132.29166 423.3333 Q 158.74998 423.3333 158.74998 476.24997 Q 158.74998 502.7083 132.29166 555.625 L 132.29166 608.5416 L 105.83333 608.5416 L 79.37499 582.0833 L 79.37499 582.0833 L 52.916664 582.0833 L 52.916664 582.0833 L 52.916664 582.0833 L 52.916664 582.0833 L 26.458332 582.0833 L 26.458332 582.0833 L 0.0 582.0833 L 0.0 582.0833 L 0.0 582.0833 L 0.0 343.9583 Q 0.0 105.83333 0.0 52.916664 z" svg:height="6.0854163mm" draw:style-name="style-935" svg:viewBox="0.0 0.0 158.74998 608.5416" svg:width="1.5874999mm" svg:x="120.649994mm" svg:y="136.525mm"/>
          <draw:path svg:d="M 317.49997 0.0 L 317.49997 26.458332 L 343.9583 105.83333 Q 343.9583 185.20833 370.41666 211.66666 Q 396.87497 238.12498 396.87497 264.5833 L 396.87497 291.04166 L 396.87497 317.49997 L 396.87497 317.49997 L 396.87497 317.49997 L 396.87497 317.49997 L 343.9583 343.9583 L 317.49997 370.41666 L 291.04166 370.41666 L 238.12498 370.41666 L 185.20833 343.9583 Q 105.83333 343.9583 105.83333 370.41666 Q 79.37499 396.87497 52.916664 370.41666 Q 26.458332 370.41666 26.458332 317.49997 L 0.0 291.04166 L 0.0 291.04166 Q 26.458332 291.04166 0.0 264.5833 L 0.0 238.12498 L 0.0 211.66666 L 0.0 211.66666 L 26.458332 211.66666 Q 52.916664 211.66666 52.916664 264.5833 L 52.916664 291.04166 L 79.37499 291.04166 L 105.83333 264.5833 L 105.83333 264.5833 L 79.37499 264.5833 L 79.37499 238.12498 L 79.37499 211.66666 L 105.83333 211.66666 L 105.83333 211.66666 L 132.29166 211.66666 Q 158.74998 211.66666 158.74998 211.66666 L 158.74998 211.66666 L 158.74998 211.66666 Q 185.20833 211.66666 185.20833 211.66666 L 185.20833 185.20833 L 185.20833 185.20833 L 185.20833 185.20833 L 238.12498 105.83333 Q 291.04166 26.458332 291.04166 0.0 Q 291.04166 0.0 317.49997 0.0 z" svg:height="3.7041664mm" draw:style-name="style-936" svg:viewBox="0.0 0.0 396.87497 370.41666" svg:width="3.9687498mm" svg:x="132.55624mm" svg:y="62.44166mm"/>
          <draw:path svg:d="M 0.0 132.29166 L 0.0 0.0 L 52.916664 132.29166 Q 79.37499 264.5833 105.83333 264.5833 L 105.83333 264.5833 L 132.29166 291.04166 Q 132.29166 343.9583 158.74998 343.9583 Q 185.20833 343.9583 185.20833 449.79166 L 185.20833 582.0833 L 185.20833 608.5416 Q 185.20833 608.5416 185.20833 661.4583 L 185.20833 687.9166 L 185.20833 767.2916 L 185.20833 846.6666 L 132.29166 846.6666 L 105.83333 846.6666 L 105.83333 714.37494 Q 79.37499 555.625 52.916664 423.3333 Q 26.458332 291.04166 0.0 132.29166 z" svg:height="8.466666mm" draw:style-name="style-937" svg:viewBox="0.0 0.0 185.20833 846.6666" svg:width="1.8520832mm" svg:x="94.456245mm" svg:y="142.08124mm"/>
          <draw:path svg:d="M 396.87497 0.0 L 396.87497 0.0 L 423.3333 26.458332 Q 423.3333 52.916664 370.41666 52.916664 Q 343.9583 52.916664 343.9583 79.37499 L 317.49997 132.29166 L 317.49997 132.29166 L 317.49997 132.29166 L 317.49997 158.74998 L 317.49997 158.74998 L 317.49997 185.20833 Q 317.49997 185.20833 291.04166 238.12498 L 291.04166 291.04166 L 291.04166 317.49997 L 317.49997 343.9583 L 317.49997 343.9583 L 317.49997 343.9583 L 317.49997 370.41666 L 317.49997 370.41666 L 343.9583 370.41666 L 343.9583 396.87497 L 343.9583 396.87497 L 370.41666 396.87497 L 370.41666 396.87497 L 370.41666 423.3333 L 343.9583 423.3333 Q 317.49997 396.87497 211.66666 423.3333 Q 105.83333 423.3333 132.29166 396.87497 L 158.74998 343.9583 L 158.74998 317.49997 Q 158.74998 291.04166 79.37499 291.04166 L 0.0 291.04166 L 0.0 291.04166 Q 0.0 291.04166 52.916664 238.12498 Q 105.83333 238.12498 132.29166 158.74998 L 158.74998 105.83333 L 185.20833 105.83333 L 211.66666 79.37499 L 264.5833 79.37499 Q 291.04166 26.458332 291.04166 26.458332 L 291.04166 26.458332 L 343.9583 26.458332 Q 396.87497 26.458332 396.87497 0.0 z" svg:height="4.233333mm" draw:style-name="style-938" svg:viewBox="0.0 0.0 423.3333 423.3333" svg:width="4.233333mm" svg:x="129.11665mm" svg:y="116.15208mm"/>
          <draw:path svg:d="M 26.458332 105.83333 L 0.0 0.0 L 26.458332 0.0 L 26.458332 0.0 L 79.37499 79.37499 Q 105.83333 132.29166 264.5833 79.37499 Q 423.3333 26.458332 449.79166 26.458332 L 476.24997 26.458332 L 476.24997 26.458332 L 502.7083 26.458332 L 502.7083 26.458332 L 502.7083 26.458332 L 555.625 26.458332 L 608.5416 26.458332 L 661.4583 26.458332 L 714.37494 26.458332 L 873.12494 52.916664 L 1031.875 52.916664 L 1031.875 52.916664 L 1031.875 79.37499 L 1031.875 79.37499 L 1031.875 79.37499 L 1005.4166 79.37499 L 1005.4166 79.37499 L 978.95825 105.83333 L 952.49994 132.29166 L 926.0416 132.29166 L 873.12494 132.29166 L 820.2083 158.74998 L 793.74994 158.74998 L 793.74994 185.20833 L 767.2916 211.66666 L 767.2916 238.12498 L 767.2916 238.12498 L 608.5416 291.04166 Q 423.3333 343.9583 396.87497 370.41666 L 396.87497 370.41666 L 396.87497 343.9583 Q 396.87497 291.04166 317.49997 291.04166 Q 238.12498 291.04166 238.12498 264.5833 Q 211.66666 211.66666 132.29166 211.66666 Q 79.37499 211.66666 26.458332 105.83333 z" svg:height="3.7041664mm" draw:style-name="style-939" svg:viewBox="0.0 0.0 1031.875 370.41666" svg:width="10.318749mm" svg:x="30.427082mm" svg:y="184.94374mm"/>
          <draw:path svg:d="M 317.49997 0.0 L 317.49997 0.0 L 370.41666 0.0 Q 449.79166 0.0 449.79166 317.49997 Q 423.3333 661.4583 423.3333 661.4583 L 423.3333 661.4583 L 423.3333 687.9166 L 423.3333 687.9166 L 423.3333 687.9166 Q 423.3333 714.37494 396.87497 714.37494 L 396.87497 714.37494 L 370.41666 714.37494 Q 370.41666 687.9166 370.41666 714.37494 L 343.9583 714.37494 L 343.9583 740.8333 Q 317.49997 740.8333 317.49997 740.8333 L 317.49997 740.8333 L 317.49997 740.8333 Q 317.49997 740.8333 291.04166 529.1666 L 264.5833 317.49997 L 238.12498 317.49997 L 211.66666 317.49997 L 185.20833 343.9583 L 158.74998 343.9583 L 158.74998 529.1666 Q 132.29166 740.8333 79.37499 740.8333 Q 26.458332 740.8333 26.458332 740.8333 L 26.458332 740.8333 L 26.458332 608.5416 Q 0.0 476.24997 0.0 370.41666 L 0.0 238.12498 L 0.0 158.74998 L 0.0 79.37499 L 52.916664 79.37499 L 79.37499 52.916664 L 158.74998 52.916664 Q 211.66666 52.916664 211.66666 105.83333 Q 211.66666 158.74998 238.12498 105.83333 Q 264.5833 52.916664 291.04166 26.458332 Q 317.49997 0.0 317.49997 0.0 z" svg:height="7.408333mm" draw:style-name="style-940" svg:viewBox="0.0 0.0 449.79166 740.8333" svg:width="4.497916mm" svg:x="50.270832mm" svg:y="16.404165mm"/>
          <draw:path svg:d="M 22992.291 343.9583 L 22992.291 317.49997 L 23018.748 317.49997 L 23018.748 317.49997 L 23018.748 1613.9583 L 23018.748 2910.4165 L 11588.749 2910.4165 L 158.74998 2910.4165 L 158.74998 2883.9583 L 132.29166 2857.4998 L 132.29166 2857.4998 L 132.29166 2857.4998 L 132.29166 2831.0415 L 132.29166 2831.0415 L 105.83333 2831.0415 Q 105.83333 2804.5833 105.83333 2804.5833 Q 132.29166 2804.5833 79.37499 2778.1248 Q 26.458332 2751.6665 26.458332 2725.2083 L 26.458332 2698.7498 L 0.0 2698.7498 L 0.0 2698.7498 L 52.916664 2672.2915 Q 132.29166 2645.8333 132.29166 2645.8333 L 132.29166 2645.8333 L 132.29166 2672.2915 L 132.29166 2672.2915 L 158.74998 2619.3748 L 158.74998 2566.4583 L 79.37499 2566.4583 L 0.0 2566.4583 L 0.0 2539.9998 L 0.0 2513.5415 L 26.458332 2513.5415 L 52.916664 2487.0833 L 79.37499 2487.0833 L 132.29166 2487.0833 L 132.29166 2460.6248 L 132.29166 2460.6248 L 158.74998 2460.6248 L 158.74998 2434.1665 L 158.74998 2434.1665 L 158.74998 2434.1665 L 423.3333 2407.7083 Q 687.9166 2381.2498 1322.9166 2381.2498 Q 1957.9165 2381.2498 2513.5415 2407.7083 L 3095.6248 2407.7083 L 3360.2083 2381.2498 Q 3624.7915 2381.2498 4656.6665 2381.2498 Q 5688.5415 2381.2498 6376.458 2381.2498 Q 7064.3745 2381.2498 8784.166 2381.2498 Q 10503.958 2381.2498 10927.291 2381.2498 Q 11350.624 2381.2498 11932.708 2381.2498 Q 12514.791 2381.2498 12832.291 2354.7915 Q 13176.249 2328.3333 13229.166 2301.875 Q 13282.083 2275.4165 13387.916 2275.4165 Q 13493.749 2275.4165 13493.749 2301.875 Q 13493.749 2328.3333 13943.541 2354.7915 Q 14393.333 2381.2498 15266.458 2328.3333 Q 16166.041 2275.4165 16271.874 2275.4165 Q 16404.166 2275.4165 16589.375 2328.3333 Q 16801.041 2328.3333 16906.875 2354.7915 L 16986.25 2354.7915 L 16986.25 2381.2498 Q 17012.707 2381.2498 17012.707 2381.2498 L 17012.707 2354.7915 L 17356.666 2354.7915 Q 17700.625 2381.2498 17806.457 2381.2498 Q 17938.75 2381.2498 18123.957 2381.2498 Q 18335.625 2381.2498 18441.457 2381.2498 Q 18520.832 2381.2498 18838.332 2381.2498 Q 19155.832 2328.3333 19817.291 2381.2498 Q 20505.207 2381.2498 21457.707 2381.2498 Q 22436.666 2381.2498 22463.123 2381.2498 L 22489.582 2381.2498 L 22489.582 2328.3333 Q 22516.041 2301.875 22516.041 1322.9166 L 22516.041 317.49997 L 22542.498 238.12498 Q 22568.957 158.74998 22595.416 79.37499 Q 22595.416 0.0 22674.791 0.0 Q 22727.707 0.0 22727.707 52.916664 Q 22754.166 105.83333 22780.623 105.83333 Q 22807.082 105.83333 22780.623 185.20833 Q 22780.623 264.5833 22780.623 317.49997 Q 22807.082 370.41666 22833.541 370.41666 Q 22859.998 370.41666 22886.457 423.3333 Q 22886.457 476.24997 22886.457 423.3333 Q 22912.916 370.41666 22939.373 370.41666 Q 22992.291 370.41666 22992.291 343.9583 z" svg:height="29.104166mm" draw:style-name="style-941" svg:viewBox="0.0 0.0 23018.748 2910.4165" svg:width="230.18748mm" svg:x="88.635414mm" svg:y="190.49998mm"/>
          <draw:path svg:d="M 52.916664 158.74998 L 79.37499 0.0 L 105.83333 26.458332 Q 105.83333 26.458332 132.29166 52.916664 L 132.29166 79.37499 L 185.20833 502.7083 Q 238.12498 926.0416 238.12498 1296.4583 Q 264.5833 1666.8749 238.12498 1719.7916 L 238.12498 1746.2499 L 211.66666 1746.2499 Q 185.20833 1772.7083 158.74998 1693.3333 L 158.74998 1613.9583 L 132.29166 1666.8749 L 132.29166 1693.3333 L 132.29166 1693.3333 L 105.83333 1693.3333 L 105.83333 1561.0416 Q 105.83333 1455.2083 52.916664 1031.875 L 0.0 608.5416 L 0.0 608.5416 L 0.0 608.5416 L 26.458332 449.79166 Q 52.916664 317.49997 52.916664 158.74998 z" svg:height="17.4625mm" draw:style-name="style-942" svg:viewBox="0.0 0.0 238.12498 1746.2499" svg:width="2.38125mm" svg:x="222.24998mm" svg:y="153.19374mm"/>
          <draw:path svg:d="M 396.87497 0.0 L 423.3333 0.0 L 449.79166 52.916664 Q 502.7083 132.29166 476.24997 158.74998 Q 449.79166 158.74998 449.79166 158.74998 L 449.79166 158.74998 L 449.79166 158.74998 Q 423.3333 158.74998 423.3333 185.20833 L 423.3333 185.20833 L 423.3333 185.20833 Q 396.87497 185.20833 396.87497 264.5833 L 396.87497 343.9583 L 370.41666 343.9583 Q 370.41666 370.41666 291.04166 396.87497 Q 185.20833 449.79166 185.20833 476.24997 Q 185.20833 502.7083 158.74998 502.7083 Q 132.29166 502.7083 132.29166 529.1666 Q 132.29166 555.625 79.37499 529.1666 Q 0.0 502.7083 0.0 476.24997 L 0.0 423.3333 L 26.458332 449.79166 Q 52.916664 476.24997 79.37499 476.24997 L 132.29166 476.24997 L 132.29166 449.79166 Q 132.29166 449.79166 185.20833 423.3333 L 185.20833 396.87497 L 211.66666 396.87497 Q 211.66666 370.41666 211.66666 317.49997 Q 211.66666 238.12498 185.20833 238.12498 L 132.29166 238.12498 L 158.74998 211.66666 Q 185.20833 185.20833 211.66666 158.74998 L 211.66666 158.74998 L 291.04166 79.37499 Q 396.87497 0.0 396.87497 0.0 z" svg:height="5.2916665mm" draw:style-name="style-943" svg:viewBox="0.0 0.0 476.24997 529.1666" svg:width="4.7625mm" svg:x="39.95208mm" svg:y="38.1mm"/>
          <draw:path svg:d="M 1164.1666 52.916664 L 1164.1666 105.83333 L 1190.6249 105.83333 L 1217.0833 105.83333 L 1243.5416 132.29166 L 1269.9999 158.74998 L 1243.5416 158.74998 L 1217.0833 158.74998 L 1217.0833 185.20833 L 1243.5416 185.20833 L 1243.5416 185.20833 L 1243.5416 211.66666 L 1243.5416 211.66666 L 1243.5416 211.66666 L 1269.9999 211.66666 L 1269.9999 211.66666 L 1269.9999 238.12498 L 1296.4583 238.12498 L 1296.4583 211.66666 Q 1296.4583 211.66666 1322.9166 211.66666 L 1322.9166 238.12498 L 1296.4583 264.5833 Q 1243.5416 291.04166 1217.0833 343.9583 Q 1190.6249 396.87497 1190.6249 476.24997 L 1190.6249 555.625 L 1190.6249 582.0833 L 1190.6249 634.99994 L 1190.6249 661.4583 L 1190.6249 687.9166 L 1243.5416 687.9166 Q 1243.5416 687.9166 1243.5416 740.8333 L 1243.5416 767.2916 L 1269.9999 873.12494 Q 1296.4583 978.95825 1322.9166 1058.3333 Q 1349.3749 1164.1666 1402.2916 1164.1666 Q 1455.2083 1137.7083 1508.1249 1481.6666 Q 1561.0416 1825.6249 1561.0416 1852.0833 L 1561.0416 1878.5416 L 1534.5833 1878.5416 L 1534.5833 1904.9999 L 1534.5833 1904.9999 L 1561.0416 1904.9999 L 1561.0416 1931.4583 L 1561.0416 1957.9165 L 1587.4999 1957.9165 L 1613.9583 1957.9165 L 1613.9583 1984.3749 L 1613.9583 1984.3749 L 1561.0416 1984.3749 L 1534.5833 1957.9165 L 1534.5833 1957.9165 L 1508.1249 1957.9165 L 1508.1249 1957.9165 L 1508.1249 1957.9165 L 1481.6666 1931.4583 Q 1455.2083 1904.9999 1428.7499 1904.9999 L 1402.2916 1904.9999 L 1402.2916 1904.9999 Q 1402.2916 1904.9999 1269.9999 1904.9999 Q 1137.7083 1904.9999 873.12494 1904.9999 L 582.0833 1904.9999 L 555.625 1904.9999 Q 529.1666 1904.9999 423.3333 1852.0833 Q 317.49997 1852.0833 158.74998 1693.3333 Q 0.0 1587.4999 0.0 1508.1249 Q -26.458332 1455.2083 26.458332 1217.0833 Q 79.37499 1005.4166 132.29166 634.99994 L 185.20833 291.04166 L 185.20833 211.66666 Q 185.20833 132.29166 238.12498 79.37499 L 264.5833 26.458332 L 291.04166 26.458332 L 317.49997 0.0 L 555.625 26.458332 Q 793.74994 52.916664 926.0416 52.916664 Q 1058.3333 52.916664 1084.7916 26.458332 L 1084.7916 26.458332 L 1084.7916 26.458332 Q 1084.7916 26.458332 1111.25 0.0 L 1111.25 0.0 L 1137.7083 0.0 Q 1190.6249 -26.458332 1190.6249 0.0 Q 1190.6249 26.458332 1164.1666 52.916664 z" svg:height="19.843748mm" draw:style-name="style-944" svg:viewBox="0.0 0.0 1613.9583 1984.3749" svg:width="16.139582mm" svg:x="175.9479mm" svg:y="132.29166mm"/>
          <draw:path svg:d="M 714.37494 0.0 L 740.8333 0.0 L 740.8333 26.458332 Q 714.37494 52.916664 714.37494 79.37499 L 687.9166 79.37499 L 687.9166 105.83333 L 661.4583 105.83333 L 661.4583 132.29166 L 661.4583 158.74998 L 687.9166 158.74998 L 714.37494 185.20833 L 767.2916 185.20833 L 793.74994 185.20833 L 793.74994 211.66666 L 820.2083 211.66666 L 820.2083 238.12498 L 820.2083 264.5833 L 846.6666 264.5833 L 846.6666 291.04166 L 846.6666 291.04166 L 873.12494 291.04166 L 873.12494 291.04166 L 873.12494 291.04166 L 926.0416 291.04166 L 952.49994 291.04166 L 1031.875 238.12498 Q 1084.7916 158.74998 1111.25 158.74998 L 1137.7083 158.74998 L 1137.7083 185.20833 Q 1137.7083 211.66666 978.95825 343.9583 Q 873.12494 476.24997 820.2083 555.625 L 820.2083 634.99994 L 820.2083 634.99994 L 820.2083 608.5416 L 820.2083 608.5416 L 820.2083 608.5416 L 820.2083 634.99994 L 820.2083 661.4583 L 820.2083 661.4583 L 820.2083 661.4583 L 820.2083 687.9166 Q 820.2083 687.9166 793.74994 714.37494 L 767.2916 714.37494 L 767.2916 714.37494 Q 740.8333 714.37494 740.8333 740.8333 L 740.8333 740.8333 L 687.9166 820.2083 Q 661.4583 899.5833 634.99994 1084.7916 Q 634.99994 1243.5416 608.5416 1243.5416 Q 582.0833 1243.5416 582.0833 1217.0833 L 582.0833 1217.0833 L 582.0833 1217.0833 Q 582.0833 1190.6249 555.625 1058.3333 Q 555.625 899.5833 529.1666 873.12494 L 502.7083 873.12494 L 502.7083 846.6666 Q 502.7083 820.2083 476.24997 820.2083 Q 476.24997 820.2083 423.3333 820.2083 L 370.41666 846.6666 L 343.9583 846.6666 L 343.9583 846.6666 L 343.9583 820.2083 L 343.9583 793.74994 L 370.41666 793.74994 L 370.41666 767.2916 L 396.87497 767.2916 L 423.3333 767.2916 L 423.3333 740.8333 L 396.87497 740.8333 L 396.87497 714.37494 L 396.87497 661.4583 L 449.79166 661.4583 Q 502.7083 687.9166 529.1666 714.37494 L 555.625 740.8333 L 555.625 740.8333 L 555.625 714.37494 L 555.625 714.37494 L 555.625 714.37494 L 555.625 714.37494 L 555.625 687.9166 L 555.625 608.5416 L 555.625 555.625 L 529.1666 555.625 L 529.1666 555.625 L 529.1666 529.1666 L 502.7083 529.1666 L 502.7083 529.1666 L 502.7083 502.7083 L 449.79166 502.7083 Q 396.87497 502.7083 291.04166 502.7083 L 185.20833 529.1666 L 158.74998 555.625 L 132.29166 582.0833 L 132.29166 582.0833 L 132.29166 555.625 L 132.29166 555.625 L 132.29166 555.625 L 105.83333 555.625 L 105.83333 555.625 L 79.37499 555.625 L 52.916664 555.625 L 26.458332 529.1666 L 0.0 529.1666 L 0.0 502.7083 L 26.458332 476.24997 L 26.458332 476.24997 L 26.458332 449.79166 L 52.916664 449.79166 L 79.37499 449.79166 L 79.37499 423.3333 L 79.37499 423.3333 L 79.37499 423.3333 L 79.37499 423.3333 L 105.83333 396.87497 L 105.83333 396.87497 L 132.29166 396.87497 L 132.29166 396.87497 L 238.12498 396.87497 Q 317.49997 396.87497 317.49997 396.87497 L 343.9583 396.87497 L 343.9583 396.87497 L 343.9583 396.87497 L 343.9583 370.41666 L 343.9583 370.41666 L 370.41666 343.9583 L 396.87497 317.49997 L 396.87497 291.04166 Q 396.87497 238.12498 343.9583 238.12498 L 317.49997 211.66666 L 317.49997 185.20833 Q 291.04166 185.20833 291.04166 132.29166 L 291.04166 79.37499 L 317.49997 79.37499 L 317.49997 79.37499 L 343.9583 79.37499 L 370.41666 79.37499 L 370.41666 79.37499 L 396.87497 79.37499 L 396.87497 79.37499 L 396.87497 79.37499 L 423.3333 105.83333 Q 449.79166 132.29166 449.79166 105.83333 L 476.24997 105.83333 L 502.7083 132.29166 Q 529.1666 185.20833 555.625 158.74998 Q 608.5416 158.74998 634.99994 79.37499 Q 687.9166 0.0 714.37494 0.0 z M 449.79166 740.8333 Q 449.79166 714.37494 449.79166 714.37494 Q 449.79166 714.37494 449.79166 714.37494 Q 449.79166 740.8333 449.79166 740.8333 z" svg:height="12.435416mm" draw:style-name="style-945" svg:viewBox="0.0 0.0 1137.7083 1243.5416" svg:width="11.377083mm" svg:x="170.65623mm" svg:y="97.63125mm"/>
          <draw:path svg:d="M 132.29166 26.458332 L 185.20833 26.458332 L 238.12498 0.0 L 291.04166 0.0 L 343.9583 0.0 L 396.87497 26.458332 L 423.3333 26.458332 L 449.79166 26.458332 L 476.24997 26.458332 Q 502.7083 26.458332 502.7083 79.37499 Q 529.1666 132.29166 555.625 132.29166 L 555.625 132.29166 L 555.625 132.29166 L 582.0833 132.29166 L 634.99994 185.20833 Q 714.37494 238.12498 714.37494 264.5833 Q 714.37494 291.04166 661.4583 291.04166 Q 634.99994 291.04166 634.99994 317.49997 L 634.99994 317.49997 L 608.5416 317.49997 Q 608.5416 343.9583 555.625 343.9583 Q 476.24997 343.9583 291.04166 317.49997 L 79.37499 291.04166 L 26.458332 264.5833 L 0.0 264.5833 L 0.0 238.12498 L 26.458332 211.66666 L 26.458332 211.66666 L 26.458332 185.20833 L 26.458332 185.20833 L 26.458332 185.20833 L 52.916664 185.20833 L 52.916664 158.74998 L 52.916664 158.74998 Q 79.37499 158.74998 79.37499 132.29166 L 79.37499 132.29166 L 79.37499 132.29166 L 79.37499 132.29166 L 105.83333 79.37499 L 105.83333 26.458332 L 132.29166 26.458332 z" svg:height="3.439583mm" draw:style-name="style-946" svg:viewBox="0.0 0.0 714.37494 343.9583" svg:width="7.1437497mm" svg:x="290.2479mm" svg:y="178.59373mm"/>
          <draw:path svg:d="M 661.4583 79.37499 L 661.4583 105.83333 L 661.4583 343.9583 Q 661.4583 555.625 714.37494 608.5416 Q 767.2916 661.4583 767.2916 687.9166 L 767.2916 714.37494 L 767.2916 714.37494 Q 740.8333 714.37494 661.4583 714.37494 L 608.5416 714.37494 L 608.5416 714.37494 L 608.5416 714.37494 L 582.0833 714.37494 Q 582.0833 714.37494 529.1666 687.9166 Q 476.24997 661.4583 476.24997 634.99994 Q 449.79166 608.5416 343.9583 608.5416 Q 211.66666 608.5416 185.20833 661.4583 L 185.20833 714.37494 L 185.20833 687.9166 Q 185.20833 661.4583 105.83333 634.99994 L 52.916664 608.5416 L 52.916664 608.5416 L 26.458332 608.5416 L 26.458332 608.5416 L 26.458332 608.5416 L 26.458332 582.0833 L 26.458332 582.0833 L 26.458332 555.625 L 26.458332 502.7083 L 26.458332 502.7083 Q 26.458332 476.24997 0.0 423.3333 L 0.0 370.41666 L 0.0 370.41666 Q 26.458332 370.41666 26.458332 396.87497 Q 26.458332 396.87497 52.916664 317.49997 L 79.37499 238.12498 L 79.37499 238.12498 L 79.37499 238.12498 L 105.83333 291.04166 L 132.29166 317.49997 L 158.74998 185.20833 Q 185.20833 79.37499 238.12498 26.458332 Q 317.49997 -26.458332 449.79166 0.0 Q 582.0833 26.458332 608.5416 52.916664 Q 661.4583 79.37499 661.4583 79.37499 z" svg:height="7.1437497mm" draw:style-name="style-947" svg:viewBox="0.0 0.0 767.2916 714.37494" svg:width="7.6729164mm" svg:x="136.78958mm" svg:y="82.814575mm"/>
          <draw:path svg:d="M 926.0416 555.625 L 926.0416 555.625 L 899.5833 555.625 Q 899.5833 555.625 899.5833 582.0833 L 899.5833 582.0833 L 899.5833 582.0833 Q 899.5833 582.0833 873.12494 555.625 Q 873.12494 502.7083 846.6666 502.7083 L 793.74994 476.24997 L 793.74994 449.79166 Q 793.74994 449.79166 740.8333 423.3333 Q 714.37494 396.87497 582.0833 370.41666 Q 449.79166 343.9583 370.41666 396.87497 Q 317.49997 449.79166 291.04166 555.625 L 264.5833 687.9166 L 238.12498 661.4583 L 211.66666 608.5416 L 211.66666 608.5416 L 211.66666 608.5416 L 211.66666 608.5416 L 211.66666 582.0833 L 185.20833 582.0833 L 185.20833 555.625 L 185.20833 555.625 L 185.20833 555.625 L 185.20833 502.7083 L 211.66666 476.24997 L 211.66666 423.3333 Q 211.66666 370.41666 264.5833 238.12498 L 264.5833 105.83333 L 264.5833 105.83333 L 264.5833 79.37499 L 264.5833 79.37499 Q 264.5833 79.37499 132.29166 79.37499 L 0.0 52.916664 L 0.0 26.458332 L 0.0 0.0 L 26.458332 0.0 L 26.458332 0.0 L 26.458332 0.0 L 52.916664 0.0 L 52.916664 0.0 L 52.916664 26.458332 L 105.83333 26.458332 L 158.74998 26.458332 L 370.41666 26.458332 Q 582.0833 26.458332 582.0833 26.458332 Q 608.5416 26.458332 582.0833 52.916664 Q 529.1666 79.37499 714.37494 158.74998 Q 899.5833 238.12498 926.0416 396.87497 Q 952.49994 529.1666 926.0416 529.1666 Q 926.0416 555.625 926.0416 555.625 z" svg:height="6.879166mm" draw:style-name="style-948" svg:viewBox="0.0 0.0 926.0416 687.9166" svg:width="9.260416mm" svg:x="135.46666mm" svg:y="79.11041mm"/>
          <draw:path svg:d="M 370.41666 79.37499 L 396.87497 0.0 L 449.79166 264.5833 Q 502.7083 555.625 555.625 582.0833 Q 582.0833 608.5416 634.99994 687.9166 Q 687.9166 767.2916 714.37494 793.74994 L 740.8333 820.2083 L 740.8333 820.2083 L 740.8333 846.6666 L 740.8333 846.6666 L 740.8333 846.6666 L 767.2916 846.6666 L 767.2916 846.6666 L 767.2916 873.12494 L 793.74994 873.12494 L 793.74994 873.12494 L 793.74994 899.5833 L 793.74994 899.5833 L 793.74994 899.5833 L 820.2083 899.5833 L 820.2083 899.5833 L 820.2083 926.0416 L 846.6666 926.0416 L 846.6666 926.0416 L 846.6666 952.49994 L 846.6666 952.49994 L 873.12494 952.49994 L 873.12494 1164.1666 L 873.12494 1349.3749 L 873.12494 1746.2499 L 873.12494 2116.6665 L 873.12494 2301.875 L 873.12494 2487.0833 L 873.12494 3413.1248 L 873.12494 4339.1665 L 873.12494 5027.083 L 873.12494 5688.5415 L 873.12494 6402.9165 L 873.12494 7117.2915 L 873.12494 7249.583 Q 846.6666 7381.8745 846.6666 7408.333 L 846.6666 7434.7915 L 873.12494 7540.6245 L 873.12494 7646.458 L 873.12494 7646.458 Q 846.6666 7646.458 846.6666 7725.833 L 846.6666 7778.7495 L 873.12494 7831.666 L 873.12494 7858.1245 L 873.12494 7858.1245 L 846.6666 7858.1245 L 846.6666 7831.666 L 846.6666 7805.208 L 820.2083 7805.208 L 820.2083 7778.7495 L 793.74994 7778.7495 Q 767.2916 7778.7495 608.5416 7752.291 L 449.79166 7752.291 L 396.87497 7752.291 Q 343.9583 7725.833 291.04166 7646.458 Q 264.5833 7540.6245 185.20833 7514.1665 Q 105.83333 7461.2495 52.916664 7434.7915 Q 0.0 7381.8745 0.0 7355.4165 Q 0.0 7328.958 0.0 7223.1245 Q 0.0 7117.2915 0.0 5132.9165 L 26.458332 3148.5415 L 26.458332 3069.1665 L 52.916664 2963.3333 L 52.916664 2936.8748 L 52.916664 2910.4165 L 52.916664 2804.5833 Q 52.916664 2725.2083 26.458332 2169.5833 Q 0.0 1587.4999 79.37499 1164.1666 Q 158.74998 714.37494 211.66666 582.0833 Q 264.5833 423.3333 264.5833 211.66666 Q 264.5833 0.0 291.04166 79.37499 Q 291.04166 158.74998 317.49997 158.74998 Q 343.9583 158.74998 370.41666 79.37499 z" svg:height="78.581245mm" draw:style-name="style-949" svg:viewBox="0.0 0.0 873.12494 7858.1245" svg:width="8.73125mm" svg:x="4.233333mm" svg:y="120.649994mm"/>
          <draw:path svg:d="M 158.74998 132.29166 L 158.74998 132.29166 L 158.74998 158.74998 L 158.74998 211.66666 L 185.20833 238.12498 Q 211.66666 264.5833 211.66666 264.5833 L 211.66666 291.04166 L 211.66666 291.04166 Q 211.66666 317.49997 211.66666 317.49997 L 238.12498 317.49997 L 238.12498 317.49997 Q 238.12498 317.49997 264.5833 343.9583 L 317.49997 343.9583 L 317.49997 370.41666 L 317.49997 396.87497 L 317.49997 423.3333 Q 317.49997 476.24997 291.04166 476.24997 L 291.04166 476.24997 L 211.66666 502.7083 Q 158.74998 529.1666 158.74998 529.1666 L 158.74998 529.1666 L 158.74998 529.1666 Q 132.29166 529.1666 132.29166 555.625 L 132.29166 555.625 L 132.29166 634.99994 L 132.29166 687.9166 L 105.83333 687.9166 Q 79.37499 687.9166 52.916664 582.0833 Q 52.916664 502.7083 52.916664 476.24997 L 52.916664 449.79166 L 52.916664 317.49997 Q 52.916664 211.66666 26.458332 211.66666 L 0.0 185.20833 L 0.0 158.74998 L 0.0 132.29166 L 0.0 132.29166 Q 0.0 132.29166 26.458332 105.83333 L 26.458332 105.83333 L 52.916664 105.83333 Q 79.37499 105.83333 79.37499 52.916664 L 79.37499 0.0 L 105.83333 0.0 Q 105.83333 -26.458332 132.29166 52.916664 Q 158.74998 132.29166 158.74998 132.29166 z" svg:height="6.879166mm" draw:style-name="style-950" svg:viewBox="0.0 0.0 317.49997 687.9166" svg:width="3.1749997mm" svg:x="291.57083mm" svg:y="111.65416mm"/>
          <draw:path svg:d="M 158.74998 26.458332 L 158.74998 0.0 L 238.12498 0.0 Q 291.04166 0.0 291.04166 26.458332 L 317.49997 26.458332 L 343.9583 185.20833 Q 343.9583 317.49997 264.5833 343.9583 Q 185.20833 370.41666 185.20833 476.24997 Q 132.29166 555.625 132.29166 582.0833 L 132.29166 634.99994 L 132.29166 634.99994 L 105.83333 634.99994 L 105.83333 634.99994 L 79.37499 634.99994 L 79.37499 634.99994 L 79.37499 634.99994 L 26.458332 661.4583 L 0.0 661.4583 L 0.0 608.5416 L 26.458332 555.625 L 26.458332 476.24997 Q 26.458332 396.87497 52.916664 370.41666 Q 79.37499 370.41666 79.37499 317.49997 L 79.37499 238.12498 L 132.29166 238.12498 L 158.74998 264.5833 L 185.20833 264.5833 L 211.66666 264.5833 L 211.66666 238.12498 L 238.12498 238.12498 L 238.12498 211.66666 L 238.12498 185.20833 L 238.12498 105.83333 Q 238.12498 52.916664 211.66666 52.916664 L 158.74998 26.458332 L 158.74998 26.458332 z" svg:height="6.614583mm" draw:style-name="style-951" svg:viewBox="0.0 0.0 343.9583 661.4583" svg:width="3.439583mm" svg:x="83.87291mm" svg:y="125.94166mm"/>
          <draw:path svg:d="M 52.916664 26.458332 L 52.916664 0.0 L 52.916664 0.0 L 52.916664 0.0 L 79.37499 0.0 L 79.37499 26.458332 L 79.37499 26.458332 L 105.83333 26.458332 L 105.83333 26.458332 L 105.83333 26.458332 L 105.83333 52.916664 L 105.83333 52.916664 L 132.29166 79.37499 Q 158.74998 79.37499 211.66666 79.37499 Q 264.5833 79.37499 317.49997 79.37499 L 343.9583 79.37499 L 343.9583 105.83333 L 370.41666 105.83333 L 370.41666 132.29166 L 370.41666 158.74998 L 317.49997 158.74998 Q 238.12498 185.20833 238.12498 185.20833 L 238.12498 185.20833 L 211.66666 185.20833 Q 211.66666 185.20833 185.20833 238.12498 Q 158.74998 238.12498 105.83333 264.5833 Q 52.916664 264.5833 52.916664 238.12498 L 52.916664 185.20833 L 79.37499 158.74998 L 79.37499 132.29166 L 52.916664 132.29166 L 0.0 132.29166 L 0.0 132.29166 L 0.0 105.83333 L 0.0 105.83333 Q 0.0 105.83333 26.458332 79.37499 L 26.458332 79.37499 L 26.458332 79.37499 Q 52.916664 79.37499 52.916664 26.458332 z" svg:height="2.6458333mm" draw:style-name="style-952" svg:viewBox="0.0 0.0 370.41666 264.5833" svg:width="3.7041664mm" svg:x="55.562496mm" svg:y="48.418747mm"/>
          <draw:path svg:d="M 343.9583 343.9583 L 264.5833 0.0 L 291.04166 79.37499 Q 343.9583 158.74998 634.99994 132.29166 Q 926.0416 105.83333 926.0416 79.37499 Q 926.0416 26.458332 1137.7083 26.458332 Q 1322.9166 26.458332 1349.3749 52.916664 L 1349.3749 52.916664 L 1349.3749 52.916664 L 1349.3749 79.37499 L 1428.7499 79.37499 L 1508.1249 79.37499 L 1508.1249 105.83333 L 1508.1249 105.83333 L 1534.5833 105.83333 L 1534.5833 132.29166 L 1534.5833 132.29166 L 1561.0416 132.29166 L 1561.0416 132.29166 L 1561.0416 132.29166 L 1878.5416 132.29166 Q 2222.5 132.29166 2354.7915 158.74998 L 2487.0833 158.74998 L 2487.0833 158.74998 L 2487.0833 185.20833 L 2487.0833 185.20833 L 2513.5415 185.20833 L 2513.5415 211.66666 L 2513.5415 238.12498 L 2539.9998 238.12498 L 2566.4583 238.12498 L 2725.2083 291.04166 Q 2910.4165 291.04166 2883.9583 317.49997 Q 2883.9583 343.9583 2910.4165 343.9583 Q 2936.8748 370.41666 2936.8748 423.3333 Q 2936.8748 476.24997 2989.7915 502.7083 Q 3069.1665 555.625 3042.7083 555.625 Q 3016.2498 555.625 3042.7083 608.5416 Q 3095.6248 661.4583 3069.1665 767.2916 Q 3042.7083 899.5833 3042.7083 899.5833 Q 3042.7083 926.0416 2989.7915 926.0416 L 2963.3333 926.0416 L 2963.3333 952.49994 L 2936.8748 952.49994 L 2936.8748 952.49994 L 2936.8748 978.95825 L 2936.8748 978.95825 L 2936.8748 978.95825 L 2910.4165 978.95825 L 2910.4165 1005.4166 L 2857.4998 1031.875 Q 2778.1248 1031.875 2778.1248 1058.3333 Q 2778.1248 1084.7916 2751.6665 1084.7916 Q 2725.2083 1084.7916 2698.7498 1164.1666 Q 2672.2915 1243.5416 2725.2083 1296.4583 Q 2751.6665 1349.3749 2725.2083 1349.3749 L 2698.7498 1349.3749 L 2698.7498 1375.8333 L 2672.2915 1375.8333 L 2672.2915 1402.2916 L 2672.2915 1428.7499 L 2645.8333 1428.7499 L 2619.3748 1455.2083 L 2592.9165 1455.2083 L 2566.4583 1455.2083 L 2566.4583 1455.2083 L 2566.4583 1428.7499 L 2539.9998 1428.7499 L 2539.9998 1428.7499 L 2539.9998 1428.7499 Q 2539.9998 1402.2916 2513.5415 1402.2916 Q 2487.0833 1402.2916 2513.5415 1349.3749 Q 2513.5415 1322.9166 2407.7083 1269.9999 Q 2275.4165 1243.5416 2090.2083 1269.9999 Q 1904.9999 1296.4583 1878.5416 1402.2916 Q 1878.5416 1481.6666 1613.9583 1508.1249 L 1349.3749 1508.1249 L 1296.4583 1508.1249 Q 1243.5416 1508.1249 1084.7916 1455.2083 Q 899.5833 1455.2083 608.5416 1481.6666 L 291.04166 1508.1249 L 238.12498 1508.1249 L 158.74998 1508.1249 L 158.74998 1455.2083 L 158.74998 1402.2916 L 105.83333 1402.2916 L 52.916664 1402.2916 L 52.916664 1428.7499 L 52.916664 1455.2083 L 26.458332 1455.2083 L 0.0 1455.2083 L 0.0 1428.7499 L 26.458332 1402.2916 L 26.458332 1402.2916 L 26.458332 1402.2916 L 26.458332 1375.8333 L 26.458332 1375.8333 L 52.916664 1375.8333 L 52.916664 1349.3749 L 105.83333 1349.3749 Q 158.74998 1349.3749 238.12498 1269.9999 Q 291.04166 1190.6249 343.9583 1190.6249 Q 370.41666 1190.6249 370.41666 1164.1666 Q 396.87497 1137.7083 396.87497 926.0416 L 423.3333 740.8333 L 423.3333 714.37494 Q 396.87497 687.9166 343.9583 343.9583 z" svg:height="15.081249mm" draw:style-name="style-953" svg:viewBox="0.0 0.0 3069.1665 1508.1249" svg:width="30.691666mm" svg:x="66.410416mm" svg:y="161.66042mm"/>
          <draw:path svg:d="M 0.0 105.83333 L 26.458332 0.0 L 26.458332 0.0 L 26.458332 0.0 L 52.916664 0.0 L 52.916664 0.0 L 105.83333 26.458332 Q 185.20833 52.916664 211.66666 52.916664 L 238.12498 52.916664 L 238.12498 79.37499 L 264.5833 79.37499 L 238.12498 132.29166 Q 238.12498 158.74998 211.66666 185.20833 L 185.20833 211.66666 L 158.74998 211.66666 L 132.29166 211.66666 L 132.29166 238.12498 L 132.29166 238.12498 L 132.29166 238.12498 Q 132.29166 264.5833 79.37499 264.5833 Q 26.458332 264.5833 0.0 238.12498 Q 0.0 211.66666 0.0 105.83333 z" svg:height="2.6458333mm" draw:style-name="style-954" svg:viewBox="0.0 0.0 264.5833 264.5833" svg:width="2.6458333mm" svg:x="77.25833mm" svg:y="151.87082mm"/>
          <draw:path svg:d="M 52.916664 26.458332 L 79.37499 0.0 L 317.49997 52.916664 Q 555.625 52.916664 608.5416 79.37499 Q 661.4583 105.83333 714.37494 105.83333 L 767.2916 105.83333 L 767.2916 105.83333 Q 767.2916 105.83333 767.2916 132.29166 L 793.74994 132.29166 L 793.74994 132.29166 Q 793.74994 158.74998 687.9166 158.74998 L 582.0833 158.74998 L 582.0833 185.20833 L 555.625 185.20833 L 555.625 185.20833 L 555.625 211.66666 L 555.625 211.66666 L 555.625 211.66666 L 529.1666 211.66666 L 529.1666 211.66666 L 529.1666 238.12498 L 529.1666 238.12498 L 502.7083 370.41666 Q 449.79166 476.24997 449.79166 476.24997 L 449.79166 476.24997 L 449.79166 476.24997 Q 423.3333 476.24997 370.41666 423.3333 Q 343.9583 396.87497 291.04166 396.87497 L 264.5833 396.87497 L 264.5833 396.87497 L 238.12498 396.87497 L 238.12498 370.41666 Q 238.12498 343.9583 211.66666 291.04166 Q 185.20833 238.12498 132.29166 238.12498 L 105.83333 211.66666 L 79.37499 211.66666 L 52.916664 211.66666 L 52.916664 185.20833 Q 26.458332 185.20833 26.458332 158.74998 L 0.0 132.29166 L 0.0 105.83333 L 26.458332 52.916664 L 26.458332 52.916664 L 26.458332 52.916664 L 52.916664 26.458332 z" svg:height="4.7625mm" draw:style-name="style-955" svg:viewBox="0.0 0.0 793.74994 476.24997" svg:width="7.9374995mm" svg:x="100.806244mm" svg:y="85.725mm"/>
          <draw:path svg:d="M 449.79166 79.37499 L 449.79166 79.37499 L 449.79166 105.83333 L 449.79166 132.29166 L 423.3333 132.29166 L 423.3333 132.29166 L 370.41666 132.29166 Q 317.49997 132.29166 291.04166 158.74998 L 264.5833 185.20833 L 238.12498 185.20833 L 211.66666 185.20833 L 185.20833 211.66666 L 158.74998 238.12498 L 158.74998 238.12498 L 158.74998 238.12498 L 105.83333 238.12498 L 79.37499 238.12498 L 52.916664 238.12498 Q 26.458332 238.12498 26.458332 238.12498 L 0.0 211.66666 L 26.458332 211.66666 L 26.458332 185.20833 L 26.458332 185.20833 L 52.916664 185.20833 L 52.916664 185.20833 L 52.916664 185.20833 L 79.37499 158.74998 Q 105.83333 132.29166 105.83333 132.29166 Q 105.83333 132.29166 105.83333 105.83333 L 79.37499 79.37499 L 79.37499 79.37499 L 79.37499 52.916664 L 79.37499 26.458332 Q 79.37499 -26.458332 132.29166 0.0 Q 211.66666 0.0 185.20833 26.458332 Q 185.20833 52.916664 264.5833 52.916664 Q 343.9583 79.37499 396.87497 79.37499 Q 423.3333 79.37499 449.79166 79.37499 z" svg:height="2.38125mm" draw:style-name="style-956" svg:viewBox="0.0 0.0 449.79166 238.12498" svg:width="4.497916mm" svg:x="92.075mm" svg:y="114.564575mm"/>
          <draw:path svg:d="M 0.0 52.916664 L 0.0 0.0 L 0.0 0.0 Q 0.0 0.0 0.0 26.458332 L 26.458332 26.458332 L 26.458332 26.458332 Q 26.458332 52.916664 52.916664 52.916664 L 52.916664 52.916664 L 158.74998 132.29166 Q 291.04166 211.66666 396.87497 211.66666 Q 529.1666 238.12498 529.1666 264.5833 Q 555.625 317.49997 582.0833 317.49997 Q 634.99994 317.49997 661.4583 264.5833 Q 687.9166 185.20833 714.37494 185.20833 L 740.8333 185.20833 L 714.37494 423.3333 Q 687.9166 634.99994 661.4583 687.9166 L 634.99994 767.2916 L 634.99994 820.2083 L 634.99994 873.12494 L 608.5416 873.12494 L 608.5416 899.5833 L 582.0833 899.5833 L 555.625 899.5833 L 555.625 873.12494 L 529.1666 873.12494 L 529.1666 873.12494 L 529.1666 846.6666 L 529.1666 846.6666 L 529.1666 846.6666 L 502.7083 820.2083 L 476.24997 793.74994 L 476.24997 793.74994 L 476.24997 793.74994 L 476.24997 767.2916 L 476.24997 767.2916 L 449.79166 740.8333 Q 423.3333 714.37494 370.41666 634.99994 L 317.49997 555.625 L 317.49997 555.625 L 317.49997 529.1666 L 317.49997 529.1666 L 317.49997 529.1666 L 291.04166 502.7083 L 264.5833 476.24997 L 264.5833 449.79166 L 264.5833 423.3333 L 238.12498 423.3333 L 238.12498 423.3333 L 238.12498 396.87497 L 211.66666 396.87497 L 211.66666 396.87497 L 211.66666 370.41666 L 211.66666 370.41666 L 211.66666 370.41666 L 185.20833 370.41666 L 185.20833 370.41666 L 158.74998 370.41666 Q 158.74998 370.41666 105.83333 291.04166 L 79.37499 211.66666 L 79.37499 211.66666 L 79.37499 211.66666 L 79.37499 211.66666 Q 52.916664 185.20833 52.916664 158.74998 Q 26.458332 105.83333 0.0 52.916664 z" svg:height="8.995832mm" draw:style-name="style-957" svg:viewBox="0.0 0.0 740.8333 899.5833" svg:width="7.408333mm" svg:x="109.00833mm" svg:y="136.525mm"/>
          <draw:path svg:d="M 370.41666 0.0 L 423.3333 0.0 L 423.3333 0.0 L 449.79166 0.0 L 449.79166 0.0 L 449.79166 26.458332 L 449.79166 26.458332 L 449.79166 26.458332 L 476.24997 26.458332 L 476.24997 26.458332 L 555.625 52.916664 L 608.5416 52.916664 L 608.5416 52.916664 Q 608.5416 79.37499 608.5416 79.37499 L 634.99994 79.37499 L 634.99994 79.37499 Q 634.99994 79.37499 661.4583 105.83333 Q 687.9166 132.29166 608.5416 132.29166 L 555.625 132.29166 L 502.7083 158.74998 L 476.24997 185.20833 L 502.7083 185.20833 L 529.1666 185.20833 L 555.625 211.66666 L 582.0833 238.12498 L 634.99994 238.12498 Q 661.4583 264.5833 661.4583 291.04166 L 661.4583 317.49997 L 634.99994 317.49997 L 608.5416 343.9583 L 608.5416 343.9583 L 608.5416 343.9583 L 608.5416 343.9583 L 582.0833 343.9583 L 582.0833 343.9583 Q 555.625 317.49997 449.79166 291.04166 L 343.9583 291.04166 L 343.9583 264.5833 L 343.9583 238.12498 L 264.5833 238.12498 Q 185.20833 238.12498 185.20833 185.20833 L 185.20833 158.74998 L 158.74998 158.74998 L 158.74998 185.20833 L 158.74998 185.20833 L 132.29166 185.20833 L 132.29166 185.20833 L 132.29166 185.20833 L 79.37499 185.20833 L 52.916664 185.20833 L 26.458332 185.20833 L 0.0 185.20833 L 26.458332 158.74998 L 52.916664 132.29166 L 79.37499 132.29166 L 105.83333 132.29166 L 105.83333 105.83333 L 132.29166 79.37499 L 132.29166 79.37499 L 132.29166 79.37499 L 238.12498 26.458332 Q 317.49997 26.458332 370.41666 0.0 z" svg:height="3.439583mm" draw:style-name="style-958" svg:viewBox="0.0 0.0 661.4583 343.9583" svg:width="6.614583mm" svg:x="273.84375mm" svg:y="182.29791mm"/>
          <draw:path svg:d="M 317.49997 343.9583 L 317.49997 343.9583 L 343.9583 343.9583 L 343.9583 343.9583 L 343.9583 370.41666 L 370.41666 370.41666 L 370.41666 396.87497 L 370.41666 423.3333 L 396.87497 423.3333 L 396.87497 449.79166 L 396.87497 449.79166 L 423.3333 449.79166 L 423.3333 449.79166 Q 423.3333 449.79166 423.3333 476.24997 L 449.79166 476.24997 L 449.79166 476.24997 Q 449.79166 502.7083 476.24997 502.7083 L 476.24997 502.7083 L 476.24997 529.1666 Q 476.24997 555.625 502.7083 608.5416 L 529.1666 634.99994 L 529.1666 661.4583 L 529.1666 661.4583 L 529.1666 687.9166 Q 529.1666 714.37494 476.24997 714.37494 Q 449.79166 687.9166 423.3333 661.4583 L 423.3333 608.5416 L 396.87497 608.5416 L 396.87497 608.5416 L 396.87497 582.0833 L 370.41666 582.0833 L 370.41666 582.0833 L 370.41666 555.625 L 370.41666 555.625 L 370.41666 555.625 L 343.9583 529.1666 Q 317.49997 502.7083 211.66666 343.9583 L 105.83333 185.20833 L 105.83333 185.20833 Q 105.83333 185.20833 79.37499 105.83333 L 52.916664 52.916664 L 52.916664 52.916664 Q 26.458332 26.458332 26.458332 26.458332 L 26.458332 26.458332 L 0.0 26.458332 Q 0.0 26.458332 0.0 0.0 L 0.0 0.0 L 26.458332 0.0 Q 52.916664 0.0 185.20833 158.74998 Q 317.49997 317.49997 317.49997 317.49997 Q 317.49997 343.9583 317.49997 343.9583 z" svg:height="7.1437497mm" draw:style-name="style-959" svg:viewBox="0.0 0.0 529.1666 714.37494" svg:width="5.2916665mm" svg:x="234.42082mm" svg:y="136.2604mm"/>
          <draw:path svg:d="M 449.79166 52.916664 L 449.79166 0.0 L 476.24997 105.83333 Q 502.7083 211.66666 529.1666 211.66666 L 529.1666 211.66666 L 555.625 238.12498 Q 582.0833 238.12498 582.0833 264.5833 L 582.0833 291.04166 L 555.625 291.04166 Q 555.625 317.49997 555.625 317.49997 L 555.625 317.49997 L 555.625 317.49997 Q 555.625 317.49997 555.625 370.41666 Q 555.625 449.79166 502.7083 449.79166 L 476.24997 449.79166 L 476.24997 423.3333 Q 476.24997 396.87497 449.79166 396.87497 Q 396.87497 423.3333 343.9583 502.7083 L 264.5833 582.0833 L 238.12498 582.0833 Q 238.12498 582.0833 211.66666 608.5416 Q 185.20833 634.99994 158.74998 687.9166 L 132.29166 767.2916 L 132.29166 793.74994 L 132.29166 846.6666 L 132.29166 846.6666 L 132.29166 846.6666 L 105.83333 714.37494 Q 105.83333 582.0833 79.37499 582.0833 Q 52.916664 582.0833 26.458332 449.79166 L 26.458332 317.49997 L 0.0 317.49997 L 0.0 317.49997 L 0.0 291.04166 L 0.0 291.04166 L 26.458332 317.49997 Q 79.37499 317.49997 79.37499 370.41666 L 79.37499 423.3333 L 105.83333 396.87497 L 132.29166 370.41666 L 132.29166 370.41666 L 132.29166 370.41666 L 132.29166 343.9583 L 132.29166 343.9583 L 132.29166 317.49997 L 132.29166 317.49997 L 132.29166 264.5833 Q 132.29166 238.12498 158.74998 238.12498 Q 158.74998 211.66666 132.29166 132.29166 L 132.29166 52.916664 L 132.29166 52.916664 L 132.29166 52.916664 L 158.74998 105.83333 L 158.74998 132.29166 L 185.20833 132.29166 Q 238.12498 158.74998 264.5833 158.74998 L 291.04166 158.74998 L 317.49997 158.74998 L 343.9583 158.74998 L 343.9583 185.20833 L 343.9583 185.20833 L 370.41666 185.20833 L 370.41666 158.74998 L 370.41666 158.74998 L 396.87497 158.74998 L 396.87497 158.74998 L 396.87497 158.74998 L 423.3333 185.20833 L 449.79166 185.20833 L 449.79166 158.74998 Q 449.79166 132.29166 449.79166 52.916664 z" svg:height="8.466666mm" draw:style-name="style-960" svg:viewBox="0.0 0.0 582.0833 846.6666" svg:width="5.820833mm" svg:x="161.66042mm" svg:y="94.19166mm"/>
          <draw:path svg:d="M 1005.4166 52.916664 L 1005.4166 52.916664 L 1005.4166 52.916664 L 1005.4166 52.916664 L 1031.875 79.37499 L 1058.3333 105.83333 L 1058.3333 105.83333 L 1058.3333 105.83333 L 1084.7916 132.29166 L 1084.7916 158.74998 L 1137.7083 158.74998 Q 1190.6249 185.20833 1217.0833 264.5833 Q 1217.0833 343.9583 1217.0833 370.41666 L 1217.0833 423.3333 L 1217.0833 423.3333 Q 1217.0833 423.3333 1217.0833 449.79166 L 1217.0833 476.24997 L 1217.0833 476.24997 L 1217.0833 476.24997 L 1217.0833 476.24997 Q 1217.0833 502.7083 1137.7083 555.625 L 1084.7916 634.99994 L 1084.7916 634.99994 L 1058.3333 634.99994 L 1058.3333 634.99994 L 1058.3333 634.99994 L 1058.3333 661.4583 L 1058.3333 661.4583 L 1031.875 661.4583 L 1031.875 687.9166 L 1031.875 687.9166 L 1031.875 687.9166 L 1005.4166 687.9166 Q 1005.4166 687.9166 978.95825 740.8333 L 952.49994 740.8333 L 899.5833 767.2916 L 820.2083 793.74994 L 820.2083 793.74994 L 793.74994 793.74994 L 793.74994 846.6666 L 793.74994 873.12494 L 767.2916 873.12494 L 767.2916 846.6666 L 767.2916 846.6666 L 740.8333 846.6666 L 740.8333 846.6666 L 740.8333 846.6666 L 740.8333 793.74994 L 740.8333 740.8333 L 740.8333 687.9166 Q 740.8333 634.99994 767.2916 582.0833 Q 793.74994 555.625 740.8333 555.625 Q 714.37494 529.1666 687.9166 423.3333 L 687.9166 317.49997 L 582.0833 317.49997 L 449.79166 317.49997 L 423.3333 343.9583 Q 396.87497 370.41666 370.41666 370.41666 L 370.41666 370.41666 L 370.41666 370.41666 Q 370.41666 370.41666 343.9583 423.3333 Q 343.9583 502.7083 264.5833 502.7083 L 185.20833 529.1666 L 158.74998 529.1666 L 132.29166 529.1666 L 132.29166 502.7083 L 132.29166 502.7083 L 132.29166 476.24997 L 105.83333 476.24997 L 105.83333 476.24997 L 105.83333 476.24997 L 105.83333 449.79166 L 105.83333 449.79166 L 79.37499 449.79166 L 79.37499 423.3333 L 79.37499 423.3333 L 52.916664 423.3333 L 52.916664 423.3333 L 52.916664 423.3333 L 52.916664 396.87497 L 52.916664 396.87497 L 105.83333 396.87497 Q 158.74998 396.87497 158.74998 317.49997 L 158.74998 264.5833 L 158.74998 264.5833 Q 158.74998 238.12498 132.29166 238.12498 L 132.29166 238.12498 L 132.29166 238.12498 Q 132.29166 211.66666 52.916664 211.66666 Q 0.0 211.66666 0.0 158.74998 L 26.458332 105.83333 L 52.916664 105.83333 L 79.37499 105.83333 L 79.37499 79.37499 L 52.916664 79.37499 L 52.916664 79.37499 L 52.916664 52.916664 L 52.916664 52.916664 L 52.916664 52.916664 L 79.37499 26.458332 L 79.37499 0.0 L 423.3333 0.0 Q 767.2916 0.0 873.12494 0.0 Q 978.95825 52.916664 1005.4166 52.916664 z" svg:height="8.73125mm" draw:style-name="style-961" svg:viewBox="0.0 0.0 1217.0833 873.12494" svg:width="12.170833mm" svg:x="177.79999mm" svg:y="87.84166mm"/>
          <draw:path svg:d="M 158.74998 158.74998 L 185.20833 0.0 L 185.20833 0.0 L 211.66666 0.0 L 211.66666 79.37499 Q 211.66666 158.74998 238.12498 158.74998 L 264.5833 158.74998 L 291.04166 211.66666 Q 343.9583 264.5833 343.9583 291.04166 L 343.9583 317.49997 L 291.04166 317.49997 Q 238.12498 291.04166 238.12498 343.9583 Q 264.5833 423.3333 291.04166 423.3333 L 343.9583 423.3333 L 343.9583 476.24997 Q 343.9583 502.7083 343.9583 529.1666 L 343.9583 529.1666 L 317.49997 529.1666 Q 291.04166 529.1666 291.04166 502.7083 Q 291.04166 476.24997 211.66666 476.24997 Q 132.29166 476.24997 132.29166 555.625 L 132.29166 634.99994 L 132.29166 634.99994 L 105.83333 634.99994 L 105.83333 608.5416 L 79.37499 608.5416 L 79.37499 608.5416 L 79.37499 634.99994 L 26.458332 634.99994 L 0.0 634.99994 L 0.0 634.99994 L 0.0 634.99994 L 0.0 608.5416 L 26.458332 608.5416 L 26.458332 502.7083 Q 26.458332 396.87497 79.37499 370.41666 Q 132.29166 317.49997 158.74998 158.74998 z" svg:height="6.3499994mm" draw:style-name="style-962" svg:viewBox="0.0 0.0 343.9583 634.99994" svg:width="3.439583mm" svg:x="184.41457mm" svg:y="102.12916mm"/>
          <draw:path svg:d="M 238.12498 0.0 L 264.5833 0.0 L 238.12498 79.37499 Q 211.66666 158.74998 264.5833 185.20833 Q 317.49997 211.66666 343.9583 238.12498 L 343.9583 238.12498 L 343.9583 238.12498 Q 343.9583 264.5833 291.04166 264.5833 L 238.12498 264.5833 L 238.12498 291.04166 L 238.12498 291.04166 L 211.66666 291.04166 L 211.66666 317.49997 L 211.66666 317.49997 L 185.20833 317.49997 L 185.20833 317.49997 L 185.20833 317.49997 L 158.74998 343.9583 L 132.29166 370.41666 L 132.29166 370.41666 L 132.29166 370.41666 L 105.83333 370.41666 L 105.83333 370.41666 L 105.83333 396.87497 L 132.29166 396.87497 L 132.29166 423.3333 L 132.29166 423.3333 L 105.83333 423.3333 Q 79.37499 423.3333 79.37499 396.87497 L 52.916664 396.87497 L 52.916664 370.41666 Q 26.458332 370.41666 26.458332 317.49997 L 0.0 291.04166 L 0.0 291.04166 Q 26.458332 291.04166 26.458332 264.5833 L 26.458332 264.5833 L 26.458332 238.12498 Q 26.458332 211.66666 52.916664 211.66666 L 79.37499 185.20833 L 79.37499 158.74998 L 79.37499 158.74998 L 79.37499 158.74998 L 79.37499 158.74998 L 105.83333 158.74998 L 105.83333 158.74998 L 105.83333 132.29166 L 132.29166 132.29166 L 132.29166 105.83333 L 132.29166 79.37499 L 158.74998 79.37499 Q 185.20833 79.37499 185.20833 52.916664 Q 211.66666 0.0 238.12498 0.0 z" svg:height="4.233333mm" draw:style-name="style-963" svg:viewBox="0.0 0.0 343.9583 423.3333" svg:width="3.439583mm" svg:x="75.40624mm" svg:y="50.799995mm"/>
          <draw:path svg:d="M 105.83333 26.458332 L 158.74998 0.0 L 185.20833 26.458332 Q 238.12498 79.37499 238.12498 79.37499 L 264.5833 79.37499 L 264.5833 79.37499 L 238.12498 105.83333 L 238.12498 105.83333 L 238.12498 132.29166 L 317.49997 185.20833 Q 396.87497 238.12498 396.87497 264.5833 L 396.87497 291.04166 L 423.3333 317.49997 L 423.3333 343.9583 L 370.41666 343.9583 Q 317.49997 343.9583 264.5833 370.41666 Q 211.66666 370.41666 211.66666 449.79166 L 211.66666 502.7083 L 185.20833 502.7083 Q 185.20833 502.7083 79.37499 449.79166 Q 0.0 370.41666 0.0 343.9583 L 0.0 317.49997 L 26.458332 317.49997 Q 52.916664 343.9583 79.37499 343.9583 L 105.83333 343.9583 L 132.29166 370.41666 L 158.74998 370.41666 L 158.74998 291.04166 Q 132.29166 185.20833 132.29166 185.20833 Q 132.29166 185.20833 105.83333 105.83333 Q 79.37499 52.916664 105.83333 26.458332 z" svg:height="5.027083mm" draw:style-name="style-964" svg:viewBox="0.0 0.0 423.3333 502.7083" svg:width="4.233333mm" svg:x="148.9604mm" svg:y="39.422916mm"/>
          <draw:path svg:d="M 423.3333 26.458332 L 423.3333 26.458332 L 396.87497 52.916664 Q 396.87497 52.916664 449.79166 79.37499 Q 502.7083 105.83333 502.7083 158.74998 Q 502.7083 211.66666 555.625 370.41666 Q 634.99994 529.1666 661.4583 529.1666 Q 687.9166 529.1666 714.37494 608.5416 Q 740.8333 687.9166 767.2916 687.9166 Q 793.74994 687.9166 820.2083 740.8333 Q 820.2083 793.74994 873.12494 793.74994 Q 952.49994 793.74994 952.49994 820.2083 Q 978.95825 846.6666 978.95825 846.6666 L 978.95825 873.12494 L 978.95825 899.5833 L 978.95825 899.5833 L 952.49994 899.5833 L 952.49994 899.5833 L 926.0416 899.5833 L 926.0416 899.5833 L 873.12494 899.5833 L 846.6666 899.5833 L 846.6666 873.12494 L 820.2083 873.12494 L 820.2083 873.12494 L 820.2083 846.6666 L 820.2083 846.6666 L 820.2083 846.6666 L 793.74994 793.74994 Q 793.74994 767.2916 767.2916 767.2916 Q 740.8333 767.2916 740.8333 793.74994 Q 740.8333 820.2083 502.7083 793.74994 Q 238.12498 740.8333 185.20833 793.74994 L 105.83333 820.2083 L 105.83333 793.74994 L 79.37499 793.74994 L 79.37499 793.74994 L 79.37499 793.74994 L 52.916664 793.74994 L 26.458332 793.74994 L 26.458332 793.74994 L 26.458332 793.74994 L 0.0 793.74994 L 0.0 793.74994 L 0.0 793.74994 L 0.0 793.74994 L 0.0 767.2916 L 26.458332 767.2916 L 26.458332 740.8333 L 26.458332 714.37494 L 26.458332 714.37494 L 26.458332 687.9166 L 52.916664 687.9166 L 79.37499 687.9166 L 79.37499 634.99994 Q 79.37499 555.625 132.29166 555.625 Q 158.74998 555.625 158.74998 502.7083 Q 158.74998 476.24997 185.20833 423.3333 Q 185.20833 370.41666 185.20833 343.9583 Q 185.20833 317.49997 211.66666 317.49997 Q 238.12498 317.49997 264.5833 211.66666 Q 291.04166 79.37499 343.9583 79.37499 Q 370.41666 79.37499 370.41666 52.916664 Q 370.41666 0.0 396.87497 0.0 Q 423.3333 0.0 423.3333 26.458332 z M 873.12494 846.6666 Q 873.12494 820.2083 899.5833 820.2083 L 926.0416 820.2083 L 926.0416 846.6666 L 926.0416 873.12494 L 899.5833 873.12494 Q 873.12494 873.12494 873.12494 846.6666 z" svg:height="8.995832mm" draw:style-name="style-965" svg:viewBox="0.0 0.0 978.95825 899.5833" svg:width="9.789583mm" svg:x="196.05624mm" svg:y="47.09583mm"/>
          <draw:path svg:d="M 476.24997 0.0 L 476.24997 0.0 L 449.79166 52.916664 Q 423.3333 132.29166 449.79166 132.29166 Q 476.24997 132.29166 476.24997 343.9583 Q 502.7083 555.625 529.1666 555.625 Q 555.625 555.625 555.625 582.0833 L 555.625 608.5416 L 555.625 608.5416 Q 555.625 608.5416 529.1666 634.99994 Q 502.7083 634.99994 502.7083 661.4583 Q 476.24997 687.9166 317.49997 767.2916 L 158.74998 820.2083 L 105.83333 846.6666 L 79.37499 873.12494 L 52.916664 873.12494 L 26.458332 873.12494 L 26.458332 820.2083 L 0.0 793.74994 L 0.0 608.5416 Q 0.0 396.87497 26.458332 396.87497 L 52.916664 370.41666 L 79.37499 370.41666 L 79.37499 343.9583 L 79.37499 343.9583 L 105.83333 343.9583 L 105.83333 343.9583 L 105.83333 317.49997 L 185.20833 264.5833 Q 264.5833 211.66666 370.41666 105.83333 Q 449.79166 26.458332 476.24997 0.0 z" svg:height="8.73125mm" draw:style-name="style-966" svg:viewBox="0.0 0.0 555.625 873.12494" svg:width="5.5562496mm" svg:x="211.66666mm" svg:y="43.127083mm"/>
          <draw:path svg:d="M 846.6666 0.0 L 873.12494 0.0 L 873.12494 0.0 L 873.12494 0.0 L 926.0416 26.458332 Q 978.95825 26.458332 978.95825 132.29166 Q 1005.4166 264.5833 1084.7916 291.04166 Q 1190.6249 317.49997 1190.6249 343.9583 Q 1217.0833 370.41666 1217.0833 370.41666 L 1243.5416 370.41666 L 1243.5416 370.41666 L 1243.5416 370.41666 L 1269.9999 396.87497 L 1296.4583 396.87497 L 1296.4583 396.87497 Q 1296.4583 423.3333 1296.4583 423.3333 L 1322.9166 423.3333 L 1322.9166 423.3333 L 1349.3749 423.3333 L 1349.3749 423.3333 Q 1349.3749 449.79166 1375.8333 476.24997 L 1375.8333 476.24997 L 1375.8333 476.24997 Q 1375.8333 476.24997 1402.2916 502.7083 L 1402.2916 502.7083 L 1428.7499 582.0833 Q 1455.2083 634.99994 1455.2083 661.4583 Q 1481.6666 687.9166 1428.7499 687.9166 L 1375.8333 687.9166 L 1375.8333 714.37494 L 1349.3749 714.37494 L 1349.3749 714.37494 L 1349.3749 740.8333 L 1349.3749 740.8333 L 1349.3749 740.8333 L 1322.9166 740.8333 L 1322.9166 740.8333 L 1322.9166 767.2916 Q 1296.4583 767.2916 1296.4583 793.74994 L 1296.4583 846.6666 L 1243.5416 846.6666 Q 1164.1666 846.6666 1137.7083 793.74994 L 1084.7916 767.2916 L 1084.7916 740.8333 Q 1084.7916 740.8333 1031.875 740.8333 L 978.95825 740.8333 L 978.95825 740.8333 Q 978.95825 740.8333 952.49994 740.8333 L 926.0416 767.2916 L 926.0416 767.2916 L 926.0416 793.74994 L 873.12494 793.74994 L 846.6666 793.74994 L 846.6666 820.2083 L 820.2083 820.2083 L 820.2083 846.6666 L 820.2083 873.12494 L 793.74994 899.5833 Q 793.74994 926.0416 820.2083 926.0416 L 846.6666 926.0416 L 873.12494 952.49994 Q 899.5833 952.49994 899.5833 952.49994 L 926.0416 952.49994 L 926.0416 978.95825 L 926.0416 1005.4166 L 873.12494 1005.4166 L 846.6666 1005.4166 L 846.6666 1031.875 L 820.2083 1031.875 L 820.2083 1031.875 L 820.2083 1058.3333 L 767.2916 1058.3333 L 687.9166 1058.3333 L 687.9166 1031.875 L 661.4583 1031.875 L 661.4583 1031.875 L 661.4583 1031.875 L 661.4583 1005.4166 Q 661.4583 1005.4166 634.99994 1005.4166 L 608.5416 978.95825 L 555.625 978.95825 Q 529.1666 1005.4166 476.24997 1031.875 Q 423.3333 1058.3333 396.87497 1058.3333 Q 396.87497 1031.875 343.9583 1005.4166 Q 291.04166 1005.4166 264.5833 1031.875 L 238.12498 1084.7916 L 238.12498 1084.7916 L 211.66666 1084.7916 L 211.66666 1031.875 Q 211.66666 978.95825 185.20833 952.49994 Q 185.20833 952.49994 105.83333 899.5833 L 26.458332 846.6666 L 26.458332 846.6666 Q 26.458332 846.6666 0.0 767.2916 L 0.0 687.9166 L 79.37499 582.0833 Q 132.29166 476.24997 185.20833 423.3333 Q 238.12498 396.87497 238.12498 370.41666 Q 238.12498 317.49997 264.5833 317.49997 L 264.5833 291.04166 L 264.5833 291.04166 L 291.04166 291.04166 L 291.04166 264.5833 Q 291.04166 264.5833 264.5833 264.5833 L 264.5833 264.5833 L 264.5833 264.5833 Q 238.12498 238.12498 238.12498 238.12498 L 238.12498 238.12498 L 238.12498 211.66666 Q 238.12498 211.66666 185.20833 211.66666 L 132.29166 185.20833 L 132.29166 158.74998 L 132.29166 132.29166 L 158.74998 132.29166 L 158.74998 105.83333 L 158.74998 105.83333 L 185.20833 105.83333 L 185.20833 105.83333 L 185.20833 105.83333 L 238.12498 79.37499 L 264.5833 52.916664 L 449.79166 52.916664 Q 634.99994 52.916664 661.4583 26.458332 Q 714.37494 -26.458332 767.2916 0.0 Q 820.2083 0.0 846.6666 0.0 z" svg:height="10.847916mm" draw:style-name="style-967" svg:viewBox="0.0 0.0 1455.2083 1084.7916" svg:width="14.552083mm" svg:x="120.91457mm" svg:y="76.2mm"/>
          <draw:path svg:d="M 5371.0415 26.458332 L 5371.0415 26.458332 L 5371.0415 0.0 L 5371.0415 0.0 L 5397.4995 0.0 L 5397.4995 26.458332 L 5397.4995 26.458332 L 5423.958 26.458332 L 5423.958 26.458332 L 5423.958 52.916664 L 5397.4995 79.37499 Q 5397.4995 105.83333 5423.958 105.83333 Q 5450.4165 105.83333 5450.4165 158.74998 L 5476.8745 211.66666 L 5476.8745 264.5833 L 5476.8745 317.49997 L 5503.333 211.66666 L 5529.7915 105.83333 L 5529.7915 105.83333 L 5529.7915 79.37499 L 5529.7915 79.37499 L 5529.7915 79.37499 L 5556.2495 79.37499 L 5556.2495 79.37499 L 5556.2495 52.916664 L 5582.708 52.916664 L 5582.708 105.83333 L 5582.708 158.74998 L 5582.708 185.20833 L 5582.708 185.20833 L 5582.708 211.66666 L 5582.708 238.12498 L 5609.1665 291.04166 Q 5635.6245 370.41666 5635.6245 396.87497 L 5635.6245 449.79166 L 5662.083 449.79166 L 5662.083 449.79166 L 5662.083 476.24997 L 5688.5415 476.24997 L 5688.5415 502.7083 L 5688.5415 502.7083 L 5662.083 502.7083 L 5662.083 502.7083 L 5662.083 529.1666 L 5688.5415 529.1666 L 5688.5415 529.1666 Q 5688.5415 555.625 5688.5415 555.625 L 5714.9995 555.625 L 5714.9995 608.5416 L 5741.458 634.99994 L 5741.458 634.99994 L 5741.458 634.99994 L 5741.458 4788.958 Q 5741.458 8916.458 5741.458 11244.791 Q 5741.458 13599.583 5767.9165 14128.749 Q 5794.3745 14657.916 5794.3745 14684.374 L 5794.3745 14737.291 L 5794.3745 15742.707 Q 5794.3745 16721.666 5767.9165 16748.125 L 5767.9165 16801.041 L 5741.458 16801.041 Q 5714.9995 16801.041 4736.0415 16801.041 Q 3783.5415 16801.041 3095.6248 16801.041 Q 2434.1665 16748.125 2116.6665 16801.041 Q 1799.1666 16801.041 1719.7916 16801.041 Q 1613.9583 16801.041 1402.2916 16801.041 Q 1217.0833 16801.041 1084.7916 16801.041 Q 978.95825 16801.041 634.99994 16774.582 L 291.04166 16774.582 L 291.04166 16774.582 L 264.5833 16774.582 L 264.5833 16748.125 Q 238.12498 16721.666 238.12498 16695.207 Q 185.20833 16642.291 158.74998 16615.832 Q 132.29166 16589.375 158.74998 16589.375 Q 185.20833 16589.375 132.29166 16562.916 Q 105.83333 16536.457 185.20833 16536.457 L 238.12498 16510.0 L 238.12498 16483.541 L 238.12498 16457.082 L 132.29166 16457.082 L 26.458332 16430.625 L 26.458332 16430.625 L 26.458332 16430.625 L 52.916664 16430.625 L 52.916664 16430.625 L 52.916664 16404.166 L 79.37499 16404.166 L 79.37499 16404.166 L 79.37499 16430.625 L 79.37499 16430.625 L 79.37499 16430.625 L 105.83333 16430.625 Q 105.83333 16430.625 132.29166 16430.625 L 158.74998 16430.625 L 158.74998 16430.625 L 185.20833 16430.625 L 185.20833 16430.625 L 185.20833 16430.625 L 211.66666 16404.166 L 238.12498 16377.707 L 185.20833 16377.707 Q 132.29166 16377.707 79.37499 16351.249 L 0.0 16351.249 L 0.0 16324.791 L 26.458332 16298.332 L 26.458332 16271.874 L 26.458332 16245.416 L 105.83333 16245.416 L 185.20833 16245.416 L 820.2083 16245.416 Q 1428.7499 16271.874 2116.6665 16271.874 L 2804.5833 16271.874 L 3942.2915 16271.874 L 5106.458 16271.874 L 5106.458 16166.041 L 5106.458 16060.207 L 5106.458 15425.208 Q 5106.458 14816.666 5106.458 14631.458 L 5106.458 14446.249 L 5106.458 14102.291 L 5106.458 13758.333 L 5106.458 13678.958 Q 5106.458 13626.041 5106.458 13255.624 L 5106.458 12885.208 L 5106.458 12303.124 L 5106.458 11694.583 L 5106.458 11456.458 L 5106.458 11218.333 L 5106.458 11086.041 L 5106.458 10980.208 L 5106.458 10715.624 Q 5106.458 10477.499 5106.458 9895.416 L 5106.458 9313.333 L 5106.458 9128.125 Q 5106.458 8916.458 5106.458 8572.5 L 5106.458 8228.541 L 5106.458 7858.1245 Q 5106.458 7514.1665 5106.458 6905.6245 L 5106.458 6270.6245 L 5106.458 5476.8745 L 5106.458 4683.1245 L 5106.458 4392.083 L 5106.458 4101.0415 L 5106.458 3677.7083 L 5106.458 3227.9165 L 5106.458 2857.4998 L 5106.458 2487.0833 L 5106.458 2037.2915 L 5106.458 1613.9583 L 5106.458 1561.0416 Q 5106.458 1508.1249 5132.9165 1190.6249 L 5132.9165 899.5833 L 5132.9165 608.5416 L 5132.9165 343.9583 L 5132.9165 343.9583 L 5159.3745 343.9583 L 5159.3745 343.9583 L 5159.3745 343.9583 L 5159.3745 317.49997 L 5159.3745 317.49997 L 5185.833 291.04166 L 5185.833 264.5833 L 5212.2915 264.5833 L 5238.7495 264.5833 L 5265.208 185.20833 Q 5291.6665 79.37499 5291.6665 79.37499 L 5318.1245 79.37499 L 5318.1245 79.37499 L 5318.1245 79.37499 L 5318.1245 52.916664 L 5318.1245 52.916664 L 5344.583 52.916664 L 5344.583 26.458332 L 5344.583 26.458332 L 5371.0415 26.458332 L 5371.0415 26.458332 z" svg:height="168.0104mm" draw:style-name="style-968" svg:viewBox="0.0 0.0 5794.3745 16801.041" svg:width="57.94375mm" svg:x="255.85207mm" svg:y="46.302082mm"/>
          <draw:path svg:d="M 238.12498 26.458332 L 238.12498 0.0 L 264.5833 0.0 L 291.04166 0.0 L 291.04166 26.458332 L 291.04166 26.458332 L 317.49997 26.458332 L 317.49997 52.916664 L 317.49997 52.916664 L 343.9583 52.916664 L 343.9583 52.916664 L 343.9583 52.916664 L 343.9583 79.37499 L 343.9583 79.37499 L 370.41666 79.37499 L 370.41666 105.83333 L 502.7083 211.66666 Q 608.5416 317.49997 661.4583 317.49997 L 687.9166 317.49997 L 767.2916 264.5833 Q 873.12494 211.66666 873.12494 211.66666 L 899.5833 211.66666 L 899.5833 211.66666 L 926.0416 211.66666 L 926.0416 211.66666 L 926.0416 211.66666 L 952.49994 185.20833 L 978.95825 158.74998 L 978.95825 158.74998 L 978.95825 158.74998 L 1005.4166 158.74998 L 1005.4166 158.74998 L 1031.875 132.29166 L 1058.3333 105.83333 L 1084.7916 105.83333 L 1111.25 105.83333 L 1137.7083 79.37499 Q 1137.7083 52.916664 1164.1666 52.916664 L 1190.6249 52.916664 L 1190.6249 79.37499 Q 1190.6249 105.83333 1164.1666 105.83333 Q 1137.7083 105.83333 1137.7083 158.74998 L 1137.7083 211.66666 L 1111.25 211.66666 L 1111.25 211.66666 L 1111.25 238.12498 L 1137.7083 238.12498 L 1137.7083 264.5833 L 1137.7083 291.04166 L 1296.4583 291.04166 Q 1481.6666 291.04166 1508.1249 317.49997 Q 1508.1249 317.49997 1534.5833 317.49997 Q 1561.0416 317.49997 1561.0416 343.9583 Q 1587.4999 370.41666 1613.9583 396.87497 Q 1666.8749 396.87497 1666.8749 423.3333 Q 1666.8749 449.79166 1772.7083 449.79166 Q 1852.0833 476.24997 1931.4583 423.3333 Q 1984.3749 396.87497 1984.3749 423.3333 Q 2010.8333 423.3333 2063.75 423.3333 Q 2090.2083 423.3333 2116.6665 396.87497 Q 2143.125 370.41666 2407.7083 370.41666 Q 2645.8333 343.9583 2645.8333 423.3333 Q 2645.8333 476.24997 2725.2083 449.79166 Q 2778.1248 423.3333 2831.0415 423.3333 Q 2883.9583 423.3333 2936.8748 449.79166 Q 2963.3333 476.24997 2989.7915 449.79166 L 2989.7915 449.79166 L 2989.7915 476.24997 L 2989.7915 502.7083 L 3016.2498 502.7083 L 3042.7083 476.24997 L 3042.7083 476.24997 L 3042.7083 476.24997 L 3069.1665 476.24997 L 3069.1665 476.24997 L 3095.6248 502.7083 L 3148.5415 502.7083 L 3148.5415 529.1666 L 3148.5415 555.625 L 3122.0833 555.625 L 3122.0833 582.0833 L 3122.0833 582.0833 L 3095.6248 582.0833 L 3095.6248 582.0833 L 3095.6248 582.0833 L 3042.7083 608.5416 L 3016.2498 634.99994 L 3016.2498 634.99994 L 3016.2498 634.99994 L 2645.8333 634.99994 Q 2275.4165 634.99994 2116.6665 608.5416 L 1957.9165 608.5416 L 1455.2083 608.5416 L 952.49994 608.5416 L 529.1666 608.5416 L 105.83333 608.5416 L 105.83333 582.0833 L 79.37499 582.0833 L 79.37499 582.0833 L 79.37499 582.0833 L 26.458332 555.625 L 0.0 529.1666 L 0.0 529.1666 L 26.458332 529.1666 L 26.458332 529.1666 L 26.458332 529.1666 L 26.458332 502.7083 L 26.458332 502.7083 L 26.458332 476.24997 L 26.458332 476.24997 L 26.458332 449.79166 L 26.458332 423.3333 L 52.916664 423.3333 L 52.916664 423.3333 L 79.37499 396.87497 L 105.83333 370.41666 L 79.37499 370.41666 Q 26.458332 370.41666 26.458332 343.9583 Q 52.916664 317.49997 105.83333 291.04166 L 158.74998 264.5833 L 158.74998 264.5833 L 158.74998 264.5833 L 238.12498 264.5833 L 317.49997 264.5833 L 317.49997 211.66666 Q 291.04166 158.74998 291.04166 105.83333 L 238.12498 26.458332 L 238.12498 26.458332 z" svg:height="6.3499994mm" draw:style-name="style-969" svg:viewBox="0.0 0.0 3148.5415 634.99994" svg:width="31.485415mm" svg:x="163.24791mm" svg:y="29.104166mm"/>
          <draw:path svg:d="M 555.625 52.916664 L 555.625 105.83333 L 555.625 132.29166 L 529.1666 158.74998 L 529.1666 185.20833 L 529.1666 211.66666 L 502.7083 291.04166 L 502.7083 370.41666 L 476.24997 370.41666 Q 476.24997 370.41666 449.79166 370.41666 Q 423.3333 396.87497 423.3333 317.49997 Q 370.41666 238.12498 317.49997 238.12498 Q 264.5833 211.66666 238.12498 238.12498 Q 211.66666 264.5833 105.83333 238.12498 Q -26.458332 211.66666 0.0 185.20833 L 26.458332 158.74998 L 52.916664 158.74998 Q 79.37499 158.74998 79.37499 132.29166 L 79.37499 132.29166 L 105.83333 132.29166 Q 132.29166 105.83333 132.29166 105.83333 L 132.29166 105.83333 L 158.74998 105.83333 L 185.20833 105.83333 L 264.5833 79.37499 Q 370.41666 26.458332 370.41666 0.0 Q 370.41666 -26.458332 449.79166 0.0 Q 529.1666 0.0 555.625 52.916664 z" svg:height="3.7041664mm" draw:style-name="style-970" svg:viewBox="0.0 0.0 555.625 370.41666" svg:width="5.5562496mm" svg:x="194.73332mm" svg:y="133.87917mm"/>
          <draw:path svg:d="M 264.5833 26.458332 L 264.5833 0.0 L 370.41666 52.916664 Q 476.24997 52.916664 502.7083 79.37499 Q 555.625 105.83333 582.0833 158.74998 Q 608.5416 185.20833 608.5416 238.12498 L 608.5416 291.04166 L 608.5416 291.04166 Q 582.0833 317.49997 582.0833 317.49997 Q 555.625 317.49997 396.87497 343.9583 Q 211.66666 370.41666 185.20833 423.3333 Q 132.29166 476.24997 132.29166 449.79166 Q 132.29166 423.3333 79.37499 396.87497 L 26.458332 370.41666 L 26.458332 370.41666 L 26.458332 370.41666 L 0.0 370.41666 L 0.0 370.41666 L 0.0 343.9583 L 0.0 343.9583 L 0.0 317.49997 L 26.458332 264.5833 L 26.458332 264.5833 L 26.458332 264.5833 L 26.458332 238.12498 L 26.458332 238.12498 L 52.916664 211.66666 L 79.37499 185.20833 L 105.83333 132.29166 Q 158.74998 52.916664 211.66666 52.916664 Q 238.12498 26.458332 264.5833 26.458332 z" svg:height="4.497916mm" draw:style-name="style-971" svg:viewBox="0.0 0.0 608.5416 449.79166" svg:width="6.0854163mm" svg:x="99.21874mm" svg:y="78.316666mm"/>
          <draw:path svg:d="M 291.04166 52.916664 L 291.04166 52.916664 L 291.04166 52.916664 Q 291.04166 52.916664 291.04166 79.37499 L 317.49997 79.37499 L 317.49997 132.29166 Q 317.49997 211.66666 264.5833 238.12498 Q 238.12498 291.04166 317.49997 264.5833 Q 396.87497 264.5833 396.87497 343.9583 Q 370.41666 423.3333 343.9583 423.3333 Q 317.49997 423.3333 317.49997 449.79166 L 317.49997 449.79166 L 317.49997 449.79166 Q 291.04166 449.79166 291.04166 476.24997 L 291.04166 476.24997 L 291.04166 476.24997 Q 291.04166 476.24997 264.5833 476.24997 L 264.5833 502.7083 L 264.5833 529.1666 Q 238.12498 555.625 238.12498 582.0833 L 238.12498 634.99994 L 211.66666 634.99994 L 211.66666 634.99994 L 211.66666 634.99994 Q 211.66666 634.99994 185.20833 608.5416 L 158.74998 582.0833 L 132.29166 582.0833 Q 79.37499 582.0833 52.916664 555.625 Q 26.458332 529.1666 26.458332 423.3333 L 0.0 317.49997 L 0.0 317.49997 Q 26.458332 291.04166 52.916664 264.5833 Q 105.83333 238.12498 105.83333 211.66666 L 132.29166 158.74998 L 132.29166 132.29166 Q 132.29166 105.83333 132.29166 52.916664 L 158.74998 0.0 L 211.66666 0.0 Q 238.12498 0.0 264.5833 0.0 Q 291.04166 26.458332 291.04166 52.916664 z" svg:height="6.3499994mm" draw:style-name="style-972" svg:viewBox="0.0 0.0 396.87497 634.99994" svg:width="3.9687498mm" svg:x="73.28958mm" svg:y="103.71666mm"/>
          <draw:path svg:d="M 158.74998 26.458332 L 158.74998 0.0 L 185.20833 0.0 Q 238.12498 26.458332 264.5833 26.458332 L 291.04166 26.458332 L 291.04166 52.916664 L 291.04166 52.916664 L 264.5833 52.916664 L 264.5833 79.37499 L 264.5833 79.37499 L 238.12498 79.37499 L 238.12498 132.29166 L 238.12498 158.74998 L 185.20833 158.74998 Q 158.74998 132.29166 79.37499 132.29166 L 0.0 105.83333 L 26.458332 79.37499 Q 26.458332 26.458332 79.37499 26.458332 L 132.29166 26.458332 L 132.29166 26.458332 Q 132.29166 26.458332 158.74998 26.458332 z" svg:height="1.5874999mm" draw:style-name="style-973" svg:viewBox="0.0 0.0 291.04166 158.74998" svg:width="2.9104166mm" svg:x="109.80208mm" svg:y="92.868744mm"/>
          <draw:path svg:d="M 238.12498 26.458332 L 264.5833 0.0 L 291.04166 26.458332 Q 317.49997 26.458332 317.49997 26.458332 L 317.49997 52.916664 L 317.49997 79.37499 L 317.49997 105.83333 L 370.41666 105.83333 L 449.79166 132.29166 L 476.24997 132.29166 L 502.7083 132.29166 L 502.7083 185.20833 L 529.1666 211.66666 L 529.1666 238.12498 L 529.1666 291.04166 L 555.625 291.04166 L 582.0833 291.04166 L 582.0833 291.04166 L 582.0833 317.49997 L 555.625 370.41666 L 555.625 423.3333 L 529.1666 423.3333 Q 529.1666 396.87497 476.24997 396.87497 Q 449.79166 396.87497 370.41666 502.7083 L 291.04166 608.5416 L 291.04166 582.0833 L 264.5833 555.625 L 264.5833 555.625 L 264.5833 555.625 L 264.5833 582.0833 L 264.5833 582.0833 L 238.12498 582.0833 Q 238.12498 608.5416 211.66666 608.5416 Q 158.74998 661.4583 132.29166 661.4583 L 105.83333 687.9166 L 105.83333 661.4583 L 105.83333 608.5416 L 79.37499 608.5416 L 79.37499 608.5416 L 79.37499 582.0833 L 52.916664 582.0833 L 52.916664 555.625 L 52.916664 502.7083 L 26.458332 502.7083 L 0.0 502.7083 L 0.0 502.7083 L 0.0 476.24997 L 0.0 476.24997 L 0.0 449.79166 L 0.0 449.79166 L 0.0 449.79166 L 26.458332 423.3333 L 52.916664 396.87497 L 52.916664 343.9583 L 52.916664 317.49997 L 79.37499 291.04166 L 105.83333 264.5833 L 105.83333 264.5833 Q 105.83333 238.12498 105.83333 238.12498 Q 105.83333 238.12498 185.20833 185.20833 Q 264.5833 158.74998 238.12498 79.37499 Q 211.66666 26.458332 238.12498 26.458332 z" svg:height="6.879166mm" draw:style-name="style-974" svg:viewBox="0.0 0.0 582.0833 687.9166" svg:width="5.820833mm" svg:x="124.35416mm" svg:y="85.98958mm"/>
          <draw:path svg:d="M 423.3333 0.0 L 476.24997 0.0 L 476.24997 0.0 Q 476.24997 26.458332 449.79166 52.916664 L 423.3333 79.37499 L 396.87497 158.74998 Q 370.41666 238.12498 317.49997 317.49997 Q 291.04166 423.3333 264.5833 423.3333 L 238.12498 423.3333 L 185.20833 423.3333 Q 132.29166 423.3333 132.29166 396.87497 Q 105.83333 396.87497 79.37499 396.87497 Q 26.458332 370.41666 52.916664 343.9583 Q 52.916664 291.04166 26.458332 291.04166 L 0.0 291.04166 L 26.458332 238.12498 Q 52.916664 185.20833 132.29166 211.66666 Q 211.66666 264.5833 211.66666 211.66666 Q 211.66666 158.74998 317.49997 79.37499 Q 396.87497 0.0 423.3333 0.0 z" svg:height="4.233333mm" draw:style-name="style-975" svg:viewBox="0.0 0.0 476.24997 423.3333" svg:width="4.7625mm" svg:x="192.61665mm" svg:y="118.00416mm"/>
          <draw:path svg:d="M 26.458332 0.0 L 26.458332 0.0 L 105.83333 26.458332 Q 158.74998 52.916664 158.74998 52.916664 L 185.20833 52.916664 L 185.20833 52.916664 Q 211.66666 79.37499 211.66666 105.83333 L 211.66666 105.83333 L 211.66666 158.74998 Q 211.66666 238.12498 238.12498 264.5833 L 238.12498 291.04166 L 211.66666 291.04166 Q 211.66666 317.49997 185.20833 317.49997 Q 158.74998 317.49997 158.74998 370.41666 Q 158.74998 396.87497 105.83333 423.3333 L 79.37499 423.3333 L 79.37499 423.3333 Q 52.916664 396.87497 52.916664 396.87497 L 52.916664 370.41666 L 26.458332 370.41666 Q 0.0 370.41666 0.0 317.49997 Q 0.0 238.12498 0.0 158.74998 Q 0.0 79.37499 0.0 52.916664 L 0.0 26.458332 L 0.0 26.458332 Q 0.0 26.458332 26.458332 0.0 z M 158.74998 264.5833 Q 158.74998 264.5833 158.74998 238.12498 Q 158.74998 238.12498 158.74998 264.5833 Q 158.74998 264.5833 158.74998 264.5833 z" svg:height="4.233333mm" draw:style-name="style-976" svg:viewBox="0.0 0.0 238.12498 423.3333" svg:width="2.38125mm" svg:x="156.63333mm" svg:y="118.00416mm"/>
          <draw:path svg:d="M 158.74998 52.916664 L 185.20833 0.0 L 185.20833 105.83333 Q 238.12498 211.66666 238.12498 211.66666 Q 238.12498 238.12498 238.12498 238.12498 L 264.5833 238.12498 L 264.5833 264.5833 L 291.04166 291.04166 L 291.04166 291.04166 L 291.04166 291.04166 L 317.49997 264.5833 L 343.9583 238.12498 L 370.41666 211.66666 Q 396.87497 185.20833 423.3333 158.74998 L 423.3333 132.29166 L 449.79166 132.29166 L 476.24997 132.29166 L 502.7083 238.12498 Q 502.7083 317.49997 582.0833 317.49997 Q 661.4583 317.49997 634.99994 343.9583 Q 634.99994 343.9583 661.4583 370.41666 Q 687.9166 370.41666 714.37494 396.87497 Q 714.37494 449.79166 740.8333 449.79166 Q 767.2916 449.79166 767.2916 476.24997 L 767.2916 502.7083 L 740.8333 502.7083 Q 714.37494 502.7083 661.4583 476.24997 Q 634.99994 449.79166 449.79166 502.7083 L 264.5833 555.625 L 238.12498 555.625 Q 238.12498 555.625 185.20833 529.1666 L 158.74998 502.7083 L 158.74998 502.7083 L 132.29166 476.24997 L 132.29166 476.24997 L 132.29166 449.79166 L 79.37499 449.79166 L 52.916664 449.79166 L 52.916664 423.3333 L 26.458332 423.3333 L 26.458332 423.3333 L 26.458332 396.87497 L 26.458332 396.87497 L 26.458332 396.87497 L 0.0 396.87497 L 0.0 396.87497 L 0.0 370.41666 L 0.0 370.41666 L 52.916664 370.41666 L 105.83333 370.41666 L 105.83333 291.04166 Q 132.29166 185.20833 132.29166 132.29166 L 132.29166 105.83333 L 158.74998 52.916664 z" svg:height="5.5562496mm" draw:style-name="style-977" svg:viewBox="0.0 0.0 767.2916 555.625" svg:width="7.6729164mm" svg:x="261.6729mm" svg:y="110.86041mm"/>
          <draw:path svg:d="M 52.916664 26.458332 L 52.916664 0.0 L 52.916664 0.0 L 79.37499 0.0 L 105.83333 0.0 Q 132.29166 26.458332 158.74998 79.37499 Q 185.20833 105.83333 238.12498 132.29166 Q 317.49997 132.29166 317.49997 158.74998 L 317.49997 211.66666 L 291.04166 370.41666 Q 291.04166 502.7083 264.5833 529.1666 Q 238.12498 582.0833 238.12498 634.99994 L 238.12498 661.4583 L 185.20833 661.4583 Q 158.74998 687.9166 132.29166 687.9166 L 132.29166 687.9166 L 132.29166 582.0833 Q 132.29166 502.7083 105.83333 529.1666 Q 79.37499 529.1666 79.37499 529.1666 Q 26.458332 529.1666 26.458332 317.49997 L 0.0 132.29166 L 0.0 132.29166 L 26.458332 132.29166 L 26.458332 105.83333 Q 26.458332 52.916664 52.916664 26.458332 z" svg:height="6.879166mm" draw:style-name="style-978" svg:viewBox="0.0 0.0 317.49997 687.9166" svg:width="3.1749997mm" svg:x="259.02707mm" svg:y="115.35833mm"/>
          <draw:path svg:d="M 26.458332 79.37499 L 26.458332 0.0 L 52.916664 79.37499 Q 105.83333 158.74998 158.74998 158.74998 Q 211.66666 185.20833 238.12498 211.66666 L 238.12498 211.66666 L 211.66666 211.66666 Q 211.66666 211.66666 211.66666 238.12498 L 238.12498 238.12498 L 238.12498 238.12498 Q 238.12498 264.5833 264.5833 264.5833 L 264.5833 264.5833 L 291.04166 317.49997 Q 317.49997 343.9583 317.49997 370.41666 L 317.49997 423.3333 L 291.04166 423.3333 L 291.04166 423.3333 L 211.66666 423.3333 Q 132.29166 423.3333 105.83333 423.3333 L 105.83333 423.3333 L 105.83333 423.3333 Q 79.37499 423.3333 79.37499 449.79166 L 79.37499 449.79166 L 52.916664 449.79166 Q 52.916664 476.24997 52.916664 476.24997 L 52.916664 476.24997 L 52.916664 476.24997 Q 26.458332 476.24997 0.0 370.41666 L 0.0 238.12498 L 0.0 238.12498 Q 0.0 211.66666 0.0 185.20833 L 26.458332 158.74998 L 26.458332 79.37499 z" svg:height="4.7625mm" draw:style-name="style-979" svg:viewBox="0.0 0.0 317.49997 476.24997" svg:width="3.1749997mm" svg:x="112.18333mm" svg:y="97.36666mm"/>
          <draw:path svg:d="M 396.87497 0.0 L 423.3333 0.0 L 423.3333 26.458332 Q 423.3333 52.916664 370.41666 105.83333 Q 317.49997 132.29166 264.5833 529.1666 Q 264.5833 926.0416 238.12498 1164.1666 L 238.12498 1428.7499 L 238.12498 1428.7499 Q 211.66666 1428.7499 211.66666 1508.1249 Q 185.20833 1587.4999 158.74998 1587.4999 L 158.74998 1561.0416 L 132.29166 1561.0416 L 132.29166 1534.5833 L 132.29166 1534.5833 L 105.83333 1534.5833 L 105.83333 1534.5833 L 105.83333 1534.5833 L 105.83333 1428.7499 Q 105.83333 1322.9166 52.916664 1137.7083 L 0.0 952.49994 L 0.0 952.49994 L 0.0 926.0416 L 0.0 926.0416 Q 0.0 926.0416 52.916664 687.9166 L 105.83333 423.3333 L 105.83333 396.87497 L 105.83333 370.41666 L 132.29166 317.49997 L 158.74998 264.5833 L 158.74998 185.20833 L 158.74998 105.83333 L 185.20833 105.83333 L 185.20833 105.83333 L 264.5833 52.916664 Q 343.9583 52.916664 343.9583 26.458332 L 343.9583 26.458332 L 370.41666 26.458332 Q 370.41666 0.0 396.87497 0.0 z" svg:height="15.874999mm" draw:style-name="style-980" svg:viewBox="0.0 0.0 423.3333 1587.4999" svg:width="4.233333mm" svg:x="216.42915mm" svg:y="115.8875mm"/>
          <draw:path svg:d="M 370.41666 26.458332 L 370.41666 0.0 L 370.41666 0.0 L 370.41666 0.0 L 396.87497 158.74998 L 396.87497 291.04166 L 396.87497 317.49997 L 396.87497 370.41666 L 370.41666 370.41666 Q 370.41666 370.41666 370.41666 396.87497 L 370.41666 396.87497 L 291.04166 634.99994 Q 211.66666 846.6666 185.20833 846.6666 L 185.20833 846.6666 L 185.20833 793.74994 L 185.20833 767.2916 L 185.20833 767.2916 Q 185.20833 740.8333 211.66666 740.8333 L 211.66666 740.8333 L 211.66666 661.4583 Q 211.66666 582.0833 238.12498 502.7083 Q 238.12498 423.3333 132.29166 476.24997 Q 52.916664 502.7083 26.458332 449.79166 L 0.0 396.87497 L 0.0 396.87497 L 0.0 396.87497 L 26.458332 370.41666 Q 26.458332 343.9583 105.83333 317.49997 Q 158.74998 264.5833 132.29166 264.5833 Q 105.83333 264.5833 158.74998 211.66666 Q 211.66666 132.29166 238.12498 132.29166 L 238.12498 105.83333 L 238.12498 105.83333 L 264.5833 105.83333 L 264.5833 105.83333 L 264.5833 105.83333 L 291.04166 79.37499 L 317.49997 52.916664 L 317.49997 52.916664 L 317.49997 52.916664 L 343.9583 52.916664 L 343.9583 52.916664 L 343.9583 26.458332 L 370.41666 26.458332 L 370.41666 26.458332 z" svg:height="8.466666mm" draw:style-name="style-981" svg:viewBox="0.0 0.0 396.87497 846.6666" svg:width="3.9687498mm" svg:x="228.59999mm" svg:y="99.48333mm"/>
          <draw:path svg:d="M 1058.3333 52.916664 L 1058.3333 0.0 L 1084.7916 0.0 L 1084.7916 0.0 L 1084.7916 0.0 Q 1084.7916 0.0 1111.25 26.458332 L 1137.7083 52.916664 L 1137.7083 26.458332 L 1137.7083 0.0 L 1137.7083 0.0 L 1137.7083 0.0 L 1164.1666 0.0 L 1164.1666 0.0 L 1190.6249 0.0 Q 1190.6249 0.0 1243.5416 79.37499 Q 1296.4583 158.74998 1322.9166 185.20833 Q 1322.9166 211.66666 1349.3749 211.66666 L 1349.3749 211.66666 L 1375.8333 211.66666 L 1402.2916 211.66666 L 1402.2916 211.66666 L 1402.2916 238.12498 L 1349.3749 238.12498 Q 1296.4583 264.5833 1296.4583 264.5833 L 1296.4583 264.5833 L 1296.4583 264.5833 Q 1269.9999 264.5833 1217.0833 317.49997 L 1164.1666 317.49997 L 1111.25 370.41666 Q 1058.3333 423.3333 1084.7916 449.79166 Q 1111.25 449.79166 1111.25 476.24997 L 1111.25 502.7083 L 1084.7916 502.7083 Q 1058.3333 476.24997 978.95825 476.24997 L 873.12494 476.24997 L 820.2083 476.24997 Q 740.8333 476.24997 502.7083 423.3333 Q 291.04166 423.3333 264.5833 476.24997 L 238.12498 529.1666 L 238.12498 529.1666 L 238.12498 529.1666 L 238.12498 502.7083 Q 238.12498 476.24997 211.66666 476.24997 Q 185.20833 476.24997 185.20833 423.3333 Q 211.66666 370.41666 185.20833 370.41666 L 158.74998 370.41666 L 158.74998 396.87497 L 132.29166 396.87497 L 132.29166 396.87497 L 132.29166 370.41666 L 105.83333 370.41666 L 79.37499 370.41666 L 79.37499 396.87497 L 79.37499 396.87497 L 52.916664 396.87497 L 52.916664 370.41666 L 26.458332 370.41666 L 0.0 370.41666 L 0.0 343.9583 L 26.458332 343.9583 L 26.458332 317.49997 L 26.458332 264.5833 L 52.916664 264.5833 L 52.916664 264.5833 L 238.12498 238.12498 Q 423.3333 211.66666 449.79166 158.74998 Q 476.24997 158.74998 502.7083 132.29166 L 555.625 132.29166 L 608.5416 158.74998 Q 661.4583 158.74998 740.8333 158.74998 Q 820.2083 105.83333 899.5833 105.83333 Q 978.95825 105.83333 1005.4166 105.83333 Q 1031.875 79.37499 1058.3333 52.916664 z" svg:height="5.2916665mm" draw:style-name="style-982" svg:viewBox="0.0 0.0 1402.2916 529.1666" svg:width="14.022916mm" svg:x="111.38958mm" svg:y="44.449997mm"/>
          <draw:path svg:d="M 79.37499 26.458332 L 79.37499 0.0 L 132.29166 79.37499 Q 185.20833 185.20833 211.66666 185.20833 Q 238.12498 185.20833 238.12498 238.12498 Q 264.5833 264.5833 264.5833 264.5833 L 264.5833 264.5833 L 264.5833 264.5833 L 264.5833 291.04166 L 291.04166 343.9583 Q 317.49997 423.3333 370.41666 423.3333 Q 396.87497 423.3333 370.41666 502.7083 Q 317.49997 582.0833 317.49997 608.5416 L 317.49997 634.99994 L 317.49997 634.99994 Q 317.49997 661.4583 317.49997 661.4583 L 343.9583 661.4583 L 343.9583 767.2916 Q 370.41666 846.6666 370.41666 873.12494 L 370.41666 873.12494 L 317.49997 952.49994 Q 238.12498 1031.875 238.12498 1058.3333 L 238.12498 1058.3333 L 211.66666 1058.3333 L 158.74998 1031.875 L 158.74998 1031.875 L 158.74998 1031.875 L 132.29166 978.95825 L 105.83333 952.49994 L 105.83333 952.49994 L 105.83333 926.0416 L 105.83333 926.0416 L 105.83333 926.0416 L 105.83333 926.0416 L 105.83333 899.5833 L 79.37499 899.5833 L 79.37499 899.5833 L 79.37499 873.12494 Q 52.916664 846.6666 26.458332 582.0833 L 0.0 317.49997 L 0.0 291.04166 L 0.0 291.04166 L 26.458332 291.04166 Q 52.916664 264.5833 52.916664 238.12498 L 52.916664 238.12498 L 52.916664 238.12498 Q 52.916664 238.12498 79.37499 238.12498 L 79.37499 211.66666 L 79.37499 185.20833 Q 52.916664 132.29166 52.916664 132.29166 Q 52.916664 132.29166 52.916664 79.37499 L 52.916664 26.458332 L 52.916664 26.458332 Q 52.916664 26.458332 79.37499 26.458332 z" svg:height="10.583333mm" draw:style-name="style-983" svg:viewBox="0.0 0.0 370.41666 1058.3333" svg:width="3.7041664mm" svg:x="150.28333mm" svg:y="126.206245mm"/>
          <draw:path svg:d="M 1428.7499 79.37499 L 1455.2083 79.37499 L 1508.1249 105.83333 L 1561.0416 105.83333 L 1613.9583 132.29166 Q 1640.4166 132.29166 1666.8749 158.74998 L 1666.8749 158.74998 L 1666.8749 158.74998 Q 1666.8749 185.20833 1666.8749 185.20833 L 1693.3333 185.20833 L 1693.3333 185.20833 Q 1693.3333 185.20833 1719.7916 211.66666 L 1719.7916 211.66666 L 1825.6249 343.9583 Q 1931.4583 502.7083 1878.5416 661.4583 Q 1878.5416 820.2083 1852.0833 846.6666 Q 1825.6249 873.12494 1772.7083 873.12494 Q 1719.7916 873.12494 1719.7916 926.0416 Q 1693.3333 978.95825 1640.4166 1005.4166 Q 1613.9583 1031.875 1587.4999 1058.3333 Q 1587.4999 1084.7916 1508.1249 1084.7916 Q 1455.2083 1111.25 1428.7499 1137.7083 Q 1402.2916 1164.1666 1402.2916 1164.1666 L 1402.2916 1190.6249 L 1428.7499 1190.6249 Q 1455.2083 1190.6249 1428.7499 1217.0833 L 1402.2916 1217.0833 L 1349.3749 1217.0833 Q 1322.9166 1243.5416 1243.5416 1243.5416 Q 1190.6249 1269.9999 1190.6249 1243.5416 Q 1190.6249 1190.6249 1164.1666 1190.6249 Q 1137.7083 1164.1666 1137.7083 1190.6249 Q 1137.7083 1217.0833 1084.7916 1217.0833 Q 1058.3333 1217.0833 1058.3333 1190.6249 Q 1058.3333 1164.1666 1031.875 1190.6249 Q 978.95825 1190.6249 820.2083 1217.0833 Q 634.99994 1217.0833 634.99994 1243.5416 Q 608.5416 1269.9999 555.625 1296.4583 L 476.24997 1296.4583 L 476.24997 1296.4583 L 449.79166 1269.9999 L 449.79166 1269.9999 L 449.79166 1243.5416 L 396.87497 1243.5416 L 343.9583 1243.5416 L 291.04166 1217.0833 Q 264.5833 1217.0833 264.5833 1137.7083 Q 264.5833 1084.7916 185.20833 1084.7916 L 132.29166 1058.3333 L 132.29166 1031.875 L 132.29166 1005.4166 L 105.83333 1005.4166 L 105.83333 978.95825 L 105.83333 978.95825 L 79.37499 978.95825 L 79.37499 978.95825 L 79.37499 978.95825 L 79.37499 952.49994 L 79.37499 952.49994 L 52.916664 952.49994 L 52.916664 926.0416 L 52.916664 926.0416 L 26.458332 926.0416 L 26.458332 926.0416 L 26.458332 926.0416 L 26.458332 899.5833 L 26.458332 899.5833 L 0.0 899.5833 L 0.0 873.12494 L 0.0 873.12494 L 0.0 873.12494 L 132.29166 873.12494 Q 291.04166 873.12494 317.49997 846.6666 L 343.9583 820.2083 L 343.9583 820.2083 L 343.9583 820.2083 L 370.41666 820.2083 L 370.41666 820.2083 L 370.41666 793.74994 L 396.87497 793.74994 L 396.87497 793.74994 L 396.87497 767.2916 L 396.87497 767.2916 L 396.87497 767.2916 L 396.87497 740.8333 Q 396.87497 714.37494 370.41666 687.9166 Q 317.49997 661.4583 291.04166 608.5416 L 291.04166 555.625 L 291.04166 555.625 L 291.04166 555.625 L 396.87497 502.7083 Q 502.7083 449.79166 529.1666 396.87497 Q 529.1666 343.9583 555.625 343.9583 Q 582.0833 343.9583 608.5416 317.49997 L 661.4583 317.49997 L 661.4583 291.04166 L 661.4583 264.5833 L 661.4583 238.12498 L 661.4583 185.20833 L 661.4583 158.74998 L 661.4583 132.29166 L 555.625 132.29166 L 449.79166 132.29166 L 449.79166 105.83333 L 449.79166 105.83333 L 555.625 79.37499 Q 661.4583 26.458332 661.4583 0.0 Q 687.9166 -26.458332 793.74994 0.0 Q 899.5833 26.458332 926.0416 26.458332 Q 952.49994 26.458332 1137.7083 26.458332 Q 1322.9166 26.458332 1322.9166 52.916664 Q 1322.9166 79.37499 1349.3749 79.37499 Q 1402.2916 79.37499 1428.7499 79.37499 z" svg:height="12.964582mm" draw:style-name="style-984" svg:viewBox="0.0 0.0 1878.5416 1296.4583" svg:width="18.785416mm" svg:x="282.3104mm" svg:y="185.4729mm"/>
          <draw:path svg:d="M 105.83333 0.0 L 105.83333 0.0 L 238.12498 0.0 Q 370.41666 52.916664 396.87497 52.916664 L 396.87497 52.916664 L 396.87497 52.916664 L 396.87497 52.916664 L 476.24997 79.37499 Q 555.625 79.37499 555.625 105.83333 Q 555.625 132.29166 502.7083 158.74998 Q 476.24997 158.74998 476.24997 185.20833 L 476.24997 185.20833 L 449.79166 185.20833 Q 423.3333 211.66666 370.41666 211.66666 Q 317.49997 264.5833 238.12498 264.5833 Q 185.20833 317.49997 158.74998 291.04166 L 132.29166 291.04166 L 132.29166 291.04166 Q 105.83333 264.5833 52.916664 238.12498 Q 0.0 211.66666 0.0 158.74998 L 0.0 105.83333 L 0.0 105.83333 Q 26.458332 105.83333 26.458332 105.83333 L 26.458332 79.37499 L 26.458332 79.37499 Q 26.458332 79.37499 52.916664 52.916664 L 52.916664 52.916664 L 79.37499 26.458332 Q 79.37499 0.0 105.83333 0.0 z" svg:height="2.9104166mm" draw:style-name="style-985" svg:viewBox="0.0 0.0 555.625 291.04166" svg:width="5.5562496mm" svg:x="77.52291mm" svg:y="50.270832mm"/>
          <draw:path svg:d="M 79.37499 26.458332 L 79.37499 0.0 L 132.29166 26.458332 Q 185.20833 52.916664 211.66666 79.37499 Q 238.12498 105.83333 238.12498 79.37499 Q 238.12498 79.37499 264.5833 105.83333 L 291.04166 132.29166 L 291.04166 105.83333 Q 291.04166 79.37499 343.9583 79.37499 L 370.41666 79.37499 L 370.41666 105.83333 L 370.41666 105.83333 L 343.9583 105.83333 Q 343.9583 132.29166 343.9583 158.74998 L 343.9583 185.20833 L 343.9583 185.20833 L 343.9583 211.66666 L 396.87497 211.66666 L 423.3333 211.66666 L 423.3333 238.12498 L 396.87497 264.5833 L 396.87497 291.04166 L 396.87497 317.49997 L 423.3333 317.49997 Q 449.79166 343.9583 476.24997 370.41666 Q 476.24997 423.3333 582.0833 396.87497 Q 687.9166 370.41666 740.8333 370.41666 Q 793.74994 370.41666 820.2083 343.9583 L 846.6666 343.9583 L 846.6666 343.9583 Q 846.6666 370.41666 873.12494 370.41666 L 873.12494 370.41666 L 926.0416 343.9583 Q 952.49994 317.49997 1031.875 317.49997 L 1084.7916 317.49997 L 1137.7083 343.9583 Q 1217.0833 370.41666 1217.0833 396.87497 Q 1217.0833 423.3333 1164.1666 449.79166 Q 1111.25 476.24997 1111.25 476.24997 L 1111.25 476.24997 L 1084.7916 476.24997 Q 1084.7916 476.24997 1058.3333 502.7083 Q 1031.875 529.1666 793.74994 582.0833 L 555.625 634.99994 L 555.625 661.4583 L 555.625 661.4583 L 555.625 687.9166 L 555.625 714.37494 L 582.0833 793.74994 Q 608.5416 846.6666 714.37494 873.12494 Q 846.6666 899.5833 952.49994 926.0416 L 1058.3333 926.0416 L 1058.3333 926.0416 L 1084.7916 926.0416 L 1084.7916 926.0416 L 1084.7916 952.49994 L 1111.25 952.49994 L 1137.7083 952.49994 L 1137.7083 952.49994 Q 1137.7083 952.49994 1058.3333 978.95825 L 978.95825 978.95825 L 978.95825 1005.4166 Q 1005.4166 1058.3333 1031.875 1058.3333 L 1058.3333 1058.3333 L 1137.7083 1111.25 Q 1243.5416 1164.1666 1296.4583 1164.1666 L 1375.8333 1164.1666 L 1375.8333 1190.6249 L 1375.8333 1190.6249 L 1349.3749 1190.6249 Q 1349.3749 1217.0833 1322.9166 1217.0833 L 1296.4583 1217.0833 L 1296.4583 1269.9999 L 1296.4583 1322.9166 L 1269.9999 1322.9166 L 1269.9999 1322.9166 L 1269.9999 1349.3749 L 1296.4583 1349.3749 L 1296.4583 1375.8333 L 1296.4583 1402.2916 L 1349.3749 1375.8333 Q 1402.2916 1375.8333 1455.2083 1349.3749 L 1481.6666 1349.3749 L 1481.6666 1375.8333 L 1508.1249 1402.2916 L 1508.1249 1402.2916 L 1508.1249 1428.7499 L 1481.6666 1428.7499 L 1455.2083 1428.7499 L 1455.2083 1455.2083 L 1455.2083 1455.2083 L 1428.7499 1481.6666 L 1402.2916 1534.5833 L 1402.2916 1534.5833 L 1402.2916 1534.5833 L 1349.3749 1561.0416 L 1322.9166 1587.4999 L 1322.9166 1587.4999 L 1296.4583 1587.4999 L 1296.4583 1587.4999 L 1296.4583 1587.4999 L 1296.4583 1613.9583 L 1296.4583 1613.9583 L 1322.9166 1640.4166 L 1322.9166 1640.4166 L 1243.5416 1640.4166 L 1190.6249 1640.4166 L 1190.6249 1613.9583 L 1190.6249 1587.4999 L 1217.0833 1587.4999 Q 1217.0833 1587.4999 1243.5416 1534.5833 Q 1269.9999 1481.6666 1243.5416 1481.6666 L 1217.0833 1481.6666 L 1217.0833 1428.7499 L 1190.6249 1375.8333 L 1190.6249 1402.2916 L 1190.6249 1428.7499 L 1164.1666 1428.7499 L 1164.1666 1428.7499 L 1137.7083 1428.7499 L 1111.25 1428.7499 L 1111.25 1428.7499 L 1137.7083 1428.7499 L 1137.7083 1428.7499 L 1137.7083 1455.2083 L 1137.7083 1481.6666 Q 1137.7083 1508.1249 1137.7083 1561.0416 L 1137.7083 1613.9583 L 1084.7916 1613.9583 L 1031.875 1613.9583 L 1031.875 1613.9583 Q 1005.4166 1587.4999 926.0416 1587.4999 Q 873.12494 1587.4999 661.4583 1587.4999 Q 476.24997 1587.4999 370.41666 1561.0416 Q 264.5833 1534.5833 238.12498 1455.2083 L 185.20833 1375.8333 L 185.20833 1375.8333 L 185.20833 1349.3749 L 185.20833 1269.9999 Q 185.20833 1217.0833 158.74998 1217.0833 L 158.74998 1217.0833 L 158.74998 1111.25 L 132.29166 1031.875 L 132.29166 926.0416 Q 132.29166 820.2083 52.916664 529.1666 L 0.0 264.5833 L 0.0 264.5833 L 26.458332 264.5833 L 26.458332 211.66666 Q 26.458332 132.29166 52.916664 132.29166 Q 79.37499 132.29166 79.37499 79.37499 L 79.37499 26.458332 L 79.37499 26.458332 z" svg:height="16.404165mm" draw:style-name="style-986" svg:viewBox="0.0 0.0 1508.1249 1640.4166" svg:width="15.081249mm" svg:x="155.83957mm" svg:y="124.88332mm"/>
          <draw:path svg:d="M 105.83333 0.0 L 105.83333 0.0 L 132.29166 0.0 Q 158.74998 26.458332 211.66666 26.458332 L 238.12498 26.458332 L 238.12498 26.458332 Q 238.12498 26.458332 264.5833 52.916664 L 264.5833 52.916664 L 317.49997 79.37499 Q 343.9583 132.29166 423.3333 158.74998 Q 529.1666 185.20833 529.1666 211.66666 Q 582.0833 238.12498 582.0833 238.12498 L 582.0833 264.5833 L 582.0833 291.04166 L 582.0833 291.04166 L 555.625 291.04166 Q 529.1666 291.04166 476.24997 238.12498 L 396.87497 211.66666 L 370.41666 211.66666 L 370.41666 211.66666 L 370.41666 211.66666 Q 343.9583 185.20833 211.66666 185.20833 L 52.916664 132.29166 L 26.458332 158.74998 L 0.0 158.74998 L 0.0 158.74998 L 0.0 132.29166 L 0.0 132.29166 L 0.0 132.29166 L 26.458332 132.29166 L 26.458332 132.29166 L 105.83333 105.83333 Q 158.74998 105.83333 158.74998 79.37499 Q 158.74998 52.916664 105.83333 52.916664 Q 79.37499 52.916664 79.37499 26.458332 Q 105.83333 0.0 105.83333 0.0 z" svg:height="2.9104166mm" draw:style-name="style-987" svg:viewBox="0.0 0.0 582.0833 291.04166" svg:width="5.820833mm" svg:x="228.07082mm" svg:y="87.04791mm"/>
          <draw:path svg:d="M 1111.25 26.458332 L 1137.7083 26.458332 L 1137.7083 26.458332 L 1164.1666 26.458332 L 1164.1666 26.458332 L 1164.1666 26.458332 L 1164.1666 52.916664 L 1164.1666 52.916664 L 1190.6249 52.916664 L 1190.6249 79.37499 L 1296.4583 52.916664 Q 1402.2916 26.458332 1428.7499 26.458332 Q 1455.2083 26.458332 1534.5833 79.37499 Q 1613.9583 132.29166 1666.8749 132.29166 Q 1719.7916 132.29166 1719.7916 105.83333 L 1719.7916 105.83333 L 1746.2499 105.83333 Q 1799.1666 132.29166 1799.1666 238.12498 Q 1799.1666 370.41666 1719.7916 396.87497 Q 1640.4166 396.87497 1613.9583 449.79166 L 1587.4999 502.7083 L 1613.9583 529.1666 Q 1640.4166 555.625 1640.4166 555.625 L 1640.4166 555.625 L 1666.8749 582.0833 Q 1693.3333 608.5416 1693.3333 634.99994 L 1693.3333 634.99994 L 1719.7916 634.99994 L 1719.7916 661.4583 L 1746.2499 661.4583 L 1746.2499 661.4583 L 1746.2499 661.4583 L 1746.2499 661.4583 L 1719.7916 661.4583 L 1693.3333 661.4583 L 1666.8749 661.4583 L 1640.4166 661.4583 L 1587.4999 661.4583 Q 1508.1249 661.4583 1428.7499 740.8333 L 1375.8333 793.74994 L 1375.8333 820.2083 Q 1375.8333 846.6666 1375.8333 846.6666 L 1375.8333 846.6666 L 1375.8333 899.5833 Q 1375.8333 952.49994 1349.3749 952.49994 L 1349.3749 978.95825 L 1322.9166 978.95825 L 1296.4583 978.95825 L 1296.4583 1005.4166 L 1269.9999 1005.4166 L 1269.9999 1005.4166 L 1269.9999 1005.4166 L 1217.0833 1005.4166 L 1190.6249 978.95825 L 1164.1666 978.95825 L 1137.7083 978.95825 L 1137.7083 926.0416 Q 1111.25 846.6666 1058.3333 820.2083 Q 1005.4166 767.2916 1058.3333 740.8333 Q 1111.25 714.37494 1058.3333 687.9166 L 1005.4166 634.99994 L 1005.4166 608.5416 Q 1005.4166 608.5416 978.95825 608.5416 L 978.95825 608.5416 L 952.49994 608.5416 Q 926.0416 608.5416 899.5833 582.0833 Q 846.6666 555.625 767.2916 608.5416 L 687.9166 634.99994 L 687.9166 634.99994 Q 687.9166 608.5416 661.4583 608.5416 Q 634.99994 608.5416 476.24997 608.5416 Q 317.49997 608.5416 317.49997 608.5416 L 291.04166 634.99994 L 264.5833 634.99994 Q 264.5833 661.4583 264.5833 661.4583 L 264.5833 661.4583 L 264.5833 661.4583 L 238.12498 661.4583 L 158.74998 661.4583 L 52.916664 661.4583 L 52.916664 634.99994 L 52.916664 634.99994 L 79.37499 634.99994 L 79.37499 608.5416 L 52.916664 608.5416 L 0.0 608.5416 L 0.0 582.0833 L 0.0 582.0833 L 0.0 555.625 L 0.0 529.1666 L 26.458332 529.1666 L 26.458332 502.7083 L 26.458332 502.7083 L 52.916664 502.7083 L 52.916664 502.7083 L 52.916664 502.7083 L 211.66666 502.7083 Q 370.41666 449.79166 449.79166 396.87497 Q 529.1666 343.9583 502.7083 317.49997 Q 502.7083 291.04166 502.7083 264.5833 L 502.7083 264.5833 L 582.0833 264.5833 Q 661.4583 238.12498 767.2916 211.66666 Q 846.6666 185.20833 873.12494 158.74998 L 873.12494 132.29166 L 926.0416 132.29166 Q 978.95825 132.29166 978.95825 79.37499 Q 978.95825 52.916664 1005.4166 52.916664 Q 1031.875 26.458332 1005.4166 26.458332 Q 952.49994 26.458332 952.49994 0.0 Q 952.49994 -26.458332 1005.4166 0.0 Q 1084.7916 26.458332 1111.25 26.458332 z" svg:height="10.054166mm" draw:style-name="style-988" svg:viewBox="0.0 0.0 1799.1666 1005.4166" svg:width="17.991665mm" svg:x="287.86664mm" svg:y="80.16875mm"/>
          <draw:path svg:d="M 26.458332 26.458332 L 52.916664 0.0 L 79.37499 0.0 L 105.83333 26.458332 L 158.74998 26.458332 Q 211.66666 26.458332 211.66666 26.458332 Q 211.66666 52.916664 238.12498 26.458332 Q 238.12498 0.0 317.49997 26.458332 Q 370.41666 26.458332 396.87497 105.83333 Q 423.3333 185.20833 423.3333 158.74998 Q 423.3333 132.29166 476.24997 132.29166 Q 555.625 132.29166 555.625 158.74998 L 582.0833 158.74998 L 582.0833 185.20833 Q 582.0833 211.66666 608.5416 238.12498 L 608.5416 264.5833 L 582.0833 264.5833 Q 555.625 238.12498 476.24997 264.5833 Q 423.3333 291.04166 423.3333 343.9583 Q 396.87497 396.87497 423.3333 396.87497 L 449.79166 396.87497 L 449.79166 423.3333 L 449.79166 449.79166 L 555.625 449.79166 Q 661.4583 476.24997 661.4583 449.79166 Q 687.9166 423.3333 687.9166 423.3333 L 687.9166 423.3333 L 687.9166 502.7083 Q 687.9166 608.5416 687.9166 634.99994 L 687.9166 661.4583 L 661.4583 661.4583 L 661.4583 661.4583 L 634.99994 687.9166 L 608.5416 714.37494 L 608.5416 714.37494 L 582.0833 714.37494 L 608.5416 767.2916 Q 608.5416 820.2083 687.9166 793.74994 Q 740.8333 793.74994 793.74994 740.8333 Q 846.6666 661.4583 846.6666 661.4583 L 846.6666 661.4583 L 846.6666 661.4583 L 846.6666 661.4583 L 873.12494 687.9166 L 899.5833 714.37494 L 899.5833 740.8333 L 899.5833 767.2916 L 899.5833 793.74994 L 899.5833 820.2083 L 899.5833 846.6666 L 899.5833 873.12494 L 899.5833 873.12494 L 899.5833 873.12494 L 846.6666 899.5833 L 820.2083 926.0416 L 820.2083 926.0416 L 846.6666 926.0416 L 846.6666 926.0416 L 846.6666 926.0416 L 873.12494 952.49994 L 899.5833 978.95825 L 899.5833 978.95825 L 899.5833 978.95825 L 926.0416 978.95825 L 926.0416 978.95825 L 978.95825 1005.4166 L 1031.875 1005.4166 L 1031.875 1031.875 Q 1031.875 1058.3333 899.5833 1084.7916 L 793.74994 1137.7083 L 767.2916 1137.7083 L 740.8333 1137.7083 L 740.8333 1164.1666 L 740.8333 1164.1666 L 714.37494 1164.1666 L 714.37494 1190.6249 L 687.9166 1190.6249 L 661.4583 1190.6249 L 661.4583 1217.0833 L 634.99994 1217.0833 L 634.99994 1217.0833 L 634.99994 1243.5416 L 634.99994 1243.5416 L 634.99994 1243.5416 L 661.4583 1243.5416 L 661.4583 1243.5416 L 740.8333 1322.9166 Q 846.6666 1402.2916 846.6666 1402.2916 L 873.12494 1402.2916 L 873.12494 1402.2916 Q 873.12494 1402.2916 899.5833 1428.7499 L 899.5833 1428.7499 L 899.5833 1455.2083 L 899.5833 1481.6666 L 926.0416 1508.1249 L 926.0416 1508.1249 L 899.5833 1508.1249 L 846.6666 1508.1249 L 846.6666 1534.5833 L 846.6666 1534.5833 L 820.2083 1534.5833 L 820.2083 1561.0416 L 793.74994 1561.0416 L 767.2916 1561.0416 L 767.2916 1587.4999 L 793.74994 1613.9583 L 793.74994 1666.8749 L 793.74994 1719.7916 L 767.2916 1719.7916 L 767.2916 1746.2499 L 740.8333 1746.2499 L 740.8333 1746.2499 L 740.8333 1719.7916 Q 740.8333 1666.8749 714.37494 1666.8749 Q 714.37494 1666.8749 634.99994 1613.9583 L 529.1666 1587.4999 L 529.1666 1587.4999 Q 529.1666 1561.0416 396.87497 1561.0416 Q 264.5833 1508.1249 264.5833 1508.1249 Q 264.5833 1481.6666 211.66666 1455.2083 Q 211.66666 1428.7499 238.12498 1402.2916 Q 264.5833 1402.2916 158.74998 1375.8333 L 79.37499 1349.3749 L 79.37499 1349.3749 L 52.916664 1322.9166 L 52.916664 1322.9166 L 52.916664 1322.9166 L 52.916664 1296.4583 L 52.916664 1269.9999 L 132.29166 1243.5416 Q 211.66666 1243.5416 238.12498 1243.5416 L 238.12498 1243.5416 L 238.12498 1217.0833 L 264.5833 1217.0833 L 264.5833 1217.0833 L 264.5833 1190.6249 L 264.5833 1190.6249 L 264.5833 1190.6249 L 264.5833 1164.1666 L 264.5833 1137.7083 L 264.5833 1111.25 Q 264.5833 1084.7916 211.66666 1084.7916 L 132.29166 1111.25 L 132.29166 1084.7916 L 158.74998 1058.3333 L 158.74998 1058.3333 L 158.74998 1031.875 L 211.66666 1031.875 Q 238.12498 1031.875 264.5833 1005.4166 Q 317.49997 978.95825 238.12498 820.2083 L 185.20833 634.99994 L 211.66666 634.99994 Q 238.12498 634.99994 185.20833 555.625 Q 105.83333 476.24997 79.37499 449.79166 Q 52.916664 423.3333 52.916664 343.9583 Q 79.37499 291.04166 52.916664 291.04166 Q 26.458332 291.04166 0.0 238.12498 L 0.0 185.20833 L 0.0 185.20833 L 0.0 185.20833 L 26.458332 185.20833 L 26.458332 185.20833 L 52.916664 211.66666 L 79.37499 211.66666 L 79.37499 185.20833 Q 52.916664 158.74998 52.916664 132.29166 Q 52.916664 79.37499 26.458332 52.916664 Q 0.0 26.458332 26.458332 26.458332 z" svg:height="17.4625mm" draw:style-name="style-989" svg:viewBox="0.0 0.0 1031.875 1746.2499" svg:width="10.318749mm" svg:x="76.2mm" svg:y="79.63958mm"/>
          <draw:path svg:d="M 502.7083 26.458332 L 502.7083 26.458332 L 502.7083 26.458332 Q 502.7083 52.916664 502.7083 52.916664 L 529.1666 52.916664 L 529.1666 52.916664 Q 529.1666 52.916664 555.625 79.37499 L 555.625 79.37499 L 502.7083 105.83333 Q 449.79166 158.74998 449.79166 211.66666 Q 476.24997 264.5833 529.1666 291.04166 Q 582.0833 317.49997 582.0833 343.9583 Q 555.625 370.41666 555.625 396.87497 L 555.625 423.3333 L 555.625 423.3333 Q 555.625 423.3333 529.1666 423.3333 L 529.1666 449.79166 L 502.7083 502.7083 Q 449.79166 555.625 449.79166 582.0833 L 449.79166 608.5416 L 396.87497 608.5416 Q 370.41666 582.0833 343.9583 582.0833 L 343.9583 582.0833 L 343.9583 582.0833 L 343.9583 582.0833 L 317.49997 555.625 L 291.04166 529.1666 L 291.04166 529.1666 L 291.04166 529.1666 L 264.5833 529.1666 Q 264.5833 529.1666 238.12498 502.7083 L 238.12498 502.7083 L 238.12498 476.24997 Q 238.12498 476.24997 211.66666 476.24997 L 211.66666 476.24997 L 185.20833 476.24997 Q 185.20833 476.24997 105.83333 396.87497 L 26.458332 317.49997 L 26.458332 291.04166 L 26.458332 264.5833 L 0.0 238.12498 L 0.0 211.66666 L 26.458332 211.66666 L 52.916664 211.66666 L 26.458332 158.74998 Q 26.458332 79.37499 52.916664 79.37499 Q 79.37499 79.37499 79.37499 26.458332 Q 105.83333 0.0 185.20833 0.0 Q 238.12498 0.0 264.5833 26.458332 Q 264.5833 52.916664 317.49997 52.916664 Q 370.41666 52.916664 370.41666 26.458332 Q 370.41666 0.0 423.3333 0.0 Q 476.24997 0.0 502.7083 26.458332 z" svg:height="6.0854163mm" draw:style-name="style-990" svg:viewBox="0.0 0.0 582.0833 608.5416" svg:width="5.820833mm" svg:x="65.88125mm" svg:y="93.6625mm"/>
          <draw:path svg:d="M 343.9583 26.458332 L 423.3333 26.458332 L 449.79166 52.916664 Q 476.24997 105.83333 476.24997 158.74998 L 476.24997 185.20833 L 476.24997 185.20833 Q 449.79166 211.66666 423.3333 238.12498 Q 370.41666 291.04166 291.04166 317.49997 L 211.66666 370.41666 L 211.66666 370.41666 Q 185.20833 370.41666 185.20833 396.87497 L 185.20833 396.87497 L 158.74998 396.87497 Q 158.74998 423.3333 158.74998 423.3333 L 158.74998 423.3333 L 158.74998 423.3333 Q 132.29166 423.3333 105.83333 423.3333 Q 79.37499 423.3333 52.916664 396.87497 Q 52.916664 343.9583 52.916664 291.04166 Q 52.916664 238.12498 105.83333 238.12498 Q 132.29166 238.12498 132.29166 211.66666 Q 132.29166 185.20833 52.916664 158.74998 Q 0.0 158.74998 0.0 132.29166 L 0.0 105.83333 L 0.0 105.83333 Q 0.0 105.83333 0.0 79.37499 L 26.458332 79.37499 L 105.83333 52.916664 Q 158.74998 0.0 211.66666 0.0 Q 264.5833 0.0 343.9583 26.458332 z" svg:height="4.233333mm" draw:style-name="style-991" svg:viewBox="0.0 0.0 476.24997 423.3333" svg:width="4.7625mm" svg:x="66.14583mm" svg:y="46.0375mm"/>
          <draw:path svg:d="M 132.29166 0.0 L 132.29166 0.0 L 132.29166 52.916664 L 132.29166 79.37499 L 158.74998 105.83333 L 185.20833 132.29166 L 185.20833 158.74998 L 185.20833 185.20833 L 211.66666 185.20833 L 211.66666 185.20833 L 211.66666 211.66666 Q 185.20833 211.66666 185.20833 264.5833 L 185.20833 291.04166 L 185.20833 291.04166 Q 158.74998 317.49997 158.74998 317.49997 L 158.74998 317.49997 L 132.29166 317.49997 Q 132.29166 317.49997 79.37499 370.41666 L 52.916664 370.41666 L 26.458332 370.41666 L 0.0 370.41666 L 0.0 370.41666 L 26.458332 370.41666 L 26.458332 317.49997 Q 26.458332 238.12498 0.0 211.66666 L 0.0 185.20833 L 0.0 185.20833 Q 26.458332 185.20833 26.458332 158.74998 L 26.458332 158.74998 L 26.458332 158.74998 Q 26.458332 158.74998 52.916664 105.83333 L 79.37499 26.458332 L 79.37499 26.458332 Q 105.83333 0.0 132.29166 0.0 z" svg:height="3.7041664mm" draw:style-name="style-992" svg:viewBox="0.0 0.0 211.66666 370.41666" svg:width="2.1166666mm" svg:x="137.31874mm" svg:y="93.13333mm"/>
          <draw:path svg:d="M 317.49997 0.0 L 317.49997 26.458332 L 291.04166 158.74998 Q 291.04166 317.49997 264.5833 317.49997 Q 238.12498 317.49997 238.12498 343.9583 L 238.12498 370.41666 L 211.66666 370.41666 Q 185.20833 370.41666 185.20833 396.87497 Q 185.20833 423.3333 105.83333 396.87497 L 26.458332 370.41666 L 52.916664 370.41666 Q 79.37499 370.41666 79.37499 343.9583 Q 79.37499 317.49997 26.458332 291.04166 Q -26.458332 264.5833 0.0 185.20833 Q 26.458332 105.83333 79.37499 79.37499 L 132.29166 52.916664 L 185.20833 26.458332 Q 238.12498 0.0 264.5833 0.0 Q 291.04166 0.0 317.49997 0.0 z" svg:height="3.9687498mm" draw:style-name="style-993" svg:viewBox="0.0 0.0 317.49997 396.87497" svg:width="3.1749997mm" svg:x="67.99791mm" svg:y="103.18749mm"/>
          <draw:path svg:d="M 26.458332 0.0 L 26.458332 0.0 L 52.916664 79.37499 Q 79.37499 158.74998 105.83333 132.29166 Q 132.29166 105.83333 185.20833 132.29166 L 211.66666 132.29166 L 211.66666 158.74998 L 185.20833 158.74998 L 185.20833 158.74998 L 185.20833 158.74998 L 238.12498 185.20833 L 264.5833 185.20833 L 291.04166 238.12498 Q 343.9583 317.49997 291.04166 317.49997 Q 211.66666 370.41666 211.66666 370.41666 L 211.66666 370.41666 L 185.20833 370.41666 Q 185.20833 370.41666 158.74998 370.41666 Q 132.29166 370.41666 52.916664 264.5833 L 0.0 132.29166 L 0.0 52.916664 Q 26.458332 0.0 26.458332 0.0 z" svg:height="3.7041664mm" draw:style-name="style-994" svg:viewBox="0.0 0.0 291.04166 370.41666" svg:width="2.9104166mm" svg:x="212.4604mm" svg:y="77.25833mm"/>
          <draw:path svg:d="M 238.12498 0.0 L 264.5833 0.0 L 370.41666 26.458332 Q 476.24997 52.916664 502.7083 52.916664 L 529.1666 52.916664 L 529.1666 52.916664 L 529.1666 52.916664 L 529.1666 79.37499 L 555.625 79.37499 L 555.625 79.37499 L 555.625 105.83333 L 555.625 105.83333 L 555.625 105.83333 L 582.0833 105.83333 L 582.0833 105.83333 L 608.5416 158.74998 Q 661.4583 158.74998 608.5416 211.66666 Q 529.1666 238.12498 529.1666 264.5833 L 529.1666 291.04166 L 502.7083 291.04166 Q 476.24997 317.49997 370.41666 317.49997 L 264.5833 317.49997 L 185.20833 317.49997 Q 132.29166 317.49997 79.37499 264.5833 L 26.458332 211.66666 L 0.0 211.66666 L 0.0 211.66666 L 0.0 158.74998 L 0.0 132.29166 L 132.29166 79.37499 Q 238.12498 0.0 238.12498 0.0 z" svg:height="3.1749997mm" draw:style-name="style-995" svg:viewBox="0.0 0.0 608.5416 317.49997" svg:width="6.0854163mm" svg:x="275.9604mm" svg:y="163.5125mm"/>
          <draw:path svg:d="M 238.12498 26.458332 L 238.12498 0.0 L 264.5833 0.0 L 264.5833 0.0 L 264.5833 26.458332 L 291.04166 26.458332 L 291.04166 26.458332 L 291.04166 52.916664 L 291.04166 52.916664 L 291.04166 52.916664 L 317.49997 52.916664 L 317.49997 52.916664 L 317.49997 79.37499 L 291.04166 79.37499 L 291.04166 105.83333 L 291.04166 132.29166 L 238.12498 238.12498 Q 185.20833 343.9583 158.74998 343.9583 L 158.74998 370.41666 L 158.74998 370.41666 L 132.29166 370.41666 L 132.29166 370.41666 L 132.29166 370.41666 L 132.29166 396.87497 L 132.29166 396.87497 L 158.74998 423.3333 L 158.74998 449.79166 L 132.29166 449.79166 Q 132.29166 423.3333 79.37499 476.24997 L 0.0 502.7083 L 0.0 423.3333 Q 26.458332 343.9583 52.916664 317.49997 Q 79.37499 317.49997 79.37499 264.5833 Q 79.37499 211.66666 105.83333 211.66666 Q 132.29166 211.66666 132.29166 132.29166 L 105.83333 79.37499 L 158.74998 52.916664 Q 238.12498 52.916664 238.12498 26.458332 z" svg:height="5.027083mm" draw:style-name="style-996" svg:viewBox="0.0 0.0 317.49997 502.7083" svg:width="3.1749997mm" svg:x="78.581245mm" svg:y="104.774994mm"/>
          <draw:path svg:d="M 185.20833 26.458332 L 185.20833 79.37499 L 185.20833 105.83333 L 185.20833 132.29166 L 158.74998 132.29166 L 158.74998 132.29166 L 158.74998 158.74998 L 132.29166 158.74998 L 132.29166 185.20833 Q 132.29166 211.66666 52.916664 238.12498 L 0.0 264.5833 L 0.0 238.12498 L 0.0 211.66666 L 0.0 211.66666 Q 26.458332 211.66666 26.458332 185.20833 L 26.458332 185.20833 L 26.458332 132.29166 Q 26.458332 105.83333 52.916664 79.37499 L 79.37499 26.458332 L 132.29166 0.0 Q 185.20833 -26.458332 185.20833 0.0 Q 185.20833 0.0 185.20833 26.458332 z" svg:height="2.6458333mm" draw:style-name="style-997" svg:viewBox="0.0 0.0 185.20833 264.5833" svg:width="1.8520832mm" svg:x="234.68541mm" svg:y="98.16041mm"/>
          <draw:path svg:d="M 185.20833 0.0 L 238.12498 0.0 L 238.12498 0.0 L 238.12498 0.0 L 238.12498 26.458332 L 238.12498 26.458332 L 264.5833 52.916664 L 264.5833 105.83333 L 291.04166 105.83333 L 317.49997 105.83333 L 317.49997 79.37499 L 343.9583 52.916664 L 343.9583 52.916664 L 343.9583 52.916664 L 343.9583 79.37499 L 370.41666 79.37499 L 423.3333 211.66666 Q 502.7083 317.49997 529.1666 317.49997 Q 555.625 317.49997 555.625 317.49997 L 582.0833 317.49997 L 582.0833 317.49997 Q 608.5416 317.49997 608.5416 317.49997 L 608.5416 343.9583 L 608.5416 343.9583 Q 608.5416 370.41666 502.7083 396.87497 L 423.3333 423.3333 L 423.3333 396.87497 Q 423.3333 370.41666 343.9583 370.41666 Q 238.12498 396.87497 185.20833 343.9583 L 158.74998 291.04166 L 158.74998 264.5833 Q 132.29166 264.5833 132.29166 264.5833 L 132.29166 264.5833 L 132.29166 264.5833 Q 132.29166 238.12498 105.83333 238.12498 L 105.83333 238.12498 L 105.83333 211.66666 L 79.37499 211.66666 L 79.37499 185.20833 L 79.37499 158.74998 L 52.916664 158.74998 L 52.916664 158.74998 L 52.916664 132.29166 Q 26.458332 132.29166 26.458332 105.83333 L 0.0 52.916664 L 79.37499 26.458332 Q 132.29166 0.0 185.20833 0.0 z" svg:height="4.233333mm" draw:style-name="style-998" svg:viewBox="0.0 0.0 608.5416 423.3333" svg:width="6.0854163mm" svg:x="208.75624mm" svg:y="77.7875mm"/>
          <draw:path svg:d="M 317.49997 0.0 L 343.9583 0.0 L 343.9583 0.0 Q 343.9583 26.458332 343.9583 26.458332 L 370.41666 26.458332 L 370.41666 79.37499 Q 343.9583 158.74998 343.9583 238.12498 Q 291.04166 343.9583 291.04166 396.87497 L 291.04166 423.3333 L 291.04166 423.3333 Q 291.04166 423.3333 238.12498 449.79166 L 185.20833 502.7083 L 132.29166 502.7083 L 52.916664 502.7083 L 52.916664 502.7083 Q 52.916664 502.7083 26.458332 476.24997 L 0.0 476.24997 L 0.0 449.79166 L 0.0 423.3333 L 0.0 423.3333 L 26.458332 423.3333 L 26.458332 423.3333 L 26.458332 396.87497 L 26.458332 396.87497 L 26.458332 396.87497 L 52.916664 291.04166 Q 79.37499 185.20833 79.37499 238.12498 Q 105.83333 264.5833 185.20833 238.12498 Q 291.04166 185.20833 291.04166 79.37499 Q 291.04166 0.0 317.49997 0.0 z" svg:height="5.027083mm" draw:style-name="style-999" svg:viewBox="0.0 0.0 370.41666 502.7083" svg:width="3.7041664mm" svg:x="132.02707mm" svg:y="86.518745mm"/>
          <draw:path svg:d="M 26.458332 158.74998 L 0.0 0.0 L 79.37499 52.916664 Q 132.29166 132.29166 185.20833 211.66666 Q 238.12498 317.49997 264.5833 370.41666 Q 264.5833 423.3333 238.12498 423.3333 Q 211.66666 423.3333 211.66666 476.24997 Q 185.20833 555.625 185.20833 687.9166 L 185.20833 820.2083 L 158.74998 820.2083 L 158.74998 820.2083 L 158.74998 793.74994 L 132.29166 740.8333 L 132.29166 687.9166 L 132.29166 608.5416 L 105.83333 608.5416 L 105.83333 582.0833 L 105.83333 582.0833 L 79.37499 582.0833 L 79.37499 555.625 Q 79.37499 529.1666 52.916664 529.1666 Q 26.458332 529.1666 52.916664 449.79166 Q 79.37499 370.41666 52.916664 370.41666 Q 26.458332 343.9583 26.458332 317.49997 Q 26.458332 291.04166 26.458332 158.74998 z" svg:height="8.202083mm" draw:style-name="style-1000" svg:viewBox="0.0 0.0 264.5833 820.2083" svg:width="2.6458333mm" svg:x="162.18958mm" svg:y="49.741665mm"/>
          <draw:path svg:d="M 211.66666 26.458332 L 264.5833 26.458332 L 396.87497 0.0 L 529.1666 0.0 L 529.1666 26.458332 Q 529.1666 79.37499 423.3333 132.29166 L 291.04166 158.74998 L 238.12498 185.20833 Q 211.66666 211.66666 185.20833 238.12498 Q 158.74998 291.04166 158.74998 317.49997 L 158.74998 343.9583 L 105.83333 423.3333 Q 79.37499 502.7083 52.916664 502.7083 L 52.916664 502.7083 L 52.916664 502.7083 Q 52.916664 502.7083 26.458332 476.24997 L 0.0 449.79166 L 0.0 449.79166 L 0.0 449.79166 L 0.0 449.79166 L 0.0 423.3333 L 0.0 370.41666 L 0.0 317.49997 L 26.458332 291.04166 L 52.916664 238.12498 L 52.916664 158.74998 Q 52.916664 79.37499 79.37499 79.37499 L 79.37499 52.916664 L 105.83333 52.916664 L 158.74998 26.458332 L 211.66666 26.458332 z" svg:height="5.027083mm" draw:style-name="style-1001" svg:viewBox="0.0 0.0 529.1666 502.7083" svg:width="5.2916665mm" svg:x="62.44166mm" svg:y="90.752075mm"/>
          <draw:path svg:d="M 105.83333 0.0 L 132.29166 0.0 L 185.20833 0.0 L 211.66666 0.0 L 211.66666 0.0 L 238.12498 0.0 L 238.12498 52.916664 L 238.12498 132.29166 L 238.12498 211.66666 Q 238.12498 317.49997 211.66666 476.24997 L 211.66666 634.99994 L 211.66666 661.4583 L 238.12498 687.9166 L 238.12498 740.8333 L 238.12498 793.74994 L 211.66666 899.5833 Q 185.20833 1031.875 211.66666 1164.1666 L 238.12498 1269.9999 L 238.12498 1296.4583 L 238.12498 1322.9166 L 238.12498 1322.9166 Q 238.12498 1322.9166 211.66666 1322.9166 L 211.66666 1349.3749 L 185.20833 1349.3749 Q 158.74998 1322.9166 105.83333 1243.5416 Q 26.458332 1137.7083 26.458332 1164.1666 Q 26.458332 1164.1666 0.0 1031.875 L 0.0 899.5833 L 0.0 899.5833 Q 26.458332 899.5833 26.458332 529.1666 L 52.916664 132.29166 L 79.37499 132.29166 Q 79.37499 105.83333 79.37499 105.83333 L 79.37499 105.83333 L 79.37499 52.916664 L 79.37499 0.0 L 105.83333 0.0 z" svg:height="13.49375mm" draw:style-name="style-1002" svg:viewBox="0.0 0.0 238.12498 1349.3749" svg:width="2.38125mm" svg:x="125.14791mm" svg:y="184.15mm"/>
          <draw:path svg:d="M 26.458332 0.0 L 52.916664 0.0 L 158.74998 132.29166 Q 264.5833 238.12498 291.04166 238.12498 L 291.04166 264.5833 L 291.04166 264.5833 Q 291.04166 291.04166 317.49997 291.04166 L 317.49997 291.04166 L 317.49997 317.49997 L 317.49997 343.9583 L 343.9583 343.9583 L 343.9583 343.9583 L 343.9583 370.41666 L 370.41666 370.41666 L 370.41666 396.87497 L 370.41666 423.3333 L 476.24997 555.625 Q 529.1666 714.37494 555.625 767.2916 L 582.0833 793.74994 L 582.0833 873.12494 L 582.0833 926.0416 L 555.625 926.0416 L 555.625 926.0416 L 529.1666 899.5833 L 502.7083 873.12494 L 502.7083 873.12494 L 476.24997 873.12494 L 476.24997 873.12494 L 476.24997 873.12494 L 476.24997 846.6666 L 476.24997 846.6666 L 449.79166 846.6666 L 449.79166 820.2083 L 449.79166 820.2083 Q 423.3333 820.2083 423.3333 820.2083 Q 423.3333 820.2083 370.41666 820.2083 L 343.9583 820.2083 L 343.9583 846.6666 L 370.41666 846.6666 L 370.41666 846.6666 L 370.41666 873.12494 L 343.9583 873.12494 L 317.49997 873.12494 L 317.49997 846.6666 L 317.49997 846.6666 L 291.04166 899.5833 L 291.04166 952.49994 L 291.04166 952.49994 L 264.5833 952.49994 L 264.5833 926.0416 L 264.5833 899.5833 L 238.12498 820.2083 Q 211.66666 767.2916 238.12498 714.37494 Q 238.12498 687.9166 211.66666 687.9166 Q 185.20833 687.9166 185.20833 608.5416 Q 211.66666 555.625 185.20833 449.79166 Q 158.74998 343.9583 105.83333 317.49997 Q 79.37499 291.04166 52.916664 343.9583 L 26.458332 370.41666 L 26.458332 211.66666 Q 0.0 52.916664 0.0 26.458332 Q 0.0 0.0 26.458332 0.0 z" svg:height="9.525mm" draw:style-name="style-1003" svg:viewBox="0.0 0.0 582.0833 952.49994" svg:width="5.820833mm" svg:x="129.64583mm" svg:y="149.48958mm"/>
          <draw:path svg:d="M 846.6666 211.66666 L 846.6666 238.12498 L 846.6666 238.12498 Q 820.2083 238.12498 820.2083 264.5833 L 820.2083 264.5833 L 820.2083 264.5833 Q 820.2083 291.04166 793.74994 317.49997 L 793.74994 317.49997 L 767.2916 370.41666 Q 767.2916 423.3333 767.2916 449.79166 L 767.2916 476.24997 L 740.8333 529.1666 Q 740.8333 555.625 687.9166 582.0833 Q 661.4583 608.5416 634.99994 634.99994 L 634.99994 634.99994 L 608.5416 687.9166 Q 555.625 767.2916 582.0833 846.6666 Q 608.5416 952.49994 634.99994 1005.4166 Q 661.4583 1084.7916 687.9166 1084.7916 L 687.9166 1111.25 L 714.37494 1111.25 Q 767.2916 1111.25 767.2916 1058.3333 L 767.2916 1005.4166 L 767.2916 1005.4166 L 767.2916 1005.4166 L 793.74994 1058.3333 Q 820.2083 1137.7083 820.2083 1137.7083 L 820.2083 1164.1666 L 820.2083 1164.1666 L 846.6666 1164.1666 L 846.6666 1137.7083 L 873.12494 1137.7083 L 873.12494 1137.7083 L 873.12494 1111.25 L 926.0416 1111.25 L 952.49994 1111.25 L 952.49994 1111.25 L 952.49994 1111.25 L 952.49994 1137.7083 L 926.0416 1137.7083 L 926.0416 1137.7083 L 926.0416 1164.1666 L 926.0416 1164.1666 L 926.0416 1164.1666 L 899.5833 1164.1666 L 899.5833 1164.1666 L 899.5833 1190.6249 L 873.12494 1190.6249 L 873.12494 1217.0833 L 873.12494 1243.5416 L 846.6666 1243.5416 L 846.6666 1269.9999 L 820.2083 1269.9999 L 820.2083 1269.9999 L 793.74994 1269.9999 Q 767.2916 1269.9999 714.37494 1269.9999 Q 687.9166 1296.4583 687.9166 1322.9166 Q 687.9166 1349.3749 608.5416 1375.8333 Q 555.625 1428.7499 476.24997 1375.8333 Q 396.87497 1322.9166 291.04166 1375.8333 L 185.20833 1428.7499 L 158.74998 1428.7499 L 132.29166 1428.7499 L 132.29166 1455.2083 L 132.29166 1455.2083 L 105.83333 1455.2083 L 105.83333 1481.6666 L 105.83333 1481.6666 L 79.37499 1481.6666 L 79.37499 1508.1249 L 79.37499 1534.5833 L 52.916664 1587.4999 L 52.916664 1613.9583 L 79.37499 1613.9583 L 105.83333 1613.9583 L 105.83333 1666.8749 L 105.83333 1719.7916 L 79.37499 1719.7916 L 79.37499 1719.7916 L 79.37499 1693.3333 L 79.37499 1666.8749 L 52.916664 1666.8749 L 52.916664 1640.4166 L 52.916664 1640.4166 L 26.458332 1640.4166 L 26.458332 1587.4999 L 26.458332 1508.1249 L 0.0 1428.7499 Q 0.0 1349.3749 26.458332 1349.3749 Q 52.916664 1349.3749 79.37499 1296.4583 Q 79.37499 1243.5416 105.83333 1164.1666 Q 132.29166 1084.7916 158.74998 1084.7916 Q 185.20833 1084.7916 185.20833 1058.3333 Q 185.20833 1005.4166 211.66666 1005.4166 Q 238.12498 1005.4166 264.5833 978.95825 L 291.04166 952.49994 L 291.04166 1005.4166 Q 291.04166 1031.875 343.9583 899.5833 Q 396.87497 793.74994 449.79166 529.1666 L 476.24997 264.5833 L 476.24997 264.5833 Q 449.79166 238.12498 502.7083 211.66666 Q 529.1666 185.20833 555.625 105.83333 L 555.625 26.458332 L 608.5416 0.0 Q 634.99994 0.0 714.37494 26.458332 Q 767.2916 52.916664 793.74994 105.83333 Q 820.2083 185.20833 846.6666 211.66666 z" svg:height="17.197916mm" draw:style-name="style-1004" svg:viewBox="0.0 0.0 952.49994 1719.7916" svg:width="9.525mm" svg:x="66.93958mm" svg:y="100.541664mm"/>
          <draw:path svg:d="M 396.87497 0.0 L 396.87497 0.0 L 476.24997 52.916664 Q 555.625 105.83333 582.0833 105.83333 L 582.0833 105.83333 L 582.0833 529.1666 L 582.0833 978.95825 L 582.0833 978.95825 L 555.625 978.95825 L 555.625 793.74994 L 555.625 608.5416 L 529.1666 608.5416 L 502.7083 582.0833 L 423.3333 582.0833 Q 317.49997 582.0833 317.49997 608.5416 Q 317.49997 634.99994 238.12498 634.99994 L 185.20833 661.4583 L 185.20833 661.4583 Q 185.20833 634.99994 211.66666 634.99994 Q 238.12498 634.99994 238.12498 582.0833 Q 211.66666 529.1666 158.74998 529.1666 Q 79.37499 502.7083 79.37499 529.1666 Q 79.37499 555.625 52.916664 555.625 L 26.458332 555.625 L 52.916664 502.7083 Q 79.37499 476.24997 105.83333 449.79166 L 132.29166 423.3333 L 132.29166 423.3333 L 158.74998 423.3333 L 158.74998 370.41666 Q 158.74998 343.9583 105.83333 370.41666 L 52.916664 370.41666 L 52.916664 370.41666 Q 52.916664 370.41666 26.458332 343.9583 L 0.0 343.9583 L 0.0 317.49997 L 0.0 291.04166 L 26.458332 291.04166 L 26.458332 264.5833 L 79.37499 238.12498 Q 132.29166 211.66666 158.74998 185.20833 L 185.20833 185.20833 L 211.66666 185.20833 Q 211.66666 158.74998 211.66666 158.74998 L 211.66666 158.74998 L 238.12498 105.83333 Q 264.5833 52.916664 317.49997 52.916664 Q 370.41666 52.916664 370.41666 26.458332 Q 370.41666 0.0 396.87497 0.0 z M 343.9583 132.29166 Q 343.9583 105.83333 343.9583 105.83333 Q 370.41666 105.83333 370.41666 105.83333 Q 370.41666 132.29166 343.9583 132.29166 z" svg:height="9.789583mm" draw:style-name="style-1005" svg:viewBox="0.0 0.0 582.0833 978.95825" svg:width="5.820833mm" svg:x="301.09583mm" svg:y="61.38333mm"/>
          <draw:path svg:d="M 343.9583 26.458332 L 343.9583 26.458332 L 343.9583 26.458332 Q 343.9583 52.916664 343.9583 52.916664 L 370.41666 52.916664 L 476.24997 79.37499 Q 582.0833 105.83333 820.2083 158.74998 Q 1031.875 158.74998 1269.9999 158.74998 Q 1508.1249 105.83333 1508.1249 79.37499 Q 1534.5833 52.916664 1772.7083 79.37499 Q 1984.3749 105.83333 2090.2083 105.83333 L 2169.5833 105.83333 L 2169.5833 105.83333 L 2196.0415 105.83333 L 2196.0415 105.83333 L 2196.0415 105.83333 L 2196.0415 79.37499 L 2196.0415 79.37499 L 2222.5 79.37499 L 2222.5 52.916664 L 2248.9583 52.916664 L 2275.4165 52.916664 L 2301.875 52.916664 Q 2328.3333 52.916664 2328.3333 79.37499 L 2354.7915 79.37499 L 2354.7915 52.916664 Q 2354.7915 52.916664 2381.2498 79.37499 Q 2381.2498 105.83333 2407.7083 105.83333 Q 2460.6248 79.37499 2460.6248 52.916664 L 2460.6248 52.916664 L 2513.5415 52.916664 Q 2566.4583 52.916664 2566.4583 79.37499 L 2566.4583 105.83333 L 2592.9165 105.83333 L 2592.9165 105.83333 L 2619.3748 105.83333 L 2645.8333 105.83333 L 2645.8333 105.83333 L 2672.2915 105.83333 L 2672.2915 105.83333 L 2672.2915 105.83333 L 2698.7498 132.29166 L 2725.2083 132.29166 L 2725.2083 132.29166 L 2725.2083 158.74998 L 2672.2915 158.74998 L 2645.8333 158.74998 L 2592.9165 185.20833 L 2539.9998 211.66666 L 2539.9998 211.66666 L 2566.4583 211.66666 L 2566.4583 211.66666 L 2566.4583 211.66666 L 2566.4583 238.12498 L 2566.4583 238.12498 L 2592.9165 264.5833 L 2619.3748 291.04166 L 2619.3748 291.04166 L 2619.3748 317.49997 L 2619.3748 317.49997 L 2619.3748 317.49997 L 2645.8333 317.49997 L 2645.8333 317.49997 L 2751.6665 370.41666 Q 2857.4998 423.3333 2883.9583 423.3333 L 2910.4165 423.3333 L 2910.4165 423.3333 L 2910.4165 423.3333 L 2910.4165 449.79166 L 2936.8748 449.79166 L 2936.8748 449.79166 L 2936.8748 476.24997 L 2936.8748 476.24997 L 2936.8748 476.24997 L 2963.3333 476.24997 L 2963.3333 476.24997 L 2963.3333 502.7083 L 2989.7915 502.7083 L 2989.7915 502.7083 L 2989.7915 529.1666 L 2989.7915 529.1666 L 2989.7915 529.1666 L 3016.2498 529.1666 L 3016.2498 529.1666 L 3016.2498 555.625 L 3042.7083 555.625 L 3042.7083 582.0833 L 3042.7083 608.5416 L 3095.6248 634.99994 Q 3174.9998 634.99994 3174.9998 687.9166 Q 3174.9998 767.2916 3201.4583 767.2916 L 3254.3748 793.74994 L 3307.2915 793.74994 L 3360.2083 793.74994 L 3360.2083 820.2083 L 3360.2083 820.2083 L 3386.6665 846.6666 L 3386.6665 846.6666 L 3360.2083 846.6666 L 3333.7498 846.6666 L 3333.7498 873.12494 L 3307.2915 873.12494 L 3307.2915 873.12494 L 3307.2915 899.5833 L 3307.2915 899.5833 L 3307.2915 899.5833 L 3333.7498 899.5833 L 3333.7498 899.5833 L 3227.9165 926.0416 L 3122.0833 952.49994 L 3095.6248 952.49994 L 3069.1665 952.49994 L 3069.1665 978.95825 L 3069.1665 978.95825 L 3042.7083 978.95825 L 3042.7083 978.95825 L 2619.3748 978.95825 L 2222.5 978.95825 L 2196.0415 978.95825 Q 2196.0415 1005.4166 2196.0415 1005.4166 L 2196.0415 1005.4166 L 2169.5833 1005.4166 Q 2143.125 1005.4166 1190.6249 952.49994 L 211.66666 952.49994 L 211.66666 926.0416 L 211.66666 926.0416 L 793.74994 926.0416 L 1375.8333 899.5833 L 1375.8333 899.5833 L 1349.3749 899.5833 L 1349.3749 899.5833 L 1349.3749 899.5833 L 1349.3749 873.12494 L 1349.3749 873.12494 L 1322.9166 846.6666 L 1322.9166 820.2083 L 1243.5416 820.2083 L 1190.6249 793.74994 L 1164.1666 793.74994 Q 1137.7083 793.74994 1137.7083 767.2916 Q 1137.7083 767.2916 1111.25 740.8333 Q 1084.7916 740.8333 1084.7916 714.37494 Q 1084.7916 687.9166 1058.3333 687.9166 Q 1031.875 687.9166 1031.875 714.37494 Q 1031.875 740.8333 952.49994 714.37494 Q 873.12494 687.9166 714.37494 661.4583 Q 529.1666 634.99994 449.79166 608.5416 L 370.41666 582.0833 L 370.41666 582.0833 Q 370.41666 582.0833 343.9583 529.1666 Q 291.04166 476.24997 238.12498 449.79166 Q 211.66666 423.3333 158.74998 317.49997 L 105.83333 185.20833 L 105.83333 158.74998 Q 79.37499 158.74998 79.37499 158.74998 L 79.37499 158.74998 L 79.37499 132.29166 L 79.37499 105.83333 L 26.458332 105.83333 Q 0.0 105.83333 0.0 52.916664 Q 0.0 26.458332 132.29166 0.0 Q 291.04166 0.0 291.04166 0.0 Q 317.49997 0.0 343.9583 26.458332 z" svg:height="10.054166mm" draw:style-name="style-1006" svg:viewBox="0.0 0.0 3386.6665 1005.4166" svg:width="33.866665mm" svg:x="253.20624mm" svg:y="189.97083mm"/>
          <draw:path svg:d="M 52.916664 26.458332 L 105.83333 0.0 L 158.74998 0.0 L 211.66666 26.458332 L 317.49997 26.458332 Q 396.87497 52.916664 423.3333 79.37499 Q 423.3333 105.83333 370.41666 132.29166 Q 343.9583 132.29166 317.49997 132.29166 L 317.49997 158.74998 L 185.20833 158.74998 L 79.37499 158.74998 L 26.458332 158.74998 Q 0.0 158.74998 0.0 132.29166 Q 0.0 79.37499 52.916664 26.458332 z" svg:height="1.5874999mm" draw:style-name="style-1007" svg:viewBox="0.0 0.0 423.3333 158.74998" svg:width="4.233333mm" svg:x="24.077082mm" svg:y="96.572914mm"/>
          <draw:path svg:d="M 634.99994 26.458332 L 661.4583 26.458332 L 687.9166 52.916664 Q 740.8333 105.83333 740.8333 105.83333 L 740.8333 132.29166 L 740.8333 132.29166 Q 740.8333 158.74998 740.8333 158.74998 L 767.2916 158.74998 L 793.74994 211.66666 Q 846.6666 238.12498 846.6666 264.5833 L 846.6666 317.49997 L 820.2083 370.41666 Q 820.2083 396.87497 846.6666 423.3333 Q 899.5833 423.3333 899.5833 449.79166 Q 899.5833 476.24997 1005.4166 449.79166 Q 1084.7916 423.3333 1111.25 423.3333 L 1111.25 423.3333 L 1137.7083 661.4583 Q 1164.1666 899.5833 1164.1666 952.49994 L 1164.1666 1031.875 L 1137.7083 1217.0833 Q 1111.25 1375.8333 1111.25 1402.2916 L 1111.25 1402.2916 L 1111.25 1402.2916 Q 1111.25 1402.2916 1084.7916 1428.7499 L 1084.7916 1455.2083 L 1058.3333 1455.2083 Q 1031.875 1481.6666 1005.4166 1508.1249 Q 952.49994 1534.5833 899.5833 1534.5833 Q 873.12494 1534.5833 820.2083 1402.2916 Q 793.74994 1269.9999 687.9166 1137.7083 L 582.0833 1005.4166 L 582.0833 1005.4166 L 582.0833 1005.4166 L 555.625 978.95825 L 529.1666 978.95825 L 529.1666 1005.4166 Q 529.1666 1031.875 423.3333 1111.25 Q 317.49997 1164.1666 238.12498 1190.6249 L 158.74998 1217.0833 L 158.74998 1217.0833 L 158.74998 1217.0833 L 132.29166 1217.0833 L 132.29166 1217.0833 L 132.29166 1243.5416 L 105.83333 1243.5416 L 105.83333 1243.5416 L 105.83333 1243.5416 L 105.83333 1217.0833 L 105.83333 1190.6249 L 52.916664 1190.6249 L 0.0 1190.6249 L 0.0 1164.1666 L 0.0 1137.7083 L 26.458332 1137.7083 L 52.916664 1164.1666 L 52.916664 1164.1666 L 52.916664 1164.1666 L 79.37499 1137.7083 L 105.83333 1111.25 L 132.29166 1111.25 Q 158.74998 1084.7916 291.04166 740.8333 Q 423.3333 370.41666 423.3333 317.49997 L 423.3333 291.04166 L 449.79166 211.66666 Q 476.24997 158.74998 529.1666 79.37499 Q 582.0833 0.0 582.0833 0.0 Q 634.99994 0.0 634.99994 0.0 Q 634.99994 0.0 634.99994 26.458332 z" svg:height="15.345833mm" draw:style-name="style-1008" svg:viewBox="0.0 0.0 1164.1666 1534.5833" svg:width="11.641666mm" svg:x="293.68747mm" svg:y="103.18749mm"/>
          <draw:path svg:d="M 0.0 26.458332 L 0.0 0.0 L 105.83333 26.458332 Q 211.66666 79.37499 185.20833 79.37499 Q 158.74998 105.83333 158.74998 132.29166 Q 211.66666 158.74998 211.66666 185.20833 Q 211.66666 185.20833 343.9583 238.12498 Q 476.24997 238.12498 476.24997 264.5833 L 476.24997 264.5833 L 423.3333 264.5833 Q 370.41666 264.5833 370.41666 343.9583 Q 396.87497 396.87497 449.79166 423.3333 Q 529.1666 449.79166 529.1666 502.7083 Q 529.1666 529.1666 476.24997 555.625 Q 423.3333 555.625 396.87497 634.99994 Q 370.41666 714.37494 343.9583 740.8333 L 317.49997 767.2916 L 317.49997 767.2916 L 317.49997 767.2916 L 317.49997 740.8333 L 317.49997 714.37494 L 291.04166 714.37494 L 264.5833 714.37494 L 264.5833 687.9166 L 264.5833 687.9166 L 264.5833 634.99994 Q 264.5833 582.0833 264.5833 555.625 Q 264.5833 502.7083 238.12498 502.7083 Q 211.66666 502.7083 158.74998 370.41666 L 79.37499 238.12498 L 79.37499 211.66666 Q 105.83333 185.20833 52.916664 132.29166 L 26.458332 79.37499 L 26.458332 79.37499 Q 0.0 52.916664 0.0 26.458332 z" svg:height="7.6729164mm" draw:style-name="style-1009" svg:viewBox="0.0 0.0 529.1666 767.2916" svg:width="5.2916665mm" svg:x="76.729164mm" svg:y="92.868744mm"/>
          <draw:path svg:d="M 0.0 52.916664 L 0.0 0.0 L 0.0 0.0 L 26.458332 0.0 L 26.458332 0.0 Q 52.916664 26.458332 52.916664 26.458332 L 52.916664 52.916664 L 105.83333 52.916664 Q 132.29166 52.916664 158.74998 211.66666 Q 211.66666 370.41666 211.66666 396.87497 L 211.66666 423.3333 L 185.20833 423.3333 Q 158.74998 423.3333 132.29166 343.9583 Q 105.83333 264.5833 79.37499 238.12498 Q 26.458332 211.66666 0.0 158.74998 L 0.0 132.29166 L 0.0 52.916664 z" svg:height="4.233333mm" draw:style-name="style-1010" svg:viewBox="0.0 0.0 211.66666 423.3333" svg:width="2.1166666mm" svg:x="158.74998mm" svg:y="95.77916mm"/>
          <draw:path svg:d="M 158.74998 0.0 L 158.74998 0.0 L 158.74998 0.0 Q 158.74998 0.0 185.20833 79.37499 L 185.20833 158.74998 L 158.74998 211.66666 Q 158.74998 291.04166 132.29166 317.49997 L 132.29166 343.9583 L 105.83333 343.9583 Q 105.83333 317.49997 79.37499 317.49997 Q 52.916664 317.49997 26.458332 370.41666 L 0.0 449.79166 L 0.0 317.49997 L 0.0 211.66666 L 26.458332 158.74998 Q 26.458332 132.29166 52.916664 132.29166 Q 79.37499 105.83333 105.83333 79.37499 L 132.29166 26.458332 L 158.74998 26.458332 Q 158.74998 0.0 158.74998 0.0 z" svg:height="4.497916mm" draw:style-name="style-1011" svg:viewBox="0.0 0.0 185.20833 449.79166" svg:width="1.8520832mm" svg:x="95.77916mm" svg:y="103.71666mm"/>
          <draw:path svg:d="M 793.74994 132.29166 L 820.2083 132.29166 L 820.2083 158.74998 Q 820.2083 158.74998 767.2916 185.20833 Q 740.8333 211.66666 714.37494 264.5833 L 714.37494 317.49997 L 714.37494 317.49997 L 714.37494 317.49997 L 714.37494 343.9583 L 714.37494 343.9583 L 740.8333 343.9583 L 740.8333 370.41666 L 740.8333 370.41666 L 767.2916 370.41666 L 767.2916 370.41666 Q 767.2916 396.87497 793.74994 423.3333 L 793.74994 423.3333 L 793.74994 423.3333 Q 767.2916 449.79166 767.2916 529.1666 Q 767.2916 634.99994 608.5416 634.99994 L 449.79166 608.5416 L 476.24997 687.9166 Q 502.7083 767.2916 476.24997 767.2916 L 476.24997 767.2916 L 449.79166 767.2916 Q 449.79166 740.8333 396.87497 714.37494 Q 343.9583 661.4583 370.41666 555.625 L 396.87497 449.79166 L 343.9583 449.79166 L 317.49997 476.24997 L 317.49997 476.24997 L 291.04166 476.24997 L 291.04166 476.24997 L 291.04166 476.24997 L 264.5833 449.79166 Q 238.12498 449.79166 238.12498 529.1666 L 238.12498 582.0833 L 211.66666 582.0833 L 211.66666 582.0833 L 211.66666 529.1666 L 211.66666 502.7083 L 185.20833 502.7083 L 158.74998 476.24997 L 132.29166 476.24997 L 105.83333 476.24997 L 105.83333 476.24997 L 105.83333 476.24997 L 105.83333 449.79166 L 132.29166 449.79166 L 132.29166 449.79166 L 132.29166 423.3333 L 132.29166 423.3333 Q 132.29166 423.3333 158.74998 370.41666 Q 158.74998 343.9583 132.29166 343.9583 L 105.83333 317.49997 L 79.37499 317.49997 L 52.916664 317.49997 L 26.458332 343.9583 L 0.0 343.9583 L 0.0 317.49997 L 26.458332 291.04166 L 26.458332 264.5833 L 26.458332 264.5833 L 0.0 264.5833 L 0.0 264.5833 L 26.458332 238.12498 L 52.916664 211.66666 L 79.37499 211.66666 L 105.83333 211.66666 L 105.83333 211.66666 L 132.29166 211.66666 L 132.29166 211.66666 L 132.29166 211.66666 L 132.29166 238.12498 L 132.29166 238.12498 L 158.74998 238.12498 L 158.74998 264.5833 L 158.74998 264.5833 L 185.20833 264.5833 L 185.20833 264.5833 L 185.20833 264.5833 L 211.66666 264.5833 Q 238.12498 264.5833 238.12498 211.66666 Q 264.5833 158.74998 291.04166 132.29166 Q 317.49997 132.29166 317.49997 105.83333 Q 317.49997 79.37499 396.87497 52.916664 Q 476.24997 0.0 608.5416 0.0 Q 740.8333 0.0 767.2916 52.916664 Q 767.2916 132.29166 793.74994 132.29166 z" svg:height="7.6729164mm" draw:style-name="style-1012" svg:viewBox="0.0 0.0 820.2083 767.2916" svg:width="8.202083mm" svg:x="72.760414mm" svg:y="37.041664mm"/>
          <draw:path svg:d="M 158.74998 52.916664 L 158.74998 0.0 L 185.20833 0.0 Q 211.66666 0.0 211.66666 52.916664 Q 211.66666 132.29166 238.12498 132.29166 L 238.12498 132.29166 L 238.12498 185.20833 L 264.5833 238.12498 L 264.5833 238.12498 L 264.5833 264.5833 L 317.49997 264.5833 L 343.9583 264.5833 L 370.41666 291.04166 Q 370.41666 317.49997 370.41666 343.9583 L 396.87497 343.9583 L 396.87497 370.41666 Q 396.87497 396.87497 370.41666 396.87497 Q 317.49997 396.87497 317.49997 423.3333 L 317.49997 449.79166 L 264.5833 449.79166 Q 238.12498 476.24997 185.20833 449.79166 L 132.29166 449.79166 L 105.83333 449.79166 Q 52.916664 423.3333 26.458332 370.41666 L 0.0 291.04166 L 26.458332 291.04166 Q 52.916664 264.5833 52.916664 185.20833 L 79.37499 105.83333 L 79.37499 105.83333 Q 105.83333 105.83333 132.29166 105.83333 Q 158.74998 132.29166 158.74998 52.916664 z" svg:height="4.497916mm" draw:style-name="style-1013" svg:viewBox="0.0 0.0 396.87497 449.79166" svg:width="3.9687498mm" svg:x="124.88332mm" svg:y="113.77083mm"/>
          <draw:path svg:d="M 291.04166 0.0 L 291.04166 0.0 L 317.49997 0.0 L 317.49997 0.0 L 317.49997 26.458332 L 317.49997 52.916664 L 370.41666 52.916664 Q 423.3333 52.916664 449.79166 105.83333 Q 476.24997 158.74998 476.24997 158.74998 Q 476.24997 132.29166 502.7083 158.74998 Q 529.1666 211.66666 529.1666 185.20833 Q 529.1666 158.74998 555.625 158.74998 L 582.0833 158.74998 L 582.0833 185.20833 Q 555.625 211.66666 661.4583 238.12498 L 767.2916 264.5833 L 740.8333 264.5833 L 687.9166 264.5833 L 634.99994 291.04166 Q 582.0833 317.49997 529.1666 317.49997 Q 502.7083 370.41666 476.24997 449.79166 Q 423.3333 529.1666 396.87497 529.1666 L 370.41666 555.625 L 343.9583 555.625 L 317.49997 529.1666 L 317.49997 529.1666 L 317.49997 529.1666 L 291.04166 529.1666 L 291.04166 529.1666 L 264.5833 529.1666 L 238.12498 529.1666 L 238.12498 529.1666 L 211.66666 529.1666 L 211.66666 502.7083 Q 211.66666 476.24997 158.74998 476.24997 L 105.83333 476.24997 L 105.83333 476.24997 Q 105.83333 449.79166 79.37499 449.79166 L 79.37499 476.24997 L 79.37499 476.24997 L 52.916664 476.24997 L 52.916664 423.3333 L 52.916664 343.9583 L 26.458332 343.9583 L 26.458332 317.49997 L 52.916664 317.49997 Q 79.37499 317.49997 79.37499 291.04166 Q 105.83333 291.04166 52.916664 264.5833 Q 26.458332 264.5833 0.0 238.12498 L 0.0 211.66666 L 0.0 185.20833 L 0.0 185.20833 L 105.83333 158.74998 Q 211.66666 158.74998 211.66666 132.29166 Q 211.66666 105.83333 264.5833 52.916664 Q 264.5833 0.0 291.04166 0.0 z" svg:height="5.5562496mm" draw:style-name="style-1014" svg:viewBox="0.0 0.0 767.2916 555.625" svg:width="7.6729164mm" svg:x="276.75415mm" svg:y="185.73749mm"/>
          <draw:path svg:d="M 105.83333 0.0 L 105.83333 0.0 L 158.74998 0.0 L 211.66666 0.0 L 238.12498 0.0 L 264.5833 0.0 L 264.5833 26.458332 L 264.5833 26.458332 L 264.5833 52.916664 L 264.5833 79.37499 L 264.5833 132.29166 Q 264.5833 185.20833 264.5833 211.66666 L 264.5833 238.12498 L 264.5833 238.12498 Q 264.5833 238.12498 238.12498 264.5833 L 238.12498 264.5833 L 238.12498 264.5833 Q 211.66666 264.5833 211.66666 264.5833 L 211.66666 291.04166 L 158.74998 291.04166 L 132.29166 291.04166 L 132.29166 264.5833 Q 105.83333 264.5833 105.83333 264.5833 L 105.83333 264.5833 L 79.37499 264.5833 Q 52.916664 264.5833 26.458332 211.66666 L 0.0 185.20833 L 0.0 185.20833 L 0.0 158.74998 L 0.0 158.74998 Q 0.0 158.74998 0.0 105.83333 L 0.0 79.37499 L 0.0 79.37499 L 0.0 52.916664 L 0.0 52.916664 L 0.0 52.916664 L 26.458332 52.916664 L 26.458332 52.916664 L 52.916664 26.458332 L 79.37499 0.0 L 79.37499 0.0 L 105.83333 0.0 L 105.83333 0.0 z" svg:height="2.9104166mm" draw:style-name="style-1015" svg:viewBox="0.0 0.0 264.5833 291.04166" svg:width="2.6458333mm" svg:x="21.695831mm" svg:y="63.499996mm"/>
          <draw:path svg:d="M 158.74998 26.458332 L 158.74998 0.0 L 185.20833 26.458332 Q 238.12498 26.458332 238.12498 52.916664 Q 238.12498 105.83333 343.9583 79.37499 Q 449.79166 52.916664 449.79166 132.29166 Q 449.79166 185.20833 449.79166 185.20833 L 449.79166 211.66666 L 423.3333 211.66666 L 396.87497 211.66666 L 449.79166 238.12498 L 476.24997 238.12498 L 476.24997 264.5833 Q 476.24997 291.04166 449.79166 291.04166 Q 396.87497 317.49997 396.87497 317.49997 L 396.87497 317.49997 L 370.41666 317.49997 Q 343.9583 343.9583 370.41666 343.9583 Q 370.41666 370.41666 343.9583 370.41666 L 317.49997 370.41666 L 291.04166 370.41666 Q 291.04166 370.41666 238.12498 343.9583 L 158.74998 317.49997 L 158.74998 317.49997 Q 158.74998 317.49997 79.37499 291.04166 L 0.0 264.5833 L 26.458332 264.5833 L 26.458332 264.5833 L 52.916664 264.5833 L 79.37499 264.5833 L 79.37499 238.12498 L 79.37499 238.12498 L 79.37499 185.20833 Q 79.37499 132.29166 132.29166 79.37499 L 132.29166 26.458332 L 158.74998 26.458332 z" svg:height="3.7041664mm" draw:style-name="style-1016" svg:viewBox="0.0 0.0 476.24997 370.41666" svg:width="4.7625mm" svg:x="28.839582mm" svg:y="83.60833mm"/>
          <draw:path svg:d="M 105.83333 26.458332 L 105.83333 0.0 L 158.74998 52.916664 Q 211.66666 79.37499 264.5833 105.83333 L 291.04166 105.83333 L 264.5833 185.20833 Q 211.66666 238.12498 317.49997 291.04166 Q 423.3333 317.49997 396.87497 370.41666 Q 396.87497 396.87497 343.9583 423.3333 Q 317.49997 449.79166 317.49997 476.24997 Q 317.49997 502.7083 343.9583 529.1666 L 370.41666 529.1666 L 370.41666 555.625 L 370.41666 555.625 L 343.9583 555.625 L 343.9583 555.625 L 343.9583 582.0833 L 343.9583 582.0833 L 211.66666 582.0833 L 79.37499 608.5416 L 52.916664 608.5416 L 0.0 608.5416 L 0.0 582.0833 L 0.0 555.625 L 26.458332 476.24997 Q 52.916664 396.87497 52.916664 317.49997 Q 79.37499 238.12498 52.916664 238.12498 L 0.0 238.12498 L 0.0 238.12498 L 0.0 211.66666 L 0.0 211.66666 L 0.0 211.66666 L 26.458332 211.66666 L 26.458332 185.20833 L 52.916664 185.20833 L 79.37499 185.20833 L 79.37499 158.74998 Q 105.83333 158.74998 105.83333 132.29166 Q 105.83333 105.83333 105.83333 79.37499 Q 79.37499 79.37499 105.83333 26.458332 z" svg:height="6.0854163mm" draw:style-name="style-1017" svg:viewBox="0.0 0.0 396.87497 608.5416" svg:width="3.9687498mm" svg:x="300.56665mm" svg:y="88.10625mm"/>
          <draw:path svg:d="M 317.49997 158.74998 L 317.49997 317.49997 L 291.04166 317.49997 Q 291.04166 317.49997 291.04166 343.9583 Q 291.04166 343.9583 238.12498 423.3333 Q 185.20833 502.7083 185.20833 476.24997 Q 158.74998 423.3333 79.37499 449.79166 Q 26.458332 476.24997 26.458332 529.1666 L 0.0 555.625 L 0.0 502.7083 L 0.0 449.79166 L 0.0 449.79166 Q 0.0 423.3333 26.458332 396.87497 Q 79.37499 370.41666 132.29166 291.04166 Q 158.74998 211.66666 132.29166 211.66666 Q 79.37499 211.66666 52.916664 158.74998 Q 26.458332 132.29166 52.916664 105.83333 L 52.916664 79.37499 L 132.29166 26.458332 Q 185.20833 0.0 238.12498 0.0 Q 291.04166 0.0 317.49997 158.74998 z" svg:height="5.5562496mm" draw:style-name="style-1018" svg:viewBox="0.0 0.0 317.49997 555.625" svg:width="3.1749997mm" svg:x="282.83957mm" svg:y="121.17916mm"/>
          <draw:path svg:d="M 132.29166 0.0 L 158.74998 0.0 L 158.74998 26.458332 Q 132.29166 52.916664 132.29166 79.37499 L 132.29166 105.83333 L 132.29166 264.5833 Q 132.29166 449.79166 132.29166 476.24997 L 132.29166 502.7083 L 158.74998 502.7083 L 158.74998 529.1666 L 132.29166 529.1666 L 79.37499 529.1666 L 52.916664 529.1666 L 26.458332 529.1666 L 26.458332 502.7083 Q 26.458332 502.7083 0.0 317.49997 Q 0.0 158.74998 26.458332 158.74998 L 52.916664 158.74998 L 52.916664 132.29166 Q 26.458332 105.83333 26.458332 105.83333 L 26.458332 105.83333 L 79.37499 52.916664 Q 105.83333 0.0 132.29166 0.0 z" svg:height="5.2916665mm" draw:style-name="style-1019" svg:viewBox="0.0 0.0 158.74998 529.1666" svg:width="1.5874999mm" svg:x="151.60625mm" svg:y="102.658325mm"/>
          <draw:path svg:d="M 317.49997 211.66666 L 317.49997 264.5833 L 317.49997 264.5833 Q 291.04166 264.5833 291.04166 291.04166 L 291.04166 291.04166 L 264.5833 343.9583 Q 238.12498 396.87497 264.5833 449.79166 Q 291.04166 476.24997 291.04166 502.7083 L 291.04166 529.1666 L 317.49997 582.0833 L 317.49997 634.99994 L 291.04166 634.99994 L 238.12498 608.5416 L 238.12498 608.5416 L 238.12498 608.5416 L 211.66666 555.625 Q 185.20833 529.1666 185.20833 502.7083 L 185.20833 476.24997 L 158.74998 449.79166 L 132.29166 423.3333 L 132.29166 423.3333 L 132.29166 396.87497 L 132.29166 396.87497 L 132.29166 396.87497 L 105.83333 502.7083 L 105.83333 634.99994 L 79.37499 634.99994 L 26.458332 634.99994 L 26.458332 502.7083 L 26.458332 396.87497 L 26.458332 238.12498 Q 26.458332 52.916664 0.0 52.916664 Q 0.0 26.458332 52.916664 26.458332 Q 105.83333 -26.458332 185.20833 0.0 Q 291.04166 26.458332 317.49997 79.37499 Q 343.9583 158.74998 317.49997 211.66666 z" svg:height="6.3499994mm" draw:style-name="style-1020" svg:viewBox="0.0 0.0 317.49997 634.99994" svg:width="3.1749997mm" svg:x="30.427082mm" svg:y="200.28957mm"/>
          <draw:path svg:d="M 978.95825 26.458332 L 978.95825 26.458332 L 952.49994 26.458332 Q 926.0416 52.916664 926.0416 52.916664 Q 899.5833 52.916664 793.74994 79.37499 Q 687.9166 105.83333 687.9166 132.29166 Q 687.9166 158.74998 396.87497 211.66666 L 105.83333 264.5833 L 52.916664 264.5833 L 0.0 264.5833 L 0.0 238.12498 L 0.0 238.12498 L 26.458332 238.12498 L 79.37499 211.66666 L 105.83333 211.66666 L 132.29166 211.66666 L 132.29166 185.20833 L 132.29166 185.20833 L 158.74998 185.20833 L 158.74998 158.74998 L 396.87497 105.83333 Q 634.99994 0.0 820.2083 0.0 Q 978.95825 0.0 978.95825 26.458332 z" svg:height="2.6458333mm" draw:style-name="style-1021" svg:viewBox="0.0 0.0 978.95825 264.5833" svg:width="9.789583mm" svg:x="45.243748mm" svg:y="176.74165mm"/>
          <draw:path svg:d="M 26.458332 26.458332 L 26.458332 0.0 L 105.83333 26.458332 Q 185.20833 52.916664 211.66666 105.83333 Q 238.12498 158.74998 291.04166 105.83333 Q 317.49997 79.37499 343.9583 52.916664 L 370.41666 52.916664 L 423.3333 52.916664 L 476.24997 79.37499 L 502.7083 79.37499 Q 529.1666 79.37499 555.625 105.83333 L 555.625 105.83333 L 582.0833 158.74998 Q 608.5416 211.66666 634.99994 238.12498 L 634.99994 264.5833 L 608.5416 264.5833 Q 608.5416 238.12498 555.625 211.66666 L 529.1666 185.20833 L 529.1666 158.74998 Q 502.7083 132.29166 502.7083 132.29166 Q 502.7083 132.29166 476.24997 158.74998 L 449.79166 211.66666 L 370.41666 449.79166 Q 291.04166 687.9166 291.04166 846.6666 L 291.04166 1005.4166 L 291.04166 1031.875 L 291.04166 1031.875 L 291.04166 1031.875 L 291.04166 1031.875 L 264.5833 1005.4166 L 238.12498 978.95825 L 238.12498 926.0416 L 238.12498 846.6666 L 211.66666 820.2083 Q 185.20833 793.74994 105.83333 423.3333 L 0.0 52.916664 L 0.0 26.458332 L 0.0 26.458332 L 0.0 26.458332 Q 26.458332 26.458332 26.458332 26.458332 z" svg:height="10.318749mm" draw:style-name="style-1022" svg:viewBox="0.0 0.0 634.99994 1031.875" svg:width="6.3499994mm" svg:x="81.75625mm" svg:y="57.41458mm"/>
          <draw:path svg:d="M 52.916664 26.458332 L 0.0 0.0 L 396.87497 26.458332 Q 767.2916 26.458332 952.49994 132.29166 Q 1137.7083 238.12498 1243.5416 370.41666 Q 1349.3749 529.1666 1349.3749 555.625 Q 1349.3749 608.5416 1349.3749 740.8333 L 1349.3749 873.12494 L 1349.3749 926.0416 L 1349.3749 952.49994 L 1322.9166 952.49994 L 1322.9166 952.49994 L 1322.9166 926.0416 L 1296.4583 926.0416 L 1296.4583 926.0416 L 1296.4583 926.0416 L 1296.4583 899.5833 L 1296.4583 899.5833 L 1269.9999 899.5833 L 1269.9999 873.12494 L 1269.9999 873.12494 L 1269.9999 873.12494 L 1269.9999 767.2916 Q 1243.5416 634.99994 1243.5416 608.5416 Q 1243.5416 555.625 1137.7083 423.3333 Q 1058.3333 291.04166 846.6666 211.66666 Q 634.99994 132.29166 370.41666 105.83333 L 105.83333 79.37499 L 105.83333 79.37499 Q 105.83333 79.37499 52.916664 26.458332 z" svg:height="9.525mm" draw:style-name="style-1023" svg:viewBox="0.0 0.0 1349.3749 952.49994" svg:width="13.49375mm" svg:x="124.08958mm" svg:y="14.022916mm"/>
          <draw:path svg:d="M 158.74998 79.37499 L 185.20833 52.916664 L 238.12498 105.83333 Q 291.04166 158.74998 317.49997 158.74998 Q 370.41666 158.74998 370.41666 158.74998 L 370.41666 158.74998 L 370.41666 158.74998 Q 343.9583 158.74998 264.5833 185.20833 Q 211.66666 211.66666 211.66666 211.66666 L 238.12498 238.12498 L 238.12498 264.5833 L 211.66666 264.5833 L 211.66666 317.49997 L 211.66666 370.41666 L 211.66666 423.3333 L 211.66666 449.79166 L 211.66666 476.24997 L 211.66666 502.7083 L 185.20833 502.7083 L 185.20833 502.7083 L 158.74998 502.7083 Q 158.74998 476.24997 158.74998 476.24997 L 132.29166 476.24997 L 132.29166 449.79166 Q 132.29166 423.3333 105.83333 396.87497 Q 52.916664 370.41666 26.458332 396.87497 Q 0.0 423.3333 0.0 370.41666 Q 0.0 317.49997 0.0 158.74998 Q 26.458332 0.0 52.916664 0.0 Q 79.37499 0.0 105.83333 52.916664 Q 105.83333 105.83333 158.74998 79.37499 z" svg:height="5.027083mm" draw:style-name="style-1024" svg:viewBox="0.0 0.0 370.41666 502.7083" svg:width="3.7041664mm" svg:x="173.56665mm" svg:y="39.158333mm"/>
          <draw:path svg:d="M 264.5833 52.916664 L 264.5833 79.37499 L 211.66666 158.74998 Q 185.20833 211.66666 185.20833 238.12498 L 185.20833 238.12498 L 158.74998 238.12498 Q 105.83333 264.5833 105.83333 264.5833 L 105.83333 264.5833 L 105.83333 264.5833 L 79.37499 264.5833 L 79.37499 264.5833 Q 52.916664 238.12498 52.916664 211.66666 Q 52.916664 185.20833 26.458332 185.20833 L 0.0 185.20833 L 0.0 158.74998 Q 0.0 132.29166 26.458332 105.83333 L 52.916664 105.83333 L 52.916664 105.83333 Q 52.916664 105.83333 79.37499 105.83333 L 79.37499 79.37499 L 79.37499 79.37499 Q 105.83333 79.37499 105.83333 52.916664 L 105.83333 26.458332 L 132.29166 0.0 Q 158.74998 -26.458332 185.20833 26.458332 Q 211.66666 52.916664 238.12498 52.916664 Q 264.5833 26.458332 264.5833 52.916664 z" svg:height="2.6458333mm" draw:style-name="style-1025" svg:viewBox="0.0 0.0 264.5833 264.5833" svg:width="2.6458333mm" svg:x="128.05832mm" svg:y="116.416664mm"/>
          <draw:path svg:d="M 317.49997 0.0 L 317.49997 0.0 L 370.41666 26.458332 Q 423.3333 79.37499 449.79166 26.458332 Q 476.24997 0.0 502.7083 52.916664 L 502.7083 105.83333 L 423.3333 264.5833 Q 317.49997 423.3333 317.49997 449.79166 L 317.49997 449.79166 L 291.04166 449.79166 Q 264.5833 476.24997 264.5833 502.7083 L 264.5833 529.1666 L 264.5833 529.1666 Q 264.5833 529.1666 238.12498 555.625 L 238.12498 555.625 L 238.12498 555.625 Q 211.66666 555.625 211.66666 555.625 L 211.66666 582.0833 L 211.66666 582.0833 Q 211.66666 582.0833 185.20833 608.5416 L 185.20833 608.5416 L 158.74998 608.5416 Q 132.29166 608.5416 132.29166 634.99994 L 105.83333 634.99994 L 105.83333 634.99994 L 105.83333 661.4583 L 105.83333 661.4583 L 105.83333 661.4583 L 79.37499 661.4583 L 79.37499 661.4583 L 52.916664 687.9166 L 26.458332 714.37494 L 26.458332 714.37494 L 0.0 714.37494 L 0.0 634.99994 L 0.0 555.625 L 26.458332 555.625 L 26.458332 555.625 L 26.458332 529.1666 L 52.916664 529.1666 L 52.916664 502.7083 Q 52.916664 476.24997 79.37499 449.79166 L 105.83333 423.3333 L 105.83333 396.87497 Q 105.83333 396.87497 158.74998 238.12498 Q 211.66666 105.83333 211.66666 79.37499 L 238.12498 79.37499 L 264.5833 79.37499 Q 264.5833 79.37499 264.5833 52.916664 L 264.5833 52.916664 L 264.5833 52.916664 Q 291.04166 26.458332 291.04166 26.458332 L 291.04166 26.458332 L 317.49997 26.458332 Q 317.49997 26.458332 317.49997 0.0 z" svg:height="7.1437497mm" draw:style-name="style-1026" svg:viewBox="0.0 0.0 502.7083 714.37494" svg:width="5.027083mm" svg:x="88.37083mm" svg:y="133.61458mm"/>
          <draw:path svg:d="M 52.916664 79.37499 L 0.0 0.0 L 26.458332 0.0 L 26.458332 26.458332 L 661.4583 26.458332 Q 1322.9166 26.458332 1322.9166 79.37499 Q 1322.9166 105.83333 1349.3749 132.29166 L 1349.3749 185.20833 L 1349.3749 185.20833 Q 1322.9166 211.66666 1322.9166 238.12498 L 1296.4583 238.12498 L 1296.4583 238.12498 Q 1269.9999 211.66666 1269.9999 185.20833 Q 1269.9999 132.29166 687.9166 132.29166 L 132.29166 132.29166 L 132.29166 132.29166 L 158.74998 132.29166 L 158.74998 185.20833 L 158.74998 211.66666 L 317.49997 582.0833 Q 423.3333 952.49994 449.79166 978.95825 L 449.79166 1031.875 L 423.3333 1031.875 L 396.87497 1031.875 L 396.87497 1031.875 L 370.41666 1005.4166 L 370.41666 1005.4166 L 370.41666 1005.4166 L 370.41666 978.95825 L 370.41666 978.95825 L 343.9583 926.0416 L 317.49997 899.5833 L 317.49997 873.12494 Q 317.49997 820.2083 211.66666 555.625 L 105.83333 291.04166 L 105.83333 291.04166 Q 105.83333 264.5833 79.37499 264.5833 L 79.37499 264.5833 L 79.37499 238.12498 Q 52.916664 185.20833 52.916664 79.37499 z" svg:height="10.318749mm" draw:style-name="style-1027" svg:viewBox="0.0 0.0 1349.3749 1031.875" svg:width="13.49375mm" svg:x="259.82083mm" svg:y="14.552083mm"/>
          <draw:path svg:d="M 264.5833 0.0 L 264.5833 0.0 L 396.87497 52.916664 Q 502.7083 105.83333 529.1666 158.74998 Q 555.625 211.66666 555.625 264.5833 Q 555.625 291.04166 529.1666 370.41666 L 529.1666 449.79166 L 529.1666 476.24997 Q 502.7083 502.7083 502.7083 502.7083 Q 502.7083 529.1666 449.79166 476.24997 Q 396.87497 423.3333 370.41666 449.79166 Q 343.9583 476.24997 291.04166 476.24997 Q 211.66666 476.24997 132.29166 502.7083 Q 79.37499 555.625 79.37499 529.1666 L 79.37499 502.7083 L 79.37499 476.24997 L 79.37499 449.79166 L 52.916664 449.79166 L 52.916664 423.3333 L 52.916664 423.3333 L 26.458332 423.3333 L 26.458332 423.3333 L 26.458332 423.3333 L 26.458332 449.79166 L 26.458332 449.79166 L 0.0 423.3333 L 0.0 396.87497 L 26.458332 396.87497 L 52.916664 370.41666 L 52.916664 370.41666 L 79.37499 370.41666 L 79.37499 370.41666 L 79.37499 370.41666 L 79.37499 343.9583 Q 79.37499 343.9583 132.29166 317.49997 Q 158.74998 317.49997 185.20833 211.66666 L 185.20833 105.83333 L 185.20833 79.37499 Q 185.20833 52.916664 211.66666 52.916664 L 238.12498 26.458332 L 238.12498 26.458332 Q 264.5833 0.0 264.5833 0.0 z" svg:height="5.2916665mm" draw:style-name="style-1028" svg:viewBox="0.0 0.0 555.625 529.1666" svg:width="5.5562496mm" svg:x="118.79791mm" svg:y="172.50833mm"/>
          <draw:path svg:d="M 79.37499 26.458332 L 79.37499 0.0 L 105.83333 0.0 L 158.74998 26.458332 L 158.74998 26.458332 L 158.74998 26.458332 L 158.74998 79.37499 Q 132.29166 132.29166 132.29166 132.29166 L 105.83333 132.29166 L 105.83333 132.29166 L 105.83333 158.74998 L 52.916664 158.74998 Q 0.0 132.29166 0.0 132.29166 L 26.458332 105.83333 L 52.916664 105.83333 Q 52.916664 79.37499 52.916664 79.37499 L 52.916664 79.37499 L 52.916664 79.37499 Q 52.916664 79.37499 79.37499 26.458332 z" svg:height="1.5874999mm" draw:style-name="style-1029" svg:viewBox="0.0 0.0 158.74998 158.74998" svg:width="1.5874999mm" svg:x="126.99999mm" svg:y="196.5854mm"/>
          <draw:path svg:d="M 79.37499 79.37499 L 105.83333 0.0 L 132.29166 26.458332 Q 132.29166 52.916664 158.74998 52.916664 L 158.74998 79.37499 L 211.66666 79.37499 L 264.5833 79.37499 L 264.5833 185.20833 Q 238.12498 317.49997 238.12498 343.9583 L 238.12498 370.41666 L 211.66666 370.41666 Q 185.20833 396.87497 79.37499 449.79166 L 0.0 502.7083 L 0.0 476.24997 Q 26.458332 449.79166 52.916664 396.87497 L 79.37499 343.9583 L 79.37499 317.49997 Q 79.37499 291.04166 79.37499 264.5833 Q 79.37499 238.12498 52.916664 211.66666 L 0.0 185.20833 L 0.0 185.20833 Q 26.458332 185.20833 52.916664 185.20833 Q 79.37499 158.74998 79.37499 79.37499 z" svg:height="5.027083mm" draw:style-name="style-1030" svg:viewBox="0.0 0.0 264.5833 502.7083" svg:width="2.6458333mm" svg:x="130.96875mm" svg:y="123.56041mm"/>
          <draw:path svg:d="M 291.04166 0.0 L 343.9583 0.0 L 343.9583 0.0 Q 317.49997 26.458332 317.49997 52.916664 L 317.49997 52.916664 L 317.49997 52.916664 Q 317.49997 79.37499 291.04166 158.74998 L 264.5833 238.12498 L 264.5833 264.5833 Q 264.5833 264.5833 264.5833 264.5833 L 264.5833 291.04166 L 264.5833 291.04166 Q 238.12498 317.49997 211.66666 370.41666 Q 185.20833 423.3333 105.83333 423.3333 L 52.916664 423.3333 L 52.916664 423.3333 L 52.916664 423.3333 L 52.916664 396.87497 L 52.916664 396.87497 L 79.37499 396.87497 L 79.37499 370.41666 L 79.37499 370.41666 L 105.83333 370.41666 L 105.83333 370.41666 L 105.83333 343.9583 L 79.37499 317.49997 Q 79.37499 291.04166 0.0 264.5833 Q -52.916664 264.5833 0.0 158.74998 Q 52.916664 52.916664 158.74998 0.0 Q 238.12498 0.0 291.04166 0.0 z" svg:height="4.233333mm" draw:style-name="style-1031" svg:viewBox="0.0 0.0 343.9583 423.3333" svg:width="3.439583mm" svg:x="300.03748mm" svg:y="74.08333mm"/>
          <draw:path svg:d="M 317.49997 0.0 L 343.9583 0.0 L 343.9583 26.458332 Q 343.9583 52.916664 317.49997 52.916664 Q 291.04166 52.916664 291.04166 79.37499 L 291.04166 132.29166 L 264.5833 185.20833 L 264.5833 211.66666 L 264.5833 211.66666 Q 238.12498 211.66666 238.12498 238.12498 L 238.12498 238.12498 L 238.12498 238.12498 Q 238.12498 238.12498 211.66666 238.12498 L 211.66666 264.5833 L 158.74998 370.41666 Q 79.37499 476.24997 79.37499 502.7083 L 79.37499 502.7083 L 79.37499 502.7083 Q 79.37499 502.7083 52.916664 502.7083 Q 26.458332 502.7083 0.0 476.24997 Q -26.458332 423.3333 132.29166 238.12498 L 264.5833 26.458332 L 291.04166 26.458332 Q 291.04166 26.458332 317.49997 0.0 z" svg:height="5.027083mm" draw:style-name="style-1032" svg:viewBox="0.0 0.0 343.9583 502.7083" svg:width="3.439583mm" svg:x="51.06458mm" svg:y="61.118748mm"/>
          <draw:path svg:d="M 0.0 0.0 L 26.458332 0.0 L 132.29166 52.916664 Q 264.5833 105.83333 264.5833 132.29166 Q 264.5833 158.74998 291.04166 185.20833 L 317.49997 211.66666 L 317.49997 238.12498 L 317.49997 238.12498 L 317.49997 264.5833 Q 317.49997 291.04166 291.04166 291.04166 L 264.5833 291.04166 L 264.5833 291.04166 Q 264.5833 264.5833 211.66666 264.5833 Q 158.74998 238.12498 158.74998 211.66666 Q 132.29166 185.20833 105.83333 185.20833 Q 52.916664 211.66666 26.458332 132.29166 L 0.0 79.37499 L 0.0 79.37499 Q 0.0 79.37499 0.0 52.916664 L 0.0 26.458332 L 0.0 26.458332 Q 0.0 26.458332 0.0 0.0 z" svg:height="2.9104166mm" draw:style-name="style-1033" svg:viewBox="0.0 0.0 317.49997 291.04166" svg:width="3.1749997mm" svg:x="278.87082mm" svg:y="134.67291mm"/>
          <draw:path svg:d="M 608.5416 52.916664 L 714.37494 0.0 L 687.9166 26.458332 Q 687.9166 52.916664 687.9166 79.37499 L 687.9166 79.37499 L 714.37494 105.83333 L 740.8333 132.29166 L 740.8333 158.74998 L 740.8333 158.74998 L 687.9166 158.74998 Q 661.4583 158.74998 661.4583 211.66666 Q 634.99994 291.04166 634.99994 317.49997 L 634.99994 343.9583 L 634.99994 343.9583 Q 634.99994 343.9583 608.5416 370.41666 L 608.5416 370.41666 L 608.5416 370.41666 Q 582.0833 370.41666 476.24997 449.79166 L 343.9583 529.1666 L 343.9583 555.625 L 317.49997 555.625 L 317.49997 555.625 L 317.49997 582.0833 L 264.5833 582.0833 L 185.20833 582.0833 L 158.74998 582.0833 L 132.29166 582.0833 L 132.29166 555.625 L 105.83333 555.625 L 105.83333 555.625 L 105.83333 529.1666 L 79.37499 529.1666 L 52.916664 529.1666 L 52.916664 502.7083 L 52.916664 502.7083 L 26.458332 502.7083 L 26.458332 476.24997 L 26.458332 476.24997 L 0.0 476.24997 L 0.0 449.79166 L 0.0 423.3333 L 26.458332 423.3333 L 26.458332 423.3333 L 26.458332 396.87497 L 52.916664 396.87497 L 52.916664 396.87497 L 52.916664 396.87497 L 52.916664 396.87497 L 52.916664 396.87497 L 79.37499 396.87497 L 79.37499 423.3333 L 105.83333 423.3333 L 132.29166 423.3333 L 158.74998 423.3333 Q 185.20833 423.3333 185.20833 370.41666 L 185.20833 317.49997 L 211.66666 317.49997 L 211.66666 317.49997 L 211.66666 317.49997 Q 211.66666 317.49997 238.12498 317.49997 L 238.12498 343.9583 L 317.49997 317.49997 Q 423.3333 291.04166 423.3333 264.5833 L 423.3333 238.12498 L 423.3333 238.12498 L 449.79166 211.66666 L 449.79166 211.66666 L 476.24997 211.66666 L 476.24997 158.74998 Q 476.24997 132.29166 502.7083 105.83333 Q 529.1666 79.37499 608.5416 52.916664 z" svg:height="5.820833mm" draw:style-name="style-1034" svg:viewBox="0.0 0.0 740.8333 582.0833" svg:width="7.408333mm" svg:x="26.9875mm" svg:y="40.74583mm"/>
          <draw:path svg:d="M 26.458332 105.83333 L 26.458332 0.0 L 79.37499 79.37499 Q 132.29166 158.74998 211.66666 158.74998 L 264.5833 158.74998 L 370.41666 158.74998 L 476.24997 158.74998 L 476.24997 158.74998 Q 476.24997 158.74998 502.7083 185.20833 Q 529.1666 185.20833 529.1666 211.66666 Q 529.1666 238.12498 423.3333 238.12498 Q 343.9583 264.5833 317.49997 291.04166 L 317.49997 317.49997 L 317.49997 343.9583 Q 317.49997 370.41666 291.04166 396.87497 Q 264.5833 423.3333 264.5833 423.3333 L 264.5833 423.3333 L 264.5833 423.3333 Q 238.12498 423.3333 211.66666 423.3333 Q 185.20833 423.3333 132.29166 370.41666 L 52.916664 343.9583 L 52.916664 317.49997 L 52.916664 264.5833 L 26.458332 264.5833 L 0.0 264.5833 L 0.0 211.66666 Q 0.0 185.20833 26.458332 105.83333 z" svg:height="4.233333mm" draw:style-name="style-1035" svg:viewBox="0.0 0.0 529.1666 423.3333" svg:width="5.2916665mm" svg:x="167.21666mm" svg:y="120.649994mm"/>
          <draw:path svg:d="M 79.37499 26.458332 L 105.83333 0.0 L 370.41666 26.458332 Q 634.99994 52.916664 714.37494 105.83333 Q 820.2083 158.74998 820.2083 158.74998 L 820.2083 185.20833 L 767.2916 185.20833 Q 714.37494 185.20833 714.37494 211.66666 Q 714.37494 238.12498 714.37494 264.5833 L 714.37494 291.04166 L 714.37494 291.04166 Q 687.9166 264.5833 608.5416 211.66666 Q 555.625 158.74998 370.41666 158.74998 Q 185.20833 105.83333 132.29166 158.74998 L 52.916664 211.66666 L 26.458332 211.66666 L 0.0 211.66666 L 0.0 211.66666 L 0.0 185.20833 L 0.0 132.29166 L 0.0 79.37499 L 0.0 52.916664 L 26.458332 52.916664 L 26.458332 52.916664 L 26.458332 52.916664 L 79.37499 26.458332 z" svg:height="2.9104166mm" draw:style-name="style-1036" svg:viewBox="0.0 0.0 820.2083 291.04166" svg:width="8.202083mm" svg:x="67.99791mm" svg:y="115.8875mm"/>
          <draw:path svg:d="M 0.0 105.83333 L 0.0 0.0 L 132.29166 0.0 Q 291.04166 0.0 291.04166 26.458332 Q 291.04166 52.916664 238.12498 52.916664 Q 211.66666 52.916664 211.66666 105.83333 Q 211.66666 158.74998 185.20833 158.74998 Q 132.29166 158.74998 132.29166 185.20833 Q 105.83333 211.66666 52.916664 211.66666 Q 26.458332 211.66666 0.0 105.83333 z" svg:height="2.1166666mm" draw:style-name="style-1037" svg:viewBox="0.0 0.0 291.04166 211.66666" svg:width="2.9104166mm" svg:x="50.535416mm" svg:y="90.487495mm"/>
          <draw:path svg:d="M 0.0 52.916664 L 26.458332 0.0 L 52.916664 0.0 L 52.916664 0.0 L 79.37499 0.0 L 105.83333 26.458332 L 211.66666 52.916664 Q 317.49997 105.83333 317.49997 238.12498 Q 317.49997 396.87497 291.04166 396.87497 Q 291.04166 396.87497 291.04166 423.3333 L 291.04166 423.3333 L 264.5833 423.3333 Q 264.5833 449.79166 264.5833 449.79166 L 264.5833 449.79166 L 211.66666 449.79166 L 158.74998 449.79166 L 158.74998 423.3333 Q 158.74998 423.3333 105.83333 291.04166 Q 52.916664 185.20833 0.0 158.74998 Q -52.916664 132.29166 0.0 52.916664 z" svg:height="4.497916mm" draw:style-name="style-1038" svg:viewBox="0.0 0.0 317.49997 449.79166" svg:width="3.1749997mm" svg:x="254.52916mm" svg:y="100.806244mm"/>
          <draw:path svg:d="M 264.5833 79.37499 L 291.04166 79.37499 L 291.04166 105.83333 L 291.04166 158.74998 L 264.5833 158.74998 Q 211.66666 158.74998 158.74998 185.20833 L 105.83333 211.66666 L 52.916664 211.66666 Q 26.458332 211.66666 0.0 132.29166 Q 0.0 79.37499 52.916664 79.37499 L 79.37499 79.37499 L 79.37499 79.37499 Q 79.37499 105.83333 105.83333 105.83333 L 105.83333 105.83333 L 132.29166 105.83333 Q 158.74998 105.83333 158.74998 52.916664 Q 185.20833 0.0 211.66666 0.0 Q 238.12498 0.0 238.12498 52.916664 Q 238.12498 79.37499 264.5833 79.37499 z" svg:height="2.1166666mm" draw:style-name="style-1039" svg:viewBox="0.0 0.0 291.04166 211.66666" svg:width="2.9104166mm" svg:x="186.79582mm" svg:y="104.24583mm"/>
          <draw:path svg:d="M 0.0 79.37499 L 52.916664 0.0 L 52.916664 52.916664 Q 52.916664 105.83333 52.916664 132.29166 Q 52.916664 132.29166 185.20833 158.74998 Q 317.49997 185.20833 396.87497 211.66666 Q 476.24997 238.12498 476.24997 317.49997 Q 502.7083 396.87497 529.1666 343.9583 Q 555.625 317.49997 582.0833 317.49997 L 608.5416 317.49997 L 582.0833 396.87497 Q 529.1666 502.7083 529.1666 502.7083 L 555.625 502.7083 L 555.625 502.7083 Q 529.1666 529.1666 476.24997 608.5416 Q 423.3333 661.4583 343.9583 661.4583 Q 291.04166 687.9166 291.04166 714.37494 L 291.04166 740.8333 L 264.5833 740.8333 L 264.5833 767.2916 L 264.5833 767.2916 L 264.5833 767.2916 L 238.12498 767.2916 L 238.12498 767.2916 L 238.12498 740.8333 L 211.66666 740.8333 L 211.66666 740.8333 L 211.66666 767.2916 L 211.66666 767.2916 L 211.66666 767.2916 L 185.20833 767.2916 L 185.20833 767.2916 L 185.20833 793.74994 L 158.74998 793.74994 L 158.74998 793.74994 L 158.74998 793.74994 L 158.74998 767.2916 L 158.74998 767.2916 L 132.29166 767.2916 L 132.29166 767.2916 L 132.29166 793.74994 L 105.83333 793.74994 L 105.83333 793.74994 L 105.83333 820.2083 L 79.37499 820.2083 L 52.916664 820.2083 L 52.916664 793.74994 L 52.916664 793.74994 L 52.916664 793.74994 L 52.916664 767.2916 L 79.37499 767.2916 L 105.83333 767.2916 L 105.83333 740.8333 L 105.83333 740.8333 L 132.29166 740.8333 L 132.29166 714.37494 L 132.29166 714.37494 L 158.74998 714.37494 L 158.74998 608.5416 Q 158.74998 529.1666 132.29166 529.1666 L 132.29166 529.1666 L 132.29166 502.7083 Q 105.83333 476.24997 105.83333 449.79166 Q 52.916664 423.3333 52.916664 291.04166 Q 26.458332 158.74998 0.0 158.74998 Q -26.458332 158.74998 0.0 79.37499 z M 132.29166 211.66666 Q 132.29166 185.20833 158.74998 185.20833 Q 211.66666 211.66666 158.74998 238.12498 Q 132.29166 238.12498 132.29166 211.66666 z" svg:height="8.202083mm" draw:style-name="style-1040" svg:viewBox="0.0 0.0 608.5416 820.2083" svg:width="6.0854163mm" svg:x="293.68747mm" svg:y="97.10208mm"/>
          <draw:path svg:d="M 714.37494 0.0 L 714.37494 0.0 L 714.37494 105.83333 L 714.37494 211.66666 L 740.8333 211.66666 L 740.8333 211.66666 L 740.8333 476.24997 L 740.8333 767.2916 L 714.37494 767.2916 L 714.37494 767.2916 L 714.37494 687.9166 Q 714.37494 608.5416 687.9166 582.0833 Q 661.4583 555.625 608.5416 555.625 Q 555.625 529.1666 502.7083 582.0833 L 449.79166 608.5416 L 449.79166 582.0833 Q 449.79166 582.0833 423.3333 582.0833 L 423.3333 582.0833 L 396.87497 582.0833 Q 370.41666 582.0833 396.87497 529.1666 Q 396.87497 502.7083 370.41666 476.24997 Q 343.9583 476.24997 264.5833 423.3333 L 185.20833 370.41666 L 158.74998 343.9583 L 132.29166 317.49997 L 79.37499 317.49997 L 26.458332 317.49997 L 26.458332 317.49997 L 26.458332 291.04166 L 0.0 291.04166 L 0.0 291.04166 L 0.0 291.04166 L 0.0 264.5833 L 0.0 264.5833 L 26.458332 264.5833 L 26.458332 264.5833 L 26.458332 264.5833 L 26.458332 238.12498 L 52.916664 238.12498 L 264.5833 238.12498 L 476.24997 238.12498 L 582.0833 238.12498 Q 661.4583 238.12498 687.9166 105.83333 Q 714.37494 0.0 714.37494 0.0 z" svg:height="7.6729164mm" draw:style-name="style-1041" svg:viewBox="0.0 0.0 740.8333 767.2916" svg:width="7.408333mm" svg:x="299.7729mm" svg:y="47.624996mm"/>
          <draw:path svg:d="M 343.9583 26.458332 L 343.9583 0.0 L 396.87497 26.458332 Q 449.79166 79.37499 476.24997 211.66666 Q 529.1666 343.9583 555.625 343.9583 Q 582.0833 343.9583 608.5416 317.49997 L 634.99994 317.49997 L 634.99994 343.9583 Q 634.99994 370.41666 582.0833 396.87497 Q 555.625 396.87497 582.0833 449.79166 Q 608.5416 502.7083 555.625 476.24997 Q 529.1666 449.79166 502.7083 449.79166 L 476.24997 449.79166 L 449.79166 449.79166 Q 423.3333 449.79166 343.9583 423.3333 L 264.5833 423.3333 L 238.12498 423.3333 L 211.66666 423.3333 L 211.66666 396.87497 Q 238.12498 396.87497 264.5833 396.87497 Q 317.49997 370.41666 317.49997 343.9583 Q 291.04166 317.49997 211.66666 291.04166 L 105.83333 291.04166 L 52.916664 264.5833 L 0.0 264.5833 L 0.0 264.5833 L 0.0 238.12498 L 79.37499 238.12498 L 132.29166 238.12498 L 132.29166 211.66666 L 132.29166 211.66666 L 158.74998 185.20833 L 158.74998 158.74998 L 185.20833 158.74998 L 185.20833 132.29166 L 185.20833 132.29166 L 185.20833 132.29166 L 185.20833 132.29166 L 211.66666 132.29166 L 211.66666 105.83333 L 211.66666 105.83333 L 211.66666 105.83333 Q 238.12498 105.83333 238.12498 79.37499 Q 238.12498 52.916664 291.04166 52.916664 Q 343.9583 52.916664 343.9583 26.458332 z" svg:height="4.7625mm" draw:style-name="style-1042" svg:viewBox="0.0 0.0 634.99994 476.24997" svg:width="6.3499994mm" svg:x="25.135416mm" svg:y="93.92708mm"/>
          <draw:path svg:d="M 132.29166 79.37499 L 132.29166 0.0 L 211.66666 79.37499 Q 291.04166 185.20833 317.49997 264.5833 Q 343.9583 343.9583 396.87497 343.9583 L 423.3333 343.9583 L 449.79166 370.41666 L 502.7083 370.41666 L 502.7083 396.87497 L 502.7083 396.87497 L 423.3333 396.87497 Q 343.9583 396.87497 291.04166 449.79166 L 238.12498 529.1666 L 238.12498 502.7083 Q 238.12498 502.7083 185.20833 502.7083 Q 132.29166 476.24997 105.83333 370.41666 Q 79.37499 264.5833 26.458332 291.04166 L 0.0 291.04166 L 0.0 291.04166 L 0.0 291.04166 L 0.0 264.5833 L 26.458332 264.5833 L 26.458332 238.12498 L 26.458332 238.12498 L 79.37499 238.12498 L 105.83333 238.12498 L 105.83333 211.66666 Q 105.83333 185.20833 132.29166 185.20833 L 158.74998 185.20833 L 158.74998 158.74998 Q 132.29166 158.74998 132.29166 79.37499 z" svg:height="5.2916665mm" draw:style-name="style-1043" svg:viewBox="0.0 0.0 502.7083 529.1666" svg:width="5.027083mm" svg:x="251.61874mm" svg:y="88.635414mm"/>
          <draw:path svg:d="M 238.12498 0.0 L 264.5833 0.0 L 264.5833 0.0 L 264.5833 26.458332 L 211.66666 79.37499 Q 158.74998 158.74998 211.66666 185.20833 Q 264.5833 211.66666 317.49997 317.49997 Q 370.41666 449.79166 370.41666 449.79166 L 370.41666 476.24997 L 423.3333 476.24997 Q 449.79166 476.24997 476.24997 449.79166 L 502.7083 449.79166 L 502.7083 476.24997 Q 502.7083 502.7083 476.24997 502.7083 L 423.3333 529.1666 L 423.3333 529.1666 L 423.3333 529.1666 L 449.79166 529.1666 L 449.79166 555.625 L 449.79166 555.625 Q 449.79166 582.0833 423.3333 582.0833 L 396.87497 582.0833 L 343.9583 555.625 L 291.04166 555.625 L 291.04166 582.0833 L 264.5833 634.99994 L 264.5833 634.99994 L 264.5833 634.99994 L 264.5833 555.625 Q 264.5833 476.24997 158.74998 423.3333 L 52.916664 396.87497 L 52.916664 370.41666 Q 52.916664 343.9583 26.458332 343.9583 Q 0.0 343.9583 0.0 264.5833 L 0.0 211.66666 L 0.0 158.74998 L 0.0 79.37499 L 105.83333 52.916664 Q 185.20833 0.0 211.66666 0.0 Q 211.66666 0.0 238.12498 0.0 z" svg:height="6.3499994mm" draw:style-name="style-1044" svg:viewBox="0.0 0.0 502.7083 634.99994" svg:width="5.027083mm" svg:x="252.41249mm" svg:y="100.541664mm"/>
          <draw:path svg:d="M 185.20833 26.458332 L 238.12498 26.458332 L 238.12498 26.458332 Q 238.12498 52.916664 238.12498 52.916664 L 264.5833 52.916664 L 264.5833 52.916664 Q 264.5833 52.916664 317.49997 79.37499 L 370.41666 79.37499 L 370.41666 132.29166 Q 396.87497 185.20833 396.87497 211.66666 Q 396.87497 264.5833 396.87497 264.5833 L 396.87497 264.5833 L 396.87497 264.5833 Q 396.87497 264.5833 370.41666 238.12498 Q 370.41666 211.66666 317.49997 185.20833 Q 264.5833 158.74998 158.74998 185.20833 Q 52.916664 185.20833 52.916664 211.66666 L 79.37499 238.12498 L 79.37499 238.12498 L 79.37499 264.5833 L 52.916664 264.5833 L 26.458332 264.5833 L 26.458332 238.12498 L 26.458332 238.12498 L 0.0 211.66666 L 0.0 185.20833 L 0.0 158.74998 L 26.458332 158.74998 L 26.458332 158.74998 Q 26.458332 158.74998 52.916664 79.37499 Q 79.37499 26.458332 105.83333 0.0 Q 132.29166 0.0 132.29166 0.0 Q 158.74998 26.458332 185.20833 26.458332 z" svg:height="2.6458333mm" draw:style-name="style-1045" svg:viewBox="0.0 0.0 396.87497 264.5833" svg:width="3.9687498mm" svg:x="40.481247mm" svg:y="88.37083mm"/>
          <draw:path svg:d="M 291.04166 26.458332 L 291.04166 26.458332 L 343.9583 79.37499 Q 396.87497 132.29166 396.87497 211.66666 L 396.87497 264.5833 L 370.41666 264.5833 L 343.9583 264.5833 L 291.04166 238.12498 Q 264.5833 211.66666 132.29166 238.12498 L 0.0 238.12498 L 0.0 211.66666 Q 26.458332 211.66666 52.916664 211.66666 Q 79.37499 185.20833 105.83333 132.29166 L 132.29166 79.37499 L 132.29166 79.37499 L 158.74998 52.916664 L 185.20833 52.916664 L 211.66666 52.916664 L 211.66666 26.458332 L 238.12498 26.458332 L 238.12498 0.0 Q 238.12498 -26.458332 264.5833 0.0 Q 291.04166 26.458332 291.04166 26.458332 z" svg:height="2.6458333mm" draw:style-name="style-1046" svg:viewBox="0.0 0.0 396.87497 264.5833" svg:width="3.9687498mm" svg:x="40.481247mm" svg:y="51.85833mm"/>
          <draw:path svg:d="M 79.37499 0.0 L 132.29166 0.0 L 185.20833 26.458332 Q 238.12498 52.916664 238.12498 79.37499 Q 238.12498 105.83333 211.66666 105.83333 L 211.66666 105.83333 L 185.20833 132.29166 L 158.74998 158.74998 L 158.74998 158.74998 L 158.74998 158.74998 L 158.74998 158.74998 L 132.29166 158.74998 L 132.29166 185.20833 L 132.29166 211.66666 L 158.74998 211.66666 L 158.74998 211.66666 L 158.74998 238.12498 L 185.20833 238.12498 L 185.20833 238.12498 L 185.20833 264.5833 L 211.66666 264.5833 Q 238.12498 264.5833 238.12498 291.04166 L 238.12498 317.49997 L 211.66666 317.49997 Q 185.20833 317.49997 158.74998 291.04166 Q 132.29166 291.04166 132.29166 264.5833 Q 132.29166 238.12498 52.916664 238.12498 L 0.0 238.12498 L 0.0 211.66666 L 26.458332 211.66666 L 26.458332 185.20833 L 26.458332 158.74998 L 26.458332 132.29166 Q 26.458332 105.83333 26.458332 52.916664 Q 26.458332 26.458332 79.37499 0.0 z" svg:height="3.1749997mm" draw:style-name="style-1047" svg:viewBox="0.0 0.0 238.12498 317.49997" svg:width="2.38125mm" svg:x="86.518745mm" svg:y="87.31249mm"/>
          <draw:path svg:d="M 79.37499 52.916664 L 79.37499 0.0 L 105.83333 0.0 Q 132.29166 26.458332 132.29166 26.458332 L 132.29166 26.458332 L 132.29166 26.458332 Q 132.29166 26.458332 158.74998 52.916664 L 158.74998 52.916664 L 158.74998 52.916664 Q 158.74998 79.37499 158.74998 79.37499 L 185.20833 79.37499 L 211.66666 185.20833 Q 264.5833 317.49997 264.5833 343.9583 L 264.5833 396.87497 L 291.04166 555.625 Q 317.49997 714.37494 317.49997 820.2083 Q 370.41666 899.5833 370.41666 1243.5416 L 370.41666 1587.4999 L 370.41666 1587.4999 L 370.41666 1613.9583 L 343.9583 1613.9583 L 317.49997 1613.9583 L 264.5833 1587.4999 L 211.66666 1561.0416 L 211.66666 1561.0416 L 211.66666 1561.0416 L 185.20833 1561.0416 L 185.20833 1561.0416 L 185.20833 1508.1249 L 158.74998 1481.6666 L 158.74998 1455.2083 Q 158.74998 1428.7499 105.83333 1402.2916 Q 26.458332 1375.8333 52.916664 1296.4583 Q 52.916664 1243.5416 79.37499 1137.7083 Q 105.83333 1031.875 52.916664 1084.7916 Q 0.0 1111.25 0.0 978.95825 L 0.0 873.12494 L 0.0 873.12494 Q 0.0 873.12494 52.916664 793.74994 Q 52.916664 714.37494 79.37499 634.99994 Q 105.83333 555.625 79.37499 555.625 Q 52.916664 555.625 52.916664 343.9583 L 52.916664 105.83333 L 52.916664 105.83333 Q 52.916664 105.83333 79.37499 52.916664 z" svg:height="16.139582mm" draw:style-name="style-1048" svg:viewBox="0.0 0.0 370.41666 1613.9583" svg:width="3.7041664mm" svg:x="238.65416mm" svg:y="104.510414mm"/>
          <draw:path svg:d="M 0.0 26.458332 L 0.0 0.0 L 26.458332 0.0 Q 26.458332 0.0 52.916664 26.458332 L 52.916664 26.458332 L 185.20833 449.79166 Q 317.49997 873.12494 317.49997 899.5833 L 317.49997 926.0416 L 343.9583 952.49994 Q 370.41666 952.49994 396.87497 978.95825 Q 423.3333 1005.4166 423.3333 1005.4166 L 423.3333 1005.4166 L 449.79166 1005.4166 L 449.79166 1005.4166 L 449.79166 1084.7916 Q 476.24997 1164.1666 449.79166 1269.9999 L 449.79166 1349.3749 L 423.3333 1349.3749 L 396.87497 1375.8333 L 396.87497 1375.8333 L 370.41666 1375.8333 L 370.41666 1402.2916 L 370.41666 1428.7499 L 343.9583 1428.7499 L 343.9583 1428.7499 L 343.9583 1455.2083 L 343.9583 1455.2083 L 317.49997 1455.2083 L 317.49997 1481.6666 L 317.49997 1481.6666 L 317.49997 1481.6666 L 291.04166 1481.6666 L 291.04166 1481.6666 L 291.04166 1508.1249 L 264.5833 1508.1249 L 264.5833 1508.1249 L 264.5833 1534.5833 L 238.12498 1534.5833 L 211.66666 1534.5833 L 211.66666 1508.1249 L 211.66666 1508.1249 L 185.20833 1481.6666 L 158.74998 1455.2083 L 158.74998 1428.7499 L 158.74998 1402.2916 L 132.29166 1375.8333 Q 105.83333 1322.9166 105.83333 1269.9999 Q 105.83333 1217.0833 52.916664 634.99994 L 0.0 52.916664 L 0.0 26.458332 z" svg:height="15.345833mm" draw:style-name="style-1049" svg:viewBox="0.0 0.0 449.79166 1534.5833" svg:width="4.497916mm" svg:x="263.525mm" svg:y="137.58333mm"/>
          <draw:path svg:d="M 79.37499 79.37499 L 52.916664 0.0 L 52.916664 0.0 L 79.37499 0.0 L 185.20833 0.0 L 291.04166 26.458332 L 767.2916 26.458332 Q 1243.5416 26.458332 1269.9999 26.458332 L 1322.9166 26.458332 L 1402.2916 0.0 L 1481.6666 0.0 L 1587.4999 0.0 Q 1719.7916 26.458332 2037.2915 26.458332 L 2354.7915 26.458332 L 2354.7915 370.41666 L 2381.2498 714.37494 L 2381.2498 714.37494 L 2381.2498 714.37494 L 2381.2498 820.2083 L 2381.2498 926.0416 L 1217.0833 926.0416 L 79.37499 926.0416 L 158.74998 899.5833 Q 238.12498 873.12494 238.12498 820.2083 Q 264.5833 740.8333 264.5833 740.8333 L 264.5833 740.8333 L 264.5833 767.2916 Q 264.5833 793.74994 317.49997 793.74994 Q 396.87497 793.74994 396.87497 661.4583 Q 396.87497 502.7083 317.49997 555.625 L 211.66666 582.0833 L 211.66666 555.625 Q 211.66666 529.1666 185.20833 529.1666 L 185.20833 529.1666 L 185.20833 502.7083 Q 158.74998 502.7083 158.74998 502.7083 L 158.74998 502.7083 L 158.74998 476.24997 Q 158.74998 449.79166 158.74998 343.9583 L 158.74998 264.5833 L 158.74998 238.12498 L 158.74998 211.66666 L 132.29166 211.66666 Q 105.83333 211.66666 79.37499 264.5833 L 52.916664 291.04166 L 52.916664 317.49997 L 52.916664 317.49997 L 26.458332 317.49997 L 26.458332 291.04166 L 26.458332 291.04166 L 0.0 291.04166 L 0.0 238.12498 L 0.0 185.20833 L 26.458332 185.20833 L 26.458332 185.20833 L 52.916664 158.74998 Q 105.83333 132.29166 79.37499 79.37499 z M 661.4583 661.4583 L 634.99994 767.2916 L 634.99994 767.2916 L 634.99994 767.2916 L 582.0833 793.74994 L 529.1666 793.74994 L 502.7083 687.9166 Q 476.24997 582.0833 476.24997 555.625 Q 449.79166 555.625 502.7083 529.1666 Q 555.625 502.7083 634.99994 529.1666 Q 740.8333 529.1666 687.9166 555.625 Q 661.4583 582.0833 661.4583 661.4583 z M 952.49994 529.1666 Q 1058.3333 529.1666 1058.3333 555.625 Q 1058.3333 582.0833 1005.4166 582.0833 Q 952.49994 582.0833 1005.4166 608.5416 Q 1058.3333 661.4583 1084.7916 714.37494 Q 1084.7916 767.2916 978.95825 767.2916 Q 873.12494 820.2083 820.2083 767.2916 Q 740.8333 740.8333 820.2083 740.8333 Q 899.5833 714.37494 873.12494 714.37494 Q 846.6666 687.9166 820.2083 608.5416 Q 820.2083 555.625 952.49994 529.1666 z" svg:height="9.260416mm" draw:style-name="style-1050" svg:viewBox="0.0 0.0 2381.2498 926.0416" svg:width="23.812498mm" svg:x="283.10416mm" svg:y="199.7604mm"/>
          <draw:path svg:d="M 846.6666 0.0 L 899.5833 0.0 L 899.5833 26.458332 L 899.5833 52.916664 L 740.8333 52.916664 Q 582.0833 52.916664 291.04166 132.29166 L 0.0 185.20833 L 0.0 132.29166 Q 0.0 105.83333 26.458332 79.37499 L 52.916664 79.37499 L 52.916664 79.37499 Q 52.916664 79.37499 79.37499 52.916664 L 79.37499 52.916664 L 264.5833 26.458332 Q 423.3333 0.0 634.99994 0.0 Q 820.2083 0.0 846.6666 0.0 z" svg:height="1.8520832mm" draw:style-name="style-1051" svg:viewBox="0.0 0.0 899.5833 185.20833" svg:width="8.995832mm" svg:x="145.52083mm" svg:y="51.329163mm"/>
          <draw:path svg:d="M 185.20833 79.37499 L 185.20833 79.37499 L 185.20833 132.29166 Q 185.20833 158.74998 158.74998 185.20833 Q 132.29166 185.20833 79.37499 211.66666 Q 26.458332 211.66666 26.458332 105.83333 L 0.0 0.0 L 26.458332 0.0 Q 52.916664 -26.458332 132.29166 26.458332 Q 185.20833 79.37499 185.20833 79.37499 z" svg:height="2.1166666mm" draw:style-name="style-1052" svg:viewBox="0.0 0.0 185.20833 211.66666" svg:width="1.8520832mm" svg:x="68.52708mm" svg:y="62.17708mm"/>
          <draw:path svg:d="M 158.74998 0.0 L 185.20833 0.0 L 185.20833 52.916664 Q 185.20833 105.83333 211.66666 132.29166 Q 238.12498 132.29166 264.5833 211.66666 Q 291.04166 264.5833 343.9583 370.41666 Q 423.3333 476.24997 502.7083 476.24997 L 608.5416 476.24997 L 661.4583 476.24997 Q 687.9166 476.24997 687.9166 476.24997 L 687.9166 476.24997 L 767.2916 502.7083 Q 846.6666 529.1666 846.6666 529.1666 L 846.6666 529.1666 L 714.37494 555.625 Q 555.625 582.0833 396.87497 634.99994 Q 238.12498 714.37494 185.20833 740.8333 Q 158.74998 793.74994 132.29166 793.74994 L 105.83333 793.74994 L 105.83333 767.2916 Q 132.29166 740.8333 132.29166 714.37494 L 158.74998 687.9166 L 158.74998 687.9166 L 185.20833 687.9166 L 185.20833 687.9166 L 185.20833 687.9166 L 185.20833 661.4583 L 185.20833 661.4583 L 211.66666 661.4583 L 211.66666 634.99994 L 211.66666 634.99994 Q 238.12498 634.99994 238.12498 582.0833 Q 291.04166 502.7083 185.20833 317.49997 L 105.83333 158.74998 L 105.83333 132.29166 L 79.37499 132.29166 L 79.37499 132.29166 L 79.37499 105.83333 L 79.37499 105.83333 L 79.37499 105.83333 L 52.916664 105.83333 L 52.916664 105.83333 L 26.458332 79.37499 L 0.0 79.37499 L 0.0 52.916664 Q 26.458332 52.916664 26.458332 52.916664 L 26.458332 52.916664 L 79.37499 52.916664 Q 132.29166 52.916664 132.29166 26.458332 Q 132.29166 0.0 158.74998 0.0 z" svg:height="7.9374995mm" draw:style-name="style-1053" svg:viewBox="0.0 0.0 846.6666 793.74994" svg:width="8.466666mm" svg:x="21.960415mm" svg:y="81.49166mm"/>
          <draw:path svg:d="M 846.6666 0.0 L 846.6666 0.0 L 846.6666 26.458332 L 846.6666 52.916664 L 873.12494 52.916664 L 873.12494 52.916664 L 873.12494 79.37499 L 899.5833 79.37499 L 978.95825 211.66666 Q 1058.3333 317.49997 1058.3333 343.9583 L 1058.3333 343.9583 L 1084.7916 343.9583 L 1084.7916 370.41666 L 1084.7916 370.41666 L 1111.25 370.41666 L 1111.25 396.87497 L 1111.25 423.3333 L 1137.7083 423.3333 L 1137.7083 423.3333 L 1137.7083 449.79166 L 1164.1666 449.79166 L 1164.1666 476.24997 L 1164.1666 529.1666 L 1111.25 529.1666 L 1084.7916 529.1666 L 1058.3333 502.7083 L 1031.875 476.24997 L 1005.4166 476.24997 Q 978.95825 476.24997 846.6666 449.79166 L 740.8333 423.3333 L 687.9166 449.79166 L 661.4583 476.24997 L 661.4583 476.24997 L 634.99994 476.24997 L 634.99994 476.24997 L 634.99994 476.24997 L 634.99994 502.7083 L 634.99994 502.7083 L 608.5416 529.1666 L 608.5416 555.625 L 634.99994 555.625 L 661.4583 582.0833 L 687.9166 582.0833 L 714.37494 582.0833 L 740.8333 608.5416 L 793.74994 634.99994 L 1005.4166 687.9166 Q 1217.0833 740.8333 1217.0833 767.2916 L 1217.0833 767.2916 L 1217.0833 793.74994 Q 1217.0833 793.74994 1217.0833 820.2083 Q 1217.0833 820.2083 1243.5416 846.6666 L 1243.5416 873.12494 L 1217.0833 873.12494 Q 1190.6249 846.6666 1164.1666 820.2083 Q 1164.1666 793.74994 1058.3333 767.2916 Q 926.0416 740.8333 740.8333 661.4583 Q 582.0833 608.5416 555.625 529.1666 Q 529.1666 449.79166 582.0833 423.3333 Q 582.0833 396.87497 767.2916 370.41666 Q 926.0416 343.9583 899.5833 264.5833 Q 846.6666 211.66666 793.74994 211.66666 Q 767.2916 211.66666 634.99994 211.66666 Q 476.24997 158.74998 343.9583 238.12498 Q 211.66666 317.49997 158.74998 396.87497 Q 105.83333 476.24997 105.83333 687.9166 Q 105.83333 873.12494 132.29166 952.49994 Q 185.20833 1058.3333 211.66666 1058.3333 L 264.5833 1084.7916 L 264.5833 1084.7916 L 264.5833 1111.25 L 291.04166 1111.25 L 317.49997 1111.25 L 370.41666 1137.7083 L 396.87497 1164.1666 L 423.3333 1164.1666 L 423.3333 1164.1666 L 423.3333 1164.1666 L 423.3333 1190.6249 L 396.87497 1190.6249 L 396.87497 1217.0833 L 396.87497 1217.0833 L 396.87497 1217.0833 L 370.41666 1217.0833 L 317.49997 1217.0833 L 291.04166 1190.6249 L 264.5833 1164.1666 L 238.12498 1164.1666 L 211.66666 1164.1666 L 211.66666 1137.7083 L 211.66666 1137.7083 L 185.20833 1137.7083 L 185.20833 1111.25 L 185.20833 1111.25 L 158.74998 1111.25 L 158.74998 1111.25 Q 158.74998 1111.25 105.83333 1005.4166 L 26.458332 926.0416 L 0.0 846.6666 Q 0.0 793.74994 0.0 608.5416 Q 0.0 423.3333 158.74998 291.04166 Q 291.04166 158.74998 370.41666 105.83333 Q 423.3333 105.83333 582.0833 79.37499 Q 767.2916 52.916664 793.74994 52.916664 Q 820.2083 0.0 846.6666 0.0 z" svg:height="12.170833mm" draw:style-name="style-1054" svg:viewBox="0.0 0.0 1243.5416 1217.0833" svg:width="12.435416mm" svg:x="105.83333mm" svg:y="12.699999mm"/>
          <draw:path svg:d="M 476.24997 0.0 L 502.7083 0.0 L 502.7083 26.458332 Q 529.1666 52.916664 529.1666 52.916664 L 529.1666 26.458332 L 529.1666 26.458332 L 529.1666 26.458332 L 582.0833 26.458332 Q 634.99994 26.458332 687.9166 0.0 L 714.37494 0.0 L 687.9166 79.37499 Q 634.99994 158.74998 634.99994 185.20833 L 634.99994 211.66666 L 687.9166 211.66666 Q 740.8333 211.66666 793.74994 238.12498 Q 846.6666 238.12498 793.74994 291.04166 Q 767.2916 291.04166 793.74994 317.49997 Q 846.6666 343.9583 846.6666 343.9583 L 846.6666 343.9583 L 846.6666 343.9583 L 846.6666 343.9583 L 793.74994 370.41666 L 767.2916 396.87497 L 740.8333 396.87497 L 687.9166 396.87497 L 687.9166 423.3333 L 687.9166 449.79166 L 1058.3333 449.79166 Q 1402.2916 449.79166 1455.2083 396.87497 Q 1508.1249 396.87497 1587.4999 370.41666 L 1640.4166 370.41666 L 1640.4166 370.41666 L 1640.4166 396.87497 L 1693.3333 396.87497 L 1719.7916 396.87497 L 1719.7916 423.3333 L 1746.2499 423.3333 L 1772.7083 396.87497 Q 1825.6249 343.9583 1852.0833 343.9583 L 1878.5416 343.9583 L 1878.5416 370.41666 L 1852.0833 396.87497 L 1852.0833 396.87497 L 1852.0833 396.87497 L 1852.0833 423.3333 L 1852.0833 423.3333 L 1825.6249 423.3333 L 1825.6249 449.79166 L 1825.6249 449.79166 L 1799.1666 449.79166 L 1799.1666 502.7083 L 1799.1666 555.625 L 1772.7083 555.625 L 1772.7083 555.625 L 1746.2499 582.0833 Q 1693.3333 608.5416 1693.3333 608.5416 L 1693.3333 608.5416 L 1693.3333 608.5416 Q 1666.8749 608.5416 1534.5833 661.4583 Q 1428.7499 661.4583 1269.9999 740.8333 Q 1111.25 820.2083 846.6666 820.2083 Q 608.5416 873.12494 449.79166 899.5833 L 291.04166 926.0416 L 264.5833 952.49994 L 238.12498 978.95825 L 238.12498 978.95825 L 211.66666 978.95825 L 211.66666 978.95825 L 211.66666 978.95825 L 211.66666 1005.4166 L 211.66666 1005.4166 L 185.20833 1005.4166 L 185.20833 1031.875 L 185.20833 1031.875 L 158.74998 1031.875 L 158.74998 1058.3333 L 158.74998 1084.7916 L 158.74998 1084.7916 L 158.74998 1084.7916 L 132.29166 978.95825 L 105.83333 873.12494 L 105.83333 873.12494 L 105.83333 873.12494 L 105.83333 899.5833 Q 105.83333 899.5833 79.37499 978.95825 L 52.916664 1031.875 L 52.916664 1031.875 L 52.916664 1031.875 L 52.916664 1005.4166 L 52.916664 978.95825 L 26.458332 926.0416 L 0.0 873.12494 L 0.0 873.12494 L 0.0 873.12494 L 0.0 873.12494 Q 0.0 846.6666 79.37499 634.99994 Q 158.74998 423.3333 264.5833 238.12498 Q 370.41666 79.37499 396.87497 79.37499 Q 423.3333 79.37499 423.3333 26.458332 Q 449.79166 0.0 476.24997 0.0 z" svg:height="10.847916mm" draw:style-name="style-1055" svg:viewBox="0.0 0.0 1878.5416 1084.7916" svg:width="18.785416mm" svg:x="129.11665mm" svg:y="136.2604mm"/>
          <draw:path svg:d="M 291.04166 26.458332 L 317.49997 0.0 L 317.49997 0.0 L 317.49997 26.458332 L 317.49997 26.458332 L 317.49997 26.458332 L 343.9583 132.29166 L 370.41666 238.12498 L 370.41666 264.5833 L 370.41666 291.04166 L 396.87497 317.49997 L 423.3333 343.9583 L 423.3333 343.9583 L 423.3333 343.9583 L 423.3333 370.41666 L 449.79166 370.41666 L 423.3333 2354.7915 Q 423.3333 4339.1665 423.3333 4445.0 Q 423.3333 4550.833 423.3333 4577.2915 Q 423.3333 4603.75 476.24997 4656.6665 Q 529.1666 4683.1245 608.5416 4736.0415 Q 687.9166 4762.4995 714.37494 4868.333 Q 767.2916 4947.708 820.2083 4974.1665 L 873.12494 4974.1665 L 846.6666 5000.6245 Q 793.74994 5000.6245 634.99994 5053.5415 Q 502.7083 5053.5415 476.24997 5132.9165 Q 476.24997 5185.833 476.24997 5423.958 Q 476.24997 5635.6245 529.1666 5953.1245 Q 529.1666 6270.6245 634.99994 6297.083 Q 714.37494 6323.5415 767.2916 6349.9995 Q 820.2083 6376.458 846.6666 6402.9165 Q 846.6666 6429.3745 820.2083 6455.833 Q 793.74994 6482.2915 952.49994 6508.7495 Q 1111.25 6535.208 1402.2916 6535.208 Q 1693.3333 6535.208 2381.2498 6535.208 Q 3095.6248 6535.208 3651.2498 6588.1245 Q 4206.875 6588.1245 5556.2495 6614.583 Q 6932.083 6641.0415 7037.9165 6641.0415 Q 7117.2915 6641.0415 7117.2915 6693.958 Q 7117.2915 6720.4165 7196.6665 6693.958 Q 7249.583 6641.0415 7381.8745 6693.958 Q 7514.1665 6693.958 7540.6245 6720.4165 Q 7567.083 6746.8745 7672.9165 6693.958 Q 7752.291 6641.0415 8122.708 6641.0415 Q 8493.125 6641.0415 8519.583 6667.4995 Q 8546.041 6667.4995 8572.5 6693.958 Q 8572.5 6746.8745 8678.333 6746.8745 Q 8757.708 6746.8745 8784.166 6693.958 Q 8784.166 6667.4995 8810.625 6667.4995 Q 8837.083 6641.0415 8863.541 6641.0415 L 8890.0 6641.0415 L 8942.916 6641.0415 L 8969.375 6641.0415 L 8995.833 6641.0415 L 9022.291 6641.0415 L 9022.291 6641.0415 L 9022.291 6641.0415 L 9022.291 6667.4995 L 8995.833 6667.4995 L 8995.833 6667.4995 L 8995.833 6693.958 L 8942.916 6693.958 L 8916.458 6693.958 L 8890.0 6720.4165 L 8863.541 6720.4165 L 8863.541 6746.8745 L 8863.541 6773.333 L 8942.916 6773.333 L 9022.291 6773.333 L 9022.291 6826.2495 L 8995.833 6879.1665 L 8995.833 6879.1665 L 8995.833 6852.708 L 8995.833 6852.708 Q 8995.833 6852.708 8916.458 6879.1665 L 8863.541 6905.6245 L 8863.541 6905.6245 L 8890.0 6905.6245 L 8890.0 6932.083 Q 8916.458 6958.5415 8942.916 6958.5415 Q 8995.833 6958.5415 8969.375 6984.9995 Q 8969.375 7011.458 8969.375 7037.9165 L 8995.833 7037.9165 L 8995.833 7037.9165 L 8995.833 7064.3745 L 8995.833 7064.3745 L 8995.833 7064.3745 L 9022.291 7090.833 L 9022.291 7117.2915 L 4497.9165 7117.2915 L 0.0 7117.2915 L 0.0 3730.6248 L 0.0 343.9583 L 0.0 343.9583 L 0.0 343.9583 L 26.458332 370.41666 L 52.916664 396.87497 L 52.916664 449.79166 L 52.916664 502.7083 L 52.916664 582.0833 L 52.916664 661.4583 L 52.916664 661.4583 L 52.916664 661.4583 L 52.916664 687.9166 L 52.916664 687.9166 L 79.37499 714.37494 L 105.83333 740.8333 L 105.83333 714.37494 L 105.83333 687.9166 L 132.29166 661.4583 L 158.74998 634.99994 L 158.74998 634.99994 L 158.74998 661.4583 L 185.20833 661.4583 L 211.66666 661.4583 L 211.66666 608.5416 L 211.66666 582.0833 L 211.66666 502.7083 Q 211.66666 396.87497 211.66666 370.41666 Q 211.66666 343.9583 238.12498 343.9583 Q 264.5833 343.9583 264.5833 291.04166 Q 264.5833 211.66666 238.12498 211.66666 Q 211.66666 211.66666 211.66666 185.20833 L 211.66666 132.29166 L 238.12498 132.29166 L 238.12498 132.29166 L 238.12498 158.74998 L 264.5833 158.74998 L 264.5833 132.29166 L 264.5833 79.37499 L 238.12498 79.37499 L 238.12498 79.37499 L 264.5833 52.916664 L 291.04166 52.916664 L 291.04166 26.458332 z" svg:height="71.17291mm" draw:style-name="style-1056" svg:viewBox="0.0 0.0 9022.291 7117.2915" svg:width="90.222916mm" svg:x="0.0mm" svg:y="148.43124mm"/>
          <draw:path svg:d="M 1084.7916 26.458332 L 1084.7916 0.0 L 1111.25 0.0 L 1137.7083 0.0 L 1137.7083 0.0 Q 1137.7083 0.0 1164.1666 26.458332 L 1164.1666 26.458332 L 1164.1666 26.458332 Q 1164.1666 52.916664 1164.1666 52.916664 L 1190.6249 52.916664 L 1217.0833 79.37499 Q 1217.0833 105.83333 1243.5416 105.83333 L 1243.5416 105.83333 L 1243.5416 105.83333 L 1243.5416 132.29166 L 1217.0833 132.29166 Q 1217.0833 158.74998 1190.6249 158.74998 Q 1164.1666 211.66666 1058.3333 211.66666 Q 978.95825 211.66666 1005.4166 291.04166 Q 1005.4166 370.41666 899.5833 396.87497 Q 767.2916 423.3333 740.8333 449.79166 Q 687.9166 476.24997 661.4583 529.1666 L 634.99994 582.0833 L 634.99994 582.0833 Q 608.5416 582.0833 608.5416 608.5416 L 608.5416 608.5416 L 582.0833 608.5416 Q 582.0833 634.99994 582.0833 634.99994 L 582.0833 634.99994 L 555.625 634.99994 Q 529.1666 634.99994 476.24997 687.9166 L 396.87497 687.9166 L 396.87497 714.37494 Q 370.41666 714.37494 317.49997 767.2916 L 238.12498 820.2083 L 238.12498 793.74994 Q 211.66666 793.74994 211.66666 793.74994 L 211.66666 820.2083 L 185.20833 820.2083 L 185.20833 793.74994 L 185.20833 793.74994 L 158.74998 793.74994 L 158.74998 793.74994 L 158.74998 793.74994 L 158.74998 767.2916 L 158.74998 767.2916 L 132.29166 767.2916 L 132.29166 740.8333 L 158.74998 740.8333 L 185.20833 740.8333 L 158.74998 714.37494 L 132.29166 687.9166 L 105.83333 687.9166 L 79.37499 687.9166 L 79.37499 634.99994 L 79.37499 608.5416 L 52.916664 608.5416 L 0.0 608.5416 L 0.0 582.0833 L 0.0 555.625 L 158.74998 449.79166 Q 317.49997 343.9583 317.49997 317.49997 Q 317.49997 264.5833 343.9583 264.5833 Q 370.41666 264.5833 396.87497 158.74998 Q 423.3333 79.37499 529.1666 79.37499 Q 608.5416 105.83333 634.99994 105.83333 Q 661.4583 105.83333 687.9166 79.37499 Q 687.9166 52.916664 740.8333 52.916664 Q 767.2916 52.916664 767.2916 26.458332 L 767.2916 26.458332 L 820.2083 52.916664 Q 873.12494 52.916664 952.49994 52.916664 L 1031.875 52.916664 L 1031.875 52.916664 L 1058.3333 52.916664 L 1058.3333 52.916664 L 1058.3333 52.916664 L 1058.3333 26.458332 L 1058.3333 26.458332 L 1084.7916 26.458332 z" svg:height="8.202083mm" draw:style-name="style-1057" svg:viewBox="0.0 0.0 1243.5416 820.2083" svg:width="12.435416mm" svg:x="186.79582mm" svg:y="126.470825mm"/>
          <draw:path svg:d="M 26.458332 26.458332 L 26.458332 0.0 L 26.458332 0.0 L 52.916664 0.0 L 185.20833 0.0 Q 291.04166 0.0 291.04166 238.12498 Q 264.5833 502.7083 264.5833 502.7083 L 264.5833 502.7083 L 238.12498 502.7083 L 211.66666 502.7083 L 211.66666 529.1666 L 211.66666 529.1666 L 158.74998 555.625 Q 79.37499 582.0833 105.83333 661.4583 Q 132.29166 714.37494 132.29166 767.2916 L 132.29166 793.74994 L 105.83333 820.2083 L 79.37499 846.6666 L 79.37499 846.6666 L 79.37499 873.12494 L 79.37499 873.12494 L 79.37499 873.12494 L 52.916664 846.6666 L 52.916664 820.2083 L 52.916664 793.74994 L 26.458332 767.2916 L 26.458332 767.2916 L 26.458332 767.2916 L 26.458332 740.8333 L 26.458332 740.8333 L 0.0 740.8333 L 0.0 740.8333 L 0.0 396.87497 Q 26.458332 52.916664 26.458332 26.458332 z" svg:height="8.73125mm" draw:style-name="style-1058" svg:viewBox="0.0 0.0 291.04166 873.12494" svg:width="2.9104166mm" svg:x="200.81874mm" svg:y="85.46041mm"/>
          <draw:path svg:d="M 449.79166 0.0 L 555.625 0.0 L 555.625 0.0 Q 555.625 26.458332 555.625 26.458332 L 582.0833 26.458332 L 582.0833 26.458332 L 582.0833 52.916664 L 582.0833 79.37499 Q 555.625 79.37499 555.625 132.29166 Q 555.625 158.74998 502.7083 185.20833 Q 449.79166 238.12498 396.87497 343.9583 L 317.49997 449.79166 L 291.04166 449.79166 Q 264.5833 449.79166 185.20833 449.79166 L 79.37499 449.79166 L 79.37499 423.3333 L 79.37499 423.3333 L 79.37499 396.87497 L 79.37499 370.41666 L 79.37499 370.41666 L 79.37499 343.9583 L 79.37499 343.9583 L 79.37499 343.9583 L 105.83333 343.9583 L 105.83333 343.9583 L 52.916664 317.49997 L 0.0 317.49997 L 0.0 291.04166 L 0.0 264.5833 L 105.83333 238.12498 Q 211.66666 238.12498 264.5833 211.66666 Q 291.04166 185.20833 291.04166 105.83333 Q 291.04166 26.458332 291.04166 26.458332 L 291.04166 26.458332 L 317.49997 26.458332 Q 343.9583 26.458332 449.79166 0.0 z" svg:height="4.497916mm" draw:style-name="style-1059" svg:viewBox="0.0 0.0 582.0833 449.79166" svg:width="5.820833mm" svg:x="117.73958mm" svg:y="78.581245mm"/>
          <draw:path svg:d="M 158.74998 0.0 L 158.74998 0.0 L 211.66666 52.916664 Q 264.5833 105.83333 238.12498 158.74998 Q 238.12498 238.12498 238.12498 238.12498 L 238.12498 238.12498 L 211.66666 238.12498 Q 158.74998 264.5833 211.66666 317.49997 Q 238.12498 396.87497 370.41666 396.87497 Q 476.24997 396.87497 476.24997 396.87497 L 476.24997 396.87497 L 502.7083 396.87497 Q 529.1666 423.3333 529.1666 449.79166 L 529.1666 449.79166 L 529.1666 449.79166 Q 502.7083 449.79166 476.24997 555.625 L 449.79166 634.99994 L 476.24997 634.99994 Q 529.1666 634.99994 529.1666 661.4583 L 529.1666 714.37494 L 529.1666 714.37494 L 529.1666 740.8333 L 502.7083 767.2916 L 476.24997 793.74994 L 476.24997 820.2083 L 476.24997 873.12494 L 449.79166 926.0416 L 449.79166 952.49994 L 449.79166 952.49994 L 423.3333 952.49994 L 423.3333 978.95825 L 423.3333 1005.4166 L 529.1666 1084.7916 Q 582.0833 1137.7083 608.5416 1164.1666 L 608.5416 1190.6249 L 582.0833 1190.6249 Q 555.625 1190.6249 529.1666 1164.1666 Q 502.7083 1164.1666 476.24997 1190.6249 L 476.24997 1217.0833 L 476.24997 1190.6249 Q 476.24997 1137.7083 449.79166 1137.7083 L 449.79166 1137.7083 L 449.79166 1164.1666 Q 423.3333 1164.1666 396.87497 1243.5416 L 370.41666 1349.3749 L 343.9583 1349.3749 L 343.9583 1349.3749 L 317.49997 1349.3749 L 317.49997 1349.3749 L 317.49997 1375.8333 L 317.49997 1375.8333 L 291.04166 1349.3749 L 264.5833 1296.4583 L 264.5833 1296.4583 L 264.5833 1296.4583 L 264.5833 1322.9166 L 264.5833 1322.9166 L 238.12498 1296.4583 L 211.66666 1243.5416 L 211.66666 1243.5416 L 211.66666 1243.5416 L 185.20833 1217.0833 L 158.74998 1217.0833 L 158.74998 1217.0833 L 158.74998 1217.0833 L 132.29166 1190.6249 Q 132.29166 1164.1666 158.74998 1164.1666 Q 185.20833 1137.7083 185.20833 1084.7916 L 185.20833 1031.875 L 185.20833 978.95825 Q 158.74998 952.49994 158.74998 952.49994 Q 132.29166 926.0416 105.83333 846.6666 Q 79.37499 767.2916 52.916664 767.2916 L 0.0 767.2916 L 0.0 714.37494 L 0.0 661.4583 L 26.458332 661.4583 L 52.916664 661.4583 L 52.916664 714.37494 Q 52.916664 740.8333 105.83333 714.37494 Q 158.74998 687.9166 158.74998 661.4583 L 158.74998 634.99994 L 185.20833 634.99994 L 185.20833 608.5416 L 185.20833 608.5416 L 211.66666 608.5416 L 211.66666 582.0833 L 211.66666 555.625 L 211.66666 502.7083 Q 211.66666 476.24997 211.66666 476.24997 Q 211.66666 449.79166 158.74998 476.24997 L 105.83333 502.7083 L 105.83333 502.7083 Q 79.37499 502.7083 79.37499 370.41666 L 79.37499 238.12498 L 105.83333 238.12498 L 105.83333 238.12498 L 105.83333 238.12498 L 105.83333 238.12498 L 132.29166 132.29166 Q 158.74998 0.0 158.74998 0.0 z M 502.7083 1137.7083 Q 502.7083 1137.7083 502.7083 1111.25 Q 529.1666 1111.25 529.1666 1137.7083 Q 529.1666 1137.7083 502.7083 1137.7083 z" svg:height="13.758332mm" draw:style-name="style-1060" svg:viewBox="0.0 0.0 608.5416 1375.8333" svg:width="6.0854163mm" svg:x="234.42082mm" svg:y="93.39791mm"/>
          <draw:path svg:d="M 370.41666 52.916664 L 370.41666 132.29166 L 370.41666 211.66666 Q 370.41666 317.49997 343.9583 317.49997 L 317.49997 317.49997 L 317.49997 317.49997 L 317.49997 317.49997 L 291.04166 238.12498 Q 291.04166 158.74998 264.5833 158.74998 Q 238.12498 158.74998 211.66666 211.66666 Q 211.66666 238.12498 158.74998 211.66666 Q 79.37499 185.20833 79.37499 264.5833 L 79.37499 317.49997 L 52.916664 317.49997 L 0.0 317.49997 L 0.0 158.74998 Q 0.0 0.0 79.37499 26.458332 Q 158.74998 52.916664 185.20833 52.916664 Q 211.66666 52.916664 238.12498 26.458332 Q 238.12498 0.0 317.49997 0.0 Q 370.41666 0.0 370.41666 52.916664 z" svg:height="3.1749997mm" draw:style-name="style-1061" svg:viewBox="0.0 0.0 370.41666 317.49997" svg:width="3.7041664mm" svg:x="253.47083mm" svg:y="31.22083mm"/>
          <draw:path svg:d="M 26.458332 105.83333 L 52.916664 0.0 L 52.916664 79.37499 L 52.916664 158.74998 L 79.37499 132.29166 L 105.83333 105.83333 L 105.83333 105.83333 L 105.83333 105.83333 L 158.74998 105.83333 L 211.66666 105.83333 L 211.66666 105.83333 L 211.66666 105.83333 L 238.12498 158.74998 L 264.5833 185.20833 L 264.5833 211.66666 Q 264.5833 238.12498 291.04166 264.5833 L 291.04166 264.5833 L 291.04166 264.5833 L 291.04166 291.04166 L 264.5833 291.04166 Q 238.12498 291.04166 238.12498 264.5833 Q 238.12498 238.12498 158.74998 238.12498 Q 79.37499 238.12498 79.37499 264.5833 L 52.916664 291.04166 L 52.916664 370.41666 Q 52.916664 423.3333 26.458332 370.41666 L 0.0 317.49997 L 0.0 317.49997 L 0.0 317.49997 L 0.0 264.5833 Q 0.0 185.20833 26.458332 105.83333 z" svg:height="3.7041664mm" draw:style-name="style-1062" svg:viewBox="0.0 0.0 291.04166 370.41666" svg:width="2.9104166mm" svg:x="157.16249mm" svg:y="151.87082mm"/>
          <draw:path svg:d="M 1084.7916 105.83333 L 1111.25 105.83333 L 1084.7916 105.83333 Q 1058.3333 132.29166 1058.3333 185.20833 Q 1031.875 238.12498 1031.875 317.49997 Q 1031.875 396.87497 978.95825 423.3333 Q 952.49994 423.3333 978.95825 449.79166 Q 1031.875 449.79166 1031.875 476.24997 Q 1005.4166 529.1666 1031.875 529.1666 Q 1084.7916 555.625 1084.7916 661.4583 Q 1084.7916 740.8333 1164.1666 767.2916 Q 1243.5416 793.74994 1269.9999 793.74994 L 1269.9999 820.2083 L 1190.6249 820.2083 L 1084.7916 820.2083 L 1084.7916 899.5833 Q 1084.7916 978.95825 1111.25 1005.4166 Q 1137.7083 1031.875 1137.7083 1031.875 L 1137.7083 1058.3333 L 1137.7083 1058.3333 L 1137.7083 1058.3333 L 1164.1666 1111.25 Q 1190.6249 1164.1666 1243.5416 1164.1666 Q 1296.4583 1164.1666 1349.3749 1137.7083 L 1375.8333 1137.7083 L 1375.8333 1164.1666 L 1349.3749 1164.1666 L 1349.3749 1164.1666 L 1349.3749 1164.1666 L 1349.3749 1190.6249 L 1349.3749 1190.6249 L 1322.9166 1217.0833 L 1296.4583 1243.5416 L 1296.4583 1243.5416 Q 1296.4583 1269.9999 1296.4583 1296.4583 Q 1269.9999 1322.9166 1243.5416 1322.9166 Q 1190.6249 1322.9166 1190.6249 1402.2916 Q 1190.6249 1481.6666 1137.7083 1481.6666 Q 1111.25 1508.1249 1084.7916 1587.4999 L 1058.3333 1666.8749 L 1058.3333 1746.2499 Q 1031.875 1799.1666 1031.875 1852.0833 L 1031.875 1878.5416 L 1031.875 1878.5416 Q 1031.875 1852.0833 1031.875 1852.0833 L 1031.875 1852.0833 L 1005.4166 1852.0833 L 1005.4166 1852.0833 L 1005.4166 1852.0833 Q 1005.4166 1852.0833 952.49994 1852.0833 Q 926.0416 1852.0833 714.37494 1852.0833 L 502.7083 1825.6249 L 502.7083 1852.0833 Q 502.7083 1878.5416 529.1666 1878.5416 Q 555.625 1878.5416 555.625 1904.9999 L 555.625 1931.4583 L 555.625 1931.4583 L 529.1666 1931.4583 L 502.7083 1931.4583 L 502.7083 1904.9999 L 476.24997 1904.9999 L 449.79166 1904.9999 L 449.79166 1878.5416 L 449.79166 1878.5416 L 423.3333 1852.0833 L 396.87497 1825.6249 L 396.87497 1799.1666 Q 396.87497 1772.7083 423.3333 1746.2499 Q 449.79166 1746.2499 449.79166 1666.8749 Q 449.79166 1587.4999 449.79166 1613.9583 Q 423.3333 1640.4166 343.9583 1587.4999 Q 264.5833 1534.5833 238.12498 1481.6666 L 238.12498 1455.2083 L 238.12498 1428.7499 Q 238.12498 1402.2916 264.5833 1375.8333 L 264.5833 1349.3749 L 264.5833 1349.3749 Q 291.04166 1349.3749 291.04166 1322.9166 L 291.04166 1322.9166 L 370.41666 1243.5416 Q 449.79166 1164.1666 449.79166 1164.1666 L 449.79166 1164.1666 L 396.87497 1137.7083 Q 370.41666 1137.7083 370.41666 1111.25 Q 396.87497 1084.7916 370.41666 1031.875 Q 343.9583 1005.4166 264.5833 978.95825 Q 185.20833 978.95825 158.74998 952.49994 Q 132.29166 899.5833 132.29166 820.2083 L 132.29166 740.8333 L 132.29166 634.99994 Q 132.29166 502.7083 79.37499 476.24997 L 26.458332 423.3333 L 26.458332 423.3333 L 26.458332 423.3333 L 0.0 423.3333 L 0.0 423.3333 L 0.0 396.87497 L 0.0 396.87497 L 0.0 370.41666 L 26.458332 343.9583 L 26.458332 343.9583 L 26.458332 317.49997 L 26.458332 317.49997 L 26.458332 317.49997 L 52.916664 317.49997 L 52.916664 317.49997 L 79.37499 317.49997 L 105.83333 317.49997 L 132.29166 317.49997 L 158.74998 317.49997 L 158.74998 317.49997 Q 158.74998 317.49997 185.20833 343.9583 L 185.20833 343.9583 L 211.66666 343.9583 Q 238.12498 317.49997 291.04166 343.9583 Q 370.41666 370.41666 396.87497 343.9583 Q 423.3333 343.9583 423.3333 317.49997 Q 423.3333 291.04166 555.625 211.66666 Q 714.37494 132.29166 714.37494 105.83333 L 714.37494 105.83333 L 714.37494 105.83333 L 714.37494 105.83333 L 740.8333 26.458332 Q 740.8333 -52.916664 873.12494 0.0 Q 1005.4166 26.458332 1031.875 52.916664 Q 1031.875 105.83333 1084.7916 105.83333 z" svg:height="19.314583mm" draw:style-name="style-1063" svg:viewBox="0.0 0.0 1375.8333 1931.4583" svg:width="13.758332mm" svg:x="88.635414mm" svg:y="37.57083mm"/>
          <draw:path svg:d="M 1005.4166 26.458332 L 1005.4166 0.0 L 1322.9166 0.0 L 1640.4166 0.0 L 1640.4166 0.0 L 1613.9583 26.458332 L 1613.9583 26.458332 L 1613.9583 52.916664 L 1613.9583 52.916664 L 1613.9583 52.916664 L 1587.4999 52.916664 L 1587.4999 52.916664 L 1613.9583 79.37499 L 1666.8749 79.37499 L 1666.8749 105.83333 L 1666.8749 132.29166 L 1666.8749 158.74998 L 1666.8749 185.20833 L 1666.8749 185.20833 L 1666.8749 158.74998 L 1666.8749 158.74998 L 1666.8749 158.74998 L 1693.3333 158.74998 L 1693.3333 158.74998 L 1693.3333 185.20833 L 1719.7916 185.20833 L 1719.7916 211.66666 L 1719.7916 238.12498 L 1746.2499 238.12498 L 1772.7083 264.5833 L 1772.7083 264.5833 L 1772.7083 264.5833 L 1799.1666 264.5833 L 1799.1666 264.5833 L 1799.1666 291.04166 L 1825.6249 291.04166 L 1825.6249 211.66666 Q 1825.6249 158.74998 1852.0833 158.74998 L 1878.5416 158.74998 L 1878.5416 132.29166 L 1878.5416 132.29166 L 1931.4583 211.66666 Q 1931.4583 317.49997 2010.8333 291.04166 Q 2090.2083 264.5833 2090.2083 317.49997 Q 2090.2083 370.41666 2116.6665 370.41666 Q 2143.125 396.87497 2143.125 423.3333 Q 2143.125 449.79166 2143.125 529.1666 L 2143.125 582.0833 L 2143.125 582.0833 L 2143.125 582.0833 L 2143.125 608.5416 L 2143.125 608.5416 L 2169.5833 608.5416 L 2169.5833 582.0833 L 2169.5833 582.0833 L 2196.0415 582.0833 L 2196.0415 582.0833 L 2196.0415 582.0833 L 2196.0415 608.5416 L 2222.5 608.5416 L 2222.5 687.9166 L 2222.5 793.74994 L 2354.7915 793.74994 Q 2487.0833 793.74994 2487.0833 767.2916 L 2487.0833 767.2916 L 2513.5415 767.2916 L 2566.4583 767.2916 L 2566.4583 767.2916 L 2566.4583 767.2916 L 2592.9165 767.2916 L 2592.9165 793.74994 L 2619.3748 793.74994 L 2645.8333 793.74994 L 2725.2083 793.74994 L 2778.1248 793.74994 L 2804.5833 793.74994 L 2831.0415 793.74994 L 2831.0415 767.2916 L 2831.0415 767.2916 L 2857.4998 740.8333 L 2857.4998 740.8333 L 2857.4998 740.8333 L 2883.9583 740.8333 L 2883.9583 793.74994 L 2883.9583 820.2083 L 2857.4998 820.2083 L 2831.0415 820.2083 L 2831.0415 846.6666 L 2831.0415 873.12494 L 2857.4998 873.12494 L 2857.4998 899.5833 L 2725.2083 899.5833 Q 2619.3748 899.5833 2619.3748 926.0416 L 2619.3748 926.0416 L 2539.9998 926.0416 L 2460.6248 926.0416 L 1481.6666 926.0416 Q 502.7083 899.5833 238.12498 899.5833 L 0.0 899.5833 L 0.0 899.5833 L 0.0 899.5833 L 26.458332 873.12494 L 52.916664 846.6666 L 132.29166 846.6666 L 211.66666 846.6666 L 211.66666 820.2083 L 238.12498 820.2083 L 238.12498 793.74994 L 238.12498 793.74994 L 238.12498 793.74994 Q 238.12498 793.74994 264.5833 793.74994 L 264.5833 767.2916 L 343.9583 740.8333 Q 396.87497 740.8333 423.3333 740.8333 Q 449.79166 793.74994 502.7083 767.2916 Q 555.625 767.2916 555.625 714.37494 Q 555.625 661.4583 555.625 634.99994 L 555.625 634.99994 L 555.625 634.99994 L 555.625 634.99994 L 582.0833 634.99994 L 582.0833 608.5416 L 582.0833 608.5416 L 608.5416 608.5416 L 608.5416 661.4583 Q 608.5416 714.37494 634.99994 714.37494 L 634.99994 714.37494 L 661.4583 740.8333 Q 661.4583 793.74994 767.2916 793.74994 L 846.6666 793.74994 L 846.6666 767.2916 L 873.12494 767.2916 L 873.12494 740.8333 L 873.12494 740.8333 L 846.6666 740.8333 L 846.6666 740.8333 L 820.2083 714.37494 L 767.2916 714.37494 L 767.2916 687.9166 L 767.2916 661.4583 L 793.74994 661.4583 L 820.2083 661.4583 L 820.2083 634.99994 Q 820.2083 608.5416 793.74994 582.0833 Q 793.74994 555.625 820.2083 555.625 L 873.12494 555.625 L 873.12494 529.1666 Q 873.12494 502.7083 793.74994 502.7083 L 714.37494 502.7083 L 714.37494 476.24997 Q 714.37494 449.79166 714.37494 343.9583 Q 687.9166 238.12498 740.8333 185.20833 Q 793.74994 158.74998 846.6666 158.74998 Q 899.5833 185.20833 926.0416 132.29166 Q 926.0416 79.37499 978.95825 52.916664 Q 1005.4166 52.916664 1005.4166 26.458332 z M 1005.4166 529.1666 L 1058.3333 502.7083 L 1164.1666 529.1666 Q 1243.5416 582.0833 1243.5416 661.4583 Q 1243.5416 740.8333 1243.5416 740.8333 L 1243.5416 740.8333 L 1243.5416 767.2916 Q 1243.5416 767.2916 1164.1666 793.74994 L 1111.25 793.74994 L 1031.875 793.74994 L 952.49994 793.74994 L 952.49994 767.2916 L 926.0416 767.2916 L 926.0416 634.99994 Q 926.0416 529.1666 1005.4166 529.1666 z M 2037.2915 793.74994 L 1904.9999 793.74994 L 1931.4583 661.4583 Q 1931.4583 529.1666 1984.3749 529.1666 Q 2037.2915 529.1666 2037.2915 634.99994 Q 2063.75 740.8333 2116.6665 740.8333 Q 2169.5833 740.8333 2169.5833 767.2916 Q 2169.5833 793.74994 2037.2915 793.74994 z M 1772.7083 740.8333 L 1852.0833 740.8333 L 1852.0833 767.2916 L 1852.0833 793.74994 L 1719.7916 793.74994 L 1561.0416 793.74994 L 1561.0416 661.4583 Q 1561.0416 529.1666 1666.8749 529.1666 Q 1799.1666 529.1666 1799.1666 555.625 Q 1799.1666 582.0833 1772.7083 582.0833 Q 1719.7916 608.5416 1746.2499 634.99994 Q 1746.2499 687.9166 1719.7916 687.9166 Q 1719.7916 714.37494 1719.7916 714.37494 Q 1719.7916 740.8333 1772.7083 740.8333 z" svg:height="9.260416mm" draw:style-name="style-1064" svg:viewBox="0.0 0.0 2883.9583 926.0416" svg:width="28.839582mm" svg:x="231.5104mm" svg:y="199.49582mm"/>
          <draw:path svg:d="M 52.916664 26.458332 L 105.83333 26.458332 L 105.83333 0.0 L 105.83333 0.0 L 132.29166 0.0 L 132.29166 26.458332 L 158.74998 26.458332 L 158.74998 26.458332 L 211.66666 105.83333 Q 264.5833 185.20833 317.49997 211.66666 Q 343.9583 238.12498 343.9583 211.66666 Q 370.41666 211.66666 370.41666 185.20833 L 370.41666 185.20833 L 370.41666 185.20833 L 370.41666 185.20833 L 396.87497 185.20833 L 396.87497 185.20833 L 423.3333 238.12498 Q 423.3333 264.5833 449.79166 291.04166 L 449.79166 343.9583 L 423.3333 343.9583 Q 423.3333 343.9583 211.66666 343.9583 L 26.458332 343.9583 L 26.458332 317.49997 L 0.0 317.49997 L 0.0 291.04166 L 0.0 264.5833 L 26.458332 264.5833 L 26.458332 238.12498 L 52.916664 238.12498 L 79.37499 238.12498 L 79.37499 185.20833 Q 52.916664 158.74998 52.916664 158.74998 L 52.916664 158.74998 L 52.916664 132.29166 Q 52.916664 105.83333 26.458332 79.37499 L 26.458332 26.458332 L 52.916664 26.458332 z" svg:height="3.439583mm" draw:style-name="style-1065" svg:viewBox="0.0 0.0 449.79166 343.9583" svg:width="4.497916mm" svg:x="184.15mm" svg:y="108.21458mm"/>
          <draw:path svg:d="M 1111.25 0.0 L 1111.25 0.0 L 1137.7083 211.66666 Q 1190.6249 423.3333 1190.6249 449.79166 L 1190.6249 449.79166 L 1164.1666 978.95825 Q 1137.7083 1508.1249 1164.1666 1534.5833 L 1164.1666 1561.0416 L 1164.1666 1561.0416 Q 1137.7083 1561.0416 1058.3333 1561.0416 L 978.95825 1587.4999 L 978.95825 1561.0416 Q 978.95825 1561.0416 952.49994 1561.0416 L 952.49994 1561.0416 L 952.49994 1534.5833 Q 952.49994 1508.1249 926.0416 1508.1249 Q 899.5833 1508.1249 899.5833 1561.0416 Q 926.0416 1613.9583 873.12494 1640.4166 Q 820.2083 1666.8749 820.2083 1587.4999 Q 820.2083 1508.1249 793.74994 1508.1249 Q 767.2916 1534.5833 740.8333 1613.9583 Q 714.37494 1719.7916 687.9166 1719.7916 L 661.4583 1719.7916 L 634.99994 1693.3333 L 608.5416 1693.3333 L 608.5416 1719.7916 L 608.5416 1746.2499 L 582.0833 1746.2499 L 555.625 1746.2499 L 555.625 1719.7916 Q 555.625 1666.8749 582.0833 1666.8749 Q 608.5416 1666.8749 608.5416 1640.4166 L 608.5416 1613.9583 L 582.0833 1613.9583 L 582.0833 1613.9583 L 529.1666 1640.4166 L 476.24997 1640.4166 L 449.79166 1719.7916 Q 396.87497 1772.7083 370.41666 1799.1666 Q 343.9583 1799.1666 343.9583 1878.5416 L 343.9583 1957.9165 L 370.41666 1957.9165 L 370.41666 1984.3749 L 343.9583 1984.3749 L 317.49997 1984.3749 L 317.49997 1957.9165 L 291.04166 1957.9165 L 291.04166 1957.9165 L 291.04166 1957.9165 L 291.04166 1931.4583 L 291.04166 1931.4583 L 264.5833 1931.4583 L 264.5833 1931.4583 L 264.5833 1931.4583 L 238.12498 1904.9999 L 238.12498 1904.9999 L 238.12498 1904.9999 L 238.12498 1878.5416 L 238.12498 1852.0833 L 238.12498 1825.6249 L 238.12498 1799.1666 L 238.12498 1772.7083 L 238.12498 1746.2499 L 238.12498 1719.7916 Q 238.12498 1693.3333 211.66666 1693.3333 L 211.66666 1693.3333 L 211.66666 1666.8749 L 211.66666 1613.9583 L 291.04166 1613.9583 L 343.9583 1613.9583 L 370.41666 1587.4999 L 396.87497 1587.4999 L 396.87497 1561.0416 Q 396.87497 1534.5833 423.3333 1508.1249 Q 449.79166 1508.1249 449.79166 1349.3749 L 449.79166 1217.0833 L 449.79166 1217.0833 L 449.79166 1190.6249 L 423.3333 1190.6249 Q 396.87497 1190.6249 211.66666 1164.1666 Q 26.458332 1164.1666 26.458332 1031.875 L 0.0 899.5833 L 0.0 820.2083 Q 26.458332 740.8333 52.916664 555.625 L 79.37499 396.87497 L 79.37499 396.87497 L 105.83333 396.87497 L 105.83333 370.41666 L 132.29166 370.41666 L 132.29166 370.41666 L 132.29166 343.9583 L 396.87497 343.9583 Q 661.4583 343.9583 793.74994 343.9583 Q 926.0416 317.49997 1031.875 158.74998 Q 1084.7916 0.0 1111.25 0.0 z M 846.6666 1561.0416 Q 873.12494 1561.0416 873.12494 1561.0416 Q 873.12494 1561.0416 873.12494 1561.0416 Q 846.6666 1561.0416 846.6666 1561.0416 z" svg:height="19.843748mm" draw:style-name="style-1066" svg:viewBox="0.0 0.0 1190.6249 1984.3749" svg:width="11.906249mm" svg:x="112.447914mm" svg:y="152.1354mm"/>
          <draw:path svg:d="M 502.7083 105.83333 L 502.7083 132.29166 L 476.24997 132.29166 L 449.79166 158.74998 L 449.79166 158.74998 L 423.3333 158.74998 L 423.3333 264.5833 Q 423.3333 343.9583 396.87497 370.41666 Q 370.41666 423.3333 317.49997 423.3333 Q 264.5833 423.3333 211.66666 423.3333 L 185.20833 423.3333 L 158.74998 449.79166 L 132.29166 476.24997 L 132.29166 476.24997 L 105.83333 476.24997 L 105.83333 476.24997 L 105.83333 502.7083 L 79.37499 502.7083 L 52.916664 476.24997 L 26.458332 476.24997 Q 0.0 476.24997 26.458332 423.3333 L 52.916664 370.41666 L 26.458332 370.41666 L 26.458332 370.41666 L 26.458332 343.9583 L 0.0 343.9583 L 0.0 317.49997 L 0.0 291.04166 L 26.458332 264.5833 L 26.458332 211.66666 L 52.916664 211.66666 L 52.916664 211.66666 L 105.83333 158.74998 Q 158.74998 132.29166 185.20833 105.83333 Q 211.66666 79.37499 211.66666 79.37499 L 211.66666 79.37499 L 211.66666 105.83333 Q 211.66666 158.74998 264.5833 132.29166 Q 317.49997 105.83333 343.9583 79.37499 Q 343.9583 52.916664 396.87497 52.916664 Q 423.3333 26.458332 449.79166 0.0 Q 476.24997 -26.458332 476.24997 26.458332 Q 476.24997 79.37499 502.7083 105.83333 z" svg:height="5.027083mm" draw:style-name="style-1067" svg:viewBox="0.0 0.0 502.7083 502.7083" svg:width="5.027083mm" svg:x="137.05415mm" svg:y="178.32916mm"/>
          <draw:path svg:d="M 158.74998 79.37499 L 158.74998 0.0 L 185.20833 0.0 L 185.20833 0.0 L 185.20833 26.458332 Q 185.20833 79.37499 185.20833 132.29166 L 185.20833 185.20833 L 185.20833 211.66666 L 185.20833 238.12498 L 238.12498 238.12498 L 264.5833 238.12498 L 264.5833 211.66666 L 264.5833 185.20833 L 317.49997 185.20833 L 370.41666 185.20833 L 396.87497 158.74998 L 396.87497 158.74998 L 396.87497 185.20833 L 396.87497 211.66666 L 370.41666 211.66666 L 370.41666 238.12498 L 370.41666 238.12498 L 370.41666 238.12498 L 343.9583 238.12498 Q 317.49997 238.12498 317.49997 264.5833 Q 291.04166 291.04166 238.12498 343.9583 Q 158.74998 370.41666 158.74998 396.87497 L 158.74998 423.3333 L 132.29166 423.3333 Q 79.37499 423.3333 79.37499 370.41666 L 105.83333 317.49997 L 79.37499 317.49997 Q 52.916664 343.9583 26.458332 343.9583 L 26.458332 370.41666 L 0.0 370.41666 L 0.0 370.41666 L 0.0 343.9583 Q 26.458332 291.04166 26.458332 211.66666 L 52.916664 132.29166 L 105.83333 132.29166 Q 132.29166 132.29166 158.74998 79.37499 z" svg:height="4.233333mm" draw:style-name="style-1068" svg:viewBox="0.0 0.0 396.87497 423.3333" svg:width="3.9687498mm" svg:x="192.35207mm" svg:y="52.65208mm"/>
          <draw:path svg:d="M 26.458332 0.0 L 26.458332 0.0 L 79.37499 0.0 L 158.74998 0.0 L 158.74998 0.0 L 185.20833 0.0 L 185.20833 0.0 L 185.20833 0.0 L 185.20833 26.458332 L 185.20833 26.458332 L 185.20833 105.83333 L 185.20833 158.74998 L 185.20833 185.20833 Q 158.74998 211.66666 132.29166 238.12498 L 132.29166 238.12498 L 79.37499 238.12498 L 0.0 238.12498 L 0.0 185.20833 L 0.0 132.29166 L 0.0 105.83333 Q -26.458332 105.83333 0.0 52.916664 L 26.458332 0.0 L 26.458332 0.0 z" svg:height="2.38125mm" draw:style-name="style-1069" svg:viewBox="0.0 0.0 185.20833 238.12498" svg:width="1.8520832mm" svg:x="48.418747mm" svg:y="67.20416mm"/>
          <draw:path svg:d="M 264.5833 26.458332 L 264.5833 0.0 L 291.04166 0.0 L 291.04166 0.0 L 317.49997 0.0 Q 343.9583 0.0 370.41666 52.916664 Q 370.41666 105.83333 423.3333 132.29166 Q 502.7083 158.74998 502.7083 185.20833 L 529.1666 185.20833 L 529.1666 185.20833 L 529.1666 211.66666 L 529.1666 211.66666 L 529.1666 211.66666 L 555.625 211.66666 L 555.625 211.66666 L 555.625 238.12498 L 582.0833 238.12498 L 582.0833 238.12498 L 582.0833 264.5833 L 582.0833 264.5833 L 582.0833 264.5833 L 608.5416 264.5833 L 608.5416 264.5833 L 634.99994 291.04166 L 634.99994 291.04166 L 634.99994 317.49997 L 634.99994 317.49997 L 608.5416 317.49997 L 608.5416 317.49997 L 529.1666 317.49997 Q 476.24997 317.49997 370.41666 238.12498 Q 291.04166 158.74998 211.66666 158.74998 L 105.83333 158.74998 L 105.83333 185.20833 L 105.83333 211.66666 L 52.916664 211.66666 L 0.0 211.66666 L 0.0 211.66666 L 0.0 211.66666 L 26.458332 185.20833 Q 52.916664 158.74998 79.37499 105.83333 Q 79.37499 26.458332 105.83333 0.0 Q 158.74998 0.0 158.74998 26.458332 Q 158.74998 52.916664 211.66666 52.916664 Q 264.5833 52.916664 264.5833 26.458332 z" svg:height="3.1749997mm" draw:style-name="style-1070" svg:viewBox="0.0 0.0 634.99994 317.49997" svg:width="6.3499994mm" svg:x="292.09998mm" svg:y="141.81667mm"/>
          <draw:path svg:d="M 291.04166 26.458332 L 291.04166 26.458332 L 291.04166 0.0 L 291.04166 0.0 L 317.49997 0.0 L 317.49997 26.458332 L 317.49997 26.458332 L 343.9583 26.458332 L 343.9583 26.458332 L 343.9583 26.458332 L 343.9583 52.916664 L 343.9583 52.916664 L 370.41666 52.916664 L 370.41666 79.37499 L 396.87497 79.37499 L 396.87497 79.37499 L 396.87497 79.37499 L 396.87497 105.83333 L 396.87497 132.29166 L 396.87497 132.29166 L 370.41666 185.20833 L 370.41666 211.66666 L 396.87497 211.66666 L 423.3333 238.12498 L 502.7083 238.12498 L 555.625 238.12498 L 555.625 264.5833 L 555.625 291.04166 L 582.0833 317.49997 L 582.0833 343.9583 L 582.0833 370.41666 L 582.0833 396.87497 L 582.0833 396.87497 L 555.625 396.87497 L 555.625 502.7083 Q 529.1666 608.5416 529.1666 634.99994 L 502.7083 634.99994 L 476.24997 1031.875 Q 449.79166 1455.2083 423.3333 1455.2083 Q 396.87497 1455.2083 396.87497 1481.6666 L 396.87497 1508.1249 L 370.41666 1508.1249 Q 343.9583 1508.1249 343.9583 1561.0416 L 317.49997 1587.4999 L 291.04166 1587.4999 L 264.5833 1587.4999 L 264.5833 1561.0416 Q 291.04166 1534.5833 291.04166 1508.1249 Q 291.04166 1508.1249 185.20833 1508.1249 L 79.37499 1508.1249 L 79.37499 1508.1249 L 79.37499 1508.1249 L 52.916664 1508.1249 L 52.916664 1508.1249 L 26.458332 1508.1249 L 0.0 1508.1249 L 0.0 1508.1249 L 26.458332 1508.1249 L 26.458332 1508.1249 L 26.458332 1481.6666 L 0.0 1455.2083 L 0.0 1428.7499 L 26.458332 1428.7499 L 52.916664 1455.2083 L 132.29166 1455.2083 Q 185.20833 1455.2083 185.20833 1005.4166 L 185.20833 555.625 L 185.20833 555.625 Q 185.20833 555.625 211.66666 529.1666 L 238.12498 502.7083 L 238.12498 370.41666 Q 238.12498 238.12498 264.5833 132.29166 L 264.5833 26.458332 L 264.5833 26.458332 L 291.04166 26.458332 L 291.04166 26.458332 z" svg:height="15.874999mm" draw:style-name="style-1071" svg:viewBox="0.0 0.0 582.0833 1587.4999" svg:width="5.820833mm" svg:x="238.38957mm" svg:y="72.760414mm"/>
          <draw:path svg:d="M 423.3333 0.0 L 423.3333 0.0 L 423.3333 26.458332 Q 449.79166 52.916664 476.24997 52.916664 L 476.24997 52.916664 L 423.3333 264.5833 Q 370.41666 476.24997 343.9583 476.24997 Q 317.49997 476.24997 291.04166 687.9166 Q 264.5833 873.12494 264.5833 926.0416 Q 264.5833 978.95825 238.12498 1111.25 L 238.12498 1269.9999 L 238.12498 1269.9999 L 211.66666 1269.9999 L 211.66666 1217.0833 L 211.66666 1164.1666 L 185.20833 1137.7083 L 158.74998 1111.25 L 158.74998 1058.3333 Q 158.74998 1005.4166 79.37499 846.6666 L 26.458332 661.4583 L 26.458332 582.0833 Q 0.0 529.1666 0.0 423.3333 Q -52.916664 343.9583 0.0 317.49997 L 52.916664 264.5833 L 105.83333 264.5833 Q 132.29166 264.5833 132.29166 238.12498 Q 132.29166 211.66666 185.20833 211.66666 Q 264.5833 185.20833 264.5833 158.74998 L 264.5833 158.74998 L 317.49997 158.74998 Q 343.9583 132.29166 370.41666 52.916664 Q 423.3333 0.0 423.3333 0.0 z" svg:height="12.699999mm" draw:style-name="style-1072" svg:viewBox="0.0 0.0 476.24997 1269.9999" svg:width="4.7625mm" svg:x="237.59583mm" svg:y="123.825mm"/>
          <draw:path svg:d="M 529.1666 26.458332 L 582.0833 0.0 L 582.0833 0.0 L 582.0833 0.0 L 582.0833 0.0 Q 608.5416 0.0 608.5416 0.0 L 608.5416 0.0 L 634.99994 0.0 Q 634.99994 0.0 661.4583 0.0 L 687.9166 0.0 L 714.37494 0.0 L 740.8333 0.0 L 687.9166 52.916664 Q 634.99994 132.29166 634.99994 158.74998 L 634.99994 158.74998 L 529.1666 211.66666 Q 396.87497 264.5833 317.49997 291.04166 Q 211.66666 317.49997 105.83333 317.49997 L 26.458332 317.49997 L 0.0 317.49997 L 0.0 317.49997 L 0.0 317.49997 L 0.0 291.04166 L 26.458332 264.5833 L 26.458332 238.12498 L 52.916664 238.12498 L 105.83333 211.66666 L 158.74998 211.66666 L 185.20833 211.66666 L 211.66666 185.20833 L 238.12498 158.74998 L 238.12498 158.74998 L 264.5833 158.74998 L 264.5833 158.74998 L 264.5833 158.74998 L 264.5833 132.29166 L 264.5833 132.29166 L 291.04166 132.29166 Q 317.49997 105.83333 370.41666 105.83333 Q 449.79166 105.83333 449.79166 79.37499 Q 449.79166 52.916664 529.1666 26.458332 z" svg:height="3.1749997mm" draw:style-name="style-1073" svg:viewBox="0.0 0.0 740.8333 317.49997" svg:width="7.408333mm" svg:x="38.1mm" svg:y="184.15mm"/>
          <draw:path svg:d="M 476.24997 132.29166 L 476.24997 158.74998 L 476.24997 158.74998 Q 502.7083 158.74998 529.1666 105.83333 L 555.625 52.916664 L 555.625 158.74998 Q 529.1666 264.5833 502.7083 264.5833 Q 449.79166 291.04166 449.79166 291.04166 L 449.79166 317.49997 L 449.79166 317.49997 L 449.79166 317.49997 L 423.3333 317.49997 L 423.3333 317.49997 L 396.87497 343.9583 L 370.41666 343.9583 L 370.41666 370.41666 L 396.87497 396.87497 L 396.87497 396.87497 L 396.87497 370.41666 L 396.87497 370.41666 L 396.87497 370.41666 L 423.3333 370.41666 L 423.3333 370.41666 L 423.3333 396.87497 L 449.79166 396.87497 L 449.79166 423.3333 L 449.79166 449.79166 L 449.79166 449.79166 Q 423.3333 423.3333 396.87497 423.3333 Q 343.9583 423.3333 343.9583 476.24997 L 317.49997 502.7083 L 291.04166 502.7083 L 238.12498 476.24997 L 238.12498 476.24997 L 238.12498 476.24997 L 211.66666 476.24997 L 211.66666 476.24997 L 211.66666 449.79166 L 185.20833 449.79166 L 185.20833 449.79166 Q 185.20833 423.3333 158.74998 449.79166 L 132.29166 449.79166 L 105.83333 449.79166 L 105.83333 476.24997 L 79.37499 476.24997 L 79.37499 476.24997 L 79.37499 423.3333 Q 79.37499 396.87497 79.37499 370.41666 Q 79.37499 317.49997 52.916664 264.5833 L 0.0 238.12498 L 0.0 158.74998 Q 26.458332 52.916664 26.458332 52.916664 L 26.458332 26.458332 L 79.37499 0.0 Q 105.83333 0.0 264.5833 0.0 Q 423.3333 26.458332 449.79166 79.37499 Q 449.79166 132.29166 476.24997 132.29166 z" svg:height="5.027083mm" draw:style-name="style-1074" svg:viewBox="0.0 0.0 555.625 502.7083" svg:width="5.5562496mm" svg:x="115.09374mm" svg:y="173.03749mm"/>
          <draw:path svg:d="M 132.29166 26.458332 L 132.29166 0.0 L 185.20833 0.0 L 238.12498 0.0 L 238.12498 105.83333 L 238.12498 238.12498 L 238.12498 238.12498 Q 211.66666 238.12498 185.20833 317.49997 Q 158.74998 370.41666 132.29166 370.41666 Q 105.83333 370.41666 52.916664 317.49997 L 26.458332 238.12498 L 26.458332 211.66666 Q 0.0 158.74998 0.0 158.74998 Q 0.0 158.74998 0.0 132.29166 L 0.0 105.83333 L 52.916664 52.916664 Q 105.83333 26.458332 132.29166 26.458332 z" svg:height="3.7041664mm" draw:style-name="style-1075" svg:viewBox="0.0 0.0 238.12498 370.41666" svg:width="2.38125mm" svg:x="207.43332mm" svg:y="98.424995mm"/>
          <draw:path svg:d="M 52.916664 26.458332 L 105.83333 0.0 L 185.20833 0.0 Q 291.04166 26.458332 317.49997 26.458332 L 343.9583 26.458332 L 343.9583 52.916664 L 343.9583 52.916664 L 343.9583 79.37499 L 343.9583 132.29166 L 343.9583 158.74998 L 343.9583 185.20833 L 264.5833 185.20833 L 185.20833 185.20833 L 185.20833 158.74998 Q 185.20833 158.74998 132.29166 158.74998 L 105.83333 158.74998 L 105.83333 132.29166 Q 79.37499 132.29166 79.37499 132.29166 L 79.37499 132.29166 L 79.37499 132.29166 Q 79.37499 105.83333 52.916664 105.83333 L 52.916664 105.83333 L 52.916664 105.83333 Q 52.916664 79.37499 26.458332 79.37499 Q 0.0 79.37499 0.0 52.916664 Q 0.0 26.458332 52.916664 26.458332 z" svg:height="1.8520832mm" draw:style-name="style-1076" svg:viewBox="0.0 0.0 343.9583 185.20833" svg:width="3.439583mm" svg:x="73.28958mm" svg:y="148.9604mm"/>
          <draw:path svg:d="M 317.49997 26.458332 L 317.49997 0.0 L 343.9583 0.0 Q 370.41666 0.0 370.41666 26.458332 L 370.41666 26.458332 L 396.87497 52.916664 Q 449.79166 79.37499 423.3333 132.29166 Q 423.3333 158.74998 370.41666 185.20833 Q 343.9583 185.20833 317.49997 264.5833 Q 291.04166 317.49997 238.12498 317.49997 Q 185.20833 317.49997 185.20833 317.49997 Q 185.20833 343.9583 211.66666 370.41666 L 211.66666 423.3333 L 158.74998 423.3333 Q 105.83333 423.3333 132.29166 370.41666 Q 132.29166 291.04166 79.37499 264.5833 L 0.0 264.5833 L 0.0 264.5833 L 0.0 238.12498 L 26.458332 238.12498 L 52.916664 211.66666 L 185.20833 158.74998 Q 343.9583 105.83333 343.9583 79.37499 Q 343.9583 52.916664 317.49997 26.458332 z" svg:height="4.233333mm" draw:style-name="style-1077" svg:viewBox="0.0 0.0 423.3333 423.3333" svg:width="4.233333mm" svg:x="153.72292mm" svg:y="107.95mm"/>
          <draw:path svg:d="M 1243.5416 132.29166 L 1296.4583 0.0 L 1296.4583 52.916664 Q 1322.9166 79.37499 1349.3749 79.37499 Q 1375.8333 105.83333 1402.2916 105.83333 L 1402.2916 105.83333 L 1402.2916 158.74998 Q 1428.7499 211.66666 1402.2916 317.49997 Q 1402.2916 370.41666 1375.8333 396.87497 Q 1349.3749 396.87497 1402.2916 476.24997 Q 1428.7499 555.625 1402.2916 582.0833 Q 1349.3749 582.0833 1322.9166 661.4583 Q 1296.4583 740.8333 1296.4583 767.2916 Q 1296.4583 767.2916 1269.9999 793.74994 L 1269.9999 820.2083 L 1190.6249 899.5833 Q 1111.25 1005.4166 1111.25 1005.4166 L 1084.7916 1005.4166 L 1084.7916 1005.4166 L 1084.7916 1005.4166 L 1084.7916 1031.875 L 1084.7916 1031.875 L 1058.3333 1031.875 L 1058.3333 1058.3333 L 1058.3333 1058.3333 L 1031.875 1058.3333 L 1031.875 1058.3333 L 1031.875 1058.3333 L 1031.875 1084.7916 L 1031.875 1084.7916 L 1005.4166 1084.7916 L 1005.4166 1111.25 L 1005.4166 1111.25 L 978.95825 1111.25 L 978.95825 1111.25 L 978.95825 1111.25 L 978.95825 1137.7083 L 978.95825 1137.7083 L 952.49994 1164.1666 L 952.49994 1190.6249 L 952.49994 1190.6249 Q 926.0416 1190.6249 926.0416 1217.0833 L 926.0416 1217.0833 L 873.12494 1243.5416 Q 820.2083 1269.9999 714.37494 1428.7499 Q 608.5416 1613.9583 529.1666 1825.6249 Q 449.79166 2037.2915 449.79166 2063.75 L 449.79166 2063.75 L 449.79166 2063.75 Q 449.79166 2063.75 449.79166 2116.6665 Q 423.3333 2143.125 343.9583 2169.5833 L 291.04166 2169.5833 L 264.5833 2196.0415 L 264.5833 2222.5 L 238.12498 2222.5 L 211.66666 2222.5 L 211.66666 2196.0415 L 185.20833 2196.0415 L 185.20833 2222.5 L 185.20833 2275.4165 L 158.74998 2328.3333 L 158.74998 2354.7915 L 158.74998 2381.2498 Q 132.29166 2381.2498 132.29166 2434.1665 L 132.29166 2513.5415 L 132.29166 2513.5415 L 132.29166 2513.5415 L 105.83333 2513.5415 L 105.83333 2539.9998 L 105.83333 2539.9998 L 79.37499 2539.9998 L 79.37499 2487.0833 L 79.37499 2460.6248 L 52.916664 2460.6248 L 52.916664 2487.0833 L 26.458332 2487.0833 L 0.0 2487.0833 L 0.0 2434.1665 L 0.0 2407.7083 L 0.0 2381.2498 L 26.458332 2381.2498 L 26.458332 2381.2498 L 26.458332 2381.2498 L 26.458332 2354.7915 L 26.458332 2354.7915 L 52.916664 2354.7915 L 52.916664 2328.3333 L 52.916664 2328.3333 Q 79.37499 2328.3333 79.37499 2275.4165 L 79.37499 2196.0415 L 79.37499 2169.5833 Q 79.37499 2169.5833 158.74998 1957.9165 L 238.12498 1719.7916 L 238.12498 1719.7916 L 264.5833 1693.3333 L 264.5833 1693.3333 Q 291.04166 1693.3333 423.3333 1481.6666 L 555.625 1243.5416 L 555.625 1243.5416 L 582.0833 1243.5416 L 608.5416 1243.5416 Q 608.5416 1217.0833 740.8333 1005.4166 L 873.12494 793.74994 L 873.12494 793.74994 Q 873.12494 793.74994 899.5833 793.74994 L 899.5833 767.2916 L 899.5833 767.2916 Q 926.0416 767.2916 926.0416 740.8333 L 926.0416 714.37494 L 926.0416 714.37494 L 926.0416 714.37494 L 952.49994 714.37494 L 952.49994 687.9166 L 952.49994 687.9166 L 978.95825 687.9166 L 978.95825 634.99994 L 978.95825 582.0833 L 1005.4166 555.625 L 1031.875 529.1666 L 1031.875 529.1666 L 1031.875 529.1666 L 1031.875 502.7083 Q 1031.875 502.7083 1058.3333 502.7083 Q 1058.3333 476.24997 1137.7083 370.41666 Q 1217.0833 264.5833 1243.5416 132.29166 z" svg:height="25.399998mm" draw:style-name="style-1078" svg:viewBox="0.0 0.0 1402.2916 2539.9998" svg:width="14.022916mm" svg:x="124.618744mm" svg:y="124.35416mm"/>
          <draw:path svg:d="M 740.8333 0.0 L 820.2083 0.0 L 820.2083 0.0 L 820.2083 26.458332 L 926.0416 26.458332 L 1031.875 26.458332 L 1031.875 52.916664 L 1031.875 79.37499 L 1031.875 132.29166 L 1031.875 158.74998 L 1031.875 185.20833 L 1031.875 211.66666 L 978.95825 211.66666 Q 952.49994 238.12498 926.0416 238.12498 Q 899.5833 238.12498 899.5833 291.04166 Q 873.12494 343.9583 767.2916 396.87497 L 661.4583 449.79166 L 661.4583 449.79166 L 661.4583 449.79166 L 661.4583 502.7083 Q 687.9166 555.625 740.8333 582.0833 Q 767.2916 608.5416 767.2916 634.99994 L 767.2916 661.4583 L 767.2916 661.4583 L 767.2916 661.4583 L 767.2916 687.9166 L 767.2916 687.9166 L 740.8333 687.9166 L 740.8333 714.37494 L 740.8333 714.37494 L 714.37494 714.37494 L 714.37494 714.37494 L 714.37494 714.37494 L 687.9166 740.8333 Q 661.4583 767.2916 502.7083 767.2916 L 370.41666 767.2916 L 343.9583 767.2916 Q 317.49997 767.2916 211.66666 714.37494 L 105.83333 661.4583 L 105.83333 661.4583 L 79.37499 661.4583 L 79.37499 661.4583 L 79.37499 661.4583 L 79.37499 634.99994 L 79.37499 634.99994 L 52.916664 608.5416 L 26.458332 582.0833 L 26.458332 582.0833 L 26.458332 555.625 L 26.458332 555.625 L 26.458332 555.625 L 0.0 555.625 L 0.0 555.625 L 52.916664 529.1666 L 105.83333 502.7083 L 132.29166 502.7083 L 185.20833 502.7083 L 185.20833 476.24997 L 185.20833 476.24997 L 211.66666 449.79166 Q 238.12498 449.79166 291.04166 370.41666 Q 317.49997 291.04166 343.9583 238.12498 Q 396.87497 238.12498 449.79166 211.66666 L 502.7083 185.20833 L 555.625 185.20833 L 582.0833 185.20833 L 476.24997 158.74998 L 370.41666 158.74998 L 370.41666 132.29166 L 370.41666 105.83333 L 370.41666 105.83333 L 396.87497 105.83333 L 396.87497 79.37499 L 396.87497 79.37499 L 529.1666 79.37499 Q 661.4583 79.37499 661.4583 52.916664 L 661.4583 26.458332 L 661.4583 26.458332 Q 661.4583 26.458332 740.8333 0.0 z" svg:height="7.6729164mm" draw:style-name="style-1079" svg:viewBox="0.0 0.0 1031.875 767.2916" svg:width="10.318749mm" svg:x="278.60623mm" svg:y="186.53123mm"/>
          <draw:path svg:d="M 26.458332 0.0 L 52.916664 0.0 L 264.5833 0.0 L 449.79166 0.0 L 396.87497 52.916664 Q 370.41666 79.37499 476.24997 105.83333 Q 582.0833 158.74998 582.0833 185.20833 Q 582.0833 211.66666 529.1666 238.12498 Q 502.7083 264.5833 476.24997 264.5833 L 449.79166 264.5833 L 370.41666 264.5833 Q 317.49997 264.5833 264.5833 238.12498 L 211.66666 238.12498 L 211.66666 238.12498 Q 211.66666 211.66666 238.12498 211.66666 Q 264.5833 211.66666 264.5833 158.74998 Q 264.5833 132.29166 211.66666 105.83333 L 185.20833 105.83333 L 158.74998 79.37499 Q 105.83333 52.916664 52.916664 79.37499 L 0.0 79.37499 L 0.0 52.916664 Q 0.0 26.458332 26.458332 0.0 z" svg:height="2.6458333mm" draw:style-name="style-1080" svg:viewBox="0.0 0.0 582.0833 264.5833" svg:width="5.820833mm" svg:x="48.68333mm" svg:y="34.395832mm"/>
          <draw:path svg:d="M 634.99994 423.3333 L 634.99994 423.3333 L 634.99994 423.3333 Q 634.99994 449.79166 661.4583 529.1666 L 661.4583 582.0833 L 634.99994 582.0833 Q 634.99994 582.0833 634.99994 608.5416 Q 608.5416 634.99994 529.1666 634.99994 Q 449.79166 634.99994 449.79166 714.37494 Q 449.79166 793.74994 343.9583 793.74994 Q 238.12498 793.74994 105.83333 740.8333 L 0.0 687.9166 L 0.0 687.9166 L 0.0 661.4583 L 0.0 608.5416 Q 0.0 555.625 52.916664 555.625 Q 79.37499 529.1666 79.37499 529.1666 L 79.37499 529.1666 L 79.37499 502.7083 Q 52.916664 476.24997 52.916664 476.24997 L 52.916664 476.24997 L 52.916664 476.24997 Q 52.916664 449.79166 26.458332 449.79166 L 26.458332 449.79166 L 26.458332 449.79166 Q 26.458332 423.3333 105.83333 423.3333 L 185.20833 423.3333 L 158.74998 449.79166 Q 158.74998 476.24997 158.74998 476.24997 Q 158.74998 476.24997 211.66666 502.7083 L 264.5833 502.7083 L 264.5833 529.1666 L 264.5833 582.0833 L 291.04166 582.0833 L 291.04166 582.0833 L 317.49997 582.0833 L 343.9583 582.0833 L 343.9583 582.0833 L 370.41666 582.0833 L 370.41666 529.1666 L 370.41666 449.79166 L 343.9583 449.79166 L 343.9583 423.3333 L 343.9583 423.3333 L 317.49997 423.3333 L 317.49997 423.3333 Q 317.49997 423.3333 264.5833 396.87497 L 238.12498 370.41666 L 238.12498 370.41666 Q 238.12498 370.41666 211.66666 343.9583 Q 185.20833 343.9583 211.66666 264.5833 L 211.66666 185.20833 L 211.66666 185.20833 L 211.66666 185.20833 L 238.12498 158.74998 L 264.5833 132.29166 L 264.5833 79.37499 Q 264.5833 52.916664 343.9583 0.0 Q 423.3333 0.0 529.1666 211.66666 Q 608.5416 423.3333 634.99994 423.3333 z" svg:height="7.9374995mm" draw:style-name="style-1081" svg:viewBox="0.0 0.0 661.4583 793.74994" svg:width="6.614583mm" svg:x="294.74582mm" svg:y="40.74583mm"/>
          <draw:path svg:d="M 767.2916 0.0 L 793.74994 0.0 L 820.2083 0.0 L 820.2083 0.0 L 820.2083 26.458332 Q 793.74994 52.916664 846.6666 79.37499 L 899.5833 79.37499 L 873.12494 105.83333 Q 873.12494 158.74998 873.12494 158.74998 L 873.12494 158.74998 L 873.12494 158.74998 Q 846.6666 158.74998 767.2916 211.66666 Q 661.4583 264.5833 502.7083 317.49997 L 343.9583 370.41666 L 317.49997 370.41666 L 291.04166 370.41666 L 264.5833 370.41666 L 238.12498 370.41666 L 238.12498 396.87497 Q 238.12498 423.3333 158.74998 449.79166 L 79.37499 476.24997 L 79.37499 476.24997 Q 79.37499 502.7083 52.916664 502.7083 L 52.916664 502.7083 L 52.916664 449.79166 L 26.458332 396.87497 L 26.458332 370.41666 L 26.458332 343.9583 L 0.0 317.49997 L 0.0 291.04166 L 26.458332 291.04166 L 52.916664 317.49997 L 52.916664 317.49997 L 79.37499 317.49997 L 79.37499 317.49997 L 79.37499 291.04166 L 185.20833 291.04166 Q 291.04166 264.5833 343.9583 264.5833 Q 396.87497 264.5833 476.24997 185.20833 Q 555.625 132.29166 555.625 105.83333 L 555.625 105.83333 L 555.625 105.83333 Q 555.625 105.83333 582.0833 105.83333 L 582.0833 105.83333 L 608.5416 52.916664 Q 634.99994 52.916664 714.37494 26.458332 L 767.2916 26.458332 L 767.2916 26.458332 Q 767.2916 0.0 767.2916 0.0 z" svg:height="5.027083mm" draw:style-name="style-1082" svg:viewBox="0.0 0.0 899.5833 502.7083" svg:width="8.995832mm" svg:x="223.04373mm" svg:y="95.77916mm"/>
          <draw:path svg:d="M 26.458332 52.916664 L 79.37499 0.0 L 476.24997 0.0 Q 873.12494 0.0 926.0416 26.458332 L 1005.4166 26.458332 L 1005.4166 105.83333 Q 1031.875 158.74998 1031.875 185.20833 L 1031.875 211.66666 L 978.95825 185.20833 Q 952.49994 158.74998 846.6666 158.74998 Q 714.37494 158.74998 714.37494 423.3333 L 714.37494 687.9166 L 714.37494 687.9166 Q 714.37494 687.9166 687.9166 687.9166 Q 687.9166 687.9166 661.4583 555.625 Q 608.5416 423.3333 608.5416 529.1666 Q 582.0833 634.99994 555.625 634.99994 Q 529.1666 634.99994 529.1666 582.0833 Q 502.7083 529.1666 476.24997 608.5416 L 449.79166 687.9166 L 449.79166 423.3333 Q 449.79166 132.29166 396.87497 132.29166 Q 343.9583 132.29166 343.9583 211.66666 Q 343.9583 264.5833 291.04166 264.5833 Q 238.12498 264.5833 238.12498 211.66666 Q 238.12498 132.29166 185.20833 132.29166 Q 158.74998 158.74998 158.74998 449.79166 L 132.29166 740.8333 L 158.74998 740.8333 L 158.74998 740.8333 L 185.20833 767.2916 L 211.66666 767.2916 L 211.66666 767.2916 L 211.66666 793.74994 L 158.74998 793.74994 L 105.83333 793.74994 L 105.83333 767.2916 L 79.37499 767.2916 L 79.37499 767.2916 L 79.37499 767.2916 L 79.37499 740.8333 L 79.37499 687.9166 L 52.916664 661.4583 L 26.458332 634.99994 L 26.458332 608.5416 Q 26.458332 582.0833 0.0 476.24997 Q -26.458332 343.9583 26.458332 238.12498 Q 52.916664 132.29166 26.458332 132.29166 L 0.0 132.29166 L 0.0 105.83333 Q -26.458332 79.37499 26.458332 52.916664 z" svg:height="7.9374995mm" draw:style-name="style-1083" svg:viewBox="0.0 0.0 1031.875 793.74994" svg:width="10.318749mm" svg:x="67.99791mm" svg:y="198.96666mm"/>
          <draw:path svg:d="M 79.37499 0.0 L 105.83333 0.0 L 105.83333 0.0 Q 132.29166 0.0 132.29166 0.0 L 132.29166 0.0 L 132.29166 26.458332 L 132.29166 26.458332 L 158.74998 26.458332 L 158.74998 0.0 L 185.20833 0.0 L 211.66666 0.0 L 211.66666 26.458332 L 185.20833 26.458332 L 185.20833 52.916664 L 185.20833 105.83333 L 185.20833 105.83333 L 185.20833 132.29166 L 185.20833 132.29166 Q 185.20833 158.74998 132.29166 158.74998 L 79.37499 158.74998 L 79.37499 158.74998 L 52.916664 158.74998 L 26.458332 158.74998 Q 26.458332 158.74998 26.458332 185.20833 L 26.458332 185.20833 L 0.0 211.66666 Q -26.458332 211.66666 0.0 158.74998 Q 26.458332 105.83333 52.916664 105.83333 Q 79.37499 105.83333 79.37499 52.916664 Q 52.916664 0.0 79.37499 0.0 z" svg:height="2.1166666mm" draw:style-name="style-1084" svg:viewBox="0.0 0.0 211.66666 211.66666" svg:width="2.1166666mm" svg:x="74.87708mm" svg:y="25.399998mm"/>
          <draw:path svg:d="M 238.12498 26.458332 L 343.9583 26.458332 L 370.41666 52.916664 Q 370.41666 52.916664 343.9583 52.916664 Q 317.49997 79.37499 317.49997 105.83333 Q 317.49997 132.29166 317.49997 158.74998 L 317.49997 211.66666 L 317.49997 211.66666 L 317.49997 211.66666 L 317.49997 238.12498 L 317.49997 238.12498 L 343.9583 264.5833 L 370.41666 291.04166 L 370.41666 291.04166 L 370.41666 317.49997 L 370.41666 317.49997 L 370.41666 317.49997 L 396.87497 317.49997 L 396.87497 317.49997 L 476.24997 317.49997 Q 582.0833 291.04166 634.99994 264.5833 Q 687.9166 264.5833 687.9166 264.5833 L 687.9166 264.5833 L 687.9166 264.5833 L 687.9166 291.04166 L 740.8333 370.41666 Q 767.2916 476.24997 846.6666 476.24997 Q 926.0416 476.24997 952.49994 423.3333 Q 952.49994 396.87497 978.95825 370.41666 L 978.95825 343.9583 L 1058.3333 317.49997 Q 1164.1666 317.49997 1190.6249 317.49997 Q 1217.0833 317.49997 1217.0833 343.9583 Q 1243.5416 370.41666 1269.9999 370.41666 Q 1322.9166 370.41666 1322.9166 343.9583 Q 1322.9166 317.49997 1349.3749 317.49997 L 1375.8333 317.49997 L 1375.8333 343.9583 L 1375.8333 343.9583 L 1402.2916 370.41666 L 1428.7499 396.87497 L 1428.7499 423.3333 L 1428.7499 449.79166 L 1455.2083 476.24997 L 1481.6666 529.1666 L 1481.6666 555.625 L 1481.6666 582.0833 L 1508.1249 582.0833 L 1508.1249 608.5416 L 1508.1249 634.99994 L 1481.6666 634.99994 L 1481.6666 634.99994 L 1481.6666 634.99994 L 1481.6666 661.4583 L 1481.6666 661.4583 L 1455.2083 661.4583 Q 1455.2083 634.99994 1428.7499 687.9166 Q 1402.2916 740.8333 1269.9999 820.2083 L 1111.25 899.5833 L 1111.25 926.0416 L 1111.25 926.0416 L 1084.7916 926.0416 L 1084.7916 952.49994 L 1058.3333 952.49994 L 1031.875 952.49994 L 1031.875 978.95825 L 1005.4166 978.95825 L 1005.4166 978.95825 L 1005.4166 978.95825 L 1005.4166 978.95825 Q 978.95825 1005.4166 952.49994 1005.4166 L 899.5833 1031.875 L 899.5833 1058.3333 L 899.5833 1084.7916 L 873.12494 1084.7916 L 873.12494 1111.25 L 846.6666 1111.25 L 820.2083 1111.25 L 820.2083 1084.7916 L 820.2083 1058.3333 L 846.6666 1058.3333 Q 873.12494 1058.3333 873.12494 1005.4166 L 873.12494 926.0416 L 846.6666 926.0416 Q 820.2083 952.49994 793.74994 952.49994 L 767.2916 952.49994 L 740.8333 952.49994 Q 714.37494 952.49994 687.9166 926.0416 L 687.9166 926.0416 L 687.9166 926.0416 Q 687.9166 899.5833 634.99994 899.5833 Q 582.0833 899.5833 582.0833 873.12494 Q 582.0833 846.6666 529.1666 793.74994 Q 476.24997 767.2916 423.3333 740.8333 Q 370.41666 740.8333 370.41666 767.2916 Q 370.41666 820.2083 343.9583 820.2083 L 317.49997 820.2083 L 317.49997 793.74994 L 317.49997 767.2916 L 291.04166 767.2916 L 291.04166 740.8333 L 291.04166 740.8333 L 264.5833 740.8333 L 264.5833 714.37494 Q 264.5833 687.9166 238.12498 634.99994 L 238.12498 608.5416 L 238.12498 582.0833 Q 264.5833 555.625 264.5833 502.7083 Q 264.5833 449.79166 211.66666 423.3333 Q 158.74998 396.87497 158.74998 264.5833 Q 158.74998 158.74998 79.37499 105.83333 L 26.458332 79.37499 L 0.0 52.916664 Q 0.0 0.0 52.916664 0.0 Q 132.29166 0.0 238.12498 26.458332 z" svg:height="11.112499mm" draw:style-name="style-1085" svg:viewBox="0.0 0.0 1508.1249 1111.25" svg:width="15.081249mm" svg:x="129.11665mm" svg:y="45.50833mm"/>
          <draw:path svg:d="M 105.83333 0.0 L 132.29166 0.0 L 211.66666 0.0 L 264.5833 0.0 L 238.12498 105.83333 Q 211.66666 211.66666 211.66666 211.66666 Q 211.66666 211.66666 211.66666 238.12498 L 211.66666 238.12498 L 211.66666 238.12498 Q 185.20833 264.5833 185.20833 264.5833 L 185.20833 264.5833 L 185.20833 264.5833 Q 158.74998 264.5833 158.74998 291.04166 Q 158.74998 317.49997 105.83333 291.04166 L 52.916664 264.5833 L 52.916664 264.5833 L 52.916664 264.5833 L 26.458332 238.12498 L 0.0 238.12498 L 26.458332 132.29166 Q 52.916664 26.458332 79.37499 26.458332 Q 105.83333 0.0 105.83333 0.0 z" svg:height="2.9104166mm" draw:style-name="style-1086" svg:viewBox="0.0 0.0 264.5833 291.04166" svg:width="2.6458333mm" svg:x="291.57083mm" svg:y="160.86665mm"/>
          <draw:path svg:d="M 0.0 0.0 L 0.0 0.0 L 238.12498 0.0 Q 449.79166 52.916664 476.24997 79.37499 Q 502.7083 105.83333 502.7083 158.74998 Q 502.7083 211.66666 502.7083 264.5833 L 502.7083 291.04166 L 502.7083 317.49997 L 502.7083 343.9583 L 529.1666 343.9583 L 529.1666 370.41666 L 582.0833 343.9583 Q 608.5416 317.49997 634.99994 317.49997 L 634.99994 317.49997 L 634.99994 370.41666 Q 608.5416 423.3333 529.1666 529.1666 Q 449.79166 634.99994 396.87497 555.625 Q 343.9583 502.7083 291.04166 502.7083 L 264.5833 529.1666 L 264.5833 529.1666 L 238.12498 529.1666 L 238.12498 529.1666 L 238.12498 529.1666 L 238.12498 555.625 L 211.66666 555.625 L 211.66666 555.625 Q 185.20833 555.625 185.20833 529.1666 Q 185.20833 502.7083 158.74998 502.7083 L 132.29166 529.1666 L 132.29166 529.1666 L 132.29166 529.1666 L 105.83333 529.1666 L 105.83333 529.1666 L 79.37499 529.1666 L 79.37499 529.1666 L 79.37499 529.1666 L 79.37499 529.1666 L 52.916664 502.7083 L 52.916664 476.24997 L 52.916664 476.24997 Q 79.37499 449.79166 79.37499 423.3333 Q 79.37499 396.87497 105.83333 317.49997 L 105.83333 211.66666 L 105.83333 211.66666 Q 132.29166 185.20833 105.83333 158.74998 L 105.83333 105.83333 L 105.83333 105.83333 Q 79.37499 79.37499 52.916664 52.916664 L 0.0 0.0 L 0.0 0.0 z" svg:height="5.5562496mm" draw:style-name="style-1087" svg:viewBox="0.0 0.0 634.99994 555.625" svg:width="6.3499994mm" svg:x="89.16458mm" svg:y="100.541664mm"/>
          <draw:path svg:d="M 26.458332 26.458332 L 0.0 0.0 L 52.916664 0.0 L 79.37499 0.0 L 79.37499 26.458332 L 79.37499 79.37499 L 158.74998 211.66666 Q 211.66666 343.9583 185.20833 343.9583 Q 158.74998 370.41666 158.74998 423.3333 L 158.74998 476.24997 L 158.74998 476.24997 Q 132.29166 449.79166 105.83333 423.3333 Q 52.916664 370.41666 52.916664 291.04166 L 52.916664 238.12498 L 52.916664 185.20833 Q 52.916664 158.74998 52.916664 79.37499 Q 52.916664 26.458332 26.458332 26.458332 z" svg:height="4.7625mm" draw:style-name="style-1088" svg:viewBox="0.0 0.0 185.20833 476.24997" svg:width="1.8520832mm" svg:x="129.11665mm" svg:y="178.06458mm"/>
          <draw:path svg:d="M 767.2916 0.0 L 767.2916 0.0 L 767.2916 0.0 Q 767.2916 0.0 740.8333 26.458332 L 714.37494 52.916664 L 714.37494 52.916664 L 687.9166 52.916664 L 687.9166 105.83333 L 687.9166 132.29166 L 714.37494 132.29166 L 714.37494 158.74998 L 714.37494 158.74998 L 740.8333 158.74998 L 740.8333 158.74998 L 740.8333 158.74998 L 740.8333 185.20833 L 740.8333 185.20833 L 820.2083 211.66666 Q 899.5833 238.12498 899.5833 264.5833 Q 899.5833 317.49997 926.0416 317.49997 L 926.0416 317.49997 L 926.0416 317.49997 Q 926.0416 317.49997 873.12494 343.9583 L 820.2083 370.41666 L 793.74994 370.41666 L 767.2916 370.41666 L 740.8333 370.41666 L 714.37494 370.41666 L 714.37494 396.87497 L 687.9166 423.3333 L 687.9166 423.3333 L 687.9166 423.3333 L 687.9166 449.79166 L 687.9166 449.79166 L 714.37494 449.79166 L 714.37494 476.24997 L 740.8333 529.1666 Q 740.8333 582.0833 740.8333 582.0833 L 740.8333 608.5416 L 687.9166 608.5416 Q 661.4583 582.0833 634.99994 555.625 L 582.0833 502.7083 L 449.79166 502.7083 L 317.49997 529.1666 L 264.5833 529.1666 L 211.66666 529.1666 L 158.74998 555.625 L 132.29166 555.625 L 52.916664 555.625 L 0.0 529.1666 L 26.458332 529.1666 L 52.916664 529.1666 L 52.916664 502.7083 L 52.916664 502.7083 L 79.37499 502.7083 L 105.83333 476.24997 L 158.74998 476.24997 L 211.66666 476.24997 L 291.04166 449.79166 Q 370.41666 423.3333 423.3333 423.3333 Q 449.79166 423.3333 476.24997 317.49997 L 502.7083 185.20833 L 502.7083 185.20833 L 529.1666 185.20833 L 529.1666 211.66666 L 529.1666 264.5833 L 582.0833 264.5833 L 608.5416 264.5833 L 608.5416 238.12498 L 634.99994 238.12498 L 634.99994 238.12498 L 634.99994 211.66666 L 634.99994 211.66666 L 634.99994 211.66666 L 634.99994 185.20833 Q 634.99994 158.74998 634.99994 105.83333 L 582.0833 79.37499 L 582.0833 52.916664 L 582.0833 26.458332 L 555.625 26.458332 L 555.625 0.0 L 661.4583 0.0 Q 740.8333 -26.458332 767.2916 0.0 z" svg:height="6.0854163mm" draw:style-name="style-1089" svg:viewBox="0.0 0.0 926.0416 608.5416" svg:width="9.260416mm" svg:x="61.9125mm" svg:y="85.725mm"/>
          <draw:path svg:d="M 105.83333 26.458332 L 105.83333 0.0 L 185.20833 0.0 L 238.12498 0.0 L 238.12498 0.0 Q 238.12498 26.458332 238.12498 26.458332 L 264.5833 26.458332 L 264.5833 52.916664 L 291.04166 79.37499 L 291.04166 105.83333 L 291.04166 132.29166 L 291.04166 238.12498 Q 291.04166 317.49997 238.12498 317.49997 L 185.20833 317.49997 L 185.20833 291.04166 L 185.20833 264.5833 L 158.74998 264.5833 Q 158.74998 291.04166 132.29166 291.04166 L 132.29166 317.49997 L 132.29166 317.49997 Q 105.83333 291.04166 79.37499 264.5833 Q 79.37499 211.66666 26.458332 185.20833 L 0.0 158.74998 L 26.458332 158.74998 Q 79.37499 158.74998 79.37499 79.37499 Q 79.37499 26.458332 79.37499 26.458332 L 79.37499 26.458332 L 79.37499 26.458332 Q 79.37499 26.458332 105.83333 26.458332 z" svg:height="3.1749997mm" draw:style-name="style-1090" svg:viewBox="0.0 0.0 291.04166 317.49997" svg:width="2.9104166mm" svg:x="166.42291mm" svg:y="97.10208mm"/>
          <draw:path svg:d="M 423.3333 52.916664 L 449.79166 0.0 L 449.79166 0.0 L 449.79166 0.0 L 449.79166 52.916664 L 449.79166 105.83333 L 449.79166 317.49997 Q 449.79166 555.625 396.87497 687.9166 Q 343.9583 820.2083 343.9583 899.5833 L 343.9583 978.95825 L 343.9583 978.95825 Q 343.9583 978.95825 317.49997 1005.4166 Q 291.04166 1031.875 291.04166 1005.4166 L 291.04166 952.49994 L 291.04166 873.12494 Q 291.04166 793.74994 264.5833 793.74994 Q 238.12498 793.74994 132.29166 926.0416 Q 52.916664 1031.875 26.458332 1031.875 L 0.0 1031.875 L 0.0 1005.4166 Q 26.458332 978.95825 26.458332 952.49994 L 26.458332 952.49994 L 52.916664 952.49994 Q 52.916664 952.49994 158.74998 793.74994 Q 291.04166 661.4583 343.9583 396.87497 L 396.87497 132.29166 L 396.87497 132.29166 L 396.87497 132.29166 L 423.3333 52.916664 z" svg:height="10.318749mm" draw:style-name="style-1091" svg:viewBox="0.0 0.0 449.79166 1031.875" svg:width="4.497916mm" svg:x="106.627075mm" svg:y="109.53749mm"/>
          <draw:path svg:d="M 343.9583 370.41666 L 343.9583 449.79166 L 370.41666 449.79166 L 370.41666 476.24997 L 370.41666 476.24997 L 396.87497 476.24997 L 396.87497 476.24997 L 396.87497 502.7083 L 370.41666 502.7083 Q 343.9583 529.1666 291.04166 529.1666 Q 238.12498 555.625 238.12498 582.0833 Q 238.12498 608.5416 185.20833 634.99994 Q 132.29166 634.99994 132.29166 661.4583 L 105.83333 687.9166 L 105.83333 661.4583 Q 105.83333 634.99994 79.37499 634.99994 Q 52.916664 634.99994 26.458332 423.3333 Q 26.458332 211.66666 0.0 211.66666 Q -26.458332 211.66666 0.0 132.29166 L 26.458332 79.37499 L 26.458332 79.37499 Q 26.458332 79.37499 52.916664 52.916664 L 52.916664 52.916664 L 52.916664 52.916664 Q 79.37499 52.916664 79.37499 52.916664 L 79.37499 26.458332 L 132.29166 0.0 Q 185.20833 0.0 185.20833 26.458332 Q 185.20833 52.916664 238.12498 52.916664 Q 291.04166 79.37499 291.04166 211.66666 Q 343.9583 317.49997 343.9583 370.41666 z" svg:height="6.879166mm" draw:style-name="style-1092" svg:viewBox="0.0 0.0 396.87497 687.9166" svg:width="3.9687498mm" svg:x="216.16457mm" svg:y="42.333332mm"/>
          <draw:path svg:d="M 1137.7083 185.20833 L 1137.7083 185.20833 L 1190.6249 449.79166 Q 1243.5416 740.8333 1269.9999 740.8333 Q 1296.4583 740.8333 1296.4583 740.8333 Q 1322.9166 767.2916 1322.9166 846.6666 L 1322.9166 952.49994 L 1349.3749 1058.3333 Q 1402.2916 1190.6249 1402.2916 1190.6249 Q 1402.2916 1217.0833 1428.7499 1217.0833 L 1455.2083 1217.0833 L 1455.2083 1243.5416 L 1455.2083 1243.5416 L 1375.8333 1269.9999 Q 1296.4583 1269.9999 1296.4583 1296.4583 Q 1296.4583 1322.9166 1269.9999 1322.9166 Q 1243.5416 1322.9166 1190.6249 1428.7499 Q 1137.7083 1534.5833 1084.7916 1534.5833 Q 1031.875 1534.5833 1005.4166 1561.0416 L 978.95825 1561.0416 L 978.95825 1561.0416 Q 978.95825 1561.0416 952.49994 1587.4999 L 952.49994 1587.4999 L 952.49994 1587.4999 Q 926.0416 1587.4999 926.0416 1587.4999 L 926.0416 1613.9583 L 926.0416 1613.9583 Q 926.0416 1613.9583 899.5833 1640.4166 L 899.5833 1640.4166 L 820.2083 1640.4166 Q 740.8333 1640.4166 687.9166 1613.9583 Q 634.99994 1587.4999 608.5416 1587.4999 Q 608.5416 1561.0416 529.1666 1534.5833 L 449.79166 1534.5833 L 449.79166 1534.5833 Q 449.79166 1534.5833 423.3333 1534.5833 L 396.87497 1534.5833 L 291.04166 1561.0416 Q 211.66666 1587.4999 132.29166 1587.4999 L 79.37499 1587.4999 L 79.37499 1587.4999 L 79.37499 1587.4999 L 52.916664 1640.4166 Q 26.458332 1693.3333 26.458332 1825.6249 L 26.458332 1957.9165 L 26.458332 1957.9165 L 0.0 1957.9165 L 0.0 1031.875 L 0.0 105.83333 L 26.458332 105.83333 L 26.458332 105.83333 L 26.458332 158.74998 L 26.458332 238.12498 L 52.916664 238.12498 L 52.916664 211.66666 L 79.37499 211.66666 L 105.83333 211.66666 L 158.74998 185.20833 Q 211.66666 158.74998 238.12498 158.74998 L 291.04166 132.29166 L 343.9583 132.29166 Q 370.41666 105.83333 370.41666 105.83333 L 370.41666 105.83333 L 714.37494 0.0 Q 1058.3333 -105.83333 1084.7916 52.916664 Q 1137.7083 185.20833 1137.7083 185.20833 z" svg:height="19.579166mm" draw:style-name="style-1093" svg:viewBox="0.0 0.0 1455.2083 1957.9165" svg:width="14.552083mm" svg:x="12.964582mm" svg:y="144.4625mm"/>
          <draw:path svg:d="M 502.7083 529.1666 L 502.7083 529.1666 L 502.7083 555.625 L 502.7083 582.0833 L 476.24997 582.0833 L 449.79166 582.0833 L 449.79166 634.99994 L 449.79166 661.4583 L 476.24997 661.4583 L 476.24997 661.4583 L 476.24997 661.4583 Q 476.24997 687.9166 396.87497 687.9166 Q 291.04166 687.9166 291.04166 634.99994 Q 264.5833 582.0833 211.66666 582.0833 Q 158.74998 582.0833 132.29166 634.99994 Q 132.29166 687.9166 79.37499 687.9166 L 26.458332 714.37494 L 26.458332 661.4583 L 26.458332 608.5416 L 0.0 529.1666 L 0.0 476.24997 L 52.916664 238.12498 Q 105.83333 0.0 211.66666 0.0 Q 343.9583 0.0 396.87497 264.5833 Q 476.24997 529.1666 502.7083 529.1666 z" svg:height="7.1437497mm" draw:style-name="style-1094" svg:viewBox="0.0 0.0 502.7083 714.37494" svg:width="5.027083mm" svg:x="24.077082mm" svg:y="23.283333mm"/>
          <draw:path svg:d="M 687.9166 0.0 L 687.9166 0.0 L 687.9166 0.0 L 714.37494 0.0 L 793.74994 0.0 L 899.5833 0.0 L 899.5833 26.458332 Q 926.0416 26.458332 899.5833 52.916664 Q 899.5833 79.37499 899.5833 238.12498 Q 899.5833 396.87497 873.12494 396.87497 L 873.12494 396.87497 L 873.12494 423.3333 Q 846.6666 423.3333 846.6666 449.79166 L 846.6666 449.79166 L 793.74994 449.79166 Q 740.8333 449.79166 582.0833 396.87497 L 449.79166 343.9583 L 449.79166 343.9583 Q 449.79166 343.9583 396.87497 317.49997 L 343.9583 317.49997 L 343.9583 317.49997 Q 343.9583 291.04166 317.49997 317.49997 L 264.5833 317.49997 L 264.5833 317.49997 Q 238.12498 291.04166 238.12498 291.04166 L 238.12498 291.04166 L 238.12498 291.04166 Q 238.12498 291.04166 158.74998 238.12498 L 79.37499 238.12498 L 52.916664 211.66666 L 0.0 211.66666 L 0.0 132.29166 L 0.0 26.458332 L 343.9583 26.458332 Q 687.9166 26.458332 687.9166 0.0 z" svg:height="4.497916mm" draw:style-name="style-1095" svg:viewBox="0.0 0.0 899.5833 449.79166" svg:width="8.995832mm" svg:x="259.82083mm" svg:y="35.71875mm"/>
          <draw:path svg:d="M 79.37499 26.458332 L 185.20833 0.0 L 211.66666 0.0 L 264.5833 0.0 L 291.04166 0.0 L 317.49997 0.0 L 317.49997 79.37499 Q 317.49997 132.29166 317.49997 185.20833 Q 317.49997 211.66666 291.04166 211.66666 Q 264.5833 185.20833 211.66666 211.66666 L 185.20833 238.12498 L 185.20833 238.12498 Q 185.20833 238.12498 105.83333 185.20833 Q 26.458332 185.20833 0.0 105.83333 Q -26.458332 26.458332 79.37499 26.458332 z" svg:height="2.38125mm" draw:style-name="style-1096" svg:viewBox="0.0 0.0 317.49997 238.12498" svg:width="3.1749997mm" svg:x="303.2125mm" svg:y="78.581245mm"/>
          <draw:path svg:d="M 26.458332 0.0 L 79.37499 0.0 L 211.66666 0.0 L 343.9583 0.0 L 370.41666 0.0 L 396.87497 0.0 L 396.87497 26.458332 L 396.87497 52.916664 L 343.9583 105.83333 Q 291.04166 185.20833 291.04166 211.66666 L 291.04166 238.12498 L 291.04166 238.12498 L 291.04166 264.5833 L 291.04166 264.5833 L 291.04166 264.5833 L 317.49997 264.5833 L 317.49997 291.04166 L 238.12498 291.04166 L 185.20833 291.04166 L 185.20833 264.5833 Q 185.20833 264.5833 132.29166 264.5833 Q 105.83333 238.12498 105.83333 211.66666 Q 105.83333 185.20833 79.37499 185.20833 L 52.916664 185.20833 L 52.916664 185.20833 Q 52.916664 158.74998 79.37499 158.74998 Q 132.29166 158.74998 132.29166 132.29166 Q 132.29166 105.83333 52.916664 52.916664 L 0.0 0.0 L 26.458332 0.0 z" svg:height="2.9104166mm" draw:style-name="style-1097" svg:viewBox="0.0 0.0 396.87497 291.04166" svg:width="3.9687498mm" svg:x="296.06873mm" svg:y="179.91666mm"/>
          <draw:path svg:d="M 79.37499 0.0 L 132.29166 0.0 L 185.20833 26.458332 Q 264.5833 26.458332 264.5833 52.916664 L 291.04166 52.916664 L 291.04166 52.916664 L 291.04166 79.37499 L 291.04166 79.37499 L 291.04166 79.37499 L 291.04166 132.29166 L 291.04166 158.74998 L 291.04166 185.20833 L 291.04166 238.12498 L 317.49997 264.5833 L 317.49997 291.04166 L 238.12498 291.04166 L 185.20833 291.04166 L 185.20833 264.5833 L 185.20833 264.5833 L 158.74998 264.5833 L 158.74998 238.12498 L 132.29166 238.12498 L 105.83333 238.12498 L 105.83333 264.5833 Q 105.83333 291.04166 52.916664 291.04166 Q 0.0 291.04166 0.0 211.66666 L 0.0 132.29166 L 26.458332 79.37499 Q 26.458332 26.458332 79.37499 0.0 z" svg:height="2.9104166mm" draw:style-name="style-1098" svg:viewBox="0.0 0.0 317.49997 291.04166" svg:width="3.1749997mm" svg:x="263.78958mm" svg:y="204.5229mm"/>
          <draw:path svg:d="M 26.458332 79.37499 L 52.916664 0.0 L 52.916664 0.0 L 52.916664 0.0 L 52.916664 132.29166 L 52.916664 264.5833 L 79.37499 291.04166 L 105.83333 317.49997 L 105.83333 317.49997 L 105.83333 317.49997 L 105.83333 291.04166 Q 105.83333 291.04166 158.74998 264.5833 Q 211.66666 264.5833 211.66666 211.66666 L 211.66666 132.29166 L 264.5833 238.12498 Q 317.49997 343.9583 343.9583 370.41666 L 370.41666 423.3333 L 370.41666 476.24997 L 370.41666 529.1666 L 396.87497 529.1666 L 396.87497 555.625 L 396.87497 634.99994 Q 423.3333 740.8333 423.3333 793.74994 L 423.3333 820.2083 L 396.87497 820.2083 Q 396.87497 846.6666 264.5833 846.6666 L 158.74998 846.6666 L 105.83333 846.6666 L 79.37499 846.6666 L 79.37499 820.2083 L 52.916664 820.2083 L 52.916664 793.74994 L 52.916664 767.2916 L 26.458332 687.9166 Q 0.0 634.99994 0.0 555.625 L 0.0 476.24997 L 0.0 317.49997 L 0.0 158.74998 L 0.0 158.74998 L 0.0 158.74998 L 26.458332 79.37499 z" svg:height="8.466666mm" draw:style-name="style-1099" svg:viewBox="0.0 0.0 423.3333 846.6666" svg:width="4.233333mm" svg:x="34.395832mm" svg:y="172.50833mm"/>
          <draw:path svg:d="M 291.04166 105.83333 L 291.04166 158.74998 L 264.5833 158.74998 Q 264.5833 158.74998 264.5833 185.20833 L 264.5833 185.20833 L 264.5833 238.12498 L 264.5833 291.04166 L 291.04166 291.04166 L 291.04166 291.04166 L 317.49997 317.49997 Q 317.49997 343.9583 343.9583 343.9583 L 343.9583 370.41666 L 370.41666 370.41666 L 396.87497 370.41666 L 423.3333 396.87497 Q 476.24997 396.87497 502.7083 449.79166 Q 529.1666 502.7083 529.1666 529.1666 L 529.1666 555.625 L 555.625 555.625 L 555.625 555.625 L 555.625 582.0833 Q 529.1666 582.0833 529.1666 634.99994 L 529.1666 661.4583 L 529.1666 661.4583 Q 529.1666 661.4583 502.7083 634.99994 Q 476.24997 608.5416 449.79166 608.5416 L 396.87497 582.0833 L 370.41666 608.5416 L 317.49997 634.99994 L 317.49997 634.99994 L 317.49997 634.99994 L 291.04166 634.99994 L 291.04166 634.99994 L 264.5833 634.99994 L 238.12498 634.99994 L 211.66666 634.99994 Q 185.20833 634.99994 185.20833 608.5416 L 158.74998 608.5416 L 158.74998 555.625 L 158.74998 502.7083 L 158.74998 502.7083 Q 158.74998 476.24997 158.74998 449.79166 Q 158.74998 423.3333 158.74998 343.9583 Q 158.74998 291.04166 79.37499 264.5833 Q 0.0 211.66666 0.0 105.83333 L 0.0 26.458332 L 52.916664 0.0 Q 79.37499 0.0 158.74998 26.458332 Q 211.66666 52.916664 264.5833 26.458332 Q 343.9583 0.0 317.49997 52.916664 Q 317.49997 79.37499 291.04166 105.83333 z" svg:height="6.614583mm" draw:style-name="style-1100" svg:viewBox="0.0 0.0 555.625 661.4583" svg:width="5.5562496mm" svg:x="97.89583mm" svg:y="84.1375mm"/>
          <draw:path svg:d="M 529.1666 0.0 L 529.1666 0.0 L 529.1666 52.916664 L 529.1666 105.83333 L 555.625 105.83333 L 555.625 132.29166 L 582.0833 132.29166 L 582.0833 132.29166 L 608.5416 132.29166 Q 634.99994 158.74998 582.0833 238.12498 Q 582.0833 317.49997 529.1666 370.41666 Q 529.1666 423.3333 608.5416 476.24997 Q 714.37494 529.1666 687.9166 608.5416 Q 687.9166 661.4583 661.4583 714.37494 Q 661.4583 767.2916 634.99994 767.2916 Q 582.0833 793.74994 582.0833 899.5833 Q 582.0833 1005.4166 529.1666 1031.875 Q 502.7083 1084.7916 423.3333 1084.7916 Q 343.9583 1084.7916 317.49997 1058.3333 L 291.04166 1058.3333 L 264.5833 1058.3333 Q 264.5833 1084.7916 264.5833 1084.7916 L 264.5833 1084.7916 L 264.5833 1084.7916 L 238.12498 1084.7916 L 238.12498 1111.25 L 238.12498 1111.25 L 185.20833 1111.25 L 132.29166 1111.25 L 132.29166 1084.7916 L 132.29166 1058.3333 L 158.74998 1058.3333 Q 185.20833 1084.7916 185.20833 1084.7916 Q 211.66666 1084.7916 158.74998 1031.875 Q 158.74998 978.95825 105.83333 873.12494 L 52.916664 740.8333 L 52.916664 740.8333 L 52.916664 714.37494 L 52.916664 714.37494 L 52.916664 714.37494 L 26.458332 714.37494 L 26.458332 714.37494 L 26.458332 687.9166 L 0.0 687.9166 L 0.0 661.4583 L 0.0 634.99994 L 26.458332 634.99994 L 52.916664 661.4583 L 52.916664 661.4583 L 52.916664 661.4583 L 79.37499 661.4583 L 79.37499 661.4583 L 79.37499 687.9166 L 105.83333 687.9166 L 105.83333 661.4583 L 105.83333 634.99994 L 132.29166 634.99994 L 132.29166 634.99994 L 132.29166 714.37494 L 158.74998 820.2083 L 158.74998 820.2083 L 158.74998 820.2083 L 211.66666 846.6666 L 264.5833 873.12494 L 264.5833 873.12494 L 264.5833 873.12494 L 291.04166 846.6666 L 317.49997 820.2083 L 317.49997 687.9166 Q 317.49997 555.625 291.04166 502.7083 L 291.04166 476.24997 L 291.04166 449.79166 Q 264.5833 449.79166 264.5833 449.79166 L 264.5833 449.79166 L 264.5833 449.79166 Q 264.5833 423.3333 264.5833 370.41666 L 264.5833 317.49997 L 264.5833 291.04166 Q 264.5833 264.5833 317.49997 264.5833 Q 343.9583 264.5833 343.9583 185.20833 L 343.9583 105.83333 L 370.41666 79.37499 Q 370.41666 79.37499 423.3333 52.916664 Q 476.24997 52.916664 502.7083 26.458332 Q 529.1666 0.0 529.1666 0.0 z" svg:height="11.112499mm" draw:style-name="style-1101" svg:viewBox="0.0 0.0 687.9166 1111.25" svg:width="6.879166mm" svg:x="279.92914mm" svg:y="132.55624mm"/>
          <draw:path svg:d="M 185.20833 0.0 L 211.66666 0.0 L 211.66666 26.458332 Q 238.12498 52.916664 238.12498 132.29166 L 238.12498 211.66666 L 211.66666 238.12498 L 211.66666 264.5833 L 238.12498 264.5833 L 264.5833 291.04166 L 291.04166 291.04166 L 343.9583 291.04166 L 343.9583 291.04166 Q 343.9583 291.04166 238.12498 343.9583 L 132.29166 343.9583 L 132.29166 370.41666 L 132.29166 370.41666 L 105.83333 370.41666 L 105.83333 396.87497 L 132.29166 396.87497 Q 158.74998 396.87497 132.29166 423.3333 Q 105.83333 423.3333 105.83333 449.79166 L 105.83333 476.24997 L 79.37499 476.24997 Q 79.37499 449.79166 79.37499 449.79166 Q 52.916664 449.79166 26.458332 370.41666 L 0.0 291.04166 L 0.0 291.04166 Q 0.0 291.04166 0.0 211.66666 L 26.458332 158.74998 L 0.0 105.83333 Q 0.0 52.916664 26.458332 52.916664 Q 52.916664 52.916664 79.37499 105.83333 Q 79.37499 158.74998 105.83333 79.37499 Q 132.29166 0.0 185.20833 0.0 z" svg:height="4.7625mm" draw:style-name="style-1102" svg:viewBox="0.0 0.0 343.9583 476.24997" svg:width="3.439583mm" svg:x="241.56458mm" svg:y="89.16458mm"/>
          <draw:path svg:d="M 317.49997 26.458332 L 370.41666 0.0 L 396.87497 0.0 L 396.87497 0.0 L 343.9583 79.37499 Q 291.04166 132.29166 291.04166 317.49997 Q 264.5833 502.7083 238.12498 502.7083 Q 238.12498 502.7083 238.12498 529.1666 L 211.66666 529.1666 L 211.66666 502.7083 Q 185.20833 476.24997 105.83333 476.24997 Q 0.0 476.24997 0.0 449.79166 L 0.0 423.3333 L 26.458332 423.3333 Q 52.916664 449.79166 79.37499 449.79166 L 79.37499 449.79166 L 105.83333 423.3333 L 132.29166 423.3333 L 132.29166 396.87497 L 132.29166 370.41666 L 158.74998 370.41666 L 158.74998 343.9583 L 185.20833 343.9583 Q 211.66666 343.9583 185.20833 291.04166 Q 132.29166 238.12498 158.74998 158.74998 Q 185.20833 79.37499 211.66666 79.37499 Q 238.12498 79.37499 238.12498 52.916664 Q 238.12498 26.458332 317.49997 26.458332 z" svg:height="5.2916665mm" draw:style-name="style-1103" svg:viewBox="0.0 0.0 396.87497 529.1666" svg:width="3.9687498mm" svg:x="91.81041mm" svg:y="171.71457mm"/>
          <draw:path svg:d="M 105.83333 26.458332 L 158.74998 0.0 L 211.66666 264.5833 Q 238.12498 502.7083 264.5833 529.1666 L 264.5833 555.625 L 264.5833 661.4583 L 238.12498 767.2916 L 238.12498 767.2916 L 238.12498 793.74994 L 238.12498 793.74994 L 238.12498 793.74994 L 211.66666 793.74994 Q 185.20833 793.74994 132.29166 767.2916 Q 52.916664 767.2916 26.458332 582.0833 L 0.0 423.3333 L 0.0 291.04166 Q 26.458332 158.74998 26.458332 105.83333 Q 26.458332 52.916664 105.83333 26.458332 z" svg:height="7.9374995mm" draw:style-name="style-1104" svg:viewBox="0.0 0.0 264.5833 793.74994" svg:width="2.6458333mm" svg:x="210.87291mm" svg:y="98.424995mm"/>
          <draw:path svg:d="M 52.916664 0.0 L 52.916664 0.0 L 105.83333 0.0 L 158.74998 26.458332 L 185.20833 26.458332 L 238.12498 26.458332 L 238.12498 52.916664 L 238.12498 52.916664 L 264.5833 79.37499 Q 291.04166 79.37499 291.04166 105.83333 L 291.04166 132.29166 L 264.5833 132.29166 L 264.5833 158.74998 L 264.5833 158.74998 Q 264.5833 185.20833 264.5833 185.20833 Q 238.12498 185.20833 211.66666 185.20833 L 158.74998 158.74998 L 158.74998 132.29166 Q 132.29166 132.29166 132.29166 132.29166 L 132.29166 132.29166 L 132.29166 132.29166 Q 132.29166 105.83333 105.83333 79.37499 Q 79.37499 79.37499 52.916664 79.37499 L 0.0 79.37499 L 0.0 79.37499 Q 26.458332 52.916664 26.458332 26.458332 L 26.458332 26.458332 L 26.458332 26.458332 Q 52.916664 26.458332 52.916664 0.0 z" svg:height="1.8520832mm" draw:style-name="style-1105" svg:viewBox="0.0 0.0 291.04166 185.20833" svg:width="2.9104166mm" svg:x="74.87708mm" svg:y="102.92291mm"/>
          <draw:path svg:d="M 740.8333 0.0 L 767.2916 0.0 L 740.8333 158.74998 Q 740.8333 317.49997 687.9166 317.49997 Q 661.4583 317.49997 661.4583 343.9583 Q 661.4583 370.41666 582.0833 423.3333 Q 502.7083 502.7083 555.625 502.7083 Q 608.5416 529.1666 608.5416 555.625 Q 608.5416 582.0833 582.0833 582.0833 Q 555.625 582.0833 555.625 608.5416 L 529.1666 634.99994 L 529.1666 634.99994 L 529.1666 661.4583 L 502.7083 661.4583 Q 476.24997 661.4583 476.24997 687.9166 L 449.79166 714.37494 L 423.3333 714.37494 Q 396.87497 714.37494 396.87497 740.8333 L 396.87497 740.8333 L 370.41666 740.8333 Q 343.9583 767.2916 343.9583 767.2916 L 343.9583 767.2916 L 317.49997 767.2916 Q 264.5833 767.2916 238.12498 820.2083 L 211.66666 873.12494 L 211.66666 873.12494 L 211.66666 873.12494 L 211.66666 873.12494 L 211.66666 873.12494 L 185.20833 873.12494 L 158.74998 873.12494 L 158.74998 873.12494 L 158.74998 873.12494 L 132.29166 873.12494 L 132.29166 873.12494 L 132.29166 820.2083 L 158.74998 793.74994 L 158.74998 793.74994 L 158.74998 767.2916 L 105.83333 767.2916 L 79.37499 767.2916 L 79.37499 793.74994 L 52.916664 793.74994 L 52.916664 793.74994 L 52.916664 793.74994 L 52.916664 767.2916 L 52.916664 714.37494 L 26.458332 714.37494 L 0.0 714.37494 L 0.0 687.9166 Q 0.0 661.4583 52.916664 582.0833 L 105.83333 502.7083 L 105.83333 502.7083 Q 105.83333 502.7083 132.29166 502.7083 L 132.29166 476.24997 L 132.29166 476.24997 Q 158.74998 476.24997 158.74998 449.79166 L 158.74998 449.79166 L 185.20833 396.87497 Q 211.66666 343.9583 264.5833 317.49997 Q 291.04166 291.04166 423.3333 264.5833 Q 529.1666 238.12498 529.1666 158.74998 Q 502.7083 79.37499 582.0833 79.37499 Q 687.9166 79.37499 714.37494 26.458332 Q 740.8333 26.458332 740.8333 0.0 z" svg:height="8.73125mm" draw:style-name="style-1106" svg:viewBox="0.0 0.0 767.2916 873.12494" svg:width="7.6729164mm" svg:x="191.55832mm" svg:y="127.79375mm"/>
          <draw:path svg:d="M 26.458332 26.458332 L 26.458332 0.0 L 52.916664 0.0 L 52.916664 0.0 L 79.37499 26.458332 L 79.37499 26.458332 L 105.83333 79.37499 Q 132.29166 132.29166 132.29166 317.49997 Q 158.74998 476.24997 185.20833 476.24997 Q 238.12498 476.24997 264.5833 634.99994 Q 291.04166 820.2083 291.04166 978.95825 Q 343.9583 1137.7083 317.49997 1164.1666 Q 317.49997 1217.0833 343.9583 1217.0833 Q 396.87497 1243.5416 396.87497 1269.9999 L 396.87497 1322.9166 L 423.3333 1322.9166 L 423.3333 1322.9166 L 423.3333 1349.3749 L 449.79166 1349.3749 L 449.79166 1375.8333 L 449.79166 1402.2916 L 476.24997 1428.7499 L 476.24997 1455.2083 L 449.79166 1455.2083 L 449.79166 1455.2083 L 449.79166 1455.2083 L 423.3333 1455.2083 L 423.3333 1455.2083 L 423.3333 1428.7499 L 396.87497 1428.7499 L 343.9583 1428.7499 L 343.9583 1402.2916 L 343.9583 1402.2916 L 317.49997 1402.2916 L 317.49997 1375.8333 L 317.49997 1375.8333 L 291.04166 1375.8333 L 291.04166 1349.3749 L 291.04166 1322.9166 L 264.5833 1296.4583 Q 238.12498 1269.9999 185.20833 1058.3333 Q 105.83333 846.6666 79.37499 846.6666 Q 26.458332 846.6666 26.458332 793.74994 L 0.0 767.2916 L 0.0 582.0833 L 0.0 370.41666 L 0.0 211.66666 L 0.0 52.916664 L 0.0 52.916664 L 26.458332 52.916664 L 26.458332 26.458332 z" svg:height="14.552083mm" draw:style-name="style-1107" svg:viewBox="0.0 0.0 476.24997 1455.2083" svg:width="4.7625mm" svg:x="12.964582mm" svg:y="126.470825mm"/>
          <draw:path svg:d="M 79.37499 52.916664 L 79.37499 0.0 L 820.2083 0.0 L 1561.0416 0.0 L 2169.5833 0.0 L 2778.1248 0.0 L 2778.1248 0.0 L 2778.1248 26.458332 L 2778.1248 26.458332 L 2778.1248 26.458332 L 2804.5833 26.458332 L 2804.5833 26.458332 L 2778.1248 52.916664 L 2751.6665 52.916664 L 2751.6665 132.29166 L 2751.6665 185.20833 L 2778.1248 185.20833 L 2804.5833 185.20833 L 2804.5833 158.74998 L 2831.0415 158.74998 L 2831.0415 158.74998 L 2831.0415 132.29166 L 2857.4998 132.29166 Q 2883.9583 132.29166 2883.9583 185.20833 Q 2883.9583 264.5833 2910.4165 291.04166 L 2936.8748 343.9583 L 2963.3333 291.04166 Q 2989.7915 238.12498 3095.6248 291.04166 Q 3174.9998 343.9583 3174.9998 343.9583 Q 3201.4583 343.9583 3201.4583 264.5833 L 3201.4583 185.20833 L 3227.9165 211.66666 L 3254.3748 238.12498 L 3254.3748 238.12498 L 3254.3748 238.12498 L 3254.3748 211.66666 L 3254.3748 211.66666 L 3280.8333 238.12498 L 3307.2915 291.04166 L 3307.2915 343.9583 Q 3307.2915 396.87497 3307.2915 502.7083 L 3307.2915 634.99994 L 3307.2915 687.9166 L 3307.2915 740.8333 L 3333.7498 740.8333 L 3333.7498 767.2916 L 3386.6665 767.2916 L 3439.5833 767.2916 L 3439.5833 740.8333 L 3466.0415 740.8333 L 3466.0415 661.4583 Q 3466.0415 608.5416 3492.4998 608.5416 L 3492.4998 608.5416 L 3492.4998 582.0833 L 3518.9583 582.0833 L 3518.9583 582.0833 L 3518.9583 555.625 L 3571.8748 555.625 L 3598.3333 555.625 L 3598.3333 661.4583 L 3624.7915 740.8333 L 3624.7915 661.4583 Q 3624.7915 608.5416 3651.2498 582.0833 L 3677.7083 555.625 L 3677.7083 555.625 L 3677.7083 555.625 L 3704.1665 582.0833 L 3730.6248 608.5416 L 3730.6248 608.5416 L 3730.6248 608.5416 L 3757.0833 714.37494 Q 3757.0833 793.74994 3862.9165 767.2916 Q 3968.7498 767.2916 3942.2915 687.9166 Q 3942.2915 634.99994 3968.7498 634.99994 Q 3995.208 608.5416 3968.7498 608.5416 Q 3942.2915 608.5416 3942.2915 582.0833 Q 3942.2915 555.625 3995.208 555.625 Q 4074.583 555.625 4101.0415 661.4583 Q 4153.958 767.2916 4153.958 793.74994 Q 4180.4165 820.2083 4153.958 820.2083 Q 4127.5 820.2083 4127.5 846.6666 L 4127.5 873.12494 L 3624.7915 873.12494 Q 3122.0833 873.12494 2196.0415 899.5833 L 1296.4583 899.5833 L 1190.6249 899.5833 L 1084.7916 899.5833 L 1084.7916 899.5833 L 1084.7916 873.12494 L 1058.3333 873.12494 L 1031.875 873.12494 L 1031.875 846.6666 L 1031.875 846.6666 L 1005.4166 846.6666 L 1005.4166 820.2083 L 1005.4166 820.2083 L 978.95825 820.2083 L 978.95825 820.2083 L 978.95825 820.2083 L 978.95825 793.74994 L 978.95825 793.74994 L 1005.4166 793.74994 L 1005.4166 767.2916 L 1005.4166 767.2916 L 978.95825 767.2916 L 978.95825 767.2916 L 978.95825 767.2916 L 978.95825 740.8333 L 978.95825 740.8333 L 952.49994 714.37494 L 926.0416 687.9166 L 926.0416 687.9166 L 926.0416 687.9166 L 926.0416 608.5416 L 926.0416 529.1666 L 952.49994 529.1666 L 978.95825 555.625 L 1005.4166 582.0833 Q 1031.875 634.99994 1058.3333 634.99994 L 1058.3333 661.4583 L 1084.7916 661.4583 L 1111.25 661.4583 L 1111.25 449.79166 L 1111.25 264.5833 L 1084.7916 264.5833 L 1058.3333 291.04166 L 1058.3333 291.04166 L 1031.875 291.04166 L 1031.875 343.9583 Q 1031.875 423.3333 978.95825 370.41666 L 926.0416 317.49997 L 899.5833 343.9583 Q 873.12494 343.9583 873.12494 396.87497 L 873.12494 449.79166 L 873.12494 449.79166 Q 873.12494 449.79166 846.6666 449.79166 Q 846.6666 449.79166 820.2083 449.79166 Q 767.2916 396.87497 687.9166 396.87497 Q 608.5416 343.9583 555.625 423.3333 L 476.24997 476.24997 L 476.24997 423.3333 Q 449.79166 370.41666 449.79166 343.9583 Q 449.79166 317.49997 317.49997 238.12498 L 211.66666 185.20833 L 158.74998 185.20833 L 105.83333 185.20833 L 105.83333 185.20833 L 79.37499 158.74998 L 79.37499 158.74998 L 79.37499 158.74998 L 79.37499 132.29166 L 79.37499 132.29166 L 52.916664 132.29166 L 52.916664 132.29166 L 26.458332 158.74998 Q 0.0 158.74998 0.0 132.29166 Q 0.0 105.83333 26.458332 105.83333 Q 52.916664 105.83333 79.37499 52.916664 z" svg:height="8.995832mm" draw:style-name="style-1108" svg:viewBox="0.0 0.0 4153.958 899.5833" svg:width="41.53958mm" svg:x="105.03958mm" svg:y="199.23125mm"/>
          <draw:path svg:d="M 79.37499 52.916664 L 105.83333 0.0 L 105.83333 0.0 L 132.29166 0.0 L 132.29166 79.37499 L 132.29166 158.74998 L 185.20833 158.74998 L 238.12498 158.74998 L 238.12498 132.29166 L 238.12498 132.29166 L 264.5833 132.29166 Q 264.5833 105.83333 238.12498 105.83333 Q 238.12498 105.83333 396.87497 52.916664 L 555.625 0.0 L 476.24997 79.37499 Q 396.87497 158.74998 396.87497 264.5833 Q 396.87497 396.87497 423.3333 423.3333 L 423.3333 449.79166 L 396.87497 449.79166 Q 370.41666 423.3333 343.9583 423.3333 Q 343.9583 423.3333 317.49997 449.79166 L 291.04166 476.24997 L 264.5833 476.24997 Q 238.12498 476.24997 185.20833 423.3333 Q 132.29166 370.41666 185.20833 317.49997 L 185.20833 238.12498 L 158.74998 264.5833 Q 105.83333 317.49997 79.37499 317.49997 L 79.37499 317.49997 L 79.37499 291.04166 Q 79.37499 264.5833 26.458332 264.5833 L 0.0 264.5833 L 0.0 238.12498 L 26.458332 238.12498 L 26.458332 185.20833 Q 26.458332 132.29166 79.37499 52.916664 z" svg:height="4.7625mm" draw:style-name="style-1109" svg:viewBox="0.0 0.0 555.625 476.24997" svg:width="5.5562496mm" svg:x="14.552083mm" svg:y="83.07916mm"/>
          <draw:path svg:d="M 238.12498 0.0 L 238.12498 0.0 L 238.12498 0.0 Q 238.12498 26.458332 238.12498 26.458332 L 264.5833 26.458332 L 264.5833 26.458332 Q 291.04166 26.458332 291.04166 26.458332 L 291.04166 26.458332 L 343.9583 52.916664 L 423.3333 52.916664 L 476.24997 79.37499 Q 529.1666 105.83333 529.1666 132.29166 L 529.1666 158.74998 L 502.7083 158.74998 Q 476.24997 132.29166 449.79166 132.29166 Q 396.87497 132.29166 396.87497 238.12498 Q 396.87497 317.49997 370.41666 317.49997 Q 343.9583 343.9583 343.9583 291.04166 Q 317.49997 264.5833 291.04166 264.5833 Q 264.5833 291.04166 238.12498 343.9583 Q 238.12498 396.87497 185.20833 396.87497 Q 132.29166 423.3333 132.29166 449.79166 Q 132.29166 476.24997 52.916664 502.7083 L 0.0 529.1666 L 0.0 502.7083 L 26.458332 449.79166 L 26.458332 396.87497 L 26.458332 370.41666 L 52.916664 343.9583 L 79.37499 317.49997 L 79.37499 291.04166 L 79.37499 291.04166 L 79.37499 291.04166 L 79.37499 291.04166 L 79.37499 238.12498 Q 79.37499 185.20833 105.83333 158.74998 Q 132.29166 132.29166 185.20833 79.37499 Q 211.66666 26.458332 238.12498 0.0 z" svg:height="5.2916665mm" draw:style-name="style-1110" svg:viewBox="0.0 0.0 529.1666 529.1666" svg:width="5.2916665mm" svg:x="238.91873mm" svg:y="97.63125mm"/>
          <draw:path svg:d="M 52.916664 26.458332 L 52.916664 0.0 L 52.916664 0.0 L 79.37499 0.0 L 105.83333 52.916664 Q 132.29166 105.83333 211.66666 79.37499 Q 264.5833 52.916664 264.5833 26.458332 L 291.04166 26.458332 L 291.04166 79.37499 L 291.04166 132.29166 L 264.5833 132.29166 Q 238.12498 132.29166 264.5833 185.20833 Q 264.5833 238.12498 291.04166 211.66666 Q 317.49997 211.66666 317.49997 238.12498 L 317.49997 264.5833 L 317.49997 264.5833 Q 317.49997 264.5833 264.5833 291.04166 Q 185.20833 317.49997 158.74998 370.41666 L 132.29166 423.3333 L 105.83333 423.3333 L 79.37499 423.3333 L 79.37499 396.87497 L 52.916664 396.87497 L 52.916664 396.87497 L 52.916664 370.41666 L 52.916664 370.41666 L 52.916664 370.41666 L 26.458332 291.04166 L 0.0 211.66666 L 0.0 211.66666 L 0.0 211.66666 L 0.0 158.74998 L 0.0 132.29166 L 0.0 132.29166 Q 26.458332 105.83333 26.458332 105.83333 L 26.458332 105.83333 L 26.458332 79.37499 Q 52.916664 52.916664 52.916664 26.458332 z" svg:height="4.233333mm" draw:style-name="style-1111" svg:viewBox="0.0 0.0 317.49997 423.3333" svg:width="3.1749997mm" svg:x="128.05832mm" svg:y="128.5875mm"/>
          <draw:path svg:d="M 343.9583 52.916664 L 343.9583 79.37499 L 317.49997 79.37499 Q 317.49997 105.83333 317.49997 105.83333 L 317.49997 105.83333 L 317.49997 132.29166 Q 317.49997 158.74998 317.49997 158.74998 L 317.49997 158.74998 L 317.49997 185.20833 L 317.49997 211.66666 L 343.9583 211.66666 L 343.9583 211.66666 L 343.9583 291.04166 Q 370.41666 343.9583 343.9583 370.41666 L 343.9583 396.87497 L 317.49997 396.87497 Q 317.49997 423.3333 317.49997 423.3333 L 317.49997 423.3333 L 317.49997 476.24997 Q 317.49997 529.1666 317.49997 529.1666 Q 317.49997 529.1666 343.9583 582.0833 L 343.9583 608.5416 L 317.49997 608.5416 Q 317.49997 634.99994 317.49997 634.99994 L 317.49997 634.99994 L 317.49997 634.99994 Q 317.49997 661.4583 291.04166 687.9166 L 264.5833 687.9166 L 264.5833 634.99994 Q 264.5833 582.0833 264.5833 555.625 L 264.5833 529.1666 L 238.12498 529.1666 L 238.12498 529.1666 L 238.12498 502.7083 L 211.66666 502.7083 L 211.66666 476.24997 Q 211.66666 449.79166 158.74998 423.3333 L 132.29166 370.41666 L 105.83333 370.41666 Q 105.83333 370.41666 52.916664 264.5833 L 0.0 185.20833 L 0.0 105.83333 L 0.0 52.916664 L 0.0 26.458332 L 0.0 0.0 L 105.83333 0.0 Q 185.20833 0.0 211.66666 52.916664 Q 264.5833 52.916664 291.04166 52.916664 Q 317.49997 52.916664 317.49997 52.916664 Q 317.49997 52.916664 343.9583 52.916664 z" svg:height="6.879166mm" draw:style-name="style-1112" svg:viewBox="0.0 0.0 343.9583 687.9166" svg:width="3.439583mm" svg:x="147.6375mm" svg:y="122.237495mm"/>
          <draw:path svg:d="M 1164.1666 0.0 L 1190.6249 0.0 L 1190.6249 0.0 Q 1164.1666 26.458332 1058.3333 79.37499 L 926.0416 158.74998 L 899.5833 158.74998 L 873.12494 158.74998 L 873.12494 185.20833 L 846.6666 185.20833 L 846.6666 185.20833 L 846.6666 211.66666 L 820.2083 211.66666 L 793.74994 211.66666 L 793.74994 238.12498 L 793.74994 238.12498 L 767.2916 238.12498 L 767.2916 264.5833 L 767.2916 264.5833 L 740.8333 264.5833 L 740.8333 264.5833 L 740.8333 264.5833 L 740.8333 264.5833 Q 714.37494 264.5833 687.9166 317.49997 Q 634.99994 317.49997 502.7083 476.24997 Q 370.41666 634.99994 264.5833 846.6666 L 158.74998 1058.3333 L 132.29166 1084.7916 L 105.83333 1111.25 L 105.83333 1164.1666 L 105.83333 1190.6249 L 79.37499 1217.0833 L 79.37499 1243.5416 L 79.37499 1243.5416 L 52.916664 1243.5416 L 52.916664 1217.0833 L 52.916664 1164.1666 L 26.458332 1164.1666 L 0.0 1164.1666 L 0.0 1137.7083 L 0.0 1111.25 L 26.458332 1058.3333 L 52.916664 1031.875 L 211.66666 740.8333 Q 370.41666 476.24997 502.7083 343.9583 Q 634.99994 211.66666 714.37494 185.20833 Q 793.74994 158.74998 820.2083 132.29166 L 846.6666 105.83333 L 873.12494 105.83333 L 899.5833 105.83333 L 952.49994 79.37499 L 978.95825 52.916664 L 1005.4166 52.916664 L 1031.875 52.916664 L 1031.875 26.458332 L 1031.875 26.458332 L 1058.3333 26.458332 Q 1111.25 0.0 1164.1666 0.0 z" svg:height="12.435416mm" draw:style-name="style-1113" svg:viewBox="0.0 0.0 1190.6249 1243.5416" svg:width="11.906249mm" svg:x="259.29166mm" svg:y="74.08333mm"/>
          <draw:path svg:d="M 79.37499 291.04166 L 132.29166 0.0 L 185.20833 26.458332 Q 211.66666 26.458332 291.04166 291.04166 Q 370.41666 529.1666 370.41666 555.625 L 370.41666 582.0833 L 370.41666 608.5416 L 370.41666 634.99994 L 317.49997 634.99994 L 291.04166 608.5416 L 291.04166 608.5416 Q 264.5833 608.5416 264.5833 555.625 Q 264.5833 502.7083 185.20833 502.7083 Q 105.83333 476.24997 105.83333 502.7083 Q 105.83333 555.625 52.916664 608.5416 L 26.458332 661.4583 L 26.458332 634.99994 Q 0.0 634.99994 0.0 608.5416 L 0.0 608.5416 L 0.0 608.5416 Q 0.0 582.0833 79.37499 291.04166 z" svg:height="6.614583mm" draw:style-name="style-1114" svg:viewBox="0.0 0.0 370.41666 661.4583" svg:width="3.7041664mm" svg:x="26.458332mm" svg:y="200.28957mm"/>
          <draw:path svg:d="M 423.3333 0.0 L 449.79166 0.0 L 449.79166 26.458332 Q 423.3333 79.37499 423.3333 79.37499 L 396.87497 79.37499 L 396.87497 79.37499 L 396.87497 79.37499 L 396.87497 105.83333 L 396.87497 105.83333 L 423.3333 185.20833 Q 423.3333 264.5833 476.24997 264.5833 L 529.1666 264.5833 L 529.1666 264.5833 Q 529.1666 291.04166 502.7083 291.04166 Q 476.24997 291.04166 396.87497 291.04166 L 291.04166 238.12498 L 238.12498 238.12498 L 211.66666 238.12498 L 185.20833 264.5833 Q 132.29166 264.5833 132.29166 291.04166 L 132.29166 317.49997 L 132.29166 317.49997 Q 105.83333 291.04166 52.916664 264.5833 L 0.0 238.12498 L 79.37499 238.12498 L 132.29166 238.12498 L 132.29166 211.66666 L 132.29166 211.66666 L 158.74998 211.66666 L 158.74998 185.20833 L 291.04166 132.29166 Q 396.87497 52.916664 396.87497 26.458332 Q 396.87497 0.0 423.3333 0.0 z" svg:height="3.1749997mm" draw:style-name="style-1115" svg:viewBox="0.0 0.0 529.1666 317.49997" svg:width="5.2916665mm" svg:x="28.839582mm" svg:y="44.185413mm"/>
          <draw:path svg:d="M 1296.4583 0.0 L 1296.4583 0.0 L 1296.4583 0.0 L 1296.4583 0.0 L 1296.4583 26.458332 L 1322.9166 26.458332 L 1322.9166 26.458332 L 1322.9166 52.916664 L 1322.9166 52.916664 L 1322.9166 52.916664 L 1349.3749 52.916664 L 1349.3749 79.37499 L 1349.3749 105.83333 Q 1322.9166 132.29166 1269.9999 238.12498 Q 1190.6249 317.49997 1005.4166 423.3333 L 846.6666 502.7083 L 899.5833 661.4583 Q 952.49994 820.2083 978.95825 846.6666 L 1005.4166 873.12494 L 1005.4166 899.5833 L 1005.4166 952.49994 L 608.5416 952.49994 Q 211.66666 952.49994 211.66666 846.6666 Q 211.66666 767.2916 158.74998 555.625 L 52.916664 343.9583 L 52.916664 317.49997 L 52.916664 291.04166 L 26.458332 264.5833 L 0.0 211.66666 L 0.0 185.20833 L 0.0 158.74998 L 0.0 158.74998 L 0.0 158.74998 L 26.458332 158.74998 L 26.458332 158.74998 L 52.916664 132.29166 L 79.37499 132.29166 L 79.37499 158.74998 L 105.83333 185.20833 L 105.83333 211.66666 L 105.83333 238.12498 L 132.29166 264.5833 L 158.74998 317.49997 L 238.12498 582.0833 Q 343.9583 873.12494 370.41666 873.12494 Q 423.3333 846.6666 634.99994 846.6666 L 846.6666 846.6666 L 846.6666 793.74994 L 846.6666 767.2916 L 820.2083 740.8333 Q 793.74994 714.37494 767.2916 555.625 L 740.8333 396.87497 L 740.8333 396.87497 L 740.8333 423.3333 L 899.5833 370.41666 Q 1031.875 317.49997 1137.7083 238.12498 Q 1217.0833 132.29166 1269.9999 52.916664 Q 1269.9999 0.0 1296.4583 0.0 z" svg:height="9.525mm" draw:style-name="style-1116" svg:viewBox="0.0 0.0 1349.3749 952.49994" svg:width="13.49375mm" svg:x="123.825mm" svg:y="22.754166mm"/>
          <draw:path svg:d="M 608.5416 0.0 L 634.99994 0.0 L 634.99994 26.458332 L 661.4583 52.916664 L 714.37494 238.12498 Q 767.2916 449.79166 793.74994 661.4583 L 793.74994 899.5833 L 767.2916 899.5833 L 767.2916 873.12494 L 767.2916 873.12494 L 767.2916 873.12494 L 740.8333 899.5833 L 714.37494 926.0416 L 714.37494 952.49994 L 714.37494 978.95825 L 687.9166 978.95825 L 687.9166 978.95825 L 687.9166 873.12494 Q 687.9166 740.8333 661.4583 740.8333 L 634.99994 740.8333 L 582.0833 846.6666 Q 555.625 952.49994 529.1666 952.49994 L 529.1666 952.49994 L 529.1666 873.12494 Q 502.7083 793.74994 476.24997 820.2083 Q 423.3333 846.6666 396.87497 767.2916 Q 370.41666 687.9166 317.49997 687.9166 Q 264.5833 661.4583 238.12498 582.0833 Q 211.66666 502.7083 185.20833 502.7083 Q 158.74998 502.7083 132.29166 555.625 L 79.37499 634.99994 L 79.37499 634.99994 L 79.37499 661.4583 L 79.37499 661.4583 L 52.916664 661.4583 L 52.916664 634.99994 L 26.458332 634.99994 L 26.458332 634.99994 L 26.458332 634.99994 L 26.458332 608.5416 L 26.458332 608.5416 L 26.458332 555.625 L 26.458332 529.1666 L 26.458332 529.1666 L 26.458332 502.7083 L 26.458332 502.7083 L 26.458332 502.7083 L 0.0 502.7083 L 0.0 502.7083 L 0.0 476.24997 L 26.458332 476.24997 L 26.458332 449.79166 L 26.458332 423.3333 L 0.0 423.3333 L 0.0 396.87497 L 0.0 396.87497 L 0.0 396.87497 L 0.0 396.87497 L 26.458332 370.41666 L 26.458332 370.41666 L 26.458332 370.41666 L 26.458332 343.9583 L 26.458332 343.9583 L 26.458332 343.9583 L 26.458332 343.9583 L 52.916664 317.49997 L 79.37499 317.49997 L 79.37499 343.9583 Q 105.83333 396.87497 132.29166 396.87497 L 158.74998 396.87497 L 158.74998 423.3333 Q 158.74998 449.79166 238.12498 449.79166 Q 291.04166 449.79166 291.04166 423.3333 Q 264.5833 396.87497 264.5833 396.87497 L 264.5833 396.87497 L 264.5833 396.87497 L 291.04166 396.87497 L 291.04166 370.41666 L 291.04166 343.9583 L 343.9583 343.9583 Q 370.41666 343.9583 396.87497 343.9583 Q 423.3333 343.9583 502.7083 185.20833 L 582.0833 26.458332 L 582.0833 26.458332 Q 582.0833 26.458332 608.5416 0.0 z" svg:height="9.789583mm" draw:style-name="style-1117" svg:viewBox="0.0 0.0 793.74994 978.95825" svg:width="7.9374995mm" svg:x="138.37708mm" svg:y="157.95624mm"/>
          <draw:path svg:d="M 26.458332 52.916664 L 0.0 0.0 L 52.916664 52.916664 Q 105.83333 79.37499 185.20833 132.29166 Q 238.12498 158.74998 264.5833 211.66666 Q 291.04166 238.12498 291.04166 264.5833 L 291.04166 264.5833 L 317.49997 291.04166 Q 317.49997 317.49997 343.9583 317.49997 Q 370.41666 317.49997 396.87497 211.66666 Q 396.87497 105.83333 423.3333 79.37499 L 423.3333 26.458332 L 423.3333 26.458332 Q 449.79166 26.458332 449.79166 185.20833 L 449.79166 317.49997 L 449.79166 317.49997 Q 449.79166 317.49997 396.87497 396.87497 L 370.41666 449.79166 L 343.9583 449.79166 Q 291.04166 449.79166 291.04166 423.3333 Q 291.04166 396.87497 291.04166 370.41666 Q 264.5833 343.9583 185.20833 396.87497 L 79.37499 423.3333 L 79.37499 370.41666 Q 79.37499 317.49997 79.37499 238.12498 L 79.37499 158.74998 L 52.916664 158.74998 Q 52.916664 132.29166 26.458332 132.29166 L 0.0 105.83333 L 26.458332 105.83333 Q 52.916664 79.37499 26.458332 52.916664 z" svg:height="4.497916mm" draw:style-name="style-1118" svg:viewBox="0.0 0.0 449.79166 449.79166" svg:width="4.497916mm" svg:x="264.31873mm" svg:y="47.88958mm"/>
          <draw:path svg:d="M 529.1666 0.0 L 555.625 0.0 L 634.99994 0.0 Q 714.37494 0.0 740.8333 52.916664 Q 740.8333 105.83333 740.8333 238.12498 L 740.8333 370.41666 L 740.8333 370.41666 Q 740.8333 370.41666 634.99994 396.87497 L 555.625 423.3333 L 529.1666 423.3333 L 502.7083 423.3333 L 502.7083 449.79166 L 502.7083 449.79166 L 396.87497 449.79166 Q 291.04166 423.3333 158.74998 396.87497 Q 52.916664 370.41666 26.458332 317.49997 L 0.0 238.12498 L 0.0 211.66666 L 0.0 185.20833 L 0.0 185.20833 L 0.0 158.74998 L 238.12498 105.83333 Q 476.24997 52.916664 502.7083 26.458332 Q 529.1666 0.0 529.1666 0.0 z" svg:height="4.497916mm" draw:style-name="style-1119" svg:viewBox="0.0 0.0 740.8333 449.79166" svg:width="7.408333mm" svg:x="161.39583mm" svg:y="129.64583mm"/>
          <draw:path svg:d="M 502.7083 0.0 L 502.7083 0.0 L 502.7083 0.0 L 502.7083 0.0 L 529.1666 0.0 L 529.1666 0.0 L 529.1666 26.458332 L 555.625 26.458332 L 555.625 105.83333 L 555.625 158.74998 L 582.0833 158.74998 L 582.0833 185.20833 L 608.5416 317.49997 Q 661.4583 476.24997 661.4583 529.1666 L 661.4583 582.0833 L 687.9166 582.0833 L 687.9166 582.0833 L 714.37494 687.9166 Q 714.37494 767.2916 714.37494 767.2916 L 714.37494 767.2916 L 714.37494 740.8333 Q 714.37494 687.9166 687.9166 661.4583 Q 661.4583 634.99994 555.625 714.37494 L 449.79166 767.2916 L 449.79166 767.2916 L 423.3333 767.2916 L 423.3333 740.8333 Q 396.87497 740.8333 264.5833 608.5416 Q 105.83333 476.24997 79.37499 396.87497 L 26.458332 317.49997 L 26.458332 264.5833 L 26.458332 238.12498 L 0.0 211.66666 L 0.0 185.20833 L 0.0 158.74998 L 0.0 105.83333 L 0.0 105.83333 L 26.458332 105.83333 L 26.458332 105.83333 L 26.458332 105.83333 L 26.458332 132.29166 L 26.458332 132.29166 L 52.916664 132.29166 L 52.916664 158.74998 L 52.916664 158.74998 L 79.37499 158.74998 L 79.37499 158.74998 L 79.37499 158.74998 L 158.74998 185.20833 Q 238.12498 211.66666 238.12498 238.12498 Q 238.12498 264.5833 264.5833 264.5833 Q 291.04166 264.5833 291.04166 238.12498 Q 291.04166 211.66666 343.9583 211.66666 Q 396.87497 185.20833 396.87497 158.74998 Q 396.87497 105.83333 449.79166 105.83333 Q 449.79166 105.83333 476.24997 52.916664 Q 502.7083 26.458332 502.7083 0.0 z" svg:height="7.6729164mm" draw:style-name="style-1120" svg:viewBox="0.0 0.0 714.37494 767.2916" svg:width="7.1437497mm" svg:x="247.91457mm" svg:y="119.06249mm"/>
          <draw:path svg:d="M 264.5833 0.0 L 291.04166 26.458332 L 291.04166 0.0 L 317.49997 0.0 L 370.41666 132.29166 Q 423.3333 264.5833 396.87497 291.04166 Q 396.87497 343.9583 476.24997 343.9583 Q 529.1666 317.49997 582.0833 370.41666 Q 608.5416 396.87497 634.99994 396.87497 Q 634.99994 370.41666 687.9166 396.87497 Q 714.37494 449.79166 740.8333 423.3333 Q 767.2916 396.87497 793.74994 449.79166 Q 820.2083 449.79166 846.6666 449.79166 L 846.6666 449.79166 L 873.12494 449.79166 L 899.5833 449.79166 L 899.5833 608.5416 Q 899.5833 740.8333 873.12494 793.74994 L 873.12494 846.6666 L 846.6666 767.2916 Q 820.2083 714.37494 793.74994 793.74994 Q 793.74994 873.12494 793.74994 873.12494 L 767.2916 873.12494 L 740.8333 873.12494 L 714.37494 873.12494 L 714.37494 846.6666 L 687.9166 846.6666 L 687.9166 899.5833 L 687.9166 952.49994 L 661.4583 952.49994 L 661.4583 952.49994 L 661.4583 873.12494 Q 634.99994 767.2916 634.99994 714.37494 L 634.99994 687.9166 L 529.1666 687.9166 L 396.87497 714.37494 L 343.9583 740.8333 Q 291.04166 767.2916 211.66666 793.74994 L 158.74998 793.74994 L 158.74998 820.2083 L 158.74998 846.6666 L 132.29166 899.5833 L 132.29166 952.49994 L 105.83333 952.49994 L 79.37499 952.49994 L 79.37499 926.0416 L 105.83333 899.5833 L 105.83333 899.5833 L 105.83333 873.12494 L 105.83333 873.12494 L 105.83333 873.12494 L 79.37499 846.6666 L 52.916664 820.2083 L 52.916664 820.2083 L 52.916664 820.2083 L 52.916664 793.74994 L 52.916664 793.74994 L 26.458332 767.2916 Q 0.0 740.8333 0.0 661.4583 Q 0.0 555.625 52.916664 343.9583 L 105.83333 105.83333 L 105.83333 105.83333 L 132.29166 79.37499 L 132.29166 79.37499 L 158.74998 79.37499 L 158.74998 79.37499 L 158.74998 79.37499 L 158.74998 52.916664 Q 158.74998 52.916664 211.66666 26.458332 Q 211.66666 -26.458332 264.5833 0.0 z" svg:height="9.525mm" draw:style-name="style-1121" svg:viewBox="0.0 0.0 899.5833 952.49994" svg:width="8.995832mm" svg:x="37.57083mm" svg:y="150.01874mm"/>
          <draw:path svg:d="M 79.37499 26.458332 L 26.458332 0.0 L 1031.875 26.458332 Q 2037.2915 52.916664 2301.875 52.916664 L 2566.4583 52.916664 L 2566.4583 52.916664 L 2566.4583 52.916664 L 2566.4583 79.37499 L 2566.4583 79.37499 L 2592.9165 79.37499 L 2592.9165 105.83333 L 2592.9165 105.83333 L 2619.3748 105.83333 L 2619.3748 105.83333 L 2619.3748 105.83333 L 2619.3748 132.29166 L 2619.3748 132.29166 L 2592.9165 132.29166 L 2592.9165 158.74998 L 2592.9165 158.74998 L 2566.4583 158.74998 L 2566.4583 158.74998 L 2566.4583 185.20833 L 2566.4583 185.20833 Q 2566.4583 185.20833 2539.9998 211.66666 Q 2513.5415 264.5833 2592.9165 291.04166 Q 2645.8333 317.49997 2645.8333 370.41666 Q 2645.8333 396.87497 2566.4583 370.41666 Q 2487.0833 370.41666 2434.1665 291.04166 Q 2354.7915 211.66666 2354.7915 211.66666 Q 2301.875 211.66666 2248.9583 211.66666 Q 2169.5833 185.20833 2169.5833 211.66666 Q 2169.5833 264.5833 2143.125 264.5833 Q 2090.2083 264.5833 2090.2083 211.66666 Q 2090.2083 185.20833 2037.2915 185.20833 Q 1984.3749 211.66666 1957.9165 238.12498 Q 1931.4583 264.5833 1852.0833 264.5833 L 1799.1666 291.04166 L 1825.6249 317.49997 Q 1825.6249 370.41666 1852.0833 370.41666 Q 1878.5416 370.41666 1825.6249 423.3333 Q 1825.6249 502.7083 1825.6249 529.1666 Q 1825.6249 582.0833 1825.6249 582.0833 L 1825.6249 582.0833 L 1825.6249 608.5416 L 1825.6249 608.5416 L 1852.0833 608.5416 L 1852.0833 634.99994 L 1852.0833 634.99994 L 1878.5416 634.99994 L 1878.5416 687.9166 L 1878.5416 714.37494 L 1852.0833 740.8333 L 1825.6249 767.2916 L 1825.6249 767.2916 L 1825.6249 767.2916 L 1825.6249 740.8333 L 1825.6249 740.8333 L 1799.1666 740.8333 L 1799.1666 740.8333 L 1799.1666 740.8333 L 1772.7083 714.37494 L 1772.7083 687.9166 Q 1772.7083 661.4583 1746.2499 634.99994 L 1719.7916 582.0833 L 1719.7916 582.0833 L 1719.7916 582.0833 L 1666.8749 555.625 L 1640.4166 555.625 L 1640.4166 582.0833 L 1613.9583 608.5416 L 1613.9583 687.9166 Q 1561.0416 740.8333 1561.0416 793.74994 L 1561.0416 820.2083 L 1508.1249 820.2083 Q 1481.6666 793.74994 1455.2083 820.2083 Q 1455.2083 846.6666 1349.3749 846.6666 L 1243.5416 846.6666 L 1190.6249 873.12494 L 1137.7083 899.5833 L 1137.7083 899.5833 L 1137.7083 899.5833 L 1111.25 899.5833 L 1111.25 926.0416 L 873.12494 926.0416 L 608.5416 926.0416 L 608.5416 926.0416 Q 608.5416 899.5833 661.4583 899.5833 Q 687.9166 899.5833 634.99994 846.6666 Q 582.0833 793.74994 396.87497 793.74994 L 211.66666 793.74994 L 211.66666 793.74994 L 185.20833 793.74994 L 185.20833 661.4583 Q 185.20833 529.1666 185.20833 476.24997 Q 185.20833 449.79166 185.20833 343.9583 Q 185.20833 238.12498 79.37499 238.12498 L 0.0 238.12498 L 0.0 211.66666 L 26.458332 158.74998 L 26.458332 158.74998 L 26.458332 158.74998 L 26.458332 132.29166 L 26.458332 132.29166 L 52.916664 132.29166 Q 52.916664 105.83333 79.37499 105.83333 Q 132.29166 52.916664 79.37499 26.458332 z" svg:height="9.260416mm" draw:style-name="style-1122" svg:viewBox="0.0 0.0 2645.8333 926.0416" svg:width="26.458332mm" svg:x="155.31041mm" svg:y="198.96666mm"/>
          <draw:path svg:d="M 52.916664 0.0 L 79.37499 0.0 L 132.29166 264.5833 Q 185.20833 502.7083 132.29166 529.1666 Q 79.37499 582.0833 79.37499 555.625 L 79.37499 555.625 L 52.916664 555.625 Q 52.916664 529.1666 26.458332 529.1666 Q 0.0 529.1666 26.458332 476.24997 L 26.458332 423.3333 L 26.458332 317.49997 Q 26.458332 185.20833 0.0 105.83333 L 0.0 26.458332 L 26.458332 26.458332 Q 26.458332 0.0 52.916664 0.0 z" svg:height="5.5562496mm" draw:style-name="style-1123" svg:viewBox="0.0 0.0 132.29166 555.625" svg:width="1.3229166mm" svg:x="224.63124mm" svg:y="39.158333mm"/>
          <draw:path svg:d="M 476.24997 52.916664 L 529.1666 0.0 L 529.1666 0.0 L 555.625 0.0 L 555.625 79.37499 Q 582.0833 132.29166 555.625 185.20833 L 529.1666 238.12498 L 529.1666 238.12498 L 529.1666 238.12498 L 502.7083 238.12498 Q 476.24997 238.12498 476.24997 264.5833 L 476.24997 291.04166 L 476.24997 291.04166 Q 476.24997 291.04166 449.79166 291.04166 L 449.79166 317.49997 L 449.79166 317.49997 Q 423.3333 317.49997 423.3333 343.9583 L 423.3333 343.9583 L 423.3333 343.9583 Q 423.3333 343.9583 396.87497 370.41666 Q 370.41666 396.87497 211.66666 396.87497 L 52.916664 423.3333 L 52.916664 423.3333 Q 52.916664 396.87497 52.916664 396.87497 L 26.458332 396.87497 L 26.458332 396.87497 Q 0.0 370.41666 0.0 370.41666 L 0.0 370.41666 L 0.0 343.9583 L 0.0 343.9583 L 26.458332 343.9583 Q 52.916664 370.41666 79.37499 343.9583 L 79.37499 317.49997 L 79.37499 291.04166 L 79.37499 264.5833 L 105.83333 264.5833 L 105.83333 238.12498 L 132.29166 238.12498 Q 158.74998 238.12498 291.04166 185.20833 Q 423.3333 132.29166 476.24997 52.916664 z" svg:height="4.233333mm" draw:style-name="style-1124" svg:viewBox="0.0 0.0 555.625 423.3333" svg:width="5.5562496mm" svg:x="32.80833mm" svg:y="92.33958mm"/>
          <draw:path svg:d="M 476.24997 0.0 L 476.24997 0.0 L 1058.3333 0.0 Q 1613.9583 0.0 1613.9583 26.458332 L 1613.9583 26.458332 L 1587.4999 26.458332 Q 1561.0416 52.916664 1217.0833 52.916664 L 899.5833 52.916664 L 899.5833 105.83333 Q 899.5833 158.74998 899.5833 740.8333 L 899.5833 1322.9166 L 952.49994 1322.9166 L 1005.4166 1322.9166 L 1031.875 1296.4583 L 1058.3333 1269.9999 L 1058.3333 1269.9999 L 1058.3333 1269.9999 L 1084.7916 1269.9999 L 1084.7916 1269.9999 L 1111.25 1243.5416 L 1137.7083 1243.5416 L 1137.7083 1269.9999 Q 1111.25 1269.9999 1111.25 1296.4583 Q 1111.25 1322.9166 1164.1666 1322.9166 Q 1217.0833 1322.9166 1058.3333 1375.8333 Q 926.0416 1455.2083 899.5833 1508.1249 Q 899.5833 1561.0416 899.5833 1640.4166 L 952.49994 1719.7916 L 952.49994 1772.7083 L 952.49994 1825.6249 L 926.0416 1825.6249 L 899.5833 1825.6249 L 899.5833 1825.6249 Q 873.12494 1852.0833 767.2916 1852.0833 Q 661.4583 1852.0833 687.9166 1878.5416 Q 714.37494 1878.5416 714.37494 1904.9999 Q 714.37494 1931.4583 634.99994 1931.4583 Q 555.625 1931.4583 555.625 1904.9999 Q 555.625 1852.0833 476.24997 1878.5416 Q 423.3333 1904.9999 423.3333 1878.5416 Q 423.3333 1852.0833 317.49997 1878.5416 Q 211.66666 1904.9999 211.66666 1852.0833 L 185.20833 1799.1666 L 158.74998 1799.1666 L 105.83333 1799.1666 L 105.83333 1799.1666 L 105.83333 1799.1666 L 79.37499 1799.1666 L 79.37499 1799.1666 L 52.916664 1799.1666 L 0.0 1799.1666 L 0.0 1799.1666 L 0.0 1799.1666 L 0.0 1799.1666 L 0.0 1799.1666 L 0.0 1772.7083 L 0.0 1772.7083 L 0.0 1746.2499 L 0.0 1746.2499 L 0.0 1746.2499 L 0.0 1746.2499 L 0.0 1719.7916 L 0.0 1719.7916 L 26.458332 1719.7916 L 52.916664 1693.3333 L 79.37499 1693.3333 L 105.83333 1693.3333 L 370.41666 1561.0416 Q 661.4583 1455.2083 661.4583 740.8333 Q 661.4583 52.916664 582.0833 52.916664 Q 529.1666 52.916664 502.7083 26.458332 L 476.24997 26.458332 L 476.24997 0.0 z" svg:height="19.314583mm" draw:style-name="style-1125" svg:viewBox="0.0 0.0 1613.9583 1931.4583" svg:width="16.139582mm" svg:x="230.18748mm" svg:y="35.454166mm"/>
          <draw:path svg:d="M 105.83333 0.0 L 132.29166 0.0 L 132.29166 0.0 Q 132.29166 26.458332 158.74998 26.458332 L 158.74998 26.458332 L 264.5833 158.74998 Q 370.41666 291.04166 370.41666 317.49997 L 370.41666 343.9583 L 343.9583 343.9583 L 343.9583 343.9583 L 343.9583 370.41666 L 317.49997 370.41666 L 317.49997 396.87497 L 317.49997 449.79166 L 343.9583 449.79166 L 343.9583 449.79166 L 370.41666 476.24997 L 370.41666 476.24997 L 370.41666 502.7083 L 370.41666 502.7083 L 370.41666 529.1666 L 370.41666 555.625 L 343.9583 555.625 L 343.9583 555.625 L 343.9583 582.0833 Q 317.49997 582.0833 317.49997 608.5416 Q 317.49997 634.99994 264.5833 634.99994 L 211.66666 608.5416 L 211.66666 634.99994 L 211.66666 634.99994 L 211.66666 634.99994 Q 211.66666 634.99994 185.20833 608.5416 Q 185.20833 555.625 158.74998 555.625 Q 132.29166 555.625 132.29166 529.1666 Q 105.83333 502.7083 52.916664 449.79166 L 0.0 396.87497 L 0.0 370.41666 Q 0.0 343.9583 26.458332 264.5833 L 26.458332 185.20833 L 26.458332 185.20833 L 0.0 185.20833 L 0.0 158.74998 L 0.0 132.29166 L 0.0 105.83333 L 0.0 79.37499 L 0.0 79.37499 Q 0.0 79.37499 26.458332 79.37499 L 26.458332 52.916664 L 52.916664 79.37499 Q 52.916664 79.37499 79.37499 52.916664 Q 105.83333 26.458332 105.83333 0.0 z" svg:height="6.3499994mm" draw:style-name="style-1126" svg:viewBox="0.0 0.0 370.41666 634.99994" svg:width="3.7041664mm" svg:x="150.81248mm" svg:y="122.502075mm"/>
          <draw:path svg:d="M 291.04166 26.458332 L 370.41666 52.916664 L 370.41666 26.458332 L 370.41666 26.458332 L 396.87497 52.916664 L 396.87497 105.83333 L 370.41666 105.83333 Q 370.41666 132.29166 370.41666 158.74998 Q 370.41666 185.20833 396.87497 291.04166 Q 396.87497 370.41666 423.3333 370.41666 Q 423.3333 343.9583 449.79166 370.41666 Q 449.79166 396.87497 502.7083 423.3333 Q 582.0833 423.3333 634.99994 476.24997 Q 687.9166 502.7083 687.9166 529.1666 Q 687.9166 582.0833 714.37494 608.5416 Q 740.8333 634.99994 740.8333 767.2916 L 740.8333 899.5833 L 740.8333 952.49994 L 740.8333 978.95825 L 740.8333 1031.875 L 740.8333 1084.7916 L 714.37494 1243.5416 Q 687.9166 1375.8333 687.9166 1402.2916 L 687.9166 1402.2916 L 714.37494 1428.7499 L 714.37494 1455.2083 L 714.37494 1455.2083 L 714.37494 1481.6666 L 714.37494 1481.6666 L 687.9166 1481.6666 L 687.9166 1481.6666 L 687.9166 1481.6666 L 687.9166 1508.1249 L 687.9166 1508.1249 L 661.4583 1508.1249 L 661.4583 1534.5833 L 661.4583 1534.5833 L 687.9166 1534.5833 L 687.9166 1534.5833 L 687.9166 1534.5833 L 661.4583 1534.5833 L 634.99994 1534.5833 L 634.99994 1534.5833 L 634.99994 1534.5833 L 608.5416 1508.1249 Q 608.5416 1481.6666 582.0833 1481.6666 Q 529.1666 1481.6666 476.24997 1428.7499 L 449.79166 1375.8333 L 449.79166 1375.8333 L 423.3333 1375.8333 L 423.3333 1375.8333 L 423.3333 1375.8333 L 423.3333 1349.3749 L 423.3333 1349.3749 L 370.41666 1455.2083 Q 317.49997 1561.0416 317.49997 1534.5833 Q 317.49997 1508.1249 291.04166 1508.1249 Q 264.5833 1508.1249 264.5833 1534.5833 L 264.5833 1587.4999 L 238.12498 1561.0416 L 211.66666 1534.5833 L 211.66666 1587.4999 L 211.66666 1640.4166 L 185.20833 1640.4166 L 185.20833 1640.4166 L 185.20833 1534.5833 Q 185.20833 1455.2083 158.74998 1428.7499 Q 158.74998 1428.7499 132.29166 1428.7499 Q 105.83333 1428.7499 52.916664 1137.7083 L 0.0 873.12494 L 0.0 846.6666 Q 0.0 793.74994 26.458332 687.9166 Q 52.916664 582.0833 26.458332 370.41666 L 26.458332 158.74998 L 26.458332 105.83333 Q 52.916664 52.916664 79.37499 26.458332 Q 105.83333 0.0 158.74998 0.0 Q 211.66666 26.458332 291.04166 26.458332 z" svg:height="16.404165mm" draw:style-name="style-1127" svg:viewBox="0.0 0.0 740.8333 1640.4166" svg:width="7.408333mm" svg:x="24.341665mm" svg:y="137.58333mm"/>
          <draw:path svg:d="M 158.74998 0.0 L 185.20833 0.0 L 185.20833 26.458332 Q 185.20833 52.916664 291.04166 52.916664 Q 396.87497 79.37499 423.3333 105.83333 Q 449.79166 158.74998 502.7083 158.74998 Q 555.625 158.74998 582.0833 264.5833 Q 608.5416 370.41666 661.4583 370.41666 Q 714.37494 396.87497 714.37494 476.24997 Q 714.37494 582.0833 740.8333 634.99994 L 740.8333 714.37494 L 714.37494 714.37494 Q 714.37494 687.9166 661.4583 608.5416 Q 634.99994 529.1666 555.625 582.0833 Q 476.24997 634.99994 476.24997 582.0833 Q 476.24997 555.625 423.3333 555.625 Q 370.41666 582.0833 343.9583 582.0833 L 317.49997 634.99994 L 291.04166 634.99994 L 264.5833 634.99994 L 238.12498 714.37494 Q 238.12498 793.74994 238.12498 793.74994 Q 264.5833 793.74994 291.04166 820.2083 L 343.9583 846.6666 L 343.9583 846.6666 L 343.9583 846.6666 L 238.12498 846.6666 L 105.83333 846.6666 L 105.83333 820.2083 L 79.37499 820.2083 L 79.37499 820.2083 L 79.37499 793.74994 L 26.458332 793.74994 L 0.0 793.74994 L 0.0 767.2916 L 0.0 740.8333 L 26.458332 740.8333 L 79.37499 740.8333 L 79.37499 714.37494 L 79.37499 714.37494 L 79.37499 634.99994 Q 79.37499 555.625 79.37499 502.7083 Q 52.916664 449.79166 79.37499 449.79166 Q 105.83333 423.3333 185.20833 343.9583 L 291.04166 238.12498 L 291.04166 238.12498 L 291.04166 211.66666 L 264.5833 211.66666 Q 238.12498 211.66666 185.20833 158.74998 L 132.29166 105.83333 L 105.83333 105.83333 Q 105.83333 105.83333 79.37499 79.37499 L 52.916664 52.916664 L 79.37499 26.458332 Q 132.29166 0.0 158.74998 0.0 z" svg:height="8.466666mm" draw:style-name="style-1128" svg:viewBox="0.0 0.0 740.8333 846.6666" svg:width="7.408333mm" svg:x="91.28124mm" svg:y="150.81248mm"/>
          <draw:path svg:d="M 132.29166 79.37499 L 158.74998 0.0 L 185.20833 0.0 L 238.12498 26.458332 L 264.5833 26.458332 L 291.04166 26.458332 L 291.04166 26.458332 Q 317.49997 26.458332 317.49997 0.0 L 317.49997 0.0 L 343.9583 0.0 Q 370.41666 26.458332 370.41666 26.458332 L 370.41666 26.458332 L 343.9583 105.83333 Q 291.04166 185.20833 317.49997 317.49997 Q 343.9583 449.79166 317.49997 449.79166 L 317.49997 449.79166 L 317.49997 476.24997 L 291.04166 476.24997 L 291.04166 476.24997 L 291.04166 502.7083 L 291.04166 502.7083 L 291.04166 502.7083 L 264.5833 502.7083 L 264.5833 502.7083 L 264.5833 529.1666 L 238.12498 529.1666 L 238.12498 529.1666 L 238.12498 555.625 L 238.12498 555.625 Q 238.12498 555.625 211.66666 555.625 L 211.66666 582.0833 L 211.66666 582.0833 Q 185.20833 582.0833 185.20833 608.5416 L 185.20833 608.5416 L 132.29166 608.5416 L 105.83333 608.5416 L 79.37499 608.5416 Q 52.916664 608.5416 79.37499 555.625 Q 79.37499 529.1666 52.916664 502.7083 Q 26.458332 476.24997 79.37499 423.3333 Q 105.83333 396.87497 52.916664 291.04166 L 0.0 211.66666 L 0.0 211.66666 Q 26.458332 211.66666 26.458332 185.20833 Q 26.458332 158.74998 52.916664 158.74998 Q 79.37499 158.74998 132.29166 79.37499 z" svg:height="6.0854163mm" draw:style-name="style-1129" svg:viewBox="0.0 0.0 370.41666 608.5416" svg:width="3.7041664mm" svg:x="58.47291mm" svg:y="173.83124mm"/>
          <draw:path svg:d="M 238.12498 52.916664 L 317.49997 0.0 L 291.04166 52.916664 Q 264.5833 105.83333 238.12498 105.83333 L 211.66666 105.83333 L 211.66666 132.29166 L 211.66666 132.29166 L 185.20833 158.74998 L 158.74998 185.20833 L 158.74998 185.20833 L 158.74998 211.66666 L 158.74998 211.66666 L 158.74998 211.66666 L 158.74998 238.12498 L 158.74998 264.5833 L 158.74998 264.5833 L 158.74998 264.5833 L 158.74998 291.04166 L 158.74998 291.04166 L 185.20833 291.04166 L 185.20833 317.49997 L 185.20833 317.49997 L 211.66666 317.49997 L 211.66666 317.49997 L 211.66666 317.49997 L 370.41666 343.9583 Q 529.1666 343.9583 529.1666 449.79166 Q 529.1666 555.625 582.0833 555.625 Q 634.99994 582.0833 634.99994 582.0833 L 634.99994 582.0833 L 608.5416 582.0833 Q 582.0833 582.0833 529.1666 608.5416 Q 502.7083 634.99994 449.79166 661.4583 Q 396.87497 687.9166 370.41666 740.8333 Q 370.41666 767.2916 343.9583 820.2083 L 343.9583 873.12494 L 291.04166 873.12494 L 238.12498 846.6666 L 238.12498 846.6666 L 211.66666 846.6666 L 211.66666 820.2083 L 211.66666 793.74994 L 185.20833 793.74994 L 185.20833 793.74994 L 185.20833 767.2916 L 158.74998 767.2916 L 158.74998 740.8333 L 158.74998 714.37494 L 132.29166 714.37494 L 105.83333 714.37494 L 105.83333 661.4583 Q 105.83333 608.5416 105.83333 582.0833 Q 105.83333 529.1666 52.916664 529.1666 Q 0.0 502.7083 0.0 476.24997 L 0.0 423.3333 L 0.0 370.41666 Q 0.0 291.04166 52.916664 238.12498 L 105.83333 158.74998 L 105.83333 158.74998 L 105.83333 158.74998 L 132.29166 158.74998 L 132.29166 158.74998 L 132.29166 132.29166 Q 158.74998 132.29166 238.12498 52.916664 z" svg:height="8.73125mm" draw:style-name="style-1130" svg:viewBox="0.0 0.0 634.99994 873.12494" svg:width="6.3499994mm" svg:x="15.874999mm" svg:y="104.774994mm"/>
          <draw:path svg:d="M 1031.875 0.0 L 1031.875 0.0 L 1031.875 0.0 Q 1058.3333 0.0 1058.3333 26.458332 L 1058.3333 52.916664 L 1031.875 211.66666 Q 1005.4166 370.41666 1005.4166 476.24997 L 1005.4166 608.5416 L 952.49994 793.74994 Q 899.5833 1005.4166 899.5833 1005.4166 L 899.5833 1005.4166 L 899.5833 1005.4166 Q 873.12494 1005.4166 846.6666 1058.3333 Q 820.2083 1058.3333 740.8333 1111.25 Q 661.4583 1164.1666 687.9166 1190.6249 Q 687.9166 1217.0833 608.5416 1243.5416 Q 529.1666 1269.9999 502.7083 1269.9999 Q 476.24997 1243.5416 476.24997 1375.8333 L 449.79166 1508.1249 L 423.3333 1508.1249 L 396.87497 1481.6666 L 396.87497 1481.6666 L 370.41666 1481.6666 L 370.41666 1481.6666 L 370.41666 1481.6666 L 370.41666 1508.1249 L 370.41666 1508.1249 L 343.9583 1481.6666 L 317.49997 1455.2083 L 317.49997 1455.2083 Q 317.49997 1428.7499 291.04166 1402.2916 Q 264.5833 1375.8333 185.20833 1349.3749 Q 79.37499 1322.9166 105.83333 1269.9999 Q 105.83333 1243.5416 52.916664 1217.0833 L 0.0 1217.0833 L 0.0 1190.6249 Q 0.0 1164.1666 26.458332 1137.7083 Q 52.916664 1111.25 105.83333 846.6666 Q 158.74998 555.625 185.20833 370.41666 Q 211.66666 185.20833 158.74998 185.20833 L 132.29166 158.74998 L 132.29166 158.74998 L 105.83333 158.74998 L 105.83333 158.74998 L 105.83333 158.74998 L 105.83333 132.29166 L 105.83333 132.29166 L 370.41666 105.83333 Q 661.4583 105.83333 740.8333 79.37499 Q 793.74994 52.916664 846.6666 52.916664 L 926.0416 52.916664 L 952.49994 26.458332 L 1005.4166 26.458332 L 1005.4166 26.458332 Q 1005.4166 26.458332 1031.875 0.0 z" svg:height="15.081249mm" draw:style-name="style-1131" svg:viewBox="0.0 0.0 1058.3333 1508.1249" svg:width="10.583333mm" svg:x="206.90416mm" svg:y="112.18333mm"/>
          <draw:path svg:d="M 158.74998 0.0 L 264.5833 0.0 L 264.5833 158.74998 Q 264.5833 291.04166 238.12498 291.04166 L 238.12498 317.49997 L 264.5833 317.49997 Q 291.04166 317.49997 291.04166 343.9583 L 291.04166 370.41666 L 264.5833 370.41666 Q 238.12498 370.41666 158.74998 370.41666 L 105.83333 370.41666 L 105.83333 343.9583 Q 105.83333 317.49997 105.83333 291.04166 L 79.37499 264.5833 L 79.37499 264.5833 Q 52.916664 264.5833 26.458332 158.74998 L 0.0 52.916664 L 0.0 26.458332 Q 26.458332 0.0 158.74998 0.0 z" svg:height="3.7041664mm" draw:style-name="style-1132" svg:viewBox="0.0 0.0 291.04166 370.41666" svg:width="2.9104166mm" svg:x="166.15833mm" svg:y="93.6625mm"/>
          <draw:path svg:d="M 211.66666 0.0 L 264.5833 0.0 L 291.04166 0.0 Q 317.49997 26.458332 317.49997 52.916664 Q 291.04166 105.83333 291.04166 105.83333 L 291.04166 105.83333 L 264.5833 105.83333 Q 264.5833 105.83333 264.5833 132.29166 L 264.5833 132.29166 L 264.5833 132.29166 Q 238.12498 158.74998 211.66666 185.20833 Q 211.66666 211.66666 158.74998 211.66666 L 132.29166 238.12498 L 105.83333 238.12498 Q 52.916664 264.5833 26.458332 264.5833 Q 0.0 264.5833 0.0 211.66666 L 0.0 158.74998 L 26.458332 158.74998 L 26.458332 132.29166 L 52.916664 105.83333 Q 52.916664 79.37499 79.37499 52.916664 Q 79.37499 52.916664 132.29166 26.458332 Q 185.20833 0.0 211.66666 0.0 z" svg:height="2.6458333mm" draw:style-name="style-1133" svg:viewBox="0.0 0.0 317.49997 264.5833" svg:width="3.1749997mm" svg:x="279.92914mm" svg:y="170.39166mm"/>
          <draw:path svg:d="M 317.49997 211.66666 L 317.49997 238.12498 L 317.49997 238.12498 Q 317.49997 264.5833 343.9583 264.5833 L 343.9583 264.5833 L 343.9583 370.41666 Q 343.9583 502.7083 291.04166 502.7083 Q 238.12498 476.24997 132.29166 555.625 L 0.0 608.5416 L 0.0 582.0833 L 0.0 555.625 L 0.0 555.625 Q 26.458332 555.625 0.0 529.1666 L 0.0 529.1666 L 0.0 529.1666 L 0.0 529.1666 L 0.0 502.7083 L 26.458332 502.7083 L 26.458332 476.24997 L 26.458332 449.79166 L 52.916664 370.41666 Q 79.37499 317.49997 79.37499 264.5833 Q 79.37499 211.66666 26.458332 158.74998 L 0.0 79.37499 L 26.458332 0.0 Q 52.916664 -52.916664 105.83333 0.0 Q 185.20833 52.916664 185.20833 79.37499 Q 185.20833 105.83333 238.12498 105.83333 Q 291.04166 132.29166 291.04166 158.74998 Q 291.04166 185.20833 317.49997 211.66666 z" svg:height="6.0854163mm" draw:style-name="style-1134" svg:viewBox="0.0 0.0 343.9583 608.5416" svg:width="3.439583mm" svg:x="283.36874mm" svg:y="112.712494mm"/>
          <draw:path svg:d="M 1164.1666 264.5833 L 1243.5416 264.5833 L 1243.5416 264.5833 L 1269.9999 264.5833 L 1269.9999 264.5833 L 1269.9999 264.5833 L 1296.4583 291.04166 L 1322.9166 291.04166 L 1402.2916 317.49997 Q 1455.2083 370.41666 1455.2083 370.41666 L 1455.2083 370.41666 L 1455.2083 370.41666 Q 1455.2083 370.41666 1190.6249 370.41666 Q 926.0416 370.41666 661.4583 317.49997 Q 423.3333 264.5833 343.9583 211.66666 Q 291.04166 211.66666 238.12498 211.66666 L 185.20833 211.66666 L 185.20833 211.66666 L 185.20833 211.66666 L 158.74998 211.66666 L 158.74998 211.66666 L 132.29166 211.66666 L 105.83333 211.66666 L 105.83333 211.66666 L 79.37499 211.66666 L 79.37499 211.66666 L 79.37499 211.66666 L 79.37499 185.20833 L 79.37499 185.20833 L 52.916664 185.20833 L 52.916664 211.66666 L 26.458332 211.66666 L 0.0 211.66666 L 0.0 211.66666 L 0.0 211.66666 L 0.0 185.20833 L 26.458332 185.20833 L 26.458332 185.20833 L 26.458332 158.74998 L 26.458332 158.74998 L 26.458332 158.74998 L 52.916664 158.74998 L 52.916664 158.74998 L 52.916664 132.29166 L 79.37499 132.29166 L 79.37499 132.29166 L 79.37499 105.83333 L 105.83333 105.83333 L 132.29166 105.83333 L 185.20833 52.916664 Q 264.5833 0.0 449.79166 0.0 Q 634.99994 -52.916664 687.9166 0.0 Q 767.2916 26.458332 820.2083 52.916664 Q 899.5833 79.37499 899.5833 105.83333 Q 899.5833 132.29166 978.95825 158.74998 Q 1031.875 185.20833 1031.875 211.66666 Q 1031.875 238.12498 1058.3333 238.12498 Q 1084.7916 264.5833 1164.1666 264.5833 z" svg:height="3.7041664mm" draw:style-name="style-1135" svg:viewBox="0.0 0.0 1455.2083 370.41666" svg:width="14.552083mm" svg:x="232.03957mm" svg:y="178.32916mm"/>
          <draw:path svg:d="M 343.9583 26.458332 L 423.3333 26.458332 L 423.3333 26.458332 L 423.3333 52.916664 L 423.3333 52.916664 L 423.3333 52.916664 L 423.3333 52.916664 L 423.3333 79.37499 L 423.3333 79.37499 Q 423.3333 105.83333 423.3333 105.83333 L 423.3333 105.83333 L 423.3333 105.83333 Q 423.3333 132.29166 343.9583 238.12498 Q 264.5833 317.49997 158.74998 317.49997 L 52.916664 291.04166 L 26.458332 291.04166 L 26.458332 291.04166 L 26.458332 264.5833 L 0.0 264.5833 L 0.0 264.5833 L 0.0 264.5833 L 0.0 264.5833 L 0.0 264.5833 L 0.0 238.12498 L 0.0 238.12498 L 52.916664 158.74998 Q 105.83333 79.37499 132.29166 52.916664 Q 185.20833 0.0 211.66666 0.0 Q 264.5833 0.0 343.9583 26.458332 z" svg:height="3.1749997mm" draw:style-name="style-1136" svg:viewBox="0.0 0.0 423.3333 317.49997" svg:width="4.233333mm" svg:x="292.09998mm" svg:y="87.84166mm"/>
          <draw:path svg:d="M 211.66666 0.0 L 211.66666 0.0 L 211.66666 0.0 Q 211.66666 26.458332 211.66666 26.458332 L 238.12498 26.458332 L 238.12498 52.916664 L 264.5833 79.37499 L 264.5833 79.37499 L 264.5833 79.37499 L 264.5833 105.83333 L 264.5833 105.83333 L 317.49997 238.12498 Q 370.41666 343.9583 396.87497 396.87497 Q 423.3333 449.79166 396.87497 449.79166 L 370.41666 449.79166 L 370.41666 449.79166 Q 370.41666 423.3333 343.9583 423.3333 L 343.9583 423.3333 L 317.49997 423.3333 Q 264.5833 449.79166 158.74998 449.79166 L 26.458332 449.79166 L 26.458332 423.3333 Q 0.0 396.87497 0.0 343.9583 Q 0.0 291.04166 52.916664 238.12498 L 52.916664 211.66666 L 105.83333 132.29166 Q 158.74998 52.916664 158.74998 26.458332 Q 185.20833 26.458332 211.66666 0.0 z" svg:height="4.497916mm" draw:style-name="style-1137" svg:viewBox="0.0 0.0 396.87497 449.79166" svg:width="3.9687498mm" svg:x="277.8125mm" svg:y="138.90625mm"/>
          <draw:path svg:d="M 423.3333 0.0 L 449.79166 0.0 L 449.79166 0.0 L 449.79166 0.0 L 502.7083 26.458332 Q 502.7083 52.916664 529.1666 79.37499 L 555.625 132.29166 L 555.625 185.20833 L 555.625 238.12498 L 582.0833 291.04166 L 582.0833 370.41666 L 582.0833 449.79166 Q 555.625 502.7083 555.625 555.625 L 555.625 582.0833 L 529.1666 661.4583 L 529.1666 714.37494 L 529.1666 740.8333 L 555.625 767.2916 L 555.625 767.2916 L 555.625 767.2916 L 555.625 793.74994 L 555.625 793.74994 L 582.0833 793.74994 L 582.0833 820.2083 L 608.5416 820.2083 L 634.99994 820.2083 L 661.4583 846.6666 L 687.9166 873.12494 L 714.37494 873.12494 Q 740.8333 873.12494 687.9166 926.0416 Q 634.99994 978.95825 634.99994 1005.4166 L 634.99994 1005.4166 L 555.625 1005.4166 L 502.7083 1005.4166 L 502.7083 978.95825 Q 502.7083 978.95825 449.79166 952.49994 Q 396.87497 926.0416 370.41666 820.2083 Q 343.9583 714.37494 185.20833 714.37494 L 52.916664 714.37494 L 52.916664 714.37494 L 26.458332 714.37494 L 26.458332 740.8333 L 26.458332 767.2916 L 26.458332 767.2916 L 0.0 767.2916 L 0.0 740.8333 L 0.0 740.8333 L 0.0 687.9166 L 26.458332 634.99994 L 26.458332 582.0833 L 26.458332 529.1666 L 52.916664 449.79166 L 52.916664 370.41666 L 79.37499 423.3333 Q 79.37499 476.24997 132.29166 449.79166 Q 185.20833 396.87497 211.66666 370.41666 Q 211.66666 343.9583 238.12498 343.9583 Q 264.5833 343.9583 291.04166 264.5833 Q 317.49997 185.20833 317.49997 185.20833 Q 343.9583 185.20833 343.9583 158.74998 L 343.9583 132.29166 L 370.41666 79.37499 Q 396.87497 26.458332 423.3333 0.0 z" svg:height="10.054166mm" draw:style-name="style-1138" svg:viewBox="0.0 0.0 714.37494 1005.4166" svg:width="7.1437497mm" svg:x="176.47708mm" svg:y="112.97707mm"/>
          <draw:path svg:d="M 26.458332 52.916664 L 0.0 0.0 L 26.458332 0.0 L 52.916664 0.0 L 52.916664 26.458332 L 79.37499 52.916664 L 79.37499 79.37499 L 79.37499 105.83333 L 105.83333 105.83333 L 105.83333 105.83333 L 132.29166 264.5833 Q 158.74998 449.79166 238.12498 449.79166 Q 291.04166 476.24997 317.49997 476.24997 L 343.9583 476.24997 L 396.87497 476.24997 L 449.79166 476.24997 L 449.79166 449.79166 L 449.79166 449.79166 L 476.24997 423.3333 Q 502.7083 423.3333 529.1666 396.87497 L 555.625 396.87497 L 555.625 396.87497 L 582.0833 396.87497 L 582.0833 423.3333 L 555.625 423.3333 L 555.625 476.24997 Q 555.625 502.7083 529.1666 502.7083 Q 502.7083 529.1666 555.625 529.1666 L 582.0833 529.1666 L 582.0833 555.625 L 582.0833 555.625 L 582.0833 555.625 Q 582.0833 582.0833 555.625 582.0833 L 502.7083 582.0833 L 502.7083 661.4583 L 502.7083 740.8333 L 502.7083 767.2916 Q 502.7083 793.74994 476.24997 793.74994 Q 449.79166 820.2083 396.87497 714.37494 Q 317.49997 582.0833 291.04166 661.4583 Q 238.12498 714.37494 238.12498 687.9166 Q 211.66666 687.9166 185.20833 714.37494 L 185.20833 767.2916 L 158.74998 767.2916 L 158.74998 740.8333 L 158.74998 740.8333 L 132.29166 740.8333 L 132.29166 687.9166 Q 132.29166 608.5416 79.37499 582.0833 Q 26.458332 529.1666 26.458332 317.49997 Q 26.458332 105.83333 26.458332 52.916664 z" svg:height="7.9374995mm" draw:style-name="style-1139" svg:viewBox="0.0 0.0 582.0833 793.74994" svg:width="5.820833mm" svg:x="209.81458mm" svg:y="101.59999mm"/>
          <draw:path svg:d="M 26.458332 0.0 L 26.458332 0.0 L 211.66666 0.0 L 370.41666 0.0 L 370.41666 0.0 Q 370.41666 26.458332 396.87497 52.916664 L 396.87497 52.916664 L 343.9583 52.916664 L 291.04166 52.916664 L 291.04166 185.20833 L 264.5833 317.49997 L 264.5833 291.04166 L 264.5833 264.5833 L 238.12498 264.5833 L 238.12498 264.5833 L 211.66666 238.12498 L 185.20833 238.12498 L 185.20833 211.66666 Q 158.74998 185.20833 158.74998 132.29166 L 132.29166 79.37499 L 79.37499 79.37499 L 26.458332 79.37499 L 26.458332 105.83333 L 26.458332 132.29166 L 0.0 132.29166 Q 0.0 158.74998 0.0 158.74998 L 0.0 158.74998 L 0.0 105.83333 Q 0.0 52.916664 26.458332 52.916664 Q 52.916664 26.458332 26.458332 26.458332 Q 26.458332 0.0 26.458332 0.0 z" svg:height="3.1749997mm" draw:style-name="style-1140" svg:viewBox="0.0 0.0 396.87497 317.49997" svg:width="3.9687498mm" svg:x="227.01248mm" svg:y="35.454166mm"/>
          <draw:path svg:d="M 820.2083 0.0 L 820.2083 0.0 L 820.2083 52.916664 Q 820.2083 105.83333 767.2916 132.29166 L 740.8333 158.74998 L 714.37494 158.74998 Q 661.4583 158.74998 661.4583 185.20833 L 661.4583 185.20833 L 608.5416 185.20833 Q 555.625 158.74998 476.24997 158.74998 Q 396.87497 158.74998 291.04166 158.74998 Q 211.66666 158.74998 132.29166 158.74998 L 52.916664 158.74998 L 52.916664 132.29166 L 79.37499 105.83333 L 79.37499 105.83333 L 79.37499 79.37499 L 52.916664 79.37499 L 52.916664 52.916664 L 52.916664 52.916664 L 26.458332 52.916664 L 26.458332 52.916664 L 26.458332 52.916664 L 26.458332 26.458332 L 26.458332 26.458332 L 0.0 26.458332 L 0.0 0.0 L 0.0 0.0 L 0.0 0.0 L 291.04166 0.0 Q 555.625 0.0 687.9166 0.0 Q 820.2083 0.0 820.2083 0.0 z" svg:height="1.8520832mm" draw:style-name="style-1141" svg:viewBox="0.0 0.0 820.2083 185.20833" svg:width="8.202083mm" svg:x="181.76874mm" svg:y="151.34166mm"/>
          <draw:path svg:d="M 0.0 26.458332 L 0.0 26.458332 L 132.29166 0.0 L 264.5833 0.0 L 291.04166 0.0 L 291.04166 0.0 L 264.5833 79.37499 Q 238.12498 132.29166 238.12498 132.29166 L 238.12498 132.29166 L 238.12498 132.29166 Q 211.66666 132.29166 211.66666 158.74998 L 211.66666 158.74998 L 211.66666 158.74998 Q 185.20833 158.74998 158.74998 238.12498 Q 132.29166 291.04166 105.83333 264.5833 L 79.37499 238.12498 L 79.37499 238.12498 Q 79.37499 238.12498 105.83333 211.66666 Q 132.29166 211.66666 132.29166 132.29166 Q 132.29166 79.37499 52.916664 52.916664 L 0.0 26.458332 L 0.0 26.458332 z" svg:height="2.6458333mm" draw:style-name="style-1142" svg:viewBox="0.0 0.0 291.04166 264.5833" svg:width="2.9104166mm" svg:x="135.20207mm" svg:y="93.39791mm"/>
          <draw:path svg:d="M 1269.9999 26.458332 L 1269.9999 0.0 L 1322.9166 0.0 Q 1349.3749 0.0 1375.8333 26.458332 L 1375.8333 26.458332 L 1534.5833 423.3333 Q 1693.3333 793.74994 1719.7916 846.6666 L 1746.2499 873.12494 L 1746.2499 899.5833 L 1746.2499 926.0416 L 1772.7083 952.49994 L 1799.1666 1005.4166 L 1799.1666 1005.4166 L 1799.1666 1005.4166 L 1904.9999 1322.9166 Q 2037.2915 1666.8749 2169.5833 1666.8749 L 2301.875 1666.8749 L 2301.875 1666.8749 L 2301.875 1693.3333 L 2301.875 1693.3333 L 2328.3333 1693.3333 L 2328.3333 1693.3333 L 2328.3333 1693.3333 L 2301.875 1719.7916 L 2275.4165 1719.7916 L 2275.4165 1799.1666 L 2275.4165 1878.5416 L 2275.4165 1878.5416 Q 2248.9583 1904.9999 2222.5 1904.9999 Q 2169.5833 1931.4583 2169.5833 1904.9999 Q 2169.5833 1852.0833 2116.6665 1852.0833 Q 2063.75 1852.0833 2010.8333 1878.5416 Q 1931.4583 1904.9999 1931.4583 1852.0833 Q 1931.4583 1772.7083 1693.3333 1799.1666 Q 1428.7499 1799.1666 1402.2916 1825.6249 Q 1375.8333 1852.0833 1349.3749 1852.0833 Q 1296.4583 1852.0833 1269.9999 1852.0833 Q 1269.9999 1825.6249 1217.0833 1852.0833 Q 1137.7083 1904.9999 1058.3333 1878.5416 Q 952.49994 1878.5416 952.49994 1852.0833 Q 952.49994 1825.6249 899.5833 1825.6249 Q 846.6666 1825.6249 820.2083 1772.7083 Q 767.2916 1719.7916 582.0833 1719.7916 L 423.3333 1719.7916 L 423.3333 1693.3333 L 423.3333 1666.8749 L 396.87497 1666.8749 L 396.87497 1640.4166 L 396.87497 1640.4166 L 423.3333 1640.4166 L 423.3333 1587.4999 Q 423.3333 1534.5833 449.79166 1534.5833 L 449.79166 1508.1249 L 449.79166 1508.1249 Q 476.24997 1508.1249 476.24997 1481.6666 L 476.24997 1481.6666 L 476.24997 1481.6666 L 476.24997 1481.6666 L 502.7083 1481.6666 L 502.7083 1481.6666 L 502.7083 1455.2083 Q 529.1666 1455.2083 370.41666 1322.9166 Q 211.66666 1164.1666 79.37499 1058.3333 Q -52.916664 978.95825 0.0 899.5833 Q 52.916664 793.74994 52.916664 634.99994 L 52.916664 476.24997 L 26.458332 449.79166 L 26.458332 423.3333 L 26.458332 423.3333 L 26.458332 423.3333 L 26.458332 396.87497 L 52.916664 396.87497 L 52.916664 396.87497 L 52.916664 370.41666 L 52.916664 370.41666 L 79.37499 370.41666 L 79.37499 370.41666 L 79.37499 370.41666 L 105.83333 396.87497 L 105.83333 396.87497 L 105.83333 396.87497 L 105.83333 423.3333 L 105.83333 423.3333 L 105.83333 423.3333 L 132.29166 449.79166 L 132.29166 476.24997 L 158.74998 476.24997 L 185.20833 476.24997 L 211.66666 449.79166 L 238.12498 423.3333 L 317.49997 449.79166 Q 396.87497 476.24997 476.24997 661.4583 Q 582.0833 873.12494 582.0833 899.5833 L 582.0833 899.5833 L 582.0833 899.5833 Q 582.0833 899.5833 582.0833 926.0416 L 608.5416 926.0416 L 740.8333 1296.4583 Q 873.12494 1666.8749 1243.5416 1666.8749 L 1613.9583 1640.4166 L 1613.9583 1640.4166 L 1587.4999 1640.4166 L 1587.4999 1613.9583 L 1587.4999 1587.4999 L 1561.0416 1587.4999 L 1561.0416 1587.4999 L 1561.0416 1561.0416 L 1534.5833 1561.0416 L 1534.5833 1534.5833 Q 1534.5833 1481.6666 1455.2083 1322.9166 L 1375.8333 1190.6249 L 1375.8333 1164.1666 Q 1375.8333 1137.7083 1349.3749 1111.25 L 1322.9166 1058.3333 L 1322.9166 1005.4166 Q 1322.9166 978.95825 1296.4583 952.49994 L 1269.9999 899.5833 L 1269.9999 846.6666 Q 1269.9999 820.2083 1190.6249 661.4583 L 1111.25 502.7083 L 1111.25 476.24997 L 1111.25 449.79166 L 1217.0833 449.79166 Q 1349.3749 476.24997 1375.8333 476.24997 L 1428.7499 476.24997 L 1428.7499 449.79166 L 1428.7499 423.3333 L 1402.2916 370.41666 Q 1375.8333 343.9583 1349.3749 211.66666 L 1296.4583 79.37499 L 1296.4583 52.916664 Q 1269.9999 52.916664 1269.9999 52.916664 L 1269.9999 52.916664 L 1269.9999 26.458332 z" svg:height="19.05mm" draw:style-name="style-1143" svg:viewBox="0.0 0.0 2328.3333 1904.9999" svg:width="23.283333mm" svg:x="170.39166mm" svg:y="14.816666mm"/>
          <draw:path svg:d="M 608.5416 317.49997 L 608.5416 343.9583 L 582.0833 343.9583 Q 582.0833 343.9583 582.0833 370.41666 L 555.625 396.87497 L 555.625 396.87497 L 529.1666 396.87497 L 529.1666 396.87497 L 529.1666 396.87497 L 529.1666 396.87497 Q 502.7083 396.87497 502.7083 423.3333 L 502.7083 423.3333 L 476.24997 423.3333 Q 449.79166 396.87497 370.41666 449.79166 L 264.5833 476.24997 L 238.12498 476.24997 Q 211.66666 502.7083 132.29166 502.7083 Q 52.916664 502.7083 52.916664 476.24997 Q 52.916664 449.79166 79.37499 449.79166 Q 105.83333 449.79166 105.83333 396.87497 Q 132.29166 370.41666 79.37499 396.87497 L 52.916664 423.3333 L 26.458332 396.87497 L 0.0 370.41666 L 0.0 343.9583 L 0.0 317.49997 L 0.0 291.04166 L 0.0 264.5833 L 26.458332 264.5833 L 52.916664 238.12498 L 52.916664 238.12498 L 52.916664 238.12498 L 185.20833 238.12498 Q 317.49997 238.12498 317.49997 158.74998 Q 317.49997 79.37499 396.87497 79.37499 Q 476.24997 52.916664 502.7083 26.458332 L 502.7083 26.458332 L 582.0833 0.0 Q 634.99994 -26.458332 634.99994 132.29166 Q 634.99994 291.04166 608.5416 317.49997 z" svg:height="5.027083mm" draw:style-name="style-1144" svg:viewBox="0.0 0.0 634.99994 502.7083" svg:width="6.3499994mm" svg:x="249.76665mm" svg:y="96.572914mm"/>
          <draw:path svg:d="M 26.458332 158.74998 L 0.0 0.0 L 105.83333 211.66666 Q 211.66666 396.87497 238.12498 449.79166 L 238.12498 502.7083 L 211.66666 502.7083 Q 211.66666 476.24997 158.74998 476.24997 L 132.29166 423.3333 L 105.83333 423.3333 Q 79.37499 423.3333 52.916664 370.41666 L 52.916664 343.9583 L 52.916664 317.49997 Q 52.916664 317.49997 26.458332 158.74998 z" svg:height="5.027083mm" draw:style-name="style-1145" svg:viewBox="0.0 0.0 238.12498 502.7083" svg:width="2.38125mm" svg:x="193.67499mm" svg:y="137.58333mm"/>
          <draw:path svg:d="M 132.29166 0.0 L 132.29166 0.0 L 132.29166 52.916664 Q 105.83333 105.83333 158.74998 132.29166 Q 238.12498 158.74998 238.12498 158.74998 L 238.12498 185.20833 L 238.12498 185.20833 Q 238.12498 185.20833 238.12498 211.66666 Q 238.12498 238.12498 185.20833 238.12498 L 132.29166 238.12498 L 132.29166 211.66666 L 132.29166 185.20833 L 105.83333 158.74998 Q 105.83333 132.29166 52.916664 132.29166 L 0.0 132.29166 L 0.0 132.29166 L 0.0 105.83333 L 26.458332 105.83333 L 79.37499 105.83333 L 79.37499 52.916664 Q 105.83333 26.458332 132.29166 0.0 z" svg:height="2.38125mm" draw:style-name="style-1146" svg:viewBox="0.0 0.0 238.12498 238.12498" svg:width="2.38125mm" svg:x="279.1354mm" svg:y="38.89375mm"/>
          <draw:path svg:d="M 0.0 26.458332 L 0.0 26.458332 L 26.458332 0.0 L 52.916664 0.0 L 185.20833 26.458332 Q 317.49997 52.916664 317.49997 79.37499 L 317.49997 132.29166 L 291.04166 132.29166 Q 264.5833 132.29166 264.5833 158.74998 L 264.5833 158.74998 L 238.12498 158.74998 Q 211.66666 185.20833 158.74998 185.20833 Q 79.37499 185.20833 52.916664 158.74998 L 52.916664 132.29166 L 52.916664 132.29166 L 52.916664 105.83333 L 26.458332 105.83333 L 26.458332 79.37499 L 26.458332 79.37499 L 0.0 79.37499 L 0.0 79.37499 L 0.0 79.37499 L 0.0 52.916664 Q 0.0 52.916664 0.0 26.458332 z" svg:height="1.8520832mm" draw:style-name="style-1147" svg:viewBox="0.0 0.0 317.49997 185.20833" svg:width="3.1749997mm" svg:x="224.89583mm" svg:y="91.81041mm"/>
          <draw:path svg:d="M 582.0833 52.916664 L 608.5416 52.916664 L 608.5416 52.916664 Q 608.5416 79.37499 634.99994 79.37499 L 634.99994 79.37499 L 634.99994 79.37499 Q 634.99994 79.37499 661.4583 105.83333 L 687.9166 105.83333 L 687.9166 185.20833 Q 687.9166 238.12498 661.4583 238.12498 Q 634.99994 238.12498 634.99994 264.5833 L 634.99994 291.04166 L 634.99994 317.49997 L 634.99994 343.9583 L 608.5416 343.9583 Q 582.0833 343.9583 555.625 396.87497 Q 529.1666 423.3333 396.87497 423.3333 L 264.5833 423.3333 L 264.5833 396.87497 Q 264.5833 396.87497 238.12498 396.87497 L 238.12498 396.87497 L 211.66666 396.87497 Q 211.66666 396.87497 105.83333 317.49997 L 26.458332 238.12498 L 26.458332 238.12498 L 0.0 238.12498 L 0.0 238.12498 L 0.0 238.12498 L 0.0 211.66666 L 0.0 211.66666 L 26.458332 211.66666 L 26.458332 185.20833 L 52.916664 185.20833 L 79.37499 185.20833 L 79.37499 158.74998 L 105.83333 158.74998 L 105.83333 158.74998 L 105.83333 132.29166 L 132.29166 132.29166 L 158.74998 132.29166 L 264.5833 79.37499 Q 396.87497 52.916664 396.87497 26.458332 L 396.87497 0.0 L 449.79166 0.0 Q 529.1666 0.0 529.1666 26.458332 Q 529.1666 52.916664 582.0833 52.916664 z" svg:height="4.233333mm" draw:style-name="style-1148" svg:viewBox="0.0 0.0 687.9166 423.3333" svg:width="6.879166mm" svg:x="82.549995mm" svg:y="89.69375mm"/>
          <draw:path svg:d="M 291.04166 26.458332 L 291.04166 26.458332 L 264.5833 105.83333 Q 238.12498 158.74998 291.04166 132.29166 Q 343.9583 105.83333 317.49997 158.74998 Q 317.49997 211.66666 291.04166 238.12498 Q 264.5833 238.12498 264.5833 264.5833 L 264.5833 317.49997 L 238.12498 423.3333 Q 185.20833 502.7083 185.20833 529.1666 L 185.20833 555.625 L 158.74998 555.625 L 158.74998 582.0833 L 158.74998 582.0833 L 132.29166 582.0833 L 132.29166 608.5416 L 132.29166 634.99994 L 105.83333 608.5416 Q 79.37499 582.0833 52.916664 529.1666 L 26.458332 476.24997 L 26.458332 476.24997 L 26.458332 476.24997 L 0.0 476.24997 L 0.0 476.24997 L 0.0 449.79166 L 0.0 449.79166 L 0.0 423.3333 L 26.458332 370.41666 L 26.458332 343.9583 Q 26.458332 317.49997 79.37499 211.66666 L 132.29166 79.37499 L 132.29166 79.37499 L 132.29166 79.37499 L 158.74998 52.916664 Q 185.20833 0.0 238.12498 0.0 Q 291.04166 0.0 291.04166 26.458332 z" svg:height="6.3499994mm" draw:style-name="style-1149" svg:viewBox="0.0 0.0 317.49997 634.99994" svg:width="3.1749997mm" svg:x="54.768745mm" svg:y="98.424995mm"/>
          <draw:path svg:d="M 291.04166 26.458332 L 370.41666 0.0 L 396.87497 0.0 L 423.3333 26.458332 L 423.3333 26.458332 L 449.79166 26.458332 L 449.79166 26.458332 L 449.79166 26.458332 L 449.79166 52.916664 L 449.79166 52.916664 L 476.24997 52.916664 L 476.24997 79.37499 L 555.625 238.12498 Q 661.4583 423.3333 608.5416 502.7083 Q 608.5416 555.625 582.0833 555.625 L 582.0833 555.625 L 582.0833 582.0833 L 555.625 582.0833 L 555.625 582.0833 L 555.625 608.5416 L 555.625 608.5416 L 555.625 608.5416 L 529.1666 608.5416 L 529.1666 608.5416 L 502.7083 634.99994 Q 502.7083 661.4583 476.24997 687.9166 L 476.24997 714.37494 L 449.79166 740.8333 Q 423.3333 767.2916 423.3333 767.2916 L 396.87497 767.2916 L 396.87497 767.2916 L 396.87497 767.2916 L 396.87497 793.74994 L 396.87497 793.74994 L 370.41666 793.74994 L 370.41666 820.2083 L 370.41666 820.2083 L 343.9583 820.2083 L 343.9583 820.2083 L 343.9583 820.2083 L 317.49997 846.6666 L 291.04166 873.12494 L 264.5833 873.12494 L 238.12498 873.12494 L 238.12498 846.6666 L 238.12498 820.2083 L 264.5833 820.2083 L 264.5833 820.2083 L 264.5833 793.74994 L 238.12498 793.74994 L 238.12498 767.2916 Q 238.12498 740.8333 132.29166 634.99994 L 52.916664 529.1666 L 52.916664 502.7083 Q 26.458332 502.7083 26.458332 502.7083 L 26.458332 502.7083 L 26.458332 502.7083 Q 26.458332 476.24997 0.0 476.24997 L 0.0 476.24997 L 0.0 396.87497 Q 26.458332 343.9583 26.458332 291.04166 Q 26.458332 238.12498 105.83333 158.74998 L 185.20833 79.37499 L 211.66666 79.37499 Q 238.12498 79.37499 291.04166 26.458332 z" svg:height="8.73125mm" draw:style-name="style-1150" svg:viewBox="0.0 0.0 608.5416 873.12494" svg:width="6.0854163mm" svg:x="18.256248mm" svg:y="82.285416mm"/>
          <draw:path svg:d="M 793.74994 52.916664 L 767.2916 0.0 L 767.2916 0.0 L 793.74994 0.0 L 793.74994 0.0 L 793.74994 26.458332 L 793.74994 26.458332 L 793.74994 26.458332 L 899.5833 105.83333 Q 978.95825 185.20833 1005.4166 185.20833 L 1031.875 185.20833 L 1058.3333 185.20833 L 1084.7916 185.20833 L 1084.7916 211.66666 L 1111.25 211.66666 L 1111.25 238.12498 L 1111.25 264.5833 L 1137.7083 264.5833 L 1137.7083 291.04166 L 1137.7083 291.04166 L 1164.1666 291.04166 L 1164.1666 317.49997 Q 1164.1666 343.9583 1190.6249 370.41666 L 1190.6249 396.87497 L 1190.6249 396.87497 Q 1190.6249 396.87497 1217.0833 423.3333 L 1217.0833 423.3333 L 1217.0833 449.79166 Q 1217.0833 449.79166 1243.5416 449.79166 L 1243.5416 449.79166 L 1243.5416 476.24997 L 1269.9999 476.24997 L 1269.9999 502.7083 L 1269.9999 529.1666 L 1269.9999 555.625 L 1269.9999 582.0833 L 1269.9999 582.0833 L 1269.9999 608.5416 L 1269.9999 608.5416 L 1269.9999 608.5416 L 1296.4583 608.5416 L 1296.4583 608.5416 L 1296.4583 634.99994 L 1322.9166 634.99994 L 1349.3749 687.9166 Q 1402.2916 767.2916 1428.7499 767.2916 L 1428.7499 767.2916 L 1428.7499 767.2916 L 1428.7499 767.2916 L 1375.8333 767.2916 L 1349.3749 767.2916 L 1322.9166 767.2916 L 1296.4583 767.2916 L 1269.9999 767.2916 Q 1269.9999 767.2916 1217.0833 740.8333 Q 1190.6249 714.37494 1164.1666 661.4583 Q 1164.1666 608.5416 1058.3333 582.0833 Q 952.49994 555.625 687.9166 555.625 Q 423.3333 555.625 370.41666 582.0833 L 317.49997 634.99994 L 291.04166 634.99994 L 291.04166 661.4583 L 291.04166 661.4583 L 264.5833 661.4583 L 264.5833 661.4583 L 264.5833 661.4583 L 264.5833 687.9166 L 264.5833 687.9166 L 238.12498 687.9166 L 238.12498 714.37494 L 211.66666 714.37494 L 158.74998 714.37494 L 158.74998 687.9166 L 158.74998 687.9166 L 158.74998 687.9166 L 158.74998 687.9166 L 185.20833 687.9166 L 185.20833 661.4583 L 211.66666 661.4583 L 238.12498 661.4583 L 238.12498 634.99994 L 264.5833 634.99994 L 264.5833 608.5416 Q 264.5833 582.0833 291.04166 555.625 L 317.49997 502.7083 L 317.49997 476.24997 L 317.49997 449.79166 L 291.04166 449.79166 L 291.04166 449.79166 L 211.66666 423.3333 Q 132.29166 396.87497 105.83333 396.87497 L 79.37499 396.87497 L 52.916664 370.41666 L 26.458332 343.9583 L 26.458332 343.9583 L 0.0 343.9583 L 0.0 343.9583 L 0.0 343.9583 L 0.0 317.49997 L 0.0 317.49997 L 0.0 317.49997 L 0.0 317.49997 L 26.458332 317.49997 L 26.458332 291.04166 L 26.458332 291.04166 L 52.916664 291.04166 L 52.916664 291.04166 L 52.916664 264.5833 L 52.916664 264.5833 L 52.916664 264.5833 L 79.37499 238.12498 L 79.37499 238.12498 L 158.74998 211.66666 Q 264.5833 185.20833 502.7083 185.20833 Q 740.8333 185.20833 793.74994 185.20833 L 873.12494 185.20833 L 873.12494 158.74998 Q 873.12494 132.29166 846.6666 132.29166 Q 820.2083 132.29166 793.74994 52.916664 z" svg:height="7.6729164mm" draw:style-name="style-1151" svg:viewBox="0.0 0.0 1428.7499 767.2916" svg:width="14.287499mm" svg:x="103.18749mm" svg:y="57.41458mm"/>
          <draw:path svg:d="M 105.83333 0.0 L 105.83333 0.0 L 132.29166 0.0 L 132.29166 26.458332 L 132.29166 26.458332 L 158.74998 26.458332 L 158.74998 26.458332 L 158.74998 26.458332 L 158.74998 52.916664 L 158.74998 52.916664 L 185.20833 52.916664 L 185.20833 79.37499 L 185.20833 79.37499 L 211.66666 79.37499 L 211.66666 79.37499 L 211.66666 79.37499 L 211.66666 79.37499 L 238.12498 79.37499 L 264.5833 79.37499 L 317.49997 79.37499 L 370.41666 264.5833 Q 423.3333 449.79166 396.87497 476.24997 L 396.87497 502.7083 L 396.87497 555.625 Q 423.3333 582.0833 423.3333 582.0833 L 423.3333 582.0833 L 449.79166 608.5416 Q 476.24997 634.99994 476.24997 661.4583 L 476.24997 687.9166 L 476.24997 687.9166 Q 449.79166 661.4583 396.87497 687.9166 Q 343.9583 714.37494 317.49997 661.4583 Q 317.49997 608.5416 211.66666 661.4583 Q 105.83333 661.4583 79.37499 767.2916 L 52.916664 873.12494 L 52.916664 873.12494 L 52.916664 873.12494 L 26.458332 740.8333 Q 0.0 608.5416 0.0 370.41666 L 0.0 132.29166 L 26.458332 79.37499 L 52.916664 52.916664 L 52.916664 52.916664 L 52.916664 26.458332 L 79.37499 26.458332 L 105.83333 26.458332 L 105.83333 0.0 z" svg:height="8.73125mm" draw:style-name="style-1152" svg:viewBox="0.0 0.0 476.24997 873.12494" svg:width="4.7625mm" svg:x="83.07916mm" svg:y="142.08124mm"/>
          <draw:path svg:d="M 264.5833 26.458332 L 291.04166 26.458332 L 264.5833 105.83333 Q 211.66666 158.74998 185.20833 238.12498 Q 158.74998 317.49997 158.74998 317.49997 L 158.74998 317.49997 L 158.74998 264.5833 Q 158.74998 238.12498 132.29166 238.12498 Q 105.83333 264.5833 52.916664 291.04166 L 26.458332 343.9583 L 26.458332 343.9583 L 0.0 343.9583 L 0.0 291.04166 Q 0.0 238.12498 26.458332 211.66666 L 26.458332 211.66666 L 105.83333 105.83333 Q 185.20833 0.0 211.66666 0.0 Q 264.5833 0.0 264.5833 26.458332 z" svg:height="3.439583mm" draw:style-name="style-1153" svg:viewBox="0.0 0.0 291.04166 343.9583" svg:width="2.9104166mm" svg:x="126.99999mm" svg:y="89.95833mm"/>
          <draw:path svg:d="M 343.9583 0.0 L 343.9583 26.458332 L 370.41666 79.37499 Q 396.87497 132.29166 476.24997 132.29166 Q 555.625 132.29166 555.625 105.83333 L 582.0833 105.83333 L 582.0833 185.20833 Q 608.5416 264.5833 661.4583 291.04166 Q 714.37494 343.9583 740.8333 317.49997 Q 767.2916 291.04166 767.2916 291.04166 L 767.2916 264.5833 L 767.2916 264.5833 Q 767.2916 264.5833 793.74994 291.04166 L 793.74994 343.9583 L 793.74994 343.9583 Q 767.2916 343.9583 714.37494 449.79166 Q 661.4583 529.1666 634.99994 555.625 L 608.5416 555.625 L 608.5416 608.5416 Q 608.5416 661.4583 582.0833 661.4583 L 555.625 687.9166 L 529.1666 687.9166 L 529.1666 714.37494 L 529.1666 714.37494 L 529.1666 714.37494 L 502.7083 714.37494 L 502.7083 714.37494 L 449.79166 714.37494 L 423.3333 714.37494 L 396.87497 687.9166 L 370.41666 661.4583 L 370.41666 661.4583 L 343.9583 661.4583 L 343.9583 661.4583 L 343.9583 661.4583 L 317.49997 634.99994 Q 291.04166 608.5416 291.04166 529.1666 Q 291.04166 449.79166 211.66666 449.79166 L 158.74998 423.3333 L 158.74998 423.3333 L 158.74998 396.87497 L 158.74998 396.87497 L 185.20833 396.87497 L 185.20833 343.9583 L 185.20833 291.04166 L 132.29166 291.04166 L 105.83333 291.04166 L 105.83333 317.49997 L 79.37499 343.9583 L 79.37499 343.9583 L 79.37499 343.9583 L 26.458332 370.41666 L 0.0 370.41666 L 0.0 317.49997 L 0.0 264.5833 L 0.0 264.5833 L 26.458332 264.5833 L 26.458332 291.04166 L 26.458332 317.49997 L 52.916664 317.49997 L 52.916664 291.04166 L 52.916664 291.04166 L 79.37499 291.04166 L 79.37499 291.04166 L 79.37499 291.04166 L 79.37499 264.5833 L 79.37499 264.5833 L 105.83333 264.5833 L 105.83333 238.12498 L 185.20833 238.12498 L 238.12498 238.12498 L 238.12498 158.74998 Q 238.12498 79.37499 264.5833 79.37499 L 264.5833 52.916664 L 291.04166 52.916664 Q 317.49997 52.916664 317.49997 26.458332 Q 343.9583 0.0 343.9583 0.0 z" svg:height="7.1437497mm" draw:style-name="style-1154" svg:viewBox="0.0 0.0 793.74994 714.37494" svg:width="7.9374995mm" svg:x="276.48956mm" svg:y="41.53958mm"/>
          <draw:path svg:d="M 873.12494 105.83333 L 873.12494 105.83333 L 820.2083 158.74998 Q 793.74994 211.66666 793.74994 582.0833 Q 793.74994 926.0416 793.74994 1217.0833 L 793.74994 1508.1249 L 793.74994 1693.3333 L 793.74994 1852.0833 L 767.2916 1852.0833 L 740.8333 1852.0833 L 740.8333 1852.0833 Q 714.37494 1852.0833 687.9166 1852.0833 Q 661.4583 1799.1666 634.99994 1825.6249 Q 608.5416 1852.0833 582.0833 1799.1666 Q 529.1666 1772.7083 529.1666 1799.1666 Q 502.7083 1799.1666 476.24997 1772.7083 Q 423.3333 1719.7916 370.41666 1746.2499 Q 291.04166 1746.2499 291.04166 1693.3333 Q 317.49997 1666.8749 264.5833 1534.5833 L 211.66666 1402.2916 L 185.20833 1402.2916 L 185.20833 1428.7499 L 158.74998 1402.2916 Q 105.83333 1375.8333 105.83333 1428.7499 Q 52.916664 1455.2083 52.916664 1455.2083 L 52.916664 1481.6666 L 52.916664 1481.6666 L 52.916664 1481.6666 L 26.458332 1481.6666 L 26.458332 1481.6666 L 0.0 1508.1249 L 0.0 1508.1249 L 0.0 1481.6666 L 0.0 1455.2083 L 26.458332 1402.2916 Q 52.916664 1349.3749 158.74998 767.2916 L 291.04166 185.20833 L 317.49997 185.20833 L 317.49997 158.74998 L 317.49997 158.74998 L 317.49997 158.74998 L 343.9583 105.83333 Q 370.41666 52.916664 529.1666 0.0 Q 687.9166 -26.458332 687.9166 0.0 Q 714.37494 52.916664 793.74994 52.916664 Q 873.12494 105.83333 873.12494 105.83333 z" svg:height="18.520832mm" draw:style-name="style-1155" svg:viewBox="0.0 0.0 873.12494 1852.0833" svg:width="8.73125mm" svg:x="38.629166mm" svg:y="135.99582mm"/>
          <draw:path svg:d="M 26.458332 79.37499 L 52.916664 0.0 L 52.916664 26.458332 Q 79.37499 79.37499 105.83333 79.37499 L 132.29166 79.37499 L 158.74998 132.29166 Q 211.66666 132.29166 211.66666 158.74998 L 238.12498 158.74998 L 343.9583 343.9583 Q 423.3333 555.625 476.24997 714.37494 Q 529.1666 873.12494 502.7083 899.5833 Q 476.24997 926.0416 476.24997 952.49994 L 476.24997 952.49994 L 476.24997 952.49994 Q 449.79166 978.95825 449.79166 978.95825 L 449.79166 978.95825 L 423.3333 978.95825 L 423.3333 978.95825 L 423.3333 1005.4166 L 423.3333 1005.4166 L 423.3333 1005.4166 L 396.87497 1031.875 L 396.87497 1031.875 L 396.87497 1031.875 L 370.41666 1031.875 L 343.9583 1031.875 L 343.9583 1058.3333 L 317.49997 1058.3333 L 317.49997 1058.3333 L 317.49997 1084.7916 L 291.04166 1084.7916 L 264.5833 1084.7916 L 264.5833 1111.25 L 264.5833 1137.7083 L 238.12498 1137.7083 L 211.66666 1137.7083 L 211.66666 1111.25 L 211.66666 1111.25 L 211.66666 1084.7916 L 211.66666 1084.7916 L 185.20833 1084.7916 L 185.20833 1084.7916 L 185.20833 1084.7916 L 158.74998 1058.3333 L 158.74998 978.95825 Q 158.74998 926.0416 105.83333 555.625 Q 52.916664 211.66666 26.458332 185.20833 L 0.0 185.20833 L 0.0 158.74998 Q 0.0 132.29166 26.458332 79.37499 z" svg:height="11.377083mm" draw:style-name="style-1156" svg:viewBox="0.0 0.0 502.7083 1137.7083" svg:width="5.027083mm" svg:x="193.67499mm" svg:y="141.0229mm"/>
          <draw:path svg:d="M 370.41666 26.458332 L 396.87497 26.458332 L 582.0833 0.0 L 740.8333 0.0 L 740.8333 0.0 Q 767.2916 26.458332 793.74994 26.458332 L 793.74994 26.458332 L 793.74994 26.458332 Q 793.74994 52.916664 714.37494 79.37499 Q 661.4583 79.37499 661.4583 105.83333 Q 661.4583 132.29166 634.99994 132.29166 L 582.0833 132.29166 L 529.1666 132.29166 Q 449.79166 132.29166 211.66666 105.83333 L 0.0 79.37499 L 0.0 79.37499 L 0.0 79.37499 L 0.0 79.37499 L 0.0 79.37499 L 52.916664 52.916664 L 132.29166 26.458332 L 211.66666 26.458332 L 317.49997 26.458332 L 370.41666 26.458332 z" svg:height="1.3229166mm" draw:style-name="style-1157" svg:viewBox="0.0 0.0 793.74994 132.29166" svg:width="7.9374995mm" svg:x="232.30415mm" svg:y="125.14791mm"/>
          <draw:path svg:d="M 555.625 0.0 L 555.625 0.0 L 661.4583 370.41666 Q 740.8333 740.8333 767.2916 767.2916 L 793.74994 793.74994 L 793.74994 873.12494 L 793.74994 926.0416 L 820.2083 952.49994 L 846.6666 978.95825 L 846.6666 978.95825 L 846.6666 978.95825 L 846.6666 1031.875 Q 846.6666 1058.3333 873.12494 1084.7916 L 873.12494 1084.7916 L 926.0416 1243.5416 Q 978.95825 1428.7499 1005.4166 1428.7499 Q 1031.875 1428.7499 1031.875 1455.2083 Q 1058.3333 1481.6666 1058.3333 1455.2083 L 1058.3333 1402.2916 L 1084.7916 1402.2916 L 1084.7916 1402.2916 L 1031.875 1640.4166 Q 1005.4166 1878.5416 978.95825 1931.4583 L 978.95825 1957.9165 L 952.49994 1984.3749 Q 899.5833 2037.2915 899.5833 2090.2083 L 899.5833 2169.5833 L 873.12494 2169.5833 L 873.12494 2169.5833 L 873.12494 2010.8333 Q 846.6666 1852.0833 820.2083 1746.2499 L 793.74994 1640.4166 L 793.74994 1561.0416 Q 793.74994 1508.1249 714.37494 1296.4583 L 661.4583 1111.25 L 661.4583 1111.25 Q 661.4583 1084.7916 634.99994 1084.7916 Q 608.5416 1084.7916 582.0833 926.0416 L 555.625 767.2916 L 529.1666 767.2916 L 476.24997 767.2916 L 476.24997 740.8333 L 476.24997 714.37494 L 423.3333 714.37494 L 370.41666 714.37494 L 370.41666 740.8333 Q 370.41666 740.8333 291.04166 820.2083 L 211.66666 873.12494 L 211.66666 899.5833 L 211.66666 899.5833 L 185.20833 899.5833 L 185.20833 926.0416 L 185.20833 926.0416 L 185.20833 926.0416 L 158.74998 926.0416 L 132.29166 926.0416 L 132.29166 899.5833 L 105.83333 873.12494 L 105.83333 873.12494 L 105.83333 873.12494 L 79.37499 846.6666 L 52.916664 846.6666 L 52.916664 846.6666 L 52.916664 820.2083 L 26.458332 820.2083 L 0.0 820.2083 L 0.0 793.74994 L 0.0 793.74994 L 52.916664 793.74994 L 132.29166 767.2916 L 158.74998 767.2916 L 185.20833 767.2916 L 185.20833 714.37494 Q 158.74998 687.9166 158.74998 661.4583 Q 158.74998 634.99994 105.83333 634.99994 L 52.916664 608.5416 L 52.916664 608.5416 L 52.916664 608.5416 L 158.74998 582.0833 Q 238.12498 555.625 264.5833 555.625 Q 264.5833 529.1666 291.04166 502.7083 L 291.04166 476.24997 L 343.9583 529.1666 Q 396.87497 608.5416 476.24997 582.0833 L 529.1666 582.0833 L 529.1666 502.7083 Q 529.1666 423.3333 502.7083 396.87497 Q 476.24997 396.87497 502.7083 238.12498 L 529.1666 52.916664 L 529.1666 26.458332 Q 529.1666 0.0 555.625 0.0 z" svg:height="21.695831mm" draw:style-name="style-1158" svg:viewBox="0.0 0.0 1084.7916 2169.5833" svg:width="10.847916mm" svg:x="76.2mm" svg:y="57.94375mm"/>
          <draw:path svg:d="M 449.79166 0.0 L 449.79166 0.0 L 476.24997 52.916664 Q 502.7083 79.37499 502.7083 211.66666 Q 502.7083 317.49997 555.625 370.41666 Q 634.99994 370.41666 634.99994 396.87497 L 634.99994 396.87497 L 529.1666 423.3333 Q 423.3333 423.3333 449.79166 502.7083 Q 476.24997 582.0833 555.625 582.0833 Q 634.99994 634.99994 634.99994 634.99994 L 634.99994 634.99994 L 634.99994 634.99994 L 634.99994 661.4583 L 634.99994 661.4583 Q 634.99994 687.9166 582.0833 687.9166 Q 529.1666 687.9166 449.79166 634.99994 Q 370.41666 582.0833 343.9583 582.0833 Q 317.49997 582.0833 211.66666 608.5416 L 105.83333 634.99994 L 105.83333 608.5416 L 79.37499 608.5416 L 79.37499 608.5416 L 79.37499 582.0833 L 79.37499 582.0833 L 79.37499 582.0833 L 52.916664 582.0833 L 52.916664 582.0833 L 52.916664 582.0833 L 26.458332 555.625 L 26.458332 555.625 L 26.458332 529.1666 L 26.458332 529.1666 L 26.458332 529.1666 L 0.0 502.7083 L 0.0 476.24997 L 52.916664 476.24997 L 105.83333 476.24997 L 105.83333 449.79166 L 132.29166 449.79166 L 132.29166 423.3333 L 132.29166 423.3333 L 132.29166 396.87497 L 132.29166 370.41666 L 158.74998 370.41666 L 185.20833 370.41666 L 238.12498 370.41666 Q 317.49997 370.41666 343.9583 317.49997 Q 370.41666 264.5833 396.87497 238.12498 L 396.87497 238.12498 L 396.87497 238.12498 Q 396.87497 238.12498 396.87497 211.66666 L 396.87497 185.20833 L 423.3333 105.83333 Q 449.79166 26.458332 449.79166 0.0 z" svg:height="6.879166mm" draw:style-name="style-1159" svg:viewBox="0.0 0.0 634.99994 687.9166" svg:width="6.3499994mm" svg:x="298.71457mm" svg:y="74.612495mm"/>
          <draw:path svg:d="M 26.458332 0.0 L 52.916664 0.0 L 79.37499 26.458332 Q 105.83333 26.458332 105.83333 52.916664 L 132.29166 52.916664 L 132.29166 132.29166 Q 132.29166 211.66666 132.29166 264.5833 L 132.29166 317.49997 L 132.29166 343.9583 Q 132.29166 370.41666 79.37499 396.87497 Q 52.916664 396.87497 26.458332 317.49997 L 26.458332 238.12498 L 26.458332 211.66666 Q 26.458332 185.20833 0.0 79.37499 Q -26.458332 0.0 26.458332 0.0 z" svg:height="3.9687498mm" draw:style-name="style-1160" svg:viewBox="0.0 0.0 132.29166 396.87497" svg:width="1.3229166mm" svg:x="263.78958mm" svg:y="48.947914mm"/>
          <draw:path svg:d="M 211.66666 79.37499 L 211.66666 0.0 L 238.12498 0.0 L 238.12498 0.0 L 238.12498 26.458332 L 238.12498 52.916664 L 264.5833 79.37499 L 291.04166 105.83333 L 317.49997 79.37499 Q 370.41666 52.916664 343.9583 79.37499 Q 343.9583 132.29166 317.49997 132.29166 Q 291.04166 132.29166 291.04166 158.74998 Q 291.04166 185.20833 370.41666 185.20833 Q 449.79166 185.20833 476.24997 158.74998 L 502.7083 158.74998 L 502.7083 238.12498 L 502.7083 291.04166 L 502.7083 343.9583 Q 502.7083 423.3333 529.1666 423.3333 Q 555.625 423.3333 555.625 449.79166 L 555.625 476.24997 L 555.625 476.24997 Q 529.1666 449.79166 502.7083 449.79166 L 502.7083 449.79166 L 476.24997 449.79166 Q 449.79166 449.79166 423.3333 476.24997 Q 396.87497 502.7083 317.49997 555.625 L 211.66666 582.0833 L 105.83333 582.0833 L 0.0 582.0833 L 0.0 582.0833 L 0.0 555.625 L 26.458332 555.625 L 52.916664 555.625 L 79.37499 529.1666 L 105.83333 502.7083 L 105.83333 502.7083 L 132.29166 502.7083 L 132.29166 502.7083 Q 132.29166 502.7083 158.74998 476.24997 Q 185.20833 476.24997 211.66666 396.87497 Q 238.12498 317.49997 185.20833 264.5833 L 185.20833 211.66666 L 158.74998 211.66666 L 158.74998 185.20833 L 158.74998 185.20833 L 132.29166 185.20833 L 132.29166 158.74998 L 132.29166 132.29166 L 158.74998 132.29166 Q 185.20833 132.29166 185.20833 158.74998 Q 211.66666 185.20833 238.12498 211.66666 Q 264.5833 211.66666 238.12498 185.20833 Q 238.12498 132.29166 211.66666 79.37499 z" svg:height="5.820833mm" draw:style-name="style-1161" svg:viewBox="0.0 0.0 555.625 582.0833" svg:width="5.5562496mm" svg:x="247.3854mm" svg:y="99.74791mm"/>
          <draw:path svg:d="M 238.12498 0.0 L 264.5833 0.0 L 238.12498 52.916664 Q 211.66666 79.37499 185.20833 105.83333 Q 158.74998 105.83333 211.66666 158.74998 Q 264.5833 211.66666 238.12498 343.9583 Q 211.66666 449.79166 211.66666 476.24997 Q 185.20833 502.7083 185.20833 529.1666 L 158.74998 529.1666 L 158.74998 529.1666 Q 158.74998 555.625 158.74998 555.625 L 132.29166 555.625 L 132.29166 529.1666 Q 158.74998 502.7083 158.74998 343.9583 Q 158.74998 185.20833 105.83333 211.66666 L 26.458332 238.12498 L 26.458332 211.66666 Q 0.0 185.20833 0.0 185.20833 L 0.0 185.20833 L 105.83333 105.83333 Q 211.66666 26.458332 238.12498 0.0 z" svg:height="5.5562496mm" draw:style-name="style-1162" svg:viewBox="0.0 0.0 264.5833 555.625" svg:width="2.6458333mm" svg:x="254.52916mm" svg:y="94.456245mm"/>
          <draw:path svg:d="M 502.7083 0.0 L 529.1666 0.0 L 582.0833 0.0 L 634.99994 0.0 L 634.99994 26.458332 Q 634.99994 52.916664 661.4583 52.916664 Q 687.9166 26.458332 714.37494 26.458332 L 714.37494 26.458332 L 714.37494 26.458332 L 714.37494 52.916664 L 714.37494 79.37499 Q 714.37494 105.83333 687.9166 105.83333 Q 661.4583 105.83333 661.4583 132.29166 Q 661.4583 158.74998 687.9166 158.74998 Q 714.37494 158.74998 714.37494 185.20833 L 714.37494 211.66666 L 687.9166 211.66666 Q 661.4583 185.20833 634.99994 238.12498 Q 608.5416 264.5833 582.0833 396.87497 L 555.625 502.7083 L 582.0833 502.7083 L 582.0833 502.7083 L 608.5416 529.1666 Q 634.99994 555.625 608.5416 555.625 Q 582.0833 555.625 582.0833 582.0833 Q 582.0833 608.5416 555.625 608.5416 Q 529.1666 608.5416 529.1666 634.99994 Q 529.1666 661.4583 608.5416 661.4583 Q 661.4583 661.4583 661.4583 661.4583 L 687.9166 661.4583 L 714.37494 661.4583 L 740.8333 661.4583 L 740.8333 687.9166 L 714.37494 714.37494 L 714.37494 767.2916 L 714.37494 820.2083 L 687.9166 820.2083 L 661.4583 820.2083 L 661.4583 873.12494 L 661.4583 899.5833 L 687.9166 926.0416 L 687.9166 952.49994 L 661.4583 952.49994 L 634.99994 952.49994 L 634.99994 926.0416 Q 608.5416 899.5833 608.5416 873.12494 Q 582.0833 820.2083 555.625 873.12494 Q 529.1666 873.12494 396.87497 899.5833 Q 264.5833 899.5833 264.5833 873.12494 Q 238.12498 846.6666 211.66666 820.2083 L 158.74998 820.2083 L 158.74998 793.74994 L 132.29166 793.74994 L 132.29166 767.2916 Q 132.29166 740.8333 79.37499 714.37494 L 52.916664 687.9166 L 52.916664 687.9166 Q 52.916664 661.4583 26.458332 661.4583 L 0.0 661.4583 L 0.0 634.99994 L 0.0 608.5416 L 52.916664 608.5416 Q 79.37499 582.0833 105.83333 555.625 Q 105.83333 529.1666 132.29166 502.7083 Q 185.20833 502.7083 185.20833 423.3333 Q 185.20833 343.9583 238.12498 343.9583 Q 264.5833 343.9583 291.04166 317.49997 Q 291.04166 291.04166 291.04166 264.5833 L 291.04166 264.5833 L 317.49997 238.12498 L 317.49997 185.20833 L 343.9583 185.20833 Q 370.41666 185.20833 370.41666 158.74998 L 370.41666 158.74998 L 396.87497 132.29166 Q 449.79166 132.29166 449.79166 79.37499 L 449.79166 52.916664 L 449.79166 52.916664 L 449.79166 52.916664 L 476.24997 52.916664 L 476.24997 26.458332 L 476.24997 26.458332 L 502.7083 26.458332 L 502.7083 26.458332 Q 502.7083 26.458332 502.7083 0.0 z" svg:height="9.525mm" draw:style-name="style-1163" svg:viewBox="0.0 0.0 740.8333 952.49994" svg:width="7.408333mm" svg:x="98.689575mm" svg:y="47.360413mm"/>
          <draw:path svg:d="M 105.83333 26.458332 L 105.83333 0.0 L 185.20833 0.0 L 291.04166 0.0 L 291.04166 0.0 Q 291.04166 0.0 291.04166 26.458332 L 317.49997 26.458332 L 317.49997 26.458332 Q 317.49997 52.916664 343.9583 52.916664 L 343.9583 52.916664 L 370.41666 105.83333 Q 396.87497 158.74998 396.87497 158.74998 L 396.87497 158.74998 L 396.87497 158.74998 Q 396.87497 158.74998 396.87497 185.20833 L 423.3333 185.20833 L 449.79166 185.20833 L 449.79166 185.20833 L 396.87497 211.66666 Q 370.41666 211.66666 396.87497 264.5833 Q 449.79166 317.49997 449.79166 343.9583 L 449.79166 370.41666 L 449.79166 370.41666 Q 449.79166 370.41666 449.79166 396.87497 L 476.24997 396.87497 L 476.24997 396.87497 Q 476.24997 423.3333 396.87497 423.3333 L 317.49997 449.79166 L 291.04166 449.79166 L 291.04166 423.3333 L 264.5833 423.3333 Q 238.12498 423.3333 238.12498 396.87497 Q 238.12498 370.41666 132.29166 370.41666 L 52.916664 370.41666 L 26.458332 370.41666 L 0.0 370.41666 L 0.0 264.5833 L 26.458332 132.29166 L 26.458332 132.29166 L 26.458332 105.83333 L 26.458332 105.83333 L 26.458332 105.83333 L 52.916664 105.83333 L 52.916664 105.83333 L 52.916664 79.37499 L 79.37499 79.37499 L 79.37499 52.916664 Q 79.37499 26.458332 105.83333 26.458332 z" svg:height="4.497916mm" draw:style-name="style-1164" svg:viewBox="0.0 0.0 476.24997 449.79166" svg:width="4.7625mm" svg:x="293.95206mm" svg:y="59.266663mm"/>
          <draw:path svg:d="M 26.458332 26.458332 L 26.458332 0.0 L 52.916664 52.916664 Q 105.83333 79.37499 105.83333 105.83333 L 105.83333 132.29166 L 132.29166 132.29166 L 132.29166 158.74998 L 132.29166 158.74998 L 158.74998 158.74998 L 185.20833 185.20833 Q 211.66666 211.66666 211.66666 238.12498 L 238.12498 238.12498 L 238.12498 264.5833 Q 211.66666 264.5833 211.66666 264.5833 L 211.66666 264.5833 L 185.20833 264.5833 Q 158.74998 264.5833 158.74998 291.04166 L 158.74998 317.49997 L 158.74998 317.49997 L 158.74998 343.9583 L 158.74998 343.9583 Q 132.29166 317.49997 132.29166 317.49997 L 105.83333 317.49997 L 105.83333 317.49997 Q 105.83333 317.49997 52.916664 211.66666 L 0.0 132.29166 L 0.0 105.83333 Q 0.0 52.916664 26.458332 26.458332 z" svg:height="3.439583mm" draw:style-name="style-1165" svg:viewBox="0.0 0.0 238.12498 343.9583" svg:width="2.38125mm" svg:x="148.69583mm" svg:y="125.94166mm"/>
          <draw:path svg:d="M 264.5833 317.49997 L 264.5833 343.9583 L 291.04166 370.41666 L 291.04166 396.87497 L 238.12498 396.87497 L 185.20833 396.87497 L 185.20833 370.41666 Q 158.74998 343.9583 158.74998 317.49997 L 158.74998 264.5833 L 132.29166 238.12498 L 132.29166 211.66666 L 105.83333 211.66666 L 79.37499 211.66666 L 79.37499 317.49997 Q 79.37499 396.87497 52.916664 396.87497 L 0.0 396.87497 L 0.0 211.66666 Q 0.0 0.0 26.458332 0.0 Q 52.916664 26.458332 79.37499 52.916664 Q 79.37499 79.37499 158.74998 26.458332 Q 238.12498 0.0 238.12498 132.29166 Q 264.5833 264.5833 264.5833 317.49997 z" svg:height="3.9687498mm" draw:style-name="style-1166" svg:viewBox="0.0 0.0 291.04166 396.87497" svg:width="2.9104166mm" svg:x="280.9875mm" svg:y="30.691666mm"/>
          <draw:path svg:d="M 582.0833 264.5833 L 529.1666 264.5833 L 317.49997 264.5833 L 132.29166 264.5833 L 132.29166 264.5833 Q 105.83333 264.5833 52.916664 158.74998 L 0.0 52.916664 L 0.0 26.458332 Q 0.0 0.0 264.5833 0.0 Q 529.1666 0.0 582.0833 132.29166 Q 634.99994 264.5833 582.0833 264.5833 z" svg:height="2.6458333mm" draw:style-name="style-1167" svg:viewBox="0.0 0.0 582.0833 264.5833" svg:width="5.820833mm" svg:x="294.74582mm" svg:y="19.579166mm"/>
          <draw:path svg:d="M 79.37499 52.916664 L 105.83333 79.37499 L 105.83333 79.37499 Q 105.83333 79.37499 105.83333 105.83333 L 132.29166 105.83333 L 132.29166 132.29166 Q 105.83333 158.74998 105.83333 185.20833 Q 105.83333 211.66666 52.916664 185.20833 L 26.458332 185.20833 L 26.458332 185.20833 Q 0.0 185.20833 0.0 79.37499 Q -26.458332 0.0 0.0 0.0 Q 52.916664 26.458332 79.37499 52.916664 z" svg:height="1.8520832mm" draw:style-name="style-1168" svg:viewBox="0.0 0.0 132.29166 185.20833" svg:width="1.3229166mm" svg:x="125.41249mm" svg:y="112.97707mm"/>
          <draw:path svg:d="M 238.12498 26.458332 L 238.12498 52.916664 L 238.12498 79.37499 Q 264.5833 105.83333 476.24997 105.83333 Q 687.9166 52.916664 767.2916 52.916664 Q 846.6666 0.0 873.12494 0.0 L 899.5833 0.0 L 978.95825 0.0 Q 1084.7916 0.0 1137.7083 0.0 L 1164.1666 0.0 L 1164.1666 26.458332 L 1190.6249 26.458332 L 1190.6249 26.458332 L 1190.6249 52.916664 L 1190.6249 52.916664 L 1190.6249 52.916664 L 1190.6249 79.37499 L 1190.6249 105.83333 L 1190.6249 105.83333 L 1190.6249 105.83333 L 1190.6249 132.29166 L 1190.6249 132.29166 L 1164.1666 132.29166 L 1164.1666 158.74998 L 1137.7083 158.74998 L 1084.7916 158.74998 L 1084.7916 185.20833 L 1084.7916 185.20833 L 1058.3333 185.20833 L 1058.3333 211.66666 L 1031.875 211.66666 Q 1005.4166 211.66666 661.4583 370.41666 L 291.04166 529.1666 L 264.5833 555.625 L 238.12498 582.0833 L 238.12498 582.0833 L 238.12498 582.0833 L 211.66666 582.0833 L 211.66666 582.0833 L 185.20833 608.5416 L 132.29166 634.99994 L 132.29166 634.99994 L 132.29166 634.99994 L 105.83333 634.99994 L 79.37499 634.99994 L 52.916664 661.4583 L 26.458332 661.4583 L 26.458332 634.99994 L 26.458332 582.0833 L 0.0 582.0833 L 0.0 582.0833 L 0.0 529.1666 L 26.458332 502.7083 L 26.458332 476.24997 Q 26.458332 423.3333 79.37499 238.12498 L 105.83333 52.916664 L 158.74998 26.458332 Q 211.66666 0.0 211.66666 0.0 Q 238.12498 0.0 238.12498 26.458332 z" svg:height="6.614583mm" draw:style-name="style-1169" svg:viewBox="0.0 0.0 1190.6249 661.4583" svg:width="11.906249mm" svg:x="108.21458mm" svg:y="186.79582mm"/>
          <draw:path svg:d="M 740.8333 0.0 L 740.8333 0.0 L 926.0416 0.0 Q 1111.25 0.0 1217.0833 26.458332 L 1322.9166 26.458332 L 1322.9166 26.458332 Q 1322.9166 52.916664 1217.0833 52.916664 L 1111.25 52.916664 L 926.0416 52.916664 L 714.37494 52.916664 L 661.4583 79.37499 Q 608.5416 105.83333 608.5416 158.74998 Q 608.5416 185.20833 661.4583 185.20833 Q 714.37494 185.20833 714.37494 211.66666 Q 714.37494 238.12498 687.9166 264.5833 Q 661.4583 264.5833 634.99994 291.04166 Q 634.99994 317.49997 634.99994 343.9583 L 634.99994 343.9583 L 608.5416 343.9583 L 608.5416 370.41666 L 555.625 370.41666 Q 476.24997 370.41666 449.79166 317.49997 Q 396.87497 317.49997 317.49997 291.04166 Q 238.12498 291.04166 238.12498 238.12498 Q 238.12498 185.20833 132.29166 158.74998 L 26.458332 158.74998 L 26.458332 132.29166 L 26.458332 105.83333 L 0.0 105.83333 L 0.0 105.83333 L 0.0 52.916664 L 0.0 26.458332 L 370.41666 26.458332 L 740.8333 0.0 L 740.8333 0.0 z M 52.916664 105.83333 Q 52.916664 105.83333 52.916664 79.37499 Q 79.37499 79.37499 79.37499 105.83333 Q 79.37499 105.83333 52.916664 105.83333 z" svg:height="3.7041664mm" draw:style-name="style-1170" svg:viewBox="0.0 0.0 1322.9166 370.41666" svg:width="13.229166mm" svg:x="117.73958mm" svg:y="34.925mm"/>
          <draw:path svg:d="M 52.916664 0.0 L 105.83333 0.0 L 132.29166 26.458332 Q 158.74998 26.458332 158.74998 52.916664 L 185.20833 52.916664 L 185.20833 105.83333 Q 211.66666 158.74998 211.66666 185.20833 L 211.66666 185.20833 L 211.66666 238.12498 L 211.66666 264.5833 L 211.66666 264.5833 L 211.66666 291.04166 L 211.66666 291.04166 L 211.66666 291.04166 L 238.12498 291.04166 L 238.12498 291.04166 L 291.04166 317.49997 Q 370.41666 343.9583 370.41666 370.41666 L 370.41666 396.87497 L 396.87497 529.1666 Q 423.3333 661.4583 423.3333 687.9166 Q 370.41666 714.37494 370.41666 714.37494 L 370.41666 714.37494 L 370.41666 714.37494 Q 343.9583 714.37494 317.49997 740.8333 L 317.49997 740.8333 L 317.49997 740.8333 L 291.04166 740.8333 L 291.04166 687.9166 Q 264.5833 634.99994 211.66666 661.4583 L 158.74998 661.4583 L 158.74998 661.4583 L 158.74998 661.4583 L 132.29166 661.4583 L 132.29166 661.4583 L 132.29166 634.99994 L 105.83333 634.99994 L 105.83333 634.99994 Q 105.83333 608.5416 79.37499 608.5416 Q 52.916664 608.5416 26.458332 529.1666 L 0.0 476.24997 L 0.0 449.79166 Q 0.0 396.87497 52.916664 291.04166 Q 52.916664 211.66666 79.37499 132.29166 L 79.37499 79.37499 L 79.37499 79.37499 Q 52.916664 52.916664 52.916664 52.916664 L 52.916664 52.916664 L 52.916664 26.458332 Q 26.458332 26.458332 52.916664 0.0 z" svg:height="7.408333mm" draw:style-name="style-1171" svg:viewBox="0.0 0.0 423.3333 740.8333" svg:width="4.233333mm" svg:x="134.9375mm" svg:y="85.98958mm"/>
          <draw:path svg:d="M 740.8333 0.0 L 740.8333 0.0 L 846.6666 0.0 L 978.95825 0.0 L 1005.4166 0.0 L 1031.875 0.0 L 952.49994 79.37499 Q 873.12494 132.29166 846.6666 158.74998 L 820.2083 158.74998 L 820.2083 185.20833 L 820.2083 211.66666 L 740.8333 211.66666 L 687.9166 211.66666 L 687.9166 238.12498 L 687.9166 264.5833 L 714.37494 264.5833 L 740.8333 238.12498 L 793.74994 238.12498 L 846.6666 238.12498 L 1111.25 317.49997 Q 1349.3749 370.41666 1349.3749 396.87497 Q 1349.3749 423.3333 1481.6666 423.3333 L 1640.4166 396.87497 L 1640.4166 396.87497 L 1640.4166 396.87497 L 1640.4166 396.87497 L 1666.8749 396.87497 L 1799.1666 423.3333 Q 1931.4583 449.79166 1957.9165 476.24997 Q 2010.8333 502.7083 2010.8333 608.5416 Q 2037.2915 714.37494 2063.75 740.8333 Q 2116.6665 767.2916 2143.125 767.2916 L 2169.5833 767.2916 L 2169.5833 793.74994 Q 2196.0415 820.2083 2222.5 820.2083 L 2248.9583 820.2083 L 2248.9583 846.6666 L 2275.4165 846.6666 L 2275.4165 873.12494 Q 2275.4165 926.0416 2222.5 926.0416 L 2196.0415 926.0416 L 2222.5 1005.4166 Q 2248.9583 1084.7916 2434.1665 1190.6249 Q 2592.9165 1296.4583 2619.3748 1296.4583 L 2619.3748 1322.9166 L 2592.9165 1375.8333 Q 2539.9998 1428.7499 2592.9165 1508.1249 Q 2645.8333 1613.9583 2619.3748 1719.7916 Q 2592.9165 1825.6249 2539.9998 1825.6249 Q 2513.5415 1878.5416 2487.0833 1878.5416 L 2434.1665 1878.5416 L 2407.7083 1852.0833 L 2381.2498 1852.0833 L 2381.2498 1878.5416 L 2381.2498 1904.9999 L 2434.1665 1904.9999 L 2460.6248 1904.9999 L 2460.6248 1931.4583 L 2460.6248 1957.9165 L 2434.1665 1957.9165 L 2407.7083 1931.4583 L 2381.2498 1931.4583 L 2354.7915 1931.4583 L 2354.7915 1904.9999 L 2328.3333 1904.9999 L 2328.3333 1878.5416 Q 2328.3333 1878.5416 2301.875 1931.4583 L 2275.4165 1957.9165 L 2275.4165 1957.9165 L 2275.4165 1957.9165 L 2275.4165 1931.4583 Q 2275.4165 1904.9999 2222.5 1799.1666 Q 2222.5 1693.3333 2143.125 1666.8749 Q 2090.2083 1613.9583 1984.3749 1508.1249 Q 1852.0833 1375.8333 1799.1666 1349.3749 Q 1746.2499 1349.3749 1746.2499 1375.8333 Q 1746.2499 1402.2916 1693.3333 1375.8333 Q 1693.3333 1349.3749 1613.9583 1190.6249 L 1561.0416 1031.875 L 1534.5833 1031.875 L 1481.6666 1031.875 L 1481.6666 1058.3333 L 1481.6666 1058.3333 L 1455.2083 1137.7083 Q 1428.7499 1190.6249 1428.7499 1217.0833 Q 1428.7499 1243.5416 1296.4583 1296.4583 Q 1190.6249 1349.3749 1111.25 1269.9999 Q 1058.3333 1190.6249 899.5833 1190.6249 Q 740.8333 1190.6249 740.8333 1217.0833 Q 740.8333 1243.5416 608.5416 1243.5416 L 476.24997 1243.5416 L 476.24997 1243.5416 L 449.79166 1243.5416 L 449.79166 1243.5416 Q 449.79166 1243.5416 423.3333 1217.0833 Q 370.41666 1217.0833 370.41666 1111.25 Q 370.41666 1005.4166 211.66666 1005.4166 L 52.916664 978.95825 L 52.916664 978.95825 L 52.916664 978.95825 L 26.458332 978.95825 L 26.458332 978.95825 L 26.458332 952.49994 L 0.0 952.49994 L 0.0 952.49994 L 0.0 926.0416 L 0.0 926.0416 L 0.0 926.0416 L 0.0 899.5833 L 0.0 873.12494 L 0.0 873.12494 L 0.0 873.12494 L 0.0 846.6666 L 0.0 846.6666 L 26.458332 820.2083 L 52.916664 793.74994 L 52.916664 793.74994 L 52.916664 767.2916 L 52.916664 767.2916 Q 52.916664 767.2916 79.37499 767.2916 L 79.37499 740.8333 L 105.83333 740.8333 Q 105.83333 714.37494 105.83333 714.37494 L 105.83333 714.37494 L 105.83333 714.37494 Q 132.29166 714.37494 132.29166 687.9166 L 132.29166 687.9166 L 158.74998 687.9166 Q 158.74998 661.4583 158.74998 661.4583 L 158.74998 661.4583 L 158.74998 661.4583 Q 158.74998 634.99994 264.5833 555.625 Q 343.9583 449.79166 423.3333 370.41666 L 529.1666 264.5833 L 529.1666 264.5833 Q 555.625 238.12498 555.625 238.12498 L 555.625 238.12498 L 555.625 238.12498 Q 582.0833 211.66666 582.0833 158.74998 L 608.5416 105.83333 L 608.5416 105.83333 L 634.99994 105.83333 L 634.99994 79.37499 L 634.99994 26.458332 L 687.9166 26.458332 Q 740.8333 26.458332 740.8333 0.0 z" svg:height="19.579166mm" draw:style-name="style-1172" svg:viewBox="0.0 0.0 2619.3748 1957.9165" svg:width="26.193748mm" svg:x="17.4625mm" svg:y="98.16041mm"/>
          <draw:path svg:d="M 52.916664 26.458332 L 79.37499 0.0 L 105.83333 52.916664 Q 158.74998 132.29166 185.20833 105.83333 Q 211.66666 79.37499 211.66666 79.37499 L 211.66666 79.37499 L 211.66666 79.37499 L 238.12498 79.37499 L 264.5833 79.37499 L 317.49997 79.37499 L 317.49997 105.83333 L 343.9583 105.83333 L 370.41666 132.29166 Q 370.41666 132.29166 370.41666 158.74998 L 370.41666 158.74998 L 370.41666 185.20833 L 370.41666 211.66666 L 370.41666 238.12498 Q 370.41666 238.12498 343.9583 238.12498 L 343.9583 264.5833 L 343.9583 291.04166 Q 343.9583 317.49997 317.49997 317.49997 Q 264.5833 343.9583 264.5833 343.9583 L 264.5833 343.9583 L 211.66666 343.9583 Q 132.29166 343.9583 105.83333 317.49997 Q 105.83333 291.04166 79.37499 238.12498 Q 52.916664 185.20833 26.458332 132.29166 L 0.0 79.37499 L 0.0 52.916664 Q 0.0 26.458332 52.916664 26.458332 z" svg:height="3.439583mm" draw:style-name="style-1173" svg:viewBox="0.0 0.0 370.41666 343.9583" svg:width="3.7041664mm" svg:x="40.74583mm" svg:y="63.76458mm"/>
          <draw:path svg:d="M 820.2083 0.0 L 952.49994 0.0 L 1005.4166 26.458332 L 1031.875 52.916664 L 1031.875 52.916664 L 1058.3333 52.916664 L 1058.3333 52.916664 L 1058.3333 52.916664 L 1058.3333 79.37499 L 1058.3333 79.37499 L 1058.3333 105.83333 L 1058.3333 158.74998 L 1058.3333 158.74998 L 1058.3333 158.74998 L 1031.875 185.20833 L 1005.4166 211.66666 L 1005.4166 211.66666 L 1005.4166 211.66666 L 978.95825 211.66666 L 978.95825 211.66666 L 978.95825 238.12498 L 952.49994 238.12498 L 952.49994 264.5833 Q 952.49994 317.49997 793.74994 370.41666 Q 634.99994 423.3333 608.5416 476.24997 Q 582.0833 529.1666 529.1666 529.1666 L 476.24997 529.1666 L 449.79166 555.625 L 423.3333 582.0833 L 396.87497 582.0833 L 370.41666 582.0833 L 370.41666 608.5416 L 343.9583 608.5416 L 343.9583 555.625 L 370.41666 502.7083 L 370.41666 476.24997 Q 370.41666 449.79166 396.87497 396.87497 L 396.87497 343.9583 L 423.3333 343.9583 L 449.79166 343.9583 L 449.79166 317.49997 L 423.3333 264.5833 L 423.3333 238.12498 L 423.3333 211.66666 L 370.41666 211.66666 Q 291.04166 211.66666 185.20833 211.66666 L 79.37499 158.74998 L 52.916664 158.74998 L 26.458332 158.74998 L 26.458332 132.29166 L 0.0 132.29166 L 0.0 105.83333 L 0.0 52.916664 L 0.0 52.916664 L 0.0 52.916664 L 26.458332 52.916664 L 26.458332 52.916664 L 158.74998 52.916664 Q 291.04166 52.916664 449.79166 26.458332 Q 608.5416 0.0 634.99994 0.0 Q 687.9166 0.0 820.2083 0.0 z" svg:height="6.0854163mm" draw:style-name="style-1174" svg:viewBox="0.0 0.0 1058.3333 608.5416" svg:width="10.583333mm" svg:x="55.03333mm" svg:y="189.44165mm"/>
          <draw:path svg:d="M 582.0833 0.0 L 608.5416 0.0 L 634.99994 0.0 L 661.4583 26.458332 L 661.4583 26.458332 L 634.99994 26.458332 L 634.99994 26.458332 L 634.99994 26.458332 L 634.99994 52.916664 L 634.99994 52.916664 L 608.5416 52.916664 Q 582.0833 52.916664 582.0833 105.83333 Q 582.0833 158.74998 555.625 185.20833 Q 529.1666 185.20833 529.1666 238.12498 Q 529.1666 317.49997 529.1666 343.9583 L 529.1666 396.87497 L 555.625 449.79166 Q 582.0833 502.7083 634.99994 502.7083 Q 687.9166 502.7083 687.9166 502.7083 L 687.9166 502.7083 L 634.99994 502.7083 Q 608.5416 529.1666 608.5416 582.0833 Q 608.5416 608.5416 634.99994 634.99994 L 634.99994 634.99994 L 582.0833 687.9166 Q 529.1666 740.8333 502.7083 793.74994 Q 476.24997 846.6666 502.7083 873.12494 L 502.7083 873.12494 L 476.24997 873.12494 Q 449.79166 873.12494 370.41666 846.6666 Q 291.04166 846.6666 291.04166 873.12494 L 291.04166 926.0416 L 264.5833 926.0416 L 238.12498 926.0416 L 238.12498 926.0416 L 211.66666 899.5833 L 211.66666 899.5833 L 211.66666 899.5833 L 185.20833 899.5833 L 158.74998 873.12494 L 132.29166 873.12494 L 105.83333 873.12494 L 79.37499 899.5833 L 52.916664 899.5833 L 52.916664 899.5833 L 52.916664 873.12494 L 52.916664 873.12494 L 52.916664 873.12494 L 79.37499 820.2083 Q 79.37499 793.74994 105.83333 793.74994 Q 158.74998 793.74994 158.74998 767.2916 L 132.29166 740.8333 L 132.29166 714.37494 Q 158.74998 661.4583 158.74998 608.5416 Q 158.74998 529.1666 79.37499 502.7083 Q 26.458332 449.79166 26.458332 423.3333 L 0.0 396.87497 L 26.458332 396.87497 L 26.458332 370.41666 L 26.458332 370.41666 Q 52.916664 370.41666 52.916664 343.9583 Q 52.916664 317.49997 132.29166 291.04166 Q 211.66666 291.04166 158.74998 238.12498 L 132.29166 211.66666 L 264.5833 185.20833 Q 396.87497 185.20833 476.24997 79.37499 Q 555.625 26.458332 582.0833 0.0 z" svg:height="9.260416mm" draw:style-name="style-1175" svg:viewBox="0.0 0.0 687.9166 926.0416" svg:width="6.879166mm" svg:x="131.7625mm" svg:y="108.743744mm"/>
          <draw:path svg:d="M 52.916664 26.458332 L 0.0 0.0 L 132.29166 26.458332 Q 264.5833 52.916664 264.5833 52.916664 Q 264.5833 79.37499 238.12498 105.83333 L 238.12498 132.29166 L 211.66666 158.74998 Q 211.66666 211.66666 211.66666 317.49997 Q 211.66666 396.87497 185.20833 396.87497 L 185.20833 396.87497 L 185.20833 370.41666 Q 158.74998 343.9583 132.29166 317.49997 L 105.83333 291.04166 L 105.83333 264.5833 Q 105.83333 264.5833 79.37499 264.5833 L 52.916664 238.12498 L 52.916664 211.66666 Q 52.916664 211.66666 26.458332 211.66666 L 26.458332 211.66666 L 0.0 211.66666 L 0.0 211.66666 L 0.0 185.20833 Q 0.0 158.74998 26.458332 158.74998 Q 52.916664 158.74998 52.916664 105.83333 Q 79.37499 52.916664 52.916664 26.458332 z" svg:height="3.9687498mm" draw:style-name="style-1176" svg:viewBox="0.0 0.0 264.5833 396.87497" svg:width="2.6458333mm" svg:x="88.899994mm" svg:y="90.487495mm"/>
          <draw:path svg:d="M 449.79166 79.37499 L 449.79166 79.37499 L 423.3333 105.83333 Q 370.41666 158.74998 370.41666 211.66666 Q 317.49997 291.04166 370.41666 317.49997 Q 396.87497 317.49997 396.87497 423.3333 Q 396.87497 502.7083 423.3333 476.24997 Q 476.24997 476.24997 449.79166 529.1666 Q 423.3333 608.5416 423.3333 634.99994 L 423.3333 687.9166 L 396.87497 687.9166 Q 370.41666 687.9166 291.04166 714.37494 Q 211.66666 740.8333 211.66666 714.37494 Q 211.66666 687.9166 185.20833 714.37494 Q 185.20833 740.8333 132.29166 740.8333 L 79.37499 740.8333 L 79.37499 767.2916 L 79.37499 767.2916 L 79.37499 820.2083 L 52.916664 873.12494 L 52.916664 873.12494 L 52.916664 846.6666 L 52.916664 846.6666 L 52.916664 846.6666 L 26.458332 767.2916 L 0.0 687.9166 L 0.0 555.625 Q 0.0 423.3333 52.916664 291.04166 L 105.83333 158.74998 L 158.74998 79.37499 Q 211.66666 0.0 343.9583 0.0 Q 476.24997 0.0 476.24997 52.916664 Q 476.24997 79.37499 449.79166 79.37499 z" svg:height="8.73125mm" draw:style-name="style-1177" svg:viewBox="0.0 0.0 476.24997 873.12494" svg:width="4.7625mm" svg:x="232.30415mm" svg:y="67.73333mm"/>
          <draw:path svg:d="M 264.5833 52.916664 L 264.5833 52.916664 L 238.12498 52.916664 L 211.66666 52.916664 L 211.66666 26.458332 L 211.66666 26.458332 L 185.20833 26.458332 L 185.20833 52.916664 L 158.74998 52.916664 L 132.29166 52.916664 L 132.29166 132.29166 L 132.29166 211.66666 L 211.66666 211.66666 Q 264.5833 185.20833 291.04166 211.66666 L 291.04166 211.66666 L 291.04166 238.12498 L 291.04166 264.5833 L 264.5833 264.5833 L 211.66666 264.5833 L 158.74998 264.5833 L 79.37499 264.5833 L 52.916664 264.5833 L 26.458332 264.5833 L 26.458332 238.12498 L 0.0 238.12498 L 0.0 238.12498 L 0.0 238.12498 L 0.0 211.66666 L 0.0 211.66666 L 0.0 105.83333 Q 26.458332 0.0 158.74998 0.0 Q 291.04166 0.0 291.04166 26.458332 Q 264.5833 52.916664 264.5833 52.916664 z" svg:height="2.6458333mm" draw:style-name="style-1178" svg:viewBox="0.0 0.0 291.04166 264.5833" svg:width="2.9104166mm" svg:x="257.175mm" svg:y="204.78749mm"/>
          <draw:path svg:d="M 0.0 0.0 L 0.0 0.0 L 608.5416 0.0 Q 1190.6249 26.458332 1190.6249 26.458332 L 1190.6249 26.458332 L 1190.6249 26.458332 L 1164.1666 26.458332 L 1005.4166 26.458332 L 846.6666 26.458332 L 793.74994 79.37499 Q 740.8333 105.83333 714.37494 185.20833 Q 714.37494 238.12498 687.9166 238.12498 L 687.9166 238.12498 L 687.9166 264.5833 L 661.4583 264.5833 L 661.4583 264.5833 L 661.4583 291.04166 L 661.4583 291.04166 L 661.4583 291.04166 L 661.4583 343.9583 Q 661.4583 423.3333 687.9166 449.79166 Q 740.8333 449.79166 740.8333 502.7083 Q 767.2916 529.1666 767.2916 529.1666 L 767.2916 529.1666 L 767.2916 555.625 Q 767.2916 608.5416 740.8333 634.99994 L 740.8333 661.4583 L 740.8333 661.4583 Q 714.37494 661.4583 714.37494 661.4583 L 714.37494 687.9166 L 687.9166 687.9166 Q 661.4583 661.4583 608.5416 714.37494 Q 555.625 740.8333 529.1666 767.2916 Q 502.7083 793.74994 502.7083 820.2083 L 502.7083 873.12494 L 476.24997 873.12494 L 476.24997 873.12494 L 449.79166 899.5833 L 449.79166 899.5833 L 449.79166 740.8333 Q 449.79166 582.0833 423.3333 582.0833 L 423.3333 582.0833 L 423.3333 555.625 Q 396.87497 555.625 396.87497 555.625 L 396.87497 582.0833 L 396.87497 608.5416 L 396.87497 608.5416 L 396.87497 608.5416 Q 370.41666 608.5416 343.9583 582.0833 L 343.9583 582.0833 L 343.9583 502.7083 Q 343.9583 396.87497 291.04166 343.9583 L 264.5833 291.04166 L 264.5833 264.5833 L 238.12498 264.5833 L 238.12498 238.12498 L 238.12498 185.20833 L 238.12498 185.20833 L 238.12498 185.20833 L 264.5833 211.66666 Q 291.04166 238.12498 343.9583 238.12498 Q 370.41666 238.12498 396.87497 238.12498 L 423.3333 238.12498 L 423.3333 211.66666 L 449.79166 211.66666 L 449.79166 185.20833 L 449.79166 158.74998 L 476.24997 158.74998 L 476.24997 132.29166 L 476.24997 132.29166 L 449.79166 132.29166 L 449.79166 79.37499 L 449.79166 52.916664 L 396.87497 52.916664 L 343.9583 79.37499 L 343.9583 79.37499 L 343.9583 79.37499 L 317.49997 79.37499 L 317.49997 79.37499 L 317.49997 105.83333 Q 291.04166 105.83333 264.5833 132.29166 L 238.12498 132.29166 L 238.12498 105.83333 Q 238.12498 79.37499 264.5833 79.37499 Q 291.04166 79.37499 264.5833 52.916664 L 238.12498 26.458332 L 185.20833 26.458332 Q 105.83333 26.458332 79.37499 26.458332 L 26.458332 26.458332 L 26.458332 26.458332 Q 0.0 26.458332 0.0 0.0 z" svg:height="8.995832mm" draw:style-name="style-1179" svg:viewBox="0.0 0.0 1190.6249 899.5833" svg:width="11.906249mm" svg:x="26.722916mm" svg:y="34.13125mm"/>
          <draw:path svg:d="M 0.0 26.458332 L 0.0 0.0 L 26.458332 26.458332 Q 79.37499 26.458332 79.37499 26.458332 L 79.37499 26.458332 L 79.37499 52.916664 L 79.37499 52.916664 L 132.29166 26.458332 Q 185.20833 26.458332 264.5833 26.458332 L 343.9583 26.458332 L 343.9583 79.37499 L 343.9583 105.83333 L 317.49997 105.83333 Q 291.04166 132.29166 291.04166 132.29166 L 264.5833 158.74998 L 238.12498 158.74998 Q 238.12498 185.20833 185.20833 185.20833 L 132.29166 185.20833 L 132.29166 158.74998 Q 132.29166 158.74998 105.83333 185.20833 L 79.37499 185.20833 L 79.37499 132.29166 Q 79.37499 79.37499 26.458332 79.37499 Q 0.0 52.916664 0.0 26.458332 z" svg:height="1.8520832mm" draw:style-name="style-1180" svg:viewBox="0.0 0.0 343.9583 185.20833" svg:width="3.439583mm" svg:x="235.21457mm" svg:y="91.28124mm"/>
          <draw:path svg:d="M 873.12494 0.0 L 899.5833 0.0 L 899.5833 52.916664 Q 899.5833 79.37499 926.0416 79.37499 Q 952.49994 79.37499 873.12494 211.66666 Q 820.2083 317.49997 793.74994 343.9583 L 793.74994 370.41666 L 820.2083 370.41666 Q 846.6666 370.41666 820.2083 396.87497 L 820.2083 396.87497 L 767.2916 396.87497 Q 714.37494 396.87497 714.37494 370.41666 Q 714.37494 343.9583 529.1666 317.49997 Q 343.9583 317.49997 396.87497 370.41666 L 423.3333 396.87497 L 396.87497 396.87497 L 343.9583 370.41666 L 291.04166 370.41666 L 264.5833 370.41666 L 238.12498 370.41666 Q 238.12498 370.41666 211.66666 343.9583 L 185.20833 317.49997 L 185.20833 317.49997 L 185.20833 317.49997 L 158.74998 291.04166 L 132.29166 264.5833 L 132.29166 264.5833 L 132.29166 264.5833 L 105.83333 211.66666 L 79.37499 158.74998 L 79.37499 158.74998 L 79.37499 158.74998 L 26.458332 132.29166 L 0.0 105.83333 L 0.0 105.83333 L 0.0 105.83333 L 291.04166 105.83333 Q 582.0833 105.83333 661.4583 52.916664 Q 740.8333 52.916664 793.74994 26.458332 Q 846.6666 0.0 873.12494 0.0 z" svg:height="3.9687498mm" draw:style-name="style-1181" svg:viewBox="0.0 0.0 926.0416 396.87497" svg:width="9.260416mm" svg:x="130.96875mm" svg:y="146.04999mm"/>
          <draw:path svg:d="M 238.12498 0.0 L 291.04166 0.0 L 291.04166 26.458332 L 291.04166 26.458332 L 264.5833 26.458332 Q 238.12498 26.458332 238.12498 79.37499 Q 211.66666 132.29166 185.20833 185.20833 Q 132.29166 211.66666 158.74998 238.12498 L 158.74998 238.12498 L 132.29166 238.12498 Q 79.37499 238.12498 52.916664 238.12498 L 26.458332 238.12498 L 26.458332 238.12498 L 0.0 238.12498 L 0.0 238.12498 Q 0.0 238.12498 0.0 185.20833 L 0.0 158.74998 L 52.916664 105.83333 Q 105.83333 26.458332 158.74998 52.916664 Q 185.20833 79.37499 211.66666 26.458332 Q 211.66666 0.0 238.12498 0.0 z" svg:height="2.38125mm" draw:style-name="style-1182" svg:viewBox="0.0 0.0 291.04166 238.12498" svg:width="2.9104166mm" svg:x="141.55208mm" svg:y="112.97707mm"/>
          <draw:path svg:d="M 52.916664 105.83333 L 0.0 0.0 L 79.37499 26.458332 Q 158.74998 52.916664 211.66666 79.37499 Q 264.5833 105.83333 370.41666 52.916664 Q 476.24997 26.458332 476.24997 26.458332 Q 476.24997 0.0 502.7083 0.0 L 529.1666 0.0 L 476.24997 79.37499 Q 396.87497 158.74998 370.41666 158.74998 Q 343.9583 158.74998 343.9583 238.12498 Q 370.41666 317.49997 370.41666 343.9583 L 370.41666 370.41666 L 343.9583 370.41666 Q 317.49997 370.41666 317.49997 343.9583 L 317.49997 317.49997 L 238.12498 317.49997 L 158.74998 317.49997 L 158.74998 291.04166 L 158.74998 291.04166 L 132.29166 291.04166 L 132.29166 291.04166 L 132.29166 264.5833 L 105.83333 238.12498 L 105.83333 211.66666 Q 105.83333 185.20833 52.916664 105.83333 z" svg:height="3.7041664mm" draw:style-name="style-1183" svg:viewBox="0.0 0.0 529.1666 370.41666" svg:width="5.2916665mm" svg:x="120.649994mm" svg:y="104.24583mm"/>
          <draw:path svg:d="M 211.66666 26.458332 L 211.66666 0.0 L 264.5833 0.0 L 291.04166 0.0 L 291.04166 52.916664 Q 291.04166 105.83333 317.49997 105.83333 Q 343.9583 105.83333 370.41666 132.29166 Q 396.87497 158.74998 423.3333 158.74998 L 423.3333 158.74998 L 423.3333 211.66666 Q 423.3333 238.12498 370.41666 264.5833 Q 370.41666 291.04166 370.41666 317.49997 Q 423.3333 343.9583 423.3333 370.41666 L 423.3333 423.3333 L 449.79166 423.3333 L 449.79166 449.79166 L 423.3333 449.79166 Q 423.3333 476.24997 423.3333 476.24997 L 423.3333 476.24997 L 423.3333 476.24997 L 396.87497 476.24997 L 370.41666 476.24997 Q 370.41666 476.24997 317.49997 396.87497 Q 264.5833 343.9583 211.66666 317.49997 Q 158.74998 317.49997 79.37499 370.41666 L 0.0 423.3333 L 0.0 370.41666 L 0.0 343.9583 L 26.458332 317.49997 L 52.916664 291.04166 L 52.916664 264.5833 L 52.916664 264.5833 L 26.458332 264.5833 L 26.458332 264.5833 L 26.458332 264.5833 L 26.458332 264.5833 L 26.458332 238.12498 L 52.916664 238.12498 L 52.916664 238.12498 L 52.916664 211.66666 L 52.916664 211.66666 L 52.916664 211.66666 L 79.37499 211.66666 L 79.37499 211.66666 L 132.29166 132.29166 Q 211.66666 79.37499 211.66666 52.916664 L 211.66666 52.916664 L 211.66666 26.458332 z" svg:height="4.7625mm" draw:style-name="style-1184" svg:viewBox="0.0 0.0 449.79166 476.24997" svg:width="4.497916mm" svg:x="187.85416mm" svg:y="92.075mm"/>
          <draw:path svg:d="M 0.0 26.458332 L 0.0 0.0 L 79.37499 0.0 Q 158.74998 0.0 158.74998 0.0 L 158.74998 0.0 L 132.29166 238.12498 Q 105.83333 476.24997 105.83333 502.7083 L 105.83333 555.625 L 105.83333 555.625 L 79.37499 555.625 L 79.37499 555.625 Q 52.916664 529.1666 52.916664 502.7083 Q 52.916664 502.7083 26.458332 396.87497 L 0.0 317.49997 L 0.0 185.20833 Q 0.0 79.37499 0.0 26.458332 z" svg:height="5.5562496mm" draw:style-name="style-1185" svg:viewBox="0.0 0.0 158.74998 555.625" svg:width="1.5874999mm" svg:x="58.737495mm" svg:y="149.48958mm"/>
          <draw:path svg:d="M 343.9583 26.458332 L 370.41666 26.458332 L 370.41666 26.458332 Q 370.41666 52.916664 370.41666 52.916664 L 343.9583 52.916664 L 343.9583 52.916664 Q 343.9583 52.916664 291.04166 79.37499 L 264.5833 79.37499 L 238.12498 105.83333 L 211.66666 132.29166 L 211.66666 158.74998 L 211.66666 185.20833 L 317.49997 211.66666 Q 423.3333 211.66666 423.3333 211.66666 L 423.3333 238.12498 L 396.87497 238.12498 Q 370.41666 238.12498 370.41666 264.5833 Q 370.41666 291.04166 396.87497 449.79166 L 396.87497 608.5416 L 423.3333 899.5833 Q 476.24997 1217.0833 476.24997 1269.9999 L 476.24997 1349.3749 L 476.24997 1481.6666 Q 476.24997 1613.9583 423.3333 1640.4166 Q 370.41666 1640.4166 291.04166 1613.9583 Q 211.66666 1587.4999 158.74998 1455.2083 L 105.83333 1349.3749 L 105.83333 1269.9999 L 105.83333 1217.0833 L 79.37499 1164.1666 Q 52.916664 1111.25 26.458332 846.6666 Q 0.0 582.0833 0.0 423.3333 L 0.0 238.12498 L 0.0 158.74998 Q 0.0 105.83333 26.458332 105.83333 L 26.458332 79.37499 L 132.29166 52.916664 Q 211.66666 52.916664 264.5833 26.458332 Q 291.04166 0.0 317.49997 0.0 Q 317.49997 0.0 343.9583 26.458332 z" svg:height="16.404165mm" draw:style-name="style-1186" svg:viewBox="0.0 0.0 476.24997 1640.4166" svg:width="4.7625mm" svg:x="125.94166mm" svg:y="147.10832mm"/>
          <draw:path svg:d="M 238.12498 0.0 L 291.04166 0.0 L 291.04166 0.0 L 291.04166 26.458332 L 317.49997 26.458332 L 370.41666 26.458332 L 370.41666 52.916664 L 370.41666 52.916664 L 343.9583 52.916664 L 343.9583 79.37499 L 343.9583 79.37499 L 343.9583 79.37499 L 291.04166 105.83333 Q 264.5833 132.29166 264.5833 185.20833 Q 264.5833 238.12498 291.04166 238.12498 Q 317.49997 264.5833 317.49997 291.04166 L 317.49997 317.49997 L 238.12498 317.49997 Q 158.74998 291.04166 79.37499 211.66666 L 0.0 105.83333 L 26.458332 79.37499 Q 52.916664 79.37499 79.37499 52.916664 L 105.83333 52.916664 L 105.83333 52.916664 Q 105.83333 52.916664 132.29166 26.458332 L 132.29166 26.458332 L 158.74998 26.458332 Q 185.20833 26.458332 238.12498 0.0 z" svg:height="3.1749997mm" draw:style-name="style-1187" svg:viewBox="0.0 0.0 370.41666 317.49997" svg:width="3.7041664mm" svg:x="289.45416mm" svg:y="44.185413mm"/>
          <draw:path svg:d="M 52.916664 26.458332 L 52.916664 0.0 L 79.37499 0.0 L 105.83333 0.0 L 158.74998 26.458332 Q 238.12498 52.916664 238.12498 105.83333 Q 238.12498 185.20833 211.66666 185.20833 Q 185.20833 211.66666 185.20833 211.66666 L 185.20833 211.66666 L 132.29166 211.66666 L 105.83333 211.66666 L 105.83333 211.66666 Q 79.37499 211.66666 79.37499 158.74998 Q 79.37499 132.29166 52.916664 132.29166 Q 26.458332 158.74998 26.458332 105.83333 L 0.0 79.37499 L 26.458332 52.916664 Q 26.458332 26.458332 52.916664 26.458332 z" svg:height="2.1166666mm" draw:style-name="style-1188" svg:viewBox="0.0 0.0 238.12498 211.66666" svg:width="2.38125mm" svg:x="134.14374mm" svg:y="93.6625mm"/>
          <draw:path svg:d="M 132.29166 26.458332 L 132.29166 0.0 L 158.74998 0.0 Q 211.66666 26.458332 211.66666 26.458332 L 211.66666 26.458332 L 264.5833 132.29166 Q 317.49997 211.66666 317.49997 238.12498 L 317.49997 264.5833 L 343.9583 291.04166 L 343.9583 317.49997 L 264.5833 291.04166 Q 211.66666 238.12498 185.20833 343.9583 Q 158.74998 449.79166 158.74998 502.7083 L 158.74998 529.1666 L 158.74998 529.1666 Q 158.74998 529.1666 132.29166 608.5416 L 132.29166 661.4583 L 52.916664 661.4583 L 0.0 661.4583 L 0.0 608.5416 L 0.0 529.1666 L 26.458332 449.79166 Q 52.916664 343.9583 105.83333 211.66666 L 158.74998 79.37499 L 158.74998 79.37499 Q 158.74998 52.916664 132.29166 26.458332 z" svg:height="6.614583mm" draw:style-name="style-1189" svg:viewBox="0.0 0.0 343.9583 661.4583" svg:width="3.439583mm" svg:x="118.533325mm" svg:y="103.98125mm"/>
          <draw:path svg:d="M 291.04166 0.0 L 370.41666 0.0 L 343.9583 52.916664 Q 343.9583 105.83333 317.49997 105.83333 Q 291.04166 105.83333 291.04166 132.29166 L 291.04166 132.29166 L 264.5833 132.29166 Q 238.12498 158.74998 158.74998 185.20833 Q 79.37499 211.66666 52.916664 264.5833 L 26.458332 291.04166 L 26.458332 291.04166 L 26.458332 291.04166 L 26.458332 264.5833 Q 26.458332 211.66666 0.0 211.66666 L 0.0 185.20833 L 26.458332 185.20833 Q 26.458332 158.74998 26.458332 158.74998 L 26.458332 158.74998 L 79.37499 105.83333 Q 105.83333 26.458332 132.29166 26.458332 L 158.74998 26.458332 L 185.20833 26.458332 Q 238.12498 0.0 291.04166 0.0 z" svg:height="2.9104166mm" draw:style-name="style-1190" svg:viewBox="0.0 0.0 370.41666 291.04166" svg:width="3.7041664mm" svg:x="64.29375mm" svg:y="41.804165mm"/>
          <draw:path svg:d="M 396.87497 26.458332 L 396.87497 0.0 L 423.3333 0.0 Q 449.79166 26.458332 449.79166 26.458332 L 449.79166 26.458332 L 449.79166 396.87497 Q 423.3333 767.2916 396.87497 846.6666 Q 370.41666 926.0416 370.41666 952.49994 L 370.41666 952.49994 L 370.41666 952.49994 Q 343.9583 926.0416 343.9583 926.0416 L 343.9583 926.0416 L 343.9583 767.2916 Q 317.49997 608.5416 264.5833 608.5416 Q 211.66666 608.5416 158.74998 634.99994 L 79.37499 687.9166 L 79.37499 661.4583 Q 105.83333 608.5416 105.83333 582.0833 Q 105.83333 555.625 52.916664 555.625 L 0.0 555.625 L 0.0 502.7083 L 0.0 476.24997 L 26.458332 423.3333 L 52.916664 370.41666 L 52.916664 343.9583 L 52.916664 317.49997 L 52.916664 317.49997 L 52.916664 291.04166 L 52.916664 291.04166 L 79.37499 291.04166 L 79.37499 317.49997 Q 79.37499 343.9583 132.29166 343.9583 Q 211.66666 317.49997 291.04166 291.04166 Q 396.87497 238.12498 396.87497 158.74998 Q 423.3333 52.916664 396.87497 26.458332 z" svg:height="9.525mm" draw:style-name="style-1191" svg:viewBox="0.0 0.0 449.79166 952.49994" svg:width="4.497916mm" svg:x="282.57498mm" svg:y="115.09374mm"/>
          <draw:path svg:d="M 1455.2083 26.458332 L 1455.2083 26.458332 L 1455.2083 52.916664 L 1455.2083 105.83333 L 1508.1249 105.83333 L 1534.5833 105.83333 L 1534.5833 132.29166 L 1561.0416 132.29166 L 1561.0416 132.29166 L 1561.0416 158.74998 L 1561.0416 158.74998 L 1561.0416 158.74998 L 1587.4999 158.74998 L 1587.4999 158.74998 L 1587.4999 185.20833 L 1613.9583 185.20833 L 1613.9583 185.20833 L 1613.9583 211.66666 L 1640.4166 211.66666 L 1666.8749 211.66666 L 1666.8749 238.12498 L 1666.8749 238.12498 L 1693.3333 238.12498 L 1693.3333 264.5833 L 1719.7916 264.5833 L 1746.2499 264.5833 L 1746.2499 238.12498 L 1772.7083 238.12498 L 1772.7083 211.66666 Q 1772.7083 185.20833 1719.7916 158.74998 L 1666.8749 132.29166 L 1666.8749 79.37499 Q 1666.8749 26.458332 1693.3333 26.458332 Q 1719.7916 26.458332 1719.7916 52.916664 L 1693.3333 105.83333 L 1693.3333 105.83333 L 1719.7916 105.83333 L 1772.7083 158.74998 Q 1825.6249 185.20833 1852.0833 158.74998 Q 1878.5416 132.29166 1878.5416 52.916664 L 1878.5416 0.0 L 1904.9999 0.0 L 1931.4583 0.0 L 1931.4583 26.458332 L 1931.4583 26.458332 L 1957.9165 52.916664 Q 1984.3749 52.916664 1984.3749 52.916664 L 2010.8333 52.916664 L 2037.2915 52.916664 L 2063.75 52.916664 L 2063.75 79.37499 L 2090.2083 79.37499 L 2090.2083 79.37499 L 2090.2083 105.83333 L 2090.2083 105.83333 L 2090.2083 105.83333 L 2116.6665 105.83333 L 2116.6665 105.83333 L 2116.6665 132.29166 L 2143.125 132.29166 L 2143.125 132.29166 L 2143.125 158.74998 L 2143.125 158.74998 L 2143.125 158.74998 L 2169.5833 211.66666 L 2169.5833 238.12498 L 2116.6665 211.66666 Q 2090.2083 185.20833 2037.2915 264.5833 Q 2037.2915 343.9583 2037.2915 370.41666 L 2037.2915 396.87497 L 2010.8333 476.24997 L 2010.8333 529.1666 L 2037.2915 529.1666 Q 2063.75 529.1666 2063.75 476.24997 Q 2063.75 449.79166 2116.6665 449.79166 L 2169.5833 476.24997 L 2169.5833 476.24997 L 2196.0415 476.24997 L 2196.0415 529.1666 L 2196.0415 608.5416 L 2222.5 687.9166 L 2222.5 740.8333 L 2196.0415 740.8333 L 2169.5833 740.8333 L 2169.5833 767.2916 L 2169.5833 767.2916 L 1931.4583 767.2916 Q 1719.7916 793.74994 873.12494 767.2916 L 0.0 767.2916 L 0.0 740.8333 L 26.458332 740.8333 L 26.458332 740.8333 L 26.458332 740.8333 L 79.37499 714.37494 L 132.29166 687.9166 L 238.12498 687.9166 Q 343.9583 687.9166 343.9583 661.4583 Q 370.41666 634.99994 396.87497 661.4583 L 449.79166 661.4583 L 529.1666 634.99994 Q 608.5416 634.99994 608.5416 634.99994 Q 634.99994 634.99994 661.4583 634.99994 L 714.37494 634.99994 L 714.37494 634.99994 Q 714.37494 634.99994 687.9166 608.5416 L 687.9166 582.0833 L 714.37494 582.0833 L 740.8333 582.0833 L 740.8333 555.625 L 767.2916 555.625 L 767.2916 529.1666 L 767.2916 476.24997 L 740.8333 476.24997 L 740.8333 476.24997 L 740.8333 449.79166 L 714.37494 449.79166 L 714.37494 449.79166 L 714.37494 423.3333 L 714.37494 423.3333 Q 714.37494 423.3333 714.37494 370.41666 Q 714.37494 343.9583 714.37494 264.5833 Q 767.2916 211.66666 740.8333 211.66666 Q 714.37494 211.66666 714.37494 158.74998 L 687.9166 132.29166 L 740.8333 105.83333 Q 820.2083 105.83333 846.6666 79.37499 Q 873.12494 52.916664 926.0416 26.458332 Q 978.95825 26.458332 978.95825 52.916664 Q 978.95825 105.83333 1031.875 105.83333 Q 1058.3333 105.83333 1058.3333 52.916664 Q 1058.3333 26.458332 1137.7083 52.916664 Q 1190.6249 52.916664 1243.5416 52.916664 Q 1243.5416 52.916664 1322.9166 132.29166 Q 1375.8333 211.66666 1455.2083 211.66666 Q 1534.5833 238.12498 1534.5833 211.66666 Q 1534.5833 158.74998 1481.6666 132.29166 Q 1402.2916 105.83333 1428.7499 52.916664 Q 1455.2083 26.458332 1455.2083 26.458332 z" svg:height="7.6729164mm" draw:style-name="style-1192" svg:viewBox="0.0 0.0 2222.5 767.2916" svg:width="22.224998mm" svg:x="166.42291mm" svg:y="200.55415mm"/>
          <draw:path svg:d="M 132.29166 0.0 L 158.74998 0.0 L 264.5833 0.0 Q 396.87497 26.458332 396.87497 26.458332 L 396.87497 52.916664 L 396.87497 52.916664 L 396.87497 52.916664 L 423.3333 52.916664 L 423.3333 52.916664 L 396.87497 79.37499 L 343.9583 79.37499 L 343.9583 132.29166 Q 343.9583 185.20833 343.9583 211.66666 Q 343.9583 264.5833 291.04166 291.04166 L 211.66666 317.49997 L 211.66666 343.9583 L 185.20833 370.41666 L 185.20833 423.3333 L 185.20833 476.24997 L 185.20833 502.7083 L 185.20833 529.1666 L 185.20833 529.1666 L 185.20833 555.625 L 158.74998 555.625 Q 132.29166 582.0833 79.37499 608.5416 L 52.916664 634.99994 L 26.458332 661.4583 L 0.0 661.4583 L 0.0 634.99994 L 0.0 582.0833 L 0.0 582.0833 L 26.458332 582.0833 L 26.458332 529.1666 L 26.458332 502.7083 L 52.916664 502.7083 L 52.916664 476.24997 L 52.916664 476.24997 L 79.37499 476.24997 L 79.37499 476.24997 L 79.37499 476.24997 L 79.37499 449.79166 L 79.37499 449.79166 L 105.83333 449.79166 L 105.83333 423.3333 L 105.83333 423.3333 Q 132.29166 423.3333 132.29166 343.9583 Q 185.20833 264.5833 132.29166 158.74998 Q 79.37499 26.458332 132.29166 0.0 z" svg:height="6.614583mm" draw:style-name="style-1193" svg:viewBox="0.0 0.0 423.3333 661.4583" svg:width="4.233333mm" svg:x="269.08124mm" svg:y="101.07083mm"/>
          <draw:path svg:d="M 343.9583 343.9583 L 343.9583 343.9583 L 343.9583 476.24997 Q 343.9583 608.5416 343.9583 661.4583 L 343.9583 687.9166 L 343.9583 687.9166 L 317.49997 687.9166 L 317.49997 661.4583 Q 291.04166 661.4583 291.04166 661.4583 L 291.04166 661.4583 L 291.04166 661.4583 Q 291.04166 634.99994 264.5833 634.99994 L 264.5833 634.99994 L 264.5833 608.5416 Q 238.12498 582.0833 132.29166 555.625 Q 0.0 502.7083 0.0 476.24997 L 0.0 449.79166 L 0.0 449.79166 Q 26.458332 449.79166 26.458332 343.9583 L 26.458332 264.5833 L 52.916664 291.04166 Q 79.37499 291.04166 158.74998 132.29166 Q 211.66666 -26.458332 264.5833 0.0 Q 291.04166 0.0 317.49997 185.20833 Q 343.9583 343.9583 343.9583 343.9583 z M 52.916664 449.79166 Q 79.37499 423.3333 79.37499 449.79166 Q 105.83333 449.79166 79.37499 476.24997 Q 52.916664 476.24997 52.916664 449.79166 z" svg:height="6.879166mm" draw:style-name="style-1194" svg:viewBox="0.0 0.0 343.9583 687.9166" svg:width="3.439583mm" svg:x="230.45207mm" svg:y="82.814575mm"/>
          <draw:path svg:d="M 238.12498 0.0 L 238.12498 0.0 L 317.49997 0.0 L 396.87497 0.0 L 396.87497 0.0 L 396.87497 0.0 L 423.3333 0.0 L 423.3333 0.0 L 449.79166 26.458332 L 476.24997 52.916664 L 529.1666 52.916664 L 582.0833 52.916664 L 608.5416 52.916664 Q 634.99994 52.916664 661.4583 52.916664 L 661.4583 52.916664 L 661.4583 52.916664 Q 661.4583 52.916664 687.9166 79.37499 Q 687.9166 105.83333 555.625 105.83333 L 449.79166 105.83333 L 449.79166 132.29166 L 449.79166 132.29166 L 423.3333 132.29166 L 423.3333 158.74998 L 423.3333 158.74998 L 396.87497 158.74998 L 396.87497 158.74998 L 396.87497 158.74998 L 396.87497 185.20833 L 396.87497 185.20833 L 370.41666 185.20833 L 370.41666 211.66666 L 423.3333 238.12498 Q 502.7083 264.5833 502.7083 317.49997 Q 502.7083 343.9583 449.79166 370.41666 Q 396.87497 370.41666 370.41666 370.41666 L 370.41666 370.41666 L 291.04166 396.87497 L 238.12498 423.3333 L 238.12498 423.3333 L 238.12498 423.3333 L 211.66666 423.3333 Q 185.20833 423.3333 105.83333 370.41666 L 26.458332 343.9583 L 0.0 343.9583 L 0.0 343.9583 L 0.0 343.9583 Q 0.0 317.49997 26.458332 291.04166 Q 79.37499 238.12498 132.29166 132.29166 L 211.66666 26.458332 L 211.66666 26.458332 Q 238.12498 26.458332 238.12498 0.0 z" svg:height="4.233333mm" draw:style-name="style-1195" svg:viewBox="0.0 0.0 687.9166 423.3333" svg:width="6.879166mm" svg:x="103.45208mm" svg:y="80.962494mm"/>
          <draw:path svg:d="M 132.29166 26.458332 L 132.29166 0.0 L 158.74998 0.0 Q 185.20833 0.0 185.20833 26.458332 Q 185.20833 52.916664 264.5833 52.916664 Q 343.9583 52.916664 343.9583 26.458332 L 343.9583 26.458332 L 423.3333 26.458332 L 476.24997 26.458332 L 476.24997 105.83333 Q 502.7083 211.66666 555.625 211.66666 L 608.5416 211.66666 L 608.5416 238.12498 Q 582.0833 264.5833 529.1666 291.04166 Q 476.24997 317.49997 476.24997 343.9583 Q 476.24997 370.41666 423.3333 343.9583 Q 396.87497 317.49997 317.49997 343.9583 L 238.12498 343.9583 L 211.66666 343.9583 Q 211.66666 317.49997 132.29166 264.5833 L 52.916664 211.66666 L 26.458332 211.66666 Q 26.458332 211.66666 0.0 158.74998 L 0.0 132.29166 L 79.37499 105.83333 Q 158.74998 52.916664 132.29166 26.458332 z" svg:height="3.439583mm" draw:style-name="style-1196" svg:viewBox="0.0 0.0 608.5416 343.9583" svg:width="6.0854163mm" svg:x="290.51248mm" svg:y="79.37499mm"/>
          <draw:path svg:d="M 687.9166 26.458332 L 687.9166 0.0 L 714.37494 0.0 Q 767.2916 26.458332 767.2916 52.916664 L 767.2916 105.83333 L 767.2916 105.83333 Q 767.2916 132.29166 767.2916 158.74998 Q 767.2916 211.66666 767.2916 317.49997 Q 767.2916 396.87497 767.2916 476.24997 L 767.2916 582.0833 L 767.2916 582.0833 Q 767.2916 582.0833 767.2916 608.5416 L 767.2916 634.99994 L 767.2916 634.99994 L 767.2916 634.99994 L 793.74994 661.4583 Q 820.2083 687.9166 767.2916 714.37494 Q 687.9166 714.37494 714.37494 767.2916 Q 714.37494 820.2083 608.5416 846.6666 Q 476.24997 899.5833 449.79166 899.5833 L 396.87497 899.5833 L 396.87497 873.12494 L 396.87497 846.6666 L 423.3333 846.6666 Q 449.79166 846.6666 449.79166 820.2083 Q 476.24997 793.74994 396.87497 793.74994 Q 343.9583 740.8333 343.9583 740.8333 Q 370.41666 740.8333 291.04166 714.37494 Q 185.20833 687.9166 185.20833 661.4583 Q 211.66666 634.99994 132.29166 634.99994 L 79.37499 634.99994 L 79.37499 661.4583 L 79.37499 661.4583 L 52.916664 661.4583 L 52.916664 687.9166 L 26.458332 687.9166 L 26.458332 687.9166 L 26.458332 661.4583 L 26.458332 634.99994 L 0.0 634.99994 L 0.0 634.99994 L 0.0 634.99994 L 0.0 634.99994 L 26.458332 608.5416 L 52.916664 608.5416 L 52.916664 582.0833 L 52.916664 555.625 L 79.37499 555.625 L 105.83333 529.1666 L 105.83333 529.1666 L 132.29166 529.1666 L 132.29166 502.7083 L 132.29166 476.24997 L 158.74998 476.24997 Q 185.20833 476.24997 185.20833 423.3333 L 185.20833 396.87497 L 238.12498 396.87497 Q 291.04166 370.41666 291.04166 370.41666 Q 317.49997 370.41666 396.87497 396.87497 Q 449.79166 423.3333 476.24997 370.41666 Q 502.7083 343.9583 502.7083 343.9583 Q 529.1666 370.41666 582.0833 211.66666 L 634.99994 79.37499 L 661.4583 79.37499 L 661.4583 52.916664 L 661.4583 52.916664 L 661.4583 52.916664 L 687.9166 26.458332 z" svg:height="8.995832mm" draw:style-name="style-1197" svg:viewBox="0.0 0.0 793.74994 899.5833" svg:width="7.9374995mm" svg:x="41.53958mm" svg:y="124.35416mm"/>
          <draw:path svg:d="M 1084.7916 26.458332 L 1084.7916 26.458332 L 978.95825 158.74998 Q 873.12494 291.04166 820.2083 396.87497 Q 793.74994 502.7083 767.2916 502.7083 L 740.8333 502.7083 L 740.8333 529.1666 L 714.37494 529.1666 L 714.37494 555.625 L 714.37494 582.0833 L 661.4583 608.5416 Q 661.4583 634.99994 634.99994 661.4583 L 634.99994 661.4583 L 634.99994 661.4583 Q 608.5416 661.4583 582.0833 740.8333 Q 529.1666 820.2083 423.3333 820.2083 L 317.49997 820.2083 L 317.49997 820.2083 L 291.04166 820.2083 L 291.04166 820.2083 L 291.04166 820.2083 L 291.04166 793.74994 L 291.04166 793.74994 L 264.5833 793.74994 L 264.5833 793.74994 L 238.12498 793.74994 L 211.66666 767.2916 L 211.66666 767.2916 L 185.20833 767.2916 L 185.20833 767.2916 L 185.20833 767.2916 L 158.74998 740.8333 L 132.29166 714.37494 L 105.83333 714.37494 L 79.37499 714.37494 L 52.916664 687.9166 L 26.458332 661.4583 L 26.458332 661.4583 L 26.458332 661.4583 L 0.0 661.4583 L 0.0 661.4583 L 26.458332 634.99994 L 52.916664 608.5416 L 52.916664 608.5416 L 52.916664 608.5416 L 52.916664 608.5416 L 79.37499 608.5416 L 79.37499 555.625 Q 79.37499 476.24997 238.12498 343.9583 L 370.41666 238.12498 L 396.87497 238.12498 Q 423.3333 238.12498 529.1666 132.29166 L 634.99994 26.458332 L 634.99994 26.458332 L 661.4583 26.458332 L 661.4583 26.458332 L 661.4583 26.458332 L 661.4583 0.0 L 661.4583 0.0 L 687.9166 26.458332 L 687.9166 26.458332 L 687.9166 26.458332 L 687.9166 26.458332 L 687.9166 52.916664 L 661.4583 52.916664 L 661.4583 79.37499 L 661.4583 132.29166 L 687.9166 132.29166 L 687.9166 132.29166 L 714.37494 132.29166 L 740.8333 132.29166 L 767.2916 132.29166 L 793.74994 132.29166 L 820.2083 105.83333 L 846.6666 79.37499 L 952.49994 26.458332 Q 1058.3333 -26.458332 1058.3333 0.0 Q 1084.7916 0.0 1084.7916 26.458332 z" svg:height="8.202083mm" draw:style-name="style-1198" svg:viewBox="0.0 0.0 1084.7916 820.2083" svg:width="10.847916mm" svg:x="57.41458mm" svg:y="102.92291mm"/>
          <draw:path svg:d="M 899.5833 0.0 L 926.0416 0.0 L 899.5833 158.74998 Q 873.12494 291.04166 899.5833 317.49997 Q 926.0416 317.49997 926.0416 370.41666 L 926.0416 423.3333 L 926.0416 423.3333 L 926.0416 423.3333 L 926.0416 449.79166 L 926.0416 449.79166 L 899.5833 449.79166 L 899.5833 449.79166 L 899.5833 449.79166 L 873.12494 449.79166 L 873.12494 449.79166 L 873.12494 476.24997 L 873.12494 476.24997 L 873.12494 476.24997 L 873.12494 502.7083 Q 873.12494 529.1666 926.0416 529.1666 Q 1005.4166 529.1666 1005.4166 555.625 Q 978.95825 582.0833 978.95825 582.0833 L 978.95825 608.5416 L 952.49994 608.5416 Q 926.0416 634.99994 899.5833 634.99994 L 873.12494 634.99994 L 873.12494 661.4583 L 873.12494 661.4583 L 873.12494 714.37494 L 873.12494 767.2916 L 873.12494 767.2916 L 873.12494 793.74994 L 873.12494 793.74994 L 873.12494 793.74994 L 899.5833 846.6666 Q 926.0416 873.12494 899.5833 873.12494 L 873.12494 899.5833 L 873.12494 899.5833 L 873.12494 899.5833 L 846.6666 899.5833 L 846.6666 899.5833 L 846.6666 926.0416 Q 873.12494 926.0416 873.12494 952.49994 L 873.12494 952.49994 L 846.6666 952.49994 Q 820.2083 952.49994 820.2083 899.5833 Q 846.6666 820.2083 793.74994 820.2083 L 740.8333 846.6666 L 661.4583 846.6666 L 608.5416 846.6666 L 608.5416 899.5833 L 608.5416 952.49994 L 634.99994 952.49994 L 634.99994 952.49994 L 634.99994 978.95825 L 661.4583 978.95825 L 661.4583 978.95825 L 661.4583 1005.4166 L 661.4583 1031.875 Q 687.9166 1058.3333 714.37494 1058.3333 L 740.8333 1058.3333 L 740.8333 1084.7916 L 714.37494 1111.25 L 714.37494 1111.25 L 714.37494 1111.25 L 714.37494 1137.7083 L 714.37494 1137.7083 L 687.9166 1164.1666 L 661.4583 1217.0833 L 661.4583 1217.0833 L 661.4583 1217.0833 L 661.4583 1164.1666 L 661.4583 1084.7916 L 608.5416 1111.25 Q 555.625 1137.7083 555.625 1164.1666 Q 555.625 1190.6249 502.7083 1190.6249 Q 476.24997 1190.6249 476.24997 1217.0833 L 449.79166 1243.5416 L 449.79166 1243.5416 L 449.79166 1269.9999 L 449.79166 1269.9999 L 423.3333 1269.9999 L 423.3333 1217.0833 Q 396.87497 1164.1666 396.87497 1111.25 Q 396.87497 1031.875 343.9583 1031.875 L 291.04166 1031.875 L 291.04166 1005.4166 Q 291.04166 952.49994 317.49997 952.49994 Q 317.49997 952.49994 238.12498 899.5833 L 158.74998 846.6666 L 158.74998 793.74994 Q 132.29166 714.37494 79.37499 687.9166 L 0.0 661.4583 L 0.0 661.4583 L 0.0 634.99994 L 26.458332 634.99994 Q 52.916664 634.99994 132.29166 582.0833 Q 185.20833 529.1666 211.66666 476.24997 Q 238.12498 423.3333 264.5833 423.3333 Q 291.04166 396.87497 291.04166 317.49997 L 317.49997 211.66666 L 343.9583 211.66666 L 370.41666 211.66666 L 370.41666 238.12498 L 396.87497 238.12498 L 396.87497 238.12498 L 396.87497 264.5833 L 449.79166 264.5833 L 476.24997 264.5833 L 476.24997 291.04166 Q 502.7083 317.49997 502.7083 317.49997 L 502.7083 317.49997 L 555.625 370.41666 Q 608.5416 396.87497 608.5416 370.41666 Q 634.99994 317.49997 634.99994 317.49997 L 634.99994 317.49997 L 740.8333 264.5833 Q 846.6666 211.66666 846.6666 185.20833 L 873.12494 185.20833 L 873.12494 105.83333 Q 873.12494 0.0 899.5833 0.0 z" svg:height="12.699999mm" draw:style-name="style-1199" svg:viewBox="0.0 0.0 1005.4166 1269.9999" svg:width="10.054166mm" svg:x="35.189583mm" svg:y="39.687496mm"/>
          <draw:path svg:d="M 1164.1666 0.0 L 1587.4999 0.0 L 1587.4999 0.0 Q 1587.4999 0.0 1296.4583 52.916664 Q 1005.4166 52.916664 952.49994 105.83333 L 926.0416 105.83333 L 926.0416 132.29166 L 899.5833 132.29166 L 899.5833 132.29166 L 899.5833 105.83333 L 873.12494 105.83333 L 846.6666 105.83333 L 846.6666 132.29166 L 846.6666 132.29166 L 820.2083 132.29166 L 820.2083 158.74998 L 820.2083 158.74998 L 793.74994 158.74998 L 793.74994 211.66666 L 793.74994 291.04166 L 793.74994 291.04166 Q 793.74994 317.49997 793.74994 317.49997 L 820.2083 317.49997 L 846.6666 343.9583 Q 873.12494 370.41666 873.12494 370.41666 L 873.12494 370.41666 L 846.6666 370.41666 Q 793.74994 370.41666 793.74994 317.49997 Q 767.2916 291.04166 634.99994 264.5833 Q 502.7083 211.66666 502.7083 291.04166 L 476.24997 370.41666 L 476.24997 370.41666 L 476.24997 370.41666 L 476.24997 370.41666 L 476.24997 343.9583 L 449.79166 343.9583 L 449.79166 317.49997 L 423.3333 317.49997 L 396.87497 317.49997 L 396.87497 291.04166 L 370.41666 291.04166 L 370.41666 264.5833 L 370.41666 238.12498 L 396.87497 211.66666 Q 396.87497 185.20833 423.3333 185.20833 Q 449.79166 185.20833 449.79166 158.74998 Q 476.24997 105.83333 476.24997 52.916664 L 476.24997 26.458332 L 238.12498 26.458332 L 0.0 26.458332 L 0.0 26.458332 L 0.0 0.0 L 79.37499 0.0 L 158.74998 0.0 L 449.79166 0.0 Q 740.8333 0.0 1164.1666 0.0 z" svg:height="3.7041664mm" draw:style-name="style-1200" svg:viewBox="0.0 0.0 1587.4999 370.41666" svg:width="15.874999mm" svg:x="91.01666mm" svg:y="34.925mm"/>
          <draw:path svg:d="M 26.458332 0.0 L 79.37499 0.0 L 105.83333 0.0 Q 132.29166 0.0 132.29166 105.83333 L 132.29166 211.66666 L 185.20833 238.12498 Q 238.12498 238.12498 238.12498 238.12498 L 238.12498 264.5833 L 238.12498 264.5833 Q 211.66666 291.04166 211.66666 291.04166 L 211.66666 291.04166 L 132.29166 291.04166 Q 26.458332 291.04166 26.458332 264.5833 L 26.458332 264.5833 L 0.0 132.29166 Q 0.0 0.0 26.458332 0.0 z" svg:height="2.9104166mm" draw:style-name="style-1201" svg:viewBox="0.0 0.0 238.12498 291.04166" svg:width="2.38125mm" svg:x="226.74791mm" svg:y="204.5229mm"/>
          <draw:path svg:d="M 608.5416 634.99994 L 608.5416 634.99994 L 608.5416 687.9166 L 634.99994 767.2916 L 634.99994 820.2083 L 634.99994 873.12494 L 476.24997 873.12494 L 317.49997 873.12494 L 317.49997 714.37494 L 317.49997 555.625 L 291.04166 555.625 L 291.04166 582.0833 L 291.04166 582.0833 L 264.5833 582.0833 L 264.5833 608.5416 L 264.5833 634.99994 L 238.12498 634.99994 L 238.12498 634.99994 L 238.12498 661.4583 L 211.66666 661.4583 L 211.66666 634.99994 L 211.66666 608.5416 L 185.20833 608.5416 L 185.20833 582.0833 L 185.20833 582.0833 L 158.74998 582.0833 L 158.74998 582.0833 Q 158.74998 608.5416 158.74998 687.9166 L 158.74998 767.2916 L 158.74998 767.2916 L 158.74998 793.74994 L 158.74998 793.74994 L 158.74998 793.74994 L 132.29166 793.74994 L 132.29166 793.74994 L 105.83333 820.2083 L 52.916664 820.2083 L 52.916664 793.74994 L 52.916664 740.8333 L 26.458332 740.8333 L 26.458332 740.8333 L 26.458332 714.37494 L 0.0 714.37494 L 26.458332 370.41666 Q 26.458332 0.0 105.83333 26.458332 Q 158.74998 26.458332 238.12498 79.37499 Q 291.04166 132.29166 317.49997 79.37499 Q 370.41666 0.0 476.24997 0.0 Q 555.625 0.0 582.0833 158.74998 Q 582.0833 291.04166 582.0833 476.24997 Q 582.0833 634.99994 608.5416 634.99994 z" svg:height="8.73125mm" draw:style-name="style-1202" svg:viewBox="0.0 0.0 634.99994 873.12494" svg:width="6.3499994mm" svg:x="17.991665mm" svg:y="21.695831mm"/>
          <draw:path svg:d="M 105.83333 0.0 L 185.20833 0.0 L 185.20833 0.0 Q 185.20833 0.0 211.66666 26.458332 L 238.12498 26.458332 L 238.12498 26.458332 Q 238.12498 52.916664 264.5833 52.916664 L 291.04166 52.916664 L 343.9583 52.916664 Q 370.41666 26.458332 370.41666 52.916664 L 370.41666 79.37499 L 370.41666 79.37499 L 370.41666 105.83333 L 370.41666 105.83333 L 370.41666 105.83333 L 396.87497 105.83333 L 396.87497 105.83333 L 396.87497 132.29166 L 423.3333 132.29166 L 423.3333 158.74998 L 423.3333 185.20833 L 449.79166 185.20833 L 449.79166 211.66666 L 476.24997 211.66666 L 529.1666 211.66666 L 529.1666 185.20833 L 529.1666 158.74998 L 529.1666 158.74998 L 529.1666 158.74998 L 555.625 158.74998 L 555.625 185.20833 L 529.1666 238.12498 Q 502.7083 264.5833 476.24997 291.04166 Q 423.3333 291.04166 423.3333 370.41666 L 423.3333 476.24997 L 449.79166 502.7083 L 449.79166 529.1666 L 449.79166 529.1666 Q 476.24997 529.1666 476.24997 529.1666 L 476.24997 555.625 L 476.24997 582.0833 L 476.24997 582.0833 L 476.24997 582.0833 Q 476.24997 582.0833 449.79166 555.625 L 423.3333 529.1666 L 396.87497 502.7083 L 370.41666 476.24997 L 370.41666 449.79166 L 370.41666 423.3333 L 343.9583 423.3333 Q 343.9583 423.3333 291.04166 343.9583 Q 264.5833 264.5833 185.20833 211.66666 L 105.83333 132.29166 L 105.83333 105.83333 Q 105.83333 79.37499 79.37499 79.37499 Q 79.37499 105.83333 52.916664 79.37499 L 0.0 52.916664 L 26.458332 52.916664 Q 52.916664 52.916664 52.916664 26.458332 Q 52.916664 0.0 105.83333 0.0 z" svg:height="5.820833mm" draw:style-name="style-1203" svg:viewBox="0.0 0.0 555.625 582.0833" svg:width="5.5562496mm" svg:x="102.12916mm" svg:y="127.52916mm"/>
          <draw:path svg:d="M 370.41666 105.83333 L 396.87497 0.0 L 423.3333 158.74998 L 423.3333 343.9583 L 343.9583 476.24997 Q 291.04166 582.0833 291.04166 608.5416 L 264.5833 608.5416 L 264.5833 555.625 Q 238.12498 502.7083 211.66666 529.1666 Q 185.20833 582.0833 158.74998 529.1666 Q 132.29166 529.1666 79.37499 555.625 L 0.0 582.0833 L 0.0 555.625 Q 26.458332 529.1666 132.29166 423.3333 Q 264.5833 343.9583 291.04166 291.04166 L 317.49997 238.12498 L 317.49997 211.66666 Q 343.9583 211.66666 370.41666 105.83333 z" svg:height="6.0854163mm" draw:style-name="style-1204" svg:viewBox="0.0 0.0 423.3333 608.5416" svg:width="4.233333mm" svg:x="90.752075mm" svg:y="128.5875mm"/>
          <draw:path svg:d="M 555.625 52.916664 L 687.9166 52.916664 L 714.37494 52.916664 L 740.8333 52.916664 L 740.8333 79.37499 L 767.2916 79.37499 L 767.2916 79.37499 L 767.2916 105.83333 L 767.2916 105.83333 L 767.2916 105.83333 L 767.2916 105.83333 Q 767.2916 132.29166 714.37494 158.74998 L 661.4583 211.66666 L 661.4583 211.66666 L 661.4583 211.66666 L 714.37494 238.12498 L 767.2916 238.12498 L 767.2916 211.66666 L 767.2916 185.20833 L 793.74994 185.20833 Q 820.2083 185.20833 820.2083 211.66666 L 820.2083 238.12498 L 846.6666 238.12498 Q 873.12494 211.66666 926.0416 211.66666 L 978.95825 211.66666 L 926.0416 343.9583 Q 873.12494 476.24997 873.12494 608.5416 L 873.12494 740.8333 L 899.5833 820.2083 L 926.0416 899.5833 L 926.0416 899.5833 L 926.0416 899.5833 L 926.0416 926.0416 L 926.0416 926.0416 L 952.49994 873.12494 L 952.49994 820.2083 L 978.95825 820.2083 L 1031.875 820.2083 L 1031.875 846.6666 L 1031.875 899.5833 L 1058.3333 978.95825 L 1084.7916 1058.3333 L 1084.7916 1058.3333 L 1084.7916 1058.3333 L 1058.3333 1481.6666 Q 1031.875 1904.9999 1031.875 1904.9999 L 1031.875 1904.9999 L 1031.875 1904.9999 Q 1031.875 1904.9999 1005.4166 1746.2499 Q 978.95825 1561.0416 952.49994 1561.0416 Q 899.5833 1534.5833 846.6666 1693.3333 Q 767.2916 1852.0833 740.8333 1852.0833 L 714.37494 1825.6249 L 714.37494 1746.2499 Q 714.37494 1640.4166 714.37494 1640.4166 Q 714.37494 1613.9583 714.37494 1322.9166 L 714.37494 1058.3333 L 608.5416 1058.3333 Q 502.7083 1058.3333 396.87497 1084.7916 L 317.49997 1084.7916 L 291.04166 1084.7916 Q 291.04166 1111.25 291.04166 1111.25 L 291.04166 1111.25 L 291.04166 1111.25 Q 291.04166 1111.25 291.04166 1058.3333 L 291.04166 1031.875 L 291.04166 1005.4166 L 291.04166 978.95825 L 291.04166 952.49994 L 291.04166 952.49994 L 264.5833 952.49994 L 264.5833 952.49994 L 264.5833 926.0416 L 264.5833 926.0416 L 291.04166 926.0416 L 343.9583 899.5833 L 476.24997 873.12494 Q 608.5416 846.6666 608.5416 687.9166 L 608.5416 502.7083 L 608.5416 476.24997 L 608.5416 449.79166 L 582.0833 449.79166 L 582.0833 423.3333 L 582.0833 423.3333 L 555.625 423.3333 L 555.625 423.3333 L 555.625 423.3333 L 555.625 396.87497 L 555.625 396.87497 L 529.1666 370.41666 L 502.7083 343.9583 L 502.7083 343.9583 L 502.7083 317.49997 L 423.3333 317.49997 L 343.9583 317.49997 L 343.9583 291.04166 L 343.9583 291.04166 L 317.49997 291.04166 L 317.49997 317.49997 L 291.04166 317.49997 Q 264.5833 317.49997 211.66666 449.79166 L 158.74998 582.0833 L 132.29166 582.0833 L 105.83333 582.0833 L 105.83333 634.99994 L 79.37499 661.4583 L 79.37499 634.99994 L 79.37499 608.5416 L 52.916664 608.5416 L 26.458332 634.99994 L 26.458332 634.99994 L 26.458332 634.99994 L 0.0 608.5416 L 0.0 582.0833 L 0.0 555.625 L 26.458332 529.1666 L 26.458332 529.1666 L 26.458332 529.1666 L 26.458332 502.7083 L 26.458332 502.7083 L 26.458332 476.24997 L 26.458332 476.24997 L 105.83333 317.49997 Q 185.20833 158.74998 238.12498 158.74998 Q 264.5833 105.83333 238.12498 105.83333 Q 185.20833 105.83333 185.20833 79.37499 L 185.20833 79.37499 L 185.20833 79.37499 Q 185.20833 79.37499 211.66666 52.916664 L 211.66666 52.916664 L 211.66666 52.916664 Q 238.12498 52.916664 238.12498 52.916664 L 238.12498 26.458332 L 291.04166 0.0 Q 317.49997 0.0 343.9583 0.0 Q 396.87497 0.0 396.87497 26.458332 Q 396.87497 52.916664 423.3333 52.916664 Q 449.79166 52.916664 555.625 52.916664 z" svg:height="19.05mm" draw:style-name="style-1205" svg:viewBox="0.0 0.0 1084.7916 1904.9999" svg:width="10.847916mm" svg:x="223.5729mm" svg:y="67.20416mm"/>
          <draw:path svg:d="M 2328.3333 0.0 L 2831.0415 0.0 L 3386.6665 0.0 Q 3915.833 0.0 4127.5 26.458332 L 4339.1665 26.458332 L 4603.75 26.458332 L 4841.8745 26.458332 L 5714.9995 26.458332 Q 6561.6665 52.916664 6773.333 26.458332 L 7011.458 26.458332 L 7778.7495 26.458332 L 8572.5 26.458332 L 9524.999 52.916664 Q 10451.041 52.916664 10900.833 52.916664 L 11350.624 52.916664 L 11588.749 52.916664 Q 11853.333 52.916664 12832.291 79.37499 L 13811.249 79.37499 L 13811.249 105.83333 L 13811.249 132.29166 L 13784.791 158.74998 L 13784.791 185.20833 L 13864.166 185.20833 Q 13917.083 211.66666 13969.999 211.66666 L 14022.916 211.66666 L 13996.458 238.12498 L 13969.999 264.5833 L 13969.999 264.5833 L 13969.999 264.5833 L 13943.541 264.5833 L 13943.541 264.5833 L 13917.083 264.5833 Q 13890.624 264.5833 13890.624 264.5833 L 13864.166 264.5833 L 13864.166 264.5833 L 13864.166 264.5833 L 13864.166 238.12498 L 13864.166 238.12498 L 13837.708 238.12498 L 13837.708 264.5833 L 13837.708 264.5833 L 13811.249 264.5833 L 13811.249 264.5833 L 13811.249 264.5833 L 13943.541 291.04166 Q 14075.833 317.49997 14075.833 343.9583 Q 14075.833 370.41666 13969.999 370.41666 Q 13890.624 370.41666 13917.083 396.87497 Q 13969.999 423.3333 13943.541 423.3333 Q 13917.083 423.3333 13943.541 449.79166 Q 13969.999 476.24997 14022.916 529.1666 Q 14075.833 582.0833 14075.833 582.0833 L 14075.833 608.5416 L 14075.833 608.5416 Q 14075.833 634.99994 13758.333 582.0833 Q 13467.291 529.1666 13334.999 529.1666 Q 13229.166 529.1666 12329.583 582.0833 Q 11456.458 634.99994 11006.666 608.5416 Q 10556.874 582.0833 10556.874 555.625 Q 10556.874 529.1666 10451.041 529.1666 Q 10345.208 529.1666 10292.291 555.625 Q 10239.374 582.0833 9895.416 608.5416 Q 9577.916 634.99994 8995.833 634.99994 Q 8413.75 634.99994 7990.416 634.99994 Q 7567.083 634.99994 5847.2915 634.99994 Q 4127.5 634.99994 3439.5833 634.99994 Q 2751.6665 634.99994 1719.7916 634.99994 Q 687.9166 634.99994 423.3333 634.99994 L 158.74998 661.4583 L 158.74998 634.99994 L 158.74998 634.99994 L 185.20833 634.99994 L 185.20833 634.99994 L 185.20833 608.5416 L 158.74998 608.5416 L 158.74998 608.5416 L 158.74998 582.0833 L 158.74998 582.0833 L 158.74998 582.0833 L 185.20833 582.0833 L 185.20833 582.0833 L 264.5833 555.625 L 317.49997 529.1666 L 370.41666 529.1666 L 396.87497 529.1666 L 317.49997 502.7083 Q 264.5833 476.24997 264.5833 476.24997 L 238.12498 476.24997 L 211.66666 449.79166 L 185.20833 423.3333 L 264.5833 423.3333 Q 317.49997 370.41666 370.41666 370.41666 L 396.87497 370.41666 L 396.87497 343.9583 L 370.41666 343.9583 L 370.41666 343.9583 L 370.41666 317.49997 L 264.5833 317.49997 L 158.74998 317.49997 L 211.66666 291.04166 L 238.12498 264.5833 L 238.12498 264.5833 L 264.5833 264.5833 L 264.5833 238.12498 Q 291.04166 211.66666 370.41666 185.20833 L 423.3333 158.74998 L 370.41666 158.74998 L 291.04166 158.74998 L 291.04166 132.29166 L 317.49997 132.29166 L 317.49997 132.29166 L 317.49997 105.83333 L 211.66666 105.83333 L 132.29166 105.83333 L 132.29166 79.37499 L 158.74998 79.37499 L 158.74998 79.37499 L 158.74998 52.916664 L 79.37499 52.916664 L 0.0 52.916664 L 0.0 26.458332 L 0.0 26.458332 L 899.5833 26.458332 Q 1825.6249 0.0 2328.3333 0.0 z" svg:height="6.614583mm" draw:style-name="style-1206" svg:viewBox="0.0 0.0 14075.833 661.4583" svg:width="140.75833mm" svg:x="118.00416mm" svg:y="207.9625mm"/>
          <draw:path svg:d="M 687.9166 0.0 L 714.37494 0.0 L 714.37494 52.916664 Q 687.9166 79.37499 687.9166 185.20833 L 687.9166 291.04166 L 846.6666 317.49997 Q 1031.875 317.49997 1031.875 343.9583 L 1031.875 343.9583 L 820.2083 343.9583 L 608.5416 343.9583 L 582.0833 343.9583 Q 582.0833 317.49997 317.49997 291.04166 L 26.458332 238.12498 L 0.0 211.66666 Q 0.0 211.66666 26.458332 185.20833 Q 52.916664 158.74998 52.916664 158.74998 L 52.916664 158.74998 L 52.916664 132.29166 L 52.916664 105.83333 L 158.74998 158.74998 Q 291.04166 211.66666 396.87497 211.66666 Q 502.7083 211.66666 502.7083 132.29166 Q 502.7083 52.916664 582.0833 52.916664 Q 661.4583 52.916664 687.9166 26.458332 Q 687.9166 0.0 687.9166 0.0 z" svg:height="3.439583mm" draw:style-name="style-1207" svg:viewBox="0.0 0.0 1031.875 343.9583" svg:width="10.318749mm" svg:x="294.21664mm" svg:y="46.566666mm"/>
          <draw:path svg:d="M 343.9583 0.0 L 370.41666 0.0 L 634.99994 26.458332 Q 899.5833 52.916664 1111.25 132.29166 Q 1322.9166 211.66666 1402.2916 343.9583 Q 1508.1249 476.24997 1508.1249 529.1666 Q 1508.1249 555.625 1534.5833 687.9166 L 1534.5833 793.74994 L 1534.5833 793.74994 Q 1508.1249 793.74994 1508.1249 846.6666 Q 1455.2083 926.0416 1375.8333 1031.875 Q 1269.9999 1111.25 1137.7083 1164.1666 L 978.95825 1217.0833 L 978.95825 1190.6249 L 978.95825 1190.6249 L 1005.4166 1349.3749 Q 1031.875 1508.1249 1058.3333 1534.5833 L 1084.7916 1561.0416 L 1084.7916 1587.4999 L 1084.7916 1640.4166 L 873.12494 1640.4166 Q 661.4583 1640.4166 608.5416 1666.8749 Q 582.0833 1666.8749 476.24997 1375.8333 L 396.87497 1111.25 L 370.41666 1058.3333 L 343.9583 1031.875 L 343.9583 1005.4166 L 343.9583 978.95825 L 317.49997 952.49994 L 317.49997 926.0416 L 317.49997 899.5833 Q 291.04166 899.5833 158.74998 529.1666 L 26.458332 158.74998 L 0.0 105.83333 L 0.0 79.37499 L 26.458332 79.37499 L 79.37499 52.916664 L 211.66666 52.916664 Q 343.9583 0.0 343.9583 0.0 z M 820.2083 820.2083 L 767.2916 767.2916 L 661.4583 529.1666 Q 555.625 264.5833 714.37494 291.04166 Q 846.6666 317.49997 926.0416 449.79166 Q 1031.875 582.0833 1005.4166 687.9166 Q 978.95825 793.74994 926.0416 846.6666 Q 899.5833 899.5833 820.2083 820.2083 z" svg:height="16.668749mm" draw:style-name="style-1208" svg:viewBox="0.0 0.0 1534.5833 1666.8749" svg:width="15.345833mm" svg:x="121.44374mm" svg:y="14.816666mm"/>
          <draw:path svg:d="M 79.37499 0.0 L 52.916664 0.0 L 79.37499 0.0 L 105.83333 0.0 L 158.74998 0.0 L 211.66666 0.0 L 211.66666 264.5833 Q 185.20833 555.625 238.12498 687.9166 Q 238.12498 793.74994 264.5833 846.6666 L 264.5833 873.12494 L 238.12498 873.12494 Q 238.12498 846.6666 132.29166 767.2916 Q 52.916664 687.9166 26.458332 608.5416 L 0.0 529.1666 L 0.0 529.1666 Q 26.458332 529.1666 26.458332 529.1666 L 26.458332 502.7083 L 26.458332 476.24997 Q 26.458332 449.79166 52.916664 317.49997 Q 79.37499 185.20833 79.37499 158.74998 Q 105.83333 158.74998 132.29166 105.83333 Q 132.29166 26.458332 79.37499 0.0 z" svg:height="8.73125mm" draw:style-name="style-1209" svg:viewBox="0.0 0.0 264.5833 873.12494" svg:width="2.6458333mm" svg:x="143.13957mm" svg:y="120.12083mm"/>
          <draw:path svg:d="M 0.0 52.916664 L 52.916664 0.0 L 132.29166 0.0 L 185.20833 0.0 L 238.12498 52.916664 Q 291.04166 79.37499 291.04166 158.74998 Q 291.04166 238.12498 264.5833 264.5833 Q 238.12498 264.5833 238.12498 317.49997 L 238.12498 343.9583 L 238.12498 370.41666 L 238.12498 396.87497 L 211.66666 396.87497 L 211.66666 396.87497 L 211.66666 370.41666 Q 211.66666 317.49997 185.20833 317.49997 L 132.29166 317.49997 L 79.37499 291.04166 Q 52.916664 264.5833 52.916664 264.5833 L 52.916664 264.5833 L 79.37499 264.5833 Q 105.83333 264.5833 132.29166 238.12498 Q 185.20833 211.66666 185.20833 185.20833 Q 185.20833 158.74998 79.37499 105.83333 Q -26.458332 79.37499 0.0 52.916664 z" svg:height="3.9687498mm" draw:style-name="style-1210" svg:viewBox="0.0 0.0 291.04166 396.87497" svg:width="2.9104166mm" svg:x="52.65208mm" svg:y="34.395832mm"/>
          <draw:path svg:d="M 79.37499 0.0 L 79.37499 0.0 L 105.83333 0.0 Q 158.74998 0.0 211.66666 26.458332 L 238.12498 52.916664 L 264.5833 52.916664 Q 317.49997 79.37499 317.49997 105.83333 Q 317.49997 158.74998 291.04166 158.74998 Q 264.5833 158.74998 264.5833 185.20833 L 264.5833 185.20833 L 264.5833 185.20833 Q 238.12498 211.66666 158.74998 211.66666 L 52.916664 211.66666 L 52.916664 211.66666 Q 52.916664 185.20833 0.0 158.74998 Q 0.0 132.29166 26.458332 79.37499 L 52.916664 26.458332 L 52.916664 26.458332 Q 52.916664 26.458332 79.37499 0.0 z" svg:height="2.1166666mm" draw:style-name="style-1211" svg:viewBox="0.0 0.0 317.49997 211.66666" svg:width="3.1749997mm" svg:x="48.154163mm" svg:y="34.925mm"/>
          <draw:path svg:d="M 105.83333 0.0 L 105.83333 0.0 L 158.74998 0.0 Q 185.20833 26.458332 238.12498 105.83333 Q 264.5833 158.74998 291.04166 185.20833 L 317.49997 211.66666 L 317.49997 211.66666 L 343.9583 211.66666 L 370.41666 238.12498 Q 396.87497 264.5833 396.87497 238.12498 Q 423.3333 211.66666 449.79166 211.66666 L 476.24997 211.66666 L 476.24997 238.12498 Q 449.79166 264.5833 423.3333 291.04166 L 396.87497 317.49997 L 317.49997 317.49997 Q 238.12498 317.49997 238.12498 343.9583 Q 238.12498 370.41666 158.74998 396.87497 L 79.37499 423.3333 L 79.37499 396.87497 L 79.37499 370.41666 L 52.916664 370.41666 L 52.916664 370.41666 L 52.916664 291.04166 Q 26.458332 211.66666 26.458332 211.66666 L 26.458332 211.66666 L 26.458332 211.66666 L 26.458332 185.20833 L 0.0 185.20833 L 0.0 158.74998 L 0.0 158.74998 L 0.0 158.74998 L 52.916664 158.74998 Q 132.29166 132.29166 105.83333 79.37499 Q 105.83333 0.0 105.83333 0.0 z" svg:height="4.233333mm" draw:style-name="style-1212" svg:viewBox="0.0 0.0 476.24997 423.3333" svg:width="4.7625mm" svg:x="85.98958mm" svg:y="52.916664mm"/>
          <draw:path svg:d="M 132.29166 0.0 L 158.74998 0.0 L 158.74998 26.458332 L 132.29166 79.37499 L 132.29166 132.29166 L 132.29166 158.74998 L 105.83333 158.74998 Q 79.37499 132.29166 26.458332 132.29166 Q 0.0 132.29166 0.0 79.37499 L 0.0 26.458332 L 26.458332 26.458332 Q 79.37499 26.458332 132.29166 0.0 z" svg:height="1.5874999mm" draw:style-name="style-1213" svg:viewBox="0.0 0.0 158.74998 158.74998" svg:width="1.5874999mm" svg:x="59.531246mm" svg:y="170.65623mm"/>
          <draw:path svg:d="M 79.37499 26.458332 L 79.37499 0.0 L 317.49997 0.0 L 529.1666 0.0 L 529.1666 79.37499 Q 529.1666 185.20833 529.1666 502.7083 L 529.1666 846.6666 L 529.1666 873.12494 Q 529.1666 873.12494 502.7083 899.5833 Q 476.24997 926.0416 423.3333 873.12494 Q 370.41666 846.6666 343.9583 767.2916 L 343.9583 687.9166 L 343.9583 661.4583 Q 370.41666 634.99994 370.41666 582.0833 Q 396.87497 555.625 370.41666 476.24997 Q 343.9583 396.87497 317.49997 396.87497 Q 291.04166 396.87497 264.5833 317.49997 L 264.5833 238.12498 L 211.66666 238.12498 L 185.20833 238.12498 L 185.20833 264.5833 Q 158.74998 291.04166 158.74998 291.04166 L 158.74998 317.49997 L 158.74998 317.49997 Q 132.29166 343.9583 105.83333 370.41666 L 105.83333 423.3333 L 52.916664 423.3333 L 26.458332 423.3333 L 26.458332 423.3333 L 0.0 423.3333 L 0.0 396.87497 L 0.0 370.41666 L 26.458332 370.41666 L 26.458332 343.9583 L 26.458332 343.9583 L 52.916664 343.9583 L 52.916664 211.66666 Q 52.916664 79.37499 79.37499 26.458332 z" svg:height="8.995832mm" draw:style-name="style-1214" svg:viewBox="0.0 0.0 529.1666 899.5833" svg:width="5.2916665mm" svg:x="278.87082mm" svg:y="35.71875mm"/>
          <draw:path svg:d="M 529.1666 26.458332 L 529.1666 79.37499 L 529.1666 105.83333 L 529.1666 132.29166 L 608.5416 105.83333 Q 687.9166 79.37499 687.9166 105.83333 L 687.9166 105.83333 L 661.4583 105.83333 Q 634.99994 132.29166 582.0833 185.20833 L 529.1666 264.5833 L 529.1666 291.04166 Q 502.7083 343.9583 502.7083 343.9583 L 502.7083 343.9583 L 502.7083 343.9583 Q 502.7083 317.49997 476.24997 317.49997 Q 449.79166 291.04166 370.41666 449.79166 Q 291.04166 582.0833 264.5833 582.0833 L 238.12498 608.5416 L 238.12498 608.5416 L 238.12498 608.5416 L 211.66666 608.5416 L 211.66666 608.5416 L 185.20833 634.99994 L 132.29166 661.4583 L 79.37499 661.4583 L 26.458332 661.4583 L 26.458332 555.625 L 26.458332 476.24997 L 0.0 476.24997 L 0.0 476.24997 L 0.0 476.24997 L 0.0 449.79166 L 26.458332 449.79166 L 52.916664 449.79166 L 52.916664 423.3333 L 26.458332 396.87497 L 26.458332 396.87497 L 26.458332 396.87497 L 79.37499 343.9583 Q 132.29166 291.04166 105.83333 291.04166 Q 79.37499 291.04166 79.37499 264.5833 Q 79.37499 238.12498 132.29166 238.12498 Q 158.74998 238.12498 158.74998 211.66666 Q 158.74998 185.20833 238.12498 185.20833 Q 291.04166 158.74998 343.9583 105.83333 Q 396.87497 26.458332 449.79166 0.0 Q 502.7083 -52.916664 529.1666 26.458332 z" svg:height="6.614583mm" draw:style-name="style-1215" svg:viewBox="0.0 0.0 687.9166 661.4583" svg:width="6.879166mm" svg:x="273.84375mm" svg:y="132.02707mm"/>
          <draw:path svg:d="M 132.29166 502.7083 L 79.37499 502.7083 L 52.916664 529.1666 L 0.0 529.1666 L 0.0 264.5833 Q 0.0 0.0 52.916664 0.0 Q 79.37499 0.0 105.83333 211.66666 Q 105.83333 396.87497 158.74998 396.87497 Q 211.66666 396.87497 211.66666 449.79166 Q 185.20833 502.7083 132.29166 502.7083 z" svg:height="5.2916665mm" draw:style-name="style-1216" svg:viewBox="0.0 0.0 211.66666 529.1666" svg:width="2.1166666mm" svg:x="97.36666mm" svg:y="200.28957mm"/>
          <draw:path svg:d="M 79.37499 158.74998 L 79.37499 0.0 L 211.66666 0.0 Q 317.49997 0.0 317.49997 26.458332 L 317.49997 26.458332 L 317.49997 26.458332 L 343.9583 26.458332 L 343.9583 26.458332 Q 370.41666 26.458332 370.41666 52.916664 L 370.41666 52.916664 L 370.41666 79.37499 Q 370.41666 105.83333 396.87497 132.29166 Q 423.3333 158.74998 396.87497 317.49997 Q 370.41666 502.7083 343.9583 555.625 Q 291.04166 582.0833 317.49997 608.5416 L 317.49997 608.5416 L 317.49997 608.5416 Q 317.49997 634.99994 211.66666 634.99994 Q 79.37499 634.99994 79.37499 529.1666 L 79.37499 449.79166 L 52.916664 449.79166 L 26.458332 449.79166 L 26.458332 449.79166 Q 0.0 449.79166 0.0 317.49997 L 0.0 211.66666 L 0.0 158.74998 L 0.0 132.29166 L 0.0 132.29166 L 0.0 132.29166 L 0.0 158.74998 L 0.0 158.74998 L 0.0 158.74998 L 0.0 158.74998 L 26.458332 158.74998 L 26.458332 185.20833 L 26.458332 211.66666 L 52.916664 264.5833 L 52.916664 264.5833 L 52.916664 264.5833 L 52.916664 291.04166 L 52.916664 291.04166 L 79.37499 158.74998 z" svg:height="6.3499994mm" draw:style-name="style-1217" svg:viewBox="0.0 0.0 396.87497 634.99994" svg:width="3.9687498mm" svg:x="62.97083mm" svg:y="25.399998mm"/>
          <draw:path svg:d="M 158.74998 0.0 L 158.74998 0.0 L 158.74998 158.74998 Q 185.20833 317.49997 211.66666 317.49997 Q 264.5833 343.9583 264.5833 343.9583 L 264.5833 343.9583 L 211.66666 343.9583 Q 185.20833 343.9583 158.74998 449.79166 Q 158.74998 582.0833 105.83333 555.625 L 52.916664 555.625 L 52.916664 555.625 L 26.458332 555.625 L 26.458332 555.625 Q 0.0 529.1666 0.0 529.1666 L 0.0 529.1666 L 0.0 502.7083 Q 0.0 476.24997 0.0 396.87497 L 0.0 343.9583 L 0.0 343.9583 L 0.0 343.9583 L 26.458332 317.49997 L 52.916664 291.04166 L 52.916664 238.12498 L 52.916664 211.66666 L 79.37499 211.66666 L 79.37499 185.20833 L 105.83333 185.20833 L 132.29166 185.20833 L 132.29166 79.37499 Q 158.74998 0.0 158.74998 0.0 z" svg:height="5.5562496mm" draw:style-name="style-1218" svg:viewBox="0.0 0.0 264.5833 555.625" svg:width="2.6458333mm" svg:x="142.875mm" svg:y="91.28124mm"/>
          <draw:path svg:d="M 105.83333 26.458332 L 132.29166 0.0 L 158.74998 0.0 L 211.66666 0.0 L 211.66666 26.458332 L 211.66666 26.458332 L 238.12498 26.458332 L 238.12498 52.916664 L 238.12498 52.916664 L 211.66666 52.916664 L 211.66666 158.74998 Q 211.66666 291.04166 211.66666 317.49997 Q 238.12498 317.49997 264.5833 343.9583 L 317.49997 343.9583 L 317.49997 370.41666 L 317.49997 370.41666 L 238.12498 370.41666 Q 158.74998 370.41666 158.74998 396.87497 Q 158.74998 423.3333 105.83333 449.79166 Q 52.916664 476.24997 52.916664 423.3333 L 26.458332 396.87497 L 52.916664 396.87497 Q 52.916664 370.41666 52.916664 370.41666 L 52.916664 370.41666 L 52.916664 370.41666 Q 52.916664 343.9583 52.916664 317.49997 Q 52.916664 264.5833 26.458332 185.20833 L 0.0 105.83333 L 26.458332 79.37499 L 52.916664 52.916664 L 52.916664 52.916664 L 52.916664 52.916664 L 105.83333 26.458332 z" svg:height="4.497916mm" draw:style-name="style-1219" svg:viewBox="0.0 0.0 317.49997 449.79166" svg:width="3.1749997mm" svg:x="15.874999mm" svg:y="66.14583mm"/>
          <draw:path svg:d="M 26.458332 26.458332 L 26.458332 0.0 L 105.83333 0.0 L 185.20833 0.0 L 185.20833 26.458332 L 211.66666 26.458332 L 211.66666 26.458332 L 211.66666 52.916664 L 211.66666 52.916664 L 211.66666 52.916664 L 238.12498 105.83333 Q 264.5833 132.29166 264.5833 158.74998 L 264.5833 211.66666 L 264.5833 264.5833 L 264.5833 291.04166 L 238.12498 291.04166 Q 211.66666 317.49997 185.20833 317.49997 Q 158.74998 317.49997 105.83333 264.5833 L 79.37499 238.12498 L 79.37499 211.66666 Q 52.916664 211.66666 52.916664 211.66666 L 52.916664 211.66666 L 52.916664 211.66666 L 26.458332 211.66666 L 0.0 211.66666 L 0.0 211.66666 L 0.0 211.66666 Q 0.0 211.66666 26.458332 185.20833 Q 52.916664 185.20833 26.458332 105.83333 L 0.0 52.916664 L 0.0 26.458332 L 0.0 26.458332 L 26.458332 26.458332 z" svg:height="3.1749997mm" draw:style-name="style-1220" svg:viewBox="0.0 0.0 264.5833 317.49997" svg:width="2.6458333mm" svg:x="55.562496mm" svg:y="56.091663mm"/>
          <draw:path svg:d="M 1666.8749 0.0 L 1693.3333 0.0 L 1693.3333 52.916664 L 1666.8749 79.37499 L 1613.9583 264.5833 Q 1561.0416 476.24997 1508.1249 634.99994 Q 1455.2083 767.2916 1455.2083 793.74994 L 1455.2083 846.6666 L 1428.7499 846.6666 L 1428.7499 846.6666 L 1402.2916 846.6666 L 1375.8333 846.6666 L 1375.8333 899.5833 L 1349.3749 926.0416 L 1349.3749 926.0416 L 1349.3749 952.49994 L 1349.3749 952.49994 L 1349.3749 952.49994 L 1217.0833 1084.7916 Q 1084.7916 1217.0833 1084.7916 1217.0833 L 1084.7916 1243.5416 L 1084.7916 1243.5416 Q 1084.7916 1243.5416 1058.3333 1269.9999 L 1058.3333 1269.9999 L 1058.3333 1269.9999 Q 1031.875 1269.9999 978.95825 1349.3749 Q 926.0416 1428.7499 846.6666 1455.2083 Q 793.74994 1481.6666 793.74994 1508.1249 Q 767.2916 1534.5833 767.2916 1508.1249 Q 767.2916 1481.6666 740.8333 1481.6666 L 714.37494 1508.1249 L 714.37494 1587.4999 Q 714.37494 1666.8749 767.2916 1666.8749 Q 793.74994 1666.8749 767.2916 1772.7083 Q 767.2916 1878.5416 793.74994 1878.5416 L 820.2083 1904.9999 L 820.2083 1904.9999 L 820.2083 1904.9999 L 820.2083 1904.9999 Q 820.2083 1904.9999 767.2916 1904.9999 L 740.8333 1904.9999 L 714.37494 1904.9999 Q 687.9166 1904.9999 661.4583 1878.5416 L 634.99994 1852.0833 L 634.99994 1852.0833 Q 608.5416 1825.6249 608.5416 1852.0833 L 608.5416 1852.0833 L 608.5416 1852.0833 L 608.5416 1878.5416 L 608.5416 1878.5416 L 608.5416 1878.5416 L 582.0833 1904.9999 L 582.0833 1904.9999 L 555.625 1904.9999 Q 529.1666 1904.9999 476.24997 1904.9999 L 423.3333 1904.9999 L 423.3333 1931.4583 L 396.87497 1931.4583 L 396.87497 1957.9165 Q 396.87497 1984.3749 291.04166 2010.8333 Q 185.20833 2037.2915 185.20833 2116.6665 L 185.20833 2169.5833 L 185.20833 2169.5833 L 185.20833 2169.5833 L 158.74998 2143.125 L 132.29166 2116.6665 L 132.29166 2063.75 L 132.29166 2037.2915 L 105.83333 2037.2915 L 105.83333 2010.8333 L 105.83333 2010.8333 Q 79.37499 2010.8333 52.916664 1799.1666 L 0.0 1613.9583 L 0.0 1561.0416 L 26.458332 1508.1249 L 26.458332 1508.1249 L 26.458332 1534.5833 L 52.916664 1534.5833 L 79.37499 1534.5833 L 79.37499 1508.1249 L 79.37499 1508.1249 L 52.916664 1508.1249 L 52.916664 1481.6666 L 79.37499 1481.6666 Q 132.29166 1481.6666 132.29166 1481.6666 Q 132.29166 1481.6666 158.74998 1481.6666 L 158.74998 1481.6666 L 158.74998 1508.1249 L 185.20833 1508.1249 L 185.20833 1508.1249 L 185.20833 1534.5833 L 185.20833 1534.5833 L 185.20833 1534.5833 L 211.66666 1534.5833 L 211.66666 1534.5833 L 238.12498 1561.0416 L 264.5833 1587.4999 L 264.5833 1587.4999 L 291.04166 1587.4999 L 291.04166 1534.5833 L 291.04166 1455.2083 L 264.5833 1428.7499 Q 238.12498 1375.8333 185.20833 1217.0833 L 79.37499 1084.7916 L 79.37499 1058.3333 L 79.37499 1031.875 L 52.916664 1031.875 L 52.916664 1005.4166 L 52.916664 1005.4166 L 26.458332 1005.4166 L 26.458332 1005.4166 L 26.458332 1005.4166 L 26.458332 978.95825 L 26.458332 978.95825 L 0.0 952.49994 L 0.0 926.0416 L 26.458332 926.0416 L 52.916664 926.0416 L 52.916664 952.49994 L 79.37499 978.95825 L 79.37499 978.95825 L 79.37499 1005.4166 L 105.83333 1005.4166 Q 132.29166 1005.4166 185.20833 1005.4166 L 211.66666 1005.4166 L 211.66666 1005.4166 L 238.12498 1005.4166 L 238.12498 1005.4166 L 238.12498 1005.4166 L 264.5833 1031.875 L 291.04166 1031.875 L 291.04166 978.95825 L 291.04166 926.0416 L 264.5833 926.0416 L 264.5833 899.5833 L 264.5833 899.5833 Q 238.12498 899.5833 238.12498 846.6666 Q 211.66666 793.74994 185.20833 793.74994 L 158.74998 793.74994 L 158.74998 767.2916 L 132.29166 740.8333 L 132.29166 740.8333 L 132.29166 740.8333 L 132.29166 714.37494 L 132.29166 714.37494 L 105.83333 714.37494 L 105.83333 687.9166 L 105.83333 687.9166 L 105.83333 687.9166 L 132.29166 687.9166 L 185.20833 687.9166 L 238.12498 714.37494 L 264.5833 714.37494 L 264.5833 714.37494 L 291.04166 714.37494 L 291.04166 714.37494 L 291.04166 740.8333 L 317.49997 740.8333 L 343.9583 740.8333 L 449.79166 846.6666 Q 582.0833 952.49994 582.0833 952.49994 L 608.5416 952.49994 L 608.5416 952.49994 L 608.5416 952.49994 L 634.99994 952.49994 L 661.4583 952.49994 L 661.4583 952.49994 L 661.4583 952.49994 L 687.9166 952.49994 L 687.9166 952.49994 L 687.9166 926.0416 L 714.37494 926.0416 L 714.37494 926.0416 L 714.37494 899.5833 L 714.37494 899.5833 L 714.37494 899.5833 L 740.8333 899.5833 L 740.8333 899.5833 L 767.2916 873.12494 L 793.74994 846.6666 L 793.74994 846.6666 L 820.2083 846.6666 L 820.2083 846.6666 L 820.2083 846.6666 L 820.2083 820.2083 L 820.2083 820.2083 L 846.6666 793.74994 L 846.6666 740.8333 L 767.2916 740.8333 Q 661.4583 740.8333 661.4583 714.37494 L 661.4583 714.37494 L 661.4583 714.37494 Q 687.9166 687.9166 661.4583 687.9166 L 634.99994 687.9166 L 634.99994 661.4583 Q 661.4583 634.99994 714.37494 529.1666 Q 793.74994 396.87497 767.2916 370.41666 L 714.37494 343.9583 L 714.37494 343.9583 Q 740.8333 317.49997 740.8333 317.49997 L 740.8333 317.49997 L 1031.875 211.66666 Q 1322.9166 105.83333 1349.3749 105.83333 L 1349.3749 105.83333 L 1349.3749 105.83333 Q 1349.3749 105.83333 1375.8333 105.83333 L 1375.8333 79.37499 L 1481.6666 79.37499 Q 1587.4999 79.37499 1613.9583 52.916664 Q 1613.9583 52.916664 1640.4166 26.458332 Q 1666.8749 0.0 1666.8749 0.0 z" svg:height="21.695831mm" draw:style-name="style-1221" svg:viewBox="0.0 0.0 1693.3333 2169.5833" svg:width="16.933332mm" svg:x="132.55624mm" svg:y="142.875mm"/>
          <draw:path svg:d="M 79.37499 0.0 L 132.29166 0.0 L 264.5833 105.83333 Q 370.41666 211.66666 370.41666 211.66666 L 370.41666 211.66666 L 396.87497 211.66666 L 396.87497 211.66666 L 396.87497 238.12498 L 423.3333 238.12498 L 423.3333 238.12498 L 423.3333 264.5833 L 423.3333 264.5833 L 423.3333 264.5833 L 449.79166 264.5833 L 449.79166 291.04166 L 449.79166 291.04166 Q 449.79166 317.49997 476.24997 317.49997 L 476.24997 317.49997 L 502.7083 343.9583 Q 529.1666 370.41666 529.1666 343.9583 Q 529.1666 343.9583 529.1666 423.3333 L 529.1666 502.7083 L 529.1666 502.7083 L 529.1666 529.1666 L 502.7083 529.1666 L 476.24997 529.1666 L 476.24997 555.625 L 476.24997 555.625 L 317.49997 555.625 L 132.29166 582.0833 L 105.83333 582.0833 L 52.916664 582.0833 L 52.916664 582.0833 L 52.916664 582.0833 L 26.458332 555.625 L 0.0 555.625 L 0.0 529.1666 L 0.0 502.7083 L 26.458332 476.24997 Q 52.916664 449.79166 52.916664 423.3333 L 52.916664 423.3333 L 52.916664 423.3333 Q 52.916664 423.3333 105.83333 370.41666 Q 105.83333 343.9583 105.83333 264.5833 Q 52.916664 211.66666 52.916664 105.83333 Q 52.916664 26.458332 79.37499 0.0 z M 132.29166 79.37499 Q 158.74998 52.916664 211.66666 158.74998 Q 238.12498 238.12498 185.20833 238.12498 Q 132.29166 211.66666 105.83333 158.74998 Q 105.83333 79.37499 132.29166 79.37499 z" svg:height="5.820833mm" draw:style-name="style-1222" svg:viewBox="0.0 0.0 529.1666 582.0833" svg:width="5.2916665mm" svg:x="234.94998mm" svg:y="119.59166mm"/>
          <draw:path svg:d="M 555.625 158.74998 L 555.625 185.20833 L 555.625 185.20833 Q 555.625 211.66666 555.625 211.66666 L 582.0833 211.66666 L 555.625 238.12498 Q 555.625 264.5833 555.625 264.5833 L 555.625 264.5833 L 529.1666 317.49997 Q 502.7083 396.87497 502.7083 423.3333 Q 502.7083 423.3333 476.24997 476.24997 L 476.24997 502.7083 L 476.24997 502.7083 L 449.79166 502.7083 L 449.79166 449.79166 Q 449.79166 396.87497 396.87497 423.3333 Q 317.49997 423.3333 317.49997 423.3333 Q 317.49997 370.41666 238.12498 423.3333 Q 158.74998 476.24997 132.29166 449.79166 L 105.83333 449.79166 L 105.83333 449.79166 Q 105.83333 423.3333 158.74998 370.41666 Q 211.66666 317.49997 185.20833 317.49997 L 158.74998 317.49997 L 132.29166 291.04166 L 105.83333 264.5833 L 79.37499 264.5833 L 52.916664 264.5833 L 52.916664 238.12498 L 26.458332 238.12498 L 26.458332 238.12498 L 26.458332 211.66666 L 26.458332 211.66666 L 26.458332 211.66666 L 0.0 185.20833 L 0.0 158.74998 L 0.0 158.74998 L 26.458332 158.74998 L 26.458332 158.74998 L 26.458332 158.74998 L 26.458332 185.20833 L 26.458332 185.20833 L 52.916664 185.20833 L 52.916664 211.66666 L 79.37499 211.66666 L 105.83333 211.66666 L 105.83333 185.20833 L 132.29166 185.20833 L 132.29166 185.20833 L 132.29166 211.66666 L 185.20833 211.66666 Q 238.12498 211.66666 264.5833 132.29166 Q 291.04166 52.916664 396.87497 52.916664 Q 476.24997 52.916664 476.24997 26.458332 Q 476.24997 0.0 502.7083 0.0 Q 529.1666 0.0 529.1666 79.37499 Q 555.625 158.74998 555.625 158.74998 z" svg:height="5.027083mm" draw:style-name="style-1223" svg:viewBox="0.0 0.0 582.0833 502.7083" svg:width="5.820833mm" svg:x="181.76874mm" svg:y="118.533325mm"/>
          <draw:path svg:d="M 476.24997 0.0 L 502.7083 0.0 L 502.7083 0.0 Q 502.7083 0.0 529.1666 26.458332 L 529.1666 26.458332 L 529.1666 264.5833 Q 529.1666 476.24997 476.24997 608.5416 Q 423.3333 740.8333 423.3333 793.74994 L 423.3333 820.2083 L 423.3333 820.2083 Q 423.3333 820.2083 396.87497 846.6666 Q 370.41666 873.12494 317.49997 873.12494 Q 264.5833 899.5833 264.5833 899.5833 L 238.12498 926.0416 L 211.66666 926.0416 Q 211.66666 899.5833 132.29166 873.12494 L 52.916664 846.6666 L 52.916664 846.6666 Q 52.916664 820.2083 26.458332 820.2083 Q 26.458332 793.74994 0.0 714.37494 Q 0.0 634.99994 79.37499 423.3333 L 185.20833 238.12498 L 211.66666 211.66666 Q 211.66666 158.74998 264.5833 132.29166 Q 343.9583 105.83333 370.41666 158.74998 Q 370.41666 185.20833 423.3333 105.83333 Q 476.24997 26.458332 476.24997 26.458332 Q 476.24997 0.0 476.24997 0.0 z" svg:height="9.260416mm" draw:style-name="style-1224" svg:viewBox="0.0 0.0 529.1666 926.0416" svg:width="5.2916665mm" svg:x="280.9875mm" svg:y="124.35416mm"/>
          <draw:path svg:d="M 714.37494 0.0 L 740.8333 0.0 L 740.8333 26.458332 L 740.8333 52.916664 L 767.2916 105.83333 Q 793.74994 185.20833 846.6666 158.74998 Q 873.12494 158.74998 899.5833 185.20833 Q 899.5833 211.66666 952.49994 238.12498 Q 1005.4166 238.12498 1005.4166 264.5833 L 1005.4166 264.5833 L 1005.4166 317.49997 Q 978.95825 370.41666 978.95825 396.87497 L 978.95825 396.87497 L 978.95825 396.87497 L 952.49994 396.87497 L 952.49994 423.3333 L 952.49994 449.79166 L 926.0416 449.79166 L 926.0416 423.3333 L 899.5833 423.3333 L 873.12494 423.3333 L 873.12494 423.3333 Q 846.6666 396.87497 846.6666 396.87497 L 846.6666 396.87497 L 846.6666 396.87497 Q 820.2083 423.3333 793.74994 423.3333 Q 793.74994 449.79166 740.8333 529.1666 L 687.9166 608.5416 L 687.9166 634.99994 Q 634.99994 687.9166 634.99994 740.8333 Q 634.99994 793.74994 661.4583 820.2083 L 661.4583 846.6666 L 793.74994 846.6666 Q 899.5833 846.6666 952.49994 820.2083 L 978.95825 820.2083 L 978.95825 820.2083 Q 978.95825 846.6666 1005.4166 846.6666 L 1005.4166 846.6666 L 1058.3333 846.6666 Q 1084.7916 846.6666 1111.25 820.2083 L 1137.7083 820.2083 L 1111.25 873.12494 Q 1084.7916 899.5833 1084.7916 926.0416 L 1111.25 926.0416 L 1111.25 926.0416 L 1111.25 952.49994 L 1111.25 952.49994 L 1111.25 952.49994 L 1137.7083 952.49994 L 1137.7083 952.49994 L 1137.7083 978.95825 L 1164.1666 978.95825 L 1164.1666 978.95825 L 1164.1666 1005.4166 L 1164.1666 1005.4166 L 1164.1666 1005.4166 L 1190.6249 1058.3333 L 1190.6249 1137.7083 L 1296.4583 1137.7083 Q 1402.2916 1164.1666 1402.2916 1164.1666 L 1402.2916 1164.1666 L 1402.2916 1164.1666 Q 1402.2916 1164.1666 1428.7499 1190.6249 L 1428.7499 1190.6249 L 1428.7499 1190.6249 Q 1428.7499 1217.0833 1455.2083 1217.0833 L 1481.6666 1217.0833 L 1481.6666 1243.5416 L 1481.6666 1243.5416 L 1455.2083 1243.5416 L 1455.2083 1269.9999 L 1455.2083 1269.9999 L 1455.2083 1269.9999 L 1402.2916 1269.9999 Q 1349.3749 1269.9999 1349.3749 1322.9166 Q 1349.3749 1402.2916 1322.9166 1402.2916 L 1269.9999 1428.7499 L 1217.0833 1428.7499 L 1190.6249 1428.7499 L 1190.6249 1455.2083 L 1164.1666 1455.2083 L 1164.1666 1481.6666 L 1164.1666 1534.5833 L 1190.6249 1534.5833 L 1190.6249 1534.5833 L 1190.6249 1561.0416 L 1217.0833 1561.0416 L 1217.0833 1561.0416 L 1217.0833 1587.4999 L 1243.5416 1587.4999 L 1269.9999 1587.4999 L 1269.9999 1613.9583 L 1269.9999 1613.9583 L 1296.4583 1613.9583 L 1296.4583 1640.4166 L 1296.4583 1640.4166 L 1322.9166 1640.4166 L 1322.9166 1640.4166 L 1322.9166 1640.4166 L 1402.2916 1693.3333 Q 1481.6666 1746.2499 1534.5833 1746.2499 Q 1613.9583 1746.2499 1613.9583 1693.3333 Q 1613.9583 1666.8749 1666.8749 1666.8749 Q 1719.7916 1693.3333 1719.7916 1693.3333 L 1746.2499 1693.3333 L 1746.2499 1693.3333 L 1746.2499 1693.3333 L 1799.1666 1719.7916 L 1852.0833 1719.7916 L 1852.0833 1719.7916 L 1852.0833 1719.7916 L 1852.0833 1772.7083 L 1852.0833 1825.6249 L 1852.0833 1825.6249 L 1852.0833 1852.0833 L 1852.0833 1852.0833 L 1852.0833 1852.0833 L 1825.6249 1852.0833 L 1825.6249 1852.0833 L 1825.6249 1878.5416 L 1799.1666 1878.5416 L 1799.1666 1878.5416 L 1799.1666 1904.9999 L 1746.2499 1904.9999 Q 1693.3333 1931.4583 1746.2499 1957.9165 Q 1799.1666 2010.8333 1799.1666 2010.8333 L 1799.1666 2037.2915 L 1799.1666 2037.2915 L 1799.1666 2063.75 L 1799.1666 2063.75 L 1799.1666 2063.75 L 1772.7083 2063.75 L 1772.7083 2063.75 L 1746.2499 2090.2083 L 1719.7916 2116.6665 L 1666.8749 2116.6665 Q 1613.9583 2116.6665 1561.0416 2090.2083 Q 1508.1249 2063.75 1375.8333 2169.5833 L 1217.0833 2275.4165 L 1269.9999 2301.875 Q 1322.9166 2354.7915 1322.9166 2354.7915 L 1322.9166 2381.2498 L 1322.9166 2381.2498 L 1322.9166 2381.2498 L 1322.9166 2381.2498 L 1322.9166 2407.7083 L 1322.9166 2407.7083 L 1322.9166 2434.1665 L 1322.9166 2434.1665 L 1322.9166 2434.1665 L 1296.4583 2434.1665 L 1296.4583 2434.1665 L 1269.9999 2434.1665 L 1269.9999 2434.1665 L 1217.0833 2407.7083 Q 1190.6249 2381.2498 1164.1666 2381.2498 Q 1164.1666 2381.2498 1137.7083 2381.2498 Q 1111.25 2407.7083 1031.875 2434.1665 L 952.49994 2434.1665 L 926.0416 2434.1665 L 899.5833 2434.1665 L 873.12494 2434.1665 L 846.6666 2434.1665 L 820.2083 2460.6248 L 793.74994 2460.6248 L 793.74994 2460.6248 L 767.2916 2460.6248 L 767.2916 2434.1665 Q 740.8333 2434.1665 740.8333 2434.1665 L 740.8333 2434.1665 L 740.8333 2434.1665 Q 740.8333 2407.7083 714.37494 2407.7083 L 714.37494 2407.7083 L 714.37494 2407.7083 Q 714.37494 2381.2498 687.9166 2381.2498 L 661.4583 2381.2498 L 661.4583 2354.7915 Q 661.4583 2328.3333 634.99994 2328.3333 Q 608.5416 2328.3333 555.625 2248.9583 Q 476.24997 2196.0415 449.79166 2169.5833 Q 423.3333 2143.125 423.3333 2169.5833 Q 423.3333 2196.0415 396.87497 2196.0415 Q 370.41666 2196.0415 396.87497 2116.6665 Q 423.3333 2010.8333 370.41666 2010.8333 L 343.9583 1984.3749 L 343.9583 1984.3749 Q 343.9583 1957.9165 423.3333 1931.4583 Q 476.24997 1904.9999 502.7083 1799.1666 Q 529.1666 1666.8749 343.9583 1375.8333 L 158.74998 1084.7916 L 158.74998 1058.3333 L 158.74998 1058.3333 L 158.74998 952.49994 L 158.74998 873.12494 L 158.74998 846.6666 L 158.74998 820.2083 L 158.74998 634.99994 L 158.74998 449.79166 L 132.29166 449.79166 L 132.29166 449.79166 L 132.29166 423.3333 Q 105.83333 396.87497 52.916664 370.41666 Q 0.0 370.41666 0.0 264.5833 L 0.0 185.20833 L 26.458332 158.74998 L 52.916664 132.29166 L 52.916664 132.29166 L 52.916664 105.83333 L 52.916664 105.83333 L 52.916664 105.83333 L 79.37499 105.83333 L 79.37499 105.83333 L 105.83333 79.37499 L 105.83333 79.37499 L 105.83333 79.37499 L 105.83333 105.83333 L 105.83333 105.83333 L 105.83333 105.83333 L 132.29166 105.83333 L 132.29166 105.83333 L 132.29166 79.37499 L 158.74998 79.37499 L 158.74998 79.37499 L 158.74998 105.83333 L 158.74998 105.83333 L 158.74998 105.83333 L 158.74998 132.29166 L 158.74998 158.74998 L 158.74998 158.74998 L 158.74998 158.74998 L 211.66666 185.20833 L 238.12498 185.20833 L 238.12498 185.20833 L 264.5833 185.20833 L 264.5833 264.5833 L 264.5833 370.41666 L 317.49997 370.41666 L 370.41666 370.41666 L 423.3333 343.9583 L 449.79166 317.49997 L 449.79166 317.49997 L 476.24997 317.49997 L 476.24997 317.49997 L 476.24997 317.49997 L 502.7083 291.04166 Q 529.1666 291.04166 608.5416 158.74998 Q 687.9166 0.0 714.37494 0.0 z" svg:height="24.606249mm" draw:style-name="style-1225" svg:viewBox="0.0 0.0 1852.0833 2460.6248" svg:width="18.520832mm" svg:x="271.4625mm" svg:y="134.9375mm"/>
          <draw:path svg:d="M 449.79166 0.0 L 476.24997 0.0 L 449.79166 26.458332 Q 449.79166 52.916664 423.3333 79.37499 Q 396.87497 79.37499 396.87497 132.29166 Q 396.87497 211.66666 449.79166 158.74998 Q 476.24997 158.74998 502.7083 132.29166 L 529.1666 132.29166 L 423.3333 264.5833 Q 343.9583 396.87497 317.49997 423.3333 Q 317.49997 476.24997 291.04166 476.24997 Q 264.5833 476.24997 264.5833 449.79166 Q 238.12498 423.3333 238.12498 476.24997 Q 238.12498 529.1666 211.66666 529.1666 L 211.66666 529.1666 L 211.66666 476.24997 Q 185.20833 449.79166 185.20833 502.7083 Q 185.20833 555.625 132.29166 582.0833 L 105.83333 582.0833 L 105.83333 529.1666 Q 105.83333 449.79166 79.37499 449.79166 L 52.916664 449.79166 L 52.916664 423.3333 L 79.37499 396.87497 L 79.37499 370.41666 L 79.37499 317.49997 L 52.916664 317.49997 L 52.916664 317.49997 L 26.458332 291.04166 L 0.0 291.04166 L 0.0 264.5833 L 26.458332 264.5833 L 52.916664 238.12498 Q 79.37499 211.66666 79.37499 211.66666 L 79.37499 211.66666 L 238.12498 132.29166 Q 396.87497 52.916664 396.87497 26.458332 Q 423.3333 0.0 449.79166 0.0 z" svg:height="5.820833mm" draw:style-name="style-1226" svg:viewBox="0.0 0.0 529.1666 582.0833" svg:width="5.2916665mm" svg:x="96.572914mm" svg:y="99.48333mm"/>
          <draw:path svg:d="M 1666.8749 0.0 L 2301.875 0.0 L 2354.7915 26.458332 Q 2407.7083 52.916664 2354.7915 105.83333 Q 2328.3333 105.83333 2328.3333 132.29166 L 2301.875 132.29166 L 2301.875 132.29166 L 2301.875 158.74998 L 2301.875 158.74998 L 2301.875 158.74998 L 2275.4165 211.66666 L 2275.4165 238.12498 L 2354.7915 238.12498 Q 2460.6248 238.12498 2460.6248 343.9583 Q 2460.6248 449.79166 2460.6248 476.24997 Q 2460.6248 529.1666 2460.6248 661.4583 L 2460.6248 793.74994 L 2487.0833 793.74994 L 2487.0833 793.74994 L 2672.2915 793.74994 Q 2857.4998 793.74994 2910.4165 846.6666 Q 2963.3333 899.5833 2936.8748 899.5833 Q 2883.9583 899.5833 2883.9583 926.0416 L 2883.9583 926.0416 L 2672.2915 926.0416 Q 2460.6248 899.5833 1931.4583 899.5833 L 1375.8333 899.5833 L 1375.8333 873.12494 Q 1375.8333 846.6666 1402.2916 846.6666 Q 1428.7499 846.6666 1402.2916 820.2083 Q 1402.2916 793.74994 1349.3749 687.9166 Q 1322.9166 582.0833 1243.5416 582.0833 Q 1190.6249 582.0833 1190.6249 608.5416 Q 1190.6249 634.99994 1217.0833 634.99994 Q 1243.5416 634.99994 1217.0833 661.4583 Q 1190.6249 661.4583 1190.6249 714.37494 Q 1217.0833 793.74994 1111.25 793.74994 Q 1005.4166 820.2083 1005.4166 740.8333 L 978.95825 634.99994 L 978.95825 634.99994 L 978.95825 634.99994 L 952.49994 608.5416 L 926.0416 582.0833 L 926.0416 582.0833 L 926.0416 582.0833 L 899.5833 608.5416 Q 873.12494 634.99994 873.12494 687.9166 L 873.12494 767.2916 L 846.6666 687.9166 L 846.6666 582.0833 L 820.2083 582.0833 L 767.2916 582.0833 L 767.2916 608.5416 L 767.2916 608.5416 L 740.8333 608.5416 L 740.8333 634.99994 L 740.8333 634.99994 Q 714.37494 634.99994 714.37494 687.9166 L 714.37494 767.2916 L 687.9166 767.2916 L 687.9166 793.74994 L 634.99994 793.74994 L 582.0833 793.74994 L 582.0833 767.2916 L 555.625 767.2916 L 555.625 714.37494 L 555.625 661.4583 L 555.625 529.1666 Q 555.625 423.3333 555.625 370.41666 L 555.625 317.49997 L 529.1666 264.5833 L 502.7083 238.12498 L 502.7083 238.12498 L 502.7083 264.5833 L 502.7083 264.5833 L 502.7083 264.5833 L 476.24997 238.12498 L 449.79166 211.66666 L 449.79166 291.04166 Q 449.79166 370.41666 423.3333 370.41666 Q 423.3333 370.41666 343.9583 317.49997 Q 238.12498 264.5833 211.66666 317.49997 L 185.20833 370.41666 L 158.74998 317.49997 Q 132.29166 291.04166 132.29166 211.66666 Q 132.29166 158.74998 105.83333 158.74998 L 79.37499 158.74998 L 79.37499 185.20833 L 79.37499 185.20833 L 52.916664 185.20833 L 52.916664 211.66666 L 26.458332 211.66666 L 0.0 211.66666 L 0.0 158.74998 L 0.0 79.37499 L 26.458332 79.37499 L 52.916664 52.916664 L 52.916664 52.916664 L 26.458332 52.916664 L 26.458332 52.916664 L 26.458332 52.916664 L 26.458332 26.458332 L 26.458332 26.458332 L 26.458332 0.0 L 26.458332 0.0 L 26.458332 0.0 L 26.458332 0.0 L 52.916664 0.0 L 52.916664 0.0 L 555.625 0.0 Q 1031.875 0.0 1666.8749 0.0 z M 1746.2499 158.74998 L 1772.7083 158.74998 L 1931.4583 132.29166 Q 2090.2083 132.29166 2090.2083 158.74998 Q 2090.2083 185.20833 2063.75 211.66666 Q 2037.2915 211.66666 2037.2915 238.12498 Q 2063.75 264.5833 2037.2915 264.5833 Q 2010.8333 264.5833 2010.8333 317.49997 Q 2010.8333 370.41666 2063.75 370.41666 Q 2090.2083 396.87497 2010.8333 396.87497 Q 1904.9999 423.3333 1825.6249 423.3333 L 1772.7083 423.3333 L 1772.7083 396.87497 L 1772.7083 396.87497 L 1746.2499 396.87497 L 1746.2499 370.41666 L 1746.2499 370.41666 L 1719.7916 370.41666 L 1719.7916 343.9583 Q 1719.7916 317.49997 1719.7916 238.12498 Q 1719.7916 158.74998 1746.2499 158.74998 z" svg:height="9.260416mm" draw:style-name="style-1227" svg:viewBox="0.0 0.0 2936.8748 926.0416" svg:width="29.368748mm" svg:x="132.55624mm" svg:y="198.96666mm"/>
          <draw:path svg:d="M 291.04166 26.458332 L 291.04166 0.0 L 317.49997 0.0 L 343.9583 0.0 L 343.9583 132.29166 L 370.41666 264.5833 L 370.41666 264.5833 L 370.41666 264.5833 L 370.41666 238.12498 L 370.41666 238.12498 L 396.87497 238.12498 L 396.87497 211.66666 L 396.87497 211.66666 L 423.3333 211.66666 L 423.3333 211.66666 L 423.3333 185.20833 L 449.79166 185.20833 L 476.24997 211.66666 L 502.7083 211.66666 L 529.1666 211.66666 L 529.1666 211.66666 L 529.1666 211.66666 L 740.8333 238.12498 Q 978.95825 264.5833 1058.3333 264.5833 L 1111.25 264.5833 L 1058.3333 317.49997 Q 1005.4166 343.9583 1058.3333 423.3333 Q 1058.3333 529.1666 1084.7916 582.0833 L 1084.7916 661.4583 L 1058.3333 608.5416 Q 1031.875 582.0833 1005.4166 555.625 Q 978.95825 555.625 1058.3333 1031.875 Q 1111.25 1508.1249 1137.7083 1534.5833 L 1164.1666 1587.4999 L 1164.1666 1640.4166 L 1164.1666 1666.8749 L 1190.6249 1666.8749 L 1190.6249 1693.3333 L 1190.6249 1693.3333 L 1217.0833 1693.3333 L 1217.0833 1719.7916 L 1217.0833 1746.2499 L 1190.6249 1746.2499 L 1164.1666 1746.2499 L 1164.1666 1719.7916 L 1164.1666 1693.3333 L 1137.7083 1693.3333 L 1137.7083 1693.3333 L 1137.7083 1666.8749 L 1111.25 1666.8749 L 1111.25 1640.4166 L 1111.25 1613.9583 L 1084.7916 1613.9583 L 1084.7916 1587.4999 L 1084.7916 1587.4999 L 1058.3333 1587.4999 L 1058.3333 1587.4999 Q 1058.3333 1587.4999 978.95825 1481.6666 Q 899.5833 1375.8333 846.6666 1322.9166 L 793.74994 1296.4583 L 793.74994 1296.4583 Q 767.2916 1269.9999 767.2916 1269.9999 L 767.2916 1269.9999 L 740.8333 1269.9999 Q 714.37494 1269.9999 714.37494 1243.5416 Q 687.9166 1217.0833 582.0833 1058.3333 Q 476.24997 899.5833 396.87497 899.5833 Q 343.9583 899.5833 264.5833 714.37494 Q 211.66666 555.625 185.20833 582.0833 L 185.20833 582.0833 L 158.74998 582.0833 Q 158.74998 582.0833 158.74998 476.24997 Q 158.74998 396.87497 105.83333 264.5833 L 52.916664 158.74998 L 26.458332 132.29166 L 0.0 105.83333 L 0.0 105.83333 L 0.0 105.83333 L 0.0 105.83333 L 0.0 105.83333 L 26.458332 79.37499 L 52.916664 79.37499 L 158.74998 52.916664 Q 264.5833 52.916664 264.5833 26.458332 Q 264.5833 26.458332 291.04166 26.458332 z" svg:height="17.4625mm" draw:style-name="style-1228" svg:viewBox="0.0 0.0 1217.0833 1746.2499" svg:width="12.170833mm" svg:x="227.01248mm" svg:y="123.825mm"/>
          <draw:path svg:d="M 105.83333 0.0 L 238.12498 0.0 L 264.5833 52.916664 Q 317.49997 79.37499 317.49997 105.83333 L 317.49997 105.83333 L 317.49997 185.20833 Q 291.04166 264.5833 264.5833 264.5833 L 211.66666 264.5833 L 211.66666 264.5833 L 185.20833 264.5833 L 185.20833 264.5833 Q 185.20833 264.5833 158.74998 238.12498 Q 132.29166 211.66666 105.83333 185.20833 Q 105.83333 132.29166 79.37499 132.29166 Q 52.916664 105.83333 0.0 52.916664 Q -52.916664 0.0 105.83333 0.0 z" svg:height="2.6458333mm" draw:style-name="style-1229" svg:viewBox="0.0 0.0 317.49997 264.5833" svg:width="3.1749997mm" svg:x="143.40416mm" svg:y="106.362495mm"/>
          <draw:path svg:d="M 3095.6248 0.0 L 3333.7498 0.0 L 3677.7083 0.0 L 4048.1248 0.0 L 4048.1248 26.458332 Q 4074.583 26.458332 4021.6665 52.916664 Q 3968.7498 79.37499 3995.208 79.37499 L 4048.1248 79.37499 L 4101.0415 105.83333 Q 4153.958 105.83333 4153.958 132.29166 Q 4153.958 185.20833 4180.4165 185.20833 Q 4206.875 211.66666 4233.333 238.12498 L 4233.333 238.12498 L 3995.208 238.12498 Q 3783.5415 211.66666 3968.7498 767.2916 Q 4153.958 1322.9166 4180.4165 1349.3749 L 4180.4165 1349.3749 L 4153.958 1349.3749 L 4127.5 1349.3749 L 4074.583 1375.8333 L 4021.6665 1375.8333 L 4021.6665 1455.2083 L 4021.6665 1508.1249 L 4021.6665 1508.1249 L 3995.208 1508.1249 L 3995.208 1455.2083 Q 3995.208 1428.7499 3968.7498 1349.3749 Q 3942.2915 1243.5416 3677.7083 1243.5416 Q 3439.5833 1269.9999 3254.3748 714.37494 Q 3042.7083 158.74998 2672.2915 132.29166 L 2301.875 132.29166 L 2619.3748 952.49994 Q 2936.8748 1772.7083 3174.9998 1772.7083 Q 3413.1248 1772.7083 3730.6248 1746.2499 L 4074.583 1746.2499 L 4074.583 1719.7916 L 4074.583 1693.3333 L 4074.583 1693.3333 L 4101.0415 1693.3333 L 4101.0415 1693.3333 L 4101.0415 1719.7916 L 4101.0415 1719.7916 L 4101.0415 1719.7916 L 4101.0415 1746.2499 L 4101.0415 1772.7083 L 4101.0415 1799.1666 L 4101.0415 1825.6249 L 4127.5 1852.0833 L 4127.5 1878.5416 L 4101.0415 1878.5416 L 4074.583 1878.5416 L 4048.1248 1878.5416 L 3995.208 1878.5416 L 3995.208 1878.5416 Q 3995.208 1878.5416 3942.2915 1931.4583 Q 3942.2915 1957.9165 3862.9165 1984.3749 Q 3809.9998 1984.3749 3783.5415 1957.9165 Q 3730.6248 1931.4583 3624.7915 1931.4583 L 3545.4165 1984.3749 L 3545.4165 1984.3749 L 3571.8748 1984.3749 L 3571.8748 1984.3749 L 3571.8748 1984.3749 L 3598.3333 2010.8333 L 3624.7915 2037.2915 L 3571.8748 2037.2915 L 3545.4165 2037.2915 L 3545.4165 2063.75 L 3518.9583 2063.75 L 3518.9583 2090.2083 L 3518.9583 2143.125 L 3598.3333 2143.125 Q 3677.7083 2169.5833 3651.2498 2196.0415 L 3651.2498 2222.5 L 3677.7083 2222.5 L 3730.6248 2222.5 L 3730.6248 2248.9583 L 3730.6248 2275.4165 L 3704.1665 2275.4165 L 3677.7083 2301.875 L 3677.7083 2301.875 L 3677.7083 2301.875 L 3571.8748 2301.875 Q 3492.4998 2301.875 3466.0415 2328.3333 L 3439.5833 2328.3333 L 3439.5833 2328.3333 Q 3439.5833 2301.875 2883.9583 2301.875 L 2301.875 2301.875 L 2090.2083 2301.875 L 1878.5416 2301.875 L 1719.7916 2301.875 L 1534.5833 2301.875 L 1455.2083 2301.875 L 1349.3749 2301.875 L 1349.3749 2301.875 L 1349.3749 2301.875 L 1349.3749 2275.4165 L 1349.3749 2275.4165 L 1375.8333 2275.4165 L 1375.8333 2248.9583 L 1349.3749 2248.9583 L 1322.9166 2248.9583 L 1322.9166 2222.5 L 1296.4583 2196.0415 L 1296.4583 2196.0415 L 1296.4583 2196.0415 L 1296.4583 2196.0415 Q 1296.4583 2196.0415 1296.4583 2169.5833 Q 1296.4583 2169.5833 1269.9999 2143.125 L 1243.5416 2143.125 L 1243.5416 2116.6665 L 1243.5416 2116.6665 L 1217.0833 2037.2915 L 1190.6249 1931.4583 L 1190.6249 1931.4583 L 1190.6249 1931.4583 L 1190.6249 1904.9999 L 1190.6249 1904.9999 L 1190.6249 1904.9999 L 1190.6249 1904.9999 L 1217.0833 1878.5416 L 1217.0833 1878.5416 L 1349.3749 1825.6249 Q 1508.1249 1772.7083 1534.5833 1746.2499 Q 1561.0416 1719.7916 1561.0416 1719.7916 L 1561.0416 1719.7916 L 1561.0416 1693.3333 L 1561.0416 1693.3333 L 1587.4999 1693.3333 L 1587.4999 1666.8749 L 1587.4999 1666.8749 L 1613.9583 1666.8749 L 1613.9583 1666.8749 L 1613.9583 1666.8749 L 1613.9583 1640.4166 L 1613.9583 1640.4166 L 1640.4166 1613.9583 L 1666.8749 1587.4999 L 1666.8749 1508.1249 L 1666.8749 1455.2083 L 1666.8749 1375.8333 L 1666.8749 1296.4583 L 1640.4166 1243.5416 Q 1613.9583 1217.0833 1561.0416 1005.4166 Q 1481.6666 793.74994 1190.6249 793.74994 L 873.12494 820.2083 L 873.12494 820.2083 L 873.12494 820.2083 L 846.6666 820.2083 L 846.6666 820.2083 L 846.6666 846.6666 L 873.12494 846.6666 L 873.12494 873.12494 L 873.12494 899.5833 L 926.0416 1031.875 Q 978.95825 1164.1666 1005.4166 1190.6249 L 1031.875 1243.5416 L 1031.875 1269.9999 L 1031.875 1296.4583 L 1058.3333 1349.3749 L 1058.3333 1375.8333 L 1031.875 1375.8333 L 978.95825 1349.3749 L 978.95825 1349.3749 L 978.95825 1349.3749 L 952.49994 1349.3749 L 952.49994 1349.3749 L 952.49994 1322.9166 L 926.0416 1322.9166 L 926.0416 1322.9166 L 926.0416 1296.4583 L 926.0416 1296.4583 L 926.0416 1296.4583 L 899.5833 1296.4583 L 899.5833 1296.4583 L 899.5833 1269.9999 L 873.12494 1269.9999 L 873.12494 1269.9999 L 873.12494 1243.5416 L 873.12494 1243.5416 L 873.12494 1243.5416 L 846.6666 1217.0833 L 820.2083 1190.6249 L 820.2083 1164.1666 Q 820.2083 1137.7083 793.74994 1111.25 Q 767.2916 1084.7916 767.2916 926.0416 L 767.2916 740.8333 L 767.2916 740.8333 L 767.2916 714.37494 L 767.2916 714.37494 L 767.2916 714.37494 L 793.74994 714.37494 L 793.74994 714.37494 L 873.12494 661.4583 Q 926.0416 608.5416 978.95825 582.0833 L 1031.875 582.0833 L 1084.7916 582.0833 Q 1137.7083 608.5416 1164.1666 608.5416 L 1190.6249 608.5416 L 1243.5416 634.99994 L 1269.9999 634.99994 L 1269.9999 608.5416 L 1243.5416 582.0833 L 1243.5416 582.0833 L 1243.5416 555.625 L 1243.5416 555.625 L 1243.5416 555.625 L 1217.0833 502.7083 L 1190.6249 476.24997 L 1190.6249 476.24997 L 1190.6249 449.79166 L 1190.6249 449.79166 L 1190.6249 449.79166 L 1164.1666 423.3333 L 1137.7083 396.87497 L 1137.7083 396.87497 Q 1137.7083 396.87497 1084.7916 264.5833 Q 1005.4166 132.29166 978.95825 158.74998 Q 926.0416 185.20833 767.2916 185.20833 Q 582.0833 185.20833 502.7083 238.12498 L 396.87497 291.04166 L 370.41666 317.49997 L 343.9583 317.49997 L 370.41666 264.5833 Q 396.87497 238.12498 343.9583 211.66666 Q 317.49997 185.20833 343.9583 185.20833 Q 370.41666 185.20833 370.41666 158.74998 L 343.9583 158.74998 L 343.9583 158.74998 Q 343.9583 132.29166 185.20833 132.29166 L 52.916664 132.29166 L 52.916664 105.83333 L 79.37499 105.83333 L 79.37499 105.83333 L 79.37499 79.37499 L 79.37499 79.37499 L 79.37499 79.37499 L 79.37499 79.37499 L 79.37499 52.916664 L 79.37499 52.916664 L 79.37499 26.458332 L 26.458332 26.458332 L 0.0 26.458332 L 0.0 0.0 L 0.0 0.0 L 1455.2083 0.0 Q 2883.9583 -26.458332 3095.6248 0.0 z" svg:height="23.283333mm" draw:style-name="style-1230" svg:viewBox="0.0 0.0 4233.333 2328.3333" svg:width="42.333332mm" svg:x="211.93124mm" svg:y="12.435416mm"/>
          <draw:path svg:d="M 79.37499 79.37499 L 132.29166 0.0 L 185.20833 0.0 Q 211.66666 0.0 211.66666 79.37499 Q 211.66666 132.29166 211.66666 158.74998 L 185.20833 158.74998 L 185.20833 185.20833 Q 185.20833 185.20833 158.74998 211.66666 L 158.74998 238.12498 L 79.37499 238.12498 L 26.458332 238.12498 L 26.458332 211.66666 Q 26.458332 185.20833 0.0 185.20833 L 0.0 185.20833 L 0.0 185.20833 Q 26.458332 158.74998 79.37499 79.37499 z" svg:height="2.38125mm" draw:style-name="style-1231" svg:viewBox="0.0 0.0 211.66666 238.12498" svg:width="2.1166666mm" svg:x="39.95208mm" svg:y="40.481247mm"/>
          <draw:path svg:d="M 978.95825 0.0 L 978.95825 0.0 L 978.95825 26.458332 L 952.49994 26.458332 L 952.49994 26.458332 L 952.49994 26.458332 L 952.49994 52.916664 L 952.49994 52.916664 L 926.0416 79.37499 L 926.0416 105.83333 L 952.49994 105.83333 L 1005.4166 79.37499 L 1031.875 79.37499 L 1058.3333 79.37499 L 1058.3333 105.83333 L 1058.3333 132.29166 L 1031.875 132.29166 L 1031.875 132.29166 L 1031.875 158.74998 L 1005.4166 158.74998 L 1005.4166 158.74998 L 1005.4166 185.20833 L 1111.25 185.20833 Q 1217.0833 185.20833 1269.9999 185.20833 Q 1322.9166 211.66666 1322.9166 238.12498 Q 1296.4583 238.12498 1349.3749 264.5833 Q 1402.2916 291.04166 1534.5833 264.5833 L 1666.8749 264.5833 L 1666.8749 264.5833 L 1666.8749 291.04166 L 1640.4166 291.04166 L 1613.9583 291.04166 L 1587.4999 317.49997 L 1534.5833 343.9583 L 1508.1249 343.9583 L 1481.6666 343.9583 L 1455.2083 370.41666 Q 1428.7499 396.87497 1349.3749 423.3333 Q 1269.9999 449.79166 1137.7083 582.0833 Q 1005.4166 714.37494 846.6666 978.95825 L 687.9166 1269.9999 L 661.4583 1296.4583 L 634.99994 1349.3749 L 634.99994 1375.8333 L 634.99994 1402.2916 L 634.99994 1402.2916 Q 634.99994 1402.2916 608.5416 1455.2083 L 582.0833 1534.5833 L 582.0833 1508.1249 Q 582.0833 1508.1249 476.24997 1561.0416 Q 396.87497 1613.9583 396.87497 1666.8749 L 370.41666 1693.3333 L 370.41666 1666.8749 Q 370.41666 1640.4166 317.49997 1613.9583 Q 291.04166 1613.9583 264.5833 1561.0416 Q 264.5833 1508.1249 211.66666 1561.0416 Q 211.66666 1587.4999 158.74998 1561.0416 Q 105.83333 1534.5833 52.916664 1349.3749 L 26.458332 1137.7083 L 26.458332 1058.3333 Q 0.0 978.95825 0.0 740.8333 L 0.0 502.7083 L 0.0 502.7083 L 0.0 502.7083 L 26.458332 449.79166 L 26.458332 370.41666 L 52.916664 396.87497 Q 52.916664 396.87497 79.37499 423.3333 L 105.83333 449.79166 L 105.83333 423.3333 Q 105.83333 396.87497 185.20833 370.41666 Q 264.5833 343.9583 264.5833 317.49997 Q 264.5833 291.04166 317.49997 291.04166 Q 343.9583 291.04166 370.41666 317.49997 Q 370.41666 343.9583 396.87497 370.41666 Q 423.3333 370.41666 423.3333 317.49997 Q 449.79166 264.5833 476.24997 238.12498 Q 529.1666 211.66666 529.1666 105.83333 Q 529.1666 26.458332 529.1666 0.0 L 555.625 0.0 L 634.99994 0.0 Q 740.8333 0.0 846.6666 0.0 Q 978.95825 -26.458332 978.95825 0.0 z M 926.0416 449.79166 Q 873.12494 423.3333 873.12494 502.7083 Q 846.6666 555.625 820.2083 449.79166 Q 793.74994 370.41666 899.5833 343.9583 Q 978.95825 343.9583 978.95825 396.87497 Q 978.95825 449.79166 926.0416 449.79166 z" svg:height="16.933332mm" draw:style-name="style-1232" svg:viewBox="0.0 0.0 1666.8749 1693.3333" svg:width="16.668749mm" svg:x="252.94165mm" svg:y="71.70208mm"/>
          <draw:path svg:d="M 582.0833 211.66666 L 582.0833 211.66666 L 582.0833 211.66666 Q 582.0833 211.66666 608.5416 211.66666 L 608.5416 185.20833 L 608.5416 185.20833 L 608.5416 158.74998 L 634.99994 158.74998 L 634.99994 158.74998 L 634.99994 158.74998 L 634.99994 158.74998 L 634.99994 132.29166 L 661.4583 132.29166 L 661.4583 132.29166 Q 687.9166 132.29166 687.9166 105.83333 L 687.9166 105.83333 L 687.9166 52.916664 Q 687.9166 0.0 714.37494 0.0 L 714.37494 0.0 L 714.37494 26.458332 L 714.37494 52.916664 L 687.9166 132.29166 Q 661.4583 211.66666 634.99994 211.66666 Q 634.99994 211.66666 634.99994 238.12498 L 634.99994 238.12498 L 661.4583 264.5833 Q 687.9166 264.5833 687.9166 370.41666 L 687.9166 502.7083 L 687.9166 502.7083 Q 661.4583 476.24997 634.99994 449.79166 Q 582.0833 423.3333 582.0833 608.5416 L 582.0833 793.74994 L 582.0833 846.6666 L 582.0833 873.12494 L 608.5416 873.12494 L 634.99994 899.5833 L 687.9166 873.12494 Q 740.8333 873.12494 740.8333 873.12494 L 740.8333 846.6666 L 740.8333 846.6666 Q 740.8333 846.6666 767.2916 793.74994 L 767.2916 767.2916 L 767.2916 767.2916 L 793.74994 767.2916 L 820.2083 873.12494 Q 846.6666 978.95825 926.0416 952.49994 Q 1005.4166 952.49994 1005.4166 1111.25 L 1005.4166 1296.4583 L 1031.875 1296.4583 L 1031.875 1296.4583 L 1031.875 1322.9166 Q 1058.3333 1349.3749 1058.3333 1508.1249 L 1058.3333 1666.8749 L 1031.875 1693.3333 L 1031.875 1719.7916 L 1031.875 1719.7916 Q 1005.4166 1719.7916 1005.4166 1772.7083 Q 978.95825 1799.1666 873.12494 1878.5416 L 767.2916 1957.9165 L 767.2916 1957.9165 L 740.8333 1957.9165 L 740.8333 1957.9165 L 740.8333 1957.9165 L 740.8333 1984.3749 L 740.8333 1984.3749 L 740.8333 1984.3749 Q 740.8333 1984.3749 714.37494 2010.8333 Q 714.37494 2063.75 661.4583 2063.75 Q 608.5416 2063.75 608.5416 2090.2083 L 634.99994 2116.6665 L 634.99994 2116.6665 L 634.99994 2116.6665 L 634.99994 2143.125 L 634.99994 2143.125 L 661.4583 2169.5833 L 661.4583 2196.0415 L 634.99994 2196.0415 Q 634.99994 2169.5833 634.99994 2196.0415 L 608.5416 2222.5 L 582.0833 2222.5 Q 555.625 2222.5 476.24997 2222.5 Q 396.87497 2169.5833 370.41666 2196.0415 Q 370.41666 2222.5 317.49997 2248.9583 Q 264.5833 2275.4165 238.12498 2222.5 Q 211.66666 2169.5833 132.29166 2169.5833 Q 79.37499 2169.5833 79.37499 2196.0415 L 52.916664 2222.5 L 52.916664 2248.9583 L 52.916664 2275.4165 L 52.916664 2275.4165 L 26.458332 2275.4165 L 26.458332 2248.9583 L 0.0 2248.9583 L 0.0 2196.0415 L 0.0 2143.125 L 0.0 2116.6665 Q 0.0 2063.75 52.916664 1931.4583 Q 105.83333 1799.1666 105.83333 1587.4999 L 105.83333 1349.3749 L 105.83333 1349.3749 Q 105.83333 1322.9166 132.29166 1243.5416 Q 158.74998 1164.1666 185.20833 793.74994 L 185.20833 423.3333 L 185.20833 317.49997 Q 211.66666 238.12498 211.66666 211.66666 L 211.66666 185.20833 L 291.04166 132.29166 Q 370.41666 79.37499 370.41666 52.916664 Q 370.41666 0.0 396.87497 0.0 Q 423.3333 26.458332 396.87497 52.916664 Q 396.87497 79.37499 423.3333 105.83333 Q 476.24997 105.83333 476.24997 158.74998 Q 502.7083 211.66666 529.1666 211.66666 Q 582.0833 211.66666 582.0833 211.66666 z" svg:height="22.754166mm" draw:style-name="style-1233" svg:viewBox="0.0 0.0 1058.3333 2275.4165" svg:width="10.583333mm" svg:x="285.22083mm" svg:y="111.12499mm"/>
          <draw:path svg:d="M 26.458332 26.458332 L 26.458332 0.0 L 132.29166 52.916664 Q 238.12498 105.83333 264.5833 132.29166 Q 317.49997 132.29166 370.41666 79.37499 Q 423.3333 26.458332 476.24997 52.916664 Q 502.7083 79.37499 529.1666 79.37499 L 529.1666 105.83333 L 529.1666 158.74998 L 502.7083 211.66666 L 529.1666 423.3333 Q 529.1666 634.99994 555.625 661.4583 Q 608.5416 661.4583 608.5416 687.9166 L 608.5416 714.37494 L 608.5416 714.37494 L 582.0833 714.37494 L 555.625 714.37494 Q 555.625 714.37494 555.625 687.9166 Q 529.1666 661.4583 423.3333 740.8333 L 291.04166 820.2083 L 291.04166 820.2083 L 291.04166 820.2083 L 291.04166 740.8333 Q 291.04166 661.4583 158.74998 661.4583 L 26.458332 661.4583 L 26.458332 661.4583 L 26.458332 634.99994 L 0.0 634.99994 L 0.0 608.5416 L 0.0 608.5416 L 0.0 608.5416 L 0.0 608.5416 L 26.458332 608.5416 L 26.458332 608.5416 L 26.458332 582.0833 L 26.458332 582.0833 L 26.458332 582.0833 L 52.916664 555.625 L 52.916664 555.625 L 52.916664 555.625 L 79.37499 555.625 L 105.83333 502.7083 Q 132.29166 476.24997 158.74998 449.79166 L 158.74998 449.79166 L 158.74998 449.79166 Q 185.20833 449.79166 185.20833 449.79166 L 185.20833 423.3333 L 185.20833 423.3333 Q 185.20833 423.3333 211.66666 396.87497 L 211.66666 396.87497 L 211.66666 396.87497 Q 238.12498 396.87497 238.12498 396.87497 L 238.12498 370.41666 L 238.12498 370.41666 Q 238.12498 370.41666 264.5833 343.9583 Q 291.04166 317.49997 238.12498 291.04166 Q 211.66666 238.12498 158.74998 158.74998 L 105.83333 79.37499 L 105.83333 79.37499 Q 79.37499 52.916664 79.37499 52.916664 L 79.37499 52.916664 L 79.37499 52.916664 Q 52.916664 26.458332 26.458332 26.458332 L 26.458332 26.458332 L 26.458332 26.458332 z" svg:height="8.202083mm" draw:style-name="style-1234" svg:viewBox="0.0 0.0 608.5416 820.2083" svg:width="6.0854163mm" svg:x="152.66458mm" svg:y="97.10208mm"/>
          <draw:path svg:d="M 396.87497 0.0 L 423.3333 0.0 L 423.3333 26.458332 Q 396.87497 52.916664 396.87497 79.37499 L 396.87497 105.83333 L 396.87497 211.66666 Q 370.41666 317.49997 343.9583 317.49997 L 317.49997 317.49997 L 317.49997 343.9583 L 291.04166 343.9583 L 291.04166 370.41666 L 291.04166 396.87497 L 291.04166 423.3333 Q 291.04166 449.79166 291.04166 502.7083 L 291.04166 555.625 L 291.04166 634.99994 L 291.04166 714.37494 L 291.04166 714.37494 Q 264.5833 687.9166 238.12498 661.4583 Q 211.66666 608.5416 185.20833 608.5416 Q 158.74998 634.99994 132.29166 634.99994 L 79.37499 634.99994 L 26.458332 608.5416 L 0.0 608.5416 L 0.0 529.1666 L 0.0 449.79166 L 0.0 449.79166 Q 0.0 423.3333 26.458332 423.3333 Q 52.916664 423.3333 52.916664 396.87497 Q 26.458332 370.41666 52.916664 343.9583 Q 79.37499 317.49997 105.83333 238.12498 L 132.29166 158.74998 L 185.20833 132.29166 Q 238.12498 105.83333 211.66666 52.916664 Q 185.20833 0.0 238.12498 0.0 Q 291.04166 -26.458332 291.04166 26.458332 Q 317.49997 52.916664 343.9583 26.458332 Q 370.41666 0.0 396.87497 0.0 z" svg:height="7.1437497mm" draw:style-name="style-1235" svg:viewBox="0.0 0.0 423.3333 714.37494" svg:width="4.233333mm" svg:x="124.08958mm" svg:y="129.64583mm"/>
          <draw:path svg:d="M 740.8333 132.29166 L 767.2916 238.12498 L 793.74994 291.04166 L 820.2083 317.49997 L 820.2083 343.9583 L 820.2083 396.87497 L 846.6666 449.79166 L 846.6666 476.24997 L 820.2083 476.24997 L 767.2916 502.7083 L 449.79166 502.7083 Q 105.83333 502.7083 0.0 238.12498 Q -105.83333 0.0 291.04166 0.0 Q 687.9166 0.0 740.8333 132.29166 z M 661.4583 396.87497 L 608.5416 396.87497 L 396.87497 396.87497 L 211.66666 396.87497 L 211.66666 396.87497 Q 185.20833 396.87497 132.29166 291.04166 L 79.37499 185.20833 L 79.37499 158.74998 Q 79.37499 132.29166 343.9583 132.29166 Q 608.5416 132.29166 661.4583 264.5833 Q 714.37494 396.87497 661.4583 396.87497 z" svg:height="5.027083mm" draw:style-name="style-1236" svg:viewBox="0.0 0.0 846.6666 502.7083" svg:width="8.466666mm" svg:x="293.95206mm" svg:y="18.256248mm"/>
          <draw:path svg:d="M 555.625 26.458332 L 582.0833 26.458332 L 634.99994 26.458332 L 687.9166 52.916664 L 687.9166 52.916664 L 661.4583 52.916664 L 661.4583 52.916664 L 661.4583 52.916664 L 661.4583 79.37499 L 661.4583 79.37499 L 661.4583 105.83333 L 661.4583 132.29166 L 661.4583 132.29166 L 661.4583 158.74998 L 767.2916 158.74998 Q 846.6666 158.74998 873.12494 158.74998 L 899.5833 158.74998 L 899.5833 238.12498 Q 926.0416 317.49997 926.0416 317.49997 L 926.0416 317.49997 L 1005.4166 370.41666 Q 1084.7916 423.3333 1084.7916 423.3333 Q 1111.25 449.79166 1111.25 476.24997 L 1137.7083 529.1666 L 1137.7083 529.1666 L 1137.7083 555.625 L 1137.7083 582.0833 L 1137.7083 582.0833 L 1111.25 582.0833 L 1084.7916 582.0833 L 1084.7916 529.1666 L 1084.7916 502.7083 L 1058.3333 502.7083 L 1058.3333 529.1666 L 1005.4166 529.1666 Q 952.49994 529.1666 926.0416 555.625 L 899.5833 582.0833 L 899.5833 582.0833 Q 873.12494 582.0833 873.12494 529.1666 Q 820.2083 502.7083 820.2083 423.3333 L 793.74994 317.49997 L 740.8333 317.49997 L 687.9166 317.49997 L 687.9166 343.9583 L 661.4583 343.9583 L 661.4583 396.87497 Q 661.4583 449.79166 634.99994 476.24997 Q 634.99994 502.7083 582.0833 502.7083 L 529.1666 529.1666 L 529.1666 529.1666 Q 502.7083 529.1666 502.7083 555.625 L 502.7083 582.0833 L 476.24997 582.0833 L 476.24997 582.0833 L 476.24997 582.0833 L 476.24997 582.0833 L 449.79166 555.625 L 423.3333 555.625 L 423.3333 529.1666 Q 449.79166 502.7083 370.41666 476.24997 Q 291.04166 476.24997 317.49997 396.87497 Q 343.9583 317.49997 317.49997 317.49997 Q 291.04166 317.49997 291.04166 343.9583 Q 291.04166 370.41666 264.5833 370.41666 L 238.12498 343.9583 L 238.12498 317.49997 Q 238.12498 291.04166 132.29166 291.04166 L 26.458332 264.5833 L 26.458332 264.5833 L 26.458332 264.5833 L 0.0 238.12498 L 0.0 211.66666 L 26.458332 211.66666 L 52.916664 211.66666 L 52.916664 238.12498 L 79.37499 238.12498 L 105.83333 158.74998 Q 132.29166 79.37499 185.20833 52.916664 Q 238.12498 0.0 291.04166 26.458332 Q 370.41666 26.458332 396.87497 52.916664 Q 396.87497 105.83333 449.79166 105.83333 Q 476.24997 105.83333 476.24997 52.916664 Q 476.24997 0.0 502.7083 0.0 Q 529.1666 0.0 555.625 26.458332 z" svg:height="5.820833mm" draw:style-name="style-1237" svg:viewBox="0.0 0.0 1137.7083 582.0833" svg:width="11.377083mm" svg:x="111.91875mm" svg:y="81.49166mm"/>
          <draw:path svg:d="M 317.49997 0.0 L 343.9583 0.0 L 343.9583 26.458332 L 370.41666 52.916664 L 370.41666 52.916664 L 370.41666 52.916664 L 370.41666 79.37499 L 370.41666 79.37499 L 396.87497 79.37499 L 396.87497 105.83333 L 396.87497 105.83333 L 423.3333 105.83333 L 423.3333 158.74998 L 423.3333 211.66666 L 423.3333 211.66666 Q 423.3333 211.66666 396.87497 211.66666 L 396.87497 238.12498 L 317.49997 343.9583 Q 211.66666 476.24997 185.20833 476.24997 L 158.74998 476.24997 L 158.74998 449.79166 Q 158.74998 423.3333 132.29166 423.3333 L 132.29166 423.3333 L 132.29166 423.3333 Q 105.83333 396.87497 105.83333 343.9583 Q 105.83333 291.04166 52.916664 264.5833 Q -26.458332 264.5833 0.0 211.66666 L 52.916664 185.20833 L 52.916664 185.20833 Q 79.37499 158.74998 79.37499 158.74998 L 79.37499 158.74998 L 185.20833 105.83333 Q 264.5833 26.458332 291.04166 26.458332 Q 291.04166 0.0 317.49997 0.0 z" svg:height="4.7625mm" draw:style-name="style-1238" svg:viewBox="0.0 0.0 423.3333 476.24997" svg:width="4.233333mm" svg:x="47.09583mm" svg:y="50.270832mm"/>
          <draw:path svg:d="M 26.458332 26.458332 L 0.0 0.0 L 634.99994 0.0 L 1296.4583 0.0 L 1455.2083 0.0 L 1613.9583 0.0 L 1613.9583 0.0 L 1613.9583 26.458332 L 1587.4999 26.458332 Q 1534.5833 26.458332 1613.9583 52.916664 L 1693.3333 79.37499 L 1693.3333 79.37499 L 1693.3333 79.37499 L 1666.8749 79.37499 L 1666.8749 79.37499 L 1587.4999 105.83333 Q 1534.5833 105.83333 1508.1249 132.29166 L 1481.6666 185.20833 L 1455.2083 185.20833 Q 1428.7499 185.20833 1375.8333 211.66666 Q 1296.4583 238.12498 1269.9999 264.5833 Q 1269.9999 317.49997 1217.0833 317.49997 Q 1190.6249 343.9583 1190.6249 396.87497 L 1190.6249 449.79166 L 1190.6249 423.3333 Q 1164.1666 396.87497 1084.7916 396.87497 L 1005.4166 370.41666 L 978.95825 370.41666 Q 952.49994 370.41666 952.49994 291.04166 Q 926.0416 238.12498 793.74994 238.12498 Q 661.4583 238.12498 582.0833 291.04166 Q 502.7083 317.49997 502.7083 343.9583 Q 502.7083 370.41666 476.24997 370.41666 Q 449.79166 396.87497 423.3333 449.79166 Q 423.3333 502.7083 396.87497 502.7083 L 370.41666 502.7083 L 370.41666 502.7083 L 370.41666 502.7083 L 343.9583 502.7083 L 343.9583 502.7083 L 343.9583 476.24997 L 317.49997 476.24997 L 317.49997 476.24997 L 317.49997 449.79166 L 317.49997 449.79166 L 317.49997 449.79166 L 291.04166 449.79166 L 291.04166 449.79166 L 291.04166 449.79166 L 291.04166 449.79166 L 291.04166 423.3333 L 317.49997 423.3333 L 317.49997 423.3333 L 317.49997 396.87497 L 317.49997 396.87497 L 317.49997 396.87497 L 317.49997 396.87497 L 317.49997 370.41666 L 317.49997 343.9583 Q 317.49997 317.49997 264.5833 238.12498 Q 238.12498 185.20833 264.5833 185.20833 Q 317.49997 185.20833 291.04166 132.29166 L 264.5833 52.916664 L 264.5833 52.916664 L 264.5833 26.458332 L 264.5833 26.458332 L 264.5833 26.458332 L 238.12498 26.458332 L 238.12498 26.458332 L 238.12498 52.916664 Q 211.66666 52.916664 211.66666 52.916664 Q 211.66666 79.37499 105.83333 79.37499 L 26.458332 79.37499 L 26.458332 79.37499 Q 26.458332 79.37499 26.458332 52.916664 Q 52.916664 52.916664 26.458332 26.458332 z" svg:height="5.027083mm" draw:style-name="style-1239" svg:viewBox="0.0 0.0 1693.3333 502.7083" svg:width="16.933332mm" svg:x="70.90833mm" svg:y="34.660416mm"/>
          <draw:path svg:d="M 317.49997 26.458332 L 317.49997 0.0 L 370.41666 0.0 L 423.3333 0.0 L 423.3333 0.0 Q 423.3333 26.458332 449.79166 26.458332 L 449.79166 26.458332 L 449.79166 26.458332 Q 449.79166 26.458332 449.79166 52.916664 L 476.24997 52.916664 L 476.24997 52.916664 Q 476.24997 79.37499 502.7083 79.37499 L 502.7083 79.37499 L 502.7083 158.74998 Q 529.1666 238.12498 529.1666 343.9583 Q 502.7083 476.24997 502.7083 476.24997 Q 502.7083 502.7083 502.7083 502.7083 L 502.7083 502.7083 L 502.7083 502.7083 L 502.7083 529.1666 L 502.7083 529.1666 Q 502.7083 529.1666 396.87497 634.99994 L 317.49997 740.8333 L 291.04166 740.8333 Q 291.04166 767.2916 291.04166 767.2916 L 291.04166 767.2916 L 291.04166 767.2916 Q 264.5833 767.2916 238.12498 740.8333 Q 211.66666 740.8333 211.66666 714.37494 L 211.66666 687.9166 L 211.66666 687.9166 Q 238.12498 687.9166 238.12498 661.4583 L 238.12498 661.4583 L 238.12498 661.4583 Q 238.12498 661.4583 238.12498 634.99994 Q 264.5833 608.5416 291.04166 502.7083 Q 291.04166 396.87497 264.5833 370.41666 L 211.66666 343.9583 L 185.20833 370.41666 Q 158.74998 396.87497 132.29166 423.3333 Q 132.29166 449.79166 105.83333 449.79166 L 79.37499 449.79166 L 79.37499 476.24997 L 79.37499 476.24997 L 52.916664 449.79166 L 26.458332 396.87497 L 26.458332 396.87497 L 26.458332 396.87497 L 26.458332 370.41666 L 26.458332 343.9583 L 0.0 343.9583 L 0.0 343.9583 L 0.0 291.04166 L 0.0 264.5833 L 0.0 264.5833 L 26.458332 264.5833 L 26.458332 264.5833 L 26.458332 238.12498 L 158.74998 185.20833 Q 291.04166 105.83333 291.04166 79.37499 Q 291.04166 79.37499 291.04166 79.37499 L 291.04166 79.37499 L 291.04166 79.37499 L 291.04166 52.916664 L 291.04166 26.458332 L 291.04166 26.458332 L 291.04166 26.458332 Q 291.04166 26.458332 317.49997 26.458332 z" svg:height="7.6729164mm" draw:style-name="style-1240" svg:viewBox="0.0 0.0 529.1666 767.2916" svg:width="5.2916665mm" svg:x="228.86458mm" svg:y="89.16458mm"/>
          <draw:path svg:d="M 291.04166 52.916664 L 291.04166 0.0 L 291.04166 0.0 Q 291.04166 0.0 317.49997 79.37499 L 317.49997 158.74998 L 291.04166 476.24997 Q 238.12498 767.2916 238.12498 820.2083 L 238.12498 873.12494 L 211.66666 926.0416 Q 211.66666 1005.4166 238.12498 978.95825 Q 291.04166 952.49994 291.04166 952.49994 L 291.04166 952.49994 L 264.5833 1031.875 Q 238.12498 1111.25 238.12498 1164.1666 L 238.12498 1190.6249 L 211.66666 1190.6249 L 211.66666 1217.0833 L 185.20833 1217.0833 L 132.29166 1217.0833 L 132.29166 1217.0833 Q 132.29166 1190.6249 105.83333 1190.6249 L 105.83333 1190.6249 L 79.37499 1190.6249 Q 79.37499 1164.1666 26.458332 1164.1666 L 0.0 1137.7083 L 0.0 1058.3333 L 0.0 1005.4166 L 0.0 1005.4166 L 26.458332 1005.4166 L 26.458332 952.49994 Q 26.458332 926.0416 79.37499 793.74994 Q 132.29166 634.99994 185.20833 423.3333 L 238.12498 238.12498 L 264.5833 211.66666 L 264.5833 158.74998 L 264.5833 132.29166 Q 291.04166 105.83333 291.04166 52.916664 z" svg:height="12.170833mm" draw:style-name="style-1241" svg:viewBox="0.0 0.0 317.49997 1217.0833" svg:width="3.1749997mm" svg:x="146.84373mm" svg:y="141.28749mm"/>
          <draw:path svg:d="M 582.0833 264.5833 L 608.5416 264.5833 L 634.99994 264.5833 Q 687.9166 291.04166 687.9166 370.41666 Q 661.4583 423.3333 634.99994 423.3333 Q 634.99994 449.79166 608.5416 582.0833 Q 582.0833 714.37494 582.0833 740.8333 L 582.0833 767.2916 L 582.0833 767.2916 Q 555.625 793.74994 555.625 793.74994 L 555.625 793.74994 L 529.1666 793.74994 Q 529.1666 793.74994 502.7083 846.6666 Q 476.24997 846.6666 423.3333 767.2916 Q 396.87497 661.4583 343.9583 661.4583 Q 291.04166 687.9166 211.66666 740.8333 L 105.83333 793.74994 L 105.83333 793.74994 Q 79.37499 793.74994 52.916664 767.2916 Q 26.458332 767.2916 0.0 740.8333 L 0.0 687.9166 L 0.0 687.9166 Q 0.0 687.9166 0.0 661.4583 L 0.0 661.4583 L 26.458332 555.625 Q 52.916664 449.79166 52.916664 423.3333 Q 52.916664 396.87497 79.37499 291.04166 L 105.83333 211.66666 L 158.74998 185.20833 L 238.12498 185.20833 L 264.5833 211.66666 Q 317.49997 211.66666 343.9583 238.12498 L 370.41666 264.5833 L 423.3333 264.5833 L 449.79166 264.5833 L 449.79166 238.12498 L 423.3333 238.12498 L 423.3333 238.12498 L 423.3333 211.66666 L 423.3333 211.66666 L 423.3333 211.66666 L 396.87497 211.66666 Q 396.87497 211.66666 370.41666 132.29166 L 343.9583 79.37499 L 370.41666 52.916664 Q 396.87497 0.0 423.3333 0.0 Q 449.79166 0.0 423.3333 79.37499 Q 423.3333 158.74998 449.79166 158.74998 Q 476.24997 185.20833 476.24997 211.66666 Q 476.24997 238.12498 502.7083 238.12498 Q 529.1666 264.5833 582.0833 264.5833 z" svg:height="8.466666mm" draw:style-name="style-1242" svg:viewBox="0.0 0.0 687.9166 846.6666" svg:width="6.879166mm" svg:x="137.58333mm" svg:y="117.47499mm"/>
          <draw:path svg:d="M 105.83333 52.916664 L 105.83333 79.37499 L 132.29166 79.37499 L 132.29166 79.37499 L 132.29166 105.83333 L 158.74998 158.74998 L 158.74998 158.74998 L 158.74998 158.74998 L 211.66666 185.20833 Q 238.12498 211.66666 238.12498 211.66666 L 238.12498 211.66666 L 211.66666 264.5833 Q 185.20833 343.9583 132.29166 343.9583 Q 79.37499 343.9583 79.37499 423.3333 Q 79.37499 502.7083 52.916664 502.7083 Q 0.0 502.7083 0.0 476.24997 L 0.0 449.79166 L 0.0 449.79166 L 0.0 449.79166 L 26.458332 370.41666 Q 52.916664 264.5833 52.916664 158.74998 L 52.916664 26.458332 L 52.916664 26.458332 L 79.37499 0.0 L 79.37499 0.0 Q 105.83333 0.0 105.83333 52.916664 z" svg:height="5.027083mm" draw:style-name="style-1243" svg:viewBox="0.0 0.0 238.12498 502.7083" svg:width="2.38125mm" svg:x="142.875mm" svg:y="175.15416mm"/>
          <draw:path svg:d="M 396.87497 26.458332 L 396.87497 0.0 L 423.3333 0.0 L 423.3333 0.0 L 423.3333 370.41666 L 423.3333 740.8333 L 396.87497 740.8333 L 370.41666 740.8333 L 370.41666 740.8333 Q 370.41666 714.37494 343.9583 714.37494 L 317.49997 714.37494 L 317.49997 740.8333 L 317.49997 740.8333 L 264.5833 740.8333 L 238.12498 740.8333 L 238.12498 740.8333 Q 238.12498 714.37494 158.74998 714.37494 Q 105.83333 661.4583 105.83333 634.99994 Q 79.37499 608.5416 52.916664 608.5416 L 0.0 582.0833 L 0.0 555.625 Q 0.0 555.625 0.0 555.625 L 0.0 529.1666 L 26.458332 502.7083 Q 52.916664 502.7083 79.37499 529.1666 Q 105.83333 555.625 105.83333 449.79166 Q 105.83333 370.41666 79.37499 343.9583 Q 52.916664 343.9583 52.916664 343.9583 L 52.916664 343.9583 L 52.916664 343.9583 Q 52.916664 317.49997 79.37499 291.04166 L 79.37499 291.04166 L 105.83333 291.04166 Q 158.74998 291.04166 158.74998 264.5833 L 158.74998 264.5833 L 238.12498 238.12498 Q 317.49997 185.20833 370.41666 132.29166 Q 370.41666 79.37499 396.87497 26.458332 z" svg:height="7.408333mm" draw:style-name="style-1244" svg:viewBox="0.0 0.0 423.3333 740.8333" svg:width="4.233333mm" svg:x="302.68332mm" svg:y="71.17291mm"/>
          <draw:path svg:d="M 132.29166 0.0 L 132.29166 0.0 L 132.29166 26.458332 L 132.29166 79.37499 L 158.74998 79.37499 L 158.74998 79.37499 L 185.20833 158.74998 Q 238.12498 238.12498 291.04166 238.12498 Q 317.49997 238.12498 343.9583 291.04166 Q 396.87497 343.9583 449.79166 343.9583 Q 502.7083 343.9583 502.7083 396.87497 L 502.7083 423.3333 L 502.7083 449.79166 L 502.7083 449.79166 L 502.7083 449.79166 L 476.24997 449.79166 L 476.24997 449.79166 Q 449.79166 423.3333 449.79166 423.3333 Q 449.79166 396.87497 423.3333 449.79166 Q 396.87497 476.24997 370.41666 449.79166 Q 370.41666 423.3333 264.5833 449.79166 Q 158.74998 449.79166 132.29166 449.79166 L 79.37499 396.87497 L 79.37499 396.87497 L 79.37499 396.87497 L 52.916664 291.04166 L 52.916664 211.66666 L 52.916664 185.20833 L 26.458332 158.74998 L 26.458332 158.74998 L 26.458332 132.29166 L 26.458332 132.29166 L 26.458332 132.29166 L 0.0 105.83333 Q 0.0 79.37499 52.916664 79.37499 Q 105.83333 79.37499 105.83333 26.458332 Q 132.29166 0.0 132.29166 0.0 z" svg:height="4.497916mm" draw:style-name="style-1245" svg:viewBox="0.0 0.0 502.7083 449.79166" svg:width="5.027083mm" svg:x="291.30624mm" svg:y="130.96875mm"/>
          <draw:path svg:d="M 555.625 79.37499 L 555.625 0.0 L 555.625 0.0 Q 582.0833 0.0 582.0833 661.4583 L 582.0833 1349.3749 L 582.0833 1349.3749 Q 582.0833 1349.3749 555.625 1455.2083 Q 529.1666 1587.4999 449.79166 1587.4999 L 343.9583 1587.4999 L 343.9583 1587.4999 Q 343.9583 1561.0416 158.74998 1561.0416 L 0.0 1534.5833 L 0.0 1428.7499 Q 0.0 1322.9166 26.458332 1296.4583 L 26.458332 1243.5416 L 26.458332 1190.6249 Q 0.0 1111.25 0.0 1084.7916 L 0.0 1084.7916 L 0.0 978.95825 Q 0.0 873.12494 26.458332 555.625 L 26.458332 211.66666 L 211.66666 211.66666 Q 396.87497 185.20833 396.87497 185.20833 L 396.87497 185.20833 L 476.24997 185.20833 Q 529.1666 158.74998 555.625 79.37499 z" svg:height="15.874999mm" draw:style-name="style-1246" svg:viewBox="0.0 0.0 582.0833 1587.4999" svg:width="5.820833mm" svg:x="301.09583mm" svg:y="34.13125mm"/>
          <draw:path svg:d="M 26.458332 26.458332 L 26.458332 0.0 L 79.37499 0.0 L 105.83333 0.0 L 105.83333 52.916664 L 132.29166 132.29166 L 132.29166 185.20833 L 132.29166 238.12498 L 158.74998 264.5833 Q 185.20833 317.49997 158.74998 317.49997 L 132.29166 317.49997 L 132.29166 317.49997 Q 132.29166 317.49997 105.83333 317.49997 L 79.37499 317.49997 L 52.916664 317.49997 L 26.458332 317.49997 L 26.458332 264.5833 Q 26.458332 211.66666 0.0 158.74998 L 0.0 132.29166 L 0.0 79.37499 L 26.458332 26.458332 L 26.458332 26.458332 z" svg:height="3.1749997mm" draw:style-name="style-1247" svg:viewBox="0.0 0.0 158.74998 317.49997" svg:width="1.5874999mm" svg:x="133.0854mm" svg:y="174.62498mm"/>
          <draw:path svg:d="M 238.12498 0.0 L 264.5833 0.0 L 264.5833 0.0 Q 264.5833 0.0 264.5833 26.458332 L 291.04166 26.458332 L 291.04166 52.916664 L 291.04166 52.916664 L 317.49997 79.37499 Q 317.49997 105.83333 370.41666 132.29166 Q 423.3333 132.29166 423.3333 158.74998 Q 423.3333 185.20833 423.3333 211.66666 L 423.3333 211.66666 L 423.3333 211.66666 L 423.3333 211.66666 L 396.87497 238.12498 L 370.41666 264.5833 L 317.49997 264.5833 Q 264.5833 264.5833 211.66666 238.12498 Q 158.74998 211.66666 158.74998 238.12498 Q 158.74998 264.5833 105.83333 264.5833 L 79.37499 264.5833 L 52.916664 264.5833 L 26.458332 264.5833 L 26.458332 264.5833 L 0.0 264.5833 L 0.0 264.5833 L 0.0 264.5833 L 0.0 211.66666 L 0.0 158.74998 L 0.0 158.74998 L 0.0 158.74998 L 105.83333 79.37499 Q 211.66666 0.0 238.12498 0.0 z" svg:height="2.6458333mm" draw:style-name="style-1248" svg:viewBox="0.0 0.0 423.3333 264.5833" svg:width="4.233333mm" svg:x="155.575mm" svg:y="103.71666mm"/>
          <draw:path svg:d="M 1190.6249 158.74998 L 1190.6249 158.74998 L 1190.6249 158.74998 Q 1190.6249 185.20833 1217.0833 185.20833 L 1217.0833 185.20833 L 1243.5416 211.66666 Q 1269.9999 238.12498 1322.9166 211.66666 Q 1375.8333 211.66666 1402.2916 238.12498 L 1402.2916 264.5833 L 1402.2916 264.5833 Q 1402.2916 291.04166 1402.2916 291.04166 L 1375.8333 291.04166 L 1375.8333 291.04166 L 1375.8333 291.04166 L 1349.3749 317.49997 L 1322.9166 343.9583 L 1269.9999 343.9583 Q 1190.6249 343.9583 1164.1666 370.41666 Q 1164.1666 396.87497 978.95825 396.87497 Q 793.74994 396.87497 661.4583 396.87497 Q 529.1666 343.9583 370.41666 343.9583 L 185.20833 343.9583 L 185.20833 317.49997 L 158.74998 317.49997 L 158.74998 317.49997 L 158.74998 291.04166 L 158.74998 291.04166 L 158.74998 291.04166 L 132.29166 291.04166 L 132.29166 291.04166 L 52.916664 264.5833 L 0.0 238.12498 L 0.0 238.12498 L 0.0 238.12498 L 264.5833 238.12498 Q 529.1666 211.66666 529.1666 132.29166 Q 555.625 26.458332 740.8333 0.0 Q 926.0416 -26.458332 1058.3333 0.0 Q 1164.1666 52.916664 1164.1666 79.37499 Q 1137.7083 132.29166 1164.1666 132.29166 Q 1190.6249 132.29166 1190.6249 158.74998 z" svg:height="3.9687498mm" draw:style-name="style-1249" svg:viewBox="0.0 0.0 1402.2916 396.87497" svg:width="14.022916mm" svg:x="79.90416mm" svg:y="174.36041mm"/>
          <draw:path svg:d="M 396.87497 79.37499 L 423.3333 79.37499 L 449.79166 79.37499 L 502.7083 79.37499 L 476.24997 105.83333 L 449.79166 105.83333 L 449.79166 132.29166 Q 449.79166 158.74998 502.7083 158.74998 L 529.1666 158.74998 L 529.1666 158.74998 Q 529.1666 185.20833 529.1666 185.20833 Q 555.625 185.20833 502.7083 211.66666 Q 449.79166 238.12498 449.79166 211.66666 Q 423.3333 185.20833 291.04166 185.20833 Q 132.29166 185.20833 79.37499 264.5833 L 26.458332 317.49997 L 26.458332 317.49997 Q 26.458332 317.49997 0.0 291.04166 Q 0.0 238.12498 26.458332 238.12498 Q 52.916664 238.12498 52.916664 185.20833 L 52.916664 158.74998 L 158.74998 79.37499 Q 264.5833 26.458332 291.04166 0.0 Q 343.9583 0.0 343.9583 26.458332 Q 370.41666 79.37499 396.87497 79.37499 z" svg:height="3.1749997mm" draw:style-name="style-1250" svg:viewBox="0.0 0.0 529.1666 317.49997" svg:width="5.2916665mm" svg:x="20.372915mm" svg:y="35.189583mm"/>
          <draw:path svg:d="M 132.29166 0.0 L 211.66666 0.0 L 264.5833 52.916664 Q 291.04166 132.29166 317.49997 132.29166 L 317.49997 132.29166 L 317.49997 132.29166 L 317.49997 158.74998 L 317.49997 158.74998 L 343.9583 158.74998 L 343.9583 158.74998 L 343.9583 158.74998 L 343.9583 185.20833 L 343.9583 185.20833 L 370.41666 185.20833 L 370.41666 211.66666 L 370.41666 211.66666 L 396.87497 211.66666 L 396.87497 211.66666 L 396.87497 211.66666 L 449.79166 264.5833 Q 529.1666 291.04166 502.7083 423.3333 Q 449.79166 529.1666 449.79166 529.1666 L 449.79166 529.1666 L 396.87497 555.625 L 343.9583 582.0833 L 343.9583 582.0833 L 343.9583 582.0833 L 317.49997 582.0833 L 291.04166 582.0833 L 291.04166 555.625 L 291.04166 555.625 L 264.5833 529.1666 L 238.12498 476.24997 L 238.12498 423.3333 Q 238.12498 370.41666 185.20833 370.41666 L 158.74998 343.9583 L 158.74998 343.9583 Q 158.74998 317.49997 79.37499 291.04166 L 0.0 264.5833 L 0.0 238.12498 L 0.0 211.66666 L 52.916664 211.66666 Q 79.37499 185.20833 79.37499 105.83333 Q 79.37499 0.0 132.29166 0.0 z" svg:height="5.820833mm" draw:style-name="style-1251" svg:viewBox="0.0 0.0 502.7083 582.0833" svg:width="5.027083mm" svg:x="289.18958mm" svg:y="148.16666mm"/>
          <draw:path svg:d="M 211.66666 132.29166 L 238.12498 0.0 L 264.5833 0.0 Q 291.04166 0.0 291.04166 79.37499 Q 291.04166 158.74998 317.49997 158.74998 Q 343.9583 158.74998 343.9583 185.20833 Q 343.9583 211.66666 370.41666 211.66666 Q 396.87497 211.66666 396.87497 291.04166 L 396.87497 370.41666 L 396.87497 476.24997 Q 396.87497 608.5416 449.79166 582.0833 Q 502.7083 529.1666 476.24997 634.99994 Q 449.79166 740.8333 449.79166 793.74994 Q 423.3333 873.12494 502.7083 899.5833 Q 555.625 926.0416 555.625 952.49994 L 555.625 978.95825 L 582.0833 1005.4166 L 582.0833 1058.3333 L 502.7083 1058.3333 Q 449.79166 1058.3333 449.79166 1111.25 L 449.79166 1164.1666 L 476.24997 1164.1666 L 476.24997 1164.1666 L 476.24997 1190.6249 L 502.7083 1190.6249 L 502.7083 1190.6249 L 502.7083 1217.0833 L 502.7083 1217.0833 L 502.7083 1217.0833 L 502.7083 1269.9999 L 502.7083 1322.9166 L 502.7083 1322.9166 L 502.7083 1322.9166 L 502.7083 1322.9166 L 502.7083 1296.4583 L 476.24997 1296.4583 L 476.24997 1296.4583 L 476.24997 1269.9999 L 449.79166 1269.9999 L 449.79166 1269.9999 L 449.79166 1269.9999 L 449.79166 1243.5416 L 449.79166 1243.5416 L 423.3333 1243.5416 L 423.3333 1217.0833 L 423.3333 1217.0833 L 396.87497 1217.0833 L 396.87497 1217.0833 Q 396.87497 1217.0833 291.04166 1111.25 L 158.74998 1005.4166 L 158.74998 1005.4166 Q 158.74998 1005.4166 79.37499 1005.4166 L 0.0 1005.4166 L 0.0 978.95825 L 26.458332 952.49994 L 26.458332 952.49994 L 26.458332 926.0416 L 0.0 926.0416 L 0.0 926.0416 L 0.0 926.0416 L 0.0 899.5833 L 0.0 899.5833 Q 26.458332 899.5833 52.916664 873.12494 Q 105.83333 846.6666 132.29166 608.5416 L 158.74998 370.41666 L 158.74998 317.49997 Q 185.20833 264.5833 211.66666 132.29166 z" svg:height="13.229166mm" draw:style-name="style-1252" svg:viewBox="0.0 0.0 582.0833 1322.9166" svg:width="5.820833mm" svg:x="234.68541mm" svg:y="109.53749mm"/>
          <draw:path svg:d="M 423.3333 26.458332 L 449.79166 26.458332 L 449.79166 26.458332 Q 449.79166 52.916664 476.24997 52.916664 L 476.24997 52.916664 L 502.7083 158.74998 Q 529.1666 264.5833 476.24997 264.5833 Q 423.3333 264.5833 476.24997 343.9583 Q 502.7083 423.3333 529.1666 423.3333 Q 555.625 423.3333 555.625 449.79166 L 555.625 449.79166 L 555.625 449.79166 Q 555.625 476.24997 582.0833 476.24997 L 582.0833 476.24997 L 582.0833 476.24997 Q 582.0833 502.7083 555.625 529.1666 Q 555.625 555.625 476.24997 634.99994 L 370.41666 687.9166 L 343.9583 714.37494 L 317.49997 740.8333 L 264.5833 740.8333 L 211.66666 740.8333 L 158.74998 767.2916 L 132.29166 793.74994 L 105.83333 793.74994 L 79.37499 793.74994 L 79.37499 767.2916 L 52.916664 740.8333 L 52.916664 740.8333 L 52.916664 740.8333 L 52.916664 687.9166 L 52.916664 661.4583 L 26.458332 634.99994 L 0.0 582.0833 L 0.0 502.7083 L 0.0 423.3333 L 52.916664 317.49997 Q 79.37499 211.66666 158.74998 132.29166 Q 264.5833 79.37499 264.5833 52.916664 L 264.5833 52.916664 L 317.49997 26.458332 Q 396.87497 0.0 423.3333 0.0 Q 423.3333 0.0 423.3333 26.458332 z" svg:height="7.9374995mm" draw:style-name="style-1253" svg:viewBox="0.0 0.0 582.0833 793.74994" svg:width="5.820833mm" svg:x="257.70416mm" svg:y="47.09583mm"/>
          <draw:path svg:d="M 52.916664 317.49997 L 52.916664 317.49997 L 52.916664 343.9583 L 26.458332 343.9583 L 26.458332 343.9583 L 26.458332 343.9583 L 26.458332 343.9583 L 26.458332 343.9583 L 0.0 264.5833 L 0.0 211.66666 L 0.0 105.83333 Q 0.0 -26.458332 132.29166 0.0 Q 264.5833 0.0 264.5833 158.74998 Q 291.04166 291.04166 291.04166 317.49997 Q 291.04166 343.9583 211.66666 317.49997 Q 132.29166 264.5833 105.83333 264.5833 Q 79.37499 238.12498 79.37499 264.5833 Q 79.37499 317.49997 52.916664 317.49997 z" svg:height="3.439583mm" draw:style-name="style-1254" svg:viewBox="0.0 0.0 291.04166 343.9583" svg:width="2.9104166mm" svg:x="266.4354mm" svg:y="31.22083mm"/>
          <draw:path svg:d="M 105.83333 0.0 L 132.29166 0.0 L 158.74998 26.458332 Q 185.20833 26.458332 238.12498 52.916664 L 264.5833 52.916664 L 343.9583 26.458332 Q 396.87497 26.458332 396.87497 52.916664 L 396.87497 79.37499 L 396.87497 105.83333 L 396.87497 132.29166 L 396.87497 132.29166 L 396.87497 132.29166 L 396.87497 158.74998 L 396.87497 158.74998 L 370.41666 158.74998 L 370.41666 185.20833 L 370.41666 185.20833 Q 343.9583 185.20833 264.5833 185.20833 L 185.20833 211.66666 L 185.20833 238.12498 L 185.20833 264.5833 L 185.20833 264.5833 L 185.20833 291.04166 L 185.20833 291.04166 L 211.66666 291.04166 L 211.66666 317.49997 L 211.66666 343.9583 L 185.20833 343.9583 Q 185.20833 343.9583 158.74998 317.49997 L 132.29166 317.49997 L 132.29166 291.04166 Q 132.29166 291.04166 105.83333 238.12498 Q 79.37499 211.66666 26.458332 211.66666 Q 0.0 211.66666 0.0 185.20833 Q 0.0 132.29166 26.458332 132.29166 Q 79.37499 132.29166 79.37499 79.37499 L 79.37499 52.916664 L 79.37499 26.458332 Q 79.37499 0.0 105.83333 0.0 z" svg:height="3.439583mm" draw:style-name="style-1255" svg:viewBox="0.0 0.0 396.87497 343.9583" svg:width="3.9687498mm" svg:x="74.87708mm" svg:y="90.222916mm"/>
          <draw:path svg:d="M 0.0 26.458332 L 0.0 0.0 L 132.29166 52.916664 Q 238.12498 79.37499 264.5833 105.83333 Q 291.04166 158.74998 396.87497 158.74998 Q 476.24997 158.74998 502.7083 158.74998 Q 529.1666 211.66666 555.625 211.66666 L 608.5416 211.66666 L 608.5416 211.66666 Q 608.5416 211.66666 608.5416 238.12498 L 634.99994 238.12498 L 634.99994 238.12498 Q 634.99994 264.5833 661.4583 264.5833 L 661.4583 264.5833 L 661.4583 264.5833 L 687.9166 264.5833 L 687.9166 291.04166 L 714.37494 317.49997 L 714.37494 343.9583 L 714.37494 370.41666 L 767.2916 370.41666 Q 820.2083 370.41666 820.2083 396.87497 L 820.2083 396.87497 L 793.74994 396.87497 Q 767.2916 396.87497 714.37494 529.1666 L 687.9166 687.9166 L 661.4583 687.9166 Q 661.4583 687.9166 661.4583 661.4583 Q 661.4583 661.4583 608.5416 555.625 L 608.5416 449.79166 L 582.0833 502.7083 L 555.625 555.625 L 555.625 582.0833 Q 555.625 634.99994 529.1666 740.8333 L 529.1666 820.2083 L 476.24997 820.2083 L 423.3333 820.2083 L 396.87497 820.2083 L 396.87497 793.74994 L 396.87497 793.74994 L 396.87497 793.74994 L 370.41666 793.74994 L 370.41666 793.74994 L 370.41666 767.2916 L 343.9583 767.2916 L 343.9583 767.2916 L 343.9583 740.8333 L 343.9583 740.8333 L 343.9583 740.8333 L 317.49997 740.8333 L 317.49997 740.8333 L 317.49997 714.37494 Q 291.04166 714.37494 264.5833 634.99994 L 211.66666 582.0833 L 211.66666 582.0833 Q 185.20833 555.625 185.20833 529.1666 L 158.74998 502.7083 L 158.74998 476.24997 Q 158.74998 449.79166 105.83333 449.79166 Q 52.916664 449.79166 26.458332 238.12498 Q 0.0 52.916664 0.0 26.458332 z" svg:height="8.202083mm" draw:style-name="style-1256" svg:viewBox="0.0 0.0 820.2083 820.2083" svg:width="8.202083mm" svg:x="257.43958mm" svg:y="106.362495mm"/>
          <draw:path svg:d="M 476.24997 26.458332 L 502.7083 0.0 L 502.7083 0.0 L 529.1666 0.0 L 529.1666 0.0 L 529.1666 0.0 L 634.99994 26.458332 Q 740.8333 26.458332 740.8333 52.916664 Q 767.2916 105.83333 793.74994 105.83333 Q 846.6666 105.83333 873.12494 185.20833 Q 899.5833 264.5833 899.5833 317.49997 Q 873.12494 423.3333 952.49994 423.3333 Q 1058.3333 423.3333 1031.875 449.79166 L 1005.4166 476.24997 L 1005.4166 476.24997 L 1005.4166 476.24997 L 1005.4166 502.7083 L 1005.4166 502.7083 L 1005.4166 502.7083 L 978.95825 529.1666 L 978.95825 529.1666 L 952.49994 529.1666 L 952.49994 529.1666 L 952.49994 529.1666 L 926.0416 555.625 Q 899.5833 582.0833 846.6666 608.5416 L 793.74994 634.99994 L 767.2916 661.4583 L 740.8333 687.9166 L 740.8333 687.9166 L 740.8333 687.9166 L 714.37494 687.9166 L 714.37494 687.9166 L 687.9166 687.9166 Q 687.9166 687.9166 687.9166 714.37494 L 687.9166 714.37494 L 608.5416 714.37494 Q 529.1666 740.8333 476.24997 740.8333 L 396.87497 767.2916 L 396.87497 793.74994 L 423.3333 820.2083 L 423.3333 846.6666 Q 423.3333 846.6666 449.79166 873.12494 L 449.79166 899.5833 L 423.3333 899.5833 L 396.87497 899.5833 L 396.87497 873.12494 L 370.41666 873.12494 L 370.41666 873.12494 L 370.41666 846.6666 L 370.41666 846.6666 L 370.41666 846.6666 L 343.9583 846.6666 Q 343.9583 846.6666 317.49997 820.2083 Q 317.49997 793.74994 211.66666 767.2916 Q 132.29166 740.8333 105.83333 608.5416 Q 105.83333 502.7083 52.916664 502.7083 L 0.0 476.24997 L 0.0 476.24997 L 0.0 476.24997 L 0.0 476.24997 L 0.0 449.79166 L 132.29166 396.87497 Q 264.5833 343.9583 264.5833 291.04166 Q 264.5833 238.12498 264.5833 211.66666 L 264.5833 158.74998 L 264.5833 158.74998 Q 264.5833 158.74998 291.04166 158.74998 L 291.04166 132.29166 L 317.49997 105.83333 Q 370.41666 52.916664 370.41666 52.916664 L 396.87497 52.916664 L 423.3333 52.916664 Q 449.79166 52.916664 449.79166 26.458332 L 449.79166 26.458332 L 476.24997 26.458332 z" svg:height="8.995832mm" draw:style-name="style-1257" svg:viewBox="0.0 0.0 1031.875 899.5833" svg:width="10.318749mm" svg:x="129.64583mm" svg:y="71.4375mm"/>
          <draw:path svg:d="M 423.3333 0.0 L 449.79166 0.0 L 449.79166 0.0 L 476.24997 0.0 L 476.24997 0.0 L 476.24997 0.0 L 502.7083 0.0 L 529.1666 0.0 L 529.1666 0.0 L 529.1666 0.0 L 555.625 0.0 L 555.625 26.458332 L 529.1666 52.916664 Q 529.1666 52.916664 582.0833 52.916664 Q 661.4583 52.916664 661.4583 79.37499 Q 661.4583 105.83333 634.99994 105.83333 Q 608.5416 105.83333 582.0833 185.20833 Q 529.1666 264.5833 529.1666 264.5833 L 529.1666 264.5833 L 529.1666 264.5833 Q 502.7083 264.5833 423.3333 317.49997 L 343.9583 370.41666 L 317.49997 370.41666 Q 317.49997 370.41666 317.49997 396.87497 L 317.49997 396.87497 L 291.04166 396.87497 Q 264.5833 370.41666 185.20833 370.41666 Q 105.83333 317.49997 52.916664 343.9583 Q 26.458332 343.9583 26.458332 317.49997 L 0.0 264.5833 L 0.0 264.5833 L 0.0 264.5833 L 0.0 211.66666 L 0.0 158.74998 L 26.458332 158.74998 L 26.458332 158.74998 L 52.916664 132.29166 L 79.37499 132.29166 L 79.37499 132.29166 L 105.83333 132.29166 L 105.83333 105.83333 L 105.83333 79.37499 L 105.83333 79.37499 L 105.83333 79.37499 L 132.29166 52.916664 L 132.29166 52.916664 L 132.29166 52.916664 L 158.74998 52.916664 L 158.74998 105.83333 Q 158.74998 185.20833 211.66666 185.20833 L 238.12498 185.20833 L 238.12498 158.74998 Q 238.12498 132.29166 317.49997 105.83333 Q 370.41666 52.916664 396.87497 26.458332 Q 396.87497 0.0 423.3333 0.0 z" svg:height="3.9687498mm" draw:style-name="style-1258" svg:viewBox="0.0 0.0 661.4583 396.87497" svg:width="6.614583mm" svg:x="191.55832mm" svg:y="55.03333mm"/>
          <draw:path svg:d="M 502.7083 0.0 L 529.1666 0.0 L 529.1666 26.458332 Q 529.1666 52.916664 476.24997 79.37499 L 423.3333 132.29166 L 423.3333 132.29166 L 423.3333 132.29166 L 396.87497 132.29166 L 396.87497 132.29166 L 396.87497 158.74998 L 423.3333 158.74998 L 423.3333 158.74998 L 423.3333 185.20833 L 423.3333 185.20833 L 423.3333 185.20833 L 449.79166 185.20833 L 449.79166 185.20833 L 476.24997 185.20833 L 502.7083 185.20833 L 555.625 185.20833 L 608.5416 185.20833 L 608.5416 185.20833 L 608.5416 211.66666 L 529.1666 211.66666 Q 476.24997 238.12498 423.3333 238.12498 L 370.41666 291.04166 L 264.5833 291.04166 L 158.74998 291.04166 L 105.83333 264.5833 L 26.458332 264.5833 L 0.0 264.5833 L 0.0 238.12498 L 0.0 238.12498 L 0.0 238.12498 L 105.83333 238.12498 Q 211.66666 211.66666 211.66666 185.20833 L 211.66666 132.29166 L 211.66666 132.29166 L 238.12498 132.29166 L 238.12498 132.29166 Q 238.12498 132.29166 264.5833 158.74998 L 264.5833 158.74998 L 264.5833 158.74998 L 264.5833 185.20833 L 291.04166 185.20833 L 317.49997 185.20833 L 317.49997 158.74998 L 317.49997 132.29166 L 343.9583 132.29166 L 370.41666 132.29166 L 370.41666 105.83333 L 370.41666 105.83333 L 396.87497 105.83333 L 396.87497 79.37499 L 423.3333 52.916664 Q 476.24997 26.458332 502.7083 0.0 z" svg:height="2.9104166mm" draw:style-name="style-1259" svg:viewBox="0.0 0.0 608.5416 291.04166" svg:width="6.0854163mm" svg:x="193.14583mm" svg:y="150.54791mm"/>
          <draw:path svg:d="M 661.4583 79.37499 L 820.2083 0.0 L 820.2083 158.74998 Q 820.2083 317.49997 820.2083 449.79166 L 820.2083 608.5416 L 820.2083 687.9166 Q 793.74994 767.2916 608.5416 820.2083 Q 396.87497 846.6666 264.5833 873.12494 Q 132.29166 873.12494 132.29166 899.5833 Q 132.29166 899.5833 105.83333 899.5833 L 105.83333 926.0416 L 79.37499 926.0416 L 52.916664 926.0416 L 52.916664 899.5833 L 26.458332 899.5833 L 26.458332 899.5833 L 26.458332 873.12494 L 26.458332 873.12494 L 26.458332 873.12494 L 0.0 873.12494 L 0.0 873.12494 L 0.0 714.37494 L 0.0 555.625 L 0.0 502.7083 L 0.0 423.3333 L 26.458332 423.3333 Q 26.458332 396.87497 26.458332 396.87497 L 26.458332 396.87497 L 52.916664 396.87497 L 52.916664 396.87497 L 79.37499 370.41666 Q 105.83333 343.9583 317.49997 238.12498 Q 529.1666 132.29166 661.4583 79.37499 z" svg:height="9.260416mm" draw:style-name="style-1260" svg:viewBox="0.0 0.0 820.2083 926.0416" svg:width="8.202083mm" svg:x="50.00625mm" svg:y="157.42708mm"/>
          <draw:path svg:d="M 1005.4166 79.37499 L 1005.4166 0.0 L 1031.875 0.0 L 1031.875 0.0 L 1005.4166 185.20833 Q 1005.4166 396.87497 978.95825 423.3333 Q 978.95825 449.79166 952.49994 449.79166 Q 899.5833 449.79166 846.6666 529.1666 Q 767.2916 608.5416 714.37494 608.5416 L 661.4583 608.5416 L 661.4583 634.99994 L 634.99994 634.99994 L 634.99994 661.4583 L 634.99994 687.9166 L 634.99994 687.9166 Q 634.99994 687.9166 608.5416 714.37494 L 608.5416 714.37494 L 502.7083 714.37494 Q 396.87497 740.8333 396.87497 767.2916 L 396.87497 793.74994 L 317.49997 873.12494 Q 238.12498 978.95825 211.66666 978.95825 L 185.20833 978.95825 L 185.20833 1005.4166 L 158.74998 1005.4166 L 158.74998 1005.4166 L 158.74998 1031.875 L 158.74998 1031.875 L 158.74998 1031.875 L 132.29166 1031.875 L 132.29166 1031.875 L 105.83333 1058.3333 L 52.916664 1084.7916 L 26.458332 1084.7916 L 0.0 1084.7916 L 0.0 1058.3333 L 0.0 1031.875 L 26.458332 1031.875 L 52.916664 1031.875 L 52.916664 1005.4166 L 52.916664 1005.4166 L 79.37499 1005.4166 L 79.37499 978.95825 L 79.37499 978.95825 L 105.83333 978.95825 L 105.83333 978.95825 L 105.83333 978.95825 L 105.83333 952.49994 L 105.83333 952.49994 L 132.29166 952.49994 L 132.29166 926.0416 L 132.29166 926.0416 Q 158.74998 926.0416 132.29166 793.74994 Q 105.83333 661.4583 158.74998 582.0833 L 185.20833 502.7083 L 211.66666 449.79166 Q 264.5833 396.87497 582.0833 317.49997 Q 899.5833 238.12498 926.0416 238.12498 Q 952.49994 238.12498 952.49994 211.66666 L 952.49994 211.66666 L 952.49994 211.66666 Q 952.49994 211.66666 952.49994 185.20833 L 952.49994 158.74998 L 952.49994 132.29166 Q 952.49994 132.29166 1005.4166 79.37499 z" svg:height="10.847916mm" draw:style-name="style-1261" svg:viewBox="0.0 0.0 1031.875 1084.7916" svg:width="10.318749mm" svg:x="60.324997mm" svg:y="169.06874mm"/>
          <draw:path svg:d="M 105.83333 0.0 L 158.74998 0.0 L 238.12498 26.458332 Q 317.49997 52.916664 291.04166 105.83333 Q 264.5833 185.20833 211.66666 238.12498 Q 158.74998 291.04166 158.74998 343.9583 L 158.74998 370.41666 L 158.74998 370.41666 Q 158.74998 396.87497 132.29166 370.41666 L 105.83333 370.41666 L 79.37499 370.41666 L 79.37499 343.9583 L 79.37499 343.9583 L 52.916664 343.9583 L 52.916664 396.87497 Q 52.916664 423.3333 26.458332 423.3333 L 26.458332 423.3333 L 26.458332 396.87497 Q 0.0 396.87497 0.0 396.87497 Q 0.0 370.41666 52.916664 291.04166 L 105.83333 185.20833 L 105.83333 185.20833 Q 105.83333 185.20833 105.83333 132.29166 Q 105.83333 79.37499 79.37499 52.916664 Q 26.458332 26.458332 105.83333 0.0 z" svg:height="4.233333mm" draw:style-name="style-1262" svg:viewBox="0.0 0.0 291.04166 423.3333" svg:width="2.9104166mm" svg:x="145.52083mm" svg:y="112.447914mm"/>
          <draw:path svg:d="M 370.41666 211.66666 L 396.87497 211.66666 L 396.87497 211.66666 Q 396.87497 211.66666 370.41666 238.12498 L 343.9583 264.5833 L 343.9583 291.04166 L 343.9583 317.49997 L 317.49997 370.41666 Q 291.04166 423.3333 291.04166 476.24997 L 291.04166 555.625 L 291.04166 661.4583 Q 343.9583 767.2916 343.9583 793.74994 L 343.9583 793.74994 L 396.87497 952.49994 Q 449.79166 1084.7916 449.79166 1137.7083 L 449.79166 1190.6249 L 449.79166 1269.9999 L 449.79166 1322.9166 L 449.79166 1322.9166 L 449.79166 1322.9166 L 449.79166 1296.4583 L 449.79166 1296.4583 L 423.3333 1296.4583 L 423.3333 1296.4583 L 423.3333 1269.9999 L 396.87497 1269.9999 L 396.87497 1269.9999 L 396.87497 1269.9999 L 396.87497 1243.5416 L 396.87497 1243.5416 L 370.41666 1243.5416 L 370.41666 1243.5416 L 370.41666 1217.0833 L 343.9583 1217.0833 L 343.9583 1217.0833 L 343.9583 1217.0833 L 343.9583 1217.0833 L 343.9583 1190.6249 L 317.49997 1190.6249 L 317.49997 1190.6249 L 317.49997 1164.1666 L 291.04166 1164.1666 L 291.04166 1164.1666 L 291.04166 1164.1666 L 291.04166 1164.1666 Q 291.04166 1137.7083 264.5833 1137.7083 L 264.5833 1137.7083 L 264.5833 1111.25 Q 238.12498 1111.25 238.12498 1084.7916 L 211.66666 1058.3333 L 211.66666 1031.875 Q 185.20833 1005.4166 185.20833 952.49994 L 158.74998 926.0416 L 158.74998 899.5833 Q 132.29166 846.6666 132.29166 740.8333 Q 79.37499 608.5416 105.83333 317.49997 L 105.83333 52.916664 L 52.916664 52.916664 L 0.0 52.916664 L 0.0 52.916664 L 0.0 26.458332 L 105.83333 0.0 Q 211.66666 0.0 238.12498 0.0 Q 264.5833 0.0 291.04166 52.916664 Q 317.49997 105.83333 343.9583 132.29166 Q 370.41666 132.29166 343.9583 158.74998 Q 343.9583 211.66666 370.41666 211.66666 z" svg:height="13.229166mm" draw:style-name="style-1263" svg:viewBox="0.0 0.0 449.79166 1322.9166" svg:width="4.497916mm" svg:x="144.1979mm" svg:y="119.59166mm"/>
          <draw:path svg:d="M 52.916664 0.0 L 52.916664 0.0 L 185.20833 0.0 L 317.49997 0.0 L 370.41666 0.0 L 423.3333 0.0 L 423.3333 52.916664 Q 423.3333 132.29166 370.41666 132.29166 Q 370.41666 132.29166 343.9583 211.66666 L 317.49997 291.04166 L 317.49997 317.49997 Q 317.49997 343.9583 291.04166 476.24997 Q 264.5833 634.99994 238.12498 634.99994 L 185.20833 634.99994 L 185.20833 634.99994 L 158.74998 634.99994 L 158.74998 608.5416 L 158.74998 582.0833 L 158.74998 582.0833 Q 158.74998 555.625 132.29166 343.9583 Q 105.83333 132.29166 26.458332 132.29166 Q -52.916664 132.29166 0.0 105.83333 L 26.458332 52.916664 L 26.458332 26.458332 Q 52.916664 0.0 52.916664 0.0 z" svg:height="6.3499994mm" draw:style-name="style-1264" svg:viewBox="0.0 0.0 423.3333 634.99994" svg:width="4.233333mm" svg:x="75.14166mm" svg:y="13.758332mm"/>
          <draw:path svg:d="M 211.66666 317.49997 L 238.12498 0.0 L 264.5833 0.0 L 317.49997 26.458332 L 317.49997 26.458332 L 317.49997 26.458332 L 317.49997 79.37499 Q 317.49997 105.83333 317.49997 79.37499 Q 317.49997 52.916664 396.87497 79.37499 Q 476.24997 132.29166 476.24997 79.37499 Q 476.24997 26.458332 502.7083 26.458332 L 502.7083 26.458332 L 502.7083 79.37499 Q 529.1666 158.74998 529.1666 238.12498 L 529.1666 291.04166 L 529.1666 396.87497 L 529.1666 529.1666 L 529.1666 661.4583 Q 529.1666 820.2083 529.1666 873.12494 L 529.1666 926.0416 L 555.625 926.0416 L 555.625 926.0416 L 555.625 952.49994 L 582.0833 952.49994 L 582.0833 952.49994 L 582.0833 978.95825 L 608.5416 978.95825 L 634.99994 978.95825 L 687.9166 1005.4166 L 740.8333 1031.875 L 793.74994 1031.875 L 820.2083 1031.875 L 846.6666 1058.3333 L 873.12494 1058.3333 L 873.12494 1058.3333 L 899.5833 1058.3333 L 899.5833 1058.3333 L 899.5833 1084.7916 L 1217.0833 1164.1666 Q 1561.0416 1243.5416 1587.4999 1269.9999 L 1640.4166 1296.4583 L 1719.7916 1296.4583 L 1799.1666 1296.4583 L 1799.1666 1296.4583 Q 1799.1666 1296.4583 1799.1666 1322.9166 L 1825.6249 1322.9166 L 1931.4583 1349.3749 Q 2037.2915 1349.3749 2063.75 1375.8333 L 2090.2083 1375.8333 L 2116.6665 1375.8333 L 2143.125 1402.2916 L 2169.5833 1402.2916 L 2222.5 1402.2916 L 2275.4165 1428.7499 L 2354.7915 1455.2083 L 2381.2498 1455.2083 L 2381.2498 1455.2083 L 2381.2498 1455.2083 L 2381.2498 1455.2083 L 2354.7915 1481.6666 L 2328.3333 1481.6666 L 2328.3333 1508.1249 L 2328.3333 1534.5833 L 2301.875 1534.5833 L 2275.4165 1508.1249 L 2248.9583 1508.1249 L 2222.5 1508.1249 L 2169.5833 1508.1249 Q 2143.125 1508.1249 1984.3749 1561.0416 L 1825.6249 1561.0416 L 1799.1666 1561.0416 L 1772.7083 1561.0416 L 1772.7083 1587.4999 L 1746.2499 1613.9583 L 1746.2499 1613.9583 L 1746.2499 1613.9583 L 1746.2499 1640.4166 L 1746.2499 1640.4166 L 1719.7916 1666.8749 L 1719.7916 1693.3333 L 1693.3333 1693.3333 Q 1693.3333 1666.8749 1587.4999 1613.9583 Q 1481.6666 1561.0416 1375.8333 1613.9583 Q 1296.4583 1666.8749 1296.4583 1613.9583 Q 1296.4583 1534.5833 1243.5416 1508.1249 L 1190.6249 1508.1249 L 1190.6249 1481.6666 L 1164.1666 1481.6666 L 1164.1666 1534.5833 Q 1137.7083 1587.4999 1111.25 1587.4999 Q 1084.7916 1613.9583 1058.3333 1613.9583 L 1005.4166 1613.9583 L 1005.4166 1613.9583 L 978.95825 1613.9583 L 952.49994 1613.9583 L 926.0416 1613.9583 L 926.0416 1640.4166 L 899.5833 1640.4166 L 899.5833 1640.4166 L 899.5833 1666.8749 L 899.5833 1666.8749 L 873.12494 1666.8749 L 846.6666 1666.8749 L 793.74994 1666.8749 L 793.74994 1666.8749 L 793.74994 1666.8749 L 793.74994 1666.8749 L 767.2916 1666.8749 L 767.2916 1666.8749 Q 740.8333 1666.8749 740.8333 1666.8749 L 740.8333 1693.3333 L 740.8333 1693.3333 Q 714.37494 1666.8749 634.99994 1587.4999 L 529.1666 1508.1249 L 449.79166 1587.4999 Q 370.41666 1666.8749 343.9583 1693.3333 L 343.9583 1719.7916 L 317.49997 1719.7916 L 291.04166 1719.7916 L 291.04166 1693.3333 L 317.49997 1666.8749 L 317.49997 1640.4166 L 317.49997 1613.9583 L 264.5833 1613.9583 L 238.12498 1613.9583 L 238.12498 1613.9583 Q 238.12498 1613.9583 291.04166 1561.0416 L 317.49997 1534.5833 L 343.9583 1508.1249 L 343.9583 1455.2083 L 264.5833 1455.2083 Q 211.66666 1455.2083 158.74998 1508.1249 L 105.83333 1534.5833 L 105.83333 1508.1249 Q 105.83333 1481.6666 79.37499 1402.2916 L 79.37499 1322.9166 L 79.37499 1296.4583 Q 52.916664 1269.9999 52.916664 1269.9999 L 52.916664 1269.9999 L 52.916664 1269.9999 Q 52.916664 1243.5416 26.458332 1243.5416 Q 0.0 1243.5416 0.0 1217.0833 Q 0.0 1190.6249 0.0 1137.7083 L 0.0 1058.3333 L 0.0 1058.3333 Q 26.458332 1031.875 26.458332 1031.875 L 26.458332 1031.875 L 52.916664 1031.875 Q 79.37499 1031.875 79.37499 1005.4166 L 79.37499 1005.4166 L 105.83333 1005.4166 Q 105.83333 978.95825 158.74998 952.49994 L 211.66666 926.0416 L 211.66666 873.12494 Q 211.66666 793.74994 158.74998 793.74994 Q 105.83333 767.2916 105.83333 740.8333 Q 105.83333 714.37494 132.29166 661.4583 Q 158.74998 634.99994 211.66666 317.49997 z" svg:height="17.197916mm" draw:style-name="style-1265" svg:viewBox="0.0 0.0 2381.2498 1719.7916" svg:width="23.812498mm" svg:x="28.574999mm" svg:y="58.47291mm"/>
          <draw:path svg:d="M 1217.0833 0.0 L 1217.0833 0.0 L 1217.0833 79.37499 Q 1217.0833 132.29166 1190.6249 132.29166 L 1190.6249 132.29166 L 1190.6249 158.74998 L 1164.1666 158.74998 L 1164.1666 158.74998 L 1164.1666 185.20833 L 1164.1666 185.20833 L 1164.1666 185.20833 L 1137.7083 185.20833 L 1137.7083 211.66666 L 1084.7916 343.9583 Q 1058.3333 502.7083 1031.875 555.625 L 1031.875 582.0833 L 1031.875 582.0833 Q 1005.4166 582.0833 952.49994 740.8333 Q 846.6666 899.5833 714.37494 926.0416 Q 582.0833 926.0416 317.49997 926.0416 L 52.916664 926.0416 L 52.916664 952.49994 L 52.916664 952.49994 L 26.458332 952.49994 L 26.458332 978.95825 L 0.0 978.95825 L 0.0 978.95825 L 0.0 952.49994 L 0.0 926.0416 L 26.458332 873.12494 Q 52.916664 793.74994 52.916664 714.37494 L 52.916664 661.4583 L 52.916664 661.4583 L 52.916664 634.99994 L 79.37499 582.0833 Q 105.83333 529.1666 105.83333 396.87497 L 132.29166 291.04166 L 158.74998 264.5833 Q 211.66666 238.12498 238.12498 211.66666 Q 264.5833 211.66666 264.5833 238.12498 Q 291.04166 291.04166 317.49997 291.04166 Q 370.41666 291.04166 370.41666 238.12498 Q 343.9583 158.74998 529.1666 185.20833 Q 740.8333 211.66666 740.8333 238.12498 Q 767.2916 238.12498 767.2916 238.12498 Q 793.74994 238.12498 793.74994 238.12498 L 793.74994 238.12498 L 846.6666 264.5833 Q 899.5833 291.04166 926.0416 264.5833 Q 952.49994 238.12498 1084.7916 105.83333 Q 1217.0833 0.0 1217.0833 0.0 z M 370.41666 343.9583 Q 370.41666 343.9583 396.87497 343.9583 Q 396.87497 343.9583 370.41666 343.9583 Q 370.41666 343.9583 370.41666 343.9583 z" svg:height="9.789583mm" draw:style-name="style-1266" svg:viewBox="0.0 0.0 1217.0833 978.95825" svg:width="12.170833mm" svg:x="113.24166mm" svg:y="146.31458mm"/>
          <draw:path svg:d="M 687.9166 0.0 L 714.37494 0.0 L 714.37494 26.458332 Q 687.9166 52.916664 608.5416 211.66666 L 529.1666 370.41666 L 502.7083 370.41666 L 502.7083 370.41666 L 476.24997 396.87497 L 449.79166 423.3333 L 449.79166 423.3333 L 476.24997 423.3333 L 476.24997 423.3333 L 476.24997 423.3333 L 476.24997 449.79166 L 476.24997 449.79166 L 502.7083 449.79166 L 502.7083 476.24997 L 529.1666 476.24997 L 555.625 476.24997 L 582.0833 502.7083 Q 608.5416 529.1666 634.99994 502.7083 Q 687.9166 476.24997 740.8333 476.24997 L 767.2916 476.24997 L 767.2916 529.1666 L 767.2916 555.625 L 687.9166 555.625 Q 634.99994 582.0833 582.0833 582.0833 Q 502.7083 582.0833 423.3333 661.4583 Q 317.49997 714.37494 317.49997 740.8333 Q 291.04166 793.74994 264.5833 767.2916 Q 264.5833 740.8333 211.66666 740.8333 Q 185.20833 740.8333 158.74998 740.8333 Q 158.74998 714.37494 132.29166 740.8333 L 105.83333 793.74994 L 105.83333 793.74994 L 105.83333 793.74994 L 105.83333 820.2083 L 105.83333 820.2083 L 79.37499 820.2083 L 79.37499 846.6666 L 79.37499 846.6666 L 52.916664 846.6666 L 52.916664 846.6666 L 52.916664 846.6666 L 52.916664 846.6666 L 52.916664 820.2083 L 26.458332 820.2083 L 26.458332 820.2083 L 26.458332 820.2083 L 0.0 820.2083 L 0.0 793.74994 L 0.0 767.2916 L 52.916664 767.2916 L 79.37499 767.2916 L 79.37499 634.99994 Q 105.83333 502.7083 105.83333 423.3333 Q 105.83333 370.41666 79.37499 370.41666 L 52.916664 396.87497 L 52.916664 370.41666 L 52.916664 343.9583 L 79.37499 317.49997 L 105.83333 291.04166 L 105.83333 211.66666 L 105.83333 105.83333 L 132.29166 105.83333 L 132.29166 105.83333 L 132.29166 105.83333 L 158.74998 105.83333 L 158.74998 105.83333 L 158.74998 105.83333 L 185.20833 132.29166 Q 211.66666 132.29166 211.66666 158.74998 Q 238.12498 158.74998 264.5833 158.74998 Q 291.04166 105.83333 343.9583 132.29166 Q 370.41666 132.29166 396.87497 185.20833 Q 396.87497 238.12498 449.79166 211.66666 Q 502.7083 211.66666 582.0833 105.83333 Q 661.4583 0.0 687.9166 0.0 z" svg:height="8.466666mm" draw:style-name="style-1267" svg:viewBox="0.0 0.0 767.2916 846.6666" svg:width="7.6729164mm" svg:x="271.4625mm" svg:y="122.237495mm"/>
          <draw:path svg:d="M 185.20833 26.458332 L 185.20833 0.0 L 185.20833 0.0 Q 211.66666 0.0 211.66666 52.916664 L 211.66666 79.37499 L 211.66666 317.49997 Q 211.66666 529.1666 238.12498 529.1666 Q 264.5833 529.1666 238.12498 608.5416 Q 211.66666 687.9166 211.66666 767.2916 Q 158.74998 846.6666 158.74998 846.6666 L 158.74998 846.6666 L 158.74998 767.2916 Q 158.74998 687.9166 132.29166 687.9166 Q 105.83333 687.9166 105.83333 661.4583 Q 105.83333 634.99994 79.37499 634.99994 Q 52.916664 634.99994 52.916664 555.625 Q 52.916664 476.24997 26.458332 476.24997 L 0.0 476.24997 L 0.0 449.79166 Q 0.0 423.3333 52.916664 317.49997 L 79.37499 211.66666 L 79.37499 211.66666 L 105.83333 211.66666 L 132.29166 105.83333 Q 158.74998 26.458332 185.20833 26.458332 z" svg:height="8.466666mm" draw:style-name="style-1268" svg:viewBox="0.0 0.0 238.12498 846.6666" svg:width="2.38125mm" svg:x="237.06665mm" svg:y="104.774994mm"/>
          <draw:path svg:d="M 211.66666 0.0 L 264.5833 0.0 L 264.5833 0.0 L 264.5833 0.0 L 264.5833 26.458332 Q 264.5833 26.458332 291.04166 26.458332 Q 291.04166 52.916664 317.49997 105.83333 Q 317.49997 158.74998 264.5833 211.66666 L 185.20833 238.12498 L 158.74998 238.12498 Q 105.83333 211.66666 52.916664 211.66666 L 0.0 185.20833 L 0.0 158.74998 L 0.0 132.29166 L 52.916664 79.37499 Q 132.29166 0.0 211.66666 0.0 z" svg:height="2.38125mm" draw:style-name="style-1269" svg:viewBox="0.0 0.0 317.49997 238.12498" svg:width="3.1749997mm" svg:x="301.62497mm" svg:y="86.783325mm"/>
          <draw:path svg:d="M 79.37499 26.458332 L 79.37499 0.0 L 158.74998 0.0 L 264.5833 0.0 L 291.04166 52.916664 Q 317.49997 79.37499 317.49997 105.83333 L 317.49997 132.29166 L 317.49997 132.29166 Q 317.49997 132.29166 291.04166 158.74998 L 291.04166 185.20833 L 317.49997 291.04166 Q 343.9583 396.87497 291.04166 370.41666 Q 264.5833 343.9583 238.12498 343.9583 L 238.12498 343.9583 L 238.12498 317.49997 Q 211.66666 317.49997 211.66666 317.49997 L 211.66666 317.49997 L 211.66666 317.49997 Q 211.66666 317.49997 105.83333 291.04166 L 0.0 264.5833 L 26.458332 211.66666 Q 52.916664 158.74998 79.37499 158.74998 Q 105.83333 158.74998 105.83333 132.29166 Q 105.83333 105.83333 79.37499 105.83333 Q 52.916664 79.37499 132.29166 79.37499 Q 211.66666 79.37499 211.66666 52.916664 L 211.66666 26.458332 L 158.74998 26.458332 L 79.37499 26.458332 L 79.37499 26.458332 z" svg:height="3.7041664mm" draw:style-name="style-1270" svg:viewBox="0.0 0.0 317.49997 370.41666" svg:width="3.1749997mm" svg:x="246.59166mm" svg:y="97.89583mm"/>
          <draw:path svg:d="M 502.7083 105.83333 L 555.625 105.83333 L 502.7083 132.29166 Q 449.79166 158.74998 449.79166 185.20833 L 449.79166 238.12498 L 449.79166 264.5833 L 449.79166 291.04166 L 449.79166 291.04166 L 449.79166 291.04166 L 449.79166 317.49997 L 449.79166 317.49997 L 476.24997 317.49997 L 476.24997 343.9583 L 502.7083 343.9583 L 529.1666 343.9583 L 529.1666 370.41666 L 529.1666 370.41666 L 449.79166 370.41666 Q 396.87497 396.87497 291.04166 396.87497 L 211.66666 396.87497 L 238.12498 396.87497 Q 264.5833 396.87497 264.5833 449.79166 Q 238.12498 476.24997 238.12498 476.24997 L 238.12498 476.24997 L 238.12498 449.79166 Q 238.12498 449.79166 158.74998 423.3333 L 79.37499 396.87497 L 79.37499 396.87497 L 79.37499 396.87497 L 26.458332 370.41666 L 0.0 343.9583 L 0.0 343.9583 L 26.458332 343.9583 L 26.458332 343.9583 L 26.458332 343.9583 L 26.458332 317.49997 L 26.458332 317.49997 L 52.916664 317.49997 L 52.916664 291.04166 L 52.916664 291.04166 L 52.916664 291.04166 L 132.29166 291.04166 Q 185.20833 291.04166 211.66666 238.12498 Q 238.12498 185.20833 211.66666 79.37499 L 185.20833 0.0 L 211.66666 0.0 Q 238.12498 0.0 264.5833 26.458332 Q 264.5833 52.916664 291.04166 52.916664 Q 343.9583 52.916664 343.9583 79.37499 Q 370.41666 132.29166 396.87497 132.29166 Q 449.79166 132.29166 502.7083 105.83333 z" svg:height="4.7625mm" draw:style-name="style-1271" svg:viewBox="0.0 0.0 555.625 476.24997" svg:width="5.5562496mm" svg:x="51.593746mm" svg:y="78.05208mm"/>
          <draw:path svg:d="M 105.83333 26.458332 L 132.29166 0.0 L 132.29166 0.0 L 132.29166 0.0 L 158.74998 105.83333 Q 185.20833 211.66666 211.66666 370.41666 L 211.66666 529.1666 L 211.66666 555.625 L 211.66666 582.0833 L 185.20833 582.0833 L 185.20833 582.0833 L 185.20833 555.625 Q 185.20833 502.7083 158.74998 476.24997 Q 132.29166 449.79166 132.29166 476.24997 Q 132.29166 502.7083 105.83333 396.87497 Q 79.37499 264.5833 26.458332 238.12498 L 0.0 211.66666 L 0.0 158.74998 Q 26.458332 105.83333 0.0 79.37499 L 0.0 26.458332 L 0.0 26.458332 L 26.458332 26.458332 L 26.458332 26.458332 L 26.458332 26.458332 L 79.37499 52.916664 L 105.83333 52.916664 L 105.83333 26.458332 z" svg:height="5.820833mm" draw:style-name="style-1272" svg:viewBox="0.0 0.0 211.66666 582.0833" svg:width="2.1166666mm" svg:x="82.814575mm" svg:y="74.347916mm"/>
          <draw:path svg:d="M 1322.9166 26.458332 L 1349.3749 26.458332 L 1349.3749 0.0 L 1375.8333 0.0 L 1375.8333 0.0 L 1375.8333 26.458332 L 1375.8333 26.458332 L 1375.8333 26.458332 L 1666.8749 52.916664 Q 1957.9165 79.37499 2090.2083 105.83333 L 2222.5 105.83333 L 2222.5 132.29166 Q 2222.5 185.20833 2063.75 185.20833 L 1931.4583 211.66666 L 1878.5416 211.66666 Q 1825.6249 185.20833 1613.9583 185.20833 L 1402.2916 185.20833 L 1402.2916 238.12498 Q 1375.8333 317.49997 1402.2916 370.41666 L 1402.2916 423.3333 L 1375.8333 423.3333 Q 1375.8333 396.87497 1349.3749 449.79166 Q 1322.9166 449.79166 1296.4583 449.79166 Q 1269.9999 423.3333 1269.9999 343.9583 Q 1269.9999 264.5833 1217.0833 264.5833 Q 1190.6249 238.12498 899.5833 291.04166 L 582.0833 291.04166 L 529.1666 317.49997 L 502.7083 317.49997 L 476.24997 317.49997 Q 423.3333 343.9583 291.04166 343.9583 L 158.74998 343.9583 L 105.83333 370.41666 L 79.37499 370.41666 L 79.37499 370.41666 L 79.37499 343.9583 L 52.916664 343.9583 L 0.0 343.9583 L 0.0 317.49997 L 0.0 291.04166 L 26.458332 291.04166 L 52.916664 291.04166 L 105.83333 264.5833 L 158.74998 238.12498 L 158.74998 238.12498 L 158.74998 238.12498 L 185.20833 238.12498 L 185.20833 238.12498 L 476.24997 211.66666 Q 740.8333 185.20833 793.74994 158.74998 L 846.6666 132.29166 L 846.6666 132.29166 L 846.6666 132.29166 L 1005.4166 105.83333 Q 1190.6249 79.37499 1217.0833 52.916664 L 1243.5416 52.916664 L 1243.5416 52.916664 Q 1269.9999 52.916664 1269.9999 26.458332 L 1269.9999 26.458332 L 1322.9166 26.458332 z" svg:height="4.497916mm" draw:style-name="style-1273" svg:viewBox="0.0 0.0 2222.5 449.79166" svg:width="22.224998mm" svg:x="270.93332mm" svg:y="65.88125mm"/>
          <draw:path svg:d="M 264.5833 661.4583 L 0.0 0.0 L 264.5833 0.0 Q 529.1666 26.458332 740.8333 582.0833 Q 952.49994 1164.1666 952.49994 1217.0833 L 952.49994 1243.5416 L 978.95825 1269.9999 L 1005.4166 1296.4583 L 1005.4166 1322.9166 L 1005.4166 1349.3749 L 873.12494 1349.3749 L 740.8333 1375.8333 L 634.99994 1375.8333 Q 529.1666 1375.8333 529.1666 1349.3749 Q 502.7083 1322.9166 264.5833 661.4583 z" svg:height="13.758332mm" draw:style-name="style-1274" svg:viewBox="0.0 0.0 1005.4166 1375.8333" svg:width="10.054166mm" svg:x="250.82498mm" svg:y="15.345833mm"/>
          <draw:path svg:d="M 0.0 26.458332 L 0.0 0.0 L 52.916664 0.0 Q 105.83333 26.458332 132.29166 26.458332 L 185.20833 26.458332 L 211.66666 52.916664 L 238.12498 79.37499 L 238.12498 79.37499 L 238.12498 79.37499 L 264.5833 79.37499 L 264.5833 79.37499 L 264.5833 105.83333 L 238.12498 105.83333 L 238.12498 105.83333 L 238.12498 132.29166 L 158.74998 132.29166 L 79.37499 132.29166 L 79.37499 132.29166 Q 79.37499 105.83333 52.916664 79.37499 L 26.458332 79.37499 L 26.458332 79.37499 L 26.458332 52.916664 L 0.0 52.916664 L 0.0 52.916664 L 0.0 26.458332 z" svg:height="1.3229166mm" draw:style-name="style-1275" svg:viewBox="0.0 0.0 264.5833 132.29166" svg:width="2.6458333mm" svg:x="121.97291mm" svg:y="125.14791mm"/>
          <draw:path svg:d="M 211.66666 0.0 L 238.12498 79.37499 L 238.12498 370.41666 Q 238.12498 634.99994 185.20833 634.99994 L 132.29166 634.99994 L 132.29166 634.99994 Q 105.83333 608.5416 105.83333 608.5416 L 105.83333 608.5416 L 105.83333 582.0833 Q 105.83333 582.0833 79.37499 582.0833 L 79.37499 582.0833 L 52.916664 582.0833 Q 52.916664 582.0833 0.0 529.1666 Q -52.916664 476.24997 0.0 317.49997 L 26.458332 185.20833 L 26.458332 185.20833 L 52.916664 185.20833 L 52.916664 132.29166 L 52.916664 79.37499 L 79.37499 79.37499 L 79.37499 105.83333 L 105.83333 105.83333 L 132.29166 105.83333 L 158.74998 105.83333 Q 158.74998 105.83333 158.74998 26.458332 Q 185.20833 -52.916664 211.66666 0.0 z" svg:height="6.3499994mm" draw:style-name="style-1276" svg:viewBox="0.0 0.0 238.12498 634.99994" svg:width="2.38125mm" svg:x="43.92083mm" svg:y="157.69167mm"/>
          <draw:path svg:d="M 502.7083 52.916664 L 502.7083 52.916664 L 502.7083 79.37499 L 502.7083 79.37499 L 502.7083 132.29166 Q 502.7083 158.74998 317.49997 185.20833 L 158.74998 238.12498 L 158.74998 238.12498 Q 132.29166 211.66666 79.37499 158.74998 L 26.458332 105.83333 L 26.458332 105.83333 L 0.0 105.83333 L 0.0 79.37499 L 0.0 52.916664 L 26.458332 52.916664 Q 26.458332 26.458332 26.458332 26.458332 L 26.458332 26.458332 L 52.916664 26.458332 Q 79.37499 52.916664 79.37499 26.458332 Q 79.37499 0.0 105.83333 0.0 L 105.83333 0.0 L 105.83333 26.458332 L 132.29166 52.916664 L 132.29166 52.916664 L 132.29166 79.37499 L 158.74998 79.37499 L 185.20833 79.37499 L 185.20833 52.916664 L 185.20833 52.916664 L 158.74998 26.458332 Q 158.74998 0.0 264.5833 0.0 Q 370.41666 -26.458332 423.3333 26.458332 Q 476.24997 26.458332 502.7083 52.916664 z" svg:height="2.38125mm" draw:style-name="style-1277" svg:viewBox="0.0 0.0 502.7083 238.12498" svg:width="5.027083mm" svg:x="39.422916mm" svg:y="90.222916mm"/>
          <draw:path svg:d="M 396.87497 0.0 L 476.24997 26.458332 L 502.7083 132.29166 Q 555.625 238.12498 582.0833 238.12498 L 608.5416 238.12498 L 634.99994 343.9583 Q 661.4583 449.79166 687.9166 476.24997 Q 714.37494 476.24997 740.8333 476.24997 L 740.8333 476.24997 L 820.2083 476.24997 Q 899.5833 476.24997 926.0416 476.24997 L 952.49994 476.24997 L 978.95825 476.24997 L 978.95825 476.24997 L 978.95825 476.24997 L 978.95825 476.24997 L 1005.4166 502.7083 L 1031.875 529.1666 L 1084.7916 529.1666 Q 1137.7083 555.625 1164.1666 582.0833 L 1164.1666 582.0833 L 1164.1666 608.5416 L 1137.7083 634.99994 L 1111.25 634.99994 Q 1084.7916 661.4583 1084.7916 714.37494 Q 1084.7916 767.2916 1031.875 767.2916 Q 1005.4166 767.2916 1005.4166 793.74994 L 1005.4166 820.2083 L 1005.4166 820.2083 Q 978.95825 820.2083 978.95825 767.2916 L 952.49994 714.37494 L 952.49994 687.9166 Q 926.0416 687.9166 926.0416 687.9166 L 926.0416 687.9166 L 899.5833 661.4583 Q 873.12494 634.99994 820.2083 608.5416 Q 793.74994 608.5416 820.2083 687.9166 Q 820.2083 793.74994 846.6666 793.74994 L 846.6666 793.74994 L 820.2083 873.12494 Q 820.2083 952.49994 793.74994 978.95825 L 767.2916 978.95825 L 793.74994 1058.3333 Q 820.2083 1111.25 873.12494 1137.7083 L 899.5833 1137.7083 L 899.5833 1137.7083 L 899.5833 1164.1666 L 899.5833 1164.1666 L 926.0416 1164.1666 L 926.0416 1164.1666 L 926.0416 1164.1666 L 899.5833 1190.6249 L 873.12494 1217.0833 L 846.6666 1217.0833 L 820.2083 1217.0833 L 714.37494 1217.0833 Q 582.0833 1217.0833 555.625 1375.8333 L 502.7083 1508.1249 L 502.7083 1613.9583 L 502.7083 1719.7916 L 502.7083 1746.2499 L 502.7083 1799.1666 L 476.24997 1799.1666 L 476.24997 1799.1666 L 423.3333 1799.1666 L 370.41666 1799.1666 L 370.41666 1825.6249 Q 343.9583 1825.6249 317.49997 1852.0833 L 291.04166 1852.0833 L 291.04166 1878.5416 L 291.04166 1878.5416 L 291.04166 1878.5416 L 291.04166 1878.5416 L 264.5833 1878.5416 L 264.5833 1904.9999 L 238.12498 1904.9999 L 238.12498 1904.9999 L 238.12498 1904.9999 L 211.66666 1904.9999 L 211.66666 1878.5416 L 238.12498 1878.5416 L 238.12498 1878.5416 L 238.12498 1852.0833 L 238.12498 1852.0833 L 238.12498 1852.0833 L 238.12498 1825.6249 Q 238.12498 1799.1666 211.66666 1772.7083 Q 185.20833 1746.2499 132.29166 1746.2499 L 52.916664 1746.2499 L 52.916664 1746.2499 L 52.916664 1746.2499 L 79.37499 1746.2499 Q 105.83333 1746.2499 132.29166 1640.4166 Q 132.29166 1561.0416 105.83333 1508.1249 L 52.916664 1455.2083 L 52.916664 1455.2083 L 52.916664 1428.7499 L 79.37499 1428.7499 Q 105.83333 1428.7499 132.29166 1455.2083 Q 158.74998 1455.2083 158.74998 1375.8333 Q 158.74998 1322.9166 132.29166 1322.9166 Q 79.37499 1322.9166 52.916664 1269.9999 L 26.458332 1243.5416 L 26.458332 1217.0833 Q 26.458332 1217.0833 0.0 1217.0833 L 0.0 1217.0833 L 0.0 1217.0833 L 26.458332 1190.6249 L 26.458332 1164.1666 Q 26.458332 1111.25 105.83333 1058.3333 Q 185.20833 1031.875 185.20833 899.5833 Q 185.20833 767.2916 185.20833 687.9166 Q 238.12498 634.99994 238.12498 502.7083 L 264.5833 370.41666 L 264.5833 370.41666 Q 291.04166 370.41666 291.04166 317.49997 L 291.04166 238.12498 L 291.04166 211.66666 Q 291.04166 158.74998 317.49997 52.916664 Q 343.9583 -52.916664 396.87497 0.0 z" svg:height="19.05mm" draw:style-name="style-1278" svg:viewBox="0.0 0.0 1164.1666 1904.9999" svg:width="11.641666mm" svg:x="117.21041mm" svg:y="106.89166mm"/>
          <draw:path svg:d="M 132.29166 26.458332 L 132.29166 0.0 L 185.20833 0.0 Q 264.5833 0.0 343.9583 132.29166 Q 423.3333 264.5833 476.24997 291.04166 Q 529.1666 317.49997 449.79166 343.9583 Q 343.9583 343.9583 343.9583 370.41666 L 343.9583 396.87497 L 370.41666 396.87497 L 370.41666 370.41666 L 555.625 396.87497 Q 714.37494 396.87497 714.37494 370.41666 Q 714.37494 317.49997 873.12494 317.49997 Q 1058.3333 317.49997 1190.6249 264.5833 Q 1296.4583 211.66666 1349.3749 238.12498 Q 1402.2916 238.12498 1402.2916 264.5833 Q 1402.2916 291.04166 1587.4999 343.9583 Q 1772.7083 370.41666 1799.1666 396.87497 L 1825.6249 423.3333 L 1825.6249 423.3333 L 1825.6249 423.3333 L 1825.6249 476.24997 L 1825.6249 502.7083 L 1825.6249 529.1666 L 1825.6249 555.625 L 1799.1666 634.99994 Q 1772.7083 687.9166 1772.7083 740.8333 Q 1719.7916 793.74994 1613.9583 846.6666 Q 1508.1249 926.0416 1402.2916 952.49994 L 1296.4583 978.95825 L 1296.4583 1005.4166 L 1296.4583 1031.875 L 1322.9166 1058.3333 L 1349.3749 1111.25 L 1349.3749 1137.7083 L 1349.3749 1164.1666 L 1322.9166 1164.1666 L 1296.4583 1164.1666 L 1296.4583 1111.25 L 1296.4583 1084.7916 L 1269.9999 1084.7916 L 1269.9999 1058.3333 L 1269.9999 1058.3333 L 1243.5416 1058.3333 L 1243.5416 1058.3333 L 1243.5416 1058.3333 L 1243.5416 1031.875 L 1243.5416 1031.875 L 1243.5416 1005.4166 L 1243.5416 978.95825 L 1243.5416 978.95825 L 1243.5416 952.49994 L 1243.5416 952.49994 Q 1243.5416 952.49994 1322.9166 846.6666 L 1402.2916 767.2916 L 1402.2916 767.2916 L 1402.2916 740.8333 L 1349.3749 740.8333 L 1322.9166 740.8333 L 1322.9166 714.37494 L 1349.3749 714.37494 L 1349.3749 687.9166 L 1349.3749 634.99994 L 1322.9166 634.99994 L 1296.4583 634.99994 L 1243.5416 661.4583 L 1217.0833 687.9166 L 1164.1666 687.9166 Q 1111.25 687.9166 1084.7916 661.4583 Q 1058.3333 661.4583 1058.3333 687.9166 Q 1058.3333 740.8333 1031.875 740.8333 Q 1005.4166 740.8333 978.95825 740.8333 Q 926.0416 740.8333 926.0416 740.8333 Q 899.5833 767.2916 767.2916 740.8333 Q 608.5416 687.9166 529.1666 661.4583 Q 449.79166 608.5416 476.24997 582.0833 Q 502.7083 555.625 317.49997 582.0833 L 132.29166 582.0833 L 79.37499 582.0833 L 26.458332 582.0833 L 26.458332 582.0833 L 26.458332 582.0833 L 0.0 582.0833 L 0.0 582.0833 L 0.0 555.625 L 26.458332 555.625 L 26.458332 529.1666 L 26.458332 502.7083 L 52.916664 502.7083 Q 79.37499 476.24997 105.83333 476.24997 Q 132.29166 449.79166 158.74998 264.5833 Q 185.20833 105.83333 158.74998 79.37499 L 105.83333 52.916664 L 105.83333 52.916664 Q 105.83333 52.916664 132.29166 26.458332 z" svg:height="11.641666mm" draw:style-name="style-1279" svg:viewBox="0.0 0.0 1825.6249 1164.1666" svg:width="18.256248mm" svg:x="171.18541mm" svg:y="160.3375mm"/>
          <draw:path svg:d="M 26.458332 52.916664 L 0.0 0.0 L 79.37499 26.458332 Q 158.74998 79.37499 185.20833 132.29166 Q 211.66666 211.66666 211.66666 185.20833 Q 211.66666 185.20833 211.66666 238.12498 Q 211.66666 264.5833 185.20833 291.04166 L 185.20833 343.9583 L 185.20833 502.7083 Q 158.74998 661.4583 158.74998 820.2083 L 158.74998 1005.4166 L 105.83333 1005.4166 Q 79.37499 1005.4166 79.37499 978.95825 Q 79.37499 952.49994 52.916664 952.49994 L 0.0 952.49994 L 0.0 926.0416 L 0.0 926.0416 L 0.0 873.12494 Q 0.0 846.6666 26.458332 820.2083 Q 52.916664 820.2083 52.916664 714.37494 Q 52.916664 608.5416 52.916664 396.87497 L 79.37499 158.74998 L 79.37499 132.29166 Q 52.916664 105.83333 26.458332 52.916664 z" svg:height="10.054166mm" draw:style-name="style-1280" svg:viewBox="0.0 0.0 211.66666 1005.4166" svg:width="2.1166666mm" svg:x="87.31249mm" svg:y="58.47291mm"/>
          <draw:path svg:d="M 634.99994 1402.2916 L 634.99994 1852.0833 L 634.99994 1852.0833 L 608.5416 1852.0833 L 608.5416 1825.6249 L 608.5416 1799.1666 L 582.0833 1799.1666 L 582.0833 1825.6249 L 582.0833 1825.6249 L 555.625 1825.6249 L 555.625 1852.0833 L 555.625 1878.5416 L 529.1666 1878.5416 L 529.1666 1878.5416 L 502.7083 1904.9999 L 449.79166 1931.4583 L 396.87497 1931.4583 L 370.41666 1931.4583 L 370.41666 1904.9999 L 370.41666 1878.5416 L 343.9583 1878.5416 L 317.49997 1878.5416 L 317.49997 1878.5416 Q 291.04166 1852.0833 291.04166 1825.6249 Q 264.5833 1772.7083 238.12498 1772.7083 Q 211.66666 1772.7083 185.20833 1666.8749 L 158.74998 1561.0416 L 158.74998 1455.2083 Q 132.29166 1375.8333 132.29166 1349.3749 L 132.29166 1322.9166 L 132.29166 1296.4583 Q 132.29166 1296.4583 105.83333 1296.4583 L 105.83333 1296.4583 L 105.83333 1269.9999 Q 79.37499 1243.5416 79.37499 1190.6249 Q 79.37499 1137.7083 26.458332 661.4583 L 0.0 211.66666 L 0.0 185.20833 L 0.0 132.29166 L 0.0 132.29166 L 26.458332 132.29166 L 26.458332 79.37499 Q 52.916664 26.458332 105.83333 0.0 Q 158.74998 -26.458332 185.20833 26.458332 Q 238.12498 52.916664 238.12498 79.37499 Q 238.12498 79.37499 343.9583 105.83333 Q 449.79166 132.29166 476.24997 264.5833 Q 502.7083 396.87497 555.625 396.87497 Q 582.0833 423.3333 555.625 476.24997 Q 529.1666 502.7083 555.625 529.1666 Q 582.0833 529.1666 608.5416 740.8333 Q 661.4583 952.49994 634.99994 1402.2916 z" svg:height="19.314583mm" draw:style-name="style-1281" svg:viewBox="0.0 0.0 634.99994 1931.4583" svg:width="6.3499994mm" svg:x="97.63125mm" svg:y="135.73125mm"/>
          <draw:path svg:d="M 79.37499 26.458332 L 158.74998 26.458332 L 158.74998 0.0 L 185.20833 0.0 L 185.20833 0.0 L 185.20833 26.458332 L 238.12498 26.458332 L 291.04166 26.458332 L 291.04166 52.916664 L 291.04166 52.916664 L 317.49997 79.37499 Q 343.9583 132.29166 343.9583 158.74998 Q 343.9583 185.20833 291.04166 185.20833 L 264.5833 185.20833 L 238.12498 185.20833 L 238.12498 185.20833 L 238.12498 211.66666 L 238.12498 211.66666 L 238.12498 211.66666 L 238.12498 238.12498 L 238.12498 238.12498 L 264.5833 238.12498 L 264.5833 238.12498 L 291.04166 238.12498 L 291.04166 317.49997 L 291.04166 396.87497 L 238.12498 396.87497 L 211.66666 396.87497 L 238.12498 476.24997 Q 238.12498 555.625 291.04166 582.0833 Q 343.9583 608.5416 343.9583 608.5416 L 343.9583 608.5416 L 343.9583 661.4583 L 343.9583 714.37494 L 317.49997 714.37494 L 317.49997 714.37494 L 238.12498 740.8333 L 158.74998 740.8333 L 158.74998 740.8333 L 158.74998 714.37494 L 105.83333 714.37494 L 52.916664 714.37494 L 52.916664 687.9166 L 26.458332 687.9166 L 26.458332 396.87497 L 26.458332 79.37499 L 52.916664 79.37499 Q 52.916664 79.37499 26.458332 52.916664 L 0.0 52.916664 L 0.0 52.916664 Q 0.0 26.458332 79.37499 26.458332 z" svg:height="7.408333mm" draw:style-name="style-1282" svg:viewBox="0.0 0.0 343.9583 740.8333" svg:width="3.439583mm" svg:x="67.99791mm" svg:y="13.49375mm"/>
          <draw:path svg:d="M 0.0 26.458332 L 0.0 0.0 L 370.41666 26.458332 Q 740.8333 26.458332 846.6666 370.41666 Q 952.49994 714.37494 978.95825 740.8333 L 978.95825 767.2916 L 952.49994 767.2916 L 899.5833 767.2916 L 899.5833 767.2916 Q 899.5833 740.8333 767.2916 449.79166 Q 634.99994 132.29166 396.87497 132.29166 L 158.74998 105.83333 L 158.74998 132.29166 L 158.74998 185.20833 L 185.20833 211.66666 L 211.66666 238.12498 L 317.49997 502.7083 Q 423.3333 767.2916 423.3333 820.2083 L 423.3333 846.6666 L 449.79166 873.12494 L 476.24997 899.5833 L 476.24997 926.0416 L 476.24997 978.95825 L 502.7083 978.95825 L 502.7083 1005.4166 L 476.24997 1005.4166 L 476.24997 1031.875 L 449.79166 1031.875 L 423.3333 1031.875 L 423.3333 1031.875 L 423.3333 1031.875 L 396.87497 978.95825 L 370.41666 952.49994 L 370.41666 926.0416 L 370.41666 899.5833 L 343.9583 873.12494 Q 317.49997 820.2083 158.74998 449.79166 L 0.0 52.916664 L 0.0 26.458332 z" svg:height="10.318749mm" draw:style-name="style-1283" svg:viewBox="0.0 0.0 978.95825 1031.875" svg:width="9.789583mm" svg:x="184.15mm" svg:y="14.552083mm"/>
          <draw:path svg:d="M 79.37499 26.458332 L 0.0 0.0 L 502.7083 0.0 L 1005.4166 0.0 L 1031.875 26.458332 Q 1084.7916 26.458332 1031.875 52.916664 L 1005.4166 52.916664 L 978.95825 52.916664 Q 952.49994 79.37499 926.0416 79.37499 L 899.5833 105.83333 L 873.12494 105.83333 Q 820.2083 132.29166 820.2083 132.29166 L 793.74994 158.74998 L 793.74994 158.74998 Q 767.2916 158.74998 767.2916 185.20833 Q 767.2916 238.12498 714.37494 238.12498 Q 634.99994 238.12498 502.7083 211.66666 L 396.87497 185.20833 L 396.87497 185.20833 Q 370.41666 185.20833 343.9583 132.29166 Q 343.9583 105.83333 291.04166 132.29166 Q 238.12498 132.29166 238.12498 105.83333 Q 238.12498 79.37499 211.66666 79.37499 L 185.20833 79.37499 L 185.20833 52.916664 Q 185.20833 26.458332 79.37499 26.458332 z" svg:height="2.38125mm" draw:style-name="style-1284" svg:viewBox="0.0 0.0 1031.875 238.12498" svg:width="10.318749mm" svg:x="172.7729mm" svg:y="35.189583mm"/>
          <draw:path svg:d="M 370.41666 26.458332 L 396.87497 26.458332 L 423.3333 0.0 L 423.3333 0.0 L 423.3333 0.0 L 449.79166 0.0 L 476.24997 26.458332 Q 502.7083 26.458332 529.1666 26.458332 Q 582.0833 26.458332 582.0833 26.458332 L 582.0833 26.458332 L 555.625 132.29166 Q 529.1666 264.5833 529.1666 291.04166 L 529.1666 343.9583 L 529.1666 343.9583 Q 529.1666 370.41666 529.1666 449.79166 Q 529.1666 502.7083 476.24997 476.24997 Q 423.3333 449.79166 423.3333 502.7083 Q 423.3333 529.1666 370.41666 555.625 Q 317.49997 555.625 317.49997 582.0833 Q 317.49997 608.5416 291.04166 608.5416 Q 264.5833 608.5416 264.5833 582.0833 Q 264.5833 555.625 185.20833 529.1666 L 105.83333 502.7083 L 105.83333 502.7083 L 105.83333 502.7083 L 79.37499 502.7083 L 79.37499 502.7083 L 52.916664 476.24997 L 26.458332 476.24997 L 26.458332 502.7083 L 26.458332 529.1666 L 0.0 529.1666 L 0.0 529.1666 L 0.0 476.24997 L 0.0 423.3333 L 26.458332 423.3333 L 26.458332 396.87497 L 26.458332 396.87497 L 52.916664 396.87497 L 52.916664 396.87497 L 52.916664 396.87497 L 52.916664 423.3333 L 52.916664 423.3333 L 79.37499 396.87497 Q 105.83333 370.41666 105.83333 370.41666 L 105.83333 370.41666 L 132.29166 423.3333 Q 158.74998 449.79166 211.66666 449.79166 L 238.12498 449.79166 L 238.12498 449.79166 L 264.5833 449.79166 L 264.5833 449.79166 L 264.5833 449.79166 L 264.5833 423.3333 L 264.5833 423.3333 L 264.5833 343.9583 Q 264.5833 291.04166 264.5833 291.04166 Q 264.5833 291.04166 238.12498 211.66666 Q 211.66666 158.74998 264.5833 132.29166 Q 317.49997 105.83333 317.49997 79.37499 L 317.49997 26.458332 L 370.41666 26.458332 z" svg:height="6.0854163mm" draw:style-name="style-1285" svg:viewBox="0.0 0.0 582.0833 608.5416" svg:width="5.820833mm" svg:x="247.65mm" svg:y="115.62291mm"/>
          <draw:path svg:d="M 52.916664 26.458332 L 0.0 0.0 L 238.12498 0.0 L 476.24997 0.0 L 502.7083 26.458332 Q 555.625 26.458332 555.625 52.916664 Q 555.625 79.37499 529.1666 79.37499 Q 502.7083 105.83333 555.625 238.12498 Q 608.5416 396.87497 608.5416 423.3333 L 608.5416 449.79166 L 555.625 449.79166 Q 502.7083 449.79166 449.79166 476.24997 L 370.41666 502.7083 L 343.9583 502.7083 Q 343.9583 502.7083 291.04166 449.79166 L 264.5833 423.3333 L 317.49997 396.87497 Q 396.87497 343.9583 396.87497 317.49997 Q 396.87497 291.04166 370.41666 264.5833 L 343.9583 238.12498 L 343.9583 238.12498 L 343.9583 238.12498 L 291.04166 211.66666 Q 238.12498 185.20833 158.74998 211.66666 Q 79.37499 211.66666 79.37499 132.29166 Q 79.37499 79.37499 52.916664 26.458332 z" svg:height="5.027083mm" draw:style-name="style-1286" svg:viewBox="0.0 0.0 608.5416 502.7083" svg:width="6.0854163mm" svg:x="147.90207mm" svg:y="35.189583mm"/>
          <draw:path svg:d="M 1164.1666 0.0 L 1164.1666 0.0 L 1084.7916 105.83333 Q 1005.4166 185.20833 952.49994 291.04166 Q 899.5833 423.3333 714.37494 634.99994 Q 529.1666 846.6666 529.1666 873.12494 L 529.1666 899.5833 L 396.87497 1084.7916 Q 264.5833 1269.9999 211.66666 1375.8333 Q 158.74998 1508.1249 132.29166 1640.4166 L 132.29166 1772.7083 L 132.29166 1772.7083 L 132.29166 1799.1666 L 132.29166 1799.1666 L 105.83333 1799.1666 L 105.83333 1825.6249 L 105.83333 1852.0833 L 79.37499 1852.0833 L 79.37499 1852.0833 L 79.37499 1825.6249 L 52.916664 1825.6249 L 52.916664 1825.6249 L 52.916664 1825.6249 L 52.916664 1799.1666 L 52.916664 1799.1666 L 26.458332 1799.1666 L 26.458332 1799.1666 L 26.458332 1799.1666 L 0.0 1772.7083 L 0.0 1640.4166 Q 0.0 1534.5833 52.916664 1322.9166 L 105.83333 1111.25 L 105.83333 1058.3333 Q 105.83333 1031.875 158.74998 952.49994 Q 158.74998 846.6666 238.12498 820.2083 Q 317.49997 793.74994 317.49997 661.4583 L 291.04166 502.7083 L 291.04166 476.24997 Q 317.49997 423.3333 317.49997 370.41666 L 343.9583 343.9583 L 343.9583 317.49997 L 343.9583 291.04166 L 343.9583 291.04166 L 370.41666 291.04166 L 370.41666 291.04166 L 370.41666 317.49997 L 370.41666 317.49997 L 396.87497 317.49997 L 423.3333 291.04166 L 449.79166 264.5833 L 449.79166 264.5833 L 476.24997 264.5833 L 476.24997 264.5833 L 476.24997 264.5833 L 502.7083 238.12498 L 529.1666 211.66666 L 555.625 211.66666 L 582.0833 211.66666 L 608.5416 185.20833 Q 634.99994 185.20833 634.99994 158.74998 Q 661.4583 105.83333 687.9166 105.83333 L 714.37494 105.83333 L 687.9166 132.29166 Q 687.9166 158.74998 793.74994 105.83333 Q 899.5833 52.916664 1031.875 26.458332 Q 1137.7083 0.0 1164.1666 0.0 z" svg:height="18.520832mm" draw:style-name="style-1287" svg:viewBox="0.0 0.0 1164.1666 1852.0833" svg:width="11.641666mm" svg:x="84.1375mm" svg:y="121.17916mm"/>
          <draw:path svg:d="M 79.37499 423.3333 L 26.458332 0.0 L 52.916664 0.0 Q 52.916664 26.458332 79.37499 79.37499 Q 79.37499 132.29166 185.20833 211.66666 Q 264.5833 291.04166 343.9583 370.41666 Q 423.3333 449.79166 476.24997 582.0833 Q 529.1666 687.9166 529.1666 687.9166 L 529.1666 661.4583 L 582.0833 1111.25 Q 634.99994 1534.5833 634.99994 1640.4166 L 634.99994 1719.7916 L 608.5416 2063.75 Q 582.0833 2434.1665 582.0833 2566.4583 L 582.0833 2698.7498 L 582.0833 2698.7498 Q 555.625 2698.7498 555.625 2725.2083 L 555.625 2725.2083 L 529.1666 2725.2083 Q 529.1666 2751.6665 529.1666 2751.6665 L 529.1666 2751.6665 L 529.1666 2751.6665 Q 502.7083 2751.6665 502.7083 2778.1248 L 502.7083 2778.1248 L 476.24997 2778.1248 Q 423.3333 2804.5833 317.49997 2804.5833 L 238.12498 2804.5833 L 238.12498 2831.0415 L 211.66666 2831.0415 L 211.66666 2831.0415 L 211.66666 2831.0415 L 158.74998 2831.0415 L 79.37499 2804.5833 L 52.916664 2804.5833 L 26.458332 2804.5833 L 26.458332 2778.1248 L 0.0 2778.1248 L 0.0 2751.6665 L 0.0 2698.7498 L 26.458332 2698.7498 L 26.458332 2698.7498 L 26.458332 2672.2915 L 52.916664 2672.2915 L 52.916664 2672.2915 L 52.916664 2645.8333 L 52.916664 2645.8333 L 52.916664 2645.8333 L 79.37499 2645.8333 Q 79.37499 2645.8333 158.74998 2539.9998 Q 264.5833 2460.6248 264.5833 2328.3333 L 264.5833 2169.5833 L 264.5833 2169.5833 L 264.5833 2169.5833 L 264.5833 2196.0415 Q 264.5833 2196.0415 238.12498 2222.5 Q 238.12498 2275.4165 211.66666 2275.4165 L 158.74998 2275.4165 L 158.74998 1957.9165 L 158.74998 1666.8749 L 132.29166 1666.8749 L 132.29166 1666.8749 L 132.29166 1640.4166 Q 158.74998 1587.4999 132.29166 1217.0833 Q 132.29166 846.6666 79.37499 423.3333 z" svg:height="28.310415mm" draw:style-name="style-1288" svg:viewBox="0.0 0.0 634.99994 2831.0415" svg:width="6.3499994mm" svg:x="223.30832mm" svg:y="153.98749mm"/>
          <draw:path svg:d="M 238.12498 0.0 L 238.12498 0.0 L 264.5833 0.0 L 264.5833 0.0 L 317.49997 0.0 Q 370.41666 0.0 396.87497 0.0 L 423.3333 0.0 L 423.3333 105.83333 Q 423.3333 185.20833 449.79166 185.20833 L 476.24997 185.20833 L 476.24997 211.66666 L 476.24997 264.5833 L 502.7083 264.5833 L 502.7083 264.5833 L 502.7083 291.04166 L 529.1666 291.04166 L 529.1666 317.49997 L 529.1666 343.9583 L 555.625 343.9583 L 555.625 343.9583 L 555.625 370.41666 L 555.625 423.3333 L 529.1666 423.3333 Q 476.24997 449.79166 449.79166 529.1666 Q 423.3333 634.99994 370.41666 634.99994 Q 343.9583 634.99994 317.49997 661.4583 L 317.49997 661.4583 L 317.49997 634.99994 Q 317.49997 634.99994 291.04166 634.99994 L 291.04166 634.99994 L 291.04166 608.5416 Q 264.5833 582.0833 317.49997 555.625 Q 343.9583 529.1666 370.41666 476.24997 Q 370.41666 423.3333 317.49997 423.3333 L 238.12498 423.3333 L 238.12498 423.3333 Q 211.66666 423.3333 211.66666 370.41666 Q 211.66666 343.9583 132.29166 317.49997 L 52.916664 291.04166 L 52.916664 291.04166 L 52.916664 264.5833 L 52.916664 264.5833 L 52.916664 264.5833 L 26.458332 264.5833 L 26.458332 264.5833 L 26.458332 238.12498 L 0.0 238.12498 L 0.0 211.66666 L 0.0 158.74998 L 26.458332 158.74998 L 26.458332 158.74998 L 52.916664 132.29166 Q 79.37499 105.83333 79.37499 105.83333 L 79.37499 105.83333 L 158.74998 52.916664 Q 211.66666 26.458332 238.12498 26.458332 Q 238.12498 0.0 238.12498 0.0 z" svg:height="6.614583mm" draw:style-name="style-1289" svg:viewBox="0.0 0.0 555.625 661.4583" svg:width="5.5562496mm" svg:x="68.791664mm" svg:y="84.666664mm"/>
          <draw:path svg:d="M 185.20833 26.458332 L 185.20833 52.916664 L 185.20833 52.916664 Q 185.20833 79.37499 211.66666 79.37499 L 211.66666 79.37499 L 211.66666 105.83333 Q 211.66666 132.29166 211.66666 185.20833 Q 211.66666 238.12498 211.66666 264.5833 Q 158.74998 291.04166 79.37499 317.49997 L 0.0 343.9583 L 0.0 317.49997 L 0.0 317.49997 L 0.0 185.20833 Q 0.0 26.458332 79.37499 0.0 Q 132.29166 -26.458332 158.74998 0.0 Q 158.74998 26.458332 185.20833 26.458332 z" svg:height="3.439583mm" draw:style-name="style-1290" svg:viewBox="0.0 0.0 211.66666 343.9583" svg:width="2.1166666mm" svg:x="200.55415mm" svg:y="77.52291mm"/>
          <draw:path svg:d="M 634.99994 105.83333 L 634.99994 105.83333 L 608.5416 158.74998 Q 608.5416 185.20833 608.5416 211.66666 Q 608.5416 264.5833 608.5416 264.5833 L 608.5416 264.5833 L 608.5416 264.5833 L 582.0833 264.5833 L 582.0833 264.5833 Q 555.625 264.5833 555.625 238.12498 Q 555.625 211.66666 502.7083 211.66666 Q 449.79166 211.66666 396.87497 211.66666 Q 343.9583 238.12498 291.04166 238.12498 Q 238.12498 238.12498 238.12498 264.5833 Q 238.12498 291.04166 211.66666 291.04166 L 185.20833 291.04166 L 185.20833 264.5833 Q 185.20833 238.12498 158.74998 211.66666 L 105.83333 211.66666 L 79.37499 185.20833 L 52.916664 158.74998 L 26.458332 158.74998 L 0.0 158.74998 L 26.458332 132.29166 L 79.37499 105.83333 L 132.29166 105.83333 Q 211.66666 105.83333 185.20833 79.37499 Q 132.29166 79.37499 132.29166 52.916664 L 132.29166 26.458332 L 185.20833 26.458332 Q 238.12498 0.0 211.66666 0.0 Q 185.20833 0.0 317.49997 0.0 Q 449.79166 0.0 529.1666 52.916664 Q 608.5416 79.37499 634.99994 105.83333 z" svg:height="2.9104166mm" draw:style-name="style-1291" svg:viewBox="0.0 0.0 634.99994 291.04166" svg:width="6.3499994mm" svg:x="278.60623mm" svg:y="182.56248mm"/>
          <draw:path svg:d="M 502.7083 0.0 L 502.7083 0.0 L 582.0833 132.29166 Q 634.99994 264.5833 661.4583 264.5833 Q 687.9166 264.5833 687.9166 317.49997 Q 687.9166 343.9583 687.9166 396.87497 L 687.9166 449.79166 L 687.9166 449.79166 L 687.9166 476.24997 L 714.37494 476.24997 L 740.8333 476.24997 L 740.8333 502.7083 L 740.8333 529.1666 L 687.9166 529.1666 Q 608.5416 529.1666 529.1666 529.1666 L 476.24997 529.1666 L 502.7083 608.5416 Q 529.1666 687.9166 582.0833 687.9166 Q 634.99994 687.9166 608.5416 740.8333 Q 608.5416 793.74994 555.625 793.74994 L 502.7083 793.74994 L 476.24997 820.2083 L 476.24997 820.2083 L 476.24997 820.2083 L 476.24997 793.74994 L 423.3333 793.74994 L 396.87497 793.74994 L 370.41666 793.74994 Q 317.49997 793.74994 291.04166 793.74994 L 264.5833 793.74994 L 264.5833 767.2916 Q 264.5833 740.8333 238.12498 661.4583 Q 211.66666 582.0833 158.74998 555.625 Q 79.37499 529.1666 52.916664 529.1666 L 0.0 555.625 L 0.0 423.3333 L 0.0 291.04166 L 0.0 264.5833 L 0.0 264.5833 L 26.458332 264.5833 L 26.458332 264.5833 L 26.458332 291.04166 L 52.916664 291.04166 L 52.916664 317.49997 Q 79.37499 317.49997 185.20833 317.49997 Q 291.04166 317.49997 291.04166 291.04166 Q 291.04166 264.5833 370.41666 238.12498 Q 423.3333 211.66666 423.3333 158.74998 Q 396.87497 105.83333 423.3333 105.83333 Q 449.79166 105.83333 476.24997 52.916664 Q 476.24997 0.0 502.7083 0.0 z" svg:height="8.202083mm" draw:style-name="style-1292" svg:viewBox="0.0 0.0 740.8333 820.2083" svg:width="7.408333mm" svg:x="72.49583mm" svg:y="95.24999mm"/>
          <draw:path svg:d="M 158.74998 238.12498 L 79.37499 238.12498 L 26.458332 211.66666 Q -26.458332 158.74998 0.0 79.37499 Q 26.458332 26.458332 26.458332 0.0 Q 52.916664 -26.458332 158.74998 0.0 Q 238.12498 0.0 238.12498 105.83333 Q 238.12498 211.66666 158.74998 238.12498 z" svg:height="2.38125mm" draw:style-name="style-1293" svg:viewBox="0.0 0.0 238.12498 238.12498" svg:width="2.38125mm" svg:x="280.19373mm" svg:y="205.05208mm"/>
          <draw:path svg:d="M 238.12498 52.916664 L 238.12498 52.916664 L 396.87497 105.83333 Q 582.0833 185.20833 582.0833 185.20833 L 582.0833 185.20833 L 582.0833 185.20833 Q 555.625 185.20833 555.625 185.20833 L 555.625 211.66666 L 555.625 211.66666 Q 555.625 211.66666 476.24997 238.12498 L 423.3333 238.12498 L 423.3333 264.5833 L 396.87497 264.5833 L 396.87497 264.5833 L 396.87497 291.04166 L 396.87497 291.04166 L 396.87497 291.04166 L 370.41666 291.04166 L 370.41666 291.04166 L 370.41666 317.49997 L 343.9583 317.49997 L 370.41666 343.9583 Q 370.41666 343.9583 396.87497 343.9583 L 423.3333 343.9583 L 423.3333 370.41666 Q 423.3333 396.87497 343.9583 396.87497 L 238.12498 370.41666 L 238.12498 343.9583 Q 238.12498 343.9583 264.5833 291.04166 Q 264.5833 211.66666 238.12498 211.66666 L 185.20833 238.12498 L 158.74998 264.5833 Q 132.29166 317.49997 158.74998 343.9583 Q 185.20833 343.9583 185.20833 343.9583 L 185.20833 370.41666 L 132.29166 370.41666 L 105.83333 370.41666 L 105.83333 370.41666 L 105.83333 396.87497 L 79.37499 396.87497 L 79.37499 396.87497 L 79.37499 396.87497 L 79.37499 396.87497 L 79.37499 370.41666 L 79.37499 343.9583 L 79.37499 317.49997 L 79.37499 291.04166 L 52.916664 291.04166 L 52.916664 291.04166 L 52.916664 264.5833 L 26.458332 264.5833 L 26.458332 264.5833 L 26.458332 238.12498 L 26.458332 238.12498 L 26.458332 238.12498 L 0.0 238.12498 L 0.0 238.12498 L 0.0 211.66666 L 26.458332 211.66666 L 26.458332 185.20833 L 26.458332 132.29166 L 26.458332 105.83333 Q 26.458332 79.37499 26.458332 79.37499 L 26.458332 52.916664 L 26.458332 26.458332 L 26.458332 26.458332 L 79.37499 0.0 Q 132.29166 -26.458332 158.74998 0.0 Q 158.74998 26.458332 185.20833 26.458332 Q 211.66666 26.458332 238.12498 52.916664 z" svg:height="3.9687498mm" draw:style-name="style-1294" svg:viewBox="0.0 0.0 582.0833 396.87497" svg:width="5.820833mm" svg:x="34.660416mm" svg:y="80.697914mm"/>
          <draw:path svg:d="M 105.83333 0.0 L 105.83333 0.0 L 238.12498 0.0 Q 396.87497 0.0 423.3333 105.83333 Q 449.79166 211.66666 502.7083 238.12498 Q 555.625 264.5833 555.625 264.5833 L 555.625 291.04166 L 449.79166 291.04166 Q 370.41666 264.5833 343.9583 264.5833 Q 317.49997 211.66666 291.04166 264.5833 Q 291.04166 317.49997 238.12498 291.04166 L 158.74998 264.5833 L 132.29166 238.12498 L 105.83333 238.12498 L 105.83333 264.5833 L 79.37499 291.04166 L 79.37499 317.49997 L 79.37499 343.9583 L 52.916664 343.9583 L 52.916664 370.41666 L 52.916664 370.41666 L 52.916664 370.41666 L 52.916664 370.41666 L 52.916664 370.41666 L 26.458332 396.87497 L 0.0 396.87497 L 0.0 370.41666 L 0.0 370.41666 L 0.0 370.41666 L 0.0 370.41666 L 0.0 343.9583 L 26.458332 343.9583 L 26.458332 317.49997 L 26.458332 264.5833 L 52.916664 238.12498 L 79.37499 211.66666 L 79.37499 211.66666 L 79.37499 211.66666 L 79.37499 185.20833 L 79.37499 185.20833 L 79.37499 158.74998 Q 79.37499 105.83333 79.37499 79.37499 L 79.37499 52.916664 L 79.37499 26.458332 L 79.37499 0.0 L 105.83333 0.0 z" svg:height="3.9687498mm" draw:style-name="style-1295" svg:viewBox="0.0 0.0 555.625 396.87497" svg:width="5.5562496mm" svg:x="175.9479mm" svg:y="120.12083mm"/>
          <draw:path svg:d="M 476.24997 0.0 L 608.5416 0.0 L 740.8333 0.0 Q 899.5833 26.458332 952.49994 26.458332 L 978.95825 26.458332 L 978.95825 105.83333 L 978.95825 185.20833 L 952.49994 185.20833 Q 952.49994 185.20833 952.49994 211.66666 L 952.49994 211.66666 L 952.49994 211.66666 Q 952.49994 211.66666 926.0416 238.12498 L 926.0416 264.5833 L 899.5833 264.5833 L 873.12494 291.04166 L 873.12494 291.04166 L 846.6666 291.04166 L 846.6666 343.9583 L 846.6666 396.87497 L 846.6666 396.87497 Q 846.6666 423.3333 820.2083 449.79166 L 820.2083 476.24997 L 793.74994 476.24997 Q 793.74994 449.79166 793.74994 449.79166 Q 793.74994 449.79166 634.99994 396.87497 Q 502.7083 343.9583 423.3333 317.49997 L 343.9583 317.49997 L 317.49997 317.49997 Q 317.49997 343.9583 317.49997 343.9583 L 317.49997 343.9583 L 291.04166 343.9583 Q 264.5833 343.9583 158.74998 317.49997 L 79.37499 291.04166 L 79.37499 317.49997 L 52.916664 317.49997 L 52.916664 317.49997 L 52.916664 343.9583 L 26.458332 343.9583 L 0.0 343.9583 L 0.0 317.49997 L 0.0 291.04166 L 26.458332 264.5833 L 26.458332 238.12498 L 26.458332 238.12498 L 52.916664 238.12498 L 52.916664 238.12498 L 52.916664 238.12498 L 52.916664 211.66666 L 52.916664 211.66666 L 79.37499 211.66666 L 79.37499 185.20833 L 79.37499 185.20833 L 105.83333 185.20833 L 105.83333 185.20833 L 105.83333 185.20833 L 132.29166 158.74998 L 158.74998 158.74998 L 185.20833 185.20833 Q 211.66666 238.12498 238.12498 185.20833 Q 264.5833 158.74998 238.12498 132.29166 L 238.12498 105.83333 L 264.5833 52.916664 Q 317.49997 26.458332 476.24997 0.0 z" svg:height="4.7625mm" draw:style-name="style-1296" svg:viewBox="0.0 0.0 978.95825 476.24997" svg:width="9.789583mm" svg:x="183.09166mm" svg:y="53.710415mm"/>
          <draw:path svg:d="M 264.5833 52.916664 L 264.5833 0.0 L 317.49997 26.458332 Q 343.9583 52.916664 370.41666 52.916664 Q 423.3333 0.0 476.24997 105.83333 Q 529.1666 185.20833 529.1666 317.49997 Q 529.1666 423.3333 502.7083 423.3333 L 502.7083 423.3333 L 502.7083 343.9583 Q 476.24997 264.5833 396.87497 317.49997 L 291.04166 343.9583 L 211.66666 343.9583 L 132.29166 317.49997 L 132.29166 317.49997 L 105.83333 317.49997 L 105.83333 291.04166 L 105.83333 264.5833 L 79.37499 264.5833 L 79.37499 264.5833 L 79.37499 238.12498 L 52.916664 238.12498 L 52.916664 238.12498 L 52.916664 211.66666 L 52.916664 211.66666 L 52.916664 211.66666 L 26.458332 211.66666 L 26.458332 211.66666 L 26.458332 185.20833 L 0.0 185.20833 L 0.0 185.20833 L 0.0 158.74998 L 0.0 158.74998 L 0.0 158.74998 L 26.458332 158.74998 L 26.458332 158.74998 L 52.916664 158.74998 L 79.37499 158.74998 L 158.74998 132.29166 Q 238.12498 105.83333 238.12498 105.83333 Q 264.5833 105.83333 264.5833 52.916664 z" svg:height="4.233333mm" draw:style-name="style-1297" svg:viewBox="0.0 0.0 529.1666 423.3333" svg:width="5.2916665mm" svg:x="196.32082mm" svg:y="105.83333mm"/>
          <draw:path svg:d="M 211.66666 0.0 L 238.12498 0.0 L 211.66666 52.916664 Q 185.20833 105.83333 370.41666 105.83333 Q 555.625 105.83333 608.5416 158.74998 Q 661.4583 211.66666 687.9166 211.66666 L 714.37494 211.66666 L 714.37494 211.66666 Q 714.37494 238.12498 608.5416 264.5833 L 502.7083 264.5833 L 502.7083 291.04166 L 502.7083 291.04166 L 529.1666 317.49997 L 529.1666 343.9583 L 502.7083 343.9583 Q 502.7083 317.49997 502.7083 317.49997 Q 476.24997 317.49997 396.87497 291.04166 Q 291.04166 264.5833 317.49997 317.49997 L 343.9583 370.41666 L 317.49997 370.41666 Q 291.04166 370.41666 264.5833 317.49997 Q 238.12498 264.5833 185.20833 317.49997 L 185.20833 343.9583 L 158.74998 343.9583 L 158.74998 370.41666 L 132.29166 370.41666 L 105.83333 370.41666 L 105.83333 343.9583 L 79.37499 343.9583 L 79.37499 343.9583 L 79.37499 317.49997 L 79.37499 317.49997 L 79.37499 317.49997 L 52.916664 317.49997 L 52.916664 317.49997 L 52.916664 317.49997 L 26.458332 317.49997 L 26.458332 291.04166 L 26.458332 264.5833 L 79.37499 264.5833 L 158.74998 264.5833 L 158.74998 238.12498 L 185.20833 238.12498 L 185.20833 211.66666 L 185.20833 211.66666 L 158.74998 211.66666 L 158.74998 211.66666 L 132.29166 211.66666 L 105.83333 211.66666 L 105.83333 211.66666 L 132.29166 211.66666 L 132.29166 211.66666 L 132.29166 211.66666 L 79.37499 238.12498 L 26.458332 238.12498 L 26.458332 238.12498 L 26.458332 211.66666 L 26.458332 211.66666 L 26.458332 211.66666 L 52.916664 211.66666 L 52.916664 211.66666 L 26.458332 185.20833 L 0.0 185.20833 L 0.0 185.20833 L 0.0 158.74998 L 0.0 158.74998 L 26.458332 158.74998 L 26.458332 158.74998 L 26.458332 158.74998 L 105.83333 79.37499 Q 185.20833 0.0 211.66666 0.0 z" svg:height="3.7041664mm" draw:style-name="style-1298" svg:viewBox="0.0 0.0 714.37494 370.41666" svg:width="7.1437497mm" svg:x="137.84792mm" svg:y="106.89166mm"/>
          <draw:path svg:d="M 185.20833 0.0 L 185.20833 0.0 L 158.74998 264.5833 Q 105.83333 529.1666 52.916664 634.99994 Q 0.0 767.2916 0.0 740.8333 L 0.0 687.9166 L 0.0 661.4583 Q 0.0 634.99994 26.458332 502.7083 L 52.916664 370.41666 L 52.916664 343.9583 Q 52.916664 317.49997 79.37499 317.49997 Q 105.83333 317.49997 105.83333 158.74998 L 132.29166 26.458332 L 158.74998 0.0 Q 158.74998 0.0 185.20833 0.0 z" svg:height="7.408333mm" draw:style-name="style-1299" svg:viewBox="0.0 0.0 185.20833 740.8333" svg:width="1.8520832mm" svg:x="69.85mm" svg:y="103.18749mm"/>
          <draw:path svg:d="M 740.8333 317.49997 L 740.8333 370.41666 L 740.8333 423.3333 Q 740.8333 476.24997 714.37494 449.79166 Q 714.37494 423.3333 661.4583 423.3333 L 608.5416 423.3333 L 608.5416 476.24997 Q 608.5416 502.7083 582.0833 502.7083 L 555.625 502.7083 L 555.625 502.7083 Q 555.625 476.24997 423.3333 476.24997 L 264.5833 476.24997 L 264.5833 608.5416 L 264.5833 740.8333 L 238.12498 740.8333 Q 211.66666 767.2916 211.66666 793.74994 Q 264.5833 820.2083 264.5833 846.6666 L 264.5833 846.6666 L 264.5833 846.6666 Q 264.5833 846.6666 264.5833 873.12494 L 291.04166 873.12494 L 291.04166 899.5833 Q 291.04166 926.0416 317.49997 926.0416 L 343.9583 926.0416 L 370.41666 1005.4166 Q 370.41666 1111.25 396.87497 1111.25 Q 396.87497 1111.25 423.3333 1137.7083 L 423.3333 1137.7083 L 423.3333 1137.7083 L 423.3333 1164.1666 L 476.24997 1164.1666 L 529.1666 1164.1666 L 529.1666 1190.6249 L 529.1666 1190.6249 L 529.1666 1217.0833 L 529.1666 1217.0833 L 502.7083 1217.0833 L 502.7083 1217.0833 L 502.7083 1243.5416 L 476.24997 1243.5416 L 476.24997 1243.5416 L 476.24997 1243.5416 L 423.3333 1243.5416 Q 370.41666 1217.0833 370.41666 1217.0833 L 343.9583 1217.0833 L 291.04166 1243.5416 Q 211.66666 1269.9999 211.66666 1322.9166 Q 211.66666 1375.8333 185.20833 1508.1249 L 185.20833 1640.4166 L 185.20833 1640.4166 L 158.74998 1640.4166 L 158.74998 1613.9583 L 158.74998 1587.4999 L 132.29166 1561.0416 L 132.29166 1534.5833 L 105.83333 1534.5833 L 79.37499 1534.5833 L 79.37499 1481.6666 L 79.37499 1455.2083 L 79.37499 1322.9166 L 79.37499 1217.0833 L 79.37499 1217.0833 Q 79.37499 1217.0833 26.458332 1190.6249 Q -26.458332 1164.1666 0.0 1137.7083 Q 0.0 1111.25 26.458332 899.5833 L 26.458332 714.37494 L 26.458332 714.37494 Q 26.458332 687.9166 52.916664 634.99994 L 52.916664 582.0833 L 52.916664 476.24997 Q 52.916664 396.87497 79.37499 370.41666 L 79.37499 370.41666 L 105.83333 370.41666 L 132.29166 370.41666 L 132.29166 370.41666 Q 158.74998 396.87497 158.74998 370.41666 L 158.74998 370.41666 L 264.5833 317.49997 Q 370.41666 238.12498 370.41666 211.66666 Q 370.41666 185.20833 449.79166 158.74998 Q 529.1666 105.83333 529.1666 105.83333 L 529.1666 105.83333 L 529.1666 105.83333 Q 529.1666 105.83333 555.625 105.83333 L 555.625 79.37499 L 555.625 79.37499 Q 582.0833 79.37499 582.0833 52.916664 L 582.0833 52.916664 L 582.0833 52.916664 Q 582.0833 52.916664 608.5416 52.916664 L 608.5416 26.458332 L 608.5416 26.458332 Q 634.99994 26.458332 634.99994 0.0 L 634.99994 0.0 L 687.9166 0.0 Q 740.8333 -26.458332 740.8333 105.83333 Q 740.8333 264.5833 740.8333 317.49997 z" svg:height="16.404165mm" draw:style-name="style-1300" svg:viewBox="0.0 0.0 740.8333 1640.4166" svg:width="7.408333mm" svg:x="209.02083mm" svg:y="86.254166mm"/>
          <draw:path svg:d="M 317.49997 26.458332 L 370.41666 26.458332 L 370.41666 52.916664 L 396.87497 52.916664 L 396.87497 52.916664 L 396.87497 79.37499 L 396.87497 79.37499 L 423.3333 79.37499 L 423.3333 52.916664 L 423.3333 52.916664 L 449.79166 52.916664 L 449.79166 52.916664 L 449.79166 79.37499 L 449.79166 105.83333 L 449.79166 132.29166 L 449.79166 158.74998 L 449.79166 185.20833 L 449.79166 211.66666 L 449.79166 211.66666 Q 449.79166 238.12498 449.79166 238.12498 L 476.24997 238.12498 L 476.24997 238.12498 Q 476.24997 238.12498 502.7083 264.5833 L 502.7083 264.5833 L 502.7083 343.9583 L 502.7083 423.3333 L 502.7083 449.79166 Q 502.7083 449.79166 476.24997 555.625 L 476.24997 634.99994 L 529.1666 661.4583 Q 555.625 714.37494 555.625 767.2916 Q 555.625 793.74994 555.625 820.2083 L 555.625 873.12494 L 555.625 873.12494 Q 555.625 899.5833 529.1666 926.0416 L 529.1666 926.0416 L 529.1666 926.0416 Q 502.7083 926.0416 502.7083 926.0416 L 502.7083 952.49994 L 502.7083 952.49994 Q 502.7083 952.49994 476.24997 978.95825 L 476.24997 978.95825 L 476.24997 978.95825 Q 449.79166 978.95825 396.87497 978.95825 L 343.9583 978.95825 L 343.9583 978.95825 L 343.9583 978.95825 L 343.9583 952.49994 L 343.9583 952.49994 L 317.49997 820.2083 Q 291.04166 687.9166 238.12498 608.5416 Q 185.20833 502.7083 158.74998 502.7083 Q 132.29166 476.24997 105.83333 449.79166 Q 52.916664 449.79166 52.916664 476.24997 Q 52.916664 502.7083 26.458332 502.7083 L 0.0 502.7083 L 0.0 476.24997 L 26.458332 449.79166 L 26.458332 396.87497 Q 26.458332 317.49997 52.916664 238.12498 Q 79.37499 158.74998 105.83333 158.74998 Q 132.29166 158.74998 158.74998 79.37499 Q 185.20833 0.0 238.12498 0.0 Q 264.5833 -26.458332 317.49997 26.458332 z" svg:height="9.789583mm" draw:style-name="style-1301" svg:viewBox="0.0 0.0 555.625 978.95825" svg:width="5.5562496mm" svg:x="110.331245mm" svg:y="169.06874mm"/>
          <draw:path svg:d="M 820.2083 26.458332 L 820.2083 0.0 L 978.95825 0.0 L 1137.7083 0.0 L 1164.1666 0.0 L 1217.0833 0.0 L 1217.0833 0.0 L 1217.0833 26.458332 L 1269.9999 26.458332 L 1296.4583 26.458332 L 1296.4583 52.916664 L 1322.9166 52.916664 L 1322.9166 238.12498 Q 1322.9166 449.79166 1269.9999 529.1666 Q 1243.5416 608.5416 1243.5416 634.99994 L 1243.5416 634.99994 L 1243.5416 634.99994 Q 1217.0833 634.99994 1217.0833 687.9166 L 1217.0833 740.8333 L 1217.0833 793.74994 Q 1217.0833 846.6666 1137.7083 820.2083 L 1084.7916 820.2083 L 1084.7916 820.2083 Q 1058.3333 793.74994 1058.3333 793.74994 L 1058.3333 793.74994 L 1058.3333 767.2916 Q 1058.3333 767.2916 1031.875 767.2916 L 1031.875 767.2916 L 926.0416 767.2916 Q 820.2083 767.2916 793.74994 740.8333 Q 793.74994 714.37494 634.99994 687.9166 Q 502.7083 687.9166 476.24997 714.37494 L 476.24997 767.2916 L 476.24997 767.2916 Q 476.24997 767.2916 449.79166 820.2083 L 449.79166 899.5833 L 423.3333 899.5833 Q 423.3333 926.0416 370.41666 873.12494 Q 317.49997 820.2083 264.5833 846.6666 L 211.66666 873.12494 L 211.66666 873.12494 L 211.66666 873.12494 L 185.20833 873.12494 L 185.20833 873.12494 L 185.20833 899.5833 L 185.20833 899.5833 L 158.74998 899.5833 L 132.29166 899.5833 L 105.83333 899.5833 L 105.83333 873.12494 L 105.83333 873.12494 L 105.83333 873.12494 L 79.37499 873.12494 L 79.37499 873.12494 L 79.37499 846.6666 L 52.916664 846.6666 L 52.916664 846.6666 L 52.916664 820.2083 L 52.916664 820.2083 L 52.916664 820.2083 L 26.458332 820.2083 L 26.458332 820.2083 L 26.458332 793.74994 L 52.916664 793.74994 L 52.916664 767.2916 Q 52.916664 767.2916 26.458332 661.4583 L 0.0 529.1666 L 0.0 502.7083 L 0.0 476.24997 L 26.458332 396.87497 L 26.458332 291.04166 L 52.916664 291.04166 L 79.37499 291.04166 L 79.37499 343.9583 L 105.83333 370.41666 L 105.83333 396.87497 L 105.83333 449.79166 L 132.29166 449.79166 L 132.29166 449.79166 L 158.74998 476.24997 Q 211.66666 476.24997 211.66666 423.3333 Q 185.20833 396.87497 238.12498 396.87497 Q 317.49997 423.3333 317.49997 423.3333 Q 343.9583 449.79166 449.79166 396.87497 Q 555.625 396.87497 582.0833 370.41666 Q 582.0833 343.9583 634.99994 343.9583 L 714.37494 343.9583 L 661.4583 317.49997 Q 608.5416 317.49997 608.5416 291.04166 Q 608.5416 264.5833 634.99994 264.5833 Q 661.4583 264.5833 661.4583 238.12498 L 687.9166 211.66666 L 687.9166 211.66666 Q 714.37494 238.12498 767.2916 211.66666 L 820.2083 185.20833 L 846.6666 185.20833 L 873.12494 185.20833 L 899.5833 158.74998 L 926.0416 132.29166 L 926.0416 132.29166 L 899.5833 132.29166 L 899.5833 132.29166 L 899.5833 132.29166 L 820.2083 105.83333 L 740.8333 79.37499 L 740.8333 79.37499 L 740.8333 79.37499 L 767.2916 79.37499 L 767.2916 79.37499 L 793.74994 52.916664 L 846.6666 26.458332 L 846.6666 26.458332 Q 846.6666 26.458332 820.2083 26.458332 z" svg:height="8.995832mm" draw:style-name="style-1302" svg:viewBox="0.0 0.0 1322.9166 899.5833" svg:width="13.229166mm" svg:x="148.16666mm" svg:y="87.57708mm"/>
          <draw:path svg:d="M 740.8333 26.458332 L 740.8333 0.0 L 793.74994 26.458332 Q 873.12494 26.458332 873.12494 52.916664 L 873.12494 79.37499 L 820.2083 396.87497 Q 793.74994 687.9166 767.2916 714.37494 L 767.2916 767.2916 L 767.2916 767.2916 Q 740.8333 767.2916 740.8333 767.2916 L 740.8333 793.74994 L 714.37494 978.95825 Q 687.9166 1164.1666 661.4583 1296.4583 L 661.4583 1455.2083 L 608.5416 1666.8749 Q 582.0833 1878.5416 555.625 1931.4583 L 555.625 1984.3749 L 529.1666 2169.5833 Q 529.1666 2354.7915 502.7083 2354.7915 L 502.7083 2354.7915 L 449.79166 2354.7915 Q 370.41666 2328.3333 343.9583 2407.7083 Q 317.49997 2460.6248 264.5833 2487.0833 Q 238.12498 2487.0833 211.66666 2513.5415 Q 211.66666 2566.4583 158.74998 2566.4583 Q 132.29166 2566.4583 132.29166 2592.9165 L 105.83333 2592.9165 L 105.83333 2645.8333 L 105.83333 2698.7498 L 79.37499 2725.2083 L 79.37499 2751.6665 L 79.37499 2751.6665 L 52.916664 2751.6665 L 52.916664 2672.2915 L 52.916664 2566.4583 L 26.458332 2513.5415 Q 0.0 2460.6248 0.0 2354.7915 L 0.0 2248.9583 L 0.0 2196.0415 Q 0.0 2169.5833 26.458332 1931.4583 L 52.916664 1693.3333 L 52.916664 1666.8749 Q 52.916664 1666.8749 79.37499 1640.4166 L 79.37499 1613.9583 L 79.37499 1613.9583 L 105.83333 1613.9583 L 105.83333 1587.4999 L 105.83333 1561.0416 L 132.29166 1428.7499 Q 158.74998 1296.4583 158.74998 1137.7083 Q 211.66666 978.95825 185.20833 873.12494 L 185.20833 740.8333 L 211.66666 740.8333 Q 211.66666 714.37494 211.66666 714.37494 L 211.66666 714.37494 L 211.66666 661.4583 Q 211.66666 582.0833 238.12498 555.625 L 238.12498 502.7083 L 238.12498 476.24997 L 264.5833 449.79166 L 264.5833 396.87497 Q 264.5833 343.9583 291.04166 343.9583 Q 317.49997 343.9583 291.04166 291.04166 Q 264.5833 264.5833 317.49997 185.20833 L 343.9583 79.37499 L 343.9583 52.916664 L 343.9583 26.458332 L 370.41666 26.458332 L 396.87497 26.458332 L 449.79166 52.916664 Q 502.7083 52.916664 529.1666 79.37499 Q 555.625 132.29166 582.0833 105.83333 Q 608.5416 79.37499 608.5416 79.37499 L 634.99994 79.37499 L 634.99994 132.29166 L 634.99994 158.74998 L 608.5416 158.74998 L 608.5416 185.20833 L 608.5416 185.20833 L 634.99994 185.20833 L 634.99994 185.20833 L 634.99994 185.20833 L 634.99994 185.20833 L 661.4583 185.20833 L 661.4583 185.20833 L 687.9166 185.20833 L 687.9166 185.20833 L 687.9166 185.20833 L 687.9166 158.74998 L 687.9166 158.74998 L 714.37494 132.29166 L 740.8333 79.37499 L 740.8333 26.458332 z" svg:height="27.516665mm" draw:style-name="style-1303" svg:viewBox="0.0 0.0 873.12494 2751.6665" svg:width="8.73125mm" svg:x="59.79583mm" svg:y="132.55624mm"/>
          <draw:path svg:d="M 1375.8333 0.0 L 1402.2916 0.0 L 1402.2916 0.0 L 1402.2916 0.0 L 1428.7499 26.458332 Q 1481.6666 52.916664 1481.6666 52.916664 L 1481.6666 52.916664 L 1481.6666 52.916664 Q 1455.2083 52.916664 1455.2083 79.37499 L 1455.2083 79.37499 L 1428.7499 79.37499 Q 1428.7499 105.83333 1243.5416 158.74998 Q 1058.3333 211.66666 952.49994 264.5833 L 873.12494 317.49997 L 873.12494 343.9583 L 846.6666 343.9583 L 846.6666 343.9583 L 846.6666 370.41666 L 820.2083 370.41666 L 793.74994 370.41666 L 793.74994 396.87497 L 793.74994 423.3333 L 767.2916 423.3333 L 740.8333 423.3333 L 740.8333 449.79166 L 740.8333 449.79166 L 714.37494 476.24997 L 714.37494 502.7083 L 740.8333 502.7083 L 793.74994 502.7083 L 793.74994 529.1666 Q 793.74994 555.625 529.1666 634.99994 L 238.12498 687.9166 L 211.66666 687.9166 L 158.74998 687.9166 L 158.74998 687.9166 L 158.74998 687.9166 L 158.74998 687.9166 L 158.74998 687.9166 L 158.74998 661.4583 Q 158.74998 634.99994 158.74998 634.99994 Q 158.74998 634.99994 185.20833 582.0833 Q 211.66666 529.1666 132.29166 502.7083 L 79.37499 476.24997 L 52.916664 502.7083 L 0.0 502.7083 L 0.0 476.24997 L 0.0 449.79166 L 26.458332 449.79166 L 26.458332 423.3333 L 52.916664 423.3333 L 105.83333 423.3333 L 158.74998 370.41666 Q 211.66666 343.9583 238.12498 317.49997 L 238.12498 317.49997 L 264.5833 264.5833 Q 317.49997 185.20833 317.49997 185.20833 L 317.49997 185.20833 L 317.49997 185.20833 L 317.49997 211.66666 L 317.49997 211.66666 L 317.49997 211.66666 L 343.9583 211.66666 L 343.9583 211.66666 L 370.41666 211.66666 L 396.87497 211.66666 L 396.87497 211.66666 L 423.3333 211.66666 L 661.4583 158.74998 Q 899.5833 105.83333 952.49994 79.37499 L 1005.4166 79.37499 L 1005.4166 79.37499 Q 1005.4166 79.37499 1031.875 52.916664 L 1031.875 52.916664 L 1190.6249 26.458332 Q 1349.3749 0.0 1375.8333 0.0 z" svg:height="6.879166mm" draw:style-name="style-1304" svg:viewBox="0.0 0.0 1481.6666 687.9166" svg:width="14.816666mm" svg:x="265.64166mm" svg:y="49.212498mm"/>
          <draw:path svg:d="M 582.0833 0.0 L 608.5416 0.0 L 582.0833 26.458332 Q 582.0833 79.37499 608.5416 79.37499 L 634.99994 79.37499 L 634.99994 105.83333 L 634.99994 105.83333 L 661.4583 79.37499 L 687.9166 52.916664 L 687.9166 52.916664 L 687.9166 26.458332 L 714.37494 26.458332 L 740.8333 26.458332 L 740.8333 26.458332 Q 740.8333 52.916664 714.37494 105.83333 L 687.9166 158.74998 L 687.9166 158.74998 L 687.9166 185.20833 L 687.9166 185.20833 L 687.9166 185.20833 L 661.4583 185.20833 L 661.4583 185.20833 L 661.4583 211.66666 L 687.9166 211.66666 L 687.9166 238.12498 L 687.9166 291.04166 L 714.37494 291.04166 L 714.37494 291.04166 L 714.37494 291.04166 L 714.37494 317.49997 L 634.99994 370.41666 Q 582.0833 423.3333 529.1666 529.1666 Q 502.7083 608.5416 502.7083 634.99994 Q 476.24997 634.99994 476.24997 714.37494 L 476.24997 767.2916 L 423.3333 767.2916 L 370.41666 767.2916 L 370.41666 767.2916 Q 370.41666 740.8333 317.49997 661.4583 Q 291.04166 608.5416 238.12498 608.5416 Q 185.20833 608.5416 185.20833 555.625 Q 185.20833 529.1666 132.29166 502.7083 Q 79.37499 502.7083 52.916664 529.1666 L 26.458332 555.625 L 0.0 555.625 L 0.0 555.625 L 0.0 502.7083 Q 0.0 449.79166 26.458332 449.79166 L 52.916664 449.79166 L 52.916664 449.79166 Q 79.37499 449.79166 105.83333 423.3333 L 105.83333 423.3333 L 105.83333 423.3333 Q 105.83333 423.3333 132.29166 423.3333 L 132.29166 449.79166 L 158.74998 449.79166 L 185.20833 449.79166 L 211.66666 449.79166 L 238.12498 449.79166 L 238.12498 449.79166 L 211.66666 449.79166 L 211.66666 449.79166 L 211.66666 449.79166 L 185.20833 423.3333 Q 158.74998 423.3333 158.74998 396.87497 Q 158.74998 370.41666 132.29166 370.41666 L 105.83333 370.41666 L 105.83333 343.9583 L 105.83333 317.49997 L 132.29166 317.49997 L 158.74998 343.9583 L 158.74998 343.9583 L 158.74998 343.9583 L 185.20833 370.41666 Q 211.66666 396.87497 264.5833 396.87497 L 317.49997 396.87497 L 317.49997 370.41666 L 317.49997 370.41666 L 343.9583 370.41666 L 343.9583 343.9583 L 317.49997 343.9583 Q 264.5833 343.9583 238.12498 291.04166 L 211.66666 291.04166 L 211.66666 264.5833 L 211.66666 264.5833 L 185.20833 238.12498 L 185.20833 211.66666 L 264.5833 211.66666 L 343.9583 211.66666 L 370.41666 238.12498 Q 370.41666 264.5833 396.87497 264.5833 L 396.87497 291.04166 L 423.3333 291.04166 L 449.79166 291.04166 L 449.79166 264.5833 L 476.24997 264.5833 L 476.24997 238.12498 Q 476.24997 211.66666 449.79166 185.20833 L 423.3333 132.29166 L 476.24997 132.29166 Q 529.1666 105.83333 555.625 79.37499 L 555.625 26.458332 L 555.625 26.458332 Q 555.625 26.458332 582.0833 0.0 z" svg:height="7.6729164mm" draw:style-name="style-1305" svg:viewBox="0.0 0.0 740.8333 767.2916" svg:width="7.408333mm" svg:x="186.26666mm" svg:y="96.572914mm"/>
          <draw:path svg:d="M 158.74998 0.0 L 158.74998 0.0 L 185.20833 0.0 L 211.66666 0.0 L 211.66666 0.0 L 211.66666 0.0 L 238.12498 0.0 L 238.12498 0.0 L 291.04166 0.0 Q 343.9583 0.0 370.41666 0.0 L 396.87497 0.0 L 396.87497 26.458332 Q 396.87497 52.916664 370.41666 52.916664 L 343.9583 52.916664 L 343.9583 52.916664 Q 317.49997 52.916664 317.49997 52.916664 L 317.49997 79.37499 L 317.49997 158.74998 Q 317.49997 211.66666 238.12498 343.9583 Q 185.20833 476.24997 158.74998 476.24997 Q 132.29166 476.24997 105.83333 476.24997 L 79.37499 476.24997 L 52.916664 476.24997 L 26.458332 476.24997 L 26.458332 449.79166 L 26.458332 423.3333 L 52.916664 423.3333 Q 79.37499 423.3333 79.37499 396.87497 Q 105.83333 396.87497 52.916664 370.41666 L 0.0 317.49997 L 0.0 291.04166 Q 0.0 264.5833 52.916664 264.5833 L 132.29166 264.5833 L 132.29166 238.12498 Q 105.83333 238.12498 79.37499 211.66666 Q 26.458332 211.66666 26.458332 158.74998 L 26.458332 132.29166 L 52.916664 132.29166 Q 79.37499 105.83333 105.83333 105.83333 Q 158.74998 105.83333 158.74998 52.916664 L 158.74998 0.0 L 158.74998 0.0 z" svg:height="4.7625mm" draw:style-name="style-1306" svg:viewBox="0.0 0.0 396.87497 476.24997" svg:width="3.9687498mm" svg:x="47.09583mm" svg:y="102.12916mm"/>
          <draw:path svg:d="M 158.74998 26.458332 L 158.74998 0.0 L 158.74998 0.0 Q 185.20833 26.458332 317.49997 26.458332 L 423.3333 26.458332 L 423.3333 52.916664 L 423.3333 52.916664 L 449.79166 132.29166 L 449.79166 185.20833 L 423.3333 185.20833 L 370.41666 185.20833 L 370.41666 211.66666 Q 370.41666 211.66666 343.9583 238.12498 Q 317.49997 264.5833 211.66666 291.04166 Q 105.83333 291.04166 105.83333 343.9583 L 132.29166 370.41666 L 105.83333 370.41666 L 79.37499 370.41666 L 79.37499 317.49997 Q 79.37499 264.5833 52.916664 264.5833 Q 26.458332 238.12498 0.0 211.66666 L 0.0 185.20833 L 26.458332 185.20833 Q 52.916664 211.66666 79.37499 211.66666 L 79.37499 238.12498 L 79.37499 238.12498 Q 105.83333 238.12498 105.83333 132.29166 L 105.83333 52.916664 L 105.83333 52.916664 Q 105.83333 52.916664 132.29166 26.458332 L 132.29166 26.458332 L 132.29166 26.458332 Q 158.74998 26.458332 158.74998 26.458332 z" svg:height="3.7041664mm" draw:style-name="style-1307" svg:viewBox="0.0 0.0 449.79166 370.41666" svg:width="4.497916mm" svg:x="296.8625mm" svg:y="57.41458mm"/>
          <draw:path svg:d="M 502.7083 0.0 L 502.7083 0.0 L 476.24997 185.20833 Q 476.24997 370.41666 449.79166 423.3333 L 449.79166 476.24997 L 396.87497 608.5416 Q 343.9583 767.2916 317.49997 740.8333 Q 317.49997 740.8333 291.04166 767.2916 Q 264.5833 820.2083 211.66666 793.74994 Q 132.29166 767.2916 105.83333 767.2916 Q 105.83333 767.2916 52.916664 793.74994 L 0.0 793.74994 L 0.0 767.2916 L 0.0 767.2916 L 0.0 767.2916 L 0.0 767.2916 L 52.916664 740.8333 L 79.37499 714.37494 L 79.37499 714.37494 L 105.83333 714.37494 L 105.83333 714.37494 L 105.83333 714.37494 L 105.83333 687.9166 L 105.83333 687.9166 L 132.29166 687.9166 Q 132.29166 661.4583 158.74998 634.99994 Q 185.20833 608.5416 291.04166 291.04166 L 396.87497 0.0 L 449.79166 0.0 Q 502.7083 -26.458332 502.7083 0.0 z" svg:height="7.9374995mm" draw:style-name="style-1308" svg:viewBox="0.0 0.0 502.7083 793.74994" svg:width="5.027083mm" svg:x="43.391663mm" svg:y="120.385414mm"/>
          <draw:path svg:d="M 26.458332 52.916664 L 79.37499 0.0 L 105.83333 0.0 Q 105.83333 26.458332 132.29166 687.9166 L 132.29166 1349.3749 L 132.29166 1349.3749 L 105.83333 1349.3749 L 79.37499 1375.8333 Q 52.916664 1428.7499 26.458332 1402.2916 L 0.0 1402.2916 L 0.0 1111.25 Q 0.0 820.2083 0.0 476.24997 Q 0.0 105.83333 26.458332 52.916664 z" svg:height="14.022916mm" draw:style-name="style-1309" svg:viewBox="0.0 0.0 132.29166 1402.2916" svg:width="1.3229166mm" svg:x="46.566666mm" svg:y="137.05415mm"/>
          <draw:path svg:d="M 370.41666 0.0 L 370.41666 0.0 L 423.3333 0.0 Q 476.24997 0.0 529.1666 0.0 L 582.0833 0.0 L 476.24997 52.916664 Q 370.41666 79.37499 370.41666 370.41666 Q 370.41666 634.99994 370.41666 714.37494 L 370.41666 793.74994 L 396.87497 793.74994 L 396.87497 793.74994 L 396.87497 820.2083 L 423.3333 820.2083 L 423.3333 846.6666 L 423.3333 846.6666 L 396.87497 846.6666 Q 370.41666 846.6666 317.49997 820.2083 L 291.04166 820.2083 L 291.04166 793.74994 L 264.5833 740.8333 L 264.5833 740.8333 L 264.5833 740.8333 L 264.5833 714.37494 Q 264.5833 687.9166 264.5833 661.4583 Q 264.5833 634.99994 158.74998 634.99994 L 26.458332 661.4583 L 26.458332 661.4583 Q 26.458332 634.99994 52.916664 555.625 Q 105.83333 476.24997 105.83333 264.5833 L 105.83333 79.37499 L 79.37499 79.37499 L 79.37499 52.916664 L 52.916664 52.916664 L 0.0 52.916664 L 0.0 26.458332 L 0.0 26.458332 L 0.0 26.458332 L 0.0 26.458332 L 26.458332 26.458332 L 26.458332 0.0 L 52.916664 0.0 L 79.37499 0.0 L 79.37499 26.458332 L 105.83333 26.458332 L 105.83333 26.458332 L 105.83333 52.916664 L 211.66666 79.37499 Q 291.04166 105.83333 291.04166 79.37499 Q 317.49997 52.916664 317.49997 52.916664 L 317.49997 26.458332 L 317.49997 26.458332 L 317.49997 26.458332 L 343.9583 26.458332 L 343.9583 0.0 L 343.9583 0.0 L 370.41666 0.0 L 370.41666 0.0 z" svg:height="8.466666mm" draw:style-name="style-1310" svg:viewBox="0.0 0.0 582.0833 846.6666" svg:width="5.820833mm" svg:x="160.3375mm" svg:y="87.31249mm"/>
          <draw:path svg:d="M 0.0 105.83333 Q -26.458332 52.916664 52.916664 0.0 Q 132.29166 -26.458332 238.12498 26.458332 Q 317.49997 79.37499 291.04166 132.29166 Q 238.12498 185.20833 132.29166 185.20833 Q 26.458332 185.20833 0.0 105.83333 z" svg:height="1.8520832mm" draw:style-name="style-1311" svg:viewBox="0.0 0.0 291.04166 185.20833" svg:width="2.9104166mm" svg:x="47.360413mm" svg:y="62.17708mm"/>
          <draw:path svg:d="M 26.458332 79.37499 L 52.916664 0.0 L 79.37499 0.0 Q 105.83333 0.0 105.83333 26.458332 Q 132.29166 52.916664 158.74998 26.458332 Q 158.74998 0.0 185.20833 0.0 L 211.66666 0.0 L 211.66666 0.0 Q 211.66666 26.458332 185.20833 52.916664 L 185.20833 52.916664 L 185.20833 105.83333 Q 158.74998 132.29166 185.20833 132.29166 L 185.20833 132.29166 L 185.20833 132.29166 Q 185.20833 158.74998 211.66666 158.74998 L 211.66666 158.74998 L 238.12498 238.12498 Q 264.5833 317.49997 238.12498 317.49997 L 238.12498 317.49997 L 211.66666 343.9583 L 185.20833 370.41666 L 105.83333 370.41666 L 26.458332 370.41666 L 26.458332 396.87497 L 26.458332 396.87497 L 0.0 396.87497 L 0.0 396.87497 L 0.0 370.41666 L 0.0 343.9583 L 0.0 317.49997 L 0.0 291.04166 L 0.0 211.66666 Q 0.0 158.74998 26.458332 79.37499 z" svg:height="3.9687498mm" draw:style-name="style-1312" svg:viewBox="0.0 0.0 238.12498 396.87497" svg:width="2.38125mm" svg:x="86.254166mm" svg:y="103.18749mm"/>
          <draw:path svg:d="M 370.41666 26.458332 L 370.41666 0.0 L 370.41666 52.916664 Q 370.41666 105.83333 476.24997 105.83333 Q 608.5416 158.74998 608.5416 158.74998 L 608.5416 158.74998 L 476.24997 158.74998 Q 317.49997 158.74998 370.41666 211.66666 Q 423.3333 264.5833 449.79166 291.04166 Q 476.24997 291.04166 476.24997 343.9583 Q 502.7083 370.41666 529.1666 396.87497 Q 555.625 423.3333 555.625 423.3333 L 555.625 423.3333 L 529.1666 423.3333 L 529.1666 423.3333 L 502.7083 423.3333 Q 476.24997 423.3333 423.3333 370.41666 Q 370.41666 317.49997 185.20833 317.49997 Q 0.0 317.49997 0.0 264.5833 L 26.458332 238.12498 L 26.458332 238.12498 Q 52.916664 238.12498 52.916664 211.66666 L 52.916664 211.66666 L 52.916664 211.66666 L 52.916664 211.66666 L 79.37499 211.66666 L 79.37499 211.66666 L 105.83333 185.20833 L 158.74998 185.20833 L 158.74998 158.74998 L 158.74998 132.29166 L 132.29166 132.29166 L 132.29166 105.83333 L 105.83333 105.83333 L 79.37499 105.83333 L 79.37499 79.37499 L 79.37499 79.37499 L 211.66666 79.37499 L 343.9583 52.916664 L 343.9583 52.916664 L 370.41666 52.916664 L 370.41666 26.458332 z" svg:height="4.233333mm" draw:style-name="style-1313" svg:viewBox="0.0 0.0 608.5416 423.3333" svg:width="6.0854163mm" svg:x="139.7mm" svg:y="104.774994mm"/>
          <draw:path svg:d="M 317.49997 158.74998 L 317.49997 0.0 L 317.49997 52.916664 Q 317.49997 79.37499 370.41666 79.37499 Q 396.87497 79.37499 396.87497 158.74998 Q 423.3333 264.5833 423.3333 264.5833 L 423.3333 264.5833 L 423.3333 317.49997 L 423.3333 396.87497 L 449.79166 396.87497 L 449.79166 423.3333 L 449.79166 423.3333 L 476.24997 423.3333 L 476.24997 423.3333 L 476.24997 423.3333 L 476.24997 449.79166 L 476.24997 449.79166 L 502.7083 449.79166 L 502.7083 476.24997 L 529.1666 476.24997 L 555.625 476.24997 L 582.0833 476.24997 L 608.5416 476.24997 L 608.5416 502.7083 L 634.99994 502.7083 L 634.99994 476.24997 Q 634.99994 476.24997 661.4583 502.7083 Q 687.9166 529.1666 714.37494 476.24997 Q 740.8333 476.24997 793.74994 476.24997 Q 846.6666 476.24997 873.12494 582.0833 L 873.12494 687.9166 L 873.12494 793.74994 Q 846.6666 873.12494 846.6666 899.5833 L 846.6666 952.49994 L 873.12494 952.49994 L 899.5833 952.49994 L 899.5833 1005.4166 L 899.5833 1031.875 L 978.95825 1058.3333 Q 1031.875 1111.25 1058.3333 1111.25 Q 1084.7916 1111.25 1111.25 1111.25 L 1111.25 1111.25 L 1164.1666 1111.25 L 1190.6249 1111.25 L 1190.6249 1137.7083 L 1217.0833 1164.1666 L 1217.0833 1164.1666 L 1217.0833 1190.6249 L 1190.6249 1190.6249 L 1190.6249 1217.0833 L 1190.6249 1217.0833 L 1164.1666 1217.0833 L 1164.1666 1269.9999 L 1164.1666 1296.4583 L 1137.7083 1296.4583 L 1137.7083 1322.9166 L 1137.7083 1322.9166 L 1111.25 1322.9166 L 1111.25 1322.9166 L 1111.25 1322.9166 L 1111.25 1349.3749 L 1111.25 1349.3749 L 1084.7916 1349.3749 L 1084.7916 1375.8333 L 1058.3333 1375.8333 L 1005.4166 1375.8333 L 978.95825 1375.8333 Q 952.49994 1375.8333 899.5833 1296.4583 Q 846.6666 1217.0833 661.4583 1243.5416 L 476.24997 1269.9999 L 396.87497 1269.9999 Q 317.49997 1269.9999 317.49997 1217.0833 Q 291.04166 1190.6249 264.5833 1190.6249 L 238.12498 1190.6249 L 238.12498 1190.6249 Q 238.12498 1164.1666 211.66666 1164.1666 Q 185.20833 1164.1666 132.29166 1111.25 Q 105.83333 1031.875 52.916664 873.12494 L 26.458332 714.37494 L 26.458332 687.9166 Q 0.0 687.9166 0.0 687.9166 L 0.0 687.9166 L 0.0 608.5416 L 0.0 529.1666 L 0.0 529.1666 Q 26.458332 529.1666 52.916664 529.1666 L 79.37499 529.1666 L 79.37499 529.1666 L 105.83333 529.1666 L 105.83333 529.1666 L 105.83333 529.1666 L 132.29166 502.7083 L 158.74998 476.24997 L 211.66666 476.24997 L 238.12498 476.24997 L 238.12498 449.79166 L 264.5833 449.79166 L 264.5833 449.79166 L 264.5833 423.3333 L 264.5833 423.3333 L 264.5833 423.3333 L 291.04166 370.41666 Q 317.49997 343.9583 317.49997 158.74998 z" svg:height="13.758332mm" draw:style-name="style-1314" svg:viewBox="0.0 0.0 1217.0833 1375.8333" svg:width="12.170833mm" svg:x="158.74998mm" svg:y="113.77083mm"/>
          <draw:path svg:d="M 79.37499 26.458332 L 105.83333 0.0 L 238.12498 0.0 L 343.9583 0.0 L 343.9583 105.83333 Q 370.41666 211.66666 396.87497 238.12498 Q 449.79166 238.12498 423.3333 264.5833 Q 396.87497 317.49997 396.87497 370.41666 L 396.87497 423.3333 L 396.87497 423.3333 Q 396.87497 423.3333 370.41666 476.24997 Q 370.41666 502.7083 343.9583 502.7083 Q 291.04166 502.7083 291.04166 476.24997 Q 264.5833 423.3333 132.29166 423.3333 L 26.458332 396.87497 L 26.458332 396.87497 Q 26.458332 396.87497 0.0 370.41666 Q -26.458332 343.9583 0.0 317.49997 Q 26.458332 291.04166 26.458332 158.74998 L 26.458332 52.916664 L 26.458332 52.916664 Q 52.916664 52.916664 79.37499 26.458332 z" svg:height="5.027083mm" draw:style-name="style-1315" svg:viewBox="0.0 0.0 423.3333 502.7083" svg:width="4.233333mm" svg:x="181.23958mm" svg:y="91.01666mm"/>
          <draw:path svg:d="M 396.87497 0.0 L 423.3333 0.0 L 370.41666 158.74998 Q 317.49997 291.04166 317.49997 423.3333 Q 317.49997 555.625 343.9583 582.0833 L 343.9583 634.99994 L 317.49997 634.99994 Q 317.49997 634.99994 291.04166 582.0833 Q 264.5833 529.1666 211.66666 529.1666 Q 158.74998 555.625 158.74998 529.1666 L 132.29166 476.24997 L 105.83333 476.24997 Q 105.83333 476.24997 52.916664 370.41666 L 0.0 264.5833 L 0.0 238.12498 L 0.0 211.66666 L 0.0 211.66666 L 0.0 211.66666 L 26.458332 211.66666 L 26.458332 211.66666 L 26.458332 185.20833 L 52.916664 185.20833 L 52.916664 185.20833 L 52.916664 158.74998 L 79.37499 158.74998 L 105.83333 158.74998 L 105.83333 132.29166 L 105.83333 132.29166 L 211.66666 158.74998 Q 317.49997 158.74998 343.9583 79.37499 Q 370.41666 0.0 396.87497 0.0 z" svg:height="6.3499994mm" draw:style-name="style-1316" svg:viewBox="0.0 0.0 423.3333 634.99994" svg:width="4.233333mm" svg:x="154.51666mm" svg:y="50.270832mm"/>
          <draw:path svg:d="M 0.0 26.458332 L 0.0 0.0 L 132.29166 132.29166 Q 291.04166 264.5833 291.04166 291.04166 Q 291.04166 317.49997 317.49997 317.49997 L 317.49997 317.49997 L 317.49997 343.9583 L 343.9583 370.41666 L 343.9583 529.1666 Q 343.9583 687.9166 291.04166 793.74994 Q 238.12498 873.12494 370.41666 952.49994 Q 502.7083 1058.3333 661.4583 1217.0833 Q 820.2083 1349.3749 793.74994 1349.3749 L 793.74994 1375.8333 L 793.74994 1375.8333 L 767.2916 1375.8333 L 767.2916 1375.8333 L 767.2916 1375.8333 L 767.2916 1375.8333 L 740.8333 1375.8333 L 740.8333 1402.2916 L 740.8333 1402.2916 L 714.37494 1402.2916 L 687.9166 1428.7499 L 661.4583 1428.7499 L 634.99994 1428.7499 L 608.5416 1455.2083 L 582.0833 1481.6666 L 582.0833 1481.6666 L 555.625 1481.6666 L 555.625 1481.6666 L 555.625 1481.6666 L 529.1666 1508.1249 L 502.7083 1534.5833 L 502.7083 1534.5833 L 502.7083 1534.5833 L 476.24997 1534.5833 L 476.24997 1534.5833 L 476.24997 1534.5833 L 449.79166 1508.1249 L 449.79166 1481.6666 L 449.79166 1455.2083 L 449.79166 1455.2083 L 476.24997 1455.2083 L 476.24997 1455.2083 L 476.24997 1428.7499 L 502.7083 1428.7499 L 529.1666 1428.7499 L 529.1666 1402.2916 L 555.625 1402.2916 L 555.625 1402.2916 L 555.625 1375.8333 L 582.0833 1375.8333 L 608.5416 1375.8333 L 608.5416 1322.9166 L 608.5416 1296.4583 L 582.0833 1296.4583 L 582.0833 1269.9999 L 582.0833 1269.9999 L 555.625 1269.9999 L 555.625 1269.9999 L 555.625 1269.9999 L 555.625 1243.5416 L 555.625 1243.5416 L 529.1666 1243.5416 L 529.1666 1217.0833 L 529.1666 1217.0833 Q 502.7083 1217.0833 396.87497 1111.25 Q 291.04166 1031.875 185.20833 978.95825 L 79.37499 899.5833 L 79.37499 899.5833 L 79.37499 899.5833 L 52.916664 899.5833 L 52.916664 899.5833 L 52.916664 873.12494 L 79.37499 873.12494 L 79.37499 873.12494 L 79.37499 846.6666 L 79.37499 846.6666 Q 79.37499 846.6666 158.74998 793.74994 Q 238.12498 714.37494 238.12498 555.625 Q 238.12498 396.87497 185.20833 291.04166 L 79.37499 185.20833 L 79.37499 185.20833 Q 79.37499 158.74998 52.916664 132.29166 L 26.458332 105.83333 L 26.458332 105.83333 Q 26.458332 79.37499 0.0 79.37499 L 0.0 79.37499 L 0.0 52.916664 Q -26.458332 52.916664 0.0 26.458332 z" svg:height="15.345833mm" draw:style-name="style-1317" svg:viewBox="0.0 0.0 793.74994 1534.5833" svg:width="7.9374995mm" svg:x="167.48125mm" svg:y="15.874999mm"/>
          <draw:path svg:d="M 79.37499 26.458332 L 105.83333 26.458332 L 238.12498 0.0 Q 396.87497 0.0 396.87497 26.458332 Q 396.87497 79.37499 396.87497 132.29166 Q 396.87497 185.20833 423.3333 238.12498 L 423.3333 264.5833 L 423.3333 661.4583 Q 423.3333 1031.875 449.79166 1031.875 L 502.7083 1031.875 L 476.24997 1111.25 Q 449.79166 1190.6249 449.79166 1217.0833 Q 476.24997 1243.5416 476.24997 1243.5416 L 502.7083 1243.5416 L 555.625 1243.5416 Q 608.5416 1243.5416 608.5416 1269.9999 L 608.5416 1269.9999 L 582.0833 1269.9999 L 555.625 1296.4583 L 555.625 1296.4583 Q 555.625 1322.9166 555.625 1322.9166 L 555.625 1349.3749 L 555.625 1349.3749 L 555.625 1349.3749 L 582.0833 1349.3749 L 582.0833 1349.3749 L 582.0833 1375.8333 L 608.5416 1375.8333 L 608.5416 1402.2916 L 608.5416 1402.2916 L 555.625 1402.2916 L 502.7083 1402.2916 L 502.7083 1375.8333 L 502.7083 1375.8333 L 476.24997 1375.8333 L 476.24997 1402.2916 L 449.79166 1402.2916 Q 423.3333 1402.2916 396.87497 1455.2083 L 370.41666 1534.5833 L 370.41666 1534.5833 L 343.9583 1534.5833 L 343.9583 1508.1249 Q 343.9583 1481.6666 317.49997 1402.2916 Q 291.04166 1349.3749 211.66666 1349.3749 L 105.83333 1322.9166 L 105.83333 1322.9166 Q 105.83333 1296.4583 52.916664 1296.4583 Q 0.0 1296.4583 0.0 846.6666 L 0.0 396.87497 L 0.0 238.12498 Q 26.458332 105.83333 26.458332 79.37499 Q 26.458332 26.458332 79.37499 26.458332 z" svg:height="15.345833mm" draw:style-name="style-1318" svg:viewBox="0.0 0.0 608.5416 1534.5833" svg:width="6.0854163mm" svg:x="219.33957mm" svg:y="79.11041mm"/>
          <draw:path svg:d="M 767.2916 26.458332 L 714.37494 0.0 L 873.12494 26.458332 Q 1031.875 79.37499 1031.875 79.37499 Q 1031.875 79.37499 1031.875 105.83333 L 1058.3333 105.83333 L 1058.3333 132.29166 Q 1031.875 158.74998 1031.875 185.20833 Q 1031.875 238.12498 873.12494 343.9583 L 740.8333 449.79166 L 740.8333 476.24997 Q 714.37494 476.24997 714.37494 502.7083 L 714.37494 502.7083 L 714.37494 502.7083 Q 687.9166 502.7083 687.9166 529.1666 L 687.9166 529.1666 L 661.4583 529.1666 Q 661.4583 555.625 661.4583 555.625 L 661.4583 555.625 L 661.4583 555.625 Q 634.99994 555.625 634.99994 582.0833 L 634.99994 582.0833 L 608.5416 582.0833 Q 608.5416 608.5416 608.5416 608.5416 L 608.5416 608.5416 L 608.5416 608.5416 Q 608.5416 608.5416 529.1666 661.4583 Q 449.79166 687.9166 449.79166 714.37494 Q 449.79166 740.8333 343.9583 820.2083 L 238.12498 873.12494 L 238.12498 873.12494 L 211.66666 873.12494 L 211.66666 873.12494 L 211.66666 873.12494 L 185.20833 873.12494 L 158.74998 873.12494 L 158.74998 873.12494 L 158.74998 873.12494 L 132.29166 873.12494 L 105.83333 873.12494 L 79.37499 873.12494 L 26.458332 873.12494 L 26.458332 873.12494 L 26.458332 873.12494 L 26.458332 873.12494 L 0.0 873.12494 L 0.0 846.6666 L 0.0 846.6666 L 0.0 820.2083 L 0.0 820.2083 L 26.458332 820.2083 L 52.916664 820.2083 L 79.37499 846.6666 L 105.83333 846.6666 L 105.83333 820.2083 L 132.29166 793.74994 L 132.29166 767.2916 L 132.29166 714.37494 L 185.20833 661.4583 Q 211.66666 608.5416 238.12498 582.0833 L 238.12498 582.0833 L 238.12498 608.5416 Q 264.5833 661.4583 291.04166 608.5416 Q 317.49997 555.625 423.3333 502.7083 Q 502.7083 423.3333 608.5416 370.41666 Q 661.4583 317.49997 687.9166 291.04166 Q 687.9166 264.5833 661.4583 264.5833 L 608.5416 264.5833 L 714.37494 238.12498 Q 793.74994 211.66666 793.74994 185.20833 Q 793.74994 132.29166 767.2916 132.29166 Q 740.8333 132.29166 740.8333 105.83333 L 740.8333 105.83333 L 740.8333 105.83333 Q 740.8333 79.37499 767.2916 79.37499 Q 793.74994 79.37499 767.2916 26.458332 z" svg:height="8.73125mm" draw:style-name="style-1319" svg:viewBox="0.0 0.0 1058.3333 873.12494" svg:width="10.583333mm" svg:x="208.22707mm" svg:y="81.22708mm"/>
          <draw:path svg:d="M 26.458332 26.458332 L 26.458332 0.0 L 52.916664 0.0 Q 79.37499 0.0 105.83333 26.458332 Q 105.83333 26.458332 105.83333 26.458332 L 132.29166 26.458332 L 132.29166 238.12498 Q 158.74998 476.24997 158.74998 555.625 Q 158.74998 661.4583 185.20833 687.9166 L 185.20833 714.37494 L 158.74998 714.37494 Q 132.29166 714.37494 105.83333 687.9166 L 52.916664 687.9166 L 52.916664 687.9166 L 52.916664 661.4583 L 26.458332 661.4583 L 0.0 661.4583 L 0.0 661.4583 Q 0.0 661.4583 0.0 634.99994 L 0.0 634.99994 L 26.458332 608.5416 Q 52.916664 582.0833 26.458332 291.04166 L 26.458332 26.458332 L 26.458332 26.458332 z" svg:height="7.1437497mm" draw:style-name="style-1320" svg:viewBox="0.0 0.0 185.20833 714.37494" svg:width="1.8520832mm" svg:x="196.32082mm" svg:y="86.518745mm"/>
          <draw:path svg:d="M 52.916664 0.0 L 79.37499 0.0 L 79.37499 0.0 Q 79.37499 0.0 105.83333 26.458332 L 132.29166 26.458332 L 211.66666 26.458332 L 264.5833 26.458332 L 264.5833 52.916664 L 264.5833 105.83333 L 238.12498 105.83333 L 238.12498 105.83333 L 211.66666 132.29166 Q 185.20833 132.29166 185.20833 158.74998 Q 185.20833 211.66666 105.83333 211.66666 L 26.458332 211.66666 L 26.458332 211.66666 L 26.458332 211.66666 L 52.916664 185.20833 L 79.37499 158.74998 L 79.37499 158.74998 Q 105.83333 158.74998 105.83333 132.29166 Q 105.83333 105.83333 52.916664 79.37499 L 0.0 52.916664 L 26.458332 26.458332 Q 52.916664 0.0 52.916664 0.0 z" svg:height="2.1166666mm" draw:style-name="style-1321" svg:viewBox="0.0 0.0 264.5833 211.66666" svg:width="2.6458333mm" svg:x="87.84166mm" svg:y="86.783325mm"/>
          <draw:path svg:d="M 343.9583 26.458332 L 343.9583 0.0 L 370.41666 0.0 L 396.87497 0.0 L 423.3333 26.458332 Q 449.79166 26.458332 423.3333 158.74998 Q 423.3333 291.04166 370.41666 291.04166 Q 317.49997 291.04166 317.49997 343.9583 L 317.49997 423.3333 L 291.04166 423.3333 Q 291.04166 449.79166 291.04166 449.79166 L 291.04166 449.79166 L 291.04166 449.79166 Q 264.5833 449.79166 211.66666 529.1666 Q 185.20833 582.0833 132.29166 582.0833 Q 105.83333 608.5416 79.37499 555.625 L 52.916664 529.1666 L 52.916664 476.24997 Q 26.458332 423.3333 26.458332 396.87497 Q 0.0 343.9583 0.0 317.49997 L 0.0 264.5833 L 26.458332 238.12498 Q 26.458332 185.20833 52.916664 185.20833 L 52.916664 185.20833 L 185.20833 105.83333 Q 343.9583 26.458332 343.9583 26.458332 z" svg:height="5.820833mm" draw:style-name="style-1322" svg:viewBox="0.0 0.0 423.3333 582.0833" svg:width="4.233333mm" svg:x="174.88957mm" svg:y="93.39791mm"/>
          <draw:path svg:d="M 52.916664 0.0 L 105.83333 0.0 L 158.74998 79.37499 Q 211.66666 158.74998 211.66666 185.20833 L 211.66666 185.20833 L 211.66666 238.12498 Q 211.66666 291.04166 238.12498 317.49997 L 238.12498 343.9583 L 238.12498 343.9583 L 211.66666 343.9583 L 211.66666 396.87497 L 211.66666 449.79166 L 238.12498 529.1666 L 238.12498 608.5416 L 211.66666 661.4583 Q 211.66666 740.8333 185.20833 740.8333 L 158.74998 740.8333 L 158.74998 714.37494 Q 158.74998 687.9166 105.83333 714.37494 Q 79.37499 714.37494 79.37499 687.9166 Q 105.83333 661.4583 132.29166 661.4583 Q 158.74998 634.99994 105.83333 476.24997 Q 79.37499 317.49997 52.916664 317.49997 Q 26.458332 317.49997 0.0 238.12498 L 0.0 132.29166 L 0.0 132.29166 L 0.0 105.83333 L 0.0 79.37499 Q 0.0 52.916664 0.0 26.458332 Q 0.0 0.0 52.916664 0.0 z" svg:height="7.408333mm" draw:style-name="style-1323" svg:viewBox="0.0 0.0 238.12498 740.8333" svg:width="2.38125mm" svg:x="75.14166mm" svg:y="117.73958mm"/>
          <draw:path svg:d="M 555.625 79.37499 L 608.5416 0.0 L 608.5416 52.916664 L 608.5416 79.37499 L 608.5416 158.74998 L 608.5416 238.12498 L 608.5416 238.12498 L 608.5416 238.12498 L 608.5416 529.1666 Q 608.5416 846.6666 634.99994 846.6666 Q 634.99994 846.6666 661.4583 873.12494 L 687.9166 873.12494 L 687.9166 899.5833 L 714.37494 926.0416 L 714.37494 1005.4166 L 714.37494 1084.7916 L 714.37494 1111.25 L 714.37494 1137.7083 L 687.9166 1190.6249 L 661.4583 1243.5416 L 661.4583 1269.9999 L 661.4583 1322.9166 L 714.37494 1322.9166 Q 767.2916 1322.9166 767.2916 1349.3749 Q 767.2916 1375.8333 740.8333 1428.7499 L 740.8333 1455.2083 L 740.8333 1481.6666 Q 714.37494 1508.1249 740.8333 1534.5833 Q 767.2916 1587.4999 820.2083 1587.4999 Q 846.6666 1587.4999 820.2083 1666.8749 Q 767.2916 1746.2499 714.37494 1772.7083 Q 687.9166 1799.1666 687.9166 1825.6249 L 687.9166 1825.6249 L 661.4583 1825.6249 Q 661.4583 1852.0833 582.0833 1931.4583 L 502.7083 2010.8333 L 449.79166 2116.6665 Q 449.79166 2248.9583 423.3333 2275.4165 L 396.87497 2328.3333 L 396.87497 2328.3333 L 396.87497 2328.3333 L 396.87497 2354.7915 L 396.87497 2354.7915 L 370.41666 2407.7083 L 343.9583 2460.6248 L 343.9583 2460.6248 L 343.9583 2460.6248 L 343.9583 2381.2498 L 343.9583 2328.3333 L 317.49997 2301.875 L 291.04166 2275.4165 L 291.04166 2222.5 Q 291.04166 2143.125 291.04166 2090.2083 L 317.49997 2037.2915 L 317.49997 2010.8333 L 317.49997 1957.9165 L 291.04166 1957.9165 Q 238.12498 1957.9165 238.12498 1984.3749 L 211.66666 2010.8333 L 185.20833 2010.8333 Q 185.20833 2010.8333 185.20833 2010.8333 Q 158.74998 2010.8333 132.29166 1984.3749 L 105.83333 1957.9165 L 79.37499 1957.9165 L 52.916664 1957.9165 L 52.916664 1931.4583 L 26.458332 1931.4583 L 26.458332 1931.4583 L 26.458332 1904.9999 L 26.458332 1904.9999 L 26.458332 1904.9999 L 0.0 1904.9999 L 0.0 1904.9999 L 26.458332 1878.5416 L 52.916664 1852.0833 L 52.916664 1852.0833 L 79.37499 1852.0833 L 79.37499 1825.6249 Q 79.37499 1799.1666 132.29166 1746.2499 Q 132.29166 1719.7916 158.74998 1640.4166 L 185.20833 1561.0416 L 185.20833 1561.0416 Q 185.20833 1561.0416 211.66666 1534.5833 L 211.66666 1534.5833 L 211.66666 1534.5833 Q 238.12498 1534.5833 238.12498 1534.5833 L 238.12498 1508.1249 L 238.12498 1508.1249 Q 238.12498 1508.1249 264.5833 1481.6666 L 264.5833 1481.6666 L 264.5833 1481.6666 Q 264.5833 1481.6666 291.04166 1428.7499 Q 291.04166 1375.8333 317.49997 1243.5416 Q 343.9583 1111.25 370.41666 1111.25 Q 396.87497 1111.25 423.3333 952.49994 L 449.79166 820.2083 L 449.79166 740.8333 L 449.79166 661.4583 L 449.79166 661.4583 Q 449.79166 634.99994 476.24997 476.24997 L 502.7083 317.49997 L 502.7083 317.49997 Q 502.7083 317.49997 529.1666 317.49997 L 529.1666 291.04166 L 529.1666 211.66666 Q 555.625 158.74998 555.625 79.37499 z" svg:height="24.606249mm" draw:style-name="style-1324" svg:viewBox="0.0 0.0 820.2083 2460.6248" svg:width="8.202083mm" svg:x="275.9604mm" svg:y="107.42083mm"/>
          <draw:path svg:d="M 238.12498 0.0 L 238.12498 0.0 L 238.12498 26.458332 Q 238.12498 52.916664 238.12498 52.916664 L 238.12498 52.916664 L 211.66666 52.916664 L 211.66666 52.916664 L 238.12498 79.37499 Q 291.04166 105.83333 291.04166 105.83333 L 317.49997 105.83333 L 317.49997 105.83333 L 317.49997 132.29166 L 291.04166 132.29166 L 238.12498 158.74998 L 238.12498 158.74998 L 238.12498 158.74998 L 211.66666 185.20833 L 185.20833 211.66666 L 158.74998 582.0833 Q 132.29166 926.0416 132.29166 952.49994 L 132.29166 978.95825 L 105.83333 978.95825 L 105.83333 1005.4166 L 105.83333 1005.4166 L 79.37499 1005.4166 L 79.37499 1058.3333 L 79.37499 1111.25 L 52.916664 1111.25 L 26.458332 1111.25 L 26.458332 1137.7083 L 26.458332 1137.7083 L 0.0 1137.7083 L 0.0 1137.7083 L 0.0 1005.4166 Q 26.458332 846.6666 0.0 608.5416 L 0.0 370.41666 L 0.0 370.41666 Q 26.458332 370.41666 26.458332 264.5833 L 26.458332 132.29166 L 26.458332 132.29166 Q 26.458332 132.29166 52.916664 105.83333 L 52.916664 105.83333 L 132.29166 52.916664 Q 211.66666 0.0 238.12498 0.0 z" svg:height="11.377083mm" draw:style-name="style-1325" svg:viewBox="0.0 0.0 317.49997 1137.7083" svg:width="3.1749997mm" svg:x="194.46873mm" svg:y="57.679165mm"/>
          <draw:path svg:d="M 0.0 317.49997 L 0.0 0.0 L 52.916664 79.37499 Q 105.83333 158.74998 158.74998 158.74998 L 185.20833 158.74998 L 264.5833 158.74998 Q 317.49997 158.74998 343.9583 158.74998 L 370.41666 158.74998 L 343.9583 370.41666 Q 317.49997 582.0833 317.49997 661.4583 Q 317.49997 740.8333 291.04166 873.12494 L 264.5833 1005.4166 L 264.5833 1031.875 L 264.5833 1058.3333 L 238.12498 1058.3333 L 238.12498 1058.3333 L 238.12498 1058.3333 L 211.66666 1031.875 L 211.66666 1031.875 L 211.66666 1005.4166 L 211.66666 1005.4166 L 211.66666 1005.4166 L 185.20833 1005.4166 L 185.20833 1005.4166 L 185.20833 978.95825 L 211.66666 978.95825 L 211.66666 978.95825 L 211.66666 952.49994 L 211.66666 952.49994 L 211.66666 952.49994 L 185.20833 926.0416 L 185.20833 899.5833 L 158.74998 899.5833 L 105.83333 899.5833 L 105.83333 873.12494 Q 105.83333 873.12494 52.916664 899.5833 L 26.458332 899.5833 L 26.458332 793.74994 Q 0.0 687.9166 0.0 661.4583 L 0.0 634.99994 L 0.0 317.49997 z" svg:height="10.583333mm" draw:style-name="style-1326" svg:viewBox="0.0 0.0 370.41666 1058.3333" svg:width="3.7041664mm" svg:x="58.208332mm" svg:y="138.11249mm"/>
          <draw:path svg:d="M 132.29166 26.458332 L 132.29166 0.0 L 211.66666 0.0 L 291.04166 0.0 L 291.04166 26.458332 L 291.04166 26.458332 L 317.49997 26.458332 L 317.49997 52.916664 L 317.49997 52.916664 L 343.9583 52.916664 L 343.9583 79.37499 L 343.9583 105.83333 L 370.41666 185.20833 Q 396.87497 264.5833 396.87497 317.49997 L 396.87497 396.87497 L 423.3333 449.79166 L 449.79166 502.7083 L 449.79166 423.3333 L 449.79166 343.9583 L 476.24997 343.9583 L 476.24997 343.9583 L 476.24997 449.79166 Q 502.7083 555.625 502.7083 582.0833 L 502.7083 608.5416 L 529.1666 634.99994 L 529.1666 661.4583 L 502.7083 661.4583 Q 476.24997 661.4583 476.24997 687.9166 Q 476.24997 714.37494 370.41666 714.37494 Q 264.5833 687.9166 238.12498 634.99994 Q 211.66666 582.0833 158.74998 608.5416 L 105.83333 634.99994 L 105.83333 634.99994 Q 79.37499 608.5416 52.916664 634.99994 L 26.458332 634.99994 L 26.458332 634.99994 L 26.458332 634.99994 L 0.0 634.99994 L 0.0 634.99994 L 0.0 608.5416 L 26.458332 608.5416 L 26.458332 582.0833 Q 26.458332 555.625 0.0 476.24997 L 0.0 370.41666 L 26.458332 370.41666 L 26.458332 370.41666 L 26.458332 370.41666 Q 26.458332 370.41666 26.458332 343.9583 L 26.458332 317.49997 L 26.458332 317.49997 L 26.458332 317.49997 L 26.458332 291.04166 L 26.458332 291.04166 L 79.37499 211.66666 Q 79.37499 105.83333 105.83333 52.916664 L 132.29166 26.458332 L 132.29166 26.458332 z" svg:height="7.1437497mm" draw:style-name="style-1327" svg:viewBox="0.0 0.0 529.1666 714.37494" svg:width="5.2916665mm" svg:x="79.11041mm" svg:y="13.758332mm"/>
          <draw:path svg:d="M 1269.9999 317.49997 L 1164.1666 0.0 L 1190.6249 0.0 L 1217.0833 0.0 L 1375.8333 343.9583 Q 1508.1249 714.37494 1534.5833 767.2916 L 1561.0416 793.74994 L 1561.0416 820.2083 L 1561.0416 846.6666 L 1587.4999 873.12494 L 1587.4999 926.0416 L 1455.2083 926.0416 Q 1296.4583 926.0416 1190.6249 926.0416 Q 1084.7916 926.0416 926.0416 820.2083 L 793.74994 661.4583 L 793.74994 661.4583 L 767.2916 661.4583 L 767.2916 661.4583 L 767.2916 661.4583 L 767.2916 634.99994 L 767.2916 634.99994 L 740.8333 634.99994 L 740.8333 608.5416 L 740.8333 608.5416 L 714.37494 608.5416 L 714.37494 608.5416 L 714.37494 608.5416 L 714.37494 582.0833 L 714.37494 582.0833 L 687.9166 582.0833 L 687.9166 555.625 L 687.9166 555.625 L 661.4583 555.625 L 661.4583 608.5416 L 661.4583 634.99994 L 687.9166 661.4583 L 714.37494 687.9166 L 714.37494 714.37494 L 714.37494 740.8333 L 767.2916 820.2083 Q 767.2916 873.12494 793.74994 899.5833 L 793.74994 926.0416 L 793.74994 926.0416 Q 793.74994 926.0416 529.1666 952.49994 Q 264.5833 952.49994 158.74998 661.4583 L 79.37499 396.87497 L 52.916664 370.41666 L 26.458332 343.9583 L 26.458332 291.04166 L 26.458332 264.5833 L 0.0 238.12498 L 0.0 211.66666 L 26.458332 211.66666 L 79.37499 211.66666 L 79.37499 211.66666 L 79.37499 238.12498 L 79.37499 238.12498 L 79.37499 238.12498 L 105.83333 291.04166 L 132.29166 317.49997 L 132.29166 343.9583 L 132.29166 370.41666 L 238.12498 555.625 Q 291.04166 767.2916 317.49997 820.2083 L 343.9583 846.6666 L 343.9583 846.6666 L 343.9583 873.12494 L 502.7083 873.12494 L 634.99994 873.12494 L 634.99994 846.6666 L 661.4583 846.6666 L 661.4583 820.2083 L 661.4583 820.2083 L 634.99994 767.2916 L 608.5416 740.8333 L 608.5416 714.37494 Q 608.5416 687.9166 555.625 555.625 L 502.7083 423.3333 L 476.24997 396.87497 L 449.79166 370.41666 L 449.79166 343.9583 L 449.79166 291.04166 L 423.3333 264.5833 L 396.87497 238.12498 L 396.87497 211.66666 L 396.87497 185.20833 L 423.3333 185.20833 L 449.79166 185.20833 L 449.79166 211.66666 L 449.79166 238.12498 L 476.24997 238.12498 L 502.7083 238.12498 L 502.7083 264.5833 L 502.7083 264.5833 L 529.1666 264.5833 L 529.1666 291.04166 L 529.1666 291.04166 L 555.625 291.04166 L 555.625 291.04166 L 555.625 291.04166 L 555.625 317.49997 L 555.625 317.49997 L 582.0833 317.49997 L 582.0833 343.9583 L 582.0833 343.9583 L 608.5416 343.9583 L 608.5416 343.9583 L 608.5416 343.9583 L 608.5416 370.41666 L 608.5416 370.41666 L 873.12494 608.5416 Q 1111.25 820.2083 1296.4583 846.6666 L 1455.2083 846.6666 L 1455.2083 820.2083 L 1455.2083 767.2916 L 1428.7499 714.37494 L 1402.2916 687.9166 L 1402.2916 661.4583 Q 1402.2916 634.99994 1269.9999 317.49997 z" svg:height="9.525mm" draw:style-name="style-1328" svg:viewBox="0.0 0.0 1587.4999 952.49994" svg:width="15.874999mm" svg:x="197.64374mm" svg:y="21.43125mm"/>
          <draw:path svg:d="M 264.5833 132.29166 Q 423.3333 0.0 582.0833 0.0 Q 740.8333 0.0 873.12494 79.37499 Q 1005.4166 158.74998 1137.7083 264.5833 Q 1269.9999 423.3333 1349.3749 608.5416 Q 1428.7499 793.74994 1428.7499 1031.875 Q 1428.7499 1269.9999 1375.8333 1375.8333 Q 1322.9166 1481.6666 1217.0833 1587.4999 Q 1084.7916 1693.3333 846.6666 1693.3333 Q 634.99994 1693.3333 502.7083 1640.4166 Q 370.41666 1587.4999 291.04166 1481.6666 Q 211.66666 1428.7499 105.83333 1217.0833 Q 0.0 1031.875 0.0 767.2916 Q 0.0 502.7083 52.916664 370.41666 Q 105.83333 238.12498 264.5833 132.29166 z M 529.1666 608.5416 Q 529.1666 423.3333 608.5416 449.79166 Q 687.9166 476.24997 793.74994 687.9166 Q 899.5833 873.12494 926.0416 1058.3333 Q 952.49994 1217.0833 899.5833 1243.5416 Q 873.12494 1269.9999 793.74994 1243.5416 Q 740.8333 1217.0833 634.99994 1005.4166 Q 529.1666 793.74994 529.1666 608.5416 z" svg:height="16.933332mm" draw:style-name="style-1329" svg:viewBox="0.0 0.0 1428.7499 1693.3333" svg:width="14.287499mm" svg:x="140.22916mm" svg:y="14.816666mm"/>
          <draw:path svg:d="M 291.04166 0.0 L 291.04166 0.0 L 291.04166 26.458332 L 291.04166 79.37499 L 317.49997 79.37499 L 317.49997 79.37499 L 343.9583 52.916664 Q 370.41666 26.458332 396.87497 26.458332 L 423.3333 26.458332 L 423.3333 52.916664 Q 423.3333 79.37499 396.87497 79.37499 L 343.9583 79.37499 L 343.9583 132.29166 L 343.9583 185.20833 L 343.9583 211.66666 L 343.9583 238.12498 L 343.9583 238.12498 L 343.9583 238.12498 L 370.41666 264.5833 Q 396.87497 264.5833 396.87497 291.04166 L 396.87497 343.9583 L 370.41666 343.9583 Q 343.9583 343.9583 264.5833 370.41666 L 185.20833 370.41666 L 185.20833 370.41666 Q 185.20833 343.9583 158.74998 343.9583 Q 132.29166 343.9583 132.29166 317.49997 Q 132.29166 291.04166 52.916664 264.5833 Q 0.0 238.12498 0.0 185.20833 L 0.0 185.20833 L 26.458332 185.20833 Q 26.458332 185.20833 79.37499 185.20833 L 105.83333 185.20833 L 105.83333 185.20833 L 132.29166 185.20833 L 132.29166 211.66666 L 132.29166 238.12498 L 158.74998 238.12498 L 185.20833 238.12498 L 185.20833 185.20833 L 185.20833 132.29166 L 211.66666 79.37499 L 238.12498 52.916664 L 238.12498 26.458332 Q 264.5833 26.458332 291.04166 0.0 z" svg:height="3.7041664mm" draw:style-name="style-1330" svg:viewBox="0.0 0.0 423.3333 370.41666" svg:width="4.233333mm" svg:x="190.76457mm" svg:y="74.347916mm"/>
          <draw:path svg:d="M 264.5833 0.0 L 264.5833 0.0 L 264.5833 26.458332 L 264.5833 26.458332 L 238.12498 26.458332 Q 185.20833 26.458332 158.74998 79.37499 Q 132.29166 132.29166 105.83333 158.74998 Q 79.37499 185.20833 79.37499 238.12498 L 79.37499 291.04166 L 79.37499 291.04166 L 79.37499 291.04166 L 79.37499 238.12498 Q 79.37499 211.66666 26.458332 211.66666 L 0.0 211.66666 L 26.458332 132.29166 Q 52.916664 26.458332 79.37499 26.458332 L 79.37499 26.458332 L 185.20833 0.0 Q 264.5833 -26.458332 264.5833 0.0 z" svg:height="2.9104166mm" draw:style-name="style-1331" svg:viewBox="0.0 0.0 264.5833 291.04166" svg:width="2.6458333mm" svg:x="238.91873mm" svg:y="97.63125mm"/>
          <draw:path svg:d="M 79.37499 0.0 L 105.83333 0.0 L 105.83333 26.458332 L 105.83333 26.458332 L 105.83333 52.916664 L 105.83333 79.37499 L 132.29166 79.37499 L 132.29166 79.37499 L 158.74998 158.74998 Q 158.74998 238.12498 105.83333 291.04166 Q 79.37499 370.41666 52.916664 343.9583 Q 0.0 343.9583 0.0 343.9583 L 0.0 343.9583 L 0.0 291.04166 Q 0.0 264.5833 0.0 185.20833 Q 0.0 132.29166 26.458332 132.29166 Q 52.916664 105.83333 52.916664 52.916664 Q 52.916664 0.0 79.37499 0.0 z" svg:height="3.439583mm" draw:style-name="style-1332" svg:viewBox="0.0 0.0 158.74998 343.9583" svg:width="1.5874999mm" svg:x="137.05415mm" svg:y="109.27291mm"/>
          <draw:path svg:d="M 105.83333 0.0 L 211.66666 0.0 L 317.49997 26.458332 Q 449.79166 52.916664 476.24997 52.916664 Q 476.24997 52.916664 476.24997 26.458332 L 476.24997 26.458332 L 476.24997 105.83333 Q 476.24997 185.20833 476.24997 185.20833 L 476.24997 185.20833 L 476.24997 185.20833 L 449.79166 185.20833 L 396.87497 211.66666 Q 370.41666 211.66666 343.9583 396.87497 L 317.49997 582.0833 L 317.49997 582.0833 L 317.49997 582.0833 L 211.66666 582.0833 L 132.29166 582.0833 L 132.29166 582.0833 L 105.83333 582.0833 L 105.83333 370.41666 Q 105.83333 185.20833 52.916664 185.20833 Q 0.0 158.74998 0.0 105.83333 Q 0.0 26.458332 105.83333 0.0 z" svg:height="5.820833mm" draw:style-name="style-1333" svg:viewBox="0.0 0.0 476.24997 582.0833" svg:width="4.7625mm" svg:x="19.579166mm" svg:y="13.229166mm"/>
          <draw:path svg:d="M 0.0 0.0 L 52.916664 0.0 L 105.83333 0.0 Q 158.74998 0.0 158.74998 52.916664 L 158.74998 105.83333 L 158.74998 132.29166 Q 158.74998 158.74998 79.37499 185.20833 Q 0.0 211.66666 0.0 105.83333 Q -26.458332 0.0 0.0 0.0 z" svg:height="1.8520832mm" draw:style-name="style-1334" svg:viewBox="0.0 0.0 158.74998 185.20833" svg:width="1.5874999mm" svg:x="115.8875mm" svg:y="87.57708mm"/>
          <draw:path svg:d="M 396.87497 52.916664 L 502.7083 52.916664 L 555.625 52.916664 L 634.99994 52.916664 L 661.4583 52.916664 Q 687.9166 79.37499 767.2916 26.458332 Q 846.6666 -26.458332 846.6666 26.458332 Q 846.6666 26.458332 926.0416 26.458332 Q 978.95825 0.0 978.95825 52.916664 L 978.95825 105.83333 L 1005.4166 105.83333 L 1005.4166 105.83333 L 1005.4166 132.29166 L 978.95825 132.29166 L 978.95825 158.74998 L 978.95825 185.20833 L 952.49994 211.66666 L 926.0416 238.12498 L 926.0416 238.12498 L 926.0416 238.12498 L 952.49994 264.5833 L 978.95825 291.04166 L 978.95825 291.04166 L 978.95825 291.04166 L 926.0416 291.04166 Q 873.12494 291.04166 767.2916 317.49997 Q 661.4583 343.9583 396.87497 291.04166 L 105.83333 264.5833 L 105.83333 238.12498 L 79.37499 185.20833 L 79.37499 185.20833 L 79.37499 185.20833 L 79.37499 158.74998 L 79.37499 158.74998 L 52.916664 158.74998 L 52.916664 132.29166 L 26.458332 132.29166 L 0.0 132.29166 L 0.0 132.29166 L 0.0 132.29166 L 0.0 105.83333 L 26.458332 105.83333 L 26.458332 79.37499 L 26.458332 52.916664 L 52.916664 26.458332 L 52.916664 0.0 L 79.37499 0.0 L 105.83333 26.458332 L 185.20833 52.916664 Q 238.12498 79.37499 238.12498 26.458332 Q 264.5833 -26.458332 291.04166 26.458332 Q 317.49997 26.458332 396.87497 52.916664 z" svg:height="3.1749997mm" draw:style-name="style-1335" svg:viewBox="0.0 0.0 1005.4166 317.49997" svg:width="10.054166mm" svg:x="176.47708mm" svg:y="122.502075mm"/>
          <draw:path svg:d="M 26.458332 26.458332 L 79.37499 0.0 L 476.24997 26.458332 Q 873.12494 52.916664 1031.875 105.83333 Q 1190.6249 158.74998 1217.0833 158.74998 Q 1217.0833 158.74998 1243.5416 185.20833 L 1269.9999 185.20833 L 1269.9999 185.20833 Q 1269.9999 211.66666 1296.4583 211.66666 L 1296.4583 211.66666 L 1322.9166 238.12498 Q 1349.3749 264.5833 1349.3749 291.04166 L 1349.3749 291.04166 L 1455.2083 396.87497 Q 1508.1249 502.7083 1508.1249 661.4583 Q 1508.1249 820.2083 1428.7499 899.5833 Q 1349.3749 952.49994 1349.3749 952.49994 L 1349.3749 952.49994 L 1349.3749 978.95825 L 1349.3749 978.95825 L 1322.9166 978.95825 L 1322.9166 1005.4166 L 1322.9166 1005.4166 L 1349.3749 1005.4166 L 1349.3749 1005.4166 L 1349.3749 1005.4166 L 1455.2083 1084.7916 Q 1561.0416 1137.7083 1666.8749 1217.0833 Q 1772.7083 1322.9166 1799.1666 1322.9166 L 1799.1666 1322.9166 L 1799.1666 1349.3749 L 1825.6249 1349.3749 L 1825.6249 1349.3749 L 1825.6249 1375.8333 L 1825.6249 1375.8333 L 1825.6249 1375.8333 L 1852.0833 1375.8333 L 1852.0833 1375.8333 L 1852.0833 1402.2916 L 1878.5416 1402.2916 L 1878.5416 1428.7499 L 1878.5416 1481.6666 L 1852.0833 1481.6666 L 1825.6249 1481.6666 L 1825.6249 1508.1249 L 1825.6249 1508.1249 L 1799.1666 1508.1249 L 1799.1666 1534.5833 L 1772.7083 1534.5833 L 1746.2499 1534.5833 L 1746.2499 1561.0416 L 1746.2499 1561.0416 L 1719.7916 1561.0416 L 1719.7916 1561.0416 L 1719.7916 1561.0416 L 1693.3333 1587.4999 L 1666.8749 1587.4999 L 1640.4166 1587.4999 L 1613.9583 1613.9583 L 1587.4999 1640.4166 L 1587.4999 1640.4166 L 1561.0416 1640.4166 L 1561.0416 1640.4166 L 1561.0416 1640.4166 L 1534.5833 1640.4166 Q 1508.1249 1640.4166 1296.4583 1455.2083 L 1084.7916 1243.5416 L 1058.3333 1243.5416 L 1058.3333 1217.0833 L 1058.3333 1217.0833 L 1031.875 1217.0833 L 1031.875 1217.0833 L 1031.875 1217.0833 L 1031.875 1190.6249 L 1031.875 1190.6249 L 1005.4166 1190.6249 L 1005.4166 1164.1666 L 1005.4166 1164.1666 L 978.95825 1164.1666 L 978.95825 1164.1666 L 978.95825 1164.1666 L 978.95825 1137.7083 L 978.95825 1137.7083 L 952.49994 1137.7083 L 952.49994 1111.25 L 926.0416 1111.25 L 873.12494 1111.25 L 873.12494 1164.1666 L 873.12494 1217.0833 L 899.5833 1243.5416 L 926.0416 1269.9999 L 952.49994 1375.8333 Q 978.95825 1455.2083 1005.4166 1481.6666 L 1031.875 1534.5833 L 1031.875 1561.0416 L 1031.875 1587.4999 L 926.0416 1587.4999 L 846.6666 1587.4999 L 767.2916 1587.4999 Q 661.4583 1587.4999 608.5416 1587.4999 Q 555.625 1587.4999 529.1666 1481.6666 L 502.7083 1402.2916 L 476.24997 1375.8333 L 449.79166 1349.3749 L 449.79166 1322.9166 L 449.79166 1296.4583 L 449.79166 1269.9999 Q 449.79166 1269.9999 423.3333 1269.9999 L 423.3333 1269.9999 L 423.3333 1217.0833 L 396.87497 1190.6249 L 396.87497 1164.1666 L 396.87497 1137.7083 L 370.41666 1111.25 Q 343.9583 1084.7916 185.20833 634.99994 L 26.458332 158.74998 L 0.0 105.83333 Q -26.458332 26.458332 26.458332 26.458332 z M 1005.4166 714.37494 L 978.95825 740.8333 L 978.95825 740.8333 Q 978.95825 740.8333 873.12494 793.74994 L 767.2916 793.74994 L 767.2916 793.74994 L 767.2916 793.74994 L 740.8333 767.2916 L 714.37494 740.8333 L 634.99994 529.1666 Q 555.625 291.04166 687.9166 317.49997 Q 820.2083 317.49997 926.0416 423.3333 Q 1031.875 529.1666 1031.875 608.5416 Q 1031.875 687.9166 1005.4166 714.37494 z" svg:height="16.404165mm" draw:style-name="style-1336" svg:viewBox="0.0 0.0 1878.5416 1640.4166" svg:width="18.785416mm" svg:x="154.78123mm" svg:y="14.816666mm"/>
          <draw:path svg:d="M 132.29166 52.916664 L 158.74998 0.0 L 185.20833 0.0 L 211.66666 0.0 L 211.66666 0.0 L 238.12498 0.0 L 211.66666 79.37499 Q 211.66666 132.29166 132.29166 211.66666 Q 52.916664 264.5833 52.916664 317.49997 Q 52.916664 370.41666 79.37499 396.87497 L 79.37499 423.3333 L 52.916664 423.3333 L 52.916664 423.3333 L 52.916664 423.3333 L 26.458332 396.87497 L 26.458332 396.87497 L 26.458332 396.87497 L 26.458332 291.04166 L 26.458332 211.66666 L 26.458332 185.20833 Q 0.0 158.74998 0.0 158.74998 L 0.0 158.74998 L 0.0 132.29166 Q 0.0 132.29166 52.916664 132.29166 Q 105.83333 132.29166 132.29166 52.916664 z" svg:height="4.233333mm" draw:style-name="style-1337" svg:viewBox="0.0 0.0 238.12498 423.3333" svg:width="2.38125mm" svg:x="28.574999mm" svg:y="39.95208mm"/>
          <draw:path svg:d="M 211.66666 0.0 L 238.12498 26.458332 L 264.5833 0.0 L 291.04166 0.0 L 291.04166 0.0 Q 291.04166 26.458332 291.04166 26.458332 L 317.49997 26.458332 L 370.41666 79.37499 Q 423.3333 132.29166 449.79166 132.29166 L 476.24997 132.29166 L 502.7083 158.74998 Q 555.625 185.20833 608.5416 158.74998 L 634.99994 158.74998 L 582.0833 185.20833 Q 529.1666 238.12498 529.1666 291.04166 Q 529.1666 317.49997 555.625 317.49997 L 608.5416 317.49997 L 608.5416 317.49997 Q 608.5416 343.9583 555.625 343.9583 L 502.7083 343.9583 L 502.7083 396.87497 L 502.7083 423.3333 L 476.24997 423.3333 L 476.24997 423.3333 L 476.24997 396.87497 Q 449.79166 370.41666 449.79166 317.49997 Q 449.79166 264.5833 396.87497 291.04166 Q 343.9583 291.04166 238.12498 317.49997 L 132.29166 317.49997 L 132.29166 291.04166 L 132.29166 291.04166 L 105.83333 291.04166 L 105.83333 291.04166 L 105.83333 264.5833 L 105.83333 238.12498 L 52.916664 238.12498 L 0.0 238.12498 L 0.0 238.12498 L 26.458332 211.66666 L 26.458332 185.20833 L 26.458332 158.74998 L 79.37499 158.74998 Q 132.29166 132.29166 132.29166 132.29166 Q 132.29166 132.29166 132.29166 79.37499 Q 185.20833 0.0 211.66666 0.0 z" svg:height="4.233333mm" draw:style-name="style-1338" svg:viewBox="0.0 0.0 634.99994 423.3333" svg:width="6.3499994mm" svg:x="18.785416mm" svg:y="94.98541mm"/>
          <draw:path svg:d="M 793.74994 26.458332 L 1005.4166 26.458332 L 1190.6249 79.37499 Q 1375.8333 105.83333 1375.8333 132.29166 Q 1375.8333 132.29166 1402.2916 158.74998 L 1402.2916 158.74998 L 1402.2916 423.3333 Q 1428.7499 661.4583 1402.2916 899.5833 L 1402.2916 1164.1666 L 1375.8333 1164.1666 Q 1349.3749 1164.1666 1296.4583 1111.25 L 1243.5416 1058.3333 L 1243.5416 1058.3333 Q 1217.0833 1031.875 1137.7083 1031.875 Q 1031.875 1031.875 1031.875 1084.7916 Q 1031.875 1137.7083 873.12494 1084.7916 L 714.37494 1031.875 L 714.37494 1005.4166 L 687.9166 1005.4166 L 687.9166 1005.4166 L 687.9166 1005.4166 L 661.4583 1005.4166 L 634.99994 1005.4166 L 634.99994 1005.4166 L 634.99994 1005.4166 L 582.0833 978.95825 L 529.1666 952.49994 L 529.1666 952.49994 L 529.1666 952.49994 L 555.625 952.49994 L 555.625 952.49994 L 661.4583 926.0416 L 767.2916 926.0416 L 767.2916 899.5833 L 740.8333 873.12494 L 740.8333 873.12494 L 740.8333 846.6666 L 740.8333 846.6666 L 740.8333 846.6666 L 714.37494 846.6666 L 714.37494 846.6666 L 714.37494 820.2083 L 687.9166 820.2083 L 687.9166 820.2083 L 687.9166 793.74994 L 687.9166 793.74994 L 687.9166 793.74994 L 687.9166 740.8333 L 687.9166 687.9166 L 687.9166 687.9166 L 687.9166 687.9166 L 608.5416 687.9166 Q 529.1666 687.9166 370.41666 687.9166 L 185.20833 740.8333 L 158.74998 740.8333 L 105.83333 740.8333 L 79.37499 767.2916 L 52.916664 767.2916 L 52.916664 793.74994 L 52.916664 820.2083 L 52.916664 820.2083 L 26.458332 793.74994 L 26.458332 793.74994 L 0.0 793.74994 L 0.0 767.2916 L 0.0 740.8333 L 26.458332 740.8333 L 26.458332 740.8333 L 52.916664 714.37494 L 79.37499 714.37494 L 105.83333 370.41666 Q 105.83333 26.458332 185.20833 0.0 Q 264.5833 0.0 423.3333 0.0 Q 582.0833 0.0 793.74994 26.458332 z" svg:height="11.641666mm" draw:style-name="style-1339" svg:viewBox="0.0 0.0 1402.2916 1164.1666" svg:width="14.022916mm" svg:x="269.34583mm" svg:y="84.666664mm"/>
          <draw:path svg:d="M 291.04166 132.29166 L 291.04166 132.29166 L 291.04166 132.29166 Q 291.04166 132.29166 291.04166 158.74998 L 317.49997 158.74998 L 343.9583 185.20833 Q 343.9583 185.20833 317.49997 211.66666 Q 291.04166 238.12498 238.12498 238.12498 L 185.20833 238.12498 L 185.20833 211.66666 L 185.20833 185.20833 L 158.74998 185.20833 L 158.74998 185.20833 L 158.74998 185.20833 Q 132.29166 158.74998 79.37499 132.29166 L 0.0 105.83333 L 26.458332 52.916664 Q 26.458332 0.0 132.29166 0.0 Q 238.12498 0.0 264.5833 79.37499 Q 291.04166 132.29166 291.04166 132.29166 z" svg:height="2.38125mm" draw:style-name="style-1340" svg:viewBox="0.0 0.0 343.9583 238.12498" svg:width="3.439583mm" svg:x="39.95208mm" svg:y="77.52291mm"/>
          <draw:path svg:d="M 105.83333 0.0 L 132.29166 0.0 L 105.83333 26.458332 Q 105.83333 79.37499 105.83333 79.37499 L 105.83333 79.37499 L 105.83333 79.37499 L 105.83333 105.83333 L 132.29166 185.20833 Q 158.74998 238.12498 158.74998 264.5833 L 158.74998 264.5833 L 158.74998 264.5833 Q 132.29166 291.04166 132.29166 291.04166 L 132.29166 291.04166 L 105.83333 291.04166 Q 105.83333 291.04166 105.83333 317.49997 L 105.83333 317.49997 L 105.83333 317.49997 Q 79.37499 343.9583 52.916664 343.9583 L 52.916664 343.9583 L 52.916664 317.49997 Q 52.916664 291.04166 0.0 291.04166 Q -26.458332 317.49997 0.0 238.12498 L 0.0 185.20833 L 0.0 185.20833 L 0.0 185.20833 L 0.0 185.20833 L 0.0 158.74998 L 0.0 158.74998 L 0.0 132.29166 L 0.0 132.29166 L 0.0 132.29166 L 0.0 105.83333 L 0.0 79.37499 L 0.0 79.37499 L 0.0 79.37499 L 52.916664 52.916664 Q 79.37499 52.916664 79.37499 26.458332 Q 79.37499 0.0 105.83333 0.0 z" svg:height="3.439583mm" draw:style-name="style-1341" svg:viewBox="0.0 0.0 158.74998 343.9583" svg:width="1.5874999mm" svg:x="248.17915mm" svg:y="112.447914mm"/>
          <draw:path svg:d="M 132.29166 26.458332 L 132.29166 0.0 L 158.74998 0.0 Q 211.66666 0.0 211.66666 26.458332 Q 211.66666 52.916664 238.12498 52.916664 L 238.12498 52.916664 L 317.49997 52.916664 Q 370.41666 79.37499 396.87497 105.83333 Q 423.3333 132.29166 423.3333 158.74998 L 423.3333 211.66666 L 423.3333 211.66666 Q 396.87497 211.66666 396.87497 238.12498 L 396.87497 238.12498 L 396.87497 238.12498 Q 396.87497 264.5833 370.41666 264.5833 Q 343.9583 264.5833 343.9583 317.49997 Q 317.49997 343.9583 291.04166 370.41666 L 264.5833 396.87497 L 238.12498 396.87497 Q 211.66666 396.87497 211.66666 343.9583 Q 211.66666 291.04166 158.74998 317.49997 L 79.37499 343.9583 L 52.916664 343.9583 Q 0.0 317.49997 0.0 264.5833 L 26.458332 211.66666 L 26.458332 158.74998 Q 52.916664 132.29166 52.916664 105.83333 L 52.916664 105.83333 L 52.916664 105.83333 Q 79.37499 105.83333 79.37499 79.37499 L 105.83333 79.37499 L 105.83333 52.916664 L 105.83333 26.458332 L 132.29166 26.458332 z" svg:height="3.9687498mm" draw:style-name="style-1342" svg:viewBox="0.0 0.0 423.3333 396.87497" svg:width="4.233333mm" svg:x="248.17915mm" svg:y="106.362495mm"/>
          <draw:path svg:d="M 396.87497 26.458332 L 396.87497 0.0 L 476.24997 0.0 Q 529.1666 0.0 502.7083 79.37499 Q 476.24997 132.29166 449.79166 185.20833 L 423.3333 238.12498 L 423.3333 238.12498 L 423.3333 238.12498 L 423.3333 264.5833 L 423.3333 264.5833 L 423.3333 291.04166 L 423.3333 317.49997 L 423.3333 317.49997 L 423.3333 317.49997 L 423.3333 317.49997 L 423.3333 343.9583 L 476.24997 343.9583 L 529.1666 343.9583 L 529.1666 343.9583 Q 529.1666 343.9583 555.625 370.41666 Q 582.0833 370.41666 582.0833 396.87497 Q 582.0833 423.3333 529.1666 423.3333 Q 476.24997 449.79166 449.79166 476.24997 Q 423.3333 529.1666 396.87497 529.1666 Q 343.9583 555.625 317.49997 502.7083 Q 317.49997 449.79166 291.04166 449.79166 Q 264.5833 449.79166 264.5833 502.7083 Q 264.5833 555.625 238.12498 555.625 L 211.66666 555.625 L 211.66666 555.625 L 211.66666 555.625 L 185.20833 529.1666 Q 158.74998 502.7083 158.74998 449.79166 Q 158.74998 396.87497 105.83333 370.41666 L 79.37499 343.9583 L 52.916664 343.9583 L 0.0 343.9583 L 26.458332 317.49997 L 52.916664 291.04166 L 52.916664 291.04166 L 52.916664 291.04166 L 132.29166 264.5833 Q 211.66666 238.12498 264.5833 158.74998 Q 370.41666 79.37499 370.41666 52.916664 L 370.41666 26.458332 L 370.41666 26.458332 Q 370.41666 26.458332 396.87497 26.458332 z" svg:height="5.5562496mm" draw:style-name="style-1343" svg:viewBox="0.0 0.0 582.0833 555.625" svg:width="5.820833mm" svg:x="92.075mm" svg:y="79.11041mm"/>
          <draw:path svg:d="M 26.458332 52.916664 L 0.0 0.0 L 26.458332 0.0 Q 52.916664 0.0 52.916664 26.458332 Q 52.916664 52.916664 79.37499 52.916664 L 132.29166 52.916664 L 158.74998 105.83333 Q 185.20833 132.29166 185.20833 158.74998 L 185.20833 185.20833 L 158.74998 185.20833 L 158.74998 211.66666 L 132.29166 211.66666 L 105.83333 211.66666 L 105.83333 185.20833 Q 79.37499 185.20833 79.37499 158.74998 L 52.916664 132.29166 L 52.916664 105.83333 Q 26.458332 105.83333 26.458332 52.916664 z" svg:height="2.1166666mm" draw:style-name="style-1344" svg:viewBox="0.0 0.0 185.20833 211.66666" svg:width="1.8520832mm" svg:x="189.17708mm" svg:y="97.36666mm"/>
          <draw:path svg:d="M 26.458332 26.458332 L 52.916664 0.0 L 291.04166 0.0 L 529.1666 0.0 L 608.5416 26.458332 Q 661.4583 52.916664 740.8333 26.458332 Q 820.2083 0.0 820.2083 52.916664 Q 820.2083 79.37499 846.6666 105.83333 L 846.6666 105.83333 L 820.2083 105.83333 Q 820.2083 105.83333 820.2083 132.29166 L 820.2083 132.29166 L 820.2083 158.74998 Q 820.2083 211.66666 555.625 238.12498 L 291.04166 264.5833 L 291.04166 264.5833 L 291.04166 264.5833 L 264.5833 264.5833 L 264.5833 264.5833 L 264.5833 291.04166 L 264.5833 291.04166 L 264.5833 317.49997 Q 238.12498 317.49997 238.12498 264.5833 Q 238.12498 238.12498 185.20833 238.12498 L 105.83333 264.5833 L 105.83333 264.5833 L 79.37499 264.5833 L 79.37499 264.5833 L 79.37499 264.5833 L 79.37499 238.12498 L 79.37499 238.12498 L 52.916664 238.12498 L 52.916664 211.66666 L 26.458332 211.66666 Q 0.0 211.66666 0.0 185.20833 L 0.0 185.20833 L 0.0 105.83333 L 0.0 26.458332 L 26.458332 26.458332 z" svg:height="3.1749997mm" draw:style-name="style-1345" svg:viewBox="0.0 0.0 846.6666 317.49997" svg:width="8.466666mm" svg:x="184.94374mm" svg:y="41.274998mm"/>
          <draw:path svg:d="M 449.79166 0.0 L 476.24997 0.0 L 555.625 26.458332 Q 634.99994 52.916664 634.99994 26.458332 Q 634.99994 0.0 661.4583 0.0 L 687.9166 0.0 L 661.4583 132.29166 Q 634.99994 264.5833 634.99994 291.04166 L 634.99994 317.49997 L 608.5416 343.9583 Q 582.0833 370.41666 555.625 370.41666 Q 529.1666 370.41666 529.1666 423.3333 Q 529.1666 449.79166 502.7083 449.79166 Q 476.24997 449.79166 449.79166 529.1666 Q 423.3333 608.5416 423.3333 661.4583 Q 396.87497 714.37494 370.41666 714.37494 Q 343.9583 714.37494 343.9583 793.74994 L 370.41666 873.12494 L 370.41666 952.49994 L 370.41666 1005.4166 L 396.87497 1005.4166 L 396.87497 1005.4166 L 396.87497 1031.875 L 423.3333 1031.875 L 423.3333 1058.3333 Q 423.3333 1058.3333 449.79166 1058.3333 L 449.79166 1084.7916 L 449.79166 1111.25 L 449.79166 1111.25 L 423.3333 1111.25 L 423.3333 1111.25 L 423.3333 1111.25 L 396.87497 1111.25 L 370.41666 1111.25 L 370.41666 1111.25 L 370.41666 1084.7916 L 370.41666 1084.7916 L 343.9583 1005.4166 L 317.49997 926.0416 L 317.49997 926.0416 L 317.49997 952.49994 L 317.49997 952.49994 L 317.49997 952.49994 L 264.5833 1005.4166 Q 211.66666 1031.875 211.66666 1058.3333 L 211.66666 1084.7916 L 158.74998 1084.7916 L 105.83333 1084.7916 L 105.83333 1058.3333 Q 105.83333 1031.875 158.74998 1005.4166 Q 211.66666 978.95825 132.29166 1005.4166 Q 52.916664 1005.4166 52.916664 952.49994 Q 52.916664 873.12494 52.916664 846.6666 Q 26.458332 846.6666 52.916664 820.2083 Q 52.916664 793.74994 52.916664 714.37494 Q 52.916664 634.99994 26.458332 634.99994 Q 0.0 608.5416 0.0 582.0833 L 0.0 555.625 L 52.916664 582.0833 Q 132.29166 608.5416 105.83333 529.1666 Q 52.916664 449.79166 79.37499 449.79166 Q 79.37499 423.3333 158.74998 423.3333 L 264.5833 423.3333 L 264.5833 396.87497 L 264.5833 396.87497 L 238.12498 370.41666 Q 238.12498 343.9583 158.74998 317.49997 L 105.83333 317.49997 L 105.83333 291.04166 L 105.83333 291.04166 L 105.83333 291.04166 L 132.29166 264.5833 L 132.29166 264.5833 L 132.29166 264.5833 L 158.74998 264.5833 L 158.74998 264.5833 L 158.74998 238.12498 L 158.74998 238.12498 L 185.20833 238.12498 Q 185.20833 211.66666 264.5833 158.74998 Q 370.41666 105.83333 396.87497 52.916664 Q 423.3333 0.0 449.79166 0.0 z" svg:height="11.112499mm" draw:style-name="style-1346" svg:viewBox="0.0 0.0 687.9166 1111.25" svg:width="6.879166mm" svg:x="63.499996mm" svg:y="106.89166mm"/>
          <draw:path svg:d="M 105.83333 26.458332 L 132.29166 26.458332 L 132.29166 0.0 L 158.74998 0.0 L 158.74998 0.0 L 158.74998 26.458332 L 211.66666 26.458332 L 264.5833 26.458332 L 264.5833 52.916664 Q 291.04166 79.37499 370.41666 79.37499 Q 423.3333 79.37499 449.79166 52.916664 L 476.24997 52.916664 L 502.7083 52.916664 L 529.1666 52.916664 L 555.625 132.29166 Q 582.0833 238.12498 582.0833 317.49997 L 582.0833 396.87497 L 582.0833 396.87497 Q 582.0833 423.3333 502.7083 476.24997 Q 423.3333 555.625 370.41666 555.625 Q 317.49997 555.625 211.66666 582.0833 L 105.83333 582.0833 L 105.83333 582.0833 Q 79.37499 555.625 52.916664 555.625 L 26.458332 555.625 L 26.458332 555.625 Q 0.0 529.1666 0.0 529.1666 L 0.0 529.1666 L 52.916664 476.24997 Q 79.37499 396.87497 105.83333 423.3333 Q 158.74998 423.3333 158.74998 396.87497 Q 158.74998 370.41666 185.20833 370.41666 Q 211.66666 343.9583 211.66666 343.9583 L 211.66666 343.9583 L 238.12498 343.9583 L 238.12498 343.9583 L 211.66666 317.49997 Q 158.74998 291.04166 132.29166 291.04166 Q 105.83333 291.04166 132.29166 238.12498 Q 158.74998 211.66666 132.29166 185.20833 L 105.83333 185.20833 L 105.83333 185.20833 Q 105.83333 185.20833 52.916664 158.74998 L 26.458332 158.74998 L 52.916664 79.37499 Q 79.37499 26.458332 105.83333 26.458332 z" svg:height="5.820833mm" draw:style-name="style-1347" svg:viewBox="0.0 0.0 582.0833 582.0833" svg:width="5.820833mm" svg:x="222.77916mm" svg:y="92.868744mm"/>
          <draw:path svg:d="M 0.0 105.83333 L 26.458332 0.0 L 26.458332 52.916664 Q 26.458332 79.37499 79.37499 105.83333 Q 158.74998 132.29166 185.20833 211.66666 Q 211.66666 291.04166 238.12498 370.41666 L 238.12498 449.79166 L 238.12498 502.7083 Q 264.5833 555.625 264.5833 687.9166 L 264.5833 793.74994 L 291.04166 873.12494 Q 291.04166 952.49994 317.49997 952.49994 Q 343.9583 952.49994 343.9583 978.95825 L 343.9583 1005.4166 L 317.49997 1005.4166 Q 291.04166 1005.4166 238.12498 952.49994 L 185.20833 926.0416 L 185.20833 899.5833 Q 158.74998 899.5833 158.74998 899.5833 L 158.74998 899.5833 L 158.74998 899.5833 Q 158.74998 873.12494 132.29166 846.6666 Q 105.83333 846.6666 105.83333 634.99994 L 79.37499 396.87497 L 79.37499 370.41666 L 105.83333 317.49997 L 105.83333 291.04166 Q 105.83333 264.5833 79.37499 238.12498 Q 52.916664 211.66666 26.458332 211.66666 Q -26.458332 185.20833 0.0 105.83333 z" svg:height="10.054166mm" draw:style-name="style-1348" svg:viewBox="0.0 0.0 343.9583 1005.4166" svg:width="3.439583mm" svg:x="38.1mm" svg:y="159.80832mm"/>
          <draw:path svg:d="M 449.79166 26.458332 L 502.7083 0.0 L 476.24997 26.458332 Q 449.79166 52.916664 449.79166 79.37499 L 449.79166 105.83333 L 423.3333 105.83333 L 423.3333 132.29166 L 423.3333 132.29166 L 396.87497 132.29166 L 396.87497 211.66666 L 396.87497 291.04166 L 423.3333 291.04166 L 423.3333 291.04166 L 449.79166 264.5833 L 476.24997 238.12498 L 476.24997 238.12498 L 502.7083 238.12498 L 502.7083 238.12498 L 502.7083 238.12498 L 502.7083 211.66666 L 502.7083 211.66666 L 529.1666 211.66666 Q 529.1666 185.20833 608.5416 105.83333 L 714.37494 26.458332 L 687.9166 132.29166 Q 661.4583 211.66666 608.5416 264.5833 Q 582.0833 343.9583 555.625 343.9583 Q 529.1666 343.9583 502.7083 370.41666 L 449.79166 396.87497 L 449.79166 396.87497 L 449.79166 396.87497 L 423.3333 396.87497 L 423.3333 396.87497 L 423.3333 423.3333 L 449.79166 423.3333 L 449.79166 423.3333 L 449.79166 449.79166 L 476.24997 449.79166 L 502.7083 449.79166 L 502.7083 476.24997 L 502.7083 476.24997 L 529.1666 476.24997 L 529.1666 502.7083 L 529.1666 502.7083 L 555.625 502.7083 L 555.625 502.7083 L 555.625 529.1666 L 529.1666 529.1666 Q 502.7083 502.7083 449.79166 502.7083 L 396.87497 502.7083 L 396.87497 529.1666 L 396.87497 529.1666 L 370.41666 714.37494 L 370.41666 926.0416 L 343.9583 926.0416 L 343.9583 926.0416 L 343.9583 714.37494 Q 343.9583 529.1666 291.04166 449.79166 Q 264.5833 396.87497 238.12498 396.87497 Q 211.66666 396.87497 158.74998 343.9583 L 79.37499 264.5833 L 79.37499 264.5833 L 79.37499 238.12498 L 79.37499 238.12498 L 79.37499 238.12498 L 52.916664 238.12498 L 52.916664 238.12498 L 52.916664 211.66666 L 26.458332 211.66666 L 26.458332 211.66666 L 26.458332 185.20833 L 26.458332 185.20833 L 26.458332 185.20833 L 26.458332 185.20833 L 0.0 185.20833 L 0.0 158.74998 L 0.0 158.74998 L 0.0 132.29166 L 0.0 132.29166 L 26.458332 132.29166 L 52.916664 132.29166 L 52.916664 158.74998 L 79.37499 185.20833 L 79.37499 158.74998 L 79.37499 132.29166 L 105.83333 132.29166 L 105.83333 132.29166 L 105.83333 105.83333 L 105.83333 105.83333 L 105.83333 105.83333 L 132.29166 105.83333 L 132.29166 132.29166 L 132.29166 185.20833 L 158.74998 185.20833 L 158.74998 185.20833 L 185.20833 211.66666 L 211.66666 238.12498 L 238.12498 238.12498 L 238.12498 238.12498 L 264.5833 211.66666 L 291.04166 185.20833 L 291.04166 185.20833 L 291.04166 185.20833 L 317.49997 185.20833 L 317.49997 185.20833 L 317.49997 158.74998 L 343.9583 158.74998 L 343.9583 132.29166 L 343.9583 105.83333 L 370.41666 79.37499 Q 370.41666 52.916664 449.79166 26.458332 z" svg:height="9.260416mm" draw:style-name="style-1349" svg:viewBox="0.0 0.0 714.37494 926.0416" svg:width="7.1437497mm" svg:x="84.40208mm" svg:y="137.84792mm"/>
          <draw:path svg:d="M 1428.7499 158.74998 L 1455.2083 158.74998 L 1428.7499 185.20833 Q 1428.7499 211.66666 1455.2083 211.66666 Q 1481.6666 211.66666 1481.6666 238.12498 L 1481.6666 264.5833 L 1455.2083 264.5833 Q 1428.7499 264.5833 1402.2916 238.12498 Q 1375.8333 211.66666 1217.0833 158.74998 Q 1058.3333 105.83333 661.4583 79.37499 L 264.5833 52.916664 L 211.66666 79.37499 Q 158.74998 79.37499 185.20833 158.74998 L 211.66666 211.66666 L 370.41666 687.9166 Q 529.1666 1137.7083 555.625 1164.1666 L 582.0833 1190.6249 L 582.0833 1217.0833 L 582.0833 1243.5416 L 608.5416 1269.9999 L 634.99994 1296.4583 L 634.99994 1322.9166 L 634.99994 1349.3749 L 582.0833 1349.3749 L 555.625 1349.3749 L 555.625 1349.3749 L 529.1666 1349.3749 L 529.1666 1322.9166 L 529.1666 1296.4583 L 502.7083 1269.9999 L 476.24997 1217.0833 L 476.24997 1190.6249 Q 476.24997 1164.1666 264.5833 634.99994 L 52.916664 79.37499 L 26.458332 79.37499 L 26.458332 52.916664 L 26.458332 52.916664 L 0.0 52.916664 L 0.0 52.916664 L 0.0 52.916664 L 0.0 26.458332 L 0.0 26.458332 L 26.458332 26.458332 L 26.458332 0.0 L 582.0833 0.0 Q 1111.25 0.0 1269.9999 79.37499 Q 1428.7499 158.74998 1428.7499 158.74998 z M 555.625 1322.9166 Q 555.625 1322.9166 555.625 1296.4583 Q 582.0833 1296.4583 582.0833 1322.9166 Q 582.0833 1322.9166 555.625 1322.9166 z" svg:height="13.49375mm" draw:style-name="style-1350" svg:viewBox="0.0 0.0 1481.6666 1349.3749" svg:width="14.816666mm" svg:x="152.92915mm" svg:y="14.287499mm"/>
          <draw:path svg:d="M 396.87497 158.74998 L 396.87497 158.74998 L 317.49997 158.74998 Q 238.12498 158.74998 238.12498 211.66666 Q 185.20833 264.5833 211.66666 264.5833 Q 238.12498 291.04166 238.12498 317.49997 L 238.12498 317.49997 L 238.12498 317.49997 L 238.12498 317.49997 L 211.66666 343.9583 Q 185.20833 343.9583 185.20833 317.49997 Q 185.20833 291.04166 158.74998 291.04166 L 132.29166 291.04166 L 132.29166 317.49997 L 132.29166 370.41666 L 132.29166 370.41666 Q 132.29166 370.41666 105.83333 370.41666 L 105.83333 396.87497 L 79.37499 423.3333 Q 79.37499 449.79166 52.916664 476.24997 L 52.916664 476.24997 L 52.916664 476.24997 Q 26.458332 476.24997 26.458332 476.24997 L 0.0 476.24997 L 0.0 449.79166 Q 26.458332 423.3333 26.458332 291.04166 L 26.458332 158.74998 L 26.458332 158.74998 Q 26.458332 158.74998 52.916664 132.29166 L 79.37499 105.83333 L 79.37499 105.83333 L 79.37499 105.83333 L 79.37499 79.37499 L 79.37499 79.37499 L 105.83333 79.37499 L 105.83333 52.916664 L 132.29166 52.916664 L 158.74998 52.916664 L 158.74998 52.916664 L 158.74998 52.916664 L 158.74998 79.37499 L 185.20833 79.37499 L 185.20833 79.37499 L 185.20833 105.83333 L 185.20833 105.83333 L 185.20833 105.83333 L 211.66666 105.83333 L 211.66666 105.83333 L 211.66666 132.29166 L 238.12498 132.29166 L 238.12498 79.37499 Q 238.12498 0.0 291.04166 0.0 Q 317.49997 0.0 343.9583 52.916664 Q 343.9583 105.83333 370.41666 132.29166 Q 396.87497 158.74998 396.87497 158.74998 z" svg:height="4.7625mm" draw:style-name="style-1351" svg:viewBox="0.0 0.0 396.87497 476.24997" svg:width="3.9687498mm" svg:x="63.235413mm" svg:y="65.61666mm"/>
          <draw:path svg:d="M 132.29166 26.458332 L 132.29166 0.0 L 158.74998 0.0 Q 158.74998 26.458332 185.20833 26.458332 L 211.66666 26.458332 L 317.49997 26.458332 Q 396.87497 26.458332 423.3333 0.0 L 423.3333 0.0 L 476.24997 0.0 Q 529.1666 26.458332 582.0833 26.458332 L 661.4583 26.458332 L 661.4583 26.458332 Q 661.4583 26.458332 687.9166 52.916664 L 740.8333 79.37499 L 793.74994 79.37499 Q 820.2083 79.37499 820.2083 132.29166 L 820.2083 158.74998 L 820.2083 185.20833 L 820.2083 238.12498 L 820.2083 291.04166 L 820.2083 343.9583 L 846.6666 343.9583 Q 873.12494 343.9583 899.5833 317.49997 L 926.0416 317.49997 L 926.0416 343.9583 Q 926.0416 370.41666 820.2083 396.87497 L 714.37494 423.3333 L 714.37494 396.87497 Q 740.8333 370.41666 740.8333 343.9583 Q 767.2916 343.9583 634.99994 317.49997 Q 502.7083 291.04166 502.7083 264.5833 Q 502.7083 238.12498 449.79166 264.5833 Q 396.87497 291.04166 317.49997 238.12498 Q 264.5833 211.66666 264.5833 264.5833 L 291.04166 317.49997 L 264.5833 317.49997 Q 264.5833 343.9583 264.5833 343.9583 L 264.5833 343.9583 L 264.5833 343.9583 Q 238.12498 343.9583 158.74998 343.9583 L 105.83333 343.9583 L 105.83333 370.41666 L 105.83333 370.41666 L 79.37499 370.41666 L 79.37499 370.41666 L 79.37499 343.9583 L 52.916664 317.49997 L 52.916664 317.49997 L 52.916664 317.49997 L 52.916664 317.49997 L 52.916664 291.04166 L 26.458332 291.04166 L 0.0 291.04166 L 0.0 264.5833 L 0.0 238.12498 L 26.458332 238.12498 L 26.458332 238.12498 L 52.916664 211.66666 L 105.83333 185.20833 L 105.83333 185.20833 L 105.83333 185.20833 L 79.37499 185.20833 Q 79.37499 185.20833 52.916664 132.29166 L 52.916664 105.83333 L 52.916664 105.83333 Q 52.916664 79.37499 105.83333 79.37499 Q 132.29166 52.916664 132.29166 26.458332 z" svg:height="4.233333mm" draw:style-name="style-1352" svg:viewBox="0.0 0.0 926.0416 423.3333" svg:width="9.260416mm" svg:x="46.566666mm" svg:y="36.77708mm"/>
          <draw:path svg:d="M 317.49997 0.0 L 370.41666 0.0 L 343.9583 26.458332 Q 317.49997 26.458332 343.9583 79.37499 Q 370.41666 158.74998 291.04166 185.20833 Q 211.66666 238.12498 211.66666 238.12498 Q 211.66666 238.12498 211.66666 264.5833 L 211.66666 264.5833 L 185.20833 291.04166 L 158.74998 317.49997 L 158.74998 343.9583 L 158.74998 396.87497 L 132.29166 449.79166 L 132.29166 476.24997 L 105.83333 476.24997 L 105.83333 476.24997 L 105.83333 449.79166 L 105.83333 423.3333 L 79.37499 291.04166 Q 52.916664 185.20833 26.458332 158.74998 L 0.0 132.29166 L 0.0 132.29166 L 0.0 105.83333 L 26.458332 52.916664 Q 52.916664 26.458332 105.83333 26.458332 Q 158.74998 52.916664 158.74998 79.37499 Q 185.20833 79.37499 238.12498 52.916664 Q 291.04166 26.458332 317.49997 0.0 z" svg:height="4.7625mm" draw:style-name="style-1353" svg:viewBox="0.0 0.0 370.41666 476.24997" svg:width="3.7041664mm" svg:x="123.29583mm" svg:y="85.98958mm"/>
          <draw:path svg:d="M 555.625 0.0 L 555.625 52.916664 L 555.625 52.916664 Q 555.625 79.37499 529.1666 105.83333 L 529.1666 158.74998 L 502.7083 264.5833 Q 449.79166 396.87497 449.79166 423.3333 L 449.79166 449.79166 L 449.79166 449.79166 Q 423.3333 476.24997 423.3333 476.24997 L 423.3333 476.24997 L 396.87497 476.24997 Q 396.87497 476.24997 396.87497 396.87497 Q 396.87497 317.49997 343.9583 317.49997 Q 317.49997 317.49997 264.5833 396.87497 Q 238.12498 476.24997 211.66666 634.99994 L 185.20833 767.2916 L 211.66666 793.74994 L 211.66666 820.2083 L 211.66666 846.6666 L 211.66666 899.5833 L 211.66666 899.5833 L 185.20833 926.0416 L 185.20833 899.5833 L 185.20833 873.12494 L 158.74998 793.74994 Q 132.29166 714.37494 132.29166 634.99994 Q 132.29166 555.625 79.37499 529.1666 Q 52.916664 529.1666 52.916664 555.625 Q 26.458332 582.0833 0.0 582.0833 Q -26.458332 608.5416 26.458332 423.3333 L 79.37499 211.66666 L 79.37499 211.66666 Q 79.37499 211.66666 105.83333 211.66666 L 105.83333 185.20833 L 264.5833 158.74998 Q 396.87497 105.83333 476.24997 52.916664 Q 555.625 -26.458332 555.625 0.0 z" svg:height="9.260416mm" draw:style-name="style-1354" svg:viewBox="0.0 0.0 555.625 926.0416" svg:width="5.5562496mm" svg:x="243.15207mm" svg:y="106.89166mm"/>
          <draw:path svg:d="M 26.458332 0.0 L 79.37499 0.0 L 79.37499 0.0 Q 105.83333 0.0 132.29166 26.458332 L 132.29166 26.458332 L 238.12498 52.916664 Q 370.41666 105.83333 370.41666 79.37499 L 370.41666 79.37499 L 370.41666 105.83333 Q 370.41666 158.74998 370.41666 158.74998 L 370.41666 158.74998 L 343.9583 158.74998 Q 343.9583 158.74998 264.5833 158.74998 Q 185.20833 158.74998 185.20833 185.20833 Q 158.74998 211.66666 79.37499 238.12498 Q 26.458332 238.12498 52.916664 211.66666 L 79.37499 211.66666 L 79.37499 185.20833 L 79.37499 185.20833 L 79.37499 158.74998 L 79.37499 158.74998 L 79.37499 158.74998 L 79.37499 158.74998 L 52.916664 132.29166 L 26.458332 132.29166 L 26.458332 132.29166 Q 0.0 105.83333 0.0 79.37499 Q 0.0 26.458332 26.458332 0.0 z" svg:height="2.38125mm" draw:style-name="style-1355" svg:viewBox="0.0 0.0 370.41666 238.12498" svg:width="3.7041664mm" svg:x="137.84792mm" svg:y="113.77083mm"/>
          <draw:path svg:d="M 79.37499 26.458332 L 79.37499 0.0 L 105.83333 0.0 Q 132.29166 0.0 132.29166 26.458332 Q 132.29166 52.916664 238.12498 79.37499 Q 343.9583 105.83333 423.3333 105.83333 Q 502.7083 105.83333 502.7083 132.29166 Q 529.1666 158.74998 608.5416 185.20833 Q 687.9166 211.66666 714.37494 211.66666 L 740.8333 211.66666 L 740.8333 264.5833 Q 740.8333 291.04166 714.37494 291.04166 Q 687.9166 291.04166 687.9166 264.5833 Q 687.9166 238.12498 608.5416 264.5833 Q 555.625 264.5833 582.0833 343.9583 Q 608.5416 423.3333 555.625 423.3333 L 476.24997 423.3333 L 449.79166 449.79166 L 449.79166 449.79166 L 396.87497 449.79166 Q 370.41666 423.3333 264.5833 343.9583 Q 185.20833 264.5833 132.29166 264.5833 L 132.29166 264.5833 L 105.83333 264.5833 L 105.83333 264.5833 L 105.83333 291.04166 L 79.37499 291.04166 L 79.37499 291.04166 L 79.37499 317.49997 L 79.37499 317.49997 L 79.37499 317.49997 L 52.916664 317.49997 L 52.916664 317.49997 L 26.458332 343.9583 L 0.0 343.9583 L 0.0 317.49997 L 0.0 317.49997 L 0.0 317.49997 L 26.458332 291.04166 L 26.458332 291.04166 L 26.458332 264.5833 L 26.458332 264.5833 L 26.458332 264.5833 L 52.916664 264.5833 L 52.916664 264.5833 L 79.37499 238.12498 Q 79.37499 211.66666 132.29166 211.66666 L 185.20833 211.66666 L 185.20833 158.74998 Q 185.20833 105.83333 105.83333 105.83333 Q 52.916664 105.83333 52.916664 79.37499 L 52.916664 52.916664 L 52.916664 52.916664 Q 79.37499 52.916664 79.37499 26.458332 z" svg:height="4.497916mm" draw:style-name="style-1356" svg:viewBox="0.0 0.0 740.8333 449.79166" svg:width="7.408333mm" svg:x="112.97707mm" svg:y="181.50415mm"/>
          <draw:path svg:d="M 1772.7083 26.458332 L 1772.7083 0.0 L 2169.5833 0.0 L 2592.9165 0.0 L 2619.3748 79.37499 Q 2645.8333 132.29166 2645.8333 185.20833 Q 2672.2915 211.66666 2698.7498 211.66666 Q 2751.6665 211.66666 2725.2083 343.9583 Q 2698.7498 449.79166 2698.7498 476.24997 L 2698.7498 502.7083 L 2645.8333 502.7083 Q 2619.3748 502.7083 2619.3748 634.99994 Q 2645.8333 767.2916 2645.8333 767.2916 L 2645.8333 767.2916 L 2698.7498 793.74994 L 2725.2083 793.74994 L 2725.2083 767.2916 L 2725.2083 740.8333 L 2751.6665 714.37494 Q 2751.6665 661.4583 2778.1248 661.4583 Q 2804.5833 661.4583 2804.5833 714.37494 L 2804.5833 740.8333 L 2804.5833 740.8333 Q 2804.5833 740.8333 2778.1248 820.2083 Q 2778.1248 873.12494 2698.7498 899.5833 L 2619.3748 926.0416 L 1931.4583 926.0416 Q 1243.5416 926.0416 634.99994 899.5833 L 0.0 899.5833 L 0.0 899.5833 Q 0.0 873.12494 105.83333 873.12494 L 238.12498 873.12494 L 238.12498 846.6666 L 211.66666 846.6666 L 211.66666 820.2083 Q 211.66666 793.74994 238.12498 767.2916 L 238.12498 767.2916 L 238.12498 767.2916 Q 264.5833 767.2916 264.5833 740.8333 L 264.5833 714.37494 L 238.12498 714.37494 L 238.12498 714.37494 L 238.12498 714.37494 Q 211.66666 687.9166 158.74998 714.37494 L 79.37499 714.37494 L 79.37499 634.99994 L 79.37499 555.625 L 105.83333 555.625 L 132.29166 555.625 L 132.29166 529.1666 L 158.74998 529.1666 L 158.74998 529.1666 L 158.74998 555.625 L 185.20833 555.625 L 211.66666 555.625 L 211.66666 555.625 L 211.66666 555.625 L 291.04166 582.0833 Q 370.41666 582.0833 370.41666 661.4583 L 370.41666 714.37494 L 396.87497 714.37494 L 396.87497 714.37494 L 423.3333 740.8333 L 449.79166 740.8333 L 449.79166 687.9166 Q 476.24997 634.99994 476.24997 608.5416 L 476.24997 555.625 L 529.1666 555.625 L 555.625 555.625 L 555.625 529.1666 L 582.0833 529.1666 L 582.0833 555.625 Q 582.0833 608.5416 608.5416 608.5416 L 608.5416 608.5416 L 608.5416 687.9166 Q 608.5416 767.2916 661.4583 767.2916 Q 714.37494 767.2916 714.37494 740.8333 L 714.37494 714.37494 L 740.8333 714.37494 L 767.2916 714.37494 L 767.2916 740.8333 L 793.74994 740.8333 L 793.74994 740.8333 L 793.74994 767.2916 L 846.6666 767.2916 L 926.0416 767.2916 L 926.0416 740.8333 L 899.5833 714.37494 L 899.5833 661.4583 L 899.5833 634.99994 L 899.5833 608.5416 L 899.5833 555.625 L 899.5833 555.625 L 899.5833 555.625 L 899.5833 529.1666 L 899.5833 529.1666 L 873.12494 529.1666 Q 873.12494 502.7083 793.74994 502.7083 L 740.8333 476.24997 L 740.8333 449.79166 Q 740.8333 449.79166 714.37494 449.79166 L 714.37494 449.79166 L 714.37494 423.3333 L 687.9166 423.3333 L 687.9166 423.3333 L 687.9166 396.87497 L 687.9166 396.87497 L 687.9166 396.87497 L 661.4583 396.87497 L 661.4583 396.87497 L 661.4583 423.3333 L 634.99994 423.3333 L 634.99994 396.87497 L 634.99994 370.41666 L 634.99994 370.41666 L 634.99994 370.41666 L 661.4583 343.9583 L 661.4583 343.9583 L 687.9166 343.9583 L 714.37494 343.9583 L 714.37494 370.41666 L 714.37494 396.87497 L 793.74994 396.87497 Q 846.6666 370.41666 873.12494 343.9583 Q 873.12494 317.49997 899.5833 343.9583 Q 952.49994 343.9583 952.49994 317.49997 L 952.49994 291.04166 L 978.95825 291.04166 Q 1005.4166 291.04166 1005.4166 317.49997 Q 1031.875 343.9583 1058.3333 264.5833 Q 1111.25 185.20833 1164.1666 238.12498 Q 1217.0833 264.5833 1269.9999 185.20833 Q 1322.9166 132.29166 1402.2916 132.29166 Q 1481.6666 132.29166 1640.4166 79.37499 Q 1772.7083 79.37499 1746.2499 52.916664 Q 1746.2499 26.458332 1746.2499 26.458332 L 1746.2499 26.458332 L 1746.2499 26.458332 Q 1746.2499 26.458332 1772.7083 26.458332 z M 2566.4583 185.20833 L 2566.4583 185.20833 L 2592.9165 158.74998 Q 2619.3748 158.74998 2619.3748 238.12498 Q 2592.9165 291.04166 2592.9165 291.04166 L 2592.9165 291.04166 L 2592.9165 317.49997 L 2592.9165 317.49997 L 2566.4583 317.49997 L 2566.4583 291.04166 L 2566.4583 291.04166 L 2539.9998 291.04166 L 2539.9998 238.12498 L 2539.9998 185.20833 L 2566.4583 185.20833 z M 1375.8333 767.2916 L 1269.9999 767.2916 L 1269.9999 740.8333 L 1269.9999 740.8333 L 1243.5416 740.8333 L 1243.5416 714.37494 L 1243.5416 714.37494 L 1217.0833 714.37494 L 1217.0833 687.9166 L 1217.0833 661.4583 L 1243.5416 582.0833 Q 1269.9999 502.7083 1375.8333 502.7083 Q 1508.1249 502.7083 1508.1249 555.625 Q 1481.6666 582.0833 1428.7499 582.0833 Q 1375.8333 582.0833 1349.3749 661.4583 Q 1349.3749 714.37494 1428.7499 714.37494 Q 1508.1249 714.37494 1508.1249 740.8333 Q 1508.1249 767.2916 1375.8333 767.2916 z M 1005.4166 634.99994 L 1005.4166 502.7083 L 1058.3333 502.7083 Q 1137.7083 502.7083 1137.7083 634.99994 L 1137.7083 767.2916 L 1058.3333 767.2916 Q 1005.4166 767.2916 1005.4166 634.99994 z M 1746.2499 634.99994 L 1746.2499 502.7083 L 1799.1666 502.7083 Q 1852.0833 502.7083 1852.0833 608.5416 Q 1878.5416 714.37494 1931.4583 714.37494 Q 1984.3749 714.37494 1984.3749 740.8333 Q 1984.3749 767.2916 1852.0833 767.2916 L 1746.2499 767.2916 L 1746.2499 740.8333 Q 1746.2499 740.8333 1746.2499 634.99994 z M 2407.7083 767.2916 L 2328.3333 767.2916 L 2275.4165 740.8333 Q 2222.5 687.9166 2248.9583 608.5416 Q 2275.4165 555.625 2275.4165 529.1666 Q 2301.875 502.7083 2407.7083 529.1666 Q 2487.0833 529.1666 2487.0833 634.99994 Q 2487.0833 740.8333 2407.7083 767.2916 z" svg:height="9.260416mm" draw:style-name="style-1357" svg:viewBox="0.0 0.0 2804.5833 926.0416" svg:width="28.045832mm" svg:x="257.70416mm" svg:y="199.7604mm"/>
          <draw:path svg:d="M 502.7083 132.29166 L 529.1666 132.29166 L 529.1666 158.74998 L 529.1666 185.20833 L 502.7083 185.20833 Q 476.24997 185.20833 423.3333 158.74998 L 370.41666 132.29166 L 343.9583 158.74998 Q 317.49997 185.20833 317.49997 185.20833 L 317.49997 185.20833 L 264.5833 185.20833 Q 185.20833 185.20833 158.74998 211.66666 L 105.83333 238.12498 L 105.83333 238.12498 Q 105.83333 211.66666 79.37499 211.66666 L 79.37499 211.66666 L 79.37499 185.20833 Q 52.916664 185.20833 52.916664 132.29166 Q 52.916664 79.37499 26.458332 52.916664 L 0.0 26.458332 L 185.20833 0.0 Q 370.41666 -26.458332 423.3333 52.916664 Q 476.24997 132.29166 502.7083 132.29166 z" svg:height="2.38125mm" draw:style-name="style-1358" svg:viewBox="0.0 0.0 529.1666 238.12498" svg:width="5.2916665mm" svg:x="163.5125mm" svg:y="126.206245mm"/>
          <draw:path svg:d="M 0.0 185.20833 L 26.458332 158.74998 L 79.37499 79.37499 Q 158.74998 26.458332 238.12498 0.0 Q 343.9583 0.0 291.04166 52.916664 Q 264.5833 132.29166 185.20833 185.20833 Q 132.29166 238.12498 79.37499 238.12498 Q 0.0 238.12498 0.0 185.20833 z" svg:height="2.38125mm" draw:style-name="style-1359" svg:viewBox="0.0 0.0 291.04166 238.12498" svg:width="2.9104166mm" svg:x="16.668749mm" svg:y="93.39791mm"/>
          <draw:path svg:d="M 396.87497 0.0 L 396.87497 0.0 L 5582.708 0.0 L 10768.541 0.0 L 10768.541 9683.749 L 10768.541 19367.498 L 10768.541 19367.498 L 10742.083 19367.498 L 10742.083 19393.957 Q 10742.083 19420.416 10689.166 19420.416 Q 10662.708 19420.416 10636.249 19473.332 Q 10636.249 19526.248 10636.249 19473.332 Q 10609.791 19420.416 10583.333 19420.416 Q 10556.874 19420.416 10530.416 19367.498 Q 10530.416 19314.582 10530.416 19235.207 Q 10556.874 19155.832 10530.416 19155.832 Q 10503.958 19155.832 10503.958 19129.373 Q 10503.958 19102.916 10424.583 19076.457 Q 10345.208 19049.998 10345.208 19129.373 Q 10318.749 19208.748 10292.291 19288.123 L 10265.833 19367.498 L 10265.833 19314.582 Q 10265.833 19288.123 10239.374 18758.957 Q 10212.916 18229.791 10212.916 15874.999 Q 10212.916 13546.666 10212.916 9419.166 L 10212.916 5265.208 L 10212.916 5238.7495 Q 10212.916 5185.833 10186.458 5185.833 L 10186.458 5185.833 L 10186.458 5079.9995 Q 10212.916 5000.6245 10212.916 2910.4165 Q 10212.916 820.2083 10212.916 767.2916 Q 10186.458 687.9166 8890.0 687.9166 Q 7619.9995 634.99994 6032.4995 661.4583 Q 4418.5415 687.9166 4365.625 687.9166 Q 4286.25 687.9166 4206.875 661.4583 Q 4101.0415 634.99994 3968.7498 661.4583 Q 3862.9165 687.9166 3545.4165 661.4583 L 3254.3748 661.4583 L 3227.9165 661.4583 Q 3201.4583 634.99994 3069.1665 661.4583 Q 2936.8748 687.9166 1904.9999 661.4583 Q 846.6666 634.99994 529.1666 608.5416 L 238.12498 582.0833 L 238.12498 555.625 Q 211.66666 555.625 264.5833 529.1666 Q 291.04166 529.1666 291.04166 476.24997 Q 264.5833 423.3333 185.20833 370.41666 L 79.37499 317.49997 L 52.916664 317.49997 L 0.0 317.49997 L 26.458332 291.04166 L 52.916664 264.5833 L 52.916664 264.5833 L 52.916664 264.5833 L 79.37499 264.5833 L 79.37499 264.5833 L 105.83333 238.12498 Q 132.29166 238.12498 132.29166 264.5833 L 132.29166 291.04166 L 158.74998 291.04166 Q 185.20833 291.04166 185.20833 238.12498 Q 185.20833 158.74998 264.5833 105.83333 Q 370.41666 52.916664 370.41666 26.458332 Q 396.87497 0.0 396.87497 0.0 z" svg:height="194.73332mm" draw:style-name="style-1360" svg:viewBox="0.0 0.0 10768.541 19473.332" svg:width="107.68541mm" svg:x="211.13748mm" svg:y="0.0mm"/>
          <draw:path svg:d="M 714.37494 0.0 L 740.8333 0.0 L 767.2916 185.20833 Q 767.2916 370.41666 793.74994 396.87497 Q 820.2083 423.3333 820.2083 555.625 L 820.2083 661.4583 L 846.6666 661.4583 L 846.6666 661.4583 L 873.12494 687.9166 L 873.12494 687.9166 L 873.12494 714.37494 L 873.12494 740.8333 L 873.12494 926.0416 Q 873.12494 1111.25 899.5833 1137.7083 L 899.5833 1164.1666 L 873.12494 1190.6249 Q 873.12494 1243.5416 820.2083 1534.5833 Q 820.2083 1825.6249 820.2083 1825.6249 Q 846.6666 1852.0833 846.6666 1878.5416 L 846.6666 1904.9999 L 820.2083 1904.9999 Q 793.74994 1878.5416 767.2916 1878.5416 Q 714.37494 1878.5416 714.37494 1825.6249 Q 714.37494 1772.7083 608.5416 1772.7083 Q 502.7083 1772.7083 502.7083 1799.1666 Q 502.7083 1825.6249 449.79166 1825.6249 L 370.41666 1825.6249 L 370.41666 1825.6249 L 370.41666 1799.1666 L 370.41666 1799.1666 Q 370.41666 1772.7083 396.87497 1772.7083 Q 423.3333 1772.7083 423.3333 1719.7916 Q 423.3333 1666.8749 343.9583 1640.4166 L 291.04166 1613.9583 L 291.04166 1587.4999 Q 264.5833 1561.0416 291.04166 1561.0416 L 343.9583 1561.0416 L 317.49997 1534.5833 L 291.04166 1508.1249 L 317.49997 1508.1249 L 343.9583 1508.1249 L 343.9583 1481.6666 L 343.9583 1481.6666 L 370.41666 1481.6666 L 370.41666 1455.2083 L 291.04166 1455.2083 Q 185.20833 1455.2083 185.20833 1402.2916 Q 211.66666 1349.3749 105.83333 1349.3749 L 0.0 1322.9166 L 0.0 1296.4583 L 26.458332 1243.5416 L 26.458332 1243.5416 L 26.458332 1217.0833 L 0.0 1217.0833 L 0.0 1190.6249 L 0.0 1190.6249 L 26.458332 1190.6249 L 26.458332 1164.1666 Q 26.458332 1137.7083 26.458332 1111.25 L 26.458332 1084.7916 L 26.458332 1084.7916 L 26.458332 1084.7916 L 52.916664 1058.3333 L 79.37499 1058.3333 L 79.37499 1005.4166 Q 79.37499 952.49994 105.83333 952.49994 L 132.29166 952.49994 L 158.74998 952.49994 L 185.20833 926.0416 L 185.20833 926.0416 Q 211.66666 926.0416 343.9583 926.0416 L 476.24997 926.0416 L 476.24997 926.0416 L 502.7083 926.0416 L 502.7083 926.0416 L 502.7083 899.5833 L 476.24997 873.12494 L 476.24997 820.2083 L 449.79166 820.2083 L 396.87497 820.2083 L 291.04166 820.2083 Q 211.66666 820.2083 185.20833 846.6666 L 185.20833 873.12494 L 158.74998 873.12494 L 158.74998 873.12494 L 158.74998 846.6666 L 132.29166 846.6666 L 132.29166 846.6666 L 132.29166 820.2083 L 132.29166 820.2083 L 132.29166 820.2083 L 105.83333 820.2083 L 105.83333 820.2083 L 105.83333 793.74994 L 105.83333 793.74994 L 105.83333 793.74994 L 132.29166 793.74994 L 132.29166 767.2916 L 132.29166 740.8333 L 132.29166 714.37494 L 132.29166 661.4583 L 132.29166 608.5416 L 132.29166 555.625 L 158.74998 555.625 L 158.74998 529.1666 L 158.74998 529.1666 L 185.20833 529.1666 L 185.20833 529.1666 L 185.20833 502.7083 L 396.87497 502.7083 Q 608.5416 502.7083 634.99994 370.41666 Q 661.4583 238.12498 661.4583 185.20833 L 661.4583 158.74998 L 661.4583 132.29166 Q 661.4583 132.29166 634.99994 79.37499 L 634.99994 52.916664 L 661.4583 26.458332 Q 661.4583 26.458332 714.37494 0.0 z" svg:height="19.05mm" draw:style-name="style-1361" svg:viewBox="0.0 0.0 899.5833 1904.9999" svg:width="8.995832mm" svg:x="174.36041mm" svg:y="36.247913mm"/>
          <draw:path svg:d="M 291.04166 105.83333 L 291.04166 132.29166 L 264.5833 158.74998 Q 211.66666 158.74998 211.66666 185.20833 L 211.66666 211.66666 L 211.66666 238.12498 Q 211.66666 264.5833 158.74998 264.5833 L 79.37499 291.04166 L 79.37499 264.5833 L 52.916664 264.5833 L 52.916664 264.5833 L 52.916664 264.5833 L 26.458332 264.5833 L 0.0 264.5833 L 0.0 158.74998 L 0.0 79.37499 L 0.0 79.37499 Q 26.458332 52.916664 26.458332 52.916664 L 26.458332 52.916664 L 52.916664 52.916664 Q 52.916664 52.916664 52.916664 26.458332 L 52.916664 26.458332 L 158.74998 0.0 Q 238.12498 0.0 264.5833 52.916664 Q 264.5833 105.83333 291.04166 105.83333 z" svg:height="2.9104166mm" draw:style-name="style-1362" svg:viewBox="0.0 0.0 291.04166 291.04166" svg:width="2.9104166mm" svg:x="38.629166mm" svg:y="62.44166mm"/>
          <draw:path svg:d="M 26.458332 52.916664 L 52.916664 0.0 L 79.37499 105.83333 Q 79.37499 211.66666 105.83333 238.12498 Q 132.29166 264.5833 185.20833 264.5833 L 211.66666 264.5833 L 238.12498 291.04166 Q 264.5833 317.49997 264.5833 317.49997 L 264.5833 317.49997 L 238.12498 317.49997 L 185.20833 317.49997 L 185.20833 343.9583 L 185.20833 370.41666 L 185.20833 423.3333 Q 185.20833 476.24997 132.29166 476.24997 L 105.83333 476.24997 L 105.83333 449.79166 Q 79.37499 449.79166 52.916664 370.41666 Q 26.458332 317.49997 0.0 211.66666 Q -26.458332 132.29166 26.458332 52.916664 z" svg:height="4.7625mm" draw:style-name="style-1363" svg:viewBox="0.0 0.0 264.5833 476.24997" svg:width="2.6458333mm" svg:x="72.760414mm" svg:y="106.89166mm"/>
          <draw:path svg:d="M 26.458332 26.458332 L 26.458332 26.458332 L 79.37499 26.458332 L 105.83333 26.458332 L 132.29166 26.458332 L 158.74998 26.458332 L 158.74998 0.0 L 158.74998 0.0 L 185.20833 0.0 L 211.66666 0.0 L 238.12498 79.37499 Q 264.5833 132.29166 291.04166 158.74998 Q 343.9583 185.20833 343.9583 185.20833 L 370.41666 185.20833 L 370.41666 211.66666 Q 396.87497 238.12498 396.87497 291.04166 L 396.87497 343.9583 L 396.87497 396.87497 Q 396.87497 476.24997 370.41666 476.24997 L 370.41666 502.7083 L 343.9583 502.7083 L 317.49997 502.7083 L 291.04166 502.7083 Q 264.5833 502.7083 264.5833 449.79166 L 264.5833 423.3333 L 264.5833 343.9583 Q 238.12498 291.04166 238.12498 264.5833 Q 238.12498 238.12498 185.20833 238.12498 L 158.74998 264.5833 L 158.74998 238.12498 Q 132.29166 185.20833 132.29166 185.20833 Q 132.29166 158.74998 132.29166 132.29166 Q 132.29166 105.83333 79.37499 79.37499 L 0.0 52.916664 L 0.0 26.458332 L 0.0 26.458332 L 0.0 26.458332 L 26.458332 26.458332 L 26.458332 26.458332 z" svg:height="5.027083mm" draw:style-name="style-1364" svg:viewBox="0.0 0.0 396.87497 502.7083" svg:width="3.9687498mm" svg:x="147.90207mm" svg:y="96.572914mm"/>
          <draw:path svg:d="M 79.37499 0.0 L 79.37499 0.0 L 105.83333 52.916664 Q 132.29166 132.29166 211.66666 211.66666 Q 291.04166 291.04166 396.87497 343.9583 Q 502.7083 396.87497 555.625 396.87497 L 634.99994 396.87497 L 661.4583 423.3333 L 687.9166 449.79166 L 767.2916 449.79166 L 820.2083 449.79166 L 820.2083 502.7083 Q 820.2083 529.1666 820.2083 926.0416 L 820.2083 1322.9166 L 820.2083 1322.9166 L 820.2083 1322.9166 L 820.2083 1190.6249 L 820.2083 1084.7916 L 767.2916 1243.5416 Q 767.2916 1428.7499 740.8333 1508.1249 L 740.8333 1587.4999 L 714.37494 1587.4999 L 661.4583 1561.0416 L 634.99994 1561.0416 L 608.5416 1561.0416 L 608.5416 1534.5833 L 608.5416 1534.5833 L 582.0833 1534.5833 L 582.0833 1508.1249 L 582.0833 1508.1249 L 555.625 1508.1249 L 555.625 1508.1249 L 555.625 1508.1249 L 555.625 1508.1249 Q 555.625 1481.6666 423.3333 1402.2916 Q 291.04166 1296.4583 185.20833 1296.4583 L 79.37499 1296.4583 L 79.37499 1243.5416 Q 79.37499 1190.6249 132.29166 1058.3333 Q 132.29166 926.0416 132.29166 793.74994 Q 105.83333 661.4583 79.37499 661.4583 L 52.916664 661.4583 L 52.916664 582.0833 Q 26.458332 502.7083 26.458332 502.7083 L 26.458332 502.7083 L 26.458332 343.9583 Q 26.458332 185.20833 0.0 132.29166 L 0.0 79.37499 L 26.458332 52.916664 Q 52.916664 26.458332 79.37499 0.0 z" svg:height="15.874999mm" draw:style-name="style-1365" svg:viewBox="0.0 0.0 820.2083 1587.4999" svg:width="8.202083mm" svg:x="149.48958mm" svg:y="136.2604mm"/>
          <draw:path svg:d="M 423.3333 0.0 L 502.7083 0.0 L 529.1666 185.20833 Q 555.625 370.41666 634.99994 396.87497 Q 714.37494 423.3333 687.9166 449.79166 Q 687.9166 476.24997 661.4583 502.7083 Q 634.99994 529.1666 634.99994 582.0833 Q 634.99994 634.99994 608.5416 687.9166 L 608.5416 714.37494 L 582.0833 714.37494 Q 582.0833 740.8333 582.0833 740.8333 L 582.0833 740.8333 L 582.0833 740.8333 Q 555.625 740.8333 529.1666 767.2916 Q 502.7083 793.74994 476.24997 714.37494 Q 476.24997 634.99994 396.87497 608.5416 Q 317.49997 582.0833 211.66666 582.0833 Q 132.29166 582.0833 158.74998 582.0833 Q 211.66666 582.0833 158.74998 608.5416 L 132.29166 634.99994 L 105.83333 608.5416 L 79.37499 608.5416 L 79.37499 582.0833 L 52.916664 555.625 L 52.916664 555.625 Q 52.916664 529.1666 26.458332 529.1666 L 0.0 502.7083 L 0.0 502.7083 Q 0.0 502.7083 26.458332 476.24997 L 26.458332 476.24997 L 26.458332 476.24997 Q 52.916664 476.24997 52.916664 476.24997 L 52.916664 449.79166 L 52.916664 449.79166 Q 52.916664 449.79166 52.916664 423.3333 L 52.916664 396.87497 L 52.916664 370.41666 Q 52.916664 317.49997 52.916664 264.5833 L 52.916664 211.66666 L 52.916664 211.66666 L 52.916664 185.20833 L 26.458332 158.74998 L 0.0 105.83333 L 0.0 79.37499 L 0.0 52.916664 L 52.916664 52.916664 L 79.37499 52.916664 L 158.74998 52.916664 L 211.66666 52.916664 L 211.66666 105.83333 Q 211.66666 158.74998 238.12498 211.66666 L 264.5833 291.04166 L 264.5833 317.49997 L 264.5833 370.41666 L 317.49997 370.41666 L 370.41666 370.41666 L 370.41666 343.9583 L 370.41666 317.49997 L 343.9583 158.74998 Q 317.49997 0.0 423.3333 0.0 z" svg:height="7.6729164mm" draw:style-name="style-1366" svg:viewBox="0.0 0.0 687.9166 767.2916" svg:width="6.879166mm" svg:x="293.68747mm" svg:y="93.13333mm"/>
          <draw:path svg:d="M 582.0833 132.29166 L 582.0833 132.29166 L 582.0833 132.29166 L 582.0833 158.74998 L 582.0833 158.74998 Q 555.625 158.74998 555.625 185.20833 L 555.625 185.20833 L 555.625 185.20833 Q 555.625 185.20833 529.1666 185.20833 L 529.1666 211.66666 L 529.1666 211.66666 Q 502.7083 211.66666 502.7083 238.12498 L 502.7083 238.12498 L 476.24997 264.5833 Q 449.79166 291.04166 476.24997 291.04166 L 502.7083 291.04166 L 502.7083 317.49997 L 502.7083 343.9583 L 502.7083 343.9583 Q 476.24997 343.9583 449.79166 343.9583 Q 396.87497 343.9583 264.5833 396.87497 Q 132.29166 502.7083 79.37499 502.7083 L 0.0 502.7083 L 26.458332 502.7083 Q 26.458332 502.7083 26.458332 476.24997 L 26.458332 476.24997 L 26.458332 476.24997 Q 52.916664 449.79166 52.916664 449.79166 L 52.916664 449.79166 L 52.916664 449.79166 Q 79.37499 423.3333 105.83333 343.9583 Q 132.29166 264.5833 79.37499 264.5833 L 52.916664 238.12498 L 52.916664 238.12498 L 26.458332 238.12498 L 26.458332 238.12498 L 26.458332 238.12498 L 26.458332 211.66666 L 26.458332 211.66666 L 52.916664 211.66666 L 52.916664 185.20833 L 132.29166 185.20833 Q 238.12498 132.29166 291.04166 132.29166 L 370.41666 132.29166 L 370.41666 105.83333 L 396.87497 105.83333 L 396.87497 105.83333 L 396.87497 105.83333 L 396.87497 105.83333 L 423.3333 105.83333 L 449.79166 105.83333 L 449.79166 105.83333 L 449.79166 132.29166 Q 476.24997 132.29166 555.625 105.83333 Q 634.99994 52.916664 634.99994 26.458332 Q 634.99994 0.0 661.4583 0.0 Q 687.9166 0.0 634.99994 52.916664 Q 582.0833 132.29166 582.0833 132.29166 z" svg:height="5.027083mm" draw:style-name="style-1367" svg:viewBox="0.0 0.0 661.4583 502.7083" svg:width="6.614583mm" svg:x="90.752075mm" svg:y="117.73958mm"/>
          <draw:path svg:d="M 1666.8749 26.458332 L 1666.8749 0.0 L 1719.7916 0.0 L 1746.2499 0.0 L 1799.1666 158.74998 Q 1878.5416 317.49997 1878.5416 343.9583 Q 1931.4583 370.41666 1931.4583 343.9583 Q 1931.4583 317.49997 1984.3749 317.49997 Q 2037.2915 343.9583 2169.5833 476.24997 Q 2275.4165 582.0833 2328.3333 634.99994 Q 2407.7083 661.4583 2407.7083 767.2916 Q 2460.6248 873.12494 2460.6248 899.5833 L 2460.6248 926.0416 L 2434.1665 1084.7916 Q 2407.7083 1217.0833 2381.2498 1190.6249 Q 2354.7915 1164.1666 2328.3333 1375.8333 Q 2301.875 1587.4999 2275.4165 1640.4166 Q 2248.9583 1666.8749 2248.9583 1666.8749 L 2248.9583 1693.3333 L 2248.9583 1693.3333 L 2248.9583 1693.3333 L 2222.5 1693.3333 L 2222.5 1719.7916 L 2222.5 1719.7916 L 2222.5 1746.2499 L 2222.5 1746.2499 Q 2196.0415 1746.2499 2196.0415 1772.7083 L 2196.0415 1799.1666 L 2169.5833 1799.1666 L 2143.125 1799.1666 L 2116.6665 1825.6249 L 2090.2083 1852.0833 L 2063.75 1852.0833 L 2037.2915 1852.0833 L 2010.8333 1852.0833 Q 1984.3749 1852.0833 1799.1666 1693.3333 Q 1613.9583 1534.5833 1613.9583 1561.0416 Q 1587.4999 1587.4999 1561.0416 1587.4999 Q 1534.5833 1587.4999 1534.5833 1534.5833 Q 1534.5833 1508.1249 1481.6666 1508.1249 Q 1428.7499 1534.5833 1349.3749 1587.4999 Q 1269.9999 1693.3333 1217.0833 1640.4166 Q 1164.1666 1587.4999 1058.3333 1534.5833 L 952.49994 1481.6666 L 952.49994 1481.6666 Q 926.0416 1455.2083 926.0416 1455.2083 L 926.0416 1455.2083 L 926.0416 1428.7499 Q 926.0416 1428.7499 899.5833 1428.7499 L 899.5833 1428.7499 L 899.5833 1428.7499 L 899.5833 1402.2916 L 899.5833 1375.8333 Q 873.12494 1375.8333 873.12494 1375.8333 L 873.12494 1375.8333 L 873.12494 1349.3749 Q 873.12494 1322.9166 793.74994 1243.5416 L 714.37494 1164.1666 L 714.37494 1164.1666 L 714.37494 1164.1666 L 714.37494 1137.7083 L 714.37494 1137.7083 L 687.9166 1137.7083 L 687.9166 1111.25 L 687.9166 1111.25 L 661.4583 1111.25 L 661.4583 1084.7916 L 661.4583 1058.3333 L 634.99994 1058.3333 L 634.99994 1058.3333 L 608.5416 1058.3333 L 582.0833 1058.3333 L 582.0833 1058.3333 L 555.625 1058.3333 L 555.625 1058.3333 L 555.625 1058.3333 L 555.625 1084.7916 L 555.625 1084.7916 L 529.1666 1217.0833 L 529.1666 1349.3749 L 529.1666 1349.3749 Q 502.7083 1349.3749 502.7083 1375.8333 L 502.7083 1375.8333 L 502.7083 1402.2916 Q 502.7083 1428.7499 476.24997 1455.2083 L 476.24997 1481.6666 L 423.3333 1481.6666 Q 370.41666 1481.6666 291.04166 1508.1249 Q 238.12498 1534.5833 238.12498 1508.1249 Q 238.12498 1481.6666 211.66666 1455.2083 Q 185.20833 1428.7499 132.29166 1455.2083 Q 105.83333 1455.2083 105.83333 1428.7499 Q 105.83333 1402.2916 79.37499 1402.2916 Q 52.916664 1402.2916 52.916664 1428.7499 Q 52.916664 1455.2083 26.458332 1455.2083 L 0.0 1455.2083 L 0.0 1375.8333 L 0.0 1322.9166 L 0.0 1217.0833 Q -26.458332 1084.7916 0.0 1005.4166 L 26.458332 926.0416 L 52.916664 926.0416 L 79.37499 899.5833 L 79.37499 899.5833 L 79.37499 899.5833 L 105.83333 846.6666 L 132.29166 820.2083 L 132.29166 820.2083 L 132.29166 846.6666 L 132.29166 846.6666 L 132.29166 846.6666 L 158.74998 793.74994 Q 185.20833 740.8333 158.74998 608.5416 L 158.74998 476.24997 L 158.74998 449.79166 L 132.29166 449.79166 L 132.29166 449.79166 L 132.29166 423.3333 L 132.29166 423.3333 L 132.29166 423.3333 L 158.74998 423.3333 L 158.74998 423.3333 L 158.74998 396.87497 L 132.29166 396.87497 L 132.29166 370.41666 L 132.29166 343.9583 L 158.74998 343.9583 L 185.20833 343.9583 L 185.20833 370.41666 L 185.20833 396.87497 L 211.66666 396.87497 L 211.66666 423.3333 L 211.66666 423.3333 L 238.12498 423.3333 L 238.12498 449.79166 L 238.12498 476.24997 L 264.5833 476.24997 L 264.5833 476.24997 L 317.49997 502.7083 L 370.41666 502.7083 L 370.41666 449.79166 Q 396.87497 396.87497 396.87497 370.41666 Q 423.3333 317.49997 476.24997 291.04166 Q 529.1666 264.5833 555.625 238.12498 Q 582.0833 211.66666 608.5416 211.66666 L 634.99994 211.66666 L 661.4583 211.66666 Q 661.4583 211.66666 661.4583 211.66666 L 661.4583 211.66666 L 793.74994 211.66666 Q 926.0416 211.66666 926.0416 185.20833 Q 926.0416 158.74998 1084.7916 158.74998 Q 1243.5416 158.74998 1296.4583 238.12498 Q 1375.8333 317.49997 1481.6666 264.5833 Q 1613.9583 211.66666 1613.9583 185.20833 Q 1613.9583 158.74998 1640.4166 105.83333 L 1666.8749 26.458332 L 1666.8749 26.458332 z" svg:height="18.520832mm" draw:style-name="style-1368" svg:viewBox="0.0 0.0 2460.6248 1852.0833" svg:width="24.606249mm" svg:x="15.610415mm" svg:y="108.479164mm"/>
          <draw:path svg:d="M 238.12498 0.0 L 317.49997 0.0 L 317.49997 0.0 Q 317.49997 26.458332 343.9583 26.458332 L 343.9583 26.458332 L 343.9583 52.916664 L 343.9583 79.37499 L 317.49997 79.37499 L 317.49997 79.37499 L 343.9583 79.37499 L 370.41666 79.37499 L 370.41666 79.37499 L 396.87497 79.37499 L 396.87497 79.37499 L 396.87497 79.37499 L 502.7083 79.37499 Q 608.5416 79.37499 608.5416 105.83333 L 608.5416 132.29166 L 608.5416 132.29166 Q 582.0833 132.29166 582.0833 158.74998 L 582.0833 158.74998 L 582.0833 185.20833 Q 555.625 185.20833 529.1666 238.12498 L 502.7083 317.49997 L 476.24997 317.49997 L 476.24997 343.9583 L 476.24997 343.9583 L 502.7083 343.9583 L 502.7083 396.87497 L 502.7083 449.79166 L 502.7083 502.7083 Q 502.7083 529.1666 449.79166 555.625 Q 396.87497 555.625 396.87497 608.5416 L 370.41666 661.4583 L 317.49997 661.4583 L 264.5833 661.4583 L 264.5833 608.5416 L 264.5833 582.0833 L 291.04166 555.625 Q 291.04166 555.625 317.49997 529.1666 L 343.9583 529.1666 L 343.9583 502.7083 L 343.9583 449.79166 L 264.5833 449.79166 Q 185.20833 449.79166 132.29166 449.79166 L 79.37499 476.24997 L 79.37499 476.24997 L 79.37499 449.79166 L 52.916664 449.79166 L 26.458332 449.79166 L 26.458332 449.79166 L 26.458332 423.3333 L 0.0 423.3333 L 0.0 423.3333 L 0.0 396.87497 L 26.458332 370.41666 L 26.458332 370.41666 L 26.458332 343.9583 L 26.458332 343.9583 L 26.458332 343.9583 L 52.916664 343.9583 L 52.916664 343.9583 L 79.37499 317.49997 L 105.83333 317.49997 L 105.83333 185.20833 Q 105.83333 26.458332 132.29166 26.458332 Q 158.74998 26.458332 238.12498 0.0 z" svg:height="6.614583mm" draw:style-name="style-1369" svg:viewBox="0.0 0.0 608.5416 661.4583" svg:width="6.0854163mm" svg:x="235.21457mm" svg:y="87.04791mm"/>
          <draw:path svg:d="M 26.458332 26.458332 L 26.458332 0.0 L 158.74998 0.0 L 291.04166 0.0 L 317.49997 26.458332 Q 343.9583 52.916664 317.49997 52.916664 Q 317.49997 79.37499 317.49997 79.37499 L 317.49997 79.37499 L 317.49997 79.37499 L 291.04166 105.83333 L 291.04166 105.83333 L 291.04166 132.29166 L 264.5833 238.12498 Q 238.12498 370.41666 211.66666 370.41666 Q 211.66666 396.87497 185.20833 396.87497 L 158.74998 396.87497 L 158.74998 396.87497 L 158.74998 370.41666 L 158.74998 370.41666 Q 185.20833 370.41666 185.20833 343.9583 L 185.20833 343.9583 L 185.20833 317.49997 Q 185.20833 291.04166 132.29166 291.04166 Q 105.83333 291.04166 26.458332 185.20833 Q -52.916664 52.916664 0.0 52.916664 Q 52.916664 26.458332 26.458332 26.458332 z" svg:height="3.9687498mm" draw:style-name="style-1370" svg:viewBox="0.0 0.0 317.49997 396.87497" svg:width="3.1749997mm" svg:x="67.99791mm" svg:y="34.660416mm"/>
          <draw:path svg:d="M 26.458332 105.83333 L 0.0 0.0 L 0.0 0.0 L 26.458332 0.0 L 26.458332 0.0 L 26.458332 26.458332 L 105.83333 26.458332 Q 185.20833 26.458332 185.20833 52.916664 L 211.66666 52.916664 L 211.66666 52.916664 Q 211.66666 79.37499 238.12498 79.37499 L 238.12498 79.37499 L 264.5833 158.74998 Q 291.04166 238.12498 291.04166 238.12498 L 291.04166 264.5833 L 264.5833 264.5833 Q 238.12498 238.12498 238.12498 211.66666 Q 211.66666 185.20833 185.20833 185.20833 L 132.29166 211.66666 L 105.83333 211.66666 Q 79.37499 211.66666 26.458332 105.83333 z" svg:height="2.6458333mm" draw:style-name="style-1371" svg:viewBox="0.0 0.0 291.04166 264.5833" svg:width="2.9104166mm" svg:x="121.97291mm" svg:y="107.15624mm"/>
          <draw:path svg:d="M 555.625 0.0 L 608.5416 0.0 L 634.99994 0.0 Q 661.4583 26.458332 687.9166 52.916664 Q 687.9166 105.83333 740.8333 158.74998 Q 793.74994 211.66666 740.8333 211.66666 Q 661.4583 238.12498 608.5416 396.87497 Q 555.625 529.1666 529.1666 555.625 Q 502.7083 582.0833 529.1666 582.0833 Q 555.625 608.5416 555.625 634.99994 L 555.625 661.4583 L 502.7083 634.99994 Q 449.79166 608.5416 449.79166 687.9166 Q 396.87497 793.74994 396.87497 793.74994 L 396.87497 820.2083 L 396.87497 820.2083 Q 396.87497 820.2083 370.41666 846.6666 L 370.41666 846.6666 L 370.41666 846.6666 Q 343.9583 846.6666 343.9583 846.6666 L 343.9583 873.12494 L 317.49997 873.12494 Q 291.04166 899.5833 291.04166 899.5833 L 264.5833 899.5833 L 264.5833 899.5833 Q 238.12498 873.12494 238.12498 846.6666 Q 185.20833 793.74994 264.5833 740.8333 L 317.49997 687.9166 L 317.49997 661.4583 L 291.04166 661.4583 L 291.04166 661.4583 L 291.04166 634.99994 L 291.04166 634.99994 L 291.04166 634.99994 L 264.5833 634.99994 L 264.5833 634.99994 L 264.5833 608.5416 L 238.12498 608.5416 L 238.12498 608.5416 Q 238.12498 582.0833 132.29166 582.0833 L 52.916664 555.625 L 52.916664 529.1666 L 26.458332 529.1666 L 26.458332 529.1666 L 26.458332 529.1666 L 26.458332 502.7083 L 26.458332 502.7083 L 0.0 502.7083 L 0.0 476.24997 L 26.458332 476.24997 L 52.916664 476.24997 L 211.66666 423.3333 Q 396.87497 396.87497 396.87497 370.41666 L 396.87497 317.49997 L 396.87497 317.49997 Q 423.3333 317.49997 396.87497 291.04166 L 396.87497 291.04166 L 396.87497 264.5833 Q 396.87497 238.12498 370.41666 185.20833 L 370.41666 132.29166 L 396.87497 132.29166 Q 396.87497 105.83333 449.79166 105.83333 Q 502.7083 105.83333 502.7083 52.916664 Q 476.24997 0.0 555.625 0.0 z" svg:height="8.995832mm" draw:style-name="style-1372" svg:viewBox="0.0 0.0 740.8333 899.5833" svg:width="7.408333mm" svg:x="40.481247mm" svg:y="87.84166mm"/>
          <draw:path svg:d="M 79.37499 26.458332 L 132.29166 0.0 L 185.20833 0.0 L 211.66666 0.0 L 211.66666 105.83333 Q 185.20833 185.20833 185.20833 211.66666 Q 185.20833 238.12498 158.74998 264.5833 L 158.74998 264.5833 L 132.29166 264.5833 Q 79.37499 264.5833 52.916664 238.12498 L 26.458332 211.66666 L 26.458332 211.66666 Q 26.458332 185.20833 0.0 185.20833 L 0.0 185.20833 L 0.0 158.74998 L 0.0 105.83333 L 0.0 105.83333 Q 26.458332 79.37499 26.458332 52.916664 L 26.458332 52.916664 L 26.458332 52.916664 Q 52.916664 52.916664 79.37499 26.458332 z" svg:height="2.6458333mm" draw:style-name="style-1373" svg:viewBox="0.0 0.0 211.66666 264.5833" svg:width="2.1166666mm" svg:x="88.10625mm" svg:y="102.658325mm"/>
          <draw:path svg:d="M 238.12498 0.0 L 264.5833 0.0 L 264.5833 52.916664 Q 264.5833 79.37499 264.5833 158.74998 L 264.5833 211.66666 L 238.12498 211.66666 L 238.12498 211.66666 L 264.5833 211.66666 L 291.04166 211.66666 L 317.49997 211.66666 Q 370.41666 158.74998 370.41666 158.74998 L 396.87497 158.74998 L 396.87497 185.20833 L 396.87497 211.66666 L 370.41666 211.66666 Q 370.41666 211.66666 317.49997 264.5833 Q 264.5833 317.49997 185.20833 343.9583 Q 79.37499 370.41666 52.916664 396.87497 L 52.916664 423.3333 L 52.916664 423.3333 Q 52.916664 449.79166 26.458332 449.79166 L 26.458332 449.79166 L 0.0 449.79166 L 0.0 449.79166 L 0.0 423.3333 Q 0.0 396.87497 26.458332 370.41666 Q 52.916664 370.41666 79.37499 264.5833 Q 105.83333 132.29166 52.916664 105.83333 L 26.458332 105.83333 L 52.916664 105.83333 L 105.83333 105.83333 L 132.29166 132.29166 Q 158.74998 158.74998 185.20833 79.37499 Q 211.66666 0.0 238.12498 0.0 z" svg:height="4.497916mm" draw:style-name="style-1374" svg:viewBox="0.0 0.0 396.87497 449.79166" svg:width="3.9687498mm" svg:x="134.9375mm" svg:y="94.720825mm"/>
          <draw:path svg:d="M 449.79166 317.49997 L 449.79166 343.9583 L 449.79166 343.9583 Q 449.79166 370.41666 423.3333 370.41666 L 396.87497 370.41666 L 396.87497 370.41666 Q 370.41666 370.41666 370.41666 370.41666 L 370.41666 396.87497 L 343.9583 396.87497 L 317.49997 396.87497 L 317.49997 370.41666 Q 317.49997 343.9583 291.04166 343.9583 L 291.04166 343.9583 L 291.04166 343.9583 Q 291.04166 317.49997 158.74998 264.5833 L 0.0 185.20833 L 26.458332 158.74998 Q 52.916664 158.74998 105.83333 105.83333 Q 132.29166 52.916664 158.74998 79.37499 Q 185.20833 79.37499 158.74998 52.916664 Q 158.74998 0.0 185.20833 0.0 Q 211.66666 0.0 211.66666 52.916664 Q 211.66666 79.37499 264.5833 105.83333 Q 343.9583 105.83333 396.87497 211.66666 Q 423.3333 317.49997 449.79166 317.49997 z" svg:height="3.9687498mm" draw:style-name="style-1375" svg:viewBox="0.0 0.0 449.79166 396.87497" svg:width="4.497916mm" svg:x="24.870832mm" svg:y="65.087494mm"/>
          <draw:path svg:d="M 396.87497 0.0 L 423.3333 26.458332 L 423.3333 26.458332 L 423.3333 26.458332 L 449.79166 26.458332 L 449.79166 26.458332 L 449.79166 52.916664 L 476.24997 52.916664 L 476.24997 52.916664 L 476.24997 79.37499 L 476.24997 79.37499 L 476.24997 79.37499 L 502.7083 79.37499 L 502.7083 79.37499 L 502.7083 105.83333 L 529.1666 105.83333 L 529.1666 132.29166 L 529.1666 185.20833 L 502.7083 185.20833 L 502.7083 185.20833 L 502.7083 211.66666 L 529.1666 211.66666 L 529.1666 238.12498 Q 529.1666 238.12498 449.79166 238.12498 L 396.87497 264.5833 L 396.87497 264.5833 L 396.87497 238.12498 L 317.49997 238.12498 Q 264.5833 238.12498 158.74998 185.20833 L 79.37499 132.29166 L 52.916664 132.29166 Q 26.458332 132.29166 0.0 79.37499 L 0.0 52.916664 L 79.37499 52.916664 Q 158.74998 26.458332 158.74998 26.458332 L 158.74998 26.458332 L 185.20833 26.458332 L 211.66666 26.458332 L 291.04166 0.0 Q 370.41666 -26.458332 396.87497 0.0 z" svg:height="2.6458333mm" draw:style-name="style-1376" svg:viewBox="0.0 0.0 529.1666 264.5833" svg:width="5.2916665mm" svg:x="165.62915mm" svg:y="134.14374mm"/>
          <draw:path svg:d="M 132.29166 26.458332 L 185.20833 26.458332 L 185.20833 79.37499 Q 211.66666 132.29166 264.5833 476.24997 Q 317.49997 820.2083 423.3333 820.2083 Q 529.1666 820.2083 714.37494 820.2083 Q 899.5833 767.2916 952.49994 767.2916 L 1005.4166 767.2916 L 1005.4166 740.8333 L 1005.4166 714.37494 L 1031.875 740.8333 L 1031.875 767.2916 L 1058.3333 767.2916 L 1084.7916 767.2916 L 1111.25 740.8333 L 1111.25 740.8333 L 1164.1666 740.8333 L 1190.6249 740.8333 L 1190.6249 820.2083 L 1190.6249 873.12494 L 1164.1666 873.12494 L 1164.1666 873.12494 L 1164.1666 899.5833 L 1164.1666 899.5833 L 1111.25 899.5833 L 1084.7916 926.0416 L 1005.4166 926.0416 Q 952.49994 926.0416 899.5833 952.49994 Q 820.2083 978.95825 529.1666 978.95825 L 264.5833 1005.4166 L 264.5833 1005.4166 L 238.12498 1005.4166 L 238.12498 1005.4166 Q 238.12498 978.95825 211.66666 978.95825 Q 185.20833 978.95825 132.29166 820.2083 Q 52.916664 687.9166 26.458332 396.87497 L 0.0 105.83333 L 0.0 52.916664 Q 26.458332 0.0 52.916664 0.0 Q 79.37499 26.458332 132.29166 26.458332 z" svg:height="10.054166mm" draw:style-name="style-1377" svg:viewBox="0.0 0.0 1190.6249 1005.4166" svg:width="11.906249mm" svg:x="205.31665mm" svg:y="103.45208mm"/>
          <draw:path svg:d="M 185.20833 26.458332 L 185.20833 26.458332 L 211.66666 0.0 L 238.12498 0.0 L 238.12498 185.20833 L 238.12498 396.87497 L 211.66666 396.87497 L 185.20833 396.87497 L 185.20833 370.41666 Q 158.74998 370.41666 132.29166 317.49997 L 105.83333 291.04166 L 79.37499 264.5833 L 52.916664 264.5833 L 52.916664 343.9583 L 52.916664 423.3333 L 52.916664 449.79166 Q 52.916664 476.24997 26.458332 476.24997 Q 0.0 476.24997 0.0 343.9583 L 0.0 185.20833 L 0.0 132.29166 Q 0.0 79.37499 26.458332 79.37499 L 52.916664 52.916664 L 105.83333 105.83333 Q 158.74998 158.74998 158.74998 79.37499 L 158.74998 26.458332 L 185.20833 26.458332 z" svg:height="4.7625mm" draw:style-name="style-1378" svg:viewBox="0.0 0.0 238.12498 476.24997" svg:width="2.38125mm" svg:x="113.77083mm" svg:y="201.87708mm"/>
          <draw:path svg:d="M 767.2916 0.0 L 793.74994 0.0 L 793.74994 26.458332 L 820.2083 26.458332 L 820.2083 79.37499 Q 820.2083 132.29166 820.2083 211.66666 L 820.2083 264.5833 L 820.2083 264.5833 L 820.2083 264.5833 L 846.6666 291.04166 L 873.12494 291.04166 L 873.12494 291.04166 Q 899.5833 317.49997 926.0416 317.49997 L 952.49994 317.49997 L 952.49994 317.49997 L 952.49994 317.49997 L 952.49994 343.9583 L 978.95825 343.9583 L 978.95825 370.41666 L 978.95825 370.41666 L 926.0416 370.41666 Q 846.6666 370.41666 820.2083 370.41666 Q 767.2916 370.41666 661.4583 423.3333 Q 582.0833 502.7083 555.625 555.625 L 555.625 608.5416 L 555.625 608.5416 Q 529.1666 634.99994 529.1666 634.99994 L 529.1666 634.99994 L 529.1666 634.99994 L 529.1666 661.4583 L 529.1666 661.4583 Q 502.7083 661.4583 502.7083 687.9166 L 502.7083 714.37494 L 502.7083 714.37494 Q 476.24997 687.9166 396.87497 687.9166 Q 343.9583 661.4583 343.9583 687.9166 L 343.9583 714.37494 L 317.49997 714.37494 L 317.49997 740.8333 L 317.49997 740.8333 L 291.04166 740.8333 L 291.04166 740.8333 L 291.04166 740.8333 L 264.5833 767.2916 L 238.12498 767.2916 L 238.12498 714.37494 L 238.12498 661.4583 L 238.12498 661.4583 Q 238.12498 661.4583 264.5833 634.99994 L 264.5833 608.5416 L 264.5833 555.625 Q 238.12498 502.7083 211.66666 476.24997 Q 185.20833 476.24997 185.20833 449.79166 Q 185.20833 423.3333 105.83333 396.87497 L 26.458332 370.41666 L 26.458332 370.41666 L 26.458332 343.9583 L 0.0 343.9583 L 0.0 317.49997 L 0.0 317.49997 L 26.458332 317.49997 L 26.458332 317.49997 L 26.458332 317.49997 L 52.916664 291.04166 L 79.37499 264.5833 L 79.37499 264.5833 L 79.37499 264.5833 L 105.83333 264.5833 L 105.83333 264.5833 L 105.83333 238.12498 L 132.29166 238.12498 L 132.29166 238.12498 L 132.29166 211.66666 L 185.20833 211.66666 Q 238.12498 211.66666 238.12498 185.20833 L 238.12498 185.20833 L 264.5833 185.20833 Q 291.04166 211.66666 343.9583 158.74998 Q 423.3333 158.74998 476.24997 105.83333 Q 529.1666 105.83333 555.625 79.37499 L 582.0833 79.37499 L 661.4583 52.916664 Q 740.8333 0.0 767.2916 0.0 z" svg:height="7.6729164mm" draw:style-name="style-1379" svg:viewBox="0.0 0.0 978.95825 767.2916" svg:width="9.789583mm" svg:x="76.46458mm" svg:y="51.329163mm"/>
          <draw:path svg:d="M 317.49997 0.0 L 317.49997 0.0 L 343.9583 52.916664 Q 370.41666 105.83333 370.41666 105.83333 L 370.41666 105.83333 L 370.41666 396.87497 L 370.41666 687.9166 L 370.41666 687.9166 Q 343.9583 687.9166 211.66666 714.37494 L 105.83333 714.37494 L 79.37499 714.37494 Q 52.916664 687.9166 52.916664 661.4583 Q 52.916664 634.99994 79.37499 608.5416 Q 132.29166 582.0833 132.29166 555.625 Q 158.74998 502.7083 52.916664 476.24997 Q -52.916664 423.3333 0.0 370.41666 L 26.458332 291.04166 L 105.83333 264.5833 Q 158.74998 211.66666 158.74998 158.74998 Q 132.29166 105.83333 132.29166 79.37499 Q 105.83333 79.37499 105.83333 79.37499 L 105.83333 52.916664 L 105.83333 52.916664 L 105.83333 52.916664 L 132.29166 52.916664 L 158.74998 52.916664 L 185.20833 52.916664 L 211.66666 52.916664 L 211.66666 52.916664 L 211.66666 52.916664 L 264.5833 52.916664 Q 291.04166 52.916664 291.04166 26.458332 Q 317.49997 0.0 317.49997 0.0 z" svg:height="7.1437497mm" draw:style-name="style-1380" svg:viewBox="0.0 0.0 370.41666 714.37494" svg:width="3.7041664mm" svg:x="303.2125mm" svg:y="86.254166mm"/>
          <draw:path svg:d="M 0.0 105.83333 L 0.0 0.0 L 52.916664 79.37499 Q 79.37499 158.74998 185.20833 185.20833 Q 291.04166 211.66666 476.24997 211.66666 Q 687.9166 211.66666 740.8333 211.66666 Q 820.2083 211.66666 846.6666 238.12498 L 846.6666 238.12498 L 873.12494 264.5833 Q 899.5833 264.5833 873.12494 291.04166 Q 846.6666 291.04166 820.2083 423.3333 Q 793.74994 529.1666 740.8333 582.0833 Q 687.9166 608.5416 608.5416 767.2916 Q 529.1666 952.49994 502.7083 1005.4166 Q 476.24997 1058.3333 449.79166 1111.25 Q 423.3333 1164.1666 396.87497 1164.1666 Q 370.41666 1164.1666 343.9583 1269.9999 Q 317.49997 1349.3749 264.5833 1375.8333 Q 264.5833 1428.7499 264.5833 1481.6666 L 264.5833 1508.1249 L 264.5833 1534.5833 L 264.5833 1561.0416 L 238.12498 1561.0416 L 238.12498 1587.4999 L 238.12498 1587.4999 L 238.12498 1587.4999 L 211.66666 1587.4999 L 211.66666 1587.4999 L 211.66666 1534.5833 L 211.66666 1508.1249 L 185.20833 1481.6666 L 158.74998 1428.7499 L 158.74998 1428.7499 L 158.74998 1428.7499 L 105.83333 1428.7499 L 52.916664 1428.7499 L 52.916664 1428.7499 L 52.916664 1428.7499 L 26.458332 1455.2083 L 0.0 1481.6666 L 0.0 1402.2916 L 0.0 1322.9166 L 0.0 1217.0833 L 0.0 1084.7916 L 0.0 1084.7916 L 0.0 1084.7916 L 0.0 687.9166 Q 0.0 291.04166 0.0 264.5833 L 0.0 211.66666 L 0.0 105.83333 z" svg:height="15.874999mm" draw:style-name="style-1381" svg:viewBox="0.0 0.0 873.12494 1587.4999" svg:width="8.73125mm" svg:x="157.69167mm" svg:y="138.64166mm"/>
          <draw:path svg:d="M 370.41666 0.0 L 396.87497 0.0 L 396.87497 185.20833 Q 370.41666 396.87497 370.41666 423.3333 Q 343.9583 449.79166 396.87497 476.24997 Q 449.79166 502.7083 449.79166 502.7083 L 449.79166 502.7083 L 396.87497 502.7083 L 343.9583 502.7083 L 343.9583 529.1666 Q 317.49997 529.1666 264.5833 555.625 L 211.66666 608.5416 L 211.66666 608.5416 Q 211.66666 582.0833 185.20833 555.625 Q 185.20833 529.1666 105.83333 555.625 L 52.916664 555.625 L 26.458332 582.0833 L 0.0 582.0833 L 0.0 555.625 L 0.0 529.1666 L 26.458332 529.1666 L 26.458332 502.7083 L 52.916664 502.7083 L 52.916664 502.7083 L 79.37499 502.7083 L 105.83333 502.7083 L 105.83333 476.24997 Q 105.83333 449.79166 132.29166 396.87497 L 132.29166 317.49997 L 132.29166 317.49997 Q 158.74998 317.49997 158.74998 343.9583 Q 158.74998 396.87497 185.20833 396.87497 Q 211.66666 396.87497 211.66666 264.5833 Q 211.66666 132.29166 264.5833 132.29166 Q 291.04166 132.29166 264.5833 79.37499 L 238.12498 26.458332 L 291.04166 0.0 Q 343.9583 -26.458332 370.41666 0.0 z" svg:height="6.0854163mm" draw:style-name="style-1382" svg:viewBox="0.0 0.0 449.79166 608.5416" svg:width="4.497916mm" svg:x="205.31665mm" svg:y="93.39791mm"/>
          <draw:path svg:d="M 449.79166 343.9583 L 449.79166 343.9583 L 449.79166 449.79166 L 449.79166 582.0833 L 449.79166 582.0833 L 449.79166 582.0833 L 423.3333 608.5416 Q 396.87497 661.4583 396.87497 714.37494 L 396.87497 740.8333 L 370.41666 740.8333 L 343.9583 740.8333 L 343.9583 687.9166 Q 343.9583 634.99994 291.04166 555.625 Q 291.04166 502.7083 185.20833 476.24997 Q 79.37499 449.79166 26.458332 423.3333 Q -26.458332 396.87497 0.0 343.9583 L 26.458332 317.49997 L 26.458332 317.49997 Q 26.458332 317.49997 52.916664 291.04166 L 52.916664 291.04166 L 52.916664 264.5833 L 52.916664 238.12498 L 52.916664 185.20833 L 52.916664 105.83333 L 79.37499 105.83333 L 105.83333 132.29166 L 158.74998 132.29166 L 211.66666 132.29166 L 211.66666 105.83333 L 211.66666 105.83333 L 211.66666 105.83333 L 238.12498 105.83333 L 238.12498 26.458332 Q 264.5833 -26.458332 343.9583 0.0 Q 396.87497 26.458332 423.3333 185.20833 Q 449.79166 343.9583 449.79166 343.9583 z" svg:height="7.408333mm" draw:style-name="style-1383" svg:viewBox="0.0 0.0 449.79166 740.8333" svg:width="4.497916mm" svg:x="302.41873mm" svg:y="152.66458mm"/>
          <draw:path svg:d="M 264.5833 105.83333 L 264.5833 0.0 L 291.04166 0.0 Q 317.49997 0.0 343.9583 26.458332 L 343.9583 26.458332 L 343.9583 105.83333 L 343.9583 211.66666 L 396.87497 211.66666 L 423.3333 211.66666 L 423.3333 185.20833 L 449.79166 185.20833 L 449.79166 185.20833 L 449.79166 211.66666 L 502.7083 211.66666 Q 529.1666 211.66666 529.1666 158.74998 Q 529.1666 132.29166 555.625 132.29166 Q 608.5416 132.29166 634.99994 105.83333 Q 661.4583 52.916664 661.4583 79.37499 L 687.9166 79.37499 L 687.9166 105.83333 L 661.4583 158.74998 L 687.9166 185.20833 Q 714.37494 211.66666 740.8333 211.66666 Q 767.2916 211.66666 793.74994 264.5833 Q 820.2083 291.04166 820.2083 317.49997 L 820.2083 343.9583 L 820.2083 343.9583 Q 820.2083 370.41666 820.2083 370.41666 L 846.6666 370.41666 L 926.0416 476.24997 Q 978.95825 555.625 978.95825 582.0833 Q 952.49994 582.0833 952.49994 608.5416 L 952.49994 608.5416 L 926.0416 634.99994 Q 873.12494 634.99994 899.5833 687.9166 Q 926.0416 767.2916 926.0416 793.74994 L 926.0416 820.2083 L 926.0416 820.2083 Q 926.0416 820.2083 899.5833 873.12494 L 899.5833 926.0416 L 873.12494 926.0416 Q 846.6666 899.5833 793.74994 952.49994 L 740.8333 952.49994 L 740.8333 978.95825 L 714.37494 978.95825 L 714.37494 978.95825 Q 714.37494 952.49994 714.37494 952.49994 Q 687.9166 952.49994 661.4583 952.49994 Q 661.4583 978.95825 634.99994 952.49994 L 608.5416 952.49994 L 608.5416 952.49994 Q 608.5416 926.0416 555.625 899.5833 L 529.1666 846.6666 L 529.1666 846.6666 Q 529.1666 846.6666 396.87497 793.74994 Q 291.04166 793.74994 291.04166 740.8333 L 291.04166 687.9166 L 291.04166 687.9166 L 291.04166 661.4583 L 264.5833 661.4583 L 264.5833 634.99994 L 264.5833 634.99994 L 238.12498 634.99994 L 238.12498 634.99994 Q 238.12498 634.99994 185.20833 582.0833 L 158.74998 529.1666 L 158.74998 529.1666 Q 132.29166 502.7083 132.29166 476.24997 L 79.37499 449.79166 L 79.37499 449.79166 L 79.37499 423.3333 L 79.37499 423.3333 L 79.37499 423.3333 L 52.916664 423.3333 L 52.916664 423.3333 L 52.916664 396.87497 L 26.458332 396.87497 L 26.458332 396.87497 L 26.458332 370.41666 L 26.458332 370.41666 L 26.458332 370.41666 L 0.0 370.41666 L 0.0 370.41666 L 105.83333 370.41666 Q 185.20833 370.41666 211.66666 317.49997 Q 238.12498 264.5833 238.12498 264.5833 L 238.12498 238.12498 L 238.12498 238.12498 Q 238.12498 238.12498 264.5833 105.83333 z" svg:height="9.789583mm" draw:style-name="style-1384" svg:viewBox="0.0 0.0 978.95825 978.95825" svg:width="9.789583mm" svg:x="140.49374mm" svg:y="97.89583mm"/>
          <draw:path svg:d="M 132.29166 0.0 L 132.29166 26.458332 L 105.83333 105.83333 Q 79.37499 211.66666 79.37499 211.66666 L 79.37499 211.66666 L 52.916664 211.66666 L 52.916664 211.66666 L 52.916664 211.66666 Q 52.916664 185.20833 26.458332 185.20833 L 26.458332 185.20833 L 26.458332 158.74998 Q 0.0 158.74998 0.0 158.74998 L 0.0 158.74998 L 0.0 105.83333 Q 0.0 26.458332 52.916664 0.0 Q 105.83333 -26.458332 132.29166 0.0 z" svg:height="2.1166666mm" draw:style-name="style-1385" svg:viewBox="0.0 0.0 132.29166 211.66666" svg:width="1.3229166mm" svg:x="263.525mm" svg:y="106.89166mm"/>
          <draw:path svg:d="M 105.83333 52.916664 L 105.83333 0.0 L 132.29166 0.0 Q 158.74998 26.458332 158.74998 26.458332 L 158.74998 26.458332 L 158.74998 52.916664 Q 158.74998 79.37499 132.29166 79.37499 L 132.29166 79.37499 L 185.20833 132.29166 Q 211.66666 158.74998 211.66666 158.74998 L 211.66666 158.74998 L 211.66666 158.74998 Q 185.20833 132.29166 158.74998 132.29166 L 132.29166 132.29166 L 132.29166 238.12498 Q 105.83333 370.41666 105.83333 370.41666 L 105.83333 370.41666 L 105.83333 343.9583 Q 105.83333 291.04166 52.916664 291.04166 L 0.0 291.04166 L 0.0 264.5833 L 0.0 238.12498 L 26.458332 238.12498 Q 52.916664 238.12498 52.916664 158.74998 L 79.37499 105.83333 L 79.37499 105.83333 Q 79.37499 79.37499 105.83333 52.916664 z" svg:height="3.7041664mm" draw:style-name="style-1386" svg:viewBox="0.0 0.0 211.66666 370.41666" svg:width="2.1166666mm" svg:x="141.81667mm" svg:y="96.572914mm"/>
          <draw:path svg:d="M 423.3333 0.0 L 423.3333 0.0 L 396.87497 52.916664 Q 396.87497 132.29166 423.3333 132.29166 Q 449.79166 132.29166 449.79166 185.20833 Q 449.79166 211.66666 423.3333 211.66666 L 423.3333 211.66666 L 423.3333 185.20833 Q 396.87497 185.20833 396.87497 185.20833 Q 396.87497 158.74998 343.9583 291.04166 Q 291.04166 423.3333 158.74998 555.625 L 52.916664 661.4583 L 26.458332 661.4583 Q 0.0 661.4583 0.0 634.99994 L 0.0 634.99994 L 0.0 634.99994 Q 26.458332 634.99994 26.458332 608.5416 L 26.458332 608.5416 L 52.916664 608.5416 Q 79.37499 582.0833 79.37499 582.0833 L 79.37499 555.625 L 79.37499 555.625 L 79.37499 555.625 L 79.37499 529.1666 L 79.37499 502.7083 L 79.37499 502.7083 L 79.37499 502.7083 L 79.37499 529.1666 L 79.37499 529.1666 L 79.37499 449.79166 Q 132.29166 370.41666 238.12498 238.12498 Q 343.9583 132.29166 370.41666 105.83333 L 370.41666 79.37499 L 370.41666 79.37499 Q 396.87497 79.37499 396.87497 79.37499 L 396.87497 52.916664 L 396.87497 26.458332 Q 396.87497 0.0 423.3333 0.0 z" svg:height="6.614583mm" draw:style-name="style-1387" svg:viewBox="0.0 0.0 449.79166 661.4583" svg:width="4.497916mm" svg:x="178.06458mm" svg:y="98.689575mm"/>
          <draw:path svg:d="M 26.458332 26.458332 L 26.458332 0.0 L 52.916664 0.0 L 79.37499 0.0 L 79.37499 52.916664 Q 79.37499 79.37499 211.66666 105.83333 Q 343.9583 105.83333 370.41666 132.29166 L 396.87497 132.29166 L 396.87497 158.74998 L 370.41666 158.74998 L 370.41666 185.20833 L 370.41666 211.66666 L 343.9583 211.66666 L 343.9583 211.66666 L 343.9583 238.12498 L 370.41666 238.12498 L 370.41666 238.12498 L 370.41666 264.5833 L 370.41666 264.5833 L 370.41666 264.5833 L 396.87497 264.5833 L 396.87497 291.04166 L 264.5833 291.04166 Q 105.83333 317.49997 52.916664 343.9583 L 26.458332 396.87497 L 0.0 396.87497 Q 0.0 370.41666 0.0 211.66666 L 0.0 26.458332 L 0.0 26.458332 L 0.0 26.458332 L 26.458332 26.458332 z" svg:height="3.9687498mm" draw:style-name="style-1388" svg:viewBox="0.0 0.0 396.87497 396.87497" svg:width="3.9687498mm" svg:x="185.20833mm" svg:y="50.799995mm"/>
          <draw:path svg:d="M 476.24997 158.74998 L 502.7083 158.74998 L 502.7083 185.20833 L 529.1666 211.66666 L 529.1666 211.66666 L 529.1666 211.66666 L 529.1666 291.04166 L 529.1666 343.9583 L 502.7083 370.41666 L 476.24997 396.87497 L 476.24997 396.87497 L 476.24997 396.87497 L 476.24997 423.3333 L 476.24997 423.3333 L 449.79166 449.79166 L 449.79166 449.79166 L 423.3333 449.79166 L 423.3333 449.79166 L 423.3333 423.3333 Q 423.3333 396.87497 264.5833 343.9583 L 105.83333 291.04166 L 105.83333 291.04166 L 105.83333 291.04166 L 52.916664 264.5833 Q 26.458332 238.12498 0.0 238.12498 Q 0.0 238.12498 0.0 158.74998 L 26.458332 79.37499 L 52.916664 79.37499 L 79.37499 79.37499 L 105.83333 26.458332 Q 132.29166 26.458332 185.20833 0.0 Q 238.12498 0.0 238.12498 26.458332 Q 238.12498 79.37499 317.49997 26.458332 Q 396.87497 -26.458332 423.3333 52.916664 Q 476.24997 132.29166 476.24997 158.74998 z" svg:height="4.497916mm" draw:style-name="style-1389" svg:viewBox="0.0 0.0 529.1666 449.79166" svg:width="5.2916665mm" svg:x="93.6625mm" svg:y="156.36874mm"/>
          <draw:path svg:d="M 105.83333 26.458332 L 105.83333 0.0 L 105.83333 26.458332 Q 132.29166 79.37499 185.20833 105.83333 Q 211.66666 132.29166 238.12498 185.20833 Q 264.5833 238.12498 264.5833 264.5833 L 291.04166 264.5833 L 291.04166 264.5833 Q 291.04166 291.04166 317.49997 291.04166 L 317.49997 291.04166 L 370.41666 502.7083 Q 423.3333 687.9166 423.3333 714.37494 L 423.3333 714.37494 L 423.3333 767.2916 Q 423.3333 793.74994 370.41666 793.74994 L 317.49997 793.74994 L 264.5833 793.74994 Q 238.12498 767.2916 211.66666 767.2916 Q 185.20833 767.2916 158.74998 740.8333 L 105.83333 714.37494 L 105.83333 714.37494 Q 105.83333 687.9166 79.37499 687.9166 L 79.37499 687.9166 L 79.37499 661.4583 Q 52.916664 661.4583 52.916664 661.4583 L 52.916664 661.4583 L 52.916664 661.4583 Q 52.916664 634.99994 26.458332 423.3333 L 0.0 211.66666 L 26.458332 158.74998 L 26.458332 105.83333 L 52.916664 79.37499 Q 105.83333 79.37499 105.83333 26.458332 z" svg:height="7.9374995mm" draw:style-name="style-1390" svg:viewBox="0.0 0.0 423.3333 793.74994" svg:width="4.233333mm" svg:x="157.69167mm" svg:y="97.10208mm"/>
          <draw:path svg:d="M 211.66666 26.458332 L 211.66666 0.0 L 264.5833 0.0 Q 291.04166 0.0 317.49997 26.458332 L 317.49997 26.458332 L 317.49997 476.24997 L 317.49997 899.5833 L 317.49997 899.5833 Q 317.49997 899.5833 291.04166 846.6666 L 264.5833 793.74994 L 264.5833 793.74994 Q 264.5833 793.74994 238.12498 820.2083 Q 238.12498 846.6666 211.66666 846.6666 L 158.74998 846.6666 L 158.74998 846.6666 L 132.29166 846.6666 L 132.29166 820.2083 L 105.83333 820.2083 L 105.83333 820.2083 Q 105.83333 793.74994 79.37499 767.2916 L 52.916664 740.8333 L 52.916664 740.8333 Q 52.916664 740.8333 26.458332 714.37494 L 0.0 687.9166 L 26.458332 634.99994 Q 52.916664 582.0833 132.29166 582.0833 Q 211.66666 555.625 211.66666 423.3333 Q 211.66666 317.49997 158.74998 291.04166 L 132.29166 291.04166 L 132.29166 264.5833 L 132.29166 264.5833 L 158.74998 238.12498 Q 211.66666 211.66666 238.12498 238.12498 Q 264.5833 238.12498 238.12498 132.29166 Q 211.66666 26.458332 211.66666 26.458332 L 211.66666 26.458332 L 211.66666 26.458332 z" svg:height="8.995832mm" draw:style-name="style-1391" svg:viewBox="0.0 0.0 317.49997 899.5833" svg:width="3.1749997mm" svg:x="303.74164mm" svg:y="78.316666mm"/>
          <draw:path svg:d="M 317.49997 26.458332 L 317.49997 26.458332 L 317.49997 26.458332 L 317.49997 26.458332 L 343.9583 52.916664 L 370.41666 79.37499 L 370.41666 79.37499 L 370.41666 79.37499 L 343.9583 79.37499 L 343.9583 79.37499 L 343.9583 105.83333 L 370.41666 105.83333 L 370.41666 105.83333 L 370.41666 132.29166 L 423.3333 79.37499 Q 476.24997 52.916664 502.7083 79.37499 Q 529.1666 105.83333 529.1666 211.66666 L 529.1666 317.49997 L 529.1666 317.49997 Q 502.7083 343.9583 396.87497 343.9583 Q 291.04166 370.41666 291.04166 396.87497 L 291.04166 423.3333 L 264.5833 423.3333 Q 264.5833 449.79166 264.5833 449.79166 L 264.5833 449.79166 L 211.66666 449.79166 Q 158.74998 449.79166 158.74998 502.7083 L 132.29166 529.1666 L 132.29166 529.1666 L 105.83333 529.1666 L 105.83333 449.79166 L 105.83333 396.87497 L 79.37499 396.87497 L 79.37499 396.87497 L 79.37499 370.41666 L 52.916664 370.41666 L 52.916664 291.04166 L 52.916664 211.66666 L 26.458332 211.66666 L 26.458332 185.20833 L 26.458332 185.20833 L 0.0 185.20833 L 0.0 185.20833 L 0.0 185.20833 L 0.0 158.74998 L 26.458332 158.74998 L 79.37499 132.29166 Q 158.74998 105.83333 158.74998 26.458332 Q 158.74998 -26.458332 211.66666 0.0 Q 291.04166 26.458332 317.49997 26.458332 z" svg:height="5.2916665mm" draw:style-name="style-1392" svg:viewBox="0.0 0.0 529.1666 529.1666" svg:width="5.2916665mm" svg:x="108.479164mm" svg:y="88.635414mm"/>
          <draw:path svg:d="M 185.20833 0.0 L 211.66666 0.0 L 211.66666 0.0 L 211.66666 0.0 L 264.5833 26.458332 Q 291.04166 26.458332 264.5833 158.74998 Q 211.66666 291.04166 211.66666 317.49997 Q 158.74998 343.9583 158.74998 529.1666 Q 158.74998 714.37494 158.74998 740.8333 L 158.74998 740.8333 L 185.20833 767.2916 L 185.20833 793.74994 L 158.74998 793.74994 Q 132.29166 793.74994 132.29166 767.2916 Q 132.29166 740.8333 105.83333 740.8333 Q 79.37499 740.8333 79.37499 793.74994 L 79.37499 846.6666 L 79.37499 846.6666 Q 52.916664 846.6666 0.0 555.625 Q -52.916664 264.5833 52.916664 132.29166 L 158.74998 26.458332 L 158.74998 26.458332 L 185.20833 26.458332 L 185.20833 0.0 z" svg:height="8.466666mm" draw:style-name="style-1393" svg:viewBox="0.0 0.0 264.5833 846.6666" svg:width="2.6458333mm" svg:x="118.00416mm" svg:y="125.67708mm"/>
          <draw:path svg:d="M 52.916664 132.29166 L 0.0 132.29166 L 0.0 105.83333 L 0.0 79.37499 L 26.458332 79.37499 L 26.458332 52.916664 L 158.74998 0.0 Q 317.49997 -52.916664 264.5833 26.458332 Q 211.66666 105.83333 158.74998 105.83333 Q 132.29166 105.83333 52.916664 132.29166 z" svg:height="1.3229166mm" draw:style-name="style-1394" svg:viewBox="0.0 0.0 264.5833 132.29166" svg:width="2.6458333mm" svg:x="257.70416mm" svg:y="125.41249mm"/>
          <draw:path svg:d="M 978.95825 0.0 L 978.95825 0.0 L 978.95825 26.458332 L 1005.4166 26.458332 L 1005.4166 26.458332 L 1005.4166 52.916664 L 1005.4166 52.916664 L 1031.875 52.916664 L 1058.3333 79.37499 Q 1058.3333 105.83333 1084.7916 105.83333 L 1084.7916 132.29166 L 1084.7916 132.29166 Q 1084.7916 158.74998 1111.25 158.74998 L 1111.25 158.74998 L 1111.25 158.74998 Q 1111.25 158.74998 1111.25 185.20833 L 1137.7083 185.20833 L 1137.7083 185.20833 Q 1137.7083 211.66666 1164.1666 211.66666 L 1164.1666 211.66666 L 1164.1666 211.66666 Q 1164.1666 211.66666 1164.1666 238.12498 L 1190.6249 238.12498 L 1190.6249 264.5833 Q 1190.6249 291.04166 1217.0833 291.04166 L 1243.5416 291.04166 L 1269.9999 370.41666 Q 1322.9166 449.79166 1322.9166 476.24997 L 1322.9166 502.7083 L 1296.4583 634.99994 Q 1269.9999 793.74994 1269.9999 793.74994 Q 1217.0833 793.74994 1164.1666 873.12494 Q 1084.7916 952.49994 1084.7916 978.95825 L 1058.3333 978.95825 L 1058.3333 978.95825 L 1058.3333 1005.4166 L 1058.3333 1005.4166 L 1058.3333 1005.4166 L 1031.875 1005.4166 L 1031.875 1005.4166 L 1005.4166 1031.875 L 952.49994 1031.875 L 899.5833 1031.875 Q 820.2083 1058.3333 767.2916 1058.3333 Q 714.37494 1111.25 370.41666 1111.25 L 0.0 1111.25 L 0.0 1084.7916 L 0.0 1058.3333 L 52.916664 1058.3333 L 79.37499 1058.3333 L 105.83333 1031.875 L 158.74998 1005.4166 L 158.74998 1005.4166 L 158.74998 1005.4166 L 370.41666 978.95825 Q 555.625 952.49994 608.5416 952.49994 L 661.4583 952.49994 L 661.4583 926.0416 L 687.9166 926.0416 L 687.9166 926.0416 L 687.9166 899.5833 L 687.9166 899.5833 L 687.9166 899.5833 L 714.37494 873.12494 L 740.8333 846.6666 L 740.8333 846.6666 L 740.8333 846.6666 L 740.8333 820.2083 L 740.8333 820.2083 L 740.8333 767.2916 L 740.8333 714.37494 L 740.8333 714.37494 L 740.8333 740.8333 L 687.9166 740.8333 L 661.4583 740.8333 L 634.99994 714.37494 Q 582.0833 687.9166 555.625 634.99994 Q 529.1666 582.0833 423.3333 582.0833 L 343.9583 582.0833 L 343.9583 582.0833 L 317.49997 582.0833 L 317.49997 582.0833 L 317.49997 582.0833 L 291.04166 608.5416 L 264.5833 634.99994 L 211.66666 634.99994 L 185.20833 634.99994 L 185.20833 582.0833 L 211.66666 555.625 L 211.66666 555.625 L 211.66666 529.1666 L 211.66666 529.1666 L 211.66666 529.1666 L 238.12498 529.1666 L 238.12498 529.1666 L 264.5833 502.7083 L 291.04166 476.24997 L 291.04166 476.24997 L 291.04166 476.24997 L 317.49997 476.24997 L 343.9583 476.24997 L 502.7083 370.41666 Q 634.99994 291.04166 714.37494 264.5833 Q 767.2916 264.5833 846.6666 238.12498 Q 899.5833 238.12498 952.49994 105.83333 Q 952.49994 0.0 978.95825 0.0 z" svg:height="11.112499mm" draw:style-name="style-1395" svg:viewBox="0.0 0.0 1322.9166 1111.25" svg:width="13.229166mm" svg:x="135.99582mm" svg:y="129.64583mm"/>
          <draw:path svg:d="M 291.04166 0.0 L 291.04166 0.0 L 317.49997 0.0 L 317.49997 0.0 L 343.9583 0.0 L 370.41666 0.0 L 423.3333 26.458332 L 449.79166 52.916664 L 449.79166 52.916664 L 476.24997 52.916664 L 476.24997 52.916664 L 476.24997 52.916664 L 529.1666 105.83333 Q 582.0833 132.29166 608.5416 158.74998 Q 608.5416 211.66666 582.0833 211.66666 Q 555.625 211.66666 555.625 238.12498 L 555.625 238.12498 L 555.625 238.12498 Q 529.1666 238.12498 529.1666 264.5833 L 529.1666 264.5833 L 502.7083 317.49997 Q 476.24997 343.9583 476.24997 423.3333 L 476.24997 502.7083 L 449.79166 529.1666 Q 423.3333 529.1666 449.79166 555.625 Q 449.79166 582.0833 423.3333 582.0833 Q 370.41666 582.0833 370.41666 608.5416 L 370.41666 608.5416 L 370.41666 608.5416 Q 343.9583 582.0833 317.49997 582.0833 Q 291.04166 582.0833 291.04166 555.625 Q 264.5833 529.1666 211.66666 555.625 L 158.74998 582.0833 L 105.83333 582.0833 L 52.916664 582.0833 L 52.916664 582.0833 L 52.916664 555.625 L 26.458332 555.625 L 26.458332 555.625 L 26.458332 529.1666 L 0.0 476.24997 L 0.0 449.79166 L 0.0 423.3333 L 26.458332 423.3333 L 26.458332 423.3333 L 26.458332 396.87497 L 52.916664 396.87497 L 52.916664 396.87497 Q 52.916664 370.41666 52.916664 343.9583 L 52.916664 317.49997 L 52.916664 264.5833 Q 52.916664 211.66666 79.37499 185.20833 L 79.37499 158.74998 L 105.83333 158.74998 Q 105.83333 158.74998 185.20833 79.37499 L 264.5833 26.458332 L 264.5833 26.458332 Q 291.04166 0.0 291.04166 0.0 z" svg:height="6.0854163mm" draw:style-name="style-1396" svg:viewBox="0.0 0.0 608.5416 608.5416" svg:width="6.0854163mm" svg:x="33.337498mm" svg:y="75.14166mm"/>
          <draw:path svg:d="M 0.0 317.49997 L 0.0 0.0 L 185.20833 26.458332 Q 343.9583 52.916664 370.41666 79.37499 Q 396.87497 105.83333 343.9583 343.9583 Q 343.9583 582.0833 291.04166 582.0833 Q 291.04166 582.0833 238.12498 555.625 Q 185.20833 529.1666 158.74998 529.1666 Q 132.29166 502.7083 132.29166 529.1666 Q 132.29166 582.0833 79.37499 582.0833 L 52.916664 582.0833 L 26.458332 608.5416 L 0.0 608.5416 L 0.0 317.49997 z" svg:height="6.0854163mm" draw:style-name="style-1397" svg:viewBox="0.0 0.0 370.41666 608.5416" svg:width="3.7041664mm" svg:x="55.297913mm" svg:y="25.399998mm"/>
          <draw:path svg:d="M 79.37499 0.0 L 79.37499 0.0 L 105.83333 0.0 Q 132.29166 0.0 211.66666 26.458332 Q 264.5833 52.916664 264.5833 105.83333 Q 264.5833 158.74998 211.66666 185.20833 Q 132.29166 211.66666 132.29166 238.12498 Q 105.83333 264.5833 105.83333 291.04166 Q 79.37499 317.49997 52.916664 291.04166 L 0.0 264.5833 L 26.458332 158.74998 Q 52.916664 79.37499 52.916664 52.916664 Q 52.916664 0.0 79.37499 0.0 z" svg:height="2.9104166mm" draw:style-name="style-1398" svg:viewBox="0.0 0.0 264.5833 291.04166" svg:width="2.6458333mm" svg:x="229.12915mm" svg:y="48.68333mm"/>
          <draw:path svg:d="M 264.5833 0.0 L 291.04166 0.0 L 264.5833 52.916664 Q 238.12498 105.83333 211.66666 132.29166 L 211.66666 158.74998 L 211.66666 158.74998 L 211.66666 185.20833 L 185.20833 185.20833 Q 185.20833 211.66666 132.29166 238.12498 Q 52.916664 264.5833 26.458332 211.66666 L 0.0 158.74998 L 0.0 132.29166 L 0.0 105.83333 L 105.83333 79.37499 Q 185.20833 52.916664 211.66666 52.916664 L 211.66666 26.458332 L 238.12498 26.458332 Q 238.12498 0.0 264.5833 0.0 z" svg:height="2.38125mm" draw:style-name="style-1399" svg:viewBox="0.0 0.0 291.04166 238.12498" svg:width="2.9104166mm" svg:x="128.85208mm" svg:y="126.99999mm"/>
          <draw:path svg:d="M 370.41666 52.916664 L 396.87497 0.0 L 502.7083 52.916664 Q 608.5416 79.37499 634.99994 158.74998 Q 661.4583 211.66666 687.9166 238.12498 L 714.37494 264.5833 L 714.37494 317.49997 Q 714.37494 396.87497 634.99994 423.3333 L 555.625 476.24997 L 555.625 476.24997 L 555.625 476.24997 L 529.1666 476.24997 L 529.1666 476.24997 L 529.1666 502.7083 L 502.7083 502.7083 L 502.7083 529.1666 L 502.7083 555.625 L 502.7083 555.625 Q 476.24997 582.0833 476.24997 582.0833 L 476.24997 582.0833 L 476.24997 582.0833 Q 449.79166 608.5416 449.79166 634.99994 Q 449.79166 634.99994 238.12498 687.9166 L 52.916664 740.8333 L 26.458332 740.8333 L 0.0 740.8333 L 0.0 714.37494 L 0.0 687.9166 L 79.37499 687.9166 L 132.29166 687.9166 L 211.66666 634.99994 Q 291.04166 634.99994 317.49997 608.5416 L 343.9583 582.0833 L 370.41666 582.0833 L 396.87497 582.0833 L 396.87497 555.625 L 396.87497 555.625 L 396.87497 529.1666 L 396.87497 502.7083 L 396.87497 502.7083 Q 396.87497 476.24997 343.9583 449.79166 L 291.04166 423.3333 L 291.04166 423.3333 L 291.04166 423.3333 L 264.5833 396.87497 L 238.12498 370.41666 L 238.12498 370.41666 L 238.12498 370.41666 L 264.5833 343.9583 L 291.04166 317.49997 L 291.04166 291.04166 L 291.04166 264.5833 L 317.49997 264.5833 L 317.49997 238.12498 L 317.49997 211.66666 Q 343.9583 158.74998 343.9583 158.74998 Q 343.9583 132.29166 370.41666 52.916664 z" svg:height="7.408333mm" draw:style-name="style-1400" svg:viewBox="0.0 0.0 714.37494 740.8333" svg:width="7.1437497mm" svg:x="183.35625mm" svg:y="121.17916mm"/>
          <draw:path svg:d="M 79.37499 52.916664 L 0.0 0.0 L 52.916664 0.0 L 79.37499 0.0 L 105.83333 0.0 L 158.74998 0.0 L 158.74998 0.0 Q 158.74998 0.0 185.20833 26.458332 L 211.66666 26.458332 L 211.66666 26.458332 Q 211.66666 52.916664 211.66666 52.916664 L 238.12498 52.916664 L 238.12498 158.74998 Q 211.66666 238.12498 211.66666 291.04166 L 211.66666 343.9583 L 211.66666 343.9583 Q 211.66666 343.9583 158.74998 211.66666 Q 158.74998 105.83333 79.37499 52.916664 z" svg:height="3.439583mm" draw:style-name="style-1401" svg:viewBox="0.0 0.0 238.12498 343.9583" svg:width="2.38125mm" svg:x="126.99999mm" svg:y="71.96666mm"/>
          <draw:path svg:d="M 264.5833 0.0 L 317.49997 0.0 L 317.49997 0.0 Q 317.49997 0.0 343.9583 26.458332 L 343.9583 52.916664 L 317.49997 52.916664 Q 291.04166 52.916664 291.04166 211.66666 Q 317.49997 396.87497 317.49997 396.87497 L 317.49997 423.3333 L 343.9583 423.3333 L 370.41666 423.3333 L 370.41666 423.3333 Q 370.41666 423.3333 264.5833 476.24997 L 185.20833 476.24997 L 185.20833 502.7083 L 185.20833 502.7083 L 185.20833 502.7083 Q 185.20833 529.1666 158.74998 529.1666 Q 132.29166 529.1666 132.29166 555.625 Q 105.83333 582.0833 52.916664 582.0833 Q 0.0 582.0833 0.0 555.625 Q 0.0 529.1666 26.458332 476.24997 Q 52.916664 423.3333 79.37499 317.49997 L 105.83333 238.12498 L 105.83333 211.66666 Q 105.83333 185.20833 79.37499 105.83333 Q 52.916664 52.916664 105.83333 52.916664 L 132.29166 26.458332 L 158.74998 26.458332 Q 185.20833 0.0 264.5833 0.0 z" svg:height="5.820833mm" draw:style-name="style-1402" svg:viewBox="0.0 0.0 370.41666 582.0833" svg:width="3.7041664mm" svg:x="148.69583mm" svg:y="103.71666mm"/>
          <draw:path svg:d="M 396.87497 26.458332 L 396.87497 26.458332 L 476.24997 0.0 L 582.0833 0.0 L 1957.9165 79.37499 Q 3360.2083 132.29166 3545.4165 158.74998 L 3757.0833 158.74998 L 3757.0833 158.74998 L 3757.0833 185.20833 L 3757.0833 185.20833 L 3757.0833 185.20833 L 3783.5415 185.20833 L 3783.5415 211.66666 L 3757.0833 211.66666 L 3757.0833 211.66666 L 3757.0833 211.66666 L 3730.6248 238.12498 L 3704.1665 238.12498 Q 3677.7083 238.12498 3624.7915 264.5833 L 3571.8748 264.5833 L 3518.9583 264.5833 Q 3466.0415 291.04166 3439.5833 317.49997 L 3413.1248 343.9583 L 3386.6665 343.9583 Q 3386.6665 343.9583 3360.2083 343.9583 L 3333.7498 343.9583 L 3333.7498 343.9583 Q 3333.7498 317.49997 3307.2915 317.49997 L 3307.2915 317.49997 L 3280.8333 317.49997 Q 3227.9165 291.04166 3174.9998 291.04166 Q 3148.5415 291.04166 3122.0833 370.41666 L 3095.6248 449.79166 L 3069.1665 449.79166 Q 3069.1665 449.79166 3069.1665 476.24997 Q 3042.7083 502.7083 2963.3333 502.7083 Q 2857.4998 502.7083 2751.6665 476.24997 Q 2619.3748 476.24997 2619.3748 502.7083 Q 2619.3748 529.1666 2592.9165 529.1666 L 2566.4583 502.7083 L 2487.0833 502.7083 L 2434.1665 502.7083 L 2434.1665 502.7083 Q 2407.7083 502.7083 2301.875 449.79166 Q 2196.0415 449.79166 1852.0833 449.79166 L 1508.1249 449.79166 L 1243.5416 449.79166 Q 978.95825 449.79166 634.99994 423.3333 L 264.5833 396.87497 L 211.66666 396.87497 Q 158.74998 396.87497 105.83333 396.87497 L 52.916664 396.87497 L 52.916664 396.87497 L 52.916664 396.87497 L 26.458332 396.87497 L 26.458332 396.87497 L 26.458332 423.3333 L 0.0 423.3333 L 0.0 423.3333 L 0.0 423.3333 L 0.0 396.87497 L 0.0 370.41666 L 0.0 343.9583 L 0.0 343.9583 L 0.0 343.9583 L 0.0 343.9583 L 0.0 317.49997 L 0.0 317.49997 L 0.0 264.5833 L 0.0 211.66666 L 0.0 185.20833 L 0.0 158.74998 L 0.0 158.74998 L 0.0 158.74998 L 26.458332 158.74998 L 26.458332 132.29166 L 211.66666 79.37499 Q 370.41666 26.458332 370.41666 26.458332 L 370.41666 26.458332 L 396.87497 26.458332 z M 52.916664 291.04166 Q 52.916664 291.04166 52.916664 264.5833 Q 52.916664 264.5833 52.916664 291.04166 Q 52.916664 291.04166 52.916664 291.04166 z" svg:height="5.2916665mm" draw:style-name="style-1403" svg:viewBox="0.0 0.0 3783.5415 529.1666" svg:width="37.835415mm" svg:x="163.5125mm" svg:y="83.34374mm"/>
          <draw:path svg:d="M 52.916664 132.29166 L 105.83333 0.0 L 105.83333 26.458332 L 105.83333 79.37499 L 132.29166 79.37499 L 158.74998 79.37499 L 158.74998 52.916664 L 185.20833 52.916664 L 185.20833 79.37499 L 185.20833 132.29166 L 211.66666 132.29166 L 211.66666 132.29166 L 211.66666 105.83333 L 238.12498 105.83333 L 238.12498 105.83333 L 238.12498 105.83333 L 238.12498 291.04166 Q 238.12498 449.79166 264.5833 714.37494 Q 291.04166 978.95825 317.49997 1031.875 L 343.9583 1084.7916 L 343.9583 1137.7083 L 343.9583 1217.0833 L 343.9583 1243.5416 L 343.9583 1269.9999 L 317.49997 1269.9999 L 291.04166 1243.5416 L 291.04166 1243.5416 L 291.04166 1243.5416 L 264.5833 1243.5416 L 264.5833 1243.5416 L 264.5833 1190.6249 L 238.12498 1111.25 L 238.12498 1058.3333 Q 238.12498 1005.4166 185.20833 899.5833 L 132.29166 793.74994 L 105.83333 793.74994 Q 105.83333 820.2083 79.37499 820.2083 L 79.37499 820.2083 L 79.37499 820.2083 Q 79.37499 793.74994 26.458332 582.0833 L 0.0 370.41666 L 0.0 343.9583 Q 26.458332 291.04166 52.916664 132.29166 z" svg:height="12.699999mm" draw:style-name="style-1404" svg:viewBox="0.0 0.0 343.9583 1269.9999" svg:width="3.439583mm" svg:x="123.56041mm" svg:y="148.43124mm"/>
          <draw:path svg:d="M 555.625 0.0 L 555.625 0.0 L 555.625 52.916664 Q 555.625 105.83333 529.1666 185.20833 L 502.7083 291.04166 L 502.7083 291.04166 L 502.7083 291.04166 L 502.7083 317.49997 L 502.7083 317.49997 L 502.7083 317.49997 Q 476.24997 343.9583 343.9583 317.49997 Q 211.66666 291.04166 105.83333 396.87497 L 0.0 476.24997 L 52.916664 396.87497 Q 105.83333 343.9583 132.29166 317.49997 L 132.29166 317.49997 L 132.29166 317.49997 Q 132.29166 291.04166 132.29166 291.04166 L 158.74998 291.04166 L 291.04166 238.12498 Q 396.87497 185.20833 449.79166 132.29166 Q 502.7083 52.916664 529.1666 26.458332 L 529.1666 26.458332 L 529.1666 26.458332 Q 529.1666 26.458332 555.625 0.0 z" svg:height="4.7625mm" draw:style-name="style-1405" svg:viewBox="0.0 0.0 555.625 476.24997" svg:width="5.5562496mm" svg:x="133.61458mm" svg:y="96.04375mm"/>
          <draw:path svg:d="M 423.3333 52.916664 L 449.79166 52.916664 L 449.79166 79.37499 Q 449.79166 105.83333 423.3333 105.83333 Q 396.87497 105.83333 396.87497 158.74998 L 396.87497 185.20833 L 396.87497 211.66666 L 396.87497 211.66666 L 396.87497 211.66666 L 396.87497 211.66666 L 370.41666 238.12498 L 343.9583 264.5833 L 343.9583 264.5833 L 343.9583 264.5833 L 317.49997 264.5833 Q 291.04166 264.5833 264.5833 317.49997 Q 238.12498 317.49997 132.29166 396.87497 L 0.0 449.79166 L 0.0 423.3333 Q 0.0 396.87497 26.458332 396.87497 Q 52.916664 370.41666 52.916664 264.5833 L 26.458332 158.74998 L 52.916664 158.74998 L 52.916664 158.74998 L 105.83333 158.74998 L 158.74998 158.74998 L 185.20833 105.83333 Q 185.20833 26.458332 238.12498 0.0 Q 317.49997 0.0 343.9583 26.458332 Q 343.9583 52.916664 370.41666 52.916664 Q 396.87497 52.916664 423.3333 52.916664 z" svg:height="4.497916mm" draw:style-name="style-1406" svg:viewBox="0.0 0.0 449.79166 449.79166" svg:width="4.497916mm" svg:x="274.3729mm" svg:y="168.80415mm"/>
          <draw:path svg:d="M 1243.5416 132.29166 L 1243.5416 0.0 L 1243.5416 0.0 L 1243.5416 0.0 L 1269.9999 79.37499 L 1296.4583 185.20833 L 1296.4583 185.20833 L 1296.4583 185.20833 L 1349.3749 608.5416 Q 1402.2916 1031.875 1402.2916 1137.7083 L 1402.2916 1269.9999 L 1428.7499 1269.9999 L 1428.7499 1269.9999 L 1428.7499 1666.8749 Q 1402.2916 2037.2915 1375.8333 2143.125 Q 1322.9166 2248.9583 1269.9999 2275.4165 Q 1190.6249 2328.3333 1190.6249 2328.3333 L 1190.6249 2328.3333 L 1190.6249 2328.3333 Q 1164.1666 2354.7915 1164.1666 2354.7915 L 1164.1666 2354.7915 L 1137.7083 2354.7915 Q 1111.25 2354.7915 1031.875 2407.7083 L 952.49994 2407.7083 L 926.0416 2434.1665 L 899.5833 2460.6248 L 899.5833 2460.6248 L 873.12494 2460.6248 L 873.12494 2460.6248 L 873.12494 2460.6248 L 873.12494 2487.0833 L 873.12494 2487.0833 L 846.6666 2487.0833 L 846.6666 2513.5415 L 846.6666 2513.5415 L 873.12494 2513.5415 L 873.12494 2539.9998 L 873.12494 2566.4583 L 846.6666 2566.4583 L 820.2083 2566.4583 L 820.2083 2539.9998 L 820.2083 2513.5415 L 793.74994 2513.5415 L 793.74994 2513.5415 L 793.74994 2487.0833 L 820.2083 2487.0833 L 820.2083 2487.0833 Q 820.2083 2460.6248 820.2083 2434.1665 Q 820.2083 2407.7083 767.2916 2328.3333 Q 687.9166 2248.9583 661.4583 2169.5833 Q 608.5416 2090.2083 555.625 2090.2083 Q 502.7083 2063.75 502.7083 2037.2915 Q 502.7083 2010.8333 291.04166 1904.9999 Q 105.83333 1799.1666 105.83333 1772.7083 Q 105.83333 1746.2499 79.37499 1746.2499 Q 52.916664 1746.2499 52.916664 1719.7916 Q 52.916664 1693.3333 26.458332 1693.3333 L 0.0 1693.3333 L 0.0 1613.9583 L 26.458332 1508.1249 L 26.458332 1455.2083 Q 26.458332 1428.7499 79.37499 1402.2916 Q 132.29166 1402.2916 158.74998 1375.8333 Q 158.74998 1349.3749 291.04166 1296.4583 Q 396.87497 1243.5416 502.7083 1137.7083 Q 555.625 1058.3333 582.0833 1031.875 Q 608.5416 978.95825 767.2916 926.0416 Q 926.0416 846.6666 926.0416 820.2083 Q 926.0416 793.74994 952.49994 767.2916 Q 978.95825 767.2916 1005.4166 793.74994 Q 1031.875 820.2083 1084.7916 714.37494 Q 1137.7083 555.625 1190.6249 423.3333 Q 1243.5416 291.04166 1243.5416 132.29166 z" svg:height="25.664581mm" draw:style-name="style-1407" svg:viewBox="0.0 0.0 1428.7499 2566.4583" svg:width="14.287499mm" svg:x="209.2854mm" svg:y="157.42708mm"/>
          <draw:path svg:d="M 820.2083 0.0 L 873.12494 0.0 L 873.12494 52.916664 L 873.12494 105.83333 L 873.12494 105.83333 Q 873.12494 105.83333 873.12494 132.29166 L 873.12494 158.74998 L 873.12494 158.74998 L 873.12494 158.74998 L 873.12494 185.20833 L 873.12494 238.12498 L 873.12494 476.24997 Q 873.12494 714.37494 899.5833 793.74994 L 899.5833 873.12494 L 899.5833 899.5833 Q 873.12494 926.0416 873.12494 1190.6249 L 873.12494 1428.7499 L 873.12494 1508.1249 Q 873.12494 1587.4999 899.5833 1587.4999 L 899.5833 1613.9583 L 873.12494 1613.9583 Q 846.6666 1613.9583 846.6666 1640.4166 L 846.6666 1666.8749 L 820.2083 1666.8749 L 767.2916 1666.8749 L 767.2916 1666.8749 Q 767.2916 1640.4166 661.4583 1666.8749 Q 582.0833 1719.7916 555.625 1666.8749 Q 555.625 1640.4166 423.3333 1613.9583 L 291.04166 1613.9583 L 291.04166 1613.9583 Q 264.5833 1613.9583 238.12498 1640.4166 L 211.66666 1666.8749 L 185.20833 1666.8749 L 158.74998 1666.8749 L 158.74998 1640.4166 L 132.29166 1640.4166 L 132.29166 1587.4999 Q 132.29166 1534.5833 158.74998 1508.1249 L 185.20833 1455.2083 L 185.20833 1455.2083 Q 185.20833 1455.2083 185.20833 1402.2916 Q 185.20833 1375.8333 105.83333 1349.3749 Q 26.458332 1296.4583 26.458332 767.2916 L 0.0 238.12498 L 0.0 211.66666 L 0.0 185.20833 L 26.458332 132.29166 Q 26.458332 105.83333 396.87497 52.916664 Q 793.74994 26.458332 820.2083 0.0 z" svg:height="16.668749mm" draw:style-name="style-1408" svg:viewBox="0.0 0.0 899.5833 1666.8749" svg:width="8.995832mm" svg:x="244.2104mm" svg:y="74.347916mm"/>
          <draw:path svg:d="M 211.66666 105.83333 L 211.66666 0.0 L 238.12498 0.0 L 238.12498 0.0 L 291.04166 52.916664 Q 343.9583 132.29166 370.41666 185.20833 Q 396.87497 264.5833 423.3333 264.5833 Q 449.79166 264.5833 449.79166 317.49997 L 449.79166 343.9583 L 449.79166 423.3333 Q 423.3333 502.7083 449.79166 502.7083 Q 476.24997 529.1666 476.24997 529.1666 L 476.24997 529.1666 L 476.24997 529.1666 Q 449.79166 555.625 449.79166 582.0833 L 423.3333 582.0833 L 343.9583 582.0833 Q 291.04166 582.0833 291.04166 634.99994 L 317.49997 687.9166 L 291.04166 687.9166 Q 291.04166 687.9166 264.5833 634.99994 Q 238.12498 582.0833 185.20833 582.0833 L 105.83333 582.0833 L 79.37499 582.0833 L 52.916664 582.0833 L 52.916664 582.0833 L 52.916664 582.0833 L 52.916664 555.625 L 79.37499 555.625 L 79.37499 555.625 L 79.37499 529.1666 L 26.458332 529.1666 L 0.0 529.1666 L 0.0 502.7083 L 0.0 502.7083 L 79.37499 502.7083 L 185.20833 502.7083 L 185.20833 476.24997 Q 185.20833 423.3333 132.29166 343.9583 L 79.37499 264.5833 L 132.29166 264.5833 Q 185.20833 264.5833 185.20833 264.5833 L 185.20833 238.12498 L 185.20833 211.66666 L 185.20833 185.20833 L 185.20833 185.20833 Q 185.20833 185.20833 211.66666 105.83333 z" svg:height="6.879166mm" draw:style-name="style-1409" svg:viewBox="0.0 0.0 476.24997 687.9166" svg:width="4.7625mm" svg:x="292.36456mm" svg:y="39.158333mm"/>
          <draw:path svg:d="M 26.458332 0.0 L 26.458332 0.0 L 52.916664 0.0 Q 79.37499 0.0 79.37499 26.458332 Q 79.37499 79.37499 105.83333 79.37499 L 105.83333 105.83333 L 105.83333 105.83333 Q 105.83333 132.29166 132.29166 132.29166 L 132.29166 132.29166 L 132.29166 158.74998 Q 132.29166 185.20833 158.74998 185.20833 L 185.20833 185.20833 L 211.66666 238.12498 Q 238.12498 291.04166 317.49997 317.49997 Q 396.87497 343.9583 396.87497 396.87497 Q 396.87497 449.79166 370.41666 423.3333 Q 343.9583 423.3333 396.87497 502.7083 Q 423.3333 608.5416 449.79166 608.5416 L 449.79166 608.5416 L 449.79166 661.4583 Q 449.79166 714.37494 396.87497 714.37494 Q 370.41666 714.37494 343.9583 740.8333 L 317.49997 740.8333 L 317.49997 767.2916 Q 317.49997 820.2083 370.41666 820.2083 Q 396.87497 846.6666 423.3333 846.6666 L 423.3333 873.12494 L 343.9583 873.12494 Q 291.04166 873.12494 291.04166 899.5833 L 291.04166 926.0416 L 291.04166 926.0416 L 264.5833 926.0416 L 264.5833 899.5833 L 238.12498 899.5833 L 238.12498 899.5833 L 238.12498 926.0416 L 238.12498 926.0416 L 238.12498 926.0416 L 211.66666 926.0416 L 211.66666 926.0416 L 211.66666 952.49994 L 185.20833 952.49994 L 185.20833 952.49994 L 185.20833 978.95825 L 158.74998 978.95825 L 132.29166 978.95825 L 132.29166 952.49994 L 132.29166 952.49994 L 105.83333 952.49994 L 105.83333 926.0416 L 79.37499 926.0416 L 52.916664 926.0416 L 52.916664 873.12494 L 26.458332 846.6666 L 26.458332 661.4583 Q 26.458332 476.24997 26.458332 291.04166 Q 26.458332 79.37499 26.458332 79.37499 L 0.0 52.916664 L 0.0 26.458332 L 0.0 26.458332 L 26.458332 26.458332 Q 26.458332 26.458332 26.458332 0.0 z" svg:height="9.789583mm" draw:style-name="style-1410" svg:viewBox="0.0 0.0 449.79166 978.95825" svg:width="4.497916mm" svg:x="44.185413mm" svg:y="96.04375mm"/>
          <draw:path svg:d="M 714.37494 211.66666 L 714.37494 211.66666 L 687.9166 211.66666 L 661.4583 211.66666 L 661.4583 238.12498 L 661.4583 238.12498 L 714.37494 264.5833 Q 767.2916 291.04166 767.2916 317.49997 L 767.2916 343.9583 L 714.37494 343.9583 Q 634.99994 370.41666 396.87497 396.87497 L 185.20833 449.79166 L 158.74998 449.79166 Q 158.74998 476.24997 105.83333 476.24997 Q 52.916664 476.24997 26.458332 449.79166 L 0.0 396.87497 L 26.458332 396.87497 L 52.916664 423.3333 L 79.37499 423.3333 L 105.83333 423.3333 L 105.83333 396.87497 L 132.29166 396.87497 L 132.29166 370.41666 Q 132.29166 317.49997 158.74998 238.12498 L 185.20833 158.74998 L 185.20833 158.74998 Q 185.20833 132.29166 211.66666 105.83333 Q 238.12498 105.83333 238.12498 52.916664 L 238.12498 0.0 L 343.9583 0.0 Q 449.79166 0.0 582.0833 105.83333 Q 714.37494 185.20833 714.37494 211.66666 z" svg:height="4.7625mm" draw:style-name="style-1411" svg:viewBox="0.0 0.0 767.2916 476.24997" svg:width="7.6729164mm" svg:x="147.90207mm" svg:y="149.22499mm"/>
          <draw:path svg:d="M 476.24997 0.0 L 502.7083 0.0 L 476.24997 370.41666 Q 476.24997 740.8333 476.24997 767.2916 L 476.24997 767.2916 L 476.24997 793.74994 Q 476.24997 793.74994 449.79166 793.74994 L 449.79166 793.74994 L 423.3333 793.74994 Q 423.3333 793.74994 423.3333 767.2916 L 396.87497 767.2916 L 370.41666 767.2916 Q 343.9583 767.2916 343.9583 634.99994 Q 343.9583 476.24997 317.49997 476.24997 Q 291.04166 476.24997 264.5833 529.1666 Q 238.12498 582.0833 211.66666 555.625 Q 185.20833 529.1666 158.74998 529.1666 L 132.29166 529.1666 L 132.29166 687.9166 L 132.29166 846.6666 L 105.83333 846.6666 L 52.916664 846.6666 L 52.916664 820.2083 L 52.916664 820.2083 L 52.916664 767.2916 L 52.916664 714.37494 L 26.458332 608.5416 Q 0.0 502.7083 0.0 396.87497 L 0.0 291.04166 L 0.0 211.66666 Q 0.0 132.29166 105.83333 132.29166 Q 211.66666 132.29166 238.12498 158.74998 Q 291.04166 211.66666 317.49997 132.29166 Q 370.41666 52.916664 423.3333 26.458332 Q 449.79166 0.0 476.24997 0.0 z" svg:height="8.466666mm" draw:style-name="style-1412" svg:viewBox="0.0 0.0 502.7083 846.6666" svg:width="5.027083mm" svg:x="35.454166mm" svg:y="19.579166mm"/>
          <draw:path svg:d="M 740.8333 26.458332 L 740.8333 0.0 L 767.2916 105.83333 Q 793.74994 211.66666 820.2083 211.66666 Q 846.6666 185.20833 926.0416 211.66666 Q 1005.4166 238.12498 1031.875 211.66666 Q 1058.3333 211.66666 1058.3333 238.12498 Q 1058.3333 264.5833 1031.875 264.5833 Q 1005.4166 291.04166 1111.25 291.04166 Q 1190.6249 343.9583 1190.6249 343.9583 L 1190.6249 343.9583 L 1164.1666 343.9583 Q 1164.1666 343.9583 1111.25 396.87497 L 1031.875 396.87497 L 1031.875 423.3333 L 1005.4166 423.3333 L 1005.4166 396.87497 L 1005.4166 370.41666 L 978.95825 370.41666 L 952.49994 396.87497 L 952.49994 396.87497 L 952.49994 396.87497 L 926.0416 396.87497 L 926.0416 396.87497 L 926.0416 423.3333 L 899.5833 423.3333 L 899.5833 423.3333 L 899.5833 396.87497 L 899.5833 396.87497 L 899.5833 396.87497 L 873.12494 449.79166 L 873.12494 476.24997 L 952.49994 476.24997 Q 1031.875 476.24997 1058.3333 529.1666 Q 1058.3333 555.625 1111.25 582.0833 Q 1164.1666 582.0833 1164.1666 608.5416 Q 1164.1666 634.99994 1190.6249 661.4583 Q 1217.0833 661.4583 1217.0833 714.37494 Q 1164.1666 740.8333 1164.1666 740.8333 L 1164.1666 740.8333 L 1164.1666 740.8333 Q 1137.7083 767.2916 1058.3333 767.2916 Q 978.95825 767.2916 978.95825 820.2083 L 978.95825 899.5833 L 978.95825 899.5833 Q 952.49994 899.5833 952.49994 873.12494 Q 952.49994 820.2083 926.0416 820.2083 Q 899.5833 820.2083 899.5833 767.2916 L 899.5833 740.8333 L 873.12494 740.8333 L 846.6666 740.8333 L 846.6666 873.12494 L 846.6666 978.95825 L 820.2083 926.0416 Q 793.74994 846.6666 793.74994 873.12494 L 793.74994 899.5833 L 767.2916 978.95825 Q 740.8333 1084.7916 740.8333 1137.7083 L 740.8333 1190.6249 L 740.8333 1190.6249 L 740.8333 1190.6249 L 687.9166 1190.6249 Q 634.99994 1190.6249 582.0833 1137.7083 Q 555.625 1084.7916 529.1666 1137.7083 L 476.24997 1190.6249 L 423.3333 1190.6249 L 370.41666 1190.6249 L 370.41666 1190.6249 L 370.41666 1190.6249 L 343.9583 1111.25 L 343.9583 1031.875 L 343.9583 1031.875 Q 343.9583 1031.875 343.9583 740.8333 Q 317.49997 476.24997 317.49997 502.7083 Q 317.49997 529.1666 291.04166 529.1666 Q 264.5833 529.1666 264.5833 502.7083 Q 264.5833 476.24997 185.20833 449.79166 Q 105.83333 449.79166 105.83333 396.87497 Q 105.83333 370.41666 52.916664 370.41666 L 0.0 370.41666 L 0.0 343.9583 L 0.0 317.49997 L 26.458332 317.49997 L 52.916664 343.9583 L 52.916664 343.9583 L 52.916664 343.9583 L 79.37499 317.49997 L 79.37499 291.04166 L 52.916664 291.04166 L 26.458332 291.04166 L 26.458332 264.5833 L 0.0 264.5833 L 0.0 264.5833 L 0.0 238.12498 L 0.0 238.12498 L 0.0 238.12498 L 0.0 238.12498 L 0.0 238.12498 L 26.458332 238.12498 L 26.458332 211.66666 L 26.458332 211.66666 L 52.916664 211.66666 L 52.916664 185.20833 L 52.916664 158.74998 L 105.83333 185.20833 Q 158.74998 185.20833 158.74998 158.74998 L 158.74998 132.29166 L 211.66666 132.29166 Q 264.5833 132.29166 264.5833 105.83333 L 291.04166 105.83333 L 343.9583 105.83333 Q 370.41666 105.83333 449.79166 158.74998 Q 502.7083 185.20833 582.0833 185.20833 Q 661.4583 132.29166 687.9166 79.37499 Q 740.8333 26.458332 740.8333 26.458332 z" svg:height="11.906249mm" draw:style-name="style-1413" svg:viewBox="0.0 0.0 1217.0833 1190.6249" svg:width="12.170833mm" svg:x="84.1375mm" svg:y="19.843748mm"/>
          <draw:path svg:d="M 185.20833 26.458332 L 211.66666 26.458332 L 238.12498 0.0 L 238.12498 0.0 L 238.12498 343.9583 Q 238.12498 714.37494 238.12498 740.8333 L 238.12498 767.2916 L 264.5833 793.74994 L 264.5833 820.2083 L 238.12498 820.2083 Q 238.12498 820.2083 185.20833 767.2916 Q 132.29166 714.37494 79.37499 740.8333 L 0.0 767.2916 L 0.0 740.8333 Q 0.0 714.37494 26.458332 714.37494 Q 79.37499 687.9166 79.37499 370.41666 L 105.83333 52.916664 L 79.37499 52.916664 L 52.916664 52.916664 L 105.83333 52.916664 Q 158.74998 26.458332 185.20833 26.458332 z" svg:height="8.202083mm" draw:style-name="style-1414" svg:viewBox="0.0 0.0 264.5833 820.2083" svg:width="2.6458333mm" svg:x="198.70207mm" svg:y="85.46041mm"/>
          <draw:path svg:d="M 26.458332 26.458332 L 26.458332 26.458332 L 52.916664 0.0 L 79.37499 0.0 L 105.83333 26.458332 Q 158.74998 52.916664 185.20833 185.20833 Q 211.66666 291.04166 211.66666 264.5833 Q 211.66666 238.12498 238.12498 264.5833 Q 264.5833 291.04166 264.5833 343.9583 L 264.5833 370.41666 L 291.04166 608.5416 Q 317.49997 846.6666 291.04166 899.5833 L 264.5833 952.49994 L 264.5833 978.95825 L 264.5833 978.95825 L 264.5833 978.95825 Q 264.5833 978.95825 211.66666 1058.3333 Q 158.74998 1111.25 105.83333 1111.25 Q 26.458332 1137.7083 26.458332 1084.7916 L 0.0 1031.875 L 26.458332 1031.875 L 26.458332 1031.875 L 52.916664 1005.4166 L 79.37499 978.95825 L 79.37499 978.95825 L 105.83333 978.95825 L 105.83333 952.49994 Q 105.83333 926.0416 105.83333 820.2083 L 105.83333 740.8333 L 105.83333 661.4583 L 105.83333 608.5416 L 105.83333 582.0833 L 105.83333 555.625 L 79.37499 396.87497 Q 52.916664 238.12498 52.916664 132.29166 L 26.458332 26.458332 L 26.458332 26.458332 z" svg:height="11.112499mm" draw:style-name="style-1415" svg:viewBox="0.0 0.0 291.04166 1111.25" svg:width="2.9104166mm" svg:x="82.02083mm" svg:y="76.46458mm"/>
          <draw:path svg:d="M 582.0833 0.0 L 582.0833 0.0 L 582.0833 238.12498 Q 582.0833 449.79166 555.625 687.9166 L 555.625 926.0416 L 529.1666 926.0416 L 502.7083 926.0416 L 502.7083 555.625 Q 476.24997 211.66666 264.5833 211.66666 L 52.916664 211.66666 L 52.916664 211.66666 Q 52.916664 185.20833 26.458332 185.20833 L 0.0 185.20833 L 0.0 158.74998 Q 0.0 132.29166 0.0 79.37499 L 0.0 0.0 L 52.916664 0.0 L 105.83333 0.0 L 105.83333 26.458332 L 105.83333 52.916664 L 132.29166 52.916664 L 132.29166 52.916664 L 158.74998 52.916664 L 185.20833 79.37499 L 343.9583 79.37499 Q 529.1666 79.37499 529.1666 52.916664 L 529.1666 26.458332 L 529.1666 0.0 Q 555.625 -26.458332 582.0833 0.0 z" svg:height="9.260416mm" draw:style-name="style-1416" svg:viewBox="0.0 0.0 582.0833 926.0416" svg:width="5.820833mm" svg:x="72.49583mm" svg:y="135.20207mm"/>
          <draw:path svg:d="M 396.87497 0.0 L 423.3333 0.0 L 423.3333 0.0 L 423.3333 26.458332 L 449.79166 26.458332 L 476.24997 26.458332 L 476.24997 52.916664 L 476.24997 52.916664 L 502.7083 79.37499 Q 529.1666 132.29166 582.0833 132.29166 Q 634.99994 132.29166 634.99994 185.20833 L 634.99994 211.66666 L 634.99994 211.66666 Q 634.99994 211.66666 608.5416 238.12498 L 608.5416 238.12498 L 582.0833 238.12498 L 529.1666 238.12498 L 529.1666 291.04166 L 529.1666 317.49997 L 555.625 343.9583 L 582.0833 370.41666 L 582.0833 396.87497 Q 582.0833 423.3333 608.5416 449.79166 L 608.5416 449.79166 L 608.5416 449.79166 Q 608.5416 449.79166 608.5416 476.24997 Q 582.0833 476.24997 529.1666 502.7083 L 449.79166 555.625 L 449.79166 555.625 Q 423.3333 529.1666 343.9583 555.625 L 238.12498 555.625 L 238.12498 582.0833 L 264.5833 582.0833 L 264.5833 608.5416 L 264.5833 634.99994 L 317.49997 661.4583 Q 317.49997 714.37494 317.49997 740.8333 L 317.49997 767.2916 L 317.49997 767.2916 L 317.49997 767.2916 L 317.49997 793.74994 L 317.49997 793.74994 L 291.04166 793.74994 L 291.04166 820.2083 L 264.5833 820.2083 L 211.66666 820.2083 L 211.66666 767.2916 L 211.66666 740.8333 L 185.20833 740.8333 L 185.20833 740.8333 L 185.20833 714.37494 L 185.20833 687.9166 L 185.20833 634.99994 Q 158.74998 582.0833 79.37499 555.625 Q 0.0 529.1666 0.0 502.7083 L 0.0 476.24997 L 0.0 476.24997 Q 26.458332 449.79166 0.0 423.3333 L 0.0 396.87497 L 52.916664 396.87497 Q 79.37499 396.87497 52.916664 264.5833 L 52.916664 132.29166 L 105.83333 132.29166 L 158.74998 132.29166 L 185.20833 105.83333 Q 211.66666 79.37499 211.66666 79.37499 L 211.66666 79.37499 L 291.04166 132.29166 Q 370.41666 185.20833 370.41666 105.83333 Q 396.87497 26.458332 396.87497 0.0 z" svg:height="8.202083mm" draw:style-name="style-1417" svg:viewBox="0.0 0.0 634.99994 820.2083" svg:width="6.3499994mm" svg:x="65.087494mm" svg:y="80.16875mm"/>
          <draw:path svg:d="M 1613.9583 0.0 L 1613.9583 0.0 L 1613.9583 79.37499 Q 1613.9583 158.74998 1613.9583 158.74998 L 1613.9583 158.74998 L 1534.5833 767.2916 Q 1455.2083 1375.8333 1428.7499 1534.5833 Q 1402.2916 1693.3333 1402.2916 1825.6249 L 1402.2916 1957.9165 L 1428.7499 1957.9165 L 1428.7499 1957.9165 L 1402.2916 2275.4165 Q 1402.2916 2619.3748 1375.8333 2619.3748 L 1375.8333 2619.3748 L 1375.8333 2566.4583 Q 1349.3749 2513.5415 1349.3749 2539.9998 Q 1349.3749 2539.9998 1190.6249 2566.4583 L 1031.875 2592.9165 L 978.95825 2592.9165 Q 952.49994 2592.9165 873.12494 2592.9165 Q 767.2916 2592.9165 555.625 2698.7498 L 317.49997 2804.5833 L 291.04166 2804.5833 Q 264.5833 2804.5833 238.12498 2778.1248 Q 185.20833 2778.1248 158.74998 2698.7498 Q 132.29166 2619.3748 132.29166 2539.9998 Q 132.29166 2460.6248 79.37499 2328.3333 Q 26.458332 2222.5 26.458332 2169.5833 Q 26.458332 2116.6665 26.458332 1825.6249 L 0.0 1534.5833 L 0.0 1455.2083 L 26.458332 1375.8333 L 26.458332 1349.3749 L 26.458332 1322.9166 L 52.916664 1296.4583 L 52.916664 1269.9999 L 79.37499 1269.9999 L 105.83333 1269.9999 L 105.83333 1322.9166 L 132.29166 1349.3749 L 132.29166 1349.3749 L 132.29166 1375.8333 L 185.20833 1349.3749 Q 264.5833 1322.9166 291.04166 1349.3749 Q 291.04166 1375.8333 317.49997 1508.1249 Q 343.9583 1640.4166 423.3333 1640.4166 L 502.7083 1640.4166 L 555.625 1613.9583 L 634.99994 1587.4999 L 634.99994 1587.4999 L 661.4583 1587.4999 L 661.4583 1587.4999 L 661.4583 1587.4999 L 661.4583 1561.0416 L 661.4583 1561.0416 L 687.9166 1561.0416 L 687.9166 1534.5833 L 687.9166 1534.5833 L 714.37494 1534.5833 L 714.37494 1508.1249 L 714.37494 1481.6666 L 714.37494 1481.6666 L 714.37494 1455.2083 L 714.37494 1455.2083 L 714.37494 1428.7499 L 687.9166 1428.7499 Q 661.4583 1428.7499 608.5416 1428.7499 Q 582.0833 1428.7499 634.99994 873.12494 L 714.37494 291.04166 L 714.37494 264.5833 L 714.37494 211.66666 L 740.8333 211.66666 L 767.2916 211.66666 L 767.2916 185.20833 L 767.2916 185.20833 L 793.74994 185.20833 L 793.74994 158.74998 L 820.2083 158.74998 L 846.6666 158.74998 L 846.6666 185.20833 L 820.2083 185.20833 L 820.2083 238.12498 Q 793.74994 317.49997 899.5833 343.9583 Q 978.95825 370.41666 1005.4166 396.87497 Q 1031.875 423.3333 1031.875 449.79166 L 1031.875 449.79166 L 1058.3333 476.24997 L 1084.7916 502.7083 L 1084.7916 502.7083 L 1084.7916 476.24997 L 1084.7916 476.24997 L 1084.7916 476.24997 L 1111.25 476.24997 L 1111.25 476.24997 L 1137.7083 502.7083 L 1164.1666 502.7083 L 1190.6249 370.41666 Q 1190.6249 238.12498 1217.0833 264.5833 Q 1243.5416 264.5833 1322.9166 238.12498 Q 1402.2916 211.66666 1402.2916 185.20833 Q 1375.8333 158.74998 1455.2083 105.83333 Q 1534.5833 52.916664 1561.0416 52.916664 Q 1587.4999 0.0 1613.9583 0.0 z" svg:height="28.045832mm" draw:style-name="style-1418" svg:viewBox="0.0 0.0 1613.9583 2804.5833" svg:width="16.139582mm" svg:x="199.7604mm" svg:y="122.237495mm"/>
          <draw:path svg:d="M 0.0 0.0 L 0.0 0.0 L 396.87497 0.0 L 793.74994 0.0 L 793.74994 26.458332 Q 767.2916 52.916664 767.2916 52.916664 L 767.2916 52.916664 L 740.8333 52.916664 Q 740.8333 52.916664 740.8333 79.37499 L 740.8333 79.37499 L 714.37494 132.29166 Q 687.9166 185.20833 687.9166 211.66666 Q 740.8333 238.12498 740.8333 264.5833 L 740.8333 264.5833 L 714.37494 264.5833 Q 687.9166 264.5833 687.9166 238.12498 L 661.4583 238.12498 L 661.4583 211.66666 Q 634.99994 211.66666 608.5416 185.20833 Q 582.0833 158.74998 423.3333 105.83333 Q 238.12498 79.37499 238.12498 52.916664 L 238.12498 26.458332 L 105.83333 26.458332 Q 0.0 0.0 0.0 0.0 z" svg:height="2.6458333mm" draw:style-name="style-1419" svg:viewBox="0.0 0.0 793.74994 264.5833" svg:width="7.9374995mm" svg:x="41.274998mm" svg:y="34.395832mm"/>
          <draw:path svg:d="M 634.99994 105.83333 L 634.99994 105.83333 L 634.99994 105.83333 Q 634.99994 105.83333 634.99994 132.29166 L 661.4583 132.29166 L 661.4583 158.74998 Q 687.9166 158.74998 687.9166 158.74998 L 687.9166 158.74998 L 714.37494 185.20833 L 740.8333 211.66666 L 767.2916 211.66666 L 793.74994 211.66666 L 793.74994 238.12498 L 793.74994 238.12498 L 820.2083 264.5833 Q 820.2083 291.04166 767.2916 291.04166 Q 714.37494 317.49997 714.37494 317.49997 L 714.37494 317.49997 L 687.9166 317.49997 Q 687.9166 317.49997 582.0833 264.5833 L 476.24997 238.12498 L 476.24997 238.12498 Q 476.24997 211.66666 396.87497 211.66666 L 317.49997 185.20833 L 264.5833 185.20833 Q 238.12498 158.74998 211.66666 158.74998 L 158.74998 158.74998 L 79.37499 158.74998 L 0.0 158.74998 L 0.0 132.29166 L 0.0 132.29166 L 0.0 105.83333 Q 0.0 105.83333 0.0 52.916664 L 0.0 0.0 L 211.66666 0.0 Q 449.79166 0.0 529.1666 52.916664 Q 634.99994 79.37499 634.99994 105.83333 z" svg:height="3.1749997mm" draw:style-name="style-1420" svg:viewBox="0.0 0.0 820.2083 317.49997" svg:width="8.202083mm" svg:x="39.158333mm" svg:y="84.1375mm"/>
          <draw:path svg:d="M 211.66666 0.0 L 211.66666 0.0 L 238.12498 0.0 L 238.12498 0.0 L 238.12498 26.458332 L 264.5833 52.916664 L 264.5833 79.37499 Q 264.5833 105.83333 291.04166 132.29166 L 291.04166 158.74998 L 343.9583 291.04166 Q 423.3333 423.3333 423.3333 449.79166 L 423.3333 502.7083 L 396.87497 502.7083 Q 370.41666 529.1666 396.87497 608.5416 Q 423.3333 687.9166 423.3333 714.37494 L 423.3333 767.2916 L 502.7083 873.12494 Q 582.0833 978.95825 582.0833 978.95825 L 608.5416 978.95825 L 634.99994 1058.3333 Q 661.4583 1137.7083 555.625 1137.7083 Q 449.79166 1137.7083 449.79166 1190.6249 L 449.79166 1217.0833 L 423.3333 1217.0833 L 396.87497 1190.6249 L 317.49997 1190.6249 Q 264.5833 1190.6249 211.66666 1190.6249 L 158.74998 1190.6249 L 158.74998 1137.7083 L 158.74998 1111.25 L 132.29166 1111.25 L 132.29166 1111.25 L 132.29166 952.49994 Q 105.83333 793.74994 52.916664 502.7083 L 0.0 211.66666 L 0.0 211.66666 L 0.0 185.20833 L 0.0 185.20833 L 0.0 185.20833 L 0.0 185.20833 L 26.458332 185.20833 L 26.458332 158.74998 L 26.458332 158.74998 L 52.916664 158.74998 L 52.916664 132.29166 L 52.916664 132.29166 L 52.916664 132.29166 L 52.916664 132.29166 Q 79.37499 132.29166 79.37499 105.83333 L 79.37499 105.83333 L 105.83333 105.83333 Q 105.83333 79.37499 105.83333 79.37499 L 105.83333 79.37499 L 158.74998 52.916664 Q 211.66666 26.458332 211.66666 0.0 z" svg:height="12.170833mm" draw:style-name="style-1421" svg:viewBox="0.0 0.0 634.99994 1217.0833" svg:width="6.3499994mm" svg:x="95.77916mm" svg:y="118.268745mm"/>
          <draw:path svg:d="M 608.5416 26.458332 L 687.9166 0.0 L 767.2916 26.458332 Q 846.6666 52.916664 846.6666 79.37499 Q 846.6666 132.29166 873.12494 238.12498 L 873.12494 370.41666 L 873.12494 396.87497 Q 846.6666 423.3333 846.6666 476.24997 L 846.6666 529.1666 L 846.6666 529.1666 L 846.6666 529.1666 L 820.2083 608.5416 L 793.74994 714.37494 L 793.74994 793.74994 L 793.74994 873.12494 L 634.99994 873.12494 Q 476.24997 873.12494 476.24997 820.2083 Q 476.24997 793.74994 264.5833 793.74994 L 52.916664 767.2916 L 52.916664 767.2916 L 52.916664 767.2916 L 26.458332 740.8333 L 0.0 714.37494 L 0.0 661.4583 L 0.0 608.5416 L 26.458332 608.5416 L 26.458332 608.5416 L 26.458332 582.0833 L 52.916664 582.0833 L 52.916664 555.625 L 52.916664 529.1666 L 79.37499 502.7083 Q 105.83333 476.24997 105.83333 449.79166 L 132.29166 396.87497 L 158.74998 396.87497 Q 158.74998 396.87497 158.74998 370.41666 L 158.74998 370.41666 L 158.74998 370.41666 Q 185.20833 343.9583 185.20833 343.9583 L 185.20833 343.9583 L 211.66666 343.9583 Q 211.66666 343.9583 211.66666 317.49997 L 211.66666 317.49997 L 238.12498 317.49997 Q 264.5833 291.04166 317.49997 291.04166 Q 370.41666 291.04166 423.3333 185.20833 Q 476.24997 79.37499 502.7083 79.37499 Q 529.1666 79.37499 529.1666 52.916664 Q 529.1666 26.458332 608.5416 26.458332 z" svg:height="8.73125mm" draw:style-name="style-1422" svg:viewBox="0.0 0.0 873.12494 873.12494" svg:width="8.73125mm" svg:x="20.637499mm" svg:y="156.8979mm"/>
          <draw:path svg:d="M 158.74998 52.916664 L 158.74998 52.916664 L 158.74998 79.37499 L 158.74998 79.37499 L 158.74998 105.83333 L 158.74998 132.29166 L 79.37499 132.29166 Q 0.0 132.29166 0.0 105.83333 L 0.0 79.37499 L 0.0 26.458332 Q 0.0 0.0 52.916664 0.0 Q 132.29166 0.0 132.29166 26.458332 Q 158.74998 52.916664 158.74998 52.916664 z" svg:height="1.3229166mm" draw:style-name="style-1423" svg:viewBox="0.0 0.0 158.74998 132.29166" svg:width="1.5874999mm" svg:x="293.15833mm" svg:y="46.83125mm"/>
          <draw:path svg:d="M 158.74998 79.37499 L 158.74998 0.0 L 238.12498 26.458332 Q 317.49997 26.458332 317.49997 26.458332 L 317.49997 26.458332 L 370.41666 52.916664 Q 423.3333 79.37499 423.3333 52.916664 Q 449.79166 26.458332 449.79166 26.458332 L 449.79166 26.458332 L 476.24997 26.458332 L 502.7083 26.458332 L 502.7083 52.916664 L 502.7083 79.37499 L 502.7083 79.37499 L 502.7083 79.37499 L 476.24997 105.83333 L 449.79166 132.29166 L 449.79166 132.29166 L 476.24997 132.29166 L 476.24997 132.29166 L 476.24997 132.29166 L 502.7083 158.74998 L 529.1666 185.20833 L 555.625 185.20833 L 582.0833 185.20833 L 608.5416 211.66666 L 634.99994 238.12498 L 634.99994 238.12498 L 634.99994 238.12498 L 661.4583 238.12498 L 661.4583 238.12498 L 687.9166 264.5833 L 714.37494 264.5833 L 714.37494 291.04166 L 740.8333 317.49997 L 740.8333 317.49997 L 740.8333 343.9583 L 740.8333 343.9583 L 740.8333 343.9583 L 767.2916 343.9583 L 767.2916 343.9583 L 740.8333 370.41666 L 714.37494 396.87497 L 714.37494 396.87497 L 714.37494 396.87497 L 687.9166 396.87497 L 634.99994 396.87497 L 634.99994 423.3333 L 634.99994 449.79166 L 608.5416 449.79166 L 608.5416 449.79166 L 582.0833 449.79166 L 555.625 449.79166 L 529.1666 449.79166 Q 476.24997 449.79166 423.3333 449.79166 Q 343.9583 449.79166 317.49997 396.87497 Q 317.49997 343.9583 211.66666 343.9583 Q 132.29166 343.9583 105.83333 396.87497 L 105.83333 449.79166 L 105.83333 449.79166 L 105.83333 449.79166 L 79.37499 476.24997 L 79.37499 502.7083 L 52.916664 502.7083 L 0.0 502.7083 L 0.0 502.7083 L 0.0 476.24997 L 0.0 476.24997 L 0.0 449.79166 L 26.458332 449.79166 L 52.916664 449.79166 L 52.916664 423.3333 L 52.916664 423.3333 L 79.37499 317.49997 Q 105.83333 211.66666 105.83333 158.74998 Q 105.83333 105.83333 132.29166 132.29166 Q 158.74998 158.74998 158.74998 79.37499 z" svg:height="5.027083mm" draw:style-name="style-1424" svg:viewBox="0.0 0.0 767.2916 502.7083" svg:width="7.6729164mm" svg:x="52.916664mm" svg:y="108.21458mm"/>
          <draw:path svg:d="M 132.29166 26.458332 L 158.74998 0.0 L 185.20833 0.0 L 211.66666 26.458332 L 211.66666 26.458332 L 211.66666 26.458332 L 211.66666 26.458332 L 211.66666 52.916664 L 211.66666 52.916664 L 211.66666 79.37499 L 185.20833 79.37499 Q 158.74998 105.83333 211.66666 105.83333 Q 291.04166 79.37499 317.49997 52.916664 Q 317.49997 26.458332 396.87497 26.458332 Q 476.24997 26.458332 476.24997 26.458332 L 502.7083 26.458332 L 529.1666 26.458332 L 529.1666 26.458332 L 502.7083 79.37499 Q 476.24997 132.29166 476.24997 158.74998 L 476.24997 185.20833 L 449.79166 185.20833 L 449.79166 185.20833 L 449.79166 211.66666 L 423.3333 211.66666 L 423.3333 211.66666 L 423.3333 238.12498 L 423.3333 238.12498 Q 396.87497 238.12498 423.3333 264.5833 Q 449.79166 291.04166 449.79166 291.04166 L 449.79166 291.04166 L 423.3333 291.04166 Q 370.41666 291.04166 343.9583 317.49997 L 317.49997 343.9583 L 317.49997 317.49997 Q 317.49997 291.04166 264.5833 291.04166 Q 211.66666 291.04166 132.29166 291.04166 L 52.916664 264.5833 L 26.458332 264.5833 Q 26.458332 238.12498 26.458332 238.12498 L 26.458332 238.12498 L 26.458332 238.12498 Q 0.0 211.66666 0.0 132.29166 Q 0.0 52.916664 52.916664 52.916664 Q 105.83333 79.37499 132.29166 26.458332 z" svg:height="3.439583mm" draw:style-name="style-1425" svg:viewBox="0.0 0.0 529.1666 343.9583" svg:width="5.2916665mm" svg:x="136.525mm" svg:y="115.09374mm"/>
          <draw:path svg:d="M 211.66666 0.0 L 238.12498 0.0 L 238.12498 79.37499 Q 211.66666 132.29166 211.66666 132.29166 Q 211.66666 132.29166 211.66666 158.74998 L 211.66666 158.74998 L 185.20833 185.20833 L 185.20833 211.66666 L 185.20833 238.12498 Q 158.74998 238.12498 158.74998 238.12498 Q 158.74998 238.12498 132.29166 238.12498 Q 105.83333 211.66666 79.37499 185.20833 L 26.458332 185.20833 L 26.458332 158.74998 L 0.0 158.74998 L 0.0 158.74998 L 0.0 132.29166 L 0.0 105.83333 Q 26.458332 52.916664 105.83333 26.458332 Q 158.74998 26.458332 211.66666 0.0 z" svg:height="2.38125mm" draw:style-name="style-1426" svg:viewBox="0.0 0.0 238.12498 238.12498" svg:width="2.38125mm" svg:x="291.04166mm" svg:y="164.8354mm"/>
          <draw:path svg:d="M 0.0 52.916664 L 0.0 0.0 L 158.74998 26.458332 Q 317.49997 52.916664 396.87497 52.916664 L 502.7083 52.916664 L 529.1666 52.916664 L 555.625 52.916664 L 555.625 52.916664 Q 555.625 52.916664 555.625 79.37499 L 582.0833 79.37499 L 582.0833 79.37499 Q 582.0833 105.83333 582.0833 105.83333 Q 608.5416 105.83333 529.1666 132.29166 L 476.24997 158.74998 L 449.79166 158.74998 Q 449.79166 158.74998 449.79166 185.20833 L 449.79166 185.20833 L 423.3333 185.20833 Q 396.87497 211.66666 343.9583 238.12498 L 317.49997 264.5833 L 291.04166 264.5833 L 291.04166 264.5833 L 264.5833 264.5833 Q 238.12498 264.5833 238.12498 238.12498 Q 238.12498 238.12498 264.5833 185.20833 Q 264.5833 158.74998 211.66666 158.74998 L 185.20833 185.20833 L 158.74998 158.74998 L 158.74998 132.29166 L 158.74998 132.29166 L 158.74998 105.83333 L 79.37499 105.83333 Q 0.0 105.83333 0.0 52.916664 z" svg:height="2.6458333mm" draw:style-name="style-1427" svg:viewBox="0.0 0.0 582.0833 264.5833" svg:width="5.820833mm" svg:x="270.66873mm" svg:y="94.19166mm"/>
          <draw:path svg:d="M 502.7083 79.37499 L 502.7083 185.20833 L 423.3333 291.04166 Q 343.9583 423.3333 317.49997 449.79166 L 291.04166 476.24997 L 291.04166 476.24997 L 291.04166 502.7083 L 291.04166 502.7083 Q 291.04166 502.7083 264.5833 502.7083 L 264.5833 502.7083 L 238.12498 502.7083 Q 211.66666 502.7083 105.83333 476.24997 L 0.0 476.24997 L 0.0 476.24997 Q 0.0 449.79166 26.458332 449.79166 Q 79.37499 449.79166 79.37499 238.12498 L 105.83333 79.37499 L 105.83333 52.916664 Q 132.29166 52.916664 105.83333 26.458332 L 105.83333 26.458332 L 105.83333 0.0 L 105.83333 0.0 L 132.29166 26.458332 Q 185.20833 26.458332 185.20833 52.916664 Q 185.20833 79.37499 211.66666 79.37499 Q 238.12498 79.37499 238.12498 52.916664 Q 264.5833 26.458332 396.87497 0.0 Q 502.7083 -26.458332 502.7083 79.37499 z" svg:height="5.027083mm" draw:style-name="style-1428" svg:viewBox="0.0 0.0 502.7083 502.7083" svg:width="5.027083mm" svg:x="107.15624mm" svg:y="97.10208mm"/>
          <draw:path svg:d="M 476.24997 0.0 L 502.7083 0.0 L 502.7083 0.0 Q 502.7083 26.458332 529.1666 26.458332 Q 555.625 26.458332 555.625 79.37499 Q 555.625 105.83333 476.24997 132.29166 L 370.41666 158.74998 L 343.9583 158.74998 Q 317.49997 185.20833 264.5833 211.66666 Q 185.20833 238.12498 105.83333 343.9583 L 0.0 423.3333 L 0.0 396.87497 Q 0.0 370.41666 0.0 317.49997 Q 0.0 264.5833 52.916664 211.66666 L 52.916664 158.74998 L 79.37499 158.74998 L 79.37499 132.29166 L 158.74998 105.83333 Q 264.5833 79.37499 317.49997 52.916664 L 370.41666 26.458332 L 423.3333 26.458332 Q 449.79166 26.458332 476.24997 0.0 z" svg:height="4.233333mm" draw:style-name="style-1429" svg:viewBox="0.0 0.0 555.625 423.3333" svg:width="5.5562496mm" svg:x="210.60832mm" svg:y="82.285416mm"/>
          <draw:path svg:d="M 79.37499 317.49997 L 105.83333 0.0 L 132.29166 0.0 Q 158.74998 0.0 185.20833 132.29166 Q 185.20833 264.5833 185.20833 396.87497 Q 132.29166 529.1666 132.29166 582.0833 L 132.29166 634.99994 L 132.29166 687.9166 Q 132.29166 740.8333 105.83333 740.8333 Q 79.37499 767.2916 79.37499 793.74994 L 79.37499 793.74994 L 79.37499 793.74994 Q 79.37499 793.74994 26.458332 820.2083 Q 0.0 846.6666 0.0 767.2916 L 26.458332 714.37494 L 26.458332 661.4583 Q 26.458332 608.5416 79.37499 317.49997 z" svg:height="8.202083mm" draw:style-name="style-1430" svg:viewBox="0.0 0.0 185.20833 820.2083" svg:width="1.8520832mm" svg:x="148.9604mm" svg:y="142.875mm"/>
          <draw:path svg:d="M 158.74998 0.0 L 158.74998 0.0 L 185.20833 0.0 Q 211.66666 26.458332 185.20833 52.916664 Q 158.74998 105.83333 185.20833 105.83333 Q 211.66666 105.83333 264.5833 132.29166 L 291.04166 158.74998 L 291.04166 158.74998 L 264.5833 158.74998 L 264.5833 158.74998 Q 264.5833 158.74998 238.12498 185.20833 Q 211.66666 185.20833 211.66666 211.66666 Q 211.66666 238.12498 158.74998 238.12498 Q 132.29166 211.66666 105.83333 264.5833 Q 79.37499 264.5833 79.37499 317.49997 L 79.37499 370.41666 L 52.916664 370.41666 L 26.458332 370.41666 L 26.458332 317.49997 L 0.0 264.5833 L 0.0 185.20833 L 0.0 105.83333 L 26.458332 79.37499 Q 52.916664 52.916664 105.83333 26.458332 Q 158.74998 0.0 158.74998 0.0 z" svg:height="3.7041664mm" draw:style-name="style-1431" svg:viewBox="0.0 0.0 291.04166 370.41666" svg:width="2.9104166mm" svg:x="222.24998mm" svg:y="94.720825mm"/>
          <draw:path svg:d="M 423.3333 0.0 L 423.3333 0.0 L 423.3333 105.83333 Q 423.3333 238.12498 396.87497 264.5833 Q 370.41666 291.04166 396.87497 317.49997 Q 423.3333 343.9583 423.3333 343.9583 L 423.3333 343.9583 L 449.79166 396.87497 Q 476.24997 449.79166 449.79166 449.79166 Q 423.3333 449.79166 423.3333 476.24997 L 423.3333 529.1666 L 476.24997 529.1666 L 502.7083 529.1666 L 502.7083 582.0833 Q 529.1666 608.5416 502.7083 634.99994 L 502.7083 687.9166 L 502.7083 687.9166 L 502.7083 714.37494 L 502.7083 714.37494 Q 476.24997 714.37494 476.24997 740.8333 L 476.24997 767.2916 L 476.24997 767.2916 Q 449.79166 793.74994 449.79166 793.74994 L 449.79166 793.74994 L 423.3333 793.74994 Q 423.3333 793.74994 370.41666 846.6666 L 291.04166 899.5833 L 264.5833 899.5833 L 211.66666 899.5833 L 211.66666 899.5833 L 211.66666 899.5833 L 185.20833 899.5833 L 185.20833 899.5833 L 185.20833 873.12494 L 158.74998 873.12494 L 158.74998 846.6666 L 158.74998 820.2083 L 132.29166 820.2083 L 132.29166 793.74994 L 105.83333 793.74994 L 52.916664 793.74994 L 26.458332 767.2916 L 0.0 767.2916 L 0.0 740.8333 L 0.0 714.37494 L 26.458332 714.37494 L 26.458332 687.9166 L 26.458332 687.9166 Q 52.916664 687.9166 52.916664 661.4583 L 52.916664 634.99994 L 52.916664 634.99994 Q 52.916664 634.99994 79.37499 634.99994 L 79.37499 608.5416 L 79.37499 529.1666 Q 79.37499 476.24997 132.29166 476.24997 Q 185.20833 476.24997 185.20833 343.9583 Q 211.66666 211.66666 185.20833 211.66666 L 158.74998 185.20833 L 158.74998 158.74998 L 158.74998 132.29166 L 185.20833 132.29166 L 185.20833 132.29166 L 185.20833 132.29166 L 185.20833 158.74998 L 211.66666 158.74998 L 238.12498 158.74998 L 317.49997 132.29166 Q 396.87497 132.29166 396.87497 52.916664 Q 423.3333 0.0 423.3333 0.0 z" svg:height="8.995832mm" draw:style-name="style-1432" svg:viewBox="0.0 0.0 502.7083 899.5833" svg:width="5.027083mm" svg:x="177.27083mm" svg:y="91.54583mm"/>
          <draw:path svg:d="M 555.625 661.4583 L 555.625 661.4583 L 555.625 661.4583 Q 555.625 687.9166 555.625 687.9166 L 582.0833 687.9166 L 582.0833 687.9166 Q 582.0833 687.9166 608.5416 714.37494 L 608.5416 714.37494 L 634.99994 767.2916 Q 661.4583 846.6666 661.4583 846.6666 L 661.4583 846.6666 L 767.2916 1005.4166 Q 873.12494 1164.1666 899.5833 1190.6249 L 926.0416 1217.0833 L 926.0416 1217.0833 L 926.0416 1217.0833 L 926.0416 1243.5416 L 926.0416 1243.5416 L 952.49994 1243.5416 L 952.49994 1269.9999 L 952.49994 1269.9999 L 978.95825 1269.9999 L 978.95825 1322.9166 Q 1005.4166 1349.3749 1031.875 1375.8333 Q 1084.7916 1375.8333 1084.7916 1349.3749 L 1084.7916 1322.9166 L 1137.7083 1375.8333 Q 1217.0833 1402.2916 1217.0833 1375.8333 Q 1243.5416 1322.9166 1243.5416 1322.9166 L 1243.5416 1322.9166 L 1269.9999 1428.7499 Q 1296.4583 1561.0416 1322.9166 1587.4999 L 1322.9166 1587.4999 L 1322.9166 1640.4166 Q 1349.3749 1719.7916 1349.3749 1772.7083 L 1349.3749 1825.6249 L 1296.4583 1799.1666 Q 1269.9999 1799.1666 1243.5416 1878.5416 Q 1243.5416 1957.9165 1243.5416 2063.75 Q 1296.4583 2196.0415 1269.9999 2196.0415 L 1269.9999 2222.5 L 1269.9999 2222.5 L 1296.4583 2222.5 L 1296.4583 2328.3333 Q 1322.9166 2407.7083 1349.3749 2407.7083 L 1375.8333 2407.7083 L 1269.9999 2539.9998 Q 1137.7083 2698.7498 1137.7083 2804.5833 L 1137.7083 2883.9583 L 1164.1666 2936.8748 L 1164.1666 2989.7915 L 1164.1666 2989.7915 L 1137.7083 2989.7915 L 1137.7083 2963.3333 L 1137.7083 2936.8748 L 1111.25 2910.4165 Q 1084.7916 2883.9583 1058.3333 2831.0415 Q 1031.875 2804.5833 820.2083 2857.4998 L 582.0833 2910.4165 L 555.625 2936.8748 L 529.1666 2936.8748 L 529.1666 2963.3333 L 502.7083 2989.7915 L 502.7083 2989.7915 L 502.7083 3016.2498 L 502.7083 3016.2498 L 502.7083 3016.2498 L 502.7083 3016.2498 L 502.7083 3016.2498 L 502.7083 2963.3333 L 502.7083 2936.8748 L 502.7083 2936.8748 L 502.7083 2910.4165 L 502.7083 2910.4165 L 502.7083 2910.4165 L 529.1666 2910.4165 L 529.1666 2910.4165 L 529.1666 2883.9583 L 555.625 2883.9583 L 555.625 2857.4998 Q 555.625 2831.0415 555.625 2778.1248 L 555.625 2725.2083 L 555.625 2645.8333 Q 555.625 2539.9998 529.1666 2487.0833 Q 502.7083 2407.7083 476.24997 2169.5833 Q 449.79166 1931.4583 370.41666 1799.1666 Q 317.49997 1640.4166 264.5833 1613.9583 Q 238.12498 1587.4999 132.29166 1217.0833 L 26.458332 846.6666 L 26.458332 634.99994 Q 26.458332 423.3333 0.0 423.3333 L 0.0 423.3333 L 0.0 211.66666 L 0.0 0.0 L 0.0 0.0 Q 26.458332 -26.458332 79.37499 132.29166 Q 158.74998 317.49997 211.66666 317.49997 Q 291.04166 317.49997 396.87497 476.24997 Q 529.1666 634.99994 555.625 661.4583 z M 1217.0833 1481.6666 Q 1217.0833 1481.6666 1217.0833 1455.2083 Q 1243.5416 1455.2083 1243.5416 1481.6666 Q 1243.5416 1481.6666 1217.0833 1481.6666 z" svg:height="30.162498mm" draw:style-name="style-1433" svg:viewBox="0.0 0.0 1375.8333 3016.2498" svg:width="13.758332mm" svg:x="228.86458mm" svg:y="129.64583mm"/>
          <draw:path svg:d="M 449.79166 158.74998 L 449.79166 0.0 L 476.24997 52.916664 Q 502.7083 132.29166 502.7083 317.49997 L 502.7083 529.1666 L 502.7083 582.0833 L 502.7083 634.99994 L 502.7083 634.99994 Q 502.7083 634.99994 502.7083 661.4583 L 529.1666 661.4583 L 529.1666 661.4583 Q 529.1666 687.9166 555.625 687.9166 L 555.625 687.9166 L 555.625 714.37494 Q 555.625 740.8333 529.1666 767.2916 L 476.24997 793.74994 L 449.79166 793.74994 L 449.79166 793.74994 L 449.79166 793.74994 Q 449.79166 793.74994 370.41666 714.37494 Q 291.04166 634.99994 238.12498 529.1666 Q 238.12498 396.87497 132.29166 264.5833 L 26.458332 132.29166 L 0.0 105.83333 L 0.0 79.37499 L 26.458332 79.37499 L 52.916664 79.37499 L 52.916664 105.83333 L 79.37499 132.29166 L 79.37499 132.29166 L 79.37499 105.83333 L 79.37499 105.83333 L 79.37499 105.83333 L 105.83333 105.83333 L 105.83333 105.83333 L 132.29166 79.37499 L 158.74998 52.916664 L 185.20833 52.916664 L 211.66666 52.916664 L 185.20833 105.83333 Q 185.20833 185.20833 185.20833 211.66666 L 185.20833 238.12498 L 211.66666 238.12498 L 238.12498 264.5833 L 317.49997 264.5833 L 396.87497 264.5833 L 423.3333 291.04166 L 449.79166 291.04166 L 449.79166 158.74998 z" svg:height="7.9374995mm" draw:style-name="style-1434" svg:viewBox="0.0 0.0 555.625 793.74994" svg:width="5.5562496mm" svg:x="239.97707mm" svg:y="173.03749mm"/>
          <draw:path svg:d="M 185.20833 79.37499 L 211.66666 0.0 L 211.66666 52.916664 L 238.12498 105.83333 L 238.12498 105.83333 L 238.12498 132.29166 L 317.49997 132.29166 Q 396.87497 132.29166 423.3333 105.83333 Q 449.79166 79.37499 476.24997 79.37499 L 476.24997 52.916664 L 502.7083 52.916664 L 529.1666 26.458332 L 555.625 26.458332 L 555.625 26.458332 L 555.625 26.458332 Q 555.625 26.458332 555.625 52.916664 L 582.0833 52.916664 L 582.0833 105.83333 Q 582.0833 132.29166 608.5416 185.20833 Q 608.5416 211.66666 634.99994 264.5833 L 634.99994 317.49997 L 608.5416 317.49997 Q 608.5416 343.9583 582.0833 317.49997 L 555.625 291.04166 L 555.625 291.04166 L 555.625 291.04166 L 529.1666 291.04166 L 529.1666 291.04166 L 502.7083 291.04166 L 476.24997 291.04166 L 476.24997 291.04166 L 449.79166 291.04166 L 449.79166 343.9583 Q 449.79166 396.87497 476.24997 396.87497 L 476.24997 423.3333 L 449.79166 423.3333 Q 449.79166 449.79166 370.41666 449.79166 L 291.04166 449.79166 L 211.66666 449.79166 L 132.29166 449.79166 L 132.29166 423.3333 L 132.29166 423.3333 L 105.83333 423.3333 L 105.83333 396.87497 L 105.83333 396.87497 L 79.37499 396.87497 L 79.37499 343.9583 L 79.37499 317.49997 L 52.916664 317.49997 L 52.916664 291.04166 L 52.916664 291.04166 L 26.458332 291.04166 L 26.458332 291.04166 L 26.458332 291.04166 L 26.458332 264.5833 L 26.458332 238.12498 L 0.0 211.66666 L 0.0 185.20833 L 26.458332 185.20833 L 52.916664 185.20833 L 105.83333 185.20833 L 158.74998 185.20833 L 158.74998 185.20833 L 185.20833 185.20833 L 185.20833 158.74998 Q 185.20833 132.29166 185.20833 79.37499 z" svg:height="4.497916mm" draw:style-name="style-1435" svg:viewBox="0.0 0.0 634.99994 449.79166" svg:width="6.3499994mm" svg:x="169.06874mm" svg:y="95.51458mm"/>
          <draw:path svg:d="M 555.625 105.83333 L 608.5416 105.83333 L 608.5416 105.83333 Q 608.5416 132.29166 608.5416 132.29166 L 634.99994 132.29166 L 634.99994 132.29166 L 661.4583 132.29166 L 661.4583 132.29166 L 661.4583 132.29166 L 714.37494 132.29166 Q 767.2916 105.83333 767.2916 132.29166 Q 767.2916 158.74998 793.74994 158.74998 L 793.74994 158.74998 L 793.74994 185.20833 Q 820.2083 185.20833 820.2083 211.66666 L 820.2083 238.12498 L 873.12494 238.12498 L 926.0416 238.12498 L 1031.875 264.5833 Q 1111.25 264.5833 1137.7083 396.87497 Q 1137.7083 555.625 1190.6249 555.625 Q 1217.0833 555.625 1190.6249 608.5416 Q 1190.6249 661.4583 1164.1666 687.9166 L 1137.7083 714.37494 L 1137.7083 714.37494 L 1137.7083 714.37494 L 1137.7083 740.8333 L 1137.7083 740.8333 L 1111.25 767.2916 L 1111.25 793.74994 L 1084.7916 793.74994 Q 1084.7916 820.2083 1084.7916 820.2083 L 1084.7916 820.2083 L 1084.7916 820.2083 Q 1058.3333 820.2083 1058.3333 846.6666 L 1058.3333 846.6666 L 1031.875 846.6666 Q 1031.875 873.12494 1031.875 873.12494 L 1005.4166 873.12494 L 978.95825 873.12494 Q 978.95825 873.12494 978.95825 899.5833 L 978.95825 899.5833 L 978.95825 899.5833 Q 952.49994 926.0416 952.49994 926.0416 L 952.49994 926.0416 L 926.0416 926.0416 Q 899.5833 926.0416 767.2916 1005.4166 L 608.5416 1084.7916 L 555.625 1084.7916 Q 529.1666 1084.7916 449.79166 1084.7916 Q 396.87497 1058.3333 370.41666 978.95825 Q 343.9583 899.5833 238.12498 793.74994 Q 79.37499 687.9166 132.29166 555.625 Q 132.29166 396.87497 105.83333 396.87497 Q 79.37499 370.41666 79.37499 291.04166 Q 79.37499 211.66666 52.916664 185.20833 Q 26.458332 185.20833 26.458332 132.29166 L 0.0 105.83333 L 132.29166 52.916664 Q 238.12498 -26.458332 317.49997 0.0 Q 396.87497 26.458332 476.24997 26.458332 Q 555.625 26.458332 529.1666 52.916664 Q 529.1666 79.37499 555.625 105.83333 z" svg:height="10.847916mm" draw:style-name="style-1436" svg:viewBox="0.0 0.0 1190.6249 1084.7916" svg:width="11.906249mm" svg:x="91.28124mm" svg:y="90.752075mm"/>
          <draw:path svg:d="M 52.916664 26.458332 L 79.37499 0.0 L 105.83333 26.458332 Q 158.74998 79.37499 158.74998 52.916664 Q 185.20833 26.458332 211.66666 79.37499 Q 211.66666 158.74998 238.12498 158.74998 L 264.5833 158.74998 L 264.5833 211.66666 Q 264.5833 264.5833 264.5833 291.04166 L 264.5833 317.49997 L 264.5833 502.7083 Q 264.5833 661.4583 264.5833 687.9166 L 291.04166 687.9166 L 291.04166 714.37494 Q 317.49997 740.8333 291.04166 767.2916 Q 264.5833 820.2083 238.12498 767.2916 L 211.66666 740.8333 L 185.20833 740.8333 L 158.74998 767.2916 L 158.74998 767.2916 L 158.74998 767.2916 L 132.29166 767.2916 L 132.29166 767.2916 L 132.29166 793.74994 L 105.83333 793.74994 L 105.83333 793.74994 L 105.83333 820.2083 L 105.83333 820.2083 L 105.83333 820.2083 L 79.37499 820.2083 L 79.37499 820.2083 L 52.916664 820.2083 Q 52.916664 820.2083 52.916664 767.2916 L 26.458332 740.8333 L 26.458332 714.37494 L 0.0 714.37494 L 0.0 714.37494 L 0.0 714.37494 L 0.0 714.37494 Q 0.0 687.9166 0.0 661.4583 Q 0.0 661.4583 0.0 370.41666 Q 52.916664 79.37499 52.916664 26.458332 z" svg:height="8.202083mm" draw:style-name="style-1437" svg:viewBox="0.0 0.0 291.04166 820.2083" svg:width="2.9104166mm" svg:x="182.56248mm" svg:y="47.88958mm"/>
          <draw:path svg:d="M 370.41666 0.0 L 396.87497 0.0 L 502.7083 26.458332 Q 608.5416 52.916664 608.5416 79.37499 L 608.5416 79.37499 L 555.625 79.37499 Q 529.1666 105.83333 555.625 105.83333 Q 582.0833 105.83333 582.0833 132.29166 L 582.0833 158.74998 L 555.625 158.74998 Q 529.1666 158.74998 502.7083 238.12498 Q 502.7083 317.49997 396.87497 370.41666 Q 317.49997 396.87497 291.04166 370.41666 Q 291.04166 317.49997 264.5833 423.3333 L 238.12498 529.1666 L 238.12498 529.1666 L 238.12498 529.1666 L 238.12498 555.625 L 238.12498 555.625 L 211.66666 555.625 L 211.66666 555.625 L 185.20833 555.625 Q 185.20833 582.0833 185.20833 582.0833 Q 158.74998 582.0833 79.37499 555.625 L 26.458332 529.1666 L 26.458332 502.7083 L 26.458332 502.7083 L 0.0 502.7083 L 0.0 502.7083 L 0.0 449.79166 L 26.458332 396.87497 L 26.458332 370.41666 L 26.458332 370.41666 L 79.37499 370.41666 Q 132.29166 343.9583 158.74998 264.5833 Q 158.74998 211.66666 238.12498 158.74998 Q 291.04166 105.83333 317.49997 79.37499 L 317.49997 52.916664 L 343.9583 26.458332 Q 343.9583 0.0 370.41666 0.0 z" svg:height="5.820833mm" draw:style-name="style-1438" svg:viewBox="0.0 0.0 608.5416 582.0833" svg:width="6.0854163mm" svg:x="129.91042mm" svg:y="85.19583mm"/>
          <draw:path svg:d="M 211.66666 0.0 L 211.66666 0.0 L 211.66666 343.9583 Q 211.66666 687.9166 211.66666 899.5833 L 211.66666 1084.7916 L 211.66666 1084.7916 L 185.20833 1084.7916 L 185.20833 899.5833 L 185.20833 714.37494 L 185.20833 687.9166 L 158.74998 661.4583 L 158.74998 661.4583 Q 158.74998 634.99994 105.83333 634.99994 Q 26.458332 608.5416 0.0 529.1666 L 0.0 476.24997 L 0.0 449.79166 L 0.0 423.3333 L 79.37499 423.3333 Q 158.74998 396.87497 185.20833 211.66666 L 185.20833 52.916664 L 185.20833 26.458332 Q 211.66666 0.0 211.66666 0.0 z" svg:height="10.847916mm" draw:style-name="style-1439" svg:viewBox="0.0 0.0 211.66666 1084.7916" svg:width="2.1166666mm" svg:x="304.8mm" svg:y="128.5875mm"/>
          <draw:path svg:d="M 185.20833 0.0 L 185.20833 0.0 L 185.20833 52.916664 Q 185.20833 79.37499 185.20833 105.83333 L 211.66666 105.83333 L 238.12498 132.29166 Q 264.5833 185.20833 238.12498 185.20833 L 211.66666 185.20833 L 211.66666 211.66666 L 238.12498 211.66666 L 238.12498 238.12498 L 238.12498 264.5833 L 291.04166 238.12498 Q 343.9583 238.12498 343.9583 264.5833 Q 317.49997 291.04166 317.49997 317.49997 L 317.49997 317.49997 L 291.04166 317.49997 Q 291.04166 343.9583 211.66666 343.9583 L 132.29166 343.9583 L 132.29166 343.9583 Q 132.29166 317.49997 105.83333 291.04166 L 79.37499 291.04166 L 79.37499 291.04166 Q 79.37499 264.5833 52.916664 211.66666 Q 52.916664 158.74998 26.458332 158.74998 L 0.0 132.29166 L 0.0 132.29166 Q 26.458332 132.29166 52.916664 79.37499 L 105.83333 26.458332 L 132.29166 26.458332 Q 185.20833 26.458332 185.20833 0.0 z" svg:height="3.439583mm" draw:style-name="style-1440" svg:viewBox="0.0 0.0 343.9583 343.9583" svg:width="3.439583mm" svg:x="125.14791mm" svg:y="120.91457mm"/>
          <draw:path svg:d="M 79.37499 0.0 L 211.66666 0.0 L 185.20833 26.458332 Q 132.29166 52.916664 132.29166 105.83333 Q 132.29166 132.29166 132.29166 370.41666 L 132.29166 582.0833 L 132.29166 661.4583 Q 132.29166 740.8333 105.83333 740.8333 L 105.83333 740.8333 L 105.83333 634.99994 L 105.83333 529.1666 L 105.83333 449.79166 Q 79.37499 370.41666 79.37499 291.04166 Q 79.37499 211.66666 0.0 105.83333 Q -52.916664 26.458332 79.37499 0.0 z" svg:height="7.408333mm" draw:style-name="style-1441" svg:viewBox="0.0 0.0 211.66666 740.8333" svg:width="2.1166666mm" svg:x="203.99374mm" svg:y="57.149998mm"/>
          <draw:path svg:d="M 26.458332 52.916664 L 0.0 0.0 L 79.37499 26.458332 Q 132.29166 52.916664 211.66666 105.83333 Q 264.5833 158.74998 317.49997 158.74998 Q 396.87497 185.20833 396.87497 211.66666 Q 396.87497 264.5833 449.79166 264.5833 L 476.24997 264.5833 L 476.24997 238.12498 Q 502.7083 211.66666 502.7083 238.12498 L 502.7083 264.5833 L 502.7083 264.5833 L 502.7083 291.04166 L 502.7083 291.04166 Q 476.24997 317.49997 396.87497 343.9583 Q 317.49997 370.41666 317.49997 317.49997 Q 317.49997 264.5833 185.20833 291.04166 L 26.458332 317.49997 L 26.458332 291.04166 L 26.458332 264.5833 L 26.458332 211.66666 Q 26.458332 158.74998 26.458332 132.29166 Q 26.458332 105.83333 26.458332 52.916664 z" svg:height="3.439583mm" draw:style-name="style-1442" svg:viewBox="0.0 0.0 502.7083 343.9583" svg:width="5.027083mm" svg:x="111.38958mm" svg:y="35.98333mm"/>
          <draw:path svg:d="M 370.41666 52.916664 L 370.41666 0.0 L 423.3333 52.916664 Q 449.79166 105.83333 423.3333 158.74998 Q 423.3333 211.66666 423.3333 211.66666 L 423.3333 211.66666 L 343.9583 211.66666 Q 264.5833 211.66666 158.74998 211.66666 Q 26.458332 211.66666 26.458332 185.20833 L 26.458332 158.74998 L 26.458332 132.29166 Q 0.0 105.83333 0.0 105.83333 L 0.0 79.37499 L 52.916664 52.916664 Q 79.37499 52.916664 105.83333 26.458332 L 105.83333 26.458332 L 105.83333 52.916664 L 105.83333 79.37499 L 132.29166 105.83333 Q 158.74998 105.83333 264.5833 105.83333 Q 370.41666 105.83333 370.41666 52.916664 z" svg:height="2.1166666mm" draw:style-name="style-1443" svg:viewBox="0.0 0.0 423.3333 211.66666" svg:width="4.233333mm" svg:x="67.73333mm" svg:y="54.504166mm"/>
          <draw:path svg:d="M 52.916664 79.37499 L 0.0 0.0 L 26.458332 0.0 Q 52.916664 0.0 52.916664 26.458332 Q 52.916664 52.916664 105.83333 52.916664 Q 158.74998 52.916664 158.74998 52.916664 Q 158.74998 52.916664 211.66666 26.458332 L 291.04166 26.458332 L 291.04166 52.916664 Q 264.5833 52.916664 238.12498 79.37499 Q 211.66666 105.83333 211.66666 105.83333 Q 238.12498 105.83333 264.5833 185.20833 Q 264.5833 238.12498 211.66666 264.5833 L 158.74998 291.04166 L 158.74998 291.04166 Q 132.29166 264.5833 105.83333 211.66666 Q 105.83333 158.74998 52.916664 79.37499 z" svg:height="2.9104166mm" draw:style-name="style-1444" svg:viewBox="0.0 0.0 291.04166 291.04166" svg:width="2.9104166mm" svg:x="211.66666mm" svg:y="94.720825mm"/>
          <draw:path svg:d="M 0.0 52.916664 L 26.458332 26.458332 L 79.37499 0.0 Q 105.83333 0.0 105.83333 79.37499 Q 79.37499 132.29166 79.37499 132.29166 L 79.37499 158.74998 L 52.916664 158.74998 L 26.458332 158.74998 L 26.458332 132.29166 Q 26.458332 132.29166 0.0 132.29166 Q -26.458332 105.83333 0.0 52.916664 z" svg:height="1.5874999mm" draw:style-name="style-1445" svg:viewBox="0.0 0.0 105.83333 158.74998" svg:width="1.0583333mm" svg:x="36.247913mm" svg:y="82.814575mm"/>
          <draw:path svg:d="M 238.12498 158.74998 L 238.12498 0.0 L 370.41666 0.0 Q 502.7083 0.0 502.7083 79.37499 L 502.7083 158.74998 L 502.7083 211.66666 L 502.7083 264.5833 L 502.7083 317.49997 L 502.7083 370.41666 L 529.1666 370.41666 L 529.1666 370.41666 L 555.625 396.87497 L 582.0833 423.3333 L 608.5416 423.3333 L 634.99994 423.3333 L 634.99994 423.3333 Q 634.99994 423.3333 661.4583 449.79166 L 661.4583 449.79166 L 661.4583 449.79166 Q 661.4583 476.24997 661.4583 476.24997 L 687.9166 476.24997 L 687.9166 502.7083 Q 661.4583 529.1666 661.4583 529.1666 Q 661.4583 529.1666 502.7083 582.0833 L 370.41666 634.99994 L 343.9583 661.4583 L 317.49997 661.4583 L 291.04166 661.4583 Q 291.04166 634.99994 291.04166 608.5416 Q 291.04166 582.0833 264.5833 555.625 Q 238.12498 529.1666 185.20833 529.1666 L 105.83333 529.1666 L 79.37499 529.1666 L 52.916664 529.1666 L 52.916664 529.1666 L 52.916664 529.1666 L 26.458332 502.7083 L 0.0 502.7083 L 0.0 502.7083 L 0.0 476.24997 L 0.0 476.24997 L 26.458332 476.24997 L 26.458332 449.79166 L 26.458332 423.3333 L 52.916664 423.3333 L 79.37499 423.3333 L 132.29166 423.3333 Q 185.20833 423.3333 185.20833 423.3333 L 185.20833 423.3333 L 238.12498 423.3333 L 264.5833 423.3333 L 264.5833 396.87497 L 238.12498 396.87497 L 238.12498 370.41666 Q 238.12498 343.9583 238.12498 158.74998 z" svg:height="6.614583mm" draw:style-name="style-1446" svg:viewBox="0.0 0.0 687.9166 661.4583" svg:width="6.879166mm" svg:x="150.54791mm" svg:y="103.71666mm"/>
          <draw:path svg:d="M 370.41666 52.916664 L 396.87497 52.916664 L 423.3333 52.916664 L 449.79166 52.916664 L 449.79166 79.37499 L 423.3333 105.83333 L 423.3333 105.83333 L 423.3333 132.29166 L 476.24997 185.20833 Q 529.1666 264.5833 529.1666 291.04166 Q 529.1666 317.49997 529.1666 317.49997 L 529.1666 317.49997 L 476.24997 317.49997 Q 449.79166 317.49997 449.79166 343.9583 Q 423.3333 396.87497 396.87497 370.41666 Q 343.9583 343.9583 291.04166 423.3333 L 238.12498 476.24997 L 238.12498 476.24997 Q 238.12498 502.7083 105.83333 449.79166 L 0.0 423.3333 L 0.0 396.87497 L 0.0 343.9583 L 26.458332 343.9583 L 52.916664 343.9583 L 52.916664 317.49997 Q 52.916664 317.49997 79.37499 291.04166 Q 79.37499 264.5833 158.74998 238.12498 Q 211.66666 238.12498 211.66666 158.74998 L 211.66666 79.37499 L 211.66666 79.37499 Q 211.66666 52.916664 185.20833 52.916664 L 185.20833 52.916664 L 185.20833 26.458332 Q 158.74998 26.458332 158.74998 26.458332 L 158.74998 26.458332 L 158.74998 26.458332 Q 158.74998 0.0 132.29166 0.0 L 132.29166 0.0 L 238.12498 0.0 Q 343.9583 26.458332 370.41666 26.458332 Q 370.41666 26.458332 370.41666 52.916664 z" svg:height="4.7625mm" draw:style-name="style-1447" svg:viewBox="0.0 0.0 529.1666 476.24997" svg:width="5.2916665mm" svg:x="139.17082mm" svg:y="109.80208mm"/>
          <draw:path svg:d="M 105.83333 105.83333 L 132.29166 0.0 L 158.74998 0.0 L 158.74998 0.0 L 158.74998 105.83333 Q 158.74998 211.66666 185.20833 264.5833 L 211.66666 317.49997 L 211.66666 423.3333 L 211.66666 502.7083 L 238.12498 502.7083 L 238.12498 502.7083 L 238.12498 687.9166 L 238.12498 846.6666 L 211.66666 846.6666 Q 211.66666 846.6666 105.83333 846.6666 L 0.0 846.6666 L 0.0 687.9166 Q 0.0 555.625 0.0 396.87497 L 0.0 238.12498 L 0.0 238.12498 Q 0.0 211.66666 26.458332 211.66666 Q 52.916664 211.66666 105.83333 105.83333 z" svg:height="8.466666mm" draw:style-name="style-1448" svg:viewBox="0.0 0.0 238.12498 846.6666" svg:width="2.38125mm" svg:x="58.208332mm" svg:y="155.04582mm"/>
          <draw:path svg:d="M 449.79166 211.66666 L 449.79166 238.12498 L 476.24997 238.12498 L 502.7083 264.5833 L 502.7083 264.5833 L 502.7083 264.5833 L 476.24997 264.5833 Q 476.24997 264.5833 476.24997 291.04166 L 476.24997 291.04166 L 423.3333 291.04166 Q 396.87497 291.04166 423.3333 396.87497 Q 423.3333 502.7083 502.7083 476.24997 Q 582.0833 449.79166 582.0833 423.3333 L 582.0833 396.87497 L 634.99994 370.41666 Q 687.9166 343.9583 687.9166 423.3333 Q 714.37494 476.24997 793.74994 423.3333 Q 899.5833 370.41666 899.5833 343.9583 Q 899.5833 317.49997 926.0416 317.49997 L 926.0416 317.49997 L 926.0416 370.41666 Q 926.0416 423.3333 952.49994 423.3333 Q 1005.4166 423.3333 926.0416 555.625 Q 846.6666 687.9166 793.74994 714.37494 Q 740.8333 740.8333 767.2916 820.2083 Q 793.74994 899.5833 740.8333 899.5833 Q 714.37494 899.5833 714.37494 926.0416 L 687.9166 926.0416 L 687.9166 926.0416 L 687.9166 952.49994 L 687.9166 952.49994 L 687.9166 952.49994 L 661.4583 952.49994 L 661.4583 952.49994 L 661.4583 978.95825 L 634.99994 978.95825 L 634.99994 978.95825 L 634.99994 1005.4166 L 634.99994 1005.4166 L 634.99994 1005.4166 L 634.99994 1005.4166 Q 608.5416 1005.4166 608.5416 1005.4166 L 582.0833 1031.875 L 608.5416 1031.875 L 608.5416 1058.3333 L 582.0833 1058.3333 L 529.1666 1058.3333 L 555.625 1084.7916 L 582.0833 1111.25 L 582.0833 1111.25 L 582.0833 1111.25 L 608.5416 1111.25 L 608.5416 1111.25 L 687.9166 1137.7083 Q 740.8333 1137.7083 793.74994 1269.9999 Q 846.6666 1428.7499 846.6666 1508.1249 Q 846.6666 1587.4999 767.2916 1640.4166 Q 687.9166 1666.8749 687.9166 1693.3333 L 687.9166 1719.7916 L 687.9166 1719.7916 L 687.9166 1746.2499 L 687.9166 1746.2499 L 687.9166 1746.2499 L 714.37494 1746.2499 L 714.37494 1746.2499 L 740.8333 1772.7083 L 767.2916 1772.7083 L 767.2916 1799.1666 L 767.2916 1825.6249 L 740.8333 1825.6249 L 714.37494 1799.1666 L 714.37494 1799.1666 L 687.9166 1799.1666 L 687.9166 1799.1666 L 687.9166 1799.1666 L 661.4583 1772.7083 L 634.99994 1746.2499 L 634.99994 1746.2499 Q 634.99994 1746.2499 582.0833 1719.7916 L 555.625 1693.3333 L 529.1666 1693.3333 Q 529.1666 1693.3333 423.3333 1613.9583 L 317.49997 1534.5833 L 317.49997 1534.5833 Q 317.49997 1508.1249 291.04166 1508.1249 L 291.04166 1508.1249 L 291.04166 1481.6666 L 291.04166 1481.6666 L 291.04166 1481.6666 Q 264.5833 1455.2083 211.66666 1428.7499 Q 158.74998 1428.7499 105.83333 1349.3749 L 79.37499 1269.9999 L 79.37499 1217.0833 Q 52.916664 1190.6249 52.916664 1164.1666 L 52.916664 1164.1666 L 52.916664 1164.1666 Q 52.916664 1164.1666 79.37499 1164.1666 L 79.37499 1137.7083 L 79.37499 1137.7083 Q 105.83333 1137.7083 105.83333 1084.7916 Q 158.74998 1031.875 185.20833 873.12494 L 211.66666 714.37494 L 211.66666 608.5416 Q 211.66666 502.7083 185.20833 476.24997 Q 158.74998 449.79166 105.83333 476.24997 L 52.916664 529.1666 L 52.916664 502.7083 L 52.916664 502.7083 L 26.458332 502.7083 L 26.458332 476.24997 L 26.458332 476.24997 L 52.916664 476.24997 L 52.916664 476.24997 L 52.916664 476.24997 L 26.458332 449.79166 L 0.0 423.3333 L 0.0 423.3333 L 0.0 423.3333 L 52.916664 423.3333 L 79.37499 423.3333 L 79.37499 449.79166 Q 105.83333 449.79166 158.74998 317.49997 Q 211.66666 211.66666 158.74998 211.66666 L 105.83333 185.20833 L 185.20833 132.29166 Q 264.5833 79.37499 264.5833 52.916664 L 264.5833 26.458332 L 291.04166 52.916664 Q 317.49997 52.916664 317.49997 26.458332 Q 317.49997 0.0 343.9583 0.0 Q 370.41666 0.0 343.9583 79.37499 Q 317.49997 158.74998 396.87497 158.74998 Q 476.24997 185.20833 449.79166 211.66666 z" svg:height="18.256248mm" draw:style-name="style-1449" svg:viewBox="0.0 0.0 952.49994 1825.6249" svg:width="9.525mm" svg:x="111.65416mm" svg:y="84.666664mm"/>
          <draw:path svg:d="M 105.83333 26.458332 L 105.83333 0.0 L 185.20833 26.458332 Q 264.5833 26.458332 291.04166 52.916664 L 291.04166 79.37499 L 343.9583 132.29166 Q 396.87497 185.20833 423.3333 158.74998 Q 476.24997 132.29166 502.7083 132.29166 L 529.1666 132.29166 L 529.1666 158.74998 Q 529.1666 185.20833 449.79166 238.12498 L 370.41666 264.5833 L 370.41666 264.5833 L 370.41666 291.04166 L 370.41666 291.04166 L 370.41666 291.04166 L 343.9583 317.49997 L 317.49997 343.9583 L 317.49997 343.9583 L 317.49997 343.9583 L 317.49997 370.41666 L 317.49997 370.41666 L 343.9583 370.41666 L 343.9583 396.87497 L 370.41666 396.87497 L 396.87497 396.87497 L 423.3333 423.3333 Q 449.79166 423.3333 449.79166 449.79166 L 449.79166 476.24997 L 423.3333 476.24997 Q 396.87497 449.79166 370.41666 476.24997 Q 343.9583 502.7083 317.49997 555.625 L 317.49997 608.5416 L 317.49997 608.5416 Q 291.04166 608.5416 238.12498 555.625 Q 185.20833 502.7083 158.74998 449.79166 Q 158.74998 396.87497 132.29166 396.87497 Q 105.83333 370.41666 105.83333 343.9583 L 79.37499 291.04166 L 79.37499 291.04166 Q 52.916664 264.5833 52.916664 238.12498 L 52.916664 238.12498 L 26.458332 238.12498 L 26.458332 238.12498 L 26.458332 211.66666 L 0.0 211.66666 L 0.0 211.66666 L 0.0 185.20833 L 0.0 185.20833 L 0.0 185.20833 L 0.0 132.29166 Q 26.458332 79.37499 52.916664 52.916664 Q 105.83333 26.458332 105.83333 26.458332 z" svg:height="6.0854163mm" draw:style-name="style-1450" svg:viewBox="0.0 0.0 529.1666 608.5416" svg:width="5.2916665mm" svg:x="79.90416mm" svg:y="38.364582mm"/>
          <draw:path svg:d="M 423.3333 0.0 L 449.79166 0.0 L 423.3333 79.37499 Q 370.41666 132.29166 343.9583 132.29166 Q 317.49997 132.29166 291.04166 238.12498 Q 264.5833 317.49997 264.5833 343.9583 Q 264.5833 343.9583 238.12498 343.9583 L 238.12498 343.9583 L 211.66666 370.41666 L 185.20833 396.87497 L 158.74998 396.87497 Q 105.83333 396.87497 79.37499 317.49997 L 52.916664 264.5833 L 52.916664 238.12498 Q 52.916664 238.12498 26.458332 238.12498 L 26.458332 238.12498 L 26.458332 185.20833 Q 0.0 158.74998 0.0 132.29166 L 0.0 132.29166 L 105.83333 158.74998 Q 185.20833 185.20833 158.74998 158.74998 Q 158.74998 132.29166 185.20833 132.29166 Q 211.66666 132.29166 264.5833 79.37499 Q 291.04166 26.458332 317.49997 26.458332 L 343.9583 26.458332 L 370.41666 26.458332 Q 396.87497 26.458332 423.3333 0.0 z" svg:height="3.9687498mm" draw:style-name="style-1451" svg:viewBox="0.0 0.0 449.79166 396.87497" svg:width="4.497916mm" svg:x="99.48333mm" svg:y="71.70208mm"/>
          <draw:path svg:d="M 1190.6249 26.458332 L 1243.5416 26.458332 L 1243.5416 52.916664 L 1243.5416 52.916664 L 1217.0833 105.83333 L 1217.0833 132.29166 L 1243.5416 132.29166 L 1296.4583 158.74998 L 1322.9166 158.74998 L 1349.3749 158.74998 L 1375.8333 185.20833 L 1402.2916 185.20833 L 1402.2916 211.66666 L 1402.2916 238.12498 L 1322.9166 238.12498 L 1243.5416 264.5833 L 1190.6249 264.5833 Q 1164.1666 264.5833 687.9166 264.5833 L 211.66666 264.5833 L 105.83333 238.12498 L 0.0 238.12498 L 0.0 238.12498 L 0.0 211.66666 L 26.458332 211.66666 L 52.916664 211.66666 L 158.74998 185.20833 L 264.5833 158.74998 L 264.5833 158.74998 L 238.12498 158.74998 L 238.12498 158.74998 L 238.12498 158.74998 L 238.12498 132.29166 L 238.12498 132.29166 L 264.5833 132.29166 L 264.5833 105.83333 L 291.04166 105.83333 L 317.49997 105.83333 L 396.87497 105.83333 Q 449.79166 79.37499 476.24997 52.916664 Q 476.24997 26.458332 661.4583 26.458332 Q 820.2083 0.0 873.12494 0.0 Q 899.5833 -26.458332 899.5833 0.0 Q 899.5833 26.458332 926.0416 26.458332 Q 978.95825 26.458332 978.95825 0.0 Q 978.95825 -26.458332 1005.4166 0.0 Q 1031.875 0.0 1031.875 52.916664 Q 1031.875 79.37499 1084.7916 52.916664 Q 1164.1666 52.916664 1190.6249 26.458332 z" svg:height="2.6458333mm" draw:style-name="style-1452" svg:viewBox="0.0 0.0 1402.2916 264.5833" svg:width="14.022916mm" svg:x="283.8979mm" svg:y="197.37915mm"/>
          <draw:path svg:d="M 476.24997 0.0 L 529.1666 0.0 L 529.1666 0.0 Q 529.1666 0.0 529.1666 26.458332 L 555.625 26.458332 L 582.0833 52.916664 Q 634.99994 52.916664 634.99994 79.37499 Q 634.99994 105.83333 661.4583 105.83333 L 661.4583 105.83333 L 634.99994 211.66666 Q 608.5416 343.9583 661.4583 343.9583 Q 740.8333 343.9583 714.37494 370.41666 Q 687.9166 423.3333 740.8333 449.79166 Q 793.74994 476.24997 740.8333 555.625 Q 740.8333 634.99994 740.8333 634.99994 Q 740.8333 661.4583 767.2916 661.4583 L 767.2916 687.9166 L 793.74994 687.9166 Q 820.2083 687.9166 846.6666 661.4583 L 873.12494 661.4583 L 978.95825 661.4583 L 1084.7916 661.4583 L 1084.7916 661.4583 L 1084.7916 687.9166 L 1111.25 687.9166 L 1164.1666 687.9166 L 1164.1666 714.37494 L 1164.1666 714.37494 L 1190.6249 740.8333 L 1190.6249 793.74994 L 1164.1666 793.74994 L 1111.25 793.74994 L 1111.25 767.2916 L 1111.25 740.8333 L 1084.7916 740.8333 L 1084.7916 740.8333 L 1084.7916 767.2916 L 1058.3333 767.2916 L 1058.3333 793.74994 L 1058.3333 820.2083 L 1031.875 820.2083 Q 1031.875 846.6666 1005.4166 846.6666 L 1005.4166 846.6666 L 1005.4166 793.74994 Q 1005.4166 767.2916 926.0416 846.6666 Q 846.6666 899.5833 714.37494 952.49994 L 555.625 978.95825 L 529.1666 978.95825 Q 529.1666 1005.4166 529.1666 1005.4166 L 529.1666 1005.4166 L 529.1666 1005.4166 Q 502.7083 1005.4166 423.3333 1058.3333 L 370.41666 1111.25 L 370.41666 1111.25 L 370.41666 1111.25 L 343.9583 1111.25 L 343.9583 1111.25 L 317.49997 1137.7083 L 291.04166 1137.7083 L 291.04166 1058.3333 Q 264.5833 952.49994 264.5833 952.49994 L 264.5833 952.49994 L 264.5833 899.5833 Q 264.5833 873.12494 211.66666 740.8333 L 185.20833 634.99994 L 185.20833 634.99994 Q 158.74998 608.5416 158.74998 608.5416 L 158.74998 608.5416 L 158.74998 582.0833 Q 158.74998 582.0833 132.29166 582.0833 L 132.29166 582.0833 L 132.29166 555.625 Q 132.29166 529.1666 79.37499 476.24997 L 0.0 449.79166 L 0.0 423.3333 L 0.0 396.87497 L 26.458332 396.87497 L 26.458332 396.87497 L 79.37499 370.41666 Q 158.74998 343.9583 158.74998 317.49997 Q 158.74998 291.04166 211.66666 264.5833 Q 264.5833 264.5833 264.5833 211.66666 Q 291.04166 158.74998 317.49997 132.29166 Q 343.9583 132.29166 370.41666 158.74998 Q 370.41666 211.66666 396.87497 185.20833 Q 423.3333 185.20833 423.3333 105.83333 Q 423.3333 0.0 476.24997 0.0 z" svg:height="11.377083mm" draw:style-name="style-1453" svg:viewBox="0.0 0.0 1190.6249 1137.7083" svg:width="11.906249mm" svg:x="238.65416mm" svg:y="98.95416mm"/>
          <draw:path svg:d="M 132.29166 26.458332 L 132.29166 0.0 L 158.74998 0.0 Q 185.20833 0.0 211.66666 52.916664 Q 211.66666 105.83333 238.12498 105.83333 Q 264.5833 132.29166 264.5833 158.74998 Q 291.04166 158.74998 291.04166 211.66666 Q 264.5833 238.12498 291.04166 317.49997 L 291.04166 370.41666 L 317.49997 370.41666 L 343.9583 370.41666 L 370.41666 396.87497 L 423.3333 396.87497 L 423.3333 423.3333 L 423.3333 423.3333 L 317.49997 423.3333 Q 211.66666 423.3333 158.74998 370.41666 Q 105.83333 343.9583 52.916664 317.49997 L 0.0 264.5833 L 0.0 264.5833 Q 0.0 264.5833 0.0 238.12498 L 0.0 238.12498 L 0.0 211.66666 L 0.0 211.66666 L 0.0 211.66666 L 0.0 211.66666 L 0.0 185.20833 L 0.0 185.20833 L 26.458332 185.20833 Q 52.916664 185.20833 105.83333 105.83333 Q 158.74998 52.916664 132.29166 26.458332 z M 158.74998 158.74998 Q 158.74998 158.74998 158.74998 132.29166 Q 158.74998 132.29166 158.74998 158.74998 Q 158.74998 158.74998 158.74998 158.74998 z" svg:height="4.233333mm" draw:style-name="style-1454" svg:viewBox="0.0 0.0 423.3333 423.3333" svg:width="4.233333mm" svg:x="296.3333mm" svg:y="86.254166mm"/>
          <draw:path svg:d="M 291.04166 132.29166 L 291.04166 158.74998 L 291.04166 185.20833 Q 264.5833 185.20833 185.20833 211.66666 L 79.37499 238.12498 L 79.37499 264.5833 L 79.37499 291.04166 L 52.916664 291.04166 L 52.916664 291.04166 L 52.916664 238.12498 L 52.916664 211.66666 L 52.916664 185.20833 Q 52.916664 185.20833 26.458332 79.37499 L 0.0 0.0 L 52.916664 0.0 Q 79.37499 26.458332 185.20833 52.916664 Q 291.04166 79.37499 291.04166 132.29166 z" svg:height="2.9104166mm" draw:style-name="style-1455" svg:viewBox="0.0 0.0 291.04166 291.04166" svg:width="2.9104166mm" svg:x="128.05832mm" svg:y="125.67708mm"/>
          <draw:path svg:d="M 26.458332 185.20833 L 0.0 0.0 L 26.458332 0.0 Q 52.916664 26.458332 52.916664 26.458332 L 79.37499 26.458332 L 105.83333 26.458332 Q 158.74998 26.458332 185.20833 26.458332 L 211.66666 26.458332 L 238.12498 52.916664 L 264.5833 52.916664 L 264.5833 52.916664 Q 264.5833 79.37499 264.5833 79.37499 L 291.04166 79.37499 L 291.04166 105.83333 Q 291.04166 132.29166 317.49997 158.74998 Q 343.9583 158.74998 343.9583 132.29166 Q 343.9583 105.83333 370.41666 105.83333 Q 396.87497 105.83333 423.3333 132.29166 Q 423.3333 185.20833 449.79166 291.04166 L 449.79166 423.3333 L 423.3333 423.3333 Q 423.3333 423.3333 396.87497 370.41666 Q 370.41666 343.9583 317.49997 317.49997 Q 238.12498 317.49997 238.12498 396.87497 Q 264.5833 449.79166 264.5833 502.7083 L 264.5833 529.1666 L 264.5833 529.1666 L 264.5833 555.625 L 211.66666 555.625 L 158.74998 555.625 L 158.74998 529.1666 L 158.74998 502.7083 L 132.29166 502.7083 L 105.83333 502.7083 L 79.37499 502.7083 L 52.916664 502.7083 L 52.916664 502.7083 L 52.916664 502.7083 L 52.916664 502.7083 L 52.916664 502.7083 L 52.916664 423.3333 Q 52.916664 343.9583 26.458332 185.20833 z" svg:height="5.5562496mm" draw:style-name="style-1456" svg:viewBox="0.0 0.0 449.79166 555.625" svg:width="4.497916mm" svg:x="52.916664mm" svg:y="115.62291mm"/>
          <draw:path svg:d="M 211.66666 0.0 L 264.5833 0.0 L 264.5833 0.0 L 291.04166 0.0 L 291.04166 0.0 L 291.04166 26.458332 L 264.5833 26.458332 L 264.5833 52.916664 L 264.5833 52.916664 L 238.12498 52.916664 L 238.12498 52.916664 L 238.12498 52.916664 L 238.12498 79.37499 L 238.12498 79.37499 L 158.74998 105.83333 Q 105.83333 132.29166 132.29166 238.12498 Q 132.29166 343.9583 132.29166 370.41666 Q 132.29166 370.41666 105.83333 502.7083 L 79.37499 634.99994 L 79.37499 687.9166 L 79.37499 740.8333 L 79.37499 740.8333 Q 79.37499 740.8333 52.916664 687.9166 Q 52.916664 608.5416 26.458332 608.5416 L 0.0 608.5416 L 0.0 502.7083 Q 26.458332 396.87497 26.458332 238.12498 L 52.916664 79.37499 L 26.458332 79.37499 Q 0.0 52.916664 0.0 52.916664 L 0.0 52.916664 L 52.916664 52.916664 Q 105.83333 52.916664 105.83333 26.458332 L 105.83333 26.458332 L 132.29166 0.0 Q 158.74998 0.0 211.66666 0.0 z" svg:height="7.408333mm" draw:style-name="style-1457" svg:viewBox="0.0 0.0 291.04166 740.8333" svg:width="2.9104166mm" svg:x="268.55206mm" svg:y="118.00416mm"/>
          <draw:path svg:d="M 26.458332 26.458332 L 26.458332 0.0 L 185.20833 26.458332 Q 317.49997 79.37499 343.9583 79.37499 Q 370.41666 79.37499 343.9583 105.83333 Q 317.49997 105.83333 317.49997 132.29166 Q 317.49997 158.74998 343.9583 158.74998 Q 370.41666 185.20833 370.41666 185.20833 L 396.87497 185.20833 L 396.87497 238.12498 L 396.87497 291.04166 L 423.3333 291.04166 L 423.3333 291.04166 L 423.3333 343.9583 Q 396.87497 370.41666 396.87497 449.79166 L 396.87497 502.7083 L 396.87497 502.7083 Q 396.87497 502.7083 370.41666 502.7083 L 370.41666 529.1666 L 343.9583 529.1666 Q 291.04166 529.1666 291.04166 555.625 Q 291.04166 608.5416 238.12498 608.5416 Q 185.20833 582.0833 185.20833 555.625 L 185.20833 529.1666 L 211.66666 529.1666 L 211.66666 502.7083 L 185.20833 502.7083 Q 132.29166 502.7083 79.37499 423.3333 L 26.458332 343.9583 L 26.458332 211.66666 Q 26.458332 79.37499 0.0 79.37499 L 0.0 52.916664 L 0.0 52.916664 Q 26.458332 52.916664 26.458332 26.458332 z" svg:height="6.0854163mm" draw:style-name="style-1458" svg:viewBox="0.0 0.0 423.3333 608.5416" svg:width="4.233333mm" svg:x="57.94375mm" svg:y="134.67291mm"/>
          <draw:path svg:d="M 158.74998 0.0 L 211.66666 0.0 L 264.5833 26.458332 Q 343.9583 26.458332 343.9583 52.916664 L 343.9583 52.916664 L 317.49997 52.916664 L 317.49997 79.37499 L 343.9583 79.37499 L 370.41666 79.37499 L 370.41666 105.83333 L 370.41666 105.83333 L 423.3333 185.20833 Q 476.24997 238.12498 476.24997 317.49997 Q 423.3333 396.87497 423.3333 396.87497 Q 423.3333 423.3333 396.87497 449.79166 L 396.87497 476.24997 L 396.87497 502.7083 Q 370.41666 502.7083 370.41666 502.7083 L 370.41666 502.7083 L 370.41666 502.7083 Q 343.9583 502.7083 317.49997 502.7083 L 317.49997 502.7083 L 317.49997 502.7083 Q 317.49997 502.7083 291.04166 529.1666 Q 264.5833 555.625 238.12498 634.99994 L 211.66666 714.37494 L 211.66666 714.37494 L 211.66666 714.37494 L 158.74998 740.8333 L 79.37499 767.2916 L 52.916664 767.2916 L 26.458332 767.2916 L 26.458332 634.99994 L 26.458332 502.7083 L 26.458332 449.79166 L 26.458332 370.41666 L 0.0 185.20833 Q 0.0 26.458332 52.916664 26.458332 Q 79.37499 26.458332 158.74998 0.0 z" svg:height="7.6729164mm" draw:style-name="style-1459" svg:viewBox="0.0 0.0 476.24997 767.2916" svg:width="4.7625mm" svg:x="62.44166mm" svg:y="14.022916mm"/>
          <draw:path svg:d="M 26.458332 79.37499 L 0.0 0.0 L 555.625 0.0 L 1111.25 0.0 L 1111.25 0.0 Q 1111.25 26.458332 1137.7083 26.458332 L 1137.7083 26.458332 L 1164.1666 79.37499 Q 1190.6249 158.74998 1164.1666 158.74998 Q 1164.1666 185.20833 1084.7916 185.20833 L 1005.4166 185.20833 L 952.49994 185.20833 L 899.5833 185.20833 L 899.5833 185.20833 L 899.5833 185.20833 L 873.12494 185.20833 Q 846.6666 185.20833 820.2083 132.29166 Q 820.2083 105.83333 767.2916 105.83333 Q 740.8333 132.29166 634.99994 185.20833 L 529.1666 264.5833 L 502.7083 264.5833 Q 502.7083 238.12498 449.79166 238.12498 L 396.87497 211.66666 L 396.87497 185.20833 Q 396.87497 185.20833 370.41666 185.20833 L 370.41666 185.20833 L 370.41666 185.20833 Q 343.9583 158.74998 343.9583 158.74998 L 343.9583 158.74998 L 291.04166 158.74998 Q 238.12498 185.20833 185.20833 185.20833 L 132.29166 185.20833 L 132.29166 158.74998 L 132.29166 158.74998 L 105.83333 158.74998 L 105.83333 185.20833 L 79.37499 185.20833 Q 79.37499 185.20833 52.916664 158.74998 Q 26.458332 132.29166 26.458332 79.37499 z" svg:height="2.6458333mm" draw:style-name="style-1460" svg:viewBox="0.0 0.0 1164.1666 264.5833" svg:width="11.641666mm" svg:x="15.610415mm" svg:y="34.13125mm"/>
          <draw:path svg:d="M 264.5833 0.0 L 264.5833 0.0 L 291.04166 26.458332 Q 343.9583 26.458332 343.9583 52.916664 L 343.9583 79.37499 L 317.49997 132.29166 Q 291.04166 158.74998 396.87497 158.74998 Q 502.7083 132.29166 529.1666 158.74998 L 555.625 158.74998 L 555.625 238.12498 Q 555.625 317.49997 502.7083 317.49997 Q 476.24997 317.49997 476.24997 396.87497 Q 449.79166 449.79166 476.24997 449.79166 L 476.24997 476.24997 L 449.79166 555.625 Q 423.3333 661.4583 423.3333 661.4583 L 423.3333 661.4583 L 396.87497 661.4583 L 370.41666 661.4583 L 370.41666 661.4583 Q 343.9583 634.99994 343.9583 608.5416 Q 343.9583 582.0833 291.04166 582.0833 Q 264.5833 582.0833 264.5833 555.625 Q 264.5833 502.7083 211.66666 502.7083 Q 158.74998 502.7083 158.74998 529.1666 Q 158.74998 555.625 132.29166 555.625 L 105.83333 529.1666 L 105.83333 529.1666 Q 105.83333 502.7083 132.29166 476.24997 Q 132.29166 449.79166 79.37499 449.79166 L 26.458332 476.24997 L 26.458332 449.79166 L 26.458332 423.3333 L 0.0 423.3333 L 0.0 396.87497 L 26.458332 396.87497 Q 52.916664 396.87497 26.458332 343.9583 L 0.0 317.49997 L 0.0 317.49997 Q 26.458332 317.49997 79.37499 291.04166 Q 132.29166 238.12498 132.29166 185.20833 L 132.29166 105.83333 L 158.74998 105.83333 Q 185.20833 105.83333 185.20833 79.37499 L 158.74998 26.458332 L 185.20833 26.458332 L 185.20833 26.458332 L 238.12498 26.458332 Q 264.5833 26.458332 264.5833 0.0 z" svg:height="6.614583mm" draw:style-name="style-1461" svg:viewBox="0.0 0.0 555.625 661.4583" svg:width="5.5562496mm" svg:x="127.26458mm" svg:y="118.79791mm"/>
          <draw:path svg:d="M 52.916664 52.916664 L 105.83333 0.0 L 211.66666 0.0 L 343.9583 0.0 L 343.9583 105.83333 Q 317.49997 238.12498 317.49997 238.12498 Q 317.49997 264.5833 317.49997 264.5833 L 317.49997 264.5833 L 291.04166 264.5833 L 291.04166 264.5833 L 291.04166 291.04166 L 264.5833 291.04166 L 264.5833 291.04166 L 264.5833 317.49997 L 211.66666 317.49997 L 158.74998 317.49997 L 105.83333 291.04166 L 79.37499 264.5833 L 79.37499 264.5833 L 52.916664 264.5833 L 52.916664 264.5833 L 52.916664 264.5833 L 52.916664 238.12498 L 52.916664 238.12498 L 26.458332 238.12498 L 26.458332 211.66666 L 26.458332 211.66666 L 0.0 211.66666 L 0.0 158.74998 Q 0.0 105.83333 52.916664 52.916664 z" svg:height="3.1749997mm" draw:style-name="style-1462" svg:viewBox="0.0 0.0 343.9583 317.49997" svg:width="3.439583mm" svg:x="19.05mm" svg:y="46.566666mm"/>
          <draw:path svg:d="M 238.12498 26.458332 L 238.12498 52.916664 L 238.12498 211.66666 Q 211.66666 370.41666 185.20833 476.24997 Q 158.74998 608.5416 105.83333 767.2916 Q 52.916664 926.0416 52.916664 899.5833 Q 52.916664 899.5833 26.458332 899.5833 L 26.458332 899.5833 L 26.458332 873.12494 L 0.0 873.12494 L 0.0 873.12494 L 0.0 873.12494 L 0.0 714.37494 Q 0.0 555.625 79.37499 317.49997 L 158.74998 79.37499 L 185.20833 26.458332 Q 211.66666 0.0 211.66666 0.0 Q 211.66666 0.0 238.12498 26.458332 z" svg:height="8.995832mm" draw:style-name="style-1463" svg:viewBox="0.0 0.0 238.12498 899.5833" svg:width="2.38125mm" svg:x="84.666664mm" svg:y="58.737495mm"/>
          <draw:path svg:d="M 158.74998 26.458332 L 158.74998 0.0 L 211.66666 0.0 L 238.12498 0.0 L 238.12498 26.458332 L 211.66666 52.916664 L 211.66666 105.83333 Q 211.66666 185.20833 185.20833 185.20833 L 185.20833 211.66666 L 185.20833 211.66666 L 158.74998 211.66666 L 158.74998 264.5833 L 158.74998 291.04166 L 158.74998 317.49997 L 158.74998 317.49997 L 158.74998 317.49997 Q 158.74998 317.49997 105.83333 396.87497 Q 52.916664 476.24997 26.458332 423.3333 L 0.0 343.9583 L 0.0 291.04166 Q 0.0 238.12498 52.916664 185.20833 L 52.916664 132.29166 L 79.37499 132.29166 L 79.37499 105.83333 L 79.37499 105.83333 L 105.83333 105.83333 L 105.83333 79.37499 L 105.83333 52.916664 L 132.29166 52.916664 L 132.29166 52.916664 L 132.29166 26.458332 L 158.74998 26.458332 L 158.74998 26.458332 z" svg:height="4.233333mm" draw:style-name="style-1464" svg:viewBox="0.0 0.0 238.12498 423.3333" svg:width="2.38125mm" svg:x="265.64166mm" svg:y="103.71666mm"/>
          <draw:path svg:d="M 158.74998 52.916664 L 185.20833 0.0 L 185.20833 52.916664 Q 211.66666 132.29166 185.20833 158.74998 L 185.20833 211.66666 L 105.83333 211.66666 Q 0.0 211.66666 0.0 158.74998 Q 0.0 105.83333 79.37499 105.83333 Q 158.74998 79.37499 158.74998 52.916664 z" svg:height="2.1166666mm" draw:style-name="style-1465" svg:viewBox="0.0 0.0 185.20833 211.66666" svg:width="1.8520832mm" svg:x="101.59999mm" svg:y="186.26666mm"/>
          <draw:path svg:d="M 105.83333 105.83333 Q 52.916664 79.37499 52.916664 158.74998 Q 26.458332 211.66666 0.0 105.83333 Q -26.458332 26.458332 79.37499 0.0 Q 158.74998 0.0 158.74998 52.916664 Q 158.74998 105.83333 105.83333 105.83333 z" svg:height="1.5874999mm" draw:style-name="style-1466" svg:viewBox="0.0 0.0 158.74998 158.74998" svg:width="1.5874999mm" svg:x="261.14374mm" svg:y="75.14166mm"/>
          <draw:path svg:d="M 52.916664 26.458332 L 52.916664 0.0 L 105.83333 0.0 Q 185.20833 0.0 158.74998 26.458332 Q 158.74998 52.916664 264.5833 79.37499 Q 343.9583 105.83333 317.49997 105.83333 Q 317.49997 105.83333 370.41666 158.74998 Q 449.79166 158.74998 423.3333 211.66666 Q 370.41666 238.12498 370.41666 264.5833 L 370.41666 264.5833 L 370.41666 264.5833 Q 370.41666 264.5833 370.41666 238.12498 Q 343.9583 185.20833 264.5833 211.66666 L 185.20833 264.5833 L 132.29166 264.5833 Q 79.37499 264.5833 52.916664 264.5833 Q 52.916664 264.5833 26.458332 211.66666 L 0.0 158.74998 L 0.0 158.74998 L 0.0 158.74998 L 0.0 105.83333 L 0.0 52.916664 L 0.0 52.916664 L 26.458332 52.916664 L 26.458332 26.458332 L 52.916664 26.458332 L 52.916664 26.458332 z" svg:height="2.6458333mm" draw:style-name="style-1467" svg:viewBox="0.0 0.0 423.3333 264.5833" svg:width="4.233333mm" svg:x="41.804165mm" svg:y="130.70416mm"/>
          <draw:path svg:d="M 1269.9999 238.12498 L 1349.3749 264.5833 L 1375.8333 264.5833 L 1428.7499 264.5833 L 1428.7499 291.04166 L 1428.7499 291.04166 L 1455.2083 291.04166 L 1455.2083 317.49997 L 1455.2083 317.49997 L 1428.7499 317.49997 L 1428.7499 343.9583 L 1428.7499 370.41666 L 1402.2916 370.41666 L 1375.8333 370.41666 L 1322.9166 370.41666 L 1296.4583 370.41666 L 1217.0833 396.87497 Q 1164.1666 423.3333 1137.7083 423.3333 L 1137.7083 423.3333 L 1137.7083 449.79166 L 1111.25 449.79166 L 1111.25 449.79166 L 1111.25 476.24997 L 1111.25 476.24997 L 1111.25 476.24997 L 1084.7916 476.24997 L 1084.7916 476.24997 L 1058.3333 502.7083 L 1005.4166 529.1666 L 978.95825 529.1666 L 952.49994 529.1666 L 1111.25 555.625 L 1243.5416 582.0833 L 1296.4583 582.0833 L 1349.3749 582.0833 L 1137.7083 608.5416 Q 926.0416 634.99994 634.99994 634.99994 L 370.41666 634.99994 L 370.41666 661.4583 L 370.41666 661.4583 L 211.66666 661.4583 L 26.458332 661.4583 L 26.458332 634.99994 L 0.0 582.0833 L 0.0 529.1666 Q 0.0 449.79166 26.458332 449.79166 L 26.458332 449.79166 L 26.458332 449.79166 L 26.458332 476.24997 L 26.458332 476.24997 L 52.916664 476.24997 L 52.916664 291.04166 Q 52.916664 105.83333 105.83333 79.37499 Q 132.29166 52.916664 370.41666 52.916664 L 608.5416 26.458332 L 740.8333 0.0 Q 846.6666 0.0 846.6666 79.37499 Q 873.12494 185.20833 1058.3333 211.66666 Q 1217.0833 211.66666 1269.9999 238.12498 z" svg:height="6.614583mm" draw:style-name="style-1468" svg:viewBox="0.0 0.0 1455.2083 661.4583" svg:width="14.552083mm" svg:x="12.699999mm" svg:y="192.61665mm"/>
          <draw:path svg:d="M 291.04166 26.458332 L 317.49997 26.458332 L 343.9583 0.0 L 370.41666 0.0 L 396.87497 52.916664 Q 396.87497 105.83333 423.3333 105.83333 Q 449.79166 105.83333 449.79166 132.29166 L 449.79166 158.74998 L 476.24997 185.20833 L 476.24997 238.12498 L 476.24997 1031.875 Q 449.79166 1799.1666 449.79166 1825.6249 L 449.79166 1825.6249 L 396.87497 2381.2498 Q 343.9583 2936.8748 317.49997 2936.8748 L 317.49997 2936.8748 L 317.49997 2936.8748 Q 291.04166 2936.8748 291.04166 2883.9583 Q 291.04166 2857.4998 291.04166 2778.1248 Q 291.04166 2672.2915 238.12498 2725.2083 Q 185.20833 2751.6665 132.29166 2619.3748 L 105.83333 2460.6248 L 105.83333 2143.125 L 105.83333 1825.6249 L 105.83333 1825.6249 L 132.29166 1825.6249 L 132.29166 1613.9583 Q 132.29166 1375.8333 132.29166 1243.5416 Q 132.29166 1111.25 132.29166 978.95825 Q 79.37499 820.2083 52.916664 740.8333 L 26.458332 661.4583 L 0.0 634.99994 L 0.0 608.5416 L 0.0 608.5416 L 26.458332 608.5416 L 26.458332 608.5416 L 26.458332 608.5416 L 26.458332 634.99994 L 26.458332 634.99994 L 52.916664 687.9166 Q 79.37499 714.37494 105.83333 740.8333 L 132.29166 740.8333 L 132.29166 714.37494 L 132.29166 687.9166 L 158.74998 449.79166 L 158.74998 185.20833 L 158.74998 185.20833 L 185.20833 185.20833 L 185.20833 158.74998 L 185.20833 132.29166 L 211.66666 132.29166 Q 211.66666 132.29166 238.12498 79.37499 Q 264.5833 26.458332 291.04166 26.458332 z" svg:height="29.368748mm" draw:style-name="style-1469" svg:viewBox="0.0 0.0 476.24997 2936.8748" svg:width="4.7625mm" svg:x="102.92291mm" svg:y="155.83957mm"/>
          <draw:path svg:d="M 370.41666 79.37499 L 423.3333 79.37499 L 423.3333 79.37499 Q 423.3333 105.83333 529.1666 105.83333 L 608.5416 105.83333 L 608.5416 158.74998 L 582.0833 185.20833 L 582.0833 185.20833 L 582.0833 211.66666 L 582.0833 211.66666 L 582.0833 211.66666 L 555.625 211.66666 L 555.625 211.66666 L 529.1666 238.12498 L 502.7083 264.5833 L 502.7083 264.5833 L 476.24997 264.5833 L 476.24997 264.5833 L 476.24997 264.5833 L 476.24997 291.04166 L 476.24997 291.04166 L 449.79166 291.04166 L 449.79166 317.49997 L 449.79166 317.49997 L 423.3333 317.49997 L 423.3333 317.49997 L 423.3333 317.49997 L 396.87497 317.49997 L 370.41666 317.49997 L 370.41666 317.49997 L 370.41666 317.49997 L 343.9583 317.49997 Q 343.9583 317.49997 211.66666 211.66666 L 105.83333 105.83333 L 79.37499 105.83333 L 52.916664 105.83333 L 52.916664 79.37499 L 52.916664 79.37499 L 26.458332 79.37499 L 26.458332 79.37499 L 0.0 52.916664 Q -52.916664 0.0 132.29166 0.0 Q 317.49997 26.458332 317.49997 52.916664 Q 317.49997 79.37499 370.41666 79.37499 z" svg:height="3.1749997mm" draw:style-name="style-1470" svg:viewBox="0.0 0.0 608.5416 317.49997" svg:width="6.0854163mm" svg:x="134.9375mm" svg:y="149.22499mm"/>
          <draw:path svg:d="M 608.5416 105.83333 L 634.99994 105.83333 L 661.4583 105.83333 L 687.9166 105.83333 L 661.4583 105.83333 Q 608.5416 132.29166 608.5416 158.74998 Q 582.0833 211.66666 529.1666 211.66666 Q 449.79166 211.66666 449.79166 264.5833 Q 423.3333 343.9583 396.87497 343.9583 Q 370.41666 343.9583 370.41666 317.49997 L 343.9583 291.04166 L 343.9583 317.49997 Q 343.9583 343.9583 317.49997 343.9583 L 317.49997 370.41666 L 317.49997 370.41666 L 291.04166 370.41666 L 291.04166 370.41666 L 291.04166 370.41666 L 291.04166 396.87497 L 291.04166 396.87497 L 317.49997 396.87497 L 317.49997 423.3333 L 343.9583 423.3333 Q 370.41666 423.3333 370.41666 449.79166 L 370.41666 476.24997 L 343.9583 476.24997 L 317.49997 476.24997 L 317.49997 449.79166 L 291.04166 449.79166 L 291.04166 449.79166 L 291.04166 423.3333 L 264.5833 423.3333 Q 238.12498 423.3333 185.20833 423.3333 L 158.74998 423.3333 L 132.29166 423.3333 L 105.83333 423.3333 L 105.83333 423.3333 L 79.37499 396.87497 L 79.37499 396.87497 L 79.37499 396.87497 L 79.37499 396.87497 L 52.916664 396.87497 L 52.916664 370.41666 L 26.458332 370.41666 L 26.458332 317.49997 L 26.458332 291.04166 L 0.0 264.5833 L 0.0 211.66666 L 0.0 185.20833 L 0.0 158.74998 L 26.458332 158.74998 L 79.37499 158.74998 L 105.83333 158.74998 Q 132.29166 158.74998 132.29166 132.29166 L 132.29166 132.29166 L 132.29166 132.29166 Q 158.74998 105.83333 158.74998 105.83333 L 185.20833 105.83333 L 185.20833 105.83333 L 185.20833 105.83333 L 185.20833 52.916664 Q 211.66666 0.0 291.04166 0.0 Q 396.87497 0.0 396.87497 52.916664 Q 423.3333 105.83333 502.7083 105.83333 Q 555.625 105.83333 608.5416 105.83333 z" svg:height="4.7625mm" draw:style-name="style-1471" svg:viewBox="0.0 0.0 687.9166 476.24997" svg:width="6.879166mm" svg:x="52.122913mm" svg:y="111.65416mm"/>
          <draw:path svg:d="M 185.20833 0.0 L 185.20833 0.0 L 238.12498 0.0 Q 291.04166 0.0 291.04166 0.0 L 291.04166 26.458332 L 291.04166 105.83333 Q 291.04166 185.20833 264.5833 185.20833 Q 264.5833 211.66666 264.5833 211.66666 L 264.5833 211.66666 L 238.12498 211.66666 Q 238.12498 211.66666 238.12498 238.12498 L 238.12498 238.12498 L 238.12498 238.12498 Q 211.66666 264.5833 211.66666 264.5833 L 211.66666 264.5833 L 185.20833 264.5833 Q 185.20833 264.5833 185.20833 211.66666 Q 158.74998 185.20833 105.83333 185.20833 L 52.916664 185.20833 L 26.458332 185.20833 Q 0.0 185.20833 0.0 158.74998 L 26.458332 132.29166 L 26.458332 105.83333 L 26.458332 79.37499 L 52.916664 79.37499 L 52.916664 52.916664 L 79.37499 52.916664 L 132.29166 52.916664 L 132.29166 26.458332 L 132.29166 26.458332 L 158.74998 0.0 Q 185.20833 0.0 185.20833 0.0 z" svg:height="2.6458333mm" draw:style-name="style-1472" svg:viewBox="0.0 0.0 291.04166 264.5833" svg:width="2.9104166mm" svg:x="128.85208mm" svg:y="83.60833mm"/>
          <draw:path svg:d="M 687.9166 26.458332 L 687.9166 26.458332 L 687.9166 26.458332 Q 687.9166 52.916664 714.37494 52.916664 L 714.37494 52.916664 L 714.37494 158.74998 Q 740.8333 291.04166 714.37494 291.04166 Q 661.4583 291.04166 661.4583 317.49997 Q 661.4583 343.9583 687.9166 343.9583 L 687.9166 343.9583 L 608.5416 370.41666 Q 555.625 396.87497 555.625 423.3333 Q 529.1666 476.24997 502.7083 476.24997 Q 449.79166 476.24997 449.79166 502.7083 L 449.79166 502.7083 L 423.3333 502.7083 Q 396.87497 502.7083 396.87497 476.24997 Q 396.87497 449.79166 238.12498 449.79166 Q 79.37499 423.3333 52.916664 396.87497 L 26.458332 343.9583 L 0.0 343.9583 L 0.0 317.49997 L 0.0 317.49997 L 26.458332 317.49997 L 26.458332 264.5833 L 26.458332 211.66666 L 52.916664 211.66666 L 52.916664 211.66666 L 52.916664 185.20833 L 79.37499 185.20833 L 79.37499 185.20833 L 79.37499 158.74998 L 79.37499 158.74998 L 79.37499 158.74998 L 105.83333 132.29166 L 105.83333 105.83333 L 291.04166 132.29166 Q 449.79166 158.74998 502.7083 158.74998 Q 582.0833 185.20833 582.0833 158.74998 Q 582.0833 132.29166 634.99994 105.83333 Q 661.4583 105.83333 661.4583 52.916664 Q 634.99994 0.0 661.4583 0.0 Q 687.9166 0.0 687.9166 26.458332 z" svg:height="5.027083mm" draw:style-name="style-1473" svg:viewBox="0.0 0.0 714.37494 502.7083" svg:width="7.1437497mm" svg:x="23.547915mm" svg:y="48.154163mm"/>
          <draw:path svg:d="M 396.87497 52.916664 L 396.87497 0.0 L 423.3333 26.458332 Q 423.3333 52.916664 449.79166 52.916664 Q 476.24997 52.916664 476.24997 26.458332 L 476.24997 0.0 L 476.24997 0.0 L 502.7083 0.0 L 555.625 158.74998 Q 608.5416 317.49997 714.37494 343.9583 Q 820.2083 396.87497 820.2083 423.3333 L 820.2083 449.79166 L 820.2083 502.7083 Q 793.74994 555.625 793.74994 582.0833 Q 793.74994 608.5416 687.9166 582.0833 Q 582.0833 582.0833 291.04166 582.0833 L 0.0 608.5416 L 0.0 608.5416 Q 0.0 582.0833 52.916664 582.0833 L 79.37499 582.0833 L 105.83333 555.625 L 158.74998 529.1666 L 158.74998 529.1666 L 158.74998 529.1666 L 132.29166 529.1666 Q 132.29166 529.1666 105.83333 476.24997 Q 105.83333 449.79166 79.37499 449.79166 Q 52.916664 449.79166 52.916664 423.3333 L 52.916664 396.87497 L 79.37499 396.87497 L 105.83333 423.3333 L 132.29166 423.3333 L 158.74998 423.3333 L 264.5833 423.3333 Q 396.87497 423.3333 423.3333 396.87497 L 449.79166 370.41666 L 449.79166 370.41666 L 476.24997 370.41666 L 476.24997 370.41666 L 476.24997 370.41666 L 476.24997 343.9583 L 476.24997 343.9583 L 476.24997 264.5833 Q 476.24997 211.66666 476.24997 211.66666 L 476.24997 185.20833 L 476.24997 158.74998 Q 476.24997 132.29166 423.3333 105.83333 Q 396.87497 105.83333 396.87497 52.916664 z" svg:height="6.0854163mm" draw:style-name="style-1474" svg:viewBox="0.0 0.0 820.2083 608.5416" svg:width="8.202083mm" svg:x="83.07916mm" svg:y="147.10832mm"/>
          <draw:path svg:d="M 396.87497 26.458332 L 396.87497 79.37499 L 396.87497 529.1666 Q 396.87497 978.95825 661.4583 899.5833 Q 926.0416 820.2083 926.0416 793.74994 Q 952.49994 793.74994 978.95825 767.2916 L 1031.875 767.2916 L 1031.875 767.2916 L 1031.875 793.74994 L 1031.875 793.74994 L 1031.875 793.74994 L 1031.875 793.74994 L 1031.875 820.2083 L 1031.875 820.2083 L 1031.875 846.6666 L 1031.875 846.6666 L 1031.875 846.6666 L 1031.875 846.6666 L 1031.875 846.6666 L 1031.875 873.12494 L 1031.875 899.5833 L 1031.875 899.5833 L 1031.875 899.5833 L 1031.875 926.0416 L 1031.875 926.0416 L 1058.3333 952.49994 L 1084.7916 978.95825 L 1084.7916 1005.4166 L 1084.7916 1005.4166 L 1058.3333 1005.4166 L 1058.3333 1005.4166 L 1164.1666 1058.3333 Q 1269.9999 1058.3333 1322.9166 1084.7916 L 1375.8333 1084.7916 L 1375.8333 1111.25 L 1375.8333 1137.7083 L 1349.3749 1137.7083 L 1322.9166 1164.1666 L 1322.9166 1164.1666 L 1296.4583 1164.1666 L 1296.4583 1164.1666 L 1296.4583 1164.1666 L 1269.9999 1190.6249 Q 1243.5416 1217.0833 1190.6249 1217.0833 Q 1111.25 1217.0833 1084.7916 1296.4583 Q 1084.7916 1349.3749 1031.875 1375.8333 Q 978.95825 1428.7499 1005.4166 1455.2083 Q 1031.875 1481.6666 1005.4166 1481.6666 Q 978.95825 1481.6666 978.95825 1508.1249 Q 978.95825 1534.5833 926.0416 1534.5833 Q 899.5833 1508.1249 899.5833 1534.5833 Q 899.5833 1561.0416 926.0416 1561.0416 Q 952.49994 1561.0416 952.49994 1613.9583 Q 952.49994 1666.8749 820.2083 1719.7916 L 714.37494 1746.2499 L 714.37494 1772.7083 L 714.37494 1772.7083 L 687.9166 1772.7083 L 687.9166 1799.1666 L 687.9166 1799.1666 L 714.37494 1799.1666 L 714.37494 1799.1666 L 714.37494 1799.1666 L 714.37494 1825.6249 L 714.37494 1825.6249 L 740.8333 1852.0833 L 740.8333 1904.9999 L 846.6666 1904.9999 L 952.49994 1904.9999 L 952.49994 1931.4583 L 926.0416 1931.4583 L 926.0416 1931.4583 L 926.0416 1957.9165 L 873.12494 1957.9165 L 793.74994 1957.9165 L 793.74994 1984.3749 L 767.2916 1984.3749 L 767.2916 2010.8333 Q 767.2916 2037.2915 661.4583 2063.75 L 555.625 2116.6665 L 529.1666 2116.6665 L 502.7083 2116.6665 L 502.7083 2116.6665 Q 476.24997 2116.6665 343.9583 2169.5833 L 211.66666 2222.5 L 105.83333 2222.5 L 0.0 2222.5 L 0.0 2222.5 L 0.0 2222.5 L 52.916664 2196.0415 L 105.83333 2169.5833 L 132.29166 2169.5833 Q 185.20833 2169.5833 185.20833 1904.9999 Q 185.20833 1666.8749 185.20833 1428.7499 Q 185.20833 1217.0833 158.74998 1190.6249 L 132.29166 1164.1666 L 132.29166 1164.1666 Q 132.29166 1164.1666 158.74998 1164.1666 Q 185.20833 1164.1666 185.20833 661.4583 L 185.20833 158.74998 L 185.20833 158.74998 Q 185.20833 158.74998 132.29166 211.66666 L 105.83333 211.66666 L 79.37499 238.12498 L 52.916664 238.12498 L 52.916664 211.66666 L 79.37499 185.20833 L 79.37499 185.20833 L 79.37499 158.74998 L 105.83333 158.74998 L 132.29166 158.74998 L 158.74998 132.29166 L 185.20833 105.83333 L 238.12498 52.916664 Q 291.04166 0.0 343.9583 0.0 Q 396.87497 -26.458332 396.87497 26.458332 z" svg:height="22.224998mm" draw:style-name="style-1475" svg:viewBox="0.0 0.0 1375.8333 2222.5" svg:width="13.758332mm" svg:x="219.86874mm" svg:y="44.979164mm"/>
          <draw:path svg:d="M 26.458332 26.458332 L 105.83333 26.458332 L 343.9583 0.0 L 582.0833 0.0 L 582.0833 0.0 Q 582.0833 26.458332 608.5416 26.458332 L 608.5416 26.458332 L 661.4583 79.37499 Q 687.9166 132.29166 687.9166 132.29166 L 714.37494 132.29166 L 714.37494 132.29166 L 714.37494 132.29166 L 740.8333 158.74998 L 767.2916 185.20833 L 767.2916 185.20833 L 767.2916 185.20833 L 793.74994 185.20833 L 793.74994 185.20833 L 793.74994 211.66666 L 820.2083 211.66666 L 820.2083 211.66666 L 820.2083 238.12498 L 820.2083 238.12498 L 820.2083 238.12498 L 846.6666 238.12498 L 846.6666 238.12498 L 873.12494 238.12498 L 899.5833 238.12498 L 899.5833 238.12498 L 873.12494 238.12498 L 873.12494 211.66666 L 873.12494 185.20833 L 846.6666 132.29166 Q 820.2083 105.83333 820.2083 79.37499 L 820.2083 52.916664 L 793.74994 26.458332 L 793.74994 0.0 L 1084.7916 26.458332 Q 1349.3749 26.458332 1455.2083 343.9583 Q 1561.0416 661.4583 1587.4999 661.4583 L 1587.4999 687.9166 L 1561.0416 687.9166 L 1534.5833 687.9166 L 1534.5833 687.9166 Q 1508.1249 687.9166 1402.2916 396.87497 L 1296.4583 132.29166 L 1269.9999 132.29166 L 1269.9999 132.29166 L 1111.25 105.83333 L 952.49994 105.83333 L 952.49994 132.29166 L 978.95825 158.74998 L 978.95825 185.20833 L 978.95825 238.12498 L 1084.7916 449.79166 Q 1190.6249 661.4583 1137.7083 634.99994 Q 1084.7916 608.5416 1031.875 582.0833 Q 1031.875 555.625 1005.4166 555.625 L 1005.4166 555.625 L 1005.4166 529.1666 L 978.95825 529.1666 L 978.95825 529.1666 Q 978.95825 502.7083 767.2916 343.9583 Q 582.0833 132.29166 370.41666 132.29166 L 158.74998 132.29166 L 158.74998 132.29166 L 132.29166 132.29166 L 132.29166 132.29166 L 132.29166 132.29166 L 132.29166 158.74998 L 132.29166 158.74998 L 158.74998 185.20833 L 185.20833 238.12498 L 264.5833 449.79166 Q 343.9583 661.4583 370.41666 714.37494 L 396.87497 740.8333 L 396.87497 767.2916 L 396.87497 820.2083 L 423.3333 846.6666 L 449.79166 873.12494 L 449.79166 873.12494 L 449.79166 899.5833 L 396.87497 899.5833 L 370.41666 899.5833 L 370.41666 899.5833 L 343.9583 899.5833 L 343.9583 873.12494 L 343.9583 820.2083 L 317.49997 793.74994 L 291.04166 767.2916 L 291.04166 740.8333 Q 291.04166 714.37494 158.74998 423.3333 L 26.458332 132.29166 L 0.0 79.37499 Q -26.458332 26.458332 26.458332 26.458332 z" svg:height="8.995832mm" draw:style-name="style-1476" svg:viewBox="0.0 0.0 1587.4999 899.5833" svg:width="15.874999mm" svg:x="193.93958mm" svg:y="14.552083mm"/>
          <draw:path svg:d="M 899.5833 0.0 L 899.5833 0.0 L 926.0416 0.0 Q 952.49994 26.458332 1005.4166 52.916664 Q 1058.3333 79.37499 1164.1666 238.12498 Q 1269.9999 396.87497 1269.9999 555.625 Q 1269.9999 687.9166 1217.0833 820.2083 Q 1164.1666 952.49994 1005.4166 1058.3333 Q 846.6666 1190.6249 661.4583 1190.6249 L 476.24997 1217.0833 L 476.24997 1217.0833 Q 476.24997 1190.6249 396.87497 1190.6249 Q 317.49997 1190.6249 238.12498 1269.9999 L 158.74998 1322.9166 L 158.74998 1296.4583 L 158.74998 1269.9999 L 132.29166 1243.5416 L 105.83333 1217.0833 L 105.83333 1190.6249 L 105.83333 1137.7083 L 79.37499 1111.25 L 52.916664 1084.7916 L 52.916664 1058.3333 L 52.916664 1031.875 L 26.458332 1031.875 L 26.458332 1031.875 L 26.458332 1005.4166 L 0.0 1005.4166 L 0.0 978.95825 L 0.0 952.49994 L 52.916664 952.49994 L 79.37499 952.49994 L 79.37499 926.0416 L 79.37499 899.5833 L 79.37499 899.5833 L 105.83333 899.5833 L 105.83333 926.0416 L 105.83333 978.95825 L 132.29166 1005.4166 L 158.74998 1031.875 L 158.74998 1084.7916 Q 185.20833 1137.7083 238.12498 1111.25 Q 291.04166 1084.7916 476.24997 1084.7916 Q 687.9166 1137.7083 820.2083 1058.3333 Q 952.49994 1005.4166 1005.4166 978.95825 Q 1031.875 978.95825 1031.875 952.49994 Q 1031.875 926.0416 1058.3333 926.0416 Q 1084.7916 926.0416 1137.7083 846.6666 Q 1164.1666 767.2916 1164.1666 555.625 Q 1164.1666 370.41666 1084.7916 291.04166 Q 1005.4166 185.20833 1005.4166 185.20833 L 1005.4166 185.20833 L 1005.4166 158.74998 Q 1005.4166 158.74998 952.49994 132.29166 L 926.0416 105.83333 L 926.0416 79.37499 Q 899.5833 79.37499 899.5833 79.37499 L 899.5833 79.37499 L 899.5833 79.37499 Q 899.5833 52.916664 873.12494 52.916664 L 873.12494 52.916664 L 873.12494 26.458332 Q 899.5833 0.0 899.5833 0.0 z" svg:height="13.229166mm" draw:style-name="style-1477" svg:viewBox="0.0 0.0 1269.9999 1322.9166" svg:width="12.699999mm" svg:x="109.00833mm" svg:y="20.372915mm"/>
          <draw:path svg:d="M 0.0 26.458332 L 0.0 0.0 L 105.83333 79.37499 Q 238.12498 132.29166 238.12498 185.20833 L 238.12498 211.66666 L 185.20833 211.66666 L 158.74998 211.66666 L 158.74998 211.66666 Q 158.74998 185.20833 132.29166 185.20833 Q 105.83333 185.20833 105.83333 158.74998 Q 79.37499 132.29166 52.916664 132.29166 L 0.0 132.29166 L 0.0 132.29166 Q 26.458332 105.83333 0.0 79.37499 L 0.0 26.458332 L 0.0 26.458332 z" svg:height="2.1166666mm" draw:style-name="style-1478" svg:viewBox="0.0 0.0 238.12498 211.66666" svg:width="2.38125mm" svg:x="60.060413mm" svg:y="81.22708mm"/>
          <draw:path svg:d="M 79.37499 264.5833 L 52.916664 264.5833 L 52.916664 238.12498 L 26.458332 238.12498 L 26.458332 238.12498 L 26.458332 211.66666 L 26.458332 211.66666 L 26.458332 211.66666 L 0.0 158.74998 L 0.0 79.37499 L 26.458332 105.83333 Q 79.37499 105.83333 105.83333 26.458332 Q 132.29166 -52.916664 158.74998 0.0 Q 185.20833 52.916664 211.66666 26.458332 Q 211.66666 0.0 264.5833 0.0 Q 343.9583 26.458332 211.66666 132.29166 Q 105.83333 264.5833 79.37499 264.5833 z" svg:height="2.6458333mm" draw:style-name="style-1479" svg:viewBox="0.0 0.0 264.5833 264.5833" svg:width="2.6458333mm" svg:x="195.52707mm" svg:y="114.299995mm"/>
          <draw:path svg:d="M 1508.1249 0.0 L 1534.5833 0.0 L 1534.5833 26.458332 Q 1508.1249 26.458332 1455.2083 52.916664 Q 1402.2916 79.37499 1428.7499 79.37499 Q 1455.2083 79.37499 1402.2916 105.83333 L 1375.8333 105.83333 L 1375.8333 132.29166 L 1402.2916 158.74998 L 1428.7499 185.20833 Q 1455.2083 238.12498 1428.7499 238.12498 Q 1402.2916 238.12498 1402.2916 264.5833 L 1402.2916 264.5833 L 1402.2916 264.5833 Q 1375.8333 238.12498 1296.4583 238.12498 Q 1190.6249 238.12498 1164.1666 264.5833 Q 1137.7083 291.04166 1190.6249 370.41666 L 1243.5416 449.79166 L 1243.5416 449.79166 L 1243.5416 449.79166 L 1190.6249 449.79166 L 1137.7083 449.79166 L 1084.7916 449.79166 Q 1058.3333 449.79166 978.95825 423.3333 L 899.5833 423.3333 L 899.5833 396.87497 Q 873.12494 370.41666 873.12494 396.87497 Q 873.12494 423.3333 767.2916 423.3333 Q 634.99994 449.79166 608.5416 423.3333 Q 608.5416 396.87497 582.0833 396.87497 Q 555.625 396.87497 582.0833 370.41666 Q 608.5416 343.9583 529.1666 264.5833 Q 449.79166 185.20833 423.3333 211.66666 Q 396.87497 238.12498 343.9583 238.12498 Q 264.5833 264.5833 264.5833 185.20833 Q 238.12498 132.29166 211.66666 132.29166 L 185.20833 132.29166 L 185.20833 132.29166 L 185.20833 132.29166 L 158.74998 132.29166 L 158.74998 132.29166 L 79.37499 105.83333 L 0.0 105.83333 L 0.0 105.83333 L 0.0 79.37499 L 79.37499 79.37499 L 132.29166 79.37499 L 132.29166 52.916664 L 132.29166 52.916664 L 105.83333 52.916664 L 105.83333 26.458332 L 105.83333 26.458332 L 105.83333 26.458332 L 211.66666 26.458332 Q 317.49997 26.458332 317.49997 0.0 L 317.49997 0.0 L 873.12494 0.0 Q 1455.2083 -26.458332 1508.1249 0.0 z" svg:height="4.497916mm" draw:style-name="style-1480" svg:viewBox="0.0 0.0 1534.5833 449.79166" svg:width="15.345833mm" svg:x="127.79375mm" svg:y="35.189583mm"/>
          <draw:path svg:d="M 132.29166 0.0 L 185.20833 0.0 L 238.12498 26.458332 Q 291.04166 52.916664 291.04166 105.83333 L 264.5833 158.74998 L 264.5833 185.20833 L 264.5833 211.66666 L 238.12498 211.66666 L 211.66666 238.12498 L 158.74998 238.12498 Q 132.29166 238.12498 105.83333 211.66666 Q 79.37499 211.66666 79.37499 185.20833 Q 52.916664 158.74998 26.458332 132.29166 L 0.0 132.29166 L 0.0 105.83333 Q 0.0 79.37499 26.458332 79.37499 Q 52.916664 52.916664 79.37499 26.458332 Q 79.37499 0.0 132.29166 0.0 z" svg:height="2.38125mm" draw:style-name="style-1481" svg:viewBox="0.0 0.0 291.04166 238.12498" svg:width="2.9104166mm" svg:x="130.17499mm" svg:y="92.33958mm"/>
          <draw:path svg:d="M 1508.1249 0.0 L 1508.1249 0.0 L 1534.5833 26.458332 Q 1561.0416 52.916664 1561.0416 264.5833 Q 1561.0416 502.7083 1561.0416 740.8333 Q 1561.0416 1005.4166 1508.1249 1005.4166 L 1481.6666 1005.4166 L 1428.7499 1031.875 L 1375.8333 1058.3333 L 1375.8333 1058.3333 L 1375.8333 1058.3333 L 1349.3749 1058.3333 Q 1349.3749 1058.3333 1296.4583 1084.7916 L 1243.5416 1084.7916 L 1190.6249 1084.7916 Q 1164.1666 1111.25 873.12494 1190.6249 L 555.625 1269.9999 L 555.625 1296.4583 L 555.625 1296.4583 L 529.1666 1296.4583 L 529.1666 1322.9166 L 529.1666 1322.9166 Q 502.7083 1322.9166 476.24997 1349.3749 L 449.79166 1375.8333 L 423.3333 1375.8333 L 396.87497 1375.8333 L 396.87497 1375.8333 Q 370.41666 1375.8333 370.41666 1402.2916 L 370.41666 1402.2916 L 343.9583 1402.2916 Q 343.9583 1428.7499 185.20833 1428.7499 L 52.916664 1481.6666 L 26.458332 1481.6666 L 0.0 1481.6666 L 0.0 1455.2083 L 0.0 1428.7499 L 79.37499 1428.7499 L 132.29166 1428.7499 L 132.29166 1402.2916 L 132.29166 1402.2916 L 158.74998 1402.2916 L 158.74998 1375.8333 L 132.29166 1375.8333 L 105.83333 1375.8333 L 105.83333 1349.3749 L 79.37499 1349.3749 L 79.37499 1349.3749 L 79.37499 1349.3749 L 79.37499 1349.3749 L 79.37499 1322.9166 L 185.20833 1322.9166 Q 264.5833 1296.4583 291.04166 1243.5416 Q 291.04166 1190.6249 343.9583 1190.6249 Q 370.41666 1190.6249 370.41666 1111.25 Q 370.41666 1058.3333 423.3333 1031.875 Q 476.24997 1005.4166 476.24997 926.0416 Q 476.24997 846.6666 502.7083 846.6666 Q 555.625 820.2083 555.625 793.74994 L 555.625 740.8333 L 608.5416 687.9166 Q 661.4583 661.4583 687.9166 608.5416 Q 714.37494 582.0833 767.2916 555.625 Q 793.74994 555.625 820.2083 502.7083 Q 820.2083 423.3333 873.12494 423.3333 Q 899.5833 423.3333 926.0416 370.41666 Q 952.49994 317.49997 978.95825 317.49997 Q 1031.875 317.49997 1058.3333 264.5833 Q 1084.7916 211.66666 1137.7083 211.66666 Q 1190.6249 185.20833 1190.6249 158.74998 Q 1190.6249 132.29166 1269.9999 105.83333 Q 1349.3749 79.37499 1402.2916 52.916664 Q 1455.2083 52.916664 1481.6666 26.458332 Q 1508.1249 0.0 1508.1249 0.0 z" svg:height="14.816666mm" draw:style-name="style-1482" svg:viewBox="0.0 0.0 1561.0416 1481.6666" svg:width="15.610415mm" svg:x="206.11041mm" svg:y="56.62083mm"/>
          <draw:path svg:d="M 52.916664 26.458332 L 105.83333 0.0 L 185.20833 26.458332 Q 264.5833 26.458332 264.5833 52.916664 L 264.5833 52.916664 L 264.5833 79.37499 L 264.5833 132.29166 L 158.74998 132.29166 Q 52.916664 132.29166 0.0 79.37499 Q -26.458332 79.37499 52.916664 26.458332 z" svg:height="1.3229166mm" draw:style-name="style-1483" svg:viewBox="0.0 0.0 264.5833 132.29166" svg:width="2.6458333mm" svg:x="41.274998mm" svg:y="85.98958mm"/>
          <draw:path svg:d="M 608.5416 79.37499 L 634.99994 105.83333 L 634.99994 132.29166 L 634.99994 158.74998 L 661.4583 158.74998 L 661.4583 158.74998 L 767.2916 396.87497 Q 846.6666 634.99994 873.12494 687.9166 L 873.12494 740.8333 L 952.49994 1058.3333 Q 1058.3333 1375.8333 1058.3333 1455.2083 L 1058.3333 1508.1249 L 1058.3333 1666.8749 L 1058.3333 1799.1666 L 1031.875 1799.1666 L 1005.4166 1772.7083 L 926.0416 1772.7083 L 846.6666 1772.7083 L 820.2083 1746.2499 L 793.74994 1746.2499 L 793.74994 1719.7916 Q 793.74994 1693.3333 793.74994 1666.8749 Q 793.74994 1613.9583 740.8333 1613.9583 L 714.37494 1613.9583 L 714.37494 1613.9583 L 687.9166 1613.9583 L 687.9166 1613.9583 L 687.9166 1613.9583 L 687.9166 1640.4166 L 687.9166 1640.4166 L 661.4583 1640.4166 Q 661.4583 1613.9583 634.99994 1613.9583 L 634.99994 1613.9583 L 634.99994 1613.9583 Q 634.99994 1587.4999 608.5416 1587.4999 L 608.5416 1587.4999 L 608.5416 1561.0416 Q 582.0833 1534.5833 555.625 1455.2083 Q 529.1666 1349.3749 423.3333 1137.7083 L 343.9583 952.49994 L 343.9583 926.0416 Q 317.49997 873.12494 158.74998 529.1666 L 0.0 185.20833 L 0.0 158.74998 L 0.0 132.29166 L 0.0 132.29166 L 0.0 132.29166 L 26.458332 132.29166 L 26.458332 132.29166 L 52.916664 105.83333 L 79.37499 79.37499 L 317.49997 26.458332 Q 529.1666 -26.458332 555.625 0.0 Q 582.0833 52.916664 608.5416 79.37499 z" svg:height="17.991665mm" draw:style-name="style-1484" svg:viewBox="0.0 0.0 1058.3333 1799.1666" svg:width="10.583333mm" svg:x="233.89165mm" svg:y="157.95624mm"/>
          <draw:path svg:d="M 26.458332 26.458332 L 0.0 0.0 L 211.66666 0.0 L 423.3333 0.0 L 502.7083 0.0 L 555.625 0.0 L 555.625 26.458332 Q 555.625 52.916664 476.24997 52.916664 Q 396.87497 52.916664 423.3333 79.37499 Q 449.79166 79.37499 449.79166 105.83333 Q 449.79166 132.29166 423.3333 132.29166 Q 396.87497 132.29166 370.41666 185.20833 L 343.9583 238.12498 L 317.49997 238.12498 Q 291.04166 238.12498 264.5833 185.20833 Q 238.12498 158.74998 238.12498 185.20833 L 211.66666 185.20833 L 211.66666 185.20833 Q 185.20833 185.20833 185.20833 158.74998 Q 185.20833 132.29166 132.29166 132.29166 L 105.83333 105.83333 L 105.83333 79.37499 Q 79.37499 79.37499 79.37499 79.37499 L 79.37499 79.37499 L 79.37499 79.37499 Q 79.37499 52.916664 26.458332 26.458332 z" svg:height="2.38125mm" draw:style-name="style-1485" svg:viewBox="0.0 0.0 555.625 238.12498" svg:width="5.5562496mm" svg:x="243.15207mm" svg:y="98.16041mm"/>
          <draw:path svg:d="M 79.37499 185.20833 L 79.37499 0.0 L 158.74998 0.0 L 211.66666 26.458332 L 238.12498 26.458332 L 264.5833 26.458332 L 264.5833 238.12498 L 264.5833 423.3333 L 291.04166 423.3333 L 317.49997 423.3333 L 317.49997 238.12498 L 317.49997 79.37499 L 343.9583 79.37499 L 343.9583 79.37499 L 343.9583 52.916664 L 370.41666 52.916664 L 370.41666 52.916664 L 370.41666 26.458332 L 423.3333 26.458332 L 449.79166 26.458332 L 449.79166 52.916664 L 476.24997 79.37499 L 476.24997 291.04166 L 476.24997 476.24997 L 476.24997 502.7083 Q 476.24997 502.7083 423.3333 555.625 Q 396.87497 608.5416 317.49997 661.4583 Q 238.12498 661.4583 185.20833 634.99994 Q 105.83333 582.0833 79.37499 582.0833 L 26.458332 582.0833 L 26.458332 582.0833 Q 26.458332 555.625 26.458332 555.625 Q 52.916664 555.625 26.458332 476.24997 L 0.0 396.87497 L 26.458332 396.87497 Q 52.916664 396.87497 52.916664 370.41666 L 52.916664 370.41666 L 79.37499 185.20833 z" svg:height="6.614583mm" draw:style-name="style-1486" svg:viewBox="0.0 0.0 476.24997 661.4583" svg:width="4.7625mm" svg:x="86.783325mm" svg:y="15.081249mm"/>
          <draw:path svg:d="M 26.458332 79.37499 L 26.458332 0.0 L 79.37499 79.37499 Q 105.83333 158.74998 185.20833 211.66666 Q 264.5833 264.5833 370.41666 238.12498 Q 476.24997 211.66666 555.625 158.74998 Q 634.99994 105.83333 661.4583 105.83333 L 661.4583 105.83333 L 661.4583 158.74998 Q 661.4583 185.20833 608.5416 211.66666 Q 582.0833 211.66666 582.0833 291.04166 Q 582.0833 370.41666 529.1666 396.87497 Q 476.24997 423.3333 476.24997 476.24997 Q 476.24997 555.625 449.79166 555.625 Q 396.87497 555.625 396.87497 608.5416 Q 370.41666 661.4583 317.49997 687.9166 L 291.04166 687.9166 L 264.5833 687.9166 L 264.5833 687.9166 L 264.5833 714.37494 L 238.12498 714.37494 L 238.12498 714.37494 L 238.12498 714.37494 L 238.12498 714.37494 L 238.12498 687.9166 L 211.66666 687.9166 L 185.20833 687.9166 L 185.20833 714.37494 L 185.20833 714.37494 L 185.20833 714.37494 L 185.20833 714.37494 L 158.74998 687.9166 L 132.29166 661.4583 L 132.29166 634.99994 Q 132.29166 608.5416 79.37499 608.5416 L 26.458332 582.0833 L 26.458332 582.0833 Q 26.458332 582.0833 0.0 370.41666 L 0.0 158.74998 L 0.0 158.74998 Q 26.458332 158.74998 26.458332 79.37499 z" svg:height="7.1437497mm" draw:style-name="style-1487" svg:viewBox="0.0 0.0 661.4583 714.37494" svg:width="6.614583mm" svg:x="205.05208mm" svg:y="62.97083mm"/>
          <draw:path svg:d="M 1799.1666 158.74998 L 1825.6249 158.74998 L 1852.0833 158.74998 L 1878.5416 185.20833 L 1957.9165 185.20833 Q 2037.2915 185.20833 2169.5833 158.74998 L 2275.4165 158.74998 L 2275.4165 185.20833 L 2275.4165 185.20833 L 2248.9583 211.66666 L 2248.9583 238.12498 L 2222.5 238.12498 L 2196.0415 238.12498 L 2645.8333 291.04166 Q 3095.6248 343.9583 3042.7083 343.9583 Q 2989.7915 343.9583 2989.7915 370.41666 L 2989.7915 370.41666 L 2963.3333 370.41666 Q 2963.3333 396.87497 2936.8748 396.87497 Q 2910.4165 423.3333 2804.5833 476.24997 L 2698.7498 502.7083 L 2698.7498 529.1666 L 2698.7498 529.1666 L 2672.2915 555.625 L 2645.8333 582.0833 L 2645.8333 608.5416 L 2645.8333 634.99994 L 2619.3748 634.99994 L 2619.3748 661.4583 L 2592.9165 661.4583 L 2566.4583 661.4583 L 2566.4583 687.9166 L 2592.9165 687.9166 L 2592.9165 687.9166 L 2592.9165 714.37494 L 2619.3748 714.37494 L 2645.8333 714.37494 L 2672.2915 740.8333 L 2698.7498 767.2916 L 2698.7498 767.2916 L 2698.7498 767.2916 L 2831.0415 820.2083 Q 2936.8748 873.12494 2963.3333 873.12494 L 3016.2498 873.12494 L 3016.2498 899.5833 L 3042.7083 899.5833 L 3042.7083 899.5833 L 3042.7083 926.0416 L 3069.1665 926.0416 L 3095.6248 926.0416 L 3095.6248 952.49994 L 3122.0833 952.49994 L 3122.0833 978.95825 L 3122.0833 1005.4166 L 3095.6248 1005.4166 L 3095.6248 1031.875 L 3069.1665 1031.875 L 3042.7083 1031.875 L 3016.2498 1031.875 L 2989.7915 1031.875 L 2936.8748 1031.875 L 2883.9583 1031.875 L 2804.5833 1031.875 L 2751.6665 1031.875 L 2751.6665 1031.875 L 2751.6665 1031.875 L 2725.2083 1031.875 L 2725.2083 1031.875 L 2725.2083 1031.875 Q 2698.7498 1005.4166 2698.7498 952.49994 Q 2672.2915 899.5833 2592.9165 899.5833 L 2513.5415 873.12494 L 2513.5415 899.5833 Q 2487.0833 899.5833 2434.1665 952.49994 L 2381.2498 1005.4166 L 2275.4165 1005.4166 Q 2143.125 1031.875 2063.75 1031.875 L 2010.8333 1058.3333 L 1904.9999 1058.3333 Q 1825.6249 1031.875 1455.2083 1005.4166 L 1084.7916 978.95825 L 1031.875 978.95825 Q 978.95825 978.95825 529.1666 926.0416 L 52.916664 873.12494 L 26.458332 846.6666 L 0.0 820.2083 L 0.0 820.2083 L 0.0 820.2083 L 0.0 820.2083 L 0.0 820.2083 L 26.458332 820.2083 L 26.458332 820.2083 L 26.458332 793.74994 L 52.916664 793.74994 L 52.916664 793.74994 L 52.916664 767.2916 L 79.37499 767.2916 L 105.83333 767.2916 L 105.83333 740.8333 L 105.83333 740.8333 L 132.29166 740.8333 L 132.29166 714.37494 L 158.74998 714.37494 L 185.20833 714.37494 L 317.49997 634.99994 Q 423.3333 582.0833 449.79166 555.625 L 449.79166 555.625 L 476.24997 529.1666 Q 529.1666 502.7083 529.1666 502.7083 L 529.1666 502.7083 L 555.625 502.7083 L 582.0833 502.7083 L 740.8333 449.79166 Q 899.5833 449.79166 926.0416 370.41666 Q 952.49994 317.49997 952.49994 291.04166 Q 952.49994 291.04166 926.0416 291.04166 L 926.0416 291.04166 L 926.0416 264.5833 Q 952.49994 238.12498 978.95825 238.12498 Q 1031.875 264.5833 1005.4166 211.66666 Q 1005.4166 158.74998 978.95825 158.74998 Q 952.49994 132.29166 952.49994 105.83333 L 952.49994 79.37499 L 926.0416 79.37499 L 926.0416 79.37499 L 926.0416 52.916664 L 926.0416 52.916664 L 952.49994 52.916664 L 1005.4166 26.458332 L 1322.9166 26.458332 Q 1613.9583 -26.458332 1640.4166 0.0 Q 1693.3333 0.0 1693.3333 52.916664 Q 1719.7916 79.37499 1746.2499 132.29166 Q 1799.1666 132.29166 1799.1666 158.74998 z M 1693.3333 158.74998 Q 1693.3333 132.29166 1719.7916 158.74998 Q 1746.2499 185.20833 1746.2499 185.20833 Q 1693.3333 185.20833 1693.3333 158.74998 z" svg:height="10.583333mm" draw:style-name="style-1488" svg:viewBox="0.0 0.0 3122.0833 1058.3333" svg:width="31.22083mm" svg:x="266.69998mm" svg:y="68.52708mm"/>
          <draw:path svg:d="M 79.37499 317.49997 L 0.0 0.0 L 52.916664 26.458332 Q 105.83333 26.458332 158.74998 26.458332 Q 211.66666 26.458332 291.04166 0.0 L 370.41666 0.0 L 370.41666 396.87497 Q 396.87497 767.2916 396.87497 767.2916 Q 396.87497 740.8333 423.3333 793.74994 Q 423.3333 846.6666 370.41666 820.2083 Q 317.49997 820.2083 291.04166 926.0416 Q 291.04166 1031.875 264.5833 1164.1666 L 238.12498 1296.4583 L 238.12498 1296.4583 L 238.12498 1296.4583 L 238.12498 1084.7916 Q 238.12498 899.5833 211.66666 820.2083 L 185.20833 767.2916 L 185.20833 714.37494 Q 185.20833 634.99994 79.37499 317.49997 z" svg:height="12.964582mm" draw:style-name="style-1489" svg:viewBox="0.0 0.0 423.3333 1296.4583" svg:width="4.233333mm" svg:x="242.62291mm" svg:y="165.36458mm"/>
          <draw:path svg:d="M 317.49997 105.83333 L 343.9583 0.0 L 343.9583 0.0 L 370.41666 0.0 L 396.87497 105.83333 Q 396.87497 211.66666 449.79166 211.66666 Q 502.7083 185.20833 529.1666 185.20833 Q 555.625 158.74998 555.625 132.29166 L 555.625 79.37499 L 555.625 79.37499 Q 555.625 79.37499 582.0833 132.29166 L 582.0833 185.20833 L 582.0833 185.20833 Q 555.625 185.20833 555.625 238.12498 L 555.625 291.04166 L 555.625 291.04166 Q 529.1666 291.04166 529.1666 317.49997 L 529.1666 317.49997 L 502.7083 317.49997 Q 502.7083 343.9583 476.24997 343.9583 L 449.79166 343.9583 L 449.79166 370.41666 L 449.79166 370.41666 L 423.3333 370.41666 L 423.3333 396.87497 L 423.3333 396.87497 L 396.87497 396.87497 L 396.87497 396.87497 L 396.87497 396.87497 L 396.87497 423.3333 L 396.87497 423.3333 L 423.3333 449.79166 L 423.3333 449.79166 L 423.3333 449.79166 Q 396.87497 476.24997 396.87497 502.7083 Q 370.41666 555.625 291.04166 529.1666 L 238.12498 502.7083 L 238.12498 502.7083 Q 238.12498 502.7083 211.66666 476.24997 Q 185.20833 449.79166 185.20833 396.87497 Q 158.74998 343.9583 132.29166 343.9583 Q 79.37499 343.9583 79.37499 423.3333 L 79.37499 476.24997 L 52.916664 476.24997 L 52.916664 449.79166 L 52.916664 449.79166 L 26.458332 449.79166 L 26.458332 449.79166 L 26.458332 449.79166 L 26.458332 423.3333 L 26.458332 423.3333 L 0.0 423.3333 L 0.0 396.87497 L 0.0 396.87497 L 0.0 396.87497 L 0.0 396.87497 L 0.0 370.41666 L 26.458332 370.41666 L 26.458332 343.9583 L 26.458332 343.9583 L 26.458332 343.9583 L 26.458332 343.9583 L 26.458332 317.49997 L 52.916664 238.12498 L 52.916664 185.20833 L 79.37499 185.20833 L 105.83333 185.20833 L 105.83333 211.66666 Q 105.83333 238.12498 185.20833 238.12498 L 291.04166 238.12498 L 291.04166 211.66666 Q 291.04166 211.66666 317.49997 105.83333 z" svg:height="5.2916665mm" draw:style-name="style-1490" svg:viewBox="0.0 0.0 582.0833 529.1666" svg:width="5.820833mm" svg:x="64.822914mm" svg:y="62.17708mm"/>
          <draw:path svg:d="M 1243.5416 52.916664 L 1269.9999 0.0 L 1269.9999 0.0 L 1269.9999 0.0 L 1296.4583 52.916664 L 1296.4583 105.83333 L 1296.4583 529.1666 L 1322.9166 952.49994 L 1322.9166 978.95825 L 1322.9166 1005.4166 L 1349.3749 1005.4166 L 1349.3749 1031.875 L 1428.7499 1031.875 L 1481.6666 1031.875 L 1481.6666 1005.4166 L 1481.6666 1005.4166 L 1508.1249 1005.4166 L 1508.1249 1005.4166 L 1508.1249 1005.4166 Q 1508.1249 1031.875 1534.5833 1031.875 L 1534.5833 1031.875 L 1561.0416 1137.7083 Q 1587.4999 1217.0833 1640.4166 1217.0833 Q 1719.7916 1217.0833 1746.2499 1269.9999 Q 1746.2499 1296.4583 1825.6249 1296.4583 Q 1904.9999 1296.4583 1904.9999 1349.3749 L 1904.9999 1375.8333 L 1878.5416 1402.2916 Q 1852.0833 1455.2083 2010.8333 1455.2083 Q 2116.6665 1481.6666 2169.5833 1428.7499 Q 2222.5 1349.3749 2275.4165 1349.3749 L 2328.3333 1349.3749 L 2328.3333 1349.3749 Q 2328.3333 1349.3749 2328.3333 1375.8333 L 2354.7915 1375.8333 L 2592.9165 1375.8333 L 2857.4998 1375.8333 L 3016.2498 1402.2916 Q 3174.9998 1402.2916 3201.4583 1481.6666 Q 3254.3748 1561.0416 3333.7498 1613.9583 Q 3413.1248 1666.8749 3492.4998 1666.8749 Q 3545.4165 1666.8749 3624.7915 1640.4166 Q 3704.1665 1613.9583 3704.1665 1587.4999 Q 3704.1665 1534.5833 3730.6248 1508.1249 Q 3757.0833 1508.1249 3757.0833 1508.1249 L 3757.0833 1508.1249 L 3862.9165 1508.1249 L 3968.7498 1508.1249 L 3968.7498 1561.0416 L 3968.7498 1587.4999 L 3995.208 1587.4999 L 3995.208 1613.9583 L 4021.6665 1613.9583 L 4048.1248 1613.9583 L 4153.958 1666.8749 Q 4259.7915 1666.8749 4339.1665 1666.8749 L 4392.083 1666.8749 L 4392.083 1693.3333 L 4392.083 1719.7916 L 4418.5415 1772.7083 L 4418.5415 1799.1666 L 4392.083 1799.1666 L 4365.625 1799.1666 L 4365.625 1852.0833 Q 4339.1665 1904.9999 4339.1665 1931.4583 L 4339.1665 1957.9165 L 4312.708 2010.8333 L 4312.708 2063.75 L 4286.25 2116.6665 Q 4286.25 2169.5833 4180.4165 2196.0415 Q 4074.583 2196.0415 4021.6665 2248.9583 Q 3995.208 2301.875 3968.7498 2301.875 Q 3968.7498 2301.875 3942.2915 2301.875 L 3915.833 2301.875 L 3862.9165 2301.875 L 3783.5415 2301.875 L 3757.0833 2328.3333 L 3730.6248 2354.7915 L 3809.9998 2354.7915 L 3862.9165 2354.7915 L 4153.958 2381.2498 L 4445.0 2381.2498 L 4445.0 2381.2498 L 4445.0 2407.7083 L 4021.6665 2407.7083 L 3598.3333 2407.7083 L 3016.2498 2407.7083 Q 2407.7083 2407.7083 2222.5 2434.1665 L 2010.8333 2434.1665 L 1957.9165 2434.1665 L 1878.5416 2434.1665 L 1269.9999 2434.1665 L 687.9166 2434.1665 L 396.87497 2434.1665 L 105.83333 2434.1665 L 105.83333 2434.1665 L 105.83333 2407.7083 L 370.41666 2407.7083 Q 661.4583 2407.7083 873.12494 2381.2498 L 1084.7916 2354.7915 L 1031.875 2354.7915 L 978.95825 2354.7915 L 846.6666 2328.3333 L 687.9166 2301.875 L 714.37494 2301.875 L 740.8333 2301.875 L 793.74994 2275.4165 L 820.2083 2248.9583 L 820.2083 2248.9583 L 846.6666 2248.9583 L 846.6666 2248.9583 L 846.6666 2248.9583 L 846.6666 2222.5 L 846.6666 2222.5 L 873.12494 2222.5 L 873.12494 2196.0415 L 873.12494 2196.0415 Q 899.5833 2196.0415 952.49994 2169.5833 L 1031.875 2143.125 L 1058.3333 2143.125 L 1111.25 2143.125 L 1137.7083 2143.125 L 1164.1666 2143.125 L 1164.1666 2116.6665 L 1164.1666 2090.2083 L 1190.6249 2090.2083 L 1190.6249 2090.2083 L 1190.6249 2063.75 L 1164.1666 2063.75 L 1164.1666 2063.75 L 1164.1666 2037.2915 L 1111.25 2037.2915 L 1084.7916 2037.2915 L 1005.4166 2010.8333 Q 952.49994 1984.3749 793.74994 1984.3749 Q 608.5416 1957.9165 582.0833 1852.0833 Q 582.0833 1772.7083 476.24997 1772.7083 L 343.9583 1799.1666 L 343.9583 1746.2499 Q 343.9583 1693.3333 264.5833 1666.8749 L 211.66666 1666.8749 L 211.66666 1666.8749 L 211.66666 1640.4166 L 211.66666 1561.0416 Q 211.66666 1481.6666 238.12498 1455.2083 Q 264.5833 1402.2916 238.12498 1402.2916 Q 211.66666 1375.8333 211.66666 1296.4583 Q 211.66666 1190.6249 158.74998 1137.7083 Q 158.74998 1111.25 79.37499 1084.7916 Q 26.458332 1058.3333 26.458332 1031.875 Q 26.458332 1005.4166 52.916664 1005.4166 Q 105.83333 1005.4166 132.29166 952.49994 Q 158.74998 899.5833 105.83333 820.2083 L 52.916664 767.2916 L 26.458332 767.2916 L 26.458332 767.2916 L 26.458332 740.8333 L 0.0 740.8333 L 0.0 687.9166 L 0.0 634.99994 L 26.458332 634.99994 L 52.916664 634.99994 L 52.916664 661.4583 L 52.916664 687.9166 L 79.37499 687.9166 L 105.83333 714.37494 L 158.74998 687.9166 Q 211.66666 661.4583 317.49997 714.37494 Q 396.87497 714.37494 476.24997 714.37494 Q 555.625 661.4583 582.0833 661.4583 L 608.5416 661.4583 L 608.5416 687.9166 L 634.99994 687.9166 L 634.99994 661.4583 L 634.99994 634.99994 L 661.4583 634.99994 L 661.4583 608.5416 L 661.4583 608.5416 L 687.9166 608.5416 L 687.9166 608.5416 L 687.9166 608.5416 L 687.9166 582.0833 L 687.9166 582.0833 L 687.9166 502.7083 Q 687.9166 449.79166 687.9166 396.87497 Q 714.37494 370.41666 634.99994 370.41666 Q 582.0833 343.9583 555.625 317.49997 L 529.1666 291.04166 L 529.1666 291.04166 L 529.1666 291.04166 L 529.1666 264.5833 L 529.1666 264.5833 L 555.625 264.5833 L 555.625 238.12498 L 582.0833 238.12498 L 634.99994 238.12498 L 634.99994 211.66666 L 634.99994 211.66666 L 661.4583 211.66666 Q 661.4583 185.20833 740.8333 158.74998 L 846.6666 132.29166 L 1031.875 132.29166 Q 1217.0833 132.29166 1243.5416 52.916664 z M 3651.2498 2301.875 Q 3677.7083 2301.875 3677.7083 2328.3333 Q 3677.7083 2354.7915 3651.2498 2354.7915 L 3624.7915 2354.7915 L 3624.7915 2328.3333 L 3624.7915 2301.875 L 3651.2498 2301.875 z" svg:height="24.341665mm" draw:style-name="style-1491" svg:viewBox="0.0 0.0 4445.0 2434.1665" svg:width="44.449997mm" svg:x="15.345833mm" svg:y="174.88957mm"/>
          <draw:path svg:d="M 26.458332 79.37499 L 26.458332 0.0 L 105.83333 0.0 L 185.20833 26.458332 L 211.66666 26.458332 L 238.12498 26.458332 L 238.12498 52.916664 L 264.5833 52.916664 L 264.5833 52.916664 L 264.5833 79.37499 L 211.66666 79.37499 Q 185.20833 79.37499 158.74998 105.83333 L 158.74998 132.29166 L 158.74998 132.29166 Q 158.74998 132.29166 132.29166 132.29166 L 132.29166 158.74998 L 105.83333 158.74998 L 79.37499 185.20833 L 79.37499 185.20833 L 52.916664 185.20833 L 52.916664 238.12498 Q 52.916664 264.5833 26.458332 264.5833 L 26.458332 264.5833 L 26.458332 238.12498 Q 0.0 185.20833 0.0 158.74998 L 0.0 132.29166 L 0.0 132.29166 L 0.0 132.29166 L 26.458332 79.37499 z" svg:height="2.6458333mm" draw:style-name="style-1492" svg:viewBox="0.0 0.0 264.5833 264.5833" svg:width="2.6458333mm" svg:x="77.7875mm" svg:y="125.14791mm"/>
          <draw:path svg:d="M 158.74998 52.916664 L 158.74998 0.0 L 185.20833 79.37499 Q 238.12498 158.74998 291.04166 158.74998 L 317.49997 158.74998 L 317.49997 185.20833 L 343.9583 211.66666 L 343.9583 211.66666 L 343.9583 211.66666 L 343.9583 211.66666 L 370.41666 211.66666 L 370.41666 211.66666 L 396.87497 211.66666 L 396.87497 211.66666 L 396.87497 211.66666 L 423.3333 185.20833 Q 449.79166 185.20833 449.79166 211.66666 Q 449.79166 238.12498 476.24997 238.12498 L 476.24997 238.12498 L 476.24997 264.5833 L 476.24997 291.04166 L 449.79166 291.04166 L 423.3333 317.49997 L 423.3333 317.49997 L 423.3333 317.49997 L 423.3333 317.49997 Q 396.87497 317.49997 396.87497 370.41666 Q 370.41666 396.87497 343.9583 396.87497 L 291.04166 396.87497 L 238.12498 396.87497 L 211.66666 370.41666 L 158.74998 370.41666 L 105.83333 370.41666 L 79.37499 370.41666 L 52.916664 370.41666 L 52.916664 370.41666 L 26.458332 370.41666 L 26.458332 370.41666 L 26.458332 370.41666 L 26.458332 343.9583 L 26.458332 343.9583 L 0.0 343.9583 L 0.0 343.9583 L 0.0 343.9583 L 0.0 317.49997 L 79.37499 317.49997 L 158.74998 317.49997 L 185.20833 291.04166 L 211.66666 264.5833 L 211.66666 264.5833 Q 238.12498 264.5833 238.12498 211.66666 Q 238.12498 185.20833 185.20833 158.74998 Q 185.20833 132.29166 158.74998 52.916664 z" svg:height="3.9687498mm" draw:style-name="style-1493" svg:viewBox="0.0 0.0 476.24997 396.87497" svg:width="4.7625mm" svg:x="86.518745mm" svg:y="103.71666mm"/>
          <draw:path svg:d="M 343.9583 0.0 L 370.41666 0.0 L 423.3333 0.0 Q 449.79166 0.0 449.79166 26.458332 Q 423.3333 52.916664 370.41666 105.83333 Q 264.5833 158.74998 185.20833 238.12498 Q 79.37499 291.04166 52.916664 343.9583 Q 26.458332 396.87497 0.0 343.9583 L 0.0 317.49997 L 0.0 291.04166 L 0.0 264.5833 L 105.83333 185.20833 Q 185.20833 79.37499 264.5833 52.916664 Q 317.49997 26.458332 343.9583 0.0 z" svg:height="3.439583mm" draw:style-name="style-1494" svg:viewBox="0.0 0.0 449.79166 343.9583" svg:width="4.497916mm" svg:x="210.60832mm" svg:y="83.87291mm"/>
          <draw:path svg:d="M 343.9583 0.0 L 343.9583 0.0 L 343.9583 52.916664 L 343.9583 79.37499 L 343.9583 79.37499 Q 317.49997 105.83333 317.49997 105.83333 L 317.49997 105.83333 L 264.5833 264.5833 Q 211.66666 423.3333 185.20833 449.79166 Q 132.29166 502.7083 132.29166 529.1666 L 132.29166 582.0833 L 105.83333 582.0833 L 105.83333 582.0833 L 105.83333 608.5416 L 79.37499 608.5416 L 79.37499 608.5416 L 79.37499 634.99994 L 52.916664 634.99994 L 26.458332 634.99994 L 26.458332 582.0833 Q 26.458332 555.625 0.0 529.1666 L 0.0 476.24997 L 0.0 423.3333 Q 26.458332 370.41666 79.37499 317.49997 Q 132.29166 264.5833 185.20833 185.20833 Q 211.66666 105.83333 158.74998 105.83333 L 105.83333 105.83333 L 105.83333 79.37499 L 105.83333 79.37499 L 211.66666 52.916664 Q 317.49997 0.0 343.9583 0.0 z" svg:height="6.3499994mm" draw:style-name="style-1495" svg:viewBox="0.0 0.0 343.9583 634.99994" svg:width="3.439583mm" svg:x="112.447914mm" svg:y="104.24583mm"/>
          <draw:path svg:d="M 661.4583 0.0 L 661.4583 0.0 L 714.37494 0.0 L 740.8333 0.0 L 767.2916 26.458332 L 820.2083 26.458332 L 820.2083 26.458332 L 846.6666 26.458332 L 846.6666 26.458332 Q 846.6666 52.916664 846.6666 52.916664 L 873.12494 52.916664 L 873.12494 52.916664 L 873.12494 52.916664 L 952.49994 79.37499 L 1031.875 79.37499 L 1031.875 79.37499 Q 1031.875 105.83333 1031.875 105.83333 L 1058.3333 105.83333 L 1084.7916 158.74998 Q 1084.7916 211.66666 1137.7083 264.5833 Q 1190.6249 291.04166 1190.6249 370.41666 Q 1243.5416 423.3333 1243.5416 449.79166 Q 1243.5416 476.24997 1243.5416 476.24997 Q 1243.5416 502.7083 1269.9999 529.1666 L 1269.9999 529.1666 L 1243.5416 529.1666 Q 1190.6249 529.1666 1164.1666 582.0833 L 1137.7083 608.5416 L 1084.7916 608.5416 Q 1031.875 634.99994 978.95825 634.99994 Q 952.49994 634.99994 926.0416 582.0833 Q 926.0416 555.625 873.12494 555.625 Q 846.6666 555.625 846.6666 529.1666 Q 820.2083 502.7083 793.74994 502.7083 L 767.2916 502.7083 L 767.2916 502.7083 Q 767.2916 502.7083 687.9166 529.1666 Q 634.99994 582.0833 608.5416 529.1666 Q 555.625 529.1666 449.79166 502.7083 Q 343.9583 476.24997 343.9583 502.7083 L 317.49997 529.1666 L 291.04166 529.1666 Q 264.5833 529.1666 291.04166 555.625 Q 291.04166 582.0833 264.5833 608.5416 L 238.12498 608.5416 L 238.12498 608.5416 Q 238.12498 582.0833 211.66666 582.0833 Q 185.20833 582.0833 185.20833 555.625 L 185.20833 529.1666 L 158.74998 529.1666 L 158.74998 529.1666 L 132.29166 529.1666 L 79.37499 529.1666 L 52.916664 529.1666 L 26.458332 529.1666 L 26.458332 529.1666 L 26.458332 502.7083 L 0.0 502.7083 L 0.0 476.24997 L 0.0 476.24997 L 0.0 476.24997 L 0.0 476.24997 L 26.458332 449.79166 L 26.458332 449.79166 L 26.458332 449.79166 L 26.458332 423.3333 L 26.458332 396.87497 L 0.0 396.87497 L 0.0 396.87497 L 0.0 396.87497 L 0.0 370.41666 L 79.37499 370.41666 Q 158.74998 317.49997 185.20833 343.9583 L 211.66666 343.9583 L 211.66666 317.49997 L 238.12498 291.04166 L 238.12498 291.04166 L 238.12498 264.5833 L 211.66666 264.5833 L 185.20833 264.5833 L 185.20833 238.12498 L 185.20833 211.66666 L 158.74998 211.66666 Q 158.74998 211.66666 105.83333 211.66666 L 52.916664 211.66666 L 52.916664 211.66666 L 26.458332 211.66666 L 26.458332 211.66666 L 26.458332 211.66666 L 26.458332 238.12498 L 0.0 238.12498 L 0.0 211.66666 L 26.458332 185.20833 L 26.458332 185.20833 L 26.458332 158.74998 L 26.458332 158.74998 L 26.458332 158.74998 L 52.916664 132.29166 L 52.916664 105.83333 L 79.37499 105.83333 L 105.83333 105.83333 L 264.5833 105.83333 Q 423.3333 52.916664 449.79166 52.916664 L 502.7083 52.916664 L 529.1666 52.916664 L 555.625 52.916664 L 582.0833 79.37499 L 608.5416 79.37499 L 608.5416 52.916664 L 608.5416 26.458332 L 634.99994 26.458332 L 661.4583 0.0 L 661.4583 0.0 z" svg:height="6.3499994mm" draw:style-name="style-1496" svg:viewBox="0.0 0.0 1269.9999 634.99994" svg:width="12.699999mm" svg:x="45.772915mm" svg:y="73.024994mm"/>
          <draw:path svg:d="M 132.29166 185.20833 L 185.20833 0.0 L 185.20833 52.916664 Q 185.20833 79.37499 238.12498 105.83333 Q 291.04166 105.83333 291.04166 158.74998 Q 291.04166 238.12498 291.04166 264.5833 L 291.04166 291.04166 L 291.04166 317.49997 L 291.04166 343.9583 L 317.49997 343.9583 L 317.49997 370.41666 L 317.49997 370.41666 L 291.04166 370.41666 L 291.04166 370.41666 L 291.04166 370.41666 L 291.04166 396.87497 L 291.04166 396.87497 L 317.49997 396.87497 L 317.49997 423.3333 L 317.49997 555.625 Q 343.9583 687.9166 317.49997 740.8333 L 291.04166 793.74994 L 291.04166 793.74994 L 291.04166 793.74994 L 291.04166 767.2916 L 291.04166 767.2916 L 264.5833 793.74994 L 238.12498 846.6666 L 238.12498 846.6666 L 238.12498 846.6666 L 211.66666 873.12494 L 185.20833 873.12494 L 185.20833 846.6666 L 185.20833 820.2083 L 158.74998 820.2083 L 158.74998 793.74994 L 105.83333 793.74994 L 52.916664 793.74994 L 26.458332 820.2083 L 0.0 820.2083 L 0.0 793.74994 L 0.0 767.2916 L 0.0 740.8333 L 26.458332 714.37494 L 26.458332 687.9166 L 26.458332 661.4583 L 52.916664 555.625 Q 79.37499 449.79166 79.37499 396.87497 Q 105.83333 370.41666 132.29166 185.20833 z" svg:height="8.73125mm" draw:style-name="style-1497" svg:viewBox="0.0 0.0 317.49997 873.12494" svg:width="3.1749997mm" svg:x="14.022916mm" svg:y="109.00833mm"/>
          <draw:path svg:d="M 52.916664 105.83333 L 79.37499 0.0 L 211.66666 26.458332 Q 370.41666 52.916664 423.3333 79.37499 Q 476.24997 105.83333 529.1666 132.29166 Q 608.5416 158.74998 608.5416 158.74998 L 608.5416 158.74998 L 608.5416 158.74998 Q 608.5416 158.74998 634.99994 185.20833 L 634.99994 185.20833 L 634.99994 185.20833 Q 634.99994 211.66666 661.4583 211.66666 Q 687.9166 211.66666 687.9166 264.5833 Q 687.9166 317.49997 634.99994 317.49997 Q 582.0833 317.49997 555.625 370.41666 Q 529.1666 449.79166 502.7083 423.3333 Q 476.24997 423.3333 317.49997 396.87497 L 132.29166 370.41666 L 132.29166 396.87497 L 105.83333 396.87497 L 105.83333 396.87497 L 105.83333 396.87497 L 105.83333 370.41666 L 105.83333 370.41666 L 79.37499 370.41666 L 79.37499 370.41666 L 79.37499 343.9583 L 52.916664 343.9583 L 52.916664 343.9583 L 52.916664 317.49997 L 26.458332 317.49997 L 0.0 317.49997 L 0.0 291.04166 L 0.0 291.04166 L 0.0 264.5833 L 0.0 238.12498 L 0.0 238.12498 L 0.0 211.66666 L 26.458332 211.66666 Q 52.916664 211.66666 52.916664 105.83333 z" svg:height="4.233333mm" draw:style-name="style-1498" svg:viewBox="0.0 0.0 687.9166 423.3333" svg:width="6.879166mm" svg:x="106.89166mm" svg:y="74.612495mm"/>
          <draw:path svg:d="M 1084.7916 211.66666 L 1111.25 0.0 L 1137.7083 0.0 L 1164.1666 0.0 L 1164.1666 52.916664 Q 1137.7083 105.83333 1137.7083 291.04166 L 1137.7083 476.24997 L 1137.7083 529.1666 L 1137.7083 555.625 L 1137.7083 555.625 L 1137.7083 555.625 L 1111.25 634.99994 L 1111.25 740.8333 L 1084.7916 846.6666 Q 1084.7916 952.49994 1084.7916 978.95825 Q 1111.25 1005.4166 1164.1666 1005.4166 Q 1217.0833 1005.4166 1217.0833 978.95825 L 1217.0833 978.95825 L 1243.5416 978.95825 L 1296.4583 952.49994 L 1349.3749 952.49994 Q 1402.2916 899.5833 1508.1249 899.5833 Q 1640.4166 899.5833 1640.4166 873.12494 Q 1666.8749 873.12494 1666.8749 873.12494 L 1666.8749 873.12494 L 1957.9165 846.6666 Q 2248.9583 846.6666 2354.7915 846.6666 Q 2460.6248 873.12494 2460.6248 846.6666 Q 2460.6248 820.2083 2487.0833 767.2916 L 2487.0833 714.37494 L 2513.5415 687.9166 Q 2513.5415 687.9166 2539.9998 687.9166 L 2539.9998 687.9166 L 2566.4583 714.37494 Q 2592.9165 740.8333 2592.9165 740.8333 L 2619.3748 740.8333 L 2672.2915 793.74994 Q 2725.2083 846.6666 2751.6665 846.6666 L 2778.1248 846.6666 L 2778.1248 873.12494 L 2778.1248 873.12494 L 2672.2915 978.95825 Q 2592.9165 1058.3333 2566.4583 1084.7916 Q 2539.9998 1084.7916 2566.4583 1137.7083 Q 2566.4583 1190.6249 2566.4583 1269.9999 L 2566.4583 1349.3749 L 2566.4583 1349.3749 L 2566.4583 1375.8333 L 2513.5415 1375.8333 L 2487.0833 1375.8333 L 2460.6248 1375.8333 Q 2460.6248 1375.8333 2407.7083 1349.3749 L 2354.7915 1322.9166 L 2354.7915 1349.3749 L 2354.7915 1375.8333 L 2381.2498 1375.8333 L 2381.2498 1375.8333 L 2407.7083 1402.2916 Q 2460.6248 1428.7499 2407.7083 1534.5833 Q 2407.7083 1640.4166 2407.7083 1666.8749 L 2407.7083 1693.3333 L 2407.7083 1746.2499 L 2407.7083 1772.7083 L 2381.2498 1772.7083 L 2354.7915 1772.7083 L 2301.875 1772.7083 Q 2275.4165 1746.2499 2275.4165 1746.2499 Q 2248.9583 1746.2499 2116.6665 1719.7916 Q 1957.9165 1693.3333 1719.7916 1719.7916 L 1508.1249 1746.2499 L 1428.7499 1772.7083 L 1349.3749 1772.7083 L 1349.3749 1772.7083 Q 1322.9166 1746.2499 1137.7083 1746.2499 Q 926.0416 1746.2499 926.0416 1799.1666 Q 926.0416 1825.6249 634.99994 1852.0833 Q 343.9583 1878.5416 291.04166 1799.1666 L 264.5833 1719.7916 L 264.5833 1693.3333 Q 238.12498 1640.4166 238.12498 1640.4166 L 238.12498 1613.9583 L 238.12498 1587.4999 Q 238.12498 1561.0416 132.29166 1296.4583 L 26.458332 1031.875 L 26.458332 1005.4166 Q 26.458332 1005.4166 0.0 1005.4166 L 0.0 1005.4166 L 0.0 952.49994 L 26.458332 926.0416 L 26.458332 926.0416 Q 26.458332 899.5833 185.20833 873.12494 Q 343.9583 820.2083 343.9583 793.74994 Q 343.9583 767.2916 555.625 661.4583 L 740.8333 555.625 L 740.8333 555.625 Q 740.8333 582.0833 767.2916 582.0833 L 767.2916 582.0833 L 767.2916 582.0833 Q 767.2916 582.0833 767.2916 608.5416 L 793.74994 608.5416 L 820.2083 608.5416 Q 873.12494 608.5416 873.12494 608.5416 L 873.12494 634.99994 L 952.49994 634.99994 L 1031.875 634.99994 L 1031.875 608.5416 L 1031.875 582.0833 L 1031.875 529.1666 L 1031.875 502.7083 L 1031.875 502.7083 L 1031.875 476.24997 L 1005.4166 476.24997 Q 978.95825 476.24997 873.12494 449.79166 L 793.74994 449.79166 L 793.74994 423.3333 L 767.2916 423.3333 L 767.2916 423.3333 L 767.2916 423.3333 L 793.74994 396.87497 L 820.2083 396.87497 L 926.0416 396.87497 Q 1005.4166 423.3333 1031.875 396.87497 Q 1031.875 396.87497 1084.7916 211.66666 z" svg:height="18.520832mm" draw:style-name="style-1499" svg:viewBox="0.0 0.0 2778.1248 1852.0833" svg:width="27.781248mm" svg:x="66.410416mm" svg:y="144.4625mm"/>
          <draw:path svg:d="M 291.04166 0.0 L 317.49997 0.0 L 370.41666 0.0 Q 396.87497 0.0 396.87497 52.916664 Q 396.87497 79.37499 529.1666 105.83333 Q 687.9166 105.83333 740.8333 105.83333 Q 767.2916 105.83333 767.2916 105.83333 Q 793.74994 105.83333 793.74994 105.83333 L 793.74994 132.29166 L 740.8333 264.5833 Q 714.37494 370.41666 740.8333 370.41666 Q 767.2916 370.41666 767.2916 396.87497 L 767.2916 423.3333 L 793.74994 423.3333 Q 846.6666 449.79166 846.6666 502.7083 L 846.6666 555.625 L 793.74994 608.5416 Q 740.8333 687.9166 582.0833 740.8333 Q 423.3333 793.74994 423.3333 820.2083 Q 423.3333 846.6666 396.87497 846.6666 L 396.87497 873.12494 L 396.87497 873.12494 Q 370.41666 873.12494 396.87497 820.2083 L 396.87497 793.74994 L 396.87497 767.2916 L 370.41666 767.2916 L 370.41666 740.8333 Q 370.41666 714.37494 317.49997 714.37494 L 264.5833 714.37494 L 264.5833 714.37494 Q 264.5833 687.9166 317.49997 687.9166 Q 396.87497 687.9166 396.87497 634.99994 L 370.41666 608.5416 L 370.41666 608.5416 L 370.41666 582.0833 L 370.41666 582.0833 L 370.41666 582.0833 L 343.9583 555.625 Q 317.49997 529.1666 317.49997 502.7083 Q 291.04166 476.24997 158.74998 476.24997 Q 52.916664 449.79166 52.916664 396.87497 L 52.916664 343.9583 L 26.458332 343.9583 L 26.458332 370.41666 L 0.0 370.41666 L 0.0 370.41666 L 0.0 317.49997 L 0.0 291.04166 L 0.0 264.5833 L 0.0 238.12498 L 0.0 238.12498 L 0.0 211.66666 L 52.916664 211.66666 Q 105.83333 211.66666 105.83333 264.5833 Q 105.83333 291.04166 211.66666 291.04166 L 317.49997 291.04166 L 317.49997 264.5833 L 317.49997 238.12498 L 317.49997 211.66666 Q 317.49997 158.74998 291.04166 105.83333 L 238.12498 52.916664 L 264.5833 52.916664 Q 291.04166 52.916664 291.04166 26.458332 Q 264.5833 26.458332 291.04166 0.0 z" svg:height="8.73125mm" draw:style-name="style-1500" svg:viewBox="0.0 0.0 846.6666 873.12494" svg:width="8.466666mm" svg:x="29.633331mm" svg:y="86.783325mm"/>
          <draw:path svg:d="M 0.0 0.0 L 0.0 0.0 L 211.66666 0.0 L 423.3333 0.0 L 423.3333 0.0 L 423.3333 26.458332 L 423.3333 26.458332 Q 396.87497 52.916664 264.5833 52.916664 L 158.74998 52.916664 L 158.74998 185.20833 L 158.74998 317.49997 L 158.74998 370.41666 L 158.74998 396.87497 L 158.74998 396.87497 L 158.74998 423.3333 L 132.29166 423.3333 L 105.83333 423.3333 L 105.83333 370.41666 L 105.83333 317.49997 L 79.37499 264.5833 Q 52.916664 211.66666 52.916664 158.74998 L 52.916664 79.37499 L 26.458332 79.37499 L 26.458332 52.916664 L 26.458332 52.916664 L 26.458332 52.916664 L 26.458332 52.916664 Q 0.0 26.458332 0.0 0.0 z" svg:height="4.233333mm" draw:style-name="style-1501" svg:viewBox="0.0 0.0 423.3333 423.3333" svg:width="4.233333mm" svg:x="230.71666mm" svg:y="35.454166mm"/>
          <draw:path svg:d="M 52.916664 26.458332 L 79.37499 0.0 L 105.83333 0.0 L 132.29166 0.0 L 158.74998 26.458332 L 185.20833 26.458332 L 185.20833 26.458332 Q 185.20833 52.916664 185.20833 52.916664 L 211.66666 52.916664 L 238.12498 105.83333 Q 291.04166 132.29166 291.04166 158.74998 L 291.04166 185.20833 L 264.5833 185.20833 L 238.12498 211.66666 L 132.29166 211.66666 L 52.916664 211.66666 L 52.916664 185.20833 L 26.458332 185.20833 L 26.458332 185.20833 L 26.458332 158.74998 L 26.458332 158.74998 L 26.458332 158.74998 L 0.0 158.74998 L 0.0 158.74998 L 0.0 105.83333 Q 26.458332 52.916664 26.458332 52.916664 L 26.458332 26.458332 L 52.916664 26.458332 z" svg:height="2.1166666mm" draw:style-name="style-1502" svg:viewBox="0.0 0.0 291.04166 211.66666" svg:width="2.9104166mm" svg:x="132.02707mm" svg:y="117.47499mm"/>
          <draw:path svg:d="M 0.0 238.12498 L 0.0 0.0 L 52.916664 26.458332 Q 79.37499 26.458332 79.37499 79.37499 Q 105.83333 105.83333 105.83333 105.83333 L 105.83333 105.83333 L 105.83333 105.83333 Q 105.83333 105.83333 132.29166 79.37499 L 132.29166 79.37499 L 158.74998 79.37499 Q 211.66666 52.916664 211.66666 132.29166 Q 211.66666 238.12498 238.12498 238.12498 Q 264.5833 238.12498 264.5833 211.66666 Q 291.04166 185.20833 317.49997 185.20833 Q 370.41666 185.20833 476.24997 185.20833 Q 582.0833 132.29166 634.99994 158.74998 Q 661.4583 158.74998 661.4583 211.66666 L 634.99994 264.5833 L 634.99994 291.04166 Q 634.99994 317.49997 582.0833 343.9583 Q 529.1666 370.41666 529.1666 449.79166 Q 476.24997 555.625 502.7083 608.5416 L 502.7083 661.4583 L 502.7083 767.2916 L 476.24997 846.6666 L 476.24997 873.12494 L 476.24997 899.5833 L 502.7083 1031.875 Q 529.1666 1137.7083 529.1666 1137.7083 L 529.1666 1164.1666 L 502.7083 1164.1666 L 502.7083 1190.6249 L 502.7083 1190.6249 L 529.1666 1190.6249 L 529.1666 1190.6249 L 529.1666 1190.6249 L 529.1666 1217.0833 L 529.1666 1217.0833 L 555.625 1217.0833 L 555.625 1243.5416 L 555.625 1243.5416 L 582.0833 1243.5416 L 582.0833 1243.5416 L 582.0833 1243.5416 L 582.0833 1269.9999 L 608.5416 1269.9999 L 608.5416 1269.9999 L 608.5416 1296.4583 L 582.0833 1296.4583 L 555.625 1296.4583 L 529.1666 1296.4583 L 476.24997 1296.4583 L 476.24997 1296.4583 L 476.24997 1296.4583 L 449.79166 1296.4583 L 449.79166 1296.4583 L 423.3333 1296.4583 L 423.3333 1296.4583 L 423.3333 1269.9999 L 423.3333 1269.9999 L 396.87497 1269.9999 L 396.87497 1243.5416 L 396.87497 1243.5416 L 423.3333 1243.5416 L 423.3333 1190.6249 Q 423.3333 1111.25 317.49997 1084.7916 L 211.66666 1084.7916 L 211.66666 1084.7916 Q 211.66666 1084.7916 158.74998 1058.3333 Q 132.29166 1058.3333 105.83333 899.5833 L 105.83333 740.8333 L 105.83333 661.4583 L 105.83333 608.5416 L 105.83333 582.0833 Q 105.83333 555.625 52.916664 502.7083 Q 0.0 449.79166 0.0 238.12498 z M 608.5416 238.12498 L 608.5416 238.12498 L 608.5416 211.66666 Q 634.99994 211.66666 634.99994 238.12498 L 634.99994 238.12498 L 608.5416 238.12498 z" svg:height="12.964582mm" draw:style-name="style-1503" svg:viewBox="0.0 0.0 661.4583 1296.4583" svg:width="6.614583mm" svg:x="143.40416mm" svg:y="83.87291mm"/>
          <draw:path svg:d="M 132.29166 52.916664 L 185.20833 0.0 L 343.9583 0.0 L 502.7083 0.0 L 529.1666 52.916664 Q 529.1666 105.83333 396.87497 158.74998 Q 264.5833 211.66666 264.5833 238.12498 Q 211.66666 264.5833 238.12498 317.49997 Q 238.12498 396.87497 158.74998 396.87497 Q 105.83333 396.87497 105.83333 449.79166 L 105.83333 502.7083 L 105.83333 502.7083 Q 105.83333 502.7083 79.37499 476.24997 Q 79.37499 423.3333 26.458332 423.3333 Q 0.0 396.87497 0.0 317.49997 L 0.0 264.5833 L 0.0 264.5833 L 0.0 264.5833 L 0.0 238.12498 L 0.0 238.12498 L 26.458332 238.12498 L 26.458332 211.66666 L 26.458332 211.66666 Q 52.916664 211.66666 52.916664 158.74998 Q 79.37499 79.37499 132.29166 52.916664 z" svg:height="5.027083mm" draw:style-name="style-1504" svg:viewBox="0.0 0.0 529.1666 502.7083" svg:width="5.2916665mm" svg:x="33.337498mm" svg:y="34.395832mm"/>
          <draw:path svg:d="M 396.87497 0.0 L 396.87497 0.0 L 396.87497 0.0 L 423.3333 0.0 L 423.3333 26.458332 Q 396.87497 52.916664 396.87497 52.916664 L 396.87497 52.916664 L 396.87497 79.37499 L 396.87497 79.37499 L 396.87497 79.37499 Q 396.87497 79.37499 396.87497 79.37499 Q 396.87497 105.83333 264.5833 185.20833 L 132.29166 238.12498 L 132.29166 264.5833 L 132.29166 264.5833 L 105.83333 264.5833 L 105.83333 264.5833 L 105.83333 238.12498 Q 105.83333 211.66666 132.29166 211.66666 Q 158.74998 185.20833 158.74998 158.74998 Q 185.20833 132.29166 79.37499 105.83333 L 0.0 79.37499 L 0.0 79.37499 L 0.0 52.916664 L 79.37499 52.916664 L 185.20833 79.37499 L 264.5833 79.37499 Q 343.9583 79.37499 343.9583 52.916664 Q 370.41666 26.458332 396.87497 0.0 z" svg:height="2.6458333mm" draw:style-name="style-1505" svg:viewBox="0.0 0.0 423.3333 264.5833" svg:width="4.233333mm" svg:x="227.80624mm" svg:y="89.16458mm"/>
          <draw:path svg:d="M 185.20833 0.0 L 291.04166 0.0 L 343.9583 26.458332 Q 423.3333 52.916664 423.3333 105.83333 Q 423.3333 158.74998 396.87497 158.74998 Q 370.41666 158.74998 370.41666 185.20833 L 370.41666 185.20833 L 291.04166 185.20833 Q 211.66666 211.66666 158.74998 185.20833 L 105.83333 185.20833 L 52.916664 185.20833 Q 0.0 185.20833 0.0 105.83333 L 0.0 26.458332 L 26.458332 26.458332 Q 79.37499 0.0 185.20833 0.0 z" svg:height="1.8520832mm" draw:style-name="style-1506" svg:viewBox="0.0 0.0 423.3333 185.20833" svg:width="4.233333mm" svg:x="174.36041mm" svg:y="52.387497mm"/>
          <draw:path svg:d="M 396.87497 132.29166 L 423.3333 132.29166 L 423.3333 158.74998 L 423.3333 211.66666 L 423.3333 211.66666 Q 423.3333 238.12498 396.87497 264.5833 L 370.41666 317.49997 L 370.41666 317.49997 L 370.41666 317.49997 L 370.41666 343.9583 L 370.41666 343.9583 L 343.9583 343.9583 L 343.9583 370.41666 L 343.9583 370.41666 L 317.49997 370.41666 L 317.49997 370.41666 Q 317.49997 396.87497 343.9583 423.3333 L 343.9583 423.3333 L 343.9583 423.3333 Q 343.9583 423.3333 317.49997 449.79166 Q 291.04166 449.79166 291.04166 423.3333 Q 264.5833 370.41666 238.12498 370.41666 L 211.66666 343.9583 L 211.66666 317.49997 Q 211.66666 317.49997 238.12498 264.5833 Q 238.12498 211.66666 105.83333 238.12498 Q 0.0 264.5833 0.0 211.66666 L 0.0 185.20833 L 0.0 132.29166 Q 26.458332 79.37499 105.83333 26.458332 Q 185.20833 0.0 238.12498 0.0 Q 317.49997 26.458332 343.9583 79.37499 Q 370.41666 132.29166 396.87497 132.29166 z" svg:height="4.497916mm" draw:style-name="style-1507" svg:viewBox="0.0 0.0 423.3333 449.79166" svg:width="4.233333mm" svg:x="14.816666mm" svg:y="75.67083mm"/>
          <draw:path svg:d="M 529.1666 26.458332 L 529.1666 26.458332 L 555.625 52.916664 Q 582.0833 52.916664 582.0833 105.83333 Q 582.0833 185.20833 582.0833 211.66666 L 582.0833 264.5833 L 582.0833 317.49997 Q 582.0833 396.87497 634.99994 449.79166 Q 661.4583 476.24997 687.9166 502.7083 L 687.9166 502.7083 L 793.74994 555.625 Q 926.0416 582.0833 1111.25 608.5416 Q 1269.9999 634.99994 1322.9166 634.99994 L 1349.3749 634.99994 L 1375.8333 634.99994 L 1402.2916 634.99994 L 1428.7499 634.99994 L 1481.6666 634.99994 L 1481.6666 634.99994 Q 1508.1249 634.99994 1508.1249 608.5416 L 1508.1249 608.5416 L 1587.4999 608.5416 L 1640.4166 634.99994 L 1640.4166 634.99994 Q 1640.4166 687.9166 1719.7916 687.9166 Q 1799.1666 687.9166 1852.0833 687.9166 L 1878.5416 687.9166 L 1772.7083 740.8333 Q 1666.8749 793.74994 1640.4166 899.5833 Q 1587.4999 1005.4166 1534.5833 1031.875 Q 1508.1249 1058.3333 1508.1249 1111.25 L 1508.1249 1137.7083 L 1455.2083 1137.7083 Q 1402.2916 1137.7083 1402.2916 1190.6249 L 1402.2916 1243.5416 L 1375.8333 1243.5416 Q 1322.9166 1217.0833 1322.9166 1217.0833 L 1322.9166 1190.6249 L 1322.9166 1164.1666 Q 1322.9166 1164.1666 1269.9999 1137.7083 Q 1243.5416 1111.25 1058.3333 1084.7916 Q 846.6666 1058.3333 687.9166 1137.7083 L 502.7083 1190.6249 L 502.7083 1217.0833 L 476.24997 1243.5416 L 476.24997 1296.4583 L 476.24997 1349.3749 L 476.24997 1349.3749 L 449.79166 1322.9166 L 449.79166 1322.9166 L 423.3333 1322.9166 L 423.3333 1322.9166 L 423.3333 1322.9166 L 423.3333 1349.3749 L 423.3333 1349.3749 L 396.87497 1322.9166 L 370.41666 1296.4583 L 370.41666 1296.4583 L 370.41666 1269.9999 L 370.41666 1269.9999 L 370.41666 1269.9999 L 343.9583 1269.9999 L 343.9583 1269.9999 L 343.9583 1111.25 Q 370.41666 952.49994 370.41666 846.6666 L 370.41666 767.2916 L 370.41666 687.9166 L 370.41666 634.99994 L 343.9583 634.99994 L 343.9583 634.99994 L 317.49997 634.99994 L 264.5833 634.99994 L 238.12498 634.99994 L 211.66666 634.99994 L 211.66666 687.9166 L 211.66666 740.8333 L 211.66666 740.8333 Q 211.66666 740.8333 185.20833 740.8333 L 185.20833 767.2916 L 158.74998 767.2916 L 132.29166 767.2916 L 132.29166 793.74994 L 105.83333 846.6666 L 105.83333 846.6666 L 105.83333 846.6666 L 105.83333 820.2083 L 105.83333 820.2083 L 79.37499 820.2083 L 79.37499 846.6666 L 52.916664 846.6666 L 52.916664 846.6666 L 52.916664 820.2083 L 52.916664 820.2083 L 26.458332 820.2083 L 26.458332 793.74994 L 26.458332 793.74994 L 52.916664 793.74994 L 52.916664 793.74994 L 52.916664 793.74994 L 52.916664 767.2916 L 52.916664 767.2916 L 79.37499 767.2916 L 79.37499 740.8333 L 79.37499 740.8333 L 105.83333 740.8333 L 105.83333 661.4583 Q 105.83333 582.0833 52.916664 582.0833 Q -26.458332 582.0833 0.0 529.1666 Q 52.916664 476.24997 105.83333 423.3333 L 132.29166 343.9583 L 132.29166 317.49997 Q 158.74998 317.49997 158.74998 317.49997 Q 185.20833 317.49997 211.66666 264.5833 Q 264.5833 211.66666 238.12498 158.74998 Q 211.66666 132.29166 238.12498 105.83333 L 264.5833 52.916664 L 343.9583 0.0 Q 423.3333 -52.916664 476.24997 0.0 Q 502.7083 0.0 529.1666 26.458332 z" svg:height="13.49375mm" draw:style-name="style-1508" svg:viewBox="0.0 0.0 1878.5416 1349.3749" svg:width="18.785416mm" svg:x="123.825mm" svg:y="177.79999mm"/>
          <draw:path svg:d="M 132.29166 26.458332 L 132.29166 0.0 L 132.29166 0.0 L 158.74998 0.0 L 211.66666 132.29166 Q 238.12498 238.12498 238.12498 396.87497 Q 185.20833 529.1666 185.20833 555.625 L 185.20833 582.0833 L 158.74998 582.0833 Q 132.29166 555.625 79.37499 555.625 Q 0.0 555.625 0.0 423.3333 Q -26.458332 317.49997 26.458332 291.04166 Q 79.37499 264.5833 79.37499 238.12498 Q 79.37499 185.20833 26.458332 185.20833 Q 0.0 185.20833 0.0 132.29166 Q 0.0 79.37499 52.916664 79.37499 Q 105.83333 79.37499 132.29166 26.458332 z" svg:height="5.820833mm" draw:style-name="style-1509" svg:viewBox="0.0 0.0 238.12498 582.0833" svg:width="2.38125mm" svg:x="63.76458mm" svg:y="200.28957mm"/>
          <draw:path svg:d="M 291.04166 0.0 L 291.04166 0.0 L 291.04166 26.458332 Q 291.04166 79.37499 291.04166 317.49997 Q 291.04166 555.625 291.04166 555.625 L 291.04166 582.0833 L 291.04166 582.0833 Q 291.04166 582.0833 317.49997 608.5416 L 317.49997 608.5416 L 317.49997 608.5416 Q 343.9583 608.5416 343.9583 608.5416 L 343.9583 634.99994 L 343.9583 634.99994 Q 343.9583 634.99994 370.41666 661.4583 L 370.41666 661.4583 L 370.41666 661.4583 Q 370.41666 661.4583 343.9583 661.4583 Q 317.49997 661.4583 238.12498 582.0833 Q 185.20833 502.7083 158.74998 634.99994 Q 132.29166 767.2916 105.83333 767.2916 L 79.37499 793.74994 L 79.37499 820.2083 Q 79.37499 820.2083 52.916664 820.2083 L 52.916664 820.2083 L 26.458332 820.2083 L 0.0 820.2083 L 0.0 820.2083 L 0.0 793.74994 L 0.0 793.74994 Q 26.458332 793.74994 52.916664 767.2916 Q 105.83333 767.2916 79.37499 396.87497 L 79.37499 52.916664 L 79.37499 52.916664 L 79.37499 52.916664 L 105.83333 26.458332 L 105.83333 26.458332 L 132.29166 26.458332 Q 132.29166 52.916664 158.74998 132.29166 L 185.20833 185.20833 L 185.20833 158.74998 L 185.20833 132.29166 L 238.12498 79.37499 Q 238.12498 52.916664 264.5833 26.458332 L 264.5833 26.458332 L 264.5833 26.458332 Q 264.5833 26.458332 291.04166 0.0 z" svg:height="8.202083mm" draw:style-name="style-1510" svg:viewBox="0.0 0.0 370.41666 820.2083" svg:width="3.7041664mm" svg:x="39.422916mm" svg:y="19.314583mm"/>
          <draw:path svg:d="M 317.49997 79.37499 L 317.49997 0.0 L 343.9583 0.0 Q 396.87497 0.0 396.87497 0.0 L 396.87497 0.0 L 396.87497 0.0 L 423.3333 0.0 L 423.3333 26.458332 Q 423.3333 52.916664 396.87497 105.83333 Q 396.87497 158.74998 396.87497 211.66666 Q 423.3333 264.5833 476.24997 291.04166 Q 529.1666 291.04166 555.625 370.41666 Q 582.0833 449.79166 634.99994 423.3333 Q 661.4583 396.87497 687.9166 476.24997 L 687.9166 555.625 L 661.4583 634.99994 Q 608.5416 740.8333 608.5416 740.8333 L 608.5416 740.8333 L 582.0833 740.8333 L 582.0833 740.8333 L 582.0833 767.2916 L 555.625 767.2916 L 555.625 767.2916 L 555.625 793.74994 L 555.625 793.74994 L 555.625 793.74994 L 529.1666 846.6666 L 529.1666 873.12494 L 502.7083 873.12494 L 476.24997 873.12494 L 476.24997 846.6666 Q 449.79166 820.2083 449.79166 846.6666 L 449.79166 873.12494 L 423.3333 873.12494 L 396.87497 846.6666 L 396.87497 846.6666 Q 396.87497 846.6666 343.9583 793.74994 Q 291.04166 740.8333 185.20833 661.4583 Q 79.37499 582.0833 52.916664 502.7083 L 26.458332 423.3333 L 0.0 423.3333 L 0.0 423.3333 L 26.458332 396.87497 Q 52.916664 370.41666 26.458332 343.9583 Q 26.458332 317.49997 105.83333 264.5833 L 185.20833 238.12498 L 185.20833 238.12498 L 185.20833 238.12498 L 211.66666 238.12498 L 211.66666 264.5833 L 238.12498 264.5833 L 238.12498 264.5833 L 238.12498 238.12498 L 238.12498 238.12498 L 264.5833 211.66666 Q 291.04166 185.20833 291.04166 158.74998 Q 291.04166 158.74998 317.49997 79.37499 z" svg:height="8.73125mm" draw:style-name="style-1511" svg:viewBox="0.0 0.0 687.9166 873.12494" svg:width="6.879166mm" svg:x="136.78958mm" svg:y="161.92499mm"/>
          <draw:path svg:d="M 370.41666 0.0 L 396.87497 0.0 L 396.87497 26.458332 L 396.87497 52.916664 L 423.3333 52.916664 L 423.3333 26.458332 L 423.3333 26.458332 L 449.79166 26.458332 L 449.79166 26.458332 L 449.79166 26.458332 L 449.79166 105.83333 Q 449.79166 185.20833 476.24997 238.12498 L 502.7083 317.49997 L 502.7083 343.9583 L 502.7083 370.41666 L 529.1666 370.41666 L 529.1666 396.87497 L 555.625 396.87497 L 608.5416 396.87497 L 608.5416 396.87497 L 608.5416 396.87497 L 608.5416 423.3333 L 608.5416 423.3333 L 634.99994 476.24997 L 634.99994 529.1666 L 661.4583 529.1666 Q 687.9166 555.625 767.2916 555.625 L 820.2083 555.625 L 820.2083 608.5416 L 820.2083 634.99994 L 793.74994 634.99994 L 793.74994 661.4583 L 793.74994 661.4583 L 767.2916 661.4583 L 767.2916 687.9166 L 767.2916 714.37494 L 740.8333 714.37494 Q 714.37494 714.37494 661.4583 740.8333 L 634.99994 767.2916 L 608.5416 767.2916 L 582.0833 767.2916 L 555.625 793.74994 L 529.1666 793.74994 L 449.79166 793.74994 Q 370.41666 767.2916 238.12498 793.74994 L 79.37499 793.74994 L 79.37499 793.74994 L 52.916664 793.74994 L 52.916664 793.74994 L 52.916664 767.2916 L 26.458332 767.2916 L 0.0 767.2916 L 0.0 740.8333 L 26.458332 740.8333 L 26.458332 714.37494 L 26.458332 661.4583 L 52.916664 661.4583 Q 79.37499 661.4583 105.83333 608.5416 Q 132.29166 555.625 52.916664 555.625 Q 0.0 555.625 79.37499 529.1666 Q 132.29166 502.7083 132.29166 449.79166 Q 132.29166 423.3333 185.20833 370.41666 Q 185.20833 317.49997 238.12498 185.20833 L 264.5833 26.458332 L 291.04166 26.458332 L 317.49997 26.458332 L 343.9583 26.458332 L 343.9583 26.458332 L 343.9583 26.458332 L 343.9583 26.458332 L 370.41666 26.458332 L 370.41666 26.458332 L 370.41666 0.0 z" svg:height="7.9374995mm" draw:style-name="style-1512" svg:viewBox="0.0 0.0 820.2083 793.74994" svg:width="8.202083mm" svg:x="29.897915mm" svg:y="177.00624mm"/>
          <draw:path svg:d="M 873.12494 52.916664 L 899.5833 52.916664 L 926.0416 26.458332 Q 926.0416 0.0 926.0416 26.458332 L 952.49994 26.458332 L 952.49994 105.83333 L 978.95825 211.66666 L 978.95825 211.66666 L 978.95825 211.66666 L 1031.875 264.5833 Q 1058.3333 264.5833 1164.1666 264.5833 Q 1269.9999 238.12498 1269.9999 264.5833 Q 1296.4583 291.04166 1322.9166 264.5833 Q 1349.3749 211.66666 1349.3749 238.12498 Q 1349.3749 238.12498 1375.8333 264.5833 L 1375.8333 264.5833 L 1375.8333 291.04166 L 1375.8333 317.49997 L 1349.3749 317.49997 L 1349.3749 317.49997 L 1349.3749 343.9583 L 1349.3749 343.9583 L 1269.9999 370.41666 Q 1217.0833 423.3333 1217.0833 529.1666 Q 1190.6249 661.4583 1190.6249 687.9166 Q 1190.6249 714.37494 1217.0833 714.37494 Q 1269.9999 714.37494 1269.9999 793.74994 L 1243.5416 846.6666 L 1243.5416 846.6666 L 1243.5416 846.6666 L 1243.5416 873.12494 L 1243.5416 873.12494 L 1269.9999 899.5833 L 1269.9999 899.5833 L 1269.9999 899.5833 L 1243.5416 899.5833 L 1243.5416 926.0416 Q 1243.5416 952.49994 1190.6249 952.49994 Q 1137.7083 952.49994 1137.7083 926.0416 Q 1137.7083 899.5833 1084.7916 899.5833 Q 1058.3333 926.0416 1058.3333 1005.4166 L 1058.3333 1084.7916 L 1031.875 1084.7916 L 978.95825 1111.25 L 978.95825 1111.25 L 978.95825 1111.25 L 978.95825 1111.25 Q 952.49994 1111.25 926.0416 1137.7083 Q 899.5833 1137.7083 873.12494 1111.25 Q 873.12494 1111.25 767.2916 1111.25 Q 687.9166 1111.25 661.4583 1164.1666 Q 661.4583 1190.6249 582.0833 1190.6249 Q 502.7083 1190.6249 476.24997 1269.9999 L 449.79166 1349.3749 L 423.3333 1349.3749 L 423.3333 1375.8333 L 423.3333 1375.8333 L 396.87497 1375.8333 L 396.87497 1375.8333 L 396.87497 1375.8333 L 370.41666 1402.2916 L 343.9583 1402.2916 L 343.9583 1375.8333 Q 343.9583 1375.8333 317.49997 1375.8333 L 317.49997 1375.8333 L 317.49997 1375.8333 Q 317.49997 1375.8333 211.66666 1349.3749 L 105.83333 1349.3749 L 105.83333 1269.9999 L 79.37499 1217.0833 L 79.37499 1217.0833 L 79.37499 1217.0833 L 79.37499 1190.6249 L 79.37499 1190.6249 L 52.916664 1190.6249 L 52.916664 1164.1666 L 52.916664 1164.1666 L 26.458332 1164.1666 L 26.458332 1164.1666 L 26.458332 1164.1666 L 26.458332 1137.7083 L 26.458332 1137.7083 L 0.0 1111.25 L 0.0 1084.7916 L 0.0 1084.7916 L 26.458332 1084.7916 L 26.458332 1058.3333 L 26.458332 1058.3333 L 26.458332 1058.3333 L 26.458332 1058.3333 L 52.916664 1058.3333 L 52.916664 1031.875 L 79.37499 1031.875 Q 105.83333 1058.3333 185.20833 1058.3333 Q 264.5833 1058.3333 291.04166 1005.4166 Q 343.9583 978.95825 343.9583 873.12494 Q 343.9583 767.2916 396.87497 740.8333 Q 423.3333 740.8333 423.3333 687.9166 Q 449.79166 634.99994 449.79166 582.0833 Q 476.24997 502.7083 370.41666 449.79166 Q 291.04166 396.87497 291.04166 343.9583 Q 343.9583 291.04166 343.9583 211.66666 Q 396.87497 132.29166 370.41666 105.83333 L 343.9583 105.83333 L 343.9583 79.37499 L 343.9583 52.916664 L 370.41666 26.458332 Q 370.41666 0.0 423.3333 0.0 Q 502.7083 0.0 529.1666 52.916664 Q 555.625 105.83333 608.5416 79.37499 Q 661.4583 52.916664 661.4583 26.458332 Q 687.9166 0.0 767.2916 52.916664 Q 846.6666 52.916664 873.12494 52.916664 z" svg:height="14.022916mm" draw:style-name="style-1513" svg:viewBox="0.0 0.0 1375.8333 1402.2916" svg:width="13.758332mm" svg:x="282.3104mm" svg:y="132.82083mm"/>
          <draw:path svg:d="M 52.916664 52.916664 L 26.458332 0.0 L 52.916664 0.0 L 79.37499 0.0 L 158.74998 0.0 Q 211.66666 0.0 238.12498 26.458332 Q 264.5833 52.916664 264.5833 79.37499 Q 264.5833 105.83333 264.5833 132.29166 L 291.04166 132.29166 L 291.04166 158.74998 L 291.04166 158.74998 L 264.5833 211.66666 Q 264.5833 238.12498 264.5833 291.04166 Q 291.04166 370.41666 317.49997 370.41666 Q 370.41666 423.3333 343.9583 423.3333 Q 317.49997 423.3333 317.49997 476.24997 L 317.49997 529.1666 L 317.49997 529.1666 Q 317.49997 555.625 291.04166 529.1666 Q 291.04166 476.24997 211.66666 476.24997 L 132.29166 476.24997 L 105.83333 476.24997 Q 105.83333 476.24997 52.916664 396.87497 Q 0.0 343.9583 0.0 264.5833 L 52.916664 211.66666 L 52.916664 211.66666 L 52.916664 211.66666 L 52.916664 185.20833 Q 52.916664 185.20833 79.37499 158.74998 Q 105.83333 105.83333 79.37499 105.83333 Q 52.916664 105.83333 52.916664 52.916664 z" svg:height="5.2916665mm" draw:style-name="style-1514" svg:viewBox="0.0 0.0 343.9583 529.1666" svg:width="3.439583mm" svg:x="150.81248mm" svg:y="109.00833mm"/>
          <draw:path svg:d="M 52.916664 26.458332 L 79.37499 0.0 L 105.83333 0.0 Q 158.74998 0.0 158.74998 132.29166 Q 158.74998 238.12498 158.74998 238.12498 L 158.74998 264.5833 L 105.83333 264.5833 Q 52.916664 238.12498 26.458332 185.20833 Q 0.0 132.29166 0.0 79.37499 Q 0.0 26.458332 52.916664 26.458332 z" svg:height="2.6458333mm" draw:style-name="style-1515" svg:viewBox="0.0 0.0 158.74998 264.5833" svg:width="1.5874999mm" svg:x="222.77916mm" svg:y="204.5229mm"/>
          <draw:path svg:d="M 317.49997 52.916664 L 317.49997 0.0 L 317.49997 52.916664 Q 343.9583 79.37499 370.41666 52.916664 Q 423.3333 52.916664 423.3333 79.37499 L 423.3333 105.83333 L 423.3333 132.29166 Q 449.79166 158.74998 476.24997 158.74998 Q 529.1666 158.74998 555.625 132.29166 L 582.0833 132.29166 L 582.0833 158.74998 Q 582.0833 185.20833 529.1666 211.66666 L 476.24997 264.5833 L 449.79166 264.5833 L 449.79166 264.5833 L 423.3333 264.5833 Q 423.3333 264.5833 423.3333 291.04166 L 423.3333 291.04166 L 423.3333 291.04166 Q 396.87497 317.49997 396.87497 317.49997 L 396.87497 317.49997 L 370.41666 317.49997 Q 370.41666 317.49997 343.9583 343.9583 L 317.49997 370.41666 L 264.5833 370.41666 Q 185.20833 370.41666 158.74998 396.87497 L 132.29166 396.87497 L 132.29166 396.87497 Q 132.29166 370.41666 158.74998 370.41666 Q 158.74998 343.9583 79.37499 264.5833 Q 0.0 185.20833 0.0 158.74998 L 0.0 132.29166 L 26.458332 132.29166 L 52.916664 158.74998 L 105.83333 158.74998 Q 158.74998 211.66666 211.66666 185.20833 Q 238.12498 158.74998 238.12498 158.74998 L 238.12498 158.74998 L 264.5833 158.74998 L 291.04166 158.74998 L 291.04166 132.29166 Q 317.49997 132.29166 317.49997 52.916664 z" svg:height="3.9687498mm" draw:style-name="style-1516" svg:viewBox="0.0 0.0 582.0833 396.87497" svg:width="5.820833mm" svg:x="148.69583mm" svg:y="100.0125mm"/>
          <draw:path svg:d="M 423.3333 79.37499 L 449.79166 79.37499 L 449.79166 52.916664 L 449.79166 26.458332 L 449.79166 26.458332 L 449.79166 26.458332 L 476.24997 79.37499 Q 476.24997 132.29166 555.625 132.29166 L 634.99994 132.29166 L 634.99994 158.74998 L 661.4583 158.74998 L 661.4583 158.74998 L 661.4583 185.20833 L 661.4583 185.20833 L 661.4583 185.20833 L 687.9166 238.12498 L 687.9166 291.04166 L 661.4583 291.04166 L 608.5416 291.04166 L 555.625 264.5833 L 529.1666 238.12498 L 476.24997 238.12498 Q 423.3333 238.12498 423.3333 264.5833 Q 396.87497 291.04166 343.9583 317.49997 L 264.5833 343.9583 L 264.5833 343.9583 L 238.12498 343.9583 L 238.12498 343.9583 L 238.12498 343.9583 L 211.66666 317.49997 L 185.20833 317.49997 L 185.20833 291.04166 Q 185.20833 291.04166 158.74998 291.04166 L 158.74998 291.04166 L 158.74998 264.5833 Q 132.29166 238.12498 132.29166 211.66666 L 132.29166 185.20833 L 105.83333 185.20833 L 105.83333 185.20833 L 105.83333 158.74998 L 79.37499 158.74998 L 79.37499 132.29166 L 79.37499 105.83333 L 52.916664 105.83333 L 52.916664 79.37499 L 26.458332 79.37499 L 0.0 79.37499 L 79.37499 0.0 Q 132.29166 -79.37499 264.5833 0.0 Q 396.87497 79.37499 423.3333 79.37499 z" svg:height="3.439583mm" draw:style-name="style-1517" svg:viewBox="0.0 0.0 687.9166 343.9583" svg:width="6.879166mm" svg:x="113.50624mm" svg:y="58.47291mm"/>
          <draw:path svg:d="M 185.20833 105.83333 L 185.20833 0.0 L 185.20833 0.0 L 185.20833 0.0 L 211.66666 0.0 L 211.66666 0.0 L 211.66666 26.458332 L 238.12498 26.458332 L 238.12498 52.916664 L 238.12498 105.83333 L 264.5833 105.83333 L 264.5833 105.83333 L 264.5833 132.29166 L 291.04166 132.29166 L 291.04166 132.29166 L 291.04166 158.74998 L 370.41666 158.74998 L 449.79166 158.74998 L 449.79166 158.74998 L 449.79166 185.20833 L 449.79166 185.20833 Q 423.3333 211.66666 343.9583 211.66666 Q 291.04166 211.66666 238.12498 264.5833 Q 211.66666 317.49997 185.20833 317.49997 Q 158.74998 317.49997 132.29166 317.49997 Q 79.37499 317.49997 52.916664 238.12498 L 26.458332 185.20833 L 26.458332 158.74998 L 26.458332 158.74998 L 0.0 132.29166 L 0.0 105.83333 L 26.458332 105.83333 L 52.916664 105.83333 L 52.916664 132.29166 L 79.37499 132.29166 L 79.37499 158.74998 L 79.37499 185.20833 L 132.29166 185.20833 Q 185.20833 185.20833 185.20833 105.83333 z" svg:height="3.1749997mm" draw:style-name="style-1518" svg:viewBox="0.0 0.0 449.79166 317.49997" svg:width="4.497916mm" svg:x="167.48125mm" svg:y="98.424995mm"/>
          <draw:path svg:d="M 1693.3333 0.0 L 1772.7083 0.0 L 1772.7083 26.458332 L 1799.1666 52.916664 L 1799.1666 52.916664 L 1799.1666 52.916664 L 1852.0833 79.37499 L 1878.5416 79.37499 L 1878.5416 105.83333 L 1878.5416 105.83333 L 1852.0833 132.29166 Q 1825.6249 158.74998 1852.0833 185.20833 Q 1904.9999 185.20833 1904.9999 264.5833 Q 1904.9999 317.49997 1957.9165 317.49997 Q 2010.8333 317.49997 2169.5833 317.49997 L 2301.875 317.49997 L 2301.875 343.9583 L 2328.3333 343.9583 L 2328.3333 370.41666 L 2328.3333 396.87497 L 2301.875 396.87497 L 2275.4165 370.41666 L 2275.4165 370.41666 L 2275.4165 370.41666 L 2248.9583 423.3333 L 2222.5 449.79166 L 2222.5 449.79166 L 2222.5 476.24997 L 2222.5 476.24997 L 2222.5 476.24997 L 2222.5 476.24997 L 2222.5 476.24997 L 2169.5833 502.7083 Q 2116.6665 529.1666 1852.0833 555.625 L 1561.0416 582.0833 L 1561.0416 582.0833 L 1534.5833 582.0833 L 1534.5833 582.0833 L 1534.5833 582.0833 L 1481.6666 608.5416 L 1428.7499 634.99994 L 1402.2916 634.99994 L 1375.8333 634.99994 L 1375.8333 661.4583 L 1375.8333 687.9166 L 1428.7499 687.9166 L 1455.2083 687.9166 L 1455.2083 714.37494 L 1455.2083 714.37494 L 1375.8333 714.37494 Q 1322.9166 740.8333 1217.0833 740.8333 Q 1111.25 740.8333 846.6666 846.6666 L 555.625 926.0416 L 555.625 926.0416 Q 555.625 899.5833 423.3333 926.0416 Q 317.49997 926.0416 211.66666 926.0416 L 132.29166 926.0416 L 132.29166 899.5833 Q 105.83333 873.12494 52.916664 846.6666 L 0.0 846.6666 L 0.0 820.2083 Q 0.0 820.2083 0.0 793.74994 L 0.0 767.2916 L 0.0 714.37494 L 0.0 661.4583 L 0.0 661.4583 L 0.0 634.99994 L 0.0 555.625 Q 0.0 449.79166 158.74998 396.87497 Q 317.49997 343.9583 502.7083 264.5833 Q 661.4583 211.66666 714.37494 185.20833 Q 740.8333 158.74998 767.2916 158.74998 L 767.2916 132.29166 L 899.5833 132.29166 Q 1031.875 132.29166 1031.875 158.74998 Q 1058.3333 211.66666 1058.3333 158.74998 Q 1084.7916 105.83333 1322.9166 52.916664 Q 1587.4999 0.0 1693.3333 0.0 z" svg:height="9.260416mm" draw:style-name="style-1519" svg:viewBox="0.0 0.0 2328.3333 926.0416" svg:width="23.283333mm" svg:x="257.175mm" svg:y="62.44166mm"/>
          <draw:path svg:d="M 608.5416 79.37499 L 608.5416 132.29166 L 582.0833 423.3333 Q 555.625 714.37494 476.24997 740.8333 Q 396.87497 740.8333 370.41666 661.4583 Q 370.41666 608.5416 317.49997 661.4583 Q 291.04166 714.37494 264.5833 661.4583 Q 264.5833 608.5416 238.12498 714.37494 Q 211.66666 793.74994 211.66666 793.74994 L 211.66666 820.2083 L 211.66666 820.2083 L 211.66666 820.2083 L 185.20833 820.2083 L 185.20833 820.2083 L 105.83333 846.6666 L 26.458332 846.6666 L 26.458332 846.6666 L 0.0 846.6666 L 0.0 820.2083 L 0.0 767.2916 L 26.458332 767.2916 L 52.916664 767.2916 L 52.916664 740.8333 L 52.916664 714.37494 L 52.916664 396.87497 L 52.916664 105.83333 L 79.37499 105.83333 L 79.37499 79.37499 L 158.74998 79.37499 Q 238.12498 79.37499 264.5833 105.83333 L 264.5833 105.83333 L 264.5833 132.29166 L 264.5833 158.74998 L 291.04166 158.74998 L 291.04166 185.20833 L 291.04166 185.20833 L 317.49997 185.20833 L 317.49997 185.20833 L 317.49997 185.20833 L 370.41666 79.37499 Q 423.3333 26.458332 529.1666 0.0 Q 608.5416 0.0 608.5416 79.37499 z" svg:height="8.466666mm" draw:style-name="style-1520" svg:viewBox="0.0 0.0 608.5416 846.6666" svg:width="6.0854163mm" svg:x="28.574999mm" svg:y="21.43125mm"/>
          <draw:path svg:d="M 132.29166 26.458332 L 158.74998 0.0 L 317.49997 52.916664 Q 449.79166 52.916664 476.24997 79.37499 L 476.24997 79.37499 L 476.24997 105.83333 L 476.24997 105.83333 L 476.24997 105.83333 L 476.24997 132.29166 L 476.24997 158.74998 L 476.24997 158.74998 L 370.41666 158.74998 L 264.5833 158.74998 L 158.74998 132.29166 L 79.37499 132.29166 L 52.916664 132.29166 L 52.916664 132.29166 L 52.916664 105.83333 Q 52.916664 105.83333 26.458332 105.83333 L 26.458332 105.83333 L 26.458332 105.83333 Q 0.0 79.37499 0.0 79.37499 L 0.0 79.37499 L 0.0 52.916664 Q 26.458332 52.916664 52.916664 26.458332 L 105.83333 26.458332 L 132.29166 26.458332 z" svg:height="1.5874999mm" draw:style-name="style-1521" svg:viewBox="0.0 0.0 476.24997 158.74998" svg:width="4.7625mm" svg:x="227.01248mm" svg:y="88.37083mm"/>
          <draw:path svg:d="M 317.49997 264.5833 L 317.49997 291.04166 L 317.49997 291.04166 L 317.49997 291.04166 L 264.5833 291.04166 Q 211.66666 291.04166 158.74998 317.49997 L 79.37499 343.9583 L 52.916664 343.9583 L 52.916664 343.9583 L 26.458332 343.9583 L 0.0 343.9583 L 0.0 264.5833 L 0.0 185.20833 L 26.458332 132.29166 L 26.458332 79.37499 L 26.458332 79.37499 L 52.916664 79.37499 L 52.916664 79.37499 L 52.916664 79.37499 L 52.916664 52.916664 L 52.916664 52.916664 L 79.37499 52.916664 L 79.37499 26.458332 L 105.83333 26.458332 Q 132.29166 -26.458332 185.20833 0.0 Q 211.66666 0.0 238.12498 52.916664 Q 264.5833 79.37499 317.49997 105.83333 Q 343.9583 105.83333 343.9583 185.20833 Q 317.49997 264.5833 317.49997 264.5833 z" svg:height="3.439583mm" draw:style-name="style-1522" svg:viewBox="0.0 0.0 343.9583 343.9583" svg:width="3.439583mm" svg:x="207.9625mm" svg:y="74.87708mm"/>
          <draw:path svg:d="M 132.29166 105.83333 L 132.29166 0.0 L 158.74998 0.0 L 158.74998 0.0 L 185.20833 26.458332 L 211.66666 52.916664 L 211.66666 52.916664 L 238.12498 52.916664 L 238.12498 52.916664 L 238.12498 52.916664 L 238.12498 79.37499 L 238.12498 79.37499 L 264.5833 79.37499 L 264.5833 105.83333 L 291.04166 105.83333 L 291.04166 105.83333 L 317.49997 79.37499 L 343.9583 52.916664 L 343.9583 52.916664 L 343.9583 52.916664 L 396.87497 52.916664 Q 423.3333 52.916664 449.79166 317.49997 Q 449.79166 582.0833 449.79166 978.95825 Q 449.79166 1375.8333 423.3333 1534.5833 Q 396.87497 1693.3333 423.3333 1772.7083 L 423.3333 1852.0833 L 396.87497 2010.8333 Q 343.9583 2143.125 343.9583 2196.0415 Q 291.04166 2248.9583 291.04166 2275.4165 Q 291.04166 2328.3333 264.5833 2328.3333 Q 238.12498 2354.7915 238.12498 2407.7083 Q 238.12498 2460.6248 238.12498 2460.6248 Q 238.12498 2487.0833 211.66666 2487.0833 L 185.20833 2487.0833 L 185.20833 2539.9998 L 185.20833 2566.4583 L 158.74998 2566.4583 L 158.74998 2592.9165 L 185.20833 2592.9165 L 211.66666 2592.9165 L 211.66666 2619.3748 L 211.66666 2619.3748 L 211.66666 2619.3748 L 185.20833 2619.3748 L 185.20833 2619.3748 L 185.20833 2645.8333 L 132.29166 2645.8333 L 52.916664 2645.8333 L 52.916664 2619.3748 L 26.458332 2619.3748 L 26.458332 2592.9165 L 26.458332 2566.4583 L 0.0 2143.125 L 0.0 1719.7916 L 0.0 1719.7916 L 26.458332 1719.7916 L 26.458332 1402.2916 Q 26.458332 1084.7916 52.916664 714.37494 L 79.37499 343.9583 L 79.37499 291.04166 Q 79.37499 238.12498 105.83333 211.66666 L 105.83333 185.20833 L 105.83333 185.20833 L 132.29166 185.20833 L 132.29166 105.83333 z" svg:height="26.458332mm" draw:style-name="style-1523" svg:viewBox="0.0 0.0 449.79166 2645.8333" svg:width="4.497916mm" svg:x="28.310415mm" svg:y="158.74998mm"/>
          <draw:path svg:d="M 105.83333 0.0 L 132.29166 0.0 L 132.29166 0.0 L 132.29166 0.0 L 132.29166 26.458332 L 132.29166 26.458332 L 158.74998 52.916664 L 158.74998 105.83333 L 211.66666 105.83333 Q 238.12498 132.29166 264.5833 211.66666 Q 291.04166 291.04166 291.04166 291.04166 L 291.04166 291.04166 L 291.04166 317.49997 L 291.04166 317.49997 L 238.12498 317.49997 L 211.66666 317.49997 L 211.66666 343.9583 L 211.66666 370.41666 L 211.66666 370.41666 Q 185.20833 370.41666 185.20833 317.49997 L 185.20833 264.5833 L 158.74998 264.5833 L 132.29166 264.5833 L 132.29166 291.04166 L 132.29166 317.49997 L 105.83333 476.24997 L 105.83333 608.5416 L 79.37499 820.2083 Q 79.37499 1031.875 52.916664 1058.3333 L 52.916664 1058.3333 L 52.916664 1058.3333 Q 52.916664 1058.3333 26.458332 1084.7916 L 26.458332 1084.7916 L 26.458332 1084.7916 Q 0.0 1058.3333 0.0 820.2083 L 0.0 582.0833 L 0.0 449.79166 Q 26.458332 317.49997 26.458332 211.66666 L 79.37499 132.29166 L 79.37499 79.37499 L 79.37499 26.458332 L 105.83333 26.458332 L 105.83333 0.0 L 105.83333 0.0 z" svg:height="10.847916mm" draw:style-name="style-1524" svg:viewBox="0.0 0.0 291.04166 1084.7916" svg:width="2.9104166mm" svg:x="50.00625mm" svg:y="110.06666mm"/>
          <draw:path svg:d="M 0.0 26.458332 L 26.458332 0.0 L 185.20833 0.0 L 370.41666 0.0 L 396.87497 26.458332 Q 449.79166 26.458332 449.79166 52.916664 L 449.79166 52.916664 L 423.3333 52.916664 Q 396.87497 52.916664 396.87497 132.29166 L 396.87497 185.20833 L 396.87497 185.20833 Q 396.87497 185.20833 370.41666 211.66666 Q 343.9583 238.12498 317.49997 211.66666 Q 291.04166 185.20833 238.12498 185.20833 L 158.74998 158.74998 L 158.74998 158.74998 Q 158.74998 132.29166 185.20833 105.83333 Q 185.20833 79.37499 79.37499 52.916664 Q -26.458332 26.458332 0.0 26.458332 z" svg:height="2.1166666mm" draw:style-name="style-1525" svg:viewBox="0.0 0.0 449.79166 211.66666" svg:width="4.497916mm" svg:x="290.2479mm" svg:y="35.71875mm"/>
          <draw:path svg:d="M 211.66666 0.0 L 211.66666 0.0 L 211.66666 0.0 L 238.12498 0.0 L 264.5833 0.0 L 264.5833 0.0 L 264.5833 0.0 L 264.5833 0.0 L 264.5833 26.458332 L 264.5833 26.458332 L 291.04166 26.458332 L 291.04166 52.916664 L 317.49997 132.29166 Q 317.49997 238.12498 370.41666 264.5833 Q 423.3333 291.04166 423.3333 317.49997 L 423.3333 343.9583 L 370.41666 343.9583 Q 291.04166 370.41666 343.9583 396.87497 Q 370.41666 423.3333 370.41666 476.24997 Q 370.41666 529.1666 370.41666 529.1666 L 370.41666 529.1666 L 317.49997 529.1666 Q 264.5833 529.1666 264.5833 502.7083 L 238.12498 502.7083 L 238.12498 476.24997 Q 238.12498 423.3333 211.66666 423.3333 L 158.74998 423.3333 L 158.74998 423.3333 L 158.74998 396.87497 L 158.74998 396.87497 Q 158.74998 396.87497 158.74998 370.41666 Q 158.74998 343.9583 105.83333 264.5833 L 52.916664 211.66666 L 52.916664 185.20833 L 52.916664 185.20833 L 79.37499 158.74998 L 79.37499 132.29166 L 52.916664 132.29166 L 26.458332 132.29166 L 26.458332 105.83333 L 0.0 79.37499 L 0.0 79.37499 L 0.0 52.916664 L 105.83333 52.916664 Q 211.66666 26.458332 211.66666 0.0 z" svg:height="5.2916665mm" draw:style-name="style-1526" svg:viewBox="0.0 0.0 423.3333 529.1666" svg:width="4.233333mm" svg:x="142.875mm" svg:y="109.00833mm"/>
          <draw:path svg:d="M 846.6666 79.37499 L 846.6666 105.83333 L 846.6666 105.83333 Q 846.6666 105.83333 820.2083 105.83333 Q 820.2083 132.29166 687.9166 211.66666 Q 529.1666 291.04166 370.41666 370.41666 L 211.66666 449.79166 L 185.20833 449.79166 L 185.20833 449.79166 L 105.83333 476.24997 L 52.916664 476.24997 L 52.916664 449.79166 L 52.916664 423.3333 L 26.458332 343.9583 L 0.0 291.04166 L 0.0 291.04166 L 0.0 291.04166 L 0.0 264.5833 L 0.0 264.5833 L 0.0 211.66666 L 0.0 158.74998 L 26.458332 132.29166 L 26.458332 105.83333 L 211.66666 52.916664 Q 370.41666 -26.458332 582.0833 0.0 Q 767.2916 26.458332 793.74994 52.916664 Q 846.6666 79.37499 846.6666 79.37499 z" svg:height="4.7625mm" draw:style-name="style-1527" svg:viewBox="0.0 0.0 846.6666 476.24997" svg:width="8.466666mm" svg:x="128.5875mm" svg:y="188.6479mm"/>
          <draw:path svg:d="M 317.49997 0.0 L 317.49997 0.0 L 423.3333 0.0 Q 555.625 26.458332 582.0833 79.37499 Q 582.0833 158.74998 634.99994 158.74998 L 714.37494 158.74998 L 714.37494 158.74998 L 714.37494 185.20833 L 634.99994 185.20833 Q 555.625 185.20833 529.1666 264.5833 Q 529.1666 370.41666 423.3333 396.87497 L 343.9583 423.3333 L 343.9583 449.79166 L 317.49997 449.79166 L 317.49997 449.79166 L 317.49997 476.24997 L 317.49997 476.24997 L 317.49997 476.24997 L 291.04166 476.24997 L 291.04166 476.24997 L 291.04166 502.7083 L 264.5833 502.7083 L 264.5833 529.1666 L 264.5833 555.625 L 291.04166 555.625 L 291.04166 582.0833 L 317.49997 582.0833 L 343.9583 582.0833 L 343.9583 608.5416 L 343.9583 608.5416 L 264.5833 608.5416 L 185.20833 582.0833 L 105.83333 582.0833 L 0.0 582.0833 L 0.0 555.625 L 0.0 529.1666 L 52.916664 529.1666 L 79.37499 529.1666 L 79.37499 502.7083 L 105.83333 502.7083 L 105.83333 502.7083 L 105.83333 476.24997 L 105.83333 476.24997 L 105.83333 476.24997 L 132.29166 476.24997 L 132.29166 476.24997 L 132.29166 449.79166 L 158.74998 449.79166 L 158.74998 423.3333 L 158.74998 370.41666 L 185.20833 370.41666 L 185.20833 370.41666 L 185.20833 343.9583 L 211.66666 343.9583 L 211.66666 317.49997 L 211.66666 317.49997 L 185.20833 291.04166 L 185.20833 264.5833 L 158.74998 264.5833 L 105.83333 264.5833 L 105.83333 264.5833 Q 105.83333 264.5833 132.29166 238.12498 Q 158.74998 211.66666 158.74998 185.20833 L 158.74998 158.74998 L 158.74998 132.29166 Q 185.20833 105.83333 264.5833 79.37499 Q 370.41666 79.37499 370.41666 52.916664 Q 370.41666 26.458332 343.9583 26.458332 Q 317.49997 0.0 317.49997 0.0 z" svg:height="6.0854163mm" draw:style-name="style-1528" svg:viewBox="0.0 0.0 714.37494 608.5416" svg:width="7.1437497mm" svg:x="168.80415mm" svg:y="122.237495mm"/>
          <draw:path svg:d="M 79.37499 26.458332 L 79.37499 0.0 L 132.29166 0.0 L 185.20833 0.0 L 185.20833 26.458332 L 211.66666 52.916664 L 211.66666 52.916664 L 211.66666 52.916664 L 211.66666 79.37499 L 211.66666 79.37499 L 238.12498 79.37499 L 238.12498 105.83333 L 264.5833 185.20833 Q 317.49997 264.5833 317.49997 317.49997 L 317.49997 370.41666 L 317.49997 396.87497 L 317.49997 423.3333 L 291.04166 423.3333 L 291.04166 423.3333 L 291.04166 449.79166 L 264.5833 449.79166 L 264.5833 449.79166 L 264.5833 476.24997 L 264.5833 476.24997 L 264.5833 476.24997 L 238.12498 476.24997 L 238.12498 476.24997 L 211.66666 502.7083 L 185.20833 502.7083 L 158.74998 502.7083 Q 105.83333 476.24997 79.37499 502.7083 Q 52.916664 529.1666 26.458332 449.79166 L 0.0 370.41666 L 0.0 211.66666 L 0.0 79.37499 L 26.458332 79.37499 L 26.458332 52.916664 L 26.458332 52.916664 L 52.916664 52.916664 L 52.916664 52.916664 L 52.916664 52.916664 L 52.916664 26.458332 L 52.916664 26.458332 L 79.37499 26.458332 z" svg:height="5.027083mm" draw:style-name="style-1529" svg:viewBox="0.0 0.0 317.49997 502.7083" svg:width="3.1749997mm" svg:x="212.72499mm" svg:y="73.55416mm"/>
          <draw:path svg:d="M 767.2916 0.0 L 793.74994 0.0 L 820.2083 52.916664 Q 846.6666 105.83333 846.6666 105.83333 L 873.12494 105.83333 L 952.49994 105.83333 Q 1031.875 105.83333 1031.875 79.37499 L 1058.3333 79.37499 L 1137.7083 105.83333 Q 1217.0833 132.29166 1217.0833 211.66666 Q 1190.6249 264.5833 1190.6249 264.5833 Q 1190.6249 264.5833 1190.6249 291.04166 L 1190.6249 291.04166 L 1190.6249 291.04166 Q 1190.6249 317.49997 1137.7083 317.49997 L 1111.25 317.49997 L 1058.3333 317.49997 Q 1005.4166 317.49997 926.0416 317.49997 Q 820.2083 370.41666 767.2916 476.24997 Q 714.37494 582.0833 767.2916 582.0833 Q 846.6666 608.5416 846.6666 634.99994 L 873.12494 661.4583 L 873.12494 687.9166 L 873.12494 687.9166 L 846.6666 687.9166 L 846.6666 687.9166 L 846.6666 714.37494 L 820.2083 714.37494 L 820.2083 714.37494 L 820.2083 740.8333 L 820.2083 740.8333 L 820.2083 740.8333 L 793.74994 740.8333 L 767.2916 740.8333 L 767.2916 767.2916 L 767.2916 793.74994 L 767.2916 793.74994 L 740.8333 793.74994 L 740.8333 767.2916 L 714.37494 767.2916 L 714.37494 767.2916 L 714.37494 740.8333 L 661.4583 740.8333 Q 608.5416 740.8333 555.625 687.9166 L 476.24997 661.4583 L 449.79166 661.4583 L 449.79166 634.99994 L 396.87497 634.99994 Q 370.41666 634.99994 264.5833 582.0833 L 132.29166 529.1666 L 132.29166 529.1666 L 132.29166 529.1666 L 105.83333 502.7083 L 79.37499 476.24997 L 52.916664 476.24997 L 26.458332 476.24997 L 26.458332 449.79166 L 26.458332 449.79166 L 0.0 449.79166 L 0.0 423.3333 L 26.458332 423.3333 L 52.916664 423.3333 L 52.916664 396.87497 L 79.37499 396.87497 L 79.37499 370.41666 L 79.37499 343.9583 L 105.83333 317.49997 L 132.29166 291.04166 L 132.29166 291.04166 L 132.29166 264.5833 L 238.12498 238.12498 Q 343.9583 185.20833 370.41666 158.74998 Q 396.87497 158.74998 396.87497 132.29166 L 423.3333 132.29166 L 529.1666 105.83333 Q 608.5416 79.37499 661.4583 26.458332 Q 714.37494 0.0 740.8333 0.0 Q 767.2916 0.0 767.2916 0.0 z" svg:height="7.9374995mm" draw:style-name="style-1530" svg:viewBox="0.0 0.0 1217.0833 793.74994" svg:width="12.170833mm" svg:x="292.36456mm" svg:y="70.90833mm"/>
          <draw:path svg:d="M 952.49994 26.458332 L 978.95825 26.458332 L 926.0416 105.83333 Q 873.12494 185.20833 846.6666 211.66666 L 820.2083 238.12498 L 820.2083 264.5833 L 820.2083 291.04166 L 793.74994 291.04166 L 793.74994 317.49997 L 793.74994 317.49997 L 767.2916 317.49997 L 767.2916 370.41666 L 767.2916 423.3333 L 793.74994 449.79166 L 820.2083 476.24997 L 820.2083 476.24997 L 820.2083 476.24997 L 1031.875 502.7083 Q 1243.5416 502.7083 1243.5416 529.1666 Q 1243.5416 582.0833 1402.2916 582.0833 L 1561.0416 582.0833 L 1561.0416 502.7083 L 1561.0416 423.3333 L 1587.4999 317.49997 L 1613.9583 238.12498 L 1613.9583 238.12498 L 1613.9583 238.12498 L 1587.4999 608.5416 Q 1561.0416 978.95825 1561.0416 1296.4583 L 1561.0416 1613.9583 L 1534.5833 1613.9583 L 1534.5833 1613.9583 L 1534.5833 1561.0416 L 1508.1249 1508.1249 L 1508.1249 1508.1249 L 1508.1249 1508.1249 L 1508.1249 1375.8333 L 1508.1249 1269.9999 L 1243.5416 1296.4583 Q 978.95825 1322.9166 952.49994 1375.8333 Q 899.5833 1428.7499 846.6666 1428.7499 Q 767.2916 1428.7499 740.8333 1481.6666 Q 714.37494 1534.5833 661.4583 1534.5833 L 582.0833 1534.5833 L 502.7083 1587.4999 Q 449.79166 1640.4166 343.9583 1666.8749 L 264.5833 1693.3333 L 211.66666 1693.3333 L 158.74998 1693.3333 L 158.74998 1719.7916 L 158.74998 1719.7916 L 105.83333 1719.7916 L 52.916664 1746.2499 L 52.916664 1746.2499 L 26.458332 1746.2499 L 26.458332 1746.2499 L 26.458332 1772.7083 L 26.458332 1772.7083 L 0.0 1772.7083 L 0.0 1111.25 L 0.0 423.3333 L 26.458332 423.3333 L 26.458332 423.3333 L 26.458332 476.24997 Q 26.458332 529.1666 52.916664 529.1666 Q 52.916664 529.1666 79.37499 476.24997 Q 105.83333 423.3333 132.29166 423.3333 Q 185.20833 423.3333 291.04166 370.41666 Q 423.3333 343.9583 423.3333 317.49997 Q 449.79166 264.5833 449.79166 211.66666 Q 449.79166 132.29166 423.3333 52.916664 L 396.87497 0.0 L 449.79166 0.0 Q 476.24997 -26.458332 502.7083 0.0 Q 502.7083 0.0 555.625 26.458332 Q 608.5416 26.458332 608.5416 52.916664 Q 634.99994 52.916664 767.2916 52.916664 Q 899.5833 52.916664 926.0416 52.916664 Q 926.0416 52.916664 952.49994 26.458332 z" svg:height="17.727083mm" draw:style-name="style-1531" svg:viewBox="0.0 0.0 1613.9583 1772.7083" svg:width="16.139582mm" svg:x="12.964582mm" svg:y="159.80832mm"/>
          <draw:path svg:d="M 105.83333 79.37499 L 132.29166 0.0 L 132.29166 105.83333 Q 132.29166 211.66666 158.74998 211.66666 Q 185.20833 211.66666 185.20833 264.5833 Q 185.20833 291.04166 264.5833 343.9583 Q 317.49997 370.41666 291.04166 423.3333 Q 264.5833 449.79166 264.5833 476.24997 L 264.5833 476.24997 L 238.12498 502.7083 Q 211.66666 529.1666 211.66666 661.4583 Q 211.66666 820.2083 185.20833 846.6666 L 158.74998 873.12494 L 158.74998 926.0416 L 158.74998 952.49994 L 132.29166 978.95825 L 105.83333 1005.4166 L 105.83333 1005.4166 L 105.83333 1031.875 L 105.83333 1031.875 L 105.83333 1031.875 L 79.37499 1031.875 L 79.37499 1031.875 L 79.37499 1058.3333 L 52.916664 1058.3333 L 52.916664 1058.3333 L 52.916664 1058.3333 L 52.916664 1031.875 L 52.916664 1031.875 L 26.458332 1031.875 L 26.458332 1031.875 L 26.458332 1031.875 L 0.0 1005.4166 L 0.0 1005.4166 L 0.0 1005.4166 L 0.0 846.6666 L 0.0 687.9166 L 0.0 661.4583 Q 0.0 608.5416 52.916664 396.87497 L 79.37499 211.66666 L 79.37499 185.20833 Q 105.83333 158.74998 105.83333 79.37499 z" svg:height="10.583333mm" draw:style-name="style-1532" svg:viewBox="0.0 0.0 291.04166 1058.3333" svg:width="2.9104166mm" svg:x="274.63748mm" svg:y="103.45208mm"/>
          <draw:path svg:d="M 661.4583 26.458332 L 740.8333 26.458332 L 767.2916 52.916664 Q 767.2916 79.37499 846.6666 52.916664 Q 926.0416 52.916664 952.49994 52.916664 Q 978.95825 105.83333 1031.875 105.83333 L 1111.25 105.83333 L 1111.25 105.83333 Q 1111.25 105.83333 1031.875 158.74998 L 926.0416 158.74998 L 873.12494 185.20833 Q 820.2083 211.66666 661.4583 264.5833 L 529.1666 343.9583 L 502.7083 343.9583 L 502.7083 317.49997 L 502.7083 317.49997 L 502.7083 317.49997 L 555.625 317.49997 Q 582.0833 317.49997 555.625 264.5833 Q 529.1666 211.66666 502.7083 211.66666 Q 449.79166 211.66666 291.04166 211.66666 L 158.74998 238.12498 L 79.37499 238.12498 L 0.0 238.12498 L 0.0 158.74998 L 26.458332 105.83333 L 26.458332 105.83333 L 26.458332 79.37499 L 26.458332 79.37499 L 26.458332 79.37499 L 52.916664 52.916664 L 52.916664 26.458332 L 132.29166 26.458332 L 185.20833 52.916664 L 317.49997 52.916664 Q 449.79166 52.916664 502.7083 52.916664 Q 555.625 79.37499 555.625 26.458332 Q 582.0833 0.0 608.5416 0.0 Q 608.5416 0.0 661.4583 26.458332 z" svg:height="3.439583mm" draw:style-name="style-1533" svg:viewBox="0.0 0.0 1111.25 343.9583" svg:width="11.112499mm" svg:x="165.36458mm" svg:y="152.92915mm"/>
          <draw:path svg:d="M 343.9583 26.458332 L 370.41666 26.458332 L 370.41666 52.916664 L 396.87497 52.916664 L 396.87497 52.916664 L 396.87497 26.458332 L 396.87497 26.458332 L 396.87497 26.458332 L 423.3333 26.458332 L 423.3333 0.0 L 423.3333 0.0 Q 449.79166 0.0 449.79166 79.37499 L 449.79166 185.20833 L 423.3333 185.20833 L 423.3333 185.20833 L 423.3333 211.66666 L 396.87497 211.66666 L 396.87497 211.66666 L 396.87497 238.12498 L 370.41666 238.12498 L 343.9583 238.12498 L 343.9583 264.5833 L 343.9583 264.5833 L 291.04166 291.04166 Q 238.12498 343.9583 211.66666 555.625 Q 185.20833 740.8333 158.74998 820.2083 L 158.74998 873.12494 L 158.74998 873.12494 Q 132.29166 873.12494 132.29166 926.0416 L 132.29166 978.95825 L 132.29166 978.95825 L 105.83333 978.95825 L 105.83333 1005.4166 L 105.83333 1005.4166 L 79.37499 1005.4166 L 79.37499 1031.875 L 79.37499 1031.875 L 79.37499 1031.875 L 79.37499 1031.875 L 52.916664 1031.875 L 52.916664 1058.3333 L 52.916664 1058.3333 L 26.458332 1058.3333 L 26.458332 1084.7916 L 26.458332 1084.7916 L 26.458332 1084.7916 L 26.458332 1084.7916 L 26.458332 1084.7916 L 0.0 978.95825 Q -26.458332 846.6666 0.0 449.79166 L 0.0 52.916664 L 26.458332 52.916664 L 79.37499 26.458332 L 79.37499 26.458332 L 79.37499 26.458332 L 105.83333 79.37499 L 105.83333 158.74998 L 132.29166 158.74998 L 158.74998 132.29166 L 158.74998 132.29166 L 185.20833 132.29166 L 185.20833 132.29166 L 185.20833 132.29166 L 211.66666 105.83333 L 238.12498 79.37499 L 211.66666 79.37499 Q 185.20833 52.916664 211.66666 26.458332 Q 238.12498 26.458332 291.04166 26.458332 Q 317.49997 26.458332 343.9583 26.458332 z" svg:height="10.847916mm" draw:style-name="style-1534" svg:viewBox="0.0 0.0 449.79166 1084.7916" svg:width="4.497916mm" svg:x="290.77707mm" svg:y="102.393745mm"/>
          <draw:path svg:d="M 185.20833 0.0 L 185.20833 0.0 L 211.66666 0.0 L 238.12498 0.0 L 238.12498 0.0 L 264.5833 0.0 L 291.04166 26.458332 Q 317.49997 52.916664 317.49997 79.37499 L 343.9583 79.37499 L 343.9583 79.37499 Q 343.9583 105.83333 370.41666 105.83333 L 370.41666 105.83333 L 370.41666 105.83333 Q 370.41666 105.83333 370.41666 132.29166 L 396.87497 132.29166 L 396.87497 132.29166 Q 396.87497 158.74998 423.3333 158.74998 L 423.3333 158.74998 L 423.3333 238.12498 Q 423.3333 317.49997 370.41666 317.49997 Q 291.04166 343.9583 291.04166 370.41666 Q 264.5833 396.87497 264.5833 396.87497 L 264.5833 423.3333 L 238.12498 423.3333 L 211.66666 423.3333 L 211.66666 476.24997 L 211.66666 502.7083 L 211.66666 502.7083 Q 185.20833 476.24997 158.74998 476.24997 L 158.74998 476.24997 L 158.74998 476.24997 Q 158.74998 476.24997 105.83333 476.24997 Q 52.916664 476.24997 26.458332 423.3333 L 0.0 370.41666 L 0.0 370.41666 Q 0.0 370.41666 26.458332 370.41666 Q 52.916664 370.41666 105.83333 317.49997 Q 158.74998 264.5833 158.74998 185.20833 L 132.29166 105.83333 L 132.29166 105.83333 L 158.74998 105.83333 L 158.74998 105.83333 L 158.74998 105.83333 L 158.74998 132.29166 L 158.74998 132.29166 L 185.20833 132.29166 L 185.20833 158.74998 L 211.66666 158.74998 L 238.12498 158.74998 L 238.12498 132.29166 L 264.5833 132.29166 L 264.5833 105.83333 L 264.5833 79.37499 L 238.12498 79.37499 Q 238.12498 52.916664 158.74998 52.916664 L 105.83333 52.916664 L 105.83333 52.916664 L 105.83333 26.458332 L 158.74998 26.458332 L 211.66666 0.0 L 211.66666 0.0 L 211.66666 0.0 L 185.20833 0.0 z" svg:height="5.027083mm" draw:style-name="style-1535" svg:viewBox="0.0 0.0 423.3333 502.7083" svg:width="4.233333mm" svg:x="137.05415mm" svg:y="109.00833mm"/>
          <draw:path svg:d="M 0.0 132.29166 L 0.0 0.0 L 52.916664 0.0 Q 132.29166 0.0 132.29166 132.29166 L 132.29166 264.5833 L 52.916664 264.5833 Q 0.0 264.5833 0.0 132.29166 z" svg:height="2.6458333mm" draw:style-name="style-1536" svg:viewBox="0.0 0.0 132.29166 264.5833" svg:width="1.3229166mm" svg:x="267.75833mm" svg:y="204.78749mm"/>
          <draw:path svg:d="M 238.12498 0.0 L 238.12498 0.0 L 291.04166 0.0 Q 317.49997 26.458332 343.9583 0.0 L 343.9583 0.0 L 343.9583 0.0 L 343.9583 26.458332 L 343.9583 52.916664 Q 370.41666 79.37499 396.87497 79.37499 Q 449.79166 105.83333 423.3333 105.83333 Q 423.3333 132.29166 396.87497 132.29166 L 370.41666 132.29166 L 370.41666 158.74998 L 396.87497 158.74998 L 396.87497 238.12498 L 396.87497 291.04166 L 423.3333 291.04166 L 423.3333 291.04166 L 423.3333 264.5833 Q 449.79166 264.5833 449.79166 291.04166 L 449.79166 291.04166 L 449.79166 291.04166 Q 449.79166 317.49997 396.87497 343.9583 Q 370.41666 343.9583 370.41666 317.49997 Q 343.9583 291.04166 343.9583 291.04166 L 343.9583 317.49997 L 317.49997 317.49997 Q 317.49997 291.04166 291.04166 291.04166 L 264.5833 291.04166 L 264.5833 238.12498 L 291.04166 185.20833 L 291.04166 185.20833 L 291.04166 185.20833 L 238.12498 158.74998 Q 185.20833 132.29166 105.83333 132.29166 L 26.458332 132.29166 L 26.458332 105.83333 L 26.458332 105.83333 L 0.0 105.83333 L 0.0 79.37499 L 0.0 79.37499 L 26.458332 79.37499 L 26.458332 79.37499 L 26.458332 79.37499 L 79.37499 52.916664 Q 132.29166 26.458332 185.20833 26.458332 L 238.12498 26.458332 L 238.12498 0.0 z" svg:height="3.439583mm" draw:style-name="style-1537" svg:viewBox="0.0 0.0 449.79166 343.9583" svg:width="4.497916mm" svg:x="273.31458mm" svg:y="187.58957mm"/>
          <draw:path svg:d="M 264.5833 0.0 L 264.5833 0.0 L 317.49997 0.0 Q 343.9583 0.0 370.41666 79.37499 Q 396.87497 158.74998 370.41666 238.12498 Q 370.41666 317.49997 423.3333 317.49997 Q 449.79166 317.49997 449.79166 370.41666 L 449.79166 423.3333 L 423.3333 423.3333 Q 396.87497 423.3333 396.87497 476.24997 L 396.87497 529.1666 L 396.87497 529.1666 Q 370.41666 529.1666 370.41666 502.7083 Q 370.41666 476.24997 211.66666 529.1666 Q 79.37499 555.625 105.83333 582.0833 L 105.83333 634.99994 L 79.37499 634.99994 Q 52.916664 634.99994 26.458332 608.5416 L 0.0 608.5416 L 0.0 582.0833 L 0.0 529.1666 L 26.458332 529.1666 L 26.458332 529.1666 L 26.458332 502.7083 L 52.916664 502.7083 L 52.916664 476.24997 L 52.916664 449.79166 L 79.37499 370.41666 Q 105.83333 317.49997 132.29166 211.66666 L 185.20833 105.83333 L 185.20833 105.83333 Q 211.66666 79.37499 211.66666 52.916664 L 238.12498 26.458332 L 264.5833 26.458332 Q 264.5833 0.0 264.5833 0.0 z" svg:height="6.3499994mm" draw:style-name="style-1538" svg:viewBox="0.0 0.0 449.79166 634.99994" svg:width="4.497916mm" svg:x="61.9125mm" svg:y="69.32083mm"/>
          <draw:path svg:d="M 952.49994 52.916664 L 1005.4166 52.916664 L 1005.4166 52.916664 L 1005.4166 79.37499 L 1084.7916 79.37499 L 1164.1666 79.37499 L 1164.1666 105.83333 L 1164.1666 105.83333 L 1137.7083 105.83333 L 1111.25 132.29166 L 1137.7083 132.29166 L 1164.1666 132.29166 L 1164.1666 158.74998 L 1137.7083 158.74998 L 1005.4166 158.74998 Q 873.12494 132.29166 529.1666 132.29166 L 211.66666 132.29166 L 211.66666 132.29166 L 211.66666 132.29166 L 185.20833 132.29166 L 185.20833 132.29166 L 185.20833 105.83333 L 158.74998 105.83333 L 158.74998 105.83333 L 158.74998 79.37499 L 79.37499 79.37499 L 0.0 79.37499 L 0.0 52.916664 L 0.0 52.916664 L 79.37499 52.916664 L 158.74998 26.458332 L 370.41666 0.0 Q 608.5416 -26.458332 767.2916 0.0 Q 899.5833 26.458332 926.0416 26.458332 Q 926.0416 26.458332 952.49994 52.916664 z" svg:height="1.5874999mm" draw:style-name="style-1539" svg:viewBox="0.0 0.0 1164.1666 158.74998" svg:width="11.641666mm" svg:x="79.90416mm" svg:y="161.66042mm"/>
          <draw:path svg:d="M 105.83333 26.458332 L 132.29166 0.0 L 158.74998 105.83333 Q 185.20833 211.66666 158.74998 211.66666 Q 132.29166 185.20833 105.83333 185.20833 L 79.37499 185.20833 L 26.458332 185.20833 L 0.0 185.20833 L 0.0 132.29166 Q 0.0 79.37499 26.458332 79.37499 L 52.916664 79.37499 L 79.37499 79.37499 Q 79.37499 79.37499 105.83333 26.458332 z" svg:height="2.1166666mm" draw:style-name="style-1540" svg:viewBox="0.0 0.0 158.74998 211.66666" svg:width="1.5874999mm" svg:x="65.88125mm" svg:y="72.760414mm"/>
          <draw:path svg:d="M 26.458332 26.458332 L 26.458332 26.458332 L 132.29166 0.0 L 238.12498 0.0 L 238.12498 26.458332 L 238.12498 79.37499 L 158.74998 79.37499 L 105.83333 79.37499 L 105.83333 132.29166 Q 132.29166 185.20833 158.74998 185.20833 Q 211.66666 185.20833 211.66666 238.12498 Q 211.66666 264.5833 158.74998 291.04166 Q 105.83333 291.04166 105.83333 423.3333 L 105.83333 555.625 L 158.74998 555.625 L 238.12498 555.625 L 238.12498 582.0833 L 238.12498 608.5416 L 238.12498 608.5416 L 238.12498 608.5416 L 185.20833 634.99994 L 132.29166 661.4583 L 79.37499 661.4583 L 26.458332 661.4583 L 26.458332 634.99994 L 0.0 634.99994 L 0.0 529.1666 L 0.0 423.3333 L 0.0 238.12498 L 0.0 26.458332 L 26.458332 26.458332 z" svg:height="6.614583mm" draw:style-name="style-1541" svg:viewBox="0.0 0.0 238.12498 661.4583" svg:width="2.38125mm" svg:x="23.812498mm" svg:y="200.28957mm"/>
          <draw:path svg:d="M 26.458332 52.916664 L 79.37499 0.0 L 423.3333 0.0 L 740.8333 0.0 L 740.8333 0.0 Q 740.8333 0.0 687.9166 26.458332 L 608.5416 26.458332 L 423.3333 26.458332 L 211.66666 26.458332 L 211.66666 26.458332 Q 211.66666 26.458332 185.20833 52.916664 L 185.20833 79.37499 L 185.20833 105.83333 Q 158.74998 132.29166 185.20833 132.29166 L 185.20833 132.29166 L 185.20833 211.66666 Q 158.74998 264.5833 158.74998 264.5833 L 158.74998 264.5833 L 158.74998 264.5833 Q 132.29166 264.5833 52.916664 238.12498 Q 0.0 238.12498 0.0 211.66666 L 0.0 185.20833 L 0.0 158.74998 Q 0.0 158.74998 0.0 132.29166 Q 0.0 105.83333 26.458332 52.916664 z" svg:height="2.6458333mm" draw:style-name="style-1542" svg:viewBox="0.0 0.0 740.8333 264.5833" svg:width="7.408333mm" svg:x="57.149998mm" svg:y="34.395832mm"/>
          <draw:path svg:d="M 423.3333 52.916664 L 449.79166 52.916664 L 634.99994 105.83333 Q 793.74994 132.29166 793.74994 211.66666 Q 767.2916 264.5833 740.8333 264.5833 Q 714.37494 264.5833 714.37494 291.04166 L 714.37494 291.04166 L 687.9166 291.04166 Q 687.9166 317.49997 529.1666 317.49997 L 396.87497 343.9583 L 370.41666 343.9583 Q 343.9583 317.49997 211.66666 317.49997 Q 79.37499 291.04166 79.37499 264.5833 L 79.37499 211.66666 L 52.916664 211.66666 L 26.458332 211.66666 L 26.458332 238.12498 L 0.0 238.12498 L 0.0 238.12498 L 0.0 238.12498 L 0.0 211.66666 Q 0.0 185.20833 0.0 132.29166 L 0.0 79.37499 L 26.458332 26.458332 Q 52.916664 -26.458332 52.916664 0.0 Q 52.916664 52.916664 132.29166 26.458332 Q 211.66666 0.0 291.04166 26.458332 Q 370.41666 52.916664 423.3333 52.916664 z" svg:height="3.439583mm" draw:style-name="style-1543" svg:viewBox="0.0 0.0 793.74994 343.9583" svg:width="7.9374995mm" svg:x="185.20833mm" svg:y="48.68333mm"/>
          <draw:path svg:d="M 238.12498 26.458332 L 238.12498 0.0 L 264.5833 26.458332 Q 291.04166 52.916664 291.04166 79.37499 L 291.04166 79.37499 L 291.04166 79.37499 Q 291.04166 79.37499 291.04166 105.83333 L 317.49997 105.83333 L 423.3333 238.12498 Q 502.7083 343.9583 529.1666 396.87497 Q 529.1666 423.3333 634.99994 370.41666 Q 714.37494 317.49997 740.8333 317.49997 Q 740.8333 291.04166 767.2916 291.04166 L 793.74994 291.04166 L 873.12494 264.5833 Q 978.95825 238.12498 978.95825 211.66666 L 978.95825 211.66666 L 1005.4166 211.66666 L 1031.875 211.66666 L 1084.7916 238.12498 Q 1111.25 291.04166 1084.7916 291.04166 Q 1058.3333 291.04166 1058.3333 317.49997 L 1058.3333 317.49997 L 1031.875 317.49997 Q 1005.4166 343.9583 978.95825 343.9583 L 926.0416 343.9583 L 873.12494 370.41666 Q 820.2083 396.87497 714.37494 423.3333 L 634.99994 449.79166 L 634.99994 476.24997 L 608.5416 476.24997 L 608.5416 529.1666 Q 555.625 582.0833 555.625 634.99994 Q 555.625 687.9166 555.625 714.37494 L 555.625 740.8333 L 555.625 767.2916 L 555.625 793.74994 L 555.625 793.74994 Q 529.1666 820.2083 502.7083 873.12494 L 449.79166 926.0416 L 449.79166 978.95825 L 449.79166 1005.4166 L 423.3333 1031.875 L 396.87497 1058.3333 L 396.87497 1058.3333 L 396.87497 1084.7916 L 396.87497 1084.7916 L 396.87497 1084.7916 L 370.41666 1084.7916 L 370.41666 1084.7916 L 370.41666 1084.7916 L 343.9583 1058.3333 L 343.9583 1058.3333 L 343.9583 1058.3333 L 343.9583 1031.875 L 343.9583 1031.875 L 317.49997 1031.875 L 317.49997 1031.875 L 317.49997 978.95825 L 317.49997 926.0416 L 317.49997 926.0416 L 343.9583 926.0416 L 343.9583 820.2083 Q 343.9583 740.8333 343.9583 687.9166 Q 343.9583 634.99994 291.04166 608.5416 Q 238.12498 555.625 132.29166 555.625 Q 26.458332 555.625 26.458332 449.79166 L 0.0 343.9583 L 0.0 317.49997 L 26.458332 291.04166 L 26.458332 264.5833 L 26.458332 238.12498 L 52.916664 211.66666 L 79.37499 185.20833 L 105.83333 132.29166 Q 132.29166 79.37499 158.74998 79.37499 L 158.74998 52.916664 L 158.74998 52.916664 Q 185.20833 52.916664 185.20833 26.458332 L 185.20833 26.458332 L 185.20833 26.458332 L 211.66666 26.458332 L 211.66666 26.458332 Q 238.12498 26.458332 238.12498 26.458332 z" svg:height="10.847916mm" draw:style-name="style-1544" svg:viewBox="0.0 0.0 1084.7916 1084.7916" svg:width="10.847916mm" svg:x="205.05208mm" svg:y="79.11041mm"/>
          <draw:path svg:d="M 0.0 132.29166 L 0.0 0.0 L 52.916664 0.0 Q 105.83333 0.0 105.83333 105.83333 Q 132.29166 211.66666 185.20833 211.66666 Q 238.12498 211.66666 238.12498 238.12498 Q 238.12498 264.5833 105.83333 264.5833 L 0.0 264.5833 L 0.0 238.12498 Q 0.0 238.12498 0.0 132.29166 z" svg:height="2.6458333mm" draw:style-name="style-1545" svg:viewBox="0.0 0.0 238.12498 264.5833" svg:width="2.38125mm" svg:x="275.16666mm" svg:y="204.78749mm"/>
          <draw:path svg:d="M 608.5416 52.916664 L 634.99994 105.83333 L 634.99994 105.83333 L 634.99994 105.83333 L 634.99994 158.74998 Q 634.99994 238.12498 608.5416 317.49997 L 582.0833 370.41666 L 582.0833 396.87497 L 582.0833 423.3333 L 555.625 582.0833 Q 529.1666 767.2916 502.7083 846.6666 L 502.7083 926.0416 L 502.7083 926.0416 L 476.24997 926.0416 L 476.24997 1111.25 Q 476.24997 1269.9999 582.0833 1455.2083 Q 634.99994 1640.4166 661.4583 1666.8749 L 687.9166 1693.3333 L 687.9166 1693.3333 L 687.9166 1693.3333 L 687.9166 1719.7916 L 714.37494 1719.7916 L 714.37494 1746.2499 L 714.37494 1772.7083 L 714.37494 1772.7083 L 714.37494 1799.1666 L 687.9166 1799.1666 L 687.9166 1799.1666 L 687.9166 1772.7083 L 687.9166 1772.7083 L 661.4583 1772.7083 L 661.4583 1746.2499 L 608.5416 1746.2499 Q 555.625 1693.3333 529.1666 1719.7916 Q 476.24997 1719.7916 449.79166 1799.1666 Q 423.3333 1878.5416 396.87497 1878.5416 Q 370.41666 1878.5416 343.9583 1957.9165 Q 317.49997 2037.2915 317.49997 2116.6665 L 317.49997 2196.0415 L 317.49997 2196.0415 Q 317.49997 2196.0415 291.04166 2222.5 L 291.04166 2222.5 L 291.04166 2222.5 Q 264.5833 2248.9583 264.5833 2275.4165 L 264.5833 2301.875 L 264.5833 2301.875 Q 264.5833 2301.875 238.12498 2328.3333 L 238.12498 2354.7915 L 211.66666 2354.7915 L 185.20833 2381.2498 L 158.74998 2381.2498 L 105.83333 2381.2498 L 105.83333 2407.7083 L 105.83333 2407.7083 L 79.37499 2407.7083 L 79.37499 2434.1665 L 79.37499 2434.1665 L 52.916664 2434.1665 L 52.916664 2434.1665 L 52.916664 2434.1665 L 52.916664 2460.6248 L 52.916664 2460.6248 L 26.458332 2328.3333 Q 0.0 2222.5 0.0 2222.5 L 0.0 2222.5 L 0.0 2222.5 Q 0.0 2196.0415 26.458332 1428.7499 L 26.458332 634.99994 L 26.458332 634.99994 L 52.916664 634.99994 L 52.916664 529.1666 L 52.916664 449.79166 L 79.37499 238.12498 Q 105.83333 26.458332 105.83333 26.458332 L 105.83333 26.458332 L 158.74998 0.0 Q 185.20833 0.0 211.66666 26.458332 Q 238.12498 52.916664 264.5833 52.916664 Q 291.04166 52.916664 370.41666 52.916664 Q 423.3333 79.37499 449.79166 52.916664 Q 449.79166 26.458332 529.1666 26.458332 Q 582.0833 0.0 582.0833 0.0 Q 582.0833 0.0 608.5416 52.916664 z" svg:height="24.606249mm" draw:style-name="style-1546" svg:viewBox="0.0 0.0 714.37494 2460.6248" svg:width="7.1437497mm" svg:x="107.42083mm" svg:y="151.87082mm"/>
          <draw:path svg:d="M 79.37499 0.0 L 132.29166 0.0 L 132.29166 0.0 L 132.29166 0.0 L 158.74998 79.37499 Q 211.66666 158.74998 211.66666 158.74998 L 238.12498 158.74998 L 238.12498 185.20833 L 264.5833 211.66666 L 264.5833 238.12498 L 264.5833 264.5833 L 291.04166 291.04166 L 317.49997 317.49997 L 317.49997 343.9583 L 317.49997 370.41666 L 476.24997 608.5416 Q 634.99994 846.6666 634.99994 899.5833 Q 634.99994 926.0416 608.5416 1005.4166 L 608.5416 1058.3333 L 582.0833 1164.1666 Q 582.0833 1296.4583 555.625 1349.3749 L 529.1666 1402.2916 L 529.1666 1428.7499 L 529.1666 1428.7499 L 529.1666 1428.7499 L 529.1666 1428.7499 L 502.7083 1375.8333 Q 476.24997 1322.9166 476.24997 1322.9166 Q 476.24997 1322.9166 423.3333 1349.3749 Q 343.9583 1349.3749 343.9583 1375.8333 Q 317.49997 1402.2916 264.5833 1375.8333 Q 185.20833 1375.8333 158.74998 1375.8333 Q 132.29166 1375.8333 105.83333 1349.3749 Q 79.37499 1322.9166 52.916664 1322.9166 L 0.0 1349.3749 L 0.0 1322.9166 Q 0.0 1322.9166 0.0 634.99994 Q 0.0 -26.458332 79.37499 0.0 z" svg:height="14.287499mm" draw:style-name="style-1547" svg:viewBox="0.0 0.0 634.99994 1428.7499" svg:width="6.3499994mm" svg:x="108.479164mm" svg:y="138.64166mm"/>
          <draw:path svg:d="M 423.3333 52.916664 L 423.3333 0.0 L 423.3333 0.0 L 423.3333 0.0 L 449.79166 0.0 L 449.79166 26.458332 L 449.79166 105.83333 Q 423.3333 185.20833 423.3333 211.66666 Q 396.87497 211.66666 396.87497 238.12498 L 396.87497 238.12498 L 370.41666 317.49997 Q 317.49997 370.41666 317.49997 423.3333 L 317.49997 476.24997 L 291.04166 476.24997 Q 264.5833 476.24997 158.74998 449.79166 L 79.37499 423.3333 L 79.37499 423.3333 Q 79.37499 423.3333 79.37499 343.9583 Q 105.83333 291.04166 52.916664 238.12498 L 0.0 185.20833 L 0.0 158.74998 L 0.0 158.74998 L 26.458332 158.74998 Q 52.916664 132.29166 52.916664 132.29166 L 52.916664 158.74998 L 105.83333 158.74998 Q 158.74998 158.74998 158.74998 132.29166 L 185.20833 132.29166 L 185.20833 158.74998 L 185.20833 211.66666 L 238.12498 211.66666 L 291.04166 211.66666 L 317.49997 158.74998 Q 317.49997 105.83333 370.41666 105.83333 Q 423.3333 79.37499 423.3333 52.916664 z" svg:height="4.7625mm" draw:style-name="style-1548" svg:viewBox="0.0 0.0 449.79166 476.24997" svg:width="4.497916mm" svg:x="236.00832mm" svg:y="91.54583mm"/>
          <draw:path svg:d="M 185.20833 0.0 L 238.12498 0.0 L 238.12498 0.0 L 238.12498 0.0 L 291.04166 26.458332 Q 343.9583 26.458332 343.9583 52.916664 Q 343.9583 79.37499 370.41666 105.83333 L 370.41666 158.74998 L 343.9583 158.74998 L 317.49997 158.74998 L 238.12498 185.20833 L 185.20833 185.20833 L 185.20833 185.20833 Q 158.74998 158.74998 132.29166 158.74998 L 132.29166 158.74998 L 132.29166 158.74998 Q 132.29166 132.29166 105.83333 132.29166 L 105.83333 132.29166 L 105.83333 105.83333 Q 79.37499 105.83333 79.37499 105.83333 L 79.37499 105.83333 L 79.37499 105.83333 Q 79.37499 79.37499 26.458332 52.916664 L 0.0 52.916664 L 52.916664 26.458332 Q 105.83333 0.0 185.20833 0.0 z" svg:height="1.8520832mm" draw:style-name="style-1549" svg:viewBox="0.0 0.0 370.41666 185.20833" svg:width="3.7041664mm" svg:x="74.347916mm" svg:y="64.02916mm"/>
          <draw:path svg:d="M 238.12498 105.83333 L 264.5833 0.0 L 238.12498 185.20833 Q 238.12498 370.41666 291.04166 343.9583 Q 343.9583 343.9583 370.41666 317.49997 L 396.87497 317.49997 L 396.87497 343.9583 Q 396.87497 370.41666 211.66666 370.41666 Q 26.458332 370.41666 26.458332 317.49997 L 0.0 264.5833 L 0.0 264.5833 Q 26.458332 264.5833 26.458332 238.12498 L 26.458332 211.66666 L 26.458332 211.66666 Q 26.458332 211.66666 52.916664 132.29166 Q 79.37499 79.37499 105.83333 79.37499 L 132.29166 105.83333 L 132.29166 132.29166 Q 132.29166 158.74998 185.20833 185.20833 Q 211.66666 185.20833 238.12498 105.83333 z" svg:height="3.7041664mm" draw:style-name="style-1550" svg:viewBox="0.0 0.0 396.87497 370.41666" svg:width="3.9687498mm" svg:x="45.243748mm" svg:y="167.48125mm"/>
          <draw:path svg:d="M 846.6666 26.458332 L 846.6666 26.458332 L 1005.4166 238.12498 Q 1164.1666 449.79166 1296.4583 423.3333 Q 1402.2916 370.41666 1428.7499 396.87497 Q 1455.2083 396.87497 1481.6666 449.79166 Q 1534.5833 476.24997 1534.5833 502.7083 L 1561.0416 502.7083 L 1561.0416 502.7083 Q 1561.0416 529.1666 1587.4999 529.1666 L 1587.4999 529.1666 L 1666.8749 608.5416 Q 1746.2499 687.9166 1746.2499 687.9166 L 1772.7083 687.9166 L 1746.2499 740.8333 Q 1746.2499 820.2083 1746.2499 846.6666 Q 1746.2499 899.5833 1772.7083 899.5833 Q 1799.1666 899.5833 1799.1666 873.12494 Q 1825.6249 846.6666 1825.6249 899.5833 Q 1825.6249 899.5833 1852.0833 926.0416 Q 1904.9999 926.0416 1904.9999 1058.3333 Q 1904.9999 1164.1666 1984.3749 1190.6249 Q 2063.75 1217.0833 2090.2083 1243.5416 Q 2116.6665 1269.9999 2143.125 1296.4583 L 2169.5833 1296.4583 L 2169.5833 1322.9166 L 2169.5833 1349.3749 L 2143.125 1375.8333 L 2143.125 1402.2916 L 2169.5833 1402.2916 L 2222.5 1402.2916 L 2222.5 1402.2916 L 2222.5 1428.7499 L 2196.0415 1428.7499 L 2169.5833 1428.7499 L 2169.5833 1455.2083 L 2169.5833 1455.2083 L 2143.125 1455.2083 L 2143.125 1481.6666 L 2143.125 1481.6666 L 2116.6665 1481.6666 L 2116.6665 1481.6666 L 2116.6665 1481.6666 L 2116.6665 1455.2083 L 2116.6665 1428.7499 L 2116.6665 1428.7499 L 2116.6665 1402.2916 L 2090.2083 1402.2916 L 2090.2083 1375.8333 L 2063.75 1375.8333 Q 2037.2915 1375.8333 1693.3333 1375.8333 L 1322.9166 1402.2916 L 1322.9166 1428.7499 L 1322.9166 1455.2083 L 1296.4583 1455.2083 L 1269.9999 1455.2083 L 1269.9999 1428.7499 L 1269.9999 1402.2916 L 1296.4583 1375.8333 Q 1296.4583 1322.9166 1322.9166 1322.9166 L 1349.3749 1322.9166 L 1349.3749 1296.4583 L 1349.3749 1269.9999 L 1322.9166 1269.9999 L 1296.4583 1269.9999 L 1296.4583 1296.4583 L 1269.9999 1296.4583 L 1269.9999 1296.4583 L 1269.9999 1322.9166 L 1269.9999 1322.9166 Q 1269.9999 1322.9166 1217.0833 1322.9166 Q 1164.1666 1349.3749 1164.1666 1375.8333 Q 1164.1666 1402.2916 1111.25 1402.2916 L 1084.7916 1402.2916 L 1084.7916 1375.8333 L 1058.3333 1375.8333 L 1058.3333 1349.3749 L 1058.3333 1322.9166 L 1031.875 1269.9999 L 1005.4166 1243.5416 L 1005.4166 1217.0833 L 1005.4166 1190.6249 L 978.95825 1164.1666 L 952.49994 1137.7083 L 952.49994 1137.7083 L 952.49994 1111.25 L 926.0416 1111.25 Q 899.5833 1111.25 899.5833 1137.7083 Q 899.5833 1164.1666 846.6666 1164.1666 Q 820.2083 1164.1666 793.74994 1137.7083 Q 793.74994 1111.25 767.2916 1111.25 Q 740.8333 1111.25 634.99994 1111.25 L 555.625 1137.7083 L 555.625 1111.25 Q 529.1666 1084.7916 449.79166 1005.4166 L 370.41666 952.49994 L 370.41666 926.0416 L 370.41666 926.0416 L 343.9583 926.0416 L 343.9583 899.5833 L 343.9583 899.5833 L 317.49997 899.5833 L 317.49997 899.5833 L 317.49997 899.5833 L 317.49997 899.5833 L 317.49997 873.12494 L 291.04166 873.12494 L 291.04166 873.12494 L 291.04166 846.6666 L 264.5833 846.6666 L 264.5833 846.6666 L 264.5833 846.6666 L 264.5833 793.74994 L 264.5833 767.2916 L 291.04166 767.2916 L 291.04166 740.8333 L 291.04166 740.8333 L 317.49997 740.8333 L 396.87497 740.8333 Q 476.24997 767.2916 502.7083 740.8333 L 529.1666 714.37494 L 529.1666 687.9166 L 529.1666 661.4583 L 502.7083 661.4583 L 502.7083 634.99994 L 502.7083 634.99994 L 529.1666 634.99994 L 529.1666 634.99994 L 529.1666 608.5416 L 502.7083 582.0833 L 476.24997 555.625 L 476.24997 529.1666 L 476.24997 502.7083 L 317.49997 502.7083 Q 185.20833 529.1666 158.74998 529.1666 L 158.74998 529.1666 L 132.29166 502.7083 L 105.83333 476.24997 L 52.916664 476.24997 L 26.458332 476.24997 L 26.458332 449.79166 L 0.0 449.79166 L 0.0 423.3333 L 0.0 396.87497 L 0.0 396.87497 L 0.0 396.87497 L 26.458332 396.87497 L 26.458332 370.41666 L 105.83333 370.41666 L 158.74998 370.41666 L 238.12498 291.04166 Q 317.49997 211.66666 343.9583 211.66666 L 343.9583 185.20833 L 423.3333 185.20833 Q 502.7083 211.66666 529.1666 211.66666 L 582.0833 211.66666 L 634.99994 211.66666 L 687.9166 211.66666 L 687.9166 211.66666 L 687.9166 211.66666 L 634.99994 132.29166 Q 582.0833 52.916664 608.5416 26.458332 Q 634.99994 0.0 740.8333 0.0 Q 820.2083 0.0 846.6666 26.458332 z M 1508.1249 1190.6249 L 1508.1249 1217.0833 L 1481.6666 1217.0833 L 1455.2083 1217.0833 L 1455.2083 1190.6249 Q 1428.7499 1190.6249 1375.8333 1190.6249 L 1296.4583 1217.0833 L 1269.9999 1217.0833 L 1243.5416 1217.0833 L 1243.5416 1137.7083 Q 1243.5416 1058.3333 1217.0833 1058.3333 Q 1190.6249 1058.3333 1190.6249 1031.875 Q 1164.1666 1005.4166 1137.7083 1005.4166 Q 1111.25 978.95825 1111.25 952.49994 Q 1111.25 926.0416 1137.7083 926.0416 Q 1164.1666 926.0416 1164.1666 899.5833 Q 1164.1666 873.12494 1137.7083 846.6666 L 1111.25 846.6666 L 1084.7916 846.6666 L 1084.7916 846.6666 L 1084.7916 820.2083 L 1111.25 820.2083 L 1111.25 793.74994 L 1111.25 767.2916 L 1084.7916 767.2916 L 1084.7916 740.8333 L 1164.1666 767.2916 Q 1217.0833 767.2916 1243.5416 714.37494 Q 1269.9999 661.4583 1349.3749 687.9166 Q 1428.7499 714.37494 1481.6666 767.2916 Q 1534.5833 846.6666 1561.0416 846.6666 Q 1587.4999 846.6666 1587.4999 978.95825 Q 1613.9583 1111.25 1587.4999 1111.25 Q 1534.5833 1111.25 1534.5833 1164.1666 Q 1534.5833 1217.0833 1534.5833 1190.6249 Q 1534.5833 1164.1666 1508.1249 1190.6249 z" svg:height="14.816666mm" draw:style-name="style-1551" svg:viewBox="0.0 0.0 2222.5 1481.6666" svg:width="22.224998mm" svg:x="133.34999mm" svg:y="37.57083mm"/>
          <draw:path svg:d="M 2116.6665 0.0 L 2275.4165 0.0 L 2275.4165 26.458332 L 2275.4165 52.916664 L 2275.4165 79.37499 L 2275.4165 105.83333 L 2328.3333 211.66666 Q 2381.2498 317.49997 2381.2498 317.49997 L 2407.7083 317.49997 L 2407.7083 423.3333 Q 2381.2498 529.1666 2328.3333 608.5416 Q 2222.5 687.9166 2169.5833 767.2916 L 2090.2083 846.6666 L 2063.75 846.6666 L 2010.8333 846.6666 L 2010.8333 873.12494 L 2010.8333 873.12494 L 1984.3749 873.12494 Q 1984.3749 899.5833 1957.9165 899.5833 L 1957.9165 926.0416 L 1957.9165 952.49994 Q 1957.9165 952.49994 1931.4583 952.49994 Q 1931.4583 952.49994 1852.0833 1058.3333 Q 1746.2499 1164.1666 1693.3333 1190.6249 Q 1640.4166 1217.0833 1534.5833 1349.3749 L 1428.7499 1481.6666 L 1402.2916 1481.6666 L 1402.2916 1481.6666 L 1402.2916 1508.1249 L 1428.7499 1508.1249 L 1428.7499 1534.5833 L 1428.7499 1534.5833 L 1402.2916 1587.4999 L 1402.2916 1666.8749 L 1375.8333 1666.8749 Q 1375.8333 1693.3333 1375.8333 1693.3333 L 1375.8333 1693.3333 L 1375.8333 1693.3333 Q 1375.8333 1693.3333 1349.3749 1746.2499 Q 1322.9166 1799.1666 1296.4583 1799.1666 Q 1269.9999 1825.6249 1269.9999 1852.0833 Q 1269.9999 1904.9999 1217.0833 2063.75 Q 1137.7083 2222.5 1005.4166 2328.3333 L 846.6666 2407.7083 L 846.6666 2434.1665 L 846.6666 2460.6248 L 820.2083 2460.6248 L 793.74994 2460.6248 L 793.74994 2460.6248 L 793.74994 2434.1665 L 793.74994 2434.1665 L 793.74994 2434.1665 L 820.2083 2407.7083 Q 846.6666 2381.2498 740.8333 2381.2498 Q 661.4583 2381.2498 687.9166 2275.4165 Q 687.9166 2222.5 661.4583 2143.125 Q 634.99994 2063.75 582.0833 2063.75 Q 555.625 2063.75 529.1666 2010.8333 Q 529.1666 1984.3749 423.3333 1984.3749 L 317.49997 1957.9165 L 317.49997 1957.9165 L 317.49997 1957.9165 L 291.04166 1957.9165 L 291.04166 1957.9165 L 291.04166 1984.3749 L 264.5833 1984.3749 L 264.5833 1984.3749 L 264.5833 2010.8333 L 211.66666 2010.8333 L 185.20833 2010.8333 L 185.20833 2010.8333 L 185.20833 2010.8333 L 185.20833 1984.3749 L 211.66666 1984.3749 L 211.66666 1984.3749 L 211.66666 1957.9165 L 211.66666 1957.9165 L 211.66666 1957.9165 L 238.12498 1957.9165 L 238.12498 1957.9165 L 238.12498 1931.4583 L 264.5833 1931.4583 L 264.5833 1931.4583 L 264.5833 1904.9999 L 264.5833 1904.9999 L 264.5833 1904.9999 L 291.04166 1904.9999 L 291.04166 1904.9999 L 291.04166 1878.5416 L 317.49997 1878.5416 L 317.49997 1878.5416 L 317.49997 1852.0833 L 343.9583 1852.0833 Q 370.41666 1852.0833 529.1666 1799.1666 Q 687.9166 1746.2499 714.37494 1613.9583 Q 740.8333 1481.6666 767.2916 1455.2083 Q 793.74994 1428.7499 793.74994 1402.2916 Q 793.74994 1375.8333 714.37494 1375.8333 Q 634.99994 1375.8333 634.99994 1243.5416 L 634.99994 1111.25 L 634.99994 1111.25 L 634.99994 1111.25 L 634.99994 1084.7916 L 634.99994 1084.7916 L 608.5416 1084.7916 L 608.5416 1058.3333 L 529.1666 1058.3333 Q 423.3333 1058.3333 423.3333 1084.7916 L 396.87497 1084.7916 L 396.87497 1058.3333 Q 370.41666 1058.3333 370.41666 1058.3333 Q 370.41666 1084.7916 317.49997 1164.1666 L 264.5833 1243.5416 L 264.5833 1243.5416 L 264.5833 1243.5416 L 264.5833 1243.5416 L 238.12498 1269.9999 L 238.12498 1269.9999 L 238.12498 1269.9999 L 238.12498 1269.9999 L 211.66666 1269.9999 L 211.66666 1217.0833 L 211.66666 1164.1666 L 185.20833 1164.1666 L 185.20833 1164.1666 L 185.20833 1137.7083 L 158.74998 1137.7083 L 158.74998 1137.7083 L 158.74998 1111.25 L 211.66666 1031.875 Q 264.5833 952.49994 264.5833 926.0416 L 264.5833 899.5833 L 238.12498 899.5833 Q 211.66666 899.5833 105.83333 899.5833 L 26.458332 846.6666 L 26.458332 846.6666 L 0.0 846.6666 L 0.0 846.6666 L 0.0 846.6666 L 0.0 820.2083 L 0.0 820.2083 L 26.458332 793.74994 Q 52.916664 740.8333 79.37499 740.8333 Q 105.83333 740.8333 79.37499 634.99994 Q 79.37499 529.1666 132.29166 502.7083 Q 185.20833 502.7083 185.20833 476.24997 Q 185.20833 449.79166 211.66666 423.3333 Q 264.5833 423.3333 238.12498 370.41666 Q 238.12498 343.9583 317.49997 317.49997 Q 370.41666 317.49997 370.41666 317.49997 Q 370.41666 317.49997 396.87497 291.04166 L 423.3333 291.04166 L 423.3333 317.49997 Q 423.3333 343.9583 476.24997 343.9583 Q 502.7083 317.49997 502.7083 317.49997 L 502.7083 317.49997 L 529.1666 317.49997 Q 555.625 317.49997 582.0833 291.04166 L 608.5416 291.04166 L 608.5416 370.41666 L 634.99994 449.79166 L 634.99994 423.3333 L 634.99994 396.87497 L 687.9166 370.41666 Q 714.37494 370.41666 740.8333 343.9583 L 740.8333 343.9583 L 740.8333 370.41666 L 740.8333 423.3333 L 714.37494 449.79166 Q 714.37494 476.24997 1058.3333 317.49997 Q 1375.8333 158.74998 1375.8333 132.29166 L 1375.8333 132.29166 L 1375.8333 132.29166 Q 1375.8333 132.29166 1402.2916 105.83333 L 1402.2916 105.83333 L 1693.3333 52.916664 Q 1957.9165 0.0 2116.6665 0.0 z" svg:height="24.606249mm" draw:style-name="style-1552" svg:viewBox="0.0 0.0 2407.7083 2460.6248" svg:width="24.077082mm" svg:x="131.7625mm" svg:y="51.85833mm"/>
          <draw:path svg:d="M 132.29166 105.83333 L 132.29166 0.0 L 132.29166 0.0 L 158.74998 0.0 L 158.74998 52.916664 L 158.74998 79.37499 L 185.20833 79.37499 L 211.66666 52.916664 L 238.12498 52.916664 L 264.5833 52.916664 L 370.41666 52.916664 Q 476.24997 79.37499 502.7083 105.83333 Q 502.7083 158.74998 529.1666 158.74998 Q 582.0833 132.29166 582.0833 132.29166 L 582.0833 105.83333 L 608.5416 105.83333 L 634.99994 105.83333 L 634.99994 132.29166 L 634.99994 132.29166 L 661.4583 132.29166 L 661.4583 158.74998 L 661.4583 158.74998 L 687.9166 158.74998 L 687.9166 158.74998 L 687.9166 158.74998 L 687.9166 185.20833 L 687.9166 185.20833 L 661.4583 185.20833 L 661.4583 211.66666 L 608.5416 211.66666 Q 555.625 211.66666 555.625 238.12498 Q 555.625 264.5833 529.1666 264.5833 Q 529.1666 291.04166 529.1666 317.49997 Q 529.1666 343.9583 529.1666 343.9583 L 529.1666 370.41666 L 502.7083 370.41666 L 476.24997 370.41666 L 476.24997 396.87497 L 476.24997 396.87497 L 423.3333 423.3333 Q 423.3333 476.24997 396.87497 476.24997 L 396.87497 502.7083 L 370.41666 502.7083 Q 317.49997 529.1666 264.5833 529.1666 L 211.66666 529.1666 L 132.29166 555.625 L 52.916664 555.625 L 52.916664 555.625 L 26.458332 555.625 L 0.0 555.625 L 0.0 555.625 L 0.0 529.1666 L 0.0 502.7083 L 26.458332 502.7083 L 52.916664 476.24997 L 52.916664 476.24997 L 52.916664 476.24997 L 79.37499 476.24997 L 79.37499 476.24997 L 79.37499 449.79166 Q 105.83333 449.79166 105.83333 423.3333 Q 158.74998 370.41666 158.74998 264.5833 Q 158.74998 185.20833 132.29166 105.83333 z" svg:height="5.5562496mm" draw:style-name="style-1553" svg:viewBox="0.0 0.0 687.9166 555.625" svg:width="6.879166mm" svg:x="106.89166mm" svg:y="192.61665mm"/>
          <draw:path svg:d="M 264.5833 0.0 L 264.5833 0.0 L 264.5833 0.0 L 264.5833 0.0 L 291.04166 79.37499 L 291.04166 132.29166 L 343.9583 396.87497 Q 423.3333 687.9166 423.3333 793.74994 L 423.3333 899.5833 L 449.79166 978.95825 L 449.79166 1084.7916 L 449.79166 1084.7916 L 423.3333 1111.25 L 423.3333 1031.875 L 423.3333 978.95825 L 396.87497 926.0416 Q 370.41666 873.12494 343.9583 793.74994 Q 317.49997 714.37494 211.66666 714.37494 Q 132.29166 740.8333 132.29166 714.37494 Q 132.29166 661.4583 105.83333 661.4583 L 79.37499 661.4583 L 79.37499 661.4583 Q 52.916664 634.99994 52.916664 634.99994 L 52.916664 634.99994 L 52.916664 608.5416 Q 52.916664 582.0833 105.83333 502.7083 Q 132.29166 423.3333 105.83333 423.3333 Q 52.916664 423.3333 26.458332 343.9583 L 0.0 291.04166 L 0.0 264.5833 L 0.0 264.5833 L 0.0 264.5833 L 0.0 238.12498 L 52.916664 264.5833 Q 105.83333 264.5833 105.83333 238.12498 Q 105.83333 211.66666 132.29166 211.66666 L 132.29166 185.20833 L 132.29166 185.20833 L 158.74998 185.20833 L 158.74998 158.74998 L 158.74998 132.29166 L 158.74998 132.29166 L 158.74998 105.83333 L 185.20833 79.37499 Q 211.66666 79.37499 211.66666 52.916664 Q 211.66666 26.458332 238.12498 26.458332 Q 264.5833 26.458332 264.5833 0.0 z" svg:height="11.112499mm" draw:style-name="style-1554" svg:viewBox="0.0 0.0 449.79166 1111.25" svg:width="4.497916mm" svg:x="152.92915mm" svg:y="126.206245mm"/>
          <draw:path svg:d="M 529.1666 0.0 L 634.99994 0.0 L 634.99994 0.0 L 634.99994 0.0 L 661.4583 0.0 L 661.4583 26.458332 L 687.9166 26.458332 L 687.9166 26.458332 L 687.9166 26.458332 L 687.9166 26.458332 L 687.9166 52.916664 L 687.9166 52.916664 L 687.9166 79.37499 L 687.9166 79.37499 L 687.9166 79.37499 L 687.9166 79.37499 L 687.9166 105.83333 L 687.9166 105.83333 L 661.4583 132.29166 L 634.99994 158.74998 L 634.99994 158.74998 L 634.99994 185.20833 L 634.99994 185.20833 L 634.99994 185.20833 L 582.0833 185.20833 Q 555.625 185.20833 423.3333 238.12498 Q 264.5833 291.04166 132.29166 291.04166 Q 0.0 291.04166 0.0 264.5833 L 0.0 238.12498 L 0.0 238.12498 Q 0.0 238.12498 0.0 238.12498 L 0.0 211.66666 L 0.0 185.20833 Q 0.0 185.20833 0.0 158.74998 L 0.0 132.29166 L 211.66666 132.29166 Q 423.3333 132.29166 423.3333 79.37499 Q 423.3333 0.0 529.1666 0.0 z" svg:height="2.9104166mm" draw:style-name="style-1555" svg:viewBox="0.0 0.0 687.9166 291.04166" svg:width="6.879166mm" svg:x="252.94165mm" svg:y="179.65207mm"/>
          <draw:path svg:d="M 158.74998 0.0 L 158.74998 0.0 L 185.20833 132.29166 Q 211.66666 264.5833 264.5833 238.12498 Q 343.9583 211.66666 449.79166 185.20833 Q 555.625 158.74998 555.625 132.29166 Q 582.0833 105.83333 582.0833 79.37499 L 582.0833 52.916664 L 582.0833 52.916664 Q 582.0833 52.916664 608.5416 52.916664 L 608.5416 26.458332 L 634.99994 26.458332 L 661.4583 26.458332 L 661.4583 52.916664 L 661.4583 52.916664 L 661.4583 52.916664 L 634.99994 52.916664 L 634.99994 105.83333 L 634.99994 132.29166 L 608.5416 132.29166 L 608.5416 158.74998 L 634.99994 158.74998 L 661.4583 158.74998 L 661.4583 185.20833 L 687.9166 185.20833 L 687.9166 185.20833 L 687.9166 158.74998 L 714.37494 158.74998 L 740.8333 158.74998 L 740.8333 185.20833 L 740.8333 185.20833 L 767.2916 185.20833 L 767.2916 158.74998 L 793.74994 158.74998 Q 820.2083 158.74998 820.2083 185.20833 Q 846.6666 211.66666 846.6666 264.5833 L 846.6666 317.49997 L 846.6666 317.49997 Q 846.6666 343.9583 846.6666 423.3333 L 846.6666 476.24997 L 846.6666 529.1666 L 846.6666 582.0833 L 846.6666 634.99994 Q 846.6666 714.37494 820.2083 740.8333 Q 793.74994 767.2916 767.2916 740.8333 Q 740.8333 740.8333 714.37494 740.8333 L 687.9166 767.2916 L 687.9166 767.2916 Q 661.4583 793.74994 687.9166 793.74994 L 687.9166 793.74994 L 687.9166 793.74994 Q 687.9166 820.2083 608.5416 899.5833 L 529.1666 952.49994 L 529.1666 952.49994 L 529.1666 952.49994 L 476.24997 978.95825 L 396.87497 1005.4166 L 396.87497 1005.4166 L 396.87497 1005.4166 L 396.87497 1005.4166 Q 370.41666 1005.4166 370.41666 1058.3333 Q 370.41666 1111.25 211.66666 1084.7916 L 79.37499 1058.3333 L 79.37499 1058.3333 L 79.37499 1058.3333 L 52.916664 1031.875 L 26.458332 1031.875 L 26.458332 1005.4166 L 0.0 1005.4166 L 0.0 1005.4166 L 0.0 1005.4166 L 0.0 952.49994 L 0.0 899.5833 L 26.458332 899.5833 L 52.916664 899.5833 L 52.916664 846.6666 L 52.916664 793.74994 L 79.37499 767.2916 L 79.37499 740.8333 L 52.916664 740.8333 L 26.458332 740.8333 L 132.29166 661.4583 Q 238.12498 582.0833 264.5833 582.0833 L 317.49997 582.0833 L 343.9583 555.625 L 370.41666 529.1666 L 370.41666 529.1666 L 370.41666 529.1666 L 396.87497 529.1666 L 396.87497 529.1666 L 396.87497 502.7083 L 423.3333 502.7083 L 423.3333 476.24997 L 423.3333 476.24997 L 396.87497 476.24997 L 396.87497 476.24997 L 396.87497 449.79166 L 370.41666 449.79166 L 370.41666 449.79166 L 370.41666 423.3333 L 370.41666 423.3333 L 370.41666 423.3333 L 343.9583 423.3333 L 343.9583 423.3333 L 343.9583 396.87497 L 317.49997 396.87497 L 317.49997 396.87497 Q 317.49997 423.3333 211.66666 396.87497 Q 105.83333 370.41666 79.37499 343.9583 L 52.916664 291.04166 L 52.916664 264.5833 L 52.916664 264.5833 L 26.458332 264.5833 L 26.458332 264.5833 L 26.458332 264.5833 L 0.0 238.12498 L 0.0 211.66666 Q 0.0 185.20833 26.458332 158.74998 L 26.458332 158.74998 L 26.458332 158.74998 Q 52.916664 158.74998 52.916664 158.74998 L 52.916664 132.29166 L 52.916664 132.29166 L 52.916664 132.29166 L 52.916664 105.83333 Q 52.916664 105.83333 52.916664 105.83333 L 52.916664 105.83333 L 79.37499 52.916664 Q 105.83333 0.0 105.83333 0.0 Q 132.29166 0.0 158.74998 0.0 z" svg:height="10.847916mm" draw:style-name="style-1556" svg:viewBox="0.0 0.0 846.6666 1084.7916" svg:width="8.466666mm" svg:x="105.30416mm" svg:y="46.566666mm"/>
          <draw:path svg:d="M 52.916664 0.0 L 158.74998 0.0 L 132.29166 52.916664 Q 105.83333 105.83333 79.37499 105.83333 L 79.37499 105.83333 L 79.37499 105.83333 Q 52.916664 105.83333 0.0 26.458332 Q -52.916664 -26.458332 52.916664 0.0 z" svg:height="1.0583333mm" draw:style-name="style-1557" svg:viewBox="0.0 0.0 158.74998 105.83333" svg:width="1.5874999mm" svg:x="64.29375mm" svg:y="100.541664mm"/>
          <draw:path svg:d="M 238.12498 0.0 L 238.12498 0.0 L 238.12498 26.458332 Q 238.12498 52.916664 291.04166 52.916664 Q 370.41666 79.37499 396.87497 79.37499 L 396.87497 79.37499 L 396.87497 79.37499 Q 396.87497 79.37499 343.9583 105.83333 Q 317.49997 132.29166 291.04166 185.20833 Q 264.5833 264.5833 132.29166 291.04166 L 0.0 291.04166 L 0.0 238.12498 L 0.0 211.66666 L 0.0 211.66666 L 26.458332 211.66666 L 26.458332 185.20833 L 26.458332 158.74998 L 132.29166 79.37499 Q 211.66666 26.458332 238.12498 0.0 z" svg:height="2.9104166mm" draw:style-name="style-1558" svg:viewBox="0.0 0.0 396.87497 291.04166" svg:width="3.9687498mm" svg:x="54.768745mm" svg:y="36.247913mm"/>
          <draw:path svg:d="M 52.916664 0.0 L 79.37499 0.0 L 79.37499 0.0 Q 79.37499 26.458332 105.83333 26.458332 L 105.83333 26.458332 L 105.83333 26.458332 Q 105.83333 26.458332 105.83333 52.916664 L 132.29166 52.916664 L 211.66666 158.74998 Q 317.49997 264.5833 317.49997 291.04166 L 317.49997 317.49997 L 343.9583 343.9583 L 343.9583 370.41666 L 343.9583 370.41666 Q 317.49997 370.41666 317.49997 396.87497 L 317.49997 396.87497 L 291.04166 396.87497 Q 264.5833 396.87497 264.5833 423.3333 L 238.12498 423.3333 L 211.66666 423.3333 Q 158.74998 449.79166 79.37499 449.79166 L 0.0 449.79166 L 26.458332 449.79166 Q 26.458332 449.79166 52.916664 370.41666 L 52.916664 317.49997 L 52.916664 291.04166 Q 52.916664 264.5833 79.37499 185.20833 Q 105.83333 132.29166 52.916664 105.83333 L 0.0 79.37499 L 0.0 79.37499 Q 0.0 52.916664 26.458332 26.458332 Q 26.458332 0.0 52.916664 0.0 z" svg:height="4.497916mm" draw:style-name="style-1559" svg:viewBox="0.0 0.0 343.9583 449.79166" svg:width="3.439583mm" svg:x="17.4625mm" svg:y="87.04791mm"/>
          <draw:path svg:d="M 502.7083 0.0 L 582.0833 0.0 L 582.0833 0.0 Q 582.0833 26.458332 608.5416 26.458332 L 608.5416 26.458332 L 608.5416 26.458332 Q 608.5416 26.458332 661.4583 52.916664 L 714.37494 52.916664 L 714.37494 79.37499 Q 714.37494 79.37499 714.37494 105.83333 L 714.37494 132.29166 L 714.37494 185.20833 L 714.37494 211.66666 L 687.9166 211.66666 L 687.9166 238.12498 L 687.9166 238.12498 L 714.37494 238.12498 L 714.37494 238.12498 L 714.37494 238.12498 L 714.37494 264.5833 L 714.37494 264.5833 L 740.8333 264.5833 L 740.8333 291.04166 L 740.8333 291.04166 L 767.2916 291.04166 L 767.2916 317.49997 Q 767.2916 343.9583 793.74994 343.9583 L 793.74994 370.41666 L 793.74994 370.41666 L 793.74994 396.87497 L 767.2916 396.87497 L 767.2916 396.87497 L 740.8333 396.87497 Q 714.37494 423.3333 740.8333 449.79166 Q 767.2916 502.7083 767.2916 502.7083 L 767.2916 529.1666 L 714.37494 529.1666 Q 661.4583 555.625 608.5416 529.1666 L 582.0833 529.1666 L 555.625 529.1666 L 502.7083 502.7083 L 529.1666 502.7083 L 555.625 502.7083 L 555.625 476.24997 Q 555.625 476.24997 555.625 423.3333 Q 555.625 343.9583 449.79166 370.41666 Q 343.9583 396.87497 343.9583 343.9583 Q 343.9583 317.49997 291.04166 317.49997 L 264.5833 291.04166 L 264.5833 317.49997 L 238.12498 317.49997 L 238.12498 370.41666 Q 185.20833 423.3333 185.20833 476.24997 L 185.20833 529.1666 L 185.20833 529.1666 L 185.20833 555.625 L 158.74998 555.625 L 132.29166 555.625 L 132.29166 555.625 L 132.29166 529.1666 L 132.29166 502.7083 L 132.29166 449.79166 L 132.29166 449.79166 L 132.29166 449.79166 L 132.29166 423.3333 L 132.29166 423.3333 L 105.83333 396.87497 L 79.37499 370.41666 L 79.37499 317.49997 Q 79.37499 264.5833 52.916664 185.20833 L 26.458332 105.83333 L 26.458332 79.37499 L 26.458332 52.916664 L 0.0 52.916664 L 0.0 52.916664 L 0.0 52.916664 L 0.0 26.458332 L 26.458332 26.458332 L 79.37499 26.458332 L 79.37499 79.37499 Q 79.37499 132.29166 238.12498 105.83333 Q 370.41666 79.37499 396.87497 26.458332 Q 449.79166 26.458332 502.7083 0.0 z" svg:height="5.5562496mm" draw:style-name="style-1560" svg:viewBox="0.0 0.0 793.74994 555.625" svg:width="7.9374995mm" svg:x="27.781248mm" svg:y="80.697914mm"/>
          <draw:path svg:d="M 52.916664 52.916664 L 26.458332 0.0 L 52.916664 0.0 Q 79.37499 0.0 105.83333 26.458332 Q 132.29166 52.916664 132.29166 52.916664 Q 158.74998 52.916664 158.74998 26.458332 L 158.74998 26.458332 L 185.20833 26.458332 L 211.66666 52.916664 L 211.66666 52.916664 L 238.12498 52.916664 L 238.12498 52.916664 L 238.12498 52.916664 L 264.5833 79.37499 Q 291.04166 105.83333 291.04166 105.83333 L 291.04166 105.83333 L 291.04166 185.20833 Q 264.5833 264.5833 264.5833 291.04166 L 238.12498 291.04166 L 238.12498 291.04166 Q 238.12498 317.49997 211.66666 343.9583 Q 185.20833 396.87497 132.29166 396.87497 Q 105.83333 423.3333 52.916664 423.3333 L 0.0 449.79166 L 0.0 423.3333 Q 26.458332 396.87497 52.916664 370.41666 Q 105.83333 370.41666 132.29166 291.04166 Q 132.29166 211.66666 52.916664 211.66666 Q -26.458332 238.12498 26.458332 185.20833 Q 79.37499 132.29166 52.916664 52.916664 z" svg:height="4.497916mm" draw:style-name="style-1561" svg:viewBox="0.0 0.0 291.04166 449.79166" svg:width="2.9104166mm" svg:x="75.93541mm" svg:y="104.24583mm"/>
          <draw:path svg:d="M 740.8333 0.0 L 740.8333 0.0 L 846.6666 0.0 Q 952.49994 0.0 1031.875 26.458332 L 1111.25 26.458332 L 1111.25 52.916664 Q 1137.7083 52.916664 1084.7916 79.37499 Q 1031.875 79.37499 1111.25 211.66666 Q 1190.6249 317.49997 1217.0833 317.49997 Q 1269.9999 317.49997 1269.9999 343.9583 L 1269.9999 370.41666 L 1269.9999 370.41666 Q 1243.5416 370.41666 1243.5416 396.87497 L 1243.5416 396.87497 L 1217.0833 396.87497 Q 1190.6249 423.3333 1137.7083 449.79166 L 1058.3333 502.7083 L 1058.3333 529.1666 Q 1058.3333 582.0833 1005.4166 582.0833 L 952.49994 582.0833 L 952.49994 608.5416 Q 926.0416 634.99994 952.49994 634.99994 Q 978.95825 634.99994 952.49994 661.4583 Q 952.49994 687.9166 952.49994 714.37494 L 952.49994 714.37494 L 926.0416 714.37494 L 926.0416 740.8333 L 899.5833 740.8333 L 873.12494 740.8333 L 873.12494 767.2916 L 873.12494 767.2916 L 846.6666 767.2916 Q 820.2083 767.2916 793.74994 846.6666 L 740.8333 899.5833 L 740.8333 899.5833 Q 740.8333 899.5833 740.8333 926.0416 L 714.37494 926.0416 L 634.99994 926.0416 Q 529.1666 899.5833 529.1666 899.5833 Q 529.1666 899.5833 502.7083 1005.4166 L 476.24997 1084.7916 L 476.24997 1084.7916 Q 449.79166 1111.25 449.79166 1111.25 L 449.79166 1111.25 L 423.3333 1111.25 Q 423.3333 1111.25 423.3333 1137.7083 L 423.3333 1137.7083 L 423.3333 1137.7083 Q 396.87497 1164.1666 396.87497 1164.1666 L 396.87497 1164.1666 L 370.41666 1164.1666 Q 370.41666 1164.1666 370.41666 1190.6249 L 370.41666 1190.6249 L 370.41666 1217.0833 Q 370.41666 1269.9999 396.87497 1296.4583 L 396.87497 1322.9166 L 343.9583 1322.9166 L 291.04166 1322.9166 L 264.5833 1322.9166 L 238.12498 1322.9166 L 211.66666 1322.9166 L 185.20833 1322.9166 L 185.20833 1296.4583 L 158.74998 1296.4583 L 158.74998 1296.4583 L 158.74998 1269.9999 L 158.74998 1269.9999 L 158.74998 1269.9999 L 158.74998 1217.0833 Q 158.74998 1164.1666 132.29166 1164.1666 L 105.83333 1164.1666 L 52.916664 1137.7083 L 26.458332 1111.25 L 26.458332 1111.25 L 0.0 1111.25 L 0.0 1111.25 L 0.0 1111.25 L 0.0 1084.7916 L 0.0 1084.7916 L 0.0 1058.3333 L 0.0 1031.875 L 52.916664 952.49994 Q 105.83333 846.6666 158.74998 820.2083 Q 211.66666 793.74994 211.66666 767.2916 Q 211.66666 740.8333 211.66666 740.8333 L 238.12498 740.8333 L 291.04166 740.8333 Q 370.41666 740.8333 370.41666 687.9166 L 370.41666 634.99994 L 396.87497 582.0833 Q 396.87497 555.625 423.3333 529.1666 L 449.79166 529.1666 L 476.24997 529.1666 Q 502.7083 529.1666 529.1666 529.1666 Q 582.0833 529.1666 582.0833 502.7083 Q 582.0833 476.24997 555.625 423.3333 L 529.1666 343.9583 L 529.1666 343.9583 L 529.1666 343.9583 L 555.625 317.49997 Q 582.0833 264.5833 582.0833 211.66666 Q 582.0833 185.20833 502.7083 158.74998 L 396.87497 105.83333 L 396.87497 105.83333 L 370.41666 105.83333 L 370.41666 105.83333 L 370.41666 105.83333 L 396.87497 79.37499 L 423.3333 52.916664 L 529.1666 52.916664 Q 608.5416 52.916664 608.5416 26.458332 L 608.5416 26.458332 L 687.9166 26.458332 Q 740.8333 0.0 740.8333 0.0 z" svg:height="13.229166mm" draw:style-name="style-1562" svg:viewBox="0.0 0.0 1269.9999 1322.9166" svg:width="12.699999mm" svg:x="57.149998mm" svg:y="34.395832mm"/>
          <draw:path svg:d="M 846.6666 0.0 L 952.49994 0.0 L 978.95825 0.0 Q 1005.4166 0.0 1005.4166 26.458332 L 1005.4166 26.458332 L 1005.4166 26.458332 L 1005.4166 52.916664 L 1190.6249 52.916664 L 1375.8333 52.916664 L 1375.8333 343.9583 L 1375.8333 634.99994 L 1375.8333 634.99994 Q 1349.3749 634.99994 1349.3749 661.4583 L 1349.3749 661.4583 L 1322.9166 661.4583 Q 1296.4583 687.9166 1217.0833 687.9166 Q 1111.25 687.9166 1111.25 714.37494 Q 1111.25 740.8333 1058.3333 740.8333 Q 1005.4166 740.8333 978.95825 846.6666 L 952.49994 926.0416 L 952.49994 926.0416 L 952.49994 952.49994 L 952.49994 952.49994 Q 952.49994 952.49994 926.0416 952.49994 L 926.0416 978.95825 L 899.5833 978.95825 Q 846.6666 1005.4166 846.6666 1005.4166 L 846.6666 1005.4166 L 820.2083 1005.4166 Q 793.74994 1005.4166 740.8333 1031.875 L 687.9166 1058.3333 L 661.4583 1058.3333 Q 634.99994 1058.3333 634.99994 1005.4166 Q 634.99994 952.49994 555.625 952.49994 Q 476.24997 952.49994 476.24997 899.5833 L 502.7083 846.6666 L 449.79166 846.6666 L 396.87497 846.6666 L 396.87497 1005.4166 Q 396.87497 1164.1666 396.87497 1164.1666 L 396.87497 1164.1666 L 370.41666 1164.1666 Q 370.41666 1164.1666 370.41666 1190.6249 L 370.41666 1190.6249 L 343.9583 1190.6249 Q 317.49997 1217.0833 291.04166 1217.0833 L 264.5833 1217.0833 L 264.5833 1243.5416 L 264.5833 1243.5416 L 238.12498 1243.5416 L 238.12498 1243.5416 L 211.66666 1243.5416 L 185.20833 1269.9999 L 185.20833 1269.9999 L 158.74998 1269.9999 L 158.74998 1269.9999 L 158.74998 1269.9999 L 132.29166 1296.4583 L 105.83333 1322.9166 L 52.916664 1322.9166 L 0.0 1322.9166 L 0.0 740.8333 Q 0.0 158.74998 0.0 105.83333 L 0.0 52.916664 L 317.49997 52.916664 Q 661.4583 52.916664 687.9166 26.458332 L 714.37494 26.458332 L 740.8333 26.458332 Q 767.2916 0.0 846.6666 0.0 z M 1217.0833 343.9583 L 1217.0833 423.3333 L 1164.1666 449.79166 Q 1084.7916 449.79166 1084.7916 476.24997 Q 1084.7916 529.1666 1058.3333 529.1666 Q 1005.4166 502.7083 1005.4166 449.79166 Q 978.95825 423.3333 952.49994 449.79166 Q 952.49994 476.24997 899.5833 449.79166 Q 846.6666 423.3333 846.6666 317.49997 Q 846.6666 185.20833 873.12494 158.74998 Q 899.5833 158.74998 899.5833 185.20833 Q 899.5833 211.66666 1005.4166 185.20833 Q 1084.7916 158.74998 1111.25 185.20833 Q 1164.1666 185.20833 1164.1666 211.66666 Q 1164.1666 238.12498 1190.6249 264.5833 Q 1217.0833 264.5833 1217.0833 343.9583 z" svg:height="13.229166mm" draw:style-name="style-1563" svg:viewBox="0.0 0.0 1375.8333 1322.9166" svg:width="13.758332mm" svg:x="239.18332mm" svg:y="35.454166mm"/>
          <draw:path svg:d="M 396.87497 0.0 L 449.79166 0.0 L 449.79166 2143.125 Q 476.24997 4286.25 476.24997 4392.083 Q 476.24997 4471.458 476.24997 4709.583 Q 476.24997 4974.1665 476.24997 5079.9995 Q 476.24997 5212.2915 476.24997 5371.0415 Q 476.24997 5529.7915 476.24997 5556.2495 L 476.24997 5582.708 L 476.24997 5609.1665 L 476.24997 5635.6245 L 502.7083 5662.083 L 529.1666 5714.9995 L 529.1666 5741.458 L 529.1666 5767.9165 L 555.625 5767.9165 L 582.0833 5767.9165 L 582.0833 5662.083 L 582.0833 5582.708 L 608.5416 5582.708 L 608.5416 5609.1665 L 634.99994 5609.1665 L 661.4583 5609.1665 L 661.4583 5582.708 L 634.99994 5582.708 L 634.99994 5582.708 L 634.99994 5556.2495 L 661.4583 5556.2495 L 687.9166 5556.2495 L 687.9166 5582.708 L 687.9166 5582.708 L 714.37494 5900.208 Q 740.8333 6244.1665 767.2916 6244.1665 Q 793.74994 6244.1665 793.74994 6244.1665 L 820.2083 6244.1665 L 820.2083 6244.1665 L 820.2083 6270.6245 L 793.74994 6297.083 Q 793.74994 6297.083 767.2916 6349.9995 Q 767.2916 6402.9165 740.8333 6402.9165 Q 714.37494 6402.9165 714.37494 6323.5415 Q 687.9166 6244.1665 687.9166 6455.833 Q 687.9166 6667.4995 634.99994 6826.2495 Q 582.0833 6958.5415 502.7083 7408.333 Q 423.3333 7831.666 449.79166 8413.75 Q 476.24997 8969.375 476.24997 9048.75 L 476.24997 9154.583 L 476.24997 9181.041 L 476.24997 9207.5 L 449.79166 9313.333 L 449.79166 9392.708 L 423.3333 9392.708 L 423.3333 9366.249 L 423.3333 9366.249 L 423.3333 9366.249 L 396.87497 9339.791 L 370.41666 9313.333 L 370.41666 9286.875 L 370.41666 9260.416 L 343.9583 9154.583 L 317.49997 9048.75 L 317.49997 9048.75 L 317.49997 9048.75 L 317.49997 9022.291 L 317.49997 9022.291 L 291.04166 9048.75 L 291.04166 9075.208 L 264.5833 9075.208 L 238.12498 9101.666 L 238.12498 9101.666 L 264.5833 9101.666 L 264.5833 9154.583 L 264.5833 9181.041 L 238.12498 9181.041 L 238.12498 9154.583 L 238.12498 9154.583 L 211.66666 9154.583 L 211.66666 9207.5 Q 211.66666 9233.958 238.12498 9233.958 Q 264.5833 9233.958 264.5833 9313.333 Q 264.5833 9366.249 238.12498 9366.249 Q 211.66666 9366.249 211.66666 9392.708 Q 211.66666 9419.166 211.66666 9524.999 L 211.66666 9604.374 L 211.66666 9630.833 L 211.66666 9683.749 L 185.20833 9683.749 L 158.74998 9683.749 L 158.74998 9657.291 L 158.74998 9657.291 L 132.29166 9683.749 L 105.83333 9710.208 L 105.83333 9736.666 L 105.83333 9763.124 L 79.37499 9736.666 L 52.916664 9710.208 L 52.916664 9710.208 L 52.916664 9683.749 L 52.916664 9683.749 L 52.916664 9683.749 L 52.916664 9604.374 L 52.916664 9524.999 L 52.916664 9472.083 L 52.916664 9419.166 L 26.458332 9392.708 L 0.0 9366.249 L 0.0 9366.249 L 0.0 9366.249 L 0.0 4762.4995 L 0.0 185.20833 L 52.916664 185.20833 Q 79.37499 158.74998 105.83333 158.74998 L 105.83333 158.74998 L 105.83333 132.29166 L 105.83333 132.29166 L 132.29166 185.20833 L 132.29166 238.12498 L 158.74998 238.12498 L 185.20833 238.12498 L 185.20833 211.66666 Q 185.20833 158.74998 211.66666 158.74998 Q 238.12498 158.74998 238.12498 185.20833 Q 264.5833 211.66666 291.04166 211.66666 Q 317.49997 211.66666 343.9583 105.83333 Q 370.41666 0.0 396.87497 0.0 z" svg:height="97.63125mm" draw:style-name="style-1564" svg:viewBox="0.0 0.0 820.2083 9763.124" svg:width="8.202083mm" svg:x="0.0mm" svg:y="58.208332mm"/>
          <draw:path svg:d="M 158.74998 0.0 L 185.20833 0.0 L 211.66666 0.0 L 211.66666 0.0 L 211.66666 264.5833 Q 211.66666 555.625 185.20833 582.0833 L 158.74998 608.5416 L 158.74998 608.5416 Q 158.74998 634.99994 158.74998 634.99994 L 158.74998 634.99994 L 79.37499 634.99994 Q 0.0 634.99994 0.0 608.5416 L 0.0 582.0833 L 0.0 449.79166 Q 0.0 317.49997 26.458332 317.49997 L 26.458332 291.04166 L 79.37499 158.74998 Q 132.29166 0.0 158.74998 0.0 z" svg:height="6.3499994mm" draw:style-name="style-1565" svg:viewBox="0.0 0.0 211.66666 634.99994" svg:width="2.1166666mm" svg:x="194.73332mm" svg:y="86.783325mm"/>
          <draw:path svg:d="M 370.41666 0.0 L 370.41666 0.0 L 396.87497 0.0 Q 423.3333 0.0 449.79166 0.0 L 476.24997 0.0 L 502.7083 26.458332 Q 502.7083 52.916664 555.625 79.37499 Q 582.0833 79.37499 582.0833 105.83333 L 608.5416 132.29166 L 608.5416 132.29166 L 608.5416 158.74998 L 502.7083 158.74998 Q 396.87497 211.66666 449.79166 264.5833 Q 476.24997 343.9583 449.79166 343.9583 Q 423.3333 317.49997 396.87497 317.49997 L 370.41666 317.49997 L 370.41666 317.49997 Q 343.9583 291.04166 343.9583 291.04166 L 343.9583 291.04166 L 343.9583 291.04166 L 343.9583 264.5833 L 291.04166 264.5833 Q 264.5833 264.5833 264.5833 317.49997 Q 264.5833 370.41666 185.20833 317.49997 Q 132.29166 264.5833 105.83333 291.04166 L 79.37499 317.49997 L 79.37499 317.49997 L 79.37499 317.49997 L 79.37499 317.49997 L 79.37499 291.04166 L 52.916664 291.04166 L 52.916664 291.04166 L 52.916664 264.5833 L 26.458332 264.5833 L 26.458332 264.5833 L 26.458332 264.5833 L 26.458332 264.5833 L 0.0 264.5833 L 0.0 264.5833 L 0.0 264.5833 L 26.458332 238.12498 L 52.916664 211.66666 L 52.916664 211.66666 L 26.458332 211.66666 L 26.458332 211.66666 L 26.458332 211.66666 L 26.458332 185.20833 L 26.458332 185.20833 L 0.0 158.74998 L 0.0 132.29166 L 0.0 132.29166 L 26.458332 132.29166 L 26.458332 132.29166 L 26.458332 158.74998 L 26.458332 158.74998 L 26.458332 158.74998 L 52.916664 158.74998 L 52.916664 158.74998 L 158.74998 158.74998 Q 264.5833 158.74998 317.49997 79.37499 Q 343.9583 0.0 370.41666 0.0 z" svg:height="3.439583mm" draw:style-name="style-1566" svg:viewBox="0.0 0.0 608.5416 343.9583" svg:width="6.0854163mm" svg:x="60.060413mm" svg:y="109.53749mm"/>
          <draw:path svg:d="M 26.458332 26.458332 L 52.916664 0.0 L 211.66666 0.0 Q 396.87497 0.0 476.24997 0.0 L 529.1666 0.0 L 529.1666 0.0 L 529.1666 0.0 L 555.625 26.458332 L 582.0833 26.458332 L 582.0833 52.916664 L 582.0833 79.37499 L 608.5416 105.83333 Q 608.5416 158.74998 582.0833 158.74998 Q 555.625 158.74998 555.625 185.20833 L 555.625 211.66666 L 317.49997 211.66666 L 79.37499 211.66666 L 52.916664 238.12498 L 26.458332 238.12498 L 26.458332 211.66666 Q 0.0 211.66666 0.0 132.29166 Q 0.0 52.916664 26.458332 26.458332 z" svg:height="2.38125mm" draw:style-name="style-1567" svg:viewBox="0.0 0.0 608.5416 238.12498" svg:width="6.0854163mm" svg:x="184.67915mm" svg:y="39.158333mm"/>
          <draw:path svg:d="M 26.458332 185.20833 L 52.916664 0.0 L 52.916664 0.0 Q 79.37499 0.0 79.37499 52.916664 L 79.37499 79.37499 L 105.83333 132.29166 L 132.29166 185.20833 L 132.29166 185.20833 Q 132.29166 211.66666 132.29166 211.66666 L 158.74998 211.66666 L 158.74998 211.66666 Q 158.74998 211.66666 185.20833 238.12498 L 185.20833 238.12498 L 291.04166 502.7083 Q 396.87497 767.2916 396.87497 793.74994 L 396.87497 820.2083 L 396.87497 820.2083 L 396.87497 820.2083 L 370.41666 873.12494 L 343.9583 926.0416 L 343.9583 926.0416 L 343.9583 952.49994 L 317.49997 952.49994 L 291.04166 952.49994 L 291.04166 978.95825 L 291.04166 978.95825 L 264.5833 978.95825 L 238.12498 978.95825 L 238.12498 1031.875 L 238.12498 1084.7916 L 211.66666 1084.7916 L 211.66666 1111.25 L 211.66666 1111.25 L 185.20833 1111.25 L 185.20833 1084.7916 L 185.20833 1058.3333 L 158.74998 952.49994 Q 132.29166 873.12494 105.83333 793.74994 Q 79.37499 687.9166 52.916664 687.9166 L 26.458332 714.37494 L 26.458332 687.9166 Q 26.458332 661.4583 0.0 582.0833 Q -26.458332 502.7083 0.0 423.3333 L 0.0 370.41666 L 0.0 370.41666 Q 26.458332 370.41666 26.458332 185.20833 z" svg:height="11.112499mm" draw:style-name="style-1568" svg:viewBox="0.0 0.0 396.87497 1111.25" svg:width="3.9687498mm" svg:x="64.822914mm" svg:y="152.4mm"/>
          <draw:path svg:d="M 396.87497 0.0 L 449.79166 0.0 L 449.79166 0.0 Q 423.3333 26.458332 396.87497 52.916664 L 370.41666 79.37499 L 317.49997 158.74998 Q 264.5833 238.12498 238.12498 264.5833 L 238.12498 264.5833 L 211.66666 264.5833 L 158.74998 264.5833 L 132.29166 238.12498 L 105.83333 238.12498 L 105.83333 211.66666 Q 105.83333 211.66666 79.37499 211.66666 L 79.37499 211.66666 L 52.916664 211.66666 L 0.0 211.66666 L 105.83333 105.83333 Q 185.20833 0.0 264.5833 0.0 Q 343.9583 0.0 396.87497 0.0 z" svg:height="2.6458333mm" draw:style-name="style-1569" svg:viewBox="0.0 0.0 449.79166 264.5833" svg:width="4.497916mm" svg:x="37.57083mm" svg:y="39.687496mm"/>
          <draw:path svg:d="M 52.916664 291.04166 L 26.458332 291.04166 L 26.458332 264.5833 L 0.0 264.5833 L 26.458332 132.29166 Q 26.458332 -26.458332 105.83333 0.0 Q 211.66666 0.0 211.66666 132.29166 Q 211.66666 291.04166 158.74998 264.5833 Q 79.37499 238.12498 79.37499 264.5833 Q 79.37499 291.04166 52.916664 291.04166 z" svg:height="2.9104166mm" draw:style-name="style-1570" svg:viewBox="0.0 0.0 211.66666 291.04166" svg:width="2.1166666mm" svg:x="216.95833mm" svg:y="31.485415mm"/>
          <draw:path svg:d="M 423.3333 0.0 L 423.3333 0.0 L 423.3333 0.0 L 449.79166 0.0 L 449.79166 52.916664 Q 423.3333 79.37499 423.3333 105.83333 L 423.3333 132.29166 L 396.87497 132.29166 L 396.87497 158.74998 L 396.87497 158.74998 L 423.3333 158.74998 L 423.3333 158.74998 L 423.3333 158.74998 L 423.3333 185.20833 L 423.3333 185.20833 L 423.3333 211.66666 L 423.3333 264.5833 L 423.3333 264.5833 L 423.3333 291.04166 L 343.9583 317.49997 Q 264.5833 370.41666 264.5833 396.87497 Q 291.04166 423.3333 264.5833 449.79166 L 238.12498 476.24997 L 238.12498 476.24997 L 264.5833 476.24997 L 291.04166 555.625 Q 317.49997 634.99994 423.3333 714.37494 Q 529.1666 793.74994 582.0833 846.6666 Q 634.99994 899.5833 634.99994 899.5833 L 634.99994 899.5833 L 661.4583 926.0416 L 687.9166 926.0416 L 687.9166 899.5833 Q 687.9166 873.12494 714.37494 899.5833 L 714.37494 926.0416 L 740.8333 926.0416 L 767.2916 926.0416 L 820.2083 926.0416 Q 873.12494 899.5833 952.49994 846.6666 Q 1031.875 767.2916 1058.3333 687.9166 L 1084.7916 634.99994 L 1084.7916 634.99994 L 1111.25 634.99994 L 1111.25 608.5416 L 1111.25 582.0833 L 1137.7083 555.625 L 1164.1666 529.1666 L 1164.1666 529.1666 L 1164.1666 529.1666 L 1164.1666 555.625 L 1190.6249 555.625 L 1190.6249 582.0833 L 1217.0833 634.99994 L 1217.0833 740.8333 Q 1217.0833 873.12494 1243.5416 926.0416 L 1243.5416 978.95825 L 1217.0833 1005.4166 Q 1190.6249 1005.4166 1190.6249 1058.3333 Q 1190.6249 1111.25 1164.1666 1111.25 L 1111.25 1111.25 L 1111.25 1137.7083 L 1111.25 1137.7083 L 1058.3333 1217.0833 Q 1005.4166 1322.9166 978.95825 1375.8333 L 978.95825 1455.2083 L 978.95825 1455.2083 L 952.49994 1455.2083 L 952.49994 1428.7499 Q 952.49994 1375.8333 926.0416 1375.8333 L 926.0416 1375.8333 L 899.5833 1402.2916 L 899.5833 1402.2916 L 899.5833 1375.8333 Q 899.5833 1349.3749 899.5833 1322.9166 Q 899.5833 1269.9999 687.9166 1269.9999 Q 502.7083 1269.9999 423.3333 1243.5416 Q 343.9583 1217.0833 185.20833 793.74994 L 26.458332 396.87497 L 26.458332 370.41666 L 0.0 370.41666 L 0.0 343.9583 L 0.0 317.49997 L 0.0 264.5833 Q 0.0 185.20833 105.83333 158.74998 Q 211.66666 132.29166 211.66666 105.83333 L 211.66666 79.37499 L 238.12498 79.37499 L 238.12498 52.916664 L 291.04166 52.916664 Q 343.9583 52.916664 370.41666 52.916664 L 396.87497 52.916664 L 396.87497 52.916664 L 423.3333 26.458332 L 423.3333 26.458332 L 423.3333 26.458332 L 423.3333 0.0 z" svg:height="14.552083mm" draw:style-name="style-1571" svg:viewBox="0.0 0.0 1243.5416 1455.2083" svg:width="12.435416mm" svg:x="134.40833mm" svg:y="161.39583mm"/>
          <draw:path svg:d="M 158.74998 79.37499 L 238.12498 0.0 L 317.49997 79.37499 Q 396.87497 158.74998 449.79166 158.74998 L 476.24997 158.74998 L 476.24997 185.20833 Q 476.24997 211.66666 396.87497 264.5833 Q 291.04166 317.49997 291.04166 317.49997 L 264.5833 317.49997 L 264.5833 291.04166 Q 264.5833 264.5833 238.12498 264.5833 L 211.66666 264.5833 L 211.66666 291.04166 L 185.20833 291.04166 L 185.20833 291.04166 L 185.20833 317.49997 L 132.29166 317.49997 L 52.916664 317.49997 L 52.916664 291.04166 L 26.458332 291.04166 L 26.458332 291.04166 L 26.458332 264.5833 L 26.458332 264.5833 Q 26.458332 264.5833 0.0 238.12498 L 0.0 211.66666 L 26.458332 211.66666 Q 26.458332 211.66666 26.458332 185.20833 L 26.458332 185.20833 L 26.458332 185.20833 Q 52.916664 158.74998 158.74998 79.37499 z" svg:height="3.1749997mm" draw:style-name="style-1572" svg:viewBox="0.0 0.0 476.24997 317.49997" svg:width="4.7625mm" svg:x="31.485415mm" svg:y="73.55416mm"/>
          <draw:path svg:d="M 158.74998 26.458332 L 185.20833 0.0 L 238.12498 26.458332 Q 264.5833 52.916664 264.5833 158.74998 Q 238.12498 264.5833 211.66666 291.04166 Q 211.66666 317.49997 211.66666 317.49997 L 211.66666 317.49997 L 211.66666 317.49997 Q 211.66666 343.9583 185.20833 343.9583 L 185.20833 343.9583 L 158.74998 343.9583 L 158.74998 343.9583 L 158.74998 317.49997 Q 158.74998 264.5833 132.29166 211.66666 Q 105.83333 158.74998 52.916664 158.74998 Q 0.0 185.20833 0.0 105.83333 L 0.0 52.916664 L 0.0 52.916664 L 0.0 52.916664 L 26.458332 105.83333 L 52.916664 132.29166 L 52.916664 132.29166 L 52.916664 105.83333 L 79.37499 105.83333 Q 105.83333 105.83333 105.83333 79.37499 Q 132.29166 52.916664 158.74998 26.458332 z" svg:height="3.439583mm" draw:style-name="style-1573" svg:viewBox="0.0 0.0 264.5833 343.9583" svg:width="2.6458333mm" svg:x="229.12915mm" svg:y="92.604164mm"/>
          <draw:path svg:d="M 211.66666 0.0 L 238.12498 0.0 L 238.12498 0.0 L 264.5833 0.0 L 264.5833 26.458332 L 264.5833 52.916664 L 264.5833 52.916664 L 264.5833 52.916664 L 238.12498 79.37499 L 238.12498 79.37499 L 238.12498 79.37499 L 238.12498 79.37499 L 238.12498 105.83333 Q 211.66666 105.83333 158.74998 132.29166 L 105.83333 158.74998 L 52.916664 158.74998 Q 0.0 158.74998 0.0 105.83333 L 0.0 52.916664 L 26.458332 52.916664 L 26.458332 26.458332 L 26.458332 26.458332 L 52.916664 26.458332 L 52.916664 26.458332 L 52.916664 26.458332 L 132.29166 0.0 Q 211.66666 -26.458332 211.66666 0.0 z" svg:height="1.5874999mm" draw:style-name="style-1574" svg:viewBox="0.0 0.0 264.5833 158.74998" svg:width="2.6458333mm" svg:x="43.391663mm" svg:y="76.993744mm"/>
          <draw:path svg:d="M 476.24997 52.916664 L 476.24997 79.37499 L 476.24997 79.37499 Q 476.24997 79.37499 449.79166 105.83333 Q 423.3333 132.29166 370.41666 158.74998 L 317.49997 211.66666 L 317.49997 211.66666 L 291.04166 211.66666 L 291.04166 185.20833 L 291.04166 158.74998 L 264.5833 158.74998 L 238.12498 158.74998 L 238.12498 185.20833 L 211.66666 211.66666 L 211.66666 238.12498 L 211.66666 264.5833 L 132.29166 264.5833 L 52.916664 264.5833 L 52.916664 238.12498 L 52.916664 211.66666 L 26.458332 211.66666 L 0.0 211.66666 L 0.0 185.20833 Q 0.0 185.20833 26.458332 105.83333 L 52.916664 52.916664 L 158.74998 26.458332 Q 238.12498 0.0 317.49997 0.0 Q 396.87497 52.916664 423.3333 52.916664 Q 476.24997 52.916664 476.24997 52.916664 z" svg:height="2.6458333mm" draw:style-name="style-1575" svg:viewBox="0.0 0.0 476.24997 264.5833" svg:width="4.7625mm" svg:x="134.40833mm" svg:y="178.32916mm"/>
          <draw:path svg:d="M 291.04166 79.37499 L 291.04166 105.83333 L 291.04166 132.29166 Q 291.04166 132.29166 238.12498 185.20833 L 185.20833 264.5833 L 132.29166 264.5833 Q 105.83333 238.12498 79.37499 238.12498 L 26.458332 211.66666 L 26.458332 185.20833 Q 26.458332 185.20833 0.0 185.20833 L 0.0 185.20833 L 0.0 185.20833 Q -26.458332 158.74998 0.0 132.29166 L 0.0 105.83333 L 26.458332 105.83333 L 26.458332 105.83333 L 132.29166 52.916664 Q 238.12498 -26.458332 264.5833 0.0 Q 291.04166 26.458332 291.04166 79.37499 z" svg:height="2.6458333mm" draw:style-name="style-1576" svg:viewBox="0.0 0.0 291.04166 264.5833" svg:width="2.9104166mm" svg:x="252.1479mm" svg:y="125.67708mm"/>
          <draw:path svg:d="M 132.29166 52.916664 L 132.29166 52.916664 L 132.29166 132.29166 L 132.29166 211.66666 L 132.29166 291.04166 L 105.83333 370.41666 L 105.83333 423.3333 L 105.83333 476.24997 L 79.37499 529.1666 L 79.37499 582.0833 L 52.916664 582.0833 L 0.0 582.0833 L 0.0 555.625 Q 0.0 529.1666 0.0 502.7083 L 0.0 449.79166 L 0.0 238.12498 Q 0.0 52.916664 26.458332 26.458332 L 26.458332 0.0 L 52.916664 0.0 Q 105.83333 0.0 105.83333 26.458332 Q 105.83333 52.916664 132.29166 52.916664 z" svg:height="5.820833mm" draw:style-name="style-1577" svg:viewBox="0.0 0.0 132.29166 582.0833" svg:width="1.3229166mm" svg:x="175.68332mm" svg:y="114.564575mm"/>
          <draw:path svg:d="M 132.29166 52.916664 L 0.0 0.0 L 449.79166 0.0 L 899.5833 0.0 L 1269.9999 0.0 L 1666.8749 0.0 L 1666.8749 0.0 L 1666.8749 0.0 L 1296.4583 26.458332 L 926.0416 26.458332 L 926.0416 52.916664 L 926.0416 105.83333 L 926.0416 132.29166 Q 926.0416 158.74998 899.5833 158.74998 L 846.6666 158.74998 L 846.6666 211.66666 Q 873.12494 291.04166 846.6666 291.04166 Q 820.2083 317.49997 820.2083 317.49997 L 820.2083 317.49997 L 820.2083 343.9583 L 820.2083 370.41666 L 793.74994 370.41666 L 793.74994 370.41666 L 793.74994 343.9583 Q 793.74994 317.49997 767.2916 343.9583 L 767.2916 370.41666 L 740.8333 370.41666 Q 687.9166 370.41666 687.9166 317.49997 Q 687.9166 291.04166 608.5416 264.5833 Q 555.625 264.5833 502.7083 211.66666 Q 423.3333 158.74998 370.41666 132.29166 L 291.04166 105.83333 L 264.5833 105.83333 Q 264.5833 105.83333 132.29166 52.916664 z" svg:height="3.7041664mm" draw:style-name="style-1578" svg:viewBox="0.0 0.0 1666.8749 370.41666" svg:width="16.668749mm" svg:x="108.479164mm" svg:y="34.925mm"/>
          <draw:path svg:d="M 476.24997 52.916664 L 502.7083 52.916664 L 502.7083 52.916664 Q 529.1666 52.916664 529.1666 26.458332 L 529.1666 26.458332 L 529.1666 26.458332 Q 529.1666 26.458332 555.625 26.458332 L 555.625 0.0 L 661.4583 26.458332 Q 767.2916 79.37499 820.2083 79.37499 L 873.12494 79.37499 L 873.12494 79.37499 L 899.5833 79.37499 L 899.5833 79.37499 L 899.5833 79.37499 L 899.5833 52.916664 L 899.5833 52.916664 L 899.5833 132.29166 Q 899.5833 185.20833 846.6666 238.12498 Q 846.6666 264.5833 820.2083 264.5833 L 820.2083 291.04166 L 820.2083 291.04166 L 793.74994 291.04166 L 793.74994 317.49997 L 793.74994 343.9583 L 820.2083 343.9583 L 846.6666 343.9583 L 846.6666 343.9583 Q 846.6666 343.9583 846.6666 370.41666 Q 846.6666 370.41666 820.2083 396.87497 L 767.2916 396.87497 L 767.2916 449.79166 Q 740.8333 502.7083 740.8333 555.625 L 740.8333 608.5416 L 714.37494 608.5416 L 714.37494 608.5416 L 714.37494 634.99994 L 740.8333 634.99994 L 740.8333 661.4583 L 740.8333 661.4583 L 714.37494 661.4583 L 687.9166 661.4583 L 634.99994 634.99994 L 582.0833 634.99994 L 582.0833 608.5416 Q 582.0833 608.5416 529.1666 582.0833 Q 502.7083 555.625 291.04166 449.79166 L 79.37499 343.9583 L 52.916664 317.49997 L 26.458332 317.49997 L 26.458332 291.04166 L 0.0 264.5833 L 0.0 211.66666 L 0.0 158.74998 L 26.458332 158.74998 L 26.458332 132.29166 L 26.458332 132.29166 L 52.916664 132.29166 L 52.916664 105.83333 L 52.916664 79.37499 L 185.20833 26.458332 Q 291.04166 -26.458332 343.9583 0.0 Q 423.3333 0.0 423.3333 26.458332 Q 423.3333 52.916664 476.24997 52.916664 z" svg:height="6.614583mm" draw:style-name="style-1579" svg:viewBox="0.0 0.0 899.5833 661.4583" svg:width="8.995832mm" svg:x="287.3375mm" svg:y="172.24374mm"/>
          <draw:path svg:d="M 555.625 0.0 L 555.625 0.0 L 582.0833 79.37499 Q 608.5416 185.20833 582.0833 238.12498 Q 555.625 291.04166 502.7083 291.04166 L 423.3333 291.04166 L 370.41666 291.04166 Q 317.49997 291.04166 291.04166 264.5833 Q 264.5833 238.12498 185.20833 291.04166 L 105.83333 343.9583 L 105.83333 370.41666 L 105.83333 396.87497 L 79.37499 396.87497 L 52.916664 396.87497 L 26.458332 396.87497 L 0.0 396.87497 L 0.0 396.87497 L 26.458332 396.87497 L 26.458332 343.9583 L 26.458332 291.04166 L 26.458332 291.04166 L 26.458332 264.5833 L 52.916664 264.5833 L 52.916664 238.12498 L 52.916664 238.12498 L 52.916664 238.12498 L 79.37499 238.12498 L 79.37499 238.12498 L 79.37499 211.66666 L 79.37499 211.66666 L 79.37499 211.66666 L 105.83333 185.20833 L 105.83333 185.20833 L 105.83333 185.20833 L 105.83333 185.20833 Q 132.29166 185.20833 105.83333 158.74998 L 105.83333 132.29166 L 105.83333 79.37499 L 105.83333 26.458332 L 132.29166 0.0 Q 132.29166 -26.458332 238.12498 0.0 Q 343.9583 26.458332 396.87497 26.458332 Q 423.3333 79.37499 476.24997 26.458332 Q 555.625 0.0 555.625 0.0 z" svg:height="3.9687498mm" draw:style-name="style-1580" svg:viewBox="0.0 0.0 582.0833 396.87497" svg:width="5.820833mm" svg:x="47.88958mm" svg:y="78.05208mm"/>
          <draw:path svg:d="M 26.458332 132.29166 L 0.0 0.0 L 105.83333 26.458332 Q 185.20833 79.37499 185.20833 158.74998 Q 185.20833 238.12498 185.20833 238.12498 L 185.20833 238.12498 L 185.20833 264.5833 Q 185.20833 264.5833 105.83333 291.04166 L 52.916664 291.04166 L 52.916664 264.5833 Q 26.458332 238.12498 26.458332 132.29166 z" svg:height="2.9104166mm" draw:style-name="style-1581" svg:viewBox="0.0 0.0 185.20833 291.04166" svg:width="1.8520832mm" svg:x="242.09373mm" svg:y="204.5229mm"/>
          <draw:path svg:d="M 185.20833 26.458332 L 185.20833 0.0 L 211.66666 0.0 L 264.5833 0.0 L 264.5833 79.37499 Q 291.04166 158.74998 317.49997 158.74998 Q 343.9583 158.74998 370.41666 238.12498 Q 396.87497 317.49997 370.41666 343.9583 Q 370.41666 396.87497 343.9583 423.3333 L 343.9583 449.79166 L 317.49997 449.79166 Q 317.49997 476.24997 238.12498 476.24997 Q 158.74998 476.24997 132.29166 423.3333 L 105.83333 370.41666 L 105.83333 343.9583 Q 105.83333 343.9583 79.37499 370.41666 Q 79.37499 396.87497 52.916664 396.87497 L 26.458332 396.87497 L 26.458332 343.9583 Q 0.0 291.04166 0.0 264.5833 L 0.0 211.66666 L 26.458332 211.66666 L 26.458332 211.66666 L 79.37499 211.66666 Q 132.29166 211.66666 132.29166 238.12498 L 158.74998 264.5833 L 158.74998 291.04166 L 158.74998 317.49997 L 211.66666 317.49997 Q 264.5833 317.49997 264.5833 291.04166 Q 264.5833 264.5833 264.5833 264.5833 L 264.5833 264.5833 L 264.5833 238.12498 Q 264.5833 238.12498 185.20833 211.66666 Q 132.29166 185.20833 158.74998 132.29166 L 158.74998 79.37499 L 158.74998 52.916664 Q 158.74998 52.916664 185.20833 26.458332 z" svg:height="4.7625mm" draw:style-name="style-1582" svg:viewBox="0.0 0.0 370.41666 476.24997" svg:width="3.7041664mm" svg:x="278.87082mm" svg:y="38.1mm"/>
          <draw:path svg:d="M 264.5833 0.0 L 291.04166 0.0 L 370.41666 52.916664 Q 476.24997 105.83333 476.24997 132.29166 L 476.24997 158.74998 L 423.3333 158.74998 Q 396.87497 158.74998 396.87497 185.20833 Q 396.87497 211.66666 370.41666 238.12498 L 317.49997 264.5833 L 317.49997 264.5833 Q 317.49997 264.5833 317.49997 211.66666 Q 317.49997 132.29166 291.04166 158.74998 Q 264.5833 158.74998 211.66666 158.74998 Q 185.20833 105.83333 105.83333 105.83333 L 0.0 105.83333 L 26.458332 79.37499 Q 52.916664 52.916664 52.916664 52.916664 L 52.916664 52.916664 L 105.83333 26.458332 Q 132.29166 0.0 211.66666 0.0 Q 264.5833 0.0 264.5833 0.0 z" svg:height="2.6458333mm" draw:style-name="style-1583" svg:viewBox="0.0 0.0 476.24997 264.5833" svg:width="4.7625mm" svg:x="147.6375mm" svg:y="121.17916mm"/>
          <draw:path svg:d="M 26.458332 0.0 L 79.37499 0.0 L 79.37499 0.0 Q 79.37499 0.0 79.37499 26.458332 L 105.83333 26.458332 L 158.74998 52.916664 Q 185.20833 52.916664 238.12498 105.83333 Q 264.5833 158.74998 291.04166 158.74998 L 317.49997 158.74998 L 317.49997 158.74998 L 343.9583 158.74998 L 343.9583 211.66666 Q 343.9583 291.04166 343.9583 317.49997 L 343.9583 317.49997 L 291.04166 317.49997 L 211.66666 317.49997 L 158.74998 317.49997 Q 105.83333 317.49997 79.37499 343.9583 L 26.458332 370.41666 L 26.458332 343.9583 Q 26.458332 317.49997 0.0 211.66666 L 0.0 79.37499 L 0.0 26.458332 Q 0.0 -26.458332 26.458332 0.0 z" svg:height="3.7041664mm" draw:style-name="style-1584" svg:viewBox="0.0 0.0 343.9583 370.41666" svg:width="3.439583mm" svg:x="118.79791mm" svg:y="133.34999mm"/>
          <draw:path svg:d="M 343.9583 52.916664 L 343.9583 52.916664 L 343.9583 52.916664 L 343.9583 52.916664 L 343.9583 79.37499 L 343.9583 79.37499 L 343.9583 105.83333 L 343.9583 105.83333 L 343.9583 185.20833 L 343.9583 264.5833 L 317.49997 291.04166 Q 317.49997 317.49997 291.04166 317.49997 L 264.5833 317.49997 L 264.5833 291.04166 Q 291.04166 264.5833 291.04166 211.66666 Q 291.04166 185.20833 238.12498 132.29166 Q 185.20833 105.83333 105.83333 105.83333 L 26.458332 105.83333 L 26.458332 105.83333 L 26.458332 105.83333 L 0.0 105.83333 L 0.0 105.83333 L 0.0 79.37499 L 0.0 79.37499 L 79.37499 52.916664 Q 158.74998 52.916664 158.74998 0.0 Q 158.74998 -26.458332 238.12498 0.0 Q 291.04166 26.458332 317.49997 26.458332 Q 317.49997 52.916664 343.9583 52.916664 z" svg:height="3.1749997mm" draw:style-name="style-1585" svg:viewBox="0.0 0.0 343.9583 317.49997" svg:width="3.439583mm" svg:x="63.235413mm" svg:y="56.091663mm"/>
          <draw:path svg:d="M 502.7083 0.0 L 502.7083 0.0 L 529.1666 0.0 L 582.0833 0.0 L 582.0833 52.916664 Q 582.0833 105.83333 555.625 158.74998 L 555.625 238.12498 L 582.0833 238.12498 L 608.5416 238.12498 L 608.5416 211.66666 Q 608.5416 158.74998 634.99994 158.74998 L 687.9166 158.74998 L 714.37494 132.29166 L 740.8333 132.29166 L 740.8333 158.74998 L 740.8333 185.20833 L 740.8333 211.66666 Q 740.8333 238.12498 714.37494 317.49997 L 661.4583 396.87497 L 661.4583 423.3333 L 661.4583 476.24997 L 634.99994 476.24997 Q 634.99994 476.24997 582.0833 582.0833 L 555.625 714.37494 L 555.625 687.9166 Q 529.1666 661.4583 502.7083 714.37494 Q 476.24997 767.2916 449.79166 767.2916 Q 423.3333 793.74994 370.41666 846.6666 Q 317.49997 926.0416 264.5833 952.49994 L 211.66666 978.95825 L 211.66666 978.95825 L 211.66666 1005.4166 L 211.66666 1005.4166 L 211.66666 1005.4166 L 185.20833 1005.4166 L 185.20833 1005.4166 L 158.74998 1031.875 L 132.29166 1058.3333 L 105.83333 1058.3333 L 79.37499 1058.3333 L 79.37499 1084.7916 L 79.37499 1084.7916 L 52.916664 1084.7916 L 52.916664 1084.7916 L 52.916664 1058.3333 L 52.916664 1058.3333 L 52.916664 1031.875 L 52.916664 1005.4166 L 52.916664 952.49994 L 52.916664 899.5833 L 79.37499 873.12494 L 79.37499 846.6666 L 158.74998 820.2083 Q 211.66666 793.74994 211.66666 740.8333 Q 211.66666 714.37494 211.66666 661.4583 L 211.66666 608.5416 L 264.5833 608.5416 L 291.04166 582.0833 L 291.04166 582.0833 L 264.5833 582.0833 L 264.5833 582.0833 L 264.5833 582.0833 L 264.5833 555.625 Q 264.5833 555.625 132.29166 529.1666 L 26.458332 529.1666 L 26.458332 529.1666 L 0.0 502.7083 L 0.0 502.7083 L 0.0 476.24997 L 0.0 476.24997 L 0.0 476.24997 L 0.0 423.3333 L 0.0 396.87497 L 0.0 396.87497 L 0.0 370.41666 L 52.916664 370.41666 Q 105.83333 370.41666 105.83333 343.9583 Q 105.83333 317.49997 79.37499 317.49997 Q 52.916664 317.49997 52.916664 264.5833 L 52.916664 238.12498 L 105.83333 238.12498 L 132.29166 264.5833 L 158.74998 291.04166 Q 158.74998 317.49997 185.20833 317.49997 Q 211.66666 291.04166 211.66666 238.12498 Q 185.20833 158.74998 264.5833 158.74998 Q 317.49997 158.74998 317.49997 132.29166 L 317.49997 132.29166 L 317.49997 132.29166 Q 317.49997 132.29166 343.9583 105.83333 L 343.9583 105.83333 L 370.41666 79.37499 Q 423.3333 52.916664 449.79166 26.458332 L 476.24997 26.458332 L 476.24997 26.458332 Q 476.24997 26.458332 502.7083 0.0 z" svg:height="10.847916mm" draw:style-name="style-1586" svg:viewBox="0.0 0.0 740.8333 1084.7916" svg:width="7.408333mm" svg:x="270.40414mm" svg:y="95.77916mm"/>
          <draw:path svg:d="M 264.5833 0.0 L 343.9583 0.0 L 449.79166 52.916664 Q 555.625 105.83333 582.0833 105.83333 L 608.5416 105.83333 L 608.5416 105.83333 L 634.99994 105.83333 L 634.99994 105.83333 Q 634.99994 105.83333 661.4583 132.29166 L 687.9166 132.29166 L 687.9166 132.29166 L 687.9166 158.74998 L 714.37494 158.74998 Q 740.8333 158.74998 740.8333 211.66666 L 740.8333 238.12498 L 740.8333 238.12498 Q 714.37494 264.5833 714.37494 264.5833 L 714.37494 264.5833 L 687.9166 264.5833 Q 687.9166 264.5833 661.4583 317.49997 Q 634.99994 343.9583 555.625 317.49997 Q 476.24997 317.49997 423.3333 343.9583 Q 370.41666 370.41666 370.41666 396.87497 Q 370.41666 423.3333 317.49997 449.79166 L 238.12498 476.24997 L 238.12498 449.79166 L 211.66666 423.3333 L 211.66666 423.3333 L 211.66666 423.3333 L 158.74998 423.3333 L 105.83333 423.3333 L 105.83333 423.3333 L 105.83333 423.3333 L 79.37499 370.41666 L 79.37499 343.9583 L 52.916664 343.9583 L 26.458332 343.9583 L 26.458332 291.04166 L 0.0 238.12498 L 0.0 238.12498 L 0.0 211.66666 L 0.0 211.66666 L 0.0 211.66666 L 26.458332 185.20833 L 52.916664 158.74998 L 52.916664 158.74998 L 52.916664 158.74998 L 52.916664 105.83333 Q 79.37499 79.37499 132.29166 52.916664 Q 211.66666 52.916664 211.66666 26.458332 Q 211.66666 0.0 264.5833 0.0 z" svg:height="4.7625mm" draw:style-name="style-1587" svg:viewBox="0.0 0.0 740.8333 476.24997" svg:width="7.408333mm" svg:x="260.34998mm" svg:y="124.88332mm"/>
          <draw:path svg:d="M 740.8333 0.0 L 793.74994 0.0 L 793.74994 0.0 Q 793.74994 26.458332 687.9166 79.37499 Q 582.0833 132.29166 582.0833 132.29166 Q 582.0833 158.74998 502.7083 185.20833 Q 423.3333 238.12498 291.04166 238.12498 Q 158.74998 264.5833 79.37499 291.04166 L 0.0 291.04166 L 26.458332 264.5833 Q 52.916664 238.12498 79.37499 238.12498 L 79.37499 238.12498 L 79.37499 211.66666 L 105.83333 211.66666 L 105.83333 211.66666 L 105.83333 185.20833 L 423.3333 105.83333 Q 714.37494 26.458332 740.8333 0.0 z" svg:height="2.9104166mm" draw:style-name="style-1588" svg:viewBox="0.0 0.0 793.74994 291.04166" svg:width="7.9374995mm" svg:x="210.60832mm" svg:y="67.46875mm"/>
          <draw:path svg:d="M 529.1666 26.458332 L 529.1666 0.0 L 555.625 79.37499 Q 582.0833 185.20833 555.625 238.12498 Q 529.1666 264.5833 529.1666 291.04166 L 529.1666 317.49997 L 529.1666 317.49997 L 502.7083 343.9583 L 502.7083 343.9583 L 476.24997 343.9583 L 476.24997 343.9583 L 476.24997 343.9583 L 476.24997 370.41666 L 476.24997 370.41666 L 449.79166 396.87497 L 423.3333 423.3333 L 423.3333 502.7083 Q 423.3333 608.5416 476.24997 608.5416 Q 529.1666 634.99994 555.625 661.4583 L 555.625 687.9166 L 555.625 714.37494 Q 529.1666 740.8333 529.1666 767.2916 Q 529.1666 793.74994 476.24997 793.74994 Q 449.79166 767.2916 396.87497 687.9166 Q 317.49997 608.5416 317.49997 608.5416 Q 264.5833 608.5416 185.20833 423.3333 L 105.83333 238.12498 L 79.37499 238.12498 L 79.37499 238.12498 L 52.916664 211.66666 L 26.458332 211.66666 L 26.458332 185.20833 L 0.0 158.74998 L 0.0 132.29166 L 0.0 79.37499 L 26.458332 79.37499 L 52.916664 79.37499 L 105.83333 79.37499 L 158.74998 79.37499 L 238.12498 132.29166 Q 317.49997 185.20833 370.41666 185.20833 L 423.3333 185.20833 L 476.24997 185.20833 L 502.7083 185.20833 L 502.7083 132.29166 L 529.1666 52.916664 L 529.1666 26.458332 z" svg:height="7.9374995mm" draw:style-name="style-1589" svg:viewBox="0.0 0.0 555.625 793.74994" svg:width="5.5562496mm" svg:x="267.22916mm" svg:y="132.55624mm"/>
          <draw:path svg:d="M 26.458332 26.458332 L 79.37499 0.0 L 79.37499 0.0 Q 105.83333 0.0 105.83333 0.0 L 105.83333 26.458332 L 105.83333 79.37499 Q 105.83333 132.29166 185.20833 211.66666 Q 264.5833 264.5833 264.5833 264.5833 Q 264.5833 264.5833 317.49997 238.12498 L 343.9583 238.12498 L 343.9583 264.5833 Q 317.49997 291.04166 317.49997 291.04166 L 317.49997 291.04166 L 291.04166 291.04166 Q 264.5833 291.04166 264.5833 317.49997 L 264.5833 370.41666 L 211.66666 370.41666 Q 185.20833 370.41666 105.83333 370.41666 Q 26.458332 370.41666 0.0 343.9583 Q -52.916664 317.49997 0.0 291.04166 Q 52.916664 264.5833 26.458332 185.20833 Q 0.0 105.83333 0.0 79.37499 Q -52.916664 52.916664 26.458332 26.458332 z" svg:height="3.7041664mm" draw:style-name="style-1590" svg:viewBox="0.0 0.0 343.9583 370.41666" svg:width="3.439583mm" svg:x="303.2125mm" svg:y="53.44583mm"/>
          <draw:path svg:d="M 291.04166 0.0 L 291.04166 0.0 L 291.04166 79.37499 Q 291.04166 132.29166 317.49997 238.12498 L 317.49997 370.41666 L 317.49997 396.87497 Q 291.04166 396.87497 291.04166 396.87497 Q 291.04166 423.3333 211.66666 449.79166 Q 158.74998 449.79166 132.29166 423.3333 Q 132.29166 396.87497 105.83333 396.87497 Q 79.37499 396.87497 52.916664 343.9583 L 26.458332 264.5833 L 26.458332 211.66666 Q 26.458332 158.74998 0.0 79.37499 L 0.0 26.458332 L 26.458332 26.458332 Q 79.37499 26.458332 79.37499 26.458332 L 79.37499 26.458332 L 105.83333 52.916664 L 132.29166 79.37499 L 185.20833 105.83333 Q 238.12498 132.29166 238.12498 79.37499 Q 291.04166 0.0 291.04166 0.0 z" svg:height="4.497916mm" draw:style-name="style-1591" svg:viewBox="0.0 0.0 317.49997 449.79166" svg:width="3.1749997mm" svg:x="242.09373mm" svg:y="145.25624mm"/>
          <draw:path svg:d="M 238.12498 0.0 L 238.12498 0.0 L 238.12498 158.74998 L 238.12498 317.49997 L 264.5833 317.49997 L 264.5833 291.04166 L 291.04166 291.04166 L 291.04166 291.04166 L 291.04166 343.9583 Q 264.5833 423.3333 291.04166 396.87497 Q 343.9583 396.87497 343.9583 423.3333 L 343.9583 449.79166 L 317.49997 502.7083 Q 291.04166 555.625 291.04166 608.5416 Q 291.04166 687.9166 317.49997 714.37494 Q 343.9583 714.37494 343.9583 767.2916 L 343.9583 793.74994 L 343.9583 793.74994 Q 343.9583 793.74994 317.49997 820.2083 L 291.04166 846.6666 L 291.04166 846.6666 L 291.04166 820.2083 L 291.04166 820.2083 L 291.04166 820.2083 L 264.5833 846.6666 L 264.5833 873.12494 L 264.5833 873.12494 L 238.12498 873.12494 L 238.12498 926.0416 L 238.12498 952.49994 L 238.12498 952.49994 L 211.66666 926.0416 L 185.20833 926.0416 L 158.74998 926.0416 L 158.74998 952.49994 L 158.74998 952.49994 L 132.29166 952.49994 L 132.29166 926.0416 L 132.29166 926.0416 L 132.29166 926.0416 L 105.83333 873.12494 Q 79.37499 793.74994 79.37499 820.2083 L 52.916664 820.2083 L 52.916664 820.2083 Q 26.458332 793.74994 26.458332 793.74994 L 26.458332 793.74994 L 26.458332 767.2916 L 26.458332 740.8333 L 26.458332 740.8333 Q 26.458332 740.8333 52.916664 740.8333 Q 52.916664 767.2916 79.37499 714.37494 Q 79.37499 687.9166 52.916664 555.625 L 0.0 449.79166 L 0.0 396.87497 L 0.0 370.41666 L 0.0 370.41666 L 26.458332 370.41666 L 26.458332 343.9583 L 26.458332 291.04166 L 52.916664 291.04166 L 52.916664 291.04166 L 132.29166 264.5833 Q 211.66666 238.12498 211.66666 185.20833 Q 185.20833 105.83333 211.66666 79.37499 L 211.66666 26.458332 L 211.66666 26.458332 Q 211.66666 26.458332 238.12498 0.0 z" svg:height="9.525mm" draw:style-name="style-1592" svg:viewBox="0.0 0.0 343.9583 952.49994" svg:width="3.439583mm" svg:x="245.26874mm" svg:y="111.38958mm"/>
          <draw:path svg:d="M 238.12498 0.0 L 264.5833 0.0 L 264.5833 26.458332 Q 264.5833 79.37499 291.04166 158.74998 L 317.49997 238.12498 L 317.49997 343.9583 L 317.49997 423.3333 L 317.49997 449.79166 Q 317.49997 476.24997 291.04166 476.24997 L 291.04166 476.24997 L 264.5833 476.24997 Q 264.5833 502.7083 264.5833 502.7083 L 264.5833 502.7083 L 211.66666 502.7083 Q 158.74998 502.7083 158.74998 476.24997 Q 158.74998 449.79166 105.83333 449.79166 Q 79.37499 476.24997 52.916664 449.79166 L 52.916664 396.87497 L 52.916664 370.41666 Q 52.916664 343.9583 26.458332 343.9583 Q 0.0 370.41666 0.0 317.49997 Q -26.458332 264.5833 0.0 264.5833 L 26.458332 264.5833 L 26.458332 211.66666 L 26.458332 158.74998 L 26.458332 132.29166 L 26.458332 132.29166 L 105.83333 79.37499 Q 211.66666 26.458332 238.12498 0.0 z" svg:height="5.027083mm" draw:style-name="style-1593" svg:viewBox="0.0 0.0 317.49997 502.7083" svg:width="3.1749997mm" svg:x="130.70416mm" svg:y="127.26458mm"/>
          <draw:path svg:d="M 132.29166 52.916664 L 0.0 0.0 L 185.20833 26.458332 Q 370.41666 52.916664 396.87497 132.29166 Q 423.3333 185.20833 449.79166 185.20833 L 476.24997 185.20833 L 476.24997 211.66666 Q 476.24997 238.12498 449.79166 238.12498 L 423.3333 238.12498 L 423.3333 264.5833 L 423.3333 264.5833 L 396.87497 291.04166 L 396.87497 317.49997 L 423.3333 317.49997 L 476.24997 343.9583 L 687.9166 370.41666 Q 873.12494 396.87497 952.49994 396.87497 Q 1005.4166 396.87497 1005.4166 370.41666 L 1031.875 370.41666 L 1058.3333 370.41666 Q 1084.7916 370.41666 1084.7916 396.87497 Q 1084.7916 423.3333 1111.25 449.79166 Q 1164.1666 449.79166 1164.1666 449.79166 L 1164.1666 476.24997 L 1137.7083 476.24997 L 1111.25 502.7083 L 1111.25 502.7083 L 1111.25 502.7083 L 1137.7083 502.7083 L 1137.7083 502.7083 L 1137.7083 529.1666 L 1164.1666 529.1666 L 1164.1666 529.1666 L 1164.1666 555.625 L 1111.25 555.625 L 1058.3333 555.625 L 1058.3333 608.5416 L 1058.3333 634.99994 L 1084.7916 714.37494 L 1111.25 767.2916 L 1111.25 767.2916 L 1111.25 767.2916 L 1111.25 793.74994 L 1111.25 793.74994 L 1137.7083 793.74994 L 1137.7083 820.2083 L 1137.7083 820.2083 L 1164.1666 820.2083 L 1164.1666 820.2083 L 1164.1666 846.6666 L 1111.25 846.6666 L 1058.3333 820.2083 L 1031.875 820.2083 Q 1005.4166 820.2083 952.49994 820.2083 Q 926.0416 820.2083 926.0416 793.74994 Q 926.0416 767.2916 740.8333 767.2916 Q 555.625 767.2916 529.1666 767.2916 Q 502.7083 767.2916 396.87497 740.8333 Q 291.04166 714.37494 264.5833 740.8333 Q 264.5833 767.2916 158.74998 820.2083 L 52.916664 846.6666 L 52.916664 846.6666 L 52.916664 820.2083 L 52.916664 820.2083 L 52.916664 820.2083 L 79.37499 820.2083 L 79.37499 820.2083 L 79.37499 793.74994 L 105.83333 793.74994 L 105.83333 767.2916 L 105.83333 740.8333 L 79.37499 740.8333 L 79.37499 714.37494 L 52.916664 714.37494 L 0.0 714.37494 L 0.0 687.9166 L 0.0 661.4583 L 26.458332 661.4583 Q 52.916664 661.4583 52.916664 608.5416 L 26.458332 582.0833 L 52.916664 582.0833 L 79.37499 555.625 L 79.37499 555.625 L 105.83333 555.625 L 105.83333 555.625 L 105.83333 555.625 L 105.83333 582.0833 L 105.83333 582.0833 L 132.29166 582.0833 Q 132.29166 608.5416 132.29166 502.7083 Q 105.83333 423.3333 132.29166 396.87497 Q 158.74998 396.87497 158.74998 370.41666 Q 158.74998 343.9583 185.20833 343.9583 Q 211.66666 343.9583 211.66666 264.5833 Q 185.20833 185.20833 211.66666 185.20833 Q 238.12498 185.20833 264.5833 132.29166 Q 264.5833 105.83333 132.29166 52.916664 z" svg:height="8.466666mm" draw:style-name="style-1594" svg:viewBox="0.0 0.0 1164.1666 846.6666" svg:width="11.641666mm" svg:x="286.27914mm" svg:y="178.06458mm"/>
          <draw:path svg:d="M 79.37499 0.0 L 79.37499 0.0 L 211.66666 0.0 Q 343.9583 26.458332 343.9583 52.916664 Q 370.41666 105.83333 449.79166 52.916664 Q 555.625 26.458332 555.625 52.916664 L 555.625 52.916664 L 555.625 52.916664 L 555.625 79.37499 L 529.1666 79.37499 L 529.1666 105.83333 L 529.1666 105.83333 L 529.1666 105.83333 L 529.1666 132.29166 Q 502.7083 158.74998 449.79166 185.20833 L 370.41666 211.66666 L 343.9583 211.66666 Q 343.9583 211.66666 343.9583 238.12498 L 343.9583 238.12498 L 291.04166 238.12498 Q 264.5833 264.5833 185.20833 238.12498 L 105.83333 238.12498 L 105.83333 211.66666 Q 79.37499 211.66666 79.37499 185.20833 Q 79.37499 158.74998 52.916664 132.29166 L 0.0 105.83333 L 0.0 105.83333 Q 26.458332 105.83333 26.458332 105.83333 L 26.458332 79.37499 L 79.37499 52.916664 Q 158.74998 52.916664 132.29166 26.458332 Q 79.37499 0.0 79.37499 0.0 z" svg:height="2.38125mm" draw:style-name="style-1595" svg:viewBox="0.0 0.0 555.625 238.12498" svg:width="5.5562496mm" svg:x="246.32707mm" svg:y="90.487495mm"/>
          <draw:path svg:d="M 52.916664 26.458332 L 105.83333 0.0 L 132.29166 158.74998 Q 158.74998 343.9583 185.20833 423.3333 L 185.20833 476.24997 L 185.20833 555.625 Q 158.74998 634.99994 132.29166 555.625 L 105.83333 476.24997 L 52.916664 476.24997 L 26.458332 476.24997 L 26.458332 529.1666 Q 0.0 555.625 0.0 582.0833 L 0.0 582.0833 L 0.0 582.0833 L 0.0 582.0833 L 0.0 529.1666 Q 0.0 502.7083 0.0 317.49997 Q 0.0 158.74998 0.0 105.83333 Q 0.0 79.37499 0.0 52.916664 L 0.0 52.916664 L 0.0 52.916664 Q 26.458332 52.916664 52.916664 26.458332 z" svg:height="5.820833mm" draw:style-name="style-1596" svg:viewBox="0.0 0.0 185.20833 582.0833" svg:width="1.8520832mm" svg:x="49.212498mm" svg:y="124.88332mm"/>
          <draw:path svg:d="M 264.5833 0.0 L 291.04166 0.0 L 291.04166 0.0 Q 291.04166 0.0 317.49997 26.458332 L 317.49997 26.458332 L 317.49997 26.458332 Q 317.49997 52.916664 317.49997 52.916664 L 343.9583 52.916664 L 423.3333 52.916664 Q 476.24997 52.916664 529.1666 52.916664 L 582.0833 52.916664 L 582.0833 52.916664 Q 582.0833 79.37499 529.1666 158.74998 L 476.24997 264.5833 L 476.24997 264.5833 Q 449.79166 264.5833 449.79166 291.04166 L 449.79166 291.04166 L 423.3333 291.04166 Q 423.3333 317.49997 423.3333 317.49997 Q 423.3333 317.49997 343.9583 343.9583 Q 291.04166 370.41666 264.5833 317.49997 Q 264.5833 291.04166 132.29166 238.12498 L 0.0 211.66666 L 0.0 185.20833 L 0.0 185.20833 L 52.916664 158.74998 Q 105.83333 158.74998 79.37499 105.83333 Q 52.916664 52.916664 79.37499 52.916664 L 105.83333 52.916664 L 158.74998 26.458332 L 185.20833 26.458332 L 211.66666 79.37499 Q 238.12498 105.83333 264.5833 132.29166 Q 291.04166 132.29166 264.5833 52.916664 Q 238.12498 0.0 264.5833 0.0 z" svg:height="3.439583mm" draw:style-name="style-1597" svg:viewBox="0.0 0.0 582.0833 343.9583" svg:width="5.820833mm" svg:x="195.79166mm" svg:y="94.720825mm"/>
          <draw:path svg:d="M 105.83333 26.458332 L 105.83333 0.0 L 238.12498 79.37499 Q 370.41666 132.29166 396.87497 291.04166 Q 423.3333 476.24997 396.87497 502.7083 Q 370.41666 529.1666 370.41666 555.625 L 370.41666 608.5416 L 343.9583 608.5416 L 343.9583 608.5416 L 343.9583 634.99994 L 317.49997 634.99994 L 317.49997 634.99994 L 317.49997 661.4583 L 317.49997 661.4583 L 317.49997 661.4583 L 291.04166 661.4583 L 291.04166 661.4583 L 291.04166 687.9166 Q 264.5833 687.9166 264.5833 714.37494 L 264.5833 714.37494 L 238.12498 714.37494 L 211.66666 714.37494 L 211.66666 740.8333 L 211.66666 740.8333 L 185.20833 740.8333 Q 158.74998 767.2916 132.29166 767.2916 L 105.83333 793.74994 L 105.83333 793.74994 L 105.83333 820.2083 L 52.916664 820.2083 L 0.0 820.2083 L 0.0 820.2083 L 0.0 820.2083 L 0.0 793.74994 L 0.0 793.74994 L 26.458332 687.9166 L 26.458332 582.0833 L 26.458332 582.0833 Q 52.916664 582.0833 52.916664 608.5416 Q 52.916664 661.4583 105.83333 661.4583 Q 158.74998 634.99994 158.74998 396.87497 Q 158.74998 158.74998 105.83333 105.83333 L 52.916664 52.916664 L 52.916664 52.916664 L 52.916664 52.916664 L 79.37499 52.916664 L 79.37499 26.458332 L 79.37499 26.458332 L 105.83333 26.458332 L 105.83333 26.458332 z" svg:height="8.202083mm" draw:style-name="style-1598" svg:viewBox="0.0 0.0 396.87497 820.2083" svg:width="3.9687498mm" svg:x="213.25415mm" svg:y="98.16041mm"/>
          <draw:path svg:d="M 370.41666 0.0 L 370.41666 0.0 L 396.87497 0.0 L 396.87497 0.0 L 396.87497 52.916664 Q 396.87497 105.83333 396.87497 105.83333 L 396.87497 132.29166 L 370.41666 132.29166 Q 343.9583 158.74998 343.9583 158.74998 L 343.9583 158.74998 L 343.9583 158.74998 Q 343.9583 158.74998 317.49997 158.74998 L 317.49997 185.20833 L 317.49997 185.20833 Q 291.04166 185.20833 291.04166 211.66666 L 291.04166 211.66666 L 291.04166 211.66666 Q 291.04166 211.66666 264.5833 211.66666 L 264.5833 238.12498 L 264.5833 238.12498 Q 238.12498 238.12498 238.12498 264.5833 L 238.12498 264.5833 L 211.66666 264.5833 Q 185.20833 264.5833 132.29166 264.5833 Q 79.37499 264.5833 52.916664 238.12498 L 26.458332 185.20833 L 26.458332 158.74998 Q 26.458332 158.74998 0.0 105.83333 Q -26.458332 79.37499 0.0 52.916664 L 26.458332 52.916664 L 26.458332 52.916664 L 52.916664 52.916664 L 52.916664 26.458332 L 52.916664 26.458332 L 79.37499 26.458332 L 132.29166 26.458332 L 158.74998 26.458332 L 185.20833 26.458332 L 264.5833 26.458332 Q 343.9583 52.916664 343.9583 26.458332 L 343.9583 26.458332 L 343.9583 26.458332 Q 370.41666 0.0 370.41666 0.0 z" svg:height="2.6458333mm" draw:style-name="style-1599" svg:viewBox="0.0 0.0 396.87497 264.5833" svg:width="3.9687498mm" svg:x="35.189583mm" svg:y="84.1375mm"/>
          <draw:path svg:d="M 158.74998 26.458332 L 264.5833 26.458332 L 423.3333 0.0 L 582.0833 0.0 L 555.625 79.37499 Q 529.1666 132.29166 502.7083 185.20833 L 502.7083 211.66666 L 687.9166 211.66666 Q 899.5833 238.12498 899.5833 238.12498 L 899.5833 238.12498 L 899.5833 238.12498 Q 899.5833 238.12498 873.12494 238.12498 Q 846.6666 264.5833 846.6666 317.49997 Q 846.6666 343.9583 767.2916 370.41666 Q 687.9166 396.87497 634.99994 396.87497 Q 555.625 396.87497 476.24997 343.9583 Q 396.87497 291.04166 343.9583 211.66666 Q 317.49997 132.29166 158.74998 132.29166 L 0.0 105.83333 L 0.0 105.83333 L 0.0 79.37499 L 26.458332 79.37499 Q 52.916664 79.37499 158.74998 26.458332 z" svg:height="3.9687498mm" draw:style-name="style-1600" svg:viewBox="0.0 0.0 899.5833 396.87497" svg:width="8.995832mm" svg:x="43.92083mm" svg:y="187.58957mm"/>
          <draw:path svg:d="M 211.66666 0.0 L 211.66666 26.458332 L 211.66666 26.458332 Q 185.20833 52.916664 185.20833 52.916664 L 185.20833 52.916664 L 158.74998 52.916664 Q 158.74998 52.916664 158.74998 79.37499 L 158.74998 79.37499 L 158.74998 79.37499 Q 132.29166 105.83333 132.29166 105.83333 L 132.29166 105.83333 L 105.83333 105.83333 Q 79.37499 105.83333 52.916664 105.83333 Q 26.458332 105.83333 0.0 79.37499 L 0.0 52.916664 L 0.0 26.458332 Q 26.458332 0.0 105.83333 0.0 Q 211.66666 -26.458332 211.66666 0.0 z" svg:height="1.0583333mm" draw:style-name="style-1601" svg:viewBox="0.0 0.0 211.66666 105.83333" svg:width="2.1166666mm" svg:x="152.92915mm" svg:y="100.541664mm"/>
          <draw:path svg:d="M 52.916664 0.0 Q 132.29166 0.0 105.83333 26.458332 Q 105.83333 79.37499 52.916664 79.37499 Q 0.0 79.37499 0.0 26.458332 Q 0.0 0.0 52.916664 0.0 z" svg:height="0.7937499mm" draw:style-name="style-1602" svg:viewBox="0.0 0.0 105.83333 79.37499" svg:width="1.0583333mm" svg:x="117.73958mm" svg:y="44.185413mm"/>
          <draw:path svg:d="M 158.74998 105.83333 L 158.74998 0.0 L 185.20833 0.0 L 185.20833 0.0 L 211.66666 529.1666 Q 211.66666 1058.3333 291.04166 1111.25 Q 370.41666 1137.7083 370.41666 1164.1666 Q 370.41666 1217.0833 370.41666 1217.0833 L 370.41666 1217.0833 L 370.41666 1217.0833 Q 370.41666 1217.0833 317.49997 1190.6249 Q 291.04166 1164.1666 264.5833 1190.6249 L 211.66666 1217.0833 L 158.74998 1217.0833 L 79.37499 1217.0833 L 79.37499 1164.1666 Q 79.37499 1111.25 52.916664 1111.25 L 0.0 1111.25 L 0.0 1084.7916 Q 0.0 1058.3333 26.458332 1058.3333 Q 52.916664 1058.3333 79.37499 634.99994 L 105.83333 238.12498 L 132.29166 238.12498 Q 132.29166 211.66666 158.74998 105.83333 z" svg:height="12.170833mm" draw:style-name="style-1603" svg:viewBox="0.0 0.0 370.41666 1217.0833" svg:width="3.7041664mm" svg:x="242.35832mm" svg:y="76.729164mm"/>
          <draw:path svg:d="M 1058.3333 0.0 L 1084.7916 0.0 L 1058.3333 185.20833 Q 1031.875 370.41666 1005.4166 370.41666 Q 952.49994 396.87497 952.49994 423.3333 Q 952.49994 476.24997 926.0416 555.625 L 899.5833 634.99994 L 899.5833 634.99994 L 899.5833 661.4583 L 899.5833 661.4583 Q 899.5833 687.9166 899.5833 687.9166 L 926.0416 687.9166 L 926.0416 687.9166 Q 926.0416 687.9166 952.49994 714.37494 L 952.49994 714.37494 L 952.49994 714.37494 Q 952.49994 740.8333 926.0416 740.8333 Q 899.5833 740.8333 899.5833 740.8333 Q 873.12494 767.2916 846.6666 767.2916 L 793.74994 767.2916 L 793.74994 740.8333 Q 793.74994 714.37494 767.2916 634.99994 L 740.8333 582.0833 L 740.8333 582.0833 L 740.8333 582.0833 L 634.99994 582.0833 Q 502.7083 582.0833 291.04166 608.5416 L 79.37499 634.99994 L 79.37499 661.4583 L 52.916664 661.4583 L 52.916664 687.9166 L 52.916664 714.37494 L 26.458332 714.37494 L 0.0 714.37494 L 0.0 687.9166 L 0.0 661.4583 L 26.458332 634.99994 L 52.916664 608.5416 L 52.916664 582.0833 L 52.916664 555.625 L 26.458332 423.3333 L 26.458332 264.5833 L 26.458332 264.5833 L 52.916664 264.5833 L 52.916664 264.5833 L 52.916664 264.5833 L 52.916664 291.04166 L 52.916664 291.04166 L 79.37499 291.04166 L 79.37499 317.49997 L 105.83333 317.49997 L 132.29166 317.49997 L 132.29166 291.04166 Q 158.74998 291.04166 158.74998 291.04166 Q 158.74998 264.5833 291.04166 264.5833 Q 423.3333 238.12498 634.99994 211.66666 Q 820.2083 158.74998 846.6666 79.37499 L 846.6666 0.0 L 952.49994 0.0 Q 1058.3333 0.0 1058.3333 0.0 z" svg:height="7.6729164mm" draw:style-name="style-1604" svg:viewBox="0.0 0.0 1084.7916 767.2916" svg:width="10.847916mm" svg:x="49.741665mm" svg:y="163.5125mm"/>
          <draw:path svg:d="M 79.37499 0.0 L 79.37499 0.0 L 158.74998 26.458332 Q 238.12498 52.916664 185.20833 158.74998 Q 132.29166 238.12498 238.12498 317.49997 Q 343.9583 396.87497 343.9583 476.24997 Q 343.9583 555.625 343.9583 582.0833 L 343.9583 582.0833 L 291.04166 582.0833 Q 238.12498 582.0833 185.20833 529.1666 L 132.29166 476.24997 L 132.29166 476.24997 L 132.29166 476.24997 L 105.83333 449.79166 L 79.37499 423.3333 L 79.37499 370.41666 Q 79.37499 343.9583 26.458332 343.9583 Q -26.458332 343.9583 0.0 291.04166 Q 26.458332 211.66666 26.458332 211.66666 L 26.458332 185.20833 L 26.458332 158.74998 L 26.458332 158.74998 L 26.458332 158.74998 L 26.458332 132.29166 L 52.916664 132.29166 L 52.916664 158.74998 L 79.37499 158.74998 L 105.83333 158.74998 L 105.83333 105.83333 Q 79.37499 26.458332 79.37499 0.0 z" svg:height="5.820833mm" draw:style-name="style-1605" svg:viewBox="0.0 0.0 343.9583 582.0833" svg:width="3.439583mm" svg:x="82.285416mm" svg:y="118.533325mm"/>
          <draw:path svg:d="M 211.66666 0.0 L 317.49997 0.0 L 343.9583 26.458332 Q 396.87497 52.916664 370.41666 105.83333 Q 343.9583 185.20833 343.9583 185.20833 Q 343.9583 185.20833 317.49997 238.12498 L 317.49997 264.5833 L 396.87497 291.04166 Q 476.24997 291.04166 476.24997 343.9583 Q 502.7083 370.41666 502.7083 396.87497 L 502.7083 396.87497 L 502.7083 396.87497 Q 502.7083 396.87497 476.24997 423.3333 Q 449.79166 423.3333 449.79166 396.87497 Q 449.79166 370.41666 343.9583 370.41666 Q 264.5833 343.9583 132.29166 291.04166 L 26.458332 238.12498 L 26.458332 238.12498 L 26.458332 238.12498 L 0.0 238.12498 L 0.0 238.12498 L 52.916664 132.29166 Q 105.83333 26.458332 211.66666 0.0 z" svg:height="4.233333mm" draw:style-name="style-1606" svg:viewBox="0.0 0.0 502.7083 423.3333" svg:width="5.027083mm" svg:x="85.46041mm" svg:y="47.360413mm"/>
          <draw:path svg:d="M 740.8333 0.0 L 767.2916 0.0 L 767.2916 0.0 L 767.2916 0.0 L 767.2916 26.458332 Q 767.2916 79.37499 740.8333 79.37499 Q 714.37494 105.83333 740.8333 185.20833 Q 767.2916 238.12498 793.74994 238.12498 Q 820.2083 264.5833 820.2083 291.04166 Q 820.2083 317.49997 767.2916 317.49997 Q 714.37494 317.49997 714.37494 370.41666 L 714.37494 423.3333 L 714.37494 423.3333 Q 714.37494 423.3333 661.4583 449.79166 Q 634.99994 449.79166 661.4583 555.625 Q 661.4583 687.9166 582.0833 661.4583 Q 502.7083 608.5416 396.87497 529.1666 Q 291.04166 423.3333 211.66666 396.87497 Q 132.29166 343.9583 132.29166 396.87497 L 158.74998 449.79166 L 132.29166 449.79166 L 105.83333 449.79166 L 105.83333 396.87497 Q 79.37499 343.9583 79.37499 343.9583 L 79.37499 343.9583 L 79.37499 317.49997 L 79.37499 317.49997 L 52.916664 291.04166 L 26.458332 238.12498 L 26.458332 211.66666 L 26.458332 185.20833 L 0.0 158.74998 L 0.0 132.29166 L 26.458332 132.29166 L 79.37499 132.29166 L 79.37499 105.83333 L 79.37499 105.83333 L 79.37499 79.37499 L 79.37499 52.916664 L 79.37499 52.916664 L 79.37499 52.916664 L 105.83333 52.916664 L 132.29166 79.37499 L 343.9583 79.37499 Q 555.625 79.37499 608.5416 79.37499 Q 661.4583 79.37499 687.9166 52.916664 Q 714.37494 26.458332 740.8333 26.458332 L 740.8333 26.458332 L 740.8333 0.0 z" svg:height="6.614583mm" draw:style-name="style-1607" svg:viewBox="0.0 0.0 820.2083 661.4583" svg:width="8.202083mm" svg:x="57.94375mm" svg:y="123.56041mm"/>
          <draw:path svg:d="M 26.458332 52.916664 L 0.0 0.0 L 26.458332 0.0 Q 52.916664 0.0 52.916664 26.458332 Q 52.916664 52.916664 158.74998 26.458332 Q 238.12498 0.0 238.12498 158.74998 Q 238.12498 291.04166 158.74998 291.04166 Q 105.83333 291.04166 105.83333 264.5833 L 105.83333 238.12498 L 105.83333 211.66666 Q 105.83333 158.74998 79.37499 158.74998 Q 52.916664 158.74998 52.916664 211.66666 L 26.458332 238.12498 L 26.458332 185.20833 Q 52.916664 132.29166 26.458332 52.916664 z" svg:height="2.9104166mm" draw:style-name="style-1608" svg:viewBox="0.0 0.0 238.12498 291.04166" svg:width="2.38125mm" svg:x="284.69165mm" svg:y="204.78749mm"/>
          <draw:path svg:d="M 158.74998 529.1666 L 105.83333 476.24997 L 0.0 238.12498 Q -105.83333 -26.458332 52.916664 0.0 Q 185.20833 26.458332 264.5833 158.74998 Q 370.41666 291.04166 343.9583 396.87497 Q 317.49997 502.7083 264.5833 555.625 Q 238.12498 608.5416 158.74998 529.1666 z M 52.916664 132.29166 Q 52.916664 79.37499 158.74998 185.20833 Q 264.5833 264.5833 238.12498 396.87497 Q 211.66666 502.7083 158.74998 343.9583 Q 52.916664 158.74998 52.916664 132.29166 z" svg:height="5.5562496mm" draw:style-name="style-1609" svg:viewBox="0.0 0.0 343.9583 555.625" svg:width="3.439583mm" svg:x="128.05832mm" svg:y="17.727083mm"/>
          <draw:path svg:d="M 211.66666 0.0 L 211.66666 0.0 L 211.66666 79.37499 Q 211.66666 185.20833 185.20833 238.12498 Q 185.20833 291.04166 158.74998 264.5833 Q 105.83333 238.12498 52.916664 264.5833 L 0.0 291.04166 L 0.0 264.5833 L 0.0 238.12498 L 0.0 238.12498 Q 0.0 238.12498 26.458332 238.12498 L 26.458332 211.66666 L 105.83333 105.83333 Q 211.66666 0.0 211.66666 0.0 z" svg:height="2.9104166mm" draw:style-name="style-1610" svg:viewBox="0.0 0.0 211.66666 291.04166" svg:width="2.1166666mm" svg:x="231.775mm" svg:y="94.456245mm"/>
          <draw:path svg:d="M 317.49997 0.0 L 317.49997 0.0 L 317.49997 26.458332 Q 317.49997 52.916664 343.9583 52.916664 L 370.41666 52.916664 L 370.41666 52.916664 L 370.41666 79.37499 L 396.87497 79.37499 L 423.3333 79.37499 L 423.3333 105.83333 L 423.3333 105.83333 L 449.79166 132.29166 L 449.79166 132.29166 L 370.41666 132.29166 Q 291.04166 132.29166 317.49997 211.66666 Q 317.49997 291.04166 396.87497 291.04166 Q 476.24997 291.04166 476.24997 264.5833 Q 476.24997 238.12498 502.7083 238.12498 L 502.7083 238.12498 L 502.7083 264.5833 Q 502.7083 291.04166 582.0833 291.04166 Q 634.99994 291.04166 661.4583 291.04166 Q 661.4583 291.04166 714.37494 317.49997 L 767.2916 317.49997 L 767.2916 343.9583 L 740.8333 370.41666 L 740.8333 396.87497 L 740.8333 423.3333 L 767.2916 423.3333 L 767.2916 449.79166 L 793.74994 449.79166 L 846.6666 449.79166 L 846.6666 449.79166 L 846.6666 476.24997 L 820.2083 502.7083 Q 793.74994 502.7083 793.74994 529.1666 L 793.74994 555.625 L 793.74994 555.625 Q 767.2916 555.625 767.2916 582.0833 L 767.2916 582.0833 L 740.8333 582.0833 L 714.37494 582.0833 L 714.37494 555.625 Q 687.9166 529.1666 687.9166 529.1666 L 687.9166 529.1666 L 687.9166 476.24997 Q 687.9166 423.3333 634.99994 423.3333 Q 555.625 449.79166 529.1666 449.79166 Q 476.24997 502.7083 370.41666 502.7083 L 264.5833 555.625 L 264.5833 555.625 L 264.5833 555.625 L 238.12498 555.625 Q 211.66666 555.625 158.74998 555.625 L 79.37499 529.1666 L 79.37499 502.7083 L 52.916664 502.7083 L 52.916664 502.7083 L 52.916664 502.7083 L 52.916664 502.7083 L 52.916664 476.24997 L 26.458332 476.24997 L 26.458332 449.79166 L 26.458332 449.79166 L 26.458332 449.79166 L 26.458332 370.41666 L 0.0 291.04166 L 0.0 264.5833 L 0.0 238.12498 L 0.0 238.12498 L 0.0 238.12498 L 26.458332 238.12498 L 26.458332 211.66666 L 26.458332 211.66666 L 52.916664 211.66666 L 52.916664 185.20833 L 52.916664 185.20833 L 132.29166 132.29166 Q 211.66666 105.83333 264.5833 52.916664 Q 291.04166 26.458332 317.49997 0.0 z" svg:height="5.820833mm" draw:style-name="style-1611" svg:viewBox="0.0 0.0 846.6666 582.0833" svg:width="8.466666mm" svg:x="67.73333mm" svg:y="47.88958mm"/>
          <draw:path svg:d="M 0.0 185.20833 L 0.0 0.0 L 26.458332 0.0 L 26.458332 0.0 L 52.916664 132.29166 Q 52.916664 264.5833 238.12498 264.5833 Q 423.3333 291.04166 449.79166 291.04166 L 476.24997 291.04166 L 476.24997 317.49997 L 476.24997 317.49997 L 476.24997 449.79166 Q 476.24997 608.5416 449.79166 608.5416 Q 423.3333 634.99994 423.3333 661.4583 L 423.3333 687.9166 L 396.87497 687.9166 L 370.41666 714.37494 L 317.49997 714.37494 L 238.12498 714.37494 L 238.12498 740.8333 L 264.5833 767.2916 L 264.5833 820.2083 L 264.5833 846.6666 L 264.5833 846.6666 L 238.12498 846.6666 L 238.12498 820.2083 L 211.66666 820.2083 L 211.66666 793.74994 L 211.66666 767.2916 L 185.20833 740.8333 Q 158.74998 714.37494 105.83333 529.1666 Q 0.0 343.9583 0.0 185.20833 z" svg:height="8.466666mm" draw:style-name="style-1612" svg:viewBox="0.0 0.0 476.24997 846.6666" svg:width="4.7625mm" svg:x="112.18333mm" svg:y="161.13124mm"/>
          <draw:path svg:d="M 291.04166 26.458332 L 291.04166 0.0 L 343.9583 0.0 L 370.41666 0.0 L 370.41666 26.458332 L 396.87497 26.458332 L 370.41666 79.37499 Q 370.41666 158.74998 449.79166 158.74998 Q 502.7083 185.20833 502.7083 238.12498 Q 502.7083 291.04166 529.1666 317.49997 L 529.1666 370.41666 L 502.7083 370.41666 Q 449.79166 370.41666 449.79166 370.41666 L 423.3333 370.41666 L 423.3333 370.41666 Q 423.3333 423.3333 476.24997 449.79166 Q 555.625 476.24997 555.625 502.7083 Q 555.625 529.1666 582.0833 529.1666 Q 608.5416 529.1666 608.5416 555.625 L 608.5416 555.625 L 502.7083 555.625 L 423.3333 582.0833 L 423.3333 582.0833 L 396.87497 582.0833 L 396.87497 582.0833 L 396.87497 582.0833 L 317.49997 555.625 Q 238.12498 529.1666 132.29166 529.1666 L 26.458332 529.1666 L 26.458332 502.7083 L 26.458332 502.7083 L 0.0 476.24997 L 0.0 449.79166 L 26.458332 449.79166 L 52.916664 423.3333 L 52.916664 423.3333 L 79.37499 423.3333 L 79.37499 423.3333 L 79.37499 423.3333 L 105.83333 396.87497 L 132.29166 370.41666 L 132.29166 370.41666 L 132.29166 370.41666 L 132.29166 343.9583 Q 132.29166 317.49997 185.20833 185.20833 L 238.12498 52.916664 L 264.5833 52.916664 L 264.5833 52.916664 L 264.5833 26.458332 L 291.04166 26.458332 L 291.04166 26.458332 z" svg:height="5.820833mm" draw:style-name="style-1613" svg:viewBox="0.0 0.0 608.5416 582.0833" svg:width="6.0854163mm" svg:x="186.53123mm" svg:y="72.49583mm"/>
          <draw:path svg:d="M 264.5833 26.458332 L 343.9583 0.0 L 396.87497 26.458332 Q 423.3333 79.37499 423.3333 211.66666 Q 370.41666 343.9583 343.9583 370.41666 Q 317.49997 396.87497 291.04166 396.87497 L 264.5833 396.87497 L 264.5833 423.3333 L 264.5833 423.3333 L 264.5833 423.3333 Q 238.12498 449.79166 158.74998 449.79166 L 105.83333 476.24997 L 105.83333 449.79166 Q 105.83333 449.79166 132.29166 423.3333 Q 132.29166 396.87497 52.916664 396.87497 Q 0.0 396.87497 0.0 370.41666 L 0.0 343.9583 L 0.0 343.9583 L 0.0 343.9583 L 0.0 317.49997 L 0.0 317.49997 L 26.458332 317.49997 L 26.458332 317.49997 L 26.458332 317.49997 L 26.458332 343.9583 L 79.37499 343.9583 L 132.29166 343.9583 L 132.29166 317.49997 L 132.29166 291.04166 L 158.74998 291.04166 L 185.20833 291.04166 L 238.12498 264.5833 Q 291.04166 238.12498 291.04166 238.12498 Q 317.49997 211.66666 238.12498 158.74998 Q 185.20833 105.83333 185.20833 79.37499 Q 211.66666 52.916664 264.5833 26.458332 z" svg:height="4.7625mm" draw:style-name="style-1614" svg:viewBox="0.0 0.0 423.3333 476.24997" svg:width="4.233333mm" svg:x="43.92083mm" svg:y="41.010414mm"/>
          <draw:path svg:d="M 423.3333 0.0 L 423.3333 0.0 L 529.1666 0.0 Q 634.99994 0.0 687.9166 26.458332 Q 767.2916 52.916664 793.74994 105.83333 Q 793.74994 158.74998 820.2083 185.20833 L 820.2083 211.66666 L 820.2083 211.66666 L 793.74994 211.66666 L 793.74994 238.12498 Q 793.74994 264.5833 820.2083 264.5833 L 820.2083 264.5833 L 820.2083 264.5833 Q 846.6666 291.04166 846.6666 317.49997 L 846.6666 343.9583 L 846.6666 370.41666 L 846.6666 370.41666 L 846.6666 396.87497 L 846.6666 423.3333 L 873.12494 476.24997 Q 899.5833 529.1666 1005.4166 502.7083 Q 1111.25 502.7083 1137.7083 582.0833 Q 1164.1666 661.4583 1217.0833 661.4583 Q 1243.5416 687.9166 1269.9999 687.9166 L 1296.4583 687.9166 L 1296.4583 714.37494 L 1322.9166 714.37494 L 1322.9166 740.8333 L 1322.9166 793.74994 L 1322.9166 846.6666 L 1322.9166 926.0416 L 1296.4583 952.49994 Q 1269.9999 1005.4166 1269.9999 978.95825 Q 1269.9999 952.49994 1190.6249 978.95825 Q 1111.25 1005.4166 1084.7916 1217.0833 Q 1058.3333 1402.2916 1137.7083 1481.6666 Q 1217.0833 1534.5833 1243.5416 1693.3333 Q 1243.5416 1852.0833 1243.5416 1852.0833 L 1217.0833 1852.0833 L 1217.0833 1878.5416 L 1217.0833 1904.9999 L 1243.5416 1904.9999 L 1243.5416 1904.9999 L 1269.9999 1904.9999 L 1296.4583 1904.9999 L 1296.4583 1904.9999 L 1322.9166 1904.9999 L 1322.9166 1904.9999 L 1322.9166 1904.9999 L 1349.3749 1931.4583 L 1375.8333 1957.9165 L 1428.7499 1957.9165 L 1481.6666 1957.9165 L 1481.6666 1957.9165 L 1481.6666 1957.9165 L 1455.2083 1984.3749 L 1428.7499 2010.8333 L 1428.7499 2010.8333 L 1428.7499 2010.8333 L 1402.2916 2010.8333 L 1402.2916 2010.8333 L 1375.8333 2037.2915 L 1349.3749 2037.2915 L 1349.3749 2037.2915 L 1349.3749 2010.8333 L 1322.9166 2010.8333 L 1269.9999 2010.8333 L 1269.9999 2037.2915 L 1269.9999 2037.2915 L 1243.5416 2037.2915 Q 1243.5416 2010.8333 1111.25 2010.8333 Q 978.95825 2010.8333 899.5833 2010.8333 Q 846.6666 2010.8333 820.2083 1957.9165 Q 793.74994 1931.4583 714.37494 1852.0833 Q 634.99994 1746.2499 582.0833 1693.3333 Q 555.625 1613.9583 529.1666 1613.9583 L 502.7083 1613.9583 L 502.7083 1587.4999 Q 476.24997 1587.4999 476.24997 1587.4999 L 476.24997 1587.4999 L 476.24997 1587.4999 L 476.24997 1561.0416 L 476.24997 1561.0416 Q 476.24997 1534.5833 476.24997 1508.1249 Q 502.7083 1455.2083 476.24997 1455.2083 Q 449.79166 1455.2083 449.79166 1375.8333 Q 449.79166 1322.9166 423.3333 1322.9166 Q 396.87497 1322.9166 396.87497 1269.9999 Q 396.87497 1217.0833 370.41666 1217.0833 Q 343.9583 1217.0833 343.9583 1164.1666 Q 317.49997 1137.7083 291.04166 1111.25 Q 238.12498 1111.25 238.12498 1058.3333 Q 238.12498 978.95825 185.20833 978.95825 Q 132.29166 952.49994 132.29166 926.0416 Q 158.74998 899.5833 79.37499 846.6666 L 26.458332 793.74994 L 26.458332 793.74994 Q 0.0 767.2916 0.0 767.2916 L 0.0 767.2916 L 0.0 740.8333 L 0.0 687.9166 L 26.458332 687.9166 L 26.458332 687.9166 L 26.458332 661.4583 L 52.916664 661.4583 L 52.916664 634.99994 L 52.916664 634.99994 L 79.37499 582.0833 Q 105.83333 529.1666 132.29166 502.7083 Q 158.74998 476.24997 132.29166 423.3333 Q 105.83333 343.9583 105.83333 317.49997 Q 105.83333 264.5833 132.29166 211.66666 Q 158.74998 158.74998 211.66666 158.74998 L 238.12498 158.74998 L 238.12498 132.29166 L 264.5833 132.29166 L 264.5833 132.29166 L 264.5833 105.83333 L 264.5833 105.83333 L 264.5833 105.83333 L 291.04166 105.83333 L 291.04166 79.37499 L 343.9583 52.916664 Q 370.41666 0.0 396.87497 0.0 L 396.87497 0.0 L 396.87497 0.0 L 423.3333 0.0 L 423.3333 0.0 z" svg:height="20.372915mm" draw:style-name="style-1615" svg:viewBox="0.0 0.0 1481.6666 2037.2915" svg:width="14.816666mm" svg:x="173.03749mm" svg:y="56.62083mm"/>
          <draw:path svg:d="M 26.458332 26.458332 L 0.0 0.0 L 52.916664 0.0 L 79.37499 0.0 L 132.29166 185.20833 Q 211.66666 396.87497 211.66666 449.79166 L 211.66666 529.1666 L 211.66666 529.1666 L 211.66666 529.1666 L 185.20833 555.625 L 185.20833 582.0833 L 158.74998 582.0833 L 105.83333 555.625 L 105.83333 555.625 L 105.83333 555.625 L 79.37499 555.625 L 79.37499 555.625 L 79.37499 423.3333 Q 52.916664 291.04166 52.916664 185.20833 Q 52.916664 52.916664 26.458332 26.458332 z" svg:height="5.820833mm" draw:style-name="style-1616" svg:viewBox="0.0 0.0 211.66666 582.0833" svg:width="2.1166666mm" svg:x="82.02083mm" svg:y="69.056244mm"/>
          <draw:path svg:d="M 26.458332 105.83333 L 0.0 0.0 L 529.1666 0.0 Q 1084.7916 26.458332 1084.7916 52.916664 Q 1111.25 79.37499 1111.25 79.37499 L 1111.25 79.37499 L 1137.7083 158.74998 Q 1164.1666 211.66666 1164.1666 264.5833 L 1164.1666 291.04166 L 1005.4166 291.04166 L 873.12494 291.04166 L 873.12494 343.9583 L 899.5833 396.87497 L 1005.4166 687.9166 Q 1111.25 978.95825 1137.7083 1005.4166 L 1137.7083 1005.4166 L 1190.6249 1164.1666 Q 1269.9999 1296.4583 1269.9999 1322.9166 L 1269.9999 1375.8333 L 1296.4583 1402.2916 L 1322.9166 1428.7499 L 1322.9166 1481.6666 L 1322.9166 1508.1249 L 1296.4583 1508.1249 L 1269.9999 1534.5833 L 1217.0833 1534.5833 L 1137.7083 1534.5833 L 1058.3333 1534.5833 Q 1005.4166 1534.5833 926.0416 1534.5833 Q 846.6666 1534.5833 687.9166 1190.6249 L 555.625 846.6666 L 555.625 793.74994 Q 529.1666 767.2916 449.79166 529.1666 Q 370.41666 291.04166 211.66666 291.04166 L 79.37499 264.5833 L 79.37499 264.5833 L 52.916664 264.5833 L 52.916664 211.66666 Q 52.916664 185.20833 26.458332 105.83333 z" svg:height="15.345833mm" draw:style-name="style-1617" svg:viewBox="0.0 0.0 1322.9166 1534.5833" svg:width="13.229166mm" svg:x="171.45mm" svg:y="15.345833mm"/>
          <draw:path svg:d="M 476.24997 79.37499 L 582.0833 79.37499 L 582.0833 79.37499 Q 582.0833 79.37499 608.5416 105.83333 L 608.5416 105.83333 L 608.5416 132.29166 L 608.5416 132.29166 L 608.5416 185.20833 L 608.5416 264.5833 L 608.5416 291.04166 Q 608.5416 343.9583 555.625 343.9583 L 529.1666 370.41666 L 529.1666 343.9583 Q 502.7083 343.9583 476.24997 317.49997 Q 423.3333 291.04166 370.41666 343.9583 Q 317.49997 396.87497 185.20833 343.9583 L 79.37499 291.04166 L 79.37499 291.04166 L 79.37499 291.04166 L 52.916664 264.5833 L 26.458332 264.5833 L 26.458332 264.5833 L 26.458332 264.5833 L 0.0 238.12498 L 0.0 211.66666 L 0.0 211.66666 L 26.458332 211.66666 L 26.458332 132.29166 L 26.458332 79.37499 L 26.458332 26.458332 Q 52.916664 0.0 185.20833 0.0 Q 343.9583 26.458332 343.9583 52.916664 Q 370.41666 79.37499 476.24997 79.37499 z" svg:height="3.7041664mm" draw:style-name="style-1618" svg:viewBox="0.0 0.0 608.5416 370.41666" svg:width="6.0854163mm" svg:x="152.66458mm" svg:y="94.456245mm"/>
          <draw:path svg:d="M 211.66666 0.0 L 211.66666 0.0 L 343.9583 0.0 L 476.24997 0.0 L 502.7083 0.0 Q 529.1666 0.0 476.24997 105.83333 Q 396.87497 238.12498 396.87497 264.5833 Q 370.41666 264.5833 343.9583 291.04166 L 317.49997 317.49997 L 291.04166 317.49997 Q 238.12498 317.49997 185.20833 291.04166 L 132.29166 264.5833 L 132.29166 264.5833 L 132.29166 264.5833 L 105.83333 264.5833 L 79.37499 264.5833 L 26.458332 264.5833 L 0.0 264.5833 L 0.0 211.66666 Q 26.458332 185.20833 26.458332 158.74998 L 52.916664 132.29166 L 79.37499 105.83333 Q 132.29166 105.83333 132.29166 79.37499 Q 158.74998 52.916664 185.20833 26.458332 L 185.20833 26.458332 L 185.20833 26.458332 Q 185.20833 26.458332 211.66666 0.0 z" svg:height="3.1749997mm" draw:style-name="style-1619" svg:viewBox="0.0 0.0 502.7083 317.49997" svg:width="5.027083mm" svg:x="280.7229mm" svg:y="171.45mm"/>
          <draw:path svg:d="M 105.83333 26.458332 L 79.37499 0.0 L 185.20833 0.0 Q 264.5833 0.0 291.04166 0.0 L 291.04166 0.0 L 291.04166 0.0 Q 317.49997 0.0 317.49997 26.458332 L 317.49997 52.916664 L 291.04166 105.83333 Q 264.5833 132.29166 264.5833 158.74998 L 264.5833 185.20833 L 291.04166 211.66666 Q 317.49997 211.66666 370.41666 211.66666 Q 396.87497 211.66666 396.87497 185.20833 L 396.87497 158.74998 L 396.87497 158.74998 L 423.3333 158.74998 L 423.3333 105.83333 L 423.3333 79.37499 L 423.3333 79.37499 Q 449.79166 52.916664 449.79166 52.916664 L 449.79166 52.916664 L 476.24997 52.916664 Q 502.7083 52.916664 502.7083 52.916664 L 529.1666 52.916664 L 529.1666 52.916664 L 529.1666 52.916664 L 529.1666 26.458332 L 529.1666 26.458332 L 555.625 26.458332 L 555.625 52.916664 L 555.625 52.916664 L 582.0833 52.916664 L 582.0833 79.37499 L 582.0833 105.83333 L 582.0833 105.83333 Q 582.0833 105.83333 555.625 105.83333 L 555.625 132.29166 L 555.625 132.29166 Q 529.1666 132.29166 529.1666 158.74998 L 529.1666 158.74998 L 529.1666 158.74998 Q 529.1666 158.74998 502.7083 158.74998 L 502.7083 185.20833 L 529.1666 264.5833 Q 529.1666 370.41666 634.99994 343.9583 Q 740.8333 343.9583 740.8333 317.49997 L 740.8333 291.04166 L 767.2916 343.9583 Q 793.74994 396.87497 820.2083 396.87497 L 820.2083 423.3333 L 793.74994 423.3333 L 767.2916 423.3333 L 767.2916 449.79166 L 767.2916 449.79166 L 767.2916 449.79166 Q 740.8333 449.79166 740.8333 449.79166 L 740.8333 476.24997 L 740.8333 529.1666 Q 740.8333 608.5416 767.2916 687.9166 Q 793.74994 767.2916 846.6666 767.2916 L 873.12494 767.2916 L 899.5833 767.2916 Q 926.0416 767.2916 926.0416 820.2083 L 926.0416 873.12494 L 926.0416 952.49994 L 952.49994 1031.875 L 952.49994 1058.3333 L 952.49994 1111.25 L 926.0416 1084.7916 L 899.5833 1058.3333 L 899.5833 1084.7916 L 899.5833 1111.25 L 873.12494 1111.25 L 873.12494 1111.25 L 873.12494 1058.3333 L 873.12494 1031.875 L 846.6666 1031.875 L 793.74994 1031.875 L 793.74994 1031.875 Q 767.2916 1005.4166 740.8333 1005.4166 Q 687.9166 952.49994 608.5416 1005.4166 L 529.1666 1058.3333 L 529.1666 1031.875 Q 529.1666 1005.4166 555.625 978.95825 Q 555.625 952.49994 529.1666 952.49994 Q 476.24997 952.49994 449.79166 873.12494 Q 423.3333 820.2083 396.87497 820.2083 Q 370.41666 846.6666 370.41666 873.12494 Q 343.9583 926.0416 317.49997 926.0416 L 291.04166 926.0416 L 291.04166 846.6666 Q 317.49997 767.2916 317.49997 714.37494 Q 343.9583 687.9166 211.66666 582.0833 Q 79.37499 476.24997 52.916664 502.7083 L 0.0 502.7083 L 0.0 476.24997 Q 0.0 449.79166 26.458332 343.9583 Q 52.916664 238.12498 26.458332 211.66666 L 0.0 185.20833 L 0.0 158.74998 Q 0.0 132.29166 52.916664 105.83333 Q 105.83333 52.916664 105.83333 26.458332 z" svg:height="11.112499mm" draw:style-name="style-1620" svg:viewBox="0.0 0.0 952.49994 1111.25" svg:width="9.525mm" svg:x="121.17916mm" svg:y="167.74582mm"/>
          <draw:path svg:d="M 26.458332 0.0 Q 52.916664 -26.458332 105.83333 79.37499 Q 132.29166 158.74998 79.37499 158.74998 Q 26.458332 132.29166 0.0 79.37499 Q 0.0 0.0 26.458332 0.0 z" svg:height="1.5874999mm" draw:style-name="style-1621" svg:viewBox="0.0 0.0 105.83333 158.74998" svg:width="1.0583333mm" svg:x="236.00832mm" svg:y="120.385414mm"/>
          <draw:path svg:d="M 1031.875 0.0 L 1031.875 0.0 L 1031.875 0.0 L 1031.875 26.458332 L 1031.875 26.458332 L 1058.3333 26.458332 L 1058.3333 79.37499 L 1058.3333 105.83333 L 1084.7916 132.29166 L 1111.25 185.20833 L 1111.25 211.66666 L 1111.25 238.12498 L 1084.7916 238.12498 L 1084.7916 238.12498 L 899.5833 211.66666 L 740.8333 211.66666 L 740.8333 238.12498 Q 740.8333 291.04166 846.6666 502.7083 Q 899.5833 687.9166 555.625 714.37494 Q 211.66666 714.37494 158.74998 661.4583 L 132.29166 582.0833 L 132.29166 555.625 Q 105.83333 502.7083 52.916664 343.9583 L 0.0 211.66666 L 26.458332 211.66666 Q 52.916664 238.12498 52.916664 238.12498 L 79.37499 238.12498 L 158.74998 423.3333 Q 264.5833 608.5416 502.7083 634.99994 L 740.8333 634.99994 L 740.8333 582.0833 L 740.8333 529.1666 L 714.37494 502.7083 Q 687.9166 449.79166 634.99994 291.04166 L 582.0833 158.74998 L 582.0833 158.74998 L 582.0833 132.29166 L 608.5416 132.29166 L 634.99994 132.29166 L 793.74994 132.29166 Q 978.95825 132.29166 978.95825 79.37499 L 978.95825 52.916664 L 1005.4166 26.458332 Q 1005.4166 0.0 1031.875 0.0 z" svg:height="7.1437497mm" draw:style-name="style-1622" svg:viewBox="0.0 0.0 1111.25 714.37494" svg:width="11.112499mm" svg:x="263.525mm" svg:y="22.489582mm"/>
          <draw:path svg:d="M 0.0 158.74998 Q 0.0 -26.458332 79.37499 0.0 Q 158.74998 26.458332 264.5833 238.12498 Q 370.41666 423.3333 396.87497 608.5416 Q 423.3333 767.2916 370.41666 793.74994 Q 343.9583 820.2083 264.5833 793.74994 Q 211.66666 767.2916 105.83333 555.625 Q 0.0 343.9583 0.0 158.74998 z M 158.74998 476.24997 L 105.83333 343.9583 L 105.83333 238.12498 Q 105.83333 132.29166 158.74998 238.12498 Q 211.66666 317.49997 264.5833 502.7083 Q 317.49997 714.37494 264.5833 661.4583 Q 211.66666 608.5416 158.74998 476.24997 z" svg:height="7.9374995mm" draw:style-name="style-1623" svg:viewBox="0.0 0.0 396.87497 793.74994" svg:width="3.9687498mm" svg:x="145.52083mm" svg:y="19.314583mm"/>
          <draw:path svg:d="M 1587.4999 158.74998 L 1587.4999 185.20833 L 1587.4999 185.20833 Q 1587.4999 211.66666 1613.9583 211.66666 L 1613.9583 211.66666 L 1613.9583 211.66666 Q 1613.9583 211.66666 1613.9583 238.12498 L 1640.4166 238.12498 L 1640.4166 264.5833 L 1640.4166 291.04166 L 1613.9583 291.04166 Q 1587.4999 291.04166 1561.0416 370.41666 L 1561.0416 449.79166 L 1561.0416 423.3333 Q 1561.0416 396.87497 1534.5833 370.41666 Q 1534.5833 343.9583 1481.6666 343.9583 Q 1428.7499 370.41666 1402.2916 423.3333 Q 1402.2916 502.7083 1322.9166 529.1666 Q 1243.5416 529.1666 873.12494 582.0833 Q 476.24997 582.0833 343.9583 582.0833 L 211.66666 582.0833 L 211.66666 582.0833 Q 185.20833 555.625 185.20833 555.625 L 185.20833 555.625 L 185.20833 529.1666 Q 185.20833 502.7083 158.74998 502.7083 L 132.29166 502.7083 L 132.29166 476.24997 L 132.29166 449.79166 L 105.83333 423.3333 L 79.37499 370.41666 L 79.37499 370.41666 L 79.37499 370.41666 L 79.37499 343.9583 L 79.37499 343.9583 L 52.916664 343.9583 L 52.916664 317.49997 L 52.916664 317.49997 L 26.458332 317.49997 L 26.458332 317.49997 L 26.458332 317.49997 L 26.458332 291.04166 L 26.458332 291.04166 L 0.0 291.04166 L 0.0 264.5833 L 0.0 264.5833 L 0.0 264.5833 L 26.458332 264.5833 L 52.916664 264.5833 L 79.37499 264.5833 L 132.29166 264.5833 L 132.29166 264.5833 L 132.29166 264.5833 L 132.29166 264.5833 L 132.29166 264.5833 L 158.74998 264.5833 L 158.74998 264.5833 L 502.7083 291.04166 Q 820.2083 317.49997 1031.875 211.66666 Q 1243.5416 132.29166 1269.9999 105.83333 Q 1269.9999 79.37499 1296.4583 79.37499 Q 1322.9166 79.37499 1322.9166 52.916664 Q 1322.9166 0.0 1428.7499 0.0 Q 1508.1249 26.458332 1561.0416 52.916664 Q 1561.0416 105.83333 1587.4999 158.74998 z" svg:height="5.820833mm" draw:style-name="style-1624" svg:viewBox="0.0 0.0 1640.4166 582.0833" svg:width="16.404165mm" svg:x="116.15208mm" svg:y="62.44166mm"/>
          <draw:path svg:d="M 317.49997 105.83333 L 343.9583 0.0 L 370.41666 26.458332 Q 370.41666 52.916664 396.87497 52.916664 L 396.87497 52.916664 L 423.3333 132.29166 Q 423.3333 211.66666 449.79166 211.66666 Q 476.24997 211.66666 476.24997 185.20833 Q 476.24997 158.74998 502.7083 158.74998 L 529.1666 158.74998 L 529.1666 185.20833 Q 529.1666 211.66666 502.7083 238.12498 L 476.24997 264.5833 L 476.24997 291.04166 L 476.24997 317.49997 L 449.79166 317.49997 L 449.79166 317.49997 L 449.79166 343.9583 L 423.3333 343.9583 L 423.3333 343.9583 L 423.3333 370.41666 L 423.3333 370.41666 L 423.3333 370.41666 L 396.87497 370.41666 L 396.87497 396.87497 L 396.87497 423.3333 L 396.87497 423.3333 L 396.87497 423.3333 L 396.87497 449.79166 L 291.04166 529.1666 Q 211.66666 608.5416 211.66666 634.99994 L 211.66666 661.4583 L 211.66666 687.9166 L 211.66666 687.9166 L 211.66666 687.9166 Q 211.66666 687.9166 132.29166 687.9166 L 52.916664 661.4583 L 52.916664 634.99994 L 52.916664 582.0833 L 26.458332 582.0833 L 26.458332 582.0833 L 26.458332 555.625 L 0.0 555.625 L 0.0 555.625 L 0.0 555.625 L 0.0 476.24997 L 0.0 370.41666 L 26.458332 317.49997 L 52.916664 291.04166 L 52.916664 211.66666 L 52.916664 132.29166 L 79.37499 132.29166 L 79.37499 132.29166 L 79.37499 132.29166 L 79.37499 158.74998 L 79.37499 158.74998 L 105.83333 158.74998 L 105.83333 158.74998 L 105.83333 158.74998 L 132.29166 211.66666 Q 158.74998 264.5833 185.20833 291.04166 L 211.66666 317.49997 L 211.66666 291.04166 L 211.66666 264.5833 L 238.12498 264.5833 L 238.12498 264.5833 L 238.12498 238.12498 L 264.5833 238.12498 L 264.5833 211.66666 Q 264.5833 185.20833 317.49997 105.83333 z" svg:height="6.879166mm" draw:style-name="style-1625" svg:viewBox="0.0 0.0 529.1666 687.9166" svg:width="5.2916665mm" svg:x="53.975mm" svg:y="101.59999mm"/>
          <draw:path svg:d="M 238.12498 26.458332 L 238.12498 0.0 L 264.5833 0.0 Q 291.04166 0.0 291.04166 26.458332 Q 291.04166 52.916664 317.49997 52.916664 L 343.9583 52.916664 L 343.9583 79.37499 L 370.41666 105.83333 L 370.41666 105.83333 L 370.41666 132.29166 L 423.3333 158.74998 Q 476.24997 185.20833 502.7083 185.20833 L 502.7083 211.66666 L 449.79166 211.66666 Q 423.3333 211.66666 423.3333 423.3333 L 423.3333 634.99994 L 423.3333 661.4583 L 423.3333 687.9166 L 396.87497 687.9166 L 370.41666 661.4583 L 317.49997 661.4583 L 264.5833 661.4583 L 211.66666 687.9166 L 185.20833 687.9166 L 185.20833 687.9166 L 185.20833 661.4583 L 185.20833 661.4583 L 211.66666 661.4583 L 211.66666 661.4583 L 211.66666 661.4583 L 238.12498 634.99994 L 264.5833 634.99994 L 264.5833 396.87497 Q 264.5833 158.74998 158.74998 158.74998 L 26.458332 158.74998 L 26.458332 132.29166 L 0.0 132.29166 L 0.0 132.29166 L 0.0 132.29166 L 0.0 105.83333 L 0.0 105.83333 L 105.83333 105.83333 L 185.20833 79.37499 L 211.66666 79.37499 Q 264.5833 52.916664 238.12498 26.458332 z" svg:height="6.879166mm" draw:style-name="style-1626" svg:viewBox="0.0 0.0 502.7083 687.9166" svg:width="5.027083mm" svg:x="201.08333mm" svg:y="83.87291mm"/>
          <draw:path svg:d="M 264.5833 26.458332 L 264.5833 26.458332 L 264.5833 26.458332 Q 264.5833 26.458332 264.5833 52.916664 L 291.04166 52.916664 L 291.04166 52.916664 Q 291.04166 79.37499 317.49997 79.37499 L 317.49997 79.37499 L 317.49997 132.29166 Q 317.49997 211.66666 291.04166 238.12498 Q 264.5833 238.12498 238.12498 264.5833 L 211.66666 291.04166 L 158.74998 291.04166 L 105.83333 291.04166 L 52.916664 317.49997 L 0.0 317.49997 L 0.0 343.9583 L 0.0 370.41666 L 0.0 370.41666 Q 0.0 370.41666 0.0 343.9583 L 0.0 291.04166 L 0.0 291.04166 Q 0.0 264.5833 0.0 185.20833 L 0.0 79.37499 L 0.0 79.37499 L 0.0 79.37499 L 26.458332 132.29166 Q 52.916664 185.20833 52.916664 132.29166 L 52.916664 52.916664 L 79.37499 26.458332 Q 79.37499 0.0 158.74998 0.0 Q 238.12498 26.458332 264.5833 26.458332 z" svg:height="3.7041664mm" draw:style-name="style-1627" svg:viewBox="0.0 0.0 317.49997 370.41666" svg:width="3.1749997mm" svg:x="157.16249mm" svg:y="154.25208mm"/>
          <draw:path svg:d="M 291.04166 26.458332 L 291.04166 0.0 L 317.49997 0.0 Q 370.41666 0.0 370.41666 52.916664 Q 370.41666 105.83333 396.87497 105.83333 L 396.87497 132.29166 L 502.7083 158.74998 Q 582.0833 185.20833 608.5416 185.20833 L 608.5416 158.74998 L 634.99994 185.20833 Q 634.99994 211.66666 661.4583 238.12498 L 661.4583 238.12498 L 634.99994 343.9583 Q 634.99994 449.79166 634.99994 449.79166 Q 634.99994 449.79166 661.4583 502.7083 L 661.4583 555.625 L 661.4583 582.0833 Q 634.99994 608.5416 634.99994 661.4583 L 634.99994 687.9166 L 608.5416 687.9166 L 608.5416 687.9166 L 608.5416 687.9166 L 582.0833 687.9166 L 582.0833 608.5416 Q 582.0833 555.625 502.7083 582.0833 Q 449.79166 608.5416 396.87497 687.9166 L 317.49997 740.8333 L 317.49997 793.74994 Q 317.49997 846.6666 343.9583 846.6666 L 370.41666 846.6666 L 370.41666 873.12494 Q 370.41666 873.12494 343.9583 873.12494 Q 343.9583 873.12494 317.49997 873.12494 Q 264.5833 873.12494 238.12498 899.5833 Q 211.66666 926.0416 158.74998 926.0416 Q 132.29166 926.0416 132.29166 952.49994 L 105.83333 978.95825 L 105.83333 1031.875 L 105.83333 1111.25 L 79.37499 1111.25 L 79.37499 1111.25 L 79.37499 1084.7916 L 52.916664 1084.7916 L 52.916664 1031.875 L 52.916664 952.49994 L 26.458332 952.49994 L 26.458332 926.0416 L 26.458332 926.0416 L 0.0 926.0416 L 0.0 926.0416 L 0.0 926.0416 L 0.0 873.12494 Q 0.0 846.6666 26.458332 714.37494 L 52.916664 608.5416 L 52.916664 608.5416 Q 52.916664 608.5416 105.83333 449.79166 Q 158.74998 317.49997 185.20833 317.49997 Q 211.66666 317.49997 211.66666 291.04166 Q 211.66666 264.5833 211.66666 238.12498 L 238.12498 185.20833 L 264.5833 185.20833 Q 291.04166 185.20833 291.04166 105.83333 L 291.04166 52.916664 L 291.04166 26.458332 Q 264.5833 26.458332 291.04166 26.458332 z" svg:height="11.112499mm" draw:style-name="style-1628" svg:viewBox="0.0 0.0 661.4583 1111.25" svg:width="6.614583mm" svg:x="252.94165mm" svg:y="109.80208mm"/>
          <draw:path svg:d="M 158.74998 0.0 L 158.74998 0.0 L 158.74998 0.0 Q 158.74998 0.0 158.74998 26.458332 L 185.20833 26.458332 L 211.66666 185.20833 Q 264.5833 343.9583 291.04166 423.3333 Q 343.9583 476.24997 370.41666 476.24997 Q 396.87497 476.24997 396.87497 502.7083 L 396.87497 502.7083 L 396.87497 529.1666 Q 370.41666 529.1666 370.41666 555.625 Q 370.41666 582.0833 343.9583 582.0833 Q 317.49997 555.625 291.04166 529.1666 L 238.12498 529.1666 L 238.12498 529.1666 L 238.12498 502.7083 L 264.5833 502.7083 L 291.04166 476.24997 L 291.04166 476.24997 L 264.5833 476.24997 L 264.5833 476.24997 L 264.5833 476.24997 L 211.66666 449.79166 L 158.74998 449.79166 L 158.74998 423.3333 Q 158.74998 396.87497 105.83333 370.41666 Q 52.916664 370.41666 26.458332 291.04166 L 0.0 211.66666 L 0.0 185.20833 L 0.0 158.74998 L 26.458332 158.74998 L 26.458332 158.74998 L 52.916664 158.74998 Q 105.83333 132.29166 105.83333 52.916664 Q 132.29166 0.0 158.74998 0.0 z" svg:height="5.820833mm" draw:style-name="style-1629" svg:viewBox="0.0 0.0 396.87497 582.0833" svg:width="3.9687498mm" svg:x="157.16249mm" svg:y="120.649994mm"/>
          <draw:path svg:d="M 158.74998 0.0 L 158.74998 0.0 L 185.20833 0.0 L 211.66666 0.0 L 238.12498 158.74998 Q 238.12498 264.5833 264.5833 291.04166 Q 291.04166 317.49997 211.66666 476.24997 Q 132.29166 661.4583 105.83333 687.9166 L 105.83333 687.9166 L 79.37499 687.9166 L 52.916664 687.9166 L 52.916664 661.4583 Q 26.458332 634.99994 26.458332 555.625 L 0.0 476.24997 L 0.0 423.3333 Q 26.458332 396.87497 26.458332 370.41666 Q 26.458332 370.41666 26.458332 291.04166 L 0.0 211.66666 L 0.0 211.66666 Q 0.0 211.66666 26.458332 185.20833 Q 52.916664 185.20833 26.458332 132.29166 L 26.458332 79.37499 L 79.37499 79.37499 Q 105.83333 79.37499 132.29166 52.916664 Q 132.29166 0.0 158.74998 0.0 z" svg:height="6.879166mm" draw:style-name="style-1630" svg:viewBox="0.0 0.0 264.5833 687.9166" svg:width="2.6458333mm" svg:x="89.16458mm" svg:y="106.89166mm"/>
          <draw:path svg:d="M 26.458332 26.458332 L 26.458332 0.0 L 79.37499 0.0 L 132.29166 26.458332 L 158.74998 26.458332 Q 185.20833 26.458332 185.20833 0.0 L 185.20833 0.0 L 211.66666 0.0 Q 238.12498 26.458332 238.12498 26.458332 L 238.12498 26.458332 L 238.12498 52.916664 Q 238.12498 79.37499 264.5833 264.5833 Q 291.04166 476.24997 343.9583 476.24997 Q 396.87497 476.24997 396.87497 502.7083 L 396.87497 529.1666 L 396.87497 555.625 Q 370.41666 555.625 291.04166 529.1666 L 185.20833 502.7083 L 185.20833 476.24997 Q 158.74998 476.24997 158.74998 423.3333 Q 158.74998 370.41666 105.83333 370.41666 L 79.37499 370.41666 L 79.37499 370.41666 Q 79.37499 343.9583 52.916664 343.9583 L 26.458332 343.9583 L 26.458332 317.49997 Q 52.916664 291.04166 52.916664 211.66666 Q 52.916664 132.29166 26.458332 132.29166 L 0.0 132.29166 L 0.0 105.83333 L 0.0 79.37499 L 0.0 79.37499 L 0.0 79.37499 L 26.458332 26.458332 z" svg:height="5.5562496mm" draw:style-name="style-1631" svg:viewBox="0.0 0.0 396.87497 555.625" svg:width="3.9687498mm" svg:x="255.05832mm" svg:y="106.09791mm"/>
          <draw:path svg:d="M 211.66666 52.916664 L 211.66666 0.0 L 211.66666 0.0 L 238.12498 0.0 L 238.12498 0.0 Q 264.5833 0.0 264.5833 26.458332 L 264.5833 26.458332 L 238.12498 132.29166 Q 211.66666 211.66666 158.74998 291.04166 Q 158.74998 343.9583 158.74998 343.9583 L 158.74998 370.41666 L 158.74998 370.41666 Q 132.29166 396.87497 132.29166 396.87497 L 132.29166 396.87497 L 132.29166 396.87497 Q 105.83333 396.87497 79.37499 343.9583 L 52.916664 264.5833 L 52.916664 238.12498 Q 52.916664 238.12498 26.458332 238.12498 L 26.458332 238.12498 L 26.458332 238.12498 Q 0.0 211.66666 0.0 211.66666 L 0.0 211.66666 L 52.916664 158.74998 Q 79.37499 79.37499 132.29166 105.83333 Q 211.66666 105.83333 211.66666 52.916664 z" svg:height="3.9687498mm" draw:style-name="style-1632" svg:viewBox="0.0 0.0 264.5833 396.87497" svg:width="2.6458333mm" svg:x="170.92082mm" svg:y="106.09791mm"/>
          <draw:path svg:d="M 105.83333 52.916664 L 105.83333 52.916664 L 105.83333 79.37499 Q 105.83333 105.83333 105.83333 185.20833 Q 132.29166 291.04166 158.74998 291.04166 L 185.20833 291.04166 L 185.20833 291.04166 L 185.20833 317.49997 L 185.20833 343.9583 Q 158.74998 396.87497 158.74998 396.87497 L 158.74998 396.87497 L 158.74998 423.3333 Q 158.74998 423.3333 105.83333 423.3333 L 52.916664 449.79166 L 26.458332 423.3333 L 0.0 423.3333 L 0.0 396.87497 L 0.0 343.9583 L 0.0 158.74998 Q 0.0 -26.458332 52.916664 0.0 Q 79.37499 26.458332 105.83333 52.916664 z" svg:height="4.497916mm" draw:style-name="style-1633" svg:viewBox="0.0 0.0 185.20833 449.79166" svg:width="1.8520832mm" svg:x="291.04166mm" svg:y="115.62291mm"/>
          <draw:path svg:d="M 211.66666 26.458332 L 238.12498 52.916664 L 291.04166 238.12498 Q 370.41666 396.87497 317.49997 423.3333 Q 291.04166 449.79166 264.5833 449.79166 L 211.66666 449.79166 L 211.66666 476.24997 L 211.66666 476.24997 L 185.20833 502.7083 L 185.20833 529.1666 L 158.74998 529.1666 Q 105.83333 502.7083 79.37499 502.7083 L 52.916664 476.24997 L 52.916664 396.87497 Q 52.916664 343.9583 26.458332 343.9583 L 26.458332 317.49997 L 26.458332 291.04166 Q 0.0 291.04166 0.0 291.04166 L 0.0 291.04166 L 0.0 185.20833 Q 0.0 79.37499 26.458332 52.916664 Q 52.916664 26.458332 105.83333 0.0 Q 185.20833 -26.458332 211.66666 26.458332 z" svg:height="5.2916665mm" draw:style-name="style-1634" svg:viewBox="0.0 0.0 317.49997 529.1666" svg:width="3.1749997mm" svg:x="75.67083mm" svg:y="85.46041mm"/>
          <draw:path svg:d="M 105.83333 0.0 L 132.29166 0.0 L 132.29166 0.0 L 132.29166 26.458332 L 158.74998 79.37499 Q 185.20833 158.74998 211.66666 158.74998 L 238.12498 158.74998 L 238.12498 185.20833 Q 238.12498 211.66666 211.66666 211.66666 L 158.74998 211.66666 L 132.29166 185.20833 Q 105.83333 158.74998 52.916664 158.74998 L 26.458332 132.29166 L 26.458332 132.29166 Q 26.458332 105.83333 0.0 105.83333 Q -26.458332 105.83333 0.0 79.37499 L 0.0 52.916664 L 26.458332 26.458332 Q 52.916664 0.0 105.83333 0.0 z" svg:height="2.1166666mm" draw:style-name="style-1635" svg:viewBox="0.0 0.0 238.12498 211.66666" svg:width="2.38125mm" svg:x="139.7mm" svg:y="118.00416mm"/>
          <draw:path svg:d="M 1455.2083 79.37499 L 1455.2083 79.37499 L 1455.2083 105.83333 L 1455.2083 132.29166 L 1561.0416 185.20833 Q 1666.8749 238.12498 1666.8749 396.87497 Q 1666.8749 582.0833 1746.2499 608.5416 Q 1825.6249 634.99994 1825.6249 661.4583 Q 1825.6249 687.9166 1904.9999 714.37494 Q 1984.3749 740.8333 1984.3749 740.8333 L 1984.3749 740.8333 L 1931.4583 740.8333 Q 1904.9999 740.8333 1825.6249 767.2916 Q 1772.7083 793.74994 1772.7083 846.6666 L 1772.7083 873.12494 L 1746.2499 873.12494 L 1719.7916 873.12494 L 1719.7916 846.6666 Q 1719.7916 846.6666 1693.3333 846.6666 L 1693.3333 846.6666 L 1693.3333 846.6666 Q 1693.3333 846.6666 1613.9583 820.2083 Q 1561.0416 793.74994 1508.1249 767.2916 Q 1455.2083 740.8333 1296.4583 714.37494 L 1164.1666 687.9166 L 1137.7083 793.74994 Q 1137.7083 899.5833 1111.25 899.5833 L 1084.7916 899.5833 L 1084.7916 926.0416 L 1084.7916 926.0416 L 1084.7916 952.49994 L 1084.7916 978.95825 L 1084.7916 978.95825 L 1084.7916 1005.4166 L 1111.25 1005.4166 L 1137.7083 1005.4166 L 1137.7083 1031.875 L 1137.7083 1031.875 L 1164.1666 1031.875 L 1164.1666 1058.3333 L 1164.1666 1058.3333 L 1190.6249 1058.3333 L 1190.6249 1058.3333 L 1190.6249 1084.7916 L 1190.6249 1111.25 Q 1164.1666 1137.7083 1137.7083 1137.7083 Q 1084.7916 1137.7083 1084.7916 1164.1666 L 1084.7916 1217.0833 L 1111.25 1269.9999 L 1137.7083 1296.4583 L 1137.7083 1322.9166 L 1137.7083 1322.9166 L 1058.3333 1322.9166 L 978.95825 1322.9166 L 978.95825 1322.9166 L 952.49994 1322.9166 L 952.49994 1349.3749 L 952.49994 1349.3749 L 926.0416 1349.3749 L 926.0416 1349.3749 L 926.0416 1296.4583 Q 926.0416 1243.5416 899.5833 1217.0833 Q 873.12494 1164.1666 820.2083 1137.7083 Q 793.74994 1111.25 687.9166 1111.25 L 582.0833 1058.3333 L 582.0833 1084.7916 Q 555.625 1084.7916 529.1666 1111.25 Q 476.24997 1111.25 423.3333 1190.6249 L 396.87497 1243.5416 L 370.41666 1269.9999 L 343.9583 1296.4583 L 343.9583 1296.4583 L 343.9583 1322.9166 L 343.9583 1322.9166 L 343.9583 1322.9166 L 317.49997 1375.8333 L 317.49997 1402.2916 L 317.49997 1402.2916 Q 291.04166 1402.2916 291.04166 1428.7499 L 291.04166 1455.2083 L 264.5833 1455.2083 L 264.5833 1481.6666 L 264.5833 1481.6666 L 238.12498 1481.6666 L 238.12498 1481.6666 L 238.12498 1481.6666 L 132.29166 1455.2083 L 26.458332 1455.2083 L 26.458332 1455.2083 L 26.458332 1455.2083 L 26.458332 1428.7499 L 26.458332 1402.2916 L 26.458332 1402.2916 L 26.458332 1375.8333 L 26.458332 1375.8333 L 26.458332 1375.8333 L 52.916664 1322.9166 Q 79.37499 1269.9999 105.83333 1217.0833 Q 132.29166 1137.7083 79.37499 1137.7083 L 0.0 1137.7083 L 0.0 1137.7083 Q 0.0 1111.25 26.458332 1111.25 Q 26.458332 1111.25 79.37499 978.95825 Q 105.83333 846.6666 132.29166 793.74994 Q 132.29166 740.8333 185.20833 714.37494 L 238.12498 687.9166 L 238.12498 661.4583 L 238.12498 661.4583 L 291.04166 687.9166 Q 343.9583 687.9166 343.9583 661.4583 Q 343.9583 634.99994 370.41666 634.99994 L 370.41666 634.99994 L 370.41666 634.99994 Q 370.41666 634.99994 396.87497 661.4583 L 396.87497 661.4583 L 423.3333 714.37494 Q 449.79166 793.74994 502.7083 793.74994 L 529.1666 793.74994 L 555.625 767.2916 L 582.0833 740.8333 L 582.0833 740.8333 Q 608.5416 740.8333 608.5416 740.8333 Q 608.5416 714.37494 634.99994 634.99994 Q 661.4583 529.1666 687.9166 529.1666 Q 714.37494 529.1666 767.2916 476.24997 L 793.74994 396.87497 L 793.74994 396.87497 Q 793.74994 370.41666 820.2083 343.9583 Q 873.12494 291.04166 873.12494 211.66666 Q 873.12494 105.83333 952.49994 52.916664 L 1005.4166 26.458332 L 1137.7083 26.458332 Q 1296.4583 0.0 1322.9166 0.0 Q 1349.3749 0.0 1402.2916 26.458332 Q 1428.7499 52.916664 1455.2083 79.37499 z" svg:height="14.816666mm" draw:style-name="style-1636" svg:viewBox="0.0 0.0 1984.3749 1481.6666" svg:width="19.843748mm" svg:x="96.04375mm" svg:y="67.73333mm"/>
          <draw:path svg:d="M 26.458332 0.0 L 52.916664 0.0 L 52.916664 0.0 L 52.916664 26.458332 L 132.29166 26.458332 L 211.66666 26.458332 L 264.5833 26.458332 Q 291.04166 26.458332 317.49997 52.916664 L 370.41666 52.916664 L 317.49997 79.37499 Q 238.12498 132.29166 264.5833 132.29166 Q 317.49997 185.20833 423.3333 185.20833 L 529.1666 185.20833 L 529.1666 238.12498 Q 555.625 317.49997 529.1666 317.49997 Q 502.7083 343.9583 476.24997 343.9583 L 449.79166 343.9583 L 449.79166 343.9583 Q 423.3333 317.49997 423.3333 317.49997 L 423.3333 317.49997 L 370.41666 317.49997 Q 343.9583 317.49997 317.49997 291.04166 Q 317.49997 291.04166 291.04166 291.04166 Q 264.5833 317.49997 238.12498 370.41666 Q 211.66666 449.79166 211.66666 449.79166 L 211.66666 449.79166 L 185.20833 449.79166 L 185.20833 476.24997 L 185.20833 476.24997 Q 158.74998 476.24997 158.74998 502.7083 L 158.74998 529.1666 L 105.83333 529.1666 L 79.37499 529.1666 L 79.37499 502.7083 L 105.83333 476.24997 L 105.83333 476.24997 L 105.83333 449.79166 L 105.83333 449.79166 L 105.83333 449.79166 L 132.29166 449.79166 L 132.29166 449.79166 L 132.29166 423.3333 L 158.74998 423.3333 L 158.74998 423.3333 L 158.74998 396.87497 L 158.74998 396.87497 L 158.74998 396.87497 L 158.74998 370.41666 Q 158.74998 343.9583 158.74998 238.12498 Q 132.29166 158.74998 52.916664 105.83333 L 0.0 52.916664 L 0.0 26.458332 L 0.0 26.458332 L 0.0 26.458332 Q 0.0 26.458332 26.458332 0.0 z" svg:height="5.2916665mm" draw:style-name="style-1637" svg:viewBox="0.0 0.0 529.1666 529.1666" svg:width="5.2916665mm" svg:x="38.629166mm" svg:y="85.4604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19.60416mm" fo:page-width="318.822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