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29373mm" fo:page-width="220.1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8693a" draw:opacity="100.0%" draw:stroke="solid" svg:stroke-color="#a8693a" draw:stroke-linejoin="miter" svg:stroke-opacity="100.0%" svg:stroke-width="0.26458332mm"/>
    </style:style>
    <style:style style:family="graphic" style:name="style-3">
      <style:graphic-properties draw:fill="solid" draw:fill-color="#cb7a3f" draw:opacity="100.0%" draw:stroke="solid" svg:stroke-color="#cb7a3f" draw:stroke-linejoin="miter" svg:stroke-opacity="100.0%" svg:stroke-width="0.26458332mm"/>
    </style:style>
    <style:style style:family="graphic" style:name="style-4">
      <style:graphic-properties draw:fill="solid" draw:fill-color="#241f17" draw:opacity="100.0%" draw:stroke="solid" svg:stroke-color="#241f17" draw:stroke-linejoin="miter" svg:stroke-opacity="100.0%" svg:stroke-width="0.26458332mm"/>
    </style:style>
    <style:style style:family="graphic" style:name="style-5">
      <style:graphic-properties draw:fill="solid" draw:fill-color="#848067" draw:opacity="100.0%" draw:stroke="solid" svg:stroke-color="#848067" draw:stroke-linejoin="miter" svg:stroke-opacity="100.0%" svg:stroke-width="0.26458332mm"/>
    </style:style>
    <style:style style:family="graphic" style:name="style-6">
      <style:graphic-properties draw:fill="solid" draw:fill-color="#b05f2d" draw:opacity="100.0%" draw:stroke="solid" svg:stroke-color="#b05f2d" draw:stroke-linejoin="miter" svg:stroke-opacity="100.0%" svg:stroke-width="0.26458332mm"/>
    </style:style>
    <style:style style:family="graphic" style:name="style-7">
      <style:graphic-properties draw:fill="solid" draw:fill-color="#c8894c" draw:opacity="100.0%" draw:stroke="solid" svg:stroke-color="#c8894c" draw:stroke-linejoin="miter" svg:stroke-opacity="100.0%" svg:stroke-width="0.26458332mm"/>
    </style:style>
    <style:style style:family="graphic" style:name="style-8">
      <style:graphic-properties draw:fill="solid" draw:fill-color="#bf7945" draw:opacity="100.0%" draw:stroke="solid" svg:stroke-color="#bf7945" draw:stroke-linejoin="miter" svg:stroke-opacity="100.0%" svg:stroke-width="0.26458332mm"/>
    </style:style>
    <style:style style:family="graphic" style:name="style-9">
      <style:graphic-properties draw:fill="solid" draw:fill-color="#b59a6d" draw:opacity="100.0%" draw:stroke="solid" svg:stroke-color="#b59a6d" draw:stroke-linejoin="miter" svg:stroke-opacity="100.0%" svg:stroke-width="0.26458332mm"/>
    </style:style>
    <style:style style:family="graphic" style:name="style-10">
      <style:graphic-properties draw:fill="solid" draw:fill-color="#b1471c" draw:opacity="100.0%" draw:stroke="solid" svg:stroke-color="#b1471c" draw:stroke-linejoin="miter" svg:stroke-opacity="100.0%" svg:stroke-width="0.26458332mm"/>
    </style:style>
    <style:style style:family="graphic" style:name="style-11">
      <style:graphic-properties draw:fill="solid" draw:fill-color="#c38a52" draw:opacity="100.0%" draw:stroke="solid" svg:stroke-color="#c38a52" draw:stroke-linejoin="miter" svg:stroke-opacity="100.0%" svg:stroke-width="0.26458332mm"/>
    </style:style>
    <style:style style:family="graphic" style:name="style-12">
      <style:graphic-properties draw:fill="solid" draw:fill-color="#a8703a" draw:opacity="100.0%" draw:stroke="solid" svg:stroke-color="#a8703a" draw:stroke-linejoin="miter" svg:stroke-opacity="100.0%" svg:stroke-width="0.26458332mm"/>
    </style:style>
    <style:style style:family="graphic" style:name="style-13">
      <style:graphic-properties draw:fill="solid" draw:fill-color="#de9b58" draw:opacity="100.0%" draw:stroke="solid" svg:stroke-color="#de9b58" draw:stroke-linejoin="miter" svg:stroke-opacity="100.0%" svg:stroke-width="0.26458332mm"/>
    </style:style>
    <style:style style:family="graphic" style:name="style-14">
      <style:graphic-properties draw:fill="solid" draw:fill-color="#2c0905" draw:opacity="100.0%" draw:stroke="solid" svg:stroke-color="#2c0905" draw:stroke-linejoin="miter" svg:stroke-opacity="100.0%" svg:stroke-width="0.26458332mm"/>
    </style:style>
    <style:style style:family="graphic" style:name="style-15">
      <style:graphic-properties draw:fill="solid" draw:fill-color="#412a12" draw:opacity="100.0%" draw:stroke="solid" svg:stroke-color="#412a12" draw:stroke-linejoin="miter" svg:stroke-opacity="100.0%" svg:stroke-width="0.26458332mm"/>
    </style:style>
    <style:style style:family="graphic" style:name="style-16">
      <style:graphic-properties draw:fill="solid" draw:fill-color="#8d7e5c" draw:opacity="100.0%" draw:stroke="solid" svg:stroke-color="#8d7e5c" draw:stroke-linejoin="miter" svg:stroke-opacity="100.0%" svg:stroke-width="0.26458332mm"/>
    </style:style>
    <style:style style:family="graphic" style:name="style-17">
      <style:graphic-properties draw:fill="solid" draw:fill-color="#e5bb90" draw:opacity="100.0%" draw:stroke="solid" svg:stroke-color="#e5bb90" draw:stroke-linejoin="miter" svg:stroke-opacity="100.0%" svg:stroke-width="0.26458332mm"/>
    </style:style>
    <style:style style:family="graphic" style:name="style-18">
      <style:graphic-properties draw:fill="solid" draw:fill-color="#673c1c" draw:opacity="100.0%" draw:stroke="solid" svg:stroke-color="#673c1c" draw:stroke-linejoin="miter" svg:stroke-opacity="100.0%" svg:stroke-width="0.26458332mm"/>
    </style:style>
    <style:style style:family="graphic" style:name="style-19">
      <style:graphic-properties draw:fill="solid" draw:fill-color="#541c0d" draw:opacity="100.0%" draw:stroke="solid" svg:stroke-color="#541c0d" draw:stroke-linejoin="miter" svg:stroke-opacity="100.0%" svg:stroke-width="0.26458332mm"/>
    </style:style>
    <style:style style:family="graphic" style:name="style-20">
      <style:graphic-properties draw:fill="solid" draw:fill-color="#433d2c" draw:opacity="100.0%" draw:stroke="solid" svg:stroke-color="#433d2c" draw:stroke-linejoin="miter" svg:stroke-opacity="100.0%" svg:stroke-width="0.26458332mm"/>
    </style:style>
    <style:style style:family="graphic" style:name="style-21">
      <style:graphic-properties draw:fill="solid" draw:fill-color="#c88c56" draw:opacity="100.0%" draw:stroke="solid" svg:stroke-color="#c88c56" draw:stroke-linejoin="miter" svg:stroke-opacity="100.0%" svg:stroke-width="0.26458332mm"/>
    </style:style>
    <style:style style:family="graphic" style:name="style-22">
      <style:graphic-properties draw:fill="solid" draw:fill-color="#762a0f" draw:opacity="100.0%" draw:stroke="solid" svg:stroke-color="#762a0f" draw:stroke-linejoin="miter" svg:stroke-opacity="100.0%" svg:stroke-width="0.26458332mm"/>
    </style:style>
    <style:style style:family="graphic" style:name="style-23">
      <style:graphic-properties draw:fill="solid" draw:fill-color="#cc975b" draw:opacity="100.0%" draw:stroke="solid" svg:stroke-color="#cc975b" draw:stroke-linejoin="miter" svg:stroke-opacity="100.0%" svg:stroke-width="0.26458332mm"/>
    </style:style>
    <style:style style:family="graphic" style:name="style-24">
      <style:graphic-properties draw:fill="solid" draw:fill-color="#a55d21" draw:opacity="100.0%" draw:stroke="solid" svg:stroke-color="#a55d21" draw:stroke-linejoin="miter" svg:stroke-opacity="100.0%" svg:stroke-width="0.26458332mm"/>
    </style:style>
    <style:style style:family="graphic" style:name="style-25">
      <style:graphic-properties draw:fill="solid" draw:fill-color="#c2895b" draw:opacity="100.0%" draw:stroke="solid" svg:stroke-color="#c2895b" draw:stroke-linejoin="miter" svg:stroke-opacity="100.0%" svg:stroke-width="0.26458332mm"/>
    </style:style>
    <style:style style:family="graphic" style:name="style-26">
      <style:graphic-properties draw:fill="solid" draw:fill-color="#e8b287" draw:opacity="100.0%" draw:stroke="solid" svg:stroke-color="#e8b287" draw:stroke-linejoin="miter" svg:stroke-opacity="100.0%" svg:stroke-width="0.26458332mm"/>
    </style:style>
    <style:style style:family="graphic" style:name="style-27">
      <style:graphic-properties draw:fill="solid" draw:fill-color="#df9939" draw:opacity="100.0%" draw:stroke="solid" svg:stroke-color="#df9939" draw:stroke-linejoin="miter" svg:stroke-opacity="100.0%" svg:stroke-width="0.26458332mm"/>
    </style:style>
    <style:style style:family="graphic" style:name="style-28">
      <style:graphic-properties draw:fill="solid" draw:fill-color="#201510" draw:opacity="100.0%" draw:stroke="solid" svg:stroke-color="#201510" draw:stroke-linejoin="miter" svg:stroke-opacity="100.0%" svg:stroke-width="0.26458332mm"/>
    </style:style>
    <style:style style:family="graphic" style:name="style-29">
      <style:graphic-properties draw:fill="solid" draw:fill-color="#dbb180" draw:opacity="100.0%" draw:stroke="solid" svg:stroke-color="#dbb180" draw:stroke-linejoin="miter" svg:stroke-opacity="100.0%" svg:stroke-width="0.26458332mm"/>
    </style:style>
    <style:style style:family="graphic" style:name="style-30">
      <style:graphic-properties draw:fill="solid" draw:fill-color="#a8854d" draw:opacity="100.0%" draw:stroke="solid" svg:stroke-color="#a8854d" draw:stroke-linejoin="miter" svg:stroke-opacity="100.0%" svg:stroke-width="0.26458332mm"/>
    </style:style>
    <style:style style:family="graphic" style:name="style-31">
      <style:graphic-properties draw:fill="solid" draw:fill-color="#a66e41" draw:opacity="100.0%" draw:stroke="solid" svg:stroke-color="#a66e41" draw:stroke-linejoin="miter" svg:stroke-opacity="100.0%" svg:stroke-width="0.26458332mm"/>
    </style:style>
    <style:style style:family="graphic" style:name="style-32">
      <style:graphic-properties draw:fill="solid" draw:fill-color="#a56437" draw:opacity="100.0%" draw:stroke="solid" svg:stroke-color="#a56437" draw:stroke-linejoin="miter" svg:stroke-opacity="100.0%" svg:stroke-width="0.26458332mm"/>
    </style:style>
    <style:style style:family="graphic" style:name="style-33">
      <style:graphic-properties draw:fill="solid" draw:fill-color="#420c03" draw:opacity="100.0%" draw:stroke="solid" svg:stroke-color="#420c03" draw:stroke-linejoin="miter" svg:stroke-opacity="100.0%" svg:stroke-width="0.26458332mm"/>
    </style:style>
    <style:style style:family="graphic" style:name="style-34">
      <style:graphic-properties draw:fill="solid" draw:fill-color="#250c06" draw:opacity="100.0%" draw:stroke="solid" svg:stroke-color="#250c06" draw:stroke-linejoin="miter" svg:stroke-opacity="100.0%" svg:stroke-width="0.26458332mm"/>
    </style:style>
    <style:style style:family="graphic" style:name="style-35">
      <style:graphic-properties draw:fill="solid" draw:fill-color="#b4814a" draw:opacity="100.0%" draw:stroke="solid" svg:stroke-color="#b4814a" draw:stroke-linejoin="miter" svg:stroke-opacity="100.0%" svg:stroke-width="0.26458332mm"/>
    </style:style>
    <style:style style:family="graphic" style:name="style-36">
      <style:graphic-properties draw:fill="solid" draw:fill-color="#654d38" draw:opacity="100.0%" draw:stroke="solid" svg:stroke-color="#654d38" draw:stroke-linejoin="miter" svg:stroke-opacity="100.0%" svg:stroke-width="0.26458332mm"/>
    </style:style>
    <style:style style:family="graphic" style:name="style-37">
      <style:graphic-properties draw:fill="solid" draw:fill-color="#e7c7b0" draw:opacity="100.0%" draw:stroke="solid" svg:stroke-color="#e7c7b0" draw:stroke-linejoin="miter" svg:stroke-opacity="100.0%" svg:stroke-width="0.26458332mm"/>
    </style:style>
    <style:style style:family="graphic" style:name="style-38">
      <style:graphic-properties draw:fill="solid" draw:fill-color="#e5b389" draw:opacity="100.0%" draw:stroke="solid" svg:stroke-color="#e5b389" draw:stroke-linejoin="miter" svg:stroke-opacity="100.0%" svg:stroke-width="0.26458332mm"/>
    </style:style>
    <style:style style:family="graphic" style:name="style-39">
      <style:graphic-properties draw:fill="solid" draw:fill-color="#7f4722" draw:opacity="100.0%" draw:stroke="solid" svg:stroke-color="#7f4722" draw:stroke-linejoin="miter" svg:stroke-opacity="100.0%" svg:stroke-width="0.26458332mm"/>
    </style:style>
    <style:style style:family="graphic" style:name="style-40">
      <style:graphic-properties draw:fill="solid" draw:fill-color="#57240e" draw:opacity="100.0%" draw:stroke="solid" svg:stroke-color="#57240e" draw:stroke-linejoin="miter" svg:stroke-opacity="100.0%" svg:stroke-width="0.26458332mm"/>
    </style:style>
    <style:style style:family="graphic" style:name="style-41">
      <style:graphic-properties draw:fill="solid" draw:fill-color="#c37640" draw:opacity="100.0%" draw:stroke="solid" svg:stroke-color="#c37640" draw:stroke-linejoin="miter" svg:stroke-opacity="100.0%" svg:stroke-width="0.26458332mm"/>
    </style:style>
    <style:style style:family="graphic" style:name="style-42">
      <style:graphic-properties draw:fill="solid" draw:fill-color="#56230c" draw:opacity="100.0%" draw:stroke="solid" svg:stroke-color="#56230c" draw:stroke-linejoin="miter" svg:stroke-opacity="100.0%" svg:stroke-width="0.26458332mm"/>
    </style:style>
    <style:style style:family="graphic" style:name="style-43">
      <style:graphic-properties draw:fill="solid" draw:fill-color="#8a3c1c" draw:opacity="100.0%" draw:stroke="solid" svg:stroke-color="#8a3c1c" draw:stroke-linejoin="miter" svg:stroke-opacity="100.0%" svg:stroke-width="0.26458332mm"/>
    </style:style>
    <style:style style:family="graphic" style:name="style-44">
      <style:graphic-properties draw:fill="solid" draw:fill-color="#be7b3f" draw:opacity="100.0%" draw:stroke="solid" svg:stroke-color="#be7b3f" draw:stroke-linejoin="miter" svg:stroke-opacity="100.0%" svg:stroke-width="0.26458332mm"/>
    </style:style>
    <style:style style:family="graphic" style:name="style-45">
      <style:graphic-properties draw:fill="solid" draw:fill-color="#411e0e" draw:opacity="100.0%" draw:stroke="solid" svg:stroke-color="#411e0e" draw:stroke-linejoin="miter" svg:stroke-opacity="100.0%" svg:stroke-width="0.26458332mm"/>
    </style:style>
    <style:style style:family="graphic" style:name="style-46">
      <style:graphic-properties draw:fill="solid" draw:fill-color="#984b21" draw:opacity="100.0%" draw:stroke="solid" svg:stroke-color="#984b21" draw:stroke-linejoin="miter" svg:stroke-opacity="100.0%" svg:stroke-width="0.26458332mm"/>
    </style:style>
    <style:style style:family="graphic" style:name="style-47">
      <style:graphic-properties draw:fill="solid" draw:fill-color="#493c15" draw:opacity="100.0%" draw:stroke="solid" svg:stroke-color="#493c15" draw:stroke-linejoin="miter" svg:stroke-opacity="100.0%" svg:stroke-width="0.26458332mm"/>
    </style:style>
    <style:style style:family="graphic" style:name="style-48">
      <style:graphic-properties draw:fill="solid" draw:fill-color="#c47b4d" draw:opacity="100.0%" draw:stroke="solid" svg:stroke-color="#c47b4d" draw:stroke-linejoin="miter" svg:stroke-opacity="100.0%" svg:stroke-width="0.26458332mm"/>
    </style:style>
    <style:style style:family="graphic" style:name="style-49">
      <style:graphic-properties draw:fill="solid" draw:fill-color="#865129" draw:opacity="100.0%" draw:stroke="solid" svg:stroke-color="#865129" draw:stroke-linejoin="miter" svg:stroke-opacity="100.0%" svg:stroke-width="0.26458332mm"/>
    </style:style>
    <style:style style:family="graphic" style:name="style-50">
      <style:graphic-properties draw:fill="solid" draw:fill-color="#731906" draw:opacity="100.0%" draw:stroke="solid" svg:stroke-color="#731906" draw:stroke-linejoin="miter" svg:stroke-opacity="100.0%" svg:stroke-width="0.26458332mm"/>
    </style:style>
    <style:style style:family="graphic" style:name="style-51">
      <style:graphic-properties draw:fill="solid" draw:fill-color="#965328" draw:opacity="100.0%" draw:stroke="solid" svg:stroke-color="#965328" draw:stroke-linejoin="miter" svg:stroke-opacity="100.0%" svg:stroke-width="0.26458332mm"/>
    </style:style>
    <style:style style:family="graphic" style:name="style-52">
      <style:graphic-properties draw:fill="solid" draw:fill-color="#9d5522" draw:opacity="100.0%" draw:stroke="solid" svg:stroke-color="#9d5522" draw:stroke-linejoin="miter" svg:stroke-opacity="100.0%" svg:stroke-width="0.26458332mm"/>
    </style:style>
    <style:style style:family="graphic" style:name="style-53">
      <style:graphic-properties draw:fill="solid" draw:fill-color="#884e28" draw:opacity="100.0%" draw:stroke="solid" svg:stroke-color="#884e28" draw:stroke-linejoin="miter" svg:stroke-opacity="100.0%" svg:stroke-width="0.26458332mm"/>
    </style:style>
    <style:style style:family="graphic" style:name="style-54">
      <style:graphic-properties draw:fill="solid" draw:fill-color="#ad9866" draw:opacity="100.0%" draw:stroke="solid" svg:stroke-color="#ad9866" draw:stroke-linejoin="miter" svg:stroke-opacity="100.0%" svg:stroke-width="0.26458332mm"/>
    </style:style>
    <style:style style:family="graphic" style:name="style-55">
      <style:graphic-properties draw:fill="solid" draw:fill-color="#5a4f2c" draw:opacity="100.0%" draw:stroke="solid" svg:stroke-color="#5a4f2c" draw:stroke-linejoin="miter" svg:stroke-opacity="100.0%" svg:stroke-width="0.26458332mm"/>
    </style:style>
    <style:style style:family="graphic" style:name="style-56">
      <style:graphic-properties draw:fill="solid" draw:fill-color="#d79356" draw:opacity="100.0%" draw:stroke="solid" svg:stroke-color="#d79356" draw:stroke-linejoin="miter" svg:stroke-opacity="100.0%" svg:stroke-width="0.26458332mm"/>
    </style:style>
    <style:style style:family="graphic" style:name="style-57">
      <style:graphic-properties draw:fill="solid" draw:fill-color="#be672f" draw:opacity="100.0%" draw:stroke="solid" svg:stroke-color="#be672f" draw:stroke-linejoin="miter" svg:stroke-opacity="100.0%" svg:stroke-width="0.26458332mm"/>
    </style:style>
    <style:style style:family="graphic" style:name="style-58">
      <style:graphic-properties draw:fill="solid" draw:fill-color="#de9c4c" draw:opacity="100.0%" draw:stroke="solid" svg:stroke-color="#de9c4c" draw:stroke-linejoin="miter" svg:stroke-opacity="100.0%" svg:stroke-width="0.26458332mm"/>
    </style:style>
    <style:style style:family="graphic" style:name="style-59">
      <style:graphic-properties draw:fill="solid" draw:fill-color="#c18047" draw:opacity="100.0%" draw:stroke="solid" svg:stroke-color="#c18047" draw:stroke-linejoin="miter" svg:stroke-opacity="100.0%" svg:stroke-width="0.26458332mm"/>
    </style:style>
    <style:style style:family="graphic" style:name="style-60">
      <style:graphic-properties draw:fill="solid" draw:fill-color="#a17e49" draw:opacity="100.0%" draw:stroke="solid" svg:stroke-color="#a17e49" draw:stroke-linejoin="miter" svg:stroke-opacity="100.0%" svg:stroke-width="0.26458332mm"/>
    </style:style>
    <style:style style:family="graphic" style:name="style-61">
      <style:graphic-properties draw:fill="solid" draw:fill-color="#b77037" draw:opacity="100.0%" draw:stroke="solid" svg:stroke-color="#b77037" draw:stroke-linejoin="miter" svg:stroke-opacity="100.0%" svg:stroke-width="0.26458332mm"/>
    </style:style>
    <style:style style:family="graphic" style:name="style-62">
      <style:graphic-properties draw:fill="solid" draw:fill-color="#451f0d" draw:opacity="100.0%" draw:stroke="solid" svg:stroke-color="#451f0d" draw:stroke-linejoin="miter" svg:stroke-opacity="100.0%" svg:stroke-width="0.26458332mm"/>
    </style:style>
    <style:style style:family="graphic" style:name="style-63">
      <style:graphic-properties draw:fill="solid" draw:fill-color="#645534" draw:opacity="100.0%" draw:stroke="solid" svg:stroke-color="#645534" draw:stroke-linejoin="miter" svg:stroke-opacity="100.0%" svg:stroke-width="0.26458332mm"/>
    </style:style>
    <style:style style:family="graphic" style:name="style-64">
      <style:graphic-properties draw:fill="solid" draw:fill-color="#e59c63" draw:opacity="100.0%" draw:stroke="solid" svg:stroke-color="#e59c63" draw:stroke-linejoin="miter" svg:stroke-opacity="100.0%" svg:stroke-width="0.26458332mm"/>
    </style:style>
    <style:style style:family="graphic" style:name="style-65">
      <style:graphic-properties draw:fill="solid" draw:fill-color="#a48f66" draw:opacity="100.0%" draw:stroke="solid" svg:stroke-color="#a48f66" draw:stroke-linejoin="miter" svg:stroke-opacity="100.0%" svg:stroke-width="0.26458332mm"/>
    </style:style>
    <style:style style:family="graphic" style:name="style-66">
      <style:graphic-properties draw:fill="solid" draw:fill-color="#e1ac59" draw:opacity="100.0%" draw:stroke="solid" svg:stroke-color="#e1ac59" draw:stroke-linejoin="miter" svg:stroke-opacity="100.0%" svg:stroke-width="0.26458332mm"/>
    </style:style>
    <style:style style:family="graphic" style:name="style-67">
      <style:graphic-properties draw:fill="solid" draw:fill-color="#2c2015" draw:opacity="100.0%" draw:stroke="solid" svg:stroke-color="#2c2015" draw:stroke-linejoin="miter" svg:stroke-opacity="100.0%" svg:stroke-width="0.26458332mm"/>
    </style:style>
    <style:style style:family="graphic" style:name="style-68">
      <style:graphic-properties draw:fill="solid" draw:fill-color="#81401f" draw:opacity="100.0%" draw:stroke="solid" svg:stroke-color="#81401f" draw:stroke-linejoin="miter" svg:stroke-opacity="100.0%" svg:stroke-width="0.26458332mm"/>
    </style:style>
    <style:style style:family="graphic" style:name="style-69">
      <style:graphic-properties draw:fill="solid" draw:fill-color="#8f866c" draw:opacity="100.0%" draw:stroke="solid" svg:stroke-color="#8f866c" draw:stroke-linejoin="miter" svg:stroke-opacity="100.0%" svg:stroke-width="0.26458332mm"/>
    </style:style>
    <style:style style:family="graphic" style:name="style-70">
      <style:graphic-properties draw:fill="solid" draw:fill-color="#a07f4b" draw:opacity="100.0%" draw:stroke="solid" svg:stroke-color="#a07f4b" draw:stroke-linejoin="miter" svg:stroke-opacity="100.0%" svg:stroke-width="0.26458332mm"/>
    </style:style>
    <style:style style:family="graphic" style:name="style-71">
      <style:graphic-properties draw:fill="solid" draw:fill-color="#513e17" draw:opacity="100.0%" draw:stroke="solid" svg:stroke-color="#513e17" draw:stroke-linejoin="miter" svg:stroke-opacity="100.0%" svg:stroke-width="0.26458332mm"/>
    </style:style>
    <style:style style:family="graphic" style:name="style-72">
      <style:graphic-properties draw:fill="solid" draw:fill-color="#eaaf7e" draw:opacity="100.0%" draw:stroke="solid" svg:stroke-color="#eaaf7e" draw:stroke-linejoin="miter" svg:stroke-opacity="100.0%" svg:stroke-width="0.26458332mm"/>
    </style:style>
    <style:style style:family="graphic" style:name="style-73">
      <style:graphic-properties draw:fill="solid" draw:fill-color="#cb9b65" draw:opacity="100.0%" draw:stroke="solid" svg:stroke-color="#cb9b65" draw:stroke-linejoin="miter" svg:stroke-opacity="100.0%" svg:stroke-width="0.26458332mm"/>
    </style:style>
    <style:style style:family="graphic" style:name="style-74">
      <style:graphic-properties draw:fill="solid" draw:fill-color="#701403" draw:opacity="100.0%" draw:stroke="solid" svg:stroke-color="#701403" draw:stroke-linejoin="miter" svg:stroke-opacity="100.0%" svg:stroke-width="0.26458332mm"/>
    </style:style>
    <style:style style:family="graphic" style:name="style-75">
      <style:graphic-properties draw:fill="solid" draw:fill-color="#2f2b1e" draw:opacity="100.0%" draw:stroke="solid" svg:stroke-color="#2f2b1e" draw:stroke-linejoin="miter" svg:stroke-opacity="100.0%" svg:stroke-width="0.26458332mm"/>
    </style:style>
    <style:style style:family="graphic" style:name="style-76">
      <style:graphic-properties draw:fill="solid" draw:fill-color="#cb9a65" draw:opacity="100.0%" draw:stroke="solid" svg:stroke-color="#cb9a65" draw:stroke-linejoin="miter" svg:stroke-opacity="100.0%" svg:stroke-width="0.26458332mm"/>
    </style:style>
    <style:style style:family="graphic" style:name="style-77">
      <style:graphic-properties draw:fill="solid" draw:fill-color="#945530" draw:opacity="100.0%" draw:stroke="solid" svg:stroke-color="#945530" draw:stroke-linejoin="miter" svg:stroke-opacity="100.0%" svg:stroke-width="0.26458332mm"/>
    </style:style>
    <style:style style:family="graphic" style:name="style-78">
      <style:graphic-properties draw:fill="solid" draw:fill-color="#401205" draw:opacity="100.0%" draw:stroke="solid" svg:stroke-color="#401205" draw:stroke-linejoin="miter" svg:stroke-opacity="100.0%" svg:stroke-width="0.26458332mm"/>
    </style:style>
    <style:style style:family="graphic" style:name="style-79">
      <style:graphic-properties draw:fill="solid" draw:fill-color="#77260b" draw:opacity="100.0%" draw:stroke="solid" svg:stroke-color="#77260b" draw:stroke-linejoin="miter" svg:stroke-opacity="100.0%" svg:stroke-width="0.26458332mm"/>
    </style:style>
    <style:style style:family="graphic" style:name="style-80">
      <style:graphic-properties draw:fill="solid" draw:fill-color="#a38254" draw:opacity="100.0%" draw:stroke="solid" svg:stroke-color="#a38254" draw:stroke-linejoin="miter" svg:stroke-opacity="100.0%" svg:stroke-width="0.26458332mm"/>
    </style:style>
    <style:style style:family="graphic" style:name="style-81">
      <style:graphic-properties draw:fill="solid" draw:fill-color="#ac6739" draw:opacity="100.0%" draw:stroke="solid" svg:stroke-color="#ac6739" draw:stroke-linejoin="miter" svg:stroke-opacity="100.0%" svg:stroke-width="0.26458332mm"/>
    </style:style>
    <style:style style:family="graphic" style:name="style-82">
      <style:graphic-properties draw:fill="solid" draw:fill-color="#57432a" draw:opacity="100.0%" draw:stroke="solid" svg:stroke-color="#57432a" draw:stroke-linejoin="miter" svg:stroke-opacity="100.0%" svg:stroke-width="0.26458332mm"/>
    </style:style>
    <style:style style:family="graphic" style:name="style-83">
      <style:graphic-properties draw:fill="solid" draw:fill-color="#542811" draw:opacity="100.0%" draw:stroke="solid" svg:stroke-color="#542811" draw:stroke-linejoin="miter" svg:stroke-opacity="100.0%" svg:stroke-width="0.26458332mm"/>
    </style:style>
    <style:style style:family="graphic" style:name="style-84">
      <style:graphic-properties draw:fill="solid" draw:fill-color="#401309" draw:opacity="100.0%" draw:stroke="solid" svg:stroke-color="#401309" draw:stroke-linejoin="miter" svg:stroke-opacity="100.0%" svg:stroke-width="0.26458332mm"/>
    </style:style>
    <style:style style:family="graphic" style:name="style-85">
      <style:graphic-properties draw:fill="solid" draw:fill-color="#5d3519" draw:opacity="100.0%" draw:stroke="solid" svg:stroke-color="#5d3519" draw:stroke-linejoin="miter" svg:stroke-opacity="100.0%" svg:stroke-width="0.26458332mm"/>
    </style:style>
    <style:style style:family="graphic" style:name="style-86">
      <style:graphic-properties draw:fill="solid" draw:fill-color="#8a401c" draw:opacity="100.0%" draw:stroke="solid" svg:stroke-color="#8a401c" draw:stroke-linejoin="miter" svg:stroke-opacity="100.0%" svg:stroke-width="0.26458332mm"/>
    </style:style>
    <style:style style:family="graphic" style:name="style-87">
      <style:graphic-properties draw:fill="solid" draw:fill-color="#b8a27c" draw:opacity="100.0%" draw:stroke="solid" svg:stroke-color="#b8a27c" draw:stroke-linejoin="miter" svg:stroke-opacity="100.0%" svg:stroke-width="0.26458332mm"/>
    </style:style>
    <style:style style:family="graphic" style:name="style-88">
      <style:graphic-properties draw:fill="solid" draw:fill-color="#5e3316" draw:opacity="100.0%" draw:stroke="solid" svg:stroke-color="#5e3316" draw:stroke-linejoin="miter" svg:stroke-opacity="100.0%" svg:stroke-width="0.26458332mm"/>
    </style:style>
    <style:style style:family="graphic" style:name="style-89">
      <style:graphic-properties draw:fill="solid" draw:fill-color="#d89d48" draw:opacity="100.0%" draw:stroke="solid" svg:stroke-color="#d89d48" draw:stroke-linejoin="miter" svg:stroke-opacity="100.0%" svg:stroke-width="0.26458332mm"/>
    </style:style>
    <style:style style:family="graphic" style:name="style-90">
      <style:graphic-properties draw:fill="solid" draw:fill-color="#e8d3c4" draw:opacity="100.0%" draw:stroke="solid" svg:stroke-color="#e8d3c4" draw:stroke-linejoin="miter" svg:stroke-opacity="100.0%" svg:stroke-width="0.26458332mm"/>
    </style:style>
    <style:style style:family="graphic" style:name="style-91">
      <style:graphic-properties draw:fill="solid" draw:fill-color="#e3bc92" draw:opacity="100.0%" draw:stroke="solid" svg:stroke-color="#e3bc92" draw:stroke-linejoin="miter" svg:stroke-opacity="100.0%" svg:stroke-width="0.26458332mm"/>
    </style:style>
    <style:style style:family="graphic" style:name="style-92">
      <style:graphic-properties draw:fill="solid" draw:fill-color="#b67631" draw:opacity="100.0%" draw:stroke="solid" svg:stroke-color="#b67631" draw:stroke-linejoin="miter" svg:stroke-opacity="100.0%" svg:stroke-width="0.26458332mm"/>
    </style:style>
    <style:style style:family="graphic" style:name="style-93">
      <style:graphic-properties draw:fill="solid" draw:fill-color="#93401d" draw:opacity="100.0%" draw:stroke="solid" svg:stroke-color="#93401d" draw:stroke-linejoin="miter" svg:stroke-opacity="100.0%" svg:stroke-width="0.26458332mm"/>
    </style:style>
    <style:style style:family="graphic" style:name="style-94">
      <style:graphic-properties draw:fill="solid" draw:fill-color="#d5b78c" draw:opacity="100.0%" draw:stroke="solid" svg:stroke-color="#d5b78c" draw:stroke-linejoin="miter" svg:stroke-opacity="100.0%" svg:stroke-width="0.26458332mm"/>
    </style:style>
    <style:style style:family="graphic" style:name="style-95">
      <style:graphic-properties draw:fill="solid" draw:fill-color="#c9824a" draw:opacity="100.0%" draw:stroke="solid" svg:stroke-color="#c9824a" draw:stroke-linejoin="miter" svg:stroke-opacity="100.0%" svg:stroke-width="0.26458332mm"/>
    </style:style>
    <style:style style:family="graphic" style:name="style-96">
      <style:graphic-properties draw:fill="solid" draw:fill-color="#322f0f" draw:opacity="100.0%" draw:stroke="solid" svg:stroke-color="#322f0f" draw:stroke-linejoin="miter" svg:stroke-opacity="100.0%" svg:stroke-width="0.26458332mm"/>
    </style:style>
    <style:style style:family="graphic" style:name="style-97">
      <style:graphic-properties draw:fill="solid" draw:fill-color="#b09978" draw:opacity="100.0%" draw:stroke="solid" svg:stroke-color="#b09978" draw:stroke-linejoin="miter" svg:stroke-opacity="100.0%" svg:stroke-width="0.26458332mm"/>
    </style:style>
    <style:style style:family="graphic" style:name="style-98">
      <style:graphic-properties draw:fill="solid" draw:fill-color="#cfa05a" draw:opacity="100.0%" draw:stroke="solid" svg:stroke-color="#cfa05a" draw:stroke-linejoin="miter" svg:stroke-opacity="100.0%" svg:stroke-width="0.26458332mm"/>
    </style:style>
    <style:style style:family="graphic" style:name="style-99">
      <style:graphic-properties draw:fill="solid" draw:fill-color="#e5a76d" draw:opacity="100.0%" draw:stroke="solid" svg:stroke-color="#e5a76d" draw:stroke-linejoin="miter" svg:stroke-opacity="100.0%" svg:stroke-width="0.26458332mm"/>
    </style:style>
    <style:style style:family="graphic" style:name="style-100">
      <style:graphic-properties draw:fill="solid" draw:fill-color="#826840" draw:opacity="100.0%" draw:stroke="solid" svg:stroke-color="#826840" draw:stroke-linejoin="miter" svg:stroke-opacity="100.0%" svg:stroke-width="0.26458332mm"/>
    </style:style>
    <style:style style:family="graphic" style:name="style-101">
      <style:graphic-properties draw:fill="solid" draw:fill-color="#5c3e14" draw:opacity="100.0%" draw:stroke="solid" svg:stroke-color="#5c3e14" draw:stroke-linejoin="miter" svg:stroke-opacity="100.0%" svg:stroke-width="0.26458332mm"/>
    </style:style>
    <style:style style:family="graphic" style:name="style-102">
      <style:graphic-properties draw:fill="solid" draw:fill-color="#6e290c" draw:opacity="100.0%" draw:stroke="solid" svg:stroke-color="#6e290c" draw:stroke-linejoin="miter" svg:stroke-opacity="100.0%" svg:stroke-width="0.26458332mm"/>
    </style:style>
    <style:style style:family="graphic" style:name="style-103">
      <style:graphic-properties draw:fill="solid" draw:fill-color="#6a3818" draw:opacity="100.0%" draw:stroke="solid" svg:stroke-color="#6a3818" draw:stroke-linejoin="miter" svg:stroke-opacity="100.0%" svg:stroke-width="0.26458332mm"/>
    </style:style>
    <style:style style:family="graphic" style:name="style-104">
      <style:graphic-properties draw:fill="solid" draw:fill-color="#6f4624" draw:opacity="100.0%" draw:stroke="solid" svg:stroke-color="#6f4624" draw:stroke-linejoin="miter" svg:stroke-opacity="100.0%" svg:stroke-width="0.26458332mm"/>
    </style:style>
    <style:style style:family="graphic" style:name="style-105">
      <style:graphic-properties draw:fill="solid" draw:fill-color="#955825" draw:opacity="100.0%" draw:stroke="solid" svg:stroke-color="#955825" draw:stroke-linejoin="miter" svg:stroke-opacity="100.0%" svg:stroke-width="0.26458332mm"/>
    </style:style>
    <style:style style:family="graphic" style:name="style-106">
      <style:graphic-properties draw:fill="solid" draw:fill-color="#571404" draw:opacity="100.0%" draw:stroke="solid" svg:stroke-color="#571404" draw:stroke-linejoin="miter" svg:stroke-opacity="100.0%" svg:stroke-width="0.26458332mm"/>
    </style:style>
    <style:style style:family="graphic" style:name="style-107">
      <style:graphic-properties draw:fill="solid" draw:fill-color="#501f0b" draw:opacity="100.0%" draw:stroke="solid" svg:stroke-color="#501f0b" draw:stroke-linejoin="miter" svg:stroke-opacity="100.0%" svg:stroke-width="0.26458332mm"/>
    </style:style>
    <style:style style:family="graphic" style:name="style-108">
      <style:graphic-properties draw:fill="solid" draw:fill-color="#ad9276" draw:opacity="100.0%" draw:stroke="solid" svg:stroke-color="#ad9276" draw:stroke-linejoin="miter" svg:stroke-opacity="100.0%" svg:stroke-width="0.26458332mm"/>
    </style:style>
    <style:style style:family="graphic" style:name="style-109">
      <style:graphic-properties draw:fill="solid" draw:fill-color="#8b3d14" draw:opacity="100.0%" draw:stroke="solid" svg:stroke-color="#8b3d14" draw:stroke-linejoin="miter" svg:stroke-opacity="100.0%" svg:stroke-width="0.26458332mm"/>
    </style:style>
    <style:style style:family="graphic" style:name="style-110">
      <style:graphic-properties draw:fill="solid" draw:fill-color="#1d0402" draw:opacity="100.0%" draw:stroke="solid" svg:stroke-color="#1d0402" draw:stroke-linejoin="miter" svg:stroke-opacity="100.0%" svg:stroke-width="0.26458332mm"/>
    </style:style>
    <style:style style:family="graphic" style:name="style-111">
      <style:graphic-properties draw:fill="solid" draw:fill-color="#e1a25b" draw:opacity="100.0%" draw:stroke="solid" svg:stroke-color="#e1a25b" draw:stroke-linejoin="miter" svg:stroke-opacity="100.0%" svg:stroke-width="0.26458332mm"/>
    </style:style>
    <style:style style:family="graphic" style:name="style-112">
      <style:graphic-properties draw:fill="solid" draw:fill-color="#512710" draw:opacity="100.0%" draw:stroke="solid" svg:stroke-color="#512710" draw:stroke-linejoin="miter" svg:stroke-opacity="100.0%" svg:stroke-width="0.26458332mm"/>
    </style:style>
    <style:style style:family="graphic" style:name="style-113">
      <style:graphic-properties draw:fill="solid" draw:fill-color="#5a240b" draw:opacity="100.0%" draw:stroke="solid" svg:stroke-color="#5a240b" draw:stroke-linejoin="miter" svg:stroke-opacity="100.0%" svg:stroke-width="0.26458332mm"/>
    </style:style>
    <style:style style:family="graphic" style:name="style-114">
      <style:graphic-properties draw:fill="solid" draw:fill-color="#a15f2e" draw:opacity="100.0%" draw:stroke="solid" svg:stroke-color="#a15f2e" draw:stroke-linejoin="miter" svg:stroke-opacity="100.0%" svg:stroke-width="0.26458332mm"/>
    </style:style>
    <style:style style:family="graphic" style:name="style-115">
      <style:graphic-properties draw:fill="solid" draw:fill-color="#451607" draw:opacity="100.0%" draw:stroke="solid" svg:stroke-color="#451607" draw:stroke-linejoin="miter" svg:stroke-opacity="100.0%" svg:stroke-width="0.26458332mm"/>
    </style:style>
    <style:style style:family="graphic" style:name="style-116">
      <style:graphic-properties draw:fill="solid" draw:fill-color="#5d1b0a" draw:opacity="100.0%" draw:stroke="solid" svg:stroke-color="#5d1b0a" draw:stroke-linejoin="miter" svg:stroke-opacity="100.0%" svg:stroke-width="0.26458332mm"/>
    </style:style>
    <style:style style:family="graphic" style:name="style-117">
      <style:graphic-properties draw:fill="solid" draw:fill-color="#49451a" draw:opacity="100.0%" draw:stroke="solid" svg:stroke-color="#49451a" draw:stroke-linejoin="miter" svg:stroke-opacity="100.0%" svg:stroke-width="0.26458332mm"/>
    </style:style>
    <style:style style:family="graphic" style:name="style-118">
      <style:graphic-properties draw:fill="solid" draw:fill-color="#ecbc82" draw:opacity="100.0%" draw:stroke="solid" svg:stroke-color="#ecbc82" draw:stroke-linejoin="miter" svg:stroke-opacity="100.0%" svg:stroke-width="0.26458332mm"/>
    </style:style>
    <style:style style:family="graphic" style:name="style-119">
      <style:graphic-properties draw:fill="solid" draw:fill-color="#972b0a" draw:opacity="100.0%" draw:stroke="solid" svg:stroke-color="#972b0a" draw:stroke-linejoin="miter" svg:stroke-opacity="100.0%" svg:stroke-width="0.26458332mm"/>
    </style:style>
    <style:style style:family="graphic" style:name="style-120">
      <style:graphic-properties draw:fill="solid" draw:fill-color="#cb9b5d" draw:opacity="100.0%" draw:stroke="solid" svg:stroke-color="#cb9b5d" draw:stroke-linejoin="miter" svg:stroke-opacity="100.0%" svg:stroke-width="0.26458332mm"/>
    </style:style>
    <style:style style:family="graphic" style:name="style-121">
      <style:graphic-properties draw:fill="solid" draw:fill-color="#3a3a15" draw:opacity="100.0%" draw:stroke="solid" svg:stroke-color="#3a3a15" draw:stroke-linejoin="miter" svg:stroke-opacity="100.0%" svg:stroke-width="0.26458332mm"/>
    </style:style>
    <style:style style:family="graphic" style:name="style-122">
      <style:graphic-properties draw:fill="solid" draw:fill-color="#b6844e" draw:opacity="100.0%" draw:stroke="solid" svg:stroke-color="#b6844e" draw:stroke-linejoin="miter" svg:stroke-opacity="100.0%" svg:stroke-width="0.26458332mm"/>
    </style:style>
    <style:style style:family="graphic" style:name="style-123">
      <style:graphic-properties draw:fill="solid" draw:fill-color="#d4a05f" draw:opacity="100.0%" draw:stroke="solid" svg:stroke-color="#d4a05f" draw:stroke-linejoin="miter" svg:stroke-opacity="100.0%" svg:stroke-width="0.26458332mm"/>
    </style:style>
    <style:style style:family="graphic" style:name="style-124">
      <style:graphic-properties draw:fill="solid" draw:fill-color="#514630" draw:opacity="100.0%" draw:stroke="solid" svg:stroke-color="#514630" draw:stroke-linejoin="miter" svg:stroke-opacity="100.0%" svg:stroke-width="0.26458332mm"/>
    </style:style>
    <style:style style:family="graphic" style:name="style-125">
      <style:graphic-properties draw:fill="solid" draw:fill-color="#c67c48" draw:opacity="100.0%" draw:stroke="solid" svg:stroke-color="#c67c48" draw:stroke-linejoin="miter" svg:stroke-opacity="100.0%" svg:stroke-width="0.26458332mm"/>
    </style:style>
    <style:style style:family="graphic" style:name="style-126">
      <style:graphic-properties draw:fill="solid" draw:fill-color="#733010" draw:opacity="100.0%" draw:stroke="solid" svg:stroke-color="#733010" draw:stroke-linejoin="miter" svg:stroke-opacity="100.0%" svg:stroke-width="0.26458332mm"/>
    </style:style>
    <style:style style:family="graphic" style:name="style-127">
      <style:graphic-properties draw:fill="solid" draw:fill-color="#c6a47d" draw:opacity="100.0%" draw:stroke="solid" svg:stroke-color="#c6a47d" draw:stroke-linejoin="miter" svg:stroke-opacity="100.0%" svg:stroke-width="0.26458332mm"/>
    </style:style>
    <style:style style:family="graphic" style:name="style-128">
      <style:graphic-properties draw:fill="solid" draw:fill-color="#df9b5b" draw:opacity="100.0%" draw:stroke="solid" svg:stroke-color="#df9b5b" draw:stroke-linejoin="miter" svg:stroke-opacity="100.0%" svg:stroke-width="0.26458332mm"/>
    </style:style>
    <style:style style:family="graphic" style:name="style-129">
      <style:graphic-properties draw:fill="solid" draw:fill-color="#934215" draw:opacity="100.0%" draw:stroke="solid" svg:stroke-color="#934215" draw:stroke-linejoin="miter" svg:stroke-opacity="100.0%" svg:stroke-width="0.26458332mm"/>
    </style:style>
    <style:style style:family="graphic" style:name="style-130">
      <style:graphic-properties draw:fill="solid" draw:fill-color="#d09f5a" draw:opacity="100.0%" draw:stroke="solid" svg:stroke-color="#d09f5a" draw:stroke-linejoin="miter" svg:stroke-opacity="100.0%" svg:stroke-width="0.26458332mm"/>
    </style:style>
    <style:style style:family="graphic" style:name="style-131">
      <style:graphic-properties draw:fill="solid" draw:fill-color="#5b3b12" draw:opacity="100.0%" draw:stroke="solid" svg:stroke-color="#5b3b12" draw:stroke-linejoin="miter" svg:stroke-opacity="100.0%" svg:stroke-width="0.26458332mm"/>
    </style:style>
    <style:style style:family="graphic" style:name="style-132">
      <style:graphic-properties draw:fill="solid" draw:fill-color="#c06b35" draw:opacity="100.0%" draw:stroke="solid" svg:stroke-color="#c06b35" draw:stroke-linejoin="miter" svg:stroke-opacity="100.0%" svg:stroke-width="0.26458332mm"/>
    </style:style>
    <style:style style:family="graphic" style:name="style-133">
      <style:graphic-properties draw:fill="solid" draw:fill-color="#751d06" draw:opacity="100.0%" draw:stroke="solid" svg:stroke-color="#751d06" draw:stroke-linejoin="miter" svg:stroke-opacity="100.0%" svg:stroke-width="0.26458332mm"/>
    </style:style>
    <style:style style:family="graphic" style:name="style-134">
      <style:graphic-properties draw:fill="solid" draw:fill-color="#af8254" draw:opacity="100.0%" draw:stroke="solid" svg:stroke-color="#af8254" draw:stroke-linejoin="miter" svg:stroke-opacity="100.0%" svg:stroke-width="0.26458332mm"/>
    </style:style>
    <style:style style:family="graphic" style:name="style-135">
      <style:graphic-properties draw:fill="solid" draw:fill-color="#3e180a" draw:opacity="100.0%" draw:stroke="solid" svg:stroke-color="#3e180a" draw:stroke-linejoin="miter" svg:stroke-opacity="100.0%" svg:stroke-width="0.26458332mm"/>
    </style:style>
    <style:style style:family="graphic" style:name="style-136">
      <style:graphic-properties draw:fill="solid" draw:fill-color="#ac966d" draw:opacity="100.0%" draw:stroke="solid" svg:stroke-color="#ac966d" draw:stroke-linejoin="miter" svg:stroke-opacity="100.0%" svg:stroke-width="0.26458332mm"/>
    </style:style>
    <style:style style:family="graphic" style:name="style-137">
      <style:graphic-properties draw:fill="solid" draw:fill-color="#571d09" draw:opacity="100.0%" draw:stroke="solid" svg:stroke-color="#571d09" draw:stroke-linejoin="miter" svg:stroke-opacity="100.0%" svg:stroke-width="0.26458332mm"/>
    </style:style>
    <style:style style:family="graphic" style:name="style-138">
      <style:graphic-properties draw:fill="solid" draw:fill-color="#d5b191" draw:opacity="100.0%" draw:stroke="solid" svg:stroke-color="#d5b191" draw:stroke-linejoin="miter" svg:stroke-opacity="100.0%" svg:stroke-width="0.26458332mm"/>
    </style:style>
    <style:style style:family="graphic" style:name="style-139">
      <style:graphic-properties draw:fill="solid" draw:fill-color="#b77b45" draw:opacity="100.0%" draw:stroke="solid" svg:stroke-color="#b77b45" draw:stroke-linejoin="miter" svg:stroke-opacity="100.0%" svg:stroke-width="0.26458332mm"/>
    </style:style>
    <style:style style:family="graphic" style:name="style-140">
      <style:graphic-properties draw:fill="solid" draw:fill-color="#ce9761" draw:opacity="100.0%" draw:stroke="solid" svg:stroke-color="#ce9761" draw:stroke-linejoin="miter" svg:stroke-opacity="100.0%" svg:stroke-width="0.26458332mm"/>
    </style:style>
    <style:style style:family="graphic" style:name="style-141">
      <style:graphic-properties draw:fill="solid" draw:fill-color="#b76f28" draw:opacity="100.0%" draw:stroke="solid" svg:stroke-color="#b76f28" draw:stroke-linejoin="miter" svg:stroke-opacity="100.0%" svg:stroke-width="0.26458332mm"/>
    </style:style>
    <style:style style:family="graphic" style:name="style-142">
      <style:graphic-properties draw:fill="solid" draw:fill-color="#966742" draw:opacity="100.0%" draw:stroke="solid" svg:stroke-color="#966742" draw:stroke-linejoin="miter" svg:stroke-opacity="100.0%" svg:stroke-width="0.26458332mm"/>
    </style:style>
    <style:style style:family="graphic" style:name="style-143">
      <style:graphic-properties draw:fill="solid" draw:fill-color="#cd8e5c" draw:opacity="100.0%" draw:stroke="solid" svg:stroke-color="#cd8e5c" draw:stroke-linejoin="miter" svg:stroke-opacity="100.0%" svg:stroke-width="0.26458332mm"/>
    </style:style>
    <style:style style:family="graphic" style:name="style-144">
      <style:graphic-properties draw:fill="solid" draw:fill-color="#281710" draw:opacity="100.0%" draw:stroke="solid" svg:stroke-color="#281710" draw:stroke-linejoin="miter" svg:stroke-opacity="100.0%" svg:stroke-width="0.26458332mm"/>
    </style:style>
    <style:style style:family="graphic" style:name="style-145">
      <style:graphic-properties draw:fill="solid" draw:fill-color="#654829" draw:opacity="100.0%" draw:stroke="solid" svg:stroke-color="#654829" draw:stroke-linejoin="miter" svg:stroke-opacity="100.0%" svg:stroke-width="0.26458332mm"/>
    </style:style>
    <style:style style:family="graphic" style:name="style-146">
      <style:graphic-properties draw:fill="solid" draw:fill-color="#542d14" draw:opacity="100.0%" draw:stroke="solid" svg:stroke-color="#542d14" draw:stroke-linejoin="miter" svg:stroke-opacity="100.0%" svg:stroke-width="0.26458332mm"/>
    </style:style>
    <style:style style:family="graphic" style:name="style-147">
      <style:graphic-properties draw:fill="solid" draw:fill-color="#694824" draw:opacity="100.0%" draw:stroke="solid" svg:stroke-color="#694824" draw:stroke-linejoin="miter" svg:stroke-opacity="100.0%" svg:stroke-width="0.26458332mm"/>
    </style:style>
    <style:style style:family="graphic" style:name="style-148">
      <style:graphic-properties draw:fill="solid" draw:fill-color="#deb98e" draw:opacity="100.0%" draw:stroke="solid" svg:stroke-color="#deb98e" draw:stroke-linejoin="miter" svg:stroke-opacity="100.0%" svg:stroke-width="0.26458332mm"/>
    </style:style>
    <style:style style:family="graphic" style:name="style-149">
      <style:graphic-properties draw:fill="solid" draw:fill-color="#9f7b4c" draw:opacity="100.0%" draw:stroke="solid" svg:stroke-color="#9f7b4c" draw:stroke-linejoin="miter" svg:stroke-opacity="100.0%" svg:stroke-width="0.26458332mm"/>
    </style:style>
    <style:style style:family="graphic" style:name="style-150">
      <style:graphic-properties draw:fill="solid" draw:fill-color="#b88e5e" draw:opacity="100.0%" draw:stroke="solid" svg:stroke-color="#b88e5e" draw:stroke-linejoin="miter" svg:stroke-opacity="100.0%" svg:stroke-width="0.26458332mm"/>
    </style:style>
    <style:style style:family="graphic" style:name="style-151">
      <style:graphic-properties draw:fill="solid" draw:fill-color="#6e3814" draw:opacity="100.0%" draw:stroke="solid" svg:stroke-color="#6e3814" draw:stroke-linejoin="miter" svg:stroke-opacity="100.0%" svg:stroke-width="0.26458332mm"/>
    </style:style>
    <style:style style:family="graphic" style:name="style-152">
      <style:graphic-properties draw:fill="solid" draw:fill-color="#190908" draw:opacity="100.0%" draw:stroke="solid" svg:stroke-color="#190908" draw:stroke-linejoin="miter" svg:stroke-opacity="100.0%" svg:stroke-width="0.26458332mm"/>
    </style:style>
    <style:style style:family="graphic" style:name="style-153">
      <style:graphic-properties draw:fill="solid" draw:fill-color="#491d0c" draw:opacity="100.0%" draw:stroke="solid" svg:stroke-color="#491d0c" draw:stroke-linejoin="miter" svg:stroke-opacity="100.0%" svg:stroke-width="0.26458332mm"/>
    </style:style>
    <style:style style:family="graphic" style:name="style-154">
      <style:graphic-properties draw:fill="solid" draw:fill-color="#7a4220" draw:opacity="100.0%" draw:stroke="solid" svg:stroke-color="#7a4220" draw:stroke-linejoin="miter" svg:stroke-opacity="100.0%" svg:stroke-width="0.26458332mm"/>
    </style:style>
    <style:style style:family="graphic" style:name="style-155">
      <style:graphic-properties draw:fill="solid" draw:fill-color="#2b260e" draw:opacity="100.0%" draw:stroke="solid" svg:stroke-color="#2b260e" draw:stroke-linejoin="miter" svg:stroke-opacity="100.0%" svg:stroke-width="0.26458332mm"/>
    </style:style>
    <style:style style:family="graphic" style:name="style-156">
      <style:graphic-properties draw:fill="solid" draw:fill-color="#340903" draw:opacity="100.0%" draw:stroke="solid" svg:stroke-color="#340903" draw:stroke-linejoin="miter" svg:stroke-opacity="100.0%" svg:stroke-width="0.26458332mm"/>
    </style:style>
    <style:style style:family="graphic" style:name="style-157">
      <style:graphic-properties draw:fill="solid" draw:fill-color="#c86a33" draw:opacity="100.0%" draw:stroke="solid" svg:stroke-color="#c86a33" draw:stroke-linejoin="miter" svg:stroke-opacity="100.0%" svg:stroke-width="0.26458332mm"/>
    </style:style>
    <style:style style:family="graphic" style:name="style-158">
      <style:graphic-properties draw:fill="solid" draw:fill-color="#51442e" draw:opacity="100.0%" draw:stroke="solid" svg:stroke-color="#51442e" draw:stroke-linejoin="miter" svg:stroke-opacity="100.0%" svg:stroke-width="0.26458332mm"/>
    </style:style>
    <style:style style:family="graphic" style:name="style-159">
      <style:graphic-properties draw:fill="solid" draw:fill-color="#452c18" draw:opacity="100.0%" draw:stroke="solid" svg:stroke-color="#452c18" draw:stroke-linejoin="miter" svg:stroke-opacity="100.0%" svg:stroke-width="0.26458332mm"/>
    </style:style>
    <style:style style:family="graphic" style:name="style-160">
      <style:graphic-properties draw:fill="solid" draw:fill-color="#b26a32" draw:opacity="100.0%" draw:stroke="solid" svg:stroke-color="#b26a32" draw:stroke-linejoin="miter" svg:stroke-opacity="100.0%" svg:stroke-width="0.26458332mm"/>
    </style:style>
    <style:style style:family="graphic" style:name="style-161">
      <style:graphic-properties draw:fill="solid" draw:fill-color="#300f04" draw:opacity="100.0%" draw:stroke="solid" svg:stroke-color="#300f04" draw:stroke-linejoin="miter" svg:stroke-opacity="100.0%" svg:stroke-width="0.26458332mm"/>
    </style:style>
    <style:style style:family="graphic" style:name="style-162">
      <style:graphic-properties draw:fill="solid" draw:fill-color="#443121" draw:opacity="100.0%" draw:stroke="solid" svg:stroke-color="#443121" draw:stroke-linejoin="miter" svg:stroke-opacity="100.0%" svg:stroke-width="0.26458332mm"/>
    </style:style>
    <style:style style:family="graphic" style:name="style-163">
      <style:graphic-properties draw:fill="solid" draw:fill-color="#907347" draw:opacity="100.0%" draw:stroke="solid" svg:stroke-color="#907347" draw:stroke-linejoin="miter" svg:stroke-opacity="100.0%" svg:stroke-width="0.26458332mm"/>
    </style:style>
    <style:style style:family="graphic" style:name="style-164">
      <style:graphic-properties draw:fill="solid" draw:fill-color="#575427" draw:opacity="100.0%" draw:stroke="solid" svg:stroke-color="#575427" draw:stroke-linejoin="miter" svg:stroke-opacity="100.0%" svg:stroke-width="0.26458332mm"/>
    </style:style>
    <style:style style:family="graphic" style:name="style-165">
      <style:graphic-properties draw:fill="solid" draw:fill-color="#66250c" draw:opacity="100.0%" draw:stroke="solid" svg:stroke-color="#66250c" draw:stroke-linejoin="miter" svg:stroke-opacity="100.0%" svg:stroke-width="0.26458332mm"/>
    </style:style>
    <style:style style:family="graphic" style:name="style-166">
      <style:graphic-properties draw:fill="solid" draw:fill-color="#d7964b" draw:opacity="100.0%" draw:stroke="solid" svg:stroke-color="#d7964b" draw:stroke-linejoin="miter" svg:stroke-opacity="100.0%" svg:stroke-width="0.26458332mm"/>
    </style:style>
    <style:style style:family="graphic" style:name="style-167">
      <style:graphic-properties draw:fill="solid" draw:fill-color="#b78444" draw:opacity="100.0%" draw:stroke="solid" svg:stroke-color="#b78444" draw:stroke-linejoin="miter" svg:stroke-opacity="100.0%" svg:stroke-width="0.26458332mm"/>
    </style:style>
    <style:style style:family="graphic" style:name="style-168">
      <style:graphic-properties draw:fill="solid" draw:fill-color="#b1936c" draw:opacity="100.0%" draw:stroke="solid" svg:stroke-color="#b1936c" draw:stroke-linejoin="miter" svg:stroke-opacity="100.0%" svg:stroke-width="0.26458332mm"/>
    </style:style>
    <style:style style:family="graphic" style:name="style-169">
      <style:graphic-properties draw:fill="solid" draw:fill-color="#472d19" draw:opacity="100.0%" draw:stroke="solid" svg:stroke-color="#472d19" draw:stroke-linejoin="miter" svg:stroke-opacity="100.0%" svg:stroke-width="0.26458332mm"/>
    </style:style>
    <style:style style:family="graphic" style:name="style-170">
      <style:graphic-properties draw:fill="solid" draw:fill-color="#463021" draw:opacity="100.0%" draw:stroke="solid" svg:stroke-color="#463021" draw:stroke-linejoin="miter" svg:stroke-opacity="100.0%" svg:stroke-width="0.26458332mm"/>
    </style:style>
    <style:style style:family="graphic" style:name="style-171">
      <style:graphic-properties draw:fill="solid" draw:fill-color="#b1773d" draw:opacity="100.0%" draw:stroke="solid" svg:stroke-color="#b1773d" draw:stroke-linejoin="miter" svg:stroke-opacity="100.0%" svg:stroke-width="0.26458332mm"/>
    </style:style>
    <style:style style:family="graphic" style:name="style-172">
      <style:graphic-properties draw:fill="solid" draw:fill-color="#d8b394" draw:opacity="100.0%" draw:stroke="solid" svg:stroke-color="#d8b394" draw:stroke-linejoin="miter" svg:stroke-opacity="100.0%" svg:stroke-width="0.26458332mm"/>
    </style:style>
    <style:style style:family="graphic" style:name="style-173">
      <style:graphic-properties draw:fill="solid" draw:fill-color="#393326" draw:opacity="100.0%" draw:stroke="solid" svg:stroke-color="#393326" draw:stroke-linejoin="miter" svg:stroke-opacity="100.0%" svg:stroke-width="0.26458332mm"/>
    </style:style>
    <style:style style:family="graphic" style:name="style-174">
      <style:graphic-properties draw:fill="solid" draw:fill-color="#58351a" draw:opacity="100.0%" draw:stroke="solid" svg:stroke-color="#58351a" draw:stroke-linejoin="miter" svg:stroke-opacity="100.0%" svg:stroke-width="0.26458332mm"/>
    </style:style>
    <style:style style:family="graphic" style:name="style-175">
      <style:graphic-properties draw:fill="solid" draw:fill-color="#521103" draw:opacity="100.0%" draw:stroke="solid" svg:stroke-color="#521103" draw:stroke-linejoin="miter" svg:stroke-opacity="100.0%" svg:stroke-width="0.26458332mm"/>
    </style:style>
    <style:style style:family="graphic" style:name="style-176">
      <style:graphic-properties draw:fill="solid" draw:fill-color="#611f08" draw:opacity="100.0%" draw:stroke="solid" svg:stroke-color="#611f08" draw:stroke-linejoin="miter" svg:stroke-opacity="100.0%" svg:stroke-width="0.26458332mm"/>
    </style:style>
    <style:style style:family="graphic" style:name="style-177">
      <style:graphic-properties draw:fill="solid" draw:fill-color="#86441b" draw:opacity="100.0%" draw:stroke="solid" svg:stroke-color="#86441b" draw:stroke-linejoin="miter" svg:stroke-opacity="100.0%" svg:stroke-width="0.26458332mm"/>
    </style:style>
    <style:style style:family="graphic" style:name="style-178">
      <style:graphic-properties draw:fill="solid" draw:fill-color="#915122" draw:opacity="100.0%" draw:stroke="solid" svg:stroke-color="#915122" draw:stroke-linejoin="miter" svg:stroke-opacity="100.0%" svg:stroke-width="0.26458332mm"/>
    </style:style>
    <style:style style:family="graphic" style:name="style-179">
      <style:graphic-properties draw:fill="solid" draw:fill-color="#91330f" draw:opacity="100.0%" draw:stroke="solid" svg:stroke-color="#91330f" draw:stroke-linejoin="miter" svg:stroke-opacity="100.0%" svg:stroke-width="0.26458332mm"/>
    </style:style>
    <style:style style:family="graphic" style:name="style-180">
      <style:graphic-properties draw:fill="solid" draw:fill-color="#742b12" draw:opacity="100.0%" draw:stroke="solid" svg:stroke-color="#742b12" draw:stroke-linejoin="miter" svg:stroke-opacity="100.0%" svg:stroke-width="0.26458332mm"/>
    </style:style>
    <style:style style:family="graphic" style:name="style-181">
      <style:graphic-properties draw:fill="solid" draw:fill-color="#aa6431" draw:opacity="100.0%" draw:stroke="solid" svg:stroke-color="#aa6431" draw:stroke-linejoin="miter" svg:stroke-opacity="100.0%" svg:stroke-width="0.26458332mm"/>
    </style:style>
    <style:style style:family="graphic" style:name="style-182">
      <style:graphic-properties draw:fill="solid" draw:fill-color="#59240d" draw:opacity="100.0%" draw:stroke="solid" svg:stroke-color="#59240d" draw:stroke-linejoin="miter" svg:stroke-opacity="100.0%" svg:stroke-width="0.26458332mm"/>
    </style:style>
    <style:style style:family="graphic" style:name="style-183">
      <style:graphic-properties draw:fill="solid" draw:fill-color="#6a602d" draw:opacity="100.0%" draw:stroke="solid" svg:stroke-color="#6a602d" draw:stroke-linejoin="miter" svg:stroke-opacity="100.0%" svg:stroke-width="0.26458332mm"/>
    </style:style>
    <style:style style:family="graphic" style:name="style-184">
      <style:graphic-properties draw:fill="solid" draw:fill-color="#c79864" draw:opacity="100.0%" draw:stroke="solid" svg:stroke-color="#c79864" draw:stroke-linejoin="miter" svg:stroke-opacity="100.0%" svg:stroke-width="0.26458332mm"/>
    </style:style>
    <style:style style:family="graphic" style:name="style-185">
      <style:graphic-properties draw:fill="solid" draw:fill-color="#d39759" draw:opacity="100.0%" draw:stroke="solid" svg:stroke-color="#d39759" draw:stroke-linejoin="miter" svg:stroke-opacity="100.0%" svg:stroke-width="0.26458332mm"/>
    </style:style>
    <style:style style:family="graphic" style:name="style-186">
      <style:graphic-properties draw:fill="solid" draw:fill-color="#904a27" draw:opacity="100.0%" draw:stroke="solid" svg:stroke-color="#904a27" draw:stroke-linejoin="miter" svg:stroke-opacity="100.0%" svg:stroke-width="0.26458332mm"/>
    </style:style>
    <style:style style:family="graphic" style:name="style-187">
      <style:graphic-properties draw:fill="solid" draw:fill-color="#645e2d" draw:opacity="100.0%" draw:stroke="solid" svg:stroke-color="#645e2d" draw:stroke-linejoin="miter" svg:stroke-opacity="100.0%" svg:stroke-width="0.26458332mm"/>
    </style:style>
    <style:style style:family="graphic" style:name="style-188">
      <style:graphic-properties draw:fill="solid" draw:fill-color="#72341c" draw:opacity="100.0%" draw:stroke="solid" svg:stroke-color="#72341c" draw:stroke-linejoin="miter" svg:stroke-opacity="100.0%" svg:stroke-width="0.26458332mm"/>
    </style:style>
    <style:style style:family="graphic" style:name="style-189">
      <style:graphic-properties draw:fill="solid" draw:fill-color="#7a5624" draw:opacity="100.0%" draw:stroke="solid" svg:stroke-color="#7a5624" draw:stroke-linejoin="miter" svg:stroke-opacity="100.0%" svg:stroke-width="0.26458332mm"/>
    </style:style>
    <style:style style:family="graphic" style:name="style-190">
      <style:graphic-properties draw:fill="solid" draw:fill-color="#6e5328" draw:opacity="100.0%" draw:stroke="solid" svg:stroke-color="#6e5328" draw:stroke-linejoin="miter" svg:stroke-opacity="100.0%" svg:stroke-width="0.26458332mm"/>
    </style:style>
    <style:style style:family="graphic" style:name="style-191">
      <style:graphic-properties draw:fill="solid" draw:fill-color="#8f340a" draw:opacity="100.0%" draw:stroke="solid" svg:stroke-color="#8f340a" draw:stroke-linejoin="miter" svg:stroke-opacity="100.0%" svg:stroke-width="0.26458332mm"/>
    </style:style>
    <style:style style:family="graphic" style:name="style-192">
      <style:graphic-properties draw:fill="solid" draw:fill-color="#cc7029" draw:opacity="100.0%" draw:stroke="solid" svg:stroke-color="#cc7029" draw:stroke-linejoin="miter" svg:stroke-opacity="100.0%" svg:stroke-width="0.26458332mm"/>
    </style:style>
    <style:style style:family="graphic" style:name="style-193">
      <style:graphic-properties draw:fill="solid" draw:fill-color="#b43b13" draw:opacity="100.0%" draw:stroke="solid" svg:stroke-color="#b43b13" draw:stroke-linejoin="miter" svg:stroke-opacity="100.0%" svg:stroke-width="0.26458332mm"/>
    </style:style>
    <style:style style:family="graphic" style:name="style-194">
      <style:graphic-properties draw:fill="solid" draw:fill-color="#e6c5ae" draw:opacity="100.0%" draw:stroke="solid" svg:stroke-color="#e6c5ae" draw:stroke-linejoin="miter" svg:stroke-opacity="100.0%" svg:stroke-width="0.26458332mm"/>
    </style:style>
    <style:style style:family="graphic" style:name="style-195">
      <style:graphic-properties draw:fill="solid" draw:fill-color="#915328" draw:opacity="100.0%" draw:stroke="solid" svg:stroke-color="#915328" draw:stroke-linejoin="miter" svg:stroke-opacity="100.0%" svg:stroke-width="0.26458332mm"/>
    </style:style>
    <style:style style:family="graphic" style:name="style-196">
      <style:graphic-properties draw:fill="solid" draw:fill-color="#e7c8b6" draw:opacity="100.0%" draw:stroke="solid" svg:stroke-color="#e7c8b6" draw:stroke-linejoin="miter" svg:stroke-opacity="100.0%" svg:stroke-width="0.26458332mm"/>
    </style:style>
    <style:style style:family="graphic" style:name="style-197">
      <style:graphic-properties draw:fill="solid" draw:fill-color="#2b0603" draw:opacity="100.0%" draw:stroke="solid" svg:stroke-color="#2b0603" draw:stroke-linejoin="miter" svg:stroke-opacity="100.0%" svg:stroke-width="0.26458332mm"/>
    </style:style>
    <style:style style:family="graphic" style:name="style-198">
      <style:graphic-properties draw:fill="solid" draw:fill-color="#8b5520" draw:opacity="100.0%" draw:stroke="solid" svg:stroke-color="#8b5520" draw:stroke-linejoin="miter" svg:stroke-opacity="100.0%" svg:stroke-width="0.26458332mm"/>
    </style:style>
    <style:style style:family="graphic" style:name="style-199">
      <style:graphic-properties draw:fill="solid" draw:fill-color="#6e1f09" draw:opacity="100.0%" draw:stroke="solid" svg:stroke-color="#6e1f09" draw:stroke-linejoin="miter" svg:stroke-opacity="100.0%" svg:stroke-width="0.26458332mm"/>
    </style:style>
    <style:style style:family="graphic" style:name="style-200">
      <style:graphic-properties draw:fill="solid" draw:fill-color="#4c4430" draw:opacity="100.0%" draw:stroke="solid" svg:stroke-color="#4c4430" draw:stroke-linejoin="miter" svg:stroke-opacity="100.0%" svg:stroke-width="0.26458332mm"/>
    </style:style>
    <style:style style:family="graphic" style:name="style-201">
      <style:graphic-properties draw:fill="solid" draw:fill-color="#261d16" draw:opacity="100.0%" draw:stroke="solid" svg:stroke-color="#261d16" draw:stroke-linejoin="miter" svg:stroke-opacity="100.0%" svg:stroke-width="0.26458332mm"/>
    </style:style>
    <style:style style:family="graphic" style:name="style-202">
      <style:graphic-properties draw:fill="solid" draw:fill-color="#595f4e" draw:opacity="100.0%" draw:stroke="solid" svg:stroke-color="#595f4e" draw:stroke-linejoin="miter" svg:stroke-opacity="100.0%" svg:stroke-width="0.26458332mm"/>
    </style:style>
    <style:style style:family="graphic" style:name="style-203">
      <style:graphic-properties draw:fill="solid" draw:fill-color="#725124" draw:opacity="100.0%" draw:stroke="solid" svg:stroke-color="#725124" draw:stroke-linejoin="miter" svg:stroke-opacity="100.0%" svg:stroke-width="0.26458332mm"/>
    </style:style>
    <style:style style:family="graphic" style:name="style-204">
      <style:graphic-properties draw:fill="solid" draw:fill-color="#895228" draw:opacity="100.0%" draw:stroke="solid" svg:stroke-color="#895228" draw:stroke-linejoin="miter" svg:stroke-opacity="100.0%" svg:stroke-width="0.26458332mm"/>
    </style:style>
    <style:style style:family="graphic" style:name="style-205">
      <style:graphic-properties draw:fill="solid" draw:fill-color="#bd9d78" draw:opacity="100.0%" draw:stroke="solid" svg:stroke-color="#bd9d78" draw:stroke-linejoin="miter" svg:stroke-opacity="100.0%" svg:stroke-width="0.26458332mm"/>
    </style:style>
    <style:style style:family="graphic" style:name="style-206">
      <style:graphic-properties draw:fill="solid" draw:fill-color="#ad3912" draw:opacity="100.0%" draw:stroke="solid" svg:stroke-color="#ad3912" draw:stroke-linejoin="miter" svg:stroke-opacity="100.0%" svg:stroke-width="0.26458332mm"/>
    </style:style>
    <style:style style:family="graphic" style:name="style-207">
      <style:graphic-properties draw:fill="solid" draw:fill-color="#7c6842" draw:opacity="100.0%" draw:stroke="solid" svg:stroke-color="#7c6842" draw:stroke-linejoin="miter" svg:stroke-opacity="100.0%" svg:stroke-width="0.26458332mm"/>
    </style:style>
    <style:style style:family="graphic" style:name="style-208">
      <style:graphic-properties draw:fill="solid" draw:fill-color="#9a5c2b" draw:opacity="100.0%" draw:stroke="solid" svg:stroke-color="#9a5c2b" draw:stroke-linejoin="miter" svg:stroke-opacity="100.0%" svg:stroke-width="0.26458332mm"/>
    </style:style>
    <style:style style:family="graphic" style:name="style-209">
      <style:graphic-properties draw:fill="solid" draw:fill-color="#862b0d" draw:opacity="100.0%" draw:stroke="solid" svg:stroke-color="#862b0d" draw:stroke-linejoin="miter" svg:stroke-opacity="100.0%" svg:stroke-width="0.26458332mm"/>
    </style:style>
    <style:style style:family="graphic" style:name="style-210">
      <style:graphic-properties draw:fill="solid" draw:fill-color="#dda469" draw:opacity="100.0%" draw:stroke="solid" svg:stroke-color="#dda469" draw:stroke-linejoin="miter" svg:stroke-opacity="100.0%" svg:stroke-width="0.26458332mm"/>
    </style:style>
    <style:style style:family="graphic" style:name="style-211">
      <style:graphic-properties draw:fill="solid" draw:fill-color="#666044" draw:opacity="100.0%" draw:stroke="solid" svg:stroke-color="#666044" draw:stroke-linejoin="miter" svg:stroke-opacity="100.0%" svg:stroke-width="0.26458332mm"/>
    </style:style>
    <style:style style:family="graphic" style:name="style-212">
      <style:graphic-properties draw:fill="solid" draw:fill-color="#8b340b" draw:opacity="100.0%" draw:stroke="solid" svg:stroke-color="#8b340b" draw:stroke-linejoin="miter" svg:stroke-opacity="100.0%" svg:stroke-width="0.26458332mm"/>
    </style:style>
    <style:style style:family="graphic" style:name="style-213">
      <style:graphic-properties draw:fill="solid" draw:fill-color="#712810" draw:opacity="100.0%" draw:stroke="solid" svg:stroke-color="#712810" draw:stroke-linejoin="miter" svg:stroke-opacity="100.0%" svg:stroke-width="0.26458332mm"/>
    </style:style>
    <style:style style:family="graphic" style:name="style-214">
      <style:graphic-properties draw:fill="solid" draw:fill-color="#584c1a" draw:opacity="100.0%" draw:stroke="solid" svg:stroke-color="#584c1a" draw:stroke-linejoin="miter" svg:stroke-opacity="100.0%" svg:stroke-width="0.26458332mm"/>
    </style:style>
    <style:style style:family="graphic" style:name="style-215">
      <style:graphic-properties draw:fill="solid" draw:fill-color="#585529" draw:opacity="100.0%" draw:stroke="solid" svg:stroke-color="#585529" draw:stroke-linejoin="miter" svg:stroke-opacity="100.0%" svg:stroke-width="0.26458332mm"/>
    </style:style>
    <style:style style:family="graphic" style:name="style-216">
      <style:graphic-properties draw:fill="solid" draw:fill-color="#e3c1a0" draw:opacity="100.0%" draw:stroke="solid" svg:stroke-color="#e3c1a0" draw:stroke-linejoin="miter" svg:stroke-opacity="100.0%" svg:stroke-width="0.26458332mm"/>
    </style:style>
    <style:style style:family="graphic" style:name="style-217">
      <style:graphic-properties draw:fill="solid" draw:fill-color="#7d3519" draw:opacity="100.0%" draw:stroke="solid" svg:stroke-color="#7d3519" draw:stroke-linejoin="miter" svg:stroke-opacity="100.0%" svg:stroke-width="0.26458332mm"/>
    </style:style>
    <style:style style:family="graphic" style:name="style-218">
      <style:graphic-properties draw:fill="solid" draw:fill-color="#542511" draw:opacity="100.0%" draw:stroke="solid" svg:stroke-color="#542511" draw:stroke-linejoin="miter" svg:stroke-opacity="100.0%" svg:stroke-width="0.26458332mm"/>
    </style:style>
    <style:style style:family="graphic" style:name="style-219">
      <style:graphic-properties draw:fill="solid" draw:fill-color="#8f5e36" draw:opacity="100.0%" draw:stroke="solid" svg:stroke-color="#8f5e36" draw:stroke-linejoin="miter" svg:stroke-opacity="100.0%" svg:stroke-width="0.26458332mm"/>
    </style:style>
    <style:style style:family="graphic" style:name="style-220">
      <style:graphic-properties draw:fill="solid" draw:fill-color="#b26f30" draw:opacity="100.0%" draw:stroke="solid" svg:stroke-color="#b26f30" draw:stroke-linejoin="miter" svg:stroke-opacity="100.0%" svg:stroke-width="0.26458332mm"/>
    </style:style>
    <style:style style:family="graphic" style:name="style-221">
      <style:graphic-properties draw:fill="solid" draw:fill-color="#481507" draw:opacity="100.0%" draw:stroke="solid" svg:stroke-color="#481507" draw:stroke-linejoin="miter" svg:stroke-opacity="100.0%" svg:stroke-width="0.26458332mm"/>
    </style:style>
    <style:style style:family="graphic" style:name="style-222">
      <style:graphic-properties draw:fill="solid" draw:fill-color="#e3a474" draw:opacity="100.0%" draw:stroke="solid" svg:stroke-color="#e3a474" draw:stroke-linejoin="miter" svg:stroke-opacity="100.0%" svg:stroke-width="0.26458332mm"/>
    </style:style>
    <style:style style:family="graphic" style:name="style-223">
      <style:graphic-properties draw:fill="solid" draw:fill-color="#716947" draw:opacity="100.0%" draw:stroke="solid" svg:stroke-color="#716947" draw:stroke-linejoin="miter" svg:stroke-opacity="100.0%" svg:stroke-width="0.26458332mm"/>
    </style:style>
    <style:style style:family="graphic" style:name="style-224">
      <style:graphic-properties draw:fill="solid" draw:fill-color="#89471c" draw:opacity="100.0%" draw:stroke="solid" svg:stroke-color="#89471c" draw:stroke-linejoin="miter" svg:stroke-opacity="100.0%" svg:stroke-width="0.26458332mm"/>
    </style:style>
    <style:style style:family="graphic" style:name="style-225">
      <style:graphic-properties draw:fill="solid" draw:fill-color="#523a1a" draw:opacity="100.0%" draw:stroke="solid" svg:stroke-color="#523a1a" draw:stroke-linejoin="miter" svg:stroke-opacity="100.0%" svg:stroke-width="0.26458332mm"/>
    </style:style>
    <style:style style:family="graphic" style:name="style-226">
      <style:graphic-properties draw:fill="solid" draw:fill-color="#552912" draw:opacity="100.0%" draw:stroke="solid" svg:stroke-color="#552912" draw:stroke-linejoin="miter" svg:stroke-opacity="100.0%" svg:stroke-width="0.26458332mm"/>
    </style:style>
    <style:style style:family="graphic" style:name="style-227">
      <style:graphic-properties draw:fill="solid" draw:fill-color="#793413" draw:opacity="100.0%" draw:stroke="solid" svg:stroke-color="#793413" draw:stroke-linejoin="miter" svg:stroke-opacity="100.0%" svg:stroke-width="0.26458332mm"/>
    </style:style>
    <style:style style:family="graphic" style:name="style-228">
      <style:graphic-properties draw:fill="solid" draw:fill-color="#6e3019" draw:opacity="100.0%" draw:stroke="solid" svg:stroke-color="#6e3019" draw:stroke-linejoin="miter" svg:stroke-opacity="100.0%" svg:stroke-width="0.26458332mm"/>
    </style:style>
    <style:style style:family="graphic" style:name="style-229">
      <style:graphic-properties draw:fill="solid" draw:fill-color="#ebb388" draw:opacity="100.0%" draw:stroke="solid" svg:stroke-color="#ebb388" draw:stroke-linejoin="miter" svg:stroke-opacity="100.0%" svg:stroke-width="0.26458332mm"/>
    </style:style>
    <style:style style:family="graphic" style:name="style-230">
      <style:graphic-properties draw:fill="solid" draw:fill-color="#b17f47" draw:opacity="100.0%" draw:stroke="solid" svg:stroke-color="#b17f47" draw:stroke-linejoin="miter" svg:stroke-opacity="100.0%" svg:stroke-width="0.26458332mm"/>
    </style:style>
    <style:style style:family="graphic" style:name="style-231">
      <style:graphic-properties draw:fill="solid" draw:fill-color="#675f2c" draw:opacity="100.0%" draw:stroke="solid" svg:stroke-color="#675f2c" draw:stroke-linejoin="miter" svg:stroke-opacity="100.0%" svg:stroke-width="0.26458332mm"/>
    </style:style>
    <style:style style:family="graphic" style:name="style-232">
      <style:graphic-properties draw:fill="solid" draw:fill-color="#e9b07f" draw:opacity="100.0%" draw:stroke="solid" svg:stroke-color="#e9b07f" draw:stroke-linejoin="miter" svg:stroke-opacity="100.0%" svg:stroke-width="0.26458332mm"/>
    </style:style>
    <style:style style:family="graphic" style:name="style-233">
      <style:graphic-properties draw:fill="solid" draw:fill-color="#7b5728" draw:opacity="100.0%" draw:stroke="solid" svg:stroke-color="#7b5728" draw:stroke-linejoin="miter" svg:stroke-opacity="100.0%" svg:stroke-width="0.26458332mm"/>
    </style:style>
    <style:style style:family="graphic" style:name="style-234">
      <style:graphic-properties draw:fill="solid" draw:fill-color="#7c5923" draw:opacity="100.0%" draw:stroke="solid" svg:stroke-color="#7c5923" draw:stroke-linejoin="miter" svg:stroke-opacity="100.0%" svg:stroke-width="0.26458332mm"/>
    </style:style>
    <style:style style:family="graphic" style:name="style-235">
      <style:graphic-properties draw:fill="solid" draw:fill-color="#5d1c0a" draw:opacity="100.0%" draw:stroke="solid" svg:stroke-color="#5d1c0a" draw:stroke-linejoin="miter" svg:stroke-opacity="100.0%" svg:stroke-width="0.26458332mm"/>
    </style:style>
    <style:style style:family="graphic" style:name="style-236">
      <style:graphic-properties draw:fill="solid" draw:fill-color="#d49956" draw:opacity="100.0%" draw:stroke="solid" svg:stroke-color="#d49956" draw:stroke-linejoin="miter" svg:stroke-opacity="100.0%" svg:stroke-width="0.26458332mm"/>
    </style:style>
    <style:style style:family="graphic" style:name="style-237">
      <style:graphic-properties draw:fill="solid" draw:fill-color="#2b1f14" draw:opacity="100.0%" draw:stroke="solid" svg:stroke-color="#2b1f14" draw:stroke-linejoin="miter" svg:stroke-opacity="100.0%" svg:stroke-width="0.26458332mm"/>
    </style:style>
    <style:style style:family="graphic" style:name="style-238">
      <style:graphic-properties draw:fill="solid" draw:fill-color="#c04a1e" draw:opacity="100.0%" draw:stroke="solid" svg:stroke-color="#c04a1e" draw:stroke-linejoin="miter" svg:stroke-opacity="100.0%" svg:stroke-width="0.26458332mm"/>
    </style:style>
    <style:style style:family="graphic" style:name="style-239">
      <style:graphic-properties draw:fill="solid" draw:fill-color="#75572c" draw:opacity="100.0%" draw:stroke="solid" svg:stroke-color="#75572c" draw:stroke-linejoin="miter" svg:stroke-opacity="100.0%" svg:stroke-width="0.26458332mm"/>
    </style:style>
    <style:style style:family="graphic" style:name="style-240">
      <style:graphic-properties draw:fill="solid" draw:fill-color="#7b5631" draw:opacity="100.0%" draw:stroke="solid" svg:stroke-color="#7b5631" draw:stroke-linejoin="miter" svg:stroke-opacity="100.0%" svg:stroke-width="0.26458332mm"/>
    </style:style>
    <style:style style:family="graphic" style:name="style-241">
      <style:graphic-properties draw:fill="solid" draw:fill-color="#e0c5b3" draw:opacity="100.0%" draw:stroke="solid" svg:stroke-color="#e0c5b3" draw:stroke-linejoin="miter" svg:stroke-opacity="100.0%" svg:stroke-width="0.26458332mm"/>
    </style:style>
    <style:style style:family="graphic" style:name="style-242">
      <style:graphic-properties draw:fill="solid" draw:fill-color="#e0aa5c" draw:opacity="100.0%" draw:stroke="solid" svg:stroke-color="#e0aa5c" draw:stroke-linejoin="miter" svg:stroke-opacity="100.0%" svg:stroke-width="0.26458332mm"/>
    </style:style>
    <style:style style:family="graphic" style:name="style-243">
      <style:graphic-properties draw:fill="solid" draw:fill-color="#5b220b" draw:opacity="100.0%" draw:stroke="solid" svg:stroke-color="#5b220b" draw:stroke-linejoin="miter" svg:stroke-opacity="100.0%" svg:stroke-width="0.26458332mm"/>
    </style:style>
    <style:style style:family="graphic" style:name="style-244">
      <style:graphic-properties draw:fill="solid" draw:fill-color="#482d1b" draw:opacity="100.0%" draw:stroke="solid" svg:stroke-color="#482d1b" draw:stroke-linejoin="miter" svg:stroke-opacity="100.0%" svg:stroke-width="0.26458332mm"/>
    </style:style>
    <style:style style:family="graphic" style:name="style-245">
      <style:graphic-properties draw:fill="solid" draw:fill-color="#b76f34" draw:opacity="100.0%" draw:stroke="solid" svg:stroke-color="#b76f34" draw:stroke-linejoin="miter" svg:stroke-opacity="100.0%" svg:stroke-width="0.26458332mm"/>
    </style:style>
    <style:style style:family="graphic" style:name="style-246">
      <style:graphic-properties draw:fill="solid" draw:fill-color="#c8854d" draw:opacity="100.0%" draw:stroke="solid" svg:stroke-color="#c8854d" draw:stroke-linejoin="miter" svg:stroke-opacity="100.0%" svg:stroke-width="0.26458332mm"/>
    </style:style>
    <style:style style:family="graphic" style:name="style-247">
      <style:graphic-properties draw:fill="solid" draw:fill-color="#dcab66" draw:opacity="100.0%" draw:stroke="solid" svg:stroke-color="#dcab66" draw:stroke-linejoin="miter" svg:stroke-opacity="100.0%" svg:stroke-width="0.26458332mm"/>
    </style:style>
    <style:style style:family="graphic" style:name="style-248">
      <style:graphic-properties draw:fill="solid" draw:fill-color="#e0a96c" draw:opacity="100.0%" draw:stroke="solid" svg:stroke-color="#e0a96c" draw:stroke-linejoin="miter" svg:stroke-opacity="100.0%" svg:stroke-width="0.26458332mm"/>
    </style:style>
    <style:style style:family="graphic" style:name="style-249">
      <style:graphic-properties draw:fill="solid" draw:fill-color="#cd792b" draw:opacity="100.0%" draw:stroke="solid" svg:stroke-color="#cd792b" draw:stroke-linejoin="miter" svg:stroke-opacity="100.0%" svg:stroke-width="0.26458332mm"/>
    </style:style>
    <style:style style:family="graphic" style:name="style-250">
      <style:graphic-properties draw:fill="solid" draw:fill-color="#a9977c" draw:opacity="100.0%" draw:stroke="solid" svg:stroke-color="#a9977c" draw:stroke-linejoin="miter" svg:stroke-opacity="100.0%" svg:stroke-width="0.26458332mm"/>
    </style:style>
    <style:style style:family="graphic" style:name="style-251">
      <style:graphic-properties draw:fill="solid" draw:fill-color="#8a1e04" draw:opacity="100.0%" draw:stroke="solid" svg:stroke-color="#8a1e04" draw:stroke-linejoin="miter" svg:stroke-opacity="100.0%" svg:stroke-width="0.26458332mm"/>
    </style:style>
    <style:style style:family="graphic" style:name="style-252">
      <style:graphic-properties draw:fill="solid" draw:fill-color="#e5c19b" draw:opacity="100.0%" draw:stroke="solid" svg:stroke-color="#e5c19b" draw:stroke-linejoin="miter" svg:stroke-opacity="100.0%" svg:stroke-width="0.26458332mm"/>
    </style:style>
    <style:style style:family="graphic" style:name="style-253">
      <style:graphic-properties draw:fill="solid" draw:fill-color="#c0a675" draw:opacity="100.0%" draw:stroke="solid" svg:stroke-color="#c0a675" draw:stroke-linejoin="miter" svg:stroke-opacity="100.0%" svg:stroke-width="0.26458332mm"/>
    </style:style>
    <style:style style:family="graphic" style:name="style-254">
      <style:graphic-properties draw:fill="solid" draw:fill-color="#24150f" draw:opacity="100.0%" draw:stroke="solid" svg:stroke-color="#24150f" draw:stroke-linejoin="miter" svg:stroke-opacity="100.0%" svg:stroke-width="0.26458332mm"/>
    </style:style>
    <style:style style:family="graphic" style:name="style-255">
      <style:graphic-properties draw:fill="solid" draw:fill-color="#b26f3a" draw:opacity="100.0%" draw:stroke="solid" svg:stroke-color="#b26f3a" draw:stroke-linejoin="miter" svg:stroke-opacity="100.0%" svg:stroke-width="0.26458332mm"/>
    </style:style>
    <style:style style:family="graphic" style:name="style-256">
      <style:graphic-properties draw:fill="solid" draw:fill-color="#544628" draw:opacity="100.0%" draw:stroke="solid" svg:stroke-color="#544628" draw:stroke-linejoin="miter" svg:stroke-opacity="100.0%" svg:stroke-width="0.26458332mm"/>
    </style:style>
    <style:style style:family="graphic" style:name="style-257">
      <style:graphic-properties draw:fill="solid" draw:fill-color="#baa084" draw:opacity="100.0%" draw:stroke="solid" svg:stroke-color="#baa084" draw:stroke-linejoin="miter" svg:stroke-opacity="100.0%" svg:stroke-width="0.26458332mm"/>
    </style:style>
    <style:style style:family="graphic" style:name="style-258">
      <style:graphic-properties draw:fill="solid" draw:fill-color="#ebd4c7" draw:opacity="100.0%" draw:stroke="solid" svg:stroke-color="#ebd4c7" draw:stroke-linejoin="miter" svg:stroke-opacity="100.0%" svg:stroke-width="0.26458332mm"/>
    </style:style>
    <style:style style:family="graphic" style:name="style-259">
      <style:graphic-properties draw:fill="solid" draw:fill-color="#bd9668" draw:opacity="100.0%" draw:stroke="solid" svg:stroke-color="#bd9668" draw:stroke-linejoin="miter" svg:stroke-opacity="100.0%" svg:stroke-width="0.26458332mm"/>
    </style:style>
    <style:style style:family="graphic" style:name="style-260">
      <style:graphic-properties draw:fill="solid" draw:fill-color="#5a5642" draw:opacity="100.0%" draw:stroke="solid" svg:stroke-color="#5a5642" draw:stroke-linejoin="miter" svg:stroke-opacity="100.0%" svg:stroke-width="0.26458332mm"/>
    </style:style>
    <style:style style:family="graphic" style:name="style-261">
      <style:graphic-properties draw:fill="solid" draw:fill-color="#541f0b" draw:opacity="100.0%" draw:stroke="solid" svg:stroke-color="#541f0b" draw:stroke-linejoin="miter" svg:stroke-opacity="100.0%" svg:stroke-width="0.26458332mm"/>
    </style:style>
    <style:style style:family="graphic" style:name="style-262">
      <style:graphic-properties draw:fill="solid" draw:fill-color="#8c3e13" draw:opacity="100.0%" draw:stroke="solid" svg:stroke-color="#8c3e13" draw:stroke-linejoin="miter" svg:stroke-opacity="100.0%" svg:stroke-width="0.26458332mm"/>
    </style:style>
    <style:style style:family="graphic" style:name="style-263">
      <style:graphic-properties draw:fill="solid" draw:fill-color="#d4b18f" draw:opacity="100.0%" draw:stroke="solid" svg:stroke-color="#d4b18f" draw:stroke-linejoin="miter" svg:stroke-opacity="100.0%" svg:stroke-width="0.26458332mm"/>
    </style:style>
    <style:style style:family="graphic" style:name="style-264">
      <style:graphic-properties draw:fill="solid" draw:fill-color="#cdb193" draw:opacity="100.0%" draw:stroke="solid" svg:stroke-color="#cdb193" draw:stroke-linejoin="miter" svg:stroke-opacity="100.0%" svg:stroke-width="0.26458332mm"/>
    </style:style>
    <style:style style:family="graphic" style:name="style-265">
      <style:graphic-properties draw:fill="solid" draw:fill-color="#a47644" draw:opacity="100.0%" draw:stroke="solid" svg:stroke-color="#a47644" draw:stroke-linejoin="miter" svg:stroke-opacity="100.0%" svg:stroke-width="0.26458332mm"/>
    </style:style>
    <style:style style:family="graphic" style:name="style-266">
      <style:graphic-properties draw:fill="solid" draw:fill-color="#78633e" draw:opacity="100.0%" draw:stroke="solid" svg:stroke-color="#78633e" draw:stroke-linejoin="miter" svg:stroke-opacity="100.0%" svg:stroke-width="0.26458332mm"/>
    </style:style>
    <style:style style:family="graphic" style:name="style-267">
      <style:graphic-properties draw:fill="solid" draw:fill-color="#807e6a" draw:opacity="100.0%" draw:stroke="solid" svg:stroke-color="#807e6a" draw:stroke-linejoin="miter" svg:stroke-opacity="100.0%" svg:stroke-width="0.26458332mm"/>
    </style:style>
    <style:style style:family="graphic" style:name="style-268">
      <style:graphic-properties draw:fill="solid" draw:fill-color="#d6a471" draw:opacity="100.0%" draw:stroke="solid" svg:stroke-color="#d6a471" draw:stroke-linejoin="miter" svg:stroke-opacity="100.0%" svg:stroke-width="0.26458332mm"/>
    </style:style>
    <style:style style:family="graphic" style:name="style-269">
      <style:graphic-properties draw:fill="solid" draw:fill-color="#695c3f" draw:opacity="100.0%" draw:stroke="solid" svg:stroke-color="#695c3f" draw:stroke-linejoin="miter" svg:stroke-opacity="100.0%" svg:stroke-width="0.26458332mm"/>
    </style:style>
    <style:style style:family="graphic" style:name="style-270">
      <style:graphic-properties draw:fill="solid" draw:fill-color="#cf7d3c" draw:opacity="100.0%" draw:stroke="solid" svg:stroke-color="#cf7d3c" draw:stroke-linejoin="miter" svg:stroke-opacity="100.0%" svg:stroke-width="0.26458332mm"/>
    </style:style>
    <style:style style:family="graphic" style:name="style-271">
      <style:graphic-properties draw:fill="solid" draw:fill-color="#775733" draw:opacity="100.0%" draw:stroke="solid" svg:stroke-color="#775733" draw:stroke-linejoin="miter" svg:stroke-opacity="100.0%" svg:stroke-width="0.26458332mm"/>
    </style:style>
    <style:style style:family="graphic" style:name="style-272">
      <style:graphic-properties draw:fill="solid" draw:fill-color="#bd945f" draw:opacity="100.0%" draw:stroke="solid" svg:stroke-color="#bd945f" draw:stroke-linejoin="miter" svg:stroke-opacity="100.0%" svg:stroke-width="0.26458332mm"/>
    </style:style>
    <style:style style:family="graphic" style:name="style-273">
      <style:graphic-properties draw:fill="solid" draw:fill-color="#392a1d" draw:opacity="100.0%" draw:stroke="solid" svg:stroke-color="#392a1d" draw:stroke-linejoin="miter" svg:stroke-opacity="100.0%" svg:stroke-width="0.26458332mm"/>
    </style:style>
    <style:style style:family="graphic" style:name="style-274">
      <style:graphic-properties draw:fill="solid" draw:fill-color="#3e180b" draw:opacity="100.0%" draw:stroke="solid" svg:stroke-color="#3e180b" draw:stroke-linejoin="miter" svg:stroke-opacity="100.0%" svg:stroke-width="0.26458332mm"/>
    </style:style>
    <style:style style:family="graphic" style:name="style-275">
      <style:graphic-properties draw:fill="solid" draw:fill-color="#541304" draw:opacity="100.0%" draw:stroke="solid" svg:stroke-color="#541304" draw:stroke-linejoin="miter" svg:stroke-opacity="100.0%" svg:stroke-width="0.26458332mm"/>
    </style:style>
    <style:style style:family="graphic" style:name="style-276">
      <style:graphic-properties draw:fill="solid" draw:fill-color="#5f2009" draw:opacity="100.0%" draw:stroke="solid" svg:stroke-color="#5f2009" draw:stroke-linejoin="miter" svg:stroke-opacity="100.0%" svg:stroke-width="0.26458332mm"/>
    </style:style>
    <style:style style:family="graphic" style:name="style-277">
      <style:graphic-properties draw:fill="solid" draw:fill-color="#b88e52" draw:opacity="100.0%" draw:stroke="solid" svg:stroke-color="#b88e52" draw:stroke-linejoin="miter" svg:stroke-opacity="100.0%" svg:stroke-width="0.26458332mm"/>
    </style:style>
    <style:style style:family="graphic" style:name="style-278">
      <style:graphic-properties draw:fill="solid" draw:fill-color="#c97429" draw:opacity="100.0%" draw:stroke="solid" svg:stroke-color="#c97429" draw:stroke-linejoin="miter" svg:stroke-opacity="100.0%" svg:stroke-width="0.26458332mm"/>
    </style:style>
    <style:style style:family="graphic" style:name="style-279">
      <style:graphic-properties draw:fill="solid" draw:fill-color="#b4743b" draw:opacity="100.0%" draw:stroke="solid" svg:stroke-color="#b4743b" draw:stroke-linejoin="miter" svg:stroke-opacity="100.0%" svg:stroke-width="0.26458332mm"/>
    </style:style>
    <style:style style:family="graphic" style:name="style-280">
      <style:graphic-properties draw:fill="solid" draw:fill-color="#592510" draw:opacity="100.0%" draw:stroke="solid" svg:stroke-color="#592510" draw:stroke-linejoin="miter" svg:stroke-opacity="100.0%" svg:stroke-width="0.26458332mm"/>
    </style:style>
    <style:style style:family="graphic" style:name="style-281">
      <style:graphic-properties draw:fill="solid" draw:fill-color="#513811" draw:opacity="100.0%" draw:stroke="solid" svg:stroke-color="#513811" draw:stroke-linejoin="miter" svg:stroke-opacity="100.0%" svg:stroke-width="0.26458332mm"/>
    </style:style>
    <style:style style:family="graphic" style:name="style-282">
      <style:graphic-properties draw:fill="solid" draw:fill-color="#3c0702" draw:opacity="100.0%" draw:stroke="solid" svg:stroke-color="#3c0702" draw:stroke-linejoin="miter" svg:stroke-opacity="100.0%" svg:stroke-width="0.26458332mm"/>
    </style:style>
    <style:style style:family="graphic" style:name="style-283">
      <style:graphic-properties draw:fill="solid" draw:fill-color="#b4723e" draw:opacity="100.0%" draw:stroke="solid" svg:stroke-color="#b4723e" draw:stroke-linejoin="miter" svg:stroke-opacity="100.0%" svg:stroke-width="0.26458332mm"/>
    </style:style>
    <style:style style:family="graphic" style:name="style-284">
      <style:graphic-properties draw:fill="solid" draw:fill-color="#e5a168" draw:opacity="100.0%" draw:stroke="solid" svg:stroke-color="#e5a168" draw:stroke-linejoin="miter" svg:stroke-opacity="100.0%" svg:stroke-width="0.26458332mm"/>
    </style:style>
    <style:style style:family="graphic" style:name="style-285">
      <style:graphic-properties draw:fill="solid" draw:fill-color="#0e0a09" draw:opacity="100.0%" draw:stroke="solid" svg:stroke-color="#0e0a09" draw:stroke-linejoin="miter" svg:stroke-opacity="100.0%" svg:stroke-width="0.26458332mm"/>
    </style:style>
    <style:style style:family="graphic" style:name="style-286">
      <style:graphic-properties draw:fill="solid" draw:fill-color="#531404" draw:opacity="100.0%" draw:stroke="solid" svg:stroke-color="#531404" draw:stroke-linejoin="miter" svg:stroke-opacity="100.0%" svg:stroke-width="0.26458332mm"/>
    </style:style>
    <style:style style:family="graphic" style:name="style-287">
      <style:graphic-properties draw:fill="solid" draw:fill-color="#55270c" draw:opacity="100.0%" draw:stroke="solid" svg:stroke-color="#55270c" draw:stroke-linejoin="miter" svg:stroke-opacity="100.0%" svg:stroke-width="0.26458332mm"/>
    </style:style>
    <style:style style:family="graphic" style:name="style-288">
      <style:graphic-properties draw:fill="solid" draw:fill-color="#b3804c" draw:opacity="100.0%" draw:stroke="solid" svg:stroke-color="#b3804c" draw:stroke-linejoin="miter" svg:stroke-opacity="100.0%" svg:stroke-width="0.26458332mm"/>
    </style:style>
    <style:style style:family="graphic" style:name="style-289">
      <style:graphic-properties draw:fill="solid" draw:fill-color="#856a3e" draw:opacity="100.0%" draw:stroke="solid" svg:stroke-color="#856a3e" draw:stroke-linejoin="miter" svg:stroke-opacity="100.0%" svg:stroke-width="0.26458332mm"/>
    </style:style>
    <style:style style:family="graphic" style:name="style-290">
      <style:graphic-properties draw:fill="solid" draw:fill-color="#793d18" draw:opacity="100.0%" draw:stroke="solid" svg:stroke-color="#793d18" draw:stroke-linejoin="miter" svg:stroke-opacity="100.0%" svg:stroke-width="0.26458332mm"/>
    </style:style>
    <style:style style:family="graphic" style:name="style-291">
      <style:graphic-properties draw:fill="solid" draw:fill-color="#5d1b07" draw:opacity="100.0%" draw:stroke="solid" svg:stroke-color="#5d1b07" draw:stroke-linejoin="miter" svg:stroke-opacity="100.0%" svg:stroke-width="0.26458332mm"/>
    </style:style>
    <style:style style:family="graphic" style:name="style-292">
      <style:graphic-properties draw:fill="solid" draw:fill-color="#3b3022" draw:opacity="100.0%" draw:stroke="solid" svg:stroke-color="#3b3022" draw:stroke-linejoin="miter" svg:stroke-opacity="100.0%" svg:stroke-width="0.26458332mm"/>
    </style:style>
    <style:style style:family="graphic" style:name="style-293">
      <style:graphic-properties draw:fill="solid" draw:fill-color="#d3b299" draw:opacity="100.0%" draw:stroke="solid" svg:stroke-color="#d3b299" draw:stroke-linejoin="miter" svg:stroke-opacity="100.0%" svg:stroke-width="0.26458332mm"/>
    </style:style>
    <style:style style:family="graphic" style:name="style-294">
      <style:graphic-properties draw:fill="solid" draw:fill-color="#5a1a06" draw:opacity="100.0%" draw:stroke="solid" svg:stroke-color="#5a1a06" draw:stroke-linejoin="miter" svg:stroke-opacity="100.0%" svg:stroke-width="0.26458332mm"/>
    </style:style>
    <style:style style:family="graphic" style:name="style-295">
      <style:graphic-properties draw:fill="solid" draw:fill-color="#d78734" draw:opacity="100.0%" draw:stroke="solid" svg:stroke-color="#d78734" draw:stroke-linejoin="miter" svg:stroke-opacity="100.0%" svg:stroke-width="0.26458332mm"/>
    </style:style>
    <style:style style:family="graphic" style:name="style-296">
      <style:graphic-properties draw:fill="solid" draw:fill-color="#e1a95e" draw:opacity="100.0%" draw:stroke="solid" svg:stroke-color="#e1a95e" draw:stroke-linejoin="miter" svg:stroke-opacity="100.0%" svg:stroke-width="0.26458332mm"/>
    </style:style>
    <style:style style:family="graphic" style:name="style-297">
      <style:graphic-properties draw:fill="solid" draw:fill-color="#5c2613" draw:opacity="100.0%" draw:stroke="solid" svg:stroke-color="#5c2613" draw:stroke-linejoin="miter" svg:stroke-opacity="100.0%" svg:stroke-width="0.26458332mm"/>
    </style:style>
    <style:style style:family="graphic" style:name="style-298">
      <style:graphic-properties draw:fill="solid" draw:fill-color="#d29156" draw:opacity="100.0%" draw:stroke="solid" svg:stroke-color="#d29156" draw:stroke-linejoin="miter" svg:stroke-opacity="100.0%" svg:stroke-width="0.26458332mm"/>
    </style:style>
    <style:style style:family="graphic" style:name="style-299">
      <style:graphic-properties draw:fill="solid" draw:fill-color="#bc7b41" draw:opacity="100.0%" draw:stroke="solid" svg:stroke-color="#bc7b41" draw:stroke-linejoin="miter" svg:stroke-opacity="100.0%" svg:stroke-width="0.26458332mm"/>
    </style:style>
    <style:style style:family="graphic" style:name="style-300">
      <style:graphic-properties draw:fill="solid" draw:fill-color="#882307" draw:opacity="100.0%" draw:stroke="solid" svg:stroke-color="#882307" draw:stroke-linejoin="miter" svg:stroke-opacity="100.0%" svg:stroke-width="0.26458332mm"/>
    </style:style>
    <style:style style:family="graphic" style:name="style-301">
      <style:graphic-properties draw:fill="solid" draw:fill-color="#87270b" draw:opacity="100.0%" draw:stroke="solid" svg:stroke-color="#87270b" draw:stroke-linejoin="miter" svg:stroke-opacity="100.0%" svg:stroke-width="0.26458332mm"/>
    </style:style>
    <style:style style:family="graphic" style:name="style-302">
      <style:graphic-properties draw:fill="solid" draw:fill-color="#d08f50" draw:opacity="100.0%" draw:stroke="solid" svg:stroke-color="#d08f50" draw:stroke-linejoin="miter" svg:stroke-opacity="100.0%" svg:stroke-width="0.26458332mm"/>
    </style:style>
    <style:style style:family="graphic" style:name="style-303">
      <style:graphic-properties draw:fill="solid" draw:fill-color="#714225" draw:opacity="100.0%" draw:stroke="solid" svg:stroke-color="#714225" draw:stroke-linejoin="miter" svg:stroke-opacity="100.0%" svg:stroke-width="0.26458332mm"/>
    </style:style>
    <style:style style:family="graphic" style:name="style-304">
      <style:graphic-properties draw:fill="solid" draw:fill-color="#a79558" draw:opacity="100.0%" draw:stroke="solid" svg:stroke-color="#a79558" draw:stroke-linejoin="miter" svg:stroke-opacity="100.0%" svg:stroke-width="0.26458332mm"/>
    </style:style>
    <style:style style:family="graphic" style:name="style-305">
      <style:graphic-properties draw:fill="solid" draw:fill-color="#6d3511" draw:opacity="100.0%" draw:stroke="solid" svg:stroke-color="#6d3511" draw:stroke-linejoin="miter" svg:stroke-opacity="100.0%" svg:stroke-width="0.26458332mm"/>
    </style:style>
    <style:style style:family="graphic" style:name="style-306">
      <style:graphic-properties draw:fill="solid" draw:fill-color="#772b0a" draw:opacity="100.0%" draw:stroke="solid" svg:stroke-color="#772b0a" draw:stroke-linejoin="miter" svg:stroke-opacity="100.0%" svg:stroke-width="0.26458332mm"/>
    </style:style>
    <style:style style:family="graphic" style:name="style-307">
      <style:graphic-properties draw:fill="solid" draw:fill-color="#e2ab71" draw:opacity="100.0%" draw:stroke="solid" svg:stroke-color="#e2ab71" draw:stroke-linejoin="miter" svg:stroke-opacity="100.0%" svg:stroke-width="0.26458332mm"/>
    </style:style>
    <style:style style:family="graphic" style:name="style-308">
      <style:graphic-properties draw:fill="solid" draw:fill-color="#b87339" draw:opacity="100.0%" draw:stroke="solid" svg:stroke-color="#b87339" draw:stroke-linejoin="miter" svg:stroke-opacity="100.0%" svg:stroke-width="0.26458332mm"/>
    </style:style>
    <style:style style:family="graphic" style:name="style-309">
      <style:graphic-properties draw:fill="solid" draw:fill-color="#4d4833" draw:opacity="100.0%" draw:stroke="solid" svg:stroke-color="#4d4833" draw:stroke-linejoin="miter" svg:stroke-opacity="100.0%" svg:stroke-width="0.26458332mm"/>
    </style:style>
    <style:style style:family="graphic" style:name="style-310">
      <style:graphic-properties draw:fill="solid" draw:fill-color="#481306" draw:opacity="100.0%" draw:stroke="solid" svg:stroke-color="#481306" draw:stroke-linejoin="miter" svg:stroke-opacity="100.0%" svg:stroke-width="0.26458332mm"/>
    </style:style>
    <style:style style:family="graphic" style:name="style-311">
      <style:graphic-properties draw:fill="solid" draw:fill-color="#7a5e28" draw:opacity="100.0%" draw:stroke="solid" svg:stroke-color="#7a5e28" draw:stroke-linejoin="miter" svg:stroke-opacity="100.0%" svg:stroke-width="0.26458332mm"/>
    </style:style>
    <style:style style:family="graphic" style:name="style-312">
      <style:graphic-properties draw:fill="solid" draw:fill-color="#dda466" draw:opacity="100.0%" draw:stroke="solid" svg:stroke-color="#dda466" draw:stroke-linejoin="miter" svg:stroke-opacity="100.0%" svg:stroke-width="0.26458332mm"/>
    </style:style>
    <style:style style:family="graphic" style:name="style-313">
      <style:graphic-properties draw:fill="solid" draw:fill-color="#846e4d" draw:opacity="100.0%" draw:stroke="solid" svg:stroke-color="#846e4d" draw:stroke-linejoin="miter" svg:stroke-opacity="100.0%" svg:stroke-width="0.26458332mm"/>
    </style:style>
    <style:style style:family="graphic" style:name="style-314">
      <style:graphic-properties draw:fill="solid" draw:fill-color="#5e5121" draw:opacity="100.0%" draw:stroke="solid" svg:stroke-color="#5e5121" draw:stroke-linejoin="miter" svg:stroke-opacity="100.0%" svg:stroke-width="0.26458332mm"/>
    </style:style>
    <style:style style:family="graphic" style:name="style-315">
      <style:graphic-properties draw:fill="solid" draw:fill-color="#e6a64a" draw:opacity="100.0%" draw:stroke="solid" svg:stroke-color="#e6a64a" draw:stroke-linejoin="miter" svg:stroke-opacity="100.0%" svg:stroke-width="0.26458332mm"/>
    </style:style>
    <style:style style:family="graphic" style:name="style-316">
      <style:graphic-properties draw:fill="solid" draw:fill-color="#cba988" draw:opacity="100.0%" draw:stroke="solid" svg:stroke-color="#cba988" draw:stroke-linejoin="miter" svg:stroke-opacity="100.0%" svg:stroke-width="0.26458332mm"/>
    </style:style>
    <style:style style:family="graphic" style:name="style-317">
      <style:graphic-properties draw:fill="solid" draw:fill-color="#48180a" draw:opacity="100.0%" draw:stroke="solid" svg:stroke-color="#48180a" draw:stroke-linejoin="miter" svg:stroke-opacity="100.0%" svg:stroke-width="0.26458332mm"/>
    </style:style>
    <style:style style:family="graphic" style:name="style-318">
      <style:graphic-properties draw:fill="solid" draw:fill-color="#a38955" draw:opacity="100.0%" draw:stroke="solid" svg:stroke-color="#a38955" draw:stroke-linejoin="miter" svg:stroke-opacity="100.0%" svg:stroke-width="0.26458332mm"/>
    </style:style>
    <style:style style:family="graphic" style:name="style-319">
      <style:graphic-properties draw:fill="solid" draw:fill-color="#cbbaab" draw:opacity="100.0%" draw:stroke="solid" svg:stroke-color="#cbbaab" draw:stroke-linejoin="miter" svg:stroke-opacity="100.0%" svg:stroke-width="0.26458332mm"/>
    </style:style>
    <style:style style:family="graphic" style:name="style-320">
      <style:graphic-properties draw:fill="solid" draw:fill-color="#9b784e" draw:opacity="100.0%" draw:stroke="solid" svg:stroke-color="#9b784e" draw:stroke-linejoin="miter" svg:stroke-opacity="100.0%" svg:stroke-width="0.26458332mm"/>
    </style:style>
    <style:style style:family="graphic" style:name="style-321">
      <style:graphic-properties draw:fill="solid" draw:fill-color="#e8cbbb" draw:opacity="100.0%" draw:stroke="solid" svg:stroke-color="#e8cbbb" draw:stroke-linejoin="miter" svg:stroke-opacity="100.0%" svg:stroke-width="0.26458332mm"/>
    </style:style>
    <style:style style:family="graphic" style:name="style-322">
      <style:graphic-properties draw:fill="solid" draw:fill-color="#7d4f30" draw:opacity="100.0%" draw:stroke="solid" svg:stroke-color="#7d4f30" draw:stroke-linejoin="miter" svg:stroke-opacity="100.0%" svg:stroke-width="0.26458332mm"/>
    </style:style>
    <style:style style:family="graphic" style:name="style-323">
      <style:graphic-properties draw:fill="solid" draw:fill-color="#b96823" draw:opacity="100.0%" draw:stroke="solid" svg:stroke-color="#b96823" draw:stroke-linejoin="miter" svg:stroke-opacity="100.0%" svg:stroke-width="0.26458332mm"/>
    </style:style>
    <style:style style:family="graphic" style:name="style-324">
      <style:graphic-properties draw:fill="solid" draw:fill-color="#dbab81" draw:opacity="100.0%" draw:stroke="solid" svg:stroke-color="#dbab81" draw:stroke-linejoin="miter" svg:stroke-opacity="100.0%" svg:stroke-width="0.26458332mm"/>
    </style:style>
    <style:style style:family="graphic" style:name="style-325">
      <style:graphic-properties draw:fill="solid" draw:fill-color="#872b0d" draw:opacity="100.0%" draw:stroke="solid" svg:stroke-color="#872b0d" draw:stroke-linejoin="miter" svg:stroke-opacity="100.0%" svg:stroke-width="0.26458332mm"/>
    </style:style>
    <style:style style:family="graphic" style:name="style-326">
      <style:graphic-properties draw:fill="solid" draw:fill-color="#5b240b" draw:opacity="100.0%" draw:stroke="solid" svg:stroke-color="#5b240b" draw:stroke-linejoin="miter" svg:stroke-opacity="100.0%" svg:stroke-width="0.26458332mm"/>
    </style:style>
    <style:style style:family="graphic" style:name="style-327">
      <style:graphic-properties draw:fill="solid" draw:fill-color="#902b0c" draw:opacity="100.0%" draw:stroke="solid" svg:stroke-color="#902b0c" draw:stroke-linejoin="miter" svg:stroke-opacity="100.0%" svg:stroke-width="0.26458332mm"/>
    </style:style>
    <style:style style:family="graphic" style:name="style-328">
      <style:graphic-properties draw:fill="solid" draw:fill-color="#dd9c54" draw:opacity="100.0%" draw:stroke="solid" svg:stroke-color="#dd9c54" draw:stroke-linejoin="miter" svg:stroke-opacity="100.0%" svg:stroke-width="0.26458332mm"/>
    </style:style>
    <style:style style:family="graphic" style:name="style-329">
      <style:graphic-properties draw:fill="solid" draw:fill-color="#e9a75b" draw:opacity="100.0%" draw:stroke="solid" svg:stroke-color="#e9a75b" draw:stroke-linejoin="miter" svg:stroke-opacity="100.0%" svg:stroke-width="0.26458332mm"/>
    </style:style>
    <style:style style:family="graphic" style:name="style-330">
      <style:graphic-properties draw:fill="solid" draw:fill-color="#864f27" draw:opacity="100.0%" draw:stroke="solid" svg:stroke-color="#864f27" draw:stroke-linejoin="miter" svg:stroke-opacity="100.0%" svg:stroke-width="0.26458332mm"/>
    </style:style>
    <style:style style:family="graphic" style:name="style-331">
      <style:graphic-properties draw:fill="solid" draw:fill-color="#dba473" draw:opacity="100.0%" draw:stroke="solid" svg:stroke-color="#dba473" draw:stroke-linejoin="miter" svg:stroke-opacity="100.0%" svg:stroke-width="0.26458332mm"/>
    </style:style>
    <style:style style:family="graphic" style:name="style-332">
      <style:graphic-properties draw:fill="solid" draw:fill-color="#b68654" draw:opacity="100.0%" draw:stroke="solid" svg:stroke-color="#b68654" draw:stroke-linejoin="miter" svg:stroke-opacity="100.0%" svg:stroke-width="0.26458332mm"/>
    </style:style>
    <style:style style:family="graphic" style:name="style-333">
      <style:graphic-properties draw:fill="solid" draw:fill-color="#993911" draw:opacity="100.0%" draw:stroke="solid" svg:stroke-color="#993911" draw:stroke-linejoin="miter" svg:stroke-opacity="100.0%" svg:stroke-width="0.26458332mm"/>
    </style:style>
    <style:style style:family="graphic" style:name="style-334">
      <style:graphic-properties draw:fill="solid" draw:fill-color="#61260d" draw:opacity="100.0%" draw:stroke="solid" svg:stroke-color="#61260d" draw:stroke-linejoin="miter" svg:stroke-opacity="100.0%" svg:stroke-width="0.26458332mm"/>
    </style:style>
    <style:style style:family="graphic" style:name="style-335">
      <style:graphic-properties draw:fill="solid" draw:fill-color="#8d4f2b" draw:opacity="100.0%" draw:stroke="solid" svg:stroke-color="#8d4f2b" draw:stroke-linejoin="miter" svg:stroke-opacity="100.0%" svg:stroke-width="0.26458332mm"/>
    </style:style>
    <style:style style:family="graphic" style:name="style-336">
      <style:graphic-properties draw:fill="solid" draw:fill-color="#8e3410" draw:opacity="100.0%" draw:stroke="solid" svg:stroke-color="#8e3410" draw:stroke-linejoin="miter" svg:stroke-opacity="100.0%" svg:stroke-width="0.26458332mm"/>
    </style:style>
    <style:style style:family="graphic" style:name="style-337">
      <style:graphic-properties draw:fill="solid" draw:fill-color="#b88147" draw:opacity="100.0%" draw:stroke="solid" svg:stroke-color="#b88147" draw:stroke-linejoin="miter" svg:stroke-opacity="100.0%" svg:stroke-width="0.26458332mm"/>
    </style:style>
    <style:style style:family="graphic" style:name="style-338">
      <style:graphic-properties draw:fill="solid" draw:fill-color="#9a6132" draw:opacity="100.0%" draw:stroke="solid" svg:stroke-color="#9a6132" draw:stroke-linejoin="miter" svg:stroke-opacity="100.0%" svg:stroke-width="0.26458332mm"/>
    </style:style>
    <style:style style:family="graphic" style:name="style-339">
      <style:graphic-properties draw:fill="solid" draw:fill-color="#c18148" draw:opacity="100.0%" draw:stroke="solid" svg:stroke-color="#c18148" draw:stroke-linejoin="miter" svg:stroke-opacity="100.0%" svg:stroke-width="0.26458332mm"/>
    </style:style>
    <style:style style:family="graphic" style:name="style-340">
      <style:graphic-properties draw:fill="solid" draw:fill-color="#9a7345" draw:opacity="100.0%" draw:stroke="solid" svg:stroke-color="#9a7345" draw:stroke-linejoin="miter" svg:stroke-opacity="100.0%" svg:stroke-width="0.26458332mm"/>
    </style:style>
    <style:style style:family="graphic" style:name="style-341">
      <style:graphic-properties draw:fill="solid" draw:fill-color="#312d10" draw:opacity="100.0%" draw:stroke="solid" svg:stroke-color="#312d10" draw:stroke-linejoin="miter" svg:stroke-opacity="100.0%" svg:stroke-width="0.26458332mm"/>
    </style:style>
    <style:style style:family="graphic" style:name="style-342">
      <style:graphic-properties draw:fill="solid" draw:fill-color="#421608" draw:opacity="100.0%" draw:stroke="solid" svg:stroke-color="#421608" draw:stroke-linejoin="miter" svg:stroke-opacity="100.0%" svg:stroke-width="0.26458332mm"/>
    </style:style>
    <style:style style:family="graphic" style:name="style-343">
      <style:graphic-properties draw:fill="solid" draw:fill-color="#aa7e47" draw:opacity="100.0%" draw:stroke="solid" svg:stroke-color="#aa7e47" draw:stroke-linejoin="miter" svg:stroke-opacity="100.0%" svg:stroke-width="0.26458332mm"/>
    </style:style>
    <style:style style:family="graphic" style:name="style-344">
      <style:graphic-properties draw:fill="solid" draw:fill-color="#550c03" draw:opacity="100.0%" draw:stroke="solid" svg:stroke-color="#550c03" draw:stroke-linejoin="miter" svg:stroke-opacity="100.0%" svg:stroke-width="0.26458332mm"/>
    </style:style>
    <style:style style:family="graphic" style:name="style-345">
      <style:graphic-properties draw:fill="solid" draw:fill-color="#9a6d3c" draw:opacity="100.0%" draw:stroke="solid" svg:stroke-color="#9a6d3c" draw:stroke-linejoin="miter" svg:stroke-opacity="100.0%" svg:stroke-width="0.26458332mm"/>
    </style:style>
    <style:style style:family="graphic" style:name="style-346">
      <style:graphic-properties draw:fill="solid" draw:fill-color="#e0c1b1" draw:opacity="100.0%" draw:stroke="solid" svg:stroke-color="#e0c1b1" draw:stroke-linejoin="miter" svg:stroke-opacity="100.0%" svg:stroke-width="0.26458332mm"/>
    </style:style>
    <style:style style:family="graphic" style:name="style-347">
      <style:graphic-properties draw:fill="solid" draw:fill-color="#9a5524" draw:opacity="100.0%" draw:stroke="solid" svg:stroke-color="#9a5524" draw:stroke-linejoin="miter" svg:stroke-opacity="100.0%" svg:stroke-width="0.26458332mm"/>
    </style:style>
    <style:style style:family="graphic" style:name="style-348">
      <style:graphic-properties draw:fill="solid" draw:fill-color="#eabd8f" draw:opacity="100.0%" draw:stroke="solid" svg:stroke-color="#eabd8f" draw:stroke-linejoin="miter" svg:stroke-opacity="100.0%" svg:stroke-width="0.26458332mm"/>
    </style:style>
    <style:style style:family="graphic" style:name="style-349">
      <style:graphic-properties draw:fill="solid" draw:fill-color="#c5a27b" draw:opacity="100.0%" draw:stroke="solid" svg:stroke-color="#c5a27b" draw:stroke-linejoin="miter" svg:stroke-opacity="100.0%" svg:stroke-width="0.26458332mm"/>
    </style:style>
    <style:style style:family="graphic" style:name="style-350">
      <style:graphic-properties draw:fill="solid" draw:fill-color="#26130e" draw:opacity="100.0%" draw:stroke="solid" svg:stroke-color="#26130e" draw:stroke-linejoin="miter" svg:stroke-opacity="100.0%" svg:stroke-width="0.26458332mm"/>
    </style:style>
    <style:style style:family="graphic" style:name="style-351">
      <style:graphic-properties draw:fill="solid" draw:fill-color="#be8e5e" draw:opacity="100.0%" draw:stroke="solid" svg:stroke-color="#be8e5e" draw:stroke-linejoin="miter" svg:stroke-opacity="100.0%" svg:stroke-width="0.26458332mm"/>
    </style:style>
    <style:style style:family="graphic" style:name="style-352">
      <style:graphic-properties draw:fill="solid" draw:fill-color="#ebaf57" draw:opacity="100.0%" draw:stroke="solid" svg:stroke-color="#ebaf57" draw:stroke-linejoin="miter" svg:stroke-opacity="100.0%" svg:stroke-width="0.26458332mm"/>
    </style:style>
    <style:style style:family="graphic" style:name="style-353">
      <style:graphic-properties draw:fill="solid" draw:fill-color="#636149" draw:opacity="100.0%" draw:stroke="solid" svg:stroke-color="#636149" draw:stroke-linejoin="miter" svg:stroke-opacity="100.0%" svg:stroke-width="0.26458332mm"/>
    </style:style>
    <style:style style:family="graphic" style:name="style-354">
      <style:graphic-properties draw:fill="solid" draw:fill-color="#2a1c12" draw:opacity="100.0%" draw:stroke="solid" svg:stroke-color="#2a1c12" draw:stroke-linejoin="miter" svg:stroke-opacity="100.0%" svg:stroke-width="0.26458332mm"/>
    </style:style>
    <style:style style:family="graphic" style:name="style-355">
      <style:graphic-properties draw:fill="solid" draw:fill-color="#dc894c" draw:opacity="100.0%" draw:stroke="solid" svg:stroke-color="#dc894c" draw:stroke-linejoin="miter" svg:stroke-opacity="100.0%" svg:stroke-width="0.26458332mm"/>
    </style:style>
    <style:style style:family="graphic" style:name="style-356">
      <style:graphic-properties draw:fill="solid" draw:fill-color="#963312" draw:opacity="100.0%" draw:stroke="solid" svg:stroke-color="#963312" draw:stroke-linejoin="miter" svg:stroke-opacity="100.0%" svg:stroke-width="0.26458332mm"/>
    </style:style>
    <style:style style:family="graphic" style:name="style-357">
      <style:graphic-properties draw:fill="solid" draw:fill-color="#857555" draw:opacity="100.0%" draw:stroke="solid" svg:stroke-color="#857555" draw:stroke-linejoin="miter" svg:stroke-opacity="100.0%" svg:stroke-width="0.26458332mm"/>
    </style:style>
    <style:style style:family="graphic" style:name="style-358">
      <style:graphic-properties draw:fill="solid" draw:fill-color="#e2ae5d" draw:opacity="100.0%" draw:stroke="solid" svg:stroke-color="#e2ae5d" draw:stroke-linejoin="miter" svg:stroke-opacity="100.0%" svg:stroke-width="0.26458332mm"/>
    </style:style>
    <style:style style:family="graphic" style:name="style-359">
      <style:graphic-properties draw:fill="solid" draw:fill-color="#975626" draw:opacity="100.0%" draw:stroke="solid" svg:stroke-color="#975626" draw:stroke-linejoin="miter" svg:stroke-opacity="100.0%" svg:stroke-width="0.26458332mm"/>
    </style:style>
    <style:style style:family="graphic" style:name="style-360">
      <style:graphic-properties draw:fill="solid" draw:fill-color="#703d1c" draw:opacity="100.0%" draw:stroke="solid" svg:stroke-color="#703d1c" draw:stroke-linejoin="miter" svg:stroke-opacity="100.0%" svg:stroke-width="0.26458332mm"/>
    </style:style>
    <style:style style:family="graphic" style:name="style-361">
      <style:graphic-properties draw:fill="solid" draw:fill-color="#a77444" draw:opacity="100.0%" draw:stroke="solid" svg:stroke-color="#a77444" draw:stroke-linejoin="miter" svg:stroke-opacity="100.0%" svg:stroke-width="0.26458332mm"/>
    </style:style>
    <style:style style:family="graphic" style:name="style-362">
      <style:graphic-properties draw:fill="solid" draw:fill-color="#ab7e4e" draw:opacity="100.0%" draw:stroke="solid" svg:stroke-color="#ab7e4e" draw:stroke-linejoin="miter" svg:stroke-opacity="100.0%" svg:stroke-width="0.26458332mm"/>
    </style:style>
    <style:style style:family="graphic" style:name="style-363">
      <style:graphic-properties draw:fill="solid" draw:fill-color="#5f371b" draw:opacity="100.0%" draw:stroke="solid" svg:stroke-color="#5f371b" draw:stroke-linejoin="miter" svg:stroke-opacity="100.0%" svg:stroke-width="0.26458332mm"/>
    </style:style>
    <style:style style:family="graphic" style:name="style-364">
      <style:graphic-properties draw:fill="solid" draw:fill-color="#ceb49d" draw:opacity="100.0%" draw:stroke="solid" svg:stroke-color="#ceb49d" draw:stroke-linejoin="miter" svg:stroke-opacity="100.0%" svg:stroke-width="0.26458332mm"/>
    </style:style>
    <style:style style:family="graphic" style:name="style-365">
      <style:graphic-properties draw:fill="solid" draw:fill-color="#cda06b" draw:opacity="100.0%" draw:stroke="solid" svg:stroke-color="#cda06b" draw:stroke-linejoin="miter" svg:stroke-opacity="100.0%" svg:stroke-width="0.26458332mm"/>
    </style:style>
    <style:style style:family="graphic" style:name="style-366">
      <style:graphic-properties draw:fill="solid" draw:fill-color="#85471e" draw:opacity="100.0%" draw:stroke="solid" svg:stroke-color="#85471e" draw:stroke-linejoin="miter" svg:stroke-opacity="100.0%" svg:stroke-width="0.26458332mm"/>
    </style:style>
    <style:style style:family="graphic" style:name="style-367">
      <style:graphic-properties draw:fill="solid" draw:fill-color="#d5a465" draw:opacity="100.0%" draw:stroke="solid" svg:stroke-color="#d5a465" draw:stroke-linejoin="miter" svg:stroke-opacity="100.0%" svg:stroke-width="0.26458332mm"/>
    </style:style>
    <style:style style:family="graphic" style:name="style-368">
      <style:graphic-properties draw:fill="solid" draw:fill-color="#c89c6c" draw:opacity="100.0%" draw:stroke="solid" svg:stroke-color="#c89c6c" draw:stroke-linejoin="miter" svg:stroke-opacity="100.0%" svg:stroke-width="0.26458332mm"/>
    </style:style>
    <style:style style:family="graphic" style:name="style-369">
      <style:graphic-properties draw:fill="solid" draw:fill-color="#eacaae" draw:opacity="100.0%" draw:stroke="solid" svg:stroke-color="#eacaae" draw:stroke-linejoin="miter" svg:stroke-opacity="100.0%" svg:stroke-width="0.26458332mm"/>
    </style:style>
    <style:style style:family="graphic" style:name="style-370">
      <style:graphic-properties draw:fill="solid" draw:fill-color="#e8a255" draw:opacity="100.0%" draw:stroke="solid" svg:stroke-color="#e8a255" draw:stroke-linejoin="miter" svg:stroke-opacity="100.0%" svg:stroke-width="0.26458332mm"/>
    </style:style>
    <style:style style:family="graphic" style:name="style-371">
      <style:graphic-properties draw:fill="solid" draw:fill-color="#915023" draw:opacity="100.0%" draw:stroke="solid" svg:stroke-color="#915023" draw:stroke-linejoin="miter" svg:stroke-opacity="100.0%" svg:stroke-width="0.26458332mm"/>
    </style:style>
    <style:style style:family="graphic" style:name="style-372">
      <style:graphic-properties draw:fill="solid" draw:fill-color="#a67e4f" draw:opacity="100.0%" draw:stroke="solid" svg:stroke-color="#a67e4f" draw:stroke-linejoin="miter" svg:stroke-opacity="100.0%" svg:stroke-width="0.26458332mm"/>
    </style:style>
    <style:style style:family="graphic" style:name="style-373">
      <style:graphic-properties draw:fill="solid" draw:fill-color="#461405" draw:opacity="100.0%" draw:stroke="solid" svg:stroke-color="#461405" draw:stroke-linejoin="miter" svg:stroke-opacity="100.0%" svg:stroke-width="0.26458332mm"/>
    </style:style>
    <style:style style:family="graphic" style:name="style-374">
      <style:graphic-properties draw:fill="solid" draw:fill-color="#3a0903" draw:opacity="100.0%" draw:stroke="solid" svg:stroke-color="#3a0903" draw:stroke-linejoin="miter" svg:stroke-opacity="100.0%" svg:stroke-width="0.26458332mm"/>
    </style:style>
    <style:style style:family="graphic" style:name="style-375">
      <style:graphic-properties draw:fill="solid" draw:fill-color="#352a1c" draw:opacity="100.0%" draw:stroke="solid" svg:stroke-color="#352a1c" draw:stroke-linejoin="miter" svg:stroke-opacity="100.0%" svg:stroke-width="0.26458332mm"/>
    </style:style>
    <style:style style:family="graphic" style:name="style-376">
      <style:graphic-properties draw:fill="solid" draw:fill-color="#6a3719" draw:opacity="100.0%" draw:stroke="solid" svg:stroke-color="#6a3719" draw:stroke-linejoin="miter" svg:stroke-opacity="100.0%" svg:stroke-width="0.26458332mm"/>
    </style:style>
    <style:style style:family="graphic" style:name="style-377">
      <style:graphic-properties draw:fill="solid" draw:fill-color="#4b471b" draw:opacity="100.0%" draw:stroke="solid" svg:stroke-color="#4b471b" draw:stroke-linejoin="miter" svg:stroke-opacity="100.0%" svg:stroke-width="0.26458332mm"/>
    </style:style>
    <style:style style:family="graphic" style:name="style-378">
      <style:graphic-properties draw:fill="solid" draw:fill-color="#58451a" draw:opacity="100.0%" draw:stroke="solid" svg:stroke-color="#58451a" draw:stroke-linejoin="miter" svg:stroke-opacity="100.0%" svg:stroke-width="0.26458332mm"/>
    </style:style>
    <style:style style:family="graphic" style:name="style-379">
      <style:graphic-properties draw:fill="solid" draw:fill-color="#c87929" draw:opacity="100.0%" draw:stroke="solid" svg:stroke-color="#c87929" draw:stroke-linejoin="miter" svg:stroke-opacity="100.0%" svg:stroke-width="0.26458332mm"/>
    </style:style>
    <style:style style:family="graphic" style:name="style-380">
      <style:graphic-properties draw:fill="solid" draw:fill-color="#ca8c49" draw:opacity="100.0%" draw:stroke="solid" svg:stroke-color="#ca8c49" draw:stroke-linejoin="miter" svg:stroke-opacity="100.0%" svg:stroke-width="0.26458332mm"/>
    </style:style>
    <style:style style:family="graphic" style:name="style-381">
      <style:graphic-properties draw:fill="solid" draw:fill-color="#c67a3a" draw:opacity="100.0%" draw:stroke="solid" svg:stroke-color="#c67a3a" draw:stroke-linejoin="miter" svg:stroke-opacity="100.0%" svg:stroke-width="0.26458332mm"/>
    </style:style>
    <style:style style:family="graphic" style:name="style-382">
      <style:graphic-properties draw:fill="solid" draw:fill-color="#3c3425" draw:opacity="100.0%" draw:stroke="solid" svg:stroke-color="#3c3425" draw:stroke-linejoin="miter" svg:stroke-opacity="100.0%" svg:stroke-width="0.26458332mm"/>
    </style:style>
    <style:style style:family="graphic" style:name="style-383">
      <style:graphic-properties draw:fill="solid" draw:fill-color="#6b3c1d" draw:opacity="100.0%" draw:stroke="solid" svg:stroke-color="#6b3c1d" draw:stroke-linejoin="miter" svg:stroke-opacity="100.0%" svg:stroke-width="0.26458332mm"/>
    </style:style>
    <style:style style:family="graphic" style:name="style-384">
      <style:graphic-properties draw:fill="solid" draw:fill-color="#b18c5d" draw:opacity="100.0%" draw:stroke="solid" svg:stroke-color="#b18c5d" draw:stroke-linejoin="miter" svg:stroke-opacity="100.0%" svg:stroke-width="0.26458332mm"/>
    </style:style>
    <style:style style:family="graphic" style:name="style-385">
      <style:graphic-properties draw:fill="solid" draw:fill-color="#603a1e" draw:opacity="100.0%" draw:stroke="solid" svg:stroke-color="#603a1e" draw:stroke-linejoin="miter" svg:stroke-opacity="100.0%" svg:stroke-width="0.26458332mm"/>
    </style:style>
    <style:style style:family="graphic" style:name="style-386">
      <style:graphic-properties draw:fill="solid" draw:fill-color="#debb93" draw:opacity="100.0%" draw:stroke="solid" svg:stroke-color="#debb93" draw:stroke-linejoin="miter" svg:stroke-opacity="100.0%" svg:stroke-width="0.26458332mm"/>
    </style:style>
    <style:style style:family="graphic" style:name="style-387">
      <style:graphic-properties draw:fill="solid" draw:fill-color="#90562e" draw:opacity="100.0%" draw:stroke="solid" svg:stroke-color="#90562e" draw:stroke-linejoin="miter" svg:stroke-opacity="100.0%" svg:stroke-width="0.26458332mm"/>
    </style:style>
    <style:style style:family="graphic" style:name="style-388">
      <style:graphic-properties draw:fill="solid" draw:fill-color="#e1ba98" draw:opacity="100.0%" draw:stroke="solid" svg:stroke-color="#e1ba98" draw:stroke-linejoin="miter" svg:stroke-opacity="100.0%" svg:stroke-width="0.26458332mm"/>
    </style:style>
    <style:style style:family="graphic" style:name="style-389">
      <style:graphic-properties draw:fill="solid" draw:fill-color="#874221" draw:opacity="100.0%" draw:stroke="solid" svg:stroke-color="#874221" draw:stroke-linejoin="miter" svg:stroke-opacity="100.0%" svg:stroke-width="0.26458332mm"/>
    </style:style>
    <style:style style:family="graphic" style:name="style-390">
      <style:graphic-properties draw:fill="solid" draw:fill-color="#75421b" draw:opacity="100.0%" draw:stroke="solid" svg:stroke-color="#75421b" draw:stroke-linejoin="miter" svg:stroke-opacity="100.0%" svg:stroke-width="0.26458332mm"/>
    </style:style>
    <style:style style:family="graphic" style:name="style-391">
      <style:graphic-properties draw:fill="solid" draw:fill-color="#d19a5c" draw:opacity="100.0%" draw:stroke="solid" svg:stroke-color="#d19a5c" draw:stroke-linejoin="miter" svg:stroke-opacity="100.0%" svg:stroke-width="0.26458332mm"/>
    </style:style>
    <style:style style:family="graphic" style:name="style-392">
      <style:graphic-properties draw:fill="solid" draw:fill-color="#caa374" draw:opacity="100.0%" draw:stroke="solid" svg:stroke-color="#caa374" draw:stroke-linejoin="miter" svg:stroke-opacity="100.0%" svg:stroke-width="0.26458332mm"/>
    </style:style>
    <style:style style:family="graphic" style:name="style-393">
      <style:graphic-properties draw:fill="solid" draw:fill-color="#382519" draw:opacity="100.0%" draw:stroke="solid" svg:stroke-color="#382519" draw:stroke-linejoin="miter" svg:stroke-opacity="100.0%" svg:stroke-width="0.26458332mm"/>
    </style:style>
    <style:style style:family="graphic" style:name="style-394">
      <style:graphic-properties draw:fill="solid" draw:fill-color="#4d2616" draw:opacity="100.0%" draw:stroke="solid" svg:stroke-color="#4d2616" draw:stroke-linejoin="miter" svg:stroke-opacity="100.0%" svg:stroke-width="0.26458332mm"/>
    </style:style>
    <style:style style:family="graphic" style:name="style-395">
      <style:graphic-properties draw:fill="solid" draw:fill-color="#643e22" draw:opacity="100.0%" draw:stroke="solid" svg:stroke-color="#643e22" draw:stroke-linejoin="miter" svg:stroke-opacity="100.0%" svg:stroke-width="0.26458332mm"/>
    </style:style>
    <style:style style:family="graphic" style:name="style-396">
      <style:graphic-properties draw:fill="solid" draw:fill-color="#57210a" draw:opacity="100.0%" draw:stroke="solid" svg:stroke-color="#57210a" draw:stroke-linejoin="miter" svg:stroke-opacity="100.0%" svg:stroke-width="0.26458332mm"/>
    </style:style>
    <style:style style:family="graphic" style:name="style-397">
      <style:graphic-properties draw:fill="solid" draw:fill-color="#6d512b" draw:opacity="100.0%" draw:stroke="solid" svg:stroke-color="#6d512b" draw:stroke-linejoin="miter" svg:stroke-opacity="100.0%" svg:stroke-width="0.26458332mm"/>
    </style:style>
    <style:style style:family="graphic" style:name="style-398">
      <style:graphic-properties draw:fill="solid" draw:fill-color="#592a12" draw:opacity="100.0%" draw:stroke="solid" svg:stroke-color="#592a12" draw:stroke-linejoin="miter" svg:stroke-opacity="100.0%" svg:stroke-width="0.26458332mm"/>
    </style:style>
    <style:style style:family="graphic" style:name="style-399">
      <style:graphic-properties draw:fill="solid" draw:fill-color="#a39579" draw:opacity="100.0%" draw:stroke="solid" svg:stroke-color="#a39579" draw:stroke-linejoin="miter" svg:stroke-opacity="100.0%" svg:stroke-width="0.26458332mm"/>
    </style:style>
    <style:style style:family="graphic" style:name="style-400">
      <style:graphic-properties draw:fill="solid" draw:fill-color="#4d1d0a" draw:opacity="100.0%" draw:stroke="solid" svg:stroke-color="#4d1d0a" draw:stroke-linejoin="miter" svg:stroke-opacity="100.0%" svg:stroke-width="0.26458332mm"/>
    </style:style>
    <style:style style:family="graphic" style:name="style-401">
      <style:graphic-properties draw:fill="solid" draw:fill-color="#77270c" draw:opacity="100.0%" draw:stroke="solid" svg:stroke-color="#77270c" draw:stroke-linejoin="miter" svg:stroke-opacity="100.0%" svg:stroke-width="0.26458332mm"/>
    </style:style>
    <style:style style:family="graphic" style:name="style-402">
      <style:graphic-properties draw:fill="solid" draw:fill-color="#7a3510" draw:opacity="100.0%" draw:stroke="solid" svg:stroke-color="#7a3510" draw:stroke-linejoin="miter" svg:stroke-opacity="100.0%" svg:stroke-width="0.26458332mm"/>
    </style:style>
    <style:style style:family="graphic" style:name="style-403">
      <style:graphic-properties draw:fill="solid" draw:fill-color="#77320f" draw:opacity="100.0%" draw:stroke="solid" svg:stroke-color="#77320f" draw:stroke-linejoin="miter" svg:stroke-opacity="100.0%" svg:stroke-width="0.26458332mm"/>
    </style:style>
    <style:style style:family="graphic" style:name="style-404">
      <style:graphic-properties draw:fill="solid" draw:fill-color="#cdad75" draw:opacity="100.0%" draw:stroke="solid" svg:stroke-color="#cdad75" draw:stroke-linejoin="miter" svg:stroke-opacity="100.0%" svg:stroke-width="0.26458332mm"/>
    </style:style>
    <style:style style:family="graphic" style:name="style-405">
      <style:graphic-properties draw:fill="solid" draw:fill-color="#90663c" draw:opacity="100.0%" draw:stroke="solid" svg:stroke-color="#90663c" draw:stroke-linejoin="miter" svg:stroke-opacity="100.0%" svg:stroke-width="0.26458332mm"/>
    </style:style>
    <style:style style:family="graphic" style:name="style-406">
      <style:graphic-properties draw:fill="solid" draw:fill-color="#bf783d" draw:opacity="100.0%" draw:stroke="solid" svg:stroke-color="#bf783d" draw:stroke-linejoin="miter" svg:stroke-opacity="100.0%" svg:stroke-width="0.26458332mm"/>
    </style:style>
    <style:style style:family="graphic" style:name="style-407">
      <style:graphic-properties draw:fill="solid" draw:fill-color="#e5ab58" draw:opacity="100.0%" draw:stroke="solid" svg:stroke-color="#e5ab58" draw:stroke-linejoin="miter" svg:stroke-opacity="100.0%" svg:stroke-width="0.26458332mm"/>
    </style:style>
    <style:style style:family="graphic" style:name="style-408">
      <style:graphic-properties draw:fill="solid" draw:fill-color="#964923" draw:opacity="100.0%" draw:stroke="solid" svg:stroke-color="#964923" draw:stroke-linejoin="miter" svg:stroke-opacity="100.0%" svg:stroke-width="0.26458332mm"/>
    </style:style>
    <style:style style:family="graphic" style:name="style-409">
      <style:graphic-properties draw:fill="solid" draw:fill-color="#6e321a" draw:opacity="100.0%" draw:stroke="solid" svg:stroke-color="#6e321a" draw:stroke-linejoin="miter" svg:stroke-opacity="100.0%" svg:stroke-width="0.26458332mm"/>
    </style:style>
    <style:style style:family="graphic" style:name="style-410">
      <style:graphic-properties draw:fill="solid" draw:fill-color="#ba4115" draw:opacity="100.0%" draw:stroke="solid" svg:stroke-color="#ba4115" draw:stroke-linejoin="miter" svg:stroke-opacity="100.0%" svg:stroke-width="0.26458332mm"/>
    </style:style>
    <style:style style:family="graphic" style:name="style-411">
      <style:graphic-properties draw:fill="solid" draw:fill-color="#c38450" draw:opacity="100.0%" draw:stroke="solid" svg:stroke-color="#c38450" draw:stroke-linejoin="miter" svg:stroke-opacity="100.0%" svg:stroke-width="0.26458332mm"/>
    </style:style>
    <style:style style:family="graphic" style:name="style-412">
      <style:graphic-properties draw:fill="solid" draw:fill-color="#eab560" draw:opacity="100.0%" draw:stroke="solid" svg:stroke-color="#eab560" draw:stroke-linejoin="miter" svg:stroke-opacity="100.0%" svg:stroke-width="0.26458332mm"/>
    </style:style>
    <style:style style:family="graphic" style:name="style-413">
      <style:graphic-properties draw:fill="solid" draw:fill-color="#753511" draw:opacity="100.0%" draw:stroke="solid" svg:stroke-color="#753511" draw:stroke-linejoin="miter" svg:stroke-opacity="100.0%" svg:stroke-width="0.26458332mm"/>
    </style:style>
    <style:style style:family="graphic" style:name="style-414">
      <style:graphic-properties draw:fill="solid" draw:fill-color="#e4c4a8" draw:opacity="100.0%" draw:stroke="solid" svg:stroke-color="#e4c4a8" draw:stroke-linejoin="miter" svg:stroke-opacity="100.0%" svg:stroke-width="0.26458332mm"/>
    </style:style>
    <style:style style:family="graphic" style:name="style-415">
      <style:graphic-properties draw:fill="solid" draw:fill-color="#a04419" draw:opacity="100.0%" draw:stroke="solid" svg:stroke-color="#a04419" draw:stroke-linejoin="miter" svg:stroke-opacity="100.0%" svg:stroke-width="0.26458332mm"/>
    </style:style>
    <style:style style:family="graphic" style:name="style-416">
      <style:graphic-properties draw:fill="solid" draw:fill-color="#663216" draw:opacity="100.0%" draw:stroke="solid" svg:stroke-color="#663216" draw:stroke-linejoin="miter" svg:stroke-opacity="100.0%" svg:stroke-width="0.26458332mm"/>
    </style:style>
    <style:style style:family="graphic" style:name="style-417">
      <style:graphic-properties draw:fill="solid" draw:fill-color="#684d2c" draw:opacity="100.0%" draw:stroke="solid" svg:stroke-color="#684d2c" draw:stroke-linejoin="miter" svg:stroke-opacity="100.0%" svg:stroke-width="0.26458332mm"/>
    </style:style>
    <style:style style:family="graphic" style:name="style-418">
      <style:graphic-properties draw:fill="solid" draw:fill-color="#36180e" draw:opacity="100.0%" draw:stroke="solid" svg:stroke-color="#36180e" draw:stroke-linejoin="miter" svg:stroke-opacity="100.0%" svg:stroke-width="0.26458332mm"/>
    </style:style>
    <style:style style:family="graphic" style:name="style-419">
      <style:graphic-properties draw:fill="solid" draw:fill-color="#8d6237" draw:opacity="100.0%" draw:stroke="solid" svg:stroke-color="#8d6237" draw:stroke-linejoin="miter" svg:stroke-opacity="100.0%" svg:stroke-width="0.26458332mm"/>
    </style:style>
    <style:style style:family="graphic" style:name="style-420">
      <style:graphic-properties draw:fill="solid" draw:fill-color="#d6b49c" draw:opacity="100.0%" draw:stroke="solid" svg:stroke-color="#d6b49c" draw:stroke-linejoin="miter" svg:stroke-opacity="100.0%" svg:stroke-width="0.26458332mm"/>
    </style:style>
    <style:style style:family="graphic" style:name="style-421">
      <style:graphic-properties draw:fill="solid" draw:fill-color="#ba7d42" draw:opacity="100.0%" draw:stroke="solid" svg:stroke-color="#ba7d42" draw:stroke-linejoin="miter" svg:stroke-opacity="100.0%" svg:stroke-width="0.26458332mm"/>
    </style:style>
    <style:style style:family="graphic" style:name="style-422">
      <style:graphic-properties draw:fill="solid" draw:fill-color="#a9854c" draw:opacity="100.0%" draw:stroke="solid" svg:stroke-color="#a9854c" draw:stroke-linejoin="miter" svg:stroke-opacity="100.0%" svg:stroke-width="0.26458332mm"/>
    </style:style>
    <style:style style:family="graphic" style:name="style-423">
      <style:graphic-properties draw:fill="solid" draw:fill-color="#4a3a26" draw:opacity="100.0%" draw:stroke="solid" svg:stroke-color="#4a3a26" draw:stroke-linejoin="miter" svg:stroke-opacity="100.0%" svg:stroke-width="0.26458332mm"/>
    </style:style>
    <style:style style:family="graphic" style:name="style-424">
      <style:graphic-properties draw:fill="solid" draw:fill-color="#65602f" draw:opacity="100.0%" draw:stroke="solid" svg:stroke-color="#65602f" draw:stroke-linejoin="miter" svg:stroke-opacity="100.0%" svg:stroke-width="0.26458332mm"/>
    </style:style>
    <style:style style:family="graphic" style:name="style-425">
      <style:graphic-properties draw:fill="solid" draw:fill-color="#884822" draw:opacity="100.0%" draw:stroke="solid" svg:stroke-color="#884822" draw:stroke-linejoin="miter" svg:stroke-opacity="100.0%" svg:stroke-width="0.26458332mm"/>
    </style:style>
    <style:style style:family="graphic" style:name="style-426">
      <style:graphic-properties draw:fill="solid" draw:fill-color="#944f27" draw:opacity="100.0%" draw:stroke="solid" svg:stroke-color="#944f27" draw:stroke-linejoin="miter" svg:stroke-opacity="100.0%" svg:stroke-width="0.26458332mm"/>
    </style:style>
    <style:style style:family="graphic" style:name="style-427">
      <style:graphic-properties draw:fill="solid" draw:fill-color="#786e4e" draw:opacity="100.0%" draw:stroke="solid" svg:stroke-color="#786e4e" draw:stroke-linejoin="miter" svg:stroke-opacity="100.0%" svg:stroke-width="0.26458332mm"/>
    </style:style>
    <style:style style:family="graphic" style:name="style-428">
      <style:graphic-properties draw:fill="solid" draw:fill-color="#deb279" draw:opacity="100.0%" draw:stroke="solid" svg:stroke-color="#deb279" draw:stroke-linejoin="miter" svg:stroke-opacity="100.0%" svg:stroke-width="0.26458332mm"/>
    </style:style>
    <style:style style:family="graphic" style:name="style-429">
      <style:graphic-properties draw:fill="solid" draw:fill-color="#885c3b" draw:opacity="100.0%" draw:stroke="solid" svg:stroke-color="#885c3b" draw:stroke-linejoin="miter" svg:stroke-opacity="100.0%" svg:stroke-width="0.26458332mm"/>
    </style:style>
    <style:style style:family="graphic" style:name="style-430">
      <style:graphic-properties draw:fill="solid" draw:fill-color="#9b522b" draw:opacity="100.0%" draw:stroke="solid" svg:stroke-color="#9b522b" draw:stroke-linejoin="miter" svg:stroke-opacity="100.0%" svg:stroke-width="0.26458332mm"/>
    </style:style>
    <style:style style:family="graphic" style:name="style-431">
      <style:graphic-properties draw:fill="solid" draw:fill-color="#662a0f" draw:opacity="100.0%" draw:stroke="solid" svg:stroke-color="#662a0f" draw:stroke-linejoin="miter" svg:stroke-opacity="100.0%" svg:stroke-width="0.26458332mm"/>
    </style:style>
    <style:style style:family="graphic" style:name="style-432">
      <style:graphic-properties draw:fill="solid" draw:fill-color="#6e1003" draw:opacity="100.0%" draw:stroke="solid" svg:stroke-color="#6e1003" draw:stroke-linejoin="miter" svg:stroke-opacity="100.0%" svg:stroke-width="0.26458332mm"/>
    </style:style>
    <style:style style:family="graphic" style:name="style-433">
      <style:graphic-properties draw:fill="solid" draw:fill-color="#7a522e" draw:opacity="100.0%" draw:stroke="solid" svg:stroke-color="#7a522e" draw:stroke-linejoin="miter" svg:stroke-opacity="100.0%" svg:stroke-width="0.26458332mm"/>
    </style:style>
    <style:style style:family="graphic" style:name="style-434">
      <style:graphic-properties draw:fill="solid" draw:fill-color="#824c23" draw:opacity="100.0%" draw:stroke="solid" svg:stroke-color="#824c23" draw:stroke-linejoin="miter" svg:stroke-opacity="100.0%" svg:stroke-width="0.26458332mm"/>
    </style:style>
    <style:style style:family="graphic" style:name="style-435">
      <style:graphic-properties draw:fill="solid" draw:fill-color="#8f6437" draw:opacity="100.0%" draw:stroke="solid" svg:stroke-color="#8f6437" draw:stroke-linejoin="miter" svg:stroke-opacity="100.0%" svg:stroke-width="0.26458332mm"/>
    </style:style>
    <style:style style:family="graphic" style:name="style-436">
      <style:graphic-properties draw:fill="solid" draw:fill-color="#ceb092" draw:opacity="100.0%" draw:stroke="solid" svg:stroke-color="#ceb092" draw:stroke-linejoin="miter" svg:stroke-opacity="100.0%" svg:stroke-width="0.26458332mm"/>
    </style:style>
    <style:style style:family="graphic" style:name="style-437">
      <style:graphic-properties draw:fill="solid" draw:fill-color="#ca753a" draw:opacity="100.0%" draw:stroke="solid" svg:stroke-color="#ca753a" draw:stroke-linejoin="miter" svg:stroke-opacity="100.0%" svg:stroke-width="0.26458332mm"/>
    </style:style>
    <style:style style:family="graphic" style:name="style-438">
      <style:graphic-properties draw:fill="solid" draw:fill-color="#8e693b" draw:opacity="100.0%" draw:stroke="solid" svg:stroke-color="#8e693b" draw:stroke-linejoin="miter" svg:stroke-opacity="100.0%" svg:stroke-width="0.26458332mm"/>
    </style:style>
    <style:style style:family="graphic" style:name="style-439">
      <style:graphic-properties draw:fill="solid" draw:fill-color="#602915" draw:opacity="100.0%" draw:stroke="solid" svg:stroke-color="#602915" draw:stroke-linejoin="miter" svg:stroke-opacity="100.0%" svg:stroke-width="0.26458332mm"/>
    </style:style>
    <style:style style:family="graphic" style:name="style-440">
      <style:graphic-properties draw:fill="solid" draw:fill-color="#965124" draw:opacity="100.0%" draw:stroke="solid" svg:stroke-color="#965124" draw:stroke-linejoin="miter" svg:stroke-opacity="100.0%" svg:stroke-width="0.26458332mm"/>
    </style:style>
    <style:style style:family="graphic" style:name="style-441">
      <style:graphic-properties draw:fill="solid" draw:fill-color="#a46a3a" draw:opacity="100.0%" draw:stroke="solid" svg:stroke-color="#a46a3a" draw:stroke-linejoin="miter" svg:stroke-opacity="100.0%" svg:stroke-width="0.26458332mm"/>
    </style:style>
    <style:style style:family="graphic" style:name="style-442">
      <style:graphic-properties draw:fill="solid" draw:fill-color="#ca884d" draw:opacity="100.0%" draw:stroke="solid" svg:stroke-color="#ca884d" draw:stroke-linejoin="miter" svg:stroke-opacity="100.0%" svg:stroke-width="0.26458332mm"/>
    </style:style>
    <style:style style:family="graphic" style:name="style-443">
      <style:graphic-properties draw:fill="solid" draw:fill-color="#7f7043" draw:opacity="100.0%" draw:stroke="solid" svg:stroke-color="#7f7043" draw:stroke-linejoin="miter" svg:stroke-opacity="100.0%" svg:stroke-width="0.26458332mm"/>
    </style:style>
    <style:style style:family="graphic" style:name="style-444">
      <style:graphic-properties draw:fill="solid" draw:fill-color="#bfb19f" draw:opacity="100.0%" draw:stroke="solid" svg:stroke-color="#bfb19f" draw:stroke-linejoin="miter" svg:stroke-opacity="100.0%" svg:stroke-width="0.26458332mm"/>
    </style:style>
    <style:style style:family="graphic" style:name="style-445">
      <style:graphic-properties draw:fill="solid" draw:fill-color="#d5a56c" draw:opacity="100.0%" draw:stroke="solid" svg:stroke-color="#d5a56c" draw:stroke-linejoin="miter" svg:stroke-opacity="100.0%" svg:stroke-width="0.26458332mm"/>
    </style:style>
    <style:style style:family="graphic" style:name="style-446">
      <style:graphic-properties draw:fill="solid" draw:fill-color="#664324" draw:opacity="100.0%" draw:stroke="solid" svg:stroke-color="#664324" draw:stroke-linejoin="miter" svg:stroke-opacity="100.0%" svg:stroke-width="0.26458332mm"/>
    </style:style>
    <style:style style:family="graphic" style:name="style-447">
      <style:graphic-properties draw:fill="solid" draw:fill-color="#483825" draw:opacity="100.0%" draw:stroke="solid" svg:stroke-color="#483825" draw:stroke-linejoin="miter" svg:stroke-opacity="100.0%" svg:stroke-width="0.26458332mm"/>
    </style:style>
    <style:style style:family="graphic" style:name="style-448">
      <style:graphic-properties draw:fill="solid" draw:fill-color="#723818" draw:opacity="100.0%" draw:stroke="solid" svg:stroke-color="#723818" draw:stroke-linejoin="miter" svg:stroke-opacity="100.0%" svg:stroke-width="0.26458332mm"/>
    </style:style>
    <style:style style:family="graphic" style:name="style-449">
      <style:graphic-properties draw:fill="solid" draw:fill-color="#96663b" draw:opacity="100.0%" draw:stroke="solid" svg:stroke-color="#96663b" draw:stroke-linejoin="miter" svg:stroke-opacity="100.0%" svg:stroke-width="0.26458332mm"/>
    </style:style>
    <style:style style:family="graphic" style:name="style-450">
      <style:graphic-properties draw:fill="solid" draw:fill-color="#9f7244" draw:opacity="100.0%" draw:stroke="solid" svg:stroke-color="#9f7244" draw:stroke-linejoin="miter" svg:stroke-opacity="100.0%" svg:stroke-width="0.26458332mm"/>
    </style:style>
    <style:style style:family="graphic" style:name="style-451">
      <style:graphic-properties draw:fill="solid" draw:fill-color="#a58250" draw:opacity="100.0%" draw:stroke="solid" svg:stroke-color="#a58250" draw:stroke-linejoin="miter" svg:stroke-opacity="100.0%" svg:stroke-width="0.26458332mm"/>
    </style:style>
    <style:style style:family="graphic" style:name="style-452">
      <style:graphic-properties draw:fill="solid" draw:fill-color="#686249" draw:opacity="100.0%" draw:stroke="solid" svg:stroke-color="#686249" draw:stroke-linejoin="miter" svg:stroke-opacity="100.0%" svg:stroke-width="0.26458332mm"/>
    </style:style>
    <style:style style:family="graphic" style:name="style-453">
      <style:graphic-properties draw:fill="solid" draw:fill-color="#b0966a" draw:opacity="100.0%" draw:stroke="solid" svg:stroke-color="#b0966a" draw:stroke-linejoin="miter" svg:stroke-opacity="100.0%" svg:stroke-width="0.26458332mm"/>
    </style:style>
    <style:style style:family="graphic" style:name="style-454">
      <style:graphic-properties draw:fill="solid" draw:fill-color="#9b773e" draw:opacity="100.0%" draw:stroke="solid" svg:stroke-color="#9b773e" draw:stroke-linejoin="miter" svg:stroke-opacity="100.0%" svg:stroke-width="0.26458332mm"/>
    </style:style>
    <style:style style:family="graphic" style:name="style-455">
      <style:graphic-properties draw:fill="solid" draw:fill-color="#391508" draw:opacity="100.0%" draw:stroke="solid" svg:stroke-color="#391508" draw:stroke-linejoin="miter" svg:stroke-opacity="100.0%" svg:stroke-width="0.26458332mm"/>
    </style:style>
    <style:style style:family="graphic" style:name="style-456">
      <style:graphic-properties draw:fill="solid" draw:fill-color="#f0c890" draw:opacity="100.0%" draw:stroke="solid" svg:stroke-color="#f0c890" draw:stroke-linejoin="miter" svg:stroke-opacity="100.0%" svg:stroke-width="0.26458332mm"/>
    </style:style>
    <style:style style:family="graphic" style:name="style-457">
      <style:graphic-properties draw:fill="solid" draw:fill-color="#6b634d" draw:opacity="100.0%" draw:stroke="solid" svg:stroke-color="#6b634d" draw:stroke-linejoin="miter" svg:stroke-opacity="100.0%" svg:stroke-width="0.26458332mm"/>
    </style:style>
    <style:style style:family="graphic" style:name="style-458">
      <style:graphic-properties draw:fill="solid" draw:fill-color="#975a2d" draw:opacity="100.0%" draw:stroke="solid" svg:stroke-color="#975a2d" draw:stroke-linejoin="miter" svg:stroke-opacity="100.0%" svg:stroke-width="0.26458332mm"/>
    </style:style>
    <style:style style:family="graphic" style:name="style-459">
      <style:graphic-properties draw:fill="solid" draw:fill-color="#c3a168" draw:opacity="100.0%" draw:stroke="solid" svg:stroke-color="#c3a168" draw:stroke-linejoin="miter" svg:stroke-opacity="100.0%" svg:stroke-width="0.26458332mm"/>
    </style:style>
    <style:style style:family="graphic" style:name="style-460">
      <style:graphic-properties draw:fill="solid" draw:fill-color="#c0824d" draw:opacity="100.0%" draw:stroke="solid" svg:stroke-color="#c0824d" draw:stroke-linejoin="miter" svg:stroke-opacity="100.0%" svg:stroke-width="0.26458332mm"/>
    </style:style>
    <style:style style:family="graphic" style:name="style-461">
      <style:graphic-properties draw:fill="solid" draw:fill-color="#eacfbc" draw:opacity="100.0%" draw:stroke="solid" svg:stroke-color="#eacfbc" draw:stroke-linejoin="miter" svg:stroke-opacity="100.0%" svg:stroke-width="0.26458332mm"/>
    </style:style>
    <style:style style:family="graphic" style:name="style-462">
      <style:graphic-properties draw:fill="solid" draw:fill-color="#c36c25" draw:opacity="100.0%" draw:stroke="solid" svg:stroke-color="#c36c25" draw:stroke-linejoin="miter" svg:stroke-opacity="100.0%" svg:stroke-width="0.26458332mm"/>
    </style:style>
    <style:style style:family="graphic" style:name="style-463">
      <style:graphic-properties draw:fill="solid" draw:fill-color="#3a2a1c" draw:opacity="100.0%" draw:stroke="solid" svg:stroke-color="#3a2a1c" draw:stroke-linejoin="miter" svg:stroke-opacity="100.0%" svg:stroke-width="0.26458332mm"/>
    </style:style>
    <style:style style:family="graphic" style:name="style-464">
      <style:graphic-properties draw:fill="solid" draw:fill-color="#48301f" draw:opacity="100.0%" draw:stroke="solid" svg:stroke-color="#48301f" draw:stroke-linejoin="miter" svg:stroke-opacity="100.0%" svg:stroke-width="0.26458332mm"/>
    </style:style>
    <style:style style:family="graphic" style:name="style-465">
      <style:graphic-properties draw:fill="solid" draw:fill-color="#d3af86" draw:opacity="100.0%" draw:stroke="solid" svg:stroke-color="#d3af86" draw:stroke-linejoin="miter" svg:stroke-opacity="100.0%" svg:stroke-width="0.26458332mm"/>
    </style:style>
    <style:style style:family="graphic" style:name="style-466">
      <style:graphic-properties draw:fill="solid" draw:fill-color="#cd965a" draw:opacity="100.0%" draw:stroke="solid" svg:stroke-color="#cd965a" draw:stroke-linejoin="miter" svg:stroke-opacity="100.0%" svg:stroke-width="0.26458332mm"/>
    </style:style>
    <style:style style:family="graphic" style:name="style-467">
      <style:graphic-properties draw:fill="solid" draw:fill-color="#481004" draw:opacity="100.0%" draw:stroke="solid" svg:stroke-color="#481004" draw:stroke-linejoin="miter" svg:stroke-opacity="100.0%" svg:stroke-width="0.26458332mm"/>
    </style:style>
    <style:style style:family="graphic" style:name="style-468">
      <style:graphic-properties draw:fill="solid" draw:fill-color="#9c572f" draw:opacity="100.0%" draw:stroke="solid" svg:stroke-color="#9c572f" draw:stroke-linejoin="miter" svg:stroke-opacity="100.0%" svg:stroke-width="0.26458332mm"/>
    </style:style>
    <style:style style:family="graphic" style:name="style-469">
      <style:graphic-properties draw:fill="solid" draw:fill-color="#57442c" draw:opacity="100.0%" draw:stroke="solid" svg:stroke-color="#57442c" draw:stroke-linejoin="miter" svg:stroke-opacity="100.0%" svg:stroke-width="0.26458332mm"/>
    </style:style>
    <style:style style:family="graphic" style:name="style-470">
      <style:graphic-properties draw:fill="solid" draw:fill-color="#726946" draw:opacity="100.0%" draw:stroke="solid" svg:stroke-color="#726946" draw:stroke-linejoin="miter" svg:stroke-opacity="100.0%" svg:stroke-width="0.26458332mm"/>
    </style:style>
    <style:style style:family="graphic" style:name="style-471">
      <style:graphic-properties draw:fill="solid" draw:fill-color="#edac63" draw:opacity="100.0%" draw:stroke="solid" svg:stroke-color="#edac63" draw:stroke-linejoin="miter" svg:stroke-opacity="100.0%" svg:stroke-width="0.26458332mm"/>
    </style:style>
    <style:style style:family="graphic" style:name="style-472">
      <style:graphic-properties draw:fill="solid" draw:fill-color="#d7b394" draw:opacity="100.0%" draw:stroke="solid" svg:stroke-color="#d7b394" draw:stroke-linejoin="miter" svg:stroke-opacity="100.0%" svg:stroke-width="0.26458332mm"/>
    </style:style>
    <style:style style:family="graphic" style:name="style-473">
      <style:graphic-properties draw:fill="solid" draw:fill-color="#5a280f" draw:opacity="100.0%" draw:stroke="solid" svg:stroke-color="#5a280f" draw:stroke-linejoin="miter" svg:stroke-opacity="100.0%" svg:stroke-width="0.26458332mm"/>
    </style:style>
    <style:style style:family="graphic" style:name="style-474">
      <style:graphic-properties draw:fill="solid" draw:fill-color="#9e824a" draw:opacity="100.0%" draw:stroke="solid" svg:stroke-color="#9e824a" draw:stroke-linejoin="miter" svg:stroke-opacity="100.0%" svg:stroke-width="0.26458332mm"/>
    </style:style>
    <style:style style:family="graphic" style:name="style-475">
      <style:graphic-properties draw:fill="solid" draw:fill-color="#cf8d4e" draw:opacity="100.0%" draw:stroke="solid" svg:stroke-color="#cf8d4e" draw:stroke-linejoin="miter" svg:stroke-opacity="100.0%" svg:stroke-width="0.26458332mm"/>
    </style:style>
    <style:style style:family="graphic" style:name="style-476">
      <style:graphic-properties draw:fill="solid" draw:fill-color="#744723" draw:opacity="100.0%" draw:stroke="solid" svg:stroke-color="#744723" draw:stroke-linejoin="miter" svg:stroke-opacity="100.0%" svg:stroke-width="0.26458332mm"/>
    </style:style>
    <style:style style:family="graphic" style:name="style-477">
      <style:graphic-properties draw:fill="solid" draw:fill-color="#e9ccb3" draw:opacity="100.0%" draw:stroke="solid" svg:stroke-color="#e9ccb3" draw:stroke-linejoin="miter" svg:stroke-opacity="100.0%" svg:stroke-width="0.26458332mm"/>
    </style:style>
    <style:style style:family="graphic" style:name="style-478">
      <style:graphic-properties draw:fill="solid" draw:fill-color="#685f2b" draw:opacity="100.0%" draw:stroke="solid" svg:stroke-color="#685f2b" draw:stroke-linejoin="miter" svg:stroke-opacity="100.0%" svg:stroke-width="0.26458332mm"/>
    </style:style>
    <style:style style:family="graphic" style:name="style-479">
      <style:graphic-properties draw:fill="solid" draw:fill-color="#8b652d" draw:opacity="100.0%" draw:stroke="solid" svg:stroke-color="#8b652d" draw:stroke-linejoin="miter" svg:stroke-opacity="100.0%" svg:stroke-width="0.26458332mm"/>
    </style:style>
    <style:style style:family="graphic" style:name="style-480">
      <style:graphic-properties draw:fill="solid" draw:fill-color="#ae7741" draw:opacity="100.0%" draw:stroke="solid" svg:stroke-color="#ae7741" draw:stroke-linejoin="miter" svg:stroke-opacity="100.0%" svg:stroke-width="0.26458332mm"/>
    </style:style>
    <style:style style:family="graphic" style:name="style-481">
      <style:graphic-properties draw:fill="solid" draw:fill-color="#583c17" draw:opacity="100.0%" draw:stroke="solid" svg:stroke-color="#583c17" draw:stroke-linejoin="miter" svg:stroke-opacity="100.0%" svg:stroke-width="0.26458332mm"/>
    </style:style>
    <style:style style:family="graphic" style:name="style-482">
      <style:graphic-properties draw:fill="solid" draw:fill-color="#221912" draw:opacity="100.0%" draw:stroke="solid" svg:stroke-color="#221912" draw:stroke-linejoin="miter" svg:stroke-opacity="100.0%" svg:stroke-width="0.26458332mm"/>
    </style:style>
    <style:style style:family="graphic" style:name="style-483">
      <style:graphic-properties draw:fill="solid" draw:fill-color="#8e2f0f" draw:opacity="100.0%" draw:stroke="solid" svg:stroke-color="#8e2f0f" draw:stroke-linejoin="miter" svg:stroke-opacity="100.0%" svg:stroke-width="0.26458332mm"/>
    </style:style>
    <style:style style:family="graphic" style:name="style-484">
      <style:graphic-properties draw:fill="solid" draw:fill-color="#473220" draw:opacity="100.0%" draw:stroke="solid" svg:stroke-color="#473220" draw:stroke-linejoin="miter" svg:stroke-opacity="100.0%" svg:stroke-width="0.26458332mm"/>
    </style:style>
    <style:style style:family="graphic" style:name="style-485">
      <style:graphic-properties draw:fill="solid" draw:fill-color="#7c4823" draw:opacity="100.0%" draw:stroke="solid" svg:stroke-color="#7c4823" draw:stroke-linejoin="miter" svg:stroke-opacity="100.0%" svg:stroke-width="0.26458332mm"/>
    </style:style>
    <style:style style:family="graphic" style:name="style-486">
      <style:graphic-properties draw:fill="solid" draw:fill-color="#a15b2d" draw:opacity="100.0%" draw:stroke="solid" svg:stroke-color="#a15b2d" draw:stroke-linejoin="miter" svg:stroke-opacity="100.0%" svg:stroke-width="0.26458332mm"/>
    </style:style>
    <style:style style:family="graphic" style:name="style-487">
      <style:graphic-properties draw:fill="solid" draw:fill-color="#110807" draw:opacity="100.0%" draw:stroke="solid" svg:stroke-color="#110807" draw:stroke-linejoin="miter" svg:stroke-opacity="100.0%" svg:stroke-width="0.26458332mm"/>
    </style:style>
    <style:style style:family="graphic" style:name="style-488">
      <style:graphic-properties draw:fill="solid" draw:fill-color="#e7a54b" draw:opacity="100.0%" draw:stroke="solid" svg:stroke-color="#e7a54b" draw:stroke-linejoin="miter" svg:stroke-opacity="100.0%" svg:stroke-width="0.26458332mm"/>
    </style:style>
    <style:style style:family="graphic" style:name="style-489">
      <style:graphic-properties draw:fill="solid" draw:fill-color="#8c3411" draw:opacity="100.0%" draw:stroke="solid" svg:stroke-color="#8c3411" draw:stroke-linejoin="miter" svg:stroke-opacity="100.0%" svg:stroke-width="0.26458332mm"/>
    </style:style>
    <style:style style:family="graphic" style:name="style-490">
      <style:graphic-properties draw:fill="solid" draw:fill-color="#626436" draw:opacity="100.0%" draw:stroke="solid" svg:stroke-color="#626436" draw:stroke-linejoin="miter" svg:stroke-opacity="100.0%" svg:stroke-width="0.26458332mm"/>
    </style:style>
    <style:style style:family="graphic" style:name="style-491">
      <style:graphic-properties draw:fill="solid" draw:fill-color="#853617" draw:opacity="100.0%" draw:stroke="solid" svg:stroke-color="#853617" draw:stroke-linejoin="miter" svg:stroke-opacity="100.0%" svg:stroke-width="0.26458332mm"/>
    </style:style>
    <style:style style:family="graphic" style:name="style-492">
      <style:graphic-properties draw:fill="solid" draw:fill-color="#e7ac6c" draw:opacity="100.0%" draw:stroke="solid" svg:stroke-color="#e7ac6c" draw:stroke-linejoin="miter" svg:stroke-opacity="100.0%" svg:stroke-width="0.26458332mm"/>
    </style:style>
    <style:style style:family="graphic" style:name="style-493">
      <style:graphic-properties draw:fill="solid" draw:fill-color="#b16a3a" draw:opacity="100.0%" draw:stroke="solid" svg:stroke-color="#b16a3a" draw:stroke-linejoin="miter" svg:stroke-opacity="100.0%" svg:stroke-width="0.26458332mm"/>
    </style:style>
    <style:style style:family="graphic" style:name="style-494">
      <style:graphic-properties draw:fill="solid" draw:fill-color="#87622d" draw:opacity="100.0%" draw:stroke="solid" svg:stroke-color="#87622d" draw:stroke-linejoin="miter" svg:stroke-opacity="100.0%" svg:stroke-width="0.26458332mm"/>
    </style:style>
    <style:style style:family="graphic" style:name="style-495">
      <style:graphic-properties draw:fill="solid" draw:fill-color="#bb7641" draw:opacity="100.0%" draw:stroke="solid" svg:stroke-color="#bb7641" draw:stroke-linejoin="miter" svg:stroke-opacity="100.0%" svg:stroke-width="0.26458332mm"/>
    </style:style>
    <style:style style:family="graphic" style:name="style-496">
      <style:graphic-properties draw:fill="solid" draw:fill-color="#b8a06d" draw:opacity="100.0%" draw:stroke="solid" svg:stroke-color="#b8a06d" draw:stroke-linejoin="miter" svg:stroke-opacity="100.0%" svg:stroke-width="0.26458332mm"/>
    </style:style>
    <style:style style:family="graphic" style:name="style-497">
      <style:graphic-properties draw:fill="solid" draw:fill-color="#be7d3e" draw:opacity="100.0%" draw:stroke="solid" svg:stroke-color="#be7d3e" draw:stroke-linejoin="miter" svg:stroke-opacity="100.0%" svg:stroke-width="0.26458332mm"/>
    </style:style>
    <style:style style:family="graphic" style:name="style-498">
      <style:graphic-properties draw:fill="solid" draw:fill-color="#d98644" draw:opacity="100.0%" draw:stroke="solid" svg:stroke-color="#d98644" draw:stroke-linejoin="miter" svg:stroke-opacity="100.0%" svg:stroke-width="0.26458332mm"/>
    </style:style>
    <style:style style:family="graphic" style:name="style-499">
      <style:graphic-properties draw:fill="solid" draw:fill-color="#834924" draw:opacity="100.0%" draw:stroke="solid" svg:stroke-color="#834924" draw:stroke-linejoin="miter" svg:stroke-opacity="100.0%" svg:stroke-width="0.26458332mm"/>
    </style:style>
    <style:style style:family="graphic" style:name="style-500">
      <style:graphic-properties draw:fill="solid" draw:fill-color="#673114" draw:opacity="100.0%" draw:stroke="solid" svg:stroke-color="#673114" draw:stroke-linejoin="miter" svg:stroke-opacity="100.0%" svg:stroke-width="0.26458332mm"/>
    </style:style>
    <style:style style:family="graphic" style:name="style-501">
      <style:graphic-properties draw:fill="solid" draw:fill-color="#2c2518" draw:opacity="100.0%" draw:stroke="solid" svg:stroke-color="#2c2518" draw:stroke-linejoin="miter" svg:stroke-opacity="100.0%" svg:stroke-width="0.26458332mm"/>
    </style:style>
    <style:style style:family="graphic" style:name="style-502">
      <style:graphic-properties draw:fill="solid" draw:fill-color="#832a0d" draw:opacity="100.0%" draw:stroke="solid" svg:stroke-color="#832a0d" draw:stroke-linejoin="miter" svg:stroke-opacity="100.0%" svg:stroke-width="0.26458332mm"/>
    </style:style>
    <style:style style:family="graphic" style:name="style-503">
      <style:graphic-properties draw:fill="solid" draw:fill-color="#a56d31" draw:opacity="100.0%" draw:stroke="solid" svg:stroke-color="#a56d31" draw:stroke-linejoin="miter" svg:stroke-opacity="100.0%" svg:stroke-width="0.26458332mm"/>
    </style:style>
    <style:style style:family="graphic" style:name="style-504">
      <style:graphic-properties draw:fill="solid" draw:fill-color="#dbbaa5" draw:opacity="100.0%" draw:stroke="solid" svg:stroke-color="#dbbaa5" draw:stroke-linejoin="miter" svg:stroke-opacity="100.0%" svg:stroke-width="0.26458332mm"/>
    </style:style>
    <style:style style:family="graphic" style:name="style-505">
      <style:graphic-properties draw:fill="solid" draw:fill-color="#9e613a" draw:opacity="100.0%" draw:stroke="solid" svg:stroke-color="#9e613a" draw:stroke-linejoin="miter" svg:stroke-opacity="100.0%" svg:stroke-width="0.26458332mm"/>
    </style:style>
    <style:style style:family="graphic" style:name="style-506">
      <style:graphic-properties draw:fill="solid" draw:fill-color="#e9be91" draw:opacity="100.0%" draw:stroke="solid" svg:stroke-color="#e9be91" draw:stroke-linejoin="miter" svg:stroke-opacity="100.0%" svg:stroke-width="0.26458332mm"/>
    </style:style>
    <style:style style:family="graphic" style:name="style-507">
      <style:graphic-properties draw:fill="solid" draw:fill-color="#871a02" draw:opacity="100.0%" draw:stroke="solid" svg:stroke-color="#871a02" draw:stroke-linejoin="miter" svg:stroke-opacity="100.0%" svg:stroke-width="0.26458332mm"/>
    </style:style>
    <style:style style:family="graphic" style:name="style-508">
      <style:graphic-properties draw:fill="solid" draw:fill-color="#e8ac7d" draw:opacity="100.0%" draw:stroke="solid" svg:stroke-color="#e8ac7d" draw:stroke-linejoin="miter" svg:stroke-opacity="100.0%" svg:stroke-width="0.26458332mm"/>
    </style:style>
    <style:style style:family="graphic" style:name="style-509">
      <style:graphic-properties draw:fill="solid" draw:fill-color="#2a1811" draw:opacity="100.0%" draw:stroke="solid" svg:stroke-color="#2a1811" draw:stroke-linejoin="miter" svg:stroke-opacity="100.0%" svg:stroke-width="0.26458332mm"/>
    </style:style>
    <style:style style:family="graphic" style:name="style-510">
      <style:graphic-properties draw:fill="solid" draw:fill-color="#a27e49" draw:opacity="100.0%" draw:stroke="solid" svg:stroke-color="#a27e49" draw:stroke-linejoin="miter" svg:stroke-opacity="100.0%" svg:stroke-width="0.26458332mm"/>
    </style:style>
    <style:style style:family="graphic" style:name="style-511">
      <style:graphic-properties draw:fill="solid" draw:fill-color="#e1c6b6" draw:opacity="100.0%" draw:stroke="solid" svg:stroke-color="#e1c6b6" draw:stroke-linejoin="miter" svg:stroke-opacity="100.0%" svg:stroke-width="0.26458332mm"/>
    </style:style>
    <style:style style:family="graphic" style:name="style-512">
      <style:graphic-properties draw:fill="solid" draw:fill-color="#a77b56" draw:opacity="100.0%" draw:stroke="solid" svg:stroke-color="#a77b56" draw:stroke-linejoin="miter" svg:stroke-opacity="100.0%" svg:stroke-width="0.26458332mm"/>
    </style:style>
    <style:style style:family="graphic" style:name="style-513">
      <style:graphic-properties draw:fill="solid" draw:fill-color="#ae330c" draw:opacity="100.0%" draw:stroke="solid" svg:stroke-color="#ae330c" draw:stroke-linejoin="miter" svg:stroke-opacity="100.0%" svg:stroke-width="0.26458332mm"/>
    </style:style>
    <style:style style:family="graphic" style:name="style-514">
      <style:graphic-properties draw:fill="solid" draw:fill-color="#e1a554" draw:opacity="100.0%" draw:stroke="solid" svg:stroke-color="#e1a554" draw:stroke-linejoin="miter" svg:stroke-opacity="100.0%" svg:stroke-width="0.26458332mm"/>
    </style:style>
    <style:style style:family="graphic" style:name="style-515">
      <style:graphic-properties draw:fill="solid" draw:fill-color="#96310f" draw:opacity="100.0%" draw:stroke="solid" svg:stroke-color="#96310f" draw:stroke-linejoin="miter" svg:stroke-opacity="100.0%" svg:stroke-width="0.26458332mm"/>
    </style:style>
    <style:style style:family="graphic" style:name="style-516">
      <style:graphic-properties draw:fill="solid" draw:fill-color="#8a421a" draw:opacity="100.0%" draw:stroke="solid" svg:stroke-color="#8a421a" draw:stroke-linejoin="miter" svg:stroke-opacity="100.0%" svg:stroke-width="0.26458332mm"/>
    </style:style>
    <style:style style:family="graphic" style:name="style-517">
      <style:graphic-properties draw:fill="solid" draw:fill-color="#e59a5b" draw:opacity="100.0%" draw:stroke="solid" svg:stroke-color="#e59a5b" draw:stroke-linejoin="miter" svg:stroke-opacity="100.0%" svg:stroke-width="0.26458332mm"/>
    </style:style>
    <style:style style:family="graphic" style:name="style-518">
      <style:graphic-properties draw:fill="solid" draw:fill-color="#ba874e" draw:opacity="100.0%" draw:stroke="solid" svg:stroke-color="#ba874e" draw:stroke-linejoin="miter" svg:stroke-opacity="100.0%" svg:stroke-width="0.26458332mm"/>
    </style:style>
    <style:style style:family="graphic" style:name="style-519">
      <style:graphic-properties draw:fill="solid" draw:fill-color="#691505" draw:opacity="100.0%" draw:stroke="solid" svg:stroke-color="#691505" draw:stroke-linejoin="miter" svg:stroke-opacity="100.0%" svg:stroke-width="0.26458332mm"/>
    </style:style>
    <style:style style:family="graphic" style:name="style-520">
      <style:graphic-properties draw:fill="solid" draw:fill-color="#2c241b" draw:opacity="100.0%" draw:stroke="solid" svg:stroke-color="#2c241b" draw:stroke-linejoin="miter" svg:stroke-opacity="100.0%" svg:stroke-width="0.26458332mm"/>
    </style:style>
    <style:style style:family="graphic" style:name="style-521">
      <style:graphic-properties draw:fill="solid" draw:fill-color="#bf7439" draw:opacity="100.0%" draw:stroke="solid" svg:stroke-color="#bf7439" draw:stroke-linejoin="miter" svg:stroke-opacity="100.0%" svg:stroke-width="0.26458332mm"/>
    </style:style>
    <style:style style:family="graphic" style:name="style-522">
      <style:graphic-properties draw:fill="solid" draw:fill-color="#823f1a" draw:opacity="100.0%" draw:stroke="solid" svg:stroke-color="#823f1a" draw:stroke-linejoin="miter" svg:stroke-opacity="100.0%" svg:stroke-width="0.26458332mm"/>
    </style:style>
    <style:style style:family="graphic" style:name="style-523">
      <style:graphic-properties draw:fill="solid" draw:fill-color="#4d3f28" draw:opacity="100.0%" draw:stroke="solid" svg:stroke-color="#4d3f28" draw:stroke-linejoin="miter" svg:stroke-opacity="100.0%" svg:stroke-width="0.26458332mm"/>
    </style:style>
    <style:style style:family="graphic" style:name="style-524">
      <style:graphic-properties draw:fill="solid" draw:fill-color="#654122" draw:opacity="100.0%" draw:stroke="solid" svg:stroke-color="#654122" draw:stroke-linejoin="miter" svg:stroke-opacity="100.0%" svg:stroke-width="0.26458332mm"/>
    </style:style>
    <style:style style:family="graphic" style:name="style-525">
      <style:graphic-properties draw:fill="solid" draw:fill-color="#bb8a55" draw:opacity="100.0%" draw:stroke="solid" svg:stroke-color="#bb8a55" draw:stroke-linejoin="miter" svg:stroke-opacity="100.0%" svg:stroke-width="0.26458332mm"/>
    </style:style>
    <style:style style:family="graphic" style:name="style-526">
      <style:graphic-properties draw:fill="solid" draw:fill-color="#c79345" draw:opacity="100.0%" draw:stroke="solid" svg:stroke-color="#c79345" draw:stroke-linejoin="miter" svg:stroke-opacity="100.0%" svg:stroke-width="0.26458332mm"/>
    </style:style>
    <style:style style:family="graphic" style:name="style-527">
      <style:graphic-properties draw:fill="solid" draw:fill-color="#6d300f" draw:opacity="100.0%" draw:stroke="solid" svg:stroke-color="#6d300f" draw:stroke-linejoin="miter" svg:stroke-opacity="100.0%" svg:stroke-width="0.26458332mm"/>
    </style:style>
    <style:style style:family="graphic" style:name="style-528">
      <style:graphic-properties draw:fill="solid" draw:fill-color="#76694d" draw:opacity="100.0%" draw:stroke="solid" svg:stroke-color="#76694d" draw:stroke-linejoin="miter" svg:stroke-opacity="100.0%" svg:stroke-width="0.26458332mm"/>
    </style:style>
    <style:style style:family="graphic" style:name="style-529">
      <style:graphic-properties draw:fill="solid" draw:fill-color="#352215" draw:opacity="100.0%" draw:stroke="solid" svg:stroke-color="#352215" draw:stroke-linejoin="miter" svg:stroke-opacity="100.0%" svg:stroke-width="0.26458332mm"/>
    </style:style>
    <style:style style:family="graphic" style:name="style-530">
      <style:graphic-properties draw:fill="solid" draw:fill-color="#905428" draw:opacity="100.0%" draw:stroke="solid" svg:stroke-color="#905428" draw:stroke-linejoin="miter" svg:stroke-opacity="100.0%" svg:stroke-width="0.26458332mm"/>
    </style:style>
    <style:style style:family="graphic" style:name="style-531">
      <style:graphic-properties draw:fill="solid" draw:fill-color="#9b7a52" draw:opacity="100.0%" draw:stroke="solid" svg:stroke-color="#9b7a52" draw:stroke-linejoin="miter" svg:stroke-opacity="100.0%" svg:stroke-width="0.26458332mm"/>
    </style:style>
    <style:style style:family="graphic" style:name="style-532">
      <style:graphic-properties draw:fill="solid" draw:fill-color="#511f08" draw:opacity="100.0%" draw:stroke="solid" svg:stroke-color="#511f08" draw:stroke-linejoin="miter" svg:stroke-opacity="100.0%" svg:stroke-width="0.26458332mm"/>
    </style:style>
    <style:style style:family="graphic" style:name="style-533">
      <style:graphic-properties draw:fill="solid" draw:fill-color="#851e05" draw:opacity="100.0%" draw:stroke="solid" svg:stroke-color="#851e05" draw:stroke-linejoin="miter" svg:stroke-opacity="100.0%" svg:stroke-width="0.26458332mm"/>
    </style:style>
    <style:style style:family="graphic" style:name="style-534">
      <style:graphic-properties draw:fill="solid" draw:fill-color="#441406" draw:opacity="100.0%" draw:stroke="solid" svg:stroke-color="#441406" draw:stroke-linejoin="miter" svg:stroke-opacity="100.0%" svg:stroke-width="0.26458332mm"/>
    </style:style>
    <style:style style:family="graphic" style:name="style-535">
      <style:graphic-properties draw:fill="solid" draw:fill-color="#e4ab59" draw:opacity="100.0%" draw:stroke="solid" svg:stroke-color="#e4ab59" draw:stroke-linejoin="miter" svg:stroke-opacity="100.0%" svg:stroke-width="0.26458332mm"/>
    </style:style>
    <style:style style:family="graphic" style:name="style-536">
      <style:graphic-properties draw:fill="solid" draw:fill-color="#e4b875" draw:opacity="100.0%" draw:stroke="solid" svg:stroke-color="#e4b875" draw:stroke-linejoin="miter" svg:stroke-opacity="100.0%" svg:stroke-width="0.26458332mm"/>
    </style:style>
    <style:style style:family="graphic" style:name="style-537">
      <style:graphic-properties draw:fill="solid" draw:fill-color="#6e311a" draw:opacity="100.0%" draw:stroke="solid" svg:stroke-color="#6e311a" draw:stroke-linejoin="miter" svg:stroke-opacity="100.0%" svg:stroke-width="0.26458332mm"/>
    </style:style>
    <style:style style:family="graphic" style:name="style-538">
      <style:graphic-properties draw:fill="solid" draw:fill-color="#c38045" draw:opacity="100.0%" draw:stroke="solid" svg:stroke-color="#c38045" draw:stroke-linejoin="miter" svg:stroke-opacity="100.0%" svg:stroke-width="0.26458332mm"/>
    </style:style>
    <style:style style:family="graphic" style:name="style-539">
      <style:graphic-properties draw:fill="solid" draw:fill-color="#dda56b" draw:opacity="100.0%" draw:stroke="solid" svg:stroke-color="#dda56b" draw:stroke-linejoin="miter" svg:stroke-opacity="100.0%" svg:stroke-width="0.26458332mm"/>
    </style:style>
    <style:style style:family="graphic" style:name="style-540">
      <style:graphic-properties draw:fill="solid" draw:fill-color="#360f07" draw:opacity="100.0%" draw:stroke="solid" svg:stroke-color="#360f07" draw:stroke-linejoin="miter" svg:stroke-opacity="100.0%" svg:stroke-width="0.26458332mm"/>
    </style:style>
    <style:style style:family="graphic" style:name="style-541">
      <style:graphic-properties draw:fill="solid" draw:fill-color="#50240f" draw:opacity="100.0%" draw:stroke="solid" svg:stroke-color="#50240f" draw:stroke-linejoin="miter" svg:stroke-opacity="100.0%" svg:stroke-width="0.26458332mm"/>
    </style:style>
    <style:style style:family="graphic" style:name="style-542">
      <style:graphic-properties draw:fill="solid" draw:fill-color="#5e582b" draw:opacity="100.0%" draw:stroke="solid" svg:stroke-color="#5e582b" draw:stroke-linejoin="miter" svg:stroke-opacity="100.0%" svg:stroke-width="0.26458332mm"/>
    </style:style>
    <style:style style:family="graphic" style:name="style-543">
      <style:graphic-properties draw:fill="solid" draw:fill-color="#a45d35" draw:opacity="100.0%" draw:stroke="solid" svg:stroke-color="#a45d35" draw:stroke-linejoin="miter" svg:stroke-opacity="100.0%" svg:stroke-width="0.26458332mm"/>
    </style:style>
    <style:style style:family="graphic" style:name="style-544">
      <style:graphic-properties draw:fill="solid" draw:fill-color="#b26b37" draw:opacity="100.0%" draw:stroke="solid" svg:stroke-color="#b26b37" draw:stroke-linejoin="miter" svg:stroke-opacity="100.0%" svg:stroke-width="0.26458332mm"/>
    </style:style>
    <style:style style:family="graphic" style:name="style-545">
      <style:graphic-properties draw:fill="solid" draw:fill-color="#c8a98d" draw:opacity="100.0%" draw:stroke="solid" svg:stroke-color="#c8a98d" draw:stroke-linejoin="miter" svg:stroke-opacity="100.0%" svg:stroke-width="0.26458332mm"/>
    </style:style>
    <style:style style:family="graphic" style:name="style-546">
      <style:graphic-properties draw:fill="solid" draw:fill-color="#bd6d38" draw:opacity="100.0%" draw:stroke="solid" svg:stroke-color="#bd6d38" draw:stroke-linejoin="miter" svg:stroke-opacity="100.0%" svg:stroke-width="0.26458332mm"/>
    </style:style>
    <style:style style:family="graphic" style:name="style-547">
      <style:graphic-properties draw:fill="solid" draw:fill-color="#d19d69" draw:opacity="100.0%" draw:stroke="solid" svg:stroke-color="#d19d69" draw:stroke-linejoin="miter" svg:stroke-opacity="100.0%" svg:stroke-width="0.26458332mm"/>
    </style:style>
    <style:style style:family="graphic" style:name="style-548">
      <style:graphic-properties draw:fill="solid" draw:fill-color="#d68242" draw:opacity="100.0%" draw:stroke="solid" svg:stroke-color="#d68242" draw:stroke-linejoin="miter" svg:stroke-opacity="100.0%" svg:stroke-width="0.26458332mm"/>
    </style:style>
    <style:style style:family="graphic" style:name="style-549">
      <style:graphic-properties draw:fill="solid" draw:fill-color="#5b5037" draw:opacity="100.0%" draw:stroke="solid" svg:stroke-color="#5b5037" draw:stroke-linejoin="miter" svg:stroke-opacity="100.0%" svg:stroke-width="0.26458332mm"/>
    </style:style>
    <style:style style:family="graphic" style:name="style-550">
      <style:graphic-properties draw:fill="solid" draw:fill-color="#5d5628" draw:opacity="100.0%" draw:stroke="solid" svg:stroke-color="#5d5628" draw:stroke-linejoin="miter" svg:stroke-opacity="100.0%" svg:stroke-width="0.26458332mm"/>
    </style:style>
    <style:style style:family="graphic" style:name="style-551">
      <style:graphic-properties draw:fill="solid" draw:fill-color="#ba3908" draw:opacity="100.0%" draw:stroke="solid" svg:stroke-color="#ba3908" draw:stroke-linejoin="miter" svg:stroke-opacity="100.0%" svg:stroke-width="0.26458332mm"/>
    </style:style>
    <style:style style:family="graphic" style:name="style-552">
      <style:graphic-properties draw:fill="solid" draw:fill-color="#53422b" draw:opacity="100.0%" draw:stroke="solid" svg:stroke-color="#53422b" draw:stroke-linejoin="miter" svg:stroke-opacity="100.0%" svg:stroke-width="0.26458332mm"/>
    </style:style>
    <style:style style:family="graphic" style:name="style-553">
      <style:graphic-properties draw:fill="solid" draw:fill-color="#ca9959" draw:opacity="100.0%" draw:stroke="solid" svg:stroke-color="#ca9959" draw:stroke-linejoin="miter" svg:stroke-opacity="100.0%" svg:stroke-width="0.26458332mm"/>
    </style:style>
    <style:style style:family="graphic" style:name="style-554">
      <style:graphic-properties draw:fill="solid" draw:fill-color="#b0824b" draw:opacity="100.0%" draw:stroke="solid" svg:stroke-color="#b0824b" draw:stroke-linejoin="miter" svg:stroke-opacity="100.0%" svg:stroke-width="0.26458332mm"/>
    </style:style>
    <style:style style:family="graphic" style:name="style-555">
      <style:graphic-properties draw:fill="solid" draw:fill-color="#912508" draw:opacity="100.0%" draw:stroke="solid" svg:stroke-color="#912508" draw:stroke-linejoin="miter" svg:stroke-opacity="100.0%" svg:stroke-width="0.26458332mm"/>
    </style:style>
    <style:style style:family="graphic" style:name="style-556">
      <style:graphic-properties draw:fill="solid" draw:fill-color="#b07645" draw:opacity="100.0%" draw:stroke="solid" svg:stroke-color="#b07645" draw:stroke-linejoin="miter" svg:stroke-opacity="100.0%" svg:stroke-width="0.26458332mm"/>
    </style:style>
    <style:style style:family="graphic" style:name="style-557">
      <style:graphic-properties draw:fill="solid" draw:fill-color="#e4bc99" draw:opacity="100.0%" draw:stroke="solid" svg:stroke-color="#e4bc99" draw:stroke-linejoin="miter" svg:stroke-opacity="100.0%" svg:stroke-width="0.26458332mm"/>
    </style:style>
    <style:style style:family="graphic" style:name="style-558">
      <style:graphic-properties draw:fill="solid" draw:fill-color="#a5875c" draw:opacity="100.0%" draw:stroke="solid" svg:stroke-color="#a5875c" draw:stroke-linejoin="miter" svg:stroke-opacity="100.0%" svg:stroke-width="0.26458332mm"/>
    </style:style>
    <style:style style:family="graphic" style:name="style-559">
      <style:graphic-properties draw:fill="solid" draw:fill-color="#4f1e07" draw:opacity="100.0%" draw:stroke="solid" svg:stroke-color="#4f1e07" draw:stroke-linejoin="miter" svg:stroke-opacity="100.0%" svg:stroke-width="0.26458332mm"/>
    </style:style>
    <style:style style:family="graphic" style:name="style-560">
      <style:graphic-properties draw:fill="solid" draw:fill-color="#e7a96f" draw:opacity="100.0%" draw:stroke="solid" svg:stroke-color="#e7a96f" draw:stroke-linejoin="miter" svg:stroke-opacity="100.0%" svg:stroke-width="0.26458332mm"/>
    </style:style>
    <style:style style:family="graphic" style:name="style-561">
      <style:graphic-properties draw:fill="solid" draw:fill-color="#4c4128" draw:opacity="100.0%" draw:stroke="solid" svg:stroke-color="#4c4128" draw:stroke-linejoin="miter" svg:stroke-opacity="100.0%" svg:stroke-width="0.26458332mm"/>
    </style:style>
    <style:style style:family="graphic" style:name="style-562">
      <style:graphic-properties draw:fill="solid" draw:fill-color="#6d5c25" draw:opacity="100.0%" draw:stroke="solid" svg:stroke-color="#6d5c25" draw:stroke-linejoin="miter" svg:stroke-opacity="100.0%" svg:stroke-width="0.26458332mm"/>
    </style:style>
    <style:style style:family="graphic" style:name="style-563">
      <style:graphic-properties draw:fill="solid" draw:fill-color="#e8c2a4" draw:opacity="100.0%" draw:stroke="solid" svg:stroke-color="#e8c2a4" draw:stroke-linejoin="miter" svg:stroke-opacity="100.0%" svg:stroke-width="0.26458332mm"/>
    </style:style>
    <style:style style:family="graphic" style:name="style-564">
      <style:graphic-properties draw:fill="solid" draw:fill-color="#e8c18a" draw:opacity="100.0%" draw:stroke="solid" svg:stroke-color="#e8c18a" draw:stroke-linejoin="miter" svg:stroke-opacity="100.0%" svg:stroke-width="0.26458332mm"/>
    </style:style>
    <style:style style:family="graphic" style:name="style-565">
      <style:graphic-properties draw:fill="solid" draw:fill-color="#baa484" draw:opacity="100.0%" draw:stroke="solid" svg:stroke-color="#baa484" draw:stroke-linejoin="miter" svg:stroke-opacity="100.0%" svg:stroke-width="0.26458332mm"/>
    </style:style>
    <style:style style:family="graphic" style:name="style-566">
      <style:graphic-properties draw:fill="solid" draw:fill-color="#a77443" draw:opacity="100.0%" draw:stroke="solid" svg:stroke-color="#a77443" draw:stroke-linejoin="miter" svg:stroke-opacity="100.0%" svg:stroke-width="0.26458332mm"/>
    </style:style>
    <style:style style:family="graphic" style:name="style-567">
      <style:graphic-properties draw:fill="solid" draw:fill-color="#4a3a28" draw:opacity="100.0%" draw:stroke="solid" svg:stroke-color="#4a3a28" draw:stroke-linejoin="miter" svg:stroke-opacity="100.0%" svg:stroke-width="0.26458332mm"/>
    </style:style>
    <style:style style:family="graphic" style:name="style-568">
      <style:graphic-properties draw:fill="solid" draw:fill-color="#736647" draw:opacity="100.0%" draw:stroke="solid" svg:stroke-color="#736647" draw:stroke-linejoin="miter" svg:stroke-opacity="100.0%" svg:stroke-width="0.26458332mm"/>
    </style:style>
    <style:style style:family="graphic" style:name="style-569">
      <style:graphic-properties draw:fill="solid" draw:fill-color="#be9d73" draw:opacity="100.0%" draw:stroke="solid" svg:stroke-color="#be9d73" draw:stroke-linejoin="miter" svg:stroke-opacity="100.0%" svg:stroke-width="0.26458332mm"/>
    </style:style>
    <style:style style:family="graphic" style:name="style-570">
      <style:graphic-properties draw:fill="solid" draw:fill-color="#210c08" draw:opacity="100.0%" draw:stroke="solid" svg:stroke-color="#210c08" draw:stroke-linejoin="miter" svg:stroke-opacity="100.0%" svg:stroke-width="0.26458332mm"/>
    </style:style>
    <style:style style:family="graphic" style:name="style-571">
      <style:graphic-properties draw:fill="solid" draw:fill-color="#68492c" draw:opacity="100.0%" draw:stroke="solid" svg:stroke-color="#68492c" draw:stroke-linejoin="miter" svg:stroke-opacity="100.0%" svg:stroke-width="0.26458332mm"/>
    </style:style>
    <style:style style:family="graphic" style:name="style-572">
      <style:graphic-properties draw:fill="solid" draw:fill-color="#8d3b11" draw:opacity="100.0%" draw:stroke="solid" svg:stroke-color="#8d3b11" draw:stroke-linejoin="miter" svg:stroke-opacity="100.0%" svg:stroke-width="0.26458332mm"/>
    </style:style>
    <style:style style:family="graphic" style:name="style-573">
      <style:graphic-properties draw:fill="solid" draw:fill-color="#56533f" draw:opacity="100.0%" draw:stroke="solid" svg:stroke-color="#56533f" draw:stroke-linejoin="miter" svg:stroke-opacity="100.0%" svg:stroke-width="0.26458332mm"/>
    </style:style>
    <style:style style:family="graphic" style:name="style-574">
      <style:graphic-properties draw:fill="solid" draw:fill-color="#9d4419" draw:opacity="100.0%" draw:stroke="solid" svg:stroke-color="#9d4419" draw:stroke-linejoin="miter" svg:stroke-opacity="100.0%" svg:stroke-width="0.26458332mm"/>
    </style:style>
    <style:style style:family="graphic" style:name="style-575">
      <style:graphic-properties draw:fill="solid" draw:fill-color="#c17039" draw:opacity="100.0%" draw:stroke="solid" svg:stroke-color="#c17039" draw:stroke-linejoin="miter" svg:stroke-opacity="100.0%" svg:stroke-width="0.26458332mm"/>
    </style:style>
    <style:style style:family="graphic" style:name="style-576">
      <style:graphic-properties draw:fill="solid" draw:fill-color="#e6ba8c" draw:opacity="100.0%" draw:stroke="solid" svg:stroke-color="#e6ba8c" draw:stroke-linejoin="miter" svg:stroke-opacity="100.0%" svg:stroke-width="0.26458332mm"/>
    </style:style>
    <style:style style:family="graphic" style:name="style-577">
      <style:graphic-properties draw:fill="solid" draw:fill-color="#a86738" draw:opacity="100.0%" draw:stroke="solid" svg:stroke-color="#a86738" draw:stroke-linejoin="miter" svg:stroke-opacity="100.0%" svg:stroke-width="0.26458332mm"/>
    </style:style>
    <style:style style:family="graphic" style:name="style-578">
      <style:graphic-properties draw:fill="solid" draw:fill-color="#3a1006" draw:opacity="100.0%" draw:stroke="solid" svg:stroke-color="#3a1006" draw:stroke-linejoin="miter" svg:stroke-opacity="100.0%" svg:stroke-width="0.26458332mm"/>
    </style:style>
    <style:style style:family="graphic" style:name="style-579">
      <style:graphic-properties draw:fill="solid" draw:fill-color="#4d0f04" draw:opacity="100.0%" draw:stroke="solid" svg:stroke-color="#4d0f04" draw:stroke-linejoin="miter" svg:stroke-opacity="100.0%" svg:stroke-width="0.26458332mm"/>
    </style:style>
    <style:style style:family="graphic" style:name="style-580">
      <style:graphic-properties draw:fill="solid" draw:fill-color="#a36941" draw:opacity="100.0%" draw:stroke="solid" svg:stroke-color="#a36941" draw:stroke-linejoin="miter" svg:stroke-opacity="100.0%" svg:stroke-width="0.26458332mm"/>
    </style:style>
    <style:style style:family="graphic" style:name="style-581">
      <style:graphic-properties draw:fill="solid" draw:fill-color="#b88050" draw:opacity="100.0%" draw:stroke="solid" svg:stroke-color="#b88050" draw:stroke-linejoin="miter" svg:stroke-opacity="100.0%" svg:stroke-width="0.26458332mm"/>
    </style:style>
    <style:style style:family="graphic" style:name="style-582">
      <style:graphic-properties draw:fill="solid" draw:fill-color="#636135" draw:opacity="100.0%" draw:stroke="solid" svg:stroke-color="#636135" draw:stroke-linejoin="miter" svg:stroke-opacity="100.0%" svg:stroke-width="0.26458332mm"/>
    </style:style>
    <style:style style:family="graphic" style:name="style-583">
      <style:graphic-properties draw:fill="solid" draw:fill-color="#a55c30" draw:opacity="100.0%" draw:stroke="solid" svg:stroke-color="#a55c30" draw:stroke-linejoin="miter" svg:stroke-opacity="100.0%" svg:stroke-width="0.26458332mm"/>
    </style:style>
    <style:style style:family="graphic" style:name="style-584">
      <style:graphic-properties draw:fill="solid" draw:fill-color="#dfae7e" draw:opacity="100.0%" draw:stroke="solid" svg:stroke-color="#dfae7e" draw:stroke-linejoin="miter" svg:stroke-opacity="100.0%" svg:stroke-width="0.26458332mm"/>
    </style:style>
    <style:style style:family="graphic" style:name="style-585">
      <style:graphic-properties draw:fill="solid" draw:fill-color="#a67846" draw:opacity="100.0%" draw:stroke="solid" svg:stroke-color="#a67846" draw:stroke-linejoin="miter" svg:stroke-opacity="100.0%" svg:stroke-width="0.26458332mm"/>
    </style:style>
    <style:style style:family="graphic" style:name="style-586">
      <style:graphic-properties draw:fill="solid" draw:fill-color="#aa733a" draw:opacity="100.0%" draw:stroke="solid" svg:stroke-color="#aa733a" draw:stroke-linejoin="miter" svg:stroke-opacity="100.0%" svg:stroke-width="0.26458332mm"/>
    </style:style>
    <style:style style:family="graphic" style:name="style-587">
      <style:graphic-properties draw:fill="solid" draw:fill-color="#5a230a" draw:opacity="100.0%" draw:stroke="solid" svg:stroke-color="#5a230a" draw:stroke-linejoin="miter" svg:stroke-opacity="100.0%" svg:stroke-width="0.26458332mm"/>
    </style:style>
    <style:style style:family="graphic" style:name="style-588">
      <style:graphic-properties draw:fill="solid" draw:fill-color="#4d1a08" draw:opacity="100.0%" draw:stroke="solid" svg:stroke-color="#4d1a08" draw:stroke-linejoin="miter" svg:stroke-opacity="100.0%" svg:stroke-width="0.26458332mm"/>
    </style:style>
    <style:style style:family="graphic" style:name="style-589">
      <style:graphic-properties draw:fill="solid" draw:fill-color="#c67642" draw:opacity="100.0%" draw:stroke="solid" svg:stroke-color="#c67642" draw:stroke-linejoin="miter" svg:stroke-opacity="100.0%" svg:stroke-width="0.26458332mm"/>
    </style:style>
    <style:style style:family="graphic" style:name="style-590">
      <style:graphic-properties draw:fill="solid" draw:fill-color="#693919" draw:opacity="100.0%" draw:stroke="solid" svg:stroke-color="#693919" draw:stroke-linejoin="miter" svg:stroke-opacity="100.0%" svg:stroke-width="0.26458332mm"/>
    </style:style>
    <style:style style:family="graphic" style:name="style-591">
      <style:graphic-properties draw:fill="solid" draw:fill-color="#7a6f4d" draw:opacity="100.0%" draw:stroke="solid" svg:stroke-color="#7a6f4d" draw:stroke-linejoin="miter" svg:stroke-opacity="100.0%" svg:stroke-width="0.26458332mm"/>
    </style:style>
    <style:style style:family="graphic" style:name="style-592">
      <style:graphic-properties draw:fill="solid" draw:fill-color="#755836" draw:opacity="100.0%" draw:stroke="solid" svg:stroke-color="#755836" draw:stroke-linejoin="miter" svg:stroke-opacity="100.0%" svg:stroke-width="0.26458332mm"/>
    </style:style>
    <style:style style:family="graphic" style:name="style-593">
      <style:graphic-properties draw:fill="solid" draw:fill-color="#261911" draw:opacity="100.0%" draw:stroke="solid" svg:stroke-color="#261911" draw:stroke-linejoin="miter" svg:stroke-opacity="100.0%" svg:stroke-width="0.26458332mm"/>
    </style:style>
    <style:style style:family="graphic" style:name="style-594">
      <style:graphic-properties draw:fill="solid" draw:fill-color="#2e2519" draw:opacity="100.0%" draw:stroke="solid" svg:stroke-color="#2e2519" draw:stroke-linejoin="miter" svg:stroke-opacity="100.0%" svg:stroke-width="0.26458332mm"/>
    </style:style>
    <style:style style:family="graphic" style:name="style-595">
      <style:graphic-properties draw:fill="solid" draw:fill-color="#b0865d" draw:opacity="100.0%" draw:stroke="solid" svg:stroke-color="#b0865d" draw:stroke-linejoin="miter" svg:stroke-opacity="100.0%" svg:stroke-width="0.26458332mm"/>
    </style:style>
    <style:style style:family="graphic" style:name="style-596">
      <style:graphic-properties draw:fill="solid" draw:fill-color="#281c12" draw:opacity="100.0%" draw:stroke="solid" svg:stroke-color="#281c12" draw:stroke-linejoin="miter" svg:stroke-opacity="100.0%" svg:stroke-width="0.26458332mm"/>
    </style:style>
    <style:style style:family="graphic" style:name="style-597">
      <style:graphic-properties draw:fill="solid" draw:fill-color="#df8a51" draw:opacity="100.0%" draw:stroke="solid" svg:stroke-color="#df8a51" draw:stroke-linejoin="miter" svg:stroke-opacity="100.0%" svg:stroke-width="0.26458332mm"/>
    </style:style>
    <style:style style:family="graphic" style:name="style-598">
      <style:graphic-properties draw:fill="solid" draw:fill-color="#320903" draw:opacity="100.0%" draw:stroke="solid" svg:stroke-color="#320903" draw:stroke-linejoin="miter" svg:stroke-opacity="100.0%" svg:stroke-width="0.26458332mm"/>
    </style:style>
    <style:style style:family="graphic" style:name="style-599">
      <style:graphic-properties draw:fill="solid" draw:fill-color="#332117" draw:opacity="100.0%" draw:stroke="solid" svg:stroke-color="#332117" draw:stroke-linejoin="miter" svg:stroke-opacity="100.0%" svg:stroke-width="0.26458332mm"/>
    </style:style>
    <style:style style:family="graphic" style:name="style-600">
      <style:graphic-properties draw:fill="solid" draw:fill-color="#310903" draw:opacity="100.0%" draw:stroke="solid" svg:stroke-color="#310903" draw:stroke-linejoin="miter" svg:stroke-opacity="100.0%" svg:stroke-width="0.26458332mm"/>
    </style:style>
    <style:style style:family="graphic" style:name="style-601">
      <style:graphic-properties draw:fill="solid" draw:fill-color="#130b0a" draw:opacity="100.0%" draw:stroke="solid" svg:stroke-color="#130b0a" draw:stroke-linejoin="miter" svg:stroke-opacity="100.0%" svg:stroke-width="0.26458332mm"/>
    </style:style>
    <style:style style:family="graphic" style:name="style-602">
      <style:graphic-properties draw:fill="solid" draw:fill-color="#3a0d05" draw:opacity="100.0%" draw:stroke="solid" svg:stroke-color="#3a0d05" draw:stroke-linejoin="miter" svg:stroke-opacity="100.0%" svg:stroke-width="0.26458332mm"/>
    </style:style>
    <style:style style:family="graphic" style:name="style-603">
      <style:graphic-properties draw:fill="solid" draw:fill-color="#78411e" draw:opacity="100.0%" draw:stroke="solid" svg:stroke-color="#78411e" draw:stroke-linejoin="miter" svg:stroke-opacity="100.0%" svg:stroke-width="0.26458332mm"/>
    </style:style>
    <style:style style:family="graphic" style:name="style-604">
      <style:graphic-properties draw:fill="solid" draw:fill-color="#8b512b" draw:opacity="100.0%" draw:stroke="solid" svg:stroke-color="#8b512b" draw:stroke-linejoin="miter" svg:stroke-opacity="100.0%" svg:stroke-width="0.26458332mm"/>
    </style:style>
    <style:style style:family="graphic" style:name="style-605">
      <style:graphic-properties draw:fill="solid" draw:fill-color="#6a4829" draw:opacity="100.0%" draw:stroke="solid" svg:stroke-color="#6a4829" draw:stroke-linejoin="miter" svg:stroke-opacity="100.0%" svg:stroke-width="0.26458332mm"/>
    </style:style>
    <style:style style:family="graphic" style:name="style-606">
      <style:graphic-properties draw:fill="solid" draw:fill-color="#d3894b" draw:opacity="100.0%" draw:stroke="solid" svg:stroke-color="#d3894b" draw:stroke-linejoin="miter" svg:stroke-opacity="100.0%" svg:stroke-width="0.26458332mm"/>
    </style:style>
    <style:style style:family="graphic" style:name="style-607">
      <style:graphic-properties draw:fill="solid" draw:fill-color="#58513d" draw:opacity="100.0%" draw:stroke="solid" svg:stroke-color="#58513d" draw:stroke-linejoin="miter" svg:stroke-opacity="100.0%" svg:stroke-width="0.26458332mm"/>
    </style:style>
    <style:style style:family="graphic" style:name="style-608">
      <style:graphic-properties draw:fill="solid" draw:fill-color="#ecaa63" draw:opacity="100.0%" draw:stroke="solid" svg:stroke-color="#ecaa63" draw:stroke-linejoin="miter" svg:stroke-opacity="100.0%" svg:stroke-width="0.26458332mm"/>
    </style:style>
    <style:style style:family="graphic" style:name="style-609">
      <style:graphic-properties draw:fill="solid" draw:fill-color="#e2bfa0" draw:opacity="100.0%" draw:stroke="solid" svg:stroke-color="#e2bfa0" draw:stroke-linejoin="miter" svg:stroke-opacity="100.0%" svg:stroke-width="0.26458332mm"/>
    </style:style>
    <style:style style:family="graphic" style:name="style-610">
      <style:graphic-properties draw:fill="solid" draw:fill-color="#312c21" draw:opacity="100.0%" draw:stroke="solid" svg:stroke-color="#312c21" draw:stroke-linejoin="miter" svg:stroke-opacity="100.0%" svg:stroke-width="0.26458332mm"/>
    </style:style>
    <style:style style:family="graphic" style:name="style-611">
      <style:graphic-properties draw:fill="solid" draw:fill-color="#92572b" draw:opacity="100.0%" draw:stroke="solid" svg:stroke-color="#92572b" draw:stroke-linejoin="miter" svg:stroke-opacity="100.0%" svg:stroke-width="0.26458332mm"/>
    </style:style>
    <style:style style:family="graphic" style:name="style-612">
      <style:graphic-properties draw:fill="solid" draw:fill-color="#5d3f17" draw:opacity="100.0%" draw:stroke="solid" svg:stroke-color="#5d3f17" draw:stroke-linejoin="miter" svg:stroke-opacity="100.0%" svg:stroke-width="0.26458332mm"/>
    </style:style>
    <style:style style:family="graphic" style:name="style-613">
      <style:graphic-properties draw:fill="solid" draw:fill-color="#945b34" draw:opacity="100.0%" draw:stroke="solid" svg:stroke-color="#945b34" draw:stroke-linejoin="miter" svg:stroke-opacity="100.0%" svg:stroke-width="0.26458332mm"/>
    </style:style>
    <style:style style:family="graphic" style:name="style-614">
      <style:graphic-properties draw:fill="solid" draw:fill-color="#4b1906" draw:opacity="100.0%" draw:stroke="solid" svg:stroke-color="#4b1906" draw:stroke-linejoin="miter" svg:stroke-opacity="100.0%" svg:stroke-width="0.26458332mm"/>
    </style:style>
    <style:style style:family="graphic" style:name="style-615">
      <style:graphic-properties draw:fill="solid" draw:fill-color="#dea76c" draw:opacity="100.0%" draw:stroke="solid" svg:stroke-color="#dea76c" draw:stroke-linejoin="miter" svg:stroke-opacity="100.0%" svg:stroke-width="0.26458332mm"/>
    </style:style>
    <style:style style:family="graphic" style:name="style-616">
      <style:graphic-properties draw:fill="solid" draw:fill-color="#c7733b" draw:opacity="100.0%" draw:stroke="solid" svg:stroke-color="#c7733b" draw:stroke-linejoin="miter" svg:stroke-opacity="100.0%" svg:stroke-width="0.26458332mm"/>
    </style:style>
    <style:style style:family="graphic" style:name="style-617">
      <style:graphic-properties draw:fill="solid" draw:fill-color="#bb7a3e" draw:opacity="100.0%" draw:stroke="solid" svg:stroke-color="#bb7a3e" draw:stroke-linejoin="miter" svg:stroke-opacity="100.0%" svg:stroke-width="0.26458332mm"/>
    </style:style>
    <style:style style:family="graphic" style:name="style-618">
      <style:graphic-properties draw:fill="solid" draw:fill-color="#91693e" draw:opacity="100.0%" draw:stroke="solid" svg:stroke-color="#91693e" draw:stroke-linejoin="miter" svg:stroke-opacity="100.0%" svg:stroke-width="0.26458332mm"/>
    </style:style>
    <style:style style:family="graphic" style:name="style-619">
      <style:graphic-properties draw:fill="solid" draw:fill-color="#89532a" draw:opacity="100.0%" draw:stroke="solid" svg:stroke-color="#89532a" draw:stroke-linejoin="miter" svg:stroke-opacity="100.0%" svg:stroke-width="0.26458332mm"/>
    </style:style>
    <style:style style:family="graphic" style:name="style-620">
      <style:graphic-properties draw:fill="solid" draw:fill-color="#852e0f" draw:opacity="100.0%" draw:stroke="solid" svg:stroke-color="#852e0f" draw:stroke-linejoin="miter" svg:stroke-opacity="100.0%" svg:stroke-width="0.26458332mm"/>
    </style:style>
    <style:style style:family="graphic" style:name="style-621">
      <style:graphic-properties draw:fill="solid" draw:fill-color="#a17049" draw:opacity="100.0%" draw:stroke="solid" svg:stroke-color="#a17049" draw:stroke-linejoin="miter" svg:stroke-opacity="100.0%" svg:stroke-width="0.26458332mm"/>
    </style:style>
    <style:style style:family="graphic" style:name="style-622">
      <style:graphic-properties draw:fill="solid" draw:fill-color="#aa925f" draw:opacity="100.0%" draw:stroke="solid" svg:stroke-color="#aa925f" draw:stroke-linejoin="miter" svg:stroke-opacity="100.0%" svg:stroke-width="0.26458332mm"/>
    </style:style>
    <style:style style:family="graphic" style:name="style-623">
      <style:graphic-properties draw:fill="solid" draw:fill-color="#9c532b" draw:opacity="100.0%" draw:stroke="solid" svg:stroke-color="#9c532b" draw:stroke-linejoin="miter" svg:stroke-opacity="100.0%" svg:stroke-width="0.26458332mm"/>
    </style:style>
    <style:style style:family="graphic" style:name="style-624">
      <style:graphic-properties draw:fill="solid" draw:fill-color="#c58853" draw:opacity="100.0%" draw:stroke="solid" svg:stroke-color="#c58853" draw:stroke-linejoin="miter" svg:stroke-opacity="100.0%" svg:stroke-width="0.26458332mm"/>
    </style:style>
    <style:style style:family="graphic" style:name="style-625">
      <style:graphic-properties draw:fill="solid" draw:fill-color="#aa7248" draw:opacity="100.0%" draw:stroke="solid" svg:stroke-color="#aa7248" draw:stroke-linejoin="miter" svg:stroke-opacity="100.0%" svg:stroke-width="0.26458332mm"/>
    </style:style>
    <style:style style:family="graphic" style:name="style-626">
      <style:graphic-properties draw:fill="solid" draw:fill-color="#e7c9a4" draw:opacity="100.0%" draw:stroke="solid" svg:stroke-color="#e7c9a4" draw:stroke-linejoin="miter" svg:stroke-opacity="100.0%" svg:stroke-width="0.26458332mm"/>
    </style:style>
    <style:style style:family="graphic" style:name="style-627">
      <style:graphic-properties draw:fill="solid" draw:fill-color="#4d1d0d" draw:opacity="100.0%" draw:stroke="solid" svg:stroke-color="#4d1d0d" draw:stroke-linejoin="miter" svg:stroke-opacity="100.0%" svg:stroke-width="0.26458332mm"/>
    </style:style>
    <style:style style:family="graphic" style:name="style-628">
      <style:graphic-properties draw:fill="solid" draw:fill-color="#9a5f30" draw:opacity="100.0%" draw:stroke="solid" svg:stroke-color="#9a5f30" draw:stroke-linejoin="miter" svg:stroke-opacity="100.0%" svg:stroke-width="0.26458332mm"/>
    </style:style>
    <style:style style:family="graphic" style:name="style-629">
      <style:graphic-properties draw:fill="solid" draw:fill-color="#efbb6b" draw:opacity="100.0%" draw:stroke="solid" svg:stroke-color="#efbb6b" draw:stroke-linejoin="miter" svg:stroke-opacity="100.0%" svg:stroke-width="0.26458332mm"/>
    </style:style>
    <style:style style:family="graphic" style:name="style-630">
      <style:graphic-properties draw:fill="solid" draw:fill-color="#e5bf99" draw:opacity="100.0%" draw:stroke="solid" svg:stroke-color="#e5bf99" draw:stroke-linejoin="miter" svg:stroke-opacity="100.0%" svg:stroke-width="0.26458332mm"/>
    </style:style>
    <style:style style:family="graphic" style:name="style-631">
      <style:graphic-properties draw:fill="solid" draw:fill-color="#c0b19f" draw:opacity="100.0%" draw:stroke="solid" svg:stroke-color="#c0b19f" draw:stroke-linejoin="miter" svg:stroke-opacity="100.0%" svg:stroke-width="0.26458332mm"/>
    </style:style>
    <style:style style:family="graphic" style:name="style-632">
      <style:graphic-properties draw:fill="solid" draw:fill-color="#904b1e" draw:opacity="100.0%" draw:stroke="solid" svg:stroke-color="#904b1e" draw:stroke-linejoin="miter" svg:stroke-opacity="100.0%" svg:stroke-width="0.26458332mm"/>
    </style:style>
    <style:style style:family="graphic" style:name="style-633">
      <style:graphic-properties draw:fill="solid" draw:fill-color="#d3ac7f" draw:opacity="100.0%" draw:stroke="solid" svg:stroke-color="#d3ac7f" draw:stroke-linejoin="miter" svg:stroke-opacity="100.0%" svg:stroke-width="0.26458332mm"/>
    </style:style>
    <style:style style:family="graphic" style:name="style-634">
      <style:graphic-properties draw:fill="solid" draw:fill-color="#e8ac64" draw:opacity="100.0%" draw:stroke="solid" svg:stroke-color="#e8ac64" draw:stroke-linejoin="miter" svg:stroke-opacity="100.0%" svg:stroke-width="0.26458332mm"/>
    </style:style>
    <style:style style:family="graphic" style:name="style-635">
      <style:graphic-properties draw:fill="solid" draw:fill-color="#7f3913" draw:opacity="100.0%" draw:stroke="solid" svg:stroke-color="#7f3913" draw:stroke-linejoin="miter" svg:stroke-opacity="100.0%" svg:stroke-width="0.26458332mm"/>
    </style:style>
    <style:style style:family="graphic" style:name="style-636">
      <style:graphic-properties draw:fill="solid" draw:fill-color="#8b2c06" draw:opacity="100.0%" draw:stroke="solid" svg:stroke-color="#8b2c06" draw:stroke-linejoin="miter" svg:stroke-opacity="100.0%" svg:stroke-width="0.26458332mm"/>
    </style:style>
    <style:style style:family="graphic" style:name="style-637">
      <style:graphic-properties draw:fill="solid" draw:fill-color="#460a02" draw:opacity="100.0%" draw:stroke="solid" svg:stroke-color="#460a02" draw:stroke-linejoin="miter" svg:stroke-opacity="100.0%" svg:stroke-width="0.26458332mm"/>
    </style:style>
    <style:style style:family="graphic" style:name="style-638">
      <style:graphic-properties draw:fill="solid" draw:fill-color="#c6ab7a" draw:opacity="100.0%" draw:stroke="solid" svg:stroke-color="#c6ab7a" draw:stroke-linejoin="miter" svg:stroke-opacity="100.0%" svg:stroke-width="0.26458332mm"/>
    </style:style>
    <style:style style:family="graphic" style:name="style-639">
      <style:graphic-properties draw:fill="solid" draw:fill-color="#b69e7c" draw:opacity="100.0%" draw:stroke="solid" svg:stroke-color="#b69e7c" draw:stroke-linejoin="miter" svg:stroke-opacity="100.0%" svg:stroke-width="0.26458332mm"/>
    </style:style>
    <style:style style:family="graphic" style:name="style-640">
      <style:graphic-properties draw:fill="solid" draw:fill-color="#3a2814" draw:opacity="100.0%" draw:stroke="solid" svg:stroke-color="#3a2814" draw:stroke-linejoin="miter" svg:stroke-opacity="100.0%" svg:stroke-width="0.26458332mm"/>
    </style:style>
    <style:style style:family="graphic" style:name="style-641">
      <style:graphic-properties draw:fill="solid" draw:fill-color="#360b04" draw:opacity="100.0%" draw:stroke="solid" svg:stroke-color="#360b04" draw:stroke-linejoin="miter" svg:stroke-opacity="100.0%" svg:stroke-width="0.26458332mm"/>
    </style:style>
    <style:style style:family="graphic" style:name="style-642">
      <style:graphic-properties draw:fill="solid" draw:fill-color="#7e1f08" draw:opacity="100.0%" draw:stroke="solid" svg:stroke-color="#7e1f08" draw:stroke-linejoin="miter" svg:stroke-opacity="100.0%" svg:stroke-width="0.26458332mm"/>
    </style:style>
    <style:style style:family="graphic" style:name="style-643">
      <style:graphic-properties draw:fill="solid" draw:fill-color="#d2934f" draw:opacity="100.0%" draw:stroke="solid" svg:stroke-color="#d2934f" draw:stroke-linejoin="miter" svg:stroke-opacity="100.0%" svg:stroke-width="0.26458332mm"/>
    </style:style>
    <style:style style:family="graphic" style:name="style-644">
      <style:graphic-properties draw:fill="solid" draw:fill-color="#a58359" draw:opacity="100.0%" draw:stroke="solid" svg:stroke-color="#a58359" draw:stroke-linejoin="miter" svg:stroke-opacity="100.0%" svg:stroke-width="0.26458332mm"/>
    </style:style>
    <style:style style:family="graphic" style:name="style-645">
      <style:graphic-properties draw:fill="solid" draw:fill-color="#180e05" draw:opacity="100.0%" draw:stroke="solid" svg:stroke-color="#180e05" draw:stroke-linejoin="miter" svg:stroke-opacity="100.0%" svg:stroke-width="0.26458332mm"/>
    </style:style>
    <style:style style:family="graphic" style:name="style-646">
      <style:graphic-properties draw:fill="solid" draw:fill-color="#b05023" draw:opacity="100.0%" draw:stroke="solid" svg:stroke-color="#b05023" draw:stroke-linejoin="miter" svg:stroke-opacity="100.0%" svg:stroke-width="0.26458332mm"/>
    </style:style>
    <style:style style:family="graphic" style:name="style-647">
      <style:graphic-properties draw:fill="solid" draw:fill-color="#9f7650" draw:opacity="100.0%" draw:stroke="solid" svg:stroke-color="#9f7650" draw:stroke-linejoin="miter" svg:stroke-opacity="100.0%" svg:stroke-width="0.26458332mm"/>
    </style:style>
    <style:style style:family="graphic" style:name="style-648">
      <style:graphic-properties draw:fill="solid" draw:fill-color="#80532a" draw:opacity="100.0%" draw:stroke="solid" svg:stroke-color="#80532a" draw:stroke-linejoin="miter" svg:stroke-opacity="100.0%" svg:stroke-width="0.26458332mm"/>
    </style:style>
    <style:style style:family="graphic" style:name="style-649">
      <style:graphic-properties draw:fill="solid" draw:fill-color="#aa805b" draw:opacity="100.0%" draw:stroke="solid" svg:stroke-color="#aa805b" draw:stroke-linejoin="miter" svg:stroke-opacity="100.0%" svg:stroke-width="0.26458332mm"/>
    </style:style>
    <style:style style:family="graphic" style:name="style-650">
      <style:graphic-properties draw:fill="solid" draw:fill-color="#706f59" draw:opacity="100.0%" draw:stroke="solid" svg:stroke-color="#706f59" draw:stroke-linejoin="miter" svg:stroke-opacity="100.0%" svg:stroke-width="0.26458332mm"/>
    </style:style>
    <style:style style:family="graphic" style:name="style-651">
      <style:graphic-properties draw:fill="solid" draw:fill-color="#290905" draw:opacity="100.0%" draw:stroke="solid" svg:stroke-color="#290905" draw:stroke-linejoin="miter" svg:stroke-opacity="100.0%" svg:stroke-width="0.26458332mm"/>
    </style:style>
    <style:style style:family="graphic" style:name="style-652">
      <style:graphic-properties draw:fill="solid" draw:fill-color="#ca8135" draw:opacity="100.0%" draw:stroke="solid" svg:stroke-color="#ca8135" draw:stroke-linejoin="miter" svg:stroke-opacity="100.0%" svg:stroke-width="0.26458332mm"/>
    </style:style>
    <style:style style:family="graphic" style:name="style-653">
      <style:graphic-properties draw:fill="solid" draw:fill-color="#5f4e28" draw:opacity="100.0%" draw:stroke="solid" svg:stroke-color="#5f4e28" draw:stroke-linejoin="miter" svg:stroke-opacity="100.0%" svg:stroke-width="0.26458332mm"/>
    </style:style>
    <style:style style:family="graphic" style:name="style-654">
      <style:graphic-properties draw:fill="solid" draw:fill-color="#e0a851" draw:opacity="100.0%" draw:stroke="solid" svg:stroke-color="#e0a851" draw:stroke-linejoin="miter" svg:stroke-opacity="100.0%" svg:stroke-width="0.26458332mm"/>
    </style:style>
    <style:style style:family="graphic" style:name="style-655">
      <style:graphic-properties draw:fill="solid" draw:fill-color="#e09c53" draw:opacity="100.0%" draw:stroke="solid" svg:stroke-color="#e09c53" draw:stroke-linejoin="miter" svg:stroke-opacity="100.0%" svg:stroke-width="0.26458332mm"/>
    </style:style>
    <style:style style:family="graphic" style:name="style-656">
      <style:graphic-properties draw:fill="solid" draw:fill-color="#321005" draw:opacity="100.0%" draw:stroke="solid" svg:stroke-color="#321005" draw:stroke-linejoin="miter" svg:stroke-opacity="100.0%" svg:stroke-width="0.26458332mm"/>
    </style:style>
    <style:style style:family="graphic" style:name="style-657">
      <style:graphic-properties draw:fill="solid" draw:fill-color="#936a47" draw:opacity="100.0%" draw:stroke="solid" svg:stroke-color="#936a47" draw:stroke-linejoin="miter" svg:stroke-opacity="100.0%" svg:stroke-width="0.26458332mm"/>
    </style:style>
    <style:style style:family="graphic" style:name="style-658">
      <style:graphic-properties draw:fill="solid" draw:fill-color="#956124" draw:opacity="100.0%" draw:stroke="solid" svg:stroke-color="#956124" draw:stroke-linejoin="miter" svg:stroke-opacity="100.0%" svg:stroke-width="0.26458332mm"/>
    </style:style>
    <style:style style:family="graphic" style:name="style-659">
      <style:graphic-properties draw:fill="solid" draw:fill-color="#d2925c" draw:opacity="100.0%" draw:stroke="solid" svg:stroke-color="#d2925c" draw:stroke-linejoin="miter" svg:stroke-opacity="100.0%" svg:stroke-width="0.26458332mm"/>
    </style:style>
    <style:style style:family="graphic" style:name="style-660">
      <style:graphic-properties draw:fill="solid" draw:fill-color="#502611" draw:opacity="100.0%" draw:stroke="solid" svg:stroke-color="#502611" draw:stroke-linejoin="miter" svg:stroke-opacity="100.0%" svg:stroke-width="0.26458332mm"/>
    </style:style>
    <style:style style:family="graphic" style:name="style-661">
      <style:graphic-properties draw:fill="solid" draw:fill-color="#bc6834" draw:opacity="100.0%" draw:stroke="solid" svg:stroke-color="#bc6834" draw:stroke-linejoin="miter" svg:stroke-opacity="100.0%" svg:stroke-width="0.26458332mm"/>
    </style:style>
    <style:style style:family="graphic" style:name="style-662">
      <style:graphic-properties draw:fill="solid" draw:fill-color="#b79a6d" draw:opacity="100.0%" draw:stroke="solid" svg:stroke-color="#b79a6d" draw:stroke-linejoin="miter" svg:stroke-opacity="100.0%" svg:stroke-width="0.26458332mm"/>
    </style:style>
    <style:style style:family="graphic" style:name="style-663">
      <style:graphic-properties draw:fill="solid" draw:fill-color="#864a1f" draw:opacity="100.0%" draw:stroke="solid" svg:stroke-color="#864a1f" draw:stroke-linejoin="miter" svg:stroke-opacity="100.0%" svg:stroke-width="0.26458332mm"/>
    </style:style>
    <style:style style:family="graphic" style:name="style-664">
      <style:graphic-properties draw:fill="solid" draw:fill-color="#5a290e" draw:opacity="100.0%" draw:stroke="solid" svg:stroke-color="#5a290e" draw:stroke-linejoin="miter" svg:stroke-opacity="100.0%" svg:stroke-width="0.26458332mm"/>
    </style:style>
    <style:style style:family="graphic" style:name="style-665">
      <style:graphic-properties draw:fill="solid" draw:fill-color="#523d1b" draw:opacity="100.0%" draw:stroke="solid" svg:stroke-color="#523d1b" draw:stroke-linejoin="miter" svg:stroke-opacity="100.0%" svg:stroke-width="0.26458332mm"/>
    </style:style>
    <style:style style:family="graphic" style:name="style-666">
      <style:graphic-properties draw:fill="solid" draw:fill-color="#9e6f41" draw:opacity="100.0%" draw:stroke="solid" svg:stroke-color="#9e6f41" draw:stroke-linejoin="miter" svg:stroke-opacity="100.0%" svg:stroke-width="0.26458332mm"/>
    </style:style>
    <style:style style:family="graphic" style:name="style-667">
      <style:graphic-properties draw:fill="solid" draw:fill-color="#dea673" draw:opacity="100.0%" draw:stroke="solid" svg:stroke-color="#dea673" draw:stroke-linejoin="miter" svg:stroke-opacity="100.0%" svg:stroke-width="0.26458332mm"/>
    </style:style>
    <style:style style:family="graphic" style:name="style-668">
      <style:graphic-properties draw:fill="solid" draw:fill-color="#5a331c" draw:opacity="100.0%" draw:stroke="solid" svg:stroke-color="#5a331c" draw:stroke-linejoin="miter" svg:stroke-opacity="100.0%" svg:stroke-width="0.26458332mm"/>
    </style:style>
    <style:style style:family="graphic" style:name="style-669">
      <style:graphic-properties draw:fill="solid" draw:fill-color="#5a5323" draw:opacity="100.0%" draw:stroke="solid" svg:stroke-color="#5a5323" draw:stroke-linejoin="miter" svg:stroke-opacity="100.0%" svg:stroke-width="0.26458332mm"/>
    </style:style>
    <style:style style:family="graphic" style:name="style-670">
      <style:graphic-properties draw:fill="solid" draw:fill-color="#a17749" draw:opacity="100.0%" draw:stroke="solid" svg:stroke-color="#a17749" draw:stroke-linejoin="miter" svg:stroke-opacity="100.0%" svg:stroke-width="0.26458332mm"/>
    </style:style>
    <style:style style:family="graphic" style:name="style-671">
      <style:graphic-properties draw:fill="solid" draw:fill-color="#b5854c" draw:opacity="100.0%" draw:stroke="solid" svg:stroke-color="#b5854c" draw:stroke-linejoin="miter" svg:stroke-opacity="100.0%" svg:stroke-width="0.26458332mm"/>
    </style:style>
    <style:style style:family="graphic" style:name="style-672">
      <style:graphic-properties draw:fill="solid" draw:fill-color="#916740" draw:opacity="100.0%" draw:stroke="solid" svg:stroke-color="#916740" draw:stroke-linejoin="miter" svg:stroke-opacity="100.0%" svg:stroke-width="0.26458332mm"/>
    </style:style>
    <style:style style:family="graphic" style:name="style-673">
      <style:graphic-properties draw:fill="solid" draw:fill-color="#cb8047" draw:opacity="100.0%" draw:stroke="solid" svg:stroke-color="#cb8047" draw:stroke-linejoin="miter" svg:stroke-opacity="100.0%" svg:stroke-width="0.26458332mm"/>
    </style:style>
    <style:style style:family="graphic" style:name="style-674">
      <style:graphic-properties draw:fill="solid" draw:fill-color="#310904" draw:opacity="100.0%" draw:stroke="solid" svg:stroke-color="#310904" draw:stroke-linejoin="miter" svg:stroke-opacity="100.0%" svg:stroke-width="0.26458332mm"/>
    </style:style>
    <style:style style:family="graphic" style:name="style-675">
      <style:graphic-properties draw:fill="solid" draw:fill-color="#cfaf84" draw:opacity="100.0%" draw:stroke="solid" svg:stroke-color="#cfaf84" draw:stroke-linejoin="miter" svg:stroke-opacity="100.0%" svg:stroke-width="0.26458332mm"/>
    </style:style>
    <style:style style:family="graphic" style:name="style-676">
      <style:graphic-properties draw:fill="solid" draw:fill-color="#945024" draw:opacity="100.0%" draw:stroke="solid" svg:stroke-color="#945024" draw:stroke-linejoin="miter" svg:stroke-opacity="100.0%" svg:stroke-width="0.26458332mm"/>
    </style:style>
    <style:style style:family="graphic" style:name="style-677">
      <style:graphic-properties draw:fill="solid" draw:fill-color="#855a30" draw:opacity="100.0%" draw:stroke="solid" svg:stroke-color="#855a30" draw:stroke-linejoin="miter" svg:stroke-opacity="100.0%" svg:stroke-width="0.26458332mm"/>
    </style:style>
    <style:style style:family="graphic" style:name="style-678">
      <style:graphic-properties draw:fill="solid" draw:fill-color="#0e0606" draw:opacity="100.0%" draw:stroke="solid" svg:stroke-color="#0e0606" draw:stroke-linejoin="miter" svg:stroke-opacity="100.0%" svg:stroke-width="0.26458332mm"/>
    </style:style>
    <style:style style:family="graphic" style:name="style-679">
      <style:graphic-properties draw:fill="solid" draw:fill-color="#873112" draw:opacity="100.0%" draw:stroke="solid" svg:stroke-color="#873112" draw:stroke-linejoin="miter" svg:stroke-opacity="100.0%" svg:stroke-width="0.26458332mm"/>
    </style:style>
    <style:style style:family="graphic" style:name="style-680">
      <style:graphic-properties draw:fill="solid" draw:fill-color="#4c4735" draw:opacity="100.0%" draw:stroke="solid" svg:stroke-color="#4c4735" draw:stroke-linejoin="miter" svg:stroke-opacity="100.0%" svg:stroke-width="0.26458332mm"/>
    </style:style>
    <style:style style:family="graphic" style:name="style-681">
      <style:graphic-properties draw:fill="solid" draw:fill-color="#5b562c" draw:opacity="100.0%" draw:stroke="solid" svg:stroke-color="#5b562c" draw:stroke-linejoin="miter" svg:stroke-opacity="100.0%" svg:stroke-width="0.26458332mm"/>
    </style:style>
    <style:style style:family="graphic" style:name="style-682">
      <style:graphic-properties draw:fill="solid" draw:fill-color="#411406" draw:opacity="100.0%" draw:stroke="solid" svg:stroke-color="#411406" draw:stroke-linejoin="miter" svg:stroke-opacity="100.0%" svg:stroke-width="0.26458332mm"/>
    </style:style>
    <style:style style:family="graphic" style:name="style-683">
      <style:graphic-properties draw:fill="solid" draw:fill-color="#763117" draw:opacity="100.0%" draw:stroke="solid" svg:stroke-color="#763117" draw:stroke-linejoin="miter" svg:stroke-opacity="100.0%" svg:stroke-width="0.26458332mm"/>
    </style:style>
    <style:style style:family="graphic" style:name="style-684">
      <style:graphic-properties draw:fill="solid" draw:fill-color="#c57742" draw:opacity="100.0%" draw:stroke="solid" svg:stroke-color="#c57742" draw:stroke-linejoin="miter" svg:stroke-opacity="100.0%" svg:stroke-width="0.26458332mm"/>
    </style:style>
    <style:style style:family="graphic" style:name="style-685">
      <style:graphic-properties draw:fill="solid" draw:fill-color="#2e0d04" draw:opacity="100.0%" draw:stroke="solid" svg:stroke-color="#2e0d04" draw:stroke-linejoin="miter" svg:stroke-opacity="100.0%" svg:stroke-width="0.26458332mm"/>
    </style:style>
    <style:style style:family="graphic" style:name="style-686">
      <style:graphic-properties draw:fill="solid" draw:fill-color="#7d6234" draw:opacity="100.0%" draw:stroke="solid" svg:stroke-color="#7d6234" draw:stroke-linejoin="miter" svg:stroke-opacity="100.0%" svg:stroke-width="0.26458332mm"/>
    </style:style>
    <style:style style:family="graphic" style:name="style-687">
      <style:graphic-properties draw:fill="solid" draw:fill-color="#b79463" draw:opacity="100.0%" draw:stroke="solid" svg:stroke-color="#b79463" draw:stroke-linejoin="miter" svg:stroke-opacity="100.0%" svg:stroke-width="0.26458332mm"/>
    </style:style>
    <style:style style:family="graphic" style:name="style-688">
      <style:graphic-properties draw:fill="solid" draw:fill-color="#2a0704" draw:opacity="100.0%" draw:stroke="solid" svg:stroke-color="#2a0704" draw:stroke-linejoin="miter" svg:stroke-opacity="100.0%" svg:stroke-width="0.26458332mm"/>
    </style:style>
    <style:style style:family="graphic" style:name="style-689">
      <style:graphic-properties draw:fill="solid" draw:fill-color="#edba64" draw:opacity="100.0%" draw:stroke="solid" svg:stroke-color="#edba6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26.458332 L 158.74998 0.0 L 185.20833 26.458332 Q 185.20833 79.37499 211.66666 52.916664 L 238.12498 52.916664 L 238.12498 52.916664 L 238.12498 79.37499 L 264.5833 79.37499 L 291.04166 79.37499 L 291.04166 105.83333 L 291.04166 105.83333 L 317.49997 105.83333 L 317.49997 132.29166 L 317.49997 132.29166 L 343.9583 132.29166 L 370.41666 185.20833 Q 396.87497 211.66666 423.3333 238.12498 L 449.79166 264.5833 L 449.79166 291.04166 L 449.79166 317.49997 L 423.3333 343.9583 L 423.3333 370.41666 L 396.87497 370.41666 L 370.41666 396.87497 L 370.41666 396.87497 L 343.9583 396.87497 L 343.9583 396.87497 L 343.9583 396.87497 L 291.04166 396.87497 Q 264.5833 396.87497 185.20833 396.87497 Q 132.29166 396.87497 132.29166 343.9583 Q 105.83333 291.04166 79.37499 343.9583 Q 52.916664 370.41666 26.458332 370.41666 L 0.0 370.41666 L 0.0 343.9583 Q 26.458332 317.49997 26.458332 291.04166 L 52.916664 264.5833 L 52.916664 264.5833 L 79.37499 264.5833 L 79.37499 238.12498 L 79.37499 211.66666 L 105.83333 132.29166 Q 132.29166 79.37499 132.29166 26.458332 z" svg:height="3.9687498mm" draw:style-name="style-2" svg:viewBox="0.0 0.0 449.79166 396.87497" svg:width="4.497916mm" svg:x="158.48541mm" svg:y="104.510414mm"/>
          <draw:path svg:d="M 317.49997 26.458332 L 370.41666 0.0 L 370.41666 0.0 L 396.87497 0.0 L 423.3333 26.458332 Q 476.24997 79.37499 396.87497 238.12498 Q 343.9583 396.87497 264.5833 449.79166 Q 158.74998 529.1666 158.74998 608.5416 L 158.74998 714.37494 L 158.74998 714.37494 Q 158.74998 714.37494 132.29166 661.4583 L 105.83333 634.99994 L 105.83333 634.99994 L 105.83333 634.99994 L 105.83333 582.0833 L 105.83333 529.1666 L 79.37499 502.7083 L 52.916664 476.24997 L 52.916664 476.24997 L 52.916664 449.79166 L 52.916664 449.79166 L 52.916664 449.79166 L 26.458332 449.79166 L 26.458332 449.79166 L 0.0 449.79166 L 0.0 449.79166 L 0.0 449.79166 L 0.0 449.79166 L 0.0 449.79166 Q 0.0 423.3333 52.916664 370.41666 Q 105.83333 317.49997 185.20833 185.20833 Q 264.5833 26.458332 317.49997 26.458332 z" svg:height="7.1437497mm" draw:style-name="style-3" svg:viewBox="0.0 0.0 423.3333 714.37494" svg:width="4.233333mm" svg:x="57.679165mm" svg:y="202.40623mm"/>
          <draw:path svg:d="M 52.916664 26.458332 L 52.916664 0.0 L 79.37499 0.0 Q 105.83333 0.0 105.83333 26.458332 L 132.29166 26.458332 L 132.29166 26.458332 L 132.29166 52.916664 L 132.29166 52.916664 L 158.74998 52.916664 L 158.74998 52.916664 L 158.74998 79.37499 L 185.20833 185.20833 Q 211.66666 291.04166 211.66666 317.49997 L 211.66666 343.9583 L 238.12498 449.79166 Q 264.5833 555.625 291.04166 555.625 L 291.04166 555.625 L 343.9583 846.6666 Q 370.41666 1164.1666 396.87497 1217.0833 L 396.87497 1243.5416 L 396.87497 1322.9166 Q 423.3333 1402.2916 423.3333 1455.2083 L 423.3333 1508.1249 L 423.3333 1534.5833 L 423.3333 1561.0416 L 423.3333 1587.4999 L 423.3333 1640.4166 L 423.3333 1640.4166 L 423.3333 1640.4166 L 396.87497 1666.8749 L 370.41666 1693.3333 L 370.41666 1693.3333 L 370.41666 1693.3333 L 370.41666 1719.7916 L 370.41666 1746.2499 L 343.9583 1746.2499 L 317.49997 1746.2499 L 291.04166 1719.7916 L 264.5833 1693.3333 L 264.5833 1693.3333 L 264.5833 1693.3333 L 238.12498 1640.4166 Q 211.66666 1587.4999 158.74998 1481.6666 Q 105.83333 1349.3749 79.37499 1375.8333 L 52.916664 1375.8333 L 52.916664 1269.9999 Q 52.916664 1190.6249 0.0 1058.3333 Q -52.916664 899.5833 26.458332 476.24997 Q 79.37499 52.916664 52.916664 52.916664 L 26.458332 52.916664 L 26.458332 52.916664 L 26.458332 52.916664 L 26.458332 26.458332 L 52.916664 26.458332 L 52.916664 26.458332 z" svg:height="17.4625mm" draw:style-name="style-4" svg:viewBox="0.0 0.0 423.3333 1746.2499" svg:width="4.233333mm" svg:x="171.45mm" svg:y="129.11665mm"/>
          <draw:path svg:d="M 449.79166 132.29166 L 555.625 0.0 L 555.625 79.37499 Q 555.625 158.74998 449.79166 317.49997 Q 343.9583 502.7083 343.9583 529.1666 L 343.9583 582.0833 L 317.49997 608.5416 L 291.04166 634.99994 L 291.04166 634.99994 L 291.04166 661.4583 L 211.66666 846.6666 Q 132.29166 1005.4166 105.83333 1031.875 L 105.83333 1058.3333 L 105.83333 1058.3333 L 79.37499 1058.3333 L 79.37499 1058.3333 Q 79.37499 1058.3333 26.458332 1111.25 Q -26.458332 1137.7083 0.0 1084.7916 L 26.458332 1031.875 L 26.458332 1005.4166 L 26.458332 978.95825 L 52.916664 952.49994 L 79.37499 926.0416 L 79.37499 899.5833 Q 79.37499 846.6666 238.12498 555.625 Q 343.9583 264.5833 449.79166 132.29166 z" svg:height="11.112499mm" draw:style-name="style-5" svg:viewBox="0.0 0.0 555.625 1111.25" svg:width="5.5562496mm" svg:x="179.12291mm" svg:y="177.27083mm"/>
          <draw:path svg:d="M 423.3333 0.0 L 423.3333 0.0 L 687.9166 26.458332 Q 952.49994 79.37499 1005.4166 79.37499 L 1084.7916 79.37499 L 1084.7916 79.37499 L 1084.7916 105.83333 L 1005.4166 105.83333 Q 952.49994 132.29166 846.6666 132.29166 L 714.37494 185.20833 L 687.9166 185.20833 L 661.4583 185.20833 L 634.99994 211.66666 L 608.5416 211.66666 L 608.5416 238.12498 L 582.0833 264.5833 L 582.0833 291.04166 L 582.0833 317.49997 L 582.0833 343.9583 Q 582.0833 396.87497 555.625 396.87497 Q 529.1666 396.87497 529.1666 423.3333 L 502.7083 423.3333 L 476.24997 423.3333 Q 449.79166 396.87497 423.3333 396.87497 Q 423.3333 370.41666 317.49997 343.9583 L 211.66666 291.04166 L 211.66666 291.04166 L 211.66666 291.04166 L 185.20833 291.04166 L 185.20833 291.04166 L 132.29166 291.04166 L 79.37499 291.04166 L 52.916664 291.04166 L 52.916664 291.04166 L 52.916664 291.04166 L 52.916664 264.5833 L 26.458332 264.5833 L 26.458332 238.12498 L 26.458332 238.12498 L 0.0 238.12498 L 0.0 211.66666 L 0.0 185.20833 L 26.458332 185.20833 L 52.916664 185.20833 L 105.83333 185.20833 Q 185.20833 185.20833 317.49997 158.74998 Q 476.24997 132.29166 476.24997 79.37499 Q 476.24997 26.458332 449.79166 26.458332 L 423.3333 26.458332 L 423.3333 0.0 z" svg:height="4.233333mm" draw:style-name="style-6" svg:viewBox="0.0 0.0 1084.7916 423.3333" svg:width="10.847916mm" svg:x="68.2625mm" svg:y="235.21457mm"/>
          <draw:path svg:d="M 105.83333 26.458332 L 105.83333 0.0 L 211.66666 26.458332 Q 317.49997 26.458332 317.49997 52.916664 L 317.49997 79.37499 L 317.49997 79.37499 Q 317.49997 105.83333 317.49997 105.83333 L 343.9583 105.83333 L 343.9583 158.74998 L 317.49997 185.20833 L 317.49997 185.20833 L 317.49997 185.20833 L 264.5833 185.20833 Q 238.12498 211.66666 211.66666 238.12498 Q 211.66666 291.04166 132.29166 317.49997 L 79.37499 343.9583 L 52.916664 343.9583 Q 0.0 343.9583 0.0 264.5833 Q 0.0 185.20833 26.458332 132.29166 L 52.916664 79.37499 L 52.916664 52.916664 L 52.916664 52.916664 L 79.37499 52.916664 Q 105.83333 26.458332 105.83333 26.458332 z" svg:height="3.439583mm" draw:style-name="style-7" svg:viewBox="0.0 0.0 343.9583 343.9583" svg:width="3.439583mm" svg:x="171.45mm" svg:y="203.72916mm"/>
          <draw:path svg:d="M 634.99994 132.29166 L 634.99994 132.29166 L 608.5416 132.29166 Q 582.0833 158.74998 582.0833 132.29166 Q 582.0833 105.83333 502.7083 132.29166 Q 423.3333 185.20833 423.3333 211.66666 Q 423.3333 238.12498 396.87497 238.12498 Q 370.41666 238.12498 370.41666 264.5833 L 370.41666 264.5833 L 343.9583 291.04166 Q 317.49997 343.9583 343.9583 396.87497 Q 343.9583 423.3333 317.49997 423.3333 L 264.5833 423.3333 L 264.5833 502.7083 L 264.5833 555.625 L 264.5833 555.625 Q 264.5833 555.625 264.5833 582.0833 L 238.12498 582.0833 L 238.12498 555.625 Q 211.66666 555.625 211.66666 555.625 L 211.66666 555.625 L 211.66666 555.625 L 211.66666 529.1666 L 211.66666 502.7083 L 211.66666 476.24997 L 211.66666 449.79166 L 211.66666 423.3333 L 185.20833 423.3333 L 185.20833 423.3333 L 185.20833 396.87497 Q 158.74998 370.41666 132.29166 291.04166 L 79.37499 211.66666 L 79.37499 185.20833 Q 52.916664 158.74998 52.916664 105.83333 L 0.0 52.916664 L 0.0 26.458332 L 0.0 0.0 L 0.0 0.0 L 0.0 0.0 L 26.458332 0.0 L 26.458332 26.458332 L 26.458332 26.458332 L 52.916664 26.458332 L 52.916664 26.458332 L 52.916664 26.458332 L 105.83333 26.458332 L 132.29166 26.458332 L 291.04166 0.0 Q 449.79166 -26.458332 529.1666 26.458332 Q 634.99994 105.83333 634.99994 132.29166 z" svg:height="5.820833mm" draw:style-name="style-8" svg:viewBox="0.0 0.0 634.99994 582.0833" svg:width="6.3499994mm" svg:x="22.754166mm" svg:y="223.04373mm"/>
          <draw:path svg:d="M 1693.3333 105.83333 L 1746.2499 105.83333 L 1746.2499 105.83333 Q 1746.2499 105.83333 1746.2499 132.29166 L 1772.7083 132.29166 L 1984.3749 211.66666 Q 2196.0415 264.5833 2222.5 291.04166 L 2222.5 291.04166 L 2222.5 317.49997 Q 2222.5 370.41666 2143.125 370.41666 Q 2063.75 423.3333 1984.3749 396.87497 Q 1904.9999 396.87497 1904.9999 449.79166 Q 1878.5416 476.24997 1825.6249 502.7083 Q 1772.7083 502.7083 1772.7083 529.1666 Q 1799.1666 582.0833 1799.1666 634.99994 L 1799.1666 661.4583 L 1825.6249 661.4583 L 1825.6249 687.9166 L 1852.0833 687.9166 Q 1878.5416 740.8333 1825.6249 714.37494 Q 1799.1666 714.37494 1772.7083 714.37494 L 1772.7083 687.9166 L 1772.7083 687.9166 L 1746.2499 687.9166 L 1746.2499 687.9166 L 1746.2499 687.9166 L 1746.2499 661.4583 L 1746.2499 661.4583 L 1719.7916 661.4583 Q 1719.7916 634.99994 1640.4166 582.0833 L 1534.5833 529.1666 L 1481.6666 529.1666 L 1455.2083 529.1666 L 1455.2083 582.0833 L 1481.6666 608.5416 L 1481.6666 608.5416 L 1481.6666 634.99994 L 1481.6666 634.99994 L 1481.6666 634.99994 L 1508.1249 634.99994 L 1508.1249 634.99994 L 1428.7499 661.4583 L 1375.8333 687.9166 L 1402.2916 687.9166 L 1428.7499 687.9166 L 1375.8333 714.37494 L 1322.9166 740.8333 L 1349.3749 740.8333 L 1375.8333 740.8333 L 1375.8333 767.2916 L 1375.8333 767.2916 L 1269.9999 767.2916 L 1137.7083 793.74994 L 1058.3333 873.12494 Q 952.49994 978.95825 952.49994 1587.4999 Q 899.5833 2169.5833 899.5833 2381.2498 L 899.5833 2619.3748 L 899.5833 2645.8333 L 899.5833 2672.2915 L 873.12494 2672.2915 L 873.12494 2672.2915 L 793.74994 2672.2915 L 740.8333 2672.2915 L 740.8333 2645.8333 L 740.8333 2592.9165 L 714.37494 2592.9165 L 687.9166 2592.9165 L 687.9166 2566.4583 L 687.9166 2566.4583 L 661.4583 2566.4583 L 661.4583 2539.9998 L 661.4583 2539.9998 L 687.9166 2539.9998 L 687.9166 2513.5415 Q 687.9166 2487.0833 687.9166 2354.7915 Q 740.8333 2222.5 714.37494 2116.6665 Q 687.9166 2010.8333 661.4583 2010.8333 Q 634.99994 2037.2915 634.99994 1931.4583 L 634.99994 1825.6249 L 608.5416 1825.6249 L 582.0833 1852.0833 L 502.7083 1904.9999 Q 423.3333 1957.9165 343.9583 1957.9165 L 264.5833 1957.9165 L 264.5833 1957.9165 L 264.5833 1957.9165 L 238.12498 1957.9165 L 238.12498 1957.9165 L 238.12498 1984.3749 L 211.66666 1984.3749 L 211.66666 1984.3749 L 211.66666 2010.8333 L 185.20833 2010.8333 L 158.74998 2010.8333 L 158.74998 1984.3749 L 158.74998 1957.9165 L 185.20833 1957.9165 Q 211.66666 1957.9165 238.12498 1904.9999 L 264.5833 1852.0833 L 211.66666 1852.0833 Q 132.29166 1852.0833 79.37499 1825.6249 Q 26.458332 1825.6249 26.458332 1799.1666 Q 0.0 1772.7083 0.0 1666.8749 Q 0.0 1561.0416 52.916664 1455.2083 L 105.83333 1349.3749 L 105.83333 1349.3749 Q 132.29166 1322.9166 132.29166 1322.9166 L 132.29166 1322.9166 L 132.29166 1296.4583 Q 158.74998 1269.9999 185.20833 1164.1666 Q 238.12498 1084.7916 264.5833 1084.7916 Q 291.04166 1084.7916 317.49997 1031.875 L 343.9583 1005.4166 L 343.9583 978.95825 L 370.41666 978.95825 L 370.41666 978.95825 L 370.41666 952.49994 L 370.41666 952.49994 L 370.41666 952.49994 L 396.87497 899.5833 L 423.3333 873.12494 L 423.3333 873.12494 L 423.3333 846.6666 L 423.3333 846.6666 L 423.3333 846.6666 L 449.79166 846.6666 L 449.79166 846.6666 L 449.79166 820.2083 L 449.79166 820.2083 L 476.24997 820.2083 Q 476.24997 793.74994 582.0833 687.9166 Q 661.4583 529.1666 740.8333 396.87497 L 846.6666 264.5833 L 846.6666 264.5833 Q 873.12494 264.5833 873.12494 238.12498 L 873.12494 238.12498 L 899.5833 238.12498 Q 899.5833 211.66666 899.5833 211.66666 L 899.5833 211.66666 L 1058.3333 105.83333 Q 1190.6249 0.0 1296.4583 0.0 Q 1402.2916 0.0 1508.1249 52.916664 Q 1613.9583 105.83333 1693.3333 105.83333 z" svg:height="26.722916mm" draw:style-name="style-9" svg:viewBox="0.0 0.0 2222.5 2672.2915" svg:width="22.224998mm" svg:x="48.154163mm" svg:y="156.63333mm"/>
          <draw:path svg:d="M 820.2083 0.0 L 899.5833 105.83333 L 899.5833 105.83333 L 899.5833 105.83333 L 978.95825 132.29166 Q 1058.3333 132.29166 1084.7916 185.20833 Q 1111.25 211.66666 1137.7083 238.12498 L 1137.7083 238.12498 L 1137.7083 291.04166 Q 1137.7083 317.49997 1137.7083 370.41666 Q 1111.25 396.87497 1084.7916 396.87497 Q 1058.3333 396.87497 1058.3333 476.24997 Q 1058.3333 555.625 978.95825 555.625 Q 926.0416 555.625 952.49994 634.99994 Q 978.95825 714.37494 1005.4166 793.74994 L 1031.875 846.6666 L 1031.875 846.6666 L 1031.875 846.6666 L 1058.3333 873.12494 L 1084.7916 899.5833 L 1111.25 899.5833 L 1137.7083 899.5833 L 1137.7083 926.0416 L 1137.7083 952.49994 L 1111.25 952.49994 L 1084.7916 952.49994 L 1058.3333 926.0416 L 1031.875 899.5833 L 1031.875 899.5833 L 1031.875 899.5833 L 1005.4166 899.5833 L 1005.4166 899.5833 L 1005.4166 873.12494 L 978.95825 873.12494 L 978.95825 793.74994 Q 978.95825 740.8333 952.49994 740.8333 Q 952.49994 740.8333 846.6666 661.4583 Q 740.8333 582.0833 449.79166 582.0833 L 158.74998 582.0833 L 158.74998 555.625 L 132.29166 555.625 L 132.29166 555.625 L 132.29166 582.0833 L 132.29166 582.0833 L 105.83333 582.0833 L 79.37499 555.625 L 52.916664 529.1666 L 26.458332 529.1666 L 0.0 529.1666 L 0.0 529.1666 L 0.0 502.7083 L 26.458332 502.7083 L 26.458332 476.24997 L 52.916664 476.24997 L 79.37499 476.24997 L 79.37499 449.79166 L 79.37499 449.79166 L 105.83333 449.79166 L 105.83333 423.3333 L 105.83333 423.3333 L 132.29166 423.3333 L 132.29166 423.3333 L 132.29166 423.3333 L 132.29166 396.87497 L 132.29166 396.87497 L 158.74998 396.87497 Q 158.74998 370.41666 449.79166 158.74998 Q 740.8333 -79.37499 820.2083 0.0 z" svg:height="9.525mm" draw:style-name="style-10" svg:viewBox="0.0 0.0 1137.7083 952.49994" svg:width="11.377083mm" svg:x="18.785416mm" svg:y="240.77083mm"/>
          <draw:path svg:d="M 1613.9583 449.79166 L 1640.4166 0.0 L 1640.4166 0.0 Q 1666.8749 0.0 1666.8749 105.83333 L 1666.8749 211.66666 L 1693.3333 211.66666 L 1719.7916 238.12498 L 2010.8333 158.74998 Q 2301.875 105.83333 2301.875 52.916664 Q 2275.4165 26.458332 2275.4165 0.0 L 2275.4165 0.0 L 2434.1665 52.916664 Q 2592.9165 79.37499 2619.3748 105.83333 L 2645.8333 105.83333 L 2751.6665 132.29166 Q 2857.4998 185.20833 2883.9583 185.20833 L 2910.4165 185.20833 L 2910.4165 211.66666 L 2883.9583 238.12498 L 2831.0415 317.49997 Q 2725.2083 396.87497 2751.6665 449.79166 Q 2778.1248 476.24997 2778.1248 502.7083 L 2778.1248 502.7083 L 2778.1248 502.7083 L 2778.1248 502.7083 L 2751.6665 555.625 L 2751.6665 608.5416 L 2751.6665 608.5416 L 2751.6665 634.99994 L 2751.6665 714.37494 L 2725.2083 793.74994 L 2725.2083 740.8333 Q 2725.2083 687.9166 2698.7498 634.99994 L 2672.2915 582.0833 L 2672.2915 582.0833 L 2672.2915 555.625 L 2672.2915 555.625 L 2672.2915 555.625 L 2672.2915 714.37494 Q 2672.2915 846.6666 2672.2915 899.5833 L 2672.2915 952.49994 L 2645.8333 1031.875 Q 2619.3748 1084.7916 2619.3748 1164.1666 Q 2619.3748 1243.5416 2645.8333 1269.9999 Q 2672.2915 1296.4583 2672.2915 1296.4583 L 2698.7498 1296.4583 L 2645.8333 1428.7499 Q 2619.3748 1561.0416 2619.3748 1561.0416 Q 2619.3748 1561.0416 2645.8333 1587.4999 L 2672.2915 1613.9583 L 2672.2915 1613.9583 L 2672.2915 1613.9583 L 2698.7498 1613.9583 L 2698.7498 1640.4166 L 2672.2915 1640.4166 L 2645.8333 1613.9583 L 2619.3748 1613.9583 Q 2592.9165 1613.9583 2513.5415 1613.9583 Q 2407.7083 1613.9583 2090.2083 1666.8749 Q 1746.2499 1719.7916 926.0416 1799.1666 L 79.37499 1852.0833 L 79.37499 1825.6249 L 79.37499 1799.1666 L 26.458332 1799.1666 L 0.0 1799.1666 L 0.0 1799.1666 L 0.0 1772.7083 L 26.458332 1772.7083 L 52.916664 1772.7083 L 79.37499 1746.2499 L 105.83333 1719.7916 L 132.29166 1719.7916 L 158.74998 1719.7916 L 185.20833 1693.3333 Q 211.66666 1666.8749 793.74994 1402.2916 Q 1375.8333 1084.7916 1481.6666 978.95825 Q 1613.9583 873.12494 1613.9583 449.79166 z" svg:height="18.520832mm" draw:style-name="style-11" svg:viewBox="0.0 0.0 2910.4165 1852.0833" svg:width="29.104166mm" svg:x="88.635414mm" svg:y="226.21873mm"/>
          <draw:path svg:d="M 79.37499 0.0 Q 158.74998 -26.458332 132.29166 105.83333 Q 132.29166 238.12498 79.37499 238.12498 Q 0.0 238.12498 0.0 211.66666 Q -26.458332 158.74998 0.0 79.37499 Q 26.458332 0.0 79.37499 0.0 z" svg:height="2.38125mm" draw:style-name="style-12" svg:viewBox="0.0 0.0 132.29166 238.12498" svg:width="1.3229166mm" svg:x="100.806244mm" svg:y="126.470825mm"/>
          <draw:path svg:d="M 370.41666 26.458332 L 396.87497 26.458332 L 476.24997 79.37499 Q 555.625 158.74998 582.0833 158.74998 L 582.0833 158.74998 L 582.0833 158.74998 Q 582.0833 158.74998 582.0833 185.20833 L 608.5416 185.20833 L 661.4583 238.12498 Q 714.37494 264.5833 740.8333 291.04166 L 740.8333 291.04166 L 740.8333 291.04166 Q 740.8333 317.49997 740.8333 317.49997 L 767.2916 317.49997 L 767.2916 317.49997 Q 767.2916 317.49997 793.74994 343.9583 L 793.74994 343.9583 L 793.74994 343.9583 Q 793.74994 370.41666 793.74994 370.41666 L 820.2083 370.41666 L 820.2083 370.41666 Q 820.2083 370.41666 846.6666 396.87497 L 846.6666 396.87497 L 873.12494 423.3333 Q 899.5833 476.24997 873.12494 582.0833 Q 873.12494 661.4583 846.6666 661.4583 Q 820.2083 661.4583 820.2083 634.99994 Q 793.74994 608.5416 793.74994 687.9166 L 793.74994 767.2916 L 820.2083 793.74994 L 820.2083 820.2083 L 820.2083 820.2083 L 820.2083 846.6666 L 793.74994 846.6666 L 740.8333 846.6666 L 740.8333 820.2083 Q 740.8333 793.74994 714.37494 740.8333 L 687.9166 687.9166 L 687.9166 687.9166 L 687.9166 687.9166 L 661.4583 767.2916 Q 634.99994 846.6666 582.0833 846.6666 L 555.625 846.6666 L 555.625 846.6666 Q 529.1666 846.6666 476.24997 793.74994 L 423.3333 714.37494 L 423.3333 714.37494 L 423.3333 714.37494 L 423.3333 687.9166 Q 423.3333 687.9166 370.41666 740.8333 Q 370.41666 820.2083 343.9583 793.74994 Q 317.49997 767.2916 291.04166 767.2916 L 238.12498 767.2916 L 238.12498 740.8333 Q 211.66666 714.37494 185.20833 634.99994 L 132.29166 529.1666 L 132.29166 529.1666 Q 105.83333 502.7083 105.83333 502.7083 L 105.83333 502.7083 L 105.83333 476.24997 Q 105.83333 449.79166 79.37499 370.41666 Q 52.916664 291.04166 26.458332 317.49997 L 0.0 317.49997 L 0.0 317.49997 Q 0.0 291.04166 132.29166 158.74998 Q 238.12498 26.458332 211.66666 26.458332 L 158.74998 26.458332 L 185.20833 0.0 Q 211.66666 0.0 291.04166 0.0 Q 370.41666 0.0 370.41666 26.458332 z" svg:height="8.466666mm" draw:style-name="style-13" svg:viewBox="0.0 0.0 873.12494 846.6666" svg:width="8.73125mm" svg:x="130.17499mm" svg:y="211.13748mm"/>
          <draw:path svg:d="M 634.99994 26.458332 L 661.4583 0.0 L 687.9166 0.0 L 714.37494 0.0 L 714.37494 52.916664 L 714.37494 79.37499 L 740.8333 79.37499 L 740.8333 105.83333 L 740.8333 105.83333 L 767.2916 105.83333 L 793.74994 211.66666 Q 820.2083 343.9583 767.2916 343.9583 L 740.8333 370.41666 L 740.8333 370.41666 L 714.37494 370.41666 L 714.37494 370.41666 L 714.37494 370.41666 L 767.2916 396.87497 Q 793.74994 396.87497 793.74994 423.3333 Q 793.74994 449.79166 873.12494 449.79166 L 978.95825 449.79166 L 1005.4166 687.9166 Q 1031.875 899.5833 1058.3333 952.49994 L 1084.7916 978.95825 L 1084.7916 1005.4166 L 1084.7916 1005.4166 L 1058.3333 1005.4166 L 1031.875 1005.4166 L 1031.875 1031.875 L 1031.875 1031.875 L 873.12494 1031.875 Q 714.37494 1005.4166 343.9583 1005.4166 L 0.0 978.95825 L 0.0 952.49994 L 26.458332 899.5833 L 26.458332 899.5833 L 26.458332 899.5833 L 26.458332 873.12494 L 26.458332 873.12494 L 26.458332 793.74994 Q 26.458332 740.8333 52.916664 714.37494 Q 79.37499 687.9166 105.83333 661.4583 Q 132.29166 608.5416 105.83333 582.0833 Q 105.83333 529.1666 132.29166 529.1666 Q 185.20833 555.625 291.04166 370.41666 L 396.87497 158.74998 L 423.3333 158.74998 L 423.3333 158.74998 L 423.3333 211.66666 L 449.79166 238.12498 L 449.79166 238.12498 L 449.79166 264.5833 L 449.79166 264.5833 L 449.79166 264.5833 L 476.24997 238.12498 L 502.7083 211.66666 L 502.7083 211.66666 L 502.7083 211.66666 L 502.7083 185.20833 L 502.7083 185.20833 L 529.1666 185.20833 L 529.1666 158.74998 L 529.1666 158.74998 Q 555.625 158.74998 582.0833 105.83333 L 608.5416 26.458332 L 634.99994 26.458332 z M 740.8333 449.79166 Q 767.2916 449.79166 767.2916 449.79166 L 767.2916 476.24997 L 767.2916 476.24997 Q 740.8333 476.24997 740.8333 449.79166 z" svg:height="10.318749mm" draw:style-name="style-14" svg:viewBox="0.0 0.0 1084.7916 1031.875" svg:width="10.847916mm" svg:x="177.00624mm" svg:y="293.68747mm"/>
          <draw:path svg:d="M 79.37499 26.458332 L 158.74998 0.0 L 211.66666 0.0 L 264.5833 0.0 L 264.5833 26.458332 L 264.5833 79.37499 L 211.66666 132.29166 Q 185.20833 185.20833 158.74998 185.20833 L 132.29166 185.20833 L 52.916664 185.20833 Q 0.0 185.20833 0.0 132.29166 Q 0.0 79.37499 79.37499 26.458332 z" svg:height="1.8520832mm" draw:style-name="style-15" svg:viewBox="0.0 0.0 264.5833 185.20833" svg:width="2.6458333mm" svg:x="146.57916mm" svg:y="199.7604mm"/>
          <draw:path svg:d="M 0.0 0.0 L 0.0 0.0 L 52.916664 0.0 Q 105.83333 0.0 105.83333 26.458332 Q 132.29166 52.916664 132.29166 52.916664 L 132.29166 52.916664 L 132.29166 26.458332 L 132.29166 26.458332 L 158.74998 26.458332 L 158.74998 52.916664 L 158.74998 52.916664 L 185.20833 52.916664 L 185.20833 105.83333 Q 211.66666 158.74998 370.41666 132.29166 Q 529.1666 105.83333 608.5416 52.916664 Q 687.9166 52.916664 714.37494 26.458332 L 767.2916 26.458332 L 767.2916 79.37499 L 767.2916 132.29166 L 793.74994 158.74998 L 793.74994 185.20833 L 714.37494 185.20833 L 634.99994 211.66666 L 582.0833 185.20833 Q 502.7083 158.74998 502.7083 185.20833 Q 502.7083 211.66666 343.9583 264.5833 Q 211.66666 291.04166 211.66666 370.41666 L 211.66666 423.3333 L 211.66666 423.3333 L 185.20833 423.3333 L 185.20833 370.41666 L 185.20833 343.9583 L 158.74998 343.9583 L 132.29166 343.9583 L 132.29166 317.49997 L 132.29166 291.04166 L 105.83333 264.5833 L 79.37499 211.66666 L 79.37499 132.29166 Q 79.37499 52.916664 26.458332 52.916664 L 0.0 26.458332 L 0.0 0.0 z" svg:height="4.233333mm" draw:style-name="style-16" svg:viewBox="0.0 0.0 793.74994 423.3333" svg:width="7.9374995mm" svg:x="116.15208mm" svg:y="232.30415mm"/>
          <draw:path svg:d="M 26.458332 52.916664 L 52.916664 0.0 L 52.916664 26.458332 L 52.916664 52.916664 L 79.37499 79.37499 L 105.83333 105.83333 L 105.83333 158.74998 Q 105.83333 211.66666 132.29166 291.04166 L 158.74998 370.41666 L 158.74998 370.41666 L 158.74998 370.41666 L 158.74998 370.41666 Q 158.74998 370.41666 105.83333 396.87497 L 52.916664 423.3333 L 52.916664 423.3333 L 52.916664 396.87497 L 26.458332 370.41666 L 0.0 343.9583 L 0.0 291.04166 Q 0.0 238.12498 0.0 158.74998 L 0.0 105.83333 L 0.0 105.83333 L 0.0 105.83333 L 0.0 79.37499 L 0.0 79.37499 L 26.458332 52.916664 z" svg:height="4.233333mm" draw:style-name="style-17" svg:viewBox="0.0 0.0 158.74998 423.3333" svg:width="1.5874999mm" svg:x="94.19166mm" svg:y="149.22499mm"/>
          <draw:path svg:d="M 105.83333 132.29166 L 0.0 0.0 L 26.458332 0.0 Q 52.916664 26.458332 52.916664 26.458332 L 79.37499 26.458332 L 158.74998 132.29166 Q 264.5833 211.66666 264.5833 211.66666 L 264.5833 238.12498 L 291.04166 238.12498 L 317.49997 238.12498 L 317.49997 238.12498 Q 317.49997 238.12498 317.49997 264.5833 L 343.9583 264.5833 L 343.9583 264.5833 Q 343.9583 291.04166 370.41666 291.04166 L 370.41666 291.04166 L 370.41666 396.87497 L 370.41666 502.7083 L 396.87497 502.7083 L 396.87497 529.1666 L 396.87497 555.625 Q 423.3333 608.5416 423.3333 608.5416 L 423.3333 634.99994 L 423.3333 634.99994 L 423.3333 634.99994 L 396.87497 661.4583 L 396.87497 661.4583 L 370.41666 661.4583 Q 370.41666 661.4583 317.49997 582.0833 L 291.04166 502.7083 L 291.04166 476.24997 Q 264.5833 449.79166 238.12498 343.9583 Q 211.66666 264.5833 105.83333 132.29166 z" svg:height="6.614583mm" draw:style-name="style-18" svg:viewBox="0.0 0.0 423.3333 661.4583" svg:width="4.233333mm" svg:x="52.387497mm" svg:y="191.8229mm"/>
          <draw:path svg:d="M 634.99994 26.458332 L 661.4583 0.0 L 740.8333 52.916664 Q 820.2083 132.29166 820.2083 211.66666 L 846.6666 264.5833 L 846.6666 291.04166 L 846.6666 317.49997 L 873.12494 317.49997 L 873.12494 343.9583 L 873.12494 370.41666 Q 846.6666 370.41666 846.6666 396.87497 L 846.6666 423.3333 L 846.6666 423.3333 Q 820.2083 423.3333 820.2083 449.79166 L 820.2083 449.79166 L 793.74994 449.79166 L 793.74994 476.24997 L 793.74994 476.24997 L 793.74994 476.24997 L 767.2916 476.24997 L 767.2916 476.24997 L 767.2916 502.7083 L 740.8333 502.7083 L 740.8333 582.0833 Q 687.9166 687.9166 740.8333 740.8333 Q 793.74994 820.2083 793.74994 1058.3333 Q 793.74994 1296.4583 899.5833 1349.3749 Q 1058.3333 1402.2916 1058.3333 1481.6666 L 1058.3333 1587.4999 L 1058.3333 1587.4999 L 1058.3333 1613.9583 L 1031.875 1613.9583 L 1031.875 1640.4166 L 1031.875 1640.4166 L 1031.875 1640.4166 L 1005.4166 1640.4166 L 978.95825 1640.4166 L 978.95825 1666.8749 L 952.49994 1666.8749 L 952.49994 1666.8749 L 952.49994 1693.3333 L 952.49994 1693.3333 L 952.49994 1693.3333 L 952.49994 1640.4166 Q 952.49994 1587.4999 899.5833 1587.4999 Q 846.6666 1587.4999 687.9166 1640.4166 Q 555.625 1693.3333 502.7083 1772.7083 Q 449.79166 1825.6249 370.41666 1852.0833 L 291.04166 1852.0833 L 291.04166 1825.6249 L 291.04166 1799.1666 L 264.5833 1799.1666 Q 238.12498 1799.1666 238.12498 1772.7083 L 211.66666 1772.7083 L 211.66666 1772.7083 L 211.66666 1772.7083 L 211.66666 1746.2499 Q 211.66666 1746.2499 185.20833 1746.2499 L 185.20833 1719.7916 L 185.20833 1719.7916 L 185.20833 1693.3333 L 185.20833 1693.3333 L 211.66666 1693.3333 L 211.66666 1640.4166 L 211.66666 1613.9583 L 185.20833 1587.4999 Q 158.74998 1561.0416 132.29166 1508.1249 Q 79.37499 1481.6666 105.83333 1455.2083 Q 132.29166 1428.7499 52.916664 1375.8333 Q 0.0 1296.4583 52.916664 1296.4583 Q 105.83333 1296.4583 105.83333 1111.25 Q 105.83333 952.49994 79.37499 793.74994 Q 52.916664 661.4583 26.458332 661.4583 Q 0.0 634.99994 26.458332 582.0833 Q 52.916664 529.1666 52.916664 423.3333 Q 52.916664 343.9583 26.458332 264.5833 L 0.0 211.66666 L 0.0 211.66666 Q 0.0 211.66666 26.458332 211.66666 L 26.458332 185.20833 L 52.916664 211.66666 Q 52.916664 211.66666 79.37499 185.20833 Q 105.83333 158.74998 158.74998 132.29166 Q 211.66666 105.83333 185.20833 79.37499 L 185.20833 52.916664 L 264.5833 52.916664 Q 317.49997 26.458332 317.49997 52.916664 Q 317.49997 79.37499 396.87497 105.83333 Q 476.24997 158.74998 476.24997 185.20833 L 476.24997 211.66666 L 582.0833 211.66666 L 661.4583 211.66666 L 661.4583 185.20833 L 634.99994 185.20833 L 634.99994 185.20833 L 634.99994 158.74998 L 634.99994 158.74998 L 634.99994 158.74998 L 634.99994 132.29166 L 634.99994 105.83333 L 634.99994 79.37499 Q 634.99994 52.916664 634.99994 26.458332 z" svg:height="18.520832mm" draw:style-name="style-19" svg:viewBox="0.0 0.0 1058.3333 1852.0833" svg:width="10.583333mm" svg:x="150.28333mm" svg:y="103.71666mm"/>
          <draw:path svg:d="M 793.74994 105.83333 L 899.5833 105.83333 L 926.0416 132.29166 L 952.49994 132.29166 L 1164.1666 211.66666 Q 1402.2916 317.49997 1428.7499 317.49997 L 1455.2083 317.49997 L 1481.6666 476.24997 Q 1534.5833 661.4583 1534.5833 687.9166 L 1534.5833 714.37494 L 1561.0416 740.8333 L 1587.4999 767.2916 L 1587.4999 767.2916 L 1587.4999 793.74994 L 1587.4999 793.74994 L 1587.4999 793.74994 L 1613.9583 820.2083 L 1613.9583 846.6666 L 1587.4999 846.6666 L 1534.5833 846.6666 L 1534.5833 820.2083 L 1534.5833 793.74994 L 1508.1249 793.74994 L 1508.1249 793.74994 L 1508.1249 767.2916 L 1481.6666 767.2916 L 1481.6666 767.2916 Q 1481.6666 740.8333 1428.7499 714.37494 L 1375.8333 687.9166 L 1375.8333 687.9166 L 1375.8333 687.9166 L 1349.3749 661.4583 L 1322.9166 634.99994 L 1296.4583 634.99994 L 1269.9999 634.99994 L 1243.5416 634.99994 L 1217.0833 634.99994 L 1217.0833 634.99994 L 1217.0833 634.99994 L 1243.5416 634.99994 L 1243.5416 634.99994 L 1243.5416 661.4583 L 1269.9999 661.4583 L 1269.9999 661.4583 L 1269.9999 687.9166 L 1269.9999 687.9166 L 1269.9999 687.9166 L 1296.4583 687.9166 L 1296.4583 687.9166 L 1296.4583 714.37494 L 1322.9166 714.37494 L 1322.9166 740.8333 Q 1322.9166 767.2916 1349.3749 767.2916 Q 1375.8333 767.2916 1375.8333 793.74994 Q 1402.2916 846.6666 1402.2916 846.6666 L 1428.7499 846.6666 L 1428.7499 846.6666 L 1428.7499 846.6666 L 1455.2083 873.12494 L 1481.6666 899.5833 L 1481.6666 899.5833 L 1481.6666 899.5833 L 1508.1249 926.0416 L 1508.1249 952.49994 L 1375.8333 952.49994 Q 1243.5416 952.49994 1084.7916 899.5833 L 926.0416 846.6666 L 899.5833 820.2083 L 846.6666 793.74994 L 846.6666 793.74994 L 846.6666 793.74994 L 820.2083 793.74994 L 820.2083 793.74994 L 820.2083 820.2083 L 793.74994 820.2083 L 793.74994 820.2083 L 793.74994 846.6666 L 846.6666 873.12494 Q 899.5833 899.5833 926.0416 926.0416 L 952.49994 952.49994 L 899.5833 952.49994 L 873.12494 952.49994 L 740.8333 926.0416 Q 634.99994 899.5833 529.1666 899.5833 L 423.3333 899.5833 L 370.41666 899.5833 L 343.9583 899.5833 L 317.49997 899.5833 L 291.04166 899.5833 L 291.04166 926.0416 L 317.49997 926.0416 L 317.49997 952.49994 L 317.49997 952.49994 L 264.5833 952.49994 L 211.66666 952.49994 L 158.74998 952.49994 Q 132.29166 952.49994 79.37499 926.0416 L 26.458332 899.5833 L 26.458332 899.5833 L 0.0 899.5833 L 0.0 767.2916 L 0.0 634.99994 L 0.0 582.0833 Q 0.0 555.625 52.916664 317.49997 L 79.37499 52.916664 L 79.37499 26.458332 L 79.37499 0.0 L 211.66666 0.0 Q 343.9583 0.0 529.1666 52.916664 Q 714.37494 105.83333 793.74994 105.83333 z" svg:height="9.525mm" draw:style-name="style-20" svg:viewBox="0.0 0.0 1613.9583 952.49994" svg:width="16.139582mm" svg:x="121.70833mm" svg:y="117.47499mm"/>
          <draw:path svg:d="M 0.0 185.20833 L 0.0 0.0 L 26.458332 26.458332 Q 26.458332 79.37499 52.916664 105.83333 L 52.916664 132.29166 L 211.66666 79.37499 Q 370.41666 26.458332 661.4583 52.916664 Q 952.49994 79.37499 1084.7916 105.83333 Q 1243.5416 132.29166 1296.4583 158.74998 L 1322.9166 185.20833 L 1349.3749 185.20833 L 1375.8333 185.20833 L 1428.7499 211.66666 L 1481.6666 211.66666 L 1481.6666 211.66666 L 1481.6666 238.12498 L 1402.2916 238.12498 L 1349.3749 238.12498 L 1269.9999 264.5833 Q 1190.6249 291.04166 1190.6249 291.04166 Q 1190.6249 291.04166 978.95825 317.49997 Q 767.2916 343.9583 396.87497 370.41666 L 26.458332 396.87497 L 26.458332 370.41666 L 26.458332 370.41666 L 0.0 370.41666 L 0.0 370.41666 L 0.0 185.20833 z" svg:height="3.9687498mm" draw:style-name="style-21" svg:viewBox="0.0 0.0 1481.6666 396.87497" svg:width="14.816666mm" svg:x="64.29375mm" svg:y="258.4979mm"/>
          <draw:path svg:d="M 1190.6249 0.0 L 1296.4583 0.0 L 1296.4583 0.0 L 1296.4583 26.458332 L 1296.4583 26.458332 L 1296.4583 26.458332 L 1296.4583 52.916664 Q 1296.4583 79.37499 1322.9166 105.83333 Q 1349.3749 105.83333 1296.4583 238.12498 Q 1269.9999 343.9583 1296.4583 343.9583 Q 1322.9166 343.9583 1322.9166 423.3333 Q 1322.9166 502.7083 1349.3749 502.7083 Q 1349.3749 529.1666 1349.3749 582.0833 Q 1296.4583 634.99994 1322.9166 740.8333 Q 1349.3749 820.2083 1428.7499 978.95825 Q 1508.1249 1137.7083 1534.5833 1137.7083 Q 1561.0416 1164.1666 1561.0416 1190.6249 Q 1561.0416 1243.5416 1587.4999 1243.5416 L 1613.9583 1243.5416 L 1613.9583 1269.9999 L 1613.9583 1296.4583 L 1587.4999 1296.4583 L 1587.4999 1296.4583 L 1587.4999 1322.9166 L 1613.9583 1322.9166 L 1613.9583 1349.3749 L 1613.9583 1402.2916 L 1587.4999 1402.2916 L 1587.4999 1402.2916 L 1561.0416 1402.2916 L 1508.1249 1402.2916 L 1481.6666 1428.7499 Q 1455.2083 1455.2083 1402.2916 1455.2083 Q 1349.3749 1481.6666 1349.3749 1455.2083 Q 1349.3749 1402.2916 1243.5416 1375.8333 Q 1164.1666 1349.3749 1137.7083 1402.2916 Q 1111.25 1455.2083 1031.875 1428.7499 Q 978.95825 1402.2916 846.6666 1428.7499 Q 714.37494 1455.2083 661.4583 1375.8333 L 582.0833 1296.4583 L 555.625 1296.4583 L 529.1666 1296.4583 L 529.1666 1402.2916 L 529.1666 1481.6666 L 502.7083 1481.6666 L 476.24997 1455.2083 L 476.24997 1455.2083 L 449.79166 1455.2083 L 449.79166 1455.2083 L 449.79166 1455.2083 L 423.3333 1481.6666 L 396.87497 1508.1249 L 396.87497 1508.1249 L 396.87497 1508.1249 L 396.87497 1508.1249 L 396.87497 1508.1249 L 396.87497 1455.2083 L 396.87497 1428.7499 L 396.87497 1402.2916 L 396.87497 1375.8333 L 370.41666 1375.8333 L 370.41666 1349.3749 L 370.41666 1349.3749 L 343.9583 1349.3749 L 343.9583 1296.4583 Q 343.9583 1269.9999 370.41666 1137.7083 Q 396.87497 978.95825 317.49997 926.0416 Q 264.5833 873.12494 264.5833 899.5833 Q 264.5833 926.0416 238.12498 926.0416 Q 185.20833 926.0416 185.20833 899.5833 Q 185.20833 873.12494 158.74998 873.12494 Q 132.29166 873.12494 132.29166 687.9166 Q 132.29166 529.1666 105.83333 502.7083 Q 79.37499 502.7083 79.37499 449.79166 Q 79.37499 396.87497 105.83333 396.87497 Q 132.29166 396.87497 132.29166 370.41666 Q 132.29166 343.9583 105.83333 343.9583 Q 79.37499 343.9583 79.37499 317.49997 Q 79.37499 291.04166 132.29166 264.5833 Q 185.20833 238.12498 185.20833 211.66666 Q 185.20833 158.74998 105.83333 105.83333 L 26.458332 79.37499 L 26.458332 52.916664 L 26.458332 52.916664 L 0.0 26.458332 L 0.0 0.0 L 555.625 0.0 Q 1111.25 -26.458332 1190.6249 0.0 z" svg:height="15.081249mm" draw:style-name="style-22" svg:viewBox="0.0 0.0 1613.9583 1508.1249" svg:width="16.139582mm" svg:x="174.88957mm" svg:y="67.46875mm"/>
          <draw:path svg:d="M 3730.6248 0.0 L 3783.5415 0.0 L 3783.5415 0.0 Q 3783.5415 0.0 3757.0833 26.458332 L 3730.6248 52.916664 L 3730.6248 52.916664 L 3730.6248 52.916664 L 3757.0833 79.37499 Q 3757.0833 105.83333 3730.6248 105.83333 L 3704.1665 105.83333 L 3704.1665 132.29166 L 3677.7083 132.29166 L 3677.7083 132.29166 L 3677.7083 158.74998 L 3677.7083 158.74998 L 3677.7083 158.74998 L 3704.1665 158.74998 L 3704.1665 158.74998 L 3730.6248 211.66666 Q 3730.6248 264.5833 3783.5415 370.41666 Q 3836.4583 502.7083 3889.3748 529.1666 Q 3942.2915 582.0833 3995.208 687.9166 Q 4048.1248 793.74994 4048.1248 873.12494 Q 4048.1248 952.49994 4101.0415 952.49994 Q 4127.5 952.49994 4153.958 1005.4166 Q 4153.958 1084.7916 4127.5 1164.1666 Q 4101.0415 1269.9999 4048.1248 1269.9999 Q 4021.6665 1269.9999 3968.7498 1375.8333 Q 3889.3748 1455.2083 3889.3748 1455.2083 L 3889.3748 1481.6666 L 3889.3748 1481.6666 L 3889.3748 1481.6666 L 3862.9165 1481.6666 L 3862.9165 1481.6666 L 3836.4583 1508.1249 L 3809.9998 1534.5833 L 3783.5415 1534.5833 L 3757.0833 1534.5833 L 3757.0833 1561.0416 L 3757.0833 1561.0416 L 3730.6248 1561.0416 Q 3704.1665 1587.4999 3651.2498 1587.4999 L 3598.3333 1587.4999 L 3598.3333 1613.9583 L 3571.8748 1613.9583 L 3571.8748 1613.9583 L 3571.8748 1640.4166 L 3571.8748 1640.4166 L 3571.8748 1640.4166 L 3545.4165 1640.4166 L 3545.4165 1640.4166 L 3518.9583 1640.4166 L 3518.9583 1640.4166 L 3518.9583 1640.4166 L 3518.9583 1640.4166 L 3492.4998 1640.4166 L 3492.4998 1640.4166 L 3492.4998 1666.8749 L 3466.0415 1666.8749 L 3466.0415 1666.8749 L 3466.0415 1693.3333 L 3466.0415 1693.3333 L 3466.0415 1693.3333 L 3492.4998 1746.2499 L 3492.4998 1772.7083 L 3518.9583 1772.7083 Q 3545.4165 1772.7083 3545.4165 1799.1666 L 3518.9583 1825.6249 L 3518.9583 1852.0833 L 3518.9583 1852.0833 L 3413.1248 1852.0833 Q 3307.2915 1852.0833 3016.2498 1957.9165 Q 2725.2083 2010.8333 2672.2915 2090.2083 L 2619.3748 2143.125 L 2619.3748 2143.125 L 2619.3748 2169.5833 L 2619.3748 2169.5833 L 2592.9165 2169.5833 L 2592.9165 2143.125 Q 2592.9165 2116.6665 2460.6248 2116.6665 L 2354.7915 2090.2083 L 2354.7915 2063.75 Q 2354.7915 2063.75 2328.3333 2010.8333 Q 2301.875 1984.3749 2222.5 1957.9165 Q 2143.125 1957.9165 2037.2915 1852.0833 Q 1904.9999 1746.2499 1878.5416 1772.7083 Q 1878.5416 1799.1666 1852.0833 1799.1666 Q 1825.6249 1799.1666 1825.6249 1852.0833 Q 1825.6249 1878.5416 1719.7916 1852.0833 L 1613.9583 1799.1666 L 1613.9583 1799.1666 L 1613.9583 1799.1666 L 1587.4999 1799.1666 L 1587.4999 1799.1666 L 1587.4999 1772.7083 L 1561.0416 1772.7083 L 1561.0416 1799.1666 L 1561.0416 1825.6249 L 1587.4999 1825.6249 L 1587.4999 1852.0833 L 1587.4999 1852.0833 L 1613.9583 1852.0833 L 1613.9583 1878.5416 L 1613.9583 1904.9999 L 1640.4166 1931.4583 L 1640.4166 1957.9165 L 1613.9583 1957.9165 L 1561.0416 1957.9165 L 1561.0416 1984.3749 L 1561.0416 1984.3749 L 1534.5833 1984.3749 Q 1508.1249 1957.9165 1508.1249 1957.9165 L 1481.6666 1957.9165 L 1481.6666 1957.9165 Q 1481.6666 1957.9165 1455.2083 1931.4583 Q 1402.2916 1931.4583 1402.2916 1904.9999 Q 1402.2916 1852.0833 1349.3749 1904.9999 L 1322.9166 1931.4583 L 1296.4583 1931.4583 L 1243.5416 1931.4583 L 1243.5416 1931.4583 Q 1243.5416 1904.9999 1137.7083 1878.5416 Q 1058.3333 1852.0833 1058.3333 1799.1666 Q 1084.7916 1746.2499 952.49994 1719.7916 L 820.2083 1693.3333 L 767.2916 1693.3333 L 714.37494 1693.3333 L 714.37494 1693.3333 L 714.37494 1693.3333 L 687.9166 1693.3333 L 687.9166 1693.3333 L 687.9166 1719.7916 L 661.4583 1719.7916 L 687.9166 1799.1666 Q 714.37494 1904.9999 687.9166 1931.4583 Q 661.4583 1957.9165 687.9166 2037.2915 L 687.9166 2116.6665 L 687.9166 2116.6665 L 687.9166 2116.6665 L 661.4583 2116.6665 L 634.99994 2116.6665 L 634.99994 2116.6665 L 608.5416 2116.6665 L 608.5416 2063.75 L 608.5416 2010.8333 L 582.0833 2010.8333 L 582.0833 2010.8333 L 582.0833 1984.3749 L 555.625 1984.3749 L 555.625 1984.3749 L 555.625 1984.3749 L 555.625 1957.9165 L 555.625 1957.9165 L 555.625 1957.9165 Q 555.625 1931.4583 529.1666 1931.4583 L 529.1666 1931.4583 L 529.1666 1904.9999 Q 502.7083 1878.5416 502.7083 1852.0833 Q 502.7083 1825.6249 396.87497 1719.7916 L 317.49997 1613.9583 L 317.49997 1587.4999 Q 291.04166 1587.4999 291.04166 1587.4999 L 291.04166 1587.4999 L 291.04166 1587.4999 Q 291.04166 1561.0416 158.74998 1428.7499 L 26.458332 1269.9999 L 26.458332 1269.9999 Q 26.458332 1269.9999 0.0 1243.5416 Q -26.458332 1243.5416 0.0 1084.7916 L 26.458332 926.0416 L 52.916664 926.0416 L 52.916664 899.5833 L 52.916664 899.5833 L 79.37499 899.5833 L 79.37499 846.6666 Q 105.83333 793.74994 291.04166 820.2083 Q 449.79166 846.6666 502.7083 846.6666 L 529.1666 846.6666 L 529.1666 767.2916 L 502.7083 687.9166 L 502.7083 661.4583 L 502.7083 634.99994 L 529.1666 634.99994 L 555.625 634.99994 L 555.625 714.37494 Q 582.0833 793.74994 767.2916 793.74994 Q 926.0416 793.74994 1137.7083 740.8333 Q 1349.3749 687.9166 1613.9583 529.1666 Q 1852.0833 370.41666 2090.2083 317.49997 Q 2328.3333 264.5833 3016.2498 132.29166 Q 3704.1665 0.0 3730.6248 0.0 z M 3995.208 820.2083 Q 3995.208 820.2083 4021.6665 820.2083 Q 4021.6665 846.6666 3995.208 846.6666 Q 3995.208 846.6666 3995.208 820.2083 z M 1137.7083 1799.1666 Q 1137.7083 1799.1666 1243.5416 1799.1666 Q 1322.9166 1852.0833 1296.4583 1852.0833 Q 1243.5416 1852.0833 1190.6249 1825.6249 Q 1164.1666 1799.1666 1164.1666 1799.1666 Q 1137.7083 1799.1666 1137.7083 1799.1666 z" svg:height="21.695831mm" draw:style-name="style-23" svg:viewBox="0.0 0.0 4153.958 2169.5833" svg:width="41.53958mm" svg:x="82.814575mm" svg:y="252.41249mm"/>
          <draw:path svg:d="M 555.625 26.458332 L 555.625 0.0 L 582.0833 0.0 Q 608.5416 0.0 582.0833 132.29166 Q 555.625 264.5833 529.1666 264.5833 Q 529.1666 291.04166 502.7083 317.49997 L 502.7083 317.49997 L 423.3333 370.41666 Q 317.49997 423.3333 343.9583 423.3333 Q 370.41666 423.3333 370.41666 449.79166 L 370.41666 476.24997 L 343.9583 476.24997 Q 317.49997 476.24997 211.66666 476.24997 L 105.83333 476.24997 L 105.83333 476.24997 L 79.37499 476.24997 L 79.37499 449.79166 L 105.83333 423.3333 L 105.83333 423.3333 L 105.83333 423.3333 L 79.37499 396.87497 L 52.916664 370.41666 L 52.916664 370.41666 L 52.916664 370.41666 L 26.458332 370.41666 L 26.458332 370.41666 L 26.458332 343.9583 L 0.0 317.49997 L 0.0 317.49997 L 0.0 317.49997 L 0.0 291.04166 L 0.0 291.04166 L 105.83333 264.5833 Q 211.66666 264.5833 211.66666 211.66666 Q 238.12498 158.74998 317.49997 158.74998 Q 370.41666 158.74998 370.41666 185.20833 Q 370.41666 211.66666 449.79166 158.74998 Q 529.1666 132.29166 529.1666 105.83333 Q 582.0833 52.916664 555.625 26.458332 z" svg:height="4.7625mm" draw:style-name="style-24" svg:viewBox="0.0 0.0 582.0833 476.24997" svg:width="5.820833mm" svg:x="147.10832mm" svg:y="187.325mm"/>
          <draw:path svg:d="M 529.1666 52.916664 L 529.1666 79.37499 L 502.7083 79.37499 Q 502.7083 105.83333 502.7083 105.83333 Q 476.24997 105.83333 291.04166 132.29166 L 79.37499 132.29166 L 79.37499 132.29166 Q 52.916664 105.83333 26.458332 105.83333 L 26.458332 79.37499 L 26.458332 52.916664 Q 26.458332 52.916664 0.0 52.916664 L 0.0 52.916664 L 26.458332 0.0 Q 52.916664 -52.916664 238.12498 0.0 Q 449.79166 0.0 476.24997 26.458332 Q 502.7083 52.916664 529.1666 52.916664 z" svg:height="1.3229166mm" draw:style-name="style-25" svg:viewBox="0.0 0.0 529.1666 132.29166" svg:width="5.2916665mm" svg:x="71.70208mm" svg:y="74.612495mm"/>
          <draw:path svg:d="M 4921.2495 0.0 L 4921.2495 0.0 L 4974.1665 132.29166 Q 5027.083 291.04166 5027.083 343.9583 L 5027.083 396.87497 L 5027.083 396.87497 Q 5000.6245 396.87497 4974.1665 502.7083 Q 4974.1665 555.625 4497.9165 608.5416 L 4021.6665 608.5416 L 3968.7498 634.99994 L 3915.833 661.4583 L 3915.833 661.4583 L 3915.833 661.4583 L 3889.3748 661.4583 Q 3862.9165 661.4583 3598.3333 661.4583 Q 3360.2083 661.4583 3227.9165 661.4583 Q 3122.0833 661.4583 3095.6248 687.9166 Q 3069.1665 714.37494 3016.2498 714.37494 L 2936.8748 687.9166 L 2936.8748 661.4583 Q 2910.4165 661.4583 2857.4998 634.99994 Q 2778.1248 608.5416 2592.9165 608.5416 Q 2434.1665 608.5416 2434.1665 634.99994 L 2434.1665 687.9166 L 2407.7083 687.9166 Q 2381.2498 661.4583 2301.875 661.4583 L 2222.5 634.99994 L 2222.5 634.99994 Q 2222.5 634.99994 2222.5 608.5416 Q 2222.5 582.0833 1402.2916 582.0833 L 582.0833 608.5416 L 582.0833 608.5416 L 555.625 608.5416 L 529.1666 608.5416 Q 529.1666 608.5416 317.49997 608.5416 L 79.37499 608.5416 L 52.916664 608.5416 L 0.0 608.5416 L 0.0 608.5416 L 0.0 582.0833 L 26.458332 582.0833 L 26.458332 555.625 L 79.37499 555.625 L 132.29166 555.625 L 132.29166 529.1666 L 158.74998 529.1666 L 158.74998 502.7083 L 158.74998 476.24997 L 132.29166 476.24997 L 132.29166 449.79166 L 211.66666 449.79166 Q 264.5833 449.79166 211.66666 396.87497 Q 185.20833 396.87497 423.3333 343.9583 Q 687.9166 291.04166 687.9166 264.5833 Q 714.37494 211.66666 767.2916 211.66666 Q 820.2083 185.20833 846.6666 185.20833 Q 873.12494 185.20833 952.49994 132.29166 Q 1058.3333 79.37499 1058.3333 79.37499 Q 1058.3333 26.458332 1111.25 26.458332 Q 1164.1666 26.458332 1164.1666 0.0 L 1164.1666 0.0 L 3016.2498 0.0 Q 4894.7915 -26.458332 4921.2495 0.0 z" svg:height="7.1437497mm" draw:style-name="style-26" svg:viewBox="0.0 0.0 5027.083 714.37494" svg:width="50.270832mm" svg:x="47.624996mm" svg:y="68.52708mm"/>
          <draw:path svg:d="M 423.3333 26.458332 L 449.79166 26.458332 L 449.79166 26.458332 Q 449.79166 26.458332 449.79166 52.916664 L 476.24997 52.916664 L 476.24997 52.916664 Q 476.24997 79.37499 502.7083 79.37499 L 502.7083 79.37499 L 502.7083 79.37499 L 502.7083 79.37499 L 502.7083 105.83333 L 529.1666 105.83333 L 555.625 105.83333 L 555.625 105.83333 L 555.625 105.83333 Q 555.625 132.29166 555.625 132.29166 L 582.0833 132.29166 L 582.0833 132.29166 L 582.0833 132.29166 L 582.0833 158.74998 L 608.5416 158.74998 L 608.5416 185.20833 L 608.5416 238.12498 L 608.5416 343.9583 Q 608.5416 423.3333 582.0833 476.24997 L 555.625 529.1666 L 555.625 555.625 L 555.625 582.0833 L 555.625 582.0833 Q 555.625 582.0833 529.1666 608.5416 L 529.1666 608.5416 L 529.1666 608.5416 Q 502.7083 608.5416 502.7083 608.5416 L 502.7083 634.99994 L 449.79166 634.99994 Q 423.3333 634.99994 396.87497 555.625 Q 343.9583 476.24997 211.66666 343.9583 L 79.37499 185.20833 L 52.916664 185.20833 L 26.458332 185.20833 L 26.458332 158.74998 L 26.458332 132.29166 L 0.0 132.29166 L 0.0 132.29166 L 0.0 105.83333 L 26.458332 105.83333 L 26.458332 79.37499 Q 26.458332 52.916664 79.37499 26.458332 L 105.83333 0.0 L 158.74998 0.0 Q 211.66666 -26.458332 291.04166 0.0 Q 396.87497 26.458332 423.3333 26.458332 z" svg:height="6.3499994mm" draw:style-name="style-27" svg:viewBox="0.0 0.0 608.5416 634.99994" svg:width="6.0854163mm" svg:x="107.68541mm" svg:y="170.65623mm"/>
          <draw:path svg:d="M 211.66666 26.458332 L 211.66666 26.458332 L 211.66666 0.0 L 211.66666 0.0 L 238.12498 132.29166 L 264.5833 291.04166 L 264.5833 291.04166 L 264.5833 291.04166 L 264.5833 343.9583 L 264.5833 423.3333 L 291.04166 449.79166 L 291.04166 449.79166 L 291.04166 740.8333 Q 317.49997 1031.875 317.49997 1111.25 L 317.49997 1190.6249 L 343.9583 1428.7499 Q 370.41666 1666.8749 370.41666 1719.7916 L 370.41666 1799.1666 L 370.41666 1825.6249 L 370.41666 1878.5416 L 396.87497 1904.9999 L 423.3333 1931.4583 L 423.3333 1984.3749 L 423.3333 2010.8333 L 423.3333 2090.2083 Q 423.3333 2143.125 264.5833 2169.5833 L 105.83333 2196.0415 L 105.83333 2222.5 L 79.37499 2222.5 L 52.916664 2222.5 L 0.0 2222.5 L 0.0 2143.125 Q 0.0 2090.2083 0.0 1825.6249 L 0.0 1534.5833 L 0.0 1534.5833 L 0.0 1534.5833 L 26.458332 1402.2916 L 52.916664 1296.4583 L 52.916664 1164.1666 Q 52.916664 1031.875 105.83333 634.99994 L 158.74998 238.12498 L 158.74998 238.12498 Q 158.74998 238.12498 158.74998 185.20833 L 185.20833 158.74998 L 185.20833 79.37499 L 211.66666 26.458332 L 211.66666 26.458332 z" svg:height="22.224998mm" draw:style-name="style-28" svg:viewBox="0.0 0.0 423.3333 2222.5" svg:width="4.233333mm" svg:x="148.16666mm" svg:y="137.31874mm"/>
          <draw:path svg:d="M 211.66666 0.0 L 238.12498 26.458332 L 238.12498 238.12498 Q 238.12498 449.79166 238.12498 714.37494 L 238.12498 978.95825 L 158.74998 978.95825 Q 79.37499 1005.4166 52.916664 1005.4166 L 26.458332 1005.4166 L 26.458332 978.95825 Q 26.458332 952.49994 52.916664 952.49994 Q 79.37499 952.49994 79.37499 926.0416 Q 79.37499 899.5833 52.916664 899.5833 Q 26.458332 899.5833 26.458332 582.0833 L 0.0 291.04166 L 0.0 264.5833 L 0.0 211.66666 L 0.0 211.66666 L 26.458332 211.66666 L 26.458332 185.20833 L 26.458332 158.74998 L 52.916664 211.66666 L 79.37499 264.5833 L 79.37499 238.12498 L 79.37499 211.66666 L 105.83333 211.66666 Q 132.29166 211.66666 158.74998 105.83333 Q 185.20833 -26.458332 211.66666 0.0 z" svg:height="10.054166mm" draw:style-name="style-29" svg:viewBox="0.0 0.0 238.12498 1005.4166" svg:width="2.38125mm" svg:x="129.91042mm" svg:y="141.28749mm"/>
          <draw:path svg:d="M 449.79166 105.83333 L 502.7083 105.83333 L 502.7083 79.37499 L 502.7083 79.37499 L 529.1666 79.37499 L 529.1666 52.916664 L 555.625 52.916664 L 582.0833 52.916664 L 582.0833 79.37499 L 555.625 79.37499 L 555.625 79.37499 L 555.625 105.83333 L 555.625 105.83333 L 555.625 105.83333 L 529.1666 158.74998 Q 502.7083 185.20833 502.7083 211.66666 Q 449.79166 264.5833 449.79166 291.04166 L 449.79166 317.49997 L 502.7083 317.49997 Q 555.625 291.04166 555.625 317.49997 Q 555.625 343.9583 582.0833 343.9583 L 582.0833 370.41666 L 582.0833 370.41666 L 555.625 370.41666 L 555.625 370.41666 L 555.625 370.41666 L 582.0833 396.87497 L 608.5416 396.87497 L 608.5416 370.41666 Q 608.5416 317.49997 661.4583 264.5833 Q 661.4583 185.20833 687.9166 211.66666 Q 714.37494 238.12498 714.37494 185.20833 L 740.8333 132.29166 L 767.2916 132.29166 L 793.74994 132.29166 L 820.2083 211.66666 Q 820.2083 264.5833 846.6666 264.5833 Q 873.12494 264.5833 873.12494 238.12498 L 873.12494 211.66666 L 899.5833 211.66666 L 899.5833 211.66666 L 926.0416 211.66666 Q 926.0416 211.66666 926.0416 211.66666 L 952.49994 211.66666 L 952.49994 582.0833 Q 926.0416 926.0416 926.0416 926.0416 L 926.0416 952.49994 L 926.0416 952.49994 L 926.0416 952.49994 L 952.49994 1005.4166 L 978.95825 1084.7916 L 978.95825 1084.7916 L 978.95825 1111.25 L 1005.4166 1111.25 L 1031.875 1111.25 L 1031.875 1084.7916 L 1031.875 1084.7916 L 1058.3333 1084.7916 L 1058.3333 1058.3333 L 1084.7916 1058.3333 Q 1111.25 1058.3333 1296.4583 952.49994 Q 1508.1249 846.6666 1666.8749 767.2916 Q 1799.1666 687.9166 1878.5416 661.4583 L 1957.9165 661.4583 L 1957.9165 661.4583 Q 1957.9165 687.9166 1984.3749 687.9166 L 1984.3749 687.9166 L 1984.3749 687.9166 Q 2010.8333 687.9166 2090.2083 714.37494 L 2143.125 740.8333 L 2169.5833 740.8333 Q 2196.0415 740.8333 2196.0415 767.2916 L 2196.0415 767.2916 L 2169.5833 793.74994 Q 2143.125 846.6666 2143.125 873.12494 Q 2143.125 899.5833 2248.9583 952.49994 Q 2381.2498 1005.4166 2460.6248 1031.875 Q 2513.5415 1084.7916 2539.9998 1084.7916 L 2539.9998 1111.25 L 2566.4583 1111.25 L 2592.9165 1111.25 L 2645.8333 1111.25 L 2698.7498 1111.25 L 2698.7498 1111.25 L 2672.2915 1111.25 L 2672.2915 1111.25 Q 2672.2915 1111.25 2672.2915 1058.3333 Q 2645.8333 1031.875 2619.3748 1031.875 L 2592.9165 1005.4166 L 2592.9165 1005.4166 L 2592.9165 1005.4166 L 2619.3748 1005.4166 L 2619.3748 1005.4166 L 2619.3748 978.95825 L 2619.3748 978.95825 L 2645.8333 978.95825 L 2645.8333 1005.4166 L 2672.2915 1005.4166 L 2698.7498 1005.4166 L 2725.2083 1031.875 L 2751.6665 1031.875 L 2751.6665 1058.3333 L 2778.1248 1084.7916 L 2778.1248 1084.7916 Q 2778.1248 1111.25 2778.1248 1111.25 L 2804.5833 1111.25 L 2804.5833 1111.25 L 2804.5833 1111.25 L 2831.0415 1137.7083 L 2831.0415 1137.7083 L 2831.0415 1164.1666 L 2831.0415 1190.6249 L 2857.4998 1190.6249 L 2857.4998 1217.0833 L 2857.4998 1217.0833 L 2883.9583 1217.0833 L 2883.9583 1217.0833 L 2883.9583 1217.0833 L 2883.9583 1243.5416 L 2883.9583 1243.5416 L 2910.4165 1243.5416 L 2910.4165 1269.9999 L 2936.8748 1269.9999 L 2963.3333 1269.9999 L 2963.3333 1296.4583 L 2989.7915 1296.4583 L 2989.7915 1322.9166 L 2989.7915 1349.3749 L 2963.3333 1349.3749 L 2936.8748 1322.9166 L 2936.8748 1322.9166 L 2936.8748 1322.9166 L 2910.4165 1322.9166 L 2910.4165 1322.9166 L 2883.9583 1322.9166 Q 2857.4998 1322.9166 2778.1248 1322.9166 L 2672.2915 1322.9166 L 2672.2915 1349.3749 L 2672.2915 1349.3749 L 2698.7498 1375.8333 Q 2725.2083 1428.7499 2725.2083 1481.6666 Q 2698.7498 1534.5833 2645.8333 1561.0416 Q 2619.3748 1613.9583 2592.9165 1666.8749 Q 2592.9165 1719.7916 2513.5415 1772.7083 Q 2407.7083 1799.1666 2381.2498 1825.6249 L 2354.7915 1825.6249 L 2354.7915 1852.0833 L 2354.7915 1878.5416 L 2328.3333 1878.5416 L 2328.3333 1904.9999 L 2301.875 1904.9999 L 2301.875 1904.9999 L 2196.0415 1931.4583 Q 2090.2083 1957.9165 2063.75 1984.3749 L 2037.2915 1984.3749 L 2037.2915 2010.8333 L 2037.2915 2037.2915 L 2010.8333 2037.2915 L 2010.8333 2063.75 L 2010.8333 2063.75 L 2037.2915 2063.75 L 2037.2915 2090.2083 Q 2037.2915 2116.6665 2037.2915 2143.125 Q 2037.2915 2169.5833 2090.2083 2169.5833 Q 2143.125 2169.5833 2090.2083 2434.1665 Q 2037.2915 2698.7498 2010.8333 2910.4165 Q 1957.9165 3122.0833 1931.4583 3122.0833 Q 1904.9999 3122.0833 1904.9999 3174.9998 Q 1904.9999 3254.3748 1878.5416 3254.3748 Q 1825.6249 3254.3748 1825.6249 3280.8333 Q 1799.1666 3333.7498 1799.1666 3333.7498 L 1772.7083 3333.7498 L 1772.7083 3360.2083 L 1772.7083 3386.6665 L 1825.6249 3386.6665 Q 1878.5416 3360.2083 1852.0833 3360.2083 Q 1852.0833 3386.6665 1878.5416 3386.6665 L 1904.9999 3386.6665 L 1878.5416 3413.1248 Q 1852.0833 3413.1248 1799.1666 3492.4998 Q 1772.7083 3545.4165 1772.7083 3571.8748 Q 1772.7083 3598.3333 1799.1666 3598.3333 Q 1825.6249 3624.7915 1799.1666 3651.2498 Q 1799.1666 3677.7083 1772.7083 3677.7083 Q 1746.2499 3677.7083 1719.7916 3730.6248 Q 1693.3333 3757.0833 1613.9583 3783.5415 L 1534.5833 3809.9998 L 1534.5833 3809.9998 L 1561.0416 3809.9998 L 1561.0416 3809.9998 L 1561.0416 3809.9998 L 1561.0416 3836.4583 L 1561.0416 3836.4583 L 1587.4999 3836.4583 L 1587.4999 3862.9165 L 1587.4999 3862.9165 L 1613.9583 3862.9165 L 1613.9583 3862.9165 L 1613.9583 3862.9165 L 1613.9583 3889.3748 L 1613.9583 3889.3748 L 1640.4166 3889.3748 L 1640.4166 3915.833 L 1640.4166 3915.833 L 1666.8749 3915.833 L 1666.8749 3915.833 L 1666.8749 3942.2915 L 1666.8749 3942.2915 L 1666.8749 3968.7498 L 1666.8749 3968.7498 L 1640.4166 3968.7498 L 1613.9583 3942.2915 L 1561.0416 3942.2915 L 1561.0416 3942.2915 L 1534.5833 3915.833 L 1534.5833 3915.833 L 1508.1249 3915.833 L 1508.1249 3915.833 L 1508.1249 3915.833 L 1508.1249 3889.3748 Q 1508.1249 3889.3748 1481.6666 3862.9165 Q 1455.2083 3862.9165 1349.3749 3783.5415 Q 1243.5416 3704.1665 820.2083 3704.1665 L 370.41666 3704.1665 L 370.41666 3704.1665 Q 396.87497 3677.7083 396.87497 3651.2498 Q 396.87497 3624.7915 238.12498 3651.2498 L 79.37499 3677.7083 L 79.37499 3704.1665 L 79.37499 3757.0833 L 79.37499 3757.0833 L 52.916664 3757.0833 L 52.916664 3730.6248 L 26.458332 3730.6248 L 26.458332 3730.6248 L 26.458332 3730.6248 L 26.458332 3704.1665 L 26.458332 3704.1665 L 26.458332 3677.7083 L 26.458332 3651.2498 L 26.458332 3651.2498 L 26.458332 3651.2498 L 26.458332 3624.7915 L 26.458332 3624.7915 L 0.0 3624.7915 L 0.0 3598.3333 L 0.0 3598.3333 Q 26.458332 3598.3333 0.0 1825.6249 L 0.0 52.916664 L 0.0 52.916664 L 26.458332 52.916664 L 26.458332 79.37499 L 26.458332 105.83333 L 79.37499 52.916664 Q 105.83333 0.0 132.29166 0.0 Q 158.74998 52.916664 185.20833 105.83333 Q 238.12498 158.74998 291.04166 185.20833 Q 343.9583 185.20833 343.9583 132.29166 Q 370.41666 79.37499 396.87497 79.37499 Q 423.3333 105.83333 449.79166 105.83333 z M 926.0416 317.49997 L 926.0416 343.9583 L 899.5833 343.9583 L 873.12494 317.49997 L 873.12494 317.49997 L 873.12494 317.49997 L 899.5833 317.49997 L 899.5833 317.49997 L 899.5833 291.04166 Q 926.0416 291.04166 926.0416 317.49997 z" svg:height="39.687496mm" draw:style-name="style-30" svg:viewBox="0.0 0.0 2989.7915 3968.7498" svg:width="29.897915mm" svg:x="18.256248mm" svg:y="120.12083mm"/>
          <draw:path svg:d="M 608.5416 0.0 L 634.99994 0.0 L 634.99994 0.0 L 634.99994 0.0 L 634.99994 26.458332 L 634.99994 26.458332 L 661.4583 26.458332 L 661.4583 52.916664 L 687.9166 52.916664 L 740.8333 52.916664 L 740.8333 26.458332 L 767.2916 26.458332 L 793.74994 211.66666 Q 793.74994 396.87497 820.2083 476.24997 L 820.2083 529.1666 L 820.2083 582.0833 Q 793.74994 634.99994 714.37494 714.37494 Q 608.5416 793.74994 423.3333 820.2083 L 211.66666 846.6666 L 211.66666 820.2083 L 211.66666 820.2083 L 185.20833 846.6666 L 158.74998 873.12494 L 158.74998 873.12494 L 158.74998 873.12494 L 158.74998 846.6666 L 158.74998 846.6666 L 132.29166 793.74994 Q 105.83333 767.2916 52.916664 661.4583 L 0.0 555.625 L 0.0 555.625 L 0.0 555.625 L 26.458332 555.625 L 26.458332 529.1666 L 26.458332 529.1666 L 52.916664 529.1666 L 52.916664 529.1666 L 52.916664 529.1666 L 79.37499 502.7083 L 105.83333 502.7083 L 105.83333 476.24997 L 105.83333 449.79166 L 105.83333 343.9583 Q 105.83333 238.12498 132.29166 264.5833 Q 158.74998 264.5833 158.74998 158.74998 Q 158.74998 52.916664 211.66666 52.916664 Q 211.66666 52.916664 238.12498 26.458332 Q 264.5833 0.0 370.41666 0.0 Q 449.79166 0.0 529.1666 0.0 Q 608.5416 0.0 608.5416 0.0 z" svg:height="8.73125mm" draw:style-name="style-31" svg:viewBox="0.0 0.0 820.2083 873.12494" svg:width="8.202083mm" svg:x="105.83333mm" svg:y="77.7875mm"/>
          <draw:path svg:d="M 185.20833 0.0 L 238.12498 0.0 L 264.5833 0.0 Q 264.5833 0.0 264.5833 0.0 L 264.5833 0.0 L 291.04166 0.0 Q 317.49997 26.458332 317.49997 105.83333 Q 317.49997 185.20833 291.04166 185.20833 L 264.5833 211.66666 L 264.5833 211.66666 L 264.5833 211.66666 L 264.5833 211.66666 Q 264.5833 211.66666 238.12498 211.66666 L 238.12498 238.12498 L 211.66666 238.12498 Q 211.66666 264.5833 185.20833 264.5833 L 158.74998 264.5833 L 105.83333 264.5833 Q 79.37499 264.5833 52.916664 211.66666 Q 52.916664 132.29166 26.458332 132.29166 L 0.0 132.29166 L 0.0 132.29166 Q 0.0 105.83333 52.916664 52.916664 Q 132.29166 0.0 185.20833 0.0 z" svg:height="2.6458333mm" draw:style-name="style-32" svg:viewBox="0.0 0.0 317.49997 264.5833" svg:width="3.1749997mm" svg:x="26.458332mm" svg:y="224.36665mm"/>
          <draw:path svg:d="M 1296.4583 449.79166 L 1269.9999 449.79166 L 1269.9999 476.24997 L 1296.4583 502.7083 L 1296.4583 529.1666 L 1296.4583 555.625 L 1322.9166 582.0833 L 1349.3749 608.5416 L 1349.3749 608.5416 L 1349.3749 608.5416 L 1402.2916 740.8333 Q 1455.2083 873.12494 1455.2083 873.12494 L 1455.2083 873.12494 L 1508.1249 1058.3333 Q 1561.0416 1217.0833 1561.0416 1269.9999 L 1561.0416 1296.4583 L 1561.0416 1296.4583 Q 1534.5833 1269.9999 1455.2083 1269.9999 Q 1375.8333 1269.9999 1349.3749 1217.0833 Q 1349.3749 1164.1666 1322.9166 1190.6249 Q 1296.4583 1217.0833 1243.5416 1243.5416 Q 1190.6249 1269.9999 1164.1666 1322.9166 Q 1137.7083 1375.8333 1031.875 1375.8333 Q 926.0416 1375.8333 899.5833 1375.8333 L 873.12494 1428.7499 L 846.6666 1428.7499 L 820.2083 1428.7499 L 820.2083 1481.6666 Q 820.2083 1534.5833 846.6666 1534.5833 Q 873.12494 1561.0416 899.5833 1587.4999 L 899.5833 1613.9583 L 873.12494 1613.9583 L 820.2083 1587.4999 L 767.2916 1587.4999 Q 740.8333 1587.4999 661.4583 1561.0416 L 608.5416 1534.5833 L 582.0833 1534.5833 L 555.625 1534.5833 L 502.7083 1534.5833 Q 476.24997 1534.5833 449.79166 1534.5833 Q 423.3333 1534.5833 396.87497 1508.1249 Q 396.87497 1481.6666 343.9583 1508.1249 Q 291.04166 1534.5833 238.12498 1613.9583 Q 211.66666 1693.3333 185.20833 1693.3333 L 132.29166 1693.3333 L 105.83333 1719.7916 L 79.37499 1746.2499 L 79.37499 1746.2499 L 79.37499 1746.2499 L 52.916664 1746.2499 L 52.916664 1746.2499 L 26.458332 1772.7083 L 0.0 1772.7083 L 0.0 1746.2499 L 0.0 1719.7916 L 26.458332 1719.7916 L 52.916664 1693.3333 L 52.916664 1693.3333 L 79.37499 1693.3333 L 79.37499 1693.3333 L 79.37499 1693.3333 L 79.37499 1666.8749 L 79.37499 1666.8749 L 105.83333 1666.8749 L 105.83333 1640.4166 L 105.83333 1640.4166 L 132.29166 1640.4166 L 132.29166 1587.4999 Q 132.29166 1561.0416 105.83333 1561.0416 Q 79.37499 1561.0416 79.37499 1534.5833 Q 79.37499 1508.1249 79.37499 1481.6666 L 105.83333 1428.7499 L 105.83333 1428.7499 L 105.83333 1428.7499 L 132.29166 1402.2916 Q 158.74998 1375.8333 238.12498 1296.4583 Q 291.04166 1190.6249 317.49997 1190.6249 Q 343.9583 1164.1666 396.87497 1084.7916 L 449.79166 1005.4166 L 449.79166 1005.4166 Q 476.24997 1005.4166 476.24997 978.95825 L 476.24997 978.95825 L 476.24997 952.49994 Q 502.7083 952.49994 555.625 793.74994 Q 608.5416 634.99994 687.9166 634.99994 L 740.8333 608.5416 L 899.5833 582.0833 Q 1058.3333 582.0833 1058.3333 555.625 L 1058.3333 555.625 L 1058.3333 555.625 Q 1084.7916 555.625 1084.7916 476.24997 Q 1084.7916 423.3333 1164.1666 396.87497 Q 1217.0833 370.41666 1243.5416 211.66666 L 1243.5416 52.916664 L 1243.5416 52.916664 L 1243.5416 26.458332 L 1296.4583 0.0 Q 1322.9166 0.0 1349.3749 105.83333 Q 1402.2916 185.20833 1402.2916 317.49997 Q 1402.2916 476.24997 1349.3749 476.24997 Q 1322.9166 476.24997 1296.4583 449.79166 z" svg:height="17.727083mm" draw:style-name="style-33" svg:viewBox="0.0 0.0 1561.0416 1772.7083" svg:width="15.610415mm" svg:x="104.510414mm" svg:y="188.38332mm"/>
          <draw:path svg:d="M 158.74998 0.0 L 291.04166 0.0 L 291.04166 0.0 Q 291.04166 0.0 370.41666 26.458332 L 423.3333 52.916664 L 952.49994 132.29166 Q 1455.2083 211.66666 1534.5833 238.12498 L 1640.4166 238.12498 L 1746.2499 264.5833 Q 1852.0833 317.49997 1878.5416 317.49997 L 1904.9999 317.49997 L 1904.9999 343.9583 L 1904.9999 370.41666 L 1719.7916 370.41666 Q 1534.5833 370.41666 1005.4166 396.87497 L 476.24997 396.87497 L 476.24997 396.87497 L 476.24997 370.41666 L 529.1666 370.41666 L 555.625 370.41666 L 555.625 317.49997 L 529.1666 291.04166 L 529.1666 291.04166 L 529.1666 264.5833 L 502.7083 264.5833 L 476.24997 264.5833 L 370.41666 238.12498 Q 291.04166 211.66666 211.66666 211.66666 L 132.29166 211.66666 L 105.83333 185.20833 L 79.37499 185.20833 L 79.37499 158.74998 Q 52.916664 105.83333 52.916664 105.83333 L 52.916664 105.83333 L 52.916664 105.83333 Q 52.916664 79.37499 26.458332 79.37499 L 26.458332 79.37499 L 26.458332 79.37499 Q 0.0 79.37499 0.0 52.916664 Q 0.0 0.0 158.74998 0.0 z" svg:height="3.9687498mm" draw:style-name="style-34" svg:viewBox="0.0 0.0 1904.9999 396.87497" svg:width="19.05mm" svg:x="46.566666mm" svg:y="299.50833mm"/>
          <draw:path svg:d="M 0.0 26.458332 L 26.458332 0.0 L 185.20833 0.0 Q 343.9583 0.0 343.9583 0.0 L 343.9583 0.0 L 317.49997 0.0 L 291.04166 0.0 L 238.12498 26.458332 L 185.20833 52.916664 L 238.12498 52.916664 L 291.04166 52.916664 L 396.87497 79.37499 Q 529.1666 105.83333 529.1666 105.83333 L 529.1666 105.83333 L 449.79166 105.83333 Q 343.9583 105.83333 291.04166 158.74998 L 238.12498 211.66666 L 238.12498 211.66666 Q 238.12498 211.66666 158.74998 238.12498 L 79.37499 264.5833 L 52.916664 264.5833 Q 26.458332 264.5833 26.458332 238.12498 Q 26.458332 238.12498 26.458332 185.20833 Q 26.458332 132.29166 0.0 105.83333 Q -26.458332 79.37499 0.0 26.458332 z" svg:height="2.6458333mm" draw:style-name="style-35" svg:viewBox="0.0 0.0 529.1666 264.5833" svg:width="5.2916665mm" svg:x="107.15624mm" svg:y="116.94582mm"/>
          <draw:path svg:d="M 264.5833 26.458332 L 264.5833 0.0 L 317.49997 0.0 L 343.9583 26.458332 L 370.41666 26.458332 L 396.87497 26.458332 L 396.87497 52.916664 L 370.41666 52.916664 L 370.41666 52.916664 L 370.41666 79.37499 L 370.41666 79.37499 L 370.41666 79.37499 L 343.9583 79.37499 L 343.9583 79.37499 L 343.9583 105.83333 L 317.49997 105.83333 L 317.49997 105.83333 L 317.49997 132.29166 L 185.20833 423.3333 Q 52.916664 714.37494 52.916664 740.8333 L 52.916664 767.2916 L 26.458332 793.74994 L 0.0 820.2083 L 0.0 767.2916 L 0.0 740.8333 L 0.0 687.9166 Q 0.0 634.99994 26.458332 608.5416 L 52.916664 582.0833 L 52.916664 555.625 Q 52.916664 502.7083 79.37499 449.79166 L 79.37499 396.87497 L 79.37499 396.87497 L 105.83333 396.87497 L 105.83333 343.9583 L 105.83333 317.49997 L 132.29166 291.04166 L 158.74998 238.12498 L 158.74998 185.20833 Q 158.74998 158.74998 185.20833 132.29166 L 185.20833 105.83333 L 185.20833 105.83333 L 185.20833 79.37499 L 185.20833 79.37499 L 211.66666 79.37499 L 211.66666 79.37499 L 211.66666 52.916664 L 211.66666 52.916664 Q 211.66666 52.916664 238.12498 26.458332 L 238.12498 26.458332 L 238.12498 26.458332 Q 264.5833 26.458332 264.5833 26.458332 z" svg:height="8.202083mm" draw:style-name="style-36" svg:viewBox="0.0 0.0 396.87497 820.2083" svg:width="3.9687498mm" svg:x="177.79999mm" svg:y="177.5354mm"/>
          <draw:path svg:d="M 79.37499 105.83333 Q 132.29166 26.458332 185.20833 0.0 Q 211.66666 0.0 185.20833 132.29166 Q 132.29166 238.12498 105.83333 343.9583 Q 52.916664 449.79166 0.0 449.79166 Q -26.458332 423.3333 0.0 291.04166 Q 26.458332 185.20833 79.37499 105.83333 z" svg:height="4.497916mm" draw:style-name="style-37" svg:viewBox="0.0 0.0 185.20833 449.79166" svg:width="1.8520832mm" svg:x="66.93958mm" svg:y="142.08124mm"/>
          <draw:path svg:d="M 1587.4999 0.0 L 1613.9583 0.0 L 1613.9583 0.0 L 1613.9583 0.0 L 1640.4166 0.0 L 1640.4166 0.0 L 1666.8749 0.0 L 1719.7916 0.0 L 1719.7916 0.0 L 1719.7916 0.0 L 1746.2499 0.0 L 1746.2499 0.0 L 2196.0415 26.458332 Q 2645.8333 52.916664 2751.6665 79.37499 Q 2831.0415 105.83333 2857.4998 132.29166 Q 2883.9583 158.74998 2883.9583 158.74998 L 2883.9583 158.74998 L 2883.9583 211.66666 Q 2883.9583 238.12498 2910.4165 264.5833 L 2936.8748 317.49997 L 2936.8748 343.9583 L 2936.8748 370.41666 L 2963.3333 423.3333 L 2963.3333 476.24997 L 2963.3333 529.1666 L 2936.8748 555.625 L 2936.8748 555.625 L 2936.8748 582.0833 L 2460.6248 582.0833 Q 2010.8333 582.0833 1931.4583 608.5416 L 1825.6249 608.5416 L 1375.8333 608.5416 Q 926.0416 582.0833 608.5416 582.0833 Q 264.5833 582.0833 264.5833 555.625 Q 238.12498 529.1666 185.20833 476.24997 L 132.29166 449.79166 L 132.29166 423.3333 Q 132.29166 423.3333 105.83333 423.3333 L 105.83333 423.3333 L 105.83333 396.87497 Q 79.37499 370.41666 79.37499 317.49997 Q 79.37499 291.04166 26.458332 291.04166 L 0.0 264.5833 L 0.0 264.5833 L 26.458332 264.5833 L 26.458332 264.5833 L 26.458332 264.5833 L 26.458332 238.12498 L 26.458332 238.12498 L 52.916664 211.66666 L 52.916664 158.74998 L 132.29166 158.74998 Q 185.20833 132.29166 185.20833 105.83333 L 185.20833 79.37499 L 396.87497 79.37499 Q 582.0833 52.916664 608.5416 52.916664 Q 608.5416 52.916664 608.5416 26.458332 L 634.99994 26.458332 L 714.37494 52.916664 Q 767.2916 52.916664 793.74994 26.458332 Q 820.2083 0.0 926.0416 0.0 Q 1058.3333 0.0 1296.4583 0.0 Q 1561.0416 0.0 1587.4999 0.0 z" svg:height="6.0854163mm" draw:style-name="style-38" svg:viewBox="0.0 0.0 2963.3333 608.5416" svg:width="29.633331mm" svg:x="70.643745mm" svg:y="75.14166mm"/>
          <draw:path svg:d="M 185.20833 0.0 L 238.12498 0.0 L 264.5833 0.0 Q 291.04166 26.458332 291.04166 0.0 L 291.04166 0.0 L 317.49997 26.458332 Q 343.9583 79.37499 343.9583 26.458332 Q 343.9583 0.0 396.87497 79.37499 Q 423.3333 185.20833 502.7083 185.20833 L 608.5416 185.20833 L 608.5416 185.20833 Q 608.5416 185.20833 529.1666 238.12498 Q 449.79166 238.12498 370.41666 317.49997 Q 291.04166 370.41666 238.12498 370.41666 L 158.74998 396.87497 L 132.29166 396.87497 L 132.29166 396.87497 L 132.29166 396.87497 Q 132.29166 370.41666 105.83333 343.9583 Q 79.37499 291.04166 185.20833 211.66666 L 238.12498 132.29166 L 264.5833 105.83333 L 264.5833 79.37499 L 238.12498 79.37499 Q 211.66666 79.37499 105.83333 26.458332 L 0.0 0.0 L 52.916664 0.0 Q 105.83333 -26.458332 185.20833 0.0 z" svg:height="3.9687498mm" draw:style-name="style-39" svg:viewBox="0.0 0.0 608.5416 396.87497" svg:width="6.0854163mm" svg:x="115.09374mm" svg:y="227.27707mm"/>
          <draw:path svg:d="M 1190.6249 105.83333 L 1296.4583 132.29166 L 1296.4583 132.29166 L 1296.4583 158.74998 L 1296.4583 158.74998 L 1296.4583 158.74998 L 1269.9999 158.74998 L 1269.9999 158.74998 L 1243.5416 185.20833 L 1217.0833 185.20833 L 1217.0833 264.5833 L 1217.0833 343.9583 L 1217.0833 370.41666 Q 1190.6249 370.41666 1190.6249 370.41666 L 1190.6249 396.87497 L 1190.6249 396.87497 L 1164.1666 396.87497 L 1164.1666 396.87497 Q 1137.7083 396.87497 1137.7083 423.3333 L 1137.7083 423.3333 L 1137.7083 423.3333 Q 1137.7083 423.3333 1111.25 423.3333 L 1111.25 449.79166 L 1111.25 449.79166 Q 1084.7916 449.79166 1084.7916 476.24997 L 1084.7916 476.24997 L 1031.875 476.24997 Q 978.95825 476.24997 926.0416 476.24997 L 899.5833 476.24997 L 899.5833 476.24997 L 873.12494 476.24997 L 873.12494 582.0833 Q 846.6666 661.4583 820.2083 661.4583 Q 793.74994 687.9166 793.74994 687.9166 L 793.74994 687.9166 L 740.8333 714.37494 Q 687.9166 740.8333 608.5416 687.9166 Q 555.625 687.9166 529.1666 767.2916 Q 502.7083 873.12494 476.24997 846.6666 Q 449.79166 793.74994 396.87497 820.2083 Q 343.9583 846.6666 317.49997 846.6666 L 291.04166 846.6666 L 291.04166 899.5833 L 291.04166 926.0416 L 238.12498 899.5833 Q 211.66666 899.5833 211.66666 899.5833 Q 185.20833 899.5833 185.20833 978.95825 L 185.20833 1058.3333 L 158.74998 1058.3333 L 158.74998 1058.3333 L 158.74998 1031.875 L 132.29166 1031.875 L 132.29166 978.95825 L 132.29166 926.0416 L 105.83333 820.2083 Q 105.83333 714.37494 79.37499 740.8333 Q 26.458332 740.8333 26.458332 714.37494 L 0.0 687.9166 L 0.0 687.9166 Q 26.458332 661.4583 26.458332 582.0833 L 52.916664 529.1666 L 52.916664 476.24997 L 79.37499 449.79166 L 79.37499 423.3333 Q 79.37499 396.87497 158.74998 291.04166 Q 238.12498 185.20833 370.41666 105.83333 Q 502.7083 0.0 661.4583 0.0 Q 820.2083 0.0 926.0416 52.916664 Q 1058.3333 105.83333 1190.6249 105.83333 z" svg:height="10.583333mm" draw:style-name="style-40" svg:viewBox="0.0 0.0 1296.4583 1058.3333" svg:width="12.964582mm" svg:x="18.785416mm" svg:y="201.08333mm"/>
          <draw:path svg:d="M 740.8333 132.29166 L 740.8333 158.74998 L 634.99994 185.20833 Q 529.1666 238.12498 529.1666 264.5833 Q 502.7083 291.04166 476.24997 291.04166 L 449.79166 291.04166 L 476.24997 238.12498 Q 476.24997 211.66666 396.87497 211.66666 Q 291.04166 238.12498 264.5833 264.5833 Q 264.5833 291.04166 264.5833 291.04166 Q 264.5833 317.49997 291.04166 343.9583 L 291.04166 370.41666 L 264.5833 370.41666 L 264.5833 370.41666 L 211.66666 370.41666 L 158.74998 370.41666 L 158.74998 396.87497 L 158.74998 423.3333 L 132.29166 423.3333 L 132.29166 396.87497 L 132.29166 396.87497 L 105.83333 396.87497 L 105.83333 343.9583 L 105.83333 264.5833 L 52.916664 264.5833 L 26.458332 238.12498 L 26.458332 238.12498 L 0.0 238.12498 L 0.0 238.12498 L 0.0 238.12498 L 0.0 264.5833 L 0.0 264.5833 L 0.0 238.12498 L 0.0 211.66666 L 0.0 211.66666 L 0.0 185.20833 L 0.0 185.20833 L 0.0 185.20833 L 26.458332 158.74998 L 52.916664 132.29166 L 52.916664 132.29166 L 52.916664 132.29166 L 52.916664 105.83333 L 52.916664 105.83333 L 79.37499 105.83333 Q 79.37499 79.37499 79.37499 79.37499 L 79.37499 79.37499 L 105.83333 79.37499 L 105.83333 79.37499 L 105.83333 52.916664 L 105.83333 52.916664 L 132.29166 52.916664 L 132.29166 26.458332 L 211.66666 0.0 Q 264.5833 -26.458332 423.3333 26.458332 Q 582.0833 79.37499 634.99994 105.83333 Q 687.9166 132.29166 714.37494 132.29166 Q 740.8333 132.29166 740.8333 132.29166 z" svg:height="4.233333mm" draw:style-name="style-41" svg:viewBox="0.0 0.0 740.8333 423.3333" svg:width="7.408333mm" svg:x="32.80833mm" svg:y="219.33957mm"/>
          <draw:path svg:d="M 79.37499 26.458332 L 79.37499 0.0 L 132.29166 0.0 L 185.20833 0.0 L 185.20833 26.458332 L 185.20833 52.916664 L 211.66666 26.458332 L 238.12498 0.0 L 238.12498 26.458332 L 238.12498 52.916664 L 264.5833 52.916664 Q 291.04166 52.916664 291.04166 26.458332 Q 291.04166 0.0 317.49997 0.0 L 343.9583 0.0 L 370.41666 105.83333 Q 396.87497 185.20833 396.87497 211.66666 L 396.87497 264.5833 L 502.7083 211.66666 Q 608.5416 158.74998 608.5416 158.74998 L 608.5416 158.74998 L 634.99994 423.3333 Q 661.4583 687.9166 608.5416 793.74994 Q 608.5416 873.12494 582.0833 899.5833 L 555.625 952.49994 L 555.625 952.49994 L 555.625 952.49994 L 555.625 978.95825 L 529.1666 978.95825 L 529.1666 926.0416 Q 529.1666 873.12494 476.24997 899.5833 Q 423.3333 899.5833 370.41666 1005.4166 Q 317.49997 1111.25 291.04166 1137.7083 Q 264.5833 1137.7083 264.5833 1164.1666 L 238.12498 1217.0833 L 238.12498 1164.1666 L 238.12498 1111.25 L 211.66666 1111.25 L 211.66666 1111.25 L 211.66666 1137.7083 L 185.20833 1137.7083 L 185.20833 1111.25 L 185.20833 1058.3333 L 158.74998 1084.7916 L 158.74998 1111.25 L 132.29166 1111.25 L 105.83333 1111.25 L 105.83333 1084.7916 Q 79.37499 1058.3333 52.916664 952.49994 Q 26.458332 873.12494 0.0 582.0833 Q -26.458332 291.04166 0.0 211.66666 L 26.458332 105.83333 L 26.458332 105.83333 Q 26.458332 105.83333 52.916664 52.916664 L 52.916664 26.458332 L 79.37499 26.458332 z" svg:height="12.170833mm" draw:style-name="style-42" svg:viewBox="0.0 0.0 634.99994 1217.0833" svg:width="6.3499994mm" svg:x="193.93958mm" svg:y="237.59583mm"/>
          <draw:path svg:d="M 767.2916 26.458332 L 767.2916 0.0 L 793.74994 0.0 L 820.2083 0.0 L 820.2083 26.458332 L 846.6666 26.458332 L 846.6666 52.916664 L 846.6666 52.916664 L 820.2083 158.74998 Q 793.74994 238.12498 846.6666 291.04166 Q 899.5833 370.41666 926.0416 370.41666 Q 952.49994 396.87497 926.0416 529.1666 Q 926.0416 634.99994 899.5833 634.99994 L 873.12494 634.99994 L 899.5833 661.4583 Q 952.49994 687.9166 926.0416 687.9166 Q 926.0416 687.9166 926.0416 714.37494 L 926.0416 714.37494 L 899.5833 714.37494 Q 899.5833 740.8333 846.6666 793.74994 Q 820.2083 846.6666 634.99994 846.6666 Q 476.24997 846.6666 396.87497 899.5833 L 317.49997 926.0416 L 317.49997 899.5833 Q 317.49997 873.12494 343.9583 846.6666 Q 370.41666 846.6666 264.5833 846.6666 Q 158.74998 846.6666 211.66666 873.12494 L 238.12498 926.0416 L 211.66666 926.0416 L 158.74998 952.49994 L 158.74998 952.49994 L 158.74998 952.49994 L 132.29166 952.49994 L 132.29166 952.49994 L 132.29166 952.49994 L 105.83333 952.49994 L 105.83333 926.0416 L 105.83333 899.5833 L 79.37499 899.5833 L 79.37499 899.5833 L 79.37499 873.12494 L 52.916664 873.12494 L 52.916664 846.6666 L 52.916664 820.2083 L 52.916664 767.2916 L 52.916664 714.37494 L 26.458332 608.5416 Q 0.0 502.7083 0.0 370.41666 L 0.0 238.12498 L 0.0 238.12498 L 0.0 211.66666 L 0.0 211.66666 L 0.0 211.66666 L 26.458332 185.20833 L 52.916664 158.74998 L 52.916664 105.83333 L 52.916664 79.37499 L 79.37499 79.37499 L 79.37499 52.916664 L 79.37499 52.916664 L 105.83333 52.916664 L 105.83333 52.916664 L 105.83333 52.916664 L 105.83333 26.458332 L 105.83333 26.458332 L 132.29166 52.916664 Q 158.74998 105.83333 264.5833 132.29166 Q 396.87497 158.74998 423.3333 158.74998 L 449.79166 158.74998 L 476.24997 158.74998 L 502.7083 158.74998 L 502.7083 185.20833 L 529.1666 185.20833 L 529.1666 211.66666 L 529.1666 238.12498 L 555.625 158.74998 L 555.625 105.83333 L 634.99994 105.83333 Q 687.9166 79.37499 687.9166 52.916664 Q 714.37494 52.916664 740.8333 52.916664 Q 740.8333 52.916664 740.8333 26.458332 L 740.8333 26.458332 L 767.2916 26.458332 z" svg:height="9.525mm" draw:style-name="style-43" svg:viewBox="0.0 0.0 926.0416 952.49994" svg:width="9.260416mm" svg:x="173.03749mm" svg:y="93.6625mm"/>
          <draw:path svg:d="M 52.916664 0.0 L 52.916664 0.0 L 105.83333 0.0 L 158.74998 0.0 L 423.3333 52.916664 Q 714.37494 158.74998 740.8333 158.74998 Q 793.74994 185.20833 793.74994 211.66666 Q 793.74994 238.12498 820.2083 264.5833 L 820.2083 264.5833 L 740.8333 264.5833 Q 661.4583 264.5833 661.4583 238.12498 L 661.4583 238.12498 L 687.9166 238.12498 Q 687.9166 211.66666 687.9166 211.66666 Q 687.9166 211.66666 555.625 158.74998 Q 423.3333 105.83333 423.3333 132.29166 Q 396.87497 158.74998 476.24997 211.66666 L 582.0833 238.12498 L 370.41666 343.9583 Q 158.74998 476.24997 132.29166 476.24997 L 105.83333 476.24997 L 79.37499 502.7083 L 52.916664 529.1666 L 26.458332 529.1666 L 0.0 529.1666 L 0.0 502.7083 L 0.0 476.24997 L 26.458332 476.24997 L 52.916664 476.24997 L 52.916664 449.79166 L 52.916664 423.3333 L 26.458332 423.3333 L 26.458332 423.3333 L 26.458332 343.9583 Q 0.0 264.5833 26.458332 238.12498 Q 52.916664 211.66666 26.458332 105.83333 L 0.0 26.458332 L 26.458332 26.458332 L 26.458332 0.0 L 26.458332 0.0 L 52.916664 0.0 L 52.916664 0.0 z" svg:height="5.2916665mm" draw:style-name="style-44" svg:viewBox="0.0 0.0 820.2083 529.1666" svg:width="8.202083mm" svg:x="89.42916mm" svg:y="269.34583mm"/>
          <draw:path svg:d="M 238.12498 52.916664 L 291.04166 52.916664 L 238.12498 105.83333 Q 185.20833 132.29166 158.74998 158.74998 Q 158.74998 185.20833 291.04166 158.74998 Q 396.87497 158.74998 423.3333 132.29166 L 449.79166 132.29166 L 449.79166 185.20833 Q 449.79166 238.12498 396.87497 264.5833 Q 343.9583 317.49997 317.49997 317.49997 L 317.49997 343.9583 L 291.04166 370.41666 Q 238.12498 396.87497 238.12498 396.87497 L 238.12498 423.3333 L 211.66666 423.3333 L 185.20833 423.3333 L 185.20833 423.3333 Q 185.20833 396.87497 79.37499 423.3333 L 0.0 476.24997 L 0.0 449.79166 L 0.0 449.79166 L 0.0 423.3333 L 0.0 423.3333 L 26.458332 423.3333 Q 26.458332 423.3333 26.458332 396.87497 L 26.458332 396.87497 L 26.458332 370.41666 L 26.458332 343.9583 L 52.916664 291.04166 Q 79.37499 238.12498 79.37499 158.74998 L 79.37499 52.916664 L 79.37499 52.916664 L 79.37499 52.916664 L 105.83333 26.458332 L 132.29166 0.0 L 158.74998 0.0 Q 185.20833 -26.458332 185.20833 26.458332 Q 185.20833 52.916664 238.12498 52.916664 z" svg:height="4.7625mm" draw:style-name="style-45" svg:viewBox="0.0 0.0 449.79166 476.24997" svg:width="4.497916mm" svg:x="112.97707mm" svg:y="172.50833mm"/>
          <draw:path svg:d="M 105.83333 0.0 L 211.66666 0.0 L 317.49997 26.458332 Q 423.3333 52.916664 502.7083 79.37499 L 582.0833 79.37499 L 687.9166 105.83333 Q 793.74994 158.74998 820.2083 132.29166 Q 846.6666 132.29166 873.12494 264.5833 Q 899.5833 396.87497 899.5833 423.3333 L 899.5833 423.3333 L 926.0416 423.3333 Q 952.49994 449.79166 952.49994 476.24997 L 952.49994 476.24997 L 899.5833 476.24997 Q 873.12494 476.24997 846.6666 423.3333 Q 820.2083 370.41666 476.24997 291.04166 L 158.74998 211.66666 L 132.29166 211.66666 L 105.83333 211.66666 L 52.916664 185.20833 L 26.458332 185.20833 L 26.458332 158.74998 L 0.0 158.74998 L 0.0 158.74998 L 0.0 158.74998 L 0.0 158.74998 L 0.0 132.29166 L 26.458332 79.37499 Q 26.458332 26.458332 105.83333 0.0 z" svg:height="4.7625mm" draw:style-name="style-46" svg:viewBox="0.0 0.0 952.49994 476.24997" svg:width="9.525mm" svg:x="77.7875mm" svg:y="239.7125mm"/>
          <draw:path svg:d="M 423.3333 52.916664 L 476.24997 0.0 L 555.625 0.0 L 634.99994 0.0 L 687.9166 26.458332 Q 714.37494 79.37499 714.37494 79.37499 Q 714.37494 105.83333 714.37494 185.20833 L 714.37494 264.5833 L 714.37494 317.49997 L 714.37494 370.41666 L 714.37494 502.7083 Q 714.37494 608.5416 687.9166 767.2916 L 687.9166 926.0416 L 687.9166 926.0416 L 661.4583 926.0416 L 661.4583 978.95825 L 661.4583 1005.4166 L 608.5416 1031.875 Q 582.0833 1031.875 582.0833 1084.7916 L 555.625 1137.7083 L 555.625 1137.7083 Q 555.625 1137.7083 476.24997 1084.7916 Q 396.87497 1031.875 291.04166 1111.25 L 185.20833 1217.0833 L 158.74998 1217.0833 L 158.74998 1243.5416 L 132.29166 1243.5416 L 105.83333 1243.5416 L 79.37499 1269.9999 L 52.916664 1269.9999 L 52.916664 1243.5416 L 26.458332 1190.6249 L 26.458332 1137.7083 L 26.458332 1084.7916 L 0.0 1058.3333 L 0.0 1031.875 L 0.0 1031.875 L 26.458332 1005.4166 L 26.458332 1005.4166 L 26.458332 978.95825 L 26.458332 978.95825 L 26.458332 978.95825 L 52.916664 978.95825 Q 52.916664 978.95825 185.20833 846.6666 Q 291.04166 740.8333 343.9583 423.3333 Q 343.9583 105.83333 423.3333 52.916664 z" svg:height="12.699999mm" draw:style-name="style-47" svg:viewBox="0.0 0.0 714.37494 1269.9999" svg:width="7.1437497mm" svg:x="166.42291mm" svg:y="242.62291mm"/>
          <draw:path svg:d="M 185.20833 79.37499 L 185.20833 26.458332 L 291.04166 0.0 L 423.3333 0.0 L 423.3333 0.0 L 449.79166 0.0 L 449.79166 26.458332 L 449.79166 52.916664 L 423.3333 79.37499 Q 396.87497 79.37499 396.87497 105.83333 L 396.87497 105.83333 L 343.9583 185.20833 Q 317.49997 291.04166 291.04166 291.04166 Q 264.5833 291.04166 238.12498 317.49997 L 185.20833 317.49997 L 185.20833 291.04166 Q 185.20833 291.04166 158.74998 291.04166 L 158.74998 291.04166 L 132.29166 291.04166 Q 79.37499 291.04166 26.458332 264.5833 L 0.0 264.5833 L 0.0 238.12498 Q 26.458332 185.20833 26.458332 185.20833 L 26.458332 158.74998 L 79.37499 158.74998 Q 132.29166 132.29166 132.29166 132.29166 L 132.29166 132.29166 L 132.29166 132.29166 Q 158.74998 132.29166 185.20833 79.37499 z" svg:height="3.1749997mm" draw:style-name="style-48" svg:viewBox="0.0 0.0 449.79166 317.49997" svg:width="4.497916mm" svg:x="32.543747mm" svg:y="230.98123mm"/>
          <draw:path svg:d="M 529.1666 79.37499 L 529.1666 79.37499 L 529.1666 132.29166 L 502.7083 185.20833 L 502.7083 185.20833 L 502.7083 211.66666 L 502.7083 211.66666 L 502.7083 211.66666 L 476.24997 238.12498 L 476.24997 264.5833 L 476.24997 264.5833 Q 449.79166 264.5833 449.79166 264.5833 L 449.79166 291.04166 L 343.9583 343.9583 Q 264.5833 423.3333 238.12498 423.3333 L 238.12498 423.3333 L 211.66666 423.3333 L 185.20833 423.3333 L 185.20833 396.87497 L 185.20833 396.87497 L 158.74998 396.87497 L 158.74998 370.41666 L 132.29166 370.41666 L 105.83333 370.41666 L 105.83333 396.87497 L 79.37499 396.87497 L 79.37499 396.87497 L 79.37499 423.3333 L 79.37499 423.3333 Q 79.37499 423.3333 26.458332 423.3333 L 0.0 423.3333 L 0.0 423.3333 L 26.458332 423.3333 L 26.458332 396.87497 Q 26.458332 370.41666 0.0 343.9583 L 0.0 317.49997 L 52.916664 317.49997 Q 105.83333 317.49997 132.29166 211.66666 L 132.29166 105.83333 L 158.74998 105.83333 L 185.20833 105.83333 L 185.20833 132.29166 Q 185.20833 158.74998 211.66666 211.66666 Q 238.12498 238.12498 264.5833 238.12498 Q 291.04166 211.66666 291.04166 132.29166 L 317.49997 26.458332 L 343.9583 26.458332 Q 396.87497 0.0 423.3333 0.0 Q 449.79166 0.0 476.24997 26.458332 Q 502.7083 79.37499 529.1666 79.37499 z" svg:height="4.233333mm" draw:style-name="style-49" svg:viewBox="0.0 0.0 529.1666 423.3333" svg:width="5.2916665mm" svg:x="118.79791mm" svg:y="293.15833mm"/>
          <draw:path svg:d="M 211.66666 79.37499 L 238.12498 0.0 L 264.5833 26.458332 Q 264.5833 79.37499 343.9583 79.37499 Q 423.3333 79.37499 423.3333 52.916664 Q 423.3333 26.458332 449.79166 26.458332 Q 476.24997 26.458332 476.24997 79.37499 Q 476.24997 105.83333 502.7083 158.74998 L 502.7083 211.66666 L 502.7083 211.66666 Q 502.7083 238.12498 529.1666 238.12498 L 529.1666 238.12498 L 529.1666 264.5833 L 529.1666 291.04166 L 582.0833 529.1666 Q 608.5416 767.2916 582.0833 767.2916 Q 555.625 767.2916 582.0833 873.12494 Q 634.99994 952.49994 634.99994 1084.7916 Q 687.9166 1190.6249 687.9166 1243.5416 L 687.9166 1296.4583 L 714.37494 1349.3749 L 714.37494 1375.8333 L 555.625 1375.8333 L 396.87497 1375.8333 L 396.87497 1375.8333 L 370.41666 1375.8333 L 370.41666 1349.3749 Q 370.41666 1296.4583 343.9583 1269.9999 Q 317.49997 1243.5416 291.04166 1137.7083 Q 264.5833 1058.3333 211.66666 1031.875 L 158.74998 978.95825 L 158.74998 978.95825 L 158.74998 978.95825 L 158.74998 952.49994 L 158.74998 952.49994 L 132.29166 926.0416 L 105.83333 873.12494 L 105.83333 873.12494 L 105.83333 873.12494 L 105.83333 873.12494 Q 105.83333 846.6666 52.916664 714.37494 L 0.0 582.0833 L 0.0 582.0833 L 0.0 582.0833 L 26.458332 555.625 L 52.916664 529.1666 L 52.916664 555.625 L 52.916664 608.5416 L 79.37499 555.625 L 105.83333 529.1666 L 105.83333 529.1666 L 105.83333 555.625 L 105.83333 555.625 L 105.83333 555.625 L 105.83333 502.7083 L 105.83333 476.24997 L 105.83333 396.87497 Q 105.83333 343.9583 132.29166 238.12498 Q 158.74998 158.74998 185.20833 158.74998 Q 211.66666 132.29166 211.66666 79.37499 z" svg:height="13.758332mm" draw:style-name="style-50" svg:viewBox="0.0 0.0 714.37494 1375.8333" svg:width="7.1437497mm" svg:x="38.1mm" svg:y="265.37708mm"/>
          <draw:path svg:d="M 555.625 26.458332 L 582.0833 26.458332 L 582.0833 26.458332 Q 582.0833 26.458332 608.5416 52.916664 L 608.5416 52.916664 L 608.5416 79.37499 Q 608.5416 79.37499 634.99994 79.37499 L 634.99994 79.37499 L 634.99994 105.83333 L 661.4583 105.83333 L 661.4583 105.83333 L 661.4583 132.29166 L 634.99994 132.29166 L 608.5416 132.29166 L 582.0833 132.29166 Q 555.625 132.29166 449.79166 238.12498 Q 343.9583 317.49997 291.04166 291.04166 L 238.12498 291.04166 L 238.12498 291.04166 Q 238.12498 264.5833 211.66666 264.5833 L 211.66666 264.5833 L 211.66666 264.5833 Q 211.66666 238.12498 185.20833 238.12498 L 158.74998 238.12498 L 158.74998 264.5833 L 158.74998 264.5833 L 132.29166 264.5833 L 132.29166 264.5833 L 132.29166 264.5833 Q 132.29166 264.5833 105.83333 291.04166 L 79.37499 317.49997 L 79.37499 317.49997 L 79.37499 317.49997 L 79.37499 291.04166 L 79.37499 238.12498 L 52.916664 238.12498 L 26.458332 238.12498 L 26.458332 211.66666 L 26.458332 185.20833 L 0.0 158.74998 L 0.0 132.29166 L 26.458332 132.29166 L 26.458332 132.29166 L 26.458332 132.29166 L 26.458332 132.29166 L 79.37499 132.29166 L 132.29166 132.29166 L 132.29166 132.29166 L 132.29166 132.29166 L 158.74998 132.29166 L 158.74998 132.29166 L 317.49997 105.83333 Q 476.24997 79.37499 476.24997 26.458332 Q 476.24997 0.0 502.7083 0.0 Q 555.625 26.458332 555.625 26.458332 z" svg:height="3.1749997mm" draw:style-name="style-51" svg:viewBox="0.0 0.0 661.4583 317.49997" svg:width="6.614583mm" svg:x="166.95207mm" svg:y="211.40207mm"/>
          <draw:path svg:d="M 79.37499 105.83333 L 0.0 26.458332 L 158.74998 26.458332 Q 317.49997 26.458332 370.41666 79.37499 Q 396.87497 132.29166 476.24997 105.83333 Q 555.625 79.37499 529.1666 79.37499 Q 529.1666 52.916664 502.7083 26.458332 L 502.7083 0.0 L 529.1666 0.0 Q 555.625 0.0 555.625 26.458332 Q 582.0833 52.916664 582.0833 52.916664 L 582.0833 52.916664 L 582.0833 52.916664 Q 582.0833 79.37499 582.0833 79.37499 L 608.5416 79.37499 L 608.5416 79.37499 Q 608.5416 79.37499 634.99994 105.83333 L 634.99994 105.83333 L 634.99994 132.29166 Q 634.99994 132.29166 634.99994 158.74998 L 634.99994 185.20833 L 634.99994 185.20833 L 634.99994 185.20833 L 634.99994 211.66666 L 634.99994 211.66666 L 608.5416 238.12498 L 582.0833 264.5833 L 582.0833 264.5833 L 582.0833 291.04166 L 476.24997 291.04166 Q 370.41666 291.04166 317.49997 264.5833 L 291.04166 264.5833 L 291.04166 291.04166 L 291.04166 317.49997 L 264.5833 317.49997 Q 264.5833 291.04166 238.12498 264.5833 L 211.66666 238.12498 L 185.20833 238.12498 L 185.20833 238.12498 L 185.20833 211.66666 L 158.74998 211.66666 L 158.74998 211.66666 L 158.74998 185.20833 L 158.74998 185.20833 Q 158.74998 185.20833 79.37499 105.83333 z" svg:height="3.1749997mm" draw:style-name="style-52" svg:viewBox="0.0 0.0 634.99994 317.49997" svg:width="6.3499994mm" svg:x="84.666664mm" svg:y="286.54373mm"/>
          <draw:path svg:d="M 211.66666 26.458332 L 185.20833 79.37499 L 132.29166 105.83333 Q 79.37499 132.29166 52.916664 158.74998 L 26.458332 158.74998 L 26.458332 132.29166 Q 0.0 105.83333 0.0 79.37499 Q 0.0 79.37499 0.0 52.916664 Q 26.458332 26.458332 132.29166 0.0 Q 211.66666 0.0 211.66666 26.458332 z" svg:height="1.5874999mm" draw:style-name="style-53" svg:viewBox="0.0 0.0 211.66666 158.74998" svg:width="2.1166666mm" svg:x="35.454166mm" svg:y="221.45624mm"/>
          <draw:path svg:d="M 317.49997 52.916664 L 370.41666 0.0 L 343.9583 52.916664 Q 343.9583 79.37499 317.49997 158.74998 L 317.49997 238.12498 L 370.41666 238.12498 L 423.3333 264.5833 L 423.3333 264.5833 L 396.87497 264.5833 L 396.87497 264.5833 L 396.87497 264.5833 L 396.87497 291.04166 L 396.87497 291.04166 L 423.3333 291.04166 L 423.3333 317.49997 L 529.1666 264.5833 Q 608.5416 211.66666 634.99994 185.20833 Q 661.4583 158.74998 661.4583 211.66666 Q 687.9166 264.5833 740.8333 264.5833 Q 820.2083 291.04166 820.2083 317.49997 Q 873.12494 343.9583 873.12494 370.41666 L 873.12494 396.87497 L 846.6666 396.87497 Q 820.2083 370.41666 820.2083 370.41666 Q 820.2083 370.41666 740.8333 370.41666 Q 687.9166 370.41666 687.9166 396.87497 L 661.4583 423.3333 L 714.37494 529.1666 Q 740.8333 661.4583 714.37494 661.4583 Q 687.9166 661.4583 714.37494 740.8333 Q 767.2916 793.74994 767.2916 1217.0833 Q 820.2083 1666.8749 793.74994 1746.2499 Q 767.2916 1852.0833 767.2916 1904.9999 Q 740.8333 1957.9165 793.74994 1957.9165 Q 846.6666 1957.9165 846.6666 1984.3749 Q 820.2083 2010.8333 820.2083 2010.8333 L 820.2083 2010.8333 L 793.74994 2010.8333 Q 767.2916 2010.8333 687.9166 2063.75 Q 608.5416 2116.6665 555.625 2328.3333 Q 502.7083 2566.4583 370.41666 2566.4583 Q 238.12498 2566.4583 238.12498 2539.9998 Q 238.12498 2513.5415 211.66666 2513.5415 Q 185.20833 2513.5415 185.20833 2539.9998 Q 185.20833 2592.9165 105.83333 2592.9165 L 26.458332 2592.9165 L 26.458332 2619.3748 L 0.0 2619.3748 L 0.0 2434.1665 L 0.0 2222.5 L 0.0 1269.9999 Q 26.458332 291.04166 26.458332 211.66666 L 26.458332 132.29166 L 26.458332 79.37499 L 26.458332 26.458332 L 26.458332 26.458332 L 26.458332 26.458332 L 52.916664 26.458332 L 52.916664 52.916664 L 79.37499 52.916664 L 79.37499 52.916664 L 79.37499 52.916664 L 79.37499 52.916664 L 79.37499 79.37499 L 79.37499 79.37499 L 105.83333 79.37499 L 105.83333 105.83333 L 132.29166 105.83333 L 158.74998 105.83333 L 158.74998 132.29166 Q 185.20833 132.29166 185.20833 158.74998 Q 211.66666 158.74998 238.12498 132.29166 Q 291.04166 79.37499 317.49997 52.916664 z" svg:height="26.193748mm" draw:style-name="style-54" svg:viewBox="0.0 0.0 873.12494 2619.3748" svg:width="8.73125mm" svg:x="18.256248mm" svg:y="157.16249mm"/>
          <draw:path svg:d="M 661.4583 714.37494 L 687.9166 0.0 L 714.37494 52.916664 Q 767.2916 132.29166 767.2916 52.916664 L 767.2916 0.0 L 820.2083 105.83333 Q 873.12494 211.66666 873.12494 185.20833 Q 873.12494 158.74998 899.5833 158.74998 L 899.5833 158.74998 L 899.5833 2381.2498 Q 873.12494 4603.75 873.12494 5609.1665 L 873.12494 6588.1245 L 873.12494 6588.1245 Q 873.12494 6588.1245 846.6666 6561.6665 Q 820.2083 6535.208 793.74994 6508.7495 Q 740.8333 6508.7495 661.4583 6270.6245 L 608.5416 6058.958 L 608.5416 6032.4995 L 608.5416 6006.0415 L 608.5416 6006.0415 Q 608.5416 6006.0415 634.99994 5556.2495 Q 661.4583 5132.9165 582.0833 5132.9165 Q 529.1666 5132.9165 502.7083 5027.083 L 502.7083 4921.2495 L 502.7083 4868.333 Q 502.7083 4841.8745 476.24997 4736.0415 Q 449.79166 4630.208 449.79166 4603.75 L 423.3333 4603.75 L 423.3333 4577.2915 L 396.87497 4577.2915 L 396.87497 4550.833 L 396.87497 4497.9165 L 396.87497 4471.458 L 396.87497 4445.0 L 423.3333 4445.0 L 423.3333 4445.0 L 423.3333 4471.458 L 449.79166 4471.458 L 449.79166 4471.458 L 449.79166 4497.9165 L 449.79166 4497.9165 L 449.79166 4497.9165 L 476.24997 4497.9165 L 476.24997 4497.9165 L 476.24997 4524.375 L 502.7083 4524.375 L 502.7083 4524.375 L 502.7083 4550.833 L 502.7083 4550.833 L 502.7083 4550.833 L 529.1666 4550.833 L 529.1666 4550.833 L 555.625 4577.2915 L 582.0833 4577.2915 L 582.0833 4497.9165 L 555.625 4445.0 L 555.625 4445.0 L 555.625 4445.0 L 555.625 4418.5415 Q 555.625 4418.5415 476.24997 4259.7915 L 423.3333 4101.0415 L 476.24997 4127.5 Q 529.1666 4127.5 555.625 4074.583 Q 555.625 4021.6665 582.0833 4021.6665 L 608.5416 4021.6665 L 608.5416 3968.7498 Q 608.5416 3889.3748 582.0833 3862.9165 Q 555.625 3809.9998 529.1666 3809.9998 Q 502.7083 3809.9998 476.24997 3757.0833 Q 449.79166 3704.1665 423.3333 3598.3333 Q 396.87497 3492.4998 396.87497 3492.4998 Q 370.41666 3492.4998 291.04166 3439.5833 Q 238.12498 3386.6665 238.12498 3307.2915 Q 211.66666 3254.3748 158.74998 3280.8333 Q 105.83333 3280.8333 105.83333 3227.9165 Q 105.83333 3201.4583 79.37499 3174.9998 Q 26.458332 3174.9998 52.916664 3122.0833 Q 79.37499 3069.1665 26.458332 3069.1665 L 0.0 3095.6248 L 0.0 3069.1665 Q 26.458332 3042.7083 52.916664 2857.4998 Q 79.37499 2698.7498 158.74998 2645.8333 Q 238.12498 2619.3748 238.12498 2539.9998 Q 238.12498 2487.0833 238.12498 2381.2498 Q 238.12498 2301.875 264.5833 2169.5833 Q 291.04166 2010.8333 238.12498 2010.8333 Q 211.66666 2010.8333 238.12498 1984.3749 L 238.12498 1957.9165 L 238.12498 1957.9165 L 238.12498 1957.9165 L 264.5833 1957.9165 L 264.5833 1957.9165 L 264.5833 1931.4583 L 291.04166 1931.4583 L 291.04166 1931.4583 L 291.04166 1904.9999 L 291.04166 1904.9999 L 291.04166 1904.9999 L 317.49997 1852.0833 Q 343.9583 1799.1666 449.79166 1640.4166 Q 555.625 1455.2083 608.5416 1428.7499 Q 661.4583 1428.7499 661.4583 714.37494 z" svg:height="65.88125mm" draw:style-name="style-55" svg:viewBox="0.0 0.0 899.5833 6588.1245" svg:width="8.995832mm" svg:x="194.99791mm" svg:y="70.90833mm"/>
          <draw:path svg:d="M 396.87497 26.458332 L 396.87497 0.0 L 423.3333 79.37499 Q 476.24997 185.20833 476.24997 370.41666 L 476.24997 555.625 L 476.24997 555.625 L 476.24997 582.0833 L 423.3333 582.0833 Q 396.87497 608.5416 291.04166 634.99994 L 185.20833 687.9166 L 185.20833 661.4583 Q 185.20833 634.99994 211.66666 634.99994 Q 238.12498 634.99994 238.12498 529.1666 Q 238.12498 423.3333 158.74998 423.3333 Q 105.83333 396.87497 52.916664 370.41666 Q 0.0 343.9583 0.0 317.49997 Q 0.0 291.04166 79.37499 291.04166 Q 132.29166 264.5833 105.83333 238.12498 L 105.83333 185.20833 L 105.83333 185.20833 L 105.83333 185.20833 L 105.83333 132.29166 L 105.83333 79.37499 L 105.83333 79.37499 L 105.83333 79.37499 L 105.83333 79.37499 L 132.29166 79.37499 L 211.66666 132.29166 Q 291.04166 185.20833 343.9583 132.29166 Q 370.41666 79.37499 396.87497 26.458332 z" svg:height="6.879166mm" draw:style-name="style-56" svg:viewBox="0.0 0.0 476.24997 687.9166" svg:width="4.7625mm" svg:x="71.96666mm" svg:y="127.79375mm"/>
          <draw:path svg:d="M 317.49997 185.20833 L 317.49997 0.0 L 396.87497 26.458332 Q 476.24997 26.458332 502.7083 26.458332 Q 502.7083 26.458332 529.1666 0.0 L 555.625 0.0 L 449.79166 396.87497 Q 343.9583 820.2083 343.9583 873.12494 L 343.9583 899.5833 L 343.9583 926.0416 L 343.9583 926.0416 L 317.49997 926.0416 Q 291.04166 926.0416 132.29166 873.12494 L 0.0 873.12494 L 0.0 846.6666 L 0.0 846.6666 L 79.37499 846.6666 Q 185.20833 846.6666 238.12498 608.5416 Q 291.04166 370.41666 317.49997 185.20833 z" svg:height="9.260416mm" draw:style-name="style-57" svg:viewBox="0.0 0.0 555.625 926.0416" svg:width="5.5562496mm" svg:x="66.410416mm" svg:y="215.10623mm"/>
          <draw:path svg:d="M 1058.3333 291.04166 L 1058.3333 0.0 L 1058.3333 0.0 L 1058.3333 0.0 L 1084.7916 26.458332 L 1084.7916 26.458332 L 1084.7916 26.458332 L 1084.7916 26.458332 L 1084.7916 52.916664 L 1111.25 52.916664 L 1111.25 52.916664 L 1111.25 79.37499 L 1111.25 79.37499 L 1111.25 79.37499 L 1111.25 105.83333 L 1111.25 132.29166 L 1111.25 132.29166 L 1111.25 132.29166 L 1111.25 158.74998 L 1111.25 158.74998 L 1137.7083 185.20833 L 1164.1666 211.66666 L 1164.1666 211.66666 L 1164.1666 238.12498 L 1217.0833 238.12498 L 1269.9999 238.12498 L 1375.8333 185.20833 Q 1481.6666 185.20833 1587.4999 158.74998 L 1719.7916 158.74998 L 1719.7916 185.20833 L 1746.2499 211.66666 L 1746.2499 211.66666 L 1746.2499 238.12498 L 1746.2499 238.12498 L 1746.2499 238.12498 L 1772.7083 317.49997 Q 1799.1666 396.87497 1825.6249 423.3333 Q 1852.0833 423.3333 1852.0833 502.7083 Q 1852.0833 582.0833 1825.6249 582.0833 Q 1799.1666 582.0833 1799.1666 608.5416 Q 1799.1666 634.99994 1772.7083 661.4583 Q 1746.2499 661.4583 1746.2499 714.37494 L 1746.2499 740.8333 L 1746.2499 740.8333 L 1746.2499 767.2916 L 1746.2499 767.2916 L 1746.2499 767.2916 L 1719.7916 767.2916 L 1719.7916 767.2916 L 1719.7916 793.74994 L 1746.2499 793.74994 L 1746.2499 793.74994 L 1746.2499 820.2083 L 1825.6249 793.74994 Q 1904.9999 767.2916 1904.9999 714.37494 Q 1931.4583 661.4583 1957.9165 661.4583 Q 2010.8333 661.4583 2010.8333 661.4583 L 2010.8333 661.4583 L 2116.6665 767.2916 Q 2196.0415 873.12494 2275.4165 873.12494 Q 2381.2498 899.5833 2381.2498 926.0416 Q 2381.2498 952.49994 2407.7083 952.49994 Q 2434.1665 952.49994 2434.1665 1005.4166 Q 2434.1665 1058.3333 2460.6248 1058.3333 L 2487.0833 1058.3333 L 2487.0833 1084.7916 L 2487.0833 1111.25 L 2487.0833 1137.7083 L 2487.0833 1164.1666 L 2487.0833 1164.1666 L 2487.0833 1190.6249 L 2487.0833 1190.6249 L 2487.0833 1190.6249 L 2513.5415 1190.6249 L 2513.5415 1190.6249 L 2513.5415 1217.0833 L 2487.0833 1217.0833 L 2487.0833 1243.5416 L 2487.0833 1269.9999 L 2513.5415 1269.9999 L 2513.5415 1296.4583 L 2539.9998 1296.4583 L 2539.9998 1296.4583 L 2539.9998 1296.4583 L 2539.9998 1296.4583 L 2539.9998 1322.9166 L 2513.5415 1322.9166 L 2487.0833 1322.9166 L 2487.0833 1322.9166 L 2487.0833 1322.9166 L 2460.6248 1322.9166 L 2434.1665 1322.9166 L 2381.2498 1296.4583 L 2328.3333 1296.4583 Q 2301.875 1296.4583 2275.4165 1269.9999 Q 2222.5 1243.5416 2169.5833 1164.1666 L 2143.125 1084.7916 L 2143.125 1084.7916 L 2116.6665 1084.7916 L 2116.6665 1084.7916 L 2116.6665 1084.7916 L 2090.2083 1084.7916 L 2063.75 1084.7916 L 2063.75 1084.7916 L 2063.75 1084.7916 L 2037.2915 1137.7083 Q 2010.8333 1164.1666 2010.8333 1190.6249 Q 2010.8333 1217.0833 1772.7083 1349.3749 Q 1561.0416 1508.1249 1349.3749 1587.4999 Q 1137.7083 1666.8749 1058.3333 1719.7916 Q 978.95825 1772.7083 846.6666 1772.7083 L 714.37494 1799.1666 L 714.37494 1825.6249 L 687.9166 1852.0833 L 687.9166 1852.0833 L 687.9166 1825.6249 L 661.4583 1825.6249 L 634.99994 1825.6249 L 634.99994 1852.0833 L 634.99994 1852.0833 L 608.5416 1852.0833 L 608.5416 1878.5416 L 608.5416 1878.5416 L 582.0833 1878.5416 L 582.0833 1904.9999 L 582.0833 1931.4583 L 608.5416 1931.4583 L 608.5416 1931.4583 L 608.5416 1957.9165 L 634.99994 1957.9165 L 661.4583 2037.2915 Q 714.37494 2090.2083 767.2916 2143.125 Q 820.2083 2196.0415 820.2083 2196.0415 Q 820.2083 2248.9583 820.2083 2328.3333 Q 793.74994 2434.1665 820.2083 2434.1665 L 820.2083 2460.6248 L 767.2916 2460.6248 Q 714.37494 2460.6248 714.37494 2487.0833 Q 687.9166 2513.5415 634.99994 2539.9998 L 582.0833 2566.4583 L 582.0833 2566.4583 L 582.0833 2566.4583 L 529.1666 2566.4583 Q 476.24997 2566.4583 370.41666 2592.9165 L 238.12498 2619.3748 L 211.66666 2619.3748 Q 158.74998 2619.3748 132.29166 2566.4583 Q 105.83333 2513.5415 52.916664 2196.0415 Q 0.0 1878.5416 0.0 1613.9583 L 0.0 1375.8333 L 0.0 1375.8333 L 26.458332 1349.3749 L 26.458332 1349.3749 L 52.916664 1349.3749 L 52.916664 1349.3749 L 52.916664 1349.3749 L 52.916664 1322.9166 L 52.916664 1322.9166 L 79.37499 1322.9166 L 79.37499 1296.4583 L 79.37499 1296.4583 L 105.83333 1296.4583 L 105.83333 1296.4583 L 105.83333 1296.4583 L 105.83333 1269.9999 L 105.83333 1269.9999 L 132.29166 1269.9999 L 132.29166 1243.5416 L 132.29166 1243.5416 L 158.74998 1243.5416 L 158.74998 1243.5416 L 158.74998 1243.5416 L 158.74998 1217.0833 Q 158.74998 1217.0833 238.12498 1164.1666 Q 291.04166 1137.7083 582.0833 926.0416 Q 846.6666 714.37494 978.95825 687.9166 L 1111.25 661.4583 L 1111.25 634.99994 Q 1111.25 634.99994 1084.7916 608.5416 Q 1058.3333 582.0833 1058.3333 291.04166 z" svg:height="26.193748mm" draw:style-name="style-58" svg:viewBox="0.0 0.0 2539.9998 2619.3748" svg:width="25.399998mm" svg:x="83.07916mm" svg:y="153.19374mm"/>
          <draw:path svg:d="M 158.74998 79.37499 L 211.66666 0.0 L 264.5833 0.0 L 317.49997 0.0 L 317.49997 52.916664 L 343.9583 105.83333 L 370.41666 52.916664 Q 396.87497 26.458332 396.87497 52.916664 Q 423.3333 79.37499 449.79166 79.37499 L 476.24997 79.37499 L 555.625 52.916664 L 634.99994 52.916664 L 634.99994 79.37499 L 634.99994 132.29166 L 608.5416 132.29166 L 582.0833 132.29166 L 582.0833 158.74998 L 555.625 158.74998 L 555.625 158.74998 L 555.625 185.20833 L 555.625 185.20833 L 555.625 185.20833 L 529.1666 185.20833 L 529.1666 185.20833 L 529.1666 211.66666 L 502.7083 211.66666 L 502.7083 211.66666 L 502.7083 238.12498 L 502.7083 238.12498 Q 476.24997 238.12498 449.79166 238.12498 Q 423.3333 238.12498 396.87497 264.5833 Q 396.87497 291.04166 291.04166 291.04166 L 185.20833 291.04166 L 158.74998 317.49997 L 132.29166 343.9583 L 132.29166 343.9583 L 132.29166 343.9583 L 105.83333 343.9583 L 79.37499 343.9583 L 79.37499 370.41666 L 79.37499 370.41666 L 52.916664 370.41666 L 52.916664 396.87497 L 26.458332 396.87497 L 0.0 396.87497 L 0.0 370.41666 L 0.0 343.9583 L 26.458332 343.9583 L 52.916664 343.9583 L 52.916664 317.49997 L 79.37499 317.49997 L 79.37499 264.5833 L 79.37499 211.66666 L 105.83333 185.20833 Q 132.29166 132.29166 158.74998 79.37499 z" svg:height="3.9687498mm" draw:style-name="style-59" svg:viewBox="0.0 0.0 634.99994 396.87497" svg:width="6.3499994mm" svg:x="57.41458mm" svg:y="138.37708mm"/>
          <draw:path svg:d="M 158.74998 26.458332 L 158.74998 0.0 L 158.74998 0.0 Q 158.74998 0.0 185.20833 52.916664 L 185.20833 105.83333 L 238.12498 132.29166 Q 291.04166 158.74998 317.49997 158.74998 L 343.9583 158.74998 L 370.41666 185.20833 Q 423.3333 211.66666 476.24997 238.12498 L 502.7083 238.12498 L 502.7083 238.12498 L 502.7083 264.5833 L 502.7083 264.5833 L 476.24997 264.5833 L 476.24997 264.5833 L 476.24997 264.5833 L 423.3333 291.04166 L 343.9583 317.49997 L 370.41666 317.49997 Q 396.87497 317.49997 396.87497 343.9583 L 396.87497 370.41666 L 370.41666 370.41666 Q 343.9583 370.41666 317.49997 317.49997 Q 317.49997 291.04166 211.66666 264.5833 Q 132.29166 264.5833 52.916664 211.66666 L 0.0 158.74998 L 0.0 158.74998 L 0.0 132.29166 L 26.458332 132.29166 L 26.458332 105.83333 L 52.916664 105.83333 L 79.37499 105.83333 L 79.37499 79.37499 L 105.83333 79.37499 L 105.83333 79.37499 L 105.83333 52.916664 L 132.29166 52.916664 L 158.74998 52.916664 L 158.74998 26.458332 z" svg:height="3.7041664mm" draw:style-name="style-60" svg:viewBox="0.0 0.0 502.7083 370.41666" svg:width="5.027083mm" svg:x="126.99999mm" svg:y="205.31665mm"/>
          <draw:path svg:d="M 423.3333 26.458332 L 423.3333 0.0 L 529.1666 26.458332 Q 634.99994 79.37499 608.5416 52.916664 Q 608.5416 26.458332 687.9166 0.0 Q 767.2916 0.0 767.2916 26.458332 L 767.2916 52.916664 L 767.2916 105.83333 Q 767.2916 158.74998 767.2916 185.20833 L 767.2916 238.12498 L 767.2916 264.5833 L 767.2916 291.04166 L 767.2916 317.49997 L 767.2916 343.9583 L 767.2916 343.9583 L 767.2916 343.9583 L 767.2916 317.49997 L 767.2916 317.49997 L 793.74994 291.04166 Q 793.74994 264.5833 820.2083 264.5833 Q 873.12494 238.12498 899.5833 264.5833 Q 926.0416 291.04166 952.49994 291.04166 L 952.49994 291.04166 L 952.49994 317.49997 Q 978.95825 317.49997 978.95825 343.9583 L 978.95825 370.41666 L 978.95825 370.41666 Q 978.95825 370.41666 952.49994 396.87497 L 952.49994 396.87497 L 952.49994 423.3333 Q 926.0416 449.79166 952.49994 449.79166 L 952.49994 449.79166 L 926.0416 582.0833 Q 873.12494 714.37494 873.12494 714.37494 L 873.12494 714.37494 L 873.12494 740.8333 L 873.12494 740.8333 L 846.6666 740.8333 L 846.6666 767.2916 L 899.5833 846.6666 Q 952.49994 926.0416 1005.4166 926.0416 Q 1058.3333 926.0416 1111.25 899.5833 L 1164.1666 899.5833 L 1164.1666 899.5833 L 1190.6249 899.5833 L 1190.6249 899.5833 L 1190.6249 926.0416 L 1190.6249 926.0416 L 1190.6249 926.0416 L 1217.0833 926.0416 L 1217.0833 926.0416 L 1243.5416 952.49994 L 1269.9999 952.49994 L 1269.9999 1005.4166 L 1296.4583 1058.3333 L 1296.4583 1058.3333 L 1296.4583 1084.7916 L 1322.9166 1084.7916 L 1349.3749 1084.7916 L 1349.3749 1058.3333 Q 1349.3749 1031.875 1428.7499 1005.4166 Q 1508.1249 978.95825 1534.5833 926.0416 L 1561.0416 873.12494 L 1587.4999 873.12494 L 1587.4999 873.12494 L 1613.9583 899.5833 L 1640.4166 899.5833 L 1666.8749 952.49994 Q 1666.8749 1031.875 1719.7916 1058.3333 Q 1746.2499 1084.7916 1772.7083 1084.7916 L 1825.6249 1084.7916 L 1852.0833 1137.7083 Q 1878.5416 1137.7083 1904.9999 1137.7083 L 1931.4583 1137.7083 L 1931.4583 1137.7083 L 1931.4583 1137.7083 L 1931.4583 1164.1666 L 1931.4583 1164.1666 L 1904.9999 1190.6249 L 1878.5416 1217.0833 L 1666.8749 1508.1249 Q 1428.7499 1825.6249 1428.7499 1825.6249 L 1402.2916 1825.6249 L 1402.2916 1825.6249 L 1402.2916 1825.6249 L 1402.2916 1852.0833 L 1402.2916 1852.0833 L 1375.8333 1852.0833 L 1375.8333 1878.5416 L 1375.8333 1878.5416 L 1349.3749 1878.5416 L 1349.3749 1878.5416 L 1349.3749 1878.5416 L 1349.3749 1904.9999 Q 1349.3749 1904.9999 1322.9166 1931.4583 L 1322.9166 1931.4583 L 1322.9166 1931.4583 Q 1296.4583 1931.4583 1296.4583 1931.4583 L 1296.4583 1957.9165 L 1296.4583 1957.9165 Q 1296.4583 1957.9165 1269.9999 1984.3749 L 1269.9999 1984.3749 L 1217.0833 1984.3749 Q 1164.1666 1984.3749 899.5833 2090.2083 L 634.99994 2169.5833 L 634.99994 2222.5 L 634.99994 2275.4165 L 608.5416 2275.4165 Q 608.5416 2248.9583 582.0833 2248.9583 Q 555.625 2222.5 502.7083 2196.0415 L 423.3333 2169.5833 L 423.3333 2169.5833 Q 423.3333 2143.125 449.79166 2143.125 Q 502.7083 2116.6665 423.3333 2090.2083 Q 343.9583 2037.2915 185.20833 2037.2915 L 52.916664 2037.2915 L 26.458332 2037.2915 L 0.0 2037.2915 L 0.0 2010.8333 L 26.458332 1984.3749 L 26.458332 1984.3749 L 26.458332 1984.3749 L 26.458332 1957.9165 L 26.458332 1957.9165 L 0.0 1957.9165 L 0.0 1931.4583 L 0.0 1931.4583 L 0.0 1931.4583 L 26.458332 1931.4583 Q 52.916664 1931.4583 105.83333 1878.5416 Q 185.20833 1825.6249 185.20833 1693.3333 L 185.20833 1561.0416 L 185.20833 1561.0416 Q 185.20833 1534.5833 211.66666 1508.1249 Q 211.66666 1455.2083 238.12498 1455.2083 Q 264.5833 1455.2083 238.12498 1349.3749 Q 185.20833 1243.5416 238.12498 1243.5416 Q 264.5833 1217.0833 238.12498 1190.6249 L 211.66666 1137.7083 L 238.12498 1137.7083 Q 291.04166 1137.7083 291.04166 1164.1666 Q 317.49997 1190.6249 343.9583 1190.6249 L 370.41666 1190.6249 L 370.41666 1164.1666 L 343.9583 1164.1666 L 343.9583 1111.25 L 343.9583 1058.3333 L 317.49997 1031.875 Q 291.04166 1005.4166 238.12498 952.49994 L 158.74998 926.0416 L 158.74998 899.5833 L 132.29166 899.5833 L 132.29166 899.5833 L 132.29166 873.12494 L 132.29166 873.12494 L 132.29166 873.12494 L 158.74998 873.12494 L 185.20833 873.12494 L 185.20833 846.6666 L 185.20833 846.6666 L 158.74998 846.6666 L 158.74998 820.2083 L 132.29166 820.2083 L 105.83333 820.2083 L 105.83333 793.74994 L 105.83333 767.2916 L 132.29166 767.2916 L 158.74998 767.2916 L 158.74998 793.74994 L 185.20833 793.74994 L 185.20833 793.74994 L 185.20833 820.2083 L 291.04166 820.2083 Q 370.41666 873.12494 396.87497 846.6666 Q 423.3333 820.2083 449.79166 820.2083 L 502.7083 820.2083 L 502.7083 793.74994 L 502.7083 767.2916 L 529.1666 767.2916 L 529.1666 767.2916 L 529.1666 740.8333 L 555.625 740.8333 L 555.625 714.37494 L 555.625 687.9166 L 582.0833 661.4583 Q 582.0833 608.5416 608.5416 608.5416 L 634.99994 608.5416 L 634.99994 555.625 Q 608.5416 502.7083 608.5416 476.24997 Q 582.0833 449.79166 502.7083 423.3333 L 423.3333 423.3333 L 423.3333 396.87497 Q 423.3333 370.41666 449.79166 370.41666 Q 476.24997 343.9583 449.79166 343.9583 Q 423.3333 343.9583 370.41666 291.04166 L 343.9583 211.66666 L 317.49997 211.66666 L 317.49997 185.20833 L 317.49997 185.20833 L 291.04166 185.20833 L 291.04166 185.20833 L 291.04166 185.20833 L 291.04166 158.74998 L 291.04166 158.74998 L 291.04166 158.74998 L 291.04166 158.74998 L 291.04166 132.29166 L 291.04166 105.83333 L 291.04166 79.37499 L 291.04166 52.916664 L 317.49997 52.916664 L 343.9583 79.37499 L 343.9583 79.37499 L 343.9583 79.37499 L 370.41666 105.83333 L 396.87497 132.29166 L 396.87497 132.29166 Q 396.87497 132.29166 423.3333 132.29166 Q 449.79166 132.29166 449.79166 105.83333 Q 476.24997 52.916664 449.79166 52.916664 Q 423.3333 52.916664 423.3333 26.458332 z M 1666.8749 1111.25 Q 1666.8749 1111.25 1693.3333 1111.25 Q 1693.3333 1137.7083 1666.8749 1137.7083 Q 1666.8749 1137.7083 1666.8749 1111.25 z" svg:height="22.754166mm" draw:style-name="style-61" svg:viewBox="0.0 0.0 1931.4583 2275.4165" svg:width="19.314583mm" svg:x="171.71457mm" svg:y="203.99374mm"/>
          <draw:path svg:d="M 317.49997 26.458332 L 370.41666 0.0 L 343.9583 52.916664 Q 317.49997 132.29166 343.9583 132.29166 Q 370.41666 132.29166 370.41666 264.5833 Q 370.41666 370.41666 343.9583 370.41666 Q 291.04166 396.87497 291.04166 476.24997 L 291.04166 529.1666 L 291.04166 529.1666 Q 291.04166 529.1666 185.20833 582.0833 L 79.37499 634.99994 L 79.37499 582.0833 Q 79.37499 555.625 26.458332 476.24997 L 0.0 396.87497 L 26.458332 396.87497 Q 26.458332 370.41666 26.458332 370.41666 L 26.458332 370.41666 L 26.458332 370.41666 Q 26.458332 343.9583 79.37499 317.49997 Q 79.37499 264.5833 185.20833 185.20833 Q 264.5833 105.83333 264.5833 79.37499 Q 291.04166 52.916664 317.49997 26.458332 z" svg:height="6.3499994mm" draw:style-name="style-62" svg:viewBox="0.0 0.0 370.41666 634.99994" svg:width="3.7041664mm" svg:x="197.11458mm" svg:y="233.89165mm"/>
          <draw:path svg:d="M 26.458332 370.41666 L 26.458332 0.0 L 105.83333 52.916664 Q 211.66666 105.83333 211.66666 132.29166 Q 211.66666 158.74998 211.66666 158.74998 L 211.66666 158.74998 L 211.66666 185.20833 L 211.66666 238.12498 L 211.66666 291.04166 Q 211.66666 317.49997 185.20833 291.04166 Q 158.74998 291.04166 158.74998 449.79166 Q 211.66666 582.0833 211.66666 634.99994 Q 238.12498 661.4583 264.5833 687.9166 L 291.04166 687.9166 L 238.12498 873.12494 Q 211.66666 1058.3333 185.20833 1111.25 L 158.74998 1164.1666 L 158.74998 1243.5416 L 158.74998 1349.3749 L 132.29166 1349.3749 L 132.29166 1349.3749 L 132.29166 1217.0833 Q 105.83333 1084.7916 52.916664 926.0416 L 0.0 767.2916 L 0.0 767.2916 L 0.0 740.8333 L 0.0 740.8333 Q 0.0 740.8333 26.458332 370.41666 z" svg:height="13.49375mm" draw:style-name="style-63" svg:viewBox="0.0 0.0 291.04166 1349.3749" svg:width="2.9104166mm" svg:x="153.98749mm" svg:y="164.8354mm"/>
          <draw:path svg:d="M 79.37499 26.458332 L 105.83333 0.0 L 132.29166 0.0 Q 158.74998 0.0 158.74998 79.37499 Q 185.20833 132.29166 211.66666 132.29166 L 264.5833 132.29166 L 264.5833 238.12498 Q 264.5833 343.9583 238.12498 343.9583 Q 211.66666 343.9583 158.74998 317.49997 L 105.83333 291.04166 L 79.37499 291.04166 Q 52.916664 291.04166 52.916664 291.04166 L 26.458332 291.04166 L 26.458332 291.04166 L 0.0 291.04166 L 0.0 291.04166 L 0.0 291.04166 L 0.0 238.12498 L 0.0 158.74998 L 52.916664 158.74998 Q 79.37499 158.74998 79.37499 132.29166 Q 52.916664 79.37499 79.37499 26.458332 z" svg:height="3.439583mm" draw:style-name="style-64" svg:viewBox="0.0 0.0 264.5833 343.9583" svg:width="2.6458333mm" svg:x="25.399998mm" svg:y="225.68958mm"/>
          <draw:path svg:d="M 661.4583 26.458332 L 661.4583 0.0 L 661.4583 0.0 Q 661.4583 0.0 687.9166 158.74998 L 687.9166 343.9583 L 661.4583 343.9583 Q 608.5416 370.41666 582.0833 370.41666 L 555.625 396.87497 L 529.1666 396.87497 L 529.1666 423.3333 L 502.7083 423.3333 L 476.24997 423.3333 L 476.24997 449.79166 L 476.24997 476.24997 L 449.79166 476.24997 L 423.3333 476.24997 L 423.3333 502.7083 L 396.87497 502.7083 L 396.87497 529.1666 L 396.87497 555.625 L 423.3333 555.625 L 423.3333 582.0833 L 423.3333 582.0833 L 449.79166 582.0833 L 449.79166 582.0833 L 449.79166 582.0833 L 555.625 582.0833 Q 661.4583 582.0833 687.9166 582.0833 Q 714.37494 582.0833 714.37494 608.5416 Q 714.37494 634.99994 740.8333 634.99994 L 740.8333 661.4583 L 740.8333 661.4583 Q 714.37494 661.4583 714.37494 793.74994 L 714.37494 952.49994 L 634.99994 978.95825 Q 555.625 1005.4166 555.625 1031.875 L 555.625 1031.875 L 529.1666 1031.875 Q 502.7083 1058.3333 502.7083 1058.3333 L 502.7083 1058.3333 L 343.9583 1111.25 Q 158.74998 1137.7083 158.74998 1217.0833 L 158.74998 1296.4583 L 158.74998 1322.9166 L 158.74998 1349.3749 L 132.29166 1349.3749 L 105.83333 1322.9166 L 105.83333 1322.9166 L 79.37499 1322.9166 L 79.37499 1296.4583 L 79.37499 1269.9999 L 79.37499 1217.0833 L 79.37499 1190.6249 L 52.916664 1111.25 Q 26.458332 1031.875 26.458332 740.8333 L 0.0 476.24997 L 0.0 423.3333 Q 0.0 343.9583 132.29166 317.49997 Q 291.04166 264.5833 291.04166 238.12498 Q 291.04166 211.66666 370.41666 238.12498 L 423.3333 264.5833 L 502.7083 238.12498 L 582.0833 238.12498 L 582.0833 211.66666 L 555.625 185.20833 L 555.625 132.29166 L 555.625 79.37499 L 608.5416 79.37499 Q 634.99994 52.916664 661.4583 26.458332 z" svg:height="13.49375mm" draw:style-name="style-65" svg:viewBox="0.0 0.0 740.8333 1349.3749" svg:width="7.408333mm" svg:x="118.268745mm" svg:y="231.775mm"/>
          <draw:path svg:d="M 211.66666 0.0 L 317.49997 0.0 L 317.49997 0.0 L 317.49997 0.0 L 343.9583 0.0 L 343.9583 0.0 L 343.9583 26.458332 L 370.41666 26.458332 L 370.41666 26.458332 L 370.41666 52.916664 L 370.41666 52.916664 L 370.41666 52.916664 L 396.87497 52.916664 L 396.87497 52.916664 L 396.87497 79.37499 L 423.3333 79.37499 L 423.3333 105.83333 L 423.3333 132.29166 L 449.79166 158.74998 L 476.24997 185.20833 L 476.24997 211.66666 L 476.24997 264.5833 L 476.24997 317.49997 Q 476.24997 343.9583 370.41666 343.9583 L 238.12498 317.49997 L 211.66666 317.49997 Q 185.20833 317.49997 105.83333 264.5833 L 0.0 185.20833 L 0.0 158.74998 Q 0.0 158.74998 0.0 105.83333 Q 0.0 52.916664 26.458332 52.916664 L 52.916664 26.458332 L 79.37499 26.458332 Q 105.83333 0.0 211.66666 0.0 z" svg:height="3.439583mm" draw:style-name="style-66" svg:viewBox="0.0 0.0 476.24997 343.9583" svg:width="4.7625mm" svg:x="143.93332mm" svg:y="202.14166mm"/>
          <draw:path svg:d="M 555.625 0.0 L 555.625 0.0 L 582.0833 0.0 L 634.99994 0.0 L 634.99994 0.0 L 634.99994 0.0 L 634.99994 52.916664 L 634.99994 105.83333 L 529.1666 317.49997 Q 423.3333 529.1666 343.9583 661.4583 Q 238.12498 793.74994 211.66666 793.74994 Q 158.74998 820.2083 158.74998 846.6666 L 158.74998 899.5833 L 132.29166 899.5833 L 132.29166 899.5833 L 132.29166 926.0416 L 105.83333 926.0416 L 105.83333 926.0416 L 105.83333 952.49994 L 105.83333 952.49994 L 105.83333 952.49994 L 79.37499 952.49994 L 79.37499 952.49994 L 79.37499 978.95825 L 52.916664 978.95825 L 52.916664 1005.4166 L 52.916664 1031.875 L 26.458332 1031.875 L 26.458332 1031.875 L 26.458332 1005.4166 L 0.0 1005.4166 L 0.0 978.95825 L 0.0 952.49994 L 0.0 899.5833 L 0.0 846.6666 L 26.458332 820.2083 L 52.916664 793.74994 L 52.916664 793.74994 L 52.916664 793.74994 L 52.916664 767.2916 Q 52.916664 767.2916 158.74998 608.5416 Q 211.66666 449.79166 264.5833 423.3333 Q 291.04166 423.3333 291.04166 370.41666 Q 317.49997 343.9583 343.9583 317.49997 Q 370.41666 291.04166 370.41666 264.5833 Q 370.41666 238.12498 396.87497 211.66666 Q 423.3333 185.20833 423.3333 158.74998 Q 423.3333 132.29166 449.79166 132.29166 L 476.24997 132.29166 L 476.24997 132.29166 L 476.24997 132.29166 L 502.7083 132.29166 L 502.7083 105.83333 L 502.7083 105.83333 L 529.1666 105.83333 L 529.1666 105.83333 L 529.1666 105.83333 L 502.7083 79.37499 Q 476.24997 52.916664 476.24997 52.916664 Q 476.24997 52.916664 502.7083 26.458332 L 529.1666 0.0 L 529.1666 0.0 L 529.1666 0.0 L 555.625 0.0 z" svg:height="10.318749mm" draw:style-name="style-67" svg:viewBox="0.0 0.0 634.99994 1031.875" svg:width="6.3499994mm" svg:x="167.74582mm" svg:y="170.92082mm"/>
          <draw:path svg:d="M 529.1666 26.458332 L 529.1666 0.0 L 555.625 26.458332 Q 582.0833 26.458332 582.0833 52.916664 Q 582.0833 79.37499 608.5416 79.37499 Q 634.99994 79.37499 608.5416 132.29166 Q 582.0833 185.20833 582.0833 264.5833 Q 555.625 343.9583 608.5416 343.9583 Q 661.4583 343.9583 634.99994 449.79166 Q 608.5416 529.1666 661.4583 555.625 Q 687.9166 555.625 661.4583 687.9166 Q 608.5416 820.2083 661.4583 820.2083 Q 687.9166 793.74994 714.37494 873.12494 Q 714.37494 978.95825 767.2916 926.0416 Q 793.74994 873.12494 820.2083 873.12494 L 820.2083 873.12494 L 820.2083 899.5833 L 846.6666 899.5833 L 846.6666 899.5833 L 846.6666 926.0416 L 846.6666 926.0416 L 846.6666 926.0416 L 846.6666 952.49994 L 846.6666 978.95825 L 846.6666 1031.875 Q 793.74994 1111.25 793.74994 1137.7083 L 793.74994 1164.1666 L 767.2916 1190.6249 L 767.2916 1243.5416 L 740.8333 1243.5416 L 740.8333 1243.5416 L 740.8333 1217.0833 L 740.8333 1217.0833 L 714.37494 1217.0833 L 714.37494 1190.6249 L 714.37494 1190.6249 L 687.9166 1190.6249 L 687.9166 1190.6249 L 687.9166 1190.6249 L 661.4583 1164.1666 L 634.99994 1137.7083 L 634.99994 1137.7083 L 634.99994 1137.7083 L 608.5416 1137.7083 L 608.5416 1137.7083 L 608.5416 1111.25 Q 582.0833 1111.25 529.1666 1058.3333 Q 476.24997 978.95825 370.41666 793.74994 Q 264.5833 608.5416 211.66666 582.0833 Q 158.74998 555.625 158.74998 608.5416 L 132.29166 634.99994 L 132.29166 608.5416 Q 105.83333 608.5416 105.83333 555.625 L 105.83333 476.24997 L 79.37499 476.24997 L 79.37499 449.79166 L 79.37499 449.79166 L 79.37499 449.79166 L 79.37499 449.79166 L 52.916664 423.3333 L 52.916664 423.3333 L 52.916664 423.3333 L 52.916664 396.87497 L 52.916664 396.87497 L 26.458332 396.87497 L 26.458332 396.87497 L 26.458332 396.87497 L 0.0 370.41666 L 0.0 343.9583 L 0.0 317.49997 L 26.458332 317.49997 L 26.458332 317.49997 L 26.458332 317.49997 L 52.916664 317.49997 L 52.916664 317.49997 L 52.916664 343.9583 L 52.916664 343.9583 L 52.916664 343.9583 L 79.37499 343.9583 L 79.37499 343.9583 L 79.37499 370.41666 L 105.83333 370.41666 L 105.83333 370.41666 L 105.83333 396.87497 L 132.29166 396.87497 L 158.74998 396.87497 L 185.20833 370.41666 L 211.66666 343.9583 L 238.12498 343.9583 L 264.5833 343.9583 L 264.5833 317.49997 L 264.5833 291.04166 L 370.41666 185.20833 Q 476.24997 52.916664 502.7083 26.458332 L 502.7083 26.458332 L 502.7083 26.458332 Q 529.1666 26.458332 529.1666 26.458332 z" svg:height="12.435416mm" draw:style-name="style-68" svg:viewBox="0.0 0.0 846.6666 1243.5416" svg:width="8.466666mm" svg:x="169.33333mm" svg:y="109.27291mm"/>
          <draw:path svg:d="M 767.2916 0.0 L 767.2916 0.0 L 767.2916 132.29166 Q 740.8333 238.12498 714.37494 291.04166 Q 687.9166 343.9583 687.9166 343.9583 L 687.9166 343.9583 L 608.5416 502.7083 Q 529.1666 687.9166 343.9583 1031.875 Q 158.74998 1375.8333 158.74998 1402.2916 L 158.74998 1455.2083 L 132.29166 1481.6666 L 105.83333 1508.1249 L 105.83333 1508.1249 L 105.83333 1508.1249 L 105.83333 1534.5833 L 105.83333 1534.5833 L 79.37499 1534.5833 L 79.37499 1561.0416 L 52.916664 1561.0416 L 0.0 1561.0416 L 0.0 1534.5833 L 0.0 1508.1249 L 26.458332 1508.1249 L 26.458332 1508.1249 L 26.458332 1481.6666 L 52.916664 1481.6666 L 52.916664 1455.2083 L 52.916664 1428.7499 L 79.37499 1402.2916 L 105.83333 1349.3749 L 105.83333 1322.9166 Q 105.83333 1296.4583 158.74998 1137.7083 Q 211.66666 1005.4166 423.3333 582.0833 L 634.99994 158.74998 L 634.99994 158.74998 Q 634.99994 158.74998 661.4583 132.29166 L 661.4583 132.29166 L 714.37494 79.37499 Q 740.8333 0.0 767.2916 0.0 z" svg:height="15.610415mm" draw:style-name="style-69" svg:viewBox="0.0 0.0 767.2916 1561.0416" svg:width="7.6729164mm" svg:x="159.27916mm" svg:y="123.03124mm"/>
          <draw:path svg:d="M 449.79166 0.0 L 476.24997 0.0 L 476.24997 0.0 Q 502.7083 26.458332 502.7083 105.83333 L 502.7083 211.66666 L 529.1666 211.66666 L 529.1666 211.66666 L 555.625 370.41666 Q 555.625 555.625 582.0833 582.0833 L 582.0833 608.5416 L 555.625 608.5416 Q 529.1666 608.5416 529.1666 582.0833 Q 502.7083 555.625 449.79166 502.7083 L 370.41666 449.79166 L 370.41666 449.79166 Q 396.87497 449.79166 396.87497 423.3333 Q 396.87497 396.87497 238.12498 317.49997 L 79.37499 211.66666 L 79.37499 211.66666 L 79.37499 211.66666 L 52.916664 211.66666 L 52.916664 211.66666 L 52.916664 211.66666 L 26.458332 185.20833 L 26.458332 185.20833 L 26.458332 185.20833 L 26.458332 158.74998 L 26.458332 158.74998 L 0.0 158.74998 L 0.0 158.74998 L 79.37499 132.29166 L 132.29166 105.83333 L 132.29166 105.83333 L 132.29166 105.83333 L 158.74998 105.83333 L 158.74998 105.83333 L 158.74998 79.37499 L 158.74998 79.37499 L 158.74998 79.37499 L 185.20833 79.37499 L 185.20833 79.37499 L 185.20833 105.83333 L 185.20833 105.83333 L 211.66666 105.83333 L 211.66666 79.37499 L 238.12498 79.37499 L 238.12498 79.37499 L 238.12498 52.916664 L 343.9583 52.916664 Q 423.3333 52.916664 423.3333 26.458332 Q 423.3333 0.0 449.79166 0.0 z" svg:height="6.0854163mm" draw:style-name="style-70" svg:viewBox="0.0 0.0 582.0833 608.5416" svg:width="5.820833mm" svg:x="130.43958mm" svg:y="206.90416mm"/>
          <draw:path svg:d="M 132.29166 26.458332 L 158.74998 0.0 L 291.04166 26.458332 Q 396.87497 52.916664 396.87497 185.20833 Q 396.87497 291.04166 423.3333 343.9583 Q 423.3333 370.41666 396.87497 370.41666 L 370.41666 370.41666 L 370.41666 396.87497 L 343.9583 449.79166 L 343.9583 449.79166 L 343.9583 476.24997 L 291.04166 476.24997 Q 264.5833 476.24997 264.5833 449.79166 Q 264.5833 396.87497 238.12498 396.87497 Q 211.66666 396.87497 238.12498 449.79166 Q 238.12498 476.24997 158.74998 449.79166 L 79.37499 396.87497 L 79.37499 370.41666 Q 79.37499 343.9583 26.458332 343.9583 Q 0.0 317.49997 0.0 291.04166 Q 0.0 264.5833 26.458332 264.5833 L 52.916664 291.04166 L 52.916664 291.04166 L 79.37499 291.04166 L 79.37499 211.66666 Q 79.37499 132.29166 105.83333 79.37499 Q 132.29166 26.458332 132.29166 26.458332 z" svg:height="4.7625mm" draw:style-name="style-71" svg:viewBox="0.0 0.0 423.3333 476.24997" svg:width="4.233333mm" svg:x="123.03124mm" svg:y="201.87708mm"/>
          <draw:path svg:d="M 52.916664 26.458332 L 132.29166 0.0 L 158.74998 0.0 Q 211.66666 26.458332 264.5833 26.458332 L 291.04166 26.458332 L 291.04166 26.458332 Q 291.04166 26.458332 317.49997 52.916664 L 317.49997 52.916664 L 317.49997 52.916664 Q 317.49997 79.37499 370.41666 79.37499 L 423.3333 79.37499 L 423.3333 105.83333 Q 423.3333 132.29166 529.1666 132.29166 Q 661.4583 132.29166 661.4583 158.74998 L 687.9166 158.74998 L 687.9166 158.74998 L 687.9166 185.20833 L 687.9166 185.20833 L 687.9166 185.20833 L 687.9166 238.12498 Q 687.9166 317.49997 661.4583 343.9583 L 634.99994 396.87497 L 634.99994 396.87497 L 634.99994 396.87497 L 634.99994 423.3333 L 634.99994 423.3333 L 608.5416 423.3333 L 608.5416 449.79166 L 608.5416 449.79166 L 634.99994 449.79166 L 634.99994 449.79166 L 634.99994 476.24997 L 634.99994 476.24997 Q 634.99994 502.7083 582.0833 502.7083 L 529.1666 502.7083 L 529.1666 502.7083 Q 529.1666 502.7083 476.24997 502.7083 Q 449.79166 502.7083 264.5833 396.87497 L 79.37499 317.49997 L 52.916664 317.49997 L 52.916664 291.04166 L 52.916664 291.04166 L 52.916664 291.04166 L 26.458332 291.04166 L 26.458332 291.04166 L 26.458332 264.5833 L 0.0 264.5833 L 0.0 264.5833 L 0.0 238.12498 L 0.0 238.12498 L 0.0 238.12498 L 0.0 185.20833 Q 0.0 105.83333 0.0 79.37499 Q 0.0 26.458332 52.916664 26.458332 z" svg:height="5.027083mm" draw:style-name="style-72" svg:viewBox="0.0 0.0 687.9166 502.7083" svg:width="6.879166mm" svg:x="31.22083mm" svg:y="233.62708mm"/>
          <draw:path svg:d="M 529.1666 26.458332 L 555.625 26.458332 L 555.625 661.4583 Q 529.1666 1296.4583 555.625 1375.8333 L 555.625 1455.2083 L 687.9166 1455.2083 Q 846.6666 1481.6666 1799.1666 1481.6666 L 2778.1248 1481.6666 L 2778.1248 1428.7499 L 2778.1248 1402.2916 L 2778.1248 1402.2916 L 2804.5833 1402.2916 L 2804.5833 1402.2916 L 2804.5833 1428.7499 L 2804.5833 1428.7499 L 2804.5833 1428.7499 L 2936.8748 1613.9583 Q 3042.7083 1799.1666 3148.5415 1904.9999 Q 3227.9165 2037.2915 3254.3748 2037.2915 Q 3254.3748 2063.75 3254.3748 2063.75 L 3280.8333 2063.75 L 3280.8333 2090.2083 L 3280.8333 2116.6665 L 3254.3748 2116.6665 L 3227.9165 2116.6665 L 3227.9165 2090.2083 L 3227.9165 2090.2083 L 3201.4583 2090.2083 L 3201.4583 2063.75 L 3201.4583 2063.75 L 3174.9998 2063.75 L 3174.9998 2037.2915 L 3174.9998 2010.8333 L 3148.5415 2010.8333 L 3148.5415 2010.8333 L 3148.5415 1984.3749 L 3122.0833 1984.3749 L 3122.0833 1984.3749 L 3122.0833 1957.9165 L 2910.4165 1957.9165 Q 2672.2915 1957.9165 1561.0416 1957.9165 Q 449.79166 1957.9165 343.9583 1904.9999 Q 238.12498 1852.0833 211.66666 1613.9583 Q 158.74998 1375.8333 132.29166 1375.8333 Q 105.83333 1375.8333 52.916664 1269.9999 L 0.0 1164.1666 L 0.0 1164.1666 Q 26.458332 1164.1666 52.916664 1164.1666 Q 52.916664 1164.1666 105.83333 1031.875 Q 158.74998 926.0416 238.12498 661.4583 Q 317.49997 396.87497 317.49997 211.66666 L 317.49997 52.916664 L 291.04166 52.916664 L 291.04166 52.916664 L 291.04166 26.458332 L 291.04166 26.458332 L 317.49997 26.458332 L 317.49997 0.0 L 317.49997 0.0 L 317.49997 0.0 L 343.9583 0.0 L 343.9583 0.0 L 370.41666 0.0 L 423.3333 0.0 L 423.3333 0.0 L 423.3333 0.0 L 449.79166 0.0 L 449.79166 0.0 L 449.79166 26.458332 L 476.24997 26.458332 L 476.24997 0.0 Q 476.24997 -26.458332 502.7083 0.0 Q 529.1666 52.916664 529.1666 26.458332 z" svg:height="21.166666mm" draw:style-name="style-73" svg:viewBox="0.0 0.0 3280.8333 2116.6665" svg:width="32.80833mm" svg:x="84.666664mm" svg:y="88.899994mm"/>
          <draw:path svg:d="M 634.99994 52.916664 L 687.9166 52.916664 L 687.9166 52.916664 L 687.9166 52.916664 L 714.37494 52.916664 L 714.37494 52.916664 L 740.8333 52.916664 L 740.8333 52.916664 L 740.8333 26.458332 Q 767.2916 0.0 793.74994 0.0 Q 820.2083 0.0 820.2083 52.916664 Q 820.2083 79.37499 1031.875 79.37499 Q 1269.9999 79.37499 1402.2916 79.37499 Q 1534.5833 52.916664 1746.2499 52.916664 Q 1931.4583 52.916664 1957.9165 79.37499 Q 1984.3749 105.83333 1984.3749 105.83333 L 1984.3749 105.83333 L 1957.9165 105.83333 Q 1931.4583 105.83333 1931.4583 158.74998 Q 1957.9165 185.20833 1957.9165 211.66666 L 1957.9165 238.12498 L 1931.4583 238.12498 L 1904.9999 211.66666 L 1746.2499 291.04166 Q 1587.4999 370.41666 1455.2083 396.87497 Q 1322.9166 423.3333 1269.9999 449.79166 L 1217.0833 476.24997 L 1164.1666 476.24997 L 1137.7083 476.24997 L 1031.875 476.24997 Q 926.0416 502.7083 899.5833 529.1666 Q 899.5833 582.0833 793.74994 582.0833 L 714.37494 582.0833 L 687.9166 582.0833 L 661.4583 582.0833 L 661.4583 582.0833 L 634.99994 582.0833 L 634.99994 582.0833 L 634.99994 582.0833 L 634.99994 555.625 L 634.99994 555.625 L 608.5416 555.625 L 608.5416 529.1666 L 608.5416 529.1666 L 634.99994 529.1666 L 634.99994 529.1666 Q 634.99994 529.1666 634.99994 343.9583 L 661.4583 185.20833 L 608.5416 185.20833 Q 555.625 158.74998 317.49997 158.74998 L 79.37499 158.74998 L 52.916664 158.74998 L 26.458332 158.74998 L 26.458332 132.29166 L 0.0 132.29166 L 0.0 132.29166 L 0.0 105.83333 L 52.916664 105.83333 L 105.83333 105.83333 L 105.83333 79.37499 L 105.83333 79.37499 L 132.29166 79.37499 L 158.74998 79.37499 L 370.41666 0.0 Q 582.0833 -52.916664 582.0833 0.0 Q 582.0833 52.916664 634.99994 52.916664 z" svg:height="5.820833mm" draw:style-name="style-74" svg:viewBox="0.0 0.0 1984.3749 582.0833" svg:width="19.843748mm" svg:x="35.98333mm" svg:y="290.51248mm"/>
          <draw:path svg:d="M 899.5833 0.0 L 926.0416 0.0 L 926.0416 0.0 Q 926.0416 26.458332 952.49994 26.458332 L 978.95825 26.458332 L 978.95825 52.916664 Q 978.95825 79.37499 899.5833 158.74998 Q 793.74994 238.12498 793.74994 291.04166 Q 740.8333 317.49997 767.2916 476.24997 Q 767.2916 608.5416 740.8333 634.99994 Q 714.37494 634.99994 687.9166 687.9166 Q 687.9166 714.37494 608.5416 820.2083 Q 529.1666 873.12494 529.1666 926.0416 Q 502.7083 978.95825 396.87497 1031.875 Q 264.5833 1084.7916 238.12498 1137.7083 Q 211.66666 1190.6249 211.66666 1217.0833 L 211.66666 1217.0833 L 185.20833 1217.0833 L 185.20833 1243.5416 L 185.20833 1243.5416 L 158.74998 1243.5416 L 158.74998 1243.5416 L 158.74998 1243.5416 L 158.74998 1217.0833 L 158.74998 1190.6249 L 105.83333 1190.6249 L 79.37499 1190.6249 L 79.37499 1164.1666 L 105.83333 1137.7083 L 105.83333 1137.7083 L 105.83333 1137.7083 L 105.83333 1111.25 L 105.83333 1111.25 L 132.29166 1084.7916 L 132.29166 1031.875 L 105.83333 1031.875 L 79.37499 1031.875 L 79.37499 1058.3333 L 52.916664 1058.3333 L 52.916664 1058.3333 L 52.916664 1084.7916 L 52.916664 1084.7916 L 52.916664 1084.7916 L 26.458332 1084.7916 L 26.458332 1084.7916 L 26.458332 1111.25 L 0.0 1111.25 L 0.0 1111.25 L 0.0 1084.7916 L 0.0 1084.7916 L 0.0 1084.7916 L 0.0 1084.7916 L 0.0 1084.7916 L 0.0 1058.3333 L 0.0 1058.3333 L 26.458332 1058.3333 L 26.458332 1031.875 L 26.458332 1031.875 L 52.916664 1031.875 L 52.916664 1031.875 L 52.916664 1031.875 L 52.916664 1005.4166 L 52.916664 1005.4166 L 317.49997 714.37494 Q 582.0833 396.87497 608.5416 396.87497 Q 634.99994 396.87497 767.2916 211.66666 Q 899.5833 26.458332 899.5833 0.0 z" svg:height="12.435416mm" draw:style-name="style-75" svg:viewBox="0.0 0.0 978.95825 1243.5416" svg:width="9.789583mm" svg:x="160.86665mm" svg:y="129.91042mm"/>
          <draw:path svg:d="M 291.04166 0.0 L 343.9583 0.0 L 264.5833 52.916664 Q 185.20833 132.29166 211.66666 158.74998 Q 238.12498 158.74998 238.12498 158.74998 L 238.12498 158.74998 L 714.37494 158.74998 Q 1217.0833 158.74998 1243.5416 158.74998 L 1269.9999 158.74998 L 1296.4583 238.12498 Q 1296.4583 317.49997 1296.4583 370.41666 Q 1296.4583 423.3333 1269.9999 423.3333 Q 1243.5416 423.3333 1190.6249 449.79166 L 1164.1666 476.24997 L 1164.1666 476.24997 L 1137.7083 476.24997 L 1137.7083 476.24997 L 1137.7083 476.24997 L 1084.7916 502.7083 Q 1058.3333 502.7083 1058.3333 529.1666 L 1058.3333 555.625 L 1031.875 555.625 Q 1005.4166 529.1666 846.6666 555.625 L 687.9166 582.0833 L 687.9166 582.0833 L 687.9166 582.0833 L 608.5416 582.0833 Q 502.7083 582.0833 370.41666 555.625 L 238.12498 555.625 L 238.12498 529.1666 L 238.12498 502.7083 L 158.74998 502.7083 Q 79.37499 476.24997 26.458332 476.24997 L 0.0 476.24997 L 0.0 317.49997 L 0.0 158.74998 L 26.458332 158.74998 L 52.916664 158.74998 L 79.37499 132.29166 L 105.83333 105.83333 L 105.83333 105.83333 L 132.29166 105.83333 L 185.20833 52.916664 Q 264.5833 0.0 291.04166 0.0 z" svg:height="5.820833mm" draw:style-name="style-76" svg:viewBox="0.0 0.0 1296.4583 582.0833" svg:width="12.964582mm" svg:x="119.32708mm" svg:y="158.22083mm"/>
          <draw:path svg:d="M 634.99994 26.458332 L 634.99994 0.0 L 661.4583 0.0 L 687.9166 0.0 L 714.37494 26.458332 L 714.37494 26.458332 L 687.9166 1269.9999 Q 661.4583 2513.5415 661.4583 2513.5415 Q 634.99994 2539.9998 608.5416 2513.5415 L 582.0833 2513.5415 L 582.0833 2487.0833 Q 555.625 2487.0833 555.625 2487.0833 L 555.625 2487.0833 L 555.625 2487.0833 Q 529.1666 2487.0833 449.79166 2434.1665 L 343.9583 2381.2498 L 343.9583 2381.2498 Q 343.9583 2354.7915 317.49997 2354.7915 L 317.49997 2354.7915 L 317.49997 2328.3333 Q 291.04166 2328.3333 291.04166 2328.3333 L 291.04166 2328.3333 L 291.04166 2328.3333 Q 264.5833 2328.3333 185.20833 2275.4165 L 105.83333 2222.5 L 132.29166 2222.5 L 185.20833 2222.5 L 185.20833 2196.0415 L 185.20833 2196.0415 L 211.66666 2196.0415 L 211.66666 2169.5833 L 211.66666 2169.5833 L 238.12498 2169.5833 L 238.12498 2143.125 L 238.12498 2116.6665 L 238.12498 2090.2083 Q 238.12498 2063.75 238.12498 2063.75 Q 238.12498 2037.2915 238.12498 1957.9165 Q 185.20833 1878.5416 185.20833 1375.8333 Q 132.29166 846.6666 132.29166 793.74994 Q 105.83333 740.8333 79.37499 767.2916 Q 52.916664 793.74994 26.458332 793.74994 L 0.0 793.74994 L 0.0 767.2916 L 26.458332 740.8333 L 26.458332 714.37494 L 26.458332 687.9166 L 26.458332 661.4583 L 26.458332 634.99994 L 26.458332 608.5416 L 26.458332 582.0833 L 52.916664 582.0833 Q 79.37499 582.0833 105.83333 582.0833 Q 132.29166 582.0833 185.20833 608.5416 L 211.66666 634.99994 L 211.66666 634.99994 L 238.12498 634.99994 L 238.12498 582.0833 L 238.12498 555.625 L 264.5833 555.625 L 264.5833 529.1666 L 238.12498 529.1666 L 211.66666 529.1666 L 211.66666 502.7083 Q 185.20833 476.24997 211.66666 449.79166 Q 238.12498 423.3333 238.12498 370.41666 Q 238.12498 291.04166 185.20833 291.04166 L 132.29166 291.04166 L 132.29166 291.04166 L 132.29166 264.5833 L 238.12498 264.5833 Q 317.49997 264.5833 343.9583 211.66666 Q 396.87497 158.74998 396.87497 105.83333 Q 396.87497 52.916664 476.24997 79.37499 Q 555.625 105.83333 608.5416 52.916664 Q 608.5416 26.458332 634.99994 26.458332 z" svg:height="25.135416mm" draw:style-name="style-77" svg:viewBox="0.0 0.0 714.37494 2513.5415" svg:width="7.1437497mm" svg:x="193.93958mm" svg:y="158.22083mm"/>
          <draw:path svg:d="M 582.0833 0.0 L 582.0833 79.37499 L 582.0833 370.41666 Q 608.5416 661.4583 608.5416 873.12494 L 608.5416 1084.7916 L 608.5416 1269.9999 L 608.5416 1455.2083 L 582.0833 1481.6666 Q 555.625 1508.1249 555.625 1455.2083 Q 555.625 1402.2916 423.3333 1190.6249 Q 291.04166 978.95825 264.5833 952.49994 Q 211.66666 899.5833 185.20833 1058.3333 L 132.29166 1190.6249 L 158.74998 1190.6249 L 158.74998 1217.0833 L 158.74998 1217.0833 Q 132.29166 1217.0833 132.29166 1269.9999 Q 132.29166 1296.4583 105.83333 1217.0833 L 79.37499 1164.1666 L 79.37499 1322.9166 L 79.37499 1481.6666 L 52.916664 1481.6666 L 52.916664 1481.6666 L 52.916664 1402.2916 L 52.916664 1322.9166 L 26.458332 1322.9166 L 0.0 1322.9166 L 0.0 1217.0833 L 0.0 1111.25 L 0.0 952.49994 Q 26.458332 793.74994 26.458332 687.9166 L 26.458332 555.625 L 79.37499 555.625 L 105.83333 555.625 L 105.83333 502.7083 L 132.29166 449.79166 L 132.29166 343.9583 Q 132.29166 238.12498 158.74998 185.20833 Q 185.20833 105.83333 396.87497 26.458332 Q 582.0833 -79.37499 582.0833 0.0 z" svg:height="14.816666mm" draw:style-name="style-78" svg:viewBox="0.0 0.0 608.5416 1481.6666" svg:width="6.0854163mm" svg:x="173.30208mm" svg:y="240.77083mm"/>
          <draw:path svg:d="M 1402.2916 0.0 L 1428.7499 0.0 L 1428.7499 0.0 L 1428.7499 26.458332 L 1402.2916 26.458332 L 1402.2916 52.916664 L 1402.2916 52.916664 L 1375.8333 52.916664 L 1375.8333 52.916664 L 1375.8333 52.916664 L 1375.8333 79.37499 L 1375.8333 79.37499 L 1375.8333 211.66666 Q 1375.8333 317.49997 1402.2916 343.9583 L 1402.2916 370.41666 L 1375.8333 370.41666 Q 1322.9166 370.41666 1296.4583 476.24997 Q 1269.9999 582.0833 1269.9999 555.625 Q 1217.0833 529.1666 1217.0833 582.0833 Q 1217.0833 634.99994 1164.1666 634.99994 Q 1137.7083 634.99994 1111.25 661.4583 Q 1111.25 687.9166 1084.7916 714.37494 Q 1058.3333 714.37494 1058.3333 793.74994 Q 1058.3333 873.12494 1031.875 899.5833 Q 1005.4166 926.0416 952.49994 1058.3333 Q 952.49994 1190.6249 952.49994 1375.8333 Q 1005.4166 1534.5833 1031.875 1799.1666 Q 1058.3333 2037.2915 1058.3333 2063.75 L 1058.3333 2090.2083 L 1031.875 2090.2083 L 1031.875 2116.6665 L 1031.875 2116.6665 L 1031.875 2116.6665 L 1005.4166 2116.6665 L 1005.4166 2116.6665 L 1005.4166 2090.2083 L 1005.4166 2090.2083 L 978.95825 2063.75 L 952.49994 2037.2915 L 952.49994 2063.75 L 952.49994 2090.2083 L 899.5833 2090.2083 L 846.6666 2090.2083 L 846.6666 2169.5833 L 846.6666 2222.5 L 820.2083 2169.5833 L 793.74994 2143.125 L 793.74994 2063.75 Q 793.74994 2010.8333 740.8333 1799.1666 Q 687.9166 1587.4999 634.99994 1613.9583 Q 582.0833 1640.4166 529.1666 1640.4166 Q 476.24997 1587.4999 476.24997 1534.5833 Q 449.79166 1481.6666 423.3333 1375.8333 Q 396.87497 1296.4583 423.3333 1296.4583 Q 449.79166 1296.4583 449.79166 1269.9999 Q 449.79166 1243.5416 423.3333 1243.5416 Q 396.87497 1217.0833 370.41666 1031.875 Q 317.49997 846.6666 238.12498 449.79166 Q 158.74998 79.37499 79.37499 52.916664 L 0.0 52.916664 L 0.0 52.916664 L 0.0 52.916664 L 687.9166 26.458332 Q 1375.8333 0.0 1402.2916 0.0 z" svg:height="22.224998mm" draw:style-name="style-79" svg:viewBox="0.0 0.0 1428.7499 2222.5" svg:width="14.287499mm" svg:x="134.9375mm" svg:y="67.73333mm"/>
          <draw:path svg:d="M 0.0 291.04166 L 0.0 0.0 L 105.83333 132.29166 Q 238.12498 291.04166 238.12498 343.9583 L 238.12498 370.41666 L 185.20833 343.9583 Q 132.29166 291.04166 132.29166 317.49997 Q 132.29166 317.49997 105.83333 555.625 L 105.83333 767.2916 L 105.83333 820.2083 L 105.83333 846.6666 L 105.83333 846.6666 L 79.37499 846.6666 L 79.37499 926.0416 L 79.37499 978.95825 L 52.916664 978.95825 L 52.916664 978.95825 L 52.916664 1005.4166 L 26.458332 1005.4166 L 26.458332 926.0416 L 26.458332 820.2083 L 0.0 820.2083 L 0.0 820.2083 L 0.0 793.74994 L 26.458332 767.2916 L 26.458332 661.4583 Q 26.458332 582.0833 0.0 291.04166 z" svg:height="10.054166mm" draw:style-name="style-80" svg:viewBox="0.0 0.0 238.12498 1005.4166" svg:width="2.38125mm" svg:x="128.85208mm" svg:y="135.73125mm"/>
          <draw:path svg:d="M 661.4583 52.916664 L 661.4583 0.0 L 687.9166 158.74998 Q 714.37494 291.04166 793.74994 291.04166 Q 873.12494 291.04166 926.0416 449.79166 Q 952.49994 608.5416 978.95825 634.99994 L 978.95825 661.4583 L 978.95825 661.4583 L 952.49994 661.4583 L 952.49994 899.5833 Q 952.49994 1111.25 978.95825 1137.7083 Q 978.95825 1164.1666 952.49994 1164.1666 Q 926.0416 1164.1666 926.0416 1217.0833 L 926.0416 1269.9999 L 899.5833 1269.9999 Q 873.12494 1269.9999 846.6666 1322.9166 L 793.74994 1375.8333 L 793.74994 1402.2916 L 793.74994 1402.2916 L 767.2916 1428.7499 L 740.8333 1455.2083 L 740.8333 1481.6666 L 740.8333 1508.1249 L 714.37494 1508.1249 L 714.37494 1534.5833 L 714.37494 1534.5833 L 687.9166 1534.5833 L 687.9166 1534.5833 L 687.9166 1534.5833 L 661.4583 1508.1249 L 634.99994 1481.6666 L 634.99994 1481.6666 L 634.99994 1481.6666 L 608.5416 1481.6666 L 608.5416 1481.6666 L 608.5416 1481.6666 L 582.0833 1455.2083 L 582.0833 1455.2083 L 582.0833 1455.2083 L 582.0833 1428.7499 Q 582.0833 1402.2916 476.24997 1269.9999 Q 423.3333 1137.7083 343.9583 1058.3333 Q 264.5833 1005.4166 264.5833 952.49994 Q 264.5833 926.0416 158.74998 687.9166 L 52.916664 423.3333 L 26.458332 423.3333 L 26.458332 423.3333 L 26.458332 396.87497 L 0.0 396.87497 L 0.0 370.41666 L 0.0 343.9583 L 0.0 343.9583 L 0.0 343.9583 L 26.458332 317.49997 L 52.916664 291.04166 L 52.916664 291.04166 L 52.916664 317.49997 L 264.5833 291.04166 Q 449.79166 264.5833 555.625 185.20833 Q 634.99994 105.83333 661.4583 52.916664 z" svg:height="15.345833mm" draw:style-name="style-81" svg:viewBox="0.0 0.0 978.95825 1534.5833" svg:width="9.789583mm" svg:x="107.42083mm" svg:y="83.07916mm"/>
          <draw:path svg:d="M 185.20833 132.29166 L 264.5833 0.0 L 291.04166 0.0 Q 343.9583 0.0 343.9583 52.916664 Q 343.9583 105.83333 370.41666 105.83333 Q 396.87497 105.83333 449.79166 132.29166 L 476.24997 132.29166 L 476.24997 158.74998 Q 476.24997 211.66666 476.24997 238.12498 Q 502.7083 264.5833 502.7083 264.5833 L 502.7083 291.04166 L 502.7083 291.04166 Q 502.7083 317.49997 476.24997 317.49997 Q 449.79166 317.49997 343.9583 317.49997 Q 264.5833 317.49997 264.5833 343.9583 L 264.5833 370.41666 L 238.12498 370.41666 Q 211.66666 370.41666 185.20833 370.41666 L 132.29166 370.41666 L 79.37499 370.41666 L 0.0 370.41666 L 0.0 370.41666 Q 26.458332 343.9583 79.37499 317.49997 Q 132.29166 264.5833 185.20833 132.29166 z" svg:height="3.7041664mm" draw:style-name="style-82" svg:viewBox="0.0 0.0 502.7083 370.41666" svg:width="5.027083mm" svg:x="138.37708mm" svg:y="231.775mm"/>
          <draw:path svg:d="M 105.83333 79.37499 L 105.83333 79.37499 L 158.74998 264.5833 Q 211.66666 449.79166 264.5833 449.79166 Q 317.49997 476.24997 370.41666 449.79166 L 423.3333 449.79166 L 476.24997 476.24997 Q 555.625 476.24997 582.0833 502.7083 Q 582.0833 529.1666 582.0833 502.7083 Q 582.0833 502.7083 608.5416 529.1666 L 608.5416 529.1666 L 582.0833 582.0833 Q 582.0833 634.99994 555.625 634.99994 L 555.625 634.99994 L 555.625 661.4583 L 529.1666 661.4583 L 529.1666 661.4583 L 529.1666 687.9166 L 529.1666 687.9166 L 529.1666 687.9166 L 502.7083 687.9166 L 502.7083 687.9166 L 502.7083 714.37494 L 476.24997 714.37494 L 476.24997 740.8333 L 476.24997 767.2916 L 634.99994 767.2916 L 820.2083 767.2916 L 820.2083 767.2916 L 820.2083 793.74994 L 661.4583 793.74994 Q 502.7083 793.74994 370.41666 793.74994 Q 264.5833 793.74994 211.66666 740.8333 Q 158.74998 687.9166 79.37499 423.3333 L 0.0 185.20833 L 0.0 158.74998 L 0.0 105.83333 L 0.0 52.916664 L 0.0 26.458332 L 52.916664 0.0 Q 79.37499 0.0 79.37499 52.916664 Q 105.83333 79.37499 105.83333 79.37499 z" svg:height="7.9374995mm" draw:style-name="style-83" svg:viewBox="0.0 0.0 820.2083 793.74994" svg:width="8.202083mm" svg:x="128.05832mm" svg:y="249.23749mm"/>
          <draw:path svg:d="M 1058.3333 0.0 L 1084.7916 0.0 L 1084.7916 26.458332 L 1084.7916 52.916664 L 1058.3333 52.916664 L 1058.3333 79.37499 L 1111.25 79.37499 Q 1164.1666 79.37499 1164.1666 26.458332 Q 1164.1666 0.0 1190.6249 0.0 L 1217.0833 0.0 L 1243.5416 79.37499 Q 1269.9999 132.29166 1111.25 264.5833 Q 978.95825 396.87497 846.6666 714.37494 Q 740.8333 1031.875 714.37494 1031.875 Q 687.9166 1084.7916 608.5416 1058.3333 Q 529.1666 1031.875 476.24997 1031.875 Q 423.3333 978.95825 396.87497 1005.4166 Q 343.9583 1031.875 343.9583 1005.4166 Q 343.9583 978.95825 317.49997 1005.4166 Q 317.49997 1031.875 264.5833 1031.875 Q 211.66666 1031.875 211.66666 1058.3333 Q 211.66666 1084.7916 185.20833 1084.7916 Q 158.74998 1084.7916 158.74998 1137.7083 Q 132.29166 1217.0833 132.29166 1296.4583 L 132.29166 1402.2916 L 132.29166 1508.1249 L 132.29166 1613.9583 L 132.29166 1613.9583 L 132.29166 1613.9583 L 132.29166 1613.9583 L 132.29166 1613.9583 L 79.37499 1640.4166 L 52.916664 1640.4166 L 52.916664 1613.9583 L 26.458332 1587.4999 L 26.458332 1587.4999 L 26.458332 1613.9583 L 26.458332 1613.9583 L 0.0 1613.9583 L 0.0 1561.0416 L 26.458332 1534.5833 L 26.458332 1455.2083 Q 26.458332 1375.8333 52.916664 1243.5416 Q 79.37499 1111.25 132.29166 926.0416 Q 185.20833 740.8333 211.66666 740.8333 Q 238.12498 740.8333 238.12498 714.37494 Q 238.12498 687.9166 291.04166 714.37494 L 370.41666 714.37494 L 449.79166 767.2916 Q 529.1666 820.2083 555.625 820.2083 L 608.5416 820.2083 L 608.5416 793.74994 L 608.5416 793.74994 L 634.99994 767.2916 Q 661.4583 714.37494 687.9166 608.5416 L 740.8333 476.24997 L 740.8333 476.24997 Q 767.2916 476.24997 846.6666 291.04166 L 926.0416 132.29166 L 926.0416 132.29166 Q 952.49994 132.29166 952.49994 105.83333 L 952.49994 105.83333 L 978.95825 105.83333 Q 978.95825 79.37499 978.95825 79.37499 L 978.95825 79.37499 L 1005.4166 79.37499 L 1005.4166 79.37499 L 1005.4166 52.916664 L 1031.875 52.916664 L 1031.875 52.916664 L 1031.875 26.458332 L 1031.875 26.458332 L 1031.875 26.458332 L 1058.3333 26.458332 L 1058.3333 26.458332 L 1058.3333 0.0 z" svg:height="16.404165mm" draw:style-name="style-84" svg:viewBox="0.0 0.0 1243.5416 1640.4166" svg:width="12.435416mm" svg:x="181.76874mm" svg:y="222.51457mm"/>
          <draw:path svg:d="M 317.49997 52.916664 L 317.49997 0.0 L 343.9583 0.0 L 370.41666 0.0 L 370.41666 26.458332 L 370.41666 26.458332 L 370.41666 52.916664 L 370.41666 79.37499 L 343.9583 158.74998 Q 317.49997 238.12498 343.9583 238.12498 Q 370.41666 264.5833 423.3333 238.12498 L 449.79166 238.12498 L 449.79166 264.5833 L 476.24997 291.04166 L 476.24997 291.04166 L 476.24997 317.49997 L 476.24997 317.49997 L 476.24997 317.49997 L 449.79166 317.49997 L 449.79166 317.49997 L 449.79166 343.9583 L 423.3333 343.9583 L 370.41666 396.87497 Q 264.5833 449.79166 264.5833 476.24997 L 264.5833 529.1666 L 264.5833 634.99994 Q 291.04166 740.8333 264.5833 740.8333 Q 238.12498 740.8333 211.66666 793.74994 Q 211.66666 820.2083 185.20833 846.6666 L 185.20833 846.6666 L 185.20833 846.6666 Q 158.74998 846.6666 185.20833 793.74994 Q 185.20833 740.8333 185.20833 740.8333 L 185.20833 687.9166 L 185.20833 687.9166 Q 158.74998 687.9166 132.29166 661.4583 Q 105.83333 634.99994 52.916664 661.4583 Q 26.458332 661.4583 26.458332 687.9166 L 0.0 714.37494 L 0.0 714.37494 L 0.0 740.8333 L 0.0 740.8333 L 0.0 740.8333 L 0.0 714.37494 L 0.0 687.9166 L 0.0 661.4583 L 0.0 634.99994 L 0.0 582.0833 Q 0.0 555.625 0.0 502.7083 L 0.0 449.79166 L 0.0 449.79166 Q 0.0 449.79166 26.458332 370.41666 Q 52.916664 317.49997 79.37499 291.04166 Q 132.29166 264.5833 132.29166 211.66666 Q 105.83333 132.29166 158.74998 105.83333 L 211.66666 79.37499 L 211.66666 79.37499 L 211.66666 79.37499 L 211.66666 105.83333 L 211.66666 158.74998 L 238.12498 158.74998 L 264.5833 158.74998 L 264.5833 132.29166 L 264.5833 132.29166 L 291.04166 132.29166 Q 291.04166 105.83333 317.49997 52.916664 z" svg:height="8.466666mm" draw:style-name="style-85" svg:viewBox="0.0 0.0 476.24997 846.6666" svg:width="4.7625mm" svg:x="179.3875mm" svg:y="200.025mm"/>
          <draw:path svg:d="M 952.49994 343.9583 L 952.49994 502.7083 L 952.49994 555.625 Q 926.0416 582.0833 926.0416 740.8333 L 926.0416 899.5833 L 926.0416 899.5833 L 926.0416 899.5833 L 899.5833 846.6666 L 899.5833 793.74994 L 873.12494 793.74994 Q 846.6666 820.2083 820.2083 767.2916 Q 793.74994 740.8333 714.37494 740.8333 Q 661.4583 740.8333 661.4583 661.4583 Q 661.4583 582.0833 634.99994 582.0833 Q 608.5416 582.0833 608.5416 502.7083 Q 608.5416 449.79166 529.1666 449.79166 Q 449.79166 449.79166 423.3333 423.3333 Q 396.87497 396.87497 343.9583 396.87497 Q 291.04166 449.79166 211.66666 396.87497 L 132.29166 343.9583 L 132.29166 343.9583 L 132.29166 343.9583 L 105.83333 343.9583 L 105.83333 343.9583 L 105.83333 343.9583 L 79.37499 343.9583 L 79.37499 291.04166 L 79.37499 238.12498 L 52.916664 238.12498 L 52.916664 238.12498 L 52.916664 211.66666 L 26.458332 211.66666 L 26.458332 211.66666 L 26.458332 185.20833 L 26.458332 185.20833 L 26.458332 185.20833 L 0.0 132.29166 L 0.0 105.83333 L 26.458332 105.83333 L 79.37499 79.37499 L 105.83333 79.37499 L 132.29166 79.37499 L 158.74998 52.916664 Q 185.20833 26.458332 211.66666 26.458332 L 211.66666 0.0 L 238.12498 0.0 Q 291.04166 26.458332 608.5416 0.0 Q 899.5833 0.0 926.0416 105.83333 Q 926.0416 211.66666 952.49994 343.9583 z" svg:height="8.995832mm" draw:style-name="style-86" svg:viewBox="0.0 0.0 952.49994 899.5833" svg:width="9.525mm" svg:x="191.8229mm" svg:y="148.9604mm"/>
          <draw:path svg:d="M 185.20833 105.83333 L 264.5833 26.458332 L 396.87497 0.0 L 502.7083 0.0 L 608.5416 79.37499 Q 714.37494 158.74998 714.37494 185.20833 L 714.37494 211.66666 L 714.37494 238.12498 L 714.37494 291.04166 L 714.37494 291.04166 L 714.37494 291.04166 L 714.37494 317.49997 L 714.37494 317.49997 L 687.9166 317.49997 L 687.9166 343.9583 L 661.4583 370.41666 Q 661.4583 423.3333 555.625 396.87497 Q 449.79166 396.87497 502.7083 449.79166 Q 529.1666 529.1666 502.7083 529.1666 L 476.24997 555.625 L 449.79166 555.625 L 423.3333 555.625 L 423.3333 582.0833 L 396.87497 582.0833 L 396.87497 582.0833 L 396.87497 608.5416 L 396.87497 608.5416 Q 370.41666 608.5416 343.9583 555.625 L 291.04166 502.7083 L 291.04166 476.24997 L 291.04166 476.24997 L 264.5833 476.24997 L 264.5833 449.79166 L 238.12498 449.79166 L 211.66666 449.79166 L 211.66666 476.24997 L 238.12498 502.7083 L 238.12498 529.1666 L 238.12498 555.625 L 343.9583 820.2083 Q 449.79166 1084.7916 423.3333 1137.7083 Q 396.87497 1190.6249 343.9583 1217.0833 Q 291.04166 1217.0833 291.04166 1719.7916 Q 264.5833 2248.9583 291.04166 2248.9583 Q 317.49997 2248.9583 317.49997 2275.4165 L 343.9583 2301.875 L 343.9583 2301.875 L 343.9583 2301.875 L 343.9583 2328.3333 L 343.9583 2328.3333 L 317.49997 2354.7915 L 317.49997 2381.2498 L 317.49997 2381.2498 L 291.04166 2381.2498 L 291.04166 2407.7083 L 291.04166 2407.7083 L 291.04166 2407.7083 L 291.04166 2407.7083 L 264.5833 2407.7083 L 264.5833 2407.7083 L 238.12498 2434.1665 L 211.66666 2434.1665 L 211.66666 2460.6248 L 211.66666 2487.0833 L 185.20833 2487.0833 L 158.74998 2460.6248 L 132.29166 2460.6248 L 105.83333 2460.6248 L 105.83333 2407.7083 L 79.37499 2381.2498 L 79.37499 2354.7915 L 79.37499 2301.875 L 79.37499 2169.5833 Q 79.37499 2037.2915 26.458332 1984.3749 L 0.0 1904.9999 L 0.0 1904.9999 L 26.458332 1904.9999 L 26.458332 1878.5416 L 26.458332 1852.0833 L 26.458332 1613.9583 Q 26.458332 1402.2916 79.37499 820.2083 Q 79.37499 211.66666 185.20833 105.83333 z" svg:height="24.870832mm" draw:style-name="style-87" svg:viewBox="0.0 0.0 714.37494 2487.0833" svg:width="7.1437497mm" svg:x="56.885414mm" svg:y="164.30624mm"/>
          <draw:path svg:d="M 899.5833 0.0 L 899.5833 0.0 L 899.5833 0.0 L 899.5833 26.458332 L 899.5833 26.458332 L 926.0416 26.458332 L 926.0416 26.458332 L 926.0416 26.458332 L 926.0416 52.916664 L 926.0416 52.916664 L 899.5833 52.916664 L 899.5833 79.37499 L 899.5833 79.37499 L 873.12494 79.37499 L 873.12494 132.29166 L 873.12494 158.74998 L 899.5833 158.74998 L 899.5833 185.20833 L 926.0416 185.20833 L 926.0416 185.20833 L 978.95825 158.74998 L 1031.875 158.74998 L 1031.875 185.20833 L 1031.875 211.66666 L 952.49994 238.12498 Q 873.12494 264.5833 873.12494 291.04166 Q 873.12494 343.9583 846.6666 343.9583 L 820.2083 343.9583 L 820.2083 370.41666 L 820.2083 370.41666 L 793.74994 370.41666 L 793.74994 396.87497 L 820.2083 396.87497 Q 820.2083 396.87497 899.5833 423.3333 L 978.95825 449.79166 L 978.95825 449.79166 L 978.95825 449.79166 L 952.49994 449.79166 L 952.49994 449.79166 L 952.49994 476.24997 L 926.0416 476.24997 L 926.0416 476.24997 L 926.0416 502.7083 L 926.0416 502.7083 L 926.0416 502.7083 L 899.5833 502.7083 L 899.5833 502.7083 L 899.5833 529.1666 L 873.12494 529.1666 L 793.74994 582.0833 Q 687.9166 661.4583 634.99994 661.4583 Q 608.5416 687.9166 529.1666 767.2916 Q 449.79166 820.2083 343.9583 926.0416 Q 238.12498 1005.4166 238.12498 1058.3333 Q 211.66666 1137.7083 185.20833 1137.7083 Q 132.29166 1137.7083 132.29166 1190.6249 L 132.29166 1243.5416 L 105.83333 1243.5416 L 105.83333 1243.5416 L 105.83333 1269.9999 L 79.37499 1269.9999 L 79.37499 1296.4583 L 79.37499 1296.4583 L 52.916664 1296.4583 L 26.458332 1296.4583 L 26.458332 1322.9166 L 26.458332 1349.3749 L 0.0 1322.9166 L 0.0 1296.4583 L 0.0 1243.5416 L 26.458332 1217.0833 L 26.458332 1190.6249 L 26.458332 1137.7083 L 52.916664 1111.25 Q 52.916664 1084.7916 26.458332 1084.7916 L 0.0 1084.7916 L 0.0 1058.3333 L 26.458332 1031.875 L 26.458332 978.95825 L 26.458332 952.49994 L 52.916664 926.0416 L 79.37499 899.5833 L 79.37499 873.12494 L 79.37499 820.2083 L 79.37499 820.2083 Q 105.83333 820.2083 132.29166 793.74994 Q 132.29166 767.2916 158.74998 608.5416 Q 185.20833 476.24997 158.74998 476.24997 L 132.29166 476.24997 L 132.29166 449.79166 L 132.29166 423.3333 L 158.74998 449.79166 Q 185.20833 449.79166 211.66666 396.87497 Q 211.66666 370.41666 291.04166 343.9583 Q 343.9583 317.49997 502.7083 264.5833 Q 634.99994 211.66666 661.4583 185.20833 Q 661.4583 132.29166 661.4583 132.29166 L 661.4583 132.29166 L 661.4583 132.29166 L 687.9166 132.29166 L 714.37494 105.83333 L 740.8333 79.37499 L 820.2083 52.916664 Q 873.12494 0.0 899.5833 0.0 z M 52.916664 1005.4166 Q 79.37499 1005.4166 79.37499 1005.4166 Q 79.37499 1031.875 79.37499 1031.875 Q 52.916664 1031.875 52.916664 1005.4166 z" svg:height="13.49375mm" draw:style-name="style-88" svg:viewBox="0.0 0.0 1031.875 1349.3749" svg:width="10.318749mm" svg:x="145.78542mm" svg:y="229.39374mm"/>
          <draw:path svg:d="M 502.7083 132.29166 L 502.7083 132.29166 L 476.24997 211.66666 Q 476.24997 291.04166 449.79166 291.04166 Q 423.3333 291.04166 370.41666 317.49997 L 317.49997 343.9583 L 317.49997 343.9583 L 317.49997 343.9583 L 291.04166 370.41666 L 264.5833 396.87497 L 264.5833 396.87497 L 264.5833 396.87497 L 264.5833 423.3333 L 264.5833 423.3333 L 238.12498 449.79166 L 238.12498 476.24997 L 211.66666 476.24997 L 158.74998 476.24997 L 132.29166 476.24997 Q 105.83333 502.7083 105.83333 502.7083 L 79.37499 502.7083 L 79.37499 502.7083 L 79.37499 502.7083 L 52.916664 476.24997 L 0.0 476.24997 L 0.0 449.79166 Q 0.0 449.79166 52.916664 449.79166 Q 79.37499 423.3333 79.37499 343.9583 L 79.37499 291.04166 L 79.37499 291.04166 L 105.83333 291.04166 L 105.83333 264.5833 L 105.83333 238.12498 L 132.29166 185.20833 L 132.29166 132.29166 L 185.20833 105.83333 Q 238.12498 79.37499 238.12498 79.37499 L 238.12498 79.37499 L 264.5833 79.37499 Q 264.5833 79.37499 264.5833 52.916664 L 264.5833 52.916664 L 264.5833 52.916664 Q 291.04166 26.458332 291.04166 26.458332 L 291.04166 26.458332 L 317.49997 0.0 Q 370.41666 -26.458332 423.3333 52.916664 Q 476.24997 105.83333 502.7083 132.29166 z" svg:height="5.027083mm" draw:style-name="style-89" svg:viewBox="0.0 0.0 502.7083 502.7083" svg:width="5.027083mm" svg:x="126.470825mm" svg:y="194.46873mm"/>
          <draw:path svg:d="M 158.74998 26.458332 L 185.20833 52.916664 L 158.74998 317.49997 Q 105.83333 555.625 105.83333 582.0833 L 105.83333 634.99994 L 105.83333 634.99994 L 105.83333 634.99994 L 52.916664 687.9166 Q 26.458332 740.8333 0.0 740.8333 L 0.0 740.8333 L 0.0 740.8333 L 0.0 740.8333 L 0.0 529.1666 L 0.0 343.9583 L 0.0 317.49997 L 0.0 291.04166 L 0.0 238.12498 Q 0.0 185.20833 26.458332 105.83333 Q 52.916664 26.458332 105.83333 0.0 Q 158.74998 0.0 158.74998 26.458332 z" svg:height="7.408333mm" draw:style-name="style-90" svg:viewBox="0.0 0.0 185.20833 740.8333" svg:width="1.8520832mm" svg:x="120.649994mm" svg:y="117.47499mm"/>
          <draw:path svg:d="M 52.916664 26.458332 L 132.29166 0.0 L 211.66666 0.0 Q 291.04166 26.458332 317.49997 26.458332 L 370.41666 26.458332 L 317.49997 79.37499 Q 264.5833 132.29166 264.5833 132.29166 L 264.5833 132.29166 L 211.66666 132.29166 Q 132.29166 132.29166 52.916664 105.83333 Q 0.0 79.37499 0.0 79.37499 Q 0.0 52.916664 52.916664 26.458332 z" svg:height="1.3229166mm" draw:style-name="style-91" svg:viewBox="0.0 0.0 370.41666 132.29166" svg:width="3.7041664mm" svg:x="128.5875mm" svg:y="156.8979mm"/>
          <draw:path svg:d="M 105.83333 105.83333 L 132.29166 0.0 L 211.66666 26.458332 Q 264.5833 52.916664 291.04166 105.83333 Q 317.49997 132.29166 291.04166 158.74998 L 291.04166 185.20833 L 291.04166 185.20833 Q 264.5833 185.20833 264.5833 211.66666 Q 264.5833 238.12498 132.29166 264.5833 L 0.0 291.04166 L 0.0 264.5833 Q 0.0 264.5833 26.458332 264.5833 L 26.458332 264.5833 L 52.916664 238.12498 Q 79.37499 211.66666 105.83333 105.83333 z" svg:height="2.9104166mm" draw:style-name="style-92" svg:viewBox="0.0 0.0 291.04166 291.04166" svg:width="2.9104166mm" svg:x="142.875mm" svg:y="209.02083mm"/>
          <draw:path svg:d="M 343.9583 105.83333 L 449.79166 0.0 L 370.41666 317.49997 Q 291.04166 608.5416 343.9583 634.99994 Q 396.87497 634.99994 370.41666 661.4583 Q 370.41666 687.9166 396.87497 687.9166 Q 423.3333 687.9166 423.3333 714.37494 Q 396.87497 740.8333 370.41666 740.8333 Q 343.9583 740.8333 343.9583 793.74994 Q 370.41666 846.6666 370.41666 846.6666 L 370.41666 873.12494 L 317.49997 873.12494 L 291.04166 899.5833 L 158.74998 899.5833 L 52.916664 899.5833 L 52.916664 873.12494 L 52.916664 873.12494 L 26.458332 767.2916 Q 0.0 661.4583 0.0 476.24997 L 0.0 264.5833 L 26.458332 264.5833 L 26.458332 264.5833 L 26.458332 264.5833 L 26.458332 264.5833 L 26.458332 291.04166 L 52.916664 291.04166 L 52.916664 343.9583 L 52.916664 396.87497 L 79.37499 396.87497 L 79.37499 370.41666 L 79.37499 370.41666 L 105.83333 370.41666 L 105.83333 370.41666 L 105.83333 370.41666 L 105.83333 343.9583 L 105.83333 343.9583 L 132.29166 343.9583 L 132.29166 317.49997 L 132.29166 317.49997 L 158.74998 317.49997 L 158.74998 317.49997 L 158.74998 317.49997 L 158.74998 291.04166 L 158.74998 291.04166 L 185.20833 291.04166 L 185.20833 264.5833 L 185.20833 264.5833 L 211.66666 264.5833 L 211.66666 264.5833 Q 211.66666 264.5833 238.12498 211.66666 Q 264.5833 185.20833 343.9583 105.83333 z" svg:height="8.995832mm" draw:style-name="style-93" svg:viewBox="0.0 0.0 449.79166 899.5833" svg:width="4.497916mm" svg:x="17.991665mm" svg:y="294.21664mm"/>
          <draw:path svg:d="M 317.49997 0.0 L 317.49997 0.0 L 370.41666 0.0 L 423.3333 26.458332 L 502.7083 79.37499 Q 582.0833 132.29166 582.0833 132.29166 L 582.0833 132.29166 L 555.625 238.12498 Q 529.1666 317.49997 555.625 343.9583 Q 582.0833 396.87497 582.0833 396.87497 L 582.0833 396.87497 L 687.9166 370.41666 Q 793.74994 317.49997 820.2083 317.49997 Q 820.2083 291.04166 820.2083 291.04166 L 820.2083 291.04166 L 820.2083 264.5833 Q 793.74994 238.12498 793.74994 211.66666 Q 793.74994 185.20833 820.2083 185.20833 L 846.6666 185.20833 L 846.6666 158.74998 L 846.6666 158.74998 L 873.12494 158.74998 L 873.12494 185.20833 L 899.5833 185.20833 L 926.0416 185.20833 L 926.0416 211.66666 L 952.49994 211.66666 L 952.49994 238.12498 L 952.49994 291.04166 L 899.5833 343.9583 Q 899.5833 370.41666 899.5833 396.87497 L 899.5833 449.79166 L 899.5833 476.24997 L 899.5833 502.7083 L 873.12494 502.7083 L 873.12494 502.7083 L 899.5833 529.1666 L 899.5833 529.1666 L 846.6666 608.5416 Q 793.74994 714.37494 740.8333 1111.25 Q 714.37494 1508.1249 714.37494 1719.7916 Q 687.9166 1931.4583 661.4583 1984.3749 Q 634.99994 2037.2915 582.0833 2037.2915 Q 529.1666 2037.2915 476.24997 2143.125 Q 423.3333 2275.4165 476.24997 2487.0833 Q 476.24997 2698.7498 555.625 2778.1248 Q 608.5416 2857.4998 634.99994 2857.4998 L 661.4583 2883.9583 L 661.4583 2883.9583 L 661.4583 2883.9583 L 661.4583 2936.8748 L 634.99994 2963.3333 L 634.99994 2963.3333 L 634.99994 2989.7915 L 582.0833 2989.7915 L 529.1666 2989.7915 L 423.3333 3016.2498 Q 317.49997 3042.7083 264.5833 3042.7083 L 238.12498 3042.7083 L 238.12498 3069.1665 L 238.12498 3095.6248 L 211.66666 3095.6248 Q 211.66666 3095.6248 158.74998 3042.7083 L 79.37499 2989.7915 L 79.37499 2989.7915 L 52.916664 2989.7915 L 52.916664 2989.7915 L 52.916664 2989.7915 L 52.916664 2963.3333 Q 52.916664 2963.3333 26.458332 2963.3333 L 26.458332 2963.3333 L 26.458332 2936.8748 L 0.0 2936.8748 L 0.0 2831.0415 Q 0.0 2751.6665 26.458332 2751.6665 Q 26.458332 2725.2083 52.916664 2592.9165 Q 52.916664 2460.6248 26.458332 2196.0415 L 0.0 1904.9999 L 0.0 1666.8749 Q 0.0 1455.2083 79.37499 1269.9999 Q 158.74998 1084.7916 211.66666 1031.875 Q 264.5833 978.95825 264.5833 873.12494 L 264.5833 767.2916 L 238.12498 767.2916 Q 238.12498 767.2916 238.12498 740.8333 L 264.5833 740.8333 L 264.5833 740.8333 L 264.5833 714.37494 L 264.5833 714.37494 L 264.5833 714.37494 L 238.12498 714.37494 Q 238.12498 714.37494 211.66666 687.9166 Q 185.20833 661.4583 105.83333 714.37494 L 26.458332 714.37494 L 26.458332 714.37494 L 0.0 714.37494 L 0.0 661.4583 L 0.0 634.99994 L 0.0 634.99994 L 26.458332 608.5416 L 26.458332 608.5416 L 26.458332 608.5416 L 26.458332 608.5416 L 26.458332 608.5416 L 52.916664 582.0833 Q 79.37499 555.625 158.74998 529.1666 Q 211.66666 502.7083 211.66666 343.9583 Q 211.66666 185.20833 264.5833 105.83333 L 291.04166 26.458332 L 317.49997 26.458332 Q 317.49997 26.458332 317.49997 0.0 z" svg:height="30.95625mm" draw:style-name="style-94" svg:viewBox="0.0 0.0 952.49994 3095.6248" svg:width="9.525mm" svg:x="73.024994mm" svg:y="94.98541mm"/>
          <draw:path svg:d="M 926.0416 0.0 L 926.0416 0.0 L 926.0416 449.79166 Q 926.0416 926.0416 926.0416 1031.875 Q 873.12494 1164.1666 873.12494 1164.1666 L 873.12494 1190.6249 L 873.12494 1190.6249 L 873.12494 1190.6249 L 846.6666 1217.0833 L 846.6666 1243.5416 L 820.2083 1243.5416 L 767.2916 1243.5416 L 767.2916 1243.5416 L 740.8333 1243.5416 L 740.8333 1243.5416 Q 714.37494 1217.0833 714.37494 1217.0833 L 714.37494 1217.0833 L 714.37494 1084.7916 Q 714.37494 952.49994 687.9166 952.49994 Q 661.4583 978.95825 555.625 926.0416 L 449.79166 899.5833 L 476.24997 899.5833 Q 502.7083 899.5833 502.7083 873.12494 Q 502.7083 820.2083 529.1666 820.2083 Q 555.625 793.74994 555.625 767.2916 L 555.625 740.8333 L 449.79166 740.8333 Q 370.41666 714.37494 291.04166 714.37494 Q 238.12498 661.4583 185.20833 608.5416 L 158.74998 529.1666 L 132.29166 529.1666 L 105.83333 502.7083 L 79.37499 502.7083 L 26.458332 502.7083 L 26.458332 476.24997 L 26.458332 476.24997 L 0.0 476.24997 L 0.0 476.24997 L 0.0 449.79166 L 0.0 449.79166 L 238.12498 396.87497 Q 502.7083 343.9583 582.0833 291.04166 Q 661.4583 238.12498 661.4583 238.12498 L 661.4583 238.12498 L 661.4583 238.12498 Q 687.9166 238.12498 687.9166 211.66666 L 687.9166 211.66666 L 714.37494 211.66666 Q 740.8333 211.66666 740.8333 264.5833 L 767.2916 317.49997 L 767.2916 291.04166 L 767.2916 238.12498 L 793.74994 211.66666 Q 820.2083 185.20833 820.2083 132.29166 L 820.2083 105.83333 L 846.6666 105.83333 L 846.6666 79.37499 L 846.6666 79.37499 L 873.12494 79.37499 L 873.12494 52.916664 L 873.12494 26.458332 L 899.5833 26.458332 L 926.0416 26.458332 L 926.0416 0.0 z" svg:height="12.435416mm" draw:style-name="style-95" svg:viewBox="0.0 0.0 926.0416 1243.5416" svg:width="9.260416mm" svg:x="79.11041mm" svg:y="231.5104mm"/>
          <draw:path svg:d="M 185.20833 26.458332 L 291.04166 0.0 L 555.625 52.916664 Q 793.74994 105.83333 820.2083 105.83333 Q 846.6666 105.83333 793.74994 132.29166 Q 740.8333 132.29166 767.2916 158.74998 Q 767.2916 211.66666 820.2083 211.66666 Q 873.12494 211.66666 873.12494 211.66666 Q 873.12494 211.66666 926.0416 238.12498 L 1005.4166 264.5833 L 1031.875 264.5833 Q 1031.875 291.04166 978.95825 317.49997 Q 926.0416 343.9583 952.49994 343.9583 Q 952.49994 370.41666 978.95825 370.41666 L 1031.875 370.41666 L 1031.875 396.87497 Q 1058.3333 423.3333 1058.3333 423.3333 L 1084.7916 423.3333 L 1084.7916 423.3333 L 1084.7916 423.3333 L 1084.7916 449.79166 L 1084.7916 449.79166 L 1111.25 476.24997 L 1111.25 476.24997 L 1111.25 476.24997 L 1111.25 476.24997 L 1111.25 502.7083 Q 1084.7916 502.7083 1084.7916 502.7083 L 1084.7916 529.1666 L 1084.7916 529.1666 Q 1084.7916 529.1666 1058.3333 555.625 L 1058.3333 582.0833 L 1005.4166 582.0833 Q 978.95825 608.5416 952.49994 634.99994 L 926.0416 661.4583 L 926.0416 661.4583 L 926.0416 687.9166 L 899.5833 687.9166 Q 873.12494 687.9166 820.2083 714.37494 L 793.74994 740.8333 L 714.37494 740.8333 L 661.4583 740.8333 L 661.4583 740.8333 L 661.4583 740.8333 L 714.37494 714.37494 L 740.8333 687.9166 L 714.37494 687.9166 L 687.9166 687.9166 L 661.4583 661.4583 L 634.99994 634.99994 L 608.5416 634.99994 Q 555.625 634.99994 582.0833 582.0833 L 608.5416 555.625 L 608.5416 555.625 L 608.5416 529.1666 L 608.5416 529.1666 L 608.5416 529.1666 L 634.99994 529.1666 L 634.99994 529.1666 L 634.99994 502.7083 L 608.5416 502.7083 L 608.5416 502.7083 Q 608.5416 476.24997 555.625 502.7083 Q 529.1666 502.7083 529.1666 476.24997 L 529.1666 423.3333 L 449.79166 423.3333 Q 396.87497 423.3333 370.41666 396.87497 Q 343.9583 396.87497 343.9583 423.3333 Q 343.9583 476.24997 264.5833 476.24997 Q 185.20833 476.24997 185.20833 423.3333 Q 185.20833 343.9583 79.37499 317.49997 L 0.0 291.04166 L 0.0 264.5833 L 0.0 238.12498 L 26.458332 238.12498 Q 52.916664 211.66666 132.29166 211.66666 Q 185.20833 158.74998 185.20833 132.29166 Q 185.20833 79.37499 132.29166 79.37499 Q 105.83333 52.916664 185.20833 26.458332 z" svg:height="7.408333mm" draw:style-name="style-96" svg:viewBox="0.0 0.0 1111.25 740.8333" svg:width="11.112499mm" svg:x="164.30624mm" svg:y="267.75833mm"/>
          <draw:path svg:d="M 79.37499 185.20833 L 26.458332 158.74998 L 0.0 105.83333 Q 0.0 26.458332 105.83333 0.0 Q 211.66666 0.0 211.66666 52.916664 Q 185.20833 105.83333 158.74998 158.74998 Q 132.29166 211.66666 79.37499 185.20833 z" svg:height="1.8520832mm" draw:style-name="style-97" svg:viewBox="0.0 0.0 211.66666 185.20833" svg:width="2.1166666mm" svg:x="190.49998mm" svg:y="135.99582mm"/>
          <draw:path svg:d="M 634.99994 52.916664 L 661.4583 0.0 L 714.37494 185.20833 Q 767.2916 343.9583 767.2916 343.9583 L 767.2916 370.41666 L 767.2916 370.41666 Q 767.2916 370.41666 476.24997 449.79166 L 211.66666 529.1666 L 132.29166 529.1666 Q 79.37499 502.7083 0.0 502.7083 Q -79.37499 502.7083 26.458332 370.41666 L 132.29166 238.12498 L 132.29166 238.12498 Q 158.74998 238.12498 211.66666 158.74998 L 291.04166 79.37499 L 291.04166 79.37499 L 291.04166 79.37499 L 317.49997 52.916664 L 343.9583 52.916664 L 343.9583 79.37499 L 343.9583 105.83333 L 317.49997 105.83333 L 317.49997 132.29166 L 291.04166 158.74998 Q 238.12498 185.20833 238.12498 211.66666 L 238.12498 238.12498 L 264.5833 238.12498 L 291.04166 238.12498 L 343.9583 238.12498 L 370.41666 238.12498 L 396.87497 238.12498 L 423.3333 238.12498 L 449.79166 211.66666 Q 476.24997 185.20833 555.625 158.74998 Q 608.5416 132.29166 634.99994 52.916664 z" svg:height="5.2916665mm" draw:style-name="style-98" svg:viewBox="0.0 0.0 767.2916 529.1666" svg:width="7.6729164mm" svg:x="125.67708mm" svg:y="265.37708mm"/>
          <draw:path svg:d="M 476.24997 52.916664 L 476.24997 0.0 L 502.7083 0.0 L 502.7083 0.0 L 793.74994 449.79166 Q 1058.3333 899.5833 1111.25 978.95825 Q 1164.1666 1058.3333 1269.9999 1164.1666 Q 1375.8333 1243.5416 1428.7499 1322.9166 Q 1481.6666 1375.8333 1508.1249 1402.2916 Q 1534.5833 1428.7499 1561.0416 1428.7499 L 1587.4999 1428.7499 L 1481.6666 1587.4999 Q 1349.3749 1746.2499 1269.9999 1904.9999 Q 1164.1666 2010.8333 1164.1666 2037.2915 L 1137.7083 2037.2915 L 1111.25 2037.2915 Q 1058.3333 2010.8333 926.0416 2063.75 Q 793.74994 2116.6665 714.37494 2116.6665 Q 634.99994 2116.6665 634.99994 2143.125 Q 634.99994 2169.5833 529.1666 2169.5833 Q 396.87497 2196.0415 396.87497 2222.5 Q 370.41666 2248.9583 370.41666 2275.4165 L 370.41666 2301.875 L 317.49997 2301.875 L 291.04166 2275.4165 L 291.04166 2275.4165 L 317.49997 2275.4165 L 317.49997 2248.9583 Q 317.49997 2222.5 317.49997 2196.0415 Q 317.49997 2169.5833 291.04166 2116.6665 Q 264.5833 2063.75 211.66666 2063.75 Q 185.20833 2037.2915 185.20833 2063.75 Q 158.74998 2090.2083 105.83333 2063.75 L 52.916664 2037.2915 L 52.916664 2010.8333 Q 52.916664 1984.3749 26.458332 1957.9165 L 0.0 1957.9165 L 0.0 1931.4583 L 0.0 1931.4583 L 26.458332 1931.4583 L 52.916664 1904.9999 L 52.916664 1904.9999 L 52.916664 1904.9999 L 79.37499 1878.5416 L 105.83333 1852.0833 L 105.83333 1799.1666 Q 105.83333 1746.2499 264.5833 1243.5416 Q 370.41666 740.8333 423.3333 423.3333 L 449.79166 105.83333 L 449.79166 105.83333 L 476.24997 105.83333 L 476.24997 52.916664 z" svg:height="23.01875mm" draw:style-name="style-99" svg:viewBox="0.0 0.0 1587.4999 2301.875" svg:width="15.874999mm" svg:x="41.274998mm" svg:y="144.4625mm"/>
          <draw:path svg:d="M 291.04166 52.916664 L 291.04166 52.916664 L 291.04166 52.916664 Q 264.5833 52.916664 264.5833 52.916664 L 264.5833 79.37499 L 264.5833 79.37499 Q 264.5833 79.37499 238.12498 105.83333 L 238.12498 105.83333 L 185.20833 158.74998 Q 132.29166 211.66666 105.83333 211.66666 Q 105.83333 185.20833 79.37499 185.20833 L 79.37499 158.74998 L 52.916664 158.74998 L 26.458332 158.74998 L 26.458332 132.29166 L 0.0 132.29166 L 0.0 132.29166 L 0.0 105.83333 L 0.0 105.83333 L 0.0 105.83333 L 0.0 52.916664 L 0.0 26.458332 L 158.74998 0.0 Q 317.49997 -26.458332 317.49997 0.0 Q 317.49997 26.458332 291.04166 52.916664 z" svg:height="2.1166666mm" draw:style-name="style-100" svg:viewBox="0.0 0.0 317.49997 211.66666" svg:width="3.1749997mm" svg:x="19.05mm" svg:y="156.63333mm"/>
          <draw:path svg:d="M 132.29166 26.458332 L 158.74998 0.0 L 211.66666 0.0 Q 238.12498 0.0 264.5833 26.458332 L 264.5833 26.458332 L 264.5833 26.458332 Q 264.5833 52.916664 264.5833 52.916664 L 291.04166 52.916664 L 291.04166 105.83333 Q 264.5833 158.74998 264.5833 158.74998 L 264.5833 158.74998 L 264.5833 185.20833 L 264.5833 185.20833 L 238.12498 185.20833 L 238.12498 211.66666 L 158.74998 211.66666 L 79.37499 211.66666 L 79.37499 185.20833 Q 52.916664 185.20833 26.458332 158.74998 Q -26.458332 132.29166 0.0 79.37499 L 26.458332 52.916664 L 26.458332 26.458332 L 26.458332 26.458332 L 52.916664 26.458332 L 105.83333 26.458332 L 132.29166 26.458332 z" svg:height="2.1166666mm" draw:style-name="style-101" svg:viewBox="0.0 0.0 291.04166 211.66666" svg:width="2.9104166mm" svg:x="142.875mm" svg:y="187.325mm"/>
          <draw:path svg:d="M 3624.7915 79.37499 L 3571.8748 0.0 L 3651.2498 52.916664 Q 3704.1665 105.83333 3730.6248 132.29166 Q 3730.6248 158.74998 3757.0833 158.74998 L 3783.5415 158.74998 L 3809.9998 185.20833 L 3809.9998 185.20833 L 3809.9998 396.87497 Q 3809.9998 608.5416 3783.5415 820.2083 Q 3757.0833 1005.4166 3704.1665 1031.875 L 3677.7083 1058.3333 L 3677.7083 1058.3333 L 3651.2498 1058.3333 L 3651.2498 1058.3333 L 3651.2498 1084.7916 L 3492.4998 1084.7916 Q 3307.2915 1111.25 2487.0833 1111.25 L 1640.4166 1111.25 L 1640.4166 1084.7916 L 1640.4166 1058.3333 L 1613.9583 1058.3333 Q 1587.4999 1058.3333 1481.6666 1005.4166 L 1375.8333 978.95825 L 1375.8333 952.49994 L 1375.8333 926.0416 L 1402.2916 926.0416 L 1428.7499 899.5833 L 1375.8333 899.5833 L 1322.9166 899.5833 L 1269.9999 873.12494 L 1243.5416 846.6666 L 1243.5416 846.6666 Q 1269.9999 846.6666 1164.1666 846.6666 Q 1058.3333 820.2083 608.5416 740.8333 L 132.29166 687.9166 L 105.83333 687.9166 L 105.83333 687.9166 L 52.916664 661.4583 L 0.0 661.4583 L 0.0 634.99994 L 0.0 582.0833 L 26.458332 582.0833 L 52.916664 582.0833 L 52.916664 555.625 L 52.916664 555.625 L 79.37499 555.625 L 79.37499 529.1666 L 105.83333 529.1666 L 132.29166 529.1666 L 158.74998 502.7083 Q 185.20833 476.24997 185.20833 476.24997 Q 211.66666 476.24997 211.66666 423.3333 L 211.66666 396.87497 L 211.66666 396.87497 Q 211.66666 370.41666 264.5833 370.41666 L 317.49997 317.49997 L 317.49997 317.49997 L 317.49997 317.49997 L 343.9583 317.49997 L 343.9583 317.49997 L 343.9583 291.04166 L 370.41666 291.04166 L 370.41666 291.04166 L 370.41666 317.49997 L 370.41666 317.49997 L 370.41666 317.49997 L 370.41666 370.41666 Q 317.49997 396.87497 687.9166 423.3333 Q 1058.3333 476.24997 1164.1666 502.7083 Q 1269.9999 529.1666 1428.7499 529.1666 Q 1561.0416 529.1666 1904.9999 370.41666 Q 2248.9583 264.5833 2566.4583 264.5833 Q 2883.9583 264.5833 2963.3333 264.5833 Q 3069.1665 317.49997 3095.6248 317.49997 L 3122.0833 317.49997 L 3174.9998 343.9583 L 3227.9165 343.9583 L 3201.4583 370.41666 Q 3174.9998 396.87497 3174.9998 529.1666 Q 3227.9165 634.99994 3227.9165 687.9166 L 3227.9165 714.37494 L 3254.3748 714.37494 L 3254.3748 740.8333 L 3280.8333 740.8333 L 3280.8333 740.8333 L 3307.2915 740.8333 L 3333.7498 740.8333 L 3333.7498 740.8333 L 3333.7498 740.8333 L 3360.2083 740.8333 L 3360.2083 740.8333 L 3360.2083 767.2916 L 3386.6665 767.2916 L 3386.6665 767.2916 L 3386.6665 793.74994 L 3413.1248 793.74994 L 3439.5833 793.74994 L 3439.5833 767.2916 L 3439.5833 767.2916 L 3466.0415 767.2916 L 3466.0415 740.8333 L 3466.0415 740.8333 L 3492.4998 740.8333 L 3492.4998 687.9166 Q 3492.4998 608.5416 3518.9583 529.1666 Q 3518.9583 449.79166 3545.4165 449.79166 Q 3571.8748 423.3333 3545.4165 343.9583 Q 3492.4998 238.12498 3518.9583 264.5833 Q 3545.4165 264.5833 3545.4165 238.12498 L 3545.4165 211.66666 L 3624.7915 211.66666 L 3704.1665 211.66666 L 3704.1665 185.20833 Q 3704.1665 158.74998 3624.7915 79.37499 z" svg:height="11.112499mm" draw:style-name="style-102" svg:viewBox="0.0 0.0 3809.9998 1111.25" svg:width="38.1mm" svg:x="49.212498mm" svg:y="292.09998mm"/>
          <draw:path svg:d="M 370.41666 0.0 L 370.41666 0.0 L 396.87497 0.0 Q 423.3333 0.0 449.79166 291.04166 Q 476.24997 555.625 396.87497 582.0833 Q 291.04166 608.5416 291.04166 608.5416 L 264.5833 608.5416 L 264.5833 608.5416 Q 264.5833 608.5416 238.12498 634.99994 L 238.12498 634.99994 L 238.12498 634.99994 L 211.66666 634.99994 L 211.66666 608.5416 Q 211.66666 582.0833 132.29166 582.0833 L 26.458332 555.625 L 26.458332 555.625 L 26.458332 555.625 L 0.0 555.625 L 0.0 555.625 L 0.0 529.1666 L 26.458332 529.1666 L 26.458332 529.1666 L 26.458332 502.7083 L 52.916664 502.7083 L 79.37499 502.7083 L 105.83333 476.24997 Q 132.29166 449.79166 132.29166 423.3333 L 132.29166 396.87497 L 132.29166 396.87497 Q 132.29166 396.87497 158.74998 370.41666 L 185.20833 370.41666 L 185.20833 370.41666 Q 185.20833 343.9583 264.5833 317.49997 L 343.9583 291.04166 L 343.9583 132.29166 Q 343.9583 0.0 370.41666 0.0 z" svg:height="6.3499994mm" draw:style-name="style-103" svg:viewBox="0.0 0.0 449.79166 634.99994" svg:width="4.497916mm" svg:x="121.97291mm" svg:y="238.38957mm"/>
          <draw:path svg:d="M 105.83333 79.37499 L 158.74998 0.0 L 158.74998 0.0 L 185.20833 0.0 L 211.66666 26.458332 Q 238.12498 26.458332 291.04166 132.29166 Q 317.49997 238.12498 343.9583 211.66666 Q 396.87497 211.66666 396.87497 211.66666 L 396.87497 211.66666 L 449.79166 291.04166 Q 502.7083 343.9583 476.24997 449.79166 Q 476.24997 529.1666 449.79166 555.625 Q 396.87497 555.625 396.87497 608.5416 Q 370.41666 661.4583 343.9583 687.9166 Q 317.49997 714.37494 291.04166 714.37494 L 291.04166 714.37494 L 291.04166 687.9166 Q 291.04166 661.4583 291.04166 608.5416 Q 291.04166 555.625 211.66666 502.7083 Q 132.29166 476.24997 132.29166 582.0833 L 105.83333 687.9166 L 79.37499 687.9166 L 79.37499 687.9166 L 79.37499 608.5416 Q 79.37499 529.1666 52.916664 502.7083 L 26.458332 502.7083 L 26.458332 476.24997 L 26.458332 476.24997 L 0.0 476.24997 L 0.0 449.79166 L 0.0 449.79166 L 26.458332 449.79166 L 26.458332 423.3333 Q 26.458332 396.87497 52.916664 396.87497 Q 79.37499 396.87497 79.37499 343.9583 Q 79.37499 317.49997 26.458332 291.04166 Q 0.0 291.04166 0.0 238.12498 L 26.458332 211.66666 L 26.458332 185.20833 Q 26.458332 158.74998 105.83333 79.37499 z" svg:height="7.1437497mm" draw:style-name="style-104" svg:viewBox="0.0 0.0 476.24997 714.37494" svg:width="4.7625mm" svg:x="101.33541mm" svg:y="180.7104mm"/>
          <draw:path svg:d="M 79.37499 26.458332 L 79.37499 0.0 L 105.83333 26.458332 Q 158.74998 26.458332 158.74998 185.20833 Q 185.20833 343.9583 238.12498 396.87497 Q 264.5833 423.3333 291.04166 449.79166 L 317.49997 502.7083 L 317.49997 555.625 L 317.49997 582.0833 L 317.49997 608.5416 L 317.49997 634.99994 L 211.66666 634.99994 Q 132.29166 608.5416 105.83333 608.5416 Q 105.83333 608.5416 105.83333 476.24997 Q 132.29166 370.41666 105.83333 370.41666 L 79.37499 370.41666 L 79.37499 343.9583 L 52.916664 343.9583 L 52.916664 343.9583 L 52.916664 343.9583 L 26.458332 317.49997 Q 0.0 291.04166 0.0 291.04166 Q 0.0 291.04166 26.458332 158.74998 L 79.37499 26.458332 L 79.37499 26.458332 z" svg:height="6.3499994mm" draw:style-name="style-105" svg:viewBox="0.0 0.0 317.49997 634.99994" svg:width="3.1749997mm" svg:x="114.82916mm" svg:y="238.91873mm"/>
          <draw:path svg:d="M 1666.8749 105.83333 L 1666.8749 0.0 L 1666.8749 0.0 L 1693.3333 0.0 L 1693.3333 26.458332 L 1693.3333 52.916664 L 1719.7916 105.83333 L 1746.2499 158.74998 L 1746.2499 158.74998 L 1746.2499 185.20833 L 1746.2499 185.20833 L 1772.7083 185.20833 L 1772.7083 158.74998 L 1799.1666 158.74998 L 1799.1666 158.74998 L 1799.1666 132.29166 L 1799.1666 132.29166 L 1799.1666 132.29166 L 1825.6249 105.83333 L 1852.0833 79.37499 L 1852.0833 79.37499 L 1852.0833 79.37499 L 1878.5416 52.916664 L 1904.9999 52.916664 L 1904.9999 634.99994 Q 1904.9999 1217.0833 1904.9999 1243.5416 Q 1904.9999 1269.9999 1878.5416 1322.9166 L 1852.0833 1375.8333 L 1852.0833 1375.8333 L 1852.0833 1402.2916 L 1852.0833 1402.2916 Q 1852.0833 1402.2916 1825.6249 1402.2916 L 1825.6249 1428.7499 L 1825.6249 1428.7499 Q 1799.1666 1428.7499 1799.1666 1455.2083 L 1799.1666 1455.2083 L 1799.1666 1455.2083 Q 1799.1666 1455.2083 1719.7916 1508.1249 Q 1640.4166 1561.0416 1375.8333 1613.9583 L 1137.7083 1666.8749 L 1058.3333 1666.8749 Q 1005.4166 1666.8749 740.8333 1613.9583 L 476.24997 1587.4999 L 423.3333 1587.4999 Q 343.9583 1561.0416 211.66666 1561.0416 L 105.83333 1534.5833 L 105.83333 1508.1249 Q 105.83333 1508.1249 52.916664 1508.1249 L 26.458332 1481.6666 L 26.458332 1455.2083 L 52.916664 1428.7499 L 52.916664 1402.2916 L 52.916664 1349.3749 L 26.458332 1296.4583 L 0.0 1269.9999 L 0.0 1269.9999 L 0.0 1269.9999 L 0.0 1243.5416 L 0.0 1217.0833 L 0.0 1190.6249 L 0.0 1137.7083 L 0.0 1137.7083 L 0.0 1137.7083 L 0.0 1164.1666 L 0.0 1164.1666 L 26.458332 1164.1666 L 26.458332 1190.6249 L 132.29166 1190.6249 Q 238.12498 1243.5416 264.5833 1190.6249 Q 317.49997 1164.1666 343.9583 1111.25 Q 396.87497 1084.7916 423.3333 1084.7916 Q 449.79166 1084.7916 476.24997 1084.7916 L 529.1666 1084.7916 L 687.9166 1137.7083 Q 846.6666 1217.0833 952.49994 1243.5416 Q 1031.875 1296.4583 1058.3333 1322.9166 Q 1058.3333 1349.3749 1084.7916 1349.3749 Q 1111.25 1349.3749 1137.7083 1349.3749 L 1137.7083 1349.3749 L 1164.1666 1375.8333 Q 1190.6249 1375.8333 1190.6249 1349.3749 Q 1164.1666 1322.9166 1190.6249 1296.4583 L 1217.0833 1243.5416 L 1322.9166 1296.4583 Q 1455.2083 1349.3749 1508.1249 1349.3749 Q 1561.0416 1349.3749 1587.4999 1349.3749 L 1587.4999 1349.3749 L 1613.9583 1322.9166 L 1640.4166 1296.4583 L 1640.4166 1296.4583 L 1640.4166 1296.4583 L 1666.8749 1296.4583 L 1666.8749 1296.4583 L 1666.8749 1269.9999 L 1693.3333 1269.9999 L 1693.3333 1243.5416 L 1693.3333 1217.0833 L 1719.7916 1137.7083 L 1746.2499 1031.875 L 1746.2499 1031.875 L 1746.2499 1031.875 L 1693.3333 1031.875 Q 1640.4166 1084.7916 1613.9583 1084.7916 L 1587.4999 1084.7916 L 1587.4999 952.49994 Q 1587.4999 820.2083 1587.4999 820.2083 Q 1587.4999 793.74994 1640.4166 502.7083 Q 1693.3333 211.66666 1666.8749 105.83333 z" svg:height="16.668749mm" draw:style-name="style-106" svg:viewBox="0.0 0.0 1904.9999 1666.8749" svg:width="19.05mm" svg:x="67.73333mm" svg:y="219.33957mm"/>
          <draw:path svg:d="M 1481.6666 0.0 L 1508.1249 0.0 L 1508.1249 0.0 Q 1508.1249 0.0 1534.5833 26.458332 L 1534.5833 26.458332 L 1613.9583 105.83333 Q 1693.3333 211.66666 1693.3333 211.66666 L 1719.7916 211.66666 L 1719.7916 211.66666 Q 1719.7916 211.66666 1746.2499 238.12498 L 1746.2499 238.12498 L 1719.7916 317.49997 Q 1693.3333 423.3333 1666.8749 423.3333 L 1640.4166 423.3333 L 1587.4999 502.7083 Q 1508.1249 555.625 1481.6666 687.9166 Q 1481.6666 846.6666 1455.2083 873.12494 L 1455.2083 899.5833 L 1455.2083 899.5833 Q 1428.7499 899.5833 1428.7499 952.49994 Q 1428.7499 978.95825 1322.9166 978.95825 L 1217.0833 1005.4166 L 1164.1666 978.95825 L 1137.7083 952.49994 L 1111.25 952.49994 L 1058.3333 952.49994 L 1058.3333 1005.4166 L 1058.3333 1031.875 L 1137.7083 1217.0833 Q 1217.0833 1375.8333 1217.0833 1455.2083 Q 1217.0833 1534.5833 687.9166 1746.2499 Q 158.74998 1957.9165 105.83333 1984.3749 L 52.916664 2010.8333 L 26.458332 2010.8333 L 0.0 2010.8333 L 0.0 2010.8333 L 0.0 2010.8333 L 0.0 1904.9999 L 0.0 1799.1666 L 0.0 1693.3333 Q 0.0 1613.9583 26.458332 1534.5833 Q 26.458332 1481.6666 52.916664 1481.6666 Q 79.37499 1481.6666 79.37499 1455.2083 Q 79.37499 1428.7499 132.29166 1428.7499 Q 185.20833 1428.7499 185.20833 1402.2916 Q 211.66666 1375.8333 211.66666 1402.2916 Q 211.66666 1428.7499 264.5833 1402.2916 Q 291.04166 1375.8333 343.9583 1428.7499 Q 396.87497 1428.7499 476.24997 1455.2083 Q 555.625 1481.6666 582.0833 1428.7499 Q 608.5416 1428.7499 714.37494 1111.25 Q 846.6666 793.74994 978.95825 661.4583 Q 1137.7083 529.1666 1111.25 476.24997 L 1084.7916 396.87497 L 1084.7916 370.41666 Q 1111.25 370.41666 1111.25 317.49997 Q 1164.1666 291.04166 1217.0833 317.49997 Q 1269.9999 317.49997 1296.4583 264.5833 Q 1322.9166 238.12498 1322.9166 158.74998 Q 1322.9166 79.37499 1375.8333 79.37499 Q 1402.2916 52.916664 1428.7499 52.916664 Q 1428.7499 26.458332 1481.6666 0.0 z" svg:height="20.108332mm" draw:style-name="style-107" svg:viewBox="0.0 0.0 1746.2499 2010.8333" svg:width="17.4625mm" svg:x="183.09166mm" svg:y="218.54582mm"/>
          <draw:path svg:d="M 79.37499 52.916664 L 52.916664 0.0 L 79.37499 0.0 Q 105.83333 0.0 105.83333 26.458332 Q 105.83333 52.916664 132.29166 52.916664 L 158.74998 52.916664 L 158.74998 105.83333 L 185.20833 132.29166 L 185.20833 132.29166 L 185.20833 105.83333 L 211.66666 105.83333 L 238.12498 105.83333 L 238.12498 79.37499 Q 238.12498 79.37499 238.12498 105.83333 L 238.12498 132.29166 L 264.5833 158.74998 Q 264.5833 158.74998 291.04166 158.74998 Q 291.04166 158.74998 317.49997 132.29166 L 343.9583 132.29166 L 343.9583 158.74998 L 343.9583 158.74998 L 343.9583 158.74998 Q 343.9583 158.74998 185.20833 264.5833 L 0.0 343.9583 L 0.0 343.9583 L 0.0 317.49997 L 26.458332 317.49997 L 52.916664 317.49997 L 52.916664 291.04166 L 52.916664 264.5833 L 26.458332 264.5833 L 0.0 264.5833 L 0.0 238.12498 L 0.0 238.12498 L 26.458332 238.12498 L 79.37499 238.12498 L 79.37499 185.20833 Q 79.37499 132.29166 79.37499 52.916664 z" svg:height="3.439583mm" draw:style-name="style-108" svg:viewBox="0.0 0.0 343.9583 343.9583" svg:width="3.439583mm" svg:x="178.06458mm" svg:y="228.07082mm"/>
          <draw:path svg:d="M 396.87497 0.0 L 396.87497 0.0 L 449.79166 79.37499 Q 476.24997 158.74998 502.7083 158.74998 L 502.7083 158.74998 L 555.625 317.49997 Q 582.0833 502.7083 608.5416 529.1666 L 608.5416 529.1666 L 608.5416 661.4583 Q 634.99994 793.74994 634.99994 820.2083 L 634.99994 846.6666 L 608.5416 873.12494 L 582.0833 899.5833 L 582.0833 846.6666 Q 555.625 820.2083 529.1666 820.2083 Q 476.24997 820.2083 476.24997 873.12494 Q 476.24997 952.49994 396.87497 899.5833 Q 317.49997 846.6666 317.49997 846.6666 Q 317.49997 846.6666 291.04166 926.0416 L 264.5833 1005.4166 L 264.5833 1005.4166 L 264.5833 1005.4166 L 264.5833 1005.4166 L 238.12498 1005.4166 L 238.12498 1005.4166 L 211.66666 1005.4166 L 211.66666 978.95825 L 211.66666 952.49994 L 185.20833 846.6666 Q 158.74998 767.2916 158.74998 740.8333 L 158.74998 714.37494 L 132.29166 714.37494 L 132.29166 714.37494 L 132.29166 634.99994 Q 132.29166 582.0833 158.74998 582.0833 Q 185.20833 582.0833 185.20833 529.1666 Q 158.74998 502.7083 105.83333 476.24997 L 0.0 449.79166 L 0.0 423.3333 L 0.0 396.87497 L 0.0 370.41666 L 0.0 370.41666 L 26.458332 370.41666 L 26.458332 370.41666 L 26.458332 343.9583 L 52.916664 343.9583 L 52.916664 343.9583 L 52.916664 317.49997 L 105.83333 317.49997 Q 132.29166 317.49997 238.12498 238.12498 Q 370.41666 185.20833 370.41666 105.83333 L 370.41666 26.458332 L 370.41666 26.458332 Q 396.87497 0.0 396.87497 0.0 z" svg:height="10.054166mm" draw:style-name="style-109" svg:viewBox="0.0 0.0 634.99994 1005.4166" svg:width="6.3499994mm" svg:x="58.737495mm" svg:y="221.72083mm"/>
          <draw:path svg:d="M 1058.3333 26.458332 L 1058.3333 26.458332 L 1084.7916 0.0 L 1111.25 0.0 L 1217.0833 0.0 Q 1322.9166 26.458332 1349.3749 26.458332 L 1402.2916 26.458332 L 1402.2916 26.458332 L 1402.2916 26.458332 L 1402.2916 52.916664 L 1402.2916 52.916664 L 1428.7499 52.916664 L 1428.7499 79.37499 L 1428.7499 79.37499 L 1455.2083 79.37499 L 1455.2083 79.37499 L 1455.2083 79.37499 L 1455.2083 105.83333 L 1455.2083 105.83333 L 1455.2083 132.29166 L 1455.2083 158.74998 L 1455.2083 238.12498 L 1455.2083 291.04166 L 1481.6666 343.9583 L 1508.1249 370.41666 L 1508.1249 370.41666 L 1508.1249 396.87497 L 1534.5833 396.87497 L 1561.0416 396.87497 L 1561.0416 370.41666 L 1561.0416 370.41666 L 1587.4999 370.41666 L 1587.4999 343.9583 L 1666.8749 317.49997 Q 1746.2499 291.04166 1799.1666 264.5833 L 1852.0833 238.12498 L 1852.0833 238.12498 L 1825.6249 238.12498 L 1825.6249 238.12498 L 1825.6249 238.12498 L 1852.0833 211.66666 L 1878.5416 211.66666 L 1904.9999 608.5416 Q 1931.4583 1005.4166 1957.9165 1031.875 L 1957.9165 1058.3333 L 1931.4583 1058.3333 Q 1931.4583 1084.7916 1931.4583 1084.7916 L 1957.9165 1084.7916 L 1957.9165 1164.1666 Q 1957.9165 1243.5416 1931.4583 1243.5416 Q 1904.9999 1243.5416 1931.4583 1508.1249 Q 1931.4583 1772.7083 2063.75 1904.9999 Q 2169.5833 2037.2915 2196.0415 2063.75 Q 2222.5 2063.75 2222.5 2090.2083 Q 2248.9583 2116.6665 2248.9583 2143.125 L 2248.9583 2196.0415 L 2222.5 2196.0415 Q 2196.0415 2196.0415 2143.125 2143.125 Q 2116.6665 2143.125 2090.2083 2037.2915 L 2037.2915 1957.9165 L 2037.2915 1957.9165 L 2037.2915 1984.3749 L 2037.2915 1984.3749 L 2037.2915 1984.3749 L 2010.8333 2010.8333 L 1984.3749 2037.2915 L 1984.3749 2090.2083 L 1984.3749 2143.125 L 2010.8333 2301.875 Q 2037.2915 2434.1665 2037.2915 2513.5415 L 2037.2915 2619.3748 L 1772.7083 2619.3748 L 1534.5833 2619.3748 L 1481.6666 2619.3748 L 1428.7499 2619.3748 L 1428.7499 2592.9165 L 1428.7499 2566.4583 L 1428.7499 2539.9998 Q 1402.2916 2513.5415 1402.2916 2275.4165 L 1402.2916 2037.2915 L 1375.8333 2010.8333 L 1349.3749 1984.3749 L 1349.3749 1931.4583 L 1349.3749 1878.5416 L 1322.9166 1878.5416 L 1322.9166 1878.5416 L 1296.4583 1904.9999 L 1269.9999 1931.4583 L 1269.9999 1931.4583 L 1243.5416 1931.4583 L 1243.5416 1931.4583 L 1243.5416 1931.4583 L 873.12494 2222.5 Q 502.7083 2513.5415 502.7083 2513.5415 L 502.7083 2539.9998 L 502.7083 2539.9998 Q 502.7083 2539.9998 370.41666 2539.9998 L 238.12498 2566.4583 L 132.29166 2566.4583 L 26.458332 2566.4583 L 26.458332 2539.9998 L 26.458332 2539.9998 L 0.0 2539.9998 L 0.0 2539.9998 L 0.0 2513.5415 L 26.458332 2487.0833 L 26.458332 2487.0833 L 26.458332 2460.6248 L 26.458332 2460.6248 L 26.458332 2460.6248 L 52.916664 2460.6248 L 52.916664 2460.6248 L 52.916664 2434.1665 L 79.37499 2434.1665 L 79.37499 2434.1665 L 79.37499 2407.7083 L 79.37499 2407.7083 L 79.37499 2407.7083 L 105.83333 2407.7083 L 105.83333 2407.7083 L 105.83333 2381.2498 L 132.29166 2381.2498 L 132.29166 2381.2498 L 132.29166 2354.7915 L 158.74998 2354.7915 Q 185.20833 2354.7915 476.24997 2090.2083 Q 767.2916 1878.5416 820.2083 1799.1666 Q 873.12494 1719.7916 1005.4166 1613.9583 Q 1137.7083 1508.1249 1190.6249 1428.7499 Q 1217.0833 1349.3749 1243.5416 1349.3749 Q 1269.9999 1349.3749 1296.4583 1269.9999 Q 1296.4583 1190.6249 1243.5416 1190.6249 L 1190.6249 1190.6249 L 1190.6249 1190.6249 L 1190.6249 1164.1666 L 1217.0833 1164.1666 L 1217.0833 1137.7083 L 1217.0833 1137.7083 L 1243.5416 1137.7083 L 1243.5416 1137.7083 Q 1243.5416 1137.7083 1375.8333 1005.4166 Q 1508.1249 899.5833 1455.2083 820.2083 L 1402.2916 740.8333 L 1402.2916 661.4583 Q 1402.2916 608.5416 1402.2916 529.1666 Q 1402.2916 449.79166 1402.2916 423.3333 Q 1349.3749 396.87497 1349.3749 291.04166 L 1349.3749 158.74998 L 1349.3749 132.29166 Q 1349.3749 132.29166 1322.9166 105.83333 Q 1322.9166 79.37499 1190.6249 52.916664 L 1058.3333 26.458332 L 1058.3333 26.458332 z" svg:height="26.193748mm" draw:style-name="style-110" svg:viewBox="0.0 0.0 2248.9583 2619.3748" svg:width="22.489582mm" svg:x="121.44374mm" svg:y="277.01874mm"/>
          <draw:path svg:d="M 52.916664 0.0 L 105.83333 0.0 L 211.66666 26.458332 Q 343.9583 26.458332 423.3333 52.916664 L 476.24997 52.916664 L 476.24997 52.916664 L 476.24997 79.37499 L 502.7083 79.37499 Q 529.1666 79.37499 529.1666 132.29166 Q 529.1666 185.20833 370.41666 211.66666 Q 238.12498 238.12498 158.74998 264.5833 L 79.37499 264.5833 L 79.37499 238.12498 Q 52.916664 238.12498 52.916664 238.12498 L 52.916664 238.12498 L 52.916664 211.66666 Q 52.916664 185.20833 26.458332 132.29166 L 0.0 105.83333 L 0.0 52.916664 Q 0.0 0.0 52.916664 0.0 z" svg:height="2.6458333mm" draw:style-name="style-111" svg:viewBox="0.0 0.0 529.1666 264.5833" svg:width="5.2916665mm" svg:x="67.73333mm" svg:y="234.68541mm"/>
          <draw:path svg:d="M 396.87497 0.0 L 396.87497 0.0 L 396.87497 26.458332 Q 423.3333 52.916664 396.87497 79.37499 Q 343.9583 79.37499 317.49997 105.83333 L 291.04166 132.29166 L 264.5833 132.29166 L 238.12498 132.29166 L 238.12498 158.74998 L 238.12498 158.74998 L 211.66666 158.74998 L 211.66666 185.20833 L 211.66666 185.20833 L 238.12498 185.20833 L 238.12498 185.20833 L 238.12498 185.20833 L 343.9583 211.66666 Q 449.79166 211.66666 449.79166 238.12498 L 449.79166 238.12498 L 449.79166 238.12498 Q 449.79166 238.12498 423.3333 238.12498 L 423.3333 264.5833 L 423.3333 264.5833 Q 396.87497 264.5833 291.04166 291.04166 L 185.20833 343.9583 L 185.20833 343.9583 Q 185.20833 343.9583 105.83333 343.9583 Q 26.458332 370.41666 26.458332 317.49997 L 0.0 264.5833 L 0.0 185.20833 Q 0.0 105.83333 185.20833 79.37499 L 343.9583 26.458332 L 370.41666 26.458332 Q 396.87497 0.0 396.87497 0.0 z" svg:height="3.439583mm" draw:style-name="style-112" svg:viewBox="0.0 0.0 449.79166 343.9583" svg:width="4.497916mm" svg:x="119.85625mm" svg:y="242.09373mm"/>
          <draw:path svg:d="M 846.6666 0.0 L 846.6666 0.0 L 846.6666 79.37499 Q 820.2083 132.29166 846.6666 158.74998 Q 873.12494 158.74998 899.5833 211.66666 Q 926.0416 238.12498 846.6666 264.5833 Q 793.74994 264.5833 767.2916 317.49997 Q 740.8333 370.41666 740.8333 370.41666 L 740.8333 396.87497 L 687.9166 396.87497 L 661.4583 396.87497 L 687.9166 423.3333 L 714.37494 449.79166 L 740.8333 449.79166 L 767.2916 449.79166 L 793.74994 476.24997 L 846.6666 502.7083 L 1005.4166 529.1666 Q 1164.1666 555.625 1190.6249 582.0833 L 1217.0833 582.0833 L 1217.0833 582.0833 Q 1217.0833 608.5416 1243.5416 608.5416 L 1269.9999 608.5416 L 1269.9999 661.4583 Q 1269.9999 687.9166 1217.0833 714.37494 Q 1190.6249 714.37494 1190.6249 740.8333 Q 1190.6249 767.2916 1137.7083 767.2916 Q 1084.7916 767.2916 1058.3333 793.74994 Q 1058.3333 820.2083 1031.875 820.2083 Q 1005.4166 820.2083 1005.4166 793.74994 Q 1005.4166 767.2916 926.0416 767.2916 Q 846.6666 793.74994 687.9166 767.2916 L 529.1666 767.2916 L 529.1666 767.2916 L 529.1666 767.2916 L 529.1666 767.2916 L 502.7083 767.2916 L 476.24997 767.2916 L 449.79166 767.2916 L 423.3333 740.8333 L 370.41666 740.8333 L 370.41666 740.8333 Q 370.41666 714.37494 343.9583 714.37494 Q 317.49997 714.37494 317.49997 661.4583 Q 317.49997 634.99994 238.12498 661.4583 Q 185.20833 687.9166 185.20833 661.4583 Q 158.74998 634.99994 105.83333 634.99994 L 52.916664 634.99994 L 52.916664 608.5416 L 52.916664 555.625 L 26.458332 529.1666 L 0.0 502.7083 L 0.0 502.7083 L 0.0 502.7083 L 0.0 476.24997 L 0.0 476.24997 L 0.0 476.24997 L 26.458332 449.79166 L 26.458332 449.79166 L 26.458332 449.79166 L 52.916664 449.79166 L 79.37499 449.79166 L 79.37499 423.3333 L 79.37499 423.3333 L 105.83333 423.3333 L 105.83333 396.87497 L 105.83333 396.87497 L 105.83333 396.87497 L 132.29166 396.87497 L 132.29166 396.87497 L 132.29166 370.41666 L 158.74998 370.41666 L 158.74998 370.41666 L 158.74998 343.9583 L 158.74998 343.9583 L 158.74998 343.9583 L 132.29166 343.9583 L 132.29166 343.9583 L 132.29166 317.49997 Q 105.83333 317.49997 105.83333 291.04166 L 105.83333 291.04166 L 105.83333 291.04166 L 105.83333 264.5833 L 132.29166 264.5833 L 132.29166 291.04166 L 158.74998 291.04166 L 185.20833 291.04166 L 211.66666 291.04166 L 211.66666 291.04166 L 264.5833 291.04166 L 317.49997 291.04166 L 317.49997 264.5833 L 317.49997 264.5833 L 343.9583 264.5833 L 343.9583 264.5833 L 343.9583 264.5833 L 343.9583 291.04166 L 370.41666 291.04166 L 396.87497 291.04166 L 396.87497 264.5833 L 423.3333 264.5833 L 423.3333 264.5833 L 423.3333 238.12498 L 423.3333 238.12498 L 423.3333 238.12498 L 449.79166 238.12498 L 449.79166 238.12498 L 449.79166 211.66666 L 476.24997 211.66666 L 476.24997 211.66666 L 476.24997 185.20833 L 476.24997 185.20833 L 476.24997 185.20833 L 502.7083 185.20833 L 502.7083 185.20833 L 502.7083 158.74998 Q 529.1666 158.74998 529.1666 132.29166 L 555.625 132.29166 L 582.0833 132.29166 Q 582.0833 132.29166 582.0833 105.83333 L 582.0833 105.83333 L 582.0833 105.83333 Q 608.5416 79.37499 634.99994 79.37499 L 661.4583 79.37499 L 661.4583 52.916664 L 687.9166 52.916664 L 687.9166 52.916664 L 687.9166 26.458332 L 714.37494 26.458332 L 740.8333 26.458332 L 793.74994 0.0 Q 846.6666 0.0 846.6666 0.0 z" svg:height="8.202083mm" draw:style-name="style-113" svg:viewBox="0.0 0.0 1269.9999 820.2083" svg:width="12.699999mm" svg:x="185.73749mm" svg:y="261.6729mm"/>
          <draw:path svg:d="M 211.66666 79.37499 L 291.04166 0.0 L 264.5833 52.916664 Q 238.12498 132.29166 264.5833 132.29166 L 291.04166 132.29166 L 291.04166 158.74998 L 317.49997 158.74998 L 317.49997 185.20833 L 317.49997 211.66666 L 343.9583 211.66666 L 370.41666 185.20833 L 370.41666 185.20833 Q 370.41666 185.20833 423.3333 132.29166 L 476.24997 79.37499 L 476.24997 52.916664 L 476.24997 52.916664 L 502.7083 52.916664 L 502.7083 26.458332 L 529.1666 52.916664 Q 582.0833 52.916664 555.625 105.83333 Q 555.625 185.20833 555.625 185.20833 L 529.1666 185.20833 L 529.1666 211.66666 L 529.1666 238.12498 L 555.625 238.12498 L 555.625 238.12498 L 555.625 264.5833 L 582.0833 264.5833 L 582.0833 264.5833 L 582.0833 291.04166 L 608.5416 291.04166 Q 634.99994 317.49997 661.4583 343.9583 L 661.4583 343.9583 L 634.99994 343.9583 L 634.99994 343.9583 L 582.0833 343.9583 Q 529.1666 343.9583 476.24997 291.04166 Q 449.79166 238.12498 370.41666 291.04166 Q 264.5833 343.9583 211.66666 370.41666 Q 158.74998 370.41666 105.83333 476.24997 L 105.83333 582.0833 L 79.37499 582.0833 L 79.37499 555.625 L 79.37499 555.625 L 52.916664 555.625 L 52.916664 529.1666 L 52.916664 502.7083 L 26.458332 502.7083 L 26.458332 502.7083 L 26.458332 476.24997 L 0.0 476.24997 L 0.0 370.41666 L 0.0 264.5833 L 26.458332 264.5833 Q 26.458332 238.12498 79.37499 211.66666 L 132.29166 185.20833 L 132.29166 158.74998 Q 158.74998 132.29166 211.66666 79.37499 z" svg:height="5.820833mm" draw:style-name="style-114" svg:viewBox="0.0 0.0 661.4583 582.0833" svg:width="6.614583mm" svg:x="66.674995mm" svg:y="125.14791mm"/>
          <draw:path svg:d="M 1402.2916 370.41666 L 1402.2916 396.87497 L 1375.8333 396.87497 L 1375.8333 423.3333 L 1375.8333 423.3333 L 1402.2916 423.3333 L 1402.2916 423.3333 L 1402.2916 423.3333 L 1428.7499 423.3333 L 1455.2083 423.3333 L 1455.2083 423.3333 L 1455.2083 423.3333 L 1481.6666 423.3333 L 1481.6666 423.3333 L 1508.1249 423.3333 L 1508.1249 423.3333 L 1534.5833 423.3333 L 1561.0416 423.3333 L 1561.0416 396.87497 L 1561.0416 396.87497 L 1587.4999 396.87497 L 1587.4999 370.41666 L 1587.4999 370.41666 Q 1613.9583 370.41666 1666.8749 317.49997 Q 1746.2499 264.5833 1772.7083 211.66666 L 1772.7083 158.74998 L 1772.7083 158.74998 L 1772.7083 158.74998 L 1799.1666 158.74998 L 1799.1666 158.74998 L 1825.6249 132.29166 L 1852.0833 105.83333 L 1852.0833 105.83333 L 1878.5416 105.83333 L 1878.5416 105.83333 L 1878.5416 105.83333 L 1878.5416 79.37499 L 1878.5416 79.37499 L 1878.5416 105.83333 L 1878.5416 158.74998 L 1878.5416 185.20833 L 1878.5416 211.66666 L 1852.0833 238.12498 L 1852.0833 264.5833 L 1852.0833 264.5833 L 1825.6249 264.5833 L 1666.8749 529.1666 Q 1508.1249 793.74994 1481.6666 820.2083 Q 1455.2083 846.6666 1455.2083 899.5833 L 1455.2083 978.95825 L 1455.2083 978.95825 L 1455.2083 1005.4166 L 1455.2083 1005.4166 L 1455.2083 1005.4166 L 1428.7499 1058.3333 L 1428.7499 1084.7916 L 1428.7499 1084.7916 L 1428.7499 1111.25 L 1402.2916 1111.25 Q 1375.8333 1111.25 687.9166 1084.7916 L 0.0 1084.7916 L 0.0 1058.3333 L 26.458332 1058.3333 L 26.458332 1058.3333 L 26.458332 1058.3333 L 26.458332 1031.875 L 26.458332 1031.875 L 52.916664 1031.875 L 52.916664 1005.4166 L 52.916664 1005.4166 L 79.37499 1005.4166 L 79.37499 1005.4166 L 79.37499 1005.4166 L 105.83333 978.95825 Q 132.29166 978.95825 132.29166 952.49994 Q 132.29166 926.0416 132.29166 793.74994 Q 132.29166 687.9166 158.74998 687.9166 Q 185.20833 661.4583 185.20833 634.99994 Q 185.20833 608.5416 317.49997 529.1666 L 423.3333 423.3333 L 423.3333 423.3333 L 449.79166 423.3333 L 449.79166 423.3333 L 449.79166 423.3333 L 396.87497 396.87497 Q 317.49997 370.41666 343.9583 343.9583 Q 343.9583 317.49997 317.49997 317.49997 L 291.04166 317.49997 L 291.04166 317.49997 L 291.04166 291.04166 L 317.49997 291.04166 Q 317.49997 264.5833 396.87497 264.5833 Q 449.79166 211.66666 476.24997 158.74998 Q 502.7083 105.83333 529.1666 105.83333 Q 555.625 105.83333 555.625 52.916664 Q 582.0833 26.458332 608.5416 0.0 L 661.4583 0.0 L 687.9166 0.0 L 714.37494 0.0 L 873.12494 0.0 Q 1031.875 -52.916664 1137.7083 0.0 Q 1217.0833 0.0 1243.5416 26.458332 Q 1243.5416 26.458332 1269.9999 105.83333 Q 1269.9999 158.74998 1349.3749 158.74998 Q 1402.2916 158.74998 1428.7499 158.74998 Q 1455.2083 185.20833 1428.7499 264.5833 Q 1402.2916 343.9583 1402.2916 370.41666 z" svg:height="11.112499mm" draw:style-name="style-115" svg:viewBox="0.0 0.0 1878.5416 1111.25" svg:width="18.785416mm" svg:x="162.71873mm" svg:y="292.62915mm"/>
          <draw:path svg:d="M 423.3333 0.0 L 449.79166 0.0 L 476.24997 211.66666 Q 529.1666 449.79166 555.625 529.1666 Q 608.5416 582.0833 634.99994 608.5416 Q 661.4583 608.5416 687.9166 873.12494 Q 714.37494 1164.1666 740.8333 1349.3749 Q 793.74994 1534.5833 793.74994 1640.4166 Q 820.2083 1746.2499 846.6666 1746.2499 Q 873.12494 1746.2499 899.5833 1825.6249 Q 926.0416 1904.9999 1031.875 2248.9583 Q 1164.1666 2592.9165 1164.1666 2725.2083 Q 1164.1666 2857.4998 1190.6249 3042.7083 Q 1217.0833 3201.4583 1243.5416 3227.9165 L 1243.5416 3227.9165 L 1217.0833 3254.3748 Q 1217.0833 3280.8333 1217.0833 3307.2915 L 1217.0833 3333.7498 L 1217.0833 3360.2083 L 1217.0833 3386.6665 L 1217.0833 3386.6665 L 1217.0833 3386.6665 L 1217.0833 3413.1248 L 1217.0833 3413.1248 L 1243.5416 3413.1248 L 1243.5416 3439.5833 L 1164.1666 3439.5833 L 1058.3333 3439.5833 L 1058.3333 3413.1248 Q 1058.3333 3386.6665 978.95825 3333.7498 Q 899.5833 3307.2915 899.5833 3280.8333 Q 899.5833 3254.3748 846.6666 3280.8333 Q 793.74994 3333.7498 740.8333 3360.2083 Q 687.9166 3386.6665 687.9166 3413.1248 L 661.4583 3439.5833 L 634.99994 3439.5833 L 582.0833 3439.5833 L 582.0833 3413.1248 L 582.0833 3386.6665 L 582.0833 3360.2083 L 582.0833 3333.7498 L 582.0833 3280.8333 Q 582.0833 3254.3748 502.7083 2963.3333 Q 449.79166 2698.7498 396.87497 2698.7498 Q 343.9583 2672.2915 291.04166 2460.6248 Q 211.66666 2248.9583 185.20833 2010.8333 L 132.29166 1746.2499 L 105.83333 1746.2499 L 79.37499 1746.2499 L 79.37499 1746.2499 L 79.37499 1746.2499 L 79.37499 1719.7916 L 105.83333 1719.7916 L 105.83333 1693.3333 Q 105.83333 1666.8749 79.37499 1428.7499 Q 52.916664 1164.1666 0.0 1005.4166 Q 0.0 820.2083 0.0 687.9166 Q 52.916664 555.625 79.37499 529.1666 Q 105.83333 502.7083 105.83333 423.3333 Q 105.83333 343.9583 132.29166 343.9583 Q 158.74998 317.49997 158.74998 291.04166 Q 185.20833 264.5833 211.66666 264.5833 Q 264.5833 264.5833 264.5833 211.66666 Q 264.5833 158.74998 317.49997 185.20833 Q 317.49997 211.66666 343.9583 105.83333 Q 370.41666 0.0 423.3333 0.0 z" svg:height="34.395832mm" draw:style-name="style-116" svg:viewBox="0.0 0.0 1243.5416 3439.5833" svg:width="12.435416mm" svg:x="144.4625mm" svg:y="71.4375mm"/>
          <draw:path svg:d="M 582.0833 0.0 L 582.0833 0.0 L 661.4583 26.458332 Q 740.8333 26.458332 767.2916 79.37499 Q 820.2083 132.29166 820.2083 105.83333 Q 820.2083 105.83333 846.6666 105.83333 L 846.6666 132.29166 L 846.6666 132.29166 L 873.12494 132.29166 L 873.12494 132.29166 L 873.12494 132.29166 L 873.12494 158.74998 L 873.12494 158.74998 L 899.5833 158.74998 L 899.5833 185.20833 L 978.95825 185.20833 L 1031.875 185.20833 L 1031.875 211.66666 L 1031.875 238.12498 L 1005.4166 264.5833 L 1005.4166 291.04166 L 899.5833 291.04166 Q 820.2083 317.49997 820.2083 370.41666 Q 820.2083 423.3333 820.2083 449.79166 Q 820.2083 502.7083 793.74994 502.7083 L 793.74994 502.7083 L 793.74994 529.1666 L 767.2916 529.1666 L 767.2916 529.1666 L 767.2916 555.625 L 767.2916 555.625 L 767.2916 555.625 L 793.74994 555.625 L 793.74994 555.625 L 793.74994 582.0833 L 767.2916 582.0833 L 767.2916 582.0833 L 767.2916 608.5416 L 767.2916 608.5416 L 767.2916 608.5416 L 767.2916 661.4583 L 767.2916 687.9166 L 767.2916 687.9166 L 767.2916 687.9166 L 767.2916 687.9166 L 767.2916 714.37494 L 767.2916 714.37494 L 767.2916 714.37494 L 740.8333 714.37494 L 740.8333 714.37494 L 740.8333 740.8333 L 714.37494 740.8333 L 714.37494 767.2916 L 714.37494 793.74994 L 740.8333 793.74994 L 740.8333 820.2083 L 767.2916 820.2083 L 793.74994 820.2083 L 793.74994 846.6666 L 820.2083 846.6666 L 820.2083 873.12494 L 820.2083 899.5833 L 846.6666 899.5833 L 846.6666 926.0416 L 846.6666 926.0416 L 873.12494 926.0416 L 873.12494 978.95825 L 873.12494 1005.4166 L 899.5833 1005.4166 L 899.5833 1031.875 L 899.5833 1031.875 L 926.0416 1031.875 L 978.95825 952.49994 Q 1031.875 873.12494 1084.7916 926.0416 Q 1137.7083 978.95825 1190.6249 978.95825 Q 1269.9999 978.95825 1402.2916 1031.875 Q 1561.0416 1084.7916 1772.7083 1111.25 Q 1984.3749 1111.25 1984.3749 1084.7916 L 1984.3749 1031.875 L 2037.2915 1031.875 Q 2090.2083 1058.3333 2090.2083 1031.875 Q 2143.125 978.95825 2116.6665 1031.875 Q 2116.6665 1084.7916 2196.0415 1084.7916 Q 2301.875 1084.7916 2301.875 1058.3333 Q 2301.875 1031.875 2328.3333 1031.875 L 2328.3333 1031.875 L 2354.7915 1031.875 L 2354.7915 1031.875 L 2354.7915 1031.875 L 2354.7915 1031.875 L 2381.2498 1005.4166 L 2407.7083 978.95825 L 2407.7083 1005.4166 L 2407.7083 1031.875 L 2434.1665 1031.875 L 2434.1665 1031.875 L 2434.1665 1031.875 L 2434.1665 1031.875 L 2460.6248 1058.3333 L 2460.6248 1058.3333 L 2460.6248 1084.7916 L 2460.6248 1084.7916 L 2460.6248 1084.7916 L 2460.6248 1084.7916 L 2460.6248 1111.25 L 2460.6248 1111.25 L 2487.0833 1111.25 L 2487.0833 1137.7083 L 2487.0833 1137.7083 L 2460.6248 1137.7083 L 2460.6248 1164.1666 L 2460.6248 1190.6249 L 2354.7915 1190.6249 L 2222.5 1190.6249 L 2222.5 1217.0833 L 2222.5 1243.5416 L 2301.875 1243.5416 L 2354.7915 1243.5416 L 2487.0833 1322.9166 Q 2619.3748 1402.2916 2645.8333 1402.2916 L 2672.2915 1402.2916 L 2672.2915 1428.7499 L 2672.2915 1455.2083 L 2698.7498 1455.2083 L 2725.2083 1455.2083 L 2725.2083 1508.1249 L 2725.2083 1561.0416 L 2619.3748 1587.4999 Q 2539.9998 1613.9583 2566.4583 1640.4166 Q 2619.3748 1640.4166 2619.3748 1693.3333 Q 2619.3748 1719.7916 2566.4583 1772.7083 Q 2487.0833 1772.7083 2460.6248 1799.1666 L 2434.1665 1799.1666 L 2434.1665 1825.6249 L 2434.1665 1852.0833 L 2513.5415 1878.5416 Q 2619.3748 1904.9999 2619.3748 1984.3749 Q 2619.3748 2037.2915 2698.7498 2037.2915 Q 2778.1248 2037.2915 2778.1248 1984.3749 Q 2778.1248 1957.9165 2804.5833 1957.9165 Q 2831.0415 1984.3749 2883.9583 1984.3749 L 2963.3333 1984.3749 L 2963.3333 2037.2915 Q 2963.3333 2063.75 2989.7915 2063.75 Q 3042.7083 2037.2915 3042.7083 2063.75 L 3042.7083 2063.75 L 3069.1665 2063.75 L 3069.1665 2090.2083 L 3069.1665 2090.2083 L 3042.7083 2090.2083 L 3042.7083 2090.2083 L 3042.7083 2090.2083 L 3042.7083 2116.6665 L 3042.7083 2116.6665 L 3016.2498 2143.125 Q 2989.7915 2196.0415 3042.7083 2196.0415 L 3069.1665 2196.0415 L 3095.6248 2222.5 L 3122.0833 2248.9583 L 3148.5415 2248.9583 L 3174.9998 2248.9583 L 3148.5415 2275.4165 L 3095.6248 2301.875 L 3095.6248 2301.875 L 3095.6248 2301.875 L 2963.3333 2301.875 Q 2831.0415 2301.875 2566.4583 2328.3333 L 2301.875 2328.3333 L 2222.5 2328.3333 Q 2143.125 2354.7915 1666.8749 2460.6248 Q 1164.1666 2619.3748 1137.7083 2672.2915 Q 1137.7083 2725.2083 1084.7916 2698.7498 Q 1058.3333 2672.2915 1031.875 2672.2915 L 978.95825 2672.2915 L 952.49994 2698.7498 L 926.0416 2698.7498 L 873.12494 2698.7498 L 793.74994 2672.2915 L 793.74994 2672.2915 L 767.2916 2672.2915 L 767.2916 2672.2915 L 767.2916 2672.2915 L 767.2916 2645.8333 Q 767.2916 2645.8333 740.8333 2513.5415 L 740.8333 2407.7083 L 740.8333 2301.875 L 714.37494 2169.5833 L 714.37494 2143.125 L 714.37494 2116.6665 L 687.9166 2116.6665 L 687.9166 2143.125 L 661.4583 2143.125 L 634.99994 2143.125 L 634.99994 2169.5833 L 608.5416 2169.5833 L 555.625 2248.9583 Q 502.7083 2354.7915 502.7083 2354.7915 L 502.7083 2381.2498 L 502.7083 2381.2498 Q 502.7083 2381.2498 476.24997 2407.7083 L 476.24997 2434.1665 L 476.24997 2434.1665 L 449.79166 2434.1665 L 449.79166 2460.6248 L 449.79166 2460.6248 L 449.79166 2460.6248 L 423.3333 2460.6248 L 423.3333 2434.1665 L 396.87497 2434.1665 L 396.87497 2434.1665 L 396.87497 2407.7083 L 396.87497 2407.7083 L 396.87497 2407.7083 L 370.41666 2407.7083 L 370.41666 2407.7083 L 370.41666 2381.2498 L 343.9583 2381.2498 L 343.9583 2381.2498 Q 343.9583 2354.7915 211.66666 2196.0415 Q 79.37499 2037.2915 52.916664 2037.2915 L 26.458332 2063.75 L 26.458332 1984.3749 Q 26.458332 1904.9999 0.0 1772.7083 Q -26.458332 1613.9583 26.458332 1508.1249 Q 79.37499 1428.7499 79.37499 1164.1666 Q 132.29166 899.5833 158.74998 661.4583 L 211.66666 449.79166 L 211.66666 449.79166 L 238.12498 449.79166 L 238.12498 555.625 L 238.12498 634.99994 L 264.5833 634.99994 L 264.5833 608.5416 L 264.5833 608.5416 L 291.04166 608.5416 L 291.04166 582.0833 L 291.04166 555.625 L 317.49997 529.1666 L 343.9583 502.7083 L 343.9583 502.7083 L 343.9583 502.7083 L 343.9583 476.24997 L 343.9583 476.24997 L 370.41666 449.79166 L 396.87497 396.87497 L 396.87497 343.9583 Q 396.87497 317.49997 423.3333 291.04166 L 423.3333 264.5833 L 449.79166 264.5833 Q 449.79166 238.12498 449.79166 238.12498 L 449.79166 238.12498 L 449.79166 238.12498 L 449.79166 211.66666 L 476.24997 185.20833 L 502.7083 132.29166 L 502.7083 132.29166 L 502.7083 132.29166 L 502.7083 105.83333 Q 502.7083 105.83333 529.1666 79.37499 L 529.1666 79.37499 L 529.1666 79.37499 Q 555.625 79.37499 555.625 52.916664 L 555.625 26.458332 L 555.625 26.458332 Q 582.0833 26.458332 582.0833 0.0 z M 740.8333 423.3333 Q 767.2916 423.3333 767.2916 423.3333 Q 767.2916 449.79166 767.2916 449.79166 Q 740.8333 449.79166 740.8333 423.3333 z" svg:height="26.9875mm" draw:style-name="style-117" svg:viewBox="0.0 0.0 3174.9998 2698.7498" svg:width="31.749998mm" svg:x="139.96457mm" svg:y="252.1479mm"/>
          <draw:path svg:d="M 26.458332 0.0 L 52.916664 0.0 L 105.83333 26.458332 Q 158.74998 26.458332 211.66666 79.37499 Q 264.5833 132.29166 264.5833 132.29166 L 291.04166 132.29166 L 370.41666 158.74998 Q 449.79166 185.20833 529.1666 158.74998 Q 608.5416 132.29166 634.99994 158.74998 L 634.99994 158.74998 L 634.99994 158.74998 L 661.4583 158.74998 L 661.4583 185.20833 Q 687.9166 185.20833 687.9166 185.20833 L 687.9166 185.20833 L 687.9166 211.66666 L 687.9166 211.66666 L 714.37494 238.12498 L 740.8333 291.04166 L 846.6666 502.7083 Q 952.49994 714.37494 1005.4166 767.2916 Q 1058.3333 820.2083 1058.3333 846.6666 L 1084.7916 846.6666 L 1084.7916 873.12494 L 1084.7916 873.12494 L 1084.7916 899.5833 L 1111.25 926.0416 L 1111.25 978.95825 L 1111.25 1005.4166 L 1111.25 1137.7083 Q 1111.25 1243.5416 1084.7916 1243.5416 Q 1058.3333 1269.9999 1058.3333 1349.3749 L 1058.3333 1428.7499 L 1005.4166 1428.7499 L 978.95825 1455.2083 L 952.49994 1455.2083 L 926.0416 1455.2083 L 846.6666 1349.3749 Q 767.2916 1269.9999 476.24997 1508.1249 Q 185.20833 1719.7916 185.20833 1746.2499 L 158.74998 1746.2499 L 158.74998 1746.2499 L 158.74998 1772.7083 L 158.74998 1772.7083 L 158.74998 1772.7083 L 132.29166 1772.7083 L 132.29166 1772.7083 L 132.29166 1799.1666 L 105.83333 1799.1666 L 105.83333 1799.1666 L 105.83333 1825.6249 L 79.37499 1825.6249 L 52.916664 1825.6249 L 52.916664 1852.0833 L 26.458332 1852.0833 L 26.458332 1852.0833 L 0.0 1852.0833 L 0.0 1799.1666 L 0.0 1746.2499 L 0.0 1719.7916 L 0.0 1693.3333 L 0.0 1693.3333 L 0.0 1666.8749 L 0.0 1666.8749 L 0.0 1666.8749 L 0.0 1217.0833 Q 0.0 767.2916 0.0 396.87497 Q 0.0 0.0 26.458332 0.0 z" svg:height="18.520832mm" draw:style-name="style-118" svg:viewBox="0.0 0.0 1111.25 1852.0833" svg:width="11.112499mm" svg:x="18.520832mm" svg:y="227.27707mm"/>
          <draw:path svg:d="M 582.0833 0.0 L 634.99994 0.0 L 714.37494 79.37499 Q 793.74994 132.29166 740.8333 238.12498 Q 740.8333 317.49997 767.2916 343.9583 Q 793.74994 343.9583 899.5833 608.5416 Q 1005.4166 899.5833 1031.875 926.0416 L 1058.3333 978.95825 L 1058.3333 978.95825 L 1058.3333 1005.4166 L 1111.25 1137.7083 Q 1164.1666 1269.9999 1164.1666 1296.4583 L 1164.1666 1296.4583 L 1164.1666 1296.4583 L 1164.1666 1296.4583 L 1137.7083 1296.4583 L 1137.7083 1296.4583 L 1137.7083 1322.9166 L 1111.25 1322.9166 L 1111.25 1375.8333 L 1111.25 1428.7499 L 1084.7916 1481.6666 L 1058.3333 1534.5833 L 1058.3333 1534.5833 L 1058.3333 1508.1249 L 1005.4166 1508.1249 L 978.95825 1508.1249 L 952.49994 1481.6666 L 899.5833 1481.6666 L 899.5833 1428.7499 Q 899.5833 1375.8333 873.12494 1375.8333 Q 846.6666 1349.3749 793.74994 1190.6249 Q 714.37494 1005.4166 687.9166 1005.4166 Q 661.4583 1005.4166 634.99994 926.0416 Q 608.5416 846.6666 476.24997 767.2916 Q 370.41666 687.9166 370.41666 661.4583 Q 343.9583 608.5416 185.20833 608.5416 L 26.458332 608.5416 L 26.458332 608.5416 L 0.0 608.5416 L 0.0 608.5416 L 0.0 608.5416 L 0.0 582.0833 L 0.0 582.0833 L 26.458332 582.0833 L 52.916664 555.625 L 79.37499 555.625 L 105.83333 555.625 L 132.29166 529.1666 Q 158.74998 502.7083 211.66666 502.7083 L 238.12498 502.7083 L 238.12498 476.24997 L 238.12498 449.79166 L 264.5833 449.79166 L 291.04166 449.79166 L 291.04166 423.3333 L 317.49997 396.87497 L 317.49997 370.41666 L 317.49997 343.9583 L 291.04166 343.9583 L 291.04166 343.9583 L 264.5833 317.49997 Q 211.66666 291.04166 105.83333 291.04166 L 26.458332 291.04166 L 52.916664 264.5833 L 105.83333 238.12498 L 185.20833 238.12498 Q 264.5833 238.12498 264.5833 211.66666 Q 291.04166 185.20833 423.3333 158.74998 Q 555.625 105.83333 555.625 52.916664 Q 555.625 0.0 582.0833 0.0 z" svg:height="15.345833mm" draw:style-name="style-119" svg:viewBox="0.0 0.0 1164.1666 1534.5833" svg:width="11.641666mm" svg:x="27.516665mm" svg:y="261.14374mm"/>
          <draw:path svg:d="M 317.49997 0.0 L 423.3333 0.0 L 449.79166 0.0 L 476.24997 0.0 L 449.79166 26.458332 L 423.3333 52.916664 L 396.87497 52.916664 Q 370.41666 52.916664 317.49997 79.37499 L 291.04166 105.83333 L 291.04166 132.29166 L 291.04166 158.74998 L 582.0833 158.74998 Q 846.6666 185.20833 846.6666 238.12498 L 846.6666 291.04166 L 767.2916 396.87497 Q 687.9166 502.7083 687.9166 529.1666 L 687.9166 555.625 L 687.9166 555.625 Q 687.9166 555.625 555.625 634.99994 L 423.3333 740.8333 L 396.87497 740.8333 L 370.41666 740.8333 L 370.41666 767.2916 L 343.9583 767.2916 L 343.9583 767.2916 Q 317.49997 767.2916 264.5833 820.2083 L 185.20833 846.6666 L 158.74998 873.12494 L 132.29166 899.5833 L 105.83333 899.5833 L 105.83333 899.5833 L 79.37499 899.5833 L 52.916664 899.5833 L 52.916664 846.6666 L 52.916664 767.2916 L 26.458332 767.2916 L 26.458332 740.8333 L 26.458332 740.8333 L 26.458332 740.8333 L 26.458332 740.8333 Q 0.0 714.37494 0.0 634.99994 Q -52.916664 582.0833 26.458332 317.49997 L 79.37499 79.37499 L 105.83333 79.37499 L 132.29166 79.37499 L 132.29166 52.916664 L 158.74998 26.458332 L 158.74998 26.458332 L 158.74998 0.0 L 211.66666 0.0 Q 238.12498 0.0 317.49997 0.0 z" svg:height="8.995832mm" draw:style-name="style-120" svg:viewBox="0.0 0.0 846.6666 899.5833" svg:width="8.466666mm" svg:x="151.34166mm" svg:y="221.72083mm"/>
          <draw:path svg:d="M 317.49997 26.458332 L 343.9583 0.0 L 370.41666 0.0 L 396.87497 0.0 L 396.87497 105.83333 Q 370.41666 211.66666 396.87497 238.12498 L 396.87497 264.5833 L 555.625 238.12498 Q 714.37494 211.66666 740.8333 238.12498 Q 793.74994 238.12498 793.74994 264.5833 Q 793.74994 317.49997 873.12494 343.9583 Q 952.49994 370.41666 952.49994 343.9583 Q 952.49994 317.49997 1005.4166 317.49997 L 1058.3333 317.49997 L 1058.3333 343.9583 Q 1058.3333 370.41666 1084.7916 370.41666 Q 1111.25 370.41666 1111.25 396.87497 Q 1111.25 423.3333 1084.7916 423.3333 Q 1058.3333 449.79166 1058.3333 476.24997 Q 1058.3333 529.1666 1137.7083 529.1666 Q 1217.0833 582.0833 1243.5416 582.0833 L 1269.9999 582.0833 L 1269.9999 634.99994 Q 1269.9999 661.4583 1058.3333 661.4583 Q 846.6666 634.99994 687.9166 582.0833 Q 555.625 529.1666 476.24997 529.1666 Q 423.3333 529.1666 370.41666 476.24997 Q 317.49997 423.3333 264.5833 502.7083 L 211.66666 582.0833 L 185.20833 582.0833 L 185.20833 582.0833 L 185.20833 555.625 L 158.74998 555.625 L 158.74998 529.1666 L 158.74998 476.24997 L 132.29166 476.24997 L 132.29166 476.24997 L 132.29166 449.79166 L 105.83333 449.79166 L 105.83333 423.3333 L 105.83333 396.87497 L 79.37499 396.87497 L 79.37499 370.41666 L 52.916664 370.41666 L 26.458332 370.41666 L 26.458332 343.9583 L 0.0 343.9583 L 0.0 317.49997 L 0.0 291.04166 L 26.458332 291.04166 L 26.458332 264.5833 L 26.458332 264.5833 L 52.916664 264.5833 L 52.916664 264.5833 L 52.916664 264.5833 L 52.916664 238.12498 L 52.916664 238.12498 L 52.916664 238.12498 L 52.916664 211.66666 L 79.37499 211.66666 L 105.83333 211.66666 L 132.29166 185.20833 L 158.74998 158.74998 L 158.74998 158.74998 L 158.74998 158.74998 L 185.20833 158.74998 Q 185.20833 158.74998 211.66666 132.29166 Q 264.5833 105.83333 264.5833 79.37499 L 264.5833 52.916664 L 291.04166 52.916664 L 291.04166 52.916664 L 317.49997 26.458332 z" svg:height="6.614583mm" draw:style-name="style-121" svg:viewBox="0.0 0.0 1269.9999 661.4583" svg:width="12.699999mm" svg:x="147.10832mm" svg:y="256.6458mm"/>
          <draw:path svg:d="M 634.99994 0.0 L 634.99994 0.0 L 582.0833 793.74994 Q 555.625 1587.4999 582.0833 1693.3333 Q 608.5416 1772.7083 846.6666 1825.6249 Q 1084.7916 1878.5416 1058.3333 1904.9999 Q 1031.875 1957.9165 1031.875 1957.9165 L 1031.875 1984.3749 L 1031.875 1984.3749 Q 1031.875 1984.3749 952.49994 2010.8333 Q 873.12494 2063.75 449.79166 2063.75 L 52.916664 2063.75 L 52.916664 2063.75 L 26.458332 2063.75 L 26.458332 2063.75 L 26.458332 2063.75 L 26.458332 2037.2915 L 26.458332 2037.2915 L 0.0 2037.2915 L 0.0 2010.8333 L 0.0 2010.8333 L 26.458332 2010.8333 L 26.458332 2010.8333 L 26.458332 2010.8333 L 79.37499 1984.3749 Q 105.83333 1957.9165 132.29166 1746.2499 L 158.74998 1508.1249 L 132.29166 1508.1249 L 79.37499 1508.1249 L 79.37499 1481.6666 L 79.37499 1428.7499 L 79.37499 1375.8333 Q 79.37499 1349.3749 158.74998 1164.1666 Q 238.12498 978.95825 291.04166 793.74994 Q 343.9583 608.5416 291.04166 476.24997 L 264.5833 343.9583 L 264.5833 317.49997 Q 238.12498 317.49997 238.12498 317.49997 L 238.12498 317.49997 L 238.12498 211.66666 L 238.12498 79.37499 L 264.5833 79.37499 L 264.5833 79.37499 L 264.5833 79.37499 L 264.5833 105.83333 L 291.04166 105.83333 L 343.9583 105.83333 L 343.9583 132.29166 L 343.9583 132.29166 L 370.41666 132.29166 L 370.41666 158.74998 L 370.41666 158.74998 L 396.87497 158.74998 L 396.87497 158.74998 L 396.87497 158.74998 L 423.3333 158.74998 L 449.79166 158.74998 L 449.79166 158.74998 L 449.79166 158.74998 L 476.24997 158.74998 L 476.24997 158.74998 L 476.24997 132.29166 L 502.7083 132.29166 L 502.7083 132.29166 L 502.7083 105.83333 L 502.7083 105.83333 L 502.7083 105.83333 L 529.1666 79.37499 L 555.625 52.916664 L 555.625 52.916664 L 555.625 52.916664 L 582.0833 79.37499 L 608.5416 79.37499 L 608.5416 52.916664 Q 608.5416 0.0 634.99994 0.0 z" svg:height="20.637499mm" draw:style-name="style-122" svg:viewBox="0.0 0.0 1058.3333 2063.75" svg:width="10.583333mm" svg:x="34.660416mm" svg:y="177.79999mm"/>
          <draw:path svg:d="M 52.916664 0.0 L 52.916664 0.0 L 52.916664 0.0 L 79.37499 0.0 L 79.37499 0.0 Q 79.37499 0.0 105.83333 26.458332 L 105.83333 26.458332 L 158.74998 158.74998 Q 211.66666 264.5833 343.9583 396.87497 Q 476.24997 529.1666 476.24997 529.1666 L 476.24997 529.1666 L 476.24997 529.1666 Q 476.24997 529.1666 476.24997 555.625 Q 502.7083 582.0833 343.9583 582.0833 L 185.20833 582.0833 L 105.83333 555.625 L 26.458332 529.1666 L 26.458332 529.1666 L 0.0 529.1666 L 0.0 529.1666 L 0.0 529.1666 L 0.0 476.24997 Q 0.0 449.79166 52.916664 370.41666 Q 52.916664 291.04166 52.916664 158.74998 L 26.458332 26.458332 L 52.916664 26.458332 Q 52.916664 0.0 52.916664 0.0 z" svg:height="5.820833mm" draw:style-name="style-123" svg:viewBox="0.0 0.0 476.24997 582.0833" svg:width="4.7625mm" svg:x="112.712494mm" svg:y="207.9625mm"/>
          <draw:path svg:d="M 158.74998 0.0 L 185.20833 0.0 L 185.20833 26.458332 L 185.20833 52.916664 L 185.20833 52.916664 L 185.20833 52.916664 L 185.20833 79.37499 L 185.20833 79.37499 L 185.20833 105.83333 L 185.20833 132.29166 L 185.20833 238.12498 Q 185.20833 343.9583 185.20833 502.7083 Q 211.66666 687.9166 238.12498 661.4583 Q 238.12498 661.4583 238.12498 714.37494 Q 238.12498 767.2916 238.12498 793.74994 L 238.12498 793.74994 L 238.12498 793.74994 Q 238.12498 793.74994 185.20833 714.37494 L 158.74998 634.99994 L 132.29166 634.99994 Q 105.83333 634.99994 52.916664 608.5416 L 0.0 608.5416 L 0.0 555.625 Q 26.458332 502.7083 52.916664 264.5833 L 105.83333 52.916664 L 132.29166 52.916664 Q 132.29166 52.916664 132.29166 26.458332 L 132.29166 26.458332 L 132.29166 26.458332 Q 158.74998 0.0 158.74998 0.0 z" svg:height="7.9374995mm" draw:style-name="style-124" svg:viewBox="0.0 0.0 238.12498 793.74994" svg:width="2.38125mm" svg:x="161.66042mm" svg:y="195.2625mm"/>
          <draw:path svg:d="M 52.916664 0.0 Q 132.29166 -26.458332 132.29166 26.458332 Q 132.29166 79.37499 79.37499 105.83333 Q 26.458332 105.83333 26.458332 52.916664 Q 26.458332 26.458332 0.0 26.458332 Q -26.458332 0.0 52.916664 0.0 z" svg:height="1.0583333mm" draw:style-name="style-125" svg:viewBox="0.0 0.0 132.29166 105.83333" svg:width="1.3229166mm" svg:x="127.79375mm" svg:y="229.12915mm"/>
          <draw:path svg:d="M 132.29166 26.458332 L 105.83333 0.0 L 582.0833 52.916664 Q 1031.875 132.29166 1137.7083 158.74998 Q 1243.5416 158.74998 1217.0833 158.74998 L 1217.0833 158.74998 L 1243.5416 185.20833 L 1296.4583 211.66666 L 1349.3749 211.66666 L 1402.2916 211.66666 L 1375.8333 238.12498 L 1349.3749 238.12498 L 1349.3749 264.5833 L 1349.3749 291.04166 L 1243.5416 291.04166 Q 1164.1666 264.5833 661.4583 185.20833 L 132.29166 105.83333 L 79.37499 79.37499 Q 0.0 52.916664 0.0 52.916664 L 0.0 52.916664 L 79.37499 52.916664 Q 132.29166 52.916664 132.29166 26.458332 z" svg:height="2.9104166mm" draw:style-name="style-126" svg:viewBox="0.0 0.0 1402.2916 291.04166" svg:width="14.022916mm" svg:x="49.47708mm" svg:y="298.97916mm"/>
          <draw:path svg:d="M 2063.75 185.20833 L 2063.75 185.20833 L 1852.0833 185.20833 Q 1640.4166 211.66666 899.5833 185.20833 L 185.20833 158.74998 L 105.83333 185.20833 L 26.458332 185.20833 L 26.458332 158.74998 L 0.0 158.74998 L 0.0 158.74998 L 0.0 158.74998 L 52.916664 132.29166 L 105.83333 105.83333 L 158.74998 105.83333 L 185.20833 105.83333 L 476.24997 52.916664 Q 740.8333 0.0 1269.9999 0.0 Q 1772.7083 0.0 2116.6665 52.916664 Q 2434.1665 105.83333 2248.9583 132.29166 Q 2063.75 158.74998 2063.75 185.20833 z" svg:height="1.8520832mm" draw:style-name="style-127" svg:viewBox="0.0 0.0 2248.9583 185.20833" svg:width="22.489582mm" svg:x="119.06249mm" svg:y="5.2916665mm"/>
          <draw:path svg:d="M 846.6666 79.37499 L 846.6666 79.37499 L 846.6666 79.37499 L 846.6666 105.83333 L 846.6666 105.83333 L 846.6666 105.83333 L 873.12494 132.29166 L 899.5833 158.74998 L 899.5833 158.74998 L 899.5833 158.74998 L 899.5833 185.20833 L 899.5833 185.20833 L 926.0416 264.5833 L 926.0416 343.9583 L 926.0416 370.41666 L 926.0416 370.41666 L 899.5833 370.41666 Q 873.12494 370.41666 846.6666 449.79166 Q 846.6666 529.1666 767.2916 555.625 Q 687.9166 582.0833 608.5416 582.0833 L 529.1666 582.0833 L 502.7083 582.0833 Q 476.24997 608.5416 502.7083 687.9166 Q 529.1666 740.8333 529.1666 767.2916 Q 529.1666 793.74994 555.625 793.74994 Q 608.5416 793.74994 634.99994 767.2916 L 661.4583 740.8333 L 661.4583 740.8333 L 687.9166 740.8333 L 687.9166 767.2916 L 687.9166 793.74994 L 687.9166 820.2083 L 687.9166 846.6666 L 661.4583 846.6666 L 661.4583 846.6666 L 661.4583 873.12494 L 634.99994 873.12494 L 634.99994 873.12494 L 634.99994 899.5833 L 634.99994 899.5833 L 634.99994 899.5833 L 608.5416 899.5833 Q 608.5416 899.5833 555.625 952.49994 Q 502.7083 952.49994 423.3333 1031.875 Q 370.41666 1111.25 264.5833 1111.25 L 158.74998 1111.25 L 158.74998 1058.3333 Q 158.74998 1031.875 132.29166 1031.875 L 132.29166 1031.875 L 132.29166 1005.4166 Q 105.83333 1005.4166 105.83333 1005.4166 L 105.83333 1005.4166 L 52.916664 1005.4166 Q 0.0 1005.4166 0.0 740.8333 L 0.0 476.24997 L 0.0 423.3333 Q 0.0 396.87497 0.0 343.9583 L 0.0 291.04166 L 52.916664 264.5833 Q 105.83333 238.12498 105.83333 238.12498 L 105.83333 238.12498 L 211.66666 238.12498 Q 291.04166 264.5833 370.41666 264.5833 Q 423.3333 291.04166 449.79166 211.66666 Q 476.24997 105.83333 502.7083 158.74998 Q 529.1666 211.66666 582.0833 185.20833 Q 634.99994 185.20833 634.99994 132.29166 Q 661.4583 52.916664 661.4583 52.916664 L 661.4583 52.916664 L 687.9166 52.916664 Q 687.9166 52.916664 687.9166 26.458332 L 687.9166 26.458332 L 740.8333 0.0 Q 793.74994 0.0 793.74994 26.458332 Q 820.2083 52.916664 846.6666 79.37499 z" svg:height="11.112499mm" draw:style-name="style-128" svg:viewBox="0.0 0.0 926.0416 1111.25" svg:width="9.260416mm" svg:x="107.42083mm" svg:y="178.32916mm"/>
          <draw:path svg:d="M 0.0 26.458332 L 26.458332 0.0 L 105.83333 26.458332 Q 158.74998 26.458332 158.74998 52.916664 Q 185.20833 52.916664 264.5833 52.916664 Q 343.9583 0.0 396.87497 26.458332 L 449.79166 26.458332 L 449.79166 52.916664 L 423.3333 79.37499 L 423.3333 79.37499 L 423.3333 105.83333 L 423.3333 158.74998 Q 396.87497 238.12498 370.41666 238.12498 L 317.49997 238.12498 L 317.49997 264.5833 L 317.49997 317.49997 L 396.87497 317.49997 Q 476.24997 291.04166 529.1666 423.3333 Q 582.0833 582.0833 661.4583 582.0833 Q 740.8333 582.0833 740.8333 608.5416 L 740.8333 608.5416 L 740.8333 634.99994 L 740.8333 661.4583 L 793.74994 661.4583 L 873.12494 687.9166 L 952.49994 687.9166 Q 1031.875 740.8333 1084.7916 793.74994 Q 1137.7083 846.6666 1322.9166 899.5833 Q 1508.1249 952.49994 1666.8749 952.49994 L 1825.6249 952.49994 L 1825.6249 978.95825 L 1799.1666 978.95825 L 1799.1666 978.95825 L 1799.1666 1005.4166 L 1772.7083 1005.4166 L 1746.2499 1005.4166 L 1693.3333 1031.875 L 1640.4166 1058.3333 L 1587.4999 1058.3333 Q 1534.5833 1058.3333 1428.7499 1111.25 L 1322.9166 1111.25 L 1269.9999 1137.7083 L 1243.5416 1164.1666 L 1217.0833 1164.1666 L 1217.0833 1164.1666 L 1164.1666 1164.1666 Q 1137.7083 1164.1666 952.49994 1243.5416 L 740.8333 1322.9166 L 714.37494 1322.9166 L 687.9166 1322.9166 L 687.9166 1349.3749 Q 687.9166 1375.8333 714.37494 1375.8333 L 714.37494 1402.2916 L 687.9166 1402.2916 L 634.99994 1402.2916 L 608.5416 1402.2916 Q 582.0833 1428.7499 582.0833 1428.7499 Q 555.625 1428.7499 476.24997 1428.7499 L 396.87497 1402.2916 L 370.41666 1402.2916 Q 370.41666 1375.8333 370.41666 1375.8333 Q 370.41666 1375.8333 291.04166 1269.9999 L 238.12498 1137.7083 L 238.12498 1111.25 Q 211.66666 1111.25 211.66666 1111.25 L 211.66666 1111.25 L 211.66666 1111.25 Q 211.66666 1084.7916 185.20833 1084.7916 L 185.20833 1084.7916 L 185.20833 1058.3333 Q 158.74998 1058.3333 158.74998 1058.3333 L 158.74998 1058.3333 L 158.74998 1058.3333 Q 158.74998 1031.875 132.29166 1031.875 L 132.29166 1031.875 L 132.29166 1031.875 Q 132.29166 1005.4166 105.83333 1005.4166 Q 79.37499 1005.4166 79.37499 978.95825 Q 79.37499 952.49994 105.83333 952.49994 Q 158.74998 978.95825 105.83333 846.6666 L 79.37499 714.37494 L 79.37499 687.9166 Q 52.916664 634.99994 26.458332 317.49997 L 0.0 26.458332 L 0.0 26.458332 z" svg:height="14.287499mm" draw:style-name="style-129" svg:viewBox="0.0 0.0 1825.6249 1428.7499" svg:width="18.256248mm" svg:x="65.61666mm" svg:y="201.08333mm"/>
          <draw:path svg:d="M 185.20833 26.458332 L 264.5833 0.0 L 238.12498 105.83333 Q 211.66666 211.66666 185.20833 238.12498 L 158.74998 264.5833 L 158.74998 264.5833 Q 132.29166 264.5833 132.29166 264.5833 L 132.29166 291.04166 L 79.37499 291.04166 L 26.458332 291.04166 L 26.458332 264.5833 L 26.458332 264.5833 L 0.0 264.5833 L 0.0 264.5833 L 0.0 211.66666 Q 26.458332 158.74998 79.37499 105.83333 Q 132.29166 52.916664 185.20833 26.458332 z" svg:height="2.9104166mm" draw:style-name="style-130" svg:viewBox="0.0 0.0 264.5833 291.04166" svg:width="2.6458333mm" svg:x="141.55208mm" svg:y="209.02083mm"/>
          <draw:path svg:d="M 211.66666 0.0 L 264.5833 0.0 L 317.49997 52.916664 Q 396.87497 105.83333 396.87497 105.83333 L 396.87497 105.83333 L 370.41666 211.66666 Q 370.41666 291.04166 343.9583 343.9583 Q 317.49997 370.41666 291.04166 396.87497 Q 264.5833 423.3333 211.66666 423.3333 L 132.29166 423.3333 L 132.29166 423.3333 Q 132.29166 423.3333 26.458332 370.41666 Q -79.37499 317.49997 0.0 238.12498 Q 105.83333 158.74998 158.74998 79.37499 Q 185.20833 0.0 211.66666 0.0 z" svg:height="4.233333mm" draw:style-name="style-131" svg:viewBox="0.0 0.0 396.87497 423.3333" svg:width="3.9687498mm" svg:x="142.875mm" svg:y="181.50415mm"/>
          <draw:path svg:d="M 79.37499 26.458332 L 79.37499 0.0 L 79.37499 0.0 L 79.37499 0.0 L 105.83333 0.0 L 105.83333 26.458332 L 158.74998 26.458332 L 211.66666 26.458332 L 396.87497 79.37499 Q 555.625 132.29166 608.5416 132.29166 L 661.4583 132.29166 L 555.625 132.29166 Q 476.24997 158.74998 476.24997 238.12498 L 476.24997 317.49997 L 449.79166 317.49997 Q 423.3333 291.04166 238.12498 264.5833 L 52.916664 211.66666 L 52.916664 185.20833 Q 26.458332 185.20833 26.458332 132.29166 L 0.0 105.83333 L 26.458332 105.83333 Q 26.458332 79.37499 52.916664 79.37499 Q 79.37499 79.37499 79.37499 26.458332 z" svg:height="3.1749997mm" draw:style-name="style-132" svg:viewBox="0.0 0.0 661.4583 317.49997" svg:width="6.614583mm" svg:x="73.28958mm" svg:y="238.38957mm"/>
          <draw:path svg:d="M 105.83333 52.916664 L 158.74998 0.0 L 291.04166 158.74998 Q 423.3333 291.04166 423.3333 317.49997 L 423.3333 317.49997 L 423.3333 317.49997 Q 423.3333 317.49997 423.3333 343.9583 L 449.79166 343.9583 L 449.79166 370.41666 Q 449.79166 423.3333 423.3333 423.3333 Q 370.41666 449.79166 343.9583 529.1666 Q 317.49997 634.99994 291.04166 661.4583 Q 264.5833 687.9166 264.5833 740.8333 Q 211.66666 793.74994 211.66666 793.74994 L 211.66666 793.74994 L 211.66666 820.2083 L 211.66666 820.2083 L 185.20833 820.2083 L 185.20833 846.6666 L 185.20833 846.6666 L 158.74998 846.6666 L 158.74998 873.12494 L 158.74998 899.5833 L 132.29166 899.5833 L 132.29166 899.5833 L 79.37499 926.0416 L 26.458332 926.0416 L 26.458332 899.5833 L 0.0 899.5833 L 0.0 873.12494 L 0.0 846.6666 L 0.0 793.74994 L 0.0 714.37494 L 0.0 714.37494 Q 0.0 687.9166 0.0 555.625 Q 0.0 423.3333 52.916664 264.5833 Q 52.916664 79.37499 105.83333 52.916664 z" svg:height="9.260416mm" draw:style-name="style-133" svg:viewBox="0.0 0.0 449.79166 926.0416" svg:width="4.497916mm" svg:x="81.49166mm" svg:y="265.1125mm"/>
          <draw:path svg:d="M 79.37499 52.916664 L 158.74998 0.0 L 343.9583 26.458332 Q 529.1666 52.916664 555.625 52.916664 L 555.625 79.37499 L 555.625 132.29166 L 582.0833 185.20833 L 582.0833 264.5833 L 582.0833 317.49997 L 555.625 317.49997 L 529.1666 317.49997 L 529.1666 343.9583 L 529.1666 370.41666 L 476.24997 370.41666 L 449.79166 370.41666 L 449.79166 396.87497 L 449.79166 396.87497 L 317.49997 396.87497 Q 185.20833 370.41666 105.83333 370.41666 L 52.916664 370.41666 L 52.916664 370.41666 Q 52.916664 343.9583 26.458332 291.04166 Q 0.0 264.5833 0.0 211.66666 Q 0.0 211.66666 0.0 158.74998 Q 0.0 105.83333 79.37499 52.916664 z" svg:height="3.9687498mm" draw:style-name="style-134" svg:viewBox="0.0 0.0 582.0833 396.87497" svg:width="5.820833mm" svg:x="118.533325mm" svg:y="283.63333mm"/>
          <draw:path svg:d="M 608.5416 79.37499 L 634.99994 0.0 L 661.4583 476.24997 Q 687.9166 952.49994 661.4583 1137.7083 L 661.4583 1296.4583 L 661.4583 1296.4583 Q 634.99994 1296.4583 634.99994 1296.4583 L 634.99994 1322.9166 L 608.5416 1349.3749 Q 582.0833 1349.3749 555.625 1375.8333 Q 555.625 1402.2916 476.24997 1481.6666 Q 370.41666 1561.0416 370.41666 1613.9583 Q 317.49997 1640.4166 317.49997 1666.8749 L 317.49997 1666.8749 L 317.49997 1666.8749 Q 317.49997 1666.8749 291.04166 1666.8749 L 291.04166 1693.3333 L 291.04166 1693.3333 Q 264.5833 1693.3333 238.12498 1719.7916 L 211.66666 1719.7916 L 211.66666 1693.3333 L 211.66666 1666.8749 L 185.20833 1693.3333 L 158.74998 1719.7916 L 158.74998 1693.3333 L 158.74998 1666.8749 L 105.83333 1666.8749 L 52.916664 1666.8749 L 52.916664 1693.3333 L 26.458332 1693.3333 L 26.458332 1640.4166 L 0.0 1587.4999 L 0.0 1561.0416 L 0.0 1534.5833 L 52.916664 1534.5833 Q 79.37499 1508.1249 105.83333 1481.6666 Q 158.74998 1455.2083 158.74998 1349.3749 Q 211.66666 1243.5416 264.5833 1137.7083 Q 317.49997 1031.875 317.49997 926.0416 Q 317.49997 820.2083 370.41666 820.2083 Q 396.87497 793.74994 396.87497 740.8333 Q 370.41666 687.9166 370.41666 661.4583 L 343.9583 661.4583 L 343.9583 634.99994 Q 370.41666 608.5416 370.41666 449.79166 Q 396.87497 317.49997 476.24997 264.5833 L 529.1666 185.20833 L 555.625 185.20833 Q 582.0833 185.20833 608.5416 79.37499 z" svg:height="17.197916mm" draw:style-name="style-135" svg:viewBox="0.0 0.0 661.4583 1719.7916" svg:width="6.614583mm" svg:x="194.20416mm" svg:y="220.92708mm"/>
          <draw:path svg:d="M 502.7083 0.0 L 502.7083 0.0 L 661.4583 0.0 Q 820.2083 26.458332 820.2083 79.37499 Q 873.12494 132.29166 873.12494 211.66666 L 873.12494 264.5833 L 873.12494 291.04166 Q 846.6666 317.49997 820.2083 343.9583 L 767.2916 343.9583 L 714.37494 343.9583 Q 687.9166 370.41666 608.5416 370.41666 Q 529.1666 423.3333 370.41666 449.79166 Q 211.66666 476.24997 185.20833 423.3333 L 185.20833 370.41666 L 158.74998 370.41666 L 158.74998 370.41666 L 158.74998 343.9583 L 132.29166 343.9583 L 132.29166 343.9583 L 132.29166 370.41666 L 132.29166 370.41666 L 105.83333 370.41666 L 105.83333 343.9583 L 79.37499 343.9583 L 79.37499 343.9583 L 79.37499 343.9583 L 79.37499 343.9583 L 79.37499 317.49997 L 26.458332 317.49997 L 0.0 317.49997 L 0.0 264.5833 L 26.458332 211.66666 L 26.458332 211.66666 L 26.458332 211.66666 L 26.458332 211.66666 L 52.916664 211.66666 L 132.29166 185.20833 Q 185.20833 185.20833 264.5833 132.29166 Q 343.9583 52.916664 423.3333 52.916664 Q 502.7083 0.0 502.7083 0.0 z" svg:height="4.497916mm" draw:style-name="style-136" svg:viewBox="0.0 0.0 873.12494 449.79166" svg:width="8.73125mm" svg:x="116.15208mm" svg:y="229.12915mm"/>
          <draw:path svg:d="M 978.95825 0.0 L 1111.25 26.458332 L 1111.25 26.458332 L 1111.25 52.916664 L 1164.1666 79.37499 Q 1243.5416 105.83333 1269.9999 158.74998 Q 1269.9999 185.20833 1296.4583 211.66666 L 1296.4583 211.66666 L 1296.4583 211.66666 Q 1269.9999 211.66666 1269.9999 211.66666 L 1269.9999 238.12498 L 1269.9999 238.12498 Q 1269.9999 238.12498 1243.5416 264.5833 L 1243.5416 264.5833 L 978.95825 529.1666 Q 687.9166 793.74994 687.9166 820.2083 Q 687.9166 846.6666 661.4583 846.6666 Q 634.99994 846.6666 634.99994 873.12494 Q 608.5416 899.5833 608.5416 926.0416 L 582.0833 926.0416 L 582.0833 926.0416 L 582.0833 952.49994 L 582.0833 952.49994 L 582.0833 952.49994 L 555.625 952.49994 L 555.625 952.49994 L 555.625 978.95825 L 529.1666 978.95825 L 529.1666 978.95825 L 529.1666 1005.4166 L 529.1666 1005.4166 L 529.1666 1005.4166 L 502.7083 1005.4166 L 502.7083 1031.875 L 423.3333 1084.7916 Q 370.41666 1111.25 317.49997 1111.25 L 264.5833 1111.25 L 211.66666 1111.25 L 185.20833 1111.25 L 185.20833 1111.25 L 158.74998 1084.7916 L 158.74998 1084.7916 L 158.74998 1084.7916 L 158.74998 1058.3333 L 158.74998 1058.3333 L 132.29166 1058.3333 L 132.29166 1058.3333 L 132.29166 1058.3333 L 105.83333 1031.875 L 105.83333 1031.875 L 105.83333 1005.4166 L 105.83333 1005.4166 L 105.83333 1005.4166 L 79.37499 1005.4166 L 79.37499 1005.4166 L 79.37499 978.95825 L 52.916664 978.95825 L 52.916664 978.95825 L 52.916664 952.49994 L 52.916664 952.49994 L 52.916664 952.49994 L 26.458332 926.0416 L 0.0 899.5833 L 0.0 873.12494 L 0.0 846.6666 L 0.0 793.74994 L 0.0 740.8333 L 52.916664 740.8333 L 105.83333 740.8333 L 158.74998 767.2916 Q 185.20833 767.2916 185.20833 740.8333 Q 211.66666 714.37494 238.12498 687.9166 Q 291.04166 634.99994 317.49997 529.1666 L 343.9583 396.87497 L 370.41666 396.87497 L 423.3333 423.3333 L 476.24997 476.24997 Q 529.1666 529.1666 529.1666 529.1666 L 529.1666 529.1666 L 555.625 529.1666 L 555.625 529.1666 L 582.0833 555.625 L 608.5416 555.625 L 608.5416 529.1666 L 634.99994 476.24997 L 634.99994 370.41666 Q 634.99994 291.04166 661.4583 211.66666 L 687.9166 132.29166 L 740.8333 158.74998 Q 820.2083 211.66666 899.5833 211.66666 L 952.49994 211.66666 L 952.49994 158.74998 Q 952.49994 132.29166 926.0416 105.83333 Q 899.5833 105.83333 873.12494 26.458332 Q 846.6666 -52.916664 978.95825 0.0 z" svg:height="11.112499mm" draw:style-name="style-137" svg:viewBox="0.0 0.0 1296.4583 1111.25" svg:width="12.964582mm" svg:x="60.324997mm" svg:y="190.49998mm"/>
          <draw:path svg:d="M 105.83333 52.916664 L 0.0 0.0 L 4603.75 0.0 L 9207.5 0.0 L 9207.5 0.0 Q 9207.5 0.0 9207.5 26.458332 Q 9207.5 26.458332 9233.958 79.37499 Q 9233.958 105.83333 9101.666 158.74998 L 8995.833 158.74998 L 8995.833 185.20833 L 8995.833 185.20833 L 8969.375 185.20833 L 8969.375 211.66666 L 8969.375 211.66666 L 8969.375 211.66666 L 8784.166 211.66666 Q 8625.416 211.66666 7725.833 211.66666 Q 6826.2495 211.66666 5873.7495 370.41666 L 4947.708 476.24997 L 4894.7915 502.7083 L 4841.8745 529.1666 L 4868.333 529.1666 L 4921.2495 529.1666 L 4921.2495 555.625 L 4921.2495 555.625 L 4894.7915 555.625 L 4894.7915 582.0833 L 4921.2495 582.0833 L 4974.1665 582.0833 L 5185.833 608.5416 L 5371.0415 608.5416 L 5371.0415 608.5416 Q 5371.0415 634.99994 5212.2915 634.99994 Q 5053.5415 634.99994 4233.333 687.9166 Q 3386.6665 740.8333 3333.7498 714.37494 L 3307.2915 714.37494 L 2963.3333 714.37494 L 2592.9165 714.37494 L 2592.9165 714.37494 Q 2592.9165 687.9166 2778.1248 661.4583 Q 2963.3333 634.99994 2645.8333 582.0833 Q 2301.875 529.1666 1799.1666 529.1666 Q 1269.9999 529.1666 1005.4166 582.0833 L 714.37494 634.99994 L 687.9166 634.99994 L 634.99994 634.99994 L 582.0833 661.4583 L 529.1666 687.9166 L 529.1666 687.9166 L 529.1666 687.9166 L 555.625 687.9166 L 555.625 714.37494 L 529.1666 714.37494 Q 502.7083 740.8333 423.3333 714.37494 L 370.41666 714.37494 L 370.41666 714.37494 L 370.41666 687.9166 L 317.49997 687.9166 L 238.12498 687.9166 L 238.12498 661.4583 L 264.5833 661.4583 L 264.5833 661.4583 L 264.5833 634.99994 L 264.5833 634.99994 L 264.5833 634.99994 L 291.04166 634.99994 L 291.04166 634.99994 L 291.04166 608.5416 L 317.49997 608.5416 L 317.49997 608.5416 L 317.49997 582.0833 L 317.49997 582.0833 L 317.49997 582.0833 L 343.9583 529.1666 Q 343.9583 502.7083 317.49997 502.7083 L 291.04166 476.24997 L 291.04166 476.24997 L 264.5833 476.24997 L 264.5833 476.24997 L 264.5833 476.24997 L 264.5833 502.7083 L 264.5833 502.7083 L 238.12498 476.24997 L 238.12498 449.79166 L 264.5833 449.79166 Q 291.04166 449.79166 317.49997 423.3333 Q 317.49997 370.41666 396.87497 370.41666 Q 476.24997 317.49997 502.7083 317.49997 L 529.1666 317.49997 L 582.0833 317.49997 L 608.5416 317.49997 L 608.5416 291.04166 L 582.0833 291.04166 L 582.0833 291.04166 L 582.0833 264.5833 L 529.1666 264.5833 L 449.79166 264.5833 L 449.79166 238.12498 L 423.3333 211.66666 L 423.3333 211.66666 Q 423.3333 211.66666 396.87497 185.20833 Q 370.41666 158.74998 370.41666 158.74998 Q 343.9583 132.29166 264.5833 105.83333 L 211.66666 105.83333 L 211.66666 79.37499 Q 211.66666 79.37499 105.83333 52.916664 z" svg:height="7.1437497mm" draw:style-name="style-138" svg:viewBox="0.0 0.0 9233.958 714.37494" svg:width="92.33958mm" svg:x="113.77083mm" svg:y="0.0mm"/>
          <draw:path svg:d="M 317.49997 26.458332 L 317.49997 0.0 L 317.49997 0.0 L 343.9583 0.0 L 343.9583 26.458332 L 343.9583 52.916664 L 343.9583 79.37499 L 343.9583 105.83333 L 343.9583 132.29166 L 343.9583 132.29166 L 343.9583 132.29166 L 343.9583 158.74998 L 343.9583 158.74998 Q 317.49997 132.29166 238.12498 158.74998 Q 158.74998 185.20833 79.37499 158.74998 L 0.0 132.29166 L 26.458332 132.29166 Q 79.37499 132.29166 79.37499 79.37499 Q 52.916664 52.916664 185.20833 52.916664 Q 317.49997 52.916664 317.49997 26.458332 z" svg:height="1.5874999mm" draw:style-name="style-139" svg:viewBox="0.0 0.0 343.9583 158.74998" svg:width="3.439583mm" svg:x="21.43125mm" svg:y="227.27707mm"/>
          <draw:path svg:d="M 317.49997 79.37499 L 291.04166 0.0 L 449.79166 52.916664 Q 582.0833 132.29166 608.5416 211.66666 L 634.99994 264.5833 L 634.99994 291.04166 L 634.99994 317.49997 L 661.4583 317.49997 L 687.9166 317.49997 L 687.9166 264.5833 L 687.9166 238.12498 L 661.4583 211.66666 L 661.4583 158.74998 L 661.4583 132.29166 Q 661.4583 105.83333 793.74994 132.29166 Q 952.49994 158.74998 1005.4166 185.20833 L 1084.7916 185.20833 L 1217.0833 211.66666 Q 1322.9166 264.5833 1402.2916 264.5833 L 1481.6666 264.5833 L 1481.6666 264.5833 Q 1481.6666 264.5833 1481.6666 291.04166 L 1508.1249 291.04166 L 1534.5833 291.04166 L 1587.4999 317.49997 L 1613.9583 317.49997 L 1640.4166 317.49997 L 1957.9165 423.3333 Q 2301.875 476.24997 2328.3333 502.7083 L 2328.3333 502.7083 L 2328.3333 502.7083 L 2328.3333 529.1666 L 2328.3333 529.1666 L 2354.7915 529.1666 L 2354.7915 529.1666 L 2354.7915 529.1666 L 2381.2498 555.625 L 2381.2498 555.625 L 2381.2498 555.625 L 2381.2498 582.0833 L 2407.7083 582.0833 L 2434.1665 582.0833 L 2434.1665 582.0833 L 2460.6248 582.0833 L 2487.0833 555.625 L 2513.5415 555.625 L 2513.5415 582.0833 L 2513.5415 608.5416 L 2487.0833 608.5416 L 2434.1665 634.99994 L 2222.5 634.99994 Q 2010.8333 634.99994 1534.5833 661.4583 Q 1058.3333 687.9166 582.0833 687.9166 L 132.29166 687.9166 L 132.29166 661.4583 L 105.83333 661.4583 L 105.83333 661.4583 L 105.83333 634.99994 L 79.37499 634.99994 L 52.916664 634.99994 L 52.916664 634.99994 L 26.458332 634.99994 L 26.458332 634.99994 L 0.0 634.99994 L 0.0 634.99994 L 0.0 634.99994 L 0.0 608.5416 L 0.0 608.5416 L 26.458332 582.0833 L 52.916664 529.1666 L 52.916664 529.1666 L 52.916664 529.1666 L 52.916664 502.7083 L 52.916664 502.7083 L 79.37499 502.7083 Q 79.37499 476.24997 105.83333 449.79166 Q 105.83333 396.87497 211.66666 264.5833 Q 317.49997 158.74998 317.49997 79.37499 z" svg:height="6.879166mm" draw:style-name="style-140" svg:viewBox="0.0 0.0 2513.5415 687.9166" svg:width="25.135416mm" svg:x="62.97083mm" svg:y="238.65416mm"/>
          <draw:path svg:d="M 423.3333 52.916664 L 449.79166 0.0 L 449.79166 0.0 Q 476.24997 0.0 476.24997 79.37499 L 476.24997 158.74998 L 502.7083 132.29166 Q 529.1666 105.83333 529.1666 79.37499 Q 529.1666 52.916664 555.625 52.916664 L 582.0833 52.916664 L 555.625 158.74998 Q 529.1666 264.5833 502.7083 291.04166 Q 502.7083 343.9583 582.0833 343.9583 L 634.99994 343.9583 L 634.99994 370.41666 L 634.99994 370.41666 L 608.5416 370.41666 L 582.0833 370.41666 L 529.1666 370.41666 Q 449.79166 370.41666 423.3333 423.3333 Q 423.3333 476.24997 291.04166 449.79166 L 185.20833 449.79166 L 185.20833 449.79166 Q 185.20833 449.79166 105.83333 396.87497 L 52.916664 343.9583 L 52.916664 343.9583 Q 52.916664 317.49997 26.458332 291.04166 L 0.0 291.04166 L 0.0 291.04166 L 0.0 291.04166 L 0.0 264.5833 L 0.0 264.5833 L 52.916664 264.5833 L 132.29166 264.5833 L 132.29166 238.12498 Q 132.29166 211.66666 185.20833 211.66666 Q 238.12498 238.12498 317.49997 238.12498 Q 396.87497 238.12498 396.87497 158.74998 Q 423.3333 105.83333 423.3333 52.916664 z" svg:height="4.497916mm" draw:style-name="style-141" svg:viewBox="0.0 0.0 634.99994 449.79166" svg:width="6.3499994mm" svg:x="144.99165mm" svg:y="178.06458mm"/>
          <draw:path svg:d="M 317.49997 0.0 L 343.9583 0.0 L 423.3333 317.49997 Q 476.24997 634.99994 502.7083 687.9166 L 529.1666 740.8333 L 529.1666 846.6666 L 529.1666 978.95825 L 502.7083 978.95825 L 502.7083 952.49994 L 502.7083 952.49994 L 476.24997 952.49994 L 476.24997 926.0416 L 476.24997 899.5833 L 449.79166 899.5833 L 449.79166 899.5833 L 449.79166 873.12494 L 423.3333 873.12494 L 423.3333 846.6666 L 423.3333 820.2083 L 396.87497 820.2083 Q 396.87497 793.74994 317.49997 687.9166 L 211.66666 582.0833 L 211.66666 582.0833 L 211.66666 555.625 L 211.66666 529.1666 L 211.66666 529.1666 L 185.20833 502.7083 L 158.74998 476.24997 L 158.74998 476.24997 L 158.74998 476.24997 L 158.74998 449.79166 Q 158.74998 449.79166 105.83333 370.41666 L 52.916664 264.5833 L 52.916664 264.5833 L 52.916664 264.5833 L 26.458332 264.5833 L 26.458332 264.5833 L 26.458332 238.12498 L 0.0 238.12498 L 0.0 211.66666 L 0.0 185.20833 L 26.458332 185.20833 L 52.916664 185.20833 L 52.916664 211.66666 L 52.916664 238.12498 L 79.37499 238.12498 L 105.83333 264.5833 L 105.83333 264.5833 L 105.83333 264.5833 L 132.29166 264.5833 L 132.29166 264.5833 L 132.29166 238.12498 L 158.74998 238.12498 L 158.74998 211.66666 L 158.74998 185.20833 L 185.20833 158.74998 L 211.66666 132.29166 L 211.66666 132.29166 L 211.66666 105.83333 L 264.5833 52.916664 Q 291.04166 0.0 317.49997 0.0 z" svg:height="9.789583mm" draw:style-name="style-142" svg:viewBox="0.0 0.0 529.1666 978.95825" svg:width="5.2916665mm" svg:x="113.24166mm" svg:y="95.77916mm"/>
          <draw:path svg:d="M 1111.25 0.0 L 1111.25 0.0 L 1137.7083 52.916664 Q 1164.1666 105.83333 1217.0833 211.66666 Q 1243.5416 317.49997 1243.5416 317.49997 Q 1269.9999 317.49997 1269.9999 370.41666 L 1269.9999 423.3333 L 1269.9999 423.3333 Q 1269.9999 423.3333 1243.5416 396.87497 Q 1217.0833 370.41666 1137.7083 343.9583 Q 1031.875 317.49997 582.0833 291.04166 L 132.29166 264.5833 L 132.29166 264.5833 L 105.83333 264.5833 L 105.83333 264.5833 L 105.83333 264.5833 L 52.916664 264.5833 L 26.458332 264.5833 L 26.458332 264.5833 L 0.0 264.5833 L 0.0 264.5833 L 0.0 264.5833 L 0.0 264.5833 L 0.0 264.5833 L 52.916664 238.12498 L 105.83333 211.66666 L 582.0833 211.66666 Q 1058.3333 158.74998 1058.3333 105.83333 Q 1084.7916 0.0 1111.25 0.0 z" svg:height="4.233333mm" draw:style-name="style-143" svg:viewBox="0.0 0.0 1269.9999 423.3333" svg:width="12.699999mm" svg:x="86.783325mm" svg:y="72.49583mm"/>
          <draw:path svg:d="M 502.7083 529.1666 L 502.7083 555.625 L 502.7083 555.625 L 529.1666 555.625 L 529.1666 555.625 L 529.1666 555.625 L 555.625 582.0833 L 582.0833 608.5416 L 582.0833 608.5416 L 582.0833 608.5416 L 608.5416 608.5416 L 608.5416 608.5416 L 608.5416 634.99994 L 634.99994 634.99994 L 634.99994 634.99994 L 634.99994 661.4583 L 634.99994 661.4583 L 661.4583 661.4583 L 661.4583 687.9166 L 687.9166 714.37494 L 687.9166 714.37494 L 687.9166 740.8333 L 661.4583 740.8333 L 661.4583 767.2916 L 661.4583 767.2916 L 634.99994 767.2916 L 634.99994 767.2916 L 634.99994 767.2916 L 582.0833 740.8333 L 529.1666 714.37494 L 502.7083 714.37494 L 476.24997 714.37494 L 449.79166 740.8333 L 423.3333 767.2916 L 423.3333 767.2916 L 423.3333 767.2916 L 396.87497 793.74994 L 370.41666 820.2083 L 370.41666 820.2083 L 370.41666 820.2083 L 317.49997 820.2083 L 291.04166 820.2083 L 291.04166 820.2083 L 291.04166 820.2083 L 291.04166 687.9166 Q 264.5833 555.625 238.12498 555.625 Q 211.66666 582.0833 211.66666 555.625 Q 211.66666 502.7083 105.83333 423.3333 Q 0.0 343.9583 0.0 238.12498 L 0.0 158.74998 L 0.0 132.29166 Q 0.0 105.83333 26.458332 79.37499 L 26.458332 52.916664 L 52.916664 26.458332 Q 52.916664 -26.458332 105.83333 0.0 Q 158.74998 26.458332 264.5833 211.66666 Q 370.41666 396.87497 423.3333 476.24997 Q 476.24997 529.1666 502.7083 529.1666 z" svg:height="8.202083mm" draw:style-name="style-144" svg:viewBox="0.0 0.0 687.9166 820.2083" svg:width="6.879166mm" svg:x="170.39166mm" svg:y="115.09374mm"/>
          <draw:path svg:d="M 0.0 238.12498 L 0.0 0.0 L 0.0 0.0 L 26.458332 0.0 L 26.458332 52.916664 L 26.458332 105.83333 L 52.916664 105.83333 L 79.37499 79.37499 L 105.83333 79.37499 Q 158.74998 79.37499 158.74998 52.916664 Q 158.74998 26.458332 185.20833 26.458332 L 211.66666 26.458332 L 211.66666 52.916664 Q 238.12498 79.37499 238.12498 132.29166 Q 238.12498 132.29166 211.66666 158.74998 Q 211.66666 185.20833 264.5833 291.04166 Q 317.49997 370.41666 264.5833 370.41666 Q 185.20833 370.41666 211.66666 396.87497 Q 211.66666 449.79166 238.12498 449.79166 Q 264.5833 449.79166 238.12498 502.7083 Q 211.66666 555.625 211.66666 555.625 L 211.66666 555.625 L 211.66666 582.0833 L 211.66666 582.0833 L 185.20833 582.0833 L 185.20833 608.5416 L 185.20833 608.5416 L 211.66666 608.5416 L 211.66666 608.5416 L 211.66666 608.5416 L 211.66666 634.99994 L 211.66666 634.99994 L 238.12498 661.4583 L 238.12498 661.4583 L 238.12498 687.9166 L 238.12498 714.37494 L 158.74998 687.9166 Q 52.916664 661.4583 52.916664 793.74994 L 52.916664 926.0416 L 52.916664 926.0416 L 52.916664 926.0416 L 26.458332 820.2083 L 0.0 687.9166 L 0.0 582.0833 L 0.0 476.24997 L 0.0 238.12498 z" svg:height="9.260416mm" draw:style-name="style-145" svg:viewBox="0.0 0.0 264.5833 926.0416" svg:width="2.6458333mm" svg:x="102.12916mm" svg:y="187.58957mm"/>
          <draw:path svg:d="M 343.9583 79.37499 L 343.9583 79.37499 L 343.9583 343.9583 Q 343.9583 608.5416 396.87497 608.5416 L 449.79166 608.5416 L 449.79166 608.5416 Q 449.79166 608.5416 449.79166 634.99994 L 476.24997 634.99994 L 476.24997 661.4583 Q 449.79166 661.4583 449.79166 714.37494 L 449.79166 767.2916 L 476.24997 767.2916 L 502.7083 767.2916 L 502.7083 793.74994 L 502.7083 793.74994 L 502.7083 899.5833 Q 476.24997 978.95825 423.3333 1005.4166 Q 396.87497 1005.4166 423.3333 1031.875 Q 449.79166 1031.875 476.24997 1031.875 Q 502.7083 1031.875 502.7083 1058.3333 Q 502.7083 1084.7916 476.24997 1084.7916 Q 449.79166 1111.25 423.3333 1137.7083 L 423.3333 1164.1666 L 423.3333 1164.1666 Q 396.87497 1164.1666 264.5833 1217.0833 L 132.29166 1243.5416 L 132.29166 1243.5416 L 105.83333 1243.5416 L 105.83333 1243.5416 L 79.37499 1243.5416 L 79.37499 1217.0833 L 79.37499 1190.6249 L 52.916664 1190.6249 L 52.916664 1190.6249 L 52.916664 1190.6249 L 26.458332 1164.1666 L 26.458332 1164.1666 L 26.458332 1137.7083 L 26.458332 1137.7083 L 26.458332 1137.7083 L 0.0 1137.7083 L 0.0 1137.7083 L 0.0 1111.25 L 26.458332 1111.25 L 26.458332 1111.25 L 26.458332 1084.7916 L 26.458332 1084.7916 Q 26.458332 1084.7916 52.916664 1031.875 Q 79.37499 978.95825 52.916664 978.95825 Q 26.458332 978.95825 26.458332 926.0416 Q 0.0 899.5833 79.37499 899.5833 Q 132.29166 899.5833 79.37499 820.2083 Q 26.458332 714.37494 26.458332 687.9166 Q 52.916664 661.4583 52.916664 661.4583 Q 52.916664 608.5416 26.458332 608.5416 L 0.0 582.0833 L 26.458332 582.0833 Q 26.458332 555.625 26.458332 555.625 L 26.458332 555.625 L 26.458332 555.625 Q 52.916664 555.625 79.37499 529.1666 Q 105.83333 502.7083 132.29166 449.79166 Q 132.29166 396.87497 185.20833 396.87497 Q 211.66666 370.41666 211.66666 291.04166 Q 238.12498 185.20833 185.20833 132.29166 L 132.29166 52.916664 L 132.29166 26.458332 Q 132.29166 -26.458332 185.20833 0.0 Q 264.5833 26.458332 291.04166 26.458332 Q 317.49997 79.37499 343.9583 79.37499 z" svg:height="12.435416mm" draw:style-name="style-146" svg:viewBox="0.0 0.0 502.7083 1243.5416" svg:width="5.027083mm" svg:x="103.98125mm" svg:y="182.29791mm"/>
          <draw:path svg:d="M 608.5416 79.37499 L 608.5416 0.0 L 661.4583 185.20833 Q 714.37494 370.41666 767.2916 502.7083 Q 767.2916 634.99994 793.74994 687.9166 L 793.74994 740.8333 L 793.74994 1137.7083 Q 767.2916 1508.1249 767.2916 1508.1249 L 767.2916 1508.1249 L 767.2916 1508.1249 Q 740.8333 1508.1249 714.37494 1455.2083 Q 714.37494 1428.7499 608.5416 1402.2916 Q 529.1666 1349.3749 502.7083 1375.8333 L 502.7083 1402.2916 L 502.7083 1402.2916 Q 502.7083 1402.2916 476.24997 1349.3749 L 449.79166 1322.9166 L 449.79166 1296.4583 Q 449.79166 1296.4583 396.87497 1296.4583 Q 370.41666 1269.9999 370.41666 1243.5416 Q 343.9583 1217.0833 291.04166 1190.6249 Q 238.12498 1190.6249 264.5833 1164.1666 L 291.04166 1164.1666 L 291.04166 1137.7083 L 291.04166 1111.25 L 264.5833 1111.25 L 264.5833 1111.25 L 264.5833 1084.7916 L 291.04166 1084.7916 L 291.04166 1084.7916 Q 291.04166 1084.7916 343.9583 1058.3333 L 370.41666 1058.3333 L 370.41666 1031.875 L 370.41666 978.95825 L 423.3333 978.95825 L 476.24997 978.95825 L 476.24997 952.49994 L 449.79166 926.0416 L 449.79166 899.5833 L 449.79166 873.12494 L 396.87497 873.12494 Q 343.9583 873.12494 185.20833 846.6666 L 0.0 793.74994 L 0.0 767.2916 L 0.0 740.8333 L 26.458332 740.8333 Q 79.37499 740.8333 79.37499 661.4583 Q 79.37499 582.0833 158.74998 555.625 Q 211.66666 529.1666 211.66666 502.7083 Q 185.20833 449.79166 132.29166 396.87497 L 79.37499 343.9583 L 79.37499 317.49997 L 79.37499 317.49997 L 52.916664 317.49997 L 52.916664 291.04166 L 52.916664 291.04166 L 52.916664 291.04166 L 52.916664 291.04166 L 79.37499 264.5833 L 79.37499 264.5833 L 79.37499 291.04166 L 79.37499 291.04166 L 79.37499 291.04166 L 105.83333 291.04166 L 105.83333 291.04166 L 132.29166 291.04166 L 132.29166 291.04166 L 132.29166 291.04166 L 132.29166 291.04166 L 158.74998 291.04166 L 158.74998 291.04166 L 185.20833 264.5833 L 238.12498 238.12498 L 238.12498 238.12498 L 238.12498 238.12498 L 264.5833 238.12498 L 264.5833 238.12498 L 264.5833 211.66666 L 264.5833 211.66666 L 291.04166 211.66666 L 291.04166 185.20833 L 449.79166 158.74998 Q 608.5416 132.29166 608.5416 79.37499 z" svg:height="15.081249mm" draw:style-name="style-147" svg:viewBox="0.0 0.0 793.74994 1508.1249" svg:width="7.9374995mm" svg:x="146.31458mm" svg:y="157.42708mm"/>
          <draw:path svg:d="M 26.458332 0.0 L 26.458332 0.0 L 105.83333 0.0 L 211.66666 0.0 L 264.5833 26.458332 Q 291.04166 26.458332 291.04166 79.37499 L 291.04166 132.29166 L 264.5833 132.29166 Q 211.66666 132.29166 158.74998 158.74998 L 105.83333 158.74998 L 105.83333 158.74998 Q 79.37499 132.29166 52.916664 132.29166 Q 26.458332 132.29166 0.0 79.37499 L 0.0 26.458332 L 0.0 26.458332 Q 26.458332 26.458332 26.458332 0.0 z" svg:height="1.5874999mm" draw:style-name="style-148" svg:viewBox="0.0 0.0 291.04166 158.74998" svg:width="2.9104166mm" svg:x="130.17499mm" svg:y="151.07707mm"/>
          <draw:path svg:d="M 26.458332 26.458332 L 52.916664 26.458332 L 105.83333 26.458332 Q 158.74998 26.458332 211.66666 0.0 L 264.5833 0.0 L 264.5833 0.0 L 291.04166 0.0 L 291.04166 26.458332 L 291.04166 52.916664 L 264.5833 52.916664 Q 238.12498 79.37499 291.04166 79.37499 Q 343.9583 105.83333 370.41666 132.29166 Q 370.41666 158.74998 396.87497 185.20833 Q 449.79166 185.20833 449.79166 185.20833 L 449.79166 211.66666 L 343.9583 211.66666 L 238.12498 211.66666 L 238.12498 238.12498 Q 238.12498 291.04166 185.20833 317.49997 Q 158.74998 343.9583 132.29166 343.9583 L 105.83333 343.9583 L 105.83333 317.49997 Q 132.29166 291.04166 158.74998 291.04166 Q 185.20833 264.5833 185.20833 185.20833 Q 185.20833 132.29166 132.29166 158.74998 Q 79.37499 185.20833 79.37499 132.29166 Q 79.37499 79.37499 26.458332 79.37499 Q 0.0 52.916664 0.0 26.458332 Q 0.0 0.0 26.458332 26.458332 z" svg:height="3.439583mm" draw:style-name="style-149" svg:viewBox="0.0 0.0 449.79166 343.9583" svg:width="4.497916mm" svg:x="146.31458mm" svg:y="168.53958mm"/>
          <draw:path svg:d="M 343.9583 0.0 L 343.9583 0.0 L 423.3333 0.0 Q 502.7083 26.458332 555.625 26.458332 L 608.5416 26.458332 L 608.5416 26.458332 L 608.5416 26.458332 L 634.99994 79.37499 Q 634.99994 132.29166 608.5416 132.29166 Q 582.0833 132.29166 582.0833 158.74998 L 582.0833 185.20833 L 555.625 185.20833 Q 555.625 185.20833 449.79166 185.20833 L 370.41666 185.20833 L 185.20833 185.20833 L 0.0 185.20833 L 0.0 185.20833 L 0.0 185.20833 L 52.916664 158.74998 Q 105.83333 158.74998 105.83333 132.29166 L 105.83333 105.83333 L 185.20833 105.83333 Q 291.04166 132.29166 343.9583 105.83333 L 396.87497 105.83333 L 396.87497 79.37499 L 396.87497 26.458332 L 370.41666 26.458332 Q 343.9583 26.458332 343.9583 0.0 z" svg:height="1.8520832mm" draw:style-name="style-150" svg:viewBox="0.0 0.0 634.99994 185.20833" svg:width="6.3499994mm" svg:x="129.38124mm" svg:y="153.19374mm"/>
          <draw:path svg:d="M 555.625 0.0 L 555.625 0.0 L 555.625 26.458332 Q 582.0833 26.458332 582.0833 26.458332 L 582.0833 52.916664 L 582.0833 52.916664 Q 555.625 79.37499 555.625 79.37499 L 529.1666 79.37499 L 529.1666 132.29166 L 529.1666 158.74998 L 555.625 317.49997 Q 582.0833 502.7083 582.0833 449.79166 Q 608.5416 423.3333 634.99994 423.3333 L 661.4583 423.3333 L 582.0833 529.1666 Q 529.1666 608.5416 502.7083 634.99994 Q 476.24997 634.99994 423.3333 740.8333 Q 343.9583 820.2083 317.49997 846.6666 L 291.04166 873.12494 L 291.04166 873.12494 L 291.04166 873.12494 L 264.5833 873.12494 L 238.12498 873.12494 L 211.66666 899.5833 L 185.20833 926.0416 L 158.74998 926.0416 L 158.74998 926.0416 L 105.83333 899.5833 L 79.37499 899.5833 L 79.37499 873.12494 L 52.916664 846.6666 L 52.916664 767.2916 Q 52.916664 661.4583 26.458332 529.1666 L 0.0 396.87497 L 0.0 396.87497 Q 0.0 396.87497 26.458332 423.3333 Q 52.916664 449.79166 52.916664 423.3333 Q 79.37499 396.87497 132.29166 264.5833 Q 211.66666 132.29166 185.20833 105.83333 L 185.20833 79.37499 L 185.20833 52.916664 L 185.20833 26.458332 L 185.20833 26.458332 L 211.66666 26.458332 L 211.66666 52.916664 L 211.66666 79.37499 L 238.12498 79.37499 L 238.12498 79.37499 L 264.5833 79.37499 L 264.5833 79.37499 L 396.87497 52.916664 Q 529.1666 0.0 555.625 0.0 z" svg:height="9.260416mm" draw:style-name="style-151" svg:viewBox="0.0 0.0 661.4583 926.0416" svg:width="6.614583mm" svg:x="102.658325mm" svg:y="193.93958mm"/>
          <draw:path svg:d="M 370.41666 52.916664 L 343.9583 0.0 L 396.87497 26.458332 Q 449.79166 79.37499 476.24997 79.37499 L 529.1666 79.37499 L 555.625 158.74998 Q 582.0833 238.12498 634.99994 343.9583 Q 687.9166 449.79166 714.37494 476.24997 L 714.37494 502.7083 L 740.8333 608.5416 Q 793.74994 714.37494 767.2916 926.0416 Q 740.8333 1164.1666 687.9166 1217.0833 Q 608.5416 1296.4583 476.24997 1296.4583 L 370.41666 1296.4583 L 370.41666 1296.4583 L 370.41666 1296.4583 L 317.49997 1269.9999 L 291.04166 1243.5416 L 291.04166 1243.5416 L 264.5833 1243.5416 L 264.5833 1243.5416 L 264.5833 1243.5416 L 264.5833 1217.0833 L 264.5833 1217.0833 L 291.04166 1137.7083 Q 317.49997 1084.7916 317.49997 1031.875 Q 317.49997 952.49994 291.04166 846.6666 Q 264.5833 740.8333 132.29166 555.625 L 0.0 370.41666 L 0.0 343.9583 Q 0.0 343.9583 26.458332 343.9583 L 52.916664 317.49997 L 52.916664 291.04166 L 52.916664 264.5833 L 79.37499 264.5833 L 79.37499 238.12498 L 52.916664 238.12498 L 26.458332 238.12498 L 26.458332 211.66666 L 52.916664 211.66666 L 52.916664 185.20833 L 52.916664 158.74998 L 26.458332 158.74998 L 0.0 132.29166 L 0.0 132.29166 L 0.0 132.29166 L 52.916664 132.29166 L 79.37499 132.29166 L 132.29166 185.20833 Q 211.66666 238.12498 211.66666 238.12498 L 211.66666 238.12498 L 211.66666 238.12498 L 238.12498 238.12498 L 238.12498 238.12498 L 264.5833 238.12498 L 264.5833 238.12498 L 264.5833 238.12498 L 264.5833 211.66666 L 264.5833 211.66666 L 291.04166 185.20833 L 317.49997 158.74998 L 317.49997 158.74998 L 317.49997 185.20833 L 343.9583 185.20833 L 370.41666 185.20833 L 396.87497 211.66666 L 423.3333 238.12498 L 423.3333 238.12498 L 423.3333 238.12498 L 423.3333 185.20833 L 423.3333 158.74998 L 423.3333 132.29166 Q 423.3333 105.83333 370.41666 52.916664 z" svg:height="12.964582mm" draw:style-name="style-152" svg:viewBox="0.0 0.0 767.2916 1296.4583" svg:width="7.6729164mm" svg:x="189.97083mm" svg:y="200.28957mm"/>
          <draw:path svg:d="M 608.5416 26.458332 L 661.4583 0.0 L 634.99994 52.916664 Q 582.0833 132.29166 582.0833 132.29166 L 582.0833 132.29166 L 582.0833 291.04166 Q 582.0833 449.79166 687.9166 555.625 Q 740.8333 634.99994 767.2916 661.4583 Q 793.74994 714.37494 793.74994 714.37494 L 820.2083 714.37494 L 846.6666 793.74994 Q 846.6666 873.12494 926.0416 873.12494 Q 1005.4166 873.12494 1005.4166 899.5833 L 1005.4166 926.0416 L 952.49994 978.95825 Q 899.5833 1005.4166 899.5833 1031.875 L 899.5833 1084.7916 L 899.5833 1084.7916 L 899.5833 1084.7916 L 899.5833 1111.25 L 899.5833 1111.25 L 873.12494 1137.7083 L 846.6666 1164.1666 L 846.6666 1190.6249 Q 846.6666 1217.0833 873.12494 1243.5416 L 873.12494 1243.5416 L 846.6666 1243.5416 Q 820.2083 1243.5416 740.8333 1217.0833 Q 661.4583 1190.6249 740.8333 1190.6249 Q 820.2083 1164.1666 820.2083 1137.7083 Q 846.6666 1084.7916 793.74994 1005.4166 Q 740.8333 926.0416 714.37494 926.0416 Q 687.9166 926.0416 582.0833 978.95825 Q 476.24997 1031.875 423.3333 1084.7916 L 396.87497 1164.1666 L 396.87497 1164.1666 Q 370.41666 1164.1666 370.41666 1164.1666 L 370.41666 1190.6249 L 317.49997 1190.6249 L 291.04166 1190.6249 L 291.04166 1137.7083 Q 264.5833 1084.7916 238.12498 1058.3333 L 185.20833 1031.875 L 132.29166 1005.4166 L 79.37499 1005.4166 L 79.37499 978.95825 L 105.83333 978.95825 L 105.83333 978.95825 L 105.83333 978.95825 L 105.83333 952.49994 L 105.83333 952.49994 L 79.37499 952.49994 L 79.37499 926.0416 L 79.37499 926.0416 L 52.916664 926.0416 L 52.916664 926.0416 L 52.916664 926.0416 L 26.458332 899.5833 L 0.0 899.5833 L 0.0 873.12494 L 0.0 846.6666 L 26.458332 846.6666 L 52.916664 873.12494 L 105.83333 873.12494 Q 132.29166 873.12494 185.20833 846.6666 Q 238.12498 846.6666 264.5833 793.74994 Q 264.5833 740.8333 317.49997 767.2916 Q 343.9583 767.2916 370.41666 767.2916 L 423.3333 767.2916 L 423.3333 767.2916 Q 423.3333 767.2916 396.87497 634.99994 Q 370.41666 502.7083 423.3333 502.7083 Q 449.79166 529.1666 423.3333 396.87497 Q 423.3333 291.04166 343.9583 291.04166 L 291.04166 291.04166 L 291.04166 291.04166 Q 291.04166 291.04166 317.49997 264.5833 Q 343.9583 264.5833 370.41666 185.20833 L 370.41666 79.37499 L 396.87497 79.37499 L 396.87497 79.37499 L 423.3333 79.37499 Q 476.24997 79.37499 529.1666 79.37499 Q 555.625 79.37499 608.5416 26.458332 z" svg:height="12.435416mm" draw:style-name="style-153" svg:viewBox="0.0 0.0 1005.4166 1243.5416" svg:width="10.054166mm" svg:x="23.812498mm" svg:y="205.05208mm"/>
          <draw:path svg:d="M 529.1666 317.49997 L 555.625 317.49997 L 582.0833 317.49997 Q 582.0833 343.9583 582.0833 370.41666 L 582.0833 370.41666 L 582.0833 370.41666 Q 582.0833 370.41666 529.1666 396.87497 Q 502.7083 423.3333 370.41666 423.3333 Q 238.12498 423.3333 211.66666 423.3333 Q 158.74998 396.87497 79.37499 370.41666 L 0.0 343.9583 L 0.0 343.9583 Q 0.0 317.49997 52.916664 291.04166 L 79.37499 238.12498 L 105.83333 158.74998 Q 158.74998 105.83333 264.5833 52.916664 Q 370.41666 0.0 396.87497 0.0 Q 423.3333 0.0 476.24997 79.37499 Q 529.1666 158.74998 502.7083 211.66666 Q 502.7083 238.12498 423.3333 264.5833 Q 343.9583 264.5833 423.3333 291.04166 Q 502.7083 317.49997 529.1666 317.49997 z" svg:height="4.233333mm" draw:style-name="style-154" svg:viewBox="0.0 0.0 582.0833 423.3333" svg:width="5.820833mm" svg:x="26.9875mm" svg:y="214.31248mm"/>
          <draw:path svg:d="M 555.625 26.458332 L 687.9166 0.0 L 740.8333 0.0 L 820.2083 0.0 L 820.2083 132.29166 L 820.2083 264.5833 L 793.74994 264.5833 Q 793.74994 264.5833 634.99994 238.12498 Q 476.24997 211.66666 476.24997 264.5833 Q 476.24997 291.04166 529.1666 370.41666 Q 634.99994 449.79166 423.3333 449.79166 Q 211.66666 423.3333 105.83333 396.87497 L 0.0 343.9583 L 0.0 317.49997 L 0.0 264.5833 L 52.916664 264.5833 L 79.37499 264.5833 L 105.83333 291.04166 L 105.83333 291.04166 L 105.83333 291.04166 L 105.83333 317.49997 L 158.74998 291.04166 Q 211.66666 291.04166 185.20833 211.66666 Q 185.20833 105.83333 317.49997 79.37499 Q 423.3333 52.916664 555.625 26.458332 z" svg:height="4.497916mm" draw:style-name="style-155" svg:viewBox="0.0 0.0 820.2083 449.79166" svg:width="8.202083mm" svg:x="155.575mm" svg:y="243.94582mm"/>
          <draw:path svg:d="M 529.1666 26.458332 L 529.1666 79.37499 L 502.7083 185.20833 Q 476.24997 264.5833 502.7083 555.625 Q 529.1666 846.6666 555.625 926.0416 Q 582.0833 1031.875 608.5416 1058.3333 L 608.5416 1084.7916 L 608.5416 1084.7916 L 608.5416 1084.7916 L 608.5416 1111.25 L 582.0833 1111.25 L 529.1666 1666.8749 Q 476.24997 2222.5 423.3333 2275.4165 Q 370.41666 2354.7915 370.41666 2354.7915 L 370.41666 2354.7915 L 343.9583 2354.7915 L 343.9583 2354.7915 L 343.9583 2381.2498 L 317.49997 2381.2498 L 317.49997 2381.2498 L 317.49997 2407.7083 L 317.49997 2407.7083 L 317.49997 2407.7083 L 291.04166 2407.7083 L 291.04166 2407.7083 L 291.04166 2434.1665 L 264.5833 2434.1665 L 264.5833 2460.6248 L 264.5833 2487.0833 L 264.5833 2487.0833 Q 264.5833 2487.0833 238.12498 2513.5415 L 238.12498 2513.5415 L 211.66666 2513.5415 Q 211.66666 2539.9998 185.20833 2539.9998 L 185.20833 2566.4583 L 185.20833 2566.4583 L 158.74998 2566.4583 L 158.74998 2566.4583 L 158.74998 2566.4583 L 158.74998 2592.9165 L 158.74998 2592.9165 L 132.29166 2592.9165 L 132.29166 2619.3748 L 132.29166 2619.3748 L 105.83333 2619.3748 L 105.83333 2619.3748 L 105.83333 2619.3748 L 105.83333 2645.8333 L 105.83333 2645.8333 L 79.37499 2645.8333 L 79.37499 2672.2915 L 52.916664 2672.2915 L 26.458332 2672.2915 L 26.458332 2645.8333 L 26.458332 2645.8333 L 26.458332 2566.4583 L 0.0 2487.0833 L 0.0 2487.0833 L 0.0 2460.6248 L 0.0 2460.6248 Q 0.0 2460.6248 0.0 2090.2083 Q 0.0 1693.3333 52.916664 1693.3333 Q 105.83333 1666.8749 105.83333 1666.8749 Q 105.83333 1613.9583 105.83333 1613.9583 Q 79.37499 1587.4999 158.74998 1561.0416 Q 238.12498 1561.0416 264.5833 1243.5416 Q 264.5833 926.0416 238.12498 926.0416 Q 211.66666 899.5833 211.66666 555.625 L 211.66666 238.12498 L 185.20833 211.66666 L 185.20833 185.20833 L 185.20833 158.74998 L 211.66666 132.29166 L 211.66666 105.83333 L 211.66666 79.37499 L 238.12498 79.37499 L 238.12498 79.37499 L 238.12498 105.83333 L 264.5833 105.83333 L 264.5833 158.74998 Q 317.49997 211.66666 317.49997 238.12498 L 317.49997 264.5833 L 343.9583 238.12498 L 370.41666 211.66666 L 423.3333 105.83333 Q 476.24997 26.458332 502.7083 0.0 Q 529.1666 0.0 529.1666 26.458332 z" svg:height="26.722916mm" draw:style-name="style-156" svg:viewBox="0.0 0.0 608.5416 2672.2915" svg:width="6.0854163mm" svg:x="188.91249mm" svg:y="237.8604mm"/>
          <draw:path svg:d="M 1931.4583 0.0 L 1931.4583 26.458332 L 1931.4583 158.74998 L 1931.4583 264.5833 L 1904.9999 264.5833 L 1904.9999 264.5833 L 1904.9999 291.04166 L 1878.5416 291.04166 L 1878.5416 291.04166 L 1878.5416 317.49997 L 1825.6249 317.49997 Q 1746.2499 317.49997 1746.2499 370.41666 L 1746.2499 396.87497 L 1719.7916 396.87497 Q 1666.8749 423.3333 1349.3749 582.0833 L 1031.875 793.74994 L 1005.4166 793.74994 L 978.95825 793.74994 L 978.95825 820.2083 L 978.95825 820.2083 L 952.49994 820.2083 L 952.49994 846.6666 L 952.49994 846.6666 L 926.0416 846.6666 L 926.0416 846.6666 L 926.0416 846.6666 L 926.0416 873.12494 L 926.0416 873.12494 L 926.0416 899.5833 L 926.0416 926.0416 L 926.0416 926.0416 L 926.0416 952.49994 L 978.95825 952.49994 L 1058.3333 952.49994 L 1084.7916 978.95825 Q 1084.7916 1005.4166 1137.7083 1005.4166 L 1190.6249 1005.4166 L 1190.6249 1005.4166 Q 1190.6249 1005.4166 1164.1666 1031.875 Q 1137.7083 1031.875 1137.7083 1058.3333 Q 1137.7083 1111.25 1058.3333 1111.25 L 978.95825 1111.25 L 978.95825 1111.25 Q 978.95825 1084.7916 952.49994 1084.7916 L 952.49994 1084.7916 L 952.49994 1058.3333 Q 926.0416 1058.3333 926.0416 1058.3333 L 926.0416 1058.3333 L 899.5833 1058.3333 Q 873.12494 1058.3333 820.2083 1031.875 Q 793.74994 1005.4166 714.37494 978.95825 Q 634.99994 952.49994 582.0833 767.2916 Q 502.7083 582.0833 449.79166 582.0833 Q 396.87497 555.625 396.87497 582.0833 Q 396.87497 634.99994 370.41666 634.99994 Q 343.9583 634.99994 317.49997 661.4583 Q 291.04166 687.9166 291.04166 634.99994 L 291.04166 608.5416 L 317.49997 608.5416 L 317.49997 582.0833 L 291.04166 582.0833 L 238.12498 582.0833 L 238.12498 634.99994 L 238.12498 661.4583 L 238.12498 661.4583 L 238.12498 661.4583 L 238.12498 608.5416 L 238.12498 555.625 L 238.12498 555.625 L 238.12498 529.1666 L 238.12498 529.1666 L 238.12498 529.1666 L 264.5833 529.1666 Q 264.5833 529.1666 264.5833 502.7083 L 238.12498 502.7083 L 238.12498 502.7083 L 238.12498 476.24997 L 238.12498 476.24997 L 238.12498 476.24997 L 238.12498 476.24997 Q 238.12498 449.79166 264.5833 423.3333 L 264.5833 423.3333 L 343.9583 423.3333 L 423.3333 423.3333 L 449.79166 396.87497 L 476.24997 396.87497 L 476.24997 370.41666 L 476.24997 317.49997 L 423.3333 317.49997 L 370.41666 317.49997 L 317.49997 291.04166 Q 264.5833 264.5833 211.66666 264.5833 L 158.74998 264.5833 L 105.83333 238.12498 L 52.916664 211.66666 L 26.458332 211.66666 L 0.0 211.66666 L 0.0 185.20833 L 0.0 185.20833 L 52.916664 185.20833 L 105.83333 211.66666 L 158.74998 211.66666 L 211.66666 211.66666 L 264.5833 238.12498 Q 317.49997 264.5833 396.87497 264.5833 L 449.79166 264.5833 L 555.625 264.5833 L 661.4583 264.5833 L 661.4583 264.5833 L 661.4583 264.5833 L 687.9166 264.5833 L 687.9166 264.5833 L 661.4583 238.12498 L 634.99994 211.66666 L 582.0833 211.66666 Q 529.1666 211.66666 423.3333 158.74998 L 317.49997 158.74998 L 317.49997 132.29166 L 291.04166 132.29166 L 291.04166 132.29166 L 291.04166 105.83333 L 291.04166 105.83333 L 291.04166 105.83333 L 317.49997 105.83333 L 343.9583 105.83333 L 343.9583 105.83333 L 343.9583 105.83333 L 370.41666 105.83333 L 370.41666 132.29166 L 502.7083 158.74998 Q 608.5416 158.74998 740.8333 158.74998 L 873.12494 158.74998 L 873.12494 158.74998 L 873.12494 158.74998 L 899.5833 158.74998 L 899.5833 158.74998 L 899.5833 132.29166 L 873.12494 132.29166 L 873.12494 132.29166 L 873.12494 105.83333 L 820.2083 105.83333 Q 767.2916 105.83333 714.37494 79.37499 L 687.9166 79.37499 L 687.9166 52.916664 L 687.9166 52.916664 L 873.12494 52.916664 Q 1031.875 79.37499 1031.875 52.916664 L 1031.875 26.458332 L 1058.3333 26.458332 Q 1084.7916 26.458332 1084.7916 52.916664 L 1084.7916 105.83333 L 1111.25 105.83333 L 1111.25 105.83333 L 1137.7083 105.83333 L 1164.1666 105.83333 L 1455.2083 132.29166 Q 1719.7916 158.74998 1746.2499 105.83333 L 1746.2499 79.37499 L 1799.1666 79.37499 Q 1825.6249 79.37499 1852.0833 105.83333 Q 1878.5416 132.29166 1878.5416 52.916664 Q 1931.4583 0.0 1931.4583 0.0 z" svg:height="11.112499mm" draw:style-name="style-157" svg:viewBox="0.0 0.0 1931.4583 1111.25" svg:width="19.314583mm" svg:x="115.09374mm" svg:y="218.01666mm"/>
          <draw:path svg:d="M 211.66666 26.458332 L 211.66666 0.0 L 238.12498 0.0 L 264.5833 26.458332 L 264.5833 26.458332 L 291.04166 26.458332 L 291.04166 79.37499 L 291.04166 105.83333 L 291.04166 105.83333 Q 291.04166 132.29166 238.12498 185.20833 Q 185.20833 238.12498 105.83333 264.5833 L 26.458332 264.5833 L 26.458332 238.12498 Q 26.458332 238.12498 0.0 211.66666 Q 0.0 185.20833 0.0 132.29166 L 0.0 105.83333 L 26.458332 79.37499 Q 26.458332 52.916664 132.29166 52.916664 Q 211.66666 52.916664 211.66666 26.458332 z" svg:height="2.6458333mm" draw:style-name="style-158" svg:viewBox="0.0 0.0 291.04166 264.5833" svg:width="2.9104166mm" svg:x="143.13957mm" svg:y="232.03957mm"/>
          <draw:path svg:d="M 952.49994 264.5833 L 952.49994 317.49997 L 899.5833 317.49997 Q 846.6666 317.49997 740.8333 476.24997 Q 608.5416 634.99994 582.0833 661.4583 Q 555.625 661.4583 529.1666 634.99994 Q 502.7083 582.0833 449.79166 740.8333 Q 423.3333 899.5833 449.79166 952.49994 Q 476.24997 978.95825 502.7083 1005.4166 L 502.7083 1031.875 L 502.7083 1031.875 L 502.7083 1058.3333 L 476.24997 1058.3333 L 449.79166 1058.3333 L 449.79166 1031.875 L 449.79166 1005.4166 L 423.3333 1005.4166 L 396.87497 1005.4166 L 396.87497 1031.875 L 396.87497 1031.875 L 370.41666 1031.875 L 370.41666 1005.4166 L 370.41666 1005.4166 L 370.41666 1005.4166 L 343.9583 1005.4166 L 343.9583 1005.4166 L 343.9583 1031.875 L 317.49997 1031.875 L 317.49997 1031.875 L 317.49997 1058.3333 L 317.49997 1058.3333 L 317.49997 1058.3333 L 291.04166 1058.3333 L 291.04166 1058.3333 L 264.5833 1058.3333 L 264.5833 1058.3333 L 238.12498 1058.3333 L 211.66666 1058.3333 L 211.66666 1031.875 Q 211.66666 1031.875 158.74998 1005.4166 Q 158.74998 952.49994 105.83333 952.49994 L 79.37499 952.49994 L 79.37499 899.5833 Q 52.916664 820.2083 52.916664 793.74994 L 52.916664 793.74994 L 52.916664 793.74994 Q 52.916664 767.2916 52.916664 714.37494 Q 52.916664 661.4583 52.916664 661.4583 Q 26.458332 687.9166 0.0 502.7083 Q 0.0 343.9583 0.0 238.12498 L 0.0 132.29166 L 0.0 105.83333 L 0.0 79.37499 L 0.0 79.37499 L 0.0 52.916664 L 0.0 52.916664 L 0.0 52.916664 L 26.458332 52.916664 L 52.916664 52.916664 L 52.916664 52.916664 L 79.37499 52.916664 L 79.37499 52.916664 L 79.37499 52.916664 L 79.37499 52.916664 L 105.83333 52.916664 L 105.83333 105.83333 L 105.83333 158.74998 L 132.29166 158.74998 L 158.74998 158.74998 L 211.66666 158.74998 L 238.12498 158.74998 L 238.12498 158.74998 L 264.5833 158.74998 L 264.5833 132.29166 L 264.5833 105.83333 L 291.04166 105.83333 L 291.04166 105.83333 L 317.49997 79.37499 L 343.9583 79.37499 L 343.9583 52.916664 L 343.9583 26.458332 L 370.41666 26.458332 L 423.3333 0.0 L 423.3333 0.0 L 423.3333 0.0 L 582.0833 0.0 Q 740.8333 0.0 767.2916 0.0 Q 793.74994 26.458332 793.74994 132.29166 Q 793.74994 238.12498 873.12494 211.66666 Q 952.49994 211.66666 952.49994 264.5833 z" svg:height="10.583333mm" draw:style-name="style-159" svg:viewBox="0.0 0.0 952.49994 1058.3333" svg:width="9.525mm" svg:x="163.5125mm" svg:y="195.2625mm"/>
          <draw:path svg:d="M 132.29166 158.74998 L 0.0 0.0 L 132.29166 52.916664 Q 238.12498 105.83333 291.04166 158.74998 Q 343.9583 211.66666 343.9583 211.66666 L 370.41666 211.66666 L 370.41666 238.12498 L 396.87497 264.5833 L 396.87497 291.04166 L 396.87497 317.49997 L 423.3333 317.49997 L 423.3333 317.49997 L 423.3333 343.9583 L 449.79166 343.9583 L 449.79166 370.41666 Q 449.79166 396.87497 476.24997 423.3333 L 476.24997 449.79166 L 449.79166 449.79166 Q 449.79166 423.3333 343.9583 370.41666 L 264.5833 317.49997 L 264.5833 317.49997 Q 238.12498 317.49997 132.29166 158.74998 z" svg:height="4.497916mm" draw:style-name="style-160" svg:viewBox="0.0 0.0 476.24997 449.79166" svg:width="4.7625mm" svg:x="43.127083mm" svg:y="204.78749mm"/>
          <draw:path svg:d="M 1243.5416 0.0 L 1243.5416 0.0 L 1243.5416 0.0 Q 1269.9999 0.0 1269.9999 0.0 L 1269.9999 0.0 L 1269.9999 26.458332 L 1296.4583 26.458332 L 1269.9999 79.37499 Q 1217.0833 132.29166 1217.0833 211.66666 Q 1217.0833 291.04166 1190.6249 317.49997 L 1190.6249 317.49997 L 1164.1666 423.3333 Q 1164.1666 502.7083 1137.7083 529.1666 L 1111.25 555.625 L 1111.25 608.5416 L 1111.25 661.4583 L 1084.7916 661.4583 Q 1058.3333 634.99994 1005.4166 634.99994 Q 978.95825 582.0833 952.49994 608.5416 Q 952.49994 634.99994 740.8333 608.5416 Q 529.1666 582.0833 529.1666 555.625 Q 529.1666 502.7083 370.41666 476.24997 L 185.20833 476.24997 L 185.20833 449.79166 Q 211.66666 449.79166 264.5833 423.3333 L 317.49997 370.41666 L 264.5833 370.41666 L 185.20833 370.41666 L 132.29166 343.9583 L 79.37499 317.49997 L 52.916664 317.49997 L 0.0 317.49997 L 0.0 291.04166 L 0.0 291.04166 L 264.5833 291.04166 Q 529.1666 264.5833 661.4583 264.5833 L 793.74994 264.5833 L 846.6666 264.5833 L 926.0416 264.5833 L 952.49994 238.12498 Q 1005.4166 211.66666 1031.875 211.66666 L 1058.3333 211.66666 L 1058.3333 185.20833 L 1058.3333 185.20833 L 1084.7916 158.74998 Q 1111.25 132.29166 1137.7083 105.83333 L 1190.6249 105.83333 L 1190.6249 79.37499 Q 1217.0833 52.916664 1217.0833 52.916664 L 1217.0833 52.916664 L 1217.0833 26.458332 Q 1217.0833 26.458332 1243.5416 26.458332 L 1243.5416 0.0 L 1243.5416 0.0 z" svg:height="6.614583mm" draw:style-name="style-161" svg:viewBox="0.0 0.0 1296.4583 661.4583" svg:width="12.964582mm" svg:x="162.98332mm" svg:y="272.5208mm"/>
          <draw:path svg:d="M 529.1666 0.0 L 529.1666 0.0 L 608.5416 26.458332 Q 687.9166 79.37499 1058.3333 79.37499 Q 1428.7499 79.37499 1640.4166 132.29166 Q 1825.6249 185.20833 1852.0833 211.66666 L 1878.5416 211.66666 L 1878.5416 211.66666 Q 1878.5416 238.12498 1904.9999 238.12498 L 1931.4583 238.12498 L 1957.9165 264.5833 L 1984.3749 291.04166 L 2010.8333 291.04166 Q 2037.2915 291.04166 2037.2915 317.49997 L 2037.2915 317.49997 L 2037.2915 343.9583 Q 2010.8333 343.9583 2063.75 449.79166 Q 2116.6665 582.0833 2143.125 582.0833 Q 2169.5833 582.0833 2169.5833 608.5416 L 2169.5833 634.99994 L 2143.125 634.99994 Q 2116.6665 608.5416 1984.3749 555.625 Q 1852.0833 476.24997 1878.5416 555.625 Q 1904.9999 634.99994 1878.5416 634.99994 L 1852.0833 661.4583 L 1852.0833 634.99994 L 1852.0833 634.99994 L 1825.6249 634.99994 L 1825.6249 608.5416 L 1799.1666 608.5416 Q 1772.7083 608.5416 1719.7916 555.625 L 1666.8749 555.625 L 1640.4166 529.1666 Q 1613.9583 529.1666 1613.9583 555.625 L 1613.9583 582.0833 L 1587.4999 582.0833 Q 1561.0416 555.625 1481.6666 529.1666 Q 1402.2916 502.7083 1269.9999 449.79166 Q 1111.25 449.79166 1084.7916 449.79166 Q 1058.3333 476.24997 1005.4166 502.7083 Q 952.49994 502.7083 926.0416 555.625 L 899.5833 582.0833 L 899.5833 608.5416 L 899.5833 661.4583 L 873.12494 661.4583 L 873.12494 661.4583 L 873.12494 634.99994 L 846.6666 634.99994 L 846.6666 634.99994 L 846.6666 634.99994 L 846.6666 608.5416 L 846.6666 608.5416 L 846.6666 555.625 Q 846.6666 502.7083 767.2916 502.7083 Q 687.9166 529.1666 687.9166 423.3333 Q 687.9166 317.49997 661.4583 291.04166 Q 634.99994 291.04166 476.24997 291.04166 L 317.49997 291.04166 L 291.04166 291.04166 L 264.5833 291.04166 L 211.66666 264.5833 L 185.20833 238.12498 L 185.20833 238.12498 L 158.74998 238.12498 L 158.74998 238.12498 L 158.74998 238.12498 L 105.83333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05.83333 L 0.0 105.83333 L 0.0 79.37499 L 0.0 52.916664 L 0.0 52.916664 L 0.0 26.458332 L 211.66666 26.458332 L 396.87497 26.458332 L 449.79166 26.458332 Q 529.1666 0.0 529.1666 0.0 z" svg:height="6.614583mm" draw:style-name="style-162" svg:viewBox="0.0 0.0 2169.5833 661.4583" svg:width="21.695831mm" svg:x="164.57083mm" svg:y="192.35207mm"/>
          <draw:path svg:d="M 105.83333 0.0 L 132.29166 0.0 L 132.29166 0.0 Q 132.29166 0.0 158.74998 26.458332 L 158.74998 26.458332 L 158.74998 26.458332 L 158.74998 26.458332 L 185.20833 26.458332 L 185.20833 52.916664 L 211.66666 52.916664 L 238.12498 52.916664 L 264.5833 79.37499 L 317.49997 105.83333 L 317.49997 105.83333 L 317.49997 105.83333 L 264.5833 105.83333 Q 185.20833 132.29166 158.74998 185.20833 Q 158.74998 238.12498 132.29166 264.5833 L 132.29166 264.5833 L 105.83333 264.5833 L 79.37499 264.5833 L 52.916664 238.12498 Q 0.0 211.66666 0.0 211.66666 L 0.0 211.66666 L 26.458332 211.66666 Q 52.916664 211.66666 52.916664 105.83333 Q 79.37499 0.0 105.83333 0.0 z" svg:height="2.6458333mm" draw:style-name="style-163" svg:viewBox="0.0 0.0 317.49997 264.5833" svg:width="3.1749997mm" svg:x="136.525mm" svg:y="199.49582mm"/>
          <draw:path svg:d="M 6349.9995 105.83333 L 6349.9995 105.83333 L 6349.9995 846.6666 L 6349.9995 1561.0416 L 6349.9995 2381.2498 L 6349.9995 3174.9998 L 5476.8745 3174.9998 Q 4603.75 3174.9998 3333.7498 3148.5415 Q 2063.75 3122.0833 1058.3333 3122.0833 L 52.916664 3095.6248 L 52.916664 3069.1665 Q 26.458332 3069.1665 26.458332 3069.1665 L 26.458332 3069.1665 L 26.458332 3042.7083 Q 26.458332 3042.7083 0.0 3042.7083 Q 0.0 3016.2498 0.0 2989.7915 Q 0.0 2936.8748 132.29166 2936.8748 L 291.04166 2910.4165 L 238.12498 2910.4165 L 185.20833 2910.4165 L 185.20833 2883.9583 L 185.20833 2857.4998 L 211.66666 2857.4998 L 211.66666 2857.4998 L 264.5833 2857.4998 Q 317.49997 2857.4998 555.625 2831.0415 L 793.74994 2831.0415 L 926.0416 2831.0415 Q 1084.7916 2857.4998 1190.6249 2857.4998 L 1322.9166 2857.4998 L 1719.7916 2857.4998 Q 2143.125 2857.4998 2248.9583 2831.0415 L 2328.3333 2831.0415 L 3016.2498 2831.0415 Q 3704.1665 2857.4998 3730.6248 2857.4998 L 3757.0833 2857.4998 L 3757.0833 2831.0415 L 3757.0833 2831.0415 L 4101.0415 2857.4998 Q 4471.458 2857.4998 4630.208 2883.9583 L 4788.958 2883.9583 L 4815.4165 2883.9583 Q 4841.8745 2857.4998 4841.8745 2857.4998 L 4841.8745 2857.4998 L 4841.8745 2857.4998 Q 4841.8745 2857.4998 4868.333 2857.4998 Q 4868.333 2857.4998 5476.8745 2857.4998 Q 6058.958 2857.4998 6058.958 2751.6665 Q 6058.958 2619.3748 6085.4165 1587.4999 L 6111.8745 555.625 L 6111.8745 423.3333 Q 6111.8745 264.5833 6138.333 158.74998 L 6138.333 79.37499 L 6164.7915 26.458332 Q 6217.708 -52.916664 6217.708 0.0 Q 6244.1665 26.458332 6270.6245 0.0 Q 6323.5415 0.0 6323.5415 52.916664 Q 6323.5415 105.83333 6349.9995 105.83333 z" svg:height="31.749998mm" draw:style-name="style-164" svg:viewBox="0.0 0.0 6349.9995 3174.9998" svg:width="63.499996mm" svg:x="139.43541mm" svg:y="275.16666mm"/>
          <draw:path svg:d="M 582.0833 185.20833 L 608.5416 0.0 L 767.2916 0.0 L 926.0416 0.0 L 926.0416 26.458332 Q 926.0416 52.916664 899.5833 52.916664 Q 873.12494 52.916664 873.12494 105.83333 Q 873.12494 185.20833 873.12494 158.74998 Q 899.5833 158.74998 899.5833 291.04166 L 899.5833 396.87497 L 899.5833 449.79166 L 899.5833 476.24997 L 926.0416 502.7083 Q 926.0416 529.1666 1031.875 555.625 Q 1137.7083 555.625 1164.1666 529.1666 Q 1190.6249 476.24997 1269.9999 502.7083 Q 1322.9166 555.625 1375.8333 555.625 L 1402.2916 555.625 L 1402.2916 555.625 L 1402.2916 555.625 L 1428.7499 582.0833 L 1455.2083 608.5416 L 1481.6666 608.5416 L 1508.1249 608.5416 L 1508.1249 582.0833 L 1534.5833 582.0833 L 1534.5833 555.625 L 1534.5833 502.7083 L 1561.0416 502.7083 L 1587.4999 502.7083 L 1613.9583 529.1666 L 1640.4166 555.625 L 1640.4166 555.625 L 1666.8749 555.625 L 1693.3333 555.625 Q 1746.2499 555.625 1746.2499 555.625 L 1746.2499 555.625 L 1746.2499 529.1666 L 1746.2499 529.1666 L 1772.7083 529.1666 L 1772.7083 502.7083 L 1799.1666 502.7083 L 1825.6249 502.7083 L 1825.6249 529.1666 L 1852.0833 529.1666 L 1852.0833 529.1666 L 1852.0833 555.625 L 1878.5416 555.625 L 1904.9999 555.625 L 1904.9999 555.625 L 1904.9999 555.625 L 1904.9999 582.0833 L 1904.9999 582.0833 L 1878.5416 582.0833 L 1878.5416 608.5416 L 1878.5416 608.5416 L 1852.0833 608.5416 L 1852.0833 608.5416 L 1852.0833 608.5416 L 1852.0833 634.99994 L 1852.0833 634.99994 L 1825.6249 634.99994 L 1825.6249 661.4583 L 1825.6249 661.4583 L 1799.1666 661.4583 L 1799.1666 661.4583 L 1799.1666 661.4583 L 1666.8749 767.2916 Q 1534.5833 873.12494 1508.1249 899.5833 L 1481.6666 926.0416 L 1481.6666 926.0416 L 1481.6666 926.0416 L 1455.2083 926.0416 L 1455.2083 926.0416 L 1428.7499 952.49994 L 1402.2916 978.95825 L 1402.2916 978.95825 L 1375.8333 978.95825 L 1375.8333 978.95825 L 1375.8333 978.95825 L 1375.8333 1005.4166 L 1375.8333 1005.4166 L 1349.3749 1005.4166 L 1349.3749 1031.875 L 1349.3749 1031.875 L 1322.9166 1031.875 L 1322.9166 1031.875 L 1322.9166 1031.875 L 1375.8333 1058.3333 L 1402.2916 1084.7916 L 1402.2916 1084.7916 L 1402.2916 1084.7916 L 846.6666 1084.7916 Q 317.49997 1084.7916 158.74998 1058.3333 L 26.458332 1058.3333 L 26.458332 1031.875 L 52.916664 1031.875 L 52.916664 1031.875 L 52.916664 1031.875 L 52.916664 1005.4166 L 52.916664 1005.4166 L 26.458332 952.49994 Q 26.458332 899.5833 52.916664 899.5833 L 105.83333 873.12494 L 105.83333 873.12494 L 105.83333 873.12494 L 79.37499 873.12494 L 79.37499 873.12494 L 79.37499 846.6666 L 52.916664 846.6666 L 52.916664 846.6666 Q 52.916664 820.2083 26.458332 767.2916 L 0.0 714.37494 L 0.0 687.9166 Q 0.0 661.4583 26.458332 555.625 L 52.916664 449.79166 L 52.916664 449.79166 L 52.916664 449.79166 L 79.37499 476.24997 Q 79.37499 502.7083 132.29166 502.7083 L 185.20833 502.7083 L 264.5833 476.24997 Q 343.9583 476.24997 343.9583 449.79166 Q 370.41666 423.3333 476.24997 396.87497 Q 582.0833 396.87497 582.0833 185.20833 z" svg:height="10.847916mm" draw:style-name="style-165" svg:viewBox="0.0 0.0 1904.9999 1084.7916" svg:width="19.05mm" svg:x="102.12916mm" svg:y="291.8354mm"/>
          <draw:path svg:d="M 1825.6249 0.0 L 1852.0833 0.0 L 1825.6249 79.37499 Q 1825.6249 132.29166 1931.4583 132.29166 Q 2037.2915 132.29166 2063.75 211.66666 Q 2090.2083 291.04166 2143.125 291.04166 Q 2196.0415 264.5833 2196.0415 264.5833 L 2196.0415 264.5833 L 2196.0415 317.49997 Q 2196.0415 370.41666 2248.9583 476.24997 Q 2301.875 582.0833 2354.7915 634.99994 Q 2407.7083 661.4583 2407.7083 687.9166 L 2434.1665 687.9166 L 2434.1665 714.37494 L 2434.1665 767.2916 L 2487.0833 793.74994 Q 2566.4583 820.2083 2566.4583 978.95825 Q 2619.3748 1164.1666 2566.4583 1217.0833 Q 2513.5415 1269.9999 2513.5415 1296.4583 L 2513.5415 1322.9166 L 2513.5415 1322.9166 Q 2513.5415 1322.9166 2487.0833 1349.3749 Q 2460.6248 1375.8333 2407.7083 1455.2083 Q 2301.875 1534.5833 2275.4165 1613.9583 Q 2248.9583 1693.3333 2169.5833 1772.7083 Q 2090.2083 1878.5416 2037.2915 1957.9165 Q 1984.3749 2037.2915 1825.6249 2116.6665 Q 1666.8749 2196.0415 1561.0416 2196.0415 Q 1481.6666 2248.9583 1190.6249 2248.9583 Q 873.12494 2301.875 873.12494 2354.7915 Q 846.6666 2407.7083 820.2083 2407.7083 L 793.74994 2407.7083 L 793.74994 2381.2498 L 767.2916 2381.2498 L 767.2916 2407.7083 L 767.2916 2460.6248 L 767.2916 2460.6248 L 767.2916 2460.6248 L 740.8333 2381.2498 Q 714.37494 2301.875 714.37494 2248.9583 L 714.37494 2196.0415 L 687.9166 2169.5833 L 661.4583 2143.125 L 661.4583 2116.6665 L 661.4583 2090.2083 L 634.99994 2143.125 L 608.5416 2169.5833 L 608.5416 2169.5833 L 608.5416 2196.0415 L 608.5416 2196.0415 L 608.5416 2196.0415 L 608.5416 2248.9583 Q 608.5416 2328.3333 608.5416 2381.2498 L 608.5416 2434.1665 L 634.99994 2460.6248 L 661.4583 2487.0833 L 661.4583 2513.5415 L 661.4583 2513.5415 L 608.5416 2513.5415 L 582.0833 2513.5415 L 582.0833 2513.5415 L 555.625 2487.0833 L 555.625 2487.0833 L 555.625 2487.0833 L 555.625 2460.6248 L 555.625 2460.6248 L 582.0833 2460.6248 L 582.0833 2460.6248 L 582.0833 2434.1665 L 555.625 2434.1665 L 555.625 2434.1665 L 555.625 2407.7083 L 555.625 2407.7083 L 555.625 2407.7083 L 529.1666 2381.2498 Q 529.1666 2354.7915 370.41666 2354.7915 Q 211.66666 2354.7915 185.20833 2275.4165 Q 158.74998 2196.0415 105.83333 2196.0415 Q 52.916664 2222.5 52.916664 2196.0415 Q 79.37499 2169.5833 105.83333 2143.125 Q 132.29166 2143.125 132.29166 2116.6665 Q 132.29166 2090.2083 79.37499 2090.2083 L 26.458332 2090.2083 L 26.458332 2116.6665 L 26.458332 2116.6665 L 0.0 2090.2083 L 0.0 2063.75 L 26.458332 2063.75 L 26.458332 2037.2915 L 26.458332 2037.2915 L 26.458332 2037.2915 L 26.458332 2037.2915 L 26.458332 2010.8333 L 52.916664 2010.8333 L 52.916664 1984.3749 L 79.37499 1984.3749 Q 105.83333 1984.3749 158.74998 1931.4583 Q 211.66666 1931.4583 291.04166 1904.9999 Q 370.41666 1878.5416 370.41666 1825.6249 Q 396.87497 1799.1666 555.625 1640.4166 L 740.8333 1455.2083 L 740.8333 1455.2083 L 767.2916 1455.2083 L 767.2916 1455.2083 L 767.2916 1455.2083 L 767.2916 1428.7499 L 767.2916 1428.7499 L 793.74994 1428.7499 L 793.74994 1402.2916 L 793.74994 1402.2916 L 820.2083 1402.2916 L 820.2083 1402.2916 L 820.2083 1402.2916 L 820.2083 1375.8333 L 820.2083 1375.8333 L 846.6666 1375.8333 L 846.6666 1349.3749 L 846.6666 1349.3749 L 873.12494 1349.3749 L 873.12494 1322.9166 L 873.12494 1296.4583 L 820.2083 1296.4583 Q 740.8333 1296.4583 661.4583 1296.4583 L 582.0833 1296.4583 L 555.625 1296.4583 L 529.1666 1296.4583 L 529.1666 1296.4583 L 555.625 1269.9999 L 555.625 1243.5416 L 555.625 1217.0833 L 582.0833 1217.0833 L 582.0833 1190.6249 L 582.0833 1190.6249 L 608.5416 1190.6249 L 608.5416 1190.6249 L 608.5416 1190.6249 L 608.5416 1164.1666 L 608.5416 1164.1666 L 634.99994 1164.1666 L 634.99994 1164.1666 L 634.99994 1164.1666 L 634.99994 1190.6249 L 661.4583 1190.6249 L 661.4583 1190.6249 L 661.4583 1164.1666 L 661.4583 1164.1666 L 687.9166 1164.1666 L 687.9166 1137.7083 L 767.2916 1164.1666 Q 820.2083 1190.6249 952.49994 1190.6249 Q 1058.3333 1190.6249 1164.1666 1084.7916 Q 1296.4583 978.95825 1296.4583 926.0416 L 1296.4583 899.5833 L 1428.7499 846.6666 Q 1561.0416 767.2916 1587.4999 767.2916 L 1613.9583 767.2916 L 1613.9583 714.37494 Q 1613.9583 687.9166 1534.5833 608.5416 L 1455.2083 555.625 L 1455.2083 555.625 Q 1455.2083 529.1666 1455.2083 476.24997 L 1455.2083 449.79166 L 1455.2083 423.3333 Q 1455.2083 423.3333 1481.6666 396.87497 Q 1481.6666 370.41666 1561.0416 343.9583 Q 1666.8749 317.49997 1666.8749 238.12498 Q 1693.3333 185.20833 1719.7916 185.20833 Q 1746.2499 185.20833 1772.7083 79.37499 Q 1799.1666 0.0 1825.6249 0.0 z M 1402.2916 1005.4166 Q 1455.2083 926.0416 1455.2083 952.49994 Q 1508.1249 978.95825 1481.6666 1084.7916 Q 1455.2083 1190.6249 1428.7499 1243.5416 Q 1402.2916 1296.4583 1349.3749 1322.9166 Q 1296.4583 1349.3749 1349.3749 1217.0833 Q 1349.3749 1084.7916 1402.2916 1005.4166 z M 1561.0416 1243.5416 Q 1613.9583 1111.25 1693.3333 1058.3333 Q 1772.7083 1005.4166 1693.3333 1190.6249 Q 1613.9583 1349.3749 1534.5833 1375.8333 Q 1481.6666 1402.2916 1561.0416 1243.5416 z M 687.9166 1666.8749 Q 687.9166 1613.9583 740.8333 1613.9583 Q 793.74994 1613.9583 767.2916 1666.8749 Q 767.2916 1719.7916 714.37494 1693.3333 Q 661.4583 1693.3333 687.9166 1666.8749 z" svg:height="25.135416mm" draw:style-name="style-166" svg:viewBox="0.0 0.0 2566.4583 2513.5415" svg:width="25.664581mm" svg:x="88.10625mm" svg:y="128.3229mm"/>
          <draw:path svg:d="M 1931.4583 0.0 L 1931.4583 0.0 L 1957.9165 79.37499 Q 1984.3749 132.29166 1984.3749 238.12498 Q 1957.9165 343.9583 2010.8333 343.9583 Q 2090.2083 317.49997 2090.2083 343.9583 Q 2090.2083 370.41666 2143.125 370.41666 L 2169.5833 396.87497 L 2169.5833 396.87497 L 2196.0415 396.87497 L 2196.0415 396.87497 L 2196.0415 396.87497 L 2143.125 423.3333 Q 2116.6665 423.3333 2090.2083 608.5416 Q 2037.2915 767.2916 2090.2083 793.74994 Q 2143.125 820.2083 2090.2083 899.5833 Q 2037.2915 978.95825 2063.75 1031.875 Q 2090.2083 1111.25 2116.6665 1164.1666 Q 2169.5833 1243.5416 2196.0415 1243.5416 Q 2248.9583 1243.5416 2090.2083 1746.2499 Q 1957.9165 2248.9583 1931.4583 2275.4165 Q 1931.4583 2328.3333 1904.9999 2328.3333 L 1904.9999 2328.3333 L 1904.9999 2328.3333 L 1878.5416 2328.3333 L 1878.5416 2301.875 L 1878.5416 2275.4165 L 1852.0833 2275.4165 L 1852.0833 2301.875 L 1825.6249 2301.875 Q 1772.7083 2301.875 1772.7083 2354.7915 Q 1772.7083 2381.2498 1746.2499 2354.7915 Q 1719.7916 2301.875 1719.7916 2354.7915 Q 1719.7916 2381.2498 1719.7916 2407.7083 L 1719.7916 2434.1665 L 1693.3333 2434.1665 L 1693.3333 2460.6248 L 1666.8749 2460.6248 L 1666.8749 2460.6248 L 1666.8749 2434.1665 L 1666.8749 2434.1665 L 1640.4166 2434.1665 L 1640.4166 2407.7083 L 1640.4166 2407.7083 L 1613.9583 2407.7083 L 1613.9583 2407.7083 L 1613.9583 2407.7083 L 1613.9583 2381.2498 L 1613.9583 2381.2498 L 1587.4999 2381.2498 L 1587.4999 2354.7915 L 1587.4999 2354.7915 Q 1561.0416 2354.7915 1561.0416 2301.875 L 1561.0416 2275.4165 L 1587.4999 2275.4165 L 1613.9583 2248.9583 L 1613.9583 2248.9583 L 1613.9583 2248.9583 L 1587.4999 2222.5 L 1561.0416 2196.0415 L 1561.0416 2222.5 L 1561.0416 2248.9583 L 1508.1249 2301.875 Q 1508.1249 2354.7915 1481.6666 2407.7083 L 1455.2083 2434.1665 L 1455.2083 2460.6248 L 1455.2083 2460.6248 L 1455.2083 2460.6248 L 1455.2083 2460.6248 L 1428.7499 2460.6248 L 1428.7499 2487.0833 L 1428.7499 2487.0833 L 1428.7499 2513.5415 L 1402.2916 2513.5415 L 1402.2916 2513.5415 L 1402.2916 2487.0833 L 1402.2916 2487.0833 L 1402.2916 2487.0833 L 1375.8333 2487.0833 L 1375.8333 2460.6248 L 1402.2916 2434.1665 L 1402.2916 2407.7083 L 1402.2916 2381.2498 L 1428.7499 2381.2498 L 1428.7499 2354.7915 L 1428.7499 2354.7915 L 1402.2916 2354.7915 L 1402.2916 2354.7915 L 1402.2916 2354.7915 L 1402.2916 2328.3333 L 1402.2916 2328.3333 L 1402.2916 2301.875 L 1402.2916 2275.4165 L 1402.2916 2248.9583 L 1402.2916 2222.5 L 1375.8333 2222.5 Q 1349.3749 2222.5 1349.3749 2169.5833 Q 1349.3749 2116.6665 1322.9166 2116.6665 Q 1296.4583 2116.6665 1296.4583 2090.2083 Q 1296.4583 2063.75 1190.6249 2037.2915 Q 1111.25 2037.2915 1031.875 1931.4583 L 926.0416 1825.6249 L 926.0416 1825.6249 Q 926.0416 1825.6249 873.12494 1852.0833 Q 846.6666 1878.5416 820.2083 1904.9999 Q 820.2083 1931.4583 740.8333 1957.9165 L 661.4583 1984.3749 L 661.4583 1957.9165 L 661.4583 1957.9165 L 634.99994 1957.9165 L 634.99994 1931.4583 L 634.99994 1931.4583 L 661.4583 1931.4583 L 661.4583 1931.4583 L 661.4583 1931.4583 L 661.4583 1904.9999 L 661.4583 1904.9999 L 661.4583 1878.5416 Q 661.4583 1825.6249 687.9166 1825.6249 Q 714.37494 1799.1666 687.9166 1613.9583 L 661.4583 1402.2916 L 661.4583 1402.2916 L 661.4583 1402.2916 L 661.4583 1375.8333 L 661.4583 1375.8333 L 634.99994 1349.3749 L 634.99994 1322.9166 L 502.7083 1322.9166 Q 396.87497 1349.3749 291.04166 1349.3749 L 185.20833 1402.2916 L 132.29166 1402.2916 L 79.37499 1402.2916 L 79.37499 1375.8333 L 79.37499 1375.8333 L 52.916664 1349.3749 L 26.458332 1322.9166 L 26.458332 1322.9166 L 26.458332 1296.4583 L 26.458332 1296.4583 L 26.458332 1296.4583 L 26.458332 1269.9999 L 26.458332 1243.5416 L 26.458332 1243.5416 L 26.458332 1243.5416 L 26.458332 1217.0833 L 26.458332 1217.0833 L 0.0 1217.0833 L 0.0 1190.6249 L 0.0 1190.6249 L 0.0 1190.6249 L 26.458332 1190.6249 L 79.37499 1190.6249 L 132.29166 1164.1666 Q 185.20833 1137.7083 185.20833 1137.7083 L 185.20833 1137.7083 L 185.20833 1084.7916 L 185.20833 1058.3333 L 211.66666 1058.3333 L 211.66666 1084.7916 L 238.12498 1084.7916 Q 264.5833 1084.7916 291.04166 1031.875 Q 291.04166 978.95825 608.5416 926.0416 Q 899.5833 926.0416 978.95825 873.12494 Q 1084.7916 873.12494 1243.5416 793.74994 Q 1402.2916 714.37494 1455.2083 634.99994 Q 1508.1249 555.625 1587.4999 449.79166 Q 1666.8749 370.41666 1693.3333 291.04166 Q 1719.7916 211.66666 1825.6249 132.29166 Q 1878.5416 52.916664 1904.9999 26.458332 Q 1931.4583 0.0 1931.4583 0.0 z M 740.8333 1640.4166 Q 767.2916 1640.4166 767.2916 1640.4166 Q 767.2916 1666.8749 767.2916 1666.8749 Q 740.8333 1666.8749 740.8333 1640.4166 z" svg:height="25.135416mm" draw:style-name="style-167" svg:viewBox="0.0 0.0 2196.0415 2513.5415" svg:width="21.960415mm" svg:x="93.92708mm" svg:y="141.55208mm"/>
          <draw:path svg:d="M 3942.2915 0.0 L 4127.5 0.0 L 4206.875 0.0 L 4286.25 0.0 L 4736.0415 52.916664 Q 5185.833 105.83333 5212.2915 132.29166 Q 5265.208 158.74998 5265.208 264.5833 L 5265.208 343.9583 L 5212.2915 343.9583 L 5185.833 343.9583 L 4947.708 343.9583 Q 4683.1245 317.49997 4286.25 317.49997 Q 3889.3748 317.49997 2196.0415 370.41666 L 529.1666 396.87497 L 343.9583 396.87497 L 132.29166 370.41666 L 79.37499 370.41666 L 52.916664 370.41666 L 52.916664 343.9583 L 79.37499 343.9583 L 79.37499 343.9583 L 79.37499 317.49997 L 26.458332 317.49997 L 0.0 317.49997 L 52.916664 291.04166 L 105.83333 264.5833 L 1031.875 158.74998 Q 1984.3749 0.0 2883.9583 0.0 Q 3783.5415 0.0 3942.2915 0.0 z" svg:height="3.9687498mm" draw:style-name="style-168" svg:viewBox="0.0 0.0 5265.208 396.87497" svg:width="52.65208mm" svg:x="162.18958mm" svg:y="2.1166666mm"/>
          <draw:path svg:d="M 661.4583 79.37499 L 687.9166 79.37499 L 661.4583 211.66666 Q 608.5416 343.9583 555.625 449.79166 Q 476.24997 502.7083 449.79166 529.1666 L 449.79166 529.1666 L 449.79166 529.1666 Q 449.79166 529.1666 370.41666 555.625 L 317.49997 582.0833 L 317.49997 555.625 Q 343.9583 555.625 396.87497 502.7083 Q 449.79166 476.24997 449.79166 423.3333 L 449.79166 370.41666 L 449.79166 370.41666 Q 449.79166 343.9583 476.24997 343.9583 L 502.7083 343.9583 L 502.7083 317.49997 L 502.7083 317.49997 L 529.1666 291.04166 Q 529.1666 264.5833 396.87497 291.04166 L 291.04166 291.04166 L 238.12498 291.04166 Q 185.20833 291.04166 158.74998 264.5833 L 132.29166 238.12498 L 105.83333 264.5833 L 79.37499 291.04166 L 79.37499 291.04166 L 79.37499 291.04166 L 79.37499 238.12498 L 79.37499 211.66666 L 52.916664 211.66666 L 52.916664 185.20833 L 52.916664 185.20833 L 52.916664 185.20833 L 52.916664 185.20833 L 26.458332 158.74998 L 26.458332 158.74998 L 26.458332 158.74998 L 26.458332 132.29166 L 26.458332 132.29166 L 0.0 132.29166 L 0.0 132.29166 L 0.0 105.83333 L 0.0 79.37499 L 26.458332 79.37499 L 79.37499 79.37499 L 185.20833 26.458332 Q 317.49997 -26.458332 476.24997 0.0 Q 608.5416 26.458332 634.99994 52.916664 Q 661.4583 79.37499 661.4583 79.37499 z" svg:height="5.820833mm" draw:style-name="style-169" svg:viewBox="0.0 0.0 687.9166 582.0833" svg:width="6.879166mm" svg:x="112.97707mm" svg:y="170.12708mm"/>
          <draw:path svg:d="M 158.74998 449.79166 L 185.20833 449.79166 L 158.74998 793.74994 Q 132.29166 1137.7083 132.29166 1296.4583 L 132.29166 1455.2083 L 105.83333 1561.0416 L 105.83333 1666.8749 L 105.83333 1666.8749 L 79.37499 1666.8749 L 79.37499 1640.4166 L 79.37499 1587.4999 L 52.916664 1587.4999 L 26.458332 1587.4999 L 26.458332 1058.3333 Q 26.458332 555.625 0.0 343.9583 L 0.0 132.29166 L 0.0 52.916664 Q 0.0 0.0 26.458332 0.0 Q 52.916664 0.0 79.37499 105.83333 Q 132.29166 211.66666 132.29166 317.49997 Q 132.29166 449.79166 158.74998 449.79166 z" svg:height="16.668749mm" draw:style-name="style-170" svg:viewBox="0.0 0.0 185.20833 1666.8749" svg:width="1.8520832mm" svg:x="177.00624mm" svg:y="163.5125mm"/>
          <draw:path svg:d="M 79.37499 0.0 L 105.83333 26.458332 L 105.83333 26.458332 L 105.83333 26.458332 L 132.29166 52.916664 Q 158.74998 105.83333 158.74998 105.83333 L 158.74998 105.83333 L 211.66666 317.49997 Q 264.5833 555.625 264.5833 582.0833 L 264.5833 608.5416 L 264.5833 873.12494 Q 264.5833 1137.7083 264.5833 1137.7083 L 264.5833 1137.7083 L 264.5833 1084.7916 Q 264.5833 1031.875 238.12498 1005.4166 Q 211.66666 1005.4166 105.83333 582.0833 L 0.0 185.20833 L 0.0 185.20833 L 0.0 158.74998 L 0.0 158.74998 L 0.0 158.74998 L 0.0 158.74998 Q 0.0 132.29166 26.458332 52.916664 Q 52.916664 -52.916664 79.37499 0.0 z" svg:height="11.377083mm" draw:style-name="style-171" svg:viewBox="0.0 0.0 264.5833 1137.7083" svg:width="2.6458333mm" svg:x="57.679165mm" svg:y="208.49165mm"/>
          <draw:path svg:d="M 291.04166 79.37499 L 317.49997 0.0 L 317.49997 0.0 L 317.49997 26.458332 L 343.9583 26.458332 L 370.41666 26.458332 L 370.41666 105.83333 Q 370.41666 185.20833 370.41666 185.20833 L 370.41666 185.20833 L 396.87497 185.20833 L 396.87497 185.20833 L 396.87497 211.66666 L 423.3333 211.66666 L 423.3333 211.66666 L 423.3333 238.12498 L 476.24997 238.12498 L 502.7083 238.12498 L 502.7083 158.74998 L 529.1666 79.37499 L 529.1666 105.83333 L 529.1666 132.29166 L 555.625 132.29166 L 555.625 132.29166 L 582.0833 502.7083 Q 582.0833 846.6666 582.0833 899.5833 Q 555.625 952.49994 502.7083 926.0416 Q 449.79166 926.0416 449.79166 1031.875 L 423.3333 1111.25 L 423.3333 1137.7083 L 423.3333 1164.1666 L 449.79166 1190.6249 L 449.79166 1243.5416 L 476.24997 1243.5416 Q 502.7083 1243.5416 529.1666 1190.6249 L 555.625 1137.7083 L 555.625 1164.1666 L 582.0833 1164.1666 L 582.0833 1349.3749 Q 634.99994 1534.5833 582.0833 1746.2499 Q 582.0833 1957.9165 582.0833 2090.2083 Q 634.99994 2248.9583 608.5416 2989.7915 Q 582.0833 3730.6248 634.99994 4365.625 Q 634.99994 4974.1665 634.99994 5397.4995 Q 634.99994 5820.833 582.0833 5900.208 Q 582.0833 6006.0415 582.0833 6085.4165 Q 582.0833 6164.7915 634.99994 6826.2495 Q 687.9166 7487.708 687.9166 7963.958 Q 687.9166 8440.208 687.9166 9181.041 Q 687.9166 9948.333 740.8333 10900.833 Q 740.8333 11853.333 767.2916 11879.791 Q 793.74994 11906.249 793.74994 11959.166 Q 793.74994 11985.624 846.6666 12038.541 Q 873.12494 12038.541 846.6666 12064.999 Q 793.74994 12091.458 820.2083 12303.124 Q 846.6666 12488.333 793.74994 12620.624 Q 793.74994 12752.916 767.2916 13202.708 Q 767.2916 13626.041 793.74994 13626.041 Q 820.2083 13626.041 820.2083 13890.624 Q 793.74994 14181.666 820.2083 14234.583 Q 846.6666 14287.499 846.6666 14446.249 Q 846.6666 14604.999 873.12494 14843.124 Q 899.5833 15054.791 926.0416 15187.083 Q 952.49994 15292.916 1005.4166 15848.541 Q 1058.3333 16430.625 1058.3333 16615.832 Q 1058.3333 16801.041 1111.25 16959.791 Q 1164.1666 17118.541 1137.7083 17145.0 Q 1111.25 17171.457 1164.1666 17224.375 Q 1217.0833 17277.291 1269.9999 17303.75 Q 1322.9166 17330.207 1349.3749 17383.125 L 1375.8333 17436.041 L 1375.8333 17462.5 Q 1375.8333 17488.957 1402.2916 17462.5 Q 1428.7499 17436.041 1455.2083 17462.5 Q 1481.6666 17488.957 1508.1249 17462.5 L 1534.5833 17436.041 L 1534.5833 17409.582 L 1534.5833 17409.582 L 1561.0416 17409.582 L 1561.0416 17409.582 L 1561.0416 18044.582 Q 1561.0416 18653.123 1561.0416 18679.582 Q 1587.4999 18679.582 1587.4999 18706.041 L 1587.4999 18732.498 L 1534.5833 18706.041 Q 1481.6666 18706.041 1481.6666 18679.582 Q 1481.6666 18653.123 1455.2083 18732.498 Q 1428.7499 18811.873 1455.2083 18811.873 Q 1455.2083 18811.873 1428.7499 18838.332 L 1402.2916 18864.791 L 1402.2916 18864.791 L 1428.7499 18864.791 L 1428.7499 18970.623 Q 1481.6666 19102.916 1587.4999 19155.832 Q 1719.7916 19182.291 1693.3333 19208.748 Q 1693.3333 19235.207 1772.7083 19261.666 Q 1852.0833 19288.123 2592.9165 19288.123 L 3307.2915 19288.123 L 3307.2915 19288.123 L 3307.2915 19288.123 L 3307.2915 19314.582 L 3333.7498 19314.582 L 3333.7498 19314.582 L 3333.7498 19341.041 L 3333.7498 19341.041 L 3333.7498 19341.041 L 3307.2915 19341.041 L 3307.2915 19341.041 L 3307.2915 19367.498 L 3333.7498 19367.498 L 3333.7498 19420.416 L 3333.7498 19473.332 L 3386.6665 19473.332 L 3466.0415 19499.791 L 4233.333 19552.707 Q 5027.083 19605.623 5662.083 19552.707 Q 6297.083 19552.707 6641.0415 19499.791 Q 6984.9995 19499.791 7831.666 19499.791 Q 8651.875 19499.791 9154.583 19393.957 Q 9657.291 19341.041 9736.666 19314.582 Q 9789.583 19288.123 9842.499 19288.123 L 9895.416 19288.123 L 9948.333 19261.666 L 10001.249 19235.207 L 10001.249 19235.207 L 10001.249 19235.207 L 10027.708 19235.207 L 10027.708 19235.207 L 10054.166 19208.748 L 10107.083 19182.291 L 9974.791 19182.291 L 9842.499 19182.291 L 9842.499 19155.832 L 9842.499 19155.832 L 9948.333 19155.832 L 10080.624 19129.373 L 11086.041 19129.373 Q 12091.458 19129.373 12223.749 19129.373 L 12329.583 19129.373 L 12647.083 19129.373 L 12938.124 19129.373 L 12938.124 19155.832 L 12938.124 19155.832 L 12832.291 19155.832 L 12726.458 19155.832 L 12726.458 19182.291 L 12726.458 19208.748 L 12805.833 19208.748 L 12858.749 19235.207 L 12885.208 19235.207 L 12911.666 19235.207 L 12911.666 19261.666 L 12911.666 19261.666 L 13229.166 19341.041 Q 13546.666 19420.416 13546.666 19446.873 Q 13546.666 19473.332 14155.208 19552.707 Q 14763.749 19658.541 14975.416 19684.998 Q 15213.541 19711.457 15742.707 19711.457 Q 16271.874 19711.457 16324.791 19711.457 L 16377.707 19711.457 L 16377.707 19684.998 L 16404.166 19684.998 L 16404.166 19684.998 L 16404.166 19711.457 L 16404.166 19711.457 L 16430.625 19711.457 L 16430.625 19684.998 L 16457.082 19684.998 L 16457.082 19684.998 L 16457.082 19684.998 L 16457.082 19684.998 L 16457.082 19711.457 L 16457.082 19711.457 L 16457.082 19711.457 L 16483.541 19711.457 L 16483.541 19711.457 L 16483.541 19737.916 L 16457.082 19737.916 L 16457.082 19737.916 L 16457.082 19764.373 L 16457.082 19764.373 L 16457.082 19764.373 L 16457.082 19790.832 L 16457.082 19817.291 L 16457.082 19817.291 L 16457.082 19817.291 L 16457.082 19843.748 L 16457.082 19843.748 L 16430.625 19843.748 L 16430.625 19870.207 L 16404.166 19870.207 L 16377.707 19870.207 L 16351.249 19870.207 L 16351.249 19870.207 L 16298.332 19870.207 Q 16271.874 19870.207 16245.416 19896.666 Q 16192.499 19896.666 16192.499 19923.123 L 16192.499 19949.582 L 8096.2495 19949.582 L 0.0 19949.582 L 0.0 10159.999 L 0.0 370.41666 L 0.0 370.41666 L 26.458332 343.9583 L 52.916664 343.9583 L 79.37499 343.9583 L 79.37499 291.04166 L 105.83333 264.5833 L 105.83333 264.5833 L 105.83333 238.12498 L 105.83333 238.12498 L 105.83333 238.12498 L 132.29166 211.66666 Q 132.29166 185.20833 158.74998 185.20833 Q 185.20833 185.20833 211.66666 185.20833 Q 264.5833 132.29166 291.04166 79.37499 z" svg:height="199.49582mm" draw:style-name="style-172" svg:viewBox="0.0 0.0 16483.541 19949.582" svg:width="164.8354mm" svg:x="0.0mm" svg:y="118.79791mm"/>
          <draw:path svg:d="M 26.458332 79.37499 L 26.458332 0.0 L 52.916664 79.37499 Q 105.83333 132.29166 264.5833 185.20833 Q 396.87497 238.12498 423.3333 238.12498 L 476.24997 238.12498 L 476.24997 238.12498 L 476.24997 238.12498 L 502.7083 238.12498 Q 529.1666 238.12498 555.625 211.66666 Q 582.0833 185.20833 608.5416 185.20833 L 634.99994 185.20833 L 634.99994 185.20833 L 634.99994 185.20833 L 661.4583 211.66666 L 687.9166 238.12498 L 687.9166 343.9583 Q 687.9166 449.79166 687.9166 476.24997 Q 687.9166 502.7083 661.4583 529.1666 L 661.4583 555.625 L 634.99994 555.625 Q 582.0833 555.625 555.625 555.625 L 529.1666 582.0833 L 529.1666 555.625 Q 529.1666 529.1666 529.1666 449.79166 Q 529.1666 396.87497 370.41666 343.9583 L 211.66666 291.04166 L 185.20833 291.04166 L 158.74998 291.04166 L 211.66666 343.9583 Q 264.5833 396.87497 185.20833 423.3333 L 105.83333 449.79166 L 105.83333 449.79166 L 105.83333 449.79166 L 79.37499 449.79166 L 79.37499 449.79166 L 52.916664 449.79166 L 0.0 449.79166 L 0.0 449.79166 L 0.0 449.79166 L 26.458332 423.3333 L 52.916664 396.87497 L 52.916664 396.87497 L 52.916664 396.87497 L 52.916664 343.9583 L 52.916664 317.49997 L 52.916664 291.04166 L 52.916664 264.5833 L 52.916664 211.66666 Q 52.916664 158.74998 26.458332 79.37499 z" svg:height="5.820833mm" draw:style-name="style-173" svg:viewBox="0.0 0.0 687.9166 582.0833" svg:width="6.879166mm" svg:x="175.15416mm" svg:y="141.55208mm"/>
          <draw:path svg:d="M 26.458332 52.916664 L 52.916664 0.0 L 52.916664 0.0 Q 52.916664 0.0 105.83333 26.458332 L 132.29166 26.458332 L 105.83333 105.83333 Q 105.83333 185.20833 132.29166 291.04166 Q 158.74998 396.87497 185.20833 423.3333 L 211.66666 449.79166 L 211.66666 449.79166 L 211.66666 476.24997 L 264.5833 476.24997 Q 343.9583 502.7083 343.9583 476.24997 L 343.9583 449.79166 L 370.41666 502.7083 Q 370.41666 555.625 423.3333 555.625 Q 476.24997 582.0833 476.24997 582.0833 L 476.24997 582.0833 L 370.41666 582.0833 Q 264.5833 582.0833 211.66666 555.625 L 185.20833 555.625 L 238.12498 608.5416 Q 291.04166 687.9166 317.49997 687.9166 Q 370.41666 687.9166 396.87497 661.4583 L 423.3333 661.4583 L 423.3333 687.9166 Q 423.3333 714.37494 449.79166 714.37494 Q 476.24997 740.8333 476.24997 740.8333 L 476.24997 740.8333 L 396.87497 767.2916 Q 317.49997 793.74994 317.49997 820.2083 Q 317.49997 846.6666 317.49997 846.6666 L 317.49997 873.12494 L 317.49997 873.12494 L 317.49997 899.5833 L 317.49997 899.5833 L 317.49997 899.5833 L 343.9583 952.49994 Q 343.9583 978.95825 317.49997 978.95825 L 264.5833 978.95825 L 264.5833 952.49994 L 264.5833 952.49994 L 238.12498 952.49994 L 238.12498 952.49994 L 238.12498 926.0416 L 211.66666 926.0416 L 211.66666 926.0416 L 211.66666 899.5833 L 211.66666 899.5833 L 211.66666 899.5833 L 185.20833 873.12494 L 158.74998 846.6666 L 158.74998 846.6666 L 158.74998 846.6666 L 158.74998 820.2083 L 158.74998 820.2083 L 132.29166 793.74994 Q 105.83333 767.2916 105.83333 740.8333 L 79.37499 687.9166 L 79.37499 687.9166 Q 52.916664 661.4583 52.916664 661.4583 L 52.916664 661.4583 L 52.916664 582.0833 Q 52.916664 502.7083 26.458332 370.41666 L 0.0 264.5833 L 0.0 185.20833 Q 0.0 105.83333 26.458332 52.916664 z" svg:height="9.789583mm" draw:style-name="style-174" svg:viewBox="0.0 0.0 476.24997 978.95825" svg:width="4.7625mm" svg:x="58.208332mm" svg:y="231.24582mm"/>
          <draw:path svg:d="M 952.49994 0.0 L 952.49994 0.0 L 978.95825 0.0 L 978.95825 0.0 L 978.95825 26.458332 L 1005.4166 26.458332 L 1005.4166 52.916664 L 1005.4166 79.37499 L 952.49994 211.66666 Q 899.5833 370.41666 873.12494 370.41666 L 873.12494 370.41666 L 899.5833 396.87497 Q 899.5833 423.3333 899.5833 423.3333 L 899.5833 423.3333 L 926.0416 423.3333 L 926.0416 423.3333 L 1005.4166 423.3333 Q 1111.25 423.3333 1137.7083 423.3333 L 1164.1666 423.3333 L 1164.1666 423.3333 L 1190.6249 423.3333 L 1217.0833 449.79166 Q 1217.0833 476.24997 1058.3333 555.625 Q 926.0416 634.99994 899.5833 661.4583 Q 846.6666 661.4583 873.12494 714.37494 Q 899.5833 740.8333 793.74994 740.8333 Q 687.9166 740.8333 661.4583 740.8333 L 634.99994 740.8333 L 608.5416 740.8333 L 582.0833 740.8333 L 582.0833 740.8333 Q 555.625 740.8333 529.1666 767.2916 L 529.1666 767.2916 L 529.1666 740.8333 Q 529.1666 740.8333 502.7083 740.8333 L 502.7083 740.8333 L 476.24997 740.8333 Q 476.24997 740.8333 423.3333 687.9166 L 343.9583 634.99994 L 343.9583 634.99994 L 343.9583 634.99994 L 317.49997 608.5416 L 291.04166 582.0833 L 158.74998 582.0833 L 52.916664 582.0833 L 26.458332 555.625 L 0.0 555.625 L 0.0 529.1666 L 0.0 502.7083 L 26.458332 502.7083 L 26.458332 502.7083 L 52.916664 502.7083 L 105.83333 476.24997 L 132.29166 476.24997 L 158.74998 476.24997 L 211.66666 449.79166 Q 264.5833 423.3333 396.87497 370.41666 Q 529.1666 317.49997 555.625 343.9583 Q 582.0833 370.41666 634.99994 370.41666 Q 661.4583 370.41666 740.8333 264.5833 Q 793.74994 132.29166 820.2083 132.29166 L 846.6666 105.83333 L 846.6666 105.83333 L 846.6666 105.83333 L 873.12494 105.83333 L 873.12494 105.83333 L 873.12494 79.37499 L 899.5833 79.37499 L 899.5833 79.37499 L 899.5833 52.916664 L 899.5833 52.916664 L 899.5833 52.916664 L 926.0416 52.916664 L 926.0416 52.916664 L 926.0416 26.458332 L 952.49994 26.458332 L 952.49994 26.458332 L 952.49994 0.0 L 952.49994 0.0 z M 846.6666 449.79166 L 873.12494 476.24997 L 873.12494 476.24997 L 846.6666 476.24997 L 846.6666 476.24997 L 846.6666 476.24997 L 846.6666 502.7083 L 846.6666 502.7083 L 820.2083 476.24997 Q 820.2083 449.79166 846.6666 449.79166 z" svg:height="7.6729164mm" draw:style-name="style-175" svg:viewBox="0.0 0.0 1217.0833 767.2916" svg:width="12.170833mm" svg:x="80.43333mm" svg:y="185.20833mm"/>
          <draw:path svg:d="M 476.24997 0.0 L 529.1666 0.0 L 529.1666 0.0 L 529.1666 26.458332 L 370.41666 79.37499 Q 238.12498 132.29166 185.20833 211.66666 Q 158.74998 317.49997 132.29166 370.41666 Q 132.29166 449.79166 105.83333 449.79166 L 79.37499 449.79166 L 79.37499 423.3333 Q 52.916664 423.3333 52.916664 423.3333 L 52.916664 423.3333 L 52.916664 370.41666 Q 52.916664 317.49997 26.458332 264.5833 L 26.458332 238.12498 L 26.458332 211.66666 Q 0.0 211.66666 0.0 185.20833 L 0.0 158.74998 L 26.458332 158.74998 L 52.916664 158.74998 L 264.5833 79.37499 Q 449.79166 0.0 476.24997 0.0 z" svg:height="4.497916mm" draw:style-name="style-176" svg:viewBox="0.0 0.0 529.1666 449.79166" svg:width="5.2916665mm" svg:x="72.49583mm" svg:y="212.72499mm"/>
          <draw:path svg:d="M 1005.4166 79.37499 L 1137.7083 0.0 L 1137.7083 52.916664 Q 1111.25 132.29166 1084.7916 291.04166 Q 1084.7916 449.79166 1111.25 449.79166 Q 1137.7083 476.24997 1137.7083 502.7083 Q 1137.7083 555.625 1137.7083 608.5416 L 1137.7083 634.99994 L 1190.6249 634.99994 L 1243.5416 634.99994 L 1296.4583 714.37494 Q 1349.3749 820.2083 1322.9166 820.2083 Q 1296.4583 820.2083 1269.9999 846.6666 L 1243.5416 846.6666 L 1111.25 820.2083 Q 978.95825 767.2916 1005.4166 846.6666 Q 1031.875 926.0416 1058.3333 926.0416 Q 1084.7916 952.49994 1084.7916 978.95825 L 1084.7916 1031.875 L 1031.875 1031.875 Q 952.49994 1031.875 873.12494 978.95825 L 820.2083 952.49994 L 793.74994 1031.875 Q 767.2916 1111.25 767.2916 1190.6249 L 767.2916 1296.4583 L 740.8333 1349.3749 L 740.8333 1375.8333 L 714.37494 1375.8333 L 687.9166 1349.3749 L 687.9166 1349.3749 L 661.4583 1349.3749 L 661.4583 1349.3749 Q 661.4583 1349.3749 608.5416 1296.4583 L 555.625 1243.5416 L 502.7083 1217.0833 L 476.24997 1217.0833 L 449.79166 1349.3749 Q 423.3333 1455.2083 370.41666 1508.1249 Q 343.9583 1534.5833 317.49997 1561.0416 Q 317.49997 1587.4999 291.04166 1587.4999 L 238.12498 1561.0416 L 185.20833 1561.0416 L 132.29166 1561.0416 L 132.29166 1613.9583 L 132.29166 1666.8749 L 132.29166 1666.8749 L 132.29166 1666.8749 L 105.83333 1640.4166 L 79.37499 1613.9583 L 79.37499 1587.4999 L 79.37499 1561.0416 L 52.916664 1508.1249 Q 26.458332 1481.6666 26.458332 1455.2083 L 26.458332 1455.2083 L 26.458332 1428.7499 Q 26.458332 1402.2916 0.0 1349.3749 Q -26.458332 1322.9166 0.0 1243.5416 L 26.458332 1137.7083 L 26.458332 1137.7083 Q 52.916664 1137.7083 105.83333 1031.875 L 158.74998 952.49994 L 158.74998 952.49994 L 185.20833 952.49994 L 185.20833 926.0416 L 185.20833 873.12494 L 211.66666 873.12494 L 211.66666 873.12494 L 211.66666 846.6666 L 238.12498 846.6666 L 238.12498 846.6666 Q 238.12498 820.2083 555.625 502.7083 Q 873.12494 185.20833 1005.4166 79.37499 z" svg:height="16.668749mm" draw:style-name="style-177" svg:viewBox="0.0 0.0 1322.9166 1666.8749" svg:width="13.229166mm" svg:x="59.00208mm" svg:y="182.29791mm"/>
          <draw:path svg:d="M 105.83333 0.0 L 105.83333 0.0 L 105.83333 26.458332 L 105.83333 52.916664 L 132.29166 52.916664 L 132.29166 52.916664 L 158.74998 79.37499 L 185.20833 79.37499 L 185.20833 52.916664 L 185.20833 26.458332 L 211.66666 79.37499 Q 211.66666 132.29166 291.04166 105.83333 Q 370.41666 105.83333 370.41666 105.83333 L 370.41666 105.83333 L 476.24997 52.916664 Q 582.0833 26.458332 608.5416 26.458332 L 608.5416 26.458332 L 608.5416 0.0 Q 634.99994 0.0 634.99994 0.0 L 634.99994 0.0 L 634.99994 0.0 L 661.4583 0.0 L 661.4583 26.458332 Q 661.4583 52.916664 634.99994 52.916664 Q 608.5416 52.916664 582.0833 158.74998 Q 529.1666 264.5833 555.625 291.04166 Q 555.625 317.49997 582.0833 317.49997 Q 608.5416 317.49997 608.5416 343.9583 L 634.99994 343.9583 L 634.99994 343.9583 L 634.99994 370.41666 L 529.1666 370.41666 L 423.3333 370.41666 L 343.9583 370.41666 Q 264.5833 370.41666 211.66666 423.3333 L 158.74998 449.79166 L 158.74998 449.79166 Q 158.74998 449.79166 132.29166 476.24997 L 132.29166 476.24997 L 132.29166 476.24997 Q 105.83333 476.24997 105.83333 476.24997 L 105.83333 502.7083 L 79.37499 502.7083 Q 52.916664 502.7083 79.37499 396.87497 Q 105.83333 291.04166 158.74998 291.04166 Q 185.20833 264.5833 211.66666 211.66666 Q 264.5833 158.74998 158.74998 132.29166 L 52.916664 105.83333 L 52.916664 105.83333 L 52.916664 105.83333 L 26.458332 105.83333 L 26.458332 105.83333 L 26.458332 105.83333 L 0.0 79.37499 L 0.0 79.37499 L 0.0 79.37499 L 0.0 52.916664 L 0.0 26.458332 L 0.0 26.458332 L 0.0 26.458332 L 52.916664 52.916664 Q 52.916664 79.37499 79.37499 52.916664 Q 105.83333 0.0 105.83333 0.0 z" svg:height="5.027083mm" draw:style-name="style-178" svg:viewBox="0.0 0.0 661.4583 502.7083" svg:width="6.614583mm" svg:x="118.00416mm" svg:y="244.47499mm"/>
          <draw:path svg:d="M 105.83333 52.916664 L 105.83333 0.0 L 105.83333 0.0 L 105.83333 0.0 L 132.29166 0.0 L 132.29166 0.0 L 158.74998 26.458332 L 185.20833 52.916664 L 370.41666 105.83333 Q 582.0833 158.74998 634.99994 158.74998 L 687.9166 158.74998 L 740.8333 185.20833 L 767.2916 185.20833 L 899.5833 211.66666 Q 1058.3333 264.5833 1111.25 264.5833 L 1137.7083 264.5833 L 1164.1666 291.04166 Q 1217.0833 317.49997 1269.9999 317.49997 L 1322.9166 317.49997 L 1375.8333 343.9583 L 1428.7499 343.9583 L 1428.7499 343.9583 Q 1428.7499 370.41666 1481.6666 370.41666 L 1508.1249 370.41666 L 1561.0416 396.87497 L 1613.9583 423.3333 L 1904.9999 502.7083 Q 2196.0415 582.0833 2275.4165 608.5416 L 2328.3333 634.99994 L 2354.7915 634.99994 L 2381.2498 634.99994 L 2381.2498 634.99994 Q 2381.2498 661.4583 2407.7083 687.9166 L 2407.7083 714.37494 L 2381.2498 714.37494 Q 2354.7915 687.9166 2143.125 661.4583 Q 1931.4583 608.5416 1931.4583 687.9166 L 1931.4583 767.2916 L 1904.9999 1217.0833 Q 1904.9999 1640.4166 1772.7083 1746.2499 Q 1666.8749 1852.0833 1084.7916 2169.5833 Q 502.7083 2434.1665 476.24997 2460.6248 L 449.79166 2487.0833 L 423.3333 2487.0833 L 396.87497 2487.0833 L 370.41666 2513.5415 L 343.9583 2539.9998 L 317.49997 2539.9998 L 291.04166 2539.9998 L 291.04166 2566.4583 L 291.04166 2566.4583 L 264.5833 2566.4583 L 238.12498 2566.4583 L 238.12498 2566.4583 L 211.66666 2566.4583 L 211.66666 2592.9165 L 211.66666 2592.9165 L 185.20833 2592.9165 L 158.74998 2592.9165 L 158.74998 2592.9165 L 158.74998 2592.9165 L 132.29166 2566.4583 L 105.83333 2566.4583 L 105.83333 2539.9998 L 105.83333 2539.9998 L 158.74998 2539.9998 L 185.20833 2539.9998 L 185.20833 2513.5415 L 211.66666 2487.0833 L 211.66666 2487.0833 L 211.66666 2487.0833 L 211.66666 2460.6248 Q 211.66666 2460.6248 264.5833 2328.3333 Q 264.5833 2222.5 264.5833 1746.2499 L 264.5833 1296.4583 L 264.5833 1296.4583 L 264.5833 1322.9166 L 238.12498 1322.9166 L 211.66666 1322.9166 L 211.66666 1349.3749 L 211.66666 1375.8333 L 185.20833 1375.8333 L 185.20833 1375.8333 L 185.20833 1402.2916 L 158.74998 1402.2916 L 158.74998 1428.7499 Q 158.74998 1481.6666 132.29166 1508.1249 L 105.83333 1534.5833 L 105.83333 1587.4999 L 105.83333 1613.9583 L 79.37499 1561.0416 L 52.916664 1508.1249 L 52.916664 1508.1249 L 52.916664 1534.5833 L 26.458332 1534.5833 L 0.0 1534.5833 L 0.0 1508.1249 L 0.0 1481.6666 L 26.458332 1481.6666 L 52.916664 1481.6666 L 52.916664 1455.2083 L 52.916664 1455.2083 L 79.37499 1402.2916 Q 105.83333 1349.3749 105.83333 1322.9166 Q 105.83333 1296.4583 105.83333 714.37494 L 105.83333 132.29166 L 105.83333 52.916664 z" svg:height="25.929165mm" draw:style-name="style-179" svg:viewBox="0.0 0.0 2407.7083 2592.9165" svg:width="24.077082mm" svg:x="85.725mm" svg:y="218.54582mm"/>
          <draw:path svg:d="M 820.2083 26.458332 L 820.2083 52.916664 L 793.74994 52.916664 L 793.74994 52.916664 L 820.2083 79.37499 Q 846.6666 105.83333 873.12494 158.74998 Q 899.5833 211.66666 846.6666 238.12498 Q 820.2083 238.12498 846.6666 952.49994 Q 846.6666 1640.4166 873.12494 1799.1666 L 873.12494 1931.4583 L 846.6666 1931.4583 L 846.6666 1957.9165 L 846.6666 1957.9165 L 846.6666 1957.9165 L 820.2083 1931.4583 L 793.74994 1904.9999 L 793.74994 1852.0833 Q 793.74994 1772.7083 687.9166 1746.2499 Q 582.0833 1746.2499 555.625 1693.3333 Q 529.1666 1640.4166 529.1666 1693.3333 Q 529.1666 1719.7916 476.24997 1587.4999 L 449.79166 1481.6666 L 449.79166 1455.2083 L 423.3333 1455.2083 L 423.3333 1455.2083 Q 423.3333 1428.7499 396.87497 1481.6666 Q 370.41666 1508.1249 370.41666 1481.6666 Q 370.41666 1455.2083 343.9583 1481.6666 L 317.49997 1508.1249 L 317.49997 1481.6666 L 317.49997 1455.2083 L 291.04166 1455.2083 Q 291.04166 1428.7499 291.04166 1428.7499 L 291.04166 1428.7499 L 291.04166 1428.7499 L 317.49997 1428.7499 L 317.49997 1375.8333 L 317.49997 1349.3749 L 291.04166 1349.3749 L 291.04166 1322.9166 L 291.04166 1322.9166 L 317.49997 1322.9166 L 317.49997 1296.4583 L 317.49997 1269.9999 L 291.04166 1269.9999 Q 264.5833 1269.9999 264.5833 1217.0833 Q 264.5833 1190.6249 238.12498 1164.1666 Q 211.66666 1164.1666 132.29166 1005.4166 Q 52.916664 846.6666 26.458332 767.2916 Q 0.0 661.4583 52.916664 608.5416 Q 52.916664 555.625 52.916664 529.1666 Q 26.458332 529.1666 26.458332 449.79166 Q 26.458332 370.41666 0.0 370.41666 Q -26.458332 370.41666 0.0 264.5833 Q 52.916664 132.29166 26.458332 132.29166 Q 0.0 105.83333 0.0 79.37499 L 0.0 52.916664 L 0.0 52.916664 L 0.0 52.916664 L 0.0 26.458332 L 0.0 26.458332 L 52.916664 26.458332 Q 105.83333 26.458332 105.83333 52.916664 Q 105.83333 79.37499 211.66666 52.916664 Q 317.49997 52.916664 317.49997 26.458332 Q 317.49997 0.0 582.0833 0.0 Q 820.2083 0.0 820.2083 26.458332 z" svg:height="19.579166mm" draw:style-name="style-180" svg:viewBox="0.0 0.0 873.12494 1957.9165" svg:width="8.73125mm" svg:x="187.85416mm" svg:y="67.20416mm"/>
          <draw:path svg:d="M 423.3333 79.37499 L 449.79166 0.0 L 449.79166 0.0 L 449.79166 0.0 L 476.24997 52.916664 Q 502.7083 105.83333 502.7083 132.29166 L 502.7083 158.74998 L 555.625 158.74998 L 582.0833 158.74998 L 582.0833 132.29166 L 582.0833 132.29166 L 608.5416 105.83333 Q 608.5416 105.83333 661.4583 158.74998 Q 661.4583 185.20833 687.9166 211.66666 L 687.9166 211.66666 L 687.9166 211.66666 Q 687.9166 211.66666 582.0833 291.04166 Q 476.24997 370.41666 291.04166 370.41666 L 79.37499 370.41666 L 26.458332 396.87497 L 0.0 396.87497 L 0.0 370.41666 Q 0.0 317.49997 79.37499 317.49997 L 132.29166 317.49997 L 132.29166 291.04166 L 132.29166 291.04166 L 158.74998 291.04166 L 158.74998 264.5833 L 158.74998 264.5833 L 185.20833 264.5833 L 185.20833 158.74998 L 185.20833 26.458332 L 185.20833 26.458332 L 185.20833 26.458332 L 238.12498 105.83333 Q 291.04166 158.74998 317.49997 158.74998 L 317.49997 158.74998 L 343.9583 158.74998 Q 396.87497 158.74998 423.3333 79.37499 z" svg:height="3.9687498mm" draw:style-name="style-181" svg:viewBox="0.0 0.0 687.9166 396.87497" svg:width="6.879166mm" svg:x="132.55624mm" svg:y="218.01666mm"/>
          <draw:path svg:d="M 238.12498 79.37499 L 238.12498 132.29166 L 238.12498 132.29166 Q 238.12498 158.74998 211.66666 185.20833 Q 158.74998 238.12498 132.29166 238.12498 Q 79.37499 211.66666 26.458332 158.74998 Q -52.916664 105.83333 0.0 52.916664 L 52.916664 0.0 L 132.29166 0.0 Q 211.66666 0.0 211.66666 26.458332 Q 211.66666 26.458332 238.12498 79.37499 z" svg:height="2.38125mm" draw:style-name="style-182" svg:viewBox="0.0 0.0 238.12498 238.12498" svg:width="2.38125mm" svg:x="39.158333mm" svg:y="213.25415mm"/>
          <draw:path svg:d="M 1825.6249 0.0 L 1852.0833 0.0 L 1852.0833 0.0 L 1852.0833 0.0 L 1852.0833 26.458332 L 1878.5416 26.458332 L 1878.5416 52.916664 L 1878.5416 79.37499 L 1904.9999 158.74998 L 1904.9999 211.66666 L 1349.3749 211.66666 Q 793.74994 211.66666 449.79166 238.12498 L 79.37499 238.12498 L 26.458332 238.12498 Q -26.458332 211.66666 0.0 132.29166 L 26.458332 26.458332 L 52.916664 26.458332 L 79.37499 0.0 L 926.0416 0.0 Q 1799.1666 0.0 1825.6249 0.0 z" svg:height="2.38125mm" draw:style-name="style-183" svg:viewBox="0.0 0.0 1904.9999 238.12498" svg:width="19.05mm" svg:x="117.21041mm" svg:y="12.699999mm"/>
          <draw:path svg:d="M 502.7083 0.0 L 529.1666 0.0 L 608.5416 52.916664 Q 661.4583 79.37499 661.4583 158.74998 L 661.4583 238.12498 L 634.99994 238.12498 Q 608.5416 264.5833 608.5416 264.5833 L 608.5416 264.5833 L 582.0833 264.5833 L 582.0833 264.5833 L 529.1666 291.04166 Q 476.24997 317.49997 343.9583 317.49997 L 238.12498 343.9583 L 238.12498 343.9583 Q 238.12498 317.49997 185.20833 317.49997 L 132.29166 317.49997 L 132.29166 317.49997 Q 132.29166 317.49997 185.20833 264.5833 L 238.12498 211.66666 L 185.20833 211.66666 Q 158.74998 211.66666 79.37499 185.20833 L 0.0 185.20833 L 0.0 158.74998 L 0.0 132.29166 L 185.20833 132.29166 L 370.41666 105.83333 L 370.41666 105.83333 L 396.87497 105.83333 L 396.87497 105.83333 Q 396.87497 105.83333 396.87497 52.916664 Q 423.3333 26.458332 370.41666 0.0 L 317.49997 0.0 L 396.87497 0.0 Q 502.7083 0.0 502.7083 0.0 z" svg:height="3.439583mm" draw:style-name="style-184" svg:viewBox="0.0 0.0 661.4583 343.9583" svg:width="6.614583mm" svg:x="129.91042mm" svg:y="155.04582mm"/>
          <draw:path svg:d="M 79.37499 26.458332 L 105.83333 26.458332 L 132.29166 79.37499 Q 158.74998 158.74998 185.20833 158.74998 L 238.12498 158.74998 L 238.12498 185.20833 Q 238.12498 211.66666 158.74998 238.12498 Q 79.37499 264.5833 52.916664 291.04166 L 26.458332 317.49997 L 26.458332 317.49997 L 26.458332 317.49997 L 26.458332 211.66666 Q 26.458332 105.83333 0.0 52.916664 L 0.0 0.0 L 26.458332 0.0 Q 79.37499 0.0 79.37499 0.0 Q 79.37499 26.458332 79.37499 26.458332 z" svg:height="3.1749997mm" draw:style-name="style-185" svg:viewBox="0.0 0.0 238.12498 317.49997" svg:width="2.38125mm" svg:x="54.239582mm" svg:y="196.5854mm"/>
          <draw:path svg:d="M 502.7083 0.0 L 502.7083 0.0 L 529.1666 0.0 Q 529.1666 26.458332 555.625 476.24997 L 555.625 899.5833 L 529.1666 899.5833 Q 529.1666 899.5833 370.41666 899.5833 Q 211.66666 926.0416 238.12498 978.95825 Q 264.5833 1031.875 264.5833 1084.7916 L 264.5833 1137.7083 L 264.5833 1137.7083 Q 238.12498 1111.25 211.66666 1111.25 L 185.20833 1111.25 L 185.20833 1084.7916 Q 158.74998 1058.3333 105.83333 952.49994 Q 52.916664 846.6666 26.458332 767.2916 L 0.0 687.9166 L 0.0 661.4583 Q 0.0 634.99994 185.20833 370.41666 L 370.41666 132.29166 L 370.41666 132.29166 Q 370.41666 132.29166 396.87497 105.83333 L 396.87497 105.83333 L 396.87497 105.83333 Q 423.3333 105.83333 423.3333 105.83333 L 423.3333 79.37499 L 423.3333 79.37499 Q 423.3333 79.37499 449.79166 52.916664 L 449.79166 52.916664 L 449.79166 52.916664 Q 476.24997 52.916664 476.24997 52.916664 L 476.24997 26.458332 L 476.24997 26.458332 Q 476.24997 26.458332 502.7083 0.0 z" svg:height="11.377083mm" draw:style-name="style-186" svg:viewBox="0.0 0.0 555.625 1137.7083" svg:width="5.5562496mm" svg:x="195.2625mm" svg:y="194.20416mm"/>
          <draw:path svg:d="M 185.20833 52.916664 L 185.20833 0.0 L 211.66666 0.0 L 211.66666 0.0 L 238.12498 26.458332 L 238.12498 26.458332 L 264.5833 1111.25 Q 291.04166 2222.5 291.04166 2275.4165 L 291.04166 2301.875 L 4947.708 2301.875 Q 9630.833 2275.4165 9683.749 2301.875 L 9736.666 2301.875 L 9736.666 2301.875 L 9736.666 2328.3333 L 9736.666 2328.3333 L 9763.124 2328.3333 L 9763.124 2328.3333 L 9763.124 2354.7915 L 9736.666 2354.7915 L 9736.666 2381.2498 L 9736.666 2381.2498 L 9710.208 2381.2498 L 9710.208 2381.2498 L 9710.208 2381.2498 L 9710.208 2407.7083 L 9710.208 2407.7083 L 9710.208 2407.7083 Q 9683.749 2434.1665 9657.291 2487.0833 Q 9657.291 2539.9998 9498.541 2539.9998 L 9366.249 2539.9998 L 9339.791 2539.9998 L 9313.333 2539.9998 L 9313.333 2539.9998 L 9313.333 2539.9998 L 9233.958 2539.9998 L 9128.125 2539.9998 L 8863.541 2539.9998 L 8572.5 2539.9998 L 8387.291 2539.9998 L 8202.083 2539.9998 L 8202.083 2566.4583 Q 8175.6245 2566.4583 8175.6245 2566.4583 L 8175.6245 2566.4583 L 8175.6245 2566.4583 Q 8149.166 2539.9998 6270.6245 2566.4583 L 4418.5415 2566.4583 L 2354.7915 2566.4583 L 317.49997 2592.9165 L 317.49997 2592.9165 L 291.04166 2592.9165 L 291.04166 3016.2498 L 291.04166 3439.5833 L 291.04166 3704.1665 L 291.04166 3995.208 L 291.04166 3995.208 L 291.04166 3995.208 L 264.5833 4074.583 Q 264.5833 4127.5 238.12498 4127.5 Q 211.66666 4127.5 211.66666 4153.958 L 185.20833 4180.4165 L 185.20833 4233.333 Q 185.20833 4312.708 158.74998 4365.625 L 132.29166 4418.5415 L 132.29166 4497.9165 L 132.29166 4550.833 L 105.83333 4550.833 L 79.37499 4550.833 L 79.37499 4577.2915 L 79.37499 4577.2915 L 52.916664 4550.833 L 26.458332 4524.375 L 26.458332 4524.375 L 26.458332 4524.375 L 26.458332 3862.9165 Q 26.458332 3201.4583 0.0 1640.4166 L 0.0 105.83333 L 0.0 105.83333 L 26.458332 105.83333 L 26.458332 79.37499 L 26.458332 52.916664 L 52.916664 52.916664 L 52.916664 52.916664 L 52.916664 26.458332 L 79.37499 26.458332 L 79.37499 26.458332 L 79.37499 52.916664 L 105.83333 52.916664 L 132.29166 52.916664 L 132.29166 26.458332 L 132.29166 26.458332 L 158.74998 52.916664 L 185.20833 79.37499 L 185.20833 52.916664 z" svg:height="45.772915mm" draw:style-name="style-187" svg:viewBox="0.0 0.0 9763.124 4577.2915" svg:width="97.63125mm" svg:x="15.081249mm" svg:y="42.8625mm"/>
          <draw:path svg:d="M 238.12498 291.04166 L 396.87497 0.0 L 449.79166 26.458332 Q 502.7083 26.458332 502.7083 52.916664 Q 502.7083 79.37499 529.1666 105.83333 L 555.625 132.29166 L 555.625 132.29166 L 555.625 132.29166 L 555.625 158.74998 L 555.625 158.74998 L 582.0833 158.74998 L 582.0833 185.20833 L 582.0833 185.20833 L 608.5416 185.20833 L 608.5416 185.20833 L 608.5416 185.20833 L 608.5416 211.66666 L 608.5416 211.66666 L 634.99994 211.66666 L 634.99994 238.12498 L 634.99994 238.12498 L 661.4583 238.12498 L 661.4583 238.12498 L 661.4583 238.12498 L 661.4583 211.66666 L 661.4583 211.66666 L 687.9166 211.66666 L 687.9166 185.20833 L 714.37494 185.20833 Q 740.8333 185.20833 740.8333 158.74998 Q 740.8333 132.29166 767.2916 132.29166 Q 793.74994 132.29166 793.74994 158.74998 L 820.2083 158.74998 L 820.2083 158.74998 L 820.2083 132.29166 L 846.6666 132.29166 L 873.12494 132.29166 L 899.5833 132.29166 Q 926.0416 158.74998 952.49994 238.12498 Q 952.49994 343.9583 1031.875 396.87497 Q 1137.7083 476.24997 1164.1666 502.7083 Q 1190.6249 555.625 1190.6249 555.625 L 1190.6249 582.0833 L 1190.6249 582.0833 Q 1190.6249 608.5416 1190.6249 608.5416 L 1217.0833 608.5416 L 1217.0833 608.5416 Q 1217.0833 608.5416 1243.5416 634.99994 L 1243.5416 634.99994 L 1243.5416 714.37494 Q 1217.0833 820.2083 1243.5416 846.6666 Q 1243.5416 873.12494 1269.9999 873.12494 Q 1296.4583 873.12494 1296.4583 1296.4583 Q 1296.4583 1719.7916 1296.4583 2063.75 L 1296.4583 2407.7083 L 1296.4583 2434.1665 L 1296.4583 2460.6248 L 1269.9999 2460.6248 L 1243.5416 2460.6248 L 1243.5416 2434.1665 L 1243.5416 2434.1665 L 1217.0833 2434.1665 L 1217.0833 2407.7083 L 1217.0833 2407.7083 L 1190.6249 2407.7083 L 1190.6249 2407.7083 Q 1190.6249 2407.7083 1084.7916 2354.7915 Q 1005.4166 2301.875 820.2083 2301.875 L 634.99994 2301.875 L 634.99994 2301.875 Q 608.5416 2275.4165 608.5416 2301.875 L 608.5416 2301.875 L 608.5416 2301.875 Q 582.0833 2301.875 502.7083 2301.875 Q 449.79166 2301.875 343.9583 2328.3333 L 238.12498 2381.2498 L 238.12498 2407.7083 Q 238.12498 2407.7083 211.66666 2407.7083 L 211.66666 2407.7083 L 211.66666 2407.7083 Q 185.20833 2434.1665 185.20833 2434.1665 L 185.20833 2434.1665 L 185.20833 2407.7083 L 185.20833 2381.2498 L 158.74998 2381.2498 L 158.74998 2407.7083 L 158.74998 2407.7083 L 132.29166 2407.7083 L 132.29166 2460.6248 L 132.29166 2487.0833 L 158.74998 2487.0833 L 158.74998 2487.0833 L 158.74998 2513.5415 Q 132.29166 2539.9998 132.29166 2566.4583 L 132.29166 2619.3748 L 105.83333 2672.2915 L 79.37499 2698.7498 L 79.37499 2725.2083 L 79.37499 2778.1248 L 52.916664 2778.1248 L 52.916664 2778.1248 L 52.916664 2778.1248 L 26.458332 2778.1248 L 26.458332 2751.6665 L 26.458332 2725.2083 L 0.0 2672.2915 L 0.0 2645.8333 L 0.0 2539.9998 L 26.458332 2434.1665 L 26.458332 2275.4165 Q 26.458332 2116.6665 52.916664 1772.7083 L 79.37499 1428.7499 L 79.37499 1375.8333 Q 79.37499 1322.9166 79.37499 1137.7083 Q 79.37499 978.95825 52.916664 820.2083 L 26.458332 687.9166 L 26.458332 661.4583 Q 26.458332 608.5416 52.916664 608.5416 Q 52.916664 608.5416 238.12498 291.04166 z" svg:height="27.781248mm" draw:style-name="style-188" svg:viewBox="0.0 0.0 1296.4583 2778.1248" svg:width="12.964582mm" svg:x="178.06458mm" svg:y="153.72292mm"/>
          <draw:path svg:d="M 1931.4583 26.458332 L 1957.9165 26.458332 L 1957.9165 26.458332 L 1957.9165 26.458332 L 1957.9165 52.916664 L 1931.4583 52.916664 L 1931.4583 52.916664 L 1931.4583 79.37499 L 1904.9999 79.37499 L 1878.5416 79.37499 L 1878.5416 105.83333 L 1878.5416 105.83333 L 1852.0833 185.20833 L 1825.6249 238.12498 L 1852.0833 264.5833 Q 1852.0833 291.04166 1878.5416 317.49997 L 1878.5416 317.49997 L 1878.5416 317.49997 L 1878.5416 343.9583 L 1878.5416 343.9583 L 1878.5416 343.9583 L 1904.9999 370.41666 L 1904.9999 396.87497 L 1772.7083 476.24997 Q 1640.4166 555.625 1481.6666 634.99994 Q 1349.3749 687.9166 1322.9166 714.37494 Q 1322.9166 767.2916 1349.3749 767.2916 Q 1375.8333 767.2916 1375.8333 899.5833 Q 1375.8333 1031.875 1349.3749 1058.3333 Q 1296.4583 1084.7916 1322.9166 1084.7916 L 1322.9166 1111.25 L 1269.9999 1111.25 Q 1217.0833 1137.7083 1243.5416 1137.7083 Q 1243.5416 1137.7083 1137.7083 1190.6249 L 1031.875 1190.6249 L 1005.4166 1190.6249 L 978.95825 1190.6249 L 952.49994 1190.6249 Q 926.0416 1190.6249 820.2083 1164.1666 L 740.8333 1164.1666 L 740.8333 1164.1666 Q 714.37494 1164.1666 714.37494 1058.3333 Q 687.9166 952.49994 529.1666 978.95825 Q 370.41666 1031.875 343.9583 952.49994 L 317.49997 873.12494 L 317.49997 873.12494 Q 291.04166 846.6666 238.12498 793.74994 Q 185.20833 714.37494 132.29166 740.8333 L 105.83333 767.2916 L 105.83333 767.2916 L 79.37499 767.2916 L 79.37499 767.2916 L 79.37499 793.74994 L 79.37499 793.74994 L 79.37499 793.74994 L 52.916664 820.2083 L 52.916664 820.2083 L 26.458332 820.2083 L 0.0 820.2083 L 0.0 767.2916 L 26.458332 714.37494 L 26.458332 714.37494 L 26.458332 714.37494 L 52.916664 687.9166 L 79.37499 661.4583 L 79.37499 661.4583 L 79.37499 661.4583 L 105.83333 661.4583 L 105.83333 661.4583 L 105.83333 634.99994 L 132.29166 634.99994 L 238.12498 582.0833 Q 343.9583 555.625 343.9583 529.1666 L 343.9583 529.1666 L 343.9583 529.1666 Q 370.41666 502.7083 370.41666 502.7083 L 370.41666 502.7083 L 396.87497 502.7083 Q 396.87497 502.7083 396.87497 476.24997 L 396.87497 476.24997 L 396.87497 476.24997 Q 423.3333 449.79166 423.3333 449.79166 L 423.3333 449.79166 L 449.79166 449.79166 Q 449.79166 449.79166 449.79166 317.49997 L 476.24997 185.20833 L 502.7083 211.66666 Q 555.625 238.12498 555.625 264.5833 L 555.625 264.5833 L 582.0833 211.66666 L 608.5416 158.74998 L 608.5416 158.74998 L 608.5416 132.29166 L 608.5416 132.29166 L 608.5416 132.29166 L 634.99994 132.29166 L 634.99994 132.29166 L 661.4583 132.29166 L 687.9166 132.29166 L 714.37494 132.29166 L 767.2916 132.29166 L 793.74994 132.29166 L 820.2083 132.29166 L 820.2083 132.29166 Q 820.2083 132.29166 873.12494 158.74998 L 899.5833 158.74998 L 978.95825 211.66666 Q 1031.875 291.04166 1137.7083 238.12498 Q 1243.5416 211.66666 1269.9999 185.20833 Q 1296.4583 185.20833 1296.4583 158.74998 Q 1296.4583 132.29166 1349.3749 105.83333 Q 1375.8333 79.37499 1375.8333 79.37499 L 1375.8333 79.37499 L 1402.2916 79.37499 L 1428.7499 79.37499 L 1455.2083 52.916664 L 1481.6666 52.916664 L 1481.6666 52.916664 L 1481.6666 79.37499 L 1455.2083 105.83333 Q 1428.7499 158.74998 1481.6666 185.20833 Q 1508.1249 211.66666 1534.5833 211.66666 L 1534.5833 238.12498 L 1613.9583 238.12498 L 1693.3333 238.12498 L 1693.3333 211.66666 L 1719.7916 211.66666 L 1719.7916 211.66666 L 1719.7916 185.20833 L 1719.7916 185.20833 Q 1719.7916 185.20833 1746.2499 132.29166 L 1746.2499 79.37499 L 1746.2499 79.37499 Q 1719.7916 52.916664 1719.7916 52.916664 L 1719.7916 52.916664 L 1746.2499 26.458332 Q 1772.7083 -26.458332 1852.0833 0.0 Q 1931.4583 26.458332 1931.4583 26.458332 z" svg:height="11.906249mm" draw:style-name="style-189" svg:viewBox="0.0 0.0 1957.9165 1190.6249" svg:width="19.579166mm" svg:x="128.3229mm" svg:y="187.06041mm"/>
          <draw:path svg:d="M 211.66666 26.458332 L 211.66666 0.0 L 211.66666 26.458332 Q 238.12498 52.916664 264.5833 52.916664 Q 291.04166 52.916664 291.04166 105.83333 Q 291.04166 132.29166 370.41666 132.29166 Q 449.79166 132.29166 476.24997 105.83333 Q 502.7083 79.37499 529.1666 132.29166 Q 529.1666 158.74998 555.625 132.29166 Q 582.0833 132.29166 608.5416 79.37499 L 608.5416 26.458332 L 608.5416 26.458332 L 634.99994 26.458332 L 634.99994 26.458332 L 634.99994 26.458332 L 661.4583 52.916664 L 687.9166 52.916664 L 714.37494 132.29166 Q 740.8333 238.12498 714.37494 238.12498 Q 687.9166 264.5833 714.37494 291.04166 L 714.37494 317.49997 L 634.99994 264.5833 Q 555.625 211.66666 502.7083 396.87497 Q 423.3333 555.625 423.3333 555.625 L 423.3333 555.625 L 423.3333 502.7083 Q 423.3333 449.79166 317.49997 423.3333 L 238.12498 396.87497 L 238.12498 449.79166 Q 211.66666 476.24997 211.66666 529.1666 L 211.66666 582.0833 L 211.66666 582.0833 L 211.66666 582.0833 L 185.20833 555.625 L 158.74998 502.7083 L 158.74998 502.7083 L 158.74998 502.7083 L 158.74998 449.79166 L 158.74998 423.3333 L 132.29166 396.87497 L 105.83333 370.41666 L 105.83333 343.9583 L 105.83333 317.49997 L 79.37499 317.49997 L 79.37499 291.04166 L 79.37499 291.04166 L 52.916664 291.04166 L 52.916664 291.04166 L 52.916664 291.04166 L 52.916664 264.5833 L 52.916664 264.5833 L 26.458332 264.5833 L 26.458332 238.12498 L 26.458332 238.12498 L 0.0 238.12498 L 0.0 238.12498 L 0.0 238.12498 L 0.0 238.12498 L 0.0 238.12498 L 52.916664 211.66666 L 79.37499 185.20833 L 79.37499 185.20833 L 79.37499 185.20833 L 105.83333 185.20833 Q 132.29166 185.20833 158.74998 132.29166 L 211.66666 79.37499 L 211.66666 26.458332 z" svg:height="5.820833mm" draw:style-name="style-190" svg:viewBox="0.0 0.0 714.37494 582.0833" svg:width="7.1437497mm" svg:x="147.10832mm" svg:y="199.7604mm"/>
          <draw:path svg:d="M 52.916664 158.74998 L 0.0 0.0 L 26.458332 0.0 Q 79.37499 0.0 185.20833 26.458332 L 264.5833 26.458332 L 264.5833 26.458332 L 264.5833 52.916664 L 396.87497 52.916664 Q 555.625 105.83333 582.0833 105.83333 L 608.5416 105.83333 L 767.2916 132.29166 Q 926.0416 158.74998 952.49994 158.74998 L 978.95825 158.74998 L 978.95825 185.20833 L 978.95825 211.66666 L 1005.4166 211.66666 L 1005.4166 211.66666 L 1031.875 238.12498 L 1031.875 238.12498 L 1005.4166 317.49997 Q 978.95825 370.41666 952.49994 396.87497 Q 952.49994 423.3333 926.0416 449.79166 L 899.5833 476.24997 L 899.5833 476.24997 L 873.12494 476.24997 L 873.12494 476.24997 L 873.12494 476.24997 L 873.12494 502.7083 L 873.12494 502.7083 L 846.6666 529.1666 L 820.2083 582.0833 L 820.2083 582.0833 L 820.2083 582.0833 L 873.12494 634.99994 Q 926.0416 661.4583 926.0416 687.9166 L 926.0416 687.9166 L 873.12494 687.9166 Q 846.6666 687.9166 820.2083 687.9166 Q 793.74994 687.9166 740.8333 714.37494 Q 714.37494 767.2916 661.4583 793.74994 Q 634.99994 846.6666 529.1666 793.74994 L 423.3333 793.74994 L 423.3333 767.2916 L 396.87497 767.2916 L 396.87497 767.2916 L 396.87497 740.8333 L 396.87497 740.8333 L 396.87497 740.8333 L 396.87497 793.74994 L 396.87497 820.2083 L 396.87497 846.6666 L 396.87497 873.12494 L 396.87497 899.5833 L 396.87497 952.49994 L 370.41666 952.49994 L 370.41666 952.49994 L 343.9583 926.0416 L 317.49997 899.5833 L 317.49997 899.5833 L 291.04166 899.5833 L 291.04166 873.12494 L 291.04166 846.6666 L 264.5833 820.2083 Q 238.12498 793.74994 185.20833 582.0833 L 105.83333 370.41666 L 105.83333 370.41666 Q 79.37499 343.9583 52.916664 158.74998 z" svg:height="9.525mm" draw:style-name="style-191" svg:viewBox="0.0 0.0 1031.875 952.49994" svg:width="10.318749mm" svg:x="63.76458mm" svg:y="223.30832mm"/>
          <draw:path svg:d="M 370.41666 52.916664 L 396.87497 0.0 L 423.3333 26.458332 Q 476.24997 52.916664 476.24997 132.29166 L 476.24997 238.12498 L 449.79166 238.12498 Q 423.3333 238.12498 343.9583 317.49997 Q 264.5833 396.87497 132.29166 396.87497 L 0.0 423.3333 L 0.0 396.87497 L 0.0 396.87497 L 0.0 396.87497 L 0.0 396.87497 L 26.458332 370.41666 L 52.916664 343.9583 L 52.916664 343.9583 L 52.916664 343.9583 L 79.37499 291.04166 L 79.37499 238.12498 L 158.74998 238.12498 Q 238.12498 238.12498 264.5833 185.20833 Q 264.5833 132.29166 317.49997 132.29166 Q 370.41666 132.29166 370.41666 52.916664 z" svg:height="4.233333mm" draw:style-name="style-192" svg:viewBox="0.0 0.0 476.24997 423.3333" svg:width="4.7625mm" svg:x="121.70833mm" svg:y="193.4104mm"/>
          <draw:path svg:d="M 370.41666 158.74998 L 687.9166 0.0 L 687.9166 0.0 L 687.9166 26.458332 L 687.9166 26.458332 L 687.9166 26.458332 L 714.37494 26.458332 L 714.37494 26.458332 L 873.12494 26.458332 Q 1031.875 26.458332 1058.3333 79.37499 Q 1058.3333 105.83333 1164.1666 185.20833 Q 1296.4583 264.5833 1322.9166 343.9583 Q 1349.3749 423.3333 1375.8333 423.3333 Q 1402.2916 423.3333 1481.6666 608.5416 Q 1534.5833 767.2916 1561.0416 793.74994 Q 1587.4999 793.74994 1587.4999 846.6666 L 1587.4999 899.5833 L 1640.4166 899.5833 L 1666.8749 926.0416 L 1693.3333 926.0416 L 1746.2499 926.0416 L 1746.2499 952.49994 L 1746.2499 952.49994 L 1772.7083 899.5833 L 1799.1666 846.6666 L 1799.1666 793.74994 L 1799.1666 740.8333 L 1825.6249 740.8333 L 1825.6249 714.37494 L 1825.6249 714.37494 L 1852.0833 714.37494 L 1852.0833 714.37494 L 1852.0833 714.37494 L 1852.0833 714.37494 L 1852.0833 714.37494 L 1878.5416 767.2916 L 1904.9999 793.74994 L 1904.9999 793.74994 L 1904.9999 820.2083 L 1904.9999 820.2083 L 1904.9999 820.2083 L 1957.9165 873.12494 Q 2010.8333 899.5833 2037.2915 978.95825 Q 2063.75 1084.7916 2090.2083 1111.25 Q 2116.6665 1137.7083 2116.6665 1190.6249 L 2116.6665 1217.0833 L 2143.125 1217.0833 L 2143.125 1217.0833 L 2328.3333 1269.9999 Q 2539.9998 1296.4583 2672.2915 1322.9166 L 2804.5833 1322.9166 L 2804.5833 1322.9166 L 2804.5833 1349.3749 L 2804.5833 1349.3749 L 2804.5833 1349.3749 L 2778.1248 1375.8333 L 2751.6665 1402.2916 L 2751.6665 1402.2916 L 2751.6665 1402.2916 L 2751.6665 1428.7499 L 2751.6665 1428.7499 L 2778.1248 1428.7499 L 2778.1248 1455.2083 L 2804.5833 1455.2083 L 2857.4998 1455.2083 L 2857.4998 1481.6666 L 2857.4998 1481.6666 L 2883.9583 1481.6666 L 2883.9583 1508.1249 L 2963.3333 1508.1249 Q 3069.1665 1508.1249 3122.0833 1508.1249 L 3148.5415 1508.1249 L 3148.5415 1534.5833 L 3122.0833 1534.5833 L 3122.0833 1561.0416 Q 3122.0833 1587.4999 3148.5415 1613.9583 L 3148.5415 1640.4166 L 3122.0833 1640.4166 Q 3095.6248 1640.4166 3069.1665 1693.3333 Q 3069.1665 1719.7916 3095.6248 1746.2499 Q 3122.0833 1772.7083 3095.6248 1825.6249 Q 3069.1665 1878.5416 2989.7915 1931.4583 Q 2910.4165 1957.9165 2910.4165 1984.3749 Q 2910.4165 2037.2915 2883.9583 2037.2915 Q 2857.4998 2037.2915 2857.4998 2063.75 Q 2857.4998 2090.2083 2831.0415 2090.2083 Q 2804.5833 2116.6665 2804.5833 2143.125 Q 2804.5833 2196.0415 2645.8333 2248.9583 Q 2460.6248 2301.875 2434.1665 2301.875 L 2407.7083 2301.875 L 2328.3333 2328.3333 L 2275.4165 2354.7915 L 2248.9583 2354.7915 L 2222.5 2354.7915 L 2222.5 2381.2498 L 2222.5 2407.7083 L 2169.5833 2407.7083 Q 2116.6665 2407.7083 2116.6665 2354.7915 Q 2116.6665 2301.875 1904.9999 2354.7915 L 1693.3333 2434.1665 L 1693.3333 2434.1665 L 1693.3333 2407.7083 L 1587.4999 2407.7083 Q 1455.2083 2407.7083 1428.7499 2381.2498 Q 1402.2916 2381.2498 1402.2916 2354.7915 Q 1402.2916 2328.3333 1375.8333 2328.3333 Q 1349.3749 2328.3333 1111.25 1931.4583 Q 846.6666 1561.0416 661.4583 1243.5416 Q 449.79166 926.0416 423.3333 926.0416 Q 396.87497 926.0416 396.87497 873.12494 Q 370.41666 846.6666 370.41666 873.12494 L 343.9583 873.12494 L 343.9583 873.12494 Q 317.49997 873.12494 317.49997 846.6666 Q 317.49997 820.2083 158.74998 634.99994 L 26.458332 449.79166 L 26.458332 423.3333 L 0.0 423.3333 L 0.0 423.3333 L 0.0 396.87497 L 0.0 396.87497 L 0.0 396.87497 L 0.0 396.87497 L 26.458332 396.87497 L 26.458332 370.41666 L 52.916664 370.41666 L 52.916664 370.41666 L 52.916664 343.9583 L 52.916664 343.9583 L 52.916664 343.9583 L 79.37499 343.9583 Q 79.37499 343.9583 370.41666 158.74998 z" svg:height="24.341665mm" draw:style-name="style-193" svg:viewBox="0.0 0.0 3148.5415 2434.1665" svg:width="31.485415mm" svg:x="20.637499mm" svg:y="266.96457mm"/>
          <draw:path svg:d="M 8255.0 0.0 L 8255.0 0.0 L 8387.291 26.458332 Q 8519.583 26.458332 8731.25 52.916664 L 8942.916 52.916664 L 8995.833 52.916664 Q 9075.208 79.37499 9101.666 52.916664 L 9128.125 52.916664 L 9207.5 52.916664 L 9286.875 26.458332 L 10001.249 52.916664 Q 10742.083 79.37499 10953.749 52.916664 L 11165.416 52.916664 L 11535.833 52.916664 L 11879.791 52.916664 L 11879.791 79.37499 Q 11879.791 132.29166 11853.333 132.29166 L 11826.874 132.29166 L 11826.874 158.74998 L 11800.416 158.74998 L 11800.416 158.74998 L 11800.416 185.20833 L 11800.416 185.20833 L 11800.416 185.20833 L 11773.958 185.20833 L 11773.958 185.20833 L 11747.499 211.66666 L 11721.041 238.12498 L 11721.041 238.12498 L 11694.583 238.12498 L 11694.583 238.12498 L 11694.583 238.12498 L 11800.416 264.5833 L 11906.249 291.04166 L 11853.333 291.04166 Q 11800.416 291.04166 11800.416 317.49997 Q 11773.958 343.9583 11747.499 396.87497 Q 11694.583 423.3333 11747.499 449.79166 Q 11800.416 449.79166 11747.499 476.24997 L 11668.124 502.7083 L 11668.124 502.7083 L 11641.666 502.7083 L 11641.666 502.7083 L 11641.666 502.7083 L 11641.666 529.1666 L 11641.666 529.1666 L 11668.124 529.1666 L 11668.124 555.625 L 11668.124 555.625 L 11694.583 555.625 L 11694.583 555.625 L 11694.583 582.0833 L 11218.333 582.0833 L 10768.541 608.5416 L 10768.541 608.5416 L 10768.541 608.5416 L 10742.083 608.5416 Q 10715.624 608.5416 9842.499 608.5416 L 8995.833 608.5416 L 8969.375 634.99994 L 8942.916 634.99994 L 8413.75 634.99994 Q 7911.041 608.5416 6244.1665 608.5416 L 4550.833 608.5416 L 4392.083 608.5416 Q 4233.333 608.5416 3333.7498 661.4583 Q 2407.7083 661.4583 1322.9166 661.4583 L 264.5833 608.5416 L 211.66666 608.5416 L 158.74998 608.5416 L 158.74998 582.0833 L 158.74998 555.625 L 211.66666 555.625 L 264.5833 555.625 L 132.29166 529.1666 L 0.0 502.7083 L 52.916664 502.7083 L 79.37499 502.7083 L 105.83333 476.24997 L 132.29166 449.79166 L 158.74998 449.79166 Q 185.20833 449.79166 185.20833 423.3333 Q 211.66666 423.3333 185.20833 396.87497 L 158.74998 396.87497 L 264.5833 343.9583 Q 370.41666 317.49997 343.9583 291.04166 Q 317.49997 238.12498 423.3333 238.12498 Q 529.1666 238.12498 555.625 238.12498 L 582.0833 238.12498 L 608.5416 238.12498 L 634.99994 238.12498 L 634.99994 211.66666 L 634.99994 211.66666 L 661.4583 211.66666 L 661.4583 238.12498 L 687.9166 238.12498 L 740.8333 238.12498 L 740.8333 211.66666 L 740.8333 211.66666 L 767.2916 211.66666 L 767.2916 185.20833 L 767.2916 185.20833 L 793.74994 185.20833 L 793.74994 185.20833 L 793.74994 158.74998 L 767.2916 158.74998 L 767.2916 132.29166 L 634.99994 132.29166 L 476.24997 132.29166 L 582.0833 105.83333 L 687.9166 79.37499 L 952.49994 79.37499 Q 1243.5416 79.37499 1666.8749 185.20833 Q 2090.2083 291.04166 2116.6665 238.12498 Q 2116.6665 211.66666 2275.4165 185.20833 Q 2460.6248 185.20833 2460.6248 158.74998 Q 2460.6248 132.29166 2566.4583 132.29166 Q 2672.2915 132.29166 2883.9583 105.83333 L 3095.6248 79.37499 L 3095.6248 79.37499 L 3095.6248 79.37499 L 3783.5415 52.916664 Q 4471.458 26.458332 6244.1665 26.458332 Q 7990.416 26.458332 8122.708 26.458332 L 8255.0 26.458332 L 8255.0 0.0 z" svg:height="6.614583mm" draw:style-name="style-194" svg:viewBox="0.0 0.0 11906.249 661.4583" svg:width="119.06249mm" svg:x="28.045832mm" svg:y="6.614583mm"/>
          <draw:path svg:d="M 79.37499 52.916664 L 0.0 0.0 L 158.74998 26.458332 Q 317.49997 52.916664 317.49997 52.916664 L 343.9583 52.916664 L 343.9583 185.20833 L 343.9583 317.49997 L 317.49997 317.49997 L 317.49997 317.49997 L 291.04166 343.9583 L 291.04166 343.9583 L 291.04166 238.12498 Q 291.04166 132.29166 264.5833 132.29166 Q 264.5833 105.83333 185.20833 132.29166 Q 105.83333 158.74998 132.29166 105.83333 Q 132.29166 79.37499 79.37499 52.916664 z" svg:height="3.439583mm" draw:style-name="style-195" svg:viewBox="0.0 0.0 343.9583 343.9583" svg:width="3.439583mm" svg:x="41.53958mm" svg:y="221.72083mm"/>
          <draw:path svg:d="M 132.29166 26.458332 L 158.74998 26.458332 L 158.74998 26.458332 Q 158.74998 26.458332 185.20833 52.916664 L 185.20833 52.916664 L 1455.2083 52.916664 L 2725.2083 52.916664 L 5397.4995 26.458332 Q 8069.791 26.458332 9604.374 0.0 L 11112.499 0.0 L 11112.499 0.0 L 11112.499 26.458332 L 11165.416 52.916664 Q 11244.791 79.37499 11191.874 105.83333 Q 11138.958 132.29166 11086.041 132.29166 L 11033.124 132.29166 L 11033.124 158.74998 L 11033.124 158.74998 L 11059.583 185.20833 Q 11086.041 211.66666 11112.499 238.12498 Q 11165.416 238.12498 11112.499 291.04166 Q 11059.583 291.04166 11086.041 317.49997 L 11112.499 343.9583 L 11112.499 343.9583 Q 11086.041 343.9583 11033.124 370.41666 L 10980.208 396.87497 L 10980.208 396.87497 L 10980.208 396.87497 L 10953.749 396.87497 L 10953.749 396.87497 L 10953.749 423.3333 L 10927.291 423.3333 L 10927.291 449.79166 L 10927.291 449.79166 L 10821.458 449.79166 Q 10689.166 449.79166 9683.749 449.79166 L 8678.333 449.79166 L 8546.041 476.24997 L 8440.208 476.24997 L 8281.458 476.24997 Q 8149.166 502.7083 6588.1245 529.1666 Q 5027.083 555.625 3466.0415 582.0833 L 1904.9999 608.5416 L 1190.6249 608.5416 Q 449.79166 608.5416 370.41666 582.0833 Q 291.04166 555.625 291.04166 529.1666 Q 317.49997 502.7083 185.20833 476.24997 Q 79.37499 423.3333 26.458332 291.04166 L 26.458332 185.20833 L 0.0 185.20833 L 0.0 185.20833 L 26.458332 158.74998 Q 52.916664 132.29166 52.916664 132.29166 Q 26.458332 132.29166 52.916664 52.916664 Q 79.37499 -26.458332 79.37499 0.0 Q 79.37499 26.458332 132.29166 26.458332 z" svg:height="6.0854163mm" draw:style-name="style-196" svg:viewBox="0.0 0.0 11191.874 608.5416" svg:width="111.91875mm" svg:x="14.022916mm" svg:y="305.59372mm"/>
          <draw:path svg:d="M 555.625 0.0 L 634.99994 0.0 L 767.2916 105.83333 Q 899.5833 211.66666 899.5833 238.12498 L 926.0416 238.12498 L 926.0416 238.12498 L 926.0416 264.5833 L 926.0416 264.5833 L 926.0416 264.5833 L 952.49994 264.5833 L 952.49994 264.5833 L 978.95825 291.04166 L 1005.4166 317.49997 L 1058.3333 343.9583 Q 1111.25 370.41666 1111.25 343.9583 L 1111.25 317.49997 L 1111.25 317.49997 L 1137.7083 291.04166 L 1137.7083 291.04166 L 1137.7083 264.5833 L 1137.7083 264.5833 L 1137.7083 264.5833 L 1164.1666 291.04166 L 1190.6249 317.49997 L 1190.6249 317.49997 L 1190.6249 317.49997 L 1217.0833 343.9583 L 1243.5416 370.41666 L 1243.5416 370.41666 L 1243.5416 370.41666 L 1243.5416 343.9583 L 1243.5416 317.49997 L 1243.5416 291.04166 Q 1243.5416 264.5833 1269.9999 264.5833 L 1296.4583 238.12498 L 1349.3749 264.5833 Q 1402.2916 264.5833 1375.8333 317.49997 Q 1349.3749 370.41666 1349.3749 476.24997 Q 1349.3749 555.625 1402.2916 582.0833 Q 1455.2083 634.99994 1481.6666 687.9166 Q 1508.1249 740.8333 1613.9583 740.8333 Q 1693.3333 740.8333 1693.3333 767.2916 L 1693.3333 793.74994 L 1666.8749 793.74994 Q 1666.8749 793.74994 1666.8749 820.2083 L 1693.3333 820.2083 L 1693.3333 820.2083 L 1719.7916 820.2083 L 1719.7916 846.6666 Q 1719.7916 873.12494 1719.7916 899.5833 Q 1719.7916 926.0416 1746.2499 899.5833 Q 1772.7083 899.5833 1772.7083 1164.1666 Q 1772.7083 1455.2083 1772.7083 1613.9583 L 1772.7083 1772.7083 L 1666.8749 1772.7083 L 1561.0416 1799.1666 L 1561.0416 1799.1666 L 1561.0416 1799.1666 L 1534.5833 1746.2499 L 1508.1249 1719.7916 L 1508.1249 1719.7916 L 1508.1249 1693.3333 L 1508.1249 1693.3333 L 1508.1249 1693.3333 L 1534.5833 1693.3333 L 1534.5833 1693.3333 L 1561.0416 1666.8749 Q 1613.9583 1666.8749 1587.4999 1534.5833 L 1561.0416 1428.7499 L 1534.5833 1428.7499 L 1534.5833 1428.7499 L 1534.5833 1402.2916 L 1508.1249 1402.2916 L 1508.1249 1375.8333 L 1508.1249 1322.9166 L 1481.6666 1322.9166 L 1455.2083 1322.9166 L 1428.7499 1349.3749 L 1402.2916 1349.3749 L 1375.8333 1428.7499 Q 1349.3749 1481.6666 1322.9166 1481.6666 L 1322.9166 1481.6666 L 1322.9166 1508.1249 L 1296.4583 1508.1249 L 1296.4583 1508.1249 L 1296.4583 1534.5833 L 1296.4583 1534.5833 L 1296.4583 1534.5833 L 1269.9999 1561.0416 L 1243.5416 1587.4999 L 1243.5416 1587.4999 L 1243.5416 1587.4999 L 1243.5416 1561.0416 L 1243.5416 1561.0416 L 1217.0833 1534.5833 L 1217.0833 1481.6666 L 1217.0833 1455.2083 L 1243.5416 1428.7499 L 1243.5416 1402.2916 L 1243.5416 1375.8333 L 1243.5416 1322.9166 L 1243.5416 1296.4583 L 1243.5416 1296.4583 L 1243.5416 1322.9166 L 1243.5416 1322.9166 L 1243.5416 1322.9166 L 1217.0833 1322.9166 L 1217.0833 1322.9166 L 1190.6249 1349.3749 L 1164.1666 1375.8333 L 1164.1666 1375.8333 L 1137.7083 1375.8333 L 1137.7083 1375.8333 L 1137.7083 1375.8333 L 1137.7083 1428.7499 Q 1111.25 1481.6666 1031.875 1534.5833 Q 978.95825 1587.4999 952.49994 1587.4999 L 952.49994 1587.4999 L 952.49994 1613.9583 L 926.0416 1613.9583 L 926.0416 1613.9583 L 926.0416 1640.4166 L 899.5833 1640.4166 L 873.12494 1640.4166 L 873.12494 1640.4166 L 846.6666 1640.4166 L 846.6666 1640.4166 L 820.2083 1640.4166 L 820.2083 1640.4166 L 820.2083 1640.4166 L 793.74994 1640.4166 L 767.2916 1640.4166 L 767.2916 1640.4166 L 767.2916 1640.4166 L 740.8333 1640.4166 L 740.8333 1640.4166 L 740.8333 1613.9583 L 767.2916 1613.9583 L 767.2916 1587.4999 Q 767.2916 1561.0416 793.74994 1481.6666 Q 820.2083 1402.2916 793.74994 1375.8333 Q 767.2916 1375.8333 714.37494 1375.8333 Q 634.99994 1375.8333 634.99994 1322.9166 Q 608.5416 1243.5416 555.625 1243.5416 Q 476.24997 1269.9999 449.79166 1217.0833 Q 396.87497 1164.1666 238.12498 1217.0833 L 79.37499 1217.0833 L 52.916664 1217.0833 L 26.458332 1217.0833 L 26.458332 1164.1666 L 26.458332 1137.7083 L 26.458332 1058.3333 L 26.458332 1005.4166 L 26.458332 1005.4166 L 26.458332 1005.4166 L 26.458332 978.95825 L 26.458332 978.95825 L 0.0 978.95825 L 0.0 952.49994 L 0.0 952.49994 L 26.458332 952.49994 L 26.458332 952.49994 L 26.458332 952.49994 L 52.916664 926.0416 Q 79.37499 899.5833 79.37499 899.5833 Q 105.83333 899.5833 132.29166 873.12494 Q 185.20833 820.2083 238.12498 793.74994 Q 291.04166 793.74994 291.04166 740.8333 Q 291.04166 714.37494 396.87497 740.8333 Q 502.7083 740.8333 502.7083 687.9166 Q 502.7083 634.99994 502.7083 529.1666 Q 555.625 396.87497 555.625 317.49997 Q 555.625 264.5833 529.1666 211.66666 L 476.24997 158.74998 L 476.24997 132.29166 L 449.79166 132.29166 L 449.79166 105.83333 Q 449.79166 79.37499 476.24997 52.916664 Q 476.24997 26.458332 555.625 0.0 z" svg:height="17.991665mm" draw:style-name="style-197" svg:viewBox="0.0 0.0 1772.7083 1799.1666" svg:width="17.727083mm" svg:x="169.06874mm" svg:y="280.4583mm"/>
          <draw:path svg:d="M 846.6666 105.83333 L 846.6666 105.83333 L 846.6666 132.29166 L 846.6666 132.29166 L 899.5833 291.04166 Q 952.49994 449.79166 978.95825 582.0833 L 978.95825 714.37494 L 952.49994 767.2916 Q 952.49994 846.6666 926.0416 846.6666 L 926.0416 846.6666 L 926.0416 846.6666 Q 899.5833 846.6666 899.5833 820.2083 Q 899.5833 793.74994 767.2916 793.74994 Q 634.99994 793.74994 634.99994 767.2916 Q 634.99994 740.8333 582.0833 740.8333 L 529.1666 740.8333 L 529.1666 740.8333 Q 529.1666 740.8333 502.7083 767.2916 L 502.7083 767.2916 L 502.7083 767.2916 Q 476.24997 767.2916 476.24997 793.74994 L 476.24997 820.2083 L 476.24997 820.2083 Q 476.24997 820.2083 449.79166 820.2083 L 449.79166 820.2083 L 449.79166 846.6666 L 423.3333 846.6666 L 423.3333 767.2916 Q 423.3333 687.9166 396.87497 687.9166 L 396.87497 687.9166 L 396.87497 661.4583 Q 370.41666 661.4583 370.41666 634.99994 Q 370.41666 608.5416 211.66666 634.99994 L 52.916664 661.4583 L 52.916664 661.4583 L 26.458332 661.4583 L 26.458332 634.99994 L 0.0 608.5416 L 0.0 582.0833 L 0.0 555.625 L 26.458332 555.625 L 26.458332 555.625 L 26.458332 529.1666 L 52.916664 529.1666 L 52.916664 476.24997 L 52.916664 423.3333 L 52.916664 423.3333 L 52.916664 396.87497 L 79.37499 396.87497 L 105.83333 396.87497 L 211.66666 396.87497 Q 317.49997 396.87497 343.9583 317.49997 Q 370.41666 238.12498 423.3333 238.12498 Q 476.24997 211.66666 529.1666 132.29166 Q 582.0833 79.37499 582.0833 52.916664 L 582.0833 26.458332 L 582.0833 0.0 Q 608.5416 -26.458332 740.8333 26.458332 Q 846.6666 79.37499 846.6666 105.83333 z" svg:height="8.466666mm" draw:style-name="style-198" svg:viewBox="0.0 0.0 978.95825 846.6666" svg:width="9.789583mm" svg:x="145.52083mm" svg:y="171.18541mm"/>
          <draw:path svg:d="M 291.04166 26.458332 L 343.9583 0.0 L 449.79166 0.0 L 555.625 26.458332 L 582.0833 52.916664 Q 582.0833 79.37499 608.5416 79.37499 Q 634.99994 105.83333 687.9166 185.20833 Q 740.8333 264.5833 952.49994 582.0833 Q 1164.1666 899.5833 1164.1666 978.95825 L 1164.1666 1031.875 L 1190.6249 1031.875 L 1190.6249 1031.875 L 1190.6249 1058.3333 L 1217.0833 1058.3333 L 1217.0833 1058.3333 L 1217.0833 1084.7916 L 1217.0833 1084.7916 L 1217.0833 1084.7916 L 1243.5416 1111.25 L 1243.5416 1137.7083 L 1217.0833 1137.7083 L 1190.6249 1137.7083 L 1190.6249 1111.25 L 1164.1666 1111.25 L 1164.1666 1084.7916 L 1164.1666 1058.3333 L 1137.7083 1058.3333 L 1137.7083 1031.875 L 1137.7083 1031.875 L 1111.25 1031.875 L 1111.25 1031.875 L 1111.25 1031.875 L 1111.25 1005.4166 L 1111.25 1005.4166 L 1084.7916 1005.4166 L 1084.7916 978.95825 L 1084.7916 978.95825 Q 1058.3333 978.95825 1058.3333 978.95825 L 1058.3333 978.95825 L 1058.3333 978.95825 L 1058.3333 978.95825 L 1031.875 952.49994 L 1005.4166 926.0416 L 1005.4166 926.0416 L 1005.4166 926.0416 L 978.95825 926.0416 L 978.95825 926.0416 L 978.95825 899.5833 L 952.49994 899.5833 L 952.49994 899.5833 L 952.49994 873.12494 L 926.0416 873.12494 L 899.5833 873.12494 L 899.5833 846.6666 L 899.5833 846.6666 L 873.12494 846.6666 Q 873.12494 820.2083 820.2083 793.74994 Q 767.2916 767.2916 740.8333 767.2916 Q 687.9166 767.2916 687.9166 740.8333 Q 687.9166 714.37494 634.99994 714.37494 Q 582.0833 714.37494 582.0833 714.37494 Q 608.5416 714.37494 582.0833 740.8333 Q 529.1666 740.8333 476.24997 714.37494 Q 423.3333 661.4583 317.49997 555.625 Q 211.66666 423.3333 158.74998 396.87497 Q 105.83333 396.87497 105.83333 449.79166 Q 105.83333 476.24997 79.37499 449.79166 L 52.916664 449.79166 L 52.916664 423.3333 L 52.916664 423.3333 L 26.458332 343.9583 L 0.0 291.04166 L 0.0 291.04166 L 0.0 291.04166 L 0.0 291.04166 L 0.0 264.5833 L 26.458332 264.5833 L 26.458332 238.12498 L 52.916664 238.12498 Q 105.83333 238.12498 105.83333 185.20833 L 105.83333 132.29166 L 105.83333 132.29166 L 132.29166 132.29166 L 132.29166 105.83333 Q 158.74998 105.83333 185.20833 79.37499 Q 211.66666 79.37499 211.66666 52.916664 Q 211.66666 26.458332 291.04166 26.458332 z" svg:height="11.377083mm" draw:style-name="style-199" svg:viewBox="0.0 0.0 1243.5416 1137.7083" svg:width="12.435416mm" svg:x="46.566666mm" svg:y="237.33124mm"/>
          <draw:path svg:d="M 423.3333 0.0 L 423.3333 0.0 L 423.3333 79.37499 Q 423.3333 185.20833 529.1666 264.5833 Q 634.99994 343.9583 634.99994 396.87497 Q 634.99994 423.3333 661.4583 396.87497 Q 687.9166 396.87497 714.37494 529.1666 L 714.37494 661.4583 L 714.37494 661.4583 Q 687.9166 661.4583 687.9166 687.9166 Q 661.4583 714.37494 582.0833 714.37494 L 502.7083 714.37494 L 502.7083 714.37494 L 476.24997 714.37494 L 476.24997 714.37494 L 476.24997 714.37494 L 476.24997 740.8333 L 476.24997 740.8333 L 449.79166 740.8333 L 449.79166 767.2916 L 449.79166 767.2916 L 476.24997 767.2916 L 476.24997 767.2916 L 476.24997 767.2916 L 476.24997 793.74994 L 476.24997 793.74994 L 529.1666 873.12494 Q 582.0833 926.0416 529.1666 1084.7916 Q 476.24997 1217.0833 449.79166 1217.0833 L 449.79166 1243.5416 L 449.79166 1243.5416 L 423.3333 1243.5416 L 423.3333 1243.5416 L 423.3333 1243.5416 L 423.3333 1190.6249 Q 423.3333 1164.1666 370.41666 1164.1666 Q 317.49997 1190.6249 291.04166 1217.0833 Q 264.5833 1243.5416 211.66666 1269.9999 L 132.29166 1296.4583 L 105.83333 1322.9166 L 79.37499 1349.3749 L 79.37499 1349.3749 L 52.916664 1349.3749 L 52.916664 1349.3749 L 52.916664 1349.3749 L 52.916664 1375.8333 L 52.916664 1375.8333 L 26.458332 1349.3749 L 0.0 1296.4583 L 0.0 1296.4583 L 0.0 1296.4583 L 0.0 1269.9999 L 0.0 1269.9999 L 0.0 1243.5416 L 0.0 1190.6249 L 0.0 1084.7916 L 0.0 978.95825 L 0.0 978.95825 Q 0.0 978.95825 26.458332 926.0416 Q 52.916664 873.12494 79.37499 767.2916 L 79.37499 634.99994 L 79.37499 634.99994 Q 79.37499 608.5416 79.37499 608.5416 Q 105.83333 608.5416 238.12498 343.9583 L 370.41666 52.916664 L 396.87497 26.458332 Q 423.3333 0.0 423.3333 0.0 z" svg:height="13.758332mm" draw:style-name="style-200" svg:viewBox="0.0 0.0 714.37494 1375.8333" svg:width="7.1437497mm" svg:x="166.15833mm" svg:y="116.681244mm"/>
          <draw:path svg:d="M 185.20833 105.83333 L 185.20833 52.916664 L 211.66666 52.916664 Q 238.12498 26.458332 291.04166 158.74998 Q 343.9583 264.5833 370.41666 317.49997 L 396.87497 370.41666 L 396.87497 370.41666 L 396.87497 370.41666 L 423.3333 396.87497 L 449.79166 423.3333 L 476.24997 423.3333 L 502.7083 423.3333 L 502.7083 396.87497 L 502.7083 370.41666 L 555.625 370.41666 L 582.0833 370.41666 L 502.7083 582.0833 Q 423.3333 793.74994 423.3333 820.2083 L 396.87497 820.2083 L 396.87497 846.6666 L 396.87497 873.12494 L 370.41666 873.12494 L 370.41666 899.5833 L 370.41666 899.5833 L 370.41666 899.5833 L 343.9583 899.5833 L 317.49997 899.5833 L 291.04166 899.5833 L 264.5833 899.5833 L 238.12498 899.5833 L 211.66666 899.5833 L 211.66666 873.12494 L 185.20833 873.12494 L 185.20833 873.12494 L 185.20833 846.6666 L 185.20833 846.6666 L 185.20833 846.6666 L 158.74998 846.6666 L 158.74998 846.6666 L 158.74998 820.2083 L 132.29166 820.2083 L 132.29166 820.2083 L 132.29166 820.2083 L 132.29166 793.74994 L 132.29166 793.74994 L 132.29166 767.2916 Q 132.29166 740.8333 79.37499 687.9166 Q 26.458332 608.5416 0.0 264.5833 Q -26.458332 -79.37499 26.458332 0.0 Q 105.83333 52.916664 132.29166 105.83333 Q 132.29166 158.74998 158.74998 158.74998 Q 185.20833 158.74998 185.20833 105.83333 z" svg:height="8.995832mm" draw:style-name="style-201" svg:viewBox="0.0 0.0 582.0833 899.5833" svg:width="5.820833mm" svg:x="170.12708mm" svg:y="142.34583mm"/>
          <draw:path svg:d="M 1534.5833 0.0 L 1613.9583 0.0 L 1746.2499 26.458332 Q 1878.5416 52.916664 1878.5416 79.37499 Q 1904.9999 105.83333 1904.9999 105.83333 L 1904.9999 132.29166 L 1613.9583 264.5833 Q 1322.9166 423.3333 1190.6249 502.7083 Q 1058.3333 582.0833 1058.3333 582.0833 L 1031.875 582.0833 L 1031.875 582.0833 Q 1005.4166 555.625 1005.4166 529.1666 Q 1005.4166 502.7083 978.95825 476.24997 Q 952.49994 423.3333 740.8333 476.24997 L 555.625 476.24997 L 502.7083 502.7083 Q 449.79166 502.7083 449.79166 555.625 Q 449.79166 582.0833 423.3333 608.5416 L 423.3333 608.5416 L 396.87497 608.5416 Q 370.41666 582.0833 370.41666 582.0833 L 370.41666 582.0833 L 370.41666 582.0833 L 370.41666 582.0833 L 343.9583 555.625 L 317.49997 529.1666 L 211.66666 529.1666 L 79.37499 529.1666 L 52.916664 502.7083 L 0.0 476.24997 L 0.0 476.24997 L 0.0 476.24997 L 26.458332 476.24997 L 26.458332 476.24997 L 52.916664 449.79166 L 79.37499 449.79166 L 79.37499 423.3333 L 79.37499 396.87497 L 105.83333 396.87497 L 158.74998 370.41666 L 555.625 211.66666 Q 952.49994 0.0 1217.0833 0.0 Q 1481.6666 0.0 1534.5833 0.0 z" svg:height="6.0854163mm" draw:style-name="style-202" svg:viewBox="0.0 0.0 1904.9999 608.5416" svg:width="19.05mm" svg:x="115.8875mm" svg:y="277.28333mm"/>
          <draw:path svg:d="M 502.7083 0.0 L 529.1666 0.0 L 529.1666 0.0 Q 555.625 0.0 555.625 26.458332 L 582.0833 26.458332 L 582.0833 52.916664 L 582.0833 105.83333 L 608.5416 132.29166 L 608.5416 158.74998 L 608.5416 211.66666 Q 608.5416 291.04166 582.0833 317.49997 Q 529.1666 317.49997 529.1666 317.49997 L 529.1666 343.9583 L 529.1666 343.9583 Q 529.1666 343.9583 502.7083 423.3333 Q 476.24997 476.24997 317.49997 476.24997 Q 185.20833 476.24997 158.74998 423.3333 L 158.74998 396.87497 L 52.916664 396.87497 Q -26.458332 396.87497 0.0 291.04166 L 52.916664 185.20833 L 185.20833 158.74998 Q 317.49997 158.74998 396.87497 79.37499 Q 476.24997 0.0 502.7083 0.0 z" svg:height="4.7625mm" draw:style-name="style-203" svg:viewBox="0.0 0.0 608.5416 476.24997" svg:width="6.0854163mm" svg:x="121.17916mm" svg:y="195.79166mm"/>
          <draw:path svg:d="M 264.5833 0.0 L 291.04166 0.0 L 291.04166 0.0 L 291.04166 26.458332 L 317.49997 26.458332 L 370.41666 26.458332 L 370.41666 52.916664 L 370.41666 52.916664 L 396.87497 79.37499 Q 423.3333 79.37499 423.3333 105.83333 L 449.79166 105.83333 L 449.79166 105.83333 Q 449.79166 132.29166 476.24997 132.29166 L 476.24997 132.29166 L 476.24997 185.20833 Q 476.24997 238.12498 449.79166 238.12498 Q 423.3333 238.12498 423.3333 238.12498 L 423.3333 238.12498 L 396.87497 211.66666 Q 396.87497 185.20833 370.41666 185.20833 L 343.9583 185.20833 L 343.9583 185.20833 Q 317.49997 158.74998 317.49997 158.74998 L 317.49997 158.74998 L 317.49997 132.29166 Q 317.49997 105.83333 211.66666 105.83333 L 105.83333 79.37499 L 79.37499 132.29166 Q 52.916664 158.74998 52.916664 158.74998 L 52.916664 158.74998 L 52.916664 158.74998 Q 52.916664 158.74998 52.916664 132.29166 Q 52.916664 105.83333 26.458332 79.37499 L 0.0 79.37499 L 26.458332 52.916664 Q 52.916664 26.458332 158.74998 0.0 Q 264.5833 -26.458332 264.5833 0.0 z" svg:height="2.38125mm" draw:style-name="style-204" svg:viewBox="0.0 0.0 476.24997 238.12498" svg:width="4.7625mm" svg:x="171.45mm" svg:y="202.93541mm"/>
          <draw:path svg:d="M 0.0 26.458332 L 0.0 0.0 L 105.83333 0.0 L 211.66666 0.0 L 1058.3333 26.458332 Q 1904.9999 79.37499 4894.7915 79.37499 Q 7858.1245 79.37499 7858.1245 79.37499 Q 7884.583 79.37499 7911.041 79.37499 L 7963.958 79.37499 L 8016.8745 79.37499 Q 8043.333 79.37499 8175.6245 79.37499 L 8334.375 79.37499 L 8334.375 79.37499 L 8334.375 79.37499 L 8360.833 79.37499 L 8360.833 79.37499 L 8360.833 105.83333 L 8334.375 105.83333 L 8334.375 105.83333 L 8334.375 132.29166 L 8334.375 132.29166 L 8334.375 132.29166 L 8307.916 132.29166 L 8307.916 132.29166 L 8307.916 158.74998 L 8281.458 158.74998 L 8281.458 158.74998 L 8281.458 185.20833 L 8281.458 185.20833 L 8281.458 185.20833 L 8255.0 185.20833 L 8255.0 185.20833 L 8228.541 211.66666 L 8175.6245 238.12498 L 8149.166 238.12498 Q 8122.708 238.12498 7990.416 291.04166 Q 7858.1245 343.9583 7328.958 396.87497 Q 6773.333 502.7083 6323.5415 449.79166 Q 5847.2915 449.79166 5159.3745 449.79166 Q 4445.0 449.79166 4206.875 449.79166 Q 3968.7498 449.79166 3836.4583 502.7083 L 3730.6248 529.1666 L 3730.6248 529.1666 L 3730.6248 529.1666 L 3704.1665 529.1666 L 3704.1665 555.625 L 3677.7083 555.625 L 3677.7083 555.625 L 3677.7083 529.1666 L 3677.7083 529.1666 L 3651.2498 529.1666 L 3651.2498 555.625 L 3598.3333 555.625 Q 3545.4165 555.625 3016.2498 555.625 Q 2487.0833 555.625 2248.9583 529.1666 Q 2037.2915 502.7083 1428.7499 396.87497 Q 820.2083 317.49997 820.2083 291.04166 Q 820.2083 264.5833 502.7083 185.20833 L 185.20833 105.83333 L 185.20833 105.83333 L 185.20833 79.37499 L 158.74998 79.37499 L 132.29166 79.37499 L 79.37499 52.916664 L 0.0 52.916664 L 0.0 26.458332 z" svg:height="5.5562496mm" draw:style-name="style-205" svg:viewBox="0.0 0.0 8360.833 555.625" svg:width="83.60833mm" svg:x="127.26458mm" svg:y="310.35623mm"/>
          <draw:path svg:d="M 26.458332 52.916664 L 52.916664 0.0 L 79.37499 0.0 L 105.83333 0.0 L 132.29166 26.458332 L 158.74998 52.916664 L 185.20833 52.916664 L 185.20833 52.916664 L 185.20833 26.458332 L 185.20833 26.458332 L 211.66666 26.458332 L 211.66666 52.916664 L 502.7083 52.916664 Q 793.74994 52.916664 899.5833 132.29166 Q 1005.4166 211.66666 1005.4166 211.66666 Q 1031.875 211.66666 1031.875 264.5833 L 1031.875 343.9583 L 1058.3333 343.9583 L 1058.3333 370.41666 L 1084.7916 370.41666 L 1111.25 370.41666 L 1111.25 370.41666 Q 1111.25 370.41666 1137.7083 396.87497 L 1164.1666 396.87497 L 1164.1666 396.87497 Q 1164.1666 423.3333 1190.6249 423.3333 L 1190.6249 423.3333 L 1190.6249 423.3333 Q 1190.6249 423.3333 1217.0833 370.41666 Q 1217.0833 317.49997 1243.5416 317.49997 L 1269.9999 317.49997 L 1322.9166 423.3333 Q 1349.3749 502.7083 1402.2916 502.7083 Q 1428.7499 529.1666 1455.2083 529.1666 L 1508.1249 529.1666 L 1508.1249 529.1666 L 1508.1249 529.1666 L 1534.5833 529.1666 L 1534.5833 555.625 L 1534.5833 555.625 L 1534.5833 582.0833 L 1508.1249 582.0833 Q 1481.6666 582.0833 1428.7499 767.2916 Q 1402.2916 952.49994 1349.3749 952.49994 Q 1322.9166 978.95825 1322.9166 1031.875 Q 1322.9166 1058.3333 1428.7499 1190.6249 Q 1561.0416 1322.9166 1534.5833 1402.2916 Q 1508.1249 1481.6666 1534.5833 1481.6666 Q 1561.0416 1481.6666 1561.0416 1508.1249 L 1561.0416 1508.1249 L 1508.1249 1508.1249 Q 1481.6666 1508.1249 1481.6666 1561.0416 Q 1481.6666 1613.9583 1349.3749 1666.8749 Q 1217.0833 1693.3333 1190.6249 1719.7916 Q 1190.6249 1746.2499 1111.25 1746.2499 L 1031.875 1746.2499 L 978.95825 1772.7083 L 952.49994 1799.1666 L 1031.875 1799.1666 Q 1137.7083 1799.1666 1190.6249 1825.6249 L 1217.0833 1852.0833 L 1217.0833 1852.0833 L 1243.5416 1852.0833 L 1243.5416 1878.5416 L 1243.5416 1904.9999 L 1217.0833 1931.4583 L 1217.0833 1957.9165 L 1190.6249 1957.9165 L 1164.1666 1957.9165 L 1164.1666 1984.3749 L 1164.1666 2010.8333 L 1137.7083 2010.8333 Q 1084.7916 2010.8333 1058.3333 2037.2915 L 1031.875 2063.75 L 1005.4166 2063.75 L 978.95825 2063.75 L 952.49994 2090.2083 L 926.0416 2090.2083 L 608.5416 2248.9583 Q 317.49997 2434.1665 317.49997 2434.1665 L 291.04166 2434.1665 L 291.04166 2434.1665 L 291.04166 2434.1665 L 291.04166 2460.6248 L 291.04166 2460.6248 L 264.5833 2460.6248 L 264.5833 2487.0833 L 238.12498 2487.0833 L 238.12498 2487.0833 L 158.74998 2487.0833 L 79.37499 2487.0833 L 79.37499 2460.6248 L 79.37499 2460.6248 L 79.37499 2460.6248 L 105.83333 2434.1665 L 105.83333 2434.1665 L 79.37499 2434.1665 L 79.37499 2381.2498 Q 79.37499 2301.875 185.20833 2196.0415 L 291.04166 2090.2083 L 317.49997 2063.75 L 317.49997 2037.2915 L 291.04166 2037.2915 L 238.12498 2010.8333 L 185.20833 2010.8333 Q 158.74998 2010.8333 185.20833 1957.9165 Q 211.66666 1957.9165 105.83333 1931.4583 L 0.0 1931.4583 L 0.0 1772.7083 Q 26.458332 1613.9583 26.458332 846.6666 Q 26.458332 79.37499 26.458332 52.916664 z" svg:height="24.870832mm" draw:style-name="style-206" svg:viewBox="0.0 0.0 1561.0416 2487.0833" svg:width="15.610415mm" svg:x="18.256248mm" svg:y="246.06248mm"/>
          <draw:path svg:d="M 873.12494 52.916664 L 952.49994 0.0 L 978.95825 0.0 L 1005.4166 0.0 L 1084.7916 0.0 Q 1164.1666 0.0 1243.5416 0.0 L 1296.4583 0.0 L 1296.4583 26.458332 L 1296.4583 52.916664 L 1269.9999 52.916664 L 1269.9999 52.916664 L 1269.9999 79.37499 L 1243.5416 79.37499 L 1243.5416 79.37499 L 1243.5416 105.83333 L 1243.5416 105.83333 L 1243.5416 105.83333 L 1217.0833 105.83333 L 1217.0833 105.83333 L 1217.0833 132.29166 L 1190.6249 132.29166 L 1190.6249 132.29166 L 1190.6249 158.74998 L 1190.6249 158.74998 L 1190.6249 158.74998 L 1164.1666 158.74998 L 1164.1666 158.74998 L 978.95825 343.9583 Q 820.2083 502.7083 793.74994 529.1666 Q 793.74994 582.0833 714.37494 608.5416 Q 634.99994 634.99994 582.0833 634.99994 Q 529.1666 687.9166 502.7083 687.9166 L 476.24997 687.9166 L 476.24997 714.37494 L 449.79166 714.37494 L 449.79166 740.8333 L 449.79166 740.8333 L 449.79166 740.8333 Q 449.79166 740.8333 423.3333 740.8333 L 423.3333 767.2916 L 396.87497 793.74994 Q 343.9583 820.2083 343.9583 846.6666 Q 343.9583 899.5833 317.49997 899.5833 Q 291.04166 899.5833 291.04166 926.0416 L 264.5833 926.0416 L 238.12498 926.0416 L 238.12498 899.5833 L 238.12498 899.5833 L 238.12498 899.5833 L 211.66666 873.12494 L 185.20833 846.6666 L 185.20833 846.6666 L 185.20833 846.6666 L 158.74998 873.12494 L 132.29166 899.5833 L 132.29166 899.5833 L 132.29166 899.5833 L 105.83333 899.5833 L 105.83333 899.5833 L 79.37499 899.5833 L 79.37499 899.5833 L 26.458332 899.5833 L 0.0 899.5833 L 0.0 873.12494 L 0.0 846.6666 L 26.458332 846.6666 L 26.458332 846.6666 L 26.458332 820.2083 L 26.458332 820.2083 L 26.458332 820.2083 L 52.916664 793.74994 L 79.37499 793.74994 L 105.83333 793.74994 L 132.29166 767.2916 Q 158.74998 740.8333 185.20833 740.8333 L 238.12498 687.9166 L 238.12498 687.9166 L 238.12498 687.9166 L 264.5833 687.9166 L 264.5833 687.9166 L 264.5833 661.4583 L 264.5833 661.4583 L 291.04166 661.4583 L 291.04166 634.99994 L 291.04166 634.99994 L 291.04166 634.99994 L 317.49997 634.99994 Q 317.49997 634.99994 343.9583 582.0833 Q 370.41666 529.1666 502.7083 423.3333 Q 661.4583 317.49997 661.4583 264.5833 L 661.4583 211.66666 L 661.4583 211.66666 Q 687.9166 211.66666 687.9166 185.20833 L 687.9166 185.20833 L 714.37494 185.20833 Q 714.37494 158.74998 714.37494 158.74998 L 714.37494 158.74998 L 714.37494 158.74998 L 740.8333 158.74998 L 767.2916 132.29166 L 793.74994 105.83333 L 793.74994 105.83333 Q 820.2083 105.83333 873.12494 52.916664 z" svg:height="9.260416mm" draw:style-name="style-207" svg:viewBox="0.0 0.0 1296.4583 926.0416" svg:width="12.964582mm" svg:x="83.87291mm" svg:y="141.28749mm"/>
          <draw:path svg:d="M 185.20833 0.0 L 238.12498 0.0 L 238.12498 0.0 L 238.12498 26.458332 L 238.12498 26.458332 L 238.12498 26.458332 L 264.5833 26.458332 L 264.5833 26.458332 L 264.5833 52.916664 L 291.04166 52.916664 L 317.49997 132.29166 Q 370.41666 185.20833 396.87497 185.20833 Q 396.87497 211.66666 396.87497 238.12498 L 396.87497 238.12498 L 396.87497 238.12498 Q 396.87497 238.12498 370.41666 238.12498 L 370.41666 264.5833 L 370.41666 264.5833 Q 343.9583 264.5833 317.49997 291.04166 Q 264.5833 291.04166 158.74998 264.5833 L 52.916664 238.12498 L 52.916664 238.12498 Q 26.458332 211.66666 26.458332 185.20833 L 26.458332 158.74998 L 0.0 158.74998 L 0.0 158.74998 L 52.916664 132.29166 Q 132.29166 105.83333 132.29166 52.916664 Q 158.74998 26.458332 185.20833 0.0 z" svg:height="2.9104166mm" draw:style-name="style-208" svg:viewBox="0.0 0.0 396.87497 291.04166" svg:width="3.9687498mm" svg:x="172.24374mm" svg:y="205.58124mm"/>
          <draw:path svg:d="M 26.458332 26.458332 L 26.458332 26.458332 L 26.458332 0.0 L 26.458332 0.0 L 52.916664 0.0 L 52.916664 26.458332 L 52.916664 26.458332 L 79.37499 26.458332 L 661.4583 26.458332 Q 1243.5416 26.458332 1402.2916 26.458332 L 1561.0416 26.458332 L 1561.0416 185.20833 Q 1561.0416 370.41666 1613.9583 714.37494 Q 1666.8749 1031.875 1693.3333 1031.875 Q 1719.7916 1031.875 1746.2499 1190.6249 Q 1772.7083 1349.3749 1799.1666 1481.6666 Q 1825.6249 1613.9583 1825.6249 1772.7083 Q 1799.1666 1904.9999 1746.2499 1878.5416 Q 1693.3333 1878.5416 1693.3333 2090.2083 Q 1666.8749 2328.3333 1666.8749 2407.7083 Q 1666.8749 2487.0833 1640.4166 2487.0833 Q 1613.9583 2487.0833 1613.9583 2513.5415 Q 1613.9583 2566.4583 1640.4166 2566.4583 Q 1666.8749 2566.4583 1666.8749 2672.2915 Q 1666.8749 2804.5833 1693.3333 2883.9583 Q 1719.7916 2989.7915 1746.2499 2989.7915 Q 1772.7083 2989.7915 1799.1666 3201.4583 Q 1825.6249 3439.5833 1852.0833 3466.0415 Q 1878.5416 3518.9583 1878.5416 3518.9583 L 1878.5416 3545.4165 L 1852.0833 3624.7915 Q 1825.6249 3704.1665 1852.0833 3704.1665 Q 1878.5416 3704.1665 1825.6249 3783.5415 Q 1772.7083 3889.3748 1799.1666 4021.6665 Q 1799.1666 4153.958 1799.1666 4180.4165 L 1825.6249 4180.4165 L 1825.6249 4206.875 L 1825.6249 4206.875 L 1799.1666 4206.875 L 1799.1666 4206.875 L 1799.1666 4233.333 L 1825.6249 4233.333 L 1825.6249 4259.7915 L 1825.6249 4286.25 L 1799.1666 4286.25 L 1772.7083 4286.25 L 1772.7083 4259.7915 L 1772.7083 4206.875 L 1719.7916 4206.875 L 1693.3333 4206.875 L 1693.3333 4180.4165 L 1666.8749 4180.4165 L 1666.8749 4180.4165 L 1666.8749 4206.875 L 1613.9583 4206.875 L 1587.4999 4206.875 L 1587.4999 4233.333 L 1561.0416 4233.333 L 1561.0416 4259.7915 L 1561.0416 4286.25 L 1561.0416 4286.25 L 1561.0416 4286.25 L 1534.5833 4206.875 Q 1508.1249 4127.5 1481.6666 4021.6665 Q 1428.7499 3942.2915 1375.8333 3836.4583 Q 1322.9166 3730.6248 1296.4583 3730.6248 Q 1269.9999 3730.6248 1217.0833 3624.7915 Q 1190.6249 3492.4998 1137.7083 3360.2083 Q 1111.25 3201.4583 1084.7916 3174.9998 Q 1084.7916 3148.5415 1084.7916 3095.6248 Q 1111.25 3069.1665 1058.3333 3042.7083 Q 1031.875 3042.7083 1031.875 2989.7915 Q 1031.875 2936.8748 1005.4166 2883.9583 L 978.95825 2804.5833 L 926.0416 2804.5833 Q 873.12494 2804.5833 846.6666 2883.9583 Q 820.2083 2963.3333 740.8333 2936.8748 L 661.4583 2883.9583 L 661.4583 2910.4165 L 661.4583 2910.4165 L 634.99994 2883.9583 Q 608.5416 2857.4998 555.625 2672.2915 Q 502.7083 2487.0833 449.79166 2328.3333 L 423.3333 2169.5833 L 423.3333 2143.125 Q 396.87497 2116.6665 370.41666 1957.9165 Q 317.49997 1799.1666 238.12498 1799.1666 Q 158.74998 1799.1666 132.29166 1666.8749 L 105.83333 1508.1249 L 105.83333 1455.2083 Q 79.37499 1375.8333 79.37499 1190.6249 L 52.916664 1005.4166 L 52.916664 978.95825 L 26.458332 978.95825 L 26.458332 952.49994 L 26.458332 926.0416 L 26.458332 926.0416 Q 26.458332 899.5833 0.0 899.5833 L 0.0 899.5833 L 0.0 873.12494 Q 26.458332 846.6666 26.458332 449.79166 L 26.458332 26.458332 L 26.458332 26.458332 z M 793.74994 2831.0415 Q 793.74994 2804.5833 820.2083 2804.5833 Q 846.6666 2804.5833 846.6666 2831.0415 Q 846.6666 2857.4998 820.2083 2857.4998 Q 793.74994 2857.4998 793.74994 2831.0415 z M 1799.1666 3757.0833 Q 1799.1666 3730.6248 1799.1666 3730.6248 Q 1825.6249 3730.6248 1825.6249 3730.6248 Q 1825.6249 3757.0833 1799.1666 3757.0833 z" svg:height="42.8625mm" draw:style-name="style-209" svg:viewBox="0.0 0.0 1878.5416 4286.25" svg:width="18.785416mm" svg:x="112.97707mm" svg:y="67.99791mm"/>
          <draw:path svg:d="M 1111.25 0.0 L 1137.7083 0.0 L 1137.7083 26.458332 L 1137.7083 52.916664 L 1243.5416 79.37499 Q 1349.3749 105.83333 1349.3749 105.83333 L 1349.3749 105.83333 L 1349.3749 132.29166 L 1349.3749 158.74998 L 1322.9166 132.29166 Q 1322.9166 105.83333 1269.9999 105.83333 Q 1217.0833 132.29166 1190.6249 211.66666 Q 1164.1666 291.04166 1164.1666 343.9583 L 1164.1666 396.87497 L 1111.25 396.87497 L 1084.7916 423.3333 L 1058.3333 423.3333 Q 1005.4166 423.3333 820.2083 476.24997 L 634.99994 502.7083 L 608.5416 502.7083 Q 582.0833 529.1666 476.24997 529.1666 L 343.9583 529.1666 L 343.9583 502.7083 L 370.41666 502.7083 L 370.41666 502.7083 L 370.41666 476.24997 L 423.3333 476.24997 L 449.79166 476.24997 L 502.7083 423.3333 Q 582.0833 396.87497 582.0833 370.41666 L 582.0833 343.9583 L 582.0833 317.49997 L 582.0833 264.5833 L 582.0833 264.5833 L 582.0833 264.5833 L 582.0833 238.12498 L 582.0833 238.12498 L 555.625 238.12498 L 555.625 211.66666 L 555.625 211.66666 L 529.1666 211.66666 L 529.1666 211.66666 L 529.1666 211.66666 L 529.1666 185.20833 L 529.1666 185.20833 L 502.7083 185.20833 L 502.7083 158.74998 L 423.3333 158.74998 L 343.9583 158.74998 L 343.9583 158.74998 Q 343.9583 158.74998 211.66666 132.29166 L 105.83333 105.83333 L 52.916664 105.83333 L 0.0 105.83333 L 52.916664 79.37499 L 105.83333 52.916664 L 132.29166 52.916664 L 158.74998 52.916664 L 185.20833 52.916664 L 211.66666 52.916664 L 529.1666 0.0 Q 820.2083 0.0 952.49994 0.0 Q 1058.3333 0.0 1111.25 0.0 z" svg:height="5.2916665mm" draw:style-name="style-210" svg:viewBox="0.0 0.0 1349.3749 529.1666" svg:width="13.49375mm" svg:x="109.00833mm" svg:y="116.416664mm"/>
          <draw:path svg:d="M 1349.3749 26.458332 L 1375.8333 0.0 L 1402.2916 0.0 L 1428.7499 0.0 L 1455.2083 0.0 Q 1481.6666 0.0 1428.7499 423.3333 Q 1349.3749 846.6666 1402.2916 1005.4166 Q 1455.2083 1137.7083 1455.2083 1217.0833 L 1455.2083 1322.9166 L 1455.2083 1375.8333 Q 1455.2083 1428.7499 1428.7499 1428.7499 Q 1402.2916 1428.7499 1402.2916 1375.8333 Q 1375.8333 1322.9166 1296.4583 1269.9999 Q 1243.5416 1190.6249 1269.9999 1534.5833 Q 1296.4583 1878.5416 1349.3749 1957.9165 Q 1402.2916 2010.8333 1402.2916 2037.2915 L 1402.2916 2063.75 L 1402.2916 2063.75 Q 1375.8333 2063.75 1322.9166 2010.8333 Q 1269.9999 1984.3749 1269.9999 2063.75 Q 1296.4583 2116.6665 1111.25 2116.6665 L 952.49994 2116.6665 L 873.12494 2116.6665 L 820.2083 2116.6665 L 793.74994 2143.125 L 767.2916 2143.125 L 767.2916 2169.5833 L 767.2916 2196.0415 L 820.2083 2196.0415 L 846.6666 2196.0415 L 820.2083 2222.5 Q 820.2083 2248.9583 820.2083 2275.4165 Q 846.6666 2275.4165 926.0416 2301.875 L 1031.875 2301.875 L 1031.875 2301.875 L 1031.875 2328.3333 L 926.0416 2328.3333 Q 846.6666 2328.3333 767.2916 2381.2498 L 661.4583 2434.1665 L 661.4583 2434.1665 L 661.4583 2434.1665 L 634.99994 2460.6248 Q 634.99994 2487.0833 661.4583 2487.0833 Q 714.37494 2513.5415 661.4583 2539.9998 Q 634.99994 2539.9998 634.99994 2566.4583 L 608.5416 2566.4583 L 608.5416 2566.4583 L 608.5416 2592.9165 L 608.5416 2592.9165 L 608.5416 2592.9165 L 634.99994 2592.9165 L 634.99994 2592.9165 L 634.99994 2619.3748 L 661.4583 2619.3748 L 661.4583 2619.3748 L 661.4583 2592.9165 L 687.9166 2592.9165 L 714.37494 2592.9165 L 767.2916 2592.9165 Q 846.6666 2592.9165 978.95825 2592.9165 L 1084.7916 2592.9165 L 1084.7916 2619.3748 L 1084.7916 2645.8333 L 1031.875 2645.8333 L 978.95825 2645.8333 L 952.49994 2672.2915 L 926.0416 2698.7498 L 899.5833 2698.7498 L 873.12494 2698.7498 L 873.12494 2725.2083 Q 873.12494 2725.2083 846.6666 2751.6665 Q 846.6666 2778.1248 820.2083 2778.1248 L 793.74994 2778.1248 L 793.74994 2751.6665 Q 793.74994 2725.2083 502.7083 2804.5833 L 185.20833 2910.4165 L 158.74998 2910.4165 Q 132.29166 2936.8748 158.74998 2963.3333 L 158.74998 2989.7915 L 132.29166 2989.7915 L 105.83333 2963.3333 L 79.37499 2963.3333 L 52.916664 2963.3333 L 52.916664 2936.8748 L 26.458332 2936.8748 L 26.458332 2936.8748 L 26.458332 2910.4165 L 26.458332 2910.4165 L 26.458332 2910.4165 L 0.0 2831.0415 Q -26.458332 2751.6665 0.0 2619.3748 L 0.0 2487.0833 L 0.0 2460.6248 Q -26.458332 2434.1665 0.0 2328.3333 L 0.0 2222.5 L 0.0 2116.6665 L 26.458332 2037.2915 L 26.458332 2037.2915 L 26.458332 2037.2915 L 26.458332 2116.6665 L 26.458332 2222.5 L 52.916664 2275.4165 L 79.37499 2354.7915 L 79.37499 2407.7083 L 79.37499 2460.6248 L 105.83333 2328.3333 Q 132.29166 2196.0415 211.66666 1904.9999 Q 291.04166 1613.9583 396.87497 1428.7499 L 502.7083 1269.9999 L 502.7083 1269.9999 L 502.7083 1269.9999 L 529.1666 1269.9999 L 529.1666 1269.9999 L 529.1666 1243.5416 L 555.625 1243.5416 L 555.625 1243.5416 Q 555.625 1217.0833 582.0833 1164.1666 Q 608.5416 1111.25 740.8333 1058.3333 Q 846.6666 1005.4166 873.12494 952.49994 Q 873.12494 899.5833 952.49994 846.6666 Q 1031.875 740.8333 1031.875 714.37494 Q 1058.3333 661.4583 1084.7916 661.4583 Q 1111.25 634.99994 1111.25 502.7083 Q 1084.7916 343.9583 1190.6249 211.66666 L 1296.4583 79.37499 L 1296.4583 79.37499 Q 1296.4583 79.37499 1322.9166 52.916664 L 1322.9166 52.916664 L 1322.9166 52.916664 L 1322.9166 52.916664 L 1349.3749 26.458332 z" svg:height="29.897915mm" draw:style-name="style-211" svg:viewBox="0.0 0.0 1455.2083 2989.7915" svg:width="14.552083mm" svg:x="157.42708mm" svg:y="129.64583mm"/>
          <draw:path svg:d="M 317.49997 52.916664 L 476.24997 0.0 L 582.0833 0.0 L 687.9166 26.458332 L 793.74994 52.916664 Q 899.5833 79.37499 899.5833 105.83333 Q 899.5833 132.29166 1005.4166 132.29166 Q 1111.25 158.74998 1111.25 396.87497 Q 1164.1666 608.5416 1137.7083 608.5416 L 1137.7083 634.99994 L 1137.7083 740.8333 Q 1164.1666 846.6666 1111.25 1137.7083 Q 1058.3333 1428.7499 1058.3333 1455.2083 Q 1058.3333 1455.2083 1058.3333 1587.4999 L 1058.3333 1719.7916 L 1084.7916 1719.7916 Q 1111.25 1719.7916 1164.1666 1666.8749 L 1217.0833 1666.8749 L 1217.0833 1666.8749 L 1217.0833 1666.8749 L 1190.6249 1772.7083 L 1164.1666 1852.0833 L 1164.1666 1878.5416 L 1164.1666 1904.9999 L 1137.7083 1904.9999 L 1137.7083 1931.4583 L 1137.7083 1931.4583 L 1111.25 1931.4583 L 1111.25 1931.4583 L 1111.25 1931.4583 L 1084.7916 1957.9165 L 1058.3333 1984.3749 L 1058.3333 1984.3749 Q 1031.875 1984.3749 978.95825 1984.3749 Q 926.0416 1984.3749 793.74994 1931.4583 L 687.9166 1878.5416 L 687.9166 1878.5416 Q 687.9166 1878.5416 634.99994 1878.5416 Q 582.0833 1904.9999 555.625 1719.7916 Q 502.7083 1561.0416 476.24997 1561.0416 Q 449.79166 1561.0416 449.79166 1508.1249 Q 423.3333 1481.6666 396.87497 1455.2083 Q 343.9583 1428.7499 343.9583 1402.2916 Q 343.9583 1375.8333 264.5833 1322.9166 L 158.74998 1296.4583 L 132.29166 1269.9999 L 105.83333 1269.9999 L 105.83333 1269.9999 L 79.37499 1243.5416 L 79.37499 1243.5416 L 52.916664 1243.5416 L 52.916664 1217.0833 L 52.916664 1190.6249 L 52.916664 1190.6249 L 52.916664 1190.6249 L 79.37499 1190.6249 L 79.37499 1190.6249 L 158.74998 1190.6249 Q 238.12498 1190.6249 238.12498 1190.6249 L 264.5833 1190.6249 L 264.5833 1137.7083 Q 264.5833 1111.25 132.29166 767.2916 L 0.0 396.87497 L 26.458332 396.87497 Q 52.916664 396.87497 105.83333 264.5833 Q 185.20833 105.83333 317.49997 52.916664 z" svg:height="19.843748mm" draw:style-name="style-212" svg:viewBox="0.0 0.0 1217.0833 1984.3749" svg:width="12.170833mm" svg:x="73.024994mm" svg:y="212.98958mm"/>
          <draw:path svg:d="M 291.04166 79.37499 L 317.49997 0.0 L 370.41666 52.916664 Q 449.79166 132.29166 476.24997 132.29166 Q 529.1666 132.29166 529.1666 158.74998 Q 555.625 185.20833 608.5416 158.74998 Q 661.4583 132.29166 687.9166 291.04166 Q 687.9166 449.79166 767.2916 502.7083 Q 846.6666 529.1666 820.2083 555.625 Q 820.2083 555.625 873.12494 582.0833 Q 899.5833 582.0833 952.49994 740.8333 Q 978.95825 926.0416 978.95825 926.0416 Q 978.95825 978.95825 1084.7916 1111.25 Q 1164.1666 1269.9999 1243.5416 1481.6666 Q 1322.9166 1693.3333 1322.9166 1719.7916 L 1322.9166 1746.2499 L 1349.3749 1746.2499 L 1349.3749 1772.7083 L 1349.3749 1772.7083 L 1375.8333 1772.7083 L 1375.8333 1772.7083 L 1375.8333 1772.7083 L 1375.8333 1799.1666 L 1375.8333 1799.1666 L 1402.2916 1799.1666 L 1402.2916 1825.6249 L 1428.7499 1825.6249 L 1428.7499 1825.6249 L 1428.7499 1825.6249 L 1428.7499 1825.6249 L 1375.8333 1825.6249 L 1349.3749 1825.6249 L 1349.3749 1825.6249 L 1322.9166 1825.6249 L 1322.9166 1825.6249 L 1322.9166 1825.6249 L 1243.5416 1825.6249 Q 1164.1666 1825.6249 1031.875 1799.1666 L 899.5833 1799.1666 L 899.5833 1772.7083 Q 899.5833 1772.7083 820.2083 1746.2499 L 767.2916 1719.7916 L 740.8333 1719.7916 Q 714.37494 1719.7916 476.24997 1613.9583 L 264.5833 1534.5833 L 264.5833 1508.1249 L 264.5833 1508.1249 L 238.12498 1508.1249 L 238.12498 1508.1249 L 238.12498 1481.6666 L 211.66666 1481.6666 L 211.66666 1455.2083 L 211.66666 1428.7499 L 185.20833 1428.7499 L 185.20833 1402.2916 L 185.20833 1402.2916 L 211.66666 1402.2916 L 211.66666 1322.9166 Q 211.66666 1243.5416 158.74998 1137.7083 Q 105.83333 1058.3333 52.916664 899.5833 L 0.0 740.8333 L 0.0 714.37494 L 0.0 687.9166 L 26.458332 687.9166 L 26.458332 661.4583 L 52.916664 661.4583 L 105.83333 661.4583 L 105.83333 634.99994 L 105.83333 634.99994 L 132.29166 634.99994 L 132.29166 661.4583 L 185.20833 661.4583 Q 211.66666 687.9166 238.12498 687.9166 L 238.12498 661.4583 L 238.12498 661.4583 L 264.5833 661.4583 L 264.5833 661.4583 L 264.5833 634.99994 L 238.12498 634.99994 Q 238.12498 608.5416 238.12498 449.79166 Q 264.5833 291.04166 264.5833 238.12498 Q 264.5833 211.66666 264.5833 185.20833 Q 264.5833 158.74998 291.04166 79.37499 z" svg:height="18.256248mm" draw:style-name="style-213" svg:viewBox="0.0 0.0 1428.7499 1825.6249" svg:width="14.287499mm" svg:x="128.5875mm" svg:y="103.45208mm"/>
          <draw:path svg:d="M 4101.0415 0.0 L 4788.958 0.0 L 4788.958 0.0 L 4788.958 26.458332 L 4762.4995 26.458332 L 4736.0415 26.458332 L 4736.0415 52.916664 L 4762.4995 52.916664 L 4762.4995 52.916664 L 4762.4995 79.37499 L 4868.333 79.37499 L 4974.1665 79.37499 L 4894.7915 105.83333 L 4815.4165 132.29166 L 4841.8745 132.29166 L 4868.333 132.29166 L 4868.333 158.74998 L 4868.333 185.20833 L 4921.2495 185.20833 L 4947.708 185.20833 L 4947.708 211.66666 L 4947.708 211.66666 L 4656.6665 211.66666 Q 4339.1665 238.12498 4021.6665 238.12498 L 3704.1665 238.12498 L 3677.7083 238.12498 Q 3651.2498 238.12498 2963.3333 264.5833 L 2275.4165 291.04166 L 2275.4165 291.04166 L 2275.4165 291.04166 L 1957.9165 291.04166 L 1640.4166 291.04166 L 1481.6666 291.04166 Q 1322.9166 291.04166 740.8333 291.04166 L 158.74998 291.04166 L 132.29166 291.04166 L 132.29166 291.04166 L 132.29166 264.5833 L 105.83333 264.5833 L 105.83333 264.5833 L 105.83333 291.04166 L 105.83333 291.04166 L 105.83333 291.04166 L 105.83333 291.04166 L 105.83333 291.04166 L 79.37499 238.12498 L 52.916664 185.20833 L 52.916664 185.20833 L 52.916664 185.20833 L 26.458332 158.74998 L 0.0 158.74998 L 0.0 158.74998 L 0.0 132.29166 L 0.0 132.29166 L 0.0 132.29166 L 26.458332 132.29166 L 26.458332 132.29166 L 26.458332 105.83333 L 52.916664 105.83333 L 52.916664 79.37499 L 52.916664 79.37499 L 26.458332 79.37499 L 26.458332 79.37499 L 26.458332 52.916664 L 26.458332 52.916664 L 1719.7916 26.458332 Q 3413.1248 26.458332 4101.0415 0.0 z" svg:height="2.9104166mm" draw:style-name="style-214" svg:viewBox="0.0 0.0 4974.1665 291.04166" svg:width="49.741665mm" svg:x="112.18333mm" svg:y="65.35208mm"/>
          <draw:path svg:d="M 6032.4995 0.0 L 6138.333 0.0 L 6270.6245 0.0 Q 6429.3745 26.458332 6958.5415 26.458332 L 7514.1665 26.458332 L 7540.6245 26.458332 L 7567.083 26.458332 L 7567.083 0.0 L 7593.5415 0.0 L 7593.5415 0.0 L 7593.5415 26.458332 L 7699.3745 26.458332 Q 7805.208 26.458332 7911.041 0.0 L 8043.333 0.0 L 8043.333 0.0 L 8069.791 0.0 L 8069.791 0.0 L 8069.791 26.458332 L 8175.6245 26.458332 L 8281.458 26.458332 L 8413.75 0.0 Q 8546.041 0.0 8546.041 0.0 L 8546.041 0.0 L 8546.041 26.458332 L 8546.041 52.916664 L 8969.375 79.37499 Q 9366.249 79.37499 9419.166 52.916664 Q 9445.624 26.458332 9472.083 26.458332 L 9472.083 26.458332 L 9472.083 52.916664 L 9472.083 79.37499 L 9524.999 79.37499 L 9577.916 79.37499 L 9577.916 79.37499 L 9577.916 79.37499 L 9816.041 105.83333 L 10054.166 132.29166 L 10054.166 132.29166 L 10054.166 132.29166 L 10054.166 132.29166 L 10027.708 132.29166 L 10027.708 158.74998 L 10027.708 185.20833 L 10080.624 185.20833 L 10133.541 185.20833 L 9974.791 211.66666 Q 9842.499 211.66666 9842.499 264.5833 Q 9842.499 291.04166 9842.499 317.49997 Q 9868.958 317.49997 9868.958 317.49997 L 9868.958 343.9583 L 9868.958 343.9583 Q 9868.958 343.9583 9895.416 343.9583 L 9895.416 370.41666 L 9577.916 370.41666 Q 9260.416 343.9583 8837.083 343.9583 L 8413.75 317.49997 L 6905.6245 317.49997 Q 5371.0415 343.9583 2698.7498 343.9583 L 26.458332 370.41666 L 26.458332 343.9583 L 26.458332 343.9583 L 0.0 343.9583 L 0.0 343.9583 L 26.458332 317.49997 L 79.37499 291.04166 L 132.29166 291.04166 L 185.20833 291.04166 L 132.29166 264.5833 L 79.37499 238.12498 L 105.83333 238.12498 Q 132.29166 238.12498 132.29166 211.66666 Q 132.29166 185.20833 238.12498 185.20833 Q 317.49997 185.20833 343.9583 132.29166 L 370.41666 79.37499 L 396.87497 79.37499 Q 396.87497 79.37499 714.37494 105.83333 L 1031.875 105.83333 L 1561.0416 105.83333 Q 2090.2083 79.37499 2275.4165 79.37499 L 2460.6248 79.37499 L 3307.2915 79.37499 Q 4127.5 79.37499 4312.708 52.916664 L 4471.458 52.916664 L 5212.2915 26.458332 Q 5926.6665 26.458332 6032.4995 0.0 z" svg:height="3.7041664mm" draw:style-name="style-215" svg:viewBox="0.0 0.0 10133.541 370.41666" svg:width="101.33541mm" svg:x="41.010414mm" svg:y="302.41873mm"/>
          <draw:path svg:d="M 238.12498 52.916664 L 264.5833 52.916664 L 264.5833 79.37499 L 264.5833 105.83333 L 185.20833 105.83333 Q 79.37499 105.83333 79.37499 132.29166 L 79.37499 132.29166 L 26.458332 132.29166 L 0.0 132.29166 L 0.0 105.83333 Q 26.458332 79.37499 26.458332 79.37499 L 26.458332 79.37499 L 79.37499 26.458332 Q 105.83333 0.0 158.74998 0.0 Q 211.66666 52.916664 238.12498 52.916664 z" svg:height="1.3229166mm" draw:style-name="style-216" svg:viewBox="0.0 0.0 264.5833 132.29166" svg:width="2.6458333mm" svg:x="70.643745mm" svg:y="137.58333mm"/>
          <draw:path svg:d="M 52.916664 52.916664 L 0.0 0.0 L 52.916664 0.0 L 105.83333 0.0 L 105.83333 0.0 L 105.83333 0.0 L 132.29166 0.0 L 132.29166 0.0 L 158.74998 26.458332 L 211.66666 52.916664 L 740.8333 158.74998 Q 1269.9999 264.5833 1269.9999 291.04166 L 1269.9999 291.04166 L 1217.0833 317.49997 Q 1164.1666 317.49997 1269.9999 634.99994 Q 1375.8333 926.0416 1402.2916 952.49994 L 1402.2916 1005.4166 L 1402.2916 1005.4166 Q 1375.8333 1005.4166 1375.8333 1058.3333 Q 1375.8333 1084.7916 1322.9166 1058.3333 Q 1296.4583 1058.3333 1269.9999 1058.3333 L 1243.5416 1058.3333 L 1243.5416 1058.3333 L 1217.0833 1058.3333 L 1217.0833 1058.3333 L 1217.0833 1058.3333 L 1217.0833 1031.875 L 1217.0833 1031.875 L 1190.6249 1031.875 L 1190.6249 1058.3333 L 1190.6249 1058.3333 L 1164.1666 1058.3333 L 1164.1666 1058.3333 L 1164.1666 1058.3333 L 1164.1666 1084.7916 Q 1164.1666 1084.7916 1164.1666 1111.25 Q 1164.1666 1164.1666 1111.25 1164.1666 L 1058.3333 1164.1666 L 1164.1666 1428.7499 Q 1269.9999 1693.3333 1269.9999 1693.3333 Q 1269.9999 1693.3333 1269.9999 1719.7916 L 1269.9999 1719.7916 L 1296.4583 1746.2499 L 1322.9166 1772.7083 L 1322.9166 1799.1666 L 1322.9166 1825.6249 L 1296.4583 1825.6249 L 1269.9999 1852.0833 L 1269.9999 1852.0833 L 1243.5416 1852.0833 L 1243.5416 1825.6249 L 1217.0833 1825.6249 L 1217.0833 1825.6249 L 1217.0833 1799.1666 L 1217.0833 1799.1666 L 1217.0833 1799.1666 L 1217.0833 1825.6249 L 1217.0833 1852.0833 L 1217.0833 1878.5416 L 1217.0833 1904.9999 L 1190.6249 1904.9999 L 1190.6249 1904.9999 L 1190.6249 1878.5416 L 1164.1666 1878.5416 L 1164.1666 1878.5416 L 1164.1666 1852.0833 L 1137.7083 1852.0833 L 1111.25 1852.0833 L 1111.25 1852.0833 L 1111.25 1825.6249 L 1084.7916 1799.1666 Q 1058.3333 1772.7083 952.49994 1613.9583 L 846.6666 1455.2083 L 846.6666 1428.7499 Q 846.6666 1402.2916 793.74994 1322.9166 L 740.8333 1243.5416 L 740.8333 1217.0833 Q 740.8333 1190.6249 714.37494 1190.6249 L 714.37494 1190.6249 L 714.37494 1164.1666 Q 687.9166 1137.7083 608.5416 1005.4166 L 502.7083 873.12494 L 502.7083 846.6666 Q 476.24997 846.6666 317.49997 476.24997 Q 105.83333 105.83333 52.916664 52.916664 z" svg:height="19.05mm" draw:style-name="style-217" svg:viewBox="0.0 0.0 1402.2916 1904.9999" svg:width="14.022916mm" svg:x="123.825mm" svg:y="126.99999mm"/>
          <draw:path svg:d="M 238.12498 26.458332 L 264.5833 0.0 L 264.5833 0.0 Q 264.5833 26.458332 264.5833 26.458332 L 291.04166 26.458332 L 291.04166 26.458332 Q 291.04166 26.458332 317.49997 52.916664 L 317.49997 52.916664 L 317.49997 52.916664 Q 343.9583 79.37499 370.41666 79.37499 L 370.41666 79.37499 L 423.3333 132.29166 Q 476.24997 158.74998 476.24997 158.74998 L 476.24997 185.20833 L 502.7083 185.20833 L 529.1666 185.20833 L 555.625 185.20833 Q 582.0833 185.20833 687.9166 185.20833 Q 793.74994 185.20833 793.74994 132.29166 Q 767.2916 105.83333 846.6666 79.37499 L 952.49994 79.37499 L 952.49994 79.37499 L 952.49994 105.83333 L 899.5833 132.29166 Q 846.6666 132.29166 846.6666 185.20833 L 846.6666 238.12498 L 820.2083 238.12498 L 820.2083 238.12498 L 793.74994 264.5833 L 767.2916 264.5833 L 767.2916 317.49997 L 793.74994 370.41666 L 793.74994 396.87497 L 793.74994 449.79166 L 846.6666 529.1666 Q 899.5833 608.5416 926.0416 634.99994 L 926.0416 661.4583 L 899.5833 661.4583 Q 873.12494 661.4583 846.6666 608.5416 L 793.74994 582.0833 L 793.74994 555.625 Q 793.74994 555.625 767.2916 555.625 Q 740.8333 555.625 687.9166 529.1666 Q 634.99994 502.7083 476.24997 449.79166 Q 317.49997 396.87497 264.5833 423.3333 L 185.20833 449.79166 L 185.20833 476.24997 L 158.74998 476.24997 L 158.74998 476.24997 L 158.74998 502.7083 L 158.74998 502.7083 L 132.29166 502.7083 L 132.29166 502.7083 L 105.83333 502.7083 L 105.83333 476.24997 L 105.83333 449.79166 L 105.83333 449.79166 Q 105.83333 449.79166 132.29166 423.3333 Q 158.74998 396.87497 158.74998 370.41666 Q 158.74998 343.9583 105.83333 317.49997 L 52.916664 291.04166 L 52.916664 291.04166 Q 52.916664 264.5833 52.916664 238.12498 L 26.458332 238.12498 L 26.458332 238.12498 Q 0.0 211.66666 0.0 185.20833 L 0.0 158.74998 L 26.458332 132.29166 L 52.916664 105.83333 L 52.916664 105.83333 L 52.916664 79.37499 L 52.916664 79.37499 L 52.916664 79.37499 L 52.916664 79.37499 L 52.916664 79.37499 L 79.37499 52.916664 L 105.83333 26.458332 L 105.83333 52.916664 L 105.83333 79.37499 L 132.29166 79.37499 L 158.74998 79.37499 L 158.74998 52.916664 L 158.74998 52.916664 L 185.20833 52.916664 L 185.20833 26.458332 L 185.20833 26.458332 L 211.66666 26.458332 L 211.66666 26.458332 L 211.66666 26.458332 L 211.66666 52.916664 Q 211.66666 52.916664 238.12498 26.458332 z" svg:height="6.614583mm" draw:style-name="style-218" svg:viewBox="0.0 0.0 952.49994 661.4583" svg:width="9.525mm" svg:x="32.279163mm" svg:y="215.10623mm"/>
          <draw:path svg:d="M 396.87497 0.0 L 423.3333 0.0 L 423.3333 26.458332 L 423.3333 52.916664 L 423.3333 105.83333 Q 423.3333 158.74998 476.24997 211.66666 Q 529.1666 291.04166 529.1666 370.41666 L 529.1666 423.3333 L 529.1666 423.3333 Q 529.1666 423.3333 502.7083 396.87497 Q 502.7083 370.41666 476.24997 370.41666 L 423.3333 396.87497 L 370.41666 396.87497 Q 343.9583 423.3333 291.04166 423.3333 L 238.12498 449.79166 L 238.12498 449.79166 L 211.66666 449.79166 L 211.66666 449.79166 L 211.66666 476.24997 L 158.74998 476.24997 Q 132.29166 476.24997 105.83333 370.41666 Q 105.83333 264.5833 52.916664 211.66666 L 0.0 185.20833 L 52.916664 185.20833 Q 79.37499 158.74998 79.37499 158.74998 Q 105.83333 158.74998 79.37499 105.83333 L 52.916664 52.916664 L 79.37499 52.916664 L 105.83333 52.916664 L 105.83333 79.37499 L 105.83333 79.37499 L 132.29166 105.83333 Q 132.29166 132.29166 264.5833 79.37499 Q 370.41666 0.0 396.87497 0.0 z" svg:height="4.7625mm" draw:style-name="style-219" svg:viewBox="0.0 0.0 529.1666 476.24997" svg:width="5.2916665mm" svg:x="165.62915mm" svg:y="218.01666mm"/>
          <draw:path svg:d="M 264.5833 52.916664 L 264.5833 0.0 L 264.5833 0.0 L 291.04166 0.0 L 291.04166 0.0 L 291.04166 0.0 L 396.87497 26.458332 Q 502.7083 52.916664 449.79166 105.83333 Q 423.3333 158.74998 396.87497 185.20833 Q 343.9583 185.20833 343.9583 291.04166 Q 317.49997 370.41666 343.9583 370.41666 Q 343.9583 370.41666 370.41666 343.9583 L 396.87497 343.9583 L 343.9583 423.3333 Q 264.5833 476.24997 238.12498 502.7083 L 211.66666 529.1666 L 132.29166 529.1666 L 52.916664 529.1666 L 52.916664 502.7083 L 26.458332 502.7083 L 26.458332 476.24997 L 26.458332 449.79166 L 0.0 449.79166 L 0.0 423.3333 L 0.0 423.3333 L 26.458332 423.3333 L 26.458332 396.87497 L 26.458332 370.41666 L 52.916664 370.41666 L 52.916664 370.41666 L 52.916664 343.9583 L 79.37499 343.9583 L 79.37499 343.9583 Q 79.37499 317.49997 158.74998 211.66666 L 238.12498 105.83333 L 238.12498 79.37499 L 238.12498 79.37499 L 264.5833 52.916664 z" svg:height="5.2916665mm" draw:style-name="style-220" svg:viewBox="0.0 0.0 449.79166 529.1666" svg:width="4.497916mm" svg:x="115.62291mm" svg:y="245.53333mm"/>
          <draw:path svg:d="M 793.74994 26.458332 L 793.74994 0.0 L 793.74994 158.74998 Q 820.2083 317.49997 820.2083 555.625 Q 820.2083 767.2916 846.6666 873.12494 L 846.6666 1005.4166 L 820.2083 1005.4166 Q 767.2916 1031.875 687.9166 1031.875 L 608.5416 1031.875 L 608.5416 1031.875 Q 608.5416 1031.875 582.0833 1005.4166 L 555.625 1005.4166 L 529.1666 1005.4166 Q 502.7083 978.95825 343.9583 952.49994 L 185.20833 926.0416 L 132.29166 899.5833 L 105.83333 873.12494 L 79.37499 873.12494 L 52.916664 873.12494 L 26.458332 846.6666 L 0.0 820.2083 L 26.458332 820.2083 L 79.37499 820.2083 L 79.37499 793.74994 Q 79.37499 793.74994 105.83333 740.8333 Q 132.29166 687.9166 185.20833 687.9166 Q 264.5833 661.4583 238.12498 634.99994 Q 211.66666 582.0833 185.20833 582.0833 Q 158.74998 555.625 185.20833 502.7083 L 185.20833 423.3333 L 264.5833 396.87497 Q 343.9583 370.41666 396.87497 291.04166 Q 423.3333 238.12498 502.7083 185.20833 Q 582.0833 132.29166 687.9166 79.37499 Q 767.2916 52.916664 793.74994 26.458332 z" svg:height="10.318749mm" draw:style-name="style-221" svg:viewBox="0.0 0.0 846.6666 1031.875" svg:width="8.466666mm" svg:x="192.35207mm" svg:y="257.43958mm"/>
          <draw:path svg:d="M 1666.8749 26.458332 L 1666.8749 52.916664 L 1613.9583 52.916664 Q 1561.0416 79.37499 846.6666 79.37499 L 132.29166 79.37499 L 105.83333 79.37499 L 79.37499 79.37499 L 52.916664 79.37499 L 26.458332 79.37499 L 26.458332 52.916664 L 26.458332 52.916664 L 0.0 52.916664 L 0.0 26.458332 L 0.0 26.458332 L 0.0 26.458332 L 26.458332 26.458332 L 26.458332 26.458332 L 873.12494 0.0 Q 1693.3333 -26.458332 1693.3333 0.0 Q 1666.8749 26.458332 1666.8749 26.458332 z" svg:height="0.7937499mm" draw:style-name="style-222" svg:viewBox="0.0 0.0 1693.3333 79.37499" svg:width="16.933332mm" svg:x="53.181248mm" svg:y="74.347916mm"/>
          <draw:path svg:d="M 555.625 0.0 L 555.625 0.0 L 555.625 132.29166 Q 529.1666 264.5833 555.625 343.9583 L 582.0833 423.3333 L 582.0833 423.3333 L 582.0833 423.3333 L 582.0833 449.79166 L 582.0833 449.79166 L 608.5416 449.79166 L 608.5416 476.24997 L 634.99994 476.24997 L 687.9166 476.24997 L 687.9166 476.24997 Q 687.9166 476.24997 687.9166 502.7083 L 714.37494 502.7083 L 714.37494 555.625 L 740.8333 608.5416 L 740.8333 634.99994 L 740.8333 661.4583 L 767.2916 661.4583 L 793.74994 634.99994 L 899.5833 582.0833 Q 1031.875 529.1666 1058.3333 529.1666 L 1058.3333 529.1666 L 1058.3333 529.1666 Q 1058.3333 529.1666 1084.7916 529.1666 L 1084.7916 502.7083 L 1084.7916 502.7083 Q 1111.25 502.7083 1111.25 476.24997 L 1111.25 476.24997 L 1111.25 476.24997 Q 1111.25 476.24997 1137.7083 476.24997 L 1137.7083 449.79166 L 1164.1666 476.24997 Q 1217.0833 476.24997 1190.6249 502.7083 Q 1190.6249 529.1666 1269.9999 555.625 Q 1322.9166 582.0833 1322.9166 687.9166 Q 1322.9166 820.2083 1375.8333 978.95825 Q 1428.7499 1137.7083 1428.7499 1217.0833 L 1428.7499 1269.9999 L 1375.8333 1322.9166 Q 1322.9166 1375.8333 1322.9166 1428.7499 Q 1322.9166 1481.6666 1322.9166 1534.5833 Q 1322.9166 1587.4999 1296.4583 1587.4999 Q 1269.9999 1613.9583 1269.9999 1693.3333 Q 1269.9999 1746.2499 1243.5416 1825.6249 Q 1217.0833 1904.9999 1031.875 2381.2498 Q 846.6666 2857.4998 846.6666 3016.2498 L 846.6666 3201.4583 L 846.6666 3227.9165 Q 846.6666 3280.8333 820.2083 3333.7498 L 820.2083 3386.6665 L 793.74994 3386.6665 Q 767.2916 3386.6665 740.8333 3545.4165 Q 687.9166 3677.7083 634.99994 3704.1665 Q 582.0833 3757.0833 555.625 3862.9165 Q 529.1666 3968.7498 502.7083 4101.0415 Q 476.24997 4233.333 476.24997 4233.333 L 476.24997 4233.333 L 449.79166 4259.7915 L 423.3333 4286.25 L 423.3333 4286.25 L 423.3333 4286.25 L 423.3333 4312.708 L 423.3333 4312.708 L 449.79166 4365.625 L 449.79166 4418.5415 L 449.79166 4418.5415 Q 423.3333 4418.5415 423.3333 4445.0 L 423.3333 4445.0 L 423.3333 4445.0 L 423.3333 4445.0 L 423.3333 4471.458 L 423.3333 4471.458 L 396.87497 4471.458 L 396.87497 4497.9165 L 370.41666 4497.9165 L 343.9583 4497.9165 L 343.9583 4524.375 L 317.49997 4524.375 L 317.49997 4524.375 L 317.49997 4550.833 L 264.5833 4550.833 L 211.66666 4550.833 L 211.66666 4577.2915 L 211.66666 4577.2915 L 185.20833 4577.2915 L 158.74998 4550.833 L 158.74998 4550.833 L 158.74998 4550.833 L 132.29166 4550.833 L 132.29166 4550.833 L 132.29166 4339.1665 Q 158.74998 4127.5 158.74998 3942.2915 L 158.74998 3757.0833 L 158.74998 3757.0833 Q 158.74998 3757.0833 211.66666 3651.2498 Q 211.66666 3571.8748 264.5833 3122.0833 Q 317.49997 2645.8333 291.04166 2645.8333 L 264.5833 2672.2915 L 264.5833 2645.8333 Q 264.5833 2619.3748 291.04166 2566.4583 L 291.04166 2513.5415 L 291.04166 2513.5415 Q 317.49997 2513.5415 317.49997 2434.1665 L 343.9583 2381.2498 L 343.9583 2381.2498 L 370.41666 2381.2498 L 370.41666 2275.4165 L 370.41666 2196.0415 L 396.87497 2143.125 Q 423.3333 2090.2083 449.79166 1904.9999 L 476.24997 1746.2499 L 476.24997 1746.2499 Q 502.7083 1746.2499 502.7083 1719.7916 L 502.7083 1719.7916 L 502.7083 1693.3333 Q 529.1666 1640.4166 582.0833 1428.7499 L 687.9166 1243.5416 L 687.9166 1217.0833 L 687.9166 1164.1666 L 661.4583 1164.1666 L 661.4583 1164.1666 L 634.99994 1137.7083 Q 582.0833 1137.7083 582.0833 1164.1666 Q 582.0833 1190.6249 502.7083 1190.6249 L 423.3333 1190.6249 L 423.3333 1190.6249 Q 423.3333 1190.6249 423.3333 1164.1666 Q 423.3333 1137.7083 370.41666 1137.7083 Q 317.49997 1137.7083 264.5833 1084.7916 L 238.12498 1031.875 L 238.12498 978.95825 Q 211.66666 926.0416 211.66666 793.74994 Q 158.74998 661.4583 105.83333 476.24997 L 52.916664 291.04166 L 52.916664 264.5833 L 52.916664 211.66666 L 26.458332 185.20833 L 0.0 158.74998 L 0.0 105.83333 L 0.0 79.37499 L 0.0 79.37499 L 0.0 79.37499 L 26.458332 105.83333 L 52.916664 132.29166 L 52.916664 132.29166 L 52.916664 158.74998 L 52.916664 158.74998 L 79.37499 158.74998 L 132.29166 105.83333 Q 185.20833 105.83333 317.49997 105.83333 Q 476.24997 105.83333 502.7083 105.83333 L 529.1666 105.83333 L 529.1666 52.916664 Q 529.1666 0.0 555.625 0.0 z" svg:height="45.772915mm" draw:style-name="style-223" svg:viewBox="0.0 0.0 1428.7499 4577.2915" svg:width="14.287499mm" svg:x="151.87082mm" svg:y="154.51666mm"/>
          <draw:path svg:d="M 264.5833 26.458332 L 291.04166 0.0 L 291.04166 0.0 L 291.04166 0.0 L 291.04166 158.74998 Q 264.5833 317.49997 211.66666 343.9583 Q 132.29166 370.41666 132.29166 423.3333 Q 132.29166 502.7083 105.83333 502.7083 L 105.83333 502.7083 L 105.83333 476.24997 Q 79.37499 423.3333 79.37499 396.87497 Q 79.37499 370.41666 26.458332 370.41666 Q 0.0 370.41666 0.0 343.9583 L 0.0 317.49997 L 0.0 291.04166 Q 26.458332 264.5833 26.458332 158.74998 L 52.916664 79.37499 L 52.916664 79.37499 Q 79.37499 79.37499 79.37499 79.37499 L 79.37499 105.83333 L 132.29166 79.37499 Q 185.20833 79.37499 185.20833 79.37499 L 185.20833 79.37499 L 211.66666 79.37499 L 238.12498 52.916664 L 238.12498 52.916664 L 238.12498 52.916664 L 264.5833 26.458332 z" svg:height="5.027083mm" draw:style-name="style-224" svg:viewBox="0.0 0.0 291.04166 502.7083" svg:width="2.9104166mm" svg:x="114.03541mm" svg:y="188.91249mm"/>
          <draw:path svg:d="M 449.79166 79.37499 L 582.0833 0.0 L 582.0833 0.0 L 608.5416 0.0 L 608.5416 0.0 L 608.5416 0.0 L 634.99994 26.458332 L 661.4583 52.916664 L 661.4583 52.916664 L 661.4583 52.916664 L 634.99994 79.37499 L 634.99994 105.83333 L 608.5416 105.83333 Q 582.0833 105.83333 502.7083 158.74998 L 449.79166 211.66666 L 449.79166 238.12498 L 449.79166 238.12498 L 423.3333 264.5833 L 423.3333 317.49997 L 423.3333 370.41666 Q 423.3333 449.79166 317.49997 423.3333 Q 211.66666 423.3333 185.20833 476.24997 Q 185.20833 555.625 185.20833 582.0833 Q 185.20833 634.99994 132.29166 661.4583 Q 79.37499 687.9166 26.458332 714.37494 L 0.0 714.37494 L 0.0 687.9166 Q -26.458332 687.9166 0.0 687.9166 Q 26.458332 661.4583 26.458332 634.99994 L 26.458332 608.5416 L 0.0 582.0833 L 0.0 555.625 L 26.458332 555.625 L 52.916664 555.625 L 52.916664 476.24997 Q 52.916664 370.41666 26.458332 370.41666 Q 0.0 370.41666 0.0 317.49997 Q 26.458332 291.04166 158.74998 238.12498 Q 317.49997 158.74998 449.79166 79.37499 z" svg:height="7.1437497mm" draw:style-name="style-225" svg:viewBox="0.0 0.0 661.4583 714.37494" svg:width="6.614583mm" svg:x="141.55208mm" svg:y="191.02916mm"/>
          <draw:path svg:d="M 0.0 52.916664 L 26.458332 0.0 L 52.916664 26.458332 Q 52.916664 52.916664 105.83333 52.916664 Q 132.29166 26.458332 132.29166 132.29166 L 158.74998 238.12498 L 158.74998 291.04166 L 158.74998 343.9583 L 185.20833 343.9583 L 185.20833 370.41666 L 185.20833 370.41666 L 211.66666 370.41666 L 211.66666 291.04166 Q 211.66666 211.66666 238.12498 211.66666 Q 238.12498 211.66666 264.5833 211.66666 L 317.49997 238.12498 L 317.49997 264.5833 L 317.49997 317.49997 L 317.49997 343.9583 L 317.49997 370.41666 L 317.49997 370.41666 L 317.49997 370.41666 L 317.49997 396.87497 L 317.49997 396.87497 L 343.9583 423.3333 L 370.41666 476.24997 L 370.41666 476.24997 L 370.41666 476.24997 L 370.41666 476.24997 L 396.87497 476.24997 L 396.87497 476.24997 L 423.3333 476.24997 L 423.3333 476.24997 L 423.3333 476.24997 L 449.79166 476.24997 Q 476.24997 476.24997 502.7083 502.7083 Q 529.1666 529.1666 529.1666 529.1666 L 529.1666 555.625 L 529.1666 555.625 Q 529.1666 582.0833 529.1666 582.0833 L 555.625 582.0833 L 555.625 582.0833 Q 582.0833 608.5416 582.0833 608.5416 L 582.0833 634.99994 L 582.0833 634.99994 L 582.0833 634.99994 L 608.5416 634.99994 L 608.5416 634.99994 L 608.5416 661.4583 L 634.99994 661.4583 L 634.99994 661.4583 L 634.99994 687.9166 L 634.99994 687.9166 L 634.99994 687.9166 L 608.5416 687.9166 L 608.5416 714.37494 L 582.0833 740.8333 Q 555.625 740.8333 476.24997 767.2916 L 370.41666 767.2916 L 370.41666 873.12494 L 370.41666 978.95825 L 370.41666 1164.1666 Q 370.41666 1375.8333 370.41666 1402.2916 L 370.41666 1428.7499 L 370.41666 1455.2083 L 370.41666 1481.6666 L 343.9583 1508.1249 L 317.49997 1534.5833 L 317.49997 1561.0416 L 317.49997 1587.4999 L 291.04166 1587.4999 L 264.5833 1587.4999 L 264.5833 1561.0416 L 264.5833 1561.0416 L 238.12498 1534.5833 L 238.12498 1481.6666 L 211.66666 1481.6666 L 185.20833 1481.6666 L 185.20833 1428.7499 Q 185.20833 1349.3749 105.83333 1349.3749 L 0.0 1349.3749 L 0.0 1322.9166 Q 0.0 1296.4583 0.0 687.9166 Q 0.0 105.83333 0.0 52.916664 z" svg:height="15.874999mm" draw:style-name="style-226" svg:viewBox="0.0 0.0 634.99994 1587.4999" svg:width="6.3499994mm" svg:x="18.520832mm" svg:y="207.9625mm"/>
          <draw:path svg:d="M 476.24997 0.0 L 502.7083 0.0 L 502.7083 0.0 Q 502.7083 26.458332 502.7083 26.458332 L 529.1666 26.458332 L 582.0833 132.29166 Q 608.5416 211.66666 634.99994 238.12498 L 634.99994 264.5833 L 634.99994 291.04166 Q 608.5416 343.9583 343.9583 317.49997 L 52.916664 291.04166 L 26.458332 291.04166 L 0.0 291.04166 L 0.0 238.12498 L 0.0 211.66666 L 26.458332 211.66666 L 52.916664 211.66666 L 52.916664 185.20833 L 26.458332 158.74998 L 26.458332 132.29166 Q 26.458332 79.37499 79.37499 79.37499 L 105.83333 105.83333 L 105.83333 105.83333 Q 105.83333 132.29166 132.29166 132.29166 L 132.29166 132.29166 L 132.29166 158.74998 Q 158.74998 185.20833 264.5833 132.29166 Q 343.9583 105.83333 396.87497 52.916664 Q 449.79166 26.458332 476.24997 0.0 z" svg:height="3.1749997mm" draw:style-name="style-227" svg:viewBox="0.0 0.0 634.99994 317.49997" svg:width="6.3499994mm" svg:x="126.206245mm" svg:y="216.16457mm"/>
          <draw:path svg:d="M 476.24997 0.0 L 502.7083 0.0 L 502.7083 0.0 L 529.1666 0.0 L 529.1666 0.0 L 529.1666 0.0 L 555.625 26.458332 L 582.0833 26.458332 L 582.0833 132.29166 Q 582.0833 264.5833 476.24997 317.49997 Q 370.41666 396.87497 370.41666 423.3333 L 370.41666 449.79166 L 370.41666 449.79166 Q 343.9583 476.24997 343.9583 476.24997 L 343.9583 476.24997 L 291.04166 608.5416 Q 211.66666 740.8333 211.66666 952.49994 L 211.66666 1137.7083 L 185.20833 1137.7083 L 158.74998 1137.7083 L 158.74998 1111.25 L 158.74998 1111.25 L 132.29166 1058.3333 L 105.83333 978.95825 L 105.83333 899.5833 Q 105.83333 820.2083 52.916664 502.7083 L 0.0 185.20833 L 0.0 185.20833 L 0.0 185.20833 L 26.458332 132.29166 L 26.458332 79.37499 L 52.916664 79.37499 L 79.37499 79.37499 L 105.83333 105.83333 Q 132.29166 158.74998 158.74998 158.74998 Q 211.66666 158.74998 238.12498 158.74998 Q 264.5833 158.74998 291.04166 158.74998 Q 317.49997 158.74998 317.49997 132.29166 Q 317.49997 105.83333 343.9583 105.83333 Q 370.41666 105.83333 396.87497 52.916664 Q 423.3333 0.0 476.24997 0.0 z" svg:height="11.377083mm" draw:style-name="style-228" svg:viewBox="0.0 0.0 582.0833 1137.7083" svg:width="5.820833mm" svg:x="183.62082mm" svg:y="131.7625mm"/>
          <draw:path svg:d="M 2222.5 0.0 L 2248.9583 0.0 L 2487.0833 0.0 Q 2698.7498 0.0 2698.7498 0.0 L 2725.2083 0.0 L 2725.2083 0.0 L 2725.2083 0.0 L 2725.2083 26.458332 L 2751.6665 26.458332 L 2751.6665 26.458332 L 2751.6665 52.916664 L 2778.1248 52.916664 L 2804.5833 52.916664 L 2831.0415 52.916664 L 2857.4998 52.916664 L 3571.8748 52.916664 Q 4286.25 52.916664 4339.1665 26.458332 L 4392.083 26.458332 L 4445.0 26.458332 Q 4524.375 52.916664 4550.833 52.916664 L 4577.2915 52.916664 L 4577.2915 52.916664 Q 4577.2915 52.916664 4603.75 79.37499 L 4603.75 79.37499 L 4603.75 105.83333 Q 4630.208 105.83333 4656.6665 132.29166 L 4656.6665 132.29166 L 4656.6665 158.74998 Q 4656.6665 185.20833 4603.75 211.66666 L 4524.375 211.66666 L 4524.375 264.5833 L 4497.9165 291.04166 L 4497.9165 291.04166 L 4497.9165 317.49997 L 4497.9165 317.49997 L 4497.9165 317.49997 L 4471.458 317.49997 L 4471.458 317.49997 L 4497.9165 343.9583 Q 4550.833 343.9583 4577.2915 396.87497 Q 4603.75 449.79166 4603.75 476.24997 L 4603.75 502.7083 L 4577.2915 502.7083 Q 4550.833 476.24997 4497.9165 529.1666 Q 4471.458 529.1666 4365.625 582.0833 L 4259.7915 582.0833 L 4259.7915 608.5416 L 4233.333 608.5416 L 4233.333 608.5416 L 4233.333 634.99994 L 4180.4165 634.99994 L 4127.5 634.99994 L 4127.5 661.4583 L 4127.5 661.4583 L 3968.7498 661.4583 Q 3809.9998 634.99994 2513.5415 608.5416 Q 1217.0833 582.0833 1058.3333 582.0833 Q 899.5833 582.0833 899.5833 555.625 Q 899.5833 529.1666 793.74994 502.7083 Q 714.37494 476.24997 396.87497 476.24997 L 79.37499 449.79166 L 79.37499 423.3333 L 105.83333 396.87497 L 105.83333 370.41666 L 105.83333 343.9583 L 79.37499 317.49997 L 79.37499 291.04166 L 52.916664 291.04166 L 26.458332 264.5833 L 26.458332 264.5833 L 52.916664 264.5833 L 52.916664 264.5833 L 52.916664 264.5833 L 26.458332 238.12498 L 0.0 211.66666 L 0.0 211.66666 L 0.0 211.66666 L 26.458332 211.66666 L 26.458332 211.66666 L 26.458332 185.20833 L 52.916664 185.20833 L 52.916664 185.20833 L 52.916664 158.74998 L 52.916664 158.74998 L 52.916664 158.74998 L 79.37499 158.74998 L 105.83333 158.74998 L 317.49997 105.83333 Q 502.7083 105.83333 1269.9999 52.916664 Q 2063.75 52.916664 2116.6665 26.458332 Q 2169.5833 26.458332 2169.5833 0.0 Q 2169.5833 0.0 2169.5833 0.0 L 2169.5833 0.0 L 2222.5 0.0 z" svg:height="6.614583mm" draw:style-name="style-229" svg:viewBox="0.0 0.0 4656.6665 661.4583" svg:width="46.566666mm" svg:x="25.929165mm" svg:y="74.612495mm"/>
          <draw:path svg:d="M 502.7083 105.83333 L 608.5416 0.0 L 608.5416 238.12498 Q 608.5416 502.7083 661.4583 820.2083 Q 714.37494 1137.7083 740.8333 1190.6249 Q 767.2916 1243.5416 820.2083 1243.5416 L 846.6666 1243.5416 L 846.6666 1243.5416 L 846.6666 1243.5416 L 767.2916 1269.9999 Q 661.4583 1296.4583 449.79166 1296.4583 L 238.12498 1296.4583 L 238.12498 1296.4583 L 238.12498 1296.4583 L 132.29166 1269.9999 L 0.0 1269.9999 L 0.0 1243.5416 Q -26.458332 1190.6249 0.0 952.49994 Q 26.458332 714.37494 52.916664 608.5416 Q 79.37499 529.1666 132.29166 502.7083 Q 185.20833 502.7083 185.20833 370.41666 L 211.66666 238.12498 L 238.12498 238.12498 L 238.12498 238.12498 L 264.5833 238.12498 Q 291.04166 238.12498 343.9583 211.66666 Q 370.41666 185.20833 502.7083 105.83333 z" svg:height="12.964582mm" draw:style-name="style-230" svg:viewBox="0.0 0.0 846.6666 1296.4583" svg:width="8.466666mm" svg:x="76.993744mm" svg:y="166.95207mm"/>
          <draw:path svg:d="M 26.458332 26.458332 L 0.0 0.0 L 1693.3333 0.0 Q 3360.2083 0.0 3862.9165 26.458332 L 4392.083 26.458332 L 4365.625 132.29166 Q 4339.1665 211.66666 4392.083 238.12498 L 4445.0 238.12498 L 4445.0 238.12498 Q 4445.0 264.5833 2301.875 238.12498 L 158.74998 238.12498 L 158.74998 238.12498 Q 158.74998 211.66666 105.83333 211.66666 Q 79.37499 211.66666 105.83333 158.74998 Q 158.74998 105.83333 105.83333 79.37499 Q 52.916664 52.916664 26.458332 26.458332 z" svg:height="2.38125mm" draw:style-name="style-231" svg:viewBox="0.0 0.0 4445.0 238.12498" svg:width="44.449997mm" svg:x="73.55416mm" svg:y="12.699999mm"/>
          <draw:path svg:d="M 820.2083 26.458332 L 846.6666 26.458332 L 846.6666 26.458332 L 846.6666 26.458332 L 846.6666 52.916664 L 846.6666 52.916664 L 820.2083 52.916664 L 820.2083 79.37499 L 820.2083 79.37499 L 793.74994 79.37499 L 793.74994 79.37499 L 793.74994 79.37499 L 820.2083 105.83333 L 846.6666 132.29166 L 846.6666 132.29166 L 846.6666 132.29166 L 820.2083 132.29166 L 820.2083 132.29166 L 846.6666 158.74998 L 873.12494 158.74998 L 873.12494 185.20833 L 899.5833 211.66666 L 899.5833 238.12498 L 899.5833 264.5833 L 873.12494 291.04166 L 873.12494 317.49997 L 1190.6249 343.9583 Q 1508.1249 343.9583 1587.4999 370.41666 Q 1693.3333 396.87497 1693.3333 423.3333 Q 1693.3333 449.79166 1852.0833 449.79166 Q 2010.8333 449.79166 3307.2915 476.24997 Q 4603.75 502.7083 4762.4995 529.1666 L 4921.2495 529.1666 L 4974.1665 529.1666 Q 5027.083 555.625 5053.5415 555.625 L 5079.9995 555.625 L 5053.5415 1349.3749 Q 5027.083 2143.125 5053.5415 2354.7915 L 5079.9995 2566.4583 L 5079.9995 2566.4583 L 5079.9995 2566.4583 L 5079.9995 2936.8748 L 5079.9995 3333.7498 L 5053.5415 3386.6665 Q 5027.083 3466.0415 4974.1665 3518.9583 Q 4921.2495 3571.8748 4815.4165 3836.4583 Q 4709.583 4127.5 4709.583 4153.958 L 4709.583 4180.4165 L 4683.1245 4206.875 L 4656.6665 4259.7915 L 4656.6665 4286.25 L 4656.6665 4312.708 L 4630.208 4312.708 L 4630.208 4339.1665 L 4577.2915 4471.458 Q 4550.833 4577.2915 4524.375 4603.75 L 4497.9165 4630.208 L 4497.9165 4683.1245 L 4497.9165 4709.583 L 4471.458 4736.0415 L 4445.0 4762.4995 L 4445.0 4762.4995 L 4445.0 4762.4995 L 4445.0 4762.4995 L 4445.0 4762.4995 L 4418.5415 4762.4995 L 4418.5415 4788.958 L 4418.5415 4788.958 L 4392.083 4788.958 L 4392.083 4683.1245 L 4392.083 4603.75 L 4365.625 4471.458 Q 4339.1665 4365.625 4339.1665 4312.708 Q 4339.1665 4259.7915 4339.1665 2778.1248 L 4339.1665 1296.4583 L 4339.1665 1269.9999 L 4339.1665 1243.5416 L 4286.25 1243.5416 Q 4233.333 1243.5416 3942.2915 1269.9999 Q 3651.2498 1296.4583 2645.8333 1296.4583 Q 1640.4166 1296.4583 846.6666 1296.4583 L 26.458332 1322.9166 L 26.458332 1243.5416 Q 0.0 1164.1666 0.0 1164.1666 L 0.0 1164.1666 L 0.0 926.0416 L 0.0 687.9166 L 0.0 396.87497 L 0.0 132.29166 L 0.0 132.29166 L 26.458332 132.29166 L 26.458332 105.83333 L 52.916664 105.83333 L 52.916664 132.29166 L 52.916664 158.74998 L 79.37499 158.74998 L 79.37499 185.20833 L 79.37499 185.20833 L 105.83333 185.20833 L 105.83333 238.12498 Q 105.83333 291.04166 238.12498 291.04166 Q 370.41666 291.04166 423.3333 291.04166 L 476.24997 291.04166 L 529.1666 291.04166 L 555.625 291.04166 L 555.625 264.5833 L 582.0833 238.12498 L 582.0833 211.66666 L 582.0833 185.20833 L 608.5416 185.20833 L 608.5416 185.20833 L 555.625 158.74998 Q 502.7083 132.29166 529.1666 132.29166 Q 582.0833 132.29166 555.625 105.83333 L 529.1666 105.83333 L 529.1666 79.37499 L 529.1666 52.916664 L 555.625 52.916664 L 582.0833 52.916664 L 582.0833 26.458332 Q 582.0833 0.0 687.9166 0.0 Q 793.74994 26.458332 820.2083 26.458332 z" svg:height="47.88958mm" draw:style-name="style-232" svg:viewBox="0.0 0.0 5079.9995 4788.958" svg:width="50.799995mm" svg:x="17.991665mm" svg:y="75.93541mm"/>
          <draw:path svg:d="M 185.20833 0.0 L 185.20833 0.0 L 211.66666 0.0 L 211.66666 26.458332 L 238.12498 26.458332 L 264.5833 26.458332 L 264.5833 52.916664 L 291.04166 79.37499 L 291.04166 79.37499 L 291.04166 79.37499 L 317.49997 79.37499 L 343.9583 79.37499 L 370.41666 105.83333 Q 396.87497 105.83333 396.87497 238.12498 L 396.87497 343.9583 L 396.87497 343.9583 L 396.87497 343.9583 L 396.87497 370.41666 L 396.87497 370.41666 L 423.3333 370.41666 L 423.3333 396.87497 L 449.79166 396.87497 L 476.24997 396.87497 L 555.625 317.49997 Q 634.99994 238.12498 714.37494 264.5833 Q 820.2083 291.04166 820.2083 370.41666 L 820.2083 449.79166 L 846.6666 449.79166 L 846.6666 449.79166 L 873.12494 529.1666 Q 926.0416 608.5416 978.95825 608.5416 Q 1031.875 661.4583 1031.875 661.4583 L 1031.875 661.4583 L 978.95825 661.4583 L 952.49994 661.4583 L 926.0416 661.4583 L 899.5833 661.4583 L 899.5833 661.4583 L 873.12494 661.4583 L 873.12494 661.4583 L 873.12494 661.4583 L 873.12494 687.9166 L 873.12494 687.9166 L 846.6666 740.8333 L 820.2083 793.74994 L 820.2083 793.74994 Q 820.2083 767.2916 767.2916 740.8333 L 740.8333 714.37494 L 714.37494 714.37494 Q 687.9166 714.37494 608.5416 687.9166 L 529.1666 687.9166 L 529.1666 687.9166 Q 502.7083 687.9166 502.7083 714.37494 L 502.7083 714.37494 L 476.24997 714.37494 Q 449.79166 714.37494 264.5833 714.37494 L 79.37499 714.37494 L 26.458332 714.37494 L 0.0 714.37494 L 0.0 661.4583 L 26.458332 634.99994 L 26.458332 555.625 Q 26.458332 449.79166 52.916664 423.3333 L 52.916664 396.87497 L 79.37499 396.87497 L 132.29166 396.87497 L 132.29166 370.41666 L 132.29166 343.9583 L 105.83333 343.9583 L 105.83333 343.9583 L 105.83333 317.49997 L 79.37499 317.49997 L 79.37499 264.5833 Q 79.37499 211.66666 132.29166 132.29166 L 132.29166 52.916664 L 158.74998 52.916664 L 158.74998 26.458332 L 158.74998 26.458332 L 185.20833 26.458332 L 185.20833 26.458332 L 185.20833 26.458332 L 185.20833 0.0 z" svg:height="7.9374995mm" draw:style-name="style-233" svg:viewBox="0.0 0.0 1031.875 793.74994" svg:width="10.318749mm" svg:x="125.67708mm" svg:y="181.76874mm"/>
          <draw:path svg:d="M 634.99994 0.0 L 687.9166 0.0 L 687.9166 26.458332 L 687.9166 52.916664 L 714.37494 52.916664 L 714.37494 79.37499 L 714.37494 79.37499 L 740.8333 79.37499 L 740.8333 79.37499 L 740.8333 79.37499 L 740.8333 105.83333 L 740.8333 105.83333 L 767.2916 132.29166 L 767.2916 158.74998 L 846.6666 158.74998 Q 899.5833 132.29166 926.0416 132.29166 L 952.49994 132.29166 L 978.95825 105.83333 L 1005.4166 105.83333 L 1005.4166 185.20833 L 1005.4166 264.5833 L 978.95825 264.5833 L 978.95825 291.04166 L 952.49994 291.04166 L 926.0416 291.04166 L 899.5833 291.04166 Q 873.12494 291.04166 820.2083 291.04166 Q 793.74994 317.49997 687.9166 343.9583 Q 608.5416 396.87497 634.99994 423.3333 L 661.4583 449.79166 L 634.99994 449.79166 Q 608.5416 449.79166 502.7083 502.7083 L 396.87497 555.625 L 370.41666 555.625 Q 370.41666 555.625 291.04166 529.1666 Q 211.66666 502.7083 211.66666 555.625 L 185.20833 608.5416 L 158.74998 608.5416 L 132.29166 608.5416 L 132.29166 582.0833 L 132.29166 555.625 L 105.83333 555.625 L 52.916664 555.625 L 26.458332 582.0833 L 0.0 582.0833 L 0.0 555.625 L 0.0 555.625 L 26.458332 555.625 L 26.458332 555.625 L 26.458332 529.1666 L 52.916664 529.1666 L 52.916664 476.24997 L 52.916664 423.3333 L 26.458332 423.3333 L 26.458332 396.87497 L 26.458332 396.87497 L 26.458332 396.87497 L 105.83333 396.87497 Q 158.74998 396.87497 185.20833 370.41666 Q 211.66666 343.9583 238.12498 317.49997 Q 264.5833 264.5833 264.5833 185.20833 L 291.04166 79.37499 L 396.87497 79.37499 Q 529.1666 105.83333 529.1666 52.916664 Q 555.625 0.0 634.99994 0.0 z" svg:height="6.0854163mm" draw:style-name="style-234" svg:viewBox="0.0 0.0 1005.4166 608.5416" svg:width="10.054166mm" svg:x="143.93332mm" svg:y="181.76874mm"/>
          <draw:path svg:d="M 211.66666 555.625 L 211.66666 0.0 L 370.41666 0.0 Q 529.1666 26.458332 529.1666 26.458332 L 529.1666 26.458332 L 529.1666 449.79166 Q 529.1666 873.12494 582.0833 1137.7083 Q 634.99994 1402.2916 608.5416 1508.1249 Q 608.5416 1640.4166 661.4583 1666.8749 Q 687.9166 1666.8749 687.9166 1799.1666 Q 687.9166 1931.4583 687.9166 1957.9165 Q 687.9166 1984.3749 714.37494 2037.2915 Q 740.8333 2063.75 767.2916 2275.4165 Q 793.74994 2487.0833 820.2083 2513.5415 Q 846.6666 2513.5415 846.6666 2592.9165 Q 846.6666 2672.2915 873.12494 2778.1248 L 899.5833 2857.4998 L 899.5833 2857.4998 L 899.5833 2857.4998 L 899.5833 2989.7915 Q 899.5833 3122.0833 926.0416 3227.9165 L 952.49994 3333.7498 L 952.49994 3386.6665 L 952.49994 3439.5833 L 952.49994 3439.5833 L 926.0416 3413.1248 L 926.0416 3413.1248 L 899.5833 3413.1248 L 899.5833 3413.1248 L 899.5833 3413.1248 L 899.5833 3386.6665 L 899.5833 3386.6665 L 873.12494 3386.6665 L 873.12494 3360.2083 L 873.12494 3360.2083 L 846.6666 3360.2083 L 846.6666 3360.2083 L 846.6666 3360.2083 L 846.6666 3333.7498 L 846.6666 3333.7498 L 820.2083 3333.7498 L 820.2083 3307.2915 L 793.74994 3307.2915 Q 767.2916 3307.2915 687.9166 3254.3748 Q 634.99994 3201.4583 396.87497 3122.0833 L 158.74998 3069.1665 L 158.74998 3095.6248 L 158.74998 3122.0833 L 132.29166 3122.0833 L 105.83333 3148.5415 L 105.83333 3148.5415 L 105.83333 3148.5415 L 79.37499 3148.5415 L 79.37499 3148.5415 L 79.37499 3174.9998 L 79.37499 3174.9998 L 79.37499 3174.9998 L 79.37499 3201.4583 L 52.916664 3201.4583 L 0.0 3201.4583 L 0.0 3174.9998 L 0.0 3174.9998 L 0.0 3174.9998 L 0.0 3174.9998 L 26.458332 3122.0833 L 52.916664 3069.1665 L 52.916664 3069.1665 L 52.916664 3042.7083 L 105.83333 3042.7083 Q 158.74998 3042.7083 211.66666 3016.2498 Q 238.12498 3016.2498 211.66666 2936.8748 Q 211.66666 2831.0415 211.66666 1984.3749 Q 211.66666 1111.25 211.66666 555.625 z" svg:height="34.395832mm" draw:style-name="style-235" svg:viewBox="0.0 0.0 952.49994 3439.5833" svg:width="9.525mm" svg:x="164.04166mm" svg:y="67.46875mm"/>
          <draw:path svg:d="M 0.0 26.458332 L 0.0 0.0 L 52.916664 0.0 L 105.83333 0.0 L 555.625 79.37499 Q 1005.4166 185.20833 1111.25 185.20833 Q 1243.5416 185.20833 1243.5416 185.20833 L 1243.5416 185.20833 L 1243.5416 185.20833 L 1243.5416 211.66666 L 1269.9999 211.66666 Q 1322.9166 238.12498 1375.8333 238.12498 L 1428.7499 238.12498 L 1428.7499 264.5833 L 1428.7499 264.5833 L 1455.2083 264.5833 L 1455.2083 291.04166 L 1455.2083 291.04166 L 1428.7499 291.04166 L 1428.7499 291.04166 L 1428.7499 291.04166 L 1296.4583 291.04166 Q 1164.1666 291.04166 1058.3333 291.04166 L 926.0416 264.5833 L 926.0416 238.12498 L 899.5833 238.12498 L 899.5833 238.12498 L 899.5833 238.12498 L 873.12494 238.12498 L 846.6666 238.12498 L 820.2083 238.12498 Q 793.74994 238.12498 502.7083 158.74998 L 211.66666 79.37499 L 158.74998 79.37499 Q 79.37499 79.37499 52.916664 52.916664 L 26.458332 52.916664 L 26.458332 52.916664 Q 0.0 52.916664 0.0 26.458332 z" svg:height="2.9104166mm" draw:style-name="style-236" svg:viewBox="0.0 0.0 1455.2083 291.04166" svg:width="14.552083mm" svg:x="109.53749mm" svg:y="216.69374mm"/>
          <draw:path svg:d="M 555.625 0.0 L 608.5416 0.0 L 555.625 211.66666 Q 529.1666 449.79166 502.7083 502.7083 L 502.7083 555.625 L 502.7083 582.0833 L 502.7083 582.0833 L 502.7083 582.0833 L 476.24997 582.0833 L 476.24997 661.4583 Q 476.24997 740.8333 449.79166 740.8333 L 449.79166 740.8333 L 449.79166 687.9166 Q 423.3333 661.4583 423.3333 740.8333 Q 370.41666 820.2083 370.41666 793.74994 L 370.41666 740.8333 L 343.9583 740.8333 L 343.9583 740.8333 L 343.9583 714.37494 L 317.49997 714.37494 L 317.49997 714.37494 L 317.49997 687.9166 L 317.49997 687.9166 L 317.49997 687.9166 L 291.04166 714.37494 Q 264.5833 740.8333 238.12498 767.2916 L 185.20833 793.74994 L 105.83333 793.74994 L 52.916664 793.74994 L 52.916664 793.74994 L 52.916664 793.74994 L 26.458332 793.74994 L 26.458332 793.74994 L 0.0 820.2083 L 0.0 820.2083 L 0.0 793.74994 L 0.0 767.2916 L 26.458332 740.8333 L 52.916664 714.37494 L 52.916664 714.37494 L 52.916664 687.9166 L 52.916664 687.9166 L 52.916664 687.9166 L 52.916664 634.99994 L 52.916664 608.5416 L 52.916664 582.0833 L 52.916664 555.625 L 79.37499 529.1666 Q 105.83333 476.24997 105.83333 449.79166 L 105.83333 423.3333 L 105.83333 423.3333 L 132.29166 423.3333 L 132.29166 396.87497 L 132.29166 396.87497 L 158.74998 396.87497 L 158.74998 370.41666 L 211.66666 370.41666 L 264.5833 370.41666 L 264.5833 396.87497 L 264.5833 396.87497 L 238.12498 396.87497 L 238.12498 423.3333 L 264.5833 423.3333 L 291.04166 423.3333 L 317.49997 396.87497 Q 370.41666 396.87497 370.41666 370.41666 Q 370.41666 343.9583 423.3333 317.49997 Q 449.79166 317.49997 449.79166 291.04166 Q 423.3333 264.5833 476.24997 158.74998 Q 529.1666 26.458332 555.625 0.0 z" svg:height="8.202083mm" draw:style-name="style-237" svg:viewBox="0.0 0.0 608.5416 820.2083" svg:width="6.0854163mm" svg:x="156.63333mm" svg:y="195.79166mm"/>
          <draw:path svg:d="M 1481.6666 0.0 L 1508.1249 0.0 L 1508.1249 26.458332 Q 1481.6666 79.37499 1481.6666 79.37499 L 1455.2083 79.37499 L 1455.2083 79.37499 L 1455.2083 79.37499 L 1455.2083 105.83333 L 1455.2083 105.83333 L 1481.6666 185.20833 L 1481.6666 238.12498 L 1508.1249 238.12498 L 1534.5833 238.12498 L 1561.0416 291.04166 Q 1561.0416 343.9583 1587.4999 343.9583 Q 1613.9583 343.9583 1613.9583 370.41666 Q 1613.9583 396.87497 1666.8749 396.87497 Q 1719.7916 370.41666 1746.2499 343.9583 Q 1772.7083 343.9583 1878.5416 476.24997 Q 1984.3749 634.99994 2010.8333 608.5416 Q 2010.8333 582.0833 2090.2083 661.4583 Q 2196.0415 740.8333 2196.0415 740.8333 L 2196.0415 767.2916 L 2196.0415 767.2916 L 2196.0415 767.2916 L 2222.5 740.8333 Q 2248.9583 714.37494 2248.9583 661.4583 Q 2248.9583 634.99994 2275.4165 634.99994 Q 2301.875 608.5416 2301.875 661.4583 Q 2328.3333 687.9166 2354.7915 714.37494 Q 2407.7083 714.37494 2407.7083 714.37494 Q 2434.1665 687.9166 2460.6248 687.9166 Q 2513.5415 687.9166 2513.5415 634.99994 Q 2539.9998 582.0833 2592.9165 582.0833 Q 2645.8333 582.0833 2645.8333 555.625 Q 2672.2915 529.1666 2751.6665 502.7083 L 2831.0415 502.7083 L 2831.0415 476.24997 L 2831.0415 449.79166 L 2857.4998 449.79166 L 2883.9583 449.79166 L 2883.9583 449.79166 Q 2883.9583 449.79166 2910.4165 449.79166 L 2910.4165 449.79166 L 2910.4165 476.24997 L 2936.8748 476.24997 L 2936.8748 476.24997 L 2936.8748 502.7083 L 2936.8748 502.7083 L 2936.8748 502.7083 L 2963.3333 502.7083 L 2963.3333 502.7083 L 2963.3333 529.1666 L 2989.7915 529.1666 L 2989.7915 529.1666 Q 2989.7915 555.625 2989.7915 555.625 L 3016.2498 555.625 L 3016.2498 555.625 Q 3016.2498 555.625 3042.7083 582.0833 L 3042.7083 582.0833 L 3042.7083 582.0833 Q 3042.7083 608.5416 3042.7083 608.5416 L 3069.1665 608.5416 L 3069.1665 608.5416 Q 3095.6248 634.99994 3095.6248 634.99994 L 3095.6248 661.4583 L 3095.6248 661.4583 L 3095.6248 661.4583 L 3122.0833 661.4583 L 3122.0833 661.4583 L 3122.0833 687.9166 L 3148.5415 687.9166 L 3148.5415 687.9166 L 3148.5415 714.37494 L 3148.5415 714.37494 L 3148.5415 714.37494 L 3174.9998 714.37494 L 3174.9998 714.37494 L 3174.9998 740.8333 L 3201.4583 740.8333 L 3201.4583 740.8333 L 3201.4583 767.2916 L 3201.4583 767.2916 L 3201.4583 767.2916 L 3227.9165 740.8333 L 3254.3748 714.37494 L 3254.3748 714.37494 L 3254.3748 714.37494 L 3333.7498 873.12494 Q 3413.1248 1031.875 3492.4998 1190.6249 Q 3571.8748 1375.8333 3571.8748 1402.2916 L 3571.8748 1428.7499 L 3545.4165 1428.7499 Q 3518.9583 1428.7499 3466.0415 1613.9583 Q 3439.5833 1772.7083 3413.1248 1772.7083 Q 3360.2083 1746.2499 3360.2083 1772.7083 Q 3360.2083 1799.1666 3333.7498 1825.6249 Q 3307.2915 1825.6249 3280.8333 1984.3749 L 3254.3748 2143.125 L 3254.3748 2143.125 L 3254.3748 2169.5833 L 3254.3748 2169.5833 L 3254.3748 2169.5833 L 3227.9165 2169.5833 L 3227.9165 2196.0415 L 3201.4583 2196.0415 L 3148.5415 2196.0415 L 3148.5415 2196.0415 L 3122.0833 2196.0415 L 3122.0833 2196.0415 L 3095.6248 2196.0415 L 3095.6248 2196.0415 L 3095.6248 2196.0415 L 3095.6248 2169.5833 L 3095.6248 2169.5833 L 3069.1665 2169.5833 L 3069.1665 2143.125 L 3042.7083 2143.125 Q 3016.2498 2143.125 2989.7915 2090.2083 Q 2989.7915 2037.2915 2989.7915 1984.3749 L 2989.7915 1931.4583 L 2963.3333 1931.4583 L 2936.8748 1931.4583 L 2936.8748 1904.9999 L 2936.8748 1904.9999 L 2910.4165 1904.9999 L 2910.4165 1878.5416 L 2857.4998 1878.5416 L 2804.5833 1878.5416 L 2778.1248 1984.3749 Q 2778.1248 2090.2083 2778.1248 2143.125 Q 2778.1248 2169.5833 2619.3748 2196.0415 Q 2487.0833 2248.9583 2460.6248 2328.3333 Q 2460.6248 2407.7083 2460.6248 2460.6248 Q 2460.6248 2487.0833 2434.1665 2487.0833 Q 2407.7083 2487.0833 2407.7083 2513.5415 Q 2407.7083 2539.9998 2381.2498 2566.4583 L 2354.7915 2592.9165 L 2354.7915 2619.3748 L 2354.7915 2672.2915 L 2328.3333 2645.8333 L 2301.875 2619.3748 L 2301.875 2619.3748 Q 2301.875 2619.3748 2301.875 2592.9165 L 2275.4165 2592.9165 L 2248.9583 2566.4583 Q 2196.0415 2566.4583 2169.5833 2513.5415 Q 2143.125 2460.6248 2116.6665 2513.5415 Q 2090.2083 2592.9165 2037.2915 2566.4583 Q 1984.3749 2566.4583 1984.3749 2513.5415 Q 1984.3749 2487.0833 1931.4583 2513.5415 Q 1878.5416 2513.5415 1878.5416 2566.4583 Q 1825.6249 2645.8333 1825.6249 2672.2915 L 1825.6249 2698.7498 L 1799.1666 2698.7498 L 1772.7083 2698.7498 L 1772.7083 2672.2915 Q 1772.7083 2619.3748 1719.7916 2619.3748 Q 1666.8749 2592.9165 1666.8749 2566.4583 Q 1666.8749 2539.9998 1613.9583 2539.9998 L 1561.0416 2566.4583 L 1561.0416 2539.9998 L 1561.0416 2539.9998 L 1534.5833 2539.9998 Q 1534.5833 2513.5415 1508.1249 2513.5415 L 1508.1249 2513.5415 L 1508.1249 2513.5415 Q 1508.1249 2487.0833 1481.6666 2487.0833 L 1481.6666 2487.0833 L 1481.6666 2434.1665 Q 1455.2083 2381.2498 1455.2083 2354.7915 Q 1455.2083 2301.875 1428.7499 2301.875 Q 1402.2916 2301.875 1402.2916 2328.3333 Q 1402.2916 2354.7915 1322.9166 2354.7915 Q 1243.5416 2354.7915 1243.5416 2328.3333 L 1217.0833 2301.875 L 1217.0833 2301.875 L 1217.0833 2275.4165 L 1217.0833 2196.0415 Q 1190.6249 2143.125 1164.1666 2143.125 Q 1111.25 2116.6665 1111.25 2090.2083 Q 1111.25 2037.2915 1084.7916 2037.2915 Q 1058.3333 2037.2915 1031.875 1772.7083 Q 978.95825 1508.1249 926.0416 1508.1249 Q 873.12494 1508.1249 873.12494 1534.5833 L 846.6666 1561.0416 L 846.6666 1534.5833 L 820.2083 1534.5833 L 820.2083 1534.5833 L 820.2083 1508.1249 L 820.2083 1508.1249 L 820.2083 1508.1249 L 820.2083 1481.6666 Q 820.2083 1455.2083 820.2083 1455.2083 Q 820.2083 1455.2083 820.2083 1296.4583 Q 793.74994 1137.7083 767.2916 1137.7083 Q 767.2916 1164.1666 661.4583 1137.7083 L 582.0833 1111.25 L 582.0833 1031.875 Q 555.625 952.49994 555.625 926.0416 L 529.1666 899.5833 L 529.1666 873.12494 L 502.7083 873.12494 L 502.7083 873.12494 L 502.7083 873.12494 L 449.79166 873.12494 Q 423.3333 873.12494 370.41666 873.12494 Q 317.49997 899.5833 317.49997 873.12494 Q 343.9583 846.6666 291.04166 767.2916 L 264.5833 661.4583 L 238.12498 661.4583 Q 211.66666 661.4583 211.66666 714.37494 Q 185.20833 767.2916 185.20833 767.2916 L 185.20833 767.2916 L 185.20833 767.2916 Q 185.20833 740.8333 158.74998 740.8333 L 158.74998 740.8333 L 158.74998 740.8333 Q 158.74998 714.37494 132.29166 714.37494 L 105.83333 714.37494 L 105.83333 714.37494 Q 79.37499 687.9166 79.37499 687.9166 L 79.37499 661.4583 L 79.37499 661.4583 L 79.37499 661.4583 L 52.916664 608.5416 Q 26.458332 529.1666 0.0 449.79166 Q -26.458332 370.41666 26.458332 343.9583 Q 105.83333 317.49997 105.83333 264.5833 Q 105.83333 211.66666 132.29166 211.66666 Q 158.74998 211.66666 185.20833 185.20833 Q 185.20833 132.29166 185.20833 105.83333 L 185.20833 52.916664 L 343.9583 79.37499 Q 502.7083 79.37499 714.37494 132.29166 Q 952.49994 185.20833 1084.7916 132.29166 Q 1243.5416 132.29166 1349.3749 79.37499 Q 1455.2083 52.916664 1455.2083 26.458332 Q 1455.2083 0.0 1481.6666 0.0 z" svg:height="26.9875mm" draw:style-name="style-238" svg:viewBox="0.0 0.0 3571.8748 2698.7498" svg:width="35.71875mm" svg:x="28.310415mm" svg:y="242.62291mm"/>
          <draw:path svg:d="M 793.74994 52.916664 L 793.74994 0.0 L 793.74994 0.0 L 820.2083 0.0 L 820.2083 52.916664 L 820.2083 105.83333 L 846.6666 105.83333 L 846.6666 105.83333 L 846.6666 132.29166 L 873.12494 132.29166 L 873.12494 132.29166 Q 873.12494 158.74998 873.12494 158.74998 L 899.5833 158.74998 L 899.5833 185.20833 L 899.5833 211.66666 L 846.6666 238.12498 Q 820.2083 264.5833 820.2083 396.87497 Q 820.2083 529.1666 873.12494 529.1666 Q 926.0416 476.24997 978.95825 502.7083 Q 1031.875 502.7083 1031.875 529.1666 L 1031.875 555.625 L 952.49994 582.0833 Q 873.12494 634.99994 873.12494 687.9166 Q 873.12494 740.8333 926.0416 740.8333 L 1005.4166 740.8333 L 1005.4166 740.8333 L 1005.4166 740.8333 L 978.95825 767.2916 L 926.0416 793.74994 L 926.0416 793.74994 L 926.0416 793.74994 L 820.2083 793.74994 Q 714.37494 793.74994 687.9166 820.2083 L 661.4583 820.2083 L 608.5416 820.2083 L 555.625 820.2083 L 555.625 820.2083 Q 555.625 793.74994 502.7083 793.74994 Q 423.3333 767.2916 396.87497 714.37494 Q 396.87497 634.99994 343.9583 634.99994 Q 264.5833 634.99994 264.5833 687.9166 L 238.12498 767.2916 L 238.12498 767.2916 L 238.12498 793.74994 L 211.66666 793.74994 L 185.20833 793.74994 L 185.20833 793.74994 L 185.20833 767.2916 L 185.20833 687.9166 L 185.20833 634.99994 L 185.20833 634.99994 L 185.20833 634.99994 L 132.29166 608.5416 L 105.83333 582.0833 L 79.37499 582.0833 L 52.916664 582.0833 L 52.916664 555.625 L 26.458332 555.625 L 26.458332 555.625 L 26.458332 555.625 L 26.458332 529.1666 L 26.458332 529.1666 L 0.0 529.1666 L 0.0 529.1666 L 0.0 529.1666 L 26.458332 502.7083 L 26.458332 502.7083 L 26.458332 476.24997 L 26.458332 476.24997 L 26.458332 476.24997 L 52.916664 476.24997 L 79.37499 476.24997 L 185.20833 476.24997 Q 291.04166 423.3333 291.04166 423.3333 Q 264.5833 423.3333 317.49997 396.87497 L 370.41666 396.87497 L 396.87497 396.87497 Q 449.79166 370.41666 502.7083 343.9583 Q 555.625 317.49997 555.625 264.5833 Q 555.625 238.12498 555.625 158.74998 Q 582.0833 105.83333 687.9166 105.83333 Q 793.74994 132.29166 793.74994 52.916664 z" svg:height="8.202083mm" draw:style-name="style-239" svg:viewBox="0.0 0.0 1031.875 820.2083" svg:width="10.318749mm" svg:x="137.84792mm" svg:y="194.20416mm"/>
          <draw:path svg:d="M 0.0 79.37499 L 26.458332 0.0 L 79.37499 105.83333 Q 105.83333 211.66666 158.74998 291.04166 Q 211.66666 396.87497 238.12498 396.87497 L 238.12498 423.3333 L 238.12498 449.79166 Q 238.12498 476.24997 158.74998 449.79166 L 105.83333 449.79166 L 105.83333 423.3333 L 105.83333 423.3333 L 79.37499 396.87497 Q 52.916664 370.41666 26.458332 264.5833 Q 0.0 158.74998 0.0 79.37499 z" svg:height="4.497916mm" draw:style-name="style-240" svg:viewBox="0.0 0.0 238.12498 449.79166" svg:width="2.38125mm" svg:x="59.266663mm" svg:y="231.5104mm"/>
          <draw:path svg:d="M 687.9166 79.37499 L 687.9166 158.74998 L 687.9166 158.74998 L 687.9166 185.20833 L 687.9166 185.20833 Q 661.4583 211.66666 529.1666 264.5833 L 396.87497 317.49997 L 370.41666 317.49997 L 317.49997 317.49997 L 317.49997 343.9583 L 317.49997 343.9583 L 291.04166 343.9583 L 291.04166 370.41666 L 396.87497 396.87497 Q 502.7083 423.3333 476.24997 502.7083 Q 449.79166 582.0833 449.79166 582.0833 Q 449.79166 634.99994 502.7083 634.99994 Q 529.1666 661.4583 529.1666 740.8333 Q 502.7083 793.74994 529.1666 793.74994 Q 555.625 793.74994 582.0833 952.49994 Q 582.0833 1111.25 608.5416 1111.25 L 608.5416 1111.25 L 608.5416 1217.0833 Q 582.0833 1322.9166 608.5416 1349.3749 L 608.5416 1375.8333 L 608.5416 1375.8333 Q 582.0833 1375.8333 582.0833 1428.7499 L 582.0833 1481.6666 L 555.625 1481.6666 Q 529.1666 1481.6666 370.41666 1481.6666 Q 238.12498 1481.6666 185.20833 1481.6666 L 132.29166 1534.5833 L 105.83333 1534.5833 L 105.83333 1534.5833 L 105.83333 1508.1249 L 105.83333 1508.1249 L 79.37499 1481.6666 L 52.916664 1455.2083 L 52.916664 1455.2083 L 52.916664 1455.2083 L 52.916664 1375.8333 Q 52.916664 1322.9166 26.458332 1084.7916 L 0.0 846.6666 L 0.0 846.6666 L 0.0 846.6666 L 26.458332 634.99994 Q 52.916664 396.87497 132.29166 370.41666 L 238.12498 370.41666 L 238.12498 343.9583 Q 238.12498 317.49997 211.66666 317.49997 L 185.20833 291.04166 L 211.66666 264.5833 Q 264.5833 264.5833 291.04166 211.66666 Q 317.49997 158.74998 370.41666 132.29166 Q 423.3333 105.83333 529.1666 79.37499 Q 634.99994 52.916664 634.99994 26.458332 Q 634.99994 0.0 661.4583 0.0 Q 687.9166 0.0 687.9166 79.37499 z" svg:height="15.345833mm" draw:style-name="style-241" svg:viewBox="0.0 0.0 687.9166 1534.5833" svg:width="6.879166mm" svg:x="151.34166mm" svg:y="140.75833mm"/>
          <draw:path svg:d="M 238.12498 26.458332 L 238.12498 26.458332 L 317.49997 26.458332 Q 396.87497 26.458332 449.79166 0.0 L 476.24997 0.0 L 476.24997 0.0 Q 476.24997 26.458332 502.7083 26.458332 L 502.7083 26.458332 L 529.1666 26.458332 Q 555.625 52.916664 582.0833 79.37499 L 582.0833 79.37499 L 582.0833 79.37499 Q 555.625 79.37499 555.625 132.29166 Q 555.625 185.20833 370.41666 211.66666 Q 211.66666 238.12498 185.20833 291.04166 Q 185.20833 343.9583 238.12498 370.41666 Q 291.04166 396.87497 185.20833 396.87497 L 105.83333 396.87497 L 79.37499 396.87497 Q 79.37499 396.87497 79.37499 370.41666 L 79.37499 370.41666 L 52.916664 370.41666 L 52.916664 343.9583 L 52.916664 343.9583 L 26.458332 343.9583 L 26.458332 291.04166 L 26.458332 238.12498 L 0.0 238.12498 L 0.0 238.12498 L 0.0 185.20833 L 26.458332 158.74998 L 26.458332 158.74998 L 26.458332 132.29166 L 79.37499 79.37499 Q 158.74998 26.458332 185.20833 26.458332 L 211.66666 26.458332 L 238.12498 26.458332 z" svg:height="3.9687498mm" draw:style-name="style-242" svg:viewBox="0.0 0.0 582.0833 396.87497" svg:width="5.820833mm" svg:x="145.78542mm" svg:y="191.8229mm"/>
          <draw:path svg:d="M 79.37499 0.0 L 105.83333 0.0 L 105.83333 0.0 L 105.83333 26.458332 L 132.29166 26.458332 L 158.74998 26.458332 L 158.74998 79.37499 L 158.74998 158.74998 L 158.74998 211.66666 Q 158.74998 264.5833 158.74998 264.5833 Q 158.74998 291.04166 132.29166 291.04166 L 105.83333 291.04166 L 105.83333 291.04166 Q 79.37499 291.04166 52.916664 264.5833 L 52.916664 264.5833 L 52.916664 238.12498 Q 52.916664 238.12498 26.458332 238.12498 L 26.458332 238.12498 L 26.458332 238.12498 Q 0.0 211.66666 0.0 211.66666 L 0.0 211.66666 L 0.0 185.20833 Q 0.0 158.74998 26.458332 105.83333 L 52.916664 52.916664 L 52.916664 52.916664 L 52.916664 26.458332 L 52.916664 26.458332 L 52.916664 26.458332 L 79.37499 26.458332 L 79.37499 26.458332 L 79.37499 0.0 z" svg:height="2.9104166mm" draw:style-name="style-243" svg:viewBox="0.0 0.0 158.74998 291.04166" svg:width="1.5874999mm" svg:x="34.925mm" svg:y="212.98958mm"/>
          <draw:path svg:d="M 899.5833 52.916664 L 899.5833 52.916664 L 793.74994 52.916664 Q 714.37494 52.916664 714.37494 79.37499 Q 714.37494 132.29166 687.9166 132.29166 Q 661.4583 132.29166 687.9166 158.74998 Q 687.9166 185.20833 740.8333 211.66666 Q 793.74994 211.66666 820.2083 264.5833 Q 846.6666 343.9583 820.2083 343.9583 Q 793.74994 396.87497 820.2083 396.87497 Q 846.6666 396.87497 846.6666 476.24997 Q 873.12494 555.625 873.12494 582.0833 Q 873.12494 608.5416 899.5833 634.99994 Q 926.0416 634.99994 899.5833 687.9166 Q 899.5833 740.8333 873.12494 740.8333 L 873.12494 740.8333 L 873.12494 740.8333 Q 846.6666 740.8333 846.6666 714.37494 Q 846.6666 687.9166 820.2083 687.9166 Q 793.74994 687.9166 740.8333 793.74994 Q 714.37494 899.5833 687.9166 899.5833 Q 661.4583 873.12494 634.99994 926.0416 Q 634.99994 952.49994 582.0833 952.49994 L 529.1666 978.95825 L 502.7083 978.95825 L 476.24997 978.95825 L 476.24997 952.49994 L 476.24997 952.49994 L 449.79166 952.49994 L 449.79166 926.0416 L 449.79166 926.0416 L 423.3333 926.0416 L 423.3333 926.0416 L 423.3333 926.0416 L 423.3333 952.49994 L 423.3333 952.49994 L 423.3333 978.95825 L 423.3333 1005.4166 L 423.3333 1031.875 L 423.3333 1031.875 L 396.87497 1031.875 L 370.41666 1031.875 L 370.41666 1005.4166 L 370.41666 978.95825 L 370.41666 926.0416 Q 370.41666 846.6666 317.49997 687.9166 Q 264.5833 529.1666 264.5833 396.87497 Q 264.5833 291.04166 211.66666 264.5833 Q 132.29166 238.12498 132.29166 211.66666 Q 158.74998 185.20833 105.83333 185.20833 L 105.83333 185.20833 L 79.37499 185.20833 L 79.37499 185.20833 L 79.37499 211.66666 L 52.916664 211.66666 L 52.916664 211.66666 L 52.916664 238.12498 L 26.458332 238.12498 L 0.0 238.12498 L 0.0 211.66666 L 0.0 185.20833 L 26.458332 185.20833 L 26.458332 185.20833 L 26.458332 158.74998 L 52.916664 158.74998 L 52.916664 158.74998 L 52.916664 132.29166 L 79.37499 132.29166 L 105.83333 132.29166 L 158.74998 105.83333 Q 211.66666 79.37499 211.66666 26.458332 Q 211.66666 0.0 238.12498 0.0 L 264.5833 0.0 L 264.5833 26.458332 Q 264.5833 52.916664 476.24997 26.458332 Q 687.9166 -26.458332 793.74994 26.458332 Q 899.5833 26.458332 899.5833 52.916664 z" svg:height="10.318749mm" draw:style-name="style-244" svg:viewBox="0.0 0.0 899.5833 1031.875" svg:width="8.995832mm" svg:x="162.45416mm" svg:y="157.42708mm"/>
          <draw:path svg:d="M 370.41666 0.0 L 370.41666 0.0 L 529.1666 52.916664 Q 687.9166 79.37499 793.74994 317.49997 Q 926.0416 555.625 978.95825 555.625 Q 1031.875 582.0833 1031.875 582.0833 L 1031.875 582.0833 L 952.49994 582.0833 L 899.5833 582.0833 L 899.5833 634.99994 Q 926.0416 687.9166 978.95825 714.37494 Q 1005.4166 714.37494 1031.875 740.8333 L 1031.875 767.2916 L 1005.4166 767.2916 Q 1005.4166 740.8333 1005.4166 740.8333 L 1005.4166 740.8333 L 978.95825 926.0416 L 978.95825 1111.25 L 952.49994 1111.25 Q 899.5833 1111.25 846.6666 1217.0833 Q 793.74994 1322.9166 793.74994 1349.3749 Q 767.2916 1375.8333 634.99994 1375.8333 Q 529.1666 1375.8333 529.1666 1402.2916 Q 555.625 1428.7499 582.0833 1455.2083 L 582.0833 1455.2083 L 582.0833 1481.6666 L 582.0833 1534.5833 L 582.0833 1534.5833 L 582.0833 1534.5833 L 555.625 1508.1249 L 529.1666 1481.6666 L 529.1666 1481.6666 L 529.1666 1481.6666 L 502.7083 1455.2083 L 476.24997 1428.7499 L 423.3333 1428.7499 Q 370.41666 1428.7499 185.20833 1375.8333 L 0.0 1322.9166 L 0.0 1322.9166 L 0.0 1322.9166 L 105.83333 1322.9166 L 211.66666 1322.9166 L 211.66666 1296.4583 L 211.66666 1296.4583 L 185.20833 1296.4583 Q 185.20833 1269.9999 158.74998 1269.9999 Q 132.29166 1269.9999 132.29166 1217.0833 Q 105.83333 1137.7083 158.74998 1058.3333 L 211.66666 978.95825 L 211.66666 978.95825 Q 238.12498 952.49994 238.12498 952.49994 L 238.12498 952.49994 L 264.5833 952.49994 Q 264.5833 952.49994 370.41666 926.0416 Q 449.79166 899.5833 423.3333 634.99994 Q 396.87497 343.9583 370.41666 343.9583 L 343.9583 343.9583 L 343.9583 317.49997 Q 317.49997 317.49997 317.49997 291.04166 Q 317.49997 264.5833 291.04166 264.5833 Q 264.5833 264.5833 158.74998 264.5833 L 52.916664 264.5833 L 52.916664 264.5833 L 52.916664 264.5833 L 26.458332 264.5833 L 26.458332 264.5833 L 26.458332 238.12498 L 0.0 238.12498 L 0.0 211.66666 L 0.0 185.20833 L 26.458332 185.20833 L 26.458332 158.74998 L 52.916664 158.74998 L 79.37499 158.74998 L 79.37499 132.29166 L 79.37499 105.83333 L 105.83333 105.83333 L 132.29166 105.83333 L 132.29166 79.37499 L 158.74998 79.37499 L 185.20833 52.916664 Q 211.66666 52.916664 264.5833 26.458332 L 291.04166 26.458332 L 317.49997 26.458332 L 370.41666 0.0 L 370.41666 0.0 z" svg:height="15.345833mm" draw:style-name="style-245" svg:viewBox="0.0 0.0 1031.875 1534.5833" svg:width="10.318749mm" svg:x="122.237495mm" svg:y="234.94998mm"/>
          <draw:path svg:d="M 582.0833 79.37499 L 608.5416 0.0 L 634.99994 0.0 Q 634.99994 26.458332 634.99994 26.458332 L 661.4583 26.458332 L 714.37494 158.74998 Q 793.74994 291.04166 793.74994 343.9583 L 793.74994 370.41666 L 793.74994 370.41666 Q 793.74994 396.87497 793.74994 396.87497 L 820.2083 396.87497 L 820.2083 476.24997 Q 820.2083 555.625 873.12494 555.625 Q 899.5833 582.0833 926.0416 687.9166 Q 952.49994 820.2083 899.5833 820.2083 Q 873.12494 820.2083 873.12494 846.6666 L 846.6666 846.6666 L 846.6666 899.5833 L 846.6666 952.49994 L 978.95825 926.0416 Q 1111.25 873.12494 1111.25 899.5833 Q 1137.7083 926.0416 1164.1666 926.0416 L 1190.6249 926.0416 L 1190.6249 926.0416 Q 1190.6249 926.0416 1217.0833 952.49994 L 1217.0833 952.49994 L 1217.0833 952.49994 Q 1217.0833 978.95825 1217.0833 978.95825 L 1243.5416 978.95825 L 1243.5416 978.95825 L 1243.5416 978.95825 L 1243.5416 1005.4166 L 1269.9999 1005.4166 L 1269.9999 1084.7916 Q 1269.9999 1137.7083 1296.4583 1137.7083 L 1296.4583 1164.1666 L 1296.4583 1190.6249 Q 1269.9999 1217.0833 1269.9999 1243.5416 L 1269.9999 1269.9999 L 1269.9999 1269.9999 Q 1269.9999 1269.9999 1243.5416 1296.4583 L 1217.0833 1322.9166 L 1217.0833 1296.4583 Q 1217.0833 1243.5416 926.0416 1375.8333 Q 634.99994 1508.1249 608.5416 1587.4999 L 582.0833 1640.4166 L 555.625 1640.4166 L 555.625 1666.8749 L 555.625 1666.8749 L 529.1666 1666.8749 L 529.1666 1666.8749 L 529.1666 1666.8749 L 529.1666 1693.3333 L 529.1666 1693.3333 L 502.7083 1666.8749 Q 476.24997 1613.9583 476.24997 1561.0416 L 449.79166 1481.6666 L 423.3333 1481.6666 L 370.41666 1508.1249 L 370.41666 1508.1249 L 370.41666 1508.1249 L 370.41666 1508.1249 Q 370.41666 1508.1249 343.9583 1534.5833 L 317.49997 1561.0416 L 317.49997 1455.2083 Q 317.49997 1375.8333 158.74998 1322.9166 Q 52.916664 1269.9999 52.916664 1031.875 Q 52.916664 793.74994 0.0 714.37494 Q -52.916664 661.4583 0.0 555.625 L 0.0 476.24997 L 26.458332 476.24997 L 26.458332 449.79166 L 26.458332 449.79166 L 52.916664 449.79166 L 52.916664 449.79166 L 52.916664 449.79166 L 52.916664 423.3333 L 79.37499 423.3333 L 79.37499 423.3333 Q 105.83333 423.3333 105.83333 396.87497 L 105.83333 396.87497 L 158.74998 370.41666 Q 185.20833 343.9583 211.66666 396.87497 Q 211.66666 449.79166 264.5833 449.79166 Q 343.9583 449.79166 370.41666 449.79166 L 423.3333 449.79166 L 423.3333 449.79166 L 423.3333 449.79166 L 449.79166 449.79166 L 449.79166 449.79166 L 476.24997 423.3333 L 502.7083 423.3333 L 502.7083 396.87497 L 529.1666 370.41666 L 529.1666 343.9583 L 529.1666 317.49997 L 502.7083 291.04166 Q 476.24997 264.5833 449.79166 238.12498 L 423.3333 185.20833 L 396.87497 185.20833 L 396.87497 185.20833 L 396.87497 158.74998 L 370.41666 158.74998 L 370.41666 158.74998 L 370.41666 132.29166 L 343.9583 132.29166 L 317.49997 132.29166 L 317.49997 105.83333 L 317.49997 105.83333 L 370.41666 105.83333 L 423.3333 132.29166 L 423.3333 132.29166 L 423.3333 132.29166 L 449.79166 132.29166 L 449.79166 132.29166 L 449.79166 158.74998 L 476.24997 158.74998 L 476.24997 158.74998 L 476.24997 185.20833 L 502.7083 185.20833 L 529.1666 185.20833 L 529.1666 158.74998 Q 529.1666 132.29166 555.625 132.29166 Q 582.0833 132.29166 582.0833 79.37499 z" svg:height="16.933332mm" draw:style-name="style-246" svg:viewBox="0.0 0.0 1296.4583 1693.3333" svg:width="12.964582mm" svg:x="157.69167mm" svg:y="103.98125mm"/>
          <draw:path svg:d="M 926.0416 52.916664 L 926.0416 79.37499 L 926.0416 158.74998 Q 899.5833 211.66666 926.0416 238.12498 Q 978.95825 264.5833 926.0416 317.49997 Q 873.12494 396.87497 873.12494 476.24997 L 873.12494 529.1666 L 873.12494 529.1666 Q 873.12494 529.1666 846.6666 529.1666 L 846.6666 555.625 L 820.2083 555.625 Q 793.74994 582.0833 687.9166 582.0833 Q 582.0833 582.0833 555.625 529.1666 L 529.1666 449.79166 L 529.1666 370.41666 Q 529.1666 317.49997 264.5833 317.49997 L 0.0 291.04166 L 0.0 291.04166 L 0.0 264.5833 L 26.458332 264.5833 L 79.37499 264.5833 L 79.37499 238.12498 L 79.37499 238.12498 L 79.37499 211.66666 L 79.37499 185.20833 L 132.29166 185.20833 L 158.74998 211.66666 L 185.20833 211.66666 Q 238.12498 238.12498 238.12498 211.66666 Q 238.12498 185.20833 343.9583 158.74998 Q 449.79166 158.74998 476.24997 158.74998 Q 502.7083 185.20833 502.7083 158.74998 Q 502.7083 132.29166 582.0833 105.83333 Q 661.4583 105.83333 661.4583 79.37499 L 661.4583 79.37499 L 661.4583 79.37499 Q 687.9166 52.916664 714.37494 52.916664 Q 740.8333 52.916664 740.8333 26.458332 L 740.8333 0.0 L 820.2083 0.0 Q 873.12494 0.0 899.5833 26.458332 Q 926.0416 52.916664 926.0416 52.916664 z" svg:height="5.820833mm" draw:style-name="style-247" svg:viewBox="0.0 0.0 926.0416 582.0833" svg:width="9.260416mm" svg:x="133.0854mm" svg:y="164.57083mm"/>
          <draw:path svg:d="M 423.3333 0.0 L 502.7083 0.0 L 502.7083 0.0 L 529.1666 0.0 L 529.1666 0.0 L 529.1666 26.458332 L 582.0833 26.458332 L 608.5416 26.458332 L 634.99994 52.916664 L 661.4583 52.916664 L 687.9166 132.29166 Q 740.8333 185.20833 793.74994 238.12498 Q 873.12494 238.12498 952.49994 264.5833 L 1058.3333 264.5833 L 1058.3333 291.04166 Q 1058.3333 317.49997 1031.875 343.9583 Q 1005.4166 343.9583 1031.875 396.87497 Q 1058.3333 423.3333 1005.4166 423.3333 L 952.49994 423.3333 L 873.12494 423.3333 Q 793.74994 396.87497 687.9166 370.41666 L 582.0833 343.9583 L 529.1666 343.9583 Q 476.24997 343.9583 317.49997 291.04166 L 132.29166 238.12498 L 79.37499 238.12498 L 26.458332 238.12498 L 26.458332 211.66666 L 0.0 211.66666 L 0.0 211.66666 L 0.0 211.66666 L 0.0 185.20833 L 0.0 158.74998 L 26.458332 132.29166 L 26.458332 105.83333 L 52.916664 105.83333 L 79.37499 79.37499 L 105.83333 79.37499 L 132.29166 79.37499 L 264.5833 26.458332 Q 370.41666 26.458332 423.3333 0.0 z" svg:height="4.233333mm" draw:style-name="style-248" svg:viewBox="0.0 0.0 1058.3333 423.3333" svg:width="10.583333mm" svg:x="74.08333mm" svg:y="236.2729mm"/>
          <draw:path svg:d="M 396.87497 52.916664 L 423.3333 0.0 L 449.79166 26.458332 Q 476.24997 79.37499 476.24997 185.20833 Q 476.24997 291.04166 449.79166 317.49997 Q 423.3333 343.9583 423.3333 343.9583 L 423.3333 370.41666 L 423.3333 370.41666 Q 423.3333 370.41666 238.12498 449.79166 L 79.37499 529.1666 L 52.916664 529.1666 Q 0.0 502.7083 0.0 502.7083 L 0.0 502.7083 L 26.458332 502.7083 L 52.916664 502.7083 L 52.916664 476.24997 L 52.916664 476.24997 L 79.37499 476.24997 L 79.37499 449.79166 L 79.37499 449.79166 L 105.83333 449.79166 L 105.83333 343.9583 Q 105.83333 264.5833 132.29166 264.5833 Q 158.74998 264.5833 158.74998 238.12498 Q 158.74998 211.66666 211.66666 185.20833 Q 238.12498 185.20833 238.12498 158.74998 Q 264.5833 132.29166 317.49997 105.83333 Q 370.41666 79.37499 396.87497 52.916664 z" svg:height="5.2916665mm" draw:style-name="style-249" svg:viewBox="0.0 0.0 476.24997 529.1666" svg:width="4.7625mm" svg:x="136.525mm" svg:y="183.35625mm"/>
          <draw:path svg:d="M 26.458332 185.20833 L 26.458332 158.74998 L 0.0 132.29166 L 0.0 105.83333 L 0.0 105.83333 Q 26.458332 105.83333 26.458332 105.83333 L 26.458332 79.37499 L 79.37499 26.458332 Q 132.29166 0.0 185.20833 0.0 Q 238.12498 0.0 211.66666 52.916664 Q 185.20833 105.83333 105.83333 158.74998 Q 26.458332 211.66666 26.458332 185.20833 z" svg:height="1.8520832mm" draw:style-name="style-250" svg:viewBox="0.0 0.0 211.66666 185.20833" svg:width="2.1166666mm" svg:x="187.06041mm" svg:y="135.46666mm"/>
          <draw:path svg:d="M 1269.9999 0.0 L 1269.9999 0.0 L 1269.9999 0.0 L 1269.9999 0.0 L 1269.9999 26.458332 L 1269.9999 52.916664 L 1269.9999 52.916664 L 1269.9999 79.37499 L 1349.3749 132.29166 Q 1428.7499 211.66666 1428.7499 238.12498 L 1428.7499 238.12498 L 1402.2916 238.12498 Q 1375.8333 264.5833 1349.3749 291.04166 L 1322.9166 317.49997 L 1322.9166 396.87497 L 1322.9166 449.79166 L 1296.4583 449.79166 L 1296.4583 449.79166 L 1296.4583 370.41666 Q 1296.4583 291.04166 1269.9999 291.04166 Q 1217.0833 291.04166 1137.7083 370.41666 Q 1058.3333 449.79166 926.0416 582.0833 L 793.74994 714.37494 L 793.74994 740.8333 L 793.74994 767.2916 L 767.2916 793.74994 L 767.2916 820.2083 L 767.2916 820.2083 L 767.2916 820.2083 L 740.8333 846.6666 L 740.8333 846.6666 L 740.8333 846.6666 Q 714.37494 873.12494 740.8333 873.12494 L 740.8333 873.12494 L 661.4583 1058.3333 Q 582.0833 1243.5416 555.625 1190.6249 Q 529.1666 1164.1666 529.1666 1164.1666 L 529.1666 1164.1666 L 502.7083 1164.1666 Q 476.24997 1190.6249 317.49997 1243.5416 L 158.74998 1349.3749 L 132.29166 1349.3749 L 105.83333 1349.3749 L 52.916664 1375.8333 L 0.0 1375.8333 L 0.0 1349.3749 L 0.0 1349.3749 L 26.458332 1349.3749 L 26.458332 1349.3749 L 26.458332 1322.9166 L 52.916664 1322.9166 L 52.916664 1243.5416 Q 52.916664 1164.1666 79.37499 1137.7083 Q 105.83333 1084.7916 105.83333 952.49994 L 105.83333 820.2083 L 105.83333 820.2083 Q 105.83333 793.74994 211.66666 687.9166 Q 291.04166 608.5416 423.3333 502.7083 Q 555.625 396.87497 608.5416 370.41666 L 661.4583 317.49997 L 687.9166 317.49997 L 714.37494 291.04166 L 714.37494 291.04166 L 740.8333 291.04166 L 740.8333 291.04166 L 740.8333 291.04166 L 767.2916 264.5833 L 793.74994 238.12498 L 793.74994 238.12498 L 793.74994 238.12498 L 820.2083 238.12498 L 820.2083 238.12498 L 1031.875 105.83333 Q 1269.9999 0.0 1269.9999 0.0 z" svg:height="13.758332mm" draw:style-name="style-251" svg:viewBox="0.0 0.0 1428.7499 1375.8333" svg:width="14.287499mm" svg:x="159.27916mm" svg:y="228.3354mm"/>
          <draw:path svg:d="M 264.5833 0.0 L 343.9583 0.0 L 529.1666 0.0 L 714.37494 0.0 L 767.2916 0.0 Q 820.2083 26.458332 793.74994 52.916664 Q 793.74994 105.83333 793.74994 105.83333 L 793.74994 105.83333 L 767.2916 105.83333 L 767.2916 105.83333 L 582.0833 132.29166 L 396.87497 132.29166 L 317.49997 132.29166 Q 264.5833 158.74998 211.66666 158.74998 L 185.20833 158.74998 L 185.20833 185.20833 Q 158.74998 185.20833 105.83333 211.66666 L 26.458332 238.12498 L 26.458332 211.66666 Q 0.0 211.66666 0.0 211.66666 L 0.0 211.66666 L 0.0 158.74998 L 0.0 132.29166 L 26.458332 132.29166 L 26.458332 105.83333 L 26.458332 105.83333 L 52.916664 105.83333 L 52.916664 105.83333 L 52.916664 105.83333 L 52.916664 79.37499 L 52.916664 79.37499 L 79.37499 79.37499 L 79.37499 52.916664 L 79.37499 52.916664 L 105.83333 52.916664 L 105.83333 52.916664 L 105.83333 52.916664 L 158.74998 26.458332 Q 211.66666 0.0 264.5833 0.0 z" svg:height="2.38125mm" draw:style-name="style-252" svg:viewBox="0.0 0.0 793.74994 238.12498" svg:width="7.9374995mm" svg:x="125.94166mm" svg:y="155.04582mm"/>
          <draw:path svg:d="M 185.20833 211.66666 L 211.66666 211.66666 L 211.66666 238.12498 L 238.12498 238.12498 L 238.12498 238.12498 L 238.12498 264.5833 L 238.12498 264.5833 L 264.5833 264.5833 L 264.5833 264.5833 Q 264.5833 264.5833 264.5833 291.04166 Q 238.12498 291.04166 132.29166 343.9583 L 26.458332 370.41666 L 26.458332 370.41666 Q 26.458332 370.41666 0.0 317.49997 Q -26.458332 291.04166 0.0 211.66666 L 26.458332 105.83333 L 26.458332 52.916664 Q 26.458332 26.458332 0.0 0.0 Q -26.458332 0.0 79.37499 26.458332 Q 158.74998 52.916664 132.29166 105.83333 Q 132.29166 158.74998 132.29166 185.20833 Q 158.74998 211.66666 185.20833 211.66666 z" svg:height="3.7041664mm" draw:style-name="style-253" svg:viewBox="0.0 0.0 264.5833 370.41666" svg:width="2.6458333mm" svg:x="78.581245mm" svg:y="95.24999mm"/>
          <draw:path svg:d="M 661.4583 26.458332 L 661.4583 26.458332 L 634.99994 26.458332 Q 634.99994 26.458332 634.99994 52.916664 L 661.4583 52.916664 L 687.9166 185.20833 Q 687.9166 343.9583 714.37494 343.9583 Q 740.8333 370.41666 714.37494 449.79166 Q 687.9166 529.1666 714.37494 555.625 Q 740.8333 555.625 740.8333 661.4583 L 740.8333 740.8333 L 767.2916 740.8333 L 767.2916 767.2916 L 767.2916 767.2916 L 793.74994 767.2916 L 793.74994 767.2916 L 793.74994 793.74994 L 767.2916 793.74994 Q 740.8333 793.74994 740.8333 820.2083 Q 740.8333 846.6666 714.37494 873.12494 Q 687.9166 899.5833 687.9166 926.0416 Q 687.9166 952.49994 661.4583 978.95825 Q 634.99994 1005.4166 608.5416 1031.875 Q 608.5416 1084.7916 582.0833 1084.7916 Q 529.1666 1111.25 476.24997 1269.9999 Q 370.41666 1428.7499 370.41666 1428.7499 L 370.41666 1455.2083 L 370.41666 1455.2083 L 370.41666 1455.2083 L 343.9583 1481.6666 L 317.49997 1508.1249 L 317.49997 1561.0416 L 317.49997 1613.9583 L 264.5833 1613.9583 L 211.66666 1613.9583 L 211.66666 1640.4166 L 211.66666 1640.4166 L 185.20833 1640.4166 L 185.20833 1666.8749 L 132.29166 1666.8749 L 79.37499 1666.8749 L 79.37499 1640.4166 L 52.916664 1640.4166 L 52.916664 1640.4166 L 52.916664 1613.9583 L 26.458332 1613.9583 L 0.0 1613.9583 L 0.0 1587.4999 L 0.0 1587.4999 L 0.0 1561.0416 L 0.0 1561.0416 L 0.0 1508.1249 Q 0.0 1455.2083 52.916664 1322.9166 Q 52.916664 1190.6249 105.83333 926.0416 Q 105.83333 687.9166 158.74998 555.625 Q 211.66666 423.3333 185.20833 396.87497 Q 158.74998 396.87497 185.20833 370.41666 L 211.66666 343.9583 L 211.66666 343.9583 L 211.66666 317.49997 L 211.66666 291.04166 L 211.66666 264.5833 L 211.66666 264.5833 L 211.66666 238.12498 L 211.66666 238.12498 L 211.66666 238.12498 L 238.12498 238.12498 L 238.12498 238.12498 L 238.12498 264.5833 L 264.5833 264.5833 L 264.5833 264.5833 L 264.5833 291.04166 L 291.04166 291.04166 L 317.49997 291.04166 L 370.41666 264.5833 Q 423.3333 264.5833 423.3333 238.12498 Q 449.79166 185.20833 476.24997 211.66666 Q 502.7083 211.66666 529.1666 105.83333 Q 582.0833 0.0 634.99994 0.0 Q 661.4583 26.458332 661.4583 26.458332 z" svg:height="16.668749mm" draw:style-name="style-254" svg:viewBox="0.0 0.0 793.74994 1666.8749" svg:width="7.9374995mm" svg:x="164.57083mm" svg:y="164.30624mm"/>
          <draw:path svg:d="M 185.20833 0.0 L 211.66666 0.0 L 211.66666 0.0 L 211.66666 0.0 L 211.66666 0.0 L 211.66666 0.0 L 211.66666 0.0 L 238.12498 0.0 L 238.12498 0.0 L 264.5833 0.0 L 264.5833 0.0 L 264.5833 0.0 L 264.5833 26.458332 L 264.5833 26.458332 L 291.04166 52.916664 L 317.49997 79.37499 L 317.49997 132.29166 L 317.49997 185.20833 L 291.04166 158.74998 Q 264.5833 105.83333 238.12498 211.66666 Q 211.66666 291.04166 211.66666 317.49997 L 211.66666 317.49997 L 185.20833 317.49997 Q 158.74998 317.49997 105.83333 238.12498 Q 52.916664 158.74998 26.458332 105.83333 L 0.0 26.458332 L 26.458332 26.458332 L 52.916664 26.458332 L 52.916664 52.916664 L 52.916664 79.37499 L 79.37499 79.37499 L 79.37499 105.83333 L 105.83333 105.83333 L 105.83333 105.83333 L 105.83333 79.37499 L 105.83333 79.37499 L 132.29166 79.37499 L 132.29166 52.916664 L 132.29166 52.916664 L 158.74998 52.916664 L 158.74998 52.916664 L 158.74998 52.916664 L 158.74998 26.458332 L 158.74998 26.458332 L 185.20833 26.458332 L 185.20833 0.0 L 185.20833 0.0 z" svg:height="3.1749997mm" draw:style-name="style-255" svg:viewBox="0.0 0.0 317.49997 317.49997" svg:width="3.1749997mm" svg:x="55.562496mm" svg:y="206.90416mm"/>
          <draw:path svg:d="M 132.29166 79.37499 L 132.29166 0.0 L 158.74998 0.0 L 158.74998 0.0 L 158.74998 343.9583 L 158.74998 687.9166 L 132.29166 687.9166 Q 132.29166 687.9166 132.29166 661.4583 L 105.83333 661.4583 L 105.83333 634.99994 Q 105.83333 608.5416 52.916664 634.99994 L 0.0 634.99994 L 0.0 608.5416 Q 0.0 582.0833 26.458332 582.0833 Q 52.916664 582.0833 79.37499 370.41666 L 105.83333 158.74998 L 105.83333 158.74998 Q 132.29166 158.74998 132.29166 79.37499 z" svg:height="6.879166mm" draw:style-name="style-256" svg:viewBox="0.0 0.0 158.74998 687.9166" svg:width="1.5874999mm" svg:x="160.0729mm" svg:y="201.61249mm"/>
          <draw:path svg:d="M 0.0 291.04166 L 0.0 0.0 L 0.0 0.0 L 26.458332 0.0 L 26.458332 26.458332 L 26.458332 52.916664 L 52.916664 52.916664 L 52.916664 52.916664 L 52.916664 79.37499 L 79.37499 79.37499 L 79.37499 79.37499 L 79.37499 105.83333 L 79.37499 105.83333 L 79.37499 105.83333 L 105.83333 105.83333 L 105.83333 105.83333 L 105.83333 132.29166 L 132.29166 132.29166 L 132.29166 132.29166 L 132.29166 158.74998 L 158.74998 158.74998 L 185.20833 158.74998 L 185.20833 185.20833 L 211.66666 185.20833 L 238.12498 211.66666 Q 264.5833 211.66666 264.5833 238.12498 L 264.5833 264.5833 L 158.74998 264.5833 Q 79.37499 291.04166 52.916664 529.1666 L 26.458332 740.8333 L 26.458332 740.8333 L 26.458332 740.8333 L 26.458332 661.4583 Q 26.458332 582.0833 0.0 291.04166 z" svg:height="7.408333mm" draw:style-name="style-257" svg:viewBox="0.0 0.0 264.5833 740.8333" svg:width="2.6458333mm" svg:x="151.07707mm" svg:y="141.81667mm"/>
          <draw:path svg:d="M 1058.3333 0.0 L 1058.3333 0.0 L 1058.3333 79.37499 L 1058.3333 158.74998 L 1084.7916 211.66666 Q 1111.25 291.04166 1164.1666 317.49997 Q 1190.6249 317.49997 1164.1666 343.9583 Q 1111.25 370.41666 1111.25 396.87497 Q 1111.25 423.3333 1137.7083 476.24997 L 1137.7083 502.7083 L 1243.5416 529.1666 Q 1322.9166 529.1666 1349.3749 529.1666 L 1349.3749 529.1666 L 1402.2916 529.1666 Q 1455.2083 529.1666 1481.6666 529.1666 L 1508.1249 529.1666 L 1296.4583 952.49994 Q 1058.3333 1402.2916 1005.4166 1534.5833 Q 952.49994 1693.3333 952.49994 1719.7916 L 952.49994 1746.2499 L 926.0416 1799.1666 L 899.5833 1825.6249 L 899.5833 1852.0833 L 899.5833 1878.5416 L 873.12494 1904.9999 L 873.12494 1931.4583 L 846.6666 1931.4583 Q 846.6666 1957.9165 846.6666 1957.9165 L 846.6666 1957.9165 L 820.2083 2010.8333 Q 793.74994 2037.2915 793.74994 2116.6665 L 793.74994 2196.0415 L 767.2916 2275.4165 L 740.8333 2328.3333 L 740.8333 2328.3333 L 740.8333 2328.3333 L 740.8333 2248.9583 Q 740.8333 2169.5833 714.37494 2169.5833 Q 687.9166 2169.5833 687.9166 2196.0415 Q 687.9166 2222.5 582.0833 2248.9583 Q 476.24997 2275.4165 423.3333 2301.875 Q 370.41666 2328.3333 343.9583 2381.2498 Q 317.49997 2434.1665 264.5833 2434.1665 L 238.12498 2460.6248 L 211.66666 2460.6248 L 211.66666 2434.1665 L 185.20833 2434.1665 L 158.74998 2434.1665 L 158.74998 2407.7083 L 158.74998 2407.7083 L 132.29166 2407.7083 L 132.29166 2381.2498 L 132.29166 2381.2498 L 105.83333 2381.2498 L 105.83333 2381.2498 L 105.83333 2381.2498 L 105.83333 2354.7915 L 105.83333 2354.7915 L 79.37499 2354.7915 L 79.37499 2328.3333 L 79.37499 2328.3333 L 52.916664 2328.3333 L 52.916664 2301.875 L 52.916664 2275.4165 L 26.458332 2275.4165 L 26.458332 2275.4165 L 26.458332 2275.4165 L 0.0 2248.9583 L 0.0 2169.5833 L 0.0 2116.6665 L 0.0 2090.2083 L 0.0 2063.75 L 0.0 2063.75 Q 0.0 2063.75 26.458332 2010.8333 L 52.916664 1957.9165 L 52.916664 1957.9165 Q 52.916664 1957.9165 132.29166 1957.9165 Q 211.66666 1957.9165 211.66666 1693.3333 L 238.12498 1402.2916 L 238.12498 1375.8333 Q 264.5833 1349.3749 449.79166 978.95825 Q 661.4583 634.99994 820.2083 370.41666 L 978.95825 105.83333 L 978.95825 105.83333 L 978.95825 105.83333 L 978.95825 79.37499 L 1005.4166 79.37499 L 1005.4166 52.916664 L 1005.4166 52.916664 L 1031.875 26.458332 Q 1058.3333 0.0 1058.3333 0.0 z" svg:height="24.606249mm" draw:style-name="style-258" svg:viewBox="0.0 0.0 1508.1249 2460.6248" svg:width="15.081249mm" svg:x="150.81248mm" svg:y="119.06249mm"/>
          <draw:path svg:d="M 317.49997 0.0 L 343.9583 0.0 L 343.9583 0.0 Q 343.9583 0.0 343.9583 26.458332 L 370.41666 26.458332 L 846.6666 52.916664 Q 1322.9166 52.916664 1349.3749 79.37499 Q 1349.3749 105.83333 1402.2916 105.83333 L 1428.7499 105.83333 L 1428.7499 132.29166 Q 1428.7499 158.74998 1402.2916 158.74998 Q 1375.8333 158.74998 1349.3749 185.20833 L 1349.3749 185.20833 L 1349.3749 158.74998 Q 1349.3749 132.29166 767.2916 132.29166 L 158.74998 132.29166 L 158.74998 132.29166 L 158.74998 105.83333 L 132.29166 105.83333 L 79.37499 105.83333 L 52.916664 79.37499 L 26.458332 52.916664 L 26.458332 52.916664 L 26.458332 52.916664 L 0.0 52.916664 L 0.0 52.916664 L 0.0 52.916664 L 0.0 52.916664 L 132.29166 26.458332 Q 291.04166 0.0 317.49997 0.0 z" svg:height="1.8520832mm" draw:style-name="style-259" svg:viewBox="0.0 0.0 1428.7499 185.20833" svg:width="14.287499mm" svg:x="126.206245mm" svg:y="163.5125mm"/>
          <draw:path svg:d="M 1005.4166 0.0 L 1031.875 0.0 L 1031.875 0.0 L 1031.875 0.0 L 1031.875 26.458332 L 1031.875 26.458332 L 1058.3333 26.458332 L 1058.3333 52.916664 L 1058.3333 52.916664 L 1031.875 52.916664 L 1031.875 79.37499 L 1031.875 105.83333 L 1005.4166 132.29166 L 978.95825 158.74998 L 978.95825 158.74998 L 978.95825 158.74998 L 978.95825 185.20833 L 978.95825 185.20833 L 846.6666 370.41666 Q 714.37494 582.0833 714.37494 582.0833 L 714.37494 608.5416 L 714.37494 608.5416 Q 687.9166 582.0833 608.5416 582.0833 Q 502.7083 582.0833 396.87497 582.0833 Q 291.04166 555.625 291.04166 582.0833 Q 291.04166 634.99994 238.12498 634.99994 Q 185.20833 634.99994 185.20833 608.5416 Q 158.74998 582.0833 158.74998 555.625 Q 132.29166 529.1666 132.29166 502.7083 L 105.83333 476.24997 L 79.37499 476.24997 L 52.916664 476.24997 L 26.458332 502.7083 L 0.0 502.7083 L 0.0 476.24997 L 26.458332 449.79166 L 26.458332 423.3333 L 26.458332 370.41666 L 26.458332 343.9583 L 26.458332 317.49997 L 132.29166 291.04166 Q 211.66666 264.5833 211.66666 238.12498 L 211.66666 238.12498 L 476.24997 158.74998 Q 767.2916 79.37499 767.2916 79.37499 L 767.2916 79.37499 L 820.2083 52.916664 Q 899.5833 52.916664 952.49994 26.458332 L 1005.4166 0.0 L 1005.4166 0.0 z M 238.12498 555.625 Q 238.12498 555.625 264.5833 555.625 Q 264.5833 582.0833 238.12498 582.0833 Q 238.12498 582.0833 238.12498 555.625 z" svg:height="6.3499994mm" draw:style-name="style-260" svg:viewBox="0.0 0.0 1058.3333 634.99994" svg:width="10.583333mm" svg:x="125.67708mm" svg:y="268.28748mm"/>
          <draw:path svg:d="M 608.5416 79.37499 L 582.0833 105.83333 L 582.0833 158.74998 L 582.0833 185.20833 L 555.625 211.66666 L 555.625 264.5833 L 502.7083 370.41666 Q 476.24997 449.79166 449.79166 476.24997 L 449.79166 529.1666 L 423.3333 529.1666 L 370.41666 529.1666 L 370.41666 502.7083 Q 370.41666 476.24997 370.41666 370.41666 Q 343.9583 291.04166 317.49997 291.04166 Q 264.5833 264.5833 211.66666 238.12498 Q 158.74998 211.66666 79.37499 185.20833 L 0.0 158.74998 L 0.0 158.74998 L 0.0 158.74998 L 264.5833 132.29166 Q 529.1666 105.83333 529.1666 79.37499 Q 529.1666 52.916664 555.625 52.916664 L 555.625 52.916664 L 582.0833 0.0 Q 634.99994 -26.458332 634.99994 0.0 Q 634.99994 52.916664 608.5416 79.37499 z" svg:height="5.2916665mm" draw:style-name="style-261" svg:viewBox="0.0 0.0 634.99994 529.1666" svg:width="6.3499994mm" svg:x="140.22916mm" svg:y="239.7125mm"/>
          <draw:path svg:d="M 370.41666 0.0 L 423.3333 0.0 L 502.7083 52.916664 Q 582.0833 79.37499 582.0833 52.916664 Q 555.625 0.0 608.5416 26.458332 Q 661.4583 26.458332 661.4583 52.916664 Q 687.9166 79.37499 687.9166 79.37499 L 687.9166 79.37499 L 687.9166 79.37499 L 687.9166 105.83333 L 714.37494 105.83333 L 740.8333 105.83333 L 793.74994 158.74998 Q 873.12494 211.66666 952.49994 211.66666 Q 1058.3333 238.12498 1058.3333 264.5833 Q 1058.3333 291.04166 1084.7916 291.04166 L 1111.25 291.04166 L 1111.25 291.04166 Q 1111.25 317.49997 1111.25 317.49997 L 1137.7083 317.49997 L 1137.7083 317.49997 L 1164.1666 317.49997 L 1164.1666 317.49997 L 1164.1666 317.49997 L 1322.9166 423.3333 Q 1481.6666 502.7083 1481.6666 529.1666 Q 1481.6666 555.625 1455.2083 555.625 L 1455.2083 555.625 L 1428.7499 555.625 Q 1428.7499 529.1666 1349.3749 529.1666 Q 1269.9999 529.1666 1243.5416 529.1666 L 1217.0833 555.625 L 1111.25 608.5416 Q 978.95825 687.9166 899.5833 767.2916 Q 846.6666 846.6666 820.2083 899.5833 L 793.74994 926.0416 L 793.74994 952.49994 L 793.74994 978.95825 L 767.2916 1058.3333 L 767.2916 1137.7083 L 740.8333 1111.25 Q 687.9166 1111.25 687.9166 1164.1666 L 687.9166 1190.6249 L 714.37494 1217.0833 L 714.37494 1243.5416 L 687.9166 1243.5416 L 661.4583 1243.5416 L 661.4583 1269.9999 L 661.4583 1322.9166 L 661.4583 1322.9166 L 634.99994 1322.9166 L 634.99994 1296.4583 L 634.99994 1269.9999 L 608.5416 1269.9999 L 608.5416 1269.9999 L 608.5416 1269.9999 L 582.0833 1243.5416 L 582.0833 1243.5416 L 582.0833 1243.5416 L 555.625 1243.5416 L 529.1666 1217.0833 L 529.1666 1217.0833 L 529.1666 1217.0833 L 555.625 1217.0833 L 582.0833 1217.0833 L 582.0833 1190.6249 L 582.0833 1164.1666 L 555.625 1111.25 L 529.1666 1084.7916 L 529.1666 1058.3333 L 529.1666 1005.4166 L 502.7083 1005.4166 L 502.7083 1005.4166 L 502.7083 978.95825 Q 476.24997 978.95825 423.3333 873.12494 Q 370.41666 740.8333 317.49997 687.9166 Q 291.04166 608.5416 264.5833 608.5416 Q 238.12498 608.5416 238.12498 423.3333 L 238.12498 264.5833 L 211.66666 264.5833 L 158.74998 264.5833 L 105.83333 317.49997 Q 79.37499 370.41666 79.37499 370.41666 L 52.916664 370.41666 L 52.916664 370.41666 L 52.916664 370.41666 L 26.458332 396.87497 L 0.0 396.87497 L 0.0 317.49997 L 0.0 264.5833 L 26.458332 264.5833 L 26.458332 264.5833 L 26.458332 238.12498 L 52.916664 238.12498 L 52.916664 238.12498 L 52.916664 211.66666 L 52.916664 211.66666 L 52.916664 211.66666 L 79.37499 185.20833 L 79.37499 158.74998 L 105.83333 158.74998 L 132.29166 158.74998 L 158.74998 132.29166 Q 211.66666 105.83333 211.66666 105.83333 L 238.12498 79.37499 L 264.5833 79.37499 Q 264.5833 52.916664 264.5833 52.916664 L 264.5833 52.916664 L 317.49997 26.458332 Q 343.9583 0.0 370.41666 0.0 z" svg:height="13.229166mm" draw:style-name="style-262" svg:viewBox="0.0 0.0 1481.6666 1322.9166" svg:width="14.816666mm" svg:x="119.59166mm" svg:y="205.84583mm"/>
          <draw:path svg:d="M 634.99994 0.0 L 634.99994 0.0 L 793.74994 26.458332 Q 952.49994 26.458332 1031.875 79.37499 Q 1111.25 105.83333 1058.3333 132.29166 Q 1031.875 132.29166 1031.875 158.74998 L 1031.875 158.74998 L 1031.875 158.74998 Q 1005.4166 158.74998 899.5833 211.66666 L 767.2916 238.12498 L 767.2916 264.5833 L 740.8333 264.5833 L 740.8333 291.04166 L 740.8333 317.49997 L 714.37494 317.49997 L 714.37494 343.9583 L 714.37494 343.9583 L 687.9166 343.9583 L 687.9166 343.9583 L 687.9166 343.9583 L 687.9166 370.41666 L 687.9166 370.41666 L 661.4583 370.41666 L 661.4583 396.87497 L 661.4583 396.87497 L 634.99994 396.87497 L 634.99994 396.87497 L 634.99994 423.3333 L 634.99994 423.3333 Q 634.99994 423.3333 396.87497 529.1666 L 185.20833 661.4583 L 185.20833 661.4583 L 158.74998 661.4583 L 158.74998 661.4583 L 158.74998 661.4583 L 132.29166 687.9166 L 105.83333 714.37494 L 105.83333 714.37494 L 105.83333 714.37494 L 79.37499 714.37494 L 79.37499 714.37494 L 52.916664 740.8333 L 26.458332 740.8333 L 26.458332 740.8333 L 0.0 740.8333 L 0.0 714.37494 L 0.0 687.9166 L 26.458332 687.9166 L 26.458332 661.4583 L 52.916664 661.4583 L 79.37499 661.4583 L 79.37499 634.99994 L 105.83333 634.99994 L 105.83333 634.99994 L 105.83333 608.5416 L 105.83333 608.5416 L 105.83333 608.5416 L 132.29166 608.5416 L 132.29166 608.5416 L 132.29166 582.0833 L 158.74998 582.0833 L 158.74998 582.0833 L 158.74998 555.625 L 185.20833 555.625 Q 211.66666 555.625 317.49997 476.24997 Q 396.87497 396.87497 502.7083 211.66666 L 608.5416 26.458332 L 634.99994 26.458332 Q 634.99994 26.458332 634.99994 0.0 z" svg:height="7.408333mm" draw:style-name="style-263" svg:viewBox="0.0 0.0 1058.3333 740.8333" svg:width="10.583333mm" svg:x="165.62915mm" svg:y="224.10207mm"/>
          <draw:path svg:d="M 396.87497 0.0 L 396.87497 0.0 L 396.87497 105.83333 L 396.87497 211.66666 L 370.41666 291.04166 L 370.41666 396.87497 L 370.41666 449.79166 Q 343.9583 529.1666 343.9583 634.99994 L 343.9583 740.8333 L 343.9583 740.8333 L 343.9583 740.8333 L 317.49997 820.2083 L 317.49997 926.0416 L 317.49997 926.0416 Q 291.04166 926.0416 291.04166 767.2916 Q 264.5833 608.5416 238.12498 608.5416 Q 211.66666 608.5416 238.12498 555.625 Q 238.12498 476.24997 211.66666 449.79166 Q 158.74998 449.79166 158.74998 396.87497 Q 158.74998 396.87497 185.20833 317.49997 Q 211.66666 238.12498 105.83333 211.66666 L 0.0 185.20833 L 0.0 158.74998 L 26.458332 158.74998 L 26.458332 158.74998 L 26.458332 132.29166 L 79.37499 132.29166 L 105.83333 132.29166 L 238.12498 79.37499 Q 370.41666 26.458332 396.87497 0.0 z" svg:height="9.260416mm" draw:style-name="style-264" svg:viewBox="0.0 0.0 396.87497 926.0416" svg:width="3.9687498mm" svg:x="154.25208mm" svg:y="142.61041mm"/>
          <draw:path svg:d="M 158.74998 0.0 L 158.74998 0.0 L 185.20833 0.0 Q 238.12498 0.0 238.12498 26.458332 Q 238.12498 52.916664 264.5833 105.83333 L 264.5833 158.74998 L 264.5833 211.66666 L 264.5833 238.12498 L 238.12498 317.49997 Q 211.66666 423.3333 185.20833 423.3333 L 158.74998 423.3333 L 132.29166 423.3333 L 105.83333 423.3333 L 105.83333 423.3333 L 105.83333 423.3333 L 79.37499 396.87497 L 52.916664 396.87497 L 26.458332 396.87497 Q 0.0 396.87497 0.0 211.66666 L 26.458332 52.916664 L 26.458332 52.916664 L 26.458332 52.916664 L 79.37499 52.916664 L 105.83333 52.916664 L 105.83333 52.916664 L 132.29166 52.916664 L 132.29166 26.458332 L 132.29166 0.0 L 158.74998 0.0 z" svg:height="4.233333mm" draw:style-name="style-265" svg:viewBox="0.0 0.0 264.5833 423.3333" svg:width="2.6458333mm" svg:x="99.74791mm" svg:y="292.09998mm"/>
          <draw:path svg:d="M 740.8333 0.0 L 767.2916 0.0 L 873.12494 79.37499 Q 952.49994 132.29166 978.95825 132.29166 L 1005.4166 132.29166 L 1137.7083 158.74998 Q 1243.5416 158.74998 1243.5416 132.29166 L 1243.5416 79.37499 L 1243.5416 79.37499 L 1243.5416 79.37499 L 1269.9999 132.29166 L 1296.4583 158.74998 L 1296.4583 158.74998 L 1296.4583 158.74998 L 1243.5416 211.66666 Q 1217.0833 238.12498 1190.6249 264.5833 L 1164.1666 264.5833 L 1190.6249 343.9583 Q 1190.6249 449.79166 1243.5416 449.79166 Q 1269.9999 502.7083 1296.4583 502.7083 L 1296.4583 502.7083 L 1296.4583 529.1666 L 1296.4583 555.625 L 1269.9999 555.625 L 1269.9999 555.625 L 1243.5416 582.0833 Q 1217.0833 582.0833 1217.0833 608.5416 Q 1190.6249 661.4583 1164.1666 661.4583 Q 1111.25 661.4583 1031.875 687.9166 L 952.49994 687.9166 L 952.49994 661.4583 Q 978.95825 634.99994 952.49994 608.5416 Q 926.0416 555.625 873.12494 529.1666 L 793.74994 502.7083 L 714.37494 529.1666 Q 661.4583 555.625 608.5416 608.5416 Q 555.625 661.4583 555.625 714.37494 L 555.625 740.8333 L 555.625 767.2916 L 555.625 793.74994 L 529.1666 793.74994 L 502.7083 767.2916 L 502.7083 767.2916 Q 502.7083 767.2916 449.79166 714.37494 Q 449.79166 661.4583 370.41666 661.4583 L 317.49997 661.4583 L 291.04166 687.9166 Q 264.5833 687.9166 264.5833 714.37494 Q 264.5833 740.8333 238.12498 767.2916 Q 238.12498 767.2916 238.12498 767.2916 Q 238.12498 793.74994 264.5833 793.74994 L 264.5833 820.2083 L 238.12498 820.2083 L 211.66666 820.2083 L 185.20833 793.74994 L 158.74998 767.2916 L 158.74998 767.2916 L 132.29166 767.2916 L 132.29166 767.2916 L 132.29166 767.2916 L 132.29166 740.8333 L 132.29166 740.8333 L 105.83333 714.37494 L 79.37499 687.9166 L 79.37499 687.9166 L 79.37499 661.4583 L 79.37499 661.4583 L 79.37499 661.4583 L 52.916664 661.4583 L 52.916664 661.4583 L 52.916664 634.99994 L 26.458332 634.99994 L 26.458332 634.99994 L 26.458332 608.5416 L 26.458332 608.5416 L 26.458332 608.5416 L 0.0 555.625 L 0.0 529.1666 L 0.0 502.7083 L 26.458332 502.7083 L 26.458332 502.7083 L 26.458332 502.7083 L 26.458332 476.24997 L 26.458332 476.24997 L 52.916664 396.87497 L 79.37499 343.9583 L 79.37499 291.04166 L 79.37499 264.5833 L 105.83333 264.5833 L 105.83333 264.5833 L 105.83333 317.49997 L 132.29166 370.41666 L 132.29166 343.9583 L 132.29166 317.49997 L 185.20833 343.9583 Q 238.12498 343.9583 291.04166 317.49997 Q 317.49997 291.04166 317.49997 264.5833 L 317.49997 264.5833 L 343.9583 264.5833 L 343.9583 264.5833 L 343.9583 343.9583 Q 370.41666 449.79166 396.87497 449.79166 L 423.3333 449.79166 L 423.3333 423.3333 L 449.79166 423.3333 L 449.79166 423.3333 L 449.79166 396.87497 L 476.24997 396.87497 Q 502.7083 370.41666 502.7083 370.41666 L 502.7083 396.87497 L 502.7083 396.87497 L 529.1666 396.87497 L 529.1666 370.41666 L 555.625 370.41666 L 555.625 370.41666 Q 555.625 343.9583 608.5416 264.5833 L 687.9166 158.74998 L 687.9166 132.29166 Q 661.4583 79.37499 661.4583 79.37499 L 661.4583 52.916664 L 687.9166 26.458332 Q 714.37494 26.458332 740.8333 0.0 z" svg:height="8.202083mm" draw:style-name="style-266" svg:viewBox="0.0 0.0 1296.4583 820.2083" svg:width="12.964582mm" svg:x="136.2604mm" svg:y="203.99374mm"/>
          <draw:path svg:d="M 79.37499 26.458332 L 0.0 0.0 L 52.916664 0.0 L 132.29166 0.0 L 291.04166 0.0 L 449.79166 0.0 L 820.2083 26.458332 Q 1190.6249 26.458332 1269.9999 79.37499 Q 1349.3749 79.37499 1375.8333 105.83333 L 1402.2916 105.83333 L 1428.7499 158.74998 Q 1455.2083 211.66666 1402.2916 211.66666 L 1349.3749 211.66666 L 1322.9166 211.66666 Q 1296.4583 185.20833 1111.25 132.29166 Q 899.5833 79.37499 529.1666 79.37499 Q 158.74998 79.37499 79.37499 26.458332 z" svg:height="2.1166666mm" draw:style-name="style-267" svg:viewBox="0.0 0.0 1428.7499 211.66666" svg:width="14.287499mm" svg:x="169.86249mm" svg:y="192.35207mm"/>
          <draw:path svg:d="M 0.0 0.0 L 0.0 0.0 L 634.99994 0.0 L 1269.9999 0.0 L 1269.9999 0.0 Q 1269.9999 0.0 1296.4583 26.458332 L 1322.9166 52.916664 L 1269.9999 52.916664 Q 1217.0833 52.916664 634.99994 52.916664 L 52.916664 52.916664 L 52.916664 52.916664 L 52.916664 52.916664 L 26.458332 52.916664 L 26.458332 52.916664 L 26.458332 52.916664 Q 0.0 26.458332 0.0 0.0 z" svg:height="0.52916664mm" draw:style-name="style-268" svg:viewBox="0.0 0.0 1322.9166 52.916664" svg:width="13.229166mm" svg:x="131.7625mm" svg:y="159.27916mm"/>
          <draw:path svg:d="M 582.0833 0.0 L 582.0833 0.0 L 582.0833 291.04166 Q 582.0833 555.625 608.5416 608.5416 Q 634.99994 687.9166 634.99994 767.2916 L 634.99994 873.12494 L 608.5416 873.12494 L 608.5416 873.12494 L 608.5416 899.5833 Q 582.0833 899.5833 582.0833 926.0416 L 582.0833 926.0416 L 582.0833 926.0416 Q 582.0833 926.0416 555.625 926.0416 L 555.625 952.49994 L 555.625 952.49994 Q 529.1666 952.49994 264.5833 1084.7916 L 0.0 1217.0833 L 0.0 1190.6249 Q 0.0 1164.1666 79.37499 1058.3333 L 158.74998 952.49994 L 158.74998 952.49994 Q 185.20833 926.0416 238.12498 820.2083 Q 264.5833 687.9166 317.49997 476.24997 L 343.9583 264.5833 L 343.9583 264.5833 Q 370.41666 264.5833 370.41666 185.20833 L 370.41666 132.29166 L 370.41666 132.29166 L 370.41666 132.29166 L 396.87497 132.29166 L 396.87497 132.29166 L 396.87497 158.74998 L 423.3333 158.74998 L 423.3333 132.29166 L 423.3333 105.83333 L 449.79166 105.83333 L 449.79166 79.37499 L 476.24997 79.37499 Q 529.1666 79.37499 555.625 26.458332 Q 582.0833 0.0 582.0833 0.0 z" svg:height="12.170833mm" draw:style-name="style-269" svg:viewBox="0.0 0.0 634.99994 1217.0833" svg:width="6.3499994mm" svg:x="158.22083mm" svg:y="215.10623mm"/>
          <draw:path svg:d="M 238.12498 0.0 L 291.04166 0.0 L 291.04166 26.458332 Q 291.04166 52.916664 317.49997 52.916664 Q 370.41666 52.916664 370.41666 79.37499 Q 370.41666 105.83333 396.87497 158.74998 L 396.87497 185.20833 L 396.87497 185.20833 Q 396.87497 211.66666 238.12498 211.66666 L 79.37499 238.12498 L 79.37499 238.12498 Q 79.37499 211.66666 52.916664 211.66666 L 26.458332 211.66666 L 0.0 185.20833 Q -26.458332 158.74998 0.0 158.74998 L 26.458332 132.29166 L 105.83333 79.37499 Q 185.20833 0.0 238.12498 0.0 z" svg:height="2.38125mm" draw:style-name="style-270" svg:viewBox="0.0 0.0 396.87497 238.12498" svg:width="3.9687498mm" svg:x="111.12499mm" svg:y="192.0875mm"/>
          <draw:path svg:d="M 79.37499 26.458332 L 158.74998 0.0 L 158.74998 0.0 Q 158.74998 0.0 185.20833 52.916664 L 185.20833 79.37499 L 185.20833 79.37499 Q 158.74998 79.37499 158.74998 105.83333 L 158.74998 105.83333 L 158.74998 105.83333 Q 158.74998 105.83333 79.37499 105.83333 L 0.0 132.29166 L 0.0 105.83333 Q 0.0 105.83333 0.0 79.37499 Q 0.0 52.916664 79.37499 26.458332 z" svg:height="1.3229166mm" draw:style-name="style-271" svg:viewBox="0.0 0.0 185.20833 132.29166" svg:width="1.8520832mm" svg:x="61.38333mm" svg:y="238.65416mm"/>
          <draw:path svg:d="M 52.916664 211.66666 L 0.0 0.0 L 52.916664 52.916664 Q 132.29166 132.29166 132.29166 158.74998 L 132.29166 185.20833 L 238.12498 317.49997 Q 343.9583 449.79166 370.41666 529.1666 Q 396.87497 634.99994 423.3333 661.4583 L 423.3333 687.9166 L 396.87497 687.9166 Q 396.87497 687.9166 396.87497 661.4583 Q 396.87497 661.4583 343.9583 661.4583 L 317.49997 661.4583 L 317.49997 634.99994 L 291.04166 634.99994 L 291.04166 608.5416 L 291.04166 582.0833 L 264.5833 582.0833 L 264.5833 582.0833 L 264.5833 555.625 L 238.12498 555.625 L 238.12498 555.625 L 238.12498 555.625 L 238.12498 529.1666 Q 238.12498 529.1666 211.66666 529.1666 L 211.66666 529.1666 L 211.66666 529.1666 Q 185.20833 502.7083 185.20833 502.7083 L 185.20833 476.24997 L 185.20833 476.24997 L 185.20833 476.24997 L 158.74998 476.24997 Q 158.74998 476.24997 132.29166 449.79166 Q 105.83333 449.79166 52.916664 211.66666 z" svg:height="6.879166mm" draw:style-name="style-272" svg:viewBox="0.0 0.0 423.3333 687.9166" svg:width="4.233333mm" svg:x="51.06458mm" svg:y="189.97083mm"/>
          <draw:path svg:d="M 105.83333 26.458332 L 158.74998 26.458332 L 158.74998 0.0 L 185.20833 0.0 L 185.20833 26.458332 Q 211.66666 26.458332 211.66666 26.458332 L 211.66666 52.916664 L 211.66666 79.37499 L 211.66666 79.37499 L 185.20833 105.83333 L 158.74998 132.29166 L 158.74998 291.04166 Q 158.74998 449.79166 132.29166 502.7083 Q 105.83333 582.0833 105.83333 582.0833 L 105.83333 582.0833 L 105.83333 555.625 Q 105.83333 502.7083 79.37499 476.24997 L 52.916664 449.79166 L 52.916664 423.3333 Q 52.916664 396.87497 26.458332 343.9583 L 0.0 317.49997 L 0.0 185.20833 Q 0.0 52.916664 26.458332 26.458332 L 52.916664 26.458332 L 105.83333 26.458332 z" svg:height="5.820833mm" draw:style-name="style-273" svg:viewBox="0.0 0.0 211.66666 582.0833" svg:width="2.1166666mm" svg:x="150.28333mm" svg:y="120.91457mm"/>
          <draw:path svg:d="M 185.20833 26.458332 L 211.66666 26.458332 L 343.9583 211.66666 Q 476.24997 396.87497 502.7083 502.7083 Q 529.1666 608.5416 529.1666 687.9166 Q 529.1666 740.8333 502.7083 793.74994 L 476.24997 873.12494 L 476.24997 873.12494 L 476.24997 899.5833 L 476.24997 899.5833 L 476.24997 899.5833 L 502.7083 899.5833 L 502.7083 899.5833 L 529.1666 926.0416 L 582.0833 952.49994 L 582.0833 952.49994 L 582.0833 952.49994 L 476.24997 952.49994 L 396.87497 952.49994 L 396.87497 1005.4166 L 396.87497 1031.875 L 370.41666 1031.875 L 343.9583 1058.3333 L 343.9583 1058.3333 L 343.9583 1058.3333 L 317.49997 1058.3333 L 291.04166 1058.3333 L 291.04166 1031.875 Q 264.5833 1031.875 211.66666 926.0416 Q 158.74998 846.6666 132.29166 767.2916 Q 105.83333 687.9166 52.916664 687.9166 Q 26.458332 687.9166 0.0 634.99994 L 0.0 608.5416 L 0.0 608.5416 Q 26.458332 582.0833 26.458332 582.0833 L 26.458332 582.0833 L 26.458332 582.0833 Q 52.916664 555.625 79.37499 476.24997 L 105.83333 396.87497 L 105.83333 317.49997 Q 105.83333 238.12498 79.37499 158.74998 L 52.916664 105.83333 L 79.37499 79.37499 Q 105.83333 52.916664 79.37499 26.458332 Q 79.37499 0.0 105.83333 0.0 Q 158.74998 0.0 185.20833 26.458332 z" svg:height="10.583333mm" draw:style-name="style-274" svg:viewBox="0.0 0.0 582.0833 1058.3333" svg:width="5.820833mm" svg:x="187.85416mm" svg:y="203.72916mm"/>
          <draw:path svg:d="M 899.5833 211.66666 L 926.0416 211.66666 L 952.49994 238.12498 Q 952.49994 291.04166 1058.3333 291.04166 L 1190.6249 291.04166 L 1217.0833 317.49997 L 1243.5416 343.9583 L 1243.5416 343.9583 L 1243.5416 343.9583 L 1217.0833 343.9583 L 1190.6249 343.9583 L 1111.25 370.41666 L 1005.4166 396.87497 L 899.5833 396.87497 Q 820.2083 396.87497 634.99994 396.87497 Q 476.24997 396.87497 317.49997 449.79166 L 132.29166 502.7083 L 132.29166 476.24997 Q 158.74998 449.79166 132.29166 396.87497 Q 132.29166 343.9583 52.916664 317.49997 L 0.0 291.04166 L 0.0 264.5833 L 0.0 264.5833 L 26.458332 264.5833 Q 52.916664 238.12498 79.37499 238.12498 Q 105.83333 238.12498 52.916664 132.29166 L 0.0 52.916664 L 0.0 26.458332 Q 26.458332 -26.458332 158.74998 0.0 Q 291.04166 26.458332 529.1666 79.37499 Q 767.2916 132.29166 793.74994 158.74998 Q 793.74994 158.74998 820.2083 185.20833 Q 820.2083 238.12498 846.6666 238.12498 Q 873.12494 238.12498 899.5833 211.66666 z" svg:height="5.027083mm" draw:style-name="style-275" svg:viewBox="0.0 0.0 1243.5416 502.7083" svg:width="12.435416mm" svg:x="71.4375mm" svg:y="188.11874mm"/>
          <draw:path svg:d="M 1217.0833 79.37499 L 1217.0833 0.0 L 1269.9999 79.37499 Q 1322.9166 158.74998 1217.0833 264.5833 Q 1058.3333 370.41666 1058.3333 396.87497 L 1058.3333 423.3333 L 1031.875 423.3333 Q 1005.4166 449.79166 1005.4166 449.79166 L 1005.4166 449.79166 L 608.5416 740.8333 Q 211.66666 1031.875 185.20833 1031.875 L 158.74998 1031.875 L 158.74998 1058.3333 L 158.74998 1058.3333 L 132.29166 1058.3333 L 132.29166 1084.7916 L 132.29166 1084.7916 L 105.83333 1084.7916 L 105.83333 1084.7916 L 105.83333 1084.7916 L 105.83333 1111.25 L 105.83333 1111.25 L 79.37499 1111.25 L 79.37499 1137.7083 L 79.37499 1137.7083 L 52.916664 1137.7083 L 52.916664 1137.7083 L 52.916664 1137.7083 L 26.458332 1164.1666 L 0.0 1164.1666 L 0.0 1137.7083 L 0.0 1111.25 L 26.458332 1111.25 L 26.458332 1084.7916 L 26.458332 1084.7916 L 52.916664 1084.7916 L 52.916664 1084.7916 L 52.916664 1084.7916 L 52.916664 1058.3333 L 52.916664 1058.3333 L 79.37499 1005.4166 L 79.37499 952.49994 L 79.37499 926.0416 Q 105.83333 899.5833 105.83333 820.2083 Q 105.83333 767.2916 132.29166 740.8333 L 185.20833 714.37494 L 211.66666 714.37494 L 238.12498 714.37494 L 264.5833 687.9166 Q 291.04166 661.4583 740.8333 396.87497 Q 1217.0833 132.29166 1217.0833 79.37499 z" svg:height="11.641666mm" draw:style-name="style-276" svg:viewBox="0.0 0.0 1269.9999 1164.1666" svg:width="12.699999mm" svg:x="123.29583mm" svg:y="284.42706mm"/>
          <draw:path svg:d="M 952.49994 26.458332 L 952.49994 26.458332 L 846.6666 158.74998 Q 740.8333 291.04166 820.2083 291.04166 Q 899.5833 291.04166 952.49994 317.49997 L 1031.875 317.49997 L 1031.875 317.49997 Q 1031.875 343.9583 952.49994 370.41666 L 846.6666 396.87497 L 846.6666 423.3333 L 846.6666 449.79166 L 767.2916 529.1666 Q 687.9166 608.5416 687.9166 608.5416 L 661.4583 608.5416 L 661.4583 608.5416 Q 661.4583 608.5416 634.99994 582.0833 Q 582.0833 582.0833 582.0833 529.1666 Q 582.0833 476.24997 529.1666 449.79166 Q 476.24997 449.79166 476.24997 476.24997 Q 476.24997 502.7083 423.3333 502.7083 Q 370.41666 502.7083 370.41666 529.1666 L 343.9583 555.625 L 317.49997 555.625 L 264.5833 555.625 L 238.12498 582.0833 L 211.66666 582.0833 L 211.66666 555.625 Q 211.66666 555.625 211.66666 555.625 Q 185.20833 529.1666 185.20833 449.79166 Q 185.20833 370.41666 105.83333 343.9583 L 52.916664 343.9583 L 52.916664 343.9583 L 52.916664 317.49997 L 79.37499 291.04166 Q 79.37499 264.5833 52.916664 264.5833 L 26.458332 264.5833 L 26.458332 238.12498 L 0.0 185.20833 L 0.0 185.20833 L 0.0 185.20833 L 0.0 158.74998 L 0.0 158.74998 L 26.458332 158.74998 L 26.458332 132.29166 L 26.458332 132.29166 L 52.916664 132.29166 L 52.916664 132.29166 L 52.916664 132.29166 L 52.916664 132.29166 L 79.37499 132.29166 L 79.37499 132.29166 L 105.83333 132.29166 L 105.83333 132.29166 L 105.83333 132.29166 L 105.83333 105.83333 L 105.83333 105.83333 L 132.29166 105.83333 L 132.29166 79.37499 L 185.20833 79.37499 Q 238.12498 79.37499 264.5833 52.916664 L 291.04166 52.916664 L 291.04166 52.916664 L 291.04166 79.37499 L 370.41666 79.37499 L 423.3333 79.37499 L 555.625 79.37499 Q 687.9166 79.37499 793.74994 26.458332 Q 873.12494 -26.458332 899.5833 0.0 Q 926.0416 26.458332 952.49994 26.458332 z" svg:height="6.0854163mm" draw:style-name="style-277" svg:viewBox="0.0 0.0 1031.875 608.5416" svg:width="10.318749mm" svg:x="117.47499mm" svg:y="267.49374mm"/>
          <draw:path svg:d="M 132.29166 0.0 L 132.29166 0.0 L 158.74998 26.458332 Q 158.74998 26.458332 185.20833 26.458332 L 185.20833 26.458332 L 211.66666 105.83333 Q 264.5833 185.20833 291.04166 185.20833 Q 317.49997 211.66666 343.9583 291.04166 Q 370.41666 370.41666 449.79166 396.87497 Q 529.1666 396.87497 529.1666 423.3333 Q 529.1666 449.79166 502.7083 449.79166 L 502.7083 449.79166 L 476.24997 449.79166 Q 449.79166 449.79166 449.79166 476.24997 Q 449.79166 502.7083 370.41666 502.7083 L 264.5833 502.7083 L 264.5833 529.1666 L 264.5833 529.1666 L 238.12498 529.1666 L 238.12498 555.625 L 211.66666 555.625 L 211.66666 555.625 L 211.66666 529.1666 L 211.66666 529.1666 L 185.20833 529.1666 L 185.20833 529.1666 L 158.74998 529.1666 Q 105.83333 502.7083 52.916664 476.24997 L 26.458332 449.79166 L 26.458332 449.79166 Q 52.916664 423.3333 105.83333 396.87497 Q 158.74998 343.9583 105.83333 291.04166 L 52.916664 211.66666 L 52.916664 185.20833 L 52.916664 132.29166 L 26.458332 132.29166 Q 26.458332 132.29166 0.0 105.83333 L 0.0 105.83333 L 0.0 105.83333 Q 0.0 79.37499 52.916664 52.916664 L 79.37499 26.458332 L 105.83333 26.458332 L 105.83333 26.458332 L 105.83333 26.458332 Q 132.29166 26.458332 132.29166 0.0 z" svg:height="5.5562496mm" draw:style-name="style-278" svg:viewBox="0.0 0.0 529.1666 555.625" svg:width="5.2916665mm" svg:x="130.17499mm" svg:y="202.40623mm"/>
          <draw:path svg:d="M 793.74994 291.04166 L 793.74994 317.49997 L 740.8333 317.49997 Q 714.37494 291.04166 582.0833 291.04166 Q 423.3333 291.04166 238.12498 264.5833 L 52.916664 238.12498 L 26.458332 238.12498 L 0.0 238.12498 L 0.0 211.66666 L 0.0 211.66666 L 0.0 211.66666 L 0.0 185.20833 L 52.916664 185.20833 L 79.37499 185.20833 L 79.37499 158.74998 L 52.916664 132.29166 L 52.916664 105.83333 L 52.916664 79.37499 L 26.458332 79.37499 L 26.458332 79.37499 L 26.458332 52.916664 L 0.0 52.916664 L 0.0 26.458332 L 0.0 0.0 L 26.458332 0.0 L 26.458332 26.458332 L 26.458332 26.458332 L 52.916664 26.458332 L 52.916664 26.458332 L 52.916664 26.458332 L 158.74998 79.37499 Q 264.5833 105.83333 264.5833 79.37499 Q 264.5833 26.458332 291.04166 26.458332 Q 317.49997 26.458332 317.49997 0.0 Q 343.9583 -26.458332 476.24997 79.37499 Q 582.0833 185.20833 661.4583 185.20833 Q 740.8333 211.66666 767.2916 238.12498 Q 793.74994 291.04166 793.74994 291.04166 z" svg:height="3.1749997mm" draw:style-name="style-279" svg:viewBox="0.0 0.0 793.74994 317.49997" svg:width="7.9374995mm" svg:x="98.424995mm" svg:y="270.13956mm"/>
          <draw:path svg:d="M 132.29166 0.0 L 158.74998 0.0 L 158.74998 0.0 L 158.74998 26.458332 L 211.66666 26.458332 L 238.12498 26.458332 L 238.12498 0.0 L 238.12498 0.0 L 238.12498 0.0 Q 264.5833 0.0 264.5833 26.458332 L 264.5833 79.37499 L 291.04166 79.37499 L 317.49997 79.37499 L 476.24997 132.29166 Q 634.99994 185.20833 661.4583 185.20833 L 687.9166 185.20833 L 714.37494 211.66666 L 740.8333 238.12498 L 740.8333 238.12498 L 740.8333 238.12498 L 767.2916 238.12498 L 767.2916 238.12498 L 767.2916 264.5833 L 793.74994 264.5833 L 793.74994 264.5833 L 793.74994 291.04166 L 793.74994 291.04166 L 793.74994 291.04166 L 820.2083 291.04166 L 820.2083 291.04166 L 820.2083 317.49997 L 846.6666 317.49997 L 846.6666 317.49997 L 846.6666 343.9583 L 793.74994 343.9583 L 767.2916 343.9583 L 740.8333 317.49997 L 714.37494 291.04166 L 687.9166 291.04166 L 661.4583 291.04166 L 634.99994 291.04166 Q 608.5416 291.04166 582.0833 291.04166 Q 529.1666 291.04166 529.1666 317.49997 Q 529.1666 343.9583 449.79166 343.9583 Q 370.41666 317.49997 370.41666 343.9583 Q 370.41666 370.41666 291.04166 343.9583 L 211.66666 343.9583 L 211.66666 423.3333 Q 211.66666 502.7083 211.66666 502.7083 Q 185.20833 502.7083 185.20833 502.7083 L 185.20833 502.7083 L 158.74998 502.7083 Q 158.74998 502.7083 158.74998 476.24997 L 132.29166 476.24997 L 132.29166 449.79166 Q 105.83333 396.87497 105.83333 291.04166 Q 105.83333 185.20833 52.916664 185.20833 L 26.458332 185.20833 L 0.0 105.83333 Q 0.0 26.458332 52.916664 26.458332 Q 105.83333 26.458332 132.29166 0.0 z" svg:height="5.027083mm" draw:style-name="style-280" svg:viewBox="0.0 0.0 846.6666 502.7083" svg:width="8.466666mm" svg:x="162.45416mm" svg:y="99.21874mm"/>
          <draw:path svg:d="M 185.20833 0.0 L 185.20833 0.0 L 291.04166 26.458332 Q 396.87497 79.37499 396.87497 132.29166 Q 396.87497 185.20833 423.3333 211.66666 L 449.79166 211.66666 L 476.24997 238.12498 Q 502.7083 238.12498 502.7083 264.5833 L 502.7083 264.5833 L 476.24997 264.5833 L 476.24997 291.04166 L 396.87497 291.04166 L 317.49997 291.04166 L 317.49997 317.49997 L 317.49997 317.49997 L 317.49997 317.49997 L 291.04166 317.49997 L 291.04166 343.9583 L 291.04166 343.9583 L 291.04166 343.9583 L 264.5833 343.9583 L 185.20833 343.9583 Q 105.83333 343.9583 52.916664 317.49997 Q -26.458332 291.04166 0.0 238.12498 Q 26.458332 211.66666 52.916664 185.20833 Q 105.83333 185.20833 132.29166 105.83333 L 158.74998 26.458332 L 185.20833 26.458332 Q 185.20833 26.458332 185.20833 0.0 z" svg:height="3.439583mm" draw:style-name="style-281" svg:viewBox="0.0 0.0 502.7083 343.9583" svg:width="5.027083mm" svg:x="128.3229mm" svg:y="199.23125mm"/>
          <draw:path svg:d="M 2434.1665 26.458332 L 2487.0833 0.0 L 2831.0415 158.74998 Q 3174.9998 343.9583 3254.3748 396.87497 Q 3333.7498 502.7083 3360.2083 502.7083 L 3360.2083 502.7083 L 3360.2083 502.7083 Q 3360.2083 502.7083 3360.2083 529.1666 L 3386.6665 529.1666 L 3386.6665 529.1666 Q 3386.6665 555.625 3413.1248 555.625 L 3413.1248 555.625 L 3466.0415 608.5416 Q 3518.9583 661.4583 3492.4998 687.9166 Q 3492.4998 714.37494 3466.0415 740.8333 L 3413.1248 740.8333 L 3360.2083 740.8333 L 3307.2915 714.37494 L 3280.8333 714.37494 Q 3254.3748 714.37494 3148.5415 661.4583 Q 3069.1665 661.4583 2751.6665 661.4583 Q 2434.1665 661.4583 2090.2083 767.2916 Q 1746.2499 926.0416 1613.9583 926.0416 Q 1455.2083 926.0416 1349.3749 899.5833 Q 1243.5416 873.12494 873.12494 820.2083 Q 502.7083 793.74994 555.625 767.2916 L 555.625 714.37494 L 555.625 714.37494 L 555.625 714.37494 L 555.625 687.9166 L 555.625 687.9166 L 529.1666 687.9166 L 529.1666 714.37494 L 529.1666 714.37494 L 502.7083 714.37494 L 502.7083 714.37494 L 502.7083 714.37494 L 449.79166 767.2916 Q 396.87497 767.2916 396.87497 793.74994 L 396.87497 793.74994 L 343.9583 820.2083 Q 264.5833 873.12494 238.12498 873.12494 L 185.20833 873.12494 L 158.74998 873.12494 L 132.29166 873.12494 L 132.29166 846.6666 L 132.29166 846.6666 L 105.83333 846.6666 L 105.83333 820.2083 L 105.83333 820.2083 L 79.37499 820.2083 L 79.37499 820.2083 L 79.37499 820.2083 L 79.37499 846.6666 L 79.37499 846.6666 L 52.916664 846.6666 L 52.916664 873.12494 L 52.916664 873.12494 L 26.458332 873.12494 L 26.458332 846.6666 L 26.458332 820.2083 L 0.0 767.2916 L 0.0 714.37494 L 26.458332 714.37494 L 79.37499 714.37494 L 132.29166 687.9166 Q 185.20833 661.4583 396.87497 608.5416 Q 608.5416 555.625 687.9166 502.7083 L 793.74994 449.79166 L 793.74994 449.79166 Q 793.74994 449.79166 820.2083 476.24997 L 820.2083 476.24997 L 873.12494 476.24997 Q 952.49994 449.79166 978.95825 423.3333 L 1031.875 370.41666 L 1111.25 343.9583 Q 1190.6249 343.9583 1402.2916 396.87497 Q 1587.4999 449.79166 1666.8749 502.7083 Q 1719.7916 502.7083 1746.2499 529.1666 L 1772.7083 555.625 L 1825.6249 555.625 L 1852.0833 555.625 L 1878.5416 555.625 Q 1904.9999 555.625 1878.5416 529.1666 L 1878.5416 502.7083 L 1904.9999 502.7083 Q 1931.4583 502.7083 1931.4583 529.1666 Q 1931.4583 555.625 1957.9165 555.625 L 1957.9165 555.625 L 1957.9165 582.0833 L 1957.9165 608.5416 L 1984.3749 608.5416 L 2010.8333 608.5416 L 2037.2915 582.0833 Q 2090.2083 555.625 2143.125 555.625 Q 2196.0415 502.7083 2248.9583 423.3333 Q 2301.875 317.49997 2354.7915 185.20833 Q 2407.7083 26.458332 2434.1665 26.458332 z" svg:height="9.260416mm" draw:style-name="style-282" svg:viewBox="0.0 0.0 3492.4998 926.0416" svg:width="34.925mm" svg:x="47.360413mm" svg:y="288.13123mm"/>
          <draw:path svg:d="M 820.2083 0.0 L 846.6666 0.0 L 846.6666 0.0 L 846.6666 26.458332 L 873.12494 52.916664 Q 899.5833 79.37499 899.5833 105.83333 L 899.5833 132.29166 L 899.5833 952.49994 L 899.5833 1772.7083 L 926.0416 1799.1666 L 926.0416 1825.6249 L 926.0416 1904.9999 Q 899.5833 1984.3749 899.5833 2169.5833 L 899.5833 2381.2498 L 846.6666 2381.2498 Q 793.74994 2381.2498 714.37494 2434.1665 Q 634.99994 2513.5415 608.5416 2566.4583 Q 582.0833 2645.8333 555.625 2645.8333 Q 529.1666 2672.2915 529.1666 2698.7498 Q 476.24997 2751.6665 476.24997 2751.6665 L 476.24997 2778.1248 L 396.87497 2778.1248 Q 317.49997 2778.1248 317.49997 2831.0415 L 317.49997 2883.9583 L 317.49997 2883.9583 Q 317.49997 2883.9583 264.5833 2751.6665 L 211.66666 2619.3748 L 211.66666 2592.9165 L 211.66666 2566.4583 L 264.5833 2566.4583 Q 343.9583 2539.9998 423.3333 2513.5415 Q 476.24997 2487.0833 502.7083 2381.2498 Q 529.1666 2275.4165 476.24997 2275.4165 Q 449.79166 2275.4165 449.79166 2196.0415 Q 423.3333 2116.6665 423.3333 2063.75 L 370.41666 2010.8333 L 370.41666 2010.8333 Q 370.41666 2010.8333 317.49997 2010.8333 Q 264.5833 2010.8333 264.5833 1984.3749 Q 238.12498 1931.4583 185.20833 1931.4583 Q 132.29166 1957.9165 105.83333 1984.3749 L 105.83333 2037.2915 L 105.83333 2063.75 L 105.83333 2063.75 L 105.83333 2063.75 L 105.83333 2063.75 L 79.37499 2090.2083 L 52.916664 2116.6665 L 52.916664 2116.6665 L 52.916664 2116.6665 L 26.458332 2143.125 L 0.0 2143.125 L 0.0 2063.75 L 0.0 1957.9165 L 0.0 1904.9999 L 0.0 1878.5416 L 105.83333 1878.5416 Q 211.66666 1904.9999 238.12498 1878.5416 L 264.5833 1852.0833 L 264.5833 1852.0833 L 264.5833 1852.0833 L 291.04166 1852.0833 L 291.04166 1852.0833 L 291.04166 1825.6249 L 317.49997 1825.6249 L 317.49997 1772.7083 L 317.49997 1719.7916 L 291.04166 1719.7916 L 291.04166 1693.3333 L 264.5833 1693.3333 Q 238.12498 1693.3333 132.29166 1693.3333 L 26.458332 1693.3333 L 26.458332 1693.3333 L 0.0 1693.3333 L 0.0 1666.8749 L 0.0 1640.4166 L 26.458332 1640.4166 L 26.458332 1640.4166 L 26.458332 1613.9583 Q 52.916664 1613.9583 52.916664 1481.6666 L 79.37499 1375.8333 L 105.83333 1375.8333 Q 105.83333 1375.8333 105.83333 1349.3749 L 79.37499 1349.3749 L 79.37499 1269.9999 L 52.916664 1190.6249 L 52.916664 1190.6249 L 52.916664 1164.1666 L 52.916664 1164.1666 L 52.916664 1164.1666 L 26.458332 1137.7083 L 0.0 1111.25 L 0.0 1111.25 L 0.0 1111.25 L 0.0 1084.7916 L 0.0 1084.7916 L 26.458332 1084.7916 L 52.916664 1111.25 L 52.916664 1111.25 L 52.916664 1111.25 L 79.37499 1111.25 L 79.37499 1111.25 L 79.37499 1137.7083 L 105.83333 1137.7083 L 105.83333 1137.7083 L 105.83333 1164.1666 L 132.29166 1164.1666 Q 158.74998 1190.6249 158.74998 1243.5416 L 158.74998 1296.4583 L 185.20833 1296.4583 L 211.66666 1296.4583 L 211.66666 1269.9999 L 211.66666 1243.5416 L 238.12498 1243.5416 L 238.12498 1217.0833 L 238.12498 1217.0833 L 264.5833 1217.0833 L 264.5833 1058.3333 Q 264.5833 926.0416 211.66666 820.2083 L 158.74998 714.37494 L 158.74998 714.37494 Q 185.20833 687.9166 264.5833 634.99994 Q 317.49997 529.1666 370.41666 396.87497 L 396.87497 264.5833 L 396.87497 238.12498 Q 423.3333 211.66666 449.79166 185.20833 Q 476.24997 158.74998 423.3333 158.74998 Q 396.87497 158.74998 396.87497 132.29166 L 396.87497 105.83333 L 529.1666 105.83333 Q 661.4583 105.83333 634.99994 79.37499 Q 634.99994 52.916664 687.9166 52.916664 Q 767.2916 52.916664 793.74994 26.458332 L 820.2083 0.0 L 820.2083 0.0 z" svg:height="28.839582mm" draw:style-name="style-283" svg:viewBox="0.0 0.0 926.0416 2883.9583" svg:width="9.260416mm" svg:x="115.8875mm" svg:y="168.275mm"/>
          <draw:path svg:d="M 449.79166 79.37499 L 476.24997 79.37499 L 555.625 105.83333 Q 634.99994 132.29166 687.9166 158.74998 Q 714.37494 158.74998 846.6666 158.74998 Q 978.95825 158.74998 1005.4166 132.29166 Q 1058.3333 105.83333 1058.3333 105.83333 L 1058.3333 105.83333 L 1111.25 132.29166 Q 1164.1666 158.74998 1164.1666 185.20833 Q 1164.1666 211.66666 1137.7083 238.12498 Q 1111.25 264.5833 1111.25 264.5833 L 1111.25 264.5833 L 1031.875 317.49997 Q 952.49994 396.87497 899.5833 449.79166 Q 899.5833 502.7083 926.0416 687.9166 Q 952.49994 846.6666 952.49994 873.12494 Q 952.49994 873.12494 952.49994 899.5833 L 952.49994 926.0416 L 952.49994 952.49994 L 952.49994 1005.4166 L 978.95825 1031.875 L 1005.4166 1058.3333 L 1005.4166 1058.3333 L 1005.4166 1058.3333 L 1005.4166 1084.7916 L 1031.875 1084.7916 L 1031.875 1111.25 L 1031.875 1164.1666 L 1031.875 1164.1666 L 1031.875 1164.1666 L 1031.875 1190.6249 L 1005.4166 1190.6249 L 1005.4166 1190.6249 L 1005.4166 1217.0833 L 1005.4166 1217.0833 L 1005.4166 1217.0833 L 978.95825 1217.0833 L 978.95825 1217.0833 L 978.95825 1243.5416 L 952.49994 1243.5416 L 952.49994 1243.5416 L 952.49994 1269.9999 L 926.0416 1269.9999 L 899.5833 1269.9999 L 899.5833 1296.4583 L 873.12494 1296.4583 L 873.12494 1269.9999 L 846.6666 1269.9999 L 846.6666 1269.9999 L 846.6666 1269.9999 L 846.6666 1164.1666 Q 846.6666 1084.7916 820.2083 1058.3333 Q 820.2083 1031.875 793.74994 1031.875 Q 767.2916 1031.875 767.2916 1058.3333 Q 740.8333 1111.25 740.8333 1058.3333 Q 714.37494 978.95825 687.9166 978.95825 L 661.4583 978.95825 L 661.4583 952.49994 Q 661.4583 926.0416 687.9166 926.0416 Q 740.8333 926.0416 740.8333 846.6666 Q 740.8333 767.2916 714.37494 740.8333 L 687.9166 740.8333 L 687.9166 740.8333 L 661.4583 740.8333 L 661.4583 714.37494 Q 634.99994 687.9166 582.0833 634.99994 Q 502.7083 582.0833 343.9583 608.5416 L 185.20833 634.99994 L 158.74998 634.99994 L 105.83333 634.99994 L 105.83333 634.99994 L 105.83333 634.99994 L 79.37499 634.99994 L 79.37499 634.99994 L 79.37499 608.5416 L 52.916664 608.5416 L 52.916664 608.5416 L 52.916664 608.5416 L 52.916664 582.0833 L 52.916664 582.0833 L 26.458332 555.625 L 0.0 529.1666 L 0.0 529.1666 L 0.0 529.1666 L 0.0 502.7083 Q 0.0 476.24997 0.0 264.5833 L 0.0 79.37499 L 0.0 79.37499 L 26.458332 52.916664 L 26.458332 52.916664 L 52.916664 52.916664 L 79.37499 0.0 Q 105.83333 -52.916664 211.66666 26.458332 Q 317.49997 105.83333 370.41666 105.83333 Q 423.3333 105.83333 449.79166 79.37499 z" svg:height="12.964582mm" draw:style-name="style-284" svg:viewBox="0.0 0.0 1164.1666 1296.4583" svg:width="11.641666mm" svg:x="22.224998mm" svg:y="216.95833mm"/>
          <draw:path svg:d="M 1825.6249 26.458332 L 1825.6249 26.458332 L 1825.6249 52.916664 Q 1852.0833 79.37499 1904.9999 52.916664 Q 1931.4583 52.916664 1957.9165 52.916664 L 1957.9165 79.37499 L 1957.9165 79.37499 L 1984.3749 79.37499 L 1984.3749 79.37499 L 1984.3749 79.37499 L 1984.3749 52.916664 L 1984.3749 52.916664 L 2010.8333 52.916664 L 2010.8333 79.37499 L 2037.2915 79.37499 L 2063.75 79.37499 L 2143.125 132.29166 Q 2222.5 185.20833 2248.9583 185.20833 L 2248.9583 185.20833 L 2248.9583 185.20833 Q 2248.9583 185.20833 2248.9583 211.66666 L 2275.4165 211.66666 L 2275.4165 211.66666 Q 2275.4165 238.12498 2301.875 238.12498 L 2301.875 238.12498 L 2328.3333 264.5833 Q 2354.7915 291.04166 2407.7083 317.49997 Q 2434.1665 317.49997 2460.6248 343.9583 Q 2460.6248 396.87497 2460.6248 396.87497 L 2460.6248 396.87497 L 2460.6248 449.79166 L 2460.6248 502.7083 L 2407.7083 608.5416 Q 2301.875 687.9166 2275.4165 714.37494 Q 2248.9583 767.2916 2196.0415 740.8333 Q 2143.125 740.8333 2143.125 767.2916 Q 2090.2083 820.2083 2090.2083 793.74994 Q 2090.2083 767.2916 2037.2915 767.2916 Q 2010.8333 767.2916 2037.2915 873.12494 Q 2037.2915 978.95825 2010.8333 978.95825 Q 1984.3749 1005.4166 1957.9165 1111.25 Q 1904.9999 1217.0833 1878.5416 1243.5416 Q 1825.6249 1243.5416 1825.6249 1296.4583 Q 1825.6249 1349.3749 1799.1666 1349.3749 Q 1772.7083 1375.8333 1746.2499 1455.2083 Q 1719.7916 1508.1249 1693.3333 1508.1249 Q 1666.8749 1508.1249 1666.8749 1534.5833 Q 1666.8749 1561.0416 1640.4166 1561.0416 Q 1613.9583 1561.0416 1587.4999 1587.4999 L 1561.0416 1587.4999 L 1561.0416 1613.9583 L 1561.0416 1640.4166 L 1534.5833 1640.4166 L 1534.5833 1666.8749 L 1508.1249 1666.8749 L 1481.6666 1666.8749 L 1455.2083 1666.8749 L 1455.2083 1666.8749 L 1455.2083 1666.8749 Q 1455.2083 1640.4166 1428.7499 1640.4166 L 1428.7499 1640.4166 L 1402.2916 1640.4166 Q 1402.2916 1613.9583 1349.3749 1587.4999 Q 1296.4583 1561.0416 1137.7083 1455.2083 L 952.49994 1375.8333 L 926.0416 1375.8333 Q 899.5833 1349.3749 820.2083 1349.3749 Q 740.8333 1296.4583 370.41666 1296.4583 L 0.0 1269.9999 L 0.0 1243.5416 L 0.0 1243.5416 L 26.458332 1243.5416 L 26.458332 1243.5416 L 158.74998 1243.5416 L 291.04166 1243.5416 L 343.9583 1217.0833 L 370.41666 1190.6249 L 370.41666 1190.6249 Q 396.87497 1190.6249 423.3333 1084.7916 Q 449.79166 978.95825 529.1666 899.5833 L 582.0833 820.2083 L 582.0833 793.74994 Q 608.5416 767.2916 687.9166 608.5416 L 767.2916 423.3333 L 793.74994 423.3333 L 820.2083 449.79166 L 873.12494 396.87497 Q 952.49994 396.87497 952.49994 370.41666 L 978.95825 370.41666 L 978.95825 370.41666 L 978.95825 343.9583 L 978.95825 343.9583 L 978.95825 343.9583 L 1005.4166 343.9583 L 1005.4166 343.9583 L 1031.875 449.79166 Q 1058.3333 502.7083 1058.3333 502.7083 Q 1084.7916 502.7083 1084.7916 529.1666 L 1084.7916 555.625 L 1111.25 555.625 L 1111.25 555.625 L 1111.25 582.0833 L 1137.7083 582.0833 L 1137.7083 582.0833 L 1137.7083 608.5416 L 1137.7083 608.5416 L 1137.7083 608.5416 L 1164.1666 555.625 L 1190.6249 529.1666 L 1190.6249 529.1666 L 1190.6249 502.7083 L 1190.6249 502.7083 L 1190.6249 502.7083 L 1217.0833 449.79166 Q 1243.5416 370.41666 1269.9999 370.41666 Q 1296.4583 370.41666 1349.3749 238.12498 Q 1402.2916 132.29166 1508.1249 132.29166 Q 1587.4999 132.29166 1613.9583 52.916664 Q 1640.4166 -26.458332 1719.7916 0.0 Q 1799.1666 26.458332 1825.6249 26.458332 z" svg:height="16.668749mm" draw:style-name="style-285" svg:viewBox="0.0 0.0 2460.6248 1666.8749" svg:width="24.606249mm" svg:x="174.36041mm" svg:y="179.65207mm"/>
          <draw:path svg:d="M 1005.4166 132.29166 L 1005.4166 132.29166 L 1031.875 185.20833 Q 1058.3333 238.12498 1084.7916 264.5833 L 1084.7916 264.5833 L 1084.7916 317.49997 Q 1084.7916 343.9583 1058.3333 343.9583 Q 1031.875 343.9583 1031.875 396.87497 Q 1031.875 449.79166 952.49994 476.24997 Q 899.5833 529.1666 873.12494 529.1666 L 846.6666 529.1666 L 846.6666 582.0833 L 846.6666 608.5416 L 820.2083 608.5416 L 820.2083 634.99994 L 820.2083 634.99994 L 793.74994 634.99994 L 793.74994 740.8333 Q 793.74994 820.2083 873.12494 740.8333 Q 952.49994 687.9166 1084.7916 634.99994 Q 1217.0833 634.99994 1217.0833 634.99994 L 1217.0833 634.99994 L 1217.0833 634.99994 Q 1217.0833 634.99994 1190.6249 634.99994 L 1190.6249 661.4583 L 1164.1666 687.9166 Q 1164.1666 687.9166 1111.25 714.37494 L 1084.7916 740.8333 L 1058.3333 740.8333 L 1031.875 740.8333 L 1031.875 767.2916 L 1005.4166 793.74994 L 1005.4166 793.74994 L 1005.4166 793.74994 L 1005.4166 820.2083 L 1005.4166 820.2083 L 978.95825 820.2083 L 978.95825 846.6666 L 978.95825 846.6666 L 952.49994 846.6666 L 952.49994 899.5833 L 952.49994 978.95825 L 978.95825 978.95825 L 1005.4166 952.49994 L 1005.4166 952.49994 L 1005.4166 952.49994 L 1031.875 952.49994 Q 1031.875 952.49994 1058.3333 899.5833 L 1111.25 846.6666 L 1164.1666 846.6666 L 1190.6249 846.6666 L 1190.6249 1005.4166 Q 1190.6249 1190.6249 1217.0833 1190.6249 Q 1243.5416 1190.6249 1269.9999 1269.9999 Q 1322.9166 1322.9166 1375.8333 1455.2083 Q 1428.7499 1561.0416 1455.2083 1561.0416 L 1455.2083 1587.4999 L 1455.2083 1587.4999 L 1481.6666 1587.4999 L 1481.6666 1640.4166 L 1481.6666 1666.8749 L 1508.1249 1693.3333 L 1534.5833 1746.2499 L 1534.5833 1772.7083 L 1534.5833 1799.1666 L 1508.1249 1799.1666 L 1481.6666 1799.1666 L 1481.6666 1799.1666 L 1455.2083 1799.1666 L 1455.2083 1772.7083 L 1428.7499 1772.7083 L 1428.7499 1772.7083 L 1428.7499 1746.2499 L 1428.7499 1746.2499 L 1428.7499 1746.2499 L 1402.2916 1746.2499 L 1402.2916 1746.2499 L 1402.2916 1719.7916 L 1375.8333 1719.7916 L 1375.8333 1719.7916 L 1375.8333 1693.3333 L 1349.3749 1693.3333 L 1322.9166 1693.3333 L 1322.9166 1693.3333 L 1322.9166 1666.8749 L 1296.4583 1666.8749 L 1296.4583 1640.4166 L 1296.4583 1640.4166 L 1269.9999 1640.4166 L 1269.9999 1640.4166 L 1269.9999 1640.4166 L 1269.9999 1613.9583 L 1269.9999 1613.9583 L 1243.5416 1613.9583 L 1243.5416 1587.4999 L 1217.0833 1587.4999 L 1190.6249 1587.4999 L 1190.6249 1561.0416 L 1164.1666 1561.0416 L 1164.1666 1561.0416 L 1164.1666 1534.5833 L 1137.7083 1534.5833 Q 1111.25 1534.5833 1031.875 1481.6666 Q 952.49994 1455.2083 846.6666 1375.8333 L 740.8333 1322.9166 L 740.8333 1322.9166 Q 740.8333 1322.9166 608.5416 1190.6249 Q 476.24997 1058.3333 423.3333 952.49994 L 370.41666 820.2083 L 370.41666 793.74994 Q 370.41666 793.74994 343.9583 793.74994 L 343.9583 793.74994 L 343.9583 793.74994 Q 317.49997 767.2916 317.49997 767.2916 L 317.49997 767.2916 L 317.49997 740.8333 Q 317.49997 740.8333 291.04166 740.8333 L 291.04166 740.8333 L 291.04166 740.8333 Q 264.5833 714.37494 264.5833 714.37494 L 264.5833 714.37494 L 264.5833 687.9166 Q 264.5833 687.9166 238.12498 687.9166 L 238.12498 687.9166 L 238.12498 687.9166 Q 211.66666 661.4583 211.66666 661.4583 L 211.66666 661.4583 L 211.66666 634.99994 Q 211.66666 634.99994 158.74998 582.0833 L 132.29166 529.1666 L 132.29166 529.1666 L 105.83333 529.1666 L 105.83333 502.7083 L 105.83333 476.24997 L 79.37499 476.24997 L 79.37499 476.24997 L 79.37499 449.79166 L 52.916664 449.79166 L 52.916664 449.79166 L 52.916664 423.3333 L 52.916664 423.3333 L 52.916664 423.3333 L 26.458332 423.3333 L 26.458332 423.3333 L 26.458332 396.87497 L 0.0 396.87497 L 0.0 396.87497 L 0.0 396.87497 L 0.0 370.41666 L 0.0 370.41666 L 26.458332 370.41666 L 52.916664 370.41666 L 105.83333 396.87497 Q 185.20833 423.3333 211.66666 423.3333 L 264.5833 423.3333 L 317.49997 449.79166 L 343.9583 449.79166 L 343.9583 423.3333 Q 317.49997 396.87497 291.04166 370.41666 Q 264.5833 370.41666 264.5833 317.49997 L 264.5833 264.5833 L 291.04166 264.5833 L 317.49997 264.5833 L 343.9583 211.66666 Q 370.41666 211.66666 476.24997 211.66666 Q 582.0833 211.66666 608.5416 158.74998 Q 634.99994 105.83333 687.9166 105.83333 Q 714.37494 105.83333 740.8333 52.916664 Q 740.8333 0.0 767.2916 0.0 Q 793.74994 0.0 793.74994 52.916664 Q 820.2083 105.83333 899.5833 105.83333 Q 978.95825 105.83333 1005.4166 132.29166 z" svg:height="17.991665mm" draw:style-name="style-286" svg:viewBox="0.0 0.0 1534.5833 1799.1666" svg:width="15.345833mm" svg:x="110.06666mm" svg:y="200.025mm"/>
          <draw:path svg:d="M 529.1666 158.74998 L 714.37494 0.0 L 687.9166 317.49997 Q 661.4583 661.4583 634.99994 661.4583 L 634.99994 661.4583 L 634.99994 582.0833 Q 634.99994 502.7083 449.79166 608.5416 Q 238.12498 687.9166 211.66666 767.2916 Q 185.20833 820.2083 185.20833 926.0416 L 185.20833 1031.875 L 158.74998 1084.7916 L 158.74998 1137.7083 L 132.29166 1137.7083 L 79.37499 1137.7083 L 79.37499 1084.7916 L 79.37499 1031.875 L 79.37499 952.49994 Q 79.37499 873.12494 79.37499 846.6666 Q 79.37499 820.2083 52.916664 820.2083 Q 0.0 820.2083 0.0 793.74994 L 0.0 767.2916 L 0.0 767.2916 L 0.0 740.8333 L 26.458332 740.8333 L 79.37499 740.8333 L 79.37499 714.37494 L 79.37499 714.37494 L 105.83333 687.9166 Q 132.29166 661.4583 238.12498 476.24997 Q 343.9583 291.04166 529.1666 158.74998 z" svg:height="11.377083mm" draw:style-name="style-287" svg:viewBox="0.0 0.0 714.37494 1137.7083" svg:width="7.1437497mm" svg:x="172.7729mm" svg:y="234.94998mm"/>
          <draw:path svg:d="M 238.12498 26.458332 L 238.12498 26.458332 L 291.04166 26.458332 L 343.9583 26.458332 L 370.41666 26.458332 L 370.41666 26.458332 L 370.41666 0.0 L 370.41666 0.0 L 396.87497 0.0 L 396.87497 0.0 L 449.79166 238.12498 Q 502.7083 449.79166 661.4583 502.7083 Q 793.74994 529.1666 820.2083 608.5416 L 820.2083 661.4583 L 820.2083 714.37494 Q 820.2083 740.8333 634.99994 767.2916 Q 449.79166 820.2083 370.41666 820.2083 Q 264.5833 820.2083 185.20833 846.6666 L 105.83333 873.12494 L 52.916664 873.12494 L 26.458332 873.12494 L 26.458332 846.6666 L 0.0 846.6666 L 0.0 820.2083 L 0.0 793.74994 L 79.37499 793.74994 L 158.74998 767.2916 L 185.20833 767.2916 Q 211.66666 767.2916 211.66666 740.8333 Q 211.66666 740.8333 238.12498 449.79166 Q 264.5833 158.74998 238.12498 105.83333 L 211.66666 52.916664 L 211.66666 26.458332 L 211.66666 26.458332 L 238.12498 26.458332 z" svg:height="8.73125mm" draw:style-name="style-288" svg:viewBox="0.0 0.0 820.2083 873.12494" svg:width="8.202083mm" svg:x="25.399998mm" svg:y="188.11874mm"/>
          <draw:path svg:d="M 343.9583 0.0 L 343.9583 0.0 L 343.9583 0.0 L 343.9583 0.0 L 370.41666 0.0 L 370.41666 26.458332 L 370.41666 26.458332 L 396.87497 26.458332 L 396.87497 26.458332 L 396.87497 26.458332 L 396.87497 52.916664 L 396.87497 52.916664 L 423.3333 52.916664 L 423.3333 79.37499 L 449.79166 79.37499 L 476.24997 79.37499 L 476.24997 79.37499 Q 476.24997 79.37499 449.79166 105.83333 Q 396.87497 132.29166 396.87497 158.74998 Q 396.87497 185.20833 370.41666 185.20833 Q 343.9583 211.66666 238.12498 238.12498 Q 132.29166 291.04166 79.37499 211.66666 L 0.0 158.74998 L 158.74998 79.37499 Q 343.9583 0.0 343.9583 0.0 z" svg:height="2.38125mm" draw:style-name="style-289" svg:viewBox="0.0 0.0 476.24997 238.12498" svg:width="4.7625mm" svg:x="137.31874mm" svg:y="187.06041mm"/>
          <draw:path svg:d="M 264.5833 79.37499 L 264.5833 79.37499 L 317.49997 132.29166 Q 317.49997 185.20833 343.9583 264.5833 Q 343.9583 343.9583 370.41666 343.9583 Q 423.3333 343.9583 396.87497 449.79166 Q 370.41666 555.625 317.49997 582.0833 Q 238.12498 608.5416 158.74998 634.99994 L 105.83333 634.99994 L 105.83333 661.4583 L 105.83333 687.9166 L 105.83333 687.9166 L 105.83333 687.9166 L 79.37499 661.4583 L 52.916664 634.99994 L 52.916664 608.5416 L 52.916664 582.0833 L 26.458332 555.625 L 26.458332 529.1666 L 52.916664 529.1666 Q 79.37499 555.625 105.83333 555.625 Q 158.74998 555.625 158.74998 396.87497 Q 158.74998 264.5833 105.83333 185.20833 Q 79.37499 79.37499 52.916664 79.37499 L 0.0 105.83333 L 0.0 52.916664 Q 26.458332 26.458332 79.37499 0.0 Q 132.29166 0.0 158.74998 52.916664 Q 158.74998 79.37499 211.66666 79.37499 Q 264.5833 79.37499 264.5833 79.37499 z" svg:height="6.879166mm" draw:style-name="style-290" svg:viewBox="0.0 0.0 396.87497 687.9166" svg:width="3.9687498mm" svg:x="116.94582mm" svg:y="187.58957mm"/>
          <draw:path svg:d="M 0.0 26.458332 L 0.0 0.0 L 26.458332 0.0 L 26.458332 26.458332 L 52.916664 26.458332 L 105.83333 26.458332 L 158.74998 52.916664 L 185.20833 79.37499 L 211.66666 79.37499 L 238.12498 79.37499 L 343.9583 158.74998 Q 423.3333 211.66666 449.79166 238.12498 L 449.79166 238.12498 L 449.79166 238.12498 Q 449.79166 238.12498 476.24997 264.5833 L 476.24997 264.5833 L 476.24997 264.5833 Q 476.24997 291.04166 476.24997 291.04166 L 502.7083 291.04166 L 502.7083 291.04166 Q 502.7083 291.04166 529.1666 317.49997 L 529.1666 317.49997 L 529.1666 317.49997 Q 529.1666 343.9583 529.1666 343.9583 L 555.625 343.9583 L 555.625 343.9583 Q 555.625 343.9583 582.0833 370.41666 L 582.0833 370.41666 L 582.0833 396.87497 L 582.0833 449.79166 L 502.7083 449.79166 L 423.3333 449.79166 L 423.3333 449.79166 Q 423.3333 449.79166 396.87497 423.3333 Q 396.87497 396.87497 317.49997 370.41666 L 238.12498 343.9583 L 238.12498 343.9583 Q 211.66666 317.49997 211.66666 317.49997 L 211.66666 317.49997 L 211.66666 291.04166 Q 211.66666 291.04166 158.74998 238.12498 L 158.74998 211.66666 L 132.29166 211.66666 L 132.29166 185.20833 L 132.29166 185.20833 Q 105.83333 185.20833 105.83333 185.20833 L 105.83333 185.20833 L 105.83333 158.74998 L 105.83333 158.74998 L 79.37499 132.29166 L 52.916664 105.83333 L 52.916664 105.83333 L 52.916664 79.37499 L 52.916664 79.37499 L 52.916664 79.37499 L 26.458332 79.37499 L 26.458332 79.37499 L 26.458332 52.916664 L 0.0 52.916664 L 0.0 26.458332 z" svg:height="4.497916mm" draw:style-name="style-291" svg:viewBox="0.0 0.0 582.0833 449.79166" svg:width="5.820833mm" svg:x="80.43333mm" svg:y="289.71875mm"/>
          <draw:path svg:d="M 423.3333 26.458332 L 423.3333 0.0 L 449.79166 185.20833 Q 476.24997 396.87497 502.7083 423.3333 L 529.1666 449.79166 L 529.1666 502.7083 L 529.1666 529.1666 L 582.0833 846.6666 Q 634.99994 1164.1666 634.99994 1243.5416 L 634.99994 1322.9166 L 661.4583 1402.2916 L 687.9166 1455.2083 L 687.9166 1455.2083 L 687.9166 1481.6666 L 661.4583 1613.9583 Q 634.99994 1772.7083 608.5416 1772.7083 Q 582.0833 1772.7083 582.0833 1799.1666 Q 582.0833 1825.6249 555.625 1825.6249 Q 529.1666 1852.0833 502.7083 1852.0833 L 502.7083 1852.0833 L 502.7083 1852.0833 Q 502.7083 1825.6249 423.3333 1852.0833 L 343.9583 1878.5416 L 343.9583 1852.0833 Q 370.41666 1825.6249 370.41666 1799.1666 Q 370.41666 1772.7083 370.41666 1719.7916 Q 343.9583 1693.3333 317.49997 1693.3333 Q 291.04166 1693.3333 291.04166 1666.8749 Q 291.04166 1640.4166 317.49997 1640.4166 Q 343.9583 1613.9583 343.9583 1587.4999 L 370.41666 1561.0416 L 343.9583 1534.5833 L 317.49997 1508.1249 L 317.49997 1508.1249 L 317.49997 1508.1249 L 291.04166 1508.1249 Q 264.5833 1508.1249 238.12498 1534.5833 Q 211.66666 1561.0416 185.20833 1561.0416 L 158.74998 1561.0416 L 158.74998 1561.0416 L 158.74998 1561.0416 L 158.74998 1561.0416 L 158.74998 1561.0416 L 158.74998 1455.2083 Q 158.74998 1375.8333 132.29166 873.12494 Q 105.83333 396.87497 52.916664 317.49997 L 0.0 238.12498 L 0.0 211.66666 L 0.0 211.66666 L 26.458332 211.66666 Q 26.458332 185.20833 26.458332 185.20833 L 52.916664 158.74998 L 26.458332 132.29166 L 26.458332 79.37499 L 52.916664 79.37499 L 79.37499 79.37499 L 79.37499 105.83333 Q 79.37499 132.29166 211.66666 132.29166 Q 317.49997 105.83333 317.49997 79.37499 Q 291.04166 79.37499 291.04166 52.916664 L 291.04166 52.916664 L 370.41666 79.37499 Q 423.3333 79.37499 423.3333 26.458332 z" svg:height="18.785416mm" draw:style-name="style-292" svg:viewBox="0.0 0.0 687.9166 1878.5416" svg:width="6.879166mm" svg:x="178.32916mm" svg:y="128.3229mm"/>
          <draw:path svg:d="M 714.37494 0.0 L 740.8333 0.0 L 846.6666 0.0 Q 978.95825 26.458332 1005.4166 105.83333 Q 1031.875 185.20833 1084.7916 264.5833 Q 1084.7916 317.49997 1111.25 370.41666 L 1111.25 396.87497 L 1058.3333 529.1666 Q 1031.875 634.99994 1005.4166 687.9166 L 978.95825 714.37494 L 978.95825 714.37494 L 978.95825 740.8333 L 926.0416 740.8333 Q 899.5833 740.8333 820.2083 687.9166 L 740.8333 634.99994 L 740.8333 634.99994 Q 714.37494 608.5416 582.0833 529.1666 L 449.79166 423.3333 L 396.87497 423.3333 L 370.41666 423.3333 L 370.41666 502.7083 Q 343.9583 582.0833 343.9583 582.0833 L 343.9583 608.5416 L 343.9583 608.5416 Q 343.9583 608.5416 317.49997 634.99994 L 317.49997 634.99994 L 317.49997 634.99994 Q 291.04166 634.99994 291.04166 634.99994 L 291.04166 661.4583 L 264.5833 661.4583 L 238.12498 661.4583 L 238.12498 634.99994 L 238.12498 608.5416 L 238.12498 582.0833 Q 238.12498 555.625 238.12498 555.625 L 238.12498 582.0833 L 211.66666 582.0833 L 185.20833 582.0833 L 185.20833 608.5416 L 185.20833 608.5416 L 158.74998 582.0833 L 158.74998 529.1666 L 132.29166 529.1666 L 105.83333 529.1666 L 105.83333 502.7083 L 79.37499 502.7083 L 79.37499 502.7083 L 79.37499 502.7083 L 79.37499 476.24997 L 79.37499 476.24997 L 52.916664 476.24997 L 52.916664 476.24997 L 52.916664 423.3333 L 26.458332 396.87497 L 26.458332 396.87497 L 26.458332 370.41666 L 26.458332 370.41666 L 26.458332 370.41666 L 0.0 370.41666 L 0.0 370.41666 L 0.0 343.9583 L 0.0 343.9583 L 0.0 291.04166 L 0.0 238.12498 L 264.5833 158.74998 Q 529.1666 52.916664 582.0833 52.916664 L 634.99994 52.916664 L 661.4583 52.916664 Q 661.4583 52.916664 661.4583 26.458332 L 661.4583 26.458332 L 661.4583 26.458332 Q 687.9166 0.0 687.9166 0.0 L 687.9166 0.0 L 714.37494 0.0 z" svg:height="7.408333mm" draw:style-name="style-293" svg:viewBox="0.0 0.0 1111.25 740.8333" svg:width="11.112499mm" svg:x="178.06458mm" svg:y="223.30832mm"/>
          <draw:path svg:d="M 767.2916 132.29166 L 820.2083 132.29166 L 846.6666 158.74998 L 873.12494 185.20833 L 873.12494 185.20833 L 899.5833 185.20833 L 899.5833 158.74998 L 926.0416 158.74998 L 926.0416 158.74998 L 926.0416 158.74998 L 1005.4166 185.20833 Q 1084.7916 185.20833 1164.1666 211.66666 L 1243.5416 238.12498 L 1243.5416 238.12498 L 1243.5416 238.12498 L 1243.5416 370.41666 Q 1243.5416 502.7083 1269.9999 502.7083 L 1296.4583 502.7083 L 1296.4583 502.7083 L 1322.9166 502.7083 L 1349.3749 502.7083 L 1375.8333 502.7083 L 1375.8333 476.24997 L 1402.2916 476.24997 L 1402.2916 502.7083 L 1402.2916 555.625 L 1402.2916 582.0833 Q 1375.8333 608.5416 1322.9166 608.5416 Q 1269.9999 608.5416 1296.4583 687.9166 Q 1296.4583 767.2916 1296.4583 820.2083 Q 1243.5416 899.5833 1375.8333 1084.7916 Q 1508.1249 1269.9999 1508.1249 1269.9999 L 1508.1249 1296.4583 L 1508.1249 1296.4583 L 1508.1249 1296.4583 L 1534.5833 1296.4583 L 1534.5833 1296.4583 L 1534.5833 1322.9166 L 1561.0416 1322.9166 L 1561.0416 1322.9166 L 1561.0416 1349.3749 L 1561.0416 1349.3749 L 1561.0416 1349.3749 L 1561.0416 1402.2916 L 1561.0416 1428.7499 L 1561.0416 1428.7499 L 1561.0416 1428.7499 L 1561.0416 1402.2916 L 1561.0416 1402.2916 L 1534.5833 1402.2916 L 1534.5833 1402.2916 L 1534.5833 1402.2916 L 1508.1249 1375.8333 L 1508.1249 1375.8333 L 1508.1249 1349.3749 L 1481.6666 1349.3749 Q 1455.2083 1349.3749 1455.2083 1322.9166 L 1428.7499 1296.4583 L 1402.2916 1296.4583 L 1375.8333 1296.4583 L 1375.8333 1402.2916 Q 1402.2916 1481.6666 1402.2916 1481.6666 L 1402.2916 1508.1249 L 1402.2916 1508.1249 L 1402.2916 1508.1249 L 1375.8333 1508.1249 L 1375.8333 1508.1249 L 1349.3749 1508.1249 L 1349.3749 1508.1249 L 1296.4583 1508.1249 L 1269.9999 1508.1249 L 1269.9999 1481.6666 L 1243.5416 1481.6666 L 1243.5416 1481.6666 Q 1243.5416 1455.2083 1137.7083 1375.8333 Q 1031.875 1296.4583 978.95825 1296.4583 Q 926.0416 1269.9999 873.12494 1269.9999 Q 820.2083 1269.9999 820.2083 1243.5416 Q 820.2083 1217.0833 793.74994 1243.5416 Q 767.2916 1269.9999 767.2916 1243.5416 Q 767.2916 1190.6249 714.37494 1190.6249 Q 687.9166 1190.6249 634.99994 1111.25 Q 555.625 1031.875 555.625 1084.7916 Q 555.625 1111.25 502.7083 1084.7916 Q 502.7083 1058.3333 449.79166 978.95825 Q 396.87497 899.5833 370.41666 873.12494 Q 343.9583 846.6666 291.04166 846.6666 Q 238.12498 820.2083 238.12498 767.2916 Q 238.12498 714.37494 211.66666 608.5416 Q 185.20833 476.24997 158.74998 449.79166 L 132.29166 449.79166 L 79.37499 423.3333 L 52.916664 396.87497 L 26.458332 396.87497 L 0.0 396.87497 L 0.0 370.41666 L 0.0 370.41666 L 0.0 343.9583 L 0.0 343.9583 L 26.458332 343.9583 L 79.37499 343.9583 L 105.83333 343.9583 L 132.29166 343.9583 L 158.74998 343.9583 Q 185.20833 343.9583 291.04166 343.9583 Q 396.87497 343.9583 370.41666 317.49997 Q 343.9583 264.5833 449.79166 211.66666 Q 582.0833 185.20833 608.5416 105.83333 L 661.4583 26.458332 L 661.4583 26.458332 L 687.9166 26.458332 L 714.37494 0.0 Q 714.37494 -26.458332 714.37494 52.916664 Q 714.37494 132.29166 767.2916 132.29166 z" svg:height="15.081249mm" draw:style-name="style-294" svg:viewBox="0.0 0.0 1561.0416 1508.1249" svg:width="15.610415mm" svg:x="85.46041mm" svg:y="189.17708mm"/>
          <draw:path svg:d="M 238.12498 0.0 L 264.5833 0.0 L 317.49997 26.458332 Q 370.41666 52.916664 423.3333 52.916664 Q 449.79166 52.916664 476.24997 52.916664 L 502.7083 52.916664 L 502.7083 79.37499 Q 502.7083 105.83333 423.3333 105.83333 Q 343.9583 105.83333 317.49997 211.66666 Q 291.04166 317.49997 211.66666 370.41666 Q 158.74998 423.3333 105.83333 423.3333 Q 79.37499 476.24997 52.916664 476.24997 L 0.0 476.24997 L 0.0 476.24997 Q 0.0 449.79166 26.458332 449.79166 L 26.458332 423.3333 L 26.458332 423.3333 L 52.916664 423.3333 L 52.916664 396.87497 L 52.916664 370.41666 L 79.37499 343.9583 L 105.83333 317.49997 L 105.83333 264.5833 Q 105.83333 211.66666 158.74998 211.66666 Q 185.20833 211.66666 211.66666 158.74998 Q 264.5833 105.83333 238.12498 52.916664 L 211.66666 26.458332 L 211.66666 26.458332 Q 211.66666 0.0 238.12498 0.0 z" svg:height="4.7625mm" draw:style-name="style-295" svg:viewBox="0.0 0.0 502.7083 476.24997" svg:width="5.027083mm" svg:x="138.64166mm" svg:y="175.68332mm"/>
          <draw:path svg:d="M 502.7083 0.0 L 502.7083 0.0 L 476.24997 79.37499 Q 449.79166 158.74998 476.24997 158.74998 Q 529.1666 185.20833 529.1666 211.66666 L 529.1666 211.66666 L 502.7083 211.66666 L 476.24997 211.66666 L 476.24997 238.12498 L 476.24997 238.12498 L 423.3333 238.12498 Q 370.41666 211.66666 343.9583 264.5833 Q 317.49997 291.04166 264.5833 317.49997 L 238.12498 317.49997 L 238.12498 317.49997 Q 211.66666 317.49997 211.66666 317.49997 L 211.66666 343.9583 L 158.74998 343.9583 Q 105.83333 317.49997 52.916664 317.49997 L 0.0 291.04166 L 0.0 264.5833 L 0.0 264.5833 L 0.0 264.5833 Q 0.0 238.12498 0.0 211.66666 Q 0.0 185.20833 52.916664 158.74998 L 79.37499 132.29166 L 105.83333 132.29166 L 132.29166 105.83333 L 264.5833 79.37499 Q 370.41666 52.916664 423.3333 52.916664 Q 476.24997 52.916664 476.24997 26.458332 Q 476.24997 0.0 502.7083 0.0 z" svg:height="3.439583mm" draw:style-name="style-296" svg:viewBox="0.0 0.0 529.1666 343.9583" svg:width="5.2916665mm" svg:x="141.28749mm" svg:y="173.03749mm"/>
          <draw:path svg:d="M 291.04166 132.29166 L 317.49997 0.0 L 343.9583 0.0 L 370.41666 0.0 L 476.24997 185.20833 Q 582.0833 396.87497 608.5416 396.87497 Q 634.99994 423.3333 634.99994 423.3333 L 634.99994 449.79166 L 661.4583 449.79166 L 687.9166 449.79166 L 687.9166 476.24997 L 687.9166 502.7083 L 714.37494 502.7083 L 740.8333 502.7083 L 740.8333 502.7083 L 740.8333 502.7083 L 740.8333 529.1666 L 740.8333 529.1666 L 767.2916 555.625 L 767.2916 555.625 L 582.0833 555.625 L 423.3333 555.625 L 370.41666 608.5416 Q 317.49997 661.4583 343.9583 740.8333 Q 343.9583 820.2083 423.3333 846.6666 Q 476.24997 873.12494 449.79166 926.0416 Q 423.3333 978.95825 423.3333 1031.875 L 423.3333 1111.25 L 449.79166 1111.25 L 449.79166 1111.25 L 449.79166 1111.25 Q 449.79166 1137.7083 476.24997 1137.7083 L 476.24997 1137.7083 L 476.24997 1164.1666 L 476.24997 1190.6249 L 449.79166 1190.6249 L 423.3333 1190.6249 L 423.3333 1217.0833 L 423.3333 1217.0833 L 396.87497 1217.0833 L 396.87497 1243.5416 L 343.9583 1243.5416 L 291.04166 1243.5416 L 291.04166 1269.9999 L 264.5833 1269.9999 L 264.5833 1269.9999 L 264.5833 1296.4583 L 264.5833 1296.4583 L 264.5833 1296.4583 L 238.12498 1296.4583 L 238.12498 1296.4583 L 238.12498 1269.9999 L 211.66666 1269.9999 L 211.66666 1269.9999 L 211.66666 1243.5416 L 211.66666 1243.5416 L 211.66666 1243.5416 L 185.20833 1243.5416 L 185.20833 1243.5416 L 185.20833 1217.0833 L 158.74998 1217.0833 L 158.74998 1217.0833 L 158.74998 1190.6249 L 158.74998 1190.6249 L 158.74998 1190.6249 L 132.29166 1164.1666 Q 105.83333 1137.7083 105.83333 1111.25 Q 105.83333 1084.7916 52.916664 1084.7916 L 0.0 1058.3333 L 0.0 1058.3333 Q 0.0 1031.875 0.0 926.0416 L 26.458332 820.2083 L 26.458332 793.74994 Q 52.916664 767.2916 79.37499 661.4583 Q 132.29166 582.0833 105.83333 582.0833 Q 79.37499 555.625 79.37499 529.1666 Q 105.83333 502.7083 105.83333 449.79166 L 132.29166 370.41666 L 132.29166 370.41666 Q 158.74998 370.41666 185.20833 343.9583 Q 211.66666 343.9583 211.66666 317.49997 Q 211.66666 291.04166 238.12498 291.04166 Q 264.5833 291.04166 291.04166 132.29166 z" svg:height="12.964582mm" draw:style-name="style-297" svg:viewBox="0.0 0.0 767.2916 1296.4583" svg:width="7.6729164mm" svg:x="182.03333mm" svg:y="143.13957mm"/>
          <draw:path svg:d="M 396.87497 0.0 L 423.3333 0.0 L 423.3333 26.458332 L 449.79166 26.458332 L 449.79166 79.37499 L 449.79166 132.29166 L 423.3333 132.29166 L 423.3333 158.74998 L 423.3333 158.74998 L 396.87497 158.74998 L 396.87497 158.74998 L 396.87497 158.74998 L 370.41666 185.20833 Q 343.9583 211.66666 238.12498 185.20833 L 132.29166 185.20833 L 132.29166 211.66666 L 132.29166 264.5833 L 132.29166 264.5833 Q 132.29166 264.5833 105.83333 211.66666 Q 79.37499 158.74998 52.916664 132.29166 L 26.458332 105.83333 L 26.458332 105.83333 L 26.458332 105.83333 L 0.0 105.83333 L 0.0 105.83333 L 0.0 52.916664 Q 0.0 26.458332 79.37499 26.458332 Q 132.29166 52.916664 132.29166 26.458332 L 158.74998 0.0 L 264.5833 0.0 Q 370.41666 0.0 396.87497 0.0 z" svg:height="2.6458333mm" draw:style-name="style-298" svg:viewBox="0.0 0.0 449.79166 264.5833" svg:width="4.497916mm" svg:x="114.564575mm" svg:y="185.20833mm"/>
          <draw:path svg:d="M 396.87497 0.0 L 396.87497 0.0 L 423.3333 52.916664 Q 449.79166 79.37499 423.3333 105.83333 Q 370.41666 105.83333 423.3333 211.66666 Q 449.79166 317.49997 423.3333 317.49997 Q 396.87497 317.49997 396.87497 370.41666 Q 370.41666 396.87497 370.41666 423.3333 L 370.41666 423.3333 L 370.41666 423.3333 Q 370.41666 423.3333 343.9583 396.87497 Q 317.49997 370.41666 291.04166 370.41666 Q 264.5833 370.41666 132.29166 343.9583 L 0.0 317.49997 L 0.0 291.04166 L 0.0 264.5833 L 26.458332 264.5833 Q 52.916664 264.5833 158.74998 185.20833 Q 238.12498 105.83333 211.66666 105.83333 L 185.20833 79.37499 L 264.5833 52.916664 Q 370.41666 26.458332 370.41666 0.0 Q 370.41666 0.0 396.87497 0.0 z" svg:height="4.233333mm" draw:style-name="style-299" svg:viewBox="0.0 0.0 423.3333 423.3333" svg:width="4.233333mm" svg:x="169.86249mm" svg:y="215.37082mm"/>
          <draw:path svg:d="M 343.9583 0.0 L 370.41666 0.0 L 370.41666 0.0 Q 370.41666 0.0 396.87497 26.458332 L 396.87497 26.458332 L 396.87497 79.37499 Q 396.87497 132.29166 423.3333 158.74998 L 423.3333 185.20833 L 423.3333 370.41666 L 423.3333 555.625 L 423.3333 582.0833 L 449.79166 608.5416 L 449.79166 608.5416 L 449.79166 634.99994 L 449.79166 634.99994 L 449.79166 634.99994 L 449.79166 793.74994 Q 449.79166 926.0416 502.7083 1005.4166 Q 555.625 1111.25 582.0833 1111.25 Q 608.5416 1111.25 634.99994 1164.1666 Q 661.4583 1217.0833 873.12494 1190.6249 Q 1058.3333 1164.1666 1084.7916 1217.0833 Q 1111.25 1217.0833 1243.5416 1217.0833 Q 1402.2916 1217.0833 1428.7499 1164.1666 Q 1455.2083 1164.1666 1561.0416 1164.1666 Q 1666.8749 1164.1666 1693.3333 1164.1666 L 1719.7916 1164.1666 L 1719.7916 1190.6249 L 1719.7916 1190.6249 L 1746.2499 1217.0833 L 1772.7083 1243.5416 L 1772.7083 1269.9999 L 1772.7083 1322.9166 L 1746.2499 1322.9166 L 1719.7916 1322.9166 L 1719.7916 1375.8333 L 1719.7916 1402.2916 L 1746.2499 1402.2916 L 1746.2499 1428.7499 L 1746.2499 1428.7499 L 1719.7916 1428.7499 L 1719.7916 1428.7499 L 1719.7916 1428.7499 L 1772.7083 1455.2083 L 1799.1666 1481.6666 L 1799.1666 1481.6666 L 1825.6249 1481.6666 L 1825.6249 1508.1249 L 1825.6249 1534.5833 L 1799.1666 1534.5833 L 1772.7083 1534.5833 L 1772.7083 1534.5833 L 1746.2499 1534.5833 L 1402.2916 1534.5833 Q 1058.3333 1534.5833 661.4583 1666.8749 Q 291.04166 1799.1666 264.5833 1825.6249 Q 238.12498 1852.0833 238.12498 1904.9999 L 238.12498 1984.3749 L 211.66666 2063.75 L 211.66666 2116.6665 L 211.66666 2116.6665 Q 185.20833 2116.6665 185.20833 2169.5833 L 185.20833 2196.0415 L 158.74998 2222.5 L 158.74998 2248.9583 L 132.29166 2248.9583 L 105.83333 2275.4165 L 105.83333 2275.4165 L 79.37499 2275.4165 L 79.37499 2275.4165 L 79.37499 2275.4165 L 52.916664 2301.875 L 26.458332 2301.875 L 26.458332 2275.4165 L 26.458332 2248.9583 L 52.916664 2248.9583 L 79.37499 2248.9583 L 79.37499 2196.0415 L 79.37499 2143.125 L 105.83333 2090.2083 Q 105.83333 2037.2915 79.37499 2037.2915 Q 52.916664 2063.75 52.916664 1984.3749 Q 26.458332 1931.4583 26.458332 1852.0833 Q -26.458332 1772.7083 0.0 1640.4166 Q 26.458332 1508.1249 26.458332 1375.8333 Q 26.458332 1217.0833 52.916664 1005.4166 L 79.37499 767.2916 L 79.37499 740.8333 L 79.37499 740.8333 L 105.83333 582.0833 Q 132.29166 423.3333 158.74998 423.3333 Q 185.20833 396.87497 185.20833 370.41666 Q 185.20833 343.9583 238.12498 370.41666 Q 264.5833 370.41666 291.04166 185.20833 Q 343.9583 -26.458332 343.9583 0.0 z" svg:height="23.01875mm" draw:style-name="style-300" svg:viewBox="0.0 0.0 1825.6249 2301.875" svg:width="18.256248mm" svg:x="60.060413mm" svg:y="256.6458mm"/>
          <draw:path svg:d="M 79.37499 370.41666 L 26.458332 0.0 L 105.83333 26.458332 Q 211.66666 52.916664 211.66666 26.458332 Q 238.12498 26.458332 264.5833 185.20833 Q 264.5833 343.9583 264.5833 343.9583 Q 264.5833 343.9583 264.5833 370.41666 L 264.5833 396.87497 L 264.5833 396.87497 L 264.5833 396.87497 L 264.5833 423.3333 L 264.5833 423.3333 L 291.04166 423.3333 L 291.04166 449.79166 L 317.49997 423.3333 Q 317.49997 396.87497 370.41666 396.87497 Q 423.3333 396.87497 476.24997 661.4583 Q 502.7083 926.0416 529.1666 926.0416 Q 555.625 926.0416 555.625 978.95825 Q 555.625 1005.4166 608.5416 1031.875 Q 634.99994 1031.875 661.4583 1084.7916 L 661.4583 1164.1666 L 634.99994 1164.1666 Q 634.99994 1190.6249 634.99994 1190.6249 L 661.4583 1190.6249 L 634.99994 1243.5416 Q 634.99994 1296.4583 608.5416 1322.9166 Q 582.0833 1322.9166 555.625 1402.2916 Q 529.1666 1508.1249 529.1666 1561.0416 L 529.1666 1640.4166 L 529.1666 1666.8749 L 529.1666 1719.7916 L 529.1666 1719.7916 L 529.1666 1719.7916 L 529.1666 1693.3333 L 529.1666 1693.3333 L 502.7083 1719.7916 L 476.24997 1772.7083 L 476.24997 1719.7916 L 476.24997 1693.3333 L 449.79166 1719.7916 L 423.3333 1746.2499 L 423.3333 1746.2499 L 423.3333 1746.2499 L 423.3333 1719.7916 L 423.3333 1719.7916 L 396.87497 1666.8749 Q 370.41666 1640.4166 264.5833 1349.3749 Q 158.74998 1084.7916 132.29166 1084.7916 Q 105.83333 1058.3333 105.83333 978.95825 Q 158.74998 873.12494 79.37499 820.2083 L 0.0 740.8333 L 52.916664 740.8333 Q 79.37499 767.2916 105.83333 767.2916 Q 132.29166 767.2916 79.37499 370.41666 z" svg:height="17.727083mm" draw:style-name="style-301" svg:viewBox="0.0 0.0 661.4583 1772.7083" svg:width="6.614583mm" svg:x="33.866665mm" svg:y="253.7354mm"/>
          <draw:path svg:d="M 291.04166 132.29166 L 317.49997 0.0 L 317.49997 0.0 Q 343.9583 0.0 343.9583 79.37499 L 343.9583 158.74998 L 370.41666 158.74998 L 370.41666 158.74998 L 370.41666 132.29166 L 396.87497 132.29166 L 396.87497 132.29166 L 396.87497 105.83333 L 449.79166 132.29166 Q 502.7083 132.29166 502.7083 158.74998 Q 502.7083 185.20833 555.625 158.74998 Q 608.5416 158.74998 555.625 79.37499 Q 529.1666 0.0 555.625 0.0 L 582.0833 0.0 L 687.9166 26.458332 Q 793.74994 52.916664 846.6666 52.916664 Q 873.12494 26.458332 899.5833 26.458332 L 899.5833 26.458332 L 926.0416 26.458332 Q 926.0416 0.0 926.0416 0.0 L 926.0416 0.0 L 1005.4166 26.458332 Q 1084.7916 52.916664 1084.7916 79.37499 Q 1084.7916 105.83333 1111.25 158.74998 L 1111.25 211.66666 L 1084.7916 211.66666 Q 1058.3333 211.66666 1058.3333 264.5833 L 1031.875 291.04166 L 1031.875 317.49997 L 1031.875 343.9583 L 1005.4166 343.9583 L 1005.4166 370.41666 L 1005.4166 370.41666 L 978.95825 370.41666 L 978.95825 396.87497 L 978.95825 423.3333 L 926.0416 423.3333 Q 899.5833 423.3333 873.12494 449.79166 Q 846.6666 476.24997 767.2916 423.3333 L 661.4583 423.3333 L 634.99994 396.87497 L 608.5416 396.87497 L 608.5416 370.41666 Q 608.5416 370.41666 582.0833 370.41666 L 582.0833 370.41666 L 555.625 370.41666 Q 555.625 370.41666 502.7083 343.9583 Q 476.24997 343.9583 476.24997 370.41666 Q 476.24997 423.3333 317.49997 449.79166 L 158.74998 476.24997 L 158.74998 476.24997 L 132.29166 476.24997 L 132.29166 476.24997 L 132.29166 476.24997 L 79.37499 476.24997 L 0.0 476.24997 L 0.0 476.24997 L 0.0 476.24997 L 0.0 476.24997 L 0.0 449.79166 L 26.458332 449.79166 L 52.916664 476.24997 L 79.37499 476.24997 L 105.83333 476.24997 L 105.83333 449.79166 L 132.29166 423.3333 L 132.29166 423.3333 L 132.29166 423.3333 L 132.29166 396.87497 L 132.29166 396.87497 L 158.74998 396.87497 L 158.74998 370.41666 L 158.74998 370.41666 L 185.20833 370.41666 L 185.20833 343.9583 L 185.20833 317.49997 L 211.66666 291.04166 Q 211.66666 264.5833 238.12498 264.5833 Q 291.04166 264.5833 291.04166 132.29166 z" svg:height="4.7625mm" draw:style-name="style-302" svg:viewBox="0.0 0.0 1111.25 476.24997" svg:width="11.112499mm" svg:x="166.95207mm" svg:y="207.9625mm"/>
          <draw:path svg:d="M 211.66666 26.458332 L 211.66666 26.458332 L 211.66666 0.0 L 238.12498 0.0 L 238.12498 0.0 L 238.12498 26.458332 L 238.12498 26.458332 L 238.12498 26.458332 L 264.5833 26.458332 L 264.5833 26.458332 L 264.5833 52.916664 L 291.04166 52.916664 L 291.04166 79.37499 Q 291.04166 132.29166 343.9583 105.83333 Q 396.87497 79.37499 396.87497 105.83333 Q 423.3333 132.29166 449.79166 132.29166 L 449.79166 132.29166 L 449.79166 185.20833 L 449.79166 211.66666 L 476.24997 211.66666 L 476.24997 238.12498 L 502.7083 238.12498 Q 502.7083 264.5833 529.1666 370.41666 Q 555.625 476.24997 555.625 502.7083 L 555.625 555.625 L 502.7083 661.4583 Q 476.24997 793.74994 449.79166 793.74994 Q 423.3333 793.74994 423.3333 846.6666 Q 396.87497 899.5833 396.87497 978.95825 L 396.87497 1031.875 L 370.41666 1031.875 L 370.41666 1031.875 L 343.9583 1058.3333 L 317.49997 1058.3333 L 317.49997 978.95825 Q 291.04166 926.0416 291.04166 952.49994 L 238.12498 978.95825 L 238.12498 978.95825 Q 238.12498 978.95825 238.12498 952.49994 L 238.12498 952.49994 L 211.66666 952.49994 L 211.66666 952.49994 L 211.66666 926.0416 Q 185.20833 926.0416 185.20833 926.0416 L 185.20833 926.0416 L 185.20833 926.0416 Q 158.74998 926.0416 132.29166 952.49994 Q 105.83333 952.49994 79.37499 846.6666 Q 79.37499 740.8333 52.916664 740.8333 Q 26.458332 740.8333 26.458332 687.9166 Q 52.916664 634.99994 26.458332 634.99994 Q 0.0 634.99994 0.0 608.5416 L 0.0 582.0833 L 0.0 582.0833 L 26.458332 582.0833 L 26.458332 582.0833 L 26.458332 555.625 L 26.458332 555.625 L 26.458332 555.625 L 52.916664 582.0833 L 79.37499 608.5416 L 79.37499 529.1666 L 79.37499 449.79166 L 52.916664 370.41666 Q 52.916664 291.04166 79.37499 291.04166 Q 105.83333 291.04166 105.83333 238.12498 L 79.37499 211.66666 L 79.37499 185.20833 L 79.37499 158.74998 L 105.83333 158.74998 L 132.29166 158.74998 L 158.74998 211.66666 Q 185.20833 264.5833 185.20833 264.5833 L 185.20833 291.04166 L 211.66666 291.04166 L 238.12498 291.04166 L 238.12498 238.12498 L 238.12498 211.66666 L 211.66666 132.29166 L 185.20833 52.916664 L 185.20833 52.916664 L 185.20833 26.458332 L 185.20833 26.458332 L 185.20833 26.458332 L 211.66666 26.458332 z" svg:height="10.583333mm" draw:style-name="style-303" svg:viewBox="0.0 0.0 555.625 1058.3333" svg:width="5.5562496mm" svg:x="194.46873mm" svg:y="114.564575mm"/>
          <draw:path svg:d="M 0.0 952.49994 L 0.0 0.0 L 0.0 0.0 Q 0.0 0.0 26.458332 79.37499 L 26.458332 158.74998 L 846.6666 132.29166 Q 1640.4166 132.29166 2645.8333 132.29166 Q 3651.2498 132.29166 3942.2915 105.83333 Q 4233.333 79.37499 4286.25 79.37499 L 4339.1665 79.37499 L 4339.1665 105.83333 L 4339.1665 132.29166 L 4339.1665 1613.9583 Q 4339.1665 3095.6248 4339.1665 3148.5415 Q 4339.1665 3201.4583 4365.625 3307.2915 L 4392.083 3439.5833 L 4392.083 3518.9583 L 4392.083 3624.7915 L 4418.5415 3624.7915 L 4418.5415 3624.7915 L 4418.5415 3598.3333 L 4445.0 3598.3333 L 4445.0 3598.3333 L 4445.0 3598.3333 L 4418.5415 3677.7083 Q 4392.083 3783.5415 4339.1665 3783.5415 Q 4312.708 3783.5415 4312.708 3889.3748 Q 4339.1665 3968.7498 4339.1665 3995.208 L 4339.1665 3995.208 L 4286.25 3995.208 L 4259.7915 3995.208 L 4233.333 4021.6665 L 4180.4165 4021.6665 L 4180.4165 4048.1248 L 4180.4165 4074.583 L 4153.958 4074.583 L 4153.958 4101.0415 L 4153.958 4101.0415 L 4127.5 4101.0415 L 4127.5 4101.0415 L 4127.5 4101.0415 L 4127.5 4127.5 L 4127.5 4127.5 L 4048.1248 4286.25 Q 3995.208 4418.5415 3968.7498 4445.0 L 3968.7498 4445.0 L 3915.833 4418.5415 Q 3889.3748 4418.5415 3809.9998 4445.0 Q 3704.1665 4471.458 3704.1665 4445.0 Q 3704.1665 4418.5415 3651.2498 4418.5415 Q 3571.8748 4445.0 3571.8748 4471.458 Q 3571.8748 4497.9165 3492.4998 4524.375 Q 3439.5833 4577.2915 3386.6665 4683.1245 Q 3386.6665 4762.4995 3360.2083 4788.958 L 3360.2083 4815.4165 L 3280.8333 4815.4165 L 3174.9998 4815.4165 L 3174.9998 4815.4165 L 3174.9998 4815.4165 L 3148.5415 4788.958 L 3122.0833 4762.4995 L 3122.0833 4762.4995 L 3122.0833 4736.0415 L 3122.0833 4736.0415 L 3122.0833 4736.0415 L 3095.6248 4736.0415 L 3095.6248 4736.0415 L 3095.6248 4709.583 L 3095.6248 4709.583 L 3122.0833 4709.583 L 3122.0833 4683.1245 L 3122.0833 4683.1245 L 3122.0833 4683.1245 L 3122.0833 4683.1245 L 3148.5415 4683.1245 L 3148.5415 4656.6665 L 3148.5415 4656.6665 L 3174.9998 4656.6665 Q 3174.9998 4630.208 3227.9165 4577.2915 Q 3280.8333 4497.9165 3280.8333 4418.5415 Q 3333.7498 4312.708 3307.2915 4286.25 Q 3280.8333 4259.7915 3227.9165 4286.25 Q 3174.9998 4286.25 3227.9165 4259.7915 Q 3254.3748 4259.7915 3254.3748 4101.0415 Q 3254.3748 3942.2915 3227.9165 3942.2915 Q 3201.4583 3942.2915 3201.4583 3862.9165 L 3174.9998 3783.5415 L 3174.9998 3783.5415 Q 3174.9998 3783.5415 3122.0833 3809.9998 Q 3095.6248 3836.4583 3069.1665 3862.9165 Q 3016.2498 3915.833 3016.2498 3889.3748 Q 3016.2498 3836.4583 2963.3333 3836.4583 L 2883.9583 3862.9165 L 2883.9583 3862.9165 L 2857.4998 3862.9165 L 2857.4998 3809.9998 Q 2857.4998 3757.0833 2857.4998 3624.7915 Q 2883.9583 3466.0415 2804.5833 3466.0415 L 2751.6665 3439.5833 L 2751.6665 3439.5833 L 2751.6665 3413.1248 L 2857.4998 3413.1248 Q 2963.3333 3360.2083 2963.3333 3360.2083 Q 2989.7915 3360.2083 2989.7915 3333.7498 L 3016.2498 3333.7498 L 3016.2498 3333.7498 L 3016.2498 3307.2915 L 3016.2498 3307.2915 L 3016.2498 3307.2915 L 2989.7915 3307.2915 L 2989.7915 3307.2915 L 2989.7915 3280.8333 L 3016.2498 3280.8333 L 3016.2498 3254.3748 L 3016.2498 3201.4583 L 2989.7915 3201.4583 L 2989.7915 3201.4583 L 2989.7915 3174.9998 L 2963.3333 3174.9998 L 2963.3333 3174.9998 L 2963.3333 3148.5415 L 2963.3333 3148.5415 L 2963.3333 3148.5415 L 2936.8748 3148.5415 L 2936.8748 3148.5415 L 2936.8748 3122.0833 L 2910.4165 3122.0833 L 2910.4165 3122.0833 Q 2910.4165 3095.6248 2857.4998 3042.7083 Q 2804.5833 2963.3333 2725.2083 2936.8748 L 2645.8333 2910.4165 L 2539.9998 2910.4165 Q 2460.6248 2883.9583 2328.3333 2883.9583 Q 2169.5833 2883.9583 2116.6665 2936.8748 L 2063.75 2989.7915 L 2063.75 2989.7915 L 2063.75 2989.7915 L 2063.75 3016.2498 L 2063.75 3016.2498 L 2037.2915 3016.2498 L 2037.2915 3042.7083 L 2010.8333 3042.7083 L 1984.3749 3042.7083 L 1984.3749 3016.2498 L 2010.8333 2989.7915 L 2010.8333 2989.7915 L 2010.8333 2989.7915 L 2010.8333 2963.3333 L 2010.8333 2963.3333 L 2037.2915 2936.8748 Q 2063.75 2883.9583 1904.9999 2090.2083 Q 1772.7083 1296.4583 1640.4166 1243.5416 Q 1534.5833 1190.6249 1269.9999 1243.5416 Q 1031.875 1243.5416 1005.4166 1561.0416 Q 1005.4166 1852.0833 978.95825 2619.3748 Q 952.49994 3386.6665 978.95825 3413.1248 L 978.95825 3466.0415 L 952.49994 3466.0415 Q 952.49994 3466.0415 952.49994 3466.0415 L 926.0416 3466.0415 L 926.0416 3466.0415 L 899.5833 3466.0415 L 899.5833 3466.0415 L 899.5833 3466.0415 L 926.0416 3492.4998 L 952.49994 3492.4998 L 952.49994 3545.4165 L 952.49994 3598.3333 L 926.0416 3598.3333 L 899.5833 3571.8748 L 899.5833 3571.8748 L 899.5833 3571.8748 L 926.0416 3571.8748 L 926.0416 3571.8748 L 926.0416 3545.4165 L 899.5833 3545.4165 L 899.5833 3545.4165 L 899.5833 3518.9583 L 873.12494 3518.9583 Q 846.6666 3518.9583 846.6666 3466.0415 L 820.2083 3386.6665 L 793.74994 3386.6665 L 767.2916 3386.6665 L 740.8333 3439.5833 Q 740.8333 3492.4998 714.37494 3466.0415 Q 687.9166 3439.5833 687.9166 3518.9583 Q 634.99994 3571.8748 634.99994 3624.7915 L 634.99994 3651.2498 L 608.5416 3651.2498 L 582.0833 3624.7915 L 582.0833 3624.7915 L 582.0833 3624.7915 L 608.5416 3624.7915 L 608.5416 3624.7915 L 582.0833 3598.3333 L 529.1666 3571.8748 L 502.7083 3571.8748 L 476.24997 3571.8748 L 476.24997 3545.4165 Q 476.24997 3518.9583 529.1666 3466.0415 Q 529.1666 3439.5833 555.625 3413.1248 L 582.0833 3360.2083 L 582.0833 3360.2083 L 582.0833 3360.2083 L 582.0833 3333.7498 L 582.0833 3333.7498 L 608.5416 3333.7498 L 608.5416 3307.2915 L 582.0833 3307.2915 L 555.625 3307.2915 L 555.625 3333.7498 L 529.1666 3333.7498 L 529.1666 3333.7498 L 529.1666 3360.2083 L 476.24997 3360.2083 Q 449.79166 3360.2083 423.3333 3386.6665 Q 370.41666 3386.6665 370.41666 3413.1248 Q 370.41666 3439.5833 317.49997 3439.5833 Q 264.5833 3413.1248 211.66666 3360.2083 Q 185.20833 3307.2915 158.74998 3254.3748 Q 132.29166 3254.3748 105.83333 3307.2915 L 52.916664 3360.2083 L 52.916664 3333.7498 L 52.916664 3307.2915 L 26.458332 3307.2915 L 26.458332 3307.2915 L 26.458332 2619.3748 Q 0.0 1904.9999 0.0 952.49994 z" svg:height="48.154163mm" draw:style-name="style-304" svg:viewBox="0.0 0.0 4445.0 4815.4165" svg:width="44.449997mm" svg:x="17.991665mm" svg:y="87.57708mm"/>
          <draw:path svg:d="M 105.83333 26.458332 L 105.83333 0.0 L 158.74998 0.0 L 211.66666 0.0 L 211.66666 26.458332 L 238.12498 52.916664 L 238.12498 52.916664 L 238.12498 52.916664 L 238.12498 79.37499 L 238.12498 79.37499 L 238.12498 211.66666 Q 238.12498 343.9583 264.5833 370.41666 L 264.5833 396.87497 L 238.12498 396.87497 L 238.12498 396.87497 L 238.12498 396.87497 Q 211.66666 370.41666 185.20833 370.41666 Q 132.29166 370.41666 79.37499 396.87497 L 0.0 423.3333 L 0.0 423.3333 Q 26.458332 396.87497 26.458332 343.9583 Q 79.37499 291.04166 79.37499 158.74998 L 79.37499 52.916664 L 105.83333 26.458332 z" svg:height="4.233333mm" draw:style-name="style-305" svg:viewBox="0.0 0.0 264.5833 423.3333" svg:width="2.6458333mm" svg:x="87.57708mm" svg:y="278.34164mm"/>
          <draw:path svg:d="M 1455.2083 26.458332 L 1455.2083 0.0 L 1481.6666 0.0 L 1508.1249 0.0 L 1508.1249 26.458332 L 1534.5833 52.916664 L 1561.0416 185.20833 Q 1587.4999 291.04166 1772.7083 264.5833 Q 1957.9165 238.12498 1984.3749 185.20833 Q 2010.8333 132.29166 2037.2915 132.29166 L 2063.75 132.29166 L 1878.5416 396.87497 Q 1693.3333 687.9166 1693.3333 714.37494 L 1693.3333 740.8333 L 1561.0416 926.0416 Q 1428.7499 1084.7916 1428.7499 1137.7083 Q 1428.7499 1190.6249 1455.2083 1190.6249 L 1481.6666 1190.6249 L 1534.5833 1190.6249 L 1561.0416 1190.6249 L 1561.0416 1217.0833 L 1587.4999 1217.0833 L 1587.4999 1217.0833 L 1587.4999 1243.5416 L 1587.4999 1243.5416 L 1587.4999 1243.5416 L 1613.9583 1243.5416 L 1613.9583 1243.5416 L 1613.9583 1269.9999 L 1640.4166 1269.9999 L 1640.4166 1269.9999 L 1640.4166 1296.4583 L 1640.4166 1296.4583 L 1640.4166 1296.4583 L 1666.8749 1296.4583 L 1666.8749 1296.4583 L 1693.3333 1296.4583 L 1719.7916 1296.4583 L 1719.7916 1296.4583 Q 1746.2499 1296.4583 1799.1666 1243.5416 L 1852.0833 1217.0833 L 1852.0833 1243.5416 Q 1852.0833 1269.9999 1825.6249 1269.9999 L 1825.6249 1269.9999 L 1825.6249 1269.9999 L 1825.6249 1296.4583 L 1799.1666 1296.4583 L 1799.1666 1296.4583 L 1746.2499 1375.8333 Q 1693.3333 1455.2083 1693.3333 1508.1249 Q 1693.3333 1561.0416 1693.3333 1640.4166 L 1693.3333 1719.7916 L 1666.8749 1719.7916 L 1666.8749 1719.7916 L 1666.8749 1666.8749 Q 1640.4166 1613.9583 1640.4166 1587.4999 Q 1640.4166 1561.0416 1587.4999 1561.0416 L 1561.0416 1561.0416 L 1561.0416 1561.0416 L 1534.5833 1561.0416 L 1534.5833 1587.4999 L 1534.5833 1613.9583 L 1508.1249 1613.9583 L 1508.1249 1613.9583 L 1481.6666 1613.9583 L 1428.7499 1613.9583 L 1428.7499 1613.9583 L 1428.7499 1613.9583 L 1402.2916 1772.7083 Q 1402.2916 1957.9165 1428.7499 1957.9165 L 1455.2083 1957.9165 L 1455.2083 1957.9165 Q 1455.2083 1984.3749 1481.6666 1984.3749 L 1508.1249 1984.3749 L 1508.1249 2010.8333 Q 1508.1249 2037.2915 1481.6666 2037.2915 Q 1455.2083 2037.2915 1455.2083 2063.75 Q 1455.2083 2090.2083 1481.6666 2090.2083 Q 1508.1249 2090.2083 1508.1249 2143.125 Q 1481.6666 2196.0415 1508.1249 2248.9583 Q 1534.5833 2328.3333 1534.5833 2275.4165 Q 1561.0416 2248.9583 1587.4999 2248.9583 Q 1613.9583 2248.9583 1640.4166 2248.9583 L 1640.4166 2248.9583 L 1666.8749 2301.875 Q 1693.3333 2354.7915 1693.3333 2381.2498 L 1693.3333 2381.2498 L 1719.7916 2381.2498 L 1719.7916 2407.7083 L 1719.7916 2407.7083 L 1746.2499 2407.7083 L 1746.2499 2407.7083 L 1746.2499 2407.7083 L 1746.2499 2434.1665 L 1746.2499 2434.1665 L 1719.7916 2460.6248 L 1719.7916 2487.0833 L 1693.3333 2487.0833 L 1666.8749 2487.0833 L 1666.8749 2513.5415 L 1693.3333 2539.9998 L 1693.3333 2539.9998 L 1693.3333 2566.4583 L 1693.3333 2566.4583 L 1693.3333 2566.4583 L 1666.8749 2566.4583 L 1666.8749 2592.9165 L 1561.0416 2592.9165 Q 1455.2083 2619.3748 740.8333 2619.3748 L 0.0 2645.8333 L 0.0 2619.3748 L 0.0 2619.3748 L 26.458332 2619.3748 L 26.458332 2619.3748 L 52.916664 2592.9165 Q 105.83333 2566.4583 105.83333 2513.5415 Q 105.83333 2434.1665 79.37499 2434.1665 Q 52.916664 2434.1665 52.916664 2407.7083 Q 52.916664 2381.2498 79.37499 2381.2498 Q 105.83333 2407.7083 132.29166 2275.4165 Q 158.74998 2169.5833 158.74998 1957.9165 L 158.74998 1746.2499 L 211.66666 1746.2499 L 238.12498 1746.2499 L 238.12498 1719.7916 L 211.66666 1666.8749 L 211.66666 1666.8749 L 211.66666 1666.8749 L 291.04166 1640.4166 L 370.41666 1640.4166 L 370.41666 1613.9583 L 370.41666 1587.4999 L 343.9583 1561.0416 L 317.49997 1534.5833 L 317.49997 1534.5833 Q 317.49997 1508.1249 264.5833 1455.2083 L 211.66666 1375.8333 L 185.20833 1349.3749 L 185.20833 1322.9166 L 185.20833 1296.4583 L 185.20833 1269.9999 L 211.66666 1269.9999 Q 264.5833 1296.4583 370.41666 1296.4583 L 476.24997 1296.4583 L 476.24997 1269.9999 L 476.24997 1269.9999 L 502.7083 1243.5416 L 529.1666 1217.0833 L 529.1666 1217.0833 L 529.1666 1190.6249 L 529.1666 1190.6249 L 529.1666 1190.6249 L 529.1666 1164.1666 Q 529.1666 1137.7083 529.1666 1137.7083 L 529.1666 1111.25 L 529.1666 1084.7916 Q 529.1666 1084.7916 502.7083 1084.7916 L 502.7083 1084.7916 L 502.7083 1084.7916 Q 476.24997 1058.3333 476.24997 1058.3333 L 476.24997 1058.3333 L 476.24997 1031.875 Q 476.24997 1005.4166 449.79166 820.2083 L 423.3333 634.99994 L 423.3333 608.5416 L 423.3333 582.0833 L 423.3333 582.0833 L 449.79166 582.0833 L 582.0833 582.0833 Q 714.37494 555.625 793.74994 555.625 Q 873.12494 555.625 1084.7916 476.24997 Q 1322.9166 396.87497 1349.3749 238.12498 L 1375.8333 52.916664 L 1402.2916 52.916664 L 1402.2916 26.458332 L 1402.2916 26.458332 L 1428.7499 26.458332 L 1428.7499 52.916664 L 1428.7499 79.37499 L 1455.2083 26.458332 z" svg:height="26.458332mm" draw:style-name="style-306" svg:viewBox="0.0 0.0 2063.75 2645.8333" svg:width="20.637499mm" svg:x="85.725mm" svg:y="276.48956mm"/>
          <draw:path svg:d="M 396.87497 476.24997 L 396.87497 582.0833 L 423.3333 582.0833 L 423.3333 582.0833 L 423.3333 555.625 L 449.79166 555.625 L 449.79166 529.1666 Q 449.79166 476.24997 476.24997 449.79166 L 502.7083 423.3333 L 555.625 423.3333 L 608.5416 423.3333 L 608.5416 423.3333 L 608.5416 423.3333 L 634.99994 476.24997 Q 661.4583 555.625 661.4583 555.625 L 661.4583 582.0833 L 714.37494 582.0833 L 767.2916 582.0833 L 767.2916 582.0833 Q 767.2916 582.0833 767.2916 608.5416 L 793.74994 608.5416 L 820.2083 740.8333 Q 873.12494 873.12494 820.2083 1058.3333 Q 767.2916 1243.5416 687.9166 1428.7499 Q 608.5416 1613.9583 608.5416 1640.4166 L 608.5416 1693.3333 L 608.5416 1693.3333 L 608.5416 1693.3333 L 582.0833 1746.2499 L 555.625 1825.6249 L 555.625 1825.6249 L 555.625 1799.1666 L 555.625 1799.1666 L 555.625 1799.1666 L 529.1666 1799.1666 Q 502.7083 1772.7083 502.7083 1799.1666 Q 502.7083 1852.0833 476.24997 1904.9999 L 449.79166 1931.4583 L 449.79166 1931.4583 L 449.79166 1957.9165 L 449.79166 1957.9165 L 423.3333 1957.9165 L 423.3333 1904.9999 Q 396.87497 1825.6249 264.5833 1799.1666 Q 105.83333 1746.2499 52.916664 1534.5833 L 0.0 1296.4583 L 0.0 1296.4583 L 26.458332 1296.4583 L 26.458332 1111.25 Q 26.458332 952.49994 79.37499 820.2083 Q 79.37499 687.9166 105.83333 370.41666 L 105.83333 26.458332 L 158.74998 0.0 Q 211.66666 -26.458332 238.12498 52.916664 Q 291.04166 158.74998 317.49997 158.74998 Q 343.9583 158.74998 370.41666 264.5833 Q 396.87497 396.87497 396.87497 476.24997 z" svg:height="19.579166mm" draw:style-name="style-307" svg:viewBox="0.0 0.0 820.2083 1957.9165" svg:width="8.202083mm" svg:x="29.368748mm" svg:y="175.15416mm"/>
          <draw:path svg:d="M 343.9583 26.458332 L 396.87497 0.0 L 396.87497 26.458332 Q 370.41666 52.916664 343.9583 79.37499 Q 317.49997 79.37499 317.49997 317.49997 Q 291.04166 529.1666 264.5833 582.0833 Q 238.12498 634.99994 132.29166 661.4583 Q 52.916664 687.9166 26.458332 714.37494 L 26.458332 714.37494 L 26.458332 714.37494 L 0.0 714.37494 L 0.0 687.9166 L 26.458332 687.9166 L 26.458332 687.9166 Q 26.458332 687.9166 132.29166 582.0833 Q 238.12498 476.24997 264.5833 264.5833 Q 291.04166 52.916664 343.9583 26.458332 z" svg:height="7.1437497mm" draw:style-name="style-308" svg:viewBox="0.0 0.0 396.87497 714.37494" svg:width="3.9687498mm" svg:x="45.243748mm" svg:y="220.66249mm"/>
          <draw:path svg:d="M 264.5833 26.458332 L 264.5833 0.0 L 317.49997 0.0 L 370.41666 26.458332 L 370.41666 26.458332 L 370.41666 26.458332 L 343.9583 26.458332 L 343.9583 26.458332 L 343.9583 52.916664 L 317.49997 52.916664 L 317.49997 52.916664 L 317.49997 79.37499 L 317.49997 79.37499 L 317.49997 79.37499 L 211.66666 238.12498 Q 158.74998 423.3333 132.29166 476.24997 L 132.29166 529.1666 L 132.29166 529.1666 Q 105.83333 529.1666 79.37499 423.3333 L 52.916664 317.49997 L 52.916664 291.04166 Q 52.916664 264.5833 26.458332 158.74998 L 0.0 52.916664 L 26.458332 52.916664 L 52.916664 79.37499 L 105.83333 52.916664 Q 185.20833 26.458332 211.66666 52.916664 Q 211.66666 79.37499 238.12498 52.916664 L 264.5833 52.916664 L 264.5833 26.458332 z M 79.37499 158.74998 Q 79.37499 132.29166 79.37499 132.29166 Q 105.83333 132.29166 105.83333 132.29166 L 105.83333 158.74998 L 79.37499 158.74998 z" svg:height="5.2916665mm" draw:style-name="style-309" svg:viewBox="0.0 0.0 370.41666 529.1666" svg:width="3.7041664mm" svg:x="173.03749mm" svg:y="129.38124mm"/>
          <draw:path svg:d="M 291.04166 132.29166 L 396.87497 0.0 L 396.87497 132.29166 Q 396.87497 264.5833 370.41666 317.49997 Q 343.9583 343.9583 343.9583 423.3333 L 343.9583 502.7083 L 317.49997 502.7083 L 317.49997 529.1666 L 317.49997 529.1666 L 291.04166 529.1666 L 291.04166 529.1666 L 291.04166 555.625 L 291.04166 582.0833 Q 264.5833 634.99994 185.20833 687.9166 Q 79.37499 740.8333 52.916664 740.8333 L 26.458332 740.8333 L 26.458332 714.37494 Q 26.458332 687.9166 0.0 687.9166 L 0.0 661.4583 L 0.0 634.99994 L 0.0 634.99994 L 26.458332 634.99994 Q 52.916664 634.99994 52.916664 661.4583 L 52.916664 661.4583 L 79.37499 661.4583 Q 79.37499 661.4583 105.83333 661.4583 L 105.83333 661.4583 L 105.83333 608.5416 L 132.29166 555.625 L 132.29166 529.1666 Q 132.29166 476.24997 185.20833 370.41666 Q 185.20833 264.5833 291.04166 132.29166 z" svg:height="7.408333mm" draw:style-name="style-310" svg:viewBox="0.0 0.0 396.87497 740.8333" svg:width="3.9687498mm" svg:x="156.36874mm" svg:y="236.53749mm"/>
          <draw:path svg:d="M 317.49997 0.0 L 343.9583 0.0 L 343.9583 0.0 L 343.9583 26.458332 L 370.41666 26.458332 L 396.87497 26.458332 L 396.87497 52.916664 L 396.87497 52.916664 L 423.3333 52.916664 L 423.3333 79.37499 L 449.79166 79.37499 L 476.24997 79.37499 L 476.24997 52.916664 L 502.7083 52.916664 L 502.7083 26.458332 Q 502.7083 0.0 529.1666 0.0 L 555.625 0.0 L 502.7083 79.37499 Q 476.24997 185.20833 423.3333 185.20833 Q 396.87497 211.66666 370.41666 238.12498 Q 343.9583 291.04166 423.3333 317.49997 Q 476.24997 343.9583 555.625 343.9583 L 634.99994 343.9583 L 608.5416 370.41666 Q 555.625 396.87497 555.625 423.3333 L 555.625 423.3333 L 476.24997 476.24997 Q 396.87497 529.1666 396.87497 555.625 L 396.87497 608.5416 L 396.87497 634.99994 L 396.87497 661.4583 L 370.41666 661.4583 L 343.9583 661.4583 L 343.9583 687.9166 L 343.9583 687.9166 L 317.49997 687.9166 L 317.49997 714.37494 L 291.04166 714.37494 L 264.5833 714.37494 L 264.5833 740.8333 L 238.12498 740.8333 L 238.12498 767.2916 L 238.12498 767.2916 L 211.66666 767.2916 L 185.20833 767.2916 L 185.20833 740.8333 L 185.20833 740.8333 L 185.20833 714.37494 L 185.20833 714.37494 L 211.66666 661.4583 L 211.66666 634.99994 L 238.12498 634.99994 Q 264.5833 634.99994 264.5833 608.5416 Q 238.12498 555.625 238.12498 449.79166 Q 238.12498 317.49997 132.29166 291.04166 L 0.0 264.5833 L 0.0 238.12498 L 0.0 238.12498 L 26.458332 238.12498 L 79.37499 238.12498 L 132.29166 238.12498 Q 185.20833 238.12498 185.20833 238.12498 Q 211.66666 238.12498 238.12498 132.29166 L 264.5833 26.458332 L 291.04166 26.458332 Q 291.04166 26.458332 317.49997 0.0 z" svg:height="7.6729164mm" draw:style-name="style-311" svg:viewBox="0.0 0.0 634.99994 767.2916" svg:width="6.3499994mm" svg:x="124.618744mm" svg:y="199.23125mm"/>
          <draw:path svg:d="M 0.0 52.916664 L 0.0 0.0 L 132.29166 26.458332 Q 264.5833 52.916664 291.04166 52.916664 Q 317.49997 52.916664 343.9583 79.37499 Q 370.41666 105.83333 370.41666 105.83333 L 370.41666 105.83333 L 370.41666 238.12498 Q 370.41666 370.41666 291.04166 423.3333 Q 238.12498 476.24997 211.66666 476.24997 L 185.20833 476.24997 L 158.74998 476.24997 Q 158.74998 476.24997 132.29166 449.79166 L 105.83333 423.3333 L 105.83333 396.87497 L 105.83333 370.41666 L 105.83333 317.49997 Q 105.83333 238.12498 52.916664 158.74998 Q 0.0 105.83333 0.0 52.916664 z" svg:height="4.7625mm" draw:style-name="style-312" svg:viewBox="0.0 0.0 370.41666 476.24997" svg:width="3.7041664mm" svg:x="169.86249mm" svg:y="218.54582mm"/>
          <draw:path svg:d="M 370.41666 185.20833 L 370.41666 185.20833 L 211.66666 185.20833 L 79.37499 185.20833 L 26.458332 185.20833 Q -26.458332 185.20833 0.0 158.74998 L 0.0 132.29166 L 0.0 132.29166 Q 26.458332 158.74998 52.916664 158.74998 L 52.916664 158.74998 L 52.916664 132.29166 L 52.916664 132.29166 L 79.37499 52.916664 Q 79.37499 0.0 158.74998 0.0 Q 211.66666 0.0 211.66666 79.37499 Q 238.12498 132.29166 317.49997 158.74998 Q 370.41666 158.74998 370.41666 185.20833 z" svg:height="1.8520832mm" draw:style-name="style-313" svg:viewBox="0.0 0.0 370.41666 185.20833" svg:width="3.7041664mm" svg:x="139.7mm" svg:y="200.55415mm"/>
          <draw:path svg:d="M 1640.4166 0.0 L 1640.4166 0.0 L 1666.8749 26.458332 Q 1693.3333 52.916664 1693.3333 52.916664 L 1719.7916 52.916664 L 1719.7916 52.916664 L 1719.7916 52.916664 L 1719.7916 79.37499 L 1746.2499 79.37499 L 1746.2499 105.83333 L 1746.2499 132.29166 L 1746.2499 132.29166 Q 1746.2499 132.29166 1719.7916 158.74998 L 1719.7916 158.74998 L 1613.9583 343.9583 Q 1508.1249 529.1666 1428.7499 608.5416 Q 1322.9166 687.9166 1296.4583 687.9166 L 1269.9999 687.9166 L 1269.9999 714.37494 L 1269.9999 714.37494 L 1243.5416 714.37494 L 1243.5416 740.8333 L 1243.5416 740.8333 L 1217.0833 740.8333 L 1217.0833 740.8333 L 1217.0833 740.8333 L 1217.0833 767.2916 L 1217.0833 767.2916 L 1190.6249 767.2916 L 1190.6249 793.74994 L 1164.1666 793.74994 L 1137.7083 793.74994 L 1137.7083 820.2083 L 1111.25 820.2083 L 1111.25 846.6666 L 1111.25 873.12494 L 1137.7083 873.12494 L 1137.7083 873.12494 L 1084.7916 926.0416 Q 1031.875 952.49994 899.5833 1058.3333 Q 767.2916 1164.1666 687.9166 1243.5416 Q 582.0833 1349.3749 582.0833 1375.8333 L 582.0833 1375.8333 L 476.24997 1508.1249 Q 370.41666 1640.4166 370.41666 1746.2499 Q 317.49997 1852.0833 317.49997 1904.9999 L 317.49997 1931.4583 L 291.04166 1984.3749 L 291.04166 2037.2915 L 264.5833 2037.2915 L 238.12498 2037.2915 L 211.66666 2037.2915 L 211.66666 2037.2915 L 211.66666 2010.8333 L 211.66666 2010.8333 L 185.20833 2010.8333 L 185.20833 2010.8333 L 185.20833 2010.8333 L 158.74998 1984.3749 L 158.74998 1984.3749 L 158.74998 1957.9165 L 158.74998 1957.9165 L 158.74998 1957.9165 L 132.29166 1957.9165 L 132.29166 1957.9165 L 132.29166 1931.4583 L 105.83333 1931.4583 L 105.83333 1931.4583 L 105.83333 1904.9999 L 105.83333 1904.9999 L 105.83333 1904.9999 L 79.37499 1904.9999 L 79.37499 1904.9999 L 79.37499 1878.5416 L 52.916664 1878.5416 L 52.916664 1878.5416 L 52.916664 1852.0833 L 52.916664 1852.0833 L 52.916664 1852.0833 L 26.458332 1852.0833 L 26.458332 1852.0833 L 26.458332 1825.6249 L 0.0 1825.6249 L 0.0 1746.2499 Q 0.0 1693.3333 0.0 1613.9583 Q 0.0 1534.5833 370.41666 1164.1666 L 714.37494 820.2083 L 740.8333 820.2083 Q 740.8333 793.74994 793.74994 767.2916 Q 873.12494 714.37494 873.12494 687.9166 Q 873.12494 661.4583 1269.9999 396.87497 Q 1693.3333 132.29166 1666.8749 79.37499 L 1640.4166 26.458332 L 1640.4166 0.0 z" svg:height="20.372915mm" draw:style-name="style-314" svg:viewBox="0.0 0.0 1746.2499 2037.2915" svg:width="17.4625mm" svg:x="154.51666mm" svg:y="222.77916mm"/>
          <draw:path svg:d="M 185.20833 0.0 L 264.5833 0.0 L 238.12498 79.37499 Q 185.20833 185.20833 185.20833 396.87497 L 185.20833 582.0833 L 211.66666 608.5416 Q 211.66666 634.99994 158.74998 634.99994 L 105.83333 634.99994 L 79.37499 634.99994 L 79.37499 634.99994 L 79.37499 634.99994 Q 79.37499 608.5416 52.916664 608.5416 L 26.458332 608.5416 L 26.458332 608.5416 Q 26.458332 582.0833 0.0 423.3333 Q -26.458332 264.5833 52.916664 132.29166 Q 132.29166 26.458332 185.20833 0.0 z" svg:height="6.3499994mm" draw:style-name="style-315" svg:viewBox="0.0 0.0 264.5833 634.99994" svg:width="2.6458333mm" svg:x="103.45208mm" svg:y="172.7729mm"/>
          <draw:path svg:d="M 238.12498 0.0 L 238.12498 0.0 L 952.49994 0.0 L 1666.8749 0.0 L 1666.8749 793.74994 L 1666.8749 1561.0416 L 1666.8749 1561.0416 Q 1640.4166 1587.4999 1613.9583 1587.4999 Q 1587.4999 1587.4999 1587.4999 1613.9583 Q 1587.4999 1640.4166 1508.1249 1640.4166 Q 1402.2916 1666.8749 1402.2916 1904.9999 Q 1402.2916 2169.5833 1375.8333 2169.5833 Q 1349.3749 2169.5833 1322.9166 2275.4165 L 1296.4583 2354.7915 L 1296.4583 2354.7915 L 1296.4583 2381.2498 L 1243.5416 2381.2498 L 1217.0833 2381.2498 L 1190.6249 2407.7083 L 1137.7083 2407.7083 L 1137.7083 2328.3333 L 1137.7083 2275.4165 L 1164.1666 2275.4165 L 1164.1666 2275.4165 L 1137.7083 2275.4165 L 1111.25 2275.4165 L 1111.25 2275.4165 L 1084.7916 2275.4165 L 1084.7916 2434.1665 L 1084.7916 2592.9165 L 1058.3333 2592.9165 L 1058.3333 2592.9165 L 1058.3333 2619.3748 L 1031.875 2619.3748 L 1031.875 2434.1665 Q 1031.875 2248.9583 1084.7916 1534.5833 Q 1137.7083 820.2083 1111.25 793.74994 Q 1084.7916 767.2916 1084.7916 661.4583 L 1058.3333 555.625 L 1084.7916 555.625 L 1137.7083 555.625 L 1137.7083 476.24997 Q 1137.7083 370.41666 1084.7916 343.9583 Q 1058.3333 317.49997 608.5416 264.5833 L 158.74998 211.66666 L 79.37499 211.66666 L 0.0 211.66666 L 0.0 211.66666 L 0.0 211.66666 L 0.0 185.20833 L 26.458332 185.20833 L 26.458332 185.20833 L 26.458332 158.74998 L 132.29166 158.74998 Q 264.5833 105.83333 264.5833 79.37499 Q 238.12498 26.458332 238.12498 26.458332 Q 238.12498 0.0 238.12498 0.0 z" svg:height="26.193748mm" draw:style-name="style-316" svg:viewBox="0.0 0.0 1666.8749 2619.3748" svg:width="16.668749mm" svg:x="203.46457mm" svg:y="0.0mm"/>
          <draw:path svg:d="M 740.8333 370.41666 L 740.8333 396.87497 L 714.37494 396.87497 Q 687.9166 370.41666 661.4583 396.87497 Q 634.99994 396.87497 608.5416 449.79166 Q 555.625 476.24997 555.625 502.7083 Q 529.1666 529.1666 502.7083 608.5416 Q 476.24997 687.9166 423.3333 687.9166 Q 370.41666 687.9166 317.49997 714.37494 L 291.04166 767.2916 L 264.5833 767.2916 Q 238.12498 767.2916 238.12498 793.74994 Q 238.12498 846.6666 185.20833 846.6666 L 132.29166 846.6666 L 132.29166 820.2083 L 158.74998 820.2083 L 158.74998 793.74994 L 158.74998 767.2916 L 132.29166 767.2916 L 132.29166 793.74994 L 132.29166 793.74994 L 105.83333 793.74994 L 105.83333 793.74994 L 105.83333 793.74994 L 105.83333 820.2083 L 105.83333 820.2083 L 79.37499 820.2083 L 79.37499 846.6666 L 79.37499 846.6666 L 52.916664 846.6666 L 52.916664 873.12494 L 52.916664 899.5833 L 26.458332 899.5833 L 0.0 899.5833 L 0.0 873.12494 L 0.0 846.6666 L 26.458332 846.6666 L 26.458332 846.6666 L 26.458332 820.2083 L 52.916664 820.2083 L 52.916664 793.74994 L 52.916664 767.2916 L 79.37499 740.8333 Q 105.83333 714.37494 158.74998 608.5416 Q 211.66666 502.7083 211.66666 343.9583 Q 211.66666 185.20833 185.20833 105.83333 L 132.29166 26.458332 L 132.29166 0.0 Q 105.83333 0.0 105.83333 0.0 L 105.83333 0.0 L 211.66666 0.0 Q 317.49997 0.0 423.3333 105.83333 Q 529.1666 158.74998 634.99994 264.5833 Q 740.8333 343.9583 740.8333 370.41666 z" svg:height="8.995832mm" draw:style-name="style-317" svg:viewBox="0.0 0.0 740.8333 899.5833" svg:width="7.408333mm" svg:x="191.02916mm" svg:y="214.84166mm"/>
          <draw:path svg:d="M 26.458332 52.916664 L 26.458332 0.0 L 79.37499 52.916664 Q 132.29166 79.37499 185.20833 79.37499 Q 264.5833 52.916664 238.12498 52.916664 Q 238.12498 26.458332 396.87497 26.458332 L 555.625 26.458332 L 555.625 52.916664 L 582.0833 52.916664 L 555.625 185.20833 Q 529.1666 317.49997 529.1666 370.41666 L 529.1666 423.3333 L 555.625 449.79166 L 582.0833 476.24997 L 582.0833 476.24997 L 582.0833 502.7083 L 608.5416 476.24997 Q 634.99994 449.79166 661.4583 449.79166 L 687.9166 449.79166 L 634.99994 555.625 Q 582.0833 634.99994 476.24997 714.37494 Q 343.9583 820.2083 317.49997 873.12494 Q 291.04166 926.0416 291.04166 926.0416 L 264.5833 926.0416 L 264.5833 926.0416 L 264.5833 926.0416 L 264.5833 952.49994 L 238.12498 952.49994 L 238.12498 926.0416 L 211.66666 926.0416 L 211.66666 926.0416 L 211.66666 926.0416 L 185.20833 926.0416 L 158.74998 926.0416 L 158.74998 926.0416 L 158.74998 926.0416 L 185.20833 899.5833 L 185.20833 873.12494 L 158.74998 873.12494 L 105.83333 873.12494 L 79.37499 846.6666 L 52.916664 820.2083 L 52.916664 820.2083 L 52.916664 820.2083 L 52.916664 793.74994 L 52.916664 767.2916 L 52.916664 767.2916 L 52.916664 767.2916 L 52.916664 740.8333 Q 52.916664 740.8333 52.916664 661.4583 Q 52.916664 608.5416 79.37499 608.5416 Q 105.83333 582.0833 158.74998 555.625 L 238.12498 502.7083 L 211.66666 502.7083 L 185.20833 502.7083 L 132.29166 476.24997 Q 79.37499 449.79166 52.916664 449.79166 Q 0.0 449.79166 0.0 291.04166 L 0.0 158.74998 L 0.0 132.29166 Q 0.0 105.83333 26.458332 52.916664 z" svg:height="9.525mm" draw:style-name="style-318" svg:viewBox="0.0 0.0 687.9166 952.49994" svg:width="6.879166mm" svg:x="84.1375mm" svg:y="138.37708mm"/>
          <draw:path svg:d="M 158.74998 0.0 L 264.5833 0.0 L 264.5833 0.0 L 291.04166 0.0 L 291.04166 52.916664 L 291.04166 105.83333 L 211.66666 158.74998 Q 158.74998 238.12498 105.83333 238.12498 Q 52.916664 238.12498 52.916664 264.5833 L 52.916664 291.04166 L 26.458332 291.04166 L 26.458332 291.04166 L 26.458332 317.49997 L 0.0 317.49997 L 0.0 238.12498 L 0.0 132.29166 L 52.916664 79.37499 Q 79.37499 26.458332 158.74998 0.0 z" svg:height="3.1749997mm" draw:style-name="style-319" svg:viewBox="0.0 0.0 291.04166 317.49997" svg:width="2.9104166mm" svg:x="140.22916mm" svg:y="204.5229mm"/>
          <draw:path svg:d="M 132.29166 132.29166 L 238.12498 0.0 L 238.12498 0.0 L 238.12498 0.0 L 264.5833 0.0 Q 291.04166 0.0 264.5833 132.29166 Q 238.12498 291.04166 238.12498 317.49997 Q 211.66666 343.9583 185.20833 343.9583 L 185.20833 343.9583 L 185.20833 291.04166 L 185.20833 264.5833 L 158.74998 264.5833 L 132.29166 238.12498 L 105.83333 238.12498 L 79.37499 238.12498 L 26.458332 264.5833 L 0.0 264.5833 L 0.0 238.12498 Q 26.458332 238.12498 132.29166 132.29166 z" svg:height="3.439583mm" draw:style-name="style-320" svg:viewBox="0.0 0.0 264.5833 343.9583" svg:width="2.6458333mm" svg:x="144.72708mm" svg:y="234.15623mm"/>
          <draw:path svg:d="M 1269.9999 26.458332 L 1296.4583 52.916664 L 1164.1666 52.916664 Q 1058.3333 79.37499 1058.3333 1190.6249 Q 1058.3333 2301.875 1084.7916 2751.6665 L 1084.7916 3174.9998 L 1084.7916 4709.583 Q 1111.25 6270.6245 1111.25 6932.083 L 1111.25 7593.5415 L 1111.25 10530.416 Q 1111.25 13493.749 1137.7083 15028.333 L 1137.7083 16589.375 L 1137.7083 19579.166 Q 1164.1666 22568.957 1137.7083 24923.748 L 1137.7083 27252.082 L 1137.7083 27675.416 L 1137.7083 28072.291 L 1137.7083 28072.291 L 1111.25 28072.291 L 1111.25 28072.291 L 1111.25 28098.748 L 1084.7916 28125.207 Q 1058.3333 28151.666 1031.875 28125.207 Q 1005.4166 28098.748 978.95825 28125.207 Q 952.49994 28151.666 952.49994 28125.207 L 952.49994 28098.748 L 926.0416 28045.832 Q 899.5833 27992.916 846.6666 27966.457 Q 793.74994 27939.998 740.8333 27887.082 Q 687.9166 27834.166 714.37494 27807.707 Q 740.8333 27781.248 687.9166 27622.498 Q 634.99994 27463.748 634.99994 27278.541 Q 634.99994 27093.332 582.0833 26511.248 Q 529.1666 25955.623 502.7083 25849.791 Q 476.24997 25717.498 449.79166 25505.832 Q 423.3333 25267.707 423.3333 25108.957 Q 423.3333 24950.207 396.87497 24897.291 Q 370.41666 24844.373 396.87497 24553.332 Q 396.87497 24288.748 370.41666 24288.748 Q 343.9583 24288.748 343.9583 23865.416 Q 370.41666 23415.623 370.41666 23283.332 Q 423.3333 23151.041 396.87497 22965.832 Q 370.41666 22754.166 423.3333 22727.707 Q 449.79166 22701.248 423.3333 22701.248 Q 370.41666 22648.332 370.41666 22621.873 Q 370.41666 22568.957 343.9583 22542.498 Q 317.49997 22516.041 317.49997 21563.541 Q 264.5833 20611.041 264.5833 19843.748 Q 264.5833 19102.916 264.5833 18626.666 Q 264.5833 18150.416 211.66666 17488.957 Q 158.74998 16827.5 158.74998 16748.125 Q 158.74998 16668.75 158.74998 16562.916 Q 211.66666 16483.541 211.66666 16060.207 Q 211.66666 15636.874 211.66666 15028.333 Q 158.74998 14393.333 185.20833 13652.499 Q 211.66666 12911.666 158.74998 12752.916 Q 158.74998 12620.624 158.74998 12408.958 Q 211.66666 12197.291 158.74998 12012.083 L 158.74998 11826.874 L 132.29166 11826.874 L 132.29166 11800.416 L 105.83333 11853.333 Q 79.37499 11906.249 52.916664 11906.249 L 26.458332 11906.249 L 26.458332 11853.333 L 0.0 11826.874 L 0.0 11800.416 L 0.0 11773.958 L 26.458332 11694.583 Q 26.458332 11588.749 79.37499 11588.749 Q 132.29166 11615.208 158.74998 11562.291 Q 158.74998 11509.374 158.74998 11165.416 L 132.29166 10794.999 L 132.29166 10742.083 Q 105.83333 10715.624 105.83333 10503.958 Q 79.37499 10292.291 52.916664 10318.749 Q 0.0 10318.749 0.0 10159.999 Q 0.0 10001.249 52.916664 9974.791 Q 105.83333 9948.333 105.83333 9763.124 Q 105.83333 9577.916 79.37499 9577.916 Q 52.916664 9551.458 26.458332 9445.624 Q 0.0 9339.791 0.0 9128.125 L 0.0 8916.458 L 0.0 8890.0 L 0.0 8837.083 L 26.458332 8837.083 Q 52.916664 8863.541 79.37499 8890.0 Q 105.83333 8942.916 105.83333 8916.458 L 105.83333 8916.458 L 132.29166 8916.458 L 132.29166 8890.0 L 132.29166 8890.0 L 158.74998 8890.0 L 158.74998 8863.541 L 158.74998 8837.083 L 132.29166 8837.083 Q 132.29166 8837.083 132.29166 8175.6245 Q 105.83333 7514.1665 132.29166 6773.333 Q 158.74998 6032.4995 158.74998 5662.083 Q 158.74998 5318.1245 185.20833 4656.6665 Q 211.66666 3968.7498 211.66666 3598.3333 Q 264.5833 3227.9165 264.5833 3122.0833 Q 264.5833 2989.7915 264.5833 2963.3333 Q 238.12498 2963.3333 238.12498 2910.4165 Q 211.66666 2883.9583 238.12498 2592.9165 Q 264.5833 2301.875 396.87497 1825.6249 Q 529.1666 1375.8333 529.1666 1322.9166 Q 529.1666 1269.9999 555.625 1269.9999 Q 582.0833 1269.9999 582.0833 1111.25 Q 582.0833 978.95825 555.625 899.5833 Q 529.1666 793.74994 582.0833 714.37494 Q 582.0833 634.99994 582.0833 634.99994 Q 555.625 608.5416 634.99994 423.3333 Q 687.9166 264.5833 714.37494 238.12498 Q 740.8333 211.66666 793.74994 158.74998 Q 846.6666 132.29166 899.5833 105.83333 Q 978.95825 52.916664 978.95825 26.458332 Q 1005.4166 0.0 1005.4166 0.0 Q 1031.875 0.0 1164.1666 0.0 Q 1269.9999 0.0 1269.9999 26.458332 z" svg:height="281.25208mm" draw:style-name="style-321" svg:viewBox="0.0 0.0 1296.4583 28125.207" svg:width="12.964582mm" svg:x="4.233333mm" svg:y="12.170833mm"/>
          <draw:path svg:d="M 0.0 52.916664 L 0.0 0.0 L 52.916664 0.0 Q 79.37499 26.458332 105.83333 26.458332 L 158.74998 26.458332 L 185.20833 79.37499 Q 211.66666 132.29166 264.5833 105.83333 Q 317.49997 79.37499 370.41666 105.83333 Q 396.87497 132.29166 423.3333 132.29166 L 449.79166 132.29166 L 423.3333 185.20833 Q 423.3333 211.66666 476.24997 211.66666 Q 502.7083 238.12498 529.1666 238.12498 L 555.625 238.12498 L 555.625 238.12498 L 555.625 264.5833 L 370.41666 264.5833 Q 158.74998 238.12498 132.29166 238.12498 L 105.83333 238.12498 L 105.83333 211.66666 Q 105.83333 211.66666 79.37499 185.20833 L 52.916664 158.74998 L 52.916664 132.29166 Q 52.916664 132.29166 26.458332 132.29166 L 26.458332 132.29166 L 26.458332 132.29166 Q 0.0 105.83333 0.0 52.916664 z" svg:height="2.6458333mm" draw:style-name="style-322" svg:viewBox="0.0 0.0 555.625 264.5833" svg:width="5.5562496mm" svg:x="140.22916mm" svg:y="218.28123mm"/>
          <draw:path svg:d="M 476.24997 0.0 L 476.24997 0.0 L 502.7083 132.29166 Q 502.7083 264.5833 502.7083 264.5833 L 502.7083 264.5833 L 476.24997 264.5833 L 476.24997 264.5833 L 476.24997 291.04166 L 449.79166 291.04166 L 449.79166 291.04166 L 449.79166 317.49997 L 449.79166 317.49997 L 449.79166 317.49997 L 423.3333 317.49997 L 423.3333 317.49997 L 423.3333 343.9583 L 396.87497 343.9583 L 396.87497 343.9583 Q 396.87497 370.41666 343.9583 370.41666 Q 317.49997 423.3333 185.20833 423.3333 Q 79.37499 423.3333 26.458332 396.87497 L 0.0 370.41666 L 0.0 343.9583 L 0.0 317.49997 L 79.37499 317.49997 Q 185.20833 317.49997 132.29166 291.04166 Q 79.37499 264.5833 79.37499 211.66666 Q 105.83333 158.74998 264.5833 132.29166 Q 449.79166 105.83333 449.79166 52.916664 Q 449.79166 0.0 476.24997 0.0 z" svg:height="4.233333mm" draw:style-name="style-323" svg:viewBox="0.0 0.0 502.7083 423.3333" svg:width="5.027083mm" svg:x="146.84373mm" svg:y="192.61665mm"/>
          <draw:path svg:d="M 0.0 820.2083 L 0.0 0.0 L 26.458332 26.458332 Q 52.916664 26.458332 105.83333 555.625 Q 105.83333 1111.25 105.83333 1243.5416 Q 105.83333 1402.2916 105.83333 1455.2083 L 105.83333 1534.5833 L 132.29166 1561.0416 L 132.29166 1613.9583 L 132.29166 1613.9583 L 105.83333 1613.9583 L 105.83333 1613.9583 L 105.83333 1613.9583 L 105.83333 1640.4166 L 105.83333 1640.4166 L 79.37499 1640.4166 L 79.37499 1666.8749 L 79.37499 1666.8749 L 52.916664 1666.8749 L 52.916664 1666.8749 L 52.916664 1666.8749 L 52.916664 1693.3333 L 26.458332 1693.3333 L 26.458332 1666.8749 L 0.0 1640.4166 L 0.0 820.2083 z" svg:height="16.933332mm" draw:style-name="style-324" svg:viewBox="0.0 0.0 132.29166 1693.3333" svg:width="1.3229166mm" svg:x="124.88332mm" svg:y="169.5979mm"/>
          <draw:path svg:d="M 0.0 158.74998 L 0.0 0.0 L 317.49997 0.0 L 634.99994 0.0 L 714.37494 0.0 Q 793.74994 26.458332 873.12494 396.87497 Q 952.49994 793.74994 1005.4166 978.95825 Q 1031.875 1164.1666 1058.3333 1190.6249 Q 1084.7916 1190.6249 1084.7916 1217.0833 Q 1084.7916 1243.5416 1058.3333 1243.5416 Q 1031.875 1243.5416 1058.3333 1322.9166 Q 1084.7916 1428.7499 1111.25 1481.6666 Q 1111.25 1534.5833 1164.1666 1587.4999 Q 1217.0833 1587.4999 1269.9999 1561.0416 Q 1322.9166 1534.5833 1375.8333 1746.2499 Q 1428.7499 1957.9165 1428.7499 2010.8333 L 1428.7499 2090.2083 L 1455.2083 2116.6665 L 1481.6666 2169.5833 L 1481.6666 2116.6665 L 1481.6666 2037.2915 L 1534.5833 2037.2915 L 1587.4999 2037.2915 L 1587.4999 2010.8333 L 1587.4999 1984.3749 L 1613.9583 2010.8333 L 1640.4166 2037.2915 L 1640.4166 2037.2915 L 1640.4166 2063.75 L 1640.4166 2063.75 L 1666.8749 2063.75 L 1693.3333 2063.75 L 1719.7916 2063.75 L 1772.7083 2328.3333 Q 1799.1666 2566.4583 1878.5416 2778.1248 Q 1931.4583 2989.7915 1984.3749 3016.2498 Q 2037.2915 3016.2498 2090.2083 3280.8333 Q 2169.5833 3571.8748 2169.5833 3598.3333 L 2169.5833 3651.2498 L 2196.0415 3704.1665 L 2196.0415 3730.6248 L 2169.5833 3730.6248 Q 2169.5833 3757.0833 2169.5833 3757.0833 L 2169.5833 3757.0833 L 2196.0415 3809.9998 Q 2222.5 3889.3748 2222.5 3968.7498 Q 2222.5 4074.583 2196.0415 4127.5 Q 2169.5833 4180.4165 2196.0415 4206.875 Q 2222.5 4206.875 2248.9583 4339.1665 Q 2275.4165 4497.9165 2275.4165 4736.0415 Q 2275.4165 4974.1665 2275.4165 5000.6245 Q 2248.9583 5027.083 2301.875 5053.5415 Q 2328.3333 5106.458 2354.7915 5132.9165 L 2381.2498 5159.3745 L 2381.2498 5185.833 L 2381.2498 5238.7495 L 2354.7915 5238.7495 L 2354.7915 5238.7495 L 2354.7915 5265.208 L 2354.7915 5265.208 L 2328.3333 5265.208 L 2328.3333 5291.6665 L 2275.4165 5291.6665 L 2222.5 5291.6665 L 2222.5 5291.6665 Q 2222.5 5291.6665 2143.125 5265.208 Q 2063.75 5238.7495 1904.9999 5291.6665 L 1746.2499 5318.1245 L 1613.9583 5318.1245 Q 1481.6666 5344.583 1455.2083 5344.583 L 1428.7499 5344.583 L 1428.7499 5344.583 L 1402.2916 5344.583 L 1402.2916 5318.1245 L 1375.8333 5318.1245 L 1375.8333 5318.1245 L 1375.8333 5291.6665 L 1375.8333 5291.6665 L 1375.8333 5291.6665 L 1349.3749 5291.6665 L 1349.3749 5291.6665 L 1349.3749 5265.208 L 1322.9166 5265.208 L 1322.9166 5238.7495 Q 1322.9166 5212.2915 1243.5416 5000.6245 Q 1164.1666 4788.958 1084.7916 4630.208 Q 978.95825 4497.9165 978.95825 4445.0 Q 978.95825 4445.0 952.49994 4259.7915 Q 899.5833 4101.0415 873.12494 4101.0415 Q 820.2083 4074.583 820.2083 4074.583 Q 846.6666 4048.1248 767.2916 4021.6665 Q 687.9166 3968.7498 687.9166 3836.4583 Q 687.9166 3704.1665 634.99994 3704.1665 Q 608.5416 3730.6248 608.5416 3704.1665 Q 608.5416 3677.7083 582.0833 3677.7083 Q 555.625 3704.1665 529.1666 3677.7083 Q 529.1666 3651.2498 476.24997 3651.2498 Q 449.79166 3651.2498 370.41666 3571.8748 L 317.49997 3518.9583 L 317.49997 3492.4998 Q 317.49997 3492.4998 291.04166 3439.5833 Q 264.5833 3413.1248 238.12498 3174.9998 Q 211.66666 2963.3333 185.20833 2963.3333 Q 158.74998 2963.3333 132.29166 2857.4998 Q 105.83333 2778.1248 105.83333 2645.8333 Q 105.83333 2539.9998 79.37499 2539.9998 Q 52.916664 2539.9998 52.916664 2487.0833 Q 52.916664 2460.6248 79.37499 2460.6248 Q 105.83333 2460.6248 105.83333 2381.2498 Q 105.83333 2301.875 132.29166 2063.75 Q 132.29166 1852.0833 185.20833 1825.6249 Q 264.5833 1799.1666 264.5833 1693.3333 Q 264.5833 1587.4999 238.12498 1455.2083 Q 211.66666 1322.9166 185.20833 1164.1666 Q 158.74998 1005.4166 132.29166 1005.4166 Q 105.83333 1005.4166 52.916664 687.9166 Q 0.0 343.9583 0.0 158.74998 z M 2169.5833 4868.333 Q 2169.5833 4868.333 2169.5833 4841.8745 Q 2169.5833 4841.8745 2169.5833 4868.333 Q 2169.5833 4868.333 2169.5833 4868.333 z" svg:height="53.44583mm" draw:style-name="style-325" svg:viewBox="0.0 0.0 2381.2498 5344.583" svg:width="23.812498mm" svg:x="128.5875mm" svg:y="68.2625mm"/>
          <draw:path svg:d="M 1137.7083 0.0 L 1164.1666 0.0 L 1164.1666 0.0 L 1164.1666 26.458332 L 1137.7083 26.458332 Q 1137.7083 52.916664 1137.7083 79.37499 L 1137.7083 132.29166 L 1137.7083 185.20833 L 1137.7083 211.66666 L 1190.6249 211.66666 Q 1243.5416 211.66666 1269.9999 238.12498 Q 1269.9999 264.5833 1322.9166 238.12498 Q 1402.2916 211.66666 1402.2916 238.12498 Q 1402.2916 291.04166 1428.7499 291.04166 Q 1455.2083 291.04166 1455.2083 317.49997 L 1455.2083 317.49997 L 1455.2083 317.49997 L 1455.2083 317.49997 L 1428.7499 317.49997 L 1428.7499 343.9583 L 1428.7499 343.9583 L 1402.2916 343.9583 L 1402.2916 343.9583 L 1402.2916 343.9583 L 1402.2916 370.41666 L 1402.2916 370.41666 L 1428.7499 370.41666 L 1428.7499 396.87497 L 1428.7499 396.87497 L 1455.2083 396.87497 L 1455.2083 396.87497 L 1455.2083 396.87497 L 1508.1249 423.3333 L 1534.5833 449.79166 L 1534.5833 449.79166 L 1561.0416 449.79166 L 1561.0416 449.79166 L 1561.0416 449.79166 L 1719.7916 529.1666 Q 1878.5416 582.0833 1878.5416 608.5416 Q 1878.5416 634.99994 1931.4583 634.99994 L 2010.8333 661.4583 L 2010.8333 661.4583 L 2037.2915 661.4583 L 2037.2915 661.4583 L 2037.2915 661.4583 L 2010.8333 687.9166 L 1984.3749 687.9166 L 1984.3749 714.37494 L 1984.3749 740.8333 L 2010.8333 740.8333 L 2010.8333 767.2916 L 2010.8333 767.2916 L 1984.3749 767.2916 L 1984.3749 767.2916 L 1984.3749 767.2916 L 1984.3749 793.74994 L 1984.3749 793.74994 L 1957.9165 793.74994 L 1957.9165 820.2083 L 1931.4583 820.2083 L 1931.4583 820.2083 L 1878.5416 820.2083 Q 1852.0833 820.2083 1852.0833 846.6666 Q 1878.5416 873.12494 1825.6249 899.5833 Q 1772.7083 926.0416 1666.8749 952.49994 Q 1534.5833 978.95825 1481.6666 1031.875 Q 1428.7499 1084.7916 1349.3749 1084.7916 L 1243.5416 1084.7916 L 1243.5416 1058.3333 L 1243.5416 1058.3333 L 1217.0833 1058.3333 L 1217.0833 1084.7916 L 1217.0833 1084.7916 L 1190.6249 1084.7916 L 1190.6249 1084.7916 L 1190.6249 1084.7916 L 1243.5416 1111.25 L 1269.9999 1111.25 L 1269.9999 1137.7083 L 1269.9999 1164.1666 L 1243.5416 1164.1666 L 1217.0833 1190.6249 L 1190.6249 1190.6249 L 1164.1666 1190.6249 L 1164.1666 1243.5416 L 1164.1666 1296.4583 L 1217.0833 1296.4583 L 1269.9999 1296.4583 L 1269.9999 1322.9166 L 1296.4583 1322.9166 L 1296.4583 1322.9166 Q 1296.4583 1349.3749 1455.2083 1349.3749 L 1613.9583 1349.3749 L 1666.8749 1322.9166 L 1746.2499 1322.9166 L 1746.2499 1349.3749 L 1746.2499 1375.8333 L 1719.7916 1375.8333 L 1693.3333 1402.2916 L 1693.3333 1402.2916 L 1666.8749 1402.2916 L 1666.8749 1402.2916 L 1666.8749 1402.2916 L 1640.4166 1428.7499 L 1613.9583 1455.2083 L 1587.4999 1455.2083 L 1561.0416 1455.2083 L 1561.0416 1481.6666 L 1561.0416 1481.6666 L 1534.5833 1481.6666 L 1534.5833 1508.1249 L 1455.2083 1508.1249 Q 1402.2916 1508.1249 1296.4583 1561.0416 Q 1217.0833 1561.0416 1137.7083 1534.5833 Q 1031.875 1508.1249 1005.4166 1508.1249 Q 978.95825 1534.5833 926.0416 1561.0416 Q 846.6666 1561.0416 820.2083 1534.5833 Q 820.2083 1508.1249 767.2916 1508.1249 L 687.9166 1508.1249 L 687.9166 1534.5833 L 661.4583 1534.5833 L 661.4583 1534.5833 L 661.4583 1561.0416 L 687.9166 1561.0416 L 714.37494 1561.0416 L 740.8333 1534.5833 L 767.2916 1534.5833 L 740.8333 1613.9583 Q 714.37494 1666.8749 714.37494 1666.8749 L 714.37494 1693.3333 L 687.9166 1719.7916 Q 661.4583 1719.7916 661.4583 1746.2499 L 661.4583 1772.7083 L 661.4583 1799.1666 L 661.4583 1825.6249 L 661.4583 1825.6249 L 661.4583 1825.6249 L 634.99994 1799.1666 L 608.5416 1772.7083 L 608.5416 1772.7083 L 608.5416 1772.7083 L 582.0833 1746.2499 L 555.625 1719.7916 L 555.625 1719.7916 L 555.625 1719.7916 L 555.625 1746.2499 L 555.625 1746.2499 L 529.1666 1772.7083 L 529.1666 1772.7083 L 529.1666 1772.7083 L 502.7083 1772.7083 L 502.7083 1746.2499 Q 502.7083 1719.7916 238.12498 1349.3749 L 0.0 978.95825 L 0.0 978.95825 Q 26.458332 952.49994 26.458332 873.12494 Q 26.458332 793.74994 79.37499 740.8333 L 105.83333 687.9166 L 105.83333 661.4583 L 132.29166 661.4583 L 132.29166 661.4583 L 132.29166 661.4583 L 132.29166 634.99994 Q 132.29166 634.99994 185.20833 608.5416 Q 211.66666 608.5416 370.41666 476.24997 L 555.625 370.41666 L 555.625 370.41666 L 555.625 343.9583 L 555.625 343.9583 L 555.625 343.9583 L 582.0833 343.9583 L 582.0833 343.9583 L 582.0833 317.49997 L 555.625 317.49997 L 555.625 291.04166 Q 555.625 264.5833 529.1666 238.12498 L 529.1666 211.66666 L 529.1666 211.66666 L 555.625 211.66666 L 555.625 211.66666 L 555.625 238.12498 L 555.625 238.12498 L 555.625 238.12498 L 582.0833 238.12498 L 582.0833 238.12498 L 582.0833 264.5833 L 608.5416 264.5833 L 608.5416 264.5833 L 608.5416 291.04166 L 634.99994 291.04166 L 661.4583 291.04166 L 661.4583 264.5833 L 661.4583 264.5833 L 687.9166 238.12498 L 687.9166 185.20833 L 687.9166 185.20833 Q 714.37494 185.20833 714.37494 211.66666 L 714.37494 238.12498 L 873.12494 132.29166 Q 1058.3333 26.458332 1084.7916 26.458332 Q 1084.7916 26.458332 1137.7083 0.0 z" svg:height="18.256248mm" draw:style-name="style-326" svg:viewBox="0.0 0.0 2037.2915 1825.6249" svg:width="20.372915mm" svg:x="174.88957mm" svg:y="265.90625mm"/>
          <draw:path svg:d="M 396.87497 0.0 L 396.87497 0.0 L 476.24997 26.458332 Q 529.1666 52.916664 555.625 79.37499 Q 582.0833 79.37499 582.0833 105.83333 L 608.5416 105.83333 L 608.5416 105.83333 L 608.5416 132.29166 L 608.5416 132.29166 L 634.99994 132.29166 L 634.99994 132.29166 L 634.99994 132.29166 L 634.99994 158.74998 L 634.99994 158.74998 L 661.4583 185.20833 L 661.4583 238.12498 L 661.4583 238.12498 Q 661.4583 238.12498 687.9166 264.5833 L 687.9166 264.5833 L 687.9166 317.49997 Q 687.9166 370.41666 687.9166 423.3333 L 687.9166 476.24997 L 634.99994 476.24997 L 608.5416 476.24997 L 582.0833 476.24997 Q 529.1666 502.7083 343.9583 502.7083 L 158.74998 502.7083 L 158.74998 502.7083 Q 158.74998 476.24997 79.37499 396.87497 L 0.0 343.9583 L 0.0 317.49997 L 0.0 317.49997 L 0.0 291.04166 L 0.0 264.5833 L 0.0 264.5833 L 0.0 264.5833 L 0.0 238.12498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105.83333 132.29166 L 105.83333 105.83333 L 132.29166 105.83333 L 132.29166 79.37499 L 264.5833 52.916664 Q 370.41666 0.0 396.87497 0.0 z" svg:height="5.027083mm" draw:style-name="style-327" svg:viewBox="0.0 0.0 687.9166 502.7083" svg:width="6.879166mm" svg:x="171.97916mm" svg:y="225.68958mm"/>
          <draw:path svg:d="M 79.37499 79.37499 L 158.74998 0.0 L 158.74998 26.458332 Q 158.74998 52.916664 185.20833 52.916664 L 211.66666 79.37499 L 264.5833 79.37499 L 343.9583 79.37499 L 582.0833 132.29166 Q 820.2083 185.20833 820.2083 211.66666 L 820.2083 211.66666 L 820.2083 211.66666 L 820.2083 238.12498 L 846.6666 238.12498 L 899.5833 238.12498 L 899.5833 238.12498 Q 899.5833 238.12498 952.49994 264.5833 L 1005.4166 264.5833 L 1058.3333 291.04166 Q 1084.7916 291.04166 1137.7083 317.49997 L 1190.6249 343.9583 L 1243.5416 343.9583 L 1296.4583 343.9583 L 1296.4583 396.87497 L 1296.4583 423.3333 L 1269.9999 423.3333 L 1243.5416 449.79166 L 1164.1666 449.79166 L 1084.7916 449.79166 L 1058.3333 449.79166 Q 1005.4166 449.79166 555.625 343.9583 L 105.83333 238.12498 L 52.916664 211.66666 L 0.0 211.66666 L 0.0 185.20833 L 0.0 158.74998 L 0.0 132.29166 Q 0.0 132.29166 79.37499 79.37499 z" svg:height="4.497916mm" draw:style-name="style-328" svg:viewBox="0.0 0.0 1296.4583 449.79166" svg:width="12.964582mm" svg:x="106.89166mm" svg:y="217.75208mm"/>
          <draw:path svg:d="M 105.83333 0.0 L 158.74998 0.0 L 608.5416 105.83333 Q 1058.3333 211.66666 1111.25 238.12498 L 1164.1666 238.12498 L 1164.1666 238.12498 Q 1164.1666 264.5833 1190.6249 264.5833 L 1217.0833 264.5833 L 1217.0833 264.5833 Q 1217.0833 264.5833 1111.25 343.9583 Q 1005.4166 423.3333 793.74994 370.41666 L 582.0833 317.49997 L 582.0833 317.49997 L 555.625 317.49997 L 555.625 317.49997 L 555.625 317.49997 L 502.7083 317.49997 Q 476.24997 317.49997 291.04166 264.5833 L 132.29166 211.66666 L 79.37499 185.20833 Q 52.916664 158.74998 26.458332 158.74998 L 0.0 132.29166 L 0.0 105.83333 Q 26.458332 79.37499 26.458332 52.916664 Q 52.916664 0.0 105.83333 0.0 z" svg:height="3.7041664mm" draw:style-name="style-329" svg:viewBox="0.0 0.0 1217.0833 370.41666" svg:width="12.170833mm" svg:x="105.03958mm" svg:y="220.13332mm"/>
          <draw:path svg:d="M 449.79166 26.458332 L 502.7083 0.0 L 555.625 0.0 Q 634.99994 0.0 634.99994 105.83333 Q 661.4583 238.12498 634.99994 211.66666 Q 582.0833 211.66666 608.5416 343.9583 Q 634.99994 476.24997 634.99994 476.24997 L 634.99994 476.24997 L 582.0833 476.24997 Q 555.625 476.24997 529.1666 476.24997 Q 476.24997 449.79166 476.24997 502.7083 Q 449.79166 555.625 396.87497 555.625 Q 343.9583 582.0833 291.04166 582.0833 L 238.12498 582.0833 L 238.12498 582.0833 Q 211.66666 555.625 211.66666 555.625 L 211.66666 555.625 L 211.66666 529.1666 Q 211.66666 529.1666 185.20833 502.7083 Q 158.74998 476.24997 132.29166 476.24997 L 105.83333 476.24997 L 105.83333 476.24997 L 105.83333 476.24997 L 79.37499 476.24997 L 79.37499 476.24997 L 52.916664 476.24997 L 52.916664 476.24997 L 52.916664 476.24997 L 52.916664 476.24997 L 26.458332 423.3333 L 0.0 396.87497 L 0.0 396.87497 L 0.0 370.41666 L 0.0 370.41666 L 0.0 370.41666 L 0.0 343.9583 L 0.0 317.49997 L 0.0 264.5833 L 0.0 238.12498 L 0.0 211.66666 L 0.0 158.74998 L 26.458332 158.74998 Q 52.916664 158.74998 105.83333 132.29166 Q 158.74998 105.83333 185.20833 158.74998 Q 211.66666 185.20833 238.12498 79.37499 Q 264.5833 0.0 317.49997 0.0 Q 396.87497 52.916664 449.79166 26.458332 z" svg:height="5.820833mm" draw:style-name="style-330" svg:viewBox="0.0 0.0 634.99994 582.0833" svg:width="6.3499994mm" svg:x="21.695831mm" svg:y="207.9625mm"/>
          <draw:path svg:d="M 0.0 26.458332 L 0.0 0.0 L 105.83333 79.37499 Q 211.66666 132.29166 238.12498 132.29166 Q 264.5833 132.29166 264.5833 105.83333 L 264.5833 105.83333 L 449.79166 185.20833 Q 634.99994 291.04166 661.4583 291.04166 Q 714.37494 291.04166 714.37494 291.04166 L 714.37494 291.04166 L 714.37494 291.04166 Q 714.37494 291.04166 555.625 343.9583 Q 396.87497 343.9583 291.04166 291.04166 L 158.74998 185.20833 L 158.74998 185.20833 L 132.29166 185.20833 L 132.29166 158.74998 Q 132.29166 132.29166 79.37499 79.37499 L 0.0 26.458332 L 0.0 26.458332 z" svg:height="3.439583mm" draw:style-name="style-331" svg:viewBox="0.0 0.0 714.37494 343.9583" svg:width="7.1437497mm" svg:x="29.368748mm" svg:y="235.74374mm"/>
          <draw:path svg:d="M 52.916664 26.458332 L 52.916664 0.0 L 211.66666 0.0 L 396.87497 0.0 L 396.87497 26.458332 Q 396.87497 52.916664 396.87497 105.83333 Q 396.87497 105.83333 343.9583 132.29166 Q 291.04166 158.74998 846.6666 158.74998 Q 1375.8333 158.74998 1375.8333 132.29166 Q 1375.8333 132.29166 1402.2916 132.29166 L 1402.2916 132.29166 L 1428.7499 211.66666 Q 1455.2083 264.5833 1561.0416 264.5833 Q 1693.3333 238.12498 1693.3333 238.12498 Q 1693.3333 211.66666 1719.7916 211.66666 L 1746.2499 211.66666 L 1693.3333 291.04166 Q 1666.8749 370.41666 1640.4166 370.41666 Q 1613.9583 423.3333 1613.9583 423.3333 L 1587.4999 423.3333 L 1587.4999 476.24997 L 1587.4999 502.7083 L 1613.9583 502.7083 L 1613.9583 529.1666 L 1613.9583 529.1666 L 1640.4166 529.1666 L 1640.4166 529.1666 L 1640.4166 529.1666 L 1640.4166 555.625 L 1640.4166 555.625 L 1666.8749 555.625 L 1666.8749 582.0833 L 1666.8749 582.0833 L 1693.3333 582.0833 L 1693.3333 582.0833 L 1693.3333 582.0833 L 1693.3333 608.5416 L 1693.3333 608.5416 L 1719.7916 608.5416 L 1719.7916 634.99994 L 1719.7916 634.99994 L 1746.2499 634.99994 L 1746.2499 634.99994 L 1746.2499 634.99994 L 1746.2499 661.4583 L 1772.7083 661.4583 L 1746.2499 687.9166 Q 1693.3333 714.37494 1693.3333 740.8333 Q 1693.3333 767.2916 1693.3333 793.74994 L 1693.3333 793.74994 L 1666.8749 793.74994 Q 1640.4166 793.74994 1640.4166 820.2083 L 1640.4166 820.2083 L 1587.4999 873.12494 Q 1508.1249 952.49994 1481.6666 952.49994 L 1481.6666 952.49994 L 1481.6666 926.0416 Q 1481.6666 899.5833 1534.5833 899.5833 Q 1561.0416 873.12494 1561.0416 793.74994 Q 1534.5833 687.9166 1508.1249 687.9166 Q 1481.6666 687.9166 1455.2083 714.37494 L 1428.7499 767.2916 L 1428.7499 767.2916 Q 1428.7499 767.2916 1402.2916 793.74994 L 1402.2916 793.74994 L 1375.8333 793.74994 Q 1322.9166 793.74994 1322.9166 767.2916 L 1322.9166 767.2916 L 1322.9166 687.9166 Q 1322.9166 634.99994 1296.4583 634.99994 Q 1296.4583 634.99994 1217.0833 608.5416 Q 1137.7083 582.0833 1005.4166 714.37494 L 899.5833 846.6666 L 846.6666 899.5833 Q 820.2083 952.49994 820.2083 952.49994 L 793.74994 952.49994 L 793.74994 952.49994 L 793.74994 952.49994 L 793.74994 978.95825 L 793.74994 978.95825 L 793.74994 1005.4166 L 793.74994 1031.875 L 793.74994 1058.3333 L 793.74994 1084.7916 L 820.2083 1084.7916 L 820.2083 1111.25 L 899.5833 1111.25 Q 952.49994 1111.25 1005.4166 1111.25 L 1031.875 1111.25 L 1031.875 1111.25 L 1031.875 1111.25 L 1031.875 1137.7083 L 1005.4166 1137.7083 L 1005.4166 1164.1666 L 1005.4166 1164.1666 L 1005.4166 1164.1666 L 1005.4166 1164.1666 L 952.49994 1190.6249 Q 926.0416 1217.0833 926.0416 1243.5416 Q 899.5833 1269.9999 899.5833 1322.9166 L 899.5833 1402.2916 L 926.0416 1402.2916 L 926.0416 1428.7499 L 926.0416 1428.7499 L 899.5833 1428.7499 L 899.5833 1428.7499 L 899.5833 1428.7499 L 899.5833 1455.2083 L 899.5833 1455.2083 L 873.12494 1455.2083 L 873.12494 1481.6666 L 873.12494 1481.6666 L 846.6666 1481.6666 L 846.6666 1534.5833 L 846.6666 1561.0416 L 873.12494 1561.0416 L 873.12494 1587.4999 L 952.49994 1587.4999 L 1031.875 1587.4999 L 1058.3333 1587.4999 L 1111.25 1587.4999 L 1111.25 1587.4999 L 1111.25 1587.4999 L 1111.25 1587.4999 L 1111.25 1587.4999 L 1058.3333 1613.9583 L 1005.4166 1640.4166 L 1005.4166 1640.4166 L 1005.4166 1640.4166 L 978.95825 1640.4166 L 978.95825 1640.4166 L 978.95825 1666.8749 L 1005.4166 1666.8749 L 1005.4166 1693.3333 L 1005.4166 1719.7916 L 978.95825 1799.1666 L 978.95825 1852.0833 L 978.95825 1852.0833 L 952.49994 1852.0833 L 952.49994 1772.7083 Q 952.49994 1693.3333 846.6666 1666.8749 Q 767.2916 1640.4166 687.9166 1719.7916 L 608.5416 1799.1666 L 582.0833 1799.1666 L 555.625 1799.1666 L 555.625 1772.7083 L 529.1666 1772.7083 L 529.1666 1772.7083 L 529.1666 1746.2499 L 529.1666 1746.2499 L 529.1666 1746.2499 L 529.1666 1640.4166 Q 529.1666 1508.1249 502.7083 1508.1249 L 476.24997 1481.6666 L 449.79166 1481.6666 L 423.3333 1481.6666 L 423.3333 1481.6666 L 423.3333 1481.6666 L 396.87497 1455.2083 L 396.87497 1428.7499 L 370.41666 1428.7499 L 343.9583 1428.7499 L 343.9583 1402.2916 L 317.49997 1402.2916 L 317.49997 1402.2916 L 317.49997 1428.7499 L 317.49997 1428.7499 L 317.49997 1428.7499 L 291.04166 1428.7499 L 291.04166 1428.7499 L 291.04166 1455.2083 L 264.5833 1455.2083 L 264.5833 1534.5833 Q 211.66666 1613.9583 211.66666 1666.8749 L 211.66666 1719.7916 L 238.12498 1719.7916 L 238.12498 1746.2499 L 238.12498 1746.2499 L 264.5833 1746.2499 L 264.5833 1772.7083 L 264.5833 1799.1666 L 211.66666 1799.1666 L 185.20833 1799.1666 L 185.20833 1746.2499 L 158.74998 1719.7916 L 158.74998 1640.4166 Q 158.74998 1587.4999 158.74998 1428.7499 Q 158.74998 1296.4583 158.74998 740.8333 Q 105.83333 211.66666 79.37499 211.66666 L 52.916664 185.20833 L 52.916664 158.74998 Q 52.916664 132.29166 26.458332 105.83333 L 0.0 79.37499 L 0.0 79.37499 L 0.0 79.37499 L 26.458332 52.916664 L 26.458332 26.458332 L 52.916664 26.458332 z" svg:height="18.520832mm" draw:style-name="style-332" svg:viewBox="0.0 0.0 1772.7083 1852.0833" svg:width="17.727083mm" svg:x="124.35416mm" svg:y="167.74582mm"/>
          <draw:path svg:d="M 1957.9165 105.83333 L 2090.2083 105.83333 L 2090.2083 105.83333 Q 2090.2083 132.29166 2063.75 132.29166 L 2063.75 132.29166 L 1984.3749 158.74998 Q 1904.9999 185.20833 1904.9999 185.20833 L 1904.9999 211.66666 L 1904.9999 238.12498 L 1904.9999 238.12498 L 1931.4583 291.04166 Q 1957.9165 370.41666 1825.6249 449.79166 Q 1693.3333 502.7083 1640.4166 529.1666 L 1613.9583 555.625 L 1613.9583 555.625 L 1587.4999 555.625 L 1587.4999 555.625 L 1587.4999 555.625 L 1587.4999 582.0833 L 1587.4999 582.0833 L 1561.0416 582.0833 L 1561.0416 608.5416 L 1561.0416 608.5416 L 1534.5833 608.5416 L 1534.5833 608.5416 L 1534.5833 634.99994 L 1481.6666 634.99994 Q 1428.7499 661.4583 1322.9166 661.4583 Q 1217.0833 661.4583 1111.25 714.37494 L 978.95825 767.2916 L 952.49994 793.74994 L 899.5833 793.74994 L 846.6666 793.74994 Q 820.2083 767.2916 687.9166 767.2916 L 555.625 767.2916 L 555.625 767.2916 L 529.1666 767.2916 L 529.1666 767.2916 L 529.1666 767.2916 L 529.1666 793.74994 L 529.1666 793.74994 L 555.625 820.2083 Q 555.625 846.6666 582.0833 846.6666 Q 608.5416 873.12494 634.99994 873.12494 L 661.4583 873.12494 L 661.4583 899.5833 L 661.4583 899.5833 L 634.99994 899.5833 L 582.0833 873.12494 L 529.1666 873.12494 Q 476.24997 873.12494 264.5833 820.2083 L 79.37499 767.2916 L 52.916664 740.8333 L 26.458332 714.37494 L 26.458332 714.37494 L 0.0 714.37494 L 0.0 714.37494 L 0.0 714.37494 L 0.0 634.99994 L 0.0 555.625 L 26.458332 502.7083 Q 52.916664 449.79166 52.916664 449.79166 L 52.916664 449.79166 L 52.916664 449.79166 Q 52.916664 449.79166 132.29166 449.79166 Q 211.66666 449.79166 264.5833 396.87497 L 317.49997 343.9583 L 317.49997 264.5833 Q 317.49997 185.20833 343.9583 158.74998 Q 343.9583 132.29166 317.49997 132.29166 L 264.5833 132.29166 L 476.24997 52.916664 Q 714.37494 -26.458332 1058.3333 0.0 Q 1428.7499 26.458332 1640.4166 52.916664 Q 1825.6249 79.37499 1957.9165 105.83333 z M 687.9166 291.04166 L 423.3333 370.41666 L 449.79166 238.12498 Q 476.24997 79.37499 687.9166 105.83333 Q 873.12494 132.29166 899.5833 132.29166 Q 952.49994 132.29166 952.49994 158.74998 Q 926.0416 185.20833 687.9166 291.04166 z" svg:height="8.995832mm" draw:style-name="style-333" svg:viewBox="0.0 0.0 2090.2083 899.5833" svg:width="20.902082mm" svg:x="86.783325mm" svg:y="211.40207mm"/>
          <draw:path svg:d="M 26.458332 52.916664 L 0.0 0.0 L 0.0 0.0 L 0.0 0.0 L 185.20833 0.0 Q 370.41666 0.0 449.79166 0.0 L 502.7083 0.0 L 449.79166 52.916664 Q 396.87497 105.83333 396.87497 132.29166 L 396.87497 132.29166 L 396.87497 132.29166 Q 396.87497 132.29166 343.9583 158.74998 L 291.04166 185.20833 L 238.12498 185.20833 L 211.66666 185.20833 L 211.66666 158.74998 Q 211.66666 132.29166 132.29166 132.29166 Q 26.458332 105.83333 26.458332 52.916664 z" svg:height="1.8520832mm" draw:style-name="style-334" svg:viewBox="0.0 0.0 502.7083 185.20833" svg:width="5.027083mm" svg:x="104.510414mm" svg:y="179.3875mm"/>
          <draw:path svg:d="M 608.5416 105.83333 L 582.0833 0.0 L 608.5416 0.0 Q 634.99994 0.0 661.4583 26.458332 L 661.4583 26.458332 L 740.8333 26.458332 Q 820.2083 26.458332 846.6666 52.916664 Q 846.6666 79.37499 873.12494 79.37499 Q 899.5833 79.37499 899.5833 52.916664 Q 926.0416 26.458332 926.0416 26.458332 L 926.0416 26.458332 L 952.49994 529.1666 Q 978.95825 1058.3333 978.95825 1058.3333 Q 978.95825 1084.7916 978.95825 1111.25 L 978.95825 1137.7083 L 978.95825 1137.7083 Q 978.95825 1164.1666 978.95825 1164.1666 L 1005.4166 1164.1666 L 978.95825 1322.9166 Q 926.0416 1481.6666 926.0416 1508.1249 Q 926.0416 1534.5833 899.5833 1534.5833 L 899.5833 1534.5833 L 873.12494 1534.5833 Q 873.12494 1534.5833 793.74994 1428.7499 L 714.37494 1349.3749 L 714.37494 1322.9166 Q 714.37494 1322.9166 687.9166 1322.9166 L 687.9166 1322.9166 L 687.9166 1322.9166 Q 661.4583 1296.4583 555.625 1164.1666 Q 396.87497 1031.875 264.5833 978.95825 L 105.83333 926.0416 L 105.83333 952.49994 L 105.83333 978.95825 L 79.37499 978.95825 L 52.916664 978.95825 L 52.916664 952.49994 L 52.916664 926.0416 L 26.458332 926.0416 L 0.0 926.0416 L 0.0 899.5833 L 0.0 899.5833 L 0.0 899.5833 L 0.0 899.5833 L 26.458332 873.12494 L 52.916664 873.12494 L 52.916664 846.6666 L 52.916664 793.74994 L 132.29166 793.74994 L 238.12498 793.74994 L 343.9583 793.74994 Q 476.24997 793.74994 555.625 714.37494 Q 608.5416 661.4583 634.99994 423.3333 Q 661.4583 211.66666 608.5416 105.83333 z" svg:height="15.345833mm" draw:style-name="style-335" svg:viewBox="0.0 0.0 1005.4166 1534.5833" svg:width="10.054166mm" svg:x="191.29375mm" svg:y="205.31665mm"/>
          <draw:path svg:d="M 873.12494 502.7083 L 873.12494 502.7083 L 899.5833 502.7083 L 899.5833 529.1666 L 899.5833 529.1666 L 926.0416 529.1666 L 926.0416 529.1666 Q 926.0416 529.1666 926.0416 555.625 L 952.49994 555.625 L 952.49994 555.625 Q 952.49994 582.0833 978.95825 582.0833 L 978.95825 582.0833 L 978.95825 582.0833 L 978.95825 582.0833 L 1005.4166 582.0833 L 1005.4166 582.0833 L 1031.875 661.4583 Q 1084.7916 714.37494 1084.7916 793.74994 Q 1084.7916 899.5833 1137.7083 978.95825 Q 1190.6249 1058.3333 1190.6249 1084.7916 L 1190.6249 1084.7916 L 1217.0833 1084.7916 L 1217.0833 1111.25 L 1217.0833 1111.25 L 1190.6249 1111.25 L 1190.6249 1111.25 L 1190.6249 1111.25 L 1190.6249 1137.7083 L 1190.6249 1137.7083 L 1164.1666 1137.7083 L 1164.1666 1164.1666 L 1164.1666 1164.1666 L 1137.7083 1164.1666 L 1137.7083 1164.1666 L 1137.7083 1164.1666 L 1137.7083 1190.6249 L 1137.7083 1190.6249 L 1111.25 1190.6249 L 1111.25 1217.0833 L 1111.25 1217.0833 L 1084.7916 1217.0833 L 1084.7916 1243.5416 L 1084.7916 1269.9999 L 1084.7916 1269.9999 L 1084.7916 1269.9999 L 1058.3333 1296.4583 L 1031.875 1322.9166 L 1031.875 1322.9166 L 1031.875 1322.9166 L 1031.875 1296.4583 L 1031.875 1296.4583 L 1005.4166 1296.4583 L 1005.4166 1269.9999 L 1005.4166 1269.9999 L 978.95825 1269.9999 L 978.95825 1269.9999 L 978.95825 1269.9999 L 978.95825 1243.5416 L 978.95825 1243.5416 L 952.49994 1243.5416 L 952.49994 1217.0833 L 952.49994 1217.0833 L 926.0416 1217.0833 L 926.0416 1217.0833 L 926.0416 1217.0833 L 926.0416 1190.6249 Q 926.0416 1190.6249 899.5833 1164.1666 L 899.5833 1164.1666 L 899.5833 1164.1666 Q 873.12494 1137.7083 873.12494 1137.7083 L 873.12494 1137.7083 L 873.12494 1111.25 Q 873.12494 1111.25 846.6666 1111.25 L 846.6666 1111.25 L 846.6666 1084.7916 L 820.2083 1058.3333 L 820.2083 1005.4166 Q 820.2083 926.0416 608.5416 608.5416 Q 396.87497 291.04166 343.9583 211.66666 Q 291.04166 132.29166 264.5833 105.83333 Q 238.12498 105.83333 238.12498 79.37499 L 211.66666 52.916664 L 105.83333 26.458332 L 0.0 26.458332 L 132.29166 0.0 Q 238.12498 0.0 396.87497 79.37499 Q 529.1666 158.74998 714.37494 317.49997 Q 873.12494 476.24997 873.12494 502.7083 z" svg:height="13.229166mm" draw:style-name="style-336" svg:viewBox="0.0 0.0 1217.0833 1322.9166" svg:width="12.170833mm" svg:x="50.00625mm" svg:y="237.06665mm"/>
          <draw:path svg:d="M 0.0 26.458332 L 52.916664 0.0 L 52.916664 0.0 L 52.916664 0.0 L 79.37499 0.0 L 79.37499 26.458332 L 79.37499 26.458332 L 105.83333 26.458332 L 105.83333 26.458332 L 105.83333 26.458332 L 105.83333 52.916664 L 105.83333 52.916664 L 132.29166 52.916664 L 132.29166 79.37499 L 132.29166 79.37499 L 158.74998 79.37499 L 158.74998 105.83333 L 158.74998 132.29166 L 185.20833 132.29166 L 185.20833 132.29166 L 211.66666 185.20833 Q 264.5833 238.12498 264.5833 238.12498 L 264.5833 264.5833 L 264.5833 264.5833 Q 264.5833 264.5833 291.04166 291.04166 L 291.04166 291.04166 L 291.04166 291.04166 Q 317.49997 291.04166 317.49997 291.04166 L 317.49997 317.49997 L 317.49997 317.49997 Q 317.49997 317.49997 343.9583 343.9583 L 343.9583 343.9583 L 343.9583 343.9583 Q 370.41666 343.9583 370.41666 343.9583 L 370.41666 370.41666 L 370.41666 396.87497 L 370.41666 396.87497 L 370.41666 396.87497 Q 370.41666 396.87497 370.41666 423.3333 L 343.9583 423.3333 L 343.9583 396.87497 Q 317.49997 396.87497 238.12498 317.49997 Q 158.74998 238.12498 52.916664 132.29166 Q -26.458332 26.458332 0.0 26.458332 z" svg:height="4.233333mm" draw:style-name="style-337" svg:viewBox="0.0 0.0 370.41666 423.3333" svg:width="3.7041664mm" svg:x="109.53749mm" svg:y="203.99374mm"/>
          <draw:path svg:d="M 105.83333 0.0 L 158.74998 0.0 L 185.20833 0.0 Q 211.66666 0.0 211.66666 26.458332 L 211.66666 52.916664 L 211.66666 52.916664 Q 185.20833 52.916664 211.66666 79.37499 L 211.66666 79.37499 L 185.20833 132.29166 Q 158.74998 185.20833 158.74998 264.5833 Q 158.74998 343.9583 211.66666 343.9583 L 238.12498 343.9583 L 238.12498 343.9583 L 264.5833 343.9583 L 264.5833 370.41666 Q 264.5833 396.87497 291.04166 423.3333 L 291.04166 423.3333 L 264.5833 423.3333 Q 238.12498 423.3333 264.5833 502.7083 Q 317.49997 582.0833 264.5833 582.0833 Q 211.66666 608.5416 211.66666 582.0833 Q 211.66666 555.625 158.74998 555.625 L 105.83333 529.1666 L 105.83333 555.625 L 105.83333 555.625 L 79.37499 555.625 L 79.37499 582.0833 L 79.37499 582.0833 L 52.916664 582.0833 L 52.916664 502.7083 Q 52.916664 423.3333 26.458332 423.3333 L 26.458332 423.3333 L 26.458332 370.41666 Q 0.0 317.49997 0.0 238.12498 Q 0.0 158.74998 52.916664 105.83333 Q 52.916664 26.458332 105.83333 0.0 z" svg:height="5.820833mm" draw:style-name="style-338" svg:viewBox="0.0 0.0 291.04166 582.0833" svg:width="2.9104166mm" svg:x="169.86249mm" svg:y="203.72916mm"/>
          <draw:path svg:d="M 529.1666 132.29166 L 529.1666 264.5833 L 529.1666 317.49997 Q 502.7083 370.41666 502.7083 396.87497 L 502.7083 423.3333 L 529.1666 423.3333 L 529.1666 449.79166 L 529.1666 449.79166 Q 502.7083 449.79166 502.7083 476.24997 L 502.7083 502.7083 L 476.24997 449.79166 Q 449.79166 396.87497 423.3333 396.87497 Q 396.87497 396.87497 291.04166 608.5416 Q 185.20833 793.74994 185.20833 846.6666 L 185.20833 899.5833 L 158.74998 926.0416 L 132.29166 952.49994 L 132.29166 978.95825 L 132.29166 1005.4166 L 105.83333 1031.875 L 105.83333 1058.3333 L 52.916664 1058.3333 L 0.0 1058.3333 L 0.0 1031.875 L 26.458332 1031.875 L 26.458332 1005.4166 L 26.458332 978.95825 L 52.916664 926.0416 L 79.37499 899.5833 L 79.37499 873.12494 Q 79.37499 846.6666 185.20833 555.625 Q 291.04166 291.04166 343.9583 238.12498 Q 396.87497 185.20833 423.3333 105.83333 L 449.79166 52.916664 L 476.24997 26.458332 Q 502.7083 -26.458332 502.7083 0.0 Q 502.7083 0.0 529.1666 132.29166 z" svg:height="10.583333mm" draw:style-name="style-339" svg:viewBox="0.0 0.0 529.1666 1058.3333" svg:width="5.2916665mm" svg:x="64.29375mm" svg:y="108.743744mm"/>
          <draw:path svg:d="M 1852.0833 0.0 L 1852.0833 0.0 L 1852.0833 132.29166 Q 1852.0833 291.04166 1904.9999 291.04166 Q 1931.4583 291.04166 1984.3749 317.49997 L 2037.2915 343.9583 L 2063.75 343.9583 L 2090.2083 343.9583 L 2010.8333 396.87497 Q 1957.9165 423.3333 1931.4583 449.79166 Q 1904.9999 449.79166 1904.9999 502.7083 Q 1904.9999 582.0833 1904.9999 582.0833 L 1904.9999 608.5416 L 1904.9999 608.5416 L 1904.9999 608.5416 L 1904.9999 634.99994 L 1904.9999 661.4583 L 1904.9999 661.4583 L 1904.9999 661.4583 L 1931.4583 687.9166 L 1957.9165 714.37494 L 2010.8333 714.37494 L 2037.2915 714.37494 L 2037.2915 740.8333 L 2010.8333 767.2916 L 2010.8333 767.2916 L 2010.8333 767.2916 L 2037.2915 767.2916 L 2063.75 767.2916 L 2063.75 767.2916 L 2063.75 767.2916 L 2090.2083 767.2916 L 2090.2083 793.74994 L 2090.2083 793.74994 L 2090.2083 820.2083 L 2090.2083 820.2083 L 2063.75 820.2083 L 2063.75 820.2083 L 2063.75 820.2083 L 2010.8333 873.12494 Q 1984.3749 873.12494 1957.9165 899.5833 L 1931.4583 926.0416 L 1904.9999 926.0416 L 1878.5416 926.0416 L 1852.0833 952.49994 L 1852.0833 952.49994 L 1852.0833 952.49994 Q 1852.0833 952.49994 1825.6249 978.95825 L 1825.6249 978.95825 L 1561.0416 1190.6249 Q 1269.9999 1428.7499 1269.9999 1455.2083 Q 1269.9999 1508.1249 1243.5416 1508.1249 Q 1217.0833 1508.1249 1217.0833 1534.5833 L 1217.0833 1534.5833 L 1164.1666 1534.5833 Q 1111.25 1561.0416 1084.7916 1508.1249 Q 1058.3333 1455.2083 952.49994 1455.2083 L 873.12494 1455.2083 L 873.12494 1481.6666 L 899.5833 1481.6666 L 899.5833 1481.6666 L 899.5833 1508.1249 L 899.5833 1508.1249 L 899.5833 1508.1249 L 873.12494 1561.0416 Q 873.12494 1613.9583 899.5833 1613.9583 Q 926.0416 1613.9583 926.0416 1693.3333 Q 899.5833 1772.7083 846.6666 1825.6249 Q 740.8333 1904.9999 767.2916 1904.9999 L 767.2916 1931.4583 L 793.74994 1931.4583 Q 793.74994 1931.4583 820.2083 1904.9999 L 846.6666 1904.9999 L 846.6666 1931.4583 Q 846.6666 1957.9165 820.2083 1957.9165 L 793.74994 1984.3749 L 793.74994 1984.3749 L 793.74994 1984.3749 L 767.2916 1984.3749 L 767.2916 2010.8333 L 767.2916 2010.8333 L 740.8333 2010.8333 L 740.8333 2037.2915 L 740.8333 2037.2915 L 714.37494 2037.2915 L 687.9166 2037.2915 L 634.99994 2037.2915 Q 608.5416 2037.2915 634.99994 2037.2915 Q 634.99994 2037.2915 555.625 1984.3749 L 476.24997 1957.9165 L 476.24997 1957.9165 Q 449.79166 1931.4583 238.12498 1878.5416 L 26.458332 1799.1666 L 26.458332 1772.7083 Q 0.0 1772.7083 0.0 1772.7083 L 0.0 1772.7083 L 0.0 1772.7083 Q 0.0 1746.2499 0.0 1666.8749 Q 0.0 1613.9583 0.0 1481.6666 Q 0.0 1349.3749 52.916664 1031.875 L 132.29166 740.8333 L 211.66666 714.37494 Q 317.49997 714.37494 317.49997 687.9166 Q 317.49997 661.4583 476.24997 714.37494 Q 661.4583 793.74994 661.4583 767.2916 Q 661.4583 740.8333 793.74994 740.8333 Q 899.5833 714.37494 926.0416 608.5416 Q 952.49994 502.7083 952.49994 449.79166 Q 952.49994 396.87497 1005.4166 370.41666 Q 1058.3333 343.9583 1111.25 343.9583 Q 1137.7083 343.9583 1164.1666 291.04166 Q 1190.6249 238.12498 1190.6249 238.12498 L 1190.6249 238.12498 L 1190.6249 211.66666 L 1217.0833 185.20833 L 1217.0833 238.12498 L 1217.0833 264.5833 L 1243.5416 264.5833 L 1243.5416 238.12498 L 1243.5416 238.12498 L 1269.9999 238.12498 L 1269.9999 238.12498 L 1269.9999 238.12498 L 1296.4583 211.66666 Q 1322.9166 185.20833 1322.9166 158.74998 Q 1322.9166 132.29166 1375.8333 132.29166 Q 1428.7499 132.29166 1428.7499 158.74998 Q 1428.7499 185.20833 1508.1249 211.66666 Q 1587.4999 211.66666 1613.9583 158.74998 Q 1640.4166 79.37499 1719.7916 26.458332 Q 1799.1666 -26.458332 1799.1666 0.0 Q 1825.6249 26.458332 1825.6249 0.0 Q 1852.0833 0.0 1852.0833 0.0 z" svg:height="20.372915mm" draw:style-name="style-340" svg:viewBox="0.0 0.0 2090.2083 2037.2915" svg:width="20.902082mm" svg:x="65.61666mm" svg:y="139.96457mm"/>
          <draw:path svg:d="M 1084.7916 132.29166 L 1111.25 0.0 L 1137.7083 238.12498 Q 1137.7083 502.7083 1269.9999 634.99994 Q 1402.2916 767.2916 1561.0416 899.5833 Q 1719.7916 1058.3333 1746.2499 1084.7916 L 1772.7083 1111.25 L 1772.7083 1111.25 L 1772.7083 1137.7083 L 1772.7083 1137.7083 L 1772.7083 1137.7083 L 1799.1666 1137.7083 L 1799.1666 1164.1666 L 1799.1666 1190.6249 Q 1825.6249 1217.0833 1825.6249 1243.5416 L 1825.6249 1269.9999 L 1852.0833 1269.9999 L 1852.0833 1296.4583 L 1852.0833 1296.4583 L 1825.6249 1296.4583 L 1825.6249 1296.4583 L 1825.6249 1296.4583 L 1825.6249 1322.9166 L 1825.6249 1322.9166 L 1640.4166 1428.7499 Q 1481.6666 1561.0416 1455.2083 1561.0416 Q 1402.2916 1587.4999 1402.2916 1587.4999 L 1402.2916 1613.9583 L 1402.2916 1613.9583 L 1402.2916 1613.9583 L 1375.8333 1613.9583 L 1375.8333 1640.4166 L 1349.3749 1640.4166 L 1349.3749 1613.9583 L 1349.3749 1613.9583 Q 1349.3749 1613.9583 1322.9166 1613.9583 L 1322.9166 1613.9583 L 1322.9166 1613.9583 L 1296.4583 1587.4999 L 1296.4583 1587.4999 L 1296.4583 1561.0416 L 1296.4583 1561.0416 L 1296.4583 1561.0416 L 1269.9999 1561.0416 Q 1269.9999 1561.0416 1243.5416 1534.5833 L 1243.5416 1508.1249 L 1190.6249 1508.1249 Q 1164.1666 1508.1249 1164.1666 1481.6666 Q 1137.7083 1481.6666 1190.6249 1455.2083 Q 1243.5416 1428.7499 1243.5416 1402.2916 L 1217.0833 1402.2916 L 1137.7083 1375.8333 Q 1084.7916 1349.3749 1084.7916 1349.3749 Q 1084.7916 1349.3749 1031.875 1349.3749 Q 978.95825 1349.3749 978.95825 1296.4583 Q 952.49994 1269.9999 1005.4166 1269.9999 Q 1058.3333 1243.5416 1031.875 1243.5416 Q 1005.4166 1243.5416 767.2916 1190.6249 L 502.7083 1137.7083 L 502.7083 1084.7916 L 502.7083 1031.875 L 476.24997 1031.875 L 449.79166 1031.875 L 449.79166 1005.4166 L 449.79166 978.95825 L 423.3333 978.95825 Q 396.87497 978.95825 264.5833 899.5833 L 132.29166 820.2083 L 79.37499 820.2083 L 0.0 820.2083 L 0.0 793.74994 L 0.0 767.2916 L 132.29166 767.2916 L 238.12498 767.2916 L 238.12498 740.8333 L 238.12498 714.37494 L 264.5833 714.37494 L 264.5833 714.37494 L 264.5833 687.9166 L 238.12498 687.9166 L 238.12498 687.9166 L 238.12498 661.4583 L 238.12498 661.4583 L 238.12498 661.4583 L 238.12498 661.4583 Q 264.5833 661.4583 238.12498 634.99994 L 238.12498 634.99994 L 238.12498 608.5416 Q 238.12498 608.5416 211.66666 608.5416 L 211.66666 608.5416 L 211.66666 608.5416 Q 238.12498 582.0833 238.12498 502.7083 Q 291.04166 449.79166 343.9583 449.79166 Q 423.3333 449.79166 423.3333 396.87497 Q 396.87497 343.9583 529.1666 343.9583 Q 661.4583 317.49997 661.4583 291.04166 Q 661.4583 264.5833 846.6666 264.5833 Q 1031.875 238.12498 1084.7916 132.29166 z" svg:height="16.404165mm" draw:style-name="style-341" svg:viewBox="0.0 0.0 1852.0833 1640.4166" svg:width="18.520832mm" svg:x="162.18958mm" svg:y="256.38123mm"/>
          <draw:path svg:d="M 767.2916 0.0 L 820.2083 26.458332 L 820.2083 26.458332 Q 820.2083 26.458332 793.74994 52.916664 L 793.74994 79.37499 L 793.74994 158.74998 Q 793.74994 238.12498 846.6666 238.12498 Q 899.5833 238.12498 899.5833 634.99994 Q 926.0416 1031.875 899.5833 1058.3333 L 899.5833 1084.7916 L 899.5833 1111.25 Q 873.12494 1137.7083 793.74994 1164.1666 Q 687.9166 1217.0833 608.5416 1269.9999 Q 529.1666 1322.9166 502.7083 1375.8333 Q 449.79166 1455.2083 370.41666 1481.6666 L 291.04166 1508.1249 L 291.04166 1508.1249 Q 291.04166 1508.1249 238.12498 1508.1249 L 185.20833 1534.5833 L 158.74998 1534.5833 L 132.29166 1534.5833 L 132.29166 1561.0416 L 132.29166 1561.0416 L 105.83333 1561.0416 L 105.83333 1587.4999 L 79.37499 1587.4999 L 52.916664 1587.4999 L 52.916664 1613.9583 L 52.916664 1640.4166 L 26.458332 1640.4166 L 0.0 1640.4166 L 0.0 1613.9583 L 26.458332 1587.4999 L 26.458332 1587.4999 L 26.458332 1587.4999 L 26.458332 1561.0416 L 26.458332 1561.0416 L 52.916664 1561.0416 L 52.916664 1534.5833 L 52.916664 1534.5833 L 79.37499 1534.5833 L 79.37499 1534.5833 L 79.37499 1534.5833 L 79.37499 1508.1249 L 79.37499 1508.1249 L 105.83333 1508.1249 L 105.83333 1481.6666 L 105.83333 1481.6666 L 132.29166 1481.6666 L 132.29166 1481.6666 Q 132.29166 1481.6666 185.20833 1402.2916 Q 238.12498 1349.3749 291.04166 793.74994 L 343.9583 238.12498 L 370.41666 238.12498 L 370.41666 211.66666 L 370.41666 211.66666 L 370.41666 211.66666 L 396.87497 211.66666 L 423.3333 211.66666 L 423.3333 185.20833 L 449.79166 158.74998 L 449.79166 211.66666 L 449.79166 238.12498 L 476.24997 238.12498 L 476.24997 211.66666 L 476.24997 211.66666 L 502.7083 211.66666 L 502.7083 264.5833 L 502.7083 317.49997 L 529.1666 264.5833 Q 529.1666 238.12498 555.625 238.12498 Q 582.0833 211.66666 634.99994 105.83333 Q 687.9166 0.0 714.37494 0.0 Q 740.8333 0.0 767.2916 0.0 z" svg:height="16.404165mm" draw:style-name="style-342" svg:viewBox="0.0 0.0 899.5833 1640.4166" svg:width="8.995832mm" svg:x="191.29375mm" svg:y="246.59166mm"/>
          <draw:path svg:d="M 1534.5833 1296.4583 L 1561.0416 1322.9166 L 1561.0416 1322.9166 L 1561.0416 1349.3749 L 1587.4999 1349.3749 L 1613.9583 1349.3749 L 1613.9583 1375.8333 L 1613.9583 1375.8333 L 1640.4166 1375.8333 L 1640.4166 1402.2916 L 1666.8749 1402.2916 L 1666.8749 1402.2916 L 1666.8749 1375.8333 L 1666.8749 1375.8333 L 1693.3333 1190.6249 L 1693.3333 1031.875 L 1693.3333 1031.875 L 1719.7916 1031.875 L 1719.7916 1137.7083 L 1719.7916 1217.0833 L 1746.2499 1217.0833 L 1746.2499 1190.6249 L 1746.2499 1190.6249 L 1772.7083 1190.6249 L 1772.7083 1137.7083 L 1772.7083 1058.3333 L 1799.1666 1058.3333 L 1799.1666 1058.3333 L 1825.6249 1349.3749 Q 1825.6249 1666.8749 1852.0833 1666.8749 Q 1878.5416 1666.8749 1878.5416 1693.3333 Q 1878.5416 1719.7916 1852.0833 1719.7916 L 1852.0833 1746.2499 L 1852.0833 1746.2499 Q 1825.6249 1746.2499 1825.6249 1772.7083 L 1825.6249 1772.7083 L 1825.6249 1825.6249 Q 1852.0833 1878.5416 1878.5416 1878.5416 Q 1904.9999 1878.5416 1931.4583 1904.9999 L 1931.4583 1904.9999 L 1931.4583 1904.9999 L 1931.4583 1931.4583 L 1931.4583 1931.4583 L 1931.4583 1931.4583 L 1904.9999 1931.4583 L 1904.9999 1957.9165 L 1878.5416 2010.8333 Q 1825.6249 2037.2915 1825.6249 2063.75 L 1852.0833 2063.75 L 1852.0833 2063.75 Q 1852.0833 2090.2083 1878.5416 2090.2083 L 1878.5416 2090.2083 L 1878.5416 2090.2083 Q 1878.5416 2090.2083 1825.6249 2116.6665 L 1746.2499 2143.125 L 1746.2499 2143.125 L 1746.2499 2143.125 L 1666.8749 2143.125 Q 1613.9583 2143.125 1561.0416 2169.5833 L 1508.1249 2196.0415 L 1508.1249 2196.0415 L 1508.1249 2196.0415 L 1481.6666 2196.0415 L 1481.6666 2196.0415 L 1481.6666 2222.5 L 1455.2083 2222.5 L 1455.2083 2222.5 L 1455.2083 2248.9583 L 1455.2083 2248.9583 L 1455.2083 2248.9583 L 1428.7499 2248.9583 L 1428.7499 2248.9583 L 1428.7499 2275.4165 L 1402.2916 2275.4165 L 1402.2916 2301.875 L 1402.2916 2354.7915 L 1402.2916 2354.7915 L 1402.2916 2354.7915 L 1402.2916 2381.2498 L 1428.7499 2381.2498 L 1428.7499 2381.2498 L 1428.7499 2407.7083 L 1428.7499 2407.7083 L 1455.2083 2407.7083 L 1508.1249 2434.1665 Q 1561.0416 2460.6248 1613.9583 2487.0833 L 1693.3333 2487.0833 L 1693.3333 2487.0833 L 1693.3333 2513.5415 L 1693.3333 2513.5415 L 1719.7916 2513.5415 L 1719.7916 2513.5415 L 1719.7916 2539.9998 L 1613.9583 2539.9998 L 1534.5833 2513.5415 L 1481.6666 2513.5415 Q 1428.7499 2513.5415 1349.3749 2460.6248 Q 1296.4583 2407.7083 1190.6249 2434.1665 L 1084.7916 2460.6248 L 1058.3333 2460.6248 Q 1031.875 2460.6248 1031.875 2487.0833 L 1031.875 2487.0833 L 1005.4166 2487.0833 Q 978.95825 2513.5415 926.0416 2539.9998 L 873.12494 2566.4583 L 846.6666 2566.4583 L 846.6666 2566.4583 L 820.2083 2592.9165 L 793.74994 2619.3748 L 767.2916 2619.3748 L 740.8333 2619.3748 L 740.8333 2778.1248 L 740.8333 2936.8748 L 767.2916 2936.8748 Q 820.2083 2936.8748 899.5833 2963.3333 L 978.95825 2963.3333 L 978.95825 2989.7915 L 978.95825 3016.2498 L 926.0416 3016.2498 L 873.12494 3042.7083 L 873.12494 3042.7083 Q 873.12494 3042.7083 873.12494 3069.1665 L 873.12494 3095.6248 L 873.12494 3095.6248 L 873.12494 3095.6248 L 978.95825 3148.5415 Q 1084.7916 3174.9998 1111.25 3201.4583 Q 1137.7083 3227.9165 1137.7083 3227.9165 L 1137.7083 3227.9165 L 1164.1666 3280.8333 Q 1190.6249 3333.7498 1190.6249 3360.2083 L 1190.6249 3386.6665 L 1217.0833 3386.6665 L 1217.0833 3413.1248 L 1243.5416 3413.1248 L 1269.9999 3413.1248 L 1269.9999 3439.5833 L 1269.9999 3439.5833 L 1269.9999 3466.0415 L 1243.5416 3492.4998 L 1243.5416 3492.4998 L 1243.5416 3492.4998 L 1243.5416 3466.0415 L 1243.5416 3466.0415 L 1217.0833 3466.0415 L 1217.0833 3466.0415 L 1190.6249 3492.4998 Q 1164.1666 3518.9583 1084.7916 3518.9583 Q 1031.875 3518.9583 1031.875 3545.4165 Q 1058.3333 3571.8748 952.49994 3571.8748 Q 846.6666 3571.8748 846.6666 3598.3333 Q 873.12494 3624.7915 820.2083 3677.7083 L 793.74994 3730.6248 L 767.2916 3730.6248 Q 767.2916 3730.6248 740.8333 3704.1665 Q 714.37494 3677.7083 582.0833 3651.2498 Q 423.3333 3624.7915 291.04166 3677.7083 L 185.20833 3730.6248 L 132.29166 3730.6248 Q 105.83333 3730.6248 105.83333 3757.0833 L 132.29166 3757.0833 L 132.29166 3757.0833 L 132.29166 3783.5415 L 132.29166 3783.5415 L 132.29166 3783.5415 L 158.74998 3809.9998 L 158.74998 3836.4583 L 132.29166 3836.4583 L 105.83333 3836.4583 L 105.83333 3809.9998 L 105.83333 3809.9998 L 79.37499 3809.9998 L 79.37499 3783.5415 L 79.37499 3783.5415 L 79.37499 3783.5415 L 79.37499 3783.5415 L 79.37499 3757.0833 L 52.916664 3757.0833 L 52.916664 3757.0833 L 52.916664 3730.6248 L 26.458332 3730.6248 L 26.458332 3730.6248 L 26.458332 3730.6248 L 26.458332 3730.6248 L 26.458332 3704.1665 L 0.0 3704.1665 L 0.0 3677.7083 L 26.458332 3677.7083 Q 52.916664 3677.7083 52.916664 3624.7915 Q 52.916664 3571.8748 79.37499 3571.8748 Q 105.83333 3571.8748 105.83333 3333.7498 L 105.83333 3122.0833 L 105.83333 3122.0833 Q 132.29166 3122.0833 132.29166 3069.1665 Q 158.74998 3042.7083 291.04166 2539.9998 Q 449.79166 2037.2915 396.87497 2037.2915 Q 370.41666 2037.2915 317.49997 1957.9165 Q 291.04166 1904.9999 264.5833 1825.6249 Q 238.12498 1772.7083 291.04166 1693.3333 Q 343.9583 1613.9583 291.04166 1587.4999 Q 238.12498 1561.0416 291.04166 1402.2916 Q 317.49997 1217.0833 343.9583 1217.0833 L 396.87497 1190.6249 L 396.87497 1190.6249 L 396.87497 1190.6249 L 370.41666 1190.6249 L 370.41666 1190.6249 L 343.9583 1164.1666 Q 291.04166 1164.1666 291.04166 1137.7083 Q 291.04166 1111.25 211.66666 1137.7083 Q 158.74998 1137.7083 185.20833 1031.875 Q 185.20833 926.0416 158.74998 873.12494 L 132.29166 793.74994 L 132.29166 767.2916 Q 132.29166 740.8333 185.20833 687.9166 Q 238.12498 634.99994 185.20833 449.79166 Q 185.20833 291.04166 105.83333 264.5833 L 52.916664 238.12498 L 52.916664 185.20833 L 52.916664 158.74998 L 132.29166 132.29166 Q 238.12498 79.37499 370.41666 26.458332 Q 502.7083 -26.458332 608.5416 0.0 Q 740.8333 26.458332 767.2916 79.37499 Q 793.74994 132.29166 820.2083 132.29166 Q 846.6666 132.29166 899.5833 423.3333 Q 926.0416 714.37494 1084.7916 873.12494 Q 1217.0833 1031.875 1296.4583 1058.3333 Q 1375.8333 1084.7916 1428.7499 1164.1666 Q 1481.6666 1243.5416 1508.1249 1243.5416 Q 1534.5833 1243.5416 1534.5833 1296.4583 z" svg:height="38.364582mm" draw:style-name="style-343" svg:viewBox="0.0 0.0 1931.4583 3836.4583" svg:width="19.314583mm" svg:x="111.91875mm" svg:y="133.61458mm"/>
          <draw:path svg:d="M 158.74998 0.0 L 185.20833 0.0 L 211.66666 0.0 Q 211.66666 0.0 211.66666 0.0 L 211.66666 0.0 L 291.04166 79.37499 Q 370.41666 158.74998 396.87497 158.74998 L 396.87497 185.20833 L 396.87497 211.66666 L 423.3333 238.12498 L 423.3333 370.41666 Q 423.3333 476.24997 317.49997 476.24997 Q 238.12498 502.7083 238.12498 582.0833 Q 211.66666 634.99994 238.12498 740.8333 L 238.12498 846.6666 L 211.66666 846.6666 L 185.20833 846.6666 L 158.74998 873.12494 L 105.83333 899.5833 L 105.83333 899.5833 L 79.37499 899.5833 L 52.916664 899.5833 Q 52.916664 899.5833 52.916664 873.12494 L 26.458332 873.12494 L 26.458332 846.6666 Q 0.0 846.6666 0.0 846.6666 L 0.0 846.6666 L 0.0 740.8333 Q 0.0 634.99994 0.0 529.1666 Q -52.916664 449.79166 0.0 370.41666 Q 52.916664 264.5833 52.916664 211.66666 Q 52.916664 132.29166 79.37499 52.916664 Q 105.83333 0.0 158.74998 0.0 z" svg:height="8.995832mm" draw:style-name="style-344" svg:viewBox="0.0 0.0 423.3333 899.5833" svg:width="4.233333mm" svg:x="66.14583mm" svg:y="284.69165mm"/>
          <draw:path svg:d="M 264.5833 0.0 L 343.9583 0.0 L 317.49997 26.458332 Q 291.04166 26.458332 317.49997 52.916664 L 343.9583 79.37499 L 370.41666 79.37499 Q 396.87497 79.37499 396.87497 105.83333 L 396.87497 105.83333 L 343.9583 132.29166 Q 264.5833 132.29166 211.66666 291.04166 Q 158.74998 449.79166 132.29166 449.79166 L 132.29166 476.24997 L 132.29166 476.24997 Q 105.83333 476.24997 105.83333 502.7083 L 105.83333 502.7083 L 105.83333 502.7083 Q 105.83333 502.7083 79.37499 529.1666 Q 52.916664 555.625 26.458332 370.41666 L 0.0 211.66666 L 0.0 185.20833 L 0.0 132.29166 L 26.458332 132.29166 Q 26.458332 132.29166 52.916664 105.83333 L 52.916664 105.83333 L 105.83333 79.37499 Q 158.74998 79.37499 185.20833 26.458332 Q 185.20833 0.0 264.5833 0.0 z" svg:height="5.2916665mm" draw:style-name="style-345" svg:viewBox="0.0 0.0 396.87497 529.1666" svg:width="3.9687498mm" svg:x="107.95mm" svg:y="193.4104mm"/>
          <draw:path svg:d="M 8255.0 26.458332 L 8255.0 0.0 L 8281.458 26.458332 L 8307.916 79.37499 L 8307.916 79.37499 L 8307.916 79.37499 L 8307.916 105.83333 L 8307.916 105.83333 L 8307.916 291.04166 Q 8307.916 502.7083 8307.916 634.99994 Q 8307.916 793.74994 8360.833 926.0416 Q 8413.75 1084.7916 8413.75 1190.6249 Q 8413.75 1322.9166 8413.75 1455.2083 Q 8413.75 1561.0416 8440.208 1613.9583 Q 8466.666 1666.8749 8466.666 1852.0833 Q 8466.666 2037.2915 8493.125 2143.125 Q 8519.583 2222.5 8440.208 2407.7083 Q 8360.833 2592.9165 8360.833 2619.3748 L 8360.833 2619.3748 L 8307.916 2619.3748 Q 8281.458 2619.3748 8255.0 2619.3748 Q 8255.0 2619.3748 5291.6665 2619.3748 Q 2301.875 2619.3748 1455.2083 2566.4583 L 608.5416 2539.9998 L 608.5416 2539.9998 L 608.5416 2513.5415 L 317.49997 2513.5415 L 0.0 2513.5415 L 0.0 2513.5415 L 0.0 2487.0833 L 26.458332 2487.0833 L 26.458332 2460.6248 L 26.458332 2460.6248 L 52.916664 2460.6248 L 52.916664 2460.6248 L 52.916664 2460.6248 L 105.83333 2434.1665 Q 158.74998 2407.7083 185.20833 2407.7083 L 185.20833 2407.7083 L 158.74998 2381.2498 Q 132.29166 2354.7915 185.20833 2354.7915 Q 238.12498 2301.875 185.20833 2301.875 Q 158.74998 2275.4165 132.29166 2248.9583 L 105.83333 2222.5 L 105.83333 2222.5 L 105.83333 2196.0415 L 158.74998 2196.0415 Q 211.66666 2196.0415 264.5833 2169.5833 Q 317.49997 2143.125 238.12498 2116.6665 L 185.20833 2090.2083 L 185.20833 2063.75 L 185.20833 2063.75 L 608.5416 2090.2083 Q 1031.875 2090.2083 1349.3749 2116.6665 L 1666.8749 2116.6665 L 2672.2915 2143.125 Q 3677.7083 2143.125 4947.708 2169.5833 Q 6217.708 2196.0415 7090.833 2196.0415 L 7963.958 2196.0415 L 7963.958 1402.2916 L 7963.958 582.0833 L 7990.416 582.0833 L 7990.416 555.625 L 7990.416 555.625 L 7990.416 555.625 L 8016.8745 555.625 L 8016.8745 555.625 L 8016.8745 529.1666 L 8043.333 529.1666 L 8043.333 608.5416 L 8043.333 714.37494 L 8069.791 714.37494 L 8096.2495 714.37494 L 8096.2495 820.2083 L 8096.2495 899.5833 L 8122.708 873.12494 L 8149.166 820.2083 L 8149.166 820.2083 L 8149.166 820.2083 L 8149.166 793.74994 L 8149.166 793.74994 L 8149.166 767.2916 L 8149.166 740.8333 L 8149.166 714.37494 L 8149.166 687.9166 L 8149.166 555.625 Q 8149.166 423.3333 8149.166 264.5833 L 8202.083 105.83333 L 8202.083 105.83333 L 8202.083 132.29166 L 8202.083 132.29166 L 8202.083 132.29166 L 8228.541 105.83333 L 8255.0 79.37499 L 8255.0 26.458332 z" svg:height="26.193748mm" draw:style-name="style-346" svg:viewBox="0.0 0.0 8493.125 2619.3748" svg:width="84.931244mm" svg:x="123.29583mm" svg:y="284.95624mm"/>
          <draw:path svg:d="M 582.0833 26.458332 L 582.0833 26.458332 L 582.0833 52.916664 L 582.0833 79.37499 L 608.5416 264.5833 Q 634.99994 449.79166 634.99994 476.24997 Q 687.9166 502.7083 687.9166 529.1666 L 687.9166 555.625 L 661.4583 555.625 Q 634.99994 529.1666 608.5416 502.7083 L 582.0833 476.24997 L 582.0833 476.24997 Q 582.0833 449.79166 555.625 449.79166 L 555.625 449.79166 L 529.1666 449.79166 Q 529.1666 423.3333 502.7083 396.87497 Q 476.24997 370.41666 317.49997 317.49997 L 158.74998 264.5833 L 79.37499 238.12498 L 0.0 211.66666 L 0.0 211.66666 L 0.0 211.66666 L 0.0 211.66666 L 26.458332 211.66666 L 26.458332 185.20833 L 52.916664 185.20833 L 52.916664 185.20833 L 52.916664 158.74998 L 52.916664 158.74998 L 52.916664 158.74998 L 79.37499 158.74998 L 79.37499 158.74998 L 105.83333 132.29166 L 132.29166 105.83333 L 185.20833 105.83333 L 238.12498 105.83333 L 264.5833 79.37499 Q 317.49997 52.916664 317.49997 52.916664 L 317.49997 52.916664 L 317.49997 52.916664 L 343.9583 52.916664 L 423.3333 26.458332 Q 476.24997 0.0 529.1666 0.0 Q 555.625 0.0 582.0833 26.458332 z" svg:height="5.5562496mm" draw:style-name="style-347" svg:viewBox="0.0 0.0 687.9166 555.625" svg:width="6.879166mm" svg:x="84.1375mm" svg:y="282.0458mm"/>
          <draw:path svg:d="M 26.458332 185.20833 Q 79.37499 52.916664 158.74998 0.0 Q 238.12498 -52.916664 158.74998 132.29166 Q 79.37499 291.04166 0.0 317.49997 Q -52.916664 343.9583 26.458332 185.20833 z" svg:height="3.1749997mm" draw:style-name="style-348" svg:viewBox="0.0 0.0 158.74998 317.49997" svg:width="1.5874999mm" svg:x="103.45208mm" svg:y="138.90625mm"/>
          <draw:path svg:d="M 6376.458 0.0 L 6535.208 0.0 L 6535.208 0.0 L 6535.208 26.458332 L 6667.4995 26.458332 L 6799.7915 26.458332 L 6746.8745 52.916664 L 6720.4165 79.37499 L 6720.4165 79.37499 L 6693.958 79.37499 L 6693.958 79.37499 L 6693.958 79.37499 L 6641.0415 105.83333 L 6588.1245 132.29166 L 6535.208 132.29166 Q 6482.2915 132.29166 6429.3745 158.74998 Q 6349.9995 185.20833 5847.2915 238.12498 Q 5344.583 343.9583 4524.375 343.9583 Q 3677.7083 343.9583 3333.7498 343.9583 Q 2989.7915 396.87497 2354.7915 396.87497 Q 1719.7916 449.79166 926.0416 396.87497 L 158.74998 343.9583 L 79.37499 317.49997 L 26.458332 317.49997 L 26.458332 264.5833 L 26.458332 211.66666 L 0.0 211.66666 L 0.0 185.20833 L 0.0 185.20833 L 26.458332 185.20833 L 26.458332 185.20833 L 26.458332 185.20833 L 26.458332 158.74998 L 26.458332 158.74998 L 0.0 158.74998 L 0.0 132.29166 L 0.0 132.29166 L 0.0 132.29166 L 1561.0416 105.83333 Q 3122.0833 79.37499 4683.1245 52.916664 Q 6244.1665 26.458332 6376.458 0.0 z" svg:height="3.9687498mm" draw:style-name="style-349" svg:viewBox="0.0 0.0 6799.7915 396.87497" svg:width="67.99791mm" svg:x="33.072914mm" svg:y="310.35623mm"/>
          <draw:path svg:d="M 79.37499 26.458332 L 105.83333 26.458332 L 158.74998 0.0 L 211.66666 0.0 L 238.12498 52.916664 Q 264.5833 79.37499 291.04166 105.83333 L 291.04166 105.83333 L 317.49997 238.12498 Q 343.9583 396.87497 343.9583 555.625 Q 343.9583 740.8333 343.9583 793.74994 L 343.9583 846.6666 L 317.49997 846.6666 Q 291.04166 846.6666 291.04166 714.37494 Q 291.04166 608.5416 238.12498 502.7083 Q 211.66666 396.87497 185.20833 396.87497 Q 158.74998 396.87497 158.74998 449.79166 L 158.74998 529.1666 L 158.74998 529.1666 Q 132.29166 529.1666 132.29166 449.79166 Q 132.29166 370.41666 79.37499 291.04166 Q 26.458332 211.66666 0.0 132.29166 L 0.0 52.916664 L 26.458332 52.916664 Q 52.916664 26.458332 52.916664 26.458332 L 52.916664 26.458332 L 79.37499 26.458332 z" svg:height="8.466666mm" draw:style-name="style-350" svg:viewBox="0.0 0.0 343.9583 846.6666" svg:width="3.439583mm" svg:x="175.41875mm" svg:y="159.54375mm"/>
          <draw:path svg:d="M 634.99994 0.0 L 687.9166 0.0 L 687.9166 26.458332 L 687.9166 52.916664 L 687.9166 79.37499 L 687.9166 79.37499 L 687.9166 79.37499 Q 687.9166 79.37499 661.4583 79.37499 L 661.4583 105.83333 L 634.99994 185.20833 Q 634.99994 264.5833 608.5416 317.49997 L 608.5416 370.41666 L 634.99994 370.41666 L 661.4583 396.87497 L 793.74994 449.79166 Q 926.0416 502.7083 1005.4166 529.1666 Q 1058.3333 529.1666 1058.3333 476.24997 L 1058.3333 423.3333 L 1084.7916 396.87497 L 1111.25 343.9583 L 1111.25 317.49997 Q 1111.25 291.04166 1137.7083 238.12498 L 1137.7083 211.66666 L 1137.7083 211.66666 Q 1164.1666 211.66666 1137.7083 185.20833 L 1137.7083 158.74998 L 1137.7083 158.74998 Q 1137.7083 132.29166 1164.1666 105.83333 L 1217.0833 52.916664 L 1269.9999 52.916664 Q 1349.3749 52.916664 1349.3749 211.66666 Q 1322.9166 370.41666 1322.9166 396.87497 L 1322.9166 449.79166 L 1349.3749 449.79166 L 1349.3749 449.79166 L 1349.3749 449.79166 Q 1349.3749 449.79166 1322.9166 502.7083 Q 1296.4583 555.625 1269.9999 555.625 Q 1217.0833 555.625 1164.1666 582.0833 Q 1111.25 608.5416 1111.25 661.4583 Q 1111.25 714.37494 1084.7916 820.2083 Q 1058.3333 926.0416 952.49994 952.49994 Q 820.2083 952.49994 820.2083 978.95825 Q 820.2083 1005.4166 634.99994 926.0416 Q 476.24997 873.12494 476.24997 899.5833 Q 476.24997 926.0416 370.41666 926.0416 L 291.04166 952.49994 L 264.5833 952.49994 Q 211.66666 978.95825 158.74998 952.49994 L 132.29166 926.0416 L 132.29166 926.0416 L 105.83333 926.0416 L 105.83333 899.5833 L 105.83333 873.12494 L 132.29166 873.12494 L 132.29166 873.12494 L 132.29166 846.6666 L 105.83333 846.6666 L 105.83333 820.2083 Q 105.83333 793.74994 52.916664 793.74994 L 26.458332 767.2916 L 26.458332 767.2916 L 0.0 767.2916 L 0.0 740.8333 L 0.0 714.37494 L 52.916664 714.37494 Q 79.37499 714.37494 79.37499 714.37494 L 105.83333 714.37494 L 105.83333 714.37494 L 105.83333 714.37494 L 105.83333 687.9166 Q 105.83333 687.9166 132.29166 661.4583 Q 158.74998 661.4583 158.74998 555.625 Q 158.74998 476.24997 185.20833 476.24997 Q 211.66666 476.24997 211.66666 449.79166 Q 211.66666 423.3333 264.5833 449.79166 Q 343.9583 449.79166 370.41666 291.04166 Q 423.3333 132.29166 423.3333 105.83333 L 449.79166 79.37499 L 529.1666 52.916664 Q 582.0833 26.458332 634.99994 0.0 z M 370.41666 529.1666 Q 423.3333 449.79166 476.24997 423.3333 Q 502.7083 423.3333 476.24997 555.625 Q 423.3333 661.4583 396.87497 767.2916 Q 343.9583 873.12494 291.04166 873.12494 Q 264.5833 846.6666 291.04166 714.37494 Q 317.49997 608.5416 370.41666 529.1666 z" svg:height="9.789583mm" draw:style-name="style-351" svg:viewBox="0.0 0.0 1349.3749 978.95825" svg:width="13.49375mm" svg:x="64.02916mm" svg:y="137.84792mm"/>
          <draw:path svg:d="M 185.20833 0.0 L 185.20833 0.0 L 264.5833 0.0 Q 343.9583 26.458332 370.41666 26.458332 L 396.87497 26.458332 L 370.41666 158.74998 Q 370.41666 291.04166 370.41666 291.04166 L 343.9583 291.04166 L 343.9583 291.04166 Q 317.49997 291.04166 317.49997 291.04166 L 317.49997 317.49997 L 317.49997 317.49997 Q 317.49997 317.49997 291.04166 343.9583 L 291.04166 343.9583 L 291.04166 343.9583 Q 264.5833 343.9583 264.5833 343.9583 L 264.5833 370.41666 L 211.66666 370.41666 Q 132.29166 343.9583 105.83333 343.9583 L 79.37499 343.9583 L 79.37499 317.49997 L 52.916664 317.49997 L 52.916664 317.49997 L 52.916664 291.04166 L 52.916664 291.04166 L 52.916664 291.04166 L 26.458332 291.04166 L 26.458332 291.04166 L 26.458332 264.5833 L 0.0 264.5833 L 0.0 185.20833 Q 0.0 79.37499 52.916664 79.37499 Q 132.29166 79.37499 158.74998 52.916664 L 158.74998 26.458332 L 158.74998 26.458332 Q 185.20833 26.458332 185.20833 0.0 z" svg:height="3.7041664mm" draw:style-name="style-352" svg:viewBox="0.0 0.0 396.87497 370.41666" svg:width="3.9687498mm" svg:x="129.11665mm" svg:y="188.6479mm"/>
          <draw:path svg:d="M 291.04166 26.458332 L 343.9583 0.0 L 370.41666 0.0 L 396.87497 0.0 L 396.87497 26.458332 L 396.87497 52.916664 L 343.9583 79.37499 Q 343.9583 105.83333 317.49997 158.74998 L 291.04166 185.20833 L 291.04166 185.20833 L 291.04166 211.66666 L 343.9583 211.66666 L 396.87497 211.66666 L 582.0833 211.66666 Q 767.2916 211.66666 793.74994 238.12498 Q 820.2083 264.5833 846.6666 264.5833 L 846.6666 291.04166 L 846.6666 291.04166 Q 846.6666 317.49997 873.12494 317.49997 Q 873.12494 343.9583 740.8333 370.41666 L 608.5416 396.87497 L 582.0833 423.3333 Q 582.0833 423.3333 582.0833 449.79166 L 555.625 449.79166 L 555.625 449.79166 L 555.625 476.24997 L 608.5416 555.625 Q 661.4583 634.99994 687.9166 1111.25 Q 714.37494 1613.9583 714.37494 1693.3333 L 714.37494 1799.1666 L 714.37494 1799.1666 L 714.37494 1799.1666 L 661.4583 1799.1666 Q 634.99994 1799.1666 502.7083 1746.2499 Q 343.9583 1693.3333 291.04166 1640.4166 L 264.5833 1561.0416 L 264.5833 1534.5833 Q 238.12498 1481.6666 211.66666 1164.1666 L 158.74998 873.12494 L 158.74998 820.2083 Q 185.20833 767.2916 238.12498 582.0833 L 343.9583 423.3333 L 343.9583 423.3333 L 343.9583 423.3333 L 343.9583 396.87497 L 343.9583 396.87497 L 370.41666 396.87497 L 370.41666 370.41666 L 370.41666 370.41666 L 396.87497 370.41666 L 396.87497 370.41666 L 396.87497 370.41666 L 343.9583 343.9583 L 291.04166 343.9583 L 291.04166 370.41666 L 291.04166 396.87497 L 264.5833 396.87497 Q 238.12498 423.3333 238.12498 396.87497 Q 211.66666 370.41666 185.20833 370.41666 Q 158.74998 370.41666 158.74998 423.3333 L 185.20833 449.79166 L 158.74998 449.79166 L 158.74998 476.24997 L 158.74998 476.24997 L 132.29166 476.24997 L 132.29166 476.24997 L 132.29166 476.24997 L 132.29166 502.7083 L 132.29166 502.7083 L 105.83333 476.24997 L 79.37499 423.3333 L 79.37499 423.3333 L 79.37499 423.3333 L 52.916664 396.87497 L 26.458332 396.87497 L 26.458332 370.41666 L 26.458332 370.41666 L 0.0 370.41666 L 0.0 370.41666 L 0.0 343.9583 L 0.0 343.9583 L 0.0 317.49997 L 26.458332 291.04166 L 26.458332 291.04166 L 26.458332 264.5833 L 26.458332 264.5833 L 26.458332 264.5833 L 52.916664 264.5833 L 52.916664 264.5833 L 105.83333 211.66666 Q 158.74998 158.74998 158.74998 158.74998 L 185.20833 158.74998 L 185.20833 132.29166 Q 211.66666 105.83333 238.12498 79.37499 L 264.5833 79.37499 L 264.5833 52.916664 L 264.5833 26.458332 L 291.04166 26.458332 z" svg:height="17.991665mm" draw:style-name="style-353" svg:viewBox="0.0 0.0 873.12494 1799.1666" svg:width="8.73125mm" svg:x="172.7729mm" svg:y="125.94166mm"/>
          <draw:path svg:d="M 238.12498 396.87497 L 423.3333 0.0 L 449.79166 79.37499 Q 476.24997 132.29166 476.24997 291.04166 Q 476.24997 423.3333 476.24997 502.7083 Q 476.24997 555.625 423.3333 582.0833 Q 423.3333 608.5416 423.3333 634.99994 L 423.3333 661.4583 L 423.3333 687.9166 L 423.3333 714.37494 L 396.87497 714.37494 L 396.87497 714.37494 L 396.87497 740.8333 L 370.41666 740.8333 L 370.41666 740.8333 L 370.41666 767.2916 L 370.41666 767.2916 L 370.41666 767.2916 L 396.87497 793.74994 Q 423.3333 820.2083 423.3333 846.6666 Q 423.3333 873.12494 423.3333 873.12494 L 423.3333 873.12494 L 396.87497 899.5833 Q 370.41666 926.0416 370.41666 952.49994 L 343.9583 952.49994 L 317.49997 952.49994 L 291.04166 978.95825 L 291.04166 978.95825 L 264.5833 978.95825 L 264.5833 978.95825 L 264.5833 978.95825 L 238.12498 1005.4166 L 211.66666 1031.875 L 158.74998 1031.875 L 105.83333 1031.875 L 105.83333 1005.4166 L 105.83333 1005.4166 L 79.37499 1005.4166 L 79.37499 1031.875 L 79.37499 1031.875 L 52.916664 1031.875 L 52.916664 1031.875 L 52.916664 1031.875 L 26.458332 1058.3333 L 0.0 1058.3333 L 0.0 1031.875 L 0.0 1005.4166 L 26.458332 952.49994 L 52.916664 899.5833 L 52.916664 846.6666 Q 52.916664 793.74994 238.12498 396.87497 z" svg:height="10.583333mm" draw:style-name="style-354" svg:viewBox="0.0 0.0 476.24997 1058.3333" svg:width="4.7625mm" svg:x="151.87082mm" svg:y="207.16873mm"/>
          <draw:path svg:d="M 687.9166 26.458332 L 793.74994 0.0 L 820.2083 26.458332 Q 846.6666 26.458332 873.12494 52.916664 L 899.5833 52.916664 L 899.5833 52.916664 Q 899.5833 79.37499 899.5833 79.37499 L 926.0416 79.37499 L 1005.4166 132.29166 Q 1058.3333 158.74998 1058.3333 185.20833 Q 1031.875 238.12498 1111.25 211.66666 Q 1190.6249 185.20833 1190.6249 211.66666 Q 1217.0833 211.66666 1217.0833 317.49997 L 1217.0833 423.3333 L 1217.0833 449.79166 Q 1217.0833 449.79166 1217.0833 502.7083 L 1217.0833 555.625 L 1217.0833 608.5416 L 1217.0833 634.99994 L 1243.5416 634.99994 L 1243.5416 661.4583 L 1243.5416 661.4583 L 1269.9999 661.4583 L 1269.9999 661.4583 L 1269.9999 661.4583 L 1269.9999 687.9166 L 1296.4583 687.9166 L 1322.9166 687.9166 L 1322.9166 687.9166 L 1322.9166 714.37494 Q 1296.4583 714.37494 1296.4583 740.8333 L 1269.9999 740.8333 L 1269.9999 767.2916 L 1269.9999 793.74994 L 1243.5416 820.2083 L 1217.0833 846.6666 L 1217.0833 873.12494 L 1217.0833 899.5833 L 1058.3333 1190.6249 Q 899.5833 1481.6666 899.5833 1508.1249 Q 873.12494 1561.0416 820.2083 1587.4999 Q 740.8333 1613.9583 740.8333 1613.9583 L 740.8333 1613.9583 L 740.8333 1640.4166 L 740.8333 1640.4166 L 714.37494 1640.4166 L 714.37494 1666.8749 L 714.37494 1666.8749 L 687.9166 1666.8749 L 687.9166 1666.8749 L 687.9166 1666.8749 L 661.4583 1693.3333 L 634.99994 1719.7916 L 608.5416 1719.7916 L 582.0833 1719.7916 L 555.625 1746.2499 L 529.1666 1746.2499 L 529.1666 1719.7916 L 529.1666 1719.7916 L 502.7083 1719.7916 L 502.7083 1719.7916 L 502.7083 1693.3333 L 529.1666 1693.3333 L 529.1666 1693.3333 L 529.1666 1666.8749 L 529.1666 1666.8749 L 529.1666 1666.8749 L 555.625 1613.9583 Q 582.0833 1587.4999 582.0833 1508.1249 L 582.0833 1455.2083 L 582.0833 1455.2083 L 582.0833 1455.2083 L 582.0833 1428.7499 L 582.0833 1428.7499 L 555.625 1428.7499 Q 555.625 1402.2916 423.3333 1402.2916 Q 317.49997 1402.2916 317.49997 1375.8333 L 317.49997 1349.3749 L 264.5833 1349.3749 L 185.20833 1349.3749 L 185.20833 1322.9166 L 185.20833 1296.4583 L 211.66666 1296.4583 L 238.12498 1296.4583 L 264.5833 1296.4583 Q 291.04166 1296.4583 317.49997 1296.4583 Q 343.9583 1296.4583 370.41666 1190.6249 L 423.3333 1111.25 L 423.3333 1111.25 Q 423.3333 1084.7916 449.79166 1084.7916 L 476.24997 1058.3333 L 476.24997 1031.875 L 476.24997 1005.4166 L 449.79166 1005.4166 L 449.79166 1005.4166 L 449.79166 1005.4166 L 449.79166 978.95825 L 370.41666 978.95825 Q 291.04166 978.95825 264.5833 899.5833 Q 264.5833 820.2083 211.66666 793.74994 Q 158.74998 767.2916 105.83333 767.2916 L 26.458332 767.2916 L 26.458332 714.37494 L 26.458332 687.9166 L 26.458332 661.4583 L 0.0 634.99994 L 0.0 608.5416 L 0.0 582.0833 L 26.458332 582.0833 L 26.458332 555.625 L 105.83333 555.625 Q 185.20833 555.625 185.20833 529.1666 Q 158.74998 529.1666 158.74998 449.79166 Q 158.74998 396.87497 238.12498 370.41666 Q 317.49997 343.9583 317.49997 291.04166 L 317.49997 211.66666 L 317.49997 211.66666 L 343.9583 211.66666 L 370.41666 211.66666 Q 396.87497 185.20833 449.79166 158.74998 L 502.7083 132.29166 L 529.1666 132.29166 Q 555.625 132.29166 582.0833 105.83333 Q 582.0833 79.37499 687.9166 26.458332 z" svg:height="17.4625mm" draw:style-name="style-355" svg:viewBox="0.0 0.0 1322.9166 1746.2499" svg:width="13.229166mm" svg:x="32.279163mm" svg:y="220.92708mm"/>
          <draw:path svg:d="M 846.6666 52.916664 L 846.6666 0.0 L 846.6666 0.0 Q 873.12494 0.0 873.12494 52.916664 L 873.12494 79.37499 L 899.5833 105.83333 L 926.0416 132.29166 L 978.95825 79.37499 Q 1031.875 0.0 1137.7083 52.916664 Q 1269.9999 52.916664 1296.4583 105.83333 Q 1322.9166 105.83333 1455.2083 132.29166 L 1561.0416 132.29166 L 1561.0416 132.29166 L 1561.0416 158.74998 L 1508.1249 158.74998 L 1455.2083 158.74998 L 1455.2083 185.20833 L 1455.2083 185.20833 L 1481.6666 185.20833 L 1481.6666 211.66666 L 1508.1249 211.66666 L 1534.5833 211.66666 L 1772.7083 211.66666 Q 2010.8333 211.66666 2063.75 238.12498 L 2116.6665 238.12498 L 2090.2083 396.87497 Q 2090.2083 582.0833 2090.2083 582.0833 L 2090.2083 582.0833 L 2063.75 582.0833 L 2063.75 582.0833 L 2063.75 608.5416 L 2090.2083 608.5416 L 2090.2083 608.5416 L 2090.2083 634.99994 L 2090.2083 634.99994 L 2090.2083 634.99994 L 2116.6665 634.99994 L 2116.6665 634.99994 L 2143.125 634.99994 L 2169.5833 634.99994 L 2248.9583 634.99994 Q 2354.7915 634.99994 2354.7915 582.0833 Q 2381.2498 555.625 2487.0833 529.1666 L 2592.9165 529.1666 L 2592.9165 582.0833 L 2619.3748 634.99994 L 2619.3748 661.4583 L 2619.3748 687.9166 L 2645.8333 687.9166 L 2645.8333 687.9166 L 2645.8333 661.4583 L 2672.2915 661.4583 L 2672.2915 661.4583 L 2672.2915 634.99994 L 2672.2915 634.99994 L 2672.2915 634.99994 L 2698.7498 634.99994 L 2698.7498 634.99994 L 2698.7498 661.4583 L 2725.2083 661.4583 L 2725.2083 661.4583 L 2725.2083 687.9166 L 2751.6665 687.9166 L 2778.1248 687.9166 L 2778.1248 687.9166 L 2778.1248 687.9166 L 2751.6665 714.37494 L 2725.2083 740.8333 L 2619.3748 793.74994 Q 2487.0833 899.5833 2487.0833 899.5833 L 2460.6248 899.5833 L 2460.6248 899.5833 L 2460.6248 899.5833 L 2460.6248 926.0416 L 2460.6248 926.0416 L 2434.1665 926.0416 L 2434.1665 952.49994 L 2434.1665 952.49994 L 2407.7083 952.49994 L 2407.7083 978.95825 L 2407.7083 1005.4166 L 2434.1665 1005.4166 L 2434.1665 1005.4166 L 2434.1665 1031.875 L 2460.6248 1031.875 L 2460.6248 1031.875 L 2460.6248 1058.3333 L 2460.6248 1058.3333 L 2460.6248 1058.3333 L 2487.0833 1058.3333 L 2487.0833 1058.3333 L 2513.5415 1084.7916 L 2539.9998 1084.7916 L 2539.9998 1058.3333 L 2539.9998 1031.875 L 2566.4583 1031.875 Q 2592.9165 1031.875 2592.9165 1084.7916 L 2592.9165 1137.7083 L 2619.3748 1137.7083 L 2645.8333 1164.1666 L 2725.2083 1164.1666 Q 2804.5833 1164.1666 2883.9583 1190.6249 L 2989.7915 1217.0833 L 3016.2498 1217.0833 L 3042.7083 1217.0833 L 3042.7083 1243.5416 L 3042.7083 1243.5416 L 3069.1665 1269.9999 L 3069.1665 1322.9166 L 3042.7083 1322.9166 L 2989.7915 1322.9166 L 2989.7915 1349.3749 L 2989.7915 1349.3749 L 2672.2915 1349.3749 Q 2354.7915 1322.9166 2354.7915 1322.9166 L 2328.3333 1322.9166 L 2010.8333 1322.9166 Q 1693.3333 1322.9166 873.12494 1322.9166 L 26.458332 1296.4583 L 26.458332 1269.9999 Q 26.458332 1269.9999 0.0 1217.0833 Q -26.458332 1164.1666 26.458332 1111.25 Q 52.916664 1058.3333 0.0 1058.3333 Q -52.916664 1031.875 26.458332 740.8333 L 105.83333 423.3333 L 105.83333 423.3333 Q 105.83333 423.3333 476.24997 264.5833 L 846.6666 132.29166 L 846.6666 52.916664 z M 52.916664 1164.1666 Q 79.37499 1164.1666 79.37499 1164.1666 Q 79.37499 1164.1666 79.37499 1164.1666 Q 52.916664 1164.1666 52.916664 1164.1666 z" svg:height="13.49375mm" draw:style-name="style-356" svg:viewBox="0.0 0.0 3069.1665 1349.3749" svg:width="30.691666mm" svg:x="21.43125mm" svg:y="289.9833mm"/>
          <draw:path svg:d="M 238.12498 0.0 L 238.12498 0.0 L 370.41666 0.0 L 529.1666 0.0 L 582.0833 0.0 L 634.99994 0.0 L 608.5416 26.458332 Q 582.0833 26.458332 582.0833 79.37499 Q 582.0833 132.29166 582.0833 132.29166 L 582.0833 158.74998 L 555.625 158.74998 L 529.1666 158.74998 L 529.1666 185.20833 Q 529.1666 211.66666 502.7083 211.66666 L 502.7083 211.66666 L 502.7083 185.20833 Q 476.24997 185.20833 476.24997 185.20833 L 476.24997 211.66666 L 370.41666 211.66666 Q 291.04166 238.12498 264.5833 291.04166 L 211.66666 343.9583 L 211.66666 343.9583 L 211.66666 343.9583 L 185.20833 396.87497 Q 158.74998 423.3333 158.74998 423.3333 L 158.74998 423.3333 L 158.74998 423.3333 L 132.29166 423.3333 L 132.29166 396.87497 Q 158.74998 396.87497 158.74998 291.04166 Q 211.66666 211.66666 105.83333 211.66666 L 0.0 211.66666 L 0.0 185.20833 Q 0.0 158.74998 0.0 105.83333 L 0.0 52.916664 L 52.916664 26.458332 Q 79.37499 26.458332 158.74998 26.458332 Q 238.12498 26.458332 238.12498 0.0 z" svg:height="4.233333mm" draw:style-name="style-357" svg:viewBox="0.0 0.0 634.99994 423.3333" svg:width="6.3499994mm" svg:x="138.11249mm" svg:y="202.40623mm"/>
          <draw:path svg:d="M 370.41666 0.0 L 396.87497 0.0 L 502.7083 52.916664 Q 608.5416 105.83333 608.5416 105.83333 L 608.5416 105.83333 L 608.5416 105.83333 Q 608.5416 105.83333 634.99994 132.29166 L 634.99994 132.29166 L 634.99994 158.74998 Q 634.99994 185.20833 582.0833 211.66666 Q 582.0833 238.12498 502.7083 264.5833 Q 423.3333 317.49997 423.3333 291.04166 Q 423.3333 264.5833 370.41666 264.5833 Q 291.04166 264.5833 264.5833 317.49997 Q 264.5833 370.41666 158.74998 370.41666 L 52.916664 396.87497 L 52.916664 396.87497 Q 26.458332 370.41666 26.458332 343.9583 L 0.0 317.49997 L 26.458332 264.5833 L 52.916664 185.20833 L 52.916664 185.20833 L 52.916664 158.74998 L 79.37499 158.74998 L 105.83333 158.74998 L 105.83333 132.29166 L 105.83333 132.29166 L 132.29166 132.29166 L 132.29166 105.83333 L 132.29166 105.83333 L 132.29166 105.83333 L 238.12498 52.916664 Q 343.9583 0.0 370.41666 0.0 z" svg:height="3.9687498mm" draw:style-name="style-358" svg:viewBox="0.0 0.0 634.99994 396.87497" svg:width="6.3499994mm" svg:x="146.57916mm" svg:y="186.26666mm"/>
          <draw:path svg:d="M 370.41666 105.83333 L 370.41666 105.83333 L 370.41666 264.5833 Q 370.41666 396.87497 370.41666 423.3333 L 370.41666 449.79166 L 370.41666 449.79166 Q 370.41666 449.79166 343.9583 476.24997 L 343.9583 502.7083 L 317.49997 502.7083 Q 264.5833 476.24997 238.12498 396.87497 Q 211.66666 317.49997 105.83333 317.49997 Q 0.0 317.49997 0.0 264.5833 L 0.0 211.66666 L 0.0 211.66666 Q 26.458332 211.66666 26.458332 185.20833 L 26.458332 185.20833 L 26.458332 185.20833 Q 52.916664 185.20833 52.916664 158.74998 L 52.916664 132.29166 L 52.916664 132.29166 Q 52.916664 132.29166 105.83333 79.37499 L 132.29166 0.0 L 211.66666 0.0 Q 291.04166 0.0 317.49997 52.916664 Q 370.41666 105.83333 370.41666 105.83333 z" svg:height="5.027083mm" draw:style-name="style-359" svg:viewBox="0.0 0.0 370.41666 502.7083" svg:width="3.7041664mm" svg:x="106.362495mm" svg:y="126.470825mm"/>
          <draw:path svg:d="M 820.2083 79.37499 L 793.74994 0.0 L 873.12494 26.458332 Q 952.49994 52.916664 1005.4166 132.29166 Q 1058.3333 185.20833 1058.3333 211.66666 L 1058.3333 211.66666 L 1084.7916 211.66666 L 1084.7916 238.12498 L 1084.7916 238.12498 L 1111.25 238.12498 L 1111.25 238.12498 L 1111.25 238.12498 L 1111.25 264.5833 L 1111.25 264.5833 L 1137.7083 264.5833 L 1137.7083 291.04166 L 1137.7083 291.04166 L 1164.1666 291.04166 L 1164.1666 343.9583 L 1164.1666 370.41666 L 1137.7083 370.41666 L 1137.7083 396.87497 L 1137.7083 396.87497 L 1164.1666 396.87497 L 1164.1666 396.87497 L 1164.1666 396.87497 L 1164.1666 423.3333 L 1164.1666 423.3333 L 1137.7083 423.3333 Q 1137.7083 449.79166 1111.25 449.79166 Q 1111.25 449.79166 1005.4166 502.7083 L 899.5833 502.7083 L 899.5833 529.1666 L 899.5833 529.1666 L 873.12494 608.5416 Q 846.6666 661.4583 820.2083 687.9166 Q 793.74994 687.9166 793.74994 661.4583 Q 793.74994 634.99994 687.9166 661.4583 Q 582.0833 687.9166 502.7083 767.2916 Q 423.3333 873.12494 370.41666 873.12494 Q 343.9583 873.12494 264.5833 899.5833 L 185.20833 926.0416 L 158.74998 926.0416 L 132.29166 926.0416 L 132.29166 873.12494 L 105.83333 846.6666 L 105.83333 846.6666 L 105.83333 846.6666 L 105.83333 820.2083 Q 105.83333 820.2083 52.916664 714.37494 L 0.0 608.5416 L 0.0 555.625 L 0.0 476.24997 L 26.458332 449.79166 L 26.458332 423.3333 L 52.916664 423.3333 L 52.916664 396.87497 L 52.916664 396.87497 L 52.916664 396.87497 L 52.916664 396.87497 L 79.37499 396.87497 L 79.37499 370.41666 L 105.83333 370.41666 L 105.83333 370.41666 L 105.83333 343.9583 L 158.74998 343.9583 L 185.20833 343.9583 L 211.66666 317.49997 L 238.12498 317.49997 L 238.12498 343.9583 L 211.66666 396.87497 L 211.66666 476.24997 L 211.66666 555.625 L 238.12498 555.625 L 238.12498 555.625 L 238.12498 582.0833 L 264.5833 582.0833 L 264.5833 582.0833 L 264.5833 608.5416 L 291.04166 608.5416 L 317.49997 608.5416 L 343.9583 582.0833 L 370.41666 555.625 L 370.41666 555.625 L 370.41666 555.625 L 396.87497 529.1666 Q 423.3333 502.7083 423.3333 502.7083 Q 423.3333 502.7083 529.1666 476.24997 Q 608.5416 449.79166 714.37494 449.79166 Q 820.2083 396.87497 846.6666 370.41666 Q 846.6666 343.9583 873.12494 291.04166 Q 873.12494 211.66666 846.6666 211.66666 L 820.2083 211.66666 L 820.2083 185.20833 Q 846.6666 158.74998 820.2083 79.37499 z" svg:height="9.260416mm" draw:style-name="style-360" svg:viewBox="0.0 0.0 1164.1666 926.0416" svg:width="11.641666mm" svg:x="36.512497mm" svg:y="116.681244mm"/>
          <draw:path svg:d="M 132.29166 211.66666 L 132.29166 0.0 L 238.12498 158.74998 Q 343.9583 317.49997 370.41666 343.9583 L 396.87497 370.41666 L 396.87497 396.87497 L 396.87497 396.87497 L 396.87497 396.87497 L 396.87497 396.87497 L 396.87497 423.3333 L 396.87497 423.3333 L 608.5416 661.4583 Q 767.2916 926.0416 793.74994 926.0416 L 793.74994 926.0416 L 793.74994 952.49994 L 820.2083 952.49994 L 820.2083 952.49994 L 820.2083 978.95825 L 820.2083 978.95825 L 820.2083 978.95825 L 846.6666 978.95825 L 846.6666 978.95825 L 846.6666 1005.4166 L 873.12494 1005.4166 L 873.12494 1031.875 L 873.12494 1058.3333 L 873.12494 1084.7916 L 873.12494 1111.25 L 820.2083 1111.25 L 793.74994 1084.7916 L 740.8333 1084.7916 Q 687.9166 1084.7916 555.625 1111.25 L 449.79166 1137.7083 L 449.79166 1137.7083 L 449.79166 1137.7083 L 476.24997 1137.7083 L 476.24997 1137.7083 L 476.24997 1164.1666 L 449.79166 1164.1666 L 449.79166 1190.6249 L 449.79166 1190.6249 L 396.87497 1190.6249 Q 343.9583 1190.6249 264.5833 1164.1666 L 185.20833 1164.1666 L 79.37499 1164.1666 L 0.0 1164.1666 L 0.0 1137.7083 L 26.458332 1137.7083 L 26.458332 1137.7083 L 26.458332 1137.7083 L 26.458332 1111.25 L 26.458332 1111.25 L 79.37499 1111.25 Q 132.29166 1084.7916 185.20833 1084.7916 L 211.66666 1084.7916 L 211.66666 1031.875 Q 211.66666 978.95825 185.20833 978.95825 L 132.29166 952.49994 L 132.29166 687.9166 Q 132.29166 423.3333 132.29166 211.66666 z" svg:height="11.906249mm" draw:style-name="style-361" svg:viewBox="0.0 0.0 873.12494 1190.6249" svg:width="8.73125mm" svg:x="130.96875mm" svg:y="141.55208mm"/>
          <draw:path svg:d="M 1587.4999 0.0 L 1587.4999 0.0 L 1587.4999 0.0 Q 1587.4999 26.458332 1587.4999 26.458332 L 1613.9583 26.458332 L 1613.9583 26.458332 Q 1613.9583 26.458332 1640.4166 52.916664 L 1640.4166 52.916664 L 1640.4166 52.916664 Q 1640.4166 52.916664 1666.8749 79.37499 L 1693.3333 105.83333 L 1693.3333 105.83333 L 1693.3333 132.29166 L 1693.3333 132.29166 L 1719.7916 132.29166 L 1719.7916 132.29166 L 1719.7916 132.29166 L 1719.7916 158.74998 L 1746.2499 158.74998 L 1746.2499 158.74998 L 1746.2499 185.20833 L 1799.1666 238.12498 Q 1852.0833 291.04166 1878.5416 343.9583 Q 1878.5416 370.41666 1825.6249 396.87497 Q 1746.2499 423.3333 1746.2499 502.7083 Q 1746.2499 582.0833 1693.3333 582.0833 L 1666.8749 582.0833 L 1481.6666 582.0833 L 1296.4583 582.0833 L 1296.4583 608.5416 L 1296.4583 634.99994 L 1269.9999 634.99994 L 1269.9999 634.99994 L 1269.9999 608.5416 Q 1269.9999 608.5416 1243.5416 582.0833 Q 1217.0833 555.625 1164.1666 555.625 L 1084.7916 555.625 L 1058.3333 555.625 Q 1005.4166 555.625 1005.4166 529.1666 Q 978.95825 502.7083 502.7083 502.7083 L 26.458332 476.24997 L 26.458332 449.79166 L 0.0 449.79166 L 0.0 449.79166 L 0.0 449.79166 L 0.0 449.79166 L 0.0 449.79166 L 52.916664 423.3333 L 105.83333 396.87497 L 105.83333 396.87497 L 105.83333 396.87497 L 132.29166 396.87497 L 132.29166 396.87497 L 158.74998 370.41666 Q 211.66666 343.9583 238.12498 343.9583 Q 264.5833 343.9583 264.5833 291.04166 Q 264.5833 264.5833 264.5833 211.66666 Q 264.5833 158.74998 238.12498 132.29166 L 211.66666 132.29166 L 211.66666 105.83333 L 211.66666 105.83333 L 211.66666 105.83333 L 238.12498 79.37499 L 238.12498 79.37499 L 238.12498 79.37499 L 238.12498 79.37499 L 264.5833 79.37499 L 264.5833 79.37499 L 264.5833 79.37499 L 846.6666 79.37499 Q 1428.7499 79.37499 1481.6666 79.37499 L 1534.5833 79.37499 L 1508.1249 52.916664 Q 1481.6666 26.458332 1481.6666 26.458332 L 1481.6666 26.458332 L 1534.5833 26.458332 Q 1587.4999 0.0 1587.4999 0.0 z" svg:height="6.3499994mm" draw:style-name="style-362" svg:viewBox="0.0 0.0 1878.5416 634.99994" svg:width="18.785416mm" svg:x="129.64583mm" svg:y="159.01457mm"/>
          <draw:path svg:d="M 1640.4166 52.916664 L 1640.4166 52.916664 L 1640.4166 79.37499 L 1640.4166 105.83333 L 1640.4166 105.83333 L 1640.4166 132.29166 L 1587.4999 132.29166 Q 1561.0416 158.74998 1508.1249 158.74998 L 1455.2083 158.74998 L 1455.2083 185.20833 L 1428.7499 185.20833 L 1428.7499 185.20833 Q 1428.7499 211.66666 1217.0833 343.9583 Q 1031.875 476.24997 952.49994 529.1666 Q 873.12494 582.0833 793.74994 634.99994 Q 740.8333 687.9166 740.8333 714.37494 Q 714.37494 767.2916 687.9166 767.2916 Q 661.4583 767.2916 661.4583 740.8333 Q 634.99994 714.37494 608.5416 740.8333 L 582.0833 740.8333 L 582.0833 767.2916 L 582.0833 767.2916 L 555.625 767.2916 L 555.625 793.74994 L 555.625 793.74994 L 529.1666 793.74994 L 529.1666 793.74994 L 529.1666 793.74994 L 476.24997 820.2083 L 423.3333 820.2083 L 423.3333 820.2083 Q 423.3333 820.2083 317.49997 873.12494 L 211.66666 899.5833 L 185.20833 926.0416 L 158.74998 926.0416 L 158.74998 926.0416 L 158.74998 926.0416 L 132.29166 952.49994 L 132.29166 952.49994 L 105.83333 952.49994 L 105.83333 952.49994 L 79.37499 952.49994 L 52.916664 952.49994 L 52.916664 952.49994 L 26.458332 952.49994 L 26.458332 926.0416 L 0.0 926.0416 L 0.0 899.5833 L 0.0 846.6666 L 26.458332 846.6666 L 26.458332 846.6666 L 26.458332 820.2083 L 52.916664 820.2083 L 52.916664 820.2083 L 52.916664 793.74994 L 52.916664 793.74994 L 52.916664 793.74994 L 26.458332 793.74994 L 26.458332 793.74994 L 26.458332 767.2916 L 26.458332 767.2916 L 52.916664 767.2916 L 52.916664 740.8333 L 79.37499 740.8333 L 105.83333 740.8333 L 238.12498 634.99994 Q 370.41666 555.625 370.41666 555.625 L 370.41666 555.625 L 634.99994 423.3333 Q 899.5833 291.04166 926.0416 291.04166 L 926.0416 291.04166 L 952.49994 291.04166 Q 952.49994 264.5833 952.49994 264.5833 L 952.49994 264.5833 L 978.95825 264.5833 L 1005.4166 264.5833 L 1031.875 238.12498 L 1058.3333 211.66666 L 1111.25 211.66666 L 1137.7083 211.66666 L 1137.7083 185.20833 L 1164.1666 185.20833 L 1164.1666 185.20833 L 1164.1666 211.66666 L 1190.6249 211.66666 L 1217.0833 211.66666 L 1269.9999 185.20833 L 1296.4583 158.74998 L 1322.9166 158.74998 L 1349.3749 158.74998 L 1349.3749 132.29166 L 1375.8333 132.29166 L 1375.8333 132.29166 L 1375.8333 105.83333 L 1375.8333 105.83333 L 1375.8333 105.83333 L 1481.6666 105.83333 Q 1587.4999 79.37499 1587.4999 52.916664 Q 1587.4999 26.458332 1561.0416 26.458332 L 1534.5833 26.458332 L 1587.4999 0.0 Q 1613.9583 0.0 1613.9583 26.458332 Q 1640.4166 52.916664 1640.4166 52.916664 z" svg:height="9.525mm" draw:style-name="style-363" svg:viewBox="0.0 0.0 1640.4166 952.49994" svg:width="16.404165mm" svg:x="154.51666mm" svg:y="221.72083mm"/>
          <draw:path svg:d="M 26.458332 26.458332 L 52.916664 0.0 L 52.916664 0.0 Q 52.916664 26.458332 79.37499 26.458332 L 79.37499 26.458332 L 79.37499 26.458332 Q 79.37499 26.458332 79.37499 52.916664 L 105.83333 52.916664 L 105.83333 52.916664 Q 105.83333 79.37499 132.29166 79.37499 L 132.29166 79.37499 L 132.29166 105.83333 Q 132.29166 132.29166 79.37499 132.29166 L 26.458332 158.74998 L 26.458332 158.74998 Q 0.0 132.29166 0.0 79.37499 Q -26.458332 26.458332 26.458332 26.458332 z" svg:height="1.5874999mm" draw:style-name="style-364" svg:viewBox="0.0 0.0 132.29166 158.74998" svg:width="1.3229166mm" svg:x="165.36458mm" svg:y="218.28123mm"/>
          <draw:path svg:d="M 1296.4583 52.916664 L 1296.4583 0.0 L 1349.3749 105.83333 Q 1375.8333 185.20833 1481.6666 423.3333 Q 1587.4999 634.99994 1613.9583 714.37494 Q 1640.4166 767.2916 1666.8749 793.74994 L 1666.8749 820.2083 L 1640.4166 820.2083 Q 1613.9583 820.2083 1613.9583 793.74994 Q 1587.4999 767.2916 1561.0416 793.74994 Q 1508.1249 846.6666 1481.6666 820.2083 Q 1455.2083 793.74994 1375.8333 820.2083 Q 1296.4583 846.6666 1269.9999 820.2083 Q 1269.9999 793.74994 1111.25 767.2916 Q 952.49994 740.8333 634.99994 714.37494 Q 343.9583 714.37494 317.49997 820.2083 L 291.04166 926.0416 L 264.5833 926.0416 Q 264.5833 952.49994 238.12498 899.5833 Q 211.66666 873.12494 211.66666 899.5833 L 211.66666 926.0416 L 185.20833 926.0416 L 185.20833 899.5833 L 185.20833 899.5833 L 158.74998 899.5833 L 158.74998 899.5833 L 158.74998 899.5833 L 105.83333 899.5833 L 79.37499 899.5833 L 79.37499 899.5833 L 52.916664 899.5833 L 52.916664 899.5833 L 52.916664 899.5833 L 52.916664 926.0416 L 26.458332 926.0416 L 26.458332 899.5833 L 0.0 899.5833 L 0.0 899.5833 L 0.0 899.5833 L 0.0 873.12494 L 0.0 873.12494 L 26.458332 873.12494 Q 26.458332 846.6666 0.0 634.99994 Q 0.0 396.87497 158.74998 370.41666 L 317.49997 317.49997 L 317.49997 264.5833 L 317.49997 211.66666 L 291.04166 211.66666 Q 264.5833 211.66666 211.66666 185.20833 L 185.20833 158.74998 L 185.20833 158.74998 L 158.74998 158.74998 L 158.74998 158.74998 L 158.74998 158.74998 L 158.74998 132.29166 L 158.74998 132.29166 L 264.5833 132.29166 Q 343.9583 105.83333 793.74994 105.83333 L 1269.9999 105.83333 L 1269.9999 79.37499 L 1269.9999 79.37499 L 1296.4583 52.916664 z" svg:height="9.260416mm" draw:style-name="style-365" svg:viewBox="0.0 0.0 1666.8749 926.0416" svg:width="16.668749mm" svg:x="87.31249mm" svg:y="79.90416mm"/>
          <draw:path svg:d="M 634.99994 0.0 L 634.99994 0.0 L 582.0833 52.916664 Q 502.7083 105.83333 502.7083 105.83333 L 476.24997 105.83333 L 476.24997 132.29166 Q 476.24997 158.74998 529.1666 158.74998 Q 582.0833 158.74998 582.0833 185.20833 L 582.0833 185.20833 L 582.0833 185.20833 Q 582.0833 185.20833 555.625 211.66666 L 555.625 211.66666 L 555.625 211.66666 Q 555.625 211.66666 529.1666 291.04166 Q 529.1666 343.9583 476.24997 343.9583 Q 423.3333 370.41666 396.87497 317.49997 Q 370.41666 264.5833 343.9583 370.41666 Q 317.49997 449.79166 264.5833 423.3333 Q 185.20833 423.3333 105.83333 396.87497 L 0.0 396.87497 L 0.0 396.87497 Q 0.0 370.41666 52.916664 317.49997 L 105.83333 264.5833 L 105.83333 264.5833 L 105.83333 264.5833 L 158.74998 238.12498 Q 185.20833 238.12498 185.20833 211.66666 Q 185.20833 158.74998 211.66666 158.74998 Q 238.12498 158.74998 317.49997 132.29166 L 370.41666 132.29166 L 370.41666 105.83333 L 370.41666 79.37499 L 396.87497 79.37499 L 396.87497 52.916664 L 396.87497 52.916664 L 423.3333 52.916664 L 423.3333 52.916664 L 423.3333 52.916664 L 423.3333 26.458332 L 423.3333 26.458332 L 423.3333 26.458332 L 449.79166 26.458332 L 449.79166 26.458332 L 449.79166 52.916664 L 529.1666 0.0 Q 634.99994 -26.458332 634.99994 0.0 z" svg:height="4.233333mm" draw:style-name="style-366" svg:viewBox="0.0 0.0 634.99994 423.3333" svg:width="6.3499994mm" svg:x="108.479164mm" svg:y="176.74165mm"/>
          <draw:path svg:d="M 1587.4999 0.0 L 1613.9583 0.0 L 1613.9583 0.0 Q 1613.9583 0.0 1640.4166 26.458332 L 1640.4166 26.458332 L 1666.8749 52.916664 Q 1693.3333 79.37499 1693.3333 79.37499 L 1693.3333 105.83333 L 1719.7916 105.83333 Q 1746.2499 105.83333 1957.9165 132.29166 L 2143.125 132.29166 L 2169.5833 132.29166 Q 2222.5 132.29166 2116.6665 423.3333 Q 2010.8333 714.37494 1957.9165 793.74994 Q 1904.9999 899.5833 1904.9999 952.49994 L 1904.9999 978.95825 L 1878.5416 978.95825 L 1852.0833 978.95825 L 1799.1666 978.95825 Q 1719.7916 978.95825 1693.3333 1058.3333 Q 1693.3333 1137.7083 1666.8749 1164.1666 L 1666.8749 1217.0833 L 1587.4999 1349.3749 Q 1534.5833 1481.6666 1481.6666 1534.5833 Q 1428.7499 1561.0416 1402.2916 1587.4999 L 1402.2916 1587.4999 L 1402.2916 1587.4999 L 1375.8333 1587.4999 L 1375.8333 1613.9583 L 1375.8333 1640.4166 L 1375.8333 1693.3333 L 1375.8333 1719.7916 L 1375.8333 1719.7916 L 1375.8333 1746.2499 L 1375.8333 1746.2499 L 1375.8333 1746.2499 L 1402.2916 1746.2499 L 1402.2916 1746.2499 L 1428.7499 1772.7083 L 1455.2083 1799.1666 L 1693.3333 1772.7083 Q 1931.4583 1746.2499 1984.3749 1746.2499 Q 2010.8333 1719.7916 2037.2915 1719.7916 L 2037.2915 1719.7916 L 2063.75 1719.7916 L 2116.6665 1693.3333 L 2143.125 1693.3333 L 2169.5833 1693.3333 L 2196.0415 1719.7916 L 2222.5 1719.7916 L 2222.5 1746.2499 L 2222.5 1799.1666 L 2222.5 1852.0833 L 2222.5 1878.5416 L 2196.0415 1904.9999 L 2169.5833 1931.4583 L 2169.5833 1957.9165 L 2169.5833 2010.8333 L 2143.125 2037.2915 L 2143.125 2063.75 L 2143.125 2063.75 Q 2116.6665 2063.75 2116.6665 2090.2083 Q 2116.6665 2116.6665 1852.0833 2143.125 L 1587.4999 2169.5833 L 1481.6666 2169.5833 Q 1349.3749 2169.5833 1084.7916 2143.125 L 820.2083 2116.6665 L 820.2083 2116.6665 Q 820.2083 2116.6665 767.2916 2090.2083 Q 714.37494 2090.2083 582.0833 1852.0833 Q 476.24997 1613.9583 317.49997 1587.4999 L 158.74998 1534.5833 L 158.74998 1455.2083 L 158.74998 1375.8333 L 132.29166 1296.4583 L 132.29166 1217.0833 L 132.29166 1164.1666 L 132.29166 1111.25 L 211.66666 1137.7083 Q 291.04166 1164.1666 423.3333 1164.1666 L 529.1666 1164.1666 L 529.1666 1164.1666 L 529.1666 1164.1666 L 555.625 1137.7083 L 582.0833 1111.25 L 582.0833 1005.4166 L 582.0833 926.0416 L 555.625 926.0416 L 555.625 899.5833 L 555.625 899.5833 L 529.1666 899.5833 L 529.1666 899.5833 L 529.1666 899.5833 L 476.24997 873.12494 Q 449.79166 846.6666 370.41666 846.6666 L 264.5833 846.6666 L 211.66666 846.6666 Q 158.74998 846.6666 158.74998 820.2083 L 132.29166 793.74994 L 52.916664 793.74994 L 0.0 793.74994 L 0.0 767.2916 L 0.0 767.2916 L 0.0 740.8333 L 0.0 714.37494 L 0.0 714.37494 L 0.0 687.9166 L 0.0 687.9166 L 0.0 687.9166 L 26.458332 687.9166 L 26.458332 687.9166 L 26.458332 661.4583 L 52.916664 661.4583 L 52.916664 661.4583 L 52.916664 634.99994 L 79.37499 634.99994 L 105.83333 634.99994 L 423.3333 423.3333 Q 740.8333 264.5833 793.74994 238.12498 L 820.2083 238.12498 L 846.6666 238.12498 L 899.5833 211.66666 L 1111.25 211.66666 Q 1296.4583 211.66666 1402.2916 132.29166 Q 1508.1249 52.916664 1508.1249 52.916664 L 1508.1249 52.916664 L 1534.5833 26.458332 Q 1561.0416 0.0 1587.4999 0.0 z" svg:height="21.695831mm" draw:style-name="style-367" svg:viewBox="0.0 0.0 2222.5 2169.5833" svg:width="22.224998mm" svg:x="124.35416mm" svg:y="219.60416mm"/>
          <draw:path svg:d="M 317.49997 0.0 L 396.87497 0.0 L 396.87497 26.458332 L 396.87497 52.916664 L 317.49997 79.37499 Q 264.5833 105.83333 264.5833 132.29166 Q 264.5833 132.29166 317.49997 158.74998 Q 396.87497 185.20833 476.24997 185.20833 L 529.1666 185.20833 L 582.0833 185.20833 Q 634.99994 185.20833 634.99994 211.66666 L 634.99994 211.66666 L 476.24997 211.66666 L 291.04166 211.66666 L 211.66666 211.66666 Q 158.74998 185.20833 79.37499 158.74998 L 0.0 132.29166 L 0.0 105.83333 L 0.0 79.37499 L 79.37499 79.37499 Q 158.74998 79.37499 158.74998 52.916664 Q 158.74998 52.916664 185.20833 52.916664 L 185.20833 26.458332 L 211.66666 26.458332 Q 264.5833 26.458332 317.49997 0.0 z" svg:height="2.1166666mm" draw:style-name="style-368" svg:viewBox="0.0 0.0 634.99994 211.66666" svg:width="6.3499994mm" svg:x="125.94166mm" svg:y="156.36874mm"/>
          <draw:path svg:d="M 105.83333 52.916664 L 105.83333 52.916664 L 105.83333 52.916664 Q 105.83333 79.37499 132.29166 105.83333 L 158.74998 158.74998 L 158.74998 185.20833 L 158.74998 211.66666 L 185.20833 238.12498 L 211.66666 264.5833 L 211.66666 264.5833 L 211.66666 264.5833 L 211.66666 291.04166 L 211.66666 317.49997 L 238.12498 343.9583 L 264.5833 370.41666 L 264.5833 370.41666 L 264.5833 370.41666 L 264.5833 396.87497 L 264.5833 396.87497 L 291.04166 396.87497 L 291.04166 423.3333 L 291.04166 423.3333 L 317.49997 423.3333 L 317.49997 423.3333 L 317.49997 423.3333 L 317.49997 449.79166 L 317.49997 449.79166 L 343.9583 476.24997 L 343.9583 476.24997 L 343.9583 476.24997 Q 343.9583 476.24997 370.41666 502.7083 L 370.41666 502.7083 L 370.41666 502.7083 Q 370.41666 529.1666 370.41666 529.1666 L 396.87497 529.1666 L 423.3333 555.625 Q 449.79166 582.0833 396.87497 608.5416 L 343.9583 608.5416 L 317.49997 608.5416 L 317.49997 608.5416 L 317.49997 582.0833 Q 317.49997 582.0833 238.12498 529.1666 Q 185.20833 502.7083 132.29166 396.87497 Q 52.916664 291.04166 26.458332 158.74998 L 0.0 26.458332 L 26.458332 0.0 Q 52.916664 -26.458332 52.916664 0.0 Q 79.37499 52.916664 105.83333 52.916664 z" svg:height="6.0854163mm" draw:style-name="style-369" svg:viewBox="0.0 0.0 423.3333 608.5416" svg:width="4.233333mm" svg:x="58.208332mm" svg:y="196.32082mm"/>
          <draw:path svg:d="M 105.83333 396.87497 L 211.66666 0.0 L 264.5833 0.0 L 291.04166 0.0 L 291.04166 26.458332 Q 317.49997 79.37499 317.49997 132.29166 L 317.49997 185.20833 L 317.49997 185.20833 Q 317.49997 185.20833 317.49997 211.66666 L 343.9583 211.66666 L 449.79166 555.625 Q 582.0833 899.5833 582.0833 926.0416 L 582.0833 978.95825 L 555.625 978.95825 Q 555.625 978.95825 476.24997 978.95825 L 396.87497 978.95825 L 396.87497 978.95825 L 370.41666 978.95825 L 370.41666 978.95825 L 370.41666 978.95825 L 343.9583 978.95825 Q 317.49997 978.95825 158.74998 952.49994 L 0.0 926.0416 L 0.0 926.0416 L 0.0 899.5833 L 0.0 873.12494 Q 0.0 820.2083 105.83333 396.87497 z" svg:height="9.789583mm" draw:style-name="style-370" svg:viewBox="0.0 0.0 582.0833 978.95825" svg:width="5.820833mm" svg:x="69.85mm" svg:y="215.10623mm"/>
          <draw:path svg:d="M 423.3333 0.0 L 449.79166 0.0 L 449.79166 158.74998 L 449.79166 317.49997 L 317.49997 317.49997 Q 211.66666 317.49997 185.20833 343.9583 L 158.74998 343.9583 L 158.74998 370.41666 L 158.74998 396.87497 L 158.74998 396.87497 Q 158.74998 396.87497 132.29166 370.41666 Q 132.29166 317.49997 105.83333 317.49997 L 52.916664 343.9583 L 52.916664 343.9583 Q 26.458332 317.49997 0.0 291.04166 Q 0.0 264.5833 105.83333 264.5833 Q 238.12498 264.5833 264.5833 238.12498 Q 264.5833 211.66666 317.49997 105.83333 Q 370.41666 0.0 423.3333 0.0 z" svg:height="3.9687498mm" draw:style-name="style-371" svg:viewBox="0.0 0.0 449.79166 396.87497" svg:width="4.497916mm" svg:x="127.52916mm" svg:y="246.06248mm"/>
          <draw:path svg:d="M 158.74998 0.0 L 238.12498 0.0 L 238.12498 0.0 Q 238.12498 0.0 264.5833 26.458332 L 264.5833 26.458332 L 370.41666 105.83333 Q 476.24997 185.20833 476.24997 264.5833 Q 502.7083 343.9583 476.24997 343.9583 Q 449.79166 343.9583 555.625 608.5416 Q 634.99994 873.12494 634.99994 1058.3333 Q 634.99994 1269.9999 608.5416 1375.8333 L 608.5416 1455.2083 L 608.5416 1799.1666 Q 582.0833 2116.6665 582.0833 2248.9583 Q 529.1666 2381.2498 529.1666 2539.9998 L 529.1666 2725.2083 L 502.7083 2725.2083 L 502.7083 2725.2083 L 502.7083 2725.2083 L 476.24997 2725.2083 L 476.24997 2725.2083 L 476.24997 2751.6665 L 476.24997 2751.6665 L 449.79166 2751.6665 L 396.87497 2751.6665 L 343.9583 2751.6665 L 343.9583 2751.6665 L 317.49997 2751.6665 L 317.49997 2751.6665 L 317.49997 2778.1248 L 317.49997 2778.1248 L 317.49997 2778.1248 L 291.04166 2804.5833 L 264.5833 2831.0415 L 264.5833 2831.0415 L 264.5833 2857.4998 L 264.5833 2857.4998 L 238.12498 2857.4998 L 238.12498 2831.0415 L 211.66666 2831.0415 L 211.66666 2804.5833 L 211.66666 2778.1248 L 185.20833 2778.1248 L 185.20833 2751.6665 L 185.20833 2751.6665 L 211.66666 2751.6665 L 211.66666 2592.9165 Q 211.66666 2434.1665 238.12498 2407.7083 Q 264.5833 2381.2498 264.5833 2116.6665 Q 317.49997 1852.0833 238.12498 1799.1666 Q 185.20833 1772.7083 211.66666 1693.3333 L 211.66666 1640.4166 L 211.66666 1640.4166 Q 238.12498 1640.4166 211.66666 1613.9583 L 211.66666 1613.9583 L 211.66666 1613.9583 Q 211.66666 1587.4999 158.74998 1587.4999 Q 132.29166 1587.4999 158.74998 1534.5833 Q 158.74998 1481.6666 185.20833 1375.8333 Q 211.66666 1296.4583 158.74998 846.6666 Q 158.74998 423.3333 105.83333 370.41666 Q 79.37499 291.04166 105.83333 291.04166 Q 132.29166 291.04166 105.83333 211.66666 L 52.916664 105.83333 L 26.458332 105.83333 L 0.0 105.83333 L 0.0 79.37499 Q 0.0 52.916664 52.916664 52.916664 Q 79.37499 52.916664 79.37499 26.458332 Q 79.37499 0.0 158.74998 0.0 z" svg:height="28.574999mm" draw:style-name="style-372" svg:viewBox="0.0 0.0 634.99994 2857.4998" svg:width="6.3499994mm" svg:x="24.341665mm" svg:y="160.86665mm"/>
          <draw:path svg:d="M 529.1666 529.1666 L 555.625 502.7083 L 555.625 317.49997 L 555.625 132.29166 L 555.625 132.29166 L 555.625 132.29166 L 582.0833 132.29166 L 582.0833 158.74998 L 582.0833 158.74998 L 608.5416 158.74998 L 608.5416 132.29166 L 608.5416 105.83333 L 634.99994 105.83333 L 634.99994 105.83333 L 661.4583 105.83333 L 661.4583 105.83333 L 661.4583 105.83333 L 661.4583 105.83333 L 687.9166 105.83333 L 687.9166 105.83333 L 687.9166 79.37499 L 714.37494 79.37499 L 714.37494 79.37499 L 714.37494 79.37499 L 740.8333 317.49997 Q 767.2916 555.625 793.74994 582.0833 Q 820.2083 634.99994 873.12494 634.99994 Q 899.5833 634.99994 926.0416 740.8333 Q 978.95825 820.2083 1031.875 846.6666 Q 1084.7916 873.12494 1058.3333 899.5833 Q 1058.3333 952.49994 1005.4166 978.95825 Q 978.95825 1005.4166 1031.875 1005.4166 Q 1084.7916 1031.875 1111.25 1111.25 Q 1137.7083 1190.6249 1164.1666 1217.0833 Q 1217.0833 1269.9999 1217.0833 1322.9166 Q 1243.5416 1375.8333 1243.5416 1402.2916 L 1243.5416 1428.7499 L 1269.9999 1428.7499 L 1296.4583 1428.7499 L 1296.4583 1428.7499 Q 1296.4583 1455.2083 1322.9166 1455.2083 L 1322.9166 1481.6666 L 1322.9166 1481.6666 L 1349.3749 1481.6666 L 1349.3749 1481.6666 L 1349.3749 1481.6666 L 1349.3749 1508.1249 L 1349.3749 1508.1249 L 1322.9166 1508.1249 L 1322.9166 1534.5833 L 1322.9166 1534.5833 L 1296.4583 1534.5833 L 1296.4583 1534.5833 L 1296.4583 1534.5833 L 1296.4583 1561.0416 L 1269.9999 1561.0416 L 1243.5416 1561.0416 Q 1217.0833 1587.4999 1217.0833 1587.4999 L 1217.0833 1587.4999 L 1217.0833 1587.4999 Q 1190.6249 1587.4999 1190.6249 1587.4999 L 1190.6249 1613.9583 L 1164.1666 1613.9583 Q 1137.7083 1640.4166 978.95825 1719.7916 L 820.2083 1799.1666 L 820.2083 1772.7083 Q 820.2083 1746.2499 793.74994 1746.2499 L 793.74994 1746.2499 L 793.74994 1746.2499 L 767.2916 1719.7916 L 767.2916 1719.7916 L 767.2916 1693.3333 L 767.2916 1693.3333 L 767.2916 1693.3333 L 740.8333 1693.3333 L 740.8333 1693.3333 L 740.8333 1666.8749 L 714.37494 1666.8749 L 714.37494 1666.8749 L 714.37494 1640.4166 L 714.37494 1640.4166 L 714.37494 1640.4166 L 714.37494 1587.4999 Q 714.37494 1561.0416 687.9166 1534.5833 Q 687.9166 1534.5833 582.0833 1322.9166 Q 502.7083 1137.7083 449.79166 1137.7083 Q 423.3333 1164.1666 343.9583 1031.875 Q 291.04166 899.5833 264.5833 899.5833 Q 238.12498 899.5833 211.66666 846.6666 Q 185.20833 767.2916 105.83333 740.8333 Q 26.458332 714.37494 26.458332 661.4583 L 0.0 608.5416 L 0.0 582.0833 L 0.0 529.1666 L 0.0 529.1666 L 26.458332 529.1666 L 26.458332 370.41666 L 26.458332 211.66666 L 52.916664 264.5833 Q 79.37499 343.9583 79.37499 317.49997 Q 79.37499 264.5833 105.83333 264.5833 L 105.83333 264.5833 L 105.83333 238.12498 L 79.37499 238.12498 L 132.29166 105.83333 Q 158.74998 -52.916664 211.66666 0.0 Q 238.12498 26.458332 370.41666 238.12498 Q 502.7083 449.79166 502.7083 502.7083 Q 502.7083 555.625 529.1666 529.1666 z" svg:height="17.991665mm" draw:style-name="style-373" svg:viewBox="0.0 0.0 1349.3749 1799.1666" svg:width="13.49375mm" svg:x="173.83124mm" svg:y="250.29582mm"/>
          <draw:path svg:d="M 1640.4166 0.0 L 1640.4166 0.0 L 1746.2499 0.0 Q 1852.0833 26.458332 1904.9999 0.0 L 1931.4583 0.0 L 1931.4583 26.458332 Q 1904.9999 79.37499 1931.4583 449.79166 L 1931.4583 846.6666 L 1931.4583 926.0416 Q 1904.9999 1031.875 1904.9999 1190.6249 L 1904.9999 1322.9166 L 1904.9999 1322.9166 Q 1904.9999 1322.9166 1878.5416 1296.4583 Q 1878.5416 1269.9999 1799.1666 1269.9999 Q 1719.7916 1296.4583 1666.8749 1349.3749 Q 1613.9583 1402.2916 1587.4999 1402.2916 Q 1561.0416 1402.2916 1217.0833 1640.4166 Q 899.5833 1878.5416 687.9166 1957.9165 Q 502.7083 2037.2915 476.24997 2090.2083 L 476.24997 2116.6665 L 449.79166 2116.6665 L 449.79166 2116.6665 L 449.79166 2116.6665 Q 423.3333 2116.6665 423.3333 2090.2083 Q 423.3333 2063.75 343.9583 2063.75 Q 264.5833 2037.2915 238.12498 1984.3749 Q 211.66666 1931.4583 158.74998 1878.5416 Q 105.83333 1852.0833 105.83333 1772.7083 Q 105.83333 1666.8749 132.29166 1613.9583 Q 158.74998 1561.0416 105.83333 1561.0416 L 52.916664 1534.5833 L 52.916664 1508.1249 Q 52.916664 1508.1249 79.37499 1455.2083 L 105.83333 1375.8333 L 79.37499 1375.8333 L 52.916664 1402.2916 L 26.458332 1402.2916 L 0.0 1402.2916 L 0.0 1375.8333 L 0.0 1375.8333 L 26.458332 1375.8333 L 26.458332 1349.3749 L 185.20833 1375.8333 Q 317.49997 1375.8333 343.9583 1349.3749 Q 370.41666 1349.3749 476.24997 1375.8333 Q 555.625 1402.2916 634.99994 1402.2916 Q 740.8333 1349.3749 793.74994 1349.3749 L 873.12494 1349.3749 L 873.12494 1322.9166 L 899.5833 1322.9166 L 899.5833 1322.9166 L 899.5833 1296.4583 L 926.0416 1296.4583 L 952.49994 1296.4583 L 978.95825 1269.9999 L 1005.4166 1243.5416 L 1005.4166 1243.5416 L 1005.4166 1243.5416 L 1031.875 1243.5416 L 1031.875 1243.5416 L 1058.3333 1217.0833 L 1084.7916 1217.0833 L 1084.7916 1190.6249 L 1084.7916 1164.1666 L 1005.4166 1164.1666 L 952.49994 1190.6249 L 793.74994 1190.6249 Q 634.99994 1190.6249 634.99994 1164.1666 L 634.99994 1164.1666 L 608.5416 1164.1666 L 608.5416 1137.7083 L 555.625 1137.7083 L 502.7083 1137.7083 L 502.7083 1084.7916 L 502.7083 1031.875 L 529.1666 1031.875 L 555.625 1031.875 L 555.625 978.95825 L 529.1666 952.49994 L 529.1666 952.49994 L 529.1666 926.0416 L 529.1666 926.0416 L 529.1666 926.0416 L 555.625 926.0416 L 555.625 926.0416 L 555.625 899.5833 L 582.0833 899.5833 L 582.0833 899.5833 L 582.0833 926.0416 L 687.9166 926.0416 Q 767.2916 926.0416 820.2083 873.12494 Q 873.12494 820.2083 1005.4166 793.74994 Q 1111.25 767.2916 1164.1666 740.8333 Q 1217.0833 714.37494 1190.6249 687.9166 Q 1190.6249 661.4583 1217.0833 661.4583 L 1269.9999 661.4583 L 1269.9999 661.4583 L 1296.4583 661.4583 L 1296.4583 634.99994 L 1322.9166 634.99994 L 1322.9166 634.99994 L 1322.9166 608.5416 L 1322.9166 608.5416 L 1322.9166 608.5416 L 1349.3749 608.5416 L 1349.3749 608.5416 L 1349.3749 582.0833 L 1322.9166 582.0833 L 1322.9166 555.625 L 1322.9166 529.1666 L 1349.3749 529.1666 L 1375.8333 502.7083 L 1375.8333 502.7083 L 1375.8333 502.7083 L 1349.3749 502.7083 L 1349.3749 502.7083 L 1269.9999 476.24997 Q 1217.0833 476.24997 1217.0833 449.79166 Q 1217.0833 423.3333 1058.3333 370.41666 L 899.5833 291.04166 L 899.5833 291.04166 L 899.5833 291.04166 L 873.12494 291.04166 L 873.12494 291.04166 L 846.6666 264.5833 L 793.74994 238.12498 L 793.74994 238.12498 L 793.74994 238.12498 L 767.2916 238.12498 L 767.2916 238.12498 L 767.2916 211.66666 L 740.8333 211.66666 L 740.8333 211.66666 L 740.8333 185.20833 L 740.8333 185.20833 L 740.8333 185.20833 L 767.2916 185.20833 L 767.2916 185.20833 L 767.2916 158.74998 L 793.74994 158.74998 L 793.74994 158.74998 L 793.74994 158.74998 L 846.6666 158.74998 L 873.12494 185.20833 L 899.5833 185.20833 L 926.0416 185.20833 L 952.49994 185.20833 L 952.49994 185.20833 L 952.49994 185.20833 L 952.49994 185.20833 L 1111.25 185.20833 Q 1269.9999 211.66666 1349.3749 185.20833 Q 1428.7499 185.20833 1428.7499 211.66666 Q 1428.7499 238.12498 1455.2083 238.12498 Q 1481.6666 238.12498 1481.6666 211.66666 Q 1508.1249 185.20833 1561.0416 185.20833 Q 1613.9583 185.20833 1613.9583 158.74998 Q 1613.9583 132.29166 1640.4166 132.29166 Q 1693.3333 105.83333 1666.8749 52.916664 Q 1640.4166 26.458332 1640.4166 0.0 z M 158.74998 1402.2916 Q 158.74998 1402.2916 185.20833 1402.2916 Q 185.20833 1402.2916 158.74998 1402.2916 Q 158.74998 1402.2916 158.74998 1402.2916 z" svg:height="21.166666mm" draw:style-name="style-374" svg:viewBox="0.0 0.0 1931.4583 2116.6665" svg:width="19.314583mm" svg:x="181.50415mm" svg:y="267.49374mm"/>
          <draw:path svg:d="M 396.87497 26.458332 L 396.87497 0.0 L 423.3333 0.0 L 449.79166 0.0 L 449.79166 52.916664 L 423.3333 79.37499 L 423.3333 79.37499 L 423.3333 105.83333 L 423.3333 105.83333 L 423.3333 105.83333 L 396.87497 132.29166 L 396.87497 158.74998 L 423.3333 158.74998 L 476.24997 158.74998 L 476.24997 185.20833 L 476.24997 211.66666 L 370.41666 370.41666 Q 264.5833 555.625 185.20833 846.6666 Q 105.83333 1137.7083 79.37499 1269.9999 L 52.916664 1402.2916 L 52.916664 1349.3749 L 52.916664 1296.4583 L 26.458332 1217.0833 L 0.0 1164.1666 L 0.0 1058.3333 L 0.0 978.95825 L 0.0 873.12494 Q 0.0 767.2916 26.458332 687.9166 L 26.458332 634.99994 L 26.458332 634.99994 L 52.916664 634.99994 L 52.916664 608.5416 L 52.916664 582.0833 L 79.37499 529.1666 L 105.83333 502.7083 L 105.83333 476.24997 L 105.83333 449.79166 L 132.29166 396.87497 Q 158.74998 343.9583 238.12498 211.66666 L 317.49997 52.916664 L 317.49997 52.916664 L 317.49997 52.916664 L 317.49997 79.37499 L 317.49997 79.37499 L 343.9583 79.37499 L 343.9583 52.916664 L 343.9583 52.916664 L 370.41666 52.916664 L 370.41666 52.916664 L 370.41666 52.916664 L 370.41666 26.458332 L 370.41666 26.458332 L 396.87497 26.458332 z" svg:height="14.022916mm" draw:style-name="style-375" svg:viewBox="0.0 0.0 476.24997 1402.2916" svg:width="4.7625mm" svg:x="157.69167mm" svg:y="140.22916mm"/>
          <draw:path svg:d="M 185.20833 0.0 L 211.66666 0.0 L 264.5833 158.74998 Q 343.9583 317.49997 370.41666 343.9583 Q 370.41666 370.41666 396.87497 449.79166 Q 396.87497 529.1666 370.41666 529.1666 Q 317.49997 529.1666 291.04166 634.99994 Q 264.5833 740.8333 264.5833 740.8333 L 238.12498 740.8333 L 211.66666 740.8333 Q 211.66666 740.8333 185.20833 687.9166 Q 158.74998 661.4583 105.83333 582.0833 Q 0.0 476.24997 0.0 317.49997 L 0.0 158.74998 L 0.0 132.29166 L 0.0 105.83333 L 0.0 105.83333 Q 26.458332 105.83333 26.458332 79.37499 L 26.458332 79.37499 L 52.916664 79.37499 Q 52.916664 52.916664 52.916664 52.916664 L 52.916664 52.916664 L 52.916664 52.916664 Q 79.37499 52.916664 79.37499 26.458332 L 79.37499 26.458332 L 105.83333 26.458332 L 105.83333 26.458332 L 132.29166 26.458332 Q 158.74998 0.0 185.20833 0.0 z" svg:height="7.408333mm" draw:style-name="style-376" svg:viewBox="0.0 0.0 396.87497 740.8333" svg:width="3.9687498mm" svg:x="29.633331mm" svg:y="204.78749mm"/>
          <draw:path svg:d="M 873.12494 26.458332 L 978.95825 79.37499 L 978.95825 79.37499 L 978.95825 105.83333 L 978.95825 105.83333 L 978.95825 105.83333 L 1005.4166 105.83333 L 1005.4166 105.83333 L 1005.4166 132.29166 L 1031.875 132.29166 L 1031.875 132.29166 L 1031.875 158.74998 L 1031.875 158.74998 L 1031.875 158.74998 L 1058.3333 158.74998 L 1058.3333 158.74998 L 1084.7916 185.20833 L 1111.25 185.20833 L 1137.7083 185.20833 L 1137.7083 185.20833 L 1137.7083 211.66666 L 1137.7083 264.5833 L 1137.7083 264.5833 Q 1137.7083 291.04166 1111.25 317.49997 L 1084.7916 343.9583 L 1084.7916 370.41666 Q 1084.7916 396.87497 1111.25 423.3333 Q 1137.7083 423.3333 1137.7083 476.24997 Q 1137.7083 529.1666 1164.1666 529.1666 L 1190.6249 529.1666 L 1164.1666 555.625 L 1137.7083 555.625 L 1137.7083 555.625 L 1111.25 529.1666 L 1084.7916 529.1666 L 1031.875 529.1666 L 1031.875 582.0833 L 1031.875 608.5416 L 1137.7083 661.4583 Q 1243.5416 687.9166 1455.2083 714.37494 Q 1666.8749 714.37494 1561.0416 634.99994 Q 1508.1249 555.625 1508.1249 529.1666 Q 1508.1249 476.24997 1666.8749 502.7083 Q 1825.6249 529.1666 1825.6249 529.1666 L 1852.0833 529.1666 L 1878.5416 714.37494 Q 1931.4583 899.5833 1931.4583 1031.875 L 1931.4583 1164.1666 L 1957.9165 1190.6249 L 1984.3749 1217.0833 L 1984.3749 1217.0833 L 1984.3749 1217.0833 L 2010.8333 1217.0833 L 2037.2915 1217.0833 L 2037.2915 1217.0833 L 2037.2915 1217.0833 L 2063.75 1217.0833 L 2063.75 1217.0833 L 2063.75 1190.6249 L 2090.2083 1190.6249 L 2090.2083 1190.6249 L 2090.2083 1164.1666 L 2090.2083 1164.1666 L 2090.2083 1164.1666 L 2116.6665 1164.1666 L 2116.6665 1164.1666 L 2116.6665 1190.6249 L 2143.125 1217.0833 L 2143.125 1269.9999 L 2143.125 1322.9166 L 2169.5833 1375.8333 L 2169.5833 1402.2916 L 2196.0415 1402.2916 L 2222.5 1375.8333 L 2248.9583 1375.8333 L 2275.4165 1375.8333 L 2275.4165 1349.3749 L 2301.875 1349.3749 L 2407.7083 1243.5416 Q 2513.5415 1164.1666 2592.9165 1217.0833 Q 2672.2915 1269.9999 2672.2915 1269.9999 L 2672.2915 1269.9999 L 2698.7498 1217.0833 Q 2698.7498 1164.1666 2725.2083 1164.1666 L 2778.1248 1137.7083 L 2778.1248 1111.25 L 2778.1248 1058.3333 L 2804.5833 1058.3333 L 2804.5833 1058.3333 L 2804.5833 1164.1666 L 2804.5833 1269.9999 L 2831.0415 1269.9999 L 2857.4998 1269.9999 L 2857.4998 1349.3749 L 2857.4998 1428.7499 L 2857.4998 1481.6666 L 2857.4998 1508.1249 L 2831.0415 1508.1249 L 2804.5833 1508.1249 L 2778.1248 1640.4166 Q 2725.2083 1746.2499 2539.9998 1772.7083 Q 2354.7915 1772.7083 2354.7915 1799.1666 Q 2354.7915 1825.6249 2222.5 1852.0833 Q 2090.2083 1852.0833 2116.6665 1904.9999 Q 2116.6665 1957.9165 2037.2915 1957.9165 Q 1984.3749 1957.9165 1957.9165 2037.2915 Q 1931.4583 2116.6665 1931.4583 2143.125 L 1931.4583 2169.5833 L 1931.4583 2169.5833 L 1931.4583 2169.5833 L 1931.4583 2169.5833 Q 1904.9999 2169.5833 1878.5416 2116.6665 L 1878.5416 2063.75 L 1852.0833 2090.2083 L 1825.6249 2116.6665 L 1825.6249 2116.6665 L 1825.6249 2116.6665 L 1825.6249 2116.6665 L 1799.1666 2116.6665 L 1799.1666 2116.6665 Q 1772.7083 2116.6665 1772.7083 2143.125 Q 1772.7083 2169.5833 1666.8749 2169.5833 Q 1587.4999 2169.5833 1508.1249 2143.125 L 1455.2083 2116.6665 L 1428.7499 2116.6665 Q 1402.2916 2116.6665 1322.9166 2063.75 Q 1243.5416 2063.75 1243.5416 2010.8333 Q 1243.5416 1984.3749 1269.9999 1957.9165 Q 1296.4583 1957.9165 1296.4583 1931.4583 Q 1296.4583 1904.9999 1269.9999 1904.9999 Q 1243.5416 1904.9999 1243.5416 1878.5416 L 1243.5416 1852.0833 L 1190.6249 1852.0833 Q 1137.7083 1852.0833 1137.7083 1878.5416 Q 1137.7083 1904.9999 1058.3333 1878.5416 Q 978.95825 1852.0833 978.95825 1799.1666 Q 978.95825 1772.7083 926.0416 1772.7083 Q 899.5833 1746.2499 740.8333 1772.7083 L 582.0833 1799.1666 L 582.0833 1772.7083 Q 555.625 1746.2499 582.0833 1640.4166 L 582.0833 1534.5833 L 555.625 1534.5833 L 529.1666 1534.5833 L 502.7083 1561.0416 L 476.24997 1587.4999 L 476.24997 1587.4999 L 449.79166 1587.4999 L 449.79166 1613.9583 Q 449.79166 1640.4166 396.87497 1666.8749 Q 370.41666 1693.3333 370.41666 1693.3333 L 343.9583 1693.3333 L 343.9583 1693.3333 L 343.9583 1693.3333 L 317.49997 1719.7916 L 291.04166 1746.2499 L 264.5833 1746.2499 L 238.12498 1746.2499 L 238.12498 1772.7083 L 238.12498 1772.7083 L 238.12498 1772.7083 L 238.12498 1772.7083 L 238.12498 1746.2499 L 238.12498 1693.3333 L 238.12498 1693.3333 L 238.12498 1693.3333 L 238.12498 1666.8749 L 238.12498 1666.8749 L 264.5833 1666.8749 L 264.5833 1640.4166 L 264.5833 1640.4166 L 238.12498 1640.4166 L 238.12498 1640.4166 L 238.12498 1640.4166 L 238.12498 1613.9583 L 238.12498 1613.9583 L 264.5833 1613.9583 L 264.5833 1587.4999 L 264.5833 1587.4999 L 238.12498 1587.4999 L 238.12498 1587.4999 L 238.12498 1587.4999 L 238.12498 1561.0416 L 238.12498 1561.0416 L 211.66666 1534.5833 L 211.66666 1508.1249 L 264.5833 1508.1249 Q 317.49997 1481.6666 291.04166 1455.2083 Q 291.04166 1402.2916 343.9583 1402.2916 Q 423.3333 1375.8333 449.79166 1375.8333 L 476.24997 1375.8333 L 476.24997 1349.3749 L 502.7083 1322.9166 L 502.7083 1296.4583 L 502.7083 1269.9999 L 449.79166 1269.9999 L 370.41666 1269.9999 L 370.41666 1243.5416 L 343.9583 1243.5416 L 343.9583 1243.5416 L 343.9583 1217.0833 L 343.9583 1217.0833 L 343.9583 1217.0833 L 317.49997 1217.0833 L 317.49997 1217.0833 L 317.49997 1190.6249 Q 291.04166 1190.6249 291.04166 1190.6249 Q 291.04166 1217.0833 238.12498 1164.1666 Q 211.66666 1111.25 185.20833 1111.25 Q 132.29166 1111.25 132.29166 1137.7083 Q 132.29166 1164.1666 105.83333 1164.1666 L 79.37499 1164.1666 L 79.37499 1137.7083 L 79.37499 1111.25 L 52.916664 1111.25 L 52.916664 1111.25 L 52.916664 1137.7083 L 26.458332 1137.7083 L 26.458332 1137.7083 L 26.458332 1164.1666 L 26.458332 1164.1666 L 0.0 1164.1666 L 0.0 1111.25 L 26.458332 1084.7916 L 26.458332 1084.7916 L 26.458332 1058.3333 L 26.458332 1058.3333 Q 26.458332 1058.3333 79.37499 1031.875 Q 105.83333 1005.4166 264.5833 661.4583 Q 396.87497 317.49997 502.7083 238.12498 Q 582.0833 158.74998 608.5416 105.83333 Q 661.4583 26.458332 714.37494 0.0 Q 793.74994 -52.916664 873.12494 26.458332 z M 1587.4999 2063.75 Q 1613.9583 2063.75 1613.9583 2063.75 Q 1613.9583 2063.75 1613.9583 2063.75 Q 1587.4999 2063.75 1587.4999 2063.75 z" svg:height="21.695831mm" draw:style-name="style-377" svg:viewBox="0.0 0.0 2857.4998 2169.5833" svg:width="28.574999mm" svg:x="145.25624mm" svg:y="241.29999mm"/>
          <draw:path svg:d="M 820.2083 0.0 L 846.6666 0.0 L 820.2083 185.20833 Q 793.74994 396.87497 767.2916 396.87497 L 767.2916 396.87497 L 687.9166 396.87497 L 634.99994 396.87497 L 502.7083 423.3333 Q 370.41666 449.79166 264.5833 476.24997 Q 132.29166 502.7083 132.29166 608.5416 Q 158.74998 687.9166 105.83333 687.9166 L 52.916664 714.37494 L 52.916664 687.9166 L 52.916664 687.9166 L 79.37499 687.9166 L 105.83333 661.4583 L 79.37499 661.4583 Q 52.916664 661.4583 52.916664 608.5416 Q 52.916664 555.625 26.458332 555.625 Q 0.0 529.1666 0.0 502.7083 L 0.0 476.24997 L 26.458332 449.79166 Q 52.916664 423.3333 52.916664 396.87497 L 52.916664 396.87497 L 79.37499 396.87497 Q 105.83333 396.87497 105.83333 343.9583 L 79.37499 317.49997 L 105.83333 317.49997 L 132.29166 317.49997 L 211.66666 291.04166 Q 291.04166 291.04166 317.49997 264.5833 Q 317.49997 238.12498 317.49997 211.66666 L 317.49997 211.66666 L 370.41666 211.66666 L 423.3333 185.20833 L 449.79166 185.20833 L 476.24997 185.20833 L 634.99994 79.37499 Q 793.74994 26.458332 820.2083 0.0 z" svg:height="7.1437497mm" draw:style-name="style-378" svg:viewBox="0.0 0.0 846.6666 714.37494" svg:width="8.466666mm" svg:x="156.10416mm" svg:y="239.97707mm"/>
          <draw:path svg:d="M 317.49997 79.37499 L 343.9583 0.0 L 370.41666 79.37499 Q 396.87497 158.74998 555.625 105.83333 Q 714.37494 79.37499 740.8333 185.20833 Q 740.8333 291.04166 767.2916 291.04166 L 767.2916 291.04166 L 714.37494 396.87497 Q 634.99994 502.7083 634.99994 529.1666 L 634.99994 529.1666 L 634.99994 529.1666 Q 634.99994 529.1666 608.5416 529.1666 L 608.5416 555.625 L 529.1666 555.625 L 476.24997 555.625 L 449.79166 555.625 Q 423.3333 529.1666 423.3333 476.24997 Q 423.3333 423.3333 317.49997 370.41666 L 211.66666 343.9583 L 211.66666 343.9583 Q 211.66666 343.9583 185.20833 370.41666 L 185.20833 370.41666 L 158.74998 370.41666 Q 158.74998 370.41666 158.74998 396.87497 L 158.74998 396.87497 L 132.29166 396.87497 L 132.29166 423.3333 L 105.83333 423.3333 L 79.37499 423.3333 L 79.37499 396.87497 L 52.916664 396.87497 L 52.916664 396.87497 L 52.916664 370.41666 L 26.458332 370.41666 L 0.0 370.41666 L 0.0 343.9583 L 0.0 343.9583 L 52.916664 343.9583 L 79.37499 343.9583 L 79.37499 317.49997 L 105.83333 291.04166 L 105.83333 291.04166 L 105.83333 264.5833 L 105.83333 264.5833 L 105.83333 264.5833 L 132.29166 238.12498 L 158.74998 211.66666 L 158.74998 211.66666 L 158.74998 211.66666 L 211.66666 185.20833 Q 264.5833 158.74998 291.04166 158.74998 Q 317.49997 158.74998 317.49997 79.37499 z" svg:height="5.5562496mm" draw:style-name="style-379" svg:viewBox="0.0 0.0 767.2916 555.625" svg:width="7.6729164mm" svg:x="128.05832mm" svg:y="195.79166mm"/>
          <draw:path svg:d="M 158.74998 52.916664 L 211.66666 0.0 L 264.5833 0.0 Q 291.04166 0.0 291.04166 26.458332 Q 264.5833 52.916664 264.5833 132.29166 L 264.5833 211.66666 L 211.66666 264.5833 Q 158.74998 317.49997 79.37499 317.49997 Q 0.0 317.49997 0.0 317.49997 L 0.0 317.49997 L 0.0 291.04166 Q 0.0 264.5833 26.458332 238.12498 L 52.916664 211.66666 L 52.916664 185.20833 Q 52.916664 158.74998 79.37499 132.29166 Q 105.83333 105.83333 158.74998 52.916664 z" svg:height="3.1749997mm" draw:style-name="style-380" svg:viewBox="0.0 0.0 291.04166 317.49997" svg:width="2.9104166mm" svg:x="87.31249mm" svg:y="212.72499mm"/>
          <draw:path svg:d="M 26.458332 0.0 L 26.458332 0.0 L 26.458332 26.458332 L 26.458332 52.916664 L 79.37499 52.916664 L 132.29166 79.37499 L 582.0833 185.20833 Q 1031.875 291.04166 1084.7916 291.04166 L 1111.25 291.04166 L 1111.25 291.04166 Q 1084.7916 317.49997 1084.7916 343.9583 L 1084.7916 343.9583 L 1084.7916 343.9583 L 1058.3333 343.9583 L 1058.3333 343.9583 Q 1058.3333 343.9583 1031.875 317.49997 L 1005.4166 317.49997 L 952.49994 317.49997 Q 899.5833 291.04166 449.79166 185.20833 L 0.0 79.37499 L 0.0 26.458332 Q 26.458332 0.0 26.458332 0.0 z" svg:height="3.439583mm" draw:style-name="style-381" svg:viewBox="0.0 0.0 1111.25 343.9583" svg:width="11.112499mm" svg:x="106.627075mm" svg:y="219.33957mm"/>
          <draw:path svg:d="M 52.916664 158.74998 L 0.0 0.0 L 132.29166 0.0 Q 264.5833 26.458332 343.9583 26.458332 L 423.3333 26.458332 L 423.3333 26.458332 L 423.3333 26.458332 L 449.79166 26.458332 L 449.79166 26.458332 L 476.24997 26.458332 L 529.1666 26.458332 L 529.1666 26.458332 L 529.1666 26.458332 L 555.625 26.458332 Q 582.0833 26.458332 714.37494 0.0 L 846.6666 0.0 L 846.6666 0.0 L 846.6666 26.458332 L 820.2083 26.458332 L 793.74994 26.458332 L 873.12494 52.916664 Q 952.49994 79.37499 1005.4166 185.20833 Q 1058.3333 291.04166 1058.3333 317.49997 L 1058.3333 343.9583 L 1058.3333 396.87497 Q 1058.3333 423.3333 1084.7916 476.24997 Q 1111.25 529.1666 1084.7916 529.1666 Q 1058.3333 502.7083 1005.4166 449.79166 Q 952.49994 343.9583 1005.4166 529.1666 Q 1031.875 687.9166 1005.4166 661.4583 Q 952.49994 661.4583 873.12494 555.625 Q 767.2916 476.24997 820.2083 608.5416 Q 899.5833 714.37494 846.6666 714.37494 Q 793.74994 714.37494 608.5416 608.5416 L 423.3333 476.24997 L 423.3333 476.24997 L 423.3333 449.79166 L 423.3333 449.79166 L 423.3333 449.79166 L 396.87497 449.79166 L 396.87497 449.79166 L 396.87497 423.3333 L 370.41666 423.3333 L 370.41666 423.3333 L 370.41666 449.79166 L 370.41666 449.79166 L 370.41666 449.79166 L 343.9583 449.79166 L 343.9583 449.79166 L 343.9583 476.24997 L 370.41666 476.24997 L 370.41666 502.7083 L 370.41666 529.1666 L 396.87497 555.625 Q 423.3333 555.625 423.3333 582.0833 L 423.3333 582.0833 L 449.79166 582.0833 L 449.79166 608.5416 L 449.79166 608.5416 L 476.24997 608.5416 L 476.24997 608.5416 L 476.24997 608.5416 L 476.24997 634.99994 L 476.24997 634.99994 L 502.7083 634.99994 L 502.7083 661.4583 L 476.24997 661.4583 L 449.79166 661.4583 L 423.3333 634.99994 L 396.87497 608.5416 L 396.87497 608.5416 L 370.41666 608.5416 L 370.41666 608.5416 L 370.41666 608.5416 L 370.41666 582.0833 L 370.41666 582.0833 L 343.9583 582.0833 L 343.9583 555.625 L 343.9583 555.625 L 317.49997 555.625 L 317.49997 555.625 L 317.49997 555.625 L 317.49997 529.1666 L 317.49997 529.1666 L 291.04166 529.1666 L 291.04166 502.7083 L 291.04166 502.7083 Q 264.5833 502.7083 185.20833 396.87497 Q 105.83333 317.49997 52.916664 158.74998 z" svg:height="7.1437497mm" draw:style-name="style-382" svg:viewBox="0.0 0.0 1084.7916 714.37494" svg:width="10.847916mm" svg:x="137.58333mm" svg:y="121.44374mm"/>
          <draw:path svg:d="M 79.37499 52.916664 L 132.29166 0.0 L 132.29166 79.37499 Q 132.29166 132.29166 132.29166 132.29166 L 158.74998 132.29166 L 185.20833 105.83333 Q 211.66666 79.37499 238.12498 52.916664 L 264.5833 52.916664 L 264.5833 105.83333 Q 238.12498 158.74998 211.66666 185.20833 Q 158.74998 185.20833 211.66666 238.12498 Q 211.66666 264.5833 211.66666 343.9583 Q 211.66666 396.87497 158.74998 423.3333 Q 158.74998 449.79166 132.29166 449.79166 L 132.29166 476.24997 L 132.29166 476.24997 Q 105.83333 476.24997 105.83333 476.24997 L 105.83333 502.7083 L 105.83333 502.7083 Q 105.83333 502.7083 52.916664 502.7083 L 26.458332 502.7083 L 26.458332 476.24997 Q 0.0 449.79166 0.0 343.9583 L 0.0 238.12498 L 0.0 211.66666 L 0.0 185.20833 L 0.0 185.20833 Q 0.0 185.20833 26.458332 132.29166 Q 52.916664 105.83333 79.37499 52.916664 z" svg:height="5.027083mm" draw:style-name="style-383" svg:viewBox="0.0 0.0 264.5833 502.7083" svg:width="2.6458333mm" svg:x="184.15mm" svg:y="204.5229mm"/>
          <draw:path svg:d="M 582.0833 0.0 L 608.5416 0.0 L 529.1666 105.83333 Q 476.24997 238.12498 476.24997 343.9583 Q 476.24997 449.79166 502.7083 476.24997 Q 502.7083 502.7083 555.625 502.7083 Q 608.5416 529.1666 687.9166 529.1666 L 740.8333 529.1666 L 714.37494 582.0833 Q 687.9166 634.99994 661.4583 634.99994 L 661.4583 661.4583 L 661.4583 661.4583 Q 634.99994 661.4583 634.99994 687.9166 L 634.99994 687.9166 L 476.24997 793.74994 Q 343.9583 899.5833 317.49997 926.0416 Q 291.04166 952.49994 211.66666 952.49994 L 158.74998 952.49994 L 105.83333 952.49994 L 52.916664 952.49994 L 26.458332 952.49994 L 0.0 952.49994 L 0.0 899.5833 L 0.0 873.12494 L 26.458332 873.12494 L 26.458332 846.6666 L 52.916664 846.6666 L 79.37499 846.6666 L 79.37499 820.2083 Q 105.83333 820.2083 105.83333 793.74994 Q 105.83333 740.8333 52.916664 714.37494 Q 26.458332 687.9166 105.83333 555.625 Q 158.74998 423.3333 211.66666 370.41666 Q 264.5833 291.04166 370.41666 211.66666 Q 449.79166 105.83333 502.7083 52.916664 Q 555.625 0.0 582.0833 0.0 z" svg:height="9.525mm" draw:style-name="style-384" svg:viewBox="0.0 0.0 740.8333 952.49994" svg:width="7.408333mm" svg:x="43.391663mm" svg:y="169.86249mm"/>
          <draw:path svg:d="M 211.66666 0.0 L 238.12498 0.0 L 211.66666 105.83333 Q 211.66666 211.66666 211.66666 211.66666 Q 264.5833 211.66666 264.5833 185.20833 Q 264.5833 158.74998 291.04166 158.74998 L 317.49997 158.74998 L 291.04166 211.66666 Q 264.5833 238.12498 264.5833 264.5833 L 264.5833 264.5833 L 238.12498 264.5833 L 238.12498 291.04166 L 185.20833 291.04166 Q 132.29166 291.04166 105.83333 264.5833 L 79.37499 238.12498 L 79.37499 238.12498 Q 52.916664 238.12498 26.458332 211.66666 L 0.0 185.20833 L 0.0 185.20833 L 0.0 158.74998 L 52.916664 158.74998 Q 79.37499 158.74998 79.37499 132.29166 L 52.916664 79.37499 L 52.916664 79.37499 L 52.916664 79.37499 L 52.916664 52.916664 L 52.916664 52.916664 L 105.83333 52.916664 Q 185.20833 52.916664 185.20833 26.458332 Q 185.20833 0.0 211.66666 0.0 z" svg:height="2.9104166mm" draw:style-name="style-385" svg:viewBox="0.0 0.0 317.49997 291.04166" svg:width="3.1749997mm" svg:x="60.854164mm" svg:y="239.4479mm"/>
          <draw:path svg:d="M 52.916664 52.916664 L 79.37499 0.0 L 158.74998 0.0 L 264.5833 0.0 L 264.5833 0.0 Q 264.5833 26.458332 291.04166 26.458332 L 317.49997 26.458332 L 317.49997 79.37499 L 317.49997 105.83333 L 264.5833 105.83333 Q 211.66666 132.29166 132.29166 132.29166 L 52.916664 132.29166 L 52.916664 132.29166 Q 52.916664 105.83333 26.458332 105.83333 L 26.458332 105.83333 L 0.0 105.83333 Q 0.0 79.37499 52.916664 52.916664 z" svg:height="1.3229166mm" draw:style-name="style-386" svg:viewBox="0.0 0.0 317.49997 132.29166" svg:width="3.1749997mm" svg:x="130.17499mm" svg:y="153.19374mm"/>
          <draw:path svg:d="M 211.66666 26.458332 L 238.12498 0.0 L 291.04166 0.0 L 343.9583 26.458332 L 396.87497 52.916664 Q 423.3333 79.37499 449.79166 132.29166 L 449.79166 185.20833 L 476.24997 185.20833 L 529.1666 185.20833 L 529.1666 158.74998 Q 529.1666 158.74998 555.625 158.74998 L 555.625 158.74998 L 529.1666 211.66666 Q 476.24997 238.12498 476.24997 264.5833 L 476.24997 264.5833 L 449.79166 264.5833 Q 423.3333 291.04166 370.41666 291.04166 Q 317.49997 291.04166 211.66666 211.66666 Q 105.83333 132.29166 79.37499 185.20833 L 52.916664 238.12498 L 26.458332 238.12498 L 26.458332 238.12498 L 0.0 264.5833 L 0.0 264.5833 L 0.0 158.74998 L 0.0 52.916664 L 105.83333 52.916664 Q 185.20833 26.458332 211.66666 26.458332 z" svg:height="2.9104166mm" draw:style-name="style-387" svg:viewBox="0.0 0.0 555.625 291.04166" svg:width="5.5562496mm" svg:x="22.224998mm" svg:y="215.10623mm"/>
          <draw:path svg:d="M 185.20833 26.458332 L 185.20833 105.83333 L 132.29166 211.66666 Q 79.37499 343.9583 52.916664 343.9583 L 0.0 343.9583 L 0.0 317.49997 L 0.0 291.04166 L 0.0 211.66666 Q 0.0 132.29166 0.0 105.83333 Q 0.0 79.37499 52.916664 79.37499 L 79.37499 52.916664 L 105.83333 52.916664 L 105.83333 26.458332 L 132.29166 26.458332 L 158.74998 26.458332 L 158.74998 0.0 Q 158.74998 -26.458332 185.20833 26.458332 z" svg:height="3.439583mm" draw:style-name="style-388" svg:viewBox="0.0 0.0 185.20833 343.9583" svg:width="1.8520832mm" svg:x="59.266663mm" svg:y="144.1979mm"/>
          <draw:path svg:d="M 26.458332 26.458332 L 26.458332 0.0 L 211.66666 0.0 L 396.87497 0.0 L 476.24997 317.49997 Q 529.1666 608.5416 608.5416 793.74994 Q 687.9166 1005.4166 740.8333 1137.7083 Q 793.74994 1269.9999 820.2083 1296.4583 L 846.6666 1322.9166 L 846.6666 1375.8333 L 846.6666 1402.2916 L 873.12494 1428.7499 L 899.5833 1481.6666 L 899.5833 1481.6666 L 899.5833 1508.1249 L 952.49994 1613.9583 Q 1005.4166 1719.7916 1031.875 1746.2499 L 1058.3333 1799.1666 L 1058.3333 1799.1666 L 1058.3333 1825.6249 L 1058.3333 1852.0833 L 1058.3333 1878.5416 L 1084.7916 1878.5416 L 1084.7916 1904.9999 L 1084.7916 1904.9999 L 1111.25 1904.9999 L 1217.0833 2169.5833 Q 1322.9166 2407.7083 1322.9166 2434.1665 Q 1322.9166 2487.0833 1402.2916 2539.9998 Q 1481.6666 2619.3748 1534.5833 2751.6665 Q 1640.4166 2883.9583 1640.4166 2910.4165 L 1640.4166 2936.8748 L 1640.4166 2936.8748 Q 1640.4166 2963.3333 1640.4166 2963.3333 L 1666.8749 2963.3333 L 1666.8749 2989.7915 L 1693.3333 3016.2498 L 1693.3333 3016.2498 L 1693.3333 3016.2498 L 1746.2499 3122.0833 Q 1799.1666 3201.4583 1799.1666 3201.4583 L 1799.1666 3227.9165 L 1799.1666 3227.9165 L 1799.1666 3227.9165 L 1825.6249 3254.3748 L 1852.0833 3280.8333 L 1852.0833 3280.8333 L 1852.0833 3307.2915 L 1852.0833 3307.2915 L 1825.6249 3333.7498 L 1852.0833 3333.7498 L 1852.0833 3333.7498 L 1852.0833 3333.7498 L 1852.0833 3360.2083 L 1825.6249 3360.2083 L 1825.6249 3386.6665 L 1799.1666 3386.6665 L 1746.2499 3386.6665 L 1719.7916 3386.6665 L 1693.3333 3386.6665 L 1693.3333 3386.6665 L 1693.3333 3386.6665 L 1666.8749 3386.6665 L 1666.8749 3386.6665 L 1640.4166 3386.6665 L 1613.9583 3386.6665 L 1613.9583 3386.6665 L 1587.4999 3386.6665 L 1587.4999 3386.6665 L 1587.4999 3386.6665 L 1587.4999 3360.2083 L 1587.4999 3360.2083 L 1561.0416 3360.2083 L 1561.0416 3333.7498 L 1561.0416 3333.7498 L 1534.5833 3333.7498 L 1534.5833 3333.7498 L 1534.5833 3333.7498 L 1534.5833 3307.2915 L 1534.5833 3307.2915 L 1508.1249 3307.2915 L 1508.1249 3333.7498 L 1508.1249 3333.7498 L 1508.1249 3333.7498 L 1481.6666 3333.7498 Q 1481.6666 3333.7498 1349.3749 3122.0833 Q 1217.0833 2910.4165 952.49994 2434.1665 L 714.37494 1984.3749 L 714.37494 1957.9165 Q 687.9166 1957.9165 687.9166 1957.9165 L 687.9166 1957.9165 L 687.9166 1904.9999 Q 687.9166 1878.5416 661.4583 1852.0833 Q 634.99994 1799.1666 529.1666 1587.4999 Q 423.3333 1349.3749 396.87497 1269.9999 L 343.9583 1164.1666 L 343.9583 1111.25 L 317.49997 1058.3333 L 317.49997 1031.875 L 317.49997 1005.4166 L 291.04166 952.49994 Q 264.5833 926.0416 264.5833 899.5833 L 264.5833 846.6666 L 264.5833 793.74994 Q 264.5833 740.8333 238.12498 740.8333 Q 238.12498 740.8333 211.66666 634.99994 Q 158.74998 529.1666 132.29166 476.24997 L 105.83333 423.3333 L 105.83333 370.41666 Q 105.83333 317.49997 52.916664 158.74998 L 0.0 26.458332 L 0.0 26.458332 Q 0.0 26.458332 26.458332 26.458332 z" svg:height="33.866665mm" draw:style-name="style-389" svg:viewBox="0.0 0.0 1852.0833 3386.6665" svg:width="18.520832mm" svg:x="96.837494mm" svg:y="68.2625mm"/>
          <draw:path svg:d="M 0.0 264.5833 L 0.0 0.0 L 105.83333 317.49997 Q 211.66666 608.5416 211.66666 634.99994 Q 211.66666 634.99994 238.12498 661.4583 L 238.12498 714.37494 L 238.12498 714.37494 Q 238.12498 714.37494 211.66666 740.8333 L 211.66666 740.8333 L 158.74998 714.37494 Q 132.29166 661.4583 105.83333 687.9166 Q 79.37499 687.9166 79.37499 767.2916 Q 79.37499 820.2083 52.916664 820.2083 L 26.458332 820.2083 L 26.458332 793.74994 L 0.0 793.74994 L 0.0 767.2916 L 0.0 740.8333 L 0.0 714.37494 L 0.0 687.9166 L 0.0 608.5416 L 0.0 529.1666 L 0.0 529.1666 Q 0.0 529.1666 0.0 264.5833 z" svg:height="8.202083mm" draw:style-name="style-390" svg:viewBox="0.0 0.0 238.12498 820.2083" svg:width="2.38125mm" svg:x="60.324997mm" svg:y="214.57707mm"/>
          <draw:path svg:d="M 370.41666 0.0 L 370.41666 0.0 L 396.87497 79.37499 Q 396.87497 158.74998 423.3333 158.74998 Q 449.79166 158.74998 449.79166 317.49997 Q 449.79166 476.24997 423.3333 476.24997 Q 370.41666 502.7083 423.3333 502.7083 Q 476.24997 476.24997 502.7083 502.7083 Q 529.1666 529.1666 476.24997 634.99994 Q 476.24997 714.37494 423.3333 793.74994 Q 370.41666 899.5833 343.9583 899.5833 L 343.9583 899.5833 L 317.49997 926.0416 L 291.04166 926.0416 L 291.04166 899.5833 L 291.04166 873.12494 L 264.5833 873.12494 L 238.12498 846.6666 L 238.12498 846.6666 L 211.66666 846.6666 L 211.66666 846.6666 L 211.66666 846.6666 L 211.66666 820.2083 L 211.66666 820.2083 L 211.66666 793.74994 Q 211.66666 793.74994 185.20833 793.74994 L 185.20833 793.74994 L 185.20833 793.74994 Q 158.74998 767.2916 158.74998 767.2916 L 158.74998 767.2916 L 158.74998 740.8333 Q 158.74998 740.8333 132.29166 740.8333 L 132.29166 740.8333 L 132.29166 714.37494 L 105.83333 714.37494 L 105.83333 714.37494 L 105.83333 687.9166 L 105.83333 687.9166 L 105.83333 687.9166 L 79.37499 687.9166 L 79.37499 687.9166 L 79.37499 661.4583 L 52.916664 661.4583 L 52.916664 634.99994 L 52.916664 608.5416 L 52.916664 582.0833 Q 52.916664 582.0833 26.458332 582.0833 L 26.458332 582.0833 L 26.458332 555.625 L 52.916664 529.1666 L 52.916664 476.24997 Q 52.916664 449.79166 26.458332 423.3333 Q 0.0 423.3333 0.0 343.9583 Q 0.0 291.04166 52.916664 264.5833 Q 105.83333 238.12498 79.37499 158.74998 L 79.37499 79.37499 L 79.37499 52.916664 L 79.37499 52.916664 L 79.37499 52.916664 L 105.83333 52.916664 L 158.74998 52.916664 Q 211.66666 52.916664 211.66666 105.83333 Q 211.66666 132.29166 264.5833 79.37499 Q 291.04166 52.916664 317.49997 26.458332 Q 370.41666 0.0 370.41666 0.0 z" svg:height="9.260416mm" draw:style-name="style-391" svg:viewBox="0.0 0.0 502.7083 926.0416" svg:width="5.027083mm" svg:x="46.0375mm" svg:y="125.41249mm"/>
          <draw:path svg:d="M 52.916664 0.0 L 105.83333 0.0 L 105.83333 26.458332 Q 132.29166 52.916664 132.29166 52.916664 L 132.29166 52.916664 L 185.20833 132.29166 Q 238.12498 211.66666 238.12498 238.12498 L 238.12498 264.5833 L 211.66666 238.12498 Q 185.20833 211.66666 158.74998 343.9583 Q 132.29166 449.79166 105.83333 449.79166 L 79.37499 449.79166 L 79.37499 476.24997 L 79.37499 502.7083 L 52.916664 449.79166 L 26.458332 396.87497 L 26.458332 423.3333 L 26.458332 449.79166 L 0.0 449.79166 L 0.0 449.79166 L 0.0 238.12498 Q 26.458332 0.0 52.916664 0.0 z" svg:height="5.027083mm" draw:style-name="style-392" svg:viewBox="0.0 0.0 238.12498 502.7083" svg:width="2.38125mm" svg:x="129.91042mm" svg:y="138.90625mm"/>
          <draw:path svg:d="M 820.2083 105.83333 L 846.6666 105.83333 L 846.6666 105.83333 Q 846.6666 105.83333 846.6666 132.29166 L 873.12494 132.29166 L 873.12494 132.29166 Q 873.12494 158.74998 899.5833 158.74998 L 899.5833 158.74998 L 978.95825 211.66666 Q 1058.3333 291.04166 1058.3333 291.04166 Q 1058.3333 317.49997 1058.3333 317.49997 L 1058.3333 317.49997 L 1058.3333 317.49997 Q 1031.875 317.49997 952.49994 291.04166 Q 873.12494 264.5833 846.6666 343.9583 Q 820.2083 423.3333 740.8333 423.3333 Q 634.99994 423.3333 582.0833 529.1666 Q 529.1666 661.4583 502.7083 661.4583 Q 476.24997 661.4583 449.79166 740.8333 L 423.3333 793.74994 L 423.3333 793.74994 L 423.3333 793.74994 L 423.3333 820.2083 L 423.3333 820.2083 L 396.87497 846.6666 L 370.41666 899.5833 L 370.41666 899.5833 L 370.41666 899.5833 L 370.41666 873.12494 L 370.41666 873.12494 L 343.9583 873.12494 L 343.9583 846.6666 L 343.9583 846.6666 L 317.49997 846.6666 L 317.49997 820.2083 Q 317.49997 793.74994 264.5833 793.74994 Q 211.66666 820.2083 211.66666 740.8333 L 238.12498 634.99994 L 238.12498 634.99994 L 211.66666 634.99994 L 211.66666 634.99994 L 211.66666 634.99994 L 211.66666 661.4583 L 211.66666 661.4583 L 185.20833 661.4583 Q 185.20833 687.9166 105.83333 687.9166 L 52.916664 740.8333 L 26.458332 714.37494 L 0.0 714.37494 L 0.0 687.9166 L 0.0 687.9166 L 26.458332 661.4583 L 52.916664 634.99994 L 52.916664 582.0833 Q 52.916664 555.625 158.74998 370.41666 Q 264.5833 211.66666 264.5833 132.29166 L 264.5833 52.916664 L 264.5833 52.916664 Q 264.5833 52.916664 238.12498 26.458332 L 211.66666 0.0 L 423.3333 0.0 Q 608.5416 0.0 687.9166 52.916664 Q 793.74994 105.83333 820.2083 105.83333 z" svg:height="8.995832mm" draw:style-name="style-393" svg:viewBox="0.0 0.0 1058.3333 899.5833" svg:width="10.583333mm" svg:x="182.03333mm" svg:y="176.74165mm"/>
          <draw:path svg:d="M 264.5833 582.0833 L 317.49997 582.0833 L 317.49997 582.0833 L 317.49997 608.5416 L 158.74998 608.5416 L 0.0 608.5416 L 0.0 608.5416 L 0.0 582.0833 L 26.458332 582.0833 L 79.37499 582.0833 L 79.37499 555.625 Q 52.916664 529.1666 26.458332 502.7083 Q 0.0 502.7083 26.458332 370.41666 Q 79.37499 238.12498 79.37499 105.83333 Q 79.37499 0.0 132.29166 0.0 Q 185.20833 0.0 185.20833 291.04166 Q 211.66666 582.0833 264.5833 582.0833 z" svg:height="6.0854163mm" draw:style-name="style-394" svg:viewBox="0.0 0.0 317.49997 608.5416" svg:width="3.1749997mm" svg:x="171.18541mm" svg:y="186.26666mm"/>
          <draw:path svg:d="M 0.0 26.458332 L 26.458332 0.0 L 105.83333 0.0 L 211.66666 26.458332 L 264.5833 26.458332 L 291.04166 26.458332 L 291.04166 79.37499 L 291.04166 105.83333 L 264.5833 105.83333 L 211.66666 105.83333 L 105.83333 105.83333 Q 26.458332 79.37499 0.0 79.37499 Q 0.0 52.916664 0.0 26.458332 z" svg:height="1.0583333mm" draw:style-name="style-395" svg:viewBox="0.0 0.0 291.04166 105.83333" svg:width="2.9104166mm" svg:x="165.62915mm" svg:y="151.60625mm"/>
          <draw:path svg:d="M 978.95825 185.20833 L 978.95825 185.20833 L 978.95825 211.66666 L 1005.4166 238.12498 L 1005.4166 555.625 Q 1005.4166 899.5833 1031.875 926.0416 Q 1058.3333 926.0416 1058.3333 1243.5416 Q 1031.875 1561.0416 952.49994 1561.0416 Q 873.12494 1587.4999 899.5833 1613.9583 Q 899.5833 1613.9583 899.5833 1666.8749 Q 899.5833 1666.8749 846.6666 1693.3333 Q 793.74994 1693.3333 793.74994 2090.2083 Q 793.74994 2460.6248 793.74994 2460.6248 L 793.74994 2460.6248 L 793.74994 2487.0833 L 793.74994 2487.0833 L 820.2083 2566.4583 L 820.2083 2645.8333 L 820.2083 2645.8333 L 793.74994 2645.8333 L 793.74994 2645.8333 L 793.74994 2672.2915 L 740.8333 2672.2915 L 687.9166 2672.2915 L 687.9166 2672.2915 L 661.4583 2672.2915 L 634.99994 2672.2915 L 608.5416 2672.2915 L 608.5416 2645.8333 L 582.0833 2645.8333 L 582.0833 2672.2915 L 582.0833 2672.2915 L 555.625 2672.2915 L 529.1666 2672.2915 L 529.1666 2645.8333 Q 529.1666 2619.3748 502.7083 2566.4583 Q 502.7083 2513.5415 449.79166 2460.6248 Q 423.3333 2434.1665 396.87497 2354.7915 Q 370.41666 2275.4165 317.49997 2248.9583 Q 264.5833 2248.9583 291.04166 2222.5 Q 343.9583 2196.0415 343.9583 2143.125 Q 370.41666 2116.6665 317.49997 2090.2083 Q 264.5833 2063.75 211.66666 1984.3749 Q 185.20833 1878.5416 158.74998 1878.5416 Q 105.83333 1878.5416 79.37499 1825.6249 Q 52.916664 1799.1666 26.458332 1561.0416 L 0.0 1322.9166 L 0.0 1296.4583 L 0.0 1296.4583 L 26.458332 952.49994 Q 52.916664 608.5416 52.916664 502.7083 L 52.916664 370.41666 L 52.916664 370.41666 L 52.916664 370.41666 L 79.37499 370.41666 L 79.37499 396.87497 L 79.37499 396.87497 L 105.83333 396.87497 L 105.83333 396.87497 L 105.83333 396.87497 L 105.83333 423.3333 L 105.83333 423.3333 L 132.29166 396.87497 L 158.74998 343.9583 L 211.66666 238.12498 Q 264.5833 132.29166 529.1666 79.37499 Q 820.2083 26.458332 873.12494 0.0 Q 926.0416 -26.458332 952.49994 79.37499 Q 952.49994 185.20833 978.95825 185.20833 z" svg:height="26.722916mm" draw:style-name="style-396" svg:viewBox="0.0 0.0 1058.3333 2672.2915" svg:width="10.583333mm" svg:x="180.97499mm" svg:y="237.8604mm"/>
          <draw:path svg:d="M 2037.2915 132.29166 L 2063.75 132.29166 L 2063.75 132.29166 Q 2090.2083 132.29166 2090.2083 105.83333 L 2090.2083 105.83333 L 2090.2083 105.83333 Q 2090.2083 105.83333 2116.6665 105.83333 L 2116.6665 79.37499 L 2116.6665 132.29166 Q 2090.2083 185.20833 2143.125 211.66666 Q 2169.5833 238.12498 2169.5833 264.5833 Q 2169.5833 317.49997 2222.5 317.49997 Q 2275.4165 291.04166 2301.875 343.9583 Q 2301.875 423.3333 2354.7915 476.24997 Q 2434.1665 529.1666 2460.6248 529.1666 Q 2460.6248 529.1666 2487.0833 634.99994 Q 2513.5415 740.8333 2539.9998 793.74994 Q 2566.4583 846.6666 2592.9165 846.6666 Q 2619.3748 846.6666 2645.8333 899.5833 Q 2672.2915 926.0416 2672.2915 1005.4166 L 2672.2915 1058.3333 L 2645.8333 1058.3333 Q 2619.3748 1058.3333 2619.3748 1111.25 Q 2645.8333 1164.1666 2566.4583 1164.1666 L 2487.0833 1137.7083 L 2539.9998 1296.4583 Q 2619.3748 1455.2083 2619.3748 1455.2083 L 2619.3748 1481.6666 L 2619.3748 1481.6666 L 2619.3748 1481.6666 L 2645.8333 1534.5833 L 2672.2915 1613.9583 L 2672.2915 1640.4166 L 2672.2915 1666.8749 L 2645.8333 1666.8749 L 2619.3748 1666.8749 L 2619.3748 1640.4166 L 2619.3748 1613.9583 L 2592.9165 1613.9583 L 2592.9165 1587.4999 L 2592.9165 1587.4999 L 2566.4583 1587.4999 L 2566.4583 1587.4999 L 2566.4583 1587.4999 L 2566.4583 1561.0416 L 2566.4583 1561.0416 L 2539.9998 1561.0416 L 2539.9998 1534.5833 L 2539.9998 1534.5833 L 2513.5415 1534.5833 L 2513.5415 1534.5833 L 2513.5415 1534.5833 L 2513.5415 1508.1249 L 2513.5415 1508.1249 L 2487.0833 1508.1249 L 2487.0833 1481.6666 L 2487.0833 1481.6666 L 2460.6248 1481.6666 L 2460.6248 1508.1249 L 2460.6248 1534.5833 L 2460.6248 1534.5833 Q 2434.1665 1534.5833 2407.7083 1508.1249 Q 2407.7083 1481.6666 2354.7915 1508.1249 Q 2301.875 1534.5833 2301.875 1481.6666 L 2301.875 1455.2083 L 2275.4165 1455.2083 L 2275.4165 1428.7499 L 2275.4165 1428.7499 L 2248.9583 1428.7499 L 2248.9583 1428.7499 L 2248.9583 1428.7499 L 2248.9583 1402.2916 L 2248.9583 1402.2916 L 2222.5 1402.2916 L 2222.5 1428.7499 L 2222.5 1428.7499 L 2196.0415 1428.7499 L 2196.0415 1428.7499 L 2196.0415 1428.7499 L 2196.0415 1455.2083 L 2196.0415 1455.2083 L 2222.5 1534.5833 L 2248.9583 1613.9583 L 2248.9583 1640.4166 L 2248.9583 1693.3333 L 2222.5 1693.3333 L 2196.0415 1693.3333 L 2196.0415 1666.8749 Q 2196.0415 1666.8749 2169.5833 1613.9583 L 2143.125 1561.0416 L 2116.6665 1561.0416 L 2090.2083 1561.0416 L 2090.2083 1587.4999 L 2090.2083 1613.9583 L 2116.6665 1640.4166 Q 2116.6665 1693.3333 2090.2083 1693.3333 Q 2063.75 1693.3333 2063.75 1772.7083 L 2090.2083 1852.0833 L 2090.2083 1931.4583 L 2090.2083 2010.8333 L 2063.75 1984.3749 L 2037.2915 1957.9165 L 2037.2915 1957.9165 L 2037.2915 1957.9165 L 2037.2915 1984.3749 L 2037.2915 1984.3749 L 2010.8333 1984.3749 L 2010.8333 1984.3749 L 2010.8333 1984.3749 L 1984.3749 1984.3749 L 1984.3749 1931.4583 Q 1984.3749 1878.5416 1931.4583 1746.2499 L 1878.5416 1640.4166 L 1878.5416 1640.4166 L 1878.5416 1640.4166 L 1878.5416 1613.9583 L 1878.5416 1613.9583 L 1852.0833 1640.4166 L 1825.6249 1693.3333 L 1825.6249 1772.7083 L 1825.6249 1852.0833 L 1799.1666 1852.0833 L 1799.1666 1852.0833 L 1799.1666 1878.5416 L 1772.7083 1878.5416 L 1772.7083 1852.0833 L 1772.7083 1825.6249 L 1746.2499 1825.6249 L 1746.2499 1799.1666 L 1746.2499 1799.1666 Q 1719.7916 1799.1666 1719.7916 1746.2499 L 1719.7916 1719.7916 L 1693.3333 1693.3333 L 1693.3333 1666.8749 L 1666.8749 1666.8749 L 1640.4166 1666.8749 L 1640.4166 1719.7916 L 1666.8749 1772.7083 L 1666.8749 1799.1666 Q 1666.8749 1852.0833 1666.8749 1904.9999 L 1666.8749 1931.4583 L 1640.4166 1984.3749 L 1640.4166 2037.2915 L 1613.9583 2037.2915 L 1561.0416 2037.2915 L 1561.0416 1984.3749 Q 1561.0416 1931.4583 1534.5833 1904.9999 L 1534.5833 1878.5416 L 1508.1249 1878.5416 L 1455.2083 1878.5416 L 1455.2083 1931.4583 L 1455.2083 1984.3749 L 1428.7499 2116.6665 Q 1402.2916 2222.5 1402.2916 2328.3333 L 1402.2916 2407.7083 L 1375.8333 2407.7083 L 1375.8333 2434.1665 L 1375.8333 2434.1665 L 1349.3749 2434.1665 L 1349.3749 2381.2498 L 1349.3749 2328.3333 L 1322.9166 2328.3333 L 1322.9166 2328.3333 L 1322.9166 2328.3333 L 1296.4583 2301.875 L 1296.4583 2301.875 L 1296.4583 2275.4165 L 1296.4583 2275.4165 L 1296.4583 2275.4165 L 1269.9999 2222.5 Q 1269.9999 2169.5833 1243.5416 2169.5833 Q 1217.0833 2169.5833 1137.7083 2169.5833 Q 1084.7916 2196.0415 1031.875 2063.75 L 978.95825 1957.9165 L 952.49994 1931.4583 L 952.49994 1904.9999 L 926.0416 1904.9999 Q 873.12494 1904.9999 846.6666 1957.9165 L 820.2083 2010.8333 L 820.2083 2037.2915 L 820.2083 2037.2915 L 793.74994 2037.2915 L 793.74994 2063.75 L 793.74994 2063.75 L 767.2916 2063.75 L 767.2916 1957.9165 Q 767.2916 1825.6249 767.2916 1772.7083 L 767.2916 1719.7916 L 740.8333 1719.7916 L 740.8333 1746.2499 L 661.4583 1746.2499 L 582.0833 1746.2499 L 582.0833 1772.7083 L 555.625 1772.7083 L 502.7083 1852.0833 Q 449.79166 1957.9165 449.79166 1957.9165 Q 423.3333 1984.3749 423.3333 2063.75 L 423.3333 2116.6665 L 343.9583 2116.6665 L 291.04166 2116.6665 L 291.04166 2116.6665 L 264.5833 2116.6665 L 264.5833 2063.75 L 291.04166 2037.2915 L 291.04166 2010.8333 Q 291.04166 1984.3749 343.9583 1904.9999 L 343.9583 1852.0833 L 343.9583 1825.6249 L 343.9583 1799.1666 L 343.9583 1799.1666 L 343.9583 1799.1666 L 343.9583 1772.7083 L 343.9583 1772.7083 L 317.49997 1772.7083 L 317.49997 1746.2499 L 317.49997 1746.2499 Q 291.04166 1746.2499 264.5833 1799.1666 Q 211.66666 1852.0833 211.66666 1746.2499 Q 185.20833 1666.8749 158.74998 1693.3333 Q 105.83333 1693.3333 158.74998 1561.0416 Q 185.20833 1428.7499 158.74998 1428.7499 Q 105.83333 1402.2916 132.29166 1322.9166 Q 158.74998 1217.0833 105.83333 1217.0833 Q 52.916664 1217.0833 79.37499 1137.7083 Q 79.37499 1058.3333 105.83333 1005.4166 Q 132.29166 952.49994 105.83333 952.49994 Q 79.37499 952.49994 79.37499 926.0416 Q 79.37499 899.5833 52.916664 899.5833 L 0.0 899.5833 L 0.0 873.12494 Q 26.458332 846.6666 26.458332 740.8333 Q 79.37499 661.4583 26.458332 476.24997 L 0.0 264.5833 L 0.0 264.5833 L 26.458332 264.5833 L 26.458332 264.5833 L 26.458332 264.5833 L 79.37499 238.12498 L 105.83333 238.12498 L 132.29166 238.12498 L 185.20833 238.12498 L 185.20833 238.12498 Q 185.20833 238.12498 211.66666 211.66666 L 211.66666 211.66666 L 211.66666 211.66666 Q 238.12498 211.66666 238.12498 211.66666 L 238.12498 185.20833 L 238.12498 185.20833 Q 238.12498 185.20833 264.5833 158.74998 L 264.5833 158.74998 L 476.24997 158.74998 Q 661.4583 158.74998 714.37494 105.83333 Q 767.2916 52.916664 767.2916 26.458332 L 793.74994 26.458332 L 873.12494 0.0 Q 926.0416 0.0 978.95825 26.458332 Q 978.95825 52.916664 1005.4166 79.37499 Q 1005.4166 105.83333 1058.3333 105.83333 Q 1111.25 105.83333 1111.25 158.74998 Q 1111.25 185.20833 1164.1666 158.74998 Q 1243.5416 132.29166 1269.9999 105.83333 Q 1322.9166 52.916664 1322.9166 105.83333 Q 1322.9166 132.29166 1349.3749 105.83333 Q 1349.3749 105.83333 1375.8333 79.37499 Q 1375.8333 52.916664 1613.9583 105.83333 Q 1825.6249 132.29166 1931.4583 132.29166 Q 2037.2915 105.83333 2037.2915 132.29166 z M 926.0416 132.29166 Q 926.0416 105.83333 926.0416 105.83333 Q 926.0416 105.83333 926.0416 105.83333 Q 926.0416 132.29166 926.0416 132.29166 z M 1269.9999 185.20833 Q 1269.9999 158.74998 1269.9999 158.74998 Q 1296.4583 158.74998 1296.4583 158.74998 Q 1296.4583 185.20833 1269.9999 185.20833 z" svg:height="24.341665mm" draw:style-name="style-397" svg:viewBox="0.0 0.0 2672.2915 2434.1665" svg:width="26.722916mm" svg:x="174.36041mm" svg:y="100.541664mm"/>
          <draw:path svg:d="M 26.458332 79.37499 L 26.458332 0.0 L 132.29166 0.0 Q 211.66666 0.0 211.66666 79.37499 L 211.66666 132.29166 L 238.12498 132.29166 L 264.5833 132.29166 L 264.5833 185.20833 L 291.04166 211.66666 L 291.04166 211.66666 L 291.04166 238.12498 L 317.49997 238.12498 L 343.9583 238.12498 L 343.9583 211.66666 L 343.9583 185.20833 L 370.41666 158.74998 L 396.87497 132.29166 L 396.87497 105.83333 L 396.87497 79.37499 L 396.87497 79.37499 L 396.87497 79.37499 L 423.3333 105.83333 L 449.79166 132.29166 L 449.79166 132.29166 L 449.79166 158.74998 L 449.79166 185.20833 L 449.79166 211.66666 L 502.7083 264.5833 Q 502.7083 317.49997 529.1666 343.9583 L 529.1666 370.41666 L 502.7083 423.3333 Q 502.7083 476.24997 449.79166 502.7083 Q 423.3333 502.7083 343.9583 502.7083 Q 238.12498 502.7083 185.20833 502.7083 L 158.74998 502.7083 L 158.74998 502.7083 Q 132.29166 476.24997 105.83333 449.79166 Q 79.37499 449.79166 79.37499 396.87497 Q 79.37499 343.9583 26.458332 343.9583 L 0.0 343.9583 L 0.0 317.49997 L 26.458332 317.49997 L 26.458332 291.04166 L 26.458332 264.5833 L 26.458332 185.20833 Q 26.458332 132.29166 26.458332 79.37499 z" svg:height="5.027083mm" draw:style-name="style-398" svg:viewBox="0.0 0.0 529.1666 502.7083" svg:width="5.2916665mm" svg:x="18.256248mm" svg:y="221.45624mm"/>
          <draw:path svg:d="M 264.5833 52.916664 L 343.9583 0.0 L 264.5833 105.83333 Q 211.66666 185.20833 211.66666 211.66666 L 211.66666 211.66666 L 185.20833 211.66666 L 185.20833 238.12498 L 158.74998 238.12498 L 158.74998 238.12498 L 158.74998 211.66666 Q 158.74998 211.66666 132.29166 238.12498 L 105.83333 238.12498 L 105.83333 264.5833 L 105.83333 264.5833 L 79.37499 264.5833 L 79.37499 291.04166 L 52.916664 291.04166 Q 26.458332 291.04166 0.0 185.20833 L 0.0 105.83333 L 0.0 105.83333 Q 0.0 105.83333 26.458332 79.37499 L 52.916664 26.458332 L 52.916664 26.458332 L 52.916664 26.458332 L 52.916664 132.29166 L 52.916664 211.66666 L 79.37499 211.66666 L 79.37499 185.20833 L 79.37499 185.20833 L 105.83333 185.20833 L 105.83333 158.74998 Q 105.83333 132.29166 158.74998 132.29166 Q 211.66666 132.29166 264.5833 52.916664 z" svg:height="2.9104166mm" draw:style-name="style-399" svg:viewBox="0.0 0.0 343.9583 291.04166" svg:width="3.439583mm" svg:x="139.7mm" svg:y="205.58124mm"/>
          <draw:path svg:d="M 661.4583 105.83333 L 687.9166 0.0 L 767.2916 132.29166 Q 820.2083 291.04166 846.6666 291.04166 L 846.6666 291.04166 L 873.12494 317.49997 L 873.12494 317.49997 L 899.5833 449.79166 Q 926.0416 582.0833 926.0416 661.4583 Q 926.0416 740.8333 926.0416 767.2916 L 926.0416 820.2083 L 926.0416 820.2083 Q 926.0416 820.2083 899.5833 820.2083 L 899.5833 846.6666 L 899.5833 846.6666 Q 873.12494 846.6666 873.12494 873.12494 L 873.12494 873.12494 L 846.6666 873.12494 Q 820.2083 873.12494 793.74994 1031.875 Q 767.2916 1217.0833 740.8333 1269.9999 Q 714.37494 1349.3749 634.99994 1402.2916 Q 555.625 1508.1249 555.625 1508.1249 L 555.625 1508.1249 L 529.1666 1508.1249 L 529.1666 1534.5833 L 502.7083 1534.5833 L 502.7083 1508.1249 L 502.7083 1508.1249 L 502.7083 1508.1249 L 476.24997 1508.1249 L 476.24997 1508.1249 L 476.24997 1481.6666 L 449.79166 1481.6666 L 449.79166 1455.2083 L 449.79166 1402.2916 L 449.79166 1349.3749 Q 449.79166 1296.4583 449.79166 1296.4583 L 449.79166 1269.9999 L 449.79166 1269.9999 L 476.24997 1243.5416 L 476.24997 1243.5416 L 502.7083 1243.5416 L 502.7083 1111.25 L 502.7083 978.95825 L 476.24997 978.95825 Q 476.24997 978.95825 317.49997 952.49994 L 158.74998 926.0416 L 158.74998 926.0416 Q 132.29166 899.5833 132.29166 899.5833 L 132.29166 899.5833 L 132.29166 873.12494 Q 132.29166 846.6666 79.37499 767.2916 L 26.458332 714.37494 L 26.458332 661.4583 L 26.458332 634.99994 L 0.0 582.0833 L 0.0 529.1666 L 26.458332 529.1666 L 52.916664 502.7083 L 52.916664 502.7083 L 79.37499 502.7083 L 79.37499 449.79166 L 79.37499 396.87497 L 105.83333 396.87497 L 105.83333 396.87497 L 105.83333 370.41666 L 105.83333 370.41666 L 132.29166 370.41666 L 185.20833 370.41666 L 185.20833 370.41666 L 211.66666 370.41666 L 211.66666 370.41666 Q 211.66666 396.87497 238.12498 396.87497 L 238.12498 396.87497 L 291.04166 396.87497 Q 370.41666 396.87497 370.41666 423.3333 L 343.9583 449.79166 L 343.9583 449.79166 L 343.9583 449.79166 L 343.9583 476.24997 L 343.9583 476.24997 L 317.49997 476.24997 L 317.49997 502.7083 L 396.87497 502.7083 L 449.79166 502.7083 L 449.79166 476.24997 L 449.79166 476.24997 L 476.24997 476.24997 L 476.24997 449.79166 L 476.24997 449.79166 Q 502.7083 449.79166 476.24997 370.41666 Q 476.24997 291.04166 502.7083 291.04166 Q 555.625 291.04166 608.5416 238.12498 Q 634.99994 185.20833 661.4583 105.83333 z" svg:height="15.345833mm" draw:style-name="style-400" svg:viewBox="0.0 0.0 926.0416 1534.5833" svg:width="9.260416mm" svg:x="39.95208mm" svg:y="212.4604mm"/>
          <draw:path svg:d="M 317.49997 26.458332 L 317.49997 0.0 L 423.3333 79.37499 Q 529.1666 132.29166 529.1666 158.74998 L 529.1666 158.74998 L 476.24997 185.20833 Q 449.79166 185.20833 396.87497 343.9583 Q 343.9583 476.24997 291.04166 582.0833 Q 238.12498 661.4583 185.20833 714.37494 Q 132.29166 714.37494 79.37499 740.8333 L 52.916664 767.2916 L 26.458332 767.2916 L 0.0 767.2916 L 0.0 740.8333 L 0.0 714.37494 L 26.458332 714.37494 L 26.458332 714.37494 L 79.37499 687.9166 L 105.83333 661.4583 L 132.29166 661.4583 L 158.74998 661.4583 L 158.74998 555.625 Q 132.29166 449.79166 158.74998 396.87497 Q 158.74998 317.49997 238.12498 291.04166 Q 343.9583 291.04166 343.9583 185.20833 L 343.9583 52.916664 L 317.49997 26.458332 z" svg:height="7.6729164mm" draw:style-name="style-401" svg:viewBox="0.0 0.0 529.1666 767.2916" svg:width="5.2916665mm" svg:x="66.93958mm" svg:y="286.54373mm"/>
          <draw:path svg:d="M 370.41666 26.458332 L 396.87497 0.0 L 449.79166 26.458332 Q 476.24997 26.458332 608.5416 52.916664 L 767.2916 52.916664 L 767.2916 52.916664 Q 793.74994 26.458332 793.74994 26.458332 L 793.74994 26.458332 L 820.2083 26.458332 Q 820.2083 26.458332 820.2083 0.0 L 820.2083 0.0 L 846.6666 26.458332 L 846.6666 52.916664 L 793.74994 132.29166 Q 714.37494 211.66666 714.37494 238.12498 L 714.37494 264.5833 L 687.9166 291.04166 Q 687.9166 343.9583 714.37494 343.9583 Q 767.2916 370.41666 767.2916 396.87497 Q 767.2916 449.79166 740.8333 449.79166 Q 714.37494 449.79166 714.37494 476.24997 L 714.37494 502.7083 L 687.9166 502.7083 L 687.9166 502.7083 L 687.9166 529.1666 L 714.37494 529.1666 L 714.37494 529.1666 L 714.37494 555.625 L 740.8333 555.625 Q 767.2916 582.0833 767.2916 661.4583 L 767.2916 740.8333 L 767.2916 978.95825 L 767.2916 1217.0833 L 714.37494 1243.5416 Q 661.4583 1243.5416 661.4583 1296.4583 Q 661.4583 1349.3749 608.5416 1349.3749 Q 555.625 1375.8333 529.1666 1402.2916 L 502.7083 1455.2083 L 502.7083 1455.2083 L 502.7083 1455.2083 L 502.7083 1402.2916 L 502.7083 1375.8333 L 476.24997 1375.8333 L 476.24997 1402.2916 L 449.79166 1402.2916 L 423.3333 1402.2916 L 396.87497 1402.2916 L 396.87497 1402.2916 L 343.9583 1402.2916 L 291.04166 1402.2916 L 291.04166 1375.8333 Q 291.04166 1349.3749 343.9583 1243.5416 L 343.9583 1137.7083 L 343.9583 1137.7083 L 343.9583 1137.7083 L 264.5833 1137.7083 Q 185.20833 1137.7083 158.74998 1137.7083 Q 132.29166 1137.7083 132.29166 1111.25 Q 132.29166 1084.7916 105.83333 1111.25 Q 105.83333 1137.7083 79.37499 1137.7083 Q 52.916664 1137.7083 26.458332 1084.7916 L 26.458332 1058.3333 L 26.458332 1031.875 L 26.458332 1005.4166 L 26.458332 978.95825 Q 26.458332 926.0416 0.0 873.12494 Q -26.458332 846.6666 26.458332 740.8333 Q 26.458332 634.99994 52.916664 582.0833 Q 79.37499 502.7083 79.37499 423.3333 Q 79.37499 343.9583 105.83333 291.04166 Q 132.29166 238.12498 158.74998 238.12498 Q 185.20833 238.12498 264.5833 132.29166 Q 343.9583 26.458332 370.41666 26.458332 z" svg:height="14.552083mm" draw:style-name="style-402" svg:viewBox="0.0 0.0 846.6666 1455.2083" svg:width="8.466666mm" svg:x="94.456245mm" svg:y="180.18124mm"/>
          <draw:path svg:d="M 793.74994 26.458332 L 846.6666 26.458332 L 846.6666 26.458332 L 846.6666 52.916664 L 793.74994 79.37499 Q 767.2916 79.37499 846.6666 185.20833 Q 952.49994 291.04166 978.95825 291.04166 Q 1005.4166 291.04166 1031.875 317.49997 L 1058.3333 317.49997 L 1058.3333 317.49997 Q 1058.3333 317.49997 1084.7916 343.9583 L 1084.7916 343.9583 L 1137.7083 396.87497 Q 1217.0833 423.3333 1217.0833 449.79166 L 1217.0833 476.24997 L 1190.6249 476.24997 Q 1164.1666 449.79166 1164.1666 449.79166 L 1164.1666 449.79166 L 1164.1666 449.79166 Q 1164.1666 449.79166 1137.7083 449.79166 L 1137.7083 476.24997 L 1164.1666 608.5416 Q 1164.1666 740.8333 1164.1666 820.2083 Q 1111.25 899.5833 1111.25 926.0416 L 1111.25 978.95825 L 1111.25 978.95825 L 1111.25 978.95825 L 1084.7916 1005.4166 L 1058.3333 1031.875 L 1031.875 1031.875 L 1005.4166 1031.875 L 899.5833 1005.4166 Q 820.2083 978.95825 687.9166 952.49994 L 582.0833 926.0416 L 582.0833 926.0416 Q 608.5416 926.0416 608.5416 899.5833 L 608.5416 899.5833 L 634.99994 899.5833 Q 661.4583 873.12494 423.3333 820.2083 Q 185.20833 767.2916 158.74998 740.8333 Q 158.74998 687.9166 79.37499 661.4583 L 26.458332 661.4583 L 26.458332 634.99994 L 0.0 634.99994 L 0.0 555.625 L 0.0 476.24997 L 26.458332 476.24997 Q 52.916664 449.79166 105.83333 396.87497 L 132.29166 343.9583 L 158.74998 343.9583 L 158.74998 343.9583 L 185.20833 317.49997 L 211.66666 291.04166 L 238.12498 291.04166 L 264.5833 291.04166 L 264.5833 264.5833 Q 264.5833 264.5833 291.04166 264.5833 L 291.04166 264.5833 L 317.49997 264.5833 Q 317.49997 238.12498 317.49997 238.12498 L 317.49997 238.12498 L 343.9583 238.12498 L 370.41666 238.12498 L 396.87497 211.66666 L 423.3333 185.20833 L 476.24997 185.20833 Q 502.7083 185.20833 529.1666 105.83333 Q 582.0833 26.458332 634.99994 0.0 Q 687.9166 -26.458332 687.9166 0.0 Q 714.37494 26.458332 740.8333 26.458332 Q 767.2916 26.458332 793.74994 26.458332 z" svg:height="10.318749mm" draw:style-name="style-403" svg:viewBox="0.0 0.0 1217.0833 1031.875" svg:width="12.170833mm" svg:x="101.59999mm" svg:y="203.46457mm"/>
          <draw:path svg:d="M 185.20833 52.916664 L 185.20833 0.0 L 211.66666 0.0 Q 238.12498 0.0 264.5833 26.458332 Q 291.04166 52.916664 291.04166 52.916664 Q 317.49997 52.916664 317.49997 79.37499 L 317.49997 105.83333 L 370.41666 211.66666 Q 423.3333 317.49997 449.79166 317.49997 Q 476.24997 317.49997 529.1666 555.625 Q 555.625 793.74994 661.4583 846.6666 Q 767.2916 899.5833 1878.5416 899.5833 Q 2989.7915 899.5833 3227.9165 899.5833 L 3439.5833 899.5833 L 3439.5833 926.0416 L 3439.5833 926.0416 L 3466.0415 926.0416 L 3466.0415 952.49994 L 3466.0415 952.49994 L 3492.4998 952.49994 L 3492.4998 952.49994 Q 3492.4998 952.49994 3492.4998 978.95825 L 3518.9583 978.95825 L 3518.9583 978.95825 Q 3518.9583 1005.4166 3545.4165 1005.4166 L 3545.4165 1005.4166 L 3545.4165 1005.4166 Q 3545.4165 1005.4166 3545.4165 1031.875 L 3571.8748 1031.875 L 3571.8748 1031.875 Q 3571.8748 1058.3333 3598.3333 1058.3333 L 3598.3333 1058.3333 L 3783.5415 1322.9166 Q 3968.7498 1561.0416 3968.7498 1640.4166 Q 3968.7498 1693.3333 3915.833 1693.3333 L 3889.3748 1693.3333 L 3862.9165 1693.3333 Q 3809.9998 1693.3333 3704.1665 1693.3333 Q 3571.8748 1693.3333 3280.8333 1693.3333 L 2963.3333 1746.2499 L 2936.8748 1746.2499 L 2910.4165 1746.2499 L 2910.4165 1746.2499 Q 2910.4165 1746.2499 2751.6665 1746.2499 L 2592.9165 1746.2499 L 2566.4583 1772.7083 Q 2539.9998 1825.6249 2566.4583 1852.0833 Q 2592.9165 1878.5416 2592.9165 1931.4583 Q 2592.9165 1984.3749 2592.9165 1984.3749 Q 2592.9165 2010.8333 2619.3748 2010.8333 L 2645.8333 2010.8333 L 2698.7498 2037.2915 Q 2778.1248 2063.75 2725.2083 2116.6665 Q 2672.2915 2169.5833 2778.1248 2169.5833 Q 2883.9583 2169.5833 2883.9583 2143.125 Q 2910.4165 2143.125 2910.4165 2143.125 L 2910.4165 2116.6665 L 2910.4165 2116.6665 L 2910.4165 2116.6665 L 2936.8748 2116.6665 L 2936.8748 2116.6665 L 2963.3333 2116.6665 L 2989.7915 2116.6665 L 2989.7915 2116.6665 L 2989.7915 2116.6665 L 2963.3333 2196.0415 Q 2910.4165 2275.4165 2910.4165 2301.875 L 2910.4165 2328.3333 L 2936.8748 2328.3333 L 2936.8748 2328.3333 L 2963.3333 2328.3333 L 2989.7915 2328.3333 L 3174.9998 2275.4165 Q 3386.6665 2222.5 3386.6665 2196.0415 L 3386.6665 2196.0415 L 3571.8748 2169.5833 Q 3757.0833 2116.6665 3809.9998 2116.6665 L 3836.4583 2116.6665 L 3862.9165 2090.2083 L 3915.833 2090.2083 L 3915.833 2116.6665 L 3915.833 2143.125 L 3915.833 2328.3333 L 3915.833 2539.9998 L 3915.833 2539.9998 L 3915.833 2539.9998 L 3915.833 2539.9998 Q 3942.2915 2539.9998 3968.7498 2487.0833 L 4021.6665 2434.1665 L 4021.6665 2434.1665 L 4021.6665 2434.1665 L 4021.6665 2566.4583 L 4021.6665 2698.7498 L 4048.1248 2698.7498 L 4048.1248 2698.7498 L 4101.0415 2725.2083 Q 4153.958 2751.6665 4180.4165 2751.6665 L 4233.333 2751.6665 L 4286.25 2804.5833 Q 4339.1665 2857.4998 4550.833 3227.9165 Q 4709.583 3598.3333 4736.0415 3598.3333 L 4736.0415 3624.7915 L 4736.0415 3915.833 Q 4762.4995 4206.875 4762.4995 4286.25 L 4762.4995 4392.083 L 4736.0415 4418.5415 L 4736.0415 4445.0 L 4736.0415 4603.75 L 4709.583 4788.958 L 4709.583 4788.958 L 4709.583 4815.4165 L 4709.583 4815.4165 L 4683.1245 4815.4165 L 4683.1245 4788.958 L 4656.6665 4788.958 L 4656.6665 4788.958 L 4656.6665 4762.4995 L 4630.208 4762.4995 L 4603.75 4762.4995 L 4603.75 4736.0415 L 4603.75 4736.0415 L 4577.2915 4709.583 Q 4577.2915 4656.6665 4550.833 4656.6665 Q 4524.375 4656.6665 4471.458 4577.2915 Q 4418.5415 4497.9165 4339.1665 4471.458 Q 4259.7915 4445.0 4127.5 4286.25 Q 3968.7498 4127.5 3942.2915 3836.4583 Q 3889.3748 3545.4165 3862.9165 3545.4165 Q 3836.4583 3545.4165 3809.9998 3492.4998 Q 3783.5415 3439.5833 3651.2498 3413.1248 Q 3545.4165 3386.6665 3413.1248 3439.5833 Q 3280.8333 3492.4998 3174.9998 3545.4165 L 3095.6248 3571.8748 L 3069.1665 3571.8748 Q 3069.1665 3545.4165 3016.2498 3492.4998 Q 2963.3333 3439.5833 2883.9583 3333.7498 L 2831.0415 3201.4583 L 2831.0415 3201.4583 Q 2857.4998 3201.4583 2857.4998 3174.9998 L 2857.4998 3148.5415 L 2857.4998 3122.0833 Q 2857.4998 3095.6248 2857.4998 2963.3333 L 2857.4998 2804.5833 L 2857.4998 2751.6665 L 2857.4998 2725.2083 L 2831.0415 2725.2083 Q 2831.0415 2698.7498 2831.0415 2698.7498 L 2804.5833 2698.7498 L 2804.5833 2698.7498 L 2804.5833 2698.7498 L 2804.5833 2672.2915 L 2804.5833 2672.2915 L 2778.1248 2672.2915 L 2778.1248 2645.8333 L 2778.1248 2645.8333 L 2751.6665 2645.8333 L 2751.6665 2645.8333 L 2751.6665 2645.8333 L 2751.6665 2619.3748 L 2751.6665 2619.3748 L 2725.2083 2619.3748 L 2725.2083 2592.9165 L 2698.7498 2592.9165 L 2672.2915 2592.9165 L 2645.8333 2566.4583 L 2619.3748 2539.9998 L 2566.4583 2539.9998 L 2513.5415 2539.9998 L 2513.5415 2566.4583 L 2539.9998 2566.4583 L 2539.9998 2592.9165 L 2539.9998 2619.3748 L 2513.5415 2619.3748 L 2513.5415 2645.8333 L 2513.5415 2645.8333 L 2539.9998 2645.8333 L 2539.9998 2751.6665 L 2539.9998 2831.0415 L 2539.9998 2857.4998 Q 2539.9998 2883.9583 2513.5415 2883.9583 L 2513.5415 2883.9583 L 2513.5415 2883.9583 Q 2487.0833 2883.9583 2487.0833 2910.4165 L 2487.0833 2910.4165 L 2460.6248 2936.8748 Q 2434.1665 2963.3333 2407.7083 3016.2498 Q 2407.7083 3069.1665 2381.2498 3069.1665 Q 2354.7915 3069.1665 2328.3333 3122.0833 Q 2328.3333 3201.4583 2222.5 3227.9165 Q 2143.125 3254.3748 2143.125 3280.8333 Q 2116.6665 3307.2915 2116.6665 3307.2915 L 2116.6665 3333.7498 L 2116.6665 3360.2083 Q 2116.6665 3413.1248 2116.6665 3439.5833 L 2116.6665 3439.5833 L 2090.2083 3439.5833 Q 2063.75 3466.0415 2037.2915 3492.4998 Q 2037.2915 3518.9583 1984.3749 3545.4165 Q 1931.4583 3545.4165 1931.4583 3651.2498 Q 1957.9165 3757.0833 1931.4583 3757.0833 L 1931.4583 3757.0833 L 1931.4583 3757.0833 Q 1904.9999 3757.0833 1825.6249 3809.9998 Q 1746.2499 3836.4583 1587.4999 3862.9165 Q 1455.2083 3915.833 1375.8333 3968.7498 L 1296.4583 4048.1248 L 1296.4583 4048.1248 L 1269.9999 4048.1248 L 1269.9999 4048.1248 L 1269.9999 4074.583 L 1269.9999 4074.583 L 1269.9999 4074.583 L 1243.5416 4074.583 L 1243.5416 4074.583 L 1243.5416 4101.0415 L 1217.0833 4101.0415 L 1217.0833 4127.5 L 1217.0833 4153.958 L 1190.6249 4180.4165 L 1190.6249 4180.4165 L 1111.25 4233.333 Q 1058.3333 4286.25 1031.875 4286.25 L 1031.875 4286.25 L 1005.4166 4312.708 L 978.95825 4339.1665 L 952.49994 4339.1665 L 952.49994 4339.1665 L 952.49994 4339.1665 L 952.49994 4339.1665 L 926.0416 4339.1665 L 926.0416 4365.625 L 926.0416 4365.625 L 899.5833 4365.625 L 899.5833 4392.083 L 899.5833 4392.083 L 873.12494 4392.083 L 846.6666 4392.083 L 846.6666 4365.625 L 846.6666 4365.625 L 820.2083 4339.1665 L 793.74994 4312.708 L 793.74994 4259.7915 Q 793.74994 4206.875 820.2083 4074.583 L 846.6666 3942.2915 L 820.2083 3942.2915 L 820.2083 3915.833 L 661.4583 3915.833 Q 502.7083 3915.833 502.7083 3942.2915 Q 529.1666 3942.2915 449.79166 3968.7498 Q 396.87497 3968.7498 343.9583 3942.2915 L 291.04166 3889.3748 L 291.04166 3862.9165 Q 264.5833 3836.4583 238.12498 3757.0833 L 211.66666 3704.1665 L 211.66666 3677.7083 L 211.66666 3677.7083 L 185.20833 3677.7083 L 185.20833 3651.2498 L 185.20833 3651.2498 L 211.66666 3651.2498 L 211.66666 3651.2498 L 211.66666 3651.2498 L 211.66666 3624.7915 L 211.66666 3624.7915 L 211.66666 3598.3333 Q 211.66666 3545.4165 238.12498 3545.4165 Q 264.5833 3518.9583 264.5833 3492.4998 L 291.04166 3439.5833 L 476.24997 3386.6665 Q 687.9166 3333.7498 740.8333 3307.2915 L 767.2916 3280.8333 L 767.2916 3280.8333 L 793.74994 3280.8333 L 793.74994 3227.9165 Q 793.74994 3174.9998 740.8333 3069.1665 Q 687.9166 2989.7915 634.99994 2831.0415 L 582.0833 2672.2915 L 582.0833 2672.2915 L 582.0833 2645.8333 L 529.1666 2645.8333 L 502.7083 2645.8333 L 502.7083 2672.2915 L 476.24997 2672.2915 L 396.87497 2751.6665 Q 291.04166 2804.5833 264.5833 2831.0415 L 238.12498 2857.4998 L 211.66666 2857.4998 L 158.74998 2857.4998 L 158.74998 2831.0415 L 158.74998 2804.5833 L 132.29166 2804.5833 L 132.29166 2804.5833 L 132.29166 2778.1248 L 158.74998 2778.1248 L 158.74998 2751.6665 Q 158.74998 2725.2083 132.29166 2725.2083 L 132.29166 2698.7498 L 132.29166 2698.7498 L 132.29166 2698.7498 L 132.29166 2645.8333 L 105.83333 2566.4583 L 105.83333 2487.0833 Q 105.83333 2407.7083 52.916664 2354.7915 Q 0.0 2301.875 0.0 2222.5 Q 0.0 2143.125 52.916664 1904.9999 Q 105.83333 1693.3333 105.83333 1322.9166 Q 52.916664 978.95825 52.916664 714.37494 Q 52.916664 449.79166 105.83333 264.5833 Q 211.66666 79.37499 185.20833 52.916664 z M 2010.8333 2698.7498 Q 2090.2083 2672.2915 2063.75 2804.5833 Q 2063.75 2936.8748 2010.8333 2936.8748 Q 1931.4583 2936.8748 1931.4583 2910.4165 Q 1904.9999 2857.4998 1931.4583 2778.1248 Q 1957.9165 2698.7498 2010.8333 2698.7498 z" svg:height="48.154163mm" draw:style-name="style-404" svg:viewBox="0.0 0.0 4762.4995 4815.4165" svg:width="47.624996mm" svg:x="81.49166mm" svg:y="99.48333mm"/>
          <draw:path svg:d="M 1137.7083 0.0 L 1137.7083 0.0 L 1164.1666 0.0 Q 1190.6249 0.0 1111.25 449.79166 Q 1058.3333 899.5833 1031.875 1005.4166 L 1005.4166 1111.25 L 1005.4166 1137.7083 L 1005.4166 1164.1666 L 899.5833 1269.9999 Q 767.2916 1349.3749 740.8333 1375.8333 Q 687.9166 1402.2916 661.4583 1402.2916 L 634.99994 1402.2916 L 634.99994 1402.2916 Q 634.99994 1375.8333 608.5416 1402.2916 L 608.5416 1402.2916 L 555.625 1402.2916 Q 502.7083 1402.2916 502.7083 1349.3749 Q 529.1666 1296.4583 476.24997 1296.4583 Q 449.79166 1269.9999 449.79166 1137.7083 Q 423.3333 1031.875 396.87497 926.0416 Q 370.41666 846.6666 370.41666 820.2083 Q 370.41666 820.2083 370.41666 714.37494 Q 370.41666 608.5416 370.41666 555.625 Q 317.49997 476.24997 185.20833 476.24997 L 52.916664 502.7083 L 26.458332 502.7083 L 0.0 502.7083 L 0.0 476.24997 L 0.0 449.79166 L 26.458332 449.79166 L 52.916664 449.79166 L 52.916664 423.3333 L 52.916664 423.3333 L 79.37499 423.3333 L 79.37499 396.87497 L 79.37499 396.87497 L 79.37499 396.87497 L 105.83333 396.87497 L 105.83333 396.87497 L 105.83333 370.41666 L 105.83333 370.41666 L 105.83333 370.41666 L 132.29166 343.9583 L 132.29166 343.9583 L 158.74998 343.9583 L 158.74998 343.9583 Q 158.74998 343.9583 264.5833 317.49997 Q 396.87497 291.04166 423.3333 291.04166 Q 423.3333 264.5833 449.79166 158.74998 L 476.24997 52.916664 L 502.7083 52.916664 L 529.1666 52.916664 L 529.1666 79.37499 L 529.1666 105.83333 L 502.7083 105.83333 L 502.7083 132.29166 L 502.7083 132.29166 L 529.1666 132.29166 L 529.1666 158.74998 L 529.1666 185.20833 L 502.7083 185.20833 L 502.7083 185.20833 L 502.7083 211.66666 L 529.1666 211.66666 L 529.1666 238.12498 L 529.1666 264.5833 L 555.625 264.5833 L 555.625 238.12498 L 582.0833 238.12498 L 608.5416 238.12498 L 714.37494 238.12498 Q 820.2083 238.12498 926.0416 132.29166 Q 1005.4166 26.458332 1031.875 52.916664 Q 1058.3333 79.37499 1084.7916 26.458332 Q 1111.25 0.0 1137.7083 0.0 z" svg:height="14.022916mm" draw:style-name="style-405" svg:viewBox="0.0 0.0 1164.1666 1402.2916" svg:width="11.641666mm" svg:x="73.024994mm" svg:y="155.31041mm"/>
          <draw:path svg:d="M 79.37499 0.0 L 158.74998 0.0 L 185.20833 26.458332 Q 211.66666 26.458332 211.66666 79.37499 Q 238.12498 132.29166 264.5833 132.29166 L 264.5833 132.29166 L 264.5833 132.29166 L 264.5833 158.74998 L 211.66666 264.5833 Q 185.20833 370.41666 264.5833 370.41666 L 370.41666 370.41666 L 370.41666 396.87497 Q 396.87497 449.79166 529.1666 449.79166 Q 687.9166 449.79166 714.37494 396.87497 Q 740.8333 317.49997 740.8333 317.49997 L 740.8333 317.49997 L 793.74994 317.49997 L 820.2083 343.9583 L 820.2083 343.9583 L 820.2083 343.9583 L 793.74994 449.79166 Q 767.2916 555.625 740.8333 555.625 Q 740.8333 555.625 687.9166 555.625 L 634.99994 555.625 L 582.0833 555.625 L 555.625 555.625 L 476.24997 555.625 Q 423.3333 555.625 370.41666 634.99994 Q 317.49997 714.37494 291.04166 714.37494 L 264.5833 714.37494 L 264.5833 714.37494 L 264.5833 714.37494 L 238.12498 714.37494 L 238.12498 714.37494 L 238.12498 687.9166 L 211.66666 687.9166 L 211.66666 687.9166 L 211.66666 661.4583 L 211.66666 661.4583 L 211.66666 661.4583 L 185.20833 661.4583 L 185.20833 661.4583 L 185.20833 661.4583 Q 158.74998 634.99994 132.29166 582.0833 L 105.83333 529.1666 L 105.83333 502.7083 Q 105.83333 449.79166 52.916664 291.04166 L 0.0 105.83333 L 0.0 52.916664 Q 0.0 0.0 79.37499 0.0 z" svg:height="7.1437497mm" draw:style-name="style-406" svg:viewBox="0.0 0.0 820.2083 714.37494" svg:width="8.202083mm" svg:x="119.06249mm" svg:y="196.05624mm"/>
          <draw:path svg:d="M 529.1666 79.37499 L 529.1666 158.74998 L 423.3333 211.66666 Q 317.49997 264.5833 317.49997 291.04166 Q 317.49997 317.49997 343.9583 317.49997 Q 370.41666 317.49997 370.41666 343.9583 Q 370.41666 396.87497 317.49997 396.87497 Q 291.04166 396.87497 264.5833 449.79166 Q 264.5833 502.7083 264.5833 502.7083 L 238.12498 502.7083 L 211.66666 502.7083 Q 158.74998 502.7083 105.83333 502.7083 L 26.458332 502.7083 L 26.458332 476.24997 L 0.0 476.24997 L 0.0 449.79166 L 0.0 423.3333 L 0.0 396.87497 L 0.0 370.41666 L 0.0 370.41666 L 0.0 343.9583 L 0.0 343.9583 L 0.0 343.9583 L 26.458332 343.9583 Q 26.458332 343.9583 52.916664 291.04166 L 105.83333 238.12498 L 211.66666 105.83333 Q 343.9583 -26.458332 423.3333 0.0 Q 502.7083 26.458332 502.7083 26.458332 Q 529.1666 26.458332 529.1666 79.37499 z" svg:height="5.027083mm" draw:style-name="style-407" svg:viewBox="0.0 0.0 529.1666 502.7083" svg:width="5.2916665mm" svg:x="132.29166mm" svg:y="173.83124mm"/>
          <draw:path svg:d="M 291.04166 0.0 L 291.04166 0.0 L 291.04166 0.0 L 317.49997 0.0 L 317.49997 0.0 L 317.49997 0.0 L 396.87497 52.916664 Q 476.24997 105.83333 529.1666 52.916664 Q 582.0833 52.916664 634.99994 52.916664 Q 661.4583 52.916664 634.99994 79.37499 Q 634.99994 105.83333 714.37494 105.83333 Q 793.74994 105.83333 793.74994 158.74998 Q 793.74994 238.12498 820.2083 238.12498 Q 846.6666 238.12498 846.6666 317.49997 Q 846.6666 396.87497 899.5833 396.87497 Q 978.95825 396.87497 1005.4166 423.3333 Q 1031.875 476.24997 1058.3333 449.79166 L 1084.7916 449.79166 L 1084.7916 502.7083 L 1111.25 555.625 L 1111.25 555.625 L 1111.25 555.625 L 1111.25 582.0833 L 1111.25 608.5416 L 1111.25 608.5416 L 1084.7916 582.0833 L 1058.3333 582.0833 L 1031.875 582.0833 L 1031.875 608.5416 Q 1005.4166 608.5416 1005.4166 634.99994 Q 952.49994 687.9166 873.12494 661.4583 Q 793.74994 634.99994 793.74994 687.9166 Q 793.74994 740.8333 740.8333 793.74994 Q 714.37494 846.6666 634.99994 846.6666 L 529.1666 846.6666 L 529.1666 873.12494 L 529.1666 873.12494 L 449.79166 873.12494 Q 370.41666 846.6666 317.49997 846.6666 Q 238.12498 846.6666 238.12498 793.74994 Q 238.12498 767.2916 211.66666 767.2916 Q 158.74998 793.74994 132.29166 820.2083 L 105.83333 846.6666 L 105.83333 793.74994 L 105.83333 767.2916 L 105.83333 740.8333 Q 105.83333 714.37494 132.29166 714.37494 Q 158.74998 714.37494 105.83333 582.0833 Q 26.458332 449.79166 52.916664 449.79166 Q 79.37499 449.79166 52.916664 396.87497 Q 26.458332 370.41666 0.0 211.66666 L 0.0 52.916664 L 0.0 52.916664 L 0.0 52.916664 L 26.458332 52.916664 L 26.458332 52.916664 L 26.458332 79.37499 L 52.916664 79.37499 L 52.916664 79.37499 L 52.916664 105.83333 L 52.916664 105.83333 L 52.916664 105.83333 L 132.29166 105.83333 Q 211.66666 79.37499 238.12498 52.916664 Q 291.04166 0.0 291.04166 0.0 z" svg:height="8.73125mm" draw:style-name="style-408" svg:viewBox="0.0 0.0 1111.25 873.12494" svg:width="11.112499mm" svg:x="189.97083mm" svg:y="152.4mm"/>
          <draw:path svg:d="M 529.1666 26.458332 L 555.625 0.0 L 555.625 0.0 L 555.625 26.458332 L 555.625 26.458332 L 555.625 26.458332 L 608.5416 132.29166 Q 661.4583 264.5833 661.4583 317.49997 L 661.4583 370.41666 L 687.9166 370.41666 L 687.9166 370.41666 L 687.9166 396.87497 Q 687.9166 423.3333 714.37494 423.3333 Q 740.8333 423.3333 767.2916 582.0833 Q 793.74994 740.8333 820.2083 740.8333 Q 846.6666 714.37494 873.12494 714.37494 L 873.12494 714.37494 L 873.12494 714.37494 Q 873.12494 714.37494 873.12494 740.8333 L 899.5833 740.8333 L 899.5833 846.6666 L 899.5833 952.49994 L 873.12494 952.49994 Q 846.6666 952.49994 846.6666 1164.1666 Q 873.12494 1375.8333 634.99994 1402.2916 L 423.3333 1402.2916 L 423.3333 1428.7499 L 423.3333 1428.7499 L 317.49997 1428.7499 L 211.66666 1428.7499 L 185.20833 1428.7499 Q 185.20833 1455.2083 185.20833 1455.2083 L 185.20833 1455.2083 L 185.20833 1455.2083 Q 185.20833 1455.2083 185.20833 1481.6666 L 185.20833 1508.1249 L 185.20833 1508.1249 L 185.20833 1534.5833 L 158.74998 1534.5833 L 132.29166 1508.1249 L 132.29166 1508.1249 L 132.29166 1508.1249 L 105.83333 1508.1249 L 105.83333 1508.1249 L 105.83333 1402.2916 Q 132.29166 1322.9166 132.29166 1296.4583 Q 132.29166 1243.5416 79.37499 1190.6249 Q 26.458332 1111.25 26.458332 926.0416 L 0.0 714.37494 L 0.0 714.37494 L 26.458332 714.37494 L 26.458332 767.2916 L 26.458332 820.2083 L 52.916664 820.2083 L 52.916664 820.2083 L 52.916664 793.74994 L 79.37499 793.74994 L 79.37499 714.37494 Q 79.37499 608.5416 105.83333 502.7083 L 132.29166 370.41666 L 132.29166 317.49997 L 132.29166 264.5833 L 185.20833 264.5833 L 211.66666 264.5833 L 211.66666 291.04166 Q 238.12498 317.49997 238.12498 370.41666 L 238.12498 423.3333 L 291.04166 423.3333 L 317.49997 423.3333 L 317.49997 370.41666 L 343.9583 317.49997 L 343.9583 291.04166 Q 343.9583 238.12498 343.9583 185.20833 L 343.9583 158.74998 L 317.49997 105.83333 L 317.49997 52.916664 L 343.9583 52.916664 L 370.41666 52.916664 L 370.41666 79.37499 L 396.87497 105.83333 L 396.87497 132.29166 Q 396.87497 185.20833 423.3333 185.20833 L 423.3333 185.20833 L 423.3333 211.66666 L 449.79166 211.66666 L 449.79166 238.12498 L 449.79166 264.5833 L 476.24997 264.5833 L 476.24997 238.12498 L 476.24997 238.12498 L 502.7083 238.12498 L 502.7083 158.74998 L 502.7083 79.37499 L 529.1666 26.458332 z" svg:height="15.345833mm" draw:style-name="style-409" svg:viewBox="0.0 0.0 899.5833 1534.5833" svg:width="8.995832mm" svg:x="187.58957mm" svg:y="116.681244mm"/>
          <draw:path svg:d="M 2354.7915 52.916664 L 2354.7915 52.916664 L 2354.7915 52.916664 Q 2354.7915 52.916664 2354.7915 79.37499 L 2381.2498 79.37499 L 2381.2498 158.74998 L 2381.2498 264.5833 L 2354.7915 264.5833 Q 2301.875 264.5833 2143.125 238.12498 Q 1957.9165 211.66666 1931.4583 264.5833 L 1931.4583 317.49997 L 1904.9999 317.49997 L 1904.9999 317.49997 L 1904.9999 343.9583 L 1878.5416 343.9583 L 1852.0833 502.7083 Q 1825.6249 661.4583 1852.0833 661.4583 Q 1878.5416 687.9166 1878.5416 687.9166 L 1878.5416 687.9166 L 1825.6249 740.8333 Q 1772.7083 767.2916 1772.7083 952.49994 Q 1719.7916 1111.25 1719.7916 1243.5416 Q 1719.7916 1375.8333 1719.7916 1402.2916 L 1719.7916 1402.2916 L 1719.7916 1481.6666 L 1719.7916 1534.5833 L 1719.7916 1561.0416 L 1719.7916 1587.4999 L 1746.2499 1587.4999 L 1746.2499 1613.9583 L 1719.7916 1613.9583 L 1719.7916 1613.9583 L 1719.7916 1613.9583 L 1693.3333 1587.4999 L 1666.8749 1587.4999 L 1640.4166 1587.4999 L 1640.4166 1561.0416 L 1613.9583 1561.0416 L 1613.9583 1561.0416 L 1613.9583 1534.5833 L 1613.9583 1534.5833 L 1613.9583 1534.5833 L 1587.4999 1534.5833 L 1587.4999 1534.5833 L 1587.4999 1508.1249 L 1561.0416 1508.1249 L 1561.0416 1508.1249 Q 1561.0416 1481.6666 1455.2083 1428.7499 L 1349.3749 1375.8333 L 1375.8333 1375.8333 L 1402.2916 1375.8333 L 1402.2916 1349.3749 L 1402.2916 1322.9166 L 1375.8333 1322.9166 L 1375.8333 1322.9166 L 1349.3749 1296.4583 L 1296.4583 1269.9999 L 1296.4583 1269.9999 L 1296.4583 1269.9999 L 1322.9166 1269.9999 L 1322.9166 1269.9999 L 1322.9166 1243.5416 L 1296.4583 1243.5416 L 1296.4583 1217.0833 L 1296.4583 1164.1666 L 1322.9166 1164.1666 L 1349.3749 1164.1666 L 1349.3749 1111.25 L 1349.3749 1084.7916 L 1322.9166 1058.3333 L 1296.4583 1031.875 L 1296.4583 1031.875 L 1296.4583 1005.4166 L 1269.9999 1005.4166 Q 1243.5416 1005.4166 1137.7083 1005.4166 Q 1031.875 1005.4166 1005.4166 1005.4166 Q 978.95825 1058.3333 820.2083 1058.3333 Q 687.9166 1058.3333 661.4583 1058.3333 Q 634.99994 1005.4166 449.79166 1031.875 Q 238.12498 1058.3333 211.66666 1005.4166 Q 185.20833 952.49994 158.74998 952.49994 Q 132.29166 952.49994 79.37499 846.6666 Q 26.458332 767.2916 26.458332 634.99994 L 26.458332 476.24997 L 26.458332 476.24997 L 26.458332 476.24997 L 26.458332 449.79166 L 26.458332 449.79166 L 0.0 423.3333 L 0.0 396.87497 L 0.0 396.87497 L 26.458332 396.87497 L 26.458332 396.87497 L 26.458332 423.3333 L 396.87497 396.87497 Q 767.2916 370.41666 978.95825 343.9583 Q 1190.6249 317.49997 1190.6249 317.49997 Q 1190.6249 317.49997 1269.9999 291.04166 L 1349.3749 264.5833 L 1402.2916 264.5833 L 1481.6666 264.5833 L 1481.6666 238.12498 L 1481.6666 238.12498 L 1719.7916 105.83333 Q 1931.4583 0.0 2143.125 0.0 Q 2328.3333 0.0 2328.3333 26.458332 Q 2354.7915 26.458332 2354.7915 52.916664 z" svg:height="16.139582mm" draw:style-name="style-410" svg:viewBox="0.0 0.0 2381.2498 1613.9583" svg:width="23.812498mm" svg:x="64.29375mm" svg:y="258.2333mm"/>
          <draw:path svg:d="M 105.83333 26.458332 L 185.20833 0.0 L 211.66666 0.0 L 238.12498 0.0 L 238.12498 26.458332 L 238.12498 52.916664 L 264.5833 52.916664 Q 317.49997 52.916664 343.9583 26.458332 L 370.41666 26.458332 L 370.41666 52.916664 Q 370.41666 79.37499 343.9583 79.37499 Q 317.49997 79.37499 317.49997 105.83333 L 317.49997 132.29166 L 264.5833 132.29166 Q 211.66666 158.74998 158.74998 185.20833 L 79.37499 211.66666 L 79.37499 211.66666 Q 52.916664 185.20833 26.458332 158.74998 Q 0.0 158.74998 0.0 105.83333 Q 0.0 52.916664 105.83333 26.458332 z" svg:height="2.1166666mm" draw:style-name="style-411" svg:viewBox="0.0 0.0 370.41666 211.66666" svg:width="3.7041664mm" svg:x="67.73333mm" svg:y="136.525mm"/>
          <draw:path svg:d="M 476.24997 0.0 L 476.24997 0.0 L 555.625 52.916664 Q 661.4583 79.37499 661.4583 105.83333 L 661.4583 132.29166 L 634.99994 185.20833 Q 608.5416 211.66666 555.625 238.12498 Q 502.7083 264.5833 476.24997 291.04166 Q 476.24997 317.49997 449.79166 317.49997 Q 396.87497 343.9583 396.87497 370.41666 Q 396.87497 396.87497 370.41666 396.87497 Q 343.9583 396.87497 343.9583 476.24997 L 343.9583 582.0833 L 317.49997 582.0833 L 317.49997 582.0833 L 317.49997 608.5416 L 291.04166 608.5416 L 291.04166 608.5416 L 291.04166 634.99994 L 264.5833 634.99994 L 238.12498 634.99994 L 211.66666 634.99994 L 185.20833 634.99994 L 185.20833 634.99994 Q 185.20833 634.99994 132.29166 582.0833 Q 79.37499 582.0833 26.458332 502.7083 L 0.0 423.3333 L 0.0 370.41666 L 26.458332 291.04166 L 26.458332 264.5833 L 26.458332 238.12498 L 0.0 238.12498 L 0.0 211.66666 L 0.0 211.66666 L 26.458332 211.66666 L 26.458332 211.66666 L 26.458332 211.66666 L 79.37499 185.20833 L 132.29166 158.74998 L 132.29166 158.74998 L 132.29166 158.74998 L 185.20833 158.74998 Q 211.66666 158.74998 211.66666 132.29166 Q 211.66666 105.83333 343.9583 52.916664 Q 449.79166 0.0 476.24997 0.0 z" svg:height="6.3499994mm" draw:style-name="style-412" svg:viewBox="0.0 0.0 661.4583 634.99994" svg:width="6.614583mm" svg:x="134.14374mm" svg:y="182.03333mm"/>
          <draw:path svg:d="M 582.0833 0.0 L 661.4583 0.0 L 661.4583 0.0 L 661.4583 26.458332 L 634.99994 52.916664 Q 634.99994 52.916664 608.5416 105.83333 Q 582.0833 158.74998 582.0833 238.12498 L 582.0833 317.49997 L 582.0833 343.9583 Q 582.0833 370.41666 582.0833 396.87497 L 582.0833 423.3333 L 529.1666 423.3333 Q 502.7083 423.3333 476.24997 449.79166 Q 449.79166 449.79166 449.79166 476.24997 Q 449.79166 502.7083 423.3333 502.7083 L 396.87497 502.7083 L 396.87497 476.24997 Q 396.87497 449.79166 264.5833 476.24997 Q 158.74998 529.1666 79.37499 582.0833 Q 0.0 661.4583 0.0 582.0833 L 0.0 476.24997 L 26.458332 476.24997 L 26.458332 476.24997 L 26.458332 449.79166 L 52.916664 449.79166 L 52.916664 423.3333 L 52.916664 370.41666 L 79.37499 370.41666 Q 105.83333 370.41666 158.74998 317.49997 Q 238.12498 291.04166 238.12498 238.12498 Q 238.12498 185.20833 264.5833 185.20833 Q 291.04166 185.20833 291.04166 158.74998 L 291.04166 105.83333 L 291.04166 105.83333 L 317.49997 105.83333 L 317.49997 105.83333 L 317.49997 105.83333 L 317.49997 132.29166 L 317.49997 132.29166 L 343.9583 132.29166 L 343.9583 158.74998 L 343.9583 158.74998 L 370.41666 158.74998 L 370.41666 158.74998 L 370.41666 158.74998 L 396.87497 158.74998 Q 423.3333 158.74998 476.24997 79.37499 Q 529.1666 0.0 582.0833 0.0 z" svg:height="5.820833mm" draw:style-name="style-413" svg:viewBox="0.0 0.0 661.4583 582.0833" svg:width="6.614583mm" svg:x="118.00416mm" svg:y="201.61249mm"/>
          <draw:path svg:d="M 291.04166 0.0 L 317.49997 0.0 L 317.49997 26.458332 L 317.49997 52.916664 L 317.49997 79.37499 Q 291.04166 105.83333 291.04166 132.29166 L 291.04166 158.74998 L 291.04166 158.74998 Q 291.04166 158.74998 264.5833 185.20833 L 264.5833 185.20833 L 264.5833 185.20833 Q 238.12498 185.20833 211.66666 211.66666 Q 158.74998 238.12498 79.37499 264.5833 L 0.0 291.04166 L 0.0 264.5833 L 0.0 238.12498 L 0.0 238.12498 Q 26.458332 211.66666 132.29166 105.83333 Q 238.12498 0.0 291.04166 0.0 z" svg:height="2.9104166mm" draw:style-name="style-414" svg:viewBox="0.0 0.0 317.49997 291.04166" svg:width="3.1749997mm" svg:x="73.28958mm" svg:y="135.73125mm"/>
          <draw:path svg:d="M 634.99994 26.458332 L 634.99994 0.0 L 714.37494 26.458332 Q 793.74994 26.458332 793.74994 79.37499 Q 820.2083 132.29166 926.0416 158.74998 Q 1031.875 185.20833 1031.875 185.20833 Q 1058.3333 211.66666 1031.875 238.12498 Q 1005.4166 264.5833 1005.4166 291.04166 L 1005.4166 317.49997 L 1005.4166 343.9583 Q 1005.4166 370.41666 1031.875 370.41666 L 1031.875 370.41666 L 1031.875 370.41666 Q 1031.875 396.87497 952.49994 396.87497 L 899.5833 423.3333 L 820.2083 502.7083 Q 740.8333 555.625 740.8333 555.625 L 740.8333 582.0833 L 740.8333 582.0833 Q 740.8333 582.0833 714.37494 608.5416 L 714.37494 661.4583 L 661.4583 661.4583 Q 608.5416 661.4583 582.0833 714.37494 Q 582.0833 740.8333 555.625 767.2916 L 555.625 793.74994 L 555.625 793.74994 Q 555.625 820.2083 370.41666 820.2083 L 211.66666 820.2083 L 211.66666 793.74994 L 211.66666 793.74994 L 185.20833 793.74994 L 185.20833 793.74994 L 185.20833 767.2916 L 158.74998 767.2916 L 158.74998 767.2916 L 158.74998 767.2916 L 132.29166 740.8333 L 105.83333 714.37494 L 52.916664 714.37494 L 26.458332 714.37494 L 26.458332 687.9166 L 0.0 687.9166 L 0.0 687.9166 L 0.0 661.4583 L 0.0 661.4583 L 0.0 661.4583 L 26.458332 661.4583 L 26.458332 661.4583 L 52.916664 634.99994 L 79.37499 608.5416 L 211.66666 555.625 Q 317.49997 502.7083 343.9583 502.7083 L 370.41666 502.7083 L 423.3333 476.24997 L 449.79166 476.24997 L 449.79166 449.79166 L 449.79166 423.3333 L 370.41666 423.3333 L 264.5833 423.3333 L 264.5833 396.87497 L 264.5833 396.87497 L 291.04166 396.87497 L 291.04166 396.87497 L 291.04166 370.41666 L 317.49997 370.41666 L 317.49997 370.41666 L 317.49997 343.9583 L 317.49997 343.9583 L 317.49997 343.9583 L 343.9583 343.9583 L 343.9583 343.9583 L 370.41666 317.49997 Q 423.3333 291.04166 555.625 238.12498 Q 687.9166 158.74998 661.4583 79.37499 L 634.99994 26.458332 L 634.99994 26.458332 z" svg:height="8.202083mm" draw:style-name="style-415" svg:viewBox="0.0 0.0 1031.875 820.2083" svg:width="10.318749mm" svg:x="99.48333mm" svg:y="213.51874mm"/>
          <draw:path svg:d="M 132.29166 158.74998 L 105.83333 0.0 L 158.74998 26.458332 Q 211.66666 79.37499 264.5833 291.04166 Q 317.49997 502.7083 291.04166 714.37494 Q 264.5833 899.5833 211.66666 926.0416 Q 211.66666 978.95825 185.20833 978.95825 L 185.20833 978.95825 L 185.20833 978.95825 Q 158.74998 952.49994 158.74998 952.49994 Q 158.74998 978.95825 158.74998 952.49994 Q 132.29166 926.0416 52.916664 926.0416 L 0.0 899.5833 L 52.916664 899.5833 L 105.83333 873.12494 L 105.83333 873.12494 L 105.83333 873.12494 L 132.29166 846.6666 Q 158.74998 820.2083 158.74998 555.625 Q 158.74998 317.49997 132.29166 158.74998 z" svg:height="9.789583mm" draw:style-name="style-416" svg:viewBox="0.0 0.0 291.04166 978.95825" svg:width="2.9104166mm" svg:x="132.29166mm" svg:y="244.73956mm"/>
          <draw:path svg:d="M 396.87497 79.37499 L 449.79166 79.37499 L 476.24997 79.37499 Q 502.7083 79.37499 502.7083 105.83333 L 502.7083 132.29166 L 502.7083 132.29166 Q 502.7083 132.29166 476.24997 158.74998 L 476.24997 158.74998 L 449.79166 264.5833 Q 396.87497 370.41666 264.5833 370.41666 Q 132.29166 423.3333 132.29166 423.3333 L 132.29166 423.3333 L 105.83333 423.3333 L 105.83333 423.3333 L 79.37499 449.79166 L 79.37499 449.79166 L 79.37499 449.79166 Q 79.37499 449.79166 52.916664 476.24997 L 52.916664 476.24997 L 26.458332 476.24997 L 0.0 476.24997 L 0.0 449.79166 Q -26.458332 449.79166 79.37499 370.41666 Q 132.29166 317.49997 158.74998 238.12498 Q 158.74998 158.74998 132.29166 158.74998 Q 105.83333 158.74998 105.83333 105.83333 L 132.29166 52.916664 L 132.29166 52.916664 L 132.29166 52.916664 L 132.29166 26.458332 L 132.29166 26.458332 L 105.83333 26.458332 L 105.83333 0.0 L 185.20833 0.0 Q 291.04166 0.0 317.49997 52.916664 Q 343.9583 105.83333 396.87497 79.37499 z" svg:height="4.7625mm" draw:style-name="style-417" svg:viewBox="0.0 0.0 502.7083 476.24997" svg:width="5.027083mm" svg:x="73.28958mm" svg:y="154.51666mm"/>
          <draw:path svg:d="M 79.37499 0.0 L 105.83333 0.0 L 105.83333 291.04166 Q 105.83333 608.5416 105.83333 661.4583 L 105.83333 740.8333 L 105.83333 740.8333 L 105.83333 767.2916 L 132.29166 767.2916 L 158.74998 767.2916 L 158.74998 793.74994 L 158.74998 793.74994 L 158.74998 793.74994 Q 158.74998 793.74994 79.37499 820.2083 L 26.458332 820.2083 L 26.458332 820.2083 L 26.458332 820.2083 L 0.0 793.74994 Q -26.458332 793.74994 0.0 502.7083 L 0.0 238.12498 L 26.458332 211.66666 L 52.916664 185.20833 L 52.916664 105.83333 L 52.916664 26.458332 L 79.37499 26.458332 L 79.37499 26.458332 L 79.37499 0.0 z" svg:height="8.202083mm" draw:style-name="style-418" svg:viewBox="0.0 0.0 158.74998 820.2083" svg:width="1.5874999mm" svg:x="168.275mm" svg:y="184.41457mm"/>
          <draw:path svg:d="M 26.458332 26.458332 L 52.916664 0.0 L 185.20833 79.37499 Q 317.49997 132.29166 317.49997 158.74998 L 343.9583 158.74998 L 370.41666 185.20833 Q 370.41666 185.20833 370.41666 211.66666 L 396.87497 211.66666 L 396.87497 211.66666 Q 396.87497 238.12498 423.3333 238.12498 L 449.79166 238.12498 L 449.79166 238.12498 L 449.79166 238.12498 L 476.24997 264.5833 Q 502.7083 264.5833 529.1666 291.04166 Q 529.1666 343.9583 529.1666 343.9583 L 529.1666 343.9583 L 555.625 343.9583 L 555.625 343.9583 L 502.7083 343.9583 L 449.79166 343.9583 L 423.3333 343.9583 L 396.87497 343.9583 L 396.87497 317.49997 Q 370.41666 317.49997 317.49997 264.5833 Q 238.12498 238.12498 105.83333 185.20833 Q 0.0 132.29166 0.0 105.83333 Q 0.0 79.37499 26.458332 26.458332 z" svg:height="3.439583mm" draw:style-name="style-419" svg:viewBox="0.0 0.0 555.625 343.9583" svg:width="5.5562496mm" svg:x="39.687496mm" svg:y="127.79375mm"/>
          <draw:path svg:d="M 5767.9165 0.0 L 5820.833 0.0 L 5820.833 11006.666 L 5820.833 22039.791 L 2910.4165 22039.791 L 0.0 22039.791 L 0.0 22013.332 Q 0.0 21986.873 52.916664 21986.873 Q 79.37499 21960.416 105.83333 21960.416 L 158.74998 21960.416 L 158.74998 21960.416 L 185.20833 21960.416 L 211.66666 21960.416 L 238.12498 21960.416 L 238.12498 21933.957 L 264.5833 21933.957 L 264.5833 21933.957 L 264.5833 21907.498 L 264.5833 21907.498 L 264.5833 21907.498 L 264.5833 21881.041 L 264.5833 21854.582 L 264.5833 21854.582 L 264.5833 21854.582 L 264.5833 21828.123 L 264.5833 21828.123 L 291.04166 21828.123 L 291.04166 21801.666 L 291.04166 21801.666 L 264.5833 21801.666 L 264.5833 21801.666 L 264.5833 21801.666 L 264.5833 21775.207 L 264.5833 21775.207 L 370.41666 21748.748 Q 502.7083 21695.832 740.8333 21695.832 Q 978.95825 21695.832 1693.3333 21695.832 Q 2381.2498 21695.832 2857.4998 21695.832 Q 3307.2915 21748.748 3862.9165 21642.916 Q 4392.083 21589.998 4524.375 21537.082 Q 4656.6665 21484.166 4683.1245 21484.166 L 4709.583 21484.166 L 4762.4995 21457.707 L 4788.958 21431.248 L 4788.958 21431.248 L 4815.4165 21431.248 L 4815.4165 21431.248 L 4815.4165 21431.248 L 4815.4165 21404.791 L 4815.4165 21404.791 L 4841.8745 21404.791 L 4841.8745 21378.332 L 4841.8745 21378.332 L 4868.333 21378.332 L 4868.333 21378.332 L 4868.333 21378.332 L 4868.333 21351.873 L 4868.333 21351.873 L 4894.7915 21351.873 L 4894.7915 21325.416 L 4894.7915 21325.416 L 4868.333 21325.416 L 4868.333 21325.416 L 4868.333 21325.416 L 4709.583 21325.416 Q 4577.2915 21325.416 4550.833 21325.416 L 4497.9165 21325.416 L 4497.9165 21325.416 Q 4497.9165 21298.957 4577.2915 21113.748 Q 4656.6665 20928.541 4630.208 20849.166 Q 4603.75 20743.332 4603.75 20558.123 Q 4603.75 20372.916 4577.2915 20319.998 Q 4550.833 20267.082 4550.833 20161.248 Q 4550.833 20028.957 4550.833 19896.666 Q 4550.833 19790.832 4497.9165 19632.082 Q 4445.0 19499.791 4445.0 19341.041 Q 4445.0 19208.748 4445.0 18997.082 L 4445.0 18811.873 L 4445.0 18811.873 L 4445.0 18785.416 L 4445.0 18785.416 L 4445.0 18785.416 L 4418.5415 18732.498 L 4392.083 18706.041 L 4392.083 18732.498 L 4392.083 18785.416 L 4365.625 18811.873 L 4339.1665 18838.332 L 4339.1665 18838.332 L 4339.1665 18838.332 L 4339.1665 18811.873 L 4339.1665 18811.873 L 4286.25 18970.623 Q 4286.25 19129.373 4286.25 19261.666 L 4286.25 19393.957 L 4286.25 19420.416 L 4286.25 19446.873 L 4286.25 19473.332 L 4286.25 19499.791 L 4286.25 19499.791 L 4286.25 19526.248 L 4286.25 19526.248 L 4286.25 19526.248 L 4259.7915 19579.166 L 4233.333 19605.623 L 4233.333 19526.248 L 4233.333 19420.416 L 4206.875 19420.416 L 4180.4165 19420.416 L 4180.4165 19314.582 L 4180.4165 19235.207 L 4153.958 19235.207 L 4153.958 19261.666 L 4153.958 19261.666 L 4127.5 19261.666 L 4127.5 19261.666 L 4127.5 19261.666 L 4127.5 19288.123 L 4101.0415 19288.123 L 4101.0415 18573.75 L 4101.0415 17832.916 L 4101.0415 16351.249 Q 4127.5 14843.124 4127.5 13414.374 L 4127.5 11985.624 L 4127.5 10689.166 Q 4127.5 9392.708 4153.958 8255.0 L 4153.958 7143.7495 L 4153.958 7143.7495 L 4180.4165 7143.7495 L 4180.4165 7143.7495 L 4180.4165 7143.7495 L 4180.4165 7117.2915 L 4180.4165 7117.2915 L 4206.875 7117.2915 L 4206.875 7090.833 L 4206.875 7090.833 L 4233.333 7090.833 L 4233.333 7196.6665 Q 4233.333 7328.958 4259.7915 7461.2495 L 4286.25 7619.9995 L 4286.25 7672.9165 L 4286.25 7752.291 L 4312.708 7778.7495 L 4339.1665 7805.208 L 4339.1665 7752.291 L 4339.1665 7699.3745 L 4365.625 7619.9995 Q 4392.083 7540.6245 4392.083 7434.7915 Q 4392.083 7328.958 4445.0 7090.833 Q 4471.458 6879.1665 4497.9165 6773.333 L 4497.9165 6693.958 L 4524.375 6693.958 L 4524.375 6667.4995 L 4524.375 6667.4995 L 4550.833 6667.4995 L 4550.833 6773.333 L 4550.833 6852.708 L 4577.2915 6826.2495 L 4603.75 6773.333 L 4603.75 6720.4165 L 4603.75 6693.958 L 4630.208 6614.583 Q 4656.6665 6508.7495 4630.208 6455.833 Q 4603.75 6376.458 4603.75 6032.4995 Q 4603.75 5688.5415 4683.1245 5238.7495 Q 4762.4995 4788.958 4762.4995 4339.1665 Q 4762.4995 3862.9165 4815.4165 3571.8748 Q 4868.333 3280.8333 4868.333 2698.7498 Q 4921.2495 2143.125 4921.2495 1799.1666 Q 4921.2495 1428.7499 4921.2495 1269.9999 Q 4974.1665 1084.7916 5000.6245 846.6666 Q 5027.083 634.99994 5053.5415 634.99994 Q 5079.9995 634.99994 5106.458 582.0833 Q 5132.9165 529.1666 5159.3745 502.7083 Q 5185.833 476.24997 5185.833 396.87497 Q 5212.2915 343.9583 5238.7495 343.9583 Q 5265.208 343.9583 5291.6665 238.12498 L 5291.6665 132.29166 L 5344.583 132.29166 L 5371.0415 158.74998 L 5397.4995 185.20833 Q 5397.4995 211.66666 5423.958 211.66666 Q 5450.4165 238.12498 5450.4165 264.5833 Q 5476.8745 264.5833 5503.333 211.66666 Q 5503.333 158.74998 5529.7915 158.74998 Q 5556.2495 158.74998 5556.2495 185.20833 Q 5582.708 211.66666 5609.1665 185.20833 Q 5662.083 158.74998 5688.5415 105.83333 Q 5714.9995 0.0 5767.9165 0.0 z" svg:height="220.3979mm" draw:style-name="style-420" svg:viewBox="0.0 0.0 5820.833 22039.791" svg:width="58.208332mm" svg:x="161.92499mm" svg:y="97.89583mm"/>
          <draw:path svg:d="M 52.916664 52.916664 L 0.0 0.0 L 423.3333 26.458332 Q 873.12494 52.916664 952.49994 52.916664 Q 1031.875 52.916664 1111.25 79.37499 L 1190.6249 105.83333 L 1217.0833 105.83333 L 1269.9999 105.83333 L 1296.4583 105.83333 L 1322.9166 105.83333 L 1322.9166 132.29166 L 1322.9166 132.29166 L 1349.3749 132.29166 L 1349.3749 158.74998 L 1349.3749 158.74998 L 1375.8333 158.74998 L 1375.8333 158.74998 L 1375.8333 158.74998 L 1375.8333 185.20833 L 1375.8333 185.20833 L 1402.2916 185.20833 L 1402.2916 211.66666 L 1428.7499 211.66666 L 1428.7499 211.66666 L 1428.7499 211.66666 L 1428.7499 211.66666 L 1455.2083 238.12498 L 1481.6666 238.12498 L 1481.6666 238.12498 Q 1481.6666 264.5833 1481.6666 264.5833 L 1508.1249 264.5833 L 1508.1249 264.5833 Q 1508.1249 264.5833 1322.9166 291.04166 L 1137.7083 291.04166 L 1111.25 291.04166 Q 1111.25 264.5833 555.625 185.20833 L 0.0 79.37499 L 52.916664 79.37499 Q 79.37499 52.916664 52.916664 52.916664 z" svg:height="2.9104166mm" draw:style-name="style-421" svg:viewBox="0.0 0.0 1508.1249 291.04166" svg:width="15.081249mm" svg:x="110.595825mm" svg:y="215.9mm"/>
          <draw:path svg:d="M 502.7083 0.0 L 529.1666 0.0 L 529.1666 0.0 L 529.1666 0.0 L 582.0833 26.458332 Q 634.99994 52.916664 634.99994 79.37499 Q 634.99994 105.83333 608.5416 105.83333 Q 582.0833 132.29166 555.625 158.74998 Q 555.625 185.20833 608.5416 158.74998 Q 661.4583 158.74998 687.9166 238.12498 Q 714.37494 317.49997 873.12494 317.49997 Q 1031.875 317.49997 1031.875 343.9583 L 1058.3333 370.41666 L 1058.3333 370.41666 L 1058.3333 370.41666 L 1058.3333 396.87497 L 1058.3333 396.87497 L 1084.7916 396.87497 L 1084.7916 423.3333 L 1084.7916 423.3333 L 1058.3333 423.3333 L 1058.3333 423.3333 L 1058.3333 449.79166 L 1058.3333 740.8333 Q 1058.3333 1031.875 1084.7916 1058.3333 Q 1111.25 1084.7916 1111.25 1084.7916 L 1111.25 1111.25 L 978.95825 1137.7083 Q 846.6666 1164.1666 582.0833 1375.8333 Q 291.04166 1587.4999 238.12498 1613.9583 Q 158.74998 1666.8749 158.74998 1666.8749 L 158.74998 1693.3333 L 158.74998 1693.3333 L 158.74998 1693.3333 L 132.29166 1693.3333 L 132.29166 1693.3333 L 132.29166 1719.7916 L 105.83333 1719.7916 L 105.83333 1719.7916 L 105.83333 1746.2499 L 105.83333 1746.2499 L 105.83333 1746.2499 L 79.37499 1746.2499 L 79.37499 1746.2499 L 79.37499 1772.7083 L 52.916664 1772.7083 L 52.916664 1772.7083 L 52.916664 1799.1666 L 52.916664 1799.1666 L 52.916664 1799.1666 L 26.458332 1799.1666 L 26.458332 1799.1666 L 0.0 1825.6249 L 0.0 1825.6249 L 0.0 1799.1666 L 0.0 1772.7083 L 26.458332 1666.8749 Q 52.916664 1561.0416 105.83333 1111.25 Q 185.20833 661.4583 158.74998 661.4583 L 132.29166 661.4583 L 132.29166 634.99994 Q 158.74998 582.0833 185.20833 529.1666 Q 211.66666 476.24997 264.5833 343.9583 L 343.9583 185.20833 L 370.41666 185.20833 Q 370.41666 158.74998 396.87497 158.74998 Q 423.3333 158.74998 449.79166 79.37499 Q 476.24997 0.0 502.7083 0.0 z" svg:height="18.256248mm" draw:style-name="style-422" svg:viewBox="0.0 0.0 1111.25 1825.6249" svg:width="11.112499mm" svg:x="83.07916mm" svg:y="148.69583mm"/>
          <draw:path svg:d="M 529.1666 52.916664 L 582.0833 0.0 L 582.0833 26.458332 L 582.0833 52.916664 L 608.5416 52.916664 L 634.99994 52.916664 L 634.99994 105.83333 Q 634.99994 158.74998 582.0833 264.5833 Q 529.1666 396.87497 529.1666 634.99994 Q 476.24997 899.5833 476.24997 1031.875 Q 423.3333 1164.1666 423.3333 1217.0833 L 423.3333 1269.9999 L 423.3333 1269.9999 L 423.3333 1296.4583 L 423.3333 1349.3749 Q 423.3333 1402.2916 396.87497 1428.7499 Q 370.41666 1428.7499 317.49997 1561.0416 Q 264.5833 1693.3333 238.12498 1719.7916 Q 211.66666 1746.2499 211.66666 1746.2499 L 211.66666 1772.7083 L 211.66666 1772.7083 Q 211.66666 1772.7083 185.20833 1799.1666 L 158.74998 1852.0833 L 158.74998 1852.0833 L 158.74998 1852.0833 L 105.83333 1878.5416 L 79.37499 1904.9999 L 79.37499 1904.9999 L 52.916664 1904.9999 L 52.916664 1904.9999 L 52.916664 1904.9999 L 26.458332 1931.4583 L 0.0 1931.4583 L 0.0 1746.2499 Q 0.0 1587.4999 185.20833 1111.25 Q 370.41666 634.99994 396.87497 555.625 Q 423.3333 476.24997 423.3333 423.3333 Q 423.3333 343.9583 449.79166 317.49997 Q 476.24997 317.49997 476.24997 264.5833 Q 476.24997 211.66666 476.24997 158.74998 Q 476.24997 105.83333 529.1666 52.916664 z M 582.0833 105.83333 Q 555.625 105.83333 582.0833 79.37499 Q 608.5416 79.37499 582.0833 105.83333 Q 582.0833 105.83333 582.0833 105.83333 z" svg:height="19.314583mm" draw:style-name="style-423" svg:viewBox="0.0 0.0 634.99994 1931.4583" svg:width="6.3499994mm" svg:x="160.3375mm" svg:y="167.21666mm"/>
          <draw:path svg:d="M 0.0 2989.7915 L 0.0 0.0 L 0.0 0.0 Q 26.458332 0.0 26.458332 26.458332 L 26.458332 79.37499 L 52.916664 79.37499 L 52.916664 79.37499 L 52.916664 105.83333 L 79.37499 105.83333 L 79.37499 132.29166 L 79.37499 158.74998 L 105.83333 158.74998 L 105.83333 185.20833 L 105.83333 185.20833 L 132.29166 185.20833 L 132.29166 158.74998 L 132.29166 132.29166 L 158.74998 132.29166 L 185.20833 132.29166 L 185.20833 132.29166 L 211.66666 132.29166 L 238.12498 132.29166 L 264.5833 132.29166 L 264.5833 343.9583 L 264.5833 529.1666 L 264.5833 1693.3333 L 264.5833 2857.4998 L 291.04166 2857.4998 L 343.9583 2831.0415 L 343.9583 2831.0415 L 343.9583 2831.0415 L 370.41666 2831.0415 L 370.41666 2831.0415 L 343.9583 2883.9583 Q 343.9583 2963.3333 317.49997 2989.7915 L 317.49997 2989.7915 L 291.04166 3042.7083 Q 291.04166 3095.6248 291.04166 3677.7083 Q 291.04166 4286.25 291.04166 4312.708 L 291.04166 4339.1665 L 291.04166 4418.5415 Q 291.04166 4471.458 291.04166 4524.375 L 291.04166 4603.75 L 291.04166 4630.208 L 291.04166 4656.6665 L 264.5833 4656.6665 L 264.5833 4683.1245 L 291.04166 4683.1245 Q 343.9583 4683.1245 343.9583 4736.0415 Q 343.9583 4788.958 370.41666 4788.958 Q 396.87497 4815.4165 423.3333 4841.8745 L 423.3333 4841.8745 L 396.87497 4868.333 Q 343.9583 4894.7915 343.9583 4921.2495 L 343.9583 4921.2495 L 317.49997 4921.2495 Q 291.04166 4921.2495 291.04166 5318.1245 Q 291.04166 5688.5415 291.04166 6138.333 L 291.04166 6588.1245 L 291.04166 6588.1245 L 291.04166 6588.1245 L 291.04166 6614.583 L 291.04166 6614.583 L 291.04166 6641.0415 L 291.04166 6667.4995 L 291.04166 6720.4165 L 291.04166 6773.333 L 317.49997 6773.333 L 317.49997 6773.333 L 317.49997 6799.7915 L 317.49997 6799.7915 L 291.04166 6852.708 Q 291.04166 6879.1665 291.04166 7646.458 Q 291.04166 8413.75 264.5833 8572.5 L 264.5833 8731.25 L 264.5833 8863.541 Q 264.5833 8969.375 264.5833 8995.833 L 238.12498 8995.833 L 238.12498 9022.291 L 238.12498 9048.75 L 264.5833 9154.583 L 291.04166 9260.416 L 291.04166 9260.416 L 291.04166 9260.416 L 291.04166 9445.624 Q 291.04166 9604.374 264.5833 10080.624 L 264.5833 10556.874 L 264.5833 10556.874 Q 238.12498 10556.874 238.12498 10556.874 L 238.12498 10556.874 L 238.12498 10556.874 L 211.66666 10556.874 L 211.66666 10556.874 L 185.20833 10556.874 L 185.20833 10556.874 L 185.20833 10556.874 L 185.20833 10530.416 L 185.20833 10530.416 L 158.74998 10556.874 L 132.29166 10583.333 L 132.29166 10583.333 L 132.29166 10609.791 L 105.83333 10609.791 L 79.37499 10609.791 L 79.37499 10583.333 L 79.37499 10556.874 L 52.916664 10583.333 L 26.458332 10609.791 L 26.458332 10636.249 L 26.458332 10662.708 L 0.0 10662.708 L 0.0 10662.708 L 0.0 8334.375 Q 26.458332 5979.583 0.0 2989.7915 z" svg:height="106.627075mm" draw:style-name="style-424" svg:viewBox="0.0 0.0 423.3333 10662.708" svg:width="4.233333mm" svg:x="15.610415mm" svg:y="178.06458mm"/>
          <draw:path svg:d="M 529.1666 26.458332 L 582.0833 0.0 L 582.0833 26.458332 Q 582.0833 79.37499 555.625 79.37499 Q 555.625 79.37499 529.1666 105.83333 L 502.7083 132.29166 L 476.24997 132.29166 L 449.79166 132.29166 L 449.79166 158.74998 L 423.3333 158.74998 L 423.3333 158.74998 L 423.3333 185.20833 L 396.87497 185.20833 L 370.41666 185.20833 L 370.41666 238.12498 L 370.41666 264.5833 L 423.3333 264.5833 L 476.24997 291.04166 L 476.24997 291.04166 L 502.7083 291.04166 L 529.1666 317.49997 Q 529.1666 343.9583 476.24997 343.9583 L 396.87497 343.9583 L 264.5833 343.9583 Q 105.83333 343.9583 105.83333 396.87497 Q 105.83333 423.3333 132.29166 423.3333 L 132.29166 423.3333 L 132.29166 423.3333 Q 132.29166 449.79166 158.74998 449.79166 L 158.74998 449.79166 L 158.74998 449.79166 Q 158.74998 449.79166 105.83333 449.79166 L 79.37499 449.79166 L 79.37499 449.79166 L 52.916664 449.79166 L 52.916664 449.79166 L 52.916664 449.79166 L 52.916664 423.3333 L 52.916664 423.3333 L 26.458332 423.3333 L 26.458332 396.87497 L 26.458332 396.87497 L 0.0 396.87497 L 0.0 370.41666 L 0.0 343.9583 L 26.458332 343.9583 L 26.458332 343.9583 L 26.458332 317.49997 L 52.916664 317.49997 L 52.916664 317.49997 L 52.916664 291.04166 L 52.916664 291.04166 L 52.916664 291.04166 L 79.37499 291.04166 Q 79.37499 291.04166 211.66666 185.20833 L 317.49997 132.29166 L 343.9583 105.83333 L 370.41666 79.37499 L 370.41666 79.37499 L 370.41666 79.37499 L 423.3333 79.37499 Q 449.79166 79.37499 529.1666 26.458332 z" svg:height="4.497916mm" draw:style-name="style-425" svg:viewBox="0.0 0.0 582.0833 449.79166" svg:width="5.820833mm" svg:x="45.50833mm" svg:y="296.06873mm"/>
          <draw:path svg:d="M 820.2083 0.0 L 846.6666 0.0 L 846.6666 52.916664 L 846.6666 105.83333 L 873.12494 132.29166 L 899.5833 158.74998 L 899.5833 396.87497 Q 899.5833 634.99994 926.0416 661.4583 L 926.0416 687.9166 L 926.0416 687.9166 Q 899.5833 687.9166 873.12494 714.37494 Q 820.2083 740.8333 423.3333 740.8333 L 0.0 714.37494 L 0.0 687.9166 L 0.0 661.4583 L 0.0 634.99994 Q 0.0 634.99994 370.41666 343.9583 L 740.8333 52.916664 L 740.8333 52.916664 L 740.8333 52.916664 L 767.2916 52.916664 L 767.2916 52.916664 L 793.74994 26.458332 L 820.2083 0.0 L 820.2083 0.0 z" svg:height="7.408333mm" draw:style-name="style-426" svg:viewBox="0.0 0.0 926.0416 740.8333" svg:width="9.260416mm" svg:x="126.470825mm" svg:y="295.80414mm"/>
          <draw:path svg:d="M 476.24997 26.458332 L 502.7083 0.0 L 529.1666 0.0 L 582.0833 0.0 L 582.0833 26.458332 L 582.0833 52.916664 L 608.5416 52.916664 L 634.99994 52.916664 L 634.99994 132.29166 L 634.99994 211.66666 L 661.4583 211.66666 L 661.4583 211.66666 L 634.99994 423.3333 Q 582.0833 661.4583 529.1666 793.74994 Q 476.24997 952.49994 476.24997 952.49994 Q 476.24997 952.49994 449.79166 978.95825 L 449.79166 1005.4166 L 449.79166 1005.4166 Q 423.3333 1005.4166 423.3333 1005.4166 L 423.3333 1031.875 L 423.3333 1031.875 L 423.3333 1031.875 L 396.87497 1031.875 L 396.87497 1058.3333 L 396.87497 1058.3333 L 370.41666 1058.3333 L 370.41666 1058.3333 L 370.41666 1058.3333 L 343.9583 1084.7916 L 317.49997 1111.25 L 317.49997 1111.25 L 291.04166 1111.25 L 291.04166 1111.25 Q 264.5833 1084.7916 264.5833 1084.7916 Q 264.5833 1111.25 211.66666 1031.875 L 158.74998 952.49994 L 158.74998 952.49994 L 158.74998 952.49994 L 105.83333 952.49994 L 79.37499 952.49994 L 52.916664 952.49994 L 0.0 952.49994 L 0.0 926.0416 L 0.0 926.0416 L 0.0 926.0416 L 26.458332 899.5833 L 26.458332 899.5833 Q 52.916664 899.5833 105.83333 793.74994 Q 158.74998 661.4583 264.5833 370.41666 Q 370.41666 79.37499 317.49997 79.37499 L 291.04166 79.37499 L 291.04166 52.916664 L 291.04166 52.916664 L 370.41666 52.916664 L 423.3333 52.916664 L 423.3333 79.37499 L 423.3333 105.83333 L 449.79166 79.37499 L 476.24997 52.916664 L 476.24997 52.916664 L 476.24997 52.916664 L 476.24997 26.458332 L 476.24997 26.458332 L 476.24997 26.458332 z" svg:height="11.112499mm" draw:style-name="style-427" svg:viewBox="0.0 0.0 661.4583 1111.25" svg:width="6.614583mm" svg:x="142.875mm" svg:y="220.13332mm"/>
          <draw:path svg:d="M 899.5833 0.0 L 1005.4166 0.0 L 1058.3333 0.0 Q 1137.7083 26.458332 1137.7083 105.83333 Q 1137.7083 185.20833 1164.1666 211.66666 Q 1164.1666 211.66666 1164.1666 211.66666 L 1164.1666 238.12498 L 1137.7083 238.12498 Q 1111.25 264.5833 793.74994 317.49997 L 502.7083 396.87497 L 423.3333 396.87497 Q 370.41666 396.87497 370.41666 370.41666 Q 370.41666 343.9583 343.9583 343.9583 Q 317.49997 317.49997 317.49997 291.04166 Q 291.04166 264.5833 264.5833 264.5833 Q 211.66666 264.5833 105.83333 396.87497 L 26.458332 529.1666 L 26.458332 529.1666 L 0.0 529.1666 L 0.0 502.7083 L 0.0 476.24997 L 0.0 449.79166 L 0.0 423.3333 L 26.458332 423.3333 L 26.458332 423.3333 L 26.458332 396.87497 L 52.916664 396.87497 L 52.916664 370.41666 L 52.916664 343.9583 L 79.37499 343.9583 L 79.37499 317.49997 L 79.37499 317.49997 L 79.37499 317.49997 L 105.83333 317.49997 L 105.83333 317.49997 L 105.83333 291.04166 L 105.83333 291.04166 L 158.74998 238.12498 Q 211.66666 158.74998 502.7083 105.83333 Q 793.74994 0.0 899.5833 0.0 z" svg:height="5.2916665mm" draw:style-name="style-428" svg:viewBox="0.0 0.0 1164.1666 529.1666" svg:width="11.641666mm" svg:x="107.95mm" svg:y="270.93332mm"/>
          <draw:path svg:d="M 449.79166 0.0 L 476.24997 0.0 L 502.7083 105.83333 Q 555.625 211.66666 555.625 343.9583 L 555.625 449.79166 L 740.8333 449.79166 Q 926.0416 449.79166 926.0416 476.24997 L 926.0416 476.24997 L 926.0416 502.7083 L 926.0416 529.1666 L 899.5833 529.1666 Q 873.12494 555.625 793.74994 582.0833 Q 714.37494 608.5416 582.0833 634.99994 Q 449.79166 661.4583 449.79166 714.37494 Q 449.79166 740.8333 343.9583 767.2916 L 264.5833 820.2083 L 264.5833 820.2083 Q 264.5833 820.2083 238.12498 687.9166 L 185.20833 555.625 L 185.20833 555.625 L 185.20833 555.625 L 185.20833 529.1666 L 185.20833 529.1666 L 185.20833 502.7083 L 185.20833 502.7083 L 185.20833 502.7083 L 185.20833 502.7083 L 79.37499 476.24997 L 0.0 476.24997 L 0.0 476.24997 L 0.0 449.79166 L 211.66666 449.79166 Q 449.79166 423.3333 423.3333 211.66666 Q 423.3333 0.0 449.79166 0.0 z" svg:height="8.202083mm" draw:style-name="style-429" svg:viewBox="0.0 0.0 926.0416 820.2083" svg:width="9.260416mm" svg:x="191.8229mm" svg:y="126.206245mm"/>
          <draw:path svg:d="M 317.49997 0.0 L 343.9583 0.0 L 343.9583 158.74998 Q 370.41666 317.49997 396.87497 343.9583 Q 423.3333 396.87497 396.87497 396.87497 Q 370.41666 396.87497 449.79166 529.1666 Q 502.7083 661.4583 476.24997 661.4583 Q 449.79166 661.4583 449.79166 687.9166 L 449.79166 714.37494 L 423.3333 714.37494 L 396.87497 714.37494 L 396.87497 687.9166 Q 396.87497 687.9166 370.41666 687.9166 L 370.41666 687.9166 L 370.41666 687.9166 Q 343.9583 661.4583 343.9583 661.4583 L 343.9583 661.4583 L 343.9583 634.99994 Q 343.9583 634.99994 317.49997 582.0833 Q 291.04166 555.625 185.20833 476.24997 Q 105.83333 423.3333 105.83333 317.49997 Q 79.37499 238.12498 52.916664 211.66666 L 26.458332 211.66666 L 26.458332 211.66666 L 26.458332 185.20833 L 0.0 158.74998 L 0.0 132.29166 L 26.458332 132.29166 L 52.916664 158.74998 L 79.37499 158.74998 L 132.29166 158.74998 L 211.66666 132.29166 Q 291.04166 105.83333 291.04166 52.916664 Q 291.04166 0.0 317.49997 0.0 z" svg:height="7.1437497mm" draw:style-name="style-430" svg:viewBox="0.0 0.0 476.24997 714.37494" svg:width="4.7625mm" svg:x="186.53123mm" svg:y="152.92915mm"/>
          <draw:path svg:d="M 132.29166 0.0 L 132.29166 0.0 L 132.29166 0.0 L 158.74998 0.0 L 158.74998 26.458332 Q 132.29166 52.916664 132.29166 79.37499 L 132.29166 79.37499 L 132.29166 79.37499 L 132.29166 79.37499 L 105.83333 79.37499 L 105.83333 79.37499 L 105.83333 105.83333 L 79.37499 105.83333 L 79.37499 158.74998 L 79.37499 211.66666 L 132.29166 211.66666 L 211.66666 238.12498 L 396.87497 238.12498 Q 555.625 238.12498 555.625 264.5833 L 582.0833 264.5833 L 555.625 449.79166 Q 555.625 661.4583 449.79166 661.4583 Q 343.9583 687.9166 317.49997 714.37494 Q 317.49997 740.8333 238.12498 740.8333 L 158.74998 767.2916 L 105.83333 767.2916 Q 52.916664 767.2916 52.916664 740.8333 L 26.458332 714.37494 L 26.458332 714.37494 L 26.458332 714.37494 L 26.458332 661.4583 Q 26.458332 582.0833 0.0 555.625 L 0.0 529.1666 L 0.0 502.7083 L 0.0 449.79166 L 0.0 449.79166 L 26.458332 449.79166 L 26.458332 370.41666 Q 26.458332 291.04166 26.458332 238.12498 Q 26.458332 185.20833 52.916664 105.83333 L 105.83333 26.458332 L 105.83333 26.458332 L 132.29166 0.0 L 132.29166 0.0 z" svg:height="7.6729164mm" draw:style-name="style-431" svg:viewBox="0.0 0.0 582.0833 767.2916" svg:width="5.820833mm" svg:x="102.393745mm" svg:y="289.18958mm"/>
          <draw:path svg:d="M 582.0833 79.37499 L 582.0833 158.74998 L 582.0833 211.66666 L 582.0833 291.04166 L 582.0833 291.04166 L 555.625 291.04166 L 555.625 317.49997 L 555.625 370.41666 L 555.625 370.41666 Q 555.625 370.41666 529.1666 396.87497 L 529.1666 423.3333 L 476.24997 423.3333 Q 423.3333 423.3333 370.41666 476.24997 Q 317.49997 529.1666 291.04166 449.79166 Q 291.04166 370.41666 264.5833 370.41666 Q 238.12498 370.41666 185.20833 449.79166 L 105.83333 529.1666 L 79.37499 529.1666 L 52.916664 529.1666 L 52.916664 529.1666 L 52.916664 529.1666 L 26.458332 555.625 L 26.458332 555.625 L 26.458332 582.0833 L 26.458332 582.0833 L 26.458332 582.0833 L 26.458332 582.0833 L 0.0 529.1666 L 0.0 502.7083 L 26.458332 502.7083 L 52.916664 476.24997 L 52.916664 476.24997 L 79.37499 476.24997 L 79.37499 449.79166 L 79.37499 423.3333 L 211.66666 291.04166 Q 343.9583 158.74998 423.3333 79.37499 Q 502.7083 0.0 555.625 0.0 Q 582.0833 0.0 582.0833 79.37499 z" svg:height="5.820833mm" draw:style-name="style-432" svg:viewBox="0.0 0.0 582.0833 582.0833" svg:width="5.820833mm" svg:x="166.42291mm" svg:y="231.24582mm"/>
          <draw:path svg:d="M 185.20833 79.37499 L 211.66666 0.0 L 211.66666 26.458332 Q 238.12498 52.916664 238.12498 132.29166 L 238.12498 185.20833 L 211.66666 291.04166 Q 185.20833 396.87497 185.20833 423.3333 L 185.20833 449.79166 L 185.20833 449.79166 Q 158.74998 449.79166 132.29166 449.79166 Q 105.83333 449.79166 79.37499 476.24997 Q 79.37499 529.1666 52.916664 449.79166 Q 26.458332 396.87497 52.916664 343.9583 Q 52.916664 291.04166 26.458332 291.04166 Q 0.0 291.04166 0.0 264.5833 Q 0.0 238.12498 26.458332 238.12498 Q 52.916664 238.12498 26.458332 185.20833 L 0.0 158.74998 L 26.458332 158.74998 L 79.37499 185.20833 L 79.37499 185.20833 L 105.83333 185.20833 L 132.29166 185.20833 Q 158.74998 185.20833 185.20833 79.37499 z" svg:height="4.7625mm" draw:style-name="style-433" svg:viewBox="0.0 0.0 238.12498 476.24997" svg:width="2.38125mm" svg:x="100.27708mm" svg:y="294.48123mm"/>
          <draw:path svg:d="M 52.916664 26.458332 L 79.37499 26.458332 L 238.12498 0.0 L 396.87497 0.0 L 396.87497 0.0 Q 423.3333 0.0 423.3333 0.0 L 423.3333 26.458332 L 423.3333 26.458332 L 423.3333 26.458332 L 449.79166 26.458332 L 449.79166 26.458332 L 529.1666 79.37499 Q 582.0833 132.29166 582.0833 132.29166 L 608.5416 132.29166 L 608.5416 132.29166 L 608.5416 132.29166 L 634.99994 185.20833 Q 634.99994 238.12498 661.4583 291.04166 L 661.4583 317.49997 L 661.4583 343.9583 Q 634.99994 396.87497 608.5416 449.79166 Q 555.625 502.7083 476.24997 449.79166 L 396.87497 396.87497 L 396.87497 396.87497 Q 370.41666 370.41666 343.9583 343.9583 L 317.49997 343.9583 L 317.49997 317.49997 L 317.49997 317.49997 L 291.04166 317.49997 L 291.04166 291.04166 L 291.04166 291.04166 L 264.5833 291.04166 L 264.5833 264.5833 L 264.5833 238.12498 L 291.04166 238.12498 Q 291.04166 238.12498 291.04166 158.74998 Q 317.49997 105.83333 264.5833 105.83333 L 238.12498 79.37499 L 238.12498 105.83333 L 211.66666 105.83333 L 211.66666 105.83333 L 211.66666 132.29166 L 158.74998 185.20833 Q 105.83333 238.12498 105.83333 238.12498 L 105.83333 238.12498 L 79.37499 264.5833 L 52.916664 264.5833 L 52.916664 238.12498 L 52.916664 211.66666 L 26.458332 211.66666 L 26.458332 185.20833 L 0.0 185.20833 Q -26.458332 185.20833 0.0 105.83333 L 26.458332 52.916664 L 52.916664 52.916664 Q 52.916664 26.458332 52.916664 26.458332 z" svg:height="4.497916mm" draw:style-name="style-434" svg:viewBox="0.0 0.0 661.4583 449.79166" svg:width="6.614583mm" svg:x="69.32083mm" svg:y="124.618744mm"/>
          <draw:path svg:d="M 582.0833 0.0 L 634.99994 0.0 L 634.99994 0.0 Q 634.99994 26.458332 634.99994 26.458332 L 661.4583 26.458332 L 661.4583 26.458332 Q 661.4583 26.458332 687.9166 52.916664 L 687.9166 52.916664 L 687.9166 52.916664 L 687.9166 79.37499 L 687.9166 79.37499 L 687.9166 79.37499 L 714.37494 79.37499 L 714.37494 79.37499 L 767.2916 79.37499 Q 820.2083 79.37499 820.2083 105.83333 L 820.2083 105.83333 L 820.2083 105.83333 L 820.2083 132.29166 L 793.74994 132.29166 L 793.74994 132.29166 L 793.74994 132.29166 Q 793.74994 132.29166 767.2916 132.29166 L 767.2916 158.74998 L 767.2916 158.74998 L 767.2916 185.20833 L 767.2916 185.20833 L 793.74994 185.20833 L 793.74994 185.20833 L 793.74994 185.20833 L 793.74994 211.66666 L 793.74994 211.66666 L 820.2083 238.12498 L 846.6666 264.5833 L 846.6666 264.5833 L 846.6666 264.5833 L 846.6666 264.5833 L 846.6666 291.04166 L 873.12494 291.04166 L 899.5833 291.04166 L 899.5833 317.49997 L 899.5833 317.49997 L 926.0416 343.9583 L 952.49994 370.41666 L 1005.4166 423.3333 Q 1084.7916 502.7083 1137.7083 502.7083 Q 1190.6249 502.7083 1243.5416 634.99994 Q 1269.9999 767.2916 1322.9166 767.2916 Q 1375.8333 793.74994 1375.8333 820.2083 Q 1375.8333 846.6666 1428.7499 820.2083 Q 1481.6666 820.2083 1481.6666 846.6666 Q 1481.6666 873.12494 1455.2083 899.5833 L 1428.7499 926.0416 L 1428.7499 926.0416 L 1428.7499 926.0416 L 1428.7499 952.49994 L 1428.7499 952.49994 L 1455.2083 952.49994 L 1455.2083 978.95825 L 1481.6666 978.95825 L 1481.6666 978.95825 L 1481.6666 952.49994 L 1481.6666 952.49994 L 1508.1249 952.49994 L 1508.1249 978.95825 L 1508.1249 978.95825 L 1534.5833 978.95825 L 1534.5833 978.95825 L 1534.5833 1005.4166 L 1534.5833 1031.875 L 1534.5833 1058.3333 L 1508.1249 1058.3333 L 1508.1249 1084.7916 L 1508.1249 1084.7916 L 1481.6666 1084.7916 L 1481.6666 1084.7916 L 1481.6666 1084.7916 L 1481.6666 1111.25 L 1481.6666 1111.25 L 1455.2083 1111.25 Q 1455.2083 1137.7083 1428.7499 1164.1666 Q 1375.8333 1217.0833 1322.9166 1269.9999 Q 1269.9999 1322.9166 1269.9999 1296.4583 Q 1269.9999 1269.9999 1190.6249 1243.5416 Q 1137.7083 1243.5416 1005.4166 1243.5416 Q 899.5833 1243.5416 740.8333 1164.1666 L 582.0833 1084.7916 L 529.1666 1058.3333 L 449.79166 1058.3333 L 449.79166 1084.7916 L 449.79166 1111.25 L 449.79166 1111.25 L 423.3333 1111.25 L 423.3333 1084.7916 Q 423.3333 1031.875 449.79166 978.95825 Q 476.24997 899.5833 423.3333 873.12494 Q 423.3333 846.6666 343.9583 820.2083 Q 264.5833 793.74994 238.12498 767.2916 Q 211.66666 714.37494 132.29166 687.9166 L 52.916664 661.4583 L 26.458332 634.99994 L 0.0 608.5416 L 0.0 608.5416 L 0.0 608.5416 L 0.0 608.5416 L 26.458332 608.5416 L 26.458332 582.0833 L 52.916664 582.0833 L 52.916664 555.625 L 52.916664 529.1666 L 79.37499 529.1666 Q 105.83333 502.7083 211.66666 476.24997 Q 291.04166 423.3333 291.04166 370.41666 Q 317.49997 317.49997 343.9583 264.5833 Q 396.87497 238.12498 423.3333 185.20833 Q 423.3333 132.29166 396.87497 79.37499 L 370.41666 52.916664 L 370.41666 52.916664 L 370.41666 26.458332 L 476.24997 26.458332 Q 555.625 26.458332 582.0833 0.0 z" svg:height="12.964582mm" draw:style-name="style-435" svg:viewBox="0.0 0.0 1534.5833 1296.4583" svg:width="15.345833mm" svg:x="41.274998mm" svg:y="133.0854mm"/>
          <draw:path svg:d="M 158.74998 105.83333 L 238.12498 0.0 L 211.66666 291.04166 Q 211.66666 555.625 132.29166 555.625 Q 52.916664 555.625 52.916664 555.625 L 52.916664 555.625 L 26.458332 608.5416 Q 0.0 661.4583 0.0 661.4583 L 0.0 661.4583 L 0.0 555.625 Q 0.0 423.3333 52.916664 317.49997 Q 105.83333 211.66666 158.74998 105.83333 z" svg:height="6.614583mm" draw:style-name="style-436" svg:viewBox="0.0 0.0 238.12498 661.4583" svg:width="2.38125mm" svg:x="150.81248mm" svg:y="133.0854mm"/>
          <draw:path svg:d="M 714.37494 0.0 L 714.37494 0.0 L 740.8333 0.0 Q 793.74994 26.458332 793.74994 26.458332 L 793.74994 26.458332 L 793.74994 26.458332 L 793.74994 26.458332 L 793.74994 52.916664 L 793.74994 52.916664 L 820.2083 52.916664 Q 820.2083 79.37499 820.2083 79.37499 L 793.74994 79.37499 L 793.74994 79.37499 L 793.74994 79.37499 L 793.74994 105.83333 L 793.74994 105.83333 L 793.74994 158.74998 L 793.74994 211.66666 L 793.74994 211.66666 L 793.74994 211.66666 L 820.2083 291.04166 Q 846.6666 396.87497 846.6666 449.79166 L 846.6666 476.24997 L 820.2083 476.24997 L 793.74994 476.24997 L 740.8333 476.24997 Q 661.4583 449.79166 608.5416 476.24997 L 555.625 476.24997 L 529.1666 476.24997 Q 502.7083 449.79166 343.9583 423.3333 L 185.20833 370.41666 L 158.74998 370.41666 Q 158.74998 343.9583 105.83333 343.9583 L 26.458332 317.49997 L 26.458332 291.04166 Q 0.0 264.5833 0.0 238.12498 L 0.0 238.12498 L 0.0 238.12498 Q 26.458332 238.12498 52.916664 211.66666 Q 79.37499 211.66666 79.37499 185.20833 Q 52.916664 158.74998 79.37499 132.29166 L 105.83333 105.83333 L 105.83333 105.83333 L 105.83333 79.37499 L 105.83333 79.37499 L 105.83333 79.37499 L 105.83333 79.37499 L 105.83333 79.37499 L 132.29166 79.37499 L 132.29166 79.37499 L 343.9583 132.29166 Q 555.625 185.20833 634.99994 132.29166 Q 740.8333 79.37499 714.37494 52.916664 Q 714.37494 26.458332 714.37494 0.0 z" svg:height="4.7625mm" draw:style-name="style-437" svg:viewBox="0.0 0.0 846.6666 476.24997" svg:width="8.466666mm" svg:x="109.53749mm" svg:y="222.51457mm"/>
          <draw:path svg:d="M 105.83333 0.0 L 185.20833 26.458332 L 185.20833 52.916664 Q 211.66666 79.37499 132.29166 211.66666 Q 79.37499 343.9583 52.916664 370.41666 Q 52.916664 396.87497 26.458332 370.41666 Q 0.0 343.9583 0.0 343.9583 L 0.0 343.9583 L 0.0 291.04166 L 0.0 238.12498 L 0.0 105.83333 Q 0.0 -26.458332 105.83333 0.0 z" svg:height="3.7041664mm" draw:style-name="style-438" svg:viewBox="0.0 0.0 185.20833 370.41666" svg:width="1.8520832mm" svg:x="102.658325mm" svg:y="194.46873mm"/>
          <draw:path svg:d="M 370.41666 26.458332 L 449.79166 26.458332 L 449.79166 0.0 L 476.24997 0.0 L 476.24997 52.916664 Q 476.24997 105.83333 476.24997 238.12498 L 476.24997 343.9583 L 502.7083 343.9583 L 502.7083 343.9583 L 502.7083 317.49997 L 529.1666 317.49997 L 529.1666 317.49997 L 529.1666 291.04166 L 555.625 238.12498 Q 582.0833 185.20833 634.99994 185.20833 L 661.4583 185.20833 L 661.4583 211.66666 L 687.9166 238.12498 L 740.8333 343.9583 Q 793.74994 476.24997 846.6666 449.79166 Q 926.0416 449.79166 952.49994 449.79166 Q 978.95825 449.79166 978.95825 502.7083 L 1005.4166 555.625 L 1005.4166 555.625 L 1005.4166 555.625 L 1005.4166 582.0833 L 1005.4166 582.0833 L 1031.875 608.5416 L 1031.875 608.5416 L 1058.3333 820.2083 Q 1058.3333 1005.4166 1111.25 1084.7916 Q 1164.1666 1137.7083 1164.1666 1190.6249 Q 1164.1666 1217.0833 1137.7083 1296.4583 L 1137.7083 1402.2916 L 1111.25 1402.2916 Q 1058.3333 1402.2916 1031.875 1455.2083 Q 1005.4166 1508.1249 978.95825 1508.1249 Q 952.49994 1508.1249 952.49994 1534.5833 Q 952.49994 1561.0416 926.0416 1561.0416 Q 899.5833 1561.0416 873.12494 1561.0416 Q 846.6666 1561.0416 793.74994 1561.0416 Q 767.2916 1561.0416 740.8333 1508.1249 L 714.37494 1481.6666 L 687.9166 1481.6666 L 661.4583 1481.6666 L 661.4583 1534.5833 L 634.99994 1587.4999 L 634.99994 1587.4999 L 634.99994 1587.4999 L 634.99994 1561.0416 L 634.99994 1508.1249 L 608.5416 1481.6666 Q 582.0833 1455.2083 555.625 1243.5416 L 529.1666 1058.3333 L 529.1666 1005.4166 Q 529.1666 952.49994 502.7083 873.12494 Q 476.24997 820.2083 423.3333 714.37494 Q 343.9583 608.5416 211.66666 529.1666 L 52.916664 449.79166 L 26.458332 423.3333 L 0.0 396.87497 L 0.0 396.87497 L 0.0 396.87497 L 52.916664 396.87497 L 132.29166 396.87497 L 132.29166 343.9583 Q 132.29166 264.5833 158.74998 238.12498 Q 158.74998 238.12498 211.66666 132.29166 L 264.5833 52.916664 L 291.04166 52.916664 L 291.04166 26.458332 L 370.41666 26.458332 z" svg:height="15.874999mm" draw:style-name="style-439" svg:viewBox="0.0 0.0 1164.1666 1587.4999" svg:width="11.641666mm" svg:x="177.27083mm" svg:y="117.73958mm"/>
          <draw:path svg:d="M 26.458332 79.37499 L 52.916664 0.0 L 52.916664 0.0 Q 52.916664 0.0 79.37499 52.916664 L 105.83333 105.83333 L 105.83333 132.29166 L 105.83333 185.20833 L 105.83333 238.12498 Q 105.83333 291.04166 79.37499 291.04166 L 79.37499 317.49997 L 79.37499 343.9583 L 79.37499 343.9583 L 52.916664 343.9583 Q 52.916664 343.9583 26.458332 317.49997 Q 0.0 291.04166 0.0 211.66666 Q 0.0 132.29166 26.458332 79.37499 z" svg:height="3.439583mm" draw:style-name="style-440" svg:viewBox="0.0 0.0 105.83333 343.9583" svg:width="1.0583333mm" svg:x="114.82916mm" svg:y="235.74374mm"/>
          <draw:path svg:d="M 714.37494 105.83333 L 740.8333 105.83333 L 740.8333 105.83333 Q 740.8333 105.83333 740.8333 132.29166 L 767.2916 132.29166 L 767.2916 132.29166 L 793.74994 132.29166 L 793.74994 132.29166 L 793.74994 158.74998 L 793.74994 158.74998 L 793.74994 158.74998 L 820.2083 158.74998 L 820.2083 158.74998 L 820.2083 185.20833 L 846.6666 185.20833 L 846.6666 211.66666 L 846.6666 238.12498 L 846.6666 264.5833 L 846.6666 291.04166 L 846.6666 343.9583 L 846.6666 396.87497 L 846.6666 396.87497 L 846.6666 396.87497 L 793.74994 423.3333 Q 740.8333 449.79166 767.2916 529.1666 Q 767.2916 582.0833 714.37494 608.5416 Q 687.9166 634.99994 661.4583 687.9166 Q 634.99994 767.2916 634.99994 767.2916 L 634.99994 767.2916 L 634.99994 740.8333 Q 634.99994 714.37494 555.625 714.37494 Q 476.24997 740.8333 476.24997 767.2916 Q 502.7083 793.74994 423.3333 767.2916 L 317.49997 740.8333 L 317.49997 740.8333 Q 317.49997 714.37494 291.04166 714.37494 L 291.04166 714.37494 L 264.5833 714.37494 Q 264.5833 687.9166 238.12498 687.9166 L 211.66666 661.4583 L 211.66666 661.4583 L 211.66666 634.99994 L 158.74998 634.99994 L 132.29166 634.99994 L 132.29166 608.5416 L 132.29166 608.5416 L 211.66666 608.5416 Q 264.5833 608.5416 264.5833 582.0833 L 264.5833 529.1666 L 238.12498 529.1666 L 238.12498 529.1666 L 238.12498 502.7083 L 211.66666 502.7083 L 211.66666 502.7083 Q 211.66666 476.24997 158.74998 476.24997 Q 132.29166 476.24997 132.29166 449.79166 Q 132.29166 423.3333 105.83333 423.3333 Q 79.37499 423.3333 52.916664 396.87497 Q 52.916664 370.41666 26.458332 264.5833 L 0.0 185.20833 L 0.0 185.20833 L 0.0 185.20833 L 26.458332 185.20833 L 26.458332 211.66666 L 26.458332 211.66666 L 52.916664 211.66666 L 52.916664 158.74998 L 52.916664 132.29166 L 79.37499 105.83333 Q 105.83333 52.916664 158.74998 52.916664 Q 211.66666 26.458332 238.12498 0.0 Q 264.5833 0.0 423.3333 0.0 Q 555.625 52.916664 634.99994 52.916664 Q 687.9166 105.83333 714.37494 105.83333 z" svg:height="7.6729164mm" draw:style-name="style-441" svg:viewBox="0.0 0.0 846.6666 767.2916" svg:width="8.466666mm" svg:x="173.03749mm" svg:y="196.84999mm"/>
          <draw:path svg:d="M 423.3333 0.0 L 423.3333 0.0 L 396.87497 132.29166 Q 396.87497 264.5833 370.41666 264.5833 L 370.41666 291.04166 L 370.41666 291.04166 L 343.9583 291.04166 L 343.9583 317.49997 L 343.9583 343.9583 L 370.41666 343.9583 L 370.41666 343.9583 L 291.04166 370.41666 Q 238.12498 396.87497 238.12498 396.87497 Q 238.12498 396.87497 211.66666 423.3333 L 211.66666 449.79166 L 185.20833 449.79166 L 185.20833 449.79166 L 185.20833 423.3333 L 185.20833 396.87497 L 158.74998 396.87497 L 158.74998 396.87497 L 132.29166 423.3333 Q 105.83333 449.79166 52.916664 449.79166 Q 26.458332 449.79166 26.458332 423.3333 Q 26.458332 396.87497 0.0 343.9583 Q -26.458332 264.5833 0.0 238.12498 L 26.458332 238.12498 L 105.83333 238.12498 Q 185.20833 238.12498 264.5833 211.66666 Q 343.9583 185.20833 370.41666 79.37499 Q 396.87497 0.0 423.3333 0.0 z" svg:height="4.497916mm" draw:style-name="style-442" svg:viewBox="0.0 0.0 423.3333 449.79166" svg:width="4.233333mm" svg:x="112.447914mm" svg:y="181.76874mm"/>
          <draw:path svg:d="M 52.916664 0.0 L 52.916664 0.0 L 105.83333 0.0 Q 132.29166 0.0 132.29166 26.458332 L 132.29166 52.916664 L 132.29166 132.29166 Q 132.29166 211.66666 105.83333 211.66666 L 79.37499 238.12498 L 52.916664 238.12498 Q 26.458332 238.12498 0.0 185.20833 L 0.0 132.29166 L 0.0 105.83333 Q 0.0 79.37499 26.458332 52.916664 L 26.458332 26.458332 L 52.916664 26.458332 Q 52.916664 26.458332 52.916664 0.0 z" svg:height="2.38125mm" draw:style-name="style-443" svg:viewBox="0.0 0.0 132.29166 238.12498" svg:width="1.3229166mm" svg:x="159.80832mm" svg:y="207.6979mm"/>
          <draw:path svg:d="M 1349.3749 79.37499 L 1349.3749 79.37499 L 1349.3749 79.37499 Q 1349.3749 79.37499 1349.3749 105.83333 L 1375.8333 105.83333 L 1613.9583 555.625 Q 1878.5416 1031.875 2010.8333 1243.5416 Q 2143.125 1455.2083 2143.125 1455.2083 L 2169.5833 1455.2083 L 2169.5833 1481.6666 L 2196.0415 1508.1249 L 2196.0415 1534.5833 L 2196.0415 1561.0416 L 2222.5 1561.0416 L 2222.5 1587.4999 L 2222.5 1613.9583 L 2222.5 1666.8749 L 1243.5416 1666.8749 Q 291.04166 1666.8749 132.29166 1640.4166 L 0.0 1640.4166 L 0.0 1561.0416 Q -26.458332 1481.6666 0.0 846.6666 L 0.0 211.66666 L 26.458332 105.83333 Q 52.916664 0.0 343.9583 0.0 Q 661.4583 26.458332 820.2083 52.916664 Q 978.95825 79.37499 978.95825 105.83333 Q 1005.4166 132.29166 1084.7916 105.83333 Q 1164.1666 79.37499 1190.6249 105.83333 Q 1217.0833 132.29166 1269.9999 79.37499 Q 1322.9166 79.37499 1349.3749 79.37499 z" svg:height="16.668749mm" draw:style-name="style-444" svg:viewBox="0.0 0.0 2222.5 1666.8749" svg:width="22.224998mm" svg:x="90.222916mm" svg:y="87.04791mm"/>
          <draw:path svg:d="M 396.87497 0.0 L 396.87497 26.458332 L 370.41666 132.29166 Q 343.9583 211.66666 370.41666 238.12498 Q 396.87497 291.04166 396.87497 317.49997 L 396.87497 343.9583 L 396.87497 343.9583 Q 370.41666 343.9583 343.9583 291.04166 Q 343.9583 264.5833 317.49997 291.04166 L 291.04166 317.49997 L 264.5833 317.49997 Q 238.12498 343.9583 185.20833 343.9583 L 105.83333 370.41666 L 105.83333 343.9583 L 79.37499 343.9583 L 79.37499 238.12498 L 79.37499 132.29166 L 79.37499 132.29166 L 79.37499 105.83333 L 52.916664 105.83333 L 52.916664 105.83333 L 52.916664 79.37499 L 26.458332 79.37499 L 26.458332 79.37499 L 26.458332 79.37499 L 26.458332 79.37499 L 26.458332 52.916664 L 0.0 52.916664 L 0.0 26.458332 L 52.916664 26.458332 L 105.83333 26.458332 L 238.12498 0.0 Q 396.87497 -26.458332 396.87497 0.0 z" svg:height="3.7041664mm" draw:style-name="style-445" svg:viewBox="0.0 0.0 396.87497 370.41666" svg:width="3.9687498mm" svg:x="55.297913mm" svg:y="193.4104mm"/>
          <draw:path svg:d="M 238.12498 105.83333 L 238.12498 0.0 L 264.5833 0.0 L 291.04166 0.0 L 370.41666 79.37499 Q 423.3333 158.74998 555.625 132.29166 Q 687.9166 105.83333 740.8333 132.29166 Q 820.2083 158.74998 846.6666 105.83333 Q 873.12494 52.916664 952.49994 79.37499 Q 1058.3333 105.83333 1058.3333 158.74998 Q 1058.3333 185.20833 1111.25 158.74998 Q 1164.1666 158.74998 1190.6249 132.29166 L 1217.0833 105.83333 L 1269.9999 105.83333 L 1296.4583 105.83333 L 1296.4583 105.83333 Q 1296.4583 105.83333 1296.4583 132.29166 L 1322.9166 132.29166 L 1322.9166 158.74998 L 1322.9166 185.20833 L 1349.3749 158.74998 Q 1375.8333 132.29166 1375.8333 158.74998 Q 1375.8333 185.20833 1402.2916 158.74998 Q 1428.7499 105.83333 1428.7499 132.29166 L 1428.7499 132.29166 L 1455.2083 132.29166 L 1455.2083 158.74998 L 1481.6666 264.5833 Q 1534.5833 396.87497 1534.5833 370.41666 Q 1534.5833 317.49997 1561.0416 370.41666 Q 1587.4999 423.3333 1693.3333 423.3333 Q 1799.1666 449.79166 1799.1666 529.1666 L 1799.1666 582.0833 L 1825.6249 608.5416 L 1852.0833 634.99994 L 1852.0833 634.99994 L 1852.0833 634.99994 L 1852.0833 608.5416 L 1878.5416 608.5416 L 1904.9999 634.99994 Q 1904.9999 687.9166 1904.9999 767.2916 L 1904.9999 846.6666 L 1904.9999 899.5833 L 1904.9999 926.0416 L 1904.9999 978.95825 L 1904.9999 1031.875 L 1904.9999 1031.875 L 1904.9999 1005.4166 L 1931.4583 1005.4166 L 1957.9165 1005.4166 L 1957.9165 1005.4166 L 1957.9165 1005.4166 L 1957.9165 1164.1666 Q 1957.9165 1349.3749 1957.9165 1428.7499 Q 1957.9165 1534.5833 1957.9165 1587.4999 Q 1957.9165 1666.8749 1878.5416 1693.3333 Q 1799.1666 1746.2499 1799.1666 1852.0833 Q 1799.1666 1957.9165 1772.7083 2010.8333 L 1772.7083 2090.2083 L 1746.2499 2090.2083 Q 1746.2499 2116.6665 1746.2499 2116.6665 L 1746.2499 2116.6665 L 1746.2499 2116.6665 Q 1719.7916 2116.6665 1719.7916 2143.125 L 1719.7916 2143.125 L 1693.3333 2143.125 Q 1693.3333 2116.6665 1587.4999 2143.125 Q 1481.6666 2143.125 1269.9999 2116.6665 Q 1031.875 2063.75 1031.875 2090.2083 Q 1005.4166 2116.6665 978.95825 2116.6665 Q 952.49994 2143.125 952.49994 2169.5833 Q 952.49994 2196.0415 926.0416 2169.5833 Q 926.0416 2143.125 846.6666 2169.5833 Q 767.2916 2196.0415 767.2916 2169.5833 Q 767.2916 2116.6665 687.9166 2116.6665 Q 582.0833 2116.6665 608.5416 2090.2083 Q 634.99994 2063.75 634.99994 2037.2915 Q 582.0833 2010.8333 529.1666 2010.8333 L 449.79166 2037.2915 L 449.79166 2037.2915 Q 449.79166 2010.8333 449.79166 2010.8333 Q 476.24997 2010.8333 423.3333 1984.3749 L 396.87497 1957.9165 L 423.3333 1957.9165 Q 449.79166 1957.9165 449.79166 1852.0833 Q 476.24997 1719.7916 449.79166 1693.3333 Q 423.3333 1693.3333 370.41666 1613.9583 Q 317.49997 1561.0416 343.9583 1481.6666 L 370.41666 1375.8333 L 370.41666 1375.8333 L 370.41666 1349.3749 L 343.9583 1349.3749 L 343.9583 1322.9166 L 317.49997 1322.9166 L 291.04166 1322.9166 L 291.04166 1349.3749 L 264.5833 1349.3749 L 264.5833 1349.3749 Q 264.5833 1375.8333 264.5833 1375.8333 Q 238.12498 1375.8333 211.66666 1375.8333 Q 211.66666 1402.2916 158.74998 1428.7499 L 79.37499 1428.7499 L 79.37499 1428.7499 L 52.916664 1402.2916 L 52.916664 1402.2916 L 52.916664 1375.8333 L 52.916664 1375.8333 L 52.916664 1375.8333 L 26.458332 1322.9166 Q 0.0 1243.5416 26.458332 1164.1666 Q 52.916664 1111.25 0.0 1005.4166 Q 0.0 899.5833 26.458332 820.2083 Q 52.916664 740.8333 79.37499 740.8333 Q 105.83333 740.8333 79.37499 634.99994 Q 52.916664 529.1666 79.37499 529.1666 Q 105.83333 529.1666 132.29166 476.24997 Q 158.74998 396.87497 132.29166 317.49997 L 105.83333 211.66666 L 105.83333 211.66666 L 105.83333 211.66666 L 132.29166 185.20833 L 158.74998 158.74998 L 158.74998 158.74998 L 158.74998 158.74998 L 185.20833 158.74998 L 185.20833 158.74998 L 211.66666 185.20833 L 238.12498 185.20833 L 238.12498 105.83333 z M 952.49994 2090.2083 Q 952.49994 2063.75 952.49994 2063.75 Q 952.49994 2063.75 952.49994 2063.75 Q 952.49994 2090.2083 952.49994 2090.2083 z" svg:height="21.695831mm" draw:style-name="style-446" svg:viewBox="0.0 0.0 1957.9165 2169.5833" svg:width="19.579166mm" svg:x="177.79999mm" svg:y="80.43333mm"/>
          <draw:path svg:d="M 846.6666 0.0 L 846.6666 0.0 L 873.12494 0.0 L 873.12494 0.0 L 899.5833 0.0 Q 952.49994 0.0 952.49994 26.458332 Q 952.49994 52.916664 926.0416 52.916664 Q 899.5833 52.916664 899.5833 79.37499 L 899.5833 79.37499 L 899.5833 105.83333 L 899.5833 132.29166 L 899.5833 132.29166 L 899.5833 132.29166 L 793.74994 264.5833 Q 687.9166 370.41666 661.4583 370.41666 L 661.4583 396.87497 L 661.4583 396.87497 Q 634.99994 396.87497 608.5416 423.3333 Q 555.625 423.3333 317.49997 449.79166 L 79.37499 476.24997 L 52.916664 449.79166 L 26.458332 423.3333 L 26.458332 423.3333 L 0.0 423.3333 L 0.0 423.3333 L 0.0 423.3333 L 0.0 396.87497 L 0.0 396.87497 L 0.0 370.41666 L 0.0 317.49997 L 0.0 291.04166 L 0.0 264.5833 L 26.458332 264.5833 L 26.458332 264.5833 L 105.83333 264.5833 L 158.74998 264.5833 L 211.66666 264.5833 Q 238.12498 264.5833 264.5833 264.5833 L 291.04166 264.5833 L 291.04166 238.12498 Q 291.04166 211.66666 370.41666 211.66666 Q 476.24997 211.66666 502.7083 211.66666 Q 529.1666 211.66666 529.1666 185.20833 L 529.1666 185.20833 L 608.5416 185.20833 Q 687.9166 158.74998 740.8333 105.83333 Q 793.74994 52.916664 793.74994 26.458332 L 793.74994 26.458332 L 820.2083 26.458332 L 846.6666 0.0 L 846.6666 0.0 z" svg:height="4.7625mm" draw:style-name="style-447" svg:viewBox="0.0 0.0 952.49994 476.24997" svg:width="9.525mm" svg:x="138.11249mm" svg:y="232.83333mm"/>
          <draw:path svg:d="M 661.4583 476.24997 L 687.9166 476.24997 L 687.9166 476.24997 Q 687.9166 476.24997 687.9166 502.7083 L 714.37494 502.7083 L 714.37494 502.7083 Q 714.37494 529.1666 740.8333 529.1666 L 740.8333 529.1666 L 767.2916 661.4583 Q 793.74994 793.74994 820.2083 793.74994 L 820.2083 793.74994 L 820.2083 873.12494 L 846.6666 952.49994 L 846.6666 1031.875 L 846.6666 1111.25 L 846.6666 1111.25 L 846.6666 1111.25 L 793.74994 1137.7083 L 767.2916 1137.7083 L 767.2916 952.49994 Q 740.8333 793.74994 740.8333 793.74994 L 740.8333 793.74994 L 740.8333 740.8333 Q 740.8333 661.4583 687.9166 608.5416 Q 687.9166 555.625 529.1666 529.1666 L 370.41666 529.1666 L 264.5833 529.1666 Q 185.20833 529.1666 158.74998 423.3333 Q 105.83333 343.9583 105.83333 370.41666 Q 105.83333 423.3333 79.37499 396.87497 Q 79.37499 370.41666 52.916664 370.41666 L 0.0 343.9583 L 0.0 343.9583 Q 26.458332 317.49997 0.0 211.66666 L 0.0 79.37499 L 0.0 52.916664 L 0.0 0.0 L 52.916664 0.0 L 79.37499 0.0 L 79.37499 26.458332 L 52.916664 26.458332 L 52.916664 52.916664 Q 52.916664 105.83333 79.37499 79.37499 Q 105.83333 52.916664 132.29166 52.916664 Q 158.74998 52.916664 158.74998 0.0 Q 158.74998 -26.458332 211.66666 0.0 Q 264.5833 0.0 343.9583 185.20833 Q 396.87497 370.41666 476.24997 396.87497 Q 555.625 423.3333 582.0833 449.79166 Q 634.99994 476.24997 661.4583 476.24997 z" svg:height="11.377083mm" draw:style-name="style-448" svg:viewBox="0.0 0.0 846.6666 1137.7083" svg:width="8.466666mm" svg:x="117.47499mm" svg:y="223.8375mm"/>
          <draw:path svg:d="M 820.2083 132.29166 L 1111.25 0.0 L 1111.25 132.29166 Q 1111.25 238.12498 1164.1666 264.5833 Q 1164.1666 291.04166 1164.1666 370.41666 Q 1164.1666 449.79166 1164.1666 502.7083 L 1164.1666 582.0833 L 1164.1666 582.0833 Q 1164.1666 582.0833 1137.7083 502.7083 Q 1137.7083 423.3333 1031.875 449.79166 Q 952.49994 502.7083 793.74994 555.625 Q 661.4583 608.5416 502.7083 687.9166 Q 317.49997 740.8333 211.66666 793.74994 L 105.83333 820.2083 L 79.37499 846.6666 L 52.916664 873.12494 L 26.458332 873.12494 L 0.0 873.12494 L 0.0 846.6666 L 0.0 820.2083 L 26.458332 820.2083 L 52.916664 820.2083 L 52.916664 767.2916 L 52.916664 687.9166 L 26.458332 634.99994 L 26.458332 582.0833 L 52.916664 582.0833 Q 52.916664 555.625 158.74998 502.7083 L 238.12498 449.79166 L 264.5833 449.79166 Q 264.5833 449.79166 396.87497 370.41666 Q 529.1666 291.04166 820.2083 132.29166 z" svg:height="8.73125mm" draw:style-name="style-449" svg:viewBox="0.0 0.0 1164.1666 873.12494" svg:width="11.641666mm" svg:x="123.825mm" svg:y="278.60623mm"/>
          <draw:path svg:d="M 0.0 79.37499 L 0.0 0.0 L 52.916664 0.0 L 79.37499 26.458332 L 105.83333 26.458332 L 105.83333 26.458332 L 105.83333 0.0 L 105.83333 0.0 L 211.66666 105.83333 Q 291.04166 185.20833 370.41666 211.66666 Q 476.24997 238.12498 476.24997 238.12498 L 476.24997 238.12498 L 476.24997 423.3333 Q 476.24997 608.5416 582.0833 1137.7083 Q 687.9166 1640.4166 714.37494 1719.7916 L 714.37494 1825.6249 L 714.37494 1825.6249 Q 687.9166 1825.6249 687.9166 1878.5416 L 687.9166 1904.9999 L 661.4583 1904.9999 L 634.99994 1878.5416 L 634.99994 1878.5416 L 634.99994 1878.5416 L 608.5416 1904.9999 L 582.0833 1931.4583 L 582.0833 1931.4583 L 582.0833 1931.4583 L 582.0833 1957.9165 L 582.0833 1957.9165 L 555.625 1957.9165 L 555.625 1984.3749 L 555.625 1984.3749 L 529.1666 1984.3749 L 529.1666 1984.3749 L 529.1666 1984.3749 L 502.7083 1984.3749 L 476.24997 1984.3749 L 476.24997 1984.3749 L 476.24997 1984.3749 L 449.79166 1984.3749 L 449.79166 1984.3749 L 449.79166 1957.9165 L 423.3333 1957.9165 L 423.3333 1957.9165 L 423.3333 1931.4583 L 370.41666 1931.4583 L 343.9583 1931.4583 L 343.9583 1904.9999 L 343.9583 1904.9999 L 343.9583 1878.5416 L 370.41666 1878.5416 L 370.41666 1878.5416 Q 370.41666 1878.5416 370.41666 1852.0833 Q 370.41666 1852.0833 396.87497 1719.7916 Q 423.3333 1561.0416 370.41666 1455.2083 Q 317.49997 1349.3749 238.12498 1164.1666 Q 158.74998 952.49994 79.37499 687.9166 Q 0.0 423.3333 0.0 291.04166 Q 0.0 158.74998 0.0 79.37499 z" svg:height="19.843748mm" draw:style-name="style-450" svg:viewBox="0.0 0.0 714.37494 1984.3749" svg:width="7.1437497mm" svg:x="33.866665mm" svg:y="159.54375mm"/>
          <draw:path svg:d="M 1137.7083 26.458332 L 1137.7083 0.0 L 1217.0833 26.458332 Q 1296.4583 79.37499 1296.4583 79.37499 Q 1269.9999 79.37499 1296.4583 79.37499 L 1349.3749 79.37499 L 1375.8333 79.37499 L 1402.2916 79.37499 L 1402.2916 79.37499 Q 1428.7499 79.37499 1428.7499 52.916664 L 1428.7499 52.916664 L 1587.4999 52.916664 Q 1719.7916 52.916664 1772.7083 132.29166 Q 1772.7083 185.20833 1772.7083 291.04166 Q 1772.7083 396.87497 1772.7083 396.87497 Q 1772.7083 423.3333 1799.1666 502.7083 Q 1825.6249 608.5416 1852.0833 714.37494 Q 1852.0833 846.6666 1878.5416 873.12494 Q 1931.4583 873.12494 1904.9999 926.0416 Q 1904.9999 978.95825 1984.3749 978.95825 Q 2037.2915 978.95825 2037.2915 978.95825 L 2037.2915 978.95825 L 2037.2915 1031.875 Q 2063.75 1058.3333 2010.8333 1084.7916 Q 1984.3749 1111.25 1984.3749 1190.6249 Q 1984.3749 1243.5416 1931.4583 1243.5416 Q 1878.5416 1269.9999 1852.0833 1349.3749 Q 1825.6249 1455.2083 1799.1666 1693.3333 Q 1772.7083 1931.4583 1799.1666 1984.3749 L 1799.1666 2010.8333 L 1931.4583 2010.8333 L 2037.2915 2037.2915 L 2037.2915 2037.2915 L 2037.2915 2037.2915 L 1878.5416 2037.2915 Q 1693.3333 2037.2915 1534.5833 2090.2083 Q 1375.8333 2143.125 1243.5416 2196.0415 L 1137.7083 2275.4165 L 1005.4166 2354.7915 Q 873.12494 2460.6248 555.625 2778.1248 Q 238.12498 3095.6248 238.12498 3122.0833 L 238.12498 3122.0833 L 211.66666 3122.0833 L 211.66666 3148.5415 L 211.66666 3148.5415 L 185.20833 3148.5415 L 185.20833 3201.4583 L 185.20833 3227.9165 L 158.74998 3227.9165 L 158.74998 3227.9165 L 158.74998 3201.4583 L 132.29166 3174.9998 L 132.29166 3148.5415 L 132.29166 3122.0833 L 105.83333 3122.0833 L 79.37499 3095.6248 L 79.37499 3095.6248 L 79.37499 3095.6248 L 105.83333 3095.6248 L 105.83333 3095.6248 L 105.83333 3069.1665 L 79.37499 3069.1665 L 79.37499 3042.7083 Q 79.37499 3016.2498 79.37499 2989.7915 Q 52.916664 2989.7915 79.37499 2936.8748 L 79.37499 2883.9583 L 79.37499 2883.9583 Q 105.83333 2883.9583 105.83333 2857.4998 L 105.83333 2857.4998 L 105.83333 2831.0415 L 132.29166 2804.5833 L 132.29166 2804.5833 L 132.29166 2778.1248 L 132.29166 2778.1248 L 132.29166 2778.1248 L 105.83333 2751.6665 Q 105.83333 2725.2083 79.37499 2725.2083 Q 52.916664 2725.2083 79.37499 2196.0415 Q 79.37499 1693.3333 132.29166 1693.3333 Q 185.20833 1666.8749 211.66666 1613.9583 Q 238.12498 1561.0416 132.29166 1296.4583 L 26.458332 1031.875 L 26.458332 1005.4166 L 26.458332 978.95825 L 0.0 952.49994 L 0.0 926.0416 L 26.458332 926.0416 L 52.916664 926.0416 L 52.916664 952.49994 L 79.37499 952.49994 L 79.37499 952.49994 L 79.37499 978.95825 L 132.29166 1031.875 Q 158.74998 1084.7916 185.20833 1084.7916 L 185.20833 1084.7916 L 185.20833 1058.3333 L 185.20833 1058.3333 L 211.66666 1058.3333 L 211.66666 1031.875 L 238.12498 1031.875 L 264.5833 1031.875 L 291.04166 1005.4166 Q 317.49997 1005.4166 291.04166 926.0416 Q 238.12498 873.12494 343.9583 873.12494 Q 449.79166 899.5833 449.79166 846.6666 L 476.24997 820.2083 L 476.24997 793.74994 L 502.7083 793.74994 L 502.7083 793.74994 L 502.7083 767.2916 L 502.7083 767.2916 L 502.7083 767.2916 L 502.7083 714.37494 L 502.7083 687.9166 L 502.7083 661.4583 Q 502.7083 634.99994 396.87497 555.625 L 291.04166 476.24997 L 291.04166 476.24997 L 291.04166 449.79166 L 264.5833 449.79166 L 238.12498 449.79166 L 291.04166 423.3333 L 343.9583 396.87497 L 317.49997 396.87497 L 291.04166 396.87497 L 343.9583 370.41666 L 423.3333 343.9583 L 423.3333 343.9583 L 396.87497 343.9583 L 396.87497 343.9583 L 396.87497 343.9583 L 396.87497 317.49997 L 396.87497 317.49997 L 370.41666 291.04166 L 370.41666 238.12498 L 396.87497 238.12498 L 449.79166 238.12498 L 555.625 291.04166 Q 634.99994 343.9583 634.99994 370.41666 L 661.4583 370.41666 L 661.4583 370.41666 L 661.4583 396.87497 L 661.4583 396.87497 L 661.4583 396.87497 L 687.9166 396.87497 L 687.9166 396.87497 L 714.37494 396.87497 L 714.37494 396.87497 L 714.37494 396.87497 L 714.37494 396.87497 L 740.8333 396.87497 L 740.8333 396.87497 L 740.8333 370.41666 L 714.37494 370.41666 L 714.37494 343.9583 Q 714.37494 291.04166 687.9166 238.12498 Q 687.9166 211.66666 740.8333 211.66666 Q 793.74994 185.20833 820.2083 158.74998 Q 820.2083 105.83333 899.5833 105.83333 Q 978.95825 132.29166 1058.3333 79.37499 Q 1137.7083 79.37499 1137.7083 26.458332 z M 767.2916 423.3333 Q 767.2916 423.3333 793.74994 423.3333 Q 793.74994 449.79166 767.2916 449.79166 Q 767.2916 449.79166 767.2916 423.3333 z" svg:height="32.279163mm" draw:style-name="style-451" svg:viewBox="0.0 0.0 2037.2915 3227.9165" svg:width="20.372915mm" svg:x="59.00208mm" svg:y="159.54375mm"/>
          <draw:path svg:d="M 740.8333 158.74998 L 820.2083 0.0 L 820.2083 105.83333 L 820.2083 211.66666 L 820.2083 264.5833 L 820.2083 291.04166 L 820.2083 291.04166 L 820.2083 317.49997 L 820.2083 317.49997 L 820.2083 317.49997 L 846.6666 370.41666 L 873.12494 396.87497 L 873.12494 396.87497 L 873.12494 370.41666 L 873.12494 370.41666 L 873.12494 370.41666 L 899.5833 370.41666 L 899.5833 370.41666 L 926.0416 343.9583 L 952.49994 317.49997 L 1031.875 291.04166 Q 1084.7916 264.5833 1111.25 238.12498 Q 1137.7083 211.66666 1190.6249 185.20833 Q 1217.0833 185.20833 1217.0833 158.74998 Q 1217.0833 132.29166 1243.5416 132.29166 Q 1269.9999 132.29166 1269.9999 158.74998 L 1243.5416 185.20833 L 1243.5416 211.66666 L 1243.5416 264.5833 L 1243.5416 264.5833 L 1243.5416 291.04166 L 1217.0833 317.49997 L 1217.0833 343.9583 L 1190.6249 343.9583 Q 1190.6249 370.41666 1058.3333 555.625 Q 926.0416 740.8333 899.5833 740.8333 Q 873.12494 740.8333 608.5416 1058.3333 L 343.9583 1349.3749 L 343.9583 1349.3749 L 343.9583 1375.8333 L 343.9583 1375.8333 L 343.9583 1375.8333 L 317.49997 1375.8333 L 317.49997 1375.8333 L 317.49997 1402.2916 L 291.04166 1402.2916 L 291.04166 1402.2916 L 291.04166 1428.7499 L 291.04166 1428.7499 L 291.04166 1428.7499 L 211.66666 1587.4999 Q 132.29166 1719.7916 105.83333 1772.7083 L 79.37499 1825.6249 L 79.37499 1852.0833 L 79.37499 1878.5416 L 52.916664 1904.9999 L 26.458332 1957.9165 L 26.458332 1984.3749 L 26.458332 2010.8333 L 0.0 2010.8333 L 0.0 2010.8333 L 0.0 1904.9999 L 26.458332 1825.6249 L 26.458332 1719.7916 L 26.458332 1613.9583 L 26.458332 1587.4999 L 26.458332 1587.4999 L 26.458332 1587.4999 L 26.458332 1587.4999 L 52.916664 1534.5833 L 79.37499 1455.2083 L 79.37499 1375.8333 Q 79.37499 1296.4583 105.83333 1269.9999 L 132.29166 1217.0833 L 132.29166 1217.0833 Q 132.29166 1217.0833 158.74998 1217.0833 L 158.74998 1190.6249 L 185.20833 1217.0833 Q 185.20833 1217.0833 211.66666 1217.0833 L 211.66666 1217.0833 L 211.66666 1190.6249 L 238.12498 1190.6249 L 238.12498 1190.6249 L 238.12498 1164.1666 L 238.12498 1164.1666 L 238.12498 1164.1666 L 264.5833 1137.7083 L 291.04166 1111.25 L 291.04166 1058.3333 Q 291.04166 1031.875 476.24997 687.9166 Q 661.4583 343.9583 740.8333 158.74998 z" svg:height="20.108332mm" draw:style-name="style-452" svg:viewBox="0.0 0.0 1269.9999 2010.8333" svg:width="12.699999mm" svg:x="157.95624mm" svg:y="126.470825mm"/>
          <draw:path svg:d="M 449.79166 0.0 L 476.24997 0.0 L 476.24997 26.458332 Q 449.79166 79.37499 449.79166 79.37499 L 423.3333 79.37499 L 423.3333 105.83333 L 423.3333 132.29166 L 449.79166 132.29166 Q 449.79166 132.29166 476.24997 105.83333 L 476.24997 105.83333 L 449.79166 185.20833 Q 423.3333 264.5833 396.87497 264.5833 L 396.87497 264.5833 L 396.87497 238.12498 Q 370.41666 238.12498 370.41666 238.12498 Q 343.9583 238.12498 185.20833 238.12498 L 0.0 238.12498 L 0.0 185.20833 L 0.0 158.74998 L 0.0 158.74998 Q 0.0 132.29166 105.83333 132.29166 L 185.20833 132.29166 L 264.5833 105.83333 Q 343.9583 79.37499 370.41666 52.916664 Q 423.3333 0.0 449.79166 0.0 z" svg:height="2.6458333mm" draw:style-name="style-453" svg:viewBox="0.0 0.0 476.24997 264.5833" svg:width="4.7625mm" svg:x="71.4375mm" svg:y="137.31874mm"/>
          <draw:path svg:d="M 317.49997 158.74998 L 317.49997 158.74998 L 238.12498 158.74998 Q 185.20833 158.74998 158.74998 132.29166 L 132.29166 105.83333 L 79.37499 105.83333 L 0.0 105.83333 L 26.458332 79.37499 Q 26.458332 52.916664 79.37499 52.916664 Q 132.29166 52.916664 132.29166 26.458332 Q 132.29166 0.0 185.20833 0.0 Q 238.12498 26.458332 238.12498 79.37499 Q 238.12498 132.29166 291.04166 132.29166 Q 317.49997 158.74998 317.49997 158.74998 z" svg:height="1.5874999mm" draw:style-name="style-454" svg:viewBox="0.0 0.0 317.49997 158.74998" svg:width="3.1749997mm" svg:x="120.91457mm" svg:y="271.99164mm"/>
          <draw:path svg:d="M 502.7083 0.0 L 502.7083 0.0 L 555.625 79.37499 Q 582.0833 132.29166 608.5416 132.29166 Q 634.99994 132.29166 661.4583 185.20833 Q 661.4583 238.12498 687.9166 238.12498 L 714.37494 238.12498 L 740.8333 264.5833 Q 767.2916 291.04166 793.74994 291.04166 L 793.74994 291.04166 L 793.74994 317.49997 L 820.2083 317.49997 L 820.2083 317.49997 L 820.2083 343.9583 L 820.2083 343.9583 L 846.6666 343.9583 L 846.6666 343.9583 Q 846.6666 343.9583 873.12494 370.41666 L 873.12494 370.41666 L 873.12494 370.41666 Q 873.12494 396.87497 899.5833 396.87497 L 926.0416 396.87497 L 926.0416 423.3333 Q 899.5833 449.79166 899.5833 449.79166 L 873.12494 449.79166 L 873.12494 476.24997 L 873.12494 502.7083 L 899.5833 502.7083 L 926.0416 502.7083 L 926.0416 529.1666 L 926.0416 529.1666 L 899.5833 529.1666 L 899.5833 555.625 L 899.5833 555.625 L 926.0416 555.625 L 926.0416 555.625 L 926.0416 555.625 L 926.0416 582.0833 L 926.0416 582.0833 L 952.49994 582.0833 L 952.49994 608.5416 L 952.49994 608.5416 L 978.95825 608.5416 L 978.95825 608.5416 L 978.95825 608.5416 L 978.95825 634.99994 L 978.95825 634.99994 L 1005.4166 634.99994 L 1005.4166 661.4583 L 1031.875 661.4583 L 1058.3333 661.4583 L 1058.3333 687.9166 L 1058.3333 687.9166 L 820.2083 687.9166 Q 582.0833 714.37494 529.1666 714.37494 L 476.24997 714.37494 L 476.24997 714.37494 L 476.24997 714.37494 L 238.12498 687.9166 L 0.0 661.4583 L 0.0 661.4583 L 0.0 661.4583 L 238.12498 661.4583 L 502.7083 661.4583 L 502.7083 555.625 Q 502.7083 476.24997 476.24997 343.9583 L 449.79166 185.20833 L 449.79166 132.29166 L 449.79166 79.37499 L 476.24997 52.916664 L 502.7083 26.458332 L 502.7083 26.458332 L 502.7083 26.458332 L 502.7083 0.0 z" svg:height="7.1437497mm" draw:style-name="style-455" svg:viewBox="0.0 0.0 1058.3333 714.37494" svg:width="10.583333mm" svg:x="136.78958mm" svg:y="296.5979mm"/>
          <draw:path svg:d="M 79.37499 264.5833 L 79.37499 291.04166 L 52.916664 291.04166 Q 26.458332 291.04166 26.458332 264.5833 Q 26.458332 238.12498 0.0 105.83333 Q 0.0 -52.916664 26.458332 0.0 Q 79.37499 26.458332 79.37499 105.83333 Q 79.37499 211.66666 79.37499 264.5833 z" svg:height="2.9104166mm" draw:style-name="style-456" svg:viewBox="0.0 0.0 79.37499 291.04166" svg:width="0.7937499mm" svg:x="110.86041mm" svg:y="57.679165mm"/>
          <draw:path svg:d="M 52.916664 52.916664 L 52.916664 0.0 L 238.12498 79.37499 Q 396.87497 185.20833 449.79166 211.66666 Q 502.7083 238.12498 502.7083 264.5833 L 529.1666 264.5833 L 529.1666 264.5833 Q 529.1666 291.04166 555.625 291.04166 L 555.625 291.04166 L 555.625 291.04166 Q 555.625 291.04166 555.625 317.49997 L 582.0833 317.49997 L 582.0833 317.49997 Q 582.0833 343.9583 608.5416 370.41666 Q 634.99994 396.87497 582.0833 423.3333 Q 529.1666 449.79166 449.79166 396.87497 Q 396.87497 343.9583 291.04166 264.5833 L 158.74998 211.66666 L 158.74998 211.66666 Q 158.74998 185.20833 132.29166 185.20833 L 105.83333 185.20833 L 79.37499 158.74998 L 52.916664 132.29166 L 26.458332 132.29166 Q 0.0 132.29166 0.0 105.83333 L 0.0 105.83333 L 26.458332 105.83333 Q 52.916664 105.83333 52.916664 52.916664 z" svg:height="4.233333mm" draw:style-name="style-457" svg:viewBox="0.0 0.0 608.5416 423.3333" svg:width="6.0854163mm" svg:x="183.35625mm" svg:y="193.4104mm"/>
          <draw:path svg:d="M 0.0 79.37499 L 0.0 0.0 L 26.458332 0.0 Q 52.916664 0.0 52.916664 79.37499 L 52.916664 132.29166 L 132.29166 79.37499 Q 211.66666 26.458332 264.5833 26.458332 L 291.04166 26.458332 L 317.49997 52.916664 L 343.9583 79.37499 L 343.9583 79.37499 L 370.41666 79.37499 L 370.41666 158.74998 Q 370.41666 238.12498 370.41666 343.9583 L 370.41666 449.79166 L 396.87497 449.79166 L 396.87497 476.24997 L 396.87497 476.24997 L 370.41666 476.24997 L 370.41666 502.7083 Q 370.41666 529.1666 396.87497 555.625 Q 423.3333 555.625 449.79166 582.0833 L 449.79166 608.5416 L 423.3333 608.5416 Q 396.87497 608.5416 370.41666 555.625 Q 317.49997 502.7083 185.20833 555.625 L 52.916664 582.0833 L 52.916664 529.1666 L 52.916664 476.24997 L 79.37499 476.24997 Q 79.37499 449.79166 105.83333 449.79166 Q 158.74998 449.79166 132.29166 317.49997 Q 105.83333 211.66666 79.37499 185.20833 Q 26.458332 185.20833 0.0 79.37499 z" svg:height="6.0854163mm" draw:style-name="style-458" svg:viewBox="0.0 0.0 449.79166 608.5416" svg:width="4.497916mm" svg:x="165.62915mm" svg:y="107.68541mm"/>
          <draw:path svg:d="M 185.20833 26.458332 L 211.66666 0.0 L 238.12498 79.37499 Q 264.5833 185.20833 291.04166 211.66666 L 317.49997 238.12498 L 317.49997 238.12498 L 317.49997 238.12498 L 317.49997 238.12498 L 343.9583 238.12498 L 343.9583 238.12498 L 370.41666 238.12498 L 370.41666 211.66666 Q 396.87497 185.20833 423.3333 185.20833 L 449.79166 185.20833 L 449.79166 211.66666 Q 423.3333 238.12498 423.3333 264.5833 L 423.3333 291.04166 L 449.79166 291.04166 L 449.79166 291.04166 L 529.1666 291.04166 Q 608.5416 238.12498 634.99994 264.5833 Q 661.4583 291.04166 661.4583 291.04166 L 687.9166 291.04166 L 687.9166 291.04166 L 687.9166 291.04166 L 687.9166 317.49997 L 687.9166 317.49997 L 661.4583 317.49997 Q 661.4583 343.9583 661.4583 343.9583 L 687.9166 343.9583 L 687.9166 449.79166 Q 687.9166 555.625 634.99994 608.5416 Q 582.0833 661.4583 502.7083 846.6666 Q 423.3333 1031.875 423.3333 1243.5416 L 423.3333 1481.6666 L 423.3333 1481.6666 L 423.3333 1481.6666 L 396.87497 1402.2916 L 370.41666 1349.3749 L 370.41666 1349.3749 L 370.41666 1349.3749 L 343.9583 1322.9166 L 317.49997 1322.9166 L 317.49997 1296.4583 Q 317.49997 1269.9999 343.9583 1269.9999 Q 370.41666 1269.9999 343.9583 1137.7083 L 317.49997 1005.4166 L 317.49997 1005.4166 L 317.49997 978.95825 L 317.49997 978.95825 L 317.49997 978.95825 L 291.04166 978.95825 L 291.04166 978.95825 L 291.04166 952.49994 L 264.5833 952.49994 L 264.5833 952.49994 L 264.5833 978.95825 L 264.5833 978.95825 L 264.5833 978.95825 L 238.12498 1031.875 Q 238.12498 1058.3333 185.20833 1084.7916 Q 132.29166 1084.7916 132.29166 1111.25 L 105.83333 1137.7083 L 105.83333 1190.6249 L 105.83333 1217.0833 L 79.37499 1217.0833 L 79.37499 1217.0833 L 79.37499 1084.7916 Q 52.916664 952.49994 52.916664 952.49994 Q 52.916664 926.0416 26.458332 978.95825 L 0.0 1005.4166 L 0.0 608.5416 L 0.0 238.12498 L 0.0 132.29166 L 0.0 52.916664 L 26.458332 105.83333 L 52.916664 158.74998 L 52.916664 158.74998 L 52.916664 132.29166 L 52.916664 132.29166 L 52.916664 132.29166 L 79.37499 132.29166 L 79.37499 132.29166 L 79.37499 105.83333 Q 105.83333 105.83333 105.83333 105.83333 L 105.83333 105.83333 L 105.83333 105.83333 L 105.83333 105.83333 L 132.29166 79.37499 Q 158.74998 52.916664 158.74998 52.916664 Q 158.74998 79.37499 185.20833 26.458332 z" svg:height="14.816666mm" draw:style-name="style-459" svg:viewBox="0.0 0.0 687.9166 1481.6666" svg:width="6.879166mm" svg:x="68.791664mm" svg:y="99.21874mm"/>
          <draw:path svg:d="M 79.37499 79.37499 L 0.0 0.0 L 132.29166 132.29166 Q 264.5833 238.12498 264.5833 317.49997 Q 264.5833 396.87497 264.5833 396.87497 L 264.5833 423.3333 L 264.5833 476.24997 Q 264.5833 502.7083 291.04166 529.1666 Q 317.49997 529.1666 317.49997 555.625 L 317.49997 582.0833 L 291.04166 582.0833 Q 264.5833 555.625 211.66666 582.0833 L 185.20833 608.5416 L 185.20833 608.5416 Q 158.74998 582.0833 158.74998 555.625 Q 105.83333 502.7083 105.83333 502.7083 L 79.37499 529.1666 L 79.37499 502.7083 L 52.916664 476.24997 L 52.916664 396.87497 Q 52.916664 317.49997 79.37499 343.9583 Q 79.37499 370.41666 105.83333 370.41666 Q 132.29166 370.41666 132.29166 291.04166 Q 158.74998 185.20833 79.37499 79.37499 z" svg:height="6.0854163mm" draw:style-name="style-460" svg:viewBox="0.0 0.0 317.49997 608.5416" svg:width="3.1749997mm" svg:x="137.58333mm" svg:y="214.04791mm"/>
          <draw:path svg:d="M 79.37499 0.0 L 79.37499 0.0 L 79.37499 0.0 Q 105.83333 0.0 132.29166 26.458332 L 132.29166 26.458332 L 132.29166 52.916664 L 132.29166 105.83333 L 317.49997 105.83333 Q 476.24997 105.83333 502.7083 79.37499 L 529.1666 79.37499 L 529.1666 105.83333 L 529.1666 132.29166 L 529.1666 158.74998 Q 502.7083 211.66666 502.7083 238.12498 L 502.7083 264.5833 L 476.24997 317.49997 L 449.79166 343.9583 L 449.79166 396.87497 Q 449.79166 449.79166 396.87497 449.79166 Q 317.49997 423.3333 185.20833 370.41666 L 52.916664 317.49997 L 26.458332 291.04166 L 0.0 291.04166 L 0.0 238.12498 Q 26.458332 185.20833 26.458332 105.83333 L 52.916664 26.458332 L 79.37499 26.458332 Q 79.37499 0.0 79.37499 0.0 z" svg:height="4.497916mm" draw:style-name="style-461" svg:viewBox="0.0 0.0 529.1666 449.79166" svg:width="5.2916665mm" svg:x="70.11458mm" svg:y="138.64166mm"/>
          <draw:path svg:d="M 211.66666 52.916664 L 317.49997 0.0 L 343.9583 0.0 Q 370.41666 26.458332 396.87497 0.0 L 423.3333 0.0 L 423.3333 26.458332 Q 423.3333 52.916664 396.87497 52.916664 Q 370.41666 52.916664 343.9583 132.29166 Q 317.49997 238.12498 211.66666 317.49997 Q 132.29166 396.87497 52.916664 396.87497 L 0.0 396.87497 L 0.0 396.87497 L 0.0 370.41666 L 26.458332 370.41666 L 26.458332 343.9583 L 26.458332 343.9583 L 26.458332 343.9583 L 52.916664 343.9583 Q 52.916664 343.9583 52.916664 291.04166 Q 79.37499 238.12498 105.83333 238.12498 Q 158.74998 238.12498 158.74998 185.20833 Q 158.74998 158.74998 132.29166 158.74998 Q 105.83333 158.74998 105.83333 132.29166 Q 105.83333 105.83333 211.66666 52.916664 z" svg:height="3.9687498mm" draw:style-name="style-462" svg:viewBox="0.0 0.0 423.3333 396.87497" svg:width="4.233333mm" svg:x="134.40833mm" svg:y="175.41875mm"/>
          <draw:path svg:d="M 529.1666 26.458332 L 529.1666 26.458332 L 502.7083 26.458332 Q 476.24997 52.916664 476.24997 185.20833 L 476.24997 317.49997 L 502.7083 343.9583 Q 529.1666 396.87497 529.1666 423.3333 L 529.1666 449.79166 L 529.1666 449.79166 Q 529.1666 449.79166 529.1666 502.7083 Q 529.1666 582.0833 476.24997 582.0833 Q 449.79166 608.5416 370.41666 476.24997 Q 317.49997 370.41666 291.04166 396.87497 L 264.5833 396.87497 L 264.5833 370.41666 Q 264.5833 343.9583 211.66666 238.12498 Q 158.74998 132.29166 79.37499 105.83333 L 0.0 79.37499 L 26.458332 79.37499 L 52.916664 79.37499 L 52.916664 52.916664 L 52.916664 52.916664 L 211.66666 26.458332 Q 370.41666 -26.458332 449.79166 0.0 Q 529.1666 26.458332 529.1666 26.458332 z" svg:height="5.820833mm" draw:style-name="style-463" svg:viewBox="0.0 0.0 529.1666 582.0833" svg:width="5.2916665mm" svg:x="145.52083mm" svg:y="120.91457mm"/>
          <draw:path svg:d="M 0.0 26.458332 L 0.0 0.0 L 132.29166 52.916664 Q 238.12498 132.29166 291.04166 185.20833 Q 370.41666 238.12498 423.3333 211.66666 Q 476.24997 185.20833 449.79166 158.74998 Q 449.79166 132.29166 423.3333 132.29166 Q 396.87497 105.83333 370.41666 79.37499 L 370.41666 52.916664 L 396.87497 52.916664 Q 423.3333 79.37499 423.3333 79.37499 L 423.3333 79.37499 L 449.79166 79.37499 Q 449.79166 79.37499 476.24997 105.83333 L 502.7083 132.29166 L 502.7083 132.29166 L 502.7083 132.29166 L 529.1666 132.29166 L 529.1666 132.29166 L 529.1666 158.74998 L 555.625 158.74998 L 555.625 158.74998 L 555.625 185.20833 L 555.625 185.20833 L 555.625 185.20833 L 582.0833 185.20833 L 582.0833 185.20833 L 608.5416 185.20833 L 608.5416 185.20833 L 634.99994 185.20833 L 661.4583 185.20833 L 687.9166 158.74998 Q 714.37494 158.74998 714.37494 211.66666 L 714.37494 264.5833 L 740.8333 238.12498 Q 767.2916 185.20833 793.74994 185.20833 L 820.2083 185.20833 L 793.74994 238.12498 Q 767.2916 291.04166 740.8333 291.04166 L 740.8333 291.04166 L 740.8333 317.49997 L 714.37494 317.49997 L 714.37494 317.49997 L 714.37494 343.9583 L 740.8333 343.9583 L 767.2916 343.9583 L 767.2916 370.41666 L 767.2916 396.87497 L 793.74994 396.87497 L 793.74994 396.87497 L 793.74994 423.3333 L 820.2083 423.3333 L 820.2083 423.3333 L 820.2083 449.79166 L 820.2083 449.79166 L 820.2083 449.79166 L 846.6666 449.79166 L 846.6666 476.24997 L 846.6666 476.24997 Q 846.6666 502.7083 873.12494 502.7083 L 873.12494 502.7083 L 873.12494 502.7083 Q 873.12494 502.7083 873.12494 529.1666 L 899.5833 529.1666 L 899.5833 529.1666 Q 899.5833 555.625 926.0416 555.625 L 926.0416 555.625 L 926.0416 608.5416 L 926.0416 634.99994 L 926.0416 661.4583 L 926.0416 714.37494 L 926.0416 714.37494 L 926.0416 714.37494 L 899.5833 687.9166 L 873.12494 661.4583 L 846.6666 661.4583 L 820.2083 661.4583 L 820.2083 634.99994 L 820.2083 634.99994 L 793.74994 661.4583 L 767.2916 687.9166 L 767.2916 687.9166 L 767.2916 714.37494 L 767.2916 714.37494 L 767.2916 714.37494 L 740.8333 714.37494 L 740.8333 714.37494 L 714.37494 714.37494 L 714.37494 714.37494 L 714.37494 714.37494 Q 714.37494 714.37494 634.99994 661.4583 L 582.0833 608.5416 L 555.625 608.5416 L 502.7083 608.5416 L 502.7083 608.5416 Q 502.7083 582.0833 423.3333 555.625 Q 370.41666 502.7083 370.41666 476.24997 Q 343.9583 449.79166 238.12498 396.87497 L 132.29166 317.49997 L 132.29166 291.04166 Q 132.29166 291.04166 105.83333 291.04166 L 105.83333 291.04166 L 105.83333 291.04166 Q 79.37499 264.5833 26.458332 132.29166 Q -26.458332 26.458332 0.0 26.458332 z" svg:height="7.1437497mm" draw:style-name="style-464" svg:viewBox="0.0 0.0 926.0416 714.37494" svg:width="9.260416mm" svg:x="184.94374mm" svg:y="195.52707mm"/>
          <draw:path svg:d="M 52.916664 0.0 L 132.29166 0.0 L 185.20833 0.0 L 238.12498 0.0 L 264.5833 0.0 L 264.5833 0.0 L 502.7083 52.916664 Q 740.8333 105.83333 846.6666 105.83333 Q 926.0416 105.83333 1005.4166 132.29166 L 1058.3333 132.29166 L 1058.3333 132.29166 L 1058.3333 158.74998 L 1005.4166 158.74998 L 978.95825 158.74998 L 978.95825 185.20833 L 978.95825 185.20833 L 899.5833 185.20833 Q 846.6666 211.66666 687.9166 211.66666 L 502.7083 211.66666 L 317.49997 211.66666 L 158.74998 211.66666 L 158.74998 238.12498 L 132.29166 238.12498 L 132.29166 238.12498 L 132.29166 211.66666 L 105.83333 211.66666 L 79.37499 211.66666 L 79.37499 185.20833 L 52.916664 185.20833 L 52.916664 158.74998 Q 52.916664 132.29166 26.458332 79.37499 L 0.0 26.458332 L 0.0 26.458332 Q 0.0 0.0 52.916664 0.0 z" svg:height="2.38125mm" draw:style-name="style-465" svg:viewBox="0.0 0.0 1058.3333 238.12498" svg:width="10.583333mm" svg:x="123.29583mm" svg:y="165.62915mm"/>
          <draw:path svg:d="M 767.2916 79.37499 L 793.74994 0.0 L 846.6666 26.458332 Q 926.0416 26.458332 899.5833 185.20833 Q 899.5833 317.49997 899.5833 343.9583 Q 899.5833 370.41666 926.0416 396.87497 L 926.0416 396.87497 L 899.5833 396.87497 Q 899.5833 396.87497 899.5833 423.3333 L 926.0416 423.3333 L 926.0416 502.7083 Q 952.49994 582.0833 899.5833 608.5416 Q 846.6666 634.99994 846.6666 687.9166 Q 846.6666 767.2916 873.12494 767.2916 Q 899.5833 793.74994 899.5833 820.2083 L 899.5833 873.12494 L 873.12494 873.12494 L 873.12494 873.12494 L 873.12494 899.5833 L 899.5833 899.5833 L 899.5833 926.0416 L 899.5833 952.49994 L 873.12494 952.49994 L 846.6666 952.49994 L 846.6666 926.0416 L 846.6666 899.5833 L 820.2083 873.12494 L 820.2083 846.6666 L 793.74994 846.6666 L 767.2916 820.2083 L 740.8333 820.2083 L 714.37494 820.2083 L 714.37494 793.74994 L 687.9166 793.74994 L 687.9166 793.74994 L 687.9166 820.2083 L 687.9166 820.2083 L 661.4583 820.2083 L 634.99994 820.2083 Q 582.0833 820.2083 582.0833 767.2916 L 555.625 740.8333 L 582.0833 740.8333 Q 582.0833 714.37494 582.0833 714.37494 Q 582.0833 714.37494 529.1666 661.4583 Q 476.24997 582.0833 291.04166 502.7083 L 132.29166 449.79166 L 105.83333 423.3333 L 79.37499 423.3333 L 52.916664 423.3333 L 0.0 423.3333 L 0.0 370.41666 L 0.0 317.49997 L 0.0 317.49997 L 0.0 317.49997 L 26.458332 343.9583 L 52.916664 370.41666 L 52.916664 370.41666 L 52.916664 396.87497 L 52.916664 396.87497 L 79.37499 396.87497 L 158.74998 370.41666 Q 238.12498 343.9583 264.5833 343.9583 Q 317.49997 343.9583 396.87497 238.12498 Q 476.24997 158.74998 582.0833 132.29166 Q 687.9166 105.83333 687.9166 132.29166 Q 687.9166 158.74998 714.37494 158.74998 Q 740.8333 132.29166 767.2916 79.37499 z M 634.99994 767.2916 Q 634.99994 767.2916 661.4583 767.2916 Q 661.4583 767.2916 634.99994 767.2916 Q 634.99994 767.2916 634.99994 767.2916 z" svg:height="9.525mm" draw:style-name="style-466" svg:viewBox="0.0 0.0 926.0416 952.49994" svg:width="9.260416mm" svg:x="37.57083mm" svg:y="121.97291mm"/>
          <draw:path svg:d="M 317.49997 26.458332 L 370.41666 0.0 L 370.41666 105.83333 L 370.41666 211.66666 L 396.87497 343.9583 L 423.3333 449.79166 L 423.3333 449.79166 L 423.3333 449.79166 L 423.3333 502.7083 L 423.3333 555.625 L 449.79166 687.9166 Q 476.24997 820.2083 476.24997 926.0416 L 476.24997 1005.4166 L 502.7083 1031.875 L 502.7083 1058.3333 L 529.1666 1058.3333 L 582.0833 1084.7916 L 582.0833 1084.7916 L 608.5416 1084.7916 L 634.99994 1058.3333 L 661.4583 1031.875 L 687.9166 1031.875 L 714.37494 1031.875 L 687.9166 1084.7916 Q 687.9166 1111.25 687.9166 1137.7083 Q 687.9166 1164.1666 714.37494 1164.1666 Q 740.8333 1164.1666 740.8333 1190.6249 L 740.8333 1243.5416 L 714.37494 1243.5416 L 714.37494 1243.5416 L 714.37494 1269.9999 L 687.9166 1269.9999 L 687.9166 1269.9999 L 687.9166 1296.4583 L 687.9166 1296.4583 L 687.9166 1296.4583 L 661.4583 1296.4583 L 661.4583 1296.4583 L 661.4583 1322.9166 Q 634.99994 1322.9166 634.99994 1349.3749 L 634.99994 1349.3749 L 634.99994 1349.3749 Q 634.99994 1349.3749 608.5416 1349.3749 L 608.5416 1375.8333 L 608.5416 1375.8333 Q 582.0833 1375.8333 582.0833 1375.8333 L 582.0833 1402.2916 L 555.625 1402.2916 L 529.1666 1402.2916 L 502.7083 1428.7499 L 476.24997 1455.2083 L 476.24997 1455.2083 L 449.79166 1455.2083 L 449.79166 1455.2083 L 423.3333 1455.2083 L 423.3333 1455.2083 L 423.3333 1455.2083 L 423.3333 1455.2083 L 396.87497 1455.2083 L 396.87497 1455.2083 L 370.41666 1455.2083 L 370.41666 1455.2083 L 370.41666 1455.2083 L 343.9583 1481.6666 L 317.49997 1481.6666 L 317.49997 1455.2083 L 317.49997 1428.7499 L 343.9583 1428.7499 L 370.41666 1428.7499 L 370.41666 1375.8333 Q 370.41666 1322.9166 317.49997 1243.5416 Q 291.04166 1137.7083 264.5833 1137.7083 Q 238.12498 1137.7083 238.12498 1111.25 L 238.12498 1084.7916 L 264.5833 1084.7916 Q 291.04166 1084.7916 291.04166 1058.3333 L 264.5833 1031.875 L 264.5833 1031.875 L 264.5833 1031.875 L 264.5833 1005.4166 L 264.5833 1005.4166 L 238.12498 1005.4166 L 238.12498 978.95825 L 238.12498 978.95825 L 211.66666 978.95825 L 211.66666 978.95825 L 211.66666 978.95825 L 211.66666 952.49994 Q 211.66666 952.49994 79.37499 767.2916 Q -52.916664 582.0833 0.0 502.7083 Q 0.0 449.79166 0.0 370.41666 Q -26.458332 291.04166 26.458332 291.04166 Q 79.37499 291.04166 105.83333 264.5833 L 105.83333 238.12498 L 105.83333 238.12498 L 105.83333 238.12498 L 132.29166 185.20833 Q 158.74998 158.74998 211.66666 132.29166 Q 264.5833 132.29166 264.5833 79.37499 Q 264.5833 26.458332 317.49997 26.458332 z" svg:height="14.816666mm" draw:style-name="style-467" svg:viewBox="0.0 0.0 740.8333 1481.6666" svg:width="7.408333mm" svg:x="98.424995mm" svg:y="192.35207mm"/>
          <draw:path svg:d="M 26.458332 52.916664 L 79.37499 0.0 L 238.12498 0.0 L 423.3333 0.0 L 502.7083 0.0 Q 582.0833 0.0 714.37494 26.458332 L 846.6666 26.458332 L 846.6666 52.916664 Q 820.2083 52.916664 793.74994 79.37499 L 767.2916 105.83333 L 740.8333 105.83333 L 714.37494 105.83333 L 661.4583 132.29166 L 634.99994 132.29166 L 634.99994 158.74998 L 661.4583 211.66666 L 661.4583 211.66666 L 661.4583 211.66666 L 661.4583 238.12498 L 661.4583 238.12498 L 687.9166 238.12498 L 687.9166 264.5833 L 687.9166 264.5833 L 714.37494 264.5833 L 714.37494 317.49997 L 714.37494 370.41666 L 740.8333 370.41666 L 740.8333 370.41666 L 740.8333 370.41666 Q 740.8333 370.41666 687.9166 423.3333 Q 661.4583 449.79166 582.0833 476.24997 L 502.7083 476.24997 L 502.7083 476.24997 L 502.7083 476.24997 L 502.7083 449.79166 L 502.7083 449.79166 L 476.24997 449.79166 L 476.24997 423.3333 L 476.24997 423.3333 L 449.79166 423.3333 L 449.79166 423.3333 L 449.79166 423.3333 L 423.3333 423.3333 Q 396.87497 423.3333 396.87497 476.24997 Q 396.87497 529.1666 317.49997 555.625 L 238.12498 582.0833 L 185.20833 582.0833 L 132.29166 582.0833 L 132.29166 582.0833 L 132.29166 555.625 L 105.83333 555.625 L 105.83333 555.625 L 105.83333 555.625 L 79.37499 555.625 L 79.37499 476.24997 Q 79.37499 423.3333 105.83333 370.41666 Q 132.29166 317.49997 79.37499 291.04166 Q 0.0 264.5833 0.0 185.20833 Q -26.458332 105.83333 26.458332 52.916664 z" svg:height="5.820833mm" draw:style-name="style-468" svg:viewBox="0.0 0.0 846.6666 582.0833" svg:width="8.466666mm" svg:x="185.4729mm" svg:y="148.69583mm"/>
          <draw:path svg:d="M 132.29166 0.0 L 185.20833 0.0 L 185.20833 0.0 L 185.20833 26.458332 L 211.66666 26.458332 Q 238.12498 26.458332 238.12498 0.0 L 238.12498 0.0 L 291.04166 0.0 L 343.9583 26.458332 L 343.9583 26.458332 L 343.9583 26.458332 L 396.87497 105.83333 Q 449.79166 185.20833 449.79166 158.74998 Q 449.79166 158.74998 476.24997 185.20833 L 476.24997 185.20833 L 476.24997 185.20833 L 476.24997 185.20833 L 476.24997 211.66666 L 449.79166 211.66666 L 449.79166 238.12498 L 449.79166 238.12498 L 449.79166 238.12498 L 449.79166 238.12498 L 423.3333 238.12498 L 423.3333 264.5833 L 423.3333 291.04166 Q 423.3333 317.49997 370.41666 317.49997 Q 317.49997 317.49997 317.49997 343.9583 Q 317.49997 370.41666 264.5833 370.41666 L 211.66666 370.41666 L 185.20833 370.41666 Q 132.29166 343.9583 105.83333 343.9583 Q 79.37499 343.9583 79.37499 291.04166 Q 79.37499 238.12498 26.458332 238.12498 L 0.0 238.12498 L 0.0 185.20833 Q 26.458332 158.74998 26.458332 79.37499 Q 52.916664 0.0 132.29166 0.0 z" svg:height="3.7041664mm" draw:style-name="style-469" svg:viewBox="0.0 0.0 476.24997 370.41666" svg:width="4.7625mm" svg:x="141.0229mm" svg:y="229.39374mm"/>
          <draw:path svg:d="M 529.1666 79.37499 L 634.99994 0.0 L 634.99994 26.458332 Q 608.5416 79.37499 634.99994 79.37499 L 687.9166 79.37499 L 687.9166 79.37499 L 714.37494 79.37499 L 714.37494 79.37499 L 740.8333 79.37499 L 740.8333 79.37499 L 740.8333 79.37499 L 767.2916 52.916664 L 793.74994 26.458332 L 793.74994 26.458332 L 793.74994 26.458332 L 820.2083 52.916664 L 846.6666 79.37499 L 846.6666 79.37499 L 846.6666 79.37499 L 846.6666 105.83333 L 873.12494 105.83333 L 793.74994 264.5833 Q 740.8333 396.87497 714.37494 449.79166 Q 687.9166 502.7083 661.4583 555.625 L 661.4583 582.0833 L 661.4583 582.0833 Q 634.99994 582.0833 608.5416 608.5416 Q 582.0833 661.4583 555.625 634.99994 Q 529.1666 608.5416 449.79166 714.37494 Q 343.9583 820.2083 238.12498 820.2083 L 132.29166 820.2083 L 105.83333 820.2083 L 79.37499 820.2083 L 79.37499 846.6666 L 52.916664 846.6666 L 52.916664 820.2083 L 52.916664 793.74994 L 26.458332 793.74994 L 26.458332 767.2916 L 26.458332 767.2916 L 52.916664 767.2916 L 52.916664 740.8333 L 52.916664 714.37494 L 26.458332 687.9166 L 26.458332 661.4583 L 52.916664 661.4583 L 52.916664 661.4583 L 52.916664 634.99994 L 52.916664 634.99994 L 52.916664 608.5416 Q 52.916664 582.0833 26.458332 582.0833 L 0.0 582.0833 L 0.0 582.0833 Q 0.0 555.625 26.458332 555.625 Q 52.916664 555.625 52.916664 502.7083 Q 52.916664 449.79166 238.12498 317.49997 Q 423.3333 185.20833 529.1666 79.37499 z" svg:height="8.466666mm" draw:style-name="style-470" svg:viewBox="0.0 0.0 873.12494 846.6666" svg:width="8.73125mm" svg:x="77.7875mm" svg:y="149.48958mm"/>
          <draw:path svg:d="M 1005.4166 105.83333 L 1031.875 0.0 L 1058.3333 52.916664 Q 1111.25 105.83333 1111.25 185.20833 L 1111.25 264.5833 L 1137.7083 343.9583 Q 1164.1666 396.87497 1217.0833 476.24997 Q 1269.9999 555.625 1296.4583 555.625 L 1322.9166 555.625 L 1322.9166 555.625 L 1322.9166 555.625 L 1322.9166 582.0833 L 1322.9166 582.0833 L 1428.7499 978.95825 Q 1534.5833 1402.2916 1561.0416 1402.2916 Q 1587.4999 1428.7499 1587.4999 1481.6666 L 1587.4999 1534.5833 L 1587.4999 1613.9583 L 1587.4999 1693.3333 L 1587.4999 1719.7916 L 1587.4999 1746.2499 L 1587.4999 1772.7083 L 1587.4999 1799.1666 L 1613.9583 1799.1666 L 1613.9583 1825.6249 L 1640.4166 1825.6249 Q 1666.8749 1825.6249 1666.8749 1772.7083 Q 1666.8749 1693.3333 1693.3333 1693.3333 Q 1719.7916 1666.8749 1746.2499 1719.7916 L 1799.1666 1746.2499 L 1799.1666 1825.6249 Q 1799.1666 1904.9999 1666.8749 1957.9165 Q 1561.0416 2037.2915 1534.5833 2037.2915 L 1481.6666 2037.2915 L 1481.6666 2063.75 L 1481.6666 2063.75 L 1455.2083 2063.75 L 1455.2083 2090.2083 L 1455.2083 2090.2083 L 1428.7499 2090.2083 L 1428.7499 2090.2083 L 1428.7499 2116.6665 L 1402.2916 2301.875 Q 1375.8333 2460.6248 1402.2916 2460.6248 Q 1428.7499 2487.0833 1428.7499 2513.5415 L 1428.7499 2566.4583 L 1428.7499 2619.3748 L 1428.7499 2672.2915 L 1402.2916 2725.2083 Q 1375.8333 2778.1248 1375.8333 2857.4998 L 1375.8333 2936.8748 L 1349.3749 2963.3333 Q 1322.9166 2989.7915 1269.9999 2989.7915 Q 1243.5416 2989.7915 1190.6249 2989.7915 L 1137.7083 2989.7915 L 1111.25 3016.2498 L 1084.7916 3016.2498 L 1084.7916 3095.6248 L 1111.25 3148.5415 L 1111.25 3148.5415 L 1111.25 3148.5415 L 1137.7083 3174.9998 L 1164.1666 3201.4583 L 1217.0833 3201.4583 L 1296.4583 3201.4583 L 1322.9166 3227.9165 Q 1375.8333 3227.9165 1402.2916 3280.8333 Q 1428.7499 3333.7498 1428.7499 3333.7498 L 1428.7499 3333.7498 L 1428.7499 3333.7498 Q 1428.7499 3360.2083 1428.7499 3360.2083 L 1455.2083 3360.2083 L 1481.6666 3413.1248 Q 1481.6666 3439.5833 1508.1249 3466.0415 L 1534.5833 3492.4998 L 1534.5833 3492.4998 L 1534.5833 3518.9583 L 1534.5833 3518.9583 L 1534.5833 3518.9583 L 1561.0416 3545.4165 L 1587.4999 3571.8748 L 1587.4999 3571.8748 L 1587.4999 3571.8748 L 1587.4999 3598.3333 L 1587.4999 3598.3333 L 1613.9583 3598.3333 L 1613.9583 3624.7915 L 1613.9583 3624.7915 L 1640.4166 3624.7915 L 1640.4166 3624.7915 L 1640.4166 3651.2498 L 1640.4166 3677.7083 L 1640.4166 3677.7083 L 1613.9583 3677.7083 L 1587.4999 3677.7083 L 1587.4999 3704.1665 L 1587.4999 3730.6248 L 1561.0416 3730.6248 L 1534.5833 3730.6248 L 1534.5833 3783.5415 L 1534.5833 3836.4583 L 1508.1249 3836.4583 L 1481.6666 3836.4583 L 1481.6666 3809.9998 L 1481.6666 3783.5415 L 1455.2083 3783.5415 L 1455.2083 3783.5415 L 1455.2083 3757.0833 L 1428.7499 3757.0833 L 1428.7499 3757.0833 Q 1428.7499 3730.6248 1269.9999 3571.8748 Q 1084.7916 3413.1248 952.49994 3333.7498 Q 793.74994 3254.3748 687.9166 3254.3748 L 555.625 3280.8333 L 502.7083 3307.2915 Q 423.3333 3307.2915 423.3333 3333.7498 Q 423.3333 3360.2083 396.87497 3360.2083 Q 370.41666 3386.6665 343.9583 3386.6665 L 343.9583 3413.1248 L 317.49997 3413.1248 L 317.49997 3413.1248 L 317.49997 3413.1248 L 317.49997 3386.6665 L 291.04166 3386.6665 L 291.04166 3360.2083 L 264.5833 3360.2083 L 238.12498 3360.2083 L 238.12498 3333.7498 L 211.66666 3333.7498 L 211.66666 3333.7498 L 211.66666 3307.2915 L 185.20833 3307.2915 L 158.74998 3307.2915 L 158.74998 3201.4583 Q 158.74998 3122.0833 211.66666 3042.7083 Q 264.5833 2936.8748 264.5833 2778.1248 Q 264.5833 2619.3748 211.66666 2539.9998 Q 158.74998 2460.6248 105.83333 2487.0833 L 52.916664 2513.5415 L 26.458332 2513.5415 L 26.458332 2513.5415 L 0.0 2539.9998 L 0.0 2539.9998 L 0.0 2513.5415 L 0.0 2487.0833 L 26.458332 2460.6248 L 52.916664 2434.1665 L 52.916664 2407.7083 L 52.916664 2381.2498 L 79.37499 2381.2498 Q 79.37499 2354.7915 105.83333 2354.7915 L 105.83333 2328.3333 L 105.83333 2328.3333 Q 132.29166 2301.875 211.66666 2275.4165 Q 317.49997 2248.9583 343.9583 2196.0415 Q 370.41666 2143.125 396.87497 1904.9999 L 423.3333 1666.8749 L 423.3333 1666.8749 Q 449.79166 1666.8749 449.79166 1640.4166 L 449.79166 1640.4166 L 476.24997 1640.4166 Q 476.24997 1613.9583 476.24997 1613.9583 L 476.24997 1613.9583 L 476.24997 1561.0416 Q 476.24997 1534.5833 476.24997 1455.2083 Q 476.24997 1375.8333 449.79166 1243.5416 L 423.3333 1111.25 L 423.3333 1084.7916 Q 423.3333 1058.3333 423.3333 978.95825 L 423.3333 899.5833 L 423.3333 767.2916 Q 423.3333 661.4583 370.41666 555.625 L 343.9583 476.24997 L 343.9583 449.79166 Q 317.49997 423.3333 317.49997 396.87497 L 317.49997 370.41666 L 291.04166 370.41666 L 291.04166 343.9583 L 291.04166 343.9583 L 264.5833 343.9583 L 264.5833 317.49997 L 264.5833 291.04166 L 238.12498 264.5833 L 238.12498 238.12498 L 238.12498 238.12498 L 264.5833 238.12498 L 264.5833 238.12498 L 264.5833 238.12498 L 264.5833 264.5833 L 264.5833 264.5833 L 291.04166 264.5833 L 291.04166 291.04166 L 291.04166 291.04166 L 317.49997 291.04166 L 317.49997 291.04166 L 317.49997 291.04166 L 317.49997 317.49997 L 317.49997 317.49997 L 343.9583 317.49997 L 343.9583 343.9583 L 370.41666 343.9583 Q 396.87497 343.9583 476.24997 343.9583 Q 555.625 343.9583 661.4583 317.49997 Q 793.74994 264.5833 846.6666 238.12498 Q 926.0416 211.66666 926.0416 238.12498 Q 952.49994 264.5833 952.49994 238.12498 Q 952.49994 211.66666 978.95825 211.66666 Q 1005.4166 185.20833 1005.4166 105.83333 z" svg:height="38.364582mm" draw:style-name="style-471" svg:viewBox="0.0 0.0 1799.1666 3836.4583" svg:width="17.991665mm" svg:x="44.449997mm" svg:y="204.5229mm"/>
          <draw:path svg:d="M 0.0 6138.333 L 0.0 0.0 L 5688.5415 0.0 L 11377.083 0.0 L 11482.916 52.916664 Q 11588.749 79.37499 11588.749 79.37499 L 11588.749 105.83333 L 11641.666 105.83333 Q 11721.041 132.29166 11747.499 158.74998 Q 11747.499 158.74998 11773.958 185.20833 Q 11800.416 211.66666 11800.416 211.66666 L 11800.416 211.66666 L 11826.874 238.12498 L 11826.874 264.5833 L 11906.249 264.5833 L 11959.166 264.5833 L 11959.166 291.04166 L 11959.166 291.04166 L 11985.624 291.04166 L 11985.624 317.49997 L 11959.166 317.49997 L 11906.249 317.49997 L 11879.791 317.49997 Q 11853.333 317.49997 11773.958 370.41666 Q 11694.583 370.41666 11694.583 423.3333 Q 11668.124 449.79166 11641.666 449.79166 L 11615.208 449.79166 L 11615.208 476.24997 L 11641.666 502.7083 L 11641.666 502.7083 L 11641.666 476.24997 L 11641.666 476.24997 L 11641.666 476.24997 L 11668.124 476.24997 L 11668.124 476.24997 L 11694.583 502.7083 Q 11721.041 502.7083 11721.041 529.1666 L 11694.583 582.0833 L 11694.583 582.0833 L 11694.583 582.0833 L 11694.583 608.5416 L 11694.583 608.5416 L 11668.124 608.5416 L 11668.124 634.99994 L 11668.124 634.99994 L 11641.666 634.99994 L 11641.666 634.99994 L 11641.666 634.99994 L 11641.666 661.4583 L 11641.666 661.4583 L 11615.208 661.4583 L 11615.208 687.9166 L 11694.583 687.9166 L 11747.499 687.9166 L 11747.499 714.37494 L 11747.499 714.37494 L 11535.833 714.37494 Q 11324.166 687.9166 11191.874 687.9166 L 11059.583 661.4583 L 11006.666 661.4583 L 10980.208 634.99994 L 10953.749 634.99994 L 10927.291 634.99994 L 10900.833 608.5416 L 10874.374 582.0833 L 10847.916 582.0833 Q 10821.458 582.0833 10530.416 476.24997 Q 10212.916 423.3333 8757.708 423.3333 Q 7302.4995 423.3333 6535.208 529.1666 L 5767.9165 687.9166 L 5662.083 687.9166 L 5529.7915 687.9166 L 5635.6245 714.37494 L 5741.458 740.8333 L 5820.833 740.8333 L 5900.208 740.8333 L 5900.208 740.8333 L 5900.208 740.8333 L 5688.5415 767.2916 Q 5476.8745 793.74994 5371.0415 793.74994 Q 5265.208 793.74994 5265.208 820.2083 Q 5265.208 846.6666 5079.9995 846.6666 Q 4921.2495 873.12494 4921.2495 899.5833 Q 4894.7915 952.49994 4709.583 899.5833 Q 4550.833 846.6666 4392.083 846.6666 Q 4259.7915 846.6666 4259.7915 820.2083 Q 4259.7915 793.74994 4153.958 767.2916 Q 4048.1248 740.8333 3757.0833 740.8333 L 3492.4998 740.8333 L 3386.6665 767.2916 L 3280.8333 793.74994 L 3439.5833 793.74994 L 3571.8748 793.74994 L 3571.8748 820.2083 L 3598.3333 820.2083 L 3598.3333 846.6666 L 3598.3333 846.6666 L 3571.8748 846.6666 L 3571.8748 846.6666 L 3571.8748 873.12494 L 3545.4165 873.12494 L 3545.4165 873.12494 L 3545.4165 899.5833 L 3492.4998 899.5833 L 3466.0415 899.5833 L 3466.0415 873.12494 L 3439.5833 873.12494 L 3439.5833 873.12494 L 3439.5833 899.5833 L 3413.1248 899.5833 L 3386.6665 899.5833 L 3360.2083 899.5833 Q 3333.7498 899.5833 3227.9165 899.5833 Q 3122.0833 899.5833 3148.5415 952.49994 Q 3174.9998 978.95825 3069.1665 1005.4166 L 2963.3333 1058.3333 L 2989.7915 1058.3333 Q 3016.2498 1084.7916 2989.7915 1084.7916 Q 2989.7915 1111.25 2963.3333 1111.25 L 2936.8748 1111.25 L 2910.4165 1137.7083 L 2883.9583 1164.1666 L 2857.4998 1164.1666 L 2804.5833 1164.1666 L 2936.8748 1190.6249 L 3069.1665 1217.0833 L 3016.2498 1217.0833 L 2963.3333 1217.0833 L 2963.3333 1243.5416 L 2963.3333 1269.9999 L 2328.3333 1269.9999 L 1719.7916 1269.9999 L 1693.3333 1243.5416 Q 1693.3333 1217.0833 1587.4999 1217.0833 Q 1455.2083 1217.0833 1428.7499 1217.0833 Q 1428.7499 1217.0833 1402.2916 1243.5416 Q 1402.2916 1269.9999 1322.9166 1322.9166 Q 1269.9999 1349.3749 1217.0833 1375.8333 Q 1164.1666 1428.7499 1137.7083 1455.2083 Q 1111.25 1481.6666 1058.3333 1640.4166 Q 978.95825 1825.6249 1005.4166 1852.0833 Q 1005.4166 1852.0833 1005.4166 1931.4583 Q 952.49994 2010.8333 978.95825 2116.6665 Q 1005.4166 2196.0415 1005.4166 2328.3333 Q 1005.4166 2487.0833 978.95825 2487.0833 Q 952.49994 2487.0833 952.49994 2539.9998 Q 952.49994 2592.9165 820.2083 3042.7083 Q 687.9166 3518.9583 661.4583 3809.9998 Q 634.99994 4101.0415 661.4583 4127.5 Q 661.4583 4180.4165 687.9166 4180.4165 Q 687.9166 4206.875 687.9166 4339.1665 Q 687.9166 4445.0 634.99994 4815.4165 Q 634.99994 5185.833 608.5416 5873.7495 Q 582.0833 6535.208 582.0833 6879.1665 Q 582.0833 7249.583 555.625 7990.416 Q 529.1666 8731.25 555.625 9392.708 Q 555.625 10054.166 555.625 10054.166 L 582.0833 10054.166 L 582.0833 10080.624 L 582.0833 10107.083 L 555.625 10107.083 L 555.625 10107.083 L 555.625 10133.541 L 529.1666 10133.541 L 529.1666 10133.541 Q 529.1666 10159.999 502.7083 10107.083 Q 476.24997 10080.624 449.79166 10054.166 L 423.3333 10054.166 L 423.3333 10107.083 L 423.3333 10133.541 L 423.3333 10345.208 Q 423.3333 10556.874 449.79166 10662.708 Q 476.24997 10768.541 502.7083 10794.999 Q 529.1666 10794.999 529.1666 10980.208 Q 529.1666 11165.416 476.24997 11191.874 Q 423.3333 11218.333 423.3333 11377.083 Q 423.3333 11535.833 476.24997 11535.833 Q 502.7083 11509.374 529.1666 11721.041 Q 529.1666 11932.708 555.625 11959.166 L 555.625 12012.083 L 555.625 12012.083 L 529.1666 12012.083 L 529.1666 11985.624 L 529.1666 11959.166 L 502.7083 12038.541 L 502.7083 12117.916 L 476.24997 12117.916 L 423.3333 12117.916 L 423.3333 12091.458 L 423.3333 12091.458 L 396.87497 12091.458 L 396.87497 12064.999 L 396.87497 12064.999 L 370.41666 12064.999 L 370.41666 12064.999 Q 370.41666 12064.999 370.41666 11985.624 L 370.41666 11906.249 L 343.9583 11906.249 L 317.49997 11906.249 L 317.49997 11879.791 L 317.49997 11879.791 L 291.04166 11985.624 Q 264.5833 12064.999 238.12498 12064.999 Q 211.66666 12064.999 211.66666 12091.458 Q 211.66666 12117.916 185.20833 12117.916 Q 158.74998 12091.458 132.29166 12091.458 L 132.29166 12117.916 L 132.29166 12117.916 L 105.83333 12117.916 L 105.83333 12117.916 L 105.83333 12117.916 L 105.83333 12144.374 L 105.83333 12144.374 L 79.37499 12170.833 L 79.37499 12223.749 L 52.916664 12223.749 L 26.458332 12223.749 L 0.0 12250.208 L 0.0 12250.208 L 0.0 6138.333 z" svg:height="122.502075mm" draw:style-name="style-472" svg:viewBox="0.0 0.0 11985.624 12250.208" svg:width="119.85625mm" svg:x="0.0mm" svg:y="0.0mm"/>
          <draw:path svg:d="M 423.3333 0.0 L 423.3333 0.0 L 476.24997 105.83333 Q 529.1666 211.66666 529.1666 343.9583 L 529.1666 502.7083 L 502.7083 502.7083 L 502.7083 502.7083 L 502.7083 529.1666 L 476.24997 529.1666 L 476.24997 555.625 L 476.24997 582.0833 L 449.79166 582.0833 L 423.3333 582.0833 L 423.3333 529.1666 Q 423.3333 476.24997 396.87497 449.79166 L 370.41666 449.79166 L 370.41666 423.3333 L 370.41666 423.3333 L 343.9583 423.3333 L 343.9583 396.87497 L 343.9583 396.87497 L 317.49997 396.87497 L 317.49997 396.87497 L 317.49997 396.87497 L 291.04166 370.41666 L 264.5833 370.41666 L 264.5833 370.41666 Q 238.12498 343.9583 211.66666 317.49997 Q 211.66666 291.04166 158.74998 291.04166 Q 132.29166 291.04166 132.29166 317.49997 Q 132.29166 343.9583 105.83333 343.9583 L 79.37499 343.9583 L 79.37499 317.49997 Q 79.37499 291.04166 52.916664 291.04166 Q 0.0 291.04166 0.0 264.5833 L 0.0 238.12498 L 26.458332 238.12498 Q 26.458332 238.12498 105.83333 185.20833 L 158.74998 132.29166 L 185.20833 132.29166 L 211.66666 132.29166 L 211.66666 105.83333 Q 211.66666 105.83333 264.5833 79.37499 L 291.04166 52.916664 L 343.9583 26.458332 Q 423.3333 0.0 423.3333 0.0 z" svg:height="5.820833mm" draw:style-name="style-473" svg:viewBox="0.0 0.0 529.1666 582.0833" svg:width="5.2916665mm" svg:x="113.24166mm" svg:y="175.41875mm"/>
          <draw:path svg:d="M 1217.0833 26.458332 L 1243.5416 0.0 L 1269.9999 0.0 L 1296.4583 0.0 L 1296.4583 52.916664 L 1296.4583 105.83333 L 1349.3749 105.83333 L 1375.8333 105.83333 L 1375.8333 132.29166 L 1402.2916 132.29166 L 1402.2916 158.74998 L 1402.2916 185.20833 L 1428.7499 238.12498 L 1428.7499 291.04166 L 1402.2916 317.49997 Q 1349.3749 317.49997 1349.3749 343.9583 Q 1349.3749 370.41666 1349.3749 449.79166 L 1349.3749 529.1666 L 1349.3749 555.625 L 1349.3749 582.0833 L 1402.2916 582.0833 Q 1428.7499 582.0833 1481.6666 449.79166 L 1534.5833 343.9583 L 1534.5833 343.9583 L 1561.0416 343.9583 L 1561.0416 317.49997 Q 1561.0416 291.04166 1613.9583 211.66666 L 1613.9583 132.29166 L 1640.4166 132.29166 L 1640.4166 158.74998 L 1666.8749 158.74998 L 1693.3333 158.74998 L 1746.2499 238.12498 Q 1799.1666 317.49997 1825.6249 317.49997 L 1825.6249 317.49997 L 1825.6249 317.49997 Q 1825.6249 317.49997 1825.6249 343.9583 L 1852.0833 343.9583 L 1852.0833 343.9583 Q 1852.0833 370.41666 1878.5416 370.41666 L 1878.5416 370.41666 L 1904.9999 370.41666 Q 1931.4583 396.87497 1931.4583 423.3333 L 1931.4583 449.79166 L 1957.9165 449.79166 L 1957.9165 476.24997 L 1957.9165 476.24997 L 1931.4583 476.24997 L 1931.4583 502.7083 L 1931.4583 529.1666 L 1957.9165 529.1666 L 1957.9165 529.1666 L 1984.3749 555.625 Q 2037.2915 582.0833 2090.2083 555.625 L 2116.6665 555.625 L 2037.2915 846.6666 Q 1984.3749 1164.1666 1984.3749 1296.4583 Q 1984.3749 1428.7499 1984.3749 1402.2916 Q 1984.3749 1402.2916 2010.8333 1508.1249 L 2010.8333 1613.9583 L 1984.3749 1613.9583 L 1957.9165 1587.4999 L 1904.9999 1587.4999 Q 1852.0833 1587.4999 1746.2499 1534.5833 Q 1640.4166 1481.6666 1534.5833 1481.6666 Q 1428.7499 1481.6666 1296.4583 1587.4999 L 1137.7083 1693.3333 L 1137.7083 1693.3333 Q 1137.7083 1693.3333 1111.25 1693.3333 L 1111.25 1719.7916 L 1111.25 1719.7916 L 1084.7916 1719.7916 L 1084.7916 1746.2499 L 1084.7916 1746.2499 L 1084.7916 1746.2499 L 1084.7916 1746.2499 L 1058.3333 1693.3333 Q 1031.875 1640.4166 978.95825 1587.4999 Q 926.0416 1508.1249 820.2083 1428.7499 Q 714.37494 1322.9166 661.4583 1243.5416 Q 608.5416 1164.1666 343.9583 714.37494 L 52.916664 264.5833 L 52.916664 264.5833 L 26.458332 264.5833 L 26.458332 317.49997 L 26.458332 370.41666 L 0.0 370.41666 L 0.0 370.41666 L 0.0 317.49997 L 0.0 238.12498 L 0.0 211.66666 L 0.0 185.20833 L 79.37499 185.20833 L 132.29166 211.66666 L 291.04166 291.04166 Q 449.79166 370.41666 555.625 370.41666 Q 687.9166 370.41666 740.8333 370.41666 Q 820.2083 396.87497 820.2083 423.3333 Q 820.2083 449.79166 846.6666 449.79166 Q 873.12494 449.79166 873.12494 396.87497 Q 899.5833 370.41666 926.0416 343.9583 Q 952.49994 343.9583 978.95825 291.04166 Q 1005.4166 264.5833 1005.4166 238.12498 L 1031.875 238.12498 L 1031.875 238.12498 L 1031.875 211.66666 L 1031.875 211.66666 L 1031.875 211.66666 L 1058.3333 211.66666 L 1058.3333 211.66666 L 1058.3333 185.20833 L 1084.7916 185.20833 L 1084.7916 158.74998 L 1084.7916 132.29166 L 1084.7916 132.29166 L 1084.7916 132.29166 L 1111.25 105.83333 L 1111.25 79.37499 L 1137.7083 79.37499 L 1164.1666 52.916664 L 1164.1666 52.916664 L 1164.1666 52.916664 L 1190.6249 52.916664 Q 1190.6249 52.916664 1190.6249 26.458332 L 1190.6249 26.458332 L 1217.0833 26.458332 z" svg:height="17.4625mm" draw:style-name="style-474" svg:viewBox="0.0 0.0 2116.6665 1746.2499" svg:width="21.166666mm" svg:x="45.772915mm" svg:y="141.81667mm"/>
          <draw:path svg:d="M 423.3333 0.0 L 449.79166 0.0 L 449.79166 0.0 L 449.79166 0.0 L 449.79166 26.458332 L 449.79166 26.458332 L 476.24997 26.458332 L 476.24997 52.916664 L 555.625 79.37499 Q 608.5416 132.29166 634.99994 158.74998 L 661.4583 185.20833 L 661.4583 238.12498 L 661.4583 291.04166 L 687.9166 291.04166 L 687.9166 317.49997 L 661.4583 317.49997 Q 634.99994 317.49997 608.5416 291.04166 Q 608.5416 264.5833 555.625 264.5833 L 529.1666 264.5833 L 529.1666 264.5833 Q 502.7083 264.5833 502.7083 264.5833 Q 502.7083 291.04166 396.87497 317.49997 L 317.49997 343.9583 L 291.04166 343.9583 Q 264.5833 317.49997 132.29166 343.9583 L 0.0 343.9583 L 52.916664 317.49997 Q 105.83333 317.49997 105.83333 291.04166 L 132.29166 291.04166 L 132.29166 291.04166 L 132.29166 264.5833 L 132.29166 264.5833 L 132.29166 264.5833 L 105.83333 238.12498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32.29166 L 0.0 132.29166 L 0.0 105.83333 L 26.458332 105.83333 L 79.37499 105.83333 L 132.29166 158.74998 Q 158.74998 211.66666 291.04166 105.83333 Q 396.87497 0.0 423.3333 0.0 z" svg:height="3.439583mm" draw:style-name="style-475" svg:viewBox="0.0 0.0 687.9166 343.9583" svg:width="6.879166mm" svg:x="168.53958mm" svg:y="212.72499mm"/>
          <draw:path svg:d="M 105.83333 0.0 L 158.74998 0.0 L 158.74998 0.0 Q 158.74998 0.0 185.20833 26.458332 L 211.66666 26.458332 L 211.66666 26.458332 L 238.12498 26.458332 L 238.12498 52.916664 L 238.12498 52.916664 L 264.5833 105.83333 Q 264.5833 158.74998 370.41666 185.20833 Q 449.79166 185.20833 449.79166 211.66666 L 449.79166 238.12498 L 476.24997 238.12498 L 529.1666 238.12498 L 529.1666 291.04166 Q 529.1666 343.9583 529.1666 370.41666 L 529.1666 423.3333 L 529.1666 423.3333 Q 502.7083 423.3333 476.24997 370.41666 Q 449.79166 370.41666 370.41666 343.9583 Q 317.49997 317.49997 317.49997 370.41666 L 317.49997 396.87497 L 317.49997 396.87497 Q 317.49997 396.87497 264.5833 396.87497 Q 238.12498 423.3333 211.66666 317.49997 Q 158.74998 211.66666 132.29166 211.66666 L 105.83333 185.20833 L 79.37499 185.20833 L 79.37499 185.20833 L 79.37499 158.74998 L 52.916664 132.29166 L 52.916664 158.74998 L 52.916664 185.20833 L 26.458332 185.20833 L 0.0 185.20833 L 0.0 158.74998 Q 0.0 132.29166 52.916664 52.916664 Q 52.916664 0.0 105.83333 0.0 z" svg:height="4.233333mm" draw:style-name="style-476" svg:viewBox="0.0 0.0 529.1666 423.3333" svg:width="5.2916665mm" svg:x="102.12916mm" svg:y="178.85832mm"/>
          <draw:path svg:d="M 343.9583 52.916664 L 449.79166 0.0 L 502.7083 0.0 Q 529.1666 0.0 423.3333 132.29166 Q 291.04166 264.5833 291.04166 291.04166 L 291.04166 291.04166 L 185.20833 449.79166 Q 79.37499 608.5416 52.916664 608.5416 L 26.458332 608.5416 L 26.458332 608.5416 Q 0.0 608.5416 0.0 582.0833 L 0.0 582.0833 L 0.0 502.7083 L 26.458332 423.3333 L 26.458332 396.87497 L 26.458332 370.41666 L 52.916664 343.9583 Q 79.37499 291.04166 132.29166 211.66666 Q 211.66666 132.29166 343.9583 52.916664 z" svg:height="6.0854163mm" draw:style-name="style-477" svg:viewBox="0.0 0.0 502.7083 608.5416" svg:width="5.027083mm" svg:x="127.26458mm" svg:y="211.40207mm"/>
          <draw:path svg:d="M 6058.958 0.0 L 6799.7915 0.0 L 6799.7915 26.458332 L 6799.7915 26.458332 L 6826.2495 661.4583 Q 6852.708 1296.4583 6826.2495 1746.2499 L 6826.2495 2169.5833 L 6826.2495 2169.5833 Q 6799.7915 2169.5833 6773.333 2116.6665 Q 6746.8745 2063.75 6720.4165 2063.75 Q 6693.958 2090.2083 6693.958 2037.2915 Q 6641.0415 1984.3749 6614.583 2037.2915 L 6588.1245 2090.2083 L 6588.1245 1164.1666 L 6588.1245 264.5833 L 5582.708 264.5833 Q 4603.75 264.5833 2619.3748 317.49997 Q 661.4583 370.41666 343.9583 370.41666 L 52.916664 370.41666 L 52.916664 317.49997 L 26.458332 238.12498 L 26.458332 211.66666 L 26.458332 185.20833 L 0.0 185.20833 L 0.0 158.74998 L 0.0 158.74998 L 0.0 158.74998 L 0.0 158.74998 L 0.0 158.74998 L 449.79166 132.29166 L 926.0416 132.29166 L 3148.5415 79.37499 Q 5344.583 0.0 6058.958 0.0 z" svg:height="21.695831mm" draw:style-name="style-478" svg:viewBox="0.0 0.0 6826.2495 2169.5833" svg:width="68.2625mm" svg:x="135.73125mm" svg:y="11.112499mm"/>
          <draw:path svg:d="M 687.9166 211.66666 L 687.9166 211.66666 L 661.4583 211.66666 Q 634.99994 211.66666 634.99994 238.12498 L 634.99994 264.5833 L 555.625 343.9583 Q 476.24997 423.3333 502.7083 502.7083 Q 502.7083 582.0833 529.1666 582.0833 L 582.0833 582.0833 L 582.0833 582.0833 L 582.0833 582.0833 L 582.0833 608.5416 L 582.0833 608.5416 L 582.0833 634.99994 L 582.0833 661.4583 L 582.0833 661.4583 L 582.0833 687.9166 L 582.0833 687.9166 L 582.0833 687.9166 L 608.5416 714.37494 L 608.5416 740.8333 L 608.5416 740.8333 Q 582.0833 740.8333 476.24997 793.74994 Q 343.9583 846.6666 343.9583 873.12494 Q 343.9583 899.5833 317.49997 899.5833 L 264.5833 899.5833 L 264.5833 899.5833 L 264.5833 899.5833 L 211.66666 899.5833 L 185.20833 899.5833 L 105.83333 899.5833 L 26.458332 899.5833 L 26.458332 873.12494 L 0.0 873.12494 L 0.0 846.6666 L 0.0 793.74994 L 26.458332 793.74994 L 26.458332 793.74994 L 26.458332 767.2916 L 52.916664 767.2916 L 52.916664 767.2916 L 52.916664 740.8333 L 52.916664 740.8333 L 52.916664 740.8333 L 79.37499 740.8333 L 79.37499 740.8333 L 79.37499 714.37494 L 52.916664 714.37494 L 52.916664 634.99994 Q 52.916664 582.0833 79.37499 555.625 Q 79.37499 529.1666 105.83333 502.7083 L 158.74998 476.24997 L 158.74998 476.24997 L 158.74998 476.24997 L 211.66666 476.24997 Q 291.04166 476.24997 370.41666 396.87497 Q 476.24997 317.49997 529.1666 211.66666 L 555.625 105.83333 L 582.0833 105.83333 Q 582.0833 105.83333 582.0833 79.37499 L 582.0833 79.37499 L 608.5416 26.458332 Q 634.99994 0.0 661.4583 0.0 Q 687.9166 0.0 687.9166 105.83333 Q 687.9166 185.20833 687.9166 211.66666 z" svg:height="8.995832mm" draw:style-name="style-479" svg:viewBox="0.0 0.0 687.9166 899.5833" svg:width="6.879166mm" svg:x="132.82083mm" svg:y="174.62498mm"/>
          <draw:path svg:d="M 158.74998 0.0 L 158.74998 0.0 L 238.12498 0.0 Q 317.49997 26.458332 317.49997 52.916664 Q 317.49997 105.83333 343.9583 105.83333 Q 370.41666 105.83333 370.41666 132.29166 Q 370.41666 158.74998 343.9583 158.74998 L 343.9583 158.74998 L 343.9583 158.74998 L 343.9583 158.74998 L 317.49997 158.74998 L 291.04166 158.74998 L 291.04166 158.74998 L 264.5833 158.74998 L 264.5833 158.74998 L 264.5833 158.74998 L 264.5833 185.20833 Q 264.5833 185.20833 238.12498 185.20833 Q 238.12498 211.66666 132.29166 211.66666 Q 26.458332 211.66666 79.37499 158.74998 Q 132.29166 105.83333 52.916664 79.37499 L 0.0 52.916664 L 79.37499 26.458332 Q 158.74998 0.0 158.74998 0.0 z" svg:height="2.1166666mm" draw:style-name="style-480" svg:viewBox="0.0 0.0 370.41666 211.66666" svg:width="3.7041664mm" svg:x="107.95mm" svg:y="119.06249mm"/>
          <draw:path svg:d="M 396.87497 26.458332 L 423.3333 26.458332 L 423.3333 79.37499 L 423.3333 105.83333 L 396.87497 79.37499 Q 370.41666 79.37499 343.9583 185.20833 Q 317.49997 291.04166 291.04166 291.04166 L 264.5833 291.04166 L 238.12498 291.04166 Q 211.66666 291.04166 158.74998 343.9583 Q 79.37499 370.41666 79.37499 396.87497 Q 79.37499 423.3333 52.916664 423.3333 Q 26.458332 423.3333 26.458332 396.87497 L 0.0 343.9583 L 0.0 317.49997 Q 0.0 291.04166 26.458332 291.04166 L 26.458332 264.5833 L 52.916664 264.5833 Q 52.916664 238.12498 52.916664 238.12498 L 52.916664 238.12498 L 52.916664 238.12498 Q 52.916664 211.66666 132.29166 105.83333 L 185.20833 0.0 L 264.5833 0.0 Q 370.41666 26.458332 396.87497 26.458332 z" svg:height="4.233333mm" draw:style-name="style-481" svg:viewBox="0.0 0.0 423.3333 423.3333" svg:width="4.233333mm" svg:x="133.87917mm" svg:y="198.70207mm"/>
          <draw:path svg:d="M 211.66666 52.916664 L 211.66666 0.0 L 211.66666 0.0 L 211.66666 26.458332 L 238.12498 26.458332 L 264.5833 26.458332 L 264.5833 52.916664 L 264.5833 52.916664 L 291.04166 52.916664 L 291.04166 79.37499 L 343.9583 79.37499 L 396.87497 79.37499 L 396.87497 52.916664 L 423.3333 52.916664 L 423.3333 52.916664 L 423.3333 26.458332 L 476.24997 26.458332 L 529.1666 26.458332 L 529.1666 52.916664 L 529.1666 79.37499 L 555.625 79.37499 L 555.625 105.83333 L 343.9583 661.4583 Q 105.83333 1217.0833 132.29166 1349.3749 Q 158.74998 1455.2083 158.74998 1481.6666 L 158.74998 1508.1249 L 185.20833 1534.5833 L 185.20833 1561.0416 L 185.20833 1561.0416 L 185.20833 1561.0416 L 158.74998 1561.0416 L 158.74998 1561.0416 L 132.29166 1561.0416 L 105.83333 1561.0416 L 105.83333 1534.5833 L 105.83333 1508.1249 L 79.37499 1534.5833 L 79.37499 1561.0416 L 52.916664 1561.0416 L 26.458332 1561.0416 L 26.458332 1534.5833 L 52.916664 1508.1249 L 52.916664 1481.6666 L 52.916664 1455.2083 L 26.458332 1455.2083 L 26.458332 1455.2083 L 26.458332 1481.6666 L 0.0 1481.6666 L 0.0 1428.7499 Q 0.0 1375.8333 79.37499 1084.7916 Q 132.29166 820.2083 105.83333 820.2083 Q 79.37499 820.2083 79.37499 714.37494 Q 52.916664 582.0833 26.458332 529.1666 L 0.0 476.24997 L 0.0 449.79166 Q 0.0 449.79166 26.458332 423.3333 Q 52.916664 396.87497 105.83333 264.5833 Q 158.74998 132.29166 185.20833 132.29166 Q 211.66666 105.83333 211.66666 52.916664 z" svg:height="15.610415mm" draw:style-name="style-482" svg:viewBox="0.0 0.0 555.625 1561.0416" svg:width="5.5562496mm" svg:x="162.45416mm" svg:y="180.18124mm"/>
          <draw:path svg:d="M 1005.4166 0.0 L 1296.4583 0.0 L 1534.5833 0.0 L 1746.2499 0.0 L 1746.2499 555.625 Q 1746.2499 1111.25 1746.2499 1984.3749 Q 1746.2499 2831.0415 1746.2499 2936.8748 Q 1772.7083 3016.2498 1746.2499 3016.2498 Q 1693.3333 3042.7083 1640.4166 3042.7083 L 1587.4999 3042.7083 L 1587.4999 3069.1665 L 1587.4999 3069.1665 L 1561.0416 3122.0833 L 1534.5833 3174.9998 L 1534.5833 3174.9998 L 1534.5833 3174.9998 L 1508.1249 3174.9998 Q 1481.6666 3201.4583 1428.7499 3201.4583 Q 1375.8333 3201.4583 1375.8333 3280.8333 L 1402.2916 3360.2083 L 1375.8333 3360.2083 Q 1349.3749 3360.2083 1296.4583 3413.1248 Q 1269.9999 3466.0415 1190.6249 3571.8748 L 1137.7083 3704.1665 L 1111.25 3730.6248 Q 1111.25 3783.5415 1084.7916 3836.4583 L 1058.3333 3915.833 L 1058.3333 3942.2915 L 1058.3333 3968.7498 L 1031.875 3968.7498 L 1031.875 3968.7498 L 1031.875 3942.2915 L 1005.4166 3942.2915 L 1005.4166 3915.833 L 1005.4166 3889.3748 L 978.95825 3836.4583 Q 978.95825 3757.0833 899.5833 3677.7083 L 820.2083 3624.7915 L 820.2083 3624.7915 Q 793.74994 3598.3333 767.2916 3439.5833 Q 740.8333 3254.3748 740.8333 3122.0833 Q 740.8333 2989.7915 608.5416 2645.8333 Q 502.7083 2301.875 476.24997 2222.5 Q 449.79166 2143.125 423.3333 2143.125 Q 396.87497 2143.125 370.41666 2037.2915 Q 370.41666 1931.4583 317.49997 1746.2499 Q 291.04166 1561.0416 264.5833 1269.9999 Q 238.12498 1005.4166 211.66666 1005.4166 Q 185.20833 978.95825 132.29166 926.0416 Q 105.83333 846.6666 52.916664 608.5416 L 26.458332 396.87497 L 26.458332 370.41666 Q 0.0 343.9583 0.0 238.12498 L 0.0 105.83333 L 0.0 105.83333 L 0.0 79.37499 L 0.0 79.37499 L 0.0 79.37499 L 26.458332 79.37499 L 26.458332 79.37499 L 26.458332 52.916664 L 52.916664 52.916664 L 52.916664 26.458332 L 52.916664 26.458332 L 370.41666 26.458332 Q 687.9166 26.458332 1005.4166 0.0 z" svg:height="39.687496mm" draw:style-name="style-483" svg:viewBox="0.0 0.0 1746.2499 3968.7498" svg:width="17.4625mm" svg:x="148.69583mm" svg:y="67.46875mm"/>
          <draw:path svg:d="M 79.37499 343.9583 L 52.916664 0.0 L 79.37499 0.0 Q 132.29166 0.0 132.29166 52.916664 Q 185.20833 79.37499 185.20833 79.37499 L 185.20833 105.83333 L 211.66666 105.83333 L 238.12498 105.83333 L 238.12498 105.83333 L 264.5833 105.83333 L 264.5833 105.83333 L 291.04166 105.83333 L 291.04166 105.83333 L 291.04166 105.83333 L 291.04166 79.37499 L 291.04166 79.37499 L 317.49997 79.37499 L 317.49997 52.916664 L 317.49997 52.916664 L 343.9583 52.916664 L 343.9583 52.916664 L 343.9583 52.916664 L 343.9583 79.37499 L 370.41666 79.37499 L 370.41666 264.5833 Q 396.87497 476.24997 396.87497 529.1666 L 396.87497 582.0833 L 396.87497 608.5416 L 396.87497 634.99994 L 370.41666 634.99994 L 370.41666 634.99994 L 370.41666 661.4583 L 343.9583 661.4583 L 343.9583 661.4583 L 343.9583 687.9166 L 343.9583 687.9166 L 343.9583 687.9166 L 317.49997 740.8333 L 317.49997 767.2916 L 317.49997 793.74994 L 317.49997 793.74994 L 317.49997 820.2083 L 343.9583 846.6666 L 343.9583 873.12494 L 343.9583 899.5833 L 370.41666 899.5833 L 396.87497 899.5833 L 396.87497 952.49994 L 396.87497 978.95825 L 343.9583 1137.7083 Q 317.49997 1322.9166 291.04166 1322.9166 Q 264.5833 1322.9166 238.12498 1349.3749 L 211.66666 1349.3749 L 185.20833 1375.8333 Q 132.29166 1375.8333 158.74998 1428.7499 Q 158.74998 1481.6666 185.20833 1508.1249 L 185.20833 1508.1249 L 238.12498 1534.5833 Q 291.04166 1587.4999 291.04166 1693.3333 Q 317.49997 1799.1666 343.9583 1799.1666 L 396.87497 1799.1666 L 396.87497 1772.7083 L 396.87497 1772.7083 L 423.3333 1772.7083 L 423.3333 1772.7083 L 423.3333 1772.7083 L 423.3333 1799.1666 L 449.79166 1799.1666 L 449.79166 1799.1666 L 449.79166 1799.1666 L 449.79166 1799.1666 L 449.79166 1825.6249 L 449.79166 1825.6249 L 423.3333 1825.6249 L 423.3333 1852.0833 L 396.87497 1852.0833 L 370.41666 1852.0833 L 343.9583 1878.5416 L 291.04166 1904.9999 L 264.5833 1904.9999 L 238.12498 1904.9999 L 238.12498 1878.5416 L 238.12498 1878.5416 L 211.66666 1878.5416 L 211.66666 1904.9999 L 185.20833 1904.9999 L 132.29166 1904.9999 L 105.83333 1931.4583 L 79.37499 1957.9165 L 79.37499 1957.9165 L 79.37499 1957.9165 L 52.916664 1957.9165 L 52.916664 1957.9165 L 26.458332 1984.3749 L 0.0 1984.3749 L 0.0 1957.9165 L 0.0 1931.4583 L 26.458332 1931.4583 L 52.916664 1904.9999 L 52.916664 1904.9999 L 79.37499 1904.9999 L 79.37499 1799.1666 Q 79.37499 1719.7916 52.916664 1640.4166 Q 26.458332 1587.4999 26.458332 1322.9166 L 26.458332 1031.875 L 26.458332 1005.4166 Q 26.458332 978.95825 79.37499 846.6666 Q 79.37499 687.9166 79.37499 343.9583 z" svg:height="19.843748mm" draw:style-name="style-484" svg:viewBox="0.0 0.0 449.79166 1984.3749" svg:width="4.497916mm" svg:x="163.77707mm" svg:y="204.78749mm"/>
          <draw:path svg:d="M 423.3333 52.916664 L 449.79166 0.0 L 502.7083 79.37499 Q 529.1666 158.74998 555.625 185.20833 L 555.625 211.66666 L 555.625 238.12498 Q 555.625 264.5833 423.3333 264.5833 Q 291.04166 264.5833 317.49997 291.04166 Q 317.49997 343.9583 264.5833 343.9583 L 238.12498 343.9583 L 211.66666 343.9583 Q 211.66666 343.9583 158.74998 291.04166 Q 105.83333 238.12498 52.916664 238.12498 L 0.0 211.66666 L 0.0 211.66666 Q 0.0 185.20833 52.916664 158.74998 L 79.37499 132.29166 L 105.83333 132.29166 Q 158.74998 132.29166 264.5833 132.29166 Q 343.9583 132.29166 370.41666 132.29166 Q 423.3333 105.83333 423.3333 52.916664 z" svg:height="3.439583mm" draw:style-name="style-485" svg:viewBox="0.0 0.0 555.625 343.9583" svg:width="5.5562496mm" svg:x="19.05mm" svg:y="225.1604mm"/>
          <draw:path svg:d="M 317.49997 52.916664 L 343.9583 79.37499 L 370.41666 105.83333 Q 396.87497 158.74998 396.87497 185.20833 L 396.87497 211.66666 L 396.87497 211.66666 Q 396.87497 211.66666 396.87497 238.12498 L 423.3333 238.12498 L 423.3333 264.5833 L 449.79166 291.04166 L 449.79166 317.49997 L 449.79166 317.49997 L 476.24997 423.3333 Q 502.7083 529.1666 529.1666 529.1666 L 529.1666 529.1666 L 529.1666 582.0833 L 555.625 608.5416 L 555.625 634.99994 L 555.625 687.9166 L 529.1666 687.9166 L 502.7083 687.9166 L 502.7083 661.4583 L 502.7083 634.99994 L 476.24997 582.0833 Q 449.79166 502.7083 317.49997 423.3333 L 158.74998 370.41666 L 132.29166 370.41666 Q 79.37499 370.41666 52.916664 370.41666 L 26.458332 370.41666 L 26.458332 396.87497 L 0.0 396.87497 L 0.0 343.9583 L 26.458332 291.04166 L 26.458332 158.74998 Q 26.458332 52.916664 52.916664 26.458332 Q 52.916664 0.0 132.29166 0.0 Q 238.12498 0.0 264.5833 26.458332 Q 291.04166 52.916664 317.49997 52.916664 z" svg:height="6.879166mm" draw:style-name="style-486" svg:viewBox="0.0 0.0 555.625 687.9166" svg:width="5.5562496mm" svg:x="64.29375mm" svg:y="234.94998mm"/>
          <draw:path svg:d="M 846.6666 0.0 L 873.12494 26.458332 L 846.6666 291.04166 Q 846.6666 529.1666 846.6666 555.625 Q 820.2083 582.0833 820.2083 582.0833 L 820.2083 582.0833 L 793.74994 582.0833 Q 793.74994 582.0833 793.74994 608.5416 L 793.74994 608.5416 L 793.74994 608.5416 Q 767.2916 634.99994 767.2916 634.99994 L 767.2916 634.99994 L 740.8333 634.99994 Q 740.8333 634.99994 740.8333 661.4583 L 740.8333 661.4583 L 740.8333 661.4583 Q 714.37494 687.9166 714.37494 687.9166 L 714.37494 687.9166 L 687.9166 687.9166 Q 687.9166 687.9166 687.9166 714.37494 L 687.9166 714.37494 L 502.7083 952.49994 Q 317.49997 1217.0833 317.49997 1243.5416 L 317.49997 1269.9999 L 264.5833 1269.9999 L 211.66666 1269.9999 L 211.66666 1269.9999 L 211.66666 1243.5416 L 185.20833 1243.5416 L 185.20833 1243.5416 L 185.20833 1217.0833 L 158.74998 1217.0833 L 158.74998 1217.0833 L 158.74998 1217.0833 L 158.74998 1217.0833 L 158.74998 1190.6249 L 132.29166 1190.6249 L 132.29166 1190.6249 L 132.29166 1164.1666 L 105.83333 1164.1666 L 105.83333 1164.1666 L 105.83333 1164.1666 L 105.83333 1137.7083 L 105.83333 1137.7083 L 79.37499 1137.7083 L 79.37499 1111.25 L 79.37499 1111.25 L 52.916664 1111.25 L 52.916664 1084.7916 L 52.916664 1058.3333 L 26.458332 1058.3333 L 0.0 1058.3333 L 0.0 1031.875 L 0.0 1031.875 L 26.458332 1031.875 L 26.458332 1005.4166 L 26.458332 1005.4166 Q 52.916664 1005.4166 52.916664 952.49994 L 79.37499 926.0416 L 105.83333 926.0416 Q 105.83333 899.5833 105.83333 899.5833 L 105.83333 899.5833 L 105.83333 873.12494 Q 105.83333 846.6666 370.41666 502.7083 Q 634.99994 158.74998 740.8333 52.916664 Q 846.6666 -26.458332 846.6666 0.0 z" svg:height="12.699999mm" draw:style-name="style-487" svg:viewBox="0.0 0.0 873.12494 1269.9999" svg:width="8.73125mm" svg:x="192.0875mm" svg:y="188.38332mm"/>
          <draw:path svg:d="M 370.41666 0.0 L 423.3333 0.0 L 476.24997 52.916664 Q 529.1666 79.37499 502.7083 105.83333 L 502.7083 132.29166 L 476.24997 185.20833 Q 476.24997 264.5833 423.3333 264.5833 Q 370.41666 264.5833 370.41666 317.49997 Q 343.9583 370.41666 264.5833 370.41666 L 185.20833 370.41666 L 185.20833 423.3333 L 158.74998 476.24997 L 158.74998 476.24997 L 158.74998 476.24997 L 132.29166 502.7083 L 105.83333 529.1666 L 105.83333 529.1666 L 105.83333 529.1666 L 105.83333 529.1666 Q 79.37499 529.1666 52.916664 476.24997 Q 52.916664 423.3333 26.458332 423.3333 L 0.0 396.87497 L 0.0 370.41666 Q 0.0 370.41666 52.916664 317.49997 Q 52.916664 291.04166 79.37499 264.5833 Q 105.83333 264.5833 132.29166 185.20833 Q 158.74998 132.29166 238.12498 52.916664 Q 317.49997 0.0 370.41666 0.0 z" svg:height="5.2916665mm" draw:style-name="style-488" svg:viewBox="0.0 0.0 502.7083 529.1666" svg:width="5.027083mm" svg:x="120.649994mm" svg:y="192.0875mm"/>
          <draw:path svg:d="M 185.20833 0.0 L 211.66666 0.0 L 264.5833 52.916664 Q 291.04166 79.37499 317.49997 132.29166 Q 343.9583 185.20833 343.9583 211.66666 L 343.9583 264.5833 L 317.49997 264.5833 L 291.04166 264.5833 L 238.12498 238.12498 Q 185.20833 211.66666 79.37499 211.66666 L 0.0 211.66666 L 0.0 158.74998 Q 26.458332 132.29166 26.458332 105.83333 Q 26.458332 79.37499 105.83333 79.37499 Q 185.20833 52.916664 185.20833 26.458332 Q 158.74998 0.0 185.20833 0.0 z" svg:height="2.6458333mm" draw:style-name="style-489" svg:viewBox="0.0 0.0 343.9583 264.5833" svg:width="3.439583mm" svg:x="68.52708mm" svg:y="276.75415mm"/>
          <draw:path svg:d="M 238.12498 79.37499 L 264.5833 0.0 L 264.5833 0.0 L 264.5833 0.0 L 264.5833 238.12498 L 264.5833 476.24997 L 264.5833 1428.7499 Q 264.5833 2381.2498 291.04166 3095.6248 L 291.04166 3783.5415 L 291.04166 5556.2495 Q 317.49997 7328.958 291.04166 7328.958 L 291.04166 7328.958 L 291.04166 7355.4165 L 317.49997 7355.4165 L 317.49997 7355.4165 L 317.49997 7381.8745 L 317.49997 7381.8745 L 317.49997 7381.8745 L 317.49997 7408.333 L 317.49997 7434.7915 L 317.49997 7434.7915 L 317.49997 7461.2495 L 317.49997 7514.1665 L 317.49997 7567.083 L 317.49997 7646.458 Q 317.49997 7725.833 291.04166 8704.791 L 291.04166 9657.291 L 264.5833 9657.291 L 238.12498 9657.291 L 211.66666 9657.291 L 211.66666 9657.291 L 185.20833 9657.291 L 158.74998 9657.291 L 158.74998 9683.749 L 158.74998 9710.208 L 132.29166 9710.208 L 132.29166 9710.208 L 132.29166 9683.749 L 105.83333 9683.749 L 105.83333 9657.291 L 105.83333 9630.833 L 79.37499 9630.833 L 79.37499 9604.374 L 79.37499 9604.374 L 52.916664 9604.374 L 52.916664 9551.458 Q 52.916664 9524.999 26.458332 9524.999 L 26.458332 9524.999 L 26.458332 7963.958 Q 0.0 6429.3745 0.0 3466.0415 L 0.0 529.1666 L 0.0 529.1666 L 0.0 529.1666 L 26.458332 555.625 L 52.916664 582.0833 L 52.916664 582.0833 L 52.916664 555.625 L 79.37499 555.625 L 105.83333 555.625 L 105.83333 502.7083 L 105.83333 423.3333 L 132.29166 370.41666 Q 158.74998 317.49997 158.74998 238.12498 L 158.74998 185.20833 L 185.20833 158.74998 Q 185.20833 132.29166 211.66666 132.29166 Q 238.12498 132.29166 238.12498 79.37499 z" svg:height="97.10208mm" draw:style-name="style-490" svg:viewBox="0.0 0.0 317.49997 9710.208" svg:width="3.1749997mm" svg:x="15.345833mm" svg:y="82.814575mm"/>
          <draw:path svg:d="M 502.7083 238.12498 L 502.7083 0.0 L 529.1666 0.0 L 529.1666 0.0 L 555.625 158.74998 Q 608.5416 317.49997 661.4583 502.7083 Q 714.37494 687.9166 740.8333 714.37494 L 767.2916 740.8333 L 767.2916 740.8333 L 767.2916 714.37494 L 846.6666 767.2916 Q 926.0416 793.74994 926.0416 714.37494 Q 899.5833 634.99994 926.0416 634.99994 Q 952.49994 634.99994 952.49994 661.4583 Q 978.95825 687.9166 978.95825 661.4583 Q 978.95825 634.99994 1031.875 634.99994 L 1084.7916 634.99994 L 1111.25 714.37494 Q 1137.7083 767.2916 1137.7083 820.2083 Q 1137.7083 873.12494 1164.1666 873.12494 Q 1217.0833 899.5833 1190.6249 926.0416 Q 1190.6249 978.95825 1190.6249 1005.4166 Q 1217.0833 1031.875 1243.5416 1190.6249 Q 1296.4583 1322.9166 1322.9166 1455.2083 Q 1375.8333 1561.0416 1402.2916 1561.0416 Q 1428.7499 1561.0416 1481.6666 1666.8749 Q 1534.5833 1772.7083 1587.4999 1852.0833 Q 1613.9583 1957.9165 1640.4166 2037.2915 L 1666.8749 2116.6665 L 1666.8749 2116.6665 L 1666.8749 2116.6665 L 1719.7916 2275.4165 Q 1772.7083 2434.1665 1825.6249 2513.5415 Q 1878.5416 2619.3748 1878.5416 2698.7498 L 1878.5416 2778.1248 L 1852.0833 2778.1248 L 1852.0833 2778.1248 L 1852.0833 2804.5833 L 1878.5416 2804.5833 L 1878.5416 2831.0415 L 1878.5416 2857.4998 L 1904.9999 2857.4998 L 1904.9999 2883.9583 L 1904.9999 2883.9583 L 1931.4583 2883.9583 L 1931.4583 2883.9583 L 1931.4583 2910.4165 L 1904.9999 2910.4165 L 1878.5416 2883.9583 L 1772.7083 2883.9583 Q 1693.3333 2883.9583 1508.1249 2831.0415 Q 1322.9166 2778.1248 1190.6249 2778.1248 L 1058.3333 2778.1248 L 1058.3333 2778.1248 Q 1058.3333 2778.1248 952.49994 2751.6665 L 846.6666 2725.2083 L 846.6666 2698.7498 L 846.6666 2672.2915 L 873.12494 2672.2915 Q 926.0416 2672.2915 926.0416 2619.3748 Q 926.0416 2539.9998 740.8333 2301.875 L 555.625 2037.2915 L 555.625 2037.2915 Q 555.625 2010.8333 529.1666 2010.8333 L 529.1666 2010.8333 L 529.1666 1984.3749 Q 502.7083 1984.3749 502.7083 1984.3749 L 502.7083 1984.3749 L 502.7083 1984.3749 Q 502.7083 1957.9165 476.24997 1957.9165 L 476.24997 1957.9165 L 476.24997 1931.4583 Q 449.79166 1904.9999 396.87497 1799.1666 Q 317.49997 1719.7916 211.66666 1534.5833 L 79.37499 1349.3749 L 79.37499 1349.3749 L 79.37499 1349.3749 L 79.37499 1322.9166 L 79.37499 1322.9166 L 52.916664 1322.9166 L 52.916664 1322.9166 L 52.916664 1296.4583 L 26.458332 1296.4583 L 26.458332 1269.9999 L 26.458332 1243.5416 L 0.0 1217.0833 L 0.0 1190.6249 L 0.0 1190.6249 L 0.0 1190.6249 L 0.0 1164.1666 L 26.458332 1164.1666 L 26.458332 1164.1666 L 26.458332 1190.6249 L 26.458332 1190.6249 L 26.458332 1190.6249 L 52.916664 1190.6249 L 52.916664 1190.6249 L 52.916664 1217.0833 L 79.37499 1217.0833 L 79.37499 1217.0833 L 79.37499 1243.5416 L 79.37499 1243.5416 L 79.37499 1243.5416 L 105.83333 1243.5416 L 105.83333 1243.5416 L 132.29166 1243.5416 L 158.74998 1243.5416 L 158.74998 1243.5416 L 185.20833 1243.5416 L 185.20833 1243.5416 L 185.20833 1243.5416 L 211.66666 1243.5416 L 238.12498 1243.5416 L 291.04166 1243.5416 Q 317.49997 1243.5416 317.49997 1190.6249 Q 343.9583 1164.1666 343.9583 1164.1666 L 343.9583 1164.1666 L 449.79166 1296.4583 Q 529.1666 1402.2916 529.1666 1428.7499 L 555.625 1428.7499 L 555.625 1455.2083 L 555.625 1481.6666 L 582.0833 1481.6666 L 582.0833 1508.1249 L 582.0833 1508.1249 L 608.5416 1508.1249 L 608.5416 1534.5833 L 608.5416 1561.0416 L 634.99994 1561.0416 L 634.99994 1561.0416 L 634.99994 1587.4999 L 661.4583 1587.4999 L 661.4583 1455.2083 L 661.4583 1349.3749 L 634.99994 1296.4583 Q 608.5416 1243.5416 555.625 926.0416 L 476.24997 608.5416 L 476.24997 555.625 Q 476.24997 502.7083 502.7083 502.7083 Q 529.1666 502.7083 529.1666 476.24997 Q 502.7083 449.79166 502.7083 238.12498 z" svg:height="29.104166mm" draw:style-name="style-491" svg:viewBox="0.0 0.0 1931.4583 2910.4165" svg:width="19.314583mm" svg:x="111.91875mm" svg:y="89.69375mm"/>
          <draw:path svg:d="M 714.37494 79.37499 L 820.2083 0.0 L 820.2083 26.458332 L 820.2083 26.458332 L 820.2083 79.37499 Q 793.74994 158.74998 846.6666 185.20833 Q 926.0416 238.12498 873.12494 502.7083 Q 873.12494 767.2916 846.6666 793.74994 Q 820.2083 820.2083 820.2083 978.95825 L 820.2083 1137.7083 L 793.74994 1137.7083 L 793.74994 1137.7083 L 793.74994 1164.1666 L 820.2083 1164.1666 L 820.2083 1190.6249 L 820.2083 1217.0833 L 846.6666 1217.0833 L 846.6666 1243.5416 L 873.12494 1243.5416 L 873.12494 1243.5416 L 873.12494 1217.0833 L 873.12494 1217.0833 L 899.5833 1190.6249 L 926.0416 1164.1666 L 926.0416 1164.1666 L 926.0416 1164.1666 L 952.49994 1217.0833 Q 978.95825 1269.9999 952.49994 1561.0416 Q 926.0416 1852.0833 926.0416 1852.0833 Q 926.0416 1878.5416 899.5833 1878.5416 L 873.12494 1878.5416 L 793.74994 1904.9999 L 714.37494 1904.9999 L 714.37494 1931.4583 L 714.37494 1957.9165 L 740.8333 1957.9165 L 740.8333 1984.3749 L 767.2916 1984.3749 L 820.2083 1984.3749 L 899.5833 1957.9165 Q 978.95825 1931.4583 1084.7916 1931.4583 Q 1164.1666 1931.4583 1349.3749 1878.5416 Q 1534.5833 1852.0833 1534.5833 1825.6249 L 1534.5833 1772.7083 L 1561.0416 1772.7083 L 1561.0416 1772.7083 L 1561.0416 1746.2499 L 1561.0416 1746.2499 L 1587.4999 1719.7916 Q 1613.9583 1666.8749 1613.9583 1613.9583 Q 1613.9583 1587.4999 1640.4166 1613.9583 L 1666.8749 1613.9583 L 1666.8749 1613.9583 L 1666.8749 1613.9583 L 1666.8749 1640.4166 L 1666.8749 1640.4166 L 1693.3333 1561.0416 L 1719.7916 1508.1249 L 1719.7916 1508.1249 L 1719.7916 1508.1249 L 1719.7916 1561.0416 L 1719.7916 1587.4999 L 1772.7083 1587.4999 L 1799.1666 1587.4999 L 1772.7083 1825.6249 Q 1746.2499 2037.2915 1719.7916 2063.75 L 1666.8749 2090.2083 L 1666.8749 2090.2083 L 1666.8749 2090.2083 L 1640.4166 2090.2083 L 1640.4166 2090.2083 L 1640.4166 2116.6665 L 1666.8749 2116.6665 L 1666.8749 2116.6665 L 1666.8749 2143.125 L 1666.8749 2143.125 L 1666.8749 2143.125 L 1693.3333 2143.125 L 1693.3333 2143.125 L 2090.2083 2143.125 Q 2513.5415 2143.125 2592.9165 2090.2083 Q 2672.2915 2063.75 2672.2915 2063.75 L 2672.2915 2063.75 L 2698.7498 2063.75 Q 2725.2083 2037.2915 2725.2083 2037.2915 Q 2725.2083 2037.2915 3095.6248 1931.4583 L 3466.0415 1825.6249 L 3492.4998 1825.6249 L 3492.4998 1825.6249 L 3492.4998 1825.6249 L 3492.4998 1825.6249 L 3518.9583 1852.0833 L 3518.9583 1852.0833 L 3518.9583 1852.0833 L 3518.9583 1852.0833 L 3545.4165 1852.0833 L 3545.4165 1878.5416 L 3545.4165 1878.5416 L 3571.8748 1878.5416 L 3571.8748 1904.9999 L 3571.8748 1931.4583 L 3598.3333 1931.4583 L 3598.3333 1957.9165 L 3598.3333 2010.8333 Q 3624.7915 2063.75 3624.7915 2169.5833 L 3624.7915 2275.4165 L 3624.7915 2434.1665 Q 3624.7915 2592.9165 3651.2498 2672.2915 L 3651.2498 2751.6665 L 3624.7915 2857.4998 Q 3624.7915 2936.8748 3598.3333 2963.3333 Q 3571.8748 2963.3333 3571.8748 2989.7915 Q 3571.8748 3016.2498 3518.9583 3016.2498 Q 3492.4998 3016.2498 3492.4998 2989.7915 Q 3492.4998 2963.3333 3413.1248 3016.2498 Q 3307.2915 3095.6248 3201.4583 3095.6248 Q 3095.6248 3122.0833 3069.1665 3122.0833 Q 3016.2498 3095.6248 2989.7915 3095.6248 L 2963.3333 3095.6248 L 2963.3333 3069.1665 L 2936.8748 3069.1665 L 2936.8748 3069.1665 L 2936.8748 3042.7083 L 2936.8748 3042.7083 L 2936.8748 3042.7083 L 2910.4165 3042.7083 L 2910.4165 3042.7083 L 2910.4165 3016.2498 L 2883.9583 3016.2498 L 2883.9583 3016.2498 L 2883.9583 2989.7915 L 2883.9583 2989.7915 L 2883.9583 2989.7915 L 2857.4998 2989.7915 L 2857.4998 2989.7915 L 2831.0415 2989.7915 Q 2831.0415 2989.7915 2778.1248 2936.8748 Q 2725.2083 2883.9583 2619.3748 2831.0415 L 2487.0833 2778.1248 L 2460.6248 2778.1248 Q 2460.6248 2778.1248 2381.2498 2698.7498 Q 2301.875 2645.8333 2063.75 2566.4583 Q 1852.0833 2513.5415 1613.9583 2513.5415 L 1349.3749 2539.9998 L 1243.5416 2513.5415 Q 1111.25 2513.5415 978.95825 2460.6248 Q 873.12494 2407.7083 714.37494 2407.7083 Q 555.625 2407.7083 423.3333 2513.5415 Q 291.04166 2592.9165 211.66666 2698.7498 Q 132.29166 2804.5833 132.29166 2831.0415 L 132.29166 2857.4998 L 105.83333 2883.9583 L 105.83333 2936.8748 L 105.83333 2936.8748 L 79.37499 2936.8748 L 79.37499 2936.8748 L 79.37499 2936.8748 L 26.458332 2963.3333 L 0.0 2963.3333 L 0.0 1799.1666 L 0.0 634.99994 L 26.458332 634.99994 L 26.458332 608.5416 L 105.83333 608.5416 Q 185.20833 608.5416 185.20833 555.625 Q 185.20833 529.1666 211.66666 529.1666 Q 238.12498 529.1666 238.12498 555.625 Q 238.12498 582.0833 370.41666 582.0833 Q 502.7083 582.0833 555.625 343.9583 Q 608.5416 132.29166 714.37494 79.37499 z" svg:height="31.22083mm" draw:style-name="style-492" svg:viewBox="0.0 0.0 3651.2498 3122.0833" svg:width="36.512497mm" svg:x="18.256248mm" svg:y="177.00624mm"/>
          <draw:path svg:d="M 52.916664 105.83333 L 79.37499 0.0 L 317.49997 370.41666 Q 582.0833 740.8333 582.0833 767.2916 L 582.0833 793.74994 L 608.5416 793.74994 L 608.5416 793.74994 L 608.5416 820.2083 Q 608.5416 846.6666 555.625 820.2083 L 502.7083 793.74994 L 476.24997 767.2916 L 449.79166 740.8333 L 449.79166 740.8333 L 423.3333 740.8333 L 423.3333 740.8333 L 423.3333 740.8333 L 423.3333 714.37494 L 423.3333 714.37494 L 396.87497 714.37494 Q 396.87497 687.9166 264.5833 582.0833 L 132.29166 476.24997 L 132.29166 476.24997 Q 105.83333 449.79166 52.916664 396.87497 L 0.0 343.9583 L 0.0 291.04166 L 0.0 238.12498 L 26.458332 211.66666 Q 52.916664 185.20833 52.916664 105.83333 z" svg:height="8.202083mm" draw:style-name="style-493" svg:viewBox="0.0 0.0 608.5416 820.2083" svg:width="6.0854163mm" svg:x="174.09583mm" svg:y="275.69583mm"/>
          <draw:path svg:d="M 211.66666 79.37499 L 211.66666 0.0 L 211.66666 0.0 L 238.12498 0.0 L 317.49997 26.458332 Q 423.3333 79.37499 423.3333 185.20833 Q 449.79166 264.5833 555.625 291.04166 Q 661.4583 291.04166 661.4583 317.49997 L 661.4583 343.9583 L 687.9166 423.3333 Q 687.9166 502.7083 740.8333 476.24997 Q 793.74994 449.79166 793.74994 502.7083 Q 793.74994 582.0833 767.2916 608.5416 L 767.2916 608.5416 L 767.2916 608.5416 Q 740.8333 608.5416 740.8333 608.5416 L 740.8333 634.99994 L 740.8333 634.99994 Q 740.8333 634.99994 714.37494 661.4583 L 714.37494 661.4583 L 661.4583 714.37494 Q 608.5416 767.2916 608.5416 767.2916 L 608.5416 767.2916 L 608.5416 767.2916 Q 582.0833 767.2916 582.0833 793.74994 Q 582.0833 820.2083 529.1666 820.2083 Q 476.24997 820.2083 370.41666 846.6666 L 238.12498 873.12494 L 211.66666 899.5833 L 185.20833 899.5833 L 158.74998 899.5833 L 158.74998 873.12494 L 158.74998 873.12494 L 158.74998 873.12494 L 132.29166 873.12494 L 132.29166 873.12494 L 132.29166 846.6666 L 105.83333 846.6666 L 105.83333 846.6666 L 105.83333 820.2083 L 105.83333 820.2083 L 105.83333 820.2083 L 79.37499 820.2083 L 79.37499 820.2083 L 79.37499 793.74994 L 52.916664 793.74994 L 52.916664 793.74994 L 52.916664 767.2916 L 52.916664 767.2916 L 52.916664 767.2916 L 26.458332 767.2916 L 26.458332 767.2916 L 26.458332 740.8333 L 0.0 740.8333 L 0.0 714.37494 L 0.0 661.4583 L 26.458332 661.4583 Q 26.458332 661.4583 79.37499 608.5416 Q 132.29166 555.625 132.29166 502.7083 L 132.29166 476.24997 L 158.74998 476.24997 Q 158.74998 449.79166 158.74998 449.79166 L 158.74998 449.79166 L 158.74998 396.87497 Q 158.74998 317.49997 211.66666 238.12498 Q 264.5833 185.20833 211.66666 158.74998 Q 185.20833 132.29166 211.66666 79.37499 z" svg:height="8.995832mm" draw:style-name="style-494" svg:viewBox="0.0 0.0 793.74994 899.5833" svg:width="7.9374995mm" svg:x="140.22916mm" svg:y="165.36458mm"/>
          <draw:path svg:d="M 2566.4583 26.458332 L 2592.9165 79.37499 L 2592.9165 79.37499 Q 2619.3748 79.37499 2619.3748 105.83333 L 2619.3748 105.83333 L 2619.3748 105.83333 Q 2619.3748 105.83333 2645.8333 132.29166 L 2672.2915 158.74998 L 2672.2915 211.66666 L 2672.2915 264.5833 L 2698.7498 264.5833 L 2698.7498 264.5833 L 2725.2083 264.5833 L 2751.6665 264.5833 L 2751.6665 264.5833 L 2751.6665 264.5833 L 2751.6665 264.5833 L 2778.1248 264.5833 L 2778.1248 291.04166 Q 2778.1248 317.49997 2751.6665 317.49997 L 2751.6665 343.9583 L 2751.6665 343.9583 Q 2725.2083 343.9583 2725.2083 370.41666 L 2725.2083 370.41666 L 2222.5 661.4583 Q 1719.7916 952.49994 1719.7916 978.95825 L 1719.7916 978.95825 L 1693.3333 978.95825 L 1693.3333 1005.4166 L 1666.8749 1005.4166 L 1640.4166 1005.4166 L 1613.9583 1031.875 L 1561.0416 1058.3333 L 1561.0416 1058.3333 L 1561.0416 1058.3333 L 1534.5833 1058.3333 L 1534.5833 1058.3333 L 1534.5833 1084.7916 L 1561.0416 1084.7916 L 1561.0416 1084.7916 L 1561.0416 1111.25 L 1587.4999 1111.25 L 1613.9583 1111.25 L 1613.9583 1137.7083 L 1613.9583 1137.7083 L 1561.0416 1137.7083 L 1534.5833 1111.25 L 1508.1249 1111.25 Q 1481.6666 1111.25 1243.5416 978.95825 L 978.95825 846.6666 L 978.95825 793.74994 Q 978.95825 767.2916 952.49994 714.37494 Q 926.0416 661.4583 899.5833 634.99994 L 846.6666 582.0833 L 767.2916 529.1666 Q 714.37494 476.24997 661.4583 476.24997 Q 634.99994 476.24997 423.3333 582.0833 Q 211.66666 740.8333 185.20833 740.8333 L 158.74998 740.8333 L 158.74998 767.2916 L 132.29166 767.2916 L 132.29166 767.2916 L 132.29166 793.74994 L 79.37499 793.74994 L 52.916664 793.74994 L 26.458332 820.2083 L 0.0 820.2083 L 0.0 740.8333 L 0.0 687.9166 L 0.0 634.99994 L 26.458332 555.625 L 26.458332 476.24997 Q 26.458332 423.3333 52.916664 396.87497 Q 79.37499 370.41666 449.79166 238.12498 Q 846.6666 105.83333 1190.6249 105.83333 L 1534.5833 105.83333 L 1561.0416 105.83333 L 1561.0416 105.83333 L 1666.8749 158.74998 Q 1772.7083 211.66666 1772.7083 238.12498 L 1772.7083 238.12498 L 1799.1666 238.12498 L 1799.1666 264.5833 L 1799.1666 264.5833 L 1825.6249 264.5833 L 1825.6249 264.5833 L 1825.6249 264.5833 L 1825.6249 291.04166 L 1825.6249 291.04166 L 1852.0833 291.04166 L 1852.0833 317.49997 L 1878.5416 317.49997 L 1904.9999 317.49997 L 1931.4583 343.9583 L 1931.4583 343.9583 L 1931.4583 343.9583 L 1931.4583 370.41666 L 1931.4583 370.41666 L 1931.4583 370.41666 L 1957.9165 370.41666 L 1957.9165 370.41666 L 1957.9165 396.87497 L 1984.3749 396.87497 L 1984.3749 396.87497 L 1984.3749 423.3333 L 1984.3749 423.3333 L 1984.3749 423.3333 L 2010.8333 423.3333 Q 2010.8333 423.3333 2063.75 449.79166 Q 2116.6665 449.79166 2196.0415 370.41666 Q 2248.9583 317.49997 2301.875 211.66666 Q 2354.7915 105.83333 2407.7083 52.916664 Q 2460.6248 0.0 2487.0833 0.0 Q 2513.5415 0.0 2566.4583 26.458332 z" svg:height="11.377083mm" draw:style-name="style-495" svg:viewBox="0.0 0.0 2778.1248 1137.7083" svg:width="27.781248mm" svg:x="62.17708mm" svg:y="270.93332mm"/>
          <draw:path svg:d="M 423.3333 0.0 L 423.3333 0.0 L 555.625 52.916664 Q 687.9166 105.83333 687.9166 132.29166 Q 687.9166 158.74998 714.37494 158.74998 L 714.37494 158.74998 L 714.37494 185.20833 L 740.8333 185.20833 L 714.37494 291.04166 Q 714.37494 423.3333 740.8333 423.3333 Q 740.8333 449.79166 687.9166 476.24997 Q 634.99994 476.24997 634.99994 502.7083 L 634.99994 502.7083 L 634.99994 502.7083 Q 634.99994 502.7083 608.5416 529.1666 L 608.5416 529.1666 L 582.0833 608.5416 Q 529.1666 687.9166 529.1666 846.6666 Q 529.1666 1005.4166 476.24997 1031.875 Q 396.87497 1058.3333 370.41666 1084.7916 L 343.9583 1111.25 L 343.9583 1111.25 L 343.9583 1111.25 L 343.9583 1111.25 L 317.49997 1111.25 L 317.49997 1111.25 L 317.49997 1137.7083 L 317.49997 1137.7083 L 317.49997 1137.7083 L 291.04166 1111.25 Q 264.5833 1084.7916 264.5833 1111.25 L 264.5833 1164.1666 L 238.12498 1164.1666 L 238.12498 1164.1666 L 211.66666 1164.1666 L 211.66666 1164.1666 L 211.66666 1164.1666 L 211.66666 1164.1666 L 185.20833 1137.7083 Q 158.74998 1111.25 132.29166 1005.4166 L 105.83333 926.0416 L 79.37499 952.49994 Q 52.916664 1005.4166 52.916664 978.95825 Q 52.916664 978.95825 26.458332 1005.4166 L 0.0 1031.875 L 0.0 1031.875 L 0.0 1031.875 L 0.0 978.95825 Q 0.0 926.0416 26.458332 687.9166 Q 52.916664 423.3333 52.916664 291.04166 Q 105.83333 158.74998 79.37499 105.83333 Q 79.37499 79.37499 105.83333 79.37499 Q 158.74998 79.37499 158.74998 52.916664 L 185.20833 26.458332 L 211.66666 26.458332 Q 264.5833 52.916664 291.04166 52.916664 L 317.49997 52.916664 L 370.41666 52.916664 Q 396.87497 52.916664 396.87497 26.458332 L 396.87497 26.458332 L 423.3333 26.458332 Q 423.3333 0.0 423.3333 0.0 z" svg:height="11.641666mm" draw:style-name="style-496" svg:viewBox="0.0 0.0 740.8333 1164.1666" svg:width="7.408333mm" svg:x="69.85mm" svg:y="89.95833mm"/>
          <draw:path svg:d="M 396.87497 52.916664 L 396.87497 0.0 L 396.87497 0.0 L 396.87497 0.0 L 449.79166 26.458332 Q 476.24997 52.916664 476.24997 52.916664 L 476.24997 52.916664 L 476.24997 52.916664 L 476.24997 52.916664 L 476.24997 79.37499 Q 502.7083 79.37499 502.7083 105.83333 L 502.7083 132.29166 L 476.24997 132.29166 L 476.24997 158.74998 L 476.24997 158.74998 L 502.7083 158.74998 L 502.7083 185.20833 L 502.7083 211.66666 L 555.625 211.66666 L 582.0833 211.66666 L 608.5416 185.20833 Q 634.99994 158.74998 740.8333 105.83333 L 820.2083 26.458332 L 846.6666 26.458332 L 846.6666 0.0 L 873.12494 0.0 L 926.0416 0.0 L 926.0416 26.458332 L 926.0416 26.458332 L 978.95825 185.20833 Q 1031.875 343.9583 1084.7916 423.3333 Q 1137.7083 529.1666 1137.7083 582.0833 L 1137.7083 634.99994 L 1111.25 634.99994 L 1111.25 634.99994 L 1084.7916 661.4583 Q 1031.875 687.9166 820.2083 740.8333 L 634.99994 793.74994 L 608.5416 793.74994 Q 555.625 793.74994 396.87497 820.2083 Q 238.12498 846.6666 185.20833 793.74994 L 132.29166 793.74994 L 132.29166 767.2916 L 132.29166 767.2916 L 105.83333 767.2916 L 105.83333 793.74994 L 79.37499 793.74994 L 79.37499 793.74994 L 79.37499 767.2916 L 79.37499 740.8333 L 52.916664 740.8333 L 52.916664 740.8333 L 26.458332 714.37494 L 0.0 714.37494 L 0.0 687.9166 L 26.458332 687.9166 L 26.458332 687.9166 L 26.458332 687.9166 L 52.916664 661.4583 L 79.37499 661.4583 L 79.37499 634.99994 Q 79.37499 608.5416 158.74998 529.1666 Q 211.66666 423.3333 211.66666 370.41666 Q 211.66666 317.49997 238.12498 317.49997 Q 264.5833 317.49997 264.5833 291.04166 Q 238.12498 264.5833 264.5833 211.66666 Q 291.04166 158.74998 264.5833 158.74998 Q 238.12498 158.74998 291.04166 132.29166 Q 370.41666 105.83333 396.87497 52.916664 z" svg:height="8.202083mm" draw:style-name="style-497" svg:viewBox="0.0 0.0 1137.7083 820.2083" svg:width="11.377083mm" svg:x="78.05208mm" svg:y="125.94166mm"/>
          <draw:path svg:d="M 52.916664 52.916664 L 79.37499 0.0 L 158.74998 0.0 Q 264.5833 0.0 317.49997 26.458332 L 370.41666 52.916664 L 396.87497 52.916664 L 423.3333 52.916664 L 687.9166 185.20833 Q 926.0416 317.49997 952.49994 317.49997 L 978.95825 317.49997 L 1005.4166 343.9583 L 1058.3333 343.9583 L 1111.25 343.9583 L 1137.7083 370.41666 L 1164.1666 370.41666 L 1190.6249 370.41666 L 1190.6249 370.41666 L 1190.6249 370.41666 L 1217.0833 396.87497 L 1243.5416 423.3333 L 1375.8333 476.24997 Q 1534.5833 529.1666 1587.4999 529.1666 L 1640.4166 529.1666 L 1640.4166 529.1666 L 1640.4166 529.1666 L 1719.7916 555.625 L 1799.1666 582.0833 L 1957.9165 634.99994 Q 2116.6665 687.9166 2143.125 714.37494 Q 2169.5833 740.8333 2169.5833 767.2916 L 2196.0415 767.2916 L 2196.0415 767.2916 Q 2196.0415 793.74994 2222.5 793.74994 L 2222.5 793.74994 L 2222.5 820.2083 Q 2222.5 846.6666 2248.9583 846.6666 Q 2248.9583 846.6666 2169.5833 873.12494 Q 2090.2083 899.5833 2063.75 846.6666 Q 2010.8333 793.74994 1852.0833 793.74994 L 1693.3333 793.74994 L 1772.7083 873.12494 Q 1852.0833 952.49994 1852.0833 952.49994 L 1852.0833 952.49994 L 1852.0833 978.95825 L 1852.0833 978.95825 L 1878.5416 978.95825 L 1878.5416 1005.4166 L 1878.5416 1005.4166 L 1904.9999 1005.4166 L 1931.4583 1031.875 Q 1957.9165 1058.3333 1957.9165 1084.7916 L 1984.3749 1084.7916 L 1984.3749 1111.25 L 2010.8333 1137.7083 L 2063.75 1217.0833 Q 2116.6665 1269.9999 2116.6665 1296.4583 L 2116.6665 1296.4583 L 2143.125 1322.9166 L 2169.5833 1349.3749 L 2169.5833 1375.8333 L 2169.5833 1402.2916 L 2090.2083 1402.2916 L 2010.8333 1428.7499 L 2010.8333 1428.7499 L 2010.8333 1428.7499 L 2037.2915 1481.6666 L 2037.2915 1508.1249 L 2010.8333 1508.1249 L 1957.9165 1508.1249 L 1957.9165 1508.1249 L 1931.4583 1481.6666 L 1904.9999 1481.6666 Q 1878.5416 1481.6666 1852.0833 1455.2083 L 1852.0833 1455.2083 L 1852.0833 1428.7499 Q 1852.0833 1428.7499 1825.6249 1428.7499 L 1825.6249 1428.7499 L 1825.6249 1428.7499 Q 1799.1666 1402.2916 1799.1666 1402.2916 L 1799.1666 1402.2916 L 1799.1666 1375.8333 Q 1799.1666 1375.8333 1772.7083 1375.8333 L 1772.7083 1375.8333 L 1772.7083 1375.8333 Q 1746.2499 1349.3749 1746.2499 1349.3749 L 1746.2499 1349.3749 L 1746.2499 1322.9166 Q 1746.2499 1322.9166 1719.7916 1322.9166 L 1719.7916 1322.9166 L 1719.7916 1322.9166 Q 1693.3333 1296.4583 1613.9583 1243.5416 L 1508.1249 1164.1666 L 1481.6666 1164.1666 L 1455.2083 1164.1666 L 1428.7499 1137.7083 L 1375.8333 1111.25 L 1322.9166 1111.25 L 1296.4583 1111.25 L 1296.4583 1084.7916 L 1269.9999 1084.7916 L 1269.9999 1111.25 L 1269.9999 1137.7083 L 1296.4583 1137.7083 L 1296.4583 1164.1666 L 1296.4583 1164.1666 L 1322.9166 1164.1666 L 1322.9166 1164.1666 L 1322.9166 1164.1666 L 1322.9166 1190.6249 L 1322.9166 1190.6249 L 1349.3749 1217.0833 L 1375.8333 1243.5416 L 1375.8333 1243.5416 L 1375.8333 1269.9999 L 1375.8333 1269.9999 Q 1375.8333 1269.9999 1402.2916 1269.9999 L 1402.2916 1269.9999 L 1402.2916 1296.4583 L 1428.7499 1296.4583 L 1428.7499 1322.9166 Q 1481.6666 1375.8333 1481.6666 1375.8333 L 1481.6666 1402.2916 L 1481.6666 1402.2916 L 1481.6666 1428.7499 L 1481.6666 1428.7499 L 1508.1249 1428.7499 L 1508.1249 1428.7499 L 1508.1249 1428.7499 L 1508.1249 1455.2083 L 1534.5833 1455.2083 L 1534.5833 1455.2083 L 1534.5833 1481.6666 L 1534.5833 1481.6666 L 1534.5833 1481.6666 L 1561.0416 1508.1249 L 1587.4999 1534.5833 L 1587.4999 1587.4999 L 1587.4999 1613.9583 L 1561.0416 1613.9583 L 1561.0416 1587.4999 L 1534.5833 1587.4999 L 1508.1249 1587.4999 L 1508.1249 1561.0416 L 1481.6666 1561.0416 L 1481.6666 1561.0416 L 1481.6666 1534.5833 L 1481.6666 1534.5833 L 1481.6666 1534.5833 L 1455.2083 1534.5833 L 1455.2083 1534.5833 L 1455.2083 1508.1249 L 1428.7499 1508.1249 L 1428.7499 1508.1249 L 1428.7499 1481.6666 L 1402.2916 1481.6666 L 1375.8333 1481.6666 L 1375.8333 1481.6666 Q 1375.8333 1455.2083 1349.3749 1455.2083 L 1349.3749 1455.2083 L 1349.3749 1428.7499 Q 1322.9166 1428.7499 1322.9166 1428.7499 L 1322.9166 1428.7499 L 1322.9166 1428.7499 Q 1296.4583 1428.7499 1217.0833 1322.9166 Q 1137.7083 1269.9999 793.74994 1084.7916 L 449.79166 926.0416 L 449.79166 926.0416 Q 449.79166 899.5833 343.9583 846.6666 L 238.12498 767.2916 L 238.12498 740.8333 Q 211.66666 740.8333 132.29166 661.4583 L 52.916664 582.0833 L 52.916664 582.0833 L 26.458332 582.0833 L 26.458332 582.0833 Q 0.0 555.625 0.0 343.9583 Q 0.0 132.29166 52.916664 52.916664 z" svg:height="16.139582mm" draw:style-name="style-498" svg:viewBox="0.0 0.0 2248.9583 1613.9583" svg:width="22.489582mm" svg:x="67.73333mm" svg:y="278.87082mm"/>
          <draw:path svg:d="M 238.12498 0.0 L 238.12498 0.0 L 238.12498 79.37499 Q 238.12498 185.20833 264.5833 185.20833 L 264.5833 211.66666 L 396.87497 211.66666 Q 529.1666 185.20833 555.625 211.66666 L 582.0833 211.66666 L 608.5416 238.12498 Q 634.99994 238.12498 555.625 317.49997 Q 449.79166 396.87497 423.3333 396.87497 L 396.87497 396.87497 L 370.41666 396.87497 Q 343.9583 396.87497 291.04166 449.79166 Q 211.66666 502.7083 132.29166 502.7083 L 79.37499 502.7083 L 79.37499 502.7083 Q 79.37499 476.24997 52.916664 476.24997 L 52.916664 476.24997 L 52.916664 449.79166 Q 26.458332 449.79166 26.458332 449.79166 L 26.458332 449.79166 L 26.458332 449.79166 Q 0.0 449.79166 0.0 423.3333 L 0.0 423.3333 L 26.458332 423.3333 Q 52.916664 396.87497 79.37499 396.87497 Q 105.83333 396.87497 132.29166 211.66666 L 185.20833 52.916664 L 185.20833 52.916664 L 185.20833 52.916664 L 211.66666 26.458332 Q 238.12498 0.0 238.12498 0.0 z" svg:height="5.027083mm" draw:style-name="style-499" svg:viewBox="0.0 0.0 608.5416 502.7083" svg:width="6.0854163mm" svg:x="165.89374mm" svg:y="214.04791mm"/>
          <draw:path svg:d="M 476.24997 370.41666 L 555.625 370.41666 L 555.625 449.79166 L 555.625 529.1666 L 529.1666 529.1666 Q 502.7083 529.1666 476.24997 476.24997 L 423.3333 476.24997 L 423.3333 449.79166 L 423.3333 449.79166 L 396.87497 476.24997 L 396.87497 476.24997 L 370.41666 476.24997 Q 317.49997 476.24997 317.49997 502.7083 Q 291.04166 529.1666 211.66666 529.1666 Q 158.74998 529.1666 132.29166 476.24997 Q 105.83333 449.79166 105.83333 370.41666 Q 105.83333 264.5833 52.916664 158.74998 L 0.0 26.458332 L 0.0 0.0 Q 0.0 -26.458332 52.916664 0.0 Q 105.83333 26.458332 132.29166 52.916664 Q 132.29166 79.37499 185.20833 105.83333 Q 211.66666 158.74998 264.5833 238.12498 Q 291.04166 317.49997 370.41666 343.9583 Q 423.3333 370.41666 476.24997 370.41666 z" svg:height="5.2916665mm" draw:style-name="style-500" svg:viewBox="0.0 0.0 555.625 529.1666" svg:width="5.5562496mm" svg:x="35.454166mm" svg:y="205.84583mm"/>
          <draw:path svg:d="M 687.9166 0.0 L 687.9166 0.0 L 687.9166 0.0 Q 661.4583 0.0 661.4583 26.458332 L 661.4583 26.458332 L 634.99994 26.458332 L 634.99994 26.458332 L 634.99994 26.458332 Q 608.5416 52.916664 608.5416 52.916664 L 608.5416 52.916664 L 608.5416 52.916664 Q 582.0833 52.916664 582.0833 79.37499 Q 582.0833 105.83333 529.1666 132.29166 L 476.24997 158.74998 L 476.24997 158.74998 Q 449.79166 158.74998 449.79166 185.20833 L 449.79166 185.20833 L 423.3333 185.20833 Q 423.3333 211.66666 423.3333 211.66666 L 423.3333 211.66666 L 423.3333 211.66666 Q 396.87497 211.66666 396.87497 238.12498 L 396.87497 238.12498 L 370.41666 238.12498 Q 370.41666 264.5833 370.41666 264.5833 L 370.41666 264.5833 L 370.41666 264.5833 Q 343.9583 264.5833 211.66666 317.49997 L 105.83333 370.41666 L 79.37499 396.87497 L 52.916664 396.87497 L 52.916664 370.41666 L 52.916664 343.9583 L 26.458332 291.04166 L 26.458332 238.12498 L 26.458332 211.66666 L 0.0 211.66666 L 0.0 211.66666 L 0.0 211.66666 L 0.0 185.20833 L 0.0 158.74998 L 26.458332 158.74998 L 52.916664 158.74998 L 317.49997 52.916664 Q 555.625 0.0 634.99994 0.0 Q 687.9166 0.0 687.9166 0.0 z" svg:height="3.9687498mm" draw:style-name="style-501" svg:viewBox="0.0 0.0 687.9166 396.87497" svg:width="6.879166mm" svg:x="158.74998mm" svg:y="157.16249mm"/>
          <draw:path svg:d="M 1243.5416 1534.5833 L 1349.3749 1534.5833 L 1349.3749 1561.0416 L 1349.3749 1561.0416 L 1322.9166 1561.0416 L 1296.4583 1561.0416 L 1190.6249 1561.0416 Q 1058.3333 1534.5833 1031.875 1534.5833 Q 1005.4166 1481.6666 873.12494 1481.6666 Q 767.2916 1428.7499 714.37494 1508.1249 L 661.4583 1561.0416 L 634.99994 1534.5833 L 608.5416 1508.1249 L 608.5416 1481.6666 Q 608.5416 1428.7499 582.0833 1428.7499 L 582.0833 1428.7499 L 582.0833 1375.8333 Q 608.5416 1322.9166 608.5416 1296.4583 Q 608.5416 1269.9999 529.1666 1217.0833 Q 476.24997 1164.1666 264.5833 687.9166 L 79.37499 185.20833 L 52.916664 158.74998 Q 26.458332 132.29166 26.458332 52.916664 L 0.0 0.0 L 26.458332 0.0 Q 26.458332 -26.458332 52.916664 0.0 Q 52.916664 52.916664 79.37499 52.916664 Q 105.83333 52.916664 317.49997 370.41666 Q 502.7083 687.9166 767.2916 1058.3333 Q 1005.4166 1455.2083 1031.875 1455.2083 Q 1058.3333 1455.2083 1058.3333 1481.6666 Q 1058.3333 1508.1249 1084.7916 1508.1249 Q 1111.25 1534.5833 1243.5416 1534.5833 z" svg:height="15.610415mm" draw:style-name="style-502" svg:viewBox="0.0 0.0 1349.3749 1561.0416" svg:width="13.49375mm" svg:x="24.077082mm" svg:y="275.69583mm"/>
          <draw:path svg:d="M 1243.5416 105.83333 L 1243.5416 105.83333 L 1243.5416 185.20833 Q 1243.5416 238.12498 767.2916 502.7083 Q 317.49997 767.2916 291.04166 793.74994 L 264.5833 820.2083 L 238.12498 820.2083 L 211.66666 820.2083 L 132.29166 820.2083 L 52.916664 820.2083 L 52.916664 793.74994 L 52.916664 793.74994 L 105.83333 793.74994 Q 158.74998 767.2916 158.74998 634.99994 Q 158.74998 476.24997 79.37499 449.79166 L 0.0 423.3333 L 0.0 423.3333 L 0.0 396.87497 L 26.458332 396.87497 L 79.37499 396.87497 L 105.83333 396.87497 L 132.29166 396.87497 L 158.74998 370.41666 L 185.20833 343.9583 L 291.04166 317.49997 Q 396.87497 264.5833 582.0833 185.20833 Q 767.2916 132.29166 767.2916 105.83333 Q 793.74994 79.37499 873.12494 79.37499 Q 952.49994 79.37499 1084.7916 0.0 Q 1217.0833 -52.916664 1217.0833 26.458332 Q 1243.5416 105.83333 1243.5416 105.83333 z" svg:height="8.202083mm" draw:style-name="style-503" svg:viewBox="0.0 0.0 1243.5416 820.2083" svg:width="12.435416mm" svg:x="123.03124mm" svg:y="283.36874mm"/>
          <draw:path svg:d="M 6720.4165 26.458332 L 6958.5415 26.458332 L 6984.9995 132.29166 Q 6984.9995 238.12498 7011.458 264.5833 Q 7037.9165 291.04166 6984.9995 1005.4166 Q 6932.083 1719.7916 6932.083 1904.9999 L 6932.083 2090.2083 L 6958.5415 2090.2083 L 6958.5415 2063.75 L 6958.5415 2063.75 L 6984.9995 2063.75 L 6984.9995 1904.9999 L 6984.9995 1746.2499 L 7011.458 1746.2499 L 7011.458 1746.2499 L 7037.9165 1746.2499 L 7064.3745 1746.2499 L 7064.3745 1746.2499 L 7037.9165 1746.2499 L 7064.3745 1799.1666 Q 7064.3745 1825.6249 7090.833 1825.6249 Q 7117.2915 1852.0833 7143.7495 1852.0833 L 7196.6665 1852.0833 L 7196.6665 1825.6249 L 7196.6665 1825.6249 L 7223.1245 1746.2499 Q 7249.583 1640.4166 7276.0415 1640.4166 Q 7302.4995 1640.4166 7302.4995 1375.8333 Q 7302.4995 1137.7083 7408.333 1111.25 Q 7487.708 1111.25 7487.708 1084.7916 Q 7487.708 1058.3333 7514.1665 1058.3333 Q 7540.6245 1058.3333 7567.083 1031.875 L 7567.083 1031.875 L 7567.083 5132.9165 L 7567.083 9260.416 L 7514.1665 9260.416 Q 7461.2495 9260.416 7434.7915 9366.249 Q 7408.333 9419.166 7355.4165 9445.624 Q 7328.958 9472.083 7302.4995 9445.624 Q 7302.4995 9419.166 7276.0415 9419.166 Q 7249.583 9419.166 7249.583 9472.083 Q 7223.1245 9524.999 7196.6665 9524.999 Q 7196.6665 9498.541 7170.208 9472.083 Q 7143.7495 9472.083 7143.7495 9445.624 L 7117.2915 9419.166 L 7090.833 9392.708 L 7037.9165 9392.708 L 7037.9165 9498.541 Q 7011.458 9604.374 6984.9995 9604.374 Q 6958.5415 9604.374 6932.083 9657.291 Q 6932.083 9736.666 6905.6245 9763.124 Q 6879.1665 9789.583 6852.708 9842.499 Q 6826.2495 9895.416 6799.7915 9895.416 Q 6773.333 9895.416 6746.8745 10107.083 Q 6720.4165 10345.208 6667.4995 10530.416 Q 6667.4995 10689.166 6667.4995 11059.583 Q 6667.4995 11403.541 6614.583 11959.166 Q 6614.583 12541.249 6561.6665 12832.291 Q 6508.7495 13123.333 6508.7495 13599.583 Q 6508.7495 14049.374 6429.3745 14499.166 Q 6349.9995 14948.958 6349.9995 15292.916 Q 6349.9995 15636.874 6376.458 15716.249 Q 6402.9165 15769.166 6376.458 15874.999 L 6349.9995 15954.374 L 6349.9995 15980.832 L 6349.9995 16033.749 L 6323.5415 16086.666 L 6297.083 16113.124 L 6297.083 16033.749 L 6297.083 15927.916 L 6270.6245 15927.916 L 6270.6245 15927.916 L 6270.6245 15954.374 L 6244.1665 15954.374 L 6244.1665 16033.749 Q 6217.708 16139.582 6191.2495 16351.249 Q 6138.333 16589.375 6138.333 16695.207 Q 6138.333 16801.041 6111.8745 16880.416 L 6085.4165 16959.791 L 6085.4165 17012.707 L 6085.4165 17065.625 L 6058.958 17039.166 L 6032.4995 17012.707 L 6032.4995 16933.332 L 6032.4995 16880.416 L 6006.0415 16721.666 Q 5979.583 16589.375 5979.583 16457.082 L 5979.583 16351.249 L 5953.1245 16351.249 L 5953.1245 16351.249 L 5953.1245 16377.707 L 5926.6665 16377.707 L 5926.6665 16377.707 L 5926.6665 16404.166 L 5926.6665 16404.166 L 5926.6665 16404.166 L 5900.208 16404.166 L 5900.208 16404.166 L 5900.208 15769.166 L 5900.208 15160.624 L 5900.208 15134.166 Q 5926.6665 15081.249 5926.6665 14128.749 L 5926.6665 13149.791 L 5926.6665 12170.833 Q 5926.6665 11165.416 5953.1245 8942.916 L 5953.1245 6720.4165 L 5953.1245 4736.0415 L 5953.1245 2751.6665 L 5953.1245 2328.3333 Q 5979.583 1878.5416 5953.1245 1243.5416 L 5926.6665 608.5416 L 5926.6665 608.5416 L 5926.6665 582.0833 L 5185.833 582.0833 Q 4471.458 582.0833 2275.4165 661.4583 L 52.916664 714.37494 L 52.916664 687.9166 L 52.916664 687.9166 L 26.458332 687.9166 L 26.458332 687.9166 L 26.458332 661.4583 L 0.0 661.4583 L 0.0 661.4583 L 0.0 634.99994 L 0.0 634.99994 L 0.0 634.99994 L 26.458332 634.99994 L 26.458332 634.99994 L 105.83333 608.5416 Q 158.74998 582.0833 105.83333 582.0833 Q 52.916664 555.625 105.83333 529.1666 Q 132.29166 476.24997 158.74998 449.79166 Q 158.74998 423.3333 211.66666 423.3333 L 264.5833 423.3333 L 158.74998 396.87497 L 52.916664 370.41666 L 52.916664 370.41666 L 52.916664 370.41666 L 79.37499 370.41666 L 79.37499 370.41666 L 105.83333 343.9583 L 132.29166 317.49997 L 132.29166 317.49997 L 158.74998 317.49997 L 158.74998 317.49997 L 158.74998 317.49997 L 158.74998 291.04166 L 158.74998 291.04166 L 185.20833 291.04166 L 185.20833 264.5833 L 211.66666 264.5833 Q 238.12498 264.5833 238.12498 211.66666 L 238.12498 185.20833 L 264.5833 185.20833 Q 317.49997 211.66666 1164.1666 158.74998 Q 1984.3749 105.83333 2143.125 105.83333 Q 2301.875 105.83333 2301.875 79.37499 L 2301.875 79.37499 L 3968.7498 52.916664 Q 5662.083 0.0 6058.958 0.0 Q 6455.833 0.0 6720.4165 26.458332 z" svg:height="170.65623mm" draw:style-name="style-504" svg:viewBox="0.0 0.0 7567.083 17065.625" svg:width="75.67083mm" svg:x="144.4625mm" svg:y="5.2916665mm"/>
          <draw:path svg:d="M 0.0 79.37499 L 0.0 0.0 L 52.916664 26.458332 Q 79.37499 26.458332 105.83333 52.916664 L 105.83333 52.916664 L 105.83333 79.37499 L 105.83333 132.29166 L 132.29166 105.83333 Q 158.74998 79.37499 211.66666 52.916664 Q 238.12498 52.916664 238.12498 79.37499 Q 238.12498 132.29166 317.49997 132.29166 Q 370.41666 132.29166 449.79166 158.74998 L 529.1666 158.74998 L 582.0833 158.74998 Q 634.99994 158.74998 634.99994 238.12498 Q 634.99994 291.04166 608.5416 317.49997 Q 582.0833 343.9583 608.5416 370.41666 L 608.5416 396.87497 L 634.99994 396.87497 L 661.4583 396.87497 L 661.4583 423.3333 L 634.99994 423.3333 L 634.99994 449.79166 Q 634.99994 502.7083 661.4583 529.1666 Q 661.4583 555.625 634.99994 555.625 Q 608.5416 555.625 608.5416 502.7083 Q 608.5416 476.24997 529.1666 449.79166 Q 476.24997 449.79166 449.79166 449.79166 L 423.3333 449.79166 L 423.3333 476.24997 L 423.3333 502.7083 L 423.3333 529.1666 L 423.3333 555.625 L 423.3333 582.0833 Q 423.3333 608.5416 476.24997 608.5416 Q 529.1666 608.5416 555.625 1190.6249 Q 582.0833 1746.2499 634.99994 1825.6249 Q 634.99994 1904.9999 634.99994 1931.4583 Q 634.99994 1931.4583 634.99994 1957.9165 L 634.99994 1984.3749 L 634.99994 2010.8333 L 634.99994 2037.2915 L 608.5416 2037.2915 L 608.5416 2037.2915 L 608.5416 2063.75 L 582.0833 2063.75 L 582.0833 2063.75 L 582.0833 2090.2083 L 529.1666 2090.2083 L 502.7083 2090.2083 L 476.24997 2090.2083 L 449.79166 2090.2083 L 449.79166 2063.75 L 423.3333 2063.75 L 423.3333 2063.75 L 423.3333 2090.2083 L 423.3333 2090.2083 L 423.3333 2090.2083 L 396.87497 2090.2083 L 396.87497 2090.2083 L 396.87497 2063.75 Q 370.41666 2063.75 343.9583 2063.75 Q 291.04166 2090.2083 264.5833 2063.75 L 264.5833 2037.2915 L 264.5833 2037.2915 Q 264.5833 2037.2915 264.5833 2010.8333 Q 264.5833 2010.8333 185.20833 1931.4583 L 105.83333 1878.5416 L 105.83333 1878.5416 Q 105.83333 1852.0833 79.37499 1852.0833 L 79.37499 1852.0833 L 79.37499 1825.6249 Q 52.916664 1825.6249 52.916664 1825.6249 L 52.916664 1825.6249 L 52.916664 1825.6249 Q 52.916664 1825.6249 79.37499 1058.3333 Q 105.83333 291.04166 79.37499 291.04166 Q 52.916664 291.04166 52.916664 211.66666 Q 26.458332 132.29166 0.0 79.37499 z" svg:height="20.902082mm" draw:style-name="style-505" svg:viewBox="0.0 0.0 661.4583 2090.2083" svg:width="6.614583mm" svg:x="189.97083mm" svg:y="159.54375mm"/>
          <draw:path svg:d="M 52.916664 52.916664 Q 105.83333 -26.458332 105.83333 0.0 Q 158.74998 26.458332 132.29166 132.29166 Q 105.83333 238.12498 79.37499 291.04166 Q 52.916664 343.9583 0.0 370.41666 Q -52.916664 396.87497 0.0 264.5833 Q 0.0 132.29166 52.916664 52.916664 z" svg:height="3.7041664mm" draw:style-name="style-506" svg:viewBox="0.0 0.0 132.29166 370.41666" svg:width="1.3229166mm" svg:x="101.59999mm" svg:y="137.84792mm"/>
          <draw:path svg:d="M 820.2083 0.0 L 820.2083 0.0 L 767.2916 264.5833 Q 714.37494 502.7083 714.37494 608.5416 L 714.37494 714.37494 L 740.8333 740.8333 L 740.8333 767.2916 L 687.9166 820.2083 Q 608.5416 873.12494 608.5416 1190.6249 Q 555.625 1508.1249 449.79166 1613.9583 Q 317.49997 1746.2499 317.49997 1746.2499 L 291.04166 1746.2499 L 291.04166 1746.2499 L 291.04166 1746.2499 L 291.04166 1772.7083 L 291.04166 1772.7083 L 264.5833 1799.1666 L 264.5833 1799.1666 L 264.5833 1799.1666 L 238.12498 1799.1666 L 238.12498 1799.1666 L 238.12498 1799.1666 L 238.12498 1825.6249 L 238.12498 1825.6249 L 211.66666 1825.6249 L 211.66666 1852.0833 L 211.66666 1852.0833 L 185.20833 1852.0833 L 185.20833 1852.0833 L 185.20833 1852.0833 L 158.74998 1852.0833 L 132.29166 1852.0833 L 132.29166 1852.0833 L 132.29166 1852.0833 L 105.83333 1825.6249 L 79.37499 1799.1666 L 79.37499 1666.8749 Q 79.37499 1534.5833 26.458332 1349.3749 L 0.0 1164.1666 L 0.0 1031.875 L 0.0 899.5833 L 0.0 899.5833 Q 26.458332 899.5833 52.916664 687.9166 L 79.37499 502.7083 L 79.37499 502.7083 Q 79.37499 502.7083 105.83333 529.1666 Q 132.29166 582.0833 211.66666 396.87497 L 291.04166 211.66666 L 291.04166 211.66666 L 291.04166 185.20833 L 291.04166 185.20833 L 317.49997 158.74998 L 317.49997 158.74998 L 317.49997 158.74998 L 343.9583 158.74998 L 370.41666 158.74998 L 449.79166 79.37499 Q 502.7083 0.0 529.1666 0.0 Q 555.625 0.0 555.625 79.37499 Q 582.0833 158.74998 687.9166 79.37499 Q 820.2083 0.0 820.2083 0.0 z" svg:height="18.520832mm" draw:style-name="style-507" svg:viewBox="0.0 0.0 820.2083 1852.0833" svg:width="8.202083mm" svg:x="163.77707mm" svg:y="234.94998mm"/>
          <draw:path svg:d="M 26.458332 26.458332 L 26.458332 26.458332 L 2063.75 0.0 L 4127.5 0.0 L 4127.5 0.0 Q 4127.5 26.458332 4074.583 26.458332 Q 4021.6665 26.458332 4021.6665 79.37499 Q 4021.6665 79.37499 3915.833 132.29166 Q 3836.4583 185.20833 3809.9998 211.66666 Q 3757.0833 264.5833 3730.6248 264.5833 Q 3704.1665 238.12498 3677.7083 291.04166 Q 3651.2498 291.04166 3439.5833 343.9583 Q 3227.9165 370.41666 3227.9165 396.87497 Q 3227.9165 449.79166 3174.9998 449.79166 L 3095.6248 449.79166 L 3095.6248 476.24997 L 3122.0833 476.24997 L 3122.0833 502.7083 L 3122.0833 529.1666 L 3095.6248 529.1666 L 3095.6248 555.625 L 3042.7083 555.625 L 2989.7915 555.625 L 2989.7915 582.0833 L 2963.3333 582.0833 L 2963.3333 608.5416 L 2963.3333 608.5416 L 2963.3333 608.5416 Q 2963.3333 608.5416 2963.3333 608.5416 Q 2963.3333 634.99994 2910.4165 634.99994 Q 2857.4998 661.4583 2063.75 661.4583 Q 1296.4583 714.37494 1111.25 714.37494 L 899.5833 767.2916 L 873.12494 767.2916 L 846.6666 767.2916 L 820.2083 767.2916 Q 793.74994 767.2916 687.9166 740.8333 Q 582.0833 740.8333 582.0833 767.2916 L 582.0833 793.74994 L 555.625 793.74994 L 529.1666 793.74994 L 529.1666 820.2083 L 529.1666 846.6666 L 555.625 846.6666 Q 582.0833 873.12494 529.1666 873.12494 Q 502.7083 873.12494 555.625 899.5833 L 608.5416 926.0416 L 608.5416 926.0416 L 582.0833 926.0416 L 582.0833 952.49994 L 582.0833 978.95825 L 555.625 1005.4166 L 555.625 1031.875 L 529.1666 1031.875 L 476.24997 1031.875 L 423.3333 1031.875 Q 370.41666 1031.875 238.12498 1031.875 Q 105.83333 1031.875 105.83333 978.95825 L 105.83333 926.0416 L 79.37499 926.0416 L 79.37499 926.0416 L 79.37499 899.5833 L 52.916664 899.5833 L 52.916664 873.12494 L 52.916664 846.6666 L 26.458332 846.6666 L 26.458332 873.12494 L 0.0 873.12494 L 0.0 873.12494 L 0.0 449.79166 L 0.0 26.458332 L 26.458332 26.458332 z M 3148.5415 370.41666 Q 3174.9998 370.41666 3174.9998 370.41666 Q 3174.9998 396.87497 3174.9998 396.87497 Q 3148.5415 396.87497 3148.5415 370.41666 z" svg:height="10.318749mm" draw:style-name="style-508" svg:viewBox="0.0 0.0 4127.5 1031.875" svg:width="41.274998mm" svg:x="17.991665mm" svg:y="68.52708mm"/>
          <draw:path svg:d="M 608.5416 105.83333 L 687.9166 0.0 L 661.4583 105.83333 Q 661.4583 211.66666 661.4583 238.12498 L 661.4583 238.12498 L 502.7083 529.1666 Q 317.49997 846.6666 317.49997 846.6666 Q 291.04166 846.6666 291.04166 899.5833 L 291.04166 926.0416 L 291.04166 926.0416 Q 264.5833 899.5833 238.12498 873.12494 L 211.66666 820.2083 L 158.74998 820.2083 L 105.83333 846.6666 L 105.83333 846.6666 L 79.37499 846.6666 L 79.37499 846.6666 L 79.37499 846.6666 L 26.458332 873.12494 L 0.0 873.12494 L 0.0 873.12494 L 0.0 846.6666 L 0.0 846.6666 L 26.458332 846.6666 L 26.458332 846.6666 L 26.458332 846.6666 L 52.916664 820.2083 L 79.37499 793.74994 L 79.37499 793.74994 L 79.37499 793.74994 L 105.83333 767.2916 Q 132.29166 740.8333 158.74998 661.4583 Q 185.20833 582.0833 291.04166 476.24997 L 396.87497 370.41666 L 396.87497 370.41666 L 396.87497 370.41666 L 423.3333 370.41666 L 423.3333 370.41666 L 423.3333 343.9583 L 449.79166 343.9583 L 449.79166 343.9583 L 449.79166 317.49997 L 449.79166 317.49997 L 449.79166 317.49997 L 476.24997 317.49997 L 476.24997 317.49997 L 476.24997 291.04166 L 502.7083 291.04166 L 502.7083 264.5833 Q 502.7083 238.12498 608.5416 105.83333 z" svg:height="9.260416mm" draw:style-name="style-509" svg:viewBox="0.0 0.0 687.9166 926.0416" svg:width="6.879166mm" svg:x="175.41875mm" svg:y="151.34166mm"/>
          <draw:path svg:d="M 740.8333 0.0 L 793.74994 26.458332 L 793.74994 79.37499 Q 820.2083 105.83333 952.49994 211.66666 Q 1084.7916 264.5833 1111.25 291.04166 L 1164.1666 291.04166 L 1084.7916 449.79166 Q 1005.4166 608.5416 1005.4166 608.5416 L 1005.4166 634.99994 L 1005.4166 634.99994 L 1005.4166 634.99994 L 978.95825 634.99994 L 978.95825 661.4583 L 926.0416 740.8333 Q 899.5833 793.74994 873.12494 846.6666 L 846.6666 873.12494 L 846.6666 926.0416 L 846.6666 978.95825 L 820.2083 978.95825 L 820.2083 1005.4166 L 820.2083 1005.4166 Q 793.74994 1005.4166 793.74994 1005.4166 L 793.74994 1031.875 L 793.74994 1031.875 Q 793.74994 1031.875 767.2916 1058.3333 L 767.2916 1058.3333 L 767.2916 1058.3333 L 767.2916 1058.3333 L 740.8333 1084.7916 L 714.37494 1084.7916 L 714.37494 1111.25 L 687.9166 1137.7083 L 687.9166 1137.7083 L 687.9166 1137.7083 L 687.9166 1111.25 L 687.9166 1111.25 L 661.4583 1111.25 L 661.4583 1111.25 L 661.4583 1084.7916 L 634.99994 1084.7916 L 634.99994 1084.7916 L 634.99994 1111.25 L 634.99994 1111.25 L 608.5416 1111.25 L 608.5416 1084.7916 L 582.0833 1084.7916 L 582.0833 1084.7916 L 582.0833 1058.3333 L 582.0833 1058.3333 L 582.0833 1058.3333 L 582.0833 1031.875 Q 582.0833 1005.4166 555.625 1005.4166 Q 529.1666 978.95825 529.1666 952.49994 Q 529.1666 926.0416 476.24997 899.5833 Q 423.3333 899.5833 396.87497 767.2916 Q 343.9583 634.99994 291.04166 634.99994 Q 238.12498 634.99994 158.74998 555.625 L 105.83333 502.7083 L 79.37499 476.24997 L 52.916664 449.79166 L 52.916664 449.79166 L 52.916664 423.3333 L 26.458332 423.3333 L 0.0 423.3333 L 0.0 396.87497 L 0.0 396.87497 L 105.83333 396.87497 L 185.20833 396.87497 L 185.20833 370.41666 Q 211.66666 343.9583 211.66666 264.5833 Q 264.5833 158.74998 317.49997 105.83333 Q 396.87497 79.37499 396.87497 52.916664 Q 396.87497 26.458332 476.24997 0.0 Q 529.1666 0.0 529.1666 26.458332 Q 529.1666 52.916664 634.99994 26.458332 Q 714.37494 0.0 740.8333 0.0 z" svg:height="11.377083mm" draw:style-name="style-510" svg:viewBox="0.0 0.0 1164.1666 1137.7083" svg:width="11.641666mm" svg:x="49.741665mm" svg:y="131.7625mm"/>
          <draw:path svg:d="M 846.6666 0.0 L 846.6666 26.458332 L 714.37494 317.49997 Q 582.0833 582.0833 555.625 582.0833 Q 555.625 582.0833 555.625 608.5416 L 555.625 608.5416 L 555.625 608.5416 Q 529.1666 608.5416 502.7083 687.9166 L 449.79166 740.8333 L 423.3333 740.8333 Q 423.3333 740.8333 423.3333 767.2916 L 423.3333 767.2916 L 370.41666 767.2916 L 291.04166 740.8333 L 291.04166 740.8333 Q 264.5833 740.8333 185.20833 740.8333 L 79.37499 714.37494 L 79.37499 687.9166 Q 52.916664 634.99994 52.916664 608.5416 Q 52.916664 582.0833 105.83333 555.625 Q 132.29166 529.1666 105.83333 529.1666 Q 52.916664 502.7083 26.458332 423.3333 L 0.0 370.41666 L 0.0 291.04166 L 0.0 211.66666 L 0.0 211.66666 L 0.0 211.66666 L 52.916664 185.20833 L 79.37499 185.20833 L 105.83333 264.5833 Q 105.83333 317.49997 132.29166 370.41666 L 158.74998 396.87497 L 158.74998 396.87497 L 158.74998 370.41666 L 158.74998 370.41666 L 158.74998 370.41666 L 185.20833 370.41666 L 185.20833 370.41666 L 185.20833 343.9583 L 211.66666 343.9583 L 238.12498 291.04166 Q 264.5833 211.66666 555.625 79.37499 Q 846.6666 -52.916664 846.6666 0.0 z" svg:height="7.6729164mm" draw:style-name="style-511" svg:viewBox="0.0 0.0 846.6666 767.2916" svg:width="8.466666mm" svg:x="161.39583mm" svg:y="116.94582mm"/>
          <draw:path svg:d="M 26.458332 26.458332 L 26.458332 0.0 L 79.37499 0.0 L 132.29166 0.0 L 132.29166 79.37499 L 132.29166 158.74998 L 132.29166 264.5833 Q 105.83333 370.41666 79.37499 370.41666 Q 52.916664 370.41666 26.458332 396.87497 L 26.458332 396.87497 L 26.458332 370.41666 L 26.458332 370.41666 L 0.0 370.41666 L 0.0 370.41666 L 0.0 211.66666 L 26.458332 26.458332 L 26.458332 26.458332 z" svg:height="3.9687498mm" draw:style-name="style-512" svg:viewBox="0.0 0.0 132.29166 396.87497" svg:width="1.3229166mm" svg:x="118.79791mm" svg:y="292.62915mm"/>
          <draw:path svg:d="M 2698.7498 52.916664 L 2778.1248 105.83333 L 2751.6665 105.83333 Q 2725.2083 105.83333 2751.6665 132.29166 Q 2751.6665 158.74998 2672.2915 185.20833 Q 2592.9165 185.20833 2592.9165 211.66666 Q 2592.9165 238.12498 2566.4583 264.5833 L 2566.4583 317.49997 L 2539.9998 370.41666 Q 2487.0833 449.79166 2487.0833 661.4583 Q 2487.0833 846.6666 2513.5415 873.12494 Q 2539.9998 899.5833 2539.9998 899.5833 L 2539.9998 899.5833 L 2487.0833 899.5833 Q 2434.1665 899.5833 2407.7083 952.49994 Q 2381.2498 1031.875 2381.2498 1111.25 Q 2381.2498 1164.1666 2328.3333 1269.9999 Q 2275.4165 1349.3749 2328.3333 1428.7499 Q 2328.3333 1534.5833 2328.3333 1640.4166 L 2328.3333 1746.2499 L 2328.3333 1746.2499 L 2328.3333 1746.2499 L 2328.3333 1772.7083 L 2354.7915 1772.7083 L 2354.7915 1799.1666 L 2354.7915 1825.6249 L 2328.3333 1825.6249 L 2301.875 1799.1666 L 2275.4165 1799.1666 L 2222.5 1799.1666 L 2196.0415 1772.7083 Q 2169.5833 1746.2499 2116.6665 1746.2499 Q 2037.2915 1693.3333 1852.0833 1640.4166 Q 1640.4166 1587.4999 1561.0416 1587.4999 L 1481.6666 1613.9583 L 1481.6666 1613.9583 Q 1455.2083 1587.4999 1375.8333 1587.4999 L 1296.4583 1587.4999 L 1296.4583 1587.4999 Q 1296.4583 1587.4999 1269.9999 1561.0416 Q 1243.5416 1534.5833 1058.3333 1534.5833 Q 846.6666 1534.5833 714.37494 1561.0416 Q 582.0833 1561.0416 343.9583 1561.0416 L 132.29166 1534.5833 L 105.83333 1534.5833 L 52.916664 1534.5833 L 52.916664 1534.5833 L 26.458332 1534.5833 L 26.458332 1534.5833 L 0.0 1534.5833 L 0.0 1534.5833 L 0.0 1534.5833 L 0.0 1508.1249 L 0.0 1481.6666 L 26.458332 1481.6666 L 52.916664 1481.6666 L 105.83333 1455.2083 L 185.20833 1428.7499 L 211.66666 1428.7499 Q 238.12498 1428.7499 423.3333 1375.8333 Q 582.0833 1322.9166 582.0833 1269.9999 Q 582.0833 1243.5416 608.5416 1217.0833 Q 634.99994 1217.0833 634.99994 1190.6249 Q 634.99994 1164.1666 661.4583 1164.1666 Q 687.9166 1164.1666 687.9166 1111.25 Q 687.9166 1084.7916 767.2916 1058.3333 Q 846.6666 1005.4166 873.12494 952.49994 Q 899.5833 899.5833 873.12494 873.12494 Q 846.6666 846.6666 846.6666 820.2083 Q 873.12494 767.2916 899.5833 767.2916 L 926.0416 767.2916 L 926.0416 740.8333 Q 899.5833 714.37494 899.5833 687.9166 L 899.5833 661.4583 L 926.0416 661.4583 L 926.0416 634.99994 L 899.5833 634.99994 Q 846.6666 634.99994 740.8333 634.99994 L 661.4583 634.99994 L 661.4583 608.5416 L 634.99994 608.5416 L 634.99994 608.5416 L 634.99994 582.0833 L 582.0833 582.0833 L 555.625 582.0833 L 555.625 555.625 L 529.1666 555.625 L 529.1666 555.625 L 529.1666 529.1666 L 529.1666 529.1666 L 529.1666 529.1666 L 555.625 502.7083 L 582.0833 476.24997 L 582.0833 476.24997 L 582.0833 476.24997 L 582.0833 449.79166 L 582.0833 449.79166 L 687.9166 449.79166 L 793.74994 476.24997 L 1217.0833 449.79166 Q 1613.9583 423.3333 1666.8749 423.3333 Q 1746.2499 396.87497 1746.2499 396.87497 L 1746.2499 396.87497 L 1746.2499 396.87497 Q 1772.7083 370.41666 1772.7083 370.41666 L 1772.7083 370.41666 L 1799.1666 370.41666 L 1825.6249 370.41666 L 1852.0833 343.9583 L 1878.5416 343.9583 L 1878.5416 317.49997 L 1904.9999 291.04166 L 1904.9999 264.5833 Q 1904.9999 211.66666 1931.4583 211.66666 L 1931.4583 211.66666 L 1931.4583 264.5833 L 1931.4583 343.9583 L 1957.9165 343.9583 L 1984.3749 317.49997 L 2010.8333 317.49997 L 2063.75 317.49997 L 2063.75 291.04166 L 2063.75 291.04166 L 2090.2083 291.04166 L 2090.2083 264.5833 L 2116.6665 264.5833 Q 2143.125 264.5833 2354.7915 105.83333 Q 2566.4583 0.0 2592.9165 0.0 Q 2645.8333 0.0 2698.7498 52.916664 z" svg:height="18.256248mm" draw:style-name="style-513" svg:viewBox="0.0 0.0 2778.1248 1825.6249" svg:width="27.781248mm" svg:x="42.8625mm" svg:y="275.69583mm"/>
          <draw:path svg:d="M 476.24997 26.458332 L 476.24997 52.916664 L 449.79166 105.83333 Q 449.79166 158.74998 423.3333 211.66666 Q 423.3333 291.04166 343.9583 291.04166 Q 264.5833 291.04166 211.66666 264.5833 Q 158.74998 264.5833 158.74998 291.04166 L 158.74998 317.49997 L 79.37499 317.49997 L 26.458332 317.49997 L 26.458332 317.49997 Q 0.0 291.04166 0.0 211.66666 Q -26.458332 132.29166 52.916664 79.37499 L 105.83333 26.458332 L 132.29166 26.458332 L 132.29166 26.458332 L 291.04166 0.0 Q 449.79166 -26.458332 449.79166 0.0 Q 449.79166 26.458332 476.24997 26.458332 z" svg:height="3.1749997mm" draw:style-name="style-514" svg:viewBox="0.0 0.0 476.24997 317.49997" svg:width="4.7625mm" svg:x="144.72708mm" svg:y="177.5354mm"/>
          <draw:path svg:d="M 317.49997 52.916664 L 370.41666 0.0 L 370.41666 0.0 L 370.41666 0.0 L 396.87497 52.916664 L 423.3333 132.29166 L 423.3333 132.29166 L 423.3333 158.74998 L 449.79166 158.74998 Q 476.24997 185.20833 476.24997 158.74998 Q 476.24997 105.83333 529.1666 105.83333 Q 582.0833 132.29166 634.99994 211.66666 Q 714.37494 317.49997 767.2916 317.49997 Q 820.2083 317.49997 899.5833 396.87497 Q 952.49994 476.24997 952.49994 423.3333 Q 952.49994 423.3333 1031.875 423.3333 Q 1111.25 423.3333 1137.7083 449.79166 Q 1137.7083 476.24997 1190.6249 502.7083 Q 1243.5416 529.1666 1243.5416 555.625 L 1269.9999 555.625 L 1269.9999 555.625 L 1269.9999 582.0833 L 1296.4583 582.0833 L 1322.9166 582.0833 L 1322.9166 608.5416 L 1322.9166 608.5416 L 1349.3749 608.5416 L 1349.3749 634.99994 L 1349.3749 634.99994 L 1375.8333 634.99994 L 1375.8333 634.99994 L 1375.8333 634.99994 L 1402.2916 661.4583 L 1428.7499 687.9166 L 1428.7499 687.9166 L 1428.7499 687.9166 L 1402.2916 687.9166 L 1375.8333 687.9166 L 1375.8333 714.37494 L 1375.8333 740.8333 L 1296.4583 740.8333 Q 1217.0833 767.2916 1190.6249 793.74994 Q 1190.6249 820.2083 1137.7083 820.2083 Q 1084.7916 820.2083 1058.3333 873.12494 Q 1058.3333 926.0416 1005.4166 926.0416 Q 978.95825 926.0416 952.49994 952.49994 Q 952.49994 952.49994 899.5833 952.49994 Q 873.12494 926.0416 846.6666 899.5833 Q 846.6666 846.6666 820.2083 873.12494 Q 793.74994 873.12494 793.74994 899.5833 Q 793.74994 952.49994 767.2916 978.95825 L 740.8333 1005.4166 L 740.8333 1005.4166 L 740.8333 1005.4166 L 740.8333 978.95825 Q 740.8333 978.95825 634.99994 899.5833 Q 555.625 820.2083 555.625 846.6666 Q 529.1666 873.12494 423.3333 714.37494 Q 317.49997 582.0833 291.04166 582.0833 Q 264.5833 608.5416 211.66666 634.99994 Q 158.74998 634.99994 158.74998 608.5416 Q 158.74998 582.0833 132.29166 582.0833 Q 105.83333 582.0833 105.83333 529.1666 L 79.37499 476.24997 L 52.916664 476.24997 L 26.458332 476.24997 L 26.458332 423.3333 L 0.0 343.9583 L 0.0 343.9583 L 0.0 317.49997 L 0.0 317.49997 L 0.0 317.49997 L 26.458332 291.04166 L 26.458332 264.5833 L 52.916664 264.5833 Q 52.916664 264.5833 52.916664 238.12498 L 52.916664 238.12498 L 52.916664 238.12498 Q 52.916664 211.66666 105.83333 211.66666 Q 185.20833 211.66666 238.12498 158.74998 Q 291.04166 105.83333 317.49997 52.916664 z M 740.8333 370.41666 Q 740.8333 343.9583 767.2916 343.9583 Q 793.74994 343.9583 793.74994 370.41666 Q 793.74994 396.87497 767.2916 396.87497 Q 740.8333 396.87497 740.8333 370.41666 z" svg:height="10.054166mm" draw:style-name="style-515" svg:viewBox="0.0 0.0 1428.7499 1005.4166" svg:width="14.287499mm" svg:x="42.8625mm" svg:y="240.24165mm"/>
          <draw:path svg:d="M 185.20833 52.916664 L 132.29166 0.0 L 476.24997 52.916664 Q 820.2083 79.37499 978.95825 105.83333 L 1164.1666 105.83333 L 1164.1666 105.83333 L 1164.1666 132.29166 L 1243.5416 132.29166 L 1322.9166 132.29166 L 1269.9999 158.74998 Q 1243.5416 185.20833 1243.5416 238.12498 Q 1243.5416 317.49997 1217.0833 343.9583 L 1217.0833 370.41666 L 1217.0833 370.41666 Q 1190.6249 370.41666 1164.1666 317.49997 Q 1137.7083 291.04166 1111.25 291.04166 Q 1084.7916 291.04166 1031.875 317.49997 L 1005.4166 317.49997 L 978.95825 291.04166 Q 926.0416 291.04166 899.5833 317.49997 Q 873.12494 370.41666 873.12494 396.87497 L 873.12494 396.87497 L 846.6666 396.87497 L 820.2083 396.87497 L 820.2083 317.49997 L 820.2083 238.12498 L 767.2916 238.12498 L 714.37494 238.12498 L 714.37494 264.5833 L 714.37494 264.5833 L 687.9166 449.79166 L 687.9166 608.5416 L 687.9166 608.5416 Q 687.9166 608.5416 714.37494 634.99994 L 714.37494 634.99994 L 714.37494 661.4583 L 714.37494 714.37494 L 687.9166 714.37494 L 687.9166 714.37494 L 661.4583 714.37494 L 661.4583 714.37494 L 634.99994 687.9166 L 608.5416 661.4583 L 582.0833 661.4583 L 555.625 661.4583 L 555.625 714.37494 L 555.625 740.8333 L 529.1666 740.8333 L 529.1666 767.2916 L 502.7083 767.2916 L 476.24997 767.2916 L 449.79166 740.8333 L 423.3333 714.37494 L 423.3333 714.37494 L 423.3333 714.37494 L 449.79166 714.37494 L 502.7083 714.37494 L 502.7083 661.4583 Q 502.7083 634.99994 502.7083 476.24997 L 502.7083 317.49997 L 502.7083 317.49997 L 502.7083 291.04166 L 449.79166 291.04166 Q 423.3333 291.04166 291.04166 291.04166 L 185.20833 291.04166 L 185.20833 264.5833 Q 185.20833 238.12498 105.83333 211.66666 L 52.916664 185.20833 L 26.458332 185.20833 L 0.0 185.20833 L 0.0 158.74998 L 0.0 158.74998 L 79.37499 158.74998 L 158.74998 132.29166 L 185.20833 132.29166 Q 211.66666 132.29166 211.66666 105.83333 Q 238.12498 105.83333 185.20833 52.916664 z" svg:height="7.6729164mm" draw:style-name="style-516" svg:viewBox="0.0 0.0 1322.9166 767.2916" svg:width="13.229166mm" svg:x="111.91875mm" svg:y="290.2479mm"/>
          <draw:path svg:d="M 343.9583 0.0 L 370.41666 0.0 L 396.87497 132.29166 Q 423.3333 264.5833 502.7083 370.41666 Q 555.625 476.24997 608.5416 502.7083 Q 687.9166 555.625 687.9166 555.625 L 687.9166 582.0833 L 634.99994 608.5416 Q 582.0833 608.5416 502.7083 767.2916 Q 423.3333 899.5833 370.41666 952.49994 Q 317.49997 1005.4166 317.49997 1031.875 L 317.49997 1031.875 L 317.49997 1031.875 L 317.49997 1031.875 L 291.04166 1031.875 L 291.04166 1031.875 L 291.04166 1058.3333 L 264.5833 1058.3333 L 264.5833 1058.3333 L 264.5833 1084.7916 L 264.5833 1084.7916 L 264.5833 1084.7916 L 238.12498 1084.7916 L 238.12498 1084.7916 L 238.12498 1111.25 L 211.66666 1111.25 L 211.66666 1111.25 L 211.66666 1137.7083 L 211.66666 1137.7083 L 185.20833 1137.7083 L 185.20833 1111.25 L 158.74998 1111.25 L 158.74998 1084.7916 L 158.74998 1058.3333 L 132.29166 1058.3333 L 105.83333 1058.3333 L 105.83333 978.95825 Q 105.83333 899.5833 52.916664 846.6666 L 26.458332 793.74994 L 26.458332 714.37494 Q 0.0 634.99994 0.0 476.24997 L 0.0 317.49997 L 0.0 317.49997 L 0.0 317.49997 L 26.458332 291.04166 Q 52.916664 264.5833 52.916664 264.5833 Q 79.37499 238.12498 132.29166 211.66666 L 185.20833 185.20833 L 211.66666 185.20833 Q 211.66666 185.20833 211.66666 158.74998 L 211.66666 158.74998 L 211.66666 132.29166 Q 211.66666 132.29166 185.20833 79.37499 L 185.20833 52.916664 L 264.5833 26.458332 Q 317.49997 26.458332 343.9583 0.0 z" svg:height="11.377083mm" draw:style-name="style-517" svg:viewBox="0.0 0.0 687.9166 1137.7083" svg:width="6.879166mm" svg:x="54.504166mm" svg:y="196.5854mm"/>
          <draw:path svg:d="M 0.0 26.458332 L 0.0 0.0 L 52.916664 0.0 L 105.83333 0.0 L 132.29166 26.458332 L 158.74998 52.916664 L 185.20833 52.916664 L 211.66666 52.916664 L 211.66666 79.37499 L 238.12498 79.37499 L 238.12498 79.37499 L 238.12498 105.83333 L 238.12498 105.83333 L 238.12498 105.83333 L 264.5833 105.83333 L 264.5833 105.83333 L 264.5833 132.29166 L 291.04166 132.29166 L 291.04166 132.29166 L 291.04166 158.74998 L 291.04166 158.74998 L 291.04166 158.74998 L 317.49997 158.74998 Q 317.49997 158.74998 317.49997 185.20833 L 343.9583 185.20833 L 343.9583 211.66666 L 343.9583 264.5833 L 343.9583 264.5833 Q 343.9583 264.5833 291.04166 211.66666 Q 264.5833 158.74998 185.20833 158.74998 L 105.83333 158.74998 L 79.37499 238.12498 Q 26.458332 291.04166 26.458332 291.04166 L 26.458332 291.04166 L 26.458332 211.66666 L 26.458332 105.83333 L 0.0 105.83333 L 0.0 105.83333 L 0.0 79.37499 L 26.458332 79.37499 L 26.458332 52.916664 L 26.458332 26.458332 L 0.0 26.458332 z" svg:height="2.9104166mm" draw:style-name="style-518" svg:viewBox="0.0 0.0 343.9583 291.04166" svg:width="3.439583mm" svg:x="106.627075mm" svg:y="124.88332mm"/>
          <draw:path svg:d="M 211.66666 0.0 L 211.66666 0.0 L 238.12498 26.458332 Q 238.12498 52.916664 264.5833 132.29166 L 264.5833 211.66666 L 317.49997 582.0833 Q 370.41666 978.95825 343.9583 978.95825 Q 317.49997 978.95825 291.04166 952.49994 L 238.12498 952.49994 L 238.12498 952.49994 Q 238.12498 926.0416 211.66666 926.0416 Q 185.20833 926.0416 211.66666 846.6666 Q 238.12498 767.2916 105.83333 634.99994 Q 0.0 502.7083 0.0 476.24997 Q 0.0 423.3333 26.458332 396.87497 Q 79.37499 396.87497 105.83333 211.66666 Q 158.74998 26.458332 185.20833 26.458332 L 211.66666 26.458332 L 211.66666 0.0 z" svg:height="9.789583mm" draw:style-name="style-519" svg:viewBox="0.0 0.0 343.9583 978.95825" svg:width="3.439583mm" svg:x="31.485415mm" svg:y="251.61874mm"/>
          <draw:path svg:d="M 502.7083 0.0 L 502.7083 0.0 L 476.24997 79.37499 Q 476.24997 132.29166 449.79166 158.74998 Q 449.79166 185.20833 476.24997 211.66666 Q 502.7083 211.66666 449.79166 291.04166 Q 423.3333 396.87497 396.87497 423.3333 L 396.87497 449.79166 L 317.49997 555.625 Q 211.66666 687.9166 211.66666 714.37494 L 211.66666 740.8333 L 185.20833 740.8333 L 185.20833 767.2916 L 185.20833 767.2916 L 158.74998 767.2916 L 158.74998 767.2916 L 158.74998 767.2916 L 158.74998 793.74994 L 158.74998 793.74994 L 132.29166 793.74994 L 132.29166 820.2083 L 132.29166 820.2083 L 105.83333 820.2083 L 105.83333 820.2083 L 105.83333 820.2083 L 105.83333 793.74994 L 105.83333 767.2916 L 79.37499 714.37494 L 52.916664 687.9166 L 52.916664 555.625 Q 52.916664 423.3333 0.0 370.41666 Q 0.0 317.49997 52.916664 291.04166 Q 132.29166 238.12498 158.74998 158.74998 L 211.66666 52.916664 L 238.12498 26.458332 Q 264.5833 26.458332 317.49997 26.458332 L 343.9583 26.458332 L 423.3333 0.0 Q 502.7083 -26.458332 502.7083 0.0 z" svg:height="8.202083mm" draw:style-name="style-520" svg:viewBox="0.0 0.0 502.7083 820.2083" svg:width="5.027083mm" svg:x="178.32916mm" svg:y="146.84373mm"/>
          <draw:path svg:d="M 264.5833 26.458332 L 291.04166 0.0 L 317.49997 185.20833 Q 343.9583 370.41666 370.41666 396.87497 L 370.41666 423.3333 L 343.9583 423.3333 Q 317.49997 423.3333 291.04166 370.41666 Q 291.04166 291.04166 238.12498 291.04166 L 211.66666 264.5833 L 132.29166 264.5833 L 79.37499 264.5833 L 52.916664 238.12498 L 26.458332 211.66666 L 26.458332 211.66666 L 26.458332 211.66666 L 0.0 158.74998 L 0.0 79.37499 L 26.458332 79.37499 L 52.916664 52.916664 L 105.83333 52.916664 Q 158.74998 52.916664 185.20833 52.916664 Q 238.12498 52.916664 264.5833 26.458332 z" svg:height="4.233333mm" draw:style-name="style-521" svg:viewBox="0.0 0.0 370.41666 423.3333" svg:width="3.7041664mm" svg:x="55.297913mm" svg:y="233.89165mm"/>
          <draw:path svg:d="M 158.74998 26.458332 L 158.74998 0.0 L 264.5833 26.458332 Q 343.9583 79.37499 343.9583 105.83333 Q 370.41666 132.29166 370.41666 132.29166 L 370.41666 132.29166 L 370.41666 238.12498 Q 396.87497 343.9583 370.41666 370.41666 Q 343.9583 370.41666 343.9583 449.79166 Q 317.49997 529.1666 317.49997 608.5416 L 317.49997 661.4583 L 291.04166 661.4583 L 291.04166 661.4583 L 291.04166 687.9166 L 264.5833 687.9166 L 264.5833 687.9166 L 264.5833 714.37494 L 238.12498 714.37494 L 211.66666 714.37494 L 211.66666 687.9166 L 211.66666 687.9166 L 185.20833 687.9166 L 185.20833 661.4583 L 185.20833 661.4583 L 158.74998 661.4583 L 158.74998 661.4583 L 158.74998 661.4583 L 132.29166 661.4583 L 105.83333 661.4583 L 105.83333 661.4583 L 79.37499 661.4583 L 79.37499 634.99994 L 52.916664 634.99994 L 52.916664 608.5416 Q 52.916664 555.625 0.0 449.79166 Q 0.0 317.49997 26.458332 291.04166 L 52.916664 264.5833 L 105.83333 264.5833 Q 132.29166 238.12498 132.29166 211.66666 Q 158.74998 185.20833 79.37499 105.83333 L 0.0 26.458332 L 26.458332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158.74998 132.29166 L 158.74998 132.29166 L 158.74998 158.74998 L 158.74998 158.74998 L 185.20833 158.74998 L 185.20833 185.20833 L 211.66666 185.20833 L 238.12498 185.20833 L 238.12498 211.66666 L 264.5833 211.66666 L 264.5833 185.20833 L 264.5833 132.29166 L 238.12498 105.83333 L 211.66666 79.37499 L 211.66666 79.37499 L 211.66666 79.37499 L 185.20833 52.916664 Q 158.74998 52.916664 158.74998 26.458332 z M 317.49997 158.74998 Q 317.49997 158.74998 343.9583 158.74998 Q 343.9583 185.20833 317.49997 185.20833 Q 317.49997 185.20833 317.49997 158.74998 z" svg:height="7.1437497mm" draw:style-name="style-522" svg:viewBox="0.0 0.0 370.41666 714.37494" svg:width="3.7041664mm" svg:x="80.962494mm" svg:y="292.89374mm"/>
          <draw:path svg:d="M 343.9583 52.916664 L 396.87497 0.0 L 396.87497 105.83333 Q 396.87497 211.66666 423.3333 211.66666 L 423.3333 238.12498 L 423.3333 238.12498 L 423.3333 264.5833 L 396.87497 264.5833 L 396.87497 264.5833 L 396.87497 291.04166 Q 396.87497 317.49997 370.41666 370.41666 L 343.9583 396.87497 L 343.9583 423.3333 L 343.9583 449.79166 L 343.9583 476.24997 L 343.9583 529.1666 L 343.9583 529.1666 L 343.9583 529.1666 L 343.9583 555.625 L 343.9583 555.625 L 317.49997 582.0833 L 291.04166 608.5416 L 291.04166 634.99994 L 291.04166 661.4583 L 291.04166 661.4583 Q 291.04166 687.9166 291.04166 687.9166 L 291.04166 687.9166 L 264.5833 793.74994 L 238.12498 926.0416 L 238.12498 926.0416 L 238.12498 926.0416 L 238.12498 873.12494 Q 238.12498 820.2083 211.66666 740.8333 Q 185.20833 661.4583 132.29166 608.5416 L 52.916664 555.625 L 52.916664 529.1666 Q 26.458332 529.1666 26.458332 529.1666 L 26.458332 529.1666 L 26.458332 529.1666 Q 26.458332 502.7083 0.0 502.7083 L 0.0 502.7083 L 0.0 502.7083 Q 0.0 476.24997 26.458332 476.24997 Q 79.37499 476.24997 52.916664 370.41666 L 26.458332 291.04166 L 26.458332 291.04166 L 26.458332 264.5833 L 79.37499 264.5833 L 132.29166 264.5833 L 132.29166 238.12498 L 132.29166 238.12498 L 158.74998 238.12498 L 158.74998 211.66666 L 185.20833 211.66666 L 211.66666 211.66666 L 211.66666 185.20833 L 238.12498 185.20833 L 238.12498 185.20833 L 238.12498 158.74998 L 238.12498 158.74998 L 238.12498 158.74998 L 238.12498 158.74998 Q 264.5833 158.74998 264.5833 132.29166 L 264.5833 132.29166 L 291.04166 132.29166 Q 291.04166 105.83333 343.9583 52.916664 z M 343.9583 264.5833 Q 343.9583 264.5833 370.41666 264.5833 Q 370.41666 264.5833 343.9583 264.5833 Q 343.9583 264.5833 343.9583 264.5833 z" svg:height="9.260416mm" draw:style-name="style-523" svg:viewBox="0.0 0.0 423.3333 926.0416" svg:width="4.233333mm" svg:x="153.72292mm" svg:y="197.37915mm"/>
          <draw:path svg:d="M 52.916664 0.0 L 79.37499 0.0 L 79.37499 0.0 L 79.37499 26.458332 L 79.37499 26.458332 L 79.37499 26.458332 L 105.83333 26.458332 L 105.83333 26.458332 L 105.83333 52.916664 L 132.29166 52.916664 L 132.29166 105.83333 Q 132.29166 158.74998 158.74998 185.20833 L 158.74998 185.20833 L 158.74998 238.12498 L 185.20833 264.5833 L 185.20833 317.49997 Q 185.20833 370.41666 211.66666 396.87497 L 211.66666 449.79166 L 185.20833 449.79166 Q 185.20833 449.79166 158.74998 423.3333 L 132.29166 423.3333 L 132.29166 396.87497 Q 132.29166 370.41666 52.916664 291.04166 L 0.0 238.12498 L 0.0 132.29166 L 26.458332 52.916664 L 26.458332 52.916664 L 26.458332 26.458332 L 26.458332 26.458332 L 26.458332 26.458332 L 52.916664 26.458332 L 52.916664 26.458332 L 52.916664 0.0 z" svg:height="4.497916mm" draw:style-name="style-524" svg:viewBox="0.0 0.0 211.66666 449.79166" svg:width="2.1166666mm" svg:x="51.06458mm" svg:y="187.58957mm"/>
          <draw:path svg:d="M 105.83333 0.0 L 105.83333 0.0 L 132.29166 0.0 L 132.29166 0.0 L 132.29166 26.458332 Q 105.83333 52.916664 105.83333 158.74998 L 105.83333 238.12498 L 79.37499 264.5833 L 79.37499 317.49997 L 105.83333 317.49997 L 158.74998 317.49997 L 370.41666 317.49997 Q 555.625 317.49997 582.0833 291.04166 L 608.5416 291.04166 L 608.5416 317.49997 Q 608.5416 343.9583 529.1666 370.41666 Q 423.3333 370.41666 423.3333 476.24997 L 423.3333 555.625 L 449.79166 555.625 L 449.79166 582.0833 L 449.79166 582.0833 L 476.24997 582.0833 L 476.24997 582.0833 L 476.24997 582.0833 L 476.24997 608.5416 L 476.24997 608.5416 L 502.7083 608.5416 L 502.7083 634.99994 L 582.0833 634.99994 Q 687.9166 634.99994 687.9166 608.5416 Q 714.37494 582.0833 740.8333 582.0833 L 767.2916 582.0833 L 767.2916 608.5416 Q 740.8333 634.99994 608.5416 687.9166 L 476.24997 767.2916 L 449.79166 767.2916 L 449.79166 793.74994 L 449.79166 793.74994 L 423.3333 793.74994 L 423.3333 793.74994 L 423.3333 793.74994 L 396.87497 820.2083 L 370.41666 846.6666 L 370.41666 846.6666 L 370.41666 846.6666 L 370.41666 899.5833 Q 370.41666 952.49994 370.41666 926.0416 Q 396.87497 899.5833 423.3333 899.5833 L 449.79166 899.5833 L 423.3333 952.49994 Q 370.41666 1005.4166 317.49997 1005.4166 L 291.04166 1005.4166 L 291.04166 1058.3333 L 264.5833 1111.25 L 264.5833 1137.7083 L 264.5833 1164.1666 L 238.12498 1164.1666 L 238.12498 1164.1666 L 238.12498 1137.7083 L 211.66666 1111.25 L 211.66666 1058.3333 L 211.66666 1031.875 L 185.20833 1031.875 Q 185.20833 1005.4166 158.74998 1005.4166 L 158.74998 1005.4166 L 158.74998 899.5833 Q 158.74998 820.2083 105.83333 793.74994 L 79.37499 767.2916 L 79.37499 740.8333 Q 105.83333 714.37494 52.916664 687.9166 L 0.0 634.99994 L 0.0 423.3333 Q 0.0 238.12498 26.458332 158.74998 L 26.458332 79.37499 L 52.916664 79.37499 L 52.916664 52.916664 L 52.916664 52.916664 L 52.916664 52.916664 L 79.37499 52.916664 L 79.37499 52.916664 L 79.37499 26.458332 L 105.83333 26.458332 L 105.83333 26.458332 L 105.83333 0.0 L 105.83333 0.0 z" svg:height="11.641666mm" draw:style-name="style-525" svg:viewBox="0.0 0.0 767.2916 1164.1666" svg:width="7.6729164mm" svg:x="124.88332mm" svg:y="185.73749mm"/>
          <draw:path svg:d="M 1164.1666 132.29166 L 1243.5416 132.29166 L 1164.1666 211.66666 Q 1058.3333 317.49997 740.8333 873.12494 Q 423.3333 1428.7499 396.87497 1455.2083 L 370.41666 1481.6666 L 370.41666 1481.6666 L 370.41666 1508.1249 L 370.41666 1508.1249 Q 370.41666 1508.1249 343.9583 1534.5833 L 343.9583 1534.5833 L 343.9583 1534.5833 Q 317.49997 1534.5833 317.49997 1534.5833 L 317.49997 1561.0416 L 317.49997 1561.0416 L 317.49997 1561.0416 L 291.04166 1587.4999 L 291.04166 1587.4999 L 264.5833 1587.4999 L 238.12498 1587.4999 L 211.66666 1587.4999 L 185.20833 1587.4999 L 185.20833 1587.4999 L 158.74998 1587.4999 L 158.74998 1587.4999 L 158.74998 1587.4999 L 158.74998 1561.0416 L 158.74998 1561.0416 L 132.29166 1561.0416 L 132.29166 1534.5833 L 132.29166 1534.5833 L 105.83333 1534.5833 L 105.83333 1534.5833 L 105.83333 1534.5833 L 105.83333 1508.1249 L 105.83333 1508.1249 L 79.37499 1508.1249 L 79.37499 1481.6666 L 52.916664 1481.6666 L 0.0 1481.6666 L 0.0 1481.6666 L 0.0 1455.2083 L 26.458332 1428.7499 L 52.916664 1402.2916 L 52.916664 1402.2916 Q 52.916664 1375.8333 52.916664 1375.8333 Q 52.916664 1375.8333 158.74998 1217.0833 Q 264.5833 1058.3333 238.12498 1058.3333 L 211.66666 1031.875 L 211.66666 1005.4166 Q 211.66666 978.95825 396.87497 714.37494 L 555.625 449.79166 L 582.0833 449.79166 Q 582.0833 423.3333 582.0833 423.3333 L 582.0833 423.3333 L 582.0833 423.3333 Q 582.0833 396.87497 661.4583 317.49997 L 740.8333 211.66666 L 740.8333 238.12498 L 740.8333 264.5833 L 767.2916 264.5833 L 767.2916 264.5833 L 846.6666 132.29166 Q 952.49994 0.0 1005.4166 0.0 Q 1031.875 0.0 1058.3333 26.458332 Q 1058.3333 52.916664 1084.7916 79.37499 Q 1111.25 79.37499 1111.25 105.83333 Q 1111.25 132.29166 1164.1666 132.29166 z" svg:height="15.874999mm" draw:style-name="style-526" svg:viewBox="0.0 0.0 1243.5416 1587.4999" svg:width="12.435416mm" svg:x="100.541664mm" svg:y="273.57916mm"/>
          <draw:path svg:d="M 714.37494 0.0 L 767.2916 0.0 L 767.2916 0.0 Q 767.2916 0.0 714.37494 26.458332 L 687.9166 52.916664 L 634.99994 52.916664 L 582.0833 52.916664 L 555.625 79.37499 L 529.1666 105.83333 L 529.1666 105.83333 L 502.7083 105.83333 L 502.7083 105.83333 L 502.7083 105.83333 L 502.7083 132.29166 L 502.7083 132.29166 L 476.24997 132.29166 L 476.24997 158.74998 L 449.79166 158.74998 L 449.79166 158.74998 L 396.87497 158.74998 Q 343.9583 158.74998 185.20833 105.83333 L 52.916664 52.916664 L 26.458332 26.458332 L 0.0 0.0 L 0.0 0.0 L 0.0 0.0 L 343.9583 0.0 Q 687.9166 0.0 714.37494 0.0 z" svg:height="1.5874999mm" draw:style-name="style-527" svg:viewBox="0.0 0.0 767.2916 158.74998" svg:width="7.6729164mm" svg:x="79.63958mm" svg:y="282.57498mm"/>
          <draw:path svg:d="M 26.458332 105.83333 L 0.0 0.0 L 0.0 0.0 L 0.0 0.0 L 26.458332 0.0 L 26.458332 26.458332 L 26.458332 26.458332 L 52.916664 26.458332 L 52.916664 26.458332 L 52.916664 26.458332 L 52.916664 52.916664 L 52.916664 52.916664 L 79.37499 52.916664 L 79.37499 79.37499 L 105.83333 79.37499 L 132.29166 79.37499 L 158.74998 79.37499 L 185.20833 79.37499 L 211.66666 79.37499 L 238.12498 79.37499 L 264.5833 79.37499 Q 317.49997 79.37499 291.04166 238.12498 Q 264.5833 423.3333 264.5833 502.7083 Q 238.12498 555.625 211.66666 555.625 Q 158.74998 555.625 158.74998 608.5416 L 158.74998 687.9166 L 158.74998 687.9166 L 158.74998 687.9166 L 132.29166 661.4583 L 105.83333 608.5416 L 105.83333 555.625 Q 105.83333 476.24997 79.37499 343.9583 Q 52.916664 211.66666 26.458332 105.83333 z" svg:height="6.879166mm" draw:style-name="style-528" svg:viewBox="0.0 0.0 291.04166 687.9166" svg:width="2.9104166mm" svg:x="171.45mm" svg:y="150.54791mm"/>
          <draw:path svg:d="M 926.0416 26.458332 L 926.0416 26.458332 L 952.49994 0.0 L 978.95825 0.0 L 873.12494 185.20833 Q 793.74994 343.9583 767.2916 370.41666 L 740.8333 396.87497 L 740.8333 396.87497 L 740.8333 396.87497 L 740.8333 423.3333 L 740.8333 423.3333 L 714.37494 449.79166 L 687.9166 476.24997 L 687.9166 502.7083 L 687.9166 529.1666 L 661.4583 555.625 L 661.4583 582.0833 L 608.5416 820.2083 Q 529.1666 1084.7916 582.0833 1137.7083 Q 582.0833 1217.0833 608.5416 1243.5416 L 608.5416 1243.5416 L 608.5416 1243.5416 Q 582.0833 1243.5416 529.1666 1217.0833 Q 449.79166 1190.6249 317.49997 1296.4583 L 211.66666 1402.2916 L 185.20833 1428.7499 L 158.74998 1455.2083 L 132.29166 1455.2083 L 105.83333 1455.2083 L 79.37499 1481.6666 L 52.916664 1508.1249 L 26.458332 1508.1249 L 0.0 1508.1249 L 0.0 1508.1249 L 0.0 1481.6666 L 26.458332 1481.6666 L 26.458332 1455.2083 L 26.458332 1455.2083 L 26.458332 1455.2083 L 52.916664 1455.2083 L 52.916664 1455.2083 L 79.37499 1428.7499 L 105.83333 1402.2916 L 105.83333 1402.2916 L 105.83333 1402.2916 L 132.29166 1402.2916 L 132.29166 1402.2916 L 132.29166 1375.8333 L 158.74998 1375.8333 L 158.74998 1375.8333 L 158.74998 1375.8333 L 158.74998 1349.3749 Q 158.74998 1349.3749 185.20833 1349.3749 L 185.20833 1349.3749 L 185.20833 1322.9166 Q 211.66666 1296.4583 211.66666 1296.4583 Q 211.66666 1296.4583 264.5833 1137.7083 Q 317.49997 1005.4166 370.41666 767.2916 L 396.87497 555.625 L 396.87497 502.7083 L 423.3333 476.24997 L 423.3333 476.24997 L 423.3333 449.79166 L 423.3333 449.79166 L 423.3333 449.79166 L 449.79166 423.3333 Q 476.24997 396.87497 555.625 238.12498 L 634.99994 105.83333 L 661.4583 105.83333 L 687.9166 79.37499 L 687.9166 79.37499 L 687.9166 79.37499 L 714.37494 52.916664 L 714.37494 26.458332 L 740.8333 52.916664 Q 793.74994 79.37499 820.2083 79.37499 L 846.6666 79.37499 L 873.12494 52.916664 L 899.5833 26.458332 L 899.5833 26.458332 L 899.5833 26.458332 L 926.0416 26.458332 z M 211.66666 1322.9166 Q 211.66666 1322.9166 238.12498 1322.9166 Q 238.12498 1349.3749 211.66666 1349.3749 Q 211.66666 1349.3749 211.66666 1322.9166 z" svg:height="15.081249mm" draw:style-name="style-529" svg:viewBox="0.0 0.0 978.95825 1508.1249" svg:width="9.789583mm" svg:x="145.52083mm" svg:y="216.69374mm"/>
          <draw:path svg:d="M 132.29166 52.916664 L 132.29166 0.0 L 185.20833 26.458332 Q 238.12498 79.37499 264.5833 132.29166 Q 264.5833 211.66666 291.04166 211.66666 Q 317.49997 211.66666 317.49997 238.12498 Q 343.9583 264.5833 343.9583 264.5833 L 343.9583 264.5833 L 317.49997 343.9583 Q 291.04166 423.3333 264.5833 449.79166 L 264.5833 449.79166 L 264.5833 449.79166 Q 238.12498 449.79166 238.12498 449.79166 L 238.12498 476.24997 L 238.12498 476.24997 Q 238.12498 476.24997 185.20833 476.24997 Q 158.74998 502.7083 79.37499 449.79166 L 0.0 423.3333 L 0.0 396.87497 Q 26.458332 396.87497 26.458332 370.41666 Q 79.37499 343.9583 79.37499 291.04166 Q 79.37499 211.66666 79.37499 185.20833 Q 26.458332 132.29166 79.37499 132.29166 Q 105.83333 105.83333 132.29166 52.916664 z" svg:height="4.7625mm" draw:style-name="style-530" svg:viewBox="0.0 0.0 343.9583 476.24997" svg:width="3.439583mm" svg:x="185.4729mm" svg:y="205.05208mm"/>
          <draw:path svg:d="M 449.79166 0.0 L 529.1666 0.0 L 793.74994 26.458332 Q 1058.3333 26.458332 1058.3333 79.37499 L 1058.3333 158.74998 L 1058.3333 158.74998 Q 1031.875 158.74998 1031.875 158.74998 Q 1031.875 185.20833 502.7083 185.20833 Q -52.916664 185.20833 0.0 158.74998 Q 52.916664 132.29166 52.916664 132.29166 Q 52.916664 79.37499 52.916664 52.916664 L 52.916664 26.458332 L 238.12498 26.458332 Q 396.87497 26.458332 449.79166 0.0 z" svg:height="1.8520832mm" draw:style-name="style-531" svg:viewBox="0.0 0.0 1058.3333 185.20833" svg:width="10.583333mm" svg:x="127.79375mm" svg:y="167.48125mm"/>
          <draw:path svg:d="M 1587.4999 0.0 L 1666.8749 0.0 L 1666.8749 0.0 L 1666.8749 26.458332 L 1719.7916 26.458332 L 1746.2499 26.458332 L 1799.1666 52.916664 L 1852.0833 79.37499 L 1931.4583 79.37499 L 1984.3749 79.37499 L 1931.4583 132.29166 Q 1878.5416 158.74998 1852.0833 158.74998 L 1852.0833 185.20833 L 2037.2915 185.20833 Q 2196.0415 211.66666 2196.0415 264.5833 Q 2196.0415 291.04166 2407.7083 317.49997 Q 2619.3748 343.9583 2619.3748 317.49997 Q 2645.8333 291.04166 2672.2915 343.9583 Q 2725.2083 343.9583 2751.6665 370.41666 L 2778.1248 370.41666 L 2831.0415 423.3333 Q 2883.9583 476.24997 2910.4165 502.7083 L 2910.4165 502.7083 L 2831.0415 502.7083 Q 2751.6665 529.1666 2751.6665 555.625 Q 2725.2083 582.0833 2725.2083 608.5416 L 2725.2083 634.99994 L 2751.6665 634.99994 L 2751.6665 661.4583 L 2804.5833 714.37494 Q 2831.0415 767.2916 2831.0415 820.2083 Q 2831.0415 899.5833 2778.1248 1031.875 Q 2778.1248 1137.7083 2778.1248 1190.6249 Q 2778.1248 1243.5416 2672.2915 1243.5416 Q 2566.4583 1217.0833 2566.4583 1243.5416 Q 2566.4583 1296.4583 2513.5415 1296.4583 Q 2460.6248 1322.9166 2407.7083 1375.8333 Q 2381.2498 1402.2916 2354.7915 1402.2916 Q 2354.7915 1402.2916 2328.3333 1428.7499 L 2301.875 1455.2083 L 2301.875 1455.2083 L 2301.875 1455.2083 L 2275.4165 1455.2083 L 2275.4165 1455.2083 L 2275.4165 1481.6666 L 2301.875 1481.6666 L 2301.875 1481.6666 L 2301.875 1508.1249 L 2301.875 1508.1249 L 2301.875 1508.1249 L 2301.875 1561.0416 L 2301.875 1640.4166 L 2301.875 1666.8749 L 2301.875 1719.7916 L 2248.9583 1719.7916 Q 2222.5 1746.2499 2196.0415 1772.7083 Q 2196.0415 1825.6249 2169.5833 1825.6249 Q 2143.125 1825.6249 2116.6665 1878.5416 Q 2090.2083 1931.4583 2037.2915 1984.3749 Q 1957.9165 1984.3749 1957.9165 2010.8333 L 1931.4583 2010.8333 L 1931.4583 2037.2915 L 1931.4583 2037.2915 L 1852.0833 2037.2915 Q 1772.7083 2037.2915 1666.8749 2063.75 Q 1561.0416 2063.75 1561.0416 2090.2083 Q 1561.0416 2116.6665 1296.4583 2143.125 L 1005.4166 2196.0415 L 978.95825 2196.0415 L 952.49994 2196.0415 L 899.5833 2169.5833 L 846.6666 2143.125 L 846.6666 2143.125 L 846.6666 2143.125 L 846.6666 2143.125 L 820.2083 2116.6665 L 820.2083 2090.2083 L 820.2083 2063.75 L 846.6666 2063.75 Q 873.12494 2037.2915 952.49994 1957.9165 L 1031.875 1878.5416 L 1031.875 1825.6249 L 1031.875 1799.1666 L 1005.4166 1799.1666 L 1005.4166 1772.7083 L 1005.4166 1772.7083 L 978.95825 1772.7083 L 978.95825 1772.7083 L 978.95825 1772.7083 L 978.95825 1746.2499 L 978.95825 1746.2499 L 952.49994 1772.7083 L 926.0416 1799.1666 L 926.0416 1799.1666 L 926.0416 1825.6249 L 926.0416 1825.6249 L 899.5833 1825.6249 L 873.12494 1799.1666 Q 846.6666 1772.7083 820.2083 1772.7083 Q 793.74994 1772.7083 767.2916 1825.6249 Q 767.2916 1852.0833 608.5416 1852.0833 Q 476.24997 1825.6249 396.87497 1825.6249 Q 343.9583 1799.1666 317.49997 1878.5416 L 291.04166 1957.9165 L 264.5833 1957.9165 L 238.12498 1931.4583 L 238.12498 1931.4583 L 238.12498 1931.4583 L 211.66666 1931.4583 L 211.66666 1931.4583 L 211.66666 1904.9999 L 185.20833 1904.9999 L 185.20833 1904.9999 L 185.20833 1878.5416 L 185.20833 1878.5416 L 185.20833 1878.5416 L 211.66666 1878.5416 Q 211.66666 1878.5416 211.66666 1852.0833 Q 185.20833 1825.6249 185.20833 1825.6249 Q 158.74998 1799.1666 158.74998 1746.2499 Q 158.74998 1693.3333 132.29166 1693.3333 Q 105.83333 1693.3333 105.83333 1666.8749 Q 105.83333 1640.4166 52.916664 1640.4166 L 0.0 1666.8749 L 0.0 1640.4166 L 0.0 1640.4166 L 0.0 1640.4166 L 26.458332 1640.4166 L 26.458332 1561.0416 Q 26.458332 1508.1249 79.37499 1508.1249 Q 105.83333 1481.6666 105.83333 1455.2083 Q 105.83333 1428.7499 79.37499 1428.7499 Q 52.916664 1455.2083 26.458332 1349.3749 Q 26.458332 1243.5416 79.37499 1243.5416 Q 132.29166 1217.0833 158.74998 1058.3333 Q 185.20833 899.5833 211.66666 873.12494 Q 238.12498 873.12494 264.5833 846.6666 Q 291.04166 820.2083 317.49997 873.12494 Q 343.9583 899.5833 370.41666 873.12494 Q 396.87497 873.12494 396.87497 820.2083 L 396.87497 793.74994 L 423.3333 714.37494 Q 449.79166 661.4583 449.79166 661.4583 L 449.79166 661.4583 L 449.79166 634.99994 L 449.79166 634.99994 L 423.3333 608.5416 Q 423.3333 582.0833 343.9583 529.1666 L 291.04166 476.24997 L 291.04166 449.79166 L 291.04166 396.87497 L 291.04166 396.87497 L 291.04166 396.87497 L 291.04166 370.41666 L 291.04166 370.41666 L 317.49997 370.41666 L 343.9583 343.9583 L 396.87497 343.9583 Q 423.3333 343.9583 449.79166 370.41666 Q 502.7083 396.87497 502.7083 343.9583 Q 529.1666 291.04166 1031.875 132.29166 Q 1508.1249 26.458332 1587.4999 0.0 z" svg:height="21.960415mm" draw:style-name="style-532" svg:viewBox="0.0 0.0 2910.4165 2196.0415" svg:width="29.104166mm" svg:x="146.31458mm" svg:y="275.43124mm"/>
          <draw:path svg:d="M 264.5833 79.37499 L 264.5833 0.0 L 291.04166 0.0 L 343.9583 0.0 L 476.24997 105.83333 Q 608.5416 185.20833 634.99994 211.66666 L 634.99994 211.66666 L 555.625 211.66666 Q 502.7083 185.20833 502.7083 211.66666 Q 502.7083 238.12498 476.24997 238.12498 Q 449.79166 238.12498 396.87497 423.3333 Q 343.9583 608.5416 317.49997 740.8333 Q 291.04166 873.12494 291.04166 952.49994 L 291.04166 1031.875 L 264.5833 1058.3333 L 264.5833 1111.25 L 264.5833 1164.1666 L 238.12498 1243.5416 L 238.12498 1322.9166 L 238.12498 1402.2916 L 238.12498 1534.5833 Q 238.12498 1640.4166 211.66666 1984.3749 L 185.20833 2328.3333 L 185.20833 2328.3333 L 185.20833 2354.7915 L 185.20833 2354.7915 L 185.20833 2354.7915 L 158.74998 2354.7915 L 158.74998 2381.2498 L 158.74998 2381.2498 L 132.29166 2381.2498 L 132.29166 2381.2498 L 132.29166 2381.2498 L 132.29166 2381.2498 L 105.83333 2381.2498 L 105.83333 2381.2498 L 79.37499 2381.2498 L 79.37499 2407.7083 L 79.37499 2434.1665 L 52.916664 2434.1665 L 52.916664 2434.1665 L 52.916664 2407.7083 L 26.458332 2407.7083 L 26.458332 2407.7083 L 26.458332 2407.7083 L 26.458332 2196.0415 Q 26.458332 1984.3749 0.0 1693.3333 L 0.0 1402.2916 L 0.0 1402.2916 Q 26.458332 1402.2916 52.916664 1058.3333 L 79.37499 740.8333 L 79.37499 740.8333 Q 79.37499 714.37494 158.74998 476.24997 L 238.12498 211.66666 L 238.12498 211.66666 L 238.12498 185.20833 L 238.12498 158.74998 Q 238.12498 158.74998 264.5833 79.37499 z" svg:height="24.341665mm" draw:style-name="style-533" svg:viewBox="0.0 0.0 634.99994 2434.1665" svg:width="6.3499994mm" svg:x="179.12291mm" svg:y="227.54166mm"/>
          <draw:path svg:d="M 1217.0833 0.0 L 1296.4583 0.0 L 1322.9166 0.0 Q 1349.3749 0.0 1349.3749 26.458332 Q 1322.9166 52.916664 1402.2916 79.37499 L 1455.2083 105.83333 L 1455.2083 105.83333 L 1455.2083 105.83333 L 1428.7499 105.83333 L 1428.7499 105.83333 L 1322.9166 211.66666 Q 1190.6249 291.04166 1190.6249 317.49997 Q 1190.6249 343.9583 1164.1666 370.41666 Q 1137.7083 370.41666 1137.7083 476.24997 Q 1137.7083 608.5416 1137.7083 634.99994 Q 1137.7083 661.4583 1111.25 661.4583 L 1084.7916 687.9166 L 1084.7916 687.9166 L 1084.7916 687.9166 L 1058.3333 687.9166 L 1058.3333 687.9166 L 1058.3333 714.37494 L 1031.875 714.37494 L 1031.875 714.37494 L 1031.875 740.8333 L 1031.875 740.8333 L 1031.875 740.8333 L 1005.4166 740.8333 L 1005.4166 767.2916 L 926.0416 767.2916 Q 820.2083 793.74994 396.87497 793.74994 L 0.0 793.74994 L 0.0 767.2916 L 26.458332 740.8333 L 26.458332 714.37494 L 26.458332 687.9166 L 79.37499 687.9166 L 105.83333 687.9166 L 105.83333 661.4583 L 132.29166 661.4583 L 132.29166 661.4583 L 132.29166 634.99994 L 132.29166 634.99994 L 132.29166 634.99994 L 158.74998 634.99994 Q 158.74998 634.99994 185.20833 608.5416 L 238.12498 608.5416 L 238.12498 582.0833 L 238.12498 529.1666 L 211.66666 476.24997 Q 185.20833 449.79166 105.83333 423.3333 L 26.458332 370.41666 L 26.458332 370.41666 L 26.458332 370.41666 L 52.916664 370.41666 Q 52.916664 370.41666 79.37499 291.04166 L 79.37499 238.12498 L 105.83333 238.12498 L 132.29166 211.66666 L 132.29166 211.66666 L 132.29166 211.66666 L 158.74998 211.66666 L 158.74998 211.66666 L 158.74998 185.20833 L 185.20833 185.20833 L 185.20833 158.74998 L 185.20833 105.83333 L 211.66666 105.83333 L 211.66666 105.83333 L 211.66666 105.83333 L 211.66666 105.83333 L 264.5833 132.29166 L 317.49997 158.74998 L 343.9583 158.74998 L 370.41666 158.74998 L 661.4583 105.83333 Q 926.0416 79.37499 926.0416 52.916664 Q 926.0416 26.458332 1031.875 26.458332 Q 1137.7083 0.0 1217.0833 0.0 z" svg:height="7.9374995mm" draw:style-name="style-534" svg:viewBox="0.0 0.0 1455.2083 793.74994" svg:width="14.552083mm" svg:x="152.66458mm" svg:y="295.80414mm"/>
          <draw:path svg:d="M 449.79166 105.83333 L 449.79166 105.83333 L 449.79166 158.74998 Q 423.3333 211.66666 423.3333 238.12498 L 423.3333 264.5833 L 396.87497 264.5833 L 370.41666 291.04166 L 291.04166 291.04166 L 211.66666 291.04166 L 158.74998 317.49997 L 105.83333 317.49997 L 105.83333 317.49997 L 105.83333 291.04166 L 52.916664 291.04166 Q -26.458332 291.04166 0.0 185.20833 L 0.0 79.37499 L 0.0 79.37499 Q 0.0 79.37499 26.458332 52.916664 L 26.458332 26.458332 L 52.916664 26.458332 Q 52.916664 26.458332 52.916664 0.0 L 52.916664 0.0 L 105.83333 0.0 Q 158.74998 0.0 158.74998 26.458332 Q 158.74998 52.916664 291.04166 52.916664 Q 423.3333 52.916664 423.3333 79.37499 Q 423.3333 105.83333 449.79166 105.83333 z" svg:height="3.1749997mm" draw:style-name="style-535" svg:viewBox="0.0 0.0 449.79166 317.49997" svg:width="4.497916mm" svg:x="150.28333mm" svg:y="178.59373mm"/>
          <draw:path svg:d="M 291.04166 0.0 L 291.04166 0.0 L 317.49997 0.0 L 343.9583 0.0 L 291.04166 79.37499 Q 264.5833 185.20833 238.12498 185.20833 Q 185.20833 185.20833 185.20833 238.12498 L 185.20833 291.04166 L 158.74998 317.49997 L 132.29166 343.9583 L 132.29166 370.41666 L 132.29166 396.87497 L 105.83333 396.87497 L 105.83333 396.87497 L 105.83333 423.3333 Q 79.37499 423.3333 79.37499 449.79166 L 79.37499 449.79166 L 26.458332 449.79166 Q 0.0 449.79166 0.0 370.41666 Q -26.458332 291.04166 52.916664 211.66666 L 132.29166 132.29166 L 132.29166 132.29166 Q 158.74998 132.29166 185.20833 105.83333 L 185.20833 79.37499 L 238.12498 26.458332 Q 291.04166 0.0 291.04166 0.0 z" svg:height="4.497916mm" draw:style-name="style-536" svg:viewBox="0.0 0.0 343.9583 449.79166" svg:width="3.439583mm" svg:x="137.84792mm" svg:y="175.9479mm"/>
          <draw:path svg:d="M 0.0 26.458332 L 52.916664 0.0 L 238.12498 26.458332 Q 423.3333 26.458332 714.37494 79.37499 Q 1005.4166 105.83333 1111.25 132.29166 Q 1190.6249 185.20833 1269.9999 185.20833 L 1349.3749 185.20833 L 1322.9166 396.87497 Q 1322.9166 608.5416 1322.9166 767.2916 L 1322.9166 926.0416 L 1322.9166 926.0416 L 1322.9166 926.0416 L 1322.9166 952.49994 L 1322.9166 952.49994 L 1349.3749 952.49994 L 1349.3749 926.0416 L 1349.3749 926.0416 L 1375.8333 926.0416 L 1375.8333 926.0416 L 1375.8333 926.0416 L 1375.8333 899.5833 L 1402.2916 899.5833 L 1375.8333 926.0416 Q 1375.8333 978.95825 1375.8333 978.95825 L 1375.8333 978.95825 L 1322.9166 1375.8333 Q 1269.9999 1772.7083 1269.9999 1904.9999 L 1269.9999 2037.2915 L 1243.5416 2143.125 L 1217.0833 2275.4165 L 1217.0833 2275.4165 L 1217.0833 2275.4165 L 1217.0833 2248.9583 L 1217.0833 2248.9583 L 1190.6249 2143.125 L 1164.1666 2063.75 L 1164.1666 2037.2915 Q 1164.1666 2010.8333 1111.25 1878.5416 Q 1111.25 1772.7083 1005.4166 1719.7916 Q 926.0416 1640.4166 926.0416 1587.4999 Q 926.0416 1534.5833 846.6666 1508.1249 Q 767.2916 1455.2083 740.8333 1481.6666 Q 687.9166 1481.6666 687.9166 1455.2083 Q 687.9166 1428.7499 661.4583 1428.7499 Q 634.99994 1428.7499 608.5416 1402.2916 Q 582.0833 1349.3749 529.1666 1217.0833 Q 476.24997 1084.7916 423.3333 1031.875 Q 370.41666 978.95825 264.5833 846.6666 L 185.20833 714.37494 L 185.20833 661.4583 Q 158.74998 634.99994 52.916664 343.9583 Q -52.916664 26.458332 0.0 26.458332 z" svg:height="22.754166mm" draw:style-name="style-537" svg:viewBox="0.0 0.0 1402.2916 2275.4165" svg:width="14.022916mm" svg:x="135.99582mm" svg:y="129.91042mm"/>
          <draw:path svg:d="M 264.5833 132.29166 L 317.49997 0.0 L 370.41666 0.0 L 423.3333 0.0 L 291.04166 370.41666 Q 185.20833 740.8333 185.20833 767.2916 Q 185.20833 767.2916 185.20833 846.6666 L 185.20833 926.0416 L 185.20833 952.49994 L 185.20833 978.95825 L 185.20833 1005.4166 L 185.20833 1031.875 L 185.20833 1058.3333 L 185.20833 1084.7916 L 211.66666 1111.25 L 211.66666 1137.7083 L 185.20833 1137.7083 L 158.74998 1137.7083 L 158.74998 1084.7916 L 132.29166 1005.4166 L 132.29166 1005.4166 L 132.29166 978.95825 L 132.29166 978.95825 L 132.29166 978.95825 L 105.83333 952.49994 L 79.37499 926.0416 L 79.37499 926.0416 L 79.37499 926.0416 L 79.37499 899.5833 Q 79.37499 899.5833 52.916664 873.12494 L 26.458332 820.2083 L 26.458332 820.2083 L 26.458332 820.2083 L 26.458332 820.2083 Q 26.458332 793.74994 0.0 714.37494 Q 0.0 608.5416 26.458332 608.5416 Q 79.37499 608.5416 105.83333 502.7083 L 132.29166 423.3333 L 132.29166 423.3333 L 132.29166 423.3333 L 158.74998 396.87497 L 185.20833 370.41666 L 185.20833 343.9583 L 185.20833 291.04166 L 211.66666 264.5833 Q 238.12498 238.12498 264.5833 132.29166 z" svg:height="11.377083mm" draw:style-name="style-538" svg:viewBox="0.0 0.0 423.3333 1137.7083" svg:width="4.233333mm" svg:x="61.118748mm" svg:y="119.32708mm"/>
          <draw:path svg:d="M 1375.8333 0.0 L 1375.8333 0.0 L 1402.2916 0.0 L 1402.2916 26.458332 L 1402.2916 26.458332 L 1428.7499 26.458332 L 1428.7499 26.458332 L 1428.7499 26.458332 L 1428.7499 52.916664 L 1428.7499 52.916664 L 1455.2083 132.29166 Q 1481.6666 238.12498 1481.6666 317.49997 L 1481.6666 396.87497 L 1508.1249 449.79166 L 1534.5833 529.1666 L 1534.5833 529.1666 L 1534.5833 529.1666 L 1561.0416 820.2083 Q 1587.4999 1084.7916 1587.4999 1217.0833 Q 1561.0416 1349.3749 1561.0416 1375.8333 Q 1534.5833 1375.8333 1534.5833 1455.2083 L 1534.5833 1561.0416 L 1561.0416 1561.0416 L 1561.0416 1587.4999 L 1402.2916 1587.4999 L 1243.5416 1613.9583 L 1217.0833 1613.9583 Q 1217.0833 1613.9583 1217.0833 1640.4166 L 1190.6249 1640.4166 L 1111.25 1719.7916 Q 1058.3333 1772.7083 1031.875 1799.1666 L 1031.875 1825.6249 L 978.95825 1852.0833 Q 926.0416 1878.5416 926.0416 1904.9999 L 899.5833 1904.9999 L 899.5833 2010.8333 L 899.5833 2116.6665 L 926.0416 2116.6665 L 926.0416 2143.125 L 926.0416 2143.125 L 952.49994 2143.125 L 952.49994 2169.5833 L 952.49994 2196.0415 L 978.95825 2196.0415 L 978.95825 2196.0415 L 978.95825 2222.5 L 1005.4166 2222.5 L 1005.4166 2116.6665 Q 1058.3333 2010.8333 1111.25 2010.8333 Q 1164.1666 1984.3749 1269.9999 1931.4583 Q 1349.3749 1878.5416 1375.8333 1931.4583 Q 1428.7499 1984.3749 1481.6666 1984.3749 L 1534.5833 1984.3749 L 1534.5833 1984.3749 L 1561.0416 1984.3749 L 1561.0416 2010.8333 Q 1561.0416 2037.2915 1534.5833 2037.2915 Q 1508.1249 2037.2915 1508.1249 2063.75 L 1534.5833 2090.2083 L 1534.5833 2090.2083 L 1534.5833 2090.2083 L 1534.5833 2143.125 Q 1561.0416 2169.5833 1508.1249 2196.0415 Q 1428.7499 2196.0415 1428.7499 2222.5 Q 1428.7499 2248.9583 1481.6666 2275.4165 Q 1534.5833 2301.875 1587.4999 2328.3333 Q 1666.8749 2328.3333 1666.8749 2434.1665 Q 1640.4166 2539.9998 1640.4166 2566.4583 L 1640.4166 2566.4583 L 1640.4166 2566.4583 Q 1640.4166 2566.4583 1613.9583 2566.4583 L 1613.9583 2592.9165 L 1587.4999 2592.9165 Q 1534.5833 2566.4583 1534.5833 2619.3748 Q 1508.1249 2645.8333 1428.7499 2672.2915 L 1322.9166 2725.2083 L 1269.9999 2725.2083 L 1243.5416 2725.2083 L 1217.0833 2751.6665 L 1190.6249 2778.1248 L 1190.6249 2778.1248 L 1190.6249 2778.1248 L 1111.25 2804.5833 Q 1005.4166 2831.0415 1005.4166 2883.9583 Q 1005.4166 2936.8748 1031.875 2936.8748 Q 1058.3333 2963.3333 1084.7916 2989.7915 L 1084.7916 2989.7915 L 1058.3333 3016.2498 Q 1058.3333 3042.7083 1005.4166 3201.4583 Q 978.95825 3360.2083 952.49994 3360.2083 Q 899.5833 3333.7498 899.5833 3360.2083 Q 899.5833 3386.6665 846.6666 3386.6665 Q 793.74994 3386.6665 793.74994 3466.0415 Q 793.74994 3571.8748 767.2916 3571.8748 Q 740.8333 3598.3333 740.8333 3598.3333 L 740.8333 3624.7915 L 740.8333 3624.7915 L 740.8333 3624.7915 L 714.37494 3651.2498 L 687.9166 3677.7083 L 687.9166 3677.7083 L 687.9166 3677.7083 L 687.9166 3677.7083 L 687.9166 3651.2498 L 661.4583 3651.2498 L 661.4583 3651.2498 L 661.4583 3624.7915 Q 634.99994 3624.7915 634.99994 3624.7915 L 634.99994 3624.7915 L 634.99994 3624.7915 Q 608.5416 3624.7915 555.625 3545.4165 L 502.7083 3466.0415 L 476.24997 3466.0415 L 449.79166 3466.0415 L 449.79166 3439.5833 L 423.3333 3439.5833 L 423.3333 3518.9583 Q 370.41666 3598.3333 370.41666 3624.7915 L 370.41666 3651.2498 L 343.9583 3651.2498 L 343.9583 3651.2498 L 343.9583 3571.8748 Q 317.49997 3518.9583 317.49997 3545.4165 L 317.49997 3571.8748 L 291.04166 3571.8748 L 264.5833 3571.8748 L 264.5833 3598.3333 L 238.12498 3598.3333 L 238.12498 3545.4165 L 211.66666 3492.4998 L 211.66666 3466.0415 L 211.66666 3439.5833 L 185.20833 3439.5833 L 185.20833 3413.1248 L 158.74998 3413.1248 L 105.83333 3413.1248 L 105.83333 3360.2083 L 105.83333 3307.2915 L 105.83333 3307.2915 L 105.83333 3307.2915 L 132.29166 3280.8333 L 158.74998 3254.3748 L 264.5833 3254.3748 Q 370.41666 3254.3748 370.41666 3227.9165 Q 396.87497 3201.4583 423.3333 3201.4583 Q 449.79166 3201.4583 476.24997 3201.4583 L 476.24997 3201.4583 L 476.24997 3174.9998 L 476.24997 3174.9998 L 502.7083 3174.9998 L 502.7083 3148.5415 L 502.7083 3148.5415 L 529.1666 3148.5415 L 529.1666 3148.5415 L 529.1666 3148.5415 L 529.1666 3122.0833 L 529.1666 3122.0833 L 555.625 3122.0833 L 555.625 3095.6248 L 582.0833 3095.6248 L 608.5416 3095.6248 L 608.5416 3042.7083 L 608.5416 3016.2498 L 529.1666 3016.2498 L 449.79166 3042.7083 L 423.3333 3042.7083 Q 396.87497 3042.7083 370.41666 3016.2498 Q 370.41666 2989.7915 343.9583 3016.2498 L 317.49997 3069.1665 L 291.04166 3016.2498 L 291.04166 2963.3333 L 238.12498 2963.3333 L 185.20833 2963.3333 L 185.20833 2936.8748 L 211.66666 2936.8748 L 211.66666 2936.8748 L 211.66666 2936.8748 L 211.66666 2910.4165 Q 211.66666 2910.4165 291.04166 2751.6665 L 370.41666 2592.9165 L 317.49997 2592.9165 Q 291.04166 2566.4583 158.74998 2513.5415 Q 26.458332 2407.7083 0.0 2381.2498 L 0.0 2328.3333 L 0.0 2328.3333 Q 26.458332 2301.875 79.37499 2169.5833 L 158.74998 2010.8333 L 158.74998 2010.8333 L 158.74998 1984.3749 L 158.74998 1984.3749 L 158.74998 1984.3749 L 185.20833 1984.3749 L 185.20833 1984.3749 L 185.20833 1957.9165 L 211.66666 1957.9165 L 211.66666 1931.4583 L 211.66666 1904.9999 L 264.5833 1904.9999 L 291.04166 1878.5416 L 317.49997 1878.5416 L 370.41666 1878.5416 L 370.41666 1878.5416 L 370.41666 1878.5416 L 396.87497 1931.4583 Q 423.3333 1957.9165 423.3333 1957.9165 L 423.3333 1984.3749 L 423.3333 1984.3749 L 423.3333 1984.3749 L 449.79166 2010.8333 L 476.24997 2037.2915 L 476.24997 2037.2915 L 476.24997 2037.2915 L 476.24997 2063.75 L 476.24997 2063.75 L 502.7083 2143.125 L 502.7083 2196.0415 L 529.1666 2196.0415 L 555.625 2196.0415 L 555.625 2169.5833 L 529.1666 2143.125 L 529.1666 2116.6665 L 529.1666 2090.2083 L 529.1666 2063.75 L 529.1666 2037.2915 L 529.1666 2010.8333 L 529.1666 1984.3749 L 529.1666 1904.9999 Q 529.1666 1825.6249 529.1666 1825.6249 Q 529.1666 1799.1666 634.99994 1428.7499 L 767.2916 1058.3333 L 767.2916 1031.875 L 793.74994 1005.4166 L 793.74994 978.95825 L 793.74994 952.49994 L 820.2083 926.0416 L 846.6666 899.5833 L 846.6666 846.6666 Q 846.6666 793.74994 952.49994 608.5416 Q 1058.3333 396.87497 1084.7916 396.87497 Q 1111.25 396.87497 1137.7083 449.79166 L 1164.1666 502.7083 L 1164.1666 476.24997 Q 1164.1666 449.79166 1190.6249 449.79166 L 1190.6249 449.79166 L 1190.6249 423.3333 L 1164.1666 423.3333 L 1164.1666 396.87497 Q 1164.1666 370.41666 1190.6249 317.49997 L 1190.6249 264.5833 L 1190.6249 264.5833 L 1217.0833 264.5833 L 1217.0833 238.12498 L 1217.0833 185.20833 L 1243.5416 158.74998 Q 1243.5416 132.29166 1296.4583 132.29166 Q 1349.3749 105.83333 1349.3749 79.37499 L 1375.8333 26.458332 L 1375.8333 26.458332 L 1375.8333 26.458332 L 1375.8333 0.0 z" svg:height="36.77708mm" draw:style-name="style-539" svg:viewBox="0.0 0.0 1666.8749 3677.7083" svg:width="16.668749mm" svg:x="57.679165mm" svg:y="108.743744mm"/>
          <draw:path svg:d="M 793.74994 52.916664 L 793.74994 52.916664 L 820.2083 79.37499 L 846.6666 105.83333 L 873.12494 105.83333 L 899.5833 105.83333 L 899.5833 105.83333 Q 926.0416 105.83333 952.49994 132.29166 L 1005.4166 132.29166 L 1058.3333 185.20833 Q 1111.25 238.12498 1084.7916 238.12498 Q 1084.7916 264.5833 1058.3333 264.5833 L 1031.875 264.5833 L 952.49994 291.04166 L 873.12494 291.04166 L 846.6666 291.04166 L 820.2083 291.04166 L 820.2083 291.04166 Q 793.74994 291.04166 793.74994 317.49997 L 793.74994 317.49997 L 793.74994 317.49997 Q 767.2916 317.49997 634.99994 291.04166 L 502.7083 291.04166 L 476.24997 291.04166 Q 476.24997 264.5833 317.49997 264.5833 L 132.29166 264.5833 L 52.916664 238.12498 L 0.0 238.12498 L 0.0 185.20833 L 0.0 132.29166 L 26.458332 132.29166 L 26.458332 105.83333 L 26.458332 105.83333 L 52.916664 105.83333 L 52.916664 105.83333 L 52.916664 105.83333 L 52.916664 132.29166 L 52.916664 158.74998 L 105.83333 158.74998 L 132.29166 158.74998 L 158.74998 132.29166 L 211.66666 105.83333 L 449.79166 26.458332 Q 687.9166 -52.916664 740.8333 0.0 Q 793.74994 52.916664 793.74994 52.916664 z" svg:height="3.1749997mm" draw:style-name="style-540" svg:viewBox="0.0 0.0 1084.7916 317.49997" svg:width="10.847916mm" svg:x="103.18749mm" svg:y="288.925mm"/>
          <draw:path svg:d="M 185.20833 105.83333 L 185.20833 0.0 L 211.66666 0.0 L 238.12498 0.0 L 238.12498 52.916664 L 238.12498 79.37499 L 264.5833 105.83333 L 291.04166 158.74998 L 291.04166 185.20833 L 291.04166 211.66666 L 317.49997 211.66666 L 317.49997 211.66666 L 317.49997 185.20833 L 343.9583 185.20833 L 343.9583 158.74998 L 343.9583 132.29166 L 370.41666 132.29166 L 370.41666 105.83333 L 370.41666 105.83333 Q 396.87497 105.83333 396.87497 105.83333 L 396.87497 105.83333 L 396.87497 132.29166 L 396.87497 158.74998 L 396.87497 264.5833 Q 396.87497 370.41666 423.3333 396.87497 L 423.3333 423.3333 L 423.3333 582.0833 Q 423.3333 767.2916 396.87497 767.2916 L 370.41666 740.8333 L 343.9583 740.8333 L 317.49997 740.8333 L 317.49997 767.2916 L 317.49997 767.2916 L 264.5833 767.2916 Q 211.66666 793.74994 158.74998 793.74994 Q 105.83333 793.74994 52.916664 714.37494 L 0.0 634.99994 L 0.0 608.5416 L 26.458332 608.5416 L 26.458332 608.5416 L 26.458332 582.0833 L 26.458332 582.0833 Q 26.458332 582.0833 79.37499 449.79166 L 105.83333 317.49997 L 105.83333 291.04166 L 105.83333 264.5833 L 132.29166 264.5833 Q 132.29166 264.5833 132.29166 238.12498 L 132.29166 238.12498 L 132.29166 238.12498 Q 158.74998 211.66666 185.20833 211.66666 Q 211.66666 211.66666 185.20833 105.83333 z" svg:height="7.9374995mm" draw:style-name="style-541" svg:viewBox="0.0 0.0 423.3333 793.74994" svg:width="4.233333mm" svg:x="180.18124mm" svg:y="205.31665mm"/>
          <draw:path svg:d="M 238.12498 52.916664 L 238.12498 0.0 L 264.5833 105.83333 Q 317.49997 211.66666 370.41666 238.12498 Q 423.3333 264.5833 423.3333 291.04166 L 449.79166 291.04166 L 449.79166 899.5833 L 449.79166 1534.5833 L 449.79166 2645.8333 Q 423.3333 3783.5415 423.3333 5079.9995 L 423.3333 6376.458 L 423.3333 6376.458 Q 423.3333 6376.458 396.87497 6402.9165 Q 370.41666 6429.3745 343.9583 6349.9995 Q 317.49997 6244.1665 264.5833 6270.6245 L 238.12498 6297.083 L 238.12498 6297.083 Q 211.66666 6270.6245 211.66666 6270.6245 L 211.66666 6270.6245 L 211.66666 6244.1665 Q 211.66666 6217.708 211.66666 6191.2495 Q 211.66666 6191.2495 185.20833 5662.083 L 158.74998 5159.3745 L 158.74998 5132.9165 Q 158.74998 5106.458 185.20833 5027.083 L 185.20833 4921.2495 L 185.20833 4497.9165 L 185.20833 4048.1248 L 158.74998 4048.1248 Q 132.29166 4074.583 105.83333 4101.0415 L 52.916664 4127.5 L 52.916664 4127.5 L 52.916664 4127.5 L 26.458332 4153.958 L 0.0 4153.958 L 0.0 4127.5 L 0.0 4101.0415 L 26.458332 4101.0415 L 26.458332 4074.583 L 26.458332 4074.583 L 52.916664 4074.583 L 52.916664 4074.583 L 52.916664 4074.583 L 52.916664 4048.1248 L 52.916664 4048.1248 L 79.37499 4048.1248 L 79.37499 4021.6665 L 79.37499 4021.6665 Q 105.83333 4021.6665 132.29166 3995.208 Q 158.74998 3968.7498 158.74998 3730.6248 L 185.20833 3466.0415 L 185.20833 3413.1248 Q 158.74998 3360.2083 185.20833 3227.9165 Q 211.66666 3095.6248 132.29166 3016.2498 L 52.916664 2963.3333 L 52.916664 2936.8748 L 52.916664 2910.4165 L 79.37499 2910.4165 Q 105.83333 2910.4165 105.83333 2936.8748 Q 105.83333 2936.8748 158.74998 2936.8748 Q 158.74998 2936.8748 185.20833 1693.3333 L 211.66666 449.79166 L 211.66666 423.3333 L 211.66666 396.87497 L 211.66666 238.12498 Q 211.66666 79.37499 238.12498 52.916664 z" svg:height="64.02916mm" draw:style-name="style-542" svg:viewBox="0.0 0.0 449.79166 6402.9165" svg:width="4.497916mm" svg:x="198.96666mm" svg:y="153.98749mm"/>
          <draw:path svg:d="M 396.87497 0.0 L 396.87497 0.0 L 423.3333 0.0 L 449.79166 26.458332 L 449.79166 26.458332 L 449.79166 26.458332 L 476.24997 79.37499 L 502.7083 132.29166 L 502.7083 132.29166 L 502.7083 132.29166 L 502.7083 555.625 Q 502.7083 978.95825 502.7083 1005.4166 L 502.7083 1031.875 L 476.24997 1031.875 Q 449.79166 1031.875 449.79166 1005.4166 L 449.79166 978.95825 L 423.3333 978.95825 L 423.3333 978.95825 L 396.87497 952.49994 Q 370.41666 952.49994 291.04166 767.2916 L 238.12498 582.0833 L 238.12498 529.1666 Q 238.12498 476.24997 158.74998 343.9583 L 79.37499 211.66666 L 79.37499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0.0 132.29166 L 0.0 132.29166 L 26.458332 132.29166 L 52.916664 132.29166 L 185.20833 132.29166 Q 343.9583 132.29166 343.9583 79.37499 Q 370.41666 26.458332 396.87497 0.0 z" svg:height="10.318749mm" draw:style-name="style-543" svg:viewBox="0.0 0.0 502.7083 1031.875" svg:width="5.027083mm" svg:x="108.21458mm" svg:y="66.93958mm"/>
          <draw:path svg:d="M 767.2916 26.458332 L 793.74994 26.458332 L 820.2083 0.0 L 846.6666 0.0 L 873.12494 0.0 L 899.5833 26.458332 L 899.5833 26.458332 L 926.0416 26.458332 L 926.0416 52.916664 L 926.0416 79.37499 L 873.12494 105.83333 Q 820.2083 132.29166 846.6666 185.20833 Q 873.12494 211.66666 899.5833 211.66666 L 926.0416 211.66666 L 926.0416 238.12498 L 926.0416 264.5833 L 899.5833 264.5833 L 899.5833 291.04166 L 873.12494 291.04166 L 873.12494 291.04166 L 846.6666 264.5833 Q 820.2083 238.12498 767.2916 211.66666 L 714.37494 185.20833 L 714.37494 238.12498 Q 714.37494 317.49997 687.9166 317.49997 L 687.9166 317.49997 L 687.9166 291.04166 L 687.9166 264.5833 L 687.9166 238.12498 Q 687.9166 185.20833 449.79166 264.5833 L 211.66666 343.9583 L 211.66666 343.9583 L 185.20833 343.9583 L 185.20833 343.9583 L 185.20833 370.41666 L 185.20833 370.41666 L 185.20833 370.41666 L 158.74998 396.87497 L 158.74998 396.87497 L 105.83333 396.87497 L 52.916664 396.87497 L 52.916664 370.41666 L 52.916664 343.9583 L 26.458332 343.9583 L 0.0 343.9583 L 0.0 343.9583 L 0.0 343.9583 L 26.458332 317.49997 L 52.916664 291.04166 L 79.37499 291.04166 L 132.29166 291.04166 L 238.12498 238.12498 Q 317.49997 211.66666 343.9583 185.20833 Q 343.9583 132.29166 396.87497 158.74998 L 423.3333 158.74998 L 449.79166 158.74998 Q 449.79166 132.29166 449.79166 132.29166 L 449.79166 132.29166 L 555.625 105.83333 Q 634.99994 79.37499 661.4583 52.916664 L 714.37494 52.916664 L 714.37494 52.916664 L 740.8333 26.458332 L 767.2916 26.458332 z" svg:height="3.9687498mm" draw:style-name="style-544" svg:viewBox="0.0 0.0 926.0416 396.87497" svg:width="9.260416mm" svg:x="69.58541mm" svg:y="133.0854mm"/>
          <draw:path svg:d="M 555.625 0.0 L 582.0833 0.0 L 582.0833 0.0 L 582.0833 26.458332 L 608.5416 26.458332 L 634.99994 26.458332 L 634.99994 52.916664 L 634.99994 79.37499 L 608.5416 79.37499 L 582.0833 79.37499 L 582.0833 105.83333 L 582.0833 105.83333 L 582.0833 105.83333 Q 555.625 105.83333 291.04166 291.04166 Q 0.0 502.7083 0.0 449.79166 L 0.0 370.41666 L 0.0 291.04166 L 0.0 238.12498 L 0.0 238.12498 L 26.458332 238.12498 L 26.458332 185.20833 L 26.458332 105.83333 L 52.916664 79.37499 Q 79.37499 52.916664 105.83333 26.458332 L 132.29166 26.458332 L 317.49997 26.458332 Q 502.7083 26.458332 555.625 0.0 z" svg:height="4.497916mm" draw:style-name="style-545" svg:viewBox="0.0 0.0 634.99994 449.79166" svg:width="6.3499994mm" svg:x="172.24374mm" svg:y="230.45207mm"/>
          <draw:path svg:d="M 185.20833 52.916664 L 185.20833 0.0 L 291.04166 0.0 L 370.41666 0.0 L 370.41666 0.0 L 396.87497 0.0 L 396.87497 0.0 L 396.87497 0.0 L 396.87497 26.458332 L 396.87497 26.458332 L 423.3333 26.458332 L 423.3333 52.916664 L 423.3333 52.916664 L 449.79166 52.916664 L 449.79166 52.916664 L 449.79166 52.916664 L 449.79166 79.37499 L 449.79166 79.37499 L 529.1666 211.66666 Q 608.5416 343.9583 608.5416 396.87497 L 608.5416 449.79166 L 608.5416 476.24997 Q 608.5416 476.24997 555.625 502.7083 Q 502.7083 529.1666 343.9583 529.1666 L 158.74998 529.1666 L 132.29166 529.1666 Q 105.83333 529.1666 79.37499 423.3333 L 26.458332 317.49997 L 26.458332 291.04166 Q 26.458332 291.04166 0.0 264.5833 Q -26.458332 238.12498 0.0 211.66666 Q 26.458332 158.74998 79.37499 132.29166 Q 158.74998 105.83333 185.20833 52.916664 z" svg:height="5.2916665mm" draw:style-name="style-546" svg:viewBox="0.0 0.0 608.5416 529.1666" svg:width="6.0854163mm" svg:x="104.510414mm" svg:y="68.2625mm"/>
          <draw:path svg:d="M 555.625 0.0 L 608.5416 0.0 L 608.5416 0.0 L 608.5416 26.458332 L 634.99994 105.83333 Q 661.4583 211.66666 661.4583 238.12498 Q 687.9166 264.5833 714.37494 264.5833 Q 740.8333 264.5833 740.8333 291.04166 Q 740.8333 317.49997 767.2916 317.49997 Q 820.2083 317.49997 820.2083 343.9583 L 820.2083 343.9583 L 846.6666 343.9583 L 846.6666 370.41666 L 846.6666 370.41666 L 873.12494 370.41666 L 873.12494 423.3333 Q 873.12494 449.79166 820.2083 449.79166 L 740.8333 449.79166 L 714.37494 449.79166 Q 714.37494 423.3333 608.5416 449.79166 Q 502.7083 476.24997 476.24997 502.7083 L 449.79166 529.1666 L 396.87497 529.1666 Q 343.9583 555.625 343.9583 634.99994 Q 291.04166 687.9166 291.04166 767.2916 Q 291.04166 846.6666 317.49997 899.5833 L 317.49997 952.49994 L 291.04166 1084.7916 Q 291.04166 1217.0833 238.12498 1217.0833 Q 211.66666 1217.0833 211.66666 1243.5416 L 185.20833 1269.9999 L 185.20833 1296.4583 L 185.20833 1322.9166 L 158.74998 1322.9166 L 158.74998 1322.9166 L 158.74998 1349.3749 L 132.29166 1349.3749 L 132.29166 1349.3749 L 132.29166 1375.8333 L 132.29166 1375.8333 L 132.29166 1375.8333 L 105.83333 1402.2916 L 105.83333 1428.7499 L 79.37499 1428.7499 L 26.458332 1428.7499 L 26.458332 1428.7499 L 26.458332 1402.2916 L 0.0 1402.2916 L 0.0 1402.2916 L 0.0 1375.8333 L 26.458332 1322.9166 L 26.458332 1322.9166 L 26.458332 1322.9166 L 26.458332 1296.4583 L 26.458332 1296.4583 L 52.916664 1296.4583 L 52.916664 1269.9999 L 52.916664 1269.9999 L 79.37499 1269.9999 L 79.37499 1243.5416 L 79.37499 1217.0833 L 79.37499 1217.0833 Q 105.83333 1217.0833 105.83333 1164.1666 Q 132.29166 1137.7083 158.74998 1111.25 Q 185.20833 1111.25 211.66666 1058.3333 Q 238.12498 1005.4166 185.20833 846.6666 L 158.74998 714.37494 L 158.74998 687.9166 Q 132.29166 661.4583 105.83333 634.99994 Q 79.37499 582.0833 105.83333 423.3333 Q 158.74998 264.5833 185.20833 317.49997 Q 211.66666 343.9583 238.12498 343.9583 Q 264.5833 317.49997 396.87497 158.74998 Q 502.7083 0.0 555.625 0.0 z" svg:height="14.287499mm" draw:style-name="style-547" svg:viewBox="0.0 0.0 873.12494 1428.7499" svg:width="8.73125mm" svg:x="166.95207mm" svg:y="198.43748mm"/>
          <draw:path svg:d="M 105.83333 26.458332 L 79.37499 26.458332 L 105.83333 0.0 L 132.29166 0.0 L 132.29166 0.0 L 158.74998 0.0 L 158.74998 0.0 L 158.74998 26.458332 L 317.49997 26.458332 Q 502.7083 26.458332 502.7083 0.0 L 502.7083 0.0 L 529.1666 26.458332 Q 555.625 26.458332 582.0833 52.916664 L 634.99994 79.37499 L 793.74994 132.29166 Q 978.95825 185.20833 1005.4166 185.20833 L 1058.3333 185.20833 L 1058.3333 185.20833 L 1058.3333 185.20833 L 1058.3333 211.66666 L 1058.3333 211.66666 L 1031.875 238.12498 Q 1005.4166 264.5833 1031.875 291.04166 Q 1031.875 317.49997 1005.4166 317.49997 Q 978.95825 343.9583 952.49994 343.9583 L 952.49994 343.9583 L 926.0416 343.9583 L 899.5833 343.9583 L 846.6666 317.49997 Q 767.2916 291.04166 476.24997 211.66666 L 185.20833 132.29166 L 132.29166 105.83333 L 79.37499 79.37499 L 52.916664 79.37499 Q 0.0 79.37499 0.0 52.916664 L 0.0 52.916664 L 52.916664 52.916664 Q 105.83333 26.458332 105.83333 26.458332 z" svg:height="3.439583mm" draw:style-name="style-548" svg:viewBox="0.0 0.0 1058.3333 343.9583" svg:width="10.583333mm" svg:x="100.0125mm" svg:y="221.45624mm"/>
          <draw:path svg:d="M 370.41666 0.0 L 396.87497 0.0 L 370.41666 211.66666 Q 370.41666 396.87497 264.5833 634.99994 Q 185.20833 899.5833 158.74998 899.5833 L 158.74998 899.5833 L 105.83333 978.95825 Q 52.916664 1058.3333 26.458332 1058.3333 L 0.0 1058.3333 L 0.0 1031.875 Q 0.0 1005.4166 0.0 952.49994 L 0.0 926.0416 L 0.0 926.0416 L 0.0 899.5833 L 0.0 899.5833 L 0.0 899.5833 L 26.458332 873.12494 L 52.916664 846.6666 L 52.916664 846.6666 Q 52.916664 846.6666 79.37499 714.37494 Q 105.83333 582.0833 132.29166 476.24997 Q 158.74998 370.41666 211.66666 317.49997 Q 264.5833 291.04166 317.49997 158.74998 Q 343.9583 0.0 370.41666 0.0 z" svg:height="10.583333mm" draw:style-name="style-549" svg:viewBox="0.0 0.0 396.87497 1058.3333" svg:width="3.9687498mm" svg:x="156.10416mm" svg:y="188.38332mm"/>
          <draw:path svg:d="M 396.87497 105.83333 L 396.87497 105.83333 L 396.87497 1534.5833 Q 396.87497 2963.3333 370.41666 4471.458 L 370.41666 5953.1245 L 370.41666 5953.1245 Q 343.9583 5953.1245 343.9583 5900.208 Q 343.9583 5847.2915 291.04166 5847.2915 Q 264.5833 5873.7495 238.12498 5847.2915 Q 238.12498 5794.3745 185.20833 5873.7495 L 158.74998 5926.6665 L 158.74998 5529.7915 Q 132.29166 5159.3745 158.74998 5106.458 L 158.74998 5079.9995 L 158.74998 4947.708 Q 132.29166 4841.8745 132.29166 4630.208 Q 132.29166 4392.083 105.83333 4233.333 L 105.83333 4074.583 L 105.83333 4048.1248 Q 132.29166 4021.6665 105.83333 3624.7915 Q 105.83333 3227.9165 52.916664 3227.9165 Q 0.0 3227.9165 0.0 3148.5415 L 0.0 3069.1665 L 0.0 3069.1665 Q 26.458332 3069.1665 26.458332 3042.7083 L 26.458332 3016.2498 L 26.458332 3016.2498 Q 26.458332 3016.2498 79.37499 2883.9583 Q 132.29166 2778.1248 105.83333 2513.5415 L 79.37499 2248.9583 L 79.37499 2196.0415 Q 79.37499 2116.6665 132.29166 2090.2083 Q 158.74998 2090.2083 158.74998 1984.3749 Q 158.74998 1852.0833 132.29166 1852.0833 Q 105.83333 1852.0833 132.29166 1799.1666 L 132.29166 1746.2499 L 132.29166 1746.2499 Q 158.74998 1719.7916 158.74998 1719.7916 L 158.74998 1719.7916 L 158.74998 1561.0416 Q 185.20833 1375.8333 158.74998 899.5833 L 132.29166 423.3333 L 132.29166 423.3333 Q 105.83333 396.87497 105.83333 396.87497 L 105.83333 396.87497 L 105.83333 396.87497 Q 132.29166 396.87497 132.29166 370.41666 Q 132.29166 343.9583 158.74998 185.20833 L 185.20833 0.0 L 238.12498 0.0 Q 291.04166 0.0 343.9583 79.37499 Q 343.9583 158.74998 370.41666 132.29166 Q 396.87497 105.83333 396.87497 105.83333 z" svg:height="59.531246mm" draw:style-name="style-550" svg:viewBox="0.0 0.0 396.87497 5953.1245" svg:width="3.9687498mm" svg:x="199.23125mm" svg:y="216.69374mm"/>
          <draw:path svg:d="M 343.9583 0.0 L 423.3333 0.0 L 396.87497 26.458332 Q 343.9583 52.916664 343.9583 79.37499 L 343.9583 105.83333 L 317.49997 105.83333 L 317.49997 132.29166 L 317.49997 132.29166 L 343.9583 132.29166 L 343.9583 158.74998 L 343.9583 185.20833 L 370.41666 185.20833 L 396.87497 185.20833 L 529.1666 343.9583 Q 661.4583 476.24997 714.37494 555.625 Q 740.8333 634.99994 767.2916 634.99994 L 793.74994 608.5416 L 793.74994 608.5416 L 820.2083 608.5416 L 820.2083 608.5416 L 820.2083 608.5416 L 846.6666 582.0833 L 873.12494 582.0833 L 873.12494 608.5416 L 873.12494 634.99994 L 846.6666 634.99994 L 846.6666 634.99994 L 846.6666 634.99994 L 846.6666 661.4583 L 820.2083 661.4583 L 793.74994 661.4583 L 793.74994 687.9166 L 767.2916 687.9166 L 767.2916 714.37494 L 767.2916 740.8333 L 714.37494 740.8333 Q 634.99994 767.2916 608.5416 767.2916 Q 582.0833 767.2916 582.0833 820.2083 Q 582.0833 846.6666 555.625 846.6666 L 502.7083 873.12494 L 502.7083 873.12494 L 502.7083 873.12494 L 449.79166 873.12494 Q 370.41666 873.12494 185.20833 873.12494 L 0.0 873.12494 L 0.0 873.12494 L 0.0 873.12494 L 0.0 873.12494 L 0.0 846.6666 L 52.916664 846.6666 Q 105.83333 846.6666 105.83333 820.2083 L 79.37499 793.74994 L 79.37499 608.5416 Q 79.37499 396.87497 132.29166 291.04166 L 158.74998 211.66666 L 158.74998 185.20833 Q 132.29166 158.74998 132.29166 132.29166 Q 132.29166 132.29166 211.66666 79.37499 Q 291.04166 26.458332 343.9583 0.0 z" svg:height="8.73125mm" draw:style-name="style-551" svg:viewBox="0.0 0.0 873.12494 873.12494" svg:width="8.73125mm" svg:x="104.510414mm" svg:y="170.65623mm"/>
          <draw:path svg:d="M 0.0 158.74998 L 0.0 0.0 L 0.0 0.0 L 26.458332 0.0 L 26.458332 0.0 L 26.458332 0.0 L 26.458332 26.458332 L 52.916664 26.458332 L 52.916664 52.916664 L 79.37499 105.83333 L 79.37499 105.83333 L 79.37499 105.83333 L 79.37499 132.29166 L 79.37499 132.29166 L 105.83333 132.29166 L 105.83333 158.74998 L 105.83333 158.74998 L 132.29166 158.74998 L 132.29166 158.74998 L 132.29166 158.74998 L 132.29166 185.20833 L 132.29166 185.20833 L 158.74998 211.66666 L 185.20833 238.12498 L 185.20833 238.12498 L 185.20833 264.5833 L 185.20833 264.5833 L 185.20833 264.5833 L 211.66666 264.5833 L 211.66666 264.5833 L 238.12498 291.04166 L 264.5833 317.49997 L 291.04166 317.49997 L 317.49997 317.49997 L 317.49997 291.04166 Q 291.04166 291.04166 291.04166 238.12498 Q 264.5833 185.20833 317.49997 185.20833 L 370.41666 158.74998 L 423.3333 158.74998 Q 502.7083 158.74998 502.7083 211.66666 Q 529.1666 264.5833 555.625 264.5833 L 582.0833 264.5833 L 582.0833 264.5833 Q 582.0833 264.5833 608.5416 291.04166 L 608.5416 291.04166 L 661.4583 291.04166 L 714.37494 291.04166 L 846.6666 264.5833 Q 978.95825 238.12498 978.95825 211.66666 Q 978.95825 185.20833 1005.4166 185.20833 L 1005.4166 185.20833 L 1084.7916 185.20833 Q 1164.1666 158.74998 1217.0833 158.74998 Q 1243.5416 158.74998 1269.9999 105.83333 Q 1269.9999 79.37499 1296.4583 79.37499 L 1322.9166 52.916664 L 1322.9166 52.916664 L 1349.3749 52.916664 L 1349.3749 26.458332 L 1349.3749 0.0 L 1349.3749 0.0 L 1349.3749 0.0 L 1375.8333 0.0 L 1375.8333 0.0 L 1375.8333 26.458332 L 1402.2916 26.458332 L 1402.2916 26.458332 L 1402.2916 52.916664 L 1428.7499 52.916664 L 1455.2083 52.916664 L 1455.2083 105.83333 L 1455.2083 158.74998 L 1322.9166 634.99994 Q 1190.6249 1084.7916 1190.6249 1111.25 L 1190.6249 1137.7083 L 1190.6249 1137.7083 L 1190.6249 1164.1666 L 1190.6249 1164.1666 L 1190.6249 1164.1666 L 1164.1666 1190.6249 L 1137.7083 1217.0833 L 1137.7083 1190.6249 L 1137.7083 1164.1666 L 1084.7916 1164.1666 L 1005.4166 1164.1666 L 978.95825 1164.1666 Q 952.49994 1164.1666 926.0416 1137.7083 Q 873.12494 1137.7083 873.12494 1111.25 L 899.5833 1058.3333 L 899.5833 1058.3333 Q 926.0416 1031.875 926.0416 978.95825 L 926.0416 926.0416 L 899.5833 926.0416 L 899.5833 899.5833 L 899.5833 899.5833 L 873.12494 899.5833 L 873.12494 899.5833 L 873.12494 899.5833 L 793.74994 899.5833 Q 714.37494 899.5833 661.4583 926.0416 L 608.5416 952.49994 L 555.625 952.49994 Q 529.1666 952.49994 502.7083 926.0416 L 449.79166 926.0416 L 449.79166 899.5833 Q 449.79166 899.5833 449.79166 820.2083 Q 449.79166 740.8333 370.41666 687.9166 L 291.04166 608.5416 L 291.04166 582.0833 Q 291.04166 582.0833 264.5833 582.0833 L 264.5833 582.0833 L 264.5833 582.0833 Q 238.12498 555.625 238.12498 555.625 L 238.12498 555.625 L 238.12498 529.1666 Q 238.12498 529.1666 211.66666 529.1666 L 211.66666 529.1666 L 211.66666 529.1666 Q 185.20833 502.7083 185.20833 502.7083 L 185.20833 502.7083 L 185.20833 502.7083 Q 158.74998 476.24997 105.83333 449.79166 L 52.916664 396.87497 L 52.916664 370.41666 Q 26.458332 370.41666 26.458332 370.41666 L 26.458332 370.41666 L 26.458332 317.49997 Q 26.458332 291.04166 0.0 158.74998 z" svg:height="12.170833mm" draw:style-name="style-552" svg:viewBox="0.0 0.0 1455.2083 1217.0833" svg:width="14.552083mm" svg:x="135.73125mm" svg:y="209.02083mm"/>
          <draw:path svg:d="M 132.29166 185.20833 L 264.5833 0.0 L 291.04166 26.458332 Q 317.49997 26.458332 211.66666 185.20833 Q 105.83333 343.9583 105.83333 343.9583 Q 105.83333 343.9583 105.83333 370.41666 L 105.83333 370.41666 L 79.37499 396.87497 L 52.916664 423.3333 L 52.916664 449.79166 L 52.916664 449.79166 L 26.458332 449.79166 Q 0.0 449.79166 0.0 396.87497 Q 0.0 343.9583 132.29166 185.20833 z" svg:height="4.497916mm" draw:style-name="style-553" svg:viewBox="0.0 0.0 291.04166 449.79166" svg:width="2.9104166mm" svg:x="100.0125mm" svg:y="283.8979mm"/>
          <draw:path svg:d="M 634.99994 0.0 L 634.99994 0.0 L 634.99994 0.0 Q 634.99994 0.0 661.4583 26.458332 L 661.4583 26.458332 L 661.4583 52.916664 Q 661.4583 105.83333 529.1666 211.66666 Q 423.3333 317.49997 317.49997 317.49997 Q 185.20833 317.49997 132.29166 291.04166 L 52.916664 264.5833 L 52.916664 291.04166 L 26.458332 291.04166 L 26.458332 291.04166 L 26.458332 317.49997 L 26.458332 317.49997 L 0.0 317.49997 L 0.0 291.04166 L 0.0 291.04166 L 79.37499 211.66666 Q 158.74998 158.74998 291.04166 105.83333 Q 449.79166 79.37499 529.1666 52.916664 Q 608.5416 0.0 634.99994 0.0 z" svg:height="3.1749997mm" draw:style-name="style-554" svg:viewBox="0.0 0.0 661.4583 317.49997" svg:width="6.614583mm" svg:x="94.456245mm" svg:y="137.05415mm"/>
          <draw:path svg:d="M 740.8333 105.83333 L 767.2916 0.0 L 820.2083 0.0 L 873.12494 0.0 L 873.12494 26.458332 L 899.5833 26.458332 L 899.5833 26.458332 L 899.5833 52.916664 L 926.0416 52.916664 L 952.49994 52.916664 L 952.49994 105.83333 Q 952.49994 158.74998 952.49994 211.66666 Q 978.95825 264.5833 1005.4166 264.5833 L 1031.875 264.5833 L 1031.875 291.04166 L 1058.3333 291.04166 L 1058.3333 291.04166 L 1058.3333 317.49997 L 1058.3333 317.49997 L 1058.3333 317.49997 L 1084.7916 317.49997 L 1084.7916 317.49997 L 1111.25 317.49997 L 1111.25 317.49997 L 1164.1666 317.49997 L 1190.6249 317.49997 L 1190.6249 291.04166 L 1217.0833 291.04166 L 1217.0833 291.04166 L 1217.0833 291.04166 L 1190.6249 529.1666 Q 1164.1666 740.8333 1164.1666 899.5833 Q 1164.1666 1031.875 1137.7083 1164.1666 Q 1111.25 1296.4583 1164.1666 1375.8333 Q 1164.1666 1455.2083 1190.6249 1508.1249 Q 1190.6249 1587.4999 1217.0833 1561.0416 Q 1243.5416 1561.0416 1243.5416 1613.9583 L 1217.0833 1666.8749 L 1217.0833 1719.7916 Q 1217.0833 1772.7083 1190.6249 1799.1666 L 1190.6249 1799.1666 L 1190.6249 1799.1666 Q 1164.1666 1799.1666 1164.1666 1799.1666 L 1164.1666 1825.6249 L 1164.1666 1825.6249 Q 1164.1666 1825.6249 1084.7916 1852.0833 Q 1031.875 1852.0833 634.99994 1878.5416 L 211.66666 1904.9999 L 105.83333 1878.5416 L 0.0 1878.5416 L 0.0 1878.5416 L 0.0 1852.0833 L 105.83333 1852.0833 Q 211.66666 1852.0833 211.66666 1269.9999 L 238.12498 714.37494 L 264.5833 714.37494 Q 264.5833 740.8333 264.5833 740.8333 L 264.5833 740.8333 L 291.04166 767.2916 L 317.49997 793.74994 L 317.49997 740.8333 L 317.49997 714.37494 L 343.9583 687.9166 Q 370.41666 661.4583 370.41666 634.99994 Q 370.41666 608.5416 396.87497 608.5416 Q 423.3333 608.5416 423.3333 582.0833 Q 423.3333 529.1666 423.3333 449.79166 Q 449.79166 370.41666 582.0833 317.49997 Q 740.8333 291.04166 740.8333 264.5833 Q 740.8333 211.66666 740.8333 105.83333 z" svg:height="19.05mm" draw:style-name="style-555" svg:viewBox="0.0 0.0 1243.5416 1904.9999" svg:width="12.435416mm" svg:x="48.68333mm" svg:y="261.40833mm"/>
          <draw:path svg:d="M 26.458332 185.20833 L 26.458332 0.0 L 52.916664 0.0 L 79.37499 0.0 L 79.37499 0.0 L 79.37499 26.458332 L 158.74998 26.458332 L 238.12498 26.458332 L 238.12498 26.458332 L 238.12498 26.458332 L 238.12498 52.916664 L 238.12498 52.916664 L 264.5833 52.916664 L 264.5833 79.37499 L 396.87497 264.5833 Q 555.625 449.79166 555.625 476.24997 Q 555.625 502.7083 582.0833 502.7083 L 582.0833 502.7083 L 608.5416 555.625 Q 608.5416 634.99994 634.99994 661.4583 L 661.4583 687.9166 L 846.6666 1190.6249 Q 1058.3333 1666.8749 1111.25 1719.7916 Q 1190.6249 1772.7083 1190.6249 1799.1666 Q 1190.6249 1825.6249 1164.1666 1878.5416 L 1164.1666 1931.4583 L 1164.1666 1984.3749 L 1164.1666 2063.75 L 793.74994 2196.0415 Q 423.3333 2354.7915 423.3333 2354.7915 L 423.3333 2354.7915 L 317.49997 2460.6248 Q 238.12498 2539.9998 211.66666 2566.4583 Q 185.20833 2619.3748 185.20833 2619.3748 L 185.20833 2619.3748 L 158.74998 2619.3748 L 158.74998 2619.3748 L 158.74998 2645.8333 L 132.29166 2645.8333 L 132.29166 2645.8333 L 132.29166 2672.2915 L 132.29166 2672.2915 L 132.29166 2672.2915 L 105.83333 2672.2915 L 105.83333 2672.2915 L 105.83333 2698.7498 L 79.37499 2698.7498 L 79.37499 2698.7498 L 79.37499 2725.2083 L 79.37499 2725.2083 L 79.37499 2725.2083 L 52.916664 2725.2083 L 52.916664 2725.2083 L 52.916664 2751.6665 L 26.458332 2751.6665 L 26.458332 2698.7498 L 26.458332 2645.8333 L 0.0 2645.8333 L 0.0 2619.3748 L 0.0 2619.3748 L 0.0 2619.3748 L 0.0 1957.9165 L 0.0 1296.4583 L 0.0 820.2083 Q 26.458332 343.9583 26.458332 185.20833 z" svg:height="27.516665mm" draw:style-name="style-556" svg:viewBox="0.0 0.0 1190.6249 2751.6665" svg:width="11.906249mm" svg:x="18.256248mm" svg:y="270.66873mm"/>
          <draw:path svg:d="M 52.916664 0.0 L 52.916664 0.0 L 79.37499 0.0 L 105.83333 26.458332 L 264.5833 79.37499 Q 449.79166 158.74998 529.1666 264.5833 Q 634.99994 343.9583 608.5416 370.41666 L 582.0833 370.41666 L 582.0833 343.9583 Q 555.625 343.9583 555.625 343.9583 L 529.1666 317.49997 L 502.7083 317.49997 Q 502.7083 291.04166 370.41666 238.12498 L 238.12498 158.74998 L 238.12498 158.74998 Q 238.12498 132.29166 211.66666 132.29166 L 185.20833 132.29166 L 132.29166 105.83333 Q 52.916664 79.37499 26.458332 79.37499 L 26.458332 79.37499 L 26.458332 79.37499 Q 26.458332 52.916664 0.0 52.916664 L 0.0 52.916664 L 0.0 52.916664 Q 0.0 26.458332 26.458332 26.458332 L 52.916664 26.458332 L 52.916664 0.0 z" svg:height="3.7041664mm" draw:style-name="style-557" svg:viewBox="0.0 0.0 608.5416 370.41666" svg:width="6.0854163mm" svg:x="37.835415mm" svg:y="126.206245mm"/>
          <draw:path svg:d="M 132.29166 0.0 L 185.20833 0.0 L 185.20833 52.916664 L 185.20833 132.29166 L 185.20833 132.29166 Q 158.74998 158.74998 185.20833 158.74998 L 185.20833 158.74998 L 185.20833 158.74998 Q 185.20833 158.74998 238.12498 185.20833 L 264.5833 185.20833 L 264.5833 185.20833 Q 264.5833 211.66666 185.20833 211.66666 Q 105.83333 211.66666 79.37499 211.66666 L 26.458332 238.12498 L 26.458332 238.12498 Q 26.458332 238.12498 0.0 211.66666 L 0.0 158.74998 L 0.0 158.74998 Q 26.458332 132.29166 26.458332 79.37499 Q 52.916664 26.458332 132.29166 0.0 z" svg:height="2.38125mm" draw:style-name="style-558" svg:viewBox="0.0 0.0 264.5833 238.12498" svg:width="2.6458333mm" svg:x="137.84792mm" svg:y="200.55415mm"/>
          <draw:path svg:d="M 793.74994 343.9583 L 793.74994 343.9583 L 820.2083 343.9583 L 820.2083 370.41666 L 820.2083 370.41666 L 846.6666 370.41666 L 846.6666 370.41666 L 846.6666 370.41666 L 899.5833 370.41666 Q 952.49994 343.9583 952.49994 343.9583 L 952.49994 343.9583 L 952.49994 423.3333 Q 926.0416 476.24997 1005.4166 449.79166 Q 1058.3333 423.3333 1084.7916 396.87497 Q 1111.25 370.41666 1137.7083 370.41666 Q 1164.1666 370.41666 1164.1666 370.41666 L 1190.6249 370.41666 L 1190.6249 476.24997 Q 1217.0833 608.5416 1217.0833 608.5416 L 1217.0833 634.99994 L 1217.0833 634.99994 L 1217.0833 634.99994 L 1243.5416 634.99994 L 1243.5416 634.99994 L 1322.9166 661.4583 L 1375.8333 661.4583 L 1375.8333 661.4583 L 1375.8333 687.9166 L 1375.8333 687.9166 L 1375.8333 687.9166 L 1375.8333 740.8333 L 1375.8333 767.2916 L 1428.7499 820.2083 Q 1508.1249 873.12494 1508.1249 899.5833 L 1534.5833 926.0416 L 1534.5833 926.0416 L 1534.5833 952.49994 L 1534.5833 952.49994 Q 1534.5833 952.49994 1508.1249 1005.4166 L 1481.6666 1084.7916 L 1481.6666 1111.25 Q 1481.6666 1164.1666 1455.2083 1164.1666 Q 1428.7499 1190.6249 1402.2916 1164.1666 Q 1375.8333 1111.25 1349.3749 1137.7083 Q 1322.9166 1164.1666 1296.4583 1164.1666 Q 1269.9999 1190.6249 1243.5416 1349.3749 Q 1217.0833 1508.1249 1164.1666 1534.5833 Q 1111.25 1534.5833 1111.25 1640.4166 Q 1137.7083 1746.2499 1164.1666 1719.7916 Q 1190.6249 1719.7916 1190.6249 1746.2499 Q 1190.6249 1772.7083 1164.1666 1799.1666 Q 1111.25 1799.1666 1111.25 1852.0833 L 1111.25 1931.4583 L 1084.7916 1931.4583 L 1084.7916 1931.4583 L 1058.3333 1931.4583 L 1005.4166 1931.4583 L 1005.4166 1957.9165 L 1005.4166 2010.8333 L 978.95825 2063.75 L 952.49994 2090.2083 L 952.49994 2090.2083 L 952.49994 2090.2083 L 952.49994 2063.75 L 952.49994 2063.75 L 926.0416 2010.8333 Q 899.5833 1931.4583 899.5833 1878.5416 Q 899.5833 1825.6249 846.6666 1825.6249 Q 767.2916 1825.6249 767.2916 1799.1666 Q 740.8333 1746.2499 740.8333 1799.1666 Q 687.9166 1825.6249 661.4583 1666.8749 Q 634.99994 1534.5833 608.5416 1534.5833 Q 582.0833 1561.0416 582.0833 1534.5833 L 555.625 1534.5833 L 555.625 1534.5833 L 555.625 1508.1249 L 555.625 1481.6666 Q 529.1666 1455.2083 502.7083 1058.3333 L 476.24997 661.4583 L 449.79166 661.4583 L 423.3333 687.9166 L 423.3333 687.9166 L 423.3333 687.9166 L 449.79166 687.9166 L 449.79166 687.9166 L 396.87497 714.37494 Q 343.9583 714.37494 343.9583 740.8333 Q 343.9583 793.74994 317.49997 793.74994 Q 291.04166 793.74994 291.04166 767.2916 Q 291.04166 740.8333 238.12498 767.2916 L 185.20833 793.74994 L 185.20833 820.2083 L 158.74998 820.2083 L 158.74998 820.2083 L 158.74998 846.6666 L 132.29166 846.6666 L 105.83333 846.6666 L 105.83333 820.2083 L 105.83333 820.2083 L 79.37499 793.74994 L 52.916664 740.8333 L 52.916664 687.9166 L 52.916664 608.5416 L 52.916664 582.0833 L 52.916664 555.625 L 52.916664 555.625 L 52.916664 529.1666 L 52.916664 529.1666 L 52.916664 529.1666 L 26.458332 529.1666 L 26.458332 529.1666 L 26.458332 502.7083 L 0.0 502.7083 L 0.0 502.7083 L 0.0 476.24997 L 0.0 476.24997 L 0.0 476.24997 L 52.916664 476.24997 L 79.37499 476.24997 L 185.20833 502.7083 Q 291.04166 529.1666 370.41666 529.1666 L 423.3333 529.1666 L 423.3333 502.7083 L 423.3333 502.7083 L 449.79166 370.41666 Q 476.24997 264.5833 476.24997 158.74998 L 476.24997 26.458332 L 502.7083 0.0 Q 529.1666 0.0 661.4583 158.74998 Q 793.74994 317.49997 793.74994 343.9583 z" svg:height="20.902082mm" draw:style-name="style-559" svg:viewBox="0.0 0.0 1534.5833 2090.2083" svg:width="15.345833mm" svg:x="135.46666mm" svg:y="272.5208mm"/>
          <draw:path svg:d="M 952.49994 873.12494 L 1111.25 1719.7916 L 1111.25 1719.7916 Q 1111.25 1719.7916 1084.7916 1746.2499 L 1084.7916 1746.2499 L 1084.7916 1746.2499 Q 1058.3333 1746.2499 1058.3333 1746.2499 L 1058.3333 1772.7083 L 1058.3333 1772.7083 Q 1058.3333 1772.7083 1031.875 1799.1666 L 1031.875 1799.1666 L 1031.875 1799.1666 L 1031.875 1799.1666 L 1031.875 1825.6249 L 1005.4166 1825.6249 L 1005.4166 1852.0833 L 1005.4166 1878.5416 L 978.95825 1931.4583 L 952.49994 1984.3749 L 952.49994 2010.8333 L 952.49994 2063.75 L 952.49994 2063.75 Q 952.49994 2063.75 926.0416 2063.75 L 926.0416 2090.2083 L 926.0416 2116.6665 L 899.5833 2143.125 L 899.5833 2222.5 L 899.5833 2275.4165 L 952.49994 2381.2498 Q 1005.4166 2487.0833 1005.4166 2487.0833 L 1005.4166 2513.5415 L 1005.4166 2539.9998 Q 1005.4166 2592.9165 1031.875 2592.9165 L 1031.875 2592.9165 L 1031.875 2592.9165 Q 1031.875 2592.9165 1058.3333 2619.3748 L 1084.7916 2619.3748 L 1084.7916 2619.3748 L 1084.7916 2645.8333 L 1084.7916 2645.8333 L 1058.3333 2645.8333 L 1058.3333 2672.2915 L 1058.3333 2698.7498 L 1031.875 2698.7498 Q 1005.4166 2698.7498 1005.4166 2672.2915 Q 1005.4166 2645.8333 899.5833 2698.7498 Q 767.2916 2751.6665 476.24997 2910.4165 Q 185.20833 3069.1665 158.74998 3069.1665 L 132.29166 3069.1665 L 132.29166 3095.6248 L 105.83333 3095.6248 L 105.83333 3095.6248 L 105.83333 3122.0833 L 79.37499 3122.0833 L 52.916664 3122.0833 L 52.916664 3095.6248 L 52.916664 3095.6248 L 26.458332 3016.2498 L 0.0 2963.3333 L 0.0 2963.3333 L 0.0 2963.3333 L 0.0 2936.8748 Q 0.0 2936.8748 26.458332 2592.9165 L 26.458332 2222.5 L 26.458332 2169.5833 Q 0.0 2143.125 26.458332 1375.8333 Q 52.916664 608.5416 52.916664 317.49997 Q 79.37499 0.0 317.49997 0.0 Q 582.0833 -52.916664 687.9166 0.0 Q 820.2083 52.916664 952.49994 873.12494 z" svg:height="31.22083mm" draw:style-name="style-560" svg:viewBox="0.0 0.0 1111.25 3122.0833" svg:width="11.112499mm" svg:x="27.516665mm" svg:y="100.0125mm"/>
          <draw:path svg:d="M 264.5833 0.0 L 291.04166 26.458332 L 291.04166 26.458332 L 317.49997 26.458332 L 317.49997 79.37499 L 317.49997 105.83333 L 211.66666 291.04166 Q 158.74998 502.7083 132.29166 555.625 L 132.29166 582.0833 L 132.29166 582.0833 Q 105.83333 582.0833 105.83333 608.5416 L 105.83333 608.5416 L 105.83333 608.5416 Q 105.83333 608.5416 52.916664 555.625 Q 52.916664 476.24997 0.0 343.9583 Q 0.0 185.20833 26.458332 185.20833 Q 52.916664 211.66666 52.916664 185.20833 L 52.916664 132.29166 L 52.916664 79.37499 L 52.916664 52.916664 L 132.29166 52.916664 Q 211.66666 52.916664 211.66666 26.458332 Q 211.66666 0.0 264.5833 0.0 z" svg:height="6.0854163mm" draw:style-name="style-561" svg:viewBox="0.0 0.0 317.49997 608.5416" svg:width="3.1749997mm" svg:x="155.575mm" svg:y="165.89374mm"/>
          <draw:path svg:d="M 1031.875 0.0 L 1031.875 0.0 L 1058.3333 0.0 L 1058.3333 0.0 L 978.95825 264.5833 Q 899.5833 502.7083 899.5833 529.1666 L 899.5833 529.1666 L 714.37494 687.9166 Q 529.1666 820.2083 423.3333 1005.4166 Q 317.49997 1190.6249 291.04166 1217.0833 L 264.5833 1243.5416 L 264.5833 1243.5416 L 264.5833 1269.9999 L 211.66666 1269.9999 L 185.20833 1269.9999 L 185.20833 1296.4583 L 185.20833 1296.4583 L 105.83333 1296.4583 L 26.458332 1296.4583 L 26.458332 1269.9999 L 0.0 1243.5416 L 0.0 1137.7083 Q 0.0 1031.875 52.916664 793.74994 L 79.37499 582.0833 L 79.37499 582.0833 Q 105.83333 582.0833 105.83333 555.625 L 105.83333 529.1666 L 105.83333 476.24997 L 105.83333 449.79166 L 132.29166 449.79166 L 132.29166 449.79166 L 132.29166 529.1666 Q 132.29166 582.0833 423.3333 370.41666 Q 687.9166 185.20833 714.37494 185.20833 L 714.37494 185.20833 L 846.6666 105.83333 Q 1005.4166 52.916664 1005.4166 26.458332 L 1005.4166 26.458332 L 1005.4166 26.458332 Q 1031.875 0.0 1031.875 0.0 z" svg:height="12.964582mm" draw:style-name="style-562" svg:viewBox="0.0 0.0 1058.3333 1296.4583" svg:width="10.583333mm" svg:x="170.92082mm" svg:y="229.65833mm"/>
          <draw:path svg:d="M 1825.6249 714.37494 L 1825.6249 820.2083 L 1852.0833 820.2083 L 1878.5416 820.2083 L 1878.5416 846.6666 L 1878.5416 846.6666 L 1904.9999 846.6666 L 1904.9999 873.12494 L 1957.9165 846.6666 Q 2010.8333 846.6666 2010.8333 873.12494 Q 1984.3749 899.5833 1984.3749 926.0416 L 1984.3749 926.0416 L 1984.3749 978.95825 Q 1984.3749 1031.875 1931.4583 1031.875 L 1904.9999 1031.875 L 1904.9999 1058.3333 L 1878.5416 1058.3333 L 1878.5416 1084.7916 L 1878.5416 1084.7916 L 1825.6249 1137.7083 Q 1799.1666 1190.6249 1746.2499 1243.5416 Q 1693.3333 1296.4583 1613.9583 1296.4583 Q 1561.0416 1296.4583 1561.0416 1322.9166 L 1561.0416 1322.9166 L 1561.0416 1322.9166 Q 1561.0416 1322.9166 1534.5833 1349.3749 L 1534.5833 1349.3749 L 1534.5833 1349.3749 Q 1508.1249 1349.3749 1402.2916 1402.2916 Q 1296.4583 1455.2083 1137.7083 1455.2083 Q 1005.4166 1508.1249 767.2916 1455.2083 Q 555.625 1402.2916 396.87497 1402.2916 L 238.12498 1375.8333 L 238.12498 1375.8333 Q 211.66666 1349.3749 185.20833 1322.9166 Q 158.74998 1269.9999 79.37499 1269.9999 L 0.0 1243.5416 L 0.0 1243.5416 L 0.0 1243.5416 L 26.458332 1243.5416 L 52.916664 1243.5416 L 79.37499 1217.0833 L 132.29166 1217.0833 L 132.29166 1137.7083 Q 132.29166 1058.3333 158.74998 1031.875 Q 185.20833 1031.875 185.20833 926.0416 L 185.20833 793.74994 L 185.20833 767.2916 L 185.20833 714.37494 L 158.74998 687.9166 L 158.74998 661.4583 L 185.20833 661.4583 L 185.20833 661.4583 L 185.20833 661.4583 L 185.20833 661.4583 L 185.20833 687.9166 L 211.66666 687.9166 L 211.66666 687.9166 L 211.66666 714.37494 L 238.12498 714.37494 L 238.12498 714.37494 L 238.12498 714.37494 L 238.12498 714.37494 L 238.12498 740.8333 L 264.5833 740.8333 L 264.5833 740.8333 L 264.5833 767.2916 L 264.5833 767.2916 L 291.04166 767.2916 L 291.04166 793.74994 L 291.04166 820.2083 L 317.49997 820.2083 L 317.49997 820.2083 L 449.79166 926.0416 Q 555.625 978.95825 714.37494 978.95825 Q 873.12494 926.0416 873.12494 926.0416 L 873.12494 926.0416 L 926.0416 926.0416 Q 978.95825 926.0416 978.95825 899.5833 L 978.95825 899.5833 L 1005.4166 899.5833 L 1031.875 873.12494 L 1058.3333 873.12494 L 1084.7916 873.12494 L 1111.25 846.6666 L 1137.7083 820.2083 L 1137.7083 820.2083 L 1137.7083 820.2083 L 1164.1666 820.2083 L 1164.1666 820.2083 L 1164.1666 793.74994 L 1190.6249 793.74994 L 1190.6249 793.74994 L 1190.6249 767.2916 L 1190.6249 767.2916 Q 1190.6249 767.2916 1269.9999 740.8333 Q 1322.9166 714.37494 1349.3749 661.4583 Q 1349.3749 634.99994 1508.1249 343.9583 L 1666.8749 52.916664 L 1666.8749 52.916664 L 1693.3333 26.458332 L 1693.3333 26.458332 L 1719.7916 26.458332 L 1772.7083 0.0 Q 1825.6249 -26.458332 1878.5416 52.916664 Q 1931.4583 132.29166 1931.4583 291.04166 Q 1931.4583 449.79166 1878.5416 555.625 Q 1825.6249 634.99994 1825.6249 714.37494 z" svg:height="14.552083mm" draw:style-name="style-563" svg:viewBox="0.0 0.0 2010.8333 1455.2083" svg:width="20.108332mm" svg:x="27.781248mm" svg:y="229.39374mm"/>
          <draw:path svg:d="M 264.5833 26.458332 L 264.5833 0.0 L 370.41666 0.0 L 476.24997 0.0 L 502.7083 26.458332 Q 529.1666 79.37499 529.1666 79.37499 L 529.1666 79.37499 L 529.1666 105.83333 Q 529.1666 132.29166 476.24997 185.20833 Q 423.3333 264.5833 370.41666 291.04166 Q 317.49997 291.04166 291.04166 370.41666 Q 264.5833 449.79166 158.74998 449.79166 L 52.916664 449.79166 L 52.916664 449.79166 Q 52.916664 423.3333 0.0 396.87497 Q -26.458332 396.87497 0.0 317.49997 L 26.458332 238.12498 L 26.458332 238.12498 Q 26.458332 238.12498 79.37499 185.20833 L 132.29166 132.29166 L 158.74998 132.29166 Q 158.74998 132.29166 158.74998 105.83333 L 158.74998 105.83333 L 158.74998 105.83333 Q 185.20833 79.37499 185.20833 79.37499 L 185.20833 79.37499 L 211.66666 79.37499 Q 264.5833 79.37499 264.5833 26.458332 z" svg:height="4.497916mm" draw:style-name="style-564" svg:viewBox="0.0 0.0 529.1666 449.79166" svg:width="5.2916665mm" svg:x="146.04999mm" svg:y="170.65623mm"/>
          <draw:path svg:d="M 185.20833 185.20833 L 185.20833 211.66666 L 185.20833 211.66666 Q 185.20833 211.66666 158.74998 211.66666 L 158.74998 238.12498 L 158.74998 238.12498 Q 132.29166 238.12498 105.83333 264.5833 L 52.916664 264.5833 L 26.458332 291.04166 L 0.0 291.04166 L 0.0 238.12498 L 0.0 185.20833 L 26.458332 79.37499 Q 26.458332 -26.458332 105.83333 0.0 Q 185.20833 52.916664 185.20833 105.83333 Q 185.20833 158.74998 185.20833 185.20833 z" svg:height="2.9104166mm" draw:style-name="style-565" svg:viewBox="0.0 0.0 185.20833 291.04166" svg:width="1.8520832mm" svg:x="102.393745mm" svg:y="185.73749mm"/>
          <draw:path svg:d="M 0.0 26.458332 L 0.0 0.0 L 26.458332 0.0 L 52.916664 0.0 L 52.916664 26.458332 L 52.916664 52.916664 L 79.37499 52.916664 L 105.83333 52.916664 L 105.83333 26.458332 L 105.83333 26.458332 L 132.29166 158.74998 Q 185.20833 317.49997 158.74998 370.41666 Q 132.29166 423.3333 105.83333 423.3333 Q 79.37499 449.79166 52.916664 476.24997 Q 52.916664 529.1666 26.458332 529.1666 L 26.458332 529.1666 L 26.458332 476.24997 Q 26.458332 423.3333 0.0 211.66666 L 0.0 26.458332 L 0.0 26.458332 z" svg:height="5.2916665mm" draw:style-name="style-566" svg:viewBox="0.0 0.0 158.74998 529.1666" svg:width="1.5874999mm" svg:x="167.48125mm" svg:y="205.31665mm"/>
          <draw:path svg:d="M 952.49994 0.0 L 952.49994 0.0 L 952.49994 0.0 L 978.95825 0.0 L 978.95825 0.0 Q 1005.4166 26.458332 1005.4166 52.916664 L 1005.4166 52.916664 L 899.5833 185.20833 Q 793.74994 317.49997 687.9166 608.5416 Q 529.1666 899.5833 529.1666 952.49994 L 529.1666 978.95825 L 502.7083 1005.4166 L 476.24997 1031.875 L 476.24997 1058.3333 L 476.24997 1084.7916 L 449.79166 1137.7083 Q 423.3333 1190.6249 476.24997 1164.1666 Q 529.1666 1111.25 529.1666 1111.25 L 529.1666 1111.25 L 555.625 1111.25 L 555.625 1111.25 L 502.7083 1190.6249 Q 423.3333 1269.9999 396.87497 1375.8333 Q 370.41666 1481.6666 343.9583 1481.6666 L 343.9583 1481.6666 L 317.49997 1508.1249 L 264.5833 1534.5833 L 132.29166 1534.5833 L 0.0 1534.5833 L 0.0 1534.5833 L 0.0 1508.1249 L 26.458332 1481.6666 L 52.916664 1428.7499 L 52.916664 1402.2916 L 52.916664 1375.8333 L 79.37499 1349.3749 Q 105.83333 1322.9166 211.66666 1058.3333 L 317.49997 820.2083 L 317.49997 846.6666 L 317.49997 899.5833 L 343.9583 873.12494 L 370.41666 846.6666 L 370.41666 820.2083 Q 370.41666 793.74994 502.7083 502.7083 L 634.99994 211.66666 L 634.99994 185.20833 L 634.99994 185.20833 L 661.4583 185.20833 L 661.4583 158.74998 L 661.4583 158.74998 L 687.9166 158.74998 L 687.9166 158.74998 L 687.9166 158.74998 L 687.9166 132.29166 L 687.9166 132.29166 L 714.37494 132.29166 L 714.37494 105.83333 L 687.9166 105.83333 L 661.4583 105.83333 L 634.99994 79.37499 L 582.0833 79.37499 L 582.0833 105.83333 Q 582.0833 105.83333 555.625 105.83333 L 555.625 105.83333 L 529.1666 105.83333 L 529.1666 105.83333 L 529.1666 132.29166 L 529.1666 132.29166 L 529.1666 158.74998 L 529.1666 158.74998 L 502.7083 158.74998 L 502.7083 158.74998 L 502.7083 185.20833 L 502.7083 185.20833 L 502.7083 185.20833 L 476.24997 185.20833 L 476.24997 158.74998 L 476.24997 105.83333 L 502.7083 105.83333 L 502.7083 105.83333 L 502.7083 79.37499 L 529.1666 79.37499 L 529.1666 79.37499 L 529.1666 52.916664 L 740.8333 26.458332 Q 926.0416 0.0 952.49994 0.0 z" svg:height="15.345833mm" draw:style-name="style-567" svg:viewBox="0.0 0.0 1005.4166 1534.5833" svg:width="10.054166mm" svg:x="174.62498mm" svg:y="176.74165mm"/>
          <draw:path svg:d="M 0.0 26.458332 L 0.0 0.0 L 52.916664 0.0 Q 105.83333 26.458332 132.29166 26.458332 L 158.74998 26.458332 L 185.20833 105.83333 Q 238.12498 185.20833 238.12498 185.20833 L 238.12498 185.20833 L 238.12498 185.20833 Q 238.12498 211.66666 264.5833 291.04166 L 264.5833 343.9583 L 291.04166 687.9166 Q 291.04166 1031.875 291.04166 1190.6249 Q 238.12498 1322.9166 238.12498 1349.3749 L 238.12498 1375.8333 L 238.12498 1375.8333 Q 238.12498 1375.8333 211.66666 1402.2916 Q 185.20833 1455.2083 132.29166 1455.2083 L 105.83333 1455.2083 L 105.83333 1481.6666 L 79.37499 1481.6666 L 79.37499 1508.1249 L 79.37499 1534.5833 L 52.916664 1534.5833 L 52.916664 1508.1249 L 52.916664 1508.1249 L 26.458332 1508.1249 L 26.458332 1508.1249 L 26.458332 1508.1249 L 26.458332 1508.1249 L 26.458332 1481.6666 L 26.458332 1428.7499 L 26.458332 1375.8333 L 26.458332 1349.3749 Q 26.458332 1322.9166 26.458332 1031.875 L 0.0 714.37494 L 0.0 370.41666 L 0.0 26.458332 L 0.0 26.458332 z" svg:height="15.345833mm" draw:style-name="style-568" svg:viewBox="0.0 0.0 291.04166 1534.5833" svg:width="2.9104166mm" svg:x="161.66042mm" svg:y="201.3479mm"/>
          <draw:path svg:d="M 5318.1245 158.74998 L 5344.583 158.74998 L 5371.0415 185.20833 L 5397.4995 211.66666 L 5423.958 211.66666 L 5450.4165 211.66666 L 5476.8745 238.12498 L 5529.7915 238.12498 L 5529.7915 238.12498 L 5529.7915 264.5833 L 5397.4995 264.5833 Q 5265.208 264.5833 3518.9583 264.5833 Q 1746.2499 264.5833 1058.3333 291.04166 L 370.41666 317.49997 L 291.04166 317.49997 L 211.66666 317.49997 L 105.83333 291.04166 L 0.0 264.5833 L 132.29166 264.5833 L 238.12498 264.5833 L 1005.4166 105.83333 Q 1772.7083 0.0 3227.9165 0.0 Q 4683.1245 0.0 5000.6245 52.916664 Q 5291.6665 158.74998 5318.1245 158.74998 z" svg:height="3.1749997mm" draw:style-name="style-569" svg:viewBox="0.0 0.0 5529.7915 317.49997" svg:width="55.297913mm" svg:x="55.297913mm" svg:y="4.233333mm"/>
          <draw:path svg:d="M 529.1666 79.37499 L 555.625 79.37499 L 555.625 79.37499 Q 555.625 79.37499 582.0833 105.83333 L 582.0833 105.83333 L 687.9166 185.20833 Q 793.74994 238.12498 820.2083 264.5833 Q 820.2083 291.04166 873.12494 343.9583 Q 952.49994 370.41666 952.49994 396.87497 L 952.49994 396.87497 L 952.49994 396.87497 L 952.49994 396.87497 L 978.95825 423.3333 L 1005.4166 423.3333 L 1005.4166 449.79166 L 1005.4166 476.24997 L 978.95825 476.24997 L 978.95825 502.7083 L 1005.4166 502.7083 L 1031.875 502.7083 L 1031.875 529.1666 L 1005.4166 529.1666 L 1005.4166 555.625 L 1005.4166 582.0833 L 978.95825 608.5416 Q 952.49994 608.5416 952.49994 608.5416 L 952.49994 634.99994 L 926.0416 634.99994 Q 899.5833 608.5416 846.6666 608.5416 Q 820.2083 608.5416 846.6666 661.4583 Q 873.12494 740.8333 846.6666 714.37494 L 793.74994 714.37494 L 793.74994 714.37494 Q 767.2916 714.37494 740.8333 687.9166 Q 740.8333 661.4583 634.99994 661.4583 Q 529.1666 661.4583 529.1666 661.4583 L 502.7083 687.9166 L 449.79166 740.8333 Q 423.3333 793.74994 396.87497 820.2083 Q 370.41666 873.12494 370.41666 873.12494 L 370.41666 873.12494 L 370.41666 873.12494 Q 370.41666 873.12494 343.9583 873.12494 L 343.9583 873.12494 L 343.9583 899.5833 L 317.49997 899.5833 L 317.49997 926.0416 L 317.49997 952.49994 L 291.04166 952.49994 L 291.04166 978.95825 L 291.04166 978.95825 L 264.5833 978.95825 L 264.5833 952.49994 L 264.5833 926.0416 L 238.12498 873.12494 L 211.66666 846.6666 L 211.66666 820.2083 L 211.66666 767.2916 L 185.20833 767.2916 L 158.74998 767.2916 L 158.74998 714.37494 Q 158.74998 687.9166 264.5833 634.99994 L 317.49997 582.0833 L 343.9583 582.0833 L 343.9583 555.625 L 343.9583 555.625 L 370.41666 555.625 L 370.41666 555.625 L 370.41666 555.625 L 370.41666 529.1666 L 370.41666 529.1666 L 343.9583 502.7083 L 343.9583 476.24997 L 317.49997 476.24997 Q 264.5833 502.7083 238.12498 476.24997 Q 211.66666 476.24997 238.12498 396.87497 L 264.5833 317.49997 L 264.5833 291.04166 L 264.5833 264.5833 L 264.5833 264.5833 L 264.5833 238.12498 L 238.12498 238.12498 L 211.66666 238.12498 L 211.66666 291.04166 Q 185.20833 343.9583 185.20833 370.41666 L 158.74998 370.41666 L 158.74998 370.41666 L 158.74998 396.87497 L 132.29166 396.87497 L 105.83333 396.87497 L 105.83333 343.9583 L 105.83333 317.49997 L 105.83333 264.5833 L 105.83333 211.66666 L 105.83333 185.20833 L 105.83333 158.74998 L 105.83333 132.29166 L 105.83333 105.83333 L 79.37499 105.83333 L 79.37499 79.37499 L 79.37499 79.37499 L 52.916664 79.37499 L 52.916664 79.37499 L 52.916664 79.37499 L 52.916664 52.916664 L 52.916664 52.916664 L 26.458332 52.916664 L 26.458332 52.916664 L 26.458332 26.458332 L 0.0 26.458332 L 0.0 26.458332 L 0.0 26.458332 L 0.0 26.458332 L 0.0 26.458332 L 52.916664 26.458332 L 79.37499 26.458332 L 132.29166 26.458332 Q 185.20833 79.37499 211.66666 79.37499 L 238.12498 79.37499 L 238.12498 105.83333 L 264.5833 105.83333 L 264.5833 105.83333 L 264.5833 132.29166 L 291.04166 105.83333 Q 317.49997 105.83333 291.04166 26.458332 Q 264.5833 -52.916664 370.41666 0.0 Q 502.7083 79.37499 529.1666 79.37499 z" svg:height="9.789583mm" draw:style-name="style-570" svg:viewBox="0.0 0.0 1031.875 978.95825" svg:width="10.318749mm" svg:x="180.44583mm" svg:y="197.64374mm"/>
          <draw:path svg:d="M 370.41666 0.0 L 343.9583 26.458332 L 343.9583 26.458332 L 343.9583 52.916664 L 317.49997 52.916664 Q 291.04166 52.916664 291.04166 79.37499 L 291.04166 79.37499 L 264.5833 79.37499 Q 238.12498 105.83333 132.29166 105.83333 Q 0.0 132.29166 0.0 105.83333 Q 26.458332 79.37499 79.37499 52.916664 L 132.29166 0.0 L 238.12498 0.0 Q 370.41666 -26.458332 370.41666 0.0 z" svg:height="1.0583333mm" draw:style-name="style-571" svg:viewBox="0.0 0.0 370.41666 105.83333" svg:width="3.7041664mm" svg:x="114.564575mm" svg:y="173.03749mm"/>
          <draw:path svg:d="M 1719.7916 26.458332 L 1799.1666 0.0 L 1825.6249 0.0 L 1852.0833 0.0 L 1931.4583 52.916664 Q 1984.3749 105.83333 1984.3749 105.83333 L 2010.8333 105.83333 L 2010.8333 105.83333 L 2010.8333 132.29166 L 2010.8333 317.49997 Q 1984.3749 502.7083 2010.8333 555.625 L 2037.2915 608.5416 L 2037.2915 661.4583 L 2037.2915 714.37494 L 2010.8333 714.37494 L 2010.8333 687.9166 L 1984.3749 687.9166 Q 1957.9165 687.9166 1931.4583 661.4583 Q 1931.4583 634.99994 1904.9999 661.4583 L 1878.5416 687.9166 L 1878.5416 687.9166 L 1878.5416 687.9166 L 1904.9999 687.9166 L 1904.9999 687.9166 L 1904.9999 714.37494 L 1878.5416 714.37494 L 1878.5416 714.37494 L 1878.5416 740.8333 L 1878.5416 740.8333 L 1878.5416 740.8333 L 1931.4583 793.74994 Q 1984.3749 846.6666 1984.3749 899.5833 L 1984.3749 926.0416 L 2010.8333 926.0416 L 2010.8333 952.49994 L 2010.8333 952.49994 L 2037.2915 952.49994 L 2037.2915 952.49994 L 2037.2915 952.49994 L 2037.2915 978.95825 L 2037.2915 978.95825 L 2063.75 1005.4166 L 2090.2083 1031.875 L 2090.2083 1058.3333 L 2090.2083 1111.25 L 2063.75 1111.25 L 2063.75 1111.25 L 2063.75 1084.7916 L 2037.2915 1084.7916 L 2037.2915 1084.7916 L 2037.2915 1058.3333 L 2010.8333 1058.3333 L 1984.3749 1058.3333 L 1957.9165 1031.875 L 1931.4583 1005.4166 L 1904.9999 1005.4166 Q 1878.5416 1005.4166 1825.6249 952.49994 L 1772.7083 899.5833 L 1772.7083 899.5833 L 1772.7083 899.5833 L 1746.2499 899.5833 L 1746.2499 899.5833 L 1746.2499 873.12494 L 1719.7916 873.12494 L 1719.7916 873.12494 L 1719.7916 846.6666 L 1666.8749 846.6666 L 1640.4166 846.6666 L 1640.4166 899.5833 L 1666.8749 978.95825 L 1666.8749 1005.4166 L 1666.8749 1058.3333 L 1693.3333 1058.3333 L 1693.3333 1058.3333 L 1772.7083 1190.6249 Q 1825.6249 1296.4583 1852.0833 1296.4583 L 1852.0833 1322.9166 L 1852.0833 1322.9166 L 1878.5416 1322.9166 L 1878.5416 1322.9166 L 1878.5416 1322.9166 L 1878.5416 1349.3749 L 1878.5416 1349.3749 L 1904.9999 1349.3749 L 1904.9999 1375.8333 L 1904.9999 1375.8333 L 1931.4583 1375.8333 L 1931.4583 1375.8333 L 1931.4583 1375.8333 L 1931.4583 1402.2916 L 1931.4583 1402.2916 L 1957.9165 1402.2916 L 1957.9165 1428.7499 L 1957.9165 1428.7499 L 1984.3749 1428.7499 L 1984.3749 1428.7499 L 1984.3749 1428.7499 L 1984.3749 1455.2083 L 1984.3749 1455.2083 L 1957.9165 1455.2083 L 1957.9165 1481.6666 L 1931.4583 1481.6666 L 1931.4583 1481.6666 L 1878.5416 1455.2083 L 1852.0833 1428.7499 L 1825.6249 1428.7499 L 1772.7083 1428.7499 L 1772.7083 1402.2916 L 1772.7083 1402.2916 L 1746.2499 1402.2916 L 1746.2499 1375.8333 L 1719.7916 1375.8333 Q 1693.3333 1375.8333 1534.5833 1217.0833 L 1375.8333 1058.3333 L 1375.8333 1031.875 L 1349.3749 1031.875 L 1349.3749 1005.4166 L 1349.3749 978.95825 L 1322.9166 952.49994 L 1296.4583 926.0416 L 1296.4583 926.0416 L 1296.4583 899.5833 L 1243.5416 899.5833 L 1217.0833 899.5833 L 1217.0833 1005.4166 L 1243.5416 1084.7916 L 1269.9999 1190.6249 Q 1296.4583 1296.4583 1322.9166 1322.9166 L 1349.3749 1349.3749 L 1349.3749 1375.8333 L 1349.3749 1402.2916 L 1375.8333 1402.2916 L 1375.8333 1428.7499 L 1375.8333 1428.7499 L 1402.2916 1428.7499 L 1402.2916 1455.2083 L 1402.2916 1481.6666 L 1428.7499 1481.6666 L 1428.7499 1481.6666 L 1428.7499 1508.1249 L 1455.2083 1508.1249 L 1455.2083 1508.1249 L 1455.2083 1534.5833 L 1455.2083 1534.5833 L 1455.2083 1534.5833 L 1481.6666 1561.0416 L 1481.6666 1587.4999 L 1455.2083 1587.4999 L 1428.7499 1587.4999 L 1428.7499 1561.0416 L 1402.2916 1561.0416 L 1402.2916 1561.0416 L 1402.2916 1534.5833 L 1402.2916 1534.5833 L 1402.2916 1534.5833 L 1375.8333 1534.5833 L 1375.8333 1534.5833 L 1375.8333 1508.1249 L 1349.3749 1508.1249 L 1349.3749 1508.1249 L 1349.3749 1481.6666 L 1349.3749 1481.6666 L 1349.3749 1481.6666 L 1322.9166 1481.6666 L 1322.9166 1481.6666 L 1322.9166 1455.2083 L 1296.4583 1455.2083 L 1296.4583 1455.2083 L 1296.4583 1428.7499 L 1296.4583 1428.7499 L 1296.4583 1428.7499 L 1269.9999 1428.7499 L 1269.9999 1428.7499 L 1269.9999 1402.2916 L 1243.5416 1402.2916 L 1243.5416 1402.2916 L 1243.5416 1375.8333 L 1243.5416 1375.8333 L 1243.5416 1375.8333 L 1217.0833 1375.8333 Q 1217.0833 1375.8333 1137.7083 1296.4583 L 1084.7916 1217.0833 L 1058.3333 1217.0833 L 1031.875 1217.0833 L 1031.875 1190.6249 L 1031.875 1164.1666 L 1005.4166 1111.25 L 978.95825 1084.7916 L 978.95825 1217.0833 Q 978.95825 1349.3749 1005.4166 1428.7499 L 1005.4166 1534.5833 L 926.0416 1534.5833 L 820.2083 1534.5833 L 793.74994 1561.0416 L 767.2916 1561.0416 L 767.2916 1561.0416 L 767.2916 1587.4999 L 740.8333 1587.4999 L 714.37494 1587.4999 L 714.37494 1534.5833 Q 714.37494 1508.1249 661.4583 1508.1249 Q 608.5416 1534.5833 555.625 1375.8333 Q 502.7083 1243.5416 423.3333 1269.9999 L 343.9583 1269.9999 L 343.9583 1217.0833 L 343.9583 1190.6249 L 396.87497 1190.6249 Q 423.3333 1190.6249 449.79166 1111.25 L 449.79166 1058.3333 L 449.79166 1031.875 L 449.79166 1031.875 L 476.24997 1005.4166 L 476.24997 978.95825 L 423.3333 978.95825 Q 370.41666 952.49994 291.04166 1005.4166 Q 211.66666 1005.4166 185.20833 1005.4166 Q 185.20833 978.95825 132.29166 978.95825 L 52.916664 952.49994 L 26.458332 978.95825 L 26.458332 978.95825 L 26.458332 952.49994 L 26.458332 926.0416 L 0.0 926.0416 L 0.0 926.0416 L 0.0 899.5833 L 26.458332 899.5833 L 26.458332 899.5833 L 26.458332 899.5833 L 26.458332 873.12494 L 26.458332 873.12494 L 52.916664 873.12494 L 52.916664 846.6666 L 52.916664 846.6666 L 79.37499 846.6666 L 79.37499 846.6666 L 79.37499 846.6666 L 79.37499 820.2083 L 79.37499 820.2083 L 105.83333 820.2083 Q 105.83333 793.74994 132.29166 767.2916 Q 132.29166 740.8333 158.74998 740.8333 Q 185.20833 740.8333 185.20833 714.37494 Q 185.20833 687.9166 476.24997 423.3333 L 740.8333 158.74998 L 767.2916 158.74998 Q 767.2916 158.74998 767.2916 132.29166 L 767.2916 132.29166 L 767.2916 132.29166 Q 793.74994 105.83333 793.74994 105.83333 L 793.74994 105.83333 L 926.0416 79.37499 Q 1084.7916 52.916664 1243.5416 52.916664 Q 1428.7499 52.916664 1508.1249 52.916664 L 1613.9583 52.916664 L 1719.7916 26.458332 z" svg:height="15.874999mm" draw:style-name="style-572" svg:viewBox="0.0 0.0 2090.2083 1587.4999" svg:width="20.902082mm" svg:x="65.35208mm" svg:y="191.55832mm"/>
          <draw:path svg:d="M 529.1666 52.916664 L 476.24997 0.0 L 502.7083 0.0 L 529.1666 0.0 L 687.9166 52.916664 Q 846.6666 105.83333 846.6666 158.74998 Q 846.6666 238.12498 846.6666 264.5833 L 846.6666 291.04166 L 793.74994 396.87497 Q 767.2916 476.24997 687.9166 529.1666 Q 634.99994 555.625 634.99994 608.5416 Q 687.9166 661.4583 687.9166 793.74994 L 687.9166 926.0416 L 714.37494 952.49994 L 740.8333 1005.4166 L 740.8333 1031.875 L 740.8333 1058.3333 L 634.99994 1164.1666 Q 529.1666 1269.9999 502.7083 1349.3749 Q 476.24997 1428.7499 449.79166 1455.2083 L 423.3333 1481.6666 L 423.3333 1481.6666 L 423.3333 1481.6666 L 423.3333 1508.1249 Q 396.87497 1534.5833 396.87497 1534.5833 L 396.87497 1534.5833 L 370.41666 1534.5833 L 343.9583 1534.5833 L 343.9583 1561.0416 L 343.9583 1561.0416 L 317.49997 1561.0416 L 264.5833 1534.5833 L 264.5833 1534.5833 L 264.5833 1534.5833 L 238.12498 1534.5833 L 238.12498 1534.5833 L 211.66666 1508.1249 L 185.20833 1481.6666 L 158.74998 1481.6666 L 132.29166 1481.6666 L 105.83333 1455.2083 L 79.37499 1428.7499 L 79.37499 1428.7499 L 52.916664 1428.7499 L 52.916664 1428.7499 L 52.916664 1428.7499 L 52.916664 1402.2916 L 52.916664 1402.2916 L 26.458332 1402.2916 L 26.458332 1375.8333 L 26.458332 1375.8333 L 0.0 1375.8333 L 0.0 1375.8333 L 0.0 1375.8333 L 0.0 1349.3749 L 0.0 1349.3749 L 26.458332 1349.3749 L 52.916664 1375.8333 L 79.37499 1375.8333 Q 105.83333 1375.8333 105.83333 1322.9166 L 105.83333 1296.4583 L 105.83333 1217.0833 Q 105.83333 1164.1666 158.74998 1164.1666 Q 185.20833 1164.1666 211.66666 1111.25 Q 211.66666 1031.875 238.12498 846.6666 Q 264.5833 687.9166 211.66666 687.9166 L 185.20833 687.9166 L 185.20833 687.9166 L 185.20833 687.9166 L 185.20833 661.4583 L 211.66666 661.4583 L 211.66666 634.99994 L 211.66666 608.5416 L 238.12498 608.5416 Q 238.12498 582.0833 317.49997 370.41666 L 396.87497 158.74998 L 396.87497 158.74998 L 423.3333 158.74998 L 423.3333 158.74998 L 423.3333 158.74998 L 502.7083 132.29166 Q 582.0833 105.83333 529.1666 52.916664 z" svg:height="15.610415mm" draw:style-name="style-573" svg:viewBox="0.0 0.0 846.6666 1561.0416" svg:width="8.466666mm" svg:x="171.97916mm" svg:y="144.4625mm"/>
          <draw:path svg:d="M 105.83333 52.916664 L 211.66666 0.0 L 317.49997 26.458332 Q 449.79166 52.916664 529.1666 79.37499 L 634.99994 105.83333 L 661.4583 105.83333 L 687.9166 105.83333 L 714.37494 79.37499 L 740.8333 52.916664 L 740.8333 52.916664 L 740.8333 52.916664 L 740.8333 52.916664 L 740.8333 52.916664 L 767.2916 52.916664 L 767.2916 52.916664 L 846.6666 79.37499 L 926.0416 105.83333 L 1084.7916 105.83333 Q 1243.5416 105.83333 1217.0833 79.37499 Q 1217.0833 52.916664 1217.0833 52.916664 L 1217.0833 52.916664 L 1322.9166 105.83333 Q 1428.7499 185.20833 1508.1249 211.66666 Q 1587.4999 264.5833 1613.9583 264.5833 L 1640.4166 264.5833 L 1640.4166 291.04166 L 1640.4166 291.04166 L 1666.8749 291.04166 L 1666.8749 317.49997 L 1693.3333 317.49997 L 1719.7916 317.49997 L 1719.7916 343.9583 L 1746.2499 343.9583 L 1746.2499 343.9583 L 1746.2499 370.41666 L 1746.2499 370.41666 L 1746.2499 370.41666 L 1772.7083 370.41666 L 1772.7083 370.41666 L 1772.7083 396.87497 L 1799.1666 396.87497 L 1799.1666 423.3333 L 1799.1666 423.3333 L 1746.2499 423.3333 L 1719.7916 423.3333 L 1640.4166 396.87497 Q 1561.0416 370.41666 1481.6666 370.41666 Q 1402.2916 370.41666 952.49994 343.9583 L 529.1666 317.49997 L 582.0833 370.41666 Q 608.5416 370.41666 582.0833 396.87497 L 529.1666 396.87497 L 476.24997 396.87497 L 423.3333 396.87497 L 423.3333 370.41666 Q 423.3333 343.9583 449.79166 317.49997 Q 476.24997 291.04166 449.79166 264.5833 Q 449.79166 264.5833 343.9583 238.12498 Q 238.12498 211.66666 211.66666 158.74998 Q 211.66666 105.83333 132.29166 105.83333 L 79.37499 105.83333 L 52.916664 105.83333 L 52.916664 105.83333 L 52.916664 105.83333 L 52.916664 105.83333 L 26.458332 132.29166 L 0.0 132.29166 L 0.0 105.83333 Q 0.0 79.37499 105.83333 52.916664 z" svg:height="4.233333mm" draw:style-name="style-574" svg:viewBox="0.0 0.0 1799.1666 423.3333" svg:width="17.991665mm" svg:x="105.30416mm" svg:y="212.72499mm"/>
          <draw:path svg:d="M 370.41666 105.83333 L 396.87497 52.916664 L 423.3333 185.20833 Q 476.24997 317.49997 502.7083 370.41666 Q 529.1666 423.3333 555.625 449.79166 L 555.625 476.24997 L 529.1666 476.24997 Q 502.7083 449.79166 502.7083 449.79166 Q 476.24997 449.79166 238.12498 291.04166 Q 0.0 132.29166 0.0 52.916664 Q -26.458332 0.0 52.916664 0.0 Q 105.83333 26.458332 238.12498 79.37499 Q 370.41666 132.29166 370.41666 105.83333 z" svg:height="4.7625mm" draw:style-name="style-575" svg:viewBox="0.0 0.0 555.625 476.24997" svg:width="5.5562496mm" svg:x="62.44166mm" svg:y="207.6979mm"/>
          <draw:path svg:d="M 0.0 52.916664 Q 0.0 0.0 52.916664 0.0 Q 105.83333 0.0 79.37499 52.916664 Q 79.37499 105.83333 26.458332 79.37499 Q -26.458332 79.37499 0.0 52.916664 z" svg:height="0.7937499mm" draw:style-name="style-576" svg:viewBox="0.0 0.0 79.37499 79.37499" svg:width="0.7937499mm" svg:x="94.98541mm" svg:y="144.4625mm"/>
          <draw:path svg:d="M 79.37499 317.49997 L 0.0 0.0 L 291.04166 0.0 L 555.625 0.0 L 555.625 52.916664 Q 529.1666 105.83333 449.79166 132.29166 Q 396.87497 158.74998 370.41666 211.66666 Q 343.9583 238.12498 370.41666 264.5833 Q 396.87497 291.04166 396.87497 291.04166 L 396.87497 317.49997 L 449.79166 423.3333 Q 476.24997 529.1666 502.7083 529.1666 L 529.1666 529.1666 L 714.37494 529.1666 Q 873.12494 529.1666 926.0416 502.7083 Q 978.95825 476.24997 978.95825 476.24997 L 978.95825 449.79166 L 1031.875 634.99994 Q 1111.25 820.2083 1137.7083 820.2083 L 1164.1666 846.6666 L 1164.1666 846.6666 L 1190.6249 846.6666 L 1190.6249 846.6666 L 1190.6249 846.6666 L 1190.6249 873.12494 L 1217.0833 873.12494 L 1217.0833 873.12494 L 1217.0833 899.5833 L 1243.5416 899.5833 L 1243.5416 899.5833 L 1243.5416 926.0416 L 1243.5416 952.49994 L 1269.9999 952.49994 L 1269.9999 978.95825 L 1243.5416 978.95825 L 1243.5416 1005.4166 L 1190.6249 1005.4166 L 1164.1666 1005.4166 L 1164.1666 978.95825 L 1137.7083 978.95825 L 1137.7083 978.95825 L 1137.7083 952.49994 L 1137.7083 952.49994 L 1137.7083 952.49994 L 1111.25 952.49994 Q 1111.25 952.49994 1031.875 952.49994 Q 952.49994 952.49994 873.12494 952.49994 Q 767.2916 952.49994 740.8333 978.95825 Q 714.37494 1005.4166 714.37494 1005.4166 Q 661.4583 1005.4166 661.4583 1111.25 Q 661.4583 1217.0833 634.99994 1217.0833 Q 608.5416 1190.6249 608.5416 1296.4583 L 608.5416 1402.2916 L 608.5416 1428.7499 L 608.5416 1455.2083 L 582.0833 1455.2083 L 555.625 1481.6666 L 555.625 1481.6666 L 555.625 1481.6666 L 529.1666 1481.6666 L 529.1666 1481.6666 L 529.1666 1508.1249 L 502.7083 1508.1249 L 502.7083 1508.1249 L 502.7083 1508.1249 L 502.7083 1481.6666 L 502.7083 1481.6666 L 476.24997 1428.7499 L 449.79166 1402.2916 L 449.79166 1375.8333 L 449.79166 1322.9166 L 423.3333 1296.4583 Q 396.87497 1269.9999 343.9583 1137.7083 Q 291.04166 1005.4166 211.66666 793.74994 Q 132.29166 608.5416 79.37499 317.49997 z" svg:height="15.081249mm" draw:style-name="style-577" svg:viewBox="0.0 0.0 1269.9999 1508.1249" svg:width="12.699999mm" svg:x="100.806244mm" svg:y="68.2625mm"/>
          <draw:path svg:d="M 1190.6249 264.5833 L 1217.0833 264.5833 L 1349.3749 423.3333 Q 1455.2083 582.0833 1481.6666 582.0833 L 1481.6666 582.0833 L 1534.5833 634.99994 Q 1561.0416 687.9166 1587.4999 846.6666 L 1587.4999 1031.875 L 1561.0416 1137.7083 Q 1534.5833 1217.0833 1508.1249 1269.9999 Q 1455.2083 1322.9166 1402.2916 1322.9166 Q 1375.8333 1322.9166 1375.8333 1402.2916 Q 1402.2916 1481.6666 1375.8333 1481.6666 L 1375.8333 1481.6666 L 1375.8333 1508.1249 L 1349.3749 1508.1249 L 1349.3749 1508.1249 L 1349.3749 1534.5833 L 1296.4583 1534.5833 L 1217.0833 1534.5833 L 1217.0833 1508.1249 L 1243.5416 1508.1249 L 1243.5416 1508.1249 L 1243.5416 1481.6666 L 1243.5416 1481.6666 L 1243.5416 1481.6666 L 1269.9999 1455.2083 Q 1269.9999 1428.7499 1190.6249 1428.7499 L 1137.7083 1428.7499 L 1137.7083 1428.7499 Q 1137.7083 1402.2916 1111.25 1402.2916 L 1111.25 1402.2916 L 1111.25 1375.8333 Q 1084.7916 1375.8333 1084.7916 1375.8333 L 1084.7916 1375.8333 L 1084.7916 1375.8333 Q 1084.7916 1349.3749 1084.7916 1322.9166 L 1084.7916 1322.9166 L 1084.7916 1269.9999 Q 1084.7916 1243.5416 1058.3333 1243.5416 L 1058.3333 1243.5416 L 1058.3333 1190.6249 Q 1031.875 1137.7083 1031.875 1137.7083 Q 1031.875 1111.25 952.49994 1111.25 L 873.12494 1111.25 L 873.12494 1111.25 Q 873.12494 1084.7916 926.0416 1058.3333 Q 926.0416 1031.875 899.5833 1005.4166 L 873.12494 978.95825 L 873.12494 926.0416 L 873.12494 873.12494 L 846.6666 873.12494 L 846.6666 846.6666 L 846.6666 846.6666 L 846.6666 846.6666 L 846.6666 846.6666 L 873.12494 820.2083 L 873.12494 820.2083 L 873.12494 846.6666 L 926.0416 846.6666 Q 952.49994 899.5833 978.95825 899.5833 L 1005.4166 899.5833 L 1005.4166 820.2083 L 1005.4166 740.8333 L 926.0416 740.8333 Q 873.12494 740.8333 820.2083 714.37494 Q 740.8333 687.9166 714.37494 608.5416 Q 661.4583 529.1666 634.99994 476.24997 Q 582.0833 449.79166 582.0833 423.3333 Q 555.625 396.87497 502.7083 370.41666 Q 449.79166 343.9583 449.79166 370.41666 L 449.79166 396.87497 L 423.3333 396.87497 Q 396.87497 370.41666 343.9583 370.41666 Q 317.49997 370.41666 291.04166 317.49997 Q 291.04166 238.12498 238.12498 238.12498 Q 211.66666 211.66666 185.20833 238.12498 Q 185.20833 264.5833 132.29166 211.66666 L 79.37499 185.20833 L 79.37499 185.20833 L 79.37499 158.74998 L 79.37499 158.74998 L 79.37499 158.74998 L 52.916664 185.20833 L 26.458332 211.66666 L 26.458332 211.66666 L 26.458332 211.66666 L 26.458332 238.12498 L 0.0 238.12498 L 0.0 158.74998 L 0.0 79.37499 L 26.458332 79.37499 L 52.916664 52.916664 L 52.916664 52.916664 L 79.37499 52.916664 L 79.37499 52.916664 L 79.37499 52.916664 L 79.37499 26.458332 L 79.37499 26.458332 L 343.9583 0.0 Q 582.0833 0.0 793.74994 52.916664 Q 1031.875 132.29166 1111.25 185.20833 Q 1190.6249 264.5833 1190.6249 264.5833 z" svg:height="15.345833mm" draw:style-name="style-578" svg:viewBox="0.0 0.0 1587.4999 1534.5833" svg:width="15.874999mm" svg:x="30.95625mm" svg:y="202.14166mm"/>
          <draw:path svg:d="M 1561.0416 105.83333 L 1772.7083 0.0 L 1825.6249 0.0 L 1852.0833 0.0 L 1852.0833 0.0 Q 1852.0833 26.458332 1931.4583 26.458332 L 2010.8333 26.458332 L 2037.2915 26.458332 Q 2037.2915 26.458332 2063.75 52.916664 L 2090.2083 52.916664 L 2090.2083 52.916664 L 2090.2083 79.37499 L 2116.6665 79.37499 L 2143.125 79.37499 L 2328.3333 105.83333 Q 2513.5415 132.29166 2672.2915 132.29166 Q 2804.5833 132.29166 2831.0415 158.74998 L 2883.9583 158.74998 L 2989.7915 185.20833 Q 3122.0833 185.20833 3122.0833 211.66666 L 3122.0833 238.12498 L 3122.0833 238.12498 L 3122.0833 238.12498 L 3122.0833 264.5833 L 3095.6248 264.5833 L 3095.6248 291.04166 L 3095.6248 317.49997 L 3069.1665 317.49997 L 3069.1665 343.9583 L 3069.1665 343.9583 L 3042.7083 343.9583 L 3042.7083 370.41666 L 3042.7083 396.87497 L 2963.3333 502.7083 Q 2883.9583 582.0833 2883.9583 608.5416 L 2883.9583 608.5416 L 2883.9583 608.5416 Q 2883.9583 608.5416 2857.4998 608.5416 L 2857.4998 634.99994 L 2857.4998 634.99994 Q 2831.0415 634.99994 2804.5833 661.4583 Q 2778.1248 714.37494 2592.9165 740.8333 Q 2407.7083 767.2916 2381.2498 661.4583 L 2354.7915 529.1666 L 2328.3333 502.7083 L 2328.3333 476.24997 L 2301.875 476.24997 L 2275.4165 476.24997 L 2275.4165 502.7083 L 2248.9583 555.625 L 2248.9583 529.1666 L 2248.9583 502.7083 L 2222.5 502.7083 L 2222.5 502.7083 L 2222.5 529.1666 L 2196.0415 529.1666 L 2169.5833 714.37494 Q 2143.125 873.12494 1904.9999 952.49994 Q 1693.3333 1031.875 1613.9583 1031.875 Q 1534.5833 1031.875 1402.2916 1058.3333 L 1269.9999 1058.3333 L 1269.9999 1031.875 Q 1243.5416 1005.4166 1243.5416 873.12494 L 1243.5416 740.8333 L 1243.5416 740.8333 L 1243.5416 714.37494 L 1243.5416 714.37494 L 1243.5416 714.37494 L 1217.0833 687.9166 L 1217.0833 661.4583 L 1164.1666 661.4583 L 1111.25 661.4583 L 1111.25 687.9166 L 1084.7916 714.37494 L 1084.7916 820.2083 Q 1084.7916 952.49994 1031.875 1005.4166 Q 1031.875 1058.3333 1005.4166 1084.7916 L 1005.4166 1084.7916 L 978.95825 1084.7916 L 978.95825 1084.7916 L 926.0416 1084.7916 Q 899.5833 1084.7916 555.625 1084.7916 L 211.66666 1084.7916 L 185.20833 1084.7916 L 158.74998 1084.7916 L 132.29166 1058.3333 L 79.37499 1058.3333 L 79.37499 1058.3333 L 79.37499 1031.875 L 52.916664 1031.875 L 26.458332 1031.875 L 26.458332 1005.4166 L 26.458332 1005.4166 L 0.0 1005.4166 L 0.0 978.95825 L 0.0 978.95825 L 26.458332 978.95825 L 26.458332 978.95825 L 26.458332 978.95825 L 79.37499 952.49994 L 105.83333 926.0416 L 132.29166 926.0416 L 158.74998 926.0416 L 158.74998 899.5833 L 185.20833 899.5833 L 185.20833 899.5833 Q 185.20833 873.12494 687.9166 582.0833 L 1190.6249 291.04166 L 1190.6249 291.04166 Q 1217.0833 291.04166 1217.0833 264.5833 L 1217.0833 264.5833 L 1243.5416 264.5833 L 1296.4583 238.12498 L 1322.9166 238.12498 Q 1349.3749 238.12498 1561.0416 105.83333 z" svg:height="10.847916mm" draw:style-name="style-579" svg:viewBox="0.0 0.0 3122.0833 1084.7916" svg:width="31.22083mm" svg:x="77.52291mm" svg:y="271.72708mm"/>
          <draw:path svg:d="M 291.04166 0.0 L 317.49997 0.0 L 317.49997 105.83333 Q 291.04166 185.20833 291.04166 211.66666 L 291.04166 238.12498 L 291.04166 238.12498 Q 291.04166 238.12498 264.5833 264.5833 Q 264.5833 291.04166 238.12498 291.04166 Q 211.66666 291.04166 211.66666 264.5833 Q 185.20833 238.12498 105.83333 238.12498 L 26.458332 238.12498 L 26.458332 185.20833 Q 26.458332 132.29166 0.0 79.37499 Q -26.458332 26.458332 132.29166 0.0 Q 291.04166 0.0 291.04166 0.0 z" svg:height="2.9104166mm" draw:style-name="style-580" svg:viewBox="0.0 0.0 317.49997 291.04166" svg:width="3.1749997mm" svg:x="197.64374mm" svg:y="203.19998mm"/>
          <draw:path svg:d="M 396.87497 185.20833 L 396.87497 211.66666 L 370.41666 211.66666 Q 343.9583 211.66666 291.04166 238.12498 Q 211.66666 291.04166 132.29166 317.49997 Q 26.458332 370.41666 0.0 343.9583 L 0.0 317.49997 L 26.458332 317.49997 Q 52.916664 317.49997 158.74998 158.74998 L 264.5833 0.0 L 291.04166 0.0 Q 317.49997 -26.458332 370.41666 52.916664 Q 370.41666 158.74998 396.87497 185.20833 z" svg:height="3.439583mm" draw:style-name="style-581" svg:viewBox="0.0 0.0 396.87497 343.9583" svg:width="3.9687498mm" svg:x="127.52916mm" svg:y="214.31248mm"/>
          <draw:path svg:d="M 105.83333 0.0 L 238.12498 0.0 L 846.6666 0.0 L 1481.6666 0.0 L 1534.5833 0.0 L 1587.4999 0.0 L 2645.8333 52.916664 Q 3730.6248 52.916664 4656.6665 52.916664 Q 5556.2495 0.0 5714.9995 0.0 L 5873.7495 0.0 L 5900.208 26.458332 Q 5926.6665 52.916664 5979.583 79.37499 Q 6032.4995 105.83333 5979.583 158.74998 Q 5953.1245 211.66666 5979.583 211.66666 Q 6032.4995 211.66666 6032.4995 238.12498 L 6032.4995 238.12498 L 5688.5415 238.12498 Q 5344.583 264.5833 4445.0 264.5833 Q 3545.4165 317.49997 2222.5 264.5833 Q 873.12494 264.5833 582.0833 264.5833 L 264.5833 264.5833 L 264.5833 1640.4166 L 264.5833 3042.7083 L 264.5833 3042.7083 L 238.12498 3016.2498 L 238.12498 3016.2498 L 211.66666 3016.2498 L 211.66666 3069.1665 L 211.66666 3095.6248 L 185.20833 3069.1665 L 158.74998 3042.7083 L 158.74998 3042.7083 L 158.74998 3069.1665 L 132.29166 3069.1665 L 105.83333 3069.1665 L 105.83333 3042.7083 L 105.83333 3042.7083 L 79.37499 3042.7083 L 79.37499 3069.1665 L 79.37499 3069.1665 L 52.916664 3069.1665 L 52.916664 3095.6248 L 52.916664 3122.0833 L 26.458332 3122.0833 L 26.458332 3122.0833 L 26.458332 2698.7498 Q 0.0 2248.9583 0.0 1137.7083 Q 0.0 26.458332 105.83333 0.0 z" svg:height="31.22083mm" draw:style-name="style-582" svg:viewBox="0.0 0.0 6032.4995 3122.0833" svg:width="60.324997mm" svg:x="14.816666mm" svg:y="12.699999mm"/>
          <draw:path svg:d="M 238.12498 0.0 L 264.5833 0.0 L 370.41666 0.0 Q 449.79166 0.0 476.24997 26.458332 L 529.1666 52.916664 L 529.1666 52.916664 L 529.1666 52.916664 L 555.625 52.916664 L 555.625 52.916664 L 555.625 79.37499 L 582.0833 79.37499 L 582.0833 158.74998 L 582.0833 264.5833 L 555.625 291.04166 L 529.1666 317.49997 L 529.1666 317.49997 L 529.1666 317.49997 L 423.3333 317.49997 Q 291.04166 317.49997 211.66666 291.04166 L 132.29166 264.5833 L 132.29166 317.49997 L 132.29166 370.41666 L 132.29166 370.41666 Q 105.83333 370.41666 52.916664 211.66666 L 0.0 52.916664 L 26.458332 52.916664 L 52.916664 52.916664 L 52.916664 79.37499 L 52.916664 79.37499 L 79.37499 105.83333 L 79.37499 132.29166 L 132.29166 132.29166 Q 185.20833 105.83333 211.66666 79.37499 Q 211.66666 26.458332 238.12498 0.0 z M 396.87497 105.83333 Q 476.24997 79.37499 476.24997 132.29166 Q 476.24997 185.20833 423.3333 211.66666 Q 370.41666 211.66666 370.41666 158.74998 Q 370.41666 132.29166 343.9583 132.29166 Q 317.49997 105.83333 396.87497 105.83333 z" svg:height="3.7041664mm" draw:style-name="style-583" svg:viewBox="0.0 0.0 582.0833 370.41666" svg:width="5.820833mm" svg:x="124.35416mm" svg:y="228.07082mm"/>
          <draw:path svg:d="M 0.0 79.37499 L 0.0 0.0 L 0.0 0.0 L 26.458332 0.0 L 52.916664 0.0 L 79.37499 0.0 L 79.37499 0.0 Q 79.37499 26.458332 105.83333 26.458332 L 105.83333 26.458332 L 105.83333 52.916664 L 105.83333 79.37499 L 132.29166 105.83333 L 158.74998 132.29166 L 158.74998 132.29166 L 158.74998 132.29166 L 158.74998 158.74998 L 158.74998 158.74998 L 132.29166 158.74998 Q 132.29166 185.20833 79.37499 185.20833 L 26.458332 211.66666 L 26.458332 185.20833 Q 0.0 185.20833 0.0 79.37499 z" svg:height="2.1166666mm" draw:style-name="style-584" svg:viewBox="0.0 0.0 158.74998 211.66666" svg:width="1.5874999mm" svg:x="168.275mm" svg:y="214.04791mm"/>
          <draw:path svg:d="M 343.9583 0.0 L 370.41666 0.0 L 370.41666 0.0 L 370.41666 26.458332 L 423.3333 26.458332 Q 476.24997 79.37499 634.99994 52.916664 Q 793.74994 26.458332 846.6666 26.458332 L 873.12494 26.458332 L 846.6666 79.37499 Q 846.6666 105.83333 820.2083 132.29166 Q 793.74994 132.29166 793.74994 185.20833 L 793.74994 211.66666 L 793.74994 211.66666 L 793.74994 238.12498 L 793.74994 238.12498 L 793.74994 238.12498 L 767.2916 238.12498 L 767.2916 238.12498 L 767.2916 264.5833 L 793.74994 264.5833 L 793.74994 264.5833 L 793.74994 291.04166 L 820.2083 343.9583 Q 846.6666 423.3333 873.12494 449.79166 L 873.12494 476.24997 L 873.12494 529.1666 Q 846.6666 582.0833 846.6666 608.5416 L 846.6666 634.99994 L 846.6666 634.99994 Q 846.6666 634.99994 820.2083 634.99994 Q 820.2083 661.4583 793.74994 634.99994 Q 793.74994 608.5416 714.37494 661.4583 Q 634.99994 714.37494 608.5416 793.74994 Q 582.0833 846.6666 502.7083 846.6666 Q 423.3333 820.2083 423.3333 793.74994 Q 423.3333 767.2916 370.41666 767.2916 Q 317.49997 767.2916 317.49997 793.74994 Q 317.49997 820.2083 291.04166 846.6666 L 264.5833 873.12494 L 264.5833 873.12494 L 264.5833 873.12494 L 238.12498 873.12494 L 238.12498 873.12494 L 238.12498 899.5833 L 211.66666 899.5833 L 211.66666 873.12494 L 211.66666 820.2083 L 185.20833 846.6666 L 185.20833 873.12494 L 185.20833 873.12494 L 158.74998 873.12494 L 158.74998 820.2083 Q 158.74998 793.74994 185.20833 634.99994 Q 185.20833 476.24997 105.83333 476.24997 L 52.916664 476.24997 L 52.916664 476.24997 Q 26.458332 502.7083 26.458332 502.7083 L 0.0 502.7083 L 0.0 476.24997 L 0.0 449.79166 L 26.458332 423.3333 L 26.458332 396.87497 L 52.916664 396.87497 Q 52.916664 396.87497 52.916664 370.41666 L 52.916664 370.41666 L 52.916664 343.9583 Q 52.916664 317.49997 79.37499 291.04166 L 79.37499 264.5833 L 79.37499 264.5833 Q 105.83333 264.5833 105.83333 185.20833 L 105.83333 132.29166 L 158.74998 158.74998 Q 211.66666 185.20833 238.12498 211.66666 L 264.5833 238.12498 L 264.5833 238.12498 L 291.04166 238.12498 L 291.04166 211.66666 L 317.49997 211.66666 L 317.49997 185.20833 L 317.49997 158.74998 L 291.04166 158.74998 Q 264.5833 158.74998 238.12498 132.29166 Q 211.66666 79.37499 264.5833 52.916664 L 317.49997 26.458332 L 317.49997 26.458332 L 343.9583 26.458332 L 343.9583 0.0 z" svg:height="8.995832mm" draw:style-name="style-585" svg:viewBox="0.0 0.0 873.12494 899.5833" svg:width="8.73125mm" svg:x="75.67083mm" svg:y="133.61458mm"/>
          <draw:path svg:d="M 2063.75 26.458332 L 2063.75 0.0 L 2090.2083 26.458332 L 2116.6665 52.916664 L 2116.6665 52.916664 L 2116.6665 52.916664 L 2090.2083 79.37499 L 2063.75 79.37499 L 2063.75 105.83333 Q 2063.75 158.74998 2090.2083 158.74998 L 2090.2083 158.74998 L 2090.2083 185.20833 L 2116.6665 185.20833 L 2116.6665 185.20833 L 2116.6665 211.66666 L 2116.6665 211.66666 L 2116.6665 211.66666 L 2143.125 211.66666 L 2143.125 211.66666 L 2143.125 238.12498 L 2169.5833 238.12498 L 2169.5833 238.12498 L 2169.5833 264.5833 L 2169.5833 264.5833 L 2196.0415 264.5833 L 2196.0415 238.12498 L 2222.5 238.12498 L 2222.5 211.66666 Q 2222.5 185.20833 2222.5 158.74998 Q 2222.5 105.83333 2248.9583 158.74998 Q 2275.4165 185.20833 2275.4165 158.74998 Q 2275.4165 105.83333 2328.3333 105.83333 L 2354.7915 105.83333 L 2354.7915 79.37499 L 2381.2498 79.37499 L 2381.2498 105.83333 L 2381.2498 132.29166 L 2407.7083 132.29166 L 2407.7083 132.29166 L 2407.7083 343.9583 Q 2407.7083 582.0833 2381.2498 582.0833 Q 2354.7915 582.0833 2354.7915 634.99994 Q 2354.7915 687.9166 2328.3333 687.9166 L 2301.875 687.9166 L 2354.7915 740.8333 Q 2381.2498 767.2916 2407.7083 793.74994 L 2407.7083 793.74994 L 2407.7083 793.74994 L 2407.7083 820.2083 L 2381.2498 820.2083 Q 2354.7915 793.74994 2328.3333 793.74994 Q 2301.875 740.8333 2196.0415 740.8333 Q 2090.2083 687.9166 2037.2915 714.37494 L 1984.3749 714.37494 L 1904.9999 714.37494 Q 1852.0833 740.8333 1772.7083 793.74994 Q 1693.3333 846.6666 1693.3333 846.6666 Q 1693.3333 873.12494 1719.7916 899.5833 L 1719.7916 926.0416 L 1640.4166 926.0416 Q 1587.4999 952.49994 1508.1249 1058.3333 Q 1428.7499 1190.6249 1455.2083 1349.3749 Q 1455.2083 1508.1249 1481.6666 1508.1249 Q 1508.1249 1534.5833 1508.1249 1534.5833 L 1534.5833 1534.5833 L 1534.5833 1534.5833 L 1534.5833 1561.0416 L 1481.6666 1534.5833 Q 1402.2916 1534.5833 1375.8333 1561.0416 Q 1375.8333 1613.9583 1349.3749 1640.4166 L 1349.3749 1693.3333 L 1349.3749 1693.3333 Q 1322.9166 1693.3333 1322.9166 1693.3333 L 1322.9166 1719.7916 L 1164.1666 1719.7916 Q 1031.875 1693.3333 1005.4166 1693.3333 L 952.49994 1666.8749 L 952.49994 1666.8749 Q 952.49994 1640.4166 555.625 1587.4999 L 158.74998 1534.5833 L 79.37499 1534.5833 L 0.0 1534.5833 L 0.0 1534.5833 L 0.0 1534.5833 L 52.916664 1508.1249 Q 105.83333 1481.6666 132.29166 1455.2083 Q 132.29166 1428.7499 185.20833 1428.7499 L 238.12498 1428.7499 L 238.12498 1402.2916 Q 211.66666 1402.2916 238.12498 1296.4583 Q 238.12498 1217.0833 238.12498 1164.1666 Q 238.12498 1164.1666 185.20833 1111.25 Q 132.29166 1058.3333 79.37499 1005.4166 L 52.916664 926.0416 L 26.458332 926.0416 L 26.458332 899.5833 L 26.458332 899.5833 L 0.0 899.5833 L 0.0 873.12494 L 0.0 846.6666 L 26.458332 846.6666 L 26.458332 846.6666 L 26.458332 820.2083 L 52.916664 820.2083 L 52.916664 820.2083 L 52.916664 793.74994 L 79.37499 793.74994 L 105.83333 793.74994 L 105.83333 820.2083 L 105.83333 820.2083 L 132.29166 793.74994 L 132.29166 767.2916 L 264.5833 740.8333 Q 396.87497 740.8333 476.24997 687.9166 Q 555.625 634.99994 767.2916 555.625 Q 978.95825 476.24997 1190.6249 317.49997 Q 1428.7499 185.20833 1428.7499 158.74998 Q 1428.7499 132.29166 1455.2083 105.83333 L 1481.6666 52.916664 L 1481.6666 52.916664 L 1481.6666 52.916664 L 1508.1249 52.916664 L 1534.5833 52.916664 L 1534.5833 52.916664 L 1534.5833 52.916664 L 1561.0416 52.916664 L 1561.0416 52.916664 L 1587.4999 132.29166 Q 1640.4166 211.66666 1693.3333 238.12498 Q 1719.7916 264.5833 1746.2499 264.5833 L 1799.1666 264.5833 L 1852.0833 291.04166 L 1878.5416 291.04166 L 1904.9999 291.04166 L 1904.9999 291.04166 L 1904.9999 291.04166 L 1904.9999 317.49997 L 1904.9999 317.49997 L 1931.4583 317.49997 L 1931.4583 291.04166 L 1931.4583 291.04166 L 1957.9165 291.04166 L 1957.9165 264.5833 L 1957.9165 264.5833 L 1957.9165 264.5833 L 1957.9165 264.5833 L 1957.9165 264.5833 L 1957.9165 238.12498 Q 1957.9165 211.66666 2010.8333 132.29166 L 2063.75 52.916664 L 2063.75 26.458332 z" svg:height="17.197916mm" draw:style-name="style-586" svg:viewBox="0.0 0.0 2407.7083 1719.7916" svg:width="24.077082mm" svg:x="88.899994mm" svg:y="163.5125mm"/>
          <draw:path svg:d="M 0.0 52.916664 L 0.0 0.0 L 52.916664 0.0 L 132.29166 0.0 L 396.87497 26.458332 Q 661.4583 52.916664 793.74994 52.916664 L 899.5833 52.916664 L 899.5833 52.916664 L 899.5833 52.916664 L 978.95825 79.37499 Q 1058.3333 105.83333 1111.25 132.29166 Q 1164.1666 158.74998 1217.0833 185.20833 Q 1243.5416 185.20833 1269.9999 264.5833 Q 1269.9999 370.41666 1269.9999 396.87497 L 1269.9999 423.3333 L 1269.9999 476.24997 Q 1269.9999 502.7083 1217.0833 529.1666 Q 1164.1666 529.1666 1164.1666 582.0833 Q 1190.6249 608.5416 1111.25 608.5416 Q 1031.875 608.5416 1005.4166 502.7083 Q 952.49994 396.87497 952.49994 423.3333 Q 952.49994 449.79166 899.5833 449.79166 Q 873.12494 423.3333 899.5833 449.79166 L 899.5833 476.24997 L 899.5833 476.24997 L 899.5833 476.24997 L 926.0416 502.7083 Q 926.0416 529.1666 899.5833 529.1666 Q 846.6666 529.1666 846.6666 634.99994 L 846.6666 740.8333 L 820.2083 740.8333 L 820.2083 740.8333 L 820.2083 767.2916 L 793.74994 767.2916 L 793.74994 740.8333 L 793.74994 714.37494 L 740.8333 714.37494 L 714.37494 687.9166 L 661.4583 687.9166 Q 608.5416 687.9166 555.625 608.5416 Q 529.1666 555.625 449.79166 502.7083 Q 396.87497 449.79166 343.9583 370.41666 Q 317.49997 291.04166 238.12498 238.12498 Q 185.20833 185.20833 158.74998 211.66666 L 158.74998 238.12498 L 158.74998 211.66666 Q 158.74998 211.66666 132.29166 211.66666 L 132.29166 185.20833 L 132.29166 158.74998 Q 105.83333 132.29166 79.37499 132.29166 Q 26.458332 105.83333 0.0 52.916664 z M 158.74998 132.29166 Q 158.74998 132.29166 185.20833 132.29166 Q 185.20833 158.74998 158.74998 158.74998 L 158.74998 158.74998 L 158.74998 132.29166 z" svg:height="7.6729164mm" draw:style-name="style-587" svg:viewBox="0.0 0.0 1269.9999 767.2916" svg:width="12.699999mm" svg:x="131.23332mm" svg:y="240.77083mm"/>
          <draw:path svg:d="M 634.99994 132.29166 L 634.99994 0.0 L 714.37494 211.66666 Q 767.2916 423.3333 793.74994 449.79166 L 820.2083 476.24997 L 820.2083 502.7083 L 820.2083 529.1666 L 846.6666 529.1666 L 846.6666 529.1666 L 873.12494 555.625 L 899.5833 582.0833 L 899.5833 582.0833 L 926.0416 582.0833 L 926.0416 529.1666 L 926.0416 502.7083 L 926.0416 502.7083 L 926.0416 502.7083 L 952.49994 529.1666 L 978.95825 582.0833 L 978.95825 634.99994 L 978.95825 661.4583 L 952.49994 687.9166 L 952.49994 714.37494 L 978.95825 740.8333 Q 1031.875 740.8333 1031.875 740.8333 L 1031.875 767.2916 L 978.95825 767.2916 Q 926.0416 767.2916 926.0416 820.2083 L 926.0416 873.12494 L 899.5833 846.6666 Q 873.12494 846.6666 846.6666 820.2083 Q 820.2083 793.74994 714.37494 793.74994 Q 634.99994 793.74994 634.99994 820.2083 Q 608.5416 846.6666 608.5416 952.49994 L 608.5416 1084.7916 L 582.0833 1137.7083 L 582.0833 1190.6249 L 582.0833 1243.5416 Q 555.625 1296.4583 555.625 1349.3749 L 555.625 1402.2916 L 555.625 1402.2916 Q 555.625 1402.2916 529.1666 1428.7499 L 529.1666 1428.7499 L 529.1666 1428.7499 Q 502.7083 1428.7499 476.24997 1455.2083 Q 449.79166 1481.6666 449.79166 1375.8333 L 449.79166 1269.9999 L 449.79166 1269.9999 Q 476.24997 1269.9999 476.24997 1243.5416 L 476.24997 1243.5416 L 476.24997 1217.0833 Q 449.79166 1164.1666 449.79166 1164.1666 L 449.79166 1164.1666 L 449.79166 1164.1666 Q 449.79166 1164.1666 423.3333 1137.7083 Q 396.87497 1137.7083 396.87497 1111.25 L 396.87497 1084.7916 L 396.87497 1084.7916 Q 423.3333 1058.3333 449.79166 1031.875 L 449.79166 1005.4166 L 449.79166 1005.4166 Q 449.79166 1005.4166 396.87497 978.95825 Q 343.9583 978.95825 343.9583 926.0416 L 317.49997 873.12494 L 317.49997 846.6666 Q 291.04166 846.6666 238.12498 740.8333 Q 185.20833 661.4583 158.74998 555.625 L 105.83333 449.79166 L 79.37499 449.79166 Q 26.458332 423.3333 26.458332 423.3333 L 26.458332 423.3333 L 26.458332 370.41666 L 26.458332 317.49997 L 26.458332 317.49997 L 26.458332 317.49997 L 26.458332 264.5833 L 26.458332 238.12498 L 26.458332 238.12498 L 26.458332 211.66666 L 26.458332 211.66666 L 26.458332 211.66666 L 0.0 211.66666 L 0.0 211.66666 L 26.458332 211.66666 L 79.37499 211.66666 L 105.83333 211.66666 L 132.29166 211.66666 L 132.29166 185.20833 L 132.29166 185.20833 L 158.74998 185.20833 L 158.74998 185.20833 L 158.74998 185.20833 L 185.20833 185.20833 L 185.20833 211.66666 Q 185.20833 238.12498 211.66666 317.49997 L 238.12498 423.3333 L 238.12498 449.79166 L 238.12498 476.24997 L 264.5833 476.24997 L 264.5833 476.24997 L 291.04166 476.24997 L 291.04166 476.24997 L 291.04166 476.24997 L 291.04166 476.24997 L 317.49997 396.87497 Q 343.9583 317.49997 343.9583 317.49997 Q 343.9583 317.49997 423.3333 370.41666 Q 502.7083 423.3333 502.7083 343.9583 Q 502.7083 291.04166 555.625 291.04166 Q 582.0833 291.04166 608.5416 317.49997 L 608.5416 370.41666 L 634.99994 343.9583 L 661.4583 317.49997 L 661.4583 291.04166 Q 661.4583 264.5833 634.99994 132.29166 z" svg:height="14.552083mm" draw:style-name="style-588" svg:viewBox="0.0 0.0 1031.875 1455.2083" svg:width="10.318749mm" svg:x="58.47291mm" svg:y="227.01248mm"/>
          <draw:path svg:d="M 529.1666 211.66666 L 608.5416 211.66666 L 608.5416 238.12498 L 608.5416 238.12498 L 476.24997 238.12498 L 370.41666 264.5833 L 370.41666 317.49997 Q 343.9583 370.41666 317.49997 370.41666 L 317.49997 370.41666 L 264.5833 370.41666 Q 238.12498 370.41666 211.66666 396.87497 L 211.66666 396.87497 L 211.66666 396.87497 Q 211.66666 396.87497 185.20833 370.41666 Q 185.20833 343.9583 211.66666 343.9583 Q 238.12498 317.49997 211.66666 317.49997 L 158.74998 264.5833 L 158.74998 264.5833 L 158.74998 264.5833 L 132.29166 264.5833 L 132.29166 264.5833 L 79.37499 238.12498 L 26.458332 238.12498 L 26.458332 211.66666 L 0.0 158.74998 L 0.0 132.29166 L 0.0 105.83333 L 52.916664 105.83333 L 105.83333 105.83333 L 105.83333 79.37499 L 105.83333 79.37499 L 132.29166 79.37499 L 132.29166 52.916664 L 132.29166 52.916664 L 158.74998 52.916664 L 158.74998 52.916664 L 158.74998 52.916664 L 158.74998 26.458332 L 158.74998 26.458332 L 185.20833 26.458332 L 185.20833 0.0 L 185.20833 0.0 L 185.20833 0.0 L 264.5833 0.0 Q 317.49997 0.0 370.41666 26.458332 Q 423.3333 52.916664 423.3333 132.29166 Q 449.79166 211.66666 529.1666 211.66666 z" svg:height="3.9687498mm" draw:style-name="style-589" svg:viewBox="0.0 0.0 608.5416 396.87497" svg:width="6.0854163mm" svg:x="30.691666mm" svg:y="228.59999mm"/>
          <draw:path svg:d="M 185.20833 79.37499 L 185.20833 0.0 L 211.66666 0.0 L 238.12498 0.0 L 238.12498 26.458332 L 238.12498 79.37499 L 264.5833 79.37499 L 264.5833 79.37499 L 291.04166 343.9583 Q 291.04166 634.99994 317.49997 714.37494 L 343.9583 793.74994 L 343.9583 820.2083 L 343.9583 873.12494 L 343.9583 873.12494 Q 343.9583 873.12494 317.49997 926.0416 Q 291.04166 952.49994 291.04166 926.0416 L 238.12498 899.5833 L 238.12498 899.5833 L 238.12498 899.5833 L 238.12498 873.12494 L 238.12498 820.2083 L 211.66666 767.2916 Q 185.20833 740.8333 158.74998 714.37494 Q 105.83333 661.4583 79.37499 502.7083 Q 79.37499 343.9583 26.458332 343.9583 L 0.0 317.49997 L 0.0 291.04166 Q 26.458332 291.04166 26.458332 238.12498 L 26.458332 185.20833 L 26.458332 185.20833 Q 26.458332 185.20833 52.916664 185.20833 Q 52.916664 185.20833 79.37499 158.74998 Q 79.37499 132.29166 132.29166 132.29166 Q 158.74998 132.29166 185.20833 79.37499 z" svg:height="9.260416mm" draw:style-name="style-590" svg:viewBox="0.0 0.0 343.9583 926.0416" svg:width="3.439583mm" svg:x="115.62291mm" svg:y="235.74374mm"/>
          <draw:path svg:d="M 555.625 0.0 L 608.5416 26.458332 L 608.5416 26.458332 Q 608.5416 52.916664 634.99994 52.916664 L 634.99994 52.916664 L 634.99994 52.916664 Q 634.99994 52.916664 634.99994 79.37499 L 661.4583 79.37499 L 740.8333 132.29166 Q 793.74994 185.20833 820.2083 264.5833 Q 846.6666 343.9583 846.6666 396.87497 L 846.6666 449.79166 L 846.6666 476.24997 L 846.6666 502.7083 L 661.4583 899.5833 Q 476.24997 1296.4583 476.24997 1349.3749 L 476.24997 1402.2916 L 449.79166 1455.2083 L 423.3333 1508.1249 L 423.3333 1534.5833 L 423.3333 1561.0416 L 343.9583 1693.3333 Q 264.5833 1852.0833 238.12498 1878.5416 L 211.66666 1904.9999 L 211.66666 1904.9999 L 211.66666 1904.9999 L 211.66666 1931.4583 L 211.66666 1931.4583 L 185.20833 1957.9165 L 185.20833 2010.8333 L 185.20833 2010.8333 L 158.74998 2010.8333 L 158.74998 1931.4583 L 158.74998 1852.0833 L 132.29166 1852.0833 L 105.83333 1852.0833 L 105.83333 1825.6249 L 105.83333 1799.1666 L 52.916664 1799.1666 L 26.458332 1799.1666 L 0.0 1825.6249 L 0.0 1825.6249 L 0.0 1799.1666 Q 0.0 1772.7083 132.29166 1322.9166 L 264.5833 846.6666 L 264.5833 793.74994 L 264.5833 740.8333 L 264.5833 740.8333 Q 264.5833 740.8333 317.49997 529.1666 L 370.41666 317.49997 L 370.41666 317.49997 Q 370.41666 317.49997 449.79166 158.74998 Q 502.7083 -26.458332 555.625 0.0 z" svg:height="20.108332mm" draw:style-name="style-591" svg:viewBox="0.0 0.0 846.6666 2010.8333" svg:width="8.466666mm" svg:x="147.6375mm" svg:y="202.14166mm"/>
          <draw:path svg:d="M 52.916664 52.916664 L 0.0 0.0 L 26.458332 0.0 Q 79.37499 26.458332 185.20833 26.458332 L 291.04166 26.458332 L 291.04166 52.916664 Q 264.5833 79.37499 238.12498 105.83333 L 238.12498 105.83333 L 211.66666 105.83333 Q 185.20833 132.29166 132.29166 132.29166 Q 105.83333 132.29166 52.916664 52.916664 z" svg:height="1.3229166mm" draw:style-name="style-592" svg:viewBox="0.0 0.0 291.04166 132.29166" svg:width="2.9104166mm" svg:x="60.060413mm" svg:y="236.80208mm"/>
          <draw:path svg:d="M 529.1666 0.0 L 529.1666 0.0 L 555.625 52.916664 Q 582.0833 105.83333 608.5416 238.12498 Q 608.5416 343.9583 634.99994 343.9583 Q 661.4583 343.9583 608.5416 608.5416 Q 529.1666 899.5833 529.1666 952.49994 L 529.1666 1005.4166 L 555.625 1005.4166 L 555.625 978.95825 L 555.625 978.95825 L 582.0833 978.95825 L 582.0833 1031.875 L 582.0833 1058.3333 L 582.0833 1058.3333 Q 582.0833 1058.3333 555.625 1084.7916 L 555.625 1084.7916 L 502.7083 1084.7916 Q 476.24997 1111.25 423.3333 1243.5416 Q 370.41666 1349.3749 396.87497 1375.8333 Q 396.87497 1402.2916 370.41666 1402.2916 Q 317.49997 1428.7499 317.49997 1455.2083 Q 317.49997 1481.6666 264.5833 1481.6666 L 238.12498 1508.1249 L 211.66666 1508.1249 L 185.20833 1508.1249 L 185.20833 1481.6666 L 211.66666 1481.6666 L 211.66666 1481.6666 L 211.66666 1455.2083 L 158.74998 1455.2083 L 105.83333 1455.2083 L 105.83333 1481.6666 L 79.37499 1481.6666 L 79.37499 1481.6666 L 79.37499 1508.1249 L 52.916664 1508.1249 L 52.916664 1508.1249 L 52.916664 1508.1249 L 52.916664 1508.1249 L 26.458332 1534.5833 L 0.0 1534.5833 L 0.0 1508.1249 L 0.0 1481.6666 L 26.458332 1481.6666 L 26.458332 1455.2083 L 26.458332 1455.2083 L 52.916664 1455.2083 L 52.916664 1349.3749 L 52.916664 1243.5416 L 52.916664 1243.5416 Q 79.37499 1243.5416 158.74998 978.95825 Q 264.5833 740.8333 264.5833 555.625 L 291.04166 343.9583 L 291.04166 291.04166 Q 317.49997 238.12498 317.49997 185.20833 L 317.49997 158.74998 L 343.9583 158.74998 L 370.41666 132.29166 L 370.41666 132.29166 L 370.41666 132.29166 L 396.87497 132.29166 L 396.87497 132.29166 L 423.3333 105.83333 L 476.24997 79.37499 L 476.24997 79.37499 L 476.24997 79.37499 L 502.7083 26.458332 Q 529.1666 0.0 529.1666 0.0 z" svg:height="15.345833mm" draw:style-name="style-593" svg:viewBox="0.0 0.0 634.99994 1534.5833" svg:width="6.3499994mm" svg:x="157.16249mm" svg:y="184.94374mm"/>
          <draw:path svg:d="M 634.99994 26.458332 L 634.99994 26.458332 L 634.99994 26.458332 L 634.99994 26.458332 L 634.99994 52.916664 L 661.4583 52.916664 L 661.4583 132.29166 L 661.4583 185.20833 L 687.9166 185.20833 L 714.37494 185.20833 L 714.37494 185.20833 Q 714.37494 185.20833 714.37494 238.12498 Q 687.9166 264.5833 555.625 317.49997 Q 396.87497 370.41666 343.9583 396.87497 Q 264.5833 423.3333 264.5833 449.79166 Q 238.12498 502.7083 211.66666 502.7083 L 185.20833 476.24997 L 185.20833 449.79166 L 185.20833 423.3333 L 158.74998 423.3333 L 158.74998 396.87497 L 158.74998 396.87497 L 132.29166 396.87497 L 132.29166 396.87497 L 132.29166 396.87497 L 105.83333 423.3333 L 79.37499 423.3333 L 79.37499 396.87497 L 79.37499 343.9583 L 52.916664 343.9583 L 52.916664 343.9583 L 26.458332 317.49997 L 0.0 317.49997 L 0.0 291.04166 L 26.458332 291.04166 L 26.458332 291.04166 L 26.458332 291.04166 L 52.916664 291.04166 L 79.37499 291.04166 L 105.83333 264.5833 L 132.29166 238.12498 L 158.74998 238.12498 Q 185.20833 238.12498 185.20833 185.20833 L 185.20833 158.74998 L 185.20833 158.74998 Q 211.66666 132.29166 211.66666 132.29166 L 211.66666 132.29166 L 238.12498 132.29166 Q 264.5833 105.83333 291.04166 132.29166 Q 291.04166 132.29166 396.87497 79.37499 Q 476.24997 -26.458332 555.625 0.0 Q 608.5416 26.458332 634.99994 26.458332 z" svg:height="5.027083mm" draw:style-name="style-594" svg:viewBox="0.0 0.0 714.37494 502.7083" svg:width="7.1437497mm" svg:x="145.25624mm" svg:y="228.86458mm"/>
          <draw:path svg:d="M 687.9166 26.458332 L 687.9166 0.0 L 714.37494 0.0 Q 740.8333 26.458332 767.2916 26.458332 L 767.2916 26.458332 L 767.2916 26.458332 Q 767.2916 26.458332 767.2916 52.916664 L 793.74994 52.916664 L 846.6666 132.29166 Q 873.12494 211.66666 873.12494 370.41666 Q 873.12494 529.1666 820.2083 634.99994 Q 767.2916 740.8333 740.8333 767.2916 L 714.37494 793.74994 L 714.37494 820.2083 L 714.37494 846.6666 L 687.9166 873.12494 L 687.9166 899.5833 L 687.9166 899.5833 Q 661.4583 899.5833 661.4583 926.0416 L 661.4583 926.0416 L 582.0833 1084.7916 Q 502.7083 1269.9999 476.24997 1269.9999 L 476.24997 1269.9999 L 476.24997 1243.5416 Q 449.79166 1190.6249 449.79166 1137.7083 Q 396.87497 1058.3333 370.41666 978.95825 Q 343.9583 899.5833 211.66666 873.12494 L 105.83333 873.12494 L 105.83333 873.12494 L 79.37499 873.12494 L 79.37499 873.12494 L 79.37499 873.12494 L 79.37499 899.5833 L 79.37499 899.5833 L 52.916664 899.5833 L 52.916664 926.0416 L 26.458332 926.0416 L 0.0 926.0416 L 0.0 899.5833 L 26.458332 873.12494 L 26.458332 873.12494 L 26.458332 873.12494 L 52.916664 846.6666 L 79.37499 820.2083 L 79.37499 820.2083 L 79.37499 820.2083 L 105.83333 820.2083 L 105.83333 820.2083 L 105.83333 793.74994 L 132.29166 793.74994 L 132.29166 793.74994 L 132.29166 767.2916 L 132.29166 767.2916 L 132.29166 767.2916 L 158.74998 767.2916 Q 158.74998 767.2916 396.87497 449.79166 L 608.5416 158.74998 L 634.99994 132.29166 L 661.4583 105.83333 L 661.4583 105.83333 L 661.4583 79.37499 L 661.4583 79.37499 L 661.4583 79.37499 L 661.4583 79.37499 Q 661.4583 52.916664 687.9166 26.458332 z" svg:height="12.699999mm" draw:style-name="style-595" svg:viewBox="0.0 0.0 873.12494 1269.9999" svg:width="8.73125mm" svg:x="184.41457mm" svg:y="214.57707mm"/>
          <draw:path svg:d="M 555.625 0.0 L 555.625 52.916664 L 529.1666 264.5833 Q 476.24997 476.24997 476.24997 476.24997 L 476.24997 502.7083 L 476.24997 502.7083 Q 476.24997 502.7083 449.79166 529.1666 L 449.79166 529.1666 L 449.79166 555.625 Q 423.3333 582.0833 423.3333 608.5416 L 423.3333 634.99994 L 423.3333 634.99994 L 423.3333 634.99994 L 370.41666 714.37494 Q 370.41666 793.74994 343.9583 820.2083 L 317.49997 846.6666 L 317.49997 873.12494 L 317.49997 899.5833 L 291.04166 899.5833 L 291.04166 899.5833 L 291.04166 926.0416 L 264.5833 926.0416 L 264.5833 952.49994 L 264.5833 978.95825 L 158.74998 1137.7083 Q 79.37499 1322.9166 52.916664 1322.9166 L 52.916664 1322.9166 L 52.916664 1322.9166 Q 52.916664 1322.9166 52.916664 1296.4583 Q 52.916664 1269.9999 26.458332 1243.5416 L 0.0 1217.0833 L 0.0 1217.0833 L 0.0 1217.0833 L 0.0 1190.6249 L 0.0 1190.6249 L 26.458332 1190.6249 L 26.458332 1164.1666 L 26.458332 1164.1666 L 52.916664 1164.1666 L 52.916664 1137.7083 L 52.916664 1111.25 L 52.916664 1084.7916 Q 52.916664 1058.3333 52.916664 1031.875 Q 105.83333 1005.4166 105.83333 952.49994 Q 105.83333 873.12494 105.83333 740.8333 Q 105.83333 582.0833 79.37499 529.1666 L 52.916664 449.79166 L 52.916664 423.3333 L 52.916664 396.87497 L 52.916664 396.87497 L 52.916664 396.87497 L 79.37499 264.5833 L 105.83333 158.74998 L 105.83333 158.74998 Q 105.83333 158.74998 105.83333 132.29166 L 105.83333 132.29166 L 105.83333 132.29166 L 132.29166 105.83333 L 132.29166 105.83333 L 158.74998 105.83333 L 158.74998 105.83333 L 158.74998 105.83333 L 211.66666 105.83333 L 291.04166 105.83333 L 343.9583 79.37499 Q 370.41666 52.916664 396.87497 26.458332 L 423.3333 0.0 L 423.3333 0.0 L 423.3333 0.0 L 423.3333 26.458332 L 423.3333 26.458332 L 449.79166 26.458332 L 449.79166 52.916664 L 449.79166 52.916664 L 476.24997 52.916664 L 476.24997 105.83333 Q 476.24997 132.29166 529.1666 52.916664 Q 529.1666 -26.458332 555.625 0.0 z" svg:height="13.229166mm" draw:style-name="style-596" svg:viewBox="0.0 0.0 555.625 1322.9166" svg:width="5.5562496mm" svg:x="155.575mm" svg:y="202.67082mm"/>
          <draw:path svg:d="M 423.3333 0.0 L 423.3333 0.0 L 449.79166 79.37499 Q 476.24997 158.74998 502.7083 105.83333 Q 502.7083 79.37499 529.1666 79.37499 Q 555.625 79.37499 555.625 105.83333 Q 582.0833 132.29166 582.0833 211.66666 L 582.0833 317.49997 L 582.0833 317.49997 Q 582.0833 317.49997 582.0833 343.9583 L 608.5416 343.9583 L 608.5416 396.87497 L 608.5416 449.79166 L 661.4583 449.79166 L 714.37494 476.24997 L 714.37494 476.24997 L 740.8333 476.24997 L 740.8333 476.24997 L 740.8333 476.24997 L 793.74994 502.7083 Q 820.2083 529.1666 820.2083 555.625 Q 820.2083 582.0833 846.6666 582.0833 L 899.5833 582.0833 L 899.5833 582.0833 Q 899.5833 582.0833 846.6666 608.5416 L 793.74994 608.5416 L 793.74994 634.99994 Q 793.74994 634.99994 767.2916 687.9166 L 767.2916 714.37494 L 687.9166 740.8333 Q 634.99994 740.8333 634.99994 793.74994 Q 634.99994 820.2083 634.99994 899.5833 L 634.99994 952.49994 L 634.99994 952.49994 L 634.99994 952.49994 L 634.99994 978.95825 L 634.99994 978.95825 L 661.4583 978.95825 L 661.4583 1005.4166 L 661.4583 1005.4166 L 687.9166 1005.4166 L 687.9166 1005.4166 L 687.9166 1005.4166 L 687.9166 1031.875 L 714.37494 1031.875 L 714.37494 1031.875 Q 714.37494 1058.3333 687.9166 1058.3333 Q 661.4583 1058.3333 608.5416 1058.3333 L 555.625 1031.875 L 555.625 1005.4166 Q 529.1666 1005.4166 529.1666 1005.4166 L 529.1666 1005.4166 L 529.1666 1005.4166 L 529.1666 978.95825 L 502.7083 978.95825 L 502.7083 978.95825 L 502.7083 952.49994 Q 476.24997 952.49994 476.24997 952.49994 L 476.24997 952.49994 L 476.24997 952.49994 Q 476.24997 926.0416 449.79166 926.0416 L 449.79166 926.0416 L 423.3333 926.0416 Q 423.3333 899.5833 370.41666 846.6666 Q 317.49997 793.74994 211.66666 582.0833 L 105.83333 370.41666 L 79.37499 317.49997 L 52.916664 291.04166 L 52.916664 291.04166 L 52.916664 264.5833 L 26.458332 264.5833 L 0.0 264.5833 L 0.0 238.12498 L 0.0 238.12498 L 0.0 211.66666 L 0.0 211.66666 L 26.458332 211.66666 L 52.916664 211.66666 L 52.916664 211.66666 L 52.916664 211.66666 L 79.37499 211.66666 L 79.37499 211.66666 L 105.83333 211.66666 Q 105.83333 211.66666 132.29166 211.66666 L 158.74998 211.66666 L 211.66666 238.12498 Q 264.5833 264.5833 291.04166 264.5833 Q 317.49997 264.5833 317.49997 158.74998 L 317.49997 52.916664 L 343.9583 52.916664 Q 370.41666 52.916664 370.41666 26.458332 L 396.87497 26.458332 L 423.3333 26.458332 Q 423.3333 0.0 423.3333 0.0 z" svg:height="10.583333mm" draw:style-name="style-597" svg:viewBox="0.0 0.0 899.5833 1058.3333" svg:width="8.995832mm" svg:x="24.870832mm" svg:y="226.48332mm"/>
          <draw:path svg:d="M 0.0 52.916664 L 0.0 26.458332 L 52.916664 0.0 Q 79.37499 0.0 132.29166 132.29166 Q 211.66666 238.12498 211.66666 291.04166 Q 238.12498 317.49997 291.04166 370.41666 Q 370.41666 423.3333 396.87497 476.24997 Q 449.79166 555.625 502.7083 555.625 L 555.625 555.625 L 582.0833 582.0833 L 634.99994 582.0833 L 634.99994 608.5416 L 634.99994 634.99994 L 661.4583 634.99994 L 661.4583 608.5416 L 661.4583 608.5416 L 687.9166 608.5416 L 687.9166 502.7083 Q 687.9166 396.87497 740.8333 396.87497 Q 767.2916 396.87497 767.2916 370.41666 L 740.8333 343.9583 L 740.8333 343.9583 L 740.8333 343.9583 L 740.8333 317.49997 Q 714.37494 291.04166 740.8333 317.49997 Q 793.74994 317.49997 793.74994 291.04166 Q 793.74994 264.5833 846.6666 370.41666 Q 873.12494 476.24997 952.49994 476.24997 Q 1031.875 476.24997 1005.4166 449.79166 Q 1005.4166 396.87497 1058.3333 396.87497 Q 1111.25 370.41666 1111.25 343.9583 L 1111.25 291.04166 L 1164.1666 291.04166 L 1190.6249 291.04166 L 1190.6249 291.04166 Q 1164.1666 317.49997 1164.1666 343.9583 L 1164.1666 396.87497 L 1137.7083 449.79166 L 1111.25 476.24997 L 1084.7916 634.99994 Q 1058.3333 793.74994 1031.875 899.5833 L 1005.4166 1005.4166 L 1005.4166 1084.7916 L 1005.4166 1190.6249 L 1031.875 1164.1666 L 1058.3333 1137.7083 L 1058.3333 1137.7083 L 1058.3333 1137.7083 L 1058.3333 1137.7083 L 1058.3333 1137.7083 L 1058.3333 1190.6249 L 1058.3333 1217.0833 L 1058.3333 1243.5416 L 1058.3333 1296.4583 L 1084.7916 1296.4583 Q 1111.25 1296.4583 1111.25 1269.9999 Q 1111.25 1243.5416 1137.7083 1243.5416 L 1164.1666 1243.5416 L 1137.7083 1296.4583 Q 1111.25 1322.9166 1111.25 1349.3749 L 1111.25 1402.2916 L 1084.7916 1455.2083 L 1058.3333 1481.6666 L 1058.3333 1481.6666 L 1058.3333 1508.1249 L 1058.3333 1508.1249 L 1058.3333 1508.1249 L 1031.875 1534.5833 L 1005.4166 1561.0416 L 1005.4166 1587.4999 L 1005.4166 1613.9583 L 978.95825 1613.9583 L 978.95825 1613.9583 L 978.95825 1640.4166 L 952.49994 1640.4166 L 952.49994 1561.0416 L 952.49994 1455.2083 L 926.0416 1455.2083 L 926.0416 1455.2083 L 926.0416 1455.2083 Q 926.0416 1455.2083 634.99994 1455.2083 L 343.9583 1481.6666 L 158.74998 1481.6666 L 0.0 1481.6666 L 0.0 1455.2083 L 0.0 1428.7499 L 26.458332 1428.7499 L 26.458332 1402.2916 L 26.458332 1402.2916 L 52.916664 1402.2916 L 52.916664 1402.2916 L 52.916664 1402.2916 L 52.916664 1375.8333 L 52.916664 1375.8333 L 79.37499 1375.8333 L 79.37499 1349.3749 L 79.37499 1349.3749 Q 105.83333 1349.3749 105.83333 1296.4583 L 132.29166 1243.5416 L 132.29166 1243.5416 Q 158.74998 1243.5416 158.74998 1190.6249 Q 211.66666 1164.1666 238.12498 978.95825 Q 264.5833 767.2916 211.66666 555.625 Q 158.74998 343.9583 105.83333 291.04166 L 52.916664 264.5833 L 52.916664 238.12498 Q 52.916664 238.12498 26.458332 185.20833 L 0.0 105.83333 L 0.0 105.83333 Q 0.0 105.83333 0.0 52.916664 z" svg:height="16.404165mm" draw:style-name="style-598" svg:viewBox="0.0 0.0 1190.6249 1640.4166" svg:width="11.906249mm" svg:x="132.82083mm" svg:y="242.09373mm"/>
          <draw:path svg:d="M 820.2083 52.916664 L 767.2916 0.0 L 873.12494 79.37499 Q 1005.4166 158.74998 1031.875 158.74998 L 1031.875 158.74998 L 1031.875 158.74998 Q 1031.875 158.74998 1031.875 185.20833 L 1058.3333 185.20833 L 1111.25 264.5833 Q 1190.6249 343.9583 1164.1666 476.24997 Q 1137.7083 608.5416 1164.1666 661.4583 L 1164.1666 714.37494 L 1137.7083 687.9166 Q 1137.7083 661.4583 1031.875 740.8333 Q 926.0416 846.6666 661.4583 1190.6249 Q 396.87497 1534.5833 396.87497 1561.0416 L 396.87497 1587.4999 L 396.87497 1587.4999 Q 396.87497 1587.4999 370.41666 1587.4999 L 370.41666 1613.9583 L 370.41666 1613.9583 Q 343.9583 1613.9583 343.9583 1640.4166 L 291.04166 1666.8749 L 291.04166 1613.9583 Q 291.04166 1561.0416 264.5833 1561.0416 L 238.12498 1587.4999 L 211.66666 1587.4999 L 185.20833 1587.4999 L 185.20833 1587.4999 L 158.74998 1587.4999 L 158.74998 1587.4999 L 132.29166 1587.4999 L 132.29166 1587.4999 L 132.29166 1587.4999 L 132.29166 1561.0416 L 132.29166 1561.0416 L 105.83333 1561.0416 L 105.83333 1534.5833 L 105.83333 1534.5833 L 79.37499 1534.5833 L 79.37499 1534.5833 L 79.37499 1534.5833 L 26.458332 1508.1249 L 0.0 1508.1249 L 0.0 1481.6666 L 0.0 1481.6666 L 26.458332 1481.6666 L 52.916664 1481.6666 L 52.916664 1455.2083 L 79.37499 1455.2083 L 79.37499 1428.7499 L 79.37499 1402.2916 L 105.83333 1402.2916 Q 132.29166 1375.8333 158.74998 1375.8333 Q 185.20833 1375.8333 185.20833 1349.3749 Q 185.20833 1322.9166 211.66666 1322.9166 Q 238.12498 1322.9166 264.5833 1269.9999 Q 291.04166 1190.6249 317.49997 1164.1666 Q 343.9583 1164.1666 343.9583 1111.25 Q 343.9583 1058.3333 396.87497 1058.3333 Q 423.3333 1031.875 476.24997 926.0416 Q 502.7083 820.2083 529.1666 793.74994 Q 555.625 793.74994 555.625 687.9166 Q 529.1666 582.0833 555.625 582.0833 Q 608.5416 582.0833 608.5416 608.5416 Q 608.5416 634.99994 661.4583 582.0833 Q 661.4583 555.625 714.37494 555.625 Q 767.2916 582.0833 793.74994 529.1666 Q 820.2083 502.7083 926.0416 423.3333 L 978.95825 317.49997 L 978.95825 264.5833 L 978.95825 211.66666 L 978.95825 211.66666 Q 978.95825 211.66666 978.95825 158.74998 Q 952.49994 132.29166 926.0416 132.29166 Q 873.12494 105.83333 820.2083 52.916664 z" svg:height="16.668749mm" draw:style-name="style-599" svg:viewBox="0.0 0.0 1164.1666 1666.8749" svg:width="11.641666mm" svg:x="189.17708mm" svg:y="181.50415mm"/>
          <draw:path svg:d="M 105.83333 26.458332 L 105.83333 0.0 L 158.74998 0.0 L 185.20833 0.0 L 185.20833 0.0 L 185.20833 26.458332 L 238.12498 0.0 Q 291.04166 0.0 291.04166 26.458332 Q 291.04166 52.916664 317.49997 52.916664 Q 343.9583 52.916664 343.9583 105.83333 Q 343.9583 158.74998 370.41666 185.20833 Q 370.41666 185.20833 396.87497 211.66666 Q 396.87497 238.12498 396.87497 238.12498 L 370.41666 238.12498 L 370.41666 238.12498 L 370.41666 238.12498 L 370.41666 264.5833 L 370.41666 264.5833 L 396.87497 264.5833 L 396.87497 291.04166 L 396.87497 291.04166 L 423.3333 291.04166 L 423.3333 291.04166 L 423.3333 291.04166 L 449.79166 317.49997 L 476.24997 317.49997 L 502.7083 238.12498 Q 529.1666 158.74998 582.0833 185.20833 Q 661.4583 185.20833 793.74994 211.66666 Q 952.49994 211.66666 952.49994 185.20833 Q 978.95825 132.29166 1005.4166 132.29166 Q 1031.875 132.29166 1058.3333 158.74998 L 1084.7916 185.20833 L 1111.25 185.20833 L 1111.25 185.20833 L 1111.25 158.74998 L 1111.25 158.74998 L 1137.7083 132.29166 L 1164.1666 105.83333 L 1164.1666 105.83333 L 1164.1666 132.29166 L 1164.1666 132.29166 L 1164.1666 132.29166 L 1190.6249 132.29166 L 1190.6249 132.29166 L 1190.6249 158.74998 L 1217.0833 158.74998 L 1217.0833 185.20833 L 1217.0833 238.12498 L 1137.7083 317.49997 Q 1058.3333 396.87497 1031.875 423.3333 L 1005.4166 423.3333 L 1005.4166 449.79166 L 1005.4166 476.24997 L 1031.875 502.7083 L 1031.875 502.7083 L 1031.875 502.7083 L 1005.4166 502.7083 L 1005.4166 555.625 L 1005.4166 582.0833 L 978.95825 582.0833 L 978.95825 608.5416 L 978.95825 608.5416 L 952.49994 608.5416 L 952.49994 608.5416 L 952.49994 608.5416 L 926.0416 634.99994 L 899.5833 634.99994 L 899.5833 687.9166 Q 873.12494 767.2916 873.12494 767.2916 L 846.6666 767.2916 L 846.6666 767.2916 L 846.6666 767.2916 L 926.0416 820.2083 Q 1005.4166 846.6666 1031.875 873.12494 L 1058.3333 926.0416 L 1058.3333 978.95825 L 1058.3333 1005.4166 L 1031.875 1031.875 L 1031.875 1058.3333 L 1005.4166 1058.3333 L 978.95825 1031.875 L 978.95825 1031.875 L 952.49994 1031.875 L 952.49994 1031.875 L 952.49994 1031.875 L 952.49994 1058.3333 L 952.49994 1058.3333 L 926.0416 1058.3333 L 926.0416 1084.7916 L 899.5833 1084.7916 L 846.6666 1084.7916 L 846.6666 1111.25 L 846.6666 1137.7083 L 820.2083 1164.1666 L 820.2083 1190.6249 L 687.9166 1190.6249 Q 582.0833 1190.6249 423.3333 1164.1666 L 291.04166 1164.1666 L 291.04166 1164.1666 L 291.04166 1137.7083 L 264.5833 1137.7083 L 238.12498 1137.7083 L 238.12498 1111.25 L 211.66666 1111.25 L 211.66666 1111.25 L 211.66666 1084.7916 L 211.66666 1084.7916 L 211.66666 1084.7916 L 185.20833 1084.7916 L 185.20833 1084.7916 L 185.20833 1058.3333 L 158.74998 1058.3333 L 158.74998 1058.3333 L 158.74998 1031.875 L 158.74998 1031.875 L 158.74998 1031.875 L 132.29166 1031.875 L 132.29166 1031.875 L 132.29166 1005.4166 L 158.74998 1005.4166 L 158.74998 1005.4166 L 158.74998 978.95825 L 132.29166 978.95825 L 105.83333 978.95825 L 105.83333 952.49994 L 105.83333 926.0416 L 132.29166 899.5833 L 132.29166 873.12494 L 105.83333 873.12494 L 79.37499 873.12494 L 79.37499 846.6666 L 79.37499 820.2083 L 132.29166 820.2083 Q 185.20833 846.6666 185.20833 873.12494 L 185.20833 899.5833 L 211.66666 899.5833 L 238.12498 873.12494 L 238.12498 873.12494 L 264.5833 873.12494 L 264.5833 846.6666 L 264.5833 820.2083 L 238.12498 793.74994 L 211.66666 767.2916 L 211.66666 714.37494 L 211.66666 687.9166 L 185.20833 661.4583 Q 158.74998 634.99994 158.74998 608.5416 Q 158.74998 608.5416 52.916664 449.79166 Q 0.0 291.04166 0.0 238.12498 Q 0.0 158.74998 26.458332 158.74998 L 52.916664 158.74998 L 52.916664 158.74998 L 52.916664 158.74998 L 79.37499 132.29166 L 105.83333 79.37499 L 105.83333 26.458332 z" svg:height="11.906249mm" draw:style-name="style-600" svg:viewBox="0.0 0.0 1217.0833 1190.6249" svg:width="12.170833mm" svg:x="144.4625mm" svg:y="291.8354mm"/>
          <draw:path svg:d="M 1190.6249 158.74998 L 1164.1666 0.0 L 1217.0833 26.458332 Q 1296.4583 52.916664 1296.4583 52.916664 L 1296.4583 79.37499 L 1349.3749 238.12498 Q 1402.2916 396.87497 1481.6666 476.24997 Q 1561.0416 582.0833 1587.4999 582.0833 L 1587.4999 582.0833 L 1587.4999 608.5416 L 1613.9583 608.5416 L 1613.9583 608.5416 L 1613.9583 634.99994 L 1613.9583 634.99994 L 1613.9583 634.99994 L 1640.4166 634.99994 L 1640.4166 634.99994 L 1640.4166 661.4583 L 1666.8749 661.4583 L 1666.8749 661.4583 L 1666.8749 687.9166 L 1666.8749 687.9166 L 1666.8749 687.9166 L 1693.3333 687.9166 L 1693.3333 687.9166 L 1719.7916 714.37494 L 1746.2499 740.8333 L 1772.7083 740.8333 L 1799.1666 740.8333 L 1799.1666 714.37494 L 1772.7083 714.37494 L 1772.7083 714.37494 L 1772.7083 687.9166 L 1772.7083 687.9166 L 1772.7083 687.9166 L 1746.2499 687.9166 L 1746.2499 687.9166 L 1746.2499 661.4583 L 1719.7916 661.4583 L 1719.7916 661.4583 Q 1719.7916 634.99994 1693.3333 634.99994 L 1666.8749 608.5416 L 1666.8749 582.0833 L 1666.8749 555.625 L 1640.4166 555.625 L 1640.4166 529.1666 L 1613.9583 502.7083 Q 1613.9583 476.24997 1640.4166 476.24997 Q 1666.8749 476.24997 1666.8749 502.7083 L 1666.8749 502.7083 L 1693.3333 502.7083 L 1693.3333 529.1666 L 1693.3333 529.1666 L 1719.7916 529.1666 L 1719.7916 529.1666 L 1719.7916 529.1666 L 1719.7916 555.625 L 1719.7916 555.625 L 1904.9999 687.9166 Q 2090.2083 793.74994 2143.125 793.74994 Q 2196.0415 793.74994 2116.6665 634.99994 Q 2037.2915 502.7083 2063.75 502.7083 Q 2090.2083 502.7083 2196.0415 634.99994 Q 2275.4165 740.8333 2301.875 767.2916 Q 2328.3333 767.2916 2301.875 608.5416 Q 2248.9583 423.3333 2301.875 529.1666 Q 2354.7915 582.0833 2381.2498 608.5416 Q 2407.7083 608.5416 2381.2498 555.625 Q 2354.7915 502.7083 2354.7915 476.24997 L 2354.7915 423.3333 L 2381.2498 423.3333 Q 2407.7083 396.87497 2460.6248 502.7083 Q 2539.9998 634.99994 2566.4583 608.5416 Q 2619.3748 608.5416 2619.3748 529.1666 Q 2619.3748 476.24997 2619.3748 476.24997 L 2619.3748 476.24997 L 2645.8333 502.7083 Q 2672.2915 529.1666 2672.2915 582.0833 L 2672.2915 608.5416 L 2592.9165 846.6666 Q 2513.5415 1111.25 2487.0833 1111.25 L 2487.0833 1111.25 L 2407.7083 1111.25 Q 2328.3333 1111.25 2248.9583 1058.3333 Q 2143.125 1031.875 1852.0833 1005.4166 Q 1561.0416 952.49994 1375.8333 952.49994 L 1190.6249 926.0416 L 1190.6249 926.0416 Q 1190.6249 899.5833 661.4583 793.74994 L 132.29166 687.9166 L 79.37499 661.4583 L 52.916664 634.99994 L 52.916664 634.99994 L 26.458332 634.99994 L 26.458332 634.99994 L 26.458332 634.99994 L 26.458332 634.99994 L 26.458332 608.5416 L 0.0 608.5416 L 0.0 582.0833 L 26.458332 582.0833 L 52.916664 582.0833 L 79.37499 582.0833 L 132.29166 582.0833 L 238.12498 582.0833 Q 343.9583 582.0833 449.79166 608.5416 L 582.0833 634.99994 L 608.5416 634.99994 L 661.4583 634.99994 L 634.99994 608.5416 Q 608.5416 582.0833 555.625 555.625 L 502.7083 529.1666 L 502.7083 502.7083 L 502.7083 502.7083 L 529.1666 502.7083 L 529.1666 476.24997 L 529.1666 476.24997 L 555.625 476.24997 L 555.625 476.24997 L 555.625 476.24997 L 608.5416 502.7083 L 634.99994 529.1666 L 793.74994 582.0833 Q 952.49994 634.99994 1084.7916 634.99994 L 1217.0833 634.99994 L 1217.0833 608.5416 L 1190.6249 582.0833 L 1190.6249 582.0833 L 1190.6249 582.0833 L 1164.1666 555.625 L 1137.7083 529.1666 L 1137.7083 529.1666 L 1137.7083 529.1666 L 1111.25 529.1666 Q 1111.25 529.1666 1084.7916 476.24997 Q 1084.7916 449.79166 1058.3333 449.79166 Q 1031.875 449.79166 1031.875 423.3333 L 1031.875 396.87497 L 1005.4166 396.87497 L 1005.4166 370.41666 L 1005.4166 370.41666 L 978.95825 370.41666 L 978.95825 370.41666 L 978.95825 370.41666 L 978.95825 343.9583 L 978.95825 343.9583 L 952.49994 343.9583 L 952.49994 317.49997 L 952.49994 317.49997 L 926.0416 317.49997 L 926.0416 317.49997 L 926.0416 317.49997 L 952.49994 317.49997 L 978.95825 317.49997 L 1005.4166 317.49997 L 1031.875 317.49997 L 1058.3333 343.9583 L 1084.7916 370.41666 L 1084.7916 370.41666 L 1084.7916 370.41666 L 1137.7083 396.87497 Q 1190.6249 423.3333 1190.6249 449.79166 L 1190.6249 449.79166 L 1217.0833 449.79166 L 1217.0833 476.24997 L 1217.0833 476.24997 L 1243.5416 476.24997 L 1243.5416 502.7083 L 1243.5416 529.1666 L 1296.4583 529.1666 L 1322.9166 529.1666 L 1322.9166 502.7083 L 1296.4583 476.24997 L 1296.4583 476.24997 L 1296.4583 476.24997 L 1296.4583 449.79166 L 1296.4583 449.79166 L 1269.9999 423.3333 L 1243.5416 396.87497 L 1243.5416 370.41666 Q 1243.5416 343.9583 1190.6249 158.74998 z" svg:height="11.112499mm" draw:style-name="style-601" svg:viewBox="0.0 0.0 2672.2915 1111.25" svg:width="26.722916mm" svg:x="124.618744mm" svg:y="120.649994mm"/>
          <draw:path svg:d="M 79.37499 26.458332 L 105.83333 0.0 L 105.83333 0.0 L 105.83333 0.0 L 105.83333 26.458332 L 105.83333 26.458332 L 158.74998 52.916664 Q 211.66666 105.83333 211.66666 79.37499 Q 238.12498 52.916664 264.5833 79.37499 Q 317.49997 79.37499 317.49997 158.74998 Q 343.9583 211.66666 370.41666 211.66666 Q 423.3333 211.66666 449.79166 238.12498 L 476.24997 238.12498 L 529.1666 370.41666 Q 582.0833 476.24997 582.0833 582.0833 Q 582.0833 661.4583 608.5416 687.9166 Q 634.99994 740.8333 687.9166 740.8333 Q 767.2916 740.8333 793.74994 714.37494 Q 793.74994 687.9166 846.6666 687.9166 L 873.12494 687.9166 L 873.12494 687.9166 L 873.12494 687.9166 L 873.12494 714.37494 L 899.5833 714.37494 L 899.5833 767.2916 L 899.5833 820.2083 L 926.0416 846.6666 Q 952.49994 873.12494 952.49994 899.5833 Q 899.5833 926.0416 899.5833 952.49994 L 899.5833 952.49994 L 846.6666 1005.4166 Q 793.74994 1058.3333 873.12494 1111.25 Q 926.0416 1164.1666 978.95825 1190.6249 Q 1005.4166 1190.6249 1058.3333 1137.7083 Q 1084.7916 1111.25 1084.7916 1084.7916 L 1084.7916 1084.7916 L 1084.7916 1084.7916 Q 1111.25 1084.7916 1111.25 1111.25 L 1111.25 1164.1666 L 1137.7083 1190.6249 L 1164.1666 1217.0833 L 1164.1666 1243.5416 L 1164.1666 1269.9999 L 1137.7083 1269.9999 L 1111.25 1269.9999 L 1111.25 1243.5416 L 1111.25 1243.5416 L 1111.25 1243.5416 L 1084.7916 1217.0833 L 1058.3333 1217.0833 L 1031.875 1217.0833 L 1031.875 1243.5416 L 1031.875 1243.5416 L 1005.4166 1243.5416 Q 978.95825 1243.5416 952.49994 1269.9999 Q 952.49994 1322.9166 846.6666 1322.9166 Q 740.8333 1322.9166 714.37494 1322.9166 L 687.9166 1322.9166 L 661.4583 1322.9166 L 634.99994 1322.9166 L 634.99994 1296.4583 Q 634.99994 1296.4583 582.0833 1269.9999 L 529.1666 1217.0833 L 555.625 1217.0833 Q 582.0833 1217.0833 582.0833 1190.6249 Q 582.0833 1190.6249 582.0833 1137.7083 L 582.0833 1084.7916 L 582.0833 1005.4166 L 582.0833 952.49994 L 555.625 952.49994 L 529.1666 952.49994 L 529.1666 926.0416 L 529.1666 926.0416 L 502.7083 926.0416 L 502.7083 952.49994 L 502.7083 952.49994 L 476.24997 952.49994 L 476.24997 952.49994 L 476.24997 952.49994 L 476.24997 978.95825 L 476.24997 978.95825 L 449.79166 1058.3333 Q 423.3333 1111.25 449.79166 1111.25 Q 476.24997 1137.7083 476.24997 1164.1666 L 476.24997 1190.6249 L 449.79166 1190.6249 Q 423.3333 1164.1666 423.3333 1164.1666 L 423.3333 1164.1666 L 396.87497 1164.1666 L 396.87497 1164.1666 L 370.41666 1164.1666 L 370.41666 1164.1666 L 370.41666 1164.1666 L 370.41666 1164.1666 L 343.9583 1164.1666 L 343.9583 1164.1666 L 343.9583 1190.6249 L 317.49997 1190.6249 L 317.49997 1190.6249 L 317.49997 1217.0833 L 291.04166 1217.0833 L 264.5833 1217.0833 L 264.5833 1190.6249 L 264.5833 1164.1666 L 238.12498 1190.6249 L 211.66666 1217.0833 L 211.66666 1217.0833 L 211.66666 1217.0833 L 211.66666 1164.1666 Q 211.66666 1137.7083 264.5833 1111.25 L 317.49997 1058.3333 L 317.49997 1031.875 Q 317.49997 1005.4166 238.12498 1005.4166 Q 158.74998 1005.4166 158.74998 926.0416 L 132.29166 846.6666 L 158.74998 846.6666 Q 158.74998 846.6666 185.20833 740.8333 Q 211.66666 634.99994 264.5833 634.99994 Q 291.04166 634.99994 291.04166 555.625 Q 264.5833 476.24997 264.5833 449.79166 Q 238.12498 423.3333 158.74998 264.5833 L 105.83333 105.83333 L 79.37499 105.83333 Q 52.916664 105.83333 26.458332 132.29166 L 0.0 132.29166 L 0.0 105.83333 Q 0.0 105.83333 26.458332 105.83333 L 26.458332 79.37499 L 52.916664 79.37499 L 52.916664 52.916664 L 52.916664 52.916664 L 52.916664 52.916664 L 79.37499 26.458332 z" svg:height="13.229166mm" draw:style-name="style-602" svg:viewBox="0.0 0.0 1164.1666 1322.9166" svg:width="11.641666mm" svg:x="30.691666mm" svg:y="203.72916mm"/>
          <draw:path svg:d="M 661.4583 26.458332 L 767.2916 26.458332 L 793.74994 105.83333 Q 820.2083 185.20833 793.74994 211.66666 L 793.74994 238.12498 L 767.2916 238.12498 Q 740.8333 264.5833 661.4583 238.12498 Q 608.5416 238.12498 529.1666 211.66666 Q 449.79166 185.20833 423.3333 264.5833 Q 396.87497 343.9583 291.04166 343.9583 L 211.66666 343.9583 L 185.20833 343.9583 L 158.74998 370.41666 L 132.29166 370.41666 L 79.37499 370.41666 L 79.37499 396.87497 L 79.37499 396.87497 L 52.916664 423.3333 L 52.916664 449.79166 L 26.458332 449.79166 L 0.0 449.79166 L 0.0 423.3333 L 26.458332 396.87497 L 26.458332 370.41666 L 26.458332 343.9583 L 52.916664 291.04166 L 79.37499 238.12498 L 79.37499 211.66666 L 79.37499 185.20833 L 105.83333 185.20833 L 105.83333 158.74998 L 105.83333 158.74998 L 105.83333 158.74998 L 132.29166 158.74998 Q 132.29166 158.74998 132.29166 132.29166 L 132.29166 132.29166 L 132.29166 132.29166 Q 158.74998 105.83333 158.74998 105.83333 L 158.74998 105.83333 L 185.20833 105.83333 Q 185.20833 105.83333 185.20833 79.37499 L 185.20833 79.37499 L 238.12498 52.916664 Q 291.04166 0.0 449.79166 0.0 Q 582.0833 0.0 661.4583 26.458332 z" svg:height="4.497916mm" draw:style-name="style-603" svg:viewBox="0.0 0.0 793.74994 449.79166" svg:width="7.9374995mm" svg:x="36.77708mm" svg:y="116.416664mm"/>
          <draw:path svg:d="M 52.916664 0.0 L 52.916664 0.0 L 79.37499 0.0 L 105.83333 0.0 L 105.83333 0.0 L 105.83333 26.458332 L 132.29166 26.458332 L 158.74998 26.458332 L 211.66666 52.916664 Q 291.04166 79.37499 291.04166 105.83333 L 291.04166 132.29166 L 238.12498 211.66666 Q 211.66666 291.04166 185.20833 291.04166 Q 158.74998 291.04166 158.74998 317.49997 L 132.29166 317.49997 L 132.29166 317.49997 L 132.29166 343.9583 L 132.29166 343.9583 L 132.29166 343.9583 L 105.83333 343.9583 L 105.83333 343.9583 L 79.37499 343.9583 L 79.37499 343.9583 L 79.37499 343.9583 L 79.37499 343.9583 L 52.916664 370.41666 L 26.458332 396.87497 L 26.458332 396.87497 L 26.458332 396.87497 L 26.458332 291.04166 Q 26.458332 158.74998 0.0 158.74998 Q 0.0 185.20833 26.458332 105.83333 L 26.458332 26.458332 L 26.458332 26.458332 Q 52.916664 26.458332 52.916664 0.0 z" svg:height="3.9687498mm" draw:style-name="style-604" svg:viewBox="0.0 0.0 291.04166 396.87497" svg:width="2.9104166mm" svg:x="110.86041mm" svg:y="291.8354mm"/>
          <draw:path svg:d="M 1137.7083 0.0 L 1164.1666 0.0 L 1217.0833 211.66666 Q 1296.4583 449.79166 1349.3749 449.79166 Q 1375.8333 476.24997 1402.2916 502.7083 Q 1428.7499 529.1666 1428.7499 529.1666 L 1428.7499 529.1666 L 1428.7499 1508.1249 Q 1428.7499 2460.6248 1402.2916 2513.5415 L 1402.2916 2539.9998 L 1375.8333 2539.9998 Q 1375.8333 2513.5415 1322.9166 2487.0833 Q 1269.9999 2460.6248 1217.0833 2354.7915 L 1190.6249 2248.9583 L 1190.6249 2090.2083 Q 1164.1666 1957.9165 1164.1666 1852.0833 Q 1137.7083 1746.2499 846.6666 1746.2499 Q 529.1666 1772.7083 476.24997 1746.2499 L 449.79166 1746.2499 L 317.49997 1746.2499 Q 185.20833 1719.7916 105.83333 1719.7916 L 26.458332 1719.7916 L 26.458332 1719.7916 L 0.0 1693.3333 L 0.0 1693.3333 L 0.0 1666.8749 L 0.0 1666.8749 L 0.0 1666.8749 L 52.916664 1666.8749 L 105.83333 1666.8749 L 132.29166 1640.4166 L 158.74998 1613.9583 L 158.74998 1613.9583 L 158.74998 1613.9583 L 158.74998 1613.9583 Q 158.74998 1587.4999 158.74998 1508.1249 Q 105.83333 1402.2916 158.74998 1375.8333 Q 211.66666 1349.3749 264.5833 1243.5416 Q 317.49997 1137.7083 317.49997 1058.3333 Q 317.49997 978.95825 343.9583 926.0416 Q 370.41666 873.12494 317.49997 820.2083 Q 291.04166 767.2916 291.04166 714.37494 Q 291.04166 714.37494 343.9583 502.7083 Q 423.3333 317.49997 449.79166 291.04166 L 502.7083 291.04166 L 582.0833 238.12498 Q 687.9166 211.66666 687.9166 185.20833 Q 687.9166 132.29166 820.2083 105.83333 Q 952.49994 79.37499 1031.875 52.916664 Q 1111.25 26.458332 1137.7083 0.0 z" svg:height="25.399998mm" draw:style-name="style-605" svg:viewBox="0.0 0.0 1428.7499 2539.9998" svg:width="14.287499mm" svg:x="189.44165mm" svg:y="131.49791mm"/>
          <draw:path svg:d="M 582.0833 26.458332 L 582.0833 0.0 L 582.0833 0.0 L 608.5416 0.0 L 608.5416 0.0 L 634.99994 0.0 L 634.99994 0.0 L 634.99994 0.0 L 661.4583 26.458332 Q 687.9166 52.916664 714.37494 105.83333 Q 740.8333 158.74998 740.8333 158.74998 L 740.8333 158.74998 L 740.8333 264.5833 L 740.8333 343.9583 L 740.8333 343.9583 Q 740.8333 343.9583 687.9166 343.9583 L 634.99994 370.41666 L 634.99994 343.9583 Q 634.99994 343.9583 608.5416 343.9583 L 608.5416 343.9583 L 608.5416 343.9583 Q 608.5416 317.49997 582.0833 317.49997 Q 555.625 317.49997 555.625 343.9583 Q 529.1666 370.41666 529.1666 396.87497 Q 502.7083 423.3333 343.9583 476.24997 L 185.20833 529.1666 L 158.74998 529.1666 L 132.29166 529.1666 L 105.83333 502.7083 L 79.37499 502.7083 L 79.37499 449.79166 L 52.916664 396.87497 L 52.916664 396.87497 L 52.916664 396.87497 L 52.916664 396.87497 L 52.916664 370.41666 L 26.458332 370.41666 L 0.0 370.41666 L 0.0 291.04166 L 0.0 211.66666 L 26.458332 211.66666 L 52.916664 211.66666 L 52.916664 264.5833 L 52.916664 317.49997 L 158.74998 317.49997 Q 264.5833 317.49997 317.49997 238.12498 Q 396.87497 158.74998 449.79166 158.74998 Q 502.7083 105.83333 502.7083 105.83333 L 529.1666 105.83333 L 529.1666 105.83333 L 529.1666 105.83333 L 529.1666 79.37499 L 529.1666 79.37499 L 555.625 79.37499 L 555.625 52.916664 L 555.625 52.916664 L 582.0833 52.916664 L 582.0833 26.458332 z" svg:height="5.2916665mm" draw:style-name="style-606" svg:viewBox="0.0 0.0 740.8333 529.1666" svg:width="7.408333mm" svg:x="108.479164mm" svg:y="186.26666mm"/>
          <draw:path svg:d="M 1058.3333 52.916664 L 1058.3333 105.83333 L 1058.3333 105.83333 L 1058.3333 105.83333 L 1058.3333 79.37499 L 1058.3333 79.37499 L 1084.7916 79.37499 L 1084.7916 52.916664 L 1111.25 52.916664 L 1137.7083 52.916664 L 978.95825 317.49997 Q 820.2083 582.0833 608.5416 926.0416 Q 423.3333 1296.4583 396.87497 1322.9166 L 396.87497 1349.3749 L 317.49997 1455.2083 Q 264.5833 1561.0416 211.66666 1666.8749 Q 158.74998 1772.7083 158.74998 1904.9999 L 158.74998 2010.8333 L 158.74998 2037.2915 L 158.74998 2063.75 L 158.74998 2063.75 L 158.74998 2063.75 L 132.29166 1904.9999 L 105.83333 1772.7083 L 105.83333 1772.7083 L 105.83333 1799.1666 L 105.83333 1799.1666 L 105.83333 1799.1666 L 79.37499 1852.0833 L 79.37499 1931.4583 L 52.916664 1931.4583 L 52.916664 1957.9165 L 52.916664 1957.9165 L 52.916664 1957.9165 L 26.458332 1957.9165 L 26.458332 1957.9165 L 26.458332 1984.3749 L 0.0 1984.3749 L 0.0 1984.3749 L 0.0 1957.9165 L 0.0 1957.9165 L 0.0 1957.9165 L 0.0 1799.1666 Q 0.0 1640.4166 0.0 1428.7499 L 26.458332 1217.0833 L 26.458332 1217.0833 Q 52.916664 1217.0833 132.29166 952.49994 L 211.66666 714.37494 L 211.66666 714.37494 Q 211.66666 714.37494 238.12498 634.99994 Q 264.5833 582.0833 264.5833 423.3333 L 264.5833 264.5833 L 291.04166 238.12498 L 317.49997 211.66666 L 317.49997 211.66666 L 317.49997 185.20833 L 317.49997 185.20833 L 317.49997 185.20833 L 343.9583 185.20833 Q 343.9583 211.66666 370.41666 211.66666 L 396.87497 211.66666 L 396.87497 238.12498 L 396.87497 264.5833 L 476.24997 264.5833 Q 555.625 238.12498 608.5416 185.20833 Q 661.4583 105.83333 793.74994 52.916664 Q 952.49994 0.0 1005.4166 0.0 Q 1058.3333 0.0 1058.3333 52.916664 z" svg:height="20.637499mm" draw:style-name="style-607" svg:viewBox="0.0 0.0 1137.7083 2063.75" svg:width="11.377083mm" svg:x="149.22499mm" svg:y="119.59166mm"/>
          <draw:path svg:d="M 529.1666 52.916664 L 608.5416 0.0 L 608.5416 0.0 L 634.99994 0.0 L 634.99994 26.458332 L 634.99994 52.916664 L 661.4583 343.9583 Q 687.9166 661.4583 714.37494 714.37494 L 714.37494 740.8333 L 687.9166 793.74994 Q 687.9166 820.2083 555.625 767.2916 Q 423.3333 714.37494 370.41666 687.9166 Q 291.04166 687.9166 317.49997 740.8333 Q 317.49997 820.2083 529.1666 926.0416 Q 714.37494 1031.875 740.8333 1058.3333 L 767.2916 1058.3333 L 767.2916 1058.3333 Q 767.2916 1084.7916 793.74994 1084.7916 L 793.74994 1084.7916 L 793.74994 1084.7916 Q 793.74994 1084.7916 793.74994 1111.25 L 820.2083 1111.25 L 820.2083 1111.25 Q 820.2083 1137.7083 846.6666 1137.7083 L 846.6666 1137.7083 L 846.6666 1137.7083 Q 846.6666 1137.7083 846.6666 1164.1666 L 873.12494 1164.1666 L 926.0416 1296.4583 Q 1005.4166 1402.2916 1005.4166 1402.2916 Q 1005.4166 1402.2916 1005.4166 1428.7499 L 1031.875 1428.7499 L 1031.875 1613.9583 Q 1005.4166 1799.1666 952.49994 2037.2915 Q 899.5833 2275.4165 793.74994 2275.4165 L 714.37494 2275.4165 L 634.99994 2275.4165 Q 529.1666 2248.9583 476.24997 2248.9583 L 449.79166 2248.9583 L 449.79166 2248.9583 Q 423.3333 2248.9583 396.87497 2169.5833 L 343.9583 2090.2083 L 343.9583 2037.2915 Q 317.49997 2010.8333 317.49997 2010.8333 Q 317.49997 1984.3749 211.66666 1693.3333 L 105.83333 1375.8333 L 105.83333 1349.3749 Q 105.83333 1322.9166 52.916664 1084.7916 L 0.0 873.12494 L 0.0 767.2916 Q 0.0 687.9166 105.83333 608.5416 Q 185.20833 555.625 238.12498 396.87497 Q 317.49997 238.12498 264.5833 185.20833 L 238.12498 158.74998 L 291.04166 158.74998 Q 343.9583 132.29166 317.49997 132.29166 L 264.5833 79.37499 L 264.5833 79.37499 L 264.5833 79.37499 L 238.12498 52.916664 L 238.12498 26.458332 L 264.5833 26.458332 L 291.04166 26.458332 L 291.04166 52.916664 L 317.49997 52.916664 L 317.49997 52.916664 L 317.49997 79.37499 L 343.9583 79.37499 L 370.41666 79.37499 L 423.3333 79.37499 Q 476.24997 79.37499 529.1666 52.916664 z" svg:height="22.754166mm" draw:style-name="style-608" svg:viewBox="0.0 0.0 1031.875 2275.4165" svg:width="10.318749mm" svg:x="59.266663mm" svg:y="200.81874mm"/>
          <draw:path svg:d="M 211.66666 52.916664 L 291.04166 0.0 L 343.9583 0.0 L 396.87497 0.0 L 396.87497 26.458332 L 423.3333 26.458332 L 423.3333 52.916664 L 423.3333 79.37499 L 396.87497 132.29166 Q 370.41666 211.66666 317.49997 238.12498 Q 238.12498 264.5833 211.66666 291.04166 L 185.20833 317.49997 L 158.74998 317.49997 L 132.29166 317.49997 L 105.83333 317.49997 L 52.916664 317.49997 L 26.458332 317.49997 L 0.0 317.49997 L 0.0 264.5833 L 0.0 238.12498 L 0.0 238.12498 Q 26.458332 211.66666 26.458332 211.66666 L 26.458332 211.66666 L 52.916664 211.66666 Q 52.916664 211.66666 52.916664 185.20833 L 52.916664 185.20833 L 52.916664 185.20833 Q 79.37499 158.74998 79.37499 158.74998 L 79.37499 158.74998 L 105.83333 158.74998 Q 105.83333 158.74998 105.83333 132.29166 L 105.83333 132.29166 L 105.83333 132.29166 Q 132.29166 105.83333 211.66666 52.916664 z" svg:height="3.1749997mm" draw:style-name="style-609" svg:viewBox="0.0 0.0 423.3333 317.49997" svg:width="4.233333mm" svg:x="128.05832mm" svg:y="264.5833mm"/>
          <draw:path svg:d="M 687.9166 26.458332 L 687.9166 0.0 L 714.37494 0.0 L 714.37494 0.0 L 714.37494 0.0 L 714.37494 0.0 L 740.8333 26.458332 L 767.2916 52.916664 L 926.0416 132.29166 Q 1058.3333 211.66666 1137.7083 317.49997 Q 1190.6249 423.3333 1217.0833 476.24997 Q 1243.5416 555.625 1243.5416 608.5416 L 1243.5416 661.4583 L 1243.5416 687.9166 Q 1243.5416 740.8333 1190.6249 740.8333 L 1111.25 714.37494 L 1111.25 687.9166 Q 1084.7916 687.9166 1058.3333 661.4583 Q 1031.875 634.99994 846.6666 634.99994 L 661.4583 634.99994 L 608.5416 634.99994 L 555.625 634.99994 L 555.625 608.5416 L 555.625 608.5416 L 582.0833 582.0833 Q 608.5416 529.1666 608.5416 502.7083 L 661.4583 476.24997 L 661.4583 449.79166 L 661.4583 423.3333 L 634.99994 423.3333 L 608.5416 423.3333 L 555.625 449.79166 L 529.1666 449.79166 L 529.1666 476.24997 L 529.1666 502.7083 L 502.7083 502.7083 Q 476.24997 529.1666 449.79166 555.625 L 449.79166 582.0833 L 423.3333 582.0833 Q 423.3333 582.0833 370.41666 634.99994 L 317.49997 687.9166 L 317.49997 687.9166 L 291.04166 687.9166 L 291.04166 687.9166 L 291.04166 687.9166 L 291.04166 714.37494 L 291.04166 714.37494 L 264.5833 740.8333 L 264.5833 767.2916 L 238.12498 767.2916 Q 238.12498 740.8333 211.66666 740.8333 L 185.20833 740.8333 L 185.20833 767.2916 L 185.20833 767.2916 L 158.74998 767.2916 L 158.74998 793.74994 L 158.74998 793.74994 L 158.74998 793.74994 L 132.29166 793.74994 L 105.83333 793.74994 L 79.37499 820.2083 L 52.916664 846.6666 L 52.916664 846.6666 L 52.916664 846.6666 L 26.458332 846.6666 L 26.458332 846.6666 L 26.458332 873.12494 L 26.458332 873.12494 L 26.458332 873.12494 L 26.458332 873.12494 L 0.0 846.6666 L 0.0 820.2083 L 0.0 793.74994 L 26.458332 767.2916 L 26.458332 740.8333 L 26.458332 740.8333 L 26.458332 740.8333 L 26.458332 740.8333 L 52.916664 740.8333 L 52.916664 740.8333 L 52.916664 714.37494 Q 79.37499 714.37494 132.29166 582.0833 Q 185.20833 423.3333 132.29166 370.41666 L 79.37499 291.04166 L 79.37499 291.04166 L 79.37499 264.5833 L 79.37499 264.5833 L 79.37499 264.5833 L 52.916664 264.5833 L 52.916664 264.5833 L 52.916664 238.12498 L 79.37499 238.12498 L 79.37499 238.12498 L 79.37499 211.66666 L 79.37499 211.66666 L 79.37499 211.66666 L 105.83333 211.66666 L 105.83333 211.66666 L 185.20833 211.66666 Q 264.5833 211.66666 291.04166 185.20833 Q 291.04166 158.74998 317.49997 158.74998 L 317.49997 158.74998 L 317.49997 158.74998 L 317.49997 158.74998 L 343.9583 158.74998 L 396.87497 158.74998 L 396.87497 158.74998 L 396.87497 158.74998 L 423.3333 132.29166 L 449.79166 105.83333 L 449.79166 105.83333 L 449.79166 105.83333 L 476.24997 79.37499 L 502.7083 52.916664 L 529.1666 52.916664 L 555.625 52.916664 L 608.5416 79.37499 L 661.4583 105.83333 L 661.4583 105.83333 L 661.4583 105.83333 L 687.9166 105.83333 L 687.9166 105.83333 L 687.9166 79.37499 L 714.37494 79.37499 L 714.37494 52.916664 L 714.37494 52.916664 L 687.9166 26.458332 z" svg:height="8.73125mm" draw:style-name="style-610" svg:viewBox="0.0 0.0 1243.5416 873.12494" svg:width="12.435416mm" svg:x="170.12708mm" svg:y="121.70833mm"/>
          <draw:path svg:d="M 582.0833 26.458332 L 608.5416 26.458332 L 634.99994 26.458332 Q 661.4583 26.458332 661.4583 105.83333 Q 634.99994 158.74998 634.99994 185.20833 Q 608.5416 211.66666 502.7083 264.5833 Q 396.87497 264.5833 317.49997 291.04166 Q 211.66666 317.49997 211.66666 317.49997 Q 211.66666 317.49997 185.20833 343.9583 L 158.74998 370.41666 L 158.74998 370.41666 L 158.74998 370.41666 L 132.29166 396.87497 L 105.83333 423.3333 L 79.37499 423.3333 L 52.916664 423.3333 L 52.916664 396.87497 L 52.916664 396.87497 L 26.458332 396.87497 L 26.458332 370.41666 L 26.458332 370.41666 L 0.0 370.41666 L 0.0 291.04166 L 0.0 211.66666 L 26.458332 158.74998 L 26.458332 132.29166 L 105.83333 132.29166 Q 211.66666 132.29166 238.12498 52.916664 Q 264.5833 -26.458332 343.9583 0.0 Q 423.3333 26.458332 476.24997 26.458332 Q 555.625 52.916664 582.0833 26.458332 z" svg:height="4.233333mm" draw:style-name="style-611" svg:viewBox="0.0 0.0 661.4583 423.3333" svg:width="6.614583mm" svg:x="38.629166mm" svg:y="118.533325mm"/>
          <draw:path svg:d="M 317.49997 1111.25 L 317.49997 1111.25 L 317.49997 1111.25 Q 291.04166 1111.25 264.5833 1031.875 Q 238.12498 952.49994 211.66666 952.49994 L 185.20833 952.49994 L 185.20833 952.49994 Q 211.66666 926.0416 211.66666 899.5833 Q 264.5833 873.12494 264.5833 767.2916 L 264.5833 661.4583 L 264.5833 634.99994 Q 264.5833 634.99994 238.12498 634.99994 L 238.12498 634.99994 L 238.12498 634.99994 Q 238.12498 634.99994 132.29166 582.0833 L 26.458332 529.1666 L 0.0 502.7083 Q -26.458332 476.24997 52.916664 423.3333 Q 158.74998 396.87497 185.20833 370.41666 Q 238.12498 370.41666 264.5833 370.41666 L 291.04166 370.41666 L 317.49997 370.41666 L 343.9583 370.41666 L 343.9583 343.9583 L 370.41666 343.9583 L 370.41666 264.5833 L 370.41666 185.20833 L 343.9583 185.20833 L 317.49997 211.66666 L 291.04166 211.66666 Q 264.5833 211.66666 211.66666 238.12498 L 132.29166 238.12498 L 132.29166 211.66666 L 105.83333 185.20833 L 105.83333 185.20833 L 105.83333 158.74998 L 105.83333 158.74998 L 105.83333 158.74998 L 79.37499 158.74998 L 79.37499 158.74998 L 79.37499 132.29166 L 52.916664 132.29166 L 52.916664 105.83333 L 52.916664 79.37499 L 79.37499 79.37499 L 105.83333 79.37499 L 158.74998 79.37499 L 211.66666 52.916664 L 291.04166 52.916664 L 370.41666 52.916664 L 396.87497 26.458332 L 423.3333 26.458332 L 449.79166 0.0 Q 476.24997 0.0 423.3333 476.24997 Q 370.41666 926.0416 370.41666 1005.4166 Q 317.49997 1111.25 317.49997 1111.25 z" svg:height="11.112499mm" draw:style-name="style-612" svg:viewBox="0.0 0.0 449.79166 1111.25" svg:width="4.497916mm" svg:x="150.28333mm" svg:y="180.97499mm"/>
          <draw:path svg:d="M 26.458332 0.0 L 52.916664 0.0 L 132.29166 0.0 Q 211.66666 0.0 238.12498 26.458332 L 238.12498 26.458332 L 185.20833 79.37499 Q 158.74998 105.83333 79.37499 132.29166 L 26.458332 132.29166 L 26.458332 105.83333 Q 26.458332 105.83333 0.0 105.83333 L 0.0 105.83333 L 0.0 52.916664 Q 0.0 0.0 26.458332 0.0 z" svg:height="1.3229166mm" draw:style-name="style-613" svg:viewBox="0.0 0.0 238.12498 132.29166" svg:width="2.38125mm" svg:x="55.297913mm" svg:y="291.57083mm"/>
          <draw:path svg:d="M 26.458332 79.37499 L 26.458332 0.0 L 52.916664 26.458332 Q 52.916664 52.916664 79.37499 26.458332 Q 105.83333 26.458332 132.29166 158.74998 Q 158.74998 317.49997 211.66666 291.04166 Q 211.66666 238.12498 238.12498 291.04166 Q 238.12498 317.49997 317.49997 317.49997 Q 370.41666 317.49997 370.41666 370.41666 Q 370.41666 423.3333 396.87497 502.7083 L 423.3333 555.625 L 423.3333 555.625 L 423.3333 582.0833 L 396.87497 582.0833 Q 370.41666 582.0833 370.41666 661.4583 Q 370.41666 714.37494 423.3333 873.12494 Q 529.1666 1031.875 529.1666 1031.875 Q 529.1666 1058.3333 555.625 1084.7916 L 582.0833 1111.25 L 582.0833 1137.7083 L 582.0833 1190.6249 L 608.5416 1217.0833 L 634.99994 1243.5416 L 634.99994 1269.9999 L 634.99994 1296.4583 L 608.5416 1296.4583 L 608.5416 1296.4583 L 582.0833 1296.4583 L 555.625 1296.4583 L 555.625 1296.4583 L 529.1666 1296.4583 L 529.1666 1296.4583 L 529.1666 1296.4583 L 529.1666 1296.4583 L 529.1666 1296.4583 L 502.7083 1269.9999 L 476.24997 1269.9999 L 476.24997 1243.5416 L 476.24997 1243.5416 L 449.79166 1243.5416 L 449.79166 1243.5416 L 423.3333 1243.5416 L 423.3333 1243.5416 L 423.3333 1217.0833 L 423.3333 1217.0833 L 396.87497 1217.0833 L 396.87497 1190.6249 L 396.87497 1190.6249 Q 370.41666 1190.6249 343.9583 1164.1666 L 317.49997 1137.7083 L 317.49997 1084.7916 Q 317.49997 1058.3333 291.04166 1031.875 Q 291.04166 1005.4166 264.5833 1005.4166 Q 238.12498 978.95825 132.29166 846.6666 Q 0.0 714.37494 0.0 449.79166 Q -26.458332 185.20833 0.0 185.20833 Q 26.458332 185.20833 26.458332 79.37499 z" svg:height="12.964582mm" draw:style-name="style-614" svg:viewBox="0.0 0.0 634.99994 1296.4583" svg:width="6.3499994mm" svg:x="140.75833mm" svg:y="287.60208mm"/>
          <draw:path svg:d="M 0.0 185.20833 L 0.0 0.0 L 52.916664 0.0 Q 79.37499 26.458332 132.29166 79.37499 Q 185.20833 158.74998 211.66666 158.74998 L 238.12498 158.74998 L 264.5833 185.20833 L 264.5833 185.20833 L 264.5833 185.20833 L 264.5833 211.66666 L 291.04166 211.66666 Q 317.49997 238.12498 317.49997 264.5833 L 317.49997 291.04166 L 370.41666 317.49997 Q 423.3333 343.9583 449.79166 317.49997 Q 449.79166 291.04166 476.24997 317.49997 Q 529.1666 317.49997 555.625 370.41666 Q 582.0833 423.3333 582.0833 449.79166 Q 582.0833 476.24997 634.99994 502.7083 Q 661.4583 502.7083 661.4583 476.24997 Q 661.4583 449.79166 687.9166 449.79166 Q 714.37494 449.79166 714.37494 423.3333 Q 714.37494 396.87497 767.2916 423.3333 Q 846.6666 449.79166 846.6666 396.87497 Q 873.12494 370.41666 1005.4166 343.9583 Q 1137.7083 317.49997 1243.5416 317.49997 Q 1349.3749 264.5833 1375.8333 291.04166 L 1402.2916 291.04166 L 1402.2916 291.04166 L 1402.2916 317.49997 L 1402.2916 317.49997 L 1375.8333 317.49997 L 1375.8333 317.49997 L 1375.8333 317.49997 L 1375.8333 343.9583 L 1375.8333 343.9583 L 1349.3749 370.41666 L 1322.9166 423.3333 L 1322.9166 423.3333 L 1322.9166 423.3333 L 1322.9166 449.79166 L 1322.9166 449.79166 L 1296.4583 449.79166 L 1296.4583 476.24997 L 1269.9999 502.7083 Q 1243.5416 555.625 1217.0833 555.625 Q 1190.6249 555.625 1137.7083 634.99994 Q 1111.25 740.8333 1084.7916 767.2916 L 1084.7916 793.74994 L 1084.7916 793.74994 Q 1058.3333 793.74994 1058.3333 793.74994 L 1058.3333 820.2083 L 926.0416 926.0416 Q 793.74994 1031.875 740.8333 1084.7916 Q 714.37494 1164.1666 687.9166 1164.1666 Q 661.4583 1164.1666 582.0833 1322.9166 Q 502.7083 1481.6666 529.1666 1508.1249 Q 582.0833 1534.5833 582.0833 1587.4999 Q 582.0833 1613.9583 555.625 1613.9583 L 555.625 1640.4166 L 529.1666 1640.4166 L 502.7083 1640.4166 L 502.7083 1666.8749 L 476.24997 1666.8749 L 476.24997 1693.3333 L 476.24997 1746.2499 L 502.7083 1746.2499 L 529.1666 1746.2499 L 582.0833 1746.2499 L 634.99994 1746.2499 L 687.9166 1746.2499 Q 767.2916 1746.2499 793.74994 1719.7916 Q 820.2083 1693.3333 952.49994 1587.4999 L 1111.25 1481.6666 L 1111.25 1481.6666 Q 1137.7083 1481.6666 1137.7083 1455.2083 L 1137.7083 1455.2083 L 1164.1666 1455.2083 L 1190.6249 1428.7499 L 1190.6249 1428.7499 L 1217.0833 1428.7499 L 1217.0833 1428.7499 L 1217.0833 1428.7499 L 1296.4583 1428.7499 Q 1375.8333 1428.7499 1455.2083 1375.8333 L 1534.5833 1322.9166 L 1561.0416 1296.4583 L 1587.4999 1296.4583 L 1587.4999 1402.2916 Q 1587.4999 1508.1249 1613.9583 1481.6666 Q 1640.4166 1481.6666 1666.8749 1587.4999 Q 1693.3333 1693.3333 1640.4166 1825.6249 Q 1640.4166 1957.9165 1640.4166 1984.3749 L 1640.4166 2010.8333 L 1613.9583 2010.8333 L 1613.9583 2010.8333 L 1613.9583 2037.2915 L 1640.4166 2037.2915 L 1640.4166 2037.2915 L 1640.4166 2063.75 L 1666.8749 2063.75 L 1693.3333 2063.75 L 1693.3333 2116.6665 L 1693.3333 2143.125 L 1746.2499 2143.125 L 1825.6249 2143.125 L 1852.0833 2222.5 Q 1904.9999 2275.4165 1904.9999 2407.7083 L 1904.9999 2539.9998 L 1825.6249 2619.3748 Q 1746.2499 2698.7498 1640.4166 2725.2083 Q 1508.1249 2751.6665 1481.6666 2725.2083 Q 1481.6666 2698.7498 1455.2083 2751.6665 L 1428.7499 2778.1248 L 1428.7499 2778.1248 L 1428.7499 2751.6665 L 1428.7499 2751.6665 L 1428.7499 2751.6665 L 1402.2916 2751.6665 L 1402.2916 2751.6665 L 1402.2916 2751.6665 Q 1375.8333 2725.2083 1375.8333 2672.2915 L 1375.8333 2619.3748 L 1349.3749 2619.3748 L 1349.3749 2592.9165 L 1349.3749 2592.9165 L 1322.9166 2592.9165 L 1322.9166 2592.9165 L 1322.9166 2592.9165 L 1322.9166 2566.4583 L 1322.9166 2566.4583 L 1296.4583 2566.4583 L 1296.4583 2592.9165 L 1296.4583 2592.9165 L 1269.9999 2592.9165 L 1269.9999 2592.9165 L 1269.9999 2592.9165 L 1269.9999 2619.3748 L 1269.9999 2619.3748 L 1243.5416 2698.7498 L 1243.5416 2804.5833 L 1296.4583 3016.2498 Q 1349.3749 3254.3748 1375.8333 3254.3748 Q 1402.2916 3280.8333 1402.2916 3280.8333 L 1428.7499 3280.8333 L 1428.7499 3280.8333 L 1428.7499 3280.8333 L 1455.2083 3307.2915 L 1481.6666 3307.2915 L 1481.6666 3333.7498 L 1481.6666 3360.2083 L 1190.6249 3439.5833 Q 899.5833 3492.4998 793.74994 3518.9583 Q 687.9166 3545.4165 661.4583 3571.8748 L 634.99994 3571.8748 L 634.99994 3545.4165 Q 634.99994 3545.4165 661.4583 3492.4998 Q 687.9166 3466.0415 449.79166 3413.1248 Q 211.66666 3360.2083 185.20833 3280.8333 Q 158.74998 3174.9998 185.20833 2381.2498 L 238.12498 1587.4999 L 238.12498 1481.6666 Q 211.66666 1402.2916 105.83333 899.5833 Q 0.0 370.41666 0.0 185.20833 z M 608.5416 529.1666 Q 634.99994 529.1666 634.99994 529.1666 Q 634.99994 529.1666 634.99994 529.1666 Q 608.5416 529.1666 608.5416 529.1666 z" svg:height="35.71875mm" draw:style-name="style-615" svg:viewBox="0.0 0.0 1904.9999 3571.8748" svg:width="19.05mm" svg:x="38.629166mm" svg:y="161.92499mm"/>
          <draw:path svg:d="M 582.0833 0.0 L 634.99994 0.0 L 740.8333 0.0 L 820.2083 0.0 L 820.2083 26.458332 L 820.2083 52.916664 L 793.74994 52.916664 L 740.8333 79.37499 L 714.37494 79.37499 Q 687.9166 79.37499 582.0833 132.29166 L 449.79166 185.20833 L 423.3333 211.66666 L 396.87497 238.12498 L 396.87497 238.12498 L 370.41666 238.12498 L 370.41666 238.12498 L 370.41666 238.12498 L 370.41666 264.5833 L 370.41666 264.5833 L 396.87497 264.5833 L 396.87497 291.04166 L 423.3333 291.04166 L 476.24997 291.04166 L 502.7083 317.49997 L 529.1666 343.9583 L 529.1666 343.9583 L 529.1666 343.9583 L 555.625 343.9583 L 555.625 370.41666 L 529.1666 370.41666 L 502.7083 396.87497 L 529.1666 396.87497 Q 529.1666 396.87497 476.24997 423.3333 L 423.3333 423.3333 L 370.41666 423.3333 L 317.49997 396.87497 L 264.5833 396.87497 Q 211.66666 396.87497 158.74998 370.41666 L 132.29166 343.9583 L 158.74998 343.9583 Q 185.20833 343.9583 211.66666 291.04166 Q 211.66666 264.5833 158.74998 264.5833 L 79.37499 238.12498 L 52.916664 238.12498 L 26.458332 238.12498 L 26.458332 211.66666 L 0.0 211.66666 L 0.0 185.20833 L 0.0 158.74998 L 52.916664 158.74998 L 79.37499 132.29166 L 211.66666 79.37499 Q 317.49997 26.458332 423.3333 26.458332 Q 529.1666 26.458332 582.0833 0.0 z" svg:height="4.233333mm" draw:style-name="style-616" svg:viewBox="0.0 0.0 820.2083 423.3333" svg:width="8.202083mm" svg:x="95.77916mm" svg:y="217.75208mm"/>
          <draw:path svg:d="M 158.74998 0.0 L 185.20833 0.0 L 264.5833 52.916664 Q 343.9583 132.29166 343.9583 158.74998 L 343.9583 211.66666 L 317.49997 211.66666 Q 291.04166 211.66666 158.74998 291.04166 L 26.458332 343.9583 L 26.458332 343.9583 Q 0.0 317.49997 0.0 317.49997 L 0.0 317.49997 L 0.0 317.49997 Q 26.458332 317.49997 0.0 211.66666 Q 0.0 105.83333 52.916664 105.83333 Q 105.83333 79.37499 105.83333 52.916664 Q 132.29166 26.458332 158.74998 0.0 z" svg:height="3.439583mm" draw:style-name="style-617" svg:viewBox="0.0 0.0 343.9583 343.9583" svg:width="3.439583mm" svg:x="100.806244mm" svg:y="133.87917mm"/>
          <draw:path svg:d="M 1084.7916 26.458332 L 1084.7916 0.0 L 1322.9166 291.04166 Q 1561.0416 608.5416 1561.0416 608.5416 L 1561.0416 608.5416 L 1587.4999 608.5416 L 1587.4999 608.5416 L 1587.4999 634.99994 L 1613.9583 634.99994 L 1613.9583 634.99994 L 1613.9583 661.4583 L 1666.8749 661.4583 L 1693.3333 661.4583 L 1693.3333 687.9166 L 1719.7916 687.9166 L 1719.7916 714.37494 L 1719.7916 740.8333 L 1693.3333 740.8333 L 1666.8749 714.37494 L 1613.9583 714.37494 L 1561.0416 714.37494 L 926.0416 714.37494 L 291.04166 714.37494 L 211.66666 714.37494 L 132.29166 714.37494 L 79.37499 687.9166 L 26.458332 687.9166 L 26.458332 661.4583 L 26.458332 661.4583 L 0.0 661.4583 L 0.0 661.4583 L 0.0 634.99994 L 0.0 634.99994 L 185.20833 634.99994 L 343.9583 634.99994 L 449.79166 608.5416 Q 582.0833 608.5416 634.99994 582.0833 L 687.9166 555.625 L 687.9166 555.625 L 714.37494 555.625 L 714.37494 555.625 Q 714.37494 555.625 740.8333 529.1666 L 767.2916 529.1666 L 767.2916 449.79166 Q 767.2916 370.41666 714.37494 343.9583 L 634.99994 291.04166 L 634.99994 264.5833 Q 634.99994 238.12498 661.4583 238.12498 Q 687.9166 238.12498 687.9166 185.20833 L 661.4583 132.29166 L 661.4583 132.29166 L 661.4583 132.29166 L 661.4583 132.29166 L 661.4583 105.83333 L 687.9166 105.83333 L 687.9166 79.37499 L 687.9166 79.37499 L 661.4583 79.37499 L 661.4583 79.37499 L 661.4583 79.37499 L 767.2916 52.916664 Q 899.5833 26.458332 952.49994 26.458332 L 1005.4166 26.458332 L 1031.875 52.916664 L 1084.7916 52.916664 L 1084.7916 26.458332 z" svg:height="7.408333mm" draw:style-name="style-618" svg:viewBox="0.0 0.0 1719.7916 740.8333" svg:width="17.197916mm" svg:x="128.85208mm" svg:y="152.1354mm"/>
          <draw:path svg:d="M 291.04166 52.916664 L 291.04166 52.916664 L 317.49997 105.83333 Q 343.9583 185.20833 343.9583 264.5833 L 343.9583 343.9583 L 343.9583 343.9583 Q 343.9583 343.9583 317.49997 317.49997 Q 317.49997 291.04166 291.04166 291.04166 Q 264.5833 291.04166 264.5833 211.66666 Q 238.12498 158.74998 185.20833 105.83333 L 132.29166 79.37499 L 105.83333 79.37499 Q 79.37499 105.83333 52.916664 132.29166 L 26.458332 158.74998 L 0.0 158.74998 Q 0.0 158.74998 0.0 105.83333 L 0.0 26.458332 L 26.458332 0.0 Q 26.458332 0.0 132.29166 0.0 Q 238.12498 0.0 238.12498 26.458332 Q 264.5833 52.916664 291.04166 52.916664 z" svg:height="3.439583mm" draw:style-name="style-619" svg:viewBox="0.0 0.0 343.9583 343.9583" svg:width="3.439583mm" svg:x="185.4729mm" svg:y="204.25832mm"/>
          <draw:path svg:d="M 211.66666 79.37499 L 264.5833 79.37499 L 317.49997 105.83333 L 343.9583 105.83333 L 343.9583 132.29166 L 317.49997 158.74998 L 211.66666 264.5833 Q 105.83333 370.41666 105.83333 449.79166 L 105.83333 502.7083 L 132.29166 502.7083 L 132.29166 502.7083 L 105.83333 529.1666 L 105.83333 529.1666 L 79.37499 529.1666 L 52.916664 529.1666 L 52.916664 529.1666 L 52.916664 529.1666 L 26.458332 423.3333 L 0.0 317.49997 L 0.0 291.04166 L 0.0 264.5833 L 26.458332 264.5833 Q 26.458332 238.12498 26.458332 132.29166 L 26.458332 0.0 L 132.29166 0.0 Q 238.12498 26.458332 211.66666 26.458332 Q 185.20833 79.37499 211.66666 79.37499 z" svg:height="5.2916665mm" draw:style-name="style-620" svg:viewBox="0.0 0.0 343.9583 529.1666" svg:width="3.439583mm" svg:x="17.991665mm" svg:y="265.37708mm"/>
          <draw:path svg:d="M 105.83333 0.0 L 132.29166 26.458332 L 105.83333 132.29166 Q 105.83333 211.66666 79.37499 238.12498 Q 52.916664 238.12498 26.458332 211.66666 Q 0.0 158.74998 0.0 132.29166 L 0.0 105.83333 L 0.0 105.83333 Q 0.0 79.37499 26.458332 26.458332 Q 52.916664 0.0 105.83333 0.0 z" svg:height="2.38125mm" draw:style-name="style-621" svg:viewBox="0.0 0.0 132.29166 238.12498" svg:width="1.3229166mm" svg:x="120.649994mm" svg:y="293.15833mm"/>
          <draw:path svg:d="M 555.625 26.458332 L 555.625 26.458332 L 555.625 26.458332 Q 555.625 26.458332 582.0833 52.916664 L 582.0833 52.916664 L 502.7083 264.5833 Q 423.3333 476.24997 423.3333 740.8333 Q 423.3333 1005.4166 476.24997 1349.3749 Q 476.24997 1719.7916 423.3333 1931.4583 Q 370.41666 2169.5833 370.41666 2248.9583 Q 370.41666 2328.3333 423.3333 2381.2498 Q 476.24997 2434.1665 476.24997 2513.5415 L 476.24997 2592.9165 L 502.7083 2672.2915 L 502.7083 2725.2083 L 502.7083 2725.2083 L 502.7083 2725.2083 L 476.24997 2751.6665 L 449.79166 2751.6665 L 449.79166 2725.2083 L 423.3333 2672.2915 L 423.3333 2672.2915 L 423.3333 2672.2915 L 423.3333 2672.2915 L 396.87497 2672.2915 L 317.49997 2645.8333 Q 211.66666 2619.3748 211.66666 2539.9998 L 185.20833 2460.6248 L 185.20833 2460.6248 L 185.20833 2460.6248 L 158.74998 2434.1665 Q 132.29166 2434.1665 79.37499 2354.7915 Q 0.0 2275.4165 0.0 2063.75 Q -52.916664 1852.0833 0.0 1719.7916 Q 52.916664 1613.9583 105.83333 1613.9583 Q 158.74998 1613.9583 185.20833 1561.0416 Q 211.66666 1508.1249 238.12498 1296.4583 Q 238.12498 1084.7916 264.5833 687.9166 Q 317.49997 291.04166 370.41666 185.20833 L 423.3333 105.83333 L 423.3333 105.83333 L 423.3333 105.83333 L 449.79166 52.916664 Q 476.24997 -26.458332 502.7083 0.0 Q 529.1666 0.0 555.625 26.458332 z" svg:height="27.516665mm" draw:style-name="style-622" svg:viewBox="0.0 0.0 582.0833 2751.6665" svg:width="5.820833mm" svg:x="77.7875mm" svg:y="99.21874mm"/>
          <draw:path svg:d="M 185.20833 0.0 L 264.5833 0.0 L 264.5833 0.0 L 264.5833 0.0 L 291.04166 0.0 L 291.04166 0.0 L 291.04166 26.458332 L 317.49997 26.458332 L 317.49997 79.37499 Q 317.49997 132.29166 291.04166 158.74998 L 291.04166 158.74998 L 264.5833 158.74998 Q 238.12498 158.74998 211.66666 132.29166 Q 158.74998 105.83333 105.83333 132.29166 Q 52.916664 158.74998 26.458332 105.83333 L 0.0 52.916664 L 52.916664 26.458332 Q 105.83333 0.0 185.20833 0.0 z" svg:height="1.5874999mm" draw:style-name="style-623" svg:viewBox="0.0 0.0 317.49997 158.74998" svg:width="3.1749997mm" svg:x="141.81667mm" svg:y="218.01666mm"/>
          <draw:path svg:d="M 793.74994 52.916664 L 793.74994 52.916664 L 793.74994 52.916664 L 793.74994 79.37499 L 820.2083 185.20833 Q 846.6666 291.04166 873.12494 423.3333 Q 899.5833 555.625 899.5833 634.99994 L 899.5833 687.9166 L 926.0416 740.8333 L 952.49994 767.2916 L 952.49994 767.2916 L 952.49994 767.2916 L 952.49994 793.74994 Q 952.49994 846.6666 926.0416 846.6666 L 899.5833 846.6666 L 873.12494 820.2083 L 846.6666 820.2083 L 820.2083 820.2083 L 793.74994 820.2083 L 793.74994 820.2083 Q 793.74994 793.74994 687.9166 793.74994 Q 582.0833 740.8333 370.41666 767.2916 L 132.29166 793.74994 L 132.29166 793.74994 Q 158.74998 793.74994 158.74998 793.74994 L 158.74998 767.2916 L 158.74998 767.2916 L 185.20833 767.2916 L 185.20833 767.2916 Q 211.66666 767.2916 211.66666 740.8333 L 211.66666 740.8333 L 238.12498 740.8333 Q 264.5833 714.37494 264.5833 714.37494 L 264.5833 687.9166 L 291.04166 687.9166 L 317.49997 687.9166 L 343.9583 661.4583 L 370.41666 634.99994 L 423.3333 634.99994 L 476.24997 634.99994 L 476.24997 608.5416 L 476.24997 582.0833 L 370.41666 582.0833 Q 238.12498 582.0833 158.74998 582.0833 L 105.83333 582.0833 L 79.37499 582.0833 L 52.916664 582.0833 L 52.916664 608.5416 L 52.916664 608.5416 L 26.458332 608.5416 L 26.458332 582.0833 L 26.458332 582.0833 L 0.0 582.0833 L 0.0 582.0833 L 0.0 582.0833 L 0.0 555.625 L 0.0 555.625 L 26.458332 555.625 Q 26.458332 529.1666 52.916664 529.1666 Q 105.83333 502.7083 52.916664 476.24997 Q 26.458332 476.24997 26.458332 449.79166 L 52.916664 423.3333 L 52.916664 423.3333 L 52.916664 423.3333 L 158.74998 370.41666 Q 238.12498 317.49997 317.49997 317.49997 L 423.3333 317.49997 L 423.3333 291.04166 L 423.3333 291.04166 L 476.24997 291.04166 L 502.7083 291.04166 L 502.7083 264.5833 L 502.7083 211.66666 L 476.24997 211.66666 L 423.3333 211.66666 L 317.49997 185.20833 L 238.12498 185.20833 L 211.66666 185.20833 L 158.74998 185.20833 L 158.74998 158.74998 L 158.74998 132.29166 L 185.20833 132.29166 L 211.66666 105.83333 L 264.5833 105.83333 L 343.9583 105.83333 L 502.7083 105.83333 Q 687.9166 105.83333 661.4583 52.916664 Q 661.4583 -26.458332 714.37494 0.0 Q 767.2916 52.916664 793.74994 52.916664 z" svg:height="8.466666mm" draw:style-name="style-624" svg:viewBox="0.0 0.0 952.49994 846.6666" svg:width="9.525mm" svg:x="163.5125mm" svg:y="149.75417mm"/>
          <draw:path svg:d="M 185.20833 0.0 L 185.20833 0.0 L 158.74998 0.0 Q 158.74998 0.0 158.74998 26.458332 L 158.74998 26.458332 L 158.74998 26.458332 Q 132.29166 52.916664 132.29166 52.916664 L 132.29166 52.916664 L 105.83333 52.916664 Q 105.83333 52.916664 105.83333 79.37499 L 105.83333 79.37499 L 52.916664 79.37499 L 26.458332 79.37499 L 0.0 26.458332 Q -52.916664 0.0 52.916664 0.0 Q 185.20833 0.0 185.20833 0.0 z" svg:height="0.7937499mm" draw:style-name="style-625" svg:viewBox="0.0 0.0 185.20833 79.37499" svg:width="1.8520832mm" svg:x="175.15416mm" svg:y="102.12916mm"/>
          <draw:path svg:d="M 158.74998 26.458332 L 185.20833 0.0 L 238.12498 0.0 L 291.04166 0.0 L 317.49997 26.458332 L 370.41666 52.916664 L 370.41666 52.916664 L 370.41666 52.916664 L 396.87497 52.916664 L 396.87497 52.916664 L 396.87497 79.37499 L 423.3333 79.37499 L 423.3333 105.83333 L 423.3333 132.29166 L 449.79166 132.29166 L 449.79166 158.74998 L 449.79166 158.74998 L 476.24997 158.74998 L 449.79166 264.5833 Q 423.3333 370.41666 423.3333 423.3333 Q 370.41666 449.79166 370.41666 476.24997 L 370.41666 476.24997 L 370.41666 476.24997 Q 370.41666 476.24997 343.9583 476.24997 L 343.9583 502.7083 L 317.49997 502.7083 L 264.5833 529.1666 L 264.5833 529.1666 L 264.5833 529.1666 L 238.12498 529.1666 Q 211.66666 529.1666 158.74998 502.7083 L 132.29166 502.7083 L 132.29166 502.7083 Q 132.29166 476.24997 105.83333 476.24997 Q 52.916664 423.3333 26.458332 291.04166 L 0.0 158.74998 L 26.458332 132.29166 L 52.916664 105.83333 L 52.916664 105.83333 L 52.916664 105.83333 L 52.916664 79.37499 L 52.916664 79.37499 L 79.37499 79.37499 L 79.37499 52.916664 L 79.37499 52.916664 L 105.83333 52.916664 L 105.83333 52.916664 L 105.83333 52.916664 L 158.74998 26.458332 z" svg:height="5.2916665mm" draw:style-name="style-626" svg:viewBox="0.0 0.0 476.24997 529.1666" svg:width="4.7625mm" svg:x="70.379166mm" svg:y="85.19583mm"/>
          <draw:path svg:d="M 529.1666 0.0 L 582.0833 0.0 L 582.0833 132.29166 Q 582.0833 291.04166 608.5416 343.9583 L 608.5416 396.87497 L 582.0833 1111.25 Q 582.0833 1825.6249 529.1666 1825.6249 Q 476.24997 1852.0833 370.41666 2037.2915 Q 264.5833 2196.0415 238.12498 2248.9583 L 211.66666 2301.875 L 211.66666 2301.875 L 211.66666 2301.875 L 211.66666 2328.3333 L 211.66666 2328.3333 L 185.20833 2328.3333 L 185.20833 2354.7915 L 185.20833 2354.7915 L 158.74998 2354.7915 L 158.74998 2354.7915 L 158.74998 2354.7915 L 132.29166 2354.7915 L 105.83333 2354.7915 L 105.83333 2381.2498 L 105.83333 2381.2498 L 105.83333 2328.3333 L 105.83333 2275.4165 L 105.83333 2248.9583 L 105.83333 2196.0415 L 105.83333 2116.6665 Q 105.83333 2037.2915 105.83333 1984.3749 L 79.37499 1957.9165 L 79.37499 1825.6249 Q 52.916664 1666.8749 52.916664 978.95825 Q 26.458332 264.5833 52.916664 264.5833 Q 105.83333 238.12498 79.37499 185.20833 Q 52.916664 132.29166 26.458332 105.83333 L 0.0 79.37499 L 0.0 79.37499 L 26.458332 79.37499 L 26.458332 79.37499 L 52.916664 79.37499 L 52.916664 79.37499 L 52.916664 79.37499 L 52.916664 52.916664 L 52.916664 52.916664 L 264.5833 26.458332 Q 449.79166 26.458332 529.1666 0.0 z" svg:height="23.812498mm" draw:style-name="style-627" svg:viewBox="0.0 0.0 608.5416 2381.2498" svg:width="6.0854163mm" svg:x="195.79166mm" svg:y="66.93958mm"/>
          <draw:path svg:d="M 211.66666 0.0 L 291.04166 0.0 L 370.41666 0.0 L 449.79166 0.0 L 449.79166 26.458332 L 476.24997 26.458332 L 476.24997 26.458332 L 476.24997 52.916664 L 476.24997 52.916664 L 476.24997 52.916664 L 502.7083 52.916664 L 502.7083 52.916664 L 502.7083 79.37499 L 529.1666 79.37499 L 529.1666 79.37499 L 529.1666 105.83333 L 529.1666 105.83333 L 529.1666 105.83333 L 529.1666 158.74998 L 529.1666 185.20833 L 529.1666 211.66666 Q 529.1666 238.12498 449.79166 264.5833 L 396.87497 317.49997 L 370.41666 317.49997 L 317.49997 317.49997 L 317.49997 343.9583 L 317.49997 343.9583 L 291.04166 343.9583 L 291.04166 370.41666 L 423.3333 370.41666 Q 529.1666 370.41666 555.625 343.9583 L 582.0833 343.9583 L 582.0833 343.9583 Q 582.0833 370.41666 370.41666 423.3333 L 185.20833 476.24997 L 158.74998 476.24997 L 132.29166 476.24997 L 132.29166 476.24997 L 105.83333 476.24997 L 105.83333 449.79166 Q 105.83333 423.3333 158.74998 343.9583 L 185.20833 264.5833 L 185.20833 264.5833 Q 211.66666 264.5833 211.66666 238.12498 Q 211.66666 211.66666 185.20833 211.66666 Q 158.74998 211.66666 158.74998 158.74998 Q 158.74998 132.29166 79.37499 105.83333 L 0.0 105.83333 L 52.916664 52.916664 Q 105.83333 0.0 211.66666 0.0 z" svg:height="4.7625mm" draw:style-name="style-628" svg:viewBox="0.0 0.0 582.0833 476.24997" svg:width="5.820833mm" svg:x="109.53749mm" svg:y="118.00416mm"/>
          <draw:path svg:d="M 608.5416 0.0 L 634.99994 0.0 L 661.4583 79.37499 Q 661.4583 158.74998 555.625 264.5833 Q 449.79166 396.87497 449.79166 449.79166 Q 423.3333 476.24997 423.3333 502.7083 L 396.87497 502.7083 L 396.87497 502.7083 L 396.87497 529.1666 L 396.87497 529.1666 L 396.87497 529.1666 L 370.41666 582.0833 L 343.9583 608.5416 L 343.9583 608.5416 L 343.9583 634.99994 L 343.9583 634.99994 L 343.9583 634.99994 L 370.41666 634.99994 L 370.41666 634.99994 L 396.87497 634.99994 L 396.87497 634.99994 L 423.3333 634.99994 L 449.79166 634.99994 L 449.79166 661.4583 L 449.79166 661.4583 L 476.24997 661.4583 L 476.24997 687.9166 L 926.0416 687.9166 Q 1402.2916 687.9166 1878.5416 661.4583 Q 2354.7915 634.99994 2566.4583 634.99994 L 2778.1248 634.99994 L 2804.5833 608.5416 Q 2831.0415 582.0833 2831.0415 582.0833 L 2831.0415 582.0833 L 2831.0415 582.0833 Q 2857.4998 582.0833 2857.4998 555.625 L 2857.4998 555.625 L 2883.9583 555.625 L 2910.4165 555.625 L 2936.8748 555.625 L 2989.7915 555.625 L 2989.7915 582.0833 L 2989.7915 608.5416 L 3836.4583 555.625 Q 4656.6665 476.24997 5000.6245 423.3333 Q 5318.1245 370.41666 5423.958 370.41666 Q 5503.333 370.41666 5529.7915 370.41666 L 5556.2495 370.41666 L 5582.708 396.87497 L 5609.1665 396.87497 L 5635.6245 396.87497 Q 5662.083 396.87497 5635.6245 502.7083 Q 5635.6245 634.99994 5635.6245 634.99994 Q 5662.083 634.99994 5741.458 661.4583 L 5847.2915 661.4583 L 5847.2915 661.4583 L 5847.2915 661.4583 L 5873.7495 687.9166 L 5873.7495 687.9166 L 5873.7495 740.8333 L 5847.2915 767.2916 L 5847.2915 767.2916 L 5847.2915 793.74994 L 5767.9165 899.5833 Q 5688.5415 1005.4166 5688.5415 1031.875 L 5688.5415 1031.875 L 5662.083 1031.875 L 5662.083 1058.3333 L 5662.083 1058.3333 L 5635.6245 1058.3333 L 5635.6245 1084.7916 L 5635.6245 1111.25 L 5609.1665 1111.25 L 5609.1665 1111.25 L 5609.1665 1137.7083 L 5635.6245 1137.7083 L 5635.6245 1164.1666 L 5635.6245 1190.6249 L 5662.083 1190.6249 L 5662.083 1217.0833 L 5741.458 1217.0833 L 5820.833 1217.0833 L 5847.2915 1190.6249 Q 5873.7495 1164.1666 5900.208 1137.7083 L 5953.1245 1084.7916 L 5953.1245 1084.7916 Q 5979.583 1058.3333 5979.583 1058.3333 L 5979.583 1058.3333 L 6006.0415 1058.3333 Q 6006.0415 1058.3333 6006.0415 1031.875 L 6006.0415 1031.875 L 6058.958 1005.4166 Q 6111.8745 952.49994 6191.2495 952.49994 L 6270.6245 952.49994 L 6270.6245 952.49994 L 6270.6245 952.49994 L 6455.833 1005.4166 Q 6641.0415 1058.3333 6693.958 1058.3333 L 6746.8745 1058.3333 L 6773.333 1084.7916 L 6799.7915 1111.25 L 6799.7915 1111.25 L 6799.7915 1111.25 L 6826.2495 1137.7083 L 6852.708 1164.1666 L 6852.708 1164.1666 L 6852.708 1164.1666 L 6852.708 1217.0833 L 6852.708 1243.5416 L 6852.708 1269.9999 L 6852.708 1322.9166 L 6826.2495 1322.9166 L 6799.7915 1322.9166 L 6508.7495 1349.3749 Q 6217.708 1375.8333 6164.7915 1375.8333 L 6111.8745 1375.8333 L 6058.958 1375.8333 Q 6032.4995 1375.8333 5344.583 1508.1249 Q 4656.6665 1640.4166 4418.5415 1693.3333 Q 4180.4165 1746.2499 3942.2915 1904.9999 Q 3677.7083 2063.75 3466.0415 2116.6665 Q 3254.3748 2169.5833 3095.6248 2169.5833 Q 2910.4165 2169.5833 2883.9583 2090.2083 L 2857.4998 2037.2915 L 2857.4998 2010.8333 Q 2831.0415 2010.8333 2831.0415 2010.8333 L 2831.0415 2010.8333 L 2831.0415 2010.8333 Q 2831.0415 1984.3749 2804.5833 1984.3749 Q 2804.5833 1957.9165 2619.3748 1957.9165 Q 2407.7083 1957.9165 2196.0415 2063.75 L 1957.9165 2196.0415 L 1904.9999 2196.0415 L 1852.0833 2169.5833 L 1825.6249 2169.5833 L 1799.1666 2169.5833 L 1772.7083 2143.125 Q 1719.7916 2116.6665 1561.0416 2090.2083 Q 1428.7499 2063.75 1137.7083 2037.2915 Q 846.6666 2010.8333 687.9166 2063.75 L 529.1666 2116.6665 L 529.1666 2090.2083 Q 502.7083 2063.75 502.7083 2010.8333 L 476.24997 1984.3749 L 476.24997 1957.9165 Q 449.79166 1931.4583 449.79166 1878.5416 L 449.79166 1825.6249 L 449.79166 1799.1666 Q 449.79166 1799.1666 423.3333 1799.1666 L 423.3333 1799.1666 L 423.3333 1746.2499 Q 396.87497 1693.3333 343.9583 1561.0416 Q 291.04166 1428.7499 211.66666 1269.9999 L 132.29166 1111.25 L 132.29166 1084.7916 L 132.29166 1058.3333 L 158.74998 1058.3333 L 158.74998 1058.3333 L 158.74998 1031.875 L 185.20833 1031.875 L 185.20833 1031.875 L 185.20833 1005.4166 L 185.20833 1005.4166 L 185.20833 1005.4166 L 211.66666 1005.4166 L 211.66666 1005.4166 L 211.66666 978.95825 L 238.12498 978.95825 L 238.12498 978.95825 L 238.12498 952.49994 L 238.12498 952.49994 L 238.12498 952.49994 L 264.5833 952.49994 L 264.5833 952.49994 L 264.5833 926.0416 L 238.12498 926.0416 L 238.12498 926.0416 Q 238.12498 899.5833 185.20833 820.2083 Q 132.29166 740.8333 132.29166 634.99994 Q 132.29166 555.625 79.37499 502.7083 L 52.916664 423.3333 L 52.916664 423.3333 L 26.458332 423.3333 L 26.458332 423.3333 L 26.458332 423.3333 L 26.458332 423.3333 L 26.458332 396.87497 L 0.0 396.87497 L 0.0 396.87497 L 0.0 370.41666 L 26.458332 370.41666 L 26.458332 343.9583 L 26.458332 317.49997 L 52.916664 317.49997 L 79.37499 317.49997 L 79.37499 291.04166 L 79.37499 264.5833 L 105.83333 264.5833 L 132.29166 264.5833 L 158.74998 291.04166 Q 185.20833 317.49997 211.66666 317.49997 L 211.66666 317.49997 L 238.12498 343.9583 Q 264.5833 370.41666 317.49997 370.41666 L 370.41666 370.41666 L 370.41666 343.9583 L 396.87497 343.9583 L 396.87497 343.9583 Q 396.87497 317.49997 396.87497 291.04166 L 423.3333 264.5833 L 449.79166 264.5833 Q 449.79166 264.5833 449.79166 238.12498 L 449.79166 238.12498 L 449.79166 185.20833 Q 449.79166 132.29166 476.24997 79.37499 L 476.24997 26.458332 L 502.7083 26.458332 L 502.7083 0.0 L 529.1666 0.0 Q 555.625 0.0 608.5416 0.0 z" svg:height="21.960415mm" draw:style-name="style-629" svg:viewBox="0.0 0.0 6852.708 2196.0415" svg:width="68.52708mm" svg:x="59.531246mm" svg:y="238.65416mm"/>
          <draw:path svg:d="M 529.1666 79.37499 L 582.0833 79.37499 L 661.4583 105.83333 L 767.2916 105.83333 L 820.2083 105.83333 L 873.12494 132.29166 L 952.49994 132.29166 L 1031.875 132.29166 L 1031.875 132.29166 Q 1031.875 158.74998 1058.3333 185.20833 L 1058.3333 185.20833 L 1058.3333 185.20833 Q 1031.875 185.20833 1031.875 185.20833 L 1031.875 211.66666 L 978.95825 211.66666 Q 899.5833 185.20833 449.79166 185.20833 L 26.458332 185.20833 L 26.458332 185.20833 Q 26.458332 185.20833 0.0 185.20833 Q -26.458332 158.74998 26.458332 105.83333 L 79.37499 52.916664 L 105.83333 52.916664 Q 132.29166 26.458332 132.29166 26.458332 L 132.29166 26.458332 L 238.12498 0.0 Q 343.9583 -26.458332 396.87497 26.458332 Q 476.24997 79.37499 529.1666 79.37499 z" svg:height="2.1166666mm" draw:style-name="style-630" svg:viewBox="0.0 0.0 1058.3333 211.66666" svg:width="10.583333mm" svg:x="121.44374mm" svg:y="157.95624mm"/>
          <draw:path svg:d="M 211.66666 185.20833 L 211.66666 211.66666 L 211.66666 211.66666 Q 211.66666 238.12498 185.20833 264.5833 Q 132.29166 291.04166 79.37499 291.04166 L 26.458332 264.5833 L 26.458332 291.04166 L 26.458332 317.49997 L 0.0 264.5833 L 0.0 211.66666 L 0.0 185.20833 Q 26.458332 132.29166 52.916664 79.37499 L 79.37499 0.0 L 185.20833 0.0 Q 291.04166 0.0 238.12498 79.37499 Q 238.12498 185.20833 211.66666 185.20833 z" svg:height="3.1749997mm" draw:style-name="style-631" svg:viewBox="0.0 0.0 238.12498 317.49997" svg:width="2.38125mm" svg:x="137.31874mm" svg:y="204.5229mm"/>
          <draw:path svg:d="M 52.916664 52.916664 L 0.0 0.0 L 79.37499 52.916664 Q 185.20833 105.83333 185.20833 132.29166 L 211.66666 132.29166 L 238.12498 211.66666 Q 291.04166 317.49997 291.04166 423.3333 L 291.04166 555.625 L 291.04166 634.99994 Q 291.04166 714.37494 291.04166 740.8333 L 291.04166 767.2916 L 291.04166 767.2916 L 264.5833 740.8333 L 264.5833 740.8333 Q 238.12498 740.8333 185.20833 582.0833 L 105.83333 449.79166 L 105.83333 264.5833 Q 79.37499 105.83333 52.916664 52.916664 z" svg:height="7.6729164mm" draw:style-name="style-632" svg:viewBox="0.0 0.0 291.04166 767.2916" svg:width="2.9104166mm" svg:x="45.772915mm" svg:y="207.9625mm"/>
          <draw:path svg:d="M 0.0 26.458332 L 0.0 26.458332 L 52.916664 0.0 L 105.83333 0.0 L 238.12498 0.0 Q 370.41666 26.458332 476.24997 26.458332 L 555.625 26.458332 L 555.625 26.458332 L 582.0833 26.458332 L 582.0833 26.458332 L 582.0833 26.458332 L 608.5416 52.916664 L 634.99994 79.37499 L 687.9166 79.37499 L 714.37494 79.37499 L 714.37494 105.83333 L 714.37494 105.83333 L 661.4583 105.83333 Q 608.5416 132.29166 476.24997 132.29166 L 343.9583 132.29166 L 370.41666 158.74998 L 396.87497 185.20833 L 396.87497 185.20833 L 396.87497 185.20833 L 317.49997 185.20833 Q 264.5833 185.20833 264.5833 211.66666 L 264.5833 211.66666 L 264.5833 211.66666 Q 264.5833 211.66666 238.12498 185.20833 Q 211.66666 158.74998 105.83333 132.29166 L 0.0 79.37499 L 0.0 79.37499 L 0.0 79.37499 L 0.0 52.916664 Q 0.0 26.458332 0.0 26.458332 z" svg:height="2.1166666mm" draw:style-name="style-633" svg:viewBox="0.0 0.0 714.37494 211.66666" svg:width="7.1437497mm" svg:x="120.649994mm" svg:y="163.77707mm"/>
          <draw:path svg:d="M 449.79166 52.916664 L 476.24997 52.916664 L 555.625 79.37499 Q 608.5416 79.37499 608.5416 105.83333 L 634.99994 105.83333 L 634.99994 105.83333 Q 634.99994 132.29166 661.4583 158.74998 Q 661.4583 211.66666 370.41666 264.5833 L 79.37499 343.9583 L 52.916664 317.49997 L 26.458332 317.49997 L 26.458332 211.66666 Q 26.458332 105.83333 0.0 105.83333 L 0.0 105.83333 L 0.0 26.458332 Q 0.0 -52.916664 211.66666 0.0 Q 423.3333 26.458332 449.79166 52.916664 z" svg:height="3.439583mm" draw:style-name="style-634" svg:viewBox="0.0 0.0 661.4583 343.9583" svg:width="6.614583mm" svg:x="105.03958mm" svg:y="225.1604mm"/>
          <draw:path svg:d="M 1852.0833 0.0 L 1904.9999 0.0 L 1984.3749 0.0 L 2063.75 0.0 L 2460.6248 52.916664 Q 2857.4998 105.83333 2857.4998 132.29166 L 2857.4998 132.29166 L 2831.0415 158.74998 Q 2804.5833 158.74998 2725.2083 264.5833 Q 2645.8333 370.41666 2619.3748 370.41666 Q 2592.9165 370.41666 2566.4583 423.3333 Q 2539.9998 476.24997 2539.9998 555.625 Q 2539.9998 634.99994 2513.5415 714.37494 Q 2487.0833 767.2916 2487.0833 873.12494 Q 2434.1665 978.95825 2487.0833 1058.3333 Q 2513.5415 1111.25 2487.0833 1111.25 L 2460.6248 1111.25 L 2460.6248 1137.7083 L 2487.0833 1137.7083 L 2487.0833 1164.1666 L 2487.0833 1190.6249 L 2487.0833 1190.6249 L 2487.0833 1190.6249 L 2460.6248 1190.6249 L 2460.6248 1217.0833 L 2434.1665 1217.0833 L 2434.1665 1217.0833 L 2407.7083 1190.6249 L 2381.2498 1164.1666 L 2328.3333 1164.1666 Q 2275.4165 1164.1666 2275.4165 1084.7916 Q 2275.4165 1005.4166 2275.4165 1031.875 L 2248.9583 1058.3333 L 2222.5 1058.3333 L 2222.5 1058.3333 L 2196.0415 1058.3333 Q 2169.5833 1058.3333 2063.75 1058.3333 L 1984.3749 1058.3333 L 1984.3749 1058.3333 L 1957.9165 1058.3333 L 1957.9165 1058.3333 L 1957.9165 1058.3333 L 1957.9165 1084.7916 L 1957.9165 1084.7916 L 1931.4583 1084.7916 L 1931.4583 1111.25 L 1931.4583 1111.25 L 1904.9999 1111.25 L 1904.9999 1111.25 L 1904.9999 1111.25 L 1904.9999 1137.7083 L 1904.9999 1137.7083 L 1904.9999 1111.25 L 1904.9999 1084.7916 L 1904.9999 1058.3333 L 1904.9999 1031.875 L 1931.4583 1031.875 L 1931.4583 1005.4166 L 1931.4583 1005.4166 Q 1957.9165 1005.4166 2010.8333 846.6666 L 2063.75 714.37494 L 2063.75 687.9166 L 2063.75 661.4583 L 2037.2915 661.4583 L 2037.2915 634.99994 L 2037.2915 634.99994 L 2010.8333 634.99994 L 2010.8333 634.99994 L 2010.8333 634.99994 L 2010.8333 661.4583 L 2010.8333 661.4583 L 1984.3749 661.4583 L 1984.3749 687.9166 L 1984.3749 687.9166 L 1957.9165 687.9166 L 1957.9165 687.9166 L 1957.9165 687.9166 L 1957.9165 714.37494 L 1957.9165 714.37494 L 1931.4583 714.37494 L 1931.4583 740.8333 L 1931.4583 740.8333 L 1904.9999 740.8333 L 1904.9999 740.8333 L 1904.9999 740.8333 L 1878.5416 767.2916 Q 1852.0833 767.2916 1799.1666 899.5833 Q 1719.7916 1005.4166 1693.3333 1005.4166 Q 1640.4166 1005.4166 1613.9583 978.95825 Q 1587.4999 952.49994 1455.2083 1005.4166 Q 1322.9166 1058.3333 1269.9999 1084.7916 L 1217.0833 1111.25 L 1190.6249 1111.25 L 1164.1666 1111.25 L 1111.25 1137.7083 L 1084.7916 1137.7083 L 1058.3333 1137.7083 Q 1031.875 1164.1666 1005.4166 1164.1666 Q 978.95825 1164.1666 978.95825 1111.25 Q 952.49994 1084.7916 952.49994 1084.7916 Q 926.0416 1058.3333 687.9166 1005.4166 Q 449.79166 952.49994 317.49997 926.0416 Q 185.20833 899.5833 158.74998 952.49994 L 158.74998 978.95825 L 105.83333 978.95825 L 52.916664 978.95825 L 52.916664 952.49994 Q 52.916664 899.5833 52.916664 846.6666 Q 52.916664 820.2083 26.458332 793.74994 Q 0.0 793.74994 0.0 634.99994 Q 26.458332 476.24997 52.916664 396.87497 L 52.916664 343.9583 L 158.74998 264.5833 Q 291.04166 211.66666 449.79166 158.74998 Q 608.5416 105.83333 793.74994 105.83333 L 952.49994 105.83333 L 1164.1666 105.83333 Q 1375.8333 105.83333 1481.6666 79.37499 L 1561.0416 52.916664 L 1561.0416 52.916664 L 1561.0416 52.916664 L 1693.3333 26.458332 Q 1799.1666 0.0 1852.0833 0.0 z" svg:height="12.170833mm" draw:style-name="style-635" svg:viewBox="0.0 0.0 2857.4998 1217.0833" svg:width="28.574999mm" svg:x="69.85mm" svg:y="178.85832mm"/>
          <draw:path svg:d="M 185.20833 79.37499 L 211.66666 0.0 L 238.12498 0.0 L 264.5833 26.458332 L 370.41666 52.916664 Q 449.79166 105.83333 449.79166 132.29166 Q 449.79166 158.74998 502.7083 185.20833 Q 529.1666 211.66666 555.625 238.12498 Q 555.625 291.04166 582.0833 291.04166 Q 608.5416 291.04166 661.4583 449.79166 Q 687.9166 634.99994 740.8333 608.5416 Q 793.74994 608.5416 793.74994 608.5416 L 793.74994 608.5416 L 767.2916 661.4583 Q 740.8333 687.9166 767.2916 714.37494 Q 767.2916 740.8333 740.8333 740.8333 L 714.37494 714.37494 L 714.37494 714.37494 Q 687.9166 714.37494 661.4583 714.37494 Q 634.99994 714.37494 634.99994 687.9166 Q 608.5416 661.4583 529.1666 608.5416 Q 423.3333 582.0833 264.5833 502.7083 L 105.83333 449.79166 L 105.83333 449.79166 Q 105.83333 423.3333 52.916664 396.87497 L 0.0 343.9583 L 0.0 343.9583 L 0.0 343.9583 L 26.458332 291.04166 L 52.916664 264.5833 L 52.916664 264.5833 L 52.916664 238.12498 L 52.916664 238.12498 L 52.916664 238.12498 L 79.37499 238.12498 L 79.37499 238.12498 L 105.83333 211.66666 Q 132.29166 185.20833 132.29166 158.74998 Q 158.74998 132.29166 185.20833 79.37499 z" svg:height="7.408333mm" draw:style-name="style-636" svg:viewBox="0.0 0.0 793.74994 740.8333" svg:width="7.9374995mm" svg:x="71.96666mm" svg:y="225.68958mm"/>
          <draw:path svg:d="M 1243.5416 185.20833 L 1243.5416 0.0 L 1269.9999 0.0 L 1269.9999 0.0 L 1269.9999 26.458332 Q 1269.9999 26.458332 1296.4583 26.458332 L 1296.4583 26.458332 L 1322.9166 52.916664 L 1375.8333 79.37499 L 1402.2916 79.37499 Q 1428.7499 105.83333 1455.2083 238.12498 Q 1481.6666 343.9583 1481.6666 396.87497 Q 1481.6666 449.79166 1534.5833 476.24997 Q 1587.4999 476.24997 1613.9583 502.7083 Q 1640.4166 529.1666 1693.3333 608.5416 Q 1746.2499 687.9166 1746.2499 714.37494 Q 1799.1666 740.8333 1799.1666 714.37494 Q 1799.1666 661.4583 1878.5416 740.8333 Q 1931.4583 820.2083 1957.9165 820.2083 Q 2010.8333 820.2083 2010.8333 873.12494 Q 2010.8333 899.5833 2037.2915 873.12494 Q 2063.75 846.6666 2063.75 873.12494 Q 2063.75 899.5833 2116.6665 899.5833 Q 2169.5833 899.5833 2222.5 926.0416 Q 2275.4165 926.0416 2381.2498 1005.4166 Q 2487.0833 1084.7916 2487.0833 1111.25 L 2487.0833 1111.25 L 2513.5415 1111.25 L 2513.5415 1137.7083 L 2539.9998 1137.7083 L 2592.9165 1137.7083 L 2592.9165 1137.7083 L 2619.3748 1137.7083 L 2619.3748 1137.7083 L 2645.8333 1137.7083 L 2645.8333 1137.7083 L 2645.8333 1137.7083 L 2645.8333 1111.25 Q 2645.8333 1111.25 2619.3748 978.95825 Q 2592.9165 873.12494 2619.3748 873.12494 Q 2645.8333 873.12494 2645.8333 899.5833 L 2672.2915 926.0416 L 2698.7498 952.49994 Q 2698.7498 978.95825 2725.2083 978.95825 L 2751.6665 978.95825 L 2751.6665 1005.4166 L 2751.6665 1005.4166 L 2778.1248 1031.875 L 2778.1248 1031.875 L 2778.1248 1031.875 Q 2778.1248 1031.875 2804.5833 1058.3333 L 2804.5833 1058.3333 L 2857.4998 1164.1666 Q 2910.4165 1269.9999 2910.4165 1349.3749 L 2910.4165 1402.2916 L 2936.8748 1402.2916 L 2936.8748 1402.2916 L 2963.3333 1402.2916 L 2963.3333 1402.2916 L 2963.3333 1402.2916 L 2963.3333 1402.2916 L 2989.7915 1402.2916 L 2989.7915 1402.2916 L 2963.3333 1455.2083 Q 2910.4165 1508.1249 2883.9583 1534.5833 L 2857.4998 1534.5833 L 2857.4998 1561.0416 Q 2857.4998 1587.4999 2883.9583 1587.4999 Q 2910.4165 1587.4999 2910.4165 1613.9583 Q 2910.4165 1640.4166 2883.9583 1640.4166 Q 2857.4998 1640.4166 2857.4998 1666.8749 L 2857.4998 1693.3333 L 2883.9583 1693.3333 L 2883.9583 1719.7916 L 2936.8748 1719.7916 Q 3016.2498 1746.2499 3016.2498 1799.1666 Q 3042.7083 1825.6249 3280.8333 1878.5416 Q 3518.9583 1931.4583 3492.4998 1957.9165 L 3466.0415 1957.9165 L 3333.7498 1957.9165 Q 3201.4583 1931.4583 3016.2498 1904.9999 Q 2804.5833 1878.5416 2434.1665 1852.0833 Q 2090.2083 1825.6249 1852.0833 1904.9999 L 1640.4166 1984.3749 L 1587.4999 2037.2915 Q 1534.5833 2090.2083 1508.1249 2116.6665 Q 1481.6666 2143.125 1481.6666 2169.5833 L 1481.6666 2196.0415 L 1455.2083 2222.5 Q 1428.7499 2248.9583 1428.7499 2275.4165 L 1428.7499 2301.875 L 1428.7499 2301.875 Q 1428.7499 2301.875 1402.2916 2354.7915 L 1375.8333 2407.7083 L 1375.8333 2487.0833 L 1375.8333 2566.4583 L 1375.8333 2619.3748 L 1375.8333 2698.7498 L 1349.3749 2698.7498 L 1322.9166 2725.2083 L 1322.9166 2725.2083 L 1322.9166 2725.2083 L 1296.4583 2751.6665 L 1269.9999 2778.1248 L 1269.9999 2778.1248 L 1269.9999 2778.1248 L 1269.9999 2804.5833 L 1269.9999 2804.5833 L 1243.5416 2804.5833 L 1243.5416 2831.0415 L 1217.0833 2831.0415 L 1217.0833 2831.0415 L 1217.0833 2804.5833 L 1217.0833 2804.5833 L 1190.6249 2751.6665 L 1164.1666 2698.7498 L 1164.1666 2672.2915 L 1164.1666 2645.8333 L 1137.7083 2645.8333 L 1137.7083 2645.8333 L 1137.7083 2619.3748 Q 1164.1666 2619.3748 1111.25 2407.7083 Q 1111.25 2169.5833 1005.4166 2143.125 Q 899.5833 2143.125 899.5833 2116.6665 Q 899.5833 2090.2083 793.74994 2063.75 L 687.9166 2037.2915 L 582.0833 2010.8333 L 476.24997 2010.8333 L 476.24997 1984.3749 L 476.24997 1984.3749 L 476.24997 1984.3749 L 502.7083 1984.3749 L 529.1666 1957.9165 L 582.0833 1931.4583 L 687.9166 1931.4583 Q 793.74994 1878.5416 846.6666 1878.5416 L 899.5833 1878.5416 L 952.49994 1852.0833 L 1005.4166 1825.6249 L 1031.875 1825.6249 L 1058.3333 1825.6249 L 1058.3333 1799.1666 L 1058.3333 1799.1666 L 1084.7916 1799.1666 L 1084.7916 1772.7083 L 926.0416 1772.7083 Q 767.2916 1772.7083 582.0833 1719.7916 Q 396.87497 1666.8749 343.9583 1613.9583 Q 291.04166 1561.0416 211.66666 1508.1249 L 132.29166 1508.1249 L 52.916664 1481.6666 L 0.0 1481.6666 L 0.0 1455.2083 L 0.0 1428.7499 L 26.458332 1428.7499 L 52.916664 1402.2916 L 158.74998 1402.2916 L 238.12498 1402.2916 L 238.12498 1296.4583 Q 211.66666 1217.0833 211.66666 1084.7916 L 211.66666 952.49994 L 238.12498 978.95825 L 264.5833 1031.875 L 264.5833 1058.3333 L 264.5833 1084.7916 L 291.04166 1084.7916 L 317.49997 1084.7916 L 370.41666 1164.1666 Q 449.79166 1243.5416 449.79166 1243.5416 L 476.24997 1243.5416 L 476.24997 1243.5416 L 476.24997 1243.5416 L 476.24997 1269.9999 L 476.24997 1269.9999 L 502.7083 1269.9999 L 502.7083 1296.4583 L 502.7083 1296.4583 L 529.1666 1296.4583 L 529.1666 1296.4583 L 529.1666 1296.4583 L 529.1666 1322.9166 L 529.1666 1322.9166 L 555.625 1322.9166 L 555.625 1349.3749 L 555.625 1349.3749 L 582.0833 1349.3749 L 582.0833 1349.3749 L 582.0833 1349.3749 L 582.0833 1375.8333 L 582.0833 1375.8333 L 608.5416 1375.8333 L 608.5416 1402.2916 L 634.99994 1402.2916 L 634.99994 1402.2916 L 634.99994 1375.8333 L 634.99994 1375.8333 L 661.4583 1375.8333 L 661.4583 1349.3749 L 661.4583 1349.3749 L 634.99994 1349.3749 L 634.99994 1322.9166 L 634.99994 1296.4583 L 608.5416 1296.4583 L 608.5416 1296.4583 L 608.5416 1269.9999 L 582.0833 1269.9999 L 582.0833 1243.5416 L 582.0833 1217.0833 L 555.625 1190.6249 Q 529.1666 1164.1666 502.7083 1058.3333 L 476.24997 952.49994 L 449.79166 873.12494 L 449.79166 767.2916 L 476.24997 767.2916 L 529.1666 767.2916 L 529.1666 793.74994 L 529.1666 793.74994 L 555.625 820.2083 L 582.0833 846.6666 L 582.0833 873.12494 L 582.0833 899.5833 L 608.5416 899.5833 L 608.5416 926.0416 L 767.2916 1084.7916 Q 926.0416 1243.5416 952.49994 1243.5416 L 978.95825 1243.5416 L 978.95825 1269.9999 L 1005.4166 1269.9999 L 1005.4166 1269.9999 L 1005.4166 1296.4583 L 1058.3333 1296.4583 L 1084.7916 1296.4583 L 1111.25 1322.9166 L 1164.1666 1349.3749 L 1164.1666 1349.3749 L 1190.6249 1349.3749 L 1190.6249 1322.9166 L 1217.0833 1322.9166 L 1217.0833 1322.9166 L 1217.0833 1296.4583 L 1217.0833 1296.4583 L 1217.0833 1296.4583 L 1190.6249 1296.4583 L 1190.6249 1296.4583 L 1190.6249 1269.9999 L 1164.1666 1269.9999 L 1164.1666 1269.9999 L 1164.1666 1243.5416 L 1164.1666 1243.5416 L 1164.1666 1243.5416 L 1137.7083 1243.5416 L 1137.7083 1243.5416 L 1137.7083 1217.0833 L 1111.25 1217.0833 L 1111.25 1217.0833 L 1111.25 1190.6249 L 1111.25 1190.6249 L 1111.25 1190.6249 L 1084.7916 1190.6249 L 1084.7916 1190.6249 L 1084.7916 1164.1666 Q 1058.3333 1164.1666 1005.4166 1058.3333 L 926.0416 926.0416 L 926.0416 926.0416 L 899.5833 926.0416 L 899.5833 873.12494 L 899.5833 846.6666 L 873.12494 767.2916 L 873.12494 714.37494 L 899.5833 714.37494 L 952.49994 714.37494 L 952.49994 740.8333 L 952.49994 740.8333 L 978.95825 740.8333 L 978.95825 767.2916 L 978.95825 767.2916 L 1005.4166 767.2916 L 1005.4166 767.2916 L 1005.4166 767.2916 L 1058.3333 820.2083 Q 1111.25 873.12494 1137.7083 873.12494 L 1164.1666 873.12494 L 1190.6249 899.5833 L 1217.0833 926.0416 L 1243.5416 926.0416 L 1269.9999 926.0416 L 1269.9999 952.49994 L 1269.9999 952.49994 L 1296.4583 952.49994 L 1296.4583 978.95825 L 1296.4583 978.95825 L 1322.9166 978.95825 L 1322.9166 926.0416 L 1322.9166 899.5833 L 1296.4583 873.12494 L 1269.9999 846.6666 L 1269.9999 846.6666 L 1269.9999 820.2083 L 1269.9999 820.2083 L 1269.9999 820.2083 L 1243.5416 820.2083 L 1243.5416 820.2083 L 1243.5416 793.74994 L 1217.0833 793.74994 L 1217.0833 767.2916 Q 1217.0833 714.37494 1164.1666 661.4583 L 1111.25 608.5416 L 1111.25 608.5416 L 1111.25 608.5416 L 1111.25 582.0833 L 1111.25 582.0833 L 1137.7083 582.0833 L 1137.7083 555.625 L 1137.7083 555.625 L 1111.25 555.625 L 1111.25 555.625 L 1111.25 555.625 L 1111.25 529.1666 L 1111.25 529.1666 L 1084.7916 502.7083 L 1084.7916 476.24997 L 1137.7083 502.7083 Q 1190.6249 555.625 1217.0833 555.625 L 1243.5416 555.625 L 1243.5416 582.0833 L 1269.9999 582.0833 L 1269.9999 529.1666 L 1269.9999 476.24997 L 1243.5416 423.3333 Q 1217.0833 370.41666 1243.5416 185.20833 z M 687.9166 1428.7499 Q 687.9166 1428.7499 714.37494 1428.7499 Q 714.37494 1455.2083 687.9166 1455.2083 Q 687.9166 1455.2083 687.9166 1428.7499 z" svg:height="28.310415mm" draw:style-name="style-637" svg:viewBox="0.0 0.0 3492.4998 2831.0415" svg:width="34.925mm" svg:x="73.024994mm" svg:y="192.88124mm"/>
          <draw:path svg:d="M 423.3333 0.0 L 449.79166 0.0 L 449.79166 0.0 Q 449.79166 0.0 476.24997 26.458332 L 476.24997 26.458332 L 529.1666 52.916664 Q 582.0833 105.83333 608.5416 132.29166 Q 608.5416 158.74998 952.49994 158.74998 Q 1269.9999 158.74998 1719.7916 185.20833 L 2169.5833 185.20833 L 2169.5833 185.20833 L 2169.5833 211.66666 L 2169.5833 211.66666 L 2169.5833 211.66666 L 2196.0415 211.66666 L 2196.0415 211.66666 L 2222.5 238.12498 Q 2275.4165 264.5833 2301.875 264.5833 L 2328.3333 264.5833 L 2328.3333 317.49997 L 2328.3333 370.41666 L 2169.5833 423.3333 Q 2010.8333 449.79166 2010.8333 687.9166 Q 2037.2915 899.5833 2037.2915 926.0416 L 2010.8333 926.0416 L 2010.8333 926.0416 L 2010.8333 952.49994 L 2010.8333 952.49994 L 2010.8333 952.49994 L 2037.2915 952.49994 L 2037.2915 978.95825 L 2037.2915 978.95825 L 2037.2915 1005.4166 L 2037.2915 1005.4166 L 2063.75 1005.4166 L 2063.75 1164.1666 Q 2063.75 1349.3749 1984.3749 1613.9583 Q 1904.9999 1878.5416 1852.0833 1984.3749 Q 1799.1666 2116.6665 1799.1666 2116.6665 Q 1772.7083 2116.6665 1746.2499 2116.6665 L 1746.2499 2116.6665 L 1746.2499 2090.2083 Q 1746.2499 2063.75 1693.3333 2063.75 L 1640.4166 2037.2915 L 1640.4166 2010.8333 Q 1640.4166 2010.8333 1613.9583 2010.8333 L 1613.9583 2010.8333 L 1613.9583 2010.8333 Q 1587.4999 1984.3749 1561.0416 1984.3749 Q 1534.5833 1957.9165 1508.1249 2037.2915 L 1481.6666 2090.2083 L 1481.6666 2090.2083 L 1481.6666 2090.2083 L 1481.6666 2090.2083 L 1455.2083 2063.75 L 1455.2083 2063.75 L 1481.6666 2063.75 L 1481.6666 2037.2915 L 1481.6666 2010.8333 L 1481.6666 1957.9165 Q 1481.6666 1931.4583 1481.6666 1904.9999 L 1534.5833 1852.0833 L 1534.5833 1799.1666 L 1534.5833 1772.7083 L 1508.1249 1772.7083 L 1508.1249 1746.2499 L 1481.6666 1746.2499 L 1455.2083 1746.2499 L 1455.2083 1719.7916 L 1428.7499 1719.7916 L 1428.7499 1719.7916 L 1428.7499 1746.2499 L 1402.2916 1746.2499 Q 1375.8333 1746.2499 1375.8333 1772.7083 Q 1375.8333 1799.1666 1402.2916 1825.6249 L 1402.2916 1852.0833 L 1375.8333 1852.0833 L 1375.8333 1852.0833 L 1375.8333 1825.6249 L 1375.8333 1825.6249 L 1349.3749 1825.6249 L 1349.3749 1799.1666 L 1322.9166 1799.1666 Q 1296.4583 1799.1666 1269.9999 1772.7083 Q 1269.9999 1746.2499 1269.9999 1693.3333 Q 1296.4583 1640.4166 1269.9999 1640.4166 Q 1217.0833 1640.4166 1190.6249 1666.8749 L 1164.1666 1693.3333 L 1164.1666 1693.3333 Q 1164.1666 1693.3333 1084.7916 1640.4166 L 1005.4166 1587.4999 L 952.49994 1587.4999 L 926.0416 1587.4999 L 899.5833 1587.4999 L 873.12494 1587.4999 L 873.12494 1561.0416 L 873.12494 1534.5833 L 952.49994 1534.5833 Q 1005.4166 1534.5833 1005.4166 1508.1249 Q 1005.4166 1508.1249 1005.4166 1481.6666 Q 978.95825 1481.6666 978.95825 1349.3749 L 1005.4166 1243.5416 L 978.95825 1243.5416 L 978.95825 1217.0833 L 978.95825 1217.0833 Q 952.49994 1217.0833 952.49994 1190.6249 Q 952.49994 1164.1666 846.6666 1111.25 Q 740.8333 1058.3333 714.37494 1084.7916 L 687.9166 1111.25 L 634.99994 1111.25 L 582.0833 1111.25 L 582.0833 1111.25 L 582.0833 1111.25 L 608.5416 1084.7916 L 634.99994 1058.3333 L 634.99994 1058.3333 L 634.99994 1058.3333 L 661.4583 1058.3333 L 661.4583 1058.3333 L 687.9166 1031.875 Q 714.37494 1005.4166 740.8333 978.95825 Q 740.8333 952.49994 767.2916 846.6666 L 793.74994 740.8333 L 767.2916 740.8333 L 767.2916 740.8333 L 767.2916 714.37494 L 740.8333 714.37494 L 740.8333 687.9166 L 740.8333 661.4583 L 714.37494 661.4583 L 714.37494 634.99994 L 714.37494 634.99994 L 687.9166 634.99994 L 687.9166 634.99994 L 687.9166 634.99994 L 634.99994 608.5416 L 608.5416 582.0833 L 555.625 582.0833 L 502.7083 582.0833 L 476.24997 608.5416 L 423.3333 634.99994 L 423.3333 634.99994 L 423.3333 634.99994 L 396.87497 634.99994 L 396.87497 634.99994 L 396.87497 661.4583 L 370.41666 661.4583 L 370.41666 661.4583 L 370.41666 687.9166 L 370.41666 687.9166 L 370.41666 687.9166 L 343.9583 714.37494 L 317.49997 740.8333 L 343.9583 873.12494 Q 370.41666 1005.4166 423.3333 1058.3333 Q 449.79166 1058.3333 449.79166 1084.7916 L 449.79166 1084.7916 L 423.3333 1111.25 Q 423.3333 1137.7083 370.41666 1137.7083 Q 343.9583 1137.7083 343.9583 1164.1666 Q 370.41666 1217.0833 317.49997 1349.3749 Q 317.49997 1481.6666 291.04166 1746.2499 Q 264.5833 1984.3749 264.5833 2037.2915 L 264.5833 2090.2083 L 264.5833 2090.2083 Q 264.5833 2090.2083 238.12498 2090.2083 L 238.12498 2116.6665 L 238.12498 2116.6665 L 211.66666 2116.6665 L 211.66666 2116.6665 L 211.66666 2116.6665 L 211.66666 2143.125 L 211.66666 2143.125 L 185.20833 2090.2083 L 158.74998 2037.2915 L 158.74998 2116.6665 L 158.74998 2222.5 L 158.74998 2222.5 L 158.74998 2222.5 L 132.29166 2010.8333 Q 105.83333 1799.1666 132.29166 1005.4166 L 158.74998 211.66666 L 132.29166 211.66666 Q 105.83333 211.66666 52.916664 185.20833 L 0.0 185.20833 L 0.0 185.20833 L 0.0 158.74998 L 52.916664 158.74998 L 105.83333 158.74998 L 105.83333 132.29166 L 105.83333 132.29166 L 132.29166 132.29166 L 132.29166 105.83333 L 238.12498 105.83333 Q 343.9583 52.916664 370.41666 52.916664 Q 396.87497 0.0 423.3333 0.0 z M 1111.25 1587.4999 Q 1111.25 1587.4999 1137.7083 1561.0416 Q 1164.1666 1561.0416 1164.1666 1587.4999 Q 1137.7083 1587.4999 1111.25 1587.4999 z" svg:height="22.224998mm" draw:style-name="style-638" svg:viewBox="0.0 0.0 2328.3333 2222.5" svg:width="23.283333mm" svg:x="67.20416mm" svg:y="79.37499mm"/>
          <draw:path svg:d="M 291.04166 185.20833 L 317.49997 0.0 L 317.49997 0.0 Q 317.49997 0.0 317.49997 26.458332 L 343.9583 26.458332 L 343.9583 52.916664 Q 370.41666 52.916664 370.41666 52.916664 L 370.41666 79.37499 L 396.87497 158.74998 Q 423.3333 211.66666 423.3333 211.66666 L 423.3333 238.12498 L 449.79166 396.87497 Q 476.24997 555.625 476.24997 793.74994 Q 476.24997 1058.3333 449.79166 1084.7916 L 423.3333 1111.25 L 423.3333 1111.25 L 423.3333 1111.25 L 370.41666 1137.7083 L 317.49997 1137.7083 L 264.5833 1137.7083 Q 211.66666 1164.1666 158.74998 1137.7083 Q 105.83333 1137.7083 52.916664 952.49994 L 0.0 767.2916 L 0.0 740.8333 L 0.0 714.37494 L 26.458332 714.37494 Q 52.916664 687.9166 158.74998 687.9166 L 291.04166 687.9166 L 291.04166 529.1666 L 291.04166 370.41666 L 291.04166 185.20833 z" svg:height="11.377083mm" draw:style-name="style-639" svg:viewBox="0.0 0.0 476.24997 1137.7083" svg:width="4.7625mm" svg:x="129.11665mm" svg:y="242.35832mm"/>
          <draw:path svg:d="M 158.74998 52.916664 L 158.74998 0.0 L 238.12498 26.458332 Q 343.9583 52.916664 343.9583 105.83333 L 343.9583 158.74998 L 291.04166 370.41666 Q 238.12498 582.0833 238.12498 582.0833 L 238.12498 582.0833 L 211.66666 582.0833 L 185.20833 582.0833 L 185.20833 555.625 L 185.20833 555.625 L 158.74998 555.625 L 158.74998 529.1666 L 158.74998 529.1666 L 132.29166 529.1666 L 132.29166 529.1666 L 132.29166 529.1666 L 132.29166 529.1666 Q 105.83333 529.1666 79.37499 476.24997 Q 26.458332 476.24997 26.458332 370.41666 L 0.0 291.04166 L 26.458332 291.04166 Q 52.916664 264.5833 79.37499 238.12498 L 132.29166 185.20833 L 132.29166 132.29166 Q 132.29166 79.37499 158.74998 52.916664 z" svg:height="5.820833mm" draw:style-name="style-640" svg:viewBox="0.0 0.0 343.9583 582.0833" svg:width="3.439583mm" svg:x="147.90207mm" svg:y="203.72916mm"/>
          <draw:path svg:d="M 1613.9583 0.0 L 1613.9583 0.0 L 1640.4166 0.0 Q 1640.4166 26.458332 1666.8749 79.37499 Q 1666.8749 132.29166 1640.4166 158.74998 Q 1587.4999 158.74998 1587.4999 264.5833 Q 1587.4999 370.41666 1534.5833 476.24997 Q 1481.6666 582.0833 1428.7499 687.9166 Q 1428.7499 793.74994 1375.8333 820.2083 Q 1349.3749 846.6666 1322.9166 873.12494 L 1269.9999 873.12494 L 1269.9999 899.5833 L 1269.9999 926.0416 L 1296.4583 978.95825 L 1296.4583 1031.875 L 1296.4583 1058.3333 Q 1269.9999 1111.25 1269.9999 1111.25 L 1269.9999 1111.25 L 1269.9999 1058.3333 Q 1269.9999 1031.875 1243.5416 1031.875 Q 1217.0833 1058.3333 1164.1666 1137.7083 L 1111.25 1243.5416 L 1084.7916 1269.9999 L 1058.3333 1296.4583 L 1058.3333 1269.9999 Q 1058.3333 1243.5416 1005.4166 1190.6249 L 1005.4166 1137.7083 L 978.95825 1137.7083 L 978.95825 1111.25 L 978.95825 1111.25 L 952.49994 1111.25 L 952.49994 1137.7083 L 952.49994 1164.1666 L 926.0416 1190.6249 L 926.0416 1217.0833 L 926.0416 1217.0833 Q 899.5833 1217.0833 899.5833 1111.25 Q 873.12494 1005.4166 820.2083 1031.875 Q 767.2916 1058.3333 476.24997 1111.25 Q 211.66666 1164.1666 158.74998 1269.9999 L 105.83333 1375.8333 L 79.37499 1428.7499 L 52.916664 1455.2083 L 52.916664 1455.2083 L 52.916664 1428.7499 L 52.916664 1428.7499 L 52.916664 1428.7499 L 26.458332 1428.7499 L 26.458332 1428.7499 L 26.458332 1402.2916 L 0.0 1402.2916 L 0.0 1402.2916 L 0.0 1402.2916 L 0.0 1322.9166 L 0.0 1243.5416 L 26.458332 1164.1666 L 26.458332 1111.25 L 52.916664 1111.25 L 52.916664 1111.25 L 52.916664 1084.7916 L 52.916664 1084.7916 L 79.37499 1111.25 L 79.37499 1137.7083 L 105.83333 1137.7083 L 158.74998 1111.25 L 158.74998 1111.25 L 158.74998 1111.25 L 185.20833 1111.25 L 211.66666 1111.25 L 264.5833 1084.7916 Q 317.49997 1058.3333 846.6666 846.6666 Q 1375.8333 634.99994 1375.8333 555.625 Q 1375.8333 476.24997 1296.4583 317.49997 L 1217.0833 132.29166 L 1217.0833 105.83333 L 1217.0833 52.916664 L 1269.9999 52.916664 L 1296.4583 52.916664 L 1322.9166 79.37499 L 1375.8333 105.83333 L 1481.6666 79.37499 Q 1587.4999 79.37499 1587.4999 52.916664 Q 1587.4999 0.0 1613.9583 0.0 z" svg:height="14.552083mm" draw:style-name="style-641" svg:viewBox="0.0 0.0 1666.8749 1455.2083" svg:width="16.668749mm" svg:x="181.50415mm" svg:y="227.54166mm"/>
          <draw:path svg:d="M 873.12494 79.37499 L 899.5833 105.83333 L 873.12494 661.4583 Q 873.12494 1243.5416 767.2916 1243.5416 L 661.4583 1243.5416 L 661.4583 1269.9999 L 661.4583 1269.9999 L 529.1666 1269.9999 Q 396.87497 1243.5416 185.20833 1217.0833 L 0.0 1164.1666 L 158.74998 1164.1666 L 317.49997 1164.1666 L 317.49997 1137.7083 L 291.04166 1084.7916 L 291.04166 1031.875 Q 291.04166 978.95825 238.12498 873.12494 Q 238.12498 740.8333 185.20833 661.4583 Q 158.74998 555.625 185.20833 555.625 Q 211.66666 555.625 185.20833 317.49997 L 132.29166 79.37499 L 132.29166 79.37499 L 132.29166 79.37499 L 132.29166 52.916664 L 132.29166 52.916664 L 105.83333 26.458332 L 105.83333 0.0 L 132.29166 0.0 L 158.74998 0.0 L 158.74998 26.458332 L 185.20833 52.916664 L 185.20833 52.916664 L 185.20833 79.37499 L 238.12498 52.916664 Q 291.04166 52.916664 291.04166 79.37499 Q 291.04166 105.83333 343.9583 132.29166 Q 396.87497 132.29166 396.87497 185.20833 L 396.87497 211.66666 L 423.3333 211.66666 L 449.79166 211.66666 L 449.79166 185.20833 Q 449.79166 158.74998 502.7083 79.37499 Q 502.7083 26.458332 555.625 26.458332 Q 608.5416 0.0 608.5416 26.458332 Q 608.5416 79.37499 661.4583 79.37499 Q 714.37494 105.83333 740.8333 26.458332 Q 767.2916 -26.458332 793.74994 26.458332 Q 820.2083 79.37499 873.12494 79.37499 z" svg:height="12.699999mm" draw:style-name="style-642" svg:viewBox="0.0 0.0 899.5833 1269.9999" svg:width="8.995832mm" svg:x="42.06875mm" svg:y="267.49374mm"/>
          <draw:path svg:d="M 132.29166 0.0 L 132.29166 0.0 L 158.74998 0.0 Q 185.20833 26.458332 264.5833 26.458332 L 317.49997 26.458332 L 608.5416 105.83333 Q 899.5833 185.20833 926.0416 185.20833 L 952.49994 185.20833 L 952.49994 185.20833 L 952.49994 185.20833 L 978.95825 185.20833 Q 1005.4166 185.20833 1005.4166 185.20833 L 1005.4166 185.20833 L 1005.4166 185.20833 L 1005.4166 185.20833 L 1031.875 185.20833 L 1031.875 211.66666 L 1111.25 238.12498 Q 1190.6249 291.04166 1243.5416 291.04166 L 1296.4583 291.04166 L 1322.9166 317.49997 L 1349.3749 343.9583 L 1349.3749 343.9583 L 1322.9166 343.9583 L 1322.9166 343.9583 L 1322.9166 343.9583 L 1217.0833 343.9583 L 1111.25 343.9583 L 1058.3333 343.9583 Q 978.95825 343.9583 899.5833 317.49997 L 846.6666 317.49997 L 846.6666 317.49997 Q 846.6666 291.04166 793.74994 291.04166 L 740.8333 291.04166 L 740.8333 291.04166 Q 740.8333 291.04166 687.9166 264.5833 L 661.4583 264.5833 L 661.4583 264.5833 Q 661.4583 238.12498 423.3333 185.20833 L 185.20833 132.29166 L 105.83333 132.29166 L 52.916664 132.29166 L 26.458332 105.83333 Q 0.0 105.83333 0.0 79.37499 L 0.0 52.916664 L 52.916664 26.458332 Q 132.29166 26.458332 132.29166 0.0 z" svg:height="3.439583mm" draw:style-name="style-643" svg:viewBox="0.0 0.0 1349.3749 343.9583" svg:width="13.49375mm" svg:x="108.479164mm" svg:y="217.2229mm"/>
          <draw:path svg:d="M 317.49997 0.0 L 370.41666 0.0 L 978.95825 0.0 Q 1561.0416 0.0 1561.0416 26.458332 L 1561.0416 52.916664 L 1561.0416 52.916664 Q 1561.0416 79.37499 1481.6666 79.37499 Q 1402.2916 105.83333 1402.2916 132.29166 Q 1402.2916 158.74998 1375.8333 132.29166 Q 1349.3749 132.29166 1243.5416 132.29166 Q 1137.7083 158.74998 1137.7083 185.20833 Q 1137.7083 211.66666 1084.7916 185.20833 L 1058.3333 185.20833 L 1031.875 158.74998 L 978.95825 158.74998 L 978.95825 185.20833 L 978.95825 211.66666 L 926.0416 211.66666 Q 846.6666 185.20833 767.2916 185.20833 Q 661.4583 185.20833 423.3333 132.29166 L 185.20833 79.37499 L 185.20833 79.37499 L 158.74998 79.37499 L 105.83333 79.37499 L 52.916664 79.37499 L 52.916664 79.37499 L 52.916664 79.37499 L 26.458332 52.916664 L 0.0 26.458332 L 132.29166 26.458332 Q 264.5833 26.458332 317.49997 0.0 z" svg:height="2.1166666mm" draw:style-name="style-644" svg:viewBox="0.0 0.0 1561.0416 211.66666" svg:width="15.610415mm" svg:x="124.08958mm" svg:y="164.8354mm"/>
          <draw:path svg:d="M 238.12498 0.0 L 264.5833 0.0 L 264.5833 26.458332 L 264.5833 52.916664 L 291.04166 185.20833 L 291.04166 291.04166 L 264.5833 291.04166 Q 264.5833 291.04166 238.12498 291.04166 Q 211.66666 291.04166 185.20833 317.49997 Q 158.74998 343.9583 105.83333 370.41666 Q 26.458332 396.87497 0.0 370.41666 L 0.0 343.9583 L 0.0 343.9583 Q 26.458332 343.9583 26.458332 317.49997 L 26.458332 317.49997 L 26.458332 317.49997 Q 52.916664 317.49997 52.916664 291.04166 L 52.916664 264.5833 L 52.916664 238.12498 Q 52.916664 238.12498 105.83333 132.29166 L 158.74998 52.916664 L 185.20833 52.916664 L 185.20833 26.458332 L 211.66666 26.458332 L 238.12498 26.458332 L 238.12498 0.0 z" svg:height="3.7041664mm" draw:style-name="style-645" svg:viewBox="0.0 0.0 291.04166 370.41666" svg:width="2.9104166mm" svg:x="144.4625mm" svg:y="273.31458mm"/>
          <draw:path svg:d="M 423.3333 52.916664 L 423.3333 0.0 L 449.79166 0.0 Q 476.24997 0.0 555.625 158.74998 Q 634.99994 291.04166 661.4583 317.49997 L 661.4583 343.9583 L 661.4583 343.9583 Q 687.9166 343.9583 687.9166 370.41666 L 687.9166 370.41666 L 687.9166 370.41666 L 687.9166 396.87497 L 661.4583 396.87497 Q 634.99994 396.87497 608.5416 317.49997 Q 582.0833 264.5833 555.625 264.5833 Q 529.1666 264.5833 476.24997 317.49997 Q 423.3333 370.41666 370.41666 476.24997 Q 317.49997 582.0833 264.5833 634.99994 Q 185.20833 714.37494 132.29166 714.37494 Q 79.37499 687.9166 79.37499 687.9166 L 52.916664 687.9166 L 52.916664 687.9166 L 52.916664 687.9166 L 52.916664 661.4583 L 52.916664 661.4583 L 26.458332 661.4583 L 26.458332 634.99994 L 26.458332 634.99994 L 0.0 634.99994 L 0.0 634.99994 L 0.0 634.99994 L 0.0 608.5416 L 0.0 608.5416 L 0.0 608.5416 L 26.458332 608.5416 L 79.37499 608.5416 L 132.29166 582.0833 L 132.29166 582.0833 L 158.74998 582.0833 L 158.74998 555.625 L 158.74998 529.1666 L 185.20833 529.1666 L 185.20833 529.1666 L 185.20833 502.7083 L 211.66666 502.7083 L 211.66666 502.7083 L 211.66666 476.24997 L 211.66666 476.24997 Q 211.66666 476.24997 264.5833 423.3333 Q 264.5833 370.41666 291.04166 343.9583 Q 317.49997 317.49997 343.9583 211.66666 Q 370.41666 132.29166 423.3333 105.83333 Q 449.79166 105.83333 423.3333 52.916664 z" svg:height="7.1437497mm" draw:style-name="style-646" svg:viewBox="0.0 0.0 687.9166 714.37494" svg:width="6.879166mm" svg:x="81.49166mm" svg:y="268.28748mm"/>
          <draw:path svg:d="M 529.1666 0.0 L 582.0833 0.0 L 582.0833 26.458332 L 582.0833 26.458332 L 582.0833 185.20833 Q 582.0833 343.9583 582.0833 370.41666 L 582.0833 423.3333 L 529.1666 423.3333 L 502.7083 423.3333 L 476.24997 423.3333 Q 423.3333 423.3333 370.41666 370.41666 Q 291.04166 343.9583 264.5833 396.87497 Q 238.12498 423.3333 132.29166 423.3333 Q 26.458332 396.87497 26.458332 370.41666 L 0.0 343.9583 L 0.0 317.49997 L 0.0 264.5833 L 0.0 264.5833 L 0.0 264.5833 L 26.458332 238.12498 L 52.916664 211.66666 L 52.916664 211.66666 L 52.916664 211.66666 L 52.916664 211.66666 L 79.37499 211.66666 L 79.37499 211.66666 L 105.83333 211.66666 L 105.83333 211.66666 L 105.83333 211.66666 L 105.83333 185.20833 L 105.83333 185.20833 L 132.29166 185.20833 Q 132.29166 158.74998 158.74998 158.74998 Q 185.20833 158.74998 211.66666 79.37499 L 264.5833 0.0 L 370.41666 0.0 Q 502.7083 0.0 529.1666 0.0 z" svg:height="4.233333mm" draw:style-name="style-647" svg:viewBox="0.0 0.0 582.0833 423.3333" svg:width="5.820833mm" svg:x="111.12499mm" svg:y="293.15833mm"/>
          <draw:path svg:d="M 0.0 185.20833 L 26.458332 0.0 L 26.458332 26.458332 L 26.458332 52.916664 L 132.29166 79.37499 Q 185.20833 105.83333 211.66666 132.29166 Q 211.66666 185.20833 185.20833 185.20833 Q 158.74998 185.20833 158.74998 238.12498 L 158.74998 317.49997 L 158.74998 317.49997 L 132.29166 317.49997 L 132.29166 317.49997 L 132.29166 343.9583 L 105.83333 343.9583 Q 79.37499 370.41666 52.916664 396.87497 L 26.458332 449.79166 L 26.458332 449.79166 L 26.458332 449.79166 L 26.458332 396.87497 Q 26.458332 370.41666 0.0 343.9583 Q -26.458332 343.9583 0.0 185.20833 z M 0.0 317.49997 Q 26.458332 317.49997 26.458332 317.49997 Q 26.458332 343.9583 26.458332 343.9583 L 0.0 343.9583 L 0.0 317.49997 z" svg:height="4.497916mm" draw:style-name="style-648" svg:viewBox="0.0 0.0 211.66666 449.79166" svg:width="2.1166666mm" svg:x="58.47291mm" svg:y="225.68958mm"/>
          <draw:path svg:d="M 26.458332 26.458332 L 26.458332 0.0 L 132.29166 0.0 L 238.12498 0.0 L 317.49997 0.0 L 423.3333 26.458332 L 423.3333 26.458332 L 423.3333 26.458332 L 423.3333 26.458332 L 423.3333 52.916664 L 423.3333 52.916664 L 423.3333 79.37499 L 423.3333 79.37499 L 423.3333 79.37499 L 317.49997 79.37499 L 211.66666 79.37499 L 158.74998 79.37499 Q 79.37499 79.37499 52.916664 52.916664 L 0.0 26.458332 L 0.0 26.458332 Q 0.0 26.458332 26.458332 26.458332 z" svg:height="0.7937499mm" draw:style-name="style-649" svg:viewBox="0.0 0.0 423.3333 79.37499" svg:width="4.233333mm" svg:x="189.44165mm" svg:y="130.96875mm"/>
          <draw:path svg:d="M 608.5416 105.83333 L 608.5416 105.83333 L 529.1666 158.74998 Q 423.3333 211.66666 423.3333 238.12498 L 396.87497 238.12498 L 396.87497 211.66666 Q 370.41666 211.66666 185.20833 185.20833 L 0.0 158.74998 L 0.0 158.74998 L 0.0 132.29166 L 0.0 132.29166 Q 26.458332 105.83333 26.458332 79.37499 Q 26.458332 26.458332 79.37499 26.458332 L 132.29166 0.0 L 317.49997 0.0 Q 529.1666 -52.916664 555.625 0.0 Q 582.0833 26.458332 582.0833 52.916664 Q 582.0833 79.37499 608.5416 105.83333 z" svg:height="2.38125mm" draw:style-name="style-650" svg:viewBox="0.0 0.0 608.5416 238.12498" svg:width="6.0854163mm" svg:x="120.12083mm" svg:y="282.0458mm"/>
          <draw:path svg:d="M 1455.2083 52.916664 L 1455.2083 52.916664 L 1428.7499 1084.7916 Q 1402.2916 2116.6665 1402.2916 2248.9583 Q 1402.2916 2354.7915 1137.7083 2381.2498 Q 846.6666 2407.7083 502.7083 2381.2498 L 132.29166 2381.2498 L 132.29166 2354.7915 Q 132.29166 2354.7915 105.83333 2090.2083 L 79.37499 1799.1666 L 79.37499 1640.4166 Q 79.37499 1481.6666 79.37499 1190.6249 Q 79.37499 926.0416 52.916664 926.0416 Q 26.458332 952.49994 26.458332 926.0416 Q 26.458332 899.5833 26.458332 873.12494 L 26.458332 846.6666 L 0.0 846.6666 L 0.0 846.6666 L 0.0 820.2083 L 0.0 820.2083 L 26.458332 820.2083 L 26.458332 820.2083 L 238.12498 714.37494 Q 449.79166 608.5416 767.2916 370.41666 Q 1111.25 132.29166 1137.7083 132.29166 Q 1164.1666 132.29166 1217.0833 79.37499 Q 1269.9999 26.458332 1349.3749 0.0 Q 1428.7499 0.0 1428.7499 26.458332 Q 1455.2083 52.916664 1455.2083 52.916664 z" svg:height="23.812498mm" draw:style-name="style-651" svg:viewBox="0.0 0.0 1455.2083 2381.2498" svg:width="14.552083mm" svg:x="186.00208mm" svg:y="280.19373mm"/>
          <draw:path svg:d="M 105.83333 26.458332 L 105.83333 0.0 L 396.87497 26.458332 Q 687.9166 52.916664 714.37494 52.916664 L 740.8333 52.916664 L 793.74994 52.916664 Q 873.12494 52.916664 1005.4166 79.37499 L 1137.7083 79.37499 L 1217.0833 105.83333 Q 1296.4583 132.29166 1296.4583 291.04166 Q 1296.4583 423.3333 1243.5416 449.79166 L 1190.6249 449.79166 L 1005.4166 449.79166 Q 846.6666 423.3333 502.7083 396.87497 L 158.74998 343.9583 L 105.83333 343.9583 Q 79.37499 317.49997 52.916664 317.49997 L 52.916664 317.49997 L 52.916664 317.49997 L 52.916664 291.04166 L 26.458332 264.5833 L 0.0 238.12498 L 0.0 238.12498 Q 0.0 211.66666 0.0 158.74998 L 0.0 105.83333 L 0.0 105.83333 Q 26.458332 105.83333 52.916664 52.916664 L 105.83333 26.458332 L 105.83333 26.458332 z" svg:height="4.497916mm" draw:style-name="style-652" svg:viewBox="0.0 0.0 1296.4583 449.79166" svg:width="12.964582mm" svg:x="111.65416mm" svg:y="286.80832mm"/>
          <draw:path svg:d="M 291.04166 79.37499 L 291.04166 0.0 L 317.49997 0.0 Q 317.49997 26.458332 317.49997 26.458332 L 343.9583 26.458332 L 370.41666 343.9583 Q 370.41666 634.99994 370.41666 661.4583 L 370.41666 687.9166 L 370.41666 740.8333 L 370.41666 793.74994 L 370.41666 820.2083 L 370.41666 820.2083 L 370.41666 873.12494 Q 370.41666 952.49994 343.9583 952.49994 L 343.9583 952.49994 L 343.9583 926.0416 Q 317.49997 926.0416 317.49997 767.2916 Q 317.49997 608.5416 264.5833 582.0833 Q 211.66666 555.625 211.66666 476.24997 Q 211.66666 396.87497 132.29166 396.87497 Q 52.916664 396.87497 26.458332 396.87497 L 0.0 423.3333 L 0.0 396.87497 L 0.0 370.41666 L 26.458332 370.41666 L 26.458332 343.9583 L 26.458332 343.9583 L 52.916664 343.9583 L 52.916664 317.49997 L 52.916664 291.04166 L 79.37499 264.5833 Q 105.83333 238.12498 105.83333 158.74998 L 158.74998 79.37499 L 158.74998 79.37499 L 158.74998 79.37499 L 158.74998 132.29166 Q 185.20833 185.20833 211.66666 185.20833 L 238.12498 185.20833 L 264.5833 158.74998 Q 291.04166 158.74998 291.04166 79.37499 z" svg:height="9.525mm" draw:style-name="style-653" svg:viewBox="0.0 0.0 370.41666 952.49994" svg:width="3.7041664mm" svg:x="158.22083mm" svg:y="208.22707mm"/>
          <draw:path svg:d="M 79.37499 52.916664 L 158.74998 0.0 L 158.74998 0.0 Q 185.20833 26.458332 185.20833 26.458332 L 211.66666 26.458332 L 211.66666 79.37499 L 211.66666 105.83333 L 264.5833 185.20833 Q 317.49997 238.12498 264.5833 291.04166 Q 211.66666 317.49997 185.20833 343.9583 L 185.20833 343.9583 L 158.74998 343.9583 Q 132.29166 343.9583 79.37499 317.49997 L 26.458332 291.04166 L 26.458332 238.12498 Q 0.0 185.20833 0.0 185.20833 L 0.0 185.20833 L 0.0 132.29166 Q 0.0 105.83333 79.37499 52.916664 z" svg:height="3.439583mm" draw:style-name="style-654" svg:viewBox="0.0 0.0 264.5833 343.9583" svg:width="2.6458333mm" svg:x="128.5875mm" svg:y="203.46457mm"/>
          <draw:path svg:d="M 264.5833 185.20833 L 0.0 264.5833 L 26.458332 132.29166 Q 52.916664 -26.458332 264.5833 0.0 Q 449.79166 26.458332 476.24997 26.458332 Q 529.1666 26.458332 529.1666 52.916664 Q 502.7083 79.37499 264.5833 185.20833 z" svg:height="2.6458333mm" draw:style-name="style-655" svg:viewBox="0.0 0.0 529.1666 264.5833" svg:width="5.2916665mm" svg:x="91.01666mm" svg:y="212.4604mm"/>
          <draw:path svg:d="M 26.458332 238.12498 L 0.0 0.0 L 26.458332 0.0 L 52.916664 0.0 L 79.37499 52.916664 Q 79.37499 105.83333 158.74998 132.29166 Q 238.12498 158.74998 238.12498 185.20833 Q 238.12498 211.66666 264.5833 211.66666 Q 291.04166 211.66666 291.04166 264.5833 Q 291.04166 291.04166 317.49997 291.04166 Q 343.9583 291.04166 396.87497 423.3333 Q 476.24997 555.625 502.7083 529.1666 Q 555.625 529.1666 634.99994 714.37494 Q 740.8333 926.0416 740.8333 926.0416 Q 767.2916 952.49994 767.2916 978.95825 L 767.2916 1031.875 L 767.2916 1031.875 L 767.2916 1031.875 L 767.2916 1058.3333 L 767.2916 1058.3333 L 793.74994 1058.3333 L 793.74994 1084.7916 L 793.74994 1084.7916 L 820.2083 1084.7916 L 820.2083 1084.7916 L 820.2083 1084.7916 L 820.2083 1111.25 L 820.2083 1111.25 L 846.6666 1137.7083 L 846.6666 1137.7083 L 846.6666 1190.6249 L 820.2083 1217.0833 L 820.2083 1217.0833 L 820.2083 1243.5416 L 793.74994 1243.5416 L 767.2916 1243.5416 L 767.2916 1217.0833 L 767.2916 1217.0833 L 740.8333 1217.0833 L 740.8333 1190.6249 L 740.8333 1190.6249 L 714.37494 1190.6249 L 714.37494 1190.6249 L 714.37494 1190.6249 L 714.37494 1164.1666 L 714.37494 1164.1666 L 687.9166 1164.1666 L 687.9166 1164.1666 L 687.9166 1137.7083 L 661.4583 1137.7083 L 661.4583 1137.7083 L 661.4583 1137.7083 L 661.4583 1111.25 L 661.4583 1111.25 L 634.99994 1084.7916 Q 608.5416 1058.3333 449.79166 899.5833 Q 291.04166 767.2916 158.74998 634.99994 Q 26.458332 502.7083 26.458332 238.12498 z" svg:height="12.435416mm" draw:style-name="style-656" svg:viewBox="0.0 0.0 846.6666 1243.5416" svg:width="8.466666mm" svg:x="173.30208mm" svg:y="256.38123mm"/>
          <draw:path svg:d="M 370.41666 0.0 L 396.87497 0.0 L 396.87497 26.458332 Q 396.87497 79.37499 423.3333 79.37499 Q 449.79166 79.37499 529.1666 79.37499 L 582.0833 79.37499 L 687.9166 79.37499 L 793.74994 79.37499 L 846.6666 211.66666 Q 873.12494 343.9583 873.12494 343.9583 L 873.12494 343.9583 L 820.2083 343.9583 Q 793.74994 370.41666 714.37494 555.625 Q 661.4583 767.2916 661.4583 767.2916 Q 661.4583 820.2083 687.9166 873.12494 Q 740.8333 926.0416 714.37494 978.95825 Q 687.9166 1031.875 687.9166 1111.25 Q 687.9166 1190.6249 634.99994 1296.4583 Q 582.0833 1402.2916 529.1666 1428.7499 Q 476.24997 1455.2083 529.1666 1561.0416 Q 529.1666 1640.4166 529.1666 1666.8749 L 529.1666 1666.8749 L 529.1666 1666.8749 L 529.1666 1666.8749 L 502.7083 1693.3333 L 476.24997 1719.7916 L 423.3333 1719.7916 L 370.41666 1719.7916 L 343.9583 1719.7916 L 317.49997 1719.7916 L 317.49997 1693.3333 L 317.49997 1666.8749 L 291.04166 1666.8749 L 264.5833 1666.8749 L 264.5833 1640.4166 Q 264.5833 1640.4166 238.12498 1613.9583 Q 211.66666 1613.9583 105.83333 1402.2916 L 0.0 1217.0833 L 0.0 1031.875 Q 0.0 820.2083 52.916664 661.4583 Q 105.83333 529.1666 238.12498 423.3333 Q 370.41666 343.9583 370.41666 211.66666 L 370.41666 105.83333 L 370.41666 79.37499 L 370.41666 79.37499 L 343.9583 26.458332 Q 343.9583 0.0 370.41666 0.0 z M 158.74998 634.99994 L 158.74998 608.5416 L 211.66666 529.1666 Q 264.5833 449.79166 317.49997 449.79166 Q 370.41666 449.79166 343.9583 502.7083 Q 317.49997 555.625 238.12498 608.5416 Q 158.74998 661.4583 158.74998 634.99994 z M 555.625 687.9166 L 502.7083 661.4583 L 476.24997 608.5416 Q 476.24997 529.1666 582.0833 502.7083 Q 687.9166 502.7083 687.9166 555.625 Q 661.4583 608.5416 634.99994 661.4583 Q 608.5416 714.37494 555.625 687.9166 z" svg:height="17.197916mm" draw:style-name="style-657" svg:viewBox="0.0 0.0 873.12494 1719.7916" svg:width="8.73125mm" svg:x="185.73749mm" svg:y="130.96875mm"/>
          <draw:path svg:d="M 687.9166 0.0 L 740.8333 0.0 L 740.8333 52.916664 L 740.8333 105.83333 L 714.37494 105.83333 L 714.37494 132.29166 L 714.37494 132.29166 L 687.9166 132.29166 L 687.9166 158.74998 L 687.9166 185.20833 L 714.37494 211.66666 L 714.37494 238.12498 L 661.4583 291.04166 Q 582.0833 343.9583 608.5416 423.3333 Q 608.5416 502.7083 634.99994 529.1666 L 634.99994 529.1666 L 634.99994 529.1666 L 634.99994 555.625 L 634.99994 555.625 L 634.99994 555.625 L 661.4583 555.625 Q 687.9166 582.0833 687.9166 608.5416 L 687.9166 608.5416 L 634.99994 608.5416 Q 608.5416 608.5416 582.0833 687.9166 Q 529.1666 767.2916 423.3333 846.6666 Q 343.9583 926.0416 449.79166 978.95825 Q 555.625 1031.875 555.625 1031.875 L 555.625 1031.875 L 555.625 1031.875 L 555.625 1031.875 L 555.625 1058.3333 L 582.0833 1058.3333 L 582.0833 1111.25 L 582.0833 1164.1666 L 555.625 1164.1666 L 555.625 1190.6249 L 555.625 1190.6249 L 529.1666 1190.6249 L 529.1666 1190.6249 L 529.1666 1217.0833 L 476.24997 1217.0833 L 449.79166 1217.0833 L 423.3333 1217.0833 L 396.87497 1243.5416 L 370.41666 1243.5416 L 343.9583 1243.5416 L 317.49997 1243.5416 L 291.04166 1243.5416 L 291.04166 1217.0833 L 264.5833 1217.0833 L 264.5833 1217.0833 L 264.5833 1190.6249 L 264.5833 1190.6249 L 264.5833 1190.6249 L 238.12498 1190.6249 L 238.12498 1190.6249 L 238.12498 1164.1666 L 211.66666 1164.1666 L 211.66666 1164.1666 L 211.66666 1164.1666 L 211.66666 1137.7083 Q 211.66666 1137.7083 238.12498 1111.25 Q 264.5833 1084.7916 264.5833 978.95825 Q 264.5833 873.12494 238.12498 820.2083 L 211.66666 793.74994 L 211.66666 767.2916 Q 211.66666 740.8333 105.83333 714.37494 L 26.458332 661.4583 L 26.458332 634.99994 L 0.0 608.5416 L 0.0 608.5416 L 0.0 608.5416 L 0.0 582.0833 L 0.0 582.0833 L 0.0 555.625 L 0.0 529.1666 L 0.0 529.1666 L 0.0 502.7083 L 0.0 502.7083 L 0.0 502.7083 L 52.916664 502.7083 Q 79.37499 502.7083 105.83333 449.79166 Q 158.74998 449.79166 211.66666 396.87497 Q 291.04166 343.9583 317.49997 238.12498 Q 343.9583 132.29166 423.3333 132.29166 L 476.24997 105.83333 L 476.24997 105.83333 Q 502.7083 79.37499 502.7083 79.37499 L 502.7083 79.37499 L 529.1666 79.37499 Q 582.0833 52.916664 608.5416 26.458332 Q 634.99994 -26.458332 687.9166 0.0 z" svg:height="12.435416mm" draw:style-name="style-658" svg:viewBox="0.0 0.0 740.8333 1243.5416" svg:width="7.408333mm" svg:x="138.64166mm" svg:y="175.41875mm"/>
          <draw:path svg:d="M 238.12498 0.0 L 264.5833 0.0 L 291.04166 0.0 Q 343.9583 0.0 343.9583 105.83333 Q 343.9583 211.66666 370.41666 264.5833 L 370.41666 291.04166 L 343.9583 370.41666 Q 343.9583 423.3333 317.49997 423.3333 Q 291.04166 423.3333 291.04166 449.79166 L 291.04166 476.24997 L 264.5833 476.24997 L 238.12498 476.24997 L 238.12498 449.79166 L 238.12498 449.79166 L 211.66666 449.79166 L 211.66666 423.3333 L 211.66666 423.3333 L 185.20833 423.3333 L 185.20833 423.3333 L 185.20833 423.3333 L 132.29166 396.87497 L 79.37499 396.87497 L 52.916664 396.87497 Q 26.458332 423.3333 26.458332 370.41666 L 0.0 343.9583 L 52.916664 211.66666 Q 132.29166 105.83333 158.74998 52.916664 Q 211.66666 0.0 238.12498 0.0 z" svg:height="4.7625mm" draw:style-name="style-659" svg:viewBox="0.0 0.0 370.41666 476.24997" svg:width="3.7041664mm" svg:x="160.0729mm" svg:y="101.07083mm"/>
          <draw:path svg:d="M 0.0 158.74998 L 0.0 0.0 L 0.0 0.0 L 0.0 0.0 L 0.0 26.458332 L 0.0 26.458332 L 26.458332 79.37499 Q 52.916664 132.29166 52.916664 185.20833 L 52.916664 238.12498 L 79.37499 158.74998 L 79.37499 79.37499 L 105.83333 79.37499 L 158.74998 79.37499 L 158.74998 158.74998 L 158.74998 264.5833 L 185.20833 317.49997 L 211.66666 343.9583 L 211.66666 370.41666 L 211.66666 396.87497 L 211.66666 476.24997 Q 185.20833 529.1666 158.74998 529.1666 Q 105.83333 529.1666 105.83333 555.625 Q 79.37499 582.0833 79.37499 582.0833 Q 52.916664 582.0833 52.916664 582.0833 L 52.916664 582.0833 L 52.916664 529.1666 L 52.916664 502.7083 L 26.458332 449.79166 Q 0.0 396.87497 0.0 396.87497 L 0.0 396.87497 L 0.0 343.9583 Q 0.0 291.04166 0.0 158.74998 z" svg:height="5.820833mm" draw:style-name="style-660" svg:viewBox="0.0 0.0 211.66666 582.0833" svg:width="2.1166666mm" svg:x="115.35833mm" svg:y="231.775mm"/>
          <draw:path svg:d="M 0.0 0.0 L 26.458332 0.0 L 79.37499 0.0 L 132.29166 0.0 L 132.29166 0.0 L 158.74998 0.0 L 158.74998 0.0 L 158.74998 0.0 L 264.5833 52.916664 Q 370.41666 79.37499 370.41666 105.83333 Q 396.87497 105.83333 423.3333 132.29166 L 449.79166 132.29166 L 476.24997 158.74998 Q 476.24997 211.66666 502.7083 211.66666 L 502.7083 238.12498 L 423.3333 238.12498 Q 370.41666 211.66666 211.66666 185.20833 Q 79.37499 158.74998 79.37499 185.20833 L 79.37499 211.66666 L 79.37499 211.66666 Q 52.916664 211.66666 26.458332 105.83333 L 0.0 0.0 L 0.0 0.0 z" svg:height="2.38125mm" draw:style-name="style-661" svg:viewBox="0.0 0.0 502.7083 238.12498" svg:width="5.027083mm" svg:x="68.791664mm" svg:y="238.12498mm"/>
          <draw:path svg:d="M 1190.6249 185.20833 L 1190.6249 211.66666 L 1190.6249 211.66666 L 1190.6249 211.66666 L 1217.0833 211.66666 L 1217.0833 211.66666 L 1243.5416 238.12498 L 1243.5416 238.12498 L 1243.5416 317.49997 Q 1243.5416 396.87497 1243.5416 529.1666 Q 1243.5416 661.4583 1322.9166 926.0416 Q 1402.2916 1190.6249 1481.6666 1402.2916 Q 1561.0416 1587.4999 1613.9583 1693.3333 Q 1666.8749 1799.1666 1640.4166 1957.9165 Q 1613.9583 2090.2083 1613.9583 2090.2083 Q 1613.9583 2116.6665 1613.9583 2116.6665 L 1613.9583 2116.6665 L 1587.4999 2116.6665 L 1587.4999 2143.125 L 1587.4999 2143.125 L 1561.0416 2143.125 L 1561.0416 2248.9583 L 1561.0416 2354.7915 L 1587.4999 2381.2498 L 1587.4999 2407.7083 L 1561.0416 2407.7083 L 1534.5833 2381.2498 L 1508.1249 2381.2498 L 1455.2083 2381.2498 L 1455.2083 2354.7915 Q 1455.2083 2354.7915 1428.7499 2275.4165 L 1402.2916 2222.5 L 1402.2916 2222.5 L 1402.2916 2222.5 L 1349.3749 2222.5 L 1296.4583 2222.5 L 1269.9999 2248.9583 Q 1243.5416 2275.4165 1243.5416 2328.3333 L 1243.5416 2354.7915 L 1217.0833 2354.7915 L 1217.0833 2381.2498 L 1217.0833 2381.2498 L 1190.6249 2381.2498 L 1190.6249 2275.4165 Q 1190.6249 2196.0415 1164.1666 2063.75 Q 1137.7083 1957.9165 1111.25 1957.9165 Q 1084.7916 1957.9165 1031.875 1852.0833 Q 1005.4166 1772.7083 952.49994 1799.1666 L 899.5833 1825.6249 L 899.5833 1746.2499 Q 926.0416 1640.4166 926.0416 1428.7499 Q 926.0416 1243.5416 873.12494 1005.4166 Q 767.2916 793.74994 767.2916 687.9166 Q 767.2916 555.625 661.4583 476.24997 L 555.625 396.87497 L 555.625 370.41666 Q 555.625 370.41666 529.1666 370.41666 L 529.1666 370.41666 L 529.1666 343.9583 Q 502.7083 317.49997 502.7083 317.49997 Q 502.7083 291.04166 423.3333 264.5833 Q 370.41666 264.5833 343.9583 211.66666 Q 343.9583 158.74998 317.49997 185.20833 Q 291.04166 211.66666 211.66666 264.5833 L 105.83333 317.49997 L 105.83333 291.04166 L 79.37499 291.04166 L 79.37499 291.04166 L 79.37499 264.5833 L 79.37499 264.5833 L 79.37499 264.5833 L 105.83333 264.5833 L 105.83333 264.5833 L 52.916664 238.12498 L 0.0 238.12498 L 0.0 158.74998 L 0.0 52.916664 L 26.458332 52.916664 Q 26.458332 52.916664 26.458332 26.458332 L 26.458332 26.458332 L 26.458332 26.458332 Q 52.916664 0.0 52.916664 0.0 L 52.916664 0.0 L 502.7083 0.0 Q 926.0416 0.0 1031.875 79.37499 Q 1137.7083 158.74998 1164.1666 158.74998 Q 1190.6249 185.20833 1190.6249 185.20833 z" svg:height="24.077082mm" draw:style-name="style-662" svg:viewBox="0.0 0.0 1640.4166 2407.7083" svg:width="16.404165mm" svg:x="21.43125mm" svg:y="157.16249mm"/>
          <draw:path svg:d="M 661.4583 26.458332 L 661.4583 26.458332 L 634.99994 105.83333 Q 634.99994 211.66666 608.5416 238.12498 L 608.5416 264.5833 L 555.625 264.5833 Q 502.7083 264.5833 423.3333 343.9583 L 343.9583 396.87497 L 264.5833 396.87497 Q 185.20833 396.87497 185.20833 423.3333 Q 158.74998 476.24997 105.83333 476.24997 L 52.916664 502.7083 L 52.916664 476.24997 Q 52.916664 476.24997 26.458332 476.24997 L 26.458332 449.79166 L 26.458332 423.3333 Q 52.916664 396.87497 0.0 343.9583 Q 0.0 291.04166 26.458332 291.04166 Q 79.37499 264.5833 105.83333 185.20833 L 105.83333 79.37499 L 105.83333 79.37499 L 105.83333 79.37499 L 132.29166 132.29166 L 132.29166 185.20833 L 158.74998 185.20833 L 185.20833 211.66666 L 211.66666 211.66666 L 238.12498 211.66666 L 396.87497 158.74998 Q 555.625 105.83333 582.0833 79.37499 Q 582.0833 52.916664 608.5416 26.458332 Q 608.5416 0.0 634.99994 0.0 Q 661.4583 0.0 661.4583 26.458332 z" svg:height="5.027083mm" draw:style-name="style-663" svg:viewBox="0.0 0.0 661.4583 502.7083" svg:width="6.614583mm" svg:x="107.95mm" svg:y="189.44165mm"/>
          <draw:path svg:d="M 238.12498 105.83333 L 291.04166 0.0 L 291.04166 26.458332 L 317.49997 52.916664 L 317.49997 26.458332 L 317.49997 0.0 L 343.9583 0.0 L 370.41666 0.0 L 238.12498 476.24997 Q 105.83333 926.0416 105.83333 952.49994 L 105.83333 1005.4166 L 79.37499 1058.3333 L 52.916664 1084.7916 L 52.916664 1111.25 L 52.916664 1111.25 L 52.916664 1111.25 L 52.916664 1111.25 L 26.458332 1137.7083 L 0.0 1164.1666 L 0.0 1058.3333 L 0.0 978.95825 L 26.458332 873.12494 Q 52.916664 767.2916 79.37499 608.5416 L 105.83333 449.79166 L 132.29166 423.3333 L 158.74998 370.41666 L 158.74998 317.49997 Q 158.74998 291.04166 185.20833 264.5833 L 185.20833 264.5833 L 185.20833 211.66666 Q 211.66666 185.20833 238.12498 105.83333 z" svg:height="11.641666mm" draw:style-name="style-664" svg:viewBox="0.0 0.0 370.41666 1164.1666" svg:width="3.7041664mm" svg:x="142.875mm" svg:y="242.35832mm"/>
          <draw:path svg:d="M 529.1666 52.916664 L 608.5416 0.0 L 634.99994 0.0 Q 661.4583 0.0 687.9166 79.37499 Q 714.37494 158.74998 740.8333 158.74998 L 740.8333 158.74998 L 740.8333 343.9583 Q 740.8333 529.1666 714.37494 740.8333 L 714.37494 952.49994 L 714.37494 1005.4166 Q 687.9166 1058.3333 661.4583 1058.3333 Q 634.99994 1084.7916 634.99994 1058.3333 Q 608.5416 1005.4166 582.0833 1031.875 Q 555.625 1058.3333 476.24997 1058.3333 Q 396.87497 1058.3333 370.41666 1005.4166 L 317.49997 926.0416 L 264.5833 926.0416 L 211.66666 926.0416 L 211.66666 899.5833 Q 211.66666 873.12494 158.74998 873.12494 Q 105.83333 846.6666 52.916664 899.5833 Q 0.0 899.5833 0.0 767.2916 Q 0.0 634.99994 26.458332 608.5416 L 79.37499 582.0833 L 105.83333 608.5416 Q 158.74998 634.99994 264.5833 634.99994 Q 396.87497 634.99994 423.3333 582.0833 Q 476.24997 582.0833 476.24997 555.625 L 476.24997 555.625 L 502.7083 555.625 L 502.7083 529.1666 L 502.7083 529.1666 L 529.1666 529.1666 L 529.1666 529.1666 L 529.1666 529.1666 L 529.1666 502.7083 L 529.1666 502.7083 L 555.625 502.7083 L 555.625 476.24997 L 555.625 476.24997 L 582.0833 476.24997 L 582.0833 476.24997 Q 582.0833 476.24997 582.0833 343.9583 L 555.625 211.66666 L 555.625 211.66666 Q 529.1666 185.20833 502.7083 158.74998 L 476.24997 158.74998 L 476.24997 158.74998 L 476.24997 132.29166 L 449.79166 132.29166 L 449.79166 132.29166 L 449.79166 105.83333 Q 423.3333 105.83333 423.3333 105.83333 Q 423.3333 105.83333 529.1666 52.916664 z" svg:height="10.583333mm" draw:style-name="style-665" svg:viewBox="0.0 0.0 740.8333 1058.3333" svg:width="7.408333mm" svg:x="146.04999mm" svg:y="190.49998mm"/>
          <draw:path svg:d="M 952.49994 529.1666 L 952.49994 555.625 L 926.0416 767.2916 Q 873.12494 978.95825 846.6666 1111.25 Q 793.74994 1217.0833 767.2916 1243.5416 L 767.2916 1243.5416 L 767.2916 1190.6249 Q 767.2916 1137.7083 502.7083 1111.25 L 211.66666 1111.25 L 211.66666 1084.7916 L 211.66666 1058.3333 L 238.12498 1031.875 Q 291.04166 1005.4166 317.49997 1005.4166 L 343.9583 1005.4166 L 370.41666 978.95825 L 396.87497 952.49994 L 370.41666 952.49994 L 343.9583 952.49994 L 238.12498 952.49994 Q 158.74998 952.49994 132.29166 952.49994 L 79.37499 952.49994 L 79.37499 978.95825 L 79.37499 978.95825 L 52.916664 1005.4166 L 52.916664 1031.875 L 26.458332 1031.875 L 0.0 1031.875 L 0.0 1005.4166 L 26.458332 978.95825 L 26.458332 952.49994 L 26.458332 926.0416 L 52.916664 899.5833 L 79.37499 873.12494 L 79.37499 873.12494 L 79.37499 846.6666 L 79.37499 846.6666 L 79.37499 846.6666 L 105.83333 820.2083 Q 132.29166 793.74994 211.66666 634.99994 L 317.49997 449.79166 L 343.9583 449.79166 Q 343.9583 423.3333 370.41666 396.87497 L 396.87497 370.41666 L 396.87497 370.41666 Q 423.3333 370.41666 502.7083 185.20833 L 608.5416 26.458332 L 634.99994 0.0 Q 661.4583 0.0 740.8333 0.0 Q 820.2083 0.0 820.2083 79.37499 Q 820.2083 158.74998 873.12494 185.20833 Q 926.0416 211.66666 926.0416 370.41666 Q 926.0416 529.1666 952.49994 529.1666 z" svg:height="12.435416mm" draw:style-name="style-666" svg:viewBox="0.0 0.0 952.49994 1243.5416" svg:width="9.525mm" svg:x="152.1354mm" svg:y="212.19582mm"/>
          <draw:path svg:d="M 555.625 0.0 L 555.625 26.458332 L 529.1666 26.458332 Q 476.24997 26.458332 370.41666 132.29166 Q 264.5833 238.12498 238.12498 264.5833 L 238.12498 264.5833 L 211.66666 264.5833 Q 185.20833 264.5833 132.29166 211.66666 Q 79.37499 211.66666 52.916664 238.12498 L 0.0 291.04166 L 0.0 264.5833 L 0.0 238.12498 L 0.0 211.66666 Q 0.0 185.20833 26.458332 185.20833 L 26.458332 158.74998 L 26.458332 158.74998 L 26.458332 158.74998 L 52.916664 158.74998 L 52.916664 158.74998 L 52.916664 132.29166 L 52.916664 132.29166 L 52.916664 105.83333 L 52.916664 105.83333 L 79.37499 105.83333 L 79.37499 105.83333 L 317.49997 26.458332 Q 555.625 -52.916664 555.625 0.0 z" svg:height="2.9104166mm" draw:style-name="style-667" svg:viewBox="0.0 0.0 555.625 291.04166" svg:width="5.5562496mm" svg:x="70.90833mm" svg:y="135.46666mm"/>
          <draw:path svg:d="M 317.49997 105.83333 L 370.41666 0.0 L 370.41666 105.83333 Q 396.87497 211.66666 449.79166 211.66666 Q 529.1666 211.66666 502.7083 634.99994 Q 476.24997 1084.7916 476.24997 1084.7916 L 476.24997 1084.7916 L 476.24997 1084.7916 Q 476.24997 1058.3333 291.04166 1058.3333 L 105.83333 1058.3333 L 105.83333 952.49994 Q 105.83333 820.2083 52.916664 714.37494 L 26.458332 608.5416 L 26.458332 529.1666 Q 0.0 423.3333 0.0 396.87497 L 0.0 370.41666 L 26.458332 370.41666 L 52.916664 370.41666 L 52.916664 396.87497 L 52.916664 423.3333 L 105.83333 396.87497 Q 105.83333 370.41666 132.29166 423.3333 L 132.29166 502.7083 L 158.74998 502.7083 L 185.20833 476.24997 L 185.20833 476.24997 L 211.66666 476.24997 L 211.66666 423.3333 Q 211.66666 343.9583 238.12498 291.04166 Q 238.12498 238.12498 264.5833 238.12498 Q 291.04166 238.12498 317.49997 105.83333 z" svg:height="10.847916mm" draw:style-name="style-668" svg:viewBox="0.0 0.0 502.7083 1084.7916" svg:width="5.027083mm" svg:x="196.32082mm" svg:y="120.12083mm"/>
          <draw:path svg:d="M 4445.0 132.29166 L 4445.0 132.29166 L 4445.0 2116.6665 L 4445.0 4101.0415 L 4445.0 4101.0415 Q 4418.5415 4101.0415 4418.5415 4127.5 Q 4418.5415 4153.958 4365.625 4048.1248 L 4312.708 3942.2915 L 4312.708 3995.208 Q 4312.708 4074.583 4259.7915 3995.208 L 4233.333 3942.2915 L 4233.333 3889.3748 Q 4206.875 3836.4583 4206.875 3677.7083 L 4206.875 3545.4165 L 4153.958 3545.4165 Q 4074.583 3571.8748 3889.3748 3571.8748 L 3677.7083 3598.3333 L 3677.7083 3598.3333 L 3677.7083 3624.7915 L 3677.7083 3624.7915 L 3677.7083 3624.7915 L 3651.2498 3624.7915 L 3651.2498 3624.7915 L 3651.2498 3598.3333 Q 3651.2498 3571.8748 3413.1248 3571.8748 Q 3148.5415 3571.8748 3148.5415 3598.3333 Q 3148.5415 3624.7915 3042.7083 3624.7915 Q 2936.8748 3651.2498 2936.8748 3624.7915 Q 2936.8748 3598.3333 2883.9583 3598.3333 L 2831.0415 3598.3333 L 2725.2083 3598.3333 Q 2645.8333 3571.8748 2090.2083 3598.3333 L 1534.5833 3598.3333 L 1269.9999 3598.3333 Q 1005.4166 3624.7915 978.95825 3624.7915 L 978.95825 3624.7915 L 978.95825 3624.7915 Q 978.95825 3624.7915 820.2083 3598.3333 L 661.4583 3598.3333 L 449.79166 3598.3333 L 211.66666 3598.3333 L 211.66666 3598.3333 L 211.66666 3571.8748 L 185.20833 3571.8748 L 132.29166 3571.8748 L 132.29166 3545.4165 L 132.29166 3518.9583 L 105.83333 3518.9583 L 79.37499 3518.9583 L 158.74998 3492.4998 L 238.12498 3466.0415 L 132.29166 3466.0415 L 26.458332 3466.0415 L 26.458332 3439.5833 L 26.458332 3439.5833 L 0.0 3439.5833 L 0.0 3413.1248 L 26.458332 3413.1248 L 52.916664 3413.1248 L 52.916664 3386.6665 L 52.916664 3386.6665 L 1508.1249 3360.2083 Q 2963.3333 3307.2915 3571.8748 3307.2915 L 4180.4165 3307.2915 L 4180.4165 3201.4583 Q 4206.875 3095.6248 4206.875 1561.0416 L 4206.875 52.916664 L 4233.333 0.0 Q 4259.7915 -52.916664 4312.708 0.0 Q 4312.708 52.916664 4339.1665 26.458332 Q 4365.625 26.458332 4392.083 79.37499 Q 4418.5415 132.29166 4445.0 132.29166 z" svg:height="41.274998mm" draw:style-name="style-669" svg:viewBox="0.0 0.0 4445.0 4127.5" svg:width="44.449997mm" svg:x="159.54375mm" svg:y="31.485415mm"/>
          <draw:path svg:d="M 0.0 26.458332 L 0.0 0.0 L 185.20833 0.0 L 370.41666 0.0 L 370.41666 26.458332 L 370.41666 52.916664 L 555.625 105.83333 Q 714.37494 132.29166 767.2916 132.29166 L 820.2083 132.29166 L 820.2083 158.74998 L 820.2083 185.20833 L 846.6666 211.66666 L 846.6666 238.12498 L 793.74994 238.12498 L 740.8333 238.12498 L 740.8333 291.04166 L 740.8333 317.49997 L 714.37494 317.49997 Q 661.4583 343.9583 661.4583 343.9583 L 661.4583 343.9583 L 634.99994 343.9583 L 634.99994 370.41666 L 582.0833 370.41666 Q 529.1666 396.87497 476.24997 396.87497 L 423.3333 396.87497 L 423.3333 370.41666 Q 423.3333 343.9583 317.49997 343.9583 Q 211.66666 317.49997 185.20833 238.12498 Q 185.20833 132.29166 79.37499 79.37499 L 0.0 52.916664 L 0.0 26.458332 z" svg:height="3.9687498mm" draw:style-name="style-670" svg:viewBox="0.0 0.0 846.6666 396.87497" svg:width="8.466666mm" svg:x="142.61041mm" svg:y="164.8354mm"/>
          <draw:path svg:d="M 846.6666 26.458332 L 846.6666 0.0 L 926.0416 238.12498 Q 1005.4166 502.7083 1058.3333 555.625 Q 1111.25 608.5416 1217.0833 608.5416 Q 1349.3749 608.5416 1508.1249 608.5416 L 1666.8749 608.5416 L 1666.8749 582.0833 L 1666.8749 582.0833 L 1957.9165 555.625 Q 2248.9583 555.625 2248.9583 555.625 L 2248.9583 555.625 L 2196.0415 767.2916 Q 2169.5833 1005.4166 2116.6665 1269.9999 Q 2116.6665 1534.5833 2063.75 1613.9583 Q 2010.8333 1719.7916 2037.2915 1878.5416 Q 2063.75 2010.8333 2063.75 2090.2083 L 2063.75 2169.5833 L 2063.75 2301.875 Q 2063.75 2407.7083 2037.2915 2513.5415 L 2010.8333 2645.8333 L 2010.8333 2645.8333 L 2010.8333 2672.2915 L 1957.9165 2672.2915 Q 1878.5416 2672.2915 1772.7083 2645.8333 L 1666.8749 2619.3748 L 1640.4166 2619.3748 L 1587.4999 2619.3748 L 1534.5833 2619.3748 Q 1508.1249 2619.3748 1402.2916 2592.9165 L 1296.4583 2592.9165 L 1296.4583 2592.9165 Q 1296.4583 2566.4583 1269.9999 2566.4583 Q 1243.5416 2566.4583 1243.5416 2513.5415 Q 1217.0833 2460.6248 1269.9999 2407.7083 L 1322.9166 2328.3333 L 1322.9166 2301.875 Q 1322.9166 2301.875 1455.2083 2090.2083 L 1587.4999 1904.9999 L 1587.4999 1904.9999 L 1587.4999 1878.5416 L 1587.4999 1878.5416 L 1587.4999 1878.5416 L 1613.9583 1852.0833 L 1640.4166 1825.6249 L 1640.4166 1799.1666 L 1640.4166 1772.7083 L 1666.8749 1772.7083 L 1666.8749 1772.7083 L 1666.8749 1746.2499 L 1640.4166 1746.2499 L 1640.4166 1746.2499 L 1640.4166 1719.7916 L 1640.4166 1719.7916 L 1640.4166 1719.7916 L 1613.9583 1719.7916 L 1613.9583 1719.7916 L 1561.0416 1746.2499 Q 1508.1249 1772.7083 1428.7499 1772.7083 L 1375.8333 1799.1666 L 1375.8333 1772.7083 Q 1375.8333 1772.7083 1322.9166 1613.9583 L 1269.9999 1428.7499 L 1269.9999 1402.2916 L 1269.9999 1375.8333 L 1243.5416 1375.8333 L 1243.5416 1349.3749 L 1190.6249 1349.3749 L 1137.7083 1349.3749 L 1058.3333 1402.2916 Q 978.95825 1455.2083 952.49994 1481.6666 L 952.49994 1481.6666 L 952.49994 1481.6666 Q 952.49994 1481.6666 926.0416 1508.1249 L 926.0416 1508.1249 L 926.0416 1508.1249 Q 899.5833 1508.1249 899.5833 1508.1249 L 899.5833 1534.5833 L 899.5833 1534.5833 Q 899.5833 1534.5833 873.12494 1561.0416 L 873.12494 1561.0416 L 873.12494 1561.0416 Q 846.6666 1561.0416 846.6666 1561.0416 L 846.6666 1587.4999 L 793.74994 1613.9583 Q 767.2916 1666.8749 740.8333 1666.8749 L 740.8333 1666.8749 L 740.8333 1666.8749 Q 740.8333 1666.8749 661.4583 1666.8749 Q 608.5416 1666.8749 529.1666 1666.8749 Q 476.24997 1719.7916 343.9583 1719.7916 L 211.66666 1719.7916 L 158.74998 1719.7916 L 79.37499 1719.7916 L 79.37499 1693.3333 L 79.37499 1693.3333 L 79.37499 1693.3333 L 79.37499 1666.8749 L 105.83333 1666.8749 L 132.29166 1666.8749 L 158.74998 1640.4166 L 185.20833 1613.9583 L 185.20833 1613.9583 L 211.66666 1613.9583 L 211.66666 1613.9583 L 211.66666 1613.9583 L 211.66666 1587.4999 Q 211.66666 1587.4999 291.04166 1508.1249 Q 343.9583 1402.2916 370.41666 1402.2916 Q 423.3333 1402.2916 449.79166 1296.4583 Q 476.24997 1217.0833 476.24997 1137.7083 Q 449.79166 1084.7916 423.3333 1084.7916 Q 370.41666 1084.7916 343.9583 1031.875 Q 317.49997 952.49994 343.9583 952.49994 Q 370.41666 926.0416 317.49997 820.2083 Q 264.5833 714.37494 211.66666 661.4583 Q 158.74998 634.99994 105.83333 502.7083 Q 52.916664 396.87497 52.916664 343.9583 L 26.458332 291.04166 L 26.458332 291.04166 L 0.0 291.04166 L 0.0 291.04166 L 0.0 291.04166 L 0.0 264.5833 L 0.0 264.5833 L 26.458332 264.5833 L 26.458332 238.12498 L 52.916664 238.12498 Q 79.37499 238.12498 79.37499 211.66666 L 52.916664 185.20833 L 52.916664 185.20833 L 52.916664 185.20833 L 79.37499 158.74998 Q 105.83333 132.29166 105.83333 132.29166 L 105.83333 132.29166 L 158.74998 132.29166 Q 211.66666 132.29166 502.7083 105.83333 L 793.74994 79.37499 L 820.2083 79.37499 L 846.6666 79.37499 L 846.6666 26.458332 z" svg:height="26.722916mm" draw:style-name="style-671" svg:viewBox="0.0 0.0 2248.9583 2672.2915" svg:width="22.489582mm" svg:x="119.59166mm" svg:y="251.08957mm"/>
          <draw:path svg:d="M 608.5416 0.0 L 793.74994 0.0 L 793.74994 0.0 Q 793.74994 0.0 820.2083 26.458332 L 846.6666 26.458332 L 846.6666 52.916664 L 846.6666 52.916664 L 767.2916 105.83333 Q 687.9166 158.74998 687.9166 211.66666 Q 687.9166 264.5833 687.9166 264.5833 Q 687.9166 317.49997 714.37494 343.9583 Q 740.8333 396.87497 740.8333 423.3333 L 740.8333 423.3333 L 714.37494 423.3333 Q 687.9166 423.3333 396.87497 396.87497 L 105.83333 370.41666 L 105.83333 396.87497 L 105.83333 396.87497 L 52.916664 423.3333 Q 26.458332 476.24997 0.0 476.24997 L 0.0 476.24997 L 0.0 449.79166 Q 0.0 423.3333 52.916664 396.87497 L 52.916664 370.41666 L 79.37499 370.41666 L 79.37499 370.41666 L 79.37499 343.9583 L 105.83333 343.9583 L 105.83333 343.9583 L 105.83333 317.49997 L 105.83333 317.49997 L 105.83333 317.49997 L 132.29166 317.49997 L 132.29166 317.49997 L 132.29166 291.04166 Q 158.74998 291.04166 158.74998 264.5833 Q 158.74998 264.5833 158.74998 238.12498 Q 158.74998 211.66666 132.29166 132.29166 L 132.29166 52.916664 L 132.29166 26.458332 L 158.74998 26.458332 L 158.74998 26.458332 L 158.74998 0.0 L 291.04166 0.0 Q 423.3333 0.0 608.5416 0.0 z" svg:height="4.7625mm" draw:style-name="style-672" svg:viewBox="0.0 0.0 846.6666 476.24997" svg:width="8.466666mm" svg:x="111.65416mm" svg:y="283.10416mm"/>
          <draw:path svg:d="M 26.458332 0.0 L 26.458332 0.0 L 158.74998 0.0 Q 291.04166 0.0 317.49997 26.458332 L 370.41666 26.458332 L 370.41666 52.916664 L 370.41666 79.37499 L 396.87497 79.37499 L 396.87497 105.83333 L 423.3333 105.83333 L 449.79166 105.83333 L 529.1666 132.29166 Q 634.99994 158.74998 634.99994 185.20833 Q 634.99994 211.66666 582.0833 211.66666 Q 555.625 211.66666 529.1666 211.66666 L 502.7083 211.66666 L 476.24997 211.66666 Q 423.3333 211.66666 264.5833 158.74998 L 132.29166 132.29166 L 132.29166 132.29166 L 132.29166 105.83333 L 105.83333 105.83333 Q 79.37499 105.83333 52.916664 79.37499 Q 26.458332 79.37499 26.458332 52.916664 L 0.0 26.458332 L 0.0 26.458332 L 0.0 0.0 L 0.0 0.0 L 0.0 0.0 L 26.458332 0.0 z" svg:height="2.1166666mm" draw:style-name="style-673" svg:viewBox="0.0 0.0 634.99994 211.66666" svg:width="6.3499994mm" svg:x="92.075mm" svg:y="219.07498mm"/>
          <draw:path svg:d="M 132.29166 26.458332 L 132.29166 0.0 L 370.41666 52.916664 Q 608.5416 132.29166 661.4583 185.20833 Q 740.8333 238.12498 767.2916 238.12498 L 793.74994 238.12498 L 793.74994 264.5833 L 820.2083 264.5833 L 820.2083 264.5833 L 820.2083 291.04166 L 820.2083 291.04166 L 820.2083 291.04166 L 846.6666 291.04166 L 846.6666 291.04166 L 846.6666 317.49997 L 873.12494 317.49997 L 873.12494 317.49997 L 873.12494 343.9583 L 873.12494 343.9583 L 873.12494 343.9583 L 899.5833 343.9583 L 899.5833 343.9583 L 926.0416 370.41666 L 926.0416 370.41666 L 926.0416 396.87497 L 926.0416 423.3333 L 952.49994 423.3333 L 952.49994 449.79166 L 952.49994 449.79166 L 978.95825 449.79166 L 978.95825 476.24997 L 978.95825 502.7083 L 1005.4166 502.7083 L 1005.4166 502.7083 L 1031.875 714.37494 Q 1084.7916 899.5833 1058.3333 926.0416 Q 1031.875 978.95825 1031.875 1031.875 L 1031.875 1111.25 L 1031.875 1111.25 Q 1005.4166 1137.7083 1005.4166 1137.7083 L 1005.4166 1137.7083 L 1005.4166 1137.7083 Q 978.95825 1164.1666 873.12494 1296.4583 L 767.2916 1402.2916 L 767.2916 1428.7499 L 767.2916 1455.2083 L 740.8333 1455.2083 L 714.37494 1455.2083 L 687.9166 1481.6666 L 661.4583 1508.1249 L 634.99994 1508.1249 L 608.5416 1508.1249 L 608.5416 1481.6666 L 608.5416 1481.6666 L 582.0833 1481.6666 L 582.0833 1455.2083 L 582.0833 1455.2083 L 555.625 1455.2083 L 555.625 1455.2083 L 555.625 1455.2083 L 555.625 1428.7499 L 555.625 1428.7499 L 529.1666 1428.7499 L 529.1666 1428.7499 L 529.1666 1402.2916 L 502.7083 1402.2916 L 502.7083 1296.4583 Q 502.7083 1190.6249 502.7083 1111.25 L 502.7083 1031.875 L 476.24997 1031.875 L 476.24997 1031.875 L 449.79166 1005.4166 L 423.3333 978.95825 L 396.87497 978.95825 Q 343.9583 978.95825 264.5833 1031.875 L 185.20833 1084.7916 L 185.20833 1031.875 Q 185.20833 978.95825 158.74998 978.95825 L 158.74998 978.95825 L 158.74998 978.95825 Q 132.29166 952.49994 132.29166 952.49994 L 132.29166 952.49994 L 132.29166 926.0416 Q 132.29166 873.12494 52.916664 740.8333 L 0.0 608.5416 L 0.0 608.5416 Q 0.0 608.5416 26.458332 608.5416 Q 26.458332 608.5416 26.458332 529.1666 L 26.458332 449.79166 L 105.83333 449.79166 Q 185.20833 476.24997 185.20833 449.79166 Q 185.20833 423.3333 264.5833 449.79166 Q 343.9583 449.79166 343.9583 423.3333 Q 343.9583 396.87497 396.87497 396.87497 Q 423.3333 396.87497 449.79166 396.87497 L 476.24997 396.87497 L 502.7083 396.87497 L 529.1666 396.87497 L 555.625 423.3333 L 582.0833 449.79166 L 608.5416 449.79166 L 661.4583 449.79166 L 661.4583 423.3333 L 661.4583 423.3333 L 634.99994 423.3333 L 634.99994 396.87497 L 634.99994 396.87497 L 608.5416 396.87497 L 608.5416 396.87497 L 608.5416 396.87497 L 608.5416 370.41666 L 608.5416 370.41666 L 582.0833 370.41666 L 582.0833 343.9583 L 582.0833 343.9583 L 555.625 343.9583 L 555.625 343.9583 L 555.625 343.9583 L 529.1666 317.49997 L 502.7083 291.04166 L 476.24997 291.04166 Q 449.79166 291.04166 291.04166 238.12498 L 132.29166 185.20833 L 105.83333 185.20833 L 79.37499 185.20833 L 79.37499 132.29166 Q 79.37499 105.83333 52.916664 105.83333 L 52.916664 105.83333 L 52.916664 105.83333 L 52.916664 79.37499 L 52.916664 79.37499 L 79.37499 79.37499 L 79.37499 79.37499 L 79.37499 79.37499 L 105.83333 52.916664 L 132.29166 52.916664 L 132.29166 26.458332 z" svg:height="15.081249mm" draw:style-name="style-674" svg:viewBox="0.0 0.0 1058.3333 1508.1249" svg:width="10.583333mm" svg:x="164.30624mm" svg:y="98.16041mm"/>
          <draw:path svg:d="M 423.3333 52.916664 L 423.3333 0.0 L 449.79166 79.37499 Q 449.79166 158.74998 555.625 185.20833 L 634.99994 211.66666 L 661.4583 211.66666 L 661.4583 211.66666 L 661.4583 264.5833 Q 634.99994 317.49997 555.625 343.9583 Q 502.7083 370.41666 529.1666 370.41666 Q 555.625 370.41666 529.1666 423.3333 Q 502.7083 476.24997 529.1666 502.7083 Q 529.1666 529.1666 502.7083 529.1666 Q 476.24997 529.1666 476.24997 582.0833 Q 476.24997 634.99994 423.3333 740.8333 Q 343.9583 820.2083 343.9583 846.6666 L 343.9583 873.12494 L 317.49997 873.12494 L 291.04166 899.5833 L 291.04166 899.5833 L 291.04166 899.5833 L 264.5833 899.5833 L 264.5833 926.0416 L 238.12498 926.0416 L 211.66666 952.49994 L 185.20833 952.49994 L 158.74998 952.49994 L 132.29166 978.95825 L 132.29166 978.95825 L 132.29166 952.49994 L 132.29166 952.49994 L 132.29166 767.2916 Q 132.29166 582.0833 79.37499 476.24997 L 52.916664 396.87497 L 52.916664 370.41666 Q 26.458332 317.49997 26.458332 264.5833 L 0.0 211.66666 L 0.0 211.66666 L 0.0 211.66666 L 0.0 185.20833 L 0.0 158.74998 L 26.458332 158.74998 Q 79.37499 158.74998 185.20833 132.29166 L 291.04166 105.83333 L 343.9583 105.83333 L 396.87497 105.83333 L 396.87497 79.37499 L 396.87497 79.37499 L 423.3333 52.916664 z" svg:height="9.789583mm" draw:style-name="style-675" svg:viewBox="0.0 0.0 661.4583 978.95825" svg:width="6.614583mm" svg:x="75.40624mm" svg:y="123.825mm"/>
          <draw:path svg:d="M 211.66666 0.0 L 211.66666 0.0 L 291.04166 26.458332 Q 343.9583 26.458332 370.41666 52.916664 Q 370.41666 79.37499 396.87497 79.37499 Q 423.3333 79.37499 423.3333 52.916664 Q 423.3333 26.458332 449.79166 26.458332 L 476.24997 26.458332 L 476.24997 79.37499 Q 476.24997 132.29166 502.7083 132.29166 Q 555.625 132.29166 582.0833 211.66666 Q 608.5416 291.04166 661.4583 370.41666 Q 714.37494 476.24997 740.8333 476.24997 L 740.8333 502.7083 L 767.2916 502.7083 L 793.74994 502.7083 L 793.74994 502.7083 L 793.74994 529.1666 L 793.74994 555.625 Q 767.2916 582.0833 767.2916 608.5416 L 767.2916 608.5416 L 740.8333 608.5416 Q 714.37494 608.5416 687.9166 608.5416 L 661.4583 555.625 L 608.5416 582.0833 Q 582.0833 608.5416 555.625 608.5416 Q 502.7083 608.5416 529.1666 555.625 Q 555.625 502.7083 529.1666 502.7083 Q 502.7083 502.7083 502.7083 423.3333 L 476.24997 370.41666 L 449.79166 370.41666 L 423.3333 343.9583 L 423.3333 343.9583 L 396.87497 343.9583 L 370.41666 396.87497 Q 343.9583 449.79166 264.5833 476.24997 Q 185.20833 502.7083 185.20833 529.1666 L 185.20833 555.625 L 158.74998 555.625 L 132.29166 555.625 L 132.29166 529.1666 L 132.29166 529.1666 L 105.83333 476.24997 L 105.83333 423.3333 L 79.37499 423.3333 L 52.916664 396.87497 L 52.916664 396.87497 L 26.458332 396.87497 L 26.458332 396.87497 L 26.458332 396.87497 L 26.458332 370.41666 L 26.458332 370.41666 L 0.0 370.41666 L 0.0 370.41666 L 0.0 370.41666 L 0.0 343.9583 L 26.458332 343.9583 L 52.916664 343.9583 L 79.37499 370.41666 Q 105.83333 370.41666 105.83333 185.20833 L 105.83333 26.458332 L 132.29166 26.458332 Q 185.20833 26.458332 185.20833 26.458332 L 185.20833 26.458332 L 185.20833 0.0 Q 185.20833 0.0 211.66666 0.0 z" svg:height="6.0854163mm" draw:style-name="style-676" svg:viewBox="0.0 0.0 793.74994 608.5416" svg:width="7.9374995mm" svg:x="183.35625mm" svg:y="209.2854mm"/>
          <draw:path svg:d="M 661.4583 26.458332 L 767.2916 0.0 L 767.2916 0.0 L 767.2916 0.0 L 793.74994 26.458332 L 820.2083 52.916664 L 899.5833 79.37499 Q 978.95825 105.83333 1005.4166 158.74998 Q 1031.875 185.20833 1111.25 211.66666 Q 1190.6249 238.12498 1190.6249 264.5833 Q 1243.5416 291.04166 1217.0833 370.41666 Q 1190.6249 423.3333 1190.6249 476.24997 L 1190.6249 502.7083 L 1217.0833 502.7083 L 1217.0833 502.7083 L 1217.0833 582.0833 L 1217.0833 634.99994 L 1190.6249 952.49994 Q 1137.7083 1269.9999 1031.875 1772.7083 Q 873.12494 2275.4165 873.12494 2328.3333 L 873.12494 2381.2498 L 846.6666 2407.7083 L 820.2083 2434.1665 L 820.2083 2434.1665 L 820.2083 2434.1665 L 793.74994 2460.6248 L 767.2916 2460.6248 L 767.2916 2460.6248 L 740.8333 2434.1665 L 714.37494 2434.1665 Q 687.9166 2434.1665 634.99994 2354.7915 Q 582.0833 2301.875 555.625 2275.4165 L 502.7083 2275.4165 L 502.7083 2275.4165 Q 502.7083 2275.4165 396.87497 2248.9583 Q 317.49997 2222.5 238.12498 2143.125 L 132.29166 2037.2915 L 132.29166 2010.8333 L 132.29166 2010.8333 L 105.83333 2010.8333 L 105.83333 2010.8333 L 105.83333 1984.3749 L 79.37499 1984.3749 L 79.37499 1984.3749 L 79.37499 1957.9165 L 79.37499 1957.9165 L 79.37499 1957.9165 L 52.916664 1957.9165 L 52.916664 1957.9165 L 52.916664 1931.4583 L 26.458332 1931.4583 L 26.458332 1931.4583 L 26.458332 1904.9999 L 26.458332 1904.9999 L 26.458332 1904.9999 L 0.0 1904.9999 L 0.0 1904.9999 L 79.37499 1878.5416 Q 158.74998 1852.0833 185.20833 1825.6249 Q 211.66666 1772.7083 238.12498 1772.7083 Q 264.5833 1772.7083 264.5833 1746.2499 Q 291.04166 1719.7916 264.5833 1693.3333 Q 238.12498 1693.3333 238.12498 1666.8749 Q 238.12498 1640.4166 264.5833 1587.4999 Q 317.49997 1508.1249 343.9583 1508.1249 L 370.41666 1481.6666 L 343.9583 1481.6666 Q 317.49997 1481.6666 317.49997 1455.2083 Q 343.9583 1455.2083 291.04166 1481.6666 L 238.12498 1481.6666 L 238.12498 1455.2083 L 238.12498 1428.7499 L 264.5833 1428.7499 Q 264.5833 1428.7499 291.04166 1375.8333 Q 291.04166 1349.3749 343.9583 1349.3749 Q 370.41666 1349.3749 370.41666 1269.9999 Q 370.41666 1217.0833 396.87497 1217.0833 Q 423.3333 1217.0833 476.24997 1005.4166 Q 502.7083 793.74994 555.625 529.1666 Q 608.5416 264.5833 555.625 264.5833 Q 502.7083 264.5833 502.7083 238.12498 Q 502.7083 211.66666 502.7083 185.20833 L 502.7083 158.74998 L 476.24997 158.74998 L 476.24997 158.74998 L 476.24997 132.29166 L 502.7083 132.29166 L 502.7083 105.83333 L 502.7083 79.37499 L 529.1666 79.37499 Q 555.625 52.916664 661.4583 26.458332 z" svg:height="24.606249mm" draw:style-name="style-677" svg:viewBox="0.0 0.0 1217.0833 2460.6248" svg:width="12.170833mm" svg:x="33.60208mm" svg:y="139.17082mm"/>
          <draw:path svg:d="M 661.4583 0.0 L 767.2916 0.0 L 793.74994 0.0 L 820.2083 0.0 L 820.2083 0.0 L 820.2083 26.458332 L 820.2083 26.458332 L 820.2083 26.458332 L 846.6666 26.458332 L 846.6666 26.458332 L 846.6666 52.916664 L 873.12494 52.916664 L 873.12494 52.916664 L 873.12494 79.37499 L 873.12494 79.37499 L 873.12494 79.37499 L 899.5833 79.37499 L 899.5833 79.37499 L 926.0416 105.83333 L 952.49994 132.29166 L 978.95825 132.29166 L 1005.4166 132.29166 L 1031.875 158.74998 L 1058.3333 185.20833 L 1058.3333 185.20833 L 1084.7916 185.20833 L 1084.7916 185.20833 L 1084.7916 185.20833 L 1137.7083 211.66666 L 1164.1666 211.66666 L 1164.1666 291.04166 Q 1190.6249 370.41666 1243.5416 449.79166 Q 1296.4583 529.1666 1296.4583 608.5416 Q 1296.4583 687.9166 1322.9166 687.9166 L 1322.9166 687.9166 L 1322.9166 899.5833 Q 1349.3749 1111.25 1349.3749 1613.9583 L 1349.3749 2143.125 L 1375.8333 2143.125 L 1402.2916 2143.125 L 1402.2916 2196.0415 L 1402.2916 2222.5 L 1428.7499 2222.5 L 1428.7499 2222.5 L 1428.7499 2248.9583 L 1455.2083 2301.875 L 1455.2083 2328.3333 L 1455.2083 2354.7915 L 1481.6666 2354.7915 L 1481.6666 2354.7915 L 1481.6666 2407.7083 Q 1455.2083 2460.6248 1455.2083 2513.5415 L 1455.2083 2539.9998 L 1428.7499 2566.4583 Q 1402.2916 2592.9165 1402.2916 2645.8333 L 1402.2916 2698.7498 L 1296.4583 2936.8748 Q 1190.6249 3201.4583 1164.1666 3227.9165 L 1137.7083 3254.3748 L 1137.7083 3280.8333 L 1137.7083 3307.2915 L 1111.25 3360.2083 L 1084.7916 3386.6665 L 1084.7916 3413.1248 L 1084.7916 3413.1248 L 1084.7916 3413.1248 L 1058.3333 3413.1248 L 1005.4166 3413.1248 Q 952.49994 3413.1248 926.0416 3122.0833 Q 926.0416 2831.0415 873.12494 2831.0415 Q 820.2083 2831.0415 820.2083 2936.8748 Q 820.2083 3069.1665 767.2916 3201.4583 Q 740.8333 3333.7498 767.2916 3333.7498 Q 793.74994 3360.2083 820.2083 3386.6665 L 820.2083 3413.1248 L 767.2916 3413.1248 L 740.8333 3413.1248 L 740.8333 3439.5833 L 740.8333 3439.5833 L 661.4583 3439.5833 L 608.5416 3439.5833 L 608.5416 3439.5833 L 608.5416 3413.1248 L 582.0833 3413.1248 L 555.625 3413.1248 L 555.625 3386.6665 L 555.625 3386.6665 L 555.625 3307.2915 Q 555.625 3254.3748 555.625 2936.8748 L 555.625 2645.8333 L 529.1666 2645.8333 L 529.1666 2672.2915 L 529.1666 2672.2915 L 502.7083 2672.2915 L 502.7083 2751.6665 L 502.7083 2831.0415 L 476.24997 2857.4998 L 449.79166 2883.9583 L 449.79166 3148.5415 Q 423.3333 3439.5833 449.79166 3439.5833 L 476.24997 3466.0415 L 476.24997 3466.0415 L 476.24997 3466.0415 L 291.04166 3466.0415 L 79.37499 3466.0415 L 79.37499 3492.4998 L 79.37499 3492.4998 L 79.37499 3518.9583 L 79.37499 3545.4165 L 79.37499 3545.4165 L 79.37499 3571.8748 L 79.37499 3571.8748 L 79.37499 3571.8748 L 105.83333 3571.8748 L 105.83333 3571.8748 L 105.83333 3598.3333 L 132.29166 3598.3333 L 132.29166 3598.3333 L 132.29166 3624.7915 L 132.29166 3624.7915 L 132.29166 3624.7915 L 158.74998 3624.7915 L 158.74998 3624.7915 L 185.20833 3651.2498 L 238.12498 3677.7083 L 238.12498 3677.7083 L 238.12498 3677.7083 L 264.5833 3677.7083 L 264.5833 3677.7083 L 291.04166 3704.1665 L 343.9583 3730.6248 L 370.41666 3730.6248 L 396.87497 3730.6248 L 396.87497 3730.6248 L 396.87497 3730.6248 L 343.9583 3757.0833 L 317.49997 3757.0833 L 317.49997 3783.5415 L 317.49997 3809.9998 L 291.04166 3809.9998 L 264.5833 3836.4583 L 264.5833 3836.4583 L 238.12498 3836.4583 L 238.12498 3862.9165 L 238.12498 3889.3748 L 211.66666 3889.3748 L 211.66666 3889.3748 L 185.20833 3889.3748 L 132.29166 3889.3748 L 105.83333 3889.3748 L 79.37499 3889.3748 L 79.37499 3836.4583 L 79.37499 3783.5415 L 52.916664 3783.5415 L 52.916664 3783.5415 L 52.916664 3757.0833 L 26.458332 3730.6248 L 26.458332 3704.1665 Q 26.458332 3677.7083 0.0 3571.8748 Q -26.458332 3439.5833 211.66666 2883.9583 L 423.3333 2328.3333 L 423.3333 2328.3333 L 449.79166 2328.3333 L 449.79166 2301.875 L 449.79166 2275.4165 L 476.24997 2275.4165 L 476.24997 2248.9583 L 476.24997 2248.9583 L 502.7083 2248.9583 L 502.7083 2248.9583 L 502.7083 2248.9583 L 502.7083 2222.5 L 502.7083 2222.5 L 529.1666 2222.5 L 529.1666 2196.0415 L 529.1666 2196.0415 L 555.625 2196.0415 L 555.625 2143.125 Q 555.625 2116.6665 608.5416 2090.2083 Q 634.99994 2090.2083 740.8333 1957.9165 Q 820.2083 1825.6249 926.0416 1613.9583 L 1031.875 1402.2916 L 1031.875 1349.3749 L 1031.875 1296.4583 L 1031.875 1296.4583 L 1031.875 1296.4583 L 978.95825 1296.4583 L 952.49994 1296.4583 L 952.49994 1296.4583 L 926.0416 1296.4583 L 926.0416 1296.4583 L 926.0416 1296.4583 L 899.5833 1322.9166 Q 873.12494 1349.3749 873.12494 1349.3749 Q 873.12494 1349.3749 899.5833 1375.8333 L 926.0416 1402.2916 L 926.0416 1402.2916 L 926.0416 1402.2916 L 899.5833 1402.2916 L 899.5833 1402.2916 L 899.5833 1428.7499 L 873.12494 1428.7499 L 873.12494 1428.7499 L 873.12494 1428.7499 L 873.12494 1402.2916 L 873.12494 1402.2916 L 846.6666 1402.2916 L 846.6666 1402.2916 L 846.6666 1375.8333 L 820.2083 1375.8333 L 820.2083 1296.4583 Q 820.2083 1190.6249 793.74994 1190.6249 Q 767.2916 1164.1666 793.74994 1084.7916 Q 820.2083 1005.4166 793.74994 978.95825 Q 767.2916 978.95825 767.2916 820.2083 L 740.8333 687.9166 L 740.8333 661.4583 L 740.8333 661.4583 L 767.2916 661.4583 Q 793.74994 661.4583 793.74994 608.5416 Q 793.74994 582.0833 767.2916 582.0833 Q 740.8333 555.625 740.8333 529.1666 Q 740.8333 502.7083 714.37494 423.3333 Q 714.37494 343.9583 687.9166 343.9583 Q 661.4583 343.9583 687.9166 291.04166 Q 714.37494 291.04166 687.9166 211.66666 Q 661.4583 158.74998 608.5416 158.74998 Q 555.625 132.29166 555.625 105.83333 Q 529.1666 79.37499 555.625 79.37499 Q 582.0833 79.37499 582.0833 26.458332 Q 582.0833 0.0 661.4583 0.0 z" svg:height="38.89375mm" draw:style-name="style-678" svg:viewBox="0.0 0.0 1481.6666 3889.3748" svg:width="14.816666mm" svg:x="163.77707mm" svg:y="157.95624mm"/>
          <draw:path svg:d="M 291.04166 0.0 L 555.625 0.0 L 555.625 26.458332 L 582.0833 52.916664 L 582.0833 52.916664 L 582.0833 79.37499 L 661.4583 105.83333 Q 740.8333 158.74998 740.8333 211.66666 Q 740.8333 238.12498 687.9166 264.5833 Q 634.99994 291.04166 634.99994 317.49997 Q 634.99994 343.9583 661.4583 343.9583 Q 687.9166 343.9583 687.9166 370.41666 Q 687.9166 396.87497 661.4583 396.87497 Q 634.99994 396.87497 634.99994 449.79166 Q 634.99994 502.7083 661.4583 502.7083 Q 687.9166 529.1666 687.9166 687.9166 Q 687.9166 873.12494 714.37494 873.12494 Q 740.8333 873.12494 740.8333 899.5833 Q 740.8333 926.0416 793.74994 926.0416 Q 820.2083 926.0416 820.2083 899.5833 Q 820.2083 873.12494 873.12494 926.0416 Q 952.49994 978.95825 926.0416 1137.7083 Q 899.5833 1269.9999 899.5833 1296.4583 L 899.5833 1349.3749 L 926.0416 1349.3749 L 926.0416 1349.3749 L 926.0416 1375.8333 L 952.49994 1375.8333 L 952.49994 1402.2916 L 952.49994 1428.7499 L 952.49994 1455.2083 L 952.49994 1508.1249 L 952.49994 1508.1249 L 952.49994 1508.1249 L 978.95825 1613.9583 Q 1005.4166 1693.3333 978.95825 1772.7083 Q 952.49994 1825.6249 926.0416 1825.6249 Q 899.5833 1825.6249 926.0416 1931.4583 Q 952.49994 2037.2915 926.0416 2037.2915 Q 899.5833 2037.2915 873.12494 2116.6665 Q 846.6666 2196.0415 846.6666 2301.875 Q 899.5833 2407.7083 873.12494 2460.6248 Q 846.6666 2539.9998 873.12494 2619.3748 L 899.5833 2672.2915 L 899.5833 2672.2915 L 899.5833 2672.2915 L 899.5833 2698.7498 L 899.5833 2698.7498 L 926.0416 2725.2083 L 926.0416 2725.2083 L 926.0416 2778.1248 L 899.5833 2857.4998 L 899.5833 2831.0415 L 899.5833 2804.5833 L 873.12494 2804.5833 L 873.12494 2778.1248 L 846.6666 2778.1248 L 820.2083 2778.1248 L 793.74994 2778.1248 Q 767.2916 2778.1248 634.99994 2751.6665 Q 529.1666 2725.2083 502.7083 2672.2915 L 476.24997 2645.8333 L 476.24997 2645.8333 L 476.24997 2672.2915 L 476.24997 2672.2915 L 476.24997 2672.2915 L 449.79166 2672.2915 L 449.79166 2672.2915 L 449.79166 2698.7498 L 423.3333 2698.7498 L 423.3333 2725.2083 L 423.3333 2778.1248 L 396.87497 2804.5833 L 370.41666 2831.0415 L 370.41666 2831.0415 L 370.41666 2831.0415 L 370.41666 2857.4998 L 370.41666 2857.4998 L 370.41666 2857.4998 L 370.41666 2857.4998 L 343.9583 2778.1248 Q 317.49997 2672.2915 317.49997 2592.9165 Q 317.49997 2513.5415 291.04166 2513.5415 Q 264.5833 2487.0833 238.12498 2275.4165 Q 211.66666 2063.75 185.20833 2037.2915 Q 158.74998 1984.3749 158.74998 1957.9165 Q 158.74998 1931.4583 158.74998 1799.1666 Q 158.74998 1666.8749 132.29166 1666.8749 Q 79.37499 1640.4166 79.37499 1508.1249 Q 105.83333 1402.2916 52.916664 1137.7083 Q 0.0 873.12494 0.0 449.79166 L 0.0 26.458332 L 0.0 26.458332 Q 26.458332 26.458332 291.04166 0.0 z" svg:height="28.574999mm" draw:style-name="style-679" svg:viewBox="0.0 0.0 978.95825 2857.4998" svg:width="9.789583mm" svg:x="169.33333mm" svg:y="67.46875mm"/>
          <draw:path svg:d="M 2143.125 79.37499 L 2222.5 0.0 L 2222.5 52.916664 Q 2248.9583 105.83333 2275.4165 105.83333 L 2301.875 105.83333 L 2328.3333 132.29166 Q 2328.3333 158.74998 2354.7915 185.20833 Q 2354.7915 211.66666 2619.3748 211.66666 Q 2883.9583 211.66666 2910.4165 238.12498 L 2910.4165 238.12498 L 2857.4998 317.49997 Q 2804.5833 370.41666 2831.0415 423.3333 Q 2831.0415 476.24997 2857.4998 476.24997 Q 2883.9583 476.24997 2883.9583 502.7083 L 2883.9583 502.7083 L 2857.4998 502.7083 L 2831.0415 529.1666 L 2831.0415 529.1666 L 2831.0415 529.1666 L 2751.6665 529.1666 Q 2698.7498 529.1666 2434.1665 529.1666 Q 2169.5833 529.1666 1772.7083 740.8333 L 1375.8333 899.5833 L 1322.9166 926.0416 L 1296.4583 926.0416 L 1296.4583 952.49994 L 1296.4583 978.95825 L 1269.9999 978.95825 L 1243.5416 1005.4166 L 1243.5416 1005.4166 L 1217.0833 1005.4166 L 1217.0833 1005.4166 L 1217.0833 1005.4166 L 1269.9999 1031.875 L 1296.4583 1058.3333 L 1428.7499 1058.3333 L 1534.5833 1058.3333 L 1561.0416 1084.7916 L 1587.4999 1111.25 L 1587.4999 1111.25 L 1587.4999 1111.25 L 1402.2916 1111.25 Q 1217.0833 1111.25 1084.7916 1111.25 L 952.49994 1111.25 L 952.49994 1137.7083 L 952.49994 1137.7083 L 926.0416 1137.7083 L 926.0416 1164.1666 L 926.0416 1243.5416 Q 952.49994 1322.9166 952.49994 1349.3749 Q 952.49994 1375.8333 952.49994 1375.8333 Q 952.49994 1402.2916 926.0416 1402.2916 L 926.0416 1428.7499 L 926.0416 1428.7499 L 899.5833 1428.7499 L 899.5833 1428.7499 L 899.5833 1428.7499 L 899.5833 1455.2083 L 899.5833 1455.2083 L 873.12494 1455.2083 L 873.12494 1481.6666 L 873.12494 1481.6666 L 846.6666 1481.6666 L 846.6666 1508.1249 Q 793.74994 1534.5833 793.74994 1561.0416 L 793.74994 1587.4999 L 793.74994 1640.4166 Q 793.74994 1693.3333 793.74994 1719.7916 L 793.74994 1719.7916 L 820.2083 1746.2499 L 846.6666 1772.7083 L 846.6666 1799.1666 L 846.6666 1799.1666 L 820.2083 1799.1666 L 793.74994 1799.1666 L 767.2916 1772.7083 L 740.8333 1746.2499 L 740.8333 1746.2499 Q 740.8333 1746.2499 687.9166 1693.3333 Q 634.99994 1640.4166 396.87497 1719.7916 L 158.74998 1799.1666 L 105.83333 1825.6249 L 79.37499 1852.0833 L 52.916664 1852.0833 L 0.0 1852.0833 L 0.0 1825.6249 L 0.0 1799.1666 L 0.0 1772.7083 L 0.0 1746.2499 L 0.0 1746.2499 L 26.458332 1746.2499 L 26.458332 1719.7916 L 26.458332 1719.7916 L 26.458332 1693.3333 L 26.458332 1693.3333 L 52.916664 1693.3333 L 52.916664 1693.3333 L 52.916664 1666.8749 L 52.916664 1666.8749 L 52.916664 1640.4166 L 52.916664 1640.4166 L 79.37499 1613.9583 Q 105.83333 1587.4999 423.3333 1031.875 Q 740.8333 476.24997 846.6666 370.41666 L 926.0416 291.04166 L 1217.0833 211.66666 Q 1534.5833 158.74998 1561.0416 132.29166 L 1587.4999 132.29166 L 1613.9583 132.29166 L 1640.4166 105.83333 L 1693.3333 105.83333 L 1719.7916 105.83333 L 1799.1666 105.83333 L 1852.0833 105.83333 L 1878.5416 132.29166 Q 1904.9999 158.74998 1957.9165 158.74998 L 2037.2915 158.74998 L 2063.75 158.74998 Q 2063.75 158.74998 2143.125 79.37499 z" svg:height="18.520832mm" draw:style-name="style-680" svg:viewBox="0.0 0.0 2910.4165 1852.0833" svg:width="29.104166mm" svg:x="103.71666mm" svg:y="271.99164mm"/>
          <draw:path svg:d="M 158.74998 26.458332 L 185.20833 0.0 L 185.20833 0.0 L 185.20833 26.458332 L 185.20833 26.458332 L 185.20833 26.458332 L 211.66666 26.458332 L 211.66666 26.458332 L 238.12498 26.458332 L 238.12498 26.458332 L 238.12498 26.458332 Q 238.12498 26.458332 264.5833 26.458332 L 264.5833 26.458332 L 264.5833 687.9166 L 264.5833 1349.3749 L 264.5833 1349.3749 L 238.12498 1349.3749 L 238.12498 1561.0416 Q 238.12498 1746.2499 264.5833 1852.0833 L 291.04166 1957.9165 L 291.04166 1957.9165 L 291.04166 1984.3749 L 396.87497 1984.3749 L 529.1666 1984.3749 L 555.625 1957.9165 L 608.5416 1957.9165 L 1455.2083 1984.3749 Q 2275.4165 1984.3749 2592.9165 1984.3749 L 2910.4165 1984.3749 L 2883.9583 2037.2915 Q 2857.4998 2090.2083 2778.1248 2090.2083 Q 2672.2915 2090.2083 2672.2915 2116.6665 Q 2672.2915 2143.125 2645.8333 2143.125 L 2619.3748 2143.125 L 2672.2915 2169.5833 L 2725.2083 2196.0415 L 2672.2915 2196.0415 L 2619.3748 2196.0415 L 2566.4583 2222.5 L 2539.9998 2248.9583 L 2539.9998 2248.9583 L 2566.4583 2248.9583 L 2566.4583 2248.9583 L 2566.4583 2275.4165 L 1296.4583 2275.4165 L 26.458332 2275.4165 L 26.458332 2248.9583 Q 26.458332 2248.9583 0.0 2248.9583 L 0.0 2248.9583 L 0.0 2222.5 Q -26.458332 2196.0415 0.0 1561.0416 L 0.0 952.49994 L 0.0 555.625 L 0.0 132.29166 L 0.0 132.29166 L 26.458332 132.29166 L 26.458332 105.83333 L 26.458332 79.37499 L 52.916664 52.916664 L 79.37499 26.458332 L 79.37499 52.916664 L 79.37499 79.37499 L 105.83333 79.37499 L 132.29166 79.37499 L 132.29166 52.916664 L 132.29166 52.916664 L 158.74998 26.458332 z" svg:height="22.754166mm" draw:style-name="style-681" svg:viewBox="0.0 0.0 2910.4165 2275.4165" svg:width="29.104166mm" svg:x="15.610415mm" svg:y="283.36874mm"/>
          <draw:path svg:d="M 1058.3333 0.0 L 1111.25 0.0 L 1137.7083 0.0 Q 1164.1666 0.0 1190.6249 52.916664 Q 1217.0833 105.83333 1217.0833 105.83333 L 1217.0833 105.83333 L 1243.5416 158.74998 Q 1269.9999 211.66666 846.6666 476.24997 Q 449.79166 740.8333 449.79166 767.2916 Q 449.79166 793.74994 370.41666 846.6666 Q 317.49997 873.12494 317.49997 899.5833 L 291.04166 899.5833 L 211.66666 899.5833 L 158.74998 873.12494 L 105.83333 873.12494 L 26.458332 873.12494 L 26.458332 846.6666 L 0.0 846.6666 L 0.0 820.2083 L 0.0 793.74994 L 52.916664 793.74994 L 105.83333 767.2916 L 105.83333 767.2916 L 105.83333 767.2916 L 132.29166 767.2916 L 132.29166 767.2916 L 132.29166 740.8333 L 158.74998 740.8333 L 158.74998 740.8333 L 158.74998 714.37494 L 185.20833 714.37494 Q 211.66666 687.9166 238.12498 714.37494 Q 238.12498 740.8333 264.5833 740.8333 Q 291.04166 740.8333 317.49997 687.9166 Q 317.49997 661.4583 370.41666 608.5416 Q 449.79166 555.625 529.1666 502.7083 Q 608.5416 449.79166 793.74994 317.49997 Q 1005.4166 185.20833 1005.4166 158.74998 L 1005.4166 158.74998 L 1031.875 158.74998 L 1031.875 132.29166 L 1084.7916 132.29166 L 1137.7083 132.29166 L 1137.7083 105.83333 L 1137.7083 79.37499 L 1058.3333 79.37499 L 952.49994 79.37499 L 952.49994 79.37499 L 926.0416 79.37499 L 926.0416 52.916664 L 926.0416 52.916664 L 978.95825 26.458332 Q 1031.875 26.458332 1058.3333 0.0 z" svg:height="8.995832mm" draw:style-name="style-682" svg:viewBox="0.0 0.0 1243.5416 899.5833" svg:width="12.435416mm" svg:x="158.74998mm" svg:y="221.98541mm"/>
          <draw:path svg:d="M 343.9583 0.0 L 343.9583 0.0 L 423.3333 132.29166 Q 529.1666 264.5833 582.0833 317.49997 Q 634.99994 370.41666 687.9166 502.7083 Q 740.8333 634.99994 767.2916 687.9166 Q 793.74994 714.37494 820.2083 714.37494 Q 846.6666 714.37494 846.6666 740.8333 Q 846.6666 767.2916 873.12494 767.2916 Q 899.5833 767.2916 899.5833 740.8333 Q 899.5833 714.37494 952.49994 767.2916 Q 1005.4166 793.74994 1058.3333 820.2083 Q 1084.7916 820.2083 1084.7916 873.12494 Q 1084.7916 926.0416 1164.1666 1005.4166 Q 1269.9999 1058.3333 1269.9999 1164.1666 Q 1322.9166 1296.4583 1322.9166 1322.9166 L 1322.9166 1349.3749 L 1349.3749 1428.7499 L 1375.8333 1534.5833 L 1375.8333 1534.5833 L 1375.8333 1561.0416 L 1375.8333 1852.0833 Q 1375.8333 2116.6665 1375.8333 2169.5833 L 1375.8333 2248.9583 L 1428.7499 2248.9583 L 1455.2083 2248.9583 L 1455.2083 2248.9583 L 1455.2083 2275.4165 L 1455.2083 2275.4165 L 1428.7499 2275.4165 L 1428.7499 2275.4165 L 1428.7499 2275.4165 L 1375.8333 2301.875 L 1349.3749 2328.3333 L 1349.3749 2328.3333 L 1322.9166 2328.3333 L 1322.9166 2328.3333 L 1322.9166 2328.3333 L 1322.9166 2328.3333 L 1296.4583 2328.3333 L 1296.4583 2328.3333 L 1269.9999 2328.3333 L 1269.9999 2328.3333 L 1269.9999 2328.3333 L 1269.9999 2301.875 L 1269.9999 2301.875 L 1243.5416 2328.3333 L 1243.5416 2328.3333 L 1217.0833 2328.3333 L 1217.0833 2328.3333 L 1217.0833 2301.875 L 1217.0833 2301.875 L 1190.6249 2275.4165 Q 1164.1666 2248.9583 1164.1666 2248.9583 L 1164.1666 2248.9583 L 1164.1666 2222.5 Q 1164.1666 2222.5 1137.7083 2222.5 L 1137.7083 2222.5 L 1137.7083 2222.5 Q 1111.25 2196.0415 1111.25 2196.0415 L 1111.25 2196.0415 L 1111.25 2196.0415 Q 1111.25 2169.5833 1084.7916 2169.5833 L 1058.3333 2169.5833 L 1058.3333 2143.125 L 1058.3333 2143.125 L 1031.875 2143.125 L 1031.875 2116.6665 L 1031.875 2116.6665 L 1005.4166 2116.6665 L 1005.4166 2116.6665 Q 1005.4166 2116.6665 767.2916 1799.1666 L 529.1666 1508.1249 L 529.1666 1481.6666 L 529.1666 1455.2083 L 502.7083 1455.2083 L 502.7083 1428.7499 L 502.7083 1428.7499 L 476.24997 1428.7499 L 476.24997 1428.7499 L 476.24997 1428.7499 L 476.24997 1402.2916 L 476.24997 1402.2916 L 449.79166 1402.2916 L 449.79166 1375.8333 L 449.79166 1375.8333 Q 423.3333 1375.8333 264.5833 1111.25 L 52.916664 873.12494 L 52.916664 873.12494 L 52.916664 846.6666 L 52.916664 846.6666 L 52.916664 846.6666 L 79.37499 846.6666 L 105.83333 846.6666 L 105.83333 873.12494 L 105.83333 873.12494 L 132.29166 873.12494 L 132.29166 899.5833 L 132.29166 899.5833 L 158.74998 899.5833 L 158.74998 873.12494 L 158.74998 846.6666 L 158.74998 820.2083 L 158.74998 793.74994 L 158.74998 793.74994 L 158.74998 793.74994 L 158.74998 820.2083 L 158.74998 820.2083 L 185.20833 820.2083 L 185.20833 846.6666 L 211.66666 846.6666 L 211.66666 846.6666 L 238.12498 820.2083 L 264.5833 820.2083 L 264.5833 793.74994 L 264.5833 767.2916 L 238.12498 740.8333 L 211.66666 714.37494 L 211.66666 714.37494 Q 211.66666 687.9166 211.66666 687.9166 Q 211.66666 687.9166 105.83333 423.3333 L 0.0 158.74998 L 52.916664 158.74998 Q 105.83333 158.74998 105.83333 105.83333 Q 105.83333 79.37499 105.83333 79.37499 L 105.83333 52.916664 L 105.83333 52.916664 L 105.83333 52.916664 L 132.29166 52.916664 L 132.29166 52.916664 L 132.29166 26.458332 L 158.74998 26.458332 L 158.74998 26.458332 L 158.74998 52.916664 L 158.74998 52.916664 L 158.74998 52.916664 L 185.20833 52.916664 L 185.20833 52.916664 L 211.66666 52.916664 Q 238.12498 52.916664 264.5833 52.916664 Q 317.49997 79.37499 317.49997 52.916664 Q 317.49997 0.0 343.9583 0.0 z" svg:height="23.283333mm" draw:style-name="style-683" svg:viewBox="0.0 0.0 1455.2083 2328.3333" svg:width="14.552083mm" svg:x="134.40833mm" svg:y="137.05415mm"/>
          <draw:path svg:d="M 132.29166 52.916664 L 211.66666 0.0 L 211.66666 26.458332 L 211.66666 52.916664 L 238.12498 52.916664 L 238.12498 52.916664 L 238.12498 52.916664 Q 238.12498 52.916664 238.12498 79.37499 L 211.66666 79.37499 L 211.66666 79.37499 L 211.66666 105.83333 L 211.66666 105.83333 L 211.66666 105.83333 L 185.20833 132.29166 L 158.74998 158.74998 L 158.74998 158.74998 L 158.74998 158.74998 L 158.74998 185.20833 L 158.74998 185.20833 L 158.74998 211.66666 L 158.74998 238.12498 L 158.74998 238.12498 L 158.74998 211.66666 L 158.74998 211.66666 L 158.74998 211.66666 L 185.20833 211.66666 L 185.20833 211.66666 L 211.66666 238.12498 L 264.5833 238.12498 L 264.5833 317.49997 L 264.5833 370.41666 L 291.04166 370.41666 L 291.04166 370.41666 L 291.04166 396.87497 L 317.49997 396.87497 L 317.49997 370.41666 L 317.49997 343.9583 L 370.41666 343.9583 L 423.3333 343.9583 L 423.3333 423.3333 Q 423.3333 476.24997 343.9583 502.7083 Q 264.5833 529.1666 264.5833 582.0833 Q 264.5833 661.4583 291.04166 661.4583 Q 291.04166 687.9166 211.66666 687.9166 L 132.29166 687.9166 L 132.29166 714.37494 L 105.83333 714.37494 L 105.83333 740.8333 L 105.83333 767.2916 L 132.29166 793.74994 L 132.29166 820.2083 L 105.83333 820.2083 L 105.83333 793.74994 L 105.83333 793.74994 L 105.83333 793.74994 L 79.37499 767.2916 L 52.916664 740.8333 L 52.916664 687.9166 L 52.916664 661.4583 L 52.916664 634.99994 Q 52.916664 608.5416 52.916664 608.5416 Q 52.916664 582.0833 26.458332 423.3333 Q 0.0 238.12498 0.0 185.20833 Q 52.916664 132.29166 132.29166 52.916664 z" svg:height="8.202083mm" draw:style-name="style-684" svg:viewBox="0.0 0.0 423.3333 820.2083" svg:width="4.233333mm" svg:x="31.22083mm" svg:y="219.60416mm"/>
          <draw:path svg:d="M 1534.5833 0.0 L 1534.5833 0.0 L 1534.5833 26.458332 L 1534.5833 52.916664 L 1561.0416 52.916664 L 1561.0416 79.37499 L 1640.4166 79.37499 L 1693.3333 79.37499 L 1746.2499 105.83333 L 1825.6249 105.83333 L 1481.6666 449.79166 Q 1111.25 820.2083 1111.25 899.5833 Q 1111.25 978.95825 1111.25 1031.875 L 1111.25 1111.25 L 1137.7083 1111.25 L 1137.7083 1137.7083 L 1137.7083 1137.7083 L 1164.1666 1137.7083 L 1164.1666 1137.7083 L 1164.1666 1137.7083 L 1164.1666 1164.1666 L 1164.1666 1164.1666 L 1190.6249 1164.1666 L 1190.6249 1190.6249 L 1190.6249 1190.6249 L 1217.0833 1190.6249 L 1217.0833 1190.6249 L 1217.0833 1190.6249 L 1217.0833 1217.0833 L 1217.0833 1217.0833 L 1243.5416 1217.0833 L 1243.5416 1243.5416 L 1243.5416 1243.5416 L 1269.9999 1243.5416 L 1269.9999 1243.5416 L 1269.9999 1243.5416 L 1269.9999 1269.9999 L 1269.9999 1269.9999 L 1296.4583 1296.4583 L 1296.4583 1296.4583 L 1296.4583 1296.4583 L 1296.4583 1322.9166 L 1269.9999 1322.9166 L 1243.5416 1296.4583 L 1243.5416 1296.4583 L 1217.0833 1296.4583 L 1217.0833 1296.4583 L 1217.0833 1296.4583 L 1217.0833 1269.9999 L 1217.0833 1269.9999 L 1190.6249 1269.9999 L 1190.6249 1243.5416 L 1190.6249 1243.5416 L 1164.1666 1243.5416 L 1164.1666 1243.5416 L 1164.1666 1243.5416 L 1164.1666 1217.0833 L 1164.1666 1217.0833 L 1058.3333 1164.1666 Q 978.95825 1084.7916 899.5833 1137.7083 Q 846.6666 1164.1666 793.74994 1243.5416 Q 767.2916 1296.4583 687.9166 1375.8333 Q 582.0833 1455.2083 449.79166 1799.1666 Q 291.04166 2143.125 264.5833 2169.5833 Q 238.12498 2169.5833 238.12498 2196.0415 L 238.12498 2222.5 L 238.12498 2222.5 Q 211.66666 2222.5 211.66666 2248.9583 L 211.66666 2248.9583 L 211.66666 2248.9583 Q 211.66666 2248.9583 185.20833 2275.4165 L 185.20833 2301.875 L 185.20833 2301.875 Q 158.74998 2328.3333 158.74998 2328.3333 L 158.74998 2354.7915 L 158.74998 2354.7915 L 158.74998 2354.7915 L 132.29166 2407.7083 L 105.83333 2434.1665 L 105.83333 2460.6248 L 105.83333 2460.6248 L 105.83333 2460.6248 L 105.83333 2460.6248 L 79.37499 2460.6248 L 79.37499 2487.0833 L 79.37499 2487.0833 L 52.916664 2487.0833 L 52.916664 2487.0833 L 52.916664 2513.5415 L 26.458332 2513.5415 L 0.0 2513.5415 L 0.0 2460.6248 L 0.0 2434.1665 L 0.0 2407.7083 L 0.0 2354.7915 L 0.0 2354.7915 L 0.0 2354.7915 L 0.0 2354.7915 L 0.0 2328.3333 L 26.458332 2301.875 L 52.916664 2248.9583 L 52.916664 2196.0415 Q 52.916664 2169.5833 185.20833 1719.7916 L 317.49997 1243.5416 L 317.49997 1243.5416 L 317.49997 1217.0833 L 343.9583 1217.0833 L 343.9583 1190.6249 L 343.9583 1190.6249 L 370.41666 1190.6249 L 370.41666 1137.7083 Q 370.41666 1084.7916 423.3333 1084.7916 Q 449.79166 1084.7916 476.24997 1005.4166 Q 476.24997 952.49994 582.0833 873.12494 Q 687.9166 767.2916 767.2916 714.37494 Q 846.6666 634.99994 873.12494 608.5416 Q 926.0416 608.5416 1031.875 529.1666 L 1111.25 476.24997 L 1137.7083 476.24997 L 1137.7083 449.79166 L 1137.7083 449.79166 L 1164.1666 449.79166 L 1164.1666 449.79166 L 1164.1666 449.79166 L 1164.1666 423.3333 L 1164.1666 423.3333 L 1190.6249 423.3333 L 1190.6249 396.87497 L 1190.6249 396.87497 L 1217.0833 396.87497 L 1217.0833 396.87497 L 1217.0833 396.87497 L 1137.7083 370.41666 Q 1058.3333 343.9583 1058.3333 343.9583 L 1031.875 343.9583 L 1031.875 317.49997 L 1058.3333 317.49997 L 1058.3333 317.49997 L 1058.3333 291.04166 L 1084.7916 291.04166 Q 1111.25 291.04166 1111.25 238.12498 Q 1111.25 211.66666 1190.6249 185.20833 L 1243.5416 132.29166 L 1269.9999 132.29166 Q 1269.9999 132.29166 1269.9999 105.83333 L 1269.9999 105.83333 L 1296.4583 105.83333 L 1322.9166 79.37499 L 1428.7499 52.916664 Q 1534.5833 0.0 1534.5833 0.0 z" svg:height="25.135416mm" draw:style-name="style-685" svg:viewBox="0.0 0.0 1825.6249 2513.5415" svg:width="18.256248mm" svg:x="143.40416mm" svg:y="229.9229mm"/>
          <draw:path svg:d="M 291.04166 0.0 L 317.49997 0.0 L 317.49997 26.458332 Q 317.49997 52.916664 291.04166 52.916664 Q 264.5833 52.916664 264.5833 79.37499 L 264.5833 105.83333 L 291.04166 158.74998 Q 291.04166 185.20833 317.49997 185.20833 Q 343.9583 185.20833 343.9583 158.74998 Q 343.9583 132.29166 423.3333 105.83333 Q 476.24997 52.916664 502.7083 52.916664 L 529.1666 52.916664 L 529.1666 52.916664 Q 529.1666 52.916664 582.0833 79.37499 L 608.5416 105.83333 L 634.99994 105.83333 L 661.4583 105.83333 L 661.4583 158.74998 Q 687.9166 185.20833 687.9166 185.20833 L 687.9166 185.20833 L 687.9166 238.12498 Q 687.9166 291.04166 687.9166 317.49997 L 687.9166 343.9583 L 661.4583 423.3333 Q 634.99994 476.24997 608.5416 529.1666 L 608.5416 555.625 L 608.5416 555.625 L 582.0833 555.625 L 582.0833 582.0833 L 582.0833 634.99994 L 555.625 687.9166 L 529.1666 767.2916 L 529.1666 767.2916 L 529.1666 793.74994 L 529.1666 793.74994 L 529.1666 793.74994 L 502.7083 793.74994 L 502.7083 820.2083 L 476.24997 820.2083 L 476.24997 793.74994 L 476.24997 793.74994 L 476.24997 793.74994 L 449.79166 793.74994 L 449.79166 793.74994 L 449.79166 793.74994 L 423.3333 793.74994 L 423.3333 687.9166 Q 423.3333 608.5416 396.87497 582.0833 L 396.87497 582.0833 L 396.87497 582.0833 Q 423.3333 582.0833 423.3333 555.625 Q 423.3333 529.1666 343.9583 529.1666 Q 264.5833 502.7083 238.12498 423.3333 Q 211.66666 343.9583 185.20833 317.49997 Q 158.74998 317.49997 105.83333 238.12498 L 79.37499 158.74998 L 52.916664 158.74998 L 0.0 158.74998 L 0.0 132.29166 L 0.0 105.83333 L 105.83333 105.83333 L 185.20833 105.83333 L 185.20833 79.37499 L 211.66666 79.37499 L 211.66666 79.37499 Q 211.66666 52.916664 185.20833 52.916664 L 158.74998 26.458332 L 211.66666 26.458332 Q 264.5833 0.0 291.04166 0.0 z" svg:height="8.202083mm" draw:style-name="style-686" svg:viewBox="0.0 0.0 687.9166 820.2083" svg:width="6.879166mm" svg:x="131.23332mm" svg:y="201.08333mm"/>
          <draw:path svg:d="M 423.3333 79.37499 L 502.7083 0.0 L 502.7083 52.916664 L 502.7083 79.37499 L 529.1666 105.83333 L 529.1666 158.74998 L 555.625 158.74998 L 582.0833 158.74998 L 608.5416 185.20833 L 634.99994 185.20833 L 634.99994 158.74998 L 634.99994 132.29166 L 661.4583 132.29166 Q 687.9166 132.29166 687.9166 105.83333 Q 687.9166 79.37499 714.37494 79.37499 L 740.8333 79.37499 L 714.37494 158.74998 Q 687.9166 211.66666 714.37494 211.66666 Q 714.37494 238.12498 714.37494 264.5833 L 714.37494 291.04166 L 740.8333 291.04166 L 740.8333 317.49997 L 740.8333 317.49997 L 714.37494 317.49997 L 714.37494 317.49997 L 714.37494 317.49997 L 740.8333 343.9583 L 767.2916 343.9583 L 767.2916 370.41666 L 767.2916 396.87497 L 793.74994 423.3333 L 793.74994 449.79166 L 740.8333 529.1666 Q 687.9166 634.99994 661.4583 634.99994 L 661.4583 634.99994 L 661.4583 608.5416 Q 661.4583 582.0833 502.7083 608.5416 L 370.41666 634.99994 L 317.49997 634.99994 L 264.5833 634.99994 L 291.04166 661.4583 Q 343.9583 687.9166 343.9583 714.37494 L 343.9583 740.8333 L 317.49997 740.8333 L 291.04166 740.8333 L 291.04166 714.37494 L 291.04166 714.37494 L 264.5833 714.37494 L 264.5833 687.9166 L 264.5833 687.9166 L 238.12498 687.9166 L 238.12498 687.9166 L 238.12498 687.9166 L 238.12498 661.4583 Q 238.12498 661.4583 132.29166 582.0833 L 52.916664 476.24997 L 52.916664 423.3333 Q 26.458332 396.87497 26.458332 343.9583 L 26.458332 291.04166 L 0.0 264.5833 L 0.0 211.66666 L 0.0 211.66666 L 26.458332 211.66666 L 26.458332 211.66666 L 26.458332 211.66666 L 26.458332 238.12498 L 26.458332 238.12498 L 52.916664 211.66666 Q 79.37499 158.74998 79.37499 185.20833 Q 105.83333 211.66666 238.12498 185.20833 Q 343.9583 158.74998 423.3333 79.37499 z" svg:height="7.408333mm" draw:style-name="style-687" svg:viewBox="0.0 0.0 793.74994 740.8333" svg:width="7.9374995mm" svg:x="52.65208mm" svg:y="187.325mm"/>
          <draw:path svg:d="M 1852.0833 0.0 L 1852.0833 0.0 L 1878.5416 26.458332 Q 1904.9999 52.916664 1904.9999 105.83333 Q 1878.5416 185.20833 1852.0833 185.20833 Q 1825.6249 185.20833 1799.1666 264.5833 Q 1746.2499 343.9583 1613.9583 449.79166 Q 1481.6666 555.625 1428.7499 634.99994 Q 1375.8333 714.37494 1084.7916 926.0416 Q 793.74994 1190.6249 767.2916 1190.6249 L 740.8333 1190.6249 L 740.8333 1217.0833 L 740.8333 1217.0833 L 714.37494 1217.0833 L 714.37494 1243.5416 L 714.37494 1243.5416 L 687.9166 1243.5416 L 687.9166 1243.5416 L 687.9166 1243.5416 L 687.9166 1269.9999 L 687.9166 1269.9999 L 661.4583 1269.9999 L 661.4583 1296.4583 L 661.4583 1296.4583 L 634.99994 1296.4583 L 634.99994 1296.4583 L 634.99994 1296.4583 L 634.99994 1322.9166 L 634.99994 1322.9166 L 608.5416 1349.3749 L 608.5416 1375.8333 L 476.24997 1375.8333 Q 370.41666 1402.2916 264.5833 1402.2916 L 158.74998 1402.2916 L 158.74998 1375.8333 L 158.74998 1375.8333 L 132.29166 1375.8333 L 132.29166 1402.2916 L 105.83333 1402.2916 L 79.37499 1402.2916 L 79.37499 1402.2916 L 79.37499 1402.2916 L 52.916664 1375.8333 L 0.0 1349.3749 L 0.0 1349.3749 L 0.0 1349.3749 L 26.458332 1349.3749 L 26.458332 1349.3749 L 26.458332 1322.9166 L 52.916664 1322.9166 L 52.916664 1322.9166 L 52.916664 1296.4583 L 52.916664 1296.4583 L 52.916664 1296.4583 L 79.37499 1296.4583 L 79.37499 1296.4583 L 105.83333 1269.9999 L 132.29166 1243.5416 L 132.29166 1243.5416 L 158.74998 1243.5416 L 158.74998 1243.5416 L 158.74998 1243.5416 L 185.20833 1217.0833 Q 211.66666 1190.6249 343.9583 1084.7916 L 476.24997 978.95825 L 476.24997 978.95825 L 476.24997 978.95825 L 502.7083 978.95825 L 502.7083 978.95825 L 502.7083 952.49994 L 529.1666 952.49994 L 529.1666 952.49994 L 529.1666 926.0416 L 529.1666 926.0416 L 529.1666 926.0416 L 555.625 926.0416 L 555.625 926.0416 L 555.625 899.5833 L 582.0833 899.5833 L 582.0833 899.5833 L 582.0833 873.12494 L 582.0833 873.12494 L 582.0833 873.12494 L 582.0833 873.12494 Q 608.5416 873.12494 687.9166 793.74994 L 793.74994 740.8333 L 793.74994 740.8333 Q 820.2083 714.37494 820.2083 714.37494 L 820.2083 714.37494 L 846.6666 714.37494 L 873.12494 714.37494 L 873.12494 687.9166 L 899.5833 687.9166 L 899.5833 687.9166 L 899.5833 661.4583 L 899.5833 661.4583 L 899.5833 661.4583 L 926.0416 661.4583 L 926.0416 661.4583 L 926.0416 634.99994 L 952.49994 634.99994 L 952.49994 634.99994 L 952.49994 608.5416 L 978.95825 608.5416 Q 1005.4166 608.5416 1402.2916 317.49997 L 1799.1666 26.458332 L 1825.6249 26.458332 Q 1852.0833 26.458332 1852.0833 0.0 z" svg:height="14.022916mm" draw:style-name="style-688" svg:viewBox="0.0 0.0 1904.9999 1402.2916" svg:width="19.05mm" svg:x="115.35833mm" svg:y="288.6604mm"/>
          <draw:path svg:d="M 17409.582 0.0 L 18415.0 0.0 L 18415.0 899.5833 L 18415.0 1825.6249 L 18415.0 3333.7498 Q 18415.0 4868.333 18388.541 4974.1665 L 18388.541 5079.9995 L 17780.0 5079.9995 Q 17171.457 5079.9995 15716.249 5132.9165 L 14261.041 5159.3745 L 13573.124 5159.3745 Q 12885.208 5185.833 11191.874 5185.833 L 9498.541 5212.2915 L 9445.624 5212.2915 Q 9392.708 5185.833 4709.583 5212.2915 L 52.916664 5212.2915 L 52.916664 5185.833 Q 52.916664 5132.9165 26.458332 4021.6665 L 0.0 2936.8748 L 0.0 1534.5833 L 0.0 158.74998 L 317.49997 158.74998 Q 608.5416 158.74998 1957.9165 158.74998 Q 3280.8333 211.66666 4180.4165 158.74998 Q 5079.9995 158.74998 5423.958 132.29166 L 5767.9165 132.29166 L 7911.041 132.29166 Q 10054.166 158.74998 10054.166 132.29166 L 10054.166 132.29166 L 10424.583 132.29166 Q 10768.541 105.83333 11324.166 105.83333 L 11879.791 105.83333 L 12170.833 105.83333 Q 12488.333 105.83333 14446.249 52.916664 Q 16430.625 0.0 17409.582 0.0 z M 9419.166 4656.6665 L 9419.166 4683.1245 L 9392.708 4683.1245 Q 9366.249 4683.1245 9366.249 4656.6665 Q 9366.249 4630.208 9339.791 4497.9165 Q 9339.791 4339.1665 9366.249 4392.083 Q 9419.166 4418.5415 9419.166 4497.9165 Q 9419.166 4603.75 9419.166 4656.6665 z" svg:height="52.122913mm" draw:style-name="style-689" svg:viewBox="0.0 0.0 18415.0 5212.2915" svg:width="184.15mm" svg:x="17.4625mm" svg:y="13.7583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29373mm" fo:page-width="220.1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