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d8039" draw:opacity="100.0%" draw:stroke="solid" svg:stroke-color="#9d8039" draw:stroke-linejoin="miter" svg:stroke-opacity="100.0%" svg:stroke-width="0.25827277mm"/>
    </style:style>
    <style:style style:family="graphic" style:name="style-3">
      <style:graphic-properties draw:fill="solid" draw:fill-color="#4d5461" draw:opacity="100.0%" draw:stroke="solid" svg:stroke-color="#4d5461" draw:stroke-linejoin="miter" svg:stroke-opacity="100.0%" svg:stroke-width="0.25827277mm"/>
    </style:style>
    <style:style style:family="graphic" style:name="style-4">
      <style:graphic-properties draw:fill="solid" draw:fill-color="#2e394e" draw:opacity="100.0%" draw:stroke="solid" svg:stroke-color="#2e394e" draw:stroke-linejoin="miter" svg:stroke-opacity="100.0%" svg:stroke-width="0.25827277mm"/>
    </style:style>
    <style:style style:family="graphic" style:name="style-5">
      <style:graphic-properties draw:fill="solid" draw:fill-color="#59534b" draw:opacity="100.0%" draw:stroke="solid" svg:stroke-color="#59534b" draw:stroke-linejoin="miter" svg:stroke-opacity="100.0%" svg:stroke-width="0.25827277mm"/>
    </style:style>
    <style:style style:family="graphic" style:name="style-6">
      <style:graphic-properties draw:fill="solid" draw:fill-color="#2e4e7e" draw:opacity="100.0%" draw:stroke="solid" svg:stroke-color="#2e4e7e" draw:stroke-linejoin="miter" svg:stroke-opacity="100.0%" svg:stroke-width="0.25827277mm"/>
    </style:style>
    <style:style style:family="graphic" style:name="style-7">
      <style:graphic-properties draw:fill="solid" draw:fill-color="#3b4350" draw:opacity="100.0%" draw:stroke="solid" svg:stroke-color="#3b4350" draw:stroke-linejoin="miter" svg:stroke-opacity="100.0%" svg:stroke-width="0.25827277mm"/>
    </style:style>
    <style:style style:family="graphic" style:name="style-8">
      <style:graphic-properties draw:fill="solid" draw:fill-color="#596371" draw:opacity="100.0%" draw:stroke="solid" svg:stroke-color="#596371" draw:stroke-linejoin="miter" svg:stroke-opacity="100.0%" svg:stroke-width="0.25827277mm"/>
    </style:style>
    <style:style style:family="graphic" style:name="style-9">
      <style:graphic-properties draw:fill="solid" draw:fill-color="#bda256" draw:opacity="100.0%" draw:stroke="solid" svg:stroke-color="#bda256" draw:stroke-linejoin="miter" svg:stroke-opacity="100.0%" svg:stroke-width="0.25827277mm"/>
    </style:style>
    <style:style style:family="graphic" style:name="style-10">
      <style:graphic-properties draw:fill="solid" draw:fill-color="#273c5f" draw:opacity="100.0%" draw:stroke="solid" svg:stroke-color="#273c5f" draw:stroke-linejoin="miter" svg:stroke-opacity="100.0%" svg:stroke-width="0.25827277mm"/>
    </style:style>
    <style:style style:family="graphic" style:name="style-11">
      <style:graphic-properties draw:fill="solid" draw:fill-color="#ccaf51" draw:opacity="100.0%" draw:stroke="solid" svg:stroke-color="#ccaf51" draw:stroke-linejoin="miter" svg:stroke-opacity="100.0%" svg:stroke-width="0.25827277mm"/>
    </style:style>
    <style:style style:family="graphic" style:name="style-12">
      <style:graphic-properties draw:fill="solid" draw:fill-color="#29426a" draw:opacity="100.0%" draw:stroke="solid" svg:stroke-color="#29426a" draw:stroke-linejoin="miter" svg:stroke-opacity="100.0%" svg:stroke-width="0.25827277mm"/>
    </style:style>
    <style:style style:family="graphic" style:name="style-13">
      <style:graphic-properties draw:fill="solid" draw:fill-color="#565859" draw:opacity="100.0%" draw:stroke="solid" svg:stroke-color="#565859" draw:stroke-linejoin="miter" svg:stroke-opacity="100.0%" svg:stroke-width="0.25827277mm"/>
    </style:style>
    <style:style style:family="graphic" style:name="style-14">
      <style:graphic-properties draw:fill="solid" draw:fill-color="#515a65" draw:opacity="100.0%" draw:stroke="solid" svg:stroke-color="#515a65" draw:stroke-linejoin="miter" svg:stroke-opacity="100.0%" svg:stroke-width="0.25827277mm"/>
    </style:style>
    <style:style style:family="graphic" style:name="style-15">
      <style:graphic-properties draw:fill="solid" draw:fill-color="#344f74" draw:opacity="100.0%" draw:stroke="solid" svg:stroke-color="#344f74" draw:stroke-linejoin="miter" svg:stroke-opacity="100.0%" svg:stroke-width="0.25827277mm"/>
    </style:style>
    <style:style style:family="graphic" style:name="style-16">
      <style:graphic-properties draw:fill="solid" draw:fill-color="#2b374f" draw:opacity="100.0%" draw:stroke="solid" svg:stroke-color="#2b374f" draw:stroke-linejoin="miter" svg:stroke-opacity="100.0%" svg:stroke-width="0.25827277mm"/>
    </style:style>
    <style:style style:family="graphic" style:name="style-17">
      <style:graphic-properties draw:fill="solid" draw:fill-color="#253a60" draw:opacity="100.0%" draw:stroke="solid" svg:stroke-color="#253a60" draw:stroke-linejoin="miter" svg:stroke-opacity="100.0%" svg:stroke-width="0.25827277mm"/>
    </style:style>
    <style:style style:family="graphic" style:name="style-18">
      <style:graphic-properties draw:fill="solid" draw:fill-color="#2b3953" draw:opacity="100.0%" draw:stroke="solid" svg:stroke-color="#2b3953" draw:stroke-linejoin="miter" svg:stroke-opacity="100.0%" svg:stroke-width="0.25827277mm"/>
    </style:style>
    <style:style style:family="graphic" style:name="style-19">
      <style:graphic-properties draw:fill="solid" draw:fill-color="#51627a" draw:opacity="100.0%" draw:stroke="solid" svg:stroke-color="#51627a" draw:stroke-linejoin="miter" svg:stroke-opacity="100.0%" svg:stroke-width="0.25827277mm"/>
    </style:style>
    <style:style style:family="graphic" style:name="style-20">
      <style:graphic-properties draw:fill="solid" draw:fill-color="#c8b05d" draw:opacity="100.0%" draw:stroke="solid" svg:stroke-color="#c8b05d" draw:stroke-linejoin="miter" svg:stroke-opacity="100.0%" svg:stroke-width="0.25827277mm"/>
    </style:style>
    <style:style style:family="graphic" style:name="style-21">
      <style:graphic-properties draw:fill="solid" draw:fill-color="#293d61" draw:opacity="100.0%" draw:stroke="solid" svg:stroke-color="#293d61" draw:stroke-linejoin="miter" svg:stroke-opacity="100.0%" svg:stroke-width="0.25827277mm"/>
    </style:style>
    <style:style style:family="graphic" style:name="style-22">
      <style:graphic-properties draw:fill="solid" draw:fill-color="#697381" draw:opacity="100.0%" draw:stroke="solid" svg:stroke-color="#697381" draw:stroke-linejoin="miter" svg:stroke-opacity="100.0%" svg:stroke-width="0.25827277mm"/>
    </style:style>
    <style:style style:family="graphic" style:name="style-23">
      <style:graphic-properties draw:fill="solid" draw:fill-color="#283b5b" draw:opacity="100.0%" draw:stroke="solid" svg:stroke-color="#283b5b" draw:stroke-linejoin="miter" svg:stroke-opacity="100.0%" svg:stroke-width="0.25827277mm"/>
    </style:style>
    <style:style style:family="graphic" style:name="style-24">
      <style:graphic-properties draw:fill="solid" draw:fill-color="#4e6078" draw:opacity="100.0%" draw:stroke="solid" svg:stroke-color="#4e6078" draw:stroke-linejoin="miter" svg:stroke-opacity="100.0%" svg:stroke-width="0.25827277mm"/>
    </style:style>
    <style:style style:family="graphic" style:name="style-25">
      <style:graphic-properties draw:fill="solid" draw:fill-color="#d1b348" draw:opacity="100.0%" draw:stroke="solid" svg:stroke-color="#d1b348" draw:stroke-linejoin="miter" svg:stroke-opacity="100.0%" svg:stroke-width="0.25827277mm"/>
    </style:style>
    <style:style style:family="graphic" style:name="style-26">
      <style:graphic-properties draw:fill="solid" draw:fill-color="#aa9762" draw:opacity="100.0%" draw:stroke="solid" svg:stroke-color="#aa9762" draw:stroke-linejoin="miter" svg:stroke-opacity="100.0%" svg:stroke-width="0.25827277mm"/>
    </style:style>
    <style:style style:family="graphic" style:name="style-27">
      <style:graphic-properties draw:fill="solid" draw:fill-color="#283650" draw:opacity="100.0%" draw:stroke="solid" svg:stroke-color="#283650" draw:stroke-linejoin="miter" svg:stroke-opacity="100.0%" svg:stroke-width="0.25827277mm"/>
    </style:style>
    <style:style style:family="graphic" style:name="style-28">
      <style:graphic-properties draw:fill="solid" draw:fill-color="#33507a" draw:opacity="100.0%" draw:stroke="solid" svg:stroke-color="#33507a" draw:stroke-linejoin="miter" svg:stroke-opacity="100.0%" svg:stroke-width="0.25827277mm"/>
    </style:style>
    <style:style style:family="graphic" style:name="style-29">
      <style:graphic-properties draw:fill="solid" draw:fill-color="#92783b" draw:opacity="100.0%" draw:stroke="solid" svg:stroke-color="#92783b" draw:stroke-linejoin="miter" svg:stroke-opacity="100.0%" svg:stroke-width="0.25827277mm"/>
    </style:style>
    <style:style style:family="graphic" style:name="style-30">
      <style:graphic-properties draw:fill="solid" draw:fill-color="#d5b64a" draw:opacity="100.0%" draw:stroke="solid" svg:stroke-color="#d5b64a" draw:stroke-linejoin="miter" svg:stroke-opacity="100.0%" svg:stroke-width="0.25827277mm"/>
    </style:style>
    <style:style style:family="graphic" style:name="style-31">
      <style:graphic-properties draw:fill="solid" draw:fill-color="#d2b24b" draw:opacity="100.0%" draw:stroke="solid" svg:stroke-color="#d2b24b" draw:stroke-linejoin="miter" svg:stroke-opacity="100.0%" svg:stroke-width="0.25827277mm"/>
    </style:style>
    <style:style style:family="graphic" style:name="style-32">
      <style:graphic-properties draw:fill="solid" draw:fill-color="#d2b556" draw:opacity="100.0%" draw:stroke="solid" svg:stroke-color="#d2b556" draw:stroke-linejoin="miter" svg:stroke-opacity="100.0%" svg:stroke-width="0.25827277mm"/>
    </style:style>
    <style:style style:family="graphic" style:name="style-33">
      <style:graphic-properties draw:fill="solid" draw:fill-color="#d0b456" draw:opacity="100.0%" draw:stroke="solid" svg:stroke-color="#d0b456" draw:stroke-linejoin="miter" svg:stroke-opacity="100.0%" svg:stroke-width="0.25827277mm"/>
    </style:style>
    <style:style style:family="graphic" style:name="style-34">
      <style:graphic-properties draw:fill="solid" draw:fill-color="#515f74" draw:opacity="100.0%" draw:stroke="solid" svg:stroke-color="#515f74" draw:stroke-linejoin="miter" svg:stroke-opacity="100.0%" svg:stroke-width="0.25827277mm"/>
    </style:style>
    <style:style style:family="graphic" style:name="style-35">
      <style:graphic-properties draw:fill="solid" draw:fill-color="#d5b751" draw:opacity="100.0%" draw:stroke="solid" svg:stroke-color="#d5b751" draw:stroke-linejoin="miter" svg:stroke-opacity="100.0%" svg:stroke-width="0.25827277mm"/>
    </style:style>
    <style:style style:family="graphic" style:name="style-36">
      <style:graphic-properties draw:fill="solid" draw:fill-color="#505968" draw:opacity="100.0%" draw:stroke="solid" svg:stroke-color="#505968" draw:stroke-linejoin="miter" svg:stroke-opacity="100.0%" svg:stroke-width="0.25827277mm"/>
    </style:style>
    <style:style style:family="graphic" style:name="style-37">
      <style:graphic-properties draw:fill="solid" draw:fill-color="#bda75d" draw:opacity="100.0%" draw:stroke="solid" svg:stroke-color="#bda75d" draw:stroke-linejoin="miter" svg:stroke-opacity="100.0%" svg:stroke-width="0.25827277mm"/>
    </style:style>
    <style:style style:family="graphic" style:name="style-38">
      <style:graphic-properties draw:fill="solid" draw:fill-color="#696249" draw:opacity="100.0%" draw:stroke="solid" svg:stroke-color="#696249" draw:stroke-linejoin="miter" svg:stroke-opacity="100.0%" svg:stroke-width="0.25827277mm"/>
    </style:style>
    <style:style style:family="graphic" style:name="style-39">
      <style:graphic-properties draw:fill="solid" draw:fill-color="#273347" draw:opacity="100.0%" draw:stroke="solid" svg:stroke-color="#273347" draw:stroke-linejoin="miter" svg:stroke-opacity="100.0%" svg:stroke-width="0.25827277mm"/>
    </style:style>
    <style:style style:family="graphic" style:name="style-40">
      <style:graphic-properties draw:fill="solid" draw:fill-color="#b79c5a" draw:opacity="100.0%" draw:stroke="solid" svg:stroke-color="#b79c5a" draw:stroke-linejoin="miter" svg:stroke-opacity="100.0%" svg:stroke-width="0.25827277mm"/>
    </style:style>
    <style:style style:family="graphic" style:name="style-41">
      <style:graphic-properties draw:fill="solid" draw:fill-color="#5b6676" draw:opacity="100.0%" draw:stroke="solid" svg:stroke-color="#5b6676" draw:stroke-linejoin="miter" svg:stroke-opacity="100.0%" svg:stroke-width="0.25827277mm"/>
    </style:style>
    <style:style style:family="graphic" style:name="style-42">
      <style:graphic-properties draw:fill="solid" draw:fill-color="#384c66" draw:opacity="100.0%" draw:stroke="solid" svg:stroke-color="#384c66" draw:stroke-linejoin="miter" svg:stroke-opacity="100.0%" svg:stroke-width="0.25827277mm"/>
    </style:style>
    <style:style style:family="graphic" style:name="style-43">
      <style:graphic-properties draw:fill="solid" draw:fill-color="#28344e" draw:opacity="100.0%" draw:stroke="solid" svg:stroke-color="#28344e" draw:stroke-linejoin="miter" svg:stroke-opacity="100.0%" svg:stroke-width="0.25827277mm"/>
    </style:style>
    <style:style style:family="graphic" style:name="style-44">
      <style:graphic-properties draw:fill="solid" draw:fill-color="#555b66" draw:opacity="100.0%" draw:stroke="solid" svg:stroke-color="#555b66" draw:stroke-linejoin="miter" svg:stroke-opacity="100.0%" svg:stroke-width="0.25827277mm"/>
    </style:style>
    <style:style style:family="graphic" style:name="style-45">
      <style:graphic-properties draw:fill="solid" draw:fill-color="#355179" draw:opacity="100.0%" draw:stroke="solid" svg:stroke-color="#355179" draw:stroke-linejoin="miter" svg:stroke-opacity="100.0%" svg:stroke-width="0.25827277mm"/>
    </style:style>
    <style:style style:family="graphic" style:name="style-46">
      <style:graphic-properties draw:fill="solid" draw:fill-color="#cfb45f" draw:opacity="100.0%" draw:stroke="solid" svg:stroke-color="#cfb45f" draw:stroke-linejoin="miter" svg:stroke-opacity="100.0%" svg:stroke-width="0.25827277mm"/>
    </style:style>
    <style:style style:family="graphic" style:name="style-47">
      <style:graphic-properties draw:fill="solid" draw:fill-color="#ccb158" draw:opacity="100.0%" draw:stroke="solid" svg:stroke-color="#ccb158" draw:stroke-linejoin="miter" svg:stroke-opacity="100.0%" svg:stroke-width="0.25827277mm"/>
    </style:style>
    <style:style style:family="graphic" style:name="style-48">
      <style:graphic-properties draw:fill="solid" draw:fill-color="#b49c60" draw:opacity="100.0%" draw:stroke="solid" svg:stroke-color="#b49c60" draw:stroke-linejoin="miter" svg:stroke-opacity="100.0%" svg:stroke-width="0.25827277mm"/>
    </style:style>
    <style:style style:family="graphic" style:name="style-49">
      <style:graphic-properties draw:fill="solid" draw:fill-color="#3a424f" draw:opacity="100.0%" draw:stroke="solid" svg:stroke-color="#3a424f" draw:stroke-linejoin="miter" svg:stroke-opacity="100.0%" svg:stroke-width="0.25827277mm"/>
    </style:style>
    <style:style style:family="graphic" style:name="style-50">
      <style:graphic-properties draw:fill="solid" draw:fill-color="#505f74" draw:opacity="100.0%" draw:stroke="solid" svg:stroke-color="#505f74" draw:stroke-linejoin="miter" svg:stroke-opacity="100.0%" svg:stroke-width="0.25827277mm"/>
    </style:style>
    <style:style style:family="graphic" style:name="style-51">
      <style:graphic-properties draw:fill="solid" draw:fill-color="#5b5a4f" draw:opacity="100.0%" draw:stroke="solid" svg:stroke-color="#5b5a4f" draw:stroke-linejoin="miter" svg:stroke-opacity="100.0%" svg:stroke-width="0.25827277mm"/>
    </style:style>
    <style:style style:family="graphic" style:name="style-52">
      <style:graphic-properties draw:fill="solid" draw:fill-color="#a58a32" draw:opacity="100.0%" draw:stroke="solid" svg:stroke-color="#a58a32" draw:stroke-linejoin="miter" svg:stroke-opacity="100.0%" svg:stroke-width="0.25827277mm"/>
    </style:style>
    <style:style style:family="graphic" style:name="style-53">
      <style:graphic-properties draw:fill="solid" draw:fill-color="#3e4a5a" draw:opacity="100.0%" draw:stroke="solid" svg:stroke-color="#3e4a5a" draw:stroke-linejoin="miter" svg:stroke-opacity="100.0%" svg:stroke-width="0.25827277mm"/>
    </style:style>
    <style:style style:family="graphic" style:name="style-54">
      <style:graphic-properties draw:fill="solid" draw:fill-color="#a38836" draw:opacity="100.0%" draw:stroke="solid" svg:stroke-color="#a38836" draw:stroke-linejoin="miter" svg:stroke-opacity="100.0%" svg:stroke-width="0.25827277mm"/>
    </style:style>
    <style:style style:family="graphic" style:name="style-55">
      <style:graphic-properties draw:fill="solid" draw:fill-color="#dbb94b" draw:opacity="100.0%" draw:stroke="solid" svg:stroke-color="#dbb94b" draw:stroke-linejoin="miter" svg:stroke-opacity="100.0%" svg:stroke-width="0.25827277mm"/>
    </style:style>
    <style:style style:family="graphic" style:name="style-56">
      <style:graphic-properties draw:fill="solid" draw:fill-color="#424e5d" draw:opacity="100.0%" draw:stroke="solid" svg:stroke-color="#424e5d" draw:stroke-linejoin="miter" svg:stroke-opacity="100.0%" svg:stroke-width="0.25827277mm"/>
    </style:style>
    <style:style style:family="graphic" style:name="style-57">
      <style:graphic-properties draw:fill="solid" draw:fill-color="#3d4859" draw:opacity="100.0%" draw:stroke="solid" svg:stroke-color="#3d4859" draw:stroke-linejoin="miter" svg:stroke-opacity="100.0%" svg:stroke-width="0.25827277mm"/>
    </style:style>
    <style:style style:family="graphic" style:name="style-58">
      <style:graphic-properties draw:fill="solid" draw:fill-color="#293854" draw:opacity="100.0%" draw:stroke="solid" svg:stroke-color="#293854" draw:stroke-linejoin="miter" svg:stroke-opacity="100.0%" svg:stroke-width="0.25827277mm"/>
    </style:style>
    <style:style style:family="graphic" style:name="style-59">
      <style:graphic-properties draw:fill="solid" draw:fill-color="#2c3648" draw:opacity="100.0%" draw:stroke="solid" svg:stroke-color="#2c3648" draw:stroke-linejoin="miter" svg:stroke-opacity="100.0%" svg:stroke-width="0.25827277mm"/>
    </style:style>
    <style:style style:family="graphic" style:name="style-60">
      <style:graphic-properties draw:fill="solid" draw:fill-color="#635e4b" draw:opacity="100.0%" draw:stroke="solid" svg:stroke-color="#635e4b" draw:stroke-linejoin="miter" svg:stroke-opacity="100.0%" svg:stroke-width="0.25827277mm"/>
    </style:style>
    <style:style style:family="graphic" style:name="style-61">
      <style:graphic-properties draw:fill="solid" draw:fill-color="#2f4c76" draw:opacity="100.0%" draw:stroke="solid" svg:stroke-color="#2f4c76" draw:stroke-linejoin="miter" svg:stroke-opacity="100.0%" svg:stroke-width="0.25827277mm"/>
    </style:style>
    <style:style style:family="graphic" style:name="style-62">
      <style:graphic-properties draw:fill="solid" draw:fill-color="#25395b" draw:opacity="100.0%" draw:stroke="solid" svg:stroke-color="#25395b" draw:stroke-linejoin="miter" svg:stroke-opacity="100.0%" svg:stroke-width="0.25827277mm"/>
    </style:style>
    <style:style style:family="graphic" style:name="style-63">
      <style:graphic-properties draw:fill="solid" draw:fill-color="#3b4454" draw:opacity="100.0%" draw:stroke="solid" svg:stroke-color="#3b4454" draw:stroke-linejoin="miter" svg:stroke-opacity="100.0%" svg:stroke-width="0.25827277mm"/>
    </style:style>
    <style:style style:family="graphic" style:name="style-64">
      <style:graphic-properties draw:fill="solid" draw:fill-color="#3a434e" draw:opacity="100.0%" draw:stroke="solid" svg:stroke-color="#3a434e" draw:stroke-linejoin="miter" svg:stroke-opacity="100.0%" svg:stroke-width="0.25827277mm"/>
    </style:style>
    <style:style style:family="graphic" style:name="style-65">
      <style:graphic-properties draw:fill="solid" draw:fill-color="#273858" draw:opacity="100.0%" draw:stroke="solid" svg:stroke-color="#273858" draw:stroke-linejoin="miter" svg:stroke-opacity="100.0%" svg:stroke-width="0.25827277mm"/>
    </style:style>
    <style:style style:family="graphic" style:name="style-66">
      <style:graphic-properties draw:fill="solid" draw:fill-color="#977d3a" draw:opacity="100.0%" draw:stroke="solid" svg:stroke-color="#977d3a" draw:stroke-linejoin="miter" svg:stroke-opacity="100.0%" svg:stroke-width="0.25827277mm"/>
    </style:style>
    <style:style style:family="graphic" style:name="style-67">
      <style:graphic-properties draw:fill="solid" draw:fill-color="#243148" draw:opacity="100.0%" draw:stroke="solid" svg:stroke-color="#243148" draw:stroke-linejoin="miter" svg:stroke-opacity="100.0%" svg:stroke-width="0.25827277mm"/>
    </style:style>
    <style:style style:family="graphic" style:name="style-68">
      <style:graphic-properties draw:fill="solid" draw:fill-color="#cdaf4c" draw:opacity="100.0%" draw:stroke="solid" svg:stroke-color="#cdaf4c" draw:stroke-linejoin="miter" svg:stroke-opacity="100.0%" svg:stroke-width="0.25827277mm"/>
    </style:style>
    <style:style style:family="graphic" style:name="style-69">
      <style:graphic-properties draw:fill="solid" draw:fill-color="#d2b24b" draw:opacity="100.0%" draw:stroke="solid" svg:stroke-color="#d2b24b" draw:stroke-linejoin="miter" svg:stroke-opacity="100.0%" svg:stroke-width="0.25827277mm"/>
    </style:style>
    <style:style style:family="graphic" style:name="style-70">
      <style:graphic-properties draw:fill="solid" draw:fill-color="#a08435" draw:opacity="100.0%" draw:stroke="solid" svg:stroke-color="#a08435" draw:stroke-linejoin="miter" svg:stroke-opacity="100.0%" svg:stroke-width="0.25827277mm"/>
    </style:style>
    <style:style style:family="graphic" style:name="style-71">
      <style:graphic-properties draw:fill="solid" draw:fill-color="#d3b54b" draw:opacity="100.0%" draw:stroke="solid" svg:stroke-color="#d3b54b" draw:stroke-linejoin="miter" svg:stroke-opacity="100.0%" svg:stroke-width="0.25827277mm"/>
    </style:style>
    <style:style style:family="graphic" style:name="style-72">
      <style:graphic-properties draw:fill="solid" draw:fill-color="#947a3c" draw:opacity="100.0%" draw:stroke="solid" svg:stroke-color="#947a3c" draw:stroke-linejoin="miter" svg:stroke-opacity="100.0%" svg:stroke-width="0.25827277mm"/>
    </style:style>
    <style:style style:family="graphic" style:name="style-73">
      <style:graphic-properties draw:fill="solid" draw:fill-color="#97acbe" draw:opacity="100.0%" draw:stroke="solid" svg:stroke-color="#97acbe" draw:stroke-linejoin="miter" svg:stroke-opacity="100.0%" svg:stroke-width="0.25827277mm"/>
    </style:style>
    <style:style style:family="graphic" style:name="style-74">
      <style:graphic-properties draw:fill="solid" draw:fill-color="#51617a" draw:opacity="100.0%" draw:stroke="solid" svg:stroke-color="#51617a" draw:stroke-linejoin="miter" svg:stroke-opacity="100.0%" svg:stroke-width="0.25827277mm"/>
    </style:style>
    <style:style style:family="graphic" style:name="style-75">
      <style:graphic-properties draw:fill="solid" draw:fill-color="#94a8b8" draw:opacity="100.0%" draw:stroke="solid" svg:stroke-color="#94a8b8" draw:stroke-linejoin="miter" svg:stroke-opacity="100.0%" svg:stroke-width="0.25827277mm"/>
    </style:style>
    <style:style style:family="graphic" style:name="style-76">
      <style:graphic-properties draw:fill="solid" draw:fill-color="#2c374c" draw:opacity="100.0%" draw:stroke="solid" svg:stroke-color="#2c374c" draw:stroke-linejoin="miter" svg:stroke-opacity="100.0%" svg:stroke-width="0.25827277mm"/>
    </style:style>
    <style:style style:family="graphic" style:name="style-77">
      <style:graphic-properties draw:fill="solid" draw:fill-color="#2f5180" draw:opacity="100.0%" draw:stroke="solid" svg:stroke-color="#2f5180" draw:stroke-linejoin="miter" svg:stroke-opacity="100.0%" svg:stroke-width="0.25827277mm"/>
    </style:style>
    <style:style style:family="graphic" style:name="style-78">
      <style:graphic-properties draw:fill="solid" draw:fill-color="#283e64" draw:opacity="100.0%" draw:stroke="solid" svg:stroke-color="#283e64" draw:stroke-linejoin="miter" svg:stroke-opacity="100.0%" svg:stroke-width="0.25827277mm"/>
    </style:style>
    <style:style style:family="graphic" style:name="style-79">
      <style:graphic-properties draw:fill="solid" draw:fill-color="#46505e" draw:opacity="100.0%" draw:stroke="solid" svg:stroke-color="#46505e" draw:stroke-linejoin="miter" svg:stroke-opacity="100.0%" svg:stroke-width="0.25827277mm"/>
    </style:style>
    <style:style style:family="graphic" style:name="style-80">
      <style:graphic-properties draw:fill="solid" draw:fill-color="#444c59" draw:opacity="100.0%" draw:stroke="solid" svg:stroke-color="#444c59" draw:stroke-linejoin="miter" svg:stroke-opacity="100.0%" svg:stroke-width="0.25827277mm"/>
    </style:style>
    <style:style style:family="graphic" style:name="style-81">
      <style:graphic-properties draw:fill="solid" draw:fill-color="#2e4b75" draw:opacity="100.0%" draw:stroke="solid" svg:stroke-color="#2e4b75" draw:stroke-linejoin="miter" svg:stroke-opacity="100.0%" svg:stroke-width="0.25827277mm"/>
    </style:style>
    <style:style style:family="graphic" style:name="style-82">
      <style:graphic-properties draw:fill="solid" draw:fill-color="#2f4a74" draw:opacity="100.0%" draw:stroke="solid" svg:stroke-color="#2f4a74" draw:stroke-linejoin="miter" svg:stroke-opacity="100.0%" svg:stroke-width="0.25827277mm"/>
    </style:style>
    <style:style style:family="graphic" style:name="style-83">
      <style:graphic-properties draw:fill="solid" draw:fill-color="#d8b749" draw:opacity="100.0%" draw:stroke="solid" svg:stroke-color="#d8b749" draw:stroke-linejoin="miter" svg:stroke-opacity="100.0%" svg:stroke-width="0.25827277mm"/>
    </style:style>
    <style:style style:family="graphic" style:name="style-84">
      <style:graphic-properties draw:fill="solid" draw:fill-color="#d7b954" draw:opacity="100.0%" draw:stroke="solid" svg:stroke-color="#d7b954" draw:stroke-linejoin="miter" svg:stroke-opacity="100.0%" svg:stroke-width="0.25827277mm"/>
    </style:style>
    <style:style style:family="graphic" style:name="style-85">
      <style:graphic-properties draw:fill="solid" draw:fill-color="#2c4c7b" draw:opacity="100.0%" draw:stroke="solid" svg:stroke-color="#2c4c7b" draw:stroke-linejoin="miter" svg:stroke-opacity="100.0%" svg:stroke-width="0.25827277mm"/>
    </style:style>
    <style:style style:family="graphic" style:name="style-86">
      <style:graphic-properties draw:fill="solid" draw:fill-color="#4e5c71" draw:opacity="100.0%" draw:stroke="solid" svg:stroke-color="#4e5c71" draw:stroke-linejoin="miter" svg:stroke-opacity="100.0%" svg:stroke-width="0.25827277mm"/>
    </style:style>
    <style:style style:family="graphic" style:name="style-87">
      <style:graphic-properties draw:fill="solid" draw:fill-color="#2c4772" draw:opacity="100.0%" draw:stroke="solid" svg:stroke-color="#2c4772" draw:stroke-linejoin="miter" svg:stroke-opacity="100.0%" svg:stroke-width="0.25827277mm"/>
    </style:style>
    <style:style style:family="graphic" style:name="style-88">
      <style:graphic-properties draw:fill="solid" draw:fill-color="#273655" draw:opacity="100.0%" draw:stroke="solid" svg:stroke-color="#273655" draw:stroke-linejoin="miter" svg:stroke-opacity="100.0%" svg:stroke-width="0.25827277mm"/>
    </style:style>
    <style:style style:family="graphic" style:name="style-89">
      <style:graphic-properties draw:fill="solid" draw:fill-color="#9e9171" draw:opacity="100.0%" draw:stroke="solid" svg:stroke-color="#9e9171" draw:stroke-linejoin="miter" svg:stroke-opacity="100.0%" svg:stroke-width="0.25827277mm"/>
    </style:style>
    <style:style style:family="graphic" style:name="style-90">
      <style:graphic-properties draw:fill="solid" draw:fill-color="#4b5662" draw:opacity="100.0%" draw:stroke="solid" svg:stroke-color="#4b5662" draw:stroke-linejoin="miter" svg:stroke-opacity="100.0%" svg:stroke-width="0.25827277mm"/>
    </style:style>
    <style:style style:family="graphic" style:name="style-91">
      <style:graphic-properties draw:fill="solid" draw:fill-color="#454a4e" draw:opacity="100.0%" draw:stroke="solid" svg:stroke-color="#454a4e" draw:stroke-linejoin="miter" svg:stroke-opacity="100.0%" svg:stroke-width="0.25827277mm"/>
    </style:style>
    <style:style style:family="graphic" style:name="style-92">
      <style:graphic-properties draw:fill="solid" draw:fill-color="#4e565e" draw:opacity="100.0%" draw:stroke="solid" svg:stroke-color="#4e565e" draw:stroke-linejoin="miter" svg:stroke-opacity="100.0%" svg:stroke-width="0.25827277mm"/>
    </style:style>
    <style:style style:family="graphic" style:name="style-93">
      <style:graphic-properties draw:fill="solid" draw:fill-color="#4e607a" draw:opacity="100.0%" draw:stroke="solid" svg:stroke-color="#4e607a" draw:stroke-linejoin="miter" svg:stroke-opacity="100.0%" svg:stroke-width="0.25827277mm"/>
    </style:style>
    <style:style style:family="graphic" style:name="style-94">
      <style:graphic-properties draw:fill="solid" draw:fill-color="#556784" draw:opacity="100.0%" draw:stroke="solid" svg:stroke-color="#556784" draw:stroke-linejoin="miter" svg:stroke-opacity="100.0%" svg:stroke-width="0.25827277mm"/>
    </style:style>
    <style:style style:family="graphic" style:name="style-95">
      <style:graphic-properties draw:fill="solid" draw:fill-color="#8facc4" draw:opacity="100.0%" draw:stroke="solid" svg:stroke-color="#8facc4" draw:stroke-linejoin="miter" svg:stroke-opacity="100.0%" svg:stroke-width="0.25827277mm"/>
    </style:style>
    <style:style style:family="graphic" style:name="style-96">
      <style:graphic-properties draw:fill="solid" draw:fill-color="#bda259" draw:opacity="100.0%" draw:stroke="solid" svg:stroke-color="#bda259" draw:stroke-linejoin="miter" svg:stroke-opacity="100.0%" svg:stroke-width="0.25827277mm"/>
    </style:style>
    <style:style style:family="graphic" style:name="style-97">
      <style:graphic-properties draw:fill="solid" draw:fill-color="#90793e" draw:opacity="100.0%" draw:stroke="solid" svg:stroke-color="#90793e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439.06372 -9.094947E-13 L 516.54553 -9.094947E-13 L 516.54553 25.827278 L 516.54553 25.827278 L 490.7183 25.827278 L 490.7183 25.827278 L 542.37286 51.654556 L 594.0274 77.481834 L 594.0274 77.481834 L 619.8547 77.481834 L 619.8547 103.30911 L 619.8547 129.13638 L 645.68195 129.13638 L 645.68195 129.13638 L 671.5092 154.96367 Q 697.3365 154.96367 697.3365 180.79094 L 697.3365 206.61823 L 619.8547 206.61823 L 568.20013 180.79094 L 464.891 180.79094 Q 335.7546 180.79094 154.96367 129.13638 Q 0.0 129.13638 0.0 77.481834 L 0.0 51.654556 L 77.481834 51.654556 Q 154.96367 25.827278 206.61823 25.827278 L 232.4455 25.827278 L 309.92734 25.827278 Q 361.58188 25.827278 439.06372 -9.094947E-13 z" svg:height="2.0661821mm" draw:style-name="style-2" svg:viewBox="0.0 0.0 697.3365 206.61823" svg:width="6.973365mm" svg:x="113.64002mm" svg:y="51.91283mm"/>
          <draw:path svg:d="M 129.13638 0.0 L 129.13638 0.0 L 129.13638 25.827278 Q 129.13638 77.481834 180.79094 77.481834 Q 258.27277 103.30911 258.27277 129.13638 L 258.27277 154.96367 L 232.4455 154.96367 L 232.4455 180.79094 L 232.4455 180.79094 L 206.61823 180.79094 L 206.61823 180.79094 Q 206.61823 180.79094 154.96367 180.79094 L 103.30911 180.79094 L 103.30911 180.79094 Q 77.481834 180.79094 51.654556 180.79094 Q 51.654556 180.79094 25.827278 129.13638 L 0.0 77.481834 L 51.654556 77.481834 Q 103.30911 51.654556 103.30911 25.827278 Q 103.30911 0.0 129.13638 0.0 z" svg:height="1.8079095mm" draw:style-name="style-3" svg:viewBox="0.0 0.0 258.27277 180.79094" svg:width="2.582728mm" svg:x="172.52621mm" svg:y="115.96448mm"/>
          <draw:path svg:d="M 2453.5913 51.654556 L 2531.0732 51.654556 L 2531.0732 77.481834 L 2531.0732 77.481834 L 2531.0732 77.481834 Q 2531.0732 77.481834 2453.5913 103.30911 L 2350.2822 129.13638 L 2350.2822 180.79094 L 2350.2822 206.61823 L 2350.2822 206.61823 Q 2324.455 180.79094 2143.664 180.79094 L 1988.7004 154.96367 L 2040.355 232.4455 Q 2117.837 335.7546 2117.837 335.7546 L 2143.664 335.7546 L 2143.664 335.7546 L 2143.664 335.7546 L 2376.1096 490.7183 Q 2608.5552 645.68195 2634.3823 645.68195 L 2660.2097 645.68195 L 2686.0369 671.5092 L 2711.8643 697.3365 L 2660.2097 697.3365 Q 2634.3823 697.3365 2634.3823 748.9911 Q 2660.2097 774.81836 2634.3823 748.9911 L 2608.5552 748.9911 L 2608.5552 748.9911 L 2608.5552 748.9911 L 2556.9006 774.81836 L 2531.0732 774.81836 L 2479.4187 774.81836 Q 2427.7642 748.9911 1833.7367 645.68195 L 1213.8821 490.7183 L 1162.2275 490.7183 L 1136.4003 490.7183 L 1136.4003 490.7183 L 1110.573 464.891 L 1110.573 464.891 L 1110.573 464.891 L 1162.2275 439.06372 Q 1188.0548 439.06372 1213.8821 413.23645 L 1239.7094 387.40918 L 1162.2275 387.40918 Q 1110.573 387.40918 903.9547 309.92734 Q 697.3365 258.27277 697.3365 232.4455 Q 697.3365 206.61823 361.58188 180.79094 L 25.827278 180.79094 L 25.827278 180.79094 L 0.0 180.79094 L 0.0 180.79094 L 0.0 180.79094 L 25.827278 154.96367 L 51.654556 154.96367 L 51.654556 129.13638 L 51.654556 77.481834 L 129.13638 77.481834 L 180.79094 77.481834 L 180.79094 51.654556 L 180.79094 51.654556 L 697.3365 51.654556 Q 1188.0548 25.827278 1523.8094 0.0 Q 1859.564 -25.827278 2092.0095 0.0 Q 2350.2822 25.827278 2453.5913 51.654556 z" svg:height="7.7481833mm" draw:style-name="style-4" svg:viewBox="0.0 0.0 2711.8643 774.81836" svg:width="27.118643mm" svg:x="98.40193mm" svg:y="73.091194mm"/>
          <draw:path svg:d="M 129.13638 0.0 Q 232.4455 0.0 258.27277 77.481834 Q 284.10007 129.13638 129.13638 103.30911 Q 0.0 103.30911 0.0 51.654556 Q 25.827278 0.0 129.13638 0.0 z" svg:height="1.0330911mm" draw:style-name="style-5" svg:viewBox="0.0 0.0 258.27277 103.30911" svg:width="2.582728mm" svg:x="193.44632mm" svg:y="125.00403mm"/>
          <draw:path svg:d="M 542.37286 51.654556 L 594.0274 0.0 L 697.3365 25.827278 Q 774.81836 51.654556 800.6456 77.481834 Q 800.6456 103.30911 903.9547 103.30911 Q 1007.26385 129.13638 1033.0911 258.27277 Q 1058.9185 361.58188 1472.1549 413.23645 Q 1885.3912 464.891 1937.0459 490.7183 Q 1988.7004 516.54553 2014.5277 516.54553 L 2066.1821 516.54553 L 2117.837 542.37286 L 2195.3186 542.37286 L 2272.8005 671.5092 Q 2324.455 774.81836 2427.7642 826.4729 Q 2556.9006 826.4729 2582.7278 852.3002 L 2608.5552 852.3002 L 2634.3823 878.12744 Q 2660.2097 929.782 2556.9006 981.4366 Q 2453.5913 1033.0911 2505.2458 1188.0548 Q 2531.0732 1343.0184 2634.3823 1523.8094 Q 2686.0369 1704.6003 2711.8643 1704.6003 L 2711.8643 1704.6003 L 2711.8643 1730.4276 L 2737.6914 1730.4276 L 2737.6914 1756.2549 L 2737.6914 1782.0822 L 2634.3823 1782.0822 L 2556.9006 1782.0822 L 2427.7642 1782.0822 Q 2324.455 1756.2549 2195.3186 1756.2549 L 2066.1821 1756.2549 L 2195.3186 1833.7367 Q 2324.455 1911.2186 2505.2458 1937.0459 Q 2686.0369 1988.7004 2686.0369 2014.5277 Q 2686.0369 2040.355 2789.346 2066.1821 Q 2892.655 2092.0095 2918.4824 2195.3186 Q 2944.3098 2324.455 3409.2007 2376.1096 Q 3848.2644 2427.7642 3925.7463 2453.5913 L 3977.401 2479.4187 L 4029.0554 2479.4187 L 4054.8826 2479.4187 L 4080.71 2505.2458 L 4106.537 2505.2458 L 4313.1553 2944.3098 Q 4493.9463 3409.2007 4519.7734 3460.8552 L 4545.601 3486.6826 L 4545.601 3512.5098 L 4545.601 3538.3372 L 4571.428 3564.1643 L 4571.428 3589.9917 L 4597.2554 3589.9917 L 4648.91 3564.1643 L 4648.91 3564.1643 L 4648.91 3564.1643 L 4674.7373 3512.5098 Q 4700.5645 3486.6826 4700.5645 3460.8552 L 4700.5645 3460.8552 L 4752.219 3460.8552 L 4829.701 3460.8552 L 5062.1465 3512.5098 Q 5268.7646 3564.1643 5320.4194 3564.1643 L 5346.2466 3564.1643 L 5346.2466 3615.8188 Q 5346.2466 3641.6462 5010.4917 3822.4373 Q 4674.7373 4029.0554 4778.0464 4287.328 Q 4855.5283 4519.7734 4958.8374 4700.5645 Q 5062.1465 4907.1826 5087.9736 4907.1826 Q 5113.8013 4907.1826 5113.8013 4933.0103 Q 5113.8013 4958.8374 5165.4556 4958.8374 Q 5191.2827 4958.8374 5372.0737 4958.8374 Q 5527.0376 5010.4917 5578.692 5010.4917 Q 5604.5195 5010.4917 5630.3467 5036.3193 L 5656.174 5062.1465 L 5682.001 5062.1465 L 5707.8286 5062.1465 L 5707.8286 5087.9736 L 5707.8286 5113.8013 L 5733.656 5113.8013 L 5759.483 5113.8013 L 5759.483 5062.1465 L 5759.483 5010.4917 L 5759.483 5010.4917 L 5785.31 5010.4917 L 5811.1377 5113.8013 Q 5836.965 5217.1104 6095.238 5423.7285 Q 6353.5103 5630.3467 6379.338 5707.8286 Q 6405.165 5785.31 6430.992 5811.1377 L 6456.8193 5836.965 L 6456.8193 5940.274 L 6456.8193 6069.41 L 6430.992 6069.41 L 6430.992 6069.41 L 6430.992 6043.583 L 6405.165 6017.756 L 6405.165 6017.756 Q 6405.165 5991.9287 6405.165 5991.9287 Q 6405.165 5991.9287 6327.683 5966.101 L 6276.0283 5940.274 L 6250.201 5966.101 L 6198.547 5991.9287 L 6172.719 5991.9287 L 6146.892 5991.9287 L 6146.892 6017.756 L 6146.892 6043.583 L 6146.892 6095.238 Q 6172.719 6146.892 6198.547 6172.719 Q 6224.374 6198.547 6250.201 6198.547 L 6276.0283 6198.547 L 6276.0283 6224.374 L 6250.201 6250.201 L 6250.201 6250.201 L 6250.201 6250.201 L 6198.547 6276.0283 Q 6172.719 6301.856 6146.892 6301.856 Q 6095.238 6327.683 5966.101 6405.165 L 5836.965 6456.8193 L 5836.965 6482.647 L 5836.965 6482.647 L 5836.965 6508.474 L 5836.965 6560.1284 L 5836.965 6560.1284 L 5836.965 6560.1284 L 5836.965 6585.956 L 5836.965 6585.956 L 5862.792 6585.956 L 5862.792 6560.1284 L 5862.792 6560.1284 L 5888.6196 6560.1284 L 5888.6196 6585.956 L 5888.6196 6611.783 L 5862.792 6611.783 L 5862.792 6611.783 L 5862.792 6637.6104 L 5888.6196 6637.6104 L 5888.6196 6637.6104 L 5888.6196 6663.4375 L 5940.274 6663.4375 Q 5991.9287 6689.265 5991.9287 6715.0923 Q 5991.9287 6740.9194 6121.065 6766.747 Q 6250.201 6818.4014 6250.201 6844.2285 Q 6276.0283 6870.056 6301.856 6844.2285 Q 6353.5103 6844.2285 6353.5103 6870.056 Q 6353.5103 6895.8833 6379.338 6870.056 Q 6405.165 6844.2285 6405.165 6870.056 Q 6405.165 6895.8833 6456.8193 6895.8833 Q 6482.647 6870.056 6560.1284 6895.8833 L 6611.783 6895.8833 L 6611.783 6895.8833 L 6611.783 6921.7104 L 6637.6104 6921.7104 L 6663.4375 6921.7104 L 6663.4375 6947.5376 L 6663.4375 6973.365 L 6611.783 6973.365 L 6560.1284 6973.365 L 6560.1284 6947.5376 L 6560.1284 6947.5376 L 6534.3013 6947.5376 L 6534.3013 6921.7104 L 6508.474 6921.7104 L 6482.647 6921.7104 L 6482.647 6947.5376 Q 6456.8193 6973.365 6456.8193 6999.1924 Q 6456.8193 7025.0195 6379.338 7025.0195 L 6301.856 7025.0195 L 6301.856 7050.8467 L 6301.856 7050.8467 L 6301.856 7076.6743 L 6301.856 7076.6743 L 6301.856 7076.6743 L 6301.856 7076.6743 L 6301.856 7102.5015 L 6301.856 7102.5015 L 6276.0283 7102.5015 L 6276.0283 7102.5015 L 6250.201 7102.5015 Q 6198.547 7076.6743 5165.4556 6663.4375 Q 4158.192 6198.547 3822.4373 6146.892 L 3512.5098 6069.41 L 3512.5098 6043.583 Q 3512.5098 6043.583 3435.028 6017.756 L 3357.5461 5991.9287 L 3357.5461 5966.101 Q 3357.5461 5940.274 3331.7188 5940.274 Q 3305.8916 5940.274 3305.8916 5914.447 Q 3305.8916 5888.6196 3357.5461 5888.6196 L 3409.2007 5888.6196 L 3357.5461 5862.792 Q 3280.0642 5836.965 3202.5825 5836.965 L 3150.928 5836.965 L 3150.928 5811.1377 L 3150.928 5811.1377 L 3202.5825 5811.1377 L 3280.0642 5785.31 L 3254.237 5785.31 L 3228.4097 5785.31 L 3228.4097 5759.483 L 3202.5825 5759.483 L 3202.5825 5759.483 L 3202.5825 5733.656 L 3305.8916 5707.8286 Q 3435.028 5682.001 3435.028 5630.3467 Q 3460.8552 5578.692 3435.028 5475.383 L 3409.2007 5397.901 L 3409.2007 5372.0737 Q 3409.2007 5346.2466 3383.3735 5294.592 L 3383.3735 5242.9375 L 3383.3735 5139.6284 Q 3357.5461 5036.3193 3357.5461 4881.3555 Q 3305.8916 4726.392 3254.237 4674.7373 Q 3176.7551 4597.2554 2634.3823 4416.4644 L 2117.837 4209.846 L 2117.837 4184.019 L 2117.837 4184.019 L 2092.0095 4184.019 L 2092.0095 4184.019 L 2092.0095 4184.019 L 2092.0095 4184.019 L 2092.0095 4158.192 Q 2117.837 4158.192 2143.664 4029.0554 L 2195.3186 3925.7463 L 2169.4915 3925.7463 L 2143.664 3925.7463 L 2117.837 3899.919 L 2066.1821 3874.0918 L 1962.8732 3874.0918 Q 1859.564 3874.0918 1807.9094 3925.7463 L 1782.0822 3951.5735 L 1782.0822 3951.5735 Q 1782.0822 3925.7463 1756.2549 3925.7463 Q 1730.4276 3925.7463 1704.6003 3977.401 L 1704.6003 4003.228 L 1652.9458 4003.228 Q 1627.1185 3977.401 1497.9822 3977.401 Q 1394.673 3977.401 1394.673 3925.7463 Q 1394.673 3874.0918 1033.0911 3874.0918 L 697.3365 3848.2644 L 594.0274 3848.2644 Q 490.7183 3874.0918 439.06372 3874.0918 L 387.40918 3874.0918 L 387.40918 3796.6099 Q 361.58188 3719.128 361.58188 3667.4734 Q 335.7546 3615.8188 361.58188 3615.8188 Q 387.40918 3615.8188 413.23645 3512.5098 L 439.06372 3409.2007 L 413.23645 3409.2007 Q 361.58188 3409.2007 258.27277 3383.3735 L 180.79094 3357.5461 L 180.79094 3331.7188 L 180.79094 3305.8916 L 154.96367 3305.8916 Q 129.13638 3305.8916 129.13638 3280.0642 Q 154.96367 3280.0642 103.30911 3254.237 L 77.481834 3202.5825 L 77.481834 3202.5825 L 51.654556 3202.5825 L 51.654556 3202.5825 L 51.654556 3202.5825 L 25.827278 3176.7551 L 1.8189894E-12 3150.928 L 51.654556 3150.928 L 103.30911 3150.928 L 103.30911 3125.1006 L 103.30911 3125.1006 L 129.13638 3125.1006 L 129.13638 3150.928 L 154.96367 3150.928 L 180.79094 3150.928 L 180.79094 3125.1006 L 180.79094 3099.2734 L 154.96367 3099.2734 L 129.13638 3099.2734 L 129.13638 3073.446 L 154.96367 3047.619 L 154.96367 3021.7915 L 154.96367 2995.9644 L 154.96367 2995.9644 L 154.96367 2995.9644 L 180.79094 3021.7915 L 206.61823 3047.619 L 309.92734 3073.446 Q 439.06372 3099.2734 464.891 3099.2734 L 490.7183 3099.2734 L 568.20013 3099.2734 L 645.68195 3099.2734 L 645.68195 3073.446 L 619.8547 3073.446 L 619.8547 3073.446 Q 619.8547 3047.619 594.0274 3047.619 Q 568.20013 3047.619 568.20013 3021.7915 Q 568.20013 2995.9644 542.37286 2995.9644 L 516.54553 2995.9644 L 568.20013 2970.137 L 594.0274 2944.3098 L 1007.26385 2944.3098 L 1420.5002 2944.3098 L 1420.5002 2918.4824 L 1446.3275 2892.655 L 1446.3275 2866.828 L 1446.3275 2841.0005 L 1420.5002 2789.346 L 1394.673 2711.8643 L 1394.673 2711.8643 L 1394.673 2686.0369 L 1394.673 2686.0369 L 1394.673 2686.0369 L 1394.673 2582.7278 L 1394.673 2479.4187 L 1368.8457 2427.7642 Q 1343.0184 2350.2822 1343.0184 2298.6277 Q 1343.0184 2246.9731 1213.8821 2169.4915 L 1084.7457 2117.837 L 1084.7457 2117.837 Q 1084.7457 2092.0095 1058.9185 2092.0095 L 1058.9185 2092.0095 L 1084.7457 2066.1821 Q 1084.7457 2066.1821 1084.7457 2040.355 L 1084.7457 2040.355 L 1084.7457 2014.5277 L 1084.7457 2014.5277 L 1084.7457 2014.5277 Q 1084.7457 2014.5277 1084.7457 1962.8732 Q 1058.9185 1937.0459 1084.7457 1937.0459 Q 1110.573 1937.0459 1136.4003 1911.2186 Q 1136.4003 1859.564 1162.2275 1782.0822 L 1162.2275 1704.6003 L 1188.0548 1704.6003 Q 1213.8821 1704.6003 1213.8821 1730.4276 Q 1213.8821 1756.2549 1239.7094 1756.2549 Q 1265.5366 1756.2549 1265.5366 1627.1185 Q 1265.5366 1497.9822 1188.0548 1472.1549 L 1084.7457 1472.1549 L 1084.7457 1446.3275 Q 1084.7457 1394.673 1033.0911 1291.3639 Q 981.4366 1213.8821 929.782 1033.0911 L 929.782 826.4729 L 903.9547 826.4729 L 903.9547 826.4729 L 903.9547 800.6456 L 878.12744 800.6456 L 878.12744 800.6456 L 878.12744 774.81836 L 878.12744 774.81836 L 878.12744 774.81836 L 929.782 800.6456 Q 1007.26385 826.4729 1058.9185 826.4729 L 1110.573 826.4729 L 1110.573 774.81836 L 1084.7457 723.16376 L 1084.7457 723.16376 L 1084.7457 723.16376 L 1058.9185 697.3365 Q 1033.0911 671.5092 929.782 619.8547 L 826.4729 568.20013 L 852.3002 568.20013 L 878.12744 568.20013 L 878.12744 516.54553 L 878.12744 490.7183 L 852.3002 464.891 Q 826.4729 439.06372 826.4729 413.23645 Q 826.4729 387.40918 774.81836 361.58188 Q 723.16376 335.7546 748.9911 309.92734 Q 774.81836 309.92734 774.81836 284.10007 Q 774.81836 258.27277 723.16376 232.4455 Q 671.5092 206.61823 619.8547 206.61823 L 594.0274 206.61823 L 594.0274 180.79094 L 568.20013 180.79094 L 568.20013 180.79094 Q 568.20013 154.96367 542.37286 129.13638 Q 516.54553 77.481834 542.37286 51.654556 z M 5475.383 5785.31 Q 5449.5557 5733.656 5630.3467 5811.1377 Q 5785.31 5888.6196 5785.31 5914.447 Q 5785.31 5940.274 5630.3467 5888.6196 Q 5475.383 5836.965 5475.383 5785.31 z M 6198.547 6895.8833 Q 6198.547 6870.056 6198.547 6870.056 Q 6198.547 6870.056 6198.547 6870.056 Q 6198.547 6895.8833 6198.547 6895.8833 z" svg:height="71.02502mm" draw:style-name="style-6" svg:viewBox="0.0 0.0 6663.4375 7102.5015" svg:width="66.63438mm" svg:x="147.73203mm" svg:y="52.68765mm"/>
          <draw:path svg:d="M 852.3002 9.094947E-13 L 878.12744 9.094947E-13 L 878.12744 9.094947E-13 Q 878.12744 9.094947E-13 981.4366 25.827278 L 1084.7457 25.827278 L 1084.7457 77.481834 Q 1084.7457 154.96367 1033.0911 154.96367 Q 981.4366 154.96367 981.4366 180.79094 L 1007.26385 206.61823 L 1058.9185 309.92734 Q 1110.573 439.06372 1136.4003 464.891 L 1136.4003 490.7183 L 1058.9185 490.7183 L 955.6093 516.54553 L 878.12744 516.54553 L 800.6456 516.54553 L 800.6456 542.37286 L 800.6456 542.37286 L 723.16376 542.37286 Q 645.68195 516.54553 542.37286 516.54553 Q 464.891 516.54553 464.891 490.7183 Q 464.891 464.891 258.27277 464.891 L 51.654556 464.891 L 51.654556 464.891 L 51.654556 439.06372 L 51.654556 439.06372 L 51.654556 413.23645 L 25.827278 413.23645 L 0.0 413.23645 L 0.0 387.40918 L 0.0 361.58188 L 51.654556 361.58188 L 103.30911 361.58188 L 103.30911 335.7546 Q 77.481834 335.7546 51.654556 309.92734 L 0.0 309.92734 L 51.654556 284.10007 Q 103.30911 258.27277 77.481834 258.27277 Q 25.827278 258.27277 25.827278 232.4455 L 25.827278 206.61823 L 0.0 206.61823 L 0.0 206.61823 L 0.0 180.79094 L 25.827278 180.79094 L 25.827278 180.79094 Q 25.827278 154.96367 51.654556 154.96367 L 77.481834 154.96367 L 77.481834 129.13638 L 77.481834 103.30911 L 77.481834 103.30911 L 77.481834 103.30911 L 103.30911 103.30911 L 103.30911 103.30911 L 258.27277 103.30911 Q 413.23645 103.30911 464.891 103.30911 Q 516.54553 154.96367 542.37286 129.13638 Q 568.20013 129.13638 594.0274 103.30911 Q 594.0274 51.654556 645.68195 51.654556 Q 671.5092 51.654556 697.3365 25.827278 L 748.9911 25.827278 L 800.6456 25.827278 Q 852.3002 9.094947E-13 852.3002 9.094947E-13 z" svg:height="5.4237285mm" draw:style-name="style-7" svg:viewBox="0.0 0.0 1136.4003 542.37286" svg:width="11.364002mm" svg:x="123.19611mm" svg:y="69.2171mm"/>
          <draw:path svg:d="M 516.54553 0.0 L 568.20013 0.0 L 490.7183 51.654556 Q 413.23645 103.30911 464.891 206.61823 Q 464.891 284.10007 439.06372 361.58188 Q 413.23645 413.23645 335.7546 464.891 Q 258.27277 490.7183 284.10007 516.54553 Q 309.92734 542.37286 309.92734 568.20013 L 309.92734 594.0274 L 309.92734 594.0274 L 284.10007 568.20013 L 284.10007 568.20013 L 258.27277 568.20013 L 258.27277 568.20013 Q 258.27277 568.20013 232.4455 542.37286 L 206.61823 516.54553 L 206.61823 516.54553 L 206.61823 516.54553 L 180.79094 516.54553 L 180.79094 516.54553 L 180.79094 490.7183 Q 154.96367 490.7183 77.481834 387.40918 L 0.0 309.92734 L 0.0 284.10007 L 0.0 284.10007 L 0.0 180.79094 L 0.0 77.481834 L 0.0 51.654556 Q 0.0 25.827278 232.4455 25.827278 Q 464.891 0.0 516.54553 0.0 z" svg:height="5.940274mm" draw:style-name="style-8" svg:viewBox="0.0 0.0 568.20013 594.0274" svg:width="5.682001mm" svg:x="145.1493mm" svg:y="92.9782mm"/>
          <draw:path svg:d="M 0.0 0.0 L 0.0 0.0 L 51.654556 0.0 Q 129.13638 0.0 154.96367 25.827278 L 154.96367 25.827278 L 154.96367 51.654556 Q 154.96367 51.654556 180.79094 103.30911 L 180.79094 129.13638 L 180.79094 154.96367 Q 154.96367 180.79094 129.13638 206.61823 L 77.481834 232.4455 L 77.481834 206.61823 Q 51.654556 206.61823 51.654556 154.96367 Q 0.0 129.13638 0.0 51.654556 L 0.0 0.0 L 0.0 0.0 z" svg:height="2.324455mm" draw:style-name="style-9" svg:viewBox="0.0 0.0 180.79094 232.4455" svg:width="1.8079095mm" svg:x="174.59239mm" svg:y="113.123474mm"/>
          <draw:path svg:d="M 2066.1821 0.0 L 2246.9731 0.0 L 2324.455 0.0 Q 2376.1096 25.827278 2427.7642 25.827278 L 2505.2458 25.827278 L 2505.2458 51.654556 L 2531.0732 51.654556 L 2531.0732 51.654556 L 2531.0732 77.481834 L 2505.2458 77.481834 L 2479.4187 77.481834 L 2479.4187 103.30911 L 2479.4187 103.30911 L 2453.5913 103.30911 L 2453.5913 129.13638 L 2401.9368 129.13638 L 2350.2822 129.13638 L 2298.6277 154.96367 Q 2246.9731 180.79094 2117.837 206.61823 L 1962.8732 232.4455 L 1962.8732 258.27277 L 1962.8732 258.27277 L 1962.8732 284.10007 L 1962.8732 284.10007 L 1962.8732 309.92734 L 1962.8732 335.7546 L 1937.0459 335.7546 L 1937.0459 335.7546 L 1937.0459 361.58188 L 1962.8732 361.58188 L 1962.8732 361.58188 L 1962.8732 387.40918 L 1937.0459 387.40918 L 1911.2186 387.40918 L 1911.2186 413.23645 L 1911.2186 413.23645 L 1911.2186 439.06372 L 1911.2186 439.06372 L 1911.2186 464.891 L 1911.2186 490.7183 L 1937.0459 490.7183 L 1962.8732 490.7183 L 2169.4915 542.37286 Q 2401.9368 594.0274 2401.9368 645.68195 Q 2427.7642 671.5092 2401.9368 697.3365 L 2401.9368 723.16376 L 2324.455 800.6456 Q 2221.146 852.3002 2376.1096 1084.7457 Q 2505.2458 1317.1912 2970.137 2066.1821 Q 3460.8552 2815.1733 3460.8552 2841.0005 L 3460.8552 2866.828 L 3486.6826 2892.655 L 3512.5098 2918.4824 L 3512.5098 2918.4824 L 3512.5098 2918.4824 L 3512.5098 2944.3098 L 3512.5098 2944.3098 L 3538.3372 2995.9644 L 3538.3372 3047.619 L 3512.5098 3047.619 L 3512.5098 3021.7915 L 3460.8552 3021.7915 L 3409.2007 3021.7915 L 3357.5461 2995.9644 Q 3305.8916 2970.137 3099.2734 2944.3098 L 2892.655 2918.4824 L 2892.655 2918.4824 Q 2866.828 2918.4824 2376.1096 2350.2822 Q 1859.564 1782.0822 1833.7367 1782.0822 Q 1807.9094 1782.0822 1523.8094 1472.1549 L 1239.7094 1136.4003 L 1239.7094 1110.573 Q 1239.7094 1110.573 1188.0548 1058.9185 Q 1136.4003 981.4366 1058.9185 955.6093 L 981.4366 955.6093 L 852.3002 955.6093 L 723.16376 955.6093 L 723.16376 929.782 L 723.16376 929.782 L 697.3365 929.782 L 697.3365 955.6093 L 697.3365 955.6093 L 671.5092 955.6093 L 671.5092 955.6093 L 671.5092 955.6093 L 671.5092 955.6093 Q 671.5092 929.782 594.0274 903.9547 Q 542.37286 903.9547 516.54553 852.3002 Q 516.54553 800.6456 439.06372 748.9911 Q 361.58188 671.5092 309.92734 542.37286 Q 258.27277 439.06372 206.61823 413.23645 Q 154.96367 387.40918 103.30911 258.27277 L 51.654556 154.96367 L 51.654556 154.96367 L 51.654556 129.13638 L 51.654556 129.13638 L 51.654556 129.13638 L 25.827278 129.13638 L 25.827278 129.13638 L 25.827278 103.30911 L 0.0 103.30911 L 0.0 103.30911 L 0.0 77.481834 L 929.782 51.654556 Q 1885.3912 25.827278 2066.1821 0.0 z" svg:height="30.476189mm" draw:style-name="style-10" svg:viewBox="0.0 0.0 3538.3372 3047.619" svg:width="35.38337mm" svg:x="211.78368mm" svg:y="137.14285mm"/>
          <draw:path svg:d="M 154.96367 103.30911 L 0.0 0.0 L 51.654556 0.0 L 103.30911 0.0 L 232.4455 25.827278 Q 361.58188 51.654556 413.23645 51.654556 L 490.7183 51.654556 L 490.7183 51.654556 Q 490.7183 51.654556 516.54553 77.481834 L 516.54553 77.481834 L 1033.0911 284.10007 Q 1575.464 464.891 1652.9458 542.37286 Q 1704.6003 594.0274 1756.2549 748.9911 Q 1756.2549 903.9547 1782.0822 1007.26385 L 1782.0822 1110.573 L 1704.6003 1110.573 Q 1601.2913 1084.7457 1420.5002 1058.9185 L 1239.7094 1007.26385 L 1239.7094 981.4366 Q 1239.7094 981.4366 1188.0548 955.6093 L 1136.4003 929.782 L 1136.4003 929.782 L 1136.4003 929.782 L 1136.4003 903.9547 L 1136.4003 903.9547 L 1110.573 903.9547 L 1110.573 878.12744 L 1110.573 878.12744 L 1084.7457 878.12744 L 1084.7457 878.12744 L 1084.7457 878.12744 L 1084.7457 852.3002 L 1084.7457 852.3002 L 1058.9185 852.3002 L 1058.9185 826.4729 L 1136.4003 826.4729 L 1213.8821 826.4729 L 1213.8821 800.6456 L 1188.0548 774.81836 L 1188.0548 774.81836 L 1188.0548 774.81836 L 1162.2275 748.9911 L 1136.4003 723.16376 L 1084.7457 723.16376 Q 1033.0911 723.16376 800.6456 645.68195 Q 568.20013 568.20013 619.8547 542.37286 Q 645.68195 516.54553 645.68195 464.891 Q 671.5092 439.06372 619.8547 413.23645 L 594.0274 387.40918 L 568.20013 387.40918 L 568.20013 361.58188 L 542.37286 361.58188 Q 516.54553 361.58188 413.23645 258.27277 Q 284.10007 206.61823 154.96367 103.30911 z" svg:height="11.105729mm" draw:style-name="style-11" svg:viewBox="0.0 0.0 1782.0822 1110.573" svg:width="17.820822mm" svg:x="163.74495mm" svg:y="94.01129mm"/>
          <draw:path svg:d="M 103.30911 258.27277 L 103.30911 258.27277 L 103.30911 232.4455 Q 103.30911 232.4455 77.481834 232.4455 L 77.481834 232.4455 L 77.481834 232.4455 Q 51.654556 206.61823 25.827278 103.30911 L -1.8189894E-12 0.0 L 103.30911 0.0 Q 180.79094 25.827278 180.79094 154.96367 Q 180.79094 284.10007 154.96367 284.10007 Q 103.30911 258.27277 103.30911 258.27277 z" svg:height="2.8410006mm" draw:style-name="style-12" svg:viewBox="0.0 0.0 180.79094 284.10007" svg:width="1.8079095mm" svg:x="158.57948mm" svg:y="67.409195mm"/>
          <draw:path svg:d="M 0.0 0.0 L 0.0 0.0 L 335.7546 0.0 Q 671.5092 0.0 723.16376 25.827278 Q 774.81836 51.654556 852.3002 51.654556 L 903.9547 51.654556 L 955.6093 77.481834 L 1007.26385 77.481834 L 1007.26385 103.30911 L 1007.26385 129.13638 L 955.6093 129.13638 L 929.782 129.13638 L 929.782 154.96367 L 929.782 180.79094 L 878.12744 180.79094 L 826.4729 180.79094 L 800.6456 180.79094 L 748.9911 154.96367 L 748.9911 154.96367 L 748.9911 154.96367 L 723.16376 154.96367 L 723.16376 154.96367 L 645.68195 180.79094 Q 594.0274 206.61823 516.54553 206.61823 L 439.06372 232.4455 L 439.06372 232.4455 Q 439.06372 206.61823 490.7183 206.61823 Q 542.37286 206.61823 542.37286 180.79094 Q 542.37286 154.96367 335.7546 129.13638 Q 103.30911 103.30911 103.30911 77.481834 Q 77.481834 51.654556 51.654556 25.827278 L 0.0 0.0 L 0.0 0.0 z" svg:height="2.324455mm" draw:style-name="style-13" svg:viewBox="0.0 0.0 1007.26385 232.4455" svg:width="10.0726385mm" svg:x="245.10088mm" svg:y="136.36803mm"/>
          <draw:path svg:d="M 103.30911 51.654556 L 103.30911 9.094947E-13 L 154.96367 51.654556 Q 206.61823 77.481834 284.10007 129.13638 Q 335.7546 154.96367 361.58188 206.61823 Q 361.58188 232.4455 413.23645 284.10007 Q 439.06372 335.7546 439.06372 361.58188 Q 439.06372 387.40918 439.06372 413.23645 L 439.06372 413.23645 L 439.06372 413.23645 Q 413.23645 439.06372 284.10007 439.06372 L 154.96367 464.891 L 154.96367 439.06372 Q 129.13638 413.23645 77.481834 284.10007 L 25.827278 180.79094 L 0.0 154.96367 Q 0.0 129.13638 51.654556 129.13638 Q 103.30911 129.13638 103.30911 51.654556 z" svg:height="4.64891mm" draw:style-name="style-14" svg:viewBox="0.0 0.0 439.06372 464.891" svg:width="4.3906374mm" svg:x="133.01048mm" svg:y="69.47538mm"/>
          <draw:path svg:d="M 0.0 25.827278 L 0.0 0.0 L 516.54553 154.96367 Q 1033.0911 309.92734 1213.8821 361.58188 Q 1420.5002 413.23645 1420.5002 413.23645 L 1420.5002 413.23645 L 1420.5002 413.23645 Q 1394.673 413.23645 1162.2275 413.23645 L 929.782 413.23645 L 852.3002 413.23645 L 774.81836 413.23645 L 774.81836 387.40918 L 748.9911 387.40918 L 748.9911 413.23645 L 748.9911 439.06372 L 774.81836 439.06372 L 774.81836 464.891 L 774.81836 464.891 L 800.6456 464.891 L 800.6456 464.891 L 800.6456 464.891 L 800.6456 490.7183 L 800.6456 490.7183 L 826.4729 490.7183 L 826.4729 516.54553 L 826.4729 516.54553 L 852.3002 516.54553 L 852.3002 516.54553 L 852.3002 516.54553 L 852.3002 542.37286 L 852.3002 542.37286 L 981.4366 671.5092 Q 1110.573 774.81836 1110.573 774.81836 L 1110.573 800.6456 L 1084.7457 800.6456 L 1058.9185 774.81836 L 1058.9185 774.81836 L 1058.9185 774.81836 L 1033.0911 774.81836 L 1033.0911 774.81836 L 1007.26385 748.9911 L 955.6093 723.16376 L 929.782 723.16376 L 903.9547 723.16376 L 903.9547 697.3365 Q 903.9547 697.3365 826.4729 697.3365 Q 774.81836 723.16376 645.68195 645.68195 L 490.7183 594.0274 L 490.7183 594.0274 Q 464.891 619.8547 439.06372 619.8547 L 439.06372 619.8547 L 439.06372 619.8547 L 413.23645 619.8547 L 413.23645 594.0274 Q 439.06372 568.20013 439.06372 568.20013 L 439.06372 568.20013 L 413.23645 542.37286 L 387.40918 516.54553 L 335.7546 516.54553 L 309.92734 516.54553 L 309.92734 490.7183 Q 284.10007 464.891 284.10007 464.891 Q 284.10007 439.06372 284.10007 439.06372 Q 258.27277 413.23645 154.96367 309.92734 L 51.654556 206.61823 L 51.654556 180.79094 L 77.481834 180.79094 L 77.481834 180.79094 Q 77.481834 154.96367 77.481834 154.96367 Q 77.481834 129.13638 51.654556 103.30911 Q 0.0 51.654556 0.0 25.827278 z" svg:height="8.006456mm" draw:style-name="style-15" svg:viewBox="0.0 0.0 1420.5002 800.6456" svg:width="14.205003mm" svg:x="109.76593mm" svg:y="54.75383mm"/>
          <draw:path svg:d="M 671.5092 25.827278 L 671.5092 25.827278 L 697.3365 0.0 L 723.16376 0.0 L 723.16376 77.481834 Q 748.9911 154.96367 748.9911 206.61823 Q 748.9911 284.10007 903.9547 284.10007 Q 1033.0911 335.7546 1110.573 309.92734 L 1162.2275 309.92734 L 1162.2275 335.7546 Q 1162.2275 387.40918 1317.1912 387.40918 Q 1497.9822 439.06372 1627.1185 439.06372 L 1730.4276 439.06372 L 1782.0822 464.891 L 1859.564 464.891 L 2531.0732 542.37286 Q 3202.5825 594.0274 3305.8916 619.8547 L 3409.2007 619.8547 L 3409.2007 697.3365 L 3435.028 774.81836 L 3435.028 852.3002 Q 3435.028 903.9547 3460.8552 955.6093 Q 3460.8552 1033.0911 3331.7188 1058.9185 L 3228.4097 1058.9185 L 3228.4097 1084.7457 L 3228.4097 1110.573 L 3280.0642 1136.4003 Q 3331.7188 1162.2275 3357.5461 1162.2275 L 3383.3735 1162.2275 L 3331.7188 1188.0548 L 3305.8916 1213.8821 L 3176.7551 1213.8821 Q 3021.7915 1213.8821 2970.137 1162.2275 Q 2918.4824 1162.2275 2918.4824 1110.573 Q 2918.4824 1110.573 2556.9006 1033.0911 L 2195.3186 955.6093 L 2195.3186 955.6093 Q 2195.3186 955.6093 1988.7004 903.9547 Q 1807.9094 852.3002 1291.3639 697.3365 L 774.81836 542.37286 L 748.9911 542.37286 Q 748.9911 542.37286 413.23645 439.06372 L 77.481834 387.40918 L 25.827278 361.58188 L -1.8189894E-12 361.58188 L -1.8189894E-12 361.58188 L -1.8189894E-12 335.7546 L -1.8189894E-12 335.7546 L 25.827278 335.7546 L 25.827278 335.7546 L 25.827278 309.92734 L -1.8189894E-12 309.92734 L -1.8189894E-12 284.10007 L 25.827278 284.10007 L 51.654556 284.10007 L 129.13638 258.27277 L 232.4455 232.4455 L 232.4455 232.4455 L 232.4455 232.4455 L 258.27277 180.79094 Q 284.10007 154.96367 309.92734 129.13638 Q 309.92734 77.481834 413.23645 77.481834 Q 542.37286 51.654556 542.37286 51.654556 Q 542.37286 25.827278 568.20013 25.827278 L 594.0274 25.827278 L 594.0274 25.827278 L 594.0274 25.827278 L 619.8547 25.827278 L 619.8547 25.827278 L 619.8547 51.654556 L 645.68195 51.654556 L 645.68195 51.654556 L 645.68195 25.827278 L 645.68195 25.827278 L 645.68195 25.827278 L 671.5092 25.827278 z" svg:height="12.138821mm" draw:style-name="style-16" svg:viewBox="0.0 0.0 3460.8552 1213.8821" svg:width="34.60855mm" svg:x="102.017746mm" svg:y="49.3301mm"/>
          <draw:path svg:d="M 1213.8821 1110.573 L 1213.8821 1136.4003 L 1239.7094 1136.4003 L 1239.7094 1162.2275 L 1239.7094 1162.2275 L 1265.5366 1162.2275 L 1265.5366 1162.2275 L 1265.5366 1162.2275 L 1265.5366 1188.0548 L 1265.5366 1188.0548 L 1291.3639 1213.8821 L 1317.1912 1239.7094 L 1317.1912 1265.5366 L 1317.1912 1265.5366 L 1213.8821 1265.5366 L 1084.7457 1265.5366 L 1058.9185 1265.5366 Q 1033.0911 1265.5366 929.782 1239.7094 L 826.4729 1239.7094 L 826.4729 1213.8821 Q 800.6456 1213.8821 800.6456 1213.8821 L 800.6456 1213.8821 L 800.6456 1213.8821 Q 800.6456 1188.0548 439.06372 671.5092 L 77.481834 154.96367 L 51.654556 154.96367 L 51.654556 129.13638 L 51.654556 129.13638 L 25.827278 129.13638 L 25.827278 129.13638 L 25.827278 129.13638 L 25.827278 103.30911 L 25.827278 103.30911 L -3.6379788E-12 77.481834 L -3.6379788E-12 51.654556 L 25.827278 51.654556 L 51.654556 25.827278 L 77.481834 25.827278 L 103.30911 25.827278 L 103.30911 -1.8189894E-12 L 129.13638 -1.8189894E-12 L 129.13638 -1.8189894E-12 L 129.13638 25.827278 L 232.4455 25.827278 Q 335.7546 25.827278 335.7546 51.654556 Q 361.58188 77.481834 387.40918 25.827278 Q 413.23645 -25.827278 439.06372 -1.8189894E-12 Q 490.7183 -1.8189894E-12 490.7183 25.827278 Q 490.7183 51.654556 516.54553 51.654556 Q 542.37286 51.654556 826.4729 490.7183 Q 1110.573 955.6093 1162.2275 1007.26385 Q 1213.8821 1084.7457 1213.8821 1110.573 z" svg:height="12.655366mm" draw:style-name="style-17" svg:viewBox="0.0 0.0 1317.1912 1265.5366" svg:width="13.171912mm" svg:x="196.02904mm" svg:y="149.02339mm"/>
          <draw:path svg:d="M 2866.828 154.96367 L 2995.9644 154.96367 L 2995.9644 154.96367 L 2995.9644 154.96367 L 2892.655 180.79094 L 2815.1733 206.61823 L 2789.346 206.61823 L 2763.5188 206.61823 L 2763.5188 232.4455 L 2789.346 232.4455 L 2789.346 258.27277 L 2789.346 258.27277 L 2763.5188 258.27277 L 2763.5188 258.27277 L 2763.5188 284.10007 L 2763.5188 284.10007 L 2686.0369 284.10007 Q 2608.5552 258.27277 2582.7278 258.27277 Q 2531.0732 258.27277 2531.0732 309.92734 Q 2531.0732 335.7546 2479.4187 335.7546 Q 2401.9368 335.7546 2401.9368 361.58188 Q 2401.9368 387.40918 2350.2822 413.23645 Q 2298.6277 413.23645 2298.6277 439.06372 Q 2298.6277 464.891 2246.9731 464.891 Q 2195.3186 464.891 2221.146 490.7183 Q 2246.9731 516.54553 2066.1821 516.54553 L 1859.564 516.54553 L 1859.564 516.54553 L 1859.564 516.54553 L 1833.7367 516.54553 L 1833.7367 516.54553 L 1756.2549 542.37286 L 1678.7731 568.20013 L 1678.7731 568.20013 L 1678.7731 568.20013 L 1652.9458 568.20013 Q 1627.1185 568.20013 1549.6367 542.37286 Q 1497.9822 516.54553 1472.1549 542.37286 Q 1446.3275 542.37286 1394.673 568.20013 Q 1343.0184 619.8547 1368.8457 568.20013 Q 1394.673 516.54553 1213.8821 464.891 Q 1033.0911 413.23645 594.0274 258.27277 L 154.96367 103.30911 L 129.13638 103.30911 Q 103.30911 103.30911 51.654556 51.654556 L 0.0 25.827278 L 0.0 -9.094947E-13 Q -25.827278 -51.654556 284.10007 -9.094947E-13 Q 594.0274 51.654556 1162.2275 77.481834 Q 1730.4276 103.30911 2014.5277 103.30911 Q 2298.6277 103.30911 2531.0732 103.30911 Q 2737.6914 154.96367 2866.828 154.96367 z" svg:height="5.682001mm" draw:style-name="style-18" svg:viewBox="0.0 0.0 2995.9644 568.20013" svg:width="29.959642mm" svg:x="74.38256mm" svg:y="50.10492mm"/>
          <draw:path svg:d="M 25.827278 25.827278 L 25.827278 0.0 L 180.79094 25.827278 Q 361.58188 25.827278 439.06372 51.654556 L 490.7183 77.481834 L 516.54553 77.481834 Q 542.37286 77.481834 490.7183 103.30911 Q 439.06372 103.30911 439.06372 129.13638 Q 439.06372 154.96367 490.7183 154.96367 Q 542.37286 154.96367 542.37286 180.79094 Q 542.37286 206.61823 748.9911 258.27277 Q 929.782 284.10007 929.782 309.92734 L 929.782 309.92734 L 852.3002 309.92734 L 774.81836 335.7546 L 1033.0911 490.7183 Q 1317.1912 645.68195 1317.1912 645.68195 L 1317.1912 645.68195 L 1343.0184 671.5092 L 1368.8457 697.3365 L 1368.8457 697.3365 L 1368.8457 697.3365 L 1394.673 697.3365 L 1394.673 697.3365 L 1420.5002 723.16376 L 1446.3275 748.9911 L 1446.3275 748.9911 L 1472.1549 748.9911 L 1472.1549 748.9911 L 1472.1549 748.9911 L 1446.3275 774.81836 L 1420.5002 800.6456 L 1394.673 800.6456 L 1368.8457 800.6456 L 1343.0184 826.4729 L 1317.1912 852.3002 L 1291.3639 852.3002 L 1265.5366 852.3002 L 1213.8821 878.12744 Q 1188.0548 903.9547 1058.9185 929.782 L 955.6093 955.6093 L 903.9547 981.4366 L 878.12744 981.4366 L 852.3002 981.4366 L 852.3002 981.4366 L 852.3002 981.4366 Q 852.3002 955.6093 852.3002 929.782 Q 852.3002 903.9547 826.4729 852.3002 Q 774.81836 800.6456 774.81836 774.81836 Q 748.9911 723.16376 697.3365 697.3365 Q 619.8547 645.68195 568.20013 619.8547 L 516.54553 568.20013 L 413.23645 568.20013 Q 309.92734 542.37286 309.92734 542.37286 L 309.92734 542.37286 L 309.92734 490.7183 Q 284.10007 439.06372 232.4455 387.40918 L 180.79094 361.58188 L 206.61823 335.7546 Q 232.4455 309.92734 232.4455 309.92734 Q 232.4455 284.10007 284.10007 284.10007 L 309.92734 284.10007 L 309.92734 258.27277 L 335.7546 258.27277 L 335.7546 232.4455 L 335.7546 232.4455 L 309.92734 232.4455 L 309.92734 232.4455 L 284.10007 206.61823 Q 258.27277 180.79094 180.79094 180.79094 Q 77.481834 154.96367 77.481834 129.13638 Q 77.481834 103.30911 25.827278 77.481834 Q 0.0 77.481834 0.0 51.654556 L 0.0 25.827278 L 0.0 25.827278 Q 25.827278 25.827278 25.827278 25.827278 z" svg:height="9.814365mm" draw:style-name="style-19" svg:viewBox="0.0 0.0 1472.1549 981.4366" svg:width="14.721548mm" svg:x="128.87811mm" svg:y="63.793377mm"/>
          <draw:path svg:d="M 25.827278 25.827278 L 25.827278 1.8189894E-12 L 232.4455 1.8189894E-12 L 464.891 1.8189894E-12 L 464.891 51.654556 Q 439.06372 103.30911 361.58188 103.30911 L 258.27277 103.30911 L 180.79094 103.30911 L 77.481834 103.30911 L 25.827278 103.30911 L 0.0 103.30911 L 0.0 51.654556 L 25.827278 25.827278 L 25.827278 25.827278 z" svg:height="1.0330911mm" draw:style-name="style-20" svg:viewBox="0.0 0.0 464.891 103.30911" svg:width="4.64891mm" svg:x="172.78448mm" svg:y="135.33493mm"/>
          <draw:path svg:d="M 258.27277 0.0 L 361.58188 0.0 L 413.23645 25.827278 L 439.06372 51.654556 L 464.891 51.654556 L 490.7183 51.654556 L 464.891 154.96367 Q 413.23645 258.27277 413.23645 309.92734 L 413.23645 335.7546 L 387.40918 335.7546 Q 361.58188 309.92734 180.79094 284.10007 L 0.0 258.27277 L 0.0 206.61823 L 0.0 180.79094 L 0.0 154.96367 L 0.0 154.96367 L 0.0 154.96367 Q 0.0 154.96367 0.0 129.13638 L 0.0 129.13638 L 51.654556 103.30911 Q 77.481834 103.30911 77.481834 77.481834 L 77.481834 77.481834 L 103.30911 51.654556 Q 154.96367 0.0 258.27277 0.0 z" svg:height="3.357546mm" draw:style-name="style-21" svg:viewBox="0.0 0.0 490.7183 335.7546" svg:width="4.9071827mm" svg:x="164.77803mm" svg:y="91.428566mm"/>
          <draw:path svg:d="M 154.96367 0.0 L 180.79094 0.0 L 206.61823 0.0 L 258.27277 25.827278 L 258.27277 25.827278 L 258.27277 25.827278 L 284.10007 25.827278 L 284.10007 25.827278 L 284.10007 51.654556 L 309.92734 51.654556 L 309.92734 51.654556 L 309.92734 77.481834 L 335.7546 77.481834 Q 361.58188 129.13638 413.23645 77.481834 Q 490.7183 77.481834 490.7183 77.481834 L 490.7183 77.481834 L 464.891 129.13638 Q 413.23645 180.79094 464.891 180.79094 Q 516.54553 180.79094 516.54553 206.61823 L 516.54553 232.4455 L 464.891 232.4455 Q 413.23645 232.4455 413.23645 258.27277 L 413.23645 258.27277 L 439.06372 309.92734 Q 439.06372 387.40918 413.23645 387.40918 Q 387.40918 387.40918 387.40918 439.06372 L 387.40918 464.891 L 361.58188 464.891 L 335.7546 490.7183 L 335.7546 490.7183 L 309.92734 490.7183 L 309.92734 490.7183 L 309.92734 490.7183 L 258.27277 464.891 L 206.61823 439.06372 L 180.79094 439.06372 L 154.96367 439.06372 L 154.96367 413.23645 L 154.96367 413.23645 L 129.13638 413.23645 L 129.13638 387.40918 L 129.13638 387.40918 L 154.96367 387.40918 L 154.96367 361.58188 Q 154.96367 335.7546 103.30911 335.7546 L 25.827278 335.7546 L 25.827278 309.92734 L 0.0 284.10007 L 0.0 284.10007 L 0.0 284.10007 L 0.0 258.27277 L 0.0 258.27277 L 25.827278 232.4455 L 51.654556 180.79094 L 51.654556 180.79094 L 51.654556 180.79094 L 51.654556 154.96367 L 51.654556 154.96367 L 77.481834 154.96367 Q 77.481834 129.13638 103.30911 129.13638 L 129.13638 129.13638 L 129.13638 129.13638 Q 154.96367 129.13638 129.13638 129.13638 L 129.13638 103.30911 L 129.13638 77.481834 Q 103.30911 77.481834 103.30911 77.481834 L 103.30911 77.481834 L 103.30911 51.654556 Q 103.30911 25.827278 154.96367 0.0 z" svg:height="4.9071827mm" draw:style-name="style-22" svg:viewBox="0.0 0.0 516.54553 490.7183" svg:width="5.165456mm" svg:x="152.38094mm" svg:y="92.203384mm"/>
          <draw:path svg:d="M 2040.355 4.5474735E-13 L 2092.0095 4.5474735E-13 L 2092.0095 4.5474735E-13 Q 2092.0095 25.827278 2117.837 25.827278 L 2143.664 25.827278 L 2376.1096 103.30911 Q 2608.5552 180.79094 2660.2097 180.79094 L 2711.8643 180.79094 L 2711.8643 206.61823 Q 2711.8643 232.4455 2634.3823 335.7546 Q 2556.9006 413.23645 2531.0732 439.06372 Q 2479.4187 439.06372 1988.7004 929.782 Q 1523.8094 1420.5002 1523.8094 1627.1185 L 1523.8094 1833.7367 L 1497.9822 1833.7367 L 1497.9822 1833.7367 L 1446.3275 1833.7367 Q 1394.673 1833.7367 903.9547 1756.2549 L 387.40918 1704.6003 L 387.40918 1704.6003 Q 387.40918 1678.7731 413.23645 1652.9458 Q 439.06372 1627.1185 387.40918 1601.2913 Q 361.58188 1575.464 335.7546 1497.9822 Q 284.10007 1420.5002 232.4455 1343.0184 L 154.96367 1265.5366 L 154.96367 1265.5366 L 129.13638 1265.5366 L 129.13638 1265.5366 L 129.13638 1265.5366 L 103.30911 1239.7094 L 77.481834 1213.8821 L 25.827278 1213.8821 L -1.8189894E-12 1213.8821 L -1.8189894E-12 1188.0548 L -1.8189894E-12 1162.2275 L 77.481834 1162.2275 Q 154.96367 1162.2275 232.4455 1188.0548 L 309.92734 1188.0548 L 309.92734 1162.2275 L 284.10007 1110.573 L 284.10007 1084.7457 L 284.10007 1058.9185 L 309.92734 1058.9185 L 309.92734 1058.9185 L 309.92734 1033.0911 L 335.7546 1033.0911 L 335.7546 1033.0911 L 335.7546 1007.26385 L 335.7546 1007.26385 Q 335.7546 1007.26385 361.58188 1007.26385 L 361.58188 981.4366 L 361.58188 981.4366 Q 387.40918 981.4366 387.40918 955.6093 L 387.40918 955.6093 L 464.891 671.5092 Q 542.37286 387.40918 542.37286 387.40918 L 542.37286 387.40918 L 800.6456 413.23645 Q 1084.7457 439.06372 1162.2275 464.891 L 1239.7094 464.891 L 1239.7094 464.891 L 1265.5366 464.891 L 1265.5366 464.891 L 1265.5366 439.06372 L 1627.1185 232.4455 Q 2014.5277 25.827278 2040.355 4.5474735E-13 z" svg:height="18.337368mm" draw:style-name="style-23" svg:viewBox="0.0 0.0 2711.8643 1833.7367" svg:width="27.118643mm" svg:x="146.44067mm" svg:y="33.833733mm"/>
          <draw:path svg:d="M 103.30911 25.827278 L 103.30911 0.0 L 129.13638 0.0 Q 154.96367 0.0 258.27277 25.827278 L 361.58188 25.827278 L 361.58188 25.827278 L 361.58188 51.654556 L 413.23645 51.654556 Q 490.7183 51.654556 568.20013 77.481834 L 619.8547 103.30911 L 568.20013 103.30911 Q 516.54553 103.30911 516.54553 129.13638 Q 516.54553 154.96367 542.37286 154.96367 Q 568.20013 154.96367 568.20013 180.79094 L 568.20013 206.61823 L 645.68195 232.4455 Q 723.16376 258.27277 723.16376 258.27277 L 723.16376 284.10007 L 671.5092 309.92734 Q 619.8547 309.92734 878.12744 464.891 Q 1162.2275 619.8547 1162.2275 645.68195 L 1188.0548 645.68195 L 1188.0548 645.68195 L 1188.0548 671.5092 L 1213.8821 671.5092 L 1239.7094 671.5092 L 1239.7094 697.3365 L 1239.7094 697.3365 L 1265.5366 697.3365 L 1265.5366 723.16376 L 1291.3639 723.16376 L 1317.1912 723.16376 L 1317.1912 748.9911 L 1317.1912 774.81836 L 1291.3639 774.81836 L 1265.5366 774.81836 L 1239.7094 800.6456 L 1213.8821 826.4729 L 1188.0548 826.4729 L 1162.2275 826.4729 L 1136.4003 852.3002 Q 1110.573 878.12744 981.4366 929.782 L 826.4729 981.4366 L 774.81836 981.4366 L 748.9911 981.4366 L 748.9911 981.4366 L 748.9911 981.4366 L 723.16376 955.6093 Q 697.3365 955.6093 697.3365 878.12744 Q 671.5092 774.81836 645.68195 723.16376 Q 619.8547 697.3365 516.54553 671.5092 L 413.23645 645.68195 L 413.23645 645.68195 Q 413.23645 619.8547 361.58188 619.8547 Q 335.7546 619.8547 335.7546 568.20013 Q 335.7546 542.37286 258.27277 516.54553 Q 154.96367 516.54553 103.30911 439.06372 L 77.481834 387.40918 L 77.481834 361.58188 Q 51.654556 309.92734 51.654556 309.92734 L 51.654556 284.10007 L 51.654556 258.27277 L 51.654556 232.4455 L 25.827278 232.4455 L 25.827278 206.61823 L 25.827278 206.61823 L 51.654556 206.61823 L 51.654556 180.79094 L 51.654556 154.96367 L 25.827278 154.96367 L 25.827278 154.96367 L 25.827278 129.13638 Q 0.0 129.13638 0.0 129.13638 Q 0.0 103.30911 51.654556 77.481834 Q 129.13638 51.654556 103.30911 25.827278 z" svg:height="9.814365mm" draw:style-name="style-24" svg:viewBox="0.0 0.0 1317.1912 981.4366" svg:width="13.171912mm" svg:x="175.62549mm" svg:y="110.54075mm"/>
          <draw:path svg:d="M -1.8189894E-12 25.827278 L -1.8189894E-12 0.0 L 516.54553 51.654556 Q 1007.26385 129.13638 1058.9185 129.13638 L 1110.573 129.13638 L 1394.673 180.79094 Q 1678.7731 258.27277 1678.7731 284.10007 Q 1678.7731 335.7546 1652.9458 335.7546 Q 1627.1185 335.7546 1652.9458 361.58188 Q 1652.9458 387.40918 1756.2549 439.06372 Q 1859.564 490.7183 1859.564 490.7183 L 1859.564 490.7183 L 1859.564 516.54553 L 1859.564 516.54553 L 1885.3912 542.37286 L 1911.2186 568.20013 L 1911.2186 594.0274 L 1911.2186 645.68195 L 1937.0459 697.3365 L 1937.0459 723.16376 L 1859.564 723.16376 L 1807.9094 697.3365 L 1756.2549 697.3365 Q 1730.4276 697.3365 1678.7731 671.5092 Q 1627.1185 645.68195 1213.8821 594.0274 Q 800.6456 542.37286 774.81836 439.06372 Q 748.9911 309.92734 645.68195 284.10007 Q 542.37286 284.10007 542.37286 258.27277 Q 516.54553 232.4455 439.06372 206.61823 L 335.7546 180.79094 L 335.7546 180.79094 L 335.7546 180.79094 L 258.27277 154.96367 L 154.96367 129.13638 L 103.30911 129.13638 Q 77.481834 129.13638 25.827278 103.30911 Q -25.827278 77.481834 -1.8189894E-12 25.827278 z" svg:height="7.231638mm" draw:style-name="style-25" svg:viewBox="0.0 0.0 1937.0459 723.16376" svg:width="19.370459mm" svg:x="150.31476mm" svg:y="50.879738mm"/>
          <draw:path svg:d="M 0.0 25.827278 L 0.0 0.0 L 77.481834 25.827278 Q 154.96367 51.654556 180.79094 51.654556 L 206.61823 51.654556 L 309.92734 103.30911 Q 413.23645 154.96367 439.06372 180.79094 L 464.891 206.61823 L 464.891 206.61823 L 464.891 206.61823 L 490.7183 258.27277 L 490.7183 309.92734 L 439.06372 309.92734 Q 387.40918 309.92734 309.92734 284.10007 L 258.27277 258.27277 L 232.4455 258.27277 Q 206.61823 258.27277 154.96367 206.61823 L 77.481834 154.96367 L 77.481834 154.96367 L 51.654556 154.96367 L 51.654556 129.13638 L 51.654556 103.30911 L 25.827278 51.654556 L 0.0 25.827278 L 0.0 25.827278 z" svg:height="3.0992734mm" draw:style-name="style-26" svg:viewBox="0.0 0.0 490.7183 309.92734" svg:width="4.9071827mm" svg:x="153.93057mm" svg:y="57.853104mm"/>
          <draw:path svg:d="M 206.61823 25.827278 L 206.61823 0.0 L 413.23645 25.827278 Q 594.0274 25.827278 594.0274 51.654556 Q 594.0274 77.481834 671.5092 77.481834 Q 774.81836 77.481834 852.3002 103.30911 L 929.782 103.30911 L 955.6093 129.13638 Q 981.4366 129.13638 1058.9185 154.96367 L 1136.4003 180.79094 L 1317.1912 180.79094 Q 1497.9822 232.4455 1627.1185 232.4455 L 1756.2549 232.4455 L 2376.1096 309.92734 Q 2995.9644 387.40918 3383.3735 464.891 Q 3770.7825 542.37286 3822.4373 568.20013 L 3874.0918 594.0274 L 3925.7463 594.0274 L 3977.401 594.0274 L 3977.401 594.0274 L 3977.401 594.0274 L 3977.401 619.8547 L 3977.401 619.8547 L 4003.228 697.3365 L 4029.0554 748.9911 L 4029.0554 774.81836 L 4029.0554 800.6456 L 4003.228 826.4729 L 4003.228 852.3002 L 3589.9917 852.3002 L 3176.7551 852.3002 L 3150.928 878.12744 L 3099.2734 903.9547 L 3125.1006 903.9547 Q 3150.928 903.9547 3150.928 929.782 Q 3150.928 955.6093 3176.7551 955.6093 Q 3202.5825 955.6093 3202.5825 981.4366 L 3202.5825 981.4366 L 3228.4097 981.4366 L 3228.4097 1007.26385 L 3150.928 1007.26385 L 3073.446 1007.26385 L 3047.619 1007.26385 Q 3021.7915 1007.26385 2892.655 981.4366 L 2789.346 955.6093 L 2763.5188 929.782 L 2737.6914 903.9547 L 2737.6914 903.9547 L 2737.6914 903.9547 L 2737.6914 903.9547 L 2737.6914 903.9547 L 2686.0369 878.12744 L 2660.2097 852.3002 L 2608.5552 852.3002 Q 2556.9006 852.3002 2427.7642 826.4729 Q 2324.455 800.6456 1937.0459 697.3365 Q 1549.6367 594.0274 1446.3275 594.0274 Q 1317.1912 568.20013 1317.1912 542.37286 Q 1317.1912 516.54553 1213.8821 490.7183 Q 1110.573 490.7183 981.4366 439.06372 Q 852.3002 387.40918 464.891 284.10007 L 77.481834 180.79094 L 51.654556 154.96367 L 0.0 154.96367 L 0.0 129.13638 L 0.0 77.481834 L 103.30911 51.654556 Q 180.79094 25.827278 180.79094 25.827278 L 180.79094 25.827278 L 180.79094 25.827278 Q 206.61823 25.827278 206.61823 25.827278 z" svg:height="10.0726385mm" draw:style-name="style-27" svg:viewBox="0.0 0.0 4029.0554 1007.26385" svg:width="40.290554mm" svg:x="121.904755mm" svg:y="73.60774mm"/>
          <draw:path svg:d="M 1368.8457 387.40918 L 1394.673 413.23645 L 1394.673 413.23645 L 1420.5002 413.23645 L 1420.5002 413.23645 L 1420.5002 413.23645 L 1446.3275 439.06372 L 1472.1549 439.06372 L 1472.1549 335.7546 L 1472.1549 232.4455 L 1472.1549 232.4455 Q 1472.1549 232.4455 1497.9822 309.92734 L 1523.8094 361.58188 L 1549.6367 464.891 Q 1575.464 568.20013 1807.9094 748.9911 Q 2040.355 929.782 2117.837 1084.7457 Q 2195.3186 1213.8821 2195.3186 1291.3639 L 2195.3186 1394.673 L 2195.3186 1420.5002 L 2195.3186 1446.3275 L 2169.4915 1472.1549 L 2143.664 1497.9822 L 2143.664 1497.9822 L 2143.664 1497.9822 L 2143.664 1523.8094 L 2143.664 1523.8094 L 2117.837 1523.8094 L 2117.837 1549.6367 L 2117.837 1549.6367 L 2092.0095 1549.6367 L 2092.0095 1549.6367 L 2092.0095 1549.6367 L 2014.5277 1549.6367 Q 1937.0459 1549.6367 1911.2186 1523.8094 Q 1885.3912 1497.9822 1756.2549 1497.9822 Q 1627.1185 1446.3275 1627.1185 1446.3275 Q 1627.1185 1420.5002 1523.8094 1368.8457 Q 1420.5002 1343.0184 1420.5002 1291.3639 L 1420.5002 1239.7094 L 1446.3275 1239.7094 L 1472.1549 1239.7094 L 1472.1549 1213.8821 L 1472.1549 1213.8821 L 1446.3275 1213.8821 L 1446.3275 1188.0548 L 1420.5002 1188.0548 L 1394.673 1188.0548 L 1394.673 1162.2275 L 1368.8457 1162.2275 L 1368.8457 1162.2275 L 1368.8457 1136.4003 L 1343.0184 1136.4003 L 1317.1912 1136.4003 L 1317.1912 1110.573 L 1317.1912 1110.573 L 1291.3639 1110.573 L 1291.3639 1084.7457 L 1265.5366 1084.7457 Q 1239.7094 1084.7457 645.68195 774.81836 L 77.481834 464.891 L 51.654556 439.06372 L 25.827278 413.23645 L 25.827278 413.23645 L 25.827278 413.23645 L 0.0 413.23645 L 0.0 413.23645 L 0.0 387.40918 L 0.0 387.40918 L 0.0 387.40918 L 25.827278 387.40918 L 25.827278 387.40918 L 25.827278 361.58188 L 25.827278 361.58188 L 25.827278 361.58188 L 25.827278 361.58188 L 25.827278 335.7546 L 25.827278 335.7546 L 25.827278 309.92734 L 103.30911 309.92734 Q 180.79094 309.92734 180.79094 284.10007 Q 180.79094 258.27277 206.61823 232.4455 L 206.61823 206.61823 L 232.4455 206.61823 L 258.27277 206.61823 L 258.27277 232.4455 L 284.10007 232.4455 L 284.10007 232.4455 L 284.10007 258.27277 L 335.7546 258.27277 L 387.40918 258.27277 L 387.40918 232.4455 L 387.40918 206.61823 L 361.58188 206.61823 L 335.7546 206.61823 L 335.7546 180.79094 L 335.7546 180.79094 L 335.7546 154.96367 Q 361.58188 154.96367 335.7546 129.13638 Q 335.7546 103.30911 335.7546 51.654556 Q 361.58188 0.0 387.40918 0.0 Q 413.23645 0.0 439.06372 51.654556 Q 439.06372 103.30911 490.7183 103.30911 Q 542.37286 103.30911 568.20013 129.13638 Q 594.0274 154.96367 645.68195 180.79094 Q 697.3365 206.61823 748.9911 232.4455 Q 774.81836 258.27277 1007.26385 309.92734 Q 1265.5366 309.92734 1317.1912 361.58188 Q 1343.0184 361.58188 1368.8457 387.40918 z" svg:height="15.4963665mm" draw:style-name="style-28" svg:viewBox="0.0 0.0 2195.3186 1549.6367" svg:width="21.953186mm" svg:x="210.49231mm" svg:y="119.83857mm"/>
          <draw:path svg:d="M 180.79094 0.0 L 206.61823 0.0 L 387.40918 0.0 Q 568.20013 51.654556 619.8547 51.654556 L 645.68195 51.654556 L 671.5092 77.481834 L 723.16376 103.30911 L 774.81836 103.30911 L 800.6456 103.30911 L 800.6456 129.13638 L 774.81836 154.96367 L 774.81836 180.79094 L 774.81836 206.61823 L 748.9911 206.61823 L 723.16376 206.61823 L 723.16376 232.4455 L 723.16376 258.27277 L 697.3365 258.27277 Q 671.5092 258.27277 645.68195 284.10007 L 619.8547 309.92734 L 568.20013 309.92734 Q 516.54553 309.92734 284.10007 232.4455 L 51.654556 154.96367 L 25.827278 154.96367 Q 0.0 154.96367 0.0 129.13638 L 0.0 129.13638 L 77.481834 77.481834 Q 154.96367 0.0 180.79094 0.0 z" svg:height="3.0992734mm" draw:style-name="style-29" svg:viewBox="0.0 0.0 800.6456 309.92734" svg:width="8.006456mm" svg:x="167.36076mm" svg:y="32.54237mm"/>
          <draw:path svg:d="M 516.54553 51.654556 L 516.54553 0.0 L 903.9547 25.827278 Q 1317.1912 51.654556 1368.8457 77.481834 Q 1394.673 103.30911 1472.1549 103.30911 L 1549.6367 103.30911 L 1575.464 129.13638 L 1601.2913 129.13638 L 1652.9458 206.61823 Q 1678.7731 258.27277 1704.6003 309.92734 Q 1704.6003 387.40918 1627.1185 387.40918 L 1575.464 387.40918 L 1575.464 413.23645 L 1575.464 439.06372 L 1627.1185 464.891 Q 1678.7731 464.891 1704.6003 490.7183 L 1730.4276 516.54553 L 1730.4276 516.54553 L 1730.4276 516.54553 L 1756.2549 542.37286 L 1756.2549 568.20013 L 1678.7731 568.20013 L 1627.1185 568.20013 L 1472.1549 542.37286 Q 1291.3639 516.54553 697.3365 413.23645 L 129.13638 309.92734 L 77.481834 309.92734 L 25.827278 309.92734 L 25.827278 284.10007 L 25.827278 284.10007 L 0.0 284.10007 L 0.0 258.27277 L 25.827278 258.27277 L 51.654556 258.27277 L 154.96367 258.27277 Q 258.27277 258.27277 335.7546 258.27277 L 439.06372 258.27277 L 439.06372 232.4455 L 439.06372 232.4455 L 464.891 232.4455 L 464.891 206.61823 L 490.7183 206.61823 L 516.54553 206.61823 L 542.37286 180.79094 L 568.20013 180.79094 L 568.20013 154.96367 L 542.37286 129.13638 L 542.37286 103.30911 L 542.37286 77.481834 L 516.54553 51.654556 z" svg:height="5.682001mm" draw:style-name="style-30" svg:viewBox="0.0 0.0 1756.2549 568.20013" svg:width="17.56255mm" svg:x="218.75705mm" svg:y="182.34058mm"/>
          <draw:path svg:d="M 258.27277 180.79094 L 0.0 25.827278 L 77.481834 -9.094947E-13 L 154.96367 -9.094947E-13 L 490.7183 77.481834 Q 800.6456 129.13638 1420.5002 387.40918 Q 2040.355 645.68195 2092.0095 671.5092 L 2169.4915 671.5092 L 2169.4915 671.5092 Q 2169.4915 697.3365 2195.3186 697.3365 L 2195.3186 697.3365 L 2324.455 748.9911 Q 2453.5913 826.4729 2453.5913 878.12744 Q 2453.5913 929.782 2479.4187 1007.26385 L 2505.2458 1058.9185 L 2505.2458 1162.2275 L 2505.2458 1265.5366 L 2453.5913 1265.5366 L 2401.9368 1265.5366 L 2350.2822 1239.7094 Q 2298.6277 1213.8821 1911.2186 1136.4003 Q 1523.8094 1058.9185 903.9547 981.4366 L 284.10007 903.9547 L 284.10007 903.9547 Q 284.10007 903.9547 309.92734 878.12744 Q 309.92734 852.3002 284.10007 852.3002 L 258.27277 852.3002 L 258.27277 826.4729 L 232.4455 826.4729 L 232.4455 826.4729 L 232.4455 800.6456 L 206.61823 800.6456 L 180.79094 800.6456 L 180.79094 774.81836 L 180.79094 774.81836 L 154.96367 774.81836 L 154.96367 748.9911 L 154.96367 748.9911 L 129.13638 748.9911 L 129.13638 748.9911 L 129.13638 748.9911 L 103.30911 723.16376 L 77.481834 697.3365 L 77.481834 697.3365 L 77.481834 697.3365 L 103.30911 697.3365 L 103.30911 671.5092 L 129.13638 671.5092 L 180.79094 645.68195 L 284.10007 619.8547 Q 413.23645 594.0274 439.06372 568.20013 L 490.7183 542.37286 L 516.54553 542.37286 L 542.37286 542.37286 L 568.20013 516.54553 L 594.0274 490.7183 L 619.8547 490.7183 L 645.68195 490.7183 L 671.5092 464.891 L 697.3365 439.06372 L 697.3365 439.06372 L 697.3365 439.06372 L 671.5092 439.06372 L 671.5092 439.06372 L 645.68195 413.23645 L 619.8547 387.40918 L 619.8547 387.40918 L 594.0274 387.40918 L 594.0274 387.40918 L 594.0274 387.40918 L 568.20013 361.58188 L 542.37286 335.7546 L 542.37286 335.7546 Q 542.37286 335.7546 258.27277 180.79094 z" svg:height="12.655366mm" draw:style-name="style-31" svg:viewBox="0.0 0.0 2505.2458 1265.5366" svg:width="25.05246mm" svg:x="136.6263mm" svg:y="66.89265mm"/>
          <draw:path svg:d="M 77.481834 129.13638 L 0.0 0.0 L 232.4455 51.654556 Q 439.06372 77.481834 516.54553 154.96367 Q 594.0274 232.4455 594.0274 284.10007 L 594.0274 309.92734 L 594.0274 309.92734 Q 568.20013 335.7546 542.37286 335.7546 L 490.7183 335.7546 L 439.06372 309.92734 L 413.23645 309.92734 L 387.40918 309.92734 Q 361.58188 284.10007 232.4455 284.10007 Q 129.13638 232.4455 77.481834 129.13638 z" svg:height="3.357546mm" draw:style-name="style-32" svg:viewBox="0.0 0.0 594.0274 335.7546" svg:width="5.940274mm" svg:x="169.68521mm" svg:y="58.111374mm"/>
          <draw:path svg:d="M 25.827278 25.827278 L 25.827278 0.0 L 77.481834 0.0 L 129.13638 0.0 L 335.7546 77.481834 Q 516.54553 154.96367 568.20013 206.61823 Q 645.68195 258.27277 645.68195 284.10007 L 645.68195 309.92734 L 645.68195 309.92734 Q 619.8547 309.92734 594.0274 335.7546 Q 568.20013 361.58188 284.10007 309.92734 L 25.827278 258.27277 L 25.827278 232.4455 L 25.827278 232.4455 L 0.0 232.4455 L 0.0 232.4455 L 0.0 206.61823 Q -25.827278 206.61823 0.0 103.30911 L 25.827278 25.827278 L 25.827278 25.827278 z" svg:height="3.357546mm" draw:style-name="style-33" svg:viewBox="0.0 0.0 645.68195 335.7546" svg:width="6.4568195mm" svg:x="215.14122mm" svg:y="105.3753mm"/>
          <draw:path svg:d="M 180.79094 25.827278 L 154.96367 0.0 L 490.7183 0.0 L 852.3002 0.0 L 852.3002 25.827278 Q 878.12744 51.654556 800.6456 77.481834 Q 748.9911 103.30911 748.9911 129.13638 Q 748.9911 129.13638 774.81836 129.13638 L 774.81836 154.96367 L 774.81836 154.96367 L 800.6456 154.96367 L 800.6456 180.79094 L 800.6456 206.61823 L 774.81836 206.61823 L 774.81836 206.61823 L 774.81836 232.4455 L 800.6456 232.4455 L 800.6456 258.27277 L 800.6456 284.10007 L 800.6456 284.10007 Q 774.81836 258.27277 697.3365 258.27277 L 645.68195 258.27277 L 645.68195 258.27277 L 645.68195 258.27277 L 645.68195 309.92734 Q 645.68195 387.40918 697.3365 413.23645 Q 697.3365 464.891 723.16376 464.891 L 723.16376 490.7183 L 723.16376 490.7183 Q 723.16376 516.54553 697.3365 516.54553 L 645.68195 542.37286 L 645.68195 542.37286 Q 645.68195 516.54553 594.0274 516.54553 L 568.20013 516.54553 L 568.20013 542.37286 L 568.20013 542.37286 L 568.20013 542.37286 Q 542.37286 542.37286 542.37286 568.20013 Q 542.37286 594.0274 490.7183 619.8547 L 439.06372 619.8547 L 439.06372 619.8547 Q 439.06372 619.8547 387.40918 568.20013 Q 361.58188 568.20013 180.79094 542.37286 L 3.6379788E-12 516.54553 L 3.6379788E-12 516.54553 L 3.6379788E-12 516.54553 L 3.6379788E-12 490.7183 L 25.827278 490.7183 L 25.827278 464.891 L 25.827278 464.891 L 3.6379788E-12 387.40918 Q 3.6379788E-12 309.92734 25.827278 309.92734 Q 77.481834 309.92734 51.654556 232.4455 Q 25.827278 154.96367 129.13638 103.30911 Q 180.79094 51.654556 180.79094 25.827278 z" svg:height="6.198547mm" draw:style-name="style-34" svg:viewBox="0.0 0.0 852.3002 619.8547" svg:width="8.523002mm" svg:x="168.13557mm" svg:y="110.54075mm"/>
          <draw:path svg:d="M 51.654556 103.30911 L 0.0 0.0 L 206.61823 25.827278 Q 413.23645 51.654556 464.891 77.481834 L 516.54553 103.30911 L 568.20013 103.30911 L 619.8547 103.30911 L 619.8547 129.13638 L 645.68195 129.13638 L 671.5092 154.96367 Q 671.5092 154.96367 697.3365 180.79094 L 723.16376 206.61823 L 723.16376 309.92734 L 723.16376 387.40918 L 697.3365 387.40918 L 697.3365 413.23645 L 645.68195 413.23645 L 594.0274 413.23645 L 516.54553 387.40918 Q 439.06372 361.58188 361.58188 361.58188 Q 309.92734 361.58188 206.61823 258.27277 Q 129.13638 206.61823 51.654556 103.30911 z" svg:height="4.1323643mm" draw:style-name="style-35" svg:viewBox="0.0 0.0 723.16376 413.23645" svg:width="7.231638mm" svg:x="240.71024mm" svg:y="166.32767mm"/>
          <draw:path svg:d="M 284.10007 25.827278 L 284.10007 0.0 L 335.7546 51.654556 Q 387.40918 103.30911 361.58188 154.96367 Q 335.7546 180.79094 361.58188 206.61823 Q 387.40918 206.61823 387.40918 206.61823 L 387.40918 232.4455 L 387.40918 232.4455 Q 387.40918 258.27277 335.7546 258.27277 Q 258.27277 258.27277 129.13638 258.27277 Q 25.827278 232.4455 25.827278 258.27277 L 25.827278 309.92734 L 25.827278 309.92734 Q 0.0 309.92734 0.0 284.10007 L 0.0 284.10007 L 0.0 258.27277 Q 0.0 206.61823 25.827278 206.61823 Q 51.654556 206.61823 51.654556 129.13638 L 25.827278 77.481834 L 51.654556 51.654556 Q 77.481834 51.654556 77.481834 25.827278 L 103.30911 25.827278 L 103.30911 25.827278 Q 103.30911 51.654556 129.13638 51.654556 L 129.13638 51.654556 L 206.61823 51.654556 Q 284.10007 51.654556 284.10007 25.827278 z" svg:height="3.0992734mm" draw:style-name="style-36" svg:viewBox="0.0 0.0 387.40918 309.92734" svg:width="3.8740916mm" svg:x="156.25504mm" svg:y="94.01129mm"/>
          <draw:path svg:d="M 51.654556 77.481834 L 3.6379788E-12 1.8189894E-12 L 77.481834 1.8189894E-12 Q 154.96367 25.827278 206.61823 103.30911 Q 258.27277 154.96367 258.27277 154.96367 L 258.27277 180.79094 L 206.61823 180.79094 Q 129.13638 154.96367 51.654556 77.481834 z" svg:height="1.8079095mm" draw:style-name="style-37" svg:viewBox="0.0 0.0 258.27277 180.79094" svg:width="2.582728mm" svg:x="221.59805mm" svg:y="146.69894mm"/>
          <draw:path svg:d="M 361.58188 -1.8189894E-12 L 361.58188 -1.8189894E-12 L 619.8547 25.827278 Q 852.3002 51.654556 1033.0911 180.79094 Q 1188.0548 284.10007 1213.8821 413.23645 L 1239.7094 516.54553 L 1239.7094 516.54553 L 1239.7094 516.54553 L 1239.7094 542.37286 L 1239.7094 568.20013 L 1239.7094 568.20013 L 1213.8821 568.20013 L 1213.8821 542.37286 L 1188.0548 542.37286 L 1188.0548 542.37286 L 1188.0548 516.54553 L 1084.7457 516.54553 Q 981.4366 516.54553 568.20013 464.891 L 129.13638 413.23645 L 51.654556 387.40918 L 0.0 361.58188 L 0.0 361.58188 L 0.0 361.58188 L 103.30911 361.58188 L 180.79094 361.58188 L 284.10007 361.58188 Q 361.58188 361.58188 387.40918 309.92734 L 387.40918 258.27277 L 387.40918 258.27277 L 387.40918 258.27277 L 413.23645 232.4455 L 464.891 232.4455 L 464.891 206.61823 L 464.891 154.96367 L 439.06372 129.13638 L 413.23645 103.30911 L 413.23645 51.654556 L 413.23645 25.827278 L 387.40918 25.827278 Q 361.58188 -1.8189894E-12 361.58188 -1.8189894E-12 z" svg:height="5.682001mm" draw:style-name="style-38" svg:viewBox="0.0 0.0 1239.7094 568.20013" svg:width="12.397094mm" svg:x="173.55931mm" svg:y="132.75221mm"/>
          <draw:path svg:d="M 0.0 77.481834 L 0.0 0.0 L 25.827278 0.0 L 51.654556 25.827278 L 206.61823 77.481834 Q 361.58188 129.13638 619.8547 206.61823 Q 878.12744 284.10007 981.4366 284.10007 L 1058.9185 284.10007 L 1084.7457 309.92734 L 1136.4003 335.7546 L 1162.2275 335.7546 L 1188.0548 335.7546 L 1213.8821 361.58188 L 1239.7094 387.40918 L 1084.7457 387.40918 L 955.6093 387.40918 L 1007.26385 490.7183 Q 1033.0911 619.8547 1058.9185 645.68195 L 1084.7457 671.5092 L 1084.7457 697.3365 L 1084.7457 723.16376 L 1033.0911 723.16376 L 955.6093 697.3365 L 929.782 697.3365 Q 878.12744 697.3365 774.81836 645.68195 L 671.5092 645.68195 L 619.8547 619.8547 L 568.20013 594.0274 L 568.20013 594.0274 L 568.20013 594.0274 L 542.37286 594.0274 L 542.37286 594.0274 L 542.37286 619.8547 L 516.54553 619.8547 L 516.54553 619.8547 L 516.54553 619.8547 L 516.54553 619.8547 Q 516.54553 619.8547 490.7183 594.0274 Q 490.7183 568.20013 309.92734 516.54553 Q 154.96367 439.06372 103.30911 387.40918 L 51.654556 309.92734 L 25.827278 284.10007 L 0.0 258.27277 L 0.0 258.27277 L 0.0 232.4455 L 0.0 232.4455 L 0.0 232.4455 L 0.0 206.61823 L 0.0 180.79094 L 0.0 77.481834 z" svg:height="7.231638mm" draw:style-name="style-39" svg:viewBox="0.0 0.0 1239.7094 723.16376" svg:width="12.397094mm" svg:x="185.9564mm" svg:y="136.10976mm"/>
          <draw:path svg:d="M 77.481834 0.0 L 154.96367 0.0 L 154.96367 0.0 Q 154.96367 0.0 154.96367 25.827278 L 180.79094 25.827278 L 180.79094 51.654556 Q 206.61823 51.654556 206.61823 103.30911 L 206.61823 180.79094 L 154.96367 180.79094 Q 77.481834 154.96367 51.654556 154.96367 Q 0.0 103.30911 0.0 51.654556 Q 0.0 0.0 77.481834 0.0 z" svg:height="1.8079095mm" draw:style-name="style-40" svg:viewBox="0.0 0.0 206.61823 180.79094" svg:width="2.0661821mm" svg:x="111.0573mm" svg:y="44.422916mm"/>
          <draw:path svg:d="M 25.827278 51.654556 L 0.0 0.0 L 51.654556 0.0 L 129.13638 25.827278 L 309.92734 77.481834 Q 464.891 129.13638 568.20013 129.13638 L 671.5092 129.13638 L 723.16376 154.96367 Q 748.9911 180.79094 748.9911 180.79094 L 748.9911 180.79094 L 671.5092 180.79094 L 619.8547 180.79094 L 619.8547 206.61823 Q 619.8547 232.4455 826.4729 335.7546 Q 1058.9185 439.06372 1058.9185 464.891 L 1058.9185 464.891 L 1033.0911 464.891 Q 1007.26385 464.891 1007.26385 490.7183 Q 1033.0911 516.54553 1033.0911 645.68195 L 1033.0911 748.9911 L 1058.9185 748.9911 L 1084.7457 748.9911 L 1084.7457 748.9911 L 1084.7457 748.9911 L 1033.0911 774.81836 Q 981.4366 800.6456 878.12744 826.4729 L 748.9911 852.3002 L 723.16376 878.12744 L 671.5092 878.12744 L 594.0274 878.12744 Q 516.54553 903.9547 464.891 903.9547 L 387.40918 903.9547 L 387.40918 903.9547 L 361.58188 878.12744 L 361.58188 852.3002 Q 361.58188 800.6456 387.40918 748.9911 Q 413.23645 697.3365 361.58188 645.68195 Q 309.92734 619.8547 361.58188 594.0274 Q 387.40918 568.20013 361.58188 516.54553 Q 309.92734 464.891 258.27277 464.891 Q 180.79094 439.06372 103.30911 413.23645 L 51.654556 387.40918 L 77.481834 361.58188 Q 103.30911 335.7546 103.30911 335.7546 L 103.30911 309.92734 L 103.30911 232.4455 Q 103.30911 180.79094 77.481834 180.79094 L 77.481834 154.96367 L 77.481834 129.13638 Q 51.654556 129.13638 51.654556 129.13638 L 51.654556 129.13638 L 51.654556 129.13638 Q 51.654556 103.30911 25.827278 51.654556 z" svg:height="9.039547mm" draw:style-name="style-41" svg:viewBox="0.0 0.0 1084.7457 903.9547" svg:width="10.847457mm" svg:x="112.090385mm" svg:y="43.131554mm"/>
          <draw:path svg:d="M 1007.26385 25.827278 L 1084.7457 25.827278 L 1110.573 25.827278 L 1162.2275 51.654556 L 1497.9822 103.30911 Q 1833.7367 206.61823 1833.7367 206.61823 L 1859.564 206.61823 L 1859.564 232.4455 Q 1859.564 258.27277 1911.2186 309.92734 Q 1937.0459 335.7546 1937.0459 361.58188 Q 1937.0459 361.58188 1937.0459 387.40918 L 1937.0459 387.40918 L 1911.2186 387.40918 L 1911.2186 413.23645 L 2014.5277 516.54553 Q 2117.837 619.8547 2143.664 645.68195 Q 2143.664 645.68195 2143.664 671.5092 Q 2143.664 671.5092 2169.4915 697.3365 L 2169.4915 723.16376 L 2195.3186 723.16376 L 2246.9731 723.16376 L 2272.8005 748.9911 L 2298.6277 774.81836 L 2298.6277 774.81836 L 2298.6277 774.81836 L 2324.455 774.81836 L 2324.455 774.81836 L 2350.2822 800.6456 L 2350.2822 800.6456 L 2350.2822 800.6456 L 2350.2822 826.4729 L 2324.455 826.4729 L 2298.6277 826.4729 L 2298.6277 826.4729 L 2272.8005 826.4729 L 2246.9731 826.4729 L 2246.9731 826.4729 L 2221.146 800.6456 L 2195.3186 774.81836 L 2169.4915 774.81836 L 2143.664 774.81836 L 2092.0095 748.9911 Q 2014.5277 723.16376 1110.573 542.37286 L 206.61823 361.58188 L 129.13638 335.7546 L 77.481834 309.92734 L 25.827278 309.92734 L 0.0 309.92734 L 0.0 309.92734 L 0.0 309.92734 L 77.481834 284.10007 L 154.96367 258.27277 L 154.96367 258.27277 L 180.79094 258.27277 L 180.79094 258.27277 L 180.79094 258.27277 L 387.40918 258.27277 Q 568.20013 258.27277 542.37286 232.4455 Q 516.54553 206.61823 568.20013 206.61823 Q 619.8547 206.61823 619.8547 180.79094 Q 619.8547 154.96367 671.5092 154.96367 Q 723.16376 129.13638 723.16376 103.30911 Q 723.16376 77.481834 800.6456 77.481834 Q 852.3002 77.481834 852.3002 51.654556 Q 852.3002 0.0 903.9547 0.0 Q 929.782 0.0 1007.26385 25.827278 z" svg:height="8.264729mm" draw:style-name="style-42" svg:viewBox="0.0 0.0 2350.2822 826.4729" svg:width="23.502823mm" svg:x="91.17029mm" svg:y="52.68765mm"/>
          <draw:path svg:d="M 51.654556 51.654556 L 51.654556 0.0 L 103.30911 25.827278 Q 180.79094 51.654556 361.58188 51.654556 L 516.54553 51.654556 L 542.37286 51.654556 L 568.20013 51.654556 L 594.0274 51.654556 L 619.8547 51.654556 L 619.8547 51.654556 L 619.8547 51.654556 L 619.8547 77.481834 L 619.8547 77.481834 L 645.68195 77.481834 L 645.68195 103.30911 L 671.5092 103.30911 L 697.3365 103.30911 L 774.81836 129.13638 L 826.4729 154.96367 L 1188.0548 206.61823 Q 1575.464 258.27277 1601.2913 258.27277 L 1652.9458 258.27277 L 2143.664 309.92734 Q 2634.3823 361.58188 3589.9917 594.0274 Q 4545.601 826.4729 4597.2554 852.3002 L 4623.083 878.12744 L 4674.7373 878.12744 L 4726.392 878.12744 L 4752.219 903.9547 L 4803.8735 929.782 L 4803.8735 929.782 L 4803.8735 929.782 L 4803.8735 929.782 L 4778.0464 929.782 L 4338.983 929.782 Q 3899.919 929.782 3460.8552 929.782 L 2995.9644 929.782 L 2995.9644 955.6093 L 2995.9644 955.6093 L 2970.137 955.6093 L 2970.137 981.4366 L 2995.9644 981.4366 Q 3021.7915 1033.0911 3047.619 1033.0911 L 3099.2734 1033.0911 L 3047.619 1058.9185 L 2995.9644 1084.7457 L 2944.3098 1084.7457 Q 2866.828 1084.7457 2789.346 1058.9185 Q 2737.6914 1033.0911 2711.8643 981.4366 Q 2686.0369 929.782 2040.355 748.9911 Q 1394.673 568.20013 723.16376 387.40918 L 77.481834 206.61823 L 51.654556 180.79094 L 0.0 154.96367 L 0.0 154.96367 L 0.0 154.96367 L 25.827278 154.96367 Q 51.654556 154.96367 51.654556 129.13638 Q 77.481834 103.30911 51.654556 51.654556 z M 2634.3823 464.891 Q 2737.6914 464.891 2763.5188 542.37286 Q 2789.346 594.0274 2634.3823 568.20013 Q 2505.2458 568.20013 2505.2458 516.54553 Q 2531.0732 464.891 2634.3823 464.891 z" svg:height="10.847457mm" draw:style-name="style-43" svg:viewBox="0.0 0.0 4803.8735 1084.7457" svg:width="48.03874mm" svg:x="168.39386mm" svg:y="120.35512mm"/>
          <draw:path svg:d="M 0.0 51.654556 Q 0.0 1.8189894E-12 51.654556 1.8189894E-12 Q 103.30911 1.8189894E-12 103.30911 51.654556 Q 103.30911 77.481834 51.654556 103.30911 Q 0.0 103.30911 0.0 51.654556 z" svg:height="1.0330911mm" draw:style-name="style-44" svg:viewBox="0.0 0.0 103.30911 103.30911" svg:width="1.0330911mm" svg:x="174.59239mm" svg:y="119.06375mm"/>
          <draw:path svg:d="M 3228.4097 25.827278 L 3435.028 25.827278 L 3435.028 25.827278 Q 3435.028 51.654556 3486.6826 51.654556 Q 3538.3372 51.654556 3538.3372 103.30911 Q 3538.3372 154.96367 3460.8552 154.96367 Q 3409.2007 154.96367 3409.2007 180.79094 Q 3409.2007 206.61823 3409.2007 284.10007 Q 3357.5461 361.58188 3331.7188 361.58188 Q 3280.0642 361.58188 3150.928 387.40918 L 2995.9644 413.23645 L 2995.9644 439.06372 L 2995.9644 464.891 L 2970.137 464.891 L 2970.137 464.891 L 2995.9644 490.7183 L 3047.619 516.54553 L 3047.619 516.54553 L 3047.619 516.54553 L 3073.446 542.37286 Q 3099.2734 568.20013 3357.5461 594.0274 Q 3615.8188 619.8547 3615.8188 645.68195 L 3615.8188 671.5092 L 3589.9917 671.5092 Q 3564.1643 671.5092 3564.1643 697.3365 L 3564.1643 697.3365 L 3564.1643 723.16376 L 3564.1643 723.16376 L 3538.3372 723.16376 Q 3512.5098 723.16376 3512.5098 748.9911 Q 3512.5098 748.9911 3383.3735 774.81836 Q 3280.0642 774.81836 3280.0642 826.4729 Q 3254.237 852.3002 3228.4097 878.12744 L 3202.5825 929.782 L 3073.446 929.782 Q 2944.3098 929.782 2737.6914 878.12744 Q 2505.2458 878.12744 2221.146 878.12744 Q 1937.0459 878.12744 1368.8457 852.3002 Q 800.6456 826.4729 490.7183 774.81836 Q 180.79094 723.16376 206.61823 774.81836 L 206.61823 800.6456 L 206.61823 800.6456 Q 180.79094 774.81836 154.96367 774.81836 L 103.30911 723.16376 L 103.30911 723.16376 L 103.30911 723.16376 L 77.481834 723.16376 L 77.481834 723.16376 L 77.481834 697.3365 L 51.654556 697.3365 L 51.654556 697.3365 L 51.654556 671.5092 L 25.827278 671.5092 L 0.0 671.5092 L 0.0 645.68195 L 0.0 645.68195 L 0.0 619.8547 L 0.0 594.0274 L 0.0 568.20013 L 0.0 516.54553 L 25.827278 516.54553 L 25.827278 516.54553 L 25.827278 490.7183 L 51.654556 490.7183 L 51.654556 490.7183 L 51.654556 464.891 L 258.27277 387.40918 Q 490.7183 309.92734 697.3365 258.27277 Q 903.9547 206.61823 1652.9458 180.79094 Q 2376.1096 154.96367 2453.5913 103.30911 Q 2505.2458 51.654556 2582.7278 0.0 Q 2634.3823 0.0 2841.0005 0.0 Q 3021.7915 0.0 3228.4097 25.827278 z M 3021.7915 619.8547 L 3021.7915 619.8547 L 3021.7915 594.0274 L 3047.619 594.0274 L 3047.619 619.8547 Q 3047.619 619.8547 3021.7915 619.8547 z" svg:height="9.29782mm" draw:style-name="style-45" svg:viewBox="0.0 0.0 3615.8188 929.782" svg:width="36.158188mm" svg:x="72.316376mm" svg:y="42.356735mm"/>
          <draw:path svg:d="M 25.827278 0.0 L 25.827278 0.0 L 77.481834 0.0 L 154.96367 0.0 L 439.06372 25.827278 Q 748.9911 51.654556 800.6456 77.481834 L 852.3002 77.481834 L 852.3002 77.481834 Q 852.3002 103.30911 774.81836 103.30911 L 697.3365 103.30911 L 645.68195 129.13638 L 619.8547 129.13638 L 619.8547 180.79094 L 619.8547 232.4455 L 594.0274 232.4455 Q 568.20013 232.4455 568.20013 206.61823 Q 542.37286 180.79094 309.92734 129.13638 L 77.481834 103.30911 L 77.481834 77.481834 L 77.481834 77.481834 L 51.654556 77.481834 L 51.654556 51.654556 L 51.654556 51.654556 L 25.827278 51.654556 L 25.827278 51.654556 L 25.827278 51.654556 L 25.827278 25.827278 L 25.827278 25.827278 L 0.0 25.827278 L 0.0 0.0 L 0.0 0.0 L 25.827278 0.0 L 25.827278 0.0 z" svg:height="2.324455mm" draw:style-name="style-46" svg:viewBox="0.0 0.0 852.3002 232.4455" svg:width="8.523002mm" svg:x="107.69975mm" svg:y="3.0992734mm"/>
          <draw:path svg:d="M 723.16376 284.10007 L 723.16376 284.10007 L 723.16376 284.10007 Q 723.16376 309.92734 671.5092 309.92734 L 645.68195 309.92734 L 619.8547 309.92734 Q 568.20013 309.92734 361.58188 258.27277 L 129.13638 206.61823 L 51.654556 206.61823 L -3.6379788E-12 206.61823 L 25.827278 77.481834 Q 51.654556 -51.654556 284.10007 0.0 Q 516.54553 51.654556 619.8547 154.96367 Q 723.16376 284.10007 723.16376 284.10007 z" svg:height="3.0992734mm" draw:style-name="style-47" svg:viewBox="0.0 0.0 723.16376 309.92734" svg:width="7.231638mm" svg:x="194.73767mm" svg:y="85.23002mm"/>
          <draw:path svg:d="M 51.654556 0.0 L 51.654556 0.0 L 51.654556 0.0 L 77.481834 0.0 L 154.96367 0.0 Q 232.4455 25.827278 232.4455 51.654556 Q 258.27277 77.481834 258.27277 103.30911 L 258.27277 103.30911 L 258.27277 129.13638 Q 258.27277 154.96367 180.79094 154.96367 L 103.30911 154.96367 L 103.30911 154.96367 Q 103.30911 129.13638 77.481834 129.13638 L 77.481834 129.13638 L 77.481834 129.13638 Q 77.481834 103.30911 51.654556 103.30911 Q 0.0 103.30911 0.0 51.654556 L 25.827278 25.827278 L 25.827278 25.827278 Q 51.654556 25.827278 51.654556 0.0 z" svg:height="1.5496367mm" draw:style-name="style-48" svg:viewBox="0.0 0.0 258.27277 154.96367" svg:width="2.582728mm" svg:x="156.5133mm" svg:y="92.9782mm"/>
          <draw:path svg:d="M 335.7546 25.827278 L 335.7546 0.0 L 361.58188 51.654556 Q 413.23645 129.13638 516.54553 129.13638 Q 594.0274 154.96367 594.0274 180.79094 Q 594.0274 232.4455 619.8547 232.4455 Q 671.5092 232.4455 671.5092 258.27277 L 671.5092 258.27277 L 568.20013 284.10007 Q 490.7183 284.10007 516.54553 439.06372 Q 542.37286 568.20013 568.20013 594.0274 Q 619.8547 619.8547 594.0274 619.8547 Q 594.0274 645.68195 594.0274 645.68195 L 594.0274 645.68195 L 361.58188 645.68195 L 154.96367 645.68195 L 154.96367 645.68195 L 154.96367 645.68195 L 129.13638 619.8547 L 103.30911 594.0274 L 103.30911 594.0274 L 103.30911 594.0274 L 77.481834 594.0274 L 77.481834 594.0274 L 51.654556 568.20013 Q 0.0 568.20013 0.0 490.7183 L 0.0 413.23645 L 25.827278 413.23645 Q 25.827278 387.40918 51.654556 387.40918 Q 77.481834 387.40918 51.654556 361.58188 L 51.654556 335.7546 L 103.30911 335.7546 Q 154.96367 335.7546 154.96367 335.7546 L 154.96367 335.7546 L 180.79094 335.7546 L 180.79094 335.7546 L 180.79094 309.92734 L 206.61823 309.92734 L 206.61823 284.10007 Q 206.61823 258.27277 129.13638 232.4455 Q 77.481834 232.4455 77.481834 180.79094 L 77.481834 154.96367 L 77.481834 154.96367 L 77.481834 129.13638 L 103.30911 129.13638 Q 154.96367 129.13638 154.96367 154.96367 L 154.96367 154.96367 L 206.61823 129.13638 Q 232.4455 129.13638 232.4455 103.30911 L 232.4455 103.30911 L 284.10007 77.481834 Q 309.92734 51.654556 335.7546 25.827278 z M 154.96367 516.54553 Q 154.96367 464.891 206.61823 464.891 Q 258.27277 464.891 258.27277 516.54553 Q 258.27277 542.37286 206.61823 568.20013 Q 154.96367 568.20013 154.96367 516.54553 z" svg:height="6.4568195mm" draw:style-name="style-49" svg:viewBox="0.0 0.0 671.5092 645.68195" svg:width="6.715092mm" svg:x="173.04276mm" svg:y="114.41484mm"/>
          <draw:path svg:d="M 852.3002 0.0 L 1007.26385 0.0 L 1007.26385 0.0 L 1007.26385 0.0 L 981.4366 25.827278 L 955.6093 25.827278 L 955.6093 51.654556 L 955.6093 77.481834 L 981.4366 77.481834 L 1007.26385 77.481834 L 1007.26385 129.13638 Q 1033.0911 180.79094 1058.9185 180.79094 Q 1084.7457 180.79094 1084.7457 206.61823 L 1084.7457 232.4455 L 1007.26385 206.61823 Q 903.9547 206.61823 903.9547 258.27277 Q 903.9547 309.92734 955.6093 361.58188 Q 981.4366 361.58188 1058.9185 387.40918 L 1110.573 387.40918 L 1110.573 413.23645 Q 1110.573 413.23645 1084.7457 439.06372 L 1058.9185 464.891 L 1058.9185 490.7183 Q 1058.9185 516.54553 955.6093 542.37286 L 878.12744 568.20013 L 878.12744 568.20013 L 903.9547 568.20013 L 903.9547 568.20013 L 903.9547 568.20013 L 903.9547 594.0274 L 903.9547 594.0274 L 955.6093 619.8547 Q 1007.26385 619.8547 1007.26385 619.8547 Q 1007.26385 619.8547 1033.0911 671.5092 L 1033.0911 697.3365 L 1007.26385 697.3365 L 981.4366 671.5092 L 981.4366 671.5092 L 955.6093 671.5092 L 955.6093 671.5092 L 955.6093 671.5092 L 955.6093 697.3365 L 955.6093 697.3365 L 929.782 697.3365 L 929.782 723.16376 L 929.782 723.16376 L 903.9547 723.16376 L 903.9547 723.16376 L 903.9547 723.16376 L 903.9547 748.9911 L 903.9547 748.9911 L 878.12744 748.9911 Q 878.12744 723.16376 878.12744 723.16376 Q 852.3002 723.16376 826.4729 723.16376 Q 774.81836 723.16376 748.9911 671.5092 L 723.16376 619.8547 L 723.16376 594.0274 L 697.3365 594.0274 L 697.3365 619.8547 Q 697.3365 671.5092 645.68195 671.5092 L 594.0274 697.3365 L 594.0274 697.3365 Q 594.0274 671.5092 594.0274 645.68195 Q 619.8547 619.8547 387.40918 619.8547 L 129.13638 619.8547 L 77.481834 619.8547 L 51.654556 619.8547 L 51.654556 594.0274 L 77.481834 594.0274 L 77.481834 594.0274 L 77.481834 568.20013 L 77.481834 568.20013 L 77.481834 568.20013 L 77.481834 542.37286 L 77.481834 516.54553 L 77.481834 516.54553 L 77.481834 516.54553 L 25.827278 490.7183 L -1.8189894E-12 464.891 L -1.8189894E-12 464.891 L 25.827278 464.891 L 25.827278 439.06372 L 25.827278 413.23645 L 180.79094 387.40918 Q 309.92734 361.58188 361.58188 361.58188 Q 387.40918 361.58188 439.06372 284.10007 Q 439.06372 206.61823 439.06372 180.79094 Q 439.06372 154.96367 490.7183 129.13638 Q 568.20013 103.30911 568.20013 77.481834 Q 568.20013 51.654556 516.54553 51.654556 Q 464.891 51.654556 464.891 25.827278 L 464.891 25.827278 L 568.20013 25.827278 Q 671.5092 0.0 852.3002 0.0 z" svg:height="7.4899106mm" draw:style-name="style-50" svg:viewBox="0.0 0.0 1110.573 748.9911" svg:width="11.105729mm" svg:x="102.017746mm" svg:y="42.356735mm"/>
          <draw:path svg:d="M 439.06372 51.654556 L 413.23645 0.0 L 439.06372 0.0 Q 464.891 0.0 464.891 25.827278 Q 464.891 51.654556 568.20013 51.654556 Q 645.68195 51.654556 671.5092 51.654556 L 697.3365 51.654556 L 826.4729 51.654556 L 929.782 51.654556 L 1084.7457 258.27277 Q 1239.7094 464.891 1239.7094 516.54553 L 1239.7094 542.37286 L 1136.4003 542.37286 Q 1033.0911 516.54553 619.8547 464.891 L 206.61823 413.23645 L 103.30911 413.23645 L 25.827278 413.23645 L 25.827278 387.40918 L 0.0 387.40918 L 0.0 361.58188 L 0.0 309.92734 L 51.654556 309.92734 L 103.30911 309.92734 L 154.96367 309.92734 L 180.79094 309.92734 L 309.92734 284.10007 Q 413.23645 258.27277 439.06372 258.27277 L 464.891 258.27277 L 516.54553 232.4455 L 568.20013 206.61823 L 568.20013 206.61823 L 568.20013 206.61823 L 542.37286 180.79094 L 516.54553 154.96367 L 516.54553 154.96367 L 516.54553 154.96367 L 516.54553 129.13638 L 516.54553 129.13638 L 490.7183 129.13638 L 490.7183 103.30911 L 490.7183 103.30911 Q 464.891 103.30911 439.06372 51.654556 z" svg:height="5.4237285mm" draw:style-name="style-51" svg:viewBox="0.0 0.0 1239.7094 542.37286" svg:width="12.397094mm" svg:x="199.90314mm" svg:y="161.16222mm"/>
          <draw:path svg:d="M 826.4729 0.0 L 826.4729 0.0 L 826.4729 25.827278 L 826.4729 51.654556 L 852.3002 51.654556 L 878.12744 51.654556 L 878.12744 77.481834 L 878.12744 77.481834 L 903.9547 103.30911 L 903.9547 129.13638 L 929.782 129.13638 L 955.6093 154.96367 L 955.6093 154.96367 L 981.4366 154.96367 L 981.4366 154.96367 L 981.4366 154.96367 L 981.4366 180.79094 L 981.4366 180.79094 L 1007.26385 206.61823 Q 1033.0911 206.61823 1033.0911 232.4455 L 1033.0911 258.27277 L 981.4366 258.27277 Q 955.6093 258.27277 568.20013 206.61823 L 206.61823 154.96367 L 154.96367 129.13638 L 77.481834 103.30911 L 51.654556 103.30911 L 25.827278 103.30911 L 25.827278 77.481834 L 0.0 77.481834 L 0.0 77.481834 L 0.0 51.654556 L 0.0 51.654556 L 0.0 51.654556 L 206.61823 51.654556 L 439.06372 51.654556 L 619.8547 25.827278 Q 800.6456 0.0 826.4729 0.0 z" svg:height="2.582728mm" draw:style-name="style-52" svg:viewBox="0.0 0.0 1033.0911 258.27277" svg:width="10.330912mm" svg:x="174.59239mm" svg:y="120.35512mm"/>
          <draw:path svg:d="M 439.06372 0.0 L 464.891 0.0 L 516.54553 0.0 L 542.37286 0.0 L 568.20013 25.827278 L 619.8547 51.654556 L 619.8547 51.654556 L 619.8547 51.654556 L 645.68195 77.481834 L 645.68195 103.30911 L 878.12744 180.79094 Q 1136.4003 258.27277 1110.573 258.27277 Q 1084.7457 258.27277 1058.9185 284.10007 L 1033.0911 284.10007 L 1033.0911 309.92734 L 1033.0911 335.7546 L 1033.0911 335.7546 L 1007.26385 309.92734 L 929.782 309.92734 Q 826.4729 309.92734 826.4729 335.7546 Q 826.4729 335.7546 748.9911 361.58188 Q 697.3365 361.58188 723.16376 335.7546 Q 774.81836 284.10007 464.891 206.61823 L 180.79094 103.30911 L 154.96367 103.30911 L 103.30911 103.30911 L 51.654556 77.481834 L 0.0 51.654556 L 0.0 51.654556 L 0.0 51.654556 L 103.30911 51.654556 L 206.61823 51.654556 L 232.4455 77.481834 Q 258.27277 77.481834 258.27277 51.654556 Q 232.4455 0.0 309.92734 0.0 Q 413.23645 0.0 439.06372 0.0 z" svg:height="3.615819mm" draw:style-name="style-53" svg:viewBox="0.0 0.0 1110.573 361.58188" svg:width="11.105729mm" svg:x="125.52057mm" svg:y="101.759476mm"/>
          <draw:path svg:d="M 619.8547 0.0 L 619.8547 0.0 L 619.8547 0.0 L 645.68195 0.0 L 645.68195 25.827278 L 619.8547 25.827278 L 619.8547 25.827278 L 619.8547 25.827278 L 645.68195 51.654556 L 671.5092 77.481834 L 671.5092 77.481834 L 671.5092 77.481834 L 697.3365 77.481834 L 697.3365 77.481834 L 697.3365 103.30911 L 723.16376 103.30911 L 723.16376 103.30911 L 723.16376 129.13638 L 748.9911 129.13638 L 774.81836 129.13638 L 774.81836 154.96367 L 774.81836 154.96367 L 800.6456 154.96367 L 800.6456 180.79094 L 826.4729 180.79094 Q 852.3002 180.79094 852.3002 206.61823 Q 826.4729 232.4455 826.4729 232.4455 L 826.4729 232.4455 L 697.3365 232.4455 Q 568.20013 232.4455 387.40918 180.79094 L 206.61823 180.79094 L 129.13638 154.96367 Q 51.654556 129.13638 25.827278 129.13638 L 0.0 103.30911 L 0.0 103.30911 L 0.0 77.481834 L 77.481834 77.481834 L 154.96367 77.481834 L 258.27277 51.654556 L 335.7546 51.654556 L 464.891 25.827278 Q 594.0274 25.827278 619.8547 0.0 z" svg:height="2.324455mm" draw:style-name="style-54" svg:viewBox="0.0 0.0 852.3002 232.4455" svg:width="8.523002mm" svg:x="131.20258mm" svg:y="73.60774mm"/>
          <draw:path svg:d="M 232.4455 0.0 L 232.4455 0.0 L 645.68195 77.481834 Q 1058.9185 154.96367 1033.0911 180.79094 Q 1007.26385 206.61823 1007.26385 232.4455 Q 1033.0911 284.10007 1136.4003 309.92734 Q 1239.7094 335.7546 1239.7094 361.58188 L 1265.5366 361.58188 L 1265.5366 387.40918 L 1265.5366 413.23645 L 1291.3639 439.06372 L 1317.1912 490.7183 L 1317.1912 490.7183 L 1317.1912 516.54553 L 1291.3639 516.54553 L 1291.3639 542.37286 L 1291.3639 542.37286 L 1291.3639 542.37286 L 1213.8821 542.37286 L 1162.2275 542.37286 L 1058.9185 516.54553 Q 955.6093 490.7183 619.8547 464.891 L 284.10007 439.06372 L 284.10007 439.06372 Q 284.10007 439.06372 232.4455 413.23645 Q 180.79094 413.23645 180.79094 284.10007 Q 154.96367 180.79094 77.481834 180.79094 L 25.827278 180.79094 L 25.827278 154.96367 L 25.827278 154.96367 L 0.0 154.96367 L 0.0 154.96367 L 0.0 103.30911 L 0.0 51.654556 L 25.827278 51.654556 L 77.481834 25.827278 L 154.96367 25.827278 Q 232.4455 25.827278 232.4455 0.0 z" svg:height="5.4237285mm" draw:style-name="style-55" svg:viewBox="0.0 0.0 1317.1912 542.37286" svg:width="13.171912mm" svg:x="113.89829mm" svg:y="3.8740916mm"/>
          <draw:path svg:d="M 413.23645 103.30911 L 0.0 0.0 L 335.7546 0.0 Q 671.5092 25.827278 671.5092 51.654556 Q 671.5092 77.481834 878.12744 129.13638 Q 1084.7457 206.61823 1136.4003 206.61823 L 1213.8821 206.61823 L 1188.0548 232.4455 Q 1162.2275 258.27277 1136.4003 258.27277 Q 1110.573 258.27277 1110.573 284.10007 L 1110.573 309.92734 L 1084.7457 309.92734 Q 1058.9185 309.92734 981.4366 284.10007 Q 929.782 258.27277 852.3002 309.92734 L 774.81836 335.7546 L 774.81836 335.7546 L 774.81836 361.58188 L 748.9911 361.58188 L 723.16376 361.58188 L 723.16376 335.7546 Q 723.16376 335.7546 774.81836 284.10007 Q 800.6456 232.4455 413.23645 103.30911 z" svg:height="3.615819mm" draw:style-name="style-56" svg:viewBox="0.0 0.0 1213.8821 361.58188" svg:width="12.138821mm" svg:x="98.6602mm" svg:y="74.89911mm"/>
          <draw:path svg:d="M 1239.7094 0.0 L 1420.5002 0.0 L 1472.1549 25.827278 Q 1497.9822 51.654556 1523.8094 77.481834 Q 1523.8094 103.30911 1756.2549 129.13638 Q 1962.8732 154.96367 1962.8732 180.79094 Q 1962.8732 206.61823 1911.2186 206.61823 Q 1859.564 206.61823 1859.564 232.4455 L 1859.564 232.4455 L 1756.2549 232.4455 Q 1627.1185 258.27277 1084.7457 335.7546 Q 568.20013 413.23645 568.20013 568.20013 Q 568.20013 697.3365 542.37286 748.9911 L 490.7183 800.6456 L 490.7183 774.81836 Q 516.54553 748.9911 490.7183 723.16376 Q 490.7183 671.5092 258.27277 619.8547 L 51.654556 568.20013 L 25.827278 568.20013 L 3.6379788E-12 568.20013 L 3.6379788E-12 542.37286 L 3.6379788E-12 516.54553 L 3.6379788E-12 516.54553 L 3.6379788E-12 490.7183 L 3.6379788E-12 490.7183 L 3.6379788E-12 464.891 L 25.827278 464.891 L 51.654556 464.891 L 51.654556 439.06372 L 51.654556 439.06372 L 25.827278 439.06372 L 25.827278 413.23645 L 25.827278 413.23645 L 51.654556 413.23645 L 51.654556 387.40918 L 51.654556 361.58188 L 51.654556 361.58188 L 51.654556 335.7546 L 51.654556 335.7546 L 51.654556 309.92734 L 206.61823 284.10007 Q 335.7546 258.27277 387.40918 232.4455 L 439.06372 206.61823 L 490.7183 206.61823 L 542.37286 206.61823 L 542.37286 180.79094 L 568.20013 180.79094 L 568.20013 180.79094 L 568.20013 154.96367 L 594.0274 154.96367 L 619.8547 154.96367 L 619.8547 129.13638 L 619.8547 129.13638 L 594.0274 129.13638 L 594.0274 103.30911 L 516.54553 103.30911 Q 464.891 103.30911 413.23645 77.481834 L 335.7546 77.481834 L 335.7546 51.654556 L 335.7546 51.654556 L 697.3365 25.827278 Q 1058.9185 0.0 1239.7094 0.0 z" svg:height="8.006456mm" draw:style-name="style-57" svg:viewBox="0.0 0.0 1962.8732 800.6456" svg:width="19.62873mm" svg:x="230.89586mm" svg:y="136.36803mm"/>
          <draw:path svg:d="M 1162.2275 0.0 L 1188.0548 0.0 L 1472.1549 77.481834 Q 1756.2549 129.13638 1833.7367 129.13638 Q 1885.3912 129.13638 1885.3912 154.96367 L 1885.3912 154.96367 L 1885.3912 154.96367 Q 1885.3912 154.96367 1833.7367 206.61823 Q 1782.0822 284.10007 1730.4276 335.7546 Q 1704.6003 413.23645 1652.9458 439.06372 Q 1601.2913 439.06372 1523.8094 568.20013 Q 1420.5002 671.5092 1394.673 671.5092 Q 1368.8457 671.5092 1291.3639 748.9911 L 1213.8821 852.3002 L 1213.8821 852.3002 L 1213.8821 852.3002 L 1213.8821 878.12744 L 1213.8821 878.12744 L 1188.0548 878.12744 L 1188.0548 903.9547 L 1188.0548 903.9547 L 1162.2275 903.9547 L 1162.2275 903.9547 L 1162.2275 903.9547 L 1162.2275 929.782 L 1162.2275 929.782 L 1136.4003 929.782 L 1136.4003 955.6093 L 1136.4003 955.6093 L 1110.573 955.6093 L 1110.573 955.6093 L 1110.573 955.6093 L 1110.573 981.4366 L 1110.573 981.4366 L 1136.4003 981.4366 L 1136.4003 1007.26385 L 1213.8821 1007.26385 Q 1265.5366 1007.26385 1317.1912 1033.0911 L 1394.673 1058.9185 L 1446.3275 1058.9185 L 1497.9822 1058.9185 L 1497.9822 1084.7457 L 1523.8094 1084.7457 L 1523.8094 1110.573 L 1523.8094 1136.4003 L 1368.8457 1136.4003 Q 1239.7094 1162.2275 1213.8821 1162.2275 Q 1188.0548 1162.2275 1033.0911 1213.8821 Q 878.12744 1213.8821 800.6456 1291.3639 L 748.9911 1368.8457 L 748.9911 1368.8457 L 748.9911 1368.8457 L 723.16376 1368.8457 L 723.16376 1368.8457 L 723.16376 1394.673 L 697.3365 1394.673 L 697.3365 1394.673 L 697.3365 1420.5002 L 697.3365 1420.5002 L 697.3365 1420.5002 L 671.5092 1420.5002 L 671.5092 1420.5002 L 671.5092 1446.3275 L 645.68195 1446.3275 L 645.68195 1446.3275 L 645.68195 1472.1549 L 645.68195 1472.1549 L 645.68195 1472.1549 L 619.8547 1472.1549 L 619.8547 1472.1549 L 619.8547 1497.9822 L 594.0274 1497.9822 L 594.0274 1497.9822 L 594.0274 1523.8094 L 594.0274 1523.8094 L 594.0274 1523.8094 L 516.54553 1523.8094 Q 439.06372 1523.8094 232.4455 1472.1549 L 51.654556 1472.1549 L 51.654556 1446.3275 L 51.654556 1446.3275 L 129.13638 1446.3275 L 232.4455 1446.3275 L 232.4455 1420.5002 L 232.4455 1394.673 L 206.61823 1394.673 L 206.61823 1368.8457 L 206.61823 1368.8457 Q 180.79094 1368.8457 129.13638 1188.0548 Q 25.827278 1007.26385 0.0 852.3002 Q -51.654556 697.3365 51.654556 645.68195 Q 154.96367 594.0274 129.13638 542.37286 L 103.30911 516.54553 L 129.13638 516.54553 L 180.79094 542.37286 L 232.4455 542.37286 Q 258.27277 542.37286 284.10007 516.54553 L 284.10007 516.54553 L 284.10007 516.54553 L 284.10007 516.54553 L 697.3365 258.27277 Q 1110.573 25.827278 1162.2275 0.0 z" svg:height="15.238094mm" draw:style-name="style-58" svg:viewBox="0.0 0.0 1885.3912 1523.8094" svg:width="18.853912mm" svg:x="172.78448mm" svg:y="56.045193mm"/>
          <draw:path svg:d="M 1652.9458 0.0 L 1678.7731 0.0 L 1678.7731 0.0 L 1704.6003 0.0 L 1704.6003 0.0 L 1704.6003 25.827278 L 1859.564 25.827278 Q 2040.355 77.481834 2066.1821 77.481834 L 2066.1821 77.481834 L 2092.0095 129.13638 Q 2117.837 154.96367 2092.0095 180.79094 L 2092.0095 232.4455 L 2066.1821 232.4455 Q 2040.355 232.4455 1756.2549 180.79094 L 1497.9822 129.13638 L 1497.9822 180.79094 Q 1497.9822 232.4455 1549.6367 258.27277 Q 1601.2913 284.10007 1601.2913 284.10007 L 1601.2913 284.10007 L 1601.2913 309.92734 L 1601.2913 309.92734 L 1627.1185 309.92734 L 1627.1185 335.7546 L 1730.4276 387.40918 Q 1833.7367 490.7183 1859.564 490.7183 L 1885.3912 490.7183 L 1885.3912 516.54553 L 1911.2186 516.54553 L 1911.2186 542.37286 L 1911.2186 542.37286 L 1911.2186 542.37286 L 1911.2186 542.37286 L 1911.2186 568.20013 L 1911.2186 568.20013 L 1937.0459 568.20013 L 1937.0459 594.0274 L 1807.9094 594.0274 Q 1704.6003 594.0274 1601.2913 594.0274 L 1497.9822 594.0274 L 1446.3275 594.0274 L 1420.5002 594.0274 L 1394.673 619.8547 L 1343.0184 619.8547 L 1291.3639 619.8547 Q 1213.8821 594.0274 878.12744 542.37286 L 568.20013 464.891 L 568.20013 439.06372 L 568.20013 413.23645 L 594.0274 413.23645 Q 619.8547 387.40918 645.68195 387.40918 Q 671.5092 387.40918 413.23645 309.92734 L 180.79094 232.4455 L 180.79094 206.61823 L 154.96367 180.79094 L 154.96367 180.79094 L 154.96367 180.79094 L 103.30911 154.96367 L 77.481834 129.13638 L 51.654556 129.13638 L 0.0 129.13638 L 0.0 129.13638 L 0.0 129.13638 L 77.481834 103.30911 L 154.96367 77.481834 L 723.16376 77.481834 Q 1265.5366 25.827278 1446.3275 25.827278 Q 1601.2913 25.827278 1652.9458 0.0 z" svg:height="6.198547mm" draw:style-name="style-59" svg:viewBox="0.0 0.0 2092.0095 619.8547" svg:width="20.920095mm" svg:x="130.16948mm" svg:y="100.46811mm"/>
          <draw:path svg:d="M 542.37286 25.827278 L 542.37286 0.0 L 568.20013 25.827278 Q 619.8547 51.654556 594.0274 77.481834 Q 594.0274 129.13638 568.20013 154.96367 Q 516.54553 180.79094 748.9911 258.27277 Q 981.4366 335.7546 1033.0911 335.7546 L 1084.7457 335.7546 L 1110.573 361.58188 L 1136.4003 387.40918 L 1136.4003 387.40918 L 1136.4003 387.40918 L 1162.2275 413.23645 L 1162.2275 439.06372 L 1084.7457 439.06372 L 1007.26385 439.06372 L 1007.26385 464.891 L 1033.0911 464.891 L 1033.0911 464.891 L 1033.0911 490.7183 L 1033.0911 490.7183 L 1033.0911 490.7183 L 1058.9185 490.7183 L 1058.9185 490.7183 L 1058.9185 516.54553 L 1084.7457 516.54553 L 1084.7457 516.54553 L 1084.7457 542.37286 L 1084.7457 542.37286 L 1084.7457 542.37286 L 1136.4003 568.20013 Q 1188.0548 594.0274 1188.0548 594.0274 L 1188.0548 619.8547 L 1188.0548 619.8547 Q 1188.0548 645.68195 645.68195 594.0274 L 103.30911 542.37286 L 103.30911 542.37286 L 103.30911 542.37286 L 154.96367 542.37286 Q 206.61823 542.37286 206.61823 439.06372 L 206.61823 335.7546 L 206.61823 335.7546 L 206.61823 335.7546 L 129.13638 335.7546 L 51.654556 335.7546 L 25.827278 335.7546 L 0.0 335.7546 L 0.0 309.92734 L 0.0 284.10007 L 51.654556 284.10007 L 77.481834 284.10007 L 103.30911 258.27277 L 129.13638 258.27277 L 129.13638 232.4455 L 103.30911 206.61823 L 103.30911 206.61823 L 103.30911 180.79094 L 103.30911 180.79094 L 103.30911 180.79094 L 154.96367 180.79094 Q 180.79094 180.79094 284.10007 154.96367 L 387.40918 129.13638 L 439.06372 129.13638 L 490.7183 129.13638 L 490.7183 103.30911 L 490.7183 77.481834 L 516.54553 77.481834 L 542.37286 77.481834 L 542.37286 25.827278 z" svg:height="6.198547mm" draw:style-name="style-60" svg:viewBox="0.0 0.0 1188.0548 619.8547" svg:width="11.880548mm" svg:x="164.26149mm" svg:y="97.88538mm"/>
          <draw:path svg:d="M 1188.0548 51.654556 L 1188.0548 0.0 L 1446.3275 51.654556 Q 1730.4276 103.30911 1756.2549 103.30911 L 1782.0822 103.30911 L 2479.4187 309.92734 Q 3176.7551 516.54553 3202.5825 671.5092 Q 3254.237 800.6456 3254.237 826.4729 Q 3254.237 826.4729 3305.8916 852.3002 Q 3383.3735 878.12744 3512.5098 878.12744 L 3641.6462 878.12744 L 3667.4734 903.9547 Q 3667.4734 929.782 3615.8188 981.4366 Q 3512.5098 1033.0911 3538.3372 1110.573 Q 3564.1643 1188.0548 3512.5098 1188.0548 Q 3486.6826 1188.0548 3486.6826 1265.5366 L 3512.5098 1343.0184 L 3512.5098 1343.0184 L 3512.5098 1368.8457 L 3486.6826 1368.8457 L 3486.6826 1394.673 L 3486.6826 1394.673 L 3486.6826 1394.673 L 3460.8552 1394.673 Q 3460.8552 1394.673 3305.8916 1446.3275 L 3176.7551 1497.9822 L 3176.7551 1497.9822 L 3150.928 1497.9822 L 3150.928 1497.9822 L 3150.928 1497.9822 L 3150.928 1523.8094 L 3150.928 1523.8094 L 3125.1006 1523.8094 L 3125.1006 1549.6367 L 3125.1006 1549.6367 L 3150.928 1549.6367 L 3150.928 1549.6367 L 3150.928 1549.6367 L 3202.5825 1601.2913 Q 3280.0642 1652.9458 3280.0642 1678.7731 L 3305.8916 1678.7731 L 3305.8916 1678.7731 L 3305.8916 1704.6003 L 3254.237 1704.6003 L 3228.4097 1704.6003 L 3202.5825 1730.4276 L 3150.928 1730.4276 L 3150.928 1756.2549 L 3150.928 1782.0822 L 3099.2734 1782.0822 Q 3073.446 1756.2549 2841.0005 1730.4276 Q 2608.5552 1704.6003 2505.2458 1704.6003 Q 2376.1096 1730.4276 1756.2549 1756.2549 Q 1136.4003 1756.2549 774.81836 1704.6003 Q 413.23645 1652.9458 413.23645 1704.6003 L 387.40918 1730.4276 L 361.58188 1730.4276 Q 361.58188 1704.6003 232.4455 1627.1185 L 103.30911 1549.6367 L 103.30911 1549.6367 L 103.30911 1549.6367 L 103.30911 1523.8094 L 103.30911 1523.8094 L 77.481834 1523.8094 L 77.481834 1497.9822 L 77.481834 1497.9822 L 51.654556 1497.9822 L 51.654556 1497.9822 L 51.654556 1497.9822 L 51.654556 1472.1549 L 51.654556 1472.1549 L 25.827278 1472.1549 L 25.827278 1446.3275 L 25.827278 1446.3275 L 0.0 1446.3275 L 0.0 1420.5002 L 0.0 1394.673 L 0.0 1368.8457 L 0.0 1343.0184 L 0.0 1343.0184 L 0.0 1343.0184 L 0.0 1317.1912 L 0.0 1317.1912 L 25.827278 1317.1912 L 25.827278 1291.3639 L 51.654556 1291.3639 L 77.481834 1291.3639 L 77.481834 1265.5366 L 103.30911 1265.5366 L 103.30911 1265.5366 L 103.30911 1239.7094 L 361.58188 1162.2275 Q 645.68195 1084.7457 878.12744 1033.0911 Q 1084.7457 1033.0911 1807.9094 1007.26385 L 2505.2458 981.4366 L 2505.2458 981.4366 L 2531.0732 981.4366 L 2531.0732 929.782 L 2531.0732 878.12744 L 2505.2458 878.12744 L 2505.2458 878.12744 L 2505.2458 852.3002 L 2505.2458 852.3002 L 2505.2458 826.4729 L 2479.4187 826.4729 L 2479.4187 826.4729 L 2479.4187 826.4729 L 2453.5913 800.6456 L 2427.7642 774.81836 L 2427.7642 774.81836 L 2427.7642 774.81836 L 2401.9368 774.81836 L 2401.9368 774.81836 L 2401.9368 748.9911 Q 2376.1096 748.9911 2324.455 697.3365 Q 2221.146 645.68195 1911.2186 516.54553 L 1601.2913 413.23645 L 1601.2913 413.23645 L 1601.2913 387.40918 L 1575.464 387.40918 L 1575.464 361.58188 L 1549.6367 361.58188 Q 1523.8094 361.58188 1420.5002 258.27277 L 1317.1912 206.61823 L 1317.1912 180.79094 L 1291.3639 180.79094 L 1291.3639 180.79094 L 1291.3639 154.96367 L 1291.3639 154.96367 Q 1291.3639 154.96367 1239.7094 129.13638 Q 1188.0548 103.30911 1188.0548 51.654556 z" svg:height="17.820822mm" draw:style-name="style-61" svg:viewBox="0.0 0.0 3667.4734 1782.0822" svg:width="36.674736mm" svg:x="133.26875mm" svg:y="101.759476mm"/>
          <draw:path svg:d="M 51.654556 25.827278 L 77.481834 0.0 L 103.30911 0.0 Q 154.96367 0.0 154.96367 25.827278 L 180.79094 25.827278 L 180.79094 25.827278 L 180.79094 51.654556 L 180.79094 51.654556 L 206.61823 51.654556 L 206.61823 51.654556 L 206.61823 51.654556 L 206.61823 77.481834 L 206.61823 77.481834 L 232.4455 77.481834 L 232.4455 103.30911 L 232.4455 103.30911 L 258.27277 103.30911 L 258.27277 103.30911 L 258.27277 103.30911 L 284.10007 129.13638 L 309.92734 129.13638 L 309.92734 154.96367 L 309.92734 180.79094 L 464.891 206.61823 Q 594.0274 232.4455 619.8547 258.27277 Q 619.8547 258.27277 645.68195 284.10007 Q 671.5092 284.10007 697.3365 335.7546 Q 723.16376 361.58188 774.81836 387.40918 Q 800.6456 387.40918 800.6456 413.23645 L 800.6456 439.06372 L 826.4729 439.06372 L 852.3002 464.891 L 878.12744 464.891 L 929.782 464.891 L 955.6093 490.7183 L 981.4366 516.54553 L 981.4366 516.54553 L 981.4366 516.54553 L 878.12744 516.54553 Q 748.9911 516.54553 516.54553 490.7183 Q 284.10007 464.891 180.79094 516.54553 L 77.481834 542.37286 L 77.481834 516.54553 L 51.654556 516.54553 L 51.654556 516.54553 L 51.654556 516.54553 L 51.654556 490.7183 L 51.654556 464.891 L 25.827278 413.23645 Q 0.0 387.40918 0.0 309.92734 L 0.0 232.4455 L 0.0 232.4455 L 0.0 232.4455 L 0.0 180.79094 L 0.0 129.13638 L 0.0 129.13638 L 0.0 103.30911 L 51.654556 103.30911 Q 77.481834 103.30911 51.654556 77.481834 L 0.0 51.654556 L 0.0 51.654556 L 0.0 51.654556 L 51.654556 25.827278 z" svg:height="5.4237285mm" draw:style-name="style-62" svg:viewBox="0.0 0.0 981.4366 542.37286" svg:width="9.814365mm" svg:x="140.5004mm" svg:y="86.26311mm"/>
          <draw:path svg:d="M 464.891 25.827278 L 464.891 0.0 L 516.54553 25.827278 Q 594.0274 51.654556 671.5092 77.481834 Q 723.16376 77.481834 774.81836 129.13638 Q 800.6456 180.79094 774.81836 206.61823 Q 723.16376 232.4455 774.81836 258.27277 Q 826.4729 309.92734 800.6456 361.58188 Q 774.81836 413.23645 774.81836 464.891 L 774.81836 490.7183 L 800.6456 516.54553 L 800.6456 516.54553 L 774.81836 516.54553 Q 723.16376 516.54553 645.68195 542.37286 L 568.20013 542.37286 L 516.54553 542.37286 Q 439.06372 568.20013 309.92734 516.54553 Q 154.96367 516.54553 154.96367 439.06372 Q 154.96367 387.40918 129.13638 309.92734 L 129.13638 232.4455 L 103.30911 232.4455 L 77.481834 258.27277 L 77.481834 258.27277 L 51.654556 258.27277 L 51.654556 258.27277 L 51.654556 258.27277 L 51.654556 284.10007 L 51.654556 284.10007 L 25.827278 284.10007 L 25.827278 258.27277 L 25.827278 258.27277 L 0.0 258.27277 L 0.0 258.27277 L 0.0 258.27277 L 0.0 258.27277 L 0.0 232.4455 L 25.827278 232.4455 L 51.654556 206.61823 L 51.654556 206.61823 L 51.654556 206.61823 L 77.481834 206.61823 L 103.30911 206.61823 L 103.30911 154.96367 L 103.30911 129.13638 L 129.13638 129.13638 L 129.13638 154.96367 L 154.96367 206.61823 Q 180.79094 258.27277 232.4455 258.27277 Q 258.27277 258.27277 284.10007 258.27277 Q 284.10007 258.27277 284.10007 284.10007 L 309.92734 284.10007 L 309.92734 284.10007 L 309.92734 258.27277 L 309.92734 258.27277 L 309.92734 258.27277 L 335.7546 258.27277 L 335.7546 258.27277 L 335.7546 232.4455 L 361.58188 232.4455 L 361.58188 232.4455 L 361.58188 206.61823 L 361.58188 206.61823 L 361.58188 206.61823 L 387.40918 206.61823 L 387.40918 206.61823 L 413.23645 232.4455 L 439.06372 232.4455 L 439.06372 206.61823 Q 413.23645 154.96367 413.23645 154.96367 Q 413.23645 154.96367 361.58188 154.96367 L 309.92734 129.13638 L 309.92734 129.13638 L 309.92734 103.30911 L 309.92734 103.30911 L 309.92734 103.30911 L 284.10007 103.30911 L 284.10007 103.30911 L 361.58188 77.481834 Q 464.891 51.654556 464.891 25.827278 z" svg:height="5.4237285mm" draw:style-name="style-63" svg:viewBox="0.0 0.0 800.6456 542.37286" svg:width="8.006456mm" svg:x="107.95802mm" svg:y="47.005646mm"/>
          <draw:path svg:d="M 542.37286 1.8189894E-12 L 542.37286 1.8189894E-12 L 594.0274 25.827278 Q 645.68195 51.654556 619.8547 103.30911 Q 619.8547 180.79094 594.0274 180.79094 Q 568.20013 180.79094 594.0274 232.4455 Q 594.0274 258.27277 619.8547 284.10007 L 645.68195 335.7546 L 645.68195 335.7546 L 645.68195 335.7546 L 645.68195 361.58188 L 645.68195 361.58188 L 671.5092 361.58188 L 671.5092 387.40918 L 774.81836 335.7546 Q 878.12744 335.7546 929.782 335.7546 L 981.4366 335.7546 L 1007.26385 335.7546 L 1058.9185 335.7546 L 1058.9185 335.7546 L 1058.9185 335.7546 L 1058.9185 361.58188 L 1058.9185 361.58188 L 1084.7457 387.40918 L 1084.7457 413.23645 L 1058.9185 413.23645 L 1033.0911 439.06372 L 1007.26385 439.06372 L 981.4366 439.06372 L 981.4366 464.891 L 981.4366 464.891 L 955.6093 464.891 L 955.6093 490.7183 L 955.6093 490.7183 L 955.6093 490.7183 L 903.9547 490.7183 Q 826.4729 490.7183 697.3365 516.54553 L 594.0274 542.37286 L 516.54553 542.37286 Q 439.06372 542.37286 387.40918 568.20013 Q 361.58188 594.0274 387.40918 594.0274 L 387.40918 619.8547 L 361.58188 619.8547 Q 335.7546 594.0274 232.4455 594.0274 L 154.96367 542.37286 L 77.481834 542.37286 L -1.8189894E-12 542.37286 L -1.8189894E-12 516.54553 L -1.8189894E-12 516.54553 L -1.8189894E-12 490.7183 L -1.8189894E-12 464.891 L 25.827278 464.891 L 51.654556 439.06372 L 129.13638 387.40918 Q 180.79094 335.7546 180.79094 284.10007 Q 180.79094 232.4455 232.4455 232.4455 L 258.27277 232.4455 L 258.27277 206.61823 L 284.10007 206.61823 L 284.10007 206.61823 L 284.10007 180.79094 L 284.10007 180.79094 L 284.10007 180.79094 L 284.10007 129.13638 L 284.10007 103.30911 L 284.10007 103.30911 L 284.10007 129.13638 L 284.10007 129.13638 L 284.10007 129.13638 L 258.27277 129.13638 Q 258.27277 129.13638 232.4455 103.30911 L 180.79094 77.481834 L 180.79094 25.827278 Q 180.79094 1.8189894E-12 284.10007 25.827278 Q 413.23645 25.827278 490.7183 25.827278 Q 542.37286 25.827278 542.37286 1.8189894E-12 z" svg:height="6.198547mm" draw:style-name="style-64" svg:viewBox="0.0 0.0 1084.7457 619.8547" svg:width="10.847457mm" svg:x="154.7054mm" svg:y="96.33575mm"/>
          <draw:path svg:d="M 2505.2458 1.8189894E-12 L 2531.0732 1.8189894E-12 L 2841.0005 77.481834 Q 3125.1006 154.96367 3202.5825 180.79094 L 3254.237 180.79094 L 3254.237 206.61823 Q 3254.237 206.61823 3202.5825 232.4455 Q 3202.5825 258.27277 3150.928 361.58188 Q 3099.2734 439.06372 3073.446 439.06372 Q 3047.619 464.891 2711.8643 800.6456 L 2376.1096 1136.4003 L 2350.2822 1136.4003 L 2350.2822 1136.4003 L 2350.2822 1162.2275 L 2324.455 1162.2275 L 2324.455 1162.2275 L 2324.455 1188.0548 L 2324.455 1188.0548 L 2324.455 1188.0548 L 2298.6277 1213.8821 L 2272.8005 1239.7094 L 2272.8005 1239.7094 L 2272.8005 1239.7094 L 2272.8005 1265.5366 L 2272.8005 1265.5366 L 2246.9731 1265.5366 L 2246.9731 1291.3639 L 2376.1096 1291.3639 Q 2505.2458 1343.0184 2582.7278 1343.0184 L 2660.2097 1343.0184 L 2737.6914 1368.8457 L 2789.346 1394.673 L 2789.346 1394.673 L 2789.346 1394.673 L 2789.346 1394.673 L 2789.346 1420.5002 L 2789.346 1420.5002 L 2789.346 1446.3275 L 2789.346 1446.3275 L 2789.346 1446.3275 L 2763.5188 1446.3275 L 2763.5188 1446.3275 L 2608.5552 1472.1549 Q 2453.5913 1497.9822 2427.7642 1497.9822 Q 2427.7642 1497.9822 2221.146 1549.6367 Q 1988.7004 1549.6367 1962.8732 1601.2913 Q 1911.2186 1627.1185 1911.2186 1782.0822 L 1911.2186 1937.0459 L 1911.2186 2040.355 L 1911.2186 2143.664 L 1885.3912 2143.664 L 1859.564 2117.837 L 1859.564 2117.837 L 1859.564 2117.837 L 1833.7367 2117.837 L 1833.7367 2117.837 L 1807.9094 2092.0095 Q 1782.0822 2066.1821 1756.2549 2066.1821 Q 1704.6003 2014.5277 1446.3275 2014.5277 Q 1213.8821 1962.8732 1188.0548 1937.0459 Q 1136.4003 1911.2186 1084.7457 1885.3912 Q 1033.0911 1859.564 1007.26385 1833.7367 Q 981.4366 1807.9094 955.6093 1807.9094 Q 903.9547 1807.9094 826.4729 1782.0822 Q 774.81836 1756.2549 774.81836 1782.0822 Q 774.81836 1807.9094 774.81836 1833.7367 Q 800.6456 1859.564 774.81836 1859.564 L 774.81836 1885.3912 L 723.16376 1885.3912 Q 645.68195 1859.564 619.8547 1885.3912 Q 568.20013 1885.3912 568.20013 1859.564 Q 568.20013 1833.7367 542.37286 1859.564 Q 516.54553 1885.3912 516.54553 1859.564 Q 516.54553 1833.7367 464.891 1833.7367 Q 439.06372 1859.564 413.23645 1833.7367 Q 413.23645 1807.9094 387.40918 1859.564 Q 361.58188 1885.3912 361.58188 1859.564 Q 309.92734 1807.9094 232.4455 1756.2549 Q 154.96367 1730.4276 154.96367 1704.6003 Q 154.96367 1678.7731 103.30911 1652.9458 L 51.654556 1652.9458 L 51.654556 1627.1185 L 51.654556 1627.1185 L 25.827278 1627.1185 L 25.827278 1601.2913 L 25.827278 1601.2913 L 51.654556 1601.2913 L 51.654556 1575.464 L 51.654556 1549.6367 L 25.827278 1549.6367 L 25.827278 1549.6367 L 25.827278 1575.464 L 0.0 1575.464 L 0.0 1575.464 L 0.0 1549.6367 L 0.0 1549.6367 L 0.0 1549.6367 L 0.0 1497.9822 L 0.0 1472.1549 L 0.0 1472.1549 L 0.0 1446.3275 L 129.13638 1394.673 Q 258.27277 1317.1912 309.92734 1291.3639 Q 335.7546 1291.3639 361.58188 1265.5366 L 413.23645 1239.7094 L 413.23645 1239.7094 L 413.23645 1239.7094 L 439.06372 1213.8821 L 439.06372 1188.0548 L 413.23645 1188.0548 Q 387.40918 1188.0548 361.58188 1162.2275 Q 335.7546 1136.4003 309.92734 1084.7457 L 309.92734 1033.0911 L 309.92734 1007.26385 L 309.92734 981.4366 L 335.7546 981.4366 L 361.58188 981.4366 L 413.23645 955.6093 L 439.06372 929.782 L 490.7183 955.6093 Q 568.20013 981.4366 568.20013 981.4366 Q 568.20013 981.4366 568.20013 1007.26385 L 568.20013 1007.26385 L 594.0274 1033.0911 L 594.0274 1058.9185 L 594.0274 1084.7457 L 594.0274 1110.573 L 619.8547 1110.573 L 645.68195 1084.7457 L 671.5092 1084.7457 L 697.3365 1084.7457 L 697.3365 1058.9185 L 723.16376 1058.9185 L 723.16376 1058.9185 L 723.16376 1033.0911 L 723.16376 1033.0911 L 723.16376 1033.0911 L 748.9911 1007.26385 L 774.81836 981.4366 L 774.81836 929.782 Q 774.81836 878.12744 826.4729 671.5092 L 878.12744 490.7183 L 903.9547 490.7183 L 903.9547 490.7183 L 903.9547 490.7183 L 929.782 490.7183 L 929.782 490.7183 L 929.782 516.54553 L 1188.0548 568.20013 Q 1472.1549 619.8547 1497.9822 594.0274 Q 1523.8094 568.20013 1549.6367 568.20013 L 1549.6367 568.20013 L 2014.5277 284.10007 Q 2479.4187 1.8189894E-12 2505.2458 1.8189894E-12 z" svg:height="21.436642mm" draw:style-name="style-65" svg:viewBox="0.0 0.0 3254.237 2143.664" svg:width="32.54237mm" svg:x="206.10168mm" svg:y="102.792564mm"/>
          <draw:path svg:d="M 723.16376 51.654556 L 774.81836 51.654556 L 774.81836 51.654556 L 774.81836 51.654556 L 826.4729 103.30911 Q 878.12744 129.13638 852.3002 180.79094 Q 826.4729 258.27277 800.6456 284.10007 Q 774.81836 335.7546 748.9911 335.7546 L 723.16376 335.7546 L 671.5092 335.7546 Q 594.0274 309.92734 309.92734 232.4455 L 0.0 154.96367 L 0.0 154.96367 L 0.0 154.96367 L 103.30911 51.654556 Q 232.4455 0.0 413.23645 0.0 Q 568.20013 0.0 619.8547 25.827278 Q 671.5092 51.654556 723.16376 51.654556 z" svg:height="3.357546mm" draw:style-name="style-66" svg:viewBox="0.0 0.0 852.3002 335.7546" svg:width="8.523002mm" svg:x="231.41241mm" svg:y="101.24293mm"/>
          <draw:path svg:d="M 25.827278 51.654556 L -1.8189894E-12 0.0 L 51.654556 0.0 Q 129.13638 0.0 258.27277 25.827278 L 387.40918 25.827278 L 387.40918 25.827278 L 387.40918 51.654556 L 464.891 51.654556 L 542.37286 51.654556 L 619.8547 103.30911 Q 723.16376 103.30911 748.9911 129.13638 L 774.81836 129.13638 L 1033.0911 154.96367 Q 1291.3639 206.61823 1368.8457 206.61823 L 1446.3275 206.61823 L 1446.3275 206.61823 L 1446.3275 206.61823 L 1988.7004 258.27277 Q 2531.0732 309.92734 2531.0732 284.10007 L 2531.0732 284.10007 L 2711.8643 335.7546 Q 2892.655 361.58188 2995.9644 387.40918 L 3073.446 387.40918 L 3073.446 439.06372 Q 3099.2734 490.7183 3099.2734 516.54553 L 3099.2734 542.37286 L 3125.1006 619.8547 Q 3150.928 723.16376 3125.1006 774.81836 Q 3125.1006 826.4729 2995.9644 852.3002 L 2892.655 878.12744 L 2892.655 903.9547 L 2892.655 903.9547 L 2918.4824 903.9547 L 2918.4824 929.782 L 2944.3098 929.782 L 2970.137 929.782 L 2892.655 955.6093 L 2841.0005 955.6093 L 2737.6914 955.6093 Q 2634.3823 929.782 2608.5552 929.782 L 2582.7278 929.782 L 2221.146 929.782 L 1885.3912 929.782 L 1756.2549 929.782 Q 1627.1185 929.782 1549.6367 903.9547 Q 1497.9822 878.12744 1497.9822 878.12744 Q 1497.9822 852.3002 1446.3275 723.16376 Q 1420.5002 568.20013 723.16376 361.58188 L 25.827278 154.96367 L 25.827278 103.30911 Q 51.654556 77.481834 25.827278 51.654556 z" svg:height="9.556093mm" draw:style-name="style-67" svg:viewBox="0.0 0.0 3125.1006 955.6093" svg:width="31.251007mm" svg:x="150.8313mm" svg:y="101.24293mm"/>
          <draw:path svg:d="M 0.0 25.827278 L 51.654556 0.0 L 361.58188 77.481834 Q 697.3365 129.13638 1704.6003 594.0274 Q 2737.6914 1007.26385 2789.346 1033.0911 L 2815.1733 1033.0911 L 2815.1733 1033.0911 L 2815.1733 1058.9185 L 2815.1733 1058.9185 L 2841.0005 1058.9185 L 2841.0005 1058.9185 L 2841.0005 1058.9185 L 2866.828 1084.7457 L 2892.655 1110.573 L 3460.8552 1420.5002 Q 4054.8826 1730.4276 4080.71 1730.4276 L 4106.537 1730.4276 L 4106.537 1756.2549 L 4132.3643 1756.2549 L 4132.3643 1756.2549 L 4132.3643 1782.0822 L 4158.192 1782.0822 L 4184.019 1782.0822 L 4184.019 1807.9094 L 4184.019 1807.9094 L 4209.846 1807.9094 L 4209.846 1833.7367 L 4235.674 1833.7367 L 4261.501 1833.7367 L 4261.501 1859.564 L 4287.328 1859.564 L 4287.328 1859.564 L 4287.328 1885.3912 L 4261.501 1885.3912 L 4235.674 1885.3912 L 4209.846 1885.3912 L 4184.019 1885.3912 L 4132.3643 1859.564 L 4106.537 1833.7367 L 4080.71 1833.7367 L 4054.8826 1833.7367 L 4029.0554 1807.9094 Q 3977.401 1782.0822 3693.3008 1704.6003 L 3409.2007 1627.1185 L 3409.2007 1627.1185 L 3409.2007 1627.1185 L 3357.5461 1601.2913 L 3331.7188 1575.464 L 3280.0642 1575.464 L 3228.4097 1575.464 L 3202.5825 1549.6367 Q 3150.928 1523.8094 2195.3186 1291.3639 Q 1239.7094 1058.9185 748.9911 1007.26385 L 258.27277 955.6093 L 258.27277 929.782 Q 258.27277 903.9547 232.4455 903.9547 L 206.61823 878.12744 L 206.61823 878.12744 L 206.61823 852.3002 L 206.61823 852.3002 L 206.61823 852.3002 L 180.79094 852.3002 L 180.79094 852.3002 L 154.96367 826.4729 L 129.13638 826.4729 L 129.13638 800.6456 L 103.30911 774.81836 L 103.30911 774.81836 L 103.30911 748.9911 L 77.481834 748.9911 L 51.654556 748.9911 L 51.654556 723.16376 L 51.654556 697.3365 L 51.654556 697.3365 L 77.481834 697.3365 L 103.30911 697.3365 L 154.96367 697.3365 L 309.92734 645.68195 Q 439.06372 594.0274 464.891 568.20013 L 490.7183 542.37286 L 516.54553 542.37286 L 542.37286 542.37286 L 568.20013 516.54553 L 594.0274 490.7183 L 619.8547 490.7183 L 645.68195 490.7183 L 645.68195 464.891 L 645.68195 439.06372 L 619.8547 439.06372 L 594.0274 439.06372 L 594.0274 413.23645 L 568.20013 413.23645 L 568.20013 413.23645 L 568.20013 387.40918 L 542.37286 387.40918 L 516.54553 387.40918 L 516.54553 361.58188 L 516.54553 361.58188 L 490.7183 361.58188 Q 490.7183 335.7546 206.61823 180.79094 Q -51.654556 25.827278 0.0 25.827278 z" svg:height="18.853912mm" draw:style-name="style-68" svg:viewBox="0.0 0.0 4287.328 1885.3912" svg:width="42.873283mm" svg:x="182.34058mm" svg:y="113.38175mm"/>
          <draw:path svg:d="M -1.8189894E-12 25.827278 L -1.8189894E-12 9.094947E-13 L 51.654556 9.094947E-13 L 129.13638 9.094947E-13 L 516.54553 77.481834 Q 903.9547 154.96367 1291.3639 309.92734 Q 1652.9458 464.891 1704.6003 723.16376 Q 1756.2549 981.4366 1782.0822 1033.0911 L 1782.0822 1058.9185 L 1678.7731 1058.9185 Q 1575.464 1033.0911 903.9547 981.4366 L 232.4455 903.9547 L 232.4455 878.12744 Q 232.4455 852.3002 206.61823 852.3002 L 180.79094 826.4729 L 180.79094 826.4729 L 154.96367 826.4729 L 154.96367 800.6456 L 154.96367 774.81836 L 129.13638 774.81836 L 129.13638 774.81836 L 77.481834 748.9911 L 25.827278 723.16376 L 25.827278 723.16376 L 51.654556 723.16376 L 51.654556 723.16376 L 51.654556 697.3365 L 103.30911 697.3365 L 129.13638 671.5092 L 258.27277 645.68195 Q 361.58188 619.8547 413.23645 594.0274 L 464.891 568.20013 L 464.891 568.20013 L 464.891 568.20013 L 464.891 568.20013 Q 490.7183 568.20013 516.54553 542.37286 L 542.37286 516.54553 L 568.20013 516.54553 L 619.8547 516.54553 L 645.68195 490.7183 L 671.5092 464.891 L 697.3365 464.891 L 723.16376 464.891 L 723.16376 439.06372 L 723.16376 439.06372 L 697.3365 439.06372 L 697.3365 413.23645 L 697.3365 413.23645 L 671.5092 413.23645 L 671.5092 413.23645 L 671.5092 413.23645 L 645.68195 387.40918 L 619.8547 361.58188 L 594.0274 361.58188 L 568.20013 361.58188 L 542.37286 335.7546 Q 516.54553 309.92734 464.891 309.92734 L 439.06372 284.10007 L 439.06372 284.10007 Q 439.06372 258.27277 206.61823 154.96367 Q -1.8189894E-12 51.654556 -1.8189894E-12 25.827278 z" svg:height="10.589184mm" draw:style-name="style-69" svg:viewBox="0.0 0.0 1782.0822 1058.9185" svg:width="17.820822mm" svg:x="118.28893mm" svg:y="44.939465mm"/>
          <draw:path svg:d="M 594.0274 25.827278 L 594.0274 1.8189894E-12 L 671.5092 1.8189894E-12 L 774.81836 25.827278 L 774.81836 25.827278 L 774.81836 25.827278 L 774.81836 129.13638 Q 774.81836 232.4455 723.16376 232.4455 L 671.5092 232.4455 L 594.0274 232.4455 Q 516.54553 232.4455 258.27277 180.79094 L -1.8189894E-12 154.96367 L -1.8189894E-12 129.13638 Q -25.827278 129.13638 -1.8189894E-12 103.30911 Q 51.654556 77.481834 129.13638 77.481834 L 206.61823 77.481834 L 309.92734 51.654556 Q 439.06372 25.827278 516.54553 25.827278 L 568.20013 25.827278 L 568.20013 25.827278 Q 568.20013 25.827278 594.0274 25.827278 z" svg:height="2.324455mm" draw:style-name="style-70" svg:viewBox="0.0 0.0 774.81836 232.4455" svg:width="7.7481833mm" svg:x="158.57948mm" svg:y="100.98466mm"/>
          <draw:path svg:d="M 129.13638 77.481834 L 0.0 0.0 L 129.13638 0.0 Q 258.27277 0.0 361.58188 25.827278 L 490.7183 25.827278 L 490.7183 25.827278 L 490.7183 51.654556 L 671.5092 51.654556 Q 878.12744 103.30911 955.6093 103.30911 L 1033.0911 103.30911 L 1033.0911 103.30911 L 1033.0911 103.30911 L 1084.7457 129.13638 L 1110.573 154.96367 L 1472.1549 206.61823 Q 1807.9094 284.10007 1782.0822 335.7546 Q 1756.2549 387.40918 1859.564 439.06372 Q 1962.8732 516.54553 1962.8732 516.54553 L 1962.8732 516.54553 L 1988.7004 568.20013 L 2014.5277 594.0274 L 2014.5277 619.8547 L 2014.5277 645.68195 L 2040.355 697.3365 L 2040.355 748.9911 L 2014.5277 748.9911 L 1988.7004 723.16376 L 1962.8732 723.16376 L 1911.2186 723.16376 L 1859.564 697.3365 Q 1782.0822 671.5092 1343.0184 619.8547 Q 878.12744 568.20013 852.3002 439.06372 Q 826.4729 335.7546 723.16376 309.92734 Q 619.8547 284.10007 619.8547 258.27277 Q 619.8547 232.4455 439.06372 180.79094 Q 258.27277 154.96367 129.13638 77.481834 z" svg:height="7.4899106mm" draw:style-name="style-71" svg:viewBox="0.0 0.0 2040.355 748.9911" svg:width="20.40355mm" svg:x="168.39386mm" svg:y="70.2502mm"/>
          <draw:path svg:d="M 645.68195 25.827278 L 697.3365 51.654556 L 748.9911 51.654556 L 800.6456 51.654556 L 826.4729 77.481834 L 852.3002 77.481834 L 852.3002 103.30911 L 852.3002 129.13638 L 826.4729 129.13638 L 826.4729 154.96367 L 826.4729 154.96367 L 800.6456 154.96367 L 800.6456 154.96367 L 800.6456 154.96367 L 800.6456 180.79094 L 800.6456 180.79094 L 774.81836 180.79094 L 774.81836 206.61823 L 774.81836 206.61823 L 748.9911 206.61823 L 748.9911 232.4455 Q 748.9911 258.27277 723.16376 258.27277 L 697.3365 284.10007 L 697.3365 284.10007 Q 697.3365 258.27277 645.68195 258.27277 Q 568.20013 258.27277 284.10007 206.61823 L 3.6379788E-12 129.13638 L 129.13638 51.654556 Q 232.4455 -51.654556 439.06372 0.0 Q 619.8547 0.0 645.68195 25.827278 z" svg:height="2.8410006mm" draw:style-name="style-72" svg:viewBox="0.0 0.0 852.3002 284.10007" svg:width="8.523002mm" svg:x="184.66504mm" svg:y="54.75383mm"/>
          <draw:path svg:d="M 2970.137 284.10007 L 3125.1006 284.10007 L 3125.1006 309.92734 L 3150.928 361.58188 L 3150.928 361.58188 L 3150.928 361.58188 L 3176.7551 387.40918 L 3202.5825 413.23645 L 3202.5825 413.23645 L 3202.5825 413.23645 L 3228.4097 413.23645 L 3228.4097 413.23645 L 3254.237 439.06372 L 3280.0642 464.891 L 3280.0642 464.891 L 3254.237 464.891 L 3254.237 464.891 L 3254.237 464.891 L 3254.237 490.7183 L 3254.237 490.7183 L 3254.237 516.54553 L 3254.237 542.37286 L 3254.237 542.37286 L 3254.237 568.20013 L 3202.5825 568.20013 L 3176.7551 568.20013 L 3125.1006 542.37286 Q 3073.446 516.54553 3021.7915 516.54553 Q 2970.137 516.54553 2582.7278 568.20013 L 2221.146 619.8547 L 2272.8005 619.8547 L 2350.2822 619.8547 L 2401.9368 645.68195 L 2453.5913 671.5092 L 2479.4187 697.3365 Q 2479.4187 723.16376 2789.346 774.81836 Q 3125.1006 826.4729 3357.5461 903.9547 Q 3564.1643 981.4366 3770.7825 1033.0911 Q 4003.228 1033.0911 4158.192 1058.9185 Q 4313.1553 1084.7457 4442.292 1188.0548 Q 4545.601 1291.3639 4674.7373 1317.1912 Q 4803.8735 1343.0184 4803.8735 1317.1912 Q 4803.8735 1291.3639 4855.5283 1291.3639 Q 4907.1826 1291.3639 5010.4917 1343.0184 Q 5113.8013 1394.673 5113.8013 1652.9458 Q 5113.8013 1911.2186 5087.9736 1937.0459 Q 5062.1465 1962.8732 5087.9736 1988.7004 L 5113.8013 1988.7004 L 5113.8013 2014.5277 Q 5113.8013 2040.355 5062.1465 2066.1821 Q 5010.4917 2117.837 4907.1826 2117.837 Q 4803.8735 2117.837 4571.428 2014.5277 Q 4338.983 1859.564 4106.537 1704.6003 Q 3874.0918 1549.6367 3796.6099 1549.6367 Q 3719.128 1549.6367 3564.1643 1549.6367 L 3435.028 1601.2913 L 3435.028 1601.2913 L 3409.2007 1601.2913 L 3409.2007 1601.2913 L 3409.2007 1601.2913 L 3357.5461 1601.2913 Q 3305.8916 1601.2913 3254.237 1575.464 Q 3202.5825 1549.6367 3047.619 1549.6367 Q 2866.828 1549.6367 2737.6914 1601.2913 L 2634.3823 1704.6003 L 2634.3823 1704.6003 L 2634.3823 1704.6003 L 2608.5552 1704.6003 Q 2582.7278 1704.6003 2117.837 1988.7004 L 1652.9458 2272.8005 L 1652.9458 2246.9731 Q 1652.9458 2221.146 1575.464 2169.4915 Q 1523.8094 2117.837 1343.0184 2040.355 L 1136.4003 1962.8732 L 1084.7457 1962.8732 L 1033.0911 1962.8732 L 1033.0911 1988.7004 L 1033.0911 1988.7004 L 1007.26385 2066.1821 Q 981.4366 2169.4915 1007.26385 2169.4915 L 1007.26385 2195.3186 L 1007.26385 2195.3186 L 981.4366 2195.3186 L 929.782 2376.1096 Q 878.12744 2582.7278 878.12744 2634.3823 L 878.12744 2686.0369 L 852.3002 2711.8643 L 826.4729 2737.6914 L 826.4729 2737.6914 L 826.4729 2737.6914 L 826.4729 2763.5188 L 826.4729 2763.5188 L 800.6456 2763.5188 L 800.6456 2789.346 L 774.81836 2789.346 L 748.9911 2789.346 L 723.16376 2815.1733 L 697.3365 2815.1733 L 697.3365 2789.346 L 697.3365 2763.5188 L 697.3365 2763.5188 L 723.16376 2763.5188 L 723.16376 2634.3823 L 723.16376 2531.0732 L 697.3365 2505.2458 Q 671.5092 2479.4187 645.68195 2401.9368 Q 619.8547 2324.455 361.58188 2117.837 Q 103.30911 1911.2186 77.481834 1807.9094 L 51.654556 1704.6003 L 25.827278 1704.6003 L 25.827278 1704.6003 L 0.0 1497.9822 Q 0.0 1291.3639 51.654556 1213.8821 Q 129.13638 1136.4003 206.61823 1084.7457 Q 284.10007 1033.0911 594.0274 697.3365 Q 903.9547 361.58188 1007.26385 258.27277 Q 1110.573 154.96367 1136.4003 154.96367 Q 1162.2275 154.96367 1188.0548 103.30911 Q 1188.0548 51.654556 1213.8821 51.654556 L 1213.8821 51.654556 L 1213.8821 103.30911 L 1239.7094 154.96367 L 1239.7094 154.96367 L 1239.7094 154.96367 L 1239.7094 129.13638 L 1239.7094 129.13638 L 1291.3639 154.96367 Q 1317.1912 154.96367 1446.3275 154.96367 Q 1549.6367 154.96367 1601.2913 103.30911 Q 1652.9458 51.654556 1782.0822 0.0 Q 1911.2186 0.0 2014.5277 25.827278 Q 2117.837 77.481834 2117.837 103.30911 Q 2117.837 129.13638 2272.8005 206.61823 Q 2401.9368 309.92734 2582.7278 309.92734 Q 2763.5188 335.7546 2789.346 309.92734 Q 2789.346 309.92734 2789.346 309.92734 Q 2815.1733 309.92734 2970.137 284.10007 z" svg:height="28.151733mm" draw:style-name="style-73" svg:viewBox="0.0 0.0 5113.8013 2815.1733" svg:width="51.138012mm" svg:x="205.06859mm" svg:y="85.74657mm"/>
          <draw:path svg:d="M 25.827278 -9.094947E-13 L 51.654556 -9.094947E-13 L 77.481834 25.827278 Q 129.13638 25.827278 154.96367 51.654556 L 180.79094 77.481834 L 206.61823 77.481834 L 232.4455 77.481834 L 258.27277 103.30911 L 284.10007 129.13638 L 284.10007 129.13638 L 284.10007 129.13638 L 309.92734 129.13638 L 309.92734 129.13638 L 309.92734 154.96367 L 335.7546 154.96367 L 335.7546 154.96367 L 335.7546 180.79094 L 309.92734 180.79094 L 284.10007 180.79094 L 258.27277 206.61823 L 232.4455 232.4455 L 180.79094 232.4455 L 154.96367 232.4455 L 129.13638 258.27277 Q 103.30911 284.10007 77.481834 284.10007 L 77.481834 284.10007 L 51.654556 284.10007 L 25.827278 284.10007 L 25.827278 180.79094 Q 25.827278 51.654556 0.0 25.827278 Q 0.0 -9.094947E-13 25.827278 -9.094947E-13 z" svg:height="2.8410006mm" draw:style-name="style-74" svg:viewBox="0.0 0.0 335.7546 284.10007" svg:width="3.357546mm" svg:x="122.163025mm" svg:y="47.780464mm"/>
          <draw:path svg:d="M 3073.446 464.891 L 3073.446 464.891 L 3073.446 464.891 Q 3099.2734 464.891 3099.2734 464.891 L 3099.2734 439.06372 L 3254.237 284.10007 Q 3435.028 154.96367 3512.5098 154.96367 Q 3615.8188 154.96367 3770.7825 232.4455 Q 3899.919 309.92734 4235.674 516.54553 Q 4571.428 723.16376 4778.0464 723.16376 Q 4984.6646 723.16376 5113.8013 645.68195 Q 5242.9375 568.20013 5320.4194 619.8547 Q 5397.901 645.68195 5423.7285 723.16376 Q 5475.383 800.6456 5552.8647 826.4729 Q 5630.3467 878.12744 5707.8286 929.782 Q 5785.31 981.4366 5888.6196 981.4366 Q 5991.9287 981.4366 6095.238 929.782 Q 6172.719 878.12744 6250.201 878.12744 Q 6353.5103 878.12744 6353.5103 903.9547 Q 6353.5103 929.782 6456.8193 1033.0911 Q 6560.1284 1110.573 6689.265 1188.0548 Q 6844.2285 1239.7094 7050.8467 1291.3639 Q 7257.4653 1291.3639 7438.256 1291.3639 Q 7619.047 1291.3639 7722.356 1239.7094 Q 7851.4927 1162.2275 7851.4927 1136.4003 L 7851.4927 1110.573 L 7877.32 1110.573 L 7877.32 1084.7457 L 7877.32 1084.7457 L 7903.147 1084.7457 L 7903.147 1058.9185 L 7903.147 1033.0911 L 7928.974 1007.26385 L 7954.802 981.4366 L 7954.802 1033.0911 L 7954.802 1058.9185 L 7954.802 1136.4003 L 7954.802 1213.8821 L 7954.802 1265.5366 L 7954.802 1317.1912 L 7980.629 1317.1912 L 8006.456 1291.3639 L 8006.456 1291.3639 L 8006.456 1291.3639 L 8032.2837 1291.3639 L 8032.2837 1291.3639 L 8032.2837 1265.5366 L 8058.111 1265.5366 L 8083.938 1213.8821 Q 8109.765 1162.2275 8213.074 1136.4003 Q 8316.384 1110.573 8316.384 1136.4003 Q 8316.384 1162.2275 8393.865 1188.0548 Q 8471.348 1239.7094 8574.656 1368.8457 Q 8703.793 1497.9822 8781.274 1497.9822 Q 8858.757 1549.6367 8962.065 1549.6367 Q 9065.375 1549.6367 9168.684 1627.1185 Q 9246.166 1678.7731 9297.82 1730.4276 Q 9323.647 1807.9094 9375.302 1756.2549 Q 9452.784 1730.4276 9452.784 1704.6003 L 9452.784 1678.7731 L 9478.611 1678.7731 L 9478.611 1678.7731 L 9478.611 2815.1733 L 9478.611 3951.5735 L 9478.611 3951.5735 L 9452.784 3951.5735 L 9452.784 4029.0554 L 9452.784 4080.71 L 9401.129 4158.192 Q 9401.129 4235.674 9401.129 4235.674 L 9401.129 4261.501 L 9375.302 4261.501 L 9375.302 4287.328 L 9375.302 4287.328 L 9349.475 4287.328 L 9349.475 4313.1553 L 9349.475 4338.983 L 9375.302 4338.983 L 9375.302 4338.983 L 9349.475 4364.81 L 9323.647 4390.637 L 9323.647 4390.637 L 9349.475 4390.637 L 9349.475 4416.4644 L 9349.475 4442.292 L 9323.647 4442.292 L 9323.647 4442.292 L 9323.647 4416.4644 L 9297.82 4416.4644 L 9297.82 4416.4644 L 9297.82 4390.637 L 9297.82 4390.637 L 9297.82 4390.637 L 9271.993 4338.983 Q 9246.166 4313.1553 9246.166 4235.674 Q 9194.511 4158.192 9168.684 4184.019 Q 9117.029 4184.019 9013.72 4184.019 Q 8910.411 4132.3643 8884.584 4209.846 L 8832.929 4287.328 L 8807.102 4287.328 L 8781.274 4287.328 L 8781.274 4261.501 L 8781.274 4261.501 L 8755.447 4261.501 L 8755.447 4235.674 L 8755.447 4235.674 L 8781.274 4235.674 L 8781.274 4184.019 Q 8781.274 4106.537 8574.656 4029.0554 Q 8393.865 3925.7463 8161.42 3951.5735 Q 7928.974 3977.401 7877.32 4029.0554 Q 7851.4927 4106.537 7825.665 4235.674 Q 7799.838 4338.983 7799.838 4313.1553 Q 7799.838 4287.328 7799.838 4338.983 L 7799.838 4364.81 L 7799.838 4390.637 L 7799.838 4416.4644 L 7774.0107 4416.4644 L 7774.0107 4390.637 L 7774.0107 4390.637 L 7748.1836 4390.637 L 7748.1836 4390.637 L 7748.1836 4390.637 L 7748.1836 4364.81 L 7748.1836 4364.81 L 7722.356 4364.81 L 7722.356 4338.983 L 7696.529 4338.983 L 7670.7017 4338.983 L 7670.7017 4364.81 L 7644.8745 4364.81 L 7644.8745 4364.81 Q 7644.8745 4338.983 7541.565 4235.674 L 7438.256 4106.537 L 7438.256 4106.537 L 7438.256 4080.71 L 7438.256 4080.71 L 7438.256 4080.71 L 7412.4287 4080.71 L 7412.4287 4080.71 L 7334.947 4080.71 L 7231.6377 4080.71 L 7283.2925 4080.71 L 7334.947 4080.71 L 7334.947 4106.537 L 7334.947 4106.537 L 7360.7744 4106.537 L 7360.7744 4132.3643 L 7386.6016 4158.192 Q 7438.256 4184.019 7438.256 4209.846 L 7438.256 4209.846 L 7438.256 4287.328 L 7438.256 4338.983 L 7438.256 4364.81 L 7438.256 4390.637 L 7412.4287 4390.637 L 7412.4287 4390.637 L 7360.7744 4364.81 Q 7309.1196 4338.983 7283.2925 4338.983 Q 7231.6377 4338.983 7231.6377 4313.1553 L 7231.6377 4287.328 L 7205.8105 4313.1553 L 7205.8105 4338.983 L 7179.9834 4338.983 L 7154.1562 4338.983 L 7154.1562 4313.1553 L 7128.3286 4313.1553 L 7128.3286 4313.1553 L 7128.3286 4338.983 L 7128.3286 4338.983 L 7128.3286 4338.983 L 7102.5015 4338.983 L 7102.5015 4338.983 L 7154.1562 4390.637 Q 7205.8105 4442.292 7179.9834 4442.292 L 7154.1562 4442.292 L 7154.1562 4442.292 L 7128.3286 4442.292 L 7128.3286 4442.292 L 7128.3286 4442.292 L 7128.3286 4416.4644 L 7128.3286 4416.4644 L 7102.5015 4416.4644 Q 7102.5015 4442.292 7076.6743 4442.292 Q 7050.8467 4442.292 7050.8467 4468.119 Q 7050.8467 4493.9463 6947.5376 4442.292 Q 6844.2285 4390.637 6715.0923 4416.4644 Q 6560.1284 4442.292 6560.1284 4468.119 Q 6560.1284 4493.9463 6508.474 4519.7734 Q 6430.992 4545.601 6250.201 4519.7734 Q 6043.583 4493.9463 6043.583 4468.119 Q 6043.583 4442.292 5991.9287 4442.292 Q 5966.101 4442.292 5862.792 4338.983 Q 5759.483 4235.674 5630.3467 4235.674 Q 5527.0376 4235.674 5372.0737 4287.328 Q 5191.2827 4338.983 5191.2827 4313.1553 Q 5191.2827 4287.328 5113.8013 4287.328 Q 5062.1465 4287.328 4958.8374 4261.501 Q 4855.5283 4235.674 4855.5283 4209.846 Q 4855.5283 4184.019 4597.2554 4132.3643 Q 4338.983 4080.71 4003.228 4029.0554 Q 3667.4734 4029.0554 3615.8188 3977.401 Q 3564.1643 3977.401 3331.7188 3899.919 Q 3099.2734 3822.4373 2995.9644 3822.4373 L 2892.655 3822.4373 L 2866.828 3796.6099 L 2841.0005 3770.7825 L 2789.346 3770.7825 L 2711.8643 3770.7825 L 2711.8643 3744.9553 L 2711.8643 3719.128 L 2763.5188 3719.128 L 2815.1733 3719.128 L 2815.1733 3693.3008 L 2815.1733 3693.3008 L 2866.828 3693.3008 L 2918.4824 3693.3008 L 2918.4824 3667.4734 L 2918.4824 3641.6462 L 2944.3098 3641.6462 L 2995.9644 3641.6462 L 2995.9644 3615.8188 L 2995.9644 3589.9917 L 2944.3098 3589.9917 L 2892.655 3564.1643 L 2841.0005 3564.1643 Q 2763.5188 3564.1643 2711.8643 3538.3372 Q 2660.2097 3512.5098 2324.455 3512.5098 L 1988.7004 3512.5098 L 1988.7004 3512.5098 L 1988.7004 3512.5098 L 1807.9094 3512.5098 Q 1627.1185 3512.5098 1265.5366 3538.3372 L 903.9547 3564.1643 L 826.4729 3564.1643 L 748.9911 3564.1643 L 748.9911 3538.3372 L 723.16376 3538.3372 L 723.16376 3538.3372 L 723.16376 3512.5098 L 697.3365 3512.5098 L 671.5092 3512.5098 L 671.5092 3486.6826 L 671.5092 3486.6826 L 645.68195 3486.6826 L 645.68195 3460.8552 L 619.8547 3460.8552 L 594.0274 3460.8552 L 594.0274 3435.028 L 619.8547 3435.028 L 619.8547 3409.2007 L 619.8547 3409.2007 L 619.8547 3409.2007 L 619.8547 3409.2007 L 645.68195 3409.2007 L 645.68195 3409.2007 L 645.68195 3383.3735 L 671.5092 3383.3735 L 671.5092 3383.3735 L 671.5092 3357.5461 L 671.5092 3357.5461 L 671.5092 3357.5461 L 697.3365 3331.7188 L 723.16376 3305.8916 L 723.16376 3280.0642 L 723.16376 3254.237 L 723.16376 3150.928 Q 723.16376 3073.446 645.68195 2944.3098 Q 568.20013 2789.346 335.7546 2608.5552 Q 103.30911 2427.7642 77.481834 2324.455 L 51.654556 2221.146 L 25.827278 2169.4915 Q 0.0 2092.0095 0.0 2092.0095 L 0.0 2092.0095 L 0.0 1937.0459 Q 0.0 1782.0822 51.654556 1756.2549 Q 77.481834 1704.6003 309.92734 1704.6003 Q 516.54553 1652.9458 516.54553 1652.9458 Q 542.37286 1652.9458 697.3365 1627.1185 L 852.3002 1601.2913 L 852.3002 1601.2913 L 878.12744 1601.2913 L 878.12744 1601.2913 L 878.12744 1601.2913 L 878.12744 1575.464 L 878.12744 1575.464 L 878.12744 1549.6367 L 878.12744 1549.6367 L 878.12744 1549.6367 L 878.12744 1549.6367 L 826.4729 1523.8094 L 748.9911 1497.9822 L 671.5092 1497.9822 Q 594.0274 1497.9822 464.891 1446.3275 L 335.7546 1446.3275 L 335.7546 1420.5002 L 361.58188 1420.5002 L 361.58188 1420.5002 L 361.58188 1394.673 L 361.58188 1394.673 L 361.58188 1394.673 L 387.40918 1368.8457 L 413.23645 1343.0184 L 413.23645 1343.0184 L 413.23645 1343.0184 L 413.23645 1317.1912 L 413.23645 1317.1912 L 439.06372 1317.1912 L 439.06372 1291.3639 L 439.06372 1291.3639 L 464.891 1291.3639 L 800.6456 955.6093 Q 1136.4003 619.8547 1162.2275 594.0274 Q 1188.0548 594.0274 1239.7094 516.54553 Q 1291.3639 413.23645 1291.3639 387.40918 Q 1343.0184 361.58188 1343.0184 361.58188 L 1343.0184 335.7546 L 1368.8457 335.7546 Q 1394.673 335.7546 1420.5002 284.10007 Q 1446.3275 258.27277 1472.1549 180.79094 Q 1497.9822 129.13638 1446.3275 103.30911 L 1394.673 51.654556 L 1394.673 51.654556 L 1394.673 51.654556 L 1394.673 51.654556 L 1394.673 51.654556 L 1420.5002 51.654556 L 1420.5002 51.654556 L 1549.6367 0.0 Q 1704.6003 0.0 1782.0822 0.0 Q 1859.564 0.0 2092.0095 154.96367 Q 2324.455 309.92734 2556.9006 464.891 Q 2789.346 568.20013 2892.655 568.20013 Q 2995.9644 568.20013 3021.7915 516.54553 Q 3047.619 490.7183 3073.446 464.891 z" svg:height="45.197735mm" draw:style-name="style-75" svg:viewBox="0.0 0.0 9478.611 4519.7734" svg:width="94.78611mm" svg:x="225.21387mm" svg:y="101.24293mm"/>
          <draw:path svg:d="M 2711.8643 77.481834 L 2763.5188 77.481834 L 2789.346 77.481834 L 2815.1733 103.30911 L 2944.3098 103.30911 Q 3073.446 154.96367 3125.1006 154.96367 L 3176.7551 154.96367 L 3176.7551 206.61823 Q 3202.5825 258.27277 3176.7551 284.10007 Q 3176.7551 309.92734 3150.928 309.92734 L 3125.1006 309.92734 L 3073.446 309.92734 Q 3021.7915 309.92734 2763.5188 258.27277 Q 2505.2458 258.27277 2582.7278 335.7546 L 2660.2097 413.23645 L 2944.3098 568.20013 Q 3202.5825 723.16376 3228.4097 748.9911 Q 3254.237 774.81836 3254.237 774.81836 L 3280.0642 774.81836 L 3280.0642 774.81836 L 3280.0642 774.81836 L 3331.7188 800.6456 L 3357.5461 826.4729 L 3357.5461 826.4729 L 3383.3735 826.4729 L 3383.3735 826.4729 L 3383.3735 826.4729 L 3383.3735 852.3002 L 3383.3735 852.3002 L 3409.2007 878.12744 L 3409.2007 903.9547 L 3383.3735 903.9547 L 3331.7188 903.9547 L 3331.7188 929.782 L 3331.7188 955.6093 L 3305.8916 955.6093 L 3305.8916 955.6093 L 3280.0642 955.6093 L 3280.0642 955.6093 L 3228.4097 955.6093 L 3202.5825 929.782 L 3150.928 929.782 Q 3099.2734 929.782 2453.5913 748.9911 L 1807.9094 594.0274 L 1833.7367 594.0274 Q 1885.3912 568.20013 1704.6003 516.54553 Q 1523.8094 413.23645 1110.573 361.58188 L 671.5092 284.10007 L 619.8547 284.10007 Q 568.20013 258.27277 387.40918 206.61823 L 180.79094 103.30911 L 129.13638 103.30911 Q 103.30911 103.30911 51.654556 51.654556 L 0.0 25.827278 L 25.827278 1.8189894E-12 Q 25.827278 -51.654556 387.40918 1.8189894E-12 Q 748.9911 51.654556 1368.8457 51.654556 Q 1988.7004 25.827278 2117.837 1.8189894E-12 Q 2221.146 1.8189894E-12 2453.5913 25.827278 Q 2686.0369 51.654556 2711.8643 77.481834 z" svg:height="9.556093mm" draw:style-name="style-76" svg:viewBox="0.0 0.0 3409.2007 955.6093" svg:width="34.092007mm" svg:x="137.14285mm" svg:y="118.80548mm"/>
          <draw:path svg:d="M 464.891 0.0 L 516.54553 0.0 L 852.3002 25.827278 Q 1188.0548 51.654556 1291.3639 77.481834 L 1394.673 103.30911 L 1446.3275 103.30911 L 1523.8094 103.30911 L 1549.6367 154.96367 Q 1601.2913 180.79094 1833.7367 774.81836 Q 2066.1821 1394.673 2092.0095 1446.3275 L 2117.837 1472.1549 L 2117.837 1497.9822 L 2117.837 1549.6367 L 2092.0095 1549.6367 Q 2066.1821 1549.6367 1962.8732 1549.6367 L 1859.564 1549.6367 L 1859.564 1549.6367 L 1859.564 1549.6367 L 1885.3912 1549.6367 L 1885.3912 1549.6367 L 1911.2186 1575.464 L 1937.0459 1601.2913 L 1962.8732 1601.2913 L 1988.7004 1601.2913 L 2014.5277 1627.1185 L 2040.355 1652.9458 L 2040.355 1652.9458 L 2066.1821 1652.9458 L 2066.1821 1652.9458 L 2066.1821 1652.9458 L 2066.1821 1704.6003 Q 2066.1821 1730.4276 2066.1821 1730.4276 L 2066.1821 1730.4276 L 2014.5277 1730.4276 Q 1937.0459 1704.6003 1601.2913 1678.7731 L 1265.5366 1652.9458 L 1291.3639 1704.6003 Q 1343.0184 1756.2549 1575.464 1807.9094 Q 1807.9094 1859.564 1833.7367 1885.3912 Q 1833.7367 1911.2186 1937.0459 1937.0459 Q 2014.5277 1962.8732 2066.1821 2066.1821 Q 2066.1821 2169.4915 2531.0732 2246.9731 Q 2995.9644 2324.455 3047.619 2324.455 L 3125.1006 2324.455 L 3150.928 2350.2822 L 3150.928 2350.2822 L 3202.5825 2350.2822 Q 3228.4097 2350.2822 3435.028 2841.0005 Q 3667.4734 3357.5461 3667.4734 3409.2007 L 3667.4734 3435.028 L 3693.3008 3460.8552 L 3719.128 3512.5098 L 3719.128 3538.3372 L 3719.128 3564.1643 L 3770.7825 3564.1643 L 3796.6099 3564.1643 L 3822.4373 3538.3372 Q 3822.4373 3512.5098 3848.2644 3512.5098 L 3874.0918 3512.5098 L 3874.0918 3538.3372 L 3874.0918 3564.1643 L 3848.2644 3564.1643 L 3822.4373 3564.1643 L 3822.4373 3589.9917 L 3822.4373 3589.9917 L 3796.6099 3589.9917 L 3796.6099 3615.8188 L 3796.6099 3615.8188 L 3770.7825 3615.8188 L 3770.7825 3641.6462 L 3770.7825 3667.4734 L 3796.6099 3719.128 L 3796.6099 3744.9553 L 3719.128 3744.9553 Q 3641.6462 3719.128 3564.1643 3719.128 L 3486.6826 3719.128 L 3486.6826 3744.9553 L 3486.6826 3770.7825 L 3512.5098 3770.7825 L 3564.1643 3770.7825 L 3589.9917 3796.6099 L 3615.8188 3822.4373 L 3615.8188 3822.4373 L 3615.8188 3822.4373 L 3641.6462 3822.4373 L 3641.6462 3822.4373 L 3719.128 3899.919 Q 3770.7825 3977.401 3822.4373 4054.8826 Q 3848.2644 4132.3643 3874.0918 4158.192 Q 3925.7463 4184.019 3899.919 4209.846 Q 3874.0918 4235.674 3874.0918 4261.501 L 3874.0918 4261.501 L 3874.0918 4287.328 Q 3848.2644 4338.983 3899.919 4364.81 Q 3951.5735 4390.637 3977.401 4390.637 L 4029.0554 4390.637 L 4132.3643 4416.4644 L 4209.846 4442.292 L 4209.846 4442.292 L 4209.846 4442.292 L 4158.192 4493.9463 Q 4132.3643 4519.7734 4158.192 4571.428 Q 4184.019 4597.2554 4184.019 4623.083 L 4184.019 4623.083 L 4209.846 4623.083 L 4209.846 4648.91 L 4235.674 4648.91 Q 4287.328 4648.91 4338.983 4674.7373 Q 4390.637 4700.5645 4390.637 4726.392 Q 4390.637 4752.219 4364.81 4752.219 Q 4338.983 4778.0464 4364.81 4803.8735 Q 4390.637 4803.8735 4442.292 4829.701 L 4493.9463 4829.701 L 4493.9463 4855.5283 L 4493.9463 4881.3555 L 4493.9463 4907.1826 L 4493.9463 4933.0103 L 4493.9463 4958.8374 L 4493.9463 5010.4917 L 4468.119 5010.4917 L 4442.292 5010.4917 L 4416.4644 5010.4917 Q 4390.637 5010.4917 4313.1553 4984.6646 L 4235.674 4958.8374 L 4235.674 4984.6646 L 4235.674 4984.6646 L 4261.501 5010.4917 L 4287.328 5062.1465 L 4287.328 5087.9736 L 4287.328 5113.8013 L 4313.1553 5113.8013 L 4313.1553 5113.8013 L 4390.637 5165.4556 Q 4442.292 5217.1104 4468.119 5217.1104 L 4493.9463 5217.1104 L 4493.9463 5217.1104 L 4493.9463 5217.1104 L 4493.9463 5242.9375 L 4493.9463 5242.9375 L 4519.7734 5242.9375 L 4519.7734 5268.7646 L 4545.601 5268.7646 Q 4571.428 5268.7646 4545.601 5372.0737 Q 4545.601 5449.5557 4597.2554 5604.5195 Q 4648.91 5759.483 4648.91 5785.31 Q 4700.5645 5836.965 4700.5645 5888.6196 L 4700.5645 5914.447 L 4726.392 6017.756 Q 4752.219 6121.065 4778.0464 6146.892 L 4778.0464 6146.892 L 4778.0464 6146.892 Q 4778.0464 6146.892 4803.8735 6172.719 L 4803.8735 6172.719 L 4752.219 6276.0283 Q 4726.392 6379.338 4700.5645 6379.338 Q 4674.7373 6379.338 4700.5645 6405.165 Q 4700.5645 6456.8193 4700.5645 6456.8193 L 4700.5645 6456.8193 L 4700.5645 6456.8193 L 4700.5645 6482.647 L 4700.5645 6508.474 L 4700.5645 6560.1284 L 4674.7373 6560.1284 L 4648.91 6560.1284 L 4597.2554 6534.3013 Q 4545.601 6508.474 3925.7463 6250.201 Q 3305.8916 5991.9287 2995.9644 5940.274 L 2660.2097 5862.792 L 2660.2097 5862.792 Q 2660.2097 5836.965 2479.4187 5811.1377 Q 2272.8005 5759.483 2272.8005 5733.656 Q 2272.8005 5707.8286 2221.146 5707.8286 Q 2169.4915 5707.8286 2169.4915 5682.001 Q 2169.4915 5656.174 2221.146 5656.174 Q 2272.8005 5630.3467 2246.9731 5630.3467 L 2221.146 5630.3467 L 2169.4915 5604.5195 Q 2092.0095 5578.692 1911.2186 5578.692 L 1756.2549 5552.8647 L 1756.2549 5552.8647 Q 1730.4276 5578.692 1730.4276 5578.692 L 1730.4276 5578.692 L 1704.6003 5578.692 Q 1678.7731 5578.692 1601.2913 5604.5195 L 1497.9822 5604.5195 L 1446.3275 5604.5195 Q 1368.8457 5578.692 1239.7094 5578.692 Q 1136.4003 5527.0376 1033.0911 5501.2104 L 929.782 5449.5557 L 929.782 5423.7285 Q 929.782 5423.7285 800.6456 5320.4194 L 671.5092 5191.2827 L 671.5092 5191.2827 L 671.5092 5165.4556 L 671.5092 5165.4556 L 671.5092 5165.4556 L 645.68195 5165.4556 L 645.68195 5165.4556 L 645.68195 5139.6284 L 619.8547 5139.6284 L 619.8547 5139.6284 L 619.8547 5113.8013 L 619.8547 5113.8013 L 619.8547 5113.8013 L 594.0274 5113.8013 L 594.0274 5113.8013 L 594.0274 5087.9736 L 568.20013 5087.9736 L 568.20013 5062.1465 L 568.20013 5036.3193 L 594.0274 5036.3193 L 594.0274 5062.1465 L 671.5092 5062.1465 L 748.9911 5062.1465 L 981.4366 5062.1465 Q 1213.8821 5062.1465 1239.7094 5062.1465 L 1239.7094 5062.1465 L 1601.2913 5139.6284 Q 1962.8732 5217.1104 1962.8732 5217.1104 Q 1962.8732 5268.7646 2014.5277 5268.7646 Q 2066.1821 5320.4194 2221.146 5320.4194 L 2350.2822 5320.4194 L 2376.1096 5294.592 L 2427.7642 5268.7646 L 2401.9368 5268.7646 Q 2376.1096 5268.7646 2324.455 5242.9375 L 2272.8005 5217.1104 L 2272.8005 5191.2827 L 2272.8005 5165.4556 L 2376.1096 5165.4556 Q 2505.2458 5139.6284 2505.2458 5062.1465 Q 2479.4187 5010.4917 2479.4187 4958.8374 L 2479.4187 4881.3555 L 2453.5913 4803.8735 L 2453.5913 4726.392 L 2453.5913 4700.5645 Q 2427.7642 4648.91 2376.1096 4390.637 Q 2324.455 4132.3643 1962.8732 3977.401 Q 1575.464 3822.4373 1188.0548 3744.9553 L 800.6456 3667.4734 L 800.6456 3667.4734 Q 800.6456 3667.4734 774.81836 3641.6462 L 723.16376 3615.8188 L 619.8547 3615.8188 Q 516.54553 3615.8188 361.58188 3564.1643 L 180.79094 3512.5098 L 103.30911 3486.6826 L 51.654556 3486.6826 L 25.827278 3486.6826 L 0.0 3486.6826 L 0.0 3460.8552 L 0.0 3435.028 L 25.827278 3435.028 L 51.654556 3409.2007 L 51.654556 3409.2007 L 51.654556 3409.2007 L 258.27277 3409.2007 Q 490.7183 3409.2007 619.8547 3435.028 L 748.9911 3460.8552 L 774.81836 3460.8552 L 826.4729 3460.8552 L 826.4729 3435.028 L 826.4729 3435.028 L 826.4729 3357.5461 Q 826.4729 3305.8916 619.8547 1652.9458 Q 413.23645 0.0 464.891 0.0 z M 2531.0732 3150.928 L 2479.4187 3150.928 L 2453.5913 2970.137 Q 2427.7642 2789.346 2453.5913 2789.346 Q 2479.4187 2815.1733 2531.0732 2995.9644 Q 2556.9006 3150.928 2531.0732 3150.928 z" svg:height="65.60129mm" draw:style-name="style-77" svg:viewBox="0.0 0.0 4803.8735 6560.1284" svg:width="48.03874mm" svg:x="111.57384mm" svg:y="8.264729mm"/>
          <draw:path svg:d="M 645.68195 0.0 L 723.16376 0.0 L 800.6456 25.827278 Q 903.9547 51.654556 955.6093 51.654556 L 981.4366 51.654556 L 955.6093 154.96367 Q 929.782 258.27277 903.9547 258.27277 Q 878.12744 258.27277 903.9547 309.92734 Q 903.9547 361.58188 929.782 439.06372 L 929.782 516.54553 L 852.3002 516.54553 L 800.6456 516.54553 L 800.6456 516.54553 L 800.6456 516.54553 L 774.81836 490.7183 L 748.9911 464.891 L 697.3365 464.891 L 671.5092 464.891 L 645.68195 439.06372 L 619.8547 439.06372 L 619.8547 413.23645 Q 619.8547 387.40918 594.0274 387.40918 Q 542.37286 361.58188 516.54553 335.7546 Q 490.7183 284.10007 464.891 284.10007 Q 439.06372 258.27277 439.06372 258.27277 Q 413.23645 232.4455 284.10007 206.61823 L 129.13638 180.79094 L 129.13638 154.96367 L 129.13638 129.13638 L 103.30911 129.13638 L 77.481834 103.30911 L 77.481834 103.30911 L 77.481834 103.30911 L 51.654556 103.30911 L 51.654556 103.30911 L 51.654556 77.481834 L 25.827278 77.481834 L 25.827278 77.481834 L 25.827278 51.654556 L 25.827278 51.654556 L 25.827278 51.654556 L -1.8189894E-12 51.654556 L -1.8189894E-12 51.654556 L -1.8189894E-12 25.827278 L -1.8189894E-12 25.827278 L 25.827278 25.827278 L 51.654556 51.654556 L 77.481834 51.654556 L 103.30911 51.654556 L 129.13638 77.481834 L 154.96367 103.30911 L 284.10007 103.30911 Q 439.06372 129.13638 439.06372 77.481834 Q 464.891 25.827278 542.37286 25.827278 Q 594.0274 0.0 645.68195 0.0 z" svg:height="5.165456mm" draw:style-name="style-78" svg:viewBox="0.0 0.0 981.4366 516.54553" svg:width="9.814365mm" svg:x="142.3083mm" svg:y="86.26311mm"/>
          <draw:path svg:d="M 568.20013 0.0 L 568.20013 0.0 L 878.12744 103.30911 Q 1188.0548 232.4455 1291.3639 284.10007 Q 1343.0184 335.7546 1368.8457 335.7546 L 1368.8457 361.58188 L 1368.8457 361.58188 L 1394.673 361.58188 L 1394.673 361.58188 L 1394.673 361.58188 L 1420.5002 387.40918 L 1446.3275 413.23645 L 1446.3275 413.23645 L 1446.3275 413.23645 L 1472.1549 413.23645 L 1472.1549 439.06372 L 1420.5002 439.06372 L 1368.8457 413.23645 L 1317.1912 413.23645 L 1265.5366 413.23645 L 1213.8821 387.40918 Q 1162.2275 361.58188 1084.7457 361.58188 Q 1033.0911 361.58188 568.20013 232.4455 L 103.30911 103.30911 L 51.654556 103.30911 L 0.0 103.30911 L 0.0 77.481834 L 0.0 77.481834 L 51.654556 77.481834 L 77.481834 51.654556 L 103.30911 51.654556 L 154.96367 51.654556 L 258.27277 51.654556 Q 361.58188 51.654556 464.891 51.654556 L 594.0274 51.654556 L 594.0274 25.827278 L 568.20013 25.827278 L 568.20013 25.827278 L 568.20013 0.0 L 568.20013 0.0 z" svg:height="4.3906374mm" draw:style-name="style-79" svg:viewBox="0.0 0.0 1472.1549 439.06372" svg:width="14.721548mm" svg:x="143.59967mm" svg:y="105.89184mm"/>
          <draw:path svg:d="M 645.68195 51.654556 L 645.68195 51.654556 L 645.68195 51.654556 Q 645.68195 51.654556 645.68195 77.481834 L 671.5092 77.481834 L 671.5092 103.30911 L 671.5092 103.30911 L 645.68195 103.30911 Q 619.8547 103.30911 619.8547 129.13638 L 594.0274 129.13638 L 594.0274 129.13638 L 594.0274 154.96367 L 594.0274 154.96367 L 594.0274 154.96367 L 568.20013 206.61823 L 542.37286 232.4455 L 542.37286 232.4455 L 542.37286 258.27277 L 542.37286 258.27277 L 542.37286 258.27277 L 568.20013 284.10007 L 568.20013 309.92734 L 645.68195 309.92734 Q 697.3365 309.92734 697.3365 335.7546 L 697.3365 361.58188 L 671.5092 361.58188 L 671.5092 361.58188 L 671.5092 387.40918 L 697.3365 387.40918 L 697.3365 387.40918 L 697.3365 413.23645 L 723.16376 413.23645 L 748.9911 413.23645 L 800.6456 439.06372 L 852.3002 464.891 L 852.3002 464.891 L 852.3002 464.891 L 878.12744 464.891 L 878.12744 464.891 L 903.9547 439.06372 L 929.782 439.06372 L 929.782 439.06372 Q 929.782 464.891 955.6093 464.891 L 955.6093 464.891 L 1007.26385 490.7183 Q 1033.0911 516.54553 1033.0911 516.54553 L 1058.9185 516.54553 L 1058.9185 516.54553 L 1058.9185 516.54553 L 1058.9185 490.7183 L 1058.9185 490.7183 L 1058.9185 516.54553 L 1058.9185 568.20013 L 1058.9185 568.20013 L 1058.9185 568.20013 L 1058.9185 594.0274 L 1058.9185 594.0274 L 1033.0911 594.0274 L 1033.0911 619.8547 L 1007.26385 619.8547 Q 955.6093 619.8547 955.6093 671.5092 Q 955.6093 723.16376 903.9547 774.81836 L 826.4729 826.4729 L 800.6456 852.3002 L 774.81836 852.3002 L 774.81836 878.12744 L 774.81836 903.9547 L 645.68195 903.9547 Q 516.54553 878.12744 439.06372 878.12744 L 387.40918 878.12744 L 387.40918 878.12744 Q 361.58188 878.12744 180.79094 826.4729 L 25.827278 826.4729 L 25.827278 800.6456 L 25.827278 800.6456 L 1.8189894E-12 800.6456 L 1.8189894E-12 800.6456 L 1.8189894E-12 800.6456 L 1.8189894E-12 774.81836 L 1.8189894E-12 774.81836 L 25.827278 774.81836 L 25.827278 774.81836 L 25.827278 774.81836 L 77.481834 748.9911 L 154.96367 748.9911 L 154.96367 723.16376 L 129.13638 671.5092 L 129.13638 671.5092 L 129.13638 671.5092 L 129.13638 645.68195 L 129.13638 645.68195 L 129.13638 619.8547 Q 129.13638 594.0274 103.30911 568.20013 Q 77.481834 542.37286 154.96367 516.54553 Q 232.4455 464.891 258.27277 413.23645 Q 284.10007 335.7546 284.10007 258.27277 Q 232.4455 154.96367 309.92734 103.30911 L 387.40918 51.654556 L 387.40918 25.827278 Q 413.23645 0.0 490.7183 0.0 Q 594.0274 0.0 619.8547 25.827278 Q 645.68195 51.654556 645.68195 51.654556 z" svg:height="9.039547mm" draw:style-name="style-80" svg:viewBox="0.0 0.0 1058.9185 903.9547" svg:width="10.589184mm" svg:x="146.95721mm" svg:y="92.461655mm"/>
          <draw:path svg:d="M 51.654556 77.481834 L -1.8189894E-12 0.0 L 154.96367 25.827278 Q 335.7546 25.827278 361.58188 51.654556 L 361.58188 51.654556 L 413.23645 51.654556 L 439.06372 77.481834 L 826.4729 180.79094 Q 1213.8821 284.10007 1343.0184 335.7546 Q 1472.1549 387.40918 1575.464 387.40918 Q 1678.7731 413.23645 1678.7731 439.06372 Q 1678.7731 464.891 1807.9094 490.7183 Q 1911.2186 490.7183 2298.6277 594.0274 Q 2686.0369 697.3365 2789.346 723.16376 Q 2918.4824 748.9911 2970.137 748.9911 L 3021.7915 748.9911 L 3047.619 774.81836 L 3099.2734 800.6456 L 3099.2734 800.6456 L 3099.2734 800.6456 L 3099.2734 826.4729 L 3099.2734 852.3002 L 3073.446 878.12744 L 3073.446 903.9547 L 3099.2734 903.9547 L 3125.1006 903.9547 L 3125.1006 929.782 L 3125.1006 955.6093 L 3099.2734 955.6093 L 3073.446 955.6093 L 3073.446 929.782 L 3047.619 929.782 L 3047.619 929.782 L 3047.619 955.6093 L 2995.9644 955.6093 L 2944.3098 955.6093 L 2970.137 981.4366 L 2995.9644 1007.26385 L 2995.9644 1007.26385 L 2995.9644 1007.26385 L 3021.7915 1007.26385 L 3021.7915 1007.26385 L 3047.619 1058.9185 Q 3099.2734 1084.7457 3073.446 1084.7457 Q 3073.446 1110.573 3099.2734 1110.573 L 3125.1006 1110.573 L 3125.1006 1136.4003 L 3125.1006 1162.2275 L 3047.619 1162.2275 Q 2995.9644 1162.2275 2944.3098 1188.0548 Q 2866.828 1188.0548 2841.0005 1239.7094 Q 2841.0005 1291.3639 2686.0369 1265.5366 L 2556.9006 1265.5366 L 2531.0732 1239.7094 L 2505.2458 1213.8821 L 2479.4187 1213.8821 L 2453.5913 1213.8821 L 2427.7642 1188.0548 L 2401.9368 1188.0548 L 2376.1096 1188.0548 Q 2376.1096 1162.2275 2324.455 1162.2275 L 2298.6277 1162.2275 L 2272.8005 1188.0548 L 2221.146 1213.8821 L 2221.146 1213.8821 L 2221.146 1213.8821 L 2272.8005 1239.7094 Q 2298.6277 1265.5366 2272.8005 1265.5366 L 2221.146 1265.5366 L 2221.146 1291.3639 L 2221.146 1291.3639 L 2221.146 1343.0184 L 2221.146 1394.673 L 2221.146 1394.673 L 2221.146 1394.673 L 2221.146 1368.8457 L 2221.146 1343.0184 L 2195.3186 1343.0184 Q 2169.4915 1317.1912 1807.9094 1110.573 Q 1472.1549 903.9547 1188.0548 800.6456 Q 878.12744 748.9911 774.81836 697.3365 L 645.68195 645.68195 L 594.0274 645.68195 L 542.37286 645.68195 L 542.37286 619.8547 L 542.37286 619.8547 L 568.20013 619.8547 L 619.8547 594.0274 L 619.8547 594.0274 L 619.8547 594.0274 L 645.68195 594.0274 Q 671.5092 619.8547 645.68195 594.0274 Q 645.68195 542.37286 671.5092 542.37286 L 723.16376 542.37286 L 697.3365 516.54553 L 671.5092 490.7183 L 645.68195 490.7183 Q 619.8547 490.7183 387.40918 335.7546 L 154.96367 180.79094 L 154.96367 180.79094 L 154.96367 180.79094 L 129.13638 180.79094 Q 129.13638 180.79094 51.654556 77.481834 z" svg:height="13.94673mm" draw:style-name="style-81" svg:viewBox="0.0 0.0 3125.1006 1394.673" svg:width="31.251007mm" svg:x="118.28893mm" svg:y="74.64083mm"/>
          <draw:path svg:d="M 2427.7642 0.0 L 2427.7642 0.0 L 2531.0732 25.827278 Q 2634.3823 77.481834 2737.6914 77.481834 Q 2841.0005 103.30911 2841.0005 103.30911 L 2841.0005 129.13638 L 2866.828 129.13638 L 2892.655 129.13638 L 2944.3098 154.96367 L 2970.137 180.79094 L 2970.137 180.79094 L 2995.9644 180.79094 L 2995.9644 180.79094 L 2995.9644 180.79094 L 3021.7915 206.61823 L 3047.619 206.61823 L 3150.928 258.27277 Q 3254.237 284.10007 3357.5461 335.7546 Q 3486.6826 335.7546 3564.1643 361.58188 L 3615.8188 361.58188 L 3615.8188 361.58188 Q 3615.8188 387.40918 3512.5098 439.06372 Q 3435.028 490.7183 3409.2007 542.37286 Q 3383.3735 594.0274 3305.8916 594.0274 Q 3254.237 594.0274 3202.5825 645.68195 Q 3150.928 671.5092 3125.1006 697.3365 Q 3099.2734 697.3365 3099.2734 723.16376 Q 3099.2734 748.9911 3073.446 748.9911 L 3047.619 748.9911 L 3047.619 774.81836 L 3047.619 774.81836 L 3073.446 800.6456 L 3099.2734 826.4729 L 3099.2734 826.4729 L 3099.2734 852.3002 L 3099.2734 852.3002 L 3099.2734 852.3002 L 3125.1006 852.3002 L 3125.1006 852.3002 L 3125.1006 878.12744 L 3150.928 878.12744 L 3150.928 878.12744 L 3150.928 903.9547 L 3125.1006 903.9547 L 3099.2734 903.9547 L 3073.446 929.782 L 3047.619 955.6093 L 3150.928 955.6093 Q 3280.0642 955.6093 3305.8916 955.6093 L 3357.5461 955.6093 L 3357.5461 981.4366 L 3357.5461 1007.26385 L 3331.7188 1007.26385 Q 3305.8916 1007.26385 3305.8916 1033.0911 L 3305.8916 1033.0911 L 3280.0642 1033.0911 L 3280.0642 1058.9185 L 3280.0642 1058.9185 L 3305.8916 1058.9185 L 3305.8916 1084.7457 Q 3305.8916 1110.573 3357.5461 1110.573 Q 3383.3735 1110.573 3331.7188 1136.4003 L 3280.0642 1162.2275 L 3331.7188 1162.2275 Q 3357.5461 1188.0548 3383.3735 1188.0548 L 3383.3735 1213.8821 L 3331.7188 1213.8821 L 3280.0642 1213.8821 L 3280.0642 1239.7094 L 3280.0642 1265.5366 L 3305.8916 1265.5366 L 3357.5461 1265.5366 L 3357.5461 1291.3639 L 3357.5461 1291.3639 L 3357.5461 1291.3639 L 3331.7188 1291.3639 L 3254.237 1291.3639 Q 3150.928 1265.5366 2892.655 1239.7094 Q 2660.2097 1213.8821 2324.455 1239.7094 Q 1988.7004 1265.5366 1497.9822 1291.3639 L 981.4366 1291.3639 L 981.4366 1291.3639 L 981.4366 1317.1912 L 929.782 1317.1912 L 852.3002 1317.1912 L 852.3002 1368.8457 L 852.3002 1394.673 L 826.4729 1394.673 L 800.6456 1420.5002 L 800.6456 1420.5002 L 800.6456 1420.5002 L 774.81836 1420.5002 Q 748.9911 1420.5002 723.16376 1394.673 Q 671.5092 1368.8457 387.40918 1213.8821 L 103.30911 1058.9185 L 77.481834 1058.9185 L 77.481834 1058.9185 L 77.481834 1033.0911 L 51.654556 1033.0911 L 51.654556 1033.0911 L 51.654556 1007.26385 L 51.654556 1007.26385 L 51.654556 1007.26385 L 25.827278 1007.26385 L 25.827278 1007.26385 L 25.827278 981.4366 L 0.0 981.4366 L 0.0 955.6093 L 0.0 929.782 L 25.827278 903.9547 L 51.654556 852.3002 L 51.654556 852.3002 L 51.654556 852.3002 L 51.654556 826.4729 L 51.654556 826.4729 L 77.481834 826.4729 L 77.481834 800.6456 L 309.92734 723.16376 Q 568.20013 645.68195 826.4729 594.0274 Q 1084.7457 542.37286 1756.2549 542.37286 Q 2401.9368 516.54553 2479.4187 439.06372 Q 2531.0732 387.40918 2582.7278 361.58188 Q 2608.5552 335.7546 2686.0369 335.7546 L 2789.346 335.7546 L 2789.346 309.92734 L 2789.346 284.10007 L 2763.5188 284.10007 L 2737.6914 284.10007 L 2737.6914 258.27277 L 2737.6914 258.27277 L 2711.8643 258.27277 L 2711.8643 232.4455 L 2686.0369 232.4455 L 2660.2097 232.4455 L 2660.2097 206.61823 L 2634.3823 206.61823 L 2634.3823 206.61823 L 2634.3823 180.79094 L 2608.5552 180.79094 Q 2582.7278 180.79094 2479.4187 103.30911 L 2376.1096 25.827278 L 2401.9368 25.827278 L 2427.7642 25.827278 L 2427.7642 0.0 z M 2686.0369 129.13638 Q 2686.0369 129.13638 2686.0369 103.30911 Q 2686.0369 103.30911 2686.0369 129.13638 Q 2686.0369 129.13638 2686.0369 129.13638 z" svg:height="14.205003mm" draw:style-name="style-82" svg:viewBox="0.0 0.0 3615.8188 1420.5002" svg:width="36.158188mm" svg:x="90.39547mm" svg:y="60.694103mm"/>
          <draw:path svg:d="M 25.827278 51.654556 L 0.0 0.0 L 335.7546 25.827278 Q 671.5092 51.654556 748.9911 77.481834 L 800.6456 77.481834 L 1265.5366 180.79094 Q 1704.6003 258.27277 1678.7731 284.10007 Q 1627.1185 309.92734 1627.1185 361.58188 Q 1627.1185 387.40918 1730.4276 413.23645 Q 1833.7367 464.891 1833.7367 464.891 L 1833.7367 464.891 L 1859.564 464.891 L 1859.564 464.891 L 1859.564 490.7183 L 1885.3912 490.7183 L 1885.3912 516.54553 L 1885.3912 542.37286 L 1911.2186 568.20013 L 1937.0459 619.8547 L 1937.0459 645.68195 L 1937.0459 671.5092 L 1911.2186 671.5092 L 1885.3912 671.5092 L 1885.3912 697.3365 L 1885.3912 697.3365 L 1885.3912 697.3365 L 1859.564 671.5092 L 1782.0822 671.5092 Q 1730.4276 671.5092 1265.5366 594.0274 Q 800.6456 516.54553 800.6456 413.23645 Q 748.9911 309.92734 671.5092 284.10007 Q 568.20013 258.27277 568.20013 232.4455 Q 542.37286 206.61823 309.92734 154.96367 Q 77.481834 103.30911 25.827278 51.654556 z" svg:height="6.973365mm" draw:style-name="style-83" svg:viewBox="0.0 0.0 1937.0459 697.3365" svg:width="19.370459mm" svg:x="124.22921mm" svg:y="24.794188mm"/>
          <draw:path svg:d="M 697.3365 232.4455 L 697.3365 284.10007 L 619.8547 284.10007 Q 542.37286 258.27277 258.27277 232.4455 L 0.0 206.61823 L 0.0 103.30911 Q 25.827278 -25.827278 284.10007 0.0 Q 542.37286 51.654556 619.8547 103.30911 Q 671.5092 180.79094 697.3365 232.4455 z" svg:height="2.8410006mm" draw:style-name="style-84" svg:viewBox="0.0 0.0 697.3365 284.10007" svg:width="6.973365mm" svg:x="151.8644mm" svg:y="35.641644mm"/>
          <draw:path svg:d="M 490.7183 51.654556 L 542.37286 51.654556 L 542.37286 51.654556 L 542.37286 51.654556 L 594.0274 77.481834 L 619.8547 103.30911 L 1265.5366 284.10007 Q 1937.0459 464.891 2582.7278 645.68195 Q 3228.4097 826.4729 3254.237 878.12744 Q 3280.0642 929.782 3331.7188 955.6093 Q 3409.2007 981.4366 3486.6826 981.4366 L 3538.3372 981.4366 L 3589.9917 955.6093 L 3641.6462 929.782 L 3589.9917 929.782 Q 3564.1643 929.782 3538.3372 878.12744 L 3512.5098 878.12744 L 3512.5098 852.3002 L 3538.3372 852.3002 L 3538.3372 852.3002 L 3538.3372 826.4729 L 4003.228 826.4729 Q 4442.292 826.4729 4881.3555 826.4729 L 5320.4194 826.4729 L 5346.2466 826.4729 L 5346.2466 826.4729 L 5630.3467 903.9547 Q 5914.447 981.4366 5966.101 1007.26385 L 5991.9287 1033.0911 L 6017.756 1033.0911 L 6043.583 1033.0911 L 6069.41 1058.9185 L 6121.065 1084.7457 L 6146.892 1084.7457 L 6172.719 1084.7457 L 6172.719 1136.4003 Q 6172.719 1188.0548 6276.0283 1213.8821 Q 6379.338 1265.5366 6379.338 1291.3639 Q 6379.338 1291.3639 6508.474 1343.0184 Q 6637.6104 1343.0184 6663.4375 1368.8457 Q 6689.265 1394.673 6766.747 1394.673 L 6844.2285 1394.673 L 6844.2285 1394.673 L 6844.2285 1420.5002 L 6818.4014 1420.5002 L 6818.4014 1446.3275 L 6844.2285 1446.3275 L 6870.056 1446.3275 L 6870.056 1472.1549 L 6895.8833 1472.1549 L 6895.8833 1472.1549 L 6895.8833 1497.9822 L 6921.7104 1497.9822 L 6947.5376 1497.9822 L 6947.5376 1523.8094 L 6947.5376 1523.8094 L 6973.365 1523.8094 L 6973.365 1549.6367 L 7050.8467 1549.6367 L 7128.3286 1549.6367 L 7128.3286 1549.6367 L 7128.3286 1575.464 L 6947.5376 1575.464 Q 6766.747 1601.2913 5811.1377 1627.1185 L 4881.3555 1652.9458 L 4881.3555 1678.7731 L 4881.3555 1678.7731 L 4907.1826 1678.7731 L 4907.1826 1704.6003 L 4907.1826 1704.6003 L 4933.0103 1704.6003 L 4933.0103 1704.6003 L 4933.0103 1704.6003 L 4933.0103 1730.4276 L 4933.0103 1730.4276 L 4984.6646 1833.7367 Q 5036.3193 1962.8732 5087.9736 1988.7004 Q 5139.6284 2014.5277 5191.2827 2117.837 Q 5242.9375 2246.9731 5320.4194 2324.455 Q 5397.901 2376.1096 5397.901 2401.9368 Q 5423.7285 2427.7642 5449.5557 2427.7642 Q 5475.383 2427.7642 5475.383 2453.5913 Q 5475.383 2479.4187 5501.2104 2479.4187 Q 5552.8647 2505.2458 5552.8647 2531.0732 L 5552.8647 2531.0732 L 5552.8647 2556.9006 L 5552.8647 2582.7278 L 5578.692 2634.3823 L 5604.5195 2660.2097 L 6017.756 3719.128 Q 6456.8193 4803.8735 6508.474 4803.8735 Q 6560.1284 4829.701 6818.4014 5423.7285 Q 7102.5015 5991.9287 7102.5015 6017.756 L 7102.5015 6043.583 L 7128.3286 6069.41 L 7154.1562 6095.238 L 7154.1562 6146.892 L 7154.1562 6172.719 L 7179.9834 6198.547 L 7179.9834 6224.374 L 7154.1562 6224.374 L 7128.3286 6198.547 L 7050.8467 6198.547 Q 6973.365 6198.547 6947.5376 6172.719 Q 6895.8833 6146.892 6482.647 6121.065 L 6095.238 6095.238 L 6069.41 6095.238 Q 6069.41 6095.238 5914.447 5888.6196 Q 5759.483 5682.001 5346.2466 5113.8013 L 4933.0103 4519.7734 L 4933.0103 4493.9463 Q 4933.0103 4442.292 4778.0464 4235.674 L 4623.083 4029.0554 L 4623.083 4029.0554 L 4623.083 4003.228 L 4597.2554 3977.401 L 4571.428 3951.5735 L 4571.428 3951.5735 L 4571.428 3925.7463 L 4571.428 3925.7463 L 4571.428 3925.7463 L 4545.601 3925.7463 L 4545.601 3925.7463 L 4545.601 3899.919 L 4519.7734 3899.919 L 4519.7734 3874.0918 Q 4519.7734 3848.2644 4468.119 3770.7825 Q 4416.4644 3719.128 4132.3643 3254.237 Q 3848.2644 2815.1733 3822.4373 2815.1733 Q 3796.6099 2815.1733 3796.6099 2789.346 Q 3796.6099 2763.5188 3744.9553 2763.5188 Q 3719.128 2737.6914 3693.3008 2789.346 Q 3667.4734 2841.0005 3641.6462 2815.1733 Q 3641.6462 2789.346 3538.3372 2789.346 L 3435.028 2789.346 L 3435.028 2763.5188 L 3435.028 2763.5188 L 3409.2007 2763.5188 L 3409.2007 2789.346 L 3383.3735 2789.346 Q 3357.5461 2789.346 3331.7188 2815.1733 L 3331.7188 2841.0005 L 3331.7188 2841.0005 Q 3331.7188 2815.1733 3305.8916 2815.1733 L 3305.8916 2815.1733 L 3305.8916 2815.1733 Q 3280.0642 2815.1733 3099.2734 2531.0732 L 2918.4824 2272.8005 L 2918.4824 2246.9731 L 2918.4824 2246.9731 L 2892.655 2221.146 L 2866.828 2195.3186 L 2866.828 2195.3186 L 2866.828 2169.4915 L 2866.828 2169.4915 L 2866.828 2169.4915 L 2841.0005 2143.664 L 2815.1733 2117.837 L 2815.1733 2117.837 L 2815.1733 2117.837 L 2815.1733 2092.0095 L 2815.1733 2092.0095 L 2815.1733 2092.0095 L 2815.1733 2092.0095 L 2841.0005 2092.0095 L 2841.0005 2066.1821 L 2841.0005 2066.1821 L 2866.828 2066.1821 L 2866.828 2066.1821 L 2866.828 2066.1821 L 2918.4824 2092.0095 L 2970.137 2117.837 L 3073.446 2117.837 Q 3176.7551 2169.4915 3228.4097 2169.4915 L 3254.237 2169.4915 L 3331.7188 2195.3186 L 3383.3735 2195.3186 L 3383.3735 2169.4915 L 3383.3735 2143.664 L 3357.5461 2117.837 Q 3331.7188 2092.0095 3305.8916 1962.8732 L 3254.237 1859.564 L 3383.3735 1859.564 L 3538.3372 1859.564 L 3512.5098 1833.7367 L 3486.6826 1807.9094 L 3460.8552 1807.9094 L 3435.028 1807.9094 L 3383.3735 1782.0822 L 3357.5461 1756.2549 L 3280.0642 1756.2549 Q 3176.7551 1756.2549 2918.4824 1678.7731 Q 2660.2097 1601.2913 2505.2458 1549.6367 L 2350.2822 1497.9822 L 2324.455 1472.1549 L 2298.6277 1472.1549 L 2298.6277 1549.6367 L 2298.6277 1652.9458 L 2298.6277 1652.9458 L 2298.6277 1652.9458 L 2272.8005 1549.6367 Q 2246.9731 1420.5002 2092.0095 1317.1912 Q 1911.2186 1188.0548 1678.7731 1162.2275 L 1420.5002 1136.4003 L 1420.5002 1136.4003 Q 1394.673 1136.4003 1317.1912 1007.26385 Q 1213.8821 878.12744 1058.9185 826.4729 Q 878.12744 774.81836 800.6456 723.16376 L 697.3365 723.16376 L 697.3365 697.3365 L 697.3365 697.3365 L 697.3365 697.3365 L 697.3365 671.5092 L 697.3365 671.5092 Q 723.16376 671.5092 774.81836 645.68195 L 826.4729 645.68195 L 826.4729 619.8547 L 800.6456 594.0274 L 800.6456 594.0274 L 800.6456 568.20013 L 800.6456 568.20013 L 800.6456 568.20013 L 774.81836 568.20013 L 774.81836 568.20013 L 748.9911 542.37286 L 697.3365 516.54553 L 697.3365 516.54553 L 697.3365 516.54553 L 671.5092 516.54553 Q 671.5092 516.54553 645.68195 490.7183 Q 619.8547 464.891 361.58188 309.92734 L 77.481834 154.96367 L -1.8189894E-12 77.481834 Q -77.481834 0.0 180.79094 0.0 Q 439.06372 51.654556 490.7183 51.654556 z" svg:height="62.24374mm" draw:style-name="style-85" svg:viewBox="0.0 0.0 7179.9834 6224.374" svg:width="71.799835mm" svg:x="162.97012mm" svg:y="121.38821mm"/>
          <draw:path svg:d="M 800.6456 0.0 L 826.4729 0.0 L 826.4729 25.827278 Q 800.6456 77.481834 878.12744 129.13638 Q 929.782 180.79094 981.4366 180.79094 Q 1058.9185 180.79094 1084.7457 206.61823 L 1110.573 232.4455 L 1110.573 232.4455 L 1136.4003 232.4455 L 1136.4003 232.4455 L 1136.4003 258.27277 L 1110.573 258.27277 L 1110.573 284.10007 L 1084.7457 284.10007 Q 1033.0911 284.10007 1033.0911 309.92734 Q 1033.0911 309.92734 1007.26385 335.7546 L 981.4366 361.58188 L 929.782 387.40918 Q 878.12744 387.40918 929.782 464.891 Q 981.4366 542.37286 981.4366 542.37286 L 981.4366 568.20013 L 929.782 568.20013 Q 903.9547 594.0274 878.12744 594.0274 Q 826.4729 594.0274 826.4729 645.68195 Q 800.6456 671.5092 774.81836 671.5092 Q 748.9911 697.3365 697.3365 645.68195 Q 645.68195 645.68195 490.7183 645.68195 L 335.7546 645.68195 L 335.7546 645.68195 L 309.92734 645.68195 L 309.92734 645.68195 L 309.92734 645.68195 L 258.27277 645.68195 Q 232.4455 645.68195 154.96367 671.5092 L 77.481834 697.3365 L 77.481834 671.5092 L 77.481834 645.68195 L 51.654556 645.68195 L 0.0 645.68195 L 25.827278 619.8547 L 51.654556 594.0274 L 77.481834 594.0274 L 103.30911 594.0274 L 103.30911 568.20013 L 103.30911 568.20013 L 77.481834 568.20013 L 77.481834 542.37286 L 77.481834 542.37286 L 51.654556 542.37286 L 51.654556 542.37286 L 51.654556 542.37286 L 51.654556 516.54553 L 51.654556 516.54553 L 25.827278 490.7183 L 0.0 464.891 L 0.0 464.891 L 0.0 439.06372 L 25.827278 439.06372 Q 51.654556 439.06372 51.654556 413.23645 Q 51.654556 387.40918 77.481834 387.40918 Q 103.30911 361.58188 154.96367 335.7546 Q 206.61823 284.10007 258.27277 284.10007 Q 335.7546 284.10007 361.58188 232.4455 Q 387.40918 180.79094 464.891 129.13638 Q 568.20013 77.481834 568.20013 51.654556 L 568.20013 51.654556 L 671.5092 25.827278 Q 774.81836 25.827278 800.6456 0.0 z" svg:height="6.973365mm" draw:style-name="style-86" svg:viewBox="0.0 0.0 1136.4003 697.3365" svg:width="11.364002mm" svg:x="120.87166mm" svg:y="63.793377mm"/>
          <draw:path svg:d="M 3202.5825 25.827278 L 3305.8916 25.827278 L 3357.5461 25.827278 L 3435.028 25.827278 L 3486.6826 25.827278 Q 3538.3372 25.827278 3641.6462 0.0 L 3744.9553 0.0 L 3770.7825 25.827278 Q 3796.6099 25.827278 3744.9553 51.654556 Q 3693.3008 51.654556 3693.3008 77.481834 L 3693.3008 103.30911 L 3667.4734 129.13638 Q 3615.8188 129.13638 3641.6462 180.79094 Q 3667.4734 232.4455 3641.6462 232.4455 L 3641.6462 232.4455 L 3615.8188 232.4455 Q 3615.8188 232.4455 3589.9917 180.79094 Q 3564.1643 129.13638 3460.8552 129.13638 Q 3383.3735 129.13638 3357.5461 154.96367 L 3357.5461 180.79094 L 3305.8916 180.79094 Q 3254.237 180.79094 3021.7915 206.61823 Q 2789.346 206.61823 2789.346 232.4455 L 2789.346 258.27277 L 2789.346 361.58188 L 2789.346 464.891 L 2789.346 464.891 L 2789.346 490.7183 L 2866.828 568.20013 Q 2944.3098 671.5092 2970.137 671.5092 L 2970.137 697.3365 L 2970.137 697.3365 L 2995.9644 697.3365 L 2995.9644 697.3365 L 2995.9644 697.3365 L 3021.7915 723.16376 Q 3047.619 748.9911 3047.619 748.9911 L 3047.619 748.9911 L 3073.446 748.9911 L 3073.446 748.9911 L 3099.2734 774.81836 L 3099.2734 774.81836 L 3099.2734 774.81836 L 3099.2734 800.6456 L 3099.2734 800.6456 L 3099.2734 800.6456 L 3125.1006 852.3002 L 3125.1006 878.12744 L 3047.619 878.12744 L 2995.9644 903.9547 L 2995.9644 903.9547 L 2995.9644 903.9547 L 2970.137 903.9547 L 2970.137 903.9547 L 2970.137 929.782 L 2970.137 929.782 L 2944.3098 929.782 Q 2892.655 955.6093 2737.6914 955.6093 Q 2556.9006 955.6093 2014.5277 1007.26385 L 1446.3275 1007.26385 L 1368.8457 1033.0911 L 1291.3639 1058.9185 L 1291.3639 1058.9185 L 1291.3639 1058.9185 L 1265.5366 1058.9185 Q 1239.7094 1058.9185 1136.4003 1058.9185 Q 1058.9185 1058.9185 1084.7457 1110.573 Q 1084.7457 1136.4003 1058.9185 1136.4003 L 1033.0911 1110.573 L 929.782 1110.573 L 826.4729 1110.573 L 800.6456 1110.573 Q 774.81836 1110.573 671.5092 1058.9185 Q 568.20013 1007.26385 309.92734 852.3002 L 51.654556 697.3365 L 25.827278 697.3365 L 25.827278 697.3365 L 25.827278 671.5092 L 1.8189894E-12 671.5092 L 1.8189894E-12 671.5092 L 1.8189894E-12 645.68195 L 1.8189894E-12 645.68195 L 1.8189894E-12 645.68195 L 1.8189894E-12 619.8547 L 1.8189894E-12 594.0274 L 1.8189894E-12 542.37286 L 1.8189894E-12 490.7183 L 25.827278 490.7183 L 51.654556 490.7183 L 51.654556 464.891 L 51.654556 464.891 L 258.27277 387.40918 Q 464.891 284.10007 852.3002 232.4455 Q 1239.7094 180.79094 1807.9094 180.79094 L 2376.1096 180.79094 L 2376.1096 154.96367 L 2376.1096 154.96367 L 2376.1096 129.13638 Q 2376.1096 77.481834 2376.1096 51.654556 L 2376.1096 25.827278 L 2453.5913 25.827278 Q 2531.0732 25.827278 2789.346 25.827278 Q 3073.446 25.827278 3202.5825 25.827278 z" svg:height="11.364002mm" draw:style-name="style-87" svg:viewBox="0.0 0.0 3770.7825 1136.4003" svg:width="37.707825mm" svg:x="117.255844mm" svg:y="91.17029mm"/>
          <draw:path svg:d="M 1575.464 -1.8189894E-12 L 1601.2913 -1.8189894E-12 L 1601.2913 -1.8189894E-12 L 1601.2913 25.827278 L 1627.1185 25.827278 L 1678.7731 25.827278 L 1962.8732 103.30911 Q 2246.9731 180.79094 2272.8005 180.79094 L 2298.6277 180.79094 L 2298.6277 180.79094 Q 2298.6277 206.61823 2246.9731 258.27277 L 2195.3186 284.10007 L 2195.3186 309.92734 L 2195.3186 309.92734 L 2169.4915 309.92734 L 2169.4915 335.7546 L 2169.4915 335.7546 L 2169.4915 335.7546 L 2169.4915 335.7546 Q 2143.664 335.7546 2143.664 387.40918 Q 2117.837 439.06372 2092.0095 439.06372 Q 2066.1821 439.06372 1962.8732 542.37286 Q 1859.564 645.68195 1549.6367 981.4366 Q 1239.7094 1317.1912 1162.2275 1368.8457 Q 1084.7457 1420.5002 1007.26385 1497.9822 Q 955.6093 1575.464 955.6093 1782.0822 L 981.4366 1988.7004 L 981.4366 2040.355 L 981.4366 2092.0095 L 955.6093 2092.0095 L 929.782 2092.0095 L 929.782 2066.1821 L 929.782 2040.355 L 903.9547 2040.355 L 878.12744 2040.355 L 852.3002 2014.5277 Q 826.4729 1988.7004 800.6456 1988.7004 Q 748.9911 1988.7004 594.0274 1937.0459 Q 413.23645 1937.0459 387.40918 1937.0459 Q 335.7546 1937.0459 335.7546 1911.2186 Q 335.7546 1885.3912 309.92734 1885.3912 Q 284.10007 1885.3912 180.79094 1678.7731 Q 77.481834 1497.9822 0.0 1265.5366 Q -103.30911 1007.26385 232.4455 800.6456 Q 568.20013 619.8547 568.20013 594.0274 L 568.20013 542.37286 L 594.0274 542.37286 Q 645.68195 542.37286 645.68195 516.54553 L 645.68195 516.54553 L 903.9547 387.40918 Q 1162.2275 258.27277 1343.0184 129.13638 Q 1549.6367 25.827278 1575.464 -1.8189894E-12 z" svg:height="20.920095mm" draw:style-name="style-88" svg:viewBox="0.0 0.0 2298.6277 2092.0095" svg:width="22.986277mm" svg:x="195.5125mm" svg:y="82.90556mm"/>
          <draw:path svg:d="M 0.0 0.0 Q -25.827278 -51.654556 154.96367 25.827278 Q 309.92734 103.30911 309.92734 129.13638 Q 309.92734 154.96367 154.96367 103.30911 Q 0.0 51.654556 0.0 0.0 z" svg:height="1.291364mm" draw:style-name="style-89" svg:viewBox="0.0 0.0 309.92734 129.13638" svg:width="3.0992734mm" svg:x="202.48586mm" svg:y="110.54075mm"/>
          <draw:path svg:d="M 309.92734 103.30911 L 0.0 0.0 L 439.06372 77.481834 Q 852.3002 129.13638 1033.0911 232.4455 Q 1213.8821 284.10007 1162.2275 309.92734 L 1136.4003 309.92734 L 1084.7457 309.92734 Q 1033.0911 284.10007 852.3002 284.10007 Q 697.3365 232.4455 645.68195 284.10007 L 568.20013 335.7546 L 568.20013 309.92734 Q 594.0274 284.10007 594.0274 232.4455 Q 594.0274 206.61823 309.92734 103.30911 z" svg:height="3.357546mm" draw:style-name="style-90" svg:viewBox="0.0 0.0 1162.2275 335.7546" svg:width="11.622275mm" svg:x="143.85794mm" svg:y="121.64648mm"/>
          <draw:path svg:d="M 335.7546 0.0 L 361.58188 0.0 L 542.37286 25.827278 Q 723.16376 51.654556 748.9911 51.654556 Q 800.6456 103.30911 800.6456 103.30911 L 800.6456 103.30911 L 826.4729 154.96367 Q 852.3002 206.61823 852.3002 206.61823 Q 878.12744 206.61823 903.9547 206.61823 L 903.9547 206.61823 L 903.9547 232.4455 Q 929.782 258.27277 903.9547 258.27277 Q 878.12744 258.27277 878.12744 284.10007 L 852.3002 284.10007 L 852.3002 361.58188 Q 852.3002 439.06372 903.9547 439.06372 L 929.782 464.891 L 929.782 464.891 L 955.6093 464.891 L 955.6093 464.891 L 955.6093 464.891 L 981.4366 490.7183 L 1007.26385 516.54553 L 1007.26385 516.54553 L 1007.26385 516.54553 L 981.4366 516.54553 L 955.6093 516.54553 L 929.782 516.54553 L 903.9547 516.54553 L 748.9911 516.54553 Q 568.20013 516.54553 490.7183 490.7183 L 439.06372 464.891 L 387.40918 464.891 Q 335.7546 464.891 206.61823 413.23645 L 77.481834 413.23645 L 51.654556 387.40918 L 25.827278 387.40918 L 25.827278 361.58188 L 25.827278 335.7546 L 77.481834 335.7546 L 103.30911 309.92734 L 129.13638 309.92734 L 180.79094 309.92734 L 180.79094 284.10007 L 180.79094 284.10007 L 154.96367 284.10007 Q 154.96367 258.27277 77.481834 206.61823 L 25.827278 154.96367 L 25.827278 154.96367 L 25.827278 154.96367 L 0.0 154.96367 L 0.0 154.96367 L 0.0 129.13638 L 25.827278 129.13638 L 25.827278 129.13638 L 25.827278 103.30911 L 25.827278 103.30911 L 25.827278 103.30911 L 51.654556 103.30911 L 51.654556 103.30911 L 180.79094 51.654556 Q 335.7546 0.0 335.7546 0.0 z" svg:height="5.165456mm" draw:style-name="style-91" svg:viewBox="0.0 0.0 1007.26385 516.54553" svg:width="10.0726385mm" svg:x="164.51976mm" svg:y="115.70621mm"/>
          <draw:path svg:d="M 51.654556 25.827278 L 154.96367 0.0 L 258.27277 25.827278 Q 361.58188 51.654556 387.40918 77.481834 Q 413.23645 129.13638 439.06372 232.4455 Q 439.06372 309.92734 464.891 309.92734 L 490.7183 335.7546 L 490.7183 335.7546 L 490.7183 335.7546 L 464.891 335.7546 L 464.891 335.7546 L 464.891 335.7546 Q 439.06372 335.7546 258.27277 361.58188 L 77.481834 387.40918 L 77.481834 387.40918 Q 77.481834 387.40918 77.481834 361.58188 Q 103.30911 361.58188 51.654556 335.7546 Q 25.827278 309.92734 0.0 180.79094 Q -25.827278 25.827278 51.654556 25.827278 z" svg:height="3.8740916mm" draw:style-name="style-92" svg:viewBox="0.0 0.0 490.7183 387.40918" svg:width="4.9071827mm" svg:x="178.20822mm" svg:y="116.99757mm"/>
          <draw:path svg:d="M 77.481834 25.827278 L 51.654556 0.0 L 387.40918 25.827278 Q 748.9911 25.827278 748.9911 77.481834 Q 748.9911 129.13638 903.9547 129.13638 Q 1058.9185 129.13638 1110.573 103.30911 Q 1136.4003 77.481834 1136.4003 103.30911 L 1136.4003 103.30911 L 1136.4003 103.30911 Q 1136.4003 129.13638 1110.573 129.13638 Q 1084.7457 129.13638 1084.7457 180.79094 L 1058.9185 206.61823 L 1058.9185 232.4455 L 1058.9185 284.10007 L 1007.26385 284.10007 L 955.6093 284.10007 L 1110.573 387.40918 Q 1239.7094 490.7183 1368.8457 542.37286 Q 1472.1549 645.68195 1497.9822 645.68195 L 1523.8094 645.68195 L 1523.8094 671.5092 L 1549.6367 671.5092 L 1549.6367 697.3365 L 1549.6367 748.9911 L 1523.8094 748.9911 L 1497.9822 748.9911 L 1497.9822 774.81836 L 1497.9822 800.6456 L 1446.3275 800.6456 L 1394.673 800.6456 L 1291.3639 826.4729 Q 1188.0548 852.3002 1162.2275 852.3002 L 1110.573 852.3002 L 1058.9185 852.3002 L 1033.0911 852.3002 L 981.4366 852.3002 Q 929.782 852.3002 826.4729 852.3002 L 723.16376 903.9547 L 723.16376 878.12744 L 697.3365 878.12744 L 697.3365 878.12744 L 697.3365 852.3002 L 697.3365 852.3002 L 697.3365 852.3002 L 671.5092 800.6456 Q 645.68195 774.81836 645.68195 748.9911 Q 619.8547 697.3365 645.68195 697.3365 Q 671.5092 697.3365 671.5092 619.8547 Q 697.3365 568.20013 645.68195 542.37286 L 594.0274 516.54553 L 594.0274 490.7183 Q 594.0274 490.7183 568.20013 490.7183 Q 542.37286 464.891 568.20013 439.06372 Q 594.0274 387.40918 542.37286 335.7546 L 490.7183 284.10007 L 490.7183 284.10007 Q 490.7183 258.27277 464.891 232.4455 Q 464.891 206.61823 387.40918 180.79094 L 309.92734 180.79094 L 309.92734 180.79094 Q 284.10007 154.96367 284.10007 180.79094 L 284.10007 180.79094 L 284.10007 180.79094 Q 258.27277 180.79094 258.27277 206.61823 L 258.27277 206.61823 L 232.4455 206.61823 Q 180.79094 232.4455 154.96367 180.79094 L 129.13638 180.79094 L 129.13638 154.96367 L 129.13638 154.96367 L 103.30911 154.96367 L 103.30911 129.13638 L 103.30911 129.13638 L 77.481834 129.13638 L 77.481834 129.13638 L 77.481834 129.13638 L 25.827278 103.30911 L 0.0 103.30911 L 0.0 77.481834 Q 0.0 51.654556 51.654556 51.654556 Q 103.30911 25.827278 77.481834 25.827278 z" svg:height="9.039547mm" draw:style-name="style-93" svg:viewBox="0.0 0.0 1549.6367 903.9547" svg:width="15.4963665mm" svg:x="154.18884mm" svg:y="91.17029mm"/>
          <draw:path svg:d="M 77.481834 361.58188 L 25.827278 361.58188 L 0.0 180.79094 Q -25.827278 0.0 0.0 0.0 Q 25.827278 25.827278 77.481834 206.61823 Q 103.30911 361.58188 77.481834 361.58188 z" svg:height="3.615819mm" draw:style-name="style-94" svg:viewBox="0.0 0.0 77.481834 361.58188" svg:width="0.77481836mm" svg:x="136.10976mm" svg:y="36.158188mm"/>
          <draw:path svg:d="M 0.0 10434.221 L 0.0 0.0 L 16012.912 0.0 L 31999.998 0.0 L 31999.998 5888.6196 L 31999.998 11803.066 L 31999.998 11803.066 L 31974.17 11803.066 L 31974.17 11828.894 Q 31974.17 11854.721 31896.688 11880.548 Q 31845.033 11932.202 31819.207 11854.721 Q 31767.553 11803.066 31690.07 11751.411 Q 31586.762 11673.93 31483.451 11673.93 Q 31380.143 11673.93 31302.66 11622.275 Q 31225.18 11622.275 31096.043 11493.139 Q 30992.734 11364.002 30915.252 11312.348 Q 30837.77 11286.5205 30837.77 11260.693 Q 30837.77 11234.866 30734.46 11260.693 Q 30631.152 11286.5205 30605.324 11338.175 L 30579.498 11389.83 L 30553.67 11389.83 L 30553.67 11415.657 L 30553.67 11415.657 L 30527.842 11415.657 L 30527.842 11415.657 L 30527.842 11415.657 L 30476.188 11415.657 Q 30424.533 11415.657 30372.879 11441.484 Q 30347.05 11441.484 30372.879 11389.83 Q 30398.707 11364.002 30424.533 11260.693 L 30476.188 11183.211 L 30476.188 11157.384 L 30476.188 11105.7295 L 30450.361 11131.557 L 30424.533 11157.384 L 30424.533 11183.211 L 30424.533 11209.039 L 30398.707 11209.039 L 30398.707 11209.039 L 30398.707 11234.866 L 30372.879 11234.866 L 30372.879 11260.693 Q 30372.879 11286.5205 30243.742 11364.002 Q 30140.434 11415.657 29959.643 11415.657 Q 29778.852 11415.657 29572.232 11415.657 Q 29365.615 11364.002 29210.652 11312.348 Q 29081.516 11234.866 28978.205 11157.384 Q 28874.896 11054.075 28874.896 11028.248 Q 28874.896 11002.421 28771.588 11002.421 Q 28694.105 11002.421 28616.625 11054.075 Q 28513.314 11105.7295 28410.006 11105.7295 Q 28306.697 11105.7295 28229.215 11054.075 Q 28151.732 11002.421 28074.252 10950.766 Q 27996.77 10924.938 27945.115 10847.457 Q 27919.287 10769.975 27841.807 10744.147 Q 27764.324 10692.493 27635.188 10769.975 Q 27506.05 10847.457 27299.434 10847.457 Q 27092.814 10847.457 26757.06 10640.839 Q 26421.305 10434.221 26292.17 10356.738 Q 26137.205 10279.257 26033.896 10279.257 Q 25956.414 10279.257 25775.623 10408.393 L 25620.66 10563.356 L 25620.66 10563.356 Q 25594.832 10589.184 25594.832 10589.184 L 25594.832 10589.184 L 25594.832 10589.184 Q 25569.006 10589.184 25620.66 10537.529 Q 25620.66 10485.875 25620.66 10227.603 Q 25620.66 9969.329 25517.352 9917.675 Q 25414.041 9866.0205 25362.387 9866.0205 Q 25310.732 9866.0205 25310.732 9891.848 Q 25310.732 9917.675 25181.596 9891.848 Q 25052.459 9866.0205 24949.15 9762.711 Q 24820.014 9659.402 24665.05 9633.574 Q 24510.086 9607.747 24277.64 9607.747 Q 24071.023 9556.093 23864.404 9478.611 Q 23631.959 9401.129 23296.205 9349.475 Q 22986.277 9297.82 22986.277 9271.993 L 22960.45 9246.166 L 22908.795 9220.338 L 22857.14 9194.511 L 22779.66 9194.511 L 22728.004 9194.511 L 23089.586 9142.856 Q 23476.996 9091.202 23528.65 9091.202 Q 23580.305 9091.202 23631.959 9117.029 L 23683.613 9142.856 L 23709.441 9142.856 L 23761.096 9142.856 L 23761.096 9117.029 L 23761.096 9117.029 L 23761.096 9091.202 L 23761.096 9065.375 L 23761.096 9065.375 L 23761.096 9039.547 L 23761.096 9039.547 L 23761.096 9039.547 L 23786.924 9039.547 L 23786.924 9039.547 L 23761.096 9013.72 L 23735.268 8987.893 L 23735.268 8987.893 L 23709.441 8987.893 L 23709.441 8987.893 L 23709.441 8987.893 L 23683.613 8962.065 L 23657.787 8936.238 L 23657.787 8936.238 L 23657.787 8936.238 L 23631.959 8884.584 L 23631.959 8858.757 L 23476.996 8858.757 Q 23322.031 8884.584 23296.205 8884.584 Q 23296.205 8884.584 23296.205 8884.584 Q 23270.377 8910.411 23089.586 8884.584 Q 22908.795 8884.584 22779.66 8781.274 Q 22624.695 8703.793 22624.695 8677.966 Q 22624.695 8652.138 22521.387 8600.483 Q 22418.078 8574.656 22288.941 8574.656 Q 22159.805 8626.311 22108.15 8677.966 Q 22056.496 8729.62 21953.186 8729.62 Q 21824.05 8729.62 21798.223 8729.62 L 21746.568 8703.793 L 21746.568 8703.793 L 21746.568 8729.62 L 21746.568 8729.62 L 21746.568 8729.62 L 21720.74 8677.966 L 21720.74 8626.311 L 21720.74 8626.311 L 21720.74 8626.311 L 21720.74 8600.483 L 21746.568 8600.483 L 21746.568 8600.483 L 21746.568 8574.656 L 21798.223 8548.829 Q 21849.877 8497.175 21849.877 8471.348 L 21849.877 8471.348 L 21875.705 8471.348 L 21901.531 8471.348 L 21927.36 8419.692 Q 21953.186 8368.038 21953.186 8342.211 L 21953.186 8342.211 L 21979.014 8342.211 L 21979.014 8316.384 L 21979.014 8316.384 L 22004.842 8316.384 L 22004.842 8316.384 L 22004.842 8316.384 L 22004.842 8290.557 L 22004.842 8290.557 L 22004.842 8264.729 L 22004.842 8264.729 L 22004.842 8264.729 L 22004.842 8264.729 L 21979.014 8238.901 L 21953.186 8213.074 L 21901.531 8213.074 L 21849.877 8213.074 L 21798.223 8187.247 Q 21746.568 8161.42 21591.604 8161.42 Q 21410.814 8109.765 21307.504 8187.247 L 21204.195 8264.729 L 21178.367 8264.729 L 21152.541 8264.729 L 21152.541 8290.557 L 21152.541 8290.557 L 21126.713 8290.557 Q 21100.887 8316.384 20894.268 8419.692 Q 20713.477 8548.829 20455.205 8677.966 L 20196.932 8807.102 L 20196.932 8807.102 Q 20196.932 8807.102 20093.623 8677.966 Q 19990.312 8574.656 19757.867 8523.002 Q 19525.422 8471.348 19499.596 8600.483 L 19473.768 8729.62 L 19473.768 8729.62 Q 19473.768 8755.447 19447.94 8781.274 L 19422.113 8832.929 L 19422.113 8832.929 L 19422.113 8832.929 L 19370.459 8858.757 L 19344.63 8858.757 L 19344.63 8832.929 L 19318.805 8807.102 L 19318.805 8781.274 L 19318.805 8755.447 L 19292.977 8729.62 Q 19267.148 8677.966 19086.36 8213.074 L 18879.74 7774.0107 L 18879.74 7722.356 L 18853.912 7670.7017 L 18853.912 7644.8745 L 18853.912 7619.047 L 18828.086 7593.2197 L 18802.258 7541.565 L 18802.258 7541.565 Q 18802.258 7541.565 18698.95 7464.0835 Q 18595.64 7412.4287 18621.467 7360.7744 Q 18647.295 7309.1196 18311.541 7231.6377 L 17949.959 7179.9834 L 17924.13 7154.1562 L 17872.477 7128.3286 L 17872.477 7128.3286 L 17872.477 7128.3286 L 17872.477 7128.3286 L 17872.477 7128.3286 L 17872.477 7102.5015 L 17872.477 7102.5015 L 17898.303 7102.5015 L 17898.303 7076.6743 L 17898.303 7076.6743 L 17924.13 7076.6743 L 17924.13 7076.6743 L 17924.13 7076.6743 L 17924.13 7050.8467 L 17924.13 7050.8467 L 17949.959 7050.8467 L 17949.959 7025.0195 L 17949.959 7025.0195 L 17975.785 7025.0195 L 17975.785 7025.0195 L 17975.785 7025.0195 L 17975.785 6999.1924 L 17975.785 6999.1924 L 18001.613 6999.1924 L 18001.613 6973.365 L 18001.613 6973.365 L 18027.44 6973.365 L 18027.44 6973.365 L 18027.44 6973.365 L 18079.094 6895.8833 Q 18156.576 6818.4014 18311.541 6818.4014 Q 18466.504 6766.747 18492.332 6766.747 Q 18518.158 6766.747 18647.295 6740.9194 L 18802.258 6740.9194 L 18802.258 6715.0923 L 18802.258 6689.265 L 18776.432 6689.265 L 18776.432 6663.4375 L 18724.777 6663.4375 L 18673.121 6663.4375 L 18595.64 6637.6104 Q 18543.986 6611.783 18492.332 6611.783 L 18414.85 6611.783 L 18414.85 6585.956 L 18389.021 6585.956 L 18389.021 6585.956 L 18389.021 6560.1284 L 18389.021 6560.1284 L 18389.021 6560.1284 L 18414.85 6560.1284 L 18414.85 6560.1284 L 18414.85 6534.3013 L 18440.676 6534.3013 L 18440.676 6534.3013 L 18440.676 6508.474 L 18440.676 6508.474 L 18440.676 6508.474 L 18466.504 6508.474 L 18466.504 6508.474 L 18466.504 6482.647 L 18492.332 6482.647 L 18492.332 6482.647 L 18492.332 6456.8193 L 18492.332 6456.8193 L 18492.332 6456.8193 L 18569.812 6353.5103 Q 18647.295 6276.0283 18673.121 6276.0283 Q 18698.95 6276.0283 18802.258 6172.719 Q 18879.74 6043.583 18931.395 6043.583 Q 18983.049 6017.756 19008.877 5940.274 Q 19060.531 5888.6196 19112.186 5811.1377 Q 19163.84 5759.483 19163.84 5759.483 L 19163.84 5759.483 L 19189.668 5733.656 Q 19215.494 5733.656 19215.494 5707.8286 L 19215.494 5682.001 L 19241.322 5682.001 L 19241.322 5682.001 L 19241.322 5656.174 L 19267.148 5656.174 L 19267.148 5656.174 L 19267.148 5630.3467 L 19267.148 5630.3467 L 19267.148 5630.3467 L 19292.977 5630.3467 L 19292.977 5630.3467 L 19292.977 5604.5195 L 19318.805 5604.5195 L 19318.805 5578.692 L 19318.805 5552.8647 L 19292.977 5552.8647 L 19267.148 5527.0376 L 19215.494 5527.0376 L 19163.84 5527.0376 L 19112.186 5501.2104 Q 19086.36 5475.383 18905.568 5475.383 Q 18698.95 5423.7285 18595.64 5527.0376 L 18466.504 5604.5195 L 18440.676 5604.5195 Q 18389.021 5630.3467 17975.785 5862.792 L 17562.549 6121.065 L 17562.549 6121.065 L 17562.549 6121.065 L 17562.549 6095.238 Q 17562.549 6043.583 17485.066 5966.101 Q 17407.586 5888.6196 17200.967 5862.792 L 16968.521 5811.1377 L 16968.521 5785.31 L 16942.695 5733.656 L 16942.695 5682.001 L 16942.695 5656.174 L 16916.867 5630.3467 L 16891.04 5604.5195 L 16891.04 5604.5195 L 16891.04 5578.692 L 16891.04 5578.692 Q 16891.04 5578.692 16787.73 5527.0376 Q 16684.422 5475.383 16684.422 5449.5557 Q 16658.594 5423.7285 16684.422 5423.7285 Q 16710.248 5423.7285 16710.248 5372.0737 Q 16710.248 5346.2466 16426.148 5268.7646 L 16142.049 5217.1104 L 16142.049 5217.1104 L 16167.876 5217.1104 L 16167.876 5010.4917 Q 16167.876 4803.8735 16632.768 4313.1553 Q 17123.484 3822.4373 17175.14 3822.4373 Q 17200.967 3796.6099 17278.45 3719.128 Q 17355.932 3615.8188 17355.932 3589.9917 L 17355.932 3564.1643 L 17381.758 3538.3372 Q 17407.586 3512.5098 17433.412 3512.5098 L 17459.24 3512.5098 L 17459.24 3486.6826 L 17459.24 3460.8552 L 17485.066 3460.8552 L 17510.895 3460.8552 L 17510.895 3435.028 L 17510.895 3409.2007 L 17536.723 3383.3735 L 17536.723 3357.5461 L 17510.895 3357.5461 L 17459.24 3357.5461 L 17407.586 3331.7188 L 17381.758 3305.8916 L 17355.932 3305.8916 Q 17304.275 3305.8916 17123.484 3254.237 L 16942.695 3254.237 L 16916.867 3254.237 Q 16891.04 3254.237 16813.559 3331.7188 L 16736.076 3383.3735 L 16684.422 3383.3735 Q 16658.594 3409.2007 16271.186 3615.8188 L 15909.604 3822.4373 L 15909.604 3848.2644 L 15909.604 3848.2644 L 15883.776 3848.2644 L 15883.776 3848.2644 L 15883.776 3796.6099 Q 15857.948 3744.9553 15806.294 3667.4734 Q 15728.8125 3615.8188 15470.539 3564.1643 Q 15212.267 3538.3372 15186.439 3667.4734 L 15186.439 3770.7825 L 15186.439 3770.7825 Q 15186.439 3770.7825 15108.958 4054.8826 L 15031.476 4338.983 L 15031.476 4338.983 L 15005.648 4338.983 L 15005.648 4364.81 L 15005.648 4364.81 L 14979.821 4364.81 L 14953.994 4390.637 L 14928.167 4390.637 L 14876.512 4390.637 L 14876.512 4364.81 L 14876.512 4338.983 L 14850.685 4287.328 L 14824.857 4261.501 L 14824.857 4235.674 Q 14824.857 4184.019 14592.412 3667.4734 Q 14385.794 3176.7551 14359.967 3176.7551 L 14308.3125 3176.7551 L 14308.3125 3176.7551 L 14308.3125 3150.928 L 14334.14 3150.928 L 14359.967 3150.928 L 14359.967 3125.1006 L 14359.967 3099.2734 L 14334.14 3047.619 L 14308.3125 3021.7915 L 14308.3125 2995.9644 L 14308.3125 2970.137 L 14282.484 2970.137 L 14282.484 2944.3098 L 14282.484 2944.3098 L 14256.657 2944.3098 L 14256.657 2944.3098 Q 14256.657 2944.3098 14153.349 2892.655 Q 14050.039 2866.828 14050.039 2841.0005 Q 14050.039 2789.346 14101.693 2763.5188 Q 14127.521 2737.6914 13688.457 2660.2097 L 13223.566 2556.9006 L 13223.566 2556.9006 Q 13223.566 2556.9006 13223.566 2531.0732 L 13223.566 2479.4187 L 13223.566 2479.4187 L 13223.566 2479.4187 L 13197.739 2479.4187 L 13197.739 2479.4187 L 13171.912 2453.5913 L 13146.085 2427.7642 L 13120.257 2427.7642 L 13094.43 2427.7642 L 13068.603 2401.9368 L 13042.775 2376.1096 L 13042.775 2376.1096 L 13016.948 2376.1096 L 13016.948 2376.1096 L 13016.948 2376.1096 L 13120.257 2376.1096 Q 13223.566 2376.1096 13249.394 2376.1096 L 13275.221 2376.1096 L 13275.221 2324.455 L 13275.221 2298.6277 L 13249.394 2272.8005 Q 13223.566 2221.146 12991.121 1601.2913 Q 12758.676 1007.26385 12707.0205 981.4366 L 12681.193 929.782 L 12681.193 929.782 L 12681.193 929.782 L 12681.193 903.9547 L 12707.0205 903.9547 L 12707.0205 878.12744 L 12707.0205 878.12744 L 12681.193 826.4729 L 12655.366 800.6456 L 12655.366 774.81836 L 12655.366 748.9911 L 12629.539 748.9911 Q 12629.539 723.16376 12526.2295 697.3365 Q 12422.921 671.5092 12397.094 619.8547 Q 12397.094 594.0274 12422.921 568.20013 Q 12448.748 542.37286 12035.512 464.891 L 11622.275 387.40918 L 11570.62 387.40918 Q 11518.966 361.58188 11209.039 335.7546 L 10924.938 309.92734 L 10847.457 309.92734 L 10795.802 309.92734 L 10795.802 309.92734 L 10795.802 309.92734 L 10769.975 309.92734 L 10769.975 309.92734 L 10769.975 335.7546 L 10795.802 335.7546 L 10795.802 335.7546 L 10795.802 361.58188 L 10795.802 361.58188 L 10795.802 361.58188 L 10821.63 361.58188 L 10821.63 361.58188 L 10821.63 387.40918 L 10847.457 387.40918 L 10847.457 387.40918 L 10847.457 413.23645 L 11079.902 439.06372 Q 11312.348 490.7183 11338.175 516.54553 Q 11338.175 542.37286 11364.002 542.37286 L 11389.83 542.37286 L 11389.83 542.37286 L 11415.657 542.37286 L 11415.657 542.37286 L 11415.657 568.20013 L 11467.312 568.20013 Q 11544.793 568.20013 11570.62 671.5092 Q 11570.62 800.6456 11622.275 800.6456 Q 11673.93 826.4729 11673.93 826.4729 L 11673.93 826.4729 L 11622.275 826.4729 Q 11570.62 826.4729 11777.239 2479.4187 Q 11983.857 4132.3643 11983.857 4184.019 L 11983.857 4261.501 L 11983.857 4261.501 L 11983.857 4287.328 L 11932.202 4287.328 L 11906.375 4287.328 L 11777.239 4261.501 Q 11648.103 4235.674 11415.657 4235.674 L 11209.039 4235.674 L 11054.075 4235.674 Q 10873.284 4235.674 10769.975 4261.501 L 10666.666 4261.501 L 10460.048 4261.501 Q 10253.43 4235.674 10072.639 4235.674 Q 9866.0205 4235.674 9814.365 4235.674 Q 9736.884 4287.328 9685.2295 4338.983 Q 9607.747 4390.637 8884.584 4416.4644 Q 8135.593 4442.292 7928.974 4493.9463 Q 7722.356 4545.601 7489.9106 4623.083 L 7283.2925 4700.5645 L 7283.2925 4726.392 L 7283.2925 4726.392 L 7257.4653 4726.392 L 7257.4653 4752.219 L 7257.4653 4752.219 L 7231.6377 4752.219 L 7231.6377 4803.8735 L 7231.6377 4829.701 L 7231.6377 4855.5283 L 7231.6377 4881.3555 L 7231.6377 4881.3555 L 7231.6377 4907.1826 L 7257.4653 4907.1826 L 7283.2925 4907.1826 L 7283.2925 4933.0103 L 7283.2925 4933.0103 L 7309.1196 4933.0103 L 7309.1196 4958.8374 L 7309.1196 4958.8374 L 7334.947 4958.8374 L 7334.947 4958.8374 L 7334.947 4958.8374 L 7386.6016 5010.4917 Q 7412.4287 5010.4917 7438.256 5036.3193 L 7438.256 5036.3193 L 7489.9106 5062.1465 Q 7541.565 5113.8013 7567.3926 5113.8013 L 7593.2197 5113.8013 L 8032.2837 5268.7646 Q 8471.348 5423.7285 8652.138 5475.383 Q 8832.929 5527.0376 8807.102 5578.692 Q 8781.274 5630.3467 8832.929 5578.692 Q 8884.584 5552.8647 8910.411 5552.8647 Q 8936.238 5527.0376 8987.893 5552.8647 Q 9065.375 5578.692 9091.202 5578.692 L 9117.029 5578.692 L 9142.856 5578.692 L 9194.511 5578.692 L 9246.166 5604.5195 L 9323.647 5630.3467 L 10227.603 5811.1377 Q 11131.557 5991.9287 11209.039 6017.756 L 11260.693 6043.583 L 11286.5205 6043.583 L 11312.348 6043.583 L 11338.175 6069.41 L 11364.002 6095.238 L 11364.002 6095.238 L 11389.83 6095.238 L 11415.657 6095.238 L 11415.657 6095.238 L 11518.966 6172.719 Q 11622.275 6250.201 11648.103 6250.201 L 11673.93 6250.201 L 11673.93 6276.0283 L 11673.93 6276.0283 L 11699.757 6276.0283 L 11699.757 6301.856 L 11725.584 6301.856 L 11751.411 6301.856 L 11751.411 6327.683 L 11777.239 6327.683 L 11777.239 6327.683 L 11777.239 6353.5103 L 11803.066 6353.5103 L 11828.894 6353.5103 L 11828.894 6379.338 L 11828.894 6405.165 L 11725.584 6405.165 Q 11648.103 6405.165 11622.275 6430.992 Q 11570.62 6456.8193 11518.966 6508.474 Q 11441.484 6585.956 10795.802 6611.783 Q 10124.293 6611.783 9866.0205 6663.4375 Q 9607.747 6715.0923 9349.475 6792.574 L 9117.029 6870.056 L 9117.029 6895.8833 L 9091.202 6895.8833 L 9091.202 6895.8833 L 9091.202 6921.7104 L 9091.202 6921.7104 L 9091.202 6921.7104 L 9065.375 6973.365 L 9039.547 6999.1924 L 9039.547 7025.0195 L 9039.547 7050.8467 L 9065.375 7050.8467 L 9065.375 7076.6743 L 9065.375 7076.6743 L 9091.202 7076.6743 L 9091.202 7076.6743 L 9091.202 7076.6743 L 9091.202 7102.5015 L 9091.202 7102.5015 L 9117.029 7102.5015 L 9117.029 7128.3286 L 9117.029 7128.3286 L 9142.856 7128.3286 L 9426.956 7283.2925 Q 9711.057 7438.256 9762.711 7464.0835 Q 9788.538 7489.9106 9814.365 7489.9106 L 9840.193 7489.9106 L 9866.0205 7489.9106 L 9866.0205 7489.9106 L 10279.257 7593.2197 Q 10666.666 7722.356 10640.839 7774.0107 Q 10589.184 7825.665 10589.184 7825.665 L 10589.184 7851.4927 L 10615.012 7851.4927 L 10640.839 7851.4927 L 10640.839 7825.665 L 10640.839 7825.665 L 10718.32 7799.838 Q 10795.802 7748.1836 10873.284 7774.0107 L 10950.766 7774.0107 L 10950.766 7774.0107 Q 10950.766 7799.838 10950.766 7799.838 L 10976.593 7799.838 L 11002.421 7799.838 L 11054.075 7799.838 L 11673.93 7954.802 Q 12267.957 8058.111 12319.611 8083.938 L 12371.267 8083.938 L 12371.267 8083.938 L 12371.267 8109.765 L 12422.921 8109.765 L 12474.575 8109.765 L 12603.712 8161.42 Q 12707.0205 8213.074 13016.948 8264.729 Q 13301.048 8368.038 13636.803 8574.656 Q 13998.385 8781.274 14024.212 8807.102 L 14050.039 8807.102 L 14050.039 8832.929 L 14050.039 8858.757 L 14050.039 8936.238 Q 14050.039 9013.72 14075.866 9039.547 L 14101.693 9091.202 L 14101.693 9117.029 L 14101.693 9142.856 L 14101.693 9142.856 L 14101.693 9142.856 L 14101.693 9168.684 L 14127.521 9168.684 L 14127.521 9220.338 L 14101.693 9271.993 L 14101.693 9271.993 L 14101.693 9297.82 L 13533.494 9297.82 Q 12965.294 9297.82 12577.885 9349.475 Q 12190.476 9401.129 11983.857 9504.438 L 11777.239 9581.92 L 11777.239 9581.92 L 11777.239 9607.747 L 11751.411 9607.747 L 11725.584 9607.747 L 11725.584 9659.402 L 11725.584 9711.057 L 11725.584 9736.884 L 11725.584 9762.711 L 11725.584 9762.711 L 11725.584 9762.711 L 11725.584 9788.538 L 11725.584 9788.538 L 11751.411 9788.538 L 11751.411 9814.365 L 11751.411 9814.365 L 11777.239 9814.365 L 12035.512 9969.329 Q 12293.784 10124.293 12397.094 10175.947 Q 12500.402 10227.603 12526.2295 10227.603 L 12552.057 10227.603 L 12552.057 10227.603 L 12552.057 10227.603 L 12603.712 10253.43 L 12655.366 10279.257 L 12707.0205 10279.257 L 12732.848 10279.257 L 13016.948 10382.565 Q 13326.875 10460.048 13275.221 10511.702 Q 13249.394 10537.529 13301.048 10537.529 Q 13378.53 10511.702 13378.53 10511.702 Q 13378.53 10485.875 13481.839 10485.875 L 13559.321 10485.875 L 13585.148 10511.702 L 13585.148 10511.702 L 13895.075 10589.184 Q 14230.83 10640.839 14308.3125 10666.666 L 14359.967 10666.666 L 14359.967 10666.666 L 14359.967 10692.493 L 14411.621 10692.493 L 14463.275 10692.493 L 14928.167 10821.63 Q 15393.058 10950.766 15444.712 10950.766 Q 15522.194 10950.766 15573.849 10976.593 L 15625.503 11002.421 L 15677.158 11002.421 L 15728.8125 11002.421 L 15780.467 11028.248 L 15832.121 11028.248 L 15832.121 11028.248 L 15832.121 11054.075 L 15832.121 11054.075 L 15857.948 11054.075 L 15857.948 11105.7295 L 15857.948 11157.384 L 15832.121 11157.384 L 15832.121 11157.384 L 15134.785 11183.211 Q 14411.621 11209.039 14205.003 11209.039 Q 13972.558 11260.693 13688.457 11338.175 L 13430.185 11415.657 L 13430.185 11441.484 L 13430.185 11441.484 L 13404.357 11441.484 L 13404.357 11467.312 L 13378.53 11467.312 L 13352.703 11467.312 L 13352.703 11493.139 L 13326.875 11493.139 L 13326.875 11493.139 L 13326.875 11518.966 L 13326.875 11518.966 L 13326.875 11518.966 L 13326.875 11544.793 L 13326.875 11570.62 L 13326.875 11596.448 L 13326.875 11622.275 L 13352.703 11622.275 L 13352.703 11622.275 L 13352.703 11648.103 L 13378.53 11648.103 L 13378.53 11648.103 L 13378.53 11673.93 L 13378.53 11673.93 L 13378.53 11673.93 L 13404.357 11673.93 L 13404.357 11673.93 L 13404.357 11699.757 L 13430.185 11699.757 L 13430.185 11699.757 L 13430.185 11725.584 L 13430.185 11725.584 L 13430.185 11725.584 L 13559.321 11803.066 Q 13688.457 11880.548 13688.457 11906.375 L 13714.284 11906.375 L 13765.939 11932.202 Q 13817.594 11983.857 13843.421 11983.857 L 13895.075 11983.857 L 14101.693 12087.166 Q 14282.484 12138.82 14334.14 12164.647 L 14385.794 12164.647 L 14695.722 12267.957 Q 14979.821 12371.267 14979.821 12397.094 Q 14979.821 12448.748 14953.994 12474.575 L 14953.994 12500.402 L 15031.476 12448.748 Q 15083.13 12397.094 15238.094 12448.748 Q 15418.885 12448.748 15470.539 12474.575 L 15522.194 12474.575 L 16167.876 12629.539 Q 16813.559 12810.33 16865.213 12810.33 L 16916.867 12810.33 L 16942.695 12836.157 L 16994.35 12836.157 L 16994.35 12836.157 L 17020.176 12836.157 L 17097.658 12861.984 Q 17175.14 12913.639 17355.932 12965.294 Q 17510.895 13016.948 17614.203 13146.085 Q 17691.686 13275.221 17717.514 13275.221 L 17717.514 13275.221 L 17717.514 13275.221 Q 17717.514 13275.221 17743.34 13301.048 L 17769.168 13301.048 L 17769.168 13326.875 L 17769.168 13378.53 L 17794.994 13404.357 L 17820.822 13430.185 L 17820.822 13481.839 L 17820.822 13507.666 L 17769.168 13507.666 L 17743.34 13533.494 L 17743.34 13533.494 L 17743.34 13533.494 L 17510.895 13533.494 L 17304.275 13533.494 L 17304.275 13559.321 L 17304.275 13559.321 L 17278.45 13585.148 L 17278.45 13636.803 L 17304.275 13636.803 L 17355.932 13636.803 L 17355.932 13636.803 L 17355.932 13636.803 L 17407.586 13662.63 L 17485.066 13688.457 L 17924.13 13740.112 Q 18337.367 13791.767 18440.676 13791.767 L 18543.986 13791.767 L 18543.986 13817.594 L 18543.986 13817.594 L 18569.812 13817.594 L 18569.812 13843.421 L 18595.64 13843.421 L 18595.64 13843.421 L 18595.64 13843.421 L 18595.64 13843.421 L 18595.64 13869.248 L 18595.64 13869.248 L 18621.467 13895.075 L 18647.295 13920.903 L 18698.95 13998.385 Q 18750.604 14050.039 18905.568 14127.521 Q 19086.36 14179.176 19086.36 14205.003 Q 19112.186 14230.83 19112.186 14230.83 L 19112.186 14230.83 L 19112.186 14230.83 L 19112.186 14256.657 L 19112.186 14256.657 L 19112.186 14256.657 L 19138.014 14282.484 L 19163.84 14308.3125 L 19163.84 14308.3125 L 19163.84 14308.3125 L 19163.84 14334.14 L 19163.84 14334.14 L 19189.668 14359.967 L 19215.494 14385.794 L 19215.494 14385.794 L 19215.494 14411.621 L 19396.285 14669.894 Q 19577.076 14953.994 19602.904 14953.994 L 19602.904 14953.994 L 19602.904 14953.994 Q 19602.904 14979.821 19628.73 14979.821 L 19628.73 14979.821 L 19628.73 15005.648 L 19628.73 15031.476 L 19654.559 15031.476 L 19654.559 15031.476 L 19654.559 15057.303 L 19680.387 15057.303 L 20041.967 15573.849 Q 20403.549 16090.395 20403.549 16116.222 L 20403.549 16116.222 L 20403.549 16116.222 Q 20403.549 16116.222 20403.549 16142.049 L 20429.377 16142.049 L 20455.205 16167.876 Q 20455.205 16219.53 20481.031 16219.53 L 20481.031 16219.53 L 20481.031 16245.357 L 20506.86 16245.357 L 20506.86 16245.357 L 20506.86 16271.186 L 20506.86 16271.186 L 20506.86 16271.186 L 20532.686 16297.013 L 20558.514 16322.84 L 20558.514 16322.84 L 20558.514 16322.84 L 20506.86 16348.667 L 20455.205 16374.494 L 20429.377 16374.494 Q 20403.549 16374.494 20300.24 16400.322 L 20171.104 16426.148 L 20145.277 16426.148 L 20093.623 16426.148 L 20041.967 16426.148 L 19990.312 16426.148 L 19990.312 16477.803 L 19990.312 16503.63 L 20016.14 16503.63 L 20016.14 16529.457 L 20093.623 16529.457 L 20196.932 16529.457 L 20610.168 16581.113 Q 21023.404 16632.768 21126.713 16658.594 L 21230.023 16658.594 L 21643.26 17252.621 Q 22056.496 17820.822 22211.459 18027.44 Q 22366.422 18234.059 22366.422 18234.059 L 22392.25 18234.059 L 22392.25 18285.713 L 22418.078 18311.541 L 22418.078 18337.367 L 22418.078 18363.195 L 22443.904 18389.021 L 22443.904 18414.85 L 22418.078 18414.85 L 22392.25 18440.676 L 22366.422 18440.676 L 22340.596 18440.676 L 22340.596 18466.504 L 22314.768 18466.504 L 22314.768 18466.504 L 22314.768 18492.332 L 22211.459 18492.332 Q 22133.977 18492.332 22030.668 18492.332 L 21927.36 18492.332 L 21901.531 18492.332 L 21875.705 18492.332 L 21875.705 18518.158 L 21901.531 18518.158 L 21901.531 18518.158 L 21901.531 18543.986 L 21953.186 18543.986 L 22004.842 18543.986 L 22573.041 18647.295 Q 23167.068 18750.604 23347.86 18776.432 L 23502.822 18802.258 L 23554.479 18802.258 L 23631.959 18802.258 L 23631.959 18776.432 L 23606.133 18750.604 L 23606.133 18750.604 L 23606.133 18750.604 L 23580.305 18724.777 Q 23554.479 18698.95 23502.822 18698.95 L 23451.168 18673.121 L 23451.168 18647.295 L 23451.168 18621.467 L 23502.822 18621.467 Q 23580.305 18621.467 23580.305 18543.986 Q 23554.479 18492.332 23528.65 18440.676 L 23476.996 18363.195 L 23476.996 18337.367 L 23451.168 18311.541 L 23451.168 18285.713 L 23451.168 18234.059 L 23425.342 18208.23 L 23399.514 18182.404 L 23399.514 18156.576 Q 23399.514 18130.75 23115.414 17562.549 Q 22857.14 16968.521 22805.486 16942.695 Q 22753.832 16942.695 22314.768 15857.948 L 21901.531 14799.03 L 21875.705 14773.203 L 21849.877 14721.549 L 21849.877 14695.722 L 21849.877 14669.894 L 21849.877 14669.894 L 21849.877 14669.894 L 21875.705 14669.894 L 21875.705 14669.894 L 21875.705 14644.066 L 21901.531 14644.066 L 21901.531 14644.066 L 21901.531 14669.894 L 22030.668 14669.894 L 22159.805 14669.894 L 22211.459 14747.376 Q 22288.941 14824.857 22366.422 14850.685 L 22418.078 14850.685 L 22702.178 15186.439 Q 22986.277 15496.367 23012.105 15496.367 Q 23037.932 15496.367 23554.479 16064.567 Q 24045.195 16632.768 24071.023 16632.768 L 24071.023 16632.768 L 24122.678 16736.076 Q 24200.16 16839.385 24277.64 16891.04 Q 24380.951 16994.35 24432.605 16994.35 Q 24510.086 16994.35 24587.568 17020.176 L 24665.05 17046.004 L 24716.705 17046.004 L 24768.36 17046.004 L 24768.36 17020.176 L 24794.188 17020.176 L 24794.188 16942.695 L 24794.188 16839.385 L 24768.36 16813.559 Q 24742.533 16787.73 24742.533 16787.73 L 24716.705 16761.904 L 24716.705 16710.248 L 24690.877 16658.594 L 24690.877 16658.594 L 24690.877 16632.768 L 24690.877 16632.768 L 24690.877 16632.768 L 24665.05 16606.94 L 24639.223 16581.113 L 24639.223 16555.285 Q 24639.223 16529.457 24148.506 15780.467 Q 23683.613 15031.476 23554.479 14799.03 Q 23399.514 14566.585 23502.822 14514.931 L 23580.305 14437.448 L 23631.959 14385.794 Q 23657.787 14334.14 23657.787 14205.003 Q 23657.787 14050.039 24174.332 13972.558 Q 24716.705 13895.075 24845.842 13869.248 L 24949.15 13869.248 L 25026.633 13843.421 Q 25104.113 13843.421 25155.77 13817.594 L 25233.25 13791.767 L 25233.25 13791.767 L 25259.078 13791.767 L 25259.078 13791.767 L 25259.078 13791.767 L 25310.732 13817.594 L 25336.56 13817.594 L 25336.56 13817.594 L 25336.56 13843.421 L 25284.904 13843.421 L 25233.25 13843.421 L 25233.25 13869.248 L 25233.25 13895.075 L 25310.732 13895.075 L 25362.387 13895.075 L 25388.215 13920.903 L 25414.041 13946.73 L 25517.352 13946.73 Q 25620.66 13946.73 25853.105 14024.212 Q 26085.55 14101.693 26137.205 14101.693 Q 26188.86 14153.349 26524.615 14153.349 Q 26860.37 14205.003 27118.643 14256.657 Q 27376.914 14308.3125 27376.914 14334.14 Q 27376.914 14359.967 27480.225 14385.794 Q 27583.533 14411.621 27635.188 14411.621 Q 27712.67 14411.621 27712.67 14437.448 Q 27712.67 14463.275 27893.46 14411.621 Q 28048.424 14359.967 28151.732 14359.967 Q 28280.87 14359.967 28384.178 14463.275 Q 28487.488 14566.585 28513.314 14566.585 Q 28564.969 14566.585 28564.969 14592.412 Q 28564.969 14618.239 28771.588 14644.066 Q 28952.379 14669.894 29029.861 14644.066 Q 29081.516 14618.239 29081.516 14592.412 Q 29081.516 14566.585 29236.479 14540.758 Q 29365.615 14514.931 29468.924 14566.585 Q 29572.232 14618.239 29598.06 14540.758 Q 29598.06 14463.275 29623.889 14463.275 L 29649.715 14463.275 L 29649.715 14437.448 L 29649.715 14437.448 L 29675.543 14437.448 L 29675.543 14463.275 L 29701.37 14463.275 L 29727.197 14463.275 L 29727.197 14437.448 L 29753.023 14411.621 L 29753.023 14437.448 Q 29753.023 14463.275 29804.68 14463.275 Q 29830.506 14463.275 29882.16 14489.103 L 29933.814 14514.931 L 29933.814 14514.931 L 29959.643 14514.931 L 29959.643 14489.103 L 29959.643 14463.275 L 29959.643 14411.621 L 29959.643 14334.14 L 29959.643 14334.14 Q 29959.643 14308.3125 29907.988 14282.484 L 29882.16 14256.657 L 29882.16 14230.83 L 29856.334 14230.83 L 29856.334 14230.83 L 29856.334 14205.003 L 29804.68 14205.003 L 29753.023 14205.003 L 29856.334 14205.003 L 29933.814 14205.003 L 29933.814 14205.003 L 29959.643 14205.003 L 29959.643 14205.003 L 29959.643 14205.003 L 29959.643 14230.83 L 29959.643 14230.83 L 30062.951 14359.967 Q 30166.26 14463.275 30166.26 14489.103 L 30166.26 14489.103 L 30192.088 14489.103 L 30192.088 14463.275 L 30217.916 14463.275 L 30243.742 14463.275 L 30243.742 14489.103 L 30269.57 14489.103 L 30269.57 14489.103 L 30269.57 14514.931 L 30269.57 14514.931 L 30269.57 14514.931 L 30295.396 14514.931 L 30295.396 14514.931 L 30295.396 14540.758 L 30321.225 14540.758 L 30321.225 14514.931 L 30321.225 14489.103 L 30321.225 14463.275 Q 30321.225 14411.621 30321.225 14437.448 Q 30321.225 14463.275 30347.05 14359.967 Q 30372.879 14230.83 30398.707 14153.349 Q 30450.361 14101.693 30682.807 14075.866 Q 30915.252 14050.039 31096.043 14153.349 Q 31302.66 14230.83 31302.66 14308.3125 L 31302.66 14359.967 L 31276.834 14359.967 L 31276.834 14359.967 L 31276.834 14385.794 L 31302.66 14385.794 L 31302.66 14385.794 L 31302.66 14411.621 L 31328.488 14411.621 L 31354.316 14411.621 L 31405.97 14334.14 Q 31431.797 14256.657 31535.107 14308.3125 Q 31638.416 14308.3125 31690.07 14308.3125 Q 31715.896 14282.484 31767.553 14359.967 Q 31767.553 14437.448 31793.379 14463.275 L 31819.207 14514.931 L 31819.207 14514.931 L 31819.207 14514.931 L 31819.207 14540.758 L 31819.207 14540.758 L 31845.033 14540.758 L 31845.033 14566.585 L 31845.033 14566.585 L 31870.861 14566.585 L 31870.861 14540.758 L 31870.861 14514.931 L 31845.033 14514.931 L 31845.033 14514.931 L 31870.861 14489.103 L 31896.688 14463.275 L 31896.688 14463.275 L 31870.861 14463.275 L 31870.861 14437.448 L 31870.861 14411.621 L 31896.688 14411.621 L 31896.688 14411.621 L 31896.688 14385.794 L 31922.516 14385.794 L 31922.516 14359.967 Q 31922.516 14359.967 31922.516 14282.484 L 31974.17 14205.003 L 31974.17 14153.349 L 31974.17 14075.866 L 31999.998 14075.866 L 31999.998 14075.866 L 31999.998 17459.24 L 31999.998 20842.613 L 16012.912 20842.613 L 0.0 20842.613 L 0.0 10434.221 z M 30450.361 11364.002 Q 30450.361 11364.002 30450.361 11338.175 L 30476.188 11338.175 L 30476.188 11364.002 Q 30476.188 11364.002 30450.361 11364.002 z M 29701.37 14566.585 L 29675.543 14566.585 L 29675.543 14566.585 L 29649.715 14566.585 L 29675.543 14540.758 Q 29675.543 14514.931 29701.37 14566.585 Q 29727.197 14566.585 29701.37 14566.585 z" svg:height="208.42613mm" draw:style-name="style-95" svg:viewBox="0.0 0.0 31999.998 20842.613" svg:width="319.99997mm" svg:x="0.0mm" svg:y="0.0mm"/>
          <draw:path svg:d="M 0.0 25.827278 L 51.654556 0.0 L 103.30911 25.827278 Q 154.96367 77.481834 180.79094 129.13638 L 180.79094 180.79094 L 154.96367 180.79094 Q 154.96367 180.79094 103.30911 206.61823 L 51.654556 206.61823 L 51.654556 180.79094 Q 51.654556 180.79094 0.0 103.30911 Q -51.654556 25.827278 0.0 25.827278 z" svg:height="2.0661821mm" draw:style-name="style-96" svg:viewBox="0.0 0.0 180.79094 206.61823" svg:width="1.8079095mm" svg:x="130.16948mm" svg:y="67.409195mm"/>
          <draw:path svg:d="M 645.68195 25.827278 L 697.3365 51.654556 L 748.9911 51.654556 L 800.6456 51.654556 L 826.4729 77.481834 L 852.3002 103.30911 L 852.3002 103.30911 L 852.3002 103.30911 L 852.3002 103.30911 L 852.3002 129.13638 L 852.3002 129.13638 L 852.3002 154.96367 L 852.3002 154.96367 L 852.3002 154.96367 L 826.4729 154.96367 L 826.4729 154.96367 L 826.4729 180.79094 L 800.6456 180.79094 L 800.6456 180.79094 Q 800.6456 206.61823 774.81836 258.27277 L 748.9911 309.92734 L 723.16376 309.92734 L 697.3365 309.92734 L 671.5092 309.92734 Q 645.68195 309.92734 361.58188 232.4455 L 77.481834 154.96367 L 25.827278 154.96367 L 0.0 154.96367 L 0.0 129.13638 L 0.0 129.13638 L 0.0 129.13638 L 0.0 103.30911 L 25.827278 103.30911 L 51.654556 103.30911 L 154.96367 25.827278 Q 258.27277 -51.654556 439.06372 9.094947E-13 Q 594.0274 9.094947E-13 645.68195 25.827278 z" svg:height="3.0992734mm" draw:style-name="style-97" svg:viewBox="0.0 0.0 852.3002 309.92734" svg:width="8.523002mm" svg:x="211.5254mm" svg:y="81.614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