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4.87834mm" fo:page-width="163.548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b1100" draw:opacity="100.0%" draw:stroke="solid" svg:stroke-color="#000000" draw:stroke-linejoin="miter" svg:stroke-opacity="100.0%" svg:stroke-width="1.4933351mm"/>
    </style:style>
    <style:style style:family="graphic" style:name="style-3">
      <style:graphic-properties draw:fill="solid" draw:fill-color="#2b1100" draw:opacity="100.0%" draw:stroke="solid" svg:stroke-color="#000000" draw:stroke-linejoin="miter" svg:stroke-opacity="100.0%" svg:stroke-width="1.4933351mm"/>
    </style:style>
    <style:style style:family="graphic" style:name="style-4">
      <style:graphic-properties draw:fill="solid" draw:fill-color="#803300" draw:opacity="100.0%" draw:stroke="solid" svg:stroke-color="#000000" draw:stroke-linejoin="miter" svg:stroke-opacity="100.0%" svg:stroke-width="1.8245666mm"/>
    </style:style>
    <style:style style:family="graphic" style:name="style-5">
      <style:graphic-properties draw:fill="solid" draw:fill-color="#aa4400" draw:opacity="100.0%" draw:stroke="solid" svg:stroke-color="#000000" draw:stroke-linejoin="miter" svg:stroke-opacity="100.0%" svg:stroke-width="1.8245666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1.8245666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1.8245666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1.8245666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1.8245666mm"/>
    </style:style>
    <style:style style:family="graphic" style:name="style-10">
      <style:graphic-properties draw:fill="solid" draw:fill-color="#2b1100" draw:opacity="100.0%" draw:stroke="solid" svg:stroke-color="#000000" draw:stroke-linejoin="miter" svg:stroke-opacity="100.0%" svg:stroke-width="1.8245666mm"/>
    </style:style>
    <style:style style:family="graphic" style:name="style-11">
      <style:graphic-properties draw:fill="solid" draw:fill-color="#2b1100" draw:opacity="100.0%" draw:stroke="solid" svg:stroke-color="#000000" draw:stroke-linejoin="miter" svg:stroke-opacity="100.0%" svg:stroke-width="1.8245666mm"/>
    </style:style>
    <style:style style:family="graphic" style:name="style-12">
      <style:graphic-properties draw:fill="solid" draw:fill-color="#c7f8f5" draw:opacity="100.0%" draw:stroke="none"/>
    </style:style>
    <style:style style:family="graphic" style:name="style-13">
      <style:graphic-properties draw:fill="solid" draw:fill-color="#c7f8f5" draw:opacity="100.0%" draw:stroke="none"/>
    </style:style>
    <style:style style:family="graphic" style:name="style-14">
      <style:graphic-properties draw:fill="solid" draw:fill-color="#ffffff" draw:opacity="27.272728085517883%" draw:stroke="none"/>
    </style:style>
    <style:style style:family="graphic" style:name="style-15">
      <style:graphic-properties draw:fill="solid" draw:fill-color="#ffffff" draw:opacity="27.272728085517883%" draw:stroke="none"/>
    </style:style>
    <style:style style:family="graphic" style:name="style-16">
      <style:graphic-properties draw:fill="solid" draw:fill-color="#c87137" draw:opacity="100.0%" draw:stroke="solid" svg:stroke-color="#000000" draw:stroke-linejoin="miter" svg:stroke-opacity="100.0%" svg:stroke-width="0.7712294mm"/>
    </style:style>
    <style:style style:family="graphic" style:name="style-17">
      <style:graphic-properties draw:fill="solid" draw:fill-color="#ff5555" draw:opacity="100.0%" draw:stroke="solid" svg:stroke-color="#000000" draw:stroke-linejoin="miter" svg:stroke-opacity="100.0%" svg:stroke-width="1.7515835mm"/>
    </style:style>
    <style:style style:family="graphic" style:name="style-18">
      <style:graphic-properties draw:fill="none" draw:stroke="solid" svg:stroke-color="#000000" draw:stroke-linejoin="miter" svg:stroke-opacity="100.0%" svg:stroke-width="0.2322234mm"/>
    </style:style>
    <style:style style:family="graphic" style:name="style-19">
      <style:graphic-properties draw:fill="none" draw:stroke="solid" svg:stroke-color="#000000" draw:stroke-linejoin="miter" svg:stroke-opacity="100.0%" svg:stroke-width="0.2322234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49.6456 0.0 C 249.6456 0.0 -152.52016 2072.702 64.030525 2505.8037 C 280.58142 2938.9055 2012.9886 3464.815 1889.2455 2907.97 C 1765.5018 2351.125 744.619 2258.3174 837.42664 1639.6002 C 930.23425 1020.8832 713.6834 309.35852 713.6834 309.35852 L 249.6456 0.0 z" svg:height="31.487011mm" draw:style-name="style-2" svg:viewBox="0.0 0.0 1895.5635 3148.7012" svg:width="18.955635mm" svg:x="87.22737mm" svg:y="96.59785mm"/>
            <draw:path svg:d="M 249.6458 0.0 C 249.6458 0.0 -152.52016 2072.702 64.03073 2505.8037 C 280.5816 2938.9055 2012.9891 3464.815 1889.2456 2907.97 C 1765.5022 2351.125 744.6193 2258.3174 837.4268 1639.6002 C 930.2344 1020.8832 713.6834 309.35852 713.6834 309.35852 L 249.6458 0.0 z" svg:height="31.487011mm" draw:style-name="style-3" svg:viewBox="0.0 0.0 1895.5637 3148.7012" svg:width="18.955637mm" svg:x="37.712494mm" svg:y="97.3538mm"/>
            <draw:path svg:d="M 2494.4216 0.2083206 C 1290.715 6.2835307 -363.66925 146.55597 71.003815 717.0638 C 675.7658 1510.8137 2489.697 566.22754 2527.4946 1170.9895 C 2565.2922 1775.7515 2565.5283 2947.8318 2565.5283 2947.8318 C 2520.5815 3544.5654 2499.6792 5013.45 3222.026 6136.061 C 3128.113 6648.8564 2789.0725 8611.346 3018.6274 9070.455 C 3283.2107 9599.622 5399.7593 10242.772 5248.569 9562.415 C 5097.378 8882.058 3850.293 8768.074 3963.6858 8012.122 C 4021.1672 7628.9136 3981.2058 7217.6504 3928.1326 6904.179 C 4553.6387 7377.841 5454.4165 7656.4897 6748.4253 7541.6597 C 7076.7925 7512.5205 7392.467 7472.0913 7696.791 7421.7705 C 7599.109 8148.774 7528.6177 8981.329 7667.8525 9259.798 C 7932.4355 9788.964 10048.984 10431.288 9897.794 9750.931 C 9746.603 9070.573 8499.518 8957.416 8612.911 8201.465 C 8661.975 7874.376 8640.094 7526.5015 8599.682 7236.562 C 12245.123 6341.6562 13893.002 4077.272 13893.002 4077.272 L 8446.72 2370.7095 L 3586.6548 2623.7173 C 3714.5098 2035.7097 4092.7195 101.523994 3547.794 37.415348 C 3367.074 16.154133 2965.4373 -2.168795 2494.4216 0.2083206 z" svg:height="100.45111mm" draw:style-name="style-4" svg:viewBox="0.0 0.0 13893.001 10045.111" svg:width="138.93001mm" svg:x="0.91228276mm" svg:y="33.514954mm"/>
            <draw:path svg:d="M 7899.702 4214.435 C 7899.702 6542.0024 6131.294 8428.869 3949.851 8428.869 C 1768.4086 8428.869 0.0 6542.0024 0.0 4214.4346 C 0.0 1886.8667 1768.4086 0.0 3949.851 0.0 C 6131.294 0.0 7899.702 1886.8667 7899.702 4214.4346 z" svg:height="84.28869mm" draw:style-name="style-5" svg:viewBox="0.0 0.0 7899.702 8428.869" svg:width="78.997025mm" svg:x="72.300316mm" svg:y="16.876781mm"/>
            <draw:path svg:d="M 3363.9878 2078.8687 C 3363.9878 3226.996 2610.9336 4157.738 1681.994 4157.738 C 753.05444 4157.738 0.0 3226.996 0.0 2078.8687 C 0.0 930.74115 753.05444 0.0 1681.994 0.0 C 2610.9336 0.0 3363.9878 930.74115 3363.9878 2078.8687 z" svg:height="41.577377mm" draw:style-name="style-6" svg:viewBox="0.0 0.0 3363.9878 4157.738" svg:width="33.639877mm" svg:x="74.1902mm" svg:y="27.460125mm"/>
            <draw:path svg:d="M 3552.9758 2381.2498 C 3552.9758 3696.3772 2757.615 4762.5 1776.4879 4762.5 C 795.36084 4762.5 0.0 3696.3782 0.0 2381.25 C 0.0 1066.1221 795.36084 0.0 1776.4879 0.0 C 2757.615 0.0 3552.9758 1066.1218 3552.9758 2381.25 z" svg:height="47.624996mm" draw:style-name="style-7" svg:viewBox="0.0 0.0 3552.9758 4762.4995" svg:width="35.52976mm" svg:x="127.10687mm" svg:y="21.034529mm"/>
            <draw:path svg:d="M 529.1666 321.27924 C 529.1666 498.7171 410.7087 642.55927 264.5833 642.55927 C 118.45812 642.55927 0.0 498.7175 0.0 321.27963 C 0.0 143.84175 118.45812 0.0 264.5833 0.0 C 410.7087 0.0 529.1666 143.84175 529.1666 321.27963 z" svg:height="6.4255924mm" draw:style-name="style-8" svg:viewBox="0.0 0.0 529.1666 642.55927" svg:width="5.2916665mm" svg:x="87.419365mm" svg:y="41.06727mm"/>
            <draw:path svg:d="M 529.1666 434.67267 C 529.1666 674.7359 410.70892 869.34534 264.5833 869.34534 C 118.45772 869.34534 0.0 674.73553 0.0 434.67267 C 0.0 194.60939 118.45772 0.0 264.5833 0.0 C 410.70892 0.0 529.1666 194.60939 529.1666 434.67267 z" svg:height="8.693453mm" draw:style-name="style-9" svg:viewBox="0.0 0.0 529.1666 869.34534" svg:width="5.2916665mm" svg:x="144.87175mm" svg:y="34.64167mm"/>
            <draw:path svg:d="M 2267.857 1414.1394 C 2267.857 1414.1394 1776.488 -173.3604 1020.5356 15.627679 C 264.58328 204.61584 0.0 393.60382 0.0 393.60382 C 0.0 393.60382 1474.107 1716.5203 1549.7023 2094.4966 C 1625.2975 2472.4724 2267.857 1451.9369 2267.857 1414.1393 z" svg:height="21.783272mm" draw:style-name="style-10" svg:viewBox="0.0 0.0 2267.857 2178.3271" svg:width="22.678568mm" svg:x="58.69318mm" svg:y="14.830629mm"/>
            <draw:path svg:d="M 4.037221E-4 1672.0457 C 4.037221E-4 1672.0457 264.5837 -142.23993 718.155 8.950469 C 1171.7263 160.14091 1360.7142 122.343315 1360.7142 122.343315 C 1360.7142 122.343315 755.9523 1709.8433 491.36896 1823.2361 C 226.78564 1936.6289 0.0 1709.8433 0.0 1672.0457 z" svg:height="18.546911mm" draw:style-name="style-11" svg:viewBox="0.0 0.0 1360.7142 1854.691" svg:width="13.607142mm" svg:x="122.19318mm" svg:y="0.91228276mm"/>
            <draw:path svg:d="M 1681.7576 0.0 C 752.8181 0.0 0.0 846.6725 0.0 1890.4338 C 0.0 2934.195 752.8181 3780.1157 1681.7576 3780.1157 C 1744.6692 3780.1157 1806.6741 3775.649 1867.7927 3768.0896 C 1026.0527 3664.4307 370.41653 2863.8196 370.41653 1890.4338 C 370.41653 917.0481 1026.0526 115.68516 1867.7927 12.026478 C 1806.6741 4.4665794 1744.6692 2.0186105E-4 1681.7576 2.0186105E-4 z" svg:height="37.801155mm" draw:style-name="style-12" svg:viewBox="0.0 0.0 1867.7928 3780.1155" svg:width="18.677929mm" svg:x="74.56643mm" svg:y="28.968328mm"/>
            <draw:path svg:d="M 1681.7577 0.0 C 752.8182 0.0 0.0 1015.9915 0.0 2268.4854 C 0.0 3520.979 752.8182 4536.069 1681.7577 4536.069 C 1744.669 4536.069 1806.6742 4530.709 1867.7928 4521.637 C 1026.0525 4397.249 370.41666 3436.53 370.41666 2268.4856 C 370.41666 1100.4413 1026.0525 138.82045 1867.7928 14.431854 C 1806.6742 5.3600163 1744.669 4.037221E-4 1681.7577 4.037221E-4 z" svg:height="45.36069mm" draw:style-name="style-13" svg:viewBox="0.0 0.0 1867.7928 4536.069" svg:width="18.677929mm" svg:x="128.01225mm" svg:y="21.937973mm"/>
            <draw:path svg:d="M 1209.5238 604.76196 C 1209.5238 938.7627 938.7627 1209.5238 604.7619 1209.5238 C 270.76114 1209.5238 0.0 938.7627 0.0 604.76196 C 0.0 270.76114 270.76114 0.0 604.7619 0.0 C 938.7627 0.0 1209.5238 270.76114 1209.5238 604.76196 z" svg:height="12.095239mm" draw:style-name="style-14" svg:viewBox="0.0 0.0 1209.5238 1209.5238" svg:width="12.095239mm" svg:x="88.8244mm" svg:y="32.82478mm"/>
            <draw:path svg:d="M 1209.5238 604.76196 C 1209.5238 938.7627 938.7627 1209.5238 604.7619 1209.5238 C 270.76114 1209.5238 0.0 938.7627 0.0 604.76196 C 0.0 270.76114 270.76114 0.0 604.7619 0.0 C 938.7627 0.0 1209.5238 270.76114 1209.5238 604.76196 z" svg:height="12.095239mm" draw:style-name="style-15" svg:viewBox="0.0 0.0 1209.5238 1209.5238" svg:width="12.095239mm" svg:x="146.35237mm" svg:y="29.120615mm"/>
            <draw:path svg:d="M 3354.3708 1781.407 C 3354.3708 2765.2507 2603.4695 3562.8137 1677.1854 3562.8137 C 750.9015 3562.8137 0.0 2765.2507 0.0 1781.407 C 0.0 797.5631 750.9015 1.1368684E-13 1677.1854 1.1368684E-13 C 2603.4695 1.1368684E-13 3354.3708 797.5631 3354.3708 1781.407 z" svg:height="35.628136mm" draw:style-name="style-16" svg:viewBox="0.0 0.0 3354.3708 3562.8137" svg:width="33.54371mm" svg:x="104.91595mm" svg:y="58.045044mm"/>
            <draw:path svg:d="M 1306.2849 298.8502 C 1306.5256 463.8677 1014.0335 597.7004 653.14246 597.7004 C 292.25143 597.7004 -0.2406829 463.8677 0.0 298.8502 C -0.2406829 133.83269 292.25143 0.0 653.14246 0.0 C 1014.0335 0.0 1306.5256 133.83269 1306.2849 298.8502 z" svg:height="5.977004mm" draw:style-name="style-17" svg:viewBox="0.0 0.0 1306.2853 597.7004" svg:width="13.062853mm" svg:x="116.0286mm" svg:y="62.072384mm"/>
            <draw:path svg:d="M 319.7806 0.0 C 319.7806 0.0 807.46967 1326.802 0.0 1607.0619" svg:height="16.07062mm" draw:style-name="style-18" svg:viewBox="0.0 0.0 465.74957 1607.0619" svg:width="4.6574955mm" svg:x="119.19546mm" svg:y="67.510254mm"/>
            <draw:path svg:d="M 145.96896 0.0 C 145.96896 0.0 -341.7201 1326.802 465.74957 1607.0619" svg:height="16.07062mm" draw:style-name="style-19" svg:viewBox="0.0 0.0 465.74957 1607.0619" svg:width="4.6574955mm" svg:x="123.42879mm" svg:y="67.51025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4.87834mm" fo:page-width="163.548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