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c323b" draw:opacity="100.0%" draw:stroke="solid" svg:stroke-color="#2c323b" draw:stroke-linejoin="miter" svg:stroke-opacity="100.0%" svg:stroke-width="0.25910932mm"/>
    </style:style>
    <style:style style:family="graphic" style:name="style-3">
      <style:graphic-properties draw:fill="solid" draw:fill-color="#343c44" draw:opacity="100.0%" draw:stroke="solid" svg:stroke-color="#343c44" draw:stroke-linejoin="miter" svg:stroke-opacity="100.0%" svg:stroke-width="0.25910932mm"/>
    </style:style>
    <style:style style:family="graphic" style:name="style-4">
      <style:graphic-properties draw:fill="solid" draw:fill-color="#818d98" draw:opacity="100.0%" draw:stroke="solid" svg:stroke-color="#818d98" draw:stroke-linejoin="miter" svg:stroke-opacity="100.0%" svg:stroke-width="0.25910932mm"/>
    </style:style>
    <style:style style:family="graphic" style:name="style-5">
      <style:graphic-properties draw:fill="solid" draw:fill-color="#394970" draw:opacity="100.0%" draw:stroke="solid" svg:stroke-color="#394970" draw:stroke-linejoin="miter" svg:stroke-opacity="100.0%" svg:stroke-width="0.25910932mm"/>
    </style:style>
    <style:style style:family="graphic" style:name="style-6">
      <style:graphic-properties draw:fill="solid" draw:fill-color="#9cb2c4" draw:opacity="100.0%" draw:stroke="solid" svg:stroke-color="#9cb2c4" draw:stroke-linejoin="miter" svg:stroke-opacity="100.0%" svg:stroke-width="0.25910932mm"/>
    </style:style>
    <style:style style:family="graphic" style:name="style-7">
      <style:graphic-properties draw:fill="solid" draw:fill-color="#8e9182" draw:opacity="100.0%" draw:stroke="solid" svg:stroke-color="#8e9182" draw:stroke-linejoin="miter" svg:stroke-opacity="100.0%" svg:stroke-width="0.25910932mm"/>
    </style:style>
    <style:style style:family="graphic" style:name="style-8">
      <style:graphic-properties draw:fill="solid" draw:fill-color="#3f4650" draw:opacity="100.0%" draw:stroke="solid" svg:stroke-color="#3f4650" draw:stroke-linejoin="miter" svg:stroke-opacity="100.0%" svg:stroke-width="0.25910932mm"/>
    </style:style>
    <style:style style:family="graphic" style:name="style-9">
      <style:graphic-properties draw:fill="solid" draw:fill-color="#e0dfd0" draw:opacity="100.0%" draw:stroke="solid" svg:stroke-color="#e0dfd0" draw:stroke-linejoin="miter" svg:stroke-opacity="100.0%" svg:stroke-width="0.25910932mm"/>
    </style:style>
    <style:style style:family="graphic" style:name="style-10">
      <style:graphic-properties draw:fill="solid" draw:fill-color="#53679d" draw:opacity="100.0%" draw:stroke="solid" svg:stroke-color="#53679d" draw:stroke-linejoin="miter" svg:stroke-opacity="100.0%" svg:stroke-width="0.25910932mm"/>
    </style:style>
    <style:style style:family="graphic" style:name="style-11">
      <style:graphic-properties draw:fill="solid" draw:fill-color="#475877" draw:opacity="100.0%" draw:stroke="solid" svg:stroke-color="#475877" draw:stroke-linejoin="miter" svg:stroke-opacity="100.0%" svg:stroke-width="0.25910932mm"/>
    </style:style>
    <style:style style:family="graphic" style:name="style-12">
      <style:graphic-properties draw:fill="solid" draw:fill-color="#bfc4bc" draw:opacity="100.0%" draw:stroke="solid" svg:stroke-color="#bfc4bc" draw:stroke-linejoin="miter" svg:stroke-opacity="100.0%" svg:stroke-width="0.25910932mm"/>
    </style:style>
    <style:style style:family="graphic" style:name="style-13">
      <style:graphic-properties draw:fill="solid" draw:fill-color="#444740" draw:opacity="100.0%" draw:stroke="solid" svg:stroke-color="#444740" draw:stroke-linejoin="miter" svg:stroke-opacity="100.0%" svg:stroke-width="0.25910932mm"/>
    </style:style>
    <style:style style:family="graphic" style:name="style-14">
      <style:graphic-properties draw:fill="solid" draw:fill-color="#bdc4bf" draw:opacity="100.0%" draw:stroke="solid" svg:stroke-color="#bdc4bf" draw:stroke-linejoin="miter" svg:stroke-opacity="100.0%" svg:stroke-width="0.25910932mm"/>
    </style:style>
    <style:style style:family="graphic" style:name="style-15">
      <style:graphic-properties draw:fill="solid" draw:fill-color="#c5c6b6" draw:opacity="100.0%" draw:stroke="solid" svg:stroke-color="#c5c6b6" draw:stroke-linejoin="miter" svg:stroke-opacity="100.0%" svg:stroke-width="0.25910932mm"/>
    </style:style>
    <style:style style:family="graphic" style:name="style-16">
      <style:graphic-properties draw:fill="solid" draw:fill-color="#869aaa" draw:opacity="100.0%" draw:stroke="solid" svg:stroke-color="#869aaa" draw:stroke-linejoin="miter" svg:stroke-opacity="100.0%" svg:stroke-width="0.25910932mm"/>
    </style:style>
    <style:style style:family="graphic" style:name="style-17">
      <style:graphic-properties draw:fill="solid" draw:fill-color="#778daa" draw:opacity="100.0%" draw:stroke="solid" svg:stroke-color="#778daa" draw:stroke-linejoin="miter" svg:stroke-opacity="100.0%" svg:stroke-width="0.25910932mm"/>
    </style:style>
    <style:style style:family="graphic" style:name="style-18">
      <style:graphic-properties draw:fill="solid" draw:fill-color="#5d6771" draw:opacity="100.0%" draw:stroke="solid" svg:stroke-color="#5d6771" draw:stroke-linejoin="miter" svg:stroke-opacity="100.0%" svg:stroke-width="0.25910932mm"/>
    </style:style>
    <style:style style:family="graphic" style:name="style-19">
      <style:graphic-properties draw:fill="solid" draw:fill-color="#565c50" draw:opacity="100.0%" draw:stroke="solid" svg:stroke-color="#565c50" draw:stroke-linejoin="miter" svg:stroke-opacity="100.0%" svg:stroke-width="0.25910932mm"/>
    </style:style>
    <style:style style:family="graphic" style:name="style-20">
      <style:graphic-properties draw:fill="solid" draw:fill-color="#7d7c6f" draw:opacity="100.0%" draw:stroke="solid" svg:stroke-color="#7d7c6f" draw:stroke-linejoin="miter" svg:stroke-opacity="100.0%" svg:stroke-width="0.25910932mm"/>
    </style:style>
    <style:style style:family="graphic" style:name="style-21">
      <style:graphic-properties draw:fill="solid" draw:fill-color="#767774" draw:opacity="100.0%" draw:stroke="solid" svg:stroke-color="#767774" draw:stroke-linejoin="miter" svg:stroke-opacity="100.0%" svg:stroke-width="0.25910932mm"/>
    </style:style>
    <style:style style:family="graphic" style:name="style-22">
      <style:graphic-properties draw:fill="solid" draw:fill-color="#181d21" draw:opacity="100.0%" draw:stroke="solid" svg:stroke-color="#181d21" draw:stroke-linejoin="miter" svg:stroke-opacity="100.0%" svg:stroke-width="0.25910932mm"/>
    </style:style>
    <style:style style:family="graphic" style:name="style-23">
      <style:graphic-properties draw:fill="solid" draw:fill-color="#3f4955" draw:opacity="100.0%" draw:stroke="solid" svg:stroke-color="#3f4955" draw:stroke-linejoin="miter" svg:stroke-opacity="100.0%" svg:stroke-width="0.25910932mm"/>
    </style:style>
    <style:style style:family="graphic" style:name="style-24">
      <style:graphic-properties draw:fill="solid" draw:fill-color="#373739" draw:opacity="100.0%" draw:stroke="solid" svg:stroke-color="#373739" draw:stroke-linejoin="miter" svg:stroke-opacity="100.0%" svg:stroke-width="0.25910932mm"/>
    </style:style>
    <style:style style:family="graphic" style:name="style-25">
      <style:graphic-properties draw:fill="solid" draw:fill-color="#3b4747" draw:opacity="100.0%" draw:stroke="solid" svg:stroke-color="#3b4747" draw:stroke-linejoin="miter" svg:stroke-opacity="100.0%" svg:stroke-width="0.25910932mm"/>
    </style:style>
    <style:style style:family="graphic" style:name="style-26">
      <style:graphic-properties draw:fill="solid" draw:fill-color="#4c4c3c" draw:opacity="100.0%" draw:stroke="solid" svg:stroke-color="#4c4c3c" draw:stroke-linejoin="miter" svg:stroke-opacity="100.0%" svg:stroke-width="0.25910932mm"/>
    </style:style>
    <style:style style:family="graphic" style:name="style-27">
      <style:graphic-properties draw:fill="solid" draw:fill-color="#aeceef" draw:opacity="100.0%" draw:stroke="solid" svg:stroke-color="#aeceef" draw:stroke-linejoin="miter" svg:stroke-opacity="100.0%" svg:stroke-width="0.25910932mm"/>
    </style:style>
    <style:style style:family="graphic" style:name="style-28">
      <style:graphic-properties draw:fill="solid" draw:fill-color="#495768" draw:opacity="100.0%" draw:stroke="solid" svg:stroke-color="#495768" draw:stroke-linejoin="miter" svg:stroke-opacity="100.0%" svg:stroke-width="0.25910932mm"/>
    </style:style>
    <style:style style:family="graphic" style:name="style-29">
      <style:graphic-properties draw:fill="solid" draw:fill-color="#4f4e46" draw:opacity="100.0%" draw:stroke="solid" svg:stroke-color="#4f4e46" draw:stroke-linejoin="miter" svg:stroke-opacity="100.0%" svg:stroke-width="0.25910932mm"/>
    </style:style>
    <style:style style:family="graphic" style:name="style-30">
      <style:graphic-properties draw:fill="solid" draw:fill-color="#dddcd0" draw:opacity="100.0%" draw:stroke="solid" svg:stroke-color="#dddcd0" draw:stroke-linejoin="miter" svg:stroke-opacity="100.0%" svg:stroke-width="0.25910932mm"/>
    </style:style>
    <style:style style:family="graphic" style:name="style-31">
      <style:graphic-properties draw:fill="solid" draw:fill-color="#323b54" draw:opacity="100.0%" draw:stroke="solid" svg:stroke-color="#323b54" draw:stroke-linejoin="miter" svg:stroke-opacity="100.0%" svg:stroke-width="0.25910932mm"/>
    </style:style>
    <style:style style:family="graphic" style:name="style-32">
      <style:graphic-properties draw:fill="solid" draw:fill-color="#3d4040" draw:opacity="100.0%" draw:stroke="solid" svg:stroke-color="#3d4040" draw:stroke-linejoin="miter" svg:stroke-opacity="100.0%" svg:stroke-width="0.25910932mm"/>
    </style:style>
    <style:style style:family="graphic" style:name="style-33">
      <style:graphic-properties draw:fill="solid" draw:fill-color="#383b37" draw:opacity="100.0%" draw:stroke="solid" svg:stroke-color="#383b37" draw:stroke-linejoin="miter" svg:stroke-opacity="100.0%" svg:stroke-width="0.25910932mm"/>
    </style:style>
    <style:style style:family="graphic" style:name="style-34">
      <style:graphic-properties draw:fill="solid" draw:fill-color="#767f93" draw:opacity="100.0%" draw:stroke="solid" svg:stroke-color="#767f93" draw:stroke-linejoin="miter" svg:stroke-opacity="100.0%" svg:stroke-width="0.25910932mm"/>
    </style:style>
    <style:style style:family="graphic" style:name="style-35">
      <style:graphic-properties draw:fill="solid" draw:fill-color="#5c605a" draw:opacity="100.0%" draw:stroke="solid" svg:stroke-color="#5c605a" draw:stroke-linejoin="miter" svg:stroke-opacity="100.0%" svg:stroke-width="0.25910932mm"/>
    </style:style>
    <style:style style:family="graphic" style:name="style-36">
      <style:graphic-properties draw:fill="solid" draw:fill-color="#a2a398" draw:opacity="100.0%" draw:stroke="solid" svg:stroke-color="#a2a398" draw:stroke-linejoin="miter" svg:stroke-opacity="100.0%" svg:stroke-width="0.25910932mm"/>
    </style:style>
    <style:style style:family="graphic" style:name="style-37">
      <style:graphic-properties draw:fill="solid" draw:fill-color="#432f32" draw:opacity="100.0%" draw:stroke="solid" svg:stroke-color="#432f32" draw:stroke-linejoin="miter" svg:stroke-opacity="100.0%" svg:stroke-width="0.25910932mm"/>
    </style:style>
    <style:style style:family="graphic" style:name="style-38">
      <style:graphic-properties draw:fill="solid" draw:fill-color="#9b9d93" draw:opacity="100.0%" draw:stroke="solid" svg:stroke-color="#9b9d93" draw:stroke-linejoin="miter" svg:stroke-opacity="100.0%" svg:stroke-width="0.25910932mm"/>
    </style:style>
    <style:style style:family="graphic" style:name="style-39">
      <style:graphic-properties draw:fill="solid" draw:fill-color="#373839" draw:opacity="100.0%" draw:stroke="solid" svg:stroke-color="#373839" draw:stroke-linejoin="miter" svg:stroke-opacity="100.0%" svg:stroke-width="0.25910932mm"/>
    </style:style>
    <style:style style:family="graphic" style:name="style-40">
      <style:graphic-properties draw:fill="solid" draw:fill-color="#555c5d" draw:opacity="100.0%" draw:stroke="solid" svg:stroke-color="#555c5d" draw:stroke-linejoin="miter" svg:stroke-opacity="100.0%" svg:stroke-width="0.25910932mm"/>
    </style:style>
    <style:style style:family="graphic" style:name="style-41">
      <style:graphic-properties draw:fill="solid" draw:fill-color="#c8cec7" draw:opacity="100.0%" draw:stroke="solid" svg:stroke-color="#c8cec7" draw:stroke-linejoin="miter" svg:stroke-opacity="100.0%" svg:stroke-width="0.25910932mm"/>
    </style:style>
    <style:style style:family="graphic" style:name="style-42">
      <style:graphic-properties draw:fill="solid" draw:fill-color="#4d5465" draw:opacity="100.0%" draw:stroke="solid" svg:stroke-color="#4d5465" draw:stroke-linejoin="miter" svg:stroke-opacity="100.0%" svg:stroke-width="0.25910932mm"/>
    </style:style>
    <style:style style:family="graphic" style:name="style-43">
      <style:graphic-properties draw:fill="solid" draw:fill-color="#7e93a9" draw:opacity="100.0%" draw:stroke="solid" svg:stroke-color="#7e93a9" draw:stroke-linejoin="miter" svg:stroke-opacity="100.0%" svg:stroke-width="0.25910932mm"/>
    </style:style>
    <style:style style:family="graphic" style:name="style-44">
      <style:graphic-properties draw:fill="solid" draw:fill-color="#52607c" draw:opacity="100.0%" draw:stroke="solid" svg:stroke-color="#52607c" draw:stroke-linejoin="miter" svg:stroke-opacity="100.0%" svg:stroke-width="0.25910932mm"/>
    </style:style>
    <style:style style:family="graphic" style:name="style-45">
      <style:graphic-properties draw:fill="solid" draw:fill-color="#2c2a28" draw:opacity="100.0%" draw:stroke="solid" svg:stroke-color="#2c2a28" draw:stroke-linejoin="miter" svg:stroke-opacity="100.0%" svg:stroke-width="0.25910932mm"/>
    </style:style>
    <style:style style:family="graphic" style:name="style-46">
      <style:graphic-properties draw:fill="solid" draw:fill-color="#b96353" draw:opacity="100.0%" draw:stroke="solid" svg:stroke-color="#b96353" draw:stroke-linejoin="miter" svg:stroke-opacity="100.0%" svg:stroke-width="0.25910932mm"/>
    </style:style>
    <style:style style:family="graphic" style:name="style-47">
      <style:graphic-properties draw:fill="solid" draw:fill-color="#6d6f6c" draw:opacity="100.0%" draw:stroke="solid" svg:stroke-color="#6d6f6c" draw:stroke-linejoin="miter" svg:stroke-opacity="100.0%" svg:stroke-width="0.25910932mm"/>
    </style:style>
    <style:style style:family="graphic" style:name="style-48">
      <style:graphic-properties draw:fill="solid" draw:fill-color="#3c4656" draw:opacity="100.0%" draw:stroke="solid" svg:stroke-color="#3c4656" draw:stroke-linejoin="miter" svg:stroke-opacity="100.0%" svg:stroke-width="0.25910932mm"/>
    </style:style>
    <style:style style:family="graphic" style:name="style-49">
      <style:graphic-properties draw:fill="solid" draw:fill-color="#6a6760" draw:opacity="100.0%" draw:stroke="solid" svg:stroke-color="#6a6760" draw:stroke-linejoin="miter" svg:stroke-opacity="100.0%" svg:stroke-width="0.25910932mm"/>
    </style:style>
    <style:style style:family="graphic" style:name="style-50">
      <style:graphic-properties draw:fill="solid" draw:fill-color="#b1b7b7" draw:opacity="100.0%" draw:stroke="solid" svg:stroke-color="#b1b7b7" draw:stroke-linejoin="miter" svg:stroke-opacity="100.0%" svg:stroke-width="0.25910932mm"/>
    </style:style>
    <style:style style:family="graphic" style:name="style-51">
      <style:graphic-properties draw:fill="solid" draw:fill-color="#181a1a" draw:opacity="100.0%" draw:stroke="solid" svg:stroke-color="#181a1a" draw:stroke-linejoin="miter" svg:stroke-opacity="100.0%" svg:stroke-width="0.25910932mm"/>
    </style:style>
    <style:style style:family="graphic" style:name="style-52">
      <style:graphic-properties draw:fill="solid" draw:fill-color="#302f2d" draw:opacity="100.0%" draw:stroke="solid" svg:stroke-color="#302f2d" draw:stroke-linejoin="miter" svg:stroke-opacity="100.0%" svg:stroke-width="0.25910932mm"/>
    </style:style>
    <style:style style:family="graphic" style:name="style-53">
      <style:graphic-properties draw:fill="solid" draw:fill-color="#232629" draw:opacity="100.0%" draw:stroke="solid" svg:stroke-color="#232629" draw:stroke-linejoin="miter" svg:stroke-opacity="100.0%" svg:stroke-width="0.25910932mm"/>
    </style:style>
    <style:style style:family="graphic" style:name="style-54">
      <style:graphic-properties draw:fill="solid" draw:fill-color="#b8c0c8" draw:opacity="100.0%" draw:stroke="solid" svg:stroke-color="#b8c0c8" draw:stroke-linejoin="miter" svg:stroke-opacity="100.0%" svg:stroke-width="0.25910932mm"/>
    </style:style>
    <style:style style:family="graphic" style:name="style-55">
      <style:graphic-properties draw:fill="solid" draw:fill-color="#d8cca3" draw:opacity="100.0%" draw:stroke="solid" svg:stroke-color="#d8cca3" draw:stroke-linejoin="miter" svg:stroke-opacity="100.0%" svg:stroke-width="0.25910932mm"/>
    </style:style>
    <style:style style:family="graphic" style:name="style-56">
      <style:graphic-properties draw:fill="solid" draw:fill-color="#3d3e36" draw:opacity="100.0%" draw:stroke="solid" svg:stroke-color="#3d3e36" draw:stroke-linejoin="miter" svg:stroke-opacity="100.0%" svg:stroke-width="0.25910932mm"/>
    </style:style>
    <style:style style:family="graphic" style:name="style-57">
      <style:graphic-properties draw:fill="solid" draw:fill-color="#858471" draw:opacity="100.0%" draw:stroke="solid" svg:stroke-color="#858471" draw:stroke-linejoin="miter" svg:stroke-opacity="100.0%" svg:stroke-width="0.25910932mm"/>
    </style:style>
    <style:style style:family="graphic" style:name="style-58">
      <style:graphic-properties draw:fill="solid" draw:fill-color="#353427" draw:opacity="100.0%" draw:stroke="solid" svg:stroke-color="#353427" draw:stroke-linejoin="miter" svg:stroke-opacity="100.0%" svg:stroke-width="0.25910932mm"/>
    </style:style>
    <style:style style:family="graphic" style:name="style-59">
      <style:graphic-properties draw:fill="solid" draw:fill-color="#6b6e6d" draw:opacity="100.0%" draw:stroke="solid" svg:stroke-color="#6b6e6d" draw:stroke-linejoin="miter" svg:stroke-opacity="100.0%" svg:stroke-width="0.25910932mm"/>
    </style:style>
    <style:style style:family="graphic" style:name="style-60">
      <style:graphic-properties draw:fill="solid" draw:fill-color="#92958d" draw:opacity="100.0%" draw:stroke="solid" svg:stroke-color="#92958d" draw:stroke-linejoin="miter" svg:stroke-opacity="100.0%" svg:stroke-width="0.25910932mm"/>
    </style:style>
    <style:style style:family="graphic" style:name="style-61">
      <style:graphic-properties draw:fill="solid" draw:fill-color="#dbddce" draw:opacity="100.0%" draw:stroke="solid" svg:stroke-color="#dbddce" draw:stroke-linejoin="miter" svg:stroke-opacity="100.0%" svg:stroke-width="0.25910932mm"/>
    </style:style>
    <style:style style:family="graphic" style:name="style-62">
      <style:graphic-properties draw:fill="solid" draw:fill-color="#333538" draw:opacity="100.0%" draw:stroke="solid" svg:stroke-color="#333538" draw:stroke-linejoin="miter" svg:stroke-opacity="100.0%" svg:stroke-width="0.25910932mm"/>
    </style:style>
    <style:style style:family="graphic" style:name="style-63">
      <style:graphic-properties draw:fill="solid" draw:fill-color="#6e716b" draw:opacity="100.0%" draw:stroke="solid" svg:stroke-color="#6e716b" draw:stroke-linejoin="miter" svg:stroke-opacity="100.0%" svg:stroke-width="0.25910932mm"/>
    </style:style>
    <style:style style:family="graphic" style:name="style-64">
      <style:graphic-properties draw:fill="solid" draw:fill-color="#4a556b" draw:opacity="100.0%" draw:stroke="solid" svg:stroke-color="#4a556b" draw:stroke-linejoin="miter" svg:stroke-opacity="100.0%" svg:stroke-width="0.25910932mm"/>
    </style:style>
    <style:style style:family="graphic" style:name="style-65">
      <style:graphic-properties draw:fill="solid" draw:fill-color="#656b6e" draw:opacity="100.0%" draw:stroke="solid" svg:stroke-color="#656b6e" draw:stroke-linejoin="miter" svg:stroke-opacity="100.0%" svg:stroke-width="0.25910932mm"/>
    </style:style>
    <style:style style:family="graphic" style:name="style-66">
      <style:graphic-properties draw:fill="solid" draw:fill-color="#333d3e" draw:opacity="100.0%" draw:stroke="solid" svg:stroke-color="#333d3e" draw:stroke-linejoin="miter" svg:stroke-opacity="100.0%" svg:stroke-width="0.25910932mm"/>
    </style:style>
    <style:style style:family="graphic" style:name="style-67">
      <style:graphic-properties draw:fill="solid" draw:fill-color="#3e3e45" draw:opacity="100.0%" draw:stroke="solid" svg:stroke-color="#3e3e45" draw:stroke-linejoin="miter" svg:stroke-opacity="100.0%" svg:stroke-width="0.25910932mm"/>
    </style:style>
    <style:style style:family="graphic" style:name="style-68">
      <style:graphic-properties draw:fill="solid" draw:fill-color="#687079" draw:opacity="100.0%" draw:stroke="solid" svg:stroke-color="#687079" draw:stroke-linejoin="miter" svg:stroke-opacity="100.0%" svg:stroke-width="0.25910932mm"/>
    </style:style>
    <style:style style:family="graphic" style:name="style-69">
      <style:graphic-properties draw:fill="solid" draw:fill-color="#777b7d" draw:opacity="100.0%" draw:stroke="solid" svg:stroke-color="#777b7d" draw:stroke-linejoin="miter" svg:stroke-opacity="100.0%" svg:stroke-width="0.25910932mm"/>
    </style:style>
    <style:style style:family="graphic" style:name="style-70">
      <style:graphic-properties draw:fill="solid" draw:fill-color="#4d618d" draw:opacity="100.0%" draw:stroke="solid" svg:stroke-color="#4d618d" draw:stroke-linejoin="miter" svg:stroke-opacity="100.0%" svg:stroke-width="0.25910932mm"/>
    </style:style>
    <style:style style:family="graphic" style:name="style-71">
      <style:graphic-properties draw:fill="solid" draw:fill-color="#45557f" draw:opacity="100.0%" draw:stroke="solid" svg:stroke-color="#45557f" draw:stroke-linejoin="miter" svg:stroke-opacity="100.0%" svg:stroke-width="0.25910932mm"/>
    </style:style>
    <style:style style:family="graphic" style:name="style-72">
      <style:graphic-properties draw:fill="solid" draw:fill-color="#575e5e" draw:opacity="100.0%" draw:stroke="solid" svg:stroke-color="#575e5e" draw:stroke-linejoin="miter" svg:stroke-opacity="100.0%" svg:stroke-width="0.25910932mm"/>
    </style:style>
    <style:style style:family="graphic" style:name="style-73">
      <style:graphic-properties draw:fill="solid" draw:fill-color="#d2d6d1" draw:opacity="100.0%" draw:stroke="solid" svg:stroke-color="#d2d6d1" draw:stroke-linejoin="miter" svg:stroke-opacity="100.0%" svg:stroke-width="0.25910932mm"/>
    </style:style>
    <style:style style:family="graphic" style:name="style-74">
      <style:graphic-properties draw:fill="solid" draw:fill-color="#e2e9e8" draw:opacity="100.0%" draw:stroke="solid" svg:stroke-color="#e2e9e8" draw:stroke-linejoin="miter" svg:stroke-opacity="100.0%" svg:stroke-width="0.25910932mm"/>
    </style:style>
    <style:style style:family="graphic" style:name="style-75">
      <style:graphic-properties draw:fill="solid" draw:fill-color="#3a3b37" draw:opacity="100.0%" draw:stroke="solid" svg:stroke-color="#3a3b37" draw:stroke-linejoin="miter" svg:stroke-opacity="100.0%" svg:stroke-width="0.25910932mm"/>
    </style:style>
    <style:style style:family="graphic" style:name="style-76">
      <style:graphic-properties draw:fill="solid" draw:fill-color="#727776" draw:opacity="100.0%" draw:stroke="solid" svg:stroke-color="#727776" draw:stroke-linejoin="miter" svg:stroke-opacity="100.0%" svg:stroke-width="0.25910932mm"/>
    </style:style>
    <style:style style:family="graphic" style:name="style-77">
      <style:graphic-properties draw:fill="solid" draw:fill-color="#1c1c1e" draw:opacity="100.0%" draw:stroke="solid" svg:stroke-color="#1c1c1e" draw:stroke-linejoin="miter" svg:stroke-opacity="100.0%" svg:stroke-width="0.25910932mm"/>
    </style:style>
    <style:style style:family="graphic" style:name="style-78">
      <style:graphic-properties draw:fill="solid" draw:fill-color="#4f4443" draw:opacity="100.0%" draw:stroke="solid" svg:stroke-color="#4f4443" draw:stroke-linejoin="miter" svg:stroke-opacity="100.0%" svg:stroke-width="0.25910932mm"/>
    </style:style>
    <style:style style:family="graphic" style:name="style-79">
      <style:graphic-properties draw:fill="solid" draw:fill-color="#9b9c90" draw:opacity="100.0%" draw:stroke="solid" svg:stroke-color="#9b9c90" draw:stroke-linejoin="miter" svg:stroke-opacity="100.0%" svg:stroke-width="0.25910932mm"/>
    </style:style>
    <style:style style:family="graphic" style:name="style-80">
      <style:graphic-properties draw:fill="solid" draw:fill-color="#949b99" draw:opacity="100.0%" draw:stroke="solid" svg:stroke-color="#949b99" draw:stroke-linejoin="miter" svg:stroke-opacity="100.0%" svg:stroke-width="0.25910932mm"/>
    </style:style>
    <style:style style:family="graphic" style:name="style-81">
      <style:graphic-properties draw:fill="solid" draw:fill-color="#6b7788" draw:opacity="100.0%" draw:stroke="solid" svg:stroke-color="#6b7788" draw:stroke-linejoin="miter" svg:stroke-opacity="100.0%" svg:stroke-width="0.25910932mm"/>
    </style:style>
    <style:style style:family="graphic" style:name="style-82">
      <style:graphic-properties draw:fill="solid" draw:fill-color="#7e878a" draw:opacity="100.0%" draw:stroke="solid" svg:stroke-color="#7e878a" draw:stroke-linejoin="miter" svg:stroke-opacity="100.0%" svg:stroke-width="0.25910932mm"/>
    </style:style>
    <style:style style:family="graphic" style:name="style-83">
      <style:graphic-properties draw:fill="solid" draw:fill-color="#6a6a61" draw:opacity="100.0%" draw:stroke="solid" svg:stroke-color="#6a6a61" draw:stroke-linejoin="miter" svg:stroke-opacity="100.0%" svg:stroke-width="0.25910932mm"/>
    </style:style>
    <style:style style:family="graphic" style:name="style-84">
      <style:graphic-properties draw:fill="solid" draw:fill-color="#2a3034" draw:opacity="100.0%" draw:stroke="solid" svg:stroke-color="#2a3034" draw:stroke-linejoin="miter" svg:stroke-opacity="100.0%" svg:stroke-width="0.25910932mm"/>
    </style:style>
    <style:style style:family="graphic" style:name="style-85">
      <style:graphic-properties draw:fill="solid" draw:fill-color="#8c949b" draw:opacity="100.0%" draw:stroke="solid" svg:stroke-color="#8c949b" draw:stroke-linejoin="miter" svg:stroke-opacity="100.0%" svg:stroke-width="0.25910932mm"/>
    </style:style>
    <style:style style:family="graphic" style:name="style-86">
      <style:graphic-properties draw:fill="solid" draw:fill-color="#434957" draw:opacity="100.0%" draw:stroke="solid" svg:stroke-color="#434957" draw:stroke-linejoin="miter" svg:stroke-opacity="100.0%" svg:stroke-width="0.25910932mm"/>
    </style:style>
    <style:style style:family="graphic" style:name="style-87">
      <style:graphic-properties draw:fill="solid" draw:fill-color="#737d8b" draw:opacity="100.0%" draw:stroke="solid" svg:stroke-color="#737d8b" draw:stroke-linejoin="miter" svg:stroke-opacity="100.0%" svg:stroke-width="0.25910932mm"/>
    </style:style>
    <style:style style:family="graphic" style:name="style-88">
      <style:graphic-properties draw:fill="solid" draw:fill-color="#5b636c" draw:opacity="100.0%" draw:stroke="solid" svg:stroke-color="#5b636c" draw:stroke-linejoin="miter" svg:stroke-opacity="100.0%" svg:stroke-width="0.25910932mm"/>
    </style:style>
    <style:style style:family="graphic" style:name="style-89">
      <style:graphic-properties draw:fill="solid" draw:fill-color="#575e5f" draw:opacity="100.0%" draw:stroke="solid" svg:stroke-color="#575e5f" draw:stroke-linejoin="miter" svg:stroke-opacity="100.0%" svg:stroke-width="0.25910932mm"/>
    </style:style>
    <style:style style:family="graphic" style:name="style-90">
      <style:graphic-properties draw:fill="solid" draw:fill-color="#a5a89b" draw:opacity="100.0%" draw:stroke="solid" svg:stroke-color="#a5a89b" draw:stroke-linejoin="miter" svg:stroke-opacity="100.0%" svg:stroke-width="0.25910932mm"/>
    </style:style>
    <style:style style:family="graphic" style:name="style-91">
      <style:graphic-properties draw:fill="solid" draw:fill-color="#483c2d" draw:opacity="100.0%" draw:stroke="solid" svg:stroke-color="#483c2d" draw:stroke-linejoin="miter" svg:stroke-opacity="100.0%" svg:stroke-width="0.25910932mm"/>
    </style:style>
    <style:style style:family="graphic" style:name="style-92">
      <style:graphic-properties draw:fill="solid" draw:fill-color="#cdcec4" draw:opacity="100.0%" draw:stroke="solid" svg:stroke-color="#cdcec4" draw:stroke-linejoin="miter" svg:stroke-opacity="100.0%" svg:stroke-width="0.25910932mm"/>
    </style:style>
    <style:style style:family="graphic" style:name="style-93">
      <style:graphic-properties draw:fill="solid" draw:fill-color="#585956" draw:opacity="100.0%" draw:stroke="solid" svg:stroke-color="#585956" draw:stroke-linejoin="miter" svg:stroke-opacity="100.0%" svg:stroke-width="0.25910932mm"/>
    </style:style>
    <style:style style:family="graphic" style:name="style-94">
      <style:graphic-properties draw:fill="solid" draw:fill-color="#707a85" draw:opacity="100.0%" draw:stroke="solid" svg:stroke-color="#707a85" draw:stroke-linejoin="miter" svg:stroke-opacity="100.0%" svg:stroke-width="0.25910932mm"/>
    </style:style>
    <style:style style:family="graphic" style:name="style-95">
      <style:graphic-properties draw:fill="solid" draw:fill-color="#434340" draw:opacity="100.0%" draw:stroke="solid" svg:stroke-color="#434340" draw:stroke-linejoin="miter" svg:stroke-opacity="100.0%" svg:stroke-width="0.25910932mm"/>
    </style:style>
    <style:style style:family="graphic" style:name="style-96">
      <style:graphic-properties draw:fill="solid" draw:fill-color="#6c6d64" draw:opacity="100.0%" draw:stroke="solid" svg:stroke-color="#6c6d64" draw:stroke-linejoin="miter" svg:stroke-opacity="100.0%" svg:stroke-width="0.25910932mm"/>
    </style:style>
    <style:style style:family="graphic" style:name="style-97">
      <style:graphic-properties draw:fill="solid" draw:fill-color="#c7cfca" draw:opacity="100.0%" draw:stroke="solid" svg:stroke-color="#c7cfca" draw:stroke-linejoin="miter" svg:stroke-opacity="100.0%" svg:stroke-width="0.25910932mm"/>
    </style:style>
    <style:style style:family="graphic" style:name="style-98">
      <style:graphic-properties draw:fill="solid" draw:fill-color="#737570" draw:opacity="100.0%" draw:stroke="solid" svg:stroke-color="#737570" draw:stroke-linejoin="miter" svg:stroke-opacity="100.0%" svg:stroke-width="0.25910932mm"/>
    </style:style>
    <style:style style:family="graphic" style:name="style-99">
      <style:graphic-properties draw:fill="solid" draw:fill-color="#5d605e" draw:opacity="100.0%" draw:stroke="solid" svg:stroke-color="#5d605e" draw:stroke-linejoin="miter" svg:stroke-opacity="100.0%" svg:stroke-width="0.25910932mm"/>
    </style:style>
    <style:style style:family="graphic" style:name="style-100">
      <style:graphic-properties draw:fill="solid" draw:fill-color="#b4b4a8" draw:opacity="100.0%" draw:stroke="solid" svg:stroke-color="#b4b4a8" draw:stroke-linejoin="miter" svg:stroke-opacity="100.0%" svg:stroke-width="0.25910932mm"/>
    </style:style>
    <style:style style:family="graphic" style:name="style-101">
      <style:graphic-properties draw:fill="solid" draw:fill-color="#3f4856" draw:opacity="100.0%" draw:stroke="solid" svg:stroke-color="#3f4856" draw:stroke-linejoin="miter" svg:stroke-opacity="100.0%" svg:stroke-width="0.25910932mm"/>
    </style:style>
    <style:style style:family="graphic" style:name="style-102">
      <style:graphic-properties draw:fill="solid" draw:fill-color="#4f333b" draw:opacity="100.0%" draw:stroke="solid" svg:stroke-color="#4f333b" draw:stroke-linejoin="miter" svg:stroke-opacity="100.0%" svg:stroke-width="0.25910932mm"/>
    </style:style>
    <style:style style:family="graphic" style:name="style-103">
      <style:graphic-properties draw:fill="solid" draw:fill-color="#686d70" draw:opacity="100.0%" draw:stroke="solid" svg:stroke-color="#686d70" draw:stroke-linejoin="miter" svg:stroke-opacity="100.0%" svg:stroke-width="0.25910932mm"/>
    </style:style>
    <style:style style:family="graphic" style:name="style-104">
      <style:graphic-properties draw:fill="solid" draw:fill-color="#b6b8ad" draw:opacity="100.0%" draw:stroke="solid" svg:stroke-color="#b6b8ad" draw:stroke-linejoin="miter" svg:stroke-opacity="100.0%" svg:stroke-width="0.25910932mm"/>
    </style:style>
    <style:style style:family="graphic" style:name="style-105">
      <style:graphic-properties draw:fill="solid" draw:fill-color="#889195" draw:opacity="100.0%" draw:stroke="solid" svg:stroke-color="#889195" draw:stroke-linejoin="miter" svg:stroke-opacity="100.0%" svg:stroke-width="0.25910932mm"/>
    </style:style>
    <style:style style:family="graphic" style:name="style-106">
      <style:graphic-properties draw:fill="solid" draw:fill-color="#929584" draw:opacity="100.0%" draw:stroke="solid" svg:stroke-color="#929584" draw:stroke-linejoin="miter" svg:stroke-opacity="100.0%" svg:stroke-width="0.25910932mm"/>
    </style:style>
    <style:style style:family="graphic" style:name="style-107">
      <style:graphic-properties draw:fill="solid" draw:fill-color="#3d3334" draw:opacity="100.0%" draw:stroke="solid" svg:stroke-color="#3d3334" draw:stroke-linejoin="miter" svg:stroke-opacity="100.0%" svg:stroke-width="0.25910932mm"/>
    </style:style>
    <style:style style:family="graphic" style:name="style-108">
      <style:graphic-properties draw:fill="solid" draw:fill-color="#313836" draw:opacity="100.0%" draw:stroke="solid" svg:stroke-color="#313836" draw:stroke-linejoin="miter" svg:stroke-opacity="100.0%" svg:stroke-width="0.25910932mm"/>
    </style:style>
    <style:style style:family="graphic" style:name="style-109">
      <style:graphic-properties draw:fill="solid" draw:fill-color="#515e71" draw:opacity="100.0%" draw:stroke="solid" svg:stroke-color="#515e71" draw:stroke-linejoin="miter" svg:stroke-opacity="100.0%" svg:stroke-width="0.25910932mm"/>
    </style:style>
    <style:style style:family="graphic" style:name="style-110">
      <style:graphic-properties draw:fill="solid" draw:fill-color="#89887c" draw:opacity="100.0%" draw:stroke="solid" svg:stroke-color="#89887c" draw:stroke-linejoin="miter" svg:stroke-opacity="100.0%" svg:stroke-width="0.25910932mm"/>
    </style:style>
    <style:style style:family="graphic" style:name="style-111">
      <style:graphic-properties draw:fill="solid" draw:fill-color="#8f9392" draw:opacity="100.0%" draw:stroke="solid" svg:stroke-color="#8f9392" draw:stroke-linejoin="miter" svg:stroke-opacity="100.0%" svg:stroke-width="0.25910932mm"/>
    </style:style>
    <style:style style:family="graphic" style:name="style-112">
      <style:graphic-properties draw:fill="solid" draw:fill-color="#a6b1b5" draw:opacity="100.0%" draw:stroke="solid" svg:stroke-color="#a6b1b5" draw:stroke-linejoin="miter" svg:stroke-opacity="100.0%" svg:stroke-width="0.25910932mm"/>
    </style:style>
    <style:style style:family="graphic" style:name="style-113">
      <style:graphic-properties draw:fill="solid" draw:fill-color="#47505c" draw:opacity="100.0%" draw:stroke="solid" svg:stroke-color="#47505c" draw:stroke-linejoin="miter" svg:stroke-opacity="100.0%" svg:stroke-width="0.25910932mm"/>
    </style:style>
    <style:style style:family="graphic" style:name="style-114">
      <style:graphic-properties draw:fill="solid" draw:fill-color="#3e4858" draw:opacity="100.0%" draw:stroke="solid" svg:stroke-color="#3e4858" draw:stroke-linejoin="miter" svg:stroke-opacity="100.0%" svg:stroke-width="0.25910932mm"/>
    </style:style>
    <style:style style:family="graphic" style:name="style-115">
      <style:graphic-properties draw:fill="solid" draw:fill-color="#70726a" draw:opacity="100.0%" draw:stroke="solid" svg:stroke-color="#70726a" draw:stroke-linejoin="miter" svg:stroke-opacity="100.0%" svg:stroke-width="0.25910932mm"/>
    </style:style>
    <style:style style:family="graphic" style:name="style-116">
      <style:graphic-properties draw:fill="solid" draw:fill-color="#6e7270" draw:opacity="100.0%" draw:stroke="solid" svg:stroke-color="#6e7270" draw:stroke-linejoin="miter" svg:stroke-opacity="100.0%" svg:stroke-width="0.25910932mm"/>
    </style:style>
    <style:style style:family="graphic" style:name="style-117">
      <style:graphic-properties draw:fill="solid" draw:fill-color="#434b59" draw:opacity="100.0%" draw:stroke="solid" svg:stroke-color="#434b59" draw:stroke-linejoin="miter" svg:stroke-opacity="100.0%" svg:stroke-width="0.25910932mm"/>
    </style:style>
    <style:style style:family="graphic" style:name="style-118">
      <style:graphic-properties draw:fill="solid" draw:fill-color="#8daac9" draw:opacity="100.0%" draw:stroke="solid" svg:stroke-color="#8daac9" draw:stroke-linejoin="miter" svg:stroke-opacity="100.0%" svg:stroke-width="0.25910932mm"/>
    </style:style>
    <style:style style:family="graphic" style:name="style-119">
      <style:graphic-properties draw:fill="solid" draw:fill-color="#a0b4ca" draw:opacity="100.0%" draw:stroke="solid" svg:stroke-color="#a0b4ca" draw:stroke-linejoin="miter" svg:stroke-opacity="100.0%" svg:stroke-width="0.25910932mm"/>
    </style:style>
    <style:style style:family="graphic" style:name="style-120">
      <style:graphic-properties draw:fill="solid" draw:fill-color="#dfe0d7" draw:opacity="100.0%" draw:stroke="solid" svg:stroke-color="#dfe0d7" draw:stroke-linejoin="miter" svg:stroke-opacity="100.0%" svg:stroke-width="0.25910932mm"/>
    </style:style>
    <style:style style:family="graphic" style:name="style-121">
      <style:graphic-properties draw:fill="solid" draw:fill-color="#5f6664" draw:opacity="100.0%" draw:stroke="solid" svg:stroke-color="#5f6664" draw:stroke-linejoin="miter" svg:stroke-opacity="100.0%" svg:stroke-width="0.25910932mm"/>
    </style:style>
    <style:style style:family="graphic" style:name="style-122">
      <style:graphic-properties draw:fill="solid" draw:fill-color="#4a5362" draw:opacity="100.0%" draw:stroke="solid" svg:stroke-color="#4a5362" draw:stroke-linejoin="miter" svg:stroke-opacity="100.0%" svg:stroke-width="0.25910932mm"/>
    </style:style>
    <style:style style:family="graphic" style:name="style-123">
      <style:graphic-properties draw:fill="solid" draw:fill-color="#5e6c7e" draw:opacity="100.0%" draw:stroke="solid" svg:stroke-color="#5e6c7e" draw:stroke-linejoin="miter" svg:stroke-opacity="100.0%" svg:stroke-width="0.25910932mm"/>
    </style:style>
    <style:style style:family="graphic" style:name="style-124">
      <style:graphic-properties draw:fill="solid" draw:fill-color="#757a82" draw:opacity="100.0%" draw:stroke="solid" svg:stroke-color="#757a82" draw:stroke-linejoin="miter" svg:stroke-opacity="100.0%" svg:stroke-width="0.25910932mm"/>
    </style:style>
    <style:style style:family="graphic" style:name="style-125">
      <style:graphic-properties draw:fill="solid" draw:fill-color="#778696" draw:opacity="100.0%" draw:stroke="solid" svg:stroke-color="#778696" draw:stroke-linejoin="miter" svg:stroke-opacity="100.0%" svg:stroke-width="0.25910932mm"/>
    </style:style>
    <style:style style:family="graphic" style:name="style-126">
      <style:graphic-properties draw:fill="solid" draw:fill-color="#696d70" draw:opacity="100.0%" draw:stroke="solid" svg:stroke-color="#696d70" draw:stroke-linejoin="miter" svg:stroke-opacity="100.0%" svg:stroke-width="0.25910932mm"/>
    </style:style>
    <style:style style:family="graphic" style:name="style-127">
      <style:graphic-properties draw:fill="solid" draw:fill-color="#4e5763" draw:opacity="100.0%" draw:stroke="solid" svg:stroke-color="#4e5763" draw:stroke-linejoin="miter" svg:stroke-opacity="100.0%" svg:stroke-width="0.25910932mm"/>
    </style:style>
    <style:style style:family="graphic" style:name="style-128">
      <style:graphic-properties draw:fill="solid" draw:fill-color="#2e343b" draw:opacity="100.0%" draw:stroke="solid" svg:stroke-color="#2e343b" draw:stroke-linejoin="miter" svg:stroke-opacity="100.0%" svg:stroke-width="0.25910932mm"/>
    </style:style>
    <style:style style:family="graphic" style:name="style-129">
      <style:graphic-properties draw:fill="solid" draw:fill-color="#a8a89b" draw:opacity="100.0%" draw:stroke="solid" svg:stroke-color="#a8a89b" draw:stroke-linejoin="miter" svg:stroke-opacity="100.0%" svg:stroke-width="0.25910932mm"/>
    </style:style>
    <style:style style:family="graphic" style:name="style-130">
      <style:graphic-properties draw:fill="solid" draw:fill-color="#828278" draw:opacity="100.0%" draw:stroke="solid" svg:stroke-color="#828278" draw:stroke-linejoin="miter" svg:stroke-opacity="100.0%" svg:stroke-width="0.25910932mm"/>
    </style:style>
    <style:style style:family="graphic" style:name="style-131">
      <style:graphic-properties draw:fill="solid" draw:fill-color="#9baec0" draw:opacity="100.0%" draw:stroke="solid" svg:stroke-color="#9baec0" draw:stroke-linejoin="miter" svg:stroke-opacity="100.0%" svg:stroke-width="0.25910932mm"/>
    </style:style>
    <style:style style:family="graphic" style:name="style-132">
      <style:graphic-properties draw:fill="solid" draw:fill-color="#6b7687" draw:opacity="100.0%" draw:stroke="solid" svg:stroke-color="#6b7687" draw:stroke-linejoin="miter" svg:stroke-opacity="100.0%" svg:stroke-width="0.25910932mm"/>
    </style:style>
    <style:style style:family="graphic" style:name="style-133">
      <style:graphic-properties draw:fill="solid" draw:fill-color="#596ea5" draw:opacity="100.0%" draw:stroke="solid" svg:stroke-color="#596ea5" draw:stroke-linejoin="miter" svg:stroke-opacity="100.0%" svg:stroke-width="0.25910932mm"/>
    </style:style>
    <style:style style:family="graphic" style:name="style-134">
      <style:graphic-properties draw:fill="solid" draw:fill-color="#9fb5c7" draw:opacity="100.0%" draw:stroke="solid" svg:stroke-color="#9fb5c7" draw:stroke-linejoin="miter" svg:stroke-opacity="100.0%" svg:stroke-width="0.25910932mm"/>
    </style:style>
    <style:style style:family="graphic" style:name="style-135">
      <style:graphic-properties draw:fill="solid" draw:fill-color="#2d2d31" draw:opacity="100.0%" draw:stroke="solid" svg:stroke-color="#2d2d31" draw:stroke-linejoin="miter" svg:stroke-opacity="100.0%" svg:stroke-width="0.25910932mm"/>
    </style:style>
    <style:style style:family="graphic" style:name="style-136">
      <style:graphic-properties draw:fill="solid" draw:fill-color="#646a68" draw:opacity="100.0%" draw:stroke="solid" svg:stroke-color="#646a68" draw:stroke-linejoin="miter" svg:stroke-opacity="100.0%" svg:stroke-width="0.25910932mm"/>
    </style:style>
    <style:style style:family="graphic" style:name="style-137">
      <style:graphic-properties draw:fill="solid" draw:fill-color="#37383c" draw:opacity="100.0%" draw:stroke="solid" svg:stroke-color="#37383c" draw:stroke-linejoin="miter" svg:stroke-opacity="100.0%" svg:stroke-width="0.25910932mm"/>
    </style:style>
    <style:style style:family="graphic" style:name="style-138">
      <style:graphic-properties draw:fill="solid" draw:fill-color="#858576" draw:opacity="100.0%" draw:stroke="solid" svg:stroke-color="#858576" draw:stroke-linejoin="miter" svg:stroke-opacity="100.0%" svg:stroke-width="0.25910932mm"/>
    </style:style>
    <style:style style:family="graphic" style:name="style-139">
      <style:graphic-properties draw:fill="solid" draw:fill-color="#79786d" draw:opacity="100.0%" draw:stroke="solid" svg:stroke-color="#79786d" draw:stroke-linejoin="miter" svg:stroke-opacity="100.0%" svg:stroke-width="0.25910932mm"/>
    </style:style>
    <style:style style:family="graphic" style:name="style-140">
      <style:graphic-properties draw:fill="solid" draw:fill-color="#404f73" draw:opacity="100.0%" draw:stroke="solid" svg:stroke-color="#404f73" draw:stroke-linejoin="miter" svg:stroke-opacity="100.0%" svg:stroke-width="0.25910932mm"/>
    </style:style>
    <style:style style:family="graphic" style:name="style-141">
      <style:graphic-properties draw:fill="solid" draw:fill-color="#7a8897" draw:opacity="100.0%" draw:stroke="solid" svg:stroke-color="#7a8897" draw:stroke-linejoin="miter" svg:stroke-opacity="100.0%" svg:stroke-width="0.25910932mm"/>
    </style:style>
    <style:style style:family="graphic" style:name="style-142">
      <style:graphic-properties draw:fill="solid" draw:fill-color="#5d5e56" draw:opacity="100.0%" draw:stroke="solid" svg:stroke-color="#5d5e56" draw:stroke-linejoin="miter" svg:stroke-opacity="100.0%" svg:stroke-width="0.25910932mm"/>
    </style:style>
    <style:style style:family="graphic" style:name="style-143">
      <style:graphic-properties draw:fill="solid" draw:fill-color="#91a6ba" draw:opacity="100.0%" draw:stroke="solid" svg:stroke-color="#91a6ba" draw:stroke-linejoin="miter" svg:stroke-opacity="100.0%" svg:stroke-width="0.25910932mm"/>
    </style:style>
    <style:style style:family="graphic" style:name="style-144">
      <style:graphic-properties draw:fill="solid" draw:fill-color="#353d46" draw:opacity="100.0%" draw:stroke="solid" svg:stroke-color="#353d46" draw:stroke-linejoin="miter" svg:stroke-opacity="100.0%" svg:stroke-width="0.25910932mm"/>
    </style:style>
    <style:style style:family="graphic" style:name="style-145">
      <style:graphic-properties draw:fill="solid" draw:fill-color="#8d9faf" draw:opacity="100.0%" draw:stroke="solid" svg:stroke-color="#8d9faf" draw:stroke-linejoin="miter" svg:stroke-opacity="100.0%" svg:stroke-width="0.25910932mm"/>
    </style:style>
    <style:style style:family="graphic" style:name="style-146">
      <style:graphic-properties draw:fill="solid" draw:fill-color="#202840" draw:opacity="100.0%" draw:stroke="solid" svg:stroke-color="#202840" draw:stroke-linejoin="miter" svg:stroke-opacity="100.0%" svg:stroke-width="0.25910932mm"/>
    </style:style>
    <style:style style:family="graphic" style:name="style-147">
      <style:graphic-properties draw:fill="solid" draw:fill-color="#98a7b8" draw:opacity="100.0%" draw:stroke="solid" svg:stroke-color="#98a7b8" draw:stroke-linejoin="miter" svg:stroke-opacity="100.0%" svg:stroke-width="0.25910932mm"/>
    </style:style>
    <style:style style:family="graphic" style:name="style-148">
      <style:graphic-properties draw:fill="solid" draw:fill-color="#60615d" draw:opacity="100.0%" draw:stroke="solid" svg:stroke-color="#60615d" draw:stroke-linejoin="miter" svg:stroke-opacity="100.0%" svg:stroke-width="0.25910932mm"/>
    </style:style>
    <style:style style:family="graphic" style:name="style-149">
      <style:graphic-properties draw:fill="solid" draw:fill-color="#ca6f60" draw:opacity="100.0%" draw:stroke="solid" svg:stroke-color="#ca6f60" draw:stroke-linejoin="miter" svg:stroke-opacity="100.0%" svg:stroke-width="0.25910932mm"/>
    </style:style>
    <style:style style:family="graphic" style:name="style-150">
      <style:graphic-properties draw:fill="solid" draw:fill-color="#777a77" draw:opacity="100.0%" draw:stroke="solid" svg:stroke-color="#777a77" draw:stroke-linejoin="miter" svg:stroke-opacity="100.0%" svg:stroke-width="0.25910932mm"/>
    </style:style>
    <style:style style:family="graphic" style:name="style-151">
      <style:graphic-properties draw:fill="solid" draw:fill-color="#d4ddd9" draw:opacity="100.0%" draw:stroke="solid" svg:stroke-color="#d4ddd9" draw:stroke-linejoin="miter" svg:stroke-opacity="100.0%" svg:stroke-width="0.25910932mm"/>
    </style:style>
    <style:style style:family="graphic" style:name="style-152">
      <style:graphic-properties draw:fill="solid" draw:fill-color="#a0a6ac" draw:opacity="100.0%" draw:stroke="solid" svg:stroke-color="#a0a6ac" draw:stroke-linejoin="miter" svg:stroke-opacity="100.0%" svg:stroke-width="0.25910932mm"/>
    </style:style>
    <style:style style:family="graphic" style:name="style-153">
      <style:graphic-properties draw:fill="solid" draw:fill-color="#717f8f" draw:opacity="100.0%" draw:stroke="solid" svg:stroke-color="#717f8f" draw:stroke-linejoin="miter" svg:stroke-opacity="100.0%" svg:stroke-width="0.25910932mm"/>
    </style:style>
    <style:style style:family="graphic" style:name="style-154">
      <style:graphic-properties draw:fill="solid" draw:fill-color="#bbc6cb" draw:opacity="100.0%" draw:stroke="solid" svg:stroke-color="#bbc6cb" draw:stroke-linejoin="miter" svg:stroke-opacity="100.0%" svg:stroke-width="0.25910932mm"/>
    </style:style>
    <style:style style:family="graphic" style:name="style-155">
      <style:graphic-properties draw:fill="solid" draw:fill-color="#272a2c" draw:opacity="100.0%" draw:stroke="solid" svg:stroke-color="#272a2c" draw:stroke-linejoin="miter" svg:stroke-opacity="100.0%" svg:stroke-width="0.25910932mm"/>
    </style:style>
    <style:style style:family="graphic" style:name="style-156">
      <style:graphic-properties draw:fill="solid" draw:fill-color="#6d767d" draw:opacity="100.0%" draw:stroke="solid" svg:stroke-color="#6d767d" draw:stroke-linejoin="miter" svg:stroke-opacity="100.0%" svg:stroke-width="0.25910932mm"/>
    </style:style>
    <style:style style:family="graphic" style:name="style-157">
      <style:graphic-properties draw:fill="solid" draw:fill-color="#c4c3b0" draw:opacity="100.0%" draw:stroke="solid" svg:stroke-color="#c4c3b0" draw:stroke-linejoin="miter" svg:stroke-opacity="100.0%" svg:stroke-width="0.25910932mm"/>
    </style:style>
    <style:style style:family="graphic" style:name="style-158">
      <style:graphic-properties draw:fill="solid" draw:fill-color="#dbdbca" draw:opacity="100.0%" draw:stroke="solid" svg:stroke-color="#dbdbca" draw:stroke-linejoin="miter" svg:stroke-opacity="100.0%" svg:stroke-width="0.25910932mm"/>
    </style:style>
    <style:style style:family="graphic" style:name="style-159">
      <style:graphic-properties draw:fill="solid" draw:fill-color="#535e69" draw:opacity="100.0%" draw:stroke="solid" svg:stroke-color="#535e69" draw:stroke-linejoin="miter" svg:stroke-opacity="100.0%" svg:stroke-width="0.25910932mm"/>
    </style:style>
    <style:style style:family="graphic" style:name="style-160">
      <style:graphic-properties draw:fill="solid" draw:fill-color="#313837" draw:opacity="100.0%" draw:stroke="solid" svg:stroke-color="#313837" draw:stroke-linejoin="miter" svg:stroke-opacity="100.0%" svg:stroke-width="0.25910932mm"/>
    </style:style>
    <style:style style:family="graphic" style:name="style-161">
      <style:graphic-properties draw:fill="solid" draw:fill-color="#616358" draw:opacity="100.0%" draw:stroke="solid" svg:stroke-color="#616358" draw:stroke-linejoin="miter" svg:stroke-opacity="100.0%" svg:stroke-width="0.25910932mm"/>
    </style:style>
    <style:style style:family="graphic" style:name="style-162">
      <style:graphic-properties draw:fill="solid" draw:fill-color="#52524e" draw:opacity="100.0%" draw:stroke="solid" svg:stroke-color="#52524e" draw:stroke-linejoin="miter" svg:stroke-opacity="100.0%" svg:stroke-width="0.25910932mm"/>
    </style:style>
    <style:style style:family="graphic" style:name="style-163">
      <style:graphic-properties draw:fill="solid" draw:fill-color="#adb7c3" draw:opacity="100.0%" draw:stroke="solid" svg:stroke-color="#adb7c3" draw:stroke-linejoin="miter" svg:stroke-opacity="100.0%" svg:stroke-width="0.25910932mm"/>
    </style:style>
    <style:style style:family="graphic" style:name="style-164">
      <style:graphic-properties draw:fill="solid" draw:fill-color="#181c29" draw:opacity="100.0%" draw:stroke="solid" svg:stroke-color="#181c29" draw:stroke-linejoin="miter" svg:stroke-opacity="100.0%" svg:stroke-width="0.25910932mm"/>
    </style:style>
    <style:style style:family="graphic" style:name="style-165">
      <style:graphic-properties draw:fill="solid" draw:fill-color="#98a6bd" draw:opacity="100.0%" draw:stroke="solid" svg:stroke-color="#98a6bd" draw:stroke-linejoin="miter" svg:stroke-opacity="100.0%" svg:stroke-width="0.25910932mm"/>
    </style:style>
    <style:style style:family="graphic" style:name="style-166">
      <style:graphic-properties draw:fill="solid" draw:fill-color="#9c9e92" draw:opacity="100.0%" draw:stroke="solid" svg:stroke-color="#9c9e92" draw:stroke-linejoin="miter" svg:stroke-opacity="100.0%" svg:stroke-width="0.25910932mm"/>
    </style:style>
    <style:style style:family="graphic" style:name="style-167">
      <style:graphic-properties draw:fill="solid" draw:fill-color="#8fa3b7" draw:opacity="100.0%" draw:stroke="solid" svg:stroke-color="#8fa3b7" draw:stroke-linejoin="miter" svg:stroke-opacity="100.0%" svg:stroke-width="0.25910932mm"/>
    </style:style>
    <style:style style:family="graphic" style:name="style-168">
      <style:graphic-properties draw:fill="solid" draw:fill-color="#6d6c62" draw:opacity="100.0%" draw:stroke="solid" svg:stroke-color="#6d6c62" draw:stroke-linejoin="miter" svg:stroke-opacity="100.0%" svg:stroke-width="0.25910932mm"/>
    </style:style>
    <style:style style:family="graphic" style:name="style-169">
      <style:graphic-properties draw:fill="solid" draw:fill-color="#161821" draw:opacity="100.0%" draw:stroke="solid" svg:stroke-color="#161821" draw:stroke-linejoin="miter" svg:stroke-opacity="100.0%" svg:stroke-width="0.25910932mm"/>
    </style:style>
    <style:style style:family="graphic" style:name="style-170">
      <style:graphic-properties draw:fill="solid" draw:fill-color="#707e9b" draw:opacity="100.0%" draw:stroke="solid" svg:stroke-color="#707e9b" draw:stroke-linejoin="miter" svg:stroke-opacity="100.0%" svg:stroke-width="0.25910932mm"/>
    </style:style>
    <style:style style:family="graphic" style:name="style-171">
      <style:graphic-properties draw:fill="solid" draw:fill-color="#272e2e" draw:opacity="100.0%" draw:stroke="solid" svg:stroke-color="#272e2e" draw:stroke-linejoin="miter" svg:stroke-opacity="100.0%" svg:stroke-width="0.25910932mm"/>
    </style:style>
    <style:style style:family="graphic" style:name="style-172">
      <style:graphic-properties draw:fill="solid" draw:fill-color="#939385" draw:opacity="100.0%" draw:stroke="solid" svg:stroke-color="#939385" draw:stroke-linejoin="miter" svg:stroke-opacity="100.0%" svg:stroke-width="0.25910932mm"/>
    </style:style>
    <style:style style:family="graphic" style:name="style-173">
      <style:graphic-properties draw:fill="solid" draw:fill-color="#897d9c" draw:opacity="100.0%" draw:stroke="solid" svg:stroke-color="#897d9c" draw:stroke-linejoin="miter" svg:stroke-opacity="100.0%" svg:stroke-width="0.25910932mm"/>
    </style:style>
    <style:style style:family="graphic" style:name="style-174">
      <style:graphic-properties draw:fill="solid" draw:fill-color="#68695f" draw:opacity="100.0%" draw:stroke="solid" svg:stroke-color="#68695f" draw:stroke-linejoin="miter" svg:stroke-opacity="100.0%" svg:stroke-width="0.25910932mm"/>
    </style:style>
    <style:style style:family="graphic" style:name="style-175">
      <style:graphic-properties draw:fill="solid" draw:fill-color="#2a2d2e" draw:opacity="100.0%" draw:stroke="solid" svg:stroke-color="#2a2d2e" draw:stroke-linejoin="miter" svg:stroke-opacity="100.0%" svg:stroke-width="0.25910932mm"/>
    </style:style>
    <style:style style:family="graphic" style:name="style-176">
      <style:graphic-properties draw:fill="solid" draw:fill-color="#3f507a" draw:opacity="100.0%" draw:stroke="solid" svg:stroke-color="#3f507a" draw:stroke-linejoin="miter" svg:stroke-opacity="100.0%" svg:stroke-width="0.25910932mm"/>
    </style:style>
    <style:style style:family="graphic" style:name="style-177">
      <style:graphic-properties draw:fill="solid" draw:fill-color="#525e71" draw:opacity="100.0%" draw:stroke="solid" svg:stroke-color="#525e71" draw:stroke-linejoin="miter" svg:stroke-opacity="100.0%" svg:stroke-width="0.25910932mm"/>
    </style:style>
    <style:style style:family="graphic" style:name="style-178">
      <style:graphic-properties draw:fill="solid" draw:fill-color="#414846" draw:opacity="100.0%" draw:stroke="solid" svg:stroke-color="#414846" draw:stroke-linejoin="miter" svg:stroke-opacity="100.0%" svg:stroke-width="0.25910932mm"/>
    </style:style>
    <style:style style:family="graphic" style:name="style-179">
      <style:graphic-properties draw:fill="solid" draw:fill-color="#9fa299" draw:opacity="100.0%" draw:stroke="solid" svg:stroke-color="#9fa299" draw:stroke-linejoin="miter" svg:stroke-opacity="100.0%" svg:stroke-width="0.25910932mm"/>
    </style:style>
    <style:style style:family="graphic" style:name="style-180">
      <style:graphic-properties draw:fill="solid" draw:fill-color="#485477" draw:opacity="100.0%" draw:stroke="solid" svg:stroke-color="#485477" draw:stroke-linejoin="miter" svg:stroke-opacity="100.0%" svg:stroke-width="0.25910932mm"/>
    </style:style>
    <style:style style:family="graphic" style:name="style-181">
      <style:graphic-properties draw:fill="solid" draw:fill-color="#766c36" draw:opacity="100.0%" draw:stroke="solid" svg:stroke-color="#766c36" draw:stroke-linejoin="miter" svg:stroke-opacity="100.0%" svg:stroke-width="0.25910932mm"/>
    </style:style>
    <style:style style:family="graphic" style:name="style-182">
      <style:graphic-properties draw:fill="solid" draw:fill-color="#40403d" draw:opacity="100.0%" draw:stroke="solid" svg:stroke-color="#40403d" draw:stroke-linejoin="miter" svg:stroke-opacity="100.0%" svg:stroke-width="0.25910932mm"/>
    </style:style>
    <style:style style:family="graphic" style:name="style-183">
      <style:graphic-properties draw:fill="solid" draw:fill-color="#b2b5aa" draw:opacity="100.0%" draw:stroke="solid" svg:stroke-color="#b2b5aa" draw:stroke-linejoin="miter" svg:stroke-opacity="100.0%" svg:stroke-width="0.25910932mm"/>
    </style:style>
    <style:style style:family="graphic" style:name="style-184">
      <style:graphic-properties draw:fill="solid" draw:fill-color="#ba7563" draw:opacity="100.0%" draw:stroke="solid" svg:stroke-color="#ba7563" draw:stroke-linejoin="miter" svg:stroke-opacity="100.0%" svg:stroke-width="0.25910932mm"/>
    </style:style>
    <style:style style:family="graphic" style:name="style-185">
      <style:graphic-properties draw:fill="solid" draw:fill-color="#5d5f58" draw:opacity="100.0%" draw:stroke="solid" svg:stroke-color="#5d5f58" draw:stroke-linejoin="miter" svg:stroke-opacity="100.0%" svg:stroke-width="0.25910932mm"/>
    </style:style>
    <style:style style:family="graphic" style:name="style-186">
      <style:graphic-properties draw:fill="solid" draw:fill-color="#8fa3b5" draw:opacity="100.0%" draw:stroke="solid" svg:stroke-color="#8fa3b5" draw:stroke-linejoin="miter" svg:stroke-opacity="100.0%" svg:stroke-width="0.25910932mm"/>
    </style:style>
    <style:style style:family="graphic" style:name="style-187">
      <style:graphic-properties draw:fill="solid" draw:fill-color="#515558" draw:opacity="100.0%" draw:stroke="solid" svg:stroke-color="#515558" draw:stroke-linejoin="miter" svg:stroke-opacity="100.0%" svg:stroke-width="0.25910932mm"/>
    </style:style>
    <style:style style:family="graphic" style:name="style-188">
      <style:graphic-properties draw:fill="solid" draw:fill-color="#22252a" draw:opacity="100.0%" draw:stroke="solid" svg:stroke-color="#22252a" draw:stroke-linejoin="miter" svg:stroke-opacity="100.0%" svg:stroke-width="0.25910932mm"/>
    </style:style>
    <style:style style:family="graphic" style:name="style-189">
      <style:graphic-properties draw:fill="solid" draw:fill-color="#5b6e8e" draw:opacity="100.0%" draw:stroke="solid" svg:stroke-color="#5b6e8e" draw:stroke-linejoin="miter" svg:stroke-opacity="100.0%" svg:stroke-width="0.25910932mm"/>
    </style:style>
    <style:style style:family="graphic" style:name="style-190">
      <style:graphic-properties draw:fill="solid" draw:fill-color="#869cb2" draw:opacity="100.0%" draw:stroke="solid" svg:stroke-color="#869cb2" draw:stroke-linejoin="miter" svg:stroke-opacity="100.0%" svg:stroke-width="0.25910932mm"/>
    </style:style>
    <style:style style:family="graphic" style:name="style-191">
      <style:graphic-properties draw:fill="solid" draw:fill-color="#737167" draw:opacity="100.0%" draw:stroke="solid" svg:stroke-color="#737167" draw:stroke-linejoin="miter" svg:stroke-opacity="100.0%" svg:stroke-width="0.25910932mm"/>
    </style:style>
    <style:style style:family="graphic" style:name="style-192">
      <style:graphic-properties draw:fill="solid" draw:fill-color="#a8b3c2" draw:opacity="100.0%" draw:stroke="solid" svg:stroke-color="#a8b3c2" draw:stroke-linejoin="miter" svg:stroke-opacity="100.0%" svg:stroke-width="0.25910932mm"/>
    </style:style>
    <style:style style:family="graphic" style:name="style-193">
      <style:graphic-properties draw:fill="solid" draw:fill-color="#706c68" draw:opacity="100.0%" draw:stroke="solid" svg:stroke-color="#706c68" draw:stroke-linejoin="miter" svg:stroke-opacity="100.0%" svg:stroke-width="0.25910932mm"/>
    </style:style>
    <style:style style:family="graphic" style:name="style-194">
      <style:graphic-properties draw:fill="solid" draw:fill-color="#929384" draw:opacity="100.0%" draw:stroke="solid" svg:stroke-color="#929384" draw:stroke-linejoin="miter" svg:stroke-opacity="100.0%" svg:stroke-width="0.25910932mm"/>
    </style:style>
    <style:style style:family="graphic" style:name="style-195">
      <style:graphic-properties draw:fill="solid" draw:fill-color="#969485" draw:opacity="100.0%" draw:stroke="solid" svg:stroke-color="#969485" draw:stroke-linejoin="miter" svg:stroke-opacity="100.0%" svg:stroke-width="0.25910932mm"/>
    </style:style>
    <style:style style:family="graphic" style:name="style-196">
      <style:graphic-properties draw:fill="solid" draw:fill-color="#303232" draw:opacity="100.0%" draw:stroke="solid" svg:stroke-color="#303232" draw:stroke-linejoin="miter" svg:stroke-opacity="100.0%" svg:stroke-width="0.25910932mm"/>
    </style:style>
    <style:style style:family="graphic" style:name="style-197">
      <style:graphic-properties draw:fill="solid" draw:fill-color="#42474a" draw:opacity="100.0%" draw:stroke="solid" svg:stroke-color="#42474a" draw:stroke-linejoin="miter" svg:stroke-opacity="100.0%" svg:stroke-width="0.25910932mm"/>
    </style:style>
    <style:style style:family="graphic" style:name="style-198">
      <style:graphic-properties draw:fill="solid" draw:fill-color="#42526e" draw:opacity="100.0%" draw:stroke="solid" svg:stroke-color="#42526e" draw:stroke-linejoin="miter" svg:stroke-opacity="100.0%" svg:stroke-width="0.25910932mm"/>
    </style:style>
    <style:style style:family="graphic" style:name="style-199">
      <style:graphic-properties draw:fill="solid" draw:fill-color="#474a50" draw:opacity="100.0%" draw:stroke="solid" svg:stroke-color="#474a50" draw:stroke-linejoin="miter" svg:stroke-opacity="100.0%" svg:stroke-width="0.25910932mm"/>
    </style:style>
    <style:style style:family="graphic" style:name="style-200">
      <style:graphic-properties draw:fill="solid" draw:fill-color="#878f8c" draw:opacity="100.0%" draw:stroke="solid" svg:stroke-color="#878f8c" draw:stroke-linejoin="miter" svg:stroke-opacity="100.0%" svg:stroke-width="0.25910932mm"/>
    </style:style>
    <style:style style:family="graphic" style:name="style-201">
      <style:graphic-properties draw:fill="solid" draw:fill-color="#d3d4c6" draw:opacity="100.0%" draw:stroke="solid" svg:stroke-color="#d3d4c6" draw:stroke-linejoin="miter" svg:stroke-opacity="100.0%" svg:stroke-width="0.25910932mm"/>
    </style:style>
    <style:style style:family="graphic" style:name="style-202">
      <style:graphic-properties draw:fill="solid" draw:fill-color="#b28170" draw:opacity="100.0%" draw:stroke="solid" svg:stroke-color="#b28170" draw:stroke-linejoin="miter" svg:stroke-opacity="100.0%" svg:stroke-width="0.25910932mm"/>
    </style:style>
    <style:style style:family="graphic" style:name="style-203">
      <style:graphic-properties draw:fill="solid" draw:fill-color="#505f78" draw:opacity="100.0%" draw:stroke="solid" svg:stroke-color="#505f78" draw:stroke-linejoin="miter" svg:stroke-opacity="100.0%" svg:stroke-width="0.25910932mm"/>
    </style:style>
    <style:style style:family="graphic" style:name="style-204">
      <style:graphic-properties draw:fill="solid" draw:fill-color="#798185" draw:opacity="100.0%" draw:stroke="solid" svg:stroke-color="#798185" draw:stroke-linejoin="miter" svg:stroke-opacity="100.0%" svg:stroke-width="0.25910932mm"/>
    </style:style>
    <style:style style:family="graphic" style:name="style-205">
      <style:graphic-properties draw:fill="solid" draw:fill-color="#a6aba9" draw:opacity="100.0%" draw:stroke="solid" svg:stroke-color="#a6aba9" draw:stroke-linejoin="miter" svg:stroke-opacity="100.0%" svg:stroke-width="0.25910932mm"/>
    </style:style>
    <style:style style:family="graphic" style:name="style-206">
      <style:graphic-properties draw:fill="solid" draw:fill-color="#696a77" draw:opacity="100.0%" draw:stroke="solid" svg:stroke-color="#696a77" draw:stroke-linejoin="miter" svg:stroke-opacity="100.0%" svg:stroke-width="0.25910932mm"/>
    </style:style>
    <style:style style:family="graphic" style:name="style-207">
      <style:graphic-properties draw:fill="solid" draw:fill-color="#798797" draw:opacity="100.0%" draw:stroke="solid" svg:stroke-color="#798797" draw:stroke-linejoin="miter" svg:stroke-opacity="100.0%" svg:stroke-width="0.25910932mm"/>
    </style:style>
    <style:style style:family="graphic" style:name="style-208">
      <style:graphic-properties draw:fill="solid" draw:fill-color="#c5cec8" draw:opacity="100.0%" draw:stroke="solid" svg:stroke-color="#c5cec8" draw:stroke-linejoin="miter" svg:stroke-opacity="100.0%" svg:stroke-width="0.25910932mm"/>
    </style:style>
    <style:style style:family="graphic" style:name="style-209">
      <style:graphic-properties draw:fill="solid" draw:fill-color="#758599" draw:opacity="100.0%" draw:stroke="solid" svg:stroke-color="#758599" draw:stroke-linejoin="miter" svg:stroke-opacity="100.0%" svg:stroke-width="0.25910932mm"/>
    </style:style>
    <style:style style:family="graphic" style:name="style-210">
      <style:graphic-properties draw:fill="solid" draw:fill-color="#3e4861" draw:opacity="100.0%" draw:stroke="solid" svg:stroke-color="#3e4861" draw:stroke-linejoin="miter" svg:stroke-opacity="100.0%" svg:stroke-width="0.25910932mm"/>
    </style:style>
    <style:style style:family="graphic" style:name="style-211">
      <style:graphic-properties draw:fill="solid" draw:fill-color="#5e5e57" draw:opacity="100.0%" draw:stroke="solid" svg:stroke-color="#5e5e57" draw:stroke-linejoin="miter" svg:stroke-opacity="100.0%" svg:stroke-width="0.25910932mm"/>
    </style:style>
    <style:style style:family="graphic" style:name="style-212">
      <style:graphic-properties draw:fill="solid" draw:fill-color="#3a4149" draw:opacity="100.0%" draw:stroke="solid" svg:stroke-color="#3a4149" draw:stroke-linejoin="miter" svg:stroke-opacity="100.0%" svg:stroke-width="0.25910932mm"/>
    </style:style>
    <style:style style:family="graphic" style:name="style-213">
      <style:graphic-properties draw:fill="solid" draw:fill-color="#232829" draw:opacity="100.0%" draw:stroke="solid" svg:stroke-color="#232829" draw:stroke-linejoin="miter" svg:stroke-opacity="100.0%" svg:stroke-width="0.25910932mm"/>
    </style:style>
    <style:style style:family="graphic" style:name="style-214">
      <style:graphic-properties draw:fill="solid" draw:fill-color="#6f7471" draw:opacity="100.0%" draw:stroke="solid" svg:stroke-color="#6f7471" draw:stroke-linejoin="miter" svg:stroke-opacity="100.0%" svg:stroke-width="0.25910932mm"/>
    </style:style>
    <style:style style:family="graphic" style:name="style-215">
      <style:graphic-properties draw:fill="solid" draw:fill-color="#211f1e" draw:opacity="100.0%" draw:stroke="solid" svg:stroke-color="#211f1e" draw:stroke-linejoin="miter" svg:stroke-opacity="100.0%" svg:stroke-width="0.25910932mm"/>
    </style:style>
    <style:style style:family="graphic" style:name="style-216">
      <style:graphic-properties draw:fill="solid" draw:fill-color="#949692" draw:opacity="100.0%" draw:stroke="solid" svg:stroke-color="#949692" draw:stroke-linejoin="miter" svg:stroke-opacity="100.0%" svg:stroke-width="0.25910932mm"/>
    </style:style>
    <style:style style:family="graphic" style:name="style-217">
      <style:graphic-properties draw:fill="solid" draw:fill-color="#818890" draw:opacity="100.0%" draw:stroke="solid" svg:stroke-color="#818890" draw:stroke-linejoin="miter" svg:stroke-opacity="100.0%" svg:stroke-width="0.25910932mm"/>
    </style:style>
    <style:style style:family="graphic" style:name="style-218">
      <style:graphic-properties draw:fill="solid" draw:fill-color="#7e817a" draw:opacity="100.0%" draw:stroke="solid" svg:stroke-color="#7e817a" draw:stroke-linejoin="miter" svg:stroke-opacity="100.0%" svg:stroke-width="0.25910932mm"/>
    </style:style>
    <style:style style:family="graphic" style:name="style-219">
      <style:graphic-properties draw:fill="solid" draw:fill-color="#9da19a" draw:opacity="100.0%" draw:stroke="solid" svg:stroke-color="#9da19a" draw:stroke-linejoin="miter" svg:stroke-opacity="100.0%" svg:stroke-width="0.25910932mm"/>
    </style:style>
    <style:style style:family="graphic" style:name="style-220">
      <style:graphic-properties draw:fill="solid" draw:fill-color="#e2e9df" draw:opacity="100.0%" draw:stroke="solid" svg:stroke-color="#e2e9df" draw:stroke-linejoin="miter" svg:stroke-opacity="100.0%" svg:stroke-width="0.25910932mm"/>
    </style:style>
    <style:style style:family="graphic" style:name="style-221">
      <style:graphic-properties draw:fill="solid" draw:fill-color="#b3b6aa" draw:opacity="100.0%" draw:stroke="solid" svg:stroke-color="#b3b6aa" draw:stroke-linejoin="miter" svg:stroke-opacity="100.0%" svg:stroke-width="0.25910932mm"/>
    </style:style>
    <style:style style:family="graphic" style:name="style-222">
      <style:graphic-properties draw:fill="solid" draw:fill-color="#ced5d3" draw:opacity="100.0%" draw:stroke="solid" svg:stroke-color="#ced5d3" draw:stroke-linejoin="miter" svg:stroke-opacity="100.0%" svg:stroke-width="0.25910932mm"/>
    </style:style>
    <style:style style:family="graphic" style:name="style-223">
      <style:graphic-properties draw:fill="solid" draw:fill-color="#5d635e" draw:opacity="100.0%" draw:stroke="solid" svg:stroke-color="#5d635e" draw:stroke-linejoin="miter" svg:stroke-opacity="100.0%" svg:stroke-width="0.25910932mm"/>
    </style:style>
    <style:style style:family="graphic" style:name="style-224">
      <style:graphic-properties draw:fill="solid" draw:fill-color="#5f6f8c" draw:opacity="100.0%" draw:stroke="solid" svg:stroke-color="#5f6f8c" draw:stroke-linejoin="miter" svg:stroke-opacity="100.0%" svg:stroke-width="0.25910932mm"/>
    </style:style>
    <style:style style:family="graphic" style:name="style-225">
      <style:graphic-properties draw:fill="solid" draw:fill-color="#5a6c93" draw:opacity="100.0%" draw:stroke="solid" svg:stroke-color="#5a6c93" draw:stroke-linejoin="miter" svg:stroke-opacity="100.0%" svg:stroke-width="0.25910932mm"/>
    </style:style>
    <style:style style:family="graphic" style:name="style-226">
      <style:graphic-properties draw:fill="solid" draw:fill-color="#ced8d5" draw:opacity="100.0%" draw:stroke="solid" svg:stroke-color="#ced8d5" draw:stroke-linejoin="miter" svg:stroke-opacity="100.0%" svg:stroke-width="0.25910932mm"/>
    </style:style>
    <style:style style:family="graphic" style:name="style-227">
      <style:graphic-properties draw:fill="solid" draw:fill-color="#f1f1e3" draw:opacity="100.0%" draw:stroke="solid" svg:stroke-color="#f1f1e3" draw:stroke-linejoin="miter" svg:stroke-opacity="100.0%" svg:stroke-width="0.25910932mm"/>
    </style:style>
    <style:style style:family="graphic" style:name="style-228">
      <style:graphic-properties draw:fill="solid" draw:fill-color="#b6b8ab" draw:opacity="100.0%" draw:stroke="solid" svg:stroke-color="#b6b8ab" draw:stroke-linejoin="miter" svg:stroke-opacity="100.0%" svg:stroke-width="0.25910932mm"/>
    </style:style>
    <style:style style:family="graphic" style:name="style-229">
      <style:graphic-properties draw:fill="solid" draw:fill-color="#9aafc8" draw:opacity="100.0%" draw:stroke="solid" svg:stroke-color="#9aafc8" draw:stroke-linejoin="miter" svg:stroke-opacity="100.0%" svg:stroke-width="0.25910932mm"/>
    </style:style>
    <style:style style:family="graphic" style:name="style-230">
      <style:graphic-properties draw:fill="solid" draw:fill-color="#d8d8c5" draw:opacity="100.0%" draw:stroke="solid" svg:stroke-color="#d8d8c5" draw:stroke-linejoin="miter" svg:stroke-opacity="100.0%" svg:stroke-width="0.25910932mm"/>
    </style:style>
    <style:style style:family="graphic" style:name="style-231">
      <style:graphic-properties draw:fill="solid" draw:fill-color="#444a4d" draw:opacity="100.0%" draw:stroke="solid" svg:stroke-color="#444a4d" draw:stroke-linejoin="miter" svg:stroke-opacity="100.0%" svg:stroke-width="0.25910932mm"/>
    </style:style>
    <style:style style:family="graphic" style:name="style-232">
      <style:graphic-properties draw:fill="solid" draw:fill-color="#23292e" draw:opacity="100.0%" draw:stroke="solid" svg:stroke-color="#23292e" draw:stroke-linejoin="miter" svg:stroke-opacity="100.0%" svg:stroke-width="0.25910932mm"/>
    </style:style>
    <style:style style:family="graphic" style:name="style-233">
      <style:graphic-properties draw:fill="solid" draw:fill-color="#89887b" draw:opacity="100.0%" draw:stroke="solid" svg:stroke-color="#89887b" draw:stroke-linejoin="miter" svg:stroke-opacity="100.0%" svg:stroke-width="0.25910932mm"/>
    </style:style>
    <style:style style:family="graphic" style:name="style-234">
      <style:graphic-properties draw:fill="solid" draw:fill-color="#6a788e" draw:opacity="100.0%" draw:stroke="solid" svg:stroke-color="#6a788e" draw:stroke-linejoin="miter" svg:stroke-opacity="100.0%" svg:stroke-width="0.25910932mm"/>
    </style:style>
    <style:style style:family="graphic" style:name="style-235">
      <style:graphic-properties draw:fill="solid" draw:fill-color="#5a574c" draw:opacity="100.0%" draw:stroke="solid" svg:stroke-color="#5a574c" draw:stroke-linejoin="miter" svg:stroke-opacity="100.0%" svg:stroke-width="0.25910932mm"/>
    </style:style>
    <style:style style:family="graphic" style:name="style-236">
      <style:graphic-properties draw:fill="solid" draw:fill-color="#494226" draw:opacity="100.0%" draw:stroke="solid" svg:stroke-color="#494226" draw:stroke-linejoin="miter" svg:stroke-opacity="100.0%" svg:stroke-width="0.25910932mm"/>
    </style:style>
    <style:style style:family="graphic" style:name="style-237">
      <style:graphic-properties draw:fill="solid" draw:fill-color="#495159" draw:opacity="100.0%" draw:stroke="solid" svg:stroke-color="#495159" draw:stroke-linejoin="miter" svg:stroke-opacity="100.0%" svg:stroke-width="0.25910932mm"/>
    </style:style>
    <style:style style:family="graphic" style:name="style-238">
      <style:graphic-properties draw:fill="solid" draw:fill-color="#97aabd" draw:opacity="100.0%" draw:stroke="solid" svg:stroke-color="#97aabd" draw:stroke-linejoin="miter" svg:stroke-opacity="100.0%" svg:stroke-width="0.25910932mm"/>
    </style:style>
    <style:style style:family="graphic" style:name="style-239">
      <style:graphic-properties draw:fill="solid" draw:fill-color="#b2b6b3" draw:opacity="100.0%" draw:stroke="solid" svg:stroke-color="#b2b6b3" draw:stroke-linejoin="miter" svg:stroke-opacity="100.0%" svg:stroke-width="0.25910932mm"/>
    </style:style>
    <style:style style:family="graphic" style:name="style-240">
      <style:graphic-properties draw:fill="solid" draw:fill-color="#2f3436" draw:opacity="100.0%" draw:stroke="solid" svg:stroke-color="#2f3436" draw:stroke-linejoin="miter" svg:stroke-opacity="100.0%" svg:stroke-width="0.25910932mm"/>
    </style:style>
    <style:style style:family="graphic" style:name="style-241">
      <style:graphic-properties draw:fill="solid" draw:fill-color="#2e3541" draw:opacity="100.0%" draw:stroke="solid" svg:stroke-color="#2e3541" draw:stroke-linejoin="miter" svg:stroke-opacity="100.0%" svg:stroke-width="0.25910932mm"/>
    </style:style>
    <style:style style:family="graphic" style:name="style-242">
      <style:graphic-properties draw:fill="solid" draw:fill-color="#909bad" draw:opacity="100.0%" draw:stroke="solid" svg:stroke-color="#909bad" draw:stroke-linejoin="miter" svg:stroke-opacity="100.0%" svg:stroke-width="0.25910932mm"/>
    </style:style>
    <style:style style:family="graphic" style:name="style-243">
      <style:graphic-properties draw:fill="solid" draw:fill-color="#27292d" draw:opacity="100.0%" draw:stroke="solid" svg:stroke-color="#27292d" draw:stroke-linejoin="miter" svg:stroke-opacity="100.0%" svg:stroke-width="0.25910932mm"/>
    </style:style>
    <style:style style:family="graphic" style:name="style-244">
      <style:graphic-properties draw:fill="solid" draw:fill-color="#5e75ae" draw:opacity="100.0%" draw:stroke="solid" svg:stroke-color="#5e75ae" draw:stroke-linejoin="miter" svg:stroke-opacity="100.0%" svg:stroke-width="0.25910932mm"/>
    </style:style>
    <style:style style:family="graphic" style:name="style-245">
      <style:graphic-properties draw:fill="solid" draw:fill-color="#6f7c9e" draw:opacity="100.0%" draw:stroke="solid" svg:stroke-color="#6f7c9e" draw:stroke-linejoin="miter" svg:stroke-opacity="100.0%" svg:stroke-width="0.25910932mm"/>
    </style:style>
    <style:style style:family="graphic" style:name="style-246">
      <style:graphic-properties draw:fill="solid" draw:fill-color="#84867b" draw:opacity="100.0%" draw:stroke="solid" svg:stroke-color="#84867b" draw:stroke-linejoin="miter" svg:stroke-opacity="100.0%" svg:stroke-width="0.25910932mm"/>
    </style:style>
    <style:style style:family="graphic" style:name="style-247">
      <style:graphic-properties draw:fill="solid" draw:fill-color="#a7aaa8" draw:opacity="100.0%" draw:stroke="solid" svg:stroke-color="#a7aaa8" draw:stroke-linejoin="miter" svg:stroke-opacity="100.0%" svg:stroke-width="0.25910932mm"/>
    </style:style>
    <style:style style:family="graphic" style:name="style-248">
      <style:graphic-properties draw:fill="solid" draw:fill-color="#535b68" draw:opacity="100.0%" draw:stroke="solid" svg:stroke-color="#535b68" draw:stroke-linejoin="miter" svg:stroke-opacity="100.0%" svg:stroke-width="0.25910932mm"/>
    </style:style>
    <style:style style:family="graphic" style:name="style-249">
      <style:graphic-properties draw:fill="solid" draw:fill-color="#a7c4df" draw:opacity="100.0%" draw:stroke="solid" svg:stroke-color="#a7c4df" draw:stroke-linejoin="miter" svg:stroke-opacity="100.0%" svg:stroke-width="0.25910932mm"/>
    </style:style>
    <style:style style:family="graphic" style:name="style-250">
      <style:graphic-properties draw:fill="solid" draw:fill-color="#606f81" draw:opacity="100.0%" draw:stroke="solid" svg:stroke-color="#606f81" draw:stroke-linejoin="miter" svg:stroke-opacity="100.0%" svg:stroke-width="0.25910932mm"/>
    </style:style>
    <style:style style:family="graphic" style:name="style-251">
      <style:graphic-properties draw:fill="solid" draw:fill-color="#a7a593" draw:opacity="100.0%" draw:stroke="solid" svg:stroke-color="#a7a593" draw:stroke-linejoin="miter" svg:stroke-opacity="100.0%" svg:stroke-width="0.25910932mm"/>
    </style:style>
    <style:style style:family="graphic" style:name="style-252">
      <style:graphic-properties draw:fill="solid" draw:fill-color="#5c6268" draw:opacity="100.0%" draw:stroke="solid" svg:stroke-color="#5c6268" draw:stroke-linejoin="miter" svg:stroke-opacity="100.0%" svg:stroke-width="0.25910932mm"/>
    </style:style>
    <style:style style:family="graphic" style:name="style-253">
      <style:graphic-properties draw:fill="solid" draw:fill-color="#535450" draw:opacity="100.0%" draw:stroke="solid" svg:stroke-color="#535450" draw:stroke-linejoin="miter" svg:stroke-opacity="100.0%" svg:stroke-width="0.25910932mm"/>
    </style:style>
    <style:style style:family="graphic" style:name="style-254">
      <style:graphic-properties draw:fill="solid" draw:fill-color="#7d8ca9" draw:opacity="100.0%" draw:stroke="solid" svg:stroke-color="#7d8ca9" draw:stroke-linejoin="miter" svg:stroke-opacity="100.0%" svg:stroke-width="0.25910932mm"/>
    </style:style>
    <style:style style:family="graphic" style:name="style-255">
      <style:graphic-properties draw:fill="solid" draw:fill-color="#6a737f" draw:opacity="100.0%" draw:stroke="solid" svg:stroke-color="#6a737f" draw:stroke-linejoin="miter" svg:stroke-opacity="100.0%" svg:stroke-width="0.25910932mm"/>
    </style:style>
    <style:style style:family="graphic" style:name="style-256">
      <style:graphic-properties draw:fill="solid" draw:fill-color="#23262d" draw:opacity="100.0%" draw:stroke="solid" svg:stroke-color="#23262d" draw:stroke-linejoin="miter" svg:stroke-opacity="100.0%" svg:stroke-width="0.25910932mm"/>
    </style:style>
    <style:style style:family="graphic" style:name="style-257">
      <style:graphic-properties draw:fill="solid" draw:fill-color="#535c73" draw:opacity="100.0%" draw:stroke="solid" svg:stroke-color="#535c73" draw:stroke-linejoin="miter" svg:stroke-opacity="100.0%" svg:stroke-width="0.25910932mm"/>
    </style:style>
    <style:style style:family="graphic" style:name="style-258">
      <style:graphic-properties draw:fill="solid" draw:fill-color="#ad8b6b" draw:opacity="100.0%" draw:stroke="solid" svg:stroke-color="#ad8b6b" draw:stroke-linejoin="miter" svg:stroke-opacity="100.0%" svg:stroke-width="0.25910932mm"/>
    </style:style>
    <style:style style:family="graphic" style:name="style-259">
      <style:graphic-properties draw:fill="solid" draw:fill-color="#475671" draw:opacity="100.0%" draw:stroke="solid" svg:stroke-color="#475671" draw:stroke-linejoin="miter" svg:stroke-opacity="100.0%" svg:stroke-width="0.25910932mm"/>
    </style:style>
    <style:style style:family="graphic" style:name="style-260">
      <style:graphic-properties draw:fill="solid" draw:fill-color="#53544e" draw:opacity="100.0%" draw:stroke="solid" svg:stroke-color="#53544e" draw:stroke-linejoin="miter" svg:stroke-opacity="100.0%" svg:stroke-width="0.25910932mm"/>
    </style:style>
    <style:style style:family="graphic" style:name="style-261">
      <style:graphic-properties draw:fill="solid" draw:fill-color="#74746c" draw:opacity="100.0%" draw:stroke="solid" svg:stroke-color="#74746c" draw:stroke-linejoin="miter" svg:stroke-opacity="100.0%" svg:stroke-width="0.25910932mm"/>
    </style:style>
    <style:style style:family="graphic" style:name="style-262">
      <style:graphic-properties draw:fill="solid" draw:fill-color="#65655b" draw:opacity="100.0%" draw:stroke="solid" svg:stroke-color="#65655b" draw:stroke-linejoin="miter" svg:stroke-opacity="100.0%" svg:stroke-width="0.25910932mm"/>
    </style:style>
    <style:style style:family="graphic" style:name="style-263">
      <style:graphic-properties draw:fill="solid" draw:fill-color="#2f3234" draw:opacity="100.0%" draw:stroke="solid" svg:stroke-color="#2f3234" draw:stroke-linejoin="miter" svg:stroke-opacity="100.0%" svg:stroke-width="0.25910932mm"/>
    </style:style>
    <style:style style:family="graphic" style:name="style-264">
      <style:graphic-properties draw:fill="solid" draw:fill-color="#293246" draw:opacity="100.0%" draw:stroke="solid" svg:stroke-color="#293246" draw:stroke-linejoin="miter" svg:stroke-opacity="100.0%" svg:stroke-width="0.25910932mm"/>
    </style:style>
    <style:style style:family="graphic" style:name="style-265">
      <style:graphic-properties draw:fill="solid" draw:fill-color="#4d4333" draw:opacity="100.0%" draw:stroke="solid" svg:stroke-color="#4d4333" draw:stroke-linejoin="miter" svg:stroke-opacity="100.0%" svg:stroke-width="0.25910932mm"/>
    </style:style>
    <style:style style:family="graphic" style:name="style-266">
      <style:graphic-properties draw:fill="solid" draw:fill-color="#373c43" draw:opacity="100.0%" draw:stroke="solid" svg:stroke-color="#373c43" draw:stroke-linejoin="miter" svg:stroke-opacity="100.0%" svg:stroke-width="0.25910932mm"/>
    </style:style>
    <style:style style:family="graphic" style:name="style-267">
      <style:graphic-properties draw:fill="solid" draw:fill-color="#353634" draw:opacity="100.0%" draw:stroke="solid" svg:stroke-color="#353634" draw:stroke-linejoin="miter" svg:stroke-opacity="100.0%" svg:stroke-width="0.25910932mm"/>
    </style:style>
    <style:style style:family="graphic" style:name="style-268">
      <style:graphic-properties draw:fill="solid" draw:fill-color="#68759a" draw:opacity="100.0%" draw:stroke="solid" svg:stroke-color="#68759a" draw:stroke-linejoin="miter" svg:stroke-opacity="100.0%" svg:stroke-width="0.25910932mm"/>
    </style:style>
    <style:style style:family="graphic" style:name="style-269">
      <style:graphic-properties draw:fill="solid" draw:fill-color="#2c3542" draw:opacity="100.0%" draw:stroke="solid" svg:stroke-color="#2c3542" draw:stroke-linejoin="miter" svg:stroke-opacity="100.0%" svg:stroke-width="0.25910932mm"/>
    </style:style>
    <style:style style:family="graphic" style:name="style-270">
      <style:graphic-properties draw:fill="solid" draw:fill-color="#636363" draw:opacity="100.0%" draw:stroke="solid" svg:stroke-color="#636363" draw:stroke-linejoin="miter" svg:stroke-opacity="100.0%" svg:stroke-width="0.25910932mm"/>
    </style:style>
    <style:style style:family="graphic" style:name="style-271">
      <style:graphic-properties draw:fill="solid" draw:fill-color="#32302d" draw:opacity="100.0%" draw:stroke="solid" svg:stroke-color="#32302d" draw:stroke-linejoin="miter" svg:stroke-opacity="100.0%" svg:stroke-width="0.25910932mm"/>
    </style:style>
    <style:style style:family="graphic" style:name="style-272">
      <style:graphic-properties draw:fill="solid" draw:fill-color="#8aa0b6" draw:opacity="100.0%" draw:stroke="solid" svg:stroke-color="#8aa0b6" draw:stroke-linejoin="miter" svg:stroke-opacity="100.0%" svg:stroke-width="0.25910932mm"/>
    </style:style>
    <style:style style:family="graphic" style:name="style-273">
      <style:graphic-properties draw:fill="solid" draw:fill-color="#d1dcde" draw:opacity="100.0%" draw:stroke="solid" svg:stroke-color="#d1dcde" draw:stroke-linejoin="miter" svg:stroke-opacity="100.0%" svg:stroke-width="0.25910932mm"/>
    </style:style>
    <style:style style:family="graphic" style:name="style-274">
      <style:graphic-properties draw:fill="solid" draw:fill-color="#4a5250" draw:opacity="100.0%" draw:stroke="solid" svg:stroke-color="#4a5250" draw:stroke-linejoin="miter" svg:stroke-opacity="100.0%" svg:stroke-width="0.25910932mm"/>
    </style:style>
    <style:style style:family="graphic" style:name="style-275">
      <style:graphic-properties draw:fill="solid" draw:fill-color="#5f605f" draw:opacity="100.0%" draw:stroke="solid" svg:stroke-color="#5f605f" draw:stroke-linejoin="miter" svg:stroke-opacity="100.0%" svg:stroke-width="0.25910932mm"/>
    </style:style>
    <style:style style:family="graphic" style:name="style-276">
      <style:graphic-properties draw:fill="solid" draw:fill-color="#677989" draw:opacity="100.0%" draw:stroke="solid" svg:stroke-color="#677989" draw:stroke-linejoin="miter" svg:stroke-opacity="100.0%" svg:stroke-width="0.25910932mm"/>
    </style:style>
    <style:style style:family="graphic" style:name="style-277">
      <style:graphic-properties draw:fill="solid" draw:fill-color="#414340" draw:opacity="100.0%" draw:stroke="solid" svg:stroke-color="#414340" draw:stroke-linejoin="miter" svg:stroke-opacity="100.0%" svg:stroke-width="0.25910932mm"/>
    </style:style>
    <style:style style:family="graphic" style:name="style-278">
      <style:graphic-properties draw:fill="solid" draw:fill-color="#484d2d" draw:opacity="100.0%" draw:stroke="solid" svg:stroke-color="#484d2d" draw:stroke-linejoin="miter" svg:stroke-opacity="100.0%" svg:stroke-width="0.25910932mm"/>
    </style:style>
    <style:style style:family="graphic" style:name="style-279">
      <style:graphic-properties draw:fill="solid" draw:fill-color="#3b424d" draw:opacity="100.0%" draw:stroke="solid" svg:stroke-color="#3b424d" draw:stroke-linejoin="miter" svg:stroke-opacity="100.0%" svg:stroke-width="0.25910932mm"/>
    </style:style>
    <style:style style:family="graphic" style:name="style-280">
      <style:graphic-properties draw:fill="solid" draw:fill-color="#808a8d" draw:opacity="100.0%" draw:stroke="solid" svg:stroke-color="#808a8d" draw:stroke-linejoin="miter" svg:stroke-opacity="100.0%" svg:stroke-width="0.25910932mm"/>
    </style:style>
    <style:style style:family="graphic" style:name="style-281">
      <style:graphic-properties draw:fill="solid" draw:fill-color="#9a9c91" draw:opacity="100.0%" draw:stroke="solid" svg:stroke-color="#9a9c91" draw:stroke-linejoin="miter" svg:stroke-opacity="100.0%" svg:stroke-width="0.25910932mm"/>
    </style:style>
    <style:style style:family="graphic" style:name="style-282">
      <style:graphic-properties draw:fill="solid" draw:fill-color="#58594f" draw:opacity="100.0%" draw:stroke="solid" svg:stroke-color="#58594f" draw:stroke-linejoin="miter" svg:stroke-opacity="100.0%" svg:stroke-width="0.25910932mm"/>
    </style:style>
    <style:style style:family="graphic" style:name="style-283">
      <style:graphic-properties draw:fill="solid" draw:fill-color="#979da2" draw:opacity="100.0%" draw:stroke="solid" svg:stroke-color="#979da2" draw:stroke-linejoin="miter" svg:stroke-opacity="100.0%" svg:stroke-width="0.25910932mm"/>
    </style:style>
    <style:style style:family="graphic" style:name="style-284">
      <style:graphic-properties draw:fill="solid" draw:fill-color="#5a6162" draw:opacity="100.0%" draw:stroke="solid" svg:stroke-color="#5a6162" draw:stroke-linejoin="miter" svg:stroke-opacity="100.0%" svg:stroke-width="0.25910932mm"/>
    </style:style>
    <style:style style:family="graphic" style:name="style-285">
      <style:graphic-properties draw:fill="solid" draw:fill-color="#2f353b" draw:opacity="100.0%" draw:stroke="solid" svg:stroke-color="#2f353b" draw:stroke-linejoin="miter" svg:stroke-opacity="100.0%" svg:stroke-width="0.25910932mm"/>
    </style:style>
    <style:style style:family="graphic" style:name="style-286">
      <style:graphic-properties draw:fill="solid" draw:fill-color="#414746" draw:opacity="100.0%" draw:stroke="solid" svg:stroke-color="#414746" draw:stroke-linejoin="miter" svg:stroke-opacity="100.0%" svg:stroke-width="0.25910932mm"/>
    </style:style>
    <style:style style:family="graphic" style:name="style-287">
      <style:graphic-properties draw:fill="solid" draw:fill-color="#99998f" draw:opacity="100.0%" draw:stroke="solid" svg:stroke-color="#99998f" draw:stroke-linejoin="miter" svg:stroke-opacity="100.0%" svg:stroke-width="0.25910932mm"/>
    </style:style>
    <style:style style:family="graphic" style:name="style-288">
      <style:graphic-properties draw:fill="solid" draw:fill-color="#485980" draw:opacity="100.0%" draw:stroke="solid" svg:stroke-color="#485980" draw:stroke-linejoin="miter" svg:stroke-opacity="100.0%" svg:stroke-width="0.25910932mm"/>
    </style:style>
    <style:style style:family="graphic" style:name="style-289">
      <style:graphic-properties draw:fill="solid" draw:fill-color="#788290" draw:opacity="100.0%" draw:stroke="solid" svg:stroke-color="#788290" draw:stroke-linejoin="miter" svg:stroke-opacity="100.0%" svg:stroke-width="0.25910932mm"/>
    </style:style>
    <style:style style:family="graphic" style:name="style-290">
      <style:graphic-properties draw:fill="solid" draw:fill-color="#4f514f" draw:opacity="100.0%" draw:stroke="solid" svg:stroke-color="#4f514f" draw:stroke-linejoin="miter" svg:stroke-opacity="100.0%" svg:stroke-width="0.25910932mm"/>
    </style:style>
    <style:style style:family="graphic" style:name="style-291">
      <style:graphic-properties draw:fill="solid" draw:fill-color="#b4b6a8" draw:opacity="100.0%" draw:stroke="solid" svg:stroke-color="#b4b6a8" draw:stroke-linejoin="miter" svg:stroke-opacity="100.0%" svg:stroke-width="0.25910932mm"/>
    </style:style>
    <style:style style:family="graphic" style:name="style-292">
      <style:graphic-properties draw:fill="solid" draw:fill-color="#616761" draw:opacity="100.0%" draw:stroke="solid" svg:stroke-color="#616761" draw:stroke-linejoin="miter" svg:stroke-opacity="100.0%" svg:stroke-width="0.25910932mm"/>
    </style:style>
    <style:style style:family="graphic" style:name="style-293">
      <style:graphic-properties draw:fill="solid" draw:fill-color="#495a83" draw:opacity="100.0%" draw:stroke="solid" svg:stroke-color="#495a83" draw:stroke-linejoin="miter" svg:stroke-opacity="100.0%" svg:stroke-width="0.25910932mm"/>
    </style:style>
    <style:style style:family="graphic" style:name="style-294">
      <style:graphic-properties draw:fill="solid" draw:fill-color="#474948" draw:opacity="100.0%" draw:stroke="solid" svg:stroke-color="#474948" draw:stroke-linejoin="miter" svg:stroke-opacity="100.0%" svg:stroke-width="0.25910932mm"/>
    </style:style>
    <style:style style:family="graphic" style:name="style-295">
      <style:graphic-properties draw:fill="solid" draw:fill-color="#a0a7a0" draw:opacity="100.0%" draw:stroke="solid" svg:stroke-color="#a0a7a0" draw:stroke-linejoin="miter" svg:stroke-opacity="100.0%" svg:stroke-width="0.25910932mm"/>
    </style:style>
    <style:style style:family="graphic" style:name="style-296">
      <style:graphic-properties draw:fill="solid" draw:fill-color="#a6a89f" draw:opacity="100.0%" draw:stroke="solid" svg:stroke-color="#a6a89f" draw:stroke-linejoin="miter" svg:stroke-opacity="100.0%" svg:stroke-width="0.25910932mm"/>
    </style:style>
    <style:style style:family="graphic" style:name="style-297">
      <style:graphic-properties draw:fill="solid" draw:fill-color="#808173" draw:opacity="100.0%" draw:stroke="solid" svg:stroke-color="#808173" draw:stroke-linejoin="miter" svg:stroke-opacity="100.0%" svg:stroke-width="0.25910932mm"/>
    </style:style>
    <style:style style:family="graphic" style:name="style-298">
      <style:graphic-properties draw:fill="solid" draw:fill-color="#3a4c76" draw:opacity="100.0%" draw:stroke="solid" svg:stroke-color="#3a4c76" draw:stroke-linejoin="miter" svg:stroke-opacity="100.0%" svg:stroke-width="0.25910932mm"/>
    </style:style>
    <style:style style:family="graphic" style:name="style-299">
      <style:graphic-properties draw:fill="solid" draw:fill-color="#a2b9d0" draw:opacity="100.0%" draw:stroke="solid" svg:stroke-color="#a2b9d0" draw:stroke-linejoin="miter" svg:stroke-opacity="100.0%" svg:stroke-width="0.25910932mm"/>
    </style:style>
    <style:style style:family="graphic" style:name="style-300">
      <style:graphic-properties draw:fill="solid" draw:fill-color="#2c2f33" draw:opacity="100.0%" draw:stroke="solid" svg:stroke-color="#2c2f33" draw:stroke-linejoin="miter" svg:stroke-opacity="100.0%" svg:stroke-width="0.25910932mm"/>
    </style:style>
    <style:style style:family="graphic" style:name="style-301">
      <style:graphic-properties draw:fill="solid" draw:fill-color="#33404f" draw:opacity="100.0%" draw:stroke="solid" svg:stroke-color="#33404f" draw:stroke-linejoin="miter" svg:stroke-opacity="100.0%" svg:stroke-width="0.25910932mm"/>
    </style:style>
    <style:style style:family="graphic" style:name="style-302">
      <style:graphic-properties draw:fill="solid" draw:fill-color="#3b3c3e" draw:opacity="100.0%" draw:stroke="solid" svg:stroke-color="#3b3c3e" draw:stroke-linejoin="miter" svg:stroke-opacity="100.0%" svg:stroke-width="0.25910932mm"/>
    </style:style>
    <style:style style:family="graphic" style:name="style-303">
      <style:graphic-properties draw:fill="solid" draw:fill-color="#252727" draw:opacity="100.0%" draw:stroke="solid" svg:stroke-color="#252727" draw:stroke-linejoin="miter" svg:stroke-opacity="100.0%" svg:stroke-width="0.25910932mm"/>
    </style:style>
    <style:style style:family="graphic" style:name="style-304">
      <style:graphic-properties draw:fill="solid" draw:fill-color="#6d84b9" draw:opacity="100.0%" draw:stroke="solid" svg:stroke-color="#6d84b9" draw:stroke-linejoin="miter" svg:stroke-opacity="100.0%" svg:stroke-width="0.25910932mm"/>
    </style:style>
    <style:style style:family="graphic" style:name="style-305">
      <style:graphic-properties draw:fill="solid" draw:fill-color="#8da4b9" draw:opacity="100.0%" draw:stroke="solid" svg:stroke-color="#8da4b9" draw:stroke-linejoin="miter" svg:stroke-opacity="100.0%" svg:stroke-width="0.25910932mm"/>
    </style:style>
    <style:style style:family="graphic" style:name="style-306">
      <style:graphic-properties draw:fill="solid" draw:fill-color="#c2c1ac" draw:opacity="100.0%" draw:stroke="solid" svg:stroke-color="#c2c1ac" draw:stroke-linejoin="miter" svg:stroke-opacity="100.0%" svg:stroke-width="0.25910932mm"/>
    </style:style>
    <style:style style:family="graphic" style:name="style-307">
      <style:graphic-properties draw:fill="solid" draw:fill-color="#8a8c86" draw:opacity="100.0%" draw:stroke="solid" svg:stroke-color="#8a8c86" draw:stroke-linejoin="miter" svg:stroke-opacity="100.0%" svg:stroke-width="0.25910932mm"/>
    </style:style>
    <style:style style:family="graphic" style:name="style-308">
      <style:graphic-properties draw:fill="solid" draw:fill-color="#8d918b" draw:opacity="100.0%" draw:stroke="solid" svg:stroke-color="#8d918b" draw:stroke-linejoin="miter" svg:stroke-opacity="100.0%" svg:stroke-width="0.25910932mm"/>
    </style:style>
    <style:style style:family="graphic" style:name="style-309">
      <style:graphic-properties draw:fill="solid" draw:fill-color="#3b4455" draw:opacity="100.0%" draw:stroke="solid" svg:stroke-color="#3b4455" draw:stroke-linejoin="miter" svg:stroke-opacity="100.0%" svg:stroke-width="0.25910932mm"/>
    </style:style>
    <style:style style:family="graphic" style:name="style-310">
      <style:graphic-properties draw:fill="solid" draw:fill-color="#91a5be" draw:opacity="100.0%" draw:stroke="solid" svg:stroke-color="#91a5be" draw:stroke-linejoin="miter" svg:stroke-opacity="100.0%" svg:stroke-width="0.25910932mm"/>
    </style:style>
    <style:style style:family="graphic" style:name="style-311">
      <style:graphic-properties draw:fill="solid" draw:fill-color="#d6ddda" draw:opacity="100.0%" draw:stroke="solid" svg:stroke-color="#d6ddda" draw:stroke-linejoin="miter" svg:stroke-opacity="100.0%" svg:stroke-width="0.25910932mm"/>
    </style:style>
    <style:style style:family="graphic" style:name="style-312">
      <style:graphic-properties draw:fill="solid" draw:fill-color="#646c6b" draw:opacity="100.0%" draw:stroke="solid" svg:stroke-color="#646c6b" draw:stroke-linejoin="miter" svg:stroke-opacity="100.0%" svg:stroke-width="0.25910932mm"/>
    </style:style>
    <style:style style:family="graphic" style:name="style-313">
      <style:graphic-properties draw:fill="solid" draw:fill-color="#384760" draw:opacity="100.0%" draw:stroke="solid" svg:stroke-color="#384760" draw:stroke-linejoin="miter" svg:stroke-opacity="100.0%" svg:stroke-width="0.25910932mm"/>
    </style:style>
    <style:style style:family="graphic" style:name="style-314">
      <style:graphic-properties draw:fill="solid" draw:fill-color="#b1b4b1" draw:opacity="100.0%" draw:stroke="solid" svg:stroke-color="#b1b4b1" draw:stroke-linejoin="miter" svg:stroke-opacity="100.0%" svg:stroke-width="0.25910932mm"/>
    </style:style>
    <style:style style:family="graphic" style:name="style-315">
      <style:graphic-properties draw:fill="solid" draw:fill-color="#303636" draw:opacity="100.0%" draw:stroke="solid" svg:stroke-color="#303636" draw:stroke-linejoin="miter" svg:stroke-opacity="100.0%" svg:stroke-width="0.25910932mm"/>
    </style:style>
    <style:style style:family="graphic" style:name="style-316">
      <style:graphic-properties draw:fill="solid" draw:fill-color="#7c7f7d" draw:opacity="100.0%" draw:stroke="solid" svg:stroke-color="#7c7f7d" draw:stroke-linejoin="miter" svg:stroke-opacity="100.0%" svg:stroke-width="0.25910932mm"/>
    </style:style>
    <style:style style:family="graphic" style:name="style-317">
      <style:graphic-properties draw:fill="solid" draw:fill-color="#6f7d8e" draw:opacity="100.0%" draw:stroke="solid" svg:stroke-color="#6f7d8e" draw:stroke-linejoin="miter" svg:stroke-opacity="100.0%" svg:stroke-width="0.25910932mm"/>
    </style:style>
    <style:style style:family="graphic" style:name="style-318">
      <style:graphic-properties draw:fill="solid" draw:fill-color="#626461" draw:opacity="100.0%" draw:stroke="solid" svg:stroke-color="#626461" draw:stroke-linejoin="miter" svg:stroke-opacity="100.0%" svg:stroke-width="0.25910932mm"/>
    </style:style>
    <style:style style:family="graphic" style:name="style-319">
      <style:graphic-properties draw:fill="solid" draw:fill-color="#474e53" draw:opacity="100.0%" draw:stroke="solid" svg:stroke-color="#474e53" draw:stroke-linejoin="miter" svg:stroke-opacity="100.0%" svg:stroke-width="0.25910932mm"/>
    </style:style>
    <style:style style:family="graphic" style:name="style-320">
      <style:graphic-properties draw:fill="solid" draw:fill-color="#4e5259" draw:opacity="100.0%" draw:stroke="solid" svg:stroke-color="#4e5259" draw:stroke-linejoin="miter" svg:stroke-opacity="100.0%" svg:stroke-width="0.25910932mm"/>
    </style:style>
    <style:style style:family="graphic" style:name="style-321">
      <style:graphic-properties draw:fill="solid" draw:fill-color="#323d46" draw:opacity="100.0%" draw:stroke="solid" svg:stroke-color="#323d46" draw:stroke-linejoin="miter" svg:stroke-opacity="100.0%" svg:stroke-width="0.25910932mm"/>
    </style:style>
    <style:style style:family="graphic" style:name="style-322">
      <style:graphic-properties draw:fill="solid" draw:fill-color="#555551" draw:opacity="100.0%" draw:stroke="solid" svg:stroke-color="#555551" draw:stroke-linejoin="miter" svg:stroke-opacity="100.0%" svg:stroke-width="0.25910932mm"/>
    </style:style>
    <style:style style:family="graphic" style:name="style-323">
      <style:graphic-properties draw:fill="solid" draw:fill-color="#97a0a9" draw:opacity="100.0%" draw:stroke="solid" svg:stroke-color="#97a0a9" draw:stroke-linejoin="miter" svg:stroke-opacity="100.0%" svg:stroke-width="0.25910932mm"/>
    </style:style>
    <style:style style:family="graphic" style:name="style-324">
      <style:graphic-properties draw:fill="solid" draw:fill-color="#3d4646" draw:opacity="100.0%" draw:stroke="solid" svg:stroke-color="#3d4646" draw:stroke-linejoin="miter" svg:stroke-opacity="100.0%" svg:stroke-width="0.25910932mm"/>
    </style:style>
    <style:style style:family="graphic" style:name="style-325">
      <style:graphic-properties draw:fill="solid" draw:fill-color="#6e7269" draw:opacity="100.0%" draw:stroke="solid" svg:stroke-color="#6e7269" draw:stroke-linejoin="miter" svg:stroke-opacity="100.0%" svg:stroke-width="0.25910932mm"/>
    </style:style>
    <style:style style:family="graphic" style:name="style-326">
      <style:graphic-properties draw:fill="solid" draw:fill-color="#605e4d" draw:opacity="100.0%" draw:stroke="solid" svg:stroke-color="#605e4d" draw:stroke-linejoin="miter" svg:stroke-opacity="100.0%" svg:stroke-width="0.25910932mm"/>
    </style:style>
    <style:style style:family="graphic" style:name="style-327">
      <style:graphic-properties draw:fill="solid" draw:fill-color="#51514f" draw:opacity="100.0%" draw:stroke="solid" svg:stroke-color="#51514f" draw:stroke-linejoin="miter" svg:stroke-opacity="100.0%" svg:stroke-width="0.25910932mm"/>
    </style:style>
    <style:style style:family="graphic" style:name="style-328">
      <style:graphic-properties draw:fill="solid" draw:fill-color="#a1a5a0" draw:opacity="100.0%" draw:stroke="solid" svg:stroke-color="#a1a5a0" draw:stroke-linejoin="miter" svg:stroke-opacity="100.0%" svg:stroke-width="0.25910932mm"/>
    </style:style>
    <style:style style:family="graphic" style:name="style-329">
      <style:graphic-properties draw:fill="solid" draw:fill-color="#8e8d7d" draw:opacity="100.0%" draw:stroke="solid" svg:stroke-color="#8e8d7d" draw:stroke-linejoin="miter" svg:stroke-opacity="100.0%" svg:stroke-width="0.25910932mm"/>
    </style:style>
    <style:style style:family="graphic" style:name="style-330">
      <style:graphic-properties draw:fill="solid" draw:fill-color="#424b5e" draw:opacity="100.0%" draw:stroke="solid" svg:stroke-color="#424b5e" draw:stroke-linejoin="miter" svg:stroke-opacity="100.0%" svg:stroke-width="0.25910932mm"/>
    </style:style>
    <style:style style:family="graphic" style:name="style-331">
      <style:graphic-properties draw:fill="solid" draw:fill-color="#747d7a" draw:opacity="100.0%" draw:stroke="solid" svg:stroke-color="#747d7a" draw:stroke-linejoin="miter" svg:stroke-opacity="100.0%" svg:stroke-width="0.25910932mm"/>
    </style:style>
    <style:style style:family="graphic" style:name="style-332">
      <style:graphic-properties draw:fill="solid" draw:fill-color="#626f8b" draw:opacity="100.0%" draw:stroke="solid" svg:stroke-color="#626f8b" draw:stroke-linejoin="miter" svg:stroke-opacity="100.0%" svg:stroke-width="0.25910932mm"/>
    </style:style>
    <style:style style:family="graphic" style:name="style-333">
      <style:graphic-properties draw:fill="solid" draw:fill-color="#8a96a6" draw:opacity="100.0%" draw:stroke="solid" svg:stroke-color="#8a96a6" draw:stroke-linejoin="miter" svg:stroke-opacity="100.0%" svg:stroke-width="0.25910932mm"/>
    </style:style>
    <style:style style:family="graphic" style:name="style-334">
      <style:graphic-properties draw:fill="solid" draw:fill-color="#515f7f" draw:opacity="100.0%" draw:stroke="solid" svg:stroke-color="#515f7f" draw:stroke-linejoin="miter" svg:stroke-opacity="100.0%" svg:stroke-width="0.25910932mm"/>
    </style:style>
    <style:style style:family="graphic" style:name="style-335">
      <style:graphic-properties draw:fill="solid" draw:fill-color="#9ca096" draw:opacity="100.0%" draw:stroke="solid" svg:stroke-color="#9ca096" draw:stroke-linejoin="miter" svg:stroke-opacity="100.0%" svg:stroke-width="0.25910932mm"/>
    </style:style>
    <style:style style:family="graphic" style:name="style-336">
      <style:graphic-properties draw:fill="solid" draw:fill-color="#c5cbc6" draw:opacity="100.0%" draw:stroke="solid" svg:stroke-color="#c5cbc6" draw:stroke-linejoin="miter" svg:stroke-opacity="100.0%" svg:stroke-width="0.25910932mm"/>
    </style:style>
    <style:style style:family="graphic" style:name="style-337">
      <style:graphic-properties draw:fill="solid" draw:fill-color="#78745c" draw:opacity="100.0%" draw:stroke="solid" svg:stroke-color="#78745c" draw:stroke-linejoin="miter" svg:stroke-opacity="100.0%" svg:stroke-width="0.25910932mm"/>
    </style:style>
    <style:style style:family="graphic" style:name="style-338">
      <style:graphic-properties draw:fill="solid" draw:fill-color="#81899d" draw:opacity="100.0%" draw:stroke="solid" svg:stroke-color="#81899d" draw:stroke-linejoin="miter" svg:stroke-opacity="100.0%" svg:stroke-width="0.25910932mm"/>
    </style:style>
    <style:style style:family="graphic" style:name="style-339">
      <style:graphic-properties draw:fill="solid" draw:fill-color="#6b7074" draw:opacity="100.0%" draw:stroke="solid" svg:stroke-color="#6b7074" draw:stroke-linejoin="miter" svg:stroke-opacity="100.0%" svg:stroke-width="0.25910932mm"/>
    </style:style>
    <style:style style:family="graphic" style:name="style-340">
      <style:graphic-properties draw:fill="solid" draw:fill-color="#878579" draw:opacity="100.0%" draw:stroke="solid" svg:stroke-color="#878579" draw:stroke-linejoin="miter" svg:stroke-opacity="100.0%" svg:stroke-width="0.25910932mm"/>
    </style:style>
    <style:style style:family="graphic" style:name="style-341">
      <style:graphic-properties draw:fill="solid" draw:fill-color="#8f938e" draw:opacity="100.0%" draw:stroke="solid" svg:stroke-color="#8f938e" draw:stroke-linejoin="miter" svg:stroke-opacity="100.0%" svg:stroke-width="0.25910932mm"/>
    </style:style>
    <style:style style:family="graphic" style:name="style-342">
      <style:graphic-properties draw:fill="solid" draw:fill-color="#51659c" draw:opacity="100.0%" draw:stroke="solid" svg:stroke-color="#51659c" draw:stroke-linejoin="miter" svg:stroke-opacity="100.0%" svg:stroke-width="0.25910932mm"/>
    </style:style>
    <style:style style:family="graphic" style:name="style-343">
      <style:graphic-properties draw:fill="solid" draw:fill-color="#474e50" draw:opacity="100.0%" draw:stroke="solid" svg:stroke-color="#474e50" draw:stroke-linejoin="miter" svg:stroke-opacity="100.0%" svg:stroke-width="0.25910932mm"/>
    </style:style>
    <style:style style:family="graphic" style:name="style-344">
      <style:graphic-properties draw:fill="solid" draw:fill-color="#cdd3cc" draw:opacity="100.0%" draw:stroke="solid" svg:stroke-color="#cdd3cc" draw:stroke-linejoin="miter" svg:stroke-opacity="100.0%" svg:stroke-width="0.25910932mm"/>
    </style:style>
    <style:style style:family="graphic" style:name="style-345">
      <style:graphic-properties draw:fill="solid" draw:fill-color="#3e4146" draw:opacity="100.0%" draw:stroke="solid" svg:stroke-color="#3e4146" draw:stroke-linejoin="miter" svg:stroke-opacity="100.0%" svg:stroke-width="0.25910932mm"/>
    </style:style>
    <style:style style:family="graphic" style:name="style-346">
      <style:graphic-properties draw:fill="solid" draw:fill-color="#262d31" draw:opacity="100.0%" draw:stroke="solid" svg:stroke-color="#262d31" draw:stroke-linejoin="miter" svg:stroke-opacity="100.0%" svg:stroke-width="0.25910932mm"/>
    </style:style>
    <style:style style:family="graphic" style:name="style-347">
      <style:graphic-properties draw:fill="solid" draw:fill-color="#737572" draw:opacity="100.0%" draw:stroke="solid" svg:stroke-color="#737572" draw:stroke-linejoin="miter" svg:stroke-opacity="100.0%" svg:stroke-width="0.25910932mm"/>
    </style:style>
    <style:style style:family="graphic" style:name="style-348">
      <style:graphic-properties draw:fill="solid" draw:fill-color="#4a5355" draw:opacity="100.0%" draw:stroke="solid" svg:stroke-color="#4a5355" draw:stroke-linejoin="miter" svg:stroke-opacity="100.0%" svg:stroke-width="0.25910932mm"/>
    </style:style>
    <style:style style:family="graphic" style:name="style-349">
      <style:graphic-properties draw:fill="solid" draw:fill-color="#3e4344" draw:opacity="100.0%" draw:stroke="solid" svg:stroke-color="#3e4344" draw:stroke-linejoin="miter" svg:stroke-opacity="100.0%" svg:stroke-width="0.25910932mm"/>
    </style:style>
    <style:style style:family="graphic" style:name="style-350">
      <style:graphic-properties draw:fill="solid" draw:fill-color="#77819e" draw:opacity="100.0%" draw:stroke="solid" svg:stroke-color="#77819e" draw:stroke-linejoin="miter" svg:stroke-opacity="100.0%" svg:stroke-width="0.25910932mm"/>
    </style:style>
    <style:style style:family="graphic" style:name="style-351">
      <style:graphic-properties draw:fill="solid" draw:fill-color="#c0c6c1" draw:opacity="100.0%" draw:stroke="solid" svg:stroke-color="#c0c6c1" draw:stroke-linejoin="miter" svg:stroke-opacity="100.0%" svg:stroke-width="0.25910932mm"/>
    </style:style>
    <style:style style:family="graphic" style:name="style-352">
      <style:graphic-properties draw:fill="solid" draw:fill-color="#dee0d0" draw:opacity="100.0%" draw:stroke="solid" svg:stroke-color="#dee0d0" draw:stroke-linejoin="miter" svg:stroke-opacity="100.0%" svg:stroke-width="0.25910932mm"/>
    </style:style>
    <style:style style:family="graphic" style:name="style-353">
      <style:graphic-properties draw:fill="solid" draw:fill-color="#232628" draw:opacity="100.0%" draw:stroke="solid" svg:stroke-color="#232628" draw:stroke-linejoin="miter" svg:stroke-opacity="100.0%" svg:stroke-width="0.25910932mm"/>
    </style:style>
    <style:style style:family="graphic" style:name="style-354">
      <style:graphic-properties draw:fill="solid" draw:fill-color="#676d82" draw:opacity="100.0%" draw:stroke="solid" svg:stroke-color="#676d82" draw:stroke-linejoin="miter" svg:stroke-opacity="100.0%" svg:stroke-width="0.25910932mm"/>
    </style:style>
    <style:style style:family="graphic" style:name="style-355">
      <style:graphic-properties draw:fill="solid" draw:fill-color="#bbbbab" draw:opacity="100.0%" draw:stroke="solid" svg:stroke-color="#bbbbab" draw:stroke-linejoin="miter" svg:stroke-opacity="100.0%" svg:stroke-width="0.25910932mm"/>
    </style:style>
    <style:style style:family="graphic" style:name="style-356">
      <style:graphic-properties draw:fill="solid" draw:fill-color="#60677d" draw:opacity="100.0%" draw:stroke="solid" svg:stroke-color="#60677d" draw:stroke-linejoin="miter" svg:stroke-opacity="100.0%" svg:stroke-width="0.25910932mm"/>
    </style:style>
    <style:style style:family="graphic" style:name="style-357">
      <style:graphic-properties draw:fill="solid" draw:fill-color="#737975" draw:opacity="100.0%" draw:stroke="solid" svg:stroke-color="#737975" draw:stroke-linejoin="miter" svg:stroke-opacity="100.0%" svg:stroke-width="0.25910932mm"/>
    </style:style>
    <style:style style:family="graphic" style:name="style-358">
      <style:graphic-properties draw:fill="solid" draw:fill-color="#c1c6bc" draw:opacity="100.0%" draw:stroke="solid" svg:stroke-color="#c1c6bc" draw:stroke-linejoin="miter" svg:stroke-opacity="100.0%" svg:stroke-width="0.25910932mm"/>
    </style:style>
    <style:style style:family="graphic" style:name="style-359">
      <style:graphic-properties draw:fill="solid" draw:fill-color="#5e6775" draw:opacity="100.0%" draw:stroke="solid" svg:stroke-color="#5e6775" draw:stroke-linejoin="miter" svg:stroke-opacity="100.0%" svg:stroke-width="0.25910932mm"/>
    </style:style>
    <style:style style:family="graphic" style:name="style-360">
      <style:graphic-properties draw:fill="solid" draw:fill-color="#4e585f" draw:opacity="100.0%" draw:stroke="solid" svg:stroke-color="#4e585f" draw:stroke-linejoin="miter" svg:stroke-opacity="100.0%" svg:stroke-width="0.25910932mm"/>
    </style:style>
    <style:style style:family="graphic" style:name="style-361">
      <style:graphic-properties draw:fill="solid" draw:fill-color="#6d83b5" draw:opacity="100.0%" draw:stroke="solid" svg:stroke-color="#6d83b5" draw:stroke-linejoin="miter" svg:stroke-opacity="100.0%" svg:stroke-width="0.25910932mm"/>
    </style:style>
    <style:style style:family="graphic" style:name="style-362">
      <style:graphic-properties draw:fill="solid" draw:fill-color="#949b95" draw:opacity="100.0%" draw:stroke="solid" svg:stroke-color="#949b95" draw:stroke-linejoin="miter" svg:stroke-opacity="100.0%" svg:stroke-width="0.25910932mm"/>
    </style:style>
    <style:style style:family="graphic" style:name="style-363">
      <style:graphic-properties draw:fill="solid" draw:fill-color="#6b717f" draw:opacity="100.0%" draw:stroke="solid" svg:stroke-color="#6b717f" draw:stroke-linejoin="miter" svg:stroke-opacity="100.0%" svg:stroke-width="0.25910932mm"/>
    </style:style>
    <style:style style:family="graphic" style:name="style-364">
      <style:graphic-properties draw:fill="solid" draw:fill-color="#697b99" draw:opacity="100.0%" draw:stroke="solid" svg:stroke-color="#697b99" draw:stroke-linejoin="miter" svg:stroke-opacity="100.0%" svg:stroke-width="0.25910932mm"/>
    </style:style>
    <style:style style:family="graphic" style:name="style-365">
      <style:graphic-properties draw:fill="solid" draw:fill-color="#6b6f71" draw:opacity="100.0%" draw:stroke="solid" svg:stroke-color="#6b6f71" draw:stroke-linejoin="miter" svg:stroke-opacity="100.0%" svg:stroke-width="0.25910932mm"/>
    </style:style>
    <style:style style:family="graphic" style:name="style-366">
      <style:graphic-properties draw:fill="solid" draw:fill-color="#47588b" draw:opacity="100.0%" draw:stroke="solid" svg:stroke-color="#47588b" draw:stroke-linejoin="miter" svg:stroke-opacity="100.0%" svg:stroke-width="0.25910932mm"/>
    </style:style>
    <style:style style:family="graphic" style:name="style-367">
      <style:graphic-properties draw:fill="solid" draw:fill-color="#b2b7c2" draw:opacity="100.0%" draw:stroke="solid" svg:stroke-color="#b2b7c2" draw:stroke-linejoin="miter" svg:stroke-opacity="100.0%" svg:stroke-width="0.25910932mm"/>
    </style:style>
    <style:style style:family="graphic" style:name="style-368">
      <style:graphic-properties draw:fill="solid" draw:fill-color="#504f4d" draw:opacity="100.0%" draw:stroke="solid" svg:stroke-color="#504f4d" draw:stroke-linejoin="miter" svg:stroke-opacity="100.0%" svg:stroke-width="0.25910932mm"/>
    </style:style>
    <style:style style:family="graphic" style:name="style-369">
      <style:graphic-properties draw:fill="solid" draw:fill-color="#575d62" draw:opacity="100.0%" draw:stroke="solid" svg:stroke-color="#575d62" draw:stroke-linejoin="miter" svg:stroke-opacity="100.0%" svg:stroke-width="0.25910932mm"/>
    </style:style>
    <style:style style:family="graphic" style:name="style-370">
      <style:graphic-properties draw:fill="solid" draw:fill-color="#49463c" draw:opacity="100.0%" draw:stroke="solid" svg:stroke-color="#49463c" draw:stroke-linejoin="miter" svg:stroke-opacity="100.0%" svg:stroke-width="0.25910932mm"/>
    </style:style>
    <style:style style:family="graphic" style:name="style-371">
      <style:graphic-properties draw:fill="solid" draw:fill-color="#4f524f" draw:opacity="100.0%" draw:stroke="solid" svg:stroke-color="#4f524f" draw:stroke-linejoin="miter" svg:stroke-opacity="100.0%" svg:stroke-width="0.25910932mm"/>
    </style:style>
    <style:style style:family="graphic" style:name="style-372">
      <style:graphic-properties draw:fill="solid" draw:fill-color="#5e5e57" draw:opacity="100.0%" draw:stroke="solid" svg:stroke-color="#5e5e57" draw:stroke-linejoin="miter" svg:stroke-opacity="100.0%" svg:stroke-width="0.25910932mm"/>
    </style:style>
    <style:style style:family="graphic" style:name="style-373">
      <style:graphic-properties draw:fill="solid" draw:fill-color="#6d7684" draw:opacity="100.0%" draw:stroke="solid" svg:stroke-color="#6d7684" draw:stroke-linejoin="miter" svg:stroke-opacity="100.0%" svg:stroke-width="0.25910932mm"/>
    </style:style>
    <style:style style:family="graphic" style:name="style-374">
      <style:graphic-properties draw:fill="solid" draw:fill-color="#807058" draw:opacity="100.0%" draw:stroke="solid" svg:stroke-color="#807058" draw:stroke-linejoin="miter" svg:stroke-opacity="100.0%" svg:stroke-width="0.25910932mm"/>
    </style:style>
    <style:style style:family="graphic" style:name="style-375">
      <style:graphic-properties draw:fill="solid" draw:fill-color="#737b78" draw:opacity="100.0%" draw:stroke="solid" svg:stroke-color="#737b78" draw:stroke-linejoin="miter" svg:stroke-opacity="100.0%" svg:stroke-width="0.25910932mm"/>
    </style:style>
    <style:style style:family="graphic" style:name="style-376">
      <style:graphic-properties draw:fill="solid" draw:fill-color="#7c8fa1" draw:opacity="100.0%" draw:stroke="solid" svg:stroke-color="#7c8fa1" draw:stroke-linejoin="miter" svg:stroke-opacity="100.0%" svg:stroke-width="0.25910932mm"/>
    </style:style>
    <style:style style:family="graphic" style:name="style-377">
      <style:graphic-properties draw:fill="solid" draw:fill-color="#2d2e31" draw:opacity="100.0%" draw:stroke="solid" svg:stroke-color="#2d2e31" draw:stroke-linejoin="miter" svg:stroke-opacity="100.0%" svg:stroke-width="0.25910932mm"/>
    </style:style>
    <style:style style:family="graphic" style:name="style-378">
      <style:graphic-properties draw:fill="solid" draw:fill-color="#414d75" draw:opacity="100.0%" draw:stroke="solid" svg:stroke-color="#414d75" draw:stroke-linejoin="miter" svg:stroke-opacity="100.0%" svg:stroke-width="0.25910932mm"/>
    </style:style>
    <style:style style:family="graphic" style:name="style-379">
      <style:graphic-properties draw:fill="solid" draw:fill-color="#acb9c5" draw:opacity="100.0%" draw:stroke="solid" svg:stroke-color="#acb9c5" draw:stroke-linejoin="miter" svg:stroke-opacity="100.0%" svg:stroke-width="0.25910932mm"/>
    </style:style>
    <style:style style:family="graphic" style:name="style-380">
      <style:graphic-properties draw:fill="solid" draw:fill-color="#928f85" draw:opacity="100.0%" draw:stroke="solid" svg:stroke-color="#928f85" draw:stroke-linejoin="miter" svg:stroke-opacity="100.0%" svg:stroke-width="0.25910932mm"/>
    </style:style>
    <style:style style:family="graphic" style:name="style-381">
      <style:graphic-properties draw:fill="solid" draw:fill-color="#859cb5" draw:opacity="100.0%" draw:stroke="solid" svg:stroke-color="#859cb5" draw:stroke-linejoin="miter" svg:stroke-opacity="100.0%" svg:stroke-width="0.25910932mm"/>
    </style:style>
    <style:style style:family="graphic" style:name="style-382">
      <style:graphic-properties draw:fill="solid" draw:fill-color="#6b6c67" draw:opacity="100.0%" draw:stroke="solid" svg:stroke-color="#6b6c67" draw:stroke-linejoin="miter" svg:stroke-opacity="100.0%" svg:stroke-width="0.25910932mm"/>
    </style:style>
    <style:style style:family="graphic" style:name="style-383">
      <style:graphic-properties draw:fill="solid" draw:fill-color="#5a6ea5" draw:opacity="100.0%" draw:stroke="solid" svg:stroke-color="#5a6ea5" draw:stroke-linejoin="miter" svg:stroke-opacity="100.0%" svg:stroke-width="0.25910932mm"/>
    </style:style>
    <style:style style:family="graphic" style:name="style-384">
      <style:graphic-properties draw:fill="solid" draw:fill-color="#2b313b" draw:opacity="100.0%" draw:stroke="solid" svg:stroke-color="#2b313b" draw:stroke-linejoin="miter" svg:stroke-opacity="100.0%" svg:stroke-width="0.25910932mm"/>
    </style:style>
    <style:style style:family="graphic" style:name="style-385">
      <style:graphic-properties draw:fill="solid" draw:fill-color="#93958e" draw:opacity="100.0%" draw:stroke="solid" svg:stroke-color="#93958e" draw:stroke-linejoin="miter" svg:stroke-opacity="100.0%" svg:stroke-width="0.25910932mm"/>
    </style:style>
    <style:style style:family="graphic" style:name="style-386">
      <style:graphic-properties draw:fill="solid" draw:fill-color="#1f2121" draw:opacity="100.0%" draw:stroke="solid" svg:stroke-color="#1f2121" draw:stroke-linejoin="miter" svg:stroke-opacity="100.0%" svg:stroke-width="0.25910932mm"/>
    </style:style>
    <style:style style:family="graphic" style:name="style-387">
      <style:graphic-properties draw:fill="solid" draw:fill-color="#9ba4b2" draw:opacity="100.0%" draw:stroke="solid" svg:stroke-color="#9ba4b2" draw:stroke-linejoin="miter" svg:stroke-opacity="100.0%" svg:stroke-width="0.25910932mm"/>
    </style:style>
    <style:style style:family="graphic" style:name="style-388">
      <style:graphic-properties draw:fill="solid" draw:fill-color="#a1a49d" draw:opacity="100.0%" draw:stroke="solid" svg:stroke-color="#a1a49d" draw:stroke-linejoin="miter" svg:stroke-opacity="100.0%" svg:stroke-width="0.25910932mm"/>
    </style:style>
    <style:style style:family="graphic" style:name="style-389">
      <style:graphic-properties draw:fill="solid" draw:fill-color="#3c4143" draw:opacity="100.0%" draw:stroke="solid" svg:stroke-color="#3c4143" draw:stroke-linejoin="miter" svg:stroke-opacity="100.0%" svg:stroke-width="0.25910932mm"/>
    </style:style>
    <style:style style:family="graphic" style:name="style-390">
      <style:graphic-properties draw:fill="solid" draw:fill-color="#28324a" draw:opacity="100.0%" draw:stroke="solid" svg:stroke-color="#28324a" draw:stroke-linejoin="miter" svg:stroke-opacity="100.0%" svg:stroke-width="0.25910932mm"/>
    </style:style>
    <style:style style:family="graphic" style:name="style-391">
      <style:graphic-properties draw:fill="solid" draw:fill-color="#cfd8de" draw:opacity="100.0%" draw:stroke="solid" svg:stroke-color="#cfd8de" draw:stroke-linejoin="miter" svg:stroke-opacity="100.0%" svg:stroke-width="0.25910932mm"/>
    </style:style>
    <style:style style:family="graphic" style:name="style-392">
      <style:graphic-properties draw:fill="solid" draw:fill-color="#4b5e92" draw:opacity="100.0%" draw:stroke="solid" svg:stroke-color="#4b5e92" draw:stroke-linejoin="miter" svg:stroke-opacity="100.0%" svg:stroke-width="0.25910932mm"/>
    </style:style>
    <style:style style:family="graphic" style:name="style-393">
      <style:graphic-properties draw:fill="solid" draw:fill-color="#666666" draw:opacity="100.0%" draw:stroke="solid" svg:stroke-color="#666666" draw:stroke-linejoin="miter" svg:stroke-opacity="100.0%" svg:stroke-width="0.25910932mm"/>
    </style:style>
    <style:style style:family="graphic" style:name="style-394">
      <style:graphic-properties draw:fill="solid" draw:fill-color="#aca894" draw:opacity="100.0%" draw:stroke="solid" svg:stroke-color="#aca894" draw:stroke-linejoin="miter" svg:stroke-opacity="100.0%" svg:stroke-width="0.25910932mm"/>
    </style:style>
    <style:style style:family="graphic" style:name="style-395">
      <style:graphic-properties draw:fill="solid" draw:fill-color="#515c6c" draw:opacity="100.0%" draw:stroke="solid" svg:stroke-color="#515c6c" draw:stroke-linejoin="miter" svg:stroke-opacity="100.0%" svg:stroke-width="0.25910932mm"/>
    </style:style>
    <style:style style:family="graphic" style:name="style-396">
      <style:graphic-properties draw:fill="solid" draw:fill-color="#5b6262" draw:opacity="100.0%" draw:stroke="solid" svg:stroke-color="#5b6262" draw:stroke-linejoin="miter" svg:stroke-opacity="100.0%" svg:stroke-width="0.25910932mm"/>
    </style:style>
    <style:style style:family="graphic" style:name="style-397">
      <style:graphic-properties draw:fill="solid" draw:fill-color="#687074" draw:opacity="100.0%" draw:stroke="solid" svg:stroke-color="#687074" draw:stroke-linejoin="miter" svg:stroke-opacity="100.0%" svg:stroke-width="0.25910932mm"/>
    </style:style>
    <style:style style:family="graphic" style:name="style-398">
      <style:graphic-properties draw:fill="solid" draw:fill-color="#516075" draw:opacity="100.0%" draw:stroke="solid" svg:stroke-color="#516075" draw:stroke-linejoin="miter" svg:stroke-opacity="100.0%" svg:stroke-width="0.25910932mm"/>
    </style:style>
    <style:style style:family="graphic" style:name="style-399">
      <style:graphic-properties draw:fill="solid" draw:fill-color="#131315" draw:opacity="100.0%" draw:stroke="solid" svg:stroke-color="#131315" draw:stroke-linejoin="miter" svg:stroke-opacity="100.0%" svg:stroke-width="0.25910932mm"/>
    </style:style>
    <style:style style:family="graphic" style:name="style-400">
      <style:graphic-properties draw:fill="solid" draw:fill-color="#525857" draw:opacity="100.0%" draw:stroke="solid" svg:stroke-color="#525857" draw:stroke-linejoin="miter" svg:stroke-opacity="100.0%" svg:stroke-width="0.25910932mm"/>
    </style:style>
    <style:style style:family="graphic" style:name="style-401">
      <style:graphic-properties draw:fill="solid" draw:fill-color="#464b46" draw:opacity="100.0%" draw:stroke="solid" svg:stroke-color="#464b46" draw:stroke-linejoin="miter" svg:stroke-opacity="100.0%" svg:stroke-width="0.25910932mm"/>
    </style:style>
    <style:style style:family="graphic" style:name="style-402">
      <style:graphic-properties draw:fill="solid" draw:fill-color="#52596b" draw:opacity="100.0%" draw:stroke="solid" svg:stroke-color="#52596b" draw:stroke-linejoin="miter" svg:stroke-opacity="100.0%" svg:stroke-width="0.25910932mm"/>
    </style:style>
    <style:style style:family="graphic" style:name="style-403">
      <style:graphic-properties draw:fill="solid" draw:fill-color="#3a3f3a" draw:opacity="100.0%" draw:stroke="solid" svg:stroke-color="#3a3f3a" draw:stroke-linejoin="miter" svg:stroke-opacity="100.0%" svg:stroke-width="0.25910932mm"/>
    </style:style>
    <style:style style:family="graphic" style:name="style-404">
      <style:graphic-properties draw:fill="solid" draw:fill-color="#767362" draw:opacity="100.0%" draw:stroke="solid" svg:stroke-color="#767362" draw:stroke-linejoin="miter" svg:stroke-opacity="100.0%" svg:stroke-width="0.25910932mm"/>
    </style:style>
    <style:style style:family="graphic" style:name="style-405">
      <style:graphic-properties draw:fill="solid" draw:fill-color="#d7d6c2" draw:opacity="100.0%" draw:stroke="solid" svg:stroke-color="#d7d6c2" draw:stroke-linejoin="miter" svg:stroke-opacity="100.0%" svg:stroke-width="0.25910932mm"/>
    </style:style>
    <style:style style:family="graphic" style:name="style-406">
      <style:graphic-properties draw:fill="solid" draw:fill-color="#91a8bd" draw:opacity="100.0%" draw:stroke="solid" svg:stroke-color="#91a8bd" draw:stroke-linejoin="miter" svg:stroke-opacity="100.0%" svg:stroke-width="0.25910932mm"/>
    </style:style>
    <style:style style:family="graphic" style:name="style-407">
      <style:graphic-properties draw:fill="solid" draw:fill-color="#574f38" draw:opacity="100.0%" draw:stroke="solid" svg:stroke-color="#574f38" draw:stroke-linejoin="miter" svg:stroke-opacity="100.0%" svg:stroke-width="0.25910932mm"/>
    </style:style>
    <style:style style:family="graphic" style:name="style-408">
      <style:graphic-properties draw:fill="solid" draw:fill-color="#606348" draw:opacity="100.0%" draw:stroke="solid" svg:stroke-color="#606348" draw:stroke-linejoin="miter" svg:stroke-opacity="100.0%" svg:stroke-width="0.25910932mm"/>
    </style:style>
    <style:style style:family="graphic" style:name="style-409">
      <style:graphic-properties draw:fill="solid" draw:fill-color="#c8d4d6" draw:opacity="100.0%" draw:stroke="solid" svg:stroke-color="#c8d4d6" draw:stroke-linejoin="miter" svg:stroke-opacity="100.0%" svg:stroke-width="0.25910932mm"/>
    </style:style>
    <style:style style:family="graphic" style:name="style-410">
      <style:graphic-properties draw:fill="solid" draw:fill-color="#576b9e" draw:opacity="100.0%" draw:stroke="solid" svg:stroke-color="#576b9e" draw:stroke-linejoin="miter" svg:stroke-opacity="100.0%" svg:stroke-width="0.25910932mm"/>
    </style:style>
    <style:style style:family="graphic" style:name="style-411">
      <style:graphic-properties draw:fill="solid" draw:fill-color="#949a98" draw:opacity="100.0%" draw:stroke="solid" svg:stroke-color="#949a98" draw:stroke-linejoin="miter" svg:stroke-opacity="100.0%" svg:stroke-width="0.25910932mm"/>
    </style:style>
    <style:style style:family="graphic" style:name="style-412">
      <style:graphic-properties draw:fill="solid" draw:fill-color="#1f2737" draw:opacity="100.0%" draw:stroke="solid" svg:stroke-color="#1f2737" draw:stroke-linejoin="miter" svg:stroke-opacity="100.0%" svg:stroke-width="0.25910932mm"/>
    </style:style>
    <style:style style:family="graphic" style:name="style-413">
      <style:graphic-properties draw:fill="solid" draw:fill-color="#424745" draw:opacity="100.0%" draw:stroke="solid" svg:stroke-color="#424745" draw:stroke-linejoin="miter" svg:stroke-opacity="100.0%" svg:stroke-width="0.25910932mm"/>
    </style:style>
    <style:style style:family="graphic" style:name="style-414">
      <style:graphic-properties draw:fill="solid" draw:fill-color="#2b2921" draw:opacity="100.0%" draw:stroke="solid" svg:stroke-color="#2b2921" draw:stroke-linejoin="miter" svg:stroke-opacity="100.0%" svg:stroke-width="0.25910932mm"/>
    </style:style>
    <style:style style:family="graphic" style:name="style-415">
      <style:graphic-properties draw:fill="solid" draw:fill-color="#373b3e" draw:opacity="100.0%" draw:stroke="solid" svg:stroke-color="#373b3e" draw:stroke-linejoin="miter" svg:stroke-opacity="100.0%" svg:stroke-width="0.25910932mm"/>
    </style:style>
    <style:style style:family="graphic" style:name="style-416">
      <style:graphic-properties draw:fill="solid" draw:fill-color="#818c97" draw:opacity="100.0%" draw:stroke="solid" svg:stroke-color="#818c97" draw:stroke-linejoin="miter" svg:stroke-opacity="100.0%" svg:stroke-width="0.25910932mm"/>
    </style:style>
    <style:style style:family="graphic" style:name="style-417">
      <style:graphic-properties draw:fill="solid" draw:fill-color="#333c4e" draw:opacity="100.0%" draw:stroke="solid" svg:stroke-color="#333c4e" draw:stroke-linejoin="miter" svg:stroke-opacity="100.0%" svg:stroke-width="0.25910932mm"/>
    </style:style>
    <style:style style:family="graphic" style:name="style-418">
      <style:graphic-properties draw:fill="solid" draw:fill-color="#888e93" draw:opacity="100.0%" draw:stroke="solid" svg:stroke-color="#888e93" draw:stroke-linejoin="miter" svg:stroke-opacity="100.0%" svg:stroke-width="0.25910932mm"/>
    </style:style>
    <style:style style:family="graphic" style:name="style-419">
      <style:graphic-properties draw:fill="solid" draw:fill-color="#4c4e4b" draw:opacity="100.0%" draw:stroke="solid" svg:stroke-color="#4c4e4b" draw:stroke-linejoin="miter" svg:stroke-opacity="100.0%" svg:stroke-width="0.25910932mm"/>
    </style:style>
    <style:style style:family="graphic" style:name="style-420">
      <style:graphic-properties draw:fill="solid" draw:fill-color="#a4a9a3" draw:opacity="100.0%" draw:stroke="solid" svg:stroke-color="#a4a9a3" draw:stroke-linejoin="miter" svg:stroke-opacity="100.0%" svg:stroke-width="0.25910932mm"/>
    </style:style>
    <style:style style:family="graphic" style:name="style-421">
      <style:graphic-properties draw:fill="solid" draw:fill-color="#8194ae" draw:opacity="100.0%" draw:stroke="solid" svg:stroke-color="#8194ae" draw:stroke-linejoin="miter" svg:stroke-opacity="100.0%" svg:stroke-width="0.25910932mm"/>
    </style:style>
    <style:style style:family="graphic" style:name="style-422">
      <style:graphic-properties draw:fill="solid" draw:fill-color="#757c7a" draw:opacity="100.0%" draw:stroke="solid" svg:stroke-color="#757c7a" draw:stroke-linejoin="miter" svg:stroke-opacity="100.0%" svg:stroke-width="0.25910932mm"/>
    </style:style>
    <style:style style:family="graphic" style:name="style-423">
      <style:graphic-properties draw:fill="solid" draw:fill-color="#53689d" draw:opacity="100.0%" draw:stroke="solid" svg:stroke-color="#53689d" draw:stroke-linejoin="miter" svg:stroke-opacity="100.0%" svg:stroke-width="0.25910932mm"/>
    </style:style>
    <style:style style:family="graphic" style:name="style-424">
      <style:graphic-properties draw:fill="solid" draw:fill-color="#495257" draw:opacity="100.0%" draw:stroke="solid" svg:stroke-color="#495257" draw:stroke-linejoin="miter" svg:stroke-opacity="100.0%" svg:stroke-width="0.25910932mm"/>
    </style:style>
    <style:style style:family="graphic" style:name="style-425">
      <style:graphic-properties draw:fill="solid" draw:fill-color="#2a2a29" draw:opacity="100.0%" draw:stroke="solid" svg:stroke-color="#2a2a29" draw:stroke-linejoin="miter" svg:stroke-opacity="100.0%" svg:stroke-width="0.25910932mm"/>
    </style:style>
    <style:style style:family="graphic" style:name="style-426">
      <style:graphic-properties draw:fill="solid" draw:fill-color="#bfc0b4" draw:opacity="100.0%" draw:stroke="solid" svg:stroke-color="#bfc0b4" draw:stroke-linejoin="miter" svg:stroke-opacity="100.0%" svg:stroke-width="0.25910932mm"/>
    </style:style>
    <style:style style:family="graphic" style:name="style-427">
      <style:graphic-properties draw:fill="solid" draw:fill-color="#adccec" draw:opacity="100.0%" draw:stroke="solid" svg:stroke-color="#adccec" draw:stroke-linejoin="miter" svg:stroke-opacity="100.0%" svg:stroke-width="0.25910932mm"/>
    </style:style>
    <style:style style:family="graphic" style:name="style-428">
      <style:graphic-properties draw:fill="solid" draw:fill-color="#9aa1a3" draw:opacity="100.0%" draw:stroke="solid" svg:stroke-color="#9aa1a3" draw:stroke-linejoin="miter" svg:stroke-opacity="100.0%" svg:stroke-width="0.25910932mm"/>
    </style:style>
    <style:style style:family="graphic" style:name="style-429">
      <style:graphic-properties draw:fill="solid" draw:fill-color="#5d667f" draw:opacity="100.0%" draw:stroke="solid" svg:stroke-color="#5d667f" draw:stroke-linejoin="miter" svg:stroke-opacity="100.0%" svg:stroke-width="0.25910932mm"/>
    </style:style>
    <style:style style:family="graphic" style:name="style-430">
      <style:graphic-properties draw:fill="solid" draw:fill-color="#807f71" draw:opacity="100.0%" draw:stroke="solid" svg:stroke-color="#807f71" draw:stroke-linejoin="miter" svg:stroke-opacity="100.0%" svg:stroke-width="0.25910932mm"/>
    </style:style>
    <style:style style:family="graphic" style:name="style-431">
      <style:graphic-properties draw:fill="solid" draw:fill-color="#899fb4" draw:opacity="100.0%" draw:stroke="solid" svg:stroke-color="#899fb4" draw:stroke-linejoin="miter" svg:stroke-opacity="100.0%" svg:stroke-width="0.25910932mm"/>
    </style:style>
    <style:style style:family="graphic" style:name="style-432">
      <style:graphic-properties draw:fill="solid" draw:fill-color="#6a7595" draw:opacity="100.0%" draw:stroke="solid" svg:stroke-color="#6a7595" draw:stroke-linejoin="miter" svg:stroke-opacity="100.0%" svg:stroke-width="0.25910932mm"/>
    </style:style>
    <style:style style:family="graphic" style:name="style-433">
      <style:graphic-properties draw:fill="solid" draw:fill-color="#363c43" draw:opacity="100.0%" draw:stroke="solid" svg:stroke-color="#363c43" draw:stroke-linejoin="miter" svg:stroke-opacity="100.0%" svg:stroke-width="0.25910932mm"/>
    </style:style>
    <style:style style:family="graphic" style:name="style-434">
      <style:graphic-properties draw:fill="solid" draw:fill-color="#5e5e57" draw:opacity="100.0%" draw:stroke="solid" svg:stroke-color="#5e5e57" draw:stroke-linejoin="miter" svg:stroke-opacity="100.0%" svg:stroke-width="0.25910932mm"/>
    </style:style>
    <style:style style:family="graphic" style:name="style-435">
      <style:graphic-properties draw:fill="solid" draw:fill-color="#c6c4b6" draw:opacity="100.0%" draw:stroke="solid" svg:stroke-color="#c6c4b6" draw:stroke-linejoin="miter" svg:stroke-opacity="100.0%" svg:stroke-width="0.25910932mm"/>
    </style:style>
    <style:style style:family="graphic" style:name="style-436">
      <style:graphic-properties draw:fill="solid" draw:fill-color="#84877e" draw:opacity="100.0%" draw:stroke="solid" svg:stroke-color="#84877e" draw:stroke-linejoin="miter" svg:stroke-opacity="100.0%" svg:stroke-width="0.25910932mm"/>
    </style:style>
    <style:style style:family="graphic" style:name="style-437">
      <style:graphic-properties draw:fill="solid" draw:fill-color="#353c3c" draw:opacity="100.0%" draw:stroke="solid" svg:stroke-color="#353c3c" draw:stroke-linejoin="miter" svg:stroke-opacity="100.0%" svg:stroke-width="0.25910932mm"/>
    </style:style>
    <style:style style:family="graphic" style:name="style-438">
      <style:graphic-properties draw:fill="solid" draw:fill-color="#465888" draw:opacity="100.0%" draw:stroke="solid" svg:stroke-color="#465888" draw:stroke-linejoin="miter" svg:stroke-opacity="100.0%" svg:stroke-width="0.25910932mm"/>
    </style:style>
    <style:style style:family="graphic" style:name="style-439">
      <style:graphic-properties draw:fill="solid" draw:fill-color="#5d6fa4" draw:opacity="100.0%" draw:stroke="solid" svg:stroke-color="#5d6fa4" draw:stroke-linejoin="miter" svg:stroke-opacity="100.0%" svg:stroke-width="0.25910932mm"/>
    </style:style>
    <style:style style:family="graphic" style:name="style-440">
      <style:graphic-properties draw:fill="solid" draw:fill-color="#6d85bc" draw:opacity="100.0%" draw:stroke="solid" svg:stroke-color="#6d85bc" draw:stroke-linejoin="miter" svg:stroke-opacity="100.0%" svg:stroke-width="0.25910932mm"/>
    </style:style>
    <style:style style:family="graphic" style:name="style-441">
      <style:graphic-properties draw:fill="solid" draw:fill-color="#989385" draw:opacity="100.0%" draw:stroke="solid" svg:stroke-color="#989385" draw:stroke-linejoin="miter" svg:stroke-opacity="100.0%" svg:stroke-width="0.25910932mm"/>
    </style:style>
    <style:style style:family="graphic" style:name="style-442">
      <style:graphic-properties draw:fill="solid" draw:fill-color="#cdcfc4" draw:opacity="100.0%" draw:stroke="solid" svg:stroke-color="#cdcfc4" draw:stroke-linejoin="miter" svg:stroke-opacity="100.0%" svg:stroke-width="0.25910932mm"/>
    </style:style>
    <style:style style:family="graphic" style:name="style-443">
      <style:graphic-properties draw:fill="solid" draw:fill-color="#566169" draw:opacity="100.0%" draw:stroke="solid" svg:stroke-color="#566169" draw:stroke-linejoin="miter" svg:stroke-opacity="100.0%" svg:stroke-width="0.25910932mm"/>
    </style:style>
    <style:style style:family="graphic" style:name="style-444">
      <style:graphic-properties draw:fill="solid" draw:fill-color="#485960" draw:opacity="100.0%" draw:stroke="solid" svg:stroke-color="#485960" draw:stroke-linejoin="miter" svg:stroke-opacity="100.0%" svg:stroke-width="0.25910932mm"/>
    </style:style>
    <style:style style:family="graphic" style:name="style-445">
      <style:graphic-properties draw:fill="solid" draw:fill-color="#6e83a3" draw:opacity="100.0%" draw:stroke="solid" svg:stroke-color="#6e83a3" draw:stroke-linejoin="miter" svg:stroke-opacity="100.0%" svg:stroke-width="0.25910932mm"/>
    </style:style>
    <style:style style:family="graphic" style:name="style-446">
      <style:graphic-properties draw:fill="solid" draw:fill-color="#b5a86e" draw:opacity="100.0%" draw:stroke="solid" svg:stroke-color="#b5a86e" draw:stroke-linejoin="miter" svg:stroke-opacity="100.0%" svg:stroke-width="0.25910932mm"/>
    </style:style>
    <style:style style:family="graphic" style:name="style-447">
      <style:graphic-properties draw:fill="solid" draw:fill-color="#5b71a7" draw:opacity="100.0%" draw:stroke="solid" svg:stroke-color="#5b71a7" draw:stroke-linejoin="miter" svg:stroke-opacity="100.0%" svg:stroke-width="0.25910932mm"/>
    </style:style>
    <style:style style:family="graphic" style:name="style-448">
      <style:graphic-properties draw:fill="solid" draw:fill-color="#192031" draw:opacity="100.0%" draw:stroke="solid" svg:stroke-color="#192031" draw:stroke-linejoin="miter" svg:stroke-opacity="100.0%" svg:stroke-width="0.25910932mm"/>
    </style:style>
    <style:style style:family="graphic" style:name="style-449">
      <style:graphic-properties draw:fill="solid" draw:fill-color="#2b3342" draw:opacity="100.0%" draw:stroke="solid" svg:stroke-color="#2b3342" draw:stroke-linejoin="miter" svg:stroke-opacity="100.0%" svg:stroke-width="0.25910932mm"/>
    </style:style>
    <style:style style:family="graphic" style:name="style-450">
      <style:graphic-properties draw:fill="solid" draw:fill-color="#7e4233" draw:opacity="100.0%" draw:stroke="solid" svg:stroke-color="#7e4233" draw:stroke-linejoin="miter" svg:stroke-opacity="100.0%" svg:stroke-width="0.25910932mm"/>
    </style:style>
    <style:style style:family="graphic" style:name="style-451">
      <style:graphic-properties draw:fill="solid" draw:fill-color="#e7e7ce" draw:opacity="100.0%" draw:stroke="solid" svg:stroke-color="#e7e7ce" draw:stroke-linejoin="miter" svg:stroke-opacity="100.0%" svg:stroke-width="0.25910932mm"/>
    </style:style>
    <style:style style:family="graphic" style:name="style-452">
      <style:graphic-properties draw:fill="solid" draw:fill-color="#758dc4" draw:opacity="100.0%" draw:stroke="solid" svg:stroke-color="#758dc4" draw:stroke-linejoin="miter" svg:stroke-opacity="100.0%" svg:stroke-width="0.25910932mm"/>
    </style:style>
    <style:style style:family="graphic" style:name="style-453">
      <style:graphic-properties draw:fill="solid" draw:fill-color="#7f6952" draw:opacity="100.0%" draw:stroke="solid" svg:stroke-color="#7f6952" draw:stroke-linejoin="miter" svg:stroke-opacity="100.0%" svg:stroke-width="0.25910932mm"/>
    </style:style>
    <style:style style:family="graphic" style:name="style-454">
      <style:graphic-properties draw:fill="solid" draw:fill-color="#957b6b" draw:opacity="100.0%" draw:stroke="solid" svg:stroke-color="#957b6b" draw:stroke-linejoin="miter" svg:stroke-opacity="100.0%" svg:stroke-width="0.25910932mm"/>
    </style:style>
    <style:style style:family="graphic" style:name="style-455">
      <style:graphic-properties draw:fill="solid" draw:fill-color="#61707e" draw:opacity="100.0%" draw:stroke="solid" svg:stroke-color="#61707e" draw:stroke-linejoin="miter" svg:stroke-opacity="100.0%" svg:stroke-width="0.25910932mm"/>
    </style:style>
    <style:style style:family="graphic" style:name="style-456">
      <style:graphic-properties draw:fill="solid" draw:fill-color="#82847a" draw:opacity="100.0%" draw:stroke="solid" svg:stroke-color="#82847a" draw:stroke-linejoin="miter" svg:stroke-opacity="100.0%" svg:stroke-width="0.25910932mm"/>
    </style:style>
    <style:style style:family="graphic" style:name="style-457">
      <style:graphic-properties draw:fill="solid" draw:fill-color="#1c242f" draw:opacity="100.0%" draw:stroke="solid" svg:stroke-color="#1c242f" draw:stroke-linejoin="miter" svg:stroke-opacity="100.0%" svg:stroke-width="0.25910932mm"/>
    </style:style>
    <style:style style:family="graphic" style:name="style-458">
      <style:graphic-properties draw:fill="solid" draw:fill-color="#815c80" draw:opacity="100.0%" draw:stroke="solid" svg:stroke-color="#815c80" draw:stroke-linejoin="miter" svg:stroke-opacity="100.0%" svg:stroke-width="0.25910932mm"/>
    </style:style>
    <style:style style:family="graphic" style:name="style-459">
      <style:graphic-properties draw:fill="solid" draw:fill-color="#4c5054" draw:opacity="100.0%" draw:stroke="solid" svg:stroke-color="#4c5054" draw:stroke-linejoin="miter" svg:stroke-opacity="100.0%" svg:stroke-width="0.25910932mm"/>
    </style:style>
    <style:style style:family="graphic" style:name="style-460">
      <style:graphic-properties draw:fill="solid" draw:fill-color="#a9aba1" draw:opacity="100.0%" draw:stroke="solid" svg:stroke-color="#a9aba1" draw:stroke-linejoin="miter" svg:stroke-opacity="100.0%" svg:stroke-width="0.25910932mm"/>
    </style:style>
    <style:style style:family="graphic" style:name="style-461">
      <style:graphic-properties draw:fill="solid" draw:fill-color="#6679a4" draw:opacity="100.0%" draw:stroke="solid" svg:stroke-color="#6679a4" draw:stroke-linejoin="miter" svg:stroke-opacity="100.0%" svg:stroke-width="0.25910932mm"/>
    </style:style>
    <style:style style:family="graphic" style:name="style-462">
      <style:graphic-properties draw:fill="solid" draw:fill-color="#505e7e" draw:opacity="100.0%" draw:stroke="solid" svg:stroke-color="#505e7e" draw:stroke-linejoin="miter" svg:stroke-opacity="100.0%" svg:stroke-width="0.25910932mm"/>
    </style:style>
    <style:style style:family="graphic" style:name="style-463">
      <style:graphic-properties draw:fill="solid" draw:fill-color="#2c394e" draw:opacity="100.0%" draw:stroke="solid" svg:stroke-color="#2c394e" draw:stroke-linejoin="miter" svg:stroke-opacity="100.0%" svg:stroke-width="0.25910932mm"/>
    </style:style>
    <style:style style:family="graphic" style:name="style-464">
      <style:graphic-properties draw:fill="solid" draw:fill-color="#767a74" draw:opacity="100.0%" draw:stroke="solid" svg:stroke-color="#767a74" draw:stroke-linejoin="miter" svg:stroke-opacity="100.0%" svg:stroke-width="0.25910932mm"/>
    </style:style>
    <style:style style:family="graphic" style:name="style-465">
      <style:graphic-properties draw:fill="solid" draw:fill-color="#4d545c" draw:opacity="100.0%" draw:stroke="solid" svg:stroke-color="#4d545c" draw:stroke-linejoin="miter" svg:stroke-opacity="100.0%" svg:stroke-width="0.25910932mm"/>
    </style:style>
    <style:style style:family="graphic" style:name="style-466">
      <style:graphic-properties draw:fill="solid" draw:fill-color="#403e32" draw:opacity="100.0%" draw:stroke="solid" svg:stroke-color="#403e32" draw:stroke-linejoin="miter" svg:stroke-opacity="100.0%" svg:stroke-width="0.25910932mm"/>
    </style:style>
    <style:style style:family="graphic" style:name="style-467">
      <style:graphic-properties draw:fill="solid" draw:fill-color="#6e6a5d" draw:opacity="100.0%" draw:stroke="solid" svg:stroke-color="#6e6a5d" draw:stroke-linejoin="miter" svg:stroke-opacity="100.0%" svg:stroke-width="0.25910932mm"/>
    </style:style>
    <style:style style:family="graphic" style:name="style-468">
      <style:graphic-properties draw:fill="solid" draw:fill-color="#eef2ee" draw:opacity="100.0%" draw:stroke="solid" svg:stroke-color="#eef2ee" draw:stroke-linejoin="miter" svg:stroke-opacity="100.0%" svg:stroke-width="0.25910932mm"/>
    </style:style>
    <style:style style:family="graphic" style:name="style-469">
      <style:graphic-properties draw:fill="solid" draw:fill-color="#434b53" draw:opacity="100.0%" draw:stroke="solid" svg:stroke-color="#434b53" draw:stroke-linejoin="miter" svg:stroke-opacity="100.0%" svg:stroke-width="0.25910932mm"/>
    </style:style>
    <style:style style:family="graphic" style:name="style-470">
      <style:graphic-properties draw:fill="solid" draw:fill-color="#363739" draw:opacity="100.0%" draw:stroke="solid" svg:stroke-color="#363739" draw:stroke-linejoin="miter" svg:stroke-opacity="100.0%" svg:stroke-width="0.25910932mm"/>
    </style:style>
    <style:style style:family="graphic" style:name="style-471">
      <style:graphic-properties draw:fill="solid" draw:fill-color="#50648d" draw:opacity="100.0%" draw:stroke="solid" svg:stroke-color="#50648d" draw:stroke-linejoin="miter" svg:stroke-opacity="100.0%" svg:stroke-width="0.25910932mm"/>
    </style:style>
    <style:style style:family="graphic" style:name="style-472">
      <style:graphic-properties draw:fill="solid" draw:fill-color="#505d6a" draw:opacity="100.0%" draw:stroke="solid" svg:stroke-color="#505d6a" draw:stroke-linejoin="miter" svg:stroke-opacity="100.0%" svg:stroke-width="0.25910932mm"/>
    </style:style>
    <style:style style:family="graphic" style:name="style-473">
      <style:graphic-properties draw:fill="solid" draw:fill-color="#73726c" draw:opacity="100.0%" draw:stroke="solid" svg:stroke-color="#73726c" draw:stroke-linejoin="miter" svg:stroke-opacity="100.0%" svg:stroke-width="0.25910932mm"/>
    </style:style>
    <style:style style:family="graphic" style:name="style-474">
      <style:graphic-properties draw:fill="solid" draw:fill-color="#60686c" draw:opacity="100.0%" draw:stroke="solid" svg:stroke-color="#60686c" draw:stroke-linejoin="miter" svg:stroke-opacity="100.0%" svg:stroke-width="0.25910932mm"/>
    </style:style>
    <style:style style:family="graphic" style:name="style-475">
      <style:graphic-properties draw:fill="solid" draw:fill-color="#a4b0ad" draw:opacity="100.0%" draw:stroke="solid" svg:stroke-color="#a4b0ad" draw:stroke-linejoin="miter" svg:stroke-opacity="100.0%" svg:stroke-width="0.25910932mm"/>
    </style:style>
    <style:style style:family="graphic" style:name="style-476">
      <style:graphic-properties draw:fill="solid" draw:fill-color="#95accb" draw:opacity="100.0%" draw:stroke="solid" svg:stroke-color="#95accb" draw:stroke-linejoin="miter" svg:stroke-opacity="100.0%" svg:stroke-width="0.25910932mm"/>
    </style:style>
    <style:style style:family="graphic" style:name="style-477">
      <style:graphic-properties draw:fill="solid" draw:fill-color="#434c4d" draw:opacity="100.0%" draw:stroke="solid" svg:stroke-color="#434c4d" draw:stroke-linejoin="miter" svg:stroke-opacity="100.0%" svg:stroke-width="0.25910932mm"/>
    </style:style>
    <style:style style:family="graphic" style:name="style-478">
      <style:graphic-properties draw:fill="solid" draw:fill-color="#2b302f" draw:opacity="100.0%" draw:stroke="solid" svg:stroke-color="#2b302f" draw:stroke-linejoin="miter" svg:stroke-opacity="100.0%" svg:stroke-width="0.25910932mm"/>
    </style:style>
    <style:style style:family="graphic" style:name="style-479">
      <style:graphic-properties draw:fill="solid" draw:fill-color="#4d5661" draw:opacity="100.0%" draw:stroke="solid" svg:stroke-color="#4d5661" draw:stroke-linejoin="miter" svg:stroke-opacity="100.0%" svg:stroke-width="0.25910932mm"/>
    </style:style>
    <style:style style:family="graphic" style:name="style-480">
      <style:graphic-properties draw:fill="solid" draw:fill-color="#ba8473" draw:opacity="100.0%" draw:stroke="solid" svg:stroke-color="#ba8473" draw:stroke-linejoin="miter" svg:stroke-opacity="100.0%" svg:stroke-width="0.25910932mm"/>
    </style:style>
    <style:style style:family="graphic" style:name="style-481">
      <style:graphic-properties draw:fill="solid" draw:fill-color="#40433b" draw:opacity="100.0%" draw:stroke="solid" svg:stroke-color="#40433b" draw:stroke-linejoin="miter" svg:stroke-opacity="100.0%" svg:stroke-width="0.25910932mm"/>
    </style:style>
    <style:style style:family="graphic" style:name="style-482">
      <style:graphic-properties draw:fill="solid" draw:fill-color="#353b46" draw:opacity="100.0%" draw:stroke="solid" svg:stroke-color="#353b46" draw:stroke-linejoin="miter" svg:stroke-opacity="100.0%" svg:stroke-width="0.25910932mm"/>
    </style:style>
    <style:style style:family="graphic" style:name="style-483">
      <style:graphic-properties draw:fill="solid" draw:fill-color="#707e8f" draw:opacity="100.0%" draw:stroke="solid" svg:stroke-color="#707e8f" draw:stroke-linejoin="miter" svg:stroke-opacity="100.0%" svg:stroke-width="0.25910932mm"/>
    </style:style>
    <style:style style:family="graphic" style:name="style-484">
      <style:graphic-properties draw:fill="solid" draw:fill-color="#4a535c" draw:opacity="100.0%" draw:stroke="solid" svg:stroke-color="#4a535c" draw:stroke-linejoin="miter" svg:stroke-opacity="100.0%" svg:stroke-width="0.25910932mm"/>
    </style:style>
    <style:style style:family="graphic" style:name="style-485">
      <style:graphic-properties draw:fill="solid" draw:fill-color="#2f3850" draw:opacity="100.0%" draw:stroke="solid" svg:stroke-color="#2f3850" draw:stroke-linejoin="miter" svg:stroke-opacity="100.0%" svg:stroke-width="0.25910932mm"/>
    </style:style>
    <style:style style:family="graphic" style:name="style-486">
      <style:graphic-properties draw:fill="solid" draw:fill-color="#656659" draw:opacity="100.0%" draw:stroke="solid" svg:stroke-color="#656659" draw:stroke-linejoin="miter" svg:stroke-opacity="100.0%" svg:stroke-width="0.25910932mm"/>
    </style:style>
    <style:style style:family="graphic" style:name="style-487">
      <style:graphic-properties draw:fill="solid" draw:fill-color="#6076ab" draw:opacity="100.0%" draw:stroke="solid" svg:stroke-color="#6076ab" draw:stroke-linejoin="miter" svg:stroke-opacity="100.0%" svg:stroke-width="0.25910932mm"/>
    </style:style>
    <style:style style:family="graphic" style:name="style-488">
      <style:graphic-properties draw:fill="solid" draw:fill-color="#949a9f" draw:opacity="100.0%" draw:stroke="solid" svg:stroke-color="#949a9f" draw:stroke-linejoin="miter" svg:stroke-opacity="100.0%" svg:stroke-width="0.25910932mm"/>
    </style:style>
    <style:style style:family="graphic" style:name="style-489">
      <style:graphic-properties draw:fill="solid" draw:fill-color="#626f79" draw:opacity="100.0%" draw:stroke="solid" svg:stroke-color="#626f79" draw:stroke-linejoin="miter" svg:stroke-opacity="100.0%" svg:stroke-width="0.25910932mm"/>
    </style:style>
    <style:style style:family="graphic" style:name="style-490">
      <style:graphic-properties draw:fill="solid" draw:fill-color="#5b5a51" draw:opacity="100.0%" draw:stroke="solid" svg:stroke-color="#5b5a51" draw:stroke-linejoin="miter" svg:stroke-opacity="100.0%" svg:stroke-width="0.25910932mm"/>
    </style:style>
    <style:style style:family="graphic" style:name="style-491">
      <style:graphic-properties draw:fill="solid" draw:fill-color="#92968e" draw:opacity="100.0%" draw:stroke="solid" svg:stroke-color="#92968e" draw:stroke-linejoin="miter" svg:stroke-opacity="100.0%" svg:stroke-width="0.25910932mm"/>
    </style:style>
    <style:style style:family="graphic" style:name="style-492">
      <style:graphic-properties draw:fill="solid" draw:fill-color="#516071" draw:opacity="100.0%" draw:stroke="solid" svg:stroke-color="#516071" draw:stroke-linejoin="miter" svg:stroke-opacity="100.0%" svg:stroke-width="0.25910932mm"/>
    </style:style>
    <style:style style:family="graphic" style:name="style-493">
      <style:graphic-properties draw:fill="solid" draw:fill-color="#65757d" draw:opacity="100.0%" draw:stroke="solid" svg:stroke-color="#65757d" draw:stroke-linejoin="miter" svg:stroke-opacity="100.0%" svg:stroke-width="0.25910932mm"/>
    </style:style>
    <style:style style:family="graphic" style:name="style-494">
      <style:graphic-properties draw:fill="solid" draw:fill-color="#b79fbf" draw:opacity="100.0%" draw:stroke="solid" svg:stroke-color="#b79fbf" draw:stroke-linejoin="miter" svg:stroke-opacity="100.0%" svg:stroke-width="0.25910932mm"/>
    </style:style>
    <style:style style:family="graphic" style:name="style-495">
      <style:graphic-properties draw:fill="solid" draw:fill-color="#707a80" draw:opacity="100.0%" draw:stroke="solid" svg:stroke-color="#707a80" draw:stroke-linejoin="miter" svg:stroke-opacity="100.0%" svg:stroke-width="0.25910932mm"/>
    </style:style>
    <style:style style:family="graphic" style:name="style-496">
      <style:graphic-properties draw:fill="solid" draw:fill-color="#92a1ad" draw:opacity="100.0%" draw:stroke="solid" svg:stroke-color="#92a1ad" draw:stroke-linejoin="miter" svg:stroke-opacity="100.0%" svg:stroke-width="0.25910932mm"/>
    </style:style>
    <style:style style:family="graphic" style:name="style-497">
      <style:graphic-properties draw:fill="solid" draw:fill-color="#637282" draw:opacity="100.0%" draw:stroke="solid" svg:stroke-color="#637282" draw:stroke-linejoin="miter" svg:stroke-opacity="100.0%" svg:stroke-width="0.25910932mm"/>
    </style:style>
    <style:style style:family="graphic" style:name="style-498">
      <style:graphic-properties draw:fill="solid" draw:fill-color="#9b9e9b" draw:opacity="100.0%" draw:stroke="solid" svg:stroke-color="#9b9e9b" draw:stroke-linejoin="miter" svg:stroke-opacity="100.0%" svg:stroke-width="0.25910932mm"/>
    </style:style>
    <style:style style:family="graphic" style:name="style-499">
      <style:graphic-properties draw:fill="solid" draw:fill-color="#6a6e74" draw:opacity="100.0%" draw:stroke="solid" svg:stroke-color="#6a6e74" draw:stroke-linejoin="miter" svg:stroke-opacity="100.0%" svg:stroke-width="0.25910932mm"/>
    </style:style>
    <style:style style:family="graphic" style:name="style-500">
      <style:graphic-properties draw:fill="solid" draw:fill-color="#8a8f90" draw:opacity="100.0%" draw:stroke="solid" svg:stroke-color="#8a8f90" draw:stroke-linejoin="miter" svg:stroke-opacity="100.0%" svg:stroke-width="0.25910932mm"/>
    </style:style>
    <style:style style:family="graphic" style:name="style-501">
      <style:graphic-properties draw:fill="solid" draw:fill-color="#3c434d" draw:opacity="100.0%" draw:stroke="solid" svg:stroke-color="#3c434d" draw:stroke-linejoin="miter" svg:stroke-opacity="100.0%" svg:stroke-width="0.25910932mm"/>
    </style:style>
    <style:style style:family="graphic" style:name="style-502">
      <style:graphic-properties draw:fill="solid" draw:fill-color="#5c594e" draw:opacity="100.0%" draw:stroke="solid" svg:stroke-color="#5c594e" draw:stroke-linejoin="miter" svg:stroke-opacity="100.0%" svg:stroke-width="0.25910932mm"/>
    </style:style>
    <style:style style:family="graphic" style:name="style-503">
      <style:graphic-properties draw:fill="solid" draw:fill-color="#838377" draw:opacity="100.0%" draw:stroke="solid" svg:stroke-color="#838377" draw:stroke-linejoin="miter" svg:stroke-opacity="100.0%" svg:stroke-width="0.25910932mm"/>
    </style:style>
    <style:style style:family="graphic" style:name="style-504">
      <style:graphic-properties draw:fill="solid" draw:fill-color="#495264" draw:opacity="100.0%" draw:stroke="solid" svg:stroke-color="#495264" draw:stroke-linejoin="miter" svg:stroke-opacity="100.0%" svg:stroke-width="0.25910932mm"/>
    </style:style>
    <style:style style:family="graphic" style:name="style-505">
      <style:graphic-properties draw:fill="solid" draw:fill-color="#8a7f76" draw:opacity="100.0%" draw:stroke="solid" svg:stroke-color="#8a7f76" draw:stroke-linejoin="miter" svg:stroke-opacity="100.0%" svg:stroke-width="0.25910932mm"/>
    </style:style>
    <style:style style:family="graphic" style:name="style-506">
      <style:graphic-properties draw:fill="solid" draw:fill-color="#7b868d" draw:opacity="100.0%" draw:stroke="solid" svg:stroke-color="#7b868d" draw:stroke-linejoin="miter" svg:stroke-opacity="100.0%" svg:stroke-width="0.25910932mm"/>
    </style:style>
    <style:style style:family="graphic" style:name="style-507">
      <style:graphic-properties draw:fill="solid" draw:fill-color="#6a6f72" draw:opacity="100.0%" draw:stroke="solid" svg:stroke-color="#6a6f72" draw:stroke-linejoin="miter" svg:stroke-opacity="100.0%" svg:stroke-width="0.25910932mm"/>
    </style:style>
    <style:style style:family="graphic" style:name="style-508">
      <style:graphic-properties draw:fill="solid" draw:fill-color="#898063" draw:opacity="100.0%" draw:stroke="solid" svg:stroke-color="#898063" draw:stroke-linejoin="miter" svg:stroke-opacity="100.0%" svg:stroke-width="0.25910932mm"/>
    </style:style>
    <style:style style:family="graphic" style:name="style-509">
      <style:graphic-properties draw:fill="solid" draw:fill-color="#63645e" draw:opacity="100.0%" draw:stroke="solid" svg:stroke-color="#63645e" draw:stroke-linejoin="miter" svg:stroke-opacity="100.0%" svg:stroke-width="0.25910932mm"/>
    </style:style>
    <style:style style:family="graphic" style:name="style-510">
      <style:graphic-properties draw:fill="solid" draw:fill-color="#7f91a6" draw:opacity="100.0%" draw:stroke="solid" svg:stroke-color="#7f91a6" draw:stroke-linejoin="miter" svg:stroke-opacity="100.0%" svg:stroke-width="0.25910932mm"/>
    </style:style>
    <style:style style:family="graphic" style:name="style-511">
      <style:graphic-properties draw:fill="solid" draw:fill-color="#282d2e" draw:opacity="100.0%" draw:stroke="solid" svg:stroke-color="#282d2e" draw:stroke-linejoin="miter" svg:stroke-opacity="100.0%" svg:stroke-width="0.25910932mm"/>
    </style:style>
    <style:style style:family="graphic" style:name="style-512">
      <style:graphic-properties draw:fill="solid" draw:fill-color="#394155" draw:opacity="100.0%" draw:stroke="solid" svg:stroke-color="#394155" draw:stroke-linejoin="miter" svg:stroke-opacity="100.0%" svg:stroke-width="0.25910932mm"/>
    </style:style>
    <style:style style:family="graphic" style:name="style-513">
      <style:graphic-properties draw:fill="solid" draw:fill-color="#31394d" draw:opacity="100.0%" draw:stroke="solid" svg:stroke-color="#31394d" draw:stroke-linejoin="miter" svg:stroke-opacity="100.0%" svg:stroke-width="0.25910932mm"/>
    </style:style>
    <style:style style:family="graphic" style:name="style-514">
      <style:graphic-properties draw:fill="solid" draw:fill-color="#939b9c" draw:opacity="100.0%" draw:stroke="solid" svg:stroke-color="#939b9c" draw:stroke-linejoin="miter" svg:stroke-opacity="100.0%" svg:stroke-width="0.25910932mm"/>
    </style:style>
    <style:style style:family="graphic" style:name="style-515">
      <style:graphic-properties draw:fill="solid" draw:fill-color="#1f2223" draw:opacity="100.0%" draw:stroke="solid" svg:stroke-color="#1f2223" draw:stroke-linejoin="miter" svg:stroke-opacity="100.0%" svg:stroke-width="0.25910932mm"/>
    </style:style>
    <style:style style:family="graphic" style:name="style-516">
      <style:graphic-properties draw:fill="solid" draw:fill-color="#434d5e" draw:opacity="100.0%" draw:stroke="solid" svg:stroke-color="#434d5e" draw:stroke-linejoin="miter" svg:stroke-opacity="100.0%" svg:stroke-width="0.25910932mm"/>
    </style:style>
    <style:style style:family="graphic" style:name="style-517">
      <style:graphic-properties draw:fill="solid" draw:fill-color="#3e4037" draw:opacity="100.0%" draw:stroke="solid" svg:stroke-color="#3e4037" draw:stroke-linejoin="miter" svg:stroke-opacity="100.0%" svg:stroke-width="0.25910932mm"/>
    </style:style>
    <style:style style:family="graphic" style:name="style-518">
      <style:graphic-properties draw:fill="solid" draw:fill-color="#c8ccca" draw:opacity="100.0%" draw:stroke="solid" svg:stroke-color="#c8ccca" draw:stroke-linejoin="miter" svg:stroke-opacity="100.0%" svg:stroke-width="0.25910932mm"/>
    </style:style>
    <style:style style:family="graphic" style:name="style-519">
      <style:graphic-properties draw:fill="solid" draw:fill-color="#c0c1a8" draw:opacity="100.0%" draw:stroke="solid" svg:stroke-color="#c0c1a8" draw:stroke-linejoin="miter" svg:stroke-opacity="100.0%" svg:stroke-width="0.25910932mm"/>
    </style:style>
    <style:style style:family="graphic" style:name="style-520">
      <style:graphic-properties draw:fill="solid" draw:fill-color="#64727e" draw:opacity="100.0%" draw:stroke="solid" svg:stroke-color="#64727e" draw:stroke-linejoin="miter" svg:stroke-opacity="100.0%" svg:stroke-width="0.25910932mm"/>
    </style:style>
    <style:style style:family="graphic" style:name="style-521">
      <style:graphic-properties draw:fill="solid" draw:fill-color="#21201f" draw:opacity="100.0%" draw:stroke="solid" svg:stroke-color="#21201f" draw:stroke-linejoin="miter" svg:stroke-opacity="100.0%" svg:stroke-width="0.25910932mm"/>
    </style:style>
    <style:style style:family="graphic" style:name="style-522">
      <style:graphic-properties draw:fill="solid" draw:fill-color="#718294" draw:opacity="100.0%" draw:stroke="solid" svg:stroke-color="#718294" draw:stroke-linejoin="miter" svg:stroke-opacity="100.0%" svg:stroke-width="0.25910932mm"/>
    </style:style>
    <style:style style:family="graphic" style:name="style-523">
      <style:graphic-properties draw:fill="solid" draw:fill-color="#0d101d" draw:opacity="100.0%" draw:stroke="solid" svg:stroke-color="#0d101d" draw:stroke-linejoin="miter" svg:stroke-opacity="100.0%" svg:stroke-width="0.25910932mm"/>
    </style:style>
    <style:style style:family="graphic" style:name="style-524">
      <style:graphic-properties draw:fill="solid" draw:fill-color="#666f77" draw:opacity="100.0%" draw:stroke="solid" svg:stroke-color="#666f77" draw:stroke-linejoin="miter" svg:stroke-opacity="100.0%" svg:stroke-width="0.25910932mm"/>
    </style:style>
    <style:style style:family="graphic" style:name="style-525">
      <style:graphic-properties draw:fill="solid" draw:fill-color="#626e7d" draw:opacity="100.0%" draw:stroke="solid" svg:stroke-color="#626e7d" draw:stroke-linejoin="miter" svg:stroke-opacity="100.0%" svg:stroke-width="0.25910932mm"/>
    </style:style>
    <style:style style:family="graphic" style:name="style-526">
      <style:graphic-properties draw:fill="solid" draw:fill-color="#b2cde9" draw:opacity="100.0%" draw:stroke="solid" svg:stroke-color="#b2cde9" draw:stroke-linejoin="miter" svg:stroke-opacity="100.0%" svg:stroke-width="0.25910932mm"/>
    </style:style>
    <style:style style:family="graphic" style:name="style-527">
      <style:graphic-properties draw:fill="solid" draw:fill-color="#161b20" draw:opacity="100.0%" draw:stroke="solid" svg:stroke-color="#161b20" draw:stroke-linejoin="miter" svg:stroke-opacity="100.0%" svg:stroke-width="0.25910932mm"/>
    </style:style>
    <style:style style:family="graphic" style:name="style-528">
      <style:graphic-properties draw:fill="solid" draw:fill-color="#888b82" draw:opacity="100.0%" draw:stroke="solid" svg:stroke-color="#888b82" draw:stroke-linejoin="miter" svg:stroke-opacity="100.0%" svg:stroke-width="0.25910932mm"/>
    </style:style>
    <style:style style:family="graphic" style:name="style-529">
      <style:graphic-properties draw:fill="solid" draw:fill-color="#2d3332" draw:opacity="100.0%" draw:stroke="solid" svg:stroke-color="#2d3332" draw:stroke-linejoin="miter" svg:stroke-opacity="100.0%" svg:stroke-width="0.25910932mm"/>
    </style:style>
    <style:style style:family="graphic" style:name="style-530">
      <style:graphic-properties draw:fill="solid" draw:fill-color="#565956" draw:opacity="100.0%" draw:stroke="solid" svg:stroke-color="#565956" draw:stroke-linejoin="miter" svg:stroke-opacity="100.0%" svg:stroke-width="0.25910932mm"/>
    </style:style>
    <style:style style:family="graphic" style:name="style-531">
      <style:graphic-properties draw:fill="solid" draw:fill-color="#69737b" draw:opacity="100.0%" draw:stroke="solid" svg:stroke-color="#69737b" draw:stroke-linejoin="miter" svg:stroke-opacity="100.0%" svg:stroke-width="0.25910932mm"/>
    </style:style>
    <style:style style:family="graphic" style:name="style-532">
      <style:graphic-properties draw:fill="solid" draw:fill-color="#2a3240" draw:opacity="100.0%" draw:stroke="solid" svg:stroke-color="#2a3240" draw:stroke-linejoin="miter" svg:stroke-opacity="100.0%" svg:stroke-width="0.25910932mm"/>
    </style:style>
    <style:style style:family="graphic" style:name="style-533">
      <style:graphic-properties draw:fill="solid" draw:fill-color="#202523" draw:opacity="100.0%" draw:stroke="solid" svg:stroke-color="#202523" draw:stroke-linejoin="miter" svg:stroke-opacity="100.0%" svg:stroke-width="0.25910932mm"/>
    </style:style>
    <style:style style:family="graphic" style:name="style-534">
      <style:graphic-properties draw:fill="solid" draw:fill-color="#6a6b61" draw:opacity="100.0%" draw:stroke="solid" svg:stroke-color="#6a6b61" draw:stroke-linejoin="miter" svg:stroke-opacity="100.0%" svg:stroke-width="0.25910932mm"/>
    </style:style>
    <style:style style:family="graphic" style:name="style-535">
      <style:graphic-properties draw:fill="solid" draw:fill-color="#b6b9b5" draw:opacity="100.0%" draw:stroke="solid" svg:stroke-color="#b6b9b5" draw:stroke-linejoin="miter" svg:stroke-opacity="100.0%" svg:stroke-width="0.25910932mm"/>
    </style:style>
    <style:style style:family="graphic" style:name="style-536">
      <style:graphic-properties draw:fill="solid" draw:fill-color="#3e4c64" draw:opacity="100.0%" draw:stroke="solid" svg:stroke-color="#3e4c64" draw:stroke-linejoin="miter" svg:stroke-opacity="100.0%" svg:stroke-width="0.25910932mm"/>
    </style:style>
    <style:style style:family="graphic" style:name="style-537">
      <style:graphic-properties draw:fill="solid" draw:fill-color="#656d75" draw:opacity="100.0%" draw:stroke="solid" svg:stroke-color="#656d75" draw:stroke-linejoin="miter" svg:stroke-opacity="100.0%" svg:stroke-width="0.25910932mm"/>
    </style:style>
    <style:style style:family="graphic" style:name="style-538">
      <style:graphic-properties draw:fill="solid" draw:fill-color="#9e9f8f" draw:opacity="100.0%" draw:stroke="solid" svg:stroke-color="#9e9f8f" draw:stroke-linejoin="miter" svg:stroke-opacity="100.0%" svg:stroke-width="0.25910932mm"/>
    </style:style>
    <style:style style:family="graphic" style:name="style-539">
      <style:graphic-properties draw:fill="solid" draw:fill-color="#868b89" draw:opacity="100.0%" draw:stroke="solid" svg:stroke-color="#868b89" draw:stroke-linejoin="miter" svg:stroke-opacity="100.0%" svg:stroke-width="0.25910932mm"/>
    </style:style>
    <style:style style:family="graphic" style:name="style-540">
      <style:graphic-properties draw:fill="solid" draw:fill-color="#212937" draw:opacity="100.0%" draw:stroke="solid" svg:stroke-color="#212937" draw:stroke-linejoin="miter" svg:stroke-opacity="100.0%" svg:stroke-width="0.25910932mm"/>
    </style:style>
    <style:style style:family="graphic" style:name="style-541">
      <style:graphic-properties draw:fill="solid" draw:fill-color="#adae9a" draw:opacity="100.0%" draw:stroke="solid" svg:stroke-color="#adae9a" draw:stroke-linejoin="miter" svg:stroke-opacity="100.0%" svg:stroke-width="0.25910932mm"/>
    </style:style>
    <style:style style:family="graphic" style:name="style-542">
      <style:graphic-properties draw:fill="solid" draw:fill-color="#475c88" draw:opacity="100.0%" draw:stroke="solid" svg:stroke-color="#475c88" draw:stroke-linejoin="miter" svg:stroke-opacity="100.0%" svg:stroke-width="0.25910932mm"/>
    </style:style>
    <style:style style:family="graphic" style:name="style-543">
      <style:graphic-properties draw:fill="solid" draw:fill-color="#535e79" draw:opacity="100.0%" draw:stroke="solid" svg:stroke-color="#535e79" draw:stroke-linejoin="miter" svg:stroke-opacity="100.0%" svg:stroke-width="0.25910932mm"/>
    </style:style>
    <style:style style:family="graphic" style:name="style-544">
      <style:graphic-properties draw:fill="solid" draw:fill-color="#989c93" draw:opacity="100.0%" draw:stroke="solid" svg:stroke-color="#989c93" draw:stroke-linejoin="miter" svg:stroke-opacity="100.0%" svg:stroke-width="0.25910932mm"/>
    </style:style>
    <style:style style:family="graphic" style:name="style-545">
      <style:graphic-properties draw:fill="solid" draw:fill-color="#919592" draw:opacity="100.0%" draw:stroke="solid" svg:stroke-color="#919592" draw:stroke-linejoin="miter" svg:stroke-opacity="100.0%" svg:stroke-width="0.25910932mm"/>
    </style:style>
    <style:style style:family="graphic" style:name="style-546">
      <style:graphic-properties draw:fill="solid" draw:fill-color="#cbcabc" draw:opacity="100.0%" draw:stroke="solid" svg:stroke-color="#cbcabc" draw:stroke-linejoin="miter" svg:stroke-opacity="100.0%" svg:stroke-width="0.25910932mm"/>
    </style:style>
    <style:style style:family="graphic" style:name="style-547">
      <style:graphic-properties draw:fill="solid" draw:fill-color="#7e97bd" draw:opacity="100.0%" draw:stroke="solid" svg:stroke-color="#7e97bd" draw:stroke-linejoin="miter" svg:stroke-opacity="100.0%" svg:stroke-width="0.25910932mm"/>
    </style:style>
    <style:style style:family="graphic" style:name="style-548">
      <style:graphic-properties draw:fill="solid" draw:fill-color="#516284" draw:opacity="100.0%" draw:stroke="solid" svg:stroke-color="#516284" draw:stroke-linejoin="miter" svg:stroke-opacity="100.0%" svg:stroke-width="0.25910932mm"/>
    </style:style>
    <style:style style:family="graphic" style:name="style-549">
      <style:graphic-properties draw:fill="solid" draw:fill-color="#bec4c5" draw:opacity="100.0%" draw:stroke="solid" svg:stroke-color="#bec4c5" draw:stroke-linejoin="miter" svg:stroke-opacity="100.0%" svg:stroke-width="0.25910932mm"/>
    </style:style>
    <style:style style:family="graphic" style:name="style-550">
      <style:graphic-properties draw:fill="solid" draw:fill-color="#232526" draw:opacity="100.0%" draw:stroke="solid" svg:stroke-color="#232526" draw:stroke-linejoin="miter" svg:stroke-opacity="100.0%" svg:stroke-width="0.25910932mm"/>
    </style:style>
    <style:style style:family="graphic" style:name="style-551">
      <style:graphic-properties draw:fill="solid" draw:fill-color="#707d84" draw:opacity="100.0%" draw:stroke="solid" svg:stroke-color="#707d84" draw:stroke-linejoin="miter" svg:stroke-opacity="100.0%" svg:stroke-width="0.25910932mm"/>
    </style:style>
    <style:style style:family="graphic" style:name="style-552">
      <style:graphic-properties draw:fill="solid" draw:fill-color="#3f4650" draw:opacity="100.0%" draw:stroke="solid" svg:stroke-color="#3f4650" draw:stroke-linejoin="miter" svg:stroke-opacity="100.0%" svg:stroke-width="0.25910932mm"/>
    </style:style>
    <style:style style:family="graphic" style:name="style-553">
      <style:graphic-properties draw:fill="solid" draw:fill-color="#343538" draw:opacity="100.0%" draw:stroke="solid" svg:stroke-color="#343538" draw:stroke-linejoin="miter" svg:stroke-opacity="100.0%" svg:stroke-width="0.25910932mm"/>
    </style:style>
    <style:style style:family="graphic" style:name="style-554">
      <style:graphic-properties draw:fill="solid" draw:fill-color="#929eb5" draw:opacity="100.0%" draw:stroke="solid" svg:stroke-color="#929eb5" draw:stroke-linejoin="miter" svg:stroke-opacity="100.0%" svg:stroke-width="0.25910932mm"/>
    </style:style>
    <style:style style:family="graphic" style:name="style-555">
      <style:graphic-properties draw:fill="solid" draw:fill-color="#dbdccc" draw:opacity="100.0%" draw:stroke="solid" svg:stroke-color="#dbdccc" draw:stroke-linejoin="miter" svg:stroke-opacity="100.0%" svg:stroke-width="0.25910932mm"/>
    </style:style>
    <style:style style:family="graphic" style:name="style-556">
      <style:graphic-properties draw:fill="solid" draw:fill-color="#c8cfc8" draw:opacity="100.0%" draw:stroke="solid" svg:stroke-color="#c8cfc8" draw:stroke-linejoin="miter" svg:stroke-opacity="100.0%" svg:stroke-width="0.25910932mm"/>
    </style:style>
    <style:style style:family="graphic" style:name="style-557">
      <style:graphic-properties draw:fill="solid" draw:fill-color="#404f7b" draw:opacity="100.0%" draw:stroke="solid" svg:stroke-color="#404f7b" draw:stroke-linejoin="miter" svg:stroke-opacity="100.0%" svg:stroke-width="0.25910932mm"/>
    </style:style>
    <style:style style:family="graphic" style:name="style-558">
      <style:graphic-properties draw:fill="solid" draw:fill-color="#454946" draw:opacity="100.0%" draw:stroke="solid" svg:stroke-color="#454946" draw:stroke-linejoin="miter" svg:stroke-opacity="100.0%" svg:stroke-width="0.25910932mm"/>
    </style:style>
    <style:style style:family="graphic" style:name="style-559">
      <style:graphic-properties draw:fill="solid" draw:fill-color="#919080" draw:opacity="100.0%" draw:stroke="solid" svg:stroke-color="#919080" draw:stroke-linejoin="miter" svg:stroke-opacity="100.0%" svg:stroke-width="0.25910932mm"/>
    </style:style>
    <style:style style:family="graphic" style:name="style-560">
      <style:graphic-properties draw:fill="solid" draw:fill-color="#766e41" draw:opacity="100.0%" draw:stroke="solid" svg:stroke-color="#766e41" draw:stroke-linejoin="miter" svg:stroke-opacity="100.0%" svg:stroke-width="0.25910932mm"/>
    </style:style>
    <style:style style:family="graphic" style:name="style-561">
      <style:graphic-properties draw:fill="solid" draw:fill-color="#35352f" draw:opacity="100.0%" draw:stroke="solid" svg:stroke-color="#35352f" draw:stroke-linejoin="miter" svg:stroke-opacity="100.0%" svg:stroke-width="0.25910932mm"/>
    </style:style>
    <style:style style:family="graphic" style:name="style-562">
      <style:graphic-properties draw:fill="solid" draw:fill-color="#647eb8" draw:opacity="100.0%" draw:stroke="solid" svg:stroke-color="#647eb8" draw:stroke-linejoin="miter" svg:stroke-opacity="100.0%" svg:stroke-width="0.25910932mm"/>
    </style:style>
    <style:style style:family="graphic" style:name="style-563">
      <style:graphic-properties draw:fill="solid" draw:fill-color="#eaecdf" draw:opacity="100.0%" draw:stroke="solid" svg:stroke-color="#eaecdf" draw:stroke-linejoin="miter" svg:stroke-opacity="100.0%" svg:stroke-width="0.25910932mm"/>
    </style:style>
    <style:style style:family="graphic" style:name="style-564">
      <style:graphic-properties draw:fill="solid" draw:fill-color="#93a6b7" draw:opacity="100.0%" draw:stroke="solid" svg:stroke-color="#93a6b7" draw:stroke-linejoin="miter" svg:stroke-opacity="100.0%" svg:stroke-width="0.25910932mm"/>
    </style:style>
    <style:style style:family="graphic" style:name="style-565">
      <style:graphic-properties draw:fill="solid" draw:fill-color="#737568" draw:opacity="100.0%" draw:stroke="solid" svg:stroke-color="#737568" draw:stroke-linejoin="miter" svg:stroke-opacity="100.0%" svg:stroke-width="0.25910932mm"/>
    </style:style>
    <style:style style:family="graphic" style:name="style-566">
      <style:graphic-properties draw:fill="solid" draw:fill-color="#646b70" draw:opacity="100.0%" draw:stroke="solid" svg:stroke-color="#646b70" draw:stroke-linejoin="miter" svg:stroke-opacity="100.0%" svg:stroke-width="0.25910932mm"/>
    </style:style>
    <style:style style:family="graphic" style:name="style-567">
      <style:graphic-properties draw:fill="solid" draw:fill-color="#697c95" draw:opacity="100.0%" draw:stroke="solid" svg:stroke-color="#697c95" draw:stroke-linejoin="miter" svg:stroke-opacity="100.0%" svg:stroke-width="0.25910932mm"/>
    </style:style>
    <style:style style:family="graphic" style:name="style-568">
      <style:graphic-properties draw:fill="solid" draw:fill-color="#8c969f" draw:opacity="100.0%" draw:stroke="solid" svg:stroke-color="#8c969f" draw:stroke-linejoin="miter" svg:stroke-opacity="100.0%" svg:stroke-width="0.25910932mm"/>
    </style:style>
    <style:style style:family="graphic" style:name="style-569">
      <style:graphic-properties draw:fill="solid" draw:fill-color="#b3b8c1" draw:opacity="100.0%" draw:stroke="solid" svg:stroke-color="#b3b8c1" draw:stroke-linejoin="miter" svg:stroke-opacity="100.0%" svg:stroke-width="0.25910932mm"/>
    </style:style>
    <style:style style:family="graphic" style:name="style-570">
      <style:graphic-properties draw:fill="solid" draw:fill-color="#747269" draw:opacity="100.0%" draw:stroke="solid" svg:stroke-color="#747269" draw:stroke-linejoin="miter" svg:stroke-opacity="100.0%" svg:stroke-width="0.25910932mm"/>
    </style:style>
    <style:style style:family="graphic" style:name="style-571">
      <style:graphic-properties draw:fill="solid" draw:fill-color="#32373c" draw:opacity="100.0%" draw:stroke="solid" svg:stroke-color="#32373c" draw:stroke-linejoin="miter" svg:stroke-opacity="100.0%" svg:stroke-width="0.25910932mm"/>
    </style:style>
    <style:style style:family="graphic" style:name="style-572">
      <style:graphic-properties draw:fill="solid" draw:fill-color="#5c6262" draw:opacity="100.0%" draw:stroke="solid" svg:stroke-color="#5c6262" draw:stroke-linejoin="miter" svg:stroke-opacity="100.0%" svg:stroke-width="0.25910932mm"/>
    </style:style>
    <style:style style:family="graphic" style:name="style-573">
      <style:graphic-properties draw:fill="solid" draw:fill-color="#455070" draw:opacity="100.0%" draw:stroke="solid" svg:stroke-color="#455070" draw:stroke-linejoin="miter" svg:stroke-opacity="100.0%" svg:stroke-width="0.25910932mm"/>
    </style:style>
    <style:style style:family="graphic" style:name="style-574">
      <style:graphic-properties draw:fill="solid" draw:fill-color="#caccc4" draw:opacity="100.0%" draw:stroke="solid" svg:stroke-color="#caccc4" draw:stroke-linejoin="miter" svg:stroke-opacity="100.0%" svg:stroke-width="0.25910932mm"/>
    </style:style>
    <style:style style:family="graphic" style:name="style-575">
      <style:graphic-properties draw:fill="solid" draw:fill-color="#9fa8a9" draw:opacity="100.0%" draw:stroke="solid" svg:stroke-color="#9fa8a9" draw:stroke-linejoin="miter" svg:stroke-opacity="100.0%" svg:stroke-width="0.25910932mm"/>
    </style:style>
    <style:style style:family="graphic" style:name="style-576">
      <style:graphic-properties draw:fill="solid" draw:fill-color="#36373b" draw:opacity="100.0%" draw:stroke="solid" svg:stroke-color="#36373b" draw:stroke-linejoin="miter" svg:stroke-opacity="100.0%" svg:stroke-width="0.25910932mm"/>
    </style:style>
    <style:style style:family="graphic" style:name="style-577">
      <style:graphic-properties draw:fill="solid" draw:fill-color="#737571" draw:opacity="100.0%" draw:stroke="solid" svg:stroke-color="#737571" draw:stroke-linejoin="miter" svg:stroke-opacity="100.0%" svg:stroke-width="0.25910932mm"/>
    </style:style>
    <style:style style:family="graphic" style:name="style-578">
      <style:graphic-properties draw:fill="solid" draw:fill-color="#747d83" draw:opacity="100.0%" draw:stroke="solid" svg:stroke-color="#747d83" draw:stroke-linejoin="miter" svg:stroke-opacity="100.0%" svg:stroke-width="0.25910932mm"/>
    </style:style>
    <style:style style:family="graphic" style:name="style-579">
      <style:graphic-properties draw:fill="solid" draw:fill-color="#999789" draw:opacity="100.0%" draw:stroke="solid" svg:stroke-color="#999789" draw:stroke-linejoin="miter" svg:stroke-opacity="100.0%" svg:stroke-width="0.25910932mm"/>
    </style:style>
    <style:style style:family="graphic" style:name="style-580">
      <style:graphic-properties draw:fill="solid" draw:fill-color="#b4d1ef" draw:opacity="100.0%" draw:stroke="solid" svg:stroke-color="#b4d1ef" draw:stroke-linejoin="miter" svg:stroke-opacity="100.0%" svg:stroke-width="0.25910932mm"/>
    </style:style>
    <style:style style:family="graphic" style:name="style-581">
      <style:graphic-properties draw:fill="solid" draw:fill-color="#979b93" draw:opacity="100.0%" draw:stroke="solid" svg:stroke-color="#979b93" draw:stroke-linejoin="miter" svg:stroke-opacity="100.0%" svg:stroke-width="0.25910932mm"/>
    </style:style>
    <style:style style:family="graphic" style:name="style-582">
      <style:graphic-properties draw:fill="solid" draw:fill-color="#232728" draw:opacity="100.0%" draw:stroke="solid" svg:stroke-color="#232728" draw:stroke-linejoin="miter" svg:stroke-opacity="100.0%" svg:stroke-width="0.25910932mm"/>
    </style:style>
    <style:style style:family="graphic" style:name="style-583">
      <style:graphic-properties draw:fill="solid" draw:fill-color="#989e94" draw:opacity="100.0%" draw:stroke="solid" svg:stroke-color="#989e94" draw:stroke-linejoin="miter" svg:stroke-opacity="100.0%" svg:stroke-width="0.25910932mm"/>
    </style:style>
    <style:style style:family="graphic" style:name="style-584">
      <style:graphic-properties draw:fill="solid" draw:fill-color="#a2bfdf" draw:opacity="100.0%" draw:stroke="solid" svg:stroke-color="#a2bfdf" draw:stroke-linejoin="miter" svg:stroke-opacity="100.0%" svg:stroke-width="0.25910932mm"/>
    </style:style>
    <style:style style:family="graphic" style:name="style-585">
      <style:graphic-properties draw:fill="solid" draw:fill-color="#4c5a7c" draw:opacity="100.0%" draw:stroke="solid" svg:stroke-color="#4c5a7c" draw:stroke-linejoin="miter" svg:stroke-opacity="100.0%" svg:stroke-width="0.25910932mm"/>
    </style:style>
    <style:style style:family="graphic" style:name="style-586">
      <style:graphic-properties draw:fill="solid" draw:fill-color="#282d36" draw:opacity="100.0%" draw:stroke="solid" svg:stroke-color="#282d36" draw:stroke-linejoin="miter" svg:stroke-opacity="100.0%" svg:stroke-width="0.25910932mm"/>
    </style:style>
    <style:style style:family="graphic" style:name="style-587">
      <style:graphic-properties draw:fill="solid" draw:fill-color="#464a47" draw:opacity="100.0%" draw:stroke="solid" svg:stroke-color="#464a47" draw:stroke-linejoin="miter" svg:stroke-opacity="100.0%" svg:stroke-width="0.25910932mm"/>
    </style:style>
    <style:style style:family="graphic" style:name="style-588">
      <style:graphic-properties draw:fill="solid" draw:fill-color="#ccd2ca" draw:opacity="100.0%" draw:stroke="solid" svg:stroke-color="#ccd2ca" draw:stroke-linejoin="miter" svg:stroke-opacity="100.0%" svg:stroke-width="0.25910932mm"/>
    </style:style>
    <style:style style:family="graphic" style:name="style-589">
      <style:graphic-properties draw:fill="solid" draw:fill-color="#818aa4" draw:opacity="100.0%" draw:stroke="solid" svg:stroke-color="#818aa4" draw:stroke-linejoin="miter" svg:stroke-opacity="100.0%" svg:stroke-width="0.25910932mm"/>
    </style:style>
    <style:style style:family="graphic" style:name="style-590">
      <style:graphic-properties draw:fill="solid" draw:fill-color="#5d5652" draw:opacity="100.0%" draw:stroke="solid" svg:stroke-color="#5d5652" draw:stroke-linejoin="miter" svg:stroke-opacity="100.0%" svg:stroke-width="0.25910932mm"/>
    </style:style>
    <style:style style:family="graphic" style:name="style-591">
      <style:graphic-properties draw:fill="solid" draw:fill-color="#494d45" draw:opacity="100.0%" draw:stroke="solid" svg:stroke-color="#494d45" draw:stroke-linejoin="miter" svg:stroke-opacity="100.0%" svg:stroke-width="0.25910932mm"/>
    </style:style>
    <style:style style:family="graphic" style:name="style-592">
      <style:graphic-properties draw:fill="solid" draw:fill-color="#262824" draw:opacity="100.0%" draw:stroke="solid" svg:stroke-color="#262824" draw:stroke-linejoin="miter" svg:stroke-opacity="100.0%" svg:stroke-width="0.25910932mm"/>
    </style:style>
    <style:style style:family="graphic" style:name="style-593">
      <style:graphic-properties draw:fill="solid" draw:fill-color="#a5a082" draw:opacity="100.0%" draw:stroke="solid" svg:stroke-color="#a5a082" draw:stroke-linejoin="miter" svg:stroke-opacity="100.0%" svg:stroke-width="0.25910932mm"/>
    </style:style>
    <style:style style:family="graphic" style:name="style-594">
      <style:graphic-properties draw:fill="solid" draw:fill-color="#353a40" draw:opacity="100.0%" draw:stroke="solid" svg:stroke-color="#353a40" draw:stroke-linejoin="miter" svg:stroke-opacity="100.0%" svg:stroke-width="0.25910932mm"/>
    </style:style>
    <style:style style:family="graphic" style:name="style-595">
      <style:graphic-properties draw:fill="solid" draw:fill-color="#c4c9c8" draw:opacity="100.0%" draw:stroke="solid" svg:stroke-color="#c4c9c8" draw:stroke-linejoin="miter" svg:stroke-opacity="100.0%" svg:stroke-width="0.25910932mm"/>
    </style:style>
    <style:style style:family="graphic" style:name="style-596">
      <style:graphic-properties draw:fill="solid" draw:fill-color="#6e85b6" draw:opacity="100.0%" draw:stroke="solid" svg:stroke-color="#6e85b6" draw:stroke-linejoin="miter" svg:stroke-opacity="100.0%" svg:stroke-width="0.25910932mm"/>
    </style:style>
    <style:style style:family="graphic" style:name="style-597">
      <style:graphic-properties draw:fill="solid" draw:fill-color="#63645a" draw:opacity="100.0%" draw:stroke="solid" svg:stroke-color="#63645a" draw:stroke-linejoin="miter" svg:stroke-opacity="100.0%" svg:stroke-width="0.25910932mm"/>
    </style:style>
    <style:style style:family="graphic" style:name="style-598">
      <style:graphic-properties draw:fill="solid" draw:fill-color="#93635f" draw:opacity="100.0%" draw:stroke="solid" svg:stroke-color="#93635f" draw:stroke-linejoin="miter" svg:stroke-opacity="100.0%" svg:stroke-width="0.25910932mm"/>
    </style:style>
    <style:style style:family="graphic" style:name="style-599">
      <style:graphic-properties draw:fill="solid" draw:fill-color="#49566e" draw:opacity="100.0%" draw:stroke="solid" svg:stroke-color="#49566e" draw:stroke-linejoin="miter" svg:stroke-opacity="100.0%" svg:stroke-width="0.25910932mm"/>
    </style:style>
    <style:style style:family="graphic" style:name="style-600">
      <style:graphic-properties draw:fill="solid" draw:fill-color="#878f8e" draw:opacity="100.0%" draw:stroke="solid" svg:stroke-color="#878f8e" draw:stroke-linejoin="miter" svg:stroke-opacity="100.0%" svg:stroke-width="0.25910932mm"/>
    </style:style>
    <style:style style:family="graphic" style:name="style-601">
      <style:graphic-properties draw:fill="solid" draw:fill-color="#7b96b7" draw:opacity="100.0%" draw:stroke="solid" svg:stroke-color="#7b96b7" draw:stroke-linejoin="miter" svg:stroke-opacity="100.0%" svg:stroke-width="0.25910932mm"/>
    </style:style>
    <style:style style:family="graphic" style:name="style-602">
      <style:graphic-properties draw:fill="solid" draw:fill-color="#5d5d56" draw:opacity="100.0%" draw:stroke="solid" svg:stroke-color="#5d5d56" draw:stroke-linejoin="miter" svg:stroke-opacity="100.0%" svg:stroke-width="0.25910932mm"/>
    </style:style>
    <style:style style:family="graphic" style:name="style-603">
      <style:graphic-properties draw:fill="solid" draw:fill-color="#98b3da" draw:opacity="100.0%" draw:stroke="solid" svg:stroke-color="#98b3da" draw:stroke-linejoin="miter" svg:stroke-opacity="100.0%" svg:stroke-width="0.25910932mm"/>
    </style:style>
    <style:style style:family="graphic" style:name="style-604">
      <style:graphic-properties draw:fill="solid" draw:fill-color="#8c8e85" draw:opacity="100.0%" draw:stroke="solid" svg:stroke-color="#8c8e85" draw:stroke-linejoin="miter" svg:stroke-opacity="100.0%" svg:stroke-width="0.25910932mm"/>
    </style:style>
    <style:style style:family="graphic" style:name="style-605">
      <style:graphic-properties draw:fill="solid" draw:fill-color="#9ea095" draw:opacity="100.0%" draw:stroke="solid" svg:stroke-color="#9ea095" draw:stroke-linejoin="miter" svg:stroke-opacity="100.0%" svg:stroke-width="0.25910932mm"/>
    </style:style>
    <style:style style:family="graphic" style:name="style-606">
      <style:graphic-properties draw:fill="solid" draw:fill-color="#788080" draw:opacity="100.0%" draw:stroke="solid" svg:stroke-color="#788080" draw:stroke-linejoin="miter" svg:stroke-opacity="100.0%" svg:stroke-width="0.25910932mm"/>
    </style:style>
    <style:style style:family="graphic" style:name="style-607">
      <style:graphic-properties draw:fill="solid" draw:fill-color="#434540" draw:opacity="100.0%" draw:stroke="solid" svg:stroke-color="#434540" draw:stroke-linejoin="miter" svg:stroke-opacity="100.0%" svg:stroke-width="0.25910932mm"/>
    </style:style>
    <style:style style:family="graphic" style:name="style-608">
      <style:graphic-properties draw:fill="solid" draw:fill-color="#a2a49d" draw:opacity="100.0%" draw:stroke="solid" svg:stroke-color="#a2a49d" draw:stroke-linejoin="miter" svg:stroke-opacity="100.0%" svg:stroke-width="0.25910932mm"/>
    </style:style>
    <style:style style:family="graphic" style:name="style-609">
      <style:graphic-properties draw:fill="solid" draw:fill-color="#575f5f" draw:opacity="100.0%" draw:stroke="solid" svg:stroke-color="#575f5f" draw:stroke-linejoin="miter" svg:stroke-opacity="100.0%" svg:stroke-width="0.25910932mm"/>
    </style:style>
    <style:style style:family="graphic" style:name="style-610">
      <style:graphic-properties draw:fill="solid" draw:fill-color="#7f92b8" draw:opacity="100.0%" draw:stroke="solid" svg:stroke-color="#7f92b8" draw:stroke-linejoin="miter" svg:stroke-opacity="100.0%" svg:stroke-width="0.25910932mm"/>
    </style:style>
    <style:style style:family="graphic" style:name="style-611">
      <style:graphic-properties draw:fill="solid" draw:fill-color="#a99e4a" draw:opacity="100.0%" draw:stroke="solid" svg:stroke-color="#a99e4a" draw:stroke-linejoin="miter" svg:stroke-opacity="100.0%" svg:stroke-width="0.25910932mm"/>
    </style:style>
    <style:style style:family="graphic" style:name="style-612">
      <style:graphic-properties draw:fill="solid" draw:fill-color="#606462" draw:opacity="100.0%" draw:stroke="solid" svg:stroke-color="#606462" draw:stroke-linejoin="miter" svg:stroke-opacity="100.0%" svg:stroke-width="0.25910932mm"/>
    </style:style>
    <style:style style:family="graphic" style:name="style-613">
      <style:graphic-properties draw:fill="solid" draw:fill-color="#6a706d" draw:opacity="100.0%" draw:stroke="solid" svg:stroke-color="#6a706d" draw:stroke-linejoin="miter" svg:stroke-opacity="100.0%" svg:stroke-width="0.25910932mm"/>
    </style:style>
    <style:style style:family="graphic" style:name="style-614">
      <style:graphic-properties draw:fill="solid" draw:fill-color="#b7bfc3" draw:opacity="100.0%" draw:stroke="solid" svg:stroke-color="#b7bfc3" draw:stroke-linejoin="miter" svg:stroke-opacity="100.0%" svg:stroke-width="0.25910932mm"/>
    </style:style>
    <style:style style:family="graphic" style:name="style-615">
      <style:graphic-properties draw:fill="solid" draw:fill-color="#798a94" draw:opacity="100.0%" draw:stroke="solid" svg:stroke-color="#798a94" draw:stroke-linejoin="miter" svg:stroke-opacity="100.0%" svg:stroke-width="0.25910932mm"/>
    </style:style>
    <style:style style:family="graphic" style:name="style-616">
      <style:graphic-properties draw:fill="solid" draw:fill-color="#7b807e" draw:opacity="100.0%" draw:stroke="solid" svg:stroke-color="#7b807e" draw:stroke-linejoin="miter" svg:stroke-opacity="100.0%" svg:stroke-width="0.25910932mm"/>
    </style:style>
    <style:style style:family="graphic" style:name="style-617">
      <style:graphic-properties draw:fill="solid" draw:fill-color="#c2c7c5" draw:opacity="100.0%" draw:stroke="solid" svg:stroke-color="#c2c7c5" draw:stroke-linejoin="miter" svg:stroke-opacity="100.0%" svg:stroke-width="0.25910932mm"/>
    </style:style>
    <style:style style:family="graphic" style:name="style-618">
      <style:graphic-properties draw:fill="solid" draw:fill-color="#8e8e82" draw:opacity="100.0%" draw:stroke="solid" svg:stroke-color="#8e8e82" draw:stroke-linejoin="miter" svg:stroke-opacity="100.0%" svg:stroke-width="0.25910932mm"/>
    </style:style>
    <style:style style:family="graphic" style:name="style-619">
      <style:graphic-properties draw:fill="solid" draw:fill-color="#c1c6c2" draw:opacity="100.0%" draw:stroke="solid" svg:stroke-color="#c1c6c2" draw:stroke-linejoin="miter" svg:stroke-opacity="100.0%" svg:stroke-width="0.25910932mm"/>
    </style:style>
    <style:style style:family="graphic" style:name="style-620">
      <style:graphic-properties draw:fill="solid" draw:fill-color="#485d92" draw:opacity="100.0%" draw:stroke="solid" svg:stroke-color="#485d92" draw:stroke-linejoin="miter" svg:stroke-opacity="100.0%" svg:stroke-width="0.25910932mm"/>
    </style:style>
    <style:style style:family="graphic" style:name="style-621">
      <style:graphic-properties draw:fill="solid" draw:fill-color="#454d50" draw:opacity="100.0%" draw:stroke="solid" svg:stroke-color="#454d50" draw:stroke-linejoin="miter" svg:stroke-opacity="100.0%" svg:stroke-width="0.25910932mm"/>
    </style:style>
    <style:style style:family="graphic" style:name="style-622">
      <style:graphic-properties draw:fill="solid" draw:fill-color="#66758b" draw:opacity="100.0%" draw:stroke="solid" svg:stroke-color="#66758b" draw:stroke-linejoin="miter" svg:stroke-opacity="100.0%" svg:stroke-width="0.25910932mm"/>
    </style:style>
    <style:style style:family="graphic" style:name="style-623">
      <style:graphic-properties draw:fill="solid" draw:fill-color="#677aa2" draw:opacity="100.0%" draw:stroke="solid" svg:stroke-color="#677aa2" draw:stroke-linejoin="miter" svg:stroke-opacity="100.0%" svg:stroke-width="0.25910932mm"/>
    </style:style>
    <style:style style:family="graphic" style:name="style-624">
      <style:graphic-properties draw:fill="solid" draw:fill-color="#a8a792" draw:opacity="100.0%" draw:stroke="solid" svg:stroke-color="#a8a792" draw:stroke-linejoin="miter" svg:stroke-opacity="100.0%" svg:stroke-width="0.25910932mm"/>
    </style:style>
    <style:style style:family="graphic" style:name="style-625">
      <style:graphic-properties draw:fill="solid" draw:fill-color="#75766c" draw:opacity="100.0%" draw:stroke="solid" svg:stroke-color="#75766c" draw:stroke-linejoin="miter" svg:stroke-opacity="100.0%" svg:stroke-width="0.25910932mm"/>
    </style:style>
    <style:style style:family="graphic" style:name="style-626">
      <style:graphic-properties draw:fill="solid" draw:fill-color="#9f9897" draw:opacity="100.0%" draw:stroke="solid" svg:stroke-color="#9f9897" draw:stroke-linejoin="miter" svg:stroke-opacity="100.0%" svg:stroke-width="0.25910932mm"/>
    </style:style>
    <style:style style:family="graphic" style:name="style-627">
      <style:graphic-properties draw:fill="solid" draw:fill-color="#5f7086" draw:opacity="100.0%" draw:stroke="solid" svg:stroke-color="#5f7086" draw:stroke-linejoin="miter" svg:stroke-opacity="100.0%" svg:stroke-width="0.25910932mm"/>
    </style:style>
    <style:style style:family="graphic" style:name="style-628">
      <style:graphic-properties draw:fill="solid" draw:fill-color="#566068" draw:opacity="100.0%" draw:stroke="solid" svg:stroke-color="#566068" draw:stroke-linejoin="miter" svg:stroke-opacity="100.0%" svg:stroke-width="0.25910932mm"/>
    </style:style>
    <style:style style:family="graphic" style:name="style-629">
      <style:graphic-properties draw:fill="solid" draw:fill-color="#797d75" draw:opacity="100.0%" draw:stroke="solid" svg:stroke-color="#797d75" draw:stroke-linejoin="miter" svg:stroke-opacity="100.0%" svg:stroke-width="0.25910932mm"/>
    </style:style>
    <style:style style:family="graphic" style:name="style-630">
      <style:graphic-properties draw:fill="solid" draw:fill-color="#e6ecf2" draw:opacity="100.0%" draw:stroke="solid" svg:stroke-color="#e6ecf2" draw:stroke-linejoin="miter" svg:stroke-opacity="100.0%" svg:stroke-width="0.25910932mm"/>
    </style:style>
    <style:style style:family="graphic" style:name="style-631">
      <style:graphic-properties draw:fill="solid" draw:fill-color="#565851" draw:opacity="100.0%" draw:stroke="solid" svg:stroke-color="#565851" draw:stroke-linejoin="miter" svg:stroke-opacity="100.0%" svg:stroke-width="0.25910932mm"/>
    </style:style>
    <style:style style:family="graphic" style:name="style-632">
      <style:graphic-properties draw:fill="solid" draw:fill-color="#636662" draw:opacity="100.0%" draw:stroke="solid" svg:stroke-color="#636662" draw:stroke-linejoin="miter" svg:stroke-opacity="100.0%" svg:stroke-width="0.25910932mm"/>
    </style:style>
    <style:style style:family="graphic" style:name="style-633">
      <style:graphic-properties draw:fill="solid" draw:fill-color="#7a889b" draw:opacity="100.0%" draw:stroke="solid" svg:stroke-color="#7a889b" draw:stroke-linejoin="miter" svg:stroke-opacity="100.0%" svg:stroke-width="0.25910932mm"/>
    </style:style>
    <style:style style:family="graphic" style:name="style-634">
      <style:graphic-properties draw:fill="solid" draw:fill-color="#d7d6c7" draw:opacity="100.0%" draw:stroke="solid" svg:stroke-color="#d7d6c7" draw:stroke-linejoin="miter" svg:stroke-opacity="100.0%" svg:stroke-width="0.25910932mm"/>
    </style:style>
    <style:style style:family="graphic" style:name="style-635">
      <style:graphic-properties draw:fill="solid" draw:fill-color="#71663c" draw:opacity="100.0%" draw:stroke="solid" svg:stroke-color="#71663c" draw:stroke-linejoin="miter" svg:stroke-opacity="100.0%" svg:stroke-width="0.25910932mm"/>
    </style:style>
    <style:style style:family="graphic" style:name="style-636">
      <style:graphic-properties draw:fill="solid" draw:fill-color="#898a86" draw:opacity="100.0%" draw:stroke="solid" svg:stroke-color="#898a86" draw:stroke-linejoin="miter" svg:stroke-opacity="100.0%" svg:stroke-width="0.25910932mm"/>
    </style:style>
    <style:style style:family="graphic" style:name="style-637">
      <style:graphic-properties draw:fill="solid" draw:fill-color="#706e66" draw:opacity="100.0%" draw:stroke="solid" svg:stroke-color="#706e66" draw:stroke-linejoin="miter" svg:stroke-opacity="100.0%" svg:stroke-width="0.25910932mm"/>
    </style:style>
    <style:style style:family="graphic" style:name="style-638">
      <style:graphic-properties draw:fill="solid" draw:fill-color="#c3ccc9" draw:opacity="100.0%" draw:stroke="solid" svg:stroke-color="#c3ccc9" draw:stroke-linejoin="miter" svg:stroke-opacity="100.0%" svg:stroke-width="0.25910932mm"/>
    </style:style>
    <style:style style:family="graphic" style:name="style-639">
      <style:graphic-properties draw:fill="solid" draw:fill-color="#5e6572" draw:opacity="100.0%" draw:stroke="solid" svg:stroke-color="#5e6572" draw:stroke-linejoin="miter" svg:stroke-opacity="100.0%" svg:stroke-width="0.25910932mm"/>
    </style:style>
    <style:style style:family="graphic" style:name="style-640">
      <style:graphic-properties draw:fill="solid" draw:fill-color="#4a556a" draw:opacity="100.0%" draw:stroke="solid" svg:stroke-color="#4a556a" draw:stroke-linejoin="miter" svg:stroke-opacity="100.0%" svg:stroke-width="0.25910932mm"/>
    </style:style>
    <style:style style:family="graphic" style:name="style-641">
      <style:graphic-properties draw:fill="solid" draw:fill-color="#e9ebdd" draw:opacity="100.0%" draw:stroke="solid" svg:stroke-color="#e9ebdd" draw:stroke-linejoin="miter" svg:stroke-opacity="100.0%" svg:stroke-width="0.25910932mm"/>
    </style:style>
    <style:style style:family="graphic" style:name="style-642">
      <style:graphic-properties draw:fill="solid" draw:fill-color="#b9b6aa" draw:opacity="100.0%" draw:stroke="solid" svg:stroke-color="#b9b6aa" draw:stroke-linejoin="miter" svg:stroke-opacity="100.0%" svg:stroke-width="0.25910932mm"/>
    </style:style>
    <style:style style:family="graphic" style:name="style-643">
      <style:graphic-properties draw:fill="solid" draw:fill-color="#758799" draw:opacity="100.0%" draw:stroke="solid" svg:stroke-color="#758799" draw:stroke-linejoin="miter" svg:stroke-opacity="100.0%" svg:stroke-width="0.25910932mm"/>
    </style:style>
    <style:style style:family="graphic" style:name="style-644">
      <style:graphic-properties draw:fill="solid" draw:fill-color="#464b64" draw:opacity="100.0%" draw:stroke="solid" svg:stroke-color="#464b64" draw:stroke-linejoin="miter" svg:stroke-opacity="100.0%" svg:stroke-width="0.25910932mm"/>
    </style:style>
    <style:style style:family="graphic" style:name="style-645">
      <style:graphic-properties draw:fill="solid" draw:fill-color="#272d32" draw:opacity="100.0%" draw:stroke="solid" svg:stroke-color="#272d32" draw:stroke-linejoin="miter" svg:stroke-opacity="100.0%" svg:stroke-width="0.25910932mm"/>
    </style:style>
    <style:style style:family="graphic" style:name="style-646">
      <style:graphic-properties draw:fill="solid" draw:fill-color="#2f3443" draw:opacity="100.0%" draw:stroke="solid" svg:stroke-color="#2f3443" draw:stroke-linejoin="miter" svg:stroke-opacity="100.0%" svg:stroke-width="0.25910932mm"/>
    </style:style>
    <style:style style:family="graphic" style:name="style-647">
      <style:graphic-properties draw:fill="solid" draw:fill-color="#222b41" draw:opacity="100.0%" draw:stroke="solid" svg:stroke-color="#222b41" draw:stroke-linejoin="miter" svg:stroke-opacity="100.0%" svg:stroke-width="0.25910932mm"/>
    </style:style>
    <style:style style:family="graphic" style:name="style-648">
      <style:graphic-properties draw:fill="solid" draw:fill-color="#040710" draw:opacity="100.0%" draw:stroke="solid" svg:stroke-color="#040710" draw:stroke-linejoin="miter" svg:stroke-opacity="100.0%" svg:stroke-width="0.25910932mm"/>
    </style:style>
    <style:style style:family="graphic" style:name="style-649">
      <style:graphic-properties draw:fill="solid" draw:fill-color="#797c7f" draw:opacity="100.0%" draw:stroke="solid" svg:stroke-color="#797c7f" draw:stroke-linejoin="miter" svg:stroke-opacity="100.0%" svg:stroke-width="0.25910932mm"/>
    </style:style>
    <style:style style:family="graphic" style:name="style-650">
      <style:graphic-properties draw:fill="solid" draw:fill-color="#636b72" draw:opacity="100.0%" draw:stroke="solid" svg:stroke-color="#636b72" draw:stroke-linejoin="miter" svg:stroke-opacity="100.0%" svg:stroke-width="0.25910932mm"/>
    </style:style>
    <style:style style:family="graphic" style:name="style-651">
      <style:graphic-properties draw:fill="solid" draw:fill-color="#5f6464" draw:opacity="100.0%" draw:stroke="solid" svg:stroke-color="#5f6464" draw:stroke-linejoin="miter" svg:stroke-opacity="100.0%" svg:stroke-width="0.25910932mm"/>
    </style:style>
    <style:style style:family="graphic" style:name="style-652">
      <style:graphic-properties draw:fill="solid" draw:fill-color="#4b4f4f" draw:opacity="100.0%" draw:stroke="solid" svg:stroke-color="#4b4f4f" draw:stroke-linejoin="miter" svg:stroke-opacity="100.0%" svg:stroke-width="0.25910932mm"/>
    </style:style>
    <style:style style:family="graphic" style:name="style-653">
      <style:graphic-properties draw:fill="solid" draw:fill-color="#57657b" draw:opacity="100.0%" draw:stroke="solid" svg:stroke-color="#57657b" draw:stroke-linejoin="miter" svg:stroke-opacity="100.0%" svg:stroke-width="0.25910932mm"/>
    </style:style>
    <style:style style:family="graphic" style:name="style-654">
      <style:graphic-properties draw:fill="solid" draw:fill-color="#4f514e" draw:opacity="100.0%" draw:stroke="solid" svg:stroke-color="#4f514e" draw:stroke-linejoin="miter" svg:stroke-opacity="100.0%" svg:stroke-width="0.25910932mm"/>
    </style:style>
    <style:style style:family="graphic" style:name="style-655">
      <style:graphic-properties draw:fill="solid" draw:fill-color="#cfd0c1" draw:opacity="100.0%" draw:stroke="solid" svg:stroke-color="#cfd0c1" draw:stroke-linejoin="miter" svg:stroke-opacity="100.0%" svg:stroke-width="0.25910932mm"/>
    </style:style>
    <style:style style:family="graphic" style:name="style-656">
      <style:graphic-properties draw:fill="solid" draw:fill-color="#3a413f" draw:opacity="100.0%" draw:stroke="solid" svg:stroke-color="#3a413f" draw:stroke-linejoin="miter" svg:stroke-opacity="100.0%" svg:stroke-width="0.25910932mm"/>
    </style:style>
    <style:style style:family="graphic" style:name="style-657">
      <style:graphic-properties draw:fill="solid" draw:fill-color="#747267" draw:opacity="100.0%" draw:stroke="solid" svg:stroke-color="#747267" draw:stroke-linejoin="miter" svg:stroke-opacity="100.0%" svg:stroke-width="0.25910932mm"/>
    </style:style>
    <style:style style:family="graphic" style:name="style-658">
      <style:graphic-properties draw:fill="solid" draw:fill-color="#acb6ba" draw:opacity="100.0%" draw:stroke="solid" svg:stroke-color="#acb6ba" draw:stroke-linejoin="miter" svg:stroke-opacity="100.0%" svg:stroke-width="0.25910932mm"/>
    </style:style>
    <style:style style:family="graphic" style:name="style-659">
      <style:graphic-properties draw:fill="solid" draw:fill-color="#343537" draw:opacity="100.0%" draw:stroke="solid" svg:stroke-color="#343537" draw:stroke-linejoin="miter" svg:stroke-opacity="100.0%" svg:stroke-width="0.25910932mm"/>
    </style:style>
    <style:style style:family="graphic" style:name="style-660">
      <style:graphic-properties draw:fill="solid" draw:fill-color="#121724" draw:opacity="100.0%" draw:stroke="solid" svg:stroke-color="#121724" draw:stroke-linejoin="miter" svg:stroke-opacity="100.0%" svg:stroke-width="0.25910932mm"/>
    </style:style>
    <style:style style:family="graphic" style:name="style-661">
      <style:graphic-properties draw:fill="solid" draw:fill-color="#58573e" draw:opacity="100.0%" draw:stroke="solid" svg:stroke-color="#58573e" draw:stroke-linejoin="miter" svg:stroke-opacity="100.0%" svg:stroke-width="0.25910932mm"/>
    </style:style>
    <style:style style:family="graphic" style:name="style-662">
      <style:graphic-properties draw:fill="solid" draw:fill-color="#bbbeb6" draw:opacity="100.0%" draw:stroke="solid" svg:stroke-color="#bbbeb6" draw:stroke-linejoin="miter" svg:stroke-opacity="100.0%" svg:stroke-width="0.25910932mm"/>
    </style:style>
    <style:style style:family="graphic" style:name="style-663">
      <style:graphic-properties draw:fill="solid" draw:fill-color="#2b3842" draw:opacity="100.0%" draw:stroke="solid" svg:stroke-color="#2b3842" draw:stroke-linejoin="miter" svg:stroke-opacity="100.0%" svg:stroke-width="0.25910932mm"/>
    </style:style>
    <style:style style:family="graphic" style:name="style-664">
      <style:graphic-properties draw:fill="solid" draw:fill-color="#5c7080" draw:opacity="100.0%" draw:stroke="solid" svg:stroke-color="#5c7080" draw:stroke-linejoin="miter" svg:stroke-opacity="100.0%" svg:stroke-width="0.25910932mm"/>
    </style:style>
    <style:style style:family="graphic" style:name="style-665">
      <style:graphic-properties draw:fill="solid" draw:fill-color="#7c93ad" draw:opacity="100.0%" draw:stroke="solid" svg:stroke-color="#7c93ad" draw:stroke-linejoin="miter" svg:stroke-opacity="100.0%" svg:stroke-width="0.25910932mm"/>
    </style:style>
    <style:style style:family="graphic" style:name="style-666">
      <style:graphic-properties draw:fill="solid" draw:fill-color="#6d716e" draw:opacity="100.0%" draw:stroke="solid" svg:stroke-color="#6d716e" draw:stroke-linejoin="miter" svg:stroke-opacity="100.0%" svg:stroke-width="0.25910932mm"/>
    </style:style>
    <style:style style:family="graphic" style:name="style-667">
      <style:graphic-properties draw:fill="solid" draw:fill-color="#84919e" draw:opacity="100.0%" draw:stroke="solid" svg:stroke-color="#84919e" draw:stroke-linejoin="miter" svg:stroke-opacity="100.0%" svg:stroke-width="0.25910932mm"/>
    </style:style>
    <style:style style:family="graphic" style:name="style-668">
      <style:graphic-properties draw:fill="solid" draw:fill-color="#606462" draw:opacity="100.0%" draw:stroke="solid" svg:stroke-color="#606462" draw:stroke-linejoin="miter" svg:stroke-opacity="100.0%" svg:stroke-width="0.25910932mm"/>
    </style:style>
    <style:style style:family="graphic" style:name="style-669">
      <style:graphic-properties draw:fill="solid" draw:fill-color="#31353a" draw:opacity="100.0%" draw:stroke="solid" svg:stroke-color="#31353a" draw:stroke-linejoin="miter" svg:stroke-opacity="100.0%" svg:stroke-width="0.25910932mm"/>
    </style:style>
    <style:style style:family="graphic" style:name="style-670">
      <style:graphic-properties draw:fill="solid" draw:fill-color="#abc4db" draw:opacity="100.0%" draw:stroke="solid" svg:stroke-color="#abc4db" draw:stroke-linejoin="miter" svg:stroke-opacity="100.0%" svg:stroke-width="0.25910932mm"/>
    </style:style>
    <style:style style:family="graphic" style:name="style-671">
      <style:graphic-properties draw:fill="solid" draw:fill-color="#e7e8de" draw:opacity="100.0%" draw:stroke="solid" svg:stroke-color="#e7e8de" draw:stroke-linejoin="miter" svg:stroke-opacity="100.0%" svg:stroke-width="0.25910932mm"/>
    </style:style>
    <style:style style:family="graphic" style:name="style-672">
      <style:graphic-properties draw:fill="solid" draw:fill-color="#6a737d" draw:opacity="100.0%" draw:stroke="solid" svg:stroke-color="#6a737d" draw:stroke-linejoin="miter" svg:stroke-opacity="100.0%" svg:stroke-width="0.25910932mm"/>
    </style:style>
    <style:style style:family="graphic" style:name="style-673">
      <style:graphic-properties draw:fill="solid" draw:fill-color="#9a9b91" draw:opacity="100.0%" draw:stroke="solid" svg:stroke-color="#9a9b91" draw:stroke-linejoin="miter" svg:stroke-opacity="100.0%" svg:stroke-width="0.25910932mm"/>
    </style:style>
    <style:style style:family="graphic" style:name="style-674">
      <style:graphic-properties draw:fill="solid" draw:fill-color="#3a3934" draw:opacity="100.0%" draw:stroke="solid" svg:stroke-color="#3a3934" draw:stroke-linejoin="miter" svg:stroke-opacity="100.0%" svg:stroke-width="0.25910932mm"/>
    </style:style>
    <style:style style:family="graphic" style:name="style-675">
      <style:graphic-properties draw:fill="solid" draw:fill-color="#575959" draw:opacity="100.0%" draw:stroke="solid" svg:stroke-color="#575959" draw:stroke-linejoin="miter" svg:stroke-opacity="100.0%" svg:stroke-width="0.25910932mm"/>
    </style:style>
    <style:style style:family="graphic" style:name="style-676">
      <style:graphic-properties draw:fill="solid" draw:fill-color="#87a7e1" draw:opacity="100.0%" draw:stroke="solid" svg:stroke-color="#87a7e1" draw:stroke-linejoin="miter" svg:stroke-opacity="100.0%" svg:stroke-width="0.25910932mm"/>
    </style:style>
    <style:style style:family="graphic" style:name="style-677">
      <style:graphic-properties draw:fill="solid" draw:fill-color="#73797c" draw:opacity="100.0%" draw:stroke="solid" svg:stroke-color="#73797c" draw:stroke-linejoin="miter" svg:stroke-opacity="100.0%" svg:stroke-width="0.25910932mm"/>
    </style:style>
    <style:style style:family="graphic" style:name="style-678">
      <style:graphic-properties draw:fill="solid" draw:fill-color="#2d2d2b" draw:opacity="100.0%" draw:stroke="solid" svg:stroke-color="#2d2d2b" draw:stroke-linejoin="miter" svg:stroke-opacity="100.0%" svg:stroke-width="0.25910932mm"/>
    </style:style>
    <style:style style:family="graphic" style:name="style-679">
      <style:graphic-properties draw:fill="solid" draw:fill-color="#4b5355" draw:opacity="100.0%" draw:stroke="solid" svg:stroke-color="#4b5355" draw:stroke-linejoin="miter" svg:stroke-opacity="100.0%" svg:stroke-width="0.25910932mm"/>
    </style:style>
    <style:style style:family="graphic" style:name="style-680">
      <style:graphic-properties draw:fill="solid" draw:fill-color="#7b8497" draw:opacity="100.0%" draw:stroke="solid" svg:stroke-color="#7b8497" draw:stroke-linejoin="miter" svg:stroke-opacity="100.0%" svg:stroke-width="0.25910932mm"/>
    </style:style>
    <style:style style:family="graphic" style:name="style-681">
      <style:graphic-properties draw:fill="solid" draw:fill-color="#171c27" draw:opacity="100.0%" draw:stroke="solid" svg:stroke-color="#171c27" draw:stroke-linejoin="miter" svg:stroke-opacity="100.0%" svg:stroke-width="0.25910932mm"/>
    </style:style>
    <style:style style:family="graphic" style:name="style-682">
      <style:graphic-properties draw:fill="solid" draw:fill-color="#4b597d" draw:opacity="100.0%" draw:stroke="solid" svg:stroke-color="#4b597d" draw:stroke-linejoin="miter" svg:stroke-opacity="100.0%" svg:stroke-width="0.25910932mm"/>
    </style:style>
    <style:style style:family="graphic" style:name="style-683">
      <style:graphic-properties draw:fill="solid" draw:fill-color="#181c1d" draw:opacity="100.0%" draw:stroke="solid" svg:stroke-color="#181c1d" draw:stroke-linejoin="miter" svg:stroke-opacity="100.0%" svg:stroke-width="0.25910932mm"/>
    </style:style>
    <style:style style:family="graphic" style:name="style-684">
      <style:graphic-properties draw:fill="solid" draw:fill-color="#293244" draw:opacity="100.0%" draw:stroke="solid" svg:stroke-color="#293244" draw:stroke-linejoin="miter" svg:stroke-opacity="100.0%" svg:stroke-width="0.25910932mm"/>
    </style:style>
    <style:style style:family="graphic" style:name="style-685">
      <style:graphic-properties draw:fill="solid" draw:fill-color="#2a2b2c" draw:opacity="100.0%" draw:stroke="solid" svg:stroke-color="#2a2b2c" draw:stroke-linejoin="miter" svg:stroke-opacity="100.0%" svg:stroke-width="0.25910932mm"/>
    </style:style>
    <style:style style:family="graphic" style:name="style-686">
      <style:graphic-properties draw:fill="solid" draw:fill-color="#4c4e55" draw:opacity="100.0%" draw:stroke="solid" svg:stroke-color="#4c4e55" draw:stroke-linejoin="miter" svg:stroke-opacity="100.0%" svg:stroke-width="0.25910932mm"/>
    </style:style>
    <style:style style:family="graphic" style:name="style-687">
      <style:graphic-properties draw:fill="solid" draw:fill-color="#576472" draw:opacity="100.0%" draw:stroke="solid" svg:stroke-color="#576472" draw:stroke-linejoin="miter" svg:stroke-opacity="100.0%" svg:stroke-width="0.25910932mm"/>
    </style:style>
    <style:style style:family="graphic" style:name="style-688">
      <style:graphic-properties draw:fill="solid" draw:fill-color="#696960" draw:opacity="100.0%" draw:stroke="solid" svg:stroke-color="#696960" draw:stroke-linejoin="miter" svg:stroke-opacity="100.0%" svg:stroke-width="0.25910932mm"/>
    </style:style>
    <style:style style:family="graphic" style:name="style-689">
      <style:graphic-properties draw:fill="solid" draw:fill-color="#333f5c" draw:opacity="100.0%" draw:stroke="solid" svg:stroke-color="#333f5c" draw:stroke-linejoin="miter" svg:stroke-opacity="100.0%" svg:stroke-width="0.25910932mm"/>
    </style:style>
    <style:style style:family="graphic" style:name="style-690">
      <style:graphic-properties draw:fill="solid" draw:fill-color="#8da7c9" draw:opacity="100.0%" draw:stroke="solid" svg:stroke-color="#8da7c9" draw:stroke-linejoin="miter" svg:stroke-opacity="100.0%" svg:stroke-width="0.25910932mm"/>
    </style:style>
    <style:style style:family="graphic" style:name="style-691">
      <style:graphic-properties draw:fill="solid" draw:fill-color="#524e65" draw:opacity="100.0%" draw:stroke="solid" svg:stroke-color="#524e65" draw:stroke-linejoin="miter" svg:stroke-opacity="100.0%" svg:stroke-width="0.25910932mm"/>
    </style:style>
    <style:style style:family="graphic" style:name="style-692">
      <style:graphic-properties draw:fill="solid" draw:fill-color="#494b45" draw:opacity="100.0%" draw:stroke="solid" svg:stroke-color="#494b45" draw:stroke-linejoin="miter" svg:stroke-opacity="100.0%" svg:stroke-width="0.25910932mm"/>
    </style:style>
    <style:style style:family="graphic" style:name="style-693">
      <style:graphic-properties draw:fill="solid" draw:fill-color="#777f9b" draw:opacity="100.0%" draw:stroke="solid" svg:stroke-color="#777f9b" draw:stroke-linejoin="miter" svg:stroke-opacity="100.0%" svg:stroke-width="0.25910932mm"/>
    </style:style>
    <style:style style:family="graphic" style:name="style-694">
      <style:graphic-properties draw:fill="solid" draw:fill-color="#303b50" draw:opacity="100.0%" draw:stroke="solid" svg:stroke-color="#303b50" draw:stroke-linejoin="miter" svg:stroke-opacity="100.0%" svg:stroke-width="0.25910932mm"/>
    </style:style>
    <style:style style:family="graphic" style:name="style-695">
      <style:graphic-properties draw:fill="solid" draw:fill-color="#3c3c3d" draw:opacity="100.0%" draw:stroke="solid" svg:stroke-color="#3c3c3d" draw:stroke-linejoin="miter" svg:stroke-opacity="100.0%" svg:stroke-width="0.25910932mm"/>
    </style:style>
    <style:style style:family="graphic" style:name="style-696">
      <style:graphic-properties draw:fill="solid" draw:fill-color="#3d4443" draw:opacity="100.0%" draw:stroke="solid" svg:stroke-color="#3d4443" draw:stroke-linejoin="miter" svg:stroke-opacity="100.0%" svg:stroke-width="0.25910932mm"/>
    </style:style>
    <style:style style:family="graphic" style:name="style-697">
      <style:graphic-properties draw:fill="solid" draw:fill-color="#4e639f" draw:opacity="100.0%" draw:stroke="solid" svg:stroke-color="#4e639f" draw:stroke-linejoin="miter" svg:stroke-opacity="100.0%" svg:stroke-width="0.25910932mm"/>
    </style:style>
    <style:style style:family="graphic" style:name="style-698">
      <style:graphic-properties draw:fill="solid" draw:fill-color="#7f8280" draw:opacity="100.0%" draw:stroke="solid" svg:stroke-color="#7f8280" draw:stroke-linejoin="miter" svg:stroke-opacity="100.0%" svg:stroke-width="0.25910932mm"/>
    </style:style>
    <style:style style:family="graphic" style:name="style-699">
      <style:graphic-properties draw:fill="solid" draw:fill-color="#404140" draw:opacity="100.0%" draw:stroke="solid" svg:stroke-color="#404140" draw:stroke-linejoin="miter" svg:stroke-opacity="100.0%" svg:stroke-width="0.25910932mm"/>
    </style:style>
    <style:style style:family="graphic" style:name="style-700">
      <style:graphic-properties draw:fill="solid" draw:fill-color="#51534c" draw:opacity="100.0%" draw:stroke="solid" svg:stroke-color="#51534c" draw:stroke-linejoin="miter" svg:stroke-opacity="100.0%" svg:stroke-width="0.25910932mm"/>
    </style:style>
    <style:style style:family="graphic" style:name="style-701">
      <style:graphic-properties draw:fill="solid" draw:fill-color="#454d4c" draw:opacity="100.0%" draw:stroke="solid" svg:stroke-color="#454d4c" draw:stroke-linejoin="miter" svg:stroke-opacity="100.0%" svg:stroke-width="0.25910932mm"/>
    </style:style>
    <style:style style:family="graphic" style:name="style-702">
      <style:graphic-properties draw:fill="solid" draw:fill-color="#a4b8c6" draw:opacity="100.0%" draw:stroke="solid" svg:stroke-color="#a4b8c6" draw:stroke-linejoin="miter" svg:stroke-opacity="100.0%" svg:stroke-width="0.25910932mm"/>
    </style:style>
    <style:style style:family="graphic" style:name="style-703">
      <style:graphic-properties draw:fill="solid" draw:fill-color="#75756d" draw:opacity="100.0%" draw:stroke="solid" svg:stroke-color="#75756d" draw:stroke-linejoin="miter" svg:stroke-opacity="100.0%" svg:stroke-width="0.25910932mm"/>
    </style:style>
    <style:style style:family="graphic" style:name="style-704">
      <style:graphic-properties draw:fill="solid" draw:fill-color="#27282c" draw:opacity="100.0%" draw:stroke="solid" svg:stroke-color="#27282c" draw:stroke-linejoin="miter" svg:stroke-opacity="100.0%" svg:stroke-width="0.25910932mm"/>
    </style:style>
    <style:style style:family="graphic" style:name="style-705">
      <style:graphic-properties draw:fill="solid" draw:fill-color="#939994" draw:opacity="100.0%" draw:stroke="solid" svg:stroke-color="#939994" draw:stroke-linejoin="miter" svg:stroke-opacity="100.0%" svg:stroke-width="0.25910932mm"/>
    </style:style>
    <style:style style:family="graphic" style:name="style-706">
      <style:graphic-properties draw:fill="solid" draw:fill-color="#595b57" draw:opacity="100.0%" draw:stroke="solid" svg:stroke-color="#595b57" draw:stroke-linejoin="miter" svg:stroke-opacity="100.0%" svg:stroke-width="0.25910932mm"/>
    </style:style>
    <style:style style:family="graphic" style:name="style-707">
      <style:graphic-properties draw:fill="solid" draw:fill-color="#202122" draw:opacity="100.0%" draw:stroke="solid" svg:stroke-color="#202122" draw:stroke-linejoin="miter" svg:stroke-opacity="100.0%" svg:stroke-width="0.25910932mm"/>
    </style:style>
    <style:style style:family="graphic" style:name="style-708">
      <style:graphic-properties draw:fill="solid" draw:fill-color="#535d68" draw:opacity="100.0%" draw:stroke="solid" svg:stroke-color="#535d68" draw:stroke-linejoin="miter" svg:stroke-opacity="100.0%" svg:stroke-width="0.25910932mm"/>
    </style:style>
    <style:style style:family="graphic" style:name="style-709">
      <style:graphic-properties draw:fill="solid" draw:fill-color="#c4ced0" draw:opacity="100.0%" draw:stroke="solid" svg:stroke-color="#c4ced0" draw:stroke-linejoin="miter" svg:stroke-opacity="100.0%" svg:stroke-width="0.25910932mm"/>
    </style:style>
    <style:style style:family="graphic" style:name="style-710">
      <style:graphic-properties draw:fill="solid" draw:fill-color="#232c33" draw:opacity="100.0%" draw:stroke="solid" svg:stroke-color="#232c33" draw:stroke-linejoin="miter" svg:stroke-opacity="100.0%" svg:stroke-width="0.25910932mm"/>
    </style:style>
    <style:style style:family="graphic" style:name="style-711">
      <style:graphic-properties draw:fill="solid" draw:fill-color="#5a5b59" draw:opacity="100.0%" draw:stroke="solid" svg:stroke-color="#5a5b59" draw:stroke-linejoin="miter" svg:stroke-opacity="100.0%" svg:stroke-width="0.25910932mm"/>
    </style:style>
    <style:style style:family="graphic" style:name="style-712">
      <style:graphic-properties draw:fill="solid" draw:fill-color="#969c98" draw:opacity="100.0%" draw:stroke="solid" svg:stroke-color="#969c98" draw:stroke-linejoin="miter" svg:stroke-opacity="100.0%" svg:stroke-width="0.25910932mm"/>
    </style:style>
    <style:style style:family="graphic" style:name="style-713">
      <style:graphic-properties draw:fill="solid" draw:fill-color="#b6bbb5" draw:opacity="100.0%" draw:stroke="solid" svg:stroke-color="#b6bbb5" draw:stroke-linejoin="miter" svg:stroke-opacity="100.0%" svg:stroke-width="0.25910932mm"/>
    </style:style>
    <style:style style:family="graphic" style:name="style-714">
      <style:graphic-properties draw:fill="solid" draw:fill-color="#adb0a3" draw:opacity="100.0%" draw:stroke="solid" svg:stroke-color="#adb0a3" draw:stroke-linejoin="miter" svg:stroke-opacity="100.0%" svg:stroke-width="0.25910932mm"/>
    </style:style>
    <style:style style:family="graphic" style:name="style-715">
      <style:graphic-properties draw:fill="solid" draw:fill-color="#676865" draw:opacity="100.0%" draw:stroke="solid" svg:stroke-color="#676865" draw:stroke-linejoin="miter" svg:stroke-opacity="100.0%" svg:stroke-width="0.25910932mm"/>
    </style:style>
    <style:style style:family="graphic" style:name="style-716">
      <style:graphic-properties draw:fill="solid" draw:fill-color="#83847a" draw:opacity="100.0%" draw:stroke="solid" svg:stroke-color="#83847a" draw:stroke-linejoin="miter" svg:stroke-opacity="100.0%" svg:stroke-width="0.25910932mm"/>
    </style:style>
    <style:style style:family="graphic" style:name="style-717">
      <style:graphic-properties draw:fill="solid" draw:fill-color="#3a3133" draw:opacity="100.0%" draw:stroke="solid" svg:stroke-color="#3a3133" draw:stroke-linejoin="miter" svg:stroke-opacity="100.0%" svg:stroke-width="0.25910932mm"/>
    </style:style>
    <style:style style:family="graphic" style:name="style-718">
      <style:graphic-properties draw:fill="solid" draw:fill-color="#656e79" draw:opacity="100.0%" draw:stroke="solid" svg:stroke-color="#656e79" draw:stroke-linejoin="miter" svg:stroke-opacity="100.0%" svg:stroke-width="0.25910932mm"/>
    </style:style>
    <style:style style:family="graphic" style:name="style-719">
      <style:graphic-properties draw:fill="solid" draw:fill-color="#2f363b" draw:opacity="100.0%" draw:stroke="solid" svg:stroke-color="#2f363b" draw:stroke-linejoin="miter" svg:stroke-opacity="100.0%" svg:stroke-width="0.25910932mm"/>
    </style:style>
    <style:style style:family="graphic" style:name="style-720">
      <style:graphic-properties draw:fill="solid" draw:fill-color="#272a30" draw:opacity="100.0%" draw:stroke="solid" svg:stroke-color="#272a30" draw:stroke-linejoin="miter" svg:stroke-opacity="100.0%" svg:stroke-width="0.25910932mm"/>
    </style:style>
    <style:style style:family="graphic" style:name="style-721">
      <style:graphic-properties draw:fill="solid" draw:fill-color="#303234" draw:opacity="100.0%" draw:stroke="solid" svg:stroke-color="#303234" draw:stroke-linejoin="miter" svg:stroke-opacity="100.0%" svg:stroke-width="0.25910932mm"/>
    </style:style>
    <style:style style:family="graphic" style:name="style-722">
      <style:graphic-properties draw:fill="solid" draw:fill-color="#52534e" draw:opacity="100.0%" draw:stroke="solid" svg:stroke-color="#52534e" draw:stroke-linejoin="miter" svg:stroke-opacity="100.0%" svg:stroke-width="0.25910932mm"/>
    </style:style>
    <style:style style:family="graphic" style:name="style-723">
      <style:graphic-properties draw:fill="solid" draw:fill-color="#5e6155" draw:opacity="100.0%" draw:stroke="solid" svg:stroke-color="#5e6155" draw:stroke-linejoin="miter" svg:stroke-opacity="100.0%" svg:stroke-width="0.25910932mm"/>
    </style:style>
    <style:style style:family="graphic" style:name="style-724">
      <style:graphic-properties draw:fill="solid" draw:fill-color="#848b93" draw:opacity="100.0%" draw:stroke="solid" svg:stroke-color="#848b93" draw:stroke-linejoin="miter" svg:stroke-opacity="100.0%" svg:stroke-width="0.25910932mm"/>
    </style:style>
    <style:style style:family="graphic" style:name="style-725">
      <style:graphic-properties draw:fill="solid" draw:fill-color="#a0a5a7" draw:opacity="100.0%" draw:stroke="solid" svg:stroke-color="#a0a5a7" draw:stroke-linejoin="miter" svg:stroke-opacity="100.0%" svg:stroke-width="0.25910932mm"/>
    </style:style>
    <style:style style:family="graphic" style:name="style-726">
      <style:graphic-properties draw:fill="solid" draw:fill-color="#6b6d64" draw:opacity="100.0%" draw:stroke="solid" svg:stroke-color="#6b6d64" draw:stroke-linejoin="miter" svg:stroke-opacity="100.0%" svg:stroke-width="0.25910932mm"/>
    </style:style>
    <style:style style:family="graphic" style:name="style-727">
      <style:graphic-properties draw:fill="solid" draw:fill-color="#4b5666" draw:opacity="100.0%" draw:stroke="solid" svg:stroke-color="#4b5666" draw:stroke-linejoin="miter" svg:stroke-opacity="100.0%" svg:stroke-width="0.25910932mm"/>
    </style:style>
    <style:style style:family="graphic" style:name="style-728">
      <style:graphic-properties draw:fill="solid" draw:fill-color="#a3a79f" draw:opacity="100.0%" draw:stroke="solid" svg:stroke-color="#a3a79f" draw:stroke-linejoin="miter" svg:stroke-opacity="100.0%" svg:stroke-width="0.25910932mm"/>
    </style:style>
    <style:style style:family="graphic" style:name="style-729">
      <style:graphic-properties draw:fill="solid" draw:fill-color="#b2b9bc" draw:opacity="100.0%" draw:stroke="solid" svg:stroke-color="#b2b9bc" draw:stroke-linejoin="miter" svg:stroke-opacity="100.0%" svg:stroke-width="0.25910932mm"/>
    </style:style>
    <style:style style:family="graphic" style:name="style-730">
      <style:graphic-properties draw:fill="solid" draw:fill-color="#353b38" draw:opacity="100.0%" draw:stroke="solid" svg:stroke-color="#353b38" draw:stroke-linejoin="miter" svg:stroke-opacity="100.0%" svg:stroke-width="0.25910932mm"/>
    </style:style>
    <style:style style:family="graphic" style:name="style-731">
      <style:graphic-properties draw:fill="solid" draw:fill-color="#7591d1" draw:opacity="100.0%" draw:stroke="solid" svg:stroke-color="#7591d1" draw:stroke-linejoin="miter" svg:stroke-opacity="100.0%" svg:stroke-width="0.25910932mm"/>
    </style:style>
    <style:style style:family="graphic" style:name="style-732">
      <style:graphic-properties draw:fill="solid" draw:fill-color="#333740" draw:opacity="100.0%" draw:stroke="solid" svg:stroke-color="#333740" draw:stroke-linejoin="miter" svg:stroke-opacity="100.0%" svg:stroke-width="0.25910932mm"/>
    </style:style>
    <style:style style:family="graphic" style:name="style-733">
      <style:graphic-properties draw:fill="solid" draw:fill-color="#363941" draw:opacity="100.0%" draw:stroke="solid" svg:stroke-color="#363941" draw:stroke-linejoin="miter" svg:stroke-opacity="100.0%" svg:stroke-width="0.25910932mm"/>
    </style:style>
    <style:style style:family="graphic" style:name="style-734">
      <style:graphic-properties draw:fill="solid" draw:fill-color="#67675b" draw:opacity="100.0%" draw:stroke="solid" svg:stroke-color="#67675b" draw:stroke-linejoin="miter" svg:stroke-opacity="100.0%" svg:stroke-width="0.25910932mm"/>
    </style:style>
    <style:style style:family="graphic" style:name="style-735">
      <style:graphic-properties draw:fill="solid" draw:fill-color="#242930" draw:opacity="100.0%" draw:stroke="solid" svg:stroke-color="#242930" draw:stroke-linejoin="miter" svg:stroke-opacity="100.0%" svg:stroke-width="0.25910932mm"/>
    </style:style>
    <style:style style:family="graphic" style:name="style-736">
      <style:graphic-properties draw:fill="solid" draw:fill-color="#42495f" draw:opacity="100.0%" draw:stroke="solid" svg:stroke-color="#42495f" draw:stroke-linejoin="miter" svg:stroke-opacity="100.0%" svg:stroke-width="0.25910932mm"/>
    </style:style>
    <style:style style:family="graphic" style:name="style-737">
      <style:graphic-properties draw:fill="solid" draw:fill-color="#888a80" draw:opacity="100.0%" draw:stroke="solid" svg:stroke-color="#888a80" draw:stroke-linejoin="miter" svg:stroke-opacity="100.0%" svg:stroke-width="0.25910932mm"/>
    </style:style>
    <style:style style:family="graphic" style:name="style-738">
      <style:graphic-properties draw:fill="solid" draw:fill-color="#747a7e" draw:opacity="100.0%" draw:stroke="solid" svg:stroke-color="#747a7e" draw:stroke-linejoin="miter" svg:stroke-opacity="100.0%" svg:stroke-width="0.25910932mm"/>
    </style:style>
    <style:style style:family="graphic" style:name="style-739">
      <style:graphic-properties draw:fill="solid" draw:fill-color="#312f28" draw:opacity="100.0%" draw:stroke="solid" svg:stroke-color="#312f28" draw:stroke-linejoin="miter" svg:stroke-opacity="100.0%" svg:stroke-width="0.25910932mm"/>
    </style:style>
    <style:style style:family="graphic" style:name="style-740">
      <style:graphic-properties draw:fill="solid" draw:fill-color="#98a09b" draw:opacity="100.0%" draw:stroke="solid" svg:stroke-color="#98a09b" draw:stroke-linejoin="miter" svg:stroke-opacity="100.0%" svg:stroke-width="0.25910932mm"/>
    </style:style>
    <style:style style:family="graphic" style:name="style-741">
      <style:graphic-properties draw:fill="solid" draw:fill-color="#14171e" draw:opacity="100.0%" draw:stroke="solid" svg:stroke-color="#14171e" draw:stroke-linejoin="miter" svg:stroke-opacity="100.0%" svg:stroke-width="0.25910932mm"/>
    </style:style>
    <style:style style:family="graphic" style:name="style-742">
      <style:graphic-properties draw:fill="solid" draw:fill-color="#666b70" draw:opacity="100.0%" draw:stroke="solid" svg:stroke-color="#666b70" draw:stroke-linejoin="miter" svg:stroke-opacity="100.0%" svg:stroke-width="0.25910932mm"/>
    </style:style>
    <style:style style:family="graphic" style:name="style-743">
      <style:graphic-properties draw:fill="solid" draw:fill-color="#717985" draw:opacity="100.0%" draw:stroke="solid" svg:stroke-color="#717985" draw:stroke-linejoin="miter" svg:stroke-opacity="100.0%" svg:stroke-width="0.25910932mm"/>
    </style:style>
    <style:style style:family="graphic" style:name="style-744">
      <style:graphic-properties draw:fill="solid" draw:fill-color="#a9afab" draw:opacity="100.0%" draw:stroke="solid" svg:stroke-color="#a9afab" draw:stroke-linejoin="miter" svg:stroke-opacity="100.0%" svg:stroke-width="0.25910932mm"/>
    </style:style>
    <style:style style:family="graphic" style:name="style-745">
      <style:graphic-properties draw:fill="solid" draw:fill-color="#757262" draw:opacity="100.0%" draw:stroke="solid" svg:stroke-color="#757262" draw:stroke-linejoin="miter" svg:stroke-opacity="100.0%" svg:stroke-width="0.25910932mm"/>
    </style:style>
    <style:style style:family="graphic" style:name="style-746">
      <style:graphic-properties draw:fill="solid" draw:fill-color="#6e7da6" draw:opacity="100.0%" draw:stroke="solid" svg:stroke-color="#6e7da6" draw:stroke-linejoin="miter" svg:stroke-opacity="100.0%" svg:stroke-width="0.25910932mm"/>
    </style:style>
    <style:style style:family="graphic" style:name="style-747">
      <style:graphic-properties draw:fill="solid" draw:fill-color="#4e5d7b" draw:opacity="100.0%" draw:stroke="solid" svg:stroke-color="#4e5d7b" draw:stroke-linejoin="miter" svg:stroke-opacity="100.0%" svg:stroke-width="0.25910932mm"/>
    </style:style>
    <style:style style:family="graphic" style:name="style-748">
      <style:graphic-properties draw:fill="solid" draw:fill-color="#627bb9" draw:opacity="100.0%" draw:stroke="solid" svg:stroke-color="#627bb9" draw:stroke-linejoin="miter" svg:stroke-opacity="100.0%" svg:stroke-width="0.25910932mm"/>
    </style:style>
    <style:style style:family="graphic" style:name="style-749">
      <style:graphic-properties draw:fill="solid" draw:fill-color="#849db8" draw:opacity="100.0%" draw:stroke="solid" svg:stroke-color="#849db8" draw:stroke-linejoin="miter" svg:stroke-opacity="100.0%" svg:stroke-width="0.25910932mm"/>
    </style:style>
    <style:style style:family="graphic" style:name="style-750">
      <style:graphic-properties draw:fill="solid" draw:fill-color="#494939" draw:opacity="100.0%" draw:stroke="solid" svg:stroke-color="#494939" draw:stroke-linejoin="miter" svg:stroke-opacity="100.0%" svg:stroke-width="0.25910932mm"/>
    </style:style>
    <style:style style:family="graphic" style:name="style-751">
      <style:graphic-properties draw:fill="solid" draw:fill-color="#726a37" draw:opacity="100.0%" draw:stroke="solid" svg:stroke-color="#726a37" draw:stroke-linejoin="miter" svg:stroke-opacity="100.0%" svg:stroke-width="0.25910932mm"/>
    </style:style>
    <style:style style:family="graphic" style:name="style-752">
      <style:graphic-properties draw:fill="solid" draw:fill-color="#8992a1" draw:opacity="100.0%" draw:stroke="solid" svg:stroke-color="#8992a1" draw:stroke-linejoin="miter" svg:stroke-opacity="100.0%" svg:stroke-width="0.25910932mm"/>
    </style:style>
    <style:style style:family="graphic" style:name="style-753">
      <style:graphic-properties draw:fill="solid" draw:fill-color="#767872" draw:opacity="100.0%" draw:stroke="solid" svg:stroke-color="#767872" draw:stroke-linejoin="miter" svg:stroke-opacity="100.0%" svg:stroke-width="0.25910932mm"/>
    </style:style>
    <style:style style:family="graphic" style:name="style-754">
      <style:graphic-properties draw:fill="solid" draw:fill-color="#677273" draw:opacity="100.0%" draw:stroke="solid" svg:stroke-color="#677273" draw:stroke-linejoin="miter" svg:stroke-opacity="100.0%" svg:stroke-width="0.25910932mm"/>
    </style:style>
    <style:style style:family="graphic" style:name="style-755">
      <style:graphic-properties draw:fill="solid" draw:fill-color="#8c9cad" draw:opacity="100.0%" draw:stroke="solid" svg:stroke-color="#8c9cad" draw:stroke-linejoin="miter" svg:stroke-opacity="100.0%" svg:stroke-width="0.25910932mm"/>
    </style:style>
    <style:style style:family="graphic" style:name="style-756">
      <style:graphic-properties draw:fill="solid" draw:fill-color="#c0cac5" draw:opacity="100.0%" draw:stroke="solid" svg:stroke-color="#c0cac5" draw:stroke-linejoin="miter" svg:stroke-opacity="100.0%" svg:stroke-width="0.25910932mm"/>
    </style:style>
    <style:style style:family="graphic" style:name="style-757">
      <style:graphic-properties draw:fill="solid" draw:fill-color="#404351" draw:opacity="100.0%" draw:stroke="solid" svg:stroke-color="#404351" draw:stroke-linejoin="miter" svg:stroke-opacity="100.0%" svg:stroke-width="0.25910932mm"/>
    </style:style>
    <style:style style:family="graphic" style:name="style-758">
      <style:graphic-properties draw:fill="solid" draw:fill-color="#bec0b0" draw:opacity="100.0%" draw:stroke="solid" svg:stroke-color="#bec0b0" draw:stroke-linejoin="miter" svg:stroke-opacity="100.0%" svg:stroke-width="0.25910932mm"/>
    </style:style>
    <style:style style:family="graphic" style:name="style-759">
      <style:graphic-properties draw:fill="solid" draw:fill-color="#3b3c3e" draw:opacity="100.0%" draw:stroke="solid" svg:stroke-color="#3b3c3e" draw:stroke-linejoin="miter" svg:stroke-opacity="100.0%" svg:stroke-width="0.25910932mm"/>
    </style:style>
    <style:style style:family="graphic" style:name="style-760">
      <style:graphic-properties draw:fill="solid" draw:fill-color="#39382e" draw:opacity="100.0%" draw:stroke="solid" svg:stroke-color="#39382e" draw:stroke-linejoin="miter" svg:stroke-opacity="100.0%" svg:stroke-width="0.25910932mm"/>
    </style:style>
    <style:style style:family="graphic" style:name="style-761">
      <style:graphic-properties draw:fill="solid" draw:fill-color="#29303c" draw:opacity="100.0%" draw:stroke="solid" svg:stroke-color="#29303c" draw:stroke-linejoin="miter" svg:stroke-opacity="100.0%" svg:stroke-width="0.25910932mm"/>
    </style:style>
    <style:style style:family="graphic" style:name="style-762">
      <style:graphic-properties draw:fill="solid" draw:fill-color="#737fa3" draw:opacity="100.0%" draw:stroke="solid" svg:stroke-color="#737fa3" draw:stroke-linejoin="miter" svg:stroke-opacity="100.0%" svg:stroke-width="0.25910932mm"/>
    </style:style>
    <style:style style:family="graphic" style:name="style-763">
      <style:graphic-properties draw:fill="solid" draw:fill-color="#5c5f65" draw:opacity="100.0%" draw:stroke="solid" svg:stroke-color="#5c5f65" draw:stroke-linejoin="miter" svg:stroke-opacity="100.0%" svg:stroke-width="0.25910932mm"/>
    </style:style>
    <style:style style:family="graphic" style:name="style-764">
      <style:graphic-properties draw:fill="solid" draw:fill-color="#2f3029" draw:opacity="100.0%" draw:stroke="solid" svg:stroke-color="#2f3029" draw:stroke-linejoin="miter" svg:stroke-opacity="100.0%" svg:stroke-width="0.25910932mm"/>
    </style:style>
    <style:style style:family="graphic" style:name="style-765">
      <style:graphic-properties draw:fill="solid" draw:fill-color="#78819b" draw:opacity="100.0%" draw:stroke="solid" svg:stroke-color="#78819b" draw:stroke-linejoin="miter" svg:stroke-opacity="100.0%" svg:stroke-width="0.25910932mm"/>
    </style:style>
    <style:style style:family="graphic" style:name="style-766">
      <style:graphic-properties draw:fill="solid" draw:fill-color="#464b4c" draw:opacity="100.0%" draw:stroke="solid" svg:stroke-color="#464b4c" draw:stroke-linejoin="miter" svg:stroke-opacity="100.0%" svg:stroke-width="0.25910932mm"/>
    </style:style>
    <style:style style:family="graphic" style:name="style-767">
      <style:graphic-properties draw:fill="solid" draw:fill-color="#6f7777" draw:opacity="100.0%" draw:stroke="solid" svg:stroke-color="#6f7777" draw:stroke-linejoin="miter" svg:stroke-opacity="100.0%" svg:stroke-width="0.25910932mm"/>
    </style:style>
    <style:style style:family="graphic" style:name="style-768">
      <style:graphic-properties draw:fill="solid" draw:fill-color="#596476" draw:opacity="100.0%" draw:stroke="solid" svg:stroke-color="#596476" draw:stroke-linejoin="miter" svg:stroke-opacity="100.0%" svg:stroke-width="0.25910932mm"/>
    </style:style>
    <style:style style:family="graphic" style:name="style-769">
      <style:graphic-properties draw:fill="solid" draw:fill-color="#a0a196" draw:opacity="100.0%" draw:stroke="solid" svg:stroke-color="#a0a196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777.32794 0.0 L 777.32794 0.0 L 880.9716 51.82186 Q 958.7044 103.64372 958.7044 129.55466 L 958.7044 129.55466 L 932.7935 155.46558 Q 906.88257 155.46558 880.9716 259.1093 Q 880.9716 362.75302 829.1498 388.66397 Q 803.23883 414.5749 777.32794 414.5749 L 725.50604 414.5749 L 699.59515 440.4858 L 673.6842 466.39676 L 673.6842 466.39676 L 673.6842 466.39676 L 647.77325 466.39676 L 647.77325 466.39676 L 647.77325 492.30768 L 621.8623 492.30768 L 621.8623 518.2186 L 621.8623 570.04047 L 621.8623 570.04047 Q 595.9514 570.04047 518.2186 518.2186 Q 466.39676 518.2186 466.39676 518.2186 Q 440.4858 544.1295 310.93115 544.1295 L 155.46558 544.1295 L 155.46558 544.1295 L 155.46558 518.2186 L 155.46558 518.2186 L 155.46558 518.2186 L 129.55466 518.2186 L 129.55466 518.2186 L 129.55466 492.30768 L 103.64372 492.30768 L 103.64372 492.30768 L 103.64372 492.30768 L 103.64372 466.39676 L 103.64372 414.5749 L 129.55466 414.5749 L 129.55466 414.5749 L 103.64372 388.66397 L 77.73279 362.75302 L 51.82186 362.75302 L 0.0 362.75302 L 0.0 336.8421 L 0.0 336.8421 L 129.55466 310.93115 Q 259.1093 310.93115 388.66397 259.1093 Q 518.2186 207.28745 518.2186 181.37651 L 518.2186 155.46558 L 570.04047 155.46558 Q 595.9514 155.46558 647.77325 103.64372 Q 699.59515 51.82186 725.50604 25.91093 Q 751.417 0.0 777.32794 0.0 z" svg:height="5.7004046mm" draw:style-name="style-2" svg:viewBox="0.0 0.0 958.7044 570.04047" svg:width="9.587045mm" svg:x="175.15788mm" svg:y="141.47368mm"/>
          <draw:path svg:d="M 336.8421 0.0 L 414.5749 0.0 L 414.5749 0.0 L 414.5749 25.91093 L 414.5749 25.91093 L 388.66397 25.91093 L 388.66397 51.82186 L 388.66397 77.73279 L 362.75302 77.73279 L 362.75302 77.73279 L 362.75302 103.64372 L 336.8421 103.64372 L 336.8421 129.55466 L 336.8421 129.55466 L 285.02023 129.55466 Q 233.19838 129.55466 181.37651 155.46558 L 129.55466 155.46558 L 77.73279 155.46558 Q 1.8189894E-12 129.55466 1.8189894E-12 129.55466 L 1.8189894E-12 129.55466 L 129.55466 77.73279 Q 233.19838 25.91093 259.1093 25.91093 Q 259.1093 25.91093 336.8421 0.0 z" svg:height="1.5546558mm" draw:style-name="style-3" svg:viewBox="0.0 0.0 414.5749 155.46558" svg:width="4.145749mm" svg:x="129.81377mm" svg:y="143.28745mm"/>
          <draw:path svg:d="M 310.93115 77.73279 L 310.93115 77.73279 L 362.75302 155.46558 Q 414.5749 259.1093 466.39676 259.1093 Q 544.1295 259.1093 621.8623 233.19838 L 699.59515 233.19838 L 751.417 233.19838 Q 803.23883 259.1093 803.23883 259.1093 L 803.23883 259.1093 L 803.23883 259.1093 L 803.23883 285.02023 L 803.23883 285.02023 Q 803.23883 310.93115 647.77325 414.5749 L 492.30768 518.2186 L 492.30768 518.2186 Q 466.39676 518.2186 440.4858 570.04047 L 388.66397 595.9514 L 336.8421 595.9514 Q 285.02023 621.8623 155.46558 621.8623 L 25.91093 621.8623 L 25.91093 621.8623 L 0.0 595.9514 L 0.0 595.9514 L 0.0 570.04047 L 0.0 570.04047 L 0.0 570.04047 L 25.91093 570.04047 L 25.91093 570.04047 L 25.91093 544.1295 L 51.82186 544.1295 L 51.82186 544.1295 L 51.82186 518.2186 L 51.82186 518.2186 Q 51.82186 518.2186 103.64372 466.39676 Q 155.46558 414.5749 155.46558 362.75302 Q 155.46558 310.93115 155.46558 155.46558 L 129.55466 25.91093 L 155.46558 -1.8189894E-12 Q 207.28745 -25.91093 207.28745 -1.8189894E-12 Q 207.28745 25.91093 259.1093 51.82186 Q 285.02023 51.82186 310.93115 77.73279 z" svg:height="6.218623mm" draw:style-name="style-4" svg:viewBox="0.0 0.0 803.23883 621.8623" svg:width="8.032389mm" svg:x="189.66801mm" svg:y="134.73683mm"/>
          <draw:path svg:d="M 25.91093 25.91093 L 25.91093 4.5474735E-13 L 103.64372 4.5474735E-13 L 181.37651 4.5474735E-13 L 310.93115 25.91093 Q 440.4858 51.82186 466.39676 51.82186 Q 466.39676 51.82186 492.30768 77.73279 L 518.2186 103.64372 L 570.04047 103.64372 L 647.77325 103.64372 L 595.9514 129.55466 Q 544.1295 155.46558 518.2186 155.46558 L 492.30768 155.46558 L 492.30768 181.37651 L 466.39676 181.37651 L 466.39676 181.37651 L 466.39676 207.28745 L 518.2186 207.28745 L 544.1295 207.28745 L 544.1295 207.28745 L 518.2186 233.19838 L 518.2186 233.19838 L 518.2186 233.19838 L 466.39676 233.19838 L 414.5749 259.1093 L 362.75302 259.1093 L 336.8421 259.1093 L 310.93115 259.1093 Q 259.1093 259.1093 129.55466 233.19838 L 0.0 207.28745 L 0.0 207.28745 Q 0.0 207.28745 0.0 129.55466 Q 0.0 51.82186 25.91093 25.91093 z" svg:height="2.591093mm" draw:style-name="style-5" svg:viewBox="0.0 0.0 647.77325 259.1093" svg:width="6.4777327mm" svg:x="76.69636mm" svg:y="38.866394mm"/>
          <draw:path svg:d="M 51.82186 77.73279 L 3.6379788E-12 -1.8189894E-12 L 25.91093 -1.8189894E-12 Q 51.82186 25.91093 51.82186 25.91093 L 51.82186 25.91093 L 51.82186 25.91093 Q 51.82186 25.91093 51.82186 51.82186 L 77.73279 51.82186 L 155.46558 77.73279 Q 233.19838 129.55466 233.19838 103.64372 Q 233.19838 77.73279 259.1093 77.73279 Q 310.93115 51.82186 310.93115 25.91093 L 310.93115 25.91093 L 336.8421 51.82186 Q 362.75302 77.73279 362.75302 77.73279 L 362.75302 77.73279 L 362.75302 77.73279 L 362.75302 103.64372 L 336.8421 103.64372 L 336.8421 103.64372 L 414.5749 259.1093 Q 466.39676 388.66397 570.04047 544.1295 Q 673.6842 673.6842 673.6842 699.59515 L 673.6842 699.59515 L 673.6842 699.59515 Q 673.6842 699.59515 621.8623 699.59515 L 544.1295 699.59515 L 544.1295 699.59515 Q 518.2186 699.59515 414.5749 544.1295 Q 310.93115 362.75302 285.02023 362.75302 Q 259.1093 336.8421 207.28745 259.1093 L 155.46558 181.37651 L 129.55466 181.37651 Q 129.55466 181.37651 51.82186 77.73279 z" svg:height="6.995951mm" draw:style-name="style-6" svg:viewBox="0.0 0.0 673.6842 699.59515" svg:width="6.736842mm" svg:x="211.95142mm" svg:y="117.89474mm"/>
          <draw:path svg:d="M 518.2186 0.0 L 544.1295 0.0 L 647.77325 0.0 Q 777.32794 0.0 751.417 25.91093 Q 751.417 51.82186 751.417 103.64372 Q 803.23883 129.55466 777.32794 155.46558 L 777.32794 181.37651 L 777.32794 181.37651 Q 751.417 181.37651 751.417 207.28745 L 751.417 207.28745 L 751.417 207.28745 Q 751.417 207.28745 570.04047 259.1093 L 388.66397 310.93115 L 336.8421 336.8421 L 259.1093 362.75302 L 259.1093 362.75302 L 259.1093 362.75302 L 129.55466 362.75302 Q 25.91093 362.75302 1.8189894E-12 336.8421 Q -25.91093 310.93115 1.8189894E-12 310.93115 L 25.91093 310.93115 L 25.91093 310.93115 Q 51.82186 310.93115 51.82186 285.02023 L 51.82186 285.02023 L 233.19838 259.1093 Q 388.66397 207.28745 414.5749 181.37651 L 414.5749 155.46558 L 388.66397 155.46558 Q 336.8421 155.46558 259.1093 129.55466 L 181.37651 103.64372 L 181.37651 103.64372 L 181.37651 103.64372 L 207.28745 103.64372 L 207.28745 103.64372 L 207.28745 77.73279 L 233.19838 77.73279 L 233.19838 77.73279 L 233.19838 51.82186 L 259.1093 51.82186 L 285.02023 51.82186 L 285.02023 25.91093 L 285.02023 25.91093 L 336.8421 25.91093 Q 388.66397 0.0 440.4858 0.0 L 492.30768 0.0 L 518.2186 0.0 z" svg:height="3.6275303mm" draw:style-name="style-7" svg:viewBox="0.0 0.0 777.32794 362.75302" svg:width="7.773279mm" svg:x="128.25911mm" svg:y="144.583mm"/>
          <draw:path svg:d="M 103.64372 0.0 L 181.37651 0.0 L 207.28745 0.0 Q 207.28745 0.0 259.1093 25.91093 L 285.02023 25.91093 L 310.93115 103.64372 Q 310.93115 181.37651 414.5749 233.19838 Q 492.30768 310.93115 518.2186 310.93115 Q 570.04047 310.93115 570.04047 336.8421 L 570.04047 336.8421 L 621.8623 362.75302 Q 647.77325 362.75302 673.6842 362.75302 L 699.59515 362.75302 L 699.59515 362.75302 L 699.59515 362.75302 L 699.59515 388.66397 L 673.6842 388.66397 L 673.6842 388.66397 L 673.6842 414.5749 L 673.6842 414.5749 L 673.6842 414.5749 L 725.50604 466.39676 Q 777.32794 492.30768 777.32794 492.30768 L 777.32794 518.2186 L 725.50604 518.2186 L 699.59515 518.2186 L 699.59515 544.1295 L 673.6842 544.1295 L 673.6842 544.1295 L 673.6842 570.04047 L 544.1295 570.04047 Q 414.5749 570.04047 362.75302 544.1295 Q 336.8421 518.2186 310.93115 440.4858 Q 285.02023 336.8421 259.1093 336.8421 L 207.28745 310.93115 L 207.28745 310.93115 L 207.28745 310.93115 L 207.28745 310.93115 Q 207.28745 285.02023 181.37651 259.1093 Q 155.46558 233.19838 155.46558 207.28745 Q 155.46558 155.46558 103.64372 155.46558 L 51.82186 129.55466 L 51.82186 129.55466 L 51.82186 103.64372 L 51.82186 103.64372 L 51.82186 103.64372 L 51.82186 77.73279 Q 51.82186 51.82186 0.0 51.82186 Q -51.82186 25.91093 0.0 0.0 Q 51.82186 0.0 103.64372 0.0 z" svg:height="5.7004046mm" draw:style-name="style-8" svg:viewBox="0.0 0.0 777.32794 570.04047" svg:width="7.773279mm" svg:x="87.06073mm" svg:y="94.31579mm"/>
          <draw:path svg:d="M 233.19838 51.82186 L 310.93115 51.82186 L 310.93115 77.73279 Q 336.8421 103.64372 336.8421 129.55466 L 336.8421 155.46558 L 285.02023 155.46558 L 233.19838 155.46558 L 233.19838 155.46558 Q 207.28745 155.46558 207.28745 181.37651 L 207.28745 181.37651 L 181.37651 181.37651 Q 155.46558 207.28745 77.73279 181.37651 L 25.91093 181.37651 L 25.91093 155.46558 Q 25.91093 155.46558 0.0 155.46558 L 0.0 129.55466 L 25.91093 51.82186 Q 77.73279 0.0 129.55466 0.0 Q 181.37651 51.82186 233.19838 51.82186 z" svg:height="1.8137652mm" draw:style-name="style-9" svg:viewBox="0.0 0.0 336.8421 181.37651" svg:width="3.368421mm" svg:x="118.41295mm" svg:y="117.63563mm"/>
          <draw:path svg:d="M 285.02023 181.37651 L 285.02023 0.0 L 285.02023 0.0 Q 285.02023 25.91093 310.93115 25.91093 L 336.8421 25.91093 L 388.66397 77.73279 Q 466.39676 129.55466 492.30768 129.55466 Q 492.30768 129.55466 595.9514 129.55466 L 725.50604 129.55466 L 777.32794 103.64372 L 829.1498 103.64372 L 855.0607 103.64372 L 906.88257 103.64372 L 829.1498 233.19838 Q 751.417 336.8421 751.417 544.1295 Q 803.23883 725.50604 829.1498 803.23883 Q 855.0607 906.88257 906.88257 932.7935 Q 958.7044 958.7044 958.7044 1062.3481 L 958.7044 1140.0809 L 932.7935 1165.9918 L 906.88257 1191.9028 L 906.88257 1191.9028 L 906.88257 1217.8137 L 855.0607 1217.8137 L 777.32794 1217.8137 L 777.32794 1217.8137 L 777.32794 1217.8137 L 777.32794 1191.9028 L 803.23883 1191.9028 L 803.23883 1114.17 Q 803.23883 1036.4373 777.32794 1010.5263 Q 751.417 984.61536 621.8623 958.7044 Q 492.30768 906.88257 362.75302 906.88257 L 233.19838 906.88257 L 233.19838 906.88257 Q 233.19838 906.88257 129.55466 855.0607 L 51.82186 803.23883 L 51.82186 803.23883 L 25.91093 803.23883 L 25.91093 777.32794 L 25.91093 751.417 L 0.0 725.50604 L 0.0 699.59515 L 0.0 699.59515 L 25.91093 699.59515 L 25.91093 699.59515 L 25.91093 699.59515 L 25.91093 673.6842 L 25.91093 673.6842 L 51.82186 647.77325 L 51.82186 621.8623 L 25.91093 621.8623 L 0.0 595.9514 L 0.0 595.9514 L 0.0 595.9514 L 0.0 595.9514 L 25.91093 595.9514 L 51.82186 544.1295 Q 77.73279 492.30768 129.55466 518.2186 L 181.37651 544.1295 L 233.19838 544.1295 L 259.1093 544.1295 L 259.1093 466.39676 Q 233.19838 388.66397 259.1093 388.66397 Q 285.02023 362.75302 285.02023 181.37651 z" svg:height="12.178138mm" draw:style-name="style-10" svg:viewBox="0.0 0.0 958.7044 1217.8137" svg:width="9.587045mm" svg:x="86.80162mm" svg:y="42.753036mm"/>
          <draw:path svg:d="M 103.64372 0.0 L 103.64372 0.0 L 181.37651 51.82186 Q 285.02023 77.73279 259.1093 129.55466 Q 233.19838 155.46558 207.28745 181.37651 Q 181.37651 207.28745 181.37651 207.28745 L 181.37651 207.28745 L 77.73279 207.28745 L 0.0 207.28745 L 0.0 207.28745 Q 0.0 207.28745 51.82186 129.55466 Q 103.64372 77.73279 77.73279 51.82186 L 25.91093 51.82186 L 77.73279 25.91093 Q 103.64372 0.0 103.64372 0.0 z" svg:height="2.0728745mm" draw:style-name="style-11" svg:viewBox="0.0 0.0 259.1093 207.28745" svg:width="2.591093mm" svg:x="134.99594mm" svg:y="86.02429mm"/>
          <draw:path svg:d="M 181.37651 0.0 L 285.02023 0.0 L 336.8421 0.0 Q 414.5749 0.0 414.5749 25.91093 L 414.5749 51.82186 L 336.8421 51.82186 L 259.1093 51.82186 L 259.1093 77.73279 L 259.1093 77.73279 L 233.19838 77.73279 Q 181.37651 103.64372 77.73279 77.73279 L 0.0 77.73279 L 25.91093 51.82186 Q 51.82186 0.0 181.37651 0.0 z" svg:height="0.7773279mm" draw:style-name="style-12" svg:viewBox="0.0 0.0 414.5749 77.73279" svg:width="4.145749mm" svg:x="136.03238mm" svg:y="111.417mm"/>
          <draw:path svg:d="M 2383.8057 0.0 L 2565.1821 0.0 L 2668.826 0.0 L 2772.4695 25.91093 L 2746.5586 25.91093 Q 2720.6477 25.91093 2694.7368 51.82186 L 2642.9148 51.82186 L 2642.9148 51.82186 L 2642.9148 77.73279 L 2642.9148 77.73279 L 2642.9148 77.73279 L 2617.004 77.73279 L 2617.004 103.64372 L 2513.3604 103.64372 Q 2409.7166 129.55466 2150.6072 129.55466 L 1891.4979 155.46558 L 1761.9432 155.46558 Q 1606.4777 129.55466 1321.4574 155.46558 L 1036.4373 155.46558 L 1010.5263 155.46558 Q 984.61536 181.37651 621.8623 181.37651 L 233.19838 207.28745 L 233.19838 207.28745 L 233.19838 181.37651 L 207.28745 181.37651 L 181.37651 181.37651 L 103.64372 155.46558 L 0.0 155.46558 L 0.0 155.46558 L 0.0 129.55466 L 518.2186 103.64372 Q 1036.4373 77.73279 1062.3481 51.82186 L 1088.259 51.82186 L 1140.0809 51.82186 L 1191.9028 51.82186 L 1243.7246 51.82186 L 1321.4574 25.91093 L 1347.3684 25.91093 L 1399.1903 25.91093 L 1399.1903 51.82186 L 1399.1903 51.82186 L 1425.1012 51.82186 L 1425.1012 77.73279 L 1554.6559 77.73279 Q 1658.2996 77.73279 1658.2996 51.82186 L 1658.2996 51.82186 L 1658.2996 51.82186 L 1684.2104 51.82186 L 1917.4088 25.91093 Q 2176.518 25.91093 2383.8057 0.0 z" svg:height="2.0728745mm" draw:style-name="style-13" svg:viewBox="0.0 0.0 2772.4695 207.28745" svg:width="27.724695mm" svg:x="44.04858mm" svg:y="116.8583mm"/>
          <draw:path svg:d="M 25.91093 1.8189894E-12 L 25.91093 1.8189894E-12 L 103.64372 1.8189894E-12 L 181.37651 1.8189894E-12 L 233.19838 1.8189894E-12 Q 285.02023 1.8189894E-12 362.75302 1.8189894E-12 L 414.5749 1.8189894E-12 L 414.5749 1.8189894E-12 Q 414.5749 1.8189894E-12 570.04047 25.91093 L 751.417 25.91093 L 751.417 25.91093 L 751.417 51.82186 L 673.6842 51.82186 L 570.04047 51.82186 L 570.04047 77.73279 L 570.04047 77.73279 L 544.1295 77.73279 L 544.1295 77.73279 L 362.75302 77.73279 Q 181.37651 103.64372 103.64372 103.64372 Q 51.82186 103.64372 25.91093 51.82186 L -3.6379788E-12 25.91093 L -3.6379788E-12 25.91093 Q -3.6379788E-12 25.91093 25.91093 1.8189894E-12 z" svg:height="1.0364373mm" draw:style-name="style-14" svg:viewBox="0.0 0.0 751.417 103.64372" svg:width="7.5141697mm" svg:x="198.47772mm" svg:y="101.05263mm"/>
          <draw:path svg:d="M 466.39676 155.46558 L 466.39676 207.28745 L 440.4858 207.28745 Q 440.4858 207.28745 440.4858 155.46558 L 414.5749 103.64372 L 362.75302 103.64372 Q 310.93115 103.64372 310.93115 129.55466 Q 310.93115 155.46558 285.02023 155.46558 L 259.1093 155.46558 L 233.19838 155.46558 Q 181.37651 155.46558 181.37651 181.37651 L 155.46558 181.37651 L 129.55466 181.37651 Q 129.55466 155.46558 103.64372 155.46558 Q 77.73279 155.46558 25.91093 155.46558 L 0.0 155.46558 L 0.0 155.46558 L 0.0 129.55466 L 0.0 129.55466 L 0.0 103.64372 L 25.91093 103.64372 L 25.91093 103.64372 L 25.91093 103.64372 L 25.91093 103.64372 L 25.91093 77.73279 L 25.91093 77.73279 L 51.82186 77.73279 L 51.82186 51.82186 L 51.82186 51.82186 L 77.73279 51.82186 L 129.55466 1.8189894E-12 Q 181.37651 -51.82186 285.02023 1.8189894E-12 Q 388.66397 25.91093 414.5749 51.82186 Q 440.4858 103.64372 466.39676 155.46558 z" svg:height="2.0728745mm" draw:style-name="style-15" svg:viewBox="0.0 0.0 466.39676 207.28745" svg:width="4.6639676mm" svg:x="152.61539mm" svg:y="129.03644mm"/>
          <draw:path svg:d="M 77.73279 0.0 L 129.55466 0.0 L 259.1093 0.0 Q 362.75302 0.0 414.5749 0.0 L 466.39676 0.0 L 466.39676 0.0 L 466.39676 0.0 L 336.8421 25.91093 L 207.28745 25.91093 L 207.28745 51.82186 L 207.28745 77.73279 L 233.19838 103.64372 L 233.19838 103.64372 L 233.19838 103.64372 Q 233.19838 103.64372 207.28745 129.55466 L 155.46558 129.55466 L 103.64372 129.55466 L 51.82186 103.64372 L 51.82186 103.64372 L 51.82186 103.64372 L 25.91093 103.64372 L 25.91093 103.64372 L 25.91093 77.73279 L 0.0 77.73279 L 0.0 51.82186 L 0.0 25.91093 L 25.91093 25.91093 L 25.91093 0.0 L 77.73279 0.0 z" svg:height="1.2955465mm" draw:style-name="style-16" svg:viewBox="0.0 0.0 466.39676 129.55466" svg:width="4.6639676mm" svg:x="196.92307mm" svg:y="131.10931mm"/>
          <draw:path svg:d="M 0.0 0.0 L 0.0 0.0 L 181.37651 25.91093 Q 362.75302 51.82186 362.75302 103.64372 Q 362.75302 181.37651 388.66397 181.37651 L 388.66397 181.37651 L 388.66397 181.37651 Q 388.66397 207.28745 414.5749 207.28745 L 414.5749 207.28745 L 414.5749 259.1093 L 414.5749 285.02023 L 362.75302 285.02023 L 336.8421 285.02023 L 310.93115 285.02023 Q 285.02023 285.02023 285.02023 259.1093 Q 285.02023 207.28745 233.19838 207.28745 L 181.37651 207.28745 L 181.37651 181.37651 Q 155.46558 155.46558 155.46558 155.46558 L 155.46558 155.46558 L 155.46558 129.55466 Q 155.46558 103.64372 181.37651 77.73279 Q 181.37651 51.82186 103.64372 51.82186 L 25.91093 51.82186 L 25.91093 51.82186 Q 0.0 25.91093 0.0 25.91093 L 0.0 25.91093 L 0.0 0.0 z" svg:height="2.8502023mm" draw:style-name="style-17" svg:viewBox="0.0 0.0 414.5749 285.02023" svg:width="4.145749mm" svg:x="128.51822mm" svg:y="124.37247mm"/>
          <draw:path svg:d="M 362.75302 25.91093 L 362.75302 -9.094947E-13 L 388.66397 25.91093 Q 414.5749 51.82186 414.5749 51.82186 L 414.5749 51.82186 L 492.30768 51.82186 Q 570.04047 51.82186 570.04047 77.73279 L 570.04047 103.64372 L 595.9514 103.64372 L 595.9514 129.55466 L 595.9514 129.55466 L 621.8623 129.55466 L 621.8623 129.55466 L 621.8623 129.55466 L 621.8623 155.46558 L 621.8623 155.46558 L 647.77325 155.46558 L 647.77325 181.37651 L 647.77325 181.37651 L 673.6842 181.37651 L 673.6842 181.37651 Q 673.6842 181.37651 673.6842 207.28745 L 699.59515 207.28745 L 699.59515 233.19838 L 699.59515 233.19838 L 647.77325 233.19838 Q 595.9514 233.19838 492.30768 259.1093 L 388.66397 259.1093 L 362.75302 259.1093 Q 310.93115 285.02023 233.19838 285.02023 L 155.46558 285.02023 L 155.46558 285.02023 Q 155.46558 285.02023 77.73279 259.1093 Q -1.8189894E-12 233.19838 -1.8189894E-12 233.19838 L 25.91093 207.28745 L 25.91093 181.37651 L -1.8189894E-12 181.37651 L -1.8189894E-12 181.37651 L -1.8189894E-12 181.37651 L 25.91093 181.37651 L 51.82186 181.37651 L 51.82186 181.37651 L 51.82186 181.37651 L 77.73279 181.37651 L 77.73279 181.37651 L 103.64372 155.46558 L 155.46558 129.55466 L 259.1093 103.64372 Q 362.75302 77.73279 362.75302 25.91093 z" svg:height="2.8502023mm" draw:style-name="style-18" svg:viewBox="0.0 0.0 699.59515 285.02023" svg:width="6.995951mm" svg:x="117.11741mm" svg:y="80.58299mm"/>
          <draw:path svg:d="M 570.04047 25.91093 L 544.1295 -1.8189894E-12 L 570.04047 -1.8189894E-12 L 570.04047 -1.8189894E-12 L 621.8623 25.91093 Q 673.6842 51.82186 673.6842 51.82186 L 673.6842 77.73279 L 673.6842 77.73279 Q 673.6842 103.64372 647.77325 181.37651 Q 621.8623 259.1093 388.66397 233.19838 L 155.46558 207.28745 L 155.46558 233.19838 Q 155.46558 259.1093 129.55466 285.02023 L 129.55466 310.93115 L 103.64372 310.93115 L 103.64372 310.93115 L 103.64372 310.93115 Q 103.64372 310.93115 51.82186 285.02023 L 0.0 285.02023 L 0.0 259.1093 Q 0.0 259.1093 25.91093 233.19838 L 25.91093 207.28745 L 51.82186 207.28745 L 77.73279 207.28745 L 77.73279 181.37651 L 103.64372 181.37651 L 103.64372 181.37651 L 103.64372 155.46558 L 155.46558 155.46558 Q 233.19838 155.46558 233.19838 129.55466 L 233.19838 129.55466 L 362.75302 129.55466 Q 518.2186 103.64372 544.1295 103.64372 Q 570.04047 103.64372 570.04047 77.73279 Q 570.04047 51.82186 570.04047 25.91093 z" svg:height="3.1093116mm" draw:style-name="style-19" svg:viewBox="0.0 0.0 673.6842 310.93115" svg:width="6.736842mm" svg:x="36.275303mm" svg:y="143.54655mm"/>
          <draw:path svg:d="M 1995.1416 0.0 L 2228.34 0.0 L 2876.1133 25.91093 Q 3523.8865 51.82186 3808.9067 77.73279 L 4093.927 77.73279 L 4353.036 103.64372 Q 4612.1455 155.46558 5026.7207 155.46558 L 5415.3843 155.46558 L 5415.3843 155.46558 Q 5389.4736 181.37651 5285.8296 207.28745 L 5156.2754 259.1093 L 5234.008 259.1093 L 5311.7407 259.1093 L 5311.7407 285.02023 L 5311.7407 285.02023 L 5285.8296 285.02023 L 5285.8296 310.93115 L 5285.8296 310.93115 L 5285.8296 310.93115 L 5311.7407 310.93115 L 5311.7407 310.93115 L 5078.5425 310.93115 Q 4819.433 310.93115 4819.433 310.93115 Q 4845.344 310.93115 4767.6113 310.93115 Q 4663.9673 310.93115 4663.9673 310.93115 Q 4689.8784 310.93115 4586.235 362.75302 L 4482.591 414.5749 L 4482.591 414.5749 L 4508.502 388.66397 L 4508.502 388.66397 L 4508.502 362.75302 L 4430.769 362.75302 L 4353.036 362.75302 L 4042.1052 336.8421 Q 3705.2632 310.93115 1865.587 233.19838 L 1.8189894E-12 155.46558 L 1.8189894E-12 155.46558 L 1.8189894E-12 155.46558 L 181.37651 129.55466 Q 362.75302 103.64372 518.2186 103.64372 L 647.77325 103.64372 L 647.77325 77.73279 L 621.8623 77.73279 L 621.8623 77.73279 L 621.8623 51.82186 L 621.8623 51.82186 L 621.8623 51.82186 L 1191.9028 25.91093 Q 1761.9432 0.0 1995.1416 0.0 z" svg:height="4.145749mm" draw:style-name="style-20" svg:viewBox="0.0 0.0 5415.3843 414.5749" svg:width="54.153843mm" svg:x="123.33603mm" svg:y="169.97571mm"/>
          <draw:path svg:d="M 155.46558 25.91093 L 181.37651 0.0 L 310.93115 0.0 Q 414.5749 0.0 362.75302 51.82186 Q 336.8421 103.64372 362.75302 103.64372 Q 414.5749 103.64372 647.77325 103.64372 L 880.9716 103.64372 L 984.61536 129.55466 L 1062.3481 129.55466 L 1062.3481 129.55466 Q 1062.3481 155.46558 1088.259 155.46558 L 1088.259 155.46558 L 1088.259 155.46558 L 1088.259 155.46558 L 1062.3481 181.37651 L 1036.4373 181.37651 L 1036.4373 207.28745 L 1036.4373 233.19838 L 932.7935 233.19838 Q 829.1498 259.1093 570.04047 259.1093 L 285.02023 285.02023 L 181.37651 285.02023 Q 77.73279 259.1093 51.82186 233.19838 Q 51.82186 181.37651 -1.8189894E-12 181.37651 Q -25.91093 155.46558 -1.8189894E-12 129.55466 L 25.91093 103.64372 L 51.82186 103.64372 Q 51.82186 77.73279 77.73279 77.73279 L 77.73279 77.73279 L 103.64372 77.73279 Q 103.64372 51.82186 103.64372 51.82186 L 103.64372 51.82186 L 103.64372 51.82186 Q 129.55466 51.82186 129.55466 25.91093 L 129.55466 25.91093 L 155.46558 25.91093 z" svg:height="2.8502023mm" draw:style-name="style-21" svg:viewBox="0.0 0.0 1088.259 285.02023" svg:width="10.882591mm" svg:x="120.744934mm" svg:y="129.55466mm"/>
          <draw:path svg:d="M 285.02023 25.91093 L 285.02023 0.0 L 414.5749 25.91093 Q 570.04047 77.73279 621.8623 129.55466 Q 673.6842 181.37651 699.59515 181.37651 L 699.59515 207.28745 L 725.50604 259.1093 Q 725.50604 310.93115 751.417 336.8421 L 751.417 362.75302 L 751.417 440.4858 Q 725.50604 492.30768 725.50604 544.1295 L 725.50604 595.9514 L 725.50604 595.9514 Q 699.59515 595.9514 570.04047 699.59515 L 440.4858 803.23883 L 310.93115 803.23883 Q 207.28745 803.23883 155.46558 777.32794 L 129.55466 751.417 L 129.55466 751.417 L 103.64372 725.50604 L 103.64372 725.50604 L 103.64372 725.50604 L 103.64372 699.59515 L 103.64372 699.59515 L 77.73279 699.59515 L 77.73279 699.59515 L 77.73279 699.59515 L 51.82186 673.6842 L 51.82186 673.6842 L 51.82186 673.6842 L 51.82186 647.77325 L 51.82186 647.77325 L 25.91093 621.8623 L 0.0 595.9514 L 0.0 570.04047 L 0.0 544.1295 L 25.91093 544.1295 L 51.82186 544.1295 L 51.82186 544.1295 L 51.82186 544.1295 L 51.82186 570.04047 L 77.73279 570.04047 L 77.73279 570.04047 L 77.73279 595.9514 L 103.64372 595.9514 L 103.64372 595.9514 L 103.64372 595.9514 Q 103.64372 595.9514 103.64372 621.8623 L 129.55466 621.8623 L 155.46558 621.8623 Q 155.46558 647.77325 181.37651 647.77325 L 207.28745 647.77325 L 259.1093 621.8623 L 310.93115 595.9514 L 310.93115 595.9514 L 310.93115 595.9514 L 285.02023 492.30768 L 285.02023 414.5749 L 285.02023 388.66397 Q 259.1093 362.75302 259.1093 362.75302 L 259.1093 362.75302 L 259.1093 336.8421 Q 259.1093 336.8421 233.19838 336.8421 L 233.19838 336.8421 L 233.19838 336.8421 Q 207.28745 310.93115 207.28745 285.02023 L 155.46558 233.19838 L 155.46558 181.37651 L 155.46558 155.46558 L 181.37651 155.46558 Q 181.37651 181.37651 259.1093 181.37651 Q 336.8421 181.37651 310.93115 103.64372 L 259.1093 25.91093 L 259.1093 25.91093 Q 259.1093 25.91093 285.02023 25.91093 z" svg:height="8.032389mm" draw:style-name="style-22" svg:viewBox="0.0 0.0 751.417 803.23883" svg:width="7.5141697mm" svg:x="168.93927mm" svg:y="127.22267mm"/>
          <draw:path svg:d="M 9.094947E-13 77.73279 L 9.094947E-13 0.0 L 103.64372 25.91093 Q 233.19838 77.73279 362.75302 77.73279 L 466.39676 77.73279 L 518.2186 77.73279 L 570.04047 77.73279 L 518.2186 103.64372 Q 492.30768 129.55466 518.2186 233.19838 Q 570.04047 336.8421 570.04047 362.75302 Q 595.9514 388.66397 544.1295 388.66397 Q 492.30768 388.66397 466.39676 388.66397 L 414.5749 388.66397 L 388.66397 362.75302 L 362.75302 362.75302 L 362.75302 362.75302 L 362.75302 336.8421 L 388.66397 336.8421 L 414.5749 336.8421 L 414.5749 310.93115 L 414.5749 310.93115 L 388.66397 285.02023 L 362.75302 259.1093 L 362.75302 259.1093 L 362.75302 233.19838 L 336.8421 233.19838 L 310.93115 233.19838 L 207.28745 207.28745 Q 129.55466 181.37651 103.64372 181.37651 L 51.82186 181.37651 L 9.094947E-13 155.46558 Q -25.91093 155.46558 9.094947E-13 77.73279 z" svg:height="3.8866396mm" draw:style-name="style-23" svg:viewBox="0.0 0.0 570.04047 388.66397" svg:width="5.7004046mm" svg:x="65.29555mm" svg:y="58.299595mm"/>
          <draw:path svg:d="M 310.93115 25.91093 L 233.19838 1.8189894E-12 L 362.75302 25.91093 Q 466.39676 25.91093 466.39676 51.82186 Q 492.30768 77.73279 544.1295 103.64372 L 595.9514 103.64372 L 595.9514 103.64372 Q 595.9514 129.55466 725.50604 129.55466 L 829.1498 129.55466 L 958.7044 129.55466 Q 1088.259 129.55466 1140.0809 129.55466 L 1217.8137 129.55466 L 1295.5465 129.55466 Q 1373.2793 129.55466 1502.834 103.64372 L 1632.3887 103.64372 L 1761.9432 103.64372 L 1865.587 77.73279 L 1969.2307 77.73279 Q 2046.9635 25.91093 2072.8745 25.91093 L 2124.6963 25.91093 L 2124.6963 25.91093 Q 2124.6963 25.91093 2150.6072 25.91093 L 2150.6072 1.8189894E-12 L 2176.518 1.8189894E-12 L 2176.518 1.8189894E-12 L 2176.518 25.91093 Q 2176.518 77.73279 2176.518 103.64372 L 2176.518 129.55466 L 2176.518 129.55466 L 2150.6072 129.55466 L 2124.6963 155.46558 L 2098.7854 181.37651 L 2072.8745 181.37651 L 2046.9635 181.37651 L 2046.9635 207.28745 L 2046.9635 233.19838 L 2124.6963 233.19838 L 2228.34 233.19838 L 2461.5383 207.28745 Q 2694.7368 181.37651 3005.668 181.37651 L 3342.51 181.37651 L 3368.421 181.37651 L 3420.243 181.37651 L 3420.243 181.37651 Q 3420.243 181.37651 3316.599 207.28745 L 3187.0444 233.19838 L 3057.4897 233.19838 L 2953.8462 233.19838 L 2902.0242 259.1093 L 2850.2024 285.02023 L 2798.3806 285.02023 L 2772.4695 285.02023 L 2772.4695 310.93115 L 2746.5586 310.93115 L 2746.5586 310.93115 L 2746.5586 336.8421 L 3601.6194 259.1093 Q 4456.68 181.37651 4508.502 181.37651 L 4560.3237 181.37651 L 4560.3237 181.37651 L 4560.3237 181.37651 L 4638.0566 207.28745 L 4715.7896 207.28745 L 4767.6113 207.28745 L 4793.522 207.28745 L 4819.433 207.28745 L 4819.433 207.28745 L 4819.433 207.28745 L 4819.433 207.28745 L 4845.344 233.19838 L 4845.344 233.19838 L 4871.255 233.19838 L 4871.255 233.19838 L 4871.255 259.1093 Q 4845.344 285.02023 4923.0767 285.02023 L 5000.8096 285.02023 L 5078.5425 259.1093 Q 5156.2754 233.19838 5622.672 233.19838 L 6089.069 233.19838 L 6089.069 285.02023 L 6089.069 362.75302 L 6063.1577 362.75302 L 6011.336 388.66397 L 5985.425 388.66397 L 5959.514 388.66397 L 5959.514 414.5749 L 5959.514 414.5749 L 5907.6924 414.5749 Q 5881.7812 440.4858 5855.87 440.4858 L 5855.87 440.4858 L 5648.583 440.4858 Q 5467.2065 440.4858 5078.5425 492.30768 Q 4663.9673 492.30768 3731.174 492.30768 L 2798.3806 492.30768 L 2331.9836 492.30768 Q 1891.4979 492.30768 932.7935 492.30768 L 0.0 492.30768 L 0.0 492.30768 L 0.0 492.30768 L 51.82186 466.39676 L 103.64372 440.4858 L 155.46558 440.4858 Q 233.19838 440.4858 310.93115 414.5749 L 414.5749 388.66397 L 414.5749 388.66397 L 414.5749 388.66397 L 440.4858 388.66397 L 440.4858 388.66397 L 440.4858 362.75302 L 466.39676 362.75302 L 466.39676 336.8421 L 466.39676 310.93115 L 440.4858 310.93115 L 440.4858 285.02023 L 414.5749 285.02023 L 388.66397 285.02023 L 310.93115 285.02023 Q 259.1093 285.02023 207.28745 285.02023 L 129.55466 285.02023 L 129.55466 259.1093 L 103.64372 259.1093 L 103.64372 259.1093 L 103.64372 259.1093 L 103.64372 259.1093 L 77.73279 233.19838 L 103.64372 233.19838 L 155.46558 233.19838 L 155.46558 207.28745 L 155.46558 207.28745 L 181.37651 207.28745 L 181.37651 181.37651 L 181.37651 181.37651 L 207.28745 181.37651 L 207.28745 181.37651 L 207.28745 181.37651 L 259.1093 129.55466 Q 285.02023 129.55466 285.02023 103.64372 L 310.93115 103.64372 L 310.93115 103.64372 L 310.93115 77.73279 L 362.75302 77.73279 Q 388.66397 77.73279 310.93115 25.91093 z" svg:height="4.9230766mm" draw:style-name="style-24" svg:viewBox="0.0 0.0 6089.069 492.30768" svg:width="60.890686mm" svg:x="181.89473mm" svg:y="147.4332mm"/>
          <draw:path svg:d="M 725.50604 25.91093 L 803.23883 25.91093 L 855.0607 25.91093 Q 906.88257 25.91093 932.7935 0.0 L 958.7044 0.0 L 932.7935 25.91093 Q 906.88257 77.73279 803.23883 77.73279 L 699.59515 77.73279 L 699.59515 103.64372 L 725.50604 129.55466 L 725.50604 129.55466 L 725.50604 129.55466 L 725.50604 155.46558 L 725.50604 155.46558 L 751.417 181.37651 L 751.417 181.37651 L 699.59515 181.37651 Q 647.77325 181.37651 518.2186 207.28745 L 414.5749 233.19838 L 388.66397 233.19838 L 362.75302 233.19838 L 310.93115 233.19838 Q 233.19838 233.19838 155.46558 181.37651 L 77.73279 129.55466 L 51.82186 129.55466 L 25.91093 129.55466 L 25.91093 103.64372 L 0.0 103.64372 L 0.0 103.64372 L 0.0 77.73279 L 0.0 77.73279 L 0.0 77.73279 L 25.91093 77.73279 L 25.91093 77.73279 L 51.82186 51.82186 L 103.64372 25.91093 L 103.64372 25.91093 L 103.64372 25.91093 L 259.1093 25.91093 L 388.66397 25.91093 L 518.2186 25.91093 Q 673.6842 25.91093 725.50604 25.91093 z" svg:height="2.3319838mm" draw:style-name="style-25" svg:viewBox="0.0 0.0 958.7044 233.19838" svg:width="9.587045mm" svg:x="15.028339mm" svg:y="113.23077mm"/>
          <draw:path svg:d="M 803.23883 0.0 L 906.88257 0.0 L 1010.5263 0.0 L 1088.259 25.91093 L 1114.17 25.91093 L 1140.0809 25.91093 L 1140.0809 51.82186 L 1140.0809 51.82186 L 1036.4373 77.73279 Q 906.88257 129.55466 906.88257 129.55466 Q 906.88257 129.55466 880.9716 155.46558 L 855.0607 181.37651 L 803.23883 181.37651 Q 777.32794 181.37651 699.59515 207.28745 L 621.8623 233.19838 L 621.8623 233.19838 L 621.8623 233.19838 L 595.9514 233.19838 Q 595.9514 233.19838 388.66397 207.28745 L 207.28745 207.28745 L 129.55466 207.28745 Q 77.73279 181.37651 25.91093 181.37651 Q 0.0 155.46558 0.0 129.55466 L 25.91093 103.64372 L 25.91093 103.64372 L 25.91093 77.73279 L 25.91093 77.73279 L 25.91093 77.73279 L 129.55466 77.73279 L 207.28745 77.73279 L 440.4858 25.91093 Q 673.6842 25.91093 803.23883 0.0 z" svg:height="2.3319838mm" draw:style-name="style-26" svg:viewBox="0.0 0.0 1140.0809 233.19838" svg:width="11.400809mm" svg:x="34.979755mm" svg:y="118.41295mm"/>
          <draw:path svg:d="M 10468.016 285.02023 L 10468.016 285.02023 L 10468.016 829.1498 L 10468.016 1399.1903 L 10442.105 1399.1903 Q 10442.105 1399.1903 10442.105 1399.1903 Q 10416.194 1399.1903 10390.283 1425.1012 Q 10390.283 1451.0121 10234.817 1451.0121 L 10079.352 1476.9231 L 10079.352 1451.0121 L 10079.352 1399.1903 L 10027.53 1399.1903 L 9975.708 1399.1903 L 9975.708 1373.2793 Q 9975.708 1373.2793 9897.976 1295.5465 Q 9820.242 1217.8137 9846.153 1191.9028 Q 9872.064 1191.9028 9872.064 1165.9918 Q 9872.064 1140.0809 9250.202 1140.0809 L 8602.429 1140.0809 L 8602.429 1165.9918 L 8602.429 1165.9918 L 8524.696 1165.9918 Q 8446.963 1191.9028 8395.142 1191.9028 Q 8343.319 1243.7246 8369.23 1243.7246 Q 8421.053 1295.5465 8369.23 1295.5465 L 8291.498 1295.5465 L 8213.765 1321.4574 L 8136.032 1347.3684 L 8136.032 1347.3684 L 8136.032 1347.3684 L 8084.2104 1347.3684 Q 8032.3887 1347.3684 7876.923 1399.1903 L 7721.4575 1451.0121 L 7695.5464 1451.0121 Q 7643.7246 1451.0121 7540.0806 1528.7449 Q 7436.437 1580.5668 7436.437 1606.4777 Q 7436.437 1632.3887 7306.8823 1710.1215 L 7177.3276 1813.7651 L 7151.417 1813.7651 Q 7125.506 1813.7651 6788.6636 1943.3198 L 6451.822 2072.8745 L 6400.0 2072.8745 L 6374.089 2072.8745 L 6348.1777 2098.7854 L 6322.267 2124.6963 L 6322.267 2124.6963 L 6296.356 2124.6963 L 6296.356 2124.6963 L 6296.356 2124.6963 L 6348.1777 2150.6072 L 6374.089 2176.518 L 6451.822 2176.518 L 6555.4653 2176.518 L 6555.4653 2202.4292 L 6555.4653 2202.4292 L 6581.3765 2228.34 L 6581.3765 2280.1619 L 6555.4653 2280.1619 L 6529.5547 2280.1619 L 6503.6436 2306.0728 L 6477.7324 2331.9836 L 6477.7324 2331.9836 L 6451.822 2331.9836 L 6451.822 2331.9836 L 6451.822 2331.9836 L 6451.822 2357.8948 L 6451.822 2357.8948 L 6425.9106 2357.8948 L 6425.9106 2383.8057 L 6425.9106 2383.8057 Q 6400.0 2383.8057 6400.0 2409.7166 L 6374.089 2435.6274 L 6348.1777 2435.6274 Q 6322.267 2435.6274 6270.4453 2461.5383 L 6218.6235 2487.4492 L 6140.8906 2487.4492 L 6089.069 2487.4492 L 6063.1577 2513.3604 L 6037.2466 2539.2712 L 6037.2466 2539.2712 L 6037.2466 2539.2712 L 6011.336 2539.2712 L 6011.336 2539.2712 L 5881.7812 2539.2712 L 5752.2266 2539.2712 L 5752.2266 2513.3604 L 5726.3154 2513.3604 L 5726.3154 2513.3604 L 5726.3154 2487.4492 L 5726.3154 2487.4492 L 5726.3154 2487.4492 L 5752.2266 2461.5383 L 5778.1377 2435.6274 L 5778.1377 2435.6274 L 5778.1377 2435.6274 L 5778.1377 2409.7166 L 5778.1377 2409.7166 L 5804.0483 2409.7166 L 5804.0483 2383.8057 L 5804.0483 2383.8057 L 5829.9595 2383.8057 L 5829.9595 2383.8057 L 5829.9595 2357.8948 L 5855.87 2331.9836 Q 5881.7812 2331.9836 5881.7812 2331.9836 L 5881.7812 2331.9836 L 5881.7812 2306.0728 Q 5881.7812 2306.0728 5985.425 2228.34 Q 6089.069 2176.518 6037.2466 2124.6963 Q 6011.336 2072.8745 5881.7812 1710.1215 L 5778.1377 1347.3684 L 5778.1377 1347.3684 Q 5778.1377 1347.3684 5778.1377 1321.4574 L 5778.1377 1295.5465 L 5778.1377 1243.7246 Q 5778.1377 1217.8137 5829.9595 1140.0809 Q 5855.87 1062.3481 5829.9595 1062.3481 Q 5778.1377 1036.4373 5752.2266 958.7044 Q 5726.3154 855.0607 5544.939 855.0607 L 5363.5625 829.1498 L 5363.5625 855.0607 L 5363.5625 855.0607 L 5285.8296 855.0607 Q 5208.097 880.9716 5052.6313 1010.5263 L 4897.166 1140.0809 L 4897.166 1140.0809 Q 4871.255 1140.0809 4793.522 1114.17 L 4741.7 1114.17 L 4741.7 1114.17 Q 4715.7896 1088.259 4612.1455 1114.17 Q 4508.502 1140.0809 4430.769 1088.259 Q 4353.036 1036.4373 4327.1255 1010.5263 Q 4275.3037 958.7044 4223.4814 958.7044 L 4171.6597 984.61536 L 4171.6597 984.61536 L 4171.6597 984.61536 L 4145.749 984.61536 L 4145.749 984.61536 L 4145.749 984.61536 Q 4119.838 958.7044 4119.838 932.7935 L 4119.838 880.9716 L 4093.927 880.9716 L 4068.016 880.9716 L 4068.016 855.0607 L 4068.016 855.0607 L 4042.1052 829.1498 L 4042.1052 777.32794 L 4093.927 777.32794 Q 4145.749 777.32794 4197.571 751.417 L 4249.3926 725.50604 L 4223.4814 725.50604 L 4171.6597 725.50604 L 4016.1943 725.50604 Q 3886.6396 725.50604 3653.4412 725.50604 Q 3394.3318 725.50604 3031.5789 725.50604 Q 2642.9148 777.32794 2331.9836 829.1498 Q 2021.0526 880.9716 1761.9432 880.9716 Q 1502.834 880.9716 1140.0809 906.88257 Q 777.32794 932.7935 699.59515 932.7935 L 621.8623 984.61536 L 621.8623 984.61536 L 595.9514 984.61536 L 595.9514 984.61536 L 595.9514 984.61536 L 595.9514 1010.5263 L 595.9514 1010.5263 L 570.04047 1036.4373 L 544.1295 1062.3481 L 544.1295 1062.3481 L 544.1295 1088.259 L 544.1295 1088.259 L 544.1295 1088.259 L 544.1295 1140.0809 L 544.1295 1191.9028 L 544.1295 1191.9028 L 544.1295 1217.8137 L 518.2186 1217.8137 L 518.2186 1217.8137 L 492.30768 1217.8137 L 492.30768 1191.9028 L 492.30768 1191.9028 L 492.30768 1191.9028 L 466.39676 1191.9028 L 466.39676 1191.9028 L 466.39676 1217.8137 L 466.39676 1217.8137 L 440.4858 1217.8137 L 440.4858 1191.9028 L 440.4858 1191.9028 L 440.4858 1191.9028 L 414.5749 1165.9918 L 388.66397 1140.0809 L 388.66397 1140.0809 L 388.66397 1140.0809 L 388.66397 1114.17 Q 388.66397 1114.17 362.75302 1088.259 L 336.8421 1088.259 L 336.8421 1088.259 L 310.93115 1088.259 L 310.93115 1062.3481 Q 285.02023 1036.4373 207.28745 906.88257 Q 129.55466 777.32794 77.73279 647.77325 L 0.0 492.30768 L 0.0 492.30768 L 25.91093 492.30768 L 25.91093 466.39676 L 25.91093 466.39676 L 25.91093 362.75302 Q 25.91093 259.1093 129.55466 207.28745 L 207.28745 129.55466 L 259.1093 129.55466 Q 310.93115 103.64372 310.93115 103.64372 L 310.93115 103.64372 L 751.417 51.82186 Q 1217.8137 0.0 1269.6356 0.0 L 1321.4574 0.0 L 1373.2793 0.0 L 1399.1903 0.0 L 1425.1012 25.91093 L 1476.9231 51.82186 L 1554.6559 51.82186 Q 1632.3887 77.73279 1658.2996 51.82186 Q 1658.2996 25.91093 1736.0323 25.91093 Q 1787.8542 25.91093 1813.7651 51.82186 Q 1813.7651 77.73279 1943.3198 51.82186 Q 2046.9635 25.91093 2046.9635 51.82186 Q 2046.9635 77.73279 2357.8948 25.91093 Q 2668.826 0.0 4689.8784 0.0 Q 6736.842 0.0 7669.6353 77.73279 Q 8602.429 155.46558 9250.202 155.46558 Q 9923.887 155.46558 10131.174 207.28745 Q 10364.372 233.19838 10390.283 259.1093 Q 10390.283 259.1093 10416.194 233.19838 Q 10442.105 207.28745 10442.105 259.1093 Q 10442.105 285.02023 10468.016 285.02023 z" svg:height="25.392712mm" draw:style-name="style-27" svg:viewBox="0.0 0.0 10468.016 2539.2712" svg:width="104.68016mm" svg:x="215.31984mm" svg:y="114.008095mm"/>
          <draw:path svg:d="M 259.1093 0.0 L 259.1093 0.0 L 285.02023 0.0 L 310.93115 0.0 L 388.66397 0.0 L 466.39676 0.0 L 466.39676 51.82186 Q 466.39676 77.73279 440.4858 103.64372 Q 440.4858 155.46558 388.66397 155.46558 L 336.8421 155.46558 L 310.93115 155.46558 L 259.1093 155.46558 L 233.19838 155.46558 Q 207.28745 155.46558 103.64372 129.55466 L 25.91093 103.64372 L 25.91093 103.64372 L 0.0 77.73279 L 0.0 51.82186 L 0.0 25.91093 L 129.55466 25.91093 L 259.1093 0.0 L 259.1093 0.0 z" svg:height="1.5546558mm" draw:style-name="style-28" svg:viewBox="0.0 0.0 466.39676 155.46558" svg:width="4.6639676mm" svg:x="198.99594mm" svg:y="131.10931mm"/>
          <draw:path svg:d="M 388.66397 1.8189894E-12 L 388.66397 1.8189894E-12 L 388.66397 1.8189894E-12 L 388.66397 1.8189894E-12 L 414.5749 25.91093 L 440.4858 51.82186 L 440.4858 51.82186 L 440.4858 51.82186 L 647.77325 51.82186 Q 880.9716 51.82186 932.7935 77.73279 L 984.61536 103.64372 L 984.61536 103.64372 L 1010.5263 103.64372 L 984.61536 155.46558 Q 984.61536 233.19838 958.7044 233.19838 L 906.88257 259.1093 L 1114.17 259.1093 L 1347.3684 259.1093 L 1347.3684 259.1093 L 1347.3684 259.1093 L 958.7044 285.02023 Q 570.04047 310.93115 285.02023 310.93115 L 0.0 310.93115 L 0.0 310.93115 L 0.0 285.02023 L 51.82186 285.02023 L 103.64372 259.1093 L 103.64372 259.1093 L 129.55466 259.1093 L 129.55466 259.1093 L 129.55466 259.1093 L 129.55466 233.19838 L 129.55466 233.19838 L 103.64372 233.19838 L 103.64372 207.28745 L 103.64372 207.28745 L 129.55466 207.28745 L 129.55466 207.28745 L 129.55466 207.28745 L 155.46558 181.37651 Q 181.37651 155.46558 181.37651 155.46558 Q 181.37651 155.46558 155.46558 155.46558 L 129.55466 129.55466 L 129.55466 129.55466 L 129.55466 103.64372 L 233.19838 103.64372 Q 362.75302 77.73279 362.75302 51.82186 Q 388.66397 1.8189894E-12 388.66397 1.8189894E-12 z" svg:height="3.1093116mm" draw:style-name="style-29" svg:viewBox="0.0 0.0 1347.3684 310.93115" svg:width="13.473684mm" svg:x="81.10121mm" svg:y="146.65587mm"/>
          <draw:path svg:d="M 181.37651 0.0 L 207.28745 0.0 L 207.28745 0.0 Q 207.28745 0.0 233.19838 25.91093 L 233.19838 25.91093 L 233.19838 103.64372 L 233.19838 181.37651 L 233.19838 181.37651 Q 233.19838 181.37651 207.28745 207.28745 L 207.28745 207.28745 L 207.28745 207.28745 Q 207.28745 207.28745 155.46558 233.19838 L 103.64372 259.1093 L 77.73279 259.1093 Q 25.91093 259.1093 25.91093 207.28745 L -1.8189894E-12 181.37651 L -1.8189894E-12 155.46558 Q 25.91093 129.55466 25.91093 129.55466 L 25.91093 155.46558 L 103.64372 155.46558 Q 181.37651 155.46558 181.37651 103.64372 Q 181.37651 51.82186 155.46558 51.82186 Q 129.55466 25.91093 155.46558 25.91093 Q 155.46558 0.0 181.37651 0.0 z" svg:height="2.591093mm" draw:style-name="style-30" svg:viewBox="0.0 0.0 233.19838 259.1093" svg:width="2.3319838mm" svg:x="115.82186mm" svg:y="126.96356mm"/>
          <draw:path svg:d="M 103.64372 51.82186 L 0.0 -9.094947E-13 L 207.28745 25.91093 Q 414.5749 77.73279 466.39676 77.73279 L 492.30768 77.73279 L 492.30768 103.64372 L 518.2186 129.55466 L 518.2186 155.46558 L 518.2186 181.37651 L 544.1295 181.37651 L 544.1295 181.37651 L 621.8623 233.19838 Q 725.50604 285.02023 725.50604 285.02023 L 725.50604 285.02023 L 725.50604 310.93115 Q 725.50604 336.8421 699.59515 362.75302 L 673.6842 388.66397 L 699.59515 388.66397 Q 725.50604 388.66397 725.50604 414.5749 L 725.50604 440.4858 L 699.59515 440.4858 L 673.6842 440.4858 L 673.6842 440.4858 L 673.6842 414.5749 L 570.04047 414.5749 Q 492.30768 414.5749 492.30768 388.66397 Q 466.39676 336.8421 414.5749 336.8421 L 336.8421 310.93115 L 336.8421 285.02023 L 310.93115 259.1093 L 310.93115 233.19838 L 310.93115 207.28745 L 259.1093 207.28745 L 181.37651 181.37651 L 181.37651 181.37651 Q 155.46558 181.37651 181.37651 129.55466 Q 181.37651 103.64372 103.64372 51.82186 z" svg:height="4.404858mm" draw:style-name="style-31" svg:viewBox="0.0 0.0 725.50604 440.4858" svg:width="7.2550607mm" svg:x="81.87854mm" svg:y="48.971657mm"/>
          <draw:path svg:d="M 1036.4373 -1.8189894E-12 L 1088.259 -1.8189894E-12 L 1140.0809 -1.8189894E-12 Q 1191.9028 -1.8189894E-12 1191.9028 25.91093 Q 1191.9028 51.82186 1140.0809 77.73279 Q 1114.17 77.73279 1088.259 181.37651 Q 1088.259 285.02023 1114.17 285.02023 Q 1114.17 310.93115 1114.17 336.8421 Q 1114.17 336.8421 1088.259 336.8421 L 1088.259 362.75302 L 1088.259 362.75302 Q 1062.3481 362.75302 1062.3481 388.66397 L 1062.3481 388.66397 L 1036.4373 388.66397 Q 1010.5263 388.66397 1010.5263 414.5749 Q 1036.4373 440.4858 1088.259 466.39676 Q 1140.0809 492.30768 1140.0809 492.30768 L 1140.0809 492.30768 L 1114.17 492.30768 L 1062.3481 492.30768 L 958.7044 492.30768 Q 880.9716 492.30768 751.417 492.30768 L 595.9514 492.30768 L 595.9514 492.30768 L 570.04047 492.30768 L 544.1295 492.30768 L 518.2186 492.30768 L 518.2186 518.2186 Q 492.30768 518.2186 492.30768 544.1295 Q 492.30768 595.9514 466.39676 595.9514 Q 440.4858 595.9514 440.4858 595.9514 Q 440.4858 570.04047 414.5749 544.1295 L 388.66397 492.30768 L 388.66397 492.30768 Q 388.66397 492.30768 207.28745 492.30768 L 25.91093 492.30768 L 25.91093 466.39676 L 25.91093 466.39676 L 0.0 466.39676 L 0.0 440.4858 L 0.0 440.4858 L 25.91093 440.4858 L 25.91093 388.66397 L 25.91093 362.75302 L 51.82186 362.75302 L 51.82186 336.8421 L 51.82186 336.8421 L 77.73279 336.8421 L 77.73279 336.8421 L 77.73279 336.8421 L 77.73279 310.93115 L 77.73279 310.93115 L 103.64372 310.93115 L 103.64372 285.02023 L 103.64372 285.02023 L 77.73279 285.02023 L 77.73279 259.1093 L 77.73279 233.19838 L 103.64372 233.19838 L 103.64372 233.19838 L 181.37651 155.46558 Q 233.19838 77.73279 336.8421 77.73279 Q 414.5749 77.73279 414.5749 51.82186 L 414.5749 51.82186 L 544.1295 51.82186 Q 699.59515 25.91093 751.417 25.91093 L 777.32794 25.91093 L 880.9716 25.91093 Q 984.61536 25.91093 1036.4373 -1.8189894E-12 z" svg:height="5.959514mm" draw:style-name="style-32" svg:viewBox="0.0 0.0 1191.9028 595.9514" svg:width="11.919028mm" svg:x="101.31174mm" svg:y="131.36842mm"/>
          <draw:path svg:d="M 1502.834 0.0 L 1606.4777 0.0 L 1736.0323 0.0 L 1839.676 0.0 L 1839.676 25.91093 Q 1839.676 51.82186 1865.587 51.82186 L 1865.587 77.73279 L 1865.587 103.64372 Q 1865.587 129.55466 1476.9231 155.46558 L 1062.3481 207.28745 L 1062.3481 233.19838 L 1062.3481 259.1093 L 1010.5263 259.1093 L 958.7044 259.1093 L 958.7044 285.02023 L 958.7044 285.02023 L 932.7935 310.93115 L 932.7935 310.93115 L 803.23883 310.93115 L 699.59515 310.93115 L 492.30768 310.93115 Q 310.93115 310.93115 285.02023 285.02023 L 233.19838 259.1093 L 129.55466 259.1093 L 0.0 259.1093 L 0.0 233.19838 L 25.91093 207.28745 L 25.91093 181.37651 L 25.91093 155.46558 L 51.82186 155.46558 L 77.73279 155.46558 L 103.64372 181.37651 L 129.55466 181.37651 L 129.55466 181.37651 L 155.46558 155.46558 L 336.8421 155.46558 L 492.30768 155.46558 L 544.1295 129.55466 L 595.9514 103.64372 L 595.9514 103.64372 L 595.9514 103.64372 L 1010.5263 51.82186 Q 1399.1903 0.0 1502.834 0.0 z" svg:height="3.1093116mm" draw:style-name="style-33" svg:viewBox="0.0 0.0 1865.587 310.93115" svg:width="18.65587mm" svg:x="33.425102mm" svg:y="110.38056mm"/>
          <draw:path svg:d="M 310.93115 1.8189894E-12 L 336.8421 1.8189894E-12 L 336.8421 1.8189894E-12 Q 336.8421 1.8189894E-12 259.1093 77.73279 L 155.46558 155.46558 L 103.64372 155.46558 Q 77.73279 155.46558 51.82186 181.37651 L 0.0 181.37651 L 0.0 155.46558 Q 0.0 155.46558 25.91093 155.46558 Q 51.82186 129.55466 25.91093 103.64372 Q 0.0 103.64372 51.82186 51.82186 L 129.55466 25.91093 L 207.28745 25.91093 Q 285.02023 1.8189894E-12 310.93115 1.8189894E-12 z" svg:height="1.8137652mm" draw:style-name="style-34" svg:viewBox="0.0 0.0 336.8421 181.37651" svg:width="3.368421mm" svg:x="88.61538mm" svg:y="103.1255mm"/>
          <draw:path svg:d="M 336.8421 0.0 L 362.75302 0.0 L 362.75302 51.82186 Q 336.8421 129.55466 388.66397 155.46558 Q 414.5749 155.46558 440.4858 207.28745 Q 440.4858 285.02023 414.5749 285.02023 Q 388.66397 285.02023 362.75302 362.75302 Q 362.75302 414.5749 336.8421 414.5749 L 336.8421 414.5749 L 310.93115 440.4858 L 285.02023 466.39676 L 285.02023 466.39676 L 310.93115 466.39676 L 310.93115 466.39676 L 310.93115 492.30768 L 181.37651 492.30768 Q 51.82186 518.2186 25.91093 518.2186 L 0.0 518.2186 L 0.0 492.30768 Q 0.0 466.39676 25.91093 466.39676 Q 51.82186 440.4858 51.82186 414.5749 Q 0.0 388.66397 51.82186 285.02023 Q 51.82186 181.37651 51.82186 155.46558 L 25.91093 129.55466 L 103.64372 103.64372 Q 207.28745 51.82186 207.28745 51.82186 L 207.28745 51.82186 L 259.1093 51.82186 Q 285.02023 51.82186 310.93115 25.91093 Q 310.93115 0.0 336.8421 0.0 z" svg:height="5.182186mm" draw:style-name="style-35" svg:viewBox="0.0 0.0 440.4858 518.2186" svg:width="4.404858mm" svg:x="111.93522mm" svg:y="130.07288mm"/>
          <draw:path svg:d="M 129.55466 77.73279 L 233.19838 1.8189894E-12 L 233.19838 25.91093 L 233.19838 25.91093 L 181.37651 77.73279 Q 129.55466 155.46558 103.64372 181.37651 L 103.64372 233.19838 L 181.37651 233.19838 L 285.02023 233.19838 L 285.02023 233.19838 L 285.02023 259.1093 L 259.1093 259.1093 L 233.19838 259.1093 L 129.55466 259.1093 L 0.0 259.1093 L 0.0 233.19838 Q -25.91093 207.28745 0.0 181.37651 Q 0.0 129.55466 129.55466 77.73279 z" svg:height="2.591093mm" draw:style-name="style-36" svg:viewBox="0.0 0.0 285.02023 259.1093" svg:width="2.8502023mm" svg:x="148.46964mm" svg:y="144.8421mm"/>
          <draw:path svg:d="M 544.1295 0.0 L 673.6842 0.0 L 829.1498 0.0 L 984.61536 25.91093 L 958.7044 25.91093 L 932.7935 25.91093 L 880.9716 51.82186 L 829.1498 77.73279 L 544.1295 77.73279 Q 259.1093 129.55466 129.55466 129.55466 L 0.0 129.55466 L 0.0 77.73279 L 0.0 25.91093 L 207.28745 25.91093 Q 414.5749 25.91093 544.1295 0.0 z" svg:height="1.2955465mm" draw:style-name="style-37" svg:viewBox="0.0 0.0 984.61536 129.55466" svg:width="9.846153mm" svg:x="0.0mm" svg:y="136.03238mm"/>
          <draw:path svg:d="M -1.8189894E-12 51.82186 L -1.8189894E-12 1.8189894E-12 L 25.91093 1.8189894E-12 L 51.82186 1.8189894E-12 L 51.82186 1.8189894E-12 L 51.82186 1.8189894E-12 L 77.73279 25.91093 Q 103.64372 25.91093 103.64372 77.73279 Q 103.64372 129.55466 129.55466 129.55466 L 129.55466 129.55466 L 129.55466 129.55466 L 129.55466 155.46558 L 129.55466 155.46558 L 155.46558 155.46558 L 155.46558 207.28745 L 155.46558 233.19838 L 181.37651 233.19838 L 181.37651 259.1093 L 181.37651 259.1093 L 207.28745 259.1093 L 207.28745 310.93115 Q 207.28745 362.75302 207.28745 388.66397 L 207.28745 414.5749 L 207.28745 414.5749 Q 207.28745 414.5749 181.37651 440.4858 L 155.46558 440.4858 L 155.46558 414.5749 Q 155.46558 414.5749 129.55466 414.5749 L 129.55466 414.5749 L 129.55466 414.5749 Q 129.55466 414.5749 103.64372 388.66397 Q 51.82186 388.66397 25.91093 233.19838 L -1.8189894E-12 77.73279 L -1.8189894E-12 51.82186 z" svg:height="4.404858mm" draw:style-name="style-38" svg:viewBox="0.0 0.0 207.28745 440.4858" svg:width="2.0728745mm" svg:x="118.67206mm" svg:y="121.78137mm"/>
          <draw:path svg:d="M 12152.227 1.8189894E-12 L 12152.227 1.8189894E-12 L 12178.138 1.8189894E-12 L 12204.048 1.8189894E-12 L 12204.048 1.8189894E-12 L 12204.048 25.91093 L 12307.692 25.91093 Q 12411.336 51.82186 12385.425 51.82186 L 12385.425 77.73279 L 12514.9795 77.73279 Q 12618.623 77.73279 12696.355 77.73279 L 12774.089 77.73279 L 12800.0 77.73279 Q 12825.91 103.64372 12825.91 155.46558 Q 12825.91 207.28745 12929.555 207.28745 Q 13007.287 181.37651 13007.287 181.37651 L 13007.287 181.37651 L 13033.198 181.37651 L 13085.02 181.37651 L 13136.842 181.37651 Q 13188.664 181.37651 13240.485 181.37651 L 13318.219 181.37651 L 13395.951 181.37651 Q 13447.772 181.37651 13473.684 155.46558 L 13499.595 155.46558 L 13499.595 155.46558 L 13499.595 181.37651 L 13551.417 181.37651 Q 13577.327 181.37651 13551.417 207.28745 L 13499.595 233.19838 L 13499.595 233.19838 L 13499.595 233.19838 L 13473.684 233.19838 L 13473.684 233.19838 L 13473.684 259.1093 L 13447.772 259.1093 L 13447.772 259.1093 L 13447.772 285.02023 L 13655.061 285.02023 Q 13862.348 285.02023 14017.813 285.02023 L 14199.189 285.02023 L 14199.189 259.1093 L 14199.189 259.1093 L 14276.923 259.1093 Q 14328.744 233.19838 14484.21 259.1093 Q 14639.676 285.02023 14639.676 310.93115 Q 14639.676 336.8421 14743.319 336.8421 Q 14846.963 336.8421 14846.963 362.75302 L 14846.963 362.75302 L 14898.785 388.66397 Q 14950.606 440.4858 14950.606 466.39676 Q 14950.606 492.30768 14976.518 492.30768 L 14976.518 492.30768 L 14976.518 492.30768 Q 14976.518 492.30768 14536.032 518.2186 L 14095.546 544.1295 L 14069.636 544.1295 L 14043.725 544.1295 L 14069.636 570.04047 L 14095.546 595.9514 L 14095.546 595.9514 L 14095.546 595.9514 L 13758.704 595.9514 Q 13421.862 595.9514 13292.308 647.77325 L 13136.842 647.77325 L 13188.664 673.6842 L 13240.485 699.59515 L 13965.991 699.59515 Q 14691.498 699.59515 14691.498 673.6842 Q 14691.498 647.77325 14639.676 647.77325 Q 14613.765 647.77325 14613.765 621.8623 L 14613.765 621.8623 L 14898.785 621.8623 Q 15209.716 647.77325 15365.182 647.77325 L 15546.559 647.77325 L 15546.559 673.6842 L 15572.469 673.6842 L 15572.469 699.59515 L 15572.469 725.50604 L 15598.38 725.50604 L 15598.38 725.50604 L 15598.38 777.32794 L 15598.38 829.1498 L 15572.469 829.1498 L 15546.559 855.0607 L 15520.647 855.0607 L 15468.825 855.0607 L 15313.36 855.0607 L 15131.983 855.0607 L 15131.983 855.0607 L 15106.072 855.0607 L 15106.072 855.0607 L 15106.072 855.0607 L 15106.072 880.9716 L 15106.072 880.9716 L 15131.983 880.9716 L 15131.983 906.88257 L 15157.895 906.88257 Q 15209.716 906.88257 15235.627 906.88257 L 15261.538 906.88257 L 15261.538 932.7935 L 15261.538 932.7935 L 15235.627 958.7044 L 15209.716 984.61536 L 15209.716 984.61536 L 15209.716 1010.5263 L 15209.716 1010.5263 L 15209.716 1010.5263 L 15235.627 1010.5263 L 15235.627 1010.5263 L 15157.895 1036.4373 L 15106.072 1062.3481 L 15080.161 1062.3481 L 15054.251 1062.3481 L 15157.895 1088.259 L 15235.627 1088.259 L 15235.627 1114.17 L 15235.627 1140.0809 L 14639.676 1140.0809 Q 14043.725 1165.9918 12670.445 1140.0809 Q 11297.166 1114.17 10364.372 1062.3481 Q 9431.579 1010.5263 7928.7446 1114.17 L 6425.9106 1243.7246 L 6296.356 1243.7246 Q 6192.7124 1217.8137 6140.8906 1217.8137 Q 6089.069 1217.8137 5674.4937 1269.6356 Q 5234.008 1321.4574 4534.4126 1399.1903 L 3834.8176 1502.834 L 3834.8176 1502.834 Q 3834.8176 1476.9231 3446.1538 1502.834 Q 3031.5789 1528.7449 2383.8057 1580.5668 L 1736.0323 1658.2996 L 1684.2104 1658.2996 L 1658.2996 1632.3887 L 1528.7449 1632.3887 Q 1399.1903 1632.3887 1373.2793 1606.4777 Q 1373.2793 1580.5668 1165.9918 1528.7449 Q 958.7044 1476.9231 855.0607 1451.0121 Q 777.32794 1425.1012 777.32794 1451.0121 Q 777.32794 1476.9231 751.417 1476.9231 L 699.59515 1476.9231 L 699.59515 1451.0121 Q 699.59515 1451.0121 699.59515 1425.1012 Q 699.59515 1373.2793 725.50604 1321.4574 Q 751.417 1269.6356 699.59515 1269.6356 Q 647.77325 1295.5465 647.77325 1269.6356 Q 647.77325 1243.7246 414.5749 1243.7246 Q 181.37651 1243.7246 155.46558 1217.8137 L 129.55466 1217.8137 L 129.55466 1243.7246 L 129.55466 1269.6356 L 103.64372 1295.5465 L 103.64372 1321.4574 L 77.73279 1321.4574 L 51.82186 1321.4574 L 51.82186 1295.5465 L 77.73279 1269.6356 L 77.73279 1269.6356 L 77.73279 1269.6356 L 51.82186 1243.7246 L 25.91093 1217.8137 L 25.91093 1217.8137 L 25.91093 1217.8137 L -4.5474735E-13 1191.9028 L -4.5474735E-13 1165.9918 L 25.91093 1165.9918 L 51.82186 1165.9918 L 77.73279 1165.9918 Q 129.55466 1165.9918 129.55466 1062.3481 Q 155.46558 984.61536 207.28745 958.7044 Q 285.02023 932.7935 259.1093 906.88257 Q 259.1093 855.0607 2254.251 699.59515 Q 4223.4814 544.1295 4275.3037 544.1295 L 4301.2144 544.1295 L 4301.2144 544.1295 L 4327.1255 544.1295 L 4327.1255 544.1295 L 4327.1255 544.1295 L 4327.1255 518.2186 L 4327.1255 518.2186 L 4301.2144 492.30768 L 4275.3037 440.4858 L 4275.3037 440.4858 L 4275.3037 440.4858 L 4327.1255 414.5749 L 4353.036 388.66397 L 4327.1255 388.66397 L 4301.2144 388.66397 L 4301.2144 362.75302 L 4327.1255 362.75302 L 4327.1255 362.75302 L 4327.1255 336.8421 L 4327.1255 336.8421 L 4327.1255 336.8421 L 4353.036 336.8421 L 4353.036 336.8421 L 4353.036 310.93115 L 4327.1255 310.93115 L 4327.1255 310.93115 L 4327.1255 285.02023 L 4275.3037 285.02023 L 4223.4814 285.02023 L 4223.4814 259.1093 L 4223.4814 259.1093 L 4197.571 259.1093 L 4197.571 233.19838 L 4197.571 233.19838 L 4197.571 233.19838 L 4223.4814 233.19838 L 4275.3037 233.19838 L 4301.2144 233.19838 L 4327.1255 233.19838 L 4638.0566 233.19838 Q 4948.988 233.19838 5052.6313 207.28745 L 5182.186 207.28745 L 5182.186 233.19838 L 5182.186 233.19838 L 5130.3643 259.1093 Q 5078.5425 285.02023 5156.2754 285.02023 Q 5259.919 285.02023 5933.603 285.02023 L 6633.198 285.02023 L 6736.842 233.19838 Q 6866.3965 207.28745 6840.486 207.28745 Q 6840.486 181.37651 6840.486 181.37651 L 6840.486 181.37651 L 6918.2183 181.37651 Q 6970.0405 181.37651 7073.684 155.46558 L 7177.3276 155.46558 L 7229.1494 155.46558 Q 7306.8823 155.46558 7306.8823 181.37651 Q 7280.9717 207.28745 7280.9717 233.19838 L 7280.9717 259.1093 L 7488.259 259.1093 Q 7669.6353 233.19838 7695.5464 233.19838 L 7721.4575 233.19838 L 8187.854 207.28745 Q 8654.251 181.37651 8731.983 181.37651 Q 8835.627 181.37651 8887.449 155.46558 L 8965.182 155.46558 L 9017.004 155.46558 Q 9068.825 181.37651 9068.825 181.37651 L 9068.825 181.37651 L 9068.825 181.37651 L 9068.825 181.37651 L 9042.915 207.28745 L 9042.915 207.28745 L 9042.915 207.28745 L 9042.915 233.19838 L 9094.736 233.19838 L 9172.47 233.19838 L 9872.064 181.37651 Q 10571.659 181.37651 10571.659 155.46558 L 10571.659 155.46558 L 10804.858 155.46558 Q 11063.968 155.46558 11063.968 129.55466 Q 11063.968 103.64372 11089.878 77.73279 Q 11115.789 77.73279 11115.789 77.73279 Q 11115.789 77.73279 11167.611 51.82186 L 11193.522 51.82186 L 11193.522 51.82186 L 11193.522 77.73279 L 11504.453 51.82186 Q 11815.385 25.91093 11996.761 25.91093 L 12152.227 25.91093 L 12152.227 1.8189894E-12 z" svg:height="16.582996mm" draw:style-name="style-39" svg:viewBox="0.0 0.0 15598.38 1658.2996" svg:width="155.9838mm" svg:x="29.279352mm" svg:y="147.4332mm"/>
          <draw:path svg:d="M 725.50604 25.91093 L 855.0607 25.91093 L 958.7044 25.91093 L 1036.4373 25.91093 L 1010.5263 25.91093 L 958.7044 25.91093 L 906.88257 51.82186 L 855.0607 77.73279 L 803.23883 77.73279 L 777.32794 77.73279 L 777.32794 103.64372 L 751.417 103.64372 L 751.417 103.64372 L 751.417 129.55466 L 803.23883 129.55466 L 829.1498 129.55466 L 829.1498 129.55466 Q 829.1498 129.55466 725.50604 155.46558 Q 621.8623 181.37651 621.8623 155.46558 Q 647.77325 129.55466 518.2186 129.55466 L 388.66397 103.64372 L 285.02023 103.64372 L 181.37651 129.55466 L 129.55466 129.55466 L 51.82186 129.55466 L 25.91093 129.55466 L 0.0 129.55466 L 0.0 103.64372 L 25.91093 103.64372 L 25.91093 77.73279 L 25.91093 77.73279 L 25.91093 77.73279 L 25.91093 77.73279 L 51.82186 77.73279 L 51.82186 77.73279 L 77.73279 51.82186 L 103.64372 25.91093 L 103.64372 25.91093 L 103.64372 25.91093 L 285.02023 0.0 Q 466.39676 -25.91093 544.1295 0.0 Q 595.9514 25.91093 725.50604 25.91093 z" svg:height="1.5546558mm" draw:style-name="style-40" svg:viewBox="0.0 0.0 1036.4373 155.46558" svg:width="10.364372mm" svg:x="226.20242mm" svg:y="142.251mm"/>
          <draw:path svg:d="M 1010.5263 51.82186 L 1140.0809 51.82186 L 1140.0809 25.91093 L 1140.0809 25.91093 L 1165.9918 0.0 L 1165.9918 0.0 L 1710.1215 103.64372 Q 2228.34 207.28745 2331.9836 181.37651 Q 2435.6274 155.46558 2539.2712 155.46558 Q 2642.9148 103.64372 2746.5586 103.64372 L 2850.2024 103.64372 L 2902.0242 77.73279 Q 2953.8462 51.82186 2953.8462 51.82186 L 2979.757 51.82186 L 3057.4897 51.82186 Q 3161.1335 51.82186 3316.599 155.46558 Q 3472.0647 259.1093 3497.9756 285.02023 L 3523.8865 310.93115 L 3549.7974 310.93115 L 3575.7085 310.93115 L 3575.7085 336.8421 L 3601.6194 336.8421 L 3601.6194 336.8421 L 3601.6194 362.75302 L 3627.5303 362.75302 L 3627.5303 362.75302 L 3627.5303 362.75302 L 3627.5303 362.75302 L 3627.5303 388.66397 L 3653.4412 388.66397 L 3653.4412 414.5749 L 3653.4412 440.4858 L 3575.7085 440.4858 L 3523.8865 466.39676 L 3472.0647 466.39676 Q 3420.243 466.39676 3420.243 440.4858 L 3394.3318 440.4858 L 3342.51 440.4858 Q 3290.6882 414.5749 3264.7773 414.5749 Q 3212.9553 414.5749 3212.9553 362.75302 L 3212.9553 310.93115 L 3187.0444 310.93115 L 3187.0444 310.93115 L 3161.1335 336.8421 Q 3135.2227 336.8421 3135.2227 388.66397 Q 3109.3118 440.4858 3109.3118 466.39676 Q 3109.3118 466.39676 3083.4006 466.39676 L 3083.4006 466.39676 L 3057.4897 466.39676 L 3057.4897 466.39676 L 3057.4897 492.30768 L 3057.4897 492.30768 L 3031.5789 492.30768 L 3005.668 492.30768 L 3005.668 466.39676 Q 3005.668 414.5749 2979.757 362.75302 Q 2953.8462 336.8421 2902.0242 336.8421 Q 2850.2024 336.8421 2850.2024 362.75302 Q 2850.2024 388.66397 2798.3806 414.5749 Q 2720.6477 414.5749 2720.6477 388.66397 Q 2694.7368 362.75302 2668.826 362.75302 Q 2617.004 362.75302 2617.004 414.5749 L 2617.004 466.39676 L 2591.093 466.39676 Q 2591.093 466.39676 2487.4492 492.30768 L 2409.7166 518.2186 L 2383.8057 518.2186 L 2383.8057 518.2186 L 2357.8948 518.2186 L 2331.9836 518.2186 L 2331.9836 518.2186 Q 2306.0728 518.2186 2228.34 518.2186 Q 2124.6963 518.2186 2046.9635 466.39676 Q 1969.2307 414.5749 1010.5263 414.5749 L 51.82186 388.66397 L 25.91093 388.66397 L 0.0 388.66397 L 0.0 388.66397 L 0.0 362.75302 L 77.73279 362.75302 L 155.46558 362.75302 L 181.37651 336.8421 Q 207.28745 336.8421 207.28745 259.1093 Q 181.37651 155.46558 233.19838 181.37651 Q 285.02023 207.28745 310.93115 207.28745 L 336.8421 207.28745 L 336.8421 181.37651 L 362.75302 155.46558 L 362.75302 129.55466 L 362.75302 103.64372 L 336.8421 77.73279 Q 336.8421 51.82186 285.02023 77.73279 Q 259.1093 103.64372 259.1093 51.82186 Q 285.02023 0.0 310.93115 0.0 Q 362.75302 0.0 362.75302 25.91093 Q 362.75302 51.82186 518.2186 77.73279 Q 673.6842 103.64372 777.32794 77.73279 Q 880.9716 51.82186 1010.5263 51.82186 z" svg:height="5.182186mm" draw:style-name="style-41" svg:viewBox="0.0 0.0 3653.4412 518.2186" svg:width="36.534412mm" svg:x="108.307686mm" svg:y="106.23482mm"/>
          <draw:path svg:d="M 362.75302 0.0 L 362.75302 0.0 L 440.4858 0.0 L 518.2186 0.0 L 673.6842 25.91093 L 829.1498 25.91093 L 829.1498 25.91093 Q 829.1498 51.82186 777.32794 51.82186 Q 751.417 51.82186 777.32794 77.73279 Q 803.23883 77.73279 803.23883 103.64372 Q 803.23883 129.55466 699.59515 155.46558 Q 570.04047 207.28745 595.9514 259.1093 Q 621.8623 285.02023 414.5749 362.75302 L 207.28745 414.5749 L 103.64372 414.5749 L 0.0 414.5749 L 51.82186 414.5749 L 77.73279 414.5749 L 77.73279 388.66397 L 103.64372 388.66397 L 103.64372 388.66397 L 103.64372 362.75302 L 103.64372 362.75302 L 103.64372 362.75302 L 103.64372 362.75302 L 103.64372 336.8421 L 103.64372 285.02023 Q 103.64372 233.19838 129.55466 233.19838 L 129.55466 207.28745 L 155.46558 207.28745 L 181.37651 207.28745 L 181.37651 181.37651 L 207.28745 181.37651 L 207.28745 155.46558 L 207.28745 155.46558 L 310.93115 103.64372 Q 414.5749 77.73279 440.4858 51.82186 Q 440.4858 25.91093 414.5749 25.91093 Q 362.75302 0.0 362.75302 0.0 z" svg:height="4.145749mm" draw:style-name="style-42" svg:viewBox="0.0 0.0 829.1498 414.5749" svg:width="8.291498mm" svg:x="224.90688mm" svg:y="129.55466mm"/>
          <draw:path svg:d="M 466.39676 51.82186 L 570.04047 51.82186 L 570.04047 51.82186 Q 570.04047 77.73279 466.39676 77.73279 Q 388.66397 129.55466 310.93115 103.64372 Q 259.1093 103.64372 259.1093 77.73279 Q 259.1093 25.91093 155.46558 25.91093 L 51.82186 25.91093 L 25.91093 51.82186 L -1.8189894E-12 51.82186 L -1.8189894E-12 25.91093 Q -1.8189894E-12 0.0 155.46558 0.0 Q 336.8421 25.91093 362.75302 25.91093 Q 388.66397 25.91093 466.39676 51.82186 z" svg:height="1.0364373mm" draw:style-name="style-43" svg:viewBox="0.0 0.0 570.04047 103.64372" svg:width="5.7004046mm" svg:x="137.84615mm" svg:y="129.29555mm"/>
          <draw:path svg:d="M 1217.8137 51.82186 L 1321.4574 51.82186 L 1347.3684 51.82186 L 1373.2793 51.82186 L 1399.1903 51.82186 Q 1451.0121 77.73279 1425.1012 155.46558 Q 1399.1903 207.28745 1399.1903 207.28745 L 1399.1903 207.28745 L 1243.7246 207.28745 L 1114.17 207.28745 L 1062.3481 207.28745 Q 1010.5263 207.28745 932.7935 259.1093 Q 855.0607 259.1093 829.1498 336.8421 Q 803.23883 414.5749 880.9716 414.5749 L 932.7935 414.5749 L 932.7935 414.5749 Q 932.7935 414.5749 932.7935 440.4858 Q 932.7935 440.4858 880.9716 466.39676 L 803.23883 518.2186 L 725.50604 518.2186 Q 673.6842 518.2186 647.77325 544.1295 L 621.8623 570.04047 L 621.8623 595.9514 Q 595.9514 621.8623 673.6842 621.8623 L 725.50604 621.8623 L 725.50604 621.8623 L 725.50604 621.8623 L 673.6842 647.77325 L 647.77325 647.77325 L 595.9514 647.77325 Q 544.1295 621.8623 518.2186 595.9514 Q 518.2186 570.04047 414.5749 570.04047 L 285.02023 544.1295 L 155.46558 544.1295 L 51.82186 518.2186 L 25.91093 518.2186 L 0.0 518.2186 L 0.0 466.39676 L 0.0 440.4858 L 25.91093 440.4858 L 25.91093 414.5749 L 25.91093 414.5749 L 51.82186 414.5749 L 51.82186 414.5749 L 51.82186 414.5749 L 77.73279 388.66397 L 103.64372 362.75302 L 155.46558 362.75302 Q 181.37651 362.75302 207.28745 336.8421 Q 259.1093 310.93115 259.1093 207.28745 Q 285.02023 103.64372 310.93115 103.64372 L 336.8421 77.73279 L 518.2186 51.82186 Q 699.59515 -1.8189894E-12 725.50604 -1.8189894E-12 L 777.32794 -1.8189894E-12 L 932.7935 -1.8189894E-12 Q 1062.3481 -1.8189894E-12 1088.259 25.91093 Q 1114.17 51.82186 1217.8137 51.82186 z" svg:height="6.4777327mm" draw:style-name="style-44" svg:viewBox="0.0 0.0 1425.1012 647.77325" svg:width="14.251012mm" svg:x="181.37651mm" svg:y="141.9919mm"/>
          <draw:path svg:d="M 958.7044 1.8189894E-12 L 984.61536 1.8189894E-12 L 984.61536 25.91093 Q 958.7044 77.73279 932.7935 77.73279 Q 906.88257 77.73279 906.88257 129.55466 Q 932.7935 155.46558 880.9716 233.19838 Q 829.1498 310.93115 932.7935 310.93115 L 1036.4373 310.93115 L 1062.3481 336.8421 Q 1088.259 336.8421 1088.259 336.8421 Q 1088.259 336.8421 1062.3481 362.75302 L 1036.4373 388.66397 L 1036.4373 388.66397 L 1036.4373 388.66397 L 1010.5263 388.66397 L 1010.5263 388.66397 L 1010.5263 414.5749 L 1036.4373 414.5749 L 1036.4373 414.5749 L 1036.4373 440.4858 L 1036.4373 440.4858 L 1036.4373 440.4858 L 1010.5263 440.4858 L 1010.5263 440.4858 L 958.7044 466.39676 L 906.88257 466.39676 L 777.32794 466.39676 Q 673.6842 492.30768 362.75302 492.30768 L 51.82186 492.30768 L 25.91093 492.30768 L 9.094947E-13 492.30768 L 9.094947E-13 466.39676 Q 9.094947E-13 440.4858 51.82186 388.66397 Q 77.73279 310.93115 103.64372 310.93115 Q 155.46558 285.02023 155.46558 285.02023 L 155.46558 259.1093 L 181.37651 233.19838 Q 207.28745 233.19838 466.39676 207.28745 Q 751.417 181.37651 751.417 155.46558 Q 751.417 129.55466 777.32794 129.55466 Q 829.1498 103.64372 829.1498 77.73279 L 829.1498 51.82186 L 880.9716 25.91093 Q 932.7935 25.91093 958.7044 1.8189894E-12 z" svg:height="4.9230766mm" draw:style-name="style-45" svg:viewBox="0.0 0.0 1088.259 492.30768" svg:width="10.882591mm" svg:x="72.03239mm" svg:y="144.8421mm"/>
          <draw:path svg:d="M 1295.5465 51.82186 L 1399.1903 51.82186 L 1399.1903 51.82186 L 1399.1903 77.73279 L 1373.2793 77.73279 L 1347.3684 77.73279 L 1321.4574 103.64372 L 1295.5465 129.55466 L 1269.6356 129.55466 L 1243.7246 129.55466 L 1243.7246 155.46558 L 1243.7246 155.46558 L 1191.9028 155.46558 Q 1140.0809 181.37651 906.88257 181.37651 L 647.77325 233.19838 L 595.9514 233.19838 L 518.2186 233.19838 L 259.1093 233.19838 L 0.0 233.19838 L 0.0 207.28745 L 0.0 181.37651 L 0.0 181.37651 L 25.91093 181.37651 L 25.91093 181.37651 L 25.91093 155.46558 L 77.73279 155.46558 L 103.64372 129.55466 L 155.46558 129.55466 L 207.28745 129.55466 L 285.02023 103.64372 Q 336.8421 77.73279 362.75302 77.73279 L 388.66397 77.73279 L 440.4858 77.73279 L 466.39676 77.73279 L 492.30768 51.82186 L 518.2186 25.91093 L 855.0607 1.8189894E-12 Q 1191.9028 -25.91093 1191.9028 25.91093 Q 1191.9028 51.82186 1295.5465 51.82186 z" svg:height="2.3319838mm" draw:style-name="style-46" svg:viewBox="0.0 0.0 1399.1903 233.19838" svg:width="13.991902mm" svg:x="110.12145mm" svg:y="100.2753mm"/>
          <draw:path svg:d="M 466.39676 0.0 L 544.1295 0.0 L 544.1295 0.0 L 570.04047 0.0 L 544.1295 25.91093 Q 518.2186 25.91093 518.2186 51.82186 L 518.2186 51.82186 L 492.30768 51.82186 Q 466.39676 77.73279 440.4858 77.73279 Q 440.4858 77.73279 233.19838 103.64372 L -4.5474735E-13 129.55466 L -4.5474735E-13 129.55466 L -4.5474735E-13 129.55466 L 129.55466 103.64372 Q 285.02023 103.64372 285.02023 77.73279 L 285.02023 51.82186 L 285.02023 51.82186 Q 310.93115 25.91093 310.93115 25.91093 L 310.93115 25.91093 L 336.8421 25.91093 Q 388.66397 25.91093 466.39676 0.0 z" svg:height="1.2955465mm" draw:style-name="style-47" svg:viewBox="0.0 0.0 570.04047 129.55466" svg:width="5.7004046mm" svg:x="29.279352mm" svg:y="100.79352mm"/>
          <draw:path svg:d="M 1969.2307 77.73279 L 1969.2307 155.46558 L 1943.3198 155.46558 L 1917.4088 155.46558 L 1917.4088 155.46558 Q 1891.4979 129.55466 1787.8542 181.37651 Q 1684.2104 181.37651 1658.2996 259.1093 L 1606.4777 336.8421 L 1632.3887 336.8421 Q 1658.2996 336.8421 1658.2996 362.75302 L 1658.2996 362.75302 L 1580.5668 362.75302 Q 1502.834 388.66397 1502.834 388.66397 L 1502.834 388.66397 L 1451.0121 388.66397 Q 1399.1903 388.66397 1191.9028 492.30768 L 984.61536 595.9514 L 984.61536 595.9514 L 958.7044 595.9514 L 932.7935 595.9514 Q 906.88257 595.9514 855.0607 621.8623 L 803.23883 647.77325 L 777.32794 647.77325 Q 777.32794 647.77325 777.32794 621.8623 Q 803.23883 595.9514 725.50604 595.9514 L 621.8623 595.9514 L 621.8623 595.9514 Q 621.8623 595.9514 414.5749 595.9514 L 181.37651 647.77325 L 129.55466 647.77325 L 77.73279 647.77325 L 51.82186 673.6842 L 25.91093 699.59515 L 1.8189894E-12 699.59515 L 1.8189894E-12 699.59515 L 1.8189894E-12 673.6842 L 1.8189894E-12 647.77325 L 25.91093 595.9514 L 51.82186 570.04047 L 51.82186 570.04047 L 51.82186 544.1295 L 77.73279 544.1295 L 103.64372 544.1295 L 129.55466 518.2186 L 155.46558 492.30768 L 492.30768 414.5749 Q 829.1498 336.8421 829.1498 285.02023 Q 855.0607 233.19838 1088.259 181.37651 Q 1347.3684 129.55466 1347.3684 103.64372 Q 1347.3684 77.73279 1451.0121 77.73279 Q 1554.6559 77.73279 1632.3887 25.91093 Q 1710.1215 25.91093 1839.676 1.8189894E-12 Q 1969.2307 -25.91093 1969.2307 77.73279 z" svg:height="6.995951mm" draw:style-name="style-48" svg:viewBox="0.0 0.0 1969.2307 699.59515" svg:width="19.692307mm" svg:x="129.03644mm" svg:y="133.9595mm"/>
          <draw:path svg:d="M 77.73279 51.82186 L 155.46558 0.0 L 310.93115 25.91093 Q 492.30768 51.82186 518.2186 25.91093 L 570.04047 25.91093 L 570.04047 51.82186 Q 544.1295 51.82186 699.59515 77.73279 Q 880.9716 103.64372 855.0607 129.55466 L 855.0607 155.46558 L 880.9716 181.37651 Q 880.9716 207.28745 958.7044 207.28745 L 1036.4373 207.28745 L 1036.4373 207.28745 L 1036.4373 207.28745 L 932.7935 233.19838 L 829.1498 259.1093 L 829.1498 259.1093 L 829.1498 259.1093 L 803.23883 259.1093 L 803.23883 285.02023 L 777.32794 285.02023 L 751.417 285.02023 L 725.50604 285.02023 Q 673.6842 310.93115 621.8623 336.8421 Q 544.1295 362.75302 362.75302 362.75302 Q 181.37651 362.75302 207.28745 336.8421 Q 207.28745 310.93115 181.37651 310.93115 L 155.46558 310.93115 L 155.46558 310.93115 Q 155.46558 310.93115 103.64372 285.02023 L 77.73279 259.1093 L 51.82186 259.1093 L 25.91093 259.1093 L 25.91093 233.19838 L 0.0 233.19838 L 0.0 207.28745 L 0.0 181.37651 L 25.91093 181.37651 L 25.91093 155.46558 L 25.91093 155.46558 L 51.82186 155.46558 L 51.82186 155.46558 L 51.82186 155.46558 L 25.91093 129.55466 Q 0.0 103.64372 77.73279 51.82186 z" svg:height="3.6275303mm" draw:style-name="style-49" svg:viewBox="0.0 0.0 1036.4373 362.75302" svg:width="10.364372mm" svg:x="27.983805mm" svg:y="135.77327mm"/>
          <draw:path svg:d="M 699.59515 51.82186 L 699.59515 77.73279 L 673.6842 77.73279 Q 673.6842 103.64372 414.5749 155.46558 L 155.46558 207.28745 L 129.55466 207.28745 Q 103.64372 207.28745 51.82186 207.28745 L 0.0 207.28745 L 0.0 181.37651 L 0.0 181.37651 L 25.91093 181.37651 L 25.91093 155.46558 L 25.91093 155.46558 L 51.82186 155.46558 L 51.82186 155.46558 L 51.82186 155.46558 L 181.37651 103.64372 Q 310.93115 51.82186 310.93115 51.82186 L 310.93115 51.82186 L 466.39676 25.91093 Q 595.9514 0.0 647.77325 0.0 Q 699.59515 0.0 699.59515 51.82186 z" svg:height="2.0728745mm" draw:style-name="style-50" svg:viewBox="0.0 0.0 699.59515 207.28745" svg:width="6.995951mm" svg:x="78.25101mm" svg:y="83.4332mm"/>
          <draw:path svg:d="M 181.37651 25.91093 L 233.19838 25.91093 L 233.19838 25.91093 Q 233.19838 25.91093 259.1093 51.82186 L 259.1093 51.82186 L 285.02023 51.82186 Q 310.93115 25.91093 310.93115 25.91093 L 310.93115 25.91093 L 310.93115 25.91093 Q 336.8421 25.91093 362.75302 0.0 L 388.66397 0.0 L 388.66397 0.0 Q 388.66397 25.91093 414.5749 25.91093 L 414.5749 25.91093 L 466.39676 129.55466 Q 518.2186 207.28745 518.2186 233.19838 L 518.2186 285.02023 L 466.39676 336.8421 Q 466.39676 388.66397 440.4858 388.66397 L 440.4858 414.5749 L 440.4858 414.5749 Q 414.5749 414.5749 414.5749 440.4858 L 414.5749 440.4858 L 414.5749 440.4858 Q 414.5749 440.4858 388.66397 440.4858 L 388.66397 466.39676 L 388.66397 466.39676 Q 362.75302 466.39676 362.75302 492.30768 L 336.8421 492.30768 L 310.93115 492.30768 Q 259.1093 492.30768 233.19838 518.2186 L 207.28745 518.2186 L 181.37651 518.2186 Q 155.46558 492.30768 51.82186 492.30768 Q -25.91093 492.30768 0.0 492.30768 L 0.0 492.30768 L 25.91093 466.39676 Q 51.82186 466.39676 103.64372 336.8421 L 129.55466 233.19838 L 129.55466 129.55466 Q 103.64372 51.82186 103.64372 25.91093 Q 103.64372 0.0 181.37651 25.91093 z M 336.8421 103.64372 Q 336.8421 77.73279 362.75302 103.64372 Q 414.5749 129.55466 388.66397 129.55466 Q 362.75302 129.55466 362.75302 103.64372 Q 362.75302 103.64372 336.8421 103.64372 z" svg:height="5.182186mm" draw:style-name="style-51" svg:viewBox="0.0 0.0 518.2186 518.2186" svg:width="5.182186mm" svg:x="117.63563mm" svg:y="125.668015mm"/>
          <draw:path svg:d="M 855.0607 0.0 L 880.9716 0.0 L 906.88257 0.0 L 932.7935 0.0 L 932.7935 0.0 L 932.7935 0.0 L 958.7044 25.91093 L 1010.5263 51.82186 L 1036.4373 51.82186 L 1062.3481 51.82186 L 1062.3481 77.73279 L 1062.3481 77.73279 L 1088.259 77.73279 L 1088.259 103.64372 L 1088.259 103.64372 L 1062.3481 103.64372 L 1062.3481 103.64372 L 1062.3481 103.64372 L 1062.3481 129.55466 Q 1062.3481 129.55466 1036.4373 155.46558 L 1036.4373 155.46558 L 1036.4373 155.46558 Q 1010.5263 155.46558 1010.5263 155.46558 L 1010.5263 181.37651 L 1010.5263 181.37651 Q 1010.5263 181.37651 984.61536 207.28745 L 984.61536 207.28745 L 984.61536 207.28745 Q 958.7044 207.28745 958.7044 207.28745 L 958.7044 233.19838 L 958.7044 259.1093 L 958.7044 259.1093 L 855.0607 259.1093 Q 777.32794 259.1093 803.23883 207.28745 Q 803.23883 181.37651 388.66397 155.46558 L -9.094947E-13 155.46558 L -9.094947E-13 129.55466 L -9.094947E-13 103.64372 L 77.73279 103.64372 L 155.46558 103.64372 L 336.8421 51.82186 Q 544.1295 51.82186 621.8623 25.91093 L 699.59515 25.91093 L 751.417 25.91093 Q 803.23883 0.0 855.0607 0.0 z" svg:height="2.591093mm" draw:style-name="style-52" svg:viewBox="0.0 0.0 1088.259 259.1093" svg:width="10.882591mm" svg:x="71.77328mm" svg:y="99.49797mm"/>
          <draw:path svg:d="M 466.39676 0.0 L 518.2186 0.0 L 621.8623 0.0 Q 751.417 25.91093 725.50604 77.73279 Q 725.50604 129.55466 803.23883 129.55466 L 880.9716 129.55466 L 1036.4373 129.55466 L 1217.8137 129.55466 L 1217.8137 155.46558 Q 1191.9028 155.46558 1140.0809 181.37651 Q 1062.3481 207.28745 1010.5263 285.02023 Q 958.7044 362.75302 958.7044 310.93115 Q 958.7044 259.1093 880.9716 259.1093 L 777.32794 285.02023 L 777.32794 310.93115 L 777.32794 336.8421 L 751.417 336.8421 L 725.50604 362.75302 L 725.50604 362.75302 L 725.50604 362.75302 L 725.50604 388.66397 Q 725.50604 414.5749 751.417 440.4858 L 751.417 466.39676 L 725.50604 466.39676 L 725.50604 466.39676 L 725.50604 466.39676 L 725.50604 466.39676 L 647.77325 440.4858 L 570.04047 440.4858 L 570.04047 440.4858 Q 570.04047 440.4858 544.1295 414.5749 Q 518.2186 362.75302 414.5749 362.75302 Q 285.02023 336.8421 285.02023 310.93115 Q 285.02023 285.02023 181.37651 259.1093 Q 103.64372 259.1093 129.55466 207.28745 Q 181.37651 155.46558 103.64372 155.46558 L 25.91093 155.46558 L 25.91093 155.46558 L 3.6379788E-12 129.55466 L 3.6379788E-12 129.55466 L 3.6379788E-12 129.55466 L 3.6379788E-12 103.64372 L 3.6379788E-12 51.82186 L 25.91093 51.82186 L 25.91093 51.82186 L 51.82186 25.91093 L 77.73279 25.91093 L 259.1093 25.91093 Q 440.4858 0.0 466.39676 0.0 z" svg:height="4.6639676mm" draw:style-name="style-53" svg:viewBox="0.0 0.0 1217.8137 466.39676" svg:width="12.178138mm" svg:x="166.34818mm" svg:y="139.4008mm"/>
          <draw:path svg:d="M 129.55466 0.0 L 233.19838 0.0 L 285.02023 0.0 Q 336.8421 0.0 388.66397 77.73279 Q 414.5749 129.55466 440.4858 155.46558 Q 466.39676 155.46558 466.39676 181.37651 L 466.39676 233.19838 L 466.39676 336.8421 L 440.4858 466.39676 L 440.4858 751.417 Q 388.66397 1010.5263 362.75302 1062.3481 Q 336.8421 1114.17 310.93115 1165.9918 L 310.93115 1217.8137 L 285.02023 1217.8137 L 259.1093 1217.8137 L 259.1093 1243.7246 L 233.19838 1243.7246 L 233.19838 1243.7246 L 233.19838 1269.6356 L 181.37651 1269.6356 L 155.46558 1269.6356 L 155.46558 1269.6356 L 129.55466 1243.7246 L 129.55466 1243.7246 L 129.55466 1217.8137 L 103.64372 1217.8137 L 77.73279 1217.8137 L 77.73279 1191.9028 L 77.73279 1191.9028 L 77.73279 1114.17 Q 77.73279 1062.3481 25.91093 1036.4373 Q 25.91093 1010.5263 9.094947E-13 647.77325 Q -25.91093 259.1093 9.094947E-13 129.55466 Q 25.91093 0.0 129.55466 0.0 z" svg:height="12.696356mm" draw:style-name="style-54" svg:viewBox="0.0 0.0 466.39676 1269.6356" svg:width="4.6639676mm" svg:x="66.591095mm" svg:y="73.84615mm"/>
          <draw:path svg:d="M 440.4858 0.0 L 440.4858 0.0 L 621.8623 0.0 Q 829.1498 25.91093 829.1498 25.91093 L 855.0607 25.91093 L 1010.5263 25.91093 L 1165.9918 25.91093 L 1140.0809 77.73279 Q 1088.259 103.64372 1062.3481 388.66397 Q 1036.4373 699.59515 1036.4373 751.417 Q 1036.4373 803.23883 1036.4373 803.23883 L 1036.4373 803.23883 L 1036.4373 803.23883 L 1036.4373 803.23883 L 1036.4373 829.1498 L 1036.4373 829.1498 L 1010.5263 855.0607 L 984.61536 906.88257 L 984.61536 906.88257 L 984.61536 906.88257 L 984.61536 932.7935 L 984.61536 932.7935 L 958.7044 958.7044 L 932.7935 1010.5263 L 932.7935 1062.3481 L 932.7935 1088.259 L 932.7935 1088.259 L 932.7935 1088.259 L 906.88257 958.7044 Q 880.9716 855.0607 880.9716 803.23883 Q 829.1498 751.417 777.32794 751.417 Q 725.50604 725.50604 725.50604 699.59515 Q 725.50604 673.6842 414.5749 647.77325 Q 129.55466 595.9514 129.55466 544.1295 Q 103.64372 466.39676 77.73279 388.66397 Q 51.82186 310.93115 25.91093 259.1093 L 4.5474735E-13 207.28745 L 4.5474735E-13 181.37651 Q 4.5474735E-13 155.46558 103.64372 77.73279 L 181.37651 25.91093 L 310.93115 25.91093 Q 440.4858 25.91093 440.4858 0.0 z" svg:height="10.882591mm" draw:style-name="style-55" svg:viewBox="0.0 0.0 1165.9918 1088.259" svg:width="11.659919mm" svg:x="32.647774mm" svg:y="120.485825mm"/>
          <draw:path svg:d="M 595.9514 0.0 L 595.9514 0.0 L 673.6842 0.0 L 751.417 0.0 L 1036.4373 0.0 L 1321.4574 0.0 L 1347.3684 25.91093 Q 1373.2793 51.82186 1373.2793 51.82186 L 1373.2793 51.82186 L 1399.1903 77.73279 L 1425.1012 77.73279 L 1425.1012 77.73279 L 1425.1012 103.64372 L 1373.2793 103.64372 L 1347.3684 103.64372 L 1347.3684 129.55466 L 1347.3684 155.46558 L 1269.6356 155.46558 L 1217.8137 155.46558 L 1217.8137 129.55466 Q 1217.8137 103.64372 777.32794 103.64372 L 336.8421 129.55466 L 233.19838 129.55466 L 155.46558 103.64372 L 155.46558 103.64372 L 181.37651 103.64372 L 181.37651 103.64372 L 181.37651 103.64372 L 77.73279 77.73279 L -3.6379788E-12 77.73279 L -3.6379788E-12 77.73279 L -3.6379788E-12 51.82186 L 285.02023 51.82186 Q 595.9514 0.0 595.9514 0.0 z" svg:height="1.5546558mm" draw:style-name="style-56" svg:viewBox="0.0 0.0 1425.1012 155.46558" svg:width="14.251012mm" svg:x="230.8664mm" svg:y="146.13765mm"/>
          <draw:path svg:d="M 310.93115 -1.8189894E-12 L 388.66397 -1.8189894E-12 L 414.5749 -1.8189894E-12 L 414.5749 -1.8189894E-12 L 414.5749 -1.8189894E-12 Q 414.5749 -1.8189894E-12 414.5749 25.91093 L 440.4858 25.91093 L 440.4858 51.82186 Q 414.5749 51.82186 414.5749 103.64372 L 414.5749 155.46558 L 492.30768 155.46558 Q 570.04047 155.46558 570.04047 181.37651 L 570.04047 181.37651 L 518.2186 181.37651 Q 492.30768 207.28745 492.30768 207.28745 L 492.30768 207.28745 L 440.4858 207.28745 Q 388.66397 207.28745 285.02023 207.28745 Q 181.37651 207.28745 155.46558 259.1093 Q 155.46558 336.8421 181.37651 336.8421 L 207.28745 336.8421 L 207.28745 336.8421 Q 207.28745 362.75302 181.37651 362.75302 L 155.46558 388.66397 L 129.55466 388.66397 Q 103.64372 362.75302 77.73279 362.75302 Q 51.82186 362.75302 25.91093 233.19838 L 0.0 103.64372 L 51.82186 77.73279 Q 77.73279 51.82186 155.46558 25.91093 Q 207.28745 -1.8189894E-12 310.93115 -1.8189894E-12 z" svg:height="3.8866396mm" draw:style-name="style-57" svg:viewBox="0.0 0.0 570.04047 388.66397" svg:width="5.7004046mm" svg:x="249.78137mm" svg:y="143.02834mm"/>
          <draw:path svg:d="M 388.66397 0.0 L 414.5749 0.0 L 414.5749 25.91093 Q 414.5749 51.82186 440.4858 51.82186 L 440.4858 51.82186 L 440.4858 103.64372 Q 440.4858 155.46558 259.1093 207.28745 L 103.64372 233.19838 L 77.73279 233.19838 L 51.82186 207.28745 L 51.82186 207.28745 Q 51.82186 207.28745 25.91093 181.37651 L 0.0 155.46558 L 25.91093 103.64372 Q 51.82186 77.73279 51.82186 77.73279 L 51.82186 77.73279 L 51.82186 77.73279 Q 51.82186 77.73279 77.73279 51.82186 L 77.73279 51.82186 L 207.28745 25.91093 Q 362.75302 0.0 388.66397 0.0 z" svg:height="2.3319838mm" draw:style-name="style-58" svg:viewBox="0.0 0.0 440.4858 233.19838" svg:width="4.404858mm" svg:x="244.08096mm" svg:y="144.583mm"/>
          <draw:path svg:d="M 155.46558 25.91093 L 155.46558 0.0 L 310.93115 0.0 L 492.30768 0.0 L 362.75302 129.55466 Q 259.1093 285.02023 233.19838 285.02023 Q 207.28745 285.02023 155.46558 336.8421 Q 103.64372 388.66397 51.82186 414.5749 L 25.91093 414.5749 L 0.0 414.5749 L 0.0 414.5749 L 0.0 388.66397 Q 0.0 388.66397 77.73279 285.02023 Q 155.46558 155.46558 77.73279 129.55466 L 0.0 129.55466 L 0.0 129.55466 L 0.0 129.55466 L 51.82186 103.64372 Q 103.64372 77.73279 155.46558 77.73279 Q 181.37651 25.91093 155.46558 25.91093 z" svg:height="4.145749mm" draw:style-name="style-59" svg:viewBox="0.0 0.0 492.30768 414.5749" svg:width="4.9230766mm" svg:x="34.720646mm" svg:y="96.64777mm"/>
          <draw:path svg:d="M 544.1295 51.82186 L 518.2186 0.0 L 595.9514 0.0 L 699.59515 0.0 L 725.50604 129.55466 Q 751.417 259.1093 777.32794 259.1093 Q 803.23883 259.1093 777.32794 310.93115 Q 751.417 336.8421 751.417 362.75302 L 751.417 362.75302 L 725.50604 388.66397 Q 699.59515 414.5749 699.59515 466.39676 Q 699.59515 492.30768 699.59515 518.2186 L 699.59515 570.04047 L 699.59515 621.8623 Q 699.59515 647.77325 673.6842 673.6842 Q 647.77325 673.6842 621.8623 673.6842 L 621.8623 699.59515 L 595.9514 699.59515 L 570.04047 699.59515 L 492.30768 699.59515 L 440.4858 699.59515 L 388.66397 699.59515 Q 336.8421 673.6842 310.93115 673.6842 L 285.02023 673.6842 L 233.19838 673.6842 L 181.37651 673.6842 L 129.55466 647.77325 L 51.82186 647.77325 L 51.82186 621.8623 L 77.73279 621.8623 L 77.73279 621.8623 L 77.73279 621.8623 L 77.73279 595.9514 L 77.73279 595.9514 L 129.55466 595.9514 Q 155.46558 570.04047 181.37651 570.04047 L 207.28745 570.04047 L 103.64372 544.1295 L 0.0 544.1295 L 0.0 544.1295 L 0.0 518.2186 L 25.91093 518.2186 Q 77.73279 518.2186 77.73279 492.30768 Q 77.73279 492.30768 129.55466 362.75302 Q 129.55466 207.28745 155.46558 181.37651 Q 181.37651 155.46558 336.8421 155.46558 Q 518.2186 103.64372 544.1295 103.64372 Q 544.1295 77.73279 544.1295 51.82186 z" svg:height="6.995951mm" draw:style-name="style-60" svg:viewBox="0.0 0.0 777.32794 699.59515" svg:width="7.773279mm" svg:x="69.7004mm" svg:y="111.417mm"/>
          <draw:path svg:d="M 1010.5263 103.64372 L 1036.4373 0.0 L 1088.259 51.82186 Q 1140.0809 103.64372 1243.7246 77.73279 L 1321.4574 77.73279 L 1321.4574 103.64372 L 1295.5465 129.55466 L 1295.5465 155.46558 L 1295.5465 155.46558 L 1295.5465 155.46558 L 1295.5465 155.46558 L 1269.6356 155.46558 L 1269.6356 155.46558 L 1269.6356 181.37651 L 1243.7246 181.37651 L 1243.7246 181.37651 L 1243.7246 207.28745 L 1243.7246 207.28745 L 1243.7246 207.28745 L 1269.6356 207.28745 L 1269.6356 207.28745 L 1269.6356 233.19838 L 1243.7246 233.19838 L 1243.7246 233.19838 L 1243.7246 259.1093 L 1243.7246 259.1093 L 1243.7246 259.1093 L 1243.7246 285.02023 L 1243.7246 310.93115 L 1243.7246 310.93115 L 1243.7246 310.93115 L 1243.7246 336.8421 L 1243.7246 336.8421 L 1217.8137 336.8421 L 1217.8137 362.75302 L 1269.6356 362.75302 Q 1321.4574 362.75302 1321.4574 388.66397 Q 1321.4574 414.5749 1269.6356 414.5749 L 1217.8137 414.5749 L 1217.8137 440.4858 L 1243.7246 466.39676 L 1243.7246 466.39676 L 1243.7246 466.39676 L 1347.3684 466.39676 Q 1476.9231 466.39676 1554.6559 492.30768 L 1606.4777 492.30768 L 1606.4777 570.04047 Q 1580.5668 621.8623 1580.5668 699.59515 Q 1580.5668 777.32794 1606.4777 777.32794 Q 1606.4777 803.23883 1606.4777 855.0607 Q 1606.4777 880.9716 1658.2996 906.88257 Q 1710.1215 932.7935 1710.1215 932.7935 L 1710.1215 932.7935 L 1710.1215 932.7935 L 1710.1215 932.7935 L 1710.1215 958.7044 L 1710.1215 958.7044 L 1684.2104 958.7044 L 1684.2104 984.61536 L 1658.2996 984.61536 L 1606.4777 984.61536 L 1606.4777 984.61536 Q 1580.5668 984.61536 1554.6559 958.7044 L 1502.834 958.7044 L 1451.0121 958.7044 Q 1425.1012 984.61536 1347.3684 1010.5263 Q 1269.6356 1036.4373 1269.6356 1062.3481 Q 1269.6356 1088.259 1140.0809 1114.17 L 1036.4373 1140.0809 L 984.61536 1140.0809 L 958.7044 1140.0809 L 958.7044 1165.9918 L 958.7044 1165.9918 L 932.7935 1165.9918 L 880.9716 1165.9918 L 725.50604 1165.9918 L 570.04047 1165.9918 L 570.04047 1140.0809 L 570.04047 1088.259 L 595.9514 1088.259 Q 621.8623 1088.259 621.8623 1062.3481 L 621.8623 1036.4373 L 595.9514 1036.4373 L 595.9514 1036.4373 L 518.2186 1036.4373 Q 466.39676 1036.4373 440.4858 1062.3481 Q 440.4858 1088.259 388.66397 1114.17 Q 336.8421 1140.0809 336.8421 1140.0809 L 336.8421 1140.0809 L 310.93115 1140.0809 L 259.1093 1140.0809 L 181.37651 1165.9918 L 103.64372 1165.9918 L 103.64372 1165.9918 L 77.73279 1165.9918 L 77.73279 1140.0809 L 51.82186 1140.0809 L 51.82186 1140.0809 L 51.82186 1140.0809 L 51.82186 1114.17 L 51.82186 1088.259 L 77.73279 1088.259 L 77.73279 1088.259 L 77.73279 1062.3481 L 103.64372 1062.3481 L 103.64372 1062.3481 L 103.64372 1036.4373 L 103.64372 1036.4373 L 103.64372 1036.4373 L 77.73279 1036.4373 L 77.73279 1036.4373 L 77.73279 1010.5263 L 51.82186 1010.5263 L 51.82186 1010.5263 L 51.82186 984.61536 L 51.82186 984.61536 Q 51.82186 984.61536 25.91093 829.1498 L 0.0 699.59515 L 0.0 673.6842 L 0.0 621.8623 L 25.91093 570.04047 L 51.82186 544.1295 L 51.82186 544.1295 L 51.82186 518.2186 L 51.82186 518.2186 L 51.82186 518.2186 L 77.73279 466.39676 L 103.64372 440.4858 L 103.64372 440.4858 L 103.64372 414.5749 L 103.64372 414.5749 L 103.64372 414.5749 L 155.46558 414.5749 L 181.37651 414.5749 L 181.37651 466.39676 Q 181.37651 518.2186 362.75302 518.2186 Q 570.04047 518.2186 647.77325 492.30768 L 725.50604 466.39676 L 725.50604 466.39676 L 725.50604 466.39676 L 699.59515 466.39676 L 699.59515 466.39676 L 699.59515 440.4858 L 725.50604 440.4858 L 725.50604 440.4858 L 725.50604 414.5749 L 725.50604 414.5749 L 725.50604 414.5749 L 751.417 414.5749 L 751.417 414.5749 L 725.50604 388.66397 L 699.59515 362.75302 L 699.59515 362.75302 L 725.50604 362.75302 L 725.50604 362.75302 L 725.50604 362.75302 L 725.50604 336.8421 L 725.50604 336.8421 L 751.417 336.8421 L 751.417 310.93115 L 751.417 310.93115 L 777.32794 310.93115 L 777.32794 310.93115 L 777.32794 310.93115 L 751.417 285.02023 Q 725.50604 259.1093 673.6842 259.1093 L 647.77325 259.1093 L 647.77325 259.1093 L 647.77325 259.1093 L 777.32794 259.1093 Q 932.7935 259.1093 984.61536 259.1093 L 1010.5263 259.1093 L 1010.5263 233.19838 Q 984.61536 233.19838 1010.5263 103.64372 z" svg:height="11.659919mm" draw:style-name="style-61" svg:viewBox="0.0 0.0 1710.1215 1165.9918" svg:width="17.101213mm" svg:x="41.975708mm" svg:y="124.37247mm"/>
          <draw:path svg:d="M 233.19838 0.0 L 233.19838 0.0 L 362.75302 0.0 L 492.30768 0.0 L 751.417 0.0 L 984.61536 0.0 L 1036.4373 25.91093 Q 1088.259 51.82186 1114.17 51.82186 L 1140.0809 51.82186 L 1140.0809 51.82186 L 1140.0809 51.82186 L 1243.7246 77.73279 L 1347.3684 103.64372 L 1347.3684 103.64372 L 1347.3684 103.64372 L 1321.4574 103.64372 L 1321.4574 103.64372 L 1321.4574 103.64372 Q 1321.4574 103.64372 1269.6356 129.55466 Q 1217.8137 155.46558 1217.8137 181.37651 Q 1217.8137 233.19838 932.7935 259.1093 L 647.77325 285.02023 L 595.9514 285.02023 Q 570.04047 259.1093 492.30768 259.1093 L 440.4858 259.1093 L 440.4858 259.1093 L 440.4858 259.1093 L 466.39676 233.19838 Q 492.30768 233.19838 492.30768 207.28745 L 492.30768 181.37651 L 492.30768 155.46558 Q 492.30768 129.55466 492.30768 103.64372 L 518.2186 103.64372 L 440.4858 77.73279 L 388.66397 51.82186 L 181.37651 51.82186 L 0.0 51.82186 L 0.0 51.82186 L 0.0 51.82186 L 129.55466 25.91093 Q 233.19838 0.0 233.19838 0.0 z" svg:height="2.8502023mm" draw:style-name="style-62" svg:viewBox="0.0 0.0 1347.3684 285.02023" svg:width="13.473684mm" svg:x="44.82591mm" svg:y="138.88258mm"/>
          <draw:path svg:d="M 207.28745 25.91093 L 259.1093 25.91093 L 362.75302 0.0 L 466.39676 0.0 L 466.39676 25.91093 L 466.39676 25.91093 L 388.66397 25.91093 L 310.93115 25.91093 L 285.02023 103.64372 Q 259.1093 155.46558 336.8421 155.46558 Q 388.66397 181.37651 414.5749 155.46558 L 466.39676 155.46558 L 518.2186 155.46558 L 544.1295 155.46558 L 544.1295 181.37651 L 570.04047 233.19838 L 570.04047 233.19838 L 570.04047 233.19838 L 595.9514 259.1093 Q 621.8623 285.02023 880.9716 285.02023 L 1140.0809 285.02023 L 1140.0809 285.02023 Q 1140.0809 285.02023 829.1498 336.8421 L 544.1295 336.8421 L 544.1295 362.75302 L 544.1295 362.75302 L 492.30768 362.75302 Q 440.4858 388.66397 388.66397 388.66397 L 336.8421 414.5749 L 310.93115 414.5749 Q 310.93115 440.4858 207.28745 440.4858 Q 129.55466 440.4858 51.82186 388.66397 Q -25.91093 388.66397 0.0 336.8421 L 25.91093 310.93115 L 25.91093 310.93115 L 25.91093 285.02023 L 25.91093 285.02023 L 51.82186 285.02023 L 51.82186 285.02023 L 51.82186 285.02023 L 51.82186 259.1093 L 51.82186 259.1093 L 77.73279 259.1093 L 77.73279 233.19838 L 77.73279 233.19838 L 103.64372 233.19838 L 103.64372 207.28745 Q 103.64372 181.37651 103.64372 155.46558 Q 103.64372 129.55466 77.73279 129.55466 L 51.82186 103.64372 L 51.82186 77.73279 Q 51.82186 51.82186 103.64372 51.82186 Q 129.55466 25.91093 129.55466 25.91093 L 129.55466 25.91093 L 207.28745 25.91093 z" svg:height="4.404858mm" draw:style-name="style-63" svg:viewBox="0.0 0.0 1140.0809 440.4858" svg:width="11.400809mm" svg:x="225.4251mm" svg:y="143.28745mm"/>
          <draw:path svg:d="M 0.0 25.91093 L 0.0 0.0 L 25.91093 0.0 Q 51.82186 0.0 103.64372 25.91093 L 155.46558 51.82186 L 414.5749 129.55466 Q 673.6842 207.28745 699.59515 233.19838 L 725.50604 233.19838 L 725.50604 233.19838 L 725.50604 259.1093 L 777.32794 259.1093 L 829.1498 259.1093 L 855.0607 285.02023 L 855.0607 285.02023 L 1010.5263 336.8421 Q 1140.0809 362.75302 1191.9028 388.66397 L 1243.7246 388.66397 L 1243.7246 388.66397 L 1269.6356 388.66397 L 1269.6356 414.5749 L 1269.6356 414.5749 L 1321.4574 414.5749 L 1347.3684 414.5749 L 1347.3684 414.5749 Q 1347.3684 414.5749 1217.8137 414.5749 Q 1088.259 414.5749 1036.4373 414.5749 Q 984.61536 414.5749 1036.4373 492.30768 L 1088.259 570.04047 L 1088.259 570.04047 L 1114.17 570.04047 L 1165.9918 673.6842 Q 1217.8137 751.417 1217.8137 751.417 L 1217.8137 751.417 L 1217.8137 751.417 Q 1217.8137 777.32794 1165.9918 751.417 L 1114.17 725.50604 L 1088.259 725.50604 L 1062.3481 725.50604 L 1036.4373 699.59515 L 1010.5263 673.6842 L 1010.5263 673.6842 Q 1010.5263 673.6842 880.9716 621.8623 Q 777.32794 570.04047 647.77325 518.2186 L 518.2186 466.39676 L 518.2186 466.39676 L 492.30768 440.4858 L 492.30768 440.4858 L 492.30768 414.5749 L 440.4858 414.5749 L 414.5749 414.5749 L 362.75302 388.66397 Q 310.93115 362.75302 181.37651 310.93115 L 77.73279 207.28745 L 77.73279 207.28745 L 77.73279 207.28745 L 51.82186 207.28745 L 51.82186 207.28745 L 51.82186 181.37651 L 77.73279 181.37651 L 77.73279 181.37651 Q 77.73279 155.46558 77.73279 129.55466 Q 77.73279 103.64372 51.82186 77.73279 Q 0.0 51.82186 0.0 25.91093 z" svg:height="7.5141697mm" draw:style-name="style-64" svg:viewBox="0.0 0.0 1347.3684 751.417" svg:width="13.473684mm" svg:x="148.46964mm" svg:y="98.97975mm"/>
          <draw:path svg:d="M 414.5749 -1.8189894E-12 L 414.5749 25.91093 L 414.5749 25.91093 L 414.5749 25.91093 L 440.4858 25.91093 L 440.4858 25.91093 L 440.4858 51.82186 L 466.39676 51.82186 L 466.39676 51.82186 L 466.39676 77.73279 L 492.30768 77.73279 L 518.2186 77.73279 L 518.2186 103.64372 L 518.2186 103.64372 L 544.1295 129.55466 L 544.1295 155.46558 L 518.2186 155.46558 Q 492.30768 181.37651 466.39676 181.37651 Q 440.4858 181.37651 362.75302 233.19838 L 310.93115 285.02023 L 310.93115 285.02023 Q 310.93115 285.02023 285.02023 259.1093 Q 285.02023 233.19838 259.1093 233.19838 Q 233.19838 233.19838 233.19838 259.1093 Q 233.19838 285.02023 207.28745 285.02023 L 181.37651 285.02023 L 181.37651 285.02023 L 181.37651 259.1093 L 181.37651 233.19838 Q 207.28745 233.19838 207.28745 207.28745 Q 207.28745 181.37651 233.19838 181.37651 Q 259.1093 181.37651 259.1093 155.46558 L 285.02023 129.55466 L 285.02023 103.64372 Q 259.1093 103.64372 129.55466 77.73279 L 0.0 51.82186 L 51.82186 25.91093 Q 77.73279 25.91093 103.64372 -1.8189894E-12 L 129.55466 -1.8189894E-12 L 259.1093 -1.8189894E-12 Q 414.5749 -1.8189894E-12 414.5749 -1.8189894E-12 z" svg:height="2.8502023mm" draw:style-name="style-65" svg:viewBox="0.0 0.0 544.1295 285.02023" svg:width="5.4412956mm" svg:x="76.69636mm" svg:y="121.52226mm"/>
          <draw:path svg:d="M 570.04047 0.0 L 751.417 0.0 L 829.1498 25.91093 Q 880.9716 51.82186 880.9716 77.73279 Q 880.9716 103.64372 855.0607 129.55466 L 855.0607 129.55466 L 699.59515 129.55466 L 544.1295 129.55466 L 362.75302 155.46558 Q 181.37651 181.37651 181.37651 233.19838 L 155.46558 285.02023 L 155.46558 285.02023 L 155.46558 285.02023 L 129.55466 310.93115 L 103.64372 336.8421 L 51.82186 336.8421 L 0.0 336.8421 L 0.0 181.37651 L 0.0 0.0 L 181.37651 0.0 Q 362.75302 -25.91093 570.04047 0.0 z" svg:height="3.368421mm" draw:style-name="style-66" svg:viewBox="0.0 0.0 880.9716 336.8421" svg:width="8.809716mm" svg:x="0.0mm" svg:y="131.88664mm"/>
          <draw:path svg:d="M 1165.9918 1.8189894E-12 L 1165.9918 1.8189894E-12 L 1217.8137 259.1093 Q 1243.7246 492.30768 1217.8137 492.30768 Q 1191.9028 492.30768 1191.9028 518.2186 Q 1191.9028 544.1295 1269.6356 544.1295 Q 1373.2793 518.2186 1399.1903 518.2186 L 1425.1012 518.2186 L 1425.1012 518.2186 L 1451.0121 518.2186 L 1425.1012 544.1295 Q 1425.1012 570.04047 1425.1012 570.04047 L 1425.1012 570.04047 L 1347.3684 570.04047 Q 1269.6356 570.04047 1191.9028 595.9514 Q 1114.17 595.9514 1114.17 621.8623 Q 1114.17 647.77325 1088.259 647.77325 L 1062.3481 673.6842 L 1062.3481 673.6842 L 1062.3481 673.6842 L 1036.4373 673.6842 L 1036.4373 673.6842 L 1036.4373 699.59515 L 1010.5263 699.59515 L 1010.5263 699.59515 L 1010.5263 725.50604 L 1036.4373 725.50604 L 1062.3481 725.50604 L 1062.3481 751.417 L 1062.3481 751.417 L 984.61536 751.417 Q 906.88257 751.417 906.88257 699.59515 Q 932.7935 647.77325 803.23883 621.8623 L 699.59515 621.8623 L 699.59515 621.8623 Q 699.59515 621.8623 725.50604 595.9514 Q 725.50604 570.04047 699.59515 570.04047 L 673.6842 570.04047 L 492.30768 544.1295 L 285.02023 544.1295 L 285.02023 544.1295 L 285.02023 518.2186 L 181.37651 518.2186 L 77.73279 518.2186 L 77.73279 492.30768 L 77.73279 492.30768 L 51.82186 492.30768 L 51.82186 466.39676 L 25.91093 466.39676 L 0.0 466.39676 L 0.0 440.4858 L 25.91093 440.4858 L 25.91093 440.4858 L 25.91093 414.5749 L 25.91093 414.5749 L 25.91093 414.5749 L 51.82186 414.5749 L 51.82186 388.66397 L 51.82186 388.66397 L 51.82186 362.75302 L 129.55466 362.75302 L 207.28745 362.75302 L 285.02023 336.8421 Q 336.8421 310.93115 336.8421 310.93115 L 336.8421 310.93115 L 414.5749 310.93115 L 492.30768 310.93115 L 699.59515 310.93115 Q 906.88257 285.02023 932.7935 259.1093 Q 958.7044 207.28745 906.88257 207.28745 L 880.9716 207.28745 L 1010.5263 103.64372 Q 1140.0809 1.8189894E-12 1165.9918 1.8189894E-12 z" svg:height="7.5141697mm" draw:style-name="style-67" svg:viewBox="0.0 0.0 1451.0121 751.417" svg:width="14.510121mm" svg:x="164.53441mm" svg:y="133.18219mm"/>
          <draw:path svg:d="M 518.2186 181.37651 L 544.1295 0.0 L 544.1295 0.0 Q 570.04047 0.0 570.04047 155.46558 L 570.04047 310.93115 L 595.9514 310.93115 L 621.8623 310.93115 L 621.8623 310.93115 Q 621.8623 336.8421 725.50604 336.8421 L 855.0607 336.8421 L 855.0607 362.75302 L 855.0607 362.75302 L 725.50604 362.75302 Q 621.8623 362.75302 621.8623 440.4858 Q 621.8623 544.1295 466.39676 570.04047 L 285.02023 595.9514 L 285.02023 621.8623 L 259.1093 621.8623 L 259.1093 647.77325 L 259.1093 673.6842 L 310.93115 673.6842 L 336.8421 673.6842 L 336.8421 699.59515 Q 336.8421 751.417 155.46558 803.23883 L 0.0 829.1498 L 0.0 803.23883 L 0.0 777.32794 L 0.0 777.32794 L 0.0 777.32794 L 25.91093 777.32794 L 25.91093 751.417 L 25.91093 751.417 L 51.82186 751.417 L 51.82186 725.50604 L 51.82186 699.59515 L 77.73279 699.59515 L 77.73279 699.59515 L 77.73279 673.6842 L 103.64372 673.6842 L 103.64372 673.6842 L 103.64372 647.77325 L 103.64372 647.77325 L 103.64372 647.77325 L 129.55466 647.77325 L 129.55466 647.77325 L 129.55466 621.8623 Q 155.46558 621.8623 129.55466 595.9514 L 103.64372 544.1295 L 155.46558 544.1295 Q 233.19838 544.1295 259.1093 518.2186 Q 310.93115 492.30768 414.5749 440.4858 Q 518.2186 336.8421 518.2186 181.37651 z" svg:height="8.291498mm" draw:style-name="style-68" svg:viewBox="0.0 0.0 855.0607 829.1498" svg:width="8.550607mm" svg:x="154.42914mm" svg:y="130.33199mm"/>
          <draw:path svg:d="M 803.23883 0.0 L 829.1498 0.0 L 829.1498 0.0 Q 829.1498 25.91093 855.0607 25.91093 Q 880.9716 25.91093 699.59515 155.46558 L 492.30768 259.1093 L 466.39676 259.1093 L 440.4858 259.1093 L 440.4858 259.1093 Q 414.5749 285.02023 388.66397 285.02023 Q 336.8421 285.02023 181.37651 310.93115 L -9.094947E-13 336.8421 L -9.094947E-13 310.93115 L -9.094947E-13 285.02023 L 25.91093 285.02023 L 51.82186 285.02023 L 77.73279 259.1093 L 103.64372 233.19838 L 103.64372 233.19838 L 129.55466 233.19838 L 129.55466 233.19838 L 129.55466 233.19838 L 129.55466 207.28745 L 155.46558 207.28745 L 155.46558 207.28745 L 181.37651 207.28745 L 181.37651 181.37651 L 181.37651 181.37651 L 388.66397 103.64372 Q 570.04047 25.91093 699.59515 25.91093 Q 803.23883 25.91093 803.23883 0.0 z" svg:height="3.368421mm" draw:style-name="style-69" svg:viewBox="0.0 0.0 855.0607 336.8421" svg:width="8.550607mm" svg:x="76.43725mm" svg:y="29.79757mm"/>
          <draw:path svg:d="M 0.0 51.82186 L 0.0 0.0 L 103.64372 0.0 L 233.19838 0.0 L 233.19838 0.0 Q 233.19838 0.0 207.28745 25.91093 L 181.37651 51.82186 L 181.37651 51.82186 L 207.28745 51.82186 L 207.28745 51.82186 L 207.28745 51.82186 L 259.1093 77.73279 L 310.93115 103.64372 L 310.93115 103.64372 L 310.93115 103.64372 L 336.8421 103.64372 L 336.8421 103.64372 L 362.75302 129.55466 Q 388.66397 155.46558 414.5749 155.46558 L 440.4858 155.46558 L 440.4858 181.37651 L 440.4858 181.37651 L 310.93115 181.37651 L 207.28745 155.46558 L 181.37651 155.46558 Q 155.46558 155.46558 77.73279 103.64372 Q 0.0 77.73279 0.0 51.82186 z" svg:height="1.8137652mm" draw:style-name="style-70" svg:viewBox="0.0 0.0 440.4858 181.37651" svg:width="4.404858mm" svg:x="41.45749mm" svg:y="57.522266mm"/>
          <draw:path svg:d="M 51.82186 25.91093 L 77.73279 -9.094947E-13 L 155.46558 -9.094947E-13 L 259.1093 -9.094947E-13 L 233.19838 129.55466 Q 207.28745 259.1093 207.28745 310.93115 Q 207.28745 336.8421 233.19838 362.75302 L 233.19838 362.75302 L 233.19838 362.75302 L 233.19838 362.75302 L 233.19838 388.66397 L 259.1093 388.66397 L 259.1093 414.5749 L 259.1093 414.5749 L 233.19838 414.5749 L 233.19838 414.5749 L 233.19838 440.4858 L 233.19838 440.4858 L 129.55466 440.4858 L 25.91093 440.4858 L 25.91093 414.5749 L 0.0 362.75302 L 0.0 362.75302 L 0.0 362.75302 L 0.0 336.8421 L 0.0 336.8421 L 25.91093 181.37651 L 25.91093 25.91093 L 51.82186 25.91093 z" svg:height="4.404858mm" draw:style-name="style-71" svg:viewBox="0.0 0.0 259.1093 440.4858" svg:width="2.591093mm" svg:x="75.1417mm" svg:y="68.92307mm"/>
          <draw:path svg:d="M 207.28745 77.73279 L 0.0 25.91093 L 25.91093 0.0 L 51.82186 0.0 L 440.4858 0.0 Q 829.1498 25.91093 1088.259 25.91093 L 1373.2793 25.91093 L 1373.2793 25.91093 Q 1373.2793 25.91093 1399.1903 51.82186 L 1399.1903 51.82186 L 2331.9836 103.64372 Q 3238.8662 129.55466 3368.421 155.46558 L 3497.9756 155.46558 L 3575.7085 181.37651 Q 3653.4412 181.37651 3653.4412 233.19838 Q 3679.352 285.02023 3653.4412 310.93115 L 3653.4412 336.8421 L 3627.5303 336.8421 Q 3627.5303 336.8421 3575.7085 362.75302 L 3523.8865 388.66397 L 3420.243 388.66397 Q 3316.599 388.66397 3212.9553 440.4858 Q 3109.3118 440.4858 3005.668 466.39676 Q 2902.0242 492.30768 2383.8057 388.66397 L 1839.676 285.02023 L 1813.7651 285.02023 L 1787.8542 285.02023 L 1684.2104 259.1093 Q 1580.5668 233.19838 1010.5263 181.37651 Q 440.4858 129.55466 207.28745 77.73279 z" svg:height="4.6639676mm" draw:style-name="style-72" svg:viewBox="0.0 0.0 3653.4412 466.39676" svg:width="36.534412mm" svg:x="101.57085mm" svg:y="103.38461mm"/>
          <draw:path svg:d="M 103.64372 77.73279 L 155.46558 9.094947E-13 L 155.46558 9.094947E-13 L 181.37651 9.094947E-13 L 259.1093 9.094947E-13 Q 362.75302 9.094947E-13 336.8421 155.46558 Q 310.93115 310.93115 259.1093 336.8421 Q 259.1093 362.75302 233.19838 362.75302 L 233.19838 362.75302 L 181.37651 362.75302 Q 129.55466 336.8421 77.73279 336.8421 L 25.91093 285.02023 L 25.91093 285.02023 L 0.0 285.02023 L 0.0 233.19838 L 0.0 207.28745 L 25.91093 181.37651 Q 51.82186 155.46558 103.64372 77.73279 z" svg:height="3.6275303mm" draw:style-name="style-73" svg:viewBox="0.0 0.0 336.8421 362.75302" svg:width="3.368421mm" svg:x="82.39676mm" svg:y="76.95547mm"/>
          <draw:path svg:d="M 310.93115 -1.8189894E-12 L 362.75302 -1.8189894E-12 L 414.5749 -1.8189894E-12 L 466.39676 -1.8189894E-12 L 570.04047 25.91093 Q 699.59515 25.91093 699.59515 51.82186 Q 699.59515 77.73279 984.61536 77.73279 Q 1243.7246 51.82186 1502.834 77.73279 Q 1787.8542 103.64372 1865.587 103.64372 L 1943.3198 103.64372 L 1995.1416 129.55466 Q 2046.9635 155.46558 2046.9635 155.46558 L 2072.8745 155.46558 L 2072.8745 155.46558 L 2072.8745 181.37651 L 2046.9635 181.37651 L 2046.9635 207.28745 L 2072.8745 207.28745 L 2098.7854 207.28745 L 2021.0526 233.19838 Q 1917.4088 259.1093 1813.7651 259.1093 L 1684.2104 259.1093 L 1684.2104 285.02023 L 1684.2104 285.02023 L 1528.7449 285.02023 Q 1373.2793 310.93115 1140.0809 310.93115 L 932.7935 310.93115 L 829.1498 336.8421 L 751.417 336.8421 L 725.50604 336.8421 Q 699.59515 310.93115 440.4858 233.19838 L 181.37651 155.46558 L 103.64372 129.55466 L 51.82186 129.55466 L 51.82186 103.64372 L 51.82186 103.64372 L 25.91093 103.64372 L 25.91093 103.64372 L 25.91093 103.64372 L 1.8189894E-12 103.64372 L 1.8189894E-12 77.73279 L 1.8189894E-12 51.82186 L 25.91093 51.82186 L 25.91093 51.82186 L 155.46558 25.91093 Q 259.1093 -1.8189894E-12 310.93115 -1.8189894E-12 z" svg:height="3.368421mm" draw:style-name="style-74" svg:viewBox="0.0 0.0 2098.7854 336.8421" svg:width="20.987854mm" svg:x="148.21053mm" svg:y="97.94331mm"/>
          <draw:path svg:d="M 25.91093 25.91093 L 77.73279 0.0 L 103.64372 0.0 L 129.55466 0.0 L 207.28745 0.0 L 310.93115 0.0 L 310.93115 25.91093 Q 285.02023 25.91093 336.8421 51.82186 Q 362.75302 77.73279 362.75302 103.64372 Q 336.8421 129.55466 285.02023 129.55466 L 233.19838 129.55466 L 233.19838 181.37651 L 259.1093 233.19838 L 259.1093 259.1093 L 259.1093 285.02023 L 310.93115 285.02023 Q 336.8421 285.02023 336.8421 310.93115 L 336.8421 310.93115 L 310.93115 310.93115 Q 285.02023 336.8421 259.1093 336.8421 L 207.28745 362.75302 L 207.28745 362.75302 Q 207.28745 362.75302 129.55466 388.66397 L 51.82186 388.66397 L 51.82186 336.8421 Q 51.82186 310.93115 51.82186 233.19838 Q 51.82186 181.37651 0.0 129.55466 Q -51.82186 77.73279 25.91093 25.91093 z" svg:height="3.8866396mm" draw:style-name="style-75" svg:viewBox="0.0 0.0 362.75302 388.66397" svg:width="3.6275303mm" svg:x="74.62348mm" svg:y="118.41295mm"/>
          <draw:path svg:d="M 0.0 0.0 L 0.0 0.0 L 181.37651 0.0 Q 388.66397 0.0 388.66397 51.82186 Q 388.66397 129.55466 414.5749 129.55466 L 440.4858 129.55466 L 440.4858 129.55466 Q 440.4858 155.46558 466.39676 155.46558 L 492.30768 155.46558 L 544.1295 207.28745 Q 595.9514 259.1093 621.8623 259.1093 L 647.77325 259.1093 L 647.77325 285.02023 L 647.77325 310.93115 L 621.8623 310.93115 L 621.8623 310.93115 L 595.9514 336.8421 Q 570.04047 362.75302 544.1295 362.75302 L 518.2186 388.66397 L 440.4858 388.66397 Q 388.66397 362.75302 336.8421 362.75302 L 285.02023 362.75302 L 285.02023 362.75302 Q 285.02023 336.8421 310.93115 310.93115 Q 336.8421 259.1093 285.02023 259.1093 Q 207.28745 233.19838 233.19838 103.64372 L 233.19838 0.0 L 129.55466 0.0 L 51.82186 0.0 L 25.91093 0.0 L 0.0 0.0 L 0.0 0.0 z" svg:height="3.8866396mm" draw:style-name="style-76" svg:viewBox="0.0 0.0 647.77325 388.66397" svg:width="6.4777327mm" svg:x="74.36437mm" svg:y="111.417mm"/>
          <draw:path svg:d="M 492.30768 77.73279 L 751.417 0.0 L 932.7935 0.0 L 1140.0809 0.0 L 1191.9028 25.91093 L 1269.6356 51.82186 L 1243.7246 51.82186 Q 1243.7246 77.73279 1243.7246 103.64372 L 1243.7246 129.55466 L 1243.7246 155.46558 Q 1243.7246 181.37651 1217.8137 181.37651 L 1191.9028 207.28745 L 1191.9028 207.28745 L 1191.9028 207.28745 L 1088.259 207.28745 Q 1010.5263 207.28745 829.1498 259.1093 L 621.8623 285.02023 L 310.93115 285.02023 L 0.0 285.02023 L 0.0 259.1093 L 0.0 233.19838 L 25.91093 233.19838 L 51.82186 207.28745 L 103.64372 207.28745 L 155.46558 207.28745 L 155.46558 181.37651 L 155.46558 181.37651 L 207.28745 181.37651 Q 233.19838 155.46558 492.30768 77.73279 z" svg:height="2.8502023mm" draw:style-name="style-77" svg:viewBox="0.0 0.0 1269.6356 285.02023" svg:width="12.696356mm" svg:x="37.31174mm" svg:y="139.4008mm"/>
          <draw:path svg:d="M 129.55466 25.91093 L 155.46558 -1.8189894E-12 L 181.37651 -1.8189894E-12 L 207.28745 -1.8189894E-12 L 233.19838 -1.8189894E-12 L 259.1093 25.91093 L 285.02023 25.91093 L 336.8421 25.91093 L 336.8421 51.82186 L 362.75302 51.82186 L 362.75302 51.82186 L 362.75302 77.73279 L 362.75302 77.73279 L 336.8421 77.73279 L 336.8421 77.73279 L 336.8421 77.73279 L 336.8421 103.64372 L 336.8421 103.64372 L 310.93115 103.64372 L 310.93115 129.55466 L 310.93115 129.55466 L 285.02023 129.55466 L 285.02023 129.55466 L 285.02023 129.55466 L 285.02023 155.46558 L 285.02023 155.46558 L 259.1093 181.37651 L 259.1093 233.19838 L 310.93115 233.19838 L 362.75302 233.19838 L 440.4858 259.1093 L 492.30768 259.1093 L 492.30768 259.1093 L 492.30768 285.02023 L 440.4858 285.02023 L 388.66397 285.02023 L 362.75302 310.93115 L 336.8421 310.93115 L 259.1093 310.93115 Q 181.37651 336.8421 77.73279 336.8421 L 0.0 336.8421 L 25.91093 336.8421 L 25.91093 336.8421 L 25.91093 336.8421 Q 25.91093 310.93115 51.82186 310.93115 L 51.82186 310.93115 L 51.82186 310.93115 Q 77.73279 310.93115 77.73279 285.02023 Q 77.73279 259.1093 51.82186 259.1093 Q 25.91093 233.19838 51.82186 207.28745 Q 77.73279 155.46558 77.73279 129.55466 Q 129.55466 77.73279 129.55466 25.91093 z" svg:height="3.368421mm" draw:style-name="style-78" svg:viewBox="0.0 0.0 492.30768 336.8421" svg:width="4.9230766mm" svg:x="33.943317mm" svg:y="138.62347mm"/>
          <draw:path svg:d="M 77.73279 25.91093 L 129.55466 -1.8189894E-12 L 285.02023 -1.8189894E-12 L 440.4858 -1.8189894E-12 L 362.75302 51.82186 Q 259.1093 129.55466 259.1093 155.46558 L 259.1093 181.37651 L 207.28745 362.75302 Q 155.46558 544.1295 155.46558 544.1295 L 155.46558 544.1295 L 155.46558 518.2186 Q 155.46558 518.2186 129.55466 466.39676 L 103.64372 414.5749 L 103.64372 388.66397 Q 103.64372 362.75302 77.73279 362.75302 Q 51.82186 362.75302 25.91093 259.1093 L 0.0 155.46558 L 0.0 103.64372 Q 0.0 51.82186 77.73279 25.91093 z" svg:height="5.4412956mm" draw:style-name="style-79" svg:viewBox="0.0 0.0 440.4858 544.1295" svg:width="4.404858mm" svg:x="30.056679mm" svg:y="120.744934mm"/>
          <draw:path svg:d="M 388.66397 103.64372 L 388.66397 9.094947E-13 L 414.5749 51.82186 Q 414.5749 129.55466 440.4858 259.1093 L 466.39676 362.75302 L 466.39676 414.5749 Q 466.39676 440.4858 492.30768 388.66397 L 518.2186 336.8421 L 518.2186 336.8421 L 518.2186 336.8421 L 518.2186 388.66397 L 518.2186 440.4858 L 492.30768 699.59515 Q 466.39676 958.7044 466.39676 984.61536 L 466.39676 984.61536 L 466.39676 984.61536 Q 466.39676 984.61536 440.4858 1062.3481 Q 414.5749 1140.0809 259.1093 1140.0809 L 129.55466 1140.0809 L 103.64372 1114.17 L 51.82186 1114.17 L 51.82186 1088.259 L 51.82186 1036.4373 L 25.91093 1036.4373 L -9.094947E-13 1036.4373 L -9.094947E-13 1010.5263 L -9.094947E-13 1010.5263 L -9.094947E-13 984.61536 L -9.094947E-13 958.7044 L -9.094947E-13 958.7044 L -9.094947E-13 958.7044 L -9.094947E-13 958.7044 L -9.094947E-13 984.61536 L 25.91093 984.61536 L 51.82186 984.61536 L 77.73279 1010.5263 Q 103.64372 1036.4373 129.55466 1036.4373 L 155.46558 1036.4373 L 155.46558 1010.5263 L 155.46558 1010.5263 L 181.37651 1010.5263 L 181.37651 984.61536 L 207.28745 984.61536 L 233.19838 984.61536 L 233.19838 932.7935 Q 259.1093 880.9716 285.02023 829.1498 Q 310.93115 777.32794 362.75302 518.2186 L 362.75302 233.19838 L 388.66397 103.64372 z" svg:height="11.400809mm" draw:style-name="style-80" svg:viewBox="0.0 0.0 518.2186 1140.0809" svg:width="5.182186mm" svg:x="67.368416mm" svg:y="76.17814mm"/>
          <draw:path svg:d="M 155.46558 25.91093 L 233.19838 0.0 L 259.1093 0.0 L 285.02023 0.0 L 310.93115 25.91093 L 336.8421 51.82186 L 362.75302 51.82186 L 388.66397 51.82186 L 388.66397 155.46558 Q 388.66397 259.1093 388.66397 259.1093 Q 362.75302 259.1093 362.75302 259.1093 L 362.75302 259.1093 L 362.75302 285.02023 L 362.75302 285.02023 L 336.8421 310.93115 L 336.8421 310.93115 L 207.28745 310.93115 L 103.64372 310.93115 L 51.82186 285.02023 L 0.0 285.02023 L 0.0 259.1093 Q 0.0 259.1093 0.0 181.37651 L 0.0 103.64372 L 51.82186 77.73279 Q 103.64372 51.82186 155.46558 25.91093 z" svg:height="3.1093116mm" draw:style-name="style-81" svg:viewBox="0.0 0.0 388.66397 310.93115" svg:width="3.8866396mm" svg:x="57.522266mm" svg:y="90.688255mm"/>
          <draw:path svg:d="M 77.73279 9.094947E-13 L 129.55466 9.094947E-13 L 129.55466 9.094947E-13 L 129.55466 25.91093 L 129.55466 51.82186 Q 129.55466 103.64372 207.28745 155.46558 Q 285.02023 233.19838 336.8421 310.93115 Q 388.66397 362.75302 388.66397 570.04047 L 388.66397 751.417 L 388.66397 751.417 L 388.66397 751.417 L 362.75302 829.1498 L 362.75302 880.9716 L 362.75302 880.9716 Q 336.8421 880.9716 336.8421 829.1498 L 336.8421 777.32794 L 310.93115 673.6842 Q 285.02023 544.1295 285.02023 466.39676 L 259.1093 414.5749 L 259.1093 362.75302 Q 259.1093 336.8421 233.19838 336.8421 Q 207.28745 310.93115 181.37651 259.1093 Q 129.55466 181.37651 77.73279 181.37651 L 25.91093 181.37651 L 25.91093 181.37651 L 25.91093 155.46558 L 51.82186 155.46558 Q 77.73279 155.46558 25.91093 103.64372 L 0.0 77.73279 L 0.0 51.82186 Q 0.0 25.91093 25.91093 25.91093 Q 51.82186 9.094947E-13 77.73279 9.094947E-13 z" svg:height="8.809716mm" draw:style-name="style-82" svg:viewBox="0.0 0.0 388.66397 880.9716" svg:width="3.8866396mm" svg:x="68.66396mm" svg:y="72.03239mm"/>
          <draw:path svg:d="M 77.73279 25.91093 L 155.46558 0.0 L 984.61536 25.91093 Q 1813.7651 25.91093 1813.7651 51.82186 L 1813.7651 51.82186 L 1761.9432 51.82186 L 1684.2104 51.82186 L 1399.1903 51.82186 Q 1088.259 77.73279 673.6842 77.73279 L 285.02023 77.73279 L 259.1093 77.73279 Q 233.19838 77.73279 233.19838 103.64372 Q 233.19838 129.55466 259.1093 129.55466 Q 310.93115 155.46558 310.93115 181.37651 L 310.93115 181.37651 L 207.28745 181.37651 L 77.73279 181.37651 L 77.73279 181.37651 L 77.73279 181.37651 L 51.82186 155.46558 L 25.91093 129.55466 L 25.91093 129.55466 L -1.8189894E-12 129.55466 L -1.8189894E-12 129.55466 L -1.8189894E-12 129.55466 L 51.82186 103.64372 L 77.73279 77.73279 L 51.82186 77.73279 Q -1.8189894E-12 77.73279 -1.8189894E-12 51.82186 Q -1.8189894E-12 25.91093 77.73279 25.91093 z" svg:height="1.8137652mm" draw:style-name="style-83" svg:viewBox="0.0 0.0 1813.7651 181.37651" svg:width="18.137651mm" svg:x="96.388664mm" svg:y="168.16194mm"/>
          <draw:path svg:d="M 51.82186 25.91093 L 0.0 0.0 L 570.04047 25.91093 Q 1165.9918 51.82186 1191.9028 51.82186 L 1243.7246 51.82186 L 1476.9231 51.82186 Q 1710.1215 51.82186 2021.0526 77.73279 L 2331.9836 77.73279 L 2331.9836 103.64372 Q 2357.8948 103.64372 2331.9836 129.55466 Q 2306.0728 129.55466 2306.0728 155.46558 Q 2306.0728 181.37651 2383.8057 181.37651 L 2461.5383 207.28745 L 2435.6274 207.28745 L 2409.7166 207.28745 L 2331.9836 233.19838 Q 2280.1619 259.1093 2254.251 259.1093 L 2228.34 259.1093 L 2228.34 259.1093 Q 2228.34 259.1093 2202.4292 285.02023 Q 2176.518 310.93115 2124.6963 285.02023 Q 2072.8745 259.1093 1917.4088 259.1093 Q 1761.9432 310.93115 1761.9432 336.8421 Q 1736.0323 362.75302 1761.9432 362.75302 L 1813.7651 388.66397 L 1813.7651 414.5749 Q 1813.7651 440.4858 1710.1215 518.2186 L 1658.2996 595.9514 L 1632.3887 595.9514 L 1632.3887 621.8623 L 1606.4777 621.8623 L 1580.5668 621.8623 L 1580.5668 647.77325 L 1580.5668 647.77325 L 1425.1012 647.77325 L 1269.6356 673.6842 L 1191.9028 673.6842 L 1114.17 673.6842 L 1088.259 673.6842 L 1036.4373 673.6842 L 1036.4373 647.77325 L 1036.4373 647.77325 L 1062.3481 647.77325 L 1062.3481 621.8623 L 1088.259 621.8623 L 1140.0809 621.8623 L 1191.9028 595.9514 L 1243.7246 570.04047 L 1295.5465 570.04047 L 1321.4574 570.04047 L 1243.7246 570.04047 L 1140.0809 570.04047 L 1010.5263 570.04047 Q 880.9716 570.04047 829.1498 544.1295 Q 751.417 518.2186 570.04047 544.1295 L 388.66397 570.04047 L 388.66397 570.04047 L 388.66397 570.04047 L 388.66397 544.1295 L 414.5749 544.1295 L 414.5749 544.1295 L 414.5749 518.2186 L 388.66397 518.2186 L 362.75302 518.2186 L 336.8421 492.30768 L 310.93115 466.39676 L 259.1093 466.39676 L 233.19838 466.39676 L 233.19838 466.39676 L 233.19838 440.4858 L 518.2186 440.4858 Q 829.1498 414.5749 932.7935 414.5749 L 1062.3481 414.5749 L 1114.17 388.66397 L 1165.9918 362.75302 L 1191.9028 362.75302 L 1217.8137 362.75302 L 1217.8137 336.8421 L 1191.9028 336.8421 L 1191.9028 336.8421 L 1191.9028 310.93115 L 1165.9918 310.93115 L 1140.0809 310.93115 L 1114.17 285.02023 L 1088.259 259.1093 L 1036.4373 259.1093 L 1010.5263 259.1093 L 906.88257 233.19838 Q 803.23883 207.28745 466.39676 155.46558 Q 129.55466 51.82186 51.82186 25.91093 z" svg:height="6.736842mm" draw:style-name="style-84" svg:viewBox="0.0 0.0 2461.5383 673.6842" svg:width="24.615383mm" svg:x="223.35222mm" svg:y="136.80971mm"/>
          <draw:path svg:d="M 880.9716 0.0 L 1476.9231 0.0 L 1658.2996 25.91093 Q 1813.7651 51.82186 1787.8542 51.82186 Q 1761.9432 103.64372 1761.9432 103.64372 L 1761.9432 103.64372 L 1736.0323 103.64372 L 1710.1215 103.64372 L 1658.2996 129.55466 L 1606.4777 129.55466 L 1554.6559 129.55466 L 1502.834 129.55466 L 1140.0809 129.55466 Q 751.417 155.46558 621.8623 155.46558 L 492.30768 155.46558 L 492.30768 155.46558 L 492.30768 155.46558 L 259.1093 129.55466 L 0.0 103.64372 L 25.91093 103.64372 L 51.82186 103.64372 L 181.37651 51.82186 Q 310.93115 0.0 880.9716 0.0 z" svg:height="1.5546558mm" draw:style-name="style-85" svg:viewBox="0.0 0.0 1787.8542 155.46558" svg:width="17.878542mm" svg:x="248.74493mm" svg:y="136.80971mm"/>
          <draw:path svg:d="M 440.4858 0.0 L 440.4858 0.0 L 440.4858 0.0 L 440.4858 0.0 L 440.4858 25.91093 L 440.4858 51.82186 L 440.4858 77.73279 L 440.4858 103.64372 L 466.39676 103.64372 L 466.39676 103.64372 L 518.2186 103.64372 L 570.04047 103.64372 L 621.8623 103.64372 L 673.6842 103.64372 L 699.59515 155.46558 Q 699.59515 181.37651 699.59515 207.28745 L 699.59515 233.19838 L 699.59515 233.19838 Q 699.59515 259.1093 673.6842 259.1093 L 647.77325 285.02023 L 621.8623 285.02023 L 621.8623 310.93115 L 621.8623 310.93115 L 595.9514 310.93115 L 595.9514 310.93115 L 595.9514 310.93115 L 595.9514 336.8421 L 595.9514 336.8421 L 621.8623 336.8421 L 621.8623 362.75302 L 595.9514 362.75302 L 570.04047 362.75302 L 570.04047 388.66397 L 595.9514 414.5749 L 595.9514 414.5749 L 595.9514 414.5749 L 595.9514 440.4858 L 595.9514 440.4858 L 621.8623 440.4858 L 621.8623 466.39676 L 621.8623 466.39676 L 647.77325 466.39676 L 647.77325 518.2186 Q 647.77325 544.1295 673.6842 570.04047 Q 699.59515 570.04047 699.59515 570.04047 L 699.59515 595.9514 L 621.8623 595.9514 Q 544.1295 621.8623 544.1295 621.8623 L 544.1295 621.8623 L 388.66397 621.8623 L 207.28745 621.8623 L 181.37651 621.8623 L 155.46558 621.8623 L 155.46558 621.8623 L 181.37651 621.8623 L 181.37651 621.8623 L 181.37651 621.8623 L 233.19838 595.9514 Q 285.02023 570.04047 310.93115 570.04047 L 310.93115 570.04047 L 310.93115 544.1295 L 336.8421 544.1295 L 336.8421 544.1295 L 336.8421 518.2186 L 285.02023 518.2186 L 259.1093 518.2186 L 259.1093 466.39676 L 233.19838 440.4858 L 233.19838 440.4858 Q 233.19838 414.5749 129.55466 440.4858 L 25.91093 466.39676 L 25.91093 466.39676 L 25.91093 466.39676 L 25.91093 440.4858 L 25.91093 440.4858 L 51.82186 440.4858 L 51.82186 414.5749 L 51.82186 414.5749 L 77.73279 414.5749 L 77.73279 414.5749 L 77.73279 414.5749 L 77.73279 388.66397 L 77.73279 388.66397 L 103.64372 362.75302 Q 129.55466 336.8421 155.46558 310.93115 L 181.37651 259.1093 L 207.28745 259.1093 L 233.19838 259.1093 L 233.19838 233.19838 L 233.19838 207.28745 L 129.55466 207.28745 L 25.91093 207.28745 L 25.91093 181.37651 L 25.91093 155.46558 L 0.0 155.46558 L 0.0 155.46558 L 0.0 129.55466 L 0.0 129.55466 L 0.0 103.64372 L 25.91093 77.73279 L 25.91093 77.73279 L 25.91093 51.82186 L 51.82186 51.82186 L 77.73279 51.82186 L 129.55466 51.82186 L 155.46558 51.82186 L 285.02023 51.82186 Q 440.4858 0.0 440.4858 0.0 z" svg:height="6.218623mm" draw:style-name="style-86" svg:viewBox="0.0 0.0 699.59515 621.8623" svg:width="6.995951mm" svg:x="70.73684mm" svg:y="54.412952mm"/>
          <draw:path svg:d="M 362.75302 0.0 L 362.75302 0.0 L 466.39676 0.0 Q 595.9514 25.91093 595.9514 25.91093 L 595.9514 25.91093 L 570.04047 25.91093 Q 544.1295 25.91093 518.2186 51.82186 L 518.2186 77.73279 L 466.39676 129.55466 Q 440.4858 181.37651 440.4858 181.37651 Q 414.5749 181.37651 414.5749 207.28745 L 414.5749 233.19838 L 388.66397 233.19838 L 388.66397 233.19838 L 388.66397 259.1093 L 414.5749 259.1093 L 414.5749 285.02023 L 414.5749 310.93115 L 414.5749 336.8421 Q 414.5749 362.75302 414.5749 388.66397 L 414.5749 440.4858 L 414.5749 440.4858 Q 388.66397 440.4858 388.66397 466.39676 L 388.66397 466.39676 L 362.75302 466.39676 L 310.93115 466.39676 L 259.1093 466.39676 Q 233.19838 466.39676 233.19838 440.4858 Q 233.19838 414.5749 259.1093 414.5749 Q 285.02023 414.5749 285.02023 388.66397 Q 285.02023 362.75302 259.1093 362.75302 Q 233.19838 388.66397 207.28745 362.75302 L 207.28745 336.8421 L 207.28745 336.8421 Q 207.28745 336.8421 207.28745 285.02023 Q 207.28745 259.1093 155.46558 207.28745 L 103.64372 129.55466 L 51.82186 129.55466 L 0.0 129.55466 L 0.0 129.55466 L 0.0 103.64372 L 25.91093 103.64372 L 51.82186 77.73279 L 77.73279 77.73279 L 103.64372 77.73279 L 155.46558 51.82186 Q 181.37651 25.91093 259.1093 25.91093 L 362.75302 25.91093 L 362.75302 0.0 z" svg:height="4.6639676mm" draw:style-name="style-87" svg:viewBox="0.0 0.0 595.9514 466.39676" svg:width="5.959514mm" svg:x="110.89878mm" svg:y="94.05668mm"/>
          <draw:path svg:d="M 2306.0728 1.8189894E-12 L 2357.8948 1.8189894E-12 L 2487.4492 155.46558 Q 2617.004 285.02023 2617.004 336.8421 Q 2668.826 388.66397 2668.826 518.2186 L 2668.826 621.8623 L 2668.826 621.8623 Q 2642.9148 621.8623 2642.9148 647.77325 L 2642.9148 647.77325 L 2617.004 647.77325 L 2617.004 647.77325 L 2617.004 570.04047 Q 2617.004 466.39676 2487.4492 492.30768 Q 2357.8948 518.2186 2280.1619 518.2186 Q 2202.4292 570.04047 2098.7854 570.04047 Q 1995.1416 570.04047 1995.1416 595.9514 Q 1995.1416 621.8623 1736.0323 673.6842 Q 1502.834 725.50604 1476.9231 777.32794 Q 1476.9231 829.1498 1140.0809 906.88257 L 803.23883 984.61536 L 777.32794 1010.5263 L 751.417 1036.4373 L 725.50604 1036.4373 L 699.59515 1036.4373 L 699.59515 1062.3481 L 699.59515 1062.3481 L 673.6842 1088.259 L 647.77325 1140.0809 L 647.77325 1165.9918 L 647.77325 1191.9028 L 647.77325 1217.8137 L 647.77325 1243.7246 L 621.8623 1243.7246 L 621.8623 1243.7246 L 595.9514 1269.6356 L 595.9514 1269.6356 L 595.9514 1191.9028 L 595.9514 1140.0809 L 570.04047 1088.259 Q 570.04047 1062.3481 492.30768 1062.3481 L 414.5749 1062.3481 L 414.5749 1062.3481 Q 414.5749 1036.4373 466.39676 1010.5263 Q 544.1295 958.7044 492.30768 932.7935 Q 492.30768 906.88257 466.39676 880.9716 Q 440.4858 829.1498 440.4858 803.23883 Q 440.4858 777.32794 259.1093 725.50604 L 103.64372 673.6842 L 103.64372 647.77325 L 77.73279 647.77325 L 77.73279 647.77325 L 77.73279 621.8623 L 77.73279 621.8623 L 77.73279 621.8623 L 51.82186 621.8623 L 51.82186 621.8623 L 25.91093 595.9514 L 1.8189894E-12 595.9514 L 1.8189894E-12 544.1295 L 25.91093 492.30768 L 25.91093 492.30768 L 25.91093 466.39676 L 25.91093 466.39676 L 25.91093 466.39676 L 51.82186 466.39676 L 77.73279 466.39676 L 440.4858 414.5749 Q 777.32794 414.5749 880.9716 388.66397 L 984.61536 362.75302 L 1010.5263 362.75302 L 1036.4373 362.75302 L 1010.5263 336.8421 L 984.61536 310.93115 L 958.7044 310.93115 Q 932.7935 310.93115 906.88257 285.02023 L 855.0607 285.02023 L 855.0607 259.1093 L 855.0607 233.19838 L 880.9716 233.19838 L 906.88257 207.28745 L 906.88257 207.28745 L 906.88257 207.28745 L 906.88257 207.28745 L 906.88257 181.37651 L 906.88257 181.37651 L 906.88257 181.37651 L 932.7935 181.37651 L 932.7935 155.46558 L 958.7044 155.46558 Q 984.61536 155.46558 984.61536 129.55466 L 984.61536 129.55466 L 984.61536 129.55466 L 1010.5263 129.55466 L 1010.5263 129.55466 L 1010.5263 155.46558 L 1269.6356 129.55466 Q 1502.834 103.64372 1502.834 103.64372 L 1502.834 103.64372 L 1502.834 103.64372 Q 1528.7449 103.64372 1528.7449 103.64372 L 1528.7449 77.73279 L 1528.7449 77.73279 Q 1528.7449 77.73279 1554.6559 51.82186 L 1554.6559 51.82186 L 1684.2104 51.82186 Q 1787.8542 51.82186 1787.8542 103.64372 Q 1787.8542 129.55466 1839.676 129.55466 Q 1917.4088 155.46558 1995.1416 103.64372 Q 2098.7854 103.64372 2098.7854 77.73279 L 2098.7854 77.73279 L 2150.6072 51.82186 Q 2228.34 1.8189894E-12 2306.0728 1.8189894E-12 z" svg:height="12.696356mm" draw:style-name="style-88" svg:viewBox="0.0 0.0 2668.826 1269.6356" svg:width="26.68826mm" svg:x="122.5587mm" svg:y="129.03644mm"/>
          <draw:path svg:d="M 51.82186 51.82186 L 0.0 0.0 L 25.91093 0.0 Q 51.82186 0.0 51.82186 25.91093 Q 51.82186 51.82186 77.73279 51.82186 L 103.64372 77.73279 L 285.02023 51.82186 Q 466.39676 51.82186 466.39676 77.73279 Q 466.39676 103.64372 518.2186 103.64372 Q 544.1295 103.64372 544.1295 129.55466 Q 544.1295 155.46558 621.8623 155.46558 Q 673.6842 155.46558 673.6842 181.37651 Q 673.6842 207.28745 647.77325 233.19838 L 647.77325 233.19838 L 621.8623 233.19838 L 570.04047 233.19838 L 570.04047 259.1093 L 570.04047 259.1093 L 518.2186 259.1093 L 440.4858 259.1093 L 259.1093 259.1093 L 103.64372 259.1093 L 51.82186 259.1093 L 0.0 259.1093 L 0.0 259.1093 L 0.0 233.19838 L 25.91093 233.19838 Q 51.82186 233.19838 103.64372 181.37651 Q 181.37651 155.46558 181.37651 129.55466 L 181.37651 103.64372 L 129.55466 103.64372 Q 77.73279 77.73279 51.82186 51.82186 z" svg:height="2.591093mm" draw:style-name="style-89" svg:viewBox="0.0 0.0 673.6842 259.1093" svg:width="6.736842mm" svg:x="35.238865mm" svg:y="94.05668mm"/>
          <draw:path svg:d="M 1347.3684 -1.8189894E-12 L 1373.2793 -1.8189894E-12 L 1373.2793 51.82186 Q 1347.3684 77.73279 1347.3684 181.37651 Q 1347.3684 285.02023 1321.4574 310.93115 L 1295.5465 362.75302 L 1295.5465 362.75302 L 1295.5465 362.75302 L 1295.5465 388.66397 L 1295.5465 388.66397 L 958.7044 388.66397 Q 621.8623 362.75302 310.93115 362.75302 L 0.0 336.8421 L 155.46558 285.02023 Q 285.02023 207.28745 285.02023 207.28745 Q 259.1093 207.28745 259.1093 181.37651 L 259.1093 155.46558 L 725.50604 155.46558 Q 1165.9918 155.46558 1217.8137 129.55466 Q 1295.5465 103.64372 1321.4574 51.82186 Q 1347.3684 -1.8189894E-12 1347.3684 -1.8189894E-12 z" svg:height="3.8866396mm" draw:style-name="style-90" svg:viewBox="0.0 0.0 1373.2793 388.66397" svg:width="13.732793mm" svg:x="139.4008mm" svg:y="118.67206mm"/>
          <draw:path svg:d="M 440.4858 0.0 L 440.4858 0.0 L 466.39676 0.0 Q 492.30768 0.0 492.30768 51.82186 Q 518.2186 103.64372 595.9514 103.64372 Q 647.77325 103.64372 647.77325 129.55466 L 647.77325 129.55466 L 570.04047 129.55466 Q 492.30768 155.46558 466.39676 155.46558 Q 440.4858 155.46558 388.66397 207.28745 Q 362.75302 259.1093 336.8421 259.1093 L 285.02023 259.1093 L 285.02023 259.1093 Q 285.02023 259.1093 285.02023 207.28745 L 310.93115 181.37651 L 310.93115 181.37651 Q 310.93115 155.46558 181.37651 155.46558 L 25.91093 155.46558 L 25.91093 129.55466 L 25.91093 129.55466 L 0.0 129.55466 L 0.0 103.64372 L 0.0 103.64372 L 0.0 103.64372 L 77.73279 103.64372 L 129.55466 103.64372 L 181.37651 77.73279 L 233.19838 77.73279 L 336.8421 51.82186 Q 440.4858 25.91093 440.4858 0.0 z" svg:height="2.591093mm" draw:style-name="style-91" svg:viewBox="0.0 0.0 647.77325 259.1093" svg:width="6.4777327mm" svg:x="191.48178mm" svg:y="145.10121mm"/>
          <draw:path svg:d="M 492.30768 -1.8189894E-12 L 621.8623 -1.8189894E-12 L 647.77325 -1.8189894E-12 L 673.6842 -1.8189894E-12 L 673.6842 25.91093 L 673.6842 25.91093 L 699.59515 25.91093 L 699.59515 51.82186 L 673.6842 51.82186 L 647.77325 51.82186 L 570.04047 77.73279 L 518.2186 103.64372 L 518.2186 103.64372 L 518.2186 103.64372 L 388.66397 103.64372 L 259.1093 103.64372 L 129.55466 103.64372 L 0.0 103.64372 L 0.0 77.73279 L 0.0 77.73279 L 0.0 77.73279 L 25.91093 51.82186 L 25.91093 51.82186 L 25.91093 51.82186 L 207.28745 25.91093 Q 362.75302 -1.8189894E-12 492.30768 -1.8189894E-12 z" svg:height="1.0364373mm" draw:style-name="style-92" svg:viewBox="0.0 0.0 699.59515 103.64372" svg:width="6.995951mm" svg:x="44.5668mm" svg:y="137.84615mm"/>
          <draw:path svg:d="M 518.2186 0.0 L 518.2186 0.0 L 518.2186 0.0 L 518.2186 0.0 L 544.1295 0.0 L 544.1295 25.91093 L 621.8623 25.91093 Q 673.6842 25.91093 725.50604 25.91093 L 803.23883 25.91093 L 829.1498 25.91093 L 855.0607 25.91093 L 855.0607 51.82186 L 880.9716 51.82186 L 880.9716 77.73279 L 880.9716 103.64372 L 855.0607 103.64372 L 855.0607 129.55466 L 855.0607 129.55466 L 829.1498 129.55466 L 829.1498 129.55466 L 829.1498 129.55466 L 725.50604 155.46558 Q 647.77325 181.37651 570.04047 181.37651 L 518.2186 181.37651 L 466.39676 207.28745 L 414.5749 233.19838 L 414.5749 233.19838 L 414.5749 233.19838 L 259.1093 233.19838 L 129.55466 233.19838 L 129.55466 233.19838 Q 103.64372 233.19838 103.64372 207.28745 Q 103.64372 181.37651 51.82186 129.55466 L 0.0 103.64372 L 51.82186 103.64372 L 129.55466 77.73279 L 310.93115 51.82186 Q 518.2186 25.91093 518.2186 0.0 z" svg:height="2.3319838mm" draw:style-name="style-93" svg:viewBox="0.0 0.0 880.9716 233.19838" svg:width="8.809716mm" svg:x="177.74898mm" svg:y="150.02429mm"/>
          <draw:path svg:d="M 1010.5263 0.0 L 1088.259 0.0 L 1062.3481 25.91093 Q 1062.3481 25.91093 1140.0809 51.82186 Q 1217.8137 77.73279 1217.8137 77.73279 L 1217.8137 77.73279 L 1191.9028 77.73279 Q 1165.9918 77.73279 595.9514 207.28745 L 0.0 336.8421 L 0.0 336.8421 Q 0.0 336.8421 25.91093 285.02023 L 25.91093 259.1093 L 77.73279 233.19838 Q 103.64372 181.37651 129.55466 181.37651 L 155.46558 181.37651 L 181.37651 103.64372 Q 181.37651 25.91093 207.28745 25.91093 Q 233.19838 25.91093 336.8421 0.0 L 440.4858 0.0 L 699.59515 0.0 Q 958.7044 -25.91093 1010.5263 0.0 z" svg:height="3.368421mm" draw:style-name="style-94" svg:viewBox="0.0 0.0 1217.8137 336.8421" svg:width="12.178138mm" svg:x="106.49393mm" svg:y="82.65587mm"/>
          <draw:path svg:d="M 1451.0121 0.0 L 1528.7449 0.0 L 1528.7449 0.0 L 1528.7449 25.91093 L 1580.5668 25.91093 L 1606.4777 25.91093 L 1632.3887 51.82186 L 1684.2104 77.73279 L 1684.2104 77.73279 L 1684.2104 77.73279 L 1710.1215 77.73279 L 1710.1215 77.73279 L 1891.4979 103.64372 Q 2072.8745 129.55466 2072.8745 129.55466 L 2072.8745 129.55466 L 1891.4979 155.46558 Q 1736.0323 181.37651 1736.0323 207.28745 L 1736.0323 233.19838 L 1684.2104 233.19838 L 1632.3887 233.19838 L 1632.3887 259.1093 L 1632.3887 259.1093 L 1606.4777 259.1093 L 1606.4777 285.02023 L 1710.1215 285.02023 L 1813.7651 285.02023 L 1839.676 310.93115 Q 1865.587 336.8421 1865.587 336.8421 L 1865.587 336.8421 L 1839.676 336.8421 Q 1787.8542 336.8421 1191.9028 310.93115 Q 595.9514 285.02023 388.66397 285.02023 L 207.28745 259.1093 L 181.37651 259.1093 Q 181.37651 233.19838 181.37651 233.19838 L 181.37651 233.19838 L 155.46558 233.19838 L 155.46558 233.19838 L 129.55466 233.19838 L 129.55466 233.19838 L 77.73279 233.19838 L -4.5474735E-13 233.19838 L -4.5474735E-13 207.28745 L 25.91093 207.28745 L 25.91093 207.28745 L 25.91093 181.37651 L 51.82186 181.37651 L 77.73279 181.37651 L 51.82186 155.46558 L 25.91093 155.46558 L 25.91093 155.46558 L 25.91093 129.55466 L 129.55466 129.55466 L 207.28745 129.55466 L 259.1093 103.64372 L 310.93115 103.64372 L 855.0607 51.82186 Q 1373.2793 25.91093 1451.0121 0.0 z" svg:height="3.368421mm" draw:style-name="style-95" svg:viewBox="0.0 0.0 2072.8745 336.8421" svg:width="20.728745mm" svg:x="30.315788mm" svg:y="164.53441mm"/>
          <draw:path svg:d="M 1295.5465 0.0 L 1321.4574 0.0 L 1321.4574 25.91093 Q 1347.3684 25.91093 1347.3684 51.82186 L 1321.4574 51.82186 L 1321.4574 51.82186 L 1321.4574 77.73279 L 1321.4574 77.73279 L 1321.4574 77.73279 L 1295.5465 103.64372 L 1269.6356 129.55466 L 1269.6356 129.55466 L 1269.6356 129.55466 L 1269.6356 155.46558 L 1269.6356 155.46558 L 1295.5465 181.37651 L 1295.5465 181.37651 L 1295.5465 181.37651 Q 1295.5465 181.37651 829.1498 207.28745 L 362.75302 233.19838 L 336.8421 233.19838 L 310.93115 233.19838 L 155.46558 233.19838 L 0.0 233.19838 L 0.0 233.19838 L 0.0 233.19838 L 77.73279 207.28745 Q 155.46558 181.37651 181.37651 181.37651 L 233.19838 181.37651 L 259.1093 155.46558 Q 285.02023 129.55466 285.02023 129.55466 Q 285.02023 129.55466 414.5749 77.73279 L 518.2186 51.82186 L 906.88257 25.91093 Q 1269.6356 25.91093 1295.5465 0.0 z" svg:height="2.3319838mm" draw:style-name="style-96" svg:viewBox="0.0 0.0 1347.3684 233.19838" svg:width="13.473684mm" svg:x="41.19838mm" svg:y="118.41295mm"/>
          <draw:path svg:d="M 259.1093 0.0 L 310.93115 0.0 L 414.5749 0.0 Q 492.30768 0.0 492.30768 25.91093 L 492.30768 51.82186 L 492.30768 51.82186 Q 466.39676 77.73279 466.39676 103.64372 Q 466.39676 129.55466 388.66397 155.46558 L 310.93115 155.46558 L 259.1093 181.37651 L 181.37651 181.37651 L 155.46558 181.37651 L 155.46558 181.37651 L 103.64372 181.37651 Q 51.82186 155.46558 51.82186 155.46558 L 51.82186 155.46558 L 25.91093 129.55466 Q 0.0 103.64372 0.0 77.73279 Q 0.0 51.82186 25.91093 51.82186 L 51.82186 25.91093 L 129.55466 25.91093 Q 207.28745 0.0 259.1093 0.0 z" svg:height="1.8137652mm" draw:style-name="style-97" svg:viewBox="0.0 0.0 492.30768 181.37651" svg:width="4.9230766mm" svg:x="136.80971mm" svg:y="114.008095mm"/>
          <draw:path svg:d="M 829.1498 0.0 L 906.88257 0.0 L 906.88257 0.0 L 932.7935 0.0 L 932.7935 25.91093 L 932.7935 51.82186 L 932.7935 51.82186 Q 932.7935 51.82186 803.23883 129.55466 L 673.6842 181.37651 L 621.8623 207.28745 L 595.9514 233.19838 L 570.04047 233.19838 L 570.04047 233.19838 L 544.1295 233.19838 Q 518.2186 233.19838 362.75302 233.19838 Q 181.37651 233.19838 181.37651 207.28745 Q 155.46558 181.37651 103.64372 181.37651 L 51.82186 155.46558 L 25.91093 155.46558 L 0.0 129.55466 L 25.91093 129.55466 L 51.82186 129.55466 L 103.64372 103.64372 L 129.55466 103.64372 L 129.55466 103.64372 L 129.55466 129.55466 L 362.75302 77.73279 Q 570.04047 77.73279 673.6842 25.91093 Q 777.32794 25.91093 829.1498 0.0 z" svg:height="2.3319838mm" draw:style-name="style-98" svg:viewBox="0.0 0.0 932.7935 233.19838" svg:width="9.327935mm" svg:x="78.25101mm" svg:y="140.69635mm"/>
          <draw:path svg:d="M 362.75302 0.0 L 362.75302 0.0 L 492.30768 0.0 Q 621.8623 25.91093 621.8623 51.82186 Q 621.8623 77.73279 647.77325 103.64372 Q 699.59515 103.64372 699.59515 103.64372 L 699.59515 129.55466 L 570.04047 129.55466 Q 440.4858 103.64372 233.19838 103.64372 L 25.91093 103.64372 L 25.91093 77.73279 Q 25.91093 77.73279 3.6379788E-12 77.73279 L 3.6379788E-12 77.73279 L 181.37651 51.82186 Q 362.75302 0.0 362.75302 0.0 z" svg:height="1.2955465mm" draw:style-name="style-99" svg:viewBox="0.0 0.0 699.59515 129.55466" svg:width="6.995951mm" svg:x="312.74493mm" svg:y="140.95546mm"/>
          <draw:path svg:d="M 25.91093 77.73279 L 0.0 1.8189894E-12 L 51.82186 1.8189894E-12 Q 77.73279 25.91093 103.64372 25.91093 L 103.64372 25.91093 L 155.46558 51.82186 Q 207.28745 77.73279 155.46558 129.55466 Q 77.73279 155.46558 77.73279 181.37651 Q 51.82186 207.28745 51.82186 233.19838 L 51.82186 233.19838 L 51.82186 233.19838 Q 51.82186 233.19838 51.82186 181.37651 Q 51.82186 129.55466 25.91093 77.73279 z" svg:height="2.3319838mm" draw:style-name="style-100" svg:viewBox="0.0 0.0 155.46558 233.19838" svg:width="1.5546558mm" svg:x="57.004047mm" svg:y="133.9595mm"/>
          <draw:path svg:d="M 155.46558 51.82186 L 181.37651 0.0 L 207.28745 0.0 Q 233.19838 0.0 233.19838 25.91093 Q 259.1093 51.82186 259.1093 51.82186 L 259.1093 51.82186 L 259.1093 103.64372 Q 259.1093 129.55466 259.1093 518.2186 Q 259.1093 906.88257 259.1093 932.7935 L 259.1093 958.7044 L 233.19838 984.61536 L 233.19838 984.61536 L 233.19838 984.61536 Q 207.28745 984.61536 129.55466 1010.5263 L 51.82186 1036.4373 L 25.91093 1036.4373 L 0.0 1036.4373 L 0.0 1036.4373 L 0.0 1010.5263 L 25.91093 1010.5263 Q 25.91093 984.61536 51.82186 984.61536 Q 103.64372 958.7044 103.64372 595.9514 L 103.64372 233.19838 L 103.64372 233.19838 L 103.64372 233.19838 L 129.55466 207.28745 L 155.46558 181.37651 L 155.46558 181.37651 L 155.46558 155.46558 L 155.46558 155.46558 L 155.46558 155.46558 L 181.37651 155.46558 L 181.37651 155.46558 L 181.37651 129.55466 L 155.46558 129.55466 L 155.46558 129.55466 Q 155.46558 103.64372 155.46558 51.82186 z" svg:height="10.364372mm" draw:style-name="style-101" svg:viewBox="0.0 0.0 259.1093 1036.4373" svg:width="2.591093mm" svg:x="84.987854mm" svg:y="125.927124mm"/>
          <draw:path svg:d="M 829.1498 0.0 L 932.7935 0.0 L 984.61536 0.0 Q 1010.5263 25.91093 1036.4373 25.91093 L 1062.3481 25.91093 L 1088.259 51.82186 L 1114.17 77.73279 L 1088.259 77.73279 L 1062.3481 77.73279 L 958.7044 103.64372 Q 855.0607 129.55466 518.2186 129.55466 L 155.46558 181.37651 L 129.55466 181.37651 L 103.64372 181.37651 L 103.64372 181.37651 Q 103.64372 155.46558 51.82186 129.55466 L 1.8189894E-12 103.64372 L 1.8189894E-12 103.64372 Q 1.8189894E-12 77.73279 103.64372 77.73279 L 181.37651 77.73279 L 181.37651 51.82186 L 181.37651 51.82186 L 466.39676 25.91093 Q 725.50604 25.91093 829.1498 0.0 z" svg:height="1.8137652mm" draw:style-name="style-102" svg:viewBox="0.0 0.0 1114.17 181.37651" svg:width="11.1417mm" svg:x="121.78137mm" svg:y="131.88664mm"/>
          <draw:path svg:d="M 673.6842 -9.094947E-13 L 699.59515 -9.094947E-13 L 699.59515 233.19838 Q 699.59515 466.39676 699.59515 492.30768 L 699.59515 544.1295 L 699.59515 544.1295 Q 699.59515 544.1295 544.1295 595.9514 L 414.5749 595.9514 L 388.66397 595.9514 L 336.8421 595.9514 L 310.93115 595.9514 L 285.02023 595.9514 L 285.02023 621.8623 L 285.02023 621.8623 L 259.1093 647.77325 L 259.1093 673.6842 L 233.19838 673.6842 Q 207.28745 673.6842 207.28745 647.77325 Q 207.28745 621.8623 129.55466 647.77325 Q 77.73279 647.77325 77.73279 595.9514 Q 77.73279 570.04047 51.82186 570.04047 L 25.91093 570.04047 L 25.91093 570.04047 Q 25.91093 544.1295 77.73279 492.30768 Q 155.46558 440.4858 77.73279 414.5749 L -9.094947E-13 388.66397 L -9.094947E-13 388.66397 L -9.094947E-13 388.66397 L 51.82186 362.75302 L 103.64372 362.75302 L 103.64372 336.8421 L 103.64372 310.93115 L 233.19838 285.02023 Q 388.66397 285.02023 440.4858 259.1093 L 466.39676 233.19838 L 492.30768 233.19838 L 518.2186 233.19838 L 518.2186 207.28745 L 492.30768 207.28745 L 492.30768 181.37651 Q 492.30768 155.46558 440.4858 155.46558 L 362.75302 129.55466 L 362.75302 129.55466 L 362.75302 129.55466 L 362.75302 129.55466 L 362.75302 129.55466 L 492.30768 77.73279 Q 647.77325 25.91093 673.6842 -9.094947E-13 z" svg:height="6.736842mm" draw:style-name="style-103" svg:viewBox="0.0 0.0 699.59515 673.6842" svg:width="6.995951mm" svg:x="68.145744mm" svg:y="48.971657mm"/>
          <draw:path svg:d="M 51.82186 0.0 L 51.82186 0.0 L 414.5749 25.91093 Q 751.417 25.91093 751.417 51.82186 L 751.417 51.82186 L 699.59515 51.82186 L 647.77325 77.73279 L 466.39676 77.73279 L 259.1093 77.73279 L 103.64372 77.73279 Q -25.91093 77.73279 0.0 51.82186 L 0.0 25.91093 L 25.91093 25.91093 Q 51.82186 25.91093 51.82186 0.0 z" svg:height="0.7773279mm" draw:style-name="style-104" svg:viewBox="0.0 0.0 751.417 77.73279" svg:width="7.5141697mm" svg:x="42.493927mm" svg:y="136.5506mm"/>
          <draw:path svg:d="M 77.73279 25.91093 L 129.55466 0.0 L 129.55466 25.91093 L 129.55466 51.82186 L 155.46558 51.82186 L 155.46558 51.82186 L 362.75302 51.82186 L 570.04047 51.82186 L 570.04047 103.64372 Q 570.04047 155.46558 544.1295 155.46558 Q 492.30768 181.37651 492.30768 207.28745 L 492.30768 207.28745 L 492.30768 207.28745 Q 492.30768 207.28745 388.66397 259.1093 L 310.93115 285.02023 L 259.1093 285.02023 Q 207.28745 310.93115 103.64372 310.93115 L 0.0 310.93115 L 0.0 310.93115 L 0.0 310.93115 L 25.91093 285.02023 L 51.82186 259.1093 L 51.82186 259.1093 L 77.73279 259.1093 L 77.73279 259.1093 L 77.73279 259.1093 L 77.73279 233.19838 L 77.73279 233.19838 L 77.73279 207.28745 Q 77.73279 181.37651 77.73279 129.55466 Q 77.73279 77.73279 51.82186 51.82186 Q 25.91093 51.82186 77.73279 25.91093 z" svg:height="3.1093116mm" draw:style-name="style-105" svg:viewBox="0.0 0.0 570.04047 310.93115" svg:width="5.7004046mm" svg:x="109.085014mm" svg:y="128.51822mm"/>
          <draw:path svg:d="M 336.8421 -1.8189894E-12 L 362.75302 -1.8189894E-12 L 388.66397 25.91093 Q 388.66397 51.82186 388.66397 77.73279 Q 388.66397 103.64372 362.75302 103.64372 Q 336.8421 103.64372 181.37651 129.55466 L 51.82186 129.55466 L 25.91093 129.55466 Q 4.5474735E-13 129.55466 4.5474735E-13 103.64372 L 4.5474735E-13 51.82186 L 25.91093 51.82186 Q 51.82186 51.82186 77.73279 25.91093 L 129.55466 25.91093 L 207.28745 25.91093 Q 285.02023 -1.8189894E-12 336.8421 -1.8189894E-12 z" svg:height="1.2955465mm" draw:style-name="style-106" svg:viewBox="0.0 0.0 388.66397 129.55466" svg:width="3.8866396mm" svg:x="38.08907mm" svg:y="143.54655mm"/>
          <draw:path svg:d="M 595.9514 0.0 L 595.9514 0.0 L 673.6842 0.0 Q 725.50604 25.91093 803.23883 0.0 L 880.9716 0.0 L 880.9716 25.91093 L 880.9716 51.82186 L 1191.9028 51.82186 L 1502.834 51.82186 L 1502.834 51.82186 L 1502.834 77.73279 L 1425.1012 103.64372 Q 1347.3684 155.46558 1347.3684 181.37651 L 1347.3684 181.37651 L 1347.3684 181.37651 L 1321.4574 181.37651 L 1295.5465 181.37651 Q 1243.7246 181.37651 1165.9918 207.28745 L 1088.259 207.28745 L 1088.259 207.28745 Q 1088.259 181.37651 751.417 233.19838 L 414.5749 233.19838 L 414.5749 259.1093 L 414.5749 259.1093 L 388.66397 259.1093 L 388.66397 285.02023 L 362.75302 285.02023 L 336.8421 285.02023 L 336.8421 310.93115 L 310.93115 310.93115 L 310.93115 310.93115 L 310.93115 336.8421 L 310.93115 336.8421 L 310.93115 336.8421 L 285.02023 336.8421 L 285.02023 336.8421 L 285.02023 362.75302 L 259.1093 362.75302 L 259.1093 362.75302 L 259.1093 388.66397 L 259.1093 388.66397 L 233.19838 388.66397 L 207.28745 388.66397 L 181.37651 388.66397 L 155.46558 414.5749 L 129.55466 414.5749 L 129.55466 440.4858 L 129.55466 466.39676 L 103.64372 466.39676 L 77.73279 492.30768 L 51.82186 492.30768 L 51.82186 492.30768 L 51.82186 466.39676 L 51.82186 466.39676 L 25.91093 466.39676 L 25.91093 466.39676 L 25.91093 440.4858 L 0.0 440.4858 L 0.0 440.4858 L 0.0 440.4858 L 0.0 388.66397 L 0.0 362.75302 L 25.91093 336.8421 L 51.82186 310.93115 L 51.82186 285.02023 L 51.82186 259.1093 L 103.64372 259.1093 Q 129.55466 233.19838 233.19838 233.19838 Q 336.8421 207.28745 336.8421 181.37651 Q 336.8421 129.55466 414.5749 103.64372 Q 492.30768 77.73279 466.39676 51.82186 Q 466.39676 25.91093 518.2186 25.91093 L 544.1295 25.91093 L 570.04047 25.91093 Q 570.04047 25.91093 570.04047 25.91093 L 570.04047 25.91093 L 570.04047 25.91093 Q 570.04047 0.0 595.9514 0.0 z" svg:height="4.9230766mm" draw:style-name="style-107" svg:viewBox="0.0 0.0 1502.834 492.30768" svg:width="15.028339mm" svg:x="28.502024mm" svg:y="141.73279mm"/>
          <draw:path svg:d="M 440.4858 0.0 L 492.30768 0.0 L 518.2186 0.0 Q 570.04047 0.0 595.9514 25.91093 L 621.8623 25.91093 L 647.77325 25.91093 Q 673.6842 25.91093 725.50604 129.55466 Q 777.32794 233.19838 803.23883 285.02023 L 803.23883 336.8421 L 777.32794 518.2186 Q 777.32794 673.6842 673.6842 777.32794 Q 570.04047 829.1498 518.2186 855.0607 Q 492.30768 880.9716 414.5749 880.9716 L 362.75302 880.9716 L 336.8421 880.9716 Q 310.93115 880.9716 259.1093 829.1498 Q 207.28745 829.1498 129.55466 751.417 Q 51.82186 673.6842 25.91093 518.2186 L 0.0 362.75302 L 0.0 336.8421 L 0.0 310.93115 L 25.91093 310.93115 L 25.91093 285.02023 L 25.91093 285.02023 L 51.82186 285.02023 L 51.82186 285.02023 L 51.82186 310.93115 L 77.73279 310.93115 L 103.64372 310.93115 L 103.64372 310.93115 L 103.64372 336.8421 L 103.64372 362.75302 L 103.64372 362.75302 L 77.73279 362.75302 L 77.73279 362.75302 L 77.73279 440.4858 Q 103.64372 518.2186 103.64372 544.1295 L 103.64372 570.04047 L 129.55466 570.04047 L 129.55466 570.04047 L 129.55466 595.9514 L 155.46558 621.8623 L 155.46558 621.8623 L 155.46558 621.8623 L 155.46558 647.77325 L 155.46558 647.77325 L 181.37651 647.77325 L 181.37651 673.6842 L 207.28745 673.6842 L 233.19838 673.6842 L 310.93115 673.6842 L 414.5749 673.6842 L 414.5749 673.6842 L 440.4858 673.6842 L 440.4858 673.6842 L 466.39676 673.6842 L 466.39676 673.6842 L 466.39676 647.77325 L 518.2186 647.77325 Q 544.1295 621.8623 595.9514 518.2186 L 673.6842 414.5749 L 673.6842 310.93115 Q 673.6842 181.37651 647.77325 155.46558 Q 621.8623 155.46558 518.2186 103.64372 Q 388.66397 77.73279 388.66397 51.82186 Q 388.66397 25.91093 440.4858 0.0 z" svg:height="8.809716mm" draw:style-name="style-108" svg:viewBox="0.0 0.0 803.23883 880.9716" svg:width="8.032389mm" svg:x="151.83806mm" svg:y="126.96356mm"/>
          <draw:path svg:d="M 103.64372 51.82186 L 155.46558 -1.8189894E-12 L 155.46558 25.91093 L 155.46558 25.91093 L 129.55466 51.82186 Q 103.64372 77.73279 155.46558 103.64372 Q 207.28745 129.55466 207.28745 129.55466 L 207.28745 129.55466 L 181.37651 129.55466 Q 155.46558 155.46558 155.46558 233.19838 Q 155.46558 285.02023 233.19838 310.93115 Q 310.93115 336.8421 310.93115 362.75302 Q 310.93115 388.66397 259.1093 388.66397 Q 233.19838 388.66397 233.19838 414.5749 L 233.19838 414.5749 L 181.37651 414.5749 Q 129.55466 440.4858 77.73279 440.4858 Q 25.91093 440.4858 0.0 388.66397 L 0.0 336.8421 L 0.0 285.02023 Q 0.0 207.28745 25.91093 155.46558 Q 51.82186 103.64372 103.64372 51.82186 z" svg:height="4.404858mm" draw:style-name="style-109" svg:viewBox="0.0 0.0 310.93115 440.4858" svg:width="3.1093116mm" svg:x="109.344124mm" svg:y="95.09312mm"/>
          <draw:path svg:d="M 932.7935 0.0 L 932.7935 0.0 L 1191.9028 0.0 L 1451.0121 0.0 L 1451.0121 155.46558 L 1451.0121 310.93115 L 1114.17 310.93115 Q 803.23883 310.93115 388.66397 285.02023 L 0.0 259.1093 L 129.55466 233.19838 Q 233.19838 207.28745 233.19838 181.37651 Q 233.19838 155.46558 466.39676 103.64372 Q 699.59515 77.73279 699.59515 51.82186 Q 673.6842 51.82186 803.23883 25.91093 Q 932.7935 0.0 932.7935 0.0 z" svg:height="3.1093116mm" draw:style-name="style-110" svg:viewBox="0.0 0.0 1451.0121 310.93115" svg:width="14.510121mm" svg:x="305.48987mm" svg:y="175.6761mm"/>
          <draw:path svg:d="M 207.28745 0.0 L 233.19838 0.0 L 336.8421 25.91093 Q 440.4858 25.91093 440.4858 51.82186 L 440.4858 77.73279 L 414.5749 77.73279 Q 388.66397 77.73279 362.75302 129.55466 Q 362.75302 155.46558 336.8421 181.37651 L 336.8421 181.37651 L 310.93115 181.37651 Q 285.02023 181.37651 155.46558 233.19838 L 51.82186 233.19838 L 51.82186 259.1093 L 51.82186 259.1093 L 25.91093 259.1093 L 0.0 259.1093 L 0.0 233.19838 L 0.0 207.28745 L 51.82186 129.55466 Q 103.64372 25.91093 155.46558 25.91093 Q 181.37651 25.91093 207.28745 0.0 z" svg:height="2.591093mm" draw:style-name="style-111" svg:viewBox="0.0 0.0 440.4858 259.1093" svg:width="4.404858mm" svg:x="139.91902mm" svg:y="144.32388mm"/>
          <draw:path svg:d="M 1062.3481 1.8189894E-12 L 1062.3481 1.8189894E-12 L 1062.3481 25.91093 L 1062.3481 51.82186 L 1088.259 51.82186 L 1088.259 77.73279 L 1088.259 77.73279 L 1114.17 77.73279 L 1114.17 77.73279 L 1114.17 77.73279 L 1476.9231 129.55466 Q 1865.587 181.37651 1839.676 181.37651 Q 1813.7651 181.37651 1839.676 207.28745 L 1839.676 207.28745 L 1839.676 207.28745 Q 1839.676 233.19838 1736.0323 233.19838 Q 1658.2996 233.19838 1243.7246 336.8421 L 829.1498 440.4858 L 829.1498 440.4858 Q 829.1498 440.4858 829.1498 388.66397 Q 829.1498 336.8421 492.30768 285.02023 L 129.55466 181.37651 L 77.73279 181.37651 L 0.0 181.37651 L 0.0 155.46558 L 0.0 155.46558 L 0.0 155.46558 L 25.91093 155.46558 L 25.91093 155.46558 L 25.91093 129.55466 L 129.55466 129.55466 L 207.28745 129.55466 L 207.28745 103.64372 L 207.28745 103.64372 L 207.28745 103.64372 L 233.19838 103.64372 L 233.19838 77.73279 L 233.19838 77.73279 L 233.19838 77.73279 L 233.19838 77.73279 L 259.1093 77.73279 L 259.1093 77.73279 L 647.77325 77.73279 Q 1036.4373 77.73279 1036.4373 25.91093 Q 1062.3481 1.8189894E-12 1062.3481 1.8189894E-12 z" svg:height="4.404858mm" draw:style-name="style-112" svg:viewBox="0.0 0.0 1839.676 440.4858" svg:width="18.39676mm" svg:x="203.91902mm" svg:y="100.2753mm"/>
          <draw:path svg:d="M 0.0 0.0 L 0.0 0.0 L 129.55466 25.91093 Q 259.1093 77.73279 285.02023 77.73279 Q 310.93115 103.64372 310.93115 388.66397 Q 310.93115 673.6842 336.8421 777.32794 Q 336.8421 906.88257 362.75302 906.88257 Q 388.66397 906.88257 388.66397 1010.5263 Q 362.75302 1140.0809 362.75302 1165.9918 L 362.75302 1191.9028 L 362.75302 1191.9028 Q 362.75302 1191.9028 336.8421 1347.3684 L 310.93115 1502.834 L 310.93115 1502.834 L 310.93115 1502.834 L 310.93115 1451.0121 L 310.93115 1399.1903 L 310.93115 1217.8137 Q 310.93115 1010.5263 259.1093 958.7044 Q 207.28745 880.9716 129.55466 803.23883 Q 51.82186 751.417 51.82186 699.59515 L 51.82186 673.6842 L 77.73279 673.6842 Q 103.64372 647.77325 103.64372 647.77325 L 103.64372 647.77325 L 103.64372 647.77325 Q 129.55466 647.77325 129.55466 621.8623 Q 155.46558 621.8623 155.46558 362.75302 Q 155.46558 103.64372 129.55466 77.73279 L 77.73279 25.91093 L 51.82186 25.91093 Q 0.0 25.91093 0.0 0.0 z" svg:height="15.028339mm" draw:style-name="style-113" svg:viewBox="0.0 0.0 388.66397 1502.834" svg:width="3.8866396mm" svg:x="69.44129mm" svg:y="65.55466mm"/>
          <draw:path svg:d="M 155.46558 0.0 L 233.19838 0.0 L 362.75302 25.91093 Q 466.39676 51.82186 518.2186 77.73279 L 595.9514 77.73279 L 595.9514 77.73279 L 595.9514 103.64372 L 673.6842 103.64372 Q 725.50604 129.55466 725.50604 181.37651 L 725.50604 233.19838 L 699.59515 233.19838 L 673.6842 259.1093 L 621.8623 259.1093 Q 595.9514 259.1093 544.1295 233.19838 L 492.30768 233.19838 L 414.5749 233.19838 Q 362.75302 207.28745 259.1093 207.28745 L 129.55466 155.46558 L 103.64372 155.46558 L 51.82186 155.46558 L 25.91093 129.55466 L 0.0 129.55466 L 0.0 77.73279 Q -25.91093 25.91093 0.0 25.91093 Q 51.82186 0.0 155.46558 0.0 z" svg:height="2.591093mm" draw:style-name="style-114" svg:viewBox="0.0 0.0 725.50604 259.1093" svg:width="7.2550607mm" svg:x="61.149796mm" svg:y="86.54251mm"/>
          <draw:path svg:d="M 777.32794 0.0 L 906.88257 0.0 L 906.88257 0.0 Q 906.88257 25.91093 829.1498 51.82186 Q 777.32794 77.73279 777.32794 103.64372 Q 777.32794 129.55466 673.6842 129.55466 L 544.1295 129.55466 L 544.1295 155.46558 L 544.1295 155.46558 L 414.5749 155.46558 Q 285.02023 181.37651 207.28745 181.37651 L 103.64372 181.37651 L 51.82186 181.37651 L 25.91093 181.37651 L 25.91093 181.37651 L 0.0 155.46558 L 0.0 155.46558 L 0.0 129.55466 L 0.0 129.55466 L 0.0 129.55466 L 25.91093 103.64372 L 51.82186 77.73279 L 51.82186 77.73279 L 51.82186 77.73279 L 51.82186 51.82186 L 51.82186 51.82186 L 77.73279 51.82186 Q 77.73279 25.91093 51.82186 25.91093 L 51.82186 0.0 L 336.8421 0.0 Q 621.8623 -25.91093 777.32794 0.0 z" svg:height="1.8137652mm" draw:style-name="style-115" svg:viewBox="0.0 0.0 906.88257 181.37651" svg:width="9.068826mm" svg:x="53.894737mm" svg:y="118.41295mm"/>
          <draw:path svg:d="M 544.1295 -1.8189894E-12 L 544.1295 -1.8189894E-12 L 699.59515 -1.8189894E-12 Q 829.1498 25.91093 932.7935 103.64372 Q 984.61536 155.46558 1010.5263 207.28745 Q 1010.5263 259.1093 984.61536 285.02023 Q 958.7044 285.02023 984.61536 310.93115 Q 984.61536 362.75302 984.61536 362.75302 L 984.61536 388.66397 L 1010.5263 414.5749 Q 1010.5263 414.5749 1036.4373 440.4858 L 1036.4373 440.4858 L 1036.4373 440.4858 L 1036.4373 466.39676 L 932.7935 466.39676 Q 855.0607 466.39676 725.50604 544.1295 L 570.04047 595.9514 L 518.2186 595.9514 Q 466.39676 595.9514 466.39676 570.04047 Q 466.39676 544.1295 259.1093 518.2186 L 51.82186 518.2186 L 51.82186 492.30768 L 51.82186 466.39676 L 25.91093 466.39676 L 3.6379788E-12 466.39676 L 3.6379788E-12 466.39676 L 3.6379788E-12 440.4858 L 3.6379788E-12 440.4858 L 3.6379788E-12 414.5749 L 3.6379788E-12 414.5749 L 3.6379788E-12 414.5749 L 3.6379788E-12 362.75302 L 3.6379788E-12 336.8421 L 3.6379788E-12 336.8421 L 3.6379788E-12 336.8421 L 3.6379788E-12 336.8421 L 3.6379788E-12 310.93115 L 3.6379788E-12 310.93115 L 3.6379788E-12 310.93115 L 25.91093 310.93115 L 25.91093 310.93115 L 25.91093 285.02023 L 51.82186 285.02023 L 51.82186 285.02023 L 51.82186 259.1093 L 129.55466 233.19838 Q 207.28745 207.28745 310.93115 181.37651 L 414.5749 155.46558 L 414.5749 155.46558 L 414.5749 155.46558 L 440.4858 155.46558 L 440.4858 155.46558 L 440.4858 129.55466 L 466.39676 129.55466 L 466.39676 129.55466 L 466.39676 103.64372 L 492.30768 103.64372 L 518.2186 103.64372 L 492.30768 77.73279 L 466.39676 51.82186 L 466.39676 51.82186 L 466.39676 51.82186 L 492.30768 51.82186 L 518.2186 51.82186 L 518.2186 25.91093 Q 518.2186 25.91093 544.1295 -1.8189894E-12 z" svg:height="5.959514mm" draw:style-name="style-116" svg:viewBox="0.0 0.0 1036.4373 595.9514" svg:width="10.364372mm" svg:x="297.9757mm" svg:y="136.29149mm"/>
          <draw:path svg:d="M 1140.0809 -1.8189894E-12 L 1191.9028 -1.8189894E-12 L 1191.9028 -1.8189894E-12 L 1191.9028 25.91093 L 1165.9918 25.91093 L 1165.9918 51.82186 L 1191.9028 51.82186 L 1217.8137 51.82186 L 1217.8137 51.82186 Q 1217.8137 51.82186 1191.9028 77.73279 Q 1140.0809 77.73279 1140.0809 103.64372 L 1140.0809 129.55466 L 1165.9918 155.46558 Q 1191.9028 155.46558 1191.9028 181.37651 Q 1191.9028 207.28745 1191.9028 233.19838 L 1191.9028 259.1093 L 1165.9918 259.1093 L 1165.9918 259.1093 L 1165.9918 285.02023 L 1140.0809 285.02023 L 1140.0809 285.02023 L 1140.0809 310.93115 L 1140.0809 310.93115 L 1140.0809 310.93115 L 1114.17 310.93115 L 1114.17 310.93115 L 1114.17 336.8421 L 1114.17 336.8421 L 1036.4373 336.8421 Q 984.61536 336.8421 984.61536 362.75302 L 958.7044 414.5749 L 932.7935 414.5749 Q 932.7935 414.5749 518.2186 414.5749 L 103.64372 414.5749 L 103.64372 440.4858 L 103.64372 440.4858 L 77.73279 440.4858 L 77.73279 466.39676 L 77.73279 466.39676 L 51.82186 466.39676 L 51.82186 466.39676 L 51.82186 466.39676 L 51.82186 440.4858 L 51.82186 414.5749 L 77.73279 414.5749 L 77.73279 414.5749 L 51.82186 388.66397 L 0.0 388.66397 L 0.0 362.75302 L 0.0 362.75302 L 51.82186 362.75302 L 103.64372 362.75302 L 362.75302 259.1093 Q 621.8623 155.46558 855.0607 103.64372 Q 1088.259 -1.8189894E-12 1140.0809 -1.8189894E-12 z" svg:height="4.6639676mm" draw:style-name="style-117" svg:viewBox="0.0 0.0 1217.8137 466.39676" svg:width="12.178138mm" svg:x="214.54251mm" svg:y="143.02834mm"/>
          <draw:path svg:d="M 233.19838 0.0 L 259.1093 0.0 L 362.75302 0.0 L 440.4858 0.0 L 362.75302 77.73279 Q 259.1093 129.55466 259.1093 233.19838 L 259.1093 336.8421 L 259.1093 336.8421 L 259.1093 362.75302 L 233.19838 362.75302 L 233.19838 362.75302 L 207.28745 362.75302 Q 207.28745 336.8421 207.28745 336.8421 L 207.28745 336.8421 L 207.28745 336.8421 Q 207.28745 336.8421 207.28745 310.93115 L 207.28745 285.02023 L 207.28745 285.02023 Q 207.28745 259.1093 181.37651 233.19838 Q 181.37651 181.37651 103.64372 181.37651 L 51.82186 181.37651 L 25.91093 181.37651 L 0.0 181.37651 L 0.0 129.55466 Q 0.0 51.82186 103.64372 25.91093 Q 207.28745 25.91093 233.19838 0.0 z" svg:height="3.6275303mm" draw:style-name="style-118" svg:viewBox="0.0 0.0 440.4858 362.75302" svg:width="4.404858mm" svg:x="212.98785mm" svg:y="115.30364mm"/>
          <draw:path svg:d="M 1243.7246 1.8189894E-12 L 1243.7246 1.8189894E-12 L 1295.5465 1.8189894E-12 L 1321.4574 1.8189894E-12 L 1451.0121 51.82186 Q 1554.6559 77.73279 1580.5668 103.64372 Q 1606.4777 129.55466 1736.0323 129.55466 L 1865.587 129.55466 L 1865.587 129.55466 L 1865.587 129.55466 L 1943.3198 155.46558 L 2021.0526 181.37651 L 2021.0526 181.37651 L 2021.0526 181.37651 L 1943.3198 181.37651 Q 1865.587 181.37651 1710.1215 207.28745 L 1528.7449 233.19838 L 1451.0121 233.19838 L 1373.2793 233.19838 L 1373.2793 233.19838 Q 1347.3684 233.19838 1347.3684 233.19838 L 1347.3684 259.1093 L 1321.4574 259.1093 L 1295.5465 285.02023 L 1295.5465 285.02023 L 1295.5465 285.02023 L 1269.6356 285.02023 L 1269.6356 285.02023 L 1321.4574 362.75302 Q 1347.3684 414.5749 1347.3684 544.1295 Q 1347.3684 699.59515 1295.5465 751.417 Q 1243.7246 803.23883 1217.8137 803.23883 L 1217.8137 803.23883 L 1217.8137 829.1498 L 1191.9028 829.1498 L 1191.9028 829.1498 L 1191.9028 855.0607 L 1191.9028 855.0607 L 1191.9028 855.0607 L 1165.9918 855.0607 L 1165.9918 855.0607 L 1165.9918 880.9716 L 1140.0809 880.9716 L 1140.0809 880.9716 L 1140.0809 906.88257 L 1140.0809 906.88257 Q 1140.0809 906.88257 1114.17 906.88257 L 1114.17 932.7935 L 1114.17 932.7935 Q 1088.259 932.7935 1088.259 958.7044 L 1088.259 958.7044 L 1088.259 958.7044 Q 1088.259 958.7044 1088.259 984.61536 Q 1088.259 1010.5263 984.61536 1036.4373 L 855.0607 1062.3481 L 855.0607 1062.3481 Q 855.0607 1062.3481 829.1498 1036.4373 L 803.23883 1036.4373 L 777.32794 1036.4373 Q 777.32794 1010.5263 544.1295 1036.4373 L 310.93115 1062.3481 L 310.93115 1036.4373 L 310.93115 1010.5263 L 285.02023 984.61536 L 259.1093 958.7044 L 259.1093 932.7935 Q 259.1093 906.88257 233.19838 829.1498 Q 233.19838 751.417 155.46558 673.6842 Q 103.64372 621.8623 103.64372 595.9514 Q 103.64372 570.04047 77.73279 570.04047 Q 51.82186 544.1295 51.82186 518.2186 Q 51.82186 492.30768 25.91093 466.39676 L 0.0 440.4858 L 0.0 414.5749 L 0.0 414.5749 L 25.91093 388.66397 L 51.82186 336.8421 L 51.82186 336.8421 L 51.82186 336.8421 L 51.82186 310.93115 L 51.82186 310.93115 L 51.82186 310.93115 L 51.82186 310.93115 L 103.64372 259.1093 Q 155.46558 233.19838 207.28745 207.28745 Q 285.02023 181.37651 310.93115 181.37651 L 336.8421 181.37651 L 414.5749 181.37651 L 518.2186 181.37651 L 647.77325 129.55466 Q 777.32794 77.73279 777.32794 77.73279 L 777.32794 77.73279 L 803.23883 51.82186 Q 829.1498 25.91093 880.9716 25.91093 L 958.7044 25.91093 L 1088.259 25.91093 Q 1243.7246 25.91093 1243.7246 1.8189894E-12 z" svg:height="10.623482mm" draw:style-name="style-119" svg:viewBox="0.0 0.0 2021.0526 1062.3481" svg:width="20.210526mm" svg:x="88.61538mm" svg:y="124.63158mm"/>
          <draw:path svg:d="M 492.30768 0.0 L 518.2186 0.0 L 518.2186 51.82186 Q 492.30768 103.64372 440.4858 129.55466 Q 388.66397 181.37651 388.66397 233.19838 L 388.66397 259.1093 L 388.66397 259.1093 Q 362.75302 285.02023 181.37651 388.66397 L 25.91093 492.30768 L 25.91093 466.39676 Q 25.91093 440.4858 -1.8189894E-12 414.5749 L -1.8189894E-12 388.66397 L -1.8189894E-12 388.66397 Q -1.8189894E-12 388.66397 25.91093 336.8421 L 51.82186 285.02023 L 51.82186 285.02023 Q 77.73279 285.02023 77.73279 285.02023 L 77.73279 259.1093 L 103.64372 259.1093 L 129.55466 259.1093 L 129.55466 259.1093 Q 129.55466 259.1093 155.46558 233.19838 L 155.46558 233.19838 L 233.19838 181.37651 Q 310.93115 129.55466 310.93115 129.55466 L 310.93115 129.55466 L 310.93115 129.55466 Q 336.8421 129.55466 336.8421 129.55466 L 336.8421 103.64372 L 336.8421 103.64372 Q 336.8421 103.64372 362.75302 77.73279 L 362.75302 77.73279 L 362.75302 77.73279 Q 388.66397 77.73279 388.66397 77.73279 L 388.66397 51.82186 L 440.4858 25.91093 Q 492.30768 25.91093 492.30768 0.0 z" svg:height="4.9230766mm" draw:style-name="style-120" svg:viewBox="0.0 0.0 518.2186 492.30768" svg:width="5.182186mm" svg:x="121.52226mm" svg:y="114.267204mm"/>
          <draw:path svg:d="M 362.75302 77.73279 L 388.66397 77.73279 L 388.66397 77.73279 L 388.66397 103.64372 L 362.75302 103.64372 L 310.93115 103.64372 L 310.93115 129.55466 Q 310.93115 155.46558 336.8421 181.37651 L 336.8421 207.28745 L 310.93115 207.28745 L 285.02023 207.28745 L 155.46558 181.37651 Q 51.82186 155.46558 25.91093 103.64372 L -1.8189894E-12 51.82186 L -1.8189894E-12 0.0 Q -1.8189894E-12 -25.91093 155.46558 25.91093 Q 310.93115 51.82186 362.75302 77.73279 z" svg:height="2.0728745mm" draw:style-name="style-121" svg:viewBox="0.0 0.0 388.66397 207.28745" svg:width="3.8866396mm" svg:x="141.9919mm" svg:y="114.008095mm"/>
          <draw:path svg:d="M 77.73279 77.73279 L 155.46558 0.0 L 259.1093 0.0 Q 336.8421 0.0 336.8421 25.91093 Q 336.8421 51.82186 414.5749 51.82186 Q 518.2186 77.73279 518.2186 51.82186 L 544.1295 51.82186 L 570.04047 51.82186 L 621.8623 51.82186 L 647.77325 77.73279 Q 673.6842 129.55466 932.7935 129.55466 L 1217.8137 129.55466 L 1243.7246 129.55466 L 1269.6356 129.55466 L 1321.4574 155.46558 L 1373.2793 181.37651 L 1373.2793 181.37651 Q 1347.3684 181.37651 1347.3684 207.28745 L 1321.4574 233.19838 L 1321.4574 233.19838 L 1321.4574 233.19838 L 1295.5465 233.19838 L 1243.7246 233.19838 L 1191.9028 259.1093 L 1165.9918 285.02023 L 1140.0809 285.02023 Q 1088.259 285.02023 803.23883 388.66397 L 518.2186 492.30768 L 518.2186 492.30768 Q 518.2186 492.30768 544.1295 466.39676 Q 570.04047 440.4858 285.02023 440.4858 L 3.6379788E-12 414.5749 L 3.6379788E-12 414.5749 L 3.6379788E-12 388.66397 L 3.6379788E-12 388.66397 L 3.6379788E-12 388.66397 L 25.91093 388.66397 L 25.91093 388.66397 L 51.82186 362.75302 Q 103.64372 362.75302 129.55466 336.8421 Q 155.46558 285.02023 77.73279 233.19838 Q 3.6379788E-12 181.37651 77.73279 77.73279 z" svg:height="4.9230766mm" draw:style-name="style-122" svg:viewBox="0.0 0.0 1373.2793 492.30768" svg:width="13.732793mm" svg:x="200.5506mm" svg:y="133.4413mm"/>
          <draw:path svg:d="M 0.0 51.82186 L 0.0 0.0 L 51.82186 25.91093 Q 129.55466 51.82186 129.55466 103.64372 Q 129.55466 129.55466 155.46558 129.55466 L 181.37651 129.55466 L 181.37651 155.46558 Q 207.28745 155.46558 207.28745 181.37651 L 207.28745 207.28745 L 207.28745 233.19838 Q 207.28745 259.1093 233.19838 259.1093 L 259.1093 259.1093 L 259.1093 259.1093 L 259.1093 285.02023 L 233.19838 285.02023 L 233.19838 310.93115 L 233.19838 310.93115 L 207.28745 310.93115 L 207.28745 362.75302 L 207.28745 388.66397 L 233.19838 414.5749 L 233.19838 440.4858 L 233.19838 440.4858 Q 233.19838 466.39676 207.28745 492.30768 L 155.46558 518.2186 L 155.46558 518.2186 Q 129.55466 518.2186 129.55466 492.30768 L 129.55466 492.30768 L 129.55466 466.39676 L 129.55466 414.5749 L 103.64372 414.5749 Q 51.82186 414.5749 25.91093 388.66397 Q 0.0 362.75302 0.0 310.93115 Q 0.0 259.1093 25.91093 207.28745 L 51.82186 155.46558 L 51.82186 155.46558 Q 51.82186 129.55466 25.91093 129.55466 L 25.91093 129.55466 L 25.91093 103.64372 Q 0.0 77.73279 0.0 51.82186 z" svg:height="5.182186mm" draw:style-name="style-123" svg:viewBox="0.0 0.0 259.1093 518.2186" svg:width="2.591093mm" svg:x="130.07288mm" svg:y="125.927124mm"/>
          <draw:path svg:d="M 544.1295 0.0 L 570.04047 0.0 L 570.04047 25.91093 L 570.04047 51.82186 L 570.04047 51.82186 Q 544.1295 77.73279 492.30768 129.55466 Q 414.5749 181.37651 233.19838 259.1093 L 51.82186 336.8421 L 25.91093 336.8421 Q 0.0 336.8421 0.0 310.93115 L 0.0 310.93115 L 0.0 285.02023 Q 0.0 259.1093 0.0 233.19838 L 0.0 233.19838 L 0.0 207.28745 L 0.0 207.28745 L 0.0 181.37651 L 0.0 181.37651 L 103.64372 129.55466 Q 207.28745 103.64372 233.19838 77.73279 L 233.19838 77.73279 L 259.1093 77.73279 L 285.02023 77.73279 L 414.5749 25.91093 Q 518.2186 25.91093 544.1295 0.0 z" svg:height="3.368421mm" draw:style-name="style-124" svg:viewBox="0.0 0.0 570.04047 336.8421" svg:width="5.7004046mm" svg:x="148.72874mm" svg:y="138.10526mm"/>
          <draw:path svg:d="M 155.46558 0.0 L 155.46558 0.0 L 181.37651 0.0 L 207.28745 0.0 L 181.37651 77.73279 Q 155.46558 155.46558 181.37651 181.37651 L 207.28745 207.28745 L 207.28745 233.19838 L 207.28745 259.1093 L 233.19838 285.02023 L 259.1093 310.93115 L 259.1093 310.93115 L 259.1093 310.93115 L 285.02023 336.8421 L 310.93115 362.75302 L 310.93115 362.75302 L 336.8421 362.75302 L 336.8421 362.75302 Q 310.93115 388.66397 233.19838 414.5749 Q 129.55466 440.4858 103.64372 466.39676 L 103.64372 492.30768 L 103.64372 492.30768 Q 77.73279 466.39676 51.82186 466.39676 L 51.82186 466.39676 L 51.82186 466.39676 Q 51.82186 466.39676 51.82186 440.4858 L 77.73279 440.4858 L 77.73279 440.4858 Q 77.73279 414.5749 77.73279 414.5749 Q 103.64372 414.5749 77.73279 388.66397 L 51.82186 362.75302 L 51.82186 310.93115 Q 51.82186 285.02023 25.91093 233.19838 L 0.0 181.37651 L 0.0 155.46558 Q 0.0 129.55466 25.91093 77.73279 L 51.82186 25.91093 L 77.73279 25.91093 L 103.64372 25.91093 L 103.64372 25.91093 L 129.55466 25.91093 L 129.55466 25.91093 Q 155.46558 25.91093 155.46558 0.0 z" svg:height="4.9230766mm" draw:style-name="style-125" svg:viewBox="0.0 0.0 336.8421 492.30768" svg:width="3.368421mm" svg:x="147.6923mm" svg:y="135.25505mm"/>
          <draw:path svg:d="M 181.37651 0.0 L 181.37651 0.0 L 285.02023 0.0 L 362.75302 0.0 L 388.66397 25.91093 Q 414.5749 25.91093 414.5749 51.82186 Q 414.5749 77.73279 440.4858 77.73279 Q 466.39676 77.73279 544.1295 103.64372 L 621.8623 103.64372 L 621.8623 103.64372 L 621.8623 129.55466 L 544.1295 129.55466 L 440.4858 129.55466 L 440.4858 155.46558 L 440.4858 155.46558 L 388.66397 155.46558 Q 362.75302 129.55466 285.02023 129.55466 Q 207.28745 129.55466 207.28745 77.73279 L 207.28745 51.82186 L 103.64372 51.82186 L 4.5474735E-13 51.82186 L 4.5474735E-13 51.82186 L 4.5474735E-13 25.91093 L 77.73279 25.91093 L 181.37651 25.91093 L 181.37651 0.0 z" svg:height="1.5546558mm" draw:style-name="style-126" svg:viewBox="0.0 0.0 621.8623 155.46558" svg:width="6.218623mm" svg:x="30.834007mm" svg:y="92.50202mm"/>
          <draw:path svg:d="M 829.1498 25.91093 L 829.1498 -1.8189894E-12 L 855.0607 -1.8189894E-12 L 880.9716 25.91093 L 1114.17 25.91093 Q 1347.3684 51.82186 1347.3684 77.73279 Q 1347.3684 103.64372 1373.2793 129.55466 L 1373.2793 129.55466 L 1373.2793 129.55466 Q 1399.1903 129.55466 1399.1903 129.55466 L 1399.1903 155.46558 L 1399.1903 181.37651 Q 1399.1903 181.37651 1373.2793 181.37651 L 1373.2793 181.37651 L 1347.3684 181.37651 Q 1347.3684 181.37651 1191.9028 181.37651 L 1036.4373 207.28745 L 932.7935 285.02023 Q 803.23883 336.8421 803.23883 388.66397 Q 777.32794 414.5749 803.23883 440.4858 L 803.23883 466.39676 L 932.7935 466.39676 L 1036.4373 466.39676 L 1036.4373 466.39676 L 1036.4373 492.30768 L 880.9716 492.30768 Q 699.59515 492.30768 388.66397 518.2186 L 77.73279 544.1295 L 77.73279 518.2186 L 77.73279 518.2186 L 103.64372 518.2186 Q 155.46558 492.30768 181.37651 492.30768 L 207.28745 492.30768 L 207.28745 466.39676 L 207.28745 466.39676 L 233.19838 466.39676 L 233.19838 440.4858 L 233.19838 440.4858 L 207.28745 440.4858 L 207.28745 440.4858 L 207.28745 440.4858 L 103.64372 414.5749 L -1.8189894E-12 414.5749 L -1.8189894E-12 414.5749 L -1.8189894E-12 388.66397 L 103.64372 388.66397 Q 233.19838 336.8421 259.1093 336.8421 L 285.02023 336.8421 L 414.5749 285.02023 Q 570.04047 207.28745 570.04047 181.37651 Q 544.1295 129.55466 595.9514 129.55466 Q 647.77325 77.73279 673.6842 77.73279 L 699.59515 77.73279 L 777.32794 77.73279 Q 829.1498 51.82186 829.1498 25.91093 z" svg:height="5.4412956mm" draw:style-name="style-127" svg:viewBox="0.0 0.0 1399.1903 544.1295" svg:width="13.991902mm" svg:x="140.43724mm" svg:y="142.76923mm"/>
          <draw:path svg:d="M 1140.0809 1.8189894E-12 L 1140.0809 1.8189894E-12 L 1165.9918 1.8189894E-12 Q 1191.9028 1.8189894E-12 1191.9028 51.82186 L 1191.9028 77.73279 L 1191.9028 440.4858 Q 1191.9028 803.23883 1140.0809 829.1498 Q 1114.17 829.1498 1114.17 855.0607 L 1088.259 855.0607 L 1088.259 880.9716 L 1088.259 880.9716 L 1036.4373 880.9716 Q 984.61536 880.9716 932.7935 906.88257 L 906.88257 906.88257 L 906.88257 906.88257 Q 880.9716 906.88257 880.9716 932.7935 L 880.9716 932.7935 L 880.9716 932.7935 Q 880.9716 932.7935 777.32794 958.7044 Q 699.59515 984.61536 673.6842 932.7935 Q 621.8623 880.9716 570.04047 803.23883 Q 518.2186 725.50604 285.02023 725.50604 L 25.91093 725.50604 L 9.094947E-13 725.50604 L 9.094947E-13 725.50604 L 9.094947E-13 673.6842 L 9.094947E-13 621.8623 L 25.91093 595.9514 L 25.91093 570.04047 L 25.91093 570.04047 L 9.094947E-13 544.1295 L 9.094947E-13 518.2186 L 9.094947E-13 492.30768 L 9.094947E-13 466.39676 Q 9.094947E-13 440.4858 9.094947E-13 414.5749 Q 9.094947E-13 388.66397 25.91093 388.66397 Q 51.82186 362.75302 181.37651 310.93115 Q 310.93115 259.1093 285.02023 233.19838 L 259.1093 207.28745 L 259.1093 181.37651 L 259.1093 181.37651 L 310.93115 181.37651 L 388.66397 181.37651 L 414.5749 259.1093 Q 414.5749 336.8421 492.30768 362.75302 Q 544.1295 388.66397 570.04047 414.5749 Q 570.04047 414.5749 621.8623 414.5749 Q 673.6842 388.66397 673.6842 362.75302 Q 673.6842 336.8421 725.50604 362.75302 Q 777.32794 362.75302 777.32794 310.93115 Q 803.23883 259.1093 880.9716 259.1093 Q 932.7935 233.19838 932.7935 207.28745 Q 958.7044 155.46558 984.61536 155.46558 Q 1010.5263 155.46558 1088.259 77.73279 Q 1140.0809 1.8189894E-12 1140.0809 1.8189894E-12 z" svg:height="9.587045mm" draw:style-name="style-128" svg:viewBox="0.0 0.0 1191.9028 958.7044" svg:width="11.919028mm" svg:x="74.10526mm" svg:y="127.48178mm"/>
          <draw:path svg:d="M 181.37651 0.0 L 207.28745 0.0 L 207.28745 0.0 L 207.28745 25.91093 L 207.28745 25.91093 Q 233.19838 25.91093 233.19838 25.91093 L 233.19838 0.0 L 310.93115 0.0 L 388.66397 0.0 L 388.66397 25.91093 Q 388.66397 77.73279 362.75302 77.73279 Q 362.75302 77.73279 362.75302 103.64372 L 362.75302 103.64372 L 336.8421 103.64372 Q 310.93115 129.55466 207.28745 129.55466 L 103.64372 129.55466 L 51.82186 129.55466 L 0.0 129.55466 L 0.0 77.73279 Q 0.0 51.82186 77.73279 25.91093 Q 181.37651 25.91093 181.37651 0.0 z" svg:height="1.2955465mm" draw:style-name="style-129" svg:viewBox="0.0 0.0 388.66397 129.55466" svg:width="3.8866396mm" svg:x="206.51012mm" svg:y="146.91498mm"/>
          <draw:path svg:d="M 25.91093 77.73279 L 103.64372 1.8189894E-12 L 77.73279 77.73279 Q 51.82186 155.46558 25.91093 155.46558 L 25.91093 181.37651 L 51.82186 181.37651 Q 77.73279 181.37651 259.1093 207.28745 L 440.4858 207.28745 L 466.39676 233.19838 Q 492.30768 233.19838 492.30768 259.1093 L 492.30768 259.1093 L 362.75302 310.93115 Q 233.19838 336.8421 155.46558 362.75302 L 103.64372 362.75302 L 103.64372 336.8421 L 103.64372 336.8421 L 77.73279 336.8421 Q 77.73279 336.8421 51.82186 310.93115 L 51.82186 285.02023 L 51.82186 285.02023 Q 51.82186 285.02023 0.0 233.19838 Q -51.82186 181.37651 25.91093 77.73279 z" svg:height="3.6275303mm" draw:style-name="style-130" svg:viewBox="0.0 0.0 492.30768 362.75302" svg:width="4.9230766mm" svg:x="30.056679mm" svg:y="146.39676mm"/>
          <draw:path svg:d="M 77.73279 155.46558 L 0.0 0.0 L 51.82186 25.91093 Q 103.64372 51.82186 103.64372 77.73279 Q 103.64372 103.64372 155.46558 77.73279 Q 233.19838 51.82186 259.1093 51.82186 L 259.1093 51.82186 L 285.02023 207.28745 Q 310.93115 362.75302 388.66397 440.4858 Q 466.39676 518.2186 518.2186 518.2186 Q 570.04047 570.04047 595.9514 570.04047 L 621.8623 570.04047 L 647.77325 621.8623 Q 673.6842 647.77325 647.77325 647.77325 L 647.77325 673.6842 L 647.77325 673.6842 L 621.8623 673.6842 L 621.8623 673.6842 L 621.8623 673.6842 L 621.8623 699.59515 L 621.8623 699.59515 L 595.9514 699.59515 L 595.9514 725.50604 L 595.9514 725.50604 L 570.04047 725.50604 L 570.04047 751.417 L 570.04047 777.32794 L 544.1295 777.32794 L 544.1295 777.32794 L 544.1295 803.23883 L 518.2186 803.23883 L 518.2186 803.23883 L 518.2186 803.23883 L 492.30768 803.23883 Q 466.39676 829.1498 362.75302 829.1498 L 233.19838 880.9716 L 207.28745 880.9716 L 181.37651 880.9716 L 155.46558 880.9716 L 155.46558 880.9716 L 129.55466 855.0607 L 103.64372 829.1498 L 103.64372 829.1498 L 103.64372 829.1498 L 77.73279 803.23883 L 51.82186 777.32794 L 51.82186 751.417 L 51.82186 725.50604 L 25.91093 699.59515 Q 0.0 673.6842 25.91093 595.9514 L 51.82186 518.2186 L 77.73279 518.2186 Q 103.64372 518.2186 103.64372 492.30768 L 103.64372 492.30768 L 129.55466 466.39676 Q 155.46558 414.5749 155.46558 362.75302 Q 155.46558 285.02023 77.73279 155.46558 z" svg:height="8.809716mm" draw:style-name="style-131" svg:viewBox="0.0 0.0 647.77325 880.9716" svg:width="6.4777327mm" svg:x="149.24696mm" svg:y="130.07288mm"/>
          <draw:path svg:d="M 103.64372 103.64372 L 103.64372 0.0 L 103.64372 0.0 L 129.55466 0.0 L 207.28745 0.0 Q 310.93115 0.0 362.75302 0.0 L 414.5749 0.0 L 466.39676 25.91093 L 492.30768 51.82186 L 492.30768 51.82186 L 518.2186 51.82186 L 518.2186 77.73279 L 518.2186 103.64372 L 544.1295 103.64372 L 544.1295 103.64372 L 544.1295 155.46558 L 570.04047 181.37651 L 570.04047 181.37651 L 570.04047 181.37651 L 621.8623 207.28745 Q 673.6842 207.28745 673.6842 233.19838 L 673.6842 233.19838 L 673.6842 233.19838 L 673.6842 259.1093 L 570.04047 259.1093 L 492.30768 259.1093 L 492.30768 285.02023 L 492.30768 285.02023 L 440.4858 285.02023 Q 388.66397 310.93115 362.75302 310.93115 L 362.75302 310.93115 L 259.1093 310.93115 Q 155.46558 310.93115 77.73279 285.02023 L 0.0 285.02023 L 0.0 285.02023 Q 0.0 259.1093 51.82186 259.1093 Q 103.64372 233.19838 103.64372 103.64372 z" svg:height="3.1093116mm" draw:style-name="style-132" svg:viewBox="0.0 0.0 673.6842 310.93115" svg:width="6.736842mm" svg:x="25.91093mm" svg:y="90.17004mm"/>
          <draw:path svg:d="M 2461.5383 0.0 L 2487.4492 0.0 L 2461.5383 181.37651 Q 2461.5383 362.75302 2409.7166 544.1295 Q 2409.7166 751.417 2409.7166 803.23883 Q 2409.7166 880.9716 2383.8057 906.88257 Q 2357.8948 906.88257 2357.8948 958.7044 L 2357.8948 1036.4373 L 2331.9836 1036.4373 L 2331.9836 1036.4373 L 2306.0728 1036.4373 Q 2280.1619 1010.5263 1969.2307 958.7044 L 1658.2996 880.9716 L 1632.3887 932.7935 Q 1632.3887 958.7044 1632.3887 984.61536 L 1632.3887 984.61536 L 1606.4777 984.61536 L 1606.4777 1010.5263 L 1580.5668 1010.5263 L 1554.6559 1010.5263 L 1554.6559 984.61536 Q 1580.5668 958.7044 1554.6559 906.88257 Q 1554.6559 855.0607 1399.1903 829.1498 L 1243.7246 829.1498 L 1217.8137 829.1498 Q 1191.9028 855.0607 1191.9028 855.0607 L 1191.9028 855.0607 L 1165.9918 855.0607 Q 1140.0809 855.0607 1062.3481 855.0607 Q 984.61536 906.88257 958.7044 880.9716 Q 958.7044 855.0607 906.88257 855.0607 Q 880.9716 855.0607 699.59515 1010.5263 Q 492.30768 1165.9918 336.8421 1243.7246 L 181.37651 1321.4574 L 129.55466 1321.4574 L 77.73279 1321.4574 L 25.91093 1347.3684 L -4.5474735E-13 1347.3684 L -4.5474735E-13 1321.4574 L 25.91093 1321.4574 L 25.91093 1321.4574 L 25.91093 1321.4574 L 77.73279 1295.5465 L 129.55466 1269.6356 L 181.37651 1269.6356 Q 233.19838 1269.6356 362.75302 1191.9028 Q 492.30768 1114.17 570.04047 1010.5263 Q 647.77325 906.88257 725.50604 855.0607 Q 829.1498 777.32794 829.1498 699.59515 Q 803.23883 647.77325 803.23883 595.9514 Q 751.417 570.04047 803.23883 544.1295 Q 829.1498 518.2186 829.1498 492.30768 L 829.1498 466.39676 L 932.7935 466.39676 Q 1036.4373 492.30768 1114.17 492.30768 Q 1217.8137 518.2186 1217.8137 492.30768 Q 1217.8137 466.39676 1321.4574 466.39676 Q 1425.1012 466.39676 1425.1012 440.4858 Q 1451.0121 388.66397 1476.9231 388.66397 Q 1502.834 388.66397 1502.834 336.8421 Q 1502.834 310.93115 1684.2104 285.02023 Q 1839.676 285.02023 1995.1416 285.02023 Q 2124.6963 310.93115 2150.6072 233.19838 Q 2202.4292 181.37651 2254.251 181.37651 Q 2306.0728 207.28745 2357.8948 129.55466 Q 2461.5383 25.91093 2461.5383 25.91093 Q 2461.5383 25.91093 2461.5383 0.0 z" svg:height="13.473684mm" draw:style-name="style-133" svg:viewBox="0.0 0.0 2487.4492 1347.3684" svg:width="24.874493mm" svg:x="28.242914mm" svg:y="47.417004mm"/>
          <draw:path svg:d="M 1373.2793 233.19838 L 1373.2793 259.1093 L 1425.1012 259.1093 L 1476.9231 259.1093 L 1476.9231 310.93115 L 1476.9231 336.8421 L 1476.9231 336.8421 L 1476.9231 362.75302 L 1425.1012 362.75302 L 1347.3684 362.75302 L 1347.3684 388.66397 L 1347.3684 388.66397 L 1165.9918 388.66397 Q 1010.5263 388.66397 1010.5263 310.93115 Q 1010.5263 233.19838 984.61536 181.37651 Q 958.7044 129.55466 958.7044 103.64372 Q 958.7044 77.73279 725.50604 51.82186 L 492.30768 25.91093 L 233.19838 25.91093 L 3.6379788E-12 25.91093 L 3.6379788E-12 25.91093 L 3.6379788E-12 0.0 L 647.77325 0.0 Q 1269.6356 0.0 1269.6356 25.91093 Q 1269.6356 51.82186 1243.7246 51.82186 Q 1217.8137 77.73279 1295.5465 155.46558 Q 1373.2793 233.19838 1373.2793 233.19838 z" svg:height="3.8866396mm" draw:style-name="style-134" svg:viewBox="0.0 0.0 1476.9231 388.66397" svg:width="14.769231mm" svg:x="301.34412mm" svg:y="125.408905mm"/>
          <draw:path svg:d="M 2383.8057 25.91093 L 2383.8057 0.0 L 2409.7166 0.0 L 2435.6274 0.0 L 2694.7368 25.91093 L 2979.757 25.91093 L 3031.5789 25.91093 L 3083.4006 51.82186 L 3109.3118 51.82186 L 3135.2227 51.82186 L 4301.2144 155.46558 Q 5467.2065 259.1093 5907.6924 259.1093 Q 6322.267 259.1093 6322.267 285.02023 L 6348.1777 285.02023 L 6374.089 285.02023 L 6400.0 310.93115 L 7462.348 362.75302 Q 8524.696 466.39676 8602.429 466.39676 Q 8680.162 466.39676 8757.895 466.39676 L 8835.627 466.39676 L 9820.242 544.1295 Q 10804.858 621.8623 10830.769 621.8623 L 10882.591 621.8623 L 11867.206 699.59515 Q 12851.821 777.32794 13007.287 803.23883 L 13188.664 803.23883 L 14199.189 880.9716 Q 15183.806 932.7935 15391.093 958.7044 L 15572.469 958.7044 L 15572.469 958.7044 Q 15572.469 984.61536 15572.469 984.61536 Q 15546.559 984.61536 15572.469 984.61536 Q 15598.38 1010.5263 15598.38 1036.4373 Q 15598.38 1062.3481 15313.36 1088.259 L 15028.34 1088.259 L 15028.34 1114.17 L 15028.34 1114.17 L 15002.429 1140.0809 L 14976.518 1165.9918 L 14976.518 1191.9028 L 14976.518 1243.7246 L 14950.606 1243.7246 L 14950.606 1243.7246 L 14950.606 1269.6356 L 14924.696 1269.6356 L 14924.696 1269.6356 L 14924.696 1295.5465 L 14924.696 1295.5465 L 14924.696 1295.5465 L 14898.785 1321.4574 L 14898.785 1347.3684 L 15002.429 1373.2793 Q 15080.161 1399.1903 15106.072 1425.1012 Q 15106.072 1451.0121 15080.161 1451.0121 Q 15028.34 1476.9231 15028.34 1528.7449 Q 15028.34 1606.4777 15080.161 1606.4777 Q 15131.983 1658.2996 15131.983 1658.2996 L 15157.895 1658.2996 L 15183.806 1658.2996 L 15209.716 1658.2996 L 15209.716 1658.2996 L 15235.627 1658.2996 L 15235.627 1658.2996 L 15235.627 1658.2996 L 15183.806 1684.2104 L 15157.895 1710.1215 L 15080.161 1710.1215 Q 15028.34 1710.1215 15028.34 1761.9432 Q 15028.34 1787.8542 15002.429 1839.676 Q 14976.518 1891.4979 14898.785 1891.4979 Q 14821.053 1865.587 14717.408 1891.4979 Q 14613.765 1917.4088 14587.854 1891.4979 Q 14561.943 1865.587 14561.943 1917.4088 Q 14536.032 1969.2307 14432.389 1969.2307 L 14328.744 1969.2307 L 14328.744 1995.1416 L 14302.834 1995.1416 L 14302.834 1995.1416 L 14302.834 2021.0526 L 14276.923 2021.0526 L 14251.012 2021.0526 L 14225.101 2021.0526 L 14199.189 2021.0526 L 14199.189 2021.0526 L 14199.189 2021.0526 L 14173.279 2021.0526 L 14173.279 2021.0526 L 14173.279 2046.9635 L 14147.368 2046.9635 L 14147.368 2072.8745 L 14147.368 2098.7854 L 14173.279 2098.7854 L 14199.189 2072.8745 L 14251.012 2072.8745 L 14302.834 2072.8745 L 14302.834 2098.7854 L 14302.834 2098.7854 L 14380.566 2176.518 Q 14458.299 2280.1619 14458.299 2228.34 Q 14458.299 2202.4292 14484.21 2228.34 Q 14510.121 2228.34 14484.21 2254.251 Q 14484.21 2280.1619 14510.121 2280.1619 L 14536.032 2280.1619 L 14613.765 2306.0728 L 14717.408 2331.9836 L 14613.765 2331.9836 Q 14484.21 2331.9836 14432.389 2357.8948 Q 14380.566 2383.8057 14406.478 2383.8057 Q 14432.389 2383.8057 14432.389 2409.7166 Q 14432.389 2435.6274 14406.478 2435.6274 Q 14380.566 2435.6274 14354.655 2513.3604 L 14354.655 2591.093 L 14328.744 2591.093 L 14328.744 2591.093 L 14328.744 2565.1821 L 14302.834 2565.1821 L 14302.834 2513.3604 Q 14302.834 2461.5383 14199.189 2461.5383 Q 14121.457 2435.6274 14095.546 2435.6274 L 14069.636 2383.8057 L 14069.636 2383.8057 L 14043.725 2383.8057 L 14043.725 2383.8057 L 14043.725 2383.8057 L 13991.902 2409.7166 L 13965.991 2435.6274 L 13965.991 2435.6274 L 13940.081 2435.6274 L 13940.081 2435.6274 L 13940.081 2435.6274 L 13940.081 2435.6274 L 13914.17 2435.6274 L 13888.259 2435.6274 L 13862.348 2435.6274 L 13862.348 2461.5383 L 13888.259 2487.4492 L 13888.259 2487.4492 L 13888.259 2487.4492 L 13914.17 2513.3604 Q 13940.081 2513.3604 13940.081 2539.2712 Q 13940.081 2591.093 13991.902 2591.093 L 14017.813 2591.093 L 13991.902 2617.004 L 13940.081 2617.004 L 13940.081 2642.9148 L 13940.081 2668.826 L 13888.259 2668.826 Q 13810.526 2694.7368 13732.793 2694.7368 Q 13680.972 2694.7368 13629.149 2746.5586 Q 13577.327 2798.3806 13447.772 2850.2024 L 13318.219 2927.935 L 13292.308 2927.935 L 13292.308 2953.8462 L 13240.485 2953.8462 L 13188.664 2953.8462 L 13266.396 2979.757 Q 13318.219 3005.668 13318.219 3109.3118 Q 13318.219 3187.0444 13370.04 3212.9553 Q 13421.862 3212.9553 13421.862 3238.8662 Q 13421.862 3264.7773 13473.684 3264.7773 Q 13525.506 3290.6882 13551.417 3316.599 Q 13577.327 3368.421 13629.149 3342.51 Q 13680.972 3342.51 13706.882 3368.421 Q 13706.882 3394.3318 13810.526 3420.243 Q 13914.17 3420.243 13914.17 3446.1538 Q 13914.17 3472.0647 14043.725 3472.0647 Q 14173.279 3497.9756 14199.189 3523.8865 Q 14199.189 3575.7085 14251.012 3575.7085 L 14328.744 3575.7085 L 14406.478 3601.6194 L 14484.21 3627.5303 L 14484.21 3627.5303 L 14484.21 3627.5303 L 7255.0605 3627.5303 L 0.0 3627.5303 L 0.0 3497.9756 L 0.0 3368.421 L 0.0 3368.421 L 0.0 3368.421 L 25.91093 3368.421 L 25.91093 3368.421 L 51.82186 3368.421 L 77.73279 3368.421 L 77.73279 3368.421 L 103.64372 3368.421 L 103.64372 3368.421 L 103.64372 3368.421 L 103.64372 3342.51 L 103.64372 3342.51 L 129.55466 3342.51 Q 129.55466 3316.599 207.28745 3316.599 Q 285.02023 3316.599 310.93115 3264.7773 Q 336.8421 3264.7773 1140.0809 3057.4897 Q 1917.4088 2850.2024 2306.0728 2772.4695 Q 2694.7368 2694.7368 3212.9553 2539.2712 Q 3705.2632 2383.8057 3912.5505 2331.9836 Q 4119.838 2228.34 4145.749 2202.4292 Q 4145.749 2150.6072 4119.838 2150.6072 Q 4093.927 2124.6963 4119.838 2124.6963 Q 4145.749 2098.7854 4378.9473 1995.1416 L 4638.0566 1865.587 L 4663.9673 1865.587 L 4689.8784 1865.587 L 4715.7896 1839.676 L 4741.7 1839.676 L 4741.7 1813.7651 L 4715.7896 1787.8542 L 4715.7896 1787.8542 L 4715.7896 1761.9432 L 4715.7896 1761.9432 L 4715.7896 1761.9432 L 4741.7 1736.0323 L 4767.6113 1710.1215 L 4767.6113 1710.1215 L 4767.6113 1710.1215 L 4560.3237 1710.1215 Q 4327.1255 1710.1215 3627.5303 1761.9432 Q 2953.8462 1865.587 2021.0526 1969.2307 Q 1062.3481 2072.8745 1062.3481 2021.0526 Q 1088.259 1995.1416 1036.4373 2021.0526 Q 1010.5263 2021.0526 1010.5263 1969.2307 Q 1036.4373 1917.4088 958.7044 1891.4979 Q 906.88257 1865.587 932.7935 1813.7651 Q 932.7935 1761.9432 880.9716 1761.9432 L 855.0607 1761.9432 L 829.1498 1736.0323 L 777.32794 1710.1215 L 777.32794 1710.1215 L 777.32794 1710.1215 L 751.417 1710.1215 L 751.417 1710.1215 L 751.417 1684.2104 L 725.50604 1684.2104 L 725.50604 1684.2104 L 725.50604 1684.2104 L 725.50604 1684.2104 L 725.50604 1658.2996 L 803.23883 1658.2996 Q 880.9716 1658.2996 1036.4373 1606.4777 Q 1217.8137 1554.6559 1217.8137 1580.5668 L 1243.7246 1606.4777 L 1243.7246 1606.4777 L 1243.7246 1606.4777 L 1243.7246 1580.5668 L 1243.7246 1580.5668 L 1269.6356 1554.6559 L 1269.6356 1528.7449 L 1321.4574 1528.7449 L 1373.2793 1554.6559 L 1373.2793 1554.6559 L 1399.1903 1554.6559 L 1399.1903 1528.7449 L 1399.1903 1502.834 L 1347.3684 1502.834 Q 1295.5465 1502.834 1269.6356 1476.9231 Q 1243.7246 1451.0121 1217.8137 1425.1012 L 1191.9028 1373.2793 L 1191.9028 1399.1903 L 1191.9028 1425.1012 L 1165.9918 1425.1012 L 1140.0809 1425.1012 L 1140.0809 1399.1903 L 1140.0809 1373.2793 L 1165.9918 1347.3684 L 1165.9918 1321.4574 L 1191.9028 1321.4574 L 1243.7246 1347.3684 L 1243.7246 1347.3684 L 1269.6356 1347.3684 L 1269.6356 1321.4574 L 1295.5465 1321.4574 L 1295.5465 1321.4574 L 1295.5465 1295.5465 L 1295.5465 1295.5465 L 1295.5465 1295.5465 L 1269.6356 1295.5465 L 1269.6356 1295.5465 L 1269.6356 1269.6356 L 1243.7246 1269.6356 L 1243.7246 1269.6356 L 1243.7246 1243.7246 L 1321.4574 1243.7246 Q 1399.1903 1243.7246 1399.1903 1295.5465 Q 1399.1903 1321.4574 1554.6559 1295.5465 Q 1684.2104 1295.5465 1813.7651 1243.7246 Q 1969.2307 1243.7246 2072.8745 1217.8137 L 2202.4292 1191.9028 L 2176.518 1191.9028 L 2124.6963 1191.9028 L 2124.6963 1165.9918 L 2124.6963 1140.0809 L 2098.7854 1140.0809 L 2098.7854 1140.0809 L 2072.8745 1114.17 Q 2046.9635 1088.259 2046.9635 1088.259 Q 2021.0526 1062.3481 1995.1416 1036.4373 Q 1969.2307 1036.4373 1969.2307 1010.5263 Q 1995.1416 984.61536 1917.4088 984.61536 L 1865.587 932.7935 L 1865.587 932.7935 L 1865.587 932.7935 L 1891.4979 880.9716 L 1891.4979 829.1498 L 1943.3198 829.1498 Q 1995.1416 829.1498 1995.1416 803.23883 Q 1995.1416 777.32794 2072.8745 777.32794 Q 2150.6072 803.23883 2176.518 725.50604 Q 2176.518 673.6842 2228.34 673.6842 Q 2306.0728 673.6842 2306.0728 647.77325 Q 2306.0728 621.8623 2383.8057 621.8623 Q 2435.6274 621.8623 2461.5383 570.04047 Q 2487.4492 544.1295 2565.1821 518.2186 L 2642.9148 466.39676 L 2668.826 466.39676 L 2694.7368 466.39676 L 2694.7368 440.4858 L 2694.7368 440.4858 L 2668.826 440.4858 L 2668.826 414.5749 L 2642.9148 414.5749 Q 2617.004 414.5749 2642.9148 388.66397 Q 2694.7368 362.75302 2642.9148 362.75302 Q 2617.004 336.8421 2565.1821 233.19838 Q 2539.2712 129.55466 2513.3604 103.64372 L 2487.4492 103.64372 L 2487.4492 77.73279 L 2487.4492 51.82186 L 2435.6274 51.82186 L 2409.7166 51.82186 L 2409.7166 25.91093 L 2383.8057 25.91093 L 2383.8057 25.91093 z M 2461.5383 647.77325 Q 2487.4492 647.77325 2487.4492 647.77325 Q 2487.4492 673.6842 2487.4492 673.6842 Q 2461.5383 673.6842 2461.5383 647.77325 z" svg:height="36.275303mm" draw:style-name="style-135" svg:viewBox="0.0 0.0 15598.38 3627.5303" svg:width="155.9838mm" svg:x="0.0mm" svg:y="173.60324mm"/>
          <draw:path svg:d="M 181.37651 77.73279 L 207.28745 0.0 L 233.19838 0.0 L 259.1093 0.0 L 259.1093 0.0 L 259.1093 25.91093 L 259.1093 25.91093 L 259.1093 25.91093 L 285.02023 25.91093 L 285.02023 25.91093 L 362.75302 51.82186 L 414.5749 51.82186 L 414.5749 77.73279 L 414.5749 103.64372 L 388.66397 103.64372 L 388.66397 129.55466 L 388.66397 129.55466 L 362.75302 129.55466 L 362.75302 129.55466 L 362.75302 129.55466 L 362.75302 155.46558 L 362.75302 155.46558 L 336.8421 155.46558 L 336.8421 181.37651 L 310.93115 181.37651 L 285.02023 181.37651 L 285.02023 207.28745 L 285.02023 233.19838 L 362.75302 233.19838 Q 414.5749 233.19838 492.30768 207.28745 L 570.04047 207.28745 L 570.04047 207.28745 L 570.04047 233.19838 L 595.9514 259.1093 Q 621.8623 285.02023 492.30768 336.8421 Q 362.75302 388.66397 336.8421 414.5749 Q 310.93115 414.5749 310.93115 440.4858 Q 310.93115 466.39676 310.93115 492.30768 L 310.93115 518.2186 L 310.93115 544.1295 L 310.93115 570.04047 L 336.8421 595.9514 L 336.8421 595.9514 L 336.8421 595.9514 Q 310.93115 595.9514 310.93115 621.8623 Q 285.02023 647.77325 259.1093 621.8623 Q 259.1093 595.9514 155.46558 595.9514 L 77.73279 595.9514 L 77.73279 595.9514 L 51.82186 595.9514 L 51.82186 595.9514 L 51.82186 595.9514 L 51.82186 570.04047 L 51.82186 570.04047 L 51.82186 544.1295 L 51.82186 518.2186 L 51.82186 518.2186 L 51.82186 492.30768 L 51.82186 492.30768 L 51.82186 492.30768 L 25.91093 492.30768 L 25.91093 492.30768 L -9.094947E-13 492.30768 L -9.094947E-13 492.30768 L -9.094947E-13 492.30768 L -9.094947E-13 492.30768 L -9.094947E-13 492.30768 L -9.094947E-13 466.39676 L 25.91093 466.39676 L 25.91093 440.4858 L 25.91093 440.4858 Q 51.82186 440.4858 51.82186 388.66397 Q 51.82186 362.75302 129.55466 336.8421 Q 233.19838 285.02023 181.37651 259.1093 Q 155.46558 233.19838 155.46558 233.19838 Q 181.37651 207.28745 181.37651 181.37651 Q 155.46558 155.46558 181.37651 77.73279 z" svg:height="6.218623mm" draw:style-name="style-136" svg:viewBox="0.0 0.0 595.9514 621.8623" svg:width="5.959514mm" svg:x="70.99595mm" svg:y="127.22267mm"/>
          <draw:path svg:d="M 2953.8462 1.8189894E-12 L 3031.5789 1.8189894E-12 L 3031.5789 1.8189894E-12 L 3005.668 25.91093 L 3005.668 25.91093 L 3005.668 51.82186 L 3005.668 51.82186 L 3005.668 51.82186 L 3031.5789 51.82186 L 3031.5789 51.82186 L 3316.599 129.55466 Q 3627.5303 181.37651 4042.1052 207.28745 Q 4456.68 259.1093 4819.433 233.19838 Q 5182.186 207.28745 5208.097 233.19838 Q 5234.008 233.19838 5234.008 207.28745 Q 5234.008 181.37651 5415.3843 155.46558 Q 5596.761 103.64372 5674.4937 103.64372 L 5752.2266 103.64372 L 5752.2266 103.64372 L 5752.2266 103.64372 L 6374.089 155.46558 Q 6995.951 155.46558 7021.8623 181.37651 Q 7047.773 207.28745 7073.684 181.37651 Q 7099.5947 181.37651 7073.684 233.19838 Q 7047.773 259.1093 7203.239 259.1093 Q 7332.7935 259.1093 7565.9917 181.37651 Q 7825.101 129.55466 7825.101 129.55466 Q 7825.101 155.46558 8032.3887 155.46558 L 8265.587 155.46558 L 8265.587 155.46558 L 8291.498 155.46558 L 8291.498 155.46558 L 8291.498 155.46558 L 8291.498 181.37651 L 8291.498 181.37651 L 8317.408 181.37651 L 8317.408 207.28745 L 8317.408 207.28745 L 8343.319 207.28745 L 8343.319 207.28745 L 8343.319 207.28745 L 8317.408 233.19838 L 8291.498 259.1093 L 8187.854 259.1093 L 8110.121 259.1093 L 8084.2104 285.02023 L 8032.3887 310.93115 L 8032.3887 310.93115 L 8032.3887 310.93115 L 8006.4775 310.93115 L 8006.4775 310.93115 L 8032.3887 310.93115 L 8058.2993 310.93115 L 8136.032 310.93115 L 8187.854 310.93115 L 8136.032 336.8421 L 8110.121 362.75302 L 8239.676 362.75302 Q 8369.23 414.5749 8498.785 414.5749 L 8602.429 414.5749 L 8602.429 466.39676 L 8602.429 492.30768 L 8628.34 518.2186 L 8628.34 518.2186 L 8239.676 518.2186 L 7851.0117 518.2186 L 7851.0117 544.1295 L 7851.0117 544.1295 L 7669.6353 544.1295 Q 7488.259 518.2186 6348.1777 518.2186 L 5208.097 518.2186 L 4871.255 518.2186 Q 4534.4126 518.2186 3886.6396 492.30768 Q 3238.8662 466.39676 2487.4492 492.30768 L 1710.1215 518.2186 L 1684.2104 518.2186 L 1658.2996 518.2186 L 1580.5668 518.2186 L 1502.834 518.2186 L 1502.834 518.2186 Q 1502.834 518.2186 829.1498 492.30768 L 181.37651 492.30768 L 181.37651 466.39676 L 181.37651 440.4858 L 103.64372 440.4858 L 0.0 414.5749 L 25.91093 414.5749 L 51.82186 414.5749 L 103.64372 388.66397 L 181.37651 362.75302 L 181.37651 362.75302 L 155.46558 362.75302 L 155.46558 362.75302 L 155.46558 362.75302 L 155.46558 336.8421 L 155.46558 336.8421 L 181.37651 310.93115 L 207.28745 285.02023 L 207.28745 285.02023 L 207.28745 259.1093 L 181.37651 259.1093 Q 155.46558 259.1093 103.64372 259.1093 L 77.73279 259.1093 L 77.73279 233.19838 L 51.82186 233.19838 L 51.82186 233.19838 L 51.82186 207.28745 L 51.82186 207.28745 L 51.82186 207.28745 L 77.73279 207.28745 L 77.73279 207.28745 L 259.1093 207.28745 L 414.5749 207.28745 L 466.39676 207.28745 L 492.30768 207.28745 L 518.2186 181.37651 L 544.1295 181.37651 L 544.1295 129.55466 L 544.1295 77.73279 L 1632.3887 103.64372 Q 2746.5586 129.55466 2772.4695 103.64372 Q 2824.2915 51.82186 2798.3806 51.82186 Q 2746.5586 51.82186 2798.3806 25.91093 Q 2850.2024 1.8189894E-12 2953.8462 1.8189894E-12 z" svg:height="5.4412956mm" draw:style-name="style-137" svg:viewBox="0.0 0.0 8628.34 544.1295" svg:width="86.2834mm" svg:x="179.82185mm" svg:y="153.91093mm"/>
          <draw:path svg:d="M 155.46558 1.8189894E-12 L 181.37651 1.8189894E-12 L 181.37651 1.8189894E-12 Q 181.37651 1.8189894E-12 207.28745 25.91093 L 207.28745 25.91093 L 207.28745 51.82186 Q 207.28745 77.73279 233.19838 77.73279 L 233.19838 77.73279 L 233.19838 155.46558 L 259.1093 259.1093 L 259.1093 259.1093 L 259.1093 259.1093 L 207.28745 285.02023 L 155.46558 310.93115 L 129.55466 310.93115 Q 103.64372 310.93115 103.64372 285.02023 L 77.73279 285.02023 L 77.73279 259.1093 Q 51.82186 259.1093 51.82186 259.1093 L 51.82186 259.1093 L 51.82186 259.1093 Q 51.82186 233.19838 25.91093 233.19838 L 25.91093 233.19838 L 25.91093 207.28745 Q 0.0 207.28745 0.0 207.28745 L 0.0 207.28745 L 0.0 129.55466 L 0.0 51.82186 L 25.91093 51.82186 L 25.91093 51.82186 L 25.91093 25.91093 L 51.82186 25.91093 L 77.73279 1.8189894E-12 Q 129.55466 1.8189894E-12 155.46558 1.8189894E-12 z" svg:height="3.1093116mm" draw:style-name="style-138" svg:viewBox="0.0 0.0 259.1093 310.93115" svg:width="2.591093mm" svg:x="169.45749mm" svg:y="130.5911mm"/>
          <draw:path svg:d="M 285.02023 0.0 L 336.8421 0.0 L 336.8421 25.91093 L 336.8421 25.91093 L 310.93115 25.91093 L 310.93115 25.91093 L 310.93115 51.82186 L 285.02023 51.82186 L 285.02023 51.82186 L 285.02023 77.73279 L 259.1093 77.73279 L 233.19838 77.73279 L 233.19838 129.55466 L 233.19838 155.46558 L 207.28745 155.46558 L 181.37651 181.37651 L 181.37651 181.37651 L 181.37651 181.37651 L 207.28745 181.37651 L 207.28745 181.37651 L 285.02023 207.28745 L 336.8421 207.28745 L 336.8421 233.19838 L 336.8421 259.1093 L 310.93115 259.1093 L 285.02023 285.02023 L 285.02023 285.02023 L 285.02023 285.02023 L 233.19838 285.02023 Q 155.46558 285.02023 77.73279 259.1093 L 25.91093 259.1093 L 0.0 233.19838 Q -25.91093 207.28745 129.55466 103.64372 Q 259.1093 25.91093 285.02023 0.0 z" svg:height="2.8502023mm" draw:style-name="style-139" svg:viewBox="0.0 0.0 336.8421 285.02023" svg:width="3.368421mm" svg:x="200.80971mm" svg:y="139.1417mm"/>
          <draw:path svg:d="M 25.91093 4.5474735E-13 L 51.82186 4.5474735E-13 L 181.37651 25.91093 Q 310.93115 77.73279 466.39676 181.37651 Q 621.8623 285.02023 647.77325 310.93115 Q 673.6842 336.8421 673.6842 362.75302 L 699.59515 362.75302 L 699.59515 388.66397 L 699.59515 388.66397 L 699.59515 388.66397 Q 673.6842 388.66397 673.6842 414.5749 Q 673.6842 440.4858 647.77325 440.4858 L 621.8623 440.4858 L 621.8623 440.4858 L 621.8623 414.5749 L 570.04047 414.5749 L 544.1295 388.66397 L 518.2186 388.66397 Q 466.39676 388.66397 466.39676 362.75302 L 440.4858 362.75302 L 440.4858 336.8421 L 414.5749 336.8421 L 414.5749 336.8421 L 414.5749 336.8421 L 388.66397 310.93115 L 362.75302 285.02023 L 336.8421 285.02023 L 310.93115 285.02023 L 310.93115 259.1093 Q 310.93115 259.1093 155.46558 129.55466 L 0.0 25.91093 L 0.0 25.91093 Q 0.0 25.91093 25.91093 4.5474735E-13 z" svg:height="4.404858mm" draw:style-name="style-140" svg:viewBox="0.0 0.0 699.59515 440.4858" svg:width="6.995951mm" svg:x="59.59514mm" svg:y="31.870445mm"/>
          <draw:path svg:d="M 233.19838 51.82186 L 207.28745 1.8189894E-12 L 285.02023 51.82186 Q 362.75302 129.55466 466.39676 129.55466 L 595.9514 129.55466 L 621.8623 129.55466 Q 673.6842 129.55466 647.77325 181.37651 Q 621.8623 207.28745 414.5749 233.19838 L 207.28745 233.19838 L 129.55466 233.19838 L 51.82186 233.19838 L 51.82186 233.19838 Q 51.82186 233.19838 25.91093 207.28745 L 0.0 207.28745 L 0.0 181.37651 L 0.0 181.37651 L 155.46558 181.37651 L 336.8421 181.37651 L 336.8421 155.46558 L 310.93115 129.55466 L 310.93115 129.55466 L 310.93115 129.55466 L 285.02023 103.64372 Q 259.1093 77.73279 233.19838 51.82186 z" svg:height="2.3319838mm" draw:style-name="style-141" svg:viewBox="0.0 0.0 647.77325 233.19838" svg:width="6.4777327mm" svg:x="167.38461mm" svg:y="133.9595mm"/>
          <draw:path svg:d="M 958.7044 1.8189894E-12 L 958.7044 1.8189894E-12 L 984.61536 155.46558 Q 1010.5263 310.93115 1062.3481 310.93115 Q 1114.17 310.93115 1114.17 336.8421 L 1114.17 362.75302 L 1036.4373 336.8421 Q 958.7044 310.93115 958.7044 336.8421 Q 958.7044 362.75302 984.61536 440.4858 L 984.61536 544.1295 L 958.7044 595.9514 Q 932.7935 647.77325 906.88257 647.77325 L 880.9716 647.77325 L 880.9716 621.8623 Q 906.88257 595.9514 906.88257 544.1295 L 906.88257 466.39676 L 906.88257 440.4858 Q 906.88257 440.4858 880.9716 440.4858 L 880.9716 440.4858 L 880.9716 440.4858 Q 855.0607 414.5749 777.32794 414.5749 Q 699.59515 414.5749 673.6842 518.2186 L 673.6842 621.8623 L 699.59515 647.77325 Q 699.59515 699.59515 751.417 699.59515 L 777.32794 699.59515 L 777.32794 699.59515 L 777.32794 699.59515 L 699.59515 725.50604 L 647.77325 751.417 L 647.77325 751.417 L 647.77325 751.417 L 647.77325 751.417 Q 647.77325 751.417 621.8623 751.417 L 621.8623 777.32794 L 621.8623 777.32794 Q 595.9514 777.32794 595.9514 803.23883 L 595.9514 803.23883 L 570.04047 803.23883 Q 544.1295 803.23883 518.2186 803.23883 L 492.30768 803.23883 L 492.30768 803.23883 Q 492.30768 777.32794 544.1295 751.417 Q 570.04047 751.417 570.04047 699.59515 L 570.04047 647.77325 L 362.75302 647.77325 L 155.46558 647.77325 L 155.46558 647.77325 L 129.55466 647.77325 L 129.55466 621.8623 L 129.55466 595.9514 L 181.37651 595.9514 Q 207.28745 595.9514 207.28745 570.04047 Q 233.19838 570.04047 155.46558 544.1295 L 103.64372 544.1295 L 51.82186 544.1295 L 0.0 544.1295 L 0.0 518.2186 L 0.0 492.30768 L 77.73279 492.30768 Q 155.46558 492.30768 181.37651 466.39676 L 233.19838 440.4858 L 181.37651 440.4858 Q 129.55466 440.4858 129.55466 414.5749 L 103.64372 388.66397 L 103.64372 388.66397 L 103.64372 388.66397 L 388.66397 362.75302 Q 647.77325 336.8421 699.59515 310.93115 Q 725.50604 285.02023 829.1498 259.1093 Q 932.7935 259.1093 932.7935 129.55466 Q 958.7044 1.8189894E-12 958.7044 1.8189894E-12 z" svg:height="8.032389mm" draw:style-name="style-142" svg:viewBox="0.0 0.0 1114.17 803.23883" svg:width="11.1417mm" svg:x="109.085014mm" svg:y="122.5587mm"/>
          <draw:path svg:d="M 259.1093 25.91093 L 336.8421 1.8189894E-12 L 388.66397 51.82186 Q 466.39676 77.73279 466.39676 129.55466 Q 466.39676 181.37651 492.30768 207.28745 L 492.30768 233.19838 L 466.39676 233.19838 Q 440.4858 233.19838 388.66397 181.37651 Q 362.75302 129.55466 285.02023 388.66397 Q 207.28745 647.77325 129.55466 673.6842 L 25.91093 673.6842 L 3.6379788E-12 673.6842 L 3.6379788E-12 673.6842 L 3.6379788E-12 673.6842 L 3.6379788E-12 673.6842 L 51.82186 647.77325 L 77.73279 647.77325 L 77.73279 621.8623 L 103.64372 570.04047 L 103.64372 518.2186 Q 103.64372 466.39676 155.46558 259.1093 Q 207.28745 51.82186 259.1093 25.91093 z" svg:height="6.736842mm" draw:style-name="style-143" svg:viewBox="0.0 0.0 492.30768 673.6842" svg:width="4.9230766mm" svg:x="213.50607mm" svg:y="127.48178mm"/>
          <draw:path svg:d="M 570.04047 1.8189894E-12 L 570.04047 1.8189894E-12 L 570.04047 1.8189894E-12 L 570.04047 1.8189894E-12 L 751.417 1.8189894E-12 Q 906.88257 1.8189894E-12 906.88257 1.8189894E-12 L 906.88257 1.8189894E-12 L 906.88257 25.91093 Q 906.88257 51.82186 958.7044 77.73279 L 984.61536 77.73279 L 906.88257 103.64372 Q 855.0607 155.46558 880.9716 155.46558 Q 906.88257 181.37651 880.9716 207.28745 Q 855.0607 207.28745 855.0607 207.28745 L 855.0607 233.19838 L 803.23883 233.19838 Q 777.32794 259.1093 492.30768 362.75302 L 181.37651 492.30768 L 129.55466 492.30768 Q 77.73279 466.39676 25.91093 440.4858 L 0.0 414.5749 L 0.0 414.5749 Q 25.91093 388.66397 25.91093 310.93115 L 77.73279 233.19838 L 51.82186 233.19838 L 51.82186 207.28745 L 51.82186 207.28745 L 77.73279 207.28745 L 77.73279 207.28745 L 77.73279 207.28745 L 77.73279 181.37651 L 77.73279 181.37651 L 103.64372 155.46558 Q 103.64372 129.55466 233.19838 103.64372 Q 362.75302 51.82186 362.75302 51.82186 L 362.75302 51.82186 L 466.39676 25.91093 Q 544.1295 1.8189894E-12 570.04047 1.8189894E-12 z" svg:height="4.9230766mm" draw:style-name="style-144" svg:viewBox="0.0 0.0 984.61536 492.30768" svg:width="9.846153mm" svg:x="80.06477mm" svg:y="102.607285mm"/>
          <draw:path svg:d="M 259.1093 -1.8189894E-12 L 259.1093 -1.8189894E-12 L 336.8421 25.91093 Q 440.4858 51.82186 466.39676 51.82186 L 492.30768 51.82186 L 492.30768 51.82186 Q 492.30768 51.82186 492.30768 77.73279 Q 492.30768 77.73279 414.5749 181.37651 Q 310.93115 259.1093 285.02023 310.93115 Q 285.02023 362.75302 181.37651 440.4858 L 103.64372 518.2186 L 103.64372 518.2186 Q 103.64372 518.2186 51.82186 492.30768 L -3.6379788E-12 492.30768 L 77.73279 414.5749 Q 181.37651 310.93115 181.37651 310.93115 L 181.37651 310.93115 L 181.37651 285.02023 L 181.37651 285.02023 L 207.28745 259.1093 Q 233.19838 233.19838 233.19838 155.46558 Q 233.19838 103.64372 207.28745 51.82186 L 181.37651 25.91093 L 233.19838 25.91093 Q 259.1093 -1.8189894E-12 259.1093 -1.8189894E-12 z" svg:height="5.182186mm" draw:style-name="style-145" svg:viewBox="0.0 0.0 492.30768 518.2186" svg:width="4.9230766mm" svg:x="196.66396mm" svg:y="132.14575mm"/>
          <draw:path svg:d="M 0.0 77.73279 L 0.0 0.0 L 77.73279 25.91093 Q 129.55466 25.91093 181.37651 77.73279 Q 233.19838 129.55466 285.02023 129.55466 Q 336.8421 155.46558 362.75302 181.37651 Q 362.75302 207.28745 388.66397 207.28745 Q 414.5749 233.19838 492.30768 233.19838 L 544.1295 233.19838 L 544.1295 285.02023 Q 570.04047 310.93115 621.8623 336.8421 Q 647.77325 362.75302 647.77325 414.5749 Q 647.77325 466.39676 647.77325 466.39676 L 647.77325 466.39676 L 595.9514 466.39676 L 518.2186 440.4858 L 466.39676 440.4858 Q 414.5749 440.4858 388.66397 414.5749 L 336.8421 414.5749 L 336.8421 414.5749 Q 336.8421 388.66397 207.28745 362.75302 L 77.73279 310.93115 L 77.73279 310.93115 L 51.82186 285.02023 L 25.91093 285.02023 L 0.0 285.02023 L 0.0 207.28745 Q -25.91093 129.55466 0.0 77.73279 z" svg:height="4.6639676mm" draw:style-name="style-146" svg:viewBox="0.0 0.0 647.77325 466.39676" svg:width="6.4777327mm" svg:x="88.35627mm" svg:y="38.607285mm"/>
          <draw:path svg:d="M 155.46558 0.0 L 181.37651 0.0 L 207.28745 25.91093 Q 207.28745 77.73279 207.28745 155.46558 L 207.28745 233.19838 L 207.28745 233.19838 L 207.28745 233.19838 L 155.46558 233.19838 L 77.73279 233.19838 L 51.82186 233.19838 L 0.0 233.19838 L 0.0 233.19838 Q 0.0 233.19838 51.82186 207.28745 Q 103.64372 181.37651 103.64372 155.46558 Q 103.64372 129.55466 51.82186 129.55466 L 25.91093 103.64372 L 51.82186 77.73279 Q 103.64372 77.73279 103.64372 51.82186 Q 103.64372 25.91093 129.55466 25.91093 Q 155.46558 25.91093 155.46558 0.0 z" svg:height="2.3319838mm" draw:style-name="style-147" svg:viewBox="0.0 0.0 207.28745 233.19838" svg:width="2.0728745mm" svg:x="206.76923mm" svg:y="75.40081mm"/>
          <draw:path svg:d="M 77.73279 0.0 L 129.55466 0.0 L 2124.6963 0.0 Q 4093.927 25.91093 4093.927 25.91093 L 4119.838 25.91093 L 4119.838 51.82186 L 4119.838 77.73279 L 3264.7773 77.73279 Q 2435.6274 77.73279 1243.7246 51.82186 L 77.73279 51.82186 L 25.91093 51.82186 Q -25.91093 25.91093 0.0 25.91093 Q 25.91093 25.91093 77.73279 0.0 z" svg:height="0.7773279mm" draw:style-name="style-148" svg:viewBox="0.0 0.0 4119.838 77.73279" svg:width="41.19838mm" svg:x="278.8016mm" svg:y="154.17004mm"/>
          <draw:path svg:d="M 673.6842 0.0 L 699.59515 0.0 L 725.50604 25.91093 Q 725.50604 51.82186 725.50604 51.82186 L 725.50604 77.73279 L 777.32794 77.73279 Q 855.0607 77.73279 855.0607 103.64372 L 855.0607 103.64372 L 855.0607 103.64372 Q 855.0607 129.55466 777.32794 129.55466 L 673.6842 155.46558 L 544.1295 155.46558 Q 414.5749 129.55466 233.19838 181.37651 L 51.82186 181.37651 L 25.91093 207.28745 L 0.0 207.28745 L 0.0 181.37651 L 0.0 155.46558 L 25.91093 129.55466 L 25.91093 77.73279 L 155.46558 77.73279 Q 259.1093 77.73279 285.02023 51.82186 L 310.93115 51.82186 L 466.39676 25.91093 Q 647.77325 25.91093 673.6842 0.0 z" svg:height="2.0728745mm" draw:style-name="style-149" svg:viewBox="0.0 0.0 855.0607 207.28745" svg:width="8.550607mm" svg:x="131.62753mm" svg:y="97.68421mm"/>
          <draw:path svg:d="M 1502.834 0.0 L 1710.1215 0.0 L 1710.1215 25.91093 L 1736.0323 25.91093 L 1736.0323 51.82186 L 1736.0323 103.64372 L 1736.0323 103.64372 Q 1710.1215 103.64372 1710.1215 155.46558 Q 1710.1215 181.37651 1606.4777 181.37651 L 1528.7449 181.37651 L 1528.7449 181.37651 Q 1528.7449 155.46558 1606.4777 155.46558 Q 1658.2996 155.46558 1502.834 129.55466 Q 1347.3684 103.64372 673.6842 103.64372 L 0.0 51.82186 L 0.0 51.82186 L 0.0 51.82186 L 673.6842 25.91093 Q 1321.4574 0.0 1502.834 0.0 z" svg:height="1.8137652mm" draw:style-name="style-150" svg:viewBox="0.0 0.0 1736.0323 181.37651" svg:width="17.360323mm" svg:x="84.469635mm" svg:y="111.417mm"/>
          <draw:path svg:d="M 725.50604 -9.094947E-13 L 906.88257 -9.094947E-13 L 932.7935 25.91093 Q 984.61536 25.91093 984.61536 51.82186 Q 984.61536 77.73279 932.7935 103.64372 Q 880.9716 129.55466 880.9716 129.55466 L 880.9716 129.55466 L 855.0607 129.55466 Q 829.1498 129.55466 621.8623 155.46558 L 414.5749 155.46558 L 207.28745 155.46558 L 0.0 129.55466 L 0.0 129.55466 L 0.0 129.55466 L 0.0 77.73279 L 0.0 51.82186 L 51.82186 51.82186 L 77.73279 25.91093 L 310.93115 25.91093 Q 570.04047 25.91093 725.50604 -9.094947E-13 z" svg:height="1.5546558mm" draw:style-name="style-151" svg:viewBox="0.0 0.0 984.61536 155.46558" svg:width="9.846153mm" svg:x="197.9595mm" svg:y="76.43725mm"/>
          <draw:path svg:d="M 570.04047 25.91093 L 595.9514 25.91093 L 647.77325 25.91093 L 699.59515 51.82186 L 803.23883 51.82186 L 932.7935 51.82186 L 958.7044 51.82186 L 1010.5263 51.82186 L 1010.5263 25.91093 L 1010.5263 25.91093 L 1036.4373 25.91093 L 1036.4373 25.91093 L 1036.4373 51.82186 Q 1036.4373 103.64372 1010.5263 103.64372 L 984.61536 103.64372 L 984.61536 129.55466 L 958.7044 129.55466 L 958.7044 129.55466 L 958.7044 155.46558 L 1010.5263 155.46558 Q 1062.3481 181.37651 1062.3481 207.28745 Q 1062.3481 207.28745 1062.3481 233.19838 L 1062.3481 259.1093 L 1088.259 259.1093 L 1088.259 259.1093 L 958.7044 285.02023 L 803.23883 310.93115 L 777.32794 310.93115 L 751.417 310.93115 L 751.417 310.93115 Q 751.417 285.02023 803.23883 259.1093 Q 829.1498 259.1093 803.23883 233.19838 Q 777.32794 207.28745 388.66397 207.28745 L 25.91093 207.28745 L 25.91093 207.28745 L 25.91093 207.28745 L 9.094947E-13 207.28745 L 9.094947E-13 207.28745 L 9.094947E-13 207.28745 L 9.094947E-13 181.37651 L 25.91093 181.37651 L 77.73279 155.46558 L 129.55466 155.46558 L 207.28745 155.46558 L 233.19838 129.55466 Q 285.02023 103.64372 285.02023 103.64372 L 285.02023 103.64372 L 285.02023 103.64372 L 310.93115 103.64372 L 310.93115 77.73279 L 336.8421 77.73279 L 336.8421 51.82186 L 336.8421 25.91093 L 362.75302 25.91093 L 362.75302 0.0 L 362.75302 0.0 L 388.66397 0.0 L 388.66397 0.0 L 388.66397 0.0 L 440.4858 0.0 Q 518.2186 0.0 544.1295 0.0 Q 544.1295 0.0 570.04047 25.91093 z" svg:height="3.1093116mm" draw:style-name="style-152" svg:viewBox="0.0 0.0 1088.259 310.93115" svg:width="10.882591mm" svg:x="51.56275mm" svg:y="93.27935mm"/>
          <draw:path svg:d="M 544.1295 51.82186 L 544.1295 51.82186 L 544.1295 51.82186 Q 544.1295 51.82186 544.1295 77.73279 L 570.04047 77.73279 L 621.8623 181.37651 Q 673.6842 310.93115 803.23883 310.93115 Q 906.88257 362.75302 906.88257 362.75302 Q 932.7935 362.75302 958.7044 388.66397 L 958.7044 388.66397 L 958.7044 414.5749 Q 958.7044 414.5749 932.7935 414.5749 L 932.7935 414.5749 L 855.0607 414.5749 Q 751.417 414.5749 699.59515 440.4858 L 673.6842 466.39676 L 647.77325 466.39676 Q 595.9514 518.2186 647.77325 518.2186 Q 673.6842 518.2186 751.417 544.1295 L 829.1498 544.1295 L 829.1498 544.1295 L 829.1498 570.04047 L 699.59515 570.04047 L 595.9514 570.04047 L 544.1295 570.04047 Q 466.39676 570.04047 285.02023 621.8623 L 103.64372 673.6842 L 103.64372 673.6842 L 103.64372 673.6842 L 129.55466 647.77325 Q 129.55466 621.8623 155.46558 621.8623 L 155.46558 621.8623 L 103.64372 595.9514 L 51.82186 570.04047 L 25.91093 570.04047 L 3.6379788E-12 570.04047 L 3.6379788E-12 570.04047 L 3.6379788E-12 570.04047 L 51.82186 544.1295 L 103.64372 518.2186 L 103.64372 518.2186 L 103.64372 518.2186 L 207.28745 518.2186 Q 285.02023 492.30768 362.75302 233.19838 Q 440.4858 -25.91093 466.39676 1.8189894E-12 Q 518.2186 51.82186 544.1295 51.82186 z" svg:height="6.736842mm" draw:style-name="style-153" svg:viewBox="0.0 0.0 958.7044 673.6842" svg:width="9.587045mm" svg:x="212.72874mm" svg:y="129.03644mm"/>
          <draw:path svg:d="M 155.46558 0.0 L 207.28745 0.0 L 336.8421 25.91093 Q 466.39676 25.91093 492.30768 155.46558 Q 518.2186 285.02023 492.30768 285.02023 L 466.39676 285.02023 L 466.39676 310.93115 L 440.4858 310.93115 L 440.4858 310.93115 L 440.4858 310.93115 L 285.02023 310.93115 L 129.55466 336.8421 L 103.64372 336.8421 Q 77.73279 336.8421 77.73279 181.37651 Q 77.73279 51.82186 25.91093 25.91093 L 0.0 25.91093 L 51.82186 25.91093 Q 103.64372 25.91093 155.46558 0.0 z" svg:height="3.368421mm" draw:style-name="style-154" svg:viewBox="0.0 0.0 492.30768 336.8421" svg:width="4.9230766mm" svg:x="203.91902mm" svg:y="69.7004mm"/>
          <draw:path svg:d="M 0.0 233.19838 L 0.0 0.0 L 1088.259 77.73279 Q 2202.4292 129.55466 2383.8057 155.46558 L 2565.1821 155.46558 L 2461.5383 181.37651 Q 2357.8948 233.19838 1295.5465 336.8421 Q 207.28745 492.30768 129.55466 492.30768 L 51.82186 492.30768 L 51.82186 492.30768 L 25.91093 492.30768 L 25.91093 492.30768 L 0.0 492.30768 L 0.0 492.30768 L 0.0 492.30768 L 0.0 233.19838 z" svg:height="4.9230766mm" draw:style-name="style-155" svg:viewBox="0.0 0.0 2565.1821 492.30768" svg:width="25.651821mm" svg:x="0.0mm" svg:y="165.05263mm"/>
          <draw:path svg:d="M 181.37651 0.0 L 207.28745 0.0 L 207.28745 0.0 L 233.19838 0.0 L 233.19838 25.91093 L 233.19838 25.91093 L 285.02023 25.91093 Q 310.93115 25.91093 310.93115 25.91093 L 310.93115 25.91093 L 336.8421 25.91093 L 362.75302 25.91093 L 803.23883 103.64372 Q 1217.8137 181.37651 1321.4574 155.46558 Q 1451.0121 129.55466 1476.9231 155.46558 L 1476.9231 155.46558 L 1476.9231 155.46558 Q 1476.9231 181.37651 1476.9231 181.37651 L 1502.834 181.37651 L 1502.834 207.28745 L 1502.834 233.19838 L 1476.9231 233.19838 Q 1476.9231 233.19838 1476.9231 259.1093 L 1502.834 259.1093 L 1502.834 259.1093 Q 1502.834 285.02023 1528.7449 285.02023 L 1528.7449 285.02023 L 1528.7449 285.02023 L 1528.7449 285.02023 L 1554.6559 285.02023 L 1554.6559 285.02023 L 1554.6559 310.93115 L 1580.5668 310.93115 L 1580.5668 310.93115 L 1580.5668 336.8421 L 1580.5668 336.8421 L 1580.5668 336.8421 L 1606.4777 336.8421 L 1606.4777 336.8421 L 1736.0323 492.30768 Q 1891.4979 647.77325 1891.4979 673.6842 L 1891.4979 699.59515 L 1917.4088 699.59515 L 1917.4088 699.59515 L 1917.4088 725.50604 L 1943.3198 725.50604 L 1943.3198 725.50604 L 1943.3198 751.417 L 1943.3198 751.417 L 1943.3198 751.417 L 1969.2307 751.417 L 1969.2307 777.32794 L 1969.2307 803.23883 L 1943.3198 829.1498 L 1943.3198 855.0607 L 1943.3198 880.9716 L 1891.4979 880.9716 L 1865.587 855.0607 L 1865.587 855.0607 L 1839.676 855.0607 L 1839.676 855.0607 L 1839.676 855.0607 L 1839.676 829.1498 Q 1839.676 829.1498 1813.7651 829.1498 Q 1813.7651 855.0607 1761.9432 829.1498 Q 1710.1215 803.23883 1658.2996 829.1498 L 1632.3887 855.0607 L 1606.4777 855.0607 L 1606.4777 855.0607 L 1580.5668 855.0607 L 1554.6559 855.0607 L 1528.7449 855.0607 L 1502.834 855.0607 L 1502.834 829.1498 L 1476.9231 829.1498 L 1476.9231 855.0607 L 1476.9231 880.9716 L 1451.0121 880.9716 L 1451.0121 906.88257 L 1476.9231 906.88257 L 1528.7449 906.88257 L 1528.7449 932.7935 L 1528.7449 932.7935 L 1554.6559 932.7935 L 1554.6559 958.7044 L 1554.6559 958.7044 L 1580.5668 958.7044 L 1580.5668 984.61536 L 1580.5668 1010.5263 L 1606.4777 1010.5263 L 1606.4777 1036.4373 L 1580.5668 1036.4373 L 1554.6559 1010.5263 L 1528.7449 1010.5263 L 1502.834 1010.5263 L 1451.0121 984.61536 Q 1399.1903 958.7044 1010.5263 829.1498 L 595.9514 699.59515 L 595.9514 699.59515 Q 595.9514 673.6842 570.04047 673.6842 L 570.04047 673.6842 L 570.04047 647.77325 Q 544.1295 647.77325 544.1295 647.77325 L 544.1295 647.77325 L 544.1295 647.77325 Q 544.1295 621.8623 518.2186 621.8623 L 518.2186 595.9514 L 492.30768 595.9514 L 466.39676 595.9514 L 466.39676 570.04047 L 440.4858 570.04047 L 440.4858 570.04047 L 440.4858 544.1295 L 388.66397 544.1295 Q 362.75302 544.1295 285.02023 440.4858 L 181.37651 362.75302 L 181.37651 362.75302 Q 181.37651 362.75302 129.55466 285.02023 L 77.73279 181.37651 L 51.82186 181.37651 L 51.82186 181.37651 L 1.8189894E-12 103.64372 Q -51.82186 25.91093 1.8189894E-12 25.91093 Q 51.82186 25.91093 129.55466 25.91093 Q 181.37651 25.91093 181.37651 0.0 z" svg:height="10.364372mm" draw:style-name="style-156" svg:viewBox="0.0 0.0 1969.2307 1036.4373" svg:width="19.692307mm" svg:x="158.834mm" svg:y="102.866394mm"/>
          <draw:path svg:d="M 155.46558 25.91093 L 155.46558 25.91093 L 155.46558 25.91093 Q 155.46558 25.91093 155.46558 51.82186 L 181.37651 51.82186 L 181.37651 77.73279 L 181.37651 129.55466 L 181.37651 129.55466 Q 155.46558 129.55466 103.64372 155.46558 L 51.82186 181.37651 L 25.91093 181.37651 L -1.8189894E-12 181.37651 L -1.8189894E-12 181.37651 Q -1.8189894E-12 155.46558 25.91093 129.55466 L 25.91093 103.64372 L 51.82186 51.82186 Q 77.73279 -1.8189894E-12 103.64372 -1.8189894E-12 Q 129.55466 25.91093 155.46558 25.91093 z" svg:height="1.8137652mm" draw:style-name="style-157" svg:viewBox="0.0 0.0 181.37651 181.37651" svg:width="1.8137652mm" svg:x="118.67206mm" svg:y="119.967606mm"/>
          <draw:path svg:d="M 181.37651 1.8189894E-12 L 207.28745 1.8189894E-12 L 233.19838 51.82186 Q 285.02023 103.64372 336.8421 129.55466 Q 388.66397 155.46558 388.66397 181.37651 L 388.66397 207.28745 L 362.75302 233.19838 Q 336.8421 259.1093 336.8421 285.02023 L 336.8421 285.02023 L 336.8421 285.02023 Q 310.93115 310.93115 310.93115 310.93115 L 310.93115 310.93115 L 285.02023 310.93115 L 285.02023 310.93115 L 181.37651 310.93115 L 103.64372 310.93115 L 77.73279 310.93115 L 51.82186 310.93115 L 51.82186 285.02023 L 25.91093 285.02023 L 25.91093 285.02023 L 25.91093 259.1093 L 25.91093 259.1093 L 25.91093 259.1093 L 1.8189894E-12 233.19838 L 1.8189894E-12 207.28745 L 1.8189894E-12 129.55466 Q 25.91093 51.82186 25.91093 77.73279 Q 51.82186 103.64372 77.73279 77.73279 Q 129.55466 51.82186 129.55466 51.82186 L 103.64372 25.91093 L 129.55466 25.91093 Q 129.55466 1.8189894E-12 181.37651 1.8189894E-12 z" svg:height="3.1093116mm" draw:style-name="style-158" svg:viewBox="0.0 0.0 388.66397 310.93115" svg:width="3.8866396mm" svg:x="153.1336mm" svg:y="130.5911mm"/>
          <draw:path svg:d="M 155.46558 0.0 L 181.37651 0.0 L 155.46558 129.55466 Q 129.55466 259.1093 103.64372 310.93115 L 77.73279 388.66397 L 77.73279 414.5749 L 77.73279 440.4858 L 51.82186 440.4858 Q 25.91093 414.5749 25.91093 414.5749 L 0.0 414.5749 L 0.0 362.75302 Q 25.91093 336.8421 77.73279 155.46558 Q 129.55466 0.0 155.46558 0.0 z" svg:height="4.404858mm" draw:style-name="style-159" svg:viewBox="0.0 0.0 181.37651 440.4858" svg:width="1.8137652mm" svg:x="184.74493mm" svg:y="133.70041mm"/>
          <draw:path svg:d="M 1761.9432 -1.8189894E-12 L 1917.4088 -1.8189894E-12 L 1995.1416 -1.8189894E-12 Q 2072.8745 25.91093 1995.1416 155.46558 Q 1917.4088 259.1093 1917.4088 259.1093 L 1917.4088 285.02023 L 1839.676 285.02023 Q 1761.9432 310.93115 1710.1215 310.93115 L 1684.2104 310.93115 L 1684.2104 310.93115 Q 1658.2996 310.93115 1658.2996 310.93115 L 1658.2996 336.8421 L 1606.4777 336.8421 Q 1554.6559 310.93115 829.1498 285.02023 L 77.73279 259.1093 L 51.82186 259.1093 L 51.82186 259.1093 L 25.91093 233.19838 L 0.0 233.19838 L 0.0 207.28745 L 0.0 181.37651 L 0.0 155.46558 L 0.0 129.55466 L 0.0 129.55466 L 0.0 103.64372 L 0.0 103.64372 L 0.0 103.64372 L 25.91093 103.64372 L 25.91093 103.64372 L 25.91093 77.73279 L 51.82186 77.73279 L 51.82186 77.73279 L 51.82186 51.82186 L 51.82186 51.82186 L 51.82186 51.82186 L 77.73279 51.82186 L 77.73279 51.82186 L 77.73279 25.91093 L 77.73279 25.91093 L 103.64372 25.91093 L 103.64372 25.91093 L 155.46558 25.91093 L 233.19838 -1.8189894E-12 L 932.7935 -1.8189894E-12 Q 1632.3887 -1.8189894E-12 1761.9432 -1.8189894E-12 z" svg:height="3.368421mm" draw:style-name="style-160" svg:viewBox="0.0 0.0 1995.1416 336.8421" svg:width="19.951416mm" svg:x="15.546558mm" svg:y="97.94331mm"/>
          <draw:path svg:d="M 518.2186 51.82186 L 544.1295 51.82186 L 544.1295 51.82186 L 544.1295 77.73279 L 518.2186 77.73279 Q 466.39676 129.55466 544.1295 129.55466 Q 621.8623 129.55466 621.8623 155.46558 L 621.8623 155.46558 L 621.8623 207.28745 Q 621.8623 233.19838 673.6842 259.1093 L 699.59515 259.1093 L 673.6842 285.02023 Q 673.6842 285.02023 673.6842 310.93115 L 673.6842 310.93115 L 673.6842 336.8421 Q 673.6842 362.75302 673.6842 388.66397 L 673.6842 388.66397 L 570.04047 388.66397 Q 492.30768 388.66397 259.1093 388.66397 L 25.91093 388.66397 L 25.91093 362.75302 L 25.91093 336.8421 L 25.91093 336.8421 L 51.82186 310.93115 L 51.82186 310.93115 L 51.82186 285.02023 L 25.91093 285.02023 L 0.0 285.02023 L 0.0 259.1093 L 0.0 233.19838 L 25.91093 233.19838 L 25.91093 233.19838 L 25.91093 207.28745 L 51.82186 207.28745 L 51.82186 207.28745 L 51.82186 181.37651 L 51.82186 181.37651 L 51.82186 181.37651 L 77.73279 181.37651 L 77.73279 181.37651 L 103.64372 155.46558 Q 155.46558 129.55466 233.19838 129.55466 Q 310.93115 103.64372 310.93115 77.73279 L 285.02023 51.82186 L 414.5749 25.91093 Q 544.1295 -25.91093 518.2186 0.0 Q 518.2186 25.91093 518.2186 51.82186 z" svg:height="3.8866396mm" draw:style-name="style-161" svg:viewBox="0.0 0.0 699.59515 388.66397" svg:width="6.995951mm" svg:x="5.182186mm" svg:y="145.36032mm"/>
          <draw:path svg:d="M 829.1498 51.82186 L 855.0607 51.82186 L 1502.834 77.73279 Q 2150.6072 129.55466 2720.6477 181.37651 Q 3290.6882 233.19838 3394.3318 233.19838 L 3472.0647 233.19838 L 3472.0647 233.19838 Q 3472.0647 233.19838 3497.9756 259.1093 L 3497.9756 259.1093 L 3446.1538 310.93115 Q 3368.421 336.8421 3368.421 362.75302 L 3368.421 362.75302 L 3342.51 362.75302 Q 3342.51 336.8421 2927.935 336.8421 Q 2487.4492 336.8421 1321.4574 233.19838 L 155.46558 129.55466 L 129.55466 129.55466 L 103.64372 129.55466 L 51.82186 103.64372 L 0.0 103.64372 L 0.0 103.64372 L 0.0 77.73279 L 25.91093 77.73279 Q 51.82186 77.73279 25.91093 51.82186 Q 25.91093 25.91093 77.73279 0.0 Q 155.46558 -25.91093 492.30768 25.91093 Q 803.23883 25.91093 829.1498 51.82186 z" svg:height="3.6275303mm" draw:style-name="style-162" svg:viewBox="0.0 0.0 3497.9756 362.75302" svg:width="34.979755mm" svg:x="29.79757mm" svg:y="172.82591mm"/>
          <draw:path svg:d="M 1191.9028 0.0 L 1295.5465 0.0 L 1295.5465 103.64372 Q 1295.5465 233.19838 1243.7246 259.1093 Q 1191.9028 259.1093 1191.9028 285.02023 L 1191.9028 285.02023 L 958.7044 285.02023 L 725.50604 285.02023 L 362.75302 285.02023 L 25.91093 259.1093 L 25.91093 259.1093 L 0.0 259.1093 L 0.0 259.1093 L 0.0 259.1093 L 0.0 259.1093 L 0.0 259.1093 L 51.82186 233.19838 L 103.64372 207.28745 L 155.46558 207.28745 L 181.37651 207.28745 L 518.2186 155.46558 Q 829.1498 129.55466 958.7044 77.73279 Q 1088.259 0.0 1191.9028 0.0 z" svg:height="2.8502023mm" draw:style-name="style-163" svg:viewBox="0.0 0.0 1295.5465 285.02023" svg:width="12.955465mm" svg:x="13.991902mm" svg:y="90.17004mm"/>
          <draw:path svg:d="M 1373.2793 -1.8189894E-12 L 1580.5668 -1.8189894E-12 L 1554.6559 -1.8189894E-12 L 1502.834 -1.8189894E-12 L 1502.834 25.91093 L 1502.834 51.82186 L 1451.0121 51.82186 L 1425.1012 51.82186 L 1399.1903 77.73279 L 1347.3684 103.64372 L 1787.8542 103.64372 Q 2228.34 103.64372 2409.7166 77.73279 L 2591.093 77.73279 L 2591.093 77.73279 L 2591.093 103.64372 L 2591.093 103.64372 L 2591.093 103.64372 L 2617.004 129.55466 L 2617.004 155.46558 L 2876.1133 155.46558 Q 3135.2227 155.46558 3264.7773 181.37651 L 3368.421 207.28745 L 3368.421 207.28745 L 3368.421 207.28745 L 3342.51 207.28745 L 3342.51 207.28745 L 3316.599 233.19838 L 3264.7773 259.1093 L 3212.9553 259.1093 L 3161.1335 259.1093 L 3238.8662 285.02023 L 3316.599 310.93115 L 3290.6882 310.93115 Q 3264.7773 310.93115 3212.9553 336.8421 L 3161.1335 362.75302 L 3161.1335 362.75302 Q 3135.2227 362.75302 3212.9553 388.66397 L 3290.6882 388.66397 L 3290.6882 414.5749 L 3290.6882 440.4858 L 3212.9553 440.4858 Q 3109.3118 414.5749 2798.3806 414.5749 L 2513.3604 414.5749 L 2280.1619 414.5749 Q 2072.8745 414.5749 2072.8745 388.66397 Q 2072.8745 388.66397 1813.7651 440.4858 Q 1580.5668 518.2186 1451.0121 518.2186 Q 1295.5465 518.2186 1269.6356 466.39676 Q 1243.7246 414.5749 621.8623 414.5749 L -3.6379788E-12 362.75302 L -3.6379788E-12 362.75302 L -3.6379788E-12 362.75302 L 25.91093 362.75302 L 51.82186 362.75302 L 51.82186 336.8421 L 51.82186 310.93115 L 77.73279 310.93115 L 77.73279 310.93115 L 181.37651 285.02023 Q 285.02023 285.02023 259.1093 233.19838 Q 259.1093 207.28745 285.02023 181.37651 Q 310.93115 155.46558 285.02023 129.55466 Q 259.1093 103.64372 285.02023 77.73279 Q 310.93115 51.82186 310.93115 51.82186 L 310.93115 51.82186 L 310.93115 51.82186 Q 336.8421 51.82186 362.75302 25.91093 L 414.5749 25.91093 L 673.6842 25.91093 L 958.7044 -1.8189894E-12 L 958.7044 -1.8189894E-12 L 958.7044 -1.8189894E-12 L 1062.3481 -1.8189894E-12 Q 1165.9918 -1.8189894E-12 1373.2793 -1.8189894E-12 z" svg:height="5.182186mm" draw:style-name="style-164" svg:viewBox="0.0 0.0 3368.421 518.2186" svg:width="33.684208mm" svg:x="237.34412mm" svg:y="151.31984mm"/>
          <draw:path svg:d="M 336.8421 25.91093 L 336.8421 25.91093 L 336.8421 25.91093 Q 336.8421 51.82186 362.75302 51.82186 L 388.66397 51.82186 L 388.66397 51.82186 Q 388.66397 51.82186 440.4858 77.73279 Q 466.39676 77.73279 466.39676 103.64372 Q 440.4858 129.55466 336.8421 155.46558 L 233.19838 207.28745 L 155.46558 207.28745 L 77.73279 207.28745 L 77.73279 207.28745 L 77.73279 207.28745 L 25.91093 181.37651 L 0.0 155.46558 L 0.0 155.46558 L 0.0 155.46558 L 0.0 155.46558 L 0.0 155.46558 L 51.82186 103.64372 Q 103.64372 51.82186 181.37651 25.91093 Q 233.19838 1.8189894E-12 285.02023 1.8189894E-12 Q 336.8421 1.8189894E-12 336.8421 25.91093 z" svg:height="2.0728745mm" draw:style-name="style-165" svg:viewBox="0.0 0.0 466.39676 207.28745" svg:width="4.6639676mm" svg:x="224.64777mm" svg:y="129.03644mm"/>
          <draw:path svg:d="M 259.1093 0.0 L 336.8421 0.0 L 336.8421 25.91093 L 336.8421 25.91093 L 310.93115 103.64372 Q 310.93115 181.37651 285.02023 181.37651 Q 259.1093 181.37651 259.1093 207.28745 Q 233.19838 233.19838 207.28745 259.1093 L 181.37651 285.02023 L 155.46558 285.02023 L 103.64372 285.02023 L 103.64372 285.02023 Q 103.64372 285.02023 129.55466 233.19838 L 155.46558 181.37651 L 155.46558 181.37651 Q 155.46558 181.37651 181.37651 155.46558 L 207.28745 129.55466 L 207.28745 103.64372 Q 207.28745 77.73279 103.64372 77.73279 L 0.0 77.73279 L 0.0 77.73279 L 0.0 51.82186 L 103.64372 25.91093 Q 181.37651 25.91093 259.1093 0.0 z" svg:height="2.8502023mm" draw:style-name="style-166" svg:viewBox="0.0 0.0 336.8421 285.02023" svg:width="3.368421mm" svg:x="150.80162mm" svg:y="144.32388mm"/>
          <draw:path svg:d="M 25.91093 51.82186 L 0.0 0.0 L 77.73279 77.73279 Q 181.37651 129.55466 207.28745 233.19838 Q 233.19838 362.75302 259.1093 388.66397 L 259.1093 414.5749 L 233.19838 414.5749 Q 207.28745 414.5749 181.37651 440.4858 L 155.46558 492.30768 L 155.46558 492.30768 Q 129.55466 492.30768 103.64372 336.8421 L 51.82186 155.46558 L 51.82186 129.55466 Q 25.91093 103.64372 25.91093 51.82186 z" svg:height="4.9230766mm" draw:style-name="style-167" svg:viewBox="0.0 0.0 259.1093 492.30768" svg:width="2.591093mm" svg:x="175.93521mm" svg:y="129.29555mm"/>
          <draw:path svg:d="M 310.93115 0.0 L 362.75302 0.0 L 388.66397 0.0 L 414.5749 0.0 L 414.5749 25.91093 Q 414.5749 25.91093 362.75302 25.91093 Q 336.8421 51.82186 336.8421 77.73279 Q 336.8421 103.64372 310.93115 103.64372 L 285.02023 129.55466 L 285.02023 129.55466 L 259.1093 129.55466 L 259.1093 129.55466 L 259.1093 129.55466 L 233.19838 155.46558 L 207.28745 181.37651 L 207.28745 181.37651 L 207.28745 181.37651 L 181.37651 181.37651 L 181.37651 181.37651 L 155.46558 207.28745 L 129.55466 233.19838 L 155.46558 233.19838 L 207.28745 233.19838 L 207.28745 259.1093 L 207.28745 259.1093 L 103.64372 259.1093 L 0.0 259.1093 L 0.0 259.1093 Q 0.0 259.1093 0.0 233.19838 L 0.0 207.28745 L 0.0 207.28745 L 0.0 181.37651 L 0.0 181.37651 L 0.0 181.37651 L 25.91093 181.37651 L 25.91093 181.37651 L 25.91093 155.46558 L 51.82186 155.46558 L 51.82186 155.46558 L 51.82186 129.55466 L 77.73279 129.55466 Q 103.64372 129.55466 103.64372 77.73279 Q 103.64372 51.82186 155.46558 25.91093 Q 233.19838 25.91093 310.93115 0.0 z" svg:height="2.591093mm" draw:style-name="style-168" svg:viewBox="0.0 0.0 414.5749 259.1093" svg:width="4.145749mm" svg:x="218.17003mm" svg:y="182.15384mm"/>
          <draw:path svg:d="M 3549.7974 1.8189894E-12 L 4016.1943 1.8189894E-12 L 4016.1943 1.8189894E-12 L 4016.1943 1.8189894E-12 L 4016.1943 25.91093 L 4016.1943 25.91093 L 4016.1943 51.82186 L 4016.1943 51.82186 L 4016.1943 51.82186 L 4016.1943 51.82186 L 4042.1052 77.73279 L 4068.016 103.64372 L 4068.016 103.64372 L 4068.016 103.64372 L 4042.1052 129.55466 L 4042.1052 155.46558 L 3964.3723 155.46558 Q 3860.7288 155.46558 3808.9067 181.37651 Q 3757.085 207.28745 3808.9067 207.28745 Q 3834.8176 207.28745 3782.9958 259.1093 Q 3757.085 285.02023 2642.9148 259.1093 L 1554.6559 233.19838 L 1554.6559 233.19838 L 1528.7449 233.19838 L 1528.7449 207.28745 L 1528.7449 181.37651 L 1502.834 181.37651 L 1502.834 155.46558 L 1321.4574 155.46558 Q 1165.9918 155.46558 855.0607 129.55466 L 570.04047 129.55466 L 544.1295 129.55466 Q 544.1295 103.64372 285.02023 103.64372 L 51.82186 103.64372 L 51.82186 103.64372 L 51.82186 103.64372 L 25.91093 77.73279 L 0.0 51.82186 L 25.91093 51.82186 L 51.82186 51.82186 L 492.30768 25.91093 Q 932.7935 1.8189894E-12 932.7935 1.8189894E-12 L 932.7935 1.8189894E-12 L 1062.3481 1.8189894E-12 L 1217.8137 1.8189894E-12 L 2150.6072 1.8189894E-12 Q 3109.3118 1.8189894E-12 3549.7974 1.8189894E-12 z" svg:height="2.591093mm" draw:style-name="style-169" svg:viewBox="0.0 0.0 4068.016 259.1093" svg:width="40.68016mm" svg:x="169.7166mm" svg:y="152.35628mm"/>
          <draw:path svg:d="M 1269.6356 0.0 L 1295.5465 0.0 L 1347.3684 129.55466 Q 1373.2793 259.1093 1347.3684 414.5749 Q 1321.4574 544.1295 1295.5465 777.32794 Q 1269.6356 984.61536 1295.5465 1036.4373 L 1295.5465 1062.3481 L 1295.5465 1062.3481 Q 1295.5465 1088.259 1269.6356 1088.259 L 1243.7246 1088.259 L 1217.8137 1088.259 Q 1217.8137 1088.259 1191.9028 932.7935 Q 1165.9918 777.32794 1140.0809 751.417 Q 1114.17 725.50604 1036.4373 725.50604 L 932.7935 725.50604 L 855.0607 725.50604 Q 803.23883 725.50604 466.39676 725.50604 L 129.55466 673.6842 L 103.64372 673.6842 L 77.73279 673.6842 L 77.73279 647.77325 L 77.73279 647.77325 L 77.73279 621.8623 L 77.73279 595.9514 L 77.73279 595.9514 L 77.73279 570.04047 L 77.73279 570.04047 L 77.73279 570.04047 L 51.82186 544.1295 L 25.91093 518.2186 L 25.91093 518.2186 L 25.91093 518.2186 L 25.91093 492.30768 L 25.91093 492.30768 L 0.0 492.30768 L 0.0 466.39676 L 0.0 466.39676 L 0.0 466.39676 L 25.91093 466.39676 L 25.91093 466.39676 L 25.91093 440.4858 L 25.91093 440.4858 L 129.55466 440.4858 L 233.19838 440.4858 L 310.93115 440.4858 L 388.66397 414.5749 L 777.32794 362.75302 Q 1165.9918 310.93115 1165.9918 310.93115 L 1165.9918 310.93115 L 1191.9028 310.93115 L 1217.8137 310.93115 L 1217.8137 285.02023 L 1243.7246 285.02023 L 1243.7246 285.02023 Q 1269.6356 285.02023 1269.6356 155.46558 Q 1269.6356 25.91093 1269.6356 0.0 z" svg:height="10.882591mm" draw:style-name="style-170" svg:viewBox="0.0 0.0 1347.3684 1088.259" svg:width="13.473684mm" svg:x="75.91903mm" svg:y="82.39676mm"/>
          <draw:path svg:d="M 233.19838 103.64372 L 259.1093 103.64372 L 259.1093 129.55466 Q 259.1093 181.37651 285.02023 181.37651 L 285.02023 181.37651 L 285.02023 181.37651 Q 259.1093 207.28745 259.1093 233.19838 L 259.1093 233.19838 L 155.46558 259.1093 Q 25.91093 285.02023 0.0 285.02023 L 0.0 285.02023 L 0.0 155.46558 L 0.0 25.91093 L 25.91093 0.0 Q 51.82186 -25.91093 51.82186 25.91093 Q 77.73279 77.73279 155.46558 77.73279 Q 207.28745 77.73279 233.19838 103.64372 z" svg:height="2.8502023mm" draw:style-name="style-171" svg:viewBox="0.0 0.0 285.02023 285.02023" svg:width="2.8502023mm" svg:x="0.0mm" svg:y="143.80566mm"/>
          <draw:path svg:d="M -1.8189894E-12 77.73279 L 51.82186 1.8189894E-12 L 103.64372 1.8189894E-12 L 155.46558 1.8189894E-12 L 155.46558 25.91093 Q 181.37651 25.91093 181.37651 77.73279 L 181.37651 103.64372 L 181.37651 129.55466 Q 181.37651 155.46558 181.37651 181.37651 L 181.37651 181.37651 L 181.37651 181.37651 Q 181.37651 181.37651 181.37651 207.28745 L 181.37651 207.28745 L 207.28745 207.28745 L 207.28745 233.19838 L 233.19838 336.8421 Q 233.19838 440.4858 285.02023 440.4858 L 310.93115 440.4858 L 310.93115 440.4858 Q 310.93115 440.4858 233.19838 466.39676 Q 129.55466 466.39676 129.55466 414.5749 Q 129.55466 362.75302 103.64372 336.8421 L 77.73279 336.8421 L 77.73279 336.8421 Q 77.73279 310.93115 -1.8189894E-12 233.19838 Q -77.73279 181.37651 -1.8189894E-12 77.73279 z" svg:height="4.6639676mm" draw:style-name="style-172" svg:viewBox="0.0 0.0 310.93115 466.39676" svg:width="3.1093116mm" svg:x="156.2429mm" svg:y="144.8421mm"/>
          <draw:path svg:d="M 233.19838 0.0 L 285.02023 0.0 L 207.28745 51.82186 Q 155.46558 129.55466 129.55466 181.37651 Q 129.55466 233.19838 233.19838 233.19838 L 336.8421 233.19838 L 336.8421 233.19838 Q 336.8421 259.1093 181.37651 259.1093 L 25.91093 259.1093 L 25.91093 259.1093 Q 0.0 259.1093 0.0 207.28745 Q -51.82186 155.46558 0.0 129.55466 Q 51.82186 103.64372 51.82186 51.82186 L 77.73279 25.91093 L 129.55466 25.91093 Q 181.37651 0.0 233.19838 0.0 z" svg:height="2.591093mm" draw:style-name="style-173" svg:viewBox="0.0 0.0 336.8421 259.1093" svg:width="3.368421mm" svg:x="84.469635mm" svg:y="31.611336mm"/>
          <draw:path svg:d="M 103.64372 25.91093 L 103.64372 0.0 L 207.28745 0.0 L 336.8421 0.0 L 466.39676 0.0 L 570.04047 0.0 L 570.04047 0.0 L 570.04047 0.0 L 570.04047 25.91093 L 570.04047 25.91093 L 544.1295 51.82186 Q 544.1295 77.73279 570.04047 103.64372 Q 621.8623 103.64372 673.6842 129.55466 L 751.417 129.55466 L 751.417 129.55466 Q 751.417 155.46558 621.8623 155.46558 L 492.30768 155.46558 L 336.8421 155.46558 L 181.37651 155.46558 L 129.55466 181.37651 Q 51.82186 207.28745 51.82186 259.1093 L 51.82186 310.93115 L 51.82186 310.93115 L 51.82186 310.93115 L 25.91093 362.75302 L 0.0 414.5749 L 0.0 414.5749 L 0.0 414.5749 L 0.0 310.93115 L 0.0 207.28745 L 25.91093 207.28745 L 25.91093 207.28745 L 25.91093 181.37651 L 51.82186 181.37651 L 51.82186 155.46558 Q 51.82186 129.55466 25.91093 129.55466 Q 0.0 103.64372 25.91093 103.64372 L 51.82186 77.73279 L 77.73279 77.73279 L 77.73279 51.82186 L 77.73279 51.82186 L 103.64372 51.82186 L 103.64372 51.82186 L 103.64372 51.82186 L 103.64372 25.91093 L 103.64372 25.91093 L 103.64372 25.91093 z" svg:height="4.145749mm" draw:style-name="style-174" svg:viewBox="0.0 0.0 751.417 414.5749" svg:width="7.5141697mm" svg:x="29.538462mm" svg:y="119.19028mm"/>
          <draw:path svg:d="M 2979.757 0.0 L 3057.4897 0.0 L 3083.4006 0.0 L 3109.3118 25.91093 L 3083.4006 25.91093 L 3057.4897 25.91093 L 3057.4897 51.82186 L 3057.4897 51.82186 L 3031.5789 51.82186 L 3031.5789 77.73279 L 3109.3118 77.73279 L 3161.1335 77.73279 L 3161.1335 77.73279 L 3187.0444 77.73279 L 3187.0444 77.73279 L 3212.9553 77.73279 L 3212.9553 77.73279 Q 3212.9553 77.73279 3212.9553 103.64372 L 3238.8662 103.64372 L 3212.9553 129.55466 Q 3161.1335 129.55466 3161.1335 181.37651 Q 3161.1335 233.19838 3161.1335 259.1093 L 3161.1335 259.1093 L 3187.0444 259.1093 L 3187.0444 285.02023 L 3679.352 362.75302 Q 4145.749 440.4858 4197.571 466.39676 L 4275.3037 492.30768 L 4275.3037 492.30768 L 4301.2144 492.30768 L 4301.2144 518.2186 L 4301.2144 544.1295 L 4353.036 544.1295 L 4378.9473 544.1295 L 4378.9473 570.04047 L 4353.036 570.04047 L 4353.036 570.04047 L 4353.036 595.9514 L 4301.2144 595.9514 L 4275.3037 595.9514 L 4249.3926 621.8623 L 4223.4814 647.77325 L 4223.4814 647.77325 L 4249.3926 647.77325 L 4249.3926 647.77325 L 4249.3926 647.77325 L 4197.571 673.6842 Q 4119.838 699.59515 3990.2832 699.59515 L 3834.8176 699.59515 L 3834.8176 725.50604 L 3834.8176 725.50604 L 3808.9067 725.50604 Q 3782.9958 699.59515 3472.0647 699.59515 Q 3135.2227 647.77325 3057.4897 673.6842 Q 3005.668 699.59515 3005.668 725.50604 Q 3031.5789 751.417 3005.668 751.417 L 2979.757 751.417 L 2979.757 777.32794 L 2979.757 777.32794 L 2694.7368 777.32794 L 2435.6274 751.417 L 2409.7166 751.417 L 2383.8057 751.417 L 2383.8057 777.32794 L 2383.8057 777.32794 L 2409.7166 777.32794 L 2409.7166 803.23883 L 2435.6274 803.23883 L 2487.4492 803.23883 L 2487.4492 829.1498 L 2487.4492 855.0607 L 2513.3604 855.0607 Q 2539.2712 880.9716 2565.1821 984.61536 Q 2617.004 1088.259 2642.9148 1114.17 Q 2694.7368 1114.17 2642.9148 1140.0809 Q 2617.004 1165.9918 2642.9148 1165.9918 L 2668.826 1165.9918 L 2668.826 1191.9028 L 2694.7368 1191.9028 L 2694.7368 1191.9028 L 2694.7368 1217.8137 L 2668.826 1217.8137 L 2642.9148 1217.8137 L 2565.1821 1269.6356 Q 2487.4492 1295.5465 2461.5383 1347.3684 Q 2461.5383 1425.1012 2383.8057 1399.1903 Q 2306.0728 1373.2793 2306.0728 1399.1903 Q 2306.0728 1425.1012 2228.34 1425.1012 Q 2176.518 1425.1012 2176.518 1476.9231 Q 2150.6072 1554.6559 2072.8745 1528.7449 Q 1995.1416 1528.7449 1995.1416 1554.6559 Q 1995.1416 1580.5668 1943.3198 1580.5668 L 1891.4979 1580.5668 L 1891.4979 1632.3887 L 1865.587 1684.2104 L 1865.587 1684.2104 L 1865.587 1684.2104 L 1917.4088 1736.0323 Q 1995.1416 1736.0323 1969.2307 1761.9432 Q 1969.2307 1787.8542 1995.1416 1787.8542 Q 2021.0526 1813.7651 2046.9635 1839.676 Q 2046.9635 1839.676 2072.8745 1865.587 L 2098.7854 1891.4979 L 2098.7854 1891.4979 L 2124.6963 1891.4979 L 2124.6963 1917.4088 L 2124.6963 1943.3198 L 2176.518 1943.3198 L 2202.4292 1943.3198 L 2072.8745 1969.2307 Q 1969.2307 1995.1416 1813.7651 1995.1416 Q 1684.2104 2046.9635 1554.6559 2046.9635 Q 1399.1903 2072.8745 1399.1903 2046.9635 Q 1399.1903 1995.1416 1321.4574 1995.1416 L 1243.7246 1995.1416 L 1243.7246 2021.0526 L 1243.7246 2021.0526 L 1269.6356 2021.0526 L 1269.6356 2046.9635 L 1269.6356 2046.9635 L 1295.5465 2046.9635 L 1295.5465 2046.9635 L 1295.5465 2046.9635 L 1295.5465 2072.8745 L 1295.5465 2072.8745 L 1269.6356 2072.8745 L 1269.6356 2098.7854 L 1243.7246 2098.7854 L 1243.7246 2098.7854 L 1191.9028 2072.8745 L 1165.9918 2072.8745 L 1165.9918 2098.7854 L 1165.9918 2124.6963 L 1191.9028 2124.6963 L 1217.8137 2124.6963 L 1243.7246 2176.518 Q 1243.7246 2202.4292 1269.6356 2228.34 Q 1295.5465 2254.251 1347.3684 2254.251 L 1399.1903 2254.251 L 1399.1903 2280.1619 L 1399.1903 2306.0728 L 1373.2793 2306.0728 L 1373.2793 2306.0728 L 1321.4574 2280.1619 L 1269.6356 2280.1619 L 1269.6356 2306.0728 L 1243.7246 2331.9836 L 1243.7246 2331.9836 L 1243.7246 2357.8948 L 1243.7246 2357.8948 L 1243.7246 2357.8948 L 1217.8137 2331.9836 Q 1217.8137 2306.0728 1036.4373 2357.8948 Q 880.9716 2409.7166 803.23883 2409.7166 L 725.50604 2409.7166 L 725.50604 2435.6274 L 725.50604 2435.6274 L 725.50604 2487.4492 Q 699.59515 2513.3604 414.5749 2565.1821 Q 155.46558 2617.004 103.64372 2617.004 L 51.82186 2617.004 L 51.82186 2565.1821 L 51.82186 2539.2712 L 25.91093 2539.2712 L 25.91093 2565.1821 L 0.0 2565.1821 L 0.0 2565.1821 L 0.0 1476.9231 L 0.0 388.66397 L 0.0 388.66397 L 0.0 388.66397 L 25.91093 388.66397 L 25.91093 388.66397 L 51.82186 388.66397 L 51.82186 388.66397 L 129.55466 388.66397 Q 207.28745 388.66397 1295.5465 233.19838 Q 2357.8948 129.55466 2461.5383 77.73279 L 2565.1821 51.82186 L 2746.5586 25.91093 Q 2902.0242 25.91093 2979.757 0.0 z" svg:height="26.17004mm" draw:style-name="style-175" svg:viewBox="0.0 0.0 4378.9473 2617.004" svg:width="43.78947mm" svg:x="0.0mm" svg:y="166.08907mm"/>
          <draw:path svg:d="M 77.73279 51.82186 L 0.0 0.0 L 207.28745 77.73279 Q 440.4858 155.46558 466.39676 155.46558 L 518.2186 155.46558 L 570.04047 207.28745 Q 621.8623 207.28745 621.8623 233.19838 L 621.8623 233.19838 L 595.9514 233.19838 Q 570.04047 259.1093 570.04047 259.1093 L 570.04047 259.1093 L 570.04047 259.1093 Q 544.1295 259.1093 362.75302 207.28745 Q 155.46558 155.46558 155.46558 129.55466 Q 155.46558 103.64372 77.73279 51.82186 z" svg:height="2.591093mm" draw:style-name="style-176" svg:viewBox="0.0 0.0 621.8623 259.1093" svg:width="6.218623mm" svg:x="53.894737mm" svg:y="29.538462mm"/>
          <draw:path svg:d="M 699.59515 25.91093 L 751.417 0.0 L 777.32794 0.0 L 777.32794 0.0 L 777.32794 25.91093 Q 777.32794 51.82186 751.417 51.82186 Q 725.50604 51.82186 725.50604 129.55466 L 725.50604 233.19838 L 751.417 259.1093 L 777.32794 285.02023 L 803.23883 388.66397 Q 855.0607 492.30768 880.9716 492.30768 Q 906.88257 492.30768 958.7044 518.2186 L 1010.5263 544.1295 L 1062.3481 544.1295 L 1114.17 544.1295 L 1140.0809 570.04047 L 1165.9918 595.9514 L 1140.0809 595.9514 L 1088.259 595.9514 L 958.7044 621.8623 L 829.1498 647.77325 L 829.1498 647.77325 L 829.1498 647.77325 L 751.417 647.77325 Q 673.6842 647.77325 492.30768 699.59515 L 310.93115 725.50604 L 310.93115 725.50604 Q 285.02023 699.59515 155.46558 647.77325 Q 25.91093 595.9514 0.0 544.1295 L 0.0 492.30768 L 0.0 466.39676 Q 25.91093 440.4858 51.82186 440.4858 L 77.73279 440.4858 L 207.28745 440.4858 L 362.75302 440.4858 L 362.75302 259.1093 L 362.75302 77.73279 L 414.5749 77.73279 L 466.39676 77.73279 L 466.39676 129.55466 L 466.39676 181.37651 L 492.30768 181.37651 L 492.30768 181.37651 L 492.30768 285.02023 L 492.30768 414.5749 L 518.2186 414.5749 L 570.04047 440.4858 L 595.9514 440.4858 L 621.8623 440.4858 L 621.8623 336.8421 Q 621.8623 207.28745 647.77325 129.55466 Q 673.6842 77.73279 699.59515 25.91093 z" svg:height="7.2550607mm" draw:style-name="style-177" svg:viewBox="0.0 0.0 1165.9918 725.50604" svg:width="11.659919mm" svg:x="116.08097mm" svg:y="89.91093mm"/>
          <draw:path svg:d="M 1451.0121 25.91093 L 1451.0121 25.91093 L 1451.0121 25.91093 Q 1425.1012 51.82186 1425.1012 51.82186 L 1425.1012 51.82186 L 1399.1903 51.82186 Q 1399.1903 77.73279 1373.2793 103.64372 L 1373.2793 129.55466 L 1373.2793 129.55466 L 1347.3684 129.55466 L 1347.3684 207.28745 L 1347.3684 310.93115 L 1373.2793 362.75302 L 1399.1903 440.4858 L 1399.1903 440.4858 L 1399.1903 440.4858 L 1399.1903 466.39676 Q 1425.1012 518.2186 1476.9231 492.30768 L 1528.7449 492.30768 L 1528.7449 518.2186 L 1528.7449 544.1295 L 1502.834 544.1295 L 1451.0121 544.1295 L 1088.259 544.1295 Q 751.417 518.2186 362.75302 518.2186 L -1.8189894E-12 518.2186 L -1.8189894E-12 492.30768 L -1.8189894E-12 492.30768 L -1.8189894E-12 492.30768 L -1.8189894E-12 466.39676 L 25.91093 466.39676 L 51.82186 466.39676 L 544.1295 440.4858 L 1036.4373 440.4858 L 1036.4373 414.5749 L 1036.4373 388.66397 L 1036.4373 388.66397 L 1036.4373 362.75302 L 1036.4373 362.75302 L 1036.4373 362.75302 L 1062.3481 310.93115 Q 1088.259 285.02023 1062.3481 181.37651 L 1062.3481 77.73279 L 1062.3481 77.73279 Q 1088.259 77.73279 1088.259 51.82186 L 1088.259 51.82186 L 1088.259 51.82186 Q 1088.259 51.82186 1114.17 51.82186 L 1114.17 25.91093 L 1114.17 25.91093 Q 1140.0809 25.91093 1114.17 -1.8189894E-12 L 1114.17 -1.8189894E-12 L 1088.259 -1.8189894E-12 L 1062.3481 -1.8189894E-12 L 1140.0809 -1.8189894E-12 Q 1191.9028 -25.91093 1191.9028 -1.8189894E-12 Q 1191.9028 25.91093 1321.4574 25.91093 Q 1451.0121 -1.8189894E-12 1451.0121 25.91093 z" svg:height="5.4412956mm" draw:style-name="style-178" svg:viewBox="0.0 0.0 1528.7449 544.1295" svg:width="15.287449mm" svg:x="141.9919mm" svg:y="118.67206mm"/>
          <draw:path svg:d="M 77.73279 25.91093 L 103.64372 0.0 L 336.8421 0.0 L 595.9514 0.0 L 595.9514 25.91093 Q 570.04047 51.82186 699.59515 51.82186 L 855.0607 51.82186 L 855.0607 51.82186 L 855.0607 51.82186 L 699.59515 77.73279 Q 570.04047 103.64372 388.66397 103.64372 L 181.37651 103.64372 L 103.64372 103.64372 Q 25.91093 103.64372 25.91093 77.73279 L 0.0 51.82186 L 25.91093 51.82186 Q 25.91093 51.82186 77.73279 25.91093 z" svg:height="1.0364373mm" draw:style-name="style-179" svg:viewBox="0.0 0.0 855.0607 103.64372" svg:width="8.550607mm" svg:x="36.534412mm" svg:y="136.80971mm"/>
          <draw:path svg:d="M 0.0 25.91093 L 0.0 0.0 L 0.0 0.0 L 25.91093 0.0 L 25.91093 0.0 Q 25.91093 25.91093 51.82186 25.91093 L 51.82186 25.91093 L 155.46558 77.73279 Q 285.02023 129.55466 310.93115 129.55466 Q 336.8421 181.37651 388.66397 181.37651 L 440.4858 181.37651 L 440.4858 181.37651 Q 440.4858 181.37651 310.93115 181.37651 L 155.46558 181.37651 L 155.46558 155.46558 Q 155.46558 129.55466 77.73279 77.73279 L 0.0 25.91093 L 0.0 25.91093 z" svg:height="1.8137652mm" draw:style-name="style-180" svg:viewBox="0.0 0.0 440.4858 181.37651" svg:width="4.404858mm" svg:x="88.61538mm" svg:y="53.11741mm"/>
          <draw:path svg:d="M 777.32794 51.82186 L 803.23883 0.0 L 855.0607 0.0 L 932.7935 0.0 L 932.7935 25.91093 L 932.7935 51.82186 L 1010.5263 51.82186 L 1114.17 51.82186 L 1062.3481 103.64372 Q 1036.4373 129.55466 958.7044 155.46558 L 880.9716 181.37651 L 855.0607 181.37651 Q 829.1498 181.37651 829.1498 207.28745 Q 829.1498 233.19838 855.0607 233.19838 Q 880.9716 233.19838 932.7935 259.1093 L 984.61536 259.1093 L 984.61536 285.02023 Q 984.61536 310.93115 1010.5263 310.93115 L 1036.4373 310.93115 L 1036.4373 336.8421 Q 1036.4373 362.75302 958.7044 362.75302 Q 906.88257 388.66397 855.0607 388.66397 L 829.1498 388.66397 L 829.1498 388.66397 Q 803.23883 388.66397 803.23883 414.5749 L 803.23883 440.4858 L 777.32794 440.4858 Q 751.417 440.4858 621.8623 492.30768 L 492.30768 544.1295 L 492.30768 544.1295 L 466.39676 544.1295 L 388.66397 544.1295 Q 336.8421 544.1295 181.37651 570.04047 L 51.82186 570.04047 L 25.91093 570.04047 L 0.0 544.1295 L 51.82186 544.1295 L 103.64372 544.1295 L 155.46558 518.2186 Q 207.28745 492.30768 285.02023 492.30768 Q 336.8421 492.30768 336.8421 336.8421 L 362.75302 207.28745 L 362.75302 181.37651 Q 362.75302 155.46558 544.1295 129.55466 Q 751.417 77.73279 777.32794 51.82186 z" svg:height="5.7004046mm" draw:style-name="style-181" svg:viewBox="0.0 0.0 1114.17 570.04047" svg:width="11.1417mm" svg:x="45.344128mm" svg:y="143.80566mm"/>
          <draw:path svg:d="M 207.28745 0.0 L 259.1093 0.0 L 336.8421 0.0 L 440.4858 25.91093 L 440.4858 25.91093 L 440.4858 25.91093 L 414.5749 25.91093 L 414.5749 25.91093 L 492.30768 51.82186 L 595.9514 51.82186 L 595.9514 51.82186 L 595.9514 77.73279 L 544.1295 77.73279 L 492.30768 77.73279 L 492.30768 103.64372 L 492.30768 129.55466 L 880.9716 129.55466 L 1269.6356 129.55466 L 1269.6356 129.55466 Q 1269.6356 155.46558 1243.7246 155.46558 Q 1243.7246 181.37651 751.417 233.19838 L 259.1093 285.02023 L 259.1093 285.02023 L 233.19838 285.02023 L 233.19838 285.02023 L 233.19838 285.02023 L 233.19838 285.02023 L 207.28745 285.02023 L 207.28745 285.02023 L 181.37651 259.1093 L 181.37651 259.1093 L 181.37651 259.1093 L 181.37651 259.1093 L 155.46558 259.1093 L 129.55466 259.1093 L 77.73279 259.1093 L 129.55466 233.19838 Q 181.37651 181.37651 181.37651 155.46558 L 181.37651 129.55466 L 77.73279 129.55466 L 0.0 129.55466 L 0.0 129.55466 L 0.0 129.55466 L 25.91093 103.64372 Q 77.73279 77.73279 51.82186 77.73279 Q 51.82186 77.73279 51.82186 51.82186 L 51.82186 51.82186 L 103.64372 25.91093 Q 155.46558 25.91093 207.28745 0.0 z" svg:height="2.8502023mm" draw:style-name="style-182" svg:viewBox="0.0 0.0 1269.6356 285.02023" svg:width="12.696356mm" svg:x="228.2753mm" svg:y="146.91498mm"/>
          <draw:path svg:d="M 51.82186 181.37651 L 103.64372 1.8189894E-12 L 129.55466 51.82186 Q 155.46558 103.64372 181.37651 181.37651 Q 207.28745 259.1093 233.19838 336.8421 Q 233.19838 388.66397 518.2186 440.4858 Q 829.1498 466.39676 829.1498 492.30768 Q 829.1498 518.2186 880.9716 544.1295 Q 932.7935 544.1295 984.61536 595.9514 Q 984.61536 647.77325 1010.5263 751.417 L 1036.4373 880.9716 L 1036.4373 880.9716 L 1036.4373 880.9716 L 1062.3481 1010.5263 Q 1088.259 1165.9918 1088.259 1165.9918 L 1088.259 1165.9918 L 1088.259 1191.9028 L 1088.259 1191.9028 L 1114.17 1191.9028 L 1114.17 1217.8137 L 1114.17 1217.8137 L 1140.0809 1217.8137 L 1140.0809 1217.8137 L 1140.0809 1217.8137 L 1140.0809 1243.7246 L 1140.0809 1243.7246 L 1114.17 1243.7246 L 1114.17 1269.6356 L 1114.17 1269.6356 L 1088.259 1269.6356 L 1088.259 1269.6356 L 1088.259 1269.6356 L 1088.259 1295.5465 L 1088.259 1295.5465 L 1114.17 1321.4574 L 1114.17 1347.3684 L 1088.259 1347.3684 L 1062.3481 1347.3684 L 1062.3481 1295.5465 L 1036.4373 1243.7246 L 1036.4373 1243.7246 Q 1036.4373 1217.8137 984.61536 1217.8137 Q 958.7044 1217.8137 673.6842 1217.8137 Q 362.75302 1269.6356 310.93115 1243.7246 L 285.02023 1217.8137 L 259.1093 1217.8137 Q 259.1093 1217.8137 233.19838 1140.0809 Q 207.28745 1062.3481 103.64372 1036.4373 L 25.91093 1010.5263 L 25.91093 1010.5263 L 0.0 984.61536 L 0.0 984.61536 L 0.0 958.7044 L 0.0 958.7044 L 0.0 958.7044 L 25.91093 906.88257 Q 51.82186 829.1498 77.73279 803.23883 Q 103.64372 751.417 103.64372 699.59515 Q 77.73279 647.77325 51.82186 570.04047 Q 51.82186 492.30768 25.91093 492.30768 Q 0.0 492.30768 0.0 440.4858 L 0.0 362.75302 L 0.0 362.75302 Q 0.0 362.75302 51.82186 181.37651 z" svg:height="13.473684mm" draw:style-name="style-183" svg:viewBox="0.0 0.0 1140.0809 1347.3684" svg:width="11.400809mm" svg:x="31.611336mm" svg:y="122.5587mm"/>
          <draw:path svg:d="M 518.2186 0.0 L 595.9514 0.0 L 570.04047 25.91093 Q 544.1295 51.82186 621.8623 103.64372 Q 699.59515 103.64372 699.59515 129.55466 L 699.59515 129.55466 L 699.59515 129.55466 Q 673.6842 155.46558 414.5749 155.46558 L 155.46558 181.37651 L 155.46558 181.37651 Q 155.46558 155.46558 77.73279 155.46558 L 25.91093 155.46558 L 25.91093 129.55466 Q 25.91093 129.55466 25.91093 103.64372 L -1.8189894E-12 77.73279 L 77.73279 77.73279 L 129.55466 51.82186 L 285.02023 51.82186 Q 440.4858 0.0 518.2186 0.0 z" svg:height="1.8137652mm" draw:style-name="style-184" svg:viewBox="0.0 0.0 699.59515 181.37651" svg:width="6.995951mm" svg:x="138.62347mm" svg:y="96.90688mm"/>
          <draw:path svg:d="M 129.55466 25.91093 L 0.0 0.0 L 77.73279 0.0 L 129.55466 0.0 L 699.59515 25.91093 Q 1269.6356 25.91093 1269.6356 51.82186 L 1269.6356 51.82186 L 1243.7246 51.82186 Q 1217.8137 77.73279 1217.8137 77.73279 L 1217.8137 77.73279 L 725.50604 77.73279 Q 233.19838 77.73279 129.55466 25.91093 z" svg:height="0.7773279mm" draw:style-name="style-185" svg:viewBox="0.0 0.0 1269.6356 77.73279" svg:width="12.696356mm" svg:x="113.23077mm" svg:y="168.68016mm"/>
          <draw:path svg:d="M 544.1295 25.91093 L 544.1295 0.0 L 570.04047 0.0 L 595.9514 0.0 L 544.1295 51.82186 Q 492.30768 103.64372 492.30768 129.55466 L 492.30768 181.37651 L 492.30768 181.37651 Q 492.30768 207.28745 440.4858 259.1093 Q 388.66397 310.93115 259.1093 414.5749 L 129.55466 518.2186 L 77.73279 518.2186 L 25.91093 518.2186 L 25.91093 388.66397 Q 25.91093 233.19838 0.0 181.37651 L 0.0 129.55466 L 25.91093 77.73279 Q 51.82186 51.82186 77.73279 51.82186 L 103.64372 51.82186 L 129.55466 103.64372 Q 129.55466 155.46558 155.46558 181.37651 L 181.37651 207.28745 L 181.37651 233.19838 L 181.37651 259.1093 L 207.28745 259.1093 L 207.28745 285.02023 L 233.19838 285.02023 L 259.1093 285.02023 L 259.1093 259.1093 L 285.02023 259.1093 L 285.02023 259.1093 L 285.02023 233.19838 L 310.93115 233.19838 L 336.8421 233.19838 L 336.8421 207.28745 L 336.8421 207.28745 L 362.75302 207.28745 L 362.75302 181.37651 L 440.4858 129.55466 Q 492.30768 51.82186 518.2186 25.91093 L 518.2186 25.91093 L 518.2186 25.91093 Q 544.1295 25.91093 544.1295 25.91093 z" svg:height="5.182186mm" draw:style-name="style-186" svg:viewBox="0.0 0.0 595.9514 518.2186" svg:width="5.959514mm" svg:x="177.48987mm" svg:y="132.92308mm"/>
          <draw:path svg:d="M 492.30768 25.91093 L 570.04047 25.91093 L 647.77325 0.0 L 699.59515 0.0 L 699.59515 25.91093 L 699.59515 51.82186 L 673.6842 51.82186 L 647.77325 77.73279 L 647.77325 77.73279 Q 647.77325 77.73279 595.9514 103.64372 L 544.1295 129.55466 L 544.1295 155.46558 L 544.1295 155.46558 L 518.2186 181.37651 L 518.2186 207.28745 L 544.1295 207.28745 L 595.9514 233.19838 L 751.417 285.02023 Q 880.9716 336.8421 880.9716 336.8421 L 880.9716 336.8421 L 855.0607 336.8421 Q 829.1498 362.75302 829.1498 414.5749 Q 855.0607 466.39676 855.0607 518.2186 L 855.0607 570.04047 L 855.0607 647.77325 Q 855.0607 725.50604 829.1498 725.50604 L 829.1498 725.50604 L 803.23883 725.50604 L 751.417 699.59515 L 699.59515 699.59515 L 673.6842 699.59515 L 647.77325 673.6842 Q 595.9514 647.77325 570.04047 647.77325 Q 544.1295 647.77325 544.1295 595.9514 Q 544.1295 544.1295 388.66397 492.30768 L 207.28745 466.39676 L 207.28745 466.39676 Q 207.28745 440.4858 103.64372 440.4858 L 0.0 440.4858 L 0.0 414.5749 L 25.91093 414.5749 L 25.91093 414.5749 L 25.91093 388.66397 L 77.73279 388.66397 L 103.64372 388.66397 L 129.55466 362.75302 L 155.46558 336.8421 L 285.02023 259.1093 Q 388.66397 181.37651 388.66397 155.46558 Q 388.66397 129.55466 440.4858 103.64372 Q 518.2186 77.73279 440.4858 51.82186 L 388.66397 51.82186 L 388.66397 51.82186 Q 388.66397 25.91093 492.30768 25.91093 z" svg:height="7.2550607mm" draw:style-name="style-187" svg:viewBox="0.0 0.0 880.9716 725.50604" svg:width="8.809716mm" svg:x="223.09311mm" svg:y="101.31174mm"/>
          <draw:path svg:d="M 1347.3684 0.0 L 1580.5668 0.0 L 1606.4777 0.0 L 1658.2996 0.0 L 1684.2104 25.91093 L 1710.1215 51.82186 L 1736.0323 51.82186 L 1761.9432 51.82186 L 1761.9432 77.73279 L 1761.9432 77.73279 L 1736.0323 77.73279 L 1736.0323 103.64372 L 1736.0323 103.64372 L 1736.0323 103.64372 L 1736.0323 103.64372 L 1736.0323 103.64372 L 1710.1215 129.55466 L 1684.2104 155.46558 L 1684.2104 155.46558 L 1658.2996 155.46558 L 1658.2996 155.46558 L 1658.2996 155.46558 L 1606.4777 155.46558 Q 1554.6559 155.46558 1321.4574 259.1093 Q 1088.259 310.93115 829.1498 414.5749 L 570.04047 518.2186 L 518.2186 518.2186 L 466.39676 518.2186 L 414.5749 518.2186 Q 336.8421 518.2186 336.8421 414.5749 Q 310.93115 310.93115 285.02023 310.93115 Q 259.1093 285.02023 259.1093 233.19838 Q 259.1093 155.46558 129.55466 155.46558 L 0.0 129.55466 L 0.0 103.64372 L 0.0 77.73279 L 103.64372 77.73279 L 181.37651 51.82186 L 621.8623 51.82186 Q 1088.259 0.0 1347.3684 0.0 z" svg:height="5.182186mm" draw:style-name="style-188" svg:viewBox="0.0 0.0 1761.9432 518.2186" svg:width="17.619432mm" svg:x="209.87854mm" svg:y="141.47368mm"/>
          <draw:path svg:d="M 181.37651 77.73279 L 310.93115 0.0 L 310.93115 25.91093 L 310.93115 51.82186 L 259.1093 103.64372 Q 233.19838 129.55466 233.19838 181.37651 Q 233.19838 233.19838 181.37651 285.02023 Q 129.55466 310.93115 77.73279 336.8421 L 0.0 336.8421 L 0.0 310.93115 Q 25.91093 310.93115 25.91093 233.19838 Q 25.91093 155.46558 181.37651 77.73279 z" svg:height="3.368421mm" draw:style-name="style-189" svg:viewBox="0.0 0.0 310.93115 336.8421" svg:width="3.1093116mm" svg:x="91.46558mm" svg:y="114.52631mm"/>
          <draw:path svg:d="M 25.91093 0.0 L 51.82186 0.0 L 155.46558 25.91093 Q 259.1093 25.91093 336.8421 129.55466 Q 414.5749 259.1093 414.5749 285.02023 L 414.5749 310.93115 L 414.5749 310.93115 Q 388.66397 285.02023 362.75302 285.02023 Q 310.93115 259.1093 310.93115 233.19838 Q 310.93115 207.28745 259.1093 233.19838 L 233.19838 259.1093 L 233.19838 233.19838 Q 207.28745 207.28745 207.28745 129.55466 Q 155.46558 77.73279 129.55466 51.82186 L 77.73279 25.91093 L 51.82186 25.91093 L 0.0 25.91093 L 0.0 25.91093 Q 0.0 25.91093 25.91093 0.0 z" svg:height="3.1093116mm" draw:style-name="style-190" svg:viewBox="0.0 0.0 414.5749 310.93115" svg:width="4.145749mm" svg:x="188.63158mm" svg:y="132.40486mm"/>
          <draw:path svg:d="M 51.82186 25.91093 L -3.6379788E-12 0.0 L 1451.0121 77.73279 Q 2927.935 155.46558 4353.036 207.28745 Q 5752.2266 310.93115 5804.0483 310.93115 L 5829.9595 310.93115 L 5855.87 336.8421 Q 5855.87 362.75302 5804.0483 362.75302 Q 5726.3154 362.75302 5726.3154 388.66397 Q 5726.3154 414.5749 5752.2266 414.5749 L 5778.1377 414.5749 L 5700.405 440.4858 L 5622.672 466.39676 L 5622.672 466.39676 L 5622.672 466.39676 L 5493.117 466.39676 Q 5363.5625 466.39676 2746.5586 310.93115 L 129.55466 155.46558 L 103.64372 155.46558 L 51.82186 155.46558 L 51.82186 155.46558 L 51.82186 155.46558 L 103.64372 129.55466 L 181.37651 103.64372 L 181.37651 103.64372 L 207.28745 103.64372 L 207.28745 103.64372 L 207.28745 103.64372 L 155.46558 77.73279 Q 129.55466 51.82186 51.82186 25.91093 z" svg:height="4.6639676mm" draw:style-name="style-191" svg:viewBox="0.0 0.0 5855.87 466.39676" svg:width="58.558704mm" svg:x="234.23482mm" svg:y="185.52226mm"/>
          <draw:path svg:d="M 466.39676 0.0 L 621.8623 0.0 L 621.8623 25.91093 Q 595.9514 77.73279 595.9514 77.73279 L 595.9514 77.73279 L 570.04047 77.73279 Q 518.2186 77.73279 440.4858 103.64372 L 362.75302 129.55466 L 336.8421 129.55466 L 310.93115 129.55466 L 259.1093 129.55466 Q 181.37651 129.55466 155.46558 155.46558 L 129.55466 155.46558 L 77.73279 155.46558 L 25.91093 129.55466 L 25.91093 129.55466 L 0.0 129.55466 L 0.0 129.55466 L 0.0 129.55466 L 25.91093 103.64372 L 51.82186 77.73279 L 51.82186 77.73279 L 51.82186 77.73279 L 77.73279 77.73279 L 77.73279 77.73279 L 181.37651 25.91093 Q 285.02023 25.91093 466.39676 0.0 z" svg:height="1.5546558mm" draw:style-name="style-192" svg:viewBox="0.0 0.0 621.8623 155.46558" svg:width="6.218623mm" svg:x="100.53441mm" svg:y="85.24696mm"/>
          <draw:path svg:d="M 77.73279 0.0 L 77.73279 0.0 L 207.28745 0.0 L 362.75302 0.0 L 570.04047 0.0 L 777.32794 25.91093 L 777.32794 25.91093 L 777.32794 25.91093 L 751.417 25.91093 L 751.417 25.91093 L 751.417 51.82186 L 725.50604 51.82186 L 725.50604 51.82186 L 725.50604 77.73279 L 673.6842 77.73279 L 647.77325 77.73279 L 647.77325 103.64372 L 621.8623 103.64372 L 621.8623 103.64372 L 621.8623 129.55466 L 621.8623 129.55466 L 621.8623 129.55466 L 595.9514 155.46558 L 595.9514 181.37651 L 570.04047 181.37651 Q 544.1295 181.37651 362.75302 207.28745 Q 207.28745 233.19838 207.28745 181.37651 L 181.37651 129.55466 L 155.46558 129.55466 L 129.55466 129.55466 L 129.55466 129.55466 Q 129.55466 129.55466 77.73279 103.64372 Q 25.91093 77.73279 0.0 51.82186 Q 0.0 25.91093 25.91093 25.91093 L 51.82186 25.91093 L 51.82186 25.91093 Q 77.73279 25.91093 77.73279 0.0 z" svg:height="2.0728745mm" draw:style-name="style-193" svg:viewBox="0.0 0.0 777.32794 207.28745" svg:width="7.773279mm" svg:x="111.417mm" svg:y="134.99594mm"/>
          <draw:path svg:d="M 155.46558 25.91093 L 259.1093 0.0 L 310.93115 0.0 Q 336.8421 0.0 362.75302 25.91093 L 388.66397 25.91093 L 388.66397 77.73279 Q 388.66397 103.64372 388.66397 129.55466 Q 362.75302 129.55466 362.75302 155.46558 L 362.75302 155.46558 L 310.93115 155.46558 Q 259.1093 155.46558 155.46558 181.37651 L 77.73279 207.28745 L 51.82186 207.28745 L 0.0 207.28745 L 0.0 129.55466 L 0.0 51.82186 L 0.0 51.82186 Q 25.91093 51.82186 155.46558 25.91093 z" svg:height="2.0728745mm" draw:style-name="style-194" svg:viewBox="0.0 0.0 388.66397 207.28745" svg:width="3.8866396mm" svg:x="0.0mm" svg:y="146.13765mm"/>
          <draw:path svg:d="M 77.73279 0.0 L 77.73279 0.0 L 129.55466 25.91093 Q 155.46558 25.91093 181.37651 25.91093 Q 181.37651 25.91093 233.19838 0.0 L 259.1093 0.0 L 259.1093 0.0 Q 259.1093 25.91093 285.02023 25.91093 L 285.02023 25.91093 L 285.02023 103.64372 Q 259.1093 181.37651 233.19838 181.37651 L 181.37651 181.37651 L 77.73279 181.37651 Q 0.0 181.37651 0.0 181.37651 L 0.0 181.37651 L 51.82186 181.37651 Q 103.64372 181.37651 103.64372 129.55466 Q 77.73279 51.82186 77.73279 25.91093 L 51.82186 25.91093 L 51.82186 25.91093 Q 51.82186 25.91093 77.73279 0.0 z" svg:height="1.8137652mm" draw:style-name="style-195" svg:viewBox="0.0 0.0 285.02023 181.37651" svg:width="2.8502023mm" svg:x="155.72469mm" svg:y="118.93117mm"/>
          <draw:path svg:d="M 1114.17 1.8189894E-12 L 1140.0809 1.8189894E-12 L 1140.0809 1.8189894E-12 Q 1165.9918 1.8189894E-12 1165.9918 1.8189894E-12 Q 1165.9918 25.91093 1114.17 51.82186 L 1036.4373 103.64372 L 1036.4373 103.64372 L 1010.5263 103.64372 L 1010.5263 103.64372 L 1010.5263 103.64372 L 1010.5263 129.55466 L 1010.5263 129.55466 L 984.61536 129.55466 L 984.61536 155.46558 L 984.61536 155.46558 L 984.61536 155.46558 L 906.88257 155.46558 Q 855.0607 155.46558 595.9514 181.37651 L 336.8421 207.28745 L 285.02023 207.28745 L 259.1093 207.28745 L 259.1093 207.28745 L 259.1093 207.28745 L 129.55466 181.37651 L 3.6379788E-12 155.46558 L 3.6379788E-12 155.46558 L 25.91093 155.46558 L 25.91093 155.46558 L 25.91093 155.46558 L 25.91093 129.55466 L 25.91093 129.55466 L 51.82186 103.64372 L 51.82186 103.64372 L 103.64372 103.64372 L 155.46558 103.64372 L 181.37651 77.73279 Q 233.19838 51.82186 233.19838 51.82186 L 233.19838 51.82186 L 233.19838 51.82186 L 233.19838 51.82186 L 259.1093 51.82186 L 259.1093 51.82186 L 259.1093 25.91093 L 285.02023 25.91093 L 285.02023 25.91093 L 285.02023 1.8189894E-12 L 699.59515 1.8189894E-12 Q 1114.17 1.8189894E-12 1114.17 1.8189894E-12 z" svg:height="2.0728745mm" draw:style-name="style-196" svg:viewBox="0.0 0.0 1165.9918 207.28745" svg:width="11.659919mm" svg:x="212.72874mm" svg:y="147.17409mm"/>
          <draw:path svg:d="M 518.2186 0.0 L 595.9514 0.0 L 595.9514 25.91093 Q 595.9514 51.82186 673.6842 129.55466 Q 725.50604 181.37651 751.417 207.28745 Q 777.32794 233.19838 777.32794 259.1093 L 803.23883 259.1093 L 803.23883 336.8421 L 803.23883 440.4858 L 803.23883 440.4858 L 777.32794 440.4858 L 777.32794 388.66397 L 777.32794 336.8421 L 725.50604 336.8421 L 673.6842 336.8421 L 518.2186 336.8421 Q 388.66397 336.8421 362.75302 362.75302 L 336.8421 362.75302 L 310.93115 362.75302 Q 259.1093 336.8421 233.19838 336.8421 L 207.28745 336.8421 L 181.37651 310.93115 L 155.46558 310.93115 L 155.46558 285.02023 L 155.46558 259.1093 L 129.55466 259.1093 L 129.55466 233.19838 L 77.73279 233.19838 L 25.91093 233.19838 L 25.91093 207.28745 L -1.8189894E-12 207.28745 L -1.8189894E-12 207.28745 L -1.8189894E-12 181.37651 L -1.8189894E-12 181.37651 L -1.8189894E-12 181.37651 L 51.82186 181.37651 L 77.73279 181.37651 L 207.28745 181.37651 Q 362.75302 181.37651 414.5749 77.73279 Q 466.39676 25.91093 518.2186 0.0 z" svg:height="4.404858mm" draw:style-name="style-197" svg:viewBox="0.0 0.0 803.23883 440.4858" svg:width="8.032389mm" svg:x="112.97166mm" svg:y="87.31984mm"/>
          <draw:path svg:d="M 25.91093 0.0 L 25.91093 0.0 L 51.82186 0.0 L 51.82186 0.0 L 103.64372 0.0 L 155.46558 0.0 L 207.28745 77.73279 Q 259.1093 129.55466 259.1093 155.46558 Q 259.1093 207.28745 259.1093 207.28745 L 259.1093 207.28745 L 259.1093 207.28745 Q 233.19838 207.28745 155.46558 155.46558 L 103.64372 103.64372 L 103.64372 103.64372 Q 103.64372 103.64372 51.82186 77.73279 Q 0.0 77.73279 0.0 51.82186 L 0.0 25.91093 L 0.0 25.91093 Q 0.0 25.91093 25.91093 0.0 z" svg:height="2.0728745mm" draw:style-name="style-198" svg:viewBox="0.0 0.0 259.1093 207.28745" svg:width="2.591093mm" svg:x="110.38056mm" svg:y="95.35223mm"/>
          <draw:path svg:d="M 518.2186 233.19838 L 544.1295 233.19838 L 544.1295 233.19838 Q 544.1295 259.1093 570.04047 259.1093 L 570.04047 259.1093 L 570.04047 310.93115 Q 570.04047 362.75302 544.1295 362.75302 Q 518.2186 362.75302 518.2186 388.66397 L 518.2186 388.66397 L 466.39676 388.66397 Q 414.5749 362.75302 362.75302 362.75302 L 336.8421 362.75302 L 336.8421 336.8421 Q 362.75302 310.93115 362.75302 285.02023 Q 362.75302 259.1093 310.93115 259.1093 Q 259.1093 233.19838 233.19838 207.28745 L 207.28745 207.28745 L 207.28745 207.28745 Q 207.28745 207.28745 129.55466 155.46558 L 51.82186 103.64372 L 51.82186 103.64372 L 51.82186 103.64372 L 25.91093 103.64372 L 25.91093 103.64372 L 25.91093 77.73279 L 0.0 77.73279 L 0.0 77.73279 L 0.0 51.82186 L 0.0 51.82186 L 0.0 51.82186 L 25.91093 51.82186 L 25.91093 51.82186 L 25.91093 25.91093 L 25.91093 25.91093 L 155.46558 0.0 Q 310.93115 0.0 388.66397 25.91093 Q 466.39676 51.82186 466.39676 129.55466 Q 492.30768 207.28745 518.2186 233.19838 z" svg:height="3.8866396mm" draw:style-name="style-199" svg:viewBox="0.0 0.0 570.04047 388.66397" svg:width="5.7004046mm" svg:x="61.149796mm" svg:y="66.850204mm"/>
          <draw:path svg:d="M 77.73279 25.91093 L 77.73279 0.0 L 207.28745 51.82186 Q 336.8421 77.73279 336.8421 155.46558 Q 336.8421 233.19838 310.93115 259.1093 L 310.93115 259.1093 L 233.19838 259.1093 Q 181.37651 259.1093 77.73279 285.02023 L -2.2737368E-13 285.02023 L -2.2737368E-13 259.1093 Q -2.2737368E-13 233.19838 25.91093 233.19838 L 77.73279 207.28745 L 77.73279 207.28745 L 77.73279 207.28745 L 103.64372 207.28745 L 103.64372 207.28745 L 103.64372 181.37651 L 129.55466 181.37651 L 129.55466 155.46558 L 129.55466 129.55466 L 155.46558 129.55466 L 155.46558 103.64372 L 155.46558 103.64372 L 129.55466 103.64372 L 129.55466 77.73279 Q 129.55466 51.82186 103.64372 51.82186 Q 77.73279 51.82186 77.73279 25.91093 z" svg:height="2.8502023mm" draw:style-name="style-200" svg:viewBox="0.0 0.0 336.8421 285.02023" svg:width="3.368421mm" svg:x="17.878542mm" svg:y="124.890686mm"/>
          <draw:path svg:d="M 388.66397 77.73279 L 518.2186 -1.8189894E-12 L 518.2186 -1.8189894E-12 L 518.2186 -1.8189894E-12 L 518.2186 25.91093 L 518.2186 25.91093 L 518.2186 77.73279 L 518.2186 129.55466 L 518.2186 155.46558 L 518.2186 181.37651 L 544.1295 207.28745 L 570.04047 259.1093 L 570.04047 310.93115 L 570.04047 336.8421 L 570.04047 414.5749 Q 570.04047 466.39676 570.04047 518.2186 Q 544.1295 595.9514 440.4858 647.77325 Q 336.8421 673.6842 285.02023 699.59515 L 233.19838 699.59515 L 207.28745 699.59515 L 155.46558 673.6842 L 155.46558 673.6842 L 155.46558 673.6842 L 155.46558 647.77325 Q 155.46558 621.8623 129.55466 621.8623 L 103.64372 647.77325 L 103.64372 621.8623 Q 103.64372 570.04047 129.55466 570.04047 Q 155.46558 570.04047 155.46558 544.1295 Q 155.46558 518.2186 77.73279 518.2186 L 0.0 518.2186 L 0.0 518.2186 L 0.0 518.2186 L 25.91093 492.30768 Q 51.82186 466.39676 51.82186 440.4858 L 51.82186 414.5749 L 51.82186 388.66397 L 51.82186 362.75302 L 51.82186 362.75302 Q 77.73279 362.75302 155.46558 310.93115 Q 207.28745 259.1093 155.46558 233.19838 L 103.64372 207.28745 L 155.46558 207.28745 L 181.37651 207.28745 L 181.37651 181.37651 L 207.28745 181.37651 L 207.28745 181.37651 L 207.28745 155.46558 L 207.28745 155.46558 L 207.28745 155.46558 L 233.19838 155.46558 Q 259.1093 155.46558 388.66397 77.73279 z" svg:height="6.995951mm" draw:style-name="style-201" svg:viewBox="0.0 0.0 570.04047 699.59515" svg:width="5.7004046mm" svg:x="57.004047mm" svg:y="132.14575mm"/>
          <draw:path svg:d="M 440.4858 0.0 L 492.30768 0.0 L 492.30768 51.82186 L 492.30768 103.64372 L 466.39676 103.64372 Q 466.39676 103.64372 466.39676 129.55466 L 466.39676 129.55466 L 466.39676 155.46558 L 466.39676 155.46558 L 440.4858 155.46558 L 440.4858 155.46558 L 414.5749 181.37651 L 362.75302 181.37651 L 362.75302 207.28745 L 362.75302 233.19838 L 310.93115 233.19838 Q 285.02023 259.1093 259.1093 259.1093 L 233.19838 259.1093 L 233.19838 233.19838 Q 233.19838 207.28745 129.55466 207.28745 Q 25.91093 207.28745 0.0 181.37651 Q 0.0 155.46558 0.0 103.64372 L 25.91093 77.73279 L 207.28745 51.82186 Q 388.66397 0.0 440.4858 0.0 z" svg:height="2.591093mm" draw:style-name="style-202" svg:viewBox="0.0 0.0 492.30768 259.1093" svg:width="4.9230766mm" svg:x="126.96356mm" svg:y="98.46153mm"/>
          <draw:path svg:d="M 1813.7651 0.0 L 1891.4979 0.0 L 1891.4979 0.0 L 1891.4979 25.91093 L 2072.8745 25.91093 Q 2280.1619 25.91093 2280.1619 51.82186 L 2280.1619 51.82186 L 2176.518 77.73279 Q 2046.9635 77.73279 2072.8745 103.64372 Q 2124.6963 129.55466 2694.7368 129.55466 L 3264.7773 129.55466 L 3368.421 129.55466 Q 3472.0647 155.46558 3497.9756 207.28745 Q 3523.8865 233.19838 3497.9756 259.1093 Q 3472.0647 285.02023 3731.174 285.02023 Q 3964.3723 285.02023 4145.749 285.02023 L 4353.036 285.02023 L 4378.9473 259.1093 L 4404.8584 259.1093 L 4404.8584 285.02023 L 4404.8584 336.8421 L 4404.8584 388.66397 L 4404.8584 440.4858 L 4404.8584 440.4858 L 4404.8584 440.4858 L 4404.8584 466.39676 L 4404.8584 466.39676 L 4430.769 492.30768 L 4430.769 518.2186 L 4404.8584 518.2186 Q 4353.036 518.2186 4353.036 492.30768 Q 4353.036 466.39676 4327.1255 492.30768 Q 4301.2144 518.2186 4249.3926 544.1295 Q 4197.571 544.1295 4197.571 595.9514 L 4197.571 595.9514 L 4197.571 621.8623 L 4197.571 621.8623 L 4171.6597 621.8623 L 4171.6597 647.77325 L 4093.927 647.77325 Q 4042.1052 699.59515 4042.1052 699.59515 Q 4068.016 699.59515 4119.838 725.50604 L 4171.6597 751.417 L 4171.6597 751.417 L 4171.6597 751.417 L 3808.9067 751.417 L 3446.1538 751.417 L 2798.3806 751.417 L 2176.518 751.417 L 2098.7854 777.32794 Q 2021.0526 803.23883 2021.0526 803.23883 Q 2021.0526 803.23883 2046.9635 803.23883 L 2098.7854 829.1498 L 2098.7854 829.1498 Q 2098.7854 855.0607 1943.3198 829.1498 Q 1813.7651 829.1498 1243.7246 855.0607 Q 699.59515 855.0607 699.59515 829.1498 Q 699.59515 803.23883 621.8623 803.23883 L 544.1295 829.1498 L 544.1295 829.1498 Q 544.1295 803.23883 544.1295 803.23883 Q 570.04047 777.32794 492.30768 751.417 Q 440.4858 699.59515 388.66397 725.50604 L 336.8421 725.50604 L 336.8421 699.59515 Q 362.75302 673.6842 362.75302 647.77325 Q 362.75302 647.77325 310.93115 647.77325 Q 259.1093 621.8623 259.1093 544.1295 Q 233.19838 492.30768 207.28745 492.30768 L 155.46558 466.39676 L 155.46558 466.39676 Q 155.46558 440.4858 77.73279 440.4858 L 0.0 440.4858 L 0.0 362.75302 L 0.0 285.02023 L 25.91093 285.02023 L 51.82186 285.02023 L 51.82186 310.93115 L 51.82186 336.8421 L 77.73279 336.8421 L 103.64372 336.8421 L 155.46558 336.8421 L 233.19838 336.8421 L 362.75302 336.8421 Q 518.2186 310.93115 518.2186 285.02023 Q 518.2186 259.1093 544.1295 233.19838 L 544.1295 233.19838 L 855.0607 207.28745 Q 1165.9918 181.37651 1425.1012 129.55466 Q 1684.2104 77.73279 1658.2996 51.82186 Q 1632.3887 25.91093 1632.3887 25.91093 L 1632.3887 25.91093 L 1710.1215 25.91093 Q 1761.9432 25.91093 1813.7651 0.0 z" svg:height="8.550607mm" draw:style-name="style-203" svg:viewBox="0.0 0.0 4430.769 855.0607" svg:width="44.30769mm" svg:x="253.92712mm" svg:y="140.17813mm"/>
          <draw:path svg:d="M 25.91093 103.64372 L 25.91093 0.0 L 25.91093 25.91093 Q 25.91093 51.82186 51.82186 51.82186 L 77.73279 51.82186 L 129.55466 51.82186 Q 181.37651 51.82186 181.37651 103.64372 Q 181.37651 129.55466 414.5749 103.64372 Q 673.6842 77.73279 673.6842 77.73279 L 673.6842 77.73279 L 673.6842 77.73279 L 673.6842 77.73279 L 699.59515 129.55466 L 725.50604 181.37651 L 725.50604 207.28745 L 725.50604 233.19838 L 699.59515 233.19838 L 699.59515 259.1093 L 699.59515 259.1093 L 725.50604 259.1093 L 725.50604 259.1093 L 725.50604 259.1093 L 777.32794 285.02023 L 803.23883 310.93115 L 958.7044 310.93115 L 1114.17 310.93115 L 1114.17 310.93115 L 1114.17 310.93115 L 984.61536 336.8421 L 880.9716 362.75302 L 880.9716 362.75302 L 880.9716 362.75302 L 906.88257 362.75302 L 906.88257 362.75302 L 880.9716 388.66397 Q 829.1498 414.5749 673.6842 414.5749 L 492.30768 414.5749 L 440.4858 440.4858 L 388.66397 466.39676 L 388.66397 466.39676 L 414.5749 466.39676 L 414.5749 466.39676 L 414.5749 492.30768 L 414.5749 492.30768 L 388.66397 492.30768 L 362.75302 492.30768 Q 362.75302 466.39676 233.19838 466.39676 L 103.64372 466.39676 L 103.64372 466.39676 Q 103.64372 466.39676 77.73279 440.4858 L 51.82186 440.4858 L 51.82186 414.5749 Q 51.82186 362.75302 25.91093 362.75302 L 25.91093 362.75302 L 25.91093 336.8421 L 0.0 336.8421 L 0.0 285.02023 L 0.0 233.19838 L 25.91093 233.19838 Q 25.91093 207.28745 25.91093 103.64372 z" svg:height="4.9230766mm" draw:style-name="style-204" svg:viewBox="0.0 0.0 1114.17 492.30768" svg:width="11.1417mm" svg:x="12.437246mm" svg:y="93.27935mm"/>
          <draw:path svg:d="M 440.4858 0.0 L 595.9514 0.0 L 595.9514 181.37651 L 595.9514 362.75302 L 440.4858 362.75302 L 310.93115 362.75302 L 310.93115 362.75302 Q 310.93115 362.75302 181.37651 336.8421 L 77.73279 336.8421 L 77.73279 336.8421 Q 51.82186 310.93115 25.91093 310.93115 Q 0.0 310.93115 0.0 285.02023 Q 25.91093 259.1093 51.82186 181.37651 L 77.73279 103.64372 L 103.64372 103.64372 L 103.64372 103.64372 L 129.55466 77.73279 L 181.37651 51.82186 L 181.37651 51.82186 L 181.37651 51.82186 L 233.19838 51.82186 Q 259.1093 51.82186 259.1093 25.91093 L 259.1093 25.91093 L 285.02023 25.91093 Q 310.93115 0.0 440.4858 0.0 z" svg:height="3.6275303mm" draw:style-name="style-205" svg:viewBox="0.0 0.0 595.9514 362.75302" svg:width="5.959514mm" svg:x="113.748985mm" svg:y="90.688255mm"/>
          <draw:path svg:d="M 259.1093 25.91093 L 285.02023 0.0 L 310.93115 0.0 L 310.93115 0.0 L 362.75302 0.0 Q 440.4858 0.0 440.4858 51.82186 Q 414.5749 77.73279 414.5749 155.46558 L 414.5749 207.28745 L 570.04047 207.28745 L 725.50604 207.28745 L 880.9716 233.19838 Q 1010.5263 259.1093 1010.5263 259.1093 L 1010.5263 259.1093 L 984.61536 259.1093 Q 984.61536 259.1093 751.417 285.02023 L 518.2186 285.02023 L 362.75302 285.02023 L 207.28745 259.1093 L 129.55466 259.1093 L 51.82186 259.1093 L 25.91093 259.1093 Q 0.0 259.1093 0.0 233.19838 L 0.0 233.19838 L 51.82186 207.28745 Q 103.64372 181.37651 129.55466 181.37651 L 129.55466 155.46558 L 155.46558 155.46558 Q 181.37651 155.46558 207.28745 129.55466 Q 207.28745 103.64372 207.28745 77.73279 L 207.28745 77.73279 L 233.19838 51.82186 L 233.19838 25.91093 L 259.1093 25.91093 z" svg:height="2.8502023mm" draw:style-name="style-206" svg:viewBox="0.0 0.0 1010.5263 285.02023" svg:width="10.105263mm" svg:x="228.01619mm" svg:y="126.96356mm"/>
          <draw:path svg:d="M 51.82186 0.0 L 77.73279 0.0 L 103.64372 0.0 Q 155.46558 0.0 310.93115 25.91093 L 466.39676 51.82186 L 570.04047 51.82186 L 673.6842 51.82186 L 673.6842 51.82186 L 699.59515 51.82186 L 699.59515 51.82186 L 699.59515 51.82186 L 647.77325 77.73279 L 595.9514 103.64372 L 595.9514 103.64372 L 595.9514 103.64372 L 310.93115 103.64372 Q 51.82186 103.64372 25.91093 51.82186 L 0.0 25.91093 L 0.0 25.91093 Q 25.91093 0.0 51.82186 0.0 z" svg:height="1.0364373mm" draw:style-name="style-207" svg:viewBox="0.0 0.0 699.59515 103.64372" svg:width="6.995951mm" svg:x="206.76923mm" svg:y="133.70041mm"/>
          <draw:path svg:d="M 1036.4373 51.82186 L 1062.3481 51.82186 L 1321.4574 77.73279 Q 1580.5668 77.73279 1710.1215 129.55466 Q 1865.587 181.37651 1891.4979 207.28745 L 1917.4088 207.28745 L 1917.4088 207.28745 Q 1917.4088 233.19838 1865.587 233.19838 L 1813.7651 233.19838 L 1787.8542 259.1093 L 1761.9432 285.02023 L 1710.1215 285.02023 L 1684.2104 285.02023 L 1684.2104 310.93115 L 1658.2996 310.93115 L 1658.2996 310.93115 L 1658.2996 336.8421 L 1684.2104 336.8421 L 1710.1215 336.8421 L 1761.9432 362.75302 L 1813.7651 388.66397 L 1865.587 388.66397 Q 1917.4088 388.66397 1917.4088 414.5749 L 1943.3198 414.5749 L 1943.3198 414.5749 Q 1943.3198 440.4858 1969.2307 466.39676 Q 1969.2307 518.2186 1943.3198 544.1295 Q 1891.4979 595.9514 1813.7651 647.77325 L 1736.0323 725.50604 L 1710.1215 725.50604 Q 1658.2996 751.417 1347.3684 751.417 L 1036.4373 803.23883 L 958.7044 803.23883 L 880.9716 803.23883 L 855.0607 829.1498 L 829.1498 829.1498 L 673.6842 829.1498 Q 544.1295 803.23883 414.5749 803.23883 L 285.02023 803.23883 L 285.02023 803.23883 Q 259.1093 777.32794 181.37651 673.6842 L 103.64372 544.1295 L 103.64372 544.1295 L 103.64372 544.1295 L 77.73279 518.2186 L 51.82186 492.30768 L 51.82186 492.30768 L 51.82186 492.30768 L 51.82186 466.39676 L 51.82186 466.39676 L 25.91093 466.39676 L 25.91093 440.4858 L 25.91093 440.4858 L 0.0 440.4858 L 0.0 440.4858 L 0.0 440.4858 L 0.0 414.5749 L 0.0 414.5749 L 25.91093 414.5749 L 51.82186 440.4858 L 51.82186 440.4858 L 51.82186 440.4858 L 77.73279 440.4858 L 77.73279 440.4858 L 77.73279 466.39676 L 103.64372 466.39676 L 103.64372 466.39676 L 103.64372 492.30768 L 155.46558 492.30768 L 207.28745 492.30768 L 207.28745 466.39676 L 207.28745 466.39676 L 181.37651 466.39676 L 181.37651 440.4858 L 181.37651 440.4858 L 207.28745 440.4858 L 207.28745 285.02023 Q 259.1093 129.55466 259.1093 77.73279 Q 285.02023 51.82186 518.2186 25.91093 Q 751.417 -25.91093 829.1498 0.0 Q 880.9716 25.91093 932.7935 25.91093 Q 958.7044 77.73279 984.61536 77.73279 Q 1010.5263 77.73279 1036.4373 51.82186 z" svg:height="8.291498mm" draw:style-name="style-208" svg:viewBox="0.0 0.0 1969.2307 829.1498" svg:width="19.692307mm" svg:x="178.78542mm" svg:y="107.012146mm"/>
          <draw:path svg:d="M 414.5749 0.0 L 414.5749 0.0 L 466.39676 0.0 L 518.2186 0.0 L 518.2186 25.91093 Q 492.30768 25.91093 518.2186 51.82186 Q 544.1295 51.82186 518.2186 129.55466 Q 466.39676 207.28745 492.30768 233.19838 Q 492.30768 285.02023 518.2186 285.02023 Q 570.04047 285.02023 570.04047 310.93115 L 570.04047 310.93115 L 440.4858 310.93115 L 310.93115 336.8421 L 285.02023 336.8421 L 259.1093 336.8421 L 310.93115 362.75302 L 388.66397 388.66397 L 595.9514 388.66397 L 803.23883 388.66397 L 803.23883 414.5749 L 803.23883 440.4858 L 673.6842 440.4858 L 518.2186 440.4858 L 388.66397 466.39676 Q 259.1093 492.30768 259.1093 518.2186 Q 259.1093 544.1295 285.02023 570.04047 L 285.02023 595.9514 L 259.1093 595.9514 Q 259.1093 595.9514 233.19838 544.1295 Q 207.28745 518.2186 129.55466 466.39676 L 51.82186 388.66397 L 25.91093 388.66397 L 0.0 388.66397 L 0.0 336.8421 L 0.0 310.93115 L 25.91093 310.93115 L 25.91093 285.02023 L 25.91093 285.02023 L 0.0 285.02023 L 0.0 259.1093 L 0.0 233.19838 L 25.91093 207.28745 L 51.82186 181.37651 L 51.82186 181.37651 L 51.82186 181.37651 L 77.73279 155.46558 Q 103.64372 129.55466 259.1093 77.73279 L 440.4858 25.91093 L 440.4858 25.91093 L 414.5749 25.91093 L 414.5749 25.91093 L 414.5749 25.91093 L 414.5749 0.0 z" svg:height="5.959514mm" draw:style-name="style-209" svg:viewBox="0.0 0.0 803.23883 595.9514" svg:width="8.032389mm" svg:x="10.882591mm" svg:y="109.085014mm"/>
          <draw:path svg:d="M 207.28745 129.55466 L 103.64372 129.55466 L 103.64372 129.55466 L 77.73279 129.55466 L 25.91093 103.64372 Q -25.91093 103.64372 0.0 51.82186 Q 25.91093 0.0 181.37651 0.0 Q 336.8421 0.0 336.8421 51.82186 Q 310.93115 103.64372 310.93115 103.64372 Q 310.93115 103.64372 207.28745 129.55466 z" svg:height="1.2955465mm" draw:style-name="style-210" svg:viewBox="0.0 0.0 336.8421 129.55466" svg:width="3.368421mm" svg:x="80.8421mm" svg:y="14.510121mm"/>
          <draw:path svg:d="M 285.02023 25.91093 L 466.39676 0.0 L 751.417 0.0 Q 1010.5263 0.0 1269.6356 25.91093 L 1502.834 25.91093 L 1736.0323 51.82186 Q 1995.1416 51.82186 1995.1416 77.73279 L 1995.1416 77.73279 L 1969.2307 77.73279 Q 1943.3198 103.64372 1787.8542 103.64372 L 1632.3887 103.64372 L 1606.4777 129.55466 L 1580.5668 155.46558 L 1528.7449 155.46558 L 1502.834 155.46558 L 1476.9231 181.37651 L 1451.0121 207.28745 L 1476.9231 207.28745 L 1528.7449 207.28745 L 1528.7449 233.19838 L 1502.834 233.19838 L 1425.1012 233.19838 Q 1373.2793 259.1093 803.23883 233.19838 L 259.1093 207.28745 L 259.1093 207.28745 Q 259.1093 207.28745 233.19838 181.37651 L 207.28745 155.46558 L 103.64372 155.46558 L 0.0 155.46558 L 0.0 129.55466 L 25.91093 129.55466 L 25.91093 129.55466 L 25.91093 103.64372 L 77.73279 103.64372 L 129.55466 103.64372 L 129.55466 77.73279 Q 129.55466 51.82186 285.02023 25.91093 z" svg:height="2.3319838mm" draw:style-name="style-211" svg:viewBox="0.0 0.0 1995.1416 233.19838" svg:width="19.951416mm" svg:x="46.380566mm" svg:y="165.82996mm"/>
          <draw:path svg:d="M 25.91093 0.0 L 51.82186 0.0 L 207.28745 51.82186 Q 336.8421 103.64372 362.75302 129.55466 Q 388.66397 155.46558 388.66397 181.37651 L 388.66397 207.28745 L 362.75302 207.28745 L 336.8421 207.28745 L 336.8421 207.28745 Q 336.8421 181.37651 310.93115 207.28745 L 310.93115 207.28745 L 310.93115 233.19838 Q 285.02023 259.1093 259.1093 285.02023 Q 233.19838 310.93115 155.46558 259.1093 Q 77.73279 233.19838 51.82186 233.19838 L 25.91093 233.19838 L 25.91093 181.37651 Q 25.91093 129.55466 0.0 77.73279 Q 0.0 25.91093 25.91093 0.0 z" svg:height="2.8502023mm" draw:style-name="style-212" svg:viewBox="0.0 0.0 388.66397 285.02023" svg:width="3.8866396mm" svg:x="231.38461mm" svg:y="104.68016mm"/>
          <draw:path svg:d="M 1114.17 77.73279 L 1451.0121 77.73279 L 1451.0121 77.73279 L 1451.0121 103.64372 L 1451.0121 103.64372 L 1476.9231 103.64372 L 1476.9231 103.64372 L 1476.9231 129.55466 L 1451.0121 129.55466 L 1451.0121 155.46558 L 1451.0121 155.46558 L 1451.0121 155.46558 L 1399.1903 155.46558 Q 1347.3684 155.46558 1062.3481 181.37651 L 751.417 207.28745 L 725.50604 207.28745 L 699.59515 207.28745 L 699.59515 285.02023 L 699.59515 362.75302 L 647.77325 362.75302 Q 570.04047 362.75302 595.9514 414.5749 Q 595.9514 492.30768 544.1295 492.30768 Q 518.2186 466.39676 440.4858 414.5749 L 336.8421 336.8421 L 336.8421 310.93115 Q 336.8421 259.1093 233.19838 259.1093 L 155.46558 233.19838 L 155.46558 207.28745 L 129.55466 207.28745 L 129.55466 207.28745 L 129.55466 207.28745 L 129.55466 181.37651 L 129.55466 181.37651 L 103.64372 181.37651 L 103.64372 207.28745 L 51.82186 207.28745 L 0.0 207.28745 L 25.91093 181.37651 L 51.82186 155.46558 L 103.64372 155.46558 L 155.46558 155.46558 L 388.66397 51.82186 Q 647.77325 -1.8189894E-12 699.59515 -1.8189894E-12 Q 751.417 -1.8189894E-12 777.32794 51.82186 Q 777.32794 77.73279 1114.17 77.73279 z" svg:height="4.9230766mm" draw:style-name="style-213" svg:viewBox="0.0 0.0 1476.9231 492.30768" svg:width="14.769231mm" svg:x="162.97975mm" svg:y="120.744934mm"/>
          <draw:path svg:d="M 673.6842 -1.8189894E-12 L 751.417 -1.8189894E-12 L 751.417 -1.8189894E-12 Q 725.50604 25.91093 621.8623 77.73279 L 518.2186 155.46558 L 518.2186 155.46558 L 518.2186 155.46558 L 259.1093 155.46558 L 3.6379788E-12 155.46558 L 3.6379788E-12 155.46558 L 3.6379788E-12 155.46558 L 25.91093 129.55466 L 51.82186 129.55466 L 51.82186 103.64372 L 51.82186 77.73279 L 103.64372 77.73279 L 129.55466 51.82186 L 362.75302 51.82186 Q 570.04047 -1.8189894E-12 673.6842 -1.8189894E-12 z" svg:height="1.5546558mm" draw:style-name="style-214" svg:viewBox="0.0 0.0 751.417 155.46558" svg:width="7.5141697mm" svg:x="203.65991mm" svg:y="140.43724mm"/>
          <draw:path svg:d="M 77.73279 0.0 L 103.64372 0.0 L 310.93115 0.0 Q 492.30768 51.82186 518.2186 51.82186 Q 544.1295 51.82186 544.1295 103.64372 Q 544.1295 181.37651 595.9514 181.37651 Q 647.77325 207.28745 673.6842 207.28745 L 673.6842 207.28745 L 673.6842 207.28745 Q 673.6842 207.28745 621.8623 233.19838 L 570.04047 259.1093 L 570.04047 285.02023 L 570.04047 310.93115 L 621.8623 310.93115 L 647.77325 310.93115 L 647.77325 336.8421 Q 647.77325 362.75302 595.9514 362.75302 L 544.1295 362.75302 L 414.5749 362.75302 Q 259.1093 362.75302 155.46558 362.75302 L 25.91093 362.75302 L 25.91093 336.8421 L 0.0 336.8421 L 0.0 336.8421 L 0.0 310.93115 L 0.0 310.93115 L 0.0 310.93115 L 0.0 310.93115 L 25.91093 310.93115 L 25.91093 285.02023 L 25.91093 285.02023 L 25.91093 285.02023 L 51.82186 285.02023 L 51.82186 155.46558 L 51.82186 0.0 L 77.73279 0.0 z" svg:height="3.6275303mm" draw:style-name="style-215" svg:viewBox="0.0 0.0 673.6842 362.75302" svg:width="6.736842mm" svg:x="110.89878mm" svg:y="142.51012mm"/>
          <draw:path svg:d="M 51.82186 25.91093 L 103.64372 0.0 L 310.93115 0.0 L 518.2186 0.0 L 362.75302 103.64372 Q 233.19838 233.19838 207.28745 233.19838 Q 181.37651 233.19838 181.37651 259.1093 L 155.46558 259.1093 L 155.46558 259.1093 L 155.46558 285.02023 L 155.46558 285.02023 L 155.46558 285.02023 L 129.55466 336.8421 L 103.64372 362.75302 L 103.64372 388.66397 L 103.64372 414.5749 L 77.73279 414.5749 L 77.73279 440.4858 L 77.73279 440.4858 L 103.64372 440.4858 L 103.64372 466.39676 L 103.64372 492.30768 L 129.55466 492.30768 L 129.55466 518.2186 L 103.64372 518.2186 L 103.64372 518.2186 L 77.73279 518.2186 L 51.82186 492.30768 L 25.91093 492.30768 L 0.0 492.30768 L 0.0 466.39676 L 0.0 466.39676 L 25.91093 466.39676 L 25.91093 440.4858 L 25.91093 440.4858 L 0.0 440.4858 L 0.0 362.75302 Q 0.0 285.02023 77.73279 181.37651 Q 155.46558 103.64372 77.73279 77.73279 Q 25.91093 25.91093 51.82186 25.91093 z" svg:height="5.182186mm" draw:style-name="style-216" svg:viewBox="0.0 0.0 518.2186 518.2186" svg:width="5.182186mm" svg:x="59.59514mm" svg:y="112.19433mm"/>
          <draw:path svg:d="M 777.32794 9.094947E-13 L 777.32794 9.094947E-13 L 803.23883 25.91093 Q 829.1498 51.82186 855.0607 103.64372 L 855.0607 155.46558 L 855.0607 155.46558 L 855.0607 155.46558 L 829.1498 181.37651 Q 829.1498 207.28745 829.1498 259.1093 Q 829.1498 285.02023 906.88257 285.02023 L 984.61536 285.02023 L 984.61536 310.93115 Q 984.61536 362.75302 880.9716 388.66397 L 777.32794 414.5749 L 725.50604 440.4858 L 699.59515 466.39676 L 699.59515 466.39676 L 673.6842 466.39676 L 673.6842 466.39676 L 673.6842 466.39676 L 647.77325 466.39676 L 621.8623 466.39676 L 621.8623 466.39676 L 621.8623 466.39676 L 647.77325 466.39676 L 647.77325 492.30768 L 570.04047 492.30768 Q 518.2186 466.39676 259.1093 492.30768 L 0.0 492.30768 L 0.0 492.30768 L 0.0 466.39676 L 51.82186 466.39676 L 103.64372 466.39676 L 129.55466 440.4858 L 155.46558 414.5749 L 155.46558 414.5749 L 155.46558 414.5749 L 181.37651 414.5749 L 181.37651 414.5749 L 181.37651 388.66397 L 207.28745 388.66397 L 207.28745 362.75302 L 207.28745 362.75302 L 466.39676 285.02023 Q 725.50604 207.28745 725.50604 103.64372 Q 725.50604 25.91093 751.417 25.91093 Q 777.32794 9.094947E-13 777.32794 9.094947E-13 z" svg:height="4.9230766mm" draw:style-name="style-217" svg:viewBox="0.0 0.0 984.61536 492.30768" svg:width="9.846153mm" svg:x="110.89878mm" svg:y="77.73279mm"/>
          <draw:path svg:d="M 25.91093 51.82186 L 51.82186 0.0 L 51.82186 0.0 L 51.82186 0.0 L 77.73279 103.64372 Q 103.64372 207.28745 129.55466 207.28745 Q 155.46558 207.28745 155.46558 233.19838 L 155.46558 259.1093 L 181.37651 310.93115 Q 207.28745 362.75302 207.28745 362.75302 L 207.28745 388.66397 L 207.28745 466.39676 Q 207.28745 518.2186 233.19838 518.2186 Q 259.1093 518.2186 259.1093 595.9514 Q 285.02023 673.6842 310.93115 725.50604 Q 310.93115 777.32794 285.02023 829.1498 Q 259.1093 855.0607 233.19838 932.7935 L 207.28745 984.61536 L 207.28745 984.61536 L 207.28745 984.61536 L 207.28745 1010.5263 L 207.28745 1010.5263 L 233.19838 1036.4373 L 233.19838 1036.4373 L 181.37651 1036.4373 L 129.55466 1036.4373 L 129.55466 984.61536 L 103.64372 906.88257 L 103.64372 906.88257 L 103.64372 932.7935 L 103.64372 932.7935 L 103.64372 932.7935 L 77.73279 906.88257 Q 51.82186 880.9716 51.82186 880.9716 L 51.82186 880.9716 L 51.82186 777.32794 Q 51.82186 673.6842 77.73279 621.8623 Q 103.64372 570.04047 77.73279 570.04047 L 51.82186 570.04047 L 51.82186 570.04047 Q 51.82186 544.1295 25.91093 544.1295 Q 25.91093 518.2186 25.91093 362.75302 L 0.0 207.28745 L 0.0 207.28745 Q 0.0 207.28745 0.0 155.46558 L 0.0 103.64372 L 0.0 103.64372 L 0.0 103.64372 L 25.91093 51.82186 z" svg:height="10.364372mm" draw:style-name="style-218" svg:viewBox="0.0 0.0 310.93115 1036.4373" svg:width="3.1093116mm" svg:x="29.538462mm" svg:y="122.29959mm"/>
          <draw:path svg:d="M 492.30768 103.64372 L 492.30768 103.64372 L 466.39676 103.64372 Q 466.39676 129.55466 259.1093 181.37651 L 77.73279 233.19838 L 77.73279 259.1093 L 77.73279 259.1093 L 77.73279 259.1093 Q 51.82186 259.1093 51.82186 207.28745 Q 51.82186 155.46558 25.91093 155.46558 L 0.0 129.55466 L 0.0 129.55466 L 0.0 129.55466 L 51.82186 103.64372 Q 103.64372 77.73279 129.55466 77.73279 L 129.55466 77.73279 L 129.55466 77.73279 L 129.55466 77.73279 L 259.1093 51.82186 Q 362.75302 25.91093 440.4858 0.0 Q 518.2186 0.0 518.2186 51.82186 Q 492.30768 77.73279 492.30768 103.64372 z" svg:height="2.591093mm" draw:style-name="style-219" svg:viewBox="0.0 0.0 518.2186 259.1093" svg:width="5.182186mm" svg:x="119.19028mm" svg:y="120.485825mm"/>
          <draw:path svg:d="M 803.23883 1.8189894E-12 L 803.23883 1.8189894E-12 L 803.23883 51.82186 Q 803.23883 103.64372 777.32794 103.64372 Q 751.417 129.55466 1036.4373 129.55466 Q 1321.4574 155.46558 1321.4574 181.37651 Q 1321.4574 207.28745 1399.1903 233.19838 Q 1476.9231 259.1093 1502.834 285.02023 Q 1528.7449 285.02023 1528.7449 310.93115 Q 1528.7449 336.8421 1554.6559 336.8421 L 1554.6559 362.75302 L 1528.7449 362.75302 Q 1502.834 388.66397 1476.9231 388.66397 Q 1451.0121 388.66397 1425.1012 336.8421 Q 1373.2793 336.8421 1321.4574 310.93115 Q 1243.7246 285.02023 1010.5263 336.8421 Q 777.32794 362.75302 751.417 388.66397 Q 751.417 440.4858 699.59515 595.9514 L 699.59515 751.417 L 673.6842 751.417 L 673.6842 751.417 L 673.6842 777.32794 L 699.59515 777.32794 L 699.59515 777.32794 L 699.59515 803.23883 L 647.77325 803.23883 L 595.9514 803.23883 L 595.9514 777.32794 L 595.9514 777.32794 L 570.04047 777.32794 L 570.04047 751.417 L 570.04047 751.417 L 544.1295 751.417 L 544.1295 751.417 L 544.1295 751.417 L 518.2186 725.50604 L 492.30768 725.50604 L 492.30768 699.59515 Q 492.30768 673.6842 466.39676 673.6842 L 466.39676 673.6842 L 466.39676 647.77325 L 440.4858 647.77325 L 440.4858 647.77325 L 440.4858 647.77325 L 440.4858 621.8623 L 440.4858 621.8623 L 414.5749 621.8623 L 414.5749 595.9514 L 414.5749 595.9514 L 388.66397 595.9514 L 388.66397 570.04047 Q 388.66397 544.1295 233.19838 388.66397 L 103.64372 233.19838 L 103.64372 233.19838 L 77.73279 233.19838 L 77.73279 233.19838 L 77.73279 233.19838 L 77.73279 207.28745 L 77.73279 207.28745 L 51.82186 207.28745 L 51.82186 181.37651 L 51.82186 181.37651 L 25.91093 181.37651 L 25.91093 181.37651 L 25.91093 181.37651 L 25.91093 181.37651 L 25.91093 155.46558 L 0.0 155.46558 L 0.0 155.46558 L 0.0 129.55466 L 0.0 129.55466 L 0.0 129.55466 L 25.91093 129.55466 L 25.91093 129.55466 L 25.91093 129.55466 L 25.91093 103.64372 L 25.91093 103.64372 L 51.82186 103.64372 L 51.82186 77.73279 L 129.55466 77.73279 L 233.19838 77.73279 L 492.30768 77.73279 Q 751.417 51.82186 777.32794 25.91093 Q 803.23883 1.8189894E-12 803.23883 1.8189894E-12 z" svg:height="8.032389mm" draw:style-name="style-220" svg:viewBox="0.0 0.0 1554.6559 803.23883" svg:width="15.546558mm" svg:x="173.86235mm" svg:y="103.90283mm"/>
          <draw:path svg:d="M 103.64372 25.91093 L 129.55466 1.8189894E-12 L 129.55466 1.8189894E-12 Q 129.55466 25.91093 155.46558 25.91093 L 155.46558 25.91093 L 155.46558 25.91093 L 155.46558 51.82186 L 155.46558 77.73279 Q 155.46558 103.64372 362.75302 77.73279 Q 544.1295 77.73279 544.1295 103.64372 Q 570.04047 129.55466 570.04047 155.46558 L 570.04047 181.37651 L 570.04047 207.28745 Q 570.04047 233.19838 570.04047 233.19838 L 570.04047 233.19838 L 544.1295 336.8421 Q 518.2186 414.5749 544.1295 414.5749 L 544.1295 440.4858 L 518.2186 440.4858 Q 466.39676 440.4858 310.93115 440.4858 L 181.37651 440.4858 L 181.37651 440.4858 L 181.37651 440.4858 L 155.46558 440.4858 Q 103.64372 440.4858 77.73279 388.66397 Q 51.82186 362.75302 51.82186 310.93115 Q 51.82186 259.1093 25.91093 233.19838 L 0.0 207.28745 L 0.0 181.37651 Q 0.0 155.46558 51.82186 129.55466 Q 103.64372 103.64372 77.73279 77.73279 Q 51.82186 51.82186 103.64372 25.91093 z" svg:height="4.404858mm" draw:style-name="style-221" svg:viewBox="0.0 0.0 570.04047 440.4858" svg:width="5.7004046mm" svg:x="46.639675mm" svg:y="122.5587mm"/>
          <draw:path svg:d="M -1.8189894E-12 0.0 L -1.8189894E-12 0.0 L 233.19838 0.0 Q 492.30768 0.0 699.59515 25.91093 L 906.88257 25.91093 L 932.7935 25.91093 L 958.7044 25.91093 L 958.7044 25.91093 L 958.7044 51.82186 L 906.88257 51.82186 L 880.9716 51.82186 L 880.9716 77.73279 L 855.0607 77.73279 L 855.0607 77.73279 L 855.0607 103.64372 L 829.1498 103.64372 L 803.23883 103.64372 L 803.23883 129.55466 L 803.23883 129.55466 L 829.1498 207.28745 L 829.1498 259.1093 L 829.1498 310.93115 L 829.1498 362.75302 L 829.1498 362.75302 Q 803.23883 362.75302 803.23883 414.5749 Q 803.23883 440.4858 544.1295 440.4858 L 285.02023 466.39676 L 285.02023 440.4858 L 285.02023 440.4858 L 259.1093 362.75302 L 259.1093 259.1093 L 259.1093 207.28745 L 259.1093 181.37651 L 259.1093 155.46558 L 285.02023 155.46558 L 285.02023 129.55466 L 285.02023 103.64372 L 259.1093 103.64372 L 259.1093 103.64372 L 259.1093 77.73279 L 233.19838 77.73279 L 233.19838 77.73279 L 233.19838 51.82186 L 233.19838 51.82186 Q 233.19838 51.82186 103.64372 25.91093 L -1.8189894E-12 0.0 L -1.8189894E-12 0.0 z" svg:height="4.6639676mm" draw:style-name="style-222" svg:viewBox="0.0 0.0 958.7044 466.39676" svg:width="9.587045mm" svg:x="99.23886mm" svg:y="109.86234mm"/>
          <draw:path svg:d="M 777.32794 0.0 L 803.23883 0.0 L 829.1498 0.0 L 829.1498 0.0 L 725.50604 103.64372 Q 595.9514 181.37651 595.9514 207.28745 L 595.9514 259.1093 L 570.04047 259.1093 Q 570.04047 259.1093 570.04047 285.02023 L 570.04047 285.02023 L 544.1295 285.02023 L 518.2186 310.93115 L 518.2186 310.93115 L 518.2186 310.93115 L 492.30768 310.93115 L 492.30768 310.93115 L 466.39676 336.8421 L 440.4858 362.75302 L 440.4858 362.75302 L 414.5749 362.75302 L 414.5749 362.75302 L 414.5749 362.75302 L 414.5749 388.66397 L 414.5749 388.66397 L 388.66397 388.66397 L 388.66397 414.5749 L 388.66397 414.5749 L 362.75302 414.5749 L 362.75302 440.4858 L 362.75302 466.39676 L 388.66397 466.39676 L 414.5749 466.39676 L 414.5749 492.30768 L 414.5749 492.30768 L 440.4858 492.30768 L 440.4858 518.2186 L 466.39676 518.2186 L 492.30768 518.2186 L 518.2186 544.1295 L 544.1295 544.1295 L 544.1295 570.04047 Q 570.04047 570.04047 570.04047 570.04047 L 570.04047 595.9514 L 518.2186 595.9514 Q 492.30768 621.8623 440.4858 621.8623 L 388.66397 647.77325 L 388.66397 647.77325 Q 388.66397 621.8623 414.5749 595.9514 Q 414.5749 544.1295 336.8421 544.1295 Q 259.1093 570.04047 155.46558 595.9514 L 25.91093 621.8623 L 25.91093 621.8623 L 25.91093 621.8623 L 25.91093 570.04047 L 25.91093 544.1295 L 25.91093 518.2186 L 0.0 518.2186 L 0.0 518.2186 L 0.0 518.2186 L 0.0 492.30768 L 0.0 466.39676 L 25.91093 466.39676 L 25.91093 440.4858 L 25.91093 440.4858 L 51.82186 440.4858 L 51.82186 414.5749 L 51.82186 414.5749 L 103.64372 414.5749 L 155.46558 414.5749 L 310.93115 310.93115 Q 492.30768 207.28745 518.2186 181.37651 L 518.2186 181.37651 L 647.77325 103.64372 Q 777.32794 0.0 777.32794 0.0 z" svg:height="6.4777327mm" draw:style-name="style-223" svg:viewBox="0.0 0.0 829.1498 647.77325" svg:width="8.291498mm" svg:x="120.226715mm" svg:y="115.04453mm"/>
          <draw:path svg:d="M 103.64372 0.0 L 103.64372 0.0 L 155.46558 0.0 L 207.28745 0.0 L 207.28745 0.0 L 207.28745 0.0 L 233.19838 25.91093 L 259.1093 25.91093 L 259.1093 25.91093 Q 259.1093 51.82186 310.93115 51.82186 L 336.8421 51.82186 L 336.8421 77.73279 L 362.75302 77.73279 L 362.75302 103.64372 L 362.75302 129.55466 L 388.66397 129.55466 L 414.5749 155.46558 L 440.4858 155.46558 Q 466.39676 155.46558 518.2186 181.37651 L 544.1295 181.37651 L 544.1295 181.37651 Q 544.1295 207.28745 518.2186 207.28745 L 466.39676 207.28745 L 362.75302 207.28745 Q 285.02023 207.28745 233.19838 181.37651 Q 181.37651 155.46558 181.37651 129.55466 Q 181.37651 103.64372 103.64372 103.64372 L 0.0 77.73279 L 51.82186 51.82186 Q 77.73279 0.0 103.64372 0.0 z" svg:height="2.0728745mm" draw:style-name="style-224" svg:viewBox="0.0 0.0 544.1295 207.28745" svg:width="5.4412956mm" svg:x="110.89878mm" svg:y="89.1336mm"/>
          <draw:path svg:d="M 103.64372 259.1093 L 103.64372 0.0 L 181.37651 0.0 L 259.1093 25.91093 L 259.1093 25.91093 L 259.1093 25.91093 L 259.1093 285.02023 Q 259.1093 518.2186 233.19838 544.1295 L 233.19838 544.1295 L 233.19838 544.1295 Q 207.28745 544.1295 207.28745 544.1295 L 207.28745 570.04047 L 155.46558 570.04047 L 129.55466 595.9514 L 103.64372 595.9514 L 51.82186 595.9514 L 51.82186 621.8623 L 51.82186 621.8623 L 25.91093 621.8623 L -1.8189894E-12 621.8623 L -1.8189894E-12 595.9514 Q -1.8189894E-12 595.9514 51.82186 570.04047 Q 77.73279 544.1295 103.64372 259.1093 z" svg:height="6.218623mm" draw:style-name="style-225" svg:viewBox="0.0 0.0 259.1093 621.8623" svg:width="2.591093mm" svg:x="97.94331mm" svg:y="95.611336mm"/>
          <draw:path svg:d="M 2046.9635 0.0 L 2072.8745 0.0 L 2098.7854 0.0 L 2098.7854 0.0 L 2098.7854 25.91093 Q 2098.7854 51.82186 1995.1416 129.55466 Q 1891.4979 233.19838 1839.676 336.8421 Q 1787.8542 440.4858 1813.7651 492.30768 Q 1813.7651 570.04047 1736.0323 595.9514 L 1658.2996 647.77325 L 1658.2996 647.77325 L 1684.2104 647.77325 L 1684.2104 647.77325 L 1684.2104 647.77325 L 1761.9432 699.59515 Q 1839.676 725.50604 1839.676 777.32794 Q 1813.7651 855.0607 1761.9432 906.88257 Q 1736.0323 958.7044 1710.1215 1114.17 L 1684.2104 1243.7246 L 1684.2104 1243.7246 L 1684.2104 1269.6356 L 1684.2104 1269.6356 L 1684.2104 1269.6356 L 1710.1215 1269.6356 L 1710.1215 1269.6356 L 1710.1215 1295.5465 L 1736.0323 1295.5465 L 1736.0323 1321.4574 L 1736.0323 1347.3684 L 1761.9432 1347.3684 L 1787.8542 1373.2793 L 1787.8542 1373.2793 L 1787.8542 1373.2793 L 1813.7651 1373.2793 L 1813.7651 1399.1903 L 1761.9432 1399.1903 Q 1710.1215 1425.1012 1684.2104 1425.1012 L 1684.2104 1425.1012 L 1606.4777 1425.1012 L 1528.7449 1425.1012 L 1528.7449 1425.1012 L 1528.7449 1425.1012 L 1502.834 1451.0121 L 1502.834 1476.9231 L 1399.1903 1476.9231 L 1295.5465 1476.9231 L 1243.7246 1476.9231 Q 1191.9028 1476.9231 1114.17 1451.0121 L 1010.5263 1425.1012 L 906.88257 1425.1012 L 777.32794 1425.1012 L 777.32794 1425.1012 Q 777.32794 1425.1012 595.9514 1399.1903 L 414.5749 1373.2793 L 414.5749 1373.2793 L 414.5749 1373.2793 L 233.19838 1347.3684 L 77.73279 1321.4574 L 77.73279 1321.4574 L 77.73279 1321.4574 L 103.64372 1321.4574 L 103.64372 1321.4574 L 181.37651 1295.5465 L 285.02023 1269.6356 L 336.8421 1269.6356 L 388.66397 1269.6356 L 181.37651 1243.7246 L 0.0 1243.7246 L 0.0 1243.7246 L 0.0 1217.8137 L 129.55466 1217.8137 Q 233.19838 1217.8137 336.8421 1191.9028 L 414.5749 1165.9918 L 388.66397 1165.9918 L 362.75302 1165.9918 L 362.75302 1140.0809 L 388.66397 1140.0809 L 388.66397 1114.17 L 388.66397 1114.17 L 362.75302 1114.17 Q 362.75302 1114.17 310.93115 1088.259 L 259.1093 1062.3481 L 285.02023 1062.3481 Q 336.8421 1062.3481 336.8421 1036.4373 L 336.8421 1036.4373 L 310.93115 1036.4373 L 310.93115 1010.5263 L 310.93115 1010.5263 L 285.02023 1010.5263 L 285.02023 984.61536 L 285.02023 958.7044 L 518.2186 958.7044 L 751.417 958.7044 L 906.88257 932.7935 Q 1036.4373 906.88257 1088.259 855.0607 Q 1140.0809 803.23883 1165.9918 777.32794 L 1165.9918 777.32794 L 1165.9918 777.32794 Q 1165.9918 777.32794 1191.9028 751.417 L 1191.9028 751.417 L 1217.8137 751.417 L 1243.7246 751.417 L 1269.6356 751.417 L 1295.5465 751.417 L 1295.5465 751.417 L 1321.4574 751.417 L 1321.4574 751.417 L 1321.4574 751.417 L 1321.4574 725.50604 L 1321.4574 725.50604 L 1347.3684 725.50604 L 1347.3684 699.59515 L 1347.3684 699.59515 L 1373.2793 699.59515 L 1373.2793 699.59515 L 1373.2793 699.59515 L 1528.7449 570.04047 Q 1684.2104 440.4858 1787.8542 310.93115 Q 1917.4088 181.37651 1917.4088 155.46558 L 1943.3198 155.46558 L 1943.3198 129.55466 Q 1943.3198 103.64372 1969.2307 103.64372 L 1969.2307 103.64372 L 1969.2307 103.64372 Q 1969.2307 77.73279 1995.1416 77.73279 L 1995.1416 77.73279 L 1995.1416 77.73279 Q 1995.1416 77.73279 1995.1416 51.82186 L 2021.0526 51.82186 L 2021.0526 51.82186 Q 2021.0526 25.91093 2046.9635 25.91093 L 2046.9635 25.91093 L 2046.9635 25.91093 Q 2046.9635 25.91093 2046.9635 0.0 z" svg:height="14.769231mm" draw:style-name="style-226" svg:viewBox="0.0 0.0 2098.7854 1476.9231" svg:width="20.987854mm" svg:x="165.05263mm" svg:y="88.35627mm"/>
          <draw:path svg:d="M 699.59515 51.82186 L 699.59515 51.82186 L 699.59515 51.82186 L 699.59515 77.73279 L 699.59515 207.28745 L 699.59515 310.93115 L 725.50604 310.93115 L 725.50604 310.93115 L 1010.5263 310.93115 Q 1269.6356 310.93115 1269.6356 362.75302 Q 1269.6356 388.66397 1295.5465 466.39676 L 1321.4574 518.2186 L 1321.4574 518.2186 L 1321.4574 544.1295 L 1321.4574 570.04047 Q 1321.4574 570.04047 1295.5465 570.04047 L 1295.5465 595.9514 L 1217.8137 595.9514 Q 1140.0809 621.8623 958.7044 621.8623 L 803.23883 621.8623 L 673.6842 699.59515 Q 544.1295 777.32794 518.2186 777.32794 L 492.30768 777.32794 L 492.30768 777.32794 Q 492.30768 777.32794 440.4858 751.417 Q 388.66397 725.50604 388.66397 699.59515 Q 388.66397 647.77325 388.66397 621.8623 Q 362.75302 621.8623 362.75302 544.1295 Q 362.75302 466.39676 388.66397 414.5749 L 388.66397 336.8421 L 336.8421 336.8421 Q 259.1093 310.93115 129.55466 310.93115 L 25.91093 310.93115 L 25.91093 310.93115 L 25.91093 310.93115 L 0.0 285.02023 L 0.0 259.1093 L 25.91093 259.1093 L 51.82186 259.1093 L 51.82186 233.19838 L 51.82186 207.28745 L 25.91093 207.28745 L 0.0 207.28745 L 0.0 181.37651 L 25.91093 181.37651 L 25.91093 181.37651 L 25.91093 155.46558 L 25.91093 155.46558 L 25.91093 155.46558 L 25.91093 129.55466 L 25.91093 103.64372 L 25.91093 103.64372 L 25.91093 103.64372 L 25.91093 77.73279 L 25.91093 77.73279 L 51.82186 77.73279 L 51.82186 51.82186 L 51.82186 51.82186 L 25.91093 51.82186 L 25.91093 51.82186 L 25.91093 51.82186 L 25.91093 25.91093 L 25.91093 25.91093 L 51.82186 25.91093 L 51.82186 0.0 L 51.82186 0.0 L 77.73279 0.0 L 77.73279 0.0 L 77.73279 0.0 L 77.73279 0.0 L 77.73279 0.0 L 103.64372 51.82186 L 103.64372 77.73279 L 155.46558 77.73279 L 207.28745 51.82186 L 259.1093 51.82186 Q 310.93115 51.82186 310.93115 77.73279 Q 310.93115 103.64372 336.8421 103.64372 Q 388.66397 103.64372 388.66397 155.46558 L 388.66397 181.37651 L 414.5749 155.46558 Q 414.5749 103.64372 440.4858 103.64372 Q 466.39676 103.64372 466.39676 51.82186 Q 466.39676 0.0 518.2186 0.0 Q 544.1295 0.0 570.04047 77.73279 Q 595.9514 155.46558 647.77325 103.64372 Q 699.59515 51.82186 699.59515 51.82186 z" svg:height="7.773279mm" draw:style-name="style-227" svg:viewBox="0.0 0.0 1321.4574 777.32794" svg:width="13.214575mm" svg:x="54.153843mm" svg:y="125.927124mm"/>
          <draw:path svg:d="M 181.37651 -1.8189894E-12 L 259.1093 -1.8189894E-12 L 259.1093 -1.8189894E-12 L 285.02023 -1.8189894E-12 L 285.02023 25.91093 Q 285.02023 51.82186 259.1093 51.82186 L 233.19838 51.82186 L 233.19838 103.64372 L 233.19838 129.55466 L 181.37651 129.55466 Q 129.55466 103.64372 77.73279 103.64372 L 0.0 103.64372 L 0.0 103.64372 Q 0.0 103.64372 51.82186 77.73279 Q 103.64372 51.82186 103.64372 25.91093 Q 129.55466 -1.8189894E-12 181.37651 -1.8189894E-12 z" svg:height="1.2955465mm" draw:style-name="style-228" svg:viewBox="0.0 0.0 285.02023 129.55466" svg:width="2.8502023mm" svg:x="45.344128mm" svg:y="134.73683mm"/>
          <draw:path svg:d="M 77.73279 0.0 L 77.73279 0.0 L 155.46558 0.0 Q 259.1093 25.91093 285.02023 103.64372 Q 310.93115 207.28745 362.75302 207.28745 Q 414.5749 207.28745 492.30768 233.19838 L 570.04047 233.19838 L 570.04047 233.19838 Q 570.04047 259.1093 492.30768 259.1093 L 414.5749 259.1093 L 259.1093 259.1093 L 103.64372 259.1093 L 103.64372 207.28745 Q 103.64372 129.55466 129.55466 103.64372 Q 129.55466 51.82186 51.82186 51.82186 L 0.0 51.82186 L 0.0 51.82186 L 0.0 51.82186 L 51.82186 25.91093 Q 77.73279 0.0 77.73279 0.0 z" svg:height="2.591093mm" draw:style-name="style-229" svg:viewBox="0.0 0.0 570.04047 259.1093" svg:width="5.7004046mm" svg:x="231.1255mm" svg:y="126.44534mm"/>
          <draw:path svg:d="M 77.73279 0.0 L 155.46558 0.0 L 181.37651 51.82186 Q 181.37651 103.64372 181.37651 103.64372 L 207.28745 103.64372 L 207.28745 181.37651 Q 181.37651 259.1093 181.37651 259.1093 L 181.37651 259.1093 L 181.37651 233.19838 Q 181.37651 207.28745 129.55466 181.37651 Q 77.73279 155.46558 77.73279 207.28745 Q 103.64372 233.19838 77.73279 233.19838 Q 51.82186 233.19838 25.91093 155.46558 L 0.0 51.82186 L 0.0 25.91093 Q 0.0 0.0 77.73279 0.0 z" svg:height="2.591093mm" draw:style-name="style-230" svg:viewBox="0.0 0.0 207.28745 259.1093" svg:width="2.0728745mm" svg:x="155.20647mm" svg:y="130.07288mm"/>
          <draw:path svg:d="M 181.37651 -1.8189894E-12 L 207.28745 -1.8189894E-12 L 233.19838 -1.8189894E-12 L 285.02023 25.91093 L 466.39676 51.82186 Q 647.77325 103.64372 673.6842 129.55466 L 673.6842 129.55466 L 673.6842 129.55466 Q 673.6842 129.55466 492.30768 181.37651 L 310.93115 207.28745 L 285.02023 207.28745 Q 233.19838 233.19838 181.37651 207.28745 Q 129.55466 207.28745 129.55466 181.37651 L 129.55466 155.46558 L 77.73279 155.46558 L 51.82186 129.55466 L 25.91093 129.55466 L 0.0 129.55466 L 0.0 129.55466 L 0.0 129.55466 L 25.91093 103.64372 Q 77.73279 77.73279 77.73279 25.91093 Q 77.73279 -1.8189894E-12 129.55466 -1.8189894E-12 Q 181.37651 -25.91093 181.37651 -1.8189894E-12 z" svg:height="2.0728745mm" draw:style-name="style-231" svg:viewBox="0.0 0.0 673.6842 207.28745" svg:width="6.736842mm" svg:x="309.63562mm" svg:y="139.65991mm"/>
          <draw:path svg:d="M 0.0 25.91093 L 25.91093 0.0 L 129.55466 0.0 L 259.1093 0.0 L 440.4858 0.0 Q 621.8623 0.0 829.1498 25.91093 L 1036.4373 25.91093 L 1036.4373 181.37651 L 1036.4373 336.8421 L 1010.5263 336.8421 L 958.7044 362.75302 L 803.23883 362.75302 Q 647.77325 362.75302 621.8623 336.8421 Q 595.9514 310.93115 440.4858 285.02023 L 310.93115 259.1093 L 310.93115 259.1093 Q 285.02023 233.19838 285.02023 233.19838 L 285.02023 233.19838 L 285.02023 233.19838 Q 259.1093 207.28745 181.37651 207.28745 Q 103.64372 207.28745 25.91093 103.64372 Q -25.91093 25.91093 0.0 25.91093 z" svg:height="3.6275303mm" draw:style-name="style-232" svg:viewBox="0.0 0.0 1036.4373 362.75302" svg:width="10.364372mm" svg:x="309.63562mm" svg:y="135.25505mm"/>
          <draw:path svg:d="M 25.91093 25.91093 L 0.0 0.0 L 103.64372 0.0 L 207.28745 0.0 L 259.1093 0.0 L 285.02023 25.91093 L 880.9716 25.91093 Q 1476.9231 77.73279 1554.6559 77.73279 L 1606.4777 77.73279 L 1658.2996 103.64372 Q 1736.0323 129.55466 1761.9432 155.46558 L 1813.7651 181.37651 L 1813.7651 181.37651 L 1813.7651 181.37651 L 1787.8542 181.37651 L 1787.8542 181.37651 L 1710.1215 207.28745 L 1658.2996 233.19838 L 1658.2996 233.19838 L 1658.2996 233.19838 L 1217.8137 233.19838 Q 777.32794 233.19838 414.5749 181.37651 L 77.73279 155.46558 L 103.64372 155.46558 L 155.46558 129.55466 L 155.46558 129.55466 L 155.46558 129.55466 L 129.55466 129.55466 L 129.55466 129.55466 L 129.55466 103.64372 L 103.64372 103.64372 L 103.64372 103.64372 L 103.64372 77.73279 L 77.73279 77.73279 Q 51.82186 77.73279 51.82186 51.82186 Q 51.82186 25.91093 25.91093 25.91093 z" svg:height="2.3319838mm" draw:style-name="style-233" svg:viewBox="0.0 0.0 1813.7651 233.19838" svg:width="18.137651mm" svg:x="218.17003mm" svg:y="184.74493mm"/>
          <draw:path svg:d="M 388.66397 -1.8189894E-12 L 414.5749 -1.8189894E-12 L 414.5749 25.91093 L 440.4858 51.82186 L 440.4858 51.82186 L 440.4858 51.82186 L 440.4858 77.73279 L 440.4858 77.73279 L 466.39676 77.73279 L 466.39676 103.64372 L 466.39676 103.64372 L 492.30768 103.64372 L 492.30768 103.64372 L 492.30768 103.64372 L 492.30768 129.55466 Q 492.30768 129.55466 518.2186 155.46558 L 518.2186 155.46558 L 492.30768 155.46558 Q 466.39676 155.46558 414.5749 207.28745 Q 362.75302 207.28745 388.66397 259.1093 Q 388.66397 285.02023 233.19838 362.75302 L 103.64372 414.5749 L 103.64372 414.5749 Q 129.55466 388.66397 129.55466 362.75302 Q 155.46558 310.93115 181.37651 310.93115 L 207.28745 310.93115 L 207.28745 285.02023 Q 207.28745 259.1093 103.64372 259.1093 L 0.0 233.19838 L 0.0 233.19838 Q 0.0 207.28745 25.91093 207.28745 L 51.82186 207.28745 L 25.91093 181.37651 Q 0.0 155.46558 0.0 155.46558 L 0.0 155.46558 L 181.37651 155.46558 Q 388.66397 129.55466 362.75302 77.73279 Q 336.8421 51.82186 362.75302 25.91093 Q 388.66397 -1.8189894E-12 388.66397 -1.8189894E-12 z" svg:height="4.145749mm" draw:style-name="style-234" svg:viewBox="0.0 0.0 518.2186 414.5749" svg:width="5.182186mm" svg:x="142.251mm" svg:y="141.9919mm"/>
          <draw:path svg:d="M 233.19838 1.8189894E-12 L 310.93115 1.8189894E-12 L 285.02023 25.91093 Q 259.1093 77.73279 336.8421 77.73279 Q 414.5749 129.55466 492.30768 129.55466 Q 595.9514 129.55466 595.9514 103.64372 L 621.8623 103.64372 L 621.8623 103.64372 Q 621.8623 129.55466 621.8623 129.55466 Q 647.77325 129.55466 595.9514 155.46558 L 570.04047 181.37651 L 570.04047 181.37651 L 570.04047 181.37651 L 518.2186 181.37651 Q 466.39676 181.37651 388.66397 207.28745 L 336.8421 233.19838 L 181.37651 233.19838 L 0.0 233.19838 L 0.0 233.19838 L 0.0 233.19838 L 0.0 207.28745 L 25.91093 207.28745 L 25.91093 207.28745 L 25.91093 181.37651 L 25.91093 181.37651 L 25.91093 181.37651 L 51.82186 181.37651 L 51.82186 181.37651 L 129.55466 129.55466 Q 181.37651 103.64372 181.37651 77.73279 Q 181.37651 77.73279 155.46558 77.73279 L 155.46558 77.73279 L 181.37651 25.91093 Q 181.37651 1.8189894E-12 233.19838 1.8189894E-12 z" svg:height="2.3319838mm" draw:style-name="style-235" svg:viewBox="0.0 0.0 621.8623 233.19838" svg:width="6.218623mm" svg:x="222.57489mm" svg:y="146.39676mm"/>
          <draw:path svg:d="M 233.19838 1.8189894E-12 L 310.93115 1.8189894E-12 L 310.93115 51.82186 Q 285.02023 103.64372 285.02023 129.55466 L 285.02023 155.46558 L 310.93115 155.46558 Q 336.8421 155.46558 336.8421 181.37651 L 336.8421 181.37651 L 285.02023 181.37651 Q 207.28745 207.28745 103.64372 181.37651 L 0.0 181.37651 L 25.91093 181.37651 Q 25.91093 155.46558 51.82186 129.55466 L 77.73279 103.64372 L 77.73279 103.64372 L 103.64372 103.64372 L 129.55466 51.82186 Q 181.37651 1.8189894E-12 233.19838 1.8189894E-12 z" svg:height="1.8137652mm" draw:style-name="style-236" svg:viewBox="0.0 0.0 336.8421 181.37651" svg:width="3.368421mm" svg:x="61.408905mm" svg:y="144.06477mm"/>
          <draw:path svg:d="M 51.82186 25.91093 L 51.82186 -1.8189894E-12 L 155.46558 -1.8189894E-12 L 233.19838 -1.8189894E-12 L 285.02023 -1.8189894E-12 L 336.8421 -1.8189894E-12 L 336.8421 -1.8189894E-12 Q 336.8421 -1.8189894E-12 362.75302 25.91093 L 388.66397 51.82186 L 362.75302 51.82186 Q 336.8421 51.82186 336.8421 77.73279 L 336.8421 77.73279 L 310.93115 77.73279 Q 285.02023 103.64372 259.1093 103.64372 Q 207.28745 103.64372 155.46558 207.28745 L 103.64372 285.02023 L 103.64372 310.93115 L 103.64372 336.8421 L 103.64372 336.8421 Q 103.64372 336.8421 77.73279 207.28745 Q 51.82186 77.73279 25.91093 77.73279 L 0.0 77.73279 L 0.0 77.73279 Q 0.0 51.82186 25.91093 51.82186 Q 51.82186 51.82186 51.82186 25.91093 z" svg:height="3.368421mm" draw:style-name="style-237" svg:viewBox="0.0 0.0 388.66397 336.8421" svg:width="3.8866396mm" svg:x="138.88258mm" svg:y="143.54655mm"/>
          <draw:path svg:d="M 103.64372 0.0 L 103.64372 0.0 L 155.46558 0.0 Q 233.19838 25.91093 259.1093 25.91093 L 259.1093 25.91093 L 259.1093 25.91093 L 259.1093 51.82186 L 259.1093 51.82186 Q 233.19838 77.73279 207.28745 77.73279 Q 181.37651 77.73279 181.37651 103.64372 Q 181.37651 129.55466 233.19838 181.37651 Q 310.93115 207.28745 259.1093 310.93115 Q 207.28745 414.5749 103.64372 492.30768 L 0.0 570.04047 L 0.0 570.04047 Q -25.91093 544.1295 0.0 544.1295 Q 0.0 518.2186 0.0 492.30768 Q -25.91093 492.30768 25.91093 414.5749 Q 51.82186 362.75302 51.82186 233.19838 Q 0.0 77.73279 51.82186 51.82186 L 103.64372 25.91093 L 103.64372 0.0 z" svg:height="5.7004046mm" draw:style-name="style-238" svg:viewBox="0.0 0.0 259.1093 570.04047" svg:width="2.591093mm" svg:x="261.7004mm" svg:y="125.149796mm"/>
          <draw:path svg:d="M 129.55466 77.73279 L 207.28745 0.0 L 181.37651 51.82186 Q 155.46558 103.64372 155.46558 103.64372 L 155.46558 103.64372 L 181.37651 103.64372 L 181.37651 103.64372 L 207.28745 129.55466 L 233.19838 155.46558 L 233.19838 155.46558 L 259.1093 155.46558 L 259.1093 155.46558 L 259.1093 155.46558 L 259.1093 155.46558 L 285.02023 155.46558 L 595.9514 129.55466 Q 906.88257 103.64372 906.88257 51.82186 Q 906.88257 0.0 984.61536 0.0 Q 1088.259 0.0 1088.259 51.82186 Q 1088.259 77.73279 1502.834 103.64372 Q 1891.4979 155.46558 1969.2307 155.46558 L 2046.9635 155.46558 L 2150.6072 181.37651 Q 2280.1619 207.28745 2280.1619 207.28745 L 2280.1619 207.28745 L 2280.1619 233.19838 L 2280.1619 233.19838 L 2306.0728 233.19838 L 2306.0728 259.1093 L 2306.0728 259.1093 L 2331.9836 259.1093 L 2331.9836 285.02023 L 2331.9836 310.93115 L 2306.0728 310.93115 L 2306.0728 336.8421 L 2280.1619 336.8421 L 2280.1619 310.93115 L 2072.8745 310.93115 Q 1891.4979 310.93115 1243.7246 336.8421 L 570.04047 362.75302 L 466.39676 362.75302 Q 362.75302 362.75302 259.1093 336.8421 L 181.37651 310.93115 L 181.37651 310.93115 Q 181.37651 310.93115 155.46558 285.02023 L 103.64372 259.1093 L 77.73279 259.1093 L 51.82186 259.1093 L 51.82186 233.19838 L 51.82186 233.19838 L 25.91093 233.19838 L 25.91093 233.19838 L 25.91093 207.28745 L 0.0 207.28745 L 0.0 207.28745 L 0.0 207.28745 L 0.0 181.37651 L 0.0 181.37651 L 25.91093 181.37651 L 25.91093 155.46558 L 25.91093 155.46558 L 51.82186 155.46558 L 51.82186 155.46558 Q 51.82186 155.46558 129.55466 77.73279 z" svg:height="3.6275303mm" draw:style-name="style-239" svg:viewBox="0.0 0.0 2331.9836 362.75302" svg:width="23.319838mm" svg:x="78.769226mm" svg:y="108.307686mm"/>
          <draw:path svg:d="M 181.37651 1.8189894E-12 L 181.37651 1.8189894E-12 L 362.75302 25.91093 Q 518.2186 77.73279 518.2186 129.55466 Q 518.2186 181.37651 544.1295 181.37651 Q 570.04047 181.37651 621.8623 207.28745 L 647.77325 233.19838 L 673.6842 233.19838 L 725.50604 233.19838 L 777.32794 259.1093 L 803.23883 259.1093 L 803.23883 259.1093 L 803.23883 285.02023 L 673.6842 285.02023 Q 518.2186 285.02023 414.5749 310.93115 Q 310.93115 336.8421 181.37651 285.02023 L 51.82186 233.19838 L 25.91093 233.19838 L 0.0 233.19838 L 0.0 181.37651 L 0.0 155.46558 L 0.0 155.46558 L 0.0 155.46558 L 77.73279 129.55466 Q 155.46558 103.64372 155.46558 51.82186 Q 155.46558 1.8189894E-12 181.37651 1.8189894E-12 z" svg:height="3.1093116mm" draw:style-name="style-240" svg:viewBox="0.0 0.0 803.23883 310.93115" svg:width="8.032389mm" svg:x="223.35222mm" svg:y="105.97571mm"/>
          <draw:path svg:d="M 595.9514 0.0 L 647.77325 0.0 L 932.7935 25.91093 Q 1217.8137 25.91093 1191.9028 51.82186 Q 1165.9918 77.73279 1165.9918 77.73279 L 1165.9918 77.73279 L 1165.9918 77.73279 Q 1140.0809 77.73279 1062.3481 129.55466 L 1010.5263 155.46558 L 958.7044 155.46558 Q 932.7935 181.37651 803.23883 259.1093 Q 647.77325 362.75302 673.6842 388.66397 L 699.59515 414.5749 L 699.59515 440.4858 Q 699.59515 492.30768 647.77325 492.30768 L 595.9514 492.30768 L 595.9514 492.30768 Q 595.9514 492.30768 570.04047 492.30768 L 544.1295 492.30768 L 544.1295 492.30768 L 544.1295 492.30768 L 336.8421 492.30768 L 103.64372 492.30768 L 77.73279 492.30768 L 51.82186 492.30768 L 51.82186 492.30768 L 25.91093 466.39676 L 25.91093 466.39676 L 25.91093 440.4858 L 25.91093 440.4858 L 25.91093 440.4858 L 0.0 414.5749 L 0.0 388.66397 L 25.91093 388.66397 L 77.73279 388.66397 L 77.73279 336.8421 L 77.73279 310.93115 L 181.37651 285.02023 Q 259.1093 259.1093 285.02023 233.19838 Q 285.02023 181.37651 414.5749 129.55466 Q 544.1295 25.91093 544.1295 25.91093 L 544.1295 25.91093 L 544.1295 25.91093 Q 570.04047 25.91093 595.9514 0.0 z" svg:height="4.9230766mm" draw:style-name="style-241" svg:viewBox="0.0 0.0 1191.9028 492.30768" svg:width="11.919028mm" svg:x="194.07288mm" svg:y="137.58704mm"/>
          <draw:path svg:d="M 492.30768 155.46558 L 492.30768 155.46558 L 492.30768 181.37651 Q 492.30768 181.37651 414.5749 207.28745 Q 362.75302 233.19838 336.8421 259.1093 L 310.93115 310.93115 L 233.19838 388.66397 Q 129.55466 440.4858 129.55466 492.30768 L 129.55466 518.2186 L 129.55466 518.2186 L 103.64372 518.2186 L 103.64372 518.2186 Q 77.73279 518.2186 77.73279 466.39676 L 51.82186 414.5749 L 51.82186 414.5749 Q 77.73279 414.5749 77.73279 388.66397 Q 129.55466 362.75302 155.46558 207.28745 Q 181.37651 51.82186 77.73279 51.82186 L 0.0 51.82186 L 0.0 25.91093 L 0.0 25.91093 L 129.55466 -9.094947E-13 Q 259.1093 -25.91093 336.8421 25.91093 Q 440.4858 51.82186 440.4858 77.73279 Q 440.4858 129.55466 466.39676 129.55466 Q 466.39676 129.55466 492.30768 155.46558 z" svg:height="5.182186mm" draw:style-name="style-242" svg:viewBox="0.0 0.0 492.30768 518.2186" svg:width="4.9230766mm" svg:x="84.210526mm" svg:y="76.43725mm"/>
          <draw:path svg:d="M 699.59515 51.82186 L 699.59515 1.8189894E-12 L 699.59515 1.8189894E-12 L 699.59515 1.8189894E-12 L 725.50604 1.8189894E-12 L 725.50604 25.91093 L 725.50604 25.91093 L 751.417 25.91093 L 751.417 25.91093 L 751.417 25.91093 L 751.417 51.82186 L 751.417 51.82186 L 906.88257 51.82186 Q 1036.4373 51.82186 1062.3481 25.91093 Q 1062.3481 25.91093 1114.17 25.91093 Q 1191.9028 77.73279 1217.8137 77.73279 L 1217.8137 77.73279 L 1243.7246 77.73279 L 1269.6356 77.73279 L 1373.2793 103.64372 L 1502.834 103.64372 L 1580.5668 129.55466 Q 1658.2996 181.37651 1632.3887 181.37651 L 1580.5668 181.37651 L 1580.5668 207.28745 L 1580.5668 207.28745 L 1554.6559 207.28745 Q 1554.6559 233.19838 1528.7449 233.19838 L 1476.9231 285.02023 L 1476.9231 285.02023 L 1476.9231 285.02023 L 1451.0121 285.02023 L 1451.0121 285.02023 L 1451.0121 310.93115 Q 1476.9231 310.93115 1476.9231 336.8421 Q 1476.9231 362.75302 1425.1012 362.75302 L 1347.3684 336.8421 L 1373.2793 362.75302 L 1373.2793 362.75302 L 1373.2793 362.75302 Q 1373.2793 388.66397 1165.9918 414.5749 L 984.61536 440.4858 L 906.88257 466.39676 L 855.0607 466.39676 L 855.0607 466.39676 Q 855.0607 440.4858 751.417 440.4858 Q 647.77325 440.4858 647.77325 414.5749 Q 647.77325 388.66397 492.30768 362.75302 Q 336.8421 336.8421 285.02023 362.75302 L 207.28745 362.75302 L 181.37651 362.75302 L 181.37651 336.8421 L 181.37651 336.8421 L 181.37651 336.8421 L 155.46558 336.8421 L 155.46558 336.8421 L 77.73279 362.75302 L 0.0 362.75302 L 0.0 336.8421 L 0.0 310.93115 L 77.73279 310.93115 L 129.55466 285.02023 L 233.19838 285.02023 Q 336.8421 285.02023 336.8421 259.1093 Q 362.75302 233.19838 518.2186 207.28745 Q 673.6842 155.46558 673.6842 129.55466 Q 699.59515 103.64372 699.59515 51.82186 z" svg:height="4.6639676mm" draw:style-name="style-243" svg:viewBox="0.0 0.0 1632.3887 466.39676" svg:width="16.323887mm" svg:x="169.19838mm" svg:y="146.39676mm"/>
          <draw:path svg:d="M 518.2186 25.91093 L 544.1295 25.91093 L 544.1295 25.91093 Q 544.1295 51.82186 595.9514 77.73279 Q 621.8623 129.55466 466.39676 207.28745 Q 310.93115 310.93115 155.46558 336.8421 L 25.91093 362.75302 L 25.91093 362.75302 Q 0.0 336.8421 0.0 310.93115 Q 0.0 259.1093 25.91093 129.55466 L 51.82186 -9.094947E-13 L 259.1093 -9.094947E-13 Q 466.39676 -9.094947E-13 518.2186 25.91093 z" svg:height="3.6275303mm" draw:style-name="style-244" svg:viewBox="0.0 0.0 595.9514 362.75302" svg:width="5.959514mm" svg:x="77.21457mm" svg:y="68.92307mm"/>
          <draw:path svg:d="M 181.37651 -4.5474735E-13 L 207.28745 -4.5474735E-13 L 207.28745 -4.5474735E-13 L 233.19838 -4.5474735E-13 L 233.19838 -4.5474735E-13 L 233.19838 -4.5474735E-13 L 285.02023 25.91093 L 336.8421 25.91093 L 336.8421 51.82186 L 336.8421 77.73279 L 466.39676 103.64372 Q 595.9514 103.64372 544.1295 129.55466 Q 518.2186 155.46558 518.2186 155.46558 L 518.2186 155.46558 L 518.2186 155.46558 L 518.2186 181.37651 L 440.4858 181.37651 L 388.66397 207.28745 L 336.8421 207.28745 Q 310.93115 207.28745 155.46558 233.19838 L 9.094947E-13 233.19838 L 9.094947E-13 207.28745 Q 9.094947E-13 181.37651 25.91093 181.37651 Q 51.82186 155.46558 51.82186 155.46558 L 77.73279 155.46558 L 77.73279 155.46558 L 77.73279 155.46558 L 77.73279 129.55466 L 77.73279 129.55466 L 77.73279 103.64372 L 77.73279 103.64372 L 103.64372 51.82186 Q 129.55466 -4.5474735E-13 181.37651 -4.5474735E-13 z" svg:height="2.3319838mm" draw:style-name="style-245" svg:viewBox="0.0 0.0 544.1295 233.19838" svg:width="5.4412956mm" svg:x="61.927124mm" svg:y="39.902832mm"/>
          <draw:path svg:d="M 103.64372 25.91093 L 181.37651 0.0 L 233.19838 0.0 L 259.1093 0.0 L 336.8421 0.0 Q 388.66397 0.0 440.4858 25.91093 L 492.30768 25.91093 L 647.77325 25.91093 L 803.23883 25.91093 L 725.50604 51.82186 Q 647.77325 51.82186 725.50604 77.73279 L 803.23883 77.73279 L 803.23883 103.64372 L 803.23883 129.55466 L 751.417 129.55466 L 725.50604 129.55466 L 725.50604 129.55466 Q 725.50604 103.64372 388.66397 103.64372 L 25.91093 77.73279 L 0.0 77.73279 Q -25.91093 51.82186 0.0 51.82186 L 25.91093 25.91093 L 103.64372 25.91093 z" svg:height="1.2955465mm" draw:style-name="style-246" svg:viewBox="0.0 0.0 803.23883 129.55466" svg:width="8.032389mm" svg:x="42.753036mm" svg:y="135.77327mm"/>
          <draw:path svg:d="M 414.5749 0.0 L 440.4858 0.0 L 440.4858 0.0 L 440.4858 25.91093 L 362.75302 103.64372 Q 310.93115 181.37651 285.02023 207.28745 L 259.1093 233.19838 L 259.1093 259.1093 L 259.1093 310.93115 L 285.02023 310.93115 L 285.02023 310.93115 L 336.8421 362.75302 Q 388.66397 362.75302 440.4858 388.66397 L 492.30768 388.66397 L 518.2186 414.5749 Q 518.2186 466.39676 544.1295 466.39676 L 544.1295 466.39676 L 544.1295 466.39676 L 544.1295 492.30768 L 544.1295 518.2186 Q 570.04047 544.1295 570.04047 544.1295 L 570.04047 544.1295 L 570.04047 570.04047 Q 570.04047 595.9514 440.4858 621.8623 Q 336.8421 621.8623 310.93115 544.1295 Q 310.93115 466.39676 259.1093 466.39676 Q 233.19838 466.39676 181.37651 388.66397 Q 129.55466 310.93115 77.73279 310.93115 L 25.91093 310.93115 L 25.91093 310.93115 L -9.094947E-13 285.02023 L -9.094947E-13 259.1093 L -9.094947E-13 207.28745 L 25.91093 207.28745 L 25.91093 207.28745 L 25.91093 207.28745 L 25.91093 207.28745 L 25.91093 233.19838 L 51.82186 233.19838 L 51.82186 233.19838 L 51.82186 259.1093 L 51.82186 259.1093 L 51.82186 259.1093 L 77.73279 259.1093 L 77.73279 259.1093 L 77.73279 233.19838 L 103.64372 233.19838 L 103.64372 233.19838 L 103.64372 207.28745 L 103.64372 207.28745 L 103.64372 207.28745 L 129.55466 207.28745 L 129.55466 207.28745 L 129.55466 181.37651 L 155.46558 181.37651 L 155.46558 181.37651 L 155.46558 155.46558 L 155.46558 155.46558 L 155.46558 155.46558 L 181.37651 155.46558 L 181.37651 155.46558 L 181.37651 129.55466 L 207.28745 129.55466 L 207.28745 129.55466 L 207.28745 103.64372 L 207.28745 103.64372 L 207.28745 103.64372 L 310.93115 51.82186 Q 388.66397 0.0 414.5749 0.0 z" svg:height="6.218623mm" draw:style-name="style-247" svg:viewBox="0.0 0.0 570.04047 621.8623" svg:width="5.7004046mm" svg:x="79.805664mm" svg:y="76.69636mm"/>
          <draw:path svg:d="M 388.66397 -4.5474735E-13 L 414.5749 -4.5474735E-13 L 440.4858 -4.5474735E-13 L 440.4858 -4.5474735E-13 L 440.4858 -4.5474735E-13 Q 440.4858 25.91093 466.39676 77.73279 L 466.39676 129.55466 L 492.30768 129.55466 L 544.1295 155.46558 L 544.1295 207.28745 Q 544.1295 259.1093 518.2186 259.1093 L 492.30768 259.1093 L 492.30768 233.19838 Q 492.30768 207.28745 518.2186 207.28745 Q 518.2186 207.28745 285.02023 207.28745 L 77.73279 233.19838 L 25.91093 233.19838 L 0.0 233.19838 L 0.0 207.28745 L 0.0 181.37651 L 0.0 181.37651 L 25.91093 181.37651 L 25.91093 181.37651 L 25.91093 155.46558 L 77.73279 155.46558 L 129.55466 155.46558 L 233.19838 103.64372 Q 336.8421 51.82186 336.8421 51.82186 L 336.8421 51.82186 L 336.8421 51.82186 L 336.8421 25.91093 L 336.8421 25.91093 Q 336.8421 -4.5474735E-13 388.66397 -4.5474735E-13 z" svg:height="2.591093mm" draw:style-name="style-248" svg:viewBox="0.0 0.0 544.1295 259.1093" svg:width="5.4412956mm" svg:x="62.445343mm" svg:y="35.757084mm"/>
          <draw:path svg:d="M 518.2186 1.8189894E-12 L 647.77325 1.8189894E-12 L 725.50604 25.91093 Q 829.1498 25.91093 829.1498 77.73279 L 829.1498 103.64372 L 880.9716 259.1093 Q 958.7044 388.66397 1010.5263 492.30768 Q 1088.259 570.04047 1088.259 595.9514 Q 1088.259 647.77325 1088.259 803.23883 L 1088.259 958.7044 L 1088.259 958.7044 L 1088.259 958.7044 L 1088.259 984.61536 L 1088.259 1010.5263 L 1114.17 1036.4373 L 1140.0809 1062.3481 L 1140.0809 1062.3481 L 1140.0809 1088.259 L 1140.0809 1088.259 Q 1140.0809 1114.17 1140.0809 1114.17 L 1165.9918 1114.17 L 1165.9918 1114.17 Q 1165.9918 1114.17 1191.9028 1140.0809 L 1191.9028 1140.0809 L 1191.9028 1140.0809 Q 1191.9028 1165.9918 1191.9028 1165.9918 L 1217.8137 1165.9918 L 1217.8137 1165.9918 L 1217.8137 1165.9918 L 1217.8137 1191.9028 L 1243.7246 1191.9028 L 1243.7246 1191.9028 L 1243.7246 1217.8137 L 1243.7246 1217.8137 L 1243.7246 1217.8137 L 1269.6356 1243.7246 L 1269.6356 1269.6356 L 1088.259 1269.6356 L 932.7935 1269.6356 L 880.9716 1269.6356 Q 829.1498 1269.6356 777.32794 1243.7246 Q 751.417 1243.7246 751.417 1191.9028 Q 725.50604 1140.0809 699.59515 1114.17 Q 673.6842 1062.3481 466.39676 1062.3481 L 259.1093 1036.4373 L 233.19838 1036.4373 L 207.28745 1036.4373 L 207.28745 880.9716 Q 207.28745 725.50604 181.37651 725.50604 L 181.37651 725.50604 L 181.37651 673.6842 Q 155.46558 621.8623 103.64372 518.2186 Q 51.82186 414.5749 25.91093 414.5749 L 0.0 414.5749 L 0.0 414.5749 Q 0.0 388.66397 0.0 388.66397 Q 0.0 388.66397 25.91093 259.1093 L 25.91093 129.55466 L 51.82186 129.55466 Q 77.73279 129.55466 77.73279 103.64372 L 77.73279 103.64372 L 155.46558 77.73279 Q 259.1093 25.91093 259.1093 25.91093 L 259.1093 25.91093 L 310.93115 25.91093 Q 388.66397 25.91093 518.2186 1.8189894E-12 z" svg:height="12.696356mm" draw:style-name="style-249" svg:viewBox="0.0 0.0 1269.6356 1269.6356" svg:width="12.696356mm" svg:x="158.05667mm" svg:y="123.07692mm"/>
          <draw:path svg:d="M 155.46558 51.82186 L 155.46558 0.0 L 181.37651 0.0 L 207.28745 0.0 L 207.28745 77.73279 Q 233.19838 155.46558 310.93115 207.28745 Q 362.75302 259.1093 388.66397 259.1093 L 388.66397 285.02023 L 362.75302 285.02023 Q 362.75302 310.93115 259.1093 285.02023 Q 181.37651 285.02023 181.37651 259.1093 Q 181.37651 233.19838 103.64372 233.19838 L 3.6379788E-12 233.19838 L 3.6379788E-12 233.19838 Q 3.6379788E-12 207.28745 3.6379788E-12 181.37651 L 25.91093 155.46558 L 77.73279 155.46558 Q 129.55466 155.46558 129.55466 103.64372 Q 155.46558 77.73279 155.46558 51.82186 z" svg:height="2.8502023mm" draw:style-name="style-250" svg:viewBox="0.0 0.0 388.66397 285.02023" svg:width="3.8866396mm" svg:x="202.10526mm" svg:y="131.10931mm"/>
          <draw:path svg:d="M 103.64372 1.8189894E-12 L 181.37651 1.8189894E-12 L 259.1093 1.8189894E-12 L 310.93115 1.8189894E-12 L 310.93115 25.91093 L 310.93115 51.82186 L 285.02023 77.73279 L 285.02023 103.64372 L 207.28745 103.64372 L 103.64372 103.64372 L 51.82186 103.64372 Q -25.91093 103.64372 0.0 77.73279 L 0.0 51.82186 L 25.91093 25.91093 Q 51.82186 1.8189894E-12 103.64372 1.8189894E-12 z" svg:height="1.0364373mm" draw:style-name="style-251" svg:viewBox="0.0 0.0 310.93115 103.64372" svg:width="3.1093116mm" svg:x="187.59514mm" svg:y="147.17409mm"/>
          <draw:path svg:d="M 829.1498 362.75302 L 855.0607 362.75302 L 880.9716 414.5749 Q 880.9716 440.4858 906.88257 466.39676 L 906.88257 466.39676 L 829.1498 466.39676 Q 777.32794 466.39676 725.50604 466.39676 Q 673.6842 492.30768 725.50604 518.2186 Q 777.32794 518.2186 777.32794 544.1295 L 777.32794 570.04047 L 725.50604 570.04047 Q 699.59515 570.04047 570.04047 621.8623 Q 466.39676 647.77325 492.30768 725.50604 Q 518.2186 803.23883 466.39676 855.0607 Q 440.4858 932.7935 285.02023 958.7044 L 129.55466 984.61536 L 103.64372 984.61536 L 77.73279 984.61536 L 77.73279 984.61536 L 77.73279 984.61536 L 103.64372 958.7044 L 155.46558 932.7935 L 207.28745 932.7935 Q 233.19838 932.7935 233.19838 906.88257 Q 259.1093 906.88257 207.28745 880.9716 Q 181.37651 880.9716 181.37651 751.417 Q 155.46558 647.77325 207.28745 621.8623 L 259.1093 570.04047 L 207.28745 570.04047 Q 155.46558 570.04047 155.46558 544.1295 L 155.46558 544.1295 L 155.46558 518.2186 Q 155.46558 518.2186 103.64372 518.2186 L 51.82186 492.30768 L 51.82186 466.39676 L 51.82186 440.4858 L 25.91093 440.4858 L 25.91093 414.5749 L 25.91093 414.5749 L -9.094947E-13 414.5749 L -9.094947E-13 414.5749 L -9.094947E-13 414.5749 L -9.094947E-13 388.66397 L -9.094947E-13 388.66397 L 25.91093 388.66397 L 25.91093 388.66397 L 51.82186 388.66397 L 77.73279 362.75302 L 77.73279 362.75302 L 103.64372 362.75302 L 103.64372 362.75302 L 103.64372 362.75302 L 103.64372 362.75302 L 129.55466 362.75302 L 129.55466 362.75302 L 129.55466 362.75302 L 129.55466 362.75302 L 155.46558 362.75302 L 155.46558 362.75302 L 155.46558 362.75302 L 181.37651 388.66397 Q 207.28745 388.66397 207.28745 414.5749 Q 207.28745 440.4858 310.93115 414.5749 Q 414.5749 414.5749 466.39676 388.66397 L 544.1295 362.75302 L 570.04047 362.75302 Q 595.9514 362.75302 621.8623 336.8421 Q 621.8623 310.93115 595.9514 233.19838 L 570.04047 155.46558 L 570.04047 155.46558 Q 570.04047 129.55466 570.04047 77.73279 Q 570.04047 25.91093 570.04047 0.0 L 544.1295 0.0 L 647.77325 0.0 Q 725.50604 0.0 751.417 25.91093 Q 777.32794 51.82186 803.23883 207.28745 Q 829.1498 362.75302 829.1498 362.75302 z" svg:height="9.846153mm" draw:style-name="style-252" svg:viewBox="0.0 0.0 906.88257 984.61536" svg:width="9.068826mm" svg:x="79.805664mm" svg:y="89.65182mm"/>
          <draw:path svg:d="M 3394.3318 25.91093 L 3731.174 25.91093 L 3731.174 51.82186 L 3731.174 77.73279 L 3031.5789 77.73279 Q 2357.8948 77.73279 1165.9918 77.73279 L 0.0 25.91093 L 25.91093 25.91093 L 25.91093 25.91093 L 103.64372 25.91093 L 181.37651 25.91093 L 207.28745 25.91093 L 233.19838 25.91093 L 1010.5263 1.8189894E-12 Q 1761.9432 -25.91093 2409.7166 1.8189894E-12 Q 3057.4897 25.91093 3394.3318 25.91093 z" svg:height="0.7773279mm" draw:style-name="style-253" svg:viewBox="0.0 0.0 3731.174 77.73279" svg:width="37.31174mm" svg:x="194.5911mm" svg:y="158.834mm"/>
          <draw:path svg:d="M 414.5749 77.73279 L 414.5749 155.46558 L 414.5749 155.46558 L 414.5749 155.46558 L 388.66397 181.37651 L 388.66397 181.37651 L 259.1093 181.37651 L 155.46558 181.37651 L 77.73279 181.37651 Q -4.5474735E-13 181.37651 -4.5474735E-13 103.64372 L 25.91093 25.91093 L 51.82186 25.91093 Q 77.73279 25.91093 77.73279 0.0 L 77.73279 0.0 L 233.19838 0.0 Q 388.66397 25.91093 388.66397 25.91093 Q 414.5749 25.91093 414.5749 77.73279 z" svg:height="1.8137652mm" draw:style-name="style-254" svg:viewBox="0.0 0.0 414.5749 181.37651" svg:width="4.145749mm" svg:x="39.902832mm" svg:y="55.7085mm"/>
          <draw:path svg:d="M 388.66397 51.82186 L 414.5749 0.0 L 440.4858 25.91093 Q 466.39676 25.91093 466.39676 181.37651 Q 466.39676 310.93115 492.30768 336.8421 Q 518.2186 336.8421 492.30768 362.75302 Q 466.39676 388.66397 466.39676 414.5749 L 466.39676 414.5749 L 492.30768 414.5749 L 492.30768 440.4858 L 492.30768 440.4858 L 466.39676 440.4858 L 466.39676 440.4858 L 466.39676 440.4858 L 466.39676 466.39676 L 466.39676 466.39676 L 466.39676 492.30768 L 466.39676 518.2186 L 466.39676 544.1295 L 466.39676 544.1295 L 466.39676 544.1295 Q 466.39676 544.1295 414.5749 570.04047 L 388.66397 595.9514 L 310.93115 595.9514 L 259.1093 595.9514 L 207.28745 621.8623 L 181.37651 621.8623 L 103.64372 621.8623 Q 25.91093 595.9514 25.91093 595.9514 L 0.0 595.9514 L 0.0 595.9514 L 0.0 595.9514 L 25.91093 570.04047 Q 51.82186 544.1295 51.82186 544.1295 Q 51.82186 544.1295 77.73279 336.8421 L 103.64372 155.46558 L 77.73279 155.46558 L 77.73279 129.55466 L 77.73279 129.55466 L 51.82186 129.55466 L 51.82186 129.55466 L 51.82186 129.55466 L 51.82186 103.64372 L 51.82186 103.64372 L 25.91093 103.64372 L 25.91093 77.73279 L 25.91093 77.73279 L 25.91093 77.73279 L 51.82186 77.73279 L 77.73279 77.73279 L 77.73279 103.64372 L 103.64372 103.64372 L 103.64372 103.64372 L 103.64372 129.55466 L 207.28745 129.55466 Q 285.02023 181.37651 285.02023 155.46558 Q 310.93115 155.46558 310.93115 155.46558 L 310.93115 129.55466 L 336.8421 129.55466 Q 362.75302 129.55466 388.66397 51.82186 z" svg:height="6.218623mm" draw:style-name="style-255" svg:viewBox="0.0 0.0 492.30768 621.8623" svg:width="4.9230766mm" svg:x="49.748985mm" svg:y="88.87449mm"/>
          <draw:path svg:d="M 725.50604 51.82186 L 725.50604 0.0 L 751.417 51.82186 Q 777.32794 103.64372 855.0607 129.55466 Q 906.88257 155.46558 906.88257 155.46558 L 906.88257 155.46558 L 855.0607 181.37651 Q 777.32794 207.28745 829.1498 207.28745 Q 880.9716 207.28745 880.9716 233.19838 L 880.9716 233.19838 L 855.0607 233.19838 Q 829.1498 233.19838 829.1498 259.1093 Q 829.1498 285.02023 855.0607 285.02023 Q 880.9716 285.02023 855.0607 362.75302 Q 855.0607 414.5749 855.0607 440.4858 L 855.0607 440.4858 L 855.0607 440.4858 Q 829.1498 466.39676 829.1498 466.39676 L 829.1498 466.39676 L 803.23883 466.39676 Q 803.23883 466.39676 777.32794 518.2186 Q 751.417 518.2186 518.2186 570.04047 L 285.02023 595.9514 L 285.02023 595.9514 L 259.1093 595.9514 L 259.1093 570.04047 L 233.19838 570.04047 L 233.19838 570.04047 L 233.19838 570.04047 L 233.19838 544.1295 L 233.19838 544.1295 L 207.28745 518.2186 L 181.37651 492.30768 L 181.37651 492.30768 L 181.37651 466.39676 L 181.37651 466.39676 L 181.37651 466.39676 L 155.46558 466.39676 L 155.46558 466.39676 L 155.46558 440.4858 L 129.55466 440.4858 L 129.55466 440.4858 L 129.55466 414.5749 L 129.55466 414.5749 L 129.55466 414.5749 L 103.64372 414.5749 L 103.64372 414.5749 L 103.64372 388.66397 L 77.73279 388.66397 L 77.73279 388.66397 Q 77.73279 362.75302 25.91093 362.75302 L 0.0 362.75302 L 0.0 336.8421 L 25.91093 310.93115 L 25.91093 285.02023 L 25.91093 259.1093 L 25.91093 259.1093 L 25.91093 259.1093 L 51.82186 259.1093 L 51.82186 259.1093 L 51.82186 233.19838 L 77.73279 233.19838 L 77.73279 233.19838 L 77.73279 207.28745 L 77.73279 207.28745 L 77.73279 207.28745 L 103.64372 181.37651 L 129.55466 155.46558 L 129.55466 155.46558 L 129.55466 155.46558 L 129.55466 129.55466 L 129.55466 129.55466 L 155.46558 103.64372 L 155.46558 77.73279 L 155.46558 51.82186 L 155.46558 51.82186 L 336.8421 77.73279 Q 518.2186 103.64372 621.8623 77.73279 Q 725.50604 77.73279 725.50604 51.82186 z" svg:height="5.959514mm" draw:style-name="style-256" svg:viewBox="0.0 0.0 906.88257 595.9514" svg:width="9.068826mm" svg:x="65.55466mm" svg:y="40.93927mm"/>
          <draw:path svg:d="M 336.8421 0.0 L 466.39676 0.0 L 544.1295 25.91093 Q 621.8623 51.82186 544.1295 103.64372 Q 492.30768 155.46558 492.30768 181.37651 L 492.30768 181.37651 L 492.30768 233.19838 Q 492.30768 310.93115 440.4858 310.93115 Q 414.5749 310.93115 414.5749 336.8421 L 414.5749 336.8421 L 388.66397 336.8421 Q 362.75302 362.75302 310.93115 362.75302 L 259.1093 362.75302 L 181.37651 362.75302 Q 77.73279 362.75302 51.82186 336.8421 L 25.91093 310.93115 L 25.91093 310.93115 Q 25.91093 310.93115 0.0 259.1093 Q 0.0 207.28745 25.91093 207.28745 Q 51.82186 207.28745 103.64372 103.64372 L 155.46558 25.91093 L 181.37651 25.91093 Q 181.37651 0.0 336.8421 0.0 z" svg:height="3.6275303mm" draw:style-name="style-257" svg:viewBox="0.0 0.0 544.1295 362.75302" svg:width="5.4412956mm" svg:x="63.48178mm" svg:y="52.8583mm"/>
          <draw:path svg:d="M 233.19838 1.8189894E-12 L 285.02023 1.8189894E-12 L 362.75302 25.91093 Q 414.5749 51.82186 414.5749 103.64372 L 414.5749 155.46558 L 414.5749 155.46558 Q 414.5749 155.46558 414.5749 181.37651 L 414.5749 181.37651 L 362.75302 181.37651 L 310.93115 207.28745 L 259.1093 207.28745 L 181.37651 207.28745 L 155.46558 207.28745 L 103.64372 207.28745 L 51.82186 207.28745 Q -25.91093 207.28745 0.0 129.55466 Q 25.91093 51.82186 103.64372 51.82186 Q 181.37651 1.8189894E-12 233.19838 1.8189894E-12 z" svg:height="2.0728745mm" draw:style-name="style-258" svg:viewBox="0.0 0.0 414.5749 207.28745" svg:width="4.145749mm" svg:x="189.66801mm" svg:y="144.06477mm"/>
          <draw:path svg:d="M 544.1295 0.0 L 621.8623 0.0 L 673.6842 25.91093 Q 751.417 25.91093 751.417 77.73279 Q 751.417 103.64372 725.50604 129.55466 Q 699.59515 129.55466 673.6842 155.46558 Q 673.6842 181.37651 699.59515 181.37651 L 725.50604 181.37651 L 725.50604 181.37651 Q 725.50604 181.37651 699.59515 207.28745 L 647.77325 233.19838 L 595.9514 233.19838 Q 544.1295 233.19838 336.8421 181.37651 L 129.55466 129.55466 L 103.64372 103.64372 L 77.73279 103.64372 L 77.73279 103.64372 Q 77.73279 77.73279 25.91093 77.73279 L 0.0 51.82186 L 77.73279 51.82186 L 181.37651 77.73279 L 285.02023 77.73279 Q 414.5749 77.73279 414.5749 51.82186 Q 414.5749 25.91093 440.4858 25.91093 Q 466.39676 25.91093 544.1295 0.0 z" svg:height="2.3319838mm" draw:style-name="style-259" svg:viewBox="0.0 0.0 751.417 233.19838" svg:width="7.5141697mm" svg:x="128.77733mm" svg:y="84.210526mm"/>
          <draw:path svg:d="M 673.6842 155.46558 L 673.6842 155.46558 L 621.8623 155.46558 Q 570.04047 155.46558 285.02023 181.37651 L 0.0 207.28745 L 0.0 207.28745 Q 0.0 181.37651 0.0 155.46558 L 0.0 129.55466 L 0.0 129.55466 Q 0.0 103.64372 0.0 103.64372 L 25.91093 77.73279 L 51.82186 77.73279 Q 103.64372 51.82186 233.19838 25.91093 L 362.75302 1.8189894E-12 L 492.30768 1.8189894E-12 Q 621.8623 1.8189894E-12 621.8623 51.82186 Q 621.8623 129.55466 647.77325 129.55466 Q 673.6842 155.46558 673.6842 155.46558 z" svg:height="2.0728745mm" draw:style-name="style-260" svg:viewBox="0.0 0.0 673.6842 207.28745" svg:width="6.736842mm" svg:x="11.919028mm" svg:y="147.17409mm"/>
          <draw:path svg:d="M 362.75302 1.8189894E-12 L 414.5749 1.8189894E-12 L 466.39676 25.91093 Q 492.30768 25.91093 518.2186 77.73279 Q 518.2186 155.46558 570.04047 181.37651 Q 621.8623 181.37651 621.8623 181.37651 Q 621.8623 207.28745 595.9514 233.19838 L 595.9514 259.1093 L 492.30768 259.1093 Q 388.66397 285.02023 259.1093 259.1093 L 129.55466 259.1093 L 129.55466 259.1093 Q 129.55466 233.19838 51.82186 233.19838 L 0.0 207.28745 L 25.91093 181.37651 Q 51.82186 181.37651 51.82186 155.46558 L 51.82186 155.46558 L 51.82186 155.46558 Q 51.82186 155.46558 77.73279 155.46558 L 77.73279 181.37651 L 207.28745 155.46558 Q 362.75302 129.55466 362.75302 77.73279 Q 362.75302 25.91093 336.8421 25.91093 L 336.8421 25.91093 L 336.8421 25.91093 Q 336.8421 25.91093 362.75302 1.8189894E-12 z" svg:height="2.591093mm" draw:style-name="style-261" svg:viewBox="0.0 0.0 621.8623 259.1093" svg:width="6.218623mm" svg:x="251.33603mm" svg:y="144.8421mm"/>
          <draw:path svg:d="M 207.28745 0.0 L 362.75302 0.0 L 362.75302 0.0 L 362.75302 0.0 L 388.66397 0.0 L 388.66397 0.0 L 414.5749 25.91093 L 466.39676 25.91093 L 466.39676 51.82186 Q 492.30768 51.82186 466.39676 77.73279 L 414.5749 77.73279 L 362.75302 77.73279 Q 336.8421 103.64372 155.46558 77.73279 L 0.0 51.82186 L 0.0 51.82186 L 0.0 25.91093 L 51.82186 0.0 Q 77.73279 0.0 207.28745 0.0 z" svg:height="0.7773279mm" draw:style-name="style-262" svg:viewBox="0.0 0.0 466.39676 77.73279" svg:width="4.6639676mm" svg:x="29.538462mm" svg:y="135.25505mm"/>
          <draw:path svg:d="M 1191.9028 103.64372 L 1191.9028 103.64372 L 1062.3481 103.64372 Q 932.7935 129.55466 803.23883 129.55466 L 647.77325 155.46558 L 647.77325 129.55466 Q 647.77325 103.64372 362.75302 103.64372 L 77.73279 103.64372 L 51.82186 103.64372 Q 51.82186 77.73279 25.91093 77.73279 L 0.0 51.82186 L 25.91093 51.82186 Q 77.73279 25.91093 129.55466 25.91093 L 181.37651 25.91093 L 336.8421 1.8189894E-12 L 518.2186 1.8189894E-12 L 647.77325 1.8189894E-12 Q 777.32794 25.91093 880.9716 1.8189894E-12 L 984.61536 1.8189894E-12 L 1036.4373 1.8189894E-12 Q 1088.259 -25.91093 1140.0809 25.91093 Q 1217.8137 51.82186 1191.9028 77.73279 Q 1191.9028 77.73279 1191.9028 103.64372 z" svg:height="1.5546558mm" draw:style-name="style-263" svg:viewBox="0.0 0.0 1191.9028 155.46558" svg:width="11.919028mm" svg:x="247.44939mm" svg:y="147.4332mm"/>
          <draw:path svg:d="M 880.9716 51.82186 L 906.88257 51.82186 L 1191.9028 155.46558 Q 1476.9231 259.1093 1476.9231 285.02023 L 1476.9231 285.02023 L 1528.7449 310.93115 Q 1606.4777 362.75302 1580.5668 388.66397 Q 1554.6559 414.5749 1658.2996 414.5749 Q 1736.0323 414.5749 1813.7651 414.5749 L 1917.4088 414.5749 L 1917.4088 440.4858 L 1917.4088 466.39676 L 1891.4979 492.30768 L 1891.4979 518.2186 L 1917.4088 518.2186 Q 1969.2307 518.2186 1969.2307 544.1295 L 1969.2307 544.1295 L 1995.1416 544.1295 L 1995.1416 570.04047 L 1995.1416 570.04047 L 2021.0526 570.04047 L 2021.0526 570.04047 L 2021.0526 570.04047 L 2021.0526 595.9514 L 2021.0526 595.9514 L 2046.9635 595.9514 L 2046.9635 621.8623 L 2046.9635 621.8623 L 2072.8745 621.8623 L 2072.8745 621.8623 L 2072.8745 621.8623 L 2072.8745 647.77325 L 2072.8745 647.77325 L 2098.7854 673.6842 L 2124.6963 699.59515 L 2124.6963 699.59515 L 2124.6963 725.50604 L 2124.6963 725.50604 L 2124.6963 725.50604 L 2150.6072 725.50604 L 2150.6072 751.417 L 2124.6963 751.417 L 2098.7854 725.50604 L 2021.0526 725.50604 L 1969.2307 725.50604 L 1917.4088 699.59515 Q 1891.4979 673.6842 1632.3887 621.8623 Q 1373.2793 570.04047 1295.5465 544.1295 Q 1191.9028 518.2186 1088.259 466.39676 L 958.7044 414.5749 L 958.7044 414.5749 Q 932.7935 388.66397 906.88257 362.75302 Q 855.0607 362.75302 673.6842 310.93115 L 492.30768 259.1093 L 492.30768 259.1093 Q 492.30768 259.1093 466.39676 233.19838 L 440.4858 233.19838 L 414.5749 233.19838 Q 388.66397 207.28745 259.1093 207.28745 L 129.55466 155.46558 L 51.82186 155.46558 L 0.0 155.46558 L 0.0 129.55466 L 0.0 129.55466 L 25.91093 103.64372 L 25.91093 103.64372 L 77.73279 103.64372 L 129.55466 103.64372 L 155.46558 77.73279 L 207.28745 77.73279 L 310.93115 25.91093 Q 388.66397 0.0 570.04047 0.0 Q 777.32794 0.0 829.1498 25.91093 Q 855.0607 51.82186 880.9716 51.82186 z" svg:height="7.5141697mm" draw:style-name="style-264" svg:viewBox="0.0 0.0 2150.6072 751.417" svg:width="21.506073mm" svg:x="46.639675mm" svg:y="39.384613mm"/>
          <draw:path svg:d="M 621.8623 0.0 L 673.6842 0.0 L 647.77325 25.91093 Q 647.77325 77.73279 647.77325 77.73279 L 647.77325 77.73279 L 647.77325 77.73279 Q 621.8623 77.73279 647.77325 103.64372 Q 673.6842 129.55466 647.77325 129.55466 Q 621.8623 129.55466 621.8623 155.46558 L 621.8623 181.37651 L 544.1295 181.37651 Q 492.30768 181.37651 362.75302 181.37651 L 233.19838 181.37651 L 129.55466 181.37651 Q 0.0 181.37651 0.0 155.46558 L 0.0 155.46558 L 25.91093 155.46558 L 77.73279 129.55466 L 77.73279 129.55466 L 77.73279 129.55466 L 181.37651 129.55466 L 259.1093 129.55466 L 310.93115 103.64372 Q 336.8421 77.73279 362.75302 51.82186 Q 362.75302 25.91093 466.39676 25.91093 Q 570.04047 25.91093 621.8623 0.0 z" svg:height="1.8137652mm" draw:style-name="style-265" svg:viewBox="0.0 0.0 673.6842 181.37651" svg:width="6.736842mm" svg:x="187.85425mm" svg:y="146.91498mm"/>
          <draw:path svg:d="M 958.7044 25.91093 L 958.7044 -1.8189894E-12 L 958.7044 -1.8189894E-12 L 984.61536 -1.8189894E-12 L 984.61536 -1.8189894E-12 L 984.61536 25.91093 L 984.61536 25.91093 L 984.61536 25.91093 L 1010.5263 25.91093 L 1010.5263 25.91093 L 1036.4373 51.82186 L 1062.3481 77.73279 L 1062.3481 77.73279 L 1088.259 77.73279 L 1088.259 77.73279 L 1088.259 77.73279 L 1295.5465 77.73279 Q 1476.9231 77.73279 1502.834 25.91093 Q 1528.7449 25.91093 1606.4777 -1.8189894E-12 L 1684.2104 -1.8189894E-12 L 1684.2104 25.91093 L 1658.2996 25.91093 L 1658.2996 25.91093 L 1658.2996 25.91093 L 1658.2996 51.82186 L 1658.2996 51.82186 L 1632.3887 51.82186 L 1632.3887 77.73279 L 1658.2996 77.73279 L 1684.2104 77.73279 L 1684.2104 103.64372 L 1710.1215 103.64372 L 1710.1215 103.64372 L 1710.1215 129.55466 L 1813.7651 129.55466 L 1917.4088 129.55466 L 1917.4088 155.46558 L 1917.4088 155.46558 L 1891.4979 155.46558 L 1865.587 181.37651 L 1865.587 181.37651 L 1865.587 181.37651 L 1839.676 207.28745 L 1839.676 233.19838 L 1865.587 233.19838 L 1891.4979 233.19838 L 1891.4979 259.1093 L 1891.4979 259.1093 L 1865.587 259.1093 L 1839.676 285.02023 L 1839.676 285.02023 L 1813.7651 285.02023 L 1813.7651 310.93115 L 1813.7651 336.8421 L 1839.676 362.75302 L 1839.676 388.66397 L 1813.7651 388.66397 Q 1761.9432 388.66397 1684.2104 388.66397 Q 1606.4777 388.66397 1658.2996 414.5749 Q 1684.2104 440.4858 1554.6559 466.39676 Q 1399.1903 518.2186 1425.1012 570.04047 Q 1451.0121 621.8623 1425.1012 647.77325 L 1399.1903 647.77325 L 1399.1903 673.6842 L 1399.1903 673.6842 L 1373.2793 673.6842 L 1373.2793 699.59515 L 1373.2793 699.59515 L 1399.1903 699.59515 L 1399.1903 699.59515 L 1399.1903 699.59515 L 1373.2793 725.50604 L 1347.3684 725.50604 L 1347.3684 751.417 L 1347.3684 777.32794 L 1347.3684 777.32794 Q 1321.4574 751.417 1321.4574 751.417 Q 1295.5465 751.417 1243.7246 751.417 L 1191.9028 751.417 L 1088.259 751.417 Q 1010.5263 751.417 984.61536 777.32794 L 958.7044 777.32794 L 906.88257 777.32794 L 855.0607 777.32794 L 803.23883 777.32794 Q 751.417 751.417 673.6842 751.417 L 621.8623 725.50604 L 621.8623 699.59515 Q 621.8623 699.59515 595.9514 699.59515 L 595.9514 699.59515 L 595.9514 699.59515 Q 570.04047 673.6842 570.04047 647.77325 Q 570.04047 621.8623 336.8421 595.9514 L 103.64372 595.9514 L 77.73279 570.04047 L 51.82186 570.04047 L 51.82186 570.04047 L 51.82186 544.1295 L 25.91093 544.1295 L 1.8189894E-12 544.1295 L 1.8189894E-12 518.2186 L 1.8189894E-12 492.30768 L 51.82186 492.30768 L 77.73279 492.30768 L 77.73279 466.39676 L 103.64372 466.39676 L 103.64372 440.4858 L 103.64372 440.4858 L 285.02023 362.75302 Q 466.39676 285.02023 544.1295 233.19838 Q 595.9514 181.37651 621.8623 155.46558 L 621.8623 155.46558 L 777.32794 129.55466 Q 958.7044 77.73279 958.7044 25.91093 z" svg:height="7.773279mm" draw:style-name="style-266" svg:viewBox="0.0 0.0 1917.4088 777.32794" svg:width="19.17409mm" svg:x="148.21053mm" svg:y="137.06882mm"/>
          <draw:path svg:d="M 2098.7854 0.0 L 2254.251 0.0 L 2357.8948 0.0 Q 2461.5383 0.0 2461.5383 25.91093 L 2461.5383 25.91093 L 2487.4492 51.82186 L 2487.4492 77.73279 L 2435.6274 77.73279 L 2383.8057 103.64372 L 2202.4292 103.64372 Q 2046.9635 103.64372 1995.1416 129.55466 L 1969.2307 155.46558 L 1917.4088 155.46558 L 1865.587 155.46558 L 1865.587 181.37651 L 1865.587 181.37651 L 1865.587 181.37651 Q 1865.587 207.28745 1321.4574 259.1093 L 777.32794 310.93115 L 751.417 336.8421 L 751.417 336.8421 L 518.2186 336.8421 Q 285.02023 336.8421 285.02023 310.93115 L 259.1093 285.02023 L 259.1093 259.1093 Q 233.19838 259.1093 233.19838 233.19838 L 233.19838 207.28745 L 129.55466 207.28745 L 0.0 207.28745 L 0.0 207.28745 L 0.0 207.28745 L 155.46558 181.37651 Q 285.02023 155.46558 310.93115 155.46558 L 310.93115 155.46558 L 310.93115 155.46558 L 310.93115 155.46558 L 336.8421 181.37651 L 362.75302 181.37651 L 362.75302 207.28745 L 362.75302 233.19838 L 492.30768 233.19838 L 595.9514 233.19838 L 595.9514 233.19838 Q 621.8623 207.28745 621.8623 207.28745 L 621.8623 207.28745 L 621.8623 207.28745 Q 647.77325 207.28745 647.77325 155.46558 L 673.6842 129.55466 L 725.50604 129.55466 Q 777.32794 103.64372 906.88257 103.64372 L 1010.5263 103.64372 L 1062.3481 103.64372 Q 1140.0809 103.64372 1321.4574 77.73279 L 1528.7449 51.82186 L 1528.7449 51.82186 L 1528.7449 51.82186 L 1736.0323 25.91093 Q 1969.2307 0.0 2098.7854 0.0 z" svg:height="3.368421mm" draw:style-name="style-267" svg:viewBox="0.0 0.0 2487.4492 336.8421" svg:width="24.874493mm" svg:x="49.489876mm" svg:y="108.307686mm"/>
          <draw:path svg:d="M 233.19838 25.91093 L 233.19838 25.91093 L 259.1093 25.91093 L 259.1093 25.91093 L 285.02023 -4.5474735E-13 L 310.93115 -4.5474735E-13 L 336.8421 -4.5474735E-13 Q 336.8421 25.91093 388.66397 25.91093 L 414.5749 25.91093 L 440.4858 51.82186 L 492.30768 51.82186 L 492.30768 77.73279 L 492.30768 77.73279 L 492.30768 77.73279 Q 492.30768 77.73279 388.66397 129.55466 L 285.02023 181.37651 L 233.19838 181.37651 L 181.37651 181.37651 L 181.37651 207.28745 L 181.37651 207.28745 L 155.46558 207.28745 L 155.46558 207.28745 L 77.73279 207.28745 L 9.094947E-13 207.28745 L 9.094947E-13 181.37651 L 25.91093 155.46558 L 25.91093 155.46558 L 25.91093 129.55466 L 25.91093 129.55466 L 25.91093 129.55466 L 51.82186 129.55466 L 51.82186 129.55466 L 51.82186 103.64372 L 77.73279 103.64372 L 77.73279 103.64372 L 77.73279 77.73279 L 155.46558 51.82186 Q 233.19838 25.91093 233.19838 25.91093 z" svg:height="2.0728745mm" draw:style-name="style-268" svg:viewBox="0.0 0.0 492.30768 207.28745" svg:width="4.9230766mm" svg:x="60.890686mm" svg:y="35.497974mm"/>
          <draw:path svg:d="M 777.32794 0.0 L 777.32794 0.0 L 777.32794 0.0 Q 777.32794 0.0 673.6842 51.82186 Q 570.04047 103.64372 570.04047 129.55466 Q 570.04047 155.46558 518.2186 181.37651 Q 466.39676 207.28745 388.66397 259.1093 Q 285.02023 285.02023 285.02023 310.93115 L 285.02023 336.8421 L 259.1093 336.8421 L 233.19838 362.75302 L 207.28745 362.75302 L 181.37651 362.75302 L 207.28745 388.66397 L 259.1093 414.5749 L 259.1093 414.5749 L 259.1093 414.5749 L 233.19838 414.5749 L 233.19838 414.5749 L 207.28745 440.4858 L 181.37651 466.39676 L 207.28745 466.39676 L 207.28745 466.39676 L 207.28745 466.39676 Q 207.28745 466.39676 181.37651 492.30768 L 155.46558 492.30768 L 129.55466 492.30768 L 103.64372 492.30768 L 103.64372 466.39676 L 103.64372 440.4858 L 77.73279 440.4858 L 77.73279 414.5749 L 77.73279 414.5749 L 51.82186 414.5749 L 51.82186 414.5749 L 51.82186 414.5749 L 51.82186 388.66397 L 51.82186 388.66397 L 77.73279 388.66397 L 77.73279 362.75302 L 51.82186 362.75302 L 1.8189894E-12 362.75302 L 1.8189894E-12 362.75302 L 1.8189894E-12 362.75302 L 25.91093 336.8421 L 51.82186 310.93115 L 77.73279 310.93115 Q 103.64372 310.93115 103.64372 259.1093 L 103.64372 181.37651 L 103.64372 181.37651 L 129.55466 155.46558 L 129.55466 155.46558 L 155.46558 155.46558 L 155.46558 129.55466 L 155.46558 103.64372 L 155.46558 103.64372 L 181.37651 103.64372 L 207.28745 77.73279 L 233.19838 51.82186 L 285.02023 51.82186 L 336.8421 51.82186 L 570.04047 0.0 Q 777.32794 0.0 777.32794 0.0 z" svg:height="4.9230766mm" draw:style-name="style-269" svg:viewBox="0.0 0.0 777.32794 492.30768" svg:width="7.773279mm" svg:x="127.48178mm" svg:y="139.91902mm"/>
          <draw:path svg:d="M 595.9514 -1.8189894E-12 L 595.9514 -1.8189894E-12 L 621.8623 -1.8189894E-12 Q 621.8623 -1.8189894E-12 647.77325 25.91093 L 673.6842 25.91093 L 673.6842 77.73279 Q 699.59515 103.64372 777.32794 155.46558 Q 880.9716 181.37651 880.9716 181.37651 Q 906.88257 207.28745 932.7935 181.37651 L 932.7935 181.37651 L 932.7935 181.37651 L 932.7935 181.37651 L 932.7935 207.28745 Q 932.7935 259.1093 932.7935 259.1093 L 932.7935 259.1093 L 880.9716 259.1093 Q 855.0607 259.1093 570.04047 259.1093 L 310.93115 259.1093 L 310.93115 285.02023 L 310.93115 285.02023 L 155.46558 285.02023 L 0.0 285.02023 L 0.0 285.02023 Q 0.0 259.1093 51.82186 233.19838 Q 103.64372 207.28745 51.82186 155.46558 L 0.0 103.64372 L 0.0 103.64372 Q 0.0 103.64372 0.0 77.73279 L 25.91093 51.82186 L 51.82186 51.82186 L 51.82186 51.82186 L 51.82186 77.73279 L 51.82186 103.64372 L 129.55466 103.64372 L 207.28745 103.64372 L 388.66397 103.64372 Q 570.04047 103.64372 570.04047 51.82186 Q 570.04047 25.91093 595.9514 -1.8189894E-12 z" svg:height="2.8502023mm" draw:style-name="style-270" svg:viewBox="0.0 0.0 932.7935 285.02023" svg:width="9.327935mm" svg:x="178.78542mm" svg:y="137.84615mm"/>
          <draw:path svg:d="M 1425.1012 -1.8189894E-12 L 1451.0121 -1.8189894E-12 L 1502.834 -1.8189894E-12 Q 1554.6559 -1.8189894E-12 1554.6559 25.91093 L 1554.6559 51.82186 L 1554.6559 51.82186 L 1528.7449 51.82186 L 1528.7449 77.73279 L 1528.7449 103.64372 L 1554.6559 103.64372 L 1554.6559 103.64372 L 1554.6559 103.64372 Q 1554.6559 103.64372 1580.5668 129.55466 L 1580.5668 129.55466 L 1606.4777 207.28745 Q 1632.3887 259.1093 1632.3887 259.1093 Q 1632.3887 259.1093 1632.3887 285.02023 L 1632.3887 285.02023 L 1606.4777 285.02023 L 1606.4777 310.93115 L 1606.4777 310.93115 L 1632.3887 310.93115 L 1632.3887 310.93115 L 1632.3887 310.93115 L 1736.0323 414.5749 Q 1865.587 466.39676 1917.4088 492.30768 L 1969.2307 518.2186 L 1995.1416 518.2186 L 2046.9635 518.2186 L 2046.9635 544.1295 L 2046.9635 544.1295 L 2072.8745 570.04047 L 2072.8745 570.04047 L 2072.8745 570.04047 L 2072.8745 570.04047 L 2072.8745 595.9514 L 2098.7854 595.9514 L 2098.7854 595.9514 L 2098.7854 621.8623 L 2098.7854 621.8623 L 2098.7854 621.8623 L 2124.6963 621.8623 L 2124.6963 621.8623 L 2072.8745 647.77325 L 2021.0526 673.6842 L 1736.0323 673.6842 Q 1425.1012 673.6842 1114.17 673.6842 Q 829.1498 673.6842 855.0607 621.8623 Q 906.88257 570.04047 699.59515 570.04047 Q 518.2186 570.04047 544.1295 518.2186 Q 544.1295 466.39676 414.5749 492.30768 Q 285.02023 518.2186 207.28745 492.30768 L 129.55466 466.39676 L 129.55466 466.39676 L 103.64372 466.39676 L 103.64372 440.4858 L 77.73279 440.4858 L 77.73279 440.4858 L 77.73279 414.5749 L 51.82186 414.5749 L 25.91093 414.5749 L 25.91093 362.75302 L 25.91093 310.93115 L 51.82186 310.93115 L 51.82186 310.93115 L 25.91093 285.02023 L 0.0 285.02023 L 0.0 285.02023 L 0.0 259.1093 L 51.82186 259.1093 L 103.64372 259.1093 L 336.8421 207.28745 Q 544.1295 155.46558 544.1295 129.55466 L 544.1295 129.55466 L 647.77325 103.64372 Q 725.50604 103.64372 725.50604 77.73279 L 725.50604 77.73279 L 984.61536 51.82186 Q 1243.7246 51.82186 1269.6356 25.91093 L 1269.6356 25.91093 L 1321.4574 25.91093 Q 1373.2793 -1.8189894E-12 1425.1012 -1.8189894E-12 z" svg:height="6.736842mm" draw:style-name="style-271" svg:viewBox="0.0 0.0 2124.6963 673.6842" svg:width="21.246964mm" svg:x="132.92308mm" svg:y="97.94331mm"/>
          <draw:path svg:d="M 544.1295 285.02023 L 544.1295 285.02023 L 518.2186 285.02023 Q 492.30768 285.02023 466.39676 310.93115 L 466.39676 310.93115 L 414.5749 310.93115 L 388.66397 310.93115 L 388.66397 285.02023 Q 362.75302 285.02023 310.93115 233.19838 Q 233.19838 181.37651 207.28745 103.64372 L 207.28745 25.91093 L 181.37651 25.91093 L 155.46558 25.91093 L 77.73279 25.91093 L 3.6379788E-12 25.91093 L 51.82186 0.0 Q 103.64372 -25.91093 233.19838 0.0 Q 362.75302 0.0 362.75302 77.73279 Q 388.66397 181.37651 466.39676 233.19838 Q 544.1295 285.02023 544.1295 285.02023 z" svg:height="3.1093116mm" draw:style-name="style-272" svg:viewBox="0.0 0.0 544.1295 310.93115" svg:width="5.4412956mm" svg:x="202.10526mm" svg:y="130.8502mm"/>
          <draw:path svg:d="M 1502.834 0.0 L 1580.5668 0.0 L 1580.5668 25.91093 L 1580.5668 25.91093 L 1580.5668 77.73279 L 1580.5668 129.55466 L 1580.5668 129.55466 Q 1580.5668 155.46558 1554.6559 155.46558 Q 1528.7449 181.37651 1528.7449 285.02023 Q 1528.7449 388.66397 1502.834 414.5749 Q 1476.9231 466.39676 1476.9231 518.2186 Q 1502.834 570.04047 1451.0121 595.9514 Q 1399.1903 621.8623 1373.2793 777.32794 Q 1373.2793 932.7935 1295.5465 1140.0809 Q 1217.8137 1347.3684 1165.9918 1373.2793 L 1088.259 1399.1903 L 1062.3481 1399.1903 Q 1062.3481 1399.1903 958.7044 1476.9231 Q 829.1498 1554.6559 699.59515 1580.5668 Q 595.9514 1632.3887 595.9514 1658.2996 Q 595.9514 1684.2104 440.4858 1761.9432 L 310.93115 1865.587 L 310.93115 1865.587 L 285.02023 1865.587 L 285.02023 1865.587 L 285.02023 1865.587 L 259.1093 1891.4979 L 233.19838 1891.4979 L 207.28745 1891.4979 L 181.37651 1891.4979 L 181.37651 1839.676 L 181.37651 1787.8542 L 181.37651 1606.4777 Q 181.37651 1425.1012 181.37651 880.9716 Q 207.28745 362.75302 129.55466 336.8421 L 25.91093 310.93115 L 25.91093 310.93115 L 25.91093 310.93115 L 0.0 310.93115 L 0.0 310.93115 L 0.0 285.02023 L 25.91093 285.02023 L 25.91093 285.02023 L 25.91093 259.1093 L 155.46558 207.28745 Q 285.02023 155.46558 285.02023 155.46558 L 285.02023 155.46558 L 285.02023 129.55466 Q 285.02023 103.64372 310.93115 103.64372 L 310.93115 103.64372 L 570.04047 77.73279 Q 829.1498 51.82186 1114.17 25.91093 Q 1425.1012 0.0 1502.834 0.0 z" svg:height="18.91498mm" draw:style-name="style-273" svg:viewBox="0.0 0.0 1580.5668 1891.4979" svg:width="15.805668mm" svg:x="204.95546mm" svg:y="78.25101mm"/>
          <draw:path svg:d="M 77.73279 51.82186 L 25.91093 0.0 L 129.55466 0.0 L 233.19838 0.0 L 233.19838 25.91093 L 259.1093 25.91093 L 259.1093 207.28745 Q 285.02023 362.75302 259.1093 362.75302 Q 207.28745 362.75302 207.28745 388.66397 Q 207.28745 414.5749 285.02023 440.4858 Q 362.75302 466.39676 362.75302 492.30768 L 336.8421 492.30768 L 310.93115 492.30768 L 285.02023 492.30768 L 259.1093 492.30768 Q 233.19838 518.2186 181.37651 518.2186 L 129.55466 518.2186 L 129.55466 518.2186 Q 129.55466 518.2186 155.46558 492.30768 Q 181.37651 466.39676 103.64372 414.5749 L 0.0 362.75302 L 0.0 362.75302 Q 25.91093 362.75302 103.64372 336.8421 L 181.37651 310.93115 L 181.37651 259.1093 Q 155.46558 233.19838 155.46558 181.37651 Q 155.46558 129.55466 77.73279 51.82186 z" svg:height="5.182186mm" draw:style-name="style-274" svg:viewBox="0.0 0.0 362.75302 518.2186" svg:width="3.6275303mm" svg:x="21.765182mm" svg:y="108.307686mm"/>
          <draw:path svg:d="M 570.04047 51.82186 L 570.04047 51.82186 L 570.04047 155.46558 L 570.04047 233.19838 L 544.1295 233.19838 L 544.1295 259.1093 L 570.04047 259.1093 L 621.8623 259.1093 L 595.9514 285.02023 L 570.04047 310.93115 L 570.04047 310.93115 L 570.04047 310.93115 L 518.2186 310.93115 Q 466.39676 310.93115 233.19838 336.8421 L 9.094947E-13 336.8421 L 9.094947E-13 336.8421 L 9.094947E-13 310.93115 L 51.82186 310.93115 L 129.55466 310.93115 L 207.28745 285.02023 Q 259.1093 259.1093 336.8421 259.1093 Q 414.5749 233.19838 440.4858 155.46558 Q 466.39676 77.73279 440.4858 77.73279 Q 414.5749 77.73279 414.5749 51.82186 L 440.4858 25.91093 L 466.39676 25.91093 L 466.39676 25.91093 L 518.2186 1.8189894E-12 Q 544.1295 1.8189894E-12 544.1295 25.91093 Q 570.04047 51.82186 570.04047 51.82186 z" svg:height="3.368421mm" draw:style-name="style-275" svg:viewBox="0.0 0.0 621.8623 336.8421" svg:width="6.218623mm" svg:x="74.10526mm" svg:y="123.85425mm"/>
          <draw:path svg:d="M 129.55466 25.91093 L 259.1093 0.0 L 259.1093 0.0 L 259.1093 0.0 L 207.28745 25.91093 L 181.37651 51.82186 L 181.37651 51.82186 L 155.46558 51.82186 L 155.46558 51.82186 L 155.46558 51.82186 L 155.46558 77.73279 L 155.46558 77.73279 L 181.37651 77.73279 L 181.37651 103.64372 L 207.28745 103.64372 L 233.19838 103.64372 L 310.93115 155.46558 Q 388.66397 207.28745 466.39676 207.28745 L 518.2186 207.28745 L 518.2186 207.28745 L 518.2186 207.28745 L 518.2186 233.19838 L 492.30768 233.19838 L 310.93115 233.19838 L 129.55466 207.28745 L 129.55466 207.28745 L 103.64372 207.28745 L 103.64372 207.28745 L 103.64372 207.28745 L 77.73279 181.37651 L 51.82186 155.46558 L 51.82186 155.46558 L 51.82186 155.46558 L 25.91093 155.46558 L 25.91093 155.46558 L 25.91093 129.55466 Q 0.0 103.64372 0.0 77.73279 Q 0.0 51.82186 129.55466 25.91093 z" svg:height="2.3319838mm" draw:style-name="style-276" svg:viewBox="0.0 0.0 518.2186 233.19838" svg:width="5.182186mm" svg:x="13.473684mm" svg:y="113.489876mm"/>
          <draw:path svg:d="M 388.66397 25.91093 L 388.66397 25.91093 L 466.39676 0.0 L 544.1295 0.0 L 647.77325 0.0 L 725.50604 25.91093 L 725.50604 25.91093 L 751.417 25.91093 L 751.417 25.91093 L 751.417 25.91093 L 751.417 77.73279 Q 777.32794 129.55466 906.88257 129.55466 Q 1036.4373 129.55466 1036.4373 181.37651 Q 1036.4373 233.19838 1062.3481 259.1093 L 1088.259 259.1093 L 1088.259 259.1093 L 1114.17 259.1093 L 1114.17 259.1093 L 1114.17 285.02023 L 1140.0809 285.02023 L 1165.9918 285.02023 L 1217.8137 310.93115 Q 1243.7246 336.8421 1243.7246 336.8421 L 1243.7246 336.8421 L 1165.9918 336.8421 Q 1062.3481 362.75302 1088.259 414.5749 Q 1114.17 466.39676 1114.17 492.30768 L 1114.17 492.30768 L 1062.3481 492.30768 Q 1036.4373 492.30768 1010.5263 414.5749 Q 1010.5263 336.8421 803.23883 336.8421 L 621.8623 336.8421 L 621.8623 336.8421 L 621.8623 336.8421 L 544.1295 336.8421 L 466.39676 336.8421 L 466.39676 336.8421 Q 466.39676 336.8421 310.93115 310.93115 L 155.46558 310.93115 L 155.46558 285.02023 L 181.37651 259.1093 L 181.37651 259.1093 L 181.37651 233.19838 L 129.55466 233.19838 L 77.73279 233.19838 L 25.91093 207.28745 L -9.094947E-13 207.28745 L -9.094947E-13 207.28745 L -9.094947E-13 181.37651 L 51.82186 181.37651 L 103.64372 181.37651 L 129.55466 155.46558 Q 181.37651 129.55466 336.8421 129.55466 L 518.2186 129.55466 L 570.04047 103.64372 L 621.8623 103.64372 L 621.8623 77.73279 L 595.9514 51.82186 L 595.9514 51.82186 Q 595.9514 25.91093 492.30768 25.91093 L 388.66397 25.91093 L 388.66397 25.91093 z" svg:height="4.9230766mm" draw:style-name="style-277" svg:viewBox="0.0 0.0 1243.7246 492.30768" svg:width="12.437246mm" svg:x="68.145744mm" svg:y="108.048584mm"/>
          <draw:path svg:d="M 233.19838 51.82186 L 285.02023 0.0 L 336.8421 0.0 Q 362.75302 25.91093 388.66397 0.0 L 440.4858 0.0 L 440.4858 103.64372 Q 440.4858 207.28745 414.5749 207.28745 L 388.66397 207.28745 L 285.02023 207.28745 L 155.46558 207.28745 L 103.64372 207.28745 Q 51.82186 181.37651 25.91093 181.37651 Q 0.0 181.37651 0.0 155.46558 Q 0.0 129.55466 25.91093 129.55466 L 51.82186 129.55466 L 129.55466 103.64372 Q 207.28745 77.73279 233.19838 51.82186 z" svg:height="2.0728745mm" draw:style-name="style-278" svg:viewBox="0.0 0.0 440.4858 207.28745" svg:width="4.404858mm" svg:x="53.635628mm" svg:y="144.32388mm"/>
          <draw:path svg:d="M 388.66397 0.0 L 440.4858 0.0 L 466.39676 77.73279 Q 492.30768 155.46558 492.30768 181.37651 Q 466.39676 207.28745 440.4858 207.28745 L 414.5749 207.28745 L 336.8421 233.19838 Q 285.02023 259.1093 181.37651 259.1093 Q 77.73279 285.02023 77.73279 259.1093 Q 77.73279 233.19838 51.82186 233.19838 L 25.91093 207.28745 L 25.91093 207.28745 L 25.91093 207.28745 L 0.0 207.28745 L 0.0 207.28745 L 25.91093 155.46558 Q 51.82186 103.64372 207.28745 103.64372 Q 362.75302 51.82186 362.75302 51.82186 Q 362.75302 0.0 388.66397 0.0 z" svg:height="2.591093mm" draw:style-name="style-279" svg:viewBox="0.0 0.0 492.30768 259.1093" svg:width="4.9230766mm" svg:x="81.10121mm" svg:y="91.206474mm"/>
          <draw:path svg:d="M 1528.7449 0.0 L 1528.7449 0.0 L 1761.9432 25.91093 Q 1995.1416 51.82186 1995.1416 77.73279 Q 1995.1416 103.64372 2021.0526 155.46558 Q 2046.9635 207.28745 2046.9635 285.02023 Q 2046.9635 362.75302 2202.4292 362.75302 L 2383.8057 362.75302 L 2513.3604 362.75302 Q 2668.826 388.66397 2772.4695 388.66397 L 2902.0242 388.66397 L 2902.0242 699.59515 L 2902.0242 984.61536 L 2694.7368 984.61536 Q 2487.4492 958.7044 2306.0728 958.7044 L 2124.6963 958.7044 L 2124.6963 958.7044 Q 2124.6963 958.7044 1710.1215 906.88257 L 1295.5465 880.9716 L 1243.7246 880.9716 Q 1191.9028 855.0607 751.417 855.0607 L 336.8421 855.0607 L 310.93115 880.9716 L 285.02023 880.9716 L 285.02023 880.9716 Q 285.02023 855.0607 233.19838 855.0607 Q 181.37651 855.0607 181.37651 906.88257 Q 181.37651 932.7935 155.46558 932.7935 L 129.55466 906.88257 L 129.55466 906.88257 L 129.55466 906.88257 L 103.64372 906.88257 L 103.64372 906.88257 L 77.73279 880.9716 L 51.82186 855.0607 L 51.82186 855.0607 L 77.73279 855.0607 L 77.73279 855.0607 Q 77.73279 855.0607 77.73279 829.1498 Q 77.73279 803.23883 129.55466 777.32794 Q 155.46558 751.417 103.64372 751.417 L 51.82186 699.59515 L 51.82186 699.59515 L 77.73279 699.59515 L 77.73279 673.6842 L 77.73279 647.77325 L 25.91093 647.77325 L 0.0 647.77325 L 0.0 621.8623 L 0.0 621.8623 L 0.0 595.9514 L 0.0 595.9514 L 362.75302 570.04047 Q 725.50604 544.1295 803.23883 544.1295 Q 855.0607 544.1295 880.9716 518.2186 L 906.88257 518.2186 L 1088.259 466.39676 Q 1269.6356 440.4858 1321.4574 414.5749 L 1399.1903 388.66397 L 1425.1012 388.66397 L 1451.0121 388.66397 L 1476.9231 362.75302 L 1528.7449 336.8421 L 1580.5668 336.8421 L 1606.4777 336.8421 L 1606.4777 310.93115 L 1580.5668 310.93115 L 1580.5668 310.93115 L 1580.5668 285.02023 L 1451.0121 285.02023 L 1321.4574 285.02023 L 1295.5465 310.93115 L 1269.6356 310.93115 L 1269.6356 285.02023 L 1269.6356 259.1093 L 1321.4574 259.1093 L 1399.1903 233.19838 L 1425.1012 233.19838 L 1451.0121 233.19838 L 1476.9231 207.28745 L 1502.834 207.28745 L 1502.834 181.37651 L 1502.834 155.46558 L 1476.9231 155.46558 Q 1451.0121 129.55466 1399.1903 103.64372 L 1347.3684 77.73279 L 1347.3684 51.82186 Q 1347.3684 25.91093 1425.1012 25.91093 Q 1528.7449 25.91093 1528.7449 0.0 z" svg:height="9.846153mm" draw:style-name="style-280" svg:viewBox="0.0 0.0 2902.0242 984.61536" svg:width="29.020243mm" svg:x="290.97974mm" svg:y="125.668015mm"/>
          <draw:path svg:d="M 336.8421 0.0 L 388.66397 0.0 L 362.75302 51.82186 Q 310.93115 103.64372 336.8421 103.64372 Q 336.8421 103.64372 414.5749 129.55466 L 492.30768 129.55466 L 492.30768 155.46558 L 492.30768 155.46558 L 259.1093 155.46558 L 0.0 155.46558 L 0.0 155.46558 L 0.0 155.46558 L 51.82186 129.55466 L 129.55466 103.64372 L 155.46558 103.64372 L 181.37651 103.64372 L 181.37651 77.73279 L 155.46558 77.73279 L 155.46558 77.73279 L 155.46558 51.82186 L 129.55466 51.82186 L 103.64372 51.82186 L 103.64372 51.82186 Q 103.64372 51.82186 129.55466 25.91093 L 155.46558 25.91093 L 207.28745 25.91093 Q 285.02023 0.0 336.8421 0.0 z" svg:height="1.5546558mm" draw:style-name="style-281" svg:viewBox="0.0 0.0 492.30768 155.46558" svg:width="4.9230766mm" svg:x="49.748985mm" svg:y="137.32793mm"/>
          <draw:path svg:d="M 310.93115 0.0 L 310.93115 0.0 L 310.93115 0.0 L 336.8421 0.0 L 336.8421 0.0 Q 336.8421 0.0 414.5749 25.91093 L 466.39676 25.91093 L 466.39676 25.91093 L 466.39676 51.82186 L 440.4858 51.82186 L 414.5749 51.82186 L 414.5749 77.73279 L 414.5749 77.73279 L 388.66397 77.73279 L 388.66397 103.64372 L 388.66397 103.64372 L 362.75302 103.64372 L 362.75302 103.64372 L 362.75302 103.64372 L 440.4858 129.55466 Q 518.2186 155.46558 570.04047 155.46558 L 595.9514 155.46558 L 595.9514 181.37651 Q 570.04047 207.28745 414.5749 259.1093 L 259.1093 310.93115 L 233.19838 310.93115 L 207.28745 310.93115 L 207.28745 285.02023 Q 207.28745 259.1093 103.64372 233.19838 L 25.91093 207.28745 L 25.91093 207.28745 L 0.0 207.28745 L 0.0 181.37651 L 0.0 155.46558 L 25.91093 155.46558 L 25.91093 155.46558 L 51.82186 129.55466 L 77.73279 103.64372 L 155.46558 77.73279 Q 259.1093 51.82186 259.1093 25.91093 L 259.1093 25.91093 L 285.02023 25.91093 Q 310.93115 0.0 310.93115 0.0 z" svg:height="3.1093116mm" draw:style-name="style-282" svg:viewBox="0.0 0.0 595.9514 310.93115" svg:width="5.959514mm" svg:x="126.44534mm" svg:y="144.583mm"/>
          <draw:path svg:d="M 336.8421 25.91093 L 310.93115 0.0 L 414.5749 25.91093 Q 544.1295 51.82186 544.1295 77.73279 Q 544.1295 103.64372 570.04047 103.64372 L 595.9514 103.64372 L 544.1295 129.55466 Q 492.30768 155.46558 466.39676 207.28745 Q 440.4858 233.19838 440.4858 259.1093 L 440.4858 285.02023 L 388.66397 336.8421 Q 336.8421 362.75302 285.02023 388.66397 L 259.1093 388.66397 L 181.37651 388.66397 Q 103.64372 362.75302 77.73279 362.75302 Q 51.82186 362.75302 51.82186 336.8421 Q 51.82186 310.93115 25.91093 310.93115 L -4.5474735E-13 285.02023 L 129.55466 285.02023 Q 259.1093 285.02023 310.93115 155.46558 Q 336.8421 51.82186 336.8421 25.91093 z" svg:height="3.8866396mm" draw:style-name="style-283" svg:viewBox="0.0 0.0 595.9514 388.66397" svg:width="5.959514mm" svg:x="34.461536mm" svg:y="89.65182mm"/>
          <draw:path svg:d="M 570.04047 0.0 L 570.04047 0.0 L 621.8623 0.0 L 673.6842 0.0 L 673.6842 25.91093 Q 673.6842 51.82186 777.32794 103.64372 Q 906.88257 181.37651 984.61536 155.46558 Q 1036.4373 129.55466 1088.259 77.73279 Q 1165.9918 25.91093 1191.9028 25.91093 L 1217.8137 25.91093 L 1217.8137 51.82186 Q 1217.8137 77.73279 1191.9028 77.73279 L 1165.9918 77.73279 L 1165.9918 103.64372 L 1140.0809 103.64372 L 1140.0809 103.64372 L 1140.0809 129.55466 L 1140.0809 129.55466 L 1140.0809 129.55466 L 1114.17 129.55466 L 1114.17 129.55466 L 1114.17 155.46558 L 1088.259 155.46558 L 1088.259 155.46558 L 1088.259 181.37651 L 1088.259 181.37651 L 1088.259 181.37651 L 1114.17 181.37651 L 1114.17 181.37651 L 1140.0809 207.28745 Q 1191.9028 233.19838 1191.9028 233.19838 L 1191.9028 233.19838 L 1088.259 233.19838 Q 984.61536 233.19838 570.04047 285.02023 L 129.55466 336.8421 L 103.64372 336.8421 L 77.73279 336.8421 L 51.82186 310.93115 L 3.6379788E-12 310.93115 L 3.6379788E-12 285.02023 L 3.6379788E-12 233.19838 L 25.91093 233.19838 L 25.91093 233.19838 L 51.82186 207.28745 L 77.73279 181.37651 L 77.73279 181.37651 L 77.73279 181.37651 L 103.64372 181.37651 L 129.55466 181.37651 L 233.19838 129.55466 Q 336.8421 77.73279 466.39676 25.91093 Q 570.04047 25.91093 570.04047 0.0 z" svg:height="3.368421mm" draw:style-name="style-284" svg:viewBox="0.0 0.0 1217.8137 336.8421" svg:width="12.178138mm" svg:x="258.07288mm" svg:y="138.10526mm"/>
          <draw:path svg:d="M 25.91093 25.91093 L -1.8189894E-12 0.0 L 25.91093 0.0 L 25.91093 0.0 L 25.91093 0.0 L 25.91093 0.0 L 51.82186 25.91093 L 51.82186 25.91093 L 51.82186 25.91093 L 51.82186 25.91093 L 51.82186 51.82186 L 77.73279 51.82186 L 77.73279 51.82186 L 77.73279 77.73279 L 466.39676 103.64372 Q 855.0607 129.55466 855.0607 155.46558 L 880.9716 155.46558 L 880.9716 155.46558 Q 880.9716 181.37651 906.88257 181.37651 L 906.88257 181.37651 L 880.9716 233.19838 Q 855.0607 285.02023 855.0607 336.8421 Q 855.0607 388.66397 880.9716 414.5749 Q 906.88257 440.4858 958.7044 440.4858 L 984.61536 440.4858 L 984.61536 466.39676 L 1010.5263 492.30768 L 1010.5263 492.30768 L 1010.5263 518.2186 L 1010.5263 518.2186 L 984.61536 518.2186 L 906.88257 518.2186 L 803.23883 492.30768 L 570.04047 492.30768 Q 336.8421 492.30768 285.02023 492.30768 Q 259.1093 492.30768 285.02023 440.4858 Q 336.8421 388.66397 233.19838 388.66397 L 103.64372 388.66397 L 103.64372 414.5749 Q 77.73279 414.5749 77.73279 414.5749 L 77.73279 440.4858 L 77.73279 440.4858 L 77.73279 440.4858 L 51.82186 440.4858 L 51.82186 440.4858 L 25.91093 466.39676 L -1.8189894E-12 466.39676 L -1.8189894E-12 440.4858 L 25.91093 414.5749 L 25.91093 414.5749 L 25.91093 388.66397 L 51.82186 388.66397 Q 77.73279 388.66397 103.64372 336.8421 L 129.55466 285.02023 L 129.55466 233.19838 Q 129.55466 207.28745 103.64372 181.37651 Q 103.64372 129.55466 25.91093 129.55466 Q -25.91093 103.64372 -1.8189894E-12 77.73279 Q 25.91093 77.73279 25.91093 25.91093 z" svg:height="5.182186mm" draw:style-name="style-285" svg:viewBox="0.0 0.0 1010.5263 518.2186" svg:width="10.105263mm" svg:x="121.52226mm" svg:y="125.668015mm"/>
          <draw:path svg:d="M 518.2186 25.91093 L 544.1295 25.91093 L 570.04047 0.0 L 621.8623 0.0 L 621.8623 25.91093 L 621.8623 25.91093 L 595.9514 25.91093 L 595.9514 25.91093 L 595.9514 51.82186 L 570.04047 51.82186 L 570.04047 77.73279 L 570.04047 103.64372 L 544.1295 103.64372 L 518.2186 129.55466 L 518.2186 129.55466 L 518.2186 129.55466 L 492.30768 129.55466 L 492.30768 129.55466 L 492.30768 155.46558 L 518.2186 155.46558 L 518.2186 155.46558 L 518.2186 181.37651 L 595.9514 181.37651 L 673.6842 181.37651 L 829.1498 129.55466 Q 1010.5263 129.55466 1243.7246 129.55466 Q 1476.9231 129.55466 1502.834 129.55466 L 1528.7449 129.55466 L 1528.7449 155.46558 Q 1528.7449 181.37651 1502.834 181.37651 Q 1476.9231 181.37651 1502.834 233.19838 Q 1554.6559 259.1093 1528.7449 285.02023 Q 1528.7449 310.93115 1606.4777 310.93115 Q 1684.2104 336.8421 1710.1215 336.8421 L 1736.0323 336.8421 L 1736.0323 362.75302 L 1710.1215 388.66397 L 1710.1215 388.66397 Q 1710.1215 388.66397 1658.2996 414.5749 Q 1632.3887 440.4858 1632.3887 466.39676 L 1658.2996 492.30768 L 1658.2996 492.30768 L 1658.2996 518.2186 L 1632.3887 518.2186 L 1632.3887 544.1295 L 1632.3887 544.1295 L 1632.3887 544.1295 L 1451.0121 544.1295 Q 1243.7246 544.1295 1036.4373 570.04047 L 803.23883 595.9514 L 803.23883 595.9514 L 803.23883 595.9514 L 880.9716 570.04047 Q 932.7935 544.1295 984.61536 544.1295 L 1036.4373 544.1295 L 1036.4373 518.2186 L 1036.4373 518.2186 L 1010.5263 518.2186 L 1010.5263 492.30768 L 984.61536 492.30768 L 958.7044 492.30768 L 932.7935 466.39676 L 906.88257 440.4858 L 855.0607 440.4858 Q 803.23883 440.4858 544.1295 362.75302 L 285.02023 310.93115 L 259.1093 310.93115 Q 259.1093 285.02023 207.28745 285.02023 L 155.46558 285.02023 L 103.64372 259.1093 L 51.82186 233.19838 L 25.91093 233.19838 L 0.0 233.19838 L 0.0 207.28745 L 0.0 207.28745 L 25.91093 207.28745 L 25.91093 181.37651 L 51.82186 181.37651 L 103.64372 181.37651 L 129.55466 155.46558 L 155.46558 129.55466 L 207.28745 129.55466 Q 259.1093 129.55466 259.1093 103.64372 L 259.1093 103.64372 L 362.75302 77.73279 Q 466.39676 25.91093 518.2186 25.91093 z" svg:height="5.959514mm" draw:style-name="style-286" svg:viewBox="0.0 0.0 1736.0323 595.9514" svg:width="17.360323mm" svg:x="195.36842mm" svg:y="108.048584mm"/>
          <draw:path svg:d="M 1243.7246 0.0 L 1321.4574 0.0 L 1502.834 0.0 L 1658.2996 0.0 L 1736.0323 0.0 Q 1813.7651 25.91093 1813.7651 25.91093 Q 1813.7651 51.82186 1813.7651 51.82186 L 1813.7651 51.82186 L 1761.9432 51.82186 Q 1710.1215 51.82186 855.0607 129.55466 L 0.0 207.28745 L 0.0 181.37651 L 0.0 181.37651 L 25.91093 181.37651 L 25.91093 155.46558 L 51.82186 155.46558 L 103.64372 155.46558 L 155.46558 129.55466 L 207.28745 103.64372 L 310.93115 103.64372 L 440.4858 103.64372 L 570.04047 77.73279 Q 673.6842 51.82186 673.6842 51.82186 L 673.6842 51.82186 L 932.7935 25.91093 Q 1191.9028 0.0 1243.7246 0.0 z" svg:height="2.0728745mm" draw:style-name="style-287" svg:viewBox="0.0 0.0 1813.7651 207.28745" svg:width="18.137651mm" svg:x="209.36032mm" svg:y="148.72874mm"/>
          <draw:path svg:d="M 647.77325 51.82186 L 673.6842 51.82186 L 673.6842 51.82186 Q 673.6842 51.82186 673.6842 77.73279 L 699.59515 77.73279 L 725.50604 155.46558 Q 777.32794 259.1093 777.32794 259.1093 L 777.32794 285.02023 L 725.50604 285.02023 Q 647.77325 259.1093 544.1295 259.1093 Q 440.4858 259.1093 336.8421 259.1093 Q 233.19838 259.1093 207.28745 233.19838 Q 155.46558 233.19838 155.46558 259.1093 Q 155.46558 285.02023 129.55466 285.02023 L 103.64372 310.93115 L 77.73279 310.93115 L 51.82186 310.93115 L 51.82186 310.93115 L 51.82186 285.02023 L 51.82186 285.02023 L 51.82186 259.1093 L 51.82186 259.1093 L 51.82186 259.1093 L 51.82186 259.1093 L 51.82186 233.19838 L 51.82186 233.19838 L 51.82186 207.28745 L 51.82186 207.28745 L 51.82186 207.28745 L 25.91093 207.28745 L 25.91093 207.28745 L 25.91093 181.37651 L 0.0 181.37651 L 0.0 155.46558 L 0.0 129.55466 L 129.55466 103.64372 Q 259.1093 103.64372 285.02023 51.82186 Q 310.93115 0.0 440.4858 0.0 Q 570.04047 0.0 595.9514 25.91093 Q 621.8623 51.82186 647.77325 51.82186 z" svg:height="3.1093116mm" draw:style-name="style-288" svg:viewBox="0.0 0.0 777.32794 310.93115" svg:width="7.773279mm" svg:x="88.61538mm" svg:y="66.331985mm"/>
          <draw:path svg:d="M 25.91093 -9.094947E-13 L 51.82186 -9.094947E-13 L 129.55466 -9.094947E-13 L 233.19838 -9.094947E-13 L 259.1093 -9.094947E-13 Q 285.02023 25.91093 336.8421 51.82186 Q 388.66397 51.82186 388.66397 77.73279 Q 388.66397 103.64372 362.75302 129.55466 L 362.75302 155.46558 L 336.8421 155.46558 Q 285.02023 155.46558 207.28745 129.55466 L 129.55466 103.64372 L 77.73279 103.64372 Q 51.82186 103.64372 25.91093 77.73279 Q 9.094947E-13 77.73279 9.094947E-13 51.82186 Q 9.094947E-13 25.91093 25.91093 -9.094947E-13 z" svg:height="1.5546558mm" draw:style-name="style-289" svg:viewBox="0.0 0.0 388.66397 155.46558" svg:width="3.8866396mm" svg:x="60.890686mm" svg:y="68.92307mm"/>
          <draw:path svg:d="M 1088.259 0.0 L 1140.0809 0.0 L 1140.0809 0.0 Q 1140.0809 0.0 1140.0809 51.82186 Q 1114.17 77.73279 984.61536 103.64372 L 880.9716 155.46558 L 958.7044 155.46558 L 1036.4373 155.46558 L 1036.4373 181.37651 L 1036.4373 207.28745 L 1062.3481 207.28745 L 1062.3481 207.28745 L 1088.259 233.19838 L 1088.259 233.19838 L 1088.259 233.19838 Q 1088.259 259.1093 621.8623 285.02023 L 181.37651 336.8421 L 181.37651 336.8421 Q 181.37651 310.93115 103.64372 285.02023 Q 0.0 259.1093 0.0 233.19838 L 0.0 207.28745 L 25.91093 207.28745 L 25.91093 207.28745 L 51.82186 181.37651 L 103.64372 155.46558 L 51.82186 155.46558 L 25.91093 155.46558 L 25.91093 129.55466 L 25.91093 129.55466 L 544.1295 77.73279 Q 1062.3481 0.0 1088.259 0.0 z" svg:height="3.368421mm" draw:style-name="style-290" svg:viewBox="0.0 0.0 1140.0809 336.8421" svg:width="11.400809mm" svg:x="60.113358mm" svg:y="100.53441mm"/>
          <draw:path svg:d="M 25.91093 77.73279 L 1.8189894E-12 0.0 L 77.73279 0.0 Q 129.55466 0.0 155.46558 25.91093 Q 181.37651 77.73279 207.28745 51.82186 L 233.19838 51.82186 L 233.19838 77.73279 Q 233.19838 103.64372 181.37651 103.64372 Q 155.46558 129.55466 129.55466 155.46558 Q 77.73279 207.28745 51.82186 207.28745 L 25.91093 207.28745 L 25.91093 181.37651 Q 25.91093 155.46558 25.91093 77.73279 z" svg:height="2.0728745mm" draw:style-name="style-291" svg:viewBox="0.0 0.0 233.19838 207.28745" svg:width="2.3319838mm" svg:x="122.5587mm" svg:y="114.78542mm"/>
          <draw:path svg:d="M 25.91093 25.91093 L 25.91093 0.0 L 544.1295 0.0 L 1062.3481 0.0 L 1373.2793 25.91093 Q 1684.2104 25.91093 2021.0526 51.82186 L 2357.8948 51.82186 L 2357.8948 77.73279 L 2357.8948 103.64372 L 1865.587 103.64372 L 1373.2793 129.55466 L 1347.3684 129.55466 L 1321.4574 129.55466 L 1321.4574 155.46558 L 1321.4574 155.46558 L 1010.5263 155.46558 Q 699.59515 129.55466 440.4858 103.64372 L 181.37651 77.73279 L 129.55466 77.73279 Q 51.82186 77.73279 25.91093 77.73279 L 0.0 77.73279 L 0.0 51.82186 Q 25.91093 25.91093 25.91093 25.91093 z" svg:height="1.5546558mm" draw:style-name="style-292" svg:viewBox="0.0 0.0 2357.8948 155.46558" svg:width="23.578947mm" svg:x="128.77733mm" svg:y="122.04048mm"/>
          <draw:path svg:d="M 414.5749 0.0 L 414.5749 0.0 L 388.66397 129.55466 Q 362.75302 259.1093 259.1093 518.2186 Q 155.46558 803.23883 155.46558 829.1498 Q 129.55466 829.1498 103.64372 855.0607 L 103.64372 855.0607 L 103.64372 855.0607 Q 103.64372 829.1498 51.82186 829.1498 L 0.0 803.23883 L 0.0 803.23883 Q -25.91093 777.32794 103.64372 414.5749 L 259.1093 25.91093 L 285.02023 0.0 Q 310.93115 -51.82186 362.75302 0.0 Q 388.66397 0.0 388.66397 0.0 Q 414.5749 0.0 414.5749 0.0 z" svg:height="8.550607mm" draw:style-name="style-293" svg:viewBox="0.0 0.0 414.5749 855.0607" svg:width="4.145749mm" svg:x="52.8583mm" svg:y="77.21457mm"/>
          <draw:path svg:d="M 621.8623 0.0 L 958.7044 0.0 L 1191.9028 0.0 Q 1451.0121 0.0 1451.0121 25.91093 L 1476.9231 25.91093 L 1476.9231 25.91093 Q 1476.9231 51.82186 1502.834 51.82186 Q 1554.6559 51.82186 1554.6559 77.73279 Q 1554.6559 103.64372 829.1498 103.64372 L 103.64372 103.64372 L 51.82186 77.73279 L 0.0 51.82186 L 155.46558 51.82186 Q 285.02023 0.0 621.8623 0.0 z" svg:height="1.0364373mm" draw:style-name="style-294" svg:viewBox="0.0 0.0 1554.6559 103.64372" svg:width="15.546558mm" svg:x="160.64777mm" svg:y="153.39272mm"/>
          <draw:path svg:d="M 310.93115 0.0 L 310.93115 0.0 L 336.8421 0.0 L 336.8421 0.0 L 362.75302 51.82186 Q 388.66397 103.64372 518.2186 129.55466 L 647.77325 129.55466 L 647.77325 129.55466 Q 647.77325 155.46558 647.77325 155.46558 L 673.6842 155.46558 L 699.59515 207.28745 Q 751.417 259.1093 751.417 285.02023 L 751.417 310.93115 L 725.50604 310.93115 Q 699.59515 310.93115 673.6842 259.1093 Q 647.77325 207.28745 414.5749 181.37651 L 181.37651 155.46558 L 77.73279 155.46558 L -1.8189894E-12 155.46558 L -1.8189894E-12 129.55466 L -1.8189894E-12 129.55466 L 77.73279 129.55466 L 129.55466 103.64372 L 207.28745 103.64372 Q 285.02023 77.73279 285.02023 51.82186 Q 285.02023 25.91093 310.93115 0.0 z" svg:height="3.1093116mm" draw:style-name="style-295" svg:viewBox="0.0 0.0 751.417 310.93115" svg:width="7.5141697mm" svg:x="138.62347mm" svg:y="114.52631mm"/>
          <draw:path svg:d="M 336.8421 0.0 L 336.8421 0.0 L 595.9514 0.0 L 855.0607 25.91093 L 855.0607 25.91093 L 855.0607 25.91093 L 880.9716 25.91093 L 880.9716 25.91093 L 880.9716 51.82186 L 855.0607 51.82186 L 855.0607 77.73279 Q 829.1498 129.55466 803.23883 129.55466 Q 777.32794 129.55466 777.32794 155.46558 L 777.32794 155.46558 L 699.59515 155.46558 Q 647.77325 181.37651 544.1295 181.37651 Q 440.4858 233.19838 233.19838 233.19838 L 0.0 285.02023 L 0.0 259.1093 L 0.0 259.1093 L 25.91093 259.1093 Q 25.91093 233.19838 25.91093 207.28745 Q 25.91093 155.46558 51.82186 129.55466 L 103.64372 77.73279 L 207.28745 51.82186 Q 336.8421 0.0 336.8421 0.0 z" svg:height="2.8502023mm" draw:style-name="style-296" svg:viewBox="0.0 0.0 880.9716 285.02023" svg:width="8.809716mm" svg:x="79.546555mm" svg:y="139.1417mm"/>
          <draw:path svg:d="M 77.73279 77.73279 L 103.64372 0.0 L 155.46558 25.91093 Q 181.37651 51.82186 207.28745 77.73279 Q 207.28745 103.64372 233.19838 103.64372 L 259.1093 103.64372 L 259.1093 103.64372 Q 259.1093 129.55466 285.02023 129.55466 L 285.02023 129.55466 L 285.02023 129.55466 L 285.02023 155.46558 L 336.8421 181.37651 Q 362.75302 181.37651 388.66397 181.37651 Q 388.66397 181.37651 414.5749 155.46558 L 440.4858 155.46558 L 440.4858 181.37651 Q 440.4858 207.28745 414.5749 207.28745 Q 388.66397 207.28745 388.66397 233.19838 Q 362.75302 285.02023 362.75302 285.02023 L 362.75302 285.02023 L 285.02023 285.02023 Q 233.19838 285.02023 181.37651 233.19838 Q 129.55466 233.19838 77.73279 285.02023 L 51.82186 362.75302 L 51.82186 362.75302 L 51.82186 336.8421 L 25.91093 336.8421 L -1.8189894E-12 336.8421 L -1.8189894E-12 310.93115 L 25.91093 310.93115 L 25.91093 285.02023 L 25.91093 259.1093 L 25.91093 259.1093 L 25.91093 233.19838 L 25.91093 233.19838 L 25.91093 233.19838 L 51.82186 233.19838 L 51.82186 233.19838 L 51.82186 207.28745 Q 77.73279 207.28745 77.73279 181.37651 Q 77.73279 129.55466 77.73279 77.73279 z" svg:height="3.6275303mm" draw:style-name="style-297" svg:viewBox="0.0 0.0 440.4858 362.75302" svg:width="4.404858mm" svg:x="117.89474mm" svg:y="115.30364mm"/>
          <draw:path svg:d="M 621.8623 0.0 L 699.59515 0.0 L 751.417 25.91093 L 777.32794 25.91093 L 855.0607 51.82186 Q 906.88257 51.82186 932.7935 103.64372 Q 932.7935 129.55466 1010.5263 129.55466 L 1114.17 129.55466 L 1114.17 155.46558 L 1114.17 155.46558 L 1010.5263 155.46558 Q 906.88257 155.46558 466.39676 336.8421 L 25.91093 492.30768 L 25.91093 466.39676 Q 25.91093 440.4858 25.91093 414.5749 L 0.0 362.75302 L 0.0 362.75302 L 25.91093 362.75302 L 25.91093 362.75302 L 25.91093 362.75302 L 25.91093 336.8421 L 25.91093 336.8421 L 51.82186 336.8421 Q 51.82186 310.93115 77.73279 310.93115 L 129.55466 310.93115 L 129.55466 285.02023 L 129.55466 285.02023 L 129.55466 207.28745 L 129.55466 155.46558 L 129.55466 103.64372 L 129.55466 77.73279 L 155.46558 77.73279 L 155.46558 51.82186 L 181.37651 51.82186 L 207.28745 51.82186 L 233.19838 129.55466 Q 259.1093 207.28745 388.66397 207.28745 L 492.30768 207.28745 L 518.2186 207.28745 Q 544.1295 207.28745 570.04047 181.37651 Q 595.9514 155.46558 621.8623 103.64372 Q 621.8623 51.82186 595.9514 51.82186 L 544.1295 25.91093 L 544.1295 25.91093 Q 544.1295 0.0 621.8623 0.0 z" svg:height="4.9230766mm" draw:style-name="style-298" svg:viewBox="0.0 0.0 1114.17 492.30768" svg:width="11.1417mm" svg:x="77.47368mm" svg:y="51.82186mm"/>
          <draw:path svg:d="M 492.30768 0.0 L 518.2186 0.0 L 518.2186 77.73279 L 518.2186 155.46558 L 388.66397 155.46558 Q 285.02023 155.46558 129.55466 129.55466 L 0.0 129.55466 L 0.0 129.55466 L 0.0 103.64372 L 77.73279 103.64372 L 129.55466 103.64372 L 129.55466 77.73279 L 129.55466 77.73279 L 285.02023 51.82186 Q 440.4858 51.82186 440.4858 25.91093 Q 466.39676 0.0 492.30768 0.0 Q 492.30768 0.0 492.30768 0.0 z" svg:height="1.5546558mm" draw:style-name="style-299" svg:viewBox="0.0 0.0 518.2186 155.46558" svg:width="5.182186mm" svg:x="314.8178mm" svg:y="128.0mm"/>
          <draw:path svg:d="M 570.04047 0.0 L 621.8623 0.0 L 621.8623 51.82186 L 647.77325 129.55466 L 647.77325 129.55466 L 647.77325 103.64372 L 699.59515 129.55466 Q 751.417 155.46558 725.50604 155.46558 Q 725.50604 155.46558 725.50604 181.37651 L 699.59515 181.37651 L 699.59515 181.37651 L 699.59515 207.28745 L 699.59515 207.28745 L 699.59515 207.28745 L 673.6842 207.28745 L 673.6842 207.28745 L 751.417 233.19838 Q 855.0607 233.19838 855.0607 259.1093 Q 855.0607 259.1093 1010.5263 259.1093 Q 1165.9918 259.1093 1165.9918 310.93115 Q 1191.9028 336.8421 1243.7246 362.75302 Q 1295.5465 414.5749 1347.3684 414.5749 L 1399.1903 414.5749 L 1399.1903 440.4858 L 1399.1903 440.4858 L 1321.4574 440.4858 L 1269.6356 414.5749 L 1217.8137 414.5749 Q 1140.0809 414.5749 1010.5263 414.5749 Q 880.9716 414.5749 829.1498 414.5749 Q 777.32794 466.39676 621.8623 466.39676 Q 466.39676 466.39676 388.66397 440.4858 Q 285.02023 440.4858 285.02023 414.5749 L 259.1093 388.66397 L 259.1093 362.75302 Q 233.19838 362.75302 233.19838 362.75302 L 233.19838 362.75302 L 207.28745 362.75302 L 181.37651 362.75302 L 181.37651 362.75302 L 181.37651 336.8421 L 155.46558 336.8421 L 155.46558 310.93115 L 77.73279 310.93115 L 1.8189894E-12 310.93115 L 1.8189894E-12 285.02023 L 25.91093 285.02023 L 25.91093 285.02023 L 25.91093 259.1093 L 25.91093 259.1093 L 25.91093 259.1093 L 51.82186 259.1093 L 51.82186 259.1093 L 51.82186 233.19838 L 77.73279 233.19838 L 77.73279 233.19838 L 77.73279 207.28745 L 77.73279 207.28745 L 77.73279 207.28745 L 77.73279 207.28745 L 103.64372 207.28745 L 129.55466 181.37651 L 181.37651 155.46558 L 310.93115 103.64372 Q 440.4858 25.91093 440.4858 25.91093 L 440.4858 25.91093 L 492.30768 25.91093 Q 518.2186 0.0 570.04047 0.0 z" svg:height="4.6639676mm" draw:style-name="style-300" svg:viewBox="0.0 0.0 1399.1903 466.39676" svg:width="13.991902mm" svg:x="83.17409mm" svg:y="140.95546mm"/>
          <draw:path svg:d="M 310.93115 -1.8189894E-12 L 310.93115 -1.8189894E-12 L 285.02023 51.82186 Q 259.1093 103.64372 259.1093 129.55466 L 259.1093 155.46558 L 285.02023 207.28745 Q 310.93115 259.1093 310.93115 285.02023 L 310.93115 336.8421 L 310.93115 362.75302 Q 310.93115 388.66397 233.19838 388.66397 Q 155.46558 414.5749 155.46558 388.66397 L 155.46558 336.8421 L 129.55466 285.02023 Q 103.64372 259.1093 103.64372 233.19838 Q 103.64372 207.28745 77.73279 207.28745 L 51.82186 207.28745 L 51.82186 207.28745 Q 51.82186 181.37651 25.91093 181.37651 L 0.0 181.37651 L 51.82186 103.64372 Q 77.73279 25.91093 181.37651 25.91093 Q 285.02023 -25.91093 310.93115 -1.8189894E-12 z" svg:height="3.8866396mm" draw:style-name="style-301" svg:viewBox="0.0 0.0 310.93115 388.66397" svg:width="3.1093116mm" svg:x="145.10121mm" svg:y="135.51416mm"/>
          <draw:path svg:d="M 19485.02 25.91093 L 19510.932 1.8189894E-12 L 20676.922 1.8189894E-12 Q 21868.826 25.91093 22697.975 25.91093 L 23553.035 25.91093 L 23553.035 1062.3481 L 23553.035 2098.7854 L 23293.926 2098.7854 L 23034.816 2098.7854 L 22982.996 2098.7854 Q 22931.174 2098.7854 20210.525 2021.0526 L 17463.967 1943.3198 L 17463.967 1943.3198 Q 17463.967 1943.3198 13525.506 1813.7651 L 9587.044 1684.2104 L 9587.044 1684.2104 Q 9587.044 1684.2104 8783.806 1632.3887 L 7980.5664 1606.4777 L 7695.5464 1606.4777 Q 7410.5264 1580.5668 6762.753 1554.6559 L 6114.9795 1528.7449 L 6114.9795 1528.7449 L 6114.9795 1528.7449 L 5804.0483 1502.834 Q 5519.0283 1476.9231 4819.433 1476.9231 L 4145.749 1451.0121 L 4145.749 1451.0121 Q 4145.749 1425.1012 3575.7085 1425.1012 L 3005.668 1399.1903 L 3005.668 1399.1903 Q 3005.668 1373.2793 2176.518 1373.2793 L 1347.3684 1347.3684 L 1295.5465 1347.3684 Q 1243.7246 1321.4574 829.1498 1295.5465 L 388.66397 1269.6356 L 388.66397 1243.7246 L 388.66397 1243.7246 L 414.5749 1243.7246 Q 440.4858 1217.8137 466.39676 1217.8137 Q 518.2186 1217.8137 388.66397 1165.9918 Q 259.1093 1114.17 285.02023 1088.259 Q 310.93115 1062.3481 181.37651 1062.3481 L 51.82186 1062.3481 L 25.91093 1036.4373 L 0.0 1010.5263 L 0.0 1010.5263 L 0.0 1010.5263 L 25.91093 1010.5263 L 25.91093 1010.5263 L 103.64372 984.61536 L 155.46558 958.7044 L 259.1093 958.7044 L 362.75302 958.7044 L 414.5749 984.61536 L 440.4858 984.61536 L 440.4858 958.7044 L 440.4858 932.7935 L 336.8421 932.7935 L 233.19838 906.88257 L 233.19838 906.88257 L 207.28745 906.88257 L 207.28745 906.88257 L 207.28745 906.88257 L 207.28745 880.9716 L 207.28745 880.9716 L 181.37651 880.9716 L 181.37651 855.0607 L 181.37651 855.0607 L 155.46558 855.0607 L 155.46558 855.0607 L 155.46558 855.0607 L 155.46558 829.1498 L 155.46558 829.1498 L 181.37651 829.1498 L 181.37651 803.23883 L 259.1093 803.23883 L 310.93115 803.23883 L 310.93115 777.32794 L 310.93115 751.417 L 336.8421 751.417 L 336.8421 751.417 L 544.1295 725.50604 Q 777.32794 725.50604 751.417 673.6842 Q 751.417 647.77325 880.9716 621.8623 L 1010.5263 595.9514 L 932.7935 595.9514 Q 880.9716 595.9514 880.9716 570.04047 L 880.9716 544.1295 L 906.88257 544.1295 L 906.88257 544.1295 L 906.88257 518.2186 L 906.88257 518.2186 L 2409.7166 388.66397 Q 3912.5505 285.02023 4845.344 336.8421 Q 5778.1377 388.66397 7151.417 414.5749 Q 8524.696 440.4858 9120.647 414.5749 L 9716.599 414.5749 L 10364.372 414.5749 Q 11038.057 440.4858 11038.057 440.4858 L 11038.057 440.4858 L 11038.057 440.4858 L 11012.1455 440.4858 L 12178.138 492.30768 Q 13370.04 492.30768 14043.725 492.30768 L 14743.319 492.30768 L 15961.133 518.2186 Q 17204.857 544.1295 17515.79 570.04047 L 17852.63 570.04047 L 18034.008 570.04047 Q 18189.473 544.1295 18448.582 544.1295 L 18707.691 544.1295 L 18604.049 518.2186 L 18526.314 492.30768 L 18526.314 492.30768 L 18552.227 492.30768 L 18552.227 492.30768 L 18552.227 492.30768 L 18396.76 466.39676 Q 18215.385 440.4858 18189.473 440.4858 L 18163.562 440.4858 L 18163.562 440.4858 L 18137.65 414.5749 L 18137.65 388.66397 L 18137.65 336.8421 L 18034.008 336.8421 Q 17904.453 336.8421 17774.898 285.02023 L 17645.344 285.02023 L 17671.254 259.1093 L 17723.076 233.19838 L 17671.254 233.19838 L 17593.521 233.19838 L 17567.611 233.19838 L 17541.7 233.19838 L 17541.7 233.19838 L 17567.611 233.19838 L 17567.611 233.19838 L 17567.611 233.19838 L 17619.434 207.28745 L 17645.344 181.37651 L 17723.076 181.37651 L 17826.72 181.37651 L 17852.63 155.46558 L 17878.543 129.55466 L 17878.543 129.55466 L 17878.543 129.55466 L 17852.63 129.55466 L 17852.63 129.55466 L 17852.63 103.64372 L 17826.72 103.64372 L 17826.72 103.64372 L 17826.72 77.73279 L 17826.72 77.73279 L 17826.72 77.73279 L 17800.809 77.73279 L 17800.809 77.73279 L 18085.83 77.73279 Q 18396.76 77.73279 18500.404 103.64372 L 18578.137 103.64372 L 19070.445 103.64372 L 19588.664 77.73279 L 19640.484 77.73279 L 19692.307 77.73279 L 19588.664 51.82186 Q 19485.02 25.91093 19485.02 25.91093 z" svg:height="20.987854mm" draw:style-name="style-302" svg:viewBox="0.0 0.0 23553.035 2098.7854" svg:width="235.53036mm" svg:x="84.469635mm" svg:y="154.68825mm"/>
          <draw:path svg:d="M 25.91093 -1.8189894E-12 L 25.91093 -1.8189894E-12 L 181.37651 -1.8189894E-12 Q 310.93115 -1.8189894E-12 388.66397 -1.8189894E-12 L 492.30768 -1.8189894E-12 L 492.30768 -1.8189894E-12 L 492.30768 -1.8189894E-12 L 492.30768 25.91093 L 492.30768 25.91093 L 518.2186 25.91093 L 518.2186 51.82186 L 544.1295 103.64372 Q 570.04047 181.37651 440.4858 233.19838 Q 336.8421 310.93115 310.93115 362.75302 Q 285.02023 440.4858 310.93115 466.39676 Q 336.8421 466.39676 285.02023 492.30768 Q 259.1093 518.2186 181.37651 518.2186 L 103.64372 518.2186 L 103.64372 570.04047 L 77.73279 647.77325 L 77.73279 647.77325 L 77.73279 647.77325 L 77.73279 544.1295 L 77.73279 440.4858 L 77.73279 414.5749 Q 77.73279 414.5749 103.64372 388.66397 L 155.46558 362.75302 L 155.46558 362.75302 L 181.37651 362.75302 L 181.37651 336.8421 L 181.37651 310.93115 L 155.46558 310.93115 L 155.46558 310.93115 L 103.64372 285.02023 Q 51.82186 285.02023 25.91093 155.46558 L 0.0 -1.8189894E-12 L 25.91093 -1.8189894E-12 z" svg:height="6.4777327mm" draw:style-name="style-303" svg:viewBox="0.0 0.0 544.1295 647.77325" svg:width="5.4412956mm" svg:x="107.012146mm" svg:y="136.29149mm"/>
          <draw:path svg:d="M 699.59515 0.0 L 699.59515 0.0 L 673.6842 103.64372 Q 647.77325 233.19838 673.6842 310.93115 Q 699.59515 362.75302 725.50604 388.66397 Q 751.417 414.5749 777.32794 466.39676 Q 803.23883 492.30768 829.1498 492.30768 Q 855.0607 518.2186 958.7044 518.2186 L 1036.4373 518.2186 L 1062.3481 544.1295 Q 1114.17 570.04047 1062.3481 595.9514 L 1010.5263 621.8623 L 984.61536 621.8623 L 958.7044 621.8623 L 1010.5263 647.77325 L 1036.4373 673.6842 L 1062.3481 673.6842 Q 1088.259 673.6842 1088.259 699.59515 L 1088.259 699.59515 L 1010.5263 699.59515 Q 932.7935 725.50604 906.88257 725.50604 Q 880.9716 725.50604 880.9716 751.417 Q 880.9716 777.32794 751.417 777.32794 L 647.77325 777.32794 L 544.1295 751.417 L 466.39676 751.417 L 466.39676 751.417 Q 466.39676 725.50604 388.66397 725.50604 Q 310.93115 673.6842 233.19838 673.6842 L 129.55466 647.77325 L 129.55466 647.77325 Q 129.55466 621.8623 129.55466 621.8623 Q 129.55466 621.8623 103.64372 595.9514 L 51.82186 570.04047 L 51.82186 570.04047 L 25.91093 570.04047 L 25.91093 570.04047 L 25.91093 570.04047 L 25.91093 570.04047 L 25.91093 544.1295 L 0.0 544.1295 L 0.0 544.1295 L 0.0 518.2186 L 0.0 492.30768 L 25.91093 492.30768 L 51.82186 466.39676 L 51.82186 466.39676 L 77.73279 466.39676 L 77.73279 440.4858 Q 103.64372 414.5749 129.55466 362.75302 Q 129.55466 336.8421 129.55466 310.93115 Q 129.55466 285.02023 155.46558 285.02023 Q 181.37651 285.02023 181.37651 259.1093 Q 181.37651 233.19838 388.66397 155.46558 Q 595.9514 103.64372 647.77325 51.82186 Q 673.6842 0.0 699.59515 0.0 z" svg:height="7.773279mm" draw:style-name="style-304" svg:viewBox="0.0 0.0 1088.259 777.32794" svg:width="10.882591mm" svg:x="124.11336mm" svg:y="77.21457mm"/>
          <draw:path svg:d="M 0.0 25.91093 L 0.0 0.0 L 181.37651 25.91093 Q 362.75302 25.91093 388.66397 129.55466 Q 414.5749 207.28745 466.39676 233.19838 Q 492.30768 233.19838 466.39676 336.8421 Q 414.5749 440.4858 414.5749 466.39676 Q 414.5749 518.2186 414.5749 518.2186 L 414.5749 518.2186 L 414.5749 518.2186 Q 414.5749 492.30768 362.75302 414.5749 Q 310.93115 310.93115 310.93115 336.8421 L 285.02023 362.75302 L 285.02023 310.93115 Q 285.02023 285.02023 207.28745 259.1093 Q 129.55466 259.1093 155.46558 155.46558 Q 181.37651 51.82186 103.64372 51.82186 L 25.91093 25.91093 L 0.0 25.91093 L 0.0 25.91093 L 0.0 25.91093 z" svg:height="5.182186mm" draw:style-name="style-305" svg:viewBox="0.0 0.0 466.39676 518.2186" svg:width="4.6639676mm" svg:x="268.95544mm" svg:y="122.29959mm"/>
          <draw:path svg:d="M 25.91093 1.8189894E-12 L 51.82186 1.8189894E-12 L 51.82186 25.91093 Q 51.82186 51.82186 77.73279 51.82186 Q 103.64372 77.73279 103.64372 103.64372 Q 103.64372 129.55466 129.55466 181.37651 Q 155.46558 259.1093 207.28745 259.1093 L 233.19838 259.1093 L 310.93115 285.02023 L 362.75302 285.02023 L 362.75302 285.02023 Q 362.75302 285.02023 388.66397 310.93115 L 388.66397 310.93115 L 388.66397 310.93115 Q 388.66397 310.93115 310.93115 336.8421 L 207.28745 362.75302 L 155.46558 362.75302 L 129.55466 362.75302 L 103.64372 362.75302 Q 51.82186 362.75302 51.82186 259.1093 L 25.91093 155.46558 L 25.91093 129.55466 L 0.0 129.55466 L 0.0 129.55466 Q 0.0 103.64372 0.0 103.64372 L 0.0 103.64372 L 25.91093 103.64372 Q 51.82186 103.64372 51.82186 77.73279 L 25.91093 51.82186 L 0.0 51.82186 Q 0.0 51.82186 0.0 25.91093 L 0.0 25.91093 L 0.0 25.91093 Q 0.0 1.8189894E-12 25.91093 1.8189894E-12 z" svg:height="3.6275303mm" draw:style-name="style-306" svg:viewBox="0.0 0.0 388.66397 362.75302" svg:width="3.8866396mm" svg:x="158.05667mm" svg:y="145.61943mm"/>
          <draw:path svg:d="M 285.02023 0.0 L 285.02023 0.0 L 285.02023 25.91093 Q 285.02023 51.82186 285.02023 51.82186 L 285.02023 51.82186 L 285.02023 103.64372 Q 259.1093 181.37651 388.66397 181.37651 L 518.2186 155.46558 L 544.1295 155.46558 L 570.04047 155.46558 L 570.04047 155.46558 L 570.04047 181.37651 L 570.04047 181.37651 L 544.1295 181.37651 L 544.1295 181.37651 L 544.1295 207.28745 L 544.1295 207.28745 L 544.1295 207.28745 L 570.04047 207.28745 L 570.04047 207.28745 L 570.04047 233.19838 L 595.9514 233.19838 L 595.9514 259.1093 L 595.9514 285.02023 L 647.77325 310.93115 Q 699.59515 310.93115 699.59515 310.93115 L 699.59515 336.8421 L 673.6842 336.8421 Q 647.77325 310.93115 440.4858 310.93115 L 207.28745 310.93115 L 207.28745 285.02023 Q 181.37651 259.1093 181.37651 259.1093 L 181.37651 259.1093 L 181.37651 259.1093 Q 181.37651 233.19838 129.55466 155.46558 Q 103.64372 103.64372 51.82186 103.64372 L 0.0 103.64372 L 0.0 103.64372 L 25.91093 77.73279 L 25.91093 77.73279 L 25.91093 51.82186 L 77.73279 51.82186 Q 103.64372 51.82186 103.64372 25.91093 L 103.64372 25.91093 L 181.37651 51.82186 Q 233.19838 51.82186 259.1093 25.91093 Q 285.02023 0.0 285.02023 0.0 z" svg:height="3.368421mm" draw:style-name="style-307" svg:viewBox="0.0 0.0 699.59515 336.8421" svg:width="6.995951mm" svg:x="74.36437mm" svg:y="91.72469mm"/>
          <draw:path svg:d="M 725.50604 -1.8189894E-12 L 725.50604 -1.8189894E-12 L 855.0607 -1.8189894E-12 L 984.61536 -1.8189894E-12 L 1165.9918 -1.8189894E-12 Q 1373.2793 -1.8189894E-12 1632.3887 25.91093 L 1891.4979 25.91093 L 1943.3198 25.91093 L 1995.1416 25.91093 L 1995.1416 51.82186 Q 2021.0526 51.82186 1995.1416 103.64372 Q 1943.3198 103.64372 1891.4979 129.55466 L 1839.676 155.46558 L 1839.676 155.46558 L 1839.676 155.46558 L 1684.2104 155.46558 Q 1554.6559 155.46558 855.0607 155.46558 L 155.46558 155.46558 L 77.73279 181.37651 L 25.91093 181.37651 L 25.91093 155.46558 L 25.91093 155.46558 L 2.2737368E-13 155.46558 L 2.2737368E-13 155.46558 L 51.82186 129.55466 L 103.64372 103.64372 L 285.02023 103.64372 Q 440.4858 103.64372 492.30768 77.73279 L 518.2186 51.82186 L 518.2186 51.82186 L 492.30768 51.82186 L 492.30768 51.82186 L 492.30768 51.82186 L 595.9514 25.91093 L 725.50604 -1.8189894E-12 L 725.50604 -1.8189894E-12 z" svg:height="1.8137652mm" draw:style-name="style-308" svg:viewBox="0.0 0.0 1995.1416 181.37651" svg:width="19.951416mm" svg:x="16.323887mm" svg:y="96.388664mm"/>
          <draw:path svg:d="M 285.02023 77.73279 L 285.02023 103.64372 L 259.1093 103.64372 L 259.1093 129.55466 L 233.19838 129.55466 L 207.28745 129.55466 L 103.64372 129.55466 Q 0.0 129.55466 0.0 103.64372 Q 0.0 77.73279 0.0 25.91093 L 25.91093 0.0 L 129.55466 0.0 Q 259.1093 0.0 259.1093 25.91093 Q 259.1093 51.82186 285.02023 77.73279 z" svg:height="1.2955465mm" draw:style-name="style-309" svg:viewBox="0.0 0.0 285.02023 129.55466" svg:width="2.8502023mm" svg:x="85.50607mm" svg:y="84.210526mm"/>
          <draw:path svg:d="M 388.66397 1.8189894E-12 L 466.39676 1.8189894E-12 L 466.39676 1.8189894E-12 L 492.30768 1.8189894E-12 L 492.30768 1.8189894E-12 Q 492.30768 25.91093 414.5749 77.73279 L 336.8421 181.37651 L 336.8421 181.37651 L 310.93115 181.37651 L 310.93115 207.28745 L 310.93115 233.19838 L 285.02023 233.19838 L 285.02023 233.19838 L 259.1093 259.1093 Q 233.19838 285.02023 207.28745 285.02023 L 155.46558 310.93115 L 103.64372 310.93115 L 25.91093 310.93115 L -3.6379788E-12 310.93115 L -3.6379788E-12 310.93115 L -3.6379788E-12 285.02023 L -3.6379788E-12 285.02023 L 155.46558 155.46558 Q 310.93115 25.91093 388.66397 1.8189894E-12 z" svg:height="3.1093116mm" draw:style-name="style-310" svg:viewBox="0.0 0.0 492.30768 310.93115" svg:width="4.9230766mm" svg:x="264.2915mm" svg:y="122.5587mm"/>
          <draw:path svg:d="M 1736.0323 1.8189894E-12 L 1736.0323 1.8189894E-12 L 1761.9432 1.8189894E-12 L 1761.9432 1.8189894E-12 L 1787.8542 1.8189894E-12 L 1813.7651 1.8189894E-12 L 1891.4979 1.8189894E-12 L 1969.2307 25.91093 L 2072.8745 25.91093 Q 2176.518 25.91093 2254.251 25.91093 Q 2331.9836 51.82186 2331.9836 77.73279 L 2331.9836 103.64372 L 2331.9836 103.64372 L 2306.0728 129.55466 L 2228.34 129.55466 L 2176.518 129.55466 L 2176.518 155.46558 L 2176.518 155.46558 L 2150.6072 155.46558 L 2124.6963 181.37651 L 2331.9836 233.19838 Q 2565.1821 285.02023 3135.2227 336.8421 Q 3705.2632 388.66397 3808.9067 414.5749 L 3912.5505 440.4858 L 3938.4614 440.4858 L 3964.3723 440.4858 L 3964.3723 440.4858 L 3938.4614 466.39676 L 3938.4614 466.39676 L 3938.4614 492.30768 L 3808.9067 492.30768 Q 3679.352 492.30768 3575.7085 518.2186 Q 3472.0647 544.1295 3316.599 518.2186 Q 3135.2227 492.30768 3135.2227 518.2186 L 3161.1335 544.1295 L 3161.1335 570.04047 L 3161.1335 595.9514 L 3135.2227 621.8623 L 3135.2227 647.77325 L 3109.3118 647.77325 Q 3083.4006 647.77325 3031.5789 621.8623 Q 2979.757 595.9514 3005.668 699.59515 Q 3005.668 777.32794 2979.757 777.32794 L 2953.8462 803.23883 L 2876.1133 803.23883 L 2798.3806 803.23883 L 2798.3806 829.1498 L 2798.3806 829.1498 L 2591.093 829.1498 Q 2383.8057 803.23883 2124.6963 803.23883 L 1891.4979 803.23883 L 1891.4979 803.23883 L 1891.4979 803.23883 L 1813.7651 803.23883 Q 1736.0323 803.23883 1347.3684 751.417 Q 932.7935 725.50604 932.7935 699.59515 Q 932.7935 647.77325 829.1498 647.77325 Q 751.417 647.77325 751.417 699.59515 Q 751.417 751.417 440.4858 777.32794 L 129.55466 803.23883 L 103.64372 803.23883 L 103.64372 803.23883 L 103.64372 803.23883 L 103.64372 803.23883 L 77.73279 803.23883 L 77.73279 803.23883 L 51.82186 777.32794 L 25.91093 751.417 L 25.91093 751.417 L 0.0 751.417 L 0.0 725.50604 L 0.0 699.59515 L 0.0 699.59515 L 25.91093 699.59515 L 25.91093 673.6842 L 25.91093 673.6842 L 51.82186 673.6842 L 51.82186 647.77325 L 51.82186 647.77325 L 51.82186 647.77325 L 51.82186 647.77325 L 51.82186 647.77325 L 77.73279 621.8623 L 103.64372 595.9514 L 129.55466 595.9514 Q 155.46558 595.9514 155.46558 570.04047 L 155.46558 570.04047 L 466.39676 440.4858 Q 751.417 336.8421 777.32794 310.93115 L 829.1498 310.93115 L 880.9716 310.93115 Q 906.88257 285.02023 932.7935 285.02023 L 984.61536 285.02023 L 1088.259 310.93115 Q 1217.8137 336.8421 1321.4574 336.8421 Q 1425.1012 388.66397 1502.834 362.75302 Q 1580.5668 362.75302 1580.5668 310.93115 Q 1580.5668 233.19838 1606.4777 233.19838 Q 1632.3887 233.19838 1632.3887 181.37651 Q 1632.3887 129.55466 1684.2104 77.73279 Q 1736.0323 25.91093 1736.0323 1.8189894E-12 z M 3083.4006 466.39676 Q 3057.4897 466.39676 3057.4897 492.30768 Q 3057.4897 518.2186 3083.4006 518.2186 Q 3083.4006 492.30768 3083.4006 492.30768 Q 3109.3118 492.30768 3109.3118 466.39676 Q 3109.3118 440.4858 3083.4006 440.4858 Q 3083.4006 440.4858 3083.4006 466.39676 z" svg:height="8.291498mm" draw:style-name="style-311" svg:viewBox="0.0 0.0 3964.3723 829.1498" svg:width="39.643723mm" svg:x="80.32388mm" svg:y="101.829956mm"/>
          <draw:path svg:d="M 466.39676 25.91093 L 518.2186 25.91093 L 544.1295 -1.8189894E-12 L 570.04047 -1.8189894E-12 L 544.1295 25.91093 Q 544.1295 77.73279 595.9514 77.73279 L 621.8623 77.73279 L 621.8623 77.73279 Q 595.9514 103.64372 595.9514 103.64372 L 595.9514 129.55466 L 570.04047 129.55466 L 544.1295 129.55466 L 440.4858 129.55466 Q 310.93115 129.55466 233.19838 77.73279 Q 129.55466 77.73279 77.73279 25.91093 L 0.0 -1.8189894E-12 L 207.28745 -1.8189894E-12 Q 414.5749 25.91093 466.39676 25.91093 z" svg:height="1.2955465mm" draw:style-name="style-312" svg:viewBox="0.0 0.0 621.8623 129.55466" svg:width="6.218623mm" svg:x="297.19836mm" svg:y="135.51416mm"/>
          <draw:path svg:d="M 932.7935 -1.8189894E-12 L 958.7044 -1.8189894E-12 L 1010.5263 -1.8189894E-12 Q 1062.3481 -1.8189894E-12 958.7044 362.75302 Q 829.1498 751.417 829.1498 777.32794 L 829.1498 803.23883 L 829.1498 803.23883 Q 829.1498 803.23883 803.23883 829.1498 Q 803.23883 880.9716 414.5749 880.9716 L 25.91093 880.9716 L 25.91093 880.9716 L 3.6379788E-12 880.9716 L 3.6379788E-12 880.9716 L 3.6379788E-12 880.9716 L 3.6379788E-12 725.50604 L 3.6379788E-12 570.04047 L 51.82186 544.1295 Q 103.64372 518.2186 103.64372 492.30768 L 103.64372 492.30768 L 129.55466 492.30768 L 155.46558 466.39676 L 155.46558 466.39676 L 155.46558 466.39676 L 181.37651 466.39676 L 181.37651 466.39676 L 310.93115 362.75302 Q 466.39676 285.02023 466.39676 259.1093 Q 466.39676 233.19838 570.04047 181.37651 Q 699.59515 155.46558 829.1498 77.73279 Q 932.7935 -1.8189894E-12 932.7935 -1.8189894E-12 z" svg:height="8.809716mm" draw:style-name="style-313" svg:viewBox="0.0 0.0 1010.5263 880.9716" svg:width="10.105263mm" svg:x="206.251mm" svg:y="92.24291mm"/>
          <draw:path svg:d="M 1165.9918 103.64372 L 1165.9918 103.64372 L 1010.5263 103.64372 Q 880.9716 103.64372 777.32794 77.73279 Q 673.6842 77.73279 673.6842 103.64372 Q 673.6842 129.55466 725.50604 129.55466 Q 777.32794 155.46558 699.59515 155.46558 Q 621.8623 207.28745 647.77325 207.28745 Q 699.59515 233.19838 699.59515 259.1093 L 699.59515 285.02023 L 673.6842 285.02023 L 647.77325 310.93115 L 595.9514 310.93115 Q 544.1295 310.93115 440.4858 336.8421 Q 336.8421 362.75302 259.1093 310.93115 L 181.37651 259.1093 L 181.37651 259.1093 L 181.37651 259.1093 L 155.46558 233.19838 L 129.55466 207.28745 L 129.55466 207.28745 L 129.55466 207.28745 L 129.55466 181.37651 L 129.55466 181.37651 L 103.64372 155.46558 L 77.73279 129.55466 L 77.73279 129.55466 L 77.73279 103.64372 L 25.91093 103.64372 L 0.0 103.64372 L 0.0 77.73279 L 25.91093 51.82186 L 25.91093 51.82186 L 25.91093 51.82186 L 129.55466 77.73279 Q 233.19838 77.73279 233.19838 51.82186 Q 259.1093 0.0 336.8421 0.0 L 414.5749 0.0 L 414.5749 0.0 L 440.4858 0.0 L 440.4858 0.0 L 440.4858 0.0 L 803.23883 0.0 Q 1191.9028 0.0 1217.8137 25.91093 Q 1243.7246 51.82186 1217.8137 51.82186 Q 1165.9918 77.73279 1165.9918 103.64372 z" svg:height="3.368421mm" draw:style-name="style-314" svg:viewBox="0.0 0.0 1217.8137 336.8421" svg:width="12.178138mm" svg:x="47.417004mm" svg:y="95.35223mm"/>
          <draw:path svg:d="M 2772.4695 0.0 L 2824.2915 0.0 L 2824.2915 25.91093 L 2824.2915 51.82186 L 2876.1133 51.82186 Q 2902.0242 77.73279 2902.0242 155.46558 Q 2902.0242 259.1093 2953.8462 285.02023 Q 2979.757 310.93115 3057.4897 310.93115 L 3135.2227 310.93115 L 3135.2227 310.93115 Q 3135.2227 310.93115 3083.4006 336.8421 L 3031.5789 336.8421 L 2953.8462 336.8421 L 2850.2024 336.8421 L 2850.2024 336.8421 Q 2850.2024 310.93115 1917.4088 388.66397 L 1010.5263 466.39676 L 1010.5263 466.39676 L 984.61536 466.39676 L 984.61536 466.39676 L 984.61536 466.39676 L 984.61536 492.30768 L 984.61536 492.30768 L 803.23883 492.30768 Q 621.8623 518.2186 518.2186 518.2186 L 440.4858 544.1295 L 440.4858 544.1295 Q 414.5749 544.1295 414.5749 518.2186 Q 414.5749 466.39676 285.02023 466.39676 L 155.46558 440.4858 L 155.46558 414.5749 L 155.46558 388.66397 L 129.55466 388.66397 L 129.55466 362.75302 L 51.82186 362.75302 L 0.0 362.75302 L 0.0 362.75302 L 0.0 336.8421 L 25.91093 336.8421 L 51.82186 310.93115 L 129.55466 310.93115 L 207.28745 310.93115 L 518.2186 259.1093 Q 829.1498 259.1093 880.9716 233.19838 L 906.88257 233.19838 L 1062.3481 233.19838 Q 1217.8137 207.28745 1425.1012 207.28745 L 1632.3887 207.28745 L 1865.587 181.37651 Q 2072.8745 155.46558 2280.1619 155.46558 L 2461.5383 155.46558 L 2487.4492 155.46558 L 2513.3604 155.46558 L 2539.2712 129.55466 L 2565.1821 103.64372 L 2591.093 103.64372 L 2642.9148 103.64372 L 2642.9148 77.73279 L 2642.9148 77.73279 L 2694.7368 51.82186 Q 2720.6477 0.0 2772.4695 0.0 z" svg:height="5.4412956mm" draw:style-name="style-315" svg:viewBox="0.0 0.0 3135.2227 544.1295" svg:width="31.352226mm" svg:x="187.07692mm" svg:y="111.93522mm"/>
          <draw:path svg:d="M 310.93115 0.0 L 310.93115 0.0 L 336.8421 25.91093 Q 362.75302 51.82186 336.8421 103.64372 L 310.93115 155.46558 L 310.93115 155.46558 L 310.93115 155.46558 L 310.93115 181.37651 L 310.93115 181.37651 L 285.02023 181.37651 L 285.02023 207.28745 L 285.02023 207.28745 L 310.93115 207.28745 L 310.93115 233.19838 L 310.93115 259.1093 L 336.8421 259.1093 L 336.8421 259.1093 L 388.66397 285.02023 L 440.4858 285.02023 L 466.39676 285.02023 Q 492.30768 310.93115 492.30768 310.93115 L 492.30768 310.93115 L 362.75302 310.93115 L 259.1093 310.93115 L 259.1093 336.8421 L 259.1093 336.8421 L 129.55466 336.8421 L 0.0 336.8421 L 0.0 259.1093 L 0.0 207.28745 L 25.91093 181.37651 L 51.82186 155.46558 L 51.82186 129.55466 L 51.82186 103.64372 L 77.73279 103.64372 L 77.73279 103.64372 L 77.73279 77.73279 L 103.64372 77.73279 L 103.64372 77.73279 Q 103.64372 51.82186 129.55466 51.82186 L 155.46558 25.91093 L 233.19838 0.0 Q 310.93115 0.0 310.93115 0.0 z" svg:height="3.368421mm" draw:style-name="style-316" svg:viewBox="0.0 0.0 492.30768 336.8421" svg:width="4.9230766mm" svg:x="27.983805mm" svg:y="116.08097mm"/>
          <draw:path svg:d="M 51.82186 25.91093 L 77.73279 0.0 L 77.73279 0.0 L 77.73279 0.0 L 77.73279 51.82186 L 77.73279 103.64372 L 103.64372 103.64372 L 129.55466 103.64372 L 155.46558 129.55466 L 181.37651 129.55466 L 181.37651 155.46558 Q 181.37651 207.28745 181.37651 207.28745 L 181.37651 233.19838 L 181.37651 233.19838 L 181.37651 259.1093 L 181.37651 259.1093 L 181.37651 259.1093 L 155.46558 310.93115 L 129.55466 336.8421 L 129.55466 336.8421 L 129.55466 362.75302 L 155.46558 388.66397 Q 181.37651 414.5749 181.37651 440.4858 Q 181.37651 466.39676 207.28745 492.30768 Q 233.19838 492.30768 233.19838 518.2186 Q 233.19838 544.1295 285.02023 595.9514 Q 362.75302 673.6842 362.75302 751.417 Q 388.66397 829.1498 388.66397 855.0607 L 388.66397 880.9716 L 414.5749 906.88257 L 440.4858 932.7935 L 440.4858 958.7044 L 440.4858 984.61536 L 440.4858 984.61536 L 440.4858 984.61536 L 414.5749 984.61536 L 414.5749 984.61536 L 336.8421 1010.5263 L 259.1093 1010.5263 L 181.37651 1010.5263 L 77.73279 1036.4373 L 25.91093 1036.4373 L 0.0 1036.4373 L 0.0 1036.4373 L 25.91093 1010.5263 L 25.91093 984.61536 Q 25.91093 958.7044 25.91093 570.04047 Q 25.91093 181.37651 25.91093 155.46558 L 25.91093 103.64372 L 25.91093 77.73279 Q 25.91093 51.82186 51.82186 25.91093 z" svg:height="10.364372mm" draw:style-name="style-317" svg:viewBox="0.0 0.0 440.4858 1036.4373" svg:width="4.404858mm" svg:x="87.31984mm" svg:y="125.408905mm"/>
          <draw:path svg:d="M 259.1093 25.91093 L 388.66397 0.0 L 414.5749 0.0 L 440.4858 0.0 L 414.5749 25.91093 Q 414.5749 51.82186 388.66397 129.55466 L 388.66397 207.28745 L 362.75302 207.28745 L 336.8421 207.28745 L 310.93115 233.19838 L 285.02023 233.19838 L 285.02023 259.1093 L 259.1093 285.02023 L 259.1093 285.02023 L 259.1093 310.93115 L 310.93115 310.93115 L 362.75302 310.93115 L 518.2186 336.8421 Q 647.77325 362.75302 647.77325 362.75302 Q 673.6842 362.75302 673.6842 362.75302 L 673.6842 388.66397 L 647.77325 388.66397 L 621.8623 362.75302 L 595.9514 362.75302 L 570.04047 362.75302 L 570.04047 388.66397 L 570.04047 414.5749 L 544.1295 440.4858 L 544.1295 466.39676 L 673.6842 466.39676 L 777.32794 466.39676 L 777.32794 466.39676 L 777.32794 466.39676 L 570.04047 492.30768 L 336.8421 492.30768 L 336.8421 621.8623 Q 310.93115 725.50604 310.93115 751.417 L 310.93115 777.32794 L 310.93115 777.32794 Q 310.93115 777.32794 233.19838 777.32794 L 155.46558 803.23883 L 155.46558 803.23883 Q 155.46558 777.32794 181.37651 777.32794 Q 207.28745 777.32794 207.28745 725.50604 Q 181.37651 673.6842 155.46558 699.59515 Q 155.46558 725.50604 103.64372 621.8623 L 77.73279 544.1295 L 77.73279 518.2186 Q 77.73279 466.39676 51.82186 466.39676 Q 25.91093 466.39676 0.0 388.66397 Q 0.0 336.8421 25.91093 336.8421 Q 51.82186 336.8421 77.73279 207.28745 L 103.64372 103.64372 L 103.64372 77.73279 Q 103.64372 51.82186 259.1093 25.91093 z" svg:height="8.032389mm" draw:style-name="style-318" svg:viewBox="0.0 0.0 777.32794 803.23883" svg:width="7.773279mm" svg:x="27.983805mm" svg:y="108.307686mm"/>
          <draw:path svg:d="M 233.19838 -1.8189894E-12 L 233.19838 -1.8189894E-12 L 259.1093 -1.8189894E-12 L 285.02023 -1.8189894E-12 L 310.93115 -1.8189894E-12 L 336.8421 -1.8189894E-12 L 673.6842 25.91093 Q 1010.5263 51.82186 1243.7246 51.82186 L 1502.834 51.82186 L 1606.4777 77.73279 L 1684.2104 77.73279 L 1684.2104 103.64372 L 1684.2104 103.64372 L 1451.0121 103.64372 Q 1191.9028 103.64372 725.50604 155.46558 L 285.02023 155.46558 L 207.28745 181.37651 L 103.64372 181.37651 L 77.73279 181.37651 L 51.82186 155.46558 L 25.91093 155.46558 L 0.0 155.46558 L 0.0 155.46558 L 0.0 155.46558 L 103.64372 77.73279 Q 207.28745 25.91093 233.19838 -1.8189894E-12 z" svg:height="1.8137652mm" draw:style-name="style-319" svg:viewBox="0.0 0.0 1684.2104 181.37651" svg:width="16.842104mm" svg:x="208.8421mm" svg:y="140.43724mm"/>
          <draw:path svg:d="M 673.6842 0.0 L 699.59515 0.0 L 751.417 0.0 L 803.23883 0.0 L 829.1498 51.82186 Q 855.0607 103.64372 829.1498 103.64372 L 829.1498 103.64372 L 803.23883 103.64372 Q 803.23883 129.55466 699.59515 129.55466 Q 570.04047 129.55466 362.75302 233.19838 L 155.46558 310.93115 L 155.46558 285.02023 Q 155.46558 259.1093 77.73279 259.1093 L -9.094947E-13 259.1093 L -9.094947E-13 259.1093 L -9.094947E-13 233.19838 L 155.46558 207.28745 Q 310.93115 181.37651 492.30768 77.73279 Q 647.77325 25.91093 673.6842 0.0 z" svg:height="3.1093116mm" draw:style-name="style-320" svg:viewBox="0.0 0.0 829.1498 310.93115" svg:width="8.291498mm" svg:x="76.43725mm" svg:y="28.761133mm"/>
          <draw:path svg:d="M 103.64372 25.91093 L 207.28745 0.0 L 362.75302 0.0 Q 544.1295 25.91093 803.23883 25.91093 L 1062.3481 25.91093 L 1062.3481 25.91093 L 1062.3481 25.91093 L 1140.0809 51.82186 L 1191.9028 77.73279 L 1191.9028 77.73279 L 1191.9028 77.73279 L 621.8623 77.73279 Q 51.82186 77.73279 0.0 51.82186 Q -25.91093 25.91093 103.64372 25.91093 z" svg:height="0.7773279mm" draw:style-name="style-321" svg:viewBox="0.0 0.0 1191.9028 77.73279" svg:width="11.919028mm" svg:x="274.65585mm" svg:y="140.69635mm"/>
          <draw:path svg:d="M 103.64372 51.82186 L 103.64372 0.0 L 129.55466 0.0 Q 155.46558 0.0 155.46558 51.82186 Q 155.46558 77.73279 803.23883 77.73279 Q 1476.9231 103.64372 1891.4979 129.55466 Q 2331.9836 155.46558 2409.7166 181.37651 L 2461.5383 181.37651 L 2409.7166 207.28745 Q 2331.9836 259.1093 2409.7166 259.1093 L 2487.4492 259.1093 L 2487.4492 285.02023 L 2487.4492 310.93115 L 2409.7166 310.93115 Q 2331.9836 310.93115 2254.251 310.93115 Q 2176.518 310.93115 1114.17 207.28745 L 51.82186 155.46558 L 25.91093 129.55466 L 0.0 129.55466 L 0.0 129.55466 Q 0.0 103.64372 51.82186 103.64372 Q 103.64372 77.73279 103.64372 51.82186 z" svg:height="3.1093116mm" draw:style-name="style-322" svg:viewBox="0.0 0.0 2487.4492 310.93115" svg:width="24.874493mm" svg:x="63.48178mm" svg:y="175.15788mm"/>
          <draw:path svg:d="M 544.1295 1.8189894E-12 L 595.9514 1.8189894E-12 L 699.59515 25.91093 Q 803.23883 51.82186 803.23883 103.64372 Q 777.32794 155.46558 725.50604 207.28745 Q 647.77325 233.19838 647.77325 259.1093 L 647.77325 259.1093 L 492.30768 285.02023 Q 362.75302 310.93115 336.8421 310.93115 L 285.02023 310.93115 L 233.19838 336.8421 L 207.28745 336.8421 L 103.64372 336.8421 L 0.0 336.8421 L 0.0 310.93115 Q -25.91093 310.93115 0.0 285.02023 Q 25.91093 259.1093 77.73279 129.55466 L 129.55466 25.91093 L 129.55466 25.91093 L 129.55466 25.91093 L 285.02023 25.91093 Q 466.39676 1.8189894E-12 544.1295 1.8189894E-12 z" svg:height="3.368421mm" draw:style-name="style-323" svg:viewBox="0.0 0.0 803.23883 336.8421" svg:width="8.032389mm" svg:x="12.696356mm" svg:y="102.607285mm"/>
          <draw:path svg:d="M 51.82186 155.46558 L 3.6379788E-12 0.0 L 103.64372 77.73279 Q 181.37651 129.55466 207.28745 155.46558 Q 259.1093 155.46558 259.1093 77.73279 Q 233.19838 25.91093 310.93115 25.91093 L 362.75302 25.91093 L 362.75302 77.73279 L 362.75302 129.55466 L 414.5749 233.19838 Q 466.39676 336.8421 492.30768 336.8421 Q 492.30768 336.8421 518.2186 310.93115 L 544.1295 310.93115 L 544.1295 336.8421 Q 518.2186 362.75302 570.04047 440.4858 Q 570.04047 492.30768 518.2186 492.30768 Q 466.39676 492.30768 440.4858 492.30768 L 414.5749 466.39676 L 414.5749 492.30768 L 414.5749 544.1295 L 466.39676 595.9514 Q 518.2186 647.77325 544.1295 699.59515 L 544.1295 725.50604 L 518.2186 725.50604 Q 518.2186 699.59515 466.39676 673.6842 Q 440.4858 647.77325 388.66397 647.77325 L 362.75302 673.6842 L 336.8421 673.6842 L 336.8421 699.59515 L 336.8421 699.59515 L 310.93115 699.59515 L 310.93115 751.417 L 310.93115 829.1498 L 336.8421 829.1498 L 336.8421 855.0607 L 336.8421 855.0607 L 362.75302 855.0607 L 362.75302 855.0607 L 362.75302 855.0607 L 362.75302 880.9716 L 362.75302 880.9716 L 388.66397 906.88257 L 388.66397 932.7935 L 362.75302 932.7935 L 336.8421 906.88257 L 336.8421 906.88257 L 310.93115 906.88257 L 310.93115 906.88257 L 310.93115 906.88257 L 310.93115 880.9716 L 310.93115 880.9716 L 285.02023 880.9716 L 285.02023 855.0607 L 285.02023 855.0607 L 259.1093 855.0607 L 259.1093 855.0607 L 259.1093 855.0607 L 259.1093 855.0607 L 259.1093 855.0607 L 259.1093 699.59515 Q 259.1093 544.1295 259.1093 492.30768 Q 259.1093 466.39676 181.37651 388.66397 Q 129.55466 285.02023 51.82186 155.46558 z" svg:height="9.327935mm" draw:style-name="style-324" svg:viewBox="0.0 0.0 570.04047 932.7935" svg:width="5.7004046mm" svg:x="166.34818mm" svg:y="124.11336mm"/>
          <draw:path svg:d="M 25.91093 25.91093 L 77.73279 0.0 L 129.55466 0.0 L 207.28745 0.0 L 155.46558 25.91093 Q 77.73279 77.73279 129.55466 129.55466 Q 181.37651 181.37651 181.37651 233.19838 Q 181.37651 310.93115 181.37651 336.8421 L 181.37651 388.66397 L 181.37651 388.66397 Q 155.46558 388.66397 129.55466 336.8421 L 129.55466 285.02023 L 103.64372 285.02023 Q 103.64372 285.02023 77.73279 207.28745 Q 51.82186 129.55466 9.094947E-13 103.64372 Q -25.91093 77.73279 25.91093 25.91093 z" svg:height="3.8866396mm" draw:style-name="style-325" svg:viewBox="0.0 0.0 207.28745 388.66397" svg:width="2.0728745mm" svg:x="73.327934mm" svg:y="118.41295mm"/>
          <draw:path svg:d="M 0.0 25.91093 L 0.0 0.0 L 388.66397 0.0 L 777.32794 0.0 L 803.23883 0.0 Q 829.1498 0.0 1010.5263 25.91093 L 1165.9918 51.82186 L 1165.9918 51.82186 L 1165.9918 51.82186 L 1140.0809 51.82186 L 1140.0809 51.82186 L 1217.8137 77.73279 L 1321.4574 103.64372 L 1062.3481 103.64372 Q 803.23883 103.64372 647.77325 129.55466 L 466.39676 129.55466 L 492.30768 103.64372 Q 492.30768 77.73279 518.2186 77.73279 L 518.2186 51.82186 L 285.02023 51.82186 Q 77.73279 51.82186 25.91093 25.91093 L 0.0 25.91093 L 0.0 25.91093 z" svg:height="1.2955465mm" draw:style-name="style-326" svg:viewBox="0.0 0.0 1321.4574 129.55466" svg:width="13.214575mm" svg:x="258.33197mm" svg:y="159.09311mm"/>
          <draw:path svg:d="M 259.1093 0.0 L 259.1093 0.0 L 259.1093 0.0 L 285.02023 0.0 L 285.02023 25.91093 L 285.02023 51.82186 L 673.6842 51.82186 Q 1088.259 77.73279 1088.259 103.64372 Q 1062.3481 155.46558 1140.0809 129.55466 Q 1243.7246 129.55466 1243.7246 129.55466 L 1243.7246 129.55466 L 1243.7246 129.55466 L 1269.6356 129.55466 L 1269.6356 155.46558 Q 1269.6356 181.37651 1088.259 207.28745 L 906.88257 207.28745 L 829.1498 207.28745 L 725.50604 207.28745 L 570.04047 207.28745 Q 388.66397 207.28745 310.93115 233.19838 L 207.28745 233.19838 L 207.28745 233.19838 L 181.37651 207.28745 L 181.37651 207.28745 L 155.46558 207.28745 L 155.46558 181.37651 L 155.46558 155.46558 L 77.73279 155.46558 L -9.094947E-13 155.46558 L 103.64372 103.64372 Q 233.19838 77.73279 259.1093 51.82186 Q 259.1093 0.0 259.1093 0.0 z" svg:height="2.3319838mm" draw:style-name="style-327" svg:viewBox="0.0 0.0 1269.6356 233.19838" svg:width="12.696356mm" svg:x="68.92307mm" svg:y="100.53441mm"/>
          <draw:path svg:d="M 51.82186 25.91093 L 25.91093 1.8189894E-12 L 129.55466 1.8189894E-12 L 207.28745 1.8189894E-12 L 207.28745 1.8189894E-12 L 207.28745 1.8189894E-12 L 259.1093 25.91093 Q 310.93115 51.82186 336.8421 51.82186 L 388.66397 51.82186 L 362.75302 103.64372 Q 336.8421 155.46558 310.93115 155.46558 Q 285.02023 155.46558 285.02023 181.37651 L 285.02023 207.28745 L 259.1093 310.93115 Q 233.19838 388.66397 233.19838 440.4858 Q 207.28745 492.30768 129.55466 492.30768 Q 77.73279 518.2186 25.91093 518.2186 L 0.0 518.2186 L 0.0 518.2186 L 25.91093 492.30768 L 25.91093 492.30768 L 25.91093 466.39676 L 25.91093 466.39676 L 25.91093 466.39676 L 51.82186 414.5749 L 77.73279 362.75302 L 77.73279 310.93115 Q 77.73279 285.02023 77.73279 155.46558 Q 77.73279 51.82186 51.82186 25.91093 z" svg:height="5.182186mm" draw:style-name="style-328" svg:viewBox="0.0 0.0 388.66397 518.2186" svg:width="3.8866396mm" svg:x="75.91903mm" svg:y="102.607285mm"/>
          <draw:path svg:d="M 336.8421 129.55466 L 336.8421 0.0 L 362.75302 0.0 L 388.66397 0.0 L 414.5749 155.46558 Q 440.4858 336.8421 414.5749 336.8421 Q 414.5749 336.8421 414.5749 362.75302 L 414.5749 362.75302 L 388.66397 362.75302 Q 362.75302 388.66397 310.93115 388.66397 L 233.19838 388.66397 L 155.46558 388.66397 Q 103.64372 388.66397 51.82186 388.66397 L 0.0 388.66397 L 103.64372 362.75302 Q 181.37651 336.8421 181.37651 336.8421 L 181.37651 336.8421 L 181.37651 336.8421 Q 207.28745 336.8421 259.1093 285.02023 Q 310.93115 233.19838 336.8421 129.55466 z" svg:height="3.8866396mm" draw:style-name="style-329" svg:viewBox="0.0 0.0 414.5749 388.66397" svg:width="4.145749mm" svg:x="160.12955mm" svg:y="145.36032mm"/>
          <draw:path svg:d="M -9.094947E-13 0.0 L -9.094947E-13 0.0 L 129.55466 0.0 L 285.02023 0.0 L 285.02023 51.82186 Q 285.02023 51.82186 310.93115 77.73279 Q 336.8421 103.64372 336.8421 103.64372 L 336.8421 103.64372 L 259.1093 103.64372 Q 181.37651 103.64372 103.64372 77.73279 L 25.91093 51.82186 L 25.91093 51.82186 Q 25.91093 25.91093 -9.094947E-13 0.0 z" svg:height="1.0364373mm" draw:style-name="style-330" svg:viewBox="0.0 0.0 336.8421 103.64372" svg:width="3.368421mm" svg:x="66.072876mm" svg:y="30.056679mm"/>
          <draw:path svg:d="M 362.75302 0.0 L 414.5749 0.0 L 466.39676 51.82186 Q 492.30768 77.73279 492.30768 233.19838 Q 492.30768 388.66397 440.4858 466.39676 Q 388.66397 544.1295 388.66397 595.9514 Q 362.75302 673.6842 336.8421 673.6842 Q 285.02023 673.6842 259.1093 673.6842 L 233.19838 673.6842 L 233.19838 673.6842 Q 207.28745 673.6842 155.46558 647.77325 L 103.64372 647.77325 L 103.64372 621.8623 Q 129.55466 621.8623 129.55466 595.9514 L 129.55466 570.04047 L 129.55466 570.04047 L 129.55466 570.04047 L 103.64372 544.1295 Q 77.73279 518.2186 77.73279 518.2186 Q 77.73279 518.2186 103.64372 466.39676 Q 129.55466 440.4858 129.55466 310.93115 Q 129.55466 181.37651 155.46558 155.46558 L 155.46558 155.46558 L 155.46558 129.55466 L 129.55466 129.55466 L 129.55466 129.55466 L 129.55466 103.64372 L 77.73279 103.64372 L 2.2737368E-13 103.64372 L 2.2737368E-13 77.73279 L 2.2737368E-13 77.73279 L 25.91093 77.73279 L 25.91093 51.82186 L 25.91093 51.82186 L 25.91093 51.82186 L 51.82186 51.82186 L 77.73279 51.82186 L 181.37651 25.91093 Q 310.93115 0.0 362.75302 0.0 z" svg:height="6.736842mm" draw:style-name="style-331" svg:viewBox="0.0 0.0 492.30768 673.6842" svg:width="4.9230766mm" svg:x="18.39676mm" svg:y="115.04453mm"/>
          <draw:path svg:d="M 51.82186 0.0 L 51.82186 0.0 L 103.64372 25.91093 Q 129.55466 25.91093 155.46558 51.82186 Q 155.46558 77.73279 233.19838 129.55466 Q 336.8421 181.37651 336.8421 207.28745 Q 336.8421 233.19838 362.75302 233.19838 Q 388.66397 233.19838 440.4858 259.1093 L 518.2186 259.1093 L 492.30768 310.93115 Q 440.4858 336.8421 440.4858 414.5749 Q 440.4858 466.39676 440.4858 466.39676 L 440.4858 466.39676 L 440.4858 466.39676 Q 440.4858 440.4858 388.66397 440.4858 Q 362.75302 440.4858 285.02023 362.75302 Q 181.37651 310.93115 181.37651 233.19838 L 155.46558 155.46558 L 129.55466 155.46558 Q 77.73279 129.55466 77.73279 129.55466 L 51.82186 129.55466 L 51.82186 129.55466 Q 25.91093 103.64372 25.91093 77.73279 L 0.0 25.91093 L 25.91093 25.91093 Q 51.82186 25.91093 51.82186 0.0 z" svg:height="4.6639676mm" draw:style-name="style-332" svg:viewBox="0.0 0.0 518.2186 466.39676" svg:width="5.182186mm" svg:x="88.35627mm" svg:y="93.02024mm"/>
          <draw:path svg:d="M 155.46558 0.0 L 155.46558 0.0 L 310.93115 0.0 L 440.4858 25.91093 L 440.4858 25.91093 L 466.39676 25.91093 L 466.39676 51.82186 L 466.39676 77.73279 L 414.5749 129.55466 Q 362.75302 155.46558 362.75302 181.37651 Q 362.75302 207.28745 388.66397 285.02023 L 388.66397 362.75302 L 414.5749 362.75302 L 440.4858 388.66397 L 440.4858 388.66397 L 440.4858 388.66397 L 388.66397 388.66397 L 336.8421 388.66397 L 336.8421 362.75302 Q 310.93115 362.75302 310.93115 285.02023 Q 285.02023 207.28745 259.1093 207.28745 Q 233.19838 181.37651 259.1093 129.55466 L 285.02023 77.73279 L 285.02023 77.73279 Q 285.02023 77.73279 155.46558 51.82186 L 0.0 25.91093 L 77.73279 25.91093 Q 155.46558 25.91093 155.46558 0.0 z" svg:height="3.8866396mm" draw:style-name="style-333" svg:viewBox="0.0 0.0 466.39676 388.66397" svg:width="4.6639676mm" svg:x="235.27126mm" svg:y="128.77733mm"/>
          <draw:path svg:d="M 1088.259 492.30768 L 1088.259 544.1295 L 1088.259 544.1295 Q 1088.259 544.1295 1036.4373 570.04047 Q 984.61536 595.9514 984.61536 544.1295 Q 984.61536 492.30768 958.7044 544.1295 L 932.7935 570.04047 L 932.7935 544.1295 Q 932.7935 492.30768 880.9716 440.4858 Q 829.1498 388.66397 725.50604 336.8421 Q 621.8623 285.02023 518.2186 285.02023 Q 388.66397 285.02023 310.93115 310.93115 L 259.1093 362.75302 L 233.19838 362.75302 Q 207.28745 388.66397 155.46558 362.75302 L 103.64372 362.75302 L 103.64372 362.75302 L 103.64372 388.66397 L 103.64372 388.66397 L 103.64372 388.66397 L 77.73279 414.5749 L 51.82186 440.4858 L 51.82186 466.39676 L 51.82186 492.30768 L 25.91093 492.30768 L -9.094947E-13 492.30768 L -9.094947E-13 466.39676 L -9.094947E-13 440.4858 L 25.91093 388.66397 L 51.82186 336.8421 L 51.82186 285.02023 L 51.82186 233.19838 L 155.46558 155.46558 Q 207.28745 77.73279 233.19838 25.91093 Q 233.19838 -9.094947E-13 466.39676 -9.094947E-13 Q 699.59515 -9.094947E-13 725.50604 25.91093 Q 725.50604 77.73279 777.32794 103.64372 Q 829.1498 129.55466 855.0607 233.19838 Q 880.9716 310.93115 958.7044 336.8421 Q 1036.4373 388.66397 1036.4373 440.4858 Q 1088.259 466.39676 1088.259 492.30768 z" svg:height="5.7004046mm" draw:style-name="style-334" svg:viewBox="0.0 0.0 1088.259 570.04047" svg:width="10.882591mm" svg:x="46.121456mm" svg:y="71.77328mm"/>
          <draw:path svg:d="M 440.4858 129.55466 L 466.39676 129.55466 L 466.39676 155.46558 Q 440.4858 181.37651 440.4858 181.37651 L 440.4858 181.37651 L 336.8421 181.37651 Q 207.28745 181.37651 181.37651 233.19838 L 155.46558 259.1093 L 129.55466 259.1093 Q 77.73279 233.19838 25.91093 233.19838 Q 0.0 207.28745 0.0 181.37651 L 0.0 129.55466 L 0.0 77.73279 Q 0.0 25.91093 51.82186 25.91093 Q 77.73279 25.91093 103.64372 51.82186 Q 103.64372 77.73279 181.37651 77.73279 Q 233.19838 51.82186 233.19838 25.91093 Q 233.19838 0.0 285.02023 0.0 Q 336.8421 0.0 388.66397 77.73279 Q 414.5749 129.55466 440.4858 129.55466 z" svg:height="2.591093mm" draw:style-name="style-335" svg:viewBox="0.0 0.0 466.39676 259.1093" svg:width="4.6639676mm" svg:x="134.47772mm" svg:y="109.60323mm"/>
          <draw:path svg:d="M 1917.4088 1.8189894E-12 L 2072.8745 1.8189894E-12 L 2098.7854 25.91093 Q 2124.6963 51.82186 2124.6963 155.46558 Q 2124.6963 285.02023 2124.6963 310.93115 L 2124.6963 362.75302 L 2098.7854 414.5749 L 2072.8745 466.39676 L 2072.8745 466.39676 L 2072.8745 466.39676 L 2072.8745 492.30768 L 2072.8745 492.30768 L 2046.9635 518.2186 L 2046.9635 518.2186 L 1917.4088 518.2186 L 1813.7651 518.2186 L 1813.7651 544.1295 L 1813.7651 544.1295 L 1736.0323 544.1295 L 1658.2996 570.04047 L 1658.2996 570.04047 L 1658.2996 570.04047 L 1502.834 570.04047 Q 1373.2793 570.04047 1140.0809 595.9514 L 932.7935 621.8623 L 725.50604 621.8623 Q 544.1295 621.8623 518.2186 544.1295 Q 518.2186 466.39676 518.2186 440.4858 Q 518.2186 414.5749 285.02023 362.75302 L 51.82186 310.93115 L 51.82186 310.93115 L 51.82186 285.02023 L 77.73279 285.02023 L 77.73279 259.1093 L 77.73279 259.1093 L 51.82186 259.1093 L 51.82186 259.1093 L 51.82186 259.1093 L 25.91093 233.19838 L 0.0 207.28745 L 0.0 207.28745 L 0.0 207.28745 L 77.73279 207.28745 L 155.46558 207.28745 L 310.93115 155.46558 Q 492.30768 155.46558 570.04047 129.55466 L 647.77325 129.55466 L 1088.259 77.73279 Q 1554.6559 51.82186 1554.6559 25.91093 L 1554.6559 25.91093 L 1658.2996 25.91093 Q 1736.0323 1.8189894E-12 1917.4088 1.8189894E-12 z" svg:height="6.218623mm" draw:style-name="style-336" svg:viewBox="0.0 0.0 2124.6963 621.8623" svg:width="21.246964mm" svg:x="55.44939mm" svg:y="102.607285mm"/>
          <draw:path svg:d="M 751.417 181.37651 L 751.417 233.19838 L 725.50604 259.1093 Q 699.59515 285.02023 699.59515 310.93115 L 673.6842 310.93115 L 595.9514 336.8421 Q 544.1295 336.8421 544.1295 388.66397 Q 544.1295 440.4858 518.2186 440.4858 L 492.30768 440.4858 L 544.1295 466.39676 Q 570.04047 466.39676 570.04047 492.30768 L 570.04047 544.1295 L 544.1295 544.1295 L 544.1295 544.1295 L 544.1295 544.1295 L 544.1295 518.2186 L 518.2186 518.2186 L 518.2186 492.30768 L 440.4858 492.30768 L 336.8421 492.30768 L 336.8421 440.4858 Q 336.8421 388.66397 310.93115 388.66397 L 285.02023 362.75302 L 310.93115 362.75302 Q 336.8421 362.75302 336.8421 259.1093 L 336.8421 155.46558 L 285.02023 155.46558 Q 259.1093 181.37651 233.19838 155.46558 L 181.37651 155.46558 L 77.73279 155.46558 L 0.0 155.46558 L 0.0 129.55466 L 0.0 103.64372 L 25.91093 103.64372 L 25.91093 77.73279 L 155.46558 77.73279 Q 285.02023 25.91093 285.02023 25.91093 Q 285.02023 25.91093 310.93115 25.91093 L 310.93115 25.91093 L 466.39676 -1.8189894E-12 Q 621.8623 -25.91093 673.6842 -1.8189894E-12 Q 699.59515 25.91093 751.417 77.73279 Q 751.417 155.46558 751.417 181.37651 z" svg:height="5.4412956mm" draw:style-name="style-337" svg:viewBox="0.0 0.0 751.417 544.1295" svg:width="7.5141697mm" svg:x="54.672062mm" svg:y="142.76923mm"/>
          <draw:path svg:d="M 129.55466 0.0 L 129.55466 0.0 L 155.46558 0.0 L 155.46558 0.0 L 207.28745 0.0 L 285.02023 0.0 L 310.93115 25.91093 L 310.93115 25.91093 L 310.93115 25.91093 L 310.93115 51.82186 L 285.02023 51.82186 L 259.1093 51.82186 L 233.19838 77.73279 L 207.28745 103.64372 L 233.19838 103.64372 L 259.1093 103.64372 L 362.75302 129.55466 L 492.30768 129.55466 L 492.30768 155.46558 L 492.30768 181.37651 L 440.4858 181.37651 L 388.66397 207.28745 L 388.66397 207.28745 L 388.66397 207.28745 L 259.1093 207.28745 Q 103.64372 207.28745 103.64372 233.19838 L 77.73279 233.19838 L 77.73279 233.19838 Q 77.73279 207.28745 51.82186 207.28745 Q 0.0 207.28745 0.0 129.55466 L 0.0 51.82186 L 0.0 51.82186 L 0.0 51.82186 L 77.73279 25.91093 Q 129.55466 0.0 129.55466 0.0 z" svg:height="2.3319838mm" draw:style-name="style-338" svg:viewBox="0.0 0.0 492.30768 233.19838" svg:width="4.9230766mm" svg:x="64.25911mm" svg:y="50.785423mm"/>
          <draw:path svg:d="M 388.66397 25.91093 L 388.66397 0.0 L 388.66397 0.0 Q 414.5749 0.0 414.5749 25.91093 L 414.5749 77.73279 L 621.8623 77.73279 Q 829.1498 103.64372 829.1498 129.55466 Q 829.1498 155.46558 880.9716 155.46558 L 932.7935 155.46558 L 932.7935 155.46558 Q 932.7935 181.37651 880.9716 207.28745 L 829.1498 233.19838 L 829.1498 259.1093 L 829.1498 259.1093 L 803.23883 259.1093 L 803.23883 285.02023 L 777.32794 285.02023 L 751.417 285.02023 L 725.50604 285.02023 Q 725.50604 285.02023 725.50604 310.93115 L 725.50604 310.93115 L 725.50604 310.93115 Q 699.59515 336.8421 673.6842 362.75302 Q 673.6842 388.66397 621.8623 414.5749 Q 570.04047 440.4858 518.2186 492.30768 Q 466.39676 544.1295 466.39676 595.9514 L 466.39676 673.6842 L 466.39676 673.6842 Q 440.4858 699.59515 285.02023 699.59515 L 129.55466 699.59515 L 129.55466 699.59515 L 129.55466 699.59515 L 77.73279 673.6842 Q 25.91093 647.77325 3.6379788E-12 647.77325 Q 3.6379788E-12 647.77325 51.82186 595.9514 L 129.55466 595.9514 L 129.55466 570.04047 L 155.46558 570.04047 L 155.46558 570.04047 L 155.46558 544.1295 L 155.46558 544.1295 Q 155.46558 492.30768 207.28745 492.30768 Q 259.1093 466.39676 285.02023 440.4858 Q 310.93115 414.5749 310.93115 440.4858 Q 310.93115 466.39676 362.75302 466.39676 L 388.66397 466.39676 L 388.66397 440.4858 L 362.75302 414.5749 L 362.75302 414.5749 L 362.75302 388.66397 L 362.75302 388.66397 L 362.75302 388.66397 L 362.75302 336.8421 L 362.75302 285.02023 L 362.75302 233.19838 L 362.75302 207.28745 L 362.75302 207.28745 Q 362.75302 181.37651 310.93115 181.37651 L 259.1093 155.46558 L 310.93115 103.64372 Q 362.75302 51.82186 362.75302 25.91093 L 362.75302 25.91093 L 362.75302 25.91093 Q 362.75302 25.91093 388.66397 25.91093 z" svg:height="6.995951mm" draw:style-name="style-339" svg:viewBox="0.0 0.0 932.7935 699.59515" svg:width="9.327935mm" svg:x="294.34818mm" svg:y="140.69635mm"/>
          <draw:path svg:d="M 233.19838 25.91093 L 207.28745 0.0 L 1476.9231 51.82186 Q 2746.5586 103.64372 2850.2024 129.55466 L 2953.8462 129.55466 L 2953.8462 207.28745 L 2953.8462 310.93115 L 2772.4695 310.93115 Q 2591.093 310.93115 1373.2793 233.19838 L 155.46558 155.46558 L 77.73279 155.46558 L 0.0 155.46558 L 0.0 155.46558 L 0.0 155.46558 L 77.73279 129.55466 L 155.46558 103.64372 L 129.55466 103.64372 Q 103.64372 103.64372 103.64372 77.73279 Q 103.64372 51.82186 181.37651 51.82186 Q 233.19838 51.82186 233.19838 25.91093 z" svg:height="3.1093116mm" draw:style-name="style-340" svg:viewBox="0.0 0.0 2953.8462 310.93115" svg:width="29.538462mm" svg:x="290.46152mm" svg:y="188.63158mm"/>
          <draw:path svg:d="M 492.30768 -1.8189894E-12 L 492.30768 -1.8189894E-12 L 544.1295 25.91093 Q 570.04047 51.82186 751.417 51.82186 L 958.7044 51.82186 L 880.9716 103.64372 Q 803.23883 155.46558 595.9514 207.28745 Q 388.66397 259.1093 336.8421 259.1093 Q 310.93115 310.93115 285.02023 310.93115 L 233.19838 310.93115 L 233.19838 336.8421 L 233.19838 336.8421 L 207.28745 362.75302 L 181.37651 388.66397 L 155.46558 466.39676 Q 103.64372 518.2186 103.64372 544.1295 L 129.55466 544.1295 L 129.55466 544.1295 L 129.55466 570.04047 L 129.55466 570.04047 L 129.55466 570.04047 L 155.46558 570.04047 L 155.46558 595.9514 L 103.64372 595.9514 L 51.82186 570.04047 L 51.82186 570.04047 L 25.91093 570.04047 L 25.91093 544.1295 L 25.91093 518.2186 L 4.5474735E-13 518.2186 L 4.5474735E-13 518.2186 L 4.5474735E-13 492.30768 L 25.91093 492.30768 L 25.91093 492.30768 L 25.91093 466.39676 L 25.91093 466.39676 L 25.91093 466.39676 L 51.82186 414.5749 Q 77.73279 362.75302 51.82186 336.8421 L 25.91093 310.93115 L 25.91093 285.02023 Q 25.91093 259.1093 51.82186 155.46558 L 51.82186 25.91093 L 285.02023 25.91093 L 492.30768 -1.8189894E-12 L 492.30768 -1.8189894E-12 z" svg:height="5.959514mm" draw:style-name="style-341" svg:viewBox="0.0 0.0 958.7044 595.9514" svg:width="9.587045mm" svg:x="30.834007mm" svg:y="112.97166mm"/>
          <draw:path svg:d="M 207.28745 0.0 L 362.75302 0.0 L 414.5749 25.91093 Q 440.4858 25.91093 440.4858 77.73279 Q 414.5749 129.55466 388.66397 155.46558 Q 362.75302 181.37651 336.8421 181.37651 L 310.93115 181.37651 L 207.28745 181.37651 Q 77.73279 181.37651 51.82186 129.55466 L -9.094947E-13 51.82186 L -9.094947E-13 51.82186 Q -9.094947E-13 51.82186 25.91093 25.91093 L 25.91093 25.91093 L 51.82186 25.91093 Q 77.73279 25.91093 207.28745 0.0 z" svg:height="1.8137652mm" draw:style-name="style-342" svg:viewBox="0.0 0.0 440.4858 181.37651" svg:width="4.404858mm" svg:x="79.287445mm" svg:y="52.08097mm"/>
          <draw:path svg:d="M 0.0 285.02023 L 0.0 0.0 L 0.0 0.0 L 0.0 0.0 L 25.91093 25.91093 L 25.91093 51.82186 L 51.82186 51.82186 L 77.73279 77.73279 L 103.64372 77.73279 L 129.55466 77.73279 L 259.1093 129.55466 Q 388.66397 181.37651 518.2186 207.28745 L 673.6842 233.19838 L 621.8623 233.19838 Q 570.04047 233.19838 570.04047 259.1093 Q 595.9514 285.02023 621.8623 310.93115 Q 647.77325 310.93115 647.77325 362.75302 Q 647.77325 414.5749 673.6842 414.5749 Q 725.50604 414.5749 725.50604 440.4858 L 725.50604 492.30768 L 751.417 492.30768 L 751.417 492.30768 L 803.23883 518.2186 Q 880.9716 544.1295 880.9716 570.04047 L 880.9716 595.9514 L 1191.9028 595.9514 L 1502.834 595.9514 L 1502.834 621.8623 L 1502.834 621.8623 L 1502.834 621.8623 L 1502.834 647.77325 L 1451.0121 647.77325 L 1373.2793 647.77325 L 1269.6356 699.59515 Q 1191.9028 725.50604 1165.9918 725.50604 Q 1165.9918 751.417 1140.0809 751.417 L 1114.17 751.417 L 1088.259 777.32794 L 1062.3481 777.32794 L 1036.4373 777.32794 Q 1036.4373 751.417 1036.4373 725.50604 Q 1062.3481 699.59515 932.7935 751.417 L 803.23883 777.32794 L 777.32794 777.32794 Q 725.50604 803.23883 518.2186 777.32794 L 285.02023 751.417 L 285.02023 725.50604 Q 310.93115 699.59515 285.02023 699.59515 L 259.1093 673.6842 L 233.19838 673.6842 Q 207.28745 647.77325 155.46558 647.77325 Q 77.73279 647.77325 51.82186 595.9514 Q 51.82186 544.1295 25.91093 570.04047 L 0.0 595.9514 L 0.0 285.02023 z" svg:height="7.773279mm" draw:style-name="style-343" svg:viewBox="0.0 0.0 1502.834 777.32794" svg:width="15.028339mm" svg:x="0.0mm" svg:y="138.10526mm"/>
          <draw:path svg:d="M 181.37651 25.91093 L 181.37651 1.8189894E-12 L 285.02023 1.8189894E-12 L 388.66397 1.8189894E-12 L 466.39676 1.8189894E-12 L 518.2186 1.8189894E-12 L 518.2186 25.91093 L 518.2186 25.91093 L 544.1295 25.91093 L 544.1295 51.82186 L 544.1295 51.82186 L 570.04047 51.82186 L 570.04047 51.82186 L 570.04047 77.73279 L 570.04047 77.73279 Q 570.04047 77.73279 544.1295 103.64372 Q 518.2186 129.55466 259.1093 155.46558 L 0.0 155.46558 L 0.0 155.46558 L 0.0 155.46558 L 0.0 129.55466 L 0.0 129.55466 L 103.64372 103.64372 Q 181.37651 51.82186 181.37651 25.91093 z" svg:height="1.5546558mm" draw:style-name="style-344" svg:viewBox="0.0 0.0 570.04047 155.46558" svg:width="5.7004046mm" svg:x="176.19432mm" svg:y="103.1255mm"/>
          <draw:path svg:d="M 388.66397 25.91093 L 362.75302 0.0 L 388.66397 0.0 L 414.5749 0.0 L 518.2186 0.0 L 621.8623 0.0 L 803.23883 25.91093 L 984.61536 25.91093 L 1062.3481 25.91093 Q 1165.9918 51.82186 1165.9918 51.82186 L 1165.9918 51.82186 L 1165.9918 51.82186 Q 1140.0809 51.82186 1140.0809 77.73279 L 1140.0809 77.73279 L 1114.17 77.73279 L 1114.17 103.64372 L 1114.17 103.64372 L 1114.17 103.64372 L 1088.259 103.64372 L 1088.259 103.64372 L 1062.3481 129.55466 L 1036.4373 155.46558 L 1010.5263 155.46558 L 984.61536 155.46558 L 984.61536 181.37651 L 984.61536 207.28745 L 1165.9918 181.37651 Q 1321.4574 155.46558 1373.2793 155.46558 Q 1399.1903 155.46558 1425.1012 129.55466 L 1425.1012 129.55466 L 1425.1012 155.46558 Q 1425.1012 181.37651 1373.2793 285.02023 Q 1373.2793 388.66397 1321.4574 440.4858 Q 1269.6356 492.30768 1165.9918 518.2186 Q 1114.17 544.1295 1140.0809 570.04047 L 1165.9918 621.8623 L 1165.9918 621.8623 L 1165.9918 621.8623 L 1140.0809 647.77325 L 1114.17 647.77325 L 1088.259 647.77325 Q 1062.3481 673.6842 1010.5263 673.6842 L 932.7935 699.59515 L 932.7935 699.59515 Q 932.7935 673.6842 958.7044 673.6842 Q 1010.5263 647.77325 1010.5263 621.8623 Q 1010.5263 595.9514 932.7935 595.9514 Q 855.0607 621.8623 673.6842 647.77325 L 492.30768 699.59515 L 492.30768 699.59515 Q 466.39676 725.50604 466.39676 725.50604 L 466.39676 725.50604 L 310.93115 725.50604 Q 155.46558 725.50604 103.64372 751.417 L 51.82186 751.417 L 51.82186 751.417 L 51.82186 725.50604 L 77.73279 725.50604 L 77.73279 725.50604 L 77.73279 725.50604 L 77.73279 725.50604 L 103.64372 725.50604 L 103.64372 699.59515 L 103.64372 699.59515 Q 129.55466 699.59515 129.55466 673.6842 L 129.55466 673.6842 L 129.55466 673.6842 Q 129.55466 673.6842 129.55466 647.77325 L 129.55466 621.8623 L 77.73279 595.9514 L 51.82186 595.9514 L 51.82186 544.1295 L 51.82186 492.30768 L 25.91093 492.30768 L 9.094947E-13 466.39676 L 9.094947E-13 466.39676 L 9.094947E-13 466.39676 L 9.094947E-13 466.39676 L 9.094947E-13 440.4858 L 25.91093 440.4858 L 51.82186 466.39676 L 233.19838 440.4858 Q 440.4858 414.5749 466.39676 414.5749 L 492.30768 414.5749 L 492.30768 388.66397 L 492.30768 388.66397 L 518.2186 388.66397 L 518.2186 362.75302 L 518.2186 362.75302 L 544.1295 362.75302 L 544.1295 362.75302 L 544.1295 362.75302 L 544.1295 336.8421 L 544.1295 336.8421 L 570.04047 336.8421 L 570.04047 310.93115 L 570.04047 310.93115 L 595.9514 310.93115 L 595.9514 310.93115 L 595.9514 310.93115 L 595.9514 285.02023 L 595.9514 285.02023 L 621.8623 259.1093 L 647.77325 207.28745 L 647.77325 155.46558 L 647.77325 129.55466 L 621.8623 129.55466 L 621.8623 103.64372 L 621.8623 103.64372 L 595.9514 103.64372 L 595.9514 103.64372 L 595.9514 103.64372 L 570.04047 77.73279 L 544.1295 51.82186 L 466.39676 51.82186 Q 388.66397 51.82186 388.66397 25.91093 z" svg:height="7.5141697mm" draw:style-name="style-345" svg:viewBox="0.0 0.0 1425.1012 751.417" svg:width="14.251012mm" svg:x="66.591095mm" svg:y="31.093117mm"/>
          <draw:path svg:d="M 207.28745 0.0 L 207.28745 0.0 L 233.19838 0.0 L 233.19838 0.0 L 285.02023 0.0 Q 362.75302 0.0 388.66397 25.91093 L 388.66397 25.91093 L 440.4858 51.82186 Q 518.2186 103.64372 544.1295 103.64372 L 570.04047 103.64372 L 570.04047 103.64372 Q 544.1295 129.55466 544.1295 155.46558 Q 544.1295 181.37651 388.66397 207.28745 L 259.1093 207.28745 L 181.37651 207.28745 L 129.55466 207.28745 L 103.64372 207.28745 Q 77.73279 207.28745 77.73279 181.37651 L 51.82186 181.37651 L 51.82186 155.46558 L 25.91093 155.46558 L 25.91093 155.46558 L 25.91093 155.46558 L 25.91093 155.46558 L 0.0 155.46558 L 0.0 155.46558 L 0.0 155.46558 L 25.91093 129.55466 Q 77.73279 129.55466 77.73279 103.64372 Q 77.73279 77.73279 129.55466 51.82186 Q 181.37651 25.91093 207.28745 0.0 z" svg:height="2.0728745mm" draw:style-name="style-346" svg:viewBox="0.0 0.0 570.04047 207.28745" svg:width="5.7004046mm" svg:x="253.66801mm" svg:y="141.47368mm"/>
          <draw:path svg:d="M 647.77325 25.91093 L 647.77325 25.91093 L 751.417 0.0 L 880.9716 0.0 L 880.9716 0.0 Q 880.9716 25.91093 803.23883 25.91093 Q 699.59515 25.91093 647.77325 103.64372 L 570.04047 181.37651 L 570.04047 181.37651 L 544.1295 181.37651 L 544.1295 207.28745 L 544.1295 233.19838 L 570.04047 233.19838 L 570.04047 233.19838 L 570.04047 259.1093 L 544.1295 259.1093 L 544.1295 259.1093 L 544.1295 285.02023 L 544.1295 285.02023 L 544.1295 285.02023 L 518.2186 285.02023 L 518.2186 285.02023 L 518.2186 310.93115 L 492.30768 310.93115 L 492.30768 336.8421 L 492.30768 388.66397 L 466.39676 388.66397 L 466.39676 388.66397 L 466.39676 414.5749 L 492.30768 414.5749 L 492.30768 414.5749 L 492.30768 440.4858 L 673.6842 440.4858 Q 855.0607 440.4858 855.0607 440.4858 L 855.0607 440.4858 L 855.0607 440.4858 Q 855.0607 440.4858 829.1498 492.30768 Q 803.23883 492.30768 725.50604 544.1295 Q 647.77325 595.9514 621.8623 621.8623 Q 595.9514 647.77325 336.8421 595.9514 L 77.73279 518.2186 L 77.73279 518.2186 Q 77.73279 492.30768 51.82186 466.39676 L 25.91093 440.4858 L 25.91093 440.4858 L 25.91093 440.4858 L 25.91093 414.5749 L 25.91093 414.5749 L 51.82186 414.5749 L 51.82186 388.66397 L 51.82186 388.66397 L 77.73279 388.66397 L 77.73279 388.66397 L 77.73279 388.66397 L 51.82186 362.75302 L 25.91093 336.8421 L 25.91093 336.8421 L 25.91093 336.8421 L 0.0 336.8421 L 0.0 336.8421 L 0.0 310.93115 L 0.0 310.93115 L 155.46558 310.93115 Q 310.93115 285.02023 285.02023 259.1093 Q 285.02023 233.19838 285.02023 233.19838 L 285.02023 233.19838 L 285.02023 233.19838 Q 310.93115 233.19838 310.93115 207.28745 L 310.93115 207.28745 L 336.8421 207.28745 L 362.75302 181.37651 L 362.75302 181.37651 L 388.66397 181.37651 L 388.66397 181.37651 L 388.66397 181.37651 L 518.2186 103.64372 Q 647.77325 25.91093 647.77325 25.91093 z" svg:height="6.218623mm" draw:style-name="style-347" svg:viewBox="0.0 0.0 880.9716 621.8623" svg:width="8.809716mm" svg:x="96.64777mm" svg:y="131.88664mm"/>
          <draw:path svg:d="M 1865.587 0.0 L 1865.587 0.0 L 1839.676 0.0 Q 1813.7651 25.91093 1710.1215 25.91093 Q 1606.4777 51.82186 1606.4777 129.55466 L 1606.4777 181.37651 L 1632.3887 181.37651 L 1658.2996 181.37651 L 1658.2996 181.37651 Q 1658.2996 181.37651 1684.2104 207.28745 Q 1710.1215 233.19838 1684.2104 233.19838 Q 1658.2996 233.19838 1658.2996 285.02023 Q 1658.2996 310.93115 1632.3887 310.93115 L 1580.5668 310.93115 L 1580.5668 285.02023 Q 1554.6559 285.02023 1554.6559 285.02023 L 1554.6559 285.02023 L 1554.6559 285.02023 L 1528.7449 285.02023 L 1528.7449 285.02023 Q 1502.834 259.1093 1502.834 259.1093 L 1502.834 259.1093 L 1502.834 259.1093 Q 1502.834 233.19838 751.417 207.28745 L 0.0 155.46558 L 0.0 155.46558 L 0.0 129.55466 L 0.0 129.55466 L 0.0 129.55466 L 25.91093 129.55466 L 25.91093 129.55466 L 932.7935 51.82186 Q 1865.587 -25.91093 1865.587 0.0 z" svg:height="3.1093116mm" draw:style-name="style-348" svg:viewBox="0.0 0.0 1865.587 310.93115" svg:width="18.65587mm" svg:x="196.92307mm" svg:y="115.30364mm"/>
          <draw:path svg:d="M 699.59515 25.91093 L 725.50604 0.0 L 751.417 0.0 L 777.32794 0.0 L 777.32794 0.0 L 777.32794 0.0 L 803.23883 0.0 Q 829.1498 0.0 803.23883 51.82186 Q 777.32794 103.64372 777.32794 207.28745 L 777.32794 310.93115 L 777.32794 310.93115 Q 777.32794 310.93115 725.50604 388.66397 Q 699.59515 466.39676 570.04047 466.39676 Q 440.4858 518.2186 414.5749 440.4858 Q 388.66397 362.75302 285.02023 336.8421 L 181.37651 310.93115 L 155.46558 310.93115 L 129.55466 310.93115 L 129.55466 285.02023 L 103.64372 259.1093 L 103.64372 259.1093 L 103.64372 259.1093 L 77.73279 233.19838 L 51.82186 207.28745 L 51.82186 207.28745 L 51.82186 207.28745 L 25.91093 207.28745 L 25.91093 207.28745 L 25.91093 181.37651 L 0.0 181.37651 L 0.0 181.37651 L 0.0 155.46558 L 77.73279 155.46558 L 155.46558 155.46558 L 259.1093 129.55466 Q 336.8421 103.64372 336.8421 103.64372 Q 362.75302 103.64372 310.93115 103.64372 L 259.1093 77.73279 L 259.1093 51.82186 Q 259.1093 51.82186 285.02023 51.82186 L 285.02023 51.82186 L 440.4858 77.73279 Q 595.9514 103.64372 647.77325 77.73279 L 699.59515 77.73279 L 699.59515 51.82186 Q 673.6842 25.91093 699.59515 25.91093 z" svg:height="4.6639676mm" draw:style-name="style-349" svg:viewBox="0.0 0.0 803.23883 466.39676" svg:width="8.032389mm" svg:x="22.2834mm" svg:y="128.0mm"/>
          <draw:path svg:d="M 362.75302 129.55466 L 362.75302 129.55466 L 362.75302 155.46558 L 362.75302 155.46558 L 362.75302 155.46558 Q 336.8421 181.37651 310.93115 181.37651 L 285.02023 181.37651 L 155.46558 181.37651 L 51.82186 181.37651 L 25.91093 155.46558 L -9.094947E-13 155.46558 L -9.094947E-13 129.55466 L -9.094947E-13 103.64372 L 25.91093 77.73279 L 51.82186 51.82186 L 51.82186 51.82186 L 51.82186 25.91093 L 77.73279 25.91093 L 103.64372 25.91093 L 207.28745 0.0 Q 310.93115 -25.91093 362.75302 0.0 Q 414.5749 25.91093 414.5749 77.73279 Q 362.75302 129.55466 362.75302 129.55466 z" svg:height="1.8137652mm" draw:style-name="style-350" svg:viewBox="0.0 0.0 414.5749 181.37651" svg:width="4.145749mm" svg:x="46.121456mm" svg:y="25.133602mm"/>
          <draw:path svg:d="M 2046.9635 -1.8189894E-12 L 2176.518 -1.8189894E-12 L 2254.251 -1.8189894E-12 Q 2357.8948 25.91093 2357.8948 103.64372 Q 2357.8948 155.46558 2357.8948 259.1093 L 2357.8948 336.8421 L 2331.9836 362.75302 Q 2306.0728 414.5749 2306.0728 414.5749 L 2306.0728 440.4858 L 2280.1619 440.4858 Q 2254.251 466.39676 1736.0323 492.30768 L 1217.8137 518.2186 L 1217.8137 544.1295 L 1217.8137 544.1295 L 1114.17 544.1295 Q 984.61536 570.04047 751.417 570.04047 L 518.2186 621.8623 L 440.4858 621.8623 L 336.8421 621.8623 L 233.19838 621.8623 L 103.64372 621.8623 L 103.64372 621.8623 Q 103.64372 621.8623 77.73279 595.9514 L 51.82186 595.9514 L 51.82186 570.04047 L 25.91093 570.04047 L 25.91093 570.04047 L 25.91093 570.04047 L 25.91093 544.1295 L 25.91093 544.1295 L 4.5474735E-13 544.1295 Q 4.5474735E-13 518.2186 51.82186 466.39676 L 77.73279 388.66397 L 103.64372 362.75302 L 129.55466 336.8421 L 129.55466 336.8421 L 129.55466 310.93115 L 181.37651 310.93115 Q 207.28745 310.93115 233.19838 259.1093 Q 285.02023 259.1093 492.30768 207.28745 Q 699.59515 155.46558 777.32794 103.64372 L 855.0607 51.82186 L 958.7044 51.82186 L 1088.259 51.82186 L 1502.834 25.91093 Q 1917.4088 -1.8189894E-12 2046.9635 -1.8189894E-12 z" svg:height="6.218623mm" draw:style-name="style-351" svg:viewBox="0.0 0.0 2357.8948 621.8623" svg:width="23.578947mm" svg:x="31.870445mm" svg:y="112.97166mm"/>
          <draw:path svg:d="M 932.7935 0.0 L 932.7935 0.0 L 958.7044 0.0 L 1010.5263 0.0 L 1010.5263 25.91093 Q 1036.4373 51.82186 1114.17 51.82186 Q 1165.9918 77.73279 1165.9918 259.1093 Q 1140.0809 414.5749 1088.259 440.4858 Q 1010.5263 466.39676 1036.4373 466.39676 L 1036.4373 492.30768 L 958.7044 492.30768 Q 855.0607 518.2186 803.23883 492.30768 L 751.417 466.39676 L 751.417 440.4858 L 751.417 414.5749 L 751.417 388.66397 Q 751.417 362.75302 725.50604 336.8421 Q 725.50604 310.93115 544.1295 310.93115 Q 336.8421 336.8421 336.8421 310.93115 L 336.8421 285.02023 L 336.8421 285.02023 Q 362.75302 259.1093 336.8421 259.1093 L 336.8421 259.1093 L 336.8421 259.1093 Q 336.8421 233.19838 310.93115 233.19838 L 310.93115 233.19838 L 310.93115 207.28745 Q 285.02023 181.37651 285.02023 155.46558 Q 285.02023 155.46558 259.1093 129.55466 L 207.28745 103.64372 L 207.28745 103.64372 L 181.37651 103.64372 L 181.37651 103.64372 L 181.37651 103.64372 L 77.73279 77.73279 L 0.0 51.82186 L 0.0 51.82186 L 0.0 51.82186 L 466.39676 25.91093 Q 932.7935 0.0 932.7935 0.0 z" svg:height="4.9230766mm" draw:style-name="style-352" svg:viewBox="0.0 0.0 1165.9918 492.30768" svg:width="11.659919mm" svg:x="44.82591mm" svg:y="120.226715mm"/>
          <draw:path svg:d="M 570.04047 0.0 L 621.8623 0.0 L 647.77325 0.0 L 673.6842 0.0 L 777.32794 25.91093 Q 906.88257 51.82186 1036.4373 51.82186 L 1191.9028 51.82186 L 1191.9028 51.82186 Q 1191.9028 51.82186 1140.0809 129.55466 Q 1062.3481 207.28745 1036.4373 207.28745 Q 1010.5263 207.28745 984.61536 259.1093 Q 984.61536 285.02023 932.7935 310.93115 Q 855.0607 310.93115 829.1498 362.75302 Q 829.1498 414.5749 777.32794 414.5749 Q 725.50604 388.66397 725.50604 414.5749 Q 725.50604 440.4858 673.6842 466.39676 Q 621.8623 466.39676 621.8623 466.39676 Q 595.9514 440.4858 544.1295 414.5749 Q 466.39676 388.66397 466.39676 310.93115 L 440.4858 233.19838 L 362.75302 233.19838 L 310.93115 233.19838 L 233.19838 233.19838 Q 155.46558 259.1093 103.64372 259.1093 L 25.91093 259.1093 L 25.91093 233.19838 L 25.91093 207.28745 L 51.82186 207.28745 L 77.73279 207.28745 L 77.73279 181.37651 L 103.64372 181.37651 L 103.64372 181.37651 L 103.64372 155.46558 L 103.64372 155.46558 L 103.64372 155.46558 L 129.55466 155.46558 L 129.55466 155.46558 L 129.55466 129.55466 L 155.46558 129.55466 L 155.46558 103.64372 L 155.46558 77.73279 L 103.64372 77.73279 L 25.91093 51.82186 L 25.91093 51.82186 L 9.094947E-13 51.82186 L 9.094947E-13 51.82186 L 9.094947E-13 51.82186 L 9.094947E-13 25.91093 L 9.094947E-13 25.91093 L 25.91093 25.91093 L 51.82186 25.91093 L 285.02023 25.91093 Q 518.2186 0.0 570.04047 0.0 z" svg:height="4.6639676mm" draw:style-name="style-353" svg:viewBox="0.0 0.0 1191.9028 466.39676" svg:width="11.919028mm" svg:x="73.58704mm" svg:y="126.96356mm"/>
          <draw:path svg:d="M 103.64372 77.73279 L 207.28745 9.094947E-13 L 207.28745 9.094947E-13 L 233.19838 9.094947E-13 L 233.19838 25.91093 L 259.1093 51.82186 L 259.1093 51.82186 L 259.1093 51.82186 L 259.1093 51.82186 Q 259.1093 77.73279 207.28745 103.64372 L 181.37651 129.55466 L 155.46558 129.55466 Q 155.46558 155.46558 155.46558 155.46558 L 155.46558 155.46558 L 103.64372 207.28745 Q 77.73279 259.1093 77.73279 259.1093 L 77.73279 259.1093 L 77.73279 259.1093 Q 51.82186 259.1093 51.82186 310.93115 Q 51.82186 336.8421 25.91093 310.93115 L 0.0 259.1093 L 0.0 259.1093 L 0.0 259.1093 L 0.0 207.28745 Q 0.0 129.55466 103.64372 77.73279 z" svg:height="3.1093116mm" draw:style-name="style-354" svg:viewBox="0.0 0.0 259.1093 310.93115" svg:width="2.591093mm" svg:x="75.1417mm" svg:y="73.58704mm"/>
          <draw:path svg:d="M 233.19838 25.91093 L 233.19838 51.82186 L 207.28745 51.82186 Q 181.37651 25.91093 155.46558 51.82186 Q 129.55466 51.82186 155.46558 77.73279 Q 181.37651 77.73279 181.37651 129.55466 Q 181.37651 181.37651 103.64372 181.37651 L 25.91093 181.37651 L 25.91093 155.46558 Q 25.91093 155.46558 -1.8189894E-12 181.37651 L -1.8189894E-12 207.28745 L -1.8189894E-12 103.64372 Q 25.91093 1.8189894E-12 129.55466 1.8189894E-12 Q 233.19838 1.8189894E-12 233.19838 25.91093 z" svg:height="2.0728745mm" draw:style-name="style-355" svg:viewBox="0.0 0.0 233.19838 207.28745" svg:width="2.3319838mm" svg:x="115.82186mm" svg:y="126.70445mm"/>
          <draw:path svg:d="M -9.094947E-13 25.91093 L -9.094947E-13 0.0 L 51.82186 25.91093 Q 103.64372 25.91093 103.64372 51.82186 Q 103.64372 77.73279 310.93115 103.64372 Q 492.30768 129.55466 621.8623 155.46558 Q 725.50604 181.37651 777.32794 207.28745 L 803.23883 207.28745 L 803.23883 207.28745 L 803.23883 233.19838 L 829.1498 233.19838 L 880.9716 233.19838 L 984.61536 259.1093 L 1088.259 259.1093 L 1088.259 259.1093 Q 1088.259 285.02023 1140.0809 285.02023 L 1165.9918 285.02023 L 1165.9918 285.02023 Q 1165.9918 285.02023 1140.0809 310.93115 L 1088.259 336.8421 L 1088.259 336.8421 L 1088.259 336.8421 L 984.61536 336.8421 L 855.0607 336.8421 L 829.1498 466.39676 Q 829.1498 595.9514 829.1498 621.8623 L 829.1498 647.77325 L 803.23883 647.77325 Q 777.32794 647.77325 751.417 544.1295 Q 725.50604 440.4858 647.77325 414.5749 Q 570.04047 388.66397 414.5749 388.66397 L 285.02023 414.5749 L 259.1093 414.5749 Q 207.28745 388.66397 207.28745 388.66397 L 207.28745 388.66397 L 207.28745 388.66397 Q 207.28745 362.75302 129.55466 285.02023 L 51.82186 233.19838 L 51.82186 233.19838 L 51.82186 233.19838 L 25.91093 207.28745 L -9.094947E-13 207.28745 L -9.094947E-13 181.37651 Q -9.094947E-13 155.46558 -9.094947E-13 129.55466 Q -9.094947E-13 129.55466 -9.094947E-13 77.73279 L -9.094947E-13 25.91093 L -9.094947E-13 25.91093 z" svg:height="6.4777327mm" draw:style-name="style-356" svg:viewBox="0.0 0.0 1165.9918 647.77325" svg:width="11.659919mm" svg:x="58.558704mm" svg:y="62.963562mm"/>
          <draw:path svg:d="M 103.64372 25.91093 L 129.55466 0.0 L 181.37651 0.0 Q 233.19838 0.0 285.02023 25.91093 L 362.75302 25.91093 L 310.93115 51.82186 Q 233.19838 77.73279 233.19838 155.46558 Q 233.19838 259.1093 233.19838 285.02023 L 233.19838 310.93115 L 233.19838 310.93115 Q 233.19838 310.93115 207.28745 336.8421 L 181.37651 336.8421 L 77.73279 336.8421 L 0.0 336.8421 L 0.0 310.93115 Q 25.91093 310.93115 51.82186 310.93115 Q 77.73279 285.02023 77.73279 259.1093 L 77.73279 207.28745 L 77.73279 155.46558 Q 77.73279 129.55466 77.73279 103.64372 Q 77.73279 51.82186 103.64372 25.91093 z" svg:height="3.368421mm" draw:style-name="style-357" svg:viewBox="0.0 0.0 362.75302 336.8421" svg:width="3.6275303mm" svg:x="75.91903mm" svg:y="115.04453mm"/>
          <draw:path svg:d="M 984.61536 -1.8189894E-12 L 1088.259 -1.8189894E-12 L 1165.9918 -1.8189894E-12 L 1217.8137 25.91093 L 1269.6356 25.91093 L 1321.4574 25.91093 L 1295.5465 103.64372 Q 1269.6356 181.37651 1321.4574 207.28745 Q 1321.4574 233.19838 1347.3684 414.5749 Q 1373.2793 595.9514 1399.1903 621.8623 Q 1425.1012 647.77325 1425.1012 751.417 Q 1425.1012 855.0607 1399.1903 855.0607 Q 1399.1903 855.0607 1399.1903 880.9716 L 1373.2793 880.9716 L 1373.2793 880.9716 L 1373.2793 906.88257 L 1373.2793 906.88257 L 1373.2793 906.88257 L 1347.3684 906.88257 L 1347.3684 932.7935 L 1321.4574 932.7935 Q 1295.5465 958.7044 1269.6356 958.7044 Q 1217.8137 958.7044 1243.7246 984.61536 Q 1269.6356 984.61536 1269.6356 1010.5263 Q 1269.6356 1036.4373 1114.17 1062.3481 L 958.7044 1088.259 L 958.7044 1088.259 Q 958.7044 1088.259 932.7935 1114.17 L 932.7935 1114.17 L 880.9716 1114.17 Q 855.0607 1140.0809 829.1498 1243.7246 L 803.23883 1347.3684 L 803.23883 1347.3684 L 803.23883 1347.3684 L 803.23883 1321.4574 L 803.23883 1321.4574 L 777.32794 1269.6356 Q 751.417 1191.9028 751.417 1165.9918 Q 751.417 1114.17 492.30768 1114.17 L 207.28745 1114.17 L 207.28745 1114.17 L 181.37651 1114.17 L 181.37651 1010.5263 L 181.37651 880.9716 L 181.37651 880.9716 Q 207.28745 855.0607 181.37651 855.0607 L 181.37651 855.0607 L 181.37651 829.1498 Q 181.37651 803.23883 207.28745 518.2186 L 207.28745 233.19838 L 181.37651 233.19838 Q 129.55466 233.19838 77.73279 207.28745 L -9.094947E-13 207.28745 L -9.094947E-13 207.28745 L -9.094947E-13 181.37651 L 129.55466 181.37651 Q 233.19838 181.37651 233.19838 155.46558 Q 233.19838 129.55466 285.02023 103.64372 Q 362.75302 77.73279 362.75302 51.82186 L 362.75302 51.82186 L 621.8623 25.91093 Q 880.9716 25.91093 984.61536 -1.8189894E-12 z" svg:height="13.473684mm" draw:style-name="style-358" svg:viewBox="0.0 0.0 1425.1012 1347.3684" svg:width="14.251012mm" svg:x="59.33603mm" svg:y="117.89474mm"/>
          <draw:path svg:d="M 207.28745 9.094947E-13 L 259.1093 9.094947E-13 L 310.93115 25.91093 L 336.8421 25.91093 L 310.93115 155.46558 Q 259.1093 259.1093 233.19838 285.02023 L 207.28745 285.02023 L 207.28745 310.93115 L 207.28745 336.8421 L 207.28745 336.8421 Q 207.28745 336.8421 181.37651 310.93115 L 155.46558 285.02023 L 77.73279 285.02023 Q 0.0 285.02023 0.0 259.1093 Q 0.0 207.28745 0.0 181.37651 L 25.91093 155.46558 L 25.91093 155.46558 L 25.91093 155.46558 L 25.91093 155.46558 L 51.82186 155.46558 L 51.82186 103.64372 Q 77.73279 25.91093 103.64372 25.91093 Q 155.46558 9.094947E-13 207.28745 9.094947E-13 z" svg:height="3.368421mm" draw:style-name="style-359" svg:viewBox="0.0 0.0 336.8421 336.8421" svg:width="3.368421mm" svg:x="119.19028mm" svg:y="77.73279mm"/>
          <draw:path svg:d="M 958.7044 155.46558 L 984.61536 155.46558 L 984.61536 181.37651 Q 1010.5263 207.28745 958.7044 362.75302 Q 906.88257 492.30768 725.50604 544.1295 L 544.1295 621.8623 L 492.30768 621.8623 L 414.5749 621.8623 L 414.5749 647.77325 L 414.5749 647.77325 L 233.19838 647.77325 L 51.82186 621.8623 L 25.91093 621.8623 L 0.0 621.8623 L 0.0 595.9514 L 25.91093 595.9514 L 25.91093 544.1295 L 25.91093 492.30768 L 51.82186 492.30768 L 51.82186 466.39676 L 51.82186 466.39676 L 77.73279 466.39676 L 77.73279 466.39676 L 77.73279 466.39676 L 77.73279 440.4858 L 77.73279 440.4858 L 103.64372 440.4858 L 103.64372 414.5749 L 103.64372 414.5749 L 129.55466 414.5749 L 129.55466 414.5749 Q 129.55466 414.5749 129.55466 388.66397 L 155.46558 388.66397 L 181.37651 388.66397 L 207.28745 362.75302 L 233.19838 362.75302 L 259.1093 362.75302 L 259.1093 336.8421 L 285.02023 336.8421 L 285.02023 336.8421 L 285.02023 310.93115 L 285.02023 310.93115 L 285.02023 310.93115 L 310.93115 310.93115 L 310.93115 310.93115 L 492.30768 155.46558 Q 647.77325 25.91093 777.32794 0.0 Q 880.9716 -51.82186 906.88257 51.82186 Q 958.7044 155.46558 958.7044 155.46558 z" svg:height="6.4777327mm" draw:style-name="style-360" svg:viewBox="0.0 0.0 984.61536 647.77325" svg:width="9.846153mm" svg:x="258.33197mm" svg:y="130.07288mm"/>
          <draw:path svg:d="M 880.9716 0.0 L 1036.4373 0.0 L 1140.0809 25.91093 Q 1217.8137 51.82186 1217.8137 51.82186 L 1217.8137 51.82186 L 1347.3684 155.46558 Q 1451.0121 233.19838 1502.834 233.19838 Q 1528.7449 207.28745 1528.7449 233.19838 L 1528.7449 233.19838 L 1528.7449 259.1093 Q 1502.834 259.1093 1502.834 259.1093 L 1502.834 259.1093 L 1502.834 259.1093 Q 1502.834 259.1093 1425.1012 285.02023 Q 1347.3684 310.93115 1373.2793 388.66397 Q 1373.2793 466.39676 1243.7246 466.39676 L 1140.0809 518.2186 L 1191.9028 518.2186 Q 1243.7246 544.1295 1243.7246 570.04047 Q 1243.7246 621.8623 1243.7246 621.8623 L 1243.7246 647.77325 L 1243.7246 725.50604 Q 1243.7246 777.32794 1243.7246 803.23883 Q 1243.7246 803.23883 1269.6356 829.1498 L 1269.6356 829.1498 L 1243.7246 829.1498 Q 1243.7246 829.1498 1243.7246 855.0607 L 1243.7246 855.0607 L 1243.7246 855.0607 Q 1217.8137 880.9716 1191.9028 880.9716 Q 1165.9918 880.9716 1088.259 829.1498 L 984.61536 751.417 L 984.61536 751.417 Q 958.7044 725.50604 958.7044 725.50604 Q 932.7935 725.50604 932.7935 673.6842 Q 932.7935 647.77325 829.1498 621.8623 Q 751.417 570.04047 621.8623 595.9514 L 492.30768 621.8623 L 466.39676 621.8623 Q 466.39676 621.8623 466.39676 647.77325 L 466.39676 647.77325 L 414.5749 647.77325 Q 388.66397 673.6842 336.8421 699.59515 L 259.1093 725.50604 L 259.1093 725.50604 L 259.1093 725.50604 L 259.1093 751.417 L 259.1093 751.417 L 233.19838 751.417 L 233.19838 777.32794 L 233.19838 777.32794 L 207.28745 777.32794 L 207.28745 777.32794 L 207.28745 777.32794 L 207.28745 803.23883 L 207.28745 803.23883 L 181.37651 803.23883 L 181.37651 829.1498 L 181.37651 829.1498 L 155.46558 829.1498 L 155.46558 829.1498 L 155.46558 829.1498 L 155.46558 855.0607 L 155.46558 855.0607 L 129.55466 855.0607 L 129.55466 880.9716 L 103.64372 880.9716 L 77.73279 880.9716 L 77.73279 855.0607 L 77.73279 829.1498 L 77.73279 803.23883 L 103.64372 777.32794 L 103.64372 777.32794 L 103.64372 777.32794 L 103.64372 751.417 L 103.64372 751.417 L 129.55466 725.50604 Q 155.46558 673.6842 155.46558 673.6842 L 155.46558 647.77325 L 155.46558 647.77325 Q 155.46558 621.8623 207.28745 570.04047 Q 259.1093 492.30768 259.1093 414.5749 L 259.1093 362.75302 L 259.1093 362.75302 L 259.1093 362.75302 L 259.1093 336.8421 L 259.1093 336.8421 L 233.19838 336.8421 L 233.19838 310.93115 L 103.64372 310.93115 L -9.094947E-13 310.93115 L -9.094947E-13 310.93115 L -9.094947E-13 310.93115 L 51.82186 285.02023 L 77.73279 259.1093 L 103.64372 259.1093 L 129.55466 259.1093 L 155.46558 233.19838 L 207.28745 207.28745 L 466.39676 103.64372 Q 725.50604 0.0 880.9716 0.0 z" svg:height="8.809716mm" draw:style-name="style-361" svg:viewBox="0.0 0.0 1528.7449 880.9716" svg:width="15.287449mm" svg:x="79.287445mm" svg:y="70.47773mm"/>
          <draw:path svg:d="M 51.82186 25.91093 L 51.82186 0.0 L 77.73279 0.0 L 129.55466 0.0 L 129.55466 103.64372 Q 155.46558 207.28745 310.93115 233.19838 L 466.39676 259.1093 L 440.4858 259.1093 L 388.66397 259.1093 L 336.8421 259.1093 Q 259.1093 259.1093 207.28745 259.1093 L 155.46558 259.1093 L 77.73279 259.1093 L 0.0 259.1093 L 0.0 259.1093 Q -25.91093 233.19838 0.0 155.46558 L 25.91093 77.73279 L 25.91093 51.82186 L 25.91093 25.91093 L 51.82186 25.91093 z" svg:height="2.591093mm" draw:style-name="style-362" svg:viewBox="0.0 0.0 466.39676 259.1093" svg:width="4.6639676mm" svg:x="198.73683mm" svg:y="98.46153mm"/>
          <draw:path svg:d="M 0.0 77.73279 L 0.0 9.094947E-13 L 0.0 9.094947E-13 L 0.0 9.094947E-13 L 25.91093 51.82186 Q 51.82186 77.73279 51.82186 51.82186 Q 51.82186 9.094947E-13 77.73279 9.094947E-13 L 77.73279 9.094947E-13 L 103.64372 103.64372 Q 129.55466 207.28745 155.46558 207.28745 Q 155.46558 233.19838 155.46558 570.04047 Q 103.64372 880.9716 77.73279 906.88257 Q 51.82186 932.7935 51.82186 958.7044 L 25.91093 958.7044 L 25.91093 932.7935 Q 51.82186 880.9716 51.82186 855.0607 Q 77.73279 829.1498 51.82186 544.1295 Q 51.82186 259.1093 25.91093 259.1093 L 0.0 233.19838 L 0.0 207.28745 Q 0.0 155.46558 0.0 77.73279 z" svg:height="9.587045mm" draw:style-name="style-363" svg:viewBox="0.0 0.0 155.46558 958.7044" svg:width="1.5546558mm" svg:x="75.1417mm" svg:y="76.17814mm"/>
          <draw:path svg:d="M 233.19838 0.0 L 259.1093 0.0 L 259.1093 25.91093 Q 233.19838 25.91093 233.19838 25.91093 L 233.19838 51.82186 L 233.19838 51.82186 Q 233.19838 51.82186 207.28745 77.73279 Q 181.37651 77.73279 77.73279 129.55466 L 0.0 181.37651 L 0.0 155.46558 L 0.0 129.55466 L 77.73279 77.73279 Q 181.37651 25.91093 233.19838 0.0 z" svg:height="1.8137652mm" draw:style-name="style-364" svg:viewBox="0.0 0.0 259.1093 181.37651" svg:width="2.591093mm" svg:x="94.5749mm" svg:y="113.23077mm"/>
          <draw:path svg:d="M 518.2186 77.73279 L 518.2186 77.73279 L 492.30768 77.73279 Q 466.39676 77.73279 466.39676 103.64372 L 466.39676 103.64372 L 440.4858 103.64372 Q 440.4858 129.55466 310.93115 155.46558 L 181.37651 181.37651 L 77.73279 181.37651 Q 0.0 181.37651 0.0 155.46558 L 0.0 129.55466 L 0.0 129.55466 Q 25.91093 129.55466 25.91093 129.55466 L 25.91093 103.64372 L 207.28745 51.82186 Q 388.66397 25.91093 466.39676 4.5474735E-13 Q 544.1295 4.5474735E-13 544.1295 25.91093 Q 518.2186 77.73279 518.2186 77.73279 z" svg:height="1.8137652mm" draw:style-name="style-365" svg:viewBox="0.0 0.0 544.1295 181.37651" svg:width="5.4412956mm" svg:x="71.25506mm" svg:y="37.05263mm"/>
          <draw:path svg:d="M 51.82186 77.73279 L 0.0 0.0 L 51.82186 25.91093 Q 129.55466 25.91093 155.46558 77.73279 Q 155.46558 129.55466 233.19838 129.55466 Q 310.93115 129.55466 310.93115 181.37651 Q 310.93115 207.28745 362.75302 259.1093 Q 414.5749 310.93115 440.4858 336.8421 L 466.39676 362.75302 L 466.39676 388.66397 L 466.39676 414.5749 L 466.39676 414.5749 Q 440.4858 440.4858 440.4858 440.4858 L 440.4858 440.4858 L 414.5749 440.4858 Q 414.5749 440.4858 414.5749 466.39676 L 414.5749 466.39676 L 414.5749 466.39676 Q 388.66397 492.30768 388.66397 492.30768 L 388.66397 492.30768 L 362.75302 492.30768 Q 362.75302 492.30768 336.8421 518.2186 L 310.93115 518.2186 L 259.1093 518.2186 L 233.19838 518.2186 L 233.19838 492.30768 Q 207.28745 492.30768 207.28745 492.30768 L 207.28745 466.39676 L 207.28745 466.39676 Q 207.28745 466.39676 207.28745 414.5749 Q 207.28745 362.75302 181.37651 336.8421 Q 129.55466 310.93115 103.64372 285.02023 L 103.64372 233.19838 L 103.64372 233.19838 Q 103.64372 207.28745 103.64372 181.37651 Q 103.64372 155.46558 51.82186 77.73279 z" svg:height="5.182186mm" draw:style-name="style-366" svg:viewBox="0.0 0.0 466.39676 518.2186" svg:width="4.6639676mm" svg:x="92.76113mm" svg:y="38.607285mm"/>
          <draw:path svg:d="M 466.39676 0.0 L 595.9514 0.0 L 621.8623 25.91093 Q 621.8623 51.82186 595.9514 155.46558 Q 544.1295 285.02023 414.5749 285.02023 L 285.02023 285.02023 L 207.28745 285.02023 L 103.64372 285.02023 L 103.64372 285.02023 Q 103.64372 259.1093 51.82186 259.1093 L 0.0 233.19838 L 0.0 207.28745 L 0.0 207.28745 L 25.91093 207.28745 L 25.91093 207.28745 L 25.91093 181.37651 L 51.82186 181.37651 L 129.55466 103.64372 Q 233.19838 51.82186 310.93115 25.91093 Q 362.75302 0.0 466.39676 0.0 z" svg:height="2.8502023mm" draw:style-name="style-367" svg:viewBox="0.0 0.0 621.8623 285.02023" svg:width="6.218623mm" svg:x="31.611336mm" svg:y="89.65182mm"/>
          <draw:path svg:d="M 25.91093 25.91093 L 25.91093 25.91093 L 51.82186 -1.8189894E-12 L 77.73279 -1.8189894E-12 L 285.02023 -1.8189894E-12 L 466.39676 25.91093 L 492.30768 25.91093 Q 518.2186 25.91093 518.2186 51.82186 Q 492.30768 77.73279 492.30768 77.73279 L 492.30768 77.73279 L 440.4858 77.73279 Q 414.5749 77.73279 233.19838 103.64372 L 51.82186 103.64372 L 51.82186 103.64372 L 51.82186 77.73279 L 25.91093 77.73279 L 0.0 77.73279 L 0.0 51.82186 L 25.91093 25.91093 L 25.91093 25.91093 z" svg:height="1.0364373mm" draw:style-name="style-368" svg:viewBox="0.0 0.0 518.2186 103.64372" svg:width="5.182186mm" svg:x="166.60728mm" svg:y="138.62347mm"/>
          <draw:path svg:d="M 751.417 0.0 L 777.32794 0.0 L 803.23883 0.0 L 803.23883 0.0 L 803.23883 0.0 L 829.1498 0.0 L 803.23883 25.91093 Q 803.23883 77.73279 803.23883 103.64372 Q 803.23883 129.55466 906.88257 129.55466 L 1010.5263 129.55466 L 1010.5263 129.55466 Q 1010.5263 129.55466 621.8623 181.37651 L 233.19838 233.19838 L 155.46558 259.1093 L 77.73279 259.1093 L 77.73279 259.1093 L 77.73279 233.19838 L 25.91093 233.19838 L 0.0 233.19838 L 0.0 207.28745 L 0.0 207.28745 L 25.91093 207.28745 L 25.91093 181.37651 L 77.73279 181.37651 L 155.46558 181.37651 L 181.37651 155.46558 L 233.19838 129.55466 L 233.19838 129.55466 L 233.19838 129.55466 L 492.30768 77.73279 Q 751.417 25.91093 751.417 0.0 z" svg:height="2.591093mm" draw:style-name="style-369" svg:viewBox="0.0 0.0 1010.5263 259.1093" svg:width="10.105263mm" svg:x="77.47368mm" svg:y="84.210526mm"/>
          <draw:path svg:d="M 414.5749 0.0 L 492.30768 0.0 L 492.30768 0.0 L 492.30768 0.0 L 518.2186 25.91093 L 544.1295 51.82186 L 621.8623 51.82186 Q 673.6842 51.82186 673.6842 77.73279 L 673.6842 77.73279 L 621.8623 77.73279 Q 595.9514 103.64372 570.04047 103.64372 L 518.2186 103.64372 L 466.39676 129.55466 L 414.5749 155.46558 L 388.66397 155.46558 L 362.75302 155.46558 L 362.75302 181.37651 L 362.75302 181.37651 L 207.28745 181.37651 L 77.73279 155.46558 L 51.82186 155.46558 Q 25.91093 155.46558 51.82186 129.55466 Q 77.73279 103.64372 51.82186 103.64372 L 0.0 103.64372 L 0.0 77.73279 L 0.0 51.82186 L 51.82186 51.82186 L 77.73279 51.82186 L 77.73279 25.91093 L 77.73279 25.91093 L 207.28745 25.91093 Q 362.75302 0.0 414.5749 0.0 z" svg:height="1.8137652mm" draw:style-name="style-370" svg:viewBox="0.0 0.0 673.6842 181.37651" svg:width="6.736842mm" svg:x="45.08502mm" svg:y="149.24696mm"/>
          <draw:path svg:d="M 1165.9918 1.8189894E-12 L 1191.9028 1.8189894E-12 L 1191.9028 1.8189894E-12 L 1191.9028 25.91093 L 1217.8137 25.91093 L 1269.6356 25.91093 L 1217.8137 51.82186 L 1191.9028 77.73279 L 1191.9028 77.73279 L 1165.9918 77.73279 L 1165.9918 103.64372 Q 1165.9918 129.55466 1269.6356 155.46558 Q 1347.3684 181.37651 1347.3684 207.28745 L 1347.3684 207.28745 L 1269.6356 207.28745 Q 1191.9028 233.19838 1010.5263 233.19838 L 855.0607 285.02023 L 777.32794 285.02023 L 699.59515 285.02023 L 621.8623 285.02023 Q 544.1295 285.02023 336.8421 310.93115 L 103.64372 336.8421 L 103.64372 336.8421 L 129.55466 310.93115 L 129.55466 310.93115 L 129.55466 285.02023 L 129.55466 285.02023 L 129.55466 285.02023 L 103.64372 259.1093 L 77.73279 233.19838 L 77.73279 233.19838 L 77.73279 233.19838 L 77.73279 207.28745 L 77.73279 207.28745 L 103.64372 207.28745 L 103.64372 181.37651 L 51.82186 181.37651 L 0.0 181.37651 L 0.0 155.46558 L 0.0 155.46558 L 25.91093 155.46558 L 25.91093 129.55466 L 570.04047 77.73279 Q 1114.17 25.91093 1165.9918 1.8189894E-12 z" svg:height="3.368421mm" draw:style-name="style-371" svg:viewBox="0.0 0.0 1347.3684 336.8421" svg:width="13.473684mm" svg:x="48.45344mm" svg:y="101.829956mm"/>
          <draw:path svg:d="M 0.0 25.91093 L 51.82186 0.0 L 829.1498 51.82186 Q 1606.4777 129.55466 1865.587 129.55466 L 2150.6072 129.55466 L 2150.6072 129.55466 Q 2150.6072 129.55466 2176.518 155.46558 L 2176.518 155.46558 L 2176.518 207.28745 Q 2176.518 259.1093 2150.6072 259.1093 Q 2124.6963 285.02023 2124.6963 285.02023 L 2124.6963 285.02023 L 2072.8745 285.02023 Q 2046.9635 285.02023 1062.3481 207.28745 L 77.73279 129.55466 L 77.73279 103.64372 L 77.73279 77.73279 L 0.0 77.73279 Q -77.73279 77.73279 0.0 25.91093 z" svg:height="2.8502023mm" draw:style-name="style-372" svg:viewBox="0.0 0.0 2176.518 285.02023" svg:width="21.765182mm" svg:x="87.57894mm" svg:y="176.97165mm"/>
          <draw:path svg:d="M 155.46558 51.82186 L -1.8189894E-12 1.8189894E-12 L 155.46558 1.8189894E-12 L 310.93115 25.91093 L 414.5749 25.91093 Q 544.1295 25.91093 544.1295 51.82186 L 544.1295 51.82186 L 518.2186 51.82186 L 466.39676 77.73279 L 414.5749 77.73279 L 388.66397 77.73279 L 388.66397 103.64372 L 388.66397 103.64372 L 336.8421 103.64372 Q 285.02023 77.73279 155.46558 51.82186 z" svg:height="1.0364373mm" draw:style-name="style-373" svg:viewBox="0.0 0.0 544.1295 103.64372" svg:width="5.4412956mm" svg:x="157.02023mm" svg:y="101.829956mm"/>
          <draw:path svg:d="M 129.55466 0.0 L 129.55466 0.0 L 181.37651 0.0 L 207.28745 0.0 L 207.28745 0.0 L 207.28745 0.0 L 207.28745 25.91093 L 233.19838 25.91093 L 233.19838 25.91093 L 233.19838 51.82186 L 388.66397 51.82186 Q 518.2186 51.82186 518.2186 77.73279 L 518.2186 77.73279 L 466.39676 77.73279 Q 414.5749 103.64372 310.93115 103.64372 Q 207.28745 103.64372 207.28745 129.55466 Q 181.37651 155.46558 155.46558 181.37651 L 103.64372 207.28745 L 103.64372 181.37651 L 129.55466 155.46558 L 129.55466 129.55466 L 129.55466 103.64372 L 77.73279 103.64372 L -3.6379788E-12 103.64372 L 77.73279 51.82186 Q 129.55466 25.91093 129.55466 25.91093 Q 129.55466 0.0 129.55466 0.0 z" svg:height="2.0728745mm" draw:style-name="style-374" svg:viewBox="0.0 0.0 518.2186 207.28745" svg:width="5.182186mm" svg:x="189.4089mm" svg:y="146.13765mm"/>
          <draw:path svg:d="M 51.82186 25.91093 L 25.91093 0.0 L 207.28745 0.0 L 388.66397 0.0 L 440.4858 51.82186 Q 518.2186 129.55466 518.2186 181.37651 Q 518.2186 233.19838 544.1295 259.1093 L 544.1295 310.93115 L 466.39676 336.8421 Q 388.66397 362.75302 362.75302 362.75302 L 362.75302 362.75302 L 310.93115 362.75302 Q 285.02023 362.75302 285.02023 336.8421 L 285.02023 336.8421 L 285.02023 310.93115 L 310.93115 310.93115 L 310.93115 259.1093 Q 310.93115 233.19838 259.1093 155.46558 Q 259.1093 103.64372 129.55466 77.73279 L 0.0 51.82186 L 25.91093 51.82186 Q 51.82186 51.82186 51.82186 25.91093 z" svg:height="3.6275303mm" draw:style-name="style-375" svg:viewBox="0.0 0.0 544.1295 362.75302" svg:width="5.4412956mm" svg:x="18.137651mm" svg:y="108.307686mm"/>
          <draw:path svg:d="M 129.55466 155.46558 L 0.0 1.8189894E-12 L 103.64372 25.91093 Q 207.28745 51.82186 259.1093 51.82186 Q 285.02023 103.64372 310.93115 103.64372 L 310.93115 103.64372 L 310.93115 103.64372 Q 310.93115 103.64372 310.93115 129.55466 L 336.8421 129.55466 L 336.8421 129.55466 Q 336.8421 155.46558 362.75302 155.46558 L 362.75302 155.46558 L 362.75302 155.46558 Q 362.75302 155.46558 362.75302 181.37651 L 388.66397 181.37651 L 414.5749 362.75302 Q 466.39676 518.2186 440.4858 570.04047 L 414.5749 595.9514 L 414.5749 595.9514 Q 414.5749 621.8623 388.66397 621.8623 L 362.75302 621.8623 L 362.75302 621.8623 Q 336.8421 621.8623 310.93115 647.77325 L 285.02023 647.77325 L 285.02023 621.8623 Q 310.93115 595.9514 310.93115 492.30768 Q 310.93115 388.66397 259.1093 336.8421 Q 259.1093 285.02023 129.55466 155.46558 z" svg:height="6.4777327mm" draw:style-name="style-376" svg:viewBox="0.0 0.0 440.4858 647.77325" svg:width="4.404858mm" svg:x="146.13765mm" svg:y="129.03644mm"/>
          <draw:path svg:d="M 2202.4292 0.0 L 2202.4292 0.0 L 2124.6963 0.0 L 2021.0526 25.91093 L 2046.9635 25.91093 L 2072.8745 25.91093 L 2072.8745 51.82186 L 2072.8745 51.82186 L 2098.7854 51.82186 L 2098.7854 77.73279 L 2176.518 77.73279 L 2254.251 77.73279 L 2254.251 103.64372 L 2228.34 103.64372 L 2228.34 103.64372 L 2228.34 129.55466 L 2176.518 129.55466 Q 2150.6072 129.55466 2150.6072 155.46558 L 2176.518 155.46558 L 2176.518 155.46558 L 2176.518 181.37651 L 2176.518 181.37651 L 2176.518 181.37651 L 2176.518 207.28745 L 2176.518 233.19838 L 2176.518 233.19838 L 2176.518 233.19838 L 2124.6963 207.28745 Q 2046.9635 207.28745 2046.9635 233.19838 Q 2072.8745 259.1093 1813.7651 310.93115 L 1580.5668 336.8421 L 1580.5668 362.75302 L 1580.5668 362.75302 L 1347.3684 362.75302 Q 1088.259 336.8421 829.1498 336.8421 L 544.1295 336.8421 L 544.1295 336.8421 Q 544.1295 336.8421 362.75302 310.93115 L 181.37651 285.02023 L 181.37651 285.02023 L 155.46558 285.02023 L 155.46558 285.02023 L 155.46558 285.02023 L 103.64372 259.1093 L 77.73279 233.19838 L 51.82186 233.19838 L 0.0 233.19838 L 0.0 207.28745 L 0.0 207.28745 L 51.82186 207.28745 L 77.73279 181.37651 L 77.73279 181.37651 L 103.64372 181.37651 L 103.64372 181.37651 L 103.64372 181.37651 L 103.64372 155.46558 L 103.64372 155.46558 L 751.417 77.73279 Q 1399.1903 25.91093 1813.7651 0.0 Q 2202.4292 -25.91093 2202.4292 0.0 z" svg:height="3.6275303mm" draw:style-name="style-377" svg:viewBox="0.0 0.0 2254.251 362.75302" svg:width="22.54251mm" svg:x="45.603237mm" svg:y="162.46153mm"/>
          <draw:path svg:d="M 155.46558 25.91093 L 155.46558 4.5474735E-13 L 181.37651 4.5474735E-13 Q 207.28745 4.5474735E-13 233.19838 51.82186 Q 233.19838 77.73279 336.8421 129.55466 Q 440.4858 129.55466 440.4858 155.46558 L 440.4858 155.46558 L 492.30768 233.19838 Q 544.1295 310.93115 544.1295 336.8421 Q 544.1295 362.75302 544.1295 388.66397 L 544.1295 388.66397 L 492.30768 388.66397 Q 414.5749 388.66397 388.66397 362.75302 Q 362.75302 362.75302 362.75302 336.8421 Q 336.8421 310.93115 285.02023 285.02023 Q 233.19838 285.02023 181.37651 233.19838 Q 129.55466 181.37651 77.73279 181.37651 L 0.0 155.46558 L 25.91093 77.73279 Q 51.82186 25.91093 103.64372 25.91093 Q 129.55466 25.91093 155.46558 25.91093 z" svg:height="3.8866396mm" draw:style-name="style-378" svg:viewBox="0.0 0.0 544.1295 388.66397" svg:width="5.4412956mm" svg:x="88.35627mm" svg:y="37.05263mm"/>
          <draw:path svg:d="M 673.6842 -1.8189894E-12 L 673.6842 -1.8189894E-12 L 673.6842 51.82186 L 673.6842 103.64372 L 699.59515 103.64372 L 699.59515 129.55466 L 1140.0809 155.46558 Q 1606.4777 181.37651 1606.4777 207.28745 Q 1606.4777 233.19838 1761.9432 233.19838 L 1917.4088 233.19838 L 1995.1416 259.1093 Q 2072.8745 285.02023 2072.8745 285.02023 L 2072.8745 285.02023 L 1839.676 285.02023 L 1606.4777 285.02023 L 1606.4777 310.93115 L 1606.4777 336.8421 L 1632.3887 336.8421 L 1632.3887 336.8421 L 1632.3887 362.75302 L 1658.2996 362.75302 L 1658.2996 362.75302 Q 1658.2996 388.66397 1606.4777 388.66397 L 1580.5668 388.66397 L 1502.834 388.66397 Q 1425.1012 388.66397 1140.0809 362.75302 Q 880.9716 336.8421 621.8623 362.75302 Q 336.8421 362.75302 336.8421 336.8421 Q 336.8421 310.93115 207.28745 310.93115 L 103.64372 285.02023 L 51.82186 285.02023 L 0.0 285.02023 L 0.0 285.02023 L 0.0 285.02023 L 25.91093 259.1093 L 51.82186 233.19838 L 51.82186 233.19838 L 51.82186 233.19838 L 51.82186 233.19838 L 51.82186 233.19838 L 77.73279 207.28745 L 103.64372 181.37651 L 103.64372 181.37651 L 103.64372 181.37651 L 259.1093 129.55466 Q 414.5749 103.64372 440.4858 103.64372 Q 440.4858 77.73279 466.39676 77.73279 L 466.39676 77.73279 L 466.39676 129.55466 L 466.39676 155.46558 L 518.2186 155.46558 Q 595.9514 155.46558 621.8623 77.73279 Q 673.6842 -1.8189894E-12 673.6842 -1.8189894E-12 z" svg:height="3.8866396mm" draw:style-name="style-379" svg:viewBox="0.0 0.0 2072.8745 388.66397" svg:width="20.728745mm" svg:x="151.83806mm" svg:y="95.09312mm"/>
          <draw:path svg:d="M 336.8421 -1.8189894E-12 L 362.75302 -1.8189894E-12 L 362.75302 51.82186 L 336.8421 77.73279 L 336.8421 77.73279 L 336.8421 103.64372 L 336.8421 103.64372 L 336.8421 103.64372 L 362.75302 155.46558 L 362.75302 181.37651 L 388.66397 181.37651 L 440.4858 155.46558 L 492.30768 155.46558 Q 518.2186 155.46558 544.1295 155.46558 Q 544.1295 155.46558 570.04047 181.37651 L 595.9514 181.37651 L 595.9514 181.37651 Q 595.9514 207.28745 544.1295 207.28745 Q 518.2186 207.28745 492.30768 259.1093 Q 492.30768 336.8421 440.4858 336.8421 L 388.66397 362.75302 L 310.93115 362.75302 L 233.19838 362.75302 L 233.19838 388.66397 L 233.19838 388.66397 L 207.28745 388.66397 L 207.28745 414.5749 L 207.28745 414.5749 L 207.28745 414.5749 L 181.37651 414.5749 Q 155.46558 414.5749 129.55466 388.66397 L 77.73279 388.66397 L 25.91093 362.75302 Q 3.6379788E-12 336.8421 3.6379788E-12 310.93115 Q 3.6379788E-12 285.02023 51.82186 259.1093 Q 77.73279 259.1093 129.55466 207.28745 Q 181.37651 155.46558 233.19838 129.55466 Q 285.02023 103.64372 285.02023 51.82186 Q 310.93115 -1.8189894E-12 336.8421 -1.8189894E-12 z" svg:height="4.145749mm" draw:style-name="style-380" svg:viewBox="0.0 0.0 595.9514 414.5749" svg:width="5.959514mm" svg:x="298.2348mm" svg:y="143.54655mm"/>
          <draw:path svg:d="M 233.19838 0.0 L 233.19838 0.0 L 259.1093 25.91093 Q 259.1093 51.82186 233.19838 51.82186 Q 207.28745 77.73279 207.28745 103.64372 Q 207.28745 129.55466 285.02023 155.46558 Q 362.75302 155.46558 336.8421 155.46558 Q 336.8421 155.46558 310.93115 181.37651 L 285.02023 207.28745 L 414.5749 207.28745 L 544.1295 207.28745 L 544.1295 207.28745 Q 544.1295 207.28745 310.93115 233.19838 L 51.82186 259.1093 L 51.82186 233.19838 L 51.82186 233.19838 L 25.91093 233.19838 L 25.91093 233.19838 L 25.91093 207.28745 L -1.8189894E-12 181.37651 L -1.8189894E-12 155.46558 L -1.8189894E-12 103.64372 L 25.91093 103.64372 L 25.91093 103.64372 L 25.91093 77.73279 L 51.82186 77.73279 L 51.82186 51.82186 L 51.82186 51.82186 L 129.55466 51.82186 Q 207.28745 51.82186 207.28745 51.82186 Q 207.28745 25.91093 233.19838 0.0 z" svg:height="2.591093mm" draw:style-name="style-381" svg:viewBox="0.0 0.0 544.1295 259.1093" svg:width="5.4412956mm" svg:x="132.14575mm" svg:y="128.0mm"/>
          <draw:path svg:d="M 1399.1903 0.0 L 1399.1903 0.0 L 1554.6559 0.0 L 1710.1215 0.0 L 1710.1215 0.0 Q 1710.1215 0.0 1710.1215 25.91093 Q 1736.0323 25.91093 1606.4777 51.82186 L 1502.834 103.64372 L 803.23883 103.64372 Q 129.55466 103.64372 25.91093 103.64372 Q -51.82186 103.64372 -9.094947E-13 77.73279 L 51.82186 51.82186 L 336.8421 51.82186 Q 621.8623 51.82186 1010.5263 25.91093 L 1399.1903 0.0 L 1399.1903 0.0 z" svg:height="1.0364373mm" draw:style-name="style-382" svg:viewBox="0.0 0.0 1710.1215 103.64372" svg:width="17.101213mm" svg:x="80.58299mm" svg:y="149.24696mm"/>
          <draw:path svg:d="M 699.59515 25.91093 L 699.59515 25.91093 L 699.59515 0.0 L 725.50604 0.0 L 725.50604 0.0 L 725.50604 25.91093 L 751.417 25.91093 L 777.32794 25.91093 L 777.32794 103.64372 Q 777.32794 181.37651 829.1498 181.37651 Q 855.0607 181.37651 855.0607 207.28745 L 855.0607 207.28745 L 803.23883 285.02023 Q 751.417 388.66397 725.50604 388.66397 Q 699.59515 388.66397 699.59515 440.4858 Q 725.50604 492.30768 725.50604 492.30768 L 725.50604 492.30768 L 751.417 518.2186 Q 777.32794 544.1295 880.9716 544.1295 L 958.7044 544.1295 L 958.7044 544.1295 L 958.7044 544.1295 L 932.7935 570.04047 L 906.88257 595.9514 L 880.9716 595.9514 L 829.1498 595.9514 L 829.1498 621.8623 L 829.1498 621.8623 L 803.23883 621.8623 L 803.23883 647.77325 L 803.23883 647.77325 L 777.32794 647.77325 L 777.32794 647.77325 L 777.32794 647.77325 L 777.32794 673.6842 L 777.32794 673.6842 L 751.417 673.6842 L 751.417 699.59515 L 751.417 699.59515 L 725.50604 699.59515 L 725.50604 699.59515 L 725.50604 699.59515 L 803.23883 725.50604 L 880.9716 725.50604 L 880.9716 803.23883 Q 855.0607 880.9716 880.9716 880.9716 L 932.7935 906.88257 L 984.61536 906.88257 Q 1010.5263 906.88257 1088.259 932.7935 L 1191.9028 958.7044 L 1217.8137 958.7044 L 1243.7246 958.7044 L 1243.7246 984.61536 L 1243.7246 984.61536 L 1269.6356 1010.5263 L 1295.5465 1036.4373 L 1295.5465 1036.4373 L 1295.5465 1062.3481 L 1269.6356 1062.3481 L 1243.7246 1062.3481 L 1243.7246 1088.259 L 1243.7246 1088.259 L 1165.9918 1088.259 L 1088.259 1088.259 L 1036.4373 1088.259 Q 984.61536 1062.3481 621.8623 958.7044 L 233.19838 855.0607 L 233.19838 855.0607 Q 207.28745 829.1498 129.55466 751.417 L 25.91093 699.59515 L 25.91093 699.59515 Q 25.91093 699.59515 -9.094947E-13 673.6842 Q -25.91093 647.77325 -9.094947E-13 362.75302 L -9.094947E-13 77.73279 L -9.094947E-13 77.73279 L -9.094947E-13 77.73279 L 25.91093 103.64372 L 51.82186 129.55466 L 51.82186 77.73279 L 51.82186 25.91093 L 77.73279 77.73279 L 77.73279 103.64372 L 103.64372 77.73279 Q 155.46558 51.82186 155.46558 25.91093 Q 181.37651 25.91093 181.37651 77.73279 Q 181.37651 103.64372 310.93115 25.91093 Q 414.5749 -25.91093 544.1295 0.0 Q 673.6842 25.91093 699.59515 25.91093 z" svg:height="10.882591mm" draw:style-name="style-383" svg:viewBox="0.0 0.0 1295.5465 1088.259" svg:width="12.955465mm" svg:x="56.48583mm" svg:y="51.044533mm"/>
          <draw:path svg:d="M 285.02023 0.0 L 362.75302 0.0 L 440.4858 25.91093 Q 544.1295 51.82186 647.77325 51.82186 L 751.417 51.82186 L 751.417 51.82186 L 751.417 51.82186 L 1425.1012 103.64372 Q 2098.7854 103.64372 2254.251 129.55466 Q 2409.7166 155.46558 2357.8948 155.46558 Q 2280.1619 155.46558 2280.1619 181.37651 L 2280.1619 181.37651 L 2150.6072 181.37651 L 2021.0526 181.37651 L 1995.1416 181.37651 Q 1943.3198 207.28745 1839.676 259.1093 L 1761.9432 310.93115 L 1632.3887 388.66397 Q 1476.9231 466.39676 1476.9231 544.1295 Q 1476.9231 621.8623 1451.0121 621.8623 L 1451.0121 647.77325 L 1425.1012 647.77325 Q 1399.1903 673.6842 1373.2793 673.6842 L 1321.4574 673.6842 L 1295.5465 673.6842 Q 1269.6356 673.6842 1217.8137 699.59515 L 1140.0809 725.50604 L 1062.3481 751.417 Q 1010.5263 777.32794 984.61536 803.23883 Q 958.7044 829.1498 958.7044 1088.259 L 958.7044 1347.3684 L 984.61536 1347.3684 Q 1010.5263 1347.3684 1010.5263 1373.2793 Q 1010.5263 1399.1903 984.61536 1425.1012 L 984.61536 1451.0121 L 958.7044 1502.834 Q 958.7044 1554.6559 958.7044 1580.5668 L 958.7044 1580.5668 L 984.61536 1580.5668 L 984.61536 1606.4777 L 984.61536 1606.4777 L 958.7044 1606.4777 L 958.7044 1606.4777 L 958.7044 1606.4777 L 958.7044 1632.3887 L 958.7044 1632.3887 L 932.7935 1658.2996 L 906.88257 1684.2104 L 906.88257 1684.2104 L 906.88257 1684.2104 L 906.88257 1658.2996 Q 906.88257 1606.4777 880.9716 1606.4777 L 855.0607 1606.4777 L 699.59515 1606.4777 Q 570.04047 1606.4777 440.4858 1580.5668 L 336.8421 1554.6559 L 310.93115 1554.6559 L 285.02023 1554.6559 L 285.02023 1554.6559 L 285.02023 1554.6559 L 310.93115 1528.7449 L 336.8421 1502.834 L 285.02023 1502.834 L 259.1093 1502.834 L 259.1093 1476.9231 L 285.02023 1476.9231 L 285.02023 1399.1903 L 285.02023 1295.5465 L 336.8421 1243.7246 Q 414.5749 1191.9028 440.4858 1191.9028 Q 466.39676 1191.9028 492.30768 1165.9918 L 518.2186 1165.9918 L 518.2186 1140.0809 L 492.30768 1114.17 L 492.30768 1114.17 L 492.30768 1088.259 L 466.39676 1088.259 L 440.4858 1088.259 L 440.4858 1062.3481 L 440.4858 1062.3481 L 414.5749 1062.3481 L 414.5749 1036.4373 L 414.5749 1036.4373 L 388.66397 1036.4373 L 388.66397 1036.4373 L 388.66397 1036.4373 L 388.66397 1010.5263 Q 388.66397 1010.5263 233.19838 1010.5263 L 103.64372 1010.5263 L 103.64372 1010.5263 Q 103.64372 984.61536 77.73279 984.61536 L 25.91093 984.61536 L 25.91093 958.7044 L 25.91093 932.7935 L 9.094947E-13 880.9716 L 9.094947E-13 829.1498 L 51.82186 829.1498 Q 103.64372 829.1498 129.55466 803.23883 Q 129.55466 777.32794 103.64372 751.417 Q 51.82186 725.50604 77.73279 725.50604 L 77.73279 699.59515 L 103.64372 699.59515 Q 129.55466 673.6842 129.55466 673.6842 L 129.55466 673.6842 L 129.55466 647.77325 Q 129.55466 621.8623 129.55466 518.2186 Q 129.55466 440.4858 207.28745 414.5749 L 259.1093 388.66397 L 285.02023 362.75302 Q 310.93115 362.75302 336.8421 336.8421 L 362.75302 310.93115 L 362.75302 310.93115 L 388.66397 310.93115 L 388.66397 285.02023 L 388.66397 259.1093 L 362.75302 259.1093 Q 336.8421 259.1093 285.02023 207.28745 L 233.19838 155.46558 L 233.19838 155.46558 Q 233.19838 155.46558 207.28745 129.55466 L 181.37651 129.55466 L 181.37651 77.73279 Q 181.37651 25.91093 285.02023 0.0 z" svg:height="16.842104mm" draw:style-name="style-384" svg:viewBox="0.0 0.0 2357.8948 1684.2104" svg:width="23.578947mm" svg:x="76.95547mm" svg:y="111.417mm"/>
          <draw:path svg:d="M 103.64372 25.91093 L 233.19838 -1.8189894E-12 L 310.93115 -1.8189894E-12 Q 388.66397 -1.8189894E-12 388.66397 25.91093 L 414.5749 77.73279 L 414.5749 129.55466 L 414.5749 207.28745 L 414.5749 285.02023 Q 414.5749 336.8421 388.66397 336.8421 L 362.75302 336.8421 L 336.8421 362.75302 L 310.93115 388.66397 L 310.93115 388.66397 L 310.93115 388.66397 L 310.93115 388.66397 L 285.02023 388.66397 L 155.46558 388.66397 L 51.82186 388.66397 L 51.82186 362.75302 L 51.82186 362.75302 L 25.91093 285.02023 L 0.0 233.19838 L 0.0 129.55466 Q 0.0 51.82186 103.64372 25.91093 z" svg:height="3.8866396mm" draw:style-name="style-385" svg:viewBox="0.0 0.0 414.5749 388.66397" svg:width="4.145749mm" svg:x="124.37247mm" svg:y="139.65991mm"/>
          <draw:path svg:d="M 803.23883 155.46558 L 1399.1903 0.0 L 1399.1903 0.0 L 1399.1903 0.0 L 1425.1012 0.0 Q 1451.0121 0.0 1476.9231 0.0 L 1476.9231 0.0 L 1476.9231 25.91093 Q 1502.834 51.82186 1476.9231 51.82186 Q 1451.0121 51.82186 1425.1012 77.73279 L 1399.1903 103.64372 L 1399.1903 103.64372 L 1425.1012 103.64372 L 1425.1012 129.55466 L 1425.1012 155.46558 L 1321.4574 181.37651 Q 1243.7246 207.28745 1191.9028 207.28745 L 1140.0809 207.28745 L 1140.0809 259.1093 L 1140.0809 285.02023 L 1269.6356 285.02023 Q 1399.1903 259.1093 1502.834 259.1093 L 1606.4777 259.1093 L 1632.3887 259.1093 Q 1684.2104 285.02023 1632.3887 310.93115 Q 1606.4777 362.75302 1606.4777 362.75302 L 1580.5668 362.75302 L 1580.5668 388.66397 L 1580.5668 414.5749 L 1554.6559 414.5749 L 1554.6559 440.4858 L 1269.6356 440.4858 Q 1010.5263 466.39676 906.88257 466.39676 L 803.23883 492.30768 L 777.32794 492.30768 L 751.417 492.30768 L 751.417 492.30768 L 751.417 466.39676 L 440.4858 466.39676 L 129.55466 466.39676 L 129.55466 440.4858 Q 129.55466 414.5749 51.82186 388.66397 L 0.0 362.75302 L 0.0 362.75302 Q 0.0 362.75302 77.73279 336.8421 L 181.37651 310.93115 L 207.28745 310.93115 Q 233.19838 310.93115 803.23883 155.46558 z" svg:height="4.9230766mm" draw:style-name="style-386" svg:viewBox="0.0 0.0 1632.3887 492.30768" svg:width="16.323887mm" svg:x="7.5141697mm" svg:y="139.4008mm"/>
          <draw:path svg:d="M 103.64372 9.094947E-13 L 129.55466 9.094947E-13 L 233.19838 9.094947E-13 L 362.75302 9.094947E-13 L 362.75302 25.91093 L 388.66397 25.91093 L 388.66397 25.91093 L 388.66397 51.82186 L 388.66397 51.82186 L 388.66397 51.82186 L 388.66397 103.64372 Q 388.66397 181.37651 336.8421 259.1093 Q 285.02023 310.93115 285.02023 336.8421 L 285.02023 336.8421 L 259.1093 336.8421 Q 233.19838 362.75302 233.19838 336.8421 L 207.28745 336.8421 L 207.28745 285.02023 Q 233.19838 233.19838 233.19838 155.46558 Q 233.19838 77.73279 103.64372 51.82186 L 0.0 51.82186 L 25.91093 25.91093 Q 77.73279 9.094947E-13 103.64372 9.094947E-13 z" svg:height="3.368421mm" draw:style-name="style-387" svg:viewBox="0.0 0.0 388.66397 336.8421" svg:width="3.8866396mm" svg:x="77.9919mm" svg:y="73.58704mm"/>
          <draw:path svg:d="M 0.0 77.73279 L 25.91093 -1.8189894E-12 L 103.64372 -1.8189894E-12 L 181.37651 -1.8189894E-12 L 259.1093 -1.8189894E-12 Q 336.8421 -1.8189894E-12 336.8421 25.91093 L 336.8421 51.82186 L 310.93115 51.82186 L 310.93115 51.82186 L 310.93115 77.73279 L 285.02023 77.73279 L 285.02023 77.73279 L 285.02023 103.64372 L 233.19838 103.64372 L 181.37651 103.64372 L 181.37651 129.55466 L 181.37651 129.55466 L 129.55466 129.55466 Q 103.64372 155.46558 51.82186 129.55466 Q -25.91093 129.55466 0.0 77.73279 z" svg:height="1.2955465mm" draw:style-name="style-388" svg:viewBox="0.0 0.0 336.8421 129.55466" svg:width="3.368421mm" svg:x="228.2753mm" svg:y="143.54655mm"/>
          <draw:path svg:d="M 414.5749 0.0 L 466.39676 0.0 L 570.04047 0.0 L 673.6842 0.0 L 673.6842 25.91093 Q 673.6842 77.73279 751.417 77.73279 Q 829.1498 77.73279 855.0607 103.64372 L 906.88257 103.64372 L 906.88257 103.64372 Q 906.88257 129.55466 906.88257 129.55466 L 932.7935 129.55466 L 932.7935 155.46558 Q 932.7935 181.37651 958.7044 181.37651 Q 984.61536 181.37651 1036.4373 207.28745 L 1088.259 207.28745 L 1088.259 233.19838 Q 1088.259 259.1093 1010.5263 285.02023 Q 958.7044 336.8421 932.7935 336.8421 L 906.88257 336.8421 L 906.88257 362.75302 L 906.88257 362.75302 L 647.77325 362.75302 Q 388.66397 336.8421 181.37651 336.8421 L 0.0 336.8421 L 0.0 310.93115 Q 25.91093 285.02023 25.91093 285.02023 Q 25.91093 285.02023 181.37651 233.19838 Q 310.93115 181.37651 285.02023 181.37651 Q 233.19838 181.37651 310.93115 155.46558 Q 388.66397 129.55466 388.66397 103.64372 Q 414.5749 77.73279 362.75302 77.73279 Q 310.93115 77.73279 336.8421 51.82186 L 336.8421 25.91093 L 336.8421 25.91093 Q 362.75302 25.91093 414.5749 0.0 z" svg:height="3.6275303mm" draw:style-name="style-389" svg:viewBox="0.0 0.0 1088.259 362.75302" svg:width="10.882591mm" svg:x="26.17004mm" svg:y="93.02024mm"/>
          <draw:path svg:d="M 621.8623 207.28745 L 621.8623 285.02023 L 595.9514 285.02023 L 595.9514 310.93115 L 595.9514 310.93115 L 595.9514 310.93115 L 518.2186 310.93115 L 440.4858 310.93115 L 388.66397 310.93115 Q 336.8421 310.93115 310.93115 259.1093 Q 285.02023 259.1093 155.46558 207.28745 L 51.82186 155.46558 L 51.82186 155.46558 L 51.82186 129.55466 L 25.91093 129.55466 L 25.91093 129.55466 L 25.91093 103.64372 L 0.0 103.64372 L 0.0 103.64372 L 0.0 103.64372 L 25.91093 77.73279 Q 51.82186 51.82186 51.82186 25.91093 L 51.82186 0.0 L 181.37651 0.0 Q 310.93115 0.0 440.4858 51.82186 Q 570.04047 77.73279 595.9514 103.64372 Q 621.8623 129.55466 621.8623 207.28745 z" svg:height="3.1093116mm" draw:style-name="style-390" svg:viewBox="0.0 0.0 621.8623 310.93115" svg:width="6.218623mm" svg:x="88.61538mm" svg:y="51.82186mm"/>
          <draw:path svg:d="M 0.0 25.91093 L 0.0 0.0 L 51.82186 0.0 Q 103.64372 0.0 77.73279 77.73279 Q 51.82186 129.55466 25.91093 103.64372 Q 0.0 77.73279 0.0 25.91093 z" svg:height="1.0364373mm" draw:style-name="style-391" svg:viewBox="0.0 0.0 77.73279 103.64372" svg:width="0.7773279mm" svg:x="96.90688mm" svg:y="113.748985mm"/>
          <draw:path svg:d="M 492.30768 51.82186 L 518.2186 51.82186 L 492.30768 181.37651 Q 466.39676 310.93115 570.04047 388.66397 Q 673.6842 440.4858 673.6842 492.30768 L 673.6842 518.2186 L 699.59515 544.1295 L 699.59515 544.1295 L 699.59515 544.1295 L 699.59515 544.1295 L 725.50604 570.04047 L 751.417 570.04047 L 751.417 595.9514 L 725.50604 621.8623 L 725.50604 621.8623 L 725.50604 647.77325 L 725.50604 647.77325 L 725.50604 647.77325 L 699.59515 647.77325 L 699.59515 647.77325 L 673.6842 647.77325 Q 621.8623 647.77325 414.5749 595.9514 L 207.28745 570.04047 L 181.37651 570.04047 Q 155.46558 544.1295 103.64372 544.1295 L 77.73279 544.1295 L 51.82186 518.2186 L 25.91093 518.2186 L 25.91093 440.4858 L -9.094947E-13 388.66397 L -9.094947E-13 362.75302 L -9.094947E-13 336.8421 L 25.91093 336.8421 L 25.91093 336.8421 L 129.55466 285.02023 Q 233.19838 233.19838 259.1093 207.28745 L 285.02023 181.37651 L 285.02023 181.37651 L 310.93115 181.37651 L 310.93115 155.46558 Q 310.93115 129.55466 259.1093 77.73279 Q 233.19838 25.91093 207.28745 25.91093 L 181.37651 25.91093 L 181.37651 0.0 L 181.37651 0.0 L 310.93115 0.0 Q 440.4858 25.91093 466.39676 25.91093 Q 466.39676 25.91093 492.30768 51.82186 z" svg:height="6.4777327mm" draw:style-name="style-392" svg:viewBox="0.0 0.0 751.417 647.77325" svg:width="7.5141697mm" svg:x="79.805664mm" svg:y="43.271255mm"/>
          <draw:path svg:d="M 388.66397 0.0 L 388.66397 0.0 L 595.9514 25.91093 Q 803.23883 77.73279 803.23883 103.64372 Q 803.23883 129.55466 906.88257 129.55466 Q 1036.4373 129.55466 1036.4373 129.55466 L 1036.4373 129.55466 L 1010.5263 129.55466 Q 984.61536 129.55466 1036.4373 181.37651 Q 1062.3481 233.19838 958.7044 285.02023 L 855.0607 310.93115 L 855.0607 310.93115 Q 855.0607 285.02023 855.0607 285.02023 Q 880.9716 285.02023 518.2186 285.02023 L 155.46558 285.02023 L 129.55466 285.02023 L 103.64372 285.02023 L 77.73279 285.02023 L 51.82186 285.02023 L 25.91093 285.02023 L 25.91093 285.02023 L 25.91093 259.1093 L 25.91093 259.1093 L 0.0 259.1093 L 0.0 233.19838 L 0.0 233.19838 L 0.0 233.19838 L 0.0 233.19838 L 0.0 233.19838 L 0.0 207.28745 L 25.91093 207.28745 L 25.91093 207.28745 L 25.91093 181.37651 L 103.64372 181.37651 L 181.37651 181.37651 L 233.19838 155.46558 Q 285.02023 155.46558 285.02023 77.73279 Q 310.93115 25.91093 336.8421 25.91093 Q 388.66397 25.91093 388.66397 0.0 z" svg:height="3.1093116mm" draw:style-name="style-393" svg:viewBox="0.0 0.0 1036.4373 310.93115" svg:width="10.364372mm" svg:x="300.30768mm" svg:y="145.36032mm"/>
          <draw:path svg:d="M 285.02023 0.0 L 336.8421 0.0 L 336.8421 0.0 Q 362.75302 0.0 362.75302 51.82186 Q 362.75302 103.64372 207.28745 129.55466 L 77.73279 155.46558 L 77.73279 129.55466 Q 51.82186 129.55466 51.82186 129.55466 L 51.82186 129.55466 L 25.91093 129.55466 Q 0.0 129.55466 0.0 51.82186 Q 25.91093 0.0 129.55466 0.0 Q 233.19838 0.0 285.02023 0.0 z" svg:height="1.5546558mm" draw:style-name="style-394" svg:viewBox="0.0 0.0 362.75302 155.46558" svg:width="3.6275303mm" svg:x="251.33603mm" svg:y="145.10121mm"/>
          <draw:path svg:d="M 207.28745 -1.8189894E-12 L 233.19838 -1.8189894E-12 L 233.19838 -1.8189894E-12 Q 233.19838 25.91093 259.1093 25.91093 L 285.02023 25.91093 L 285.02023 25.91093 L 285.02023 51.82186 L 259.1093 51.82186 L 259.1093 77.73279 L 233.19838 77.73279 L 181.37651 77.73279 L 181.37651 103.64372 L 181.37651 129.55466 L 207.28745 129.55466 L 233.19838 129.55466 L 233.19838 155.46558 L 233.19838 155.46558 L 233.19838 181.37651 Q 233.19838 207.28745 181.37651 233.19838 L 103.64372 233.19838 L 103.64372 233.19838 Q 77.73279 207.28745 77.73279 207.28745 L 77.73279 181.37651 L 77.73279 181.37651 L 77.73279 181.37651 L 51.82186 181.37651 L 51.82186 181.37651 L 51.82186 155.46558 L 25.91093 155.46558 L 25.91093 155.46558 L 25.91093 129.55466 L 25.91093 129.55466 L 25.91093 129.55466 L 1.8189894E-12 103.64372 L 1.8189894E-12 77.73279 L 77.73279 51.82186 Q 181.37651 25.91093 207.28745 -1.8189894E-12 z" svg:height="2.3319838mm" draw:style-name="style-395" svg:viewBox="0.0 0.0 285.02023 233.19838" svg:width="2.8502023mm" svg:x="146.39676mm" svg:y="141.21457mm"/>
          <draw:path svg:d="M 466.39676 -1.8189894E-12 L 621.8623 -1.8189894E-12 L 621.8623 25.91093 L 621.8623 51.82186 L 595.9514 51.82186 L 595.9514 77.73279 L 595.9514 77.73279 L 570.04047 77.73279 L 570.04047 77.73279 Q 570.04047 77.73279 544.1295 129.55466 L 518.2186 155.46558 L 492.30768 155.46558 L 492.30768 181.37651 L 492.30768 181.37651 L 492.30768 181.37651 L 466.39676 181.37651 Q 440.4858 181.37651 388.66397 233.19838 Q 310.93115 259.1093 310.93115 259.1093 L 285.02023 259.1093 L 285.02023 259.1093 Q 285.02023 233.19838 310.93115 233.19838 Q 310.93115 207.28745 207.28745 207.28745 L 103.64372 181.37651 L 51.82186 207.28745 L 3.6379788E-12 207.28745 L 3.6379788E-12 207.28745 L 3.6379788E-12 181.37651 L 3.6379788E-12 181.37651 L 3.6379788E-12 181.37651 L 25.91093 181.37651 L 25.91093 181.37651 L 51.82186 155.46558 L 77.73279 129.55466 L 77.73279 129.55466 L 103.64372 129.55466 L 103.64372 129.55466 L 103.64372 129.55466 L 103.64372 103.64372 L 103.64372 103.64372 L 129.55466 103.64372 L 129.55466 77.73279 L 103.64372 77.73279 L 77.73279 77.73279 L 207.28745 25.91093 Q 310.93115 25.91093 466.39676 -1.8189894E-12 z" svg:height="2.591093mm" draw:style-name="style-396" svg:viewBox="0.0 0.0 621.8623 259.1093" svg:width="6.218623mm" svg:x="267.919mm" svg:y="135.51416mm"/>
          <draw:path svg:d="M 362.75302 25.91093 L 544.1295 1.8189894E-12 L 544.1295 1.8189894E-12 L 544.1295 1.8189894E-12 L 544.1295 25.91093 L 518.2186 25.91093 L 518.2186 25.91093 L 518.2186 51.82186 L 492.30768 51.82186 L 466.39676 51.82186 L 466.39676 77.73279 L 466.39676 77.73279 L 466.39676 103.64372 L 466.39676 155.46558 L 466.39676 155.46558 L 466.39676 155.46558 L 673.6842 181.37651 L 855.0607 181.37651 L 855.0607 181.37651 L 855.0607 207.28745 L 777.32794 207.28745 L 725.50604 207.28745 L 725.50604 233.19838 L 725.50604 259.1093 L 699.59515 259.1093 L 673.6842 259.1093 L 673.6842 285.02023 L 673.6842 285.02023 L 544.1295 285.02023 Q 414.5749 310.93115 207.28745 310.93115 L 0.0 310.93115 L 0.0 259.1093 L 0.0 207.28745 L 51.82186 207.28745 L 103.64372 207.28745 L 129.55466 181.37651 L 155.46558 155.46558 L 155.46558 155.46558 L 155.46558 155.46558 L 181.37651 103.64372 Q 181.37651 51.82186 362.75302 25.91093 z" svg:height="3.1093116mm" draw:style-name="style-397" svg:viewBox="0.0 0.0 855.0607 310.93115" svg:width="8.550607mm" svg:x="0.0mm" svg:y="133.18219mm"/>
          <draw:path svg:d="M 103.64372 25.91093 L 129.55466 0.0 L 207.28745 0.0 Q 310.93115 0.0 362.75302 25.91093 L 440.4858 51.82186 L 440.4858 51.82186 L 440.4858 51.82186 L 362.75302 51.82186 Q 259.1093 51.82186 207.28745 77.73279 Q 181.37651 77.73279 207.28745 129.55466 L 207.28745 181.37651 L 129.55466 181.37651 L 51.82186 155.46558 L 25.91093 155.46558 L 0.0 155.46558 L 0.0 129.55466 L 0.0 103.64372 L 25.91093 103.64372 L 25.91093 103.64372 L 25.91093 77.73279 L 51.82186 77.73279 L 51.82186 77.73279 L 51.82186 51.82186 L 51.82186 51.82186 L 51.82186 51.82186 L 77.73279 51.82186 L 77.73279 51.82186 L 103.64372 25.91093 z" svg:height="1.8137652mm" draw:style-name="style-398" svg:viewBox="0.0 0.0 440.4858 181.37651" svg:width="4.404858mm" svg:x="59.076923mm" svg:y="86.02429mm"/>
          <draw:path svg:d="M 880.9716 1.8189894E-12 L 958.7044 1.8189894E-12 L 958.7044 1.8189894E-12 L 984.61536 1.8189894E-12 L 984.61536 1.8189894E-12 L 984.61536 1.8189894E-12 L 1088.259 51.82186 Q 1191.9028 103.64372 1191.9028 129.55466 Q 1191.9028 155.46558 1217.8137 155.46558 L 1217.8137 155.46558 L 1217.8137 155.46558 Q 1217.8137 155.46558 1243.7246 181.37651 L 1243.7246 181.37651 L 1243.7246 181.37651 Q 1243.7246 181.37651 1269.6356 207.28745 L 1269.6356 233.19838 L 1191.9028 233.19838 Q 1140.0809 259.1093 1036.4373 259.1093 Q 958.7044 259.1093 492.30768 285.02023 L 25.91093 310.93115 L 0.0 285.02023 Q 0.0 259.1093 0.0 259.1093 Q 0.0 259.1093 77.73279 233.19838 L 155.46558 207.28745 L 155.46558 207.28745 L 155.46558 207.28745 L 181.37651 207.28745 L 181.37651 207.28745 L 259.1093 155.46558 Q 362.75302 103.64372 388.66397 77.73279 L 414.5749 51.82186 L 518.2186 51.82186 L 595.9514 51.82186 L 595.9514 25.91093 L 595.9514 25.91093 L 725.50604 25.91093 Q 829.1498 1.8189894E-12 880.9716 1.8189894E-12 z" svg:height="3.1093116mm" draw:style-name="style-399" svg:viewBox="0.0 0.0 1269.6356 310.93115" svg:width="12.696356mm" svg:x="106.23482mm" svg:y="146.65587mm"/>
          <draw:path svg:d="M 77.73279 25.91093 L 2.2737368E-13 0.0 L 777.32794 25.91093 Q 1554.6559 51.82186 1580.5668 51.82186 L 1606.4777 51.82186 L 1606.4777 77.73279 Q 1580.5668 103.64372 1451.0121 129.55466 L 1295.5465 155.46558 L 1295.5465 155.46558 L 1295.5465 155.46558 L 855.0607 155.46558 L 414.5749 155.46558 L 388.66397 155.46558 Q 388.66397 155.46558 388.66397 103.64372 Q 362.75302 77.73279 285.02023 77.73279 Q 181.37651 51.82186 77.73279 25.91093 z" svg:height="1.5546558mm" draw:style-name="style-400" svg:viewBox="0.0 0.0 1606.4777 155.46558" svg:width="16.064777mm" svg:x="16.323887mm" svg:y="100.53441mm"/>
          <draw:path svg:d="M 336.8421 1.8189894E-12 L 388.66397 1.8189894E-12 L 414.5749 1.8189894E-12 Q 440.4858 25.91093 440.4858 25.91093 L 466.39676 25.91093 L 440.4858 25.91093 Q 414.5749 51.82186 414.5749 77.73279 Q 414.5749 129.55466 492.30768 155.46558 Q 595.9514 181.37651 621.8623 181.37651 Q 647.77325 207.28745 647.77325 336.8421 L 647.77325 440.4858 L 621.8623 492.30768 Q 595.9514 544.1295 595.9514 595.9514 Q 544.1295 621.8623 492.30768 647.77325 L 414.5749 699.59515 L 414.5749 673.6842 Q 414.5749 647.77325 440.4858 621.8623 L 492.30768 595.9514 L 492.30768 595.9514 Q 492.30768 595.9514 518.2186 518.2186 L 518.2186 440.4858 L 518.2186 388.66397 Q 492.30768 336.8421 466.39676 285.02023 Q 440.4858 259.1093 336.8421 233.19838 Q 233.19838 181.37651 181.37651 233.19838 L 129.55466 285.02023 L 103.64372 285.02023 L 103.64372 285.02023 L 103.64372 310.93115 L 77.73279 310.93115 L 77.73279 310.93115 L 77.73279 336.8421 L 77.73279 336.8421 L 77.73279 336.8421 L 77.73279 336.8421 L 51.82186 336.8421 L 51.82186 362.75302 L 51.82186 362.75302 L 51.82186 362.75302 L 25.91093 362.75302 L 25.91093 336.8421 L 25.91093 310.93115 L -1.8189894E-12 310.93115 L -1.8189894E-12 310.93115 L -1.8189894E-12 285.02023 L 25.91093 259.1093 L 25.91093 233.19838 L 25.91093 207.28745 L 51.82186 181.37651 L 77.73279 155.46558 L 77.73279 155.46558 L 77.73279 129.55466 L 77.73279 129.55466 L 77.73279 129.55466 L 103.64372 129.55466 L 103.64372 129.55466 L 207.28745 77.73279 Q 310.93115 25.91093 336.8421 1.8189894E-12 z" svg:height="6.995951mm" draw:style-name="style-401" svg:viewBox="0.0 0.0 647.77325 699.59515" svg:width="6.4777327mm" svg:x="152.09717mm" svg:y="126.70445mm"/>
          <draw:path svg:d="M 155.46558 129.55466 Q 25.91093 129.55466 0.0 77.73279 Q 0.0 25.91093 25.91093 0.0 Q 51.82186 -25.91093 181.37651 0.0 Q 310.93115 0.0 285.02023 51.82186 Q 259.1093 129.55466 155.46558 129.55466 z" svg:height="1.2955465mm" draw:style-name="style-402" svg:viewBox="0.0 0.0 285.02023 129.55466" svg:width="2.8502023mm" svg:x="73.068825mm" svg:y="27.206476mm"/>
          <draw:path svg:d="M 440.4858 25.91093 L 440.4858 0.0 L 518.2186 25.91093 Q 621.8623 51.82186 595.9514 103.64372 Q 570.04047 181.37651 570.04047 207.28745 L 570.04047 233.19838 L 595.9514 233.19838 L 595.9514 259.1093 L 595.9514 259.1093 L 621.8623 259.1093 L 621.8623 259.1093 L 621.8623 259.1093 L 621.8623 233.19838 L 621.8623 233.19838 L 725.50604 207.28745 Q 829.1498 207.28745 1140.0809 207.28745 Q 1451.0121 259.1093 1606.4777 259.1093 L 1736.0323 259.1093 L 1736.0323 285.02023 L 1761.9432 285.02023 L 1761.9432 285.02023 L 1761.9432 310.93115 L 1787.8542 310.93115 L 1813.7651 310.93115 L 1813.7651 336.8421 L 1813.7651 336.8421 L 1839.676 336.8421 L 1839.676 362.75302 L 1839.676 362.75302 L 1865.587 362.75302 L 1865.587 414.5749 L 1865.587 492.30768 L 1839.676 492.30768 L 1839.676 518.2186 L 1710.1215 518.2186 Q 1580.5668 518.2186 1554.6559 544.1295 L 1528.7449 570.04047 L 1528.7449 570.04047 L 1502.834 570.04047 L 1502.834 621.8623 L 1502.834 673.6842 L 1502.834 673.6842 L 1476.9231 673.6842 L 1476.9231 699.59515 L 1476.9231 699.59515 L 1451.0121 699.59515 Q 1451.0121 725.50604 1399.1903 725.50604 Q 1373.2793 725.50604 1347.3684 699.59515 L 1347.3684 673.6842 L 1347.3684 673.6842 Q 1347.3684 647.77325 1321.4574 647.77325 L 1321.4574 647.77325 L 1295.5465 647.77325 Q 1243.7246 673.6842 1243.7246 673.6842 Q 1217.8137 673.6842 1191.9028 673.6842 L 1140.0809 647.77325 L 1140.0809 647.77325 Q 1140.0809 621.8623 1010.5263 647.77325 Q 880.9716 647.77325 880.9716 621.8623 Q 880.9716 595.9514 829.1498 621.8623 L 751.417 621.8623 L 725.50604 621.8623 Q 699.59515 621.8623 414.5749 570.04047 L 103.64372 518.2186 L 103.64372 518.2186 L 103.64372 492.30768 L 77.73279 492.30768 L 77.73279 492.30768 L 77.73279 466.39676 L 51.82186 466.39676 L 51.82186 466.39676 L 51.82186 466.39676 L 51.82186 466.39676 L 51.82186 440.4858 L 25.91093 440.4858 L 25.91093 440.4858 L 25.91093 414.5749 L 25.91093 362.75302 L 25.91093 362.75302 L 0.0 336.8421 L 0.0 336.8421 L 0.0 336.8421 L 0.0 310.93115 L 0.0 259.1093 L 51.82186 259.1093 L 77.73279 259.1093 L 77.73279 233.19838 L 77.73279 233.19838 L 129.55466 207.28745 Q 181.37651 207.28745 233.19838 181.37651 L 285.02023 155.46558 L 388.66397 129.55466 Q 466.39676 103.64372 466.39676 103.64372 Q 466.39676 103.64372 466.39676 77.73279 L 466.39676 77.73279 L 466.39676 51.82186 Q 466.39676 51.82186 440.4858 25.91093 z" svg:height="7.2550607mm" draw:style-name="style-403" svg:viewBox="0.0 0.0 1865.587 725.50604" svg:width="18.65587mm" svg:x="145.10121mm" svg:y="112.45344mm"/>
          <draw:path svg:d="M 181.37651 25.91093 L 181.37651 1.8189894E-12 L 310.93115 1.8189894E-12 L 414.5749 1.8189894E-12 L 440.4858 25.91093 Q 466.39676 25.91093 466.39676 77.73279 L 466.39676 129.55466 L 570.04047 129.55466 L 673.6842 129.55466 L 673.6842 155.46558 L 673.6842 181.37651 L 673.6842 181.37651 L 673.6842 207.28745 L 673.6842 207.28745 L 673.6842 233.19838 L 673.6842 233.19838 Q 673.6842 233.19838 647.77325 233.19838 L 647.77325 259.1093 L 621.8623 259.1093 L 621.8623 259.1093 L 466.39676 259.1093 Q 285.02023 233.19838 155.46558 233.19838 L 25.91093 233.19838 L 25.91093 207.28745 Q 9.094947E-13 207.28745 9.094947E-13 181.37651 L 9.094947E-13 181.37651 L 9.094947E-13 181.37651 Q 9.094947E-13 181.37651 25.91093 155.46558 L 25.91093 129.55466 L 51.82186 129.55466 Q 103.64372 129.55466 155.46558 103.64372 Q 233.19838 103.64372 233.19838 77.73279 L 233.19838 51.82186 L 207.28745 51.82186 Q 181.37651 51.82186 181.37651 25.91093 z" svg:height="2.591093mm" draw:style-name="style-404" svg:viewBox="0.0 0.0 673.6842 259.1093" svg:width="6.736842mm" svg:x="53.37652mm" svg:y="146.39676mm"/>
          <draw:path svg:d="M 77.73279 51.82186 L 129.55466 0.0 L 233.19838 0.0 Q 336.8421 0.0 336.8421 25.91093 L 336.8421 51.82186 L 310.93115 77.73279 Q 285.02023 103.64372 285.02023 103.64372 L 285.02023 103.64372 L 259.1093 155.46558 Q 233.19838 207.28745 233.19838 207.28745 L 233.19838 207.28745 L 207.28745 207.28745 L 181.37651 207.28745 L 77.73279 207.28745 L 0.0 207.28745 L 0.0 155.46558 Q 25.91093 129.55466 77.73279 51.82186 z" svg:height="2.0728745mm" draw:style-name="style-405" svg:viewBox="0.0 0.0 336.8421 207.28745" svg:width="3.368421mm" svg:x="149.50607mm" svg:y="145.10121mm"/>
          <draw:path svg:d="M 362.75302 0.0 L 414.5749 0.0 L 414.5749 0.0 L 414.5749 25.91093 L 388.66397 25.91093 Q 388.66397 51.82186 233.19838 181.37651 L 77.73279 336.8421 L 77.73279 336.8421 Q 51.82186 362.75302 25.91093 362.75302 L 0.0 362.75302 L 0.0 336.8421 Q 0.0 310.93115 103.64372 207.28745 Q 181.37651 129.55466 259.1093 77.73279 Q 310.93115 0.0 362.75302 0.0 z" svg:height="3.6275303mm" draw:style-name="style-406" svg:viewBox="0.0 0.0 414.5749 362.75302" svg:width="4.145749mm" svg:x="182.67206mm" svg:y="129.55466mm"/>
          <draw:path svg:d="M 259.1093 51.82186 L 362.75302 0.0 L 362.75302 51.82186 Q 362.75302 103.64372 492.30768 103.64372 Q 621.8623 103.64372 803.23883 129.55466 L 958.7044 129.55466 L 958.7044 155.46558 L 958.7044 155.46558 L 880.9716 155.46558 Q 803.23883 155.46558 699.59515 155.46558 Q 621.8623 155.46558 388.66397 207.28745 L 181.37651 233.19838 L 181.37651 233.19838 Q 181.37651 207.28745 129.55466 207.28745 L 51.82186 207.28745 L 25.91093 181.37651 L 0.0 155.46558 L 0.0 155.46558 L 0.0 155.46558 L 25.91093 155.46558 L 25.91093 155.46558 L 77.73279 129.55466 Q 155.46558 103.64372 259.1093 51.82186 z" svg:height="2.3319838mm" draw:style-name="style-407" svg:viewBox="0.0 0.0 958.7044 233.19838" svg:width="9.587045mm" svg:x="50.008095mm" svg:y="147.6923mm"/>
          <draw:path svg:d="M 336.8421 25.91093 L 544.1295 0.0 L 570.04047 0.0 L 595.9514 0.0 L 595.9514 25.91093 L 570.04047 77.73279 L 570.04047 77.73279 L 570.04047 77.73279 L 570.04047 103.64372 L 570.04047 103.64372 L 544.1295 129.55466 Q 544.1295 155.46558 570.04047 155.46558 L 621.8623 155.46558 L 595.9514 207.28745 Q 570.04047 233.19838 362.75302 285.02023 Q 181.37651 310.93115 181.37651 336.8421 L 181.37651 362.75302 L 181.37651 362.75302 Q 155.46558 362.75302 155.46558 285.02023 Q 155.46558 233.19838 103.64372 207.28745 L 51.82186 181.37651 L 51.82186 181.37651 Q 51.82186 181.37651 0.0 155.46558 Q -25.91093 129.55466 51.82186 103.64372 Q 155.46558 77.73279 336.8421 25.91093 z" svg:height="3.6275303mm" draw:style-name="style-408" svg:viewBox="0.0 0.0 621.8623 362.75302" svg:width="6.218623mm" svg:x="47.157894mm" svg:y="142.251mm"/>
          <draw:path svg:d="M 1554.6559 9.094947E-13 L 1554.6559 9.094947E-13 L 1710.1215 9.094947E-13 L 1839.676 9.094947E-13 L 1839.676 51.82186 L 1813.7651 103.64372 L 1813.7651 103.64372 L 1813.7651 103.64372 L 1813.7651 129.55466 L 1813.7651 129.55466 L 1787.8542 155.46558 L 1761.9432 181.37651 L 1761.9432 181.37651 L 1761.9432 207.28745 L 1761.9432 207.28745 Q 1761.9432 207.28745 1243.7246 829.1498 L 725.50604 1451.0121 L 725.50604 1451.0121 L 725.50604 1451.0121 L 725.50604 1476.9231 L 725.50604 1476.9231 L 699.59515 1502.834 L 673.6842 1528.7449 L 673.6842 1528.7449 L 673.6842 1554.6559 L 673.6842 1554.6559 L 673.6842 1554.6559 L 647.77325 1554.6559 L 647.77325 1554.6559 L 647.77325 1580.5668 L 621.8623 1580.5668 L 621.8623 1580.5668 L 621.8623 1606.4777 L 621.8623 1606.4777 L 621.8623 1606.4777 L 621.8623 1632.3887 L 621.8623 1658.2996 L 621.8623 1658.2996 L 621.8623 1658.2996 L 621.8623 1632.3887 L 621.8623 1632.3887 L 647.77325 1632.3887 L 647.77325 1606.4777 L 673.6842 1606.4777 L 699.59515 1606.4777 L 699.59515 1580.5668 L 725.50604 1580.5668 L 725.50604 1580.5668 L 725.50604 1554.6559 L 725.50604 1554.6559 L 725.50604 1554.6559 L 751.417 1554.6559 L 751.417 1554.6559 L 777.32794 1502.834 Q 803.23883 1502.834 803.23883 1476.9231 L 829.1498 1476.9231 L 829.1498 1476.9231 L 829.1498 1451.0121 L 829.1498 1451.0121 L 829.1498 1451.0121 L 855.0607 1451.0121 L 855.0607 1451.0121 L 855.0607 1425.1012 L 880.9716 1425.1012 L 880.9716 1425.1012 L 880.9716 1399.1903 L 880.9716 1399.1903 L 880.9716 1399.1903 L 906.88257 1399.1903 L 906.88257 1399.1903 L 932.7935 1373.2793 L 958.7044 1373.2793 L 958.7044 1399.1903 L 932.7935 1425.1012 L 932.7935 1425.1012 L 932.7935 1425.1012 L 932.7935 1451.0121 L 932.7935 1451.0121 L 906.88257 1451.0121 L 906.88257 1451.0121 L 906.88257 1451.0121 L 880.9716 1476.9231 L 880.9716 1476.9231 L 880.9716 1476.9231 L 880.9716 1502.834 L 880.9716 1502.834 L 855.0607 1502.834 L 855.0607 1502.834 L 855.0607 1502.834 L 829.1498 1528.7449 L 829.1498 1528.7449 L 829.1498 1528.7449 L 829.1498 1554.6559 L 829.1498 1554.6559 L 803.23883 1554.6559 L 803.23883 1554.6559 L 777.32794 1554.6559 Q 777.32794 1554.6559 777.32794 1580.5668 L 777.32794 1580.5668 L 751.417 1580.5668 Q 751.417 1606.4777 621.8623 1736.0323 Q 518.2186 1865.587 362.75302 1995.1416 L 207.28745 2124.6963 L 207.28745 2124.6963 L 207.28745 2124.6963 L 181.37651 2124.6963 L 181.37651 2124.6963 L 181.37651 2150.6072 L 155.46558 2150.6072 L 155.46558 2150.6072 L 155.46558 2176.518 L 155.46558 2176.518 L 155.46558 2176.518 L 129.55466 2176.518 L 129.55466 2176.518 L 103.64372 2176.518 L 77.73279 2176.518 L 77.73279 2176.518 L 51.82186 2176.518 L 51.82186 2176.518 L 51.82186 2176.518 L 25.91093 2202.4292 L 0.0 2202.4292 L 0.0 2176.518 L 0.0 2150.6072 L 25.91093 2150.6072 L 25.91093 2124.6963 L 25.91093 2124.6963 L 51.82186 2124.6963 L 51.82186 2124.6963 L 51.82186 2124.6963 L 51.82186 2098.7854 L 51.82186 2098.7854 L 77.73279 2072.8745 L 103.64372 2046.9635 L 103.64372 2046.9635 L 103.64372 2021.0526 L 103.64372 2021.0526 L 103.64372 2021.0526 L 829.1498 1010.5263 Q 1528.7449 9.094947E-13 1554.6559 9.094947E-13 z" svg:height="22.02429mm" draw:style-name="style-409" svg:viewBox="0.0 0.0 1839.676 2202.4292" svg:width="18.39676mm" svg:x="176.71254mm" svg:y="74.10526mm"/>
          <draw:path svg:d="M 25.91093 25.91093 L 0.0 0.0 L 0.0 0.0 L 25.91093 0.0 L 155.46558 51.82186 Q 259.1093 103.64372 362.75302 129.55466 Q 440.4858 155.46558 699.59515 207.28745 Q 958.7044 259.1093 984.61536 285.02023 L 1036.4373 310.93115 L 1088.259 310.93115 L 1165.9918 310.93115 L 1191.9028 336.8421 L 1217.8137 336.8421 L 1243.7246 336.8421 L 1243.7246 336.8421 L 1243.7246 336.8421 L 1243.7246 362.75302 L 1243.7246 362.75302 L 1243.7246 362.75302 L 1269.6356 362.75302 L 1269.6356 388.66397 L 1269.6356 388.66397 Q 1243.7246 388.66397 1243.7246 414.5749 L 1243.7246 440.4858 L 1217.8137 440.4858 Q 1191.9028 414.5749 1088.259 466.39676 L 984.61536 492.30768 L 880.9716 492.30768 Q 751.417 518.2186 699.59515 518.2186 Q 647.77325 570.04047 725.50604 621.8623 L 829.1498 673.6842 L 855.0607 699.59515 Q 880.9716 725.50604 932.7935 725.50604 L 958.7044 725.50604 L 958.7044 725.50604 Q 958.7044 725.50604 906.88257 751.417 L 829.1498 777.32794 L 829.1498 777.32794 L 829.1498 777.32794 L 803.23883 777.32794 L 777.32794 777.32794 L 777.32794 751.417 L 777.32794 751.417 L 751.417 751.417 L 751.417 777.32794 L 751.417 777.32794 Q 725.50604 777.32794 595.9514 751.417 Q 466.39676 725.50604 362.75302 777.32794 Q 233.19838 855.0607 233.19838 829.1498 Q 233.19838 777.32794 207.28745 777.32794 Q 207.28745 803.23883 155.46558 829.1498 L 129.55466 855.0607 L 129.55466 829.1498 L 103.64372 777.32794 L 103.64372 829.1498 L 103.64372 880.9716 L 77.73279 855.0607 L 51.82186 829.1498 L 51.82186 829.1498 L 51.82186 829.1498 L 51.82186 803.23883 Q 51.82186 777.32794 25.91093 570.04047 L 25.91093 388.66397 L 25.91093 388.66397 L 51.82186 388.66397 L 51.82186 362.75302 Q 51.82186 310.93115 25.91093 310.93115 L 25.91093 310.93115 L 25.91093 285.02023 L 0.0 285.02023 L 0.0 285.02023 L 0.0 259.1093 L 0.0 259.1093 L 0.0 259.1093 L 25.91093 233.19838 L 25.91093 207.28745 L 51.82186 207.28745 Q 77.73279 207.28745 77.73279 181.37651 Q 77.73279 155.46558 103.64372 155.46558 Q 129.55466 155.46558 129.55466 181.37651 L 155.46558 181.37651 L 155.46558 155.46558 L 155.46558 129.55466 L 129.55466 129.55466 L 129.55466 103.64372 L 129.55466 103.64372 L 103.64372 103.64372 L 103.64372 103.64372 L 103.64372 103.64372 L 77.73279 77.73279 Q 51.82186 51.82186 25.91093 25.91093 z" svg:height="8.809716mm" draw:style-name="style-410" svg:viewBox="0.0 0.0 1269.6356 880.9716" svg:width="12.696356mm" svg:x="55.96761mm" svg:y="43.530365mm"/>
          <draw:path svg:d="M 518.2186 25.91093 L 518.2186 0.0 L 518.2186 0.0 Q 544.1295 0.0 544.1295 25.91093 L 544.1295 51.82186 L 544.1295 51.82186 L 544.1295 77.73279 L 544.1295 77.73279 L 544.1295 77.73279 L 570.04047 77.73279 L 570.04047 77.73279 L 570.04047 103.64372 L 595.9514 103.64372 L 595.9514 103.64372 L 595.9514 129.55466 L 595.9514 129.55466 L 595.9514 129.55466 L 621.8623 155.46558 L 647.77325 181.37651 L 647.77325 181.37651 L 647.77325 181.37651 L 725.50604 310.93115 Q 803.23883 414.5749 829.1498 440.4858 L 829.1498 440.4858 L 803.23883 440.4858 L 777.32794 440.4858 L 751.417 440.4858 Q 725.50604 440.4858 621.8623 414.5749 Q 518.2186 388.66397 336.8421 336.8421 L 155.46558 259.1093 L 155.46558 233.19838 L 129.55466 233.19838 L 129.55466 207.28745 L 129.55466 181.37651 L 103.64372 181.37651 L 103.64372 181.37651 L 103.64372 155.46558 L 77.73279 155.46558 L 77.73279 155.46558 L 77.73279 129.55466 L 25.91093 129.55466 L 0.0 129.55466 L 0.0 103.64372 L 25.91093 103.64372 L 25.91093 77.73279 L 25.91093 51.82186 L 51.82186 51.82186 L 51.82186 77.73279 L 77.73279 77.73279 L 103.64372 77.73279 L 129.55466 77.73279 L 155.46558 77.73279 L 155.46558 77.73279 L 181.37651 77.73279 L 207.28745 51.82186 Q 259.1093 25.91093 310.93115 51.82186 Q 362.75302 77.73279 362.75302 51.82186 Q 388.66397 51.82186 388.66397 51.82186 L 388.66397 77.73279 L 388.66397 77.73279 L 388.66397 77.73279 L 414.5749 77.73279 L 414.5749 77.73279 L 440.4858 103.64372 L 492.30768 103.64372 L 492.30768 77.73279 L 492.30768 51.82186 L 518.2186 25.91093 z" svg:height="4.404858mm" draw:style-name="style-411" svg:viewBox="0.0 0.0 829.1498 440.4858" svg:width="8.291498mm" svg:x="173.34413mm" svg:y="110.63967mm"/>
          <draw:path svg:d="M 984.61536 259.1093 L 984.61536 285.02023 L 829.1498 673.6842 Q 699.59515 1036.4373 725.50604 1062.3481 L 725.50604 1062.3481 L 725.50604 1062.3481 Q 725.50604 1088.259 647.77325 1165.9918 Q 570.04047 1243.7246 362.75302 1269.6356 L 129.55466 1295.5465 L 129.55466 1295.5465 Q 103.64372 1269.6356 103.64372 1269.6356 L 103.64372 1269.6356 L 103.64372 1243.7246 Q 103.64372 1243.7246 51.82186 1191.9028 Q 0.0 1165.9918 0.0 958.7044 Q 25.91093 777.32794 51.82186 699.59515 L 77.73279 621.8623 L 103.64372 621.8623 Q 103.64372 621.8623 207.28745 362.75302 Q 310.93115 103.64372 310.93115 103.64372 L 310.93115 77.73279 L 362.75302 25.91093 Q 440.4858 0.0 570.04047 0.0 Q 673.6842 0.0 777.32794 51.82186 Q 880.9716 103.64372 932.7935 155.46558 Q 984.61536 207.28745 984.61536 259.1093 z" svg:height="12.955465mm" draw:style-name="style-412" svg:viewBox="0.0 0.0 984.61536 1295.5465" svg:width="9.846153mm" svg:x="45.603237mm" svg:y="74.62348mm"/>
          <draw:path svg:d="M 25.91093 51.82186 L 0.0 1.8189894E-12 L 77.73279 25.91093 Q 155.46558 51.82186 285.02023 25.91093 Q 414.5749 1.8189894E-12 414.5749 51.82186 Q 388.66397 103.64372 570.04047 103.64372 Q 777.32794 103.64372 725.50604 155.46558 Q 699.59515 207.28745 984.61536 207.28745 Q 1295.5465 207.28745 1606.4777 207.28745 L 1891.4979 207.28745 L 1943.3198 181.37651 L 1995.1416 155.46558 L 1995.1416 155.46558 L 1969.2307 155.46558 L 1969.2307 155.46558 L 1969.2307 155.46558 L 1969.2307 129.55466 L 1969.2307 129.55466 L 1943.3198 129.55466 L 1943.3198 103.64372 L 1943.3198 103.64372 L 1943.3198 103.64372 L 2072.8745 155.46558 Q 2202.4292 207.28745 2306.0728 259.1093 Q 2435.6274 310.93115 2435.6274 310.93115 L 2435.6274 310.93115 L 2461.5383 336.8421 L 2487.4492 362.75302 L 2513.3604 362.75302 L 2539.2712 362.75302 L 2591.093 388.66397 Q 2642.9148 414.5749 2642.9148 388.66397 L 2642.9148 388.66397 L 2746.5586 466.39676 Q 2824.2915 570.04047 2850.2024 570.04047 L 2902.0242 570.04047 L 2902.0242 595.9514 L 2902.0242 595.9514 L 2927.935 595.9514 L 2927.935 621.8623 L 2953.8462 621.8623 L 2979.757 621.8623 L 3005.668 647.77325 L 3031.5789 673.6842 L 3031.5789 673.6842 L 3057.4897 673.6842 L 3057.4897 699.59515 L 3057.4897 725.50604 L 3031.5789 725.50604 L 3005.668 725.50604 L 3005.668 699.59515 L 3005.668 699.59515 L 2979.757 699.59515 L 2979.757 673.6842 L 2979.757 673.6842 L 2953.8462 673.6842 L 2953.8462 673.6842 L 2953.8462 673.6842 L 2902.0242 673.6842 Q 2850.2024 673.6842 2824.2915 673.6842 Q 2798.3806 699.59515 2176.518 751.417 L 1554.6559 777.32794 L 1502.834 803.23883 L 1476.9231 803.23883 L 1476.9231 855.0607 L 1476.9231 906.88257 L 1502.834 906.88257 Q 1554.6559 932.7935 1528.7449 932.7935 L 1502.834 932.7935 L 1502.834 958.7044 L 1502.834 984.61536 L 1528.7449 984.61536 L 1528.7449 984.61536 L 1528.7449 984.61536 L 1528.7449 984.61536 L 1554.6559 1010.5263 L 1554.6559 1010.5263 L 1554.6559 1036.4373 L 1554.6559 1062.3481 L 1554.6559 1062.3481 L 1528.7449 1036.4373 L 1528.7449 1036.4373 L 1502.834 1036.4373 L 1502.834 1036.4373 L 1502.834 1036.4373 L 1476.9231 1010.5263 L 1451.0121 984.61536 L 1451.0121 984.61536 L 1451.0121 984.61536 L 1425.1012 984.61536 L 1425.1012 984.61536 L 1347.3684 958.7044 Q 1243.7246 932.7935 1217.8137 880.9716 Q 1191.9028 829.1498 1165.9918 829.1498 Q 1140.0809 829.1498 1140.0809 777.32794 Q 1114.17 751.417 1088.259 751.417 L 1062.3481 751.417 L 1062.3481 725.50604 Q 1036.4373 725.50604 1036.4373 725.50604 L 1036.4373 725.50604 L 1036.4373 725.50604 Q 1036.4373 699.59515 1010.5263 699.59515 L 1010.5263 699.59515 L 984.61536 699.59515 L 984.61536 673.6842 L 958.7044 673.6842 L 932.7935 673.6842 L 906.88257 647.77325 Q 880.9716 621.8623 725.50604 518.2186 Q 570.04047 414.5749 466.39676 414.5749 L 388.66397 414.5749 L 388.66397 388.66397 Q 414.5749 362.75302 388.66397 310.93115 Q 388.66397 259.1093 310.93115 259.1093 L 233.19838 233.19838 L 233.19838 207.28745 L 207.28745 207.28745 L 207.28745 207.28745 L 207.28745 207.28745 L 207.28745 181.37651 L 207.28745 181.37651 L 181.37651 181.37651 L 181.37651 155.46558 L 181.37651 155.46558 Q 155.46558 155.46558 103.64372 155.46558 Q 51.82186 129.55466 25.91093 51.82186 z" svg:height="10.623482mm" draw:style-name="style-413" svg:viewBox="0.0 0.0 3057.4897 1062.3481" svg:width="30.574898mm" svg:x="134.21861mm" svg:y="102.607285mm"/>
          <draw:path svg:d="M 310.93115 1.8189894E-12 L 388.66397 1.8189894E-12 L 414.5749 25.91093 Q 440.4858 25.91093 440.4858 51.82186 Q 440.4858 77.73279 440.4858 103.64372 L 466.39676 103.64372 L 466.39676 129.55466 Q 466.39676 181.37651 440.4858 181.37651 Q 414.5749 181.37651 414.5749 207.28745 L 414.5749 207.28745 L 285.02023 207.28745 Q 155.46558 233.19838 77.73279 233.19838 L 0.0 233.19838 L 0.0 207.28745 Q 0.0 181.37651 25.91093 181.37651 Q 51.82186 181.37651 25.91093 155.46558 Q 0.0 129.55466 25.91093 129.55466 L 25.91093 129.55466 L 77.73279 129.55466 Q 103.64372 129.55466 129.55466 77.73279 Q 181.37651 25.91093 207.28745 25.91093 Q 233.19838 25.91093 310.93115 1.8189894E-12 z" svg:height="2.3319838mm" draw:style-name="style-414" svg:viewBox="0.0 0.0 466.39676 233.19838" svg:width="4.6639676mm" svg:x="194.07288mm" svg:y="146.39676mm"/>
          <draw:path svg:d="M 0.0 25.91093 L 0.0 -1.8189894E-12 L 259.1093 -1.8189894E-12 Q 544.1295 -1.8189894E-12 570.04047 -1.8189894E-12 L 621.8623 -1.8189894E-12 L 647.77325 -1.8189894E-12 Q 673.6842 -1.8189894E-12 673.6842 25.91093 Q 673.6842 51.82186 699.59515 51.82186 L 699.59515 77.73279 L 725.50604 103.64372 Q 777.32794 103.64372 751.417 129.55466 Q 725.50604 155.46558 725.50604 155.46558 L 725.50604 155.46558 L 673.6842 155.46558 Q 647.77325 155.46558 466.39676 207.28745 L 285.02023 233.19838 L 285.02023 233.19838 Q 285.02023 207.28745 207.28745 155.46558 L 103.64372 103.64372 L 103.64372 103.64372 L 103.64372 103.64372 L 129.55466 77.73279 Q 155.46558 77.73279 155.46558 51.82186 Q 155.46558 25.91093 77.73279 25.91093 L 0.0 25.91093 L 0.0 25.91093 z" svg:height="2.3319838mm" draw:style-name="style-415" svg:viewBox="0.0 0.0 751.417 233.19838" svg:width="7.5141697mm" svg:x="181.89473mm" svg:y="140.43724mm"/>
          <draw:path svg:d="M 1813.7651 0.0 L 1891.4979 0.0 L 1917.4088 0.0 L 1969.2307 25.91093 L 1969.2307 25.91093 L 1969.2307 25.91093 L 2021.0526 129.55466 Q 2072.8745 233.19838 2124.6963 492.30768 Q 2176.518 777.32794 2202.4292 803.23883 L 2202.4292 829.1498 L 2228.34 829.1498 L 2254.251 855.0607 L 2331.9836 855.0607 L 2383.8057 855.0607 L 2435.6274 803.23883 Q 2513.3604 751.417 2539.2712 751.417 L 2565.1821 751.417 L 2565.1821 777.32794 Q 2539.2712 803.23883 2513.3604 829.1498 Q 2461.5383 855.0607 2461.5383 880.9716 L 2435.6274 906.88257 L 2435.6274 906.88257 L 2435.6274 906.88257 L 2435.6274 932.7935 L 2435.6274 932.7935 L 2409.7166 958.7044 L 2409.7166 984.61536 L 2383.8057 984.61536 Q 2383.8057 1010.5263 2383.8057 1010.5263 L 2383.8057 1010.5263 L 2357.8948 1010.5263 L 2357.8948 1010.5263 L 2357.8948 1036.4373 L 2331.9836 1036.4373 L 2331.9836 1036.4373 L 2331.9836 1062.3481 L 2331.9836 1062.3481 L 2331.9836 1062.3481 L 2306.0728 1062.3481 L 2306.0728 1062.3481 L 2306.0728 1088.259 L 2280.1619 1088.259 L 2280.1619 1140.0809 L 2280.1619 1191.9028 L 2254.251 1191.9028 L 2254.251 1217.8137 L 2280.1619 1217.8137 L 2306.0728 1217.8137 L 2487.4492 1243.7246 L 2668.826 1243.7246 L 2720.6477 1243.7246 L 2772.4695 1269.6356 L 2772.4695 1269.6356 L 2772.4695 1269.6356 L 2176.518 1269.6356 Q 1606.4777 1269.6356 1476.9231 1321.4574 L 1347.3684 1373.2793 L 1321.4574 1373.2793 L 1295.5465 1373.2793 L 1554.6559 1399.1903 L 1787.8542 1425.1012 L 1787.8542 1425.1012 L 1787.8542 1425.1012 L 1710.1215 1425.1012 L 1658.2996 1425.1012 L 1399.1903 1425.1012 Q 1140.0809 1425.1012 1165.9918 1399.1903 Q 1191.9028 1373.2793 1140.0809 1373.2793 L 1088.259 1347.3684 L 777.32794 1347.3684 Q 466.39676 1321.4574 233.19838 1321.4574 L -3.6379788E-12 1321.4574 L -3.6379788E-12 1321.4574 L -3.6379788E-12 1321.4574 L -3.6379788E-12 1295.5465 L -3.6379788E-12 1295.5465 L 25.91093 1269.6356 L 25.91093 1243.7246 L 51.82186 1243.7246 L 77.73279 1217.8137 L 414.5749 1217.8137 Q 751.417 1165.9918 932.7935 1165.9918 L 1088.259 1165.9918 L 1088.259 1140.0809 L 1088.259 1140.0809 L 1062.3481 1140.0809 L 1062.3481 1114.17 L 1062.3481 1114.17 L 1088.259 1114.17 L 1088.259 1114.17 L 1088.259 1114.17 L 1088.259 1088.259 L 1088.259 1088.259 L 1088.259 1062.3481 L 1088.259 1062.3481 L 1088.259 1062.3481 L 1088.259 1062.3481 L 1036.4373 1036.4373 Q 984.61536 1010.5263 958.7044 1010.5263 L 932.7935 1010.5263 L 932.7935 984.61536 L 932.7935 984.61536 L 906.88257 958.7044 L 880.9716 906.88257 L 880.9716 906.88257 L 880.9716 906.88257 L 880.9716 880.9716 L 880.9716 880.9716 L 1140.0809 855.0607 Q 1373.2793 855.0607 1425.1012 725.50604 Q 1502.834 621.8623 1554.6559 362.75302 Q 1632.3887 77.73279 1684.2104 51.82186 Q 1736.0323 25.91093 1813.7651 0.0 z" svg:height="14.251012mm" draw:style-name="style-416" svg:viewBox="0.0 0.0 2772.4695 1425.1012" svg:width="27.724695mm" svg:x="235.78947mm" svg:y="124.11336mm"/>
          <draw:path svg:d="M 129.55466 51.82186 L 155.46558 0.0 L 466.39676 77.73279 Q 777.32794 129.55466 803.23883 155.46558 L 829.1498 155.46558 L 829.1498 155.46558 L 829.1498 181.37651 L 855.0607 181.37651 L 880.9716 181.37651 L 880.9716 207.28745 L 880.9716 233.19838 L 906.88257 233.19838 L 932.7935 233.19838 L 984.61536 233.19838 L 1036.4373 233.19838 L 1036.4373 259.1093 L 1036.4373 259.1093 L 1036.4373 259.1093 L 1010.5263 259.1093 L 984.61536 285.02023 Q 932.7935 285.02023 932.7935 336.8421 Q 932.7935 362.75302 984.61536 362.75302 L 1036.4373 388.66397 L 1036.4373 388.66397 L 1036.4373 388.66397 L 958.7044 388.66397 Q 855.0607 388.66397 803.23883 388.66397 L 725.50604 388.66397 L 699.59515 388.66397 Q 699.59515 388.66397 673.6842 362.75302 Q 647.77325 336.8421 440.4858 336.8421 L 259.1093 310.93115 L 259.1093 310.93115 L 259.1093 285.02023 L 233.19838 285.02023 Q 207.28745 285.02023 181.37651 259.1093 L 155.46558 233.19838 L 155.46558 233.19838 L 129.55466 233.19838 L 129.55466 233.19838 L 129.55466 233.19838 L 77.73279 207.28745 L 25.91093 181.37651 L 25.91093 181.37651 L 25.91093 181.37651 L 0.0 181.37651 L 0.0 181.37651 L 25.91093 155.46558 Q 51.82186 129.55466 51.82186 129.55466 L 51.82186 129.55466 L 77.73279 129.55466 Q 77.73279 129.55466 77.73279 103.64372 L 77.73279 103.64372 L 103.64372 103.64372 Q 129.55466 77.73279 129.55466 51.82186 z" svg:height="3.8866396mm" draw:style-name="style-417" svg:viewBox="0.0 0.0 1036.4373 388.66397" svg:width="10.364372mm" svg:x="43.271255mm" svg:y="56.22672mm"/>
          <draw:path svg:d="M 51.82186 51.82186 L 77.73279 0.0 L 207.28745 0.0 L 310.93115 0.0 L 362.75302 0.0 Q 414.5749 0.0 414.5749 181.37651 Q 414.5749 362.75302 414.5749 466.39676 L 414.5749 570.04047 L 388.66397 570.04047 L 362.75302 570.04047 L 310.93115 570.04047 Q 285.02023 570.04047 259.1093 595.9514 Q 233.19838 595.9514 233.19838 621.8623 L 233.19838 647.77325 L 207.28745 647.77325 Q 207.28745 621.8623 181.37651 595.9514 Q 155.46558 570.04047 129.55466 544.1295 L 77.73279 518.2186 L 77.73279 518.2186 Q 51.82186 518.2186 25.91093 466.39676 L 0.0 440.4858 L 0.0 440.4858 Q 0.0 414.5749 25.91093 414.5749 Q 51.82186 414.5749 51.82186 362.75302 L 51.82186 310.93115 L 51.82186 310.93115 Q 51.82186 285.02023 25.91093 285.02023 L 25.91093 285.02023 L 25.91093 207.28745 Q 51.82186 103.64372 51.82186 51.82186 z" svg:height="6.4777327mm" draw:style-name="style-418" svg:viewBox="0.0 0.0 414.5749 647.77325" svg:width="4.145749mm" svg:x="66.331985mm" svg:y="66.331985mm"/>
          <draw:path svg:d="M 103.64372 25.91093 L 103.64372 0.0 L 129.55466 0.0 L 155.46558 0.0 L 181.37651 25.91093 L 207.28745 51.82186 L 362.75302 51.82186 Q 544.1295 51.82186 570.04047 77.73279 L 570.04047 77.73279 L 647.77325 103.64372 Q 725.50604 155.46558 673.6842 155.46558 Q 595.9514 181.37651 595.9514 207.28745 Q 595.9514 233.19838 621.8623 233.19838 Q 647.77325 233.19838 621.8623 310.93115 Q 621.8623 362.75302 621.8623 362.75302 L 621.8623 362.75302 L 621.8623 362.75302 Q 621.8623 362.75302 621.8623 388.66397 L 647.77325 388.66397 L 647.77325 388.66397 Q 647.77325 414.5749 621.8623 414.5749 L 595.9514 414.5749 L 595.9514 414.5749 Q 570.04047 414.5749 570.04047 414.5749 L 570.04047 440.4858 L 466.39676 440.4858 Q 336.8421 414.5749 259.1093 414.5749 Q 155.46558 414.5749 155.46558 362.75302 Q 181.37651 310.93115 103.64372 310.93115 L 1.8189894E-12 310.93115 L 1.8189894E-12 310.93115 L 1.8189894E-12 310.93115 L 25.91093 310.93115 L 25.91093 310.93115 L 51.82186 285.02023 L 77.73279 285.02023 L 77.73279 207.28745 L 77.73279 155.46558 L 77.73279 103.64372 L 77.73279 51.82186 L 77.73279 51.82186 L 103.64372 51.82186 L 103.64372 25.91093 z" svg:height="4.404858mm" draw:style-name="style-419" svg:viewBox="0.0 0.0 673.6842 440.4858" svg:width="6.736842mm" svg:x="106.75304mm" svg:y="111.93522mm"/>
          <draw:path svg:d="M 25.91093 51.82186 L 0.0 1.8189894E-12 L 129.55466 1.8189894E-12 L 233.19838 1.8189894E-12 L 336.8421 25.91093 Q 414.5749 51.82186 466.39676 51.82186 L 518.2186 51.82186 L 518.2186 77.73279 Q 518.2186 103.64372 440.4858 155.46558 L 336.8421 181.37651 L 336.8421 181.37651 L 336.8421 207.28745 L 336.8421 207.28745 L 336.8421 207.28745 L 233.19838 207.28745 L 155.46558 207.28745 L 155.46558 233.19838 L 129.55466 233.19838 L 129.55466 259.1093 L 129.55466 310.93115 L 129.55466 310.93115 Q 103.64372 310.93115 103.64372 285.02023 L 103.64372 285.02023 L 103.64372 285.02023 Q 77.73279 285.02023 103.64372 259.1093 L 103.64372 207.28745 L 103.64372 207.28745 Q 77.73279 181.37651 77.73279 181.37651 L 77.73279 181.37651 L 77.73279 155.46558 Q 77.73279 129.55466 25.91093 51.82186 z" svg:height="3.1093116mm" draw:style-name="style-420" svg:viewBox="0.0 0.0 518.2186 310.93115" svg:width="5.182186mm" svg:x="172.82591mm" svg:y="102.607285mm"/>
          <draw:path svg:d="M 570.04047 -1.8189894E-12 L 621.8623 -1.8189894E-12 L 673.6842 -1.8189894E-12 Q 725.50604 25.91093 725.50604 77.73279 Q 725.50604 129.55466 751.417 207.28745 L 751.417 259.1093 L 880.9716 259.1093 L 1010.5263 259.1093 L 1010.5263 233.19838 Q 1036.4373 233.19838 1036.4373 207.28745 L 1036.4373 207.28745 L 1036.4373 207.28745 Q 1036.4373 207.28745 1036.4373 181.37651 L 1062.3481 181.37651 L 1062.3481 181.37651 Q 1088.259 181.37651 1088.259 207.28745 L 1088.259 207.28745 L 1088.259 207.28745 L 1088.259 233.19838 L 1088.259 233.19838 L 1088.259 259.1093 L 1088.259 259.1093 Q 1088.259 285.02023 1088.259 310.93115 L 1088.259 336.8421 L 1062.3481 336.8421 Q 1036.4373 362.75302 932.7935 388.66397 L 855.0607 414.5749 L 829.1498 414.5749 Q 829.1498 414.5749 803.23883 440.4858 Q 777.32794 466.39676 803.23883 492.30768 Q 829.1498 544.1295 621.8623 570.04047 L 440.4858 570.04047 L 388.66397 570.04047 L 336.8421 570.04047 L 336.8421 570.04047 Q 336.8421 570.04047 285.02023 544.1295 Q 233.19838 518.2186 181.37651 440.4858 L 155.46558 362.75302 L 129.55466 362.75302 L 129.55466 362.75302 L 51.82186 336.8421 L -1.8189894E-12 336.8421 L -1.8189894E-12 310.93115 L -1.8189894E-12 285.02023 L 25.91093 285.02023 L 25.91093 259.1093 L 25.91093 259.1093 L 51.82186 259.1093 L 51.82186 259.1093 L 51.82186 259.1093 L 51.82186 233.19838 L 51.82186 233.19838 L 77.73279 233.19838 L 77.73279 207.28745 L 77.73279 207.28745 L 77.73279 207.28745 L 103.64372 207.28745 L 103.64372 207.28745 L 310.93115 103.64372 Q 518.2186 -1.8189894E-12 570.04047 -1.8189894E-12 z" svg:height="5.7004046mm" draw:style-name="style-421" svg:viewBox="0.0 0.0 1088.259 570.04047" svg:width="10.882591mm" svg:x="137.84615mm" svg:y="137.84615mm"/>
          <draw:path svg:d="M 570.04047 0.0 L 595.9514 0.0 L 595.9514 51.82186 Q 595.9514 77.73279 621.8623 103.64372 Q 673.6842 103.64372 725.50604 129.55466 L 751.417 129.55466 L 829.1498 129.55466 Q 932.7935 155.46558 984.61536 129.55466 L 1010.5263 129.55466 L 1036.4373 129.55466 Q 1062.3481 155.46558 1036.4373 155.46558 Q 1010.5263 155.46558 1010.5263 181.37651 L 1036.4373 207.28745 L 1036.4373 233.19838 Q 1062.3481 259.1093 1088.259 259.1093 L 1114.17 259.1093 L 1114.17 259.1093 L 1114.17 259.1093 L 1114.17 285.02023 L 1140.0809 285.02023 L 1140.0809 310.93115 L 1140.0809 310.93115 L 1088.259 310.93115 Q 1036.4373 310.93115 958.7044 336.8421 L 880.9716 336.8421 L 829.1498 336.8421 Q 803.23883 310.93115 518.2186 310.93115 Q 259.1093 310.93115 129.55466 362.75302 L 0.0 414.5749 L 0.0 414.5749 L 0.0 388.66397 L 0.0 362.75302 L 0.0 362.75302 L 0.0 362.75302 L 0.0 362.75302 L 25.91093 362.75302 L 25.91093 336.8421 L 25.91093 336.8421 L 51.82186 336.8421 L 51.82186 336.8421 L 51.82186 310.93115 L 51.82186 310.93115 L 51.82186 310.93115 L 77.73279 310.93115 L 77.73279 310.93115 L 77.73279 285.02023 L 103.64372 285.02023 L 103.64372 259.1093 L 103.64372 233.19838 L 129.55466 207.28745 L 129.55466 181.37651 L 155.46558 181.37651 Q 181.37651 155.46558 181.37651 155.46558 L 181.37651 155.46558 L 259.1093 155.46558 Q 310.93115 155.46558 310.93115 103.64372 Q 310.93115 51.82186 310.93115 51.82186 L 310.93115 51.82186 L 336.8421 51.82186 L 362.75302 51.82186 L 362.75302 51.82186 L 388.66397 51.82186 L 466.39676 25.91093 Q 570.04047 0.0 570.04047 0.0 z" svg:height="4.145749mm" draw:style-name="style-422" svg:viewBox="0.0 0.0 1140.0809 414.5749" svg:width="11.400809mm" svg:x="128.51822mm" svg:y="110.89878mm"/>
          <draw:path svg:d="M 362.75302 310.93115 L 362.75302 310.93115 L 388.66397 310.93115 L 388.66397 336.8421 L 388.66397 336.8421 L 414.5749 336.8421 L 414.5749 388.66397 L 414.5749 414.5749 L 414.5749 440.4858 Q 414.5749 466.39676 388.66397 492.30768 Q 362.75302 518.2186 259.1093 544.1295 L 155.46558 544.1295 L 103.64372 544.1295 L 51.82186 544.1295 L 77.73279 518.2186 L 103.64372 518.2186 L 103.64372 518.2186 Q 103.64372 518.2186 155.46558 492.30768 Q 207.28745 492.30768 207.28745 414.5749 Q 207.28745 336.8421 155.46558 285.02023 L 103.64372 259.1093 L 103.64372 233.19838 Q 103.64372 233.19838 51.82186 129.55466 L 25.91093 51.82186 L 25.91093 25.91093 Q 0.0 25.91093 0.0 25.91093 L 0.0 25.91093 L 0.0 9.094947E-13 Q -25.91093 -25.91093 25.91093 25.91093 Q 103.64372 51.82186 181.37651 155.46558 Q 285.02023 233.19838 310.93115 285.02023 Q 362.75302 285.02023 362.75302 310.93115 z" svg:height="5.4412956mm" draw:style-name="style-423" svg:viewBox="0.0 0.0 414.5749 544.1295" svg:width="4.145749mm" svg:x="95.35223mm" svg:y="66.591095mm"/>
          <draw:path svg:d="M 388.66397 25.91093 L 440.4858 25.91093 L 492.30768 0.0 L 570.04047 0.0 L 570.04047 25.91093 L 544.1295 51.82186 L 544.1295 51.82186 L 544.1295 77.73279 L 544.1295 77.73279 L 544.1295 77.73279 L 518.2186 103.64372 L 492.30768 129.55466 L 492.30768 129.55466 L 492.30768 129.55466 L 492.30768 155.46558 L 492.30768 155.46558 L 466.39676 155.46558 L 466.39676 181.37651 L 466.39676 181.37651 L 440.4858 181.37651 L 440.4858 181.37651 L 440.4858 181.37651 L 336.8421 181.37651 Q 259.1093 181.37651 181.37651 181.37651 Q 77.73279 181.37651 103.64372 155.46558 Q 129.55466 129.55466 51.82186 77.73279 L 0.0 51.82186 L 25.91093 51.82186 L 51.82186 51.82186 L 207.28745 51.82186 Q 362.75302 25.91093 388.66397 25.91093 z" svg:height="1.8137652mm" draw:style-name="style-424" svg:viewBox="0.0 0.0 570.04047 181.37651" svg:width="5.7004046mm" svg:x="61.408905mm" svg:y="41.7166mm"/>
          <draw:path svg:d="M 1217.8137 25.91093 L 1217.8137 1.8189894E-12 L 1269.6356 1.8189894E-12 Q 1321.4574 1.8189894E-12 1321.4574 51.82186 Q 1321.4574 77.73279 1606.4777 129.55466 Q 1917.4088 155.46558 1969.2307 155.46558 L 2021.0526 155.46558 L 2021.0526 155.46558 Q 2021.0526 155.46558 2021.0526 181.37651 Q 2021.0526 207.28745 1995.1416 233.19838 Q 1969.2307 259.1093 2021.0526 259.1093 Q 2046.9635 259.1093 1995.1416 310.93115 Q 1943.3198 310.93115 1036.4373 310.93115 L 103.64372 310.93115 L 51.82186 310.93115 L 0.0 310.93115 L 0.0 285.02023 L 0.0 285.02023 L 0.0 285.02023 L 0.0 259.1093 L 25.91093 259.1093 L 51.82186 259.1093 L 103.64372 233.19838 L 155.46558 207.28745 L 207.28745 207.28745 Q 233.19838 207.28745 259.1093 181.37651 L 310.93115 181.37651 L 518.2186 155.46558 Q 751.417 103.64372 829.1498 103.64372 Q 932.7935 103.64372 1010.5263 103.64372 L 1088.259 103.64372 L 1088.259 103.64372 Q 1114.17 103.64372 1114.17 77.73279 L 1114.17 77.73279 L 1140.0809 77.73279 L 1165.9918 51.82186 L 1165.9918 51.82186 L 1191.9028 51.82186 L 1191.9028 51.82186 L 1191.9028 51.82186 L 1191.9028 25.91093 L 1191.9028 25.91093 L 1217.8137 25.91093 z" svg:height="3.1093116mm" draw:style-name="style-425" svg:viewBox="0.0 0.0 2021.0526 310.93115" svg:width="20.210526mm" svg:x="48.71255mm" svg:y="148.21053mm"/>
          <draw:path svg:d="M 1684.2104 0.0 L 1684.2104 0.0 L 1684.2104 25.91093 Q 1684.2104 77.73279 1813.7651 77.73279 L 1943.3198 77.73279 L 1943.3198 77.73279 Q 1943.3198 103.64372 1917.4088 129.55466 L 1917.4088 155.46558 L 1813.7651 155.46558 Q 1710.1215 181.37651 855.0607 233.19838 L -3.6379788E-12 310.93115 L 25.91093 259.1093 Q 77.73279 233.19838 233.19838 181.37651 Q 388.66397 181.37651 492.30768 155.46558 L 595.9514 129.55466 L 647.77325 129.55466 L 699.59515 129.55466 L 699.59515 103.64372 L 699.59515 103.64372 L 673.6842 103.64372 L 673.6842 77.73279 L 595.9514 77.73279 L 518.2186 77.73279 L 518.2186 77.73279 L 518.2186 77.73279 L 1114.17 25.91093 Q 1684.2104 25.91093 1684.2104 0.0 z" svg:height="3.1093116mm" draw:style-name="style-426" svg:viewBox="0.0 0.0 1943.3198 310.93115" svg:width="19.433197mm" svg:x="280.6154mm" svg:y="147.95142mm"/>
          <draw:path svg:d="M 2513.3604 0.0 L 2694.7368 0.0 L 3446.1538 51.82186 Q 4197.571 77.73279 4197.571 103.64372 L 4197.571 103.64372 L 4197.571 103.64372 Q 4197.571 129.55466 4197.571 129.55466 L 4223.4814 129.55466 L 4275.3037 207.28745 Q 4327.1255 285.02023 4327.1255 285.02023 L 4353.036 285.02023 L 4404.8584 362.75302 Q 4456.68 440.4858 4482.591 466.39676 Q 4508.502 466.39676 4612.1455 647.77325 Q 4715.7896 803.23883 4741.7 803.23883 L 4741.7 803.23883 L 4767.6113 855.0607 Q 4819.433 906.88257 4819.433 958.7044 L 4819.433 984.61536 L 4819.433 1010.5263 L 4819.433 1010.5263 L 4819.433 1010.5263 L 4819.433 1010.5263 L 4767.6113 1036.4373 Q 4741.7 1062.3481 4715.7896 1062.3481 L 4689.8784 1062.3481 L 4612.1455 1088.259 Q 4560.3237 1114.17 4508.502 1321.4574 Q 4456.68 1528.7449 4456.68 1580.5668 L 4456.68 1632.3887 L 4430.769 1684.2104 L 4430.769 1710.1215 L 4404.8584 1710.1215 L 4353.036 1736.0323 L 4353.036 1736.0323 L 4353.036 1736.0323 L 4249.3926 1736.0323 L 4145.749 1736.0323 L 3990.2832 1710.1215 Q 3834.8176 1684.2104 3782.9958 1684.2104 L 3757.085 1684.2104 L 3757.085 1684.2104 Q 3757.085 1684.2104 3679.352 1632.3887 Q 3601.6194 1580.5668 3575.7085 1476.9231 Q 3575.7085 1399.1903 3446.1538 1399.1903 Q 3316.599 1373.2793 3264.7773 1399.1903 L 3212.9553 1425.1012 L 3187.0444 1425.1012 L 3161.1335 1425.1012 L 3109.3118 1425.1012 Q 3057.4897 1425.1012 2953.8462 1425.1012 L 2824.2915 1425.1012 L 2772.4695 1425.1012 L 2720.6477 1425.1012 L 2720.6477 1451.0121 L 2694.7368 1451.0121 L 2694.7368 1476.9231 L 2694.7368 1502.834 L 2720.6477 1502.834 L 2720.6477 1528.7449 L 2720.6477 1528.7449 L 2746.5586 1528.7449 L 2746.5586 1528.7449 L 2746.5586 1528.7449 L 2798.3806 1554.6559 L 2850.2024 1554.6559 L 2876.1133 1580.5668 Q 2902.0242 1632.3887 2902.0242 1684.2104 Q 2902.0242 1761.9432 2876.1133 1787.8542 L 2850.2024 1813.7651 L 2850.2024 1813.7651 L 2850.2024 1839.676 L 2850.2024 1839.676 Q 2850.2024 1839.676 2746.5586 1943.3198 L 2668.826 2021.0526 L 2591.093 2021.0526 Q 2513.3604 2046.9635 2435.6274 2046.9635 Q 2383.8057 2046.9635 2331.9836 1943.3198 L 2280.1619 1865.587 L 2280.1619 1839.676 Q 2280.1619 1813.7651 2202.4292 1684.2104 Q 2124.6963 1580.5668 2021.0526 1580.5668 L 1917.4088 1554.6559 L 1917.4088 1528.7449 Q 1917.4088 1528.7449 1917.4088 1399.1903 L 1917.4088 1269.6356 L 1917.4088 1269.6356 L 1917.4088 1269.6356 L 1813.7651 1269.6356 L 1684.2104 1269.6356 L 1684.2104 1269.6356 L 1684.2104 1269.6356 L 1632.3887 1269.6356 Q 1580.5668 1269.6356 1451.0121 1451.0121 L 1295.5465 1606.4777 L 1295.5465 1606.4777 Q 1269.6356 1632.3887 1269.6356 1632.3887 L 1269.6356 1632.3887 L 1269.6356 1632.3887 Q 1243.7246 1658.2996 1191.9028 1736.0323 L 1114.17 1787.8542 L 1114.17 1813.7651 L 1088.259 1813.7651 L 1088.259 1813.7651 L 1088.259 1839.676 L 1062.3481 1839.676 L 1036.4373 1839.676 L 1036.4373 1865.587 L 1036.4373 1865.587 L 1010.5263 1865.587 L 1010.5263 1891.4979 L 984.61536 1891.4979 L 958.7044 1891.4979 L 958.7044 1865.587 L 932.7935 1865.587 L 932.7935 1839.676 L 932.7935 1813.7651 L 906.88257 1787.8542 Q 880.9716 1761.9432 880.9716 1710.1215 L 855.0607 1658.2996 L 855.0607 1632.3887 Q 829.1498 1606.4777 803.23883 1476.9231 Q 777.32794 1373.2793 673.6842 1321.4574 L 595.9514 1243.7246 L 595.9514 1217.8137 Q 570.04047 1217.8137 518.2186 1165.9918 Q 466.39676 1114.17 310.93115 1062.3481 L 181.37651 1036.4373 L 155.46558 1036.4373 Q 155.46558 1062.3481 155.46558 1062.3481 L 155.46558 1062.3481 L 129.55466 1062.3481 Q 103.64372 1062.3481 51.82186 958.7044 L 0.0 855.0607 L 0.0 803.23883 L 0.0 751.417 L 0.0 673.6842 L 0.0 595.9514 L 25.91093 595.9514 L 51.82186 595.9514 L 362.75302 570.04047 Q 647.77325 544.1295 699.59515 544.1295 L 751.417 544.1295 L 1140.0809 492.30768 Q 1502.834 440.4858 1813.7651 336.8421 Q 2150.6072 181.37651 2176.518 129.55466 Q 2202.4292 77.73279 2176.518 77.73279 Q 2150.6072 77.73279 2150.6072 51.82186 L 2150.6072 51.82186 L 2228.34 25.91093 Q 2331.9836 25.91093 2513.3604 0.0 z" svg:height="20.469635mm" draw:style-name="style-427" svg:viewBox="0.0 0.0 4819.433 2046.9635" svg:width="48.194332mm" svg:x="169.97571mm" svg:y="116.8583mm"/>
          <draw:path svg:d="M 181.37651 0.0 L 233.19838 0.0 L 362.75302 25.91093 Q 492.30768 51.82186 492.30768 103.64372 Q 544.1295 181.37651 544.1295 207.28745 L 544.1295 259.1093 L 518.2186 259.1093 L 518.2186 285.02023 L 518.2186 285.02023 Q 492.30768 285.02023 285.02023 310.93115 L 77.73279 336.8421 L 77.73279 336.8421 Q 77.73279 310.93115 25.91093 310.93115 Q 0.0 310.93115 0.0 259.1093 Q -25.91093 233.19838 25.91093 155.46558 Q 51.82186 77.73279 25.91093 77.73279 Q 0.0 51.82186 25.91093 51.82186 L 25.91093 25.91093 L 77.73279 25.91093 Q 155.46558 0.0 181.37651 0.0 z" svg:height="3.368421mm" draw:style-name="style-428" svg:viewBox="0.0 0.0 544.1295 336.8421" svg:width="5.4412956mm" svg:x="15.805668mm" svg:y="108.825905mm"/>
          <draw:path svg:d="M 0.0 51.82186 L 77.73279 0.0 L 77.73279 0.0 Q 77.73279 0.0 129.55466 25.91093 L 155.46558 25.91093 L 155.46558 25.91093 L 155.46558 51.82186 L 155.46558 51.82186 L 129.55466 51.82186 L 129.55466 51.82186 L 129.55466 51.82186 L 129.55466 77.73279 L 129.55466 77.73279 L 155.46558 77.73279 L 155.46558 103.64372 L 155.46558 103.64372 L 181.37651 103.64372 L 181.37651 103.64372 L 181.37651 103.64372 L 259.1093 155.46558 Q 336.8421 207.28745 336.8421 207.28745 L 336.8421 207.28745 L 233.19838 207.28745 L 155.46558 207.28745 L 129.55466 207.28745 Q 103.64372 207.28745 25.91093 129.55466 Q -77.73279 77.73279 0.0 51.82186 z" svg:height="2.0728745mm" draw:style-name="style-429" svg:viewBox="0.0 0.0 336.8421 207.28745" svg:width="3.368421mm" svg:x="59.854248mm" svg:y="66.850204mm"/>
          <draw:path svg:d="M 4223.4814 51.82186 L 4456.68 51.82186 L 4456.68 51.82186 L 4430.769 51.82186 L 4430.769 51.82186 L 4430.769 51.82186 L 4430.769 25.91093 L 4456.68 25.91093 L 4586.235 0.0 Q 4715.7896 0.0 4715.7896 25.91093 Q 4715.7896 51.82186 4741.7 51.82186 Q 4741.7 77.73279 4767.6113 285.02023 Q 4793.522 466.39676 4845.344 466.39676 Q 4897.166 466.39676 4897.166 466.39676 L 4897.166 466.39676 L 4897.166 492.30768 L 4897.166 492.30768 L 4923.0767 492.30768 L 4923.0767 518.2186 L 4897.166 518.2186 L 4871.255 518.2186 L 4871.255 544.1295 L 4845.344 544.1295 L 4845.344 544.1295 L 4845.344 570.04047 L 4819.433 570.04047 Q 4793.522 570.04047 4715.7896 647.77325 Q 4638.0566 699.59515 4586.235 725.50604 Q 4508.502 777.32794 4508.502 803.23883 Q 4508.502 829.1498 4430.769 829.1498 L 4327.1255 829.1498 L 4275.3037 855.0607 L 4249.3926 880.9716 L 4223.4814 880.9716 L 4171.6597 880.9716 L 4223.4814 906.88257 L 4249.3926 906.88257 L 4249.3926 932.7935 L 4249.3926 958.7044 L 4275.3037 958.7044 L 4301.2144 958.7044 L 4301.2144 958.7044 L 4301.2144 984.61536 L 4301.2144 984.61536 L 4275.3037 984.61536 L 4275.3037 1036.4373 L 4275.3037 1062.3481 L 4223.4814 1062.3481 Q 4197.571 1088.259 3860.7288 1088.259 L 3497.9756 1114.17 L 3342.51 1114.17 Q 3187.0444 1088.259 2772.4695 1088.259 L 2383.8057 1062.3481 L 2202.4292 1062.3481 Q 1995.1416 1036.4373 1010.5263 984.61536 L 0.0 906.88257 L 0.0 906.88257 L 0.0 880.9716 L 51.82186 880.9716 L 103.64372 880.9716 L 77.73279 855.0607 L 25.91093 829.1498 L 25.91093 829.1498 L 25.91093 829.1498 L 0.0 829.1498 L 0.0 829.1498 L 310.93115 803.23883 L 621.8623 777.32794 L 621.8623 777.32794 L 621.8623 777.32794 L 1062.3481 777.32794 Q 1476.9231 777.32794 2409.7166 492.30768 Q 3368.421 207.28745 3420.243 207.28745 L 3472.0647 207.28745 L 3497.9756 181.37651 L 3549.7974 155.46558 L 3601.6194 155.46558 L 3627.5303 155.46558 L 3731.174 103.64372 Q 3834.8176 51.82186 3808.9067 51.82186 Q 3808.9067 51.82186 3912.5505 51.82186 Q 3990.2832 51.82186 3964.3723 51.82186 Q 3964.3723 51.82186 4223.4814 51.82186 z" svg:height="11.1417mm" draw:style-name="style-430" svg:viewBox="0.0 0.0 4923.0767 1114.17" svg:width="49.230766mm" svg:x="131.88664mm" svg:y="172.5668mm"/>
          <draw:path svg:d="M 0.0 0.0 L 0.0 0.0 L 129.55466 0.0 L 233.19838 0.0 L 233.19838 0.0 L 233.19838 0.0 L 233.19838 129.55466 Q 233.19838 259.1093 233.19838 259.1093 L 233.19838 285.02023 L 207.28745 285.02023 Q 181.37651 310.93115 181.37651 310.93115 L 181.37651 310.93115 L 181.37651 310.93115 Q 155.46558 310.93115 129.55466 310.93115 L 77.73279 310.93115 L 77.73279 310.93115 Q 77.73279 285.02023 77.73279 181.37651 L 77.73279 77.73279 L 77.73279 77.73279 Q 77.73279 77.73279 103.64372 51.82186 Q 103.64372 25.91093 51.82186 25.91093 L 0.0 25.91093 L 0.0 0.0 L 0.0 0.0 L 0.0 0.0 z" svg:height="3.1093116mm" draw:style-name="style-431" svg:viewBox="0.0 0.0 233.19838 310.93115" svg:width="2.3319838mm" svg:x="186.81781mm" svg:y="129.55466mm"/>
          <draw:path svg:d="M 647.77325 25.91093 L 699.59515 25.91093 L 751.417 0.0 L 803.23883 0.0 L 803.23883 25.91093 L 803.23883 25.91093 L 777.32794 77.73279 L 751.417 129.55466 L 751.417 155.46558 L 751.417 181.37651 L 725.50604 181.37651 L 725.50604 181.37651 L 725.50604 207.28745 L 725.50604 207.28745 L 388.66397 207.28745 L 51.82186 207.28745 L 51.82186 207.28745 Q 51.82186 181.37651 0.0 181.37651 Q -51.82186 181.37651 25.91093 155.46558 L 77.73279 129.55466 L 336.8421 77.73279 Q 621.8623 25.91093 621.8623 25.91093 L 621.8623 25.91093 L 647.77325 25.91093 z" svg:height="2.0728745mm" draw:style-name="style-432" svg:viewBox="0.0 0.0 803.23883 207.28745" svg:width="8.032389mm" svg:x="73.84615mm" svg:y="41.19838mm"/>
          <draw:path svg:d="M 1140.0809 25.91093 L 1165.9918 0.0 L 1140.0809 103.64372 Q 1088.259 233.19838 1062.3481 233.19838 L 1036.4373 259.1093 L 1036.4373 259.1093 Q 1010.5263 259.1093 1088.259 259.1093 Q 1191.9028 259.1093 1217.8137 285.02023 L 1243.7246 285.02023 L 1243.7246 362.75302 Q 1243.7246 440.4858 1269.6356 466.39676 L 1269.6356 492.30768 L 1347.3684 492.30768 L 1451.0121 492.30768 L 1502.834 518.2186 Q 1554.6559 544.1295 1554.6559 570.04047 L 1554.6559 570.04047 L 1554.6559 570.04047 L 1554.6559 570.04047 L 1554.6559 595.9514 L 1554.6559 595.9514 L 1528.7449 647.77325 L 1528.7449 699.59515 L 1554.6559 699.59515 L 1580.5668 725.50604 L 1580.5668 725.50604 L 1606.4777 725.50604 L 1606.4777 725.50604 L 1606.4777 725.50604 L 1606.4777 751.417 L 1606.4777 751.417 L 1632.3887 751.417 L 1632.3887 777.32794 L 1787.8542 829.1498 Q 1969.2307 880.9716 1969.2307 906.88257 Q 1969.2307 932.7935 1995.1416 984.61536 Q 2021.0526 1010.5263 2021.0526 1036.4373 Q 2072.8745 1062.3481 1995.1416 1114.17 Q 1943.3198 1140.0809 1943.3198 1165.9918 L 1943.3198 1165.9918 L 1813.7651 1191.9028 Q 1710.1215 1217.8137 1710.1215 1295.5465 L 1710.1215 1399.1903 L 1736.0323 1451.0121 L 1761.9432 1528.7449 L 1761.9432 1528.7449 L 1761.9432 1554.6559 L 1865.587 1554.6559 L 1995.1416 1554.6559 L 1995.1416 1580.5668 Q 2021.0526 1606.4777 2021.0526 1658.2996 Q 2046.9635 1684.2104 1917.4088 1710.1215 Q 1761.9432 1710.1215 1761.9432 1658.2996 Q 1761.9432 1632.3887 1710.1215 1632.3887 Q 1684.2104 1632.3887 1684.2104 1606.4777 Q 1684.2104 1580.5668 1658.2996 1554.6559 Q 1606.4777 1554.6559 1554.6559 1554.6559 Q 1502.834 1554.6559 1269.6356 1606.4777 L 1036.4373 1658.2996 L 1036.4373 1658.2996 Q 1010.5263 1658.2996 958.7044 1632.3887 Q 906.88257 1632.3887 906.88257 1554.6559 Q 906.88257 1502.834 880.9716 1502.834 Q 855.0607 1502.834 673.6842 1451.0121 L 466.39676 1451.0121 L 440.4858 1451.0121 L 414.5749 1451.0121 L 414.5749 1606.4777 L 414.5749 1761.9432 L 388.66397 1761.9432 L 362.75302 1761.9432 L 362.75302 1736.0323 Q 362.75302 1710.1215 388.66397 1658.2996 Q 388.66397 1632.3887 207.28745 1658.2996 L 0.0 1710.1215 L 0.0 1710.1215 L 0.0 1684.2104 L 25.91093 1684.2104 L 25.91093 1658.2996 L 25.91093 1658.2996 L 51.82186 1658.2996 L 51.82186 1632.3887 L 51.82186 1606.4777 L 51.82186 1554.6559 L 51.82186 1528.7449 L 51.82186 1502.834 L 51.82186 1476.9231 L 51.82186 1476.9231 L 51.82186 1476.9231 L 77.73279 1399.1903 L 77.73279 1347.3684 L 155.46558 1347.3684 Q 233.19838 1347.3684 259.1093 1321.4574 Q 310.93115 1295.5465 285.02023 1295.5465 Q 259.1093 1269.6356 285.02023 1191.9028 Q 310.93115 1140.0809 414.5749 1062.3481 Q 544.1295 1010.5263 518.2186 932.7935 L 492.30768 880.9716 L 492.30768 855.0607 L 466.39676 855.0607 L 466.39676 855.0607 L 466.39676 829.1498 L 466.39676 829.1498 L 466.39676 829.1498 L 518.2186 829.1498 L 544.1295 829.1498 L 570.04047 829.1498 L 595.9514 829.1498 L 621.8623 880.9716 Q 621.8623 932.7935 777.32794 906.88257 Q 958.7044 880.9716 984.61536 880.9716 L 1010.5263 880.9716 L 1010.5263 855.0607 L 1036.4373 829.1498 L 1036.4373 829.1498 L 1036.4373 829.1498 L 1036.4373 803.23883 L 1036.4373 803.23883 L 1062.3481 803.23883 L 1062.3481 777.32794 L 1088.259 777.32794 L 1140.0809 777.32794 L 1140.0809 751.417 L 1140.0809 751.417 L 1165.9918 751.417 L 1165.9918 725.50604 L 1165.9918 725.50604 L 1191.9028 725.50604 L 1191.9028 725.50604 L 1191.9028 725.50604 L 984.61536 699.59515 L 777.32794 699.59515 L 777.32794 673.6842 L 777.32794 673.6842 L 751.417 673.6842 L 751.417 673.6842 L 777.32794 647.77325 L 803.23883 621.8623 L 803.23883 621.8623 Q 829.1498 621.8623 829.1498 570.04047 Q 855.0607 492.30768 880.9716 492.30768 Q 906.88257 492.30768 906.88257 414.5749 Q 880.9716 362.75302 855.0607 362.75302 Q 803.23883 336.8421 803.23883 310.93115 L 777.32794 285.02023 L 777.32794 285.02023 L 777.32794 259.1093 L 777.32794 259.1093 L 777.32794 259.1093 L 777.32794 259.1093 L 803.23883 259.1093 L 803.23883 233.19838 L 803.23883 233.19838 L 829.1498 233.19838 L 829.1498 207.28745 L 829.1498 207.28745 L 829.1498 207.28745 L 829.1498 207.28745 L 829.1498 207.28745 L 880.9716 181.37651 L 958.7044 155.46558 L 958.7044 155.46558 L 958.7044 155.46558 L 1010.5263 129.55466 Q 1062.3481 103.64372 1062.3481 103.64372 L 1062.3481 103.64372 L 1088.259 103.64372 Q 1088.259 103.64372 1088.259 77.73279 L 1088.259 77.73279 L 1088.259 77.73279 Q 1114.17 51.82186 1140.0809 25.91093 z M 1088.259 1425.1012 L 1010.5263 1451.0121 L 880.9716 1451.0121 Q 725.50604 1451.0121 725.50604 1399.1903 L 725.50604 1347.3684 L 984.61536 1347.3684 Q 1243.7246 1347.3684 1191.9028 1399.1903 Q 1140.0809 1399.1903 1088.259 1425.1012 z" svg:height="17.619432mm" draw:style-name="style-433" svg:viewBox="0.0 0.0 2021.0526 1761.9432" svg:width="20.210526mm" svg:x="107.271255mm" svg:y="128.0mm"/>
          <draw:path svg:d="M 51.82186 51.82186 L 25.91093 0.0 L 51.82186 25.91093 Q 103.64372 51.82186 1373.2793 103.64372 Q 2642.9148 207.28745 2798.3806 207.28745 L 2927.935 207.28745 L 2927.935 207.28745 L 2927.935 207.28745 L 2617.004 233.19838 L 2306.0728 259.1093 L 2306.0728 259.1093 L 2331.9836 259.1093 L 2331.9836 259.1093 L 2331.9836 259.1093 L 2383.8057 285.02023 L 2409.7166 310.93115 L 2357.8948 310.93115 L 2306.0728 310.93115 L 2306.0728 336.8421 L 2306.0728 336.8421 L 2124.6963 336.8421 Q 1969.2307 310.93115 984.61536 233.19838 L 0.0 155.46558 L 0.0 155.46558 Q 0.0 155.46558 25.91093 129.55466 Q 51.82186 129.55466 51.82186 51.82186 z" svg:height="3.368421mm" draw:style-name="style-434" svg:viewBox="0.0 0.0 2927.935 336.8421" svg:width="29.279352mm" svg:x="108.825905mm" svg:y="178.2672mm"/>
          <draw:path svg:d="M 362.75302 0.0 L 362.75302 0.0 L 388.66397 0.0 Q 414.5749 0.0 414.5749 25.91093 L 388.66397 51.82186 L 388.66397 51.82186 L 388.66397 51.82186 L 440.4858 77.73279 L 466.39676 77.73279 L 466.39676 77.73279 Q 466.39676 103.64372 310.93115 103.64372 L 155.46558 103.64372 L 129.55466 103.64372 Q 103.64372 103.64372 51.82186 77.73279 L 0.0 51.82186 L 0.0 51.82186 L 0.0 25.91093 L 181.37651 25.91093 L 336.8421 25.91093 L 336.8421 25.91093 Q 362.75302 0.0 362.75302 0.0 z" svg:height="1.0364373mm" draw:style-name="style-435" svg:viewBox="0.0 0.0 466.39676 103.64372" svg:width="4.6639676mm" svg:x="54.672062mm" svg:y="138.36436mm"/>
          <draw:path svg:d="M 0.0 25.91093 L 0.0 0.0 L 129.55466 25.91093 Q 259.1093 25.91093 233.19838 51.82186 Q 233.19838 77.73279 336.8421 51.82186 Q 440.4858 25.91093 440.4858 25.91093 L 440.4858 25.91093 L 518.2186 25.91093 L 595.9514 25.91093 L 751.417 0.0 L 906.88257 0.0 L 984.61536 0.0 L 1036.4373 0.0 L 1036.4373 77.73279 Q 1036.4373 129.55466 1036.4373 155.46558 L 1036.4373 155.46558 L 1062.3481 181.37651 Q 1088.259 181.37651 1088.259 181.37651 L 1088.259 207.28745 L 1036.4373 207.28745 L 958.7044 233.19838 L 906.88257 233.19838 Q 855.0607 233.19838 829.1498 259.1093 L 829.1498 285.02023 L 751.417 285.02023 L 673.6842 285.02023 L 414.5749 285.02023 Q 155.46558 285.02023 129.55466 259.1093 L 103.64372 233.19838 L 103.64372 233.19838 L 103.64372 233.19838 L 77.73279 181.37651 L 77.73279 155.46558 L 51.82186 155.46558 L 0.0 155.46558 L 0.0 155.46558 L 0.0 129.55466 L 51.82186 129.55466 L 103.64372 129.55466 L 103.64372 103.64372 L 103.64372 103.64372 L 129.55466 103.64372 L 129.55466 77.73279 L 129.55466 77.73279 L 155.46558 77.73279 L 155.46558 51.82186 Q 155.46558 25.91093 77.73279 25.91093 L 0.0 25.91093 L 0.0 25.91093 z" svg:height="2.8502023mm" draw:style-name="style-436" svg:viewBox="0.0 0.0 1088.259 285.02023" svg:width="10.882591mm" svg:x="230.08907mm" svg:y="143.28745mm"/>
          <draw:path svg:d="M 414.5749 25.91093 L 440.4858 0.0 L 466.39676 0.0 L 492.30768 0.0 L 492.30768 0.0 L 492.30768 25.91093 L 570.04047 25.91093 L 647.77325 25.91093 L 725.50604 0.0 Q 829.1498 0.0 829.1498 25.91093 Q 829.1498 51.82186 855.0607 51.82186 L 855.0607 51.82186 L 880.9716 129.55466 Q 932.7935 233.19838 932.7935 207.28745 Q 958.7044 181.37651 984.61536 233.19838 Q 984.61536 285.02023 958.7044 285.02023 Q 932.7935 285.02023 932.7935 310.93115 L 932.7935 310.93115 L 906.88257 336.8421 Q 880.9716 336.8421 880.9716 362.75302 L 880.9716 362.75302 L 855.0607 362.75302 L 855.0607 388.66397 L 855.0607 388.66397 L 829.1498 388.66397 L 829.1498 414.5749 L 829.1498 440.4858 L 803.23883 466.39676 L 777.32794 492.30768 L 777.32794 544.1295 L 777.32794 621.8623 L 906.88257 621.8623 L 1036.4373 621.8623 L 1036.4373 621.8623 L 1036.4373 647.77325 L 1036.4373 647.77325 L 1036.4373 647.77325 L 1010.5263 647.77325 L 1010.5263 647.77325 L 1010.5263 673.6842 L 984.61536 673.6842 L 958.7044 699.59515 Q 932.7935 699.59515 958.7044 725.50604 Q 984.61536 725.50604 984.61536 751.417 L 984.61536 777.32794 L 958.7044 777.32794 L 958.7044 803.23883 L 958.7044 803.23883 L 932.7935 803.23883 L 932.7935 906.88257 L 932.7935 1010.5263 L 932.7935 1062.3481 Q 932.7935 1114.17 932.7935 1114.17 L 932.7935 1114.17 L 958.7044 1269.6356 Q 958.7044 1425.1012 958.7044 1451.0121 Q 984.61536 1451.0121 984.61536 1476.9231 L 984.61536 1476.9231 L 984.61536 1476.9231 L 984.61536 1476.9231 L 958.7044 1476.9231 L 932.7935 1476.9231 L 906.88257 1502.834 Q 880.9716 1502.834 906.88257 1528.7449 L 906.88257 1554.6559 L 855.0607 1554.6559 Q 803.23883 1580.5668 647.77325 1554.6559 L 492.30768 1528.7449 L 492.30768 1528.7449 Q 466.39676 1502.834 285.02023 1476.9231 L 103.64372 1425.1012 L 103.64372 1425.1012 L 103.64372 1425.1012 L 103.64372 1425.1012 L 129.55466 1425.1012 L 155.46558 1399.1903 Q 207.28745 1399.1903 207.28745 1295.5465 Q 233.19838 1165.9918 129.55466 1140.0809 Q 25.91093 1114.17 25.91093 1036.4373 L 0.0 958.7044 L 0.0 932.7935 Q 0.0 906.88257 25.91093 880.9716 L 51.82186 855.0607 L 77.73279 855.0607 Q 103.64372 855.0607 155.46558 855.0607 Q 181.37651 855.0607 207.28745 777.32794 Q 207.28745 725.50604 259.1093 647.77325 Q 310.93115 570.04047 310.93115 414.5749 Q 310.93115 259.1093 285.02023 233.19838 L 233.19838 181.37651 L 233.19838 181.37651 L 207.28745 155.46558 L 207.28745 155.46558 L 207.28745 129.55466 L 207.28745 129.55466 L 207.28745 129.55466 L 181.37651 103.64372 L 181.37651 77.73279 L 285.02023 77.73279 Q 388.66397 77.73279 414.5749 25.91093 z" svg:height="15.546558mm" draw:style-name="style-437" svg:viewBox="0.0 0.0 1036.4373 1554.6559" svg:width="10.364372mm" svg:x="20.210526mm" svg:y="113.23077mm"/>
          <draw:path svg:d="M 103.64372 77.73279 L 0.0 0.0 L 259.1093 77.73279 Q 492.30768 155.46558 518.2186 181.37651 L 518.2186 181.37651 L 492.30768 181.37651 L 492.30768 181.37651 L 388.66397 181.37651 Q 285.02023 181.37651 233.19838 155.46558 Q 207.28745 129.55466 103.64372 77.73279 z" svg:height="1.8137652mm" draw:style-name="style-438" svg:viewBox="0.0 0.0 518.2186 181.37651" svg:width="5.182186mm" svg:x="51.044533mm" svg:y="41.7166mm"/>
          <draw:path svg:d="M 336.8421 -4.5474735E-13 L 362.75302 -4.5474735E-13 L 466.39676 -4.5474735E-13 L 570.04047 25.91093 L 595.9514 25.91093 L 621.8623 25.91093 L 647.77325 51.82186 L 699.59515 77.73279 L 699.59515 77.73279 L 725.50604 77.73279 L 751.417 77.73279 L 777.32794 77.73279 L 803.23883 103.64372 L 803.23883 103.64372 L 829.1498 129.55466 Q 855.0607 181.37651 855.0607 181.37651 L 855.0607 207.28745 L 855.0607 388.66397 Q 855.0607 570.04047 829.1498 595.9514 Q 803.23883 595.9514 829.1498 673.6842 L 829.1498 751.417 L 803.23883 751.417 L 751.417 751.417 L 699.59515 725.50604 Q 647.77325 699.59515 621.8623 751.417 L 595.9514 803.23883 L 570.04047 803.23883 L 570.04047 803.23883 L 570.04047 803.23883 L 544.1295 777.32794 L 544.1295 751.417 Q 544.1295 699.59515 440.4858 647.77325 Q 336.8421 570.04047 362.75302 440.4858 L 388.66397 310.93115 L 362.75302 310.93115 Q 336.8421 285.02023 336.8421 285.02023 Q 310.93115 285.02023 181.37651 259.1093 L 51.82186 259.1093 L 25.91093 259.1093 L 0.0 259.1093 L 0.0 259.1093 L 0.0 233.19838 L 0.0 233.19838 L 25.91093 233.19838 L 25.91093 207.28745 L 25.91093 181.37651 L 51.82186 129.55466 L 77.73279 77.73279 L 77.73279 77.73279 L 77.73279 51.82186 L 77.73279 51.82186 L 77.73279 51.82186 L 103.64372 25.91093 L 103.64372 25.91093 L 207.28745 25.91093 Q 310.93115 25.91093 336.8421 -4.5474735E-13 z" svg:height="8.032389mm" draw:style-name="style-439" svg:viewBox="0.0 0.0 855.0607 803.23883" svg:width="8.550607mm" svg:x="81.10121mm" svg:y="40.68016mm"/>
          <draw:path svg:d="M 5933.603 0.0 L 5959.514 0.0 L 5959.514 25.91093 L 5959.514 25.91093 L 5933.603 25.91093 Q 5933.603 51.82186 5881.7812 51.82186 Q 5855.87 103.64372 5415.3843 207.28745 Q 4948.988 362.75302 4689.8784 414.5749 Q 4404.8584 518.2186 4068.016 518.2186 Q 3705.2632 570.04047 3316.599 570.04047 Q 2927.935 621.8623 2668.826 725.50604 Q 2435.6274 880.9716 2306.0728 880.9716 Q 2202.4292 880.9716 1995.1416 958.7044 Q 1787.8542 1036.4373 1761.9432 1191.9028 Q 1736.0323 1321.4574 1710.1215 1399.1903 L 1684.2104 1502.834 L 1684.2104 1502.834 Q 1658.2996 1502.834 1632.3887 1554.6559 Q 1580.5668 1606.4777 1373.2793 1658.2996 Q 1165.9918 1736.0323 1165.9918 1761.9432 Q 1165.9918 1787.8542 1140.0809 1787.8542 Q 1114.17 1787.8542 1114.17 1813.7651 Q 1114.17 1839.676 1114.17 1865.587 Q 1088.259 1917.4088 1062.3481 1943.3198 L 1062.3481 1969.2307 L 1036.4373 1969.2307 L 1036.4373 1969.2307 L 1010.5263 1995.1416 L 984.61536 2021.0526 L 984.61536 2021.0526 L 1010.5263 2021.0526 L 1010.5263 2046.9635 L 1010.5263 2072.8745 L 1010.5263 2072.8745 L 984.61536 2072.8745 L 984.61536 2072.8745 L 958.7044 2072.8745 L 958.7044 2046.9635 L 958.7044 2021.0526 L 932.7935 2021.0526 L 932.7935 2021.0526 L 932.7935 1995.1416 L 906.88257 1995.1416 L 906.88257 1995.1416 L 906.88257 1969.2307 L 906.88257 1969.2307 L 906.88257 1969.2307 L 880.9716 1969.2307 L 880.9716 1969.2307 L 880.9716 1943.3198 L 855.0607 1943.3198 L 855.0607 1917.4088 Q 855.0607 1891.4979 777.32794 1891.4979 L 699.59515 1891.4979 L 699.59515 1865.587 L 699.59515 1839.676 L 725.50604 1839.676 Q 751.417 1813.7651 803.23883 1710.1215 L 829.1498 1580.5668 L 803.23883 1580.5668 L 751.417 1554.6559 L 699.59515 1554.6559 Q 647.77325 1554.6559 595.9514 1580.5668 Q 570.04047 1580.5668 544.1295 1658.2996 L 544.1295 1710.1215 L 518.2186 1710.1215 L 518.2186 1710.1215 L 518.2186 1658.2996 Q 492.30768 1606.4777 466.39676 1580.5668 L 440.4858 1554.6559 L 440.4858 1554.6559 Q 414.5749 1554.6559 388.66397 1528.7449 Q 362.75302 1528.7449 362.75302 1502.834 Q 336.8421 1476.9231 310.93115 1476.9231 L 259.1093 1476.9231 L 259.1093 1451.0121 Q 233.19838 1451.0121 181.37651 1373.2793 Q 129.55466 1295.5465 103.64372 1243.7246 Q 77.73279 1165.9918 25.91093 1140.0809 L 0.0 1140.0809 L 25.91093 1114.17 L 51.82186 1088.259 L 51.82186 1088.259 L 77.73279 1088.259 L 77.73279 1088.259 L 77.73279 1088.259 L 155.46558 1036.4373 Q 233.19838 984.61536 233.19838 958.7044 Q 233.19838 932.7935 388.66397 932.7935 L 570.04047 932.7935 L 492.30768 906.88257 L 440.4858 880.9716 L 440.4858 880.9716 L 440.4858 880.9716 L 466.39676 880.9716 L 466.39676 880.9716 L 544.1295 855.0607 L 595.9514 855.0607 L 595.9514 829.1498 L 595.9514 803.23883 L 570.04047 803.23883 L 570.04047 777.32794 L 570.04047 777.32794 L 544.1295 777.32794 L 544.1295 777.32794 L 544.1295 777.32794 L 492.30768 751.417 Q 440.4858 725.50604 388.66397 725.50604 L 336.8421 725.50604 L 285.02023 699.59515 L 233.19838 673.6842 L 492.30768 673.6842 Q 725.50604 621.8623 699.59515 621.8623 Q 699.59515 621.8623 855.0607 595.9514 Q 1036.4373 570.04047 1114.17 570.04047 Q 1165.9918 518.2186 1476.9231 466.39676 Q 1787.8542 414.5749 2124.6963 388.66397 Q 2461.5383 362.75302 2565.1821 310.93115 Q 2694.7368 310.93115 2772.4695 285.02023 Q 2824.2915 259.1093 3264.7773 207.28745 Q 3705.2632 103.64372 3808.9067 129.55466 Q 3912.5505 155.46558 4016.1943 207.28745 Q 4093.927 310.93115 4223.4814 310.93115 Q 4327.1255 310.93115 4378.9473 259.1093 Q 4430.769 207.28745 4430.769 207.28745 L 4430.769 181.37651 L 4482.591 155.46558 Q 4560.3237 103.64372 4845.344 103.64372 Q 5156.2754 103.64372 5208.097 129.55466 Q 5234.008 155.46558 5570.85 77.73279 Q 5881.7812 0.0 5933.603 0.0 z" svg:height="20.728745mm" draw:style-name="style-440" svg:viewBox="0.0 0.0 5959.514 2072.8745" svg:width="59.59514mm" svg:x="114.267204mm" svg:y="62.186234mm"/>
          <draw:path svg:d="M 906.88257 25.91093 L 906.88257 25.91093 L 880.9716 25.91093 L 855.0607 51.82186 L 751.417 51.82186 L 673.6842 51.82186 L 673.6842 77.73279 L 673.6842 77.73279 L 544.1295 77.73279 Q 388.66397 103.64372 181.37651 103.64372 L 3.6379788E-12 129.55466 L 3.6379788E-12 103.64372 Q 25.91093 77.73279 25.91093 51.82186 L 25.91093 51.82186 L 77.73279 25.91093 Q 103.64372 1.8189894E-12 103.64372 1.8189894E-12 L 103.64372 1.8189894E-12 L 129.55466 1.8189894E-12 L 155.46558 1.8189894E-12 L 181.37651 1.8189894E-12 L 207.28745 1.8189894E-12 L 570.04047 1.8189894E-12 Q 932.7935 1.8189894E-12 906.88257 1.8189894E-12 Q 906.88257 1.8189894E-12 906.88257 25.91093 z" svg:height="1.2955465mm" draw:style-name="style-441" svg:viewBox="0.0 0.0 906.88257 129.55466" svg:width="9.068826mm" svg:x="299.78946mm" svg:y="148.21053mm"/>
          <draw:path svg:d="M 77.73279 25.91093 L 155.46558 0.0 L 777.32794 0.0 L 1425.1012 0.0 L 1425.1012 0.0 L 1425.1012 0.0 L 1865.587 25.91093 L 2331.9836 25.91093 L 2331.9836 51.82186 Q 2331.9836 51.82186 2306.0728 51.82186 L 2306.0728 77.73279 L 2021.0526 77.73279 Q 1710.1215 103.64372 1451.0121 103.64372 L 1165.9918 103.64372 L 1165.9918 103.64372 L 1165.9918 103.64372 L 984.61536 103.64372 Q 803.23883 103.64372 440.4858 77.73279 L 77.73279 77.73279 L 25.91093 51.82186 Q -3.6379788E-12 51.82186 -3.6379788E-12 51.82186 Q -3.6379788E-12 51.82186 77.73279 25.91093 z" svg:height="1.0364373mm" draw:style-name="style-442" svg:viewBox="0.0 0.0 2331.9836 103.64372" svg:width="23.319838mm" svg:x="274.13763mm" svg:y="147.6923mm"/>
          <draw:path svg:d="M 440.4858 0.0 L 440.4858 0.0 L 570.04047 0.0 L 725.50604 0.0 L 725.50604 25.91093 L 725.50604 25.91093 L 751.417 25.91093 L 751.417 51.82186 L 725.50604 51.82186 L 673.6842 51.82186 L 621.8623 77.73279 L 595.9514 103.64372 L 570.04047 103.64372 L 544.1295 103.64372 L 466.39676 129.55466 Q 414.5749 155.46558 233.19838 181.37651 L 51.82186 233.19838 L 51.82186 233.19838 Q 51.82186 207.28745 25.91093 207.28745 L 3.6379788E-12 181.37651 L 207.28745 103.64372 Q 388.66397 51.82186 388.66397 25.91093 L 388.66397 25.91093 L 414.5749 25.91093 L 414.5749 25.91093 L 414.5749 25.91093 Q 414.5749 25.91093 440.4858 0.0 z" svg:height="2.3319838mm" draw:style-name="style-443" svg:viewBox="0.0 0.0 751.417 233.19838" svg:width="7.5141697mm" svg:x="299.53036mm" svg:y="128.51822mm"/>
          <draw:path svg:d="M 388.66397 25.91093 L 388.66397 0.0 L 414.5749 0.0 Q 440.4858 0.0 466.39676 51.82186 Q 466.39676 129.55466 492.30768 129.55466 Q 518.2186 129.55466 518.2186 155.46558 L 518.2186 181.37651 L 570.04047 181.37651 L 621.8623 181.37651 L 621.8623 207.28745 Q 621.8623 233.19838 595.9514 233.19838 Q 570.04047 233.19838 570.04047 259.1093 L 570.04047 259.1093 L 518.2186 259.1093 Q 466.39676 285.02023 414.5749 336.8421 Q 388.66397 414.5749 362.75302 414.5749 Q 336.8421 414.5749 336.8421 440.4858 Q 310.93115 466.39676 285.02023 492.30768 L 259.1093 492.30768 L 259.1093 466.39676 Q 259.1093 440.4858 285.02023 440.4858 Q 310.93115 414.5749 259.1093 388.66397 Q 259.1093 336.8421 259.1093 310.93115 Q 285.02023 285.02023 155.46558 285.02023 L 51.82186 285.02023 L 25.91093 285.02023 L 1.8189894E-12 285.02023 L 1.8189894E-12 285.02023 L 1.8189894E-12 259.1093 L 25.91093 259.1093 L 25.91093 233.19838 L 25.91093 233.19838 L 51.82186 233.19838 L 51.82186 207.28745 L 51.82186 181.37651 L 77.73279 181.37651 L 77.73279 181.37651 L 77.73279 155.46558 L 77.73279 155.46558 L 103.64372 155.46558 L 129.55466 129.55466 L 155.46558 129.55466 L 181.37651 129.55466 L 285.02023 77.73279 Q 362.75302 51.82186 388.66397 25.91093 z" svg:height="4.9230766mm" draw:style-name="style-444" svg:viewBox="0.0 0.0 621.8623 492.30768" svg:width="6.218623mm" svg:x="133.18219mm" svg:y="141.73279mm"/>
          <draw:path svg:d="M 233.19838 0.0 L 259.1093 0.0 L 207.28745 77.73279 Q 155.46558 155.46558 155.46558 310.93115 Q 155.46558 492.30768 155.46558 544.1295 L 155.46558 595.9514 L 155.46558 621.8623 L 155.46558 621.8623 L 155.46558 621.8623 L 155.46558 647.77325 L 103.64372 647.77325 Q 25.91093 647.77325 25.91093 621.8623 L 0.0 570.04047 L 0.0 362.75302 Q 0.0 155.46558 51.82186 103.64372 L 77.73279 51.82186 L 155.46558 25.91093 Q 207.28745 0.0 233.19838 0.0 z" svg:height="6.4777327mm" draw:style-name="style-445" svg:viewBox="0.0 0.0 259.1093 647.77325" svg:width="2.591093mm" svg:x="87.57894mm" svg:y="118.15385mm"/>
          <draw:path svg:d="M 51.82186 25.91093 L 77.73279 25.91093 L 155.46558 0.0 L 233.19838 0.0 L 259.1093 0.0 L 310.93115 0.0 L 310.93115 25.91093 Q 285.02023 77.73279 207.28745 77.73279 Q 155.46558 129.55466 155.46558 129.55466 L 129.55466 129.55466 L 129.55466 103.64372 Q 129.55466 77.73279 51.82186 77.73279 L 0.0 77.73279 L 0.0 77.73279 Q 0.0 51.82186 51.82186 25.91093 z" svg:height="1.2955465mm" draw:style-name="style-446" svg:viewBox="0.0 0.0 310.93115 129.55466" svg:width="3.1093116mm" svg:x="64.77733mm" svg:y="134.99594mm"/>
          <draw:path svg:d="M 129.55466 103.64372 L 0.0 -9.094947E-13 L 233.19838 25.91093 Q 492.30768 51.82186 492.30768 77.73279 L 492.30768 77.73279 L 466.39676 77.73279 L 440.4858 103.64372 L 492.30768 103.64372 L 544.1295 103.64372 L 544.1295 103.64372 Q 544.1295 103.64372 440.4858 155.46558 L 336.8421 181.37651 L 336.8421 181.37651 Q 336.8421 207.28745 310.93115 207.28745 L 285.02023 207.28745 L 285.02023 207.28745 Q 285.02023 207.28745 129.55466 103.64372 z" svg:height="2.0728745mm" draw:style-name="style-447" svg:viewBox="0.0 0.0 544.1295 207.28745" svg:width="5.4412956mm" svg:x="91.46558mm" svg:y="70.99595mm"/>
          <draw:path svg:d="M 362.75302 25.91093 L 362.75302 0.0 L 388.66397 0.0 L 414.5749 0.0 L 440.4858 25.91093 Q 466.39676 25.91093 466.39676 51.82186 L 466.39676 51.82186 L 466.39676 51.82186 Q 440.4858 77.73279 440.4858 77.73279 L 440.4858 77.73279 L 440.4858 77.73279 L 414.5749 77.73279 L 414.5749 129.55466 L 414.5749 207.28745 L 440.4858 207.28745 L 466.39676 233.19838 L 466.39676 233.19838 L 466.39676 233.19838 L 570.04047 285.02023 Q 673.6842 336.8421 699.59515 414.5749 Q 751.417 492.30768 777.32794 492.30768 Q 803.23883 492.30768 803.23883 647.77325 Q 803.23883 803.23883 777.32794 803.23883 L 751.417 803.23883 L 751.417 829.1498 L 751.417 829.1498 L 725.50604 829.1498 Q 699.59515 855.0607 595.9514 855.0607 L 492.30768 855.0607 L 466.39676 855.0607 L 414.5749 855.0607 L 414.5749 829.1498 L 414.5749 829.1498 L 440.4858 829.1498 L 440.4858 803.23883 L 466.39676 803.23883 Q 492.30768 803.23883 544.1295 777.32794 L 595.9514 751.417 L 518.2186 751.417 L 466.39676 751.417 L 440.4858 725.50604 Q 414.5749 699.59515 414.5749 699.59515 Q 388.66397 699.59515 259.1093 673.6842 L 129.55466 647.77325 L 129.55466 647.77325 Q 103.64372 621.8623 51.82186 595.9514 L 0.0 595.9514 L 0.0 570.04047 L 0.0 570.04047 L 25.91093 570.04047 L 25.91093 544.1295 L 25.91093 544.1295 L 51.82186 544.1295 L 51.82186 544.1295 L 51.82186 518.2186 L 77.73279 518.2186 L 103.64372 492.30768 L 103.64372 492.30768 L 103.64372 492.30768 L 77.73279 440.4858 Q 51.82186 414.5749 103.64372 388.66397 Q 207.28745 362.75302 259.1093 310.93115 Q 310.93115 259.1093 310.93115 155.46558 Q 362.75302 51.82186 362.75302 25.91093 z" svg:height="8.550607mm" draw:style-name="style-448" svg:viewBox="0.0 0.0 803.23883 855.0607" svg:width="8.032389mm" svg:x="77.21457mm" svg:y="32.388664mm"/>
          <draw:path svg:d="M 647.77325 0.0 L 673.6842 0.0 L 673.6842 25.91093 L 673.6842 25.91093 L 647.77325 25.91093 L 647.77325 25.91093 L 647.77325 51.82186 L 621.8623 51.82186 L 621.8623 51.82186 L 621.8623 77.73279 L 673.6842 77.73279 Q 725.50604 103.64372 751.417 129.55466 L 751.417 129.55466 L 673.6842 129.55466 L 595.9514 129.55466 L 595.9514 155.46558 Q 570.04047 181.37651 570.04047 259.1093 Q 570.04047 336.8421 570.04047 336.8421 L 570.04047 336.8421 L 699.59515 336.8421 L 829.1498 336.8421 L 880.9716 336.8421 Q 958.7044 336.8421 932.7935 362.75302 Q 880.9716 388.66397 880.9716 388.66397 L 906.88257 388.66397 L 906.88257 388.66397 Q 906.88257 388.66397 621.8623 440.4858 L 362.75302 492.30768 L 362.75302 492.30768 Q 362.75302 492.30768 310.93115 466.39676 Q 233.19838 440.4858 207.28745 388.66397 L 181.37651 336.8421 L 155.46558 336.8421 Q 155.46558 336.8421 77.73279 259.1093 L -9.094947E-13 207.28745 L -9.094947E-13 207.28745 L -9.094947E-13 181.37651 L 51.82186 181.37651 L 103.64372 181.37651 L 155.46558 155.46558 Q 207.28745 129.55466 207.28745 129.55466 L 207.28745 129.55466 L 336.8421 103.64372 Q 466.39676 77.73279 466.39676 51.82186 L 492.30768 51.82186 L 518.2186 51.82186 Q 544.1295 25.91093 544.1295 25.91093 L 544.1295 25.91093 L 570.04047 25.91093 Q 621.8623 25.91093 647.77325 0.0 z" svg:height="4.9230766mm" draw:style-name="style-449" svg:viewBox="0.0 0.0 932.7935 492.30768" svg:width="9.327935mm" svg:x="70.99595mm" svg:y="37.57085mm"/>
          <draw:path svg:d="M 647.77325 -1.8189894E-12 L 777.32794 -1.8189894E-12 L 777.32794 -1.8189894E-12 Q 777.32794 25.91093 570.04047 77.73279 L 336.8421 129.55466 L 285.02023 129.55466 L 233.19838 129.55466 L 233.19838 155.46558 L 233.19838 155.46558 L 103.64372 155.46558 L 1.8189894E-12 155.46558 L 1.8189894E-12 129.55466 L 1.8189894E-12 103.64372 L 51.82186 103.64372 L 77.73279 77.73279 L 77.73279 77.73279 L 103.64372 77.73279 L 103.64372 77.73279 L 103.64372 51.82186 L 103.64372 51.82186 L 103.64372 51.82186 L 129.55466 25.91093 L 129.55466 25.91093 L 310.93115 -1.8189894E-12 Q 518.2186 -25.91093 647.77325 -1.8189894E-12 z" svg:height="1.5546558mm" draw:style-name="style-450" svg:viewBox="0.0 0.0 777.32794 155.46558" svg:width="7.773279mm" svg:x="130.5911mm" svg:y="99.23886mm"/>
          <draw:path svg:d="M 25.91093 1.8189894E-12 L 25.91093 1.8189894E-12 L 129.55466 1.8189894E-12 L 233.19838 1.8189894E-12 L 285.02023 1.8189894E-12 Q 362.75302 1.8189894E-12 362.75302 25.91093 Q 362.75302 51.82186 388.66397 51.82186 Q 414.5749 51.82186 414.5749 155.46558 Q 388.66397 233.19838 362.75302 259.1093 Q 336.8421 259.1093 336.8421 285.02023 L 336.8421 285.02023 L 285.02023 285.02023 L 207.28745 259.1093 L 181.37651 259.1093 Q 129.55466 259.1093 103.64372 181.37651 Q 77.73279 129.55466 77.73279 103.64372 Q 77.73279 77.73279 51.82186 51.82186 L 0.0 51.82186 L 0.0 51.82186 L 0.0 25.91093 L 0.0 25.91093 Q 25.91093 25.91093 25.91093 1.8189894E-12 z" svg:height="2.8502023mm" draw:style-name="style-451" svg:viewBox="0.0 0.0 414.5749 285.02023" svg:width="4.145749mm" svg:x="158.31578mm" svg:y="145.61943mm"/>
          <draw:path svg:d="M 6970.0405 155.46558 L 6970.0405 181.37651 L 6970.0405 207.28745 Q 6970.0405 207.28745 6918.2183 259.1093 Q 6866.3965 310.93115 6762.753 310.93115 Q 6633.198 310.93115 6555.4653 207.28745 Q 6451.822 155.46558 6348.1777 129.55466 Q 6244.534 103.64372 5804.0483 207.28745 Q 5363.5625 259.1093 5311.7407 285.02023 Q 5234.008 310.93115 5104.453 310.93115 Q 5000.8096 362.75302 4663.9673 388.66397 Q 4327.1255 414.5749 4016.1943 466.39676 Q 3705.2632 518.2186 3653.4412 570.04047 Q 3575.7085 570.04047 3394.3318 595.9514 Q 3238.8662 621.8623 3238.8662 621.8623 Q 3264.7773 621.8623 3031.5789 673.6842 L 2772.4695 673.6842 L 2824.2915 699.59515 L 2876.1133 725.50604 L 2927.935 725.50604 Q 2979.757 725.50604 3031.5789 751.417 L 3083.4006 777.32794 L 3083.4006 777.32794 L 3083.4006 777.32794 L 3109.3118 777.32794 L 3109.3118 777.32794 L 3109.3118 803.23883 L 3135.2227 803.23883 L 3135.2227 829.1498 L 3135.2227 855.0607 L 3083.4006 855.0607 L 3005.668 880.9716 L 3005.668 880.9716 L 2979.757 880.9716 L 2979.757 880.9716 L 2979.757 880.9716 L 3031.5789 906.88257 L 3109.3118 932.7935 L 2927.935 932.7935 Q 2772.4695 932.7935 2772.4695 958.7044 Q 2772.4695 984.61536 2694.7368 1036.4373 L 2617.004 1088.259 L 2617.004 1088.259 L 2617.004 1088.259 L 2591.093 1088.259 L 2591.093 1088.259 L 2565.1821 1114.17 L 2539.2712 1140.0809 L 2565.1821 1140.0809 Q 2617.004 1165.9918 2642.9148 1243.7246 Q 2668.826 1295.5465 2720.6477 1373.2793 Q 2772.4695 1451.0121 2798.3806 1451.0121 L 2798.3806 1476.9231 L 2798.3806 1476.9231 L 2798.3806 1502.834 L 2772.4695 1502.834 Q 2746.5586 1502.834 2694.7368 1580.5668 Q 2642.9148 1632.3887 2617.004 1632.3887 Q 2591.093 1632.3887 2591.093 1658.2996 Q 2565.1821 1710.1215 2539.2712 1736.0323 Q 2487.4492 1761.9432 2461.5383 1839.676 L 2409.7166 1917.4088 L 2409.7166 1917.4088 L 2409.7166 1943.3198 L 2383.8057 1943.3198 L 2383.8057 1969.2307 L 2383.8057 1969.2307 L 2357.8948 1969.2307 L 2357.8948 1969.2307 L 2357.8948 1969.2307 L 2331.9836 1995.1416 L 2306.0728 2021.0526 L 2254.251 2021.0526 L 2202.4292 2021.0526 L 2202.4292 2046.9635 L 2202.4292 2046.9635 L 2098.7854 2046.9635 Q 1995.1416 2072.8745 1969.2307 2072.8745 Q 1943.3198 2072.8745 1943.3198 2150.6072 L 1917.4088 2228.34 L 1891.4979 2228.34 Q 1865.587 2228.34 1839.676 2280.1619 L 1787.8542 2306.0728 L 1632.3887 2306.0728 Q 1451.0121 2331.9836 1347.3684 2331.9836 L 1243.7246 2383.8057 L 1243.7246 2383.8057 L 1217.8137 2383.8057 L 1217.8137 2383.8057 L 1217.8137 2383.8057 L 1191.9028 2409.7166 L 1165.9918 2435.6274 L 1165.9918 2435.6274 L 1165.9918 2435.6274 L 1191.9028 2435.6274 L 1191.9028 2435.6274 L 1243.7246 2461.5383 L 1295.5465 2461.5383 L 1295.5465 2461.5383 L 1295.5465 2487.4492 L 1269.6356 2487.4492 L 1243.7246 2487.4492 L 1243.7246 2513.3604 L 1243.7246 2539.2712 L 1321.4574 2539.2712 Q 1373.2793 2539.2712 1502.834 2565.1821 L 1632.3887 2565.1821 L 1632.3887 2565.1821 L 1658.2996 2565.1821 L 1787.8542 2642.9148 Q 1891.4979 2694.7368 2046.9635 2746.5586 Q 2176.518 2746.5586 2202.4292 2772.4695 L 2202.4292 2772.4695 L 2306.0728 2798.3806 Q 2383.8057 2798.3806 2383.8057 2824.2915 Q 2383.8057 2850.2024 2435.6274 2876.1133 Q 2487.4492 2902.0242 2565.1821 2902.0242 L 2668.826 2902.0242 L 2668.826 2902.0242 L 2668.826 2902.0242 L 2617.004 2927.935 L 2591.093 2953.8462 L 2591.093 2953.8462 L 2565.1821 2953.8462 L 2539.2712 3031.5789 Q 2513.3604 3109.3118 2487.4492 3135.2227 Q 2487.4492 3161.1335 2513.3604 3161.1335 Q 2539.2712 3161.1335 2565.1821 3187.0444 L 2565.1821 3187.0444 L 2565.1821 3187.0444 L 2565.1821 3212.9553 L 2461.5383 3212.9553 Q 2383.8057 3212.9553 2357.8948 3238.8662 L 2306.0728 3264.7773 L 2280.1619 3264.7773 L 2254.251 3264.7773 L 2228.34 3290.6882 L 2202.4292 3290.6882 L 2202.4292 3290.6882 Q 2176.518 3316.599 2176.518 3316.599 L 2176.518 3316.599 L 2150.6072 3316.599 Q 2150.6072 3316.599 2150.6072 3342.51 L 2150.6072 3342.51 L 2124.6963 3368.421 Q 2098.7854 3394.3318 2072.8745 3446.1538 Q 2046.9635 3497.9756 2046.9635 3575.7085 L 2046.9635 3627.5303 L 2046.9635 3627.5303 L 2046.9635 3627.5303 L 2021.0526 3575.7085 Q 1995.1416 3523.8865 1995.1416 3549.7974 L 1969.2307 3575.7085 L 1969.2307 3523.8865 L 1995.1416 3472.0647 L 1995.1416 3472.0647 L 1995.1416 3472.0647 L 1943.3198 3472.0647 Q 1917.4088 3472.0647 1684.2104 3601.6194 Q 1476.9231 3757.085 1502.834 3782.9958 L 1528.7449 3808.9067 L 1425.1012 3808.9067 Q 1295.5465 3834.8176 1269.6356 3834.8176 L 1243.7246 3834.8176 L 1243.7246 3860.7288 L 1217.8137 3860.7288 L 1217.8137 3860.7288 L 1217.8137 3886.6396 L 1191.9028 3886.6396 L 1165.9918 3886.6396 L 1140.0809 3912.5505 L 1114.17 3912.5505 L 1114.17 3886.6396 L 1114.17 3860.7288 L 1140.0809 3860.7288 L 1165.9918 3860.7288 L 1165.9918 3808.9067 Q 1165.9918 3757.085 1165.9918 3575.7085 L 1165.9918 3368.421 L 1165.9918 3368.421 L 1165.9918 3368.421 L 1088.259 3342.51 L 1010.5263 3342.51 L 984.61536 3342.51 L 958.7044 3342.51 L 958.7044 3342.51 Q 958.7044 3316.599 699.59515 3342.51 L 466.39676 3342.51 L 388.66397 3342.51 Q 336.8421 3316.599 310.93115 3316.599 Q 285.02023 3316.599 285.02023 3290.6882 Q 285.02023 3264.7773 181.37651 3212.9553 Q 103.64372 3161.1335 103.64372 3135.2227 Q 77.73279 3109.3118 51.82186 3109.3118 L 0.0 3083.4006 L 0.0 3057.4897 Q -25.91093 3005.668 0.0 2798.3806 Q 25.91093 2565.1821 51.82186 2435.6274 Q 77.73279 2280.1619 51.82186 2150.6072 L 0.0 2021.0526 L 77.73279 1943.3198 Q 155.46558 1865.587 310.93115 1839.676 L 466.39676 1813.7651 L 492.30768 1813.7651 L 544.1295 1813.7651 L 544.1295 1787.8542 L 544.1295 1787.8542 L 570.04047 1736.0323 L 570.04047 1684.2104 L 544.1295 1684.2104 L 518.2186 1658.2996 L 440.4858 1658.2996 Q 336.8421 1658.2996 310.93115 1684.2104 L 285.02023 1684.2104 L 285.02023 1658.2996 Q 285.02023 1606.4777 285.02023 1554.6559 L 285.02023 1476.9231 L 285.02023 1451.0121 Q 285.02023 1451.0121 285.02023 1399.1903 Q 285.02023 1373.2793 233.19838 1347.3684 L 181.37651 1347.3684 L 285.02023 1295.5465 Q 414.5749 1295.5465 414.5749 1217.8137 Q 388.66397 1140.0809 466.39676 1114.17 Q 544.1295 1088.259 544.1295 1088.259 L 544.1295 1088.259 L 544.1295 1088.259 Q 544.1295 1088.259 570.04047 1088.259 L 570.04047 1062.3481 L 699.59515 1036.4373 Q 803.23883 984.61536 803.23883 984.61536 L 803.23883 984.61536 L 906.88257 984.61536 Q 1010.5263 958.7044 1036.4373 932.7935 Q 1062.3481 906.88257 1062.3481 880.9716 L 1062.3481 855.0607 L 1062.3481 855.0607 L 1062.3481 855.0607 L 1088.259 751.417 Q 1114.17 621.8623 1165.9918 595.9514 Q 1217.8137 570.04047 1373.2793 492.30768 Q 1502.834 414.5749 1736.0323 466.39676 Q 1969.2307 518.2186 2254.251 518.2186 Q 2539.2712 518.2186 3083.4006 466.39676 Q 3601.6194 414.5749 3653.4412 414.5749 Q 3731.174 362.75302 4068.016 336.8421 Q 4378.9473 285.02023 4430.769 259.1093 Q 4456.68 207.28745 5000.8096 207.28745 Q 5570.85 155.46558 5804.0483 103.64372 Q 6037.2466 0.0 6192.7124 0.0 Q 6374.089 0.0 6529.5547 103.64372 Q 6685.02 207.28745 6814.5747 181.37651 Q 6970.0405 155.46558 6970.0405 155.46558 z M 492.30768 2435.6274 Q 647.77325 2435.6274 647.77325 2487.4492 Q 647.77325 2539.2712 518.2186 2565.1821 Q 388.66397 2591.093 362.75302 2565.1821 Q 336.8421 2539.2712 336.8421 2487.4492 Q 336.8421 2435.6274 492.30768 2435.6274 z" svg:height="39.125504mm" draw:style-name="style-452" svg:viewBox="0.0 0.0 6970.0405 3912.5505" svg:width="69.7004mm" svg:x="88.87449mm" svg:y="62.186234mm"/>
          <draw:path svg:d="M 77.73279 25.91093 L 0.0 1.8189894E-12 L 129.55466 1.8189894E-12 L 285.02023 1.8189894E-12 L 285.02023 1.8189894E-12 L 285.02023 1.8189894E-12 L 285.02023 25.91093 L 285.02023 25.91093 L 310.93115 51.82186 Q 336.8421 77.73279 336.8421 103.64372 L 336.8421 103.64372 L 336.8421 103.64372 Q 336.8421 129.55466 233.19838 155.46558 L 129.55466 181.37651 L 129.55466 181.37651 Q 129.55466 155.46558 129.55466 155.46558 L 129.55466 155.46558 L 129.55466 103.64372 Q 129.55466 51.82186 77.73279 25.91093 z" svg:height="1.8137652mm" draw:style-name="style-453" svg:viewBox="0.0 0.0 336.8421 181.37651" svg:width="3.368421mm" svg:x="192.51822mm" svg:y="144.06477mm"/>
          <draw:path svg:d="M 336.8421 -1.8189894E-12 L 466.39676 -1.8189894E-12 L 440.4858 25.91093 Q 440.4858 77.73279 440.4858 103.64372 Q 466.39676 129.55466 595.9514 129.55466 Q 699.59515 129.55466 699.59515 155.46558 L 699.59515 155.46558 L 699.59515 155.46558 Q 673.6842 181.37651 673.6842 181.37651 L 673.6842 181.37651 L 595.9514 181.37651 Q 518.2186 181.37651 259.1093 233.19838 L 1.8189894E-12 259.1093 L 1.8189894E-12 259.1093 L 1.8189894E-12 233.19838 L 25.91093 233.19838 L 51.82186 233.19838 L 77.73279 207.28745 L 103.64372 181.37651 L 129.55466 181.37651 L 155.46558 181.37651 L 155.46558 155.46558 L 155.46558 155.46558 L 155.46558 129.55466 L 129.55466 129.55466 L 129.55466 129.55466 L 129.55466 129.55466 L 77.73279 103.64372 L 51.82186 77.73279 L 25.91093 77.73279 Q 1.8189894E-12 77.73279 77.73279 25.91093 Q 181.37651 25.91093 336.8421 -1.8189894E-12 z" svg:height="2.591093mm" draw:style-name="style-454" svg:viewBox="0.0 0.0 699.59515 259.1093" svg:width="6.995951mm" svg:x="122.5587mm" svg:y="99.23886mm"/>
          <draw:path svg:d="M 0.0 25.91093 L 25.91093 1.8189894E-12 L 129.55466 1.8189894E-12 L 233.19838 1.8189894E-12 L 233.19838 1.8189894E-12 L 233.19838 25.91093 L 310.93115 25.91093 L 414.5749 25.91093 L 440.4858 25.91093 L 466.39676 25.91093 L 518.2186 25.91093 L 544.1295 25.91093 L 466.39676 77.73279 Q 414.5749 129.55466 414.5749 129.55466 L 414.5749 129.55466 L 388.66397 129.55466 L 388.66397 129.55466 L 414.5749 155.46558 L 440.4858 181.37651 L 466.39676 181.37651 L 492.30768 181.37651 L 544.1295 207.28745 Q 595.9514 233.19838 595.9514 233.19838 L 595.9514 233.19838 L 621.8623 259.1093 Q 621.8623 285.02023 595.9514 285.02023 L 570.04047 285.02023 L 518.2186 285.02023 Q 492.30768 285.02023 414.5749 310.93115 L 362.75302 310.93115 L 310.93115 310.93115 L 259.1093 310.93115 L 259.1093 310.93115 L 259.1093 310.93115 L 233.19838 285.02023 L 233.19838 259.1093 L 207.28745 259.1093 Q 181.37651 259.1093 155.46558 181.37651 L 103.64372 129.55466 L 103.64372 129.55466 L 103.64372 129.55466 L 77.73279 103.64372 Q 51.82186 77.73279 0.0 77.73279 Q -51.82186 51.82186 0.0 25.91093 z" svg:height="3.1093116mm" draw:style-name="style-455" svg:viewBox="0.0 0.0 621.8623 310.93115" svg:width="6.218623mm" svg:x="12.437246mm" svg:y="105.97571mm"/>
          <draw:path svg:d="M 25.91093 25.91093 L 25.91093 0.0 L 77.73279 0.0 Q 129.55466 0.0 129.55466 25.91093 Q 129.55466 77.73279 155.46558 77.73279 Q 181.37651 77.73279 207.28745 103.64372 L 207.28745 103.64372 L 207.28745 103.64372 Q 207.28745 129.55466 259.1093 129.55466 L 310.93115 129.55466 L 310.93115 129.55466 Q 310.93115 129.55466 310.93115 155.46558 L 336.8421 155.46558 L 336.8421 233.19838 Q 336.8421 285.02023 310.93115 285.02023 L 259.1093 285.02023 L 259.1093 285.02023 Q 259.1093 285.02023 233.19838 285.02023 L 233.19838 310.93115 L 155.46558 336.8421 Q 103.64372 336.8421 103.64372 362.75302 L 77.73279 362.75302 L 77.73279 362.75302 Q 77.73279 336.8421 51.82186 336.8421 L 25.91093 310.93115 L 25.91093 285.02023 Q 51.82186 285.02023 51.82186 181.37651 Q 77.73279 103.64372 51.82186 103.64372 Q 0.0 77.73279 0.0 77.73279 Q 25.91093 77.73279 25.91093 25.91093 z" svg:height="3.6275303mm" draw:style-name="style-456" svg:viewBox="0.0 0.0 336.8421 362.75302" svg:width="3.368421mm" svg:x="34.202427mm" svg:y="145.36032mm"/>
          <draw:path svg:d="M 751.417 51.82186 L 777.32794 51.82186 L 777.32794 51.82186 Q 777.32794 51.82186 725.50604 103.64372 L 699.59515 129.55466 L 673.6842 129.55466 L 673.6842 155.46558 L 699.59515 155.46558 L 725.50604 155.46558 L 751.417 181.37651 L 777.32794 181.37651 L 777.32794 207.28745 Q 751.417 233.19838 673.6842 259.1093 L 570.04047 310.93115 L 544.1295 310.93115 L 518.2186 310.93115 L 492.30768 336.8421 L 466.39676 336.8421 L 388.66397 336.8421 Q 310.93115 362.75302 310.93115 362.75302 Q 285.02023 362.75302 181.37651 414.5749 L 51.82186 466.39676 L 25.91093 466.39676 L 25.91093 466.39676 L 25.91093 466.39676 L 0.0 466.39676 L 25.91093 440.4858 L 51.82186 414.5749 L 51.82186 414.5749 L 77.73279 414.5749 L 77.73279 414.5749 L 77.73279 414.5749 L 25.91093 388.66397 L 0.0 362.75302 L 25.91093 362.75302 L 51.82186 362.75302 L 77.73279 336.8421 L 103.64372 336.8421 L 103.64372 310.93115 Q 103.64372 285.02023 207.28745 259.1093 Q 285.02023 207.28745 336.8421 181.37651 Q 388.66397 155.46558 388.66397 129.55466 Q 388.66397 103.64372 492.30768 51.82186 Q 595.9514 0.0 595.9514 0.0 L 595.9514 0.0 L 699.59515 0.0 Q 777.32794 0.0 751.417 25.91093 Q 751.417 51.82186 751.417 51.82186 z" svg:height="4.6639676mm" draw:style-name="style-457" svg:viewBox="0.0 0.0 777.32794 466.39676" svg:width="7.773279mm" svg:x="129.29555mm" svg:y="139.91902mm"/>
          <draw:path svg:d="M 25.91093 25.91093 L 25.91093 25.91093 L 129.55466 0.0 L 259.1093 0.0 L 388.66397 77.73279 Q 492.30768 129.55466 492.30768 155.46558 L 492.30768 155.46558 L 492.30768 181.37651 L 492.30768 181.37651 L 285.02023 181.37651 Q 103.64372 181.37651 51.82186 103.64372 L 0.0 25.91093 L 25.91093 25.91093 z" svg:height="1.8137652mm" draw:style-name="style-458" svg:viewBox="0.0 0.0 492.30768 181.37651" svg:width="4.9230766mm" svg:x="53.635628mm" svg:y="61.408905mm"/>
          <draw:path svg:d="M 595.9514 -1.8189894E-12 L 621.8623 -1.8189894E-12 L 880.9716 -1.8189894E-12 Q 1114.17 -1.8189894E-12 1165.9918 77.73279 Q 1217.8137 155.46558 1269.6356 207.28745 Q 1295.5465 259.1093 1373.2793 259.1093 Q 1425.1012 233.19838 1451.0121 207.28745 Q 1451.0121 181.37651 1476.9231 181.37651 L 1502.834 181.37651 L 1502.834 207.28745 Q 1476.9231 233.19838 1476.9231 285.02023 L 1476.9231 336.8421 L 1502.834 336.8421 L 1528.7449 336.8421 L 1528.7449 362.75302 L 1528.7449 414.5749 L 1502.834 414.5749 L 1476.9231 414.5749 L 1476.9231 440.4858 L 1476.9231 440.4858 L 1476.9231 440.4858 Q 1476.9231 440.4858 1347.3684 492.30768 L 1243.7246 518.2186 L 1191.9028 570.04047 Q 1165.9918 595.9514 1165.9918 647.77325 Q 1165.9918 673.6842 1165.9918 699.59515 L 1140.0809 699.59515 L 1114.17 699.59515 L 1062.3481 725.50604 L 1036.4373 725.50604 L 1010.5263 725.50604 L 1036.4373 751.417 L 1062.3481 751.417 L 1062.3481 751.417 Q 1062.3481 777.32794 1010.5263 777.32794 Q 958.7044 777.32794 932.7935 725.50604 Q 906.88257 725.50604 751.417 751.417 Q 595.9514 777.32794 544.1295 855.0607 L 518.2186 906.88257 L 492.30768 906.88257 L 466.39676 932.7935 L 440.4858 932.7935 L 388.66397 932.7935 L 388.66397 958.7044 L 388.66397 958.7044 L 414.5749 958.7044 L 414.5749 984.61536 L 440.4858 984.61536 L 440.4858 984.61536 L 440.4858 984.61536 Q 440.4858 984.61536 440.4858 1010.5263 Q 440.4858 1010.5263 233.19838 1010.5263 L 25.91093 1010.5263 L 25.91093 984.61536 L 25.91093 984.61536 L 51.82186 984.61536 L 51.82186 984.61536 L 51.82186 958.7044 L 51.82186 958.7044 L 77.73279 958.7044 L 77.73279 932.7935 L 129.55466 932.7935 L 207.28745 932.7935 L 207.28745 906.88257 L 233.19838 906.88257 L 233.19838 906.88257 L 233.19838 880.9716 L 129.55466 880.9716 L 51.82186 880.9716 L 51.82186 880.9716 Q 25.91093 855.0607 25.91093 829.1498 Q 25.91093 829.1498 25.91093 725.50604 L -9.094947E-13 647.77325 L 25.91093 647.77325 L 51.82186 621.8623 L 77.73279 621.8623 L 103.64372 621.8623 L 77.73279 595.9514 L 51.82186 595.9514 L 51.82186 544.1295 Q 51.82186 492.30768 181.37651 466.39676 Q 285.02023 440.4858 285.02023 362.75302 Q 259.1093 285.02023 233.19838 285.02023 Q 207.28745 259.1093 388.66397 207.28745 Q 570.04047 103.64372 544.1295 103.64372 Q 518.2186 103.64372 518.2186 51.82186 Q 518.2186 25.91093 544.1295 -1.8189894E-12 L 595.9514 -1.8189894E-12 L 595.9514 -1.8189894E-12 z" svg:height="10.105263mm" draw:style-name="style-459" svg:viewBox="0.0 0.0 1528.7449 1010.5263" svg:width="15.287449mm" svg:x="68.145744mm" svg:y="134.73683mm"/>
          <draw:path svg:d="M 233.19838 25.91093 L 285.02023 25.91093 L 388.66397 -1.8189894E-12 L 466.39676 -1.8189894E-12 L 466.39676 -1.8189894E-12 L 466.39676 25.91093 L 544.1295 25.91093 Q 595.9514 25.91093 595.9514 51.82186 Q 595.9514 77.73279 570.04047 77.73279 L 570.04047 103.64372 L 570.04047 103.64372 Q 544.1295 103.64372 285.02023 103.64372 L 0.0 129.55466 L 0.0 103.64372 Q 25.91093 103.64372 25.91093 77.73279 L 25.91093 77.73279 L 103.64372 51.82186 Q 181.37651 25.91093 207.28745 25.91093 L 207.28745 25.91093 L 233.19838 25.91093 z" svg:height="1.2955465mm" draw:style-name="style-460" svg:viewBox="0.0 0.0 595.9514 129.55466" svg:width="5.959514mm" svg:x="85.24696mm" svg:y="135.51416mm"/>
          <draw:path svg:d="M 181.37651 25.91093 L 181.37651 0.0 L 285.02023 77.73279 Q 362.75302 129.55466 388.66397 129.55466 Q 414.5749 129.55466 440.4858 103.64372 L 440.4858 103.64372 L 440.4858 103.64372 Q 440.4858 103.64372 466.39676 77.73279 L 466.39676 77.73279 L 570.04047 77.73279 L 673.6842 77.73279 L 699.59515 103.64372 L 725.50604 103.64372 L 725.50604 155.46558 L 699.59515 207.28745 L 699.59515 207.28745 L 699.59515 233.19838 L 647.77325 233.19838 L 621.8623 233.19838 L 466.39676 259.1093 Q 310.93115 285.02023 233.19838 362.75302 L 155.46558 440.4858 L 155.46558 414.5749 Q 181.37651 388.66397 155.46558 259.1093 Q 155.46558 129.55466 129.55466 129.55466 L 103.64372 129.55466 L 103.64372 103.64372 L 77.73279 103.64372 L 77.73279 103.64372 L 77.73279 129.55466 L 51.82186 129.55466 L 25.91093 129.55466 L 25.91093 155.46558 L 25.91093 155.46558 L 0.0 155.46558 L 0.0 155.46558 L 25.91093 103.64372 Q 51.82186 77.73279 103.64372 51.82186 Q 181.37651 25.91093 181.37651 25.91093 z" svg:height="4.404858mm" draw:style-name="style-461" svg:viewBox="0.0 0.0 725.50604 440.4858" svg:width="7.2550607mm" svg:x="87.31984mm" svg:y="77.9919mm"/>
          <draw:path svg:d="M 699.59515 207.28745 L 699.59515 207.28745 L 673.6842 207.28745 Q 647.77325 207.28745 621.8623 181.37651 Q 570.04047 155.46558 362.75302 155.46558 Q 181.37651 155.46558 103.64372 181.37651 L 0.0 233.19838 L 0.0 233.19838 Q 0.0 207.28745 25.91093 155.46558 L 51.82186 103.64372 L 77.73279 77.73279 L 103.64372 51.82186 L 103.64372 51.82186 L 103.64372 51.82186 L 103.64372 25.91093 L 129.55466 25.91093 L 259.1093 -4.5474735E-13 Q 414.5749 -4.5474735E-13 492.30768 25.91093 Q 570.04047 51.82186 621.8623 103.64372 Q 673.6842 181.37651 699.59515 207.28745 z" svg:height="2.3319838mm" draw:style-name="style-462" svg:viewBox="0.0 0.0 699.59515 233.19838" svg:width="6.995951mm" svg:x="48.71255mm" svg:y="37.82996mm"/>
          <draw:path svg:d="M 129.55466 25.91093 L 129.55466 0.0 L 233.19838 25.91093 Q 310.93115 25.91093 388.66397 77.73279 Q 466.39676 77.73279 466.39676 103.64372 L 466.39676 103.64372 L 492.30768 129.55466 Q 544.1295 129.55466 544.1295 155.46558 L 544.1295 155.46558 L 466.39676 155.46558 Q 388.66397 181.37651 310.93115 155.46558 Q 233.19838 129.55466 129.55466 129.55466 L 51.82186 103.64372 L 25.91093 103.64372 Q 25.91093 77.73279 25.91093 51.82186 L 0.0 25.91093 L 51.82186 25.91093 Q 129.55466 25.91093 129.55466 25.91093 z" svg:height="1.5546558mm" draw:style-name="style-463" svg:viewBox="0.0 0.0 544.1295 155.46558" svg:width="5.4412956mm" svg:x="124.11336mm" svg:y="83.69231mm"/>
          <draw:path svg:d="M 1140.0809 0.0 L 1347.3684 0.0 L 1347.3684 0.0 Q 1347.3684 0.0 1321.4574 25.91093 L 1295.5465 25.91093 L 1295.5465 51.82186 L 1269.6356 77.73279 L 1269.6356 103.64372 L 1269.6356 129.55466 L 1243.7246 129.55466 L 1243.7246 155.46558 L 1243.7246 155.46558 L 1217.8137 155.46558 L 1217.8137 181.37651 Q 1217.8137 207.28745 1191.9028 207.28745 L 1165.9918 207.28745 L 1165.9918 181.37651 Q 1165.9918 155.46558 1191.9028 155.46558 Q 1191.9028 155.46558 1088.259 155.46558 L 984.61536 181.37651 L 958.7044 181.37651 Q 958.7044 207.28745 880.9716 233.19838 L 803.23883 285.02023 L 803.23883 259.1093 Q 803.23883 233.19838 855.0607 207.28745 Q 906.88257 181.37651 803.23883 155.46558 Q 725.50604 155.46558 699.59515 103.64372 Q 699.59515 77.73279 621.8623 77.73279 L 544.1295 77.73279 L 492.30768 77.73279 Q 466.39676 51.82186 336.8421 51.82186 L 207.28745 51.82186 L 207.28745 77.73279 L 207.28745 103.64372 L 181.37651 103.64372 L 181.37651 103.64372 L 181.37651 103.64372 L 181.37651 77.73279 L 155.46558 77.73279 L 155.46558 51.82186 L 77.73279 51.82186 L 0.0 51.82186 L 0.0 25.91093 L 0.0 25.91093 L 51.82186 25.91093 L 103.64372 0.0 L 518.2186 0.0 Q 932.7935 0.0 1140.0809 0.0 z" svg:height="2.8502023mm" draw:style-name="style-464" svg:viewBox="0.0 0.0 1347.3684 285.02023" svg:width="13.473684mm" svg:x="116.8583mm" svg:y="112.45344mm"/>
          <draw:path svg:d="M 103.64372 0.0 L 103.64372 0.0 L 103.64372 25.91093 Q 103.64372 77.73279 129.55466 103.64372 L 155.46558 129.55466 L 155.46558 181.37651 L 155.46558 207.28745 L 181.37651 181.37651 L 207.28745 155.46558 L 207.28745 155.46558 L 207.28745 129.55466 L 207.28745 129.55466 L 207.28745 129.55466 L 233.19838 129.55466 L 233.19838 129.55466 L 233.19838 155.46558 L 259.1093 155.46558 L 259.1093 155.46558 L 259.1093 181.37651 L 259.1093 181.37651 L 259.1093 181.37651 L 233.19838 181.37651 L 233.19838 181.37651 L 233.19838 207.28745 L 259.1093 207.28745 L 259.1093 207.28745 L 259.1093 233.19838 L 259.1093 233.19838 L 259.1093 233.19838 L 285.02023 233.19838 L 285.02023 233.19838 L 285.02023 259.1093 L 310.93115 259.1093 L 310.93115 181.37651 L 310.93115 103.64372 L 336.8421 129.55466 Q 362.75302 129.55466 362.75302 414.5749 Q 414.5749 699.59515 388.66397 725.50604 L 388.66397 751.417 L 388.66397 751.417 Q 362.75302 751.417 362.75302 751.417 L 362.75302 777.32794 L 362.75302 777.32794 Q 362.75302 777.32794 336.8421 803.23883 L 336.8421 829.1498 L 336.8421 829.1498 L 336.8421 855.0607 L 362.75302 855.0607 L 388.66397 855.0607 L 466.39676 880.9716 L 544.1295 880.9716 L 544.1295 880.9716 L 544.1295 906.88257 L 570.04047 906.88257 L 621.8623 906.88257 L 621.8623 932.7935 L 621.8623 932.7935 L 518.2186 932.7935 L 414.5749 932.7935 L 414.5749 932.7935 Q 414.5749 932.7935 388.66397 958.7044 L 388.66397 958.7044 L 362.75302 1010.5263 Q 362.75302 1036.4373 362.75302 1062.3481 Q 362.75302 1088.259 336.8421 1088.259 L 310.93115 1088.259 L 310.93115 1114.17 Q 310.93115 1140.0809 285.02023 1140.0809 L 259.1093 1165.9918 L 259.1093 1165.9918 Q 259.1093 1191.9028 259.1093 1217.8137 L 259.1093 1243.7246 L 285.02023 1269.6356 L 285.02023 1269.6356 L 285.02023 1269.6356 L 259.1093 1269.6356 L 259.1093 1269.6356 L 259.1093 1295.5465 L 259.1093 1295.5465 L 259.1093 1295.5465 L 233.19838 1269.6356 L 207.28745 1243.7246 L 207.28745 1217.8137 L 207.28745 1191.9028 L 181.37651 1191.9028 L 181.37651 1165.9918 L 103.64372 1165.9918 L 25.91093 1165.9918 L 25.91093 1062.3481 Q 9.094947E-13 984.61536 9.094947E-13 906.88257 L 9.094947E-13 855.0607 L 9.094947E-13 855.0607 Q 9.094947E-13 829.1498 25.91093 595.9514 L 25.91093 336.8421 L 51.82186 336.8421 Q 51.82186 336.8421 51.82186 310.93115 L 51.82186 310.93115 L 51.82186 310.93115 L 51.82186 310.93115 L 77.73279 155.46558 Q 103.64372 0.0 103.64372 0.0 z" svg:height="12.955465mm" draw:style-name="style-465" svg:viewBox="0.0 0.0 621.8623 1295.5465" svg:width="6.218623mm" svg:x="72.03239mm" svg:y="77.47368mm"/>
          <draw:path svg:d="M 673.6842 0.0 L 673.6842 0.0 L 751.417 77.73279 Q 829.1498 155.46558 803.23883 155.46558 L 803.23883 155.46558 L 803.23883 181.37651 L 777.32794 181.37651 L 777.32794 207.28745 L 777.32794 233.19838 L 751.417 233.19838 L 751.417 259.1093 L 725.50604 259.1093 L 673.6842 259.1093 L 673.6842 285.02023 L 673.6842 285.02023 L 647.77325 310.93115 L 647.77325 310.93115 L 647.77325 310.93115 Q 621.8623 310.93115 621.8623 310.93115 Q 621.8623 310.93115 492.30768 362.75302 L 362.75302 362.75302 L 362.75302 388.66397 L 336.8421 388.66397 L 259.1093 388.66397 L 207.28745 388.66397 L 155.46558 388.66397 Q 129.55466 388.66397 129.55466 362.75302 L 155.46558 336.8421 L 155.46558 336.8421 L 155.46558 310.93115 L 155.46558 310.93115 L 155.46558 310.93115 L 181.37651 259.1093 L 181.37651 233.19838 L 155.46558 233.19838 L 129.55466 233.19838 L 129.55466 233.19838 L 129.55466 207.28745 L 51.82186 207.28745 L 9.094947E-13 207.28745 L 9.094947E-13 181.37651 L 9.094947E-13 181.37651 L 285.02023 155.46558 Q 570.04047 129.55466 570.04047 77.73279 Q 570.04047 51.82186 621.8623 25.91093 Q 673.6842 0.0 673.6842 0.0 z" svg:height="3.8866396mm" draw:style-name="style-466" svg:viewBox="0.0 0.0 803.23883 388.66397" svg:width="8.032389mm" svg:x="51.303642mm" svg:y="139.91902mm"/>
          <draw:path svg:d="M 181.37651 1.8189894E-12 L 233.19838 1.8189894E-12 L 310.93115 1.8189894E-12 L 414.5749 1.8189894E-12 L 414.5749 25.91093 Q 414.5749 51.82186 362.75302 103.64372 L 310.93115 129.55466 L 233.19838 129.55466 L 155.46558 103.64372 L 155.46558 103.64372 L 155.46558 103.64372 L 155.46558 103.64372 Q 155.46558 103.64372 155.46558 77.73279 Q 155.46558 77.73279 77.73279 51.82186 L -3.6379788E-12 51.82186 L 51.82186 25.91093 Q 129.55466 1.8189894E-12 181.37651 1.8189894E-12 z" svg:height="1.2955465mm" draw:style-name="style-467" svg:viewBox="0.0 0.0 414.5749 129.55466" svg:width="4.145749mm" svg:x="225.94331mm" svg:y="148.21053mm"/>
          <draw:path svg:d="M 1710.1215 0.0 L 1839.676 0.0 L 1865.587 25.91093 Q 1891.4979 77.73279 1943.3198 77.73279 Q 2021.0526 77.73279 2202.4292 51.82186 L 2383.8057 51.82186 L 2383.8057 51.82186 L 2383.8057 77.73279 L 2461.5383 77.73279 L 2513.3604 77.73279 L 2876.1133 181.37651 Q 3212.9553 233.19838 3212.9553 285.02023 Q 3212.9553 336.8421 3212.9553 336.8421 L 3212.9553 336.8421 L 3187.0444 336.8421 Q 3161.1335 336.8421 3005.668 388.66397 L 2850.2024 440.4858 L 2772.4695 440.4858 L 2668.826 440.4858 L 2617.004 414.5749 Q 2565.1821 388.66397 2513.3604 388.66397 Q 2461.5383 388.66397 2150.6072 336.8421 Q 1865.587 336.8421 1839.676 336.8421 Q 1787.8542 362.75302 1865.587 414.5749 L 1943.3198 492.30768 L 1995.1416 492.30768 Q 2046.9635 492.30768 2098.7854 518.2186 L 2176.518 544.1295 L 2176.518 544.1295 L 2202.4292 544.1295 L 2202.4292 544.1295 L 2202.4292 544.1295 L 2228.34 570.04047 L 2254.251 595.9514 L 2254.251 595.9514 L 2254.251 595.9514 L 2228.34 595.9514 L 2228.34 595.9514 L 2228.34 621.8623 L 2202.4292 621.8623 L 2202.4292 621.8623 L 2202.4292 647.77325 L 2202.4292 647.77325 L 2202.4292 647.77325 L 2202.4292 647.77325 L 2176.518 647.77325 L 2176.518 673.6842 L 2176.518 673.6842 L 2150.6072 673.6842 L 2150.6072 673.6842 L 2098.7854 673.6842 L 2072.8745 699.59515 L 2046.9635 699.59515 Q 1995.1416 699.59515 1891.4979 751.417 L 1787.8542 777.32794 L 1761.9432 777.32794 Q 1736.0323 751.417 1580.5668 699.59515 Q 1451.0121 647.77325 1191.9028 647.77325 L 932.7935 621.8623 L 932.7935 595.9514 Q 906.88257 595.9514 906.88257 570.04047 Q 906.88257 544.1295 880.9716 544.1295 Q 855.0607 518.2186 777.32794 492.30768 Q 699.59515 466.39676 699.59515 440.4858 Q 699.59515 414.5749 414.5749 388.66397 Q 129.55466 388.66397 155.46558 362.75302 Q 181.37651 362.75302 181.37651 310.93115 L 181.37651 259.1093 L 181.37651 233.19838 L 181.37651 233.19838 L 155.46558 233.19838 L 155.46558 233.19838 L 155.46558 207.28745 L 129.55466 207.28745 L 129.55466 207.28745 L 129.55466 181.37651 L 77.73279 181.37651 L 0.0 181.37651 L 0.0 155.46558 L 25.91093 129.55466 L 25.91093 129.55466 L 25.91093 129.55466 L 103.64372 129.55466 L 181.37651 129.55466 L 181.37651 129.55466 Q 207.28745 129.55466 259.1093 103.64372 L 310.93115 103.64372 L 958.7044 51.82186 Q 1580.5668 25.91093 1710.1215 0.0 z" svg:height="7.773279mm" draw:style-name="style-468" svg:viewBox="0.0 0.0 3212.9553 777.32794" svg:width="32.129555mm" svg:x="180.08096mm" svg:y="101.31174mm"/>
          <draw:path svg:d="M 414.5749 0.0 L 466.39676 0.0 L 544.1295 0.0 L 595.9514 0.0 L 595.9514 25.91093 L 595.9514 77.73279 L 544.1295 77.73279 L 518.2186 77.73279 L 518.2186 103.64372 L 544.1295 129.55466 L 544.1295 129.55466 L 544.1295 129.55466 L 544.1295 155.46558 L 544.1295 155.46558 L 570.04047 181.37651 L 570.04047 181.37651 L 466.39676 181.37651 Q 362.75302 181.37651 336.8421 155.46558 Q 310.93115 129.55466 181.37651 129.55466 L 25.91093 129.55466 L 25.91093 129.55466 Q 25.91093 129.55466 51.82186 103.64372 Q 77.73279 77.73279 25.91093 77.73279 L 0.0 51.82186 L 51.82186 51.82186 L 103.64372 25.91093 L 103.64372 25.91093 L 103.64372 25.91093 L 233.19838 25.91093 Q 362.75302 25.91093 414.5749 0.0 z" svg:height="1.8137652mm" draw:style-name="style-469" svg:viewBox="0.0 0.0 595.9514 181.37651" svg:width="5.959514mm" svg:x="188.89069mm" svg:y="140.69635mm"/>
          <draw:path svg:d="M 51.82186 25.91093 L 77.73279 3.6379788E-12 L 259.1093 25.91093 Q 466.39676 25.91093 1062.3481 51.82186 Q 1658.2996 77.73279 1710.1215 77.73279 L 1736.0323 77.73279 L 2280.1619 103.64372 Q 2850.2024 129.55466 2902.0242 103.64372 L 2979.757 103.64372 L 2979.757 103.64372 L 2979.757 129.55466 L 3808.9067 181.37651 Q 4638.0566 233.19838 5337.652 233.19838 Q 6037.2466 285.02023 6296.356 285.02023 L 6555.4653 285.02023 L 6685.02 285.02023 L 6788.6636 285.02023 L 7954.656 362.75302 Q 9120.647 440.4858 9146.559 440.4858 L 9172.47 440.4858 L 11038.057 518.2186 Q 12877.732 595.9514 13214.574 621.8623 L 13525.506 647.77325 L 13603.238 647.77325 L 13680.972 647.77325 L 13680.972 673.6842 L 13680.972 673.6842 L 13655.061 699.59515 L 13655.061 699.59515 L 13629.149 699.59515 L 13577.327 699.59515 L 13525.506 725.50604 L 13499.595 751.417 L 13447.772 751.417 Q 13395.951 751.417 12437.247 1036.4373 Q 11504.453 1321.4574 11089.878 1321.4574 L 10649.393 1321.4574 L 10519.838 1321.4574 Q 10364.372 1321.4574 9068.825 1217.8137 L 7773.2793 1140.0809 L 7773.2793 1114.17 Q 7773.2793 1114.17 7747.368 1114.17 L 7747.368 1114.17 L 7462.348 1114.17 Q 7203.239 1114.17 6425.9106 1036.4373 L 5648.583 984.61536 L 5596.761 984.61536 Q 5519.0283 958.7044 5078.5425 932.7935 Q 4663.9673 906.88257 3990.2832 880.9716 Q 3342.51 880.9716 3316.599 855.0607 L 3316.599 829.1498 L 3316.599 803.23883 Q 3316.599 803.23883 3290.6882 803.23883 L 3290.6882 803.23883 L 3212.9553 803.23883 Q 3109.3118 803.23883 2539.2712 751.417 Q 1969.2307 699.59515 1321.4574 647.77325 L 673.6842 621.8623 L 673.6842 621.8623 L 673.6842 595.9514 L 829.1498 595.9514 Q 958.7044 595.9514 1036.4373 570.04047 L 1088.259 544.1295 L 1088.259 544.1295 L 1088.259 544.1295 L 1062.3481 544.1295 L 1062.3481 544.1295 L 1088.259 518.2186 L 1114.17 492.30768 L 1140.0809 492.30768 L 1191.9028 492.30768 L 1191.9028 466.39676 L 1191.9028 466.39676 L 1217.8137 466.39676 L 1217.8137 440.4858 L 1191.9028 440.4858 L 1140.0809 440.4858 L 1140.0809 414.5749 L 1140.0809 388.66397 L 1114.17 388.66397 L 1114.17 388.66397 L 1036.4373 362.75302 Q 984.61536 336.8421 518.2186 259.1093 L 25.91093 181.37651 L 25.91093 155.46558 L 0.0 155.46558 L 0.0 155.46558 Q 0.0 129.55466 0.0 77.73279 Q 0.0 25.91093 51.82186 25.91093 z" svg:height="13.214575mm" draw:style-name="style-470" svg:viewBox="0.0 0.0 13680.972 1321.4574" svg:width="136.80971mm" svg:x="31.611336mm" svg:y="167.1255mm"/>
          <draw:path svg:d="M 129.55466 77.73279 L 0.0 0.0 L 336.8421 51.82186 Q 647.77325 129.55466 647.77325 129.55466 L 647.77325 129.55466 L 647.77325 129.55466 Q 621.8623 129.55466 595.9514 181.37651 L 544.1295 207.28745 L 544.1295 207.28745 Q 518.2186 181.37651 388.66397 181.37651 Q 233.19838 129.55466 129.55466 77.73279 z" svg:height="2.0728745mm" draw:style-name="style-471" svg:viewBox="0.0 0.0 647.77325 207.28745" svg:width="6.4777327mm" svg:x="105.45749mm" svg:y="87.83805mm"/>
          <draw:path svg:d="M 336.8421 0.0 L 336.8421 0.0 L 336.8421 103.64372 Q 336.8421 207.28745 336.8421 233.19838 L 336.8421 233.19838 L 336.8421 233.19838 Q 336.8421 233.19838 285.02023 259.1093 L 259.1093 259.1093 L 181.37651 259.1093 Q 103.64372 285.02023 51.82186 310.93115 L 0.0 362.75302 L 0.0 336.8421 L 0.0 336.8421 L 129.55466 181.37651 Q 233.19838 25.91093 285.02023 0.0 Q 336.8421 -25.91093 336.8421 0.0 z" svg:height="3.6275303mm" draw:style-name="style-472" svg:viewBox="0.0 0.0 336.8421 362.75302" svg:width="3.368421mm" svg:x="184.22672mm" svg:y="130.33199mm"/>
          <draw:path svg:d="M 855.0607 0.0 L 855.0607 0.0 L 803.23883 0.0 Q 777.32794 25.91093 751.417 25.91093 L 725.50604 25.91093 L 725.50604 77.73279 Q 725.50604 103.64372 751.417 103.64372 L 777.32794 103.64372 L 777.32794 103.64372 Q 777.32794 129.55466 699.59515 129.55466 L 647.77325 129.55466 L 647.77325 155.46558 L 647.77325 155.46558 L 621.8623 155.46558 L 621.8623 181.37651 L 595.9514 181.37651 L 570.04047 181.37651 L 570.04047 233.19838 Q 570.04047 259.1093 621.8623 259.1093 Q 673.6842 285.02023 673.6842 285.02023 L 673.6842 285.02023 L 673.6842 285.02023 L 673.6842 310.93115 L 647.77325 310.93115 Q 621.8623 285.02023 570.04047 285.02023 Q 518.2186 285.02023 518.2186 259.1093 Q 518.2186 233.19838 492.30768 233.19838 Q 466.39676 233.19838 466.39676 181.37651 Q 466.39676 155.46558 414.5749 155.46558 L 362.75302 155.46558 L 207.28745 181.37651 Q 25.91093 207.28745 25.91093 233.19838 L 25.91093 233.19838 L 25.91093 233.19838 L 25.91093 233.19838 L 4.5474735E-13 207.28745 L 4.5474735E-13 181.37651 L 25.91093 181.37651 L 25.91093 181.37651 L 25.91093 155.46558 L 25.91093 155.46558 L 51.82186 155.46558 L 51.82186 129.55466 L 51.82186 129.55466 L 77.73279 129.55466 L 77.73279 129.55466 L 77.73279 129.55466 L 77.73279 103.64372 L 77.73279 103.64372 L 103.64372 103.64372 L 103.64372 77.73279 L 129.55466 77.73279 L 155.46558 77.73279 L 155.46558 51.82186 L 181.37651 51.82186 L 181.37651 51.82186 L 181.37651 25.91093 L 518.2186 25.91093 Q 855.0607 -25.91093 855.0607 0.0 z" svg:height="3.1093116mm" draw:style-name="style-473" svg:viewBox="0.0 0.0 855.0607 310.93115" svg:width="8.550607mm" svg:x="30.834007mm" svg:y="143.80566mm"/>
          <draw:path svg:d="M 1088.259 0.0 L 1165.9918 0.0 L 1217.8137 25.91093 Q 1295.5465 51.82186 1632.3887 155.46558 Q 1969.2307 207.28745 2072.8745 233.19838 L 2176.518 259.1093 L 2202.4292 259.1093 L 2254.251 259.1093 L 2280.1619 285.02023 L 2306.0728 310.93115 L 2331.9836 310.93115 L 2357.8948 310.93115 L 2357.8948 336.8421 L 2357.8948 336.8421 L 2383.8057 336.8421 L 2383.8057 362.75302 L 2357.8948 362.75302 L 2331.9836 362.75302 L 2280.1619 388.66397 L 2228.34 414.5749 L 2098.7854 414.5749 Q 1995.1416 414.5749 1684.2104 440.4858 L 1399.1903 440.4858 L 1321.4574 440.4858 L 1217.8137 414.5749 L 958.7044 414.5749 Q 725.50604 414.5749 388.66397 388.66397 L 51.82186 362.75302 L 25.91093 362.75302 L 0.0 362.75302 L 0.0 362.75302 L 0.0 362.75302 L 51.82186 336.8421 L 103.64372 310.93115 L 181.37651 310.93115 Q 233.19838 310.93115 233.19838 285.02023 Q 259.1093 259.1093 388.66397 207.28745 Q 544.1295 155.46558 595.9514 155.46558 Q 647.77325 155.46558 725.50604 129.55466 L 803.23883 129.55466 L 855.0607 103.64372 Q 906.88257 103.64372 880.9716 51.82186 Q 880.9716 0.0 958.7044 0.0 Q 1010.5263 0.0 1088.259 0.0 z" svg:height="4.404858mm" draw:style-name="style-474" svg:viewBox="0.0 0.0 2383.8057 440.4858" svg:width="23.838057mm" svg:x="211.6923mm" svg:y="136.80971mm"/>
          <draw:path svg:d="M 1943.3198 0.0 L 2098.7854 0.0 L 2124.6963 0.0 Q 2176.518 25.91093 2176.518 155.46558 Q 2176.518 310.93115 2202.4292 310.93115 L 2228.34 310.93115 L 2383.8057 285.02023 L 2539.2712 285.02023 L 2539.2712 362.75302 Q 2539.2712 440.4858 2565.1821 492.30768 L 2565.1821 544.1295 L 2539.2712 544.1295 Q 2539.2712 570.04047 2513.3604 570.04047 Q 2487.4492 570.04047 2487.4492 595.9514 Q 2487.4492 621.8623 2435.6274 621.8623 L 2409.7166 647.77325 L 2228.34 647.77325 Q 2072.8745 673.6842 1813.7651 673.6842 L 1580.5668 673.6842 L 1554.6559 699.59515 L 1502.834 699.59515 L 1502.834 725.50604 L 1502.834 777.32794 L 1502.834 777.32794 Q 1476.9231 777.32794 1451.0121 829.1498 L 1399.1903 880.9716 L 1347.3684 880.9716 Q 1269.6356 880.9716 1269.6356 906.88257 Q 1295.5465 906.88257 1295.5465 984.61536 Q 1295.5465 1062.3481 1243.7246 1036.4373 Q 1191.9028 984.61536 1140.0809 1010.5263 Q 1062.3481 1036.4373 1062.3481 1062.3481 Q 1062.3481 1088.259 932.7935 1191.9028 Q 829.1498 1295.5465 725.50604 1399.1903 Q 621.8623 1476.9231 466.39676 1632.3887 L 336.8421 1787.8542 L 310.93115 1787.8542 Q 310.93115 1813.7651 310.93115 1813.7651 L 310.93115 1813.7651 L 310.93115 1813.7651 Q 285.02023 1813.7651 285.02023 1839.676 L 285.02023 1839.676 L 259.1093 1839.676 Q 259.1093 1865.587 259.1093 1865.587 L 259.1093 1865.587 L 259.1093 1865.587 Q 233.19838 1865.587 233.19838 1891.4979 L 233.19838 1891.4979 L 207.28745 1891.4979 Q 207.28745 1917.4088 207.28745 1917.4088 L 207.28745 1917.4088 L 207.28745 1917.4088 Q 181.37651 1917.4088 181.37651 1943.3198 L 181.37651 1943.3198 L 155.46558 1943.3198 L 129.55466 1969.2307 L 129.55466 1969.2307 L 103.64372 1969.2307 L 103.64372 1969.2307 L 103.64372 1969.2307 L 103.64372 1995.1416 L 103.64372 1995.1416 L 77.73279 1995.1416 L 77.73279 2021.0526 L 51.82186 2021.0526 L 25.91093 2021.0526 L 25.91093 2046.9635 L 0.0 2046.9635 L 0.0 2046.9635 L 0.0 2072.8745 L 0.0 2072.8745 L 0.0 2072.8745 L 0.0 2046.9635 L 0.0 2021.0526 L 0.0 2021.0526 L 0.0 2021.0526 L 0.0 1995.1416 L 0.0 1995.1416 L 25.91093 1995.1416 L 25.91093 1969.2307 L 25.91093 1969.2307 L 51.82186 1969.2307 L 51.82186 1969.2307 L 51.82186 1969.2307 L 51.82186 1943.3198 L 51.82186 1943.3198 L 77.73279 1917.4088 L 103.64372 1891.4979 L 103.64372 1891.4979 L 103.64372 1865.587 L 103.64372 1865.587 L 103.64372 1865.587 L 621.8623 1243.7246 Q 1140.0809 621.8623 1140.0809 621.8623 L 1140.0809 621.8623 L 1140.0809 595.9514 L 1140.0809 595.9514 L 1165.9918 570.04047 L 1191.9028 544.1295 L 1191.9028 544.1295 L 1191.9028 518.2186 L 1191.9028 518.2186 L 1191.9028 518.2186 L 1217.8137 466.39676 L 1217.8137 414.5749 L 1088.259 414.5749 L 932.7935 414.5749 L 932.7935 414.5749 L 932.7935 414.5749 L 932.7935 388.66397 L 932.7935 388.66397 L 958.7044 362.75302 L 958.7044 362.75302 L 1243.7246 336.8421 Q 1502.834 310.93115 1502.834 233.19838 Q 1502.834 155.46558 1554.6559 103.64372 Q 1580.5668 51.82186 1528.7449 51.82186 L 1476.9231 51.82186 L 1476.9231 51.82186 L 1476.9231 51.82186 L 1632.3887 25.91093 Q 1787.8542 0.0 1943.3198 0.0 z" svg:height="20.728745mm" draw:style-name="style-475" svg:viewBox="0.0 0.0 2565.1821 2072.8745" svg:width="25.651821mm" svg:x="182.93117mm" svg:y="69.95951mm"/>
          <draw:path svg:d="M 1088.259 25.91093 L 1140.0809 25.91093 L 1114.17 51.82186 Q 1088.259 51.82186 1088.259 77.73279 Q 1088.259 103.64372 1114.17 129.55466 L 1140.0809 155.46558 L 1140.0809 155.46558 Q 1140.0809 155.46558 1191.9028 181.37651 L 1243.7246 181.37651 L 1243.7246 181.37651 Q 1243.7246 207.28745 725.50604 259.1093 Q 233.19838 310.93115 103.64372 336.8421 L 0.0 388.66397 L 0.0 362.75302 Q 0.0 336.8421 103.64372 259.1093 L 181.37651 155.46558 L 207.28745 155.46558 Q 233.19838 155.46558 233.19838 129.55466 L 233.19838 103.64372 L 233.19838 103.64372 Q 233.19838 103.64372 259.1093 77.73279 L 259.1093 77.73279 L 285.02023 77.73279 Q 310.93115 103.64372 414.5749 51.82186 Q 518.2186 0.0 777.32794 0.0 Q 1062.3481 0.0 1088.259 25.91093 z" svg:height="3.8866396mm" draw:style-name="style-476" svg:viewBox="0.0 0.0 1243.7246 388.66397" svg:width="12.437246mm" svg:x="125.927124mm" svg:y="114.008095mm"/>
          <draw:path svg:d="M 25.91093 25.91093 L 51.82186 0.0 L 466.39676 0.0 Q 906.88257 0.0 958.7044 25.91093 L 1010.5263 25.91093 L 1010.5263 51.82186 Q 1036.4373 77.73279 958.7044 103.64372 L 906.88257 129.55466 L 880.9716 129.55466 Q 880.9716 155.46558 880.9716 155.46558 L 880.9716 155.46558 L 829.1498 155.46558 Q 751.417 155.46558 544.1295 129.55466 L 336.8421 129.55466 L 285.02023 129.55466 L 233.19838 103.64372 L 155.46558 103.64372 Q 103.64372 103.64372 51.82186 51.82186 L 0.0 25.91093 L 25.91093 25.91093 z" svg:height="1.5546558mm" draw:style-name="style-477" svg:viewBox="0.0 0.0 1010.5263 155.46558" svg:width="10.105263mm" svg:x="293.82996mm" svg:y="134.21861mm"/>
          <draw:path svg:d="M 492.30768 25.91093 L 492.30768 0.0 L 518.2186 0.0 L 518.2186 0.0 L 673.6842 0.0 L 829.1498 0.0 L 906.88257 0.0 Q 984.61536 0.0 984.61536 25.91093 Q 984.61536 51.82186 958.7044 51.82186 L 932.7935 77.73279 L 932.7935 77.73279 L 932.7935 77.73279 L 932.7935 77.73279 Q 906.88257 77.73279 880.9716 103.64372 Q 855.0607 129.55466 803.23883 181.37651 Q 751.417 233.19838 725.50604 233.19838 L 673.6842 233.19838 L 570.04047 233.19838 Q 466.39676 233.19838 310.93115 285.02023 L 155.46558 285.02023 L 129.55466 310.93115 Q 103.64372 336.8421 103.64372 336.8421 L 77.73279 336.8421 L 51.82186 336.8421 Q 51.82186 336.8421 25.91093 336.8421 L 0.0 336.8421 L 0.0 336.8421 L 0.0 336.8421 L 0.0 310.93115 Q 0.0 310.93115 0.0 285.02023 L 0.0 233.19838 L 0.0 233.19838 L 0.0 233.19838 L 25.91093 207.28745 L 51.82186 207.28745 L 51.82186 181.37651 L 51.82186 155.46558 L 155.46558 129.55466 Q 233.19838 129.55466 233.19838 181.37651 Q 233.19838 233.19838 285.02023 155.46558 Q 336.8421 77.73279 414.5749 51.82186 Q 466.39676 25.91093 492.30768 25.91093 z" svg:height="3.368421mm" draw:style-name="style-478" svg:viewBox="0.0 0.0 984.61536 336.8421" svg:width="9.846153mm" svg:x="173.60324mm" svg:y="140.69635mm"/>
          <draw:path svg:d="M 207.28745 1.8189894E-12 L 285.02023 1.8189894E-12 L 285.02023 1.8189894E-12 Q 285.02023 1.8189894E-12 310.93115 77.73279 Q 362.75302 129.55466 259.1093 129.55466 L 181.37651 129.55466 L 103.64372 129.55466 Q 25.91093 103.64372 0.0 103.64372 Q -51.82186 103.64372 0.0 51.82186 L 25.91093 51.82186 L 51.82186 25.91093 Q 103.64372 1.8189894E-12 207.28745 1.8189894E-12 z" svg:height="1.2955465mm" draw:style-name="style-479" svg:viewBox="0.0 0.0 310.93115 129.55466" svg:width="3.1093116mm" svg:x="219.20647mm" svg:y="133.18219mm"/>
          <draw:path svg:d="M 362.75302 -1.8189894E-12 L 621.8623 -1.8189894E-12 L 621.8623 -1.8189894E-12 Q 647.77325 -1.8189894E-12 647.77325 25.91093 Q 647.77325 51.82186 492.30768 103.64372 L 310.93115 155.46558 L 285.02023 155.46558 Q 233.19838 155.46558 181.37651 181.37651 L 129.55466 181.37651 L 129.55466 181.37651 Q 129.55466 155.46558 51.82186 155.46558 Q -25.91093 103.64372 0.0 77.73279 L 25.91093 51.82186 L 25.91093 51.82186 L 25.91093 25.91093 L 77.73279 25.91093 Q 103.64372 -1.8189894E-12 362.75302 -1.8189894E-12 z" svg:height="1.8137652mm" draw:style-name="style-480" svg:viewBox="0.0 0.0 647.77325 181.37651" svg:width="6.4777327mm" svg:x="144.32388mm" svg:y="96.388664mm"/>
          <draw:path svg:d="M 285.02023 181.37651 L 285.02023 181.37651 L 285.02023 207.28745 Q 259.1093 233.19838 259.1093 233.19838 L 259.1093 233.19838 L 259.1093 207.28745 Q 259.1093 207.28745 233.19838 207.28745 L 233.19838 207.28745 L 207.28745 207.28745 Q 181.37651 207.28745 155.46558 207.28745 L 129.55466 181.37651 L 129.55466 155.46558 Q 103.64372 155.46558 103.64372 155.46558 L 103.64372 155.46558 L 103.64372 155.46558 Q 103.64372 155.46558 77.73279 155.46558 L 51.82186 155.46558 L 25.91093 155.46558 Q 0.0 155.46558 0.0 103.64372 L 0.0 77.73279 L 0.0 77.73279 L 0.0 51.82186 L 0.0 25.91093 Q 25.91093 -25.91093 103.64372 0.0 Q 155.46558 0.0 155.46558 51.82186 Q 181.37651 103.64372 207.28745 129.55466 Q 259.1093 129.55466 259.1093 155.46558 Q 259.1093 181.37651 285.02023 181.37651 z" svg:height="2.3319838mm" draw:style-name="style-481" svg:viewBox="0.0 0.0 285.02023 233.19838" svg:width="2.8502023mm" svg:x="155.9838mm" svg:y="122.29959mm"/>
          <draw:path svg:d="M 595.9514 0.0 L 647.77325 0.0 L 647.77325 0.0 L 647.77325 0.0 L 647.77325 25.91093 L 647.77325 25.91093 L 699.59515 51.82186 Q 751.417 51.82186 751.417 103.64372 Q 751.417 129.55466 777.32794 155.46558 Q 803.23883 155.46558 829.1498 181.37651 L 829.1498 207.28745 L 803.23883 207.28745 L 803.23883 207.28745 L 803.23883 207.28745 L 777.32794 207.28745 L 777.32794 181.37651 L 751.417 181.37651 L 751.417 207.28745 L 751.417 259.1093 L 725.50604 259.1093 L 725.50604 259.1093 L 699.59515 233.19838 L 673.6842 233.19838 L 673.6842 259.1093 L 699.59515 285.02023 L 699.59515 285.02023 L 699.59515 310.93115 L 699.59515 310.93115 L 699.59515 310.93115 L 673.6842 414.5749 Q 673.6842 518.2186 647.77325 518.2186 Q 621.8623 518.2186 621.8623 544.1295 Q 621.8623 570.04047 647.77325 570.04047 Q 673.6842 570.04047 725.50604 647.77325 Q 777.32794 725.50604 803.23883 725.50604 L 803.23883 725.50604 L 803.23883 725.50604 Q 803.23883 725.50604 647.77325 725.50604 L 466.39676 725.50604 L 466.39676 725.50604 L 466.39676 725.50604 L 492.30768 725.50604 Q 518.2186 725.50604 518.2186 647.77325 L 492.30768 570.04047 L 492.30768 570.04047 L 492.30768 570.04047 L 388.66397 570.04047 Q 310.93115 570.04047 233.19838 570.04047 L 181.37651 570.04047 L 155.46558 570.04047 L 129.55466 570.04047 L 129.55466 595.9514 L 129.55466 595.9514 L 103.64372 595.9514 L 103.64372 621.8623 L 103.64372 621.8623 L 77.73279 621.8623 L 77.73279 621.8623 L 77.73279 621.8623 L 77.73279 647.77325 L 51.82186 647.77325 L 25.91093 647.77325 L 25.91093 647.77325 L 25.91093 621.8623 L 25.91093 595.9514 L 51.82186 595.9514 L 51.82186 570.04047 L 51.82186 570.04047 L 77.73279 570.04047 L 77.73279 570.04047 L 77.73279 570.04047 L 103.64372 544.1295 L 129.55466 518.2186 L 129.55466 518.2186 L 129.55466 518.2186 L 155.46558 518.2186 L 155.46558 518.2186 L 155.46558 492.30768 L 129.55466 492.30768 L 129.55466 492.30768 L 129.55466 466.39676 L 103.64372 466.39676 L 77.73279 466.39676 L 25.91093 440.4858 L 0.0 414.5749 L 0.0 414.5749 L 0.0 414.5749 L 155.46558 388.66397 Q 310.93115 362.75302 336.8421 285.02023 Q 388.66397 233.19838 362.75302 155.46558 Q 336.8421 77.73279 440.4858 51.82186 Q 570.04047 0.0 595.9514 0.0 z" svg:height="7.2550607mm" draw:style-name="style-482" svg:viewBox="0.0 0.0 829.1498 725.50604" svg:width="8.291498mm" svg:x="81.10121mm" svg:y="95.35223mm"/>
          <draw:path svg:d="M 51.82186 -1.8189894E-12 L 103.64372 -1.8189894E-12 L 233.19838 -1.8189894E-12 Q 362.75302 -1.8189894E-12 362.75302 25.91093 L 388.66397 25.91093 L 388.66397 25.91093 L 388.66397 51.82186 L 388.66397 51.82186 L 362.75302 51.82186 L 362.75302 51.82186 L 362.75302 51.82186 L 362.75302 77.73279 L 362.75302 77.73279 L 336.8421 77.73279 L 336.8421 103.64372 L 336.8421 103.64372 L 310.93115 103.64372 L 310.93115 103.64372 L 310.93115 103.64372 L 310.93115 129.55466 L 310.93115 129.55466 L 310.93115 155.46558 L 310.93115 181.37651 L 310.93115 207.28745 L 310.93115 233.19838 L 336.8421 233.19838 L 362.75302 259.1093 L 362.75302 259.1093 L 388.66397 259.1093 L 466.39676 285.02023 Q 570.04047 310.93115 673.6842 336.8421 Q 751.417 336.8421 777.32794 362.75302 Q 777.32794 414.5749 777.32794 414.5749 L 803.23883 414.5749 L 803.23883 414.5749 L 803.23883 414.5749 L 725.50604 440.4858 L 621.8623 466.39676 L 621.8623 466.39676 L 621.8623 466.39676 L 570.04047 466.39676 Q 492.30768 466.39676 310.93115 492.30768 L 155.46558 492.30768 L 155.46558 466.39676 Q 155.46558 466.39676 103.64372 362.75302 L 51.82186 285.02023 L 51.82186 285.02023 L 51.82186 259.1093 L 25.91093 259.1093 L 0.0 259.1093 L 0.0 233.19838 L 0.0 233.19838 L 0.0 207.28745 Q 0.0 155.46558 0.0 103.64372 Q 0.0 25.91093 51.82186 -1.8189894E-12 z" svg:height="4.9230766mm" draw:style-name="style-483" svg:viewBox="0.0 0.0 803.23883 492.30768" svg:width="8.032389mm" svg:x="12.437246mm" svg:y="97.94331mm"/>
          <draw:path svg:d="M 544.1295 1.8189894E-12 L 544.1295 1.8189894E-12 L 570.04047 129.55466 Q 595.9514 259.1093 621.8623 259.1093 Q 647.77325 259.1093 673.6842 285.02023 L 699.59515 285.02023 L 751.417 310.93115 Q 829.1498 310.93115 829.1498 336.8421 L 829.1498 336.8421 L 647.77325 336.8421 L 492.30768 362.75302 L 440.4858 362.75302 Q 388.66397 362.75302 336.8421 388.66397 L 310.93115 388.66397 L 285.02023 388.66397 Q 285.02023 362.75302 129.55466 362.75302 L 3.6379788E-12 362.75302 L 3.6379788E-12 336.8421 L 3.6379788E-12 310.93115 L 25.91093 310.93115 L 77.73279 310.93115 L 77.73279 285.02023 L 77.73279 285.02023 L 233.19838 259.1093 Q 414.5749 207.28745 414.5749 155.46558 L 414.5749 103.64372 L 466.39676 51.82186 Q 544.1295 1.8189894E-12 544.1295 1.8189894E-12 z" svg:height="3.8866396mm" draw:style-name="style-484" svg:viewBox="0.0 0.0 829.1498 388.66397" svg:width="8.291498mm" svg:x="244.34007mm" svg:y="144.06477mm"/>
          <draw:path svg:d="M 751.417 51.82186 L 803.23883 51.82186 L 855.0607 77.73279 Q 906.88257 129.55466 906.88257 207.28745 Q 906.88257 285.02023 855.0607 285.02023 Q 803.23883 310.93115 803.23883 310.93115 L 803.23883 310.93115 L 803.23883 310.93115 Q 803.23883 285.02023 544.1295 259.1093 L 310.93115 233.19838 L 310.93115 233.19838 Q 310.93115 233.19838 233.19838 207.28745 L 129.55466 181.37651 L 129.55466 181.37651 Q 129.55466 181.37651 77.73279 155.46558 L 0.0 155.46558 L 25.91093 129.55466 Q 77.73279 129.55466 77.73279 103.64372 L 77.73279 103.64372 L 77.73279 77.73279 L 77.73279 51.82186 L 77.73279 51.82186 L 77.73279 51.82186 L 77.73279 51.82186 L 77.73279 51.82186 L 103.64372 51.82186 L 103.64372 77.73279 L 103.64372 77.73279 L 129.55466 77.73279 L 129.55466 77.73279 L 129.55466 77.73279 L 155.46558 51.82186 Q 181.37651 51.82186 181.37651 25.91093 Q 181.37651 0.0 233.19838 0.0 Q 259.1093 25.91093 362.75302 25.91093 Q 466.39676 25.91093 570.04047 25.91093 Q 673.6842 25.91093 751.417 51.82186 z" svg:height="3.1093116mm" draw:style-name="style-485" svg:viewBox="0.0 0.0 906.88257 310.93115" svg:width="9.068826mm" svg:x="88.35627mm" svg:y="68.66396mm"/>
          <draw:path svg:d="M 0.0 0.0 L 0.0 0.0 L 25.91093 0.0 Q 51.82186 0.0 51.82186 51.82186 Q 51.82186 77.73279 77.73279 77.73279 Q 103.64372 77.73279 103.64372 155.46558 L 129.55466 233.19838 L 129.55466 285.02023 L 129.55466 336.8421 L 129.55466 362.75302 Q 129.55466 362.75302 77.73279 362.75302 L 25.91093 388.66397 L 25.91093 388.66397 Q 25.91093 362.75302 25.91093 362.75302 Q 51.82186 362.75302 25.91093 181.37651 L 0.0 25.91093 L 0.0 0.0 z" svg:height="3.8866396mm" draw:style-name="style-486" svg:viewBox="0.0 0.0 129.55466 388.66397" svg:width="1.2955465mm" svg:x="164.01619mm" svg:y="145.10121mm"/>
          <draw:path svg:d="M 155.46558 0.0 Q 310.93115 0.0 310.93115 51.82186 Q 310.93115 103.64372 181.37651 129.55466 Q 51.82186 155.46558 25.91093 129.55466 Q -1.8189894E-12 103.64372 -1.8189894E-12 51.82186 Q -1.8189894E-12 0.0 155.46558 0.0 z" svg:height="1.2955465mm" draw:style-name="style-487" svg:viewBox="0.0 0.0 310.93115 129.55466" svg:width="3.1093116mm" svg:x="92.24291mm" svg:y="86.54251mm"/>
          <draw:path svg:d="M 77.73279 25.91093 L 129.55466 0.0 L 129.55466 0.0 L 129.55466 0.0 L 155.46558 0.0 L 155.46558 0.0 L 492.30768 25.91093 L 855.0607 25.91093 L 777.32794 51.82186 Q 699.59515 51.82186 647.77325 77.73279 L 621.8623 103.64372 L 621.8623 103.64372 L 647.77325 103.64372 L 647.77325 103.64372 L 647.77325 129.55466 L 647.77325 129.55466 Q 647.77325 129.55466 388.66397 155.46558 Q 155.46558 155.46558 103.64372 155.46558 L 51.82186 103.64372 L 25.91093 103.64372 Q 0.0 103.64372 0.0 77.73279 L 0.0 51.82186 L 25.91093 51.82186 Q 51.82186 51.82186 77.73279 25.91093 z" svg:height="1.5546558mm" draw:style-name="style-488" svg:viewBox="0.0 0.0 855.0607 155.46558" svg:width="8.550607mm" svg:x="12.696356mm" svg:y="92.76113mm"/>
          <draw:path svg:d="M 518.2186 0.0 L 570.04047 0.0 L 725.50604 51.82186 Q 880.9716 77.73279 880.9716 103.64372 L 906.88257 103.64372 L 906.88257 103.64372 Q 906.88257 129.55466 725.50604 181.37651 L 518.2186 259.1093 L 492.30768 259.1093 Q 466.39676 285.02023 259.1093 285.02023 L 51.82186 285.02023 L 51.82186 259.1093 L 51.82186 233.19838 L 25.91093 233.19838 L 3.6379788E-12 233.19838 L 3.6379788E-12 233.19838 L 3.6379788E-12 233.19838 L 155.46558 207.28745 Q 310.93115 181.37651 310.93115 103.64372 Q 336.8421 25.91093 414.5749 25.91093 Q 466.39676 25.91093 518.2186 0.0 z" svg:height="2.8502023mm" draw:style-name="style-489" svg:viewBox="0.0 0.0 906.88257 285.02023" svg:width="9.068826mm" svg:x="294.34818mm" svg:y="127.74089mm"/>
          <draw:path svg:d="M 103.64372 25.91093 L 181.37651 1.8189894E-12 L 285.02023 1.8189894E-12 Q 388.66397 25.91093 466.39676 1.8189894E-12 L 518.2186 1.8189894E-12 L 570.04047 1.8189894E-12 L 621.8623 1.8189894E-12 L 725.50604 1.8189894E-12 L 855.0607 25.91093 L 932.7935 25.91093 L 1036.4373 25.91093 L 1036.4373 25.91093 L 1036.4373 51.82186 L 984.61536 51.82186 Q 958.7044 77.73279 855.0607 77.73279 Q 751.417 129.55466 414.5749 129.55466 L 103.64372 155.46558 L 103.64372 207.28745 Q 103.64372 259.1093 77.73279 259.1093 L 51.82186 259.1093 L 51.82186 233.19838 L 51.82186 233.19838 L 51.82186 233.19838 Q 51.82186 207.28745 51.82186 181.37651 L 51.82186 181.37651 L 51.82186 181.37651 L 51.82186 181.37651 L 51.82186 181.37651 L 51.82186 181.37651 L 25.91093 155.46558 L 0.0 129.55466 L 25.91093 129.55466 Q 51.82186 129.55466 51.82186 77.73279 Q 51.82186 25.91093 103.64372 25.91093 z" svg:height="2.591093mm" draw:style-name="style-490" svg:viewBox="0.0 0.0 1036.4373 259.1093" svg:width="10.364372mm" svg:x="59.59514mm" svg:y="145.87854mm"/>
          <draw:path svg:d="M 129.55466 25.91093 L 155.46558 0.0 L 155.46558 0.0 L 181.37651 0.0 L 181.37651 51.82186 Q 181.37651 103.64372 233.19838 103.64372 Q 259.1093 103.64372 310.93115 129.55466 L 362.75302 129.55466 L 336.8421 233.19838 Q 336.8421 310.93115 336.8421 362.75302 Q 310.93115 388.66397 285.02023 388.66397 Q 259.1093 362.75302 233.19838 362.75302 L 207.28745 362.75302 L 207.28745 388.66397 L 207.28745 414.5749 L 155.46558 414.5749 L 103.64372 414.5749 L 77.73279 414.5749 Q 51.82186 414.5749 25.91093 388.66397 L 25.91093 362.75302 L -1.8189894E-12 336.8421 Q -1.8189894E-12 310.93115 25.91093 310.93115 Q 51.82186 310.93115 25.91093 285.02023 L -1.8189894E-12 285.02023 L -1.8189894E-12 285.02023 L -1.8189894E-12 259.1093 L 77.73279 259.1093 L 155.46558 259.1093 L 155.46558 233.19838 Q 155.46558 207.28745 77.73279 207.28745 L 25.91093 207.28745 L 25.91093 207.28745 L 25.91093 181.37651 L 25.91093 181.37651 Q 25.91093 181.37651 51.82186 155.46558 L 51.82186 155.46558 L 51.82186 155.46558 Q 77.73279 155.46558 77.73279 155.46558 Q 77.73279 129.55466 103.64372 77.73279 Q 103.64372 25.91093 129.55466 25.91093 z" svg:height="4.145749mm" draw:style-name="style-491" svg:viewBox="0.0 0.0 362.75302 414.5749" svg:width="3.6275303mm" svg:x="138.62347mm" svg:y="109.344124mm"/>
          <draw:path svg:d="M 181.37651 0.0 L 181.37651 0.0 L 233.19838 0.0 L 259.1093 0.0 L 259.1093 0.0 Q 259.1093 0.0 259.1093 25.91093 Q 285.02023 25.91093 233.19838 51.82186 L 181.37651 103.64372 L 77.73279 103.64372 L 0.0 103.64372 L 0.0 103.64372 Q 0.0 103.64372 0.0 51.82186 L 0.0 25.91093 L 25.91093 25.91093 Q 77.73279 0.0 77.73279 0.0 L 77.73279 0.0 L 129.55466 0.0 Q 155.46558 0.0 181.37651 0.0 z" svg:height="1.0364373mm" draw:style-name="style-492" svg:viewBox="0.0 0.0 259.1093 103.64372" svg:width="2.591093mm" svg:x="186.81781mm" svg:y="132.66397mm"/>
          <draw:path svg:d="M 25.91093 25.91093 L 51.82186 25.91093 L 181.37651 0.0 L 310.93115 0.0 L 336.8421 51.82186 Q 388.66397 77.73279 440.4858 103.64372 L 492.30768 103.64372 L 440.4858 129.55466 Q 388.66397 129.55466 388.66397 155.46558 L 388.66397 155.46558 L 310.93115 155.46558 Q 233.19838 129.55466 207.28745 129.55466 L 181.37651 129.55466 L 155.46558 103.64372 L 129.55466 77.73279 L 129.55466 77.73279 L 129.55466 77.73279 L 103.64372 77.73279 L 103.64372 77.73279 L 51.82186 51.82186 L 0.0 25.91093 L 25.91093 25.91093 z" svg:height="1.5546558mm" draw:style-name="style-493" svg:viewBox="0.0 0.0 492.30768 155.46558" svg:width="4.9230766mm" svg:x="14.251012mm" svg:y="127.74089mm"/>
          <draw:path svg:d="M 77.73279 51.82186 L 155.46558 0.0 L 285.02023 0.0 L 414.5749 0.0 L 440.4858 25.91093 L 466.39676 51.82186 L 466.39676 51.82186 L 440.4858 51.82186 L 440.4858 103.64372 Q 440.4858 181.37651 362.75302 207.28745 L 285.02023 207.28745 L 285.02023 233.19838 L 285.02023 233.19838 L 233.19838 233.19838 L 207.28745 233.19838 L 103.64372 233.19838 Q 0.0 233.19838 0.0 181.37651 Q 25.91093 129.55466 77.73279 51.82186 z" svg:height="2.3319838mm" draw:style-name="style-494" svg:viewBox="0.0 0.0 466.39676 233.19838" svg:width="4.6639676mm" svg:x="85.76518mm" svg:y="31.611336mm"/>
          <draw:path svg:d="M 1917.4088 0.0 L 1943.3198 0.0 L 1917.4088 51.82186 Q 1891.4979 103.64372 1917.4088 129.55466 Q 1943.3198 129.55466 1969.2307 207.28745 Q 1969.2307 285.02023 1995.1416 285.02023 L 1995.1416 310.93115 L 2046.9635 310.93115 L 2098.7854 310.93115 L 2176.518 310.93115 Q 2228.34 310.93115 2409.7166 336.8421 L 2591.093 336.8421 L 2591.093 336.8421 L 2591.093 362.75302 L 2591.093 362.75302 L 2591.093 362.75302 L 2617.004 414.5749 L 2642.9148 440.4858 L 2642.9148 440.4858 L 2642.9148 466.39676 L 2668.826 466.39676 Q 2694.7368 466.39676 2746.5586 492.30768 L 2798.3806 518.2186 L 2798.3806 518.2186 L 2798.3806 518.2186 L 2798.3806 518.2186 L 2798.3806 544.1295 L 2798.3806 544.1295 L 2798.3806 570.04047 L 2798.3806 570.04047 L 2798.3806 570.04047 L 2772.4695 570.04047 L 2772.4695 570.04047 L 2772.4695 595.9514 L 2798.3806 595.9514 L 2798.3806 595.9514 L 2798.3806 621.8623 L 2642.9148 621.8623 Q 2461.5383 621.8623 2124.6963 673.6842 L 1787.8542 673.6842 L 1761.9432 699.59515 L 1736.0323 699.59515 L 1736.0323 725.50604 L 1710.1215 751.417 L 1710.1215 751.417 L 1710.1215 777.32794 L 1710.1215 777.32794 L 1710.1215 777.32794 L 1658.2996 777.32794 Q 1632.3887 777.32794 1036.4373 751.417 L 466.39676 725.50604 L 388.66397 725.50604 Q 310.93115 725.50604 259.1093 725.50604 Q 181.37651 725.50604 181.37651 777.32794 Q 207.28745 829.1498 155.46558 829.1498 L 103.64372 855.0607 L 103.64372 829.1498 Q 103.64372 829.1498 129.55466 829.1498 L 129.55466 829.1498 L 129.55466 803.23883 L 155.46558 803.23883 L 155.46558 777.32794 L 155.46558 777.32794 L 129.55466 777.32794 L 129.55466 777.32794 L 103.64372 751.417 L 77.73279 725.50604 L 129.55466 673.6842 Q 181.37651 621.8623 207.28745 595.9514 L 233.19838 570.04047 L 207.28745 570.04047 L 181.37651 570.04047 L 103.64372 544.1295 L 0.0 518.2186 L 0.0 518.2186 L 0.0 518.2186 L 103.64372 518.2186 L 233.19838 518.2186 L 233.19838 492.30768 L 233.19838 492.30768 L 310.93115 492.30768 Q 414.5749 492.30768 362.75302 440.4858 Q 336.8421 362.75302 336.8421 362.75302 L 336.8421 362.75302 L 336.8421 362.75302 Q 362.75302 362.75302 362.75302 362.75302 L 362.75302 336.8421 L 362.75302 336.8421 Q 362.75302 336.8421 388.66397 336.8421 L 388.66397 362.75302 L 414.5749 362.75302 L 440.4858 362.75302 L 440.4858 336.8421 L 466.39676 336.8421 L 466.39676 336.8421 L 466.39676 310.93115 L 492.30768 310.93115 L 518.2186 310.93115 L 518.2186 285.02023 L 518.2186 285.02023 L 544.1295 259.1093 L 570.04047 233.19838 L 570.04047 233.19838 L 570.04047 207.28745 L 570.04047 207.28745 L 570.04047 207.28745 L 595.9514 207.28745 L 595.9514 207.28745 L 595.9514 181.37651 L 621.8623 181.37651 L 621.8623 181.37651 L 621.8623 155.46558 L 647.77325 155.46558 L 673.6842 155.46558 L 751.417 155.46558 L 829.1498 155.46558 L 829.1498 155.46558 L 829.1498 181.37651 L 803.23883 181.37651 L 803.23883 207.28745 L 777.32794 207.28745 L 751.417 207.28745 L 751.417 233.19838 Q 725.50604 233.19838 725.50604 285.02023 L 725.50604 336.8421 L 725.50604 362.75302 L 725.50604 362.75302 L 725.50604 362.75302 L 725.50604 362.75302 L 725.50604 388.66397 L 725.50604 388.66397 L 699.59515 388.66397 L 699.59515 414.5749 L 673.6842 414.5749 L 621.8623 414.5749 L 725.50604 414.5749 L 829.1498 414.5749 L 1036.4373 362.75302 Q 1243.7246 285.02023 1217.8137 259.1093 Q 1191.9028 207.28745 1321.4574 155.46558 Q 1425.1012 129.55466 1425.1012 103.64372 Q 1425.1012 77.73279 1399.1903 77.73279 Q 1373.2793 51.82186 1399.1903 51.82186 Q 1451.0121 51.82186 1451.0121 25.91093 L 1451.0121 25.91093 L 1684.2104 25.91093 Q 1917.4088 0.0 1917.4088 0.0 z" svg:height="8.550607mm" draw:style-name="style-495" svg:viewBox="0.0 0.0 2798.3806 855.0607" svg:width="27.983805mm" svg:x="218.68825mm" svg:y="129.55466mm"/>
          <draw:path svg:d="M 518.2186 0.0 L 544.1295 0.0 L 544.1295 25.91093 L 518.2186 51.82186 L 518.2186 51.82186 L 518.2186 51.82186 L 518.2186 77.73279 L 518.2186 77.73279 L 492.30768 77.73279 L 492.30768 103.64372 L 492.30768 103.64372 L 466.39676 103.64372 L 466.39676 129.55466 Q 466.39676 155.46558 414.5749 181.37651 L 388.66397 207.28745 L 310.93115 259.1093 Q 259.1093 310.93115 310.93115 310.93115 L 388.66397 310.93115 L 388.66397 310.93115 L 388.66397 336.8421 L 310.93115 336.8421 Q 207.28745 362.75302 181.37651 388.66397 Q 155.46558 440.4858 77.73279 414.5749 L -3.6379788E-12 388.66397 L -3.6379788E-12 362.75302 L -3.6379788E-12 362.75302 L 129.55466 259.1093 Q 259.1093 181.37651 259.1093 155.46558 Q 259.1093 129.55466 362.75302 77.73279 Q 466.39676 0.0 518.2186 0.0 z" svg:height="4.145749mm" draw:style-name="style-496" svg:viewBox="0.0 0.0 544.1295 414.5749" svg:width="5.4412956mm" svg:x="287.0931mm" svg:y="128.51822mm"/>
          <draw:path svg:d="M 77.73279 0.0 L 155.46558 0.0 L 181.37651 0.0 Q 207.28745 0.0 207.28745 25.91093 Q 207.28745 51.82186 233.19838 77.73279 L 259.1093 129.55466 L 259.1093 181.37651 Q 259.1093 207.28745 336.8421 181.37651 Q 414.5749 181.37651 414.5749 155.46558 L 414.5749 129.55466 L 440.4858 155.46558 Q 466.39676 181.37651 440.4858 181.37651 Q 440.4858 181.37651 440.4858 207.28745 L 440.4858 207.28745 L 414.5749 207.28745 Q 414.5749 233.19838 414.5749 233.19838 L 414.5749 233.19838 L 414.5749 233.19838 Q 414.5749 259.1093 388.66397 259.1093 L 388.66397 285.02023 L 259.1093 285.02023 L 129.55466 285.02023 L 129.55466 233.19838 Q 103.64372 155.46558 103.64372 103.64372 Q 103.64372 51.82186 51.82186 25.91093 L 1.8189894E-12 25.91093 L 1.8189894E-12 25.91093 Q 1.8189894E-12 25.91093 77.73279 0.0 z" svg:height="2.8502023mm" draw:style-name="style-497" svg:viewBox="0.0 0.0 440.4858 285.02023" svg:width="4.404858mm" svg:x="144.06477mm" svg:y="137.58704mm"/>
          <draw:path svg:d="M 181.37651 25.91093 L 336.8421 0.0 L 570.04047 51.82186 Q 803.23883 103.64372 803.23883 129.55466 Q 803.23883 155.46558 803.23883 233.19838 Q 829.1498 310.93115 1010.5263 310.93115 L 1217.8137 310.93115 L 1217.8137 310.93115 L 1217.8137 310.93115 L 1010.5263 336.8421 Q 829.1498 362.75302 751.417 362.75302 L 699.59515 362.75302 L 699.59515 362.75302 Q 699.59515 362.75302 647.77325 336.8421 Q 595.9514 310.93115 570.04047 285.02023 Q 544.1295 259.1093 440.4858 285.02023 Q 336.8421 310.93115 336.8421 310.93115 Q 362.75302 336.8421 362.75302 362.75302 L 362.75302 388.66397 L 336.8421 414.5749 Q 285.02023 440.4858 310.93115 466.39676 L 310.93115 466.39676 L 310.93115 466.39676 Q 285.02023 466.39676 285.02023 466.39676 L 285.02023 492.30768 L 181.37651 492.30768 L 51.82186 492.30768 L 51.82186 466.39676 L 51.82186 440.4858 L 25.91093 440.4858 L 0.0 414.5749 L 0.0 414.5749 L 0.0 414.5749 L 25.91093 414.5749 L 25.91093 414.5749 L 25.91093 388.66397 Q 25.91093 388.66397 51.82186 336.8421 Q 77.73279 285.02023 103.64372 259.1093 Q 129.55466 233.19838 155.46558 155.46558 Q 181.37651 103.64372 77.73279 77.73279 Q 0.0 51.82186 181.37651 25.91093 z" svg:height="4.9230766mm" draw:style-name="style-498" svg:viewBox="0.0 0.0 1217.8137 492.30768" svg:width="12.178138mm" svg:x="52.59919mm" svg:y="105.7166mm"/>
          <draw:path svg:d="M 155.46558 0.0 L 181.37651 0.0 L 181.37651 25.91093 L 181.37651 77.73279 L 207.28745 103.64372 L 233.19838 129.55466 L 233.19838 129.55466 L 233.19838 129.55466 L 233.19838 155.46558 L 233.19838 155.46558 L 233.19838 181.37651 L 233.19838 207.28745 L 233.19838 207.28745 L 233.19838 233.19838 L 259.1093 233.19838 L 285.02023 233.19838 L 621.8623 285.02023 Q 958.7044 285.02023 1010.5263 285.02023 L 1088.259 285.02023 L 1114.17 285.02023 Q 1114.17 310.93115 1114.17 362.75302 Q 1114.17 414.5749 1114.17 440.4858 L 1114.17 440.4858 L 1062.3481 440.4858 Q 1036.4373 440.4858 1036.4373 492.30768 Q 1036.4373 492.30768 880.9716 544.1295 Q 725.50604 544.1295 699.59515 595.9514 L 673.6842 647.77325 L 673.6842 647.77325 L 673.6842 647.77325 L 647.77325 647.77325 L 647.77325 647.77325 L 647.77325 647.77325 L 647.77325 647.77325 L 621.8623 647.77325 L 621.8623 647.77325 L 595.9514 673.6842 L 570.04047 673.6842 L 570.04047 647.77325 L 570.04047 647.77325 L 595.9514 647.77325 Q 595.9514 647.77325 570.04047 621.8623 Q 544.1295 621.8623 544.1295 595.9514 Q 544.1295 570.04047 414.5749 544.1295 L 285.02023 492.30768 L 285.02023 492.30768 Q 259.1093 492.30768 285.02023 518.2186 L 285.02023 518.2186 L 285.02023 544.1295 L 285.02023 544.1295 L 259.1093 544.1295 Q 233.19838 544.1295 181.37651 544.1295 L 103.64372 518.2186 L 77.73279 518.2186 Q 77.73279 492.30768 77.73279 492.30768 L 51.82186 492.30768 L 51.82186 466.39676 L 77.73279 466.39676 L 77.73279 466.39676 Q 77.73279 440.4858 51.82186 440.4858 L 25.91093 440.4858 L 25.91093 414.5749 L 25.91093 414.5749 L 0.0 414.5749 L 0.0 388.66397 L 0.0 388.66397 L 25.91093 388.66397 L 25.91093 388.66397 Q 25.91093 388.66397 25.91093 362.75302 L 25.91093 362.75302 L 25.91093 362.75302 Q 51.82186 336.8421 51.82186 336.8421 L 51.82186 336.8421 L 51.82186 336.8421 L 25.91093 310.93115 L 25.91093 310.93115 Q 25.91093 285.02023 25.91093 285.02023 L 0.0 285.02023 L 0.0 259.1093 Q 25.91093 233.19838 25.91093 233.19838 L 25.91093 233.19838 L 51.82186 207.28745 Q 77.73279 207.28745 77.73279 181.37651 L 77.73279 155.46558 L 103.64372 155.46558 Q 129.55466 155.46558 129.55466 77.73279 Q 129.55466 0.0 155.46558 0.0 z" svg:height="6.736842mm" draw:style-name="style-499" svg:viewBox="0.0 0.0 1114.17 673.6842" svg:width="11.1417mm" svg:x="74.36437mm" svg:y="86.80162mm"/>
          <draw:path svg:d="M 0.0 51.82186 L 0.0 -9.094947E-13 L 51.82186 -9.094947E-13 Q 103.64372 -9.094947E-13 155.46558 77.73279 Q 207.28745 155.46558 233.19838 155.46558 Q 285.02023 155.46558 285.02023 233.19838 Q 310.93115 310.93115 414.5749 310.93115 Q 544.1295 285.02023 544.1295 259.1093 Q 544.1295 259.1093 518.2186 207.28745 L 518.2186 181.37651 L 544.1295 181.37651 L 544.1295 181.37651 L 570.04047 233.19838 Q 595.9514 285.02023 570.04047 310.93115 Q 544.1295 310.93115 544.1295 362.75302 L 544.1295 440.4858 L 544.1295 440.4858 L 518.2186 440.4858 L 518.2186 414.5749 Q 518.2186 362.75302 466.39676 362.75302 Q 414.5749 362.75302 285.02023 388.66397 L 129.55466 414.5749 L 77.73279 414.5749 L 25.91093 414.5749 L 25.91093 388.66397 L 25.91093 388.66397 L 0.0 388.66397 L 0.0 362.75302 L 0.0 362.75302 L 25.91093 362.75302 L 25.91093 362.75302 L 25.91093 362.75302 L 25.91093 336.8421 L 25.91093 336.8421 L 25.91093 207.28745 Q 25.91093 103.64372 0.0 51.82186 z" svg:height="4.404858mm" draw:style-name="style-500" svg:viewBox="0.0 0.0 570.04047 440.4858" svg:width="5.7004046mm" svg:x="80.06477mm" svg:y="79.805664mm"/>
          <draw:path svg:d="M 751.417 155.46558 L 777.32794 155.46558 L 803.23883 155.46558 L 829.1498 181.37651 L 958.7044 181.37651 Q 1062.3481 181.37651 1114.17 155.46558 L 1165.9918 155.46558 L 1217.8137 181.37651 Q 1269.6356 181.37651 1269.6356 207.28745 L 1269.6356 207.28745 L 1243.7246 207.28745 L 1217.8137 233.19838 L 1010.5263 233.19838 Q 829.1498 233.19838 595.9514 233.19838 Q 336.8421 233.19838 362.75302 207.28745 Q 388.66397 181.37651 362.75302 155.46558 Q 336.8421 103.64372 233.19838 77.73279 L 129.55466 77.73279 L 129.55466 77.73279 L 129.55466 77.73279 L 77.73279 51.82186 L 0.0 25.91093 L 0.0 25.91093 L 0.0 25.91093 L 25.91093 25.91093 L 77.73279 25.91093 L 362.75302 0.0 Q 647.77325 -25.91093 673.6842 77.73279 Q 699.59515 155.46558 751.417 155.46558 z" svg:height="2.3319838mm" draw:style-name="style-501" svg:viewBox="0.0 0.0 1269.6356 233.19838" svg:width="12.696356mm" svg:x="285.27936mm" svg:y="140.69635mm"/>
          <draw:path svg:d="M 570.04047 25.91093 L 570.04047 0.0 L 621.8623 25.91093 Q 673.6842 51.82186 673.6842 129.55466 Q 673.6842 181.37651 699.59515 207.28745 L 699.59515 233.19838 L 725.50604 233.19838 L 777.32794 233.19838 L 777.32794 233.19838 Q 777.32794 233.19838 777.32794 259.1093 L 803.23883 259.1093 L 803.23883 259.1093 L 829.1498 259.1093 L 829.1498 259.1093 L 829.1498 285.02023 L 829.1498 285.02023 L 855.0607 285.02023 L 880.9716 259.1093 L 906.88257 259.1093 L 906.88257 233.19838 L 906.88257 207.28745 L 932.7935 207.28745 L 958.7044 181.37651 L 984.61536 181.37651 L 1010.5263 181.37651 L 1010.5263 207.28745 L 1036.4373 233.19838 L 1036.4373 233.19838 L 1036.4373 233.19838 L 1036.4373 233.19838 L 1036.4373 259.1093 L 1036.4373 259.1093 Q 1036.4373 259.1093 1010.5263 285.02023 L 1010.5263 310.93115 L 1010.5263 310.93115 Q 984.61536 310.93115 984.61536 336.8421 L 984.61536 336.8421 L 932.7935 388.66397 Q 880.9716 440.4858 932.7935 492.30768 Q 984.61536 544.1295 984.61536 544.1295 L 984.61536 544.1295 L 984.61536 570.04047 Q 1010.5263 595.9514 1010.5263 595.9514 L 1036.4373 595.9514 L 1036.4373 595.9514 L 1036.4373 621.8623 L 984.61536 621.8623 L 958.7044 595.9514 L 958.7044 595.9514 L 932.7935 595.9514 L 932.7935 595.9514 L 932.7935 595.9514 L 855.0607 595.9514 Q 777.32794 595.9514 388.66397 570.04047 L 0.0 570.04047 L 0.0 544.1295 L 0.0 492.30768 L 25.91093 492.30768 L 51.82186 492.30768 L 51.82186 466.39676 L 51.82186 466.39676 L 77.73279 466.39676 L 77.73279 440.4858 L 103.64372 440.4858 L 155.46558 440.4858 L 155.46558 414.5749 L 155.46558 414.5749 L 181.37651 414.5749 Q 181.37651 388.66397 285.02023 388.66397 Q 388.66397 388.66397 466.39676 362.75302 Q 518.2186 336.8421 492.30768 310.93115 Q 466.39676 285.02023 518.2186 181.37651 Q 570.04047 51.82186 570.04047 25.91093 z" svg:height="6.218623mm" draw:style-name="style-502" svg:viewBox="0.0 0.0 1036.4373 621.8623" svg:width="10.364372mm" svg:x="20.728745mm" svg:y="143.80566mm"/>
          <draw:path svg:d="M 25.91093 25.91093 L 51.82186 25.91093 L 440.4858 25.91093 Q 855.0607 25.91093 1165.9918 0.0 L 1451.0121 0.0 L 1580.5668 25.91093 Q 1684.2104 77.73279 2176.518 77.73279 L 2668.826 77.73279 L 2798.3806 103.64372 Q 2927.935 129.55466 2953.8462 155.46558 Q 2953.8462 181.37651 3031.5789 181.37651 L 3083.4006 181.37651 L 3083.4006 181.37651 L 3083.4006 181.37651 L 3083.4006 207.28745 L 3083.4006 207.28745 L 3109.3118 207.28745 L 3109.3118 233.19838 L 2979.757 233.19838 Q 2824.2915 233.19838 2642.9148 259.1093 L 2461.5383 285.02023 L 2461.5383 285.02023 L 2461.5383 285.02023 L 2435.6274 285.02023 Q 2409.7166 285.02023 1243.7246 207.28745 L 77.73279 129.55466 L 77.73279 129.55466 Q 77.73279 103.64372 25.91093 77.73279 Q -1.8189894E-12 77.73279 -1.8189894E-12 51.82186 Q -1.8189894E-12 25.91093 25.91093 25.91093 z" svg:height="2.8502023mm" draw:style-name="style-503" svg:viewBox="0.0 0.0 3109.3118 285.02023" svg:width="31.093117mm" svg:x="98.72064mm" svg:y="168.68016mm"/>
          <draw:path svg:d="M 25.91093 0.0 L -3.6379788E-12 0.0 L 233.19838 0.0 L 440.4858 0.0 L 466.39676 0.0 L 492.30768 0.0 L 492.30768 0.0 Q 492.30768 25.91093 518.2186 25.91093 L 518.2186 51.82186 L 518.2186 51.82186 L 544.1295 51.82186 L 544.1295 103.64372 L 544.1295 129.55466 L 570.04047 129.55466 L 570.04047 129.55466 L 570.04047 129.55466 Q 570.04047 155.46558 492.30768 155.46558 L 440.4858 155.46558 L 414.5749 181.37651 L 388.66397 181.37651 L 388.66397 207.28745 L 388.66397 259.1093 L 518.2186 259.1093 Q 647.77325 259.1093 673.6842 233.19838 L 699.59515 233.19838 L 699.59515 259.1093 Q 699.59515 285.02023 673.6842 285.02023 Q 647.77325 285.02023 647.77325 310.93115 L 647.77325 336.8421 L 673.6842 336.8421 L 699.59515 362.75302 L 777.32794 388.66397 Q 855.0607 414.5749 880.9716 466.39676 Q 906.88257 492.30768 880.9716 492.30768 L 855.0607 492.30768 L 855.0607 492.30768 Q 855.0607 518.2186 829.1498 518.2186 L 803.23883 518.2186 L 803.23883 492.30768 Q 803.23883 466.39676 595.9514 466.39676 L 362.75302 492.30768 L 336.8421 492.30768 Q 336.8421 466.39676 336.8421 440.4858 Q 336.8421 414.5749 310.93115 414.5749 L 285.02023 388.66397 L 285.02023 388.66397 Q 285.02023 362.75302 233.19838 362.75302 Q 155.46558 362.75302 129.55466 310.93115 Q 129.55466 259.1093 103.64372 259.1093 L 77.73279 259.1093 L 77.73279 259.1093 Q 77.73279 233.19838 51.82186 207.28745 L 25.91093 181.37651 L 25.91093 181.37651 L 25.91093 155.46558 L 25.91093 155.46558 L 25.91093 155.46558 L 25.91093 155.46558 Q 25.91093 155.46558 51.82186 103.64372 Q 77.73279 25.91093 25.91093 0.0 z" svg:height="5.182186mm" draw:style-name="style-504" svg:viewBox="0.0 0.0 880.9716 518.2186" svg:width="8.809716mm" svg:x="195.10931mm" svg:y="142.51012mm"/>
          <draw:path svg:d="M 336.8421 0.0 L 414.5749 0.0 L 466.39676 51.82186 Q 518.2186 103.64372 466.39676 129.55466 Q 414.5749 155.46558 414.5749 181.37651 L 414.5749 181.37651 L 414.5749 181.37651 L 388.66397 181.37651 L 207.28745 181.37651 L 51.82186 181.37651 L 51.82186 181.37651 L 51.82186 155.46558 L 25.91093 155.46558 L 0.0 155.46558 L 0.0 129.55466 L 0.0 129.55466 L 25.91093 129.55466 L 25.91093 103.64372 L 25.91093 103.64372 L 51.82186 103.64372 L 51.82186 103.64372 L 51.82186 103.64372 L 77.73279 77.73279 Q 103.64372 77.73279 103.64372 51.82186 Q 103.64372 25.91093 181.37651 25.91093 Q 259.1093 0.0 336.8421 0.0 z" svg:height="1.8137652mm" draw:style-name="style-505" svg:viewBox="0.0 0.0 466.39676 181.37651" svg:width="4.6639676mm" svg:x="174.63968mm" svg:y="138.88258mm"/>
          <draw:path svg:d="M 1062.3481 129.55466 L 1062.3481 129.55466 L 1062.3481 155.46558 L 1062.3481 181.37651 L 1165.9918 544.1295 Q 1295.5465 906.88257 1321.4574 958.7044 Q 1373.2793 1010.5263 1269.6356 1062.3481 Q 1165.9918 1140.0809 1165.9918 1140.0809 L 1165.9918 1165.9918 L 1165.9918 1165.9918 Q 1165.9918 1165.9918 1140.0809 1165.9918 L 1114.17 1191.9028 L 1088.259 1191.9028 Q 1062.3481 1217.8137 1036.4373 1217.8137 Q 1010.5263 1217.8137 1010.5263 1191.9028 L 1036.4373 1165.9918 L 1036.4373 1165.9918 L 1036.4373 1165.9918 L 1036.4373 1140.0809 L 1062.3481 1140.0809 L 1088.259 1114.17 Q 1114.17 1062.3481 1114.17 1062.3481 L 1114.17 1062.3481 L 1140.0809 1062.3481 L 1140.0809 1062.3481 L 1140.0809 1036.4373 L 1165.9918 1036.4373 L 1165.9918 1010.5263 L 1165.9918 984.61536 L 1010.5263 984.61536 Q 855.0607 1010.5263 751.417 1010.5263 L 621.8623 1062.3481 L 647.77325 1062.3481 L 673.6842 1062.3481 L 673.6842 1088.259 L 647.77325 1088.259 L 647.77325 1088.259 L 647.77325 1114.17 L 647.77325 1114.17 L 647.77325 1114.17 L 621.8623 1114.17 L 621.8623 1114.17 L 595.9514 1140.0809 L 570.04047 1165.9918 L 570.04047 1165.9918 L 544.1295 1165.9918 L 544.1295 1165.9918 L 544.1295 1165.9918 L 544.1295 1191.9028 L 544.1295 1191.9028 L 518.2186 1191.9028 Q 492.30768 1217.8137 440.4858 1217.8137 L 388.66397 1217.8137 L 388.66397 1217.8137 Q 388.66397 1217.8137 414.5749 1165.9918 Q 440.4858 1165.9918 285.02023 1140.0809 L 103.64372 1114.17 L 103.64372 1114.17 L 103.64372 1114.17 L 51.82186 1088.259 L 0.0 1088.259 L 0.0 1088.259 L 0.0 1062.3481 L 77.73279 1062.3481 L 129.55466 1062.3481 L 310.93115 984.61536 Q 492.30768 932.7935 544.1295 803.23883 Q 595.9514 647.77325 570.04047 621.8623 L 570.04047 595.9514 L 570.04047 440.4858 Q 544.1295 285.02023 595.9514 259.1093 L 621.8623 233.19838 L 751.417 207.28745 Q 855.0607 181.37651 829.1498 155.46558 Q 803.23883 129.55466 803.23883 129.55466 L 803.23883 129.55466 L 855.0607 77.73279 Q 906.88257 51.82186 932.7935 25.91093 L 932.7935 25.91093 L 958.7044 0.0 Q 958.7044 -25.91093 1010.5263 51.82186 Q 1036.4373 129.55466 1062.3481 129.55466 z" svg:height="12.178138mm" draw:style-name="style-506" svg:viewBox="0.0 0.0 1321.4574 1217.8137" svg:width="13.214575mm" svg:x="262.47772mm" svg:y="125.668015mm"/>
          <draw:path svg:d="M 310.93115 0.0 L 310.93115 0.0 L 336.8421 0.0 L 388.66397 0.0 L 388.66397 25.91093 L 388.66397 51.82186 L 544.1295 51.82186 Q 725.50604 77.73279 699.59515 77.73279 Q 647.77325 129.55466 803.23883 129.55466 L 958.7044 129.55466 L 958.7044 129.55466 L 958.7044 155.46558 L 932.7935 155.46558 Q 906.88257 181.37651 777.32794 233.19838 L 647.77325 285.02023 L 647.77325 285.02023 L 621.8623 285.02023 L 595.9514 285.02023 Q 595.9514 285.02023 388.66397 336.8421 L 181.37651 362.75302 L 181.37651 362.75302 L 155.46558 336.8421 L 77.73279 336.8421 L 25.91093 336.8421 L 25.91093 336.8421 L 25.91093 310.93115 L 0.0 310.93115 L 0.0 285.02023 L 77.73279 285.02023 L 129.55466 285.02023 L 181.37651 233.19838 Q 233.19838 233.19838 285.02023 207.28745 L 336.8421 181.37651 L 336.8421 181.37651 L 336.8421 181.37651 L 362.75302 181.37651 L 362.75302 181.37651 L 388.66397 155.46558 L 414.5749 129.55466 L 414.5749 129.55466 Q 388.66397 129.55466 388.66397 103.64372 Q 388.66397 77.73279 336.8421 77.73279 L 285.02023 51.82186 L 285.02023 25.91093 Q 285.02023 0.0 310.93115 0.0 z" svg:height="3.6275303mm" draw:style-name="style-507" svg:viewBox="0.0 0.0 958.7044 362.75302" svg:width="9.587045mm" svg:x="65.55466mm" svg:y="47.417004mm"/>
          <draw:path svg:d="M 77.73279 25.91093 L 129.55466 -1.8189894E-12 L 155.46558 -1.8189894E-12 L 181.37651 -1.8189894E-12 L 259.1093 -1.8189894E-12 L 362.75302 -1.8189894E-12 L 362.75302 25.91093 L 362.75302 25.91093 L 336.8421 25.91093 L 336.8421 51.82186 L 259.1093 51.82186 L 207.28745 51.82186 L 207.28745 77.73279 L 181.37651 77.73279 L 155.46558 77.73279 Q 103.64372 103.64372 51.82186 103.64372 Q 0.0 103.64372 0.0 77.73279 Q 0.0 51.82186 77.73279 25.91093 z" svg:height="1.0364373mm" draw:style-name="style-508" svg:viewBox="0.0 0.0 362.75302 103.64372" svg:width="3.6275303mm" svg:x="66.850204mm" svg:y="143.54655mm"/>
          <draw:path svg:d="M 595.9514 0.0 L 673.6842 0.0 L 725.50604 0.0 L 803.23883 0.0 L 803.23883 0.0 L 803.23883 0.0 L 829.1498 25.91093 Q 829.1498 51.82186 880.9716 51.82186 L 932.7935 51.82186 L 880.9716 77.73279 Q 855.0607 103.64372 777.32794 103.64372 L 699.59515 103.64372 L 699.59515 129.55466 L 699.59515 155.46558 L 751.417 155.46558 L 803.23883 155.46558 L 803.23883 155.46558 L 803.23883 155.46558 L 673.6842 181.37651 Q 570.04047 207.28745 414.5749 207.28745 Q 285.02023 207.28745 155.46558 155.46558 L 51.82186 103.64372 L 25.91093 103.64372 L 0.0 103.64372 L 0.0 77.73279 L 0.0 77.73279 L 0.0 77.73279 L 25.91093 51.82186 L 25.91093 51.82186 L 25.91093 51.82186 L 103.64372 51.82186 L 181.37651 51.82186 L 362.75302 25.91093 Q 518.2186 0.0 595.9514 0.0 z" svg:height="2.0728745mm" draw:style-name="style-509" svg:viewBox="0.0 0.0 932.7935 207.28745" svg:width="9.327935mm" svg:x="102.089066mm" svg:y="126.44534mm"/>
          <draw:path svg:d="M 0.0 0.0 L 0.0 0.0 L 207.28745 25.91093 Q 414.5749 25.91093 440.4858 77.73279 Q 466.39676 103.64372 492.30768 155.46558 Q 492.30768 207.28745 518.2186 207.28745 Q 570.04047 233.19838 621.8623 233.19838 L 673.6842 233.19838 L 673.6842 233.19838 L 673.6842 259.1093 L 492.30768 259.1093 Q 310.93115 233.19838 259.1093 155.46558 L 233.19838 51.82186 L 233.19838 51.82186 L 233.19838 25.91093 L 103.64372 25.91093 Q 0.0 25.91093 0.0 0.0 z" svg:height="2.591093mm" draw:style-name="style-510" svg:viewBox="0.0 0.0 673.6842 259.1093" svg:width="6.736842mm" svg:x="160.64777mm" svg:y="133.4413mm"/>
          <draw:path svg:d="M 932.7935 0.0 L 1295.5465 0.0 L 1295.5465 0.0 Q 1295.5465 25.91093 1191.9028 25.91093 Q 1062.3481 77.73279 958.7044 129.55466 L 855.0607 181.37651 L 829.1498 181.37651 L 803.23883 181.37651 L 725.50604 181.37651 Q 673.6842 181.37651 466.39676 155.46558 L 233.19838 155.46558 L 181.37651 155.46558 L 129.55466 181.37651 L 77.73279 181.37651 L 25.91093 181.37651 L 25.91093 155.46558 L 0.0 155.46558 L 0.0 155.46558 L 0.0 129.55466 L 25.91093 129.55466 L 51.82186 129.55466 L 51.82186 103.64372 L 51.82186 77.73279 L 77.73279 77.73279 L 77.73279 77.73279 L 103.64372 51.82186 L 155.46558 25.91093 L 155.46558 25.91093 L 155.46558 25.91093 L 207.28745 25.91093 L 285.02023 25.91093 L 414.5749 25.91093 Q 544.1295 25.91093 932.7935 0.0 z" svg:height="1.8137652mm" draw:style-name="style-511" svg:viewBox="0.0 0.0 1295.5465 181.37651" svg:width="12.955465mm" svg:x="250.81781mm" svg:y="138.10526mm"/>
          <draw:path svg:d="M 9.094947E-13 25.91093 L 9.094947E-13 -4.5474735E-13 L 207.28745 25.91093 Q 414.5749 77.73279 414.5749 129.55466 Q 414.5749 155.46558 440.4858 181.37651 L 440.4858 181.37651 L 440.4858 181.37651 Q 466.39676 207.28745 466.39676 233.19838 L 466.39676 233.19838 L 414.5749 233.19838 Q 388.66397 233.19838 310.93115 181.37651 L 233.19838 129.55466 L 233.19838 129.55466 Q 207.28745 129.55466 129.55466 103.64372 Q 25.91093 77.73279 9.094947E-13 25.91093 z" svg:height="2.3319838mm" draw:style-name="style-512" svg:viewBox="0.0 0.0 466.39676 233.19838" svg:width="4.6639676mm" svg:x="61.668015mm" svg:y="28.242914mm"/>
          <draw:path svg:d="M -9.094947E-13 51.82186 L 51.82186 0.0 L 259.1093 0.0 Q 492.30768 0.0 518.2186 25.91093 Q 544.1295 25.91093 570.04047 103.64372 Q 570.04047 155.46558 570.04047 181.37651 Q 544.1295 207.28745 518.2186 233.19838 L 492.30768 259.1093 L 362.75302 259.1093 Q 259.1093 259.1093 233.19838 207.28745 Q 207.28745 181.37651 77.73279 155.46558 Q -51.82186 103.64372 -9.094947E-13 51.82186 z" svg:height="2.591093mm" draw:style-name="style-513" svg:viewBox="0.0 0.0 570.04047 259.1093" svg:width="5.7004046mm" svg:x="79.287445mm" svg:y="18.137651mm"/>
          <draw:path svg:d="M 1554.6559 -1.8189894E-12 L 1606.4777 -1.8189894E-12 L 1606.4777 -1.8189894E-12 L 1606.4777 -1.8189894E-12 L 1710.1215 25.91093 L 1787.8542 51.82186 L 1813.7651 51.82186 L 1839.676 51.82186 L 1813.7651 77.73279 Q 1787.8542 103.64372 1736.0323 155.46558 L 1684.2104 207.28745 L 1710.1215 233.19838 L 1736.0323 259.1093 L 1736.0323 259.1093 L 1761.9432 259.1093 L 1761.9432 259.1093 L 1761.9432 285.02023 L 1736.0323 285.02023 L 1736.0323 310.93115 L 1736.0323 310.93115 Q 1710.1215 310.93115 1710.1215 310.93115 L 1710.1215 336.8421 L 1632.3887 336.8421 Q 1554.6559 362.75302 1502.834 362.75302 Q 1451.0121 362.75302 1295.5465 414.5749 Q 1165.9918 466.39676 1140.0809 492.30768 Q 1140.0809 518.2186 1088.259 518.2186 L 1010.5263 518.2186 L 958.7044 544.1295 L 906.88257 570.04047 L 906.88257 570.04047 L 906.88257 570.04047 L 880.9716 570.04047 L 855.0607 570.04047 L 777.32794 570.04047 Q 673.6842 570.04047 466.39676 621.8623 L 233.19838 621.8623 L 207.28745 647.77325 L 155.46558 647.77325 L 103.64372 647.77325 L 25.91093 621.8623 L 25.91093 621.8623 L 0.0 621.8623 L 0.0 621.8623 L 0.0 621.8623 L 25.91093 595.9514 L 51.82186 595.9514 L 51.82186 570.04047 L 51.82186 518.2186 L 77.73279 518.2186 L 103.64372 518.2186 L 103.64372 492.30768 L 103.64372 492.30768 L 129.55466 492.30768 L 129.55466 466.39676 L 129.55466 466.39676 L 155.46558 466.39676 L 155.46558 466.39676 L 155.46558 440.4858 L 207.28745 414.5749 Q 285.02023 362.75302 310.93115 362.75302 L 310.93115 362.75302 L 595.9514 259.1093 Q 880.9716 155.46558 932.7935 155.46558 L 958.7044 155.46558 L 984.61536 129.55466 L 1036.4373 103.64372 L 1088.259 103.64372 L 1114.17 103.64372 L 1295.5465 51.82186 Q 1476.9231 -1.8189894E-12 1554.6559 -1.8189894E-12 z" svg:height="6.4777327mm" draw:style-name="style-514" svg:viewBox="0.0 0.0 1839.676 647.77325" svg:width="18.39676mm" svg:x="202.62347mm" svg:y="134.73683mm"/>
          <draw:path svg:d="M 1140.0809 0.0 L 1191.9028 0.0 L 1243.7246 0.0 L 1321.4574 0.0 L 1321.4574 25.91093 L 1347.3684 25.91093 L 1347.3684 51.82186 L 1347.3684 77.73279 L 1476.9231 103.64372 Q 1606.4777 103.64372 1606.4777 155.46558 Q 1606.4777 181.37651 1632.3887 181.37651 L 1632.3887 181.37651 L 1632.3887 181.37651 Q 1632.3887 207.28745 1658.2996 207.28745 Q 1684.2104 207.28745 1658.2996 259.1093 Q 1632.3887 310.93115 1295.5465 466.39676 Q 984.61536 570.04047 621.8623 621.8623 L 233.19838 673.6842 L 233.19838 673.6842 L 233.19838 673.6842 L 233.19838 647.77325 L 259.1093 647.77325 L 259.1093 621.8623 L 259.1093 621.8623 L 233.19838 621.8623 L 233.19838 621.8623 L 233.19838 595.9514 L 233.19838 595.9514 L 285.02023 595.9514 Q 336.8421 595.9514 336.8421 570.04047 L 310.93115 544.1295 L 310.93115 518.2186 L 310.93115 492.30768 L 259.1093 492.30768 Q 207.28745 466.39676 103.64372 466.39676 L 25.91093 466.39676 L 25.91093 466.39676 L 0.0 466.39676 L 0.0 466.39676 L 0.0 466.39676 L 0.0 440.4858 L 0.0 440.4858 L 0.0 388.66397 L 0.0 336.8421 L 25.91093 336.8421 L 25.91093 362.75302 L 25.91093 362.75302 L 51.82186 362.75302 L 51.82186 362.75302 L 51.82186 362.75302 L 51.82186 336.8421 L 51.82186 336.8421 L 77.73279 336.8421 L 77.73279 310.93115 L 207.28745 285.02023 Q 362.75302 233.19838 362.75302 207.28745 Q 362.75302 181.37651 336.8421 155.46558 Q 310.93115 155.46558 336.8421 129.55466 Q 336.8421 103.64372 362.75302 103.64372 Q 388.66397 103.64372 388.66397 77.73279 Q 388.66397 51.82186 466.39676 51.82186 Q 544.1295 51.82186 595.9514 25.91093 L 647.77325 25.91093 L 855.0607 25.91093 Q 1062.3481 0.0 1140.0809 0.0 z" svg:height="6.736842mm" draw:style-name="style-515" svg:viewBox="0.0 0.0 1658.2996 673.6842" svg:width="16.582996mm" svg:x="175.15788mm" svg:y="115.56275mm"/>
          <draw:path svg:d="M 259.1093 0.0 L 310.93115 0.0 L 336.8421 0.0 L 336.8421 0.0 L 336.8421 0.0 L 336.8421 0.0 L 362.75302 0.0 L 362.75302 0.0 L 414.5749 25.91093 Q 440.4858 51.82186 440.4858 51.82186 Q 440.4858 51.82186 440.4858 77.73279 L 440.4858 77.73279 L 440.4858 103.64372 Q 440.4858 103.64372 362.75302 103.64372 L 310.93115 103.64372 L 259.1093 103.64372 Q 207.28745 103.64372 103.64372 51.82186 L 0.0 25.91093 L 103.64372 25.91093 Q 207.28745 0.0 259.1093 0.0 z" svg:height="1.0364373mm" draw:style-name="style-516" svg:viewBox="0.0 0.0 440.4858 103.64372" svg:width="4.404858mm" svg:x="121.00404mm" svg:y="82.91498mm"/>
          <draw:path svg:d="M 0.0 77.73279 L 0.0 1.8189894E-12 L 25.91093 25.91093 Q 51.82186 25.91093 51.82186 51.82186 Q 51.82186 77.73279 129.55466 77.73279 Q 207.28745 129.55466 336.8421 129.55466 Q 466.39676 129.55466 518.2186 103.64372 L 544.1295 103.64372 L 570.04047 129.55466 Q 570.04047 155.46558 492.30768 181.37651 Q 414.5749 181.37651 362.75302 207.28745 L 336.8421 233.19838 L 336.8421 233.19838 L 310.93115 233.19838 L 310.93115 233.19838 L 310.93115 233.19838 L 310.93115 259.1093 L 310.93115 259.1093 L 285.02023 259.1093 L 285.02023 285.02023 L 285.02023 285.02023 L 259.1093 285.02023 L 259.1093 310.93115 L 259.1093 336.8421 L 207.28745 336.8421 Q 181.37651 336.8421 155.46558 310.93115 L 103.64372 285.02023 L 103.64372 285.02023 Q 103.64372 259.1093 129.55466 259.1093 Q 129.55466 233.19838 129.55466 207.28745 L 129.55466 155.46558 L 103.64372 155.46558 Q 77.73279 129.55466 51.82186 129.55466 L 0.0 129.55466 L 0.0 77.73279 z" svg:height="3.368421mm" draw:style-name="style-517" svg:viewBox="0.0 0.0 570.04047 336.8421" svg:width="5.7004046mm" svg:x="2.591093mm" svg:y="144.8421mm"/>
          <draw:path svg:d="M 103.64372 9.094947E-13 L 103.64372 9.094947E-13 L 103.64372 9.094947E-13 L 129.55466 9.094947E-13 L 233.19838 9.094947E-13 Q 362.75302 25.91093 362.75302 103.64372 Q 362.75302 181.37651 336.8421 233.19838 L 336.8421 285.02023 L 336.8421 285.02023 Q 310.93115 285.02023 310.93115 310.93115 Q 310.93115 336.8421 285.02023 336.8421 Q 259.1093 336.8421 259.1093 362.75302 Q 259.1093 388.66397 181.37651 388.66397 Q 103.64372 362.75302 51.82186 336.8421 Q 0.0 285.02023 0.0 207.28745 L 0.0 103.64372 L 0.0 103.64372 Q 0.0 103.64372 25.91093 103.64372 L 25.91093 77.73279 L 51.82186 51.82186 Q 103.64372 25.91093 103.64372 9.094947E-13 z" svg:height="3.8866396mm" draw:style-name="style-518" svg:viewBox="0.0 0.0 362.75302 388.66397" svg:width="3.6275303mm" svg:x="76.69636mm" svg:y="74.10526mm"/>
          <draw:path svg:d="M 0.0 25.91093 L 0.0 0.0 L 155.46558 0.0 L 285.02023 0.0 L 285.02023 129.55466 Q 259.1093 233.19838 207.28745 285.02023 Q 155.46558 336.8421 129.55466 336.8421 L 129.55466 336.8421 L 129.55466 336.8421 Q 103.64372 310.93115 103.64372 310.93115 L 103.64372 310.93115 L 103.64372 310.93115 Q 103.64372 285.02023 129.55466 285.02023 Q 155.46558 259.1093 181.37651 181.37651 Q 181.37651 77.73279 155.46558 77.73279 Q 129.55466 77.73279 129.55466 51.82186 Q 129.55466 25.91093 51.82186 25.91093 L 0.0 25.91093 L 0.0 25.91093 z" svg:height="3.368421mm" draw:style-name="style-519" svg:viewBox="0.0 0.0 285.02023 336.8421" svg:width="2.8502023mm" svg:x="160.64777mm" svg:y="145.36032mm"/>
          <draw:path svg:d="M 336.8421 1.8189894E-12 L 336.8421 1.8189894E-12 L 414.5749 25.91093 Q 492.30768 25.91093 466.39676 129.55466 Q 440.4858 233.19838 518.2186 233.19838 Q 595.9514 259.1093 595.9514 285.02023 L 595.9514 336.8421 L 595.9514 336.8421 Q 570.04047 362.75302 518.2186 388.66397 L 466.39676 440.4858 L 466.39676 440.4858 Q 466.39676 440.4858 440.4858 414.5749 Q 440.4858 388.66397 259.1093 362.75302 L 103.64372 336.8421 L 51.82186 310.93115 L 0.0 310.93115 L 51.82186 285.02023 Q 77.73279 285.02023 103.64372 259.1093 L 129.55466 233.19838 L 129.55466 233.19838 L 155.46558 233.19838 L 155.46558 207.28745 L 155.46558 181.37651 L 181.37651 181.37651 L 181.37651 181.37651 L 259.1093 77.73279 Q 336.8421 25.91093 336.8421 1.8189894E-12 z" svg:height="4.404858mm" draw:style-name="style-520" svg:viewBox="0.0 0.0 595.9514 440.4858" svg:width="5.959514mm" svg:x="265.84616mm" svg:y="122.5587mm"/>
          <draw:path svg:d="M 880.9716 0.0 L 932.7935 0.0 L 932.7935 103.64372 L 932.7935 207.28745 L 932.7935 233.19838 L 932.7935 259.1093 L 932.7935 285.02023 L 932.7935 336.8421 L 932.7935 362.75302 L 932.7935 388.66397 L 906.88257 388.66397 L 906.88257 388.66397 L 906.88257 414.5749 L 880.9716 414.5749 L 880.9716 440.4858 L 880.9716 440.4858 L 855.0607 466.39676 Q 829.1498 492.30768 880.9716 518.2186 Q 880.9716 544.1295 880.9716 570.04047 Q 880.9716 595.9514 880.9716 595.9514 Q 880.9716 595.9514 1140.0809 621.8623 L 1373.2793 621.8623 L 1373.2793 621.8623 L 1373.2793 647.77325 L 1295.5465 647.77325 L 1191.9028 647.77325 L 1165.9918 673.6842 Q 1140.0809 699.59515 1036.4373 751.417 L 958.7044 803.23883 L 958.7044 803.23883 L 932.7935 803.23883 L 932.7935 803.23883 L 932.7935 803.23883 L 855.0607 829.1498 Q 777.32794 855.0607 777.32794 855.0607 Q 777.32794 855.0607 777.32794 880.9716 L 803.23883 906.88257 L 777.32794 906.88257 Q 751.417 906.88257 570.04047 932.7935 L 362.75302 932.7935 L 362.75302 906.88257 Q 362.75302 880.9716 388.66397 855.0607 Q 388.66397 829.1498 310.93115 829.1498 L 259.1093 829.1498 L 259.1093 829.1498 L 259.1093 803.23883 L 233.19838 803.23883 L 207.28745 803.23883 L 207.28745 777.32794 L 207.28745 777.32794 L 181.37651 777.32794 L 181.37651 751.417 L 233.19838 751.417 L 285.02023 751.417 L 310.93115 725.50604 L 336.8421 725.50604 L 336.8421 699.59515 L 336.8421 673.6842 L 285.02023 673.6842 Q 233.19838 647.77325 207.28745 621.8623 Q 207.28745 595.9514 207.28745 570.04047 Q 207.28745 544.1295 155.46558 518.2186 L 103.64372 492.30768 L 51.82186 466.39676 L 0.0 466.39676 L 0.0 440.4858 L 0.0 440.4858 L 25.91093 440.4858 L 25.91093 440.4858 L 233.19838 388.66397 Q 466.39676 336.8421 544.1295 233.19838 Q 621.8623 155.46558 647.77325 129.55466 Q 647.77325 77.73279 725.50604 51.82186 Q 829.1498 25.91093 880.9716 0.0 z" svg:height="9.327935mm" draw:style-name="style-521" svg:viewBox="0.0 0.0 1373.2793 932.7935" svg:width="13.732793mm" svg:x="98.46153mm" svg:y="140.69635mm"/>
          <draw:path svg:d="M 388.66397 0.0 L 388.66397 0.0 L 440.4858 25.91093 Q 466.39676 51.82186 518.2186 103.64372 Q 518.2186 181.37651 544.1295 207.28745 L 544.1295 233.19838 L 466.39676 207.28745 Q 414.5749 155.46558 362.75302 388.66397 Q 310.93115 621.8623 310.93115 647.77325 Q 285.02023 673.6842 285.02023 673.6842 L 259.1093 673.6842 L 259.1093 673.6842 L 259.1093 673.6842 L 259.1093 699.59515 L 259.1093 699.59515 L 259.1093 725.50604 L 259.1093 725.50604 L 233.19838 725.50604 Q 207.28745 725.50604 207.28745 699.59515 Q 207.28745 699.59515 103.64372 673.6842 Q 25.91093 621.8623 0.0 595.9514 L 0.0 544.1295 L 0.0 518.2186 L 0.0 492.30768 L 25.91093 414.5749 Q 51.82186 362.75302 51.82186 259.1093 L 77.73279 129.55466 L 77.73279 129.55466 Q 103.64372 129.55466 103.64372 103.64372 L 103.64372 103.64372 L 103.64372 103.64372 L 129.55466 103.64372 L 207.28745 103.64372 L 310.93115 103.64372 L 362.75302 51.82186 Q 414.5749 25.91093 388.66397 25.91093 Q 388.66397 0.0 388.66397 0.0 z" svg:height="7.2550607mm" draw:style-name="style-522" svg:viewBox="0.0 0.0 544.1295 725.50604" svg:width="5.4412956mm" svg:x="185.52226mm" svg:y="132.66397mm"/>
          <draw:path svg:d="M 2850.2024 0.0 L 3057.4897 0.0 L 3057.4897 0.0 Q 3057.4897 0.0 3031.5789 25.91093 Q 3005.668 51.82186 3031.5789 77.73279 Q 3057.4897 103.64372 3031.5789 129.55466 Q 3005.668 155.46558 3005.668 181.37651 Q 3031.5789 233.19838 2927.935 233.19838 L 2824.2915 259.1093 L 2824.2915 259.1093 L 2798.3806 259.1093 L 2798.3806 285.02023 L 2798.3806 310.93115 L 2772.4695 310.93115 L 2746.5586 310.93115 L 2668.826 310.93115 Q 2591.093 310.93115 2409.7166 362.75302 Q 2228.34 388.66397 2228.34 414.5749 Q 2228.34 440.4858 2202.4292 440.4858 Q 2176.518 414.5749 1813.7651 440.4858 Q 1451.0121 466.39676 1036.4373 414.5749 Q 621.8623 388.66397 310.93115 336.8421 L 25.91093 259.1093 L 25.91093 259.1093 L 0.0 259.1093 L 0.0 259.1093 L 0.0 259.1093 L 0.0 233.19838 L 0.0 233.19838 L 25.91093 207.28745 L 25.91093 207.28745 L 25.91093 181.37651 L 51.82186 155.46558 L 51.82186 155.46558 L 51.82186 155.46558 L 25.91093 129.55466 L 0.0 103.64372 L 0.0 103.64372 L 0.0 103.64372 L 0.0 103.64372 L 0.0 77.73279 L 0.0 77.73279 L 0.0 51.82186 L 0.0 51.82186 L 0.0 51.82186 L 932.7935 51.82186 Q 1865.587 51.82186 2280.1619 51.82186 Q 2668.826 0.0 2850.2024 0.0 z" svg:height="4.404858mm" draw:style-name="style-523" svg:viewBox="0.0 0.0 3057.4897 440.4858" svg:width="30.574898mm" svg:x="209.87854mm" svg:y="151.83806mm"/>
          <draw:path svg:d="M 25.91093 77.73279 L 25.91093 0.0 L 77.73279 181.37651 Q 103.64372 336.8421 129.55466 336.8421 L 129.55466 336.8421 L 129.55466 388.66397 Q 155.46558 440.4858 155.46558 595.9514 L 155.46558 725.50604 L 207.28745 725.50604 L 259.1093 725.50604 L 259.1093 751.417 L 259.1093 751.417 L 233.19838 751.417 Q 207.28745 751.417 103.64372 777.32794 Q 25.91093 777.32794 25.91093 751.417 Q 25.91093 725.50604 51.82186 725.50604 Q 77.73279 725.50604 51.82186 492.30768 L 0.0 233.19838 L 0.0 181.37651 Q 0.0 129.55466 25.91093 77.73279 z" svg:height="7.773279mm" draw:style-name="style-524" svg:viewBox="0.0 0.0 259.1093 777.32794" svg:width="2.591093mm" svg:x="176.19432mm" svg:y="130.8502mm"/>
          <draw:path svg:d="M 518.2186 0.0 L 544.1295 0.0 L 544.1295 0.0 L 544.1295 25.91093 L 544.1295 51.82186 Q 518.2186 51.82186 518.2186 103.64372 Q 466.39676 129.55466 336.8421 285.02023 L 181.37651 414.5749 L 155.46558 440.4858 L 129.55466 466.39676 L 103.64372 466.39676 L 51.82186 466.39676 L 51.82186 466.39676 L 25.91093 466.39676 L 0.0 466.39676 L 0.0 466.39676 L 0.0 466.39676 L 0.0 440.4858 L 129.55466 336.8421 Q 259.1093 233.19838 310.93115 181.37651 Q 362.75302 129.55466 362.75302 103.64372 L 362.75302 103.64372 L 440.4858 51.82186 Q 518.2186 0.0 518.2186 0.0 z" svg:height="4.6639676mm" draw:style-name="style-525" svg:viewBox="0.0 0.0 544.1295 466.39676" svg:width="5.4412956mm" svg:x="178.78542mm" svg:y="133.70041mm"/>
          <draw:path svg:d="M 0.0 25.91093 L 0.0 0.0 L 0.0 0.0 L 25.91093 0.0 L 25.91093 0.0 L 25.91093 0.0 L 25.91093 25.91093 L 51.82186 25.91093 L 51.82186 25.91093 L 51.82186 51.82186 L 77.73279 51.82186 L 103.64372 51.82186 L 103.64372 77.73279 L 129.55466 77.73279 L 129.55466 77.73279 L 129.55466 51.82186 L 129.55466 51.82186 L 129.55466 51.82186 L 155.46558 51.82186 L 155.46558 51.82186 L 155.46558 77.73279 L 181.37651 77.73279 L 181.37651 77.73279 L 181.37651 51.82186 L 570.04047 77.73279 Q 958.7044 77.73279 958.7044 51.82186 Q 958.7044 25.91093 984.61536 51.82186 Q 1010.5263 51.82186 1036.4373 51.82186 L 1036.4373 51.82186 L 1062.3481 51.82186 Q 1088.259 51.82186 1140.0809 51.82186 L 1191.9028 51.82186 L 1191.9028 51.82186 Q 1191.9028 51.82186 1165.9918 77.73279 L 1114.17 103.64372 L 1114.17 103.64372 L 1114.17 103.64372 L 1114.17 103.64372 L 1088.259 103.64372 L 1062.3481 129.55466 L 1036.4373 129.55466 L 1036.4373 155.46558 L 1010.5263 181.37651 L 1010.5263 181.37651 Q 1010.5263 207.28745 1010.5263 233.19838 Q 984.61536 259.1093 958.7044 259.1093 L 932.7935 259.1093 L 932.7935 285.02023 Q 906.88257 285.02023 855.0607 310.93115 L 803.23883 336.8421 L 803.23883 336.8421 Q 803.23883 310.93115 751.417 310.93115 Q 699.59515 310.93115 647.77325 336.8421 Q 570.04047 362.75302 518.2186 414.5749 L 466.39676 466.39676 L 466.39676 466.39676 L 466.39676 466.39676 L 440.4858 466.39676 Q 414.5749 466.39676 414.5749 440.4858 Q 388.66397 414.5749 310.93115 388.66397 Q 233.19838 362.75302 207.28745 336.8421 Q 181.37651 285.02023 77.73279 155.46558 L 0.0 25.91093 L 0.0 25.91093 z" svg:height="4.6639676mm" draw:style-name="style-526" svg:viewBox="0.0 0.0 1191.9028 466.39676" svg:width="11.919028mm" svg:x="219.9838mm" svg:y="125.927124mm"/>
          <draw:path svg:d="M 1917.4088 25.91093 L 1917.4088 1.8189894E-12 L 1943.3198 1.8189894E-12 L 1943.3198 1.8189894E-12 L 1969.2307 51.82186 Q 1995.1416 129.55466 1995.1416 181.37651 L 1995.1416 233.19838 L 1995.1416 259.1093 L 1995.1416 285.02023 L 1969.2307 310.93115 L 1943.3198 336.8421 L 1943.3198 336.8421 L 1943.3198 362.75302 L 1943.3198 362.75302 L 1943.3198 362.75302 L 1969.2307 414.5749 L 1969.2307 466.39676 L 1969.2307 466.39676 Q 1943.3198 492.30768 1943.3198 492.30768 Q 1943.3198 518.2186 1684.2104 595.9514 L 1425.1012 673.6842 L 1373.2793 699.59515 L 1321.4574 725.50604 L 1321.4574 725.50604 L 1321.4574 725.50604 L 1269.6356 725.50604 Q 1217.8137 725.50604 751.417 777.32794 L 310.93115 829.1498 L 233.19838 829.1498 Q 155.46558 829.1498 129.55466 803.23883 Q 77.73279 777.32794 77.73279 673.6842 Q 77.73279 595.9514 51.82186 570.04047 L 0.0 570.04047 L 0.0 544.1295 L 0.0 518.2186 L 25.91093 492.30768 Q 77.73279 466.39676 51.82186 466.39676 Q 25.91093 466.39676 25.91093 414.5749 Q 25.91093 388.66397 103.64372 362.75302 Q 181.37651 336.8421 259.1093 310.93115 Q 336.8421 259.1093 336.8421 207.28745 Q 336.8421 181.37651 544.1295 129.55466 Q 725.50604 51.82186 751.417 51.82186 Q 777.32794 51.82186 803.23883 77.73279 L 803.23883 77.73279 L 803.23883 103.64372 L 803.23883 155.46558 L 829.1498 155.46558 L 855.0607 155.46558 L 984.61536 207.28745 Q 1114.17 259.1093 1217.8137 233.19838 Q 1321.4574 207.28745 1476.9231 207.28745 L 1606.4777 207.28745 L 1606.4777 181.37651 L 1606.4777 181.37651 L 1606.4777 181.37651 Q 1632.3887 181.37651 1632.3887 103.64372 L 1632.3887 25.91093 L 1658.2996 25.91093 Q 1684.2104 25.91093 1761.9432 51.82186 Q 1839.676 103.64372 1865.587 77.73279 Q 1891.4979 51.82186 1917.4088 25.91093 z" svg:height="8.291498mm" draw:style-name="style-527" svg:viewBox="0.0 0.0 1995.1416 829.1498" svg:width="19.951416mm" svg:x="215.31984mm" svg:y="106.75304mm"/>
          <draw:path svg:d="M 829.1498 25.91093 L 829.1498 25.91093 L 855.0607 51.82186 Q 880.9716 103.64372 880.9716 103.64372 L 880.9716 103.64372 L 880.9716 103.64372 Q 880.9716 103.64372 880.9716 129.55466 L 906.88257 129.55466 L 932.7935 129.55466 L 932.7935 129.55466 L 906.88257 155.46558 Q 880.9716 155.46558 906.88257 181.37651 L 932.7935 181.37651 L 932.7935 181.37651 Q 932.7935 207.28745 906.88257 207.28745 L 880.9716 207.28745 L 621.8623 207.28745 L 388.66397 207.28745 L 362.75302 233.19838 Q 310.93115 259.1093 310.93115 259.1093 L 285.02023 259.1093 L 285.02023 233.19838 Q 310.93115 207.28745 129.55466 181.37651 Q -25.91093 155.46558 -4.5474735E-13 155.46558 L -4.5474735E-13 129.55466 L 51.82186 129.55466 Q 77.73279 103.64372 51.82186 103.64372 L 51.82186 77.73279 L 51.82186 77.73279 Q 77.73279 51.82186 77.73279 25.91093 L 77.73279 -1.8189894E-12 L 103.64372 25.91093 Q 155.46558 51.82186 466.39676 -1.8189894E-12 Q 751.417 -1.8189894E-12 777.32794 -1.8189894E-12 Q 829.1498 -1.8189894E-12 829.1498 25.91093 z" svg:height="2.591093mm" draw:style-name="style-528" svg:viewBox="0.0 0.0 932.7935 259.1093" svg:width="9.327935mm" svg:x="33.684208mm" svg:y="134.73683mm"/>
          <draw:path svg:d="M 285.02023 25.91093 L 440.4858 0.0 L 1114.17 0.0 L 1761.9432 0.0 L 1761.9432 0.0 L 1761.9432 0.0 L 1787.8542 25.91093 L 1813.7651 25.91093 L 1813.7651 51.82186 Q 1813.7651 77.73279 1865.587 103.64372 Q 1891.4979 129.55466 1917.4088 155.46558 L 1917.4088 155.46558 L 1865.587 181.37651 Q 1813.7651 207.28745 1813.7651 233.19838 L 1787.8542 233.19838 L 1787.8542 233.19838 L 1787.8542 259.1093 L 1736.0323 259.1093 L 1710.1215 259.1093 L 1710.1215 285.02023 L 1710.1215 310.93115 L 1580.5668 336.8421 Q 1425.1012 362.75302 1425.1012 388.66397 L 1425.1012 414.5749 L 1399.1903 518.2186 Q 1373.2793 647.77325 1347.3684 647.77325 Q 1321.4574 647.77325 1321.4574 699.59515 Q 1347.3684 777.32794 1373.2793 777.32794 Q 1399.1903 777.32794 1399.1903 829.1498 L 1399.1903 855.0607 L 1399.1903 855.0607 Q 1373.2793 855.0607 1373.2793 829.1498 Q 1373.2793 803.23883 1269.6356 803.23883 L 1191.9028 829.1498 L 1114.17 829.1498 L 1036.4373 829.1498 L 1036.4373 803.23883 L 1036.4373 803.23883 L 1062.3481 803.23883 Q 1062.3481 777.32794 984.61536 751.417 Q 906.88257 725.50604 906.88257 699.59515 Q 906.88257 673.6842 958.7044 673.6842 Q 984.61536 673.6842 958.7044 518.2186 L 958.7044 336.8421 L 932.7935 336.8421 L 932.7935 310.93115 L 829.1498 310.93115 L 725.50604 310.93115 L 544.1295 310.93115 L 362.75302 310.93115 L 362.75302 310.93115 Q 362.75302 310.93115 310.93115 285.02023 L 259.1093 259.1093 L 233.19838 259.1093 L 207.28745 259.1093 L 181.37651 233.19838 L 155.46558 207.28745 L 155.46558 207.28745 L 181.37651 207.28745 L 181.37651 207.28745 Q 181.37651 207.28745 233.19838 155.46558 L 310.93115 103.64372 L 285.02023 103.64372 L 233.19838 103.64372 L 207.28745 103.64372 L 181.37651 103.64372 L 77.73279 103.64372 L 0.0 103.64372 L 0.0 77.73279 L 0.0 77.73279 L 25.91093 77.73279 L 77.73279 51.82186 L 129.55466 51.82186 Q 155.46558 51.82186 285.02023 25.91093 z" svg:height="8.550607mm" draw:style-name="style-529" svg:viewBox="0.0 0.0 1917.4088 855.0607" svg:width="19.17409mm" svg:x="14.769231mm" svg:y="105.19838mm"/>
          <draw:path svg:d="M 77.73279 25.91093 L 155.46558 -1.8189894E-12 L 285.02023 25.91093 Q 414.5749 25.91093 414.5749 103.64372 Q 414.5749 155.46558 440.4858 181.37651 Q 466.39676 181.37651 492.30768 285.02023 Q 492.30768 388.66397 570.04047 388.66397 L 621.8623 388.66397 L 621.8623 388.66397 L 621.8623 414.5749 L 595.9514 414.5749 Q 570.04047 440.4858 466.39676 440.4858 Q 336.8421 440.4858 259.1093 440.4858 L 207.28745 414.5749 L 155.46558 414.5749 Q 77.73279 440.4858 51.82186 440.4858 L 25.91093 440.4858 L 25.91093 414.5749 L 25.91093 414.5749 L 25.91093 414.5749 L 25.91093 388.66397 L 51.82186 388.66397 Q 103.64372 388.66397 77.73279 336.8421 L 51.82186 259.1093 L 51.82186 233.19838 L 51.82186 181.37651 L 25.91093 129.55466 Q 0.0 77.73279 0.0 51.82186 Q 0.0 25.91093 77.73279 25.91093 z" svg:height="4.404858mm" draw:style-name="style-530" svg:viewBox="0.0 0.0 621.8623 440.4858" svg:width="6.218623mm" svg:x="208.32388mm" svg:y="142.76923mm"/>
          <draw:path svg:d="M 0.0 25.91093 L 25.91093 1.8189894E-12 L 51.82186 1.8189894E-12 L 77.73279 1.8189894E-12 L 155.46558 1.8189894E-12 L 207.28745 25.91093 L 233.19838 25.91093 L 259.1093 25.91093 L 259.1093 51.82186 L 259.1093 51.82186 L 259.1093 103.64372 Q 259.1093 155.46558 259.1093 181.37651 L 259.1093 181.37651 L 207.28745 181.37651 Q 181.37651 181.37651 181.37651 207.28745 L 181.37651 207.28745 L 155.46558 207.28745 L 103.64372 207.28745 L 77.73279 207.28745 Q 51.82186 181.37651 51.82186 155.46558 Q 51.82186 103.64372 103.64372 77.73279 Q 155.46558 77.73279 77.73279 51.82186 Q 0.0 25.91093 0.0 25.91093 z" svg:height="2.0728745mm" draw:style-name="style-531" svg:viewBox="0.0 0.0 259.1093 207.28745" svg:width="2.591093mm" svg:x="100.01619mm" svg:y="122.5587mm"/>
          <draw:path svg:d="M 1062.3481 0.0 L 1114.17 0.0 L 1140.0809 0.0 L 1165.9918 0.0 L 1165.9918 259.1093 Q 1140.0809 544.1295 1114.17 570.04047 Q 1062.3481 595.9514 1062.3481 595.9514 L 1062.3481 621.8623 L 1062.3481 621.8623 L 1036.4373 621.8623 L 1010.5263 621.8623 Q 984.61536 647.77325 725.50604 699.59515 L 466.39676 751.417 L 440.4858 751.417 Q 414.5749 751.417 336.8421 777.32794 L 259.1093 777.32794 L 233.19838 777.32794 Q 181.37651 751.417 181.37651 725.50604 L 181.37651 699.59515 L 181.37651 699.59515 Q 155.46558 699.59515 103.64372 621.8623 Q 51.82186 544.1295 25.91093 544.1295 Q 0.0 544.1295 0.0 518.2186 Q 0.0 492.30768 25.91093 492.30768 Q 51.82186 492.30768 51.82186 388.66397 L 77.73279 285.02023 L 77.73279 285.02023 L 77.73279 285.02023 L 77.73279 259.1093 L 77.73279 259.1093 L 51.82186 233.19838 L 51.82186 207.28745 L 77.73279 207.28745 L 103.64372 233.19838 L 103.64372 233.19838 L 129.55466 233.19838 L 129.55466 181.37651 L 129.55466 155.46558 L 155.46558 155.46558 L 155.46558 181.37651 L 181.37651 181.37651 L 181.37651 181.37651 L 181.37651 181.37651 L 181.37651 181.37651 L 181.37651 181.37651 L 207.28745 181.37651 L 207.28745 181.37651 L 207.28745 181.37651 L 207.28745 181.37651 L 233.19838 181.37651 L 259.1093 285.02023 Q 310.93115 388.66397 336.8421 414.5749 Q 388.66397 440.4858 518.2186 440.4858 L 647.77325 440.4858 L 647.77325 414.5749 L 647.77325 414.5749 L 673.6842 414.5749 L 673.6842 388.66397 L 699.59515 388.66397 L 751.417 388.66397 L 751.417 362.75302 Q 751.417 362.75302 699.59515 336.8421 L 647.77325 285.02023 L 647.77325 285.02023 L 647.77325 285.02023 L 647.77325 259.1093 L 647.77325 259.1093 L 673.6842 259.1093 L 673.6842 233.19838 L 673.6842 233.19838 L 673.6842 233.19838 L 699.59515 233.19838 L 699.59515 233.19838 L 803.23883 207.28745 Q 906.88257 207.28745 932.7935 129.55466 Q 958.7044 77.73279 932.7935 51.82186 Q 932.7935 25.91093 958.7044 25.91093 Q 984.61536 25.91093 1062.3481 0.0 z" svg:height="7.773279mm" draw:style-name="style-532" svg:viewBox="0.0 0.0 1165.9918 777.32794" svg:width="11.659919mm" svg:x="87.31984mm" svg:y="95.611336mm"/>
          <draw:path svg:d="M 1425.1012 0.0 L 1476.9231 0.0 L 1502.834 0.0 L 1528.7449 0.0 L 1528.7449 0.0 Q 1528.7449 0.0 1528.7449 25.91093 L 1554.6559 25.91093 L 1554.6559 25.91093 Q 1554.6559 51.82186 1580.5668 51.82186 L 1580.5668 51.82186 L 1995.1416 181.37651 Q 2383.8057 310.93115 2435.6274 336.8421 L 2487.4492 362.75302 L 2513.3604 362.75302 L 2539.2712 362.75302 L 2565.1821 388.66397 L 2591.093 388.66397 L 2772.4695 466.39676 Q 2953.8462 518.2186 3057.4897 544.1295 Q 3161.1335 570.04047 3187.0444 570.04047 L 3212.9553 570.04047 L 3238.8662 595.9514 Q 3238.8662 621.8623 3264.7773 621.8623 L 3264.7773 647.77325 L 3212.9553 647.77325 Q 3161.1335 673.6842 3083.4006 673.6842 Q 3005.668 673.6842 3005.668 699.59515 Q 3005.668 725.50604 2979.757 725.50604 Q 2953.8462 725.50604 2953.8462 751.417 Q 2927.935 777.32794 2953.8462 777.32794 Q 2979.757 803.23883 2979.757 829.1498 Q 2979.757 855.0607 2824.2915 906.88257 L 2694.7368 932.7935 L 2694.7368 958.7044 L 2668.826 958.7044 L 2668.826 958.7044 L 2668.826 984.61536 L 2668.826 984.61536 L 2668.826 984.61536 L 2642.9148 984.61536 L 2642.9148 984.61536 L 2642.9148 958.7044 L 2617.004 958.7044 L 2617.004 1010.5263 L 2617.004 1062.3481 L 2617.004 1062.3481 L 2617.004 1062.3481 L 2591.093 932.7935 Q 2565.1821 829.1498 2565.1821 777.32794 Q 2565.1821 751.417 2228.34 777.32794 Q 1891.4979 777.32794 1787.8542 829.1498 Q 1710.1215 880.9716 1580.5668 958.7044 Q 1425.1012 1036.4373 1347.3684 1036.4373 L 1269.6356 1088.259 L 1269.6356 1088.259 L 1269.6356 1088.259 L 1243.7246 1088.259 L 1243.7246 1088.259 L 1191.9028 1114.17 L 1140.0809 1114.17 L 1140.0809 1088.259 L 1114.17 1062.3481 L 1114.17 1036.4373 L 1114.17 984.61536 L 1114.17 932.7935 L 1114.17 880.9716 L 1140.0809 880.9716 L 1140.0809 880.9716 L 1165.9918 855.0607 Q 1191.9028 829.1498 1321.4574 829.1498 L 1451.0121 829.1498 L 1451.0121 803.23883 L 1476.9231 803.23883 L 1476.9231 725.50604 L 1476.9231 673.6842 L 1451.0121 673.6842 L 1451.0121 673.6842 L 1451.0121 647.77325 L 1425.1012 647.77325 L 1425.1012 647.77325 L 1425.1012 621.8623 L 1399.1903 621.8623 L 1373.2793 621.8623 L 1373.2793 595.9514 L 1373.2793 595.9514 L 1347.3684 595.9514 L 1347.3684 570.04047 L 1217.8137 570.04047 Q 1062.3481 570.04047 751.417 518.2186 Q 440.4858 518.2186 336.8421 518.2186 L 233.19838 544.1295 L 233.19838 544.1295 L 233.19838 570.04047 L 233.19838 570.04047 L 233.19838 570.04047 L 207.28745 570.04047 L 207.28745 570.04047 L 207.28745 544.1295 L 181.37651 544.1295 L 181.37651 518.2186 Q 181.37651 492.30768 207.28745 414.5749 Q 233.19838 362.75302 155.46558 362.75302 L 77.73279 336.8421 L 77.73279 310.93115 Q 77.73279 310.93115 51.82186 310.93115 L 51.82186 310.93115 L 51.82186 310.93115 L 25.91093 310.93115 L 25.91093 285.02023 L 25.91093 259.1093 L 51.82186 259.1093 Q 77.73279 259.1093 25.91093 233.19838 L 1.8189894E-12 233.19838 L 1.8189894E-12 181.37651 L 1.8189894E-12 129.55466 L 25.91093 129.55466 L 77.73279 103.64372 L 699.59515 77.73279 Q 1321.4574 25.91093 1347.3684 0.0 Q 1373.2793 0.0 1425.1012 0.0 z" svg:height="11.1417mm" draw:style-name="style-533" svg:viewBox="0.0 0.0 3264.7773 1114.17" svg:width="32.647774mm" svg:x="148.98785mm" svg:y="109.344124mm"/>
          <draw:path svg:d="M 285.02023 0.0 L 440.4858 0.0 L 466.39676 0.0 L 492.30768 0.0 L 492.30768 0.0 Q 492.30768 0.0 492.30768 25.91093 L 518.2186 25.91093 L 492.30768 103.64372 Q 492.30768 181.37651 466.39676 181.37651 L 440.4858 207.28745 L 440.4858 207.28745 L 440.4858 207.28745 L 440.4858 207.28745 Q 440.4858 207.28745 414.5749 259.1093 Q 414.5749 285.02023 285.02023 310.93115 L 181.37651 310.93115 L 181.37651 336.8421 L 181.37651 336.8421 L 77.73279 336.8421 Q -25.91093 336.8421 -9.094947E-13 285.02023 Q 25.91093 233.19838 51.82186 155.46558 L 77.73279 77.73279 L 77.73279 77.73279 Q 103.64372 51.82186 103.64372 51.82186 L 103.64372 51.82186 L 129.55466 51.82186 Q 129.55466 51.82186 129.55466 25.91093 L 129.55466 25.91093 L 129.55466 25.91093 Q 155.46558 0.0 285.02023 0.0 z" svg:height="3.368421mm" draw:style-name="style-534" svg:viewBox="0.0 0.0 518.2186 336.8421" svg:width="5.182186mm" svg:x="80.58299mm" svg:y="144.583mm"/>
          <draw:path svg:d="M 518.2186 0.0 L 544.1295 0.0 L 544.1295 0.0 L 544.1295 0.0 L 544.1295 25.91093 Q 570.04047 25.91093 570.04047 0.0 L 570.04047 0.0 L 621.8623 0.0 Q 673.6842 25.91093 673.6842 51.82186 L 673.6842 77.73279 L 699.59515 77.73279 L 699.59515 103.64372 L 673.6842 103.64372 L 647.77325 103.64372 L 621.8623 129.55466 Q 570.04047 155.46558 414.5749 155.46558 L 285.02023 181.37651 L 155.46558 181.37651 L 51.82186 155.46558 L 25.91093 155.46558 L 0.0 155.46558 L 25.91093 129.55466 L 51.82186 103.64372 L 77.73279 103.64372 L 103.64372 103.64372 L 103.64372 77.73279 L 103.64372 77.73279 L 310.93115 51.82186 Q 518.2186 0.0 518.2186 0.0 z" svg:height="1.8137652mm" draw:style-name="style-535" svg:viewBox="0.0 0.0 699.59515 181.37651" svg:width="6.995951mm" svg:x="66.331985mm" svg:y="50.267204mm"/>
          <draw:path svg:d="M 129.55466 0.0 L 129.55466 0.0 L 181.37651 0.0 Q 233.19838 25.91093 259.1093 0.0 L 285.02023 0.0 L 285.02023 25.91093 Q 285.02023 25.91093 181.37651 285.02023 Q 77.73279 544.1295 77.73279 544.1295 L 51.82186 544.1295 L 51.82186 492.30768 Q 25.91093 466.39676 25.91093 336.8421 L 0.0 207.28745 L 0.0 181.37651 Q 25.91093 181.37651 25.91093 155.46558 L 25.91093 129.55466 L 25.91093 129.55466 Q 51.82186 129.55466 51.82186 103.64372 L 51.82186 103.64372 L 77.73279 103.64372 Q 77.73279 77.73279 77.73279 77.73279 L 77.73279 77.73279 L 103.64372 51.82186 L 129.55466 25.91093 L 129.55466 25.91093 L 129.55466 25.91093 L 129.55466 0.0 z" svg:height="5.4412956mm" draw:style-name="style-536" svg:viewBox="0.0 0.0 285.02023 544.1295" svg:width="2.8502023mm" svg:x="45.862347mm" svg:y="75.40081mm"/>
          <draw:path svg:d="M 414.5749 0.0 L 466.39676 0.0 L 466.39676 25.91093 L 466.39676 51.82186 L 440.4858 51.82186 L 440.4858 77.73279 L 414.5749 77.73279 Q 388.66397 77.73279 362.75302 103.64372 L 310.93115 103.64372 L 310.93115 103.64372 Q 285.02023 129.55466 285.02023 129.55466 L 285.02023 129.55466 L 155.46558 129.55466 L 0.0 129.55466 L 0.0 77.73279 L 0.0 51.82186 L 25.91093 51.82186 L 51.82186 25.91093 L 103.64372 25.91093 Q 181.37651 25.91093 181.37651 0.0 L 181.37651 0.0 L 259.1093 0.0 Q 336.8421 -25.91093 414.5749 0.0 z" svg:height="1.2955465mm" draw:style-name="style-537" svg:viewBox="0.0 0.0 466.39676 129.55466" svg:width="4.6639676mm" svg:x="198.99594mm" svg:y="143.80566mm"/>
          <draw:path svg:d="M 414.5749 0.0 L 492.30768 0.0 L 518.2186 0.0 L 544.1295 0.0 L 518.2186 25.91093 Q 492.30768 25.91093 466.39676 155.46558 Q 440.4858 285.02023 466.39676 285.02023 Q 492.30768 285.02023 492.30768 310.93115 L 492.30768 310.93115 L 414.5749 310.93115 L 336.8421 336.8421 L 310.93115 336.8421 Q 259.1093 362.75302 259.1093 388.66397 L 259.1093 388.66397 L 259.1093 388.66397 Q 233.19838 388.66397 155.46558 362.75302 L 51.82186 362.75302 L 51.82186 336.8421 L 51.82186 285.02023 L 25.91093 233.19838 L 0.0 207.28745 L 0.0 181.37651 L 0.0 155.46558 L 0.0 103.64372 L 0.0 51.82186 L 0.0 51.82186 L 0.0 25.91093 L 0.0 25.91093 L 0.0 25.91093 L 155.46558 25.91093 Q 336.8421 25.91093 414.5749 0.0 z" svg:height="3.8866396mm" draw:style-name="style-538" svg:viewBox="0.0 0.0 544.1295 388.66397" svg:width="5.4412956mm" svg:x="62.186234mm" svg:y="131.88664mm"/>
          <draw:path svg:d="M 1554.6559 0.0 L 1580.5668 0.0 L 1554.6559 25.91093 Q 1502.834 77.73279 1502.834 129.55466 L 1502.834 155.46558 L 1476.9231 181.37651 L 1451.0121 207.28745 L 1451.0121 207.28745 L 1451.0121 233.19838 L 1451.0121 233.19838 L 1451.0121 233.19838 L 1425.1012 233.19838 L 1425.1012 233.19838 L 1425.1012 259.1093 L 1399.1903 259.1093 L 1399.1903 285.02023 L 1399.1903 310.93115 L 1425.1012 310.93115 L 1425.1012 336.8421 L 1606.4777 336.8421 L 1761.9432 336.8421 L 1761.9432 336.8421 Q 1761.9432 336.8421 1554.6559 362.75302 L 1373.2793 388.66397 L 725.50604 388.66397 L 51.82186 388.66397 L 51.82186 388.66397 Q 51.82186 362.75302 129.55466 336.8421 Q 181.37651 285.02023 207.28745 233.19838 Q 207.28745 181.37651 103.64372 155.46558 L 0.0 129.55466 L 0.0 129.55466 L 0.0 129.55466 L 103.64372 103.64372 L 181.37651 77.73279 L 181.37651 77.73279 L 181.37651 77.73279 L 621.8623 77.73279 L 1062.3481 77.73279 L 1295.5465 51.82186 Q 1502.834 25.91093 1502.834 25.91093 Q 1528.7449 25.91093 1554.6559 0.0 z" svg:height="3.8866396mm" draw:style-name="style-539" svg:viewBox="0.0 0.0 1761.9432 388.66397" svg:width="17.619432mm" svg:x="18.65587mm" svg:y="101.31174mm"/>
          <draw:path svg:d="M 1295.5465 181.37651 L 1295.5465 181.37651 L 1295.5465 181.37651 Q 1295.5465 207.28745 1295.5465 207.28745 L 1321.4574 207.28745 L 1321.4574 207.28745 Q 1321.4574 207.28745 1347.3684 233.19838 L 1347.3684 233.19838 L 1425.1012 259.1093 Q 1502.834 310.93115 1528.7449 310.93115 L 1528.7449 310.93115 L 1606.4777 362.75302 Q 1684.2104 414.5749 1710.1215 414.5749 L 1761.9432 414.5749 L 1839.676 440.4858 Q 1917.4088 466.39676 1995.1416 466.39676 L 2072.8745 466.39676 L 2124.6963 466.39676 L 2150.6072 466.39676 L 2176.518 492.30768 Q 2176.518 518.2186 2254.251 518.2186 L 2331.9836 518.2186 L 2357.8948 544.1295 L 2383.8057 570.04047 L 2383.8057 570.04047 L 2383.8057 570.04047 L 2409.7166 570.04047 L 2409.7166 570.04047 L 2409.7166 595.9514 L 2435.6274 595.9514 L 2435.6274 621.8623 L 2435.6274 673.6842 L 2409.7166 725.50604 L 2383.8057 751.417 L 2383.8057 751.417 L 2383.8057 777.32794 L 2383.8057 777.32794 L 2383.8057 777.32794 L 2357.8948 777.32794 L 2357.8948 777.32794 L 2357.8948 803.23883 L 2331.9836 803.23883 L 2331.9836 803.23883 L 2331.9836 829.1498 L 2331.9836 829.1498 L 2331.9836 829.1498 L 2306.0728 829.1498 L 2306.0728 829.1498 L 2306.0728 855.0607 L 2280.1619 855.0607 L 2280.1619 855.0607 L 2280.1619 880.9716 L 2254.251 880.9716 Q 2228.34 880.9716 2021.0526 906.88257 L 1813.7651 932.7935 L 1813.7651 932.7935 Q 1813.7651 906.88257 1787.8542 906.88257 L 1787.8542 906.88257 L 1761.9432 906.88257 Q 1761.9432 880.9716 1736.0323 855.0607 Q 1710.1215 829.1498 1554.6559 725.50604 Q 1399.1903 621.8623 1269.6356 570.04047 L 1140.0809 544.1295 L 1140.0809 544.1295 Q 1140.0809 518.2186 1088.259 518.2186 L 1036.4373 466.39676 L 984.61536 466.39676 Q 958.7044 466.39676 725.50604 388.66397 L 518.2186 310.93115 L 492.30768 310.93115 Q 466.39676 310.93115 310.93115 233.19838 L 129.55466 155.46558 L 103.64372 155.46558 L 77.73279 155.46558 L 51.82186 129.55466 L 25.91093 103.64372 L 25.91093 103.64372 L 0.0 103.64372 L 0.0 103.64372 L 0.0 103.64372 L 0.0 77.73279 L 0.0 77.73279 L 25.91093 51.82186 L 25.91093 51.82186 L 51.82186 51.82186 Q 77.73279 51.82186 103.64372 25.91093 L 103.64372 25.91093 L 155.46558 0.0 Q 207.28745 -51.82186 466.39676 0.0 Q 725.50604 51.82186 751.417 77.73279 Q 777.32794 129.55466 1036.4373 155.46558 Q 1269.6356 155.46558 1295.5465 181.37651 z" svg:height="9.327935mm" draw:style-name="style-540" svg:viewBox="0.0 0.0 2435.6274 932.7935" svg:width="24.356276mm" svg:x="48.71255mm" svg:y="26.42915mm"/>
          <draw:path svg:d="M 129.55466 0.0 L 233.19838 0.0 L 233.19838 0.0 Q 233.19838 25.91093 259.1093 51.82186 L 285.02023 77.73279 L 285.02023 77.73279 L 285.02023 77.73279 L 285.02023 103.64372 L 285.02023 103.64372 L 181.37651 103.64372 L 77.73279 103.64372 L 77.73279 103.64372 Q 51.82186 103.64372 51.82186 129.55466 L 51.82186 129.55466 L 51.82186 155.46558 L 51.82186 155.46558 L 77.73279 181.37651 Q 77.73279 207.28745 51.82186 207.28745 L 25.91093 207.28745 L 25.91093 207.28745 Q 25.91093 181.37651 -1.8189894E-12 103.64372 L -1.8189894E-12 25.91093 L 25.91093 25.91093 Q 51.82186 0.0 129.55466 0.0 z" svg:height="2.0728745mm" draw:style-name="style-541" svg:viewBox="0.0 0.0 285.02023 207.28745" svg:width="2.8502023mm" svg:x="157.79756mm" svg:y="144.583mm"/>
          <draw:path svg:d="M 518.2186 0.0 L 518.2186 0.0 L 647.77325 25.91093 Q 777.32794 25.91093 803.23883 51.82186 Q 803.23883 77.73279 958.7044 103.64372 L 1088.259 103.64372 L 1165.9918 103.64372 Q 1217.8137 129.55466 1217.8137 129.55466 L 1217.8137 129.55466 L 1062.3481 129.55466 Q 906.88257 129.55466 647.77325 233.19838 L 388.66397 336.8421 L 336.8421 362.75302 L 310.93115 388.66397 L 285.02023 388.66397 L 259.1093 388.66397 L 233.19838 414.5749 L 181.37651 440.4858 L 181.37651 440.4858 L 181.37651 440.4858 L 155.46558 440.4858 Q 129.55466 440.4858 77.73279 466.39676 L 51.82186 492.30768 L 25.91093 492.30768 L 25.91093 492.30768 L 25.91093 492.30768 L 25.91093 492.30768 L 0.0 466.39676 L 0.0 440.4858 L 0.0 440.4858 L 25.91093 440.4858 L 25.91093 440.4858 L 25.91093 414.5749 L 0.0 414.5749 L 0.0 414.5749 L 0.0 414.5749 L 0.0 388.66397 L 0.0 388.66397 L 25.91093 388.66397 L 25.91093 388.66397 L 25.91093 362.75302 L 0.0 362.75302 L 0.0 336.8421 L 0.0 336.8421 L 0.0 336.8421 L 129.55466 310.93115 Q 285.02023 285.02023 440.4858 181.37651 Q 595.9514 103.64372 570.04047 51.82186 Q 518.2186 25.91093 518.2186 0.0 z" svg:height="4.9230766mm" draw:style-name="style-542" svg:viewBox="0.0 0.0 1217.8137 492.30768" svg:width="12.178138mm" svg:x="77.47368mm" svg:y="69.18218mm"/>
          <draw:path svg:d="M 725.50604 4.5474735E-13 L 751.417 4.5474735E-13 L 751.417 25.91093 Q 725.50604 77.73279 803.23883 77.73279 L 906.88257 77.73279 L 906.88257 77.73279 Q 906.88257 77.73279 855.0607 103.64372 L 803.23883 129.55466 L 751.417 129.55466 L 699.59515 129.55466 L 699.59515 155.46558 L 699.59515 155.46558 L 777.32794 207.28745 Q 855.0607 285.02023 855.0607 285.02023 L 880.9716 285.02023 L 880.9716 336.8421 Q 880.9716 362.75302 777.32794 362.75302 Q 673.6842 388.66397 492.30768 362.75302 L 310.93115 336.8421 L 310.93115 336.8421 Q 310.93115 336.8421 336.8421 310.93115 Q 388.66397 285.02023 259.1093 285.02023 L 129.55466 259.1093 L 129.55466 233.19838 L 129.55466 207.28745 L 77.73279 207.28745 L 25.91093 181.37651 L 25.91093 181.37651 L 25.91093 181.37651 L 0.0 181.37651 L 0.0 181.37651 L 0.0 181.37651 L 0.0 181.37651 L 0.0 155.46558 L 25.91093 155.46558 L 25.91093 155.46558 L 25.91093 129.55466 L 25.91093 129.55466 L 25.91093 129.55466 L 51.82186 129.55466 L 51.82186 103.64372 L 129.55466 103.64372 L 181.37651 77.73279 L 207.28745 77.73279 Q 233.19838 77.73279 285.02023 51.82186 L 310.93115 51.82186 L 492.30768 25.91093 Q 699.59515 25.91093 725.50604 4.5474735E-13 z" svg:height="3.6275303mm" draw:style-name="style-543" svg:viewBox="0.0 0.0 906.88257 362.75302" svg:width="9.068826mm" svg:x="64.0mm" svg:y="38.08907mm"/>
          <draw:path svg:d="M 1062.3481 1.8189894E-12 L 1062.3481 1.8189894E-12 L 1114.17 1.8189894E-12 Q 1140.0809 25.91093 1165.9918 25.91093 L 1191.9028 25.91093 L 1191.9028 25.91093 L 1191.9028 25.91093 L 1191.9028 51.82186 L 1217.8137 51.82186 L 1217.8137 51.82186 L 1217.8137 77.73279 L 1217.8137 77.73279 L 1243.7246 77.73279 L 1243.7246 77.73279 Q 1243.7246 77.73279 1217.8137 103.64372 L 1165.9918 129.55466 L 1010.5263 129.55466 Q 880.9716 129.55466 880.9716 103.64372 L 880.9716 103.64372 L 906.88257 103.64372 Q 932.7935 103.64372 932.7935 77.73279 Q 906.88257 51.82186 906.88257 51.82186 L 906.88257 51.82186 L 440.4858 51.82186 L 3.6379788E-12 25.91093 L 3.6379788E-12 25.91093 L 3.6379788E-12 25.91093 L 362.75302 25.91093 L 725.50604 25.91093 L 880.9716 25.91093 Q 1036.4373 25.91093 1062.3481 1.8189894E-12 z" svg:height="1.2955465mm" draw:style-name="style-544" svg:viewBox="0.0 0.0 1243.7246 129.55466" svg:width="12.437246mm" svg:x="288.38864mm" svg:y="147.4332mm"/>
          <draw:path svg:d="M 518.2186 51.82186 L 621.8623 0.0 L 595.9514 51.82186 Q 570.04047 103.64372 544.1295 103.64372 L 518.2186 129.55466 L 518.2186 129.55466 Q 518.2186 129.55466 492.30768 129.55466 L 492.30768 129.55466 L 492.30768 155.46558 L 466.39676 155.46558 L 466.39676 155.46558 L 466.39676 181.37651 L 466.39676 181.37651 L 466.39676 181.37651 L 440.4858 181.37651 L 440.4858 181.37651 L 440.4858 207.28745 L 414.5749 207.28745 L 414.5749 207.28745 L 414.5749 233.19838 L 414.5749 233.19838 L 414.5749 233.19838 L 440.4858 233.19838 L 440.4858 233.19838 L 440.4858 259.1093 L 466.39676 259.1093 L 466.39676 285.02023 L 466.39676 310.93115 L 518.2186 336.8421 Q 570.04047 336.8421 570.04047 388.66397 Q 570.04047 414.5749 595.9514 440.4858 Q 621.8623 440.4858 621.8623 466.39676 Q 621.8623 492.30768 751.417 492.30768 L 880.9716 492.30768 L 880.9716 492.30768 L 880.9716 492.30768 L 829.1498 518.2186 L 777.32794 544.1295 L 621.8623 544.1295 L 440.4858 544.1295 L 414.5749 570.04047 L 414.5749 570.04047 L 414.5749 544.1295 Q 414.5749 544.1295 388.66397 544.1295 Q 388.66397 544.1295 259.1093 518.2186 L 103.64372 492.30768 L 51.82186 492.30768 L 0.0 492.30768 L 0.0 466.39676 L 0.0 466.39676 L 25.91093 440.4858 L 25.91093 414.5749 L 51.82186 414.5749 L 77.73279 388.66397 L 103.64372 388.66397 L 129.55466 388.66397 L 129.55466 310.93115 Q 155.46558 233.19838 155.46558 207.28745 L 181.37651 181.37651 L 259.1093 181.37651 Q 310.93115 181.37651 362.75302 129.55466 Q 388.66397 129.55466 518.2186 51.82186 z" svg:height="5.7004046mm" draw:style-name="style-545" svg:viewBox="0.0 0.0 880.9716 570.04047" svg:width="8.809716mm" svg:x="30.574898mm" svg:y="106.49393mm"/>
          <draw:path svg:d="M 25.91093 0.0 L 51.82186 0.0 L 77.73279 0.0 Q 77.73279 25.91093 103.64372 103.64372 Q 103.64372 155.46558 51.82186 155.46558 L 0.0 155.46558 L 0.0 103.64372 L 0.0 77.73279 L 0.0 51.82186 Q 25.91093 25.91093 25.91093 0.0 z" svg:height="1.5546558mm" draw:style-name="style-546" svg:viewBox="0.0 0.0 103.64372 155.46558" svg:width="1.0364373mm" svg:x="155.72469mm" svg:y="119.19028mm"/>
          <draw:path svg:d="M 2228.34 25.91093 L 2254.251 25.91093 L 2280.1619 25.91093 L 2306.0728 25.91093 L 2254.251 25.91093 Q 2202.4292 77.73279 2228.34 77.73279 Q 2254.251 77.73279 2254.251 103.64372 L 2228.34 103.64372 L 2228.34 103.64372 L 2228.34 129.55466 L 2331.9836 103.64372 Q 2435.6274 77.73279 2591.093 103.64372 Q 2720.6477 129.55466 2720.6477 155.46558 L 2720.6477 181.37651 L 2694.7368 181.37651 L 2694.7368 181.37651 L 2591.093 181.37651 Q 2487.4492 181.37651 2357.8948 259.1093 Q 2228.34 310.93115 1917.4088 336.8421 L 1580.5668 388.66397 L 1554.6559 388.66397 L 1502.834 388.66397 L 1451.0121 414.5749 L 1399.1903 440.4858 L 1399.1903 440.4858 L 1399.1903 440.4858 L 1347.3684 466.39676 Q 1321.4574 492.30768 1295.5465 492.30768 L 1269.6356 492.30768 L 1269.6356 595.9514 Q 1269.6356 699.59515 1269.6356 725.50604 L 1243.7246 725.50604 L 1243.7246 777.32794 L 1243.7246 829.1498 L 1269.6356 829.1498 L 1269.6356 855.0607 L 1269.6356 855.0607 Q 1295.5465 855.0607 1295.5465 906.88257 L 1295.5465 932.7935 L 1321.4574 932.7935 Q 1347.3684 958.7044 1347.3684 958.7044 L 1347.3684 958.7044 L 1295.5465 958.7044 Q 1243.7246 984.61536 1243.7246 1062.3481 Q 1243.7246 1114.17 1243.7246 1165.9918 L 1243.7246 1191.9028 L 1243.7246 1191.9028 L 1243.7246 1217.8137 L 1269.6356 1217.8137 L 1295.5465 1217.8137 L 1295.5465 1243.7246 L 1295.5465 1243.7246 L 1347.3684 1321.4574 Q 1399.1903 1425.1012 1399.1903 1425.1012 L 1399.1903 1451.0121 L 1399.1903 1451.0121 L 1399.1903 1451.0121 L 1347.3684 1554.6559 Q 1295.5465 1684.2104 1269.6356 1710.1215 Q 1243.7246 1736.0323 1269.6356 1736.0323 L 1269.6356 1761.9432 L 1243.7246 1787.8542 Q 1191.9028 1813.7651 1243.7246 1839.676 Q 1295.5465 1839.676 1321.4574 1865.587 L 1347.3684 1891.4979 L 1347.3684 1891.4979 L 1347.3684 1891.4979 L 1399.1903 1943.3198 Q 1425.1012 2021.0526 1451.0121 2021.0526 L 1476.9231 2021.0526 L 1476.9231 2046.9635 L 1502.834 2072.8745 L 1502.834 2072.8745 L 1502.834 2072.8745 L 1502.834 2072.8745 L 1502.834 2098.7854 L 1502.834 2098.7854 L 1502.834 2098.7854 L 1528.7449 2098.7854 L 1528.7449 2098.7854 L 1347.3684 2150.6072 Q 1191.9028 2202.4292 1165.9918 2228.34 L 1140.0809 2254.251 L 1140.0809 2254.251 L 1140.0809 2254.251 L 1114.17 2280.1619 L 1088.259 2306.0728 L 1088.259 2331.9836 L 1088.259 2357.8948 L 1114.17 2357.8948 L 1114.17 2357.8948 L 1114.17 2383.8057 L 1088.259 2383.8057 L 1088.259 2409.7166 L 1088.259 2461.5383 L 1114.17 2461.5383 L 1140.0809 2461.5383 L 1217.8137 2539.2712 Q 1295.5465 2591.093 1321.4574 2617.004 Q 1347.3684 2668.826 1347.3684 2668.826 L 1373.2793 2668.826 L 1373.2793 2668.826 L 1399.1903 2668.826 L 1399.1903 2668.826 L 1399.1903 2668.826 L 1425.1012 2694.7368 L 1451.0121 2720.6477 L 1451.0121 2720.6477 L 1451.0121 2720.6477 L 1476.9231 2720.6477 L 1476.9231 2720.6477 L 1658.2996 2746.5586 L 1839.676 2746.5586 L 1839.676 2746.5586 L 1839.676 2772.4695 L 1917.4088 2772.4695 L 1969.2307 2772.4695 L 1969.2307 2798.3806 L 1969.2307 2798.3806 L 1995.1416 2798.3806 L 1995.1416 2824.2915 L 1995.1416 2824.2915 Q 1969.2307 2850.2024 1969.2307 2979.757 Q 1969.2307 3109.3118 1943.3198 3135.2227 Q 1917.4088 3187.0444 1917.4088 3187.0444 Q 1917.4088 3187.0444 1943.3198 3212.9553 L 1969.2307 3238.8662 L 1969.2307 3238.8662 L 1969.2307 3238.8662 L 1969.2307 3264.7773 Q 1969.2307 3290.6882 1943.3198 3290.6882 L 1943.3198 3316.599 L 1865.587 3342.51 Q 1761.9432 3342.51 1736.0323 3368.421 L 1710.1215 3394.3318 L 1710.1215 3394.3318 L 1710.1215 3394.3318 L 1684.2104 3394.3318 L 1684.2104 3394.3318 L 1684.2104 3420.243 L 1658.2996 3420.243 L 1658.2996 3446.1538 L 1658.2996 3472.0647 L 1684.2104 3472.0647 L 1710.1215 3497.9756 L 1710.1215 3497.9756 L 1710.1215 3497.9756 L 1736.0323 3549.7974 L 1761.9432 3575.7085 L 1761.9432 3575.7085 L 1761.9432 3601.6194 L 1813.7651 3601.6194 Q 1839.676 3653.4412 1865.587 3653.4412 L 1865.587 3653.4412 L 1865.587 3679.352 Q 1865.587 3705.2632 1891.4979 3705.2632 Q 1917.4088 3705.2632 1917.4088 3731.174 L 1917.4088 3757.085 L 1943.3198 3757.085 L 1943.3198 3757.085 L 1943.3198 3782.9958 L 1917.4088 3782.9958 L 1917.4088 3808.9067 L 1917.4088 3834.8176 L 1891.4979 3834.8176 L 1891.4979 3860.7288 L 1891.4979 3860.7288 L 1865.587 3860.7288 L 1865.587 3860.7288 L 1865.587 3860.7288 L 1813.7651 3886.6396 Q 1787.8542 3886.6396 1787.8542 3912.5505 L 1787.8542 3938.4614 L 1761.9432 3938.4614 L 1736.0323 3938.4614 L 1606.4777 3938.4614 L 1476.9231 3964.3723 L 1451.0121 3964.3723 L 1425.1012 3964.3723 L 1476.9231 3990.2832 L 1528.7449 4016.1943 L 1528.7449 4016.1943 L 1554.6559 4016.1943 L 1554.6559 4016.1943 L 1554.6559 4016.1943 L 1580.5668 4042.1052 L 1606.4777 4068.016 L 1632.3887 4068.016 Q 1658.2996 4068.016 1736.0323 4093.927 L 1813.7651 4093.927 L 1839.676 4093.927 Q 1865.587 4119.838 1917.4088 4119.838 L 1969.2307 4119.838 L 1969.2307 4145.749 L 1969.2307 4171.6597 L 1995.1416 4171.6597 L 1995.1416 4171.6597 L 2124.6963 4275.3037 Q 2280.1619 4327.1255 2331.9836 4353.036 L 2357.8948 4353.036 L 2357.8948 4353.036 L 2357.8948 4378.9473 L 2383.8057 4378.9473 L 2409.7166 4378.9473 L 2409.7166 4430.769 L 2409.7166 4508.502 L 2383.8057 4508.502 L 2331.9836 4534.4126 L 2331.9836 4534.4126 L 2331.9836 4534.4126 L 2228.34 4534.4126 Q 2098.7854 4534.4126 1710.1215 4560.3237 Q 1347.3684 4586.235 1088.259 4612.1455 L 855.0607 4663.9673 L 673.6842 4663.9673 L 466.39676 4638.0566 L 466.39676 4638.0566 L 466.39676 4638.0566 L 466.39676 4586.235 L 466.39676 4560.3237 L 466.39676 4560.3237 L 466.39676 4534.4126 L 492.30768 4534.4126 L 518.2186 4534.4126 L 518.2186 4508.502 L 518.2186 4508.502 L 544.1295 4508.502 L 544.1295 4482.591 L 544.1295 4482.591 L 544.1295 4482.591 L 699.59515 4482.591 L 855.0607 4482.591 L 906.88257 4482.591 L 958.7044 4482.591 L 984.61536 4456.68 L 1036.4373 4430.769 L 1036.4373 4430.769 L 1036.4373 4430.769 L 1062.3481 4430.769 L 1062.3481 4430.769 L 1062.3481 4404.8584 L 1088.259 4404.8584 L 1088.259 4404.8584 L 1088.259 4378.9473 L 1062.3481 4378.9473 L 1036.4373 4378.9473 L 880.9716 4353.036 L 751.417 4353.036 L 570.04047 4353.036 Q 362.75302 4327.1255 181.37651 4353.036 L 0.0 4353.036 L 0.0 2513.3604 L 0.0 647.77325 L 0.0 647.77325 L 0.0 647.77325 L 25.91093 647.77325 L 25.91093 647.77325 L 25.91093 673.6842 L 51.82186 673.6842 L 51.82186 647.77325 L 51.82186 621.8623 L 77.73279 595.9514 Q 103.64372 544.1295 103.64372 595.9514 Q 103.64372 621.8623 181.37651 570.04047 Q 233.19838 492.30768 259.1093 544.1295 Q 259.1093 570.04047 310.93115 544.1295 Q 336.8421 544.1295 466.39676 492.30768 Q 621.8623 466.39676 621.8623 414.5749 Q 595.9514 362.75302 621.8623 362.75302 Q 673.6842 336.8421 673.6842 310.93115 Q 699.59515 285.02023 751.417 259.1093 Q 803.23883 233.19838 1062.3481 181.37651 Q 1321.4574 129.55466 1451.0121 129.55466 Q 1554.6559 129.55466 1580.5668 155.46558 Q 1606.4777 181.37651 1606.4777 155.46558 Q 1606.4777 129.55466 1658.2996 129.55466 Q 1684.2104 129.55466 1787.8542 129.55466 Q 1865.587 103.64372 1891.4979 77.73279 Q 1917.4088 77.73279 1865.587 51.82186 Q 1839.676 25.91093 2021.0526 0.0 Q 2176.518 -25.91093 2176.518 0.0 Q 2176.518 25.91093 2228.34 25.91093 z M 1269.6356 3083.4006 Q 1347.3684 3083.4006 1451.0121 3083.4006 Q 1554.6559 3083.4006 1554.6559 3109.3118 Q 1554.6559 3135.2227 1606.4777 3161.1335 Q 1658.2996 3187.0444 1451.0121 3212.9553 Q 1243.7246 3238.8662 1217.8137 3212.9553 Q 1191.9028 3187.0444 1191.9028 3135.2227 Q 1191.9028 3109.3118 1269.6356 3083.4006 z" svg:height="46.639675mm" draw:style-name="style-547" svg:viewBox="0.0 0.0 2720.6477 4663.9673" svg:width="27.206476mm" svg:x="0.0mm" svg:y="88.35627mm"/>
          <draw:path svg:d="M 233.19838 77.73279 L 285.02023 0.0 L 310.93115 129.55466 Q 310.93115 259.1093 336.8421 285.02023 L 336.8421 336.8421 L 310.93115 414.5749 Q 285.02023 492.30768 259.1093 673.6842 Q 259.1093 880.9716 310.93115 906.88257 Q 362.75302 958.7044 362.75302 958.7044 L 362.75302 984.61536 L 310.93115 984.61536 Q 259.1093 958.7044 207.28745 958.7044 L 155.46558 906.88257 L 155.46558 932.7935 L 155.46558 932.7935 L 129.55466 932.7935 L 129.55466 958.7044 L 77.73279 958.7044 L 25.91093 958.7044 L 25.91093 958.7044 L 0.0 932.7935 L 0.0 803.23883 Q 0.0 647.77325 103.64372 440.4858 L 155.46558 207.28745 L 181.37651 181.37651 Q 207.28745 129.55466 233.19838 77.73279 z" svg:height="9.846153mm" draw:style-name="style-548" svg:viewBox="0.0 0.0 362.75302 984.61536" svg:width="3.6275303mm" svg:x="43.012146mm" svg:y="77.47368mm"/>
          <draw:path svg:d="M 1062.3481 25.91093 L 1088.259 77.73279 L 1088.259 77.73279 L 1088.259 77.73279 L 1088.259 129.55466 Q 1114.17 181.37651 1165.9918 181.37651 Q 1217.8137 181.37651 1269.6356 155.46558 L 1321.4574 155.46558 L 1399.1903 155.46558 Q 1476.9231 129.55466 1502.834 129.55466 L 1528.7449 129.55466 L 1528.7449 129.55466 L 1502.834 155.46558 L 1502.834 181.37651 L 1502.834 207.28745 L 1528.7449 259.1093 L 1554.6559 310.93115 L 1554.6559 336.8421 L 1554.6559 336.8421 L 1528.7449 336.8421 Q 1502.834 336.8421 1451.0121 362.75302 L 1373.2793 388.66397 L 1321.4574 388.66397 L 1269.6356 388.66397 L 1243.7246 414.5749 L 1191.9028 414.5749 L 1191.9028 414.5749 Q 1165.9918 440.4858 1165.9918 440.4858 L 1165.9918 440.4858 L 1140.0809 440.4858 Q 1114.17 440.4858 829.1498 492.30768 L 518.2186 518.2186 L 518.2186 492.30768 Q 518.2186 466.39676 440.4858 440.4858 Q 362.75302 440.4858 259.1093 440.4858 L 155.46558 440.4858 L 77.73279 414.5749 L 0.0 414.5749 L 0.0 414.5749 L 0.0 388.66397 L 51.82186 388.66397 L 77.73279 388.66397 L 103.64372 362.75302 L 155.46558 362.75302 L 155.46558 362.75302 L 181.37651 336.8421 L 181.37651 336.8421 L 181.37651 336.8421 L 207.28745 336.8421 L 259.1093 336.8421 L 259.1093 310.93115 L 259.1093 310.93115 L 285.02023 310.93115 L 285.02023 285.02023 L 310.93115 285.02023 Q 336.8421 285.02023 466.39676 259.1093 L 570.04047 259.1093 L 777.32794 233.19838 Q 984.61536 181.37651 1010.5263 103.64372 L 1010.5263 25.91093 L 1036.4373 0.0 Q 1036.4373 -25.91093 1062.3481 25.91093 z" svg:height="5.182186mm" draw:style-name="style-549" svg:viewBox="0.0 0.0 1554.6559 518.2186" svg:width="15.546558mm" svg:x="98.46153mm" svg:y="97.68421mm"/>
          <draw:path svg:d="M 751.417 0.0 L 803.23883 0.0 L 829.1498 0.0 Q 855.0607 0.0 880.9716 129.55466 Q 906.88257 259.1093 906.88257 259.1093 L 906.88257 259.1093 L 932.7935 259.1093 L 958.7044 259.1093 L 1062.3481 259.1093 L 1165.9918 285.02023 L 1165.9918 285.02023 L 1165.9918 285.02023 L 1191.9028 285.02023 L 1191.9028 285.02023 L 1191.9028 310.93115 L 1165.9918 310.93115 L 1165.9918 310.93115 L 1165.9918 336.8421 L 1140.0809 336.8421 Q 1114.17 336.8421 1062.3481 362.75302 L 1036.4373 362.75302 L 1010.5263 362.75302 Q 958.7044 388.66397 958.7044 388.66397 Q 958.7044 388.66397 932.7935 388.66397 Q 906.88257 414.5749 906.88257 440.4858 Q 906.88257 466.39676 647.77325 466.39676 L 414.5749 466.39676 L 414.5749 466.39676 Q 388.66397 466.39676 388.66397 440.4858 Q 388.66397 414.5749 181.37651 388.66397 L 0.0 388.66397 L 0.0 388.66397 L 0.0 388.66397 L 77.73279 362.75302 L 129.55466 336.8421 L 310.93115 285.02023 Q 492.30768 233.19838 492.30768 233.19838 L 492.30768 233.19838 L 492.30768 233.19838 Q 518.2186 233.19838 518.2186 207.28745 L 518.2186 207.28745 L 544.1295 207.28745 Q 570.04047 207.28745 570.04047 181.37651 Q 570.04047 155.46558 595.9514 155.46558 Q 621.8623 155.46558 647.77325 77.73279 Q 699.59515 25.91093 751.417 0.0 z" svg:height="4.6639676mm" draw:style-name="style-550" svg:viewBox="0.0 0.0 1191.9028 466.39676" svg:width="11.919028mm" svg:x="130.8502mm" svg:y="144.32388mm"/>
          <draw:path svg:d="M 77.73279 0.0 Q 155.46558 0.0 259.1093 0.0 Q 362.75302 0.0 362.75302 25.91093 Q 362.75302 51.82186 414.5749 77.73279 Q 466.39676 103.64372 259.1093 129.55466 Q 51.82186 155.46558 25.91093 129.55466 Q 0.0 103.64372 0.0 51.82186 Q 0.0 25.91093 77.73279 0.0 z" svg:height="1.2955465mm" draw:style-name="style-551" svg:viewBox="0.0 0.0 414.5749 129.55466" svg:width="4.145749mm" svg:x="11.919028mm" svg:y="119.19028mm"/>
          <draw:path svg:d="M 466.39676 1.8189894E-12 L 595.9514 1.8189894E-12 L 621.8623 103.64372 Q 673.6842 181.37651 855.0607 207.28745 L 1036.4373 207.28745 L 1062.3481 207.28745 Q 1088.259 233.19838 1088.259 233.19838 L 1088.259 233.19838 L 1088.259 233.19838 Q 1088.259 233.19838 1036.4373 259.1093 L 958.7044 285.02023 L 880.9716 285.02023 L 803.23883 285.02023 L 803.23883 310.93115 L 803.23883 310.93115 L 725.50604 310.93115 Q 647.77325 336.8421 621.8623 336.8421 Q 595.9514 388.66397 414.5749 388.66397 L 207.28745 388.66397 L 207.28745 388.66397 L 207.28745 388.66397 L 181.37651 388.66397 L 181.37651 388.66397 L 155.46558 362.75302 L 129.55466 336.8421 L 129.55466 336.8421 L 103.64372 336.8421 L 103.64372 336.8421 L 103.64372 336.8421 L 103.64372 310.93115 L 103.64372 310.93115 L 77.73279 310.93115 L 77.73279 310.93115 L 51.82186 310.93115 L -1.8189894E-12 310.93115 L -1.8189894E-12 285.02023 L -1.8189894E-12 259.1093 L 25.91093 259.1093 L 25.91093 233.19838 L 207.28745 207.28745 Q 362.75302 181.37651 362.75302 77.73279 Q 362.75302 1.8189894E-12 466.39676 1.8189894E-12 z" svg:height="3.8866396mm" draw:style-name="style-552" svg:viewBox="0.0 0.0 1088.259 388.66397" svg:width="10.882591mm" svg:x="157.02023mm" svg:y="133.9595mm"/>
          <draw:path svg:d="M 2383.8057 0.0 L 2383.8057 0.0 L 2772.4695 25.91093 Q 3187.0444 25.91093 3342.51 51.82186 L 3497.9756 51.82186 L 3497.9756 51.82186 L 3497.9756 77.73279 L 4482.591 129.55466 Q 5467.2065 181.37651 5622.672 181.37651 L 5778.1377 181.37651 L 5829.9595 181.37651 L 5881.7812 181.37651 L 5881.7812 181.37651 Q 5881.7812 181.37651 5829.9595 207.28745 Q 5752.2266 233.19838 5778.1377 259.1093 Q 5778.1377 285.02023 5726.3154 285.02023 L 5674.4937 285.02023 L 5700.405 310.93115 L 5726.3154 336.8421 L 5778.1377 336.8421 L 5829.9595 336.8421 L 5881.7812 362.75302 L 5933.603 362.75302 L 5933.603 388.66397 L 5933.603 414.5749 L 5829.9595 414.5749 Q 5700.405 388.66397 5570.85 388.66397 L 5415.3843 388.66397 L 5441.2954 414.5749 L 5467.2065 440.4858 L 5467.2065 440.4858 L 5467.2065 440.4858 L 5493.117 440.4858 L 5493.117 440.4858 L 5467.2065 466.39676 L 5441.2954 466.39676 L 5441.2954 492.30768 L 5467.2065 518.2186 L 5467.2065 570.04047 Q 5467.2065 621.8623 5519.0283 647.77325 Q 5570.85 647.77325 5622.672 751.417 Q 5648.583 855.0607 5674.4937 906.88257 Q 5726.3154 958.7044 5752.2266 1010.5263 Q 5778.1377 1062.3481 5829.9595 1165.9918 Q 5881.7812 1295.5465 6063.1577 1321.4574 Q 6244.534 1321.4574 6296.356 1321.4574 L 6322.267 1321.4574 L 6322.267 1321.4574 L 6348.1777 1321.4574 L 6348.1777 1321.4574 L 6348.1777 1321.4574 L 6374.089 1373.2793 Q 6400.0 1399.1903 6348.1777 1425.1012 Q 6348.1777 1451.0121 6322.267 1476.9231 L 6322.267 1528.7449 L 6607.287 1580.5668 Q 6866.3965 1632.3887 7021.8623 1632.3887 Q 7151.417 1632.3887 7229.1494 1580.5668 Q 7306.8823 1528.7449 7306.8823 1502.834 Q 7306.8823 1451.0121 7514.17 1476.9231 Q 7721.4575 1528.7449 7773.2793 1554.6559 Q 7799.19 1580.5668 7851.0117 1606.4777 Q 7876.923 1632.3887 7954.656 1658.2996 Q 8032.3887 1684.2104 8110.121 1684.2104 L 8161.943 1684.2104 L 8110.121 1736.0323 Q 8032.3887 1736.0323 8084.2104 1787.8542 Q 8161.943 1813.7651 8161.943 1865.587 Q 8161.943 1917.4088 8265.587 1943.3198 Q 8369.23 1995.1416 8369.23 2046.9635 Q 8369.23 2098.7854 8369.23 2124.6963 Q 8369.23 2150.6072 8395.142 2150.6072 L 8421.053 2150.6072 L 8421.053 2176.518 L 8421.053 2176.518 L 8446.963 2202.4292 L 8472.874 2254.251 L 8472.874 2254.251 L 8472.874 2254.251 L 8472.874 2280.1619 L 8472.874 2280.1619 L 8498.785 2280.1619 L 8498.785 2306.0728 L 8472.874 2306.0728 L 8421.053 2306.0728 L 8421.053 2331.9836 L 8421.053 2331.9836 L 8395.142 2331.9836 Q 8395.142 2306.0728 8343.319 2306.0728 L 8291.498 2306.0728 L 8239.676 2306.0728 L 8187.854 2306.0728 L 8187.854 2331.9836 L 8213.765 2331.9836 L 8213.765 2331.9836 L 8213.765 2357.8948 L 8213.765 2357.8948 L 8213.765 2357.8948 L 8239.676 2357.8948 L 8239.676 2357.8948 L 8265.587 2383.8057 Q 8265.587 2409.7166 8291.498 2409.7166 L 8317.408 2409.7166 L 8317.408 2461.5383 Q 8317.408 2487.4492 8343.319 2487.4492 Q 8369.23 2513.3604 8317.408 2513.3604 Q 8291.498 2513.3604 8291.498 2539.2712 Q 8291.498 2565.1821 8317.408 2565.1821 L 8343.319 2565.1821 L 8343.319 2591.093 L 8369.23 2591.093 L 8369.23 2617.004 L 8369.23 2642.9148 L 8395.142 2668.826 L 8395.142 2668.826 L 4845.344 2668.826 L 1295.5465 2668.826 L 1295.5465 2668.826 L 1295.5465 2668.826 L 1217.8137 2642.9148 L 1140.0809 2617.004 L 1062.3481 2617.004 Q 1010.5263 2617.004 1010.5263 2565.1821 Q 984.61536 2539.2712 855.0607 2513.3604 Q 725.50604 2513.3604 725.50604 2487.4492 Q 725.50604 2461.5383 621.8623 2461.5383 Q 518.2186 2435.6274 518.2186 2409.7166 Q 492.30768 2383.8057 440.4858 2383.8057 Q 388.66397 2409.7166 362.75302 2357.8948 Q 336.8421 2331.9836 285.02023 2306.0728 Q 233.19838 2306.0728 233.19838 2280.1619 Q 233.19838 2254.251 181.37651 2254.251 Q 129.55466 2228.34 129.55466 2150.6072 Q 129.55466 2046.9635 77.73279 2021.0526 L 0.0 1995.1416 L 51.82186 1995.1416 L 103.64372 1995.1416 L 103.64372 1969.2307 L 129.55466 1969.2307 L 259.1093 1891.4979 Q 388.66397 1839.676 440.4858 1787.8542 Q 492.30768 1736.0323 544.1295 1736.0323 Q 621.8623 1736.0323 699.59515 1710.1215 L 751.417 1710.1215 L 751.417 1684.2104 L 751.417 1658.2996 L 803.23883 1658.2996 L 829.1498 1632.3887 L 803.23883 1632.3887 Q 751.417 1632.3887 751.417 1580.5668 Q 751.417 1554.6559 725.50604 1554.6559 L 699.59515 1528.7449 L 699.59515 1528.7449 L 699.59515 1528.7449 L 673.6842 1502.834 L 673.6842 1476.9231 L 699.59515 1476.9231 L 725.50604 1476.9231 L 751.417 1476.9231 L 751.417 1476.9231 L 751.417 1476.9231 L 751.417 1476.9231 L 777.32794 1476.9231 L 777.32794 1476.9231 L 803.23883 1451.0121 L 855.0607 1425.1012 L 855.0607 1425.1012 L 855.0607 1425.1012 L 880.9716 1425.1012 L 880.9716 1425.1012 L 906.88257 1476.9231 Q 932.7935 1476.9231 1010.5263 1502.834 Q 1114.17 1502.834 1114.17 1554.6559 L 1114.17 1606.4777 L 1140.0809 1606.4777 L 1140.0809 1632.3887 L 1140.0809 1632.3887 L 1165.9918 1632.3887 L 1165.9918 1528.7449 Q 1191.9028 1399.1903 1243.7246 1399.1903 Q 1295.5465 1373.2793 1425.1012 1373.2793 L 1528.7449 1373.2793 L 1425.1012 1347.3684 L 1347.3684 1321.4574 L 1321.4574 1321.4574 Q 1295.5465 1321.4574 1295.5465 1295.5465 Q 1321.4574 1269.6356 1295.5465 1269.6356 Q 1269.6356 1243.7246 1269.6356 1269.6356 Q 1269.6356 1321.4574 1191.9028 1217.8137 L 1114.17 1140.0809 L 1114.17 1140.0809 L 1114.17 1114.17 L 1062.3481 1114.17 L 1010.5263 1114.17 L 984.61536 1140.0809 L 958.7044 1140.0809 L 958.7044 1114.17 L 958.7044 1088.259 L 984.61536 1088.259 L 984.61536 1062.3481 L 984.61536 1062.3481 L 1010.5263 1062.3481 L 1010.5263 1062.3481 L 1010.5263 1062.3481 L 1036.4373 1062.3481 L 1062.3481 1062.3481 L 1088.259 1062.3481 L 1114.17 1062.3481 L 1114.17 1036.4373 L 1114.17 1036.4373 L 1140.0809 1036.4373 L 1140.0809 1010.5263 L 1243.7246 1010.5263 Q 1347.3684 1010.5263 1373.2793 958.7044 Q 1373.2793 906.88257 1399.1903 932.7935 Q 1425.1012 958.7044 1528.7449 932.7935 Q 1632.3887 906.88257 1710.1215 932.7935 Q 1787.8542 932.7935 1813.7651 880.9716 Q 1839.676 829.1498 1839.676 803.23883 Q 1839.676 751.417 1891.4979 751.417 L 1969.2307 751.417 L 1995.1416 725.50604 L 2046.9635 699.59515 L 2046.9635 699.59515 L 2046.9635 699.59515 L 2021.0526 699.59515 L 2021.0526 699.59515 L 1995.1416 699.59515 L 1969.2307 699.59515 L 1943.3198 699.59515 Q 1943.3198 699.59515 1891.4979 647.77325 Q 1839.676 647.77325 1839.676 570.04047 Q 1839.676 518.2186 1891.4979 492.30768 Q 1917.4088 492.30768 1917.4088 466.39676 Q 1891.4979 440.4858 1813.7651 414.5749 L 1710.1215 388.66397 L 1710.1215 362.75302 L 1736.0323 336.8421 L 1736.0323 336.8421 L 1736.0323 336.8421 L 1736.0323 310.93115 L 1736.0323 310.93115 L 1761.9432 310.93115 L 1761.9432 285.02023 L 1761.9432 285.02023 L 1787.8542 285.02023 L 1787.8542 233.19838 L 1787.8542 207.28745 L 1813.7651 181.37651 L 1839.676 155.46558 L 1839.676 155.46558 L 1839.676 129.55466 L 2124.6963 129.55466 Q 2409.7166 103.64372 2409.7166 77.73279 Q 2409.7166 51.82186 2383.8057 25.91093 Q 2357.8948 25.91093 2383.8057 25.91093 Q 2383.8057 25.91093 2383.8057 0.0 z" svg:height="26.68826mm" draw:style-name="style-553" svg:viewBox="0.0 0.0 8498.785 2668.826" svg:width="84.987854mm" svg:x="131.88664mm" svg:y="183.19028mm"/>
          <draw:path svg:d="M 388.66397 9.094947E-13 L 388.66397 9.094947E-13 L 440.4858 9.094947E-13 Q 466.39676 9.094947E-13 492.30768 25.91093 Q 492.30768 51.82186 518.2186 51.82186 Q 544.1295 77.73279 570.04047 77.73279 L 570.04047 77.73279 L 570.04047 77.73279 Q 570.04047 77.73279 544.1295 103.64372 Q 518.2186 103.64372 518.2186 181.37651 Q 518.2186 285.02023 259.1093 362.75302 L -1.8189894E-12 440.4858 L 51.82186 362.75302 Q 77.73279 285.02023 129.55466 259.1093 Q 155.46558 233.19838 181.37651 181.37651 Q 181.37651 155.46558 207.28745 155.46558 Q 233.19838 155.46558 285.02023 103.64372 Q 336.8421 25.91093 362.75302 25.91093 L 388.66397 25.91093 L 388.66397 9.094947E-13 z" svg:height="4.404858mm" draw:style-name="style-554" svg:viewBox="0.0 0.0 570.04047 440.4858" svg:width="5.7004046mm" svg:x="112.97166mm" svg:y="76.95547mm"/>
          <draw:path svg:d="M 155.46558 0.0 L 155.46558 0.0 L 155.46558 51.82186 L 155.46558 77.73279 L 129.55466 155.46558 Q 129.55466 207.28745 129.55466 259.1093 Q 129.55466 285.02023 103.64372 285.02023 L 103.64372 310.93115 L 103.64372 310.93115 L 77.73279 310.93115 L 77.73279 310.93115 L 77.73279 310.93115 L 77.73279 336.8421 L 77.73279 336.8421 L 25.91093 336.8421 Q 0.0 336.8421 25.91093 310.93115 Q 25.91093 259.1093 25.91093 181.37651 L 0.0 103.64372 L 51.82186 129.55466 Q 103.64372 155.46558 129.55466 77.73279 Q 129.55466 0.0 155.46558 0.0 z" svg:height="3.368421mm" draw:style-name="style-555" svg:viewBox="0.0 0.0 155.46558 336.8421" svg:width="1.5546558mm" svg:x="117.37652mm" svg:y="114.52631mm"/>
          <draw:path svg:d="M 751.417 0.0 L 906.88257 0.0 L 958.7044 0.0 Q 1010.5263 0.0 1010.5263 25.91093 L 1010.5263 51.82186 L 1010.5263 51.82186 Q 1010.5263 51.82186 1036.4373 77.73279 L 1036.4373 77.73279 L 1036.4373 155.46558 Q 1036.4373 233.19838 1010.5263 259.1093 Q 1010.5263 285.02023 1036.4373 285.02023 L 1088.259 285.02023 L 1088.259 310.93115 L 1088.259 336.8421 L 1062.3481 336.8421 L 1062.3481 362.75302 L 1088.259 362.75302 L 1114.17 362.75302 L 1114.17 388.66397 L 1114.17 388.66397 L 1114.17 414.5749 Q 1140.0809 414.5749 1140.0809 414.5749 L 1140.0809 440.4858 L 1114.17 492.30768 Q 1088.259 570.04047 1114.17 570.04047 Q 1140.0809 570.04047 1140.0809 595.9514 L 1165.9918 595.9514 L 1165.9918 621.8623 Q 1140.0809 647.77325 1140.0809 673.6842 L 1140.0809 673.6842 L 1140.0809 725.50604 L 1140.0809 751.417 L 1140.0809 751.417 Q 1140.0809 751.417 1114.17 880.9716 Q 1114.17 1010.5263 1010.5263 1010.5263 Q 906.88257 1036.4373 880.9716 1062.3481 Q 829.1498 1088.259 570.04047 1114.17 L 285.02023 1140.0809 L 207.28745 1140.0809 L 155.46558 1140.0809 L 155.46558 1140.0809 L 155.46558 1140.0809 L 77.73279 1114.17 L 0.0 1088.259 L 0.0 1088.259 L 0.0 1088.259 L 25.91093 1088.259 L 51.82186 1088.259 L 181.37651 1088.259 L 310.93115 1088.259 L 362.75302 1062.3481 L 440.4858 1036.4373 L 440.4858 1036.4373 L 414.5749 1036.4373 L 414.5749 984.61536 Q 414.5749 958.7044 440.4858 958.7044 Q 466.39676 958.7044 466.39676 647.77325 Q 492.30768 336.8421 518.2186 336.8421 Q 570.04047 336.8421 544.1295 233.19838 L 518.2186 129.55466 L 518.2186 129.55466 Q 544.1295 103.64372 544.1295 103.64372 L 544.1295 103.64372 L 570.04047 103.64372 Q 595.9514 103.64372 595.9514 77.73279 L 595.9514 77.73279 L 595.9514 51.82186 Q 570.04047 51.82186 570.04047 51.82186 L 570.04047 51.82186 L 570.04047 25.91093 Q 595.9514 0.0 751.417 0.0 z" svg:height="11.400809mm" draw:style-name="style-556" svg:viewBox="0.0 0.0 1165.9918 1140.0809" svg:width="11.659919mm" svg:x="107.271255mm" svg:y="115.04453mm"/>
          <draw:path svg:d="M 25.91093 25.91093 L 0.0 0.0 L 129.55466 51.82186 Q 259.1093 77.73279 259.1093 103.64372 L 259.1093 103.64372 L 259.1093 129.55466 Q 259.1093 129.55466 181.37651 129.55466 L 103.64372 129.55466 L 103.64372 129.55466 Q 103.64372 129.55466 77.73279 103.64372 L 51.82186 103.64372 L 51.82186 77.73279 Q 51.82186 77.73279 25.91093 25.91093 z" svg:height="1.2955465mm" draw:style-name="style-557" svg:viewBox="0.0 0.0 259.1093 129.55466" svg:width="2.591093mm" svg:x="89.1336mm" svg:y="41.7166mm"/>
          <draw:path svg:d="M 129.55466 25.91093 L 129.55466 0.0 L 181.37651 25.91093 Q 233.19838 25.91093 207.28745 51.82186 Q 181.37651 77.73279 440.4858 77.73279 L 699.59515 77.73279 L 699.59515 77.73279 L 699.59515 77.73279 L 647.77325 103.64372 L 621.8623 129.55466 L 621.8623 129.55466 L 595.9514 129.55466 L 595.9514 155.46558 L 595.9514 181.37651 L 570.04047 181.37651 L 544.1295 181.37651 L 544.1295 207.28745 L 544.1295 207.28745 L 570.04047 207.28745 L 570.04047 233.19838 L 621.8623 233.19838 L 673.6842 233.19838 L 725.50604 207.28745 L 777.32794 207.28745 L 777.32794 207.28745 Q 777.32794 233.19838 725.50604 259.1093 L 647.77325 310.93115 L 647.77325 310.93115 L 647.77325 336.8421 L 647.77325 336.8421 L 647.77325 336.8421 L 621.8623 336.8421 L 621.8623 336.8421 L 621.8623 362.75302 L 595.9514 362.75302 L 595.9514 362.75302 L 595.9514 388.66397 L 544.1295 388.66397 L 518.2186 388.66397 L 492.30768 414.5749 L 466.39676 440.4858 L 544.1295 440.4858 L 647.77325 440.4858 L 647.77325 440.4858 Q 647.77325 440.4858 492.30768 466.39676 L 336.8421 492.30768 L 310.93115 492.30768 L 285.02023 492.30768 L 259.1093 518.2186 Q 233.19838 544.1295 233.19838 544.1295 L 207.28745 544.1295 L 207.28745 492.30768 Q 181.37651 440.4858 155.46558 414.5749 L 129.55466 388.66397 L 129.55466 388.66397 L 129.55466 388.66397 L 103.64372 388.66397 L 103.64372 388.66397 L 51.82186 362.75302 L 0.0 362.75302 L 0.0 362.75302 L 0.0 336.8421 L 0.0 336.8421 L 25.91093 336.8421 L 25.91093 259.1093 L 25.91093 181.37651 L 51.82186 181.37651 Q 77.73279 181.37651 129.55466 155.46558 L 207.28745 129.55466 L 233.19838 129.55466 L 259.1093 129.55466 L 181.37651 103.64372 Q 103.64372 103.64372 103.64372 77.73279 Q 103.64372 51.82186 129.55466 51.82186 Q 155.46558 25.91093 129.55466 25.91093 z" svg:height="5.4412956mm" draw:style-name="style-558" svg:viewBox="0.0 0.0 777.32794 544.1295" svg:width="7.773279mm" svg:x="245.37651mm" svg:y="137.58704mm"/>
          <draw:path svg:d="M 388.66397 0.0 L 388.66397 0.0 L 518.2186 0.0 L 673.6842 0.0 L 4612.1455 129.55466 Q 8550.607 259.1093 8550.607 259.1093 L 8550.607 259.1093 L 8239.676 259.1093 Q 7954.656 259.1093 7851.0117 285.02023 Q 7747.368 310.93115 7773.2793 336.8421 L 7773.2793 362.75302 L 7799.19 362.75302 L 7799.19 362.75302 L 7773.2793 388.66397 L 7747.368 414.5749 L 7773.2793 414.5749 L 7825.101 414.5749 L 7902.834 466.39676 Q 7980.5664 466.39676 7980.5664 492.30768 L 7980.5664 492.30768 L 7643.7246 492.30768 Q 7306.8823 466.39676 6581.3765 466.39676 L 5829.9595 466.39676 L 5544.939 466.39676 Q 5259.919 466.39676 5130.3643 492.30768 L 5000.8096 518.2186 L 5000.8096 518.2186 L 5026.7207 518.2186 L 5026.7207 518.2186 L 5026.7207 518.2186 L 5182.186 544.1295 Q 5337.652 570.04047 5389.4736 570.04047 L 5467.2065 570.04047 L 5467.2065 595.9514 Q 5441.2954 595.9514 5389.4736 673.6842 L 5311.7407 777.32794 L 5234.008 777.32794 Q 5130.3643 777.32794 5026.7207 829.1498 L 4923.0767 880.9716 L 4923.0767 906.88257 L 4923.0767 906.88257 L 4871.255 984.61536 Q 4819.433 1036.4373 4819.433 1062.3481 L 4819.433 1062.3481 L 4767.6113 1062.3481 Q 4689.8784 1088.259 4612.1455 1088.259 Q 4560.3237 1114.17 4560.3237 1140.0809 Q 4560.3237 1191.9028 4534.4126 1191.9028 L 4508.502 1191.9028 L 4508.502 1217.8137 L 4508.502 1217.8137 L 4482.591 1217.8137 L 4482.591 1243.7246 L 4482.591 1243.7246 L 4456.68 1243.7246 L 4456.68 1243.7246 L 4456.68 1243.7246 L 4456.68 1269.6356 L 4456.68 1269.6356 L 4456.68 1295.5465 Q 4456.68 1321.4574 4456.68 1321.4574 L 4456.68 1321.4574 L 4482.591 1347.3684 Q 4508.502 1347.3684 4508.502 1373.2793 Q 4508.502 1399.1903 4534.4126 1399.1903 L 4560.3237 1399.1903 L 4560.3237 1425.1012 L 4560.3237 1425.1012 L 4586.235 1425.1012 L 4586.235 1451.0121 L 4586.235 1451.0121 L 4612.1455 1451.0121 L 4612.1455 1451.0121 L 4612.1455 1451.0121 L 4560.3237 1476.9231 L 4534.4126 1476.9231 L 4301.2144 1476.9231 Q 4068.016 1451.0121 2902.0242 1399.1903 L 1710.1215 1347.3684 L 1658.2996 1347.3684 L 1606.4777 1347.3684 L 1606.4777 1347.3684 L 1606.4777 1321.4574 L 1580.5668 1321.4574 L 1580.5668 1295.5465 L 1528.7449 1295.5465 L 1476.9231 1295.5465 L 1476.9231 1243.7246 Q 1476.9231 1217.8137 1399.1903 1217.8137 L 1347.3684 1191.9028 L 1399.1903 1191.9028 Q 1425.1012 1140.0809 1451.0121 1140.0809 L 1502.834 1140.0809 L 1502.834 1114.17 L 1502.834 1088.259 L 1295.5465 1088.259 Q 1062.3481 1088.259 725.50604 1088.259 Q 414.5749 1062.3481 259.1093 1062.3481 L 129.55466 1062.3481 L 103.64372 1062.3481 L 77.73279 1062.3481 L 77.73279 1036.4373 L 77.73279 1010.5263 L 51.82186 1010.5263 L 0.0 984.61536 L 51.82186 984.61536 L 77.73279 984.61536 L 103.64372 958.7044 L 155.46558 932.7935 L 259.1093 932.7935 Q 336.8421 932.7935 336.8421 906.88257 Q 336.8421 880.9716 414.5749 829.1498 Q 466.39676 803.23883 544.1295 751.417 Q 621.8623 673.6842 647.77325 673.6842 L 673.6842 673.6842 L 673.6842 647.77325 L 673.6842 647.77325 L 699.59515 647.77325 L 699.59515 621.8623 L 725.50604 621.8623 L 751.417 621.8623 L 751.417 595.9514 L 725.50604 595.9514 L 725.50604 595.9514 L 725.50604 570.04047 L 725.50604 570.04047 Q 725.50604 570.04047 673.6842 570.04047 Q 621.8623 570.04047 595.9514 388.66397 Q 570.04047 181.37651 492.30768 155.46558 Q 414.5749 103.64372 362.75302 129.55466 L 285.02023 129.55466 L 285.02023 129.55466 L 285.02023 103.64372 L 207.28745 103.64372 L 129.55466 103.64372 L 259.1093 51.82186 Q 362.75302 25.91093 388.66397 0.0 z" svg:height="14.769231mm" draw:style-name="style-559" svg:viewBox="0.0 0.0 8550.607 1476.9231" svg:width="85.50607mm" svg:x="173.60324mm" svg:y="171.53036mm"/>
          <draw:path svg:d="M 621.8623 1.8189894E-12 L 647.77325 1.8189894E-12 L 647.77325 25.91093 L 647.77325 25.91093 L 621.8623 25.91093 Q 621.8623 25.91093 621.8623 51.82186 L 621.8623 51.82186 L 621.8623 51.82186 Q 621.8623 51.82186 595.9514 77.73279 L 570.04047 129.55466 L 285.02023 129.55466 L 0.0 129.55466 L 0.0 103.64372 Q 25.91093 77.73279 77.73279 77.73279 L 129.55466 77.73279 L 207.28745 51.82186 L 259.1093 51.82186 L 414.5749 25.91093 Q 595.9514 25.91093 621.8623 1.8189894E-12 z" svg:height="1.2955465mm" draw:style-name="style-560" svg:viewBox="0.0 0.0 647.77325 129.55466" svg:width="6.4777327mm" svg:x="238.38055mm" svg:y="144.8421mm"/>
          <draw:path svg:d="M 233.19838 1.8189894E-12 L 336.8421 1.8189894E-12 L 362.75302 1.8189894E-12 L 388.66397 1.8189894E-12 L 388.66397 1.8189894E-12 L 388.66397 1.8189894E-12 L 388.66397 25.91093 L 388.66397 51.82186 L 388.66397 51.82186 L 388.66397 51.82186 L 388.66397 77.73279 L 388.66397 77.73279 L 362.75302 77.73279 L 362.75302 103.64372 L 285.02023 103.64372 Q 233.19838 103.64372 207.28745 129.55466 Q 181.37651 129.55466 181.37651 155.46558 L 155.46558 207.28745 L 155.46558 207.28745 L 155.46558 207.28745 L 129.55466 233.19838 L 129.55466 233.19838 L 129.55466 233.19838 Q 129.55466 233.19838 103.64372 207.28745 Q 103.64372 181.37651 77.73279 181.37651 L 51.82186 181.37651 L 51.82186 155.46558 Q 25.91093 129.55466 25.91093 129.55466 L 25.91093 129.55466 L 25.91093 103.64372 Q 25.91093 103.64372 0.0 103.64372 L 0.0 103.64372 L 77.73279 51.82186 Q 155.46558 1.8189894E-12 233.19838 1.8189894E-12 z" svg:height="2.3319838mm" draw:style-name="style-561" svg:viewBox="0.0 0.0 388.66397 233.19838" svg:width="3.8866396mm" svg:x="118.41295mm" svg:y="147.17409mm"/>
          <draw:path svg:d="M 4042.1052 0.0 L 4068.016 0.0 L 4042.1052 25.91093 Q 3990.2832 51.82186 3990.2832 129.55466 Q 3990.2832 181.37651 4068.016 181.37651 L 4145.749 181.37651 L 4145.749 233.19838 Q 4145.749 259.1093 4223.4814 285.02023 Q 4301.2144 336.8421 4327.1255 336.8421 L 4353.036 336.8421 L 4456.68 362.75302 L 4586.235 362.75302 L 4767.6113 414.5749 Q 4923.0767 492.30768 4974.8984 492.30768 L 5026.7207 492.30768 L 5182.186 544.1295 Q 5311.7407 595.9514 5337.652 595.9514 L 5363.5625 595.9514 L 5415.3843 673.6842 Q 5467.2065 751.417 5648.583 751.417 L 5855.87 751.417 L 5855.87 803.23883 Q 5855.87 855.0607 5855.87 855.0607 Q 5855.87 880.9716 5855.87 906.88257 L 5855.87 932.7935 L 5881.7812 932.7935 L 5907.6924 958.7044 L 5907.6924 958.7044 L 5907.6924 958.7044 L 5985.425 1010.5263 Q 6063.1577 1088.259 6063.1577 1114.17 L 6063.1577 1114.17 L 5985.425 1165.9918 Q 5907.6924 1191.9028 6011.336 1243.7246 Q 6089.069 1321.4574 6114.9795 1321.4574 L 6140.8906 1321.4574 L 6114.9795 1321.4574 Q 6089.069 1347.3684 6089.069 1373.2793 Q 6089.069 1399.1903 6140.8906 1373.2793 Q 6192.7124 1373.2793 6192.7124 1399.1903 Q 6218.6235 1425.1012 6218.6235 1425.1012 L 6218.6235 1425.1012 L 6296.356 1451.0121 Q 6374.089 1476.9231 6425.9106 1476.9231 L 6451.822 1476.9231 L 6477.7324 1476.9231 Q 6529.5547 1476.9231 6581.3765 1502.834 L 6633.198 1502.834 L 6659.1094 1528.7449 Q 6685.02 1580.5668 6710.931 1580.5668 L 6710.931 1580.5668 L 6788.6636 1606.4777 Q 6866.3965 1606.4777 6866.3965 1632.3887 Q 6866.3965 1658.2996 6840.486 1684.2104 Q 6840.486 1684.2104 6840.486 1684.2104 Q 6840.486 1684.2104 6840.486 1710.1215 L 6866.3965 1710.1215 L 6892.3076 1736.0323 Q 6944.1294 1787.8542 6918.2183 1787.8542 L 6892.3076 1787.8542 L 6892.3076 1813.7651 L 6892.3076 1813.7651 L 6788.6636 1813.7651 Q 6685.02 1813.7651 6659.1094 1943.3198 Q 6633.198 2072.8745 6659.1094 2461.5383 Q 6685.02 2824.2915 6685.02 2850.2024 Q 6736.842 2876.1133 6736.842 2927.935 L 6736.842 3005.668 L 6736.842 3005.668 L 6736.842 3005.668 L 6736.842 3031.5789 L 6736.842 3057.4897 L 6736.842 3057.4897 L 6736.842 3083.4006 L 6788.6636 3083.4006 L 6814.5747 3083.4006 L 6814.5747 3083.4006 Q 6788.6636 3109.3118 6788.6636 3135.2227 L 6788.6636 3161.1335 L 6736.842 3161.1335 L 6710.931 3161.1335 L 6633.198 3161.1335 Q 6581.3765 3135.2227 6477.7324 3109.3118 L 6348.1777 3083.4006 L 6348.1777 3083.4006 L 6348.1777 3083.4006 L 6270.4453 3057.4897 Q 6218.6235 3031.5789 6114.9795 3031.5789 L 6037.2466 3031.5789 L 6011.336 3057.4897 L 5985.425 3083.4006 L 5985.425 3083.4006 L 5959.514 3083.4006 L 5959.514 3083.4006 L 5959.514 3083.4006 L 5959.514 3109.3118 L 5959.514 3109.3118 L 5933.603 3109.3118 L 5933.603 3135.2227 L 5933.603 3135.2227 L 5907.6924 3135.2227 L 5907.6924 3161.1335 L 5907.6924 3187.0444 L 5933.603 3187.0444 L 5959.514 3187.0444 L 6037.2466 3212.9553 L 6114.9795 3212.9553 L 6140.8906 3212.9553 L 6166.8013 3238.8662 L 6218.6235 3238.8662 L 6244.534 3238.8662 L 6374.089 3290.6882 Q 6477.7324 3290.6882 6529.5547 3316.599 L 6607.287 3316.599 L 6607.287 3316.599 L 6607.287 3342.51 L 6607.287 3342.51 L 6633.198 3342.51 L 6633.198 3394.3318 L 6633.198 3420.243 L 6659.1094 3497.9756 L 6685.02 3601.6194 L 6685.02 3601.6194 L 6685.02 3601.6194 L 6685.02 3627.5303 L 6685.02 3627.5303 L 6659.1094 3627.5303 L 6659.1094 3653.4412 L 6659.1094 3653.4412 L 6633.198 3653.4412 L 6633.198 3653.4412 L 6633.198 3653.4412 L 6633.198 3679.352 L 6633.198 3679.352 L 6659.1094 3705.2632 L 6659.1094 3705.2632 L 6633.198 3705.2632 Q 6607.287 3705.2632 6400.0 3757.085 L 6192.7124 3782.9958 L 6192.7124 3782.9958 L 6166.8013 3782.9958 L 6166.8013 3782.9958 L 6166.8013 3808.9067 L 6114.9795 3808.9067 L 6089.069 3808.9067 L 6089.069 3808.9067 L 6114.9795 3782.9958 L 6114.9795 3782.9958 L 6114.9795 3757.085 L 6114.9795 3757.085 Q 6114.9795 3757.085 6140.8906 3757.085 Q 6140.8906 3757.085 6140.8906 3653.4412 L 6140.8906 3549.7974 L 6114.9795 3549.7974 L 6089.069 3549.7974 L 6063.1577 3523.8865 L 6037.2466 3497.9756 L 6011.336 3497.9756 L 5985.425 3497.9756 L 5907.6924 3523.8865 Q 5855.87 3549.7974 5804.0483 3575.7085 L 5752.2266 3601.6194 L 5752.2266 3679.352 Q 5752.2266 3757.085 5752.2266 3757.085 L 5752.2266 3782.9958 L 5726.3154 3782.9958 Q 5700.405 3757.085 5700.405 3757.085 Q 5674.4937 3757.085 5596.761 3757.085 L 5544.939 3757.085 L 5544.939 3757.085 L 5544.939 3757.085 L 5519.0283 3757.085 L 5519.0283 3757.085 L 5519.0283 3782.9958 L 5493.117 3782.9958 L 5493.117 3808.9067 L 5493.117 3834.8176 L 5467.2065 3834.8176 L 5467.2065 3860.7288 L 5441.2954 3860.7288 L 5441.2954 3860.7288 L 5441.2954 3860.7288 L 5441.2954 3834.8176 L 5441.2954 3808.9067 L 5441.2954 3782.9958 L 5441.2954 3782.9958 L 5441.2954 3757.085 L 5441.2954 3757.085 L 5441.2954 3757.085 L 5467.2065 3757.085 L 5467.2065 3757.085 L 5467.2065 3731.174 L 5441.2954 3731.174 L 5441.2954 3731.174 Q 5441.2954 3705.2632 5467.2065 3679.352 Q 5493.117 3653.4412 5467.2065 3653.4412 Q 5441.2954 3627.5303 5441.2954 3497.9756 Q 5441.2954 3342.51 5415.3843 3342.51 L 5389.4736 3316.599 L 5363.5625 3316.599 Q 5337.652 3316.599 5337.652 3238.8662 Q 5337.652 3187.0444 5363.5625 3083.4006 L 5389.4736 3005.668 L 5389.4736 3005.668 Q 5415.3843 2979.757 5441.2954 2979.757 Q 5441.2954 2953.8462 5544.939 2668.826 Q 5648.583 2409.7166 5674.4937 2280.1619 L 5700.405 2150.6072 L 5700.405 2098.7854 Q 5700.405 2072.8745 5648.583 2046.9635 Q 5648.583 1995.1416 5570.85 1943.3198 Q 5493.117 1917.4088 5467.2065 1839.676 Q 5441.2954 1736.0323 5389.4736 1710.1215 Q 5337.652 1684.2104 5337.652 1632.3887 Q 5311.7407 1606.4777 5078.5425 1606.4777 Q 4845.344 1606.4777 4845.344 1632.3887 Q 4819.433 1684.2104 4767.6113 1761.9432 L 4663.9673 1839.676 L 4663.9673 1891.4979 L 4663.9673 1943.3198 L 4638.0566 1995.1416 L 4638.0566 2072.8745 L 4638.0566 2072.8745 Q 4612.1455 2072.8745 4612.1455 2098.7854 L 4612.1455 2098.7854 L 4612.1455 2124.6963 Q 4612.1455 2150.6072 4586.235 2150.6072 L 4586.235 2176.518 L 4534.4126 2254.251 Q 4508.502 2306.0728 4482.591 2357.8948 L 4456.68 2383.8057 L 4404.8584 2617.004 Q 4301.2144 2824.2915 4301.2144 2979.757 L 4301.2144 3109.3118 L 4327.1255 3135.2227 L 4327.1255 3135.2227 L 4327.1255 3135.2227 L 4301.2144 3135.2227 L 4301.2144 3135.2227 L 4301.2144 3161.1335 L 4275.3037 3161.1335 L 4249.3926 3187.0444 L 4249.3926 3187.0444 L 4223.4814 3187.0444 L 4223.4814 3161.1335 L 4197.571 3161.1335 L 4197.571 3161.1335 Q 4197.571 3135.2227 4171.6597 3109.3118 Q 4145.749 3057.4897 4093.927 3057.4897 Q 4068.016 3031.5789 4042.1052 3083.4006 Q 4042.1052 3135.2227 4016.1943 3109.3118 Q 3990.2832 3083.4006 3575.7085 3083.4006 L 3135.2227 3083.4006 L 3109.3118 3083.4006 L 3083.4006 3083.4006 L 3083.4006 3083.4006 L 3057.4897 3083.4006 L 3057.4897 3083.4006 L 3057.4897 3083.4006 L 3005.668 3109.3118 L 2979.757 3135.2227 L 3057.4897 3135.2227 Q 3109.3118 3187.0444 3109.3118 3187.0444 L 3109.3118 3187.0444 L 3135.2227 3187.0444 L 3135.2227 3187.0444 L 3109.3118 3212.9553 Q 3057.4897 3238.8662 3005.668 3212.9553 L 2953.8462 3212.9553 L 2953.8462 3238.8662 L 2953.8462 3264.7773 L 2979.757 3264.7773 L 2979.757 3290.6882 L 2979.757 3290.6882 L 3005.668 3290.6882 L 2979.757 3316.599 Q 2979.757 3342.51 3057.4897 3342.51 Q 3109.3118 3368.421 3109.3118 3394.3318 L 3109.3118 3446.1538 L 3135.2227 3472.0647 L 3161.1335 3497.9756 L 3161.1335 3497.9756 L 3161.1335 3497.9756 L 3161.1335 3523.8865 L 3161.1335 3523.8865 L 3135.2227 3549.7974 L 3135.2227 3549.7974 L 3135.2227 3549.7974 L 3109.3118 3549.7974 L 3109.3118 3523.8865 L 3109.3118 3497.9756 L 3083.4006 3497.9756 L 3083.4006 3497.9756 L 3057.4897 3472.0647 L 3005.668 3446.1538 L 2953.8462 3446.1538 Q 2902.0242 3446.1538 2798.3806 3446.1538 L 2720.6477 3446.1538 L 2720.6477 3420.243 Q 2720.6477 3394.3318 2591.093 3368.421 Q 2435.6274 3342.51 2331.9836 3368.421 L 2228.34 3394.3318 L 2228.34 3368.421 L 2228.34 3368.421 L 2254.251 3368.421 Q 2254.251 3342.51 2228.34 3342.51 Q 2202.4292 3342.51 2254.251 3290.6882 L 2306.0728 3290.6882 L 2280.1619 3290.6882 L 2254.251 3290.6882 L 2046.9635 3290.6882 Q 1839.676 3290.6882 1865.587 3316.599 Q 1917.4088 3342.51 1891.4979 3342.51 Q 1865.587 3368.421 1787.8542 3394.3318 Q 1684.2104 3394.3318 1658.2996 3420.243 Q 1658.2996 3446.1538 1606.4777 3446.1538 Q 1580.5668 3446.1538 1554.6559 3420.243 Q 1554.6559 3394.3318 1451.0121 3394.3318 Q 1321.4574 3394.3318 1062.3481 3446.1538 Q 803.23883 3497.9756 751.417 3523.8865 Q 699.59515 3549.7974 673.6842 3575.7085 Q 673.6842 3601.6194 621.8623 3627.5303 Q 595.9514 3627.5303 621.8623 3679.352 Q 621.8623 3731.174 466.39676 3757.085 Q 336.8421 3808.9067 310.93115 3808.9067 Q 259.1093 3834.8176 259.1093 3808.9067 Q 233.19838 3757.085 181.37651 3834.8176 Q 103.64372 3886.6396 103.64372 3860.7288 Q 103.64372 3808.9067 77.73279 3860.7288 L 51.82186 3886.6396 L 51.82186 3912.5505 L 51.82186 3938.4614 L 25.91093 3938.4614 L 25.91093 3912.5505 L 25.91093 3912.5505 L 0.0 3912.5505 L 0.0 3912.5505 L 0.0 3912.5505 L 0.0 2306.0728 L 0.0 673.6842 L 0.0 673.6842 L 0.0 673.6842 L 25.91093 699.59515 L 51.82186 751.417 L 51.82186 725.50604 L 51.82186 699.59515 L 77.73279 699.59515 L 77.73279 699.59515 L 77.73279 673.6842 Q 103.64372 673.6842 103.64372 699.59515 L 103.64372 725.50604 L 181.37651 699.59515 Q 259.1093 647.77325 414.5749 621.8623 Q 570.04047 595.9514 880.9716 570.04047 Q 1165.9918 544.1295 1191.9028 544.1295 Q 1243.7246 492.30768 1347.3684 492.30768 Q 1425.1012 492.30768 1632.3887 544.1295 Q 1839.676 595.9514 1969.2307 544.1295 Q 2124.6963 492.30768 2383.8057 518.2186 Q 2668.826 544.1295 2746.5586 518.2186 L 2824.2915 518.2186 L 2850.2024 518.2186 Q 2876.1133 492.30768 2876.1133 492.30768 L 2876.1133 492.30768 L 2953.8462 492.30768 L 3005.668 492.30768 L 3109.3118 440.4858 Q 3212.9553 388.66397 3212.9553 388.66397 L 3212.9553 388.66397 L 3238.8662 388.66397 Q 3264.7773 388.66397 3264.7773 362.75302 L 3264.7773 362.75302 L 3264.7773 362.75302 Q 3290.6882 336.8421 3290.6882 336.8421 L 3290.6882 336.8421 L 3316.599 336.8421 Q 3342.51 336.8421 3368.421 310.93115 L 3368.421 285.02023 L 3497.9756 181.37651 Q 3627.5303 103.64372 3705.2632 77.73279 Q 3782.9958 25.91093 3782.9958 51.82186 Q 3808.9067 77.73279 3886.6396 25.91093 Q 3990.2832 25.91093 4042.1052 0.0 z" svg:height="39.384613mm" draw:style-name="style-562" svg:viewBox="0.0 0.0 6918.2183 3938.4614" svg:width="69.18218mm" svg:x="0.0mm" svg:y="55.7085mm"/>
          <draw:path svg:d="M 310.93115 -1.8189894E-12 L 440.4858 -1.8189894E-12 L 518.2186 -1.8189894E-12 Q 570.04047 25.91093 621.8623 25.91093 L 647.77325 25.91093 L 647.77325 310.93115 Q 621.8623 595.9514 621.8623 647.77325 Q 621.8623 673.6842 621.8623 673.6842 L 621.8623 673.6842 L 570.04047 673.6842 Q 544.1295 699.59515 518.2186 725.50604 Q 518.2186 751.417 492.30768 673.6842 Q 466.39676 595.9514 440.4858 595.9514 Q 388.66397 595.9514 388.66397 647.77325 Q 388.66397 699.59515 362.75302 699.59515 Q 336.8421 699.59515 336.8421 751.417 L 310.93115 777.32794 L 310.93115 751.417 Q 310.93115 699.59515 259.1093 699.59515 Q 233.19838 699.59515 233.19838 673.6842 Q 233.19838 647.77325 181.37651 647.77325 L 129.55466 647.77325 L 77.73279 673.6842 L 25.91093 673.6842 L 25.91093 647.77325 L 0.0 595.9514 L 0.0 595.9514 L 0.0 595.9514 L 0.0 595.9514 L 0.0 570.04047 L 25.91093 544.1295 L 25.91093 518.2186 L 25.91093 492.30768 Q 0.0 492.30768 77.73279 466.39676 Q 129.55466 440.4858 155.46558 285.02023 Q 155.46558 103.64372 103.64372 77.73279 Q 25.91093 77.73279 0.0 51.82186 L 0.0 25.91093 L 103.64372 25.91093 Q 181.37651 25.91093 310.93115 -1.8189894E-12 z" svg:height="7.773279mm" draw:style-name="style-563" svg:viewBox="0.0 0.0 647.77325 777.32794" svg:width="6.4777327mm" svg:x="54.93117mm" svg:y="119.967606mm"/>
          <draw:path svg:d="M 388.66397 0.0 L 466.39676 0.0 L 699.59515 0.0 L 958.7044 0.0 L 958.7044 0.0 Q 958.7044 25.91093 855.0607 25.91093 Q 777.32794 25.91093 777.32794 51.82186 L 777.32794 77.73279 L 829.1498 103.64372 Q 880.9716 129.55466 906.88257 155.46558 L 932.7935 155.46558 L 932.7935 181.37651 L 932.7935 207.28745 L 906.88257 207.28745 L 880.9716 233.19838 L 855.0607 233.19838 L 829.1498 233.19838 L 777.32794 259.1093 Q 725.50604 285.02023 725.50604 285.02023 L 725.50604 285.02023 L 699.59515 285.02023 Q 699.59515 285.02023 699.59515 310.93115 L 699.59515 310.93115 L 699.59515 310.93115 L 673.6842 310.93115 L 647.77325 310.93115 Q 647.77325 285.02023 492.30768 259.1093 L 336.8421 207.28745 L 336.8421 207.28745 Q 336.8421 181.37651 181.37651 181.37651 L 0.0 181.37651 L 0.0 181.37651 L 0.0 181.37651 L 77.73279 155.46558 L 155.46558 129.55466 L 233.19838 129.55466 Q 285.02023 129.55466 233.19838 77.73279 Q 207.28745 77.73279 259.1093 25.91093 Q 310.93115 25.91093 388.66397 0.0 z" svg:height="3.1093116mm" draw:style-name="style-564" svg:viewBox="0.0 0.0 958.7044 310.93115" svg:width="9.587045mm" svg:x="296.68015mm" svg:y="125.668015mm"/>
          <draw:path svg:d="M 155.46558 25.91093 L 155.46558 25.91093 L 155.46558 25.91093 L 155.46558 51.82186 L 259.1093 51.82186 L 388.66397 51.82186 L 388.66397 51.82186 L 388.66397 77.73279 L 362.75302 77.73279 L 336.8421 77.73279 L 207.28745 77.73279 L 51.82186 77.73279 L 51.82186 77.73279 L 51.82186 77.73279 L 25.91093 51.82186 Q 0.0 25.91093 0.0 0.0 L 0.0 0.0 L 51.82186 0.0 Q 103.64372 0.0 129.55466 0.0 Q 129.55466 0.0 155.46558 25.91093 z" svg:height="0.7773279mm" draw:style-name="style-565" svg:viewBox="0.0 0.0 388.66397 77.73279" svg:width="3.8866396mm" svg:x="160.12955mm" svg:y="144.583mm"/>
          <draw:path svg:d="M 570.04047 0.0 L 570.04047 0.0 L 518.2186 0.0 Q 440.4858 25.91093 414.5749 25.91093 Q 388.66397 25.91093 388.66397 51.82186 Q 414.5749 77.73279 388.66397 129.55466 Q 362.75302 207.28745 259.1093 207.28745 L 155.46558 233.19838 L 155.46558 233.19838 L 129.55466 233.19838 L 103.64372 233.19838 Q 77.73279 233.19838 51.82186 233.19838 L 0.0 207.28745 L 0.0 207.28745 Q 0.0 207.28745 0.0 155.46558 Q 0.0 77.73279 51.82186 51.82186 L 77.73279 0.0 L 310.93115 0.0 Q 570.04047 -25.91093 570.04047 0.0 z" svg:height="2.3319838mm" draw:style-name="style-566" svg:viewBox="0.0 0.0 570.04047 233.19838" svg:width="5.7004046mm" svg:x="92.76113mm" svg:y="95.611336mm"/>
          <draw:path svg:d="M 207.28745 0.0 L 259.1093 0.0 L 207.28745 51.82186 Q 181.37651 129.55466 207.28745 129.55466 L 233.19838 155.46558 L 259.1093 155.46558 L 259.1093 155.46558 L 259.1093 155.46558 L 259.1093 181.37651 L 129.55466 181.37651 L 0.0 155.46558 L 0.0 155.46558 L 0.0 155.46558 L 0.0 129.55466 Q 0.0 103.64372 103.64372 51.82186 Q 181.37651 0.0 207.28745 0.0 z" svg:height="1.8137652mm" draw:style-name="style-567" svg:viewBox="0.0 0.0 259.1093 181.37651" svg:width="2.591093mm" svg:x="125.927124mm" svg:y="122.81781mm"/>
          <draw:path svg:d="M 595.9514 0.0 L 725.50604 0.0 L 725.50604 0.0 L 699.59515 0.0 L 699.59515 25.91093 Q 699.59515 51.82186 725.50604 51.82186 L 725.50604 51.82186 L 725.50604 77.73279 Q 725.50604 103.64372 544.1295 129.55466 Q 336.8421 155.46558 336.8421 129.55466 Q 336.8421 103.64372 285.02023 155.46558 Q 259.1093 207.28745 233.19838 207.28745 L 181.37651 207.28745 L 181.37651 207.28745 Q 181.37651 181.37651 181.37651 129.55466 L 181.37651 77.73279 L 181.37651 77.73279 L 181.37651 51.82186 L 155.46558 51.82186 L 129.55466 51.82186 L 77.73279 25.91093 L 0.0 25.91093 L 0.0 25.91093 L 0.0 0.0 L 233.19838 0.0 Q 492.30768 0.0 595.9514 0.0 z" svg:height="2.0728745mm" draw:style-name="style-568" svg:viewBox="0.0 0.0 725.50604 207.28745" svg:width="7.2550607mm" svg:x="100.79352mm" svg:y="122.29959mm"/>
          <draw:path svg:d="M 1321.4574 51.82186 L 1425.1012 51.82186 L 1425.1012 77.73279 L 1425.1012 77.73279 L 1347.3684 77.73279 Q 1269.6356 77.73279 1114.17 129.55466 L 958.7044 129.55466 L 906.88257 155.46558 L 829.1498 155.46558 L 803.23883 155.46558 Q 777.32794 181.37651 595.9514 181.37651 L 440.4858 207.28745 L 440.4858 207.28745 Q 440.4858 181.37651 233.19838 181.37651 L 51.82186 129.55466 L 77.73279 129.55466 L 129.55466 129.55466 L 155.46558 103.64372 L 181.37651 77.73279 L 129.55466 77.73279 L 77.73279 77.73279 L 25.91093 51.82186 Q 0.0 25.91093 0.0 25.91093 L 0.0 25.91093 L 129.55466 0.0 Q 233.19838 -25.91093 751.417 0.0 Q 1243.7246 25.91093 1321.4574 51.82186 z" svg:height="2.0728745mm" draw:style-name="style-569" svg:viewBox="0.0 0.0 1425.1012 207.28745" svg:width="14.251012mm" svg:x="130.33199mm" svg:y="96.129555mm"/>
          <draw:path svg:d="M 544.1295 0.0 L 829.1498 0.0 L 829.1498 0.0 Q 829.1498 0.0 777.32794 51.82186 Q 751.417 103.64372 518.2186 207.28745 L 310.93115 336.8421 L 310.93115 310.93115 L 310.93115 310.93115 L 388.66397 207.28745 Q 440.4858 129.55466 466.39676 129.55466 L 466.39676 103.64372 L 388.66397 103.64372 Q 336.8421 103.64372 181.37651 77.73279 L 25.91093 51.82186 L 25.91093 51.82186 L 25.91093 51.82186 L 0.0 51.82186 L 0.0 51.82186 L 129.55466 25.91093 Q 259.1093 0.0 544.1295 0.0 z" svg:height="3.368421mm" draw:style-name="style-570" svg:viewBox="0.0 0.0 829.1498 336.8421" svg:width="8.291498mm" svg:x="223.61133mm" svg:y="176.19432mm"/>
          <draw:path svg:d="M 777.32794 103.64372 L 855.0607 103.64372 L 855.0607 129.55466 L 829.1498 129.55466 L 829.1498 129.55466 Q 829.1498 155.46558 777.32794 181.37651 L 699.59515 233.19838 L 699.59515 310.93115 Q 673.6842 362.75302 673.6842 362.75302 L 673.6842 362.75302 L 518.2186 362.75302 Q 362.75302 362.75302 414.5749 310.93115 Q 440.4858 310.93115 259.1093 285.02023 L 103.64372 285.02023 L 103.64372 259.1093 L 103.64372 233.19838 L 51.82186 233.19838 L 25.91093 233.19838 L 25.91093 207.28745 L 0.0 207.28745 L 0.0 207.28745 L 0.0 207.28745 L 0.0 181.37651 L 0.0 181.37651 L 233.19838 155.46558 Q 466.39676 103.64372 492.30768 103.64372 Q 518.2186 51.82186 518.2186 51.82186 L 544.1295 51.82186 L 544.1295 51.82186 Q 570.04047 51.82186 570.04047 51.82186 L 570.04047 25.91093 L 621.8623 0.0 Q 699.59515 0.0 673.6842 51.82186 Q 673.6842 103.64372 777.32794 103.64372 z" svg:height="3.6275303mm" draw:style-name="style-571" svg:viewBox="0.0 0.0 855.0607 362.75302" svg:width="8.550607mm" svg:x="68.404854mm" svg:y="45.08502mm"/>
          <draw:path svg:d="M 1995.1416 25.91093 L 1995.1416 51.82186 L 1995.1416 51.82186 Q 1995.1416 51.82186 1969.2307 77.73279 L 1969.2307 103.64372 L 1995.1416 155.46558 Q 1995.1416 207.28745 2021.0526 207.28745 L 2021.0526 233.19838 L 1995.1416 233.19838 Q 1943.3198 233.19838 1917.4088 155.46558 Q 1891.4979 51.82186 1606.4777 77.73279 L 1321.4574 103.64372 L 1269.6356 103.64372 L 1243.7246 103.64372 L 984.61536 103.64372 Q 725.50604 103.64372 544.1295 77.73279 L 388.66397 77.73279 L 388.66397 77.73279 Q 388.66397 51.82186 181.37651 51.82186 L 3.6379788E-12 51.82186 L 3.6379788E-12 25.91093 L 3.6379788E-12 25.91093 L 129.55466 25.91093 L 233.19838 0.0 L 285.02023 0.0 L 362.75302 0.0 L 1191.9028 0.0 Q 1995.1416 0.0 1995.1416 25.91093 z" svg:height="2.3319838mm" draw:style-name="style-572" svg:viewBox="0.0 0.0 2021.0526 233.19838" svg:width="20.210526mm" svg:x="272.8421mm" svg:y="139.91902mm"/>
          <draw:path svg:d="M 259.1093 0.0 L 285.02023 0.0 L 285.02023 25.91093 L 285.02023 25.91093 L 285.02023 25.91093 Q 285.02023 25.91093 259.1093 51.82186 L 233.19838 77.73279 L 233.19838 77.73279 L 233.19838 77.73279 L 259.1093 77.73279 L 259.1093 77.73279 L 259.1093 103.64372 L 285.02023 103.64372 L 285.02023 103.64372 L 285.02023 129.55466 L 285.02023 129.55466 L 285.02023 129.55466 L 310.93115 155.46558 L 336.8421 181.37651 L 336.8421 181.37651 L 336.8421 181.37651 L 362.75302 207.28745 L 388.66397 233.19838 L 414.5749 233.19838 Q 440.4858 233.19838 440.4858 259.1093 L 440.4858 259.1093 L 336.8421 259.1093 Q 233.19838 233.19838 207.28745 233.19838 L 181.37651 233.19838 L 155.46558 207.28745 L 129.55466 181.37651 L 103.64372 181.37651 L 77.73279 181.37651 L 51.82186 155.46558 L 25.91093 129.55466 L 25.91093 129.55466 L 25.91093 129.55466 L 0.0 77.73279 L 0.0 51.82186 L 129.55466 25.91093 Q 233.19838 25.91093 259.1093 0.0 z" svg:height="2.591093mm" draw:style-name="style-573" svg:viewBox="0.0 0.0 440.4858 259.1093" svg:width="4.404858mm" svg:x="75.40081mm" svg:y="62.445343mm"/>
          <draw:path svg:d="M 336.8421 0.0 L 336.8421 25.91093 L 310.93115 25.91093 Q 310.93115 51.82186 310.93115 51.82186 L 310.93115 51.82186 L 310.93115 51.82186 L 310.93115 77.73279 L 310.93115 77.73279 Q 285.02023 103.64372 285.02023 103.64372 L 285.02023 103.64372 L 259.1093 103.64372 Q 259.1093 103.64372 259.1093 129.55466 L 233.19838 155.46558 L 207.28745 155.46558 Q 181.37651 155.46558 103.64372 233.19838 L 0.0 285.02023 L 0.0 259.1093 Q 0.0 207.28745 51.82186 155.46558 Q 103.64372 129.55466 129.55466 77.73279 L 129.55466 25.91093 L 233.19838 0.0 Q 336.8421 -25.91093 336.8421 0.0 z" svg:height="2.8502023mm" draw:style-name="style-574" svg:viewBox="0.0 0.0 336.8421 285.02023" svg:width="3.368421mm" svg:x="125.408905mm" svg:y="114.008095mm"/>
          <draw:path svg:d="M 855.0607 -1.8189894E-12 L 880.9716 -1.8189894E-12 L 880.9716 -1.8189894E-12 L 880.9716 25.91093 L 880.9716 51.82186 Q 880.9716 51.82186 855.0607 103.64372 Q 829.1498 181.37651 803.23883 233.19838 Q 751.417 259.1093 725.50604 362.75302 Q 725.50604 414.5749 414.5749 518.2186 L 77.73279 621.8623 L 103.64372 595.9514 Q 103.64372 570.04047 129.55466 570.04047 L 129.55466 570.04047 L 129.55466 544.1295 L 155.46558 544.1295 L 155.46558 544.1295 L 155.46558 518.2186 L 155.46558 518.2186 L 155.46558 518.2186 L 181.37651 518.2186 L 181.37651 518.2186 L 207.28745 492.30768 L 233.19838 466.39676 L 259.1093 466.39676 L 285.02023 466.39676 L 285.02023 414.5749 L 259.1093 388.66397 L 259.1093 388.66397 L 259.1093 362.75302 L 155.46558 362.75302 L 77.73279 362.75302 L 51.82186 336.8421 L 0.0 310.93115 L 0.0 310.93115 L 0.0 310.93115 L 25.91093 310.93115 L 25.91093 310.93115 L 51.82186 285.02023 L 77.73279 259.1093 L 103.64372 259.1093 L 155.46558 259.1093 L 492.30768 129.55466 Q 829.1498 -1.8189894E-12 855.0607 -1.8189894E-12 z" svg:height="6.218623mm" draw:style-name="style-575" svg:viewBox="0.0 0.0 880.9716 621.8623" svg:width="8.809716mm" svg:x="278.2834mm" svg:y="132.14575mm"/>
          <draw:path svg:d="M 466.39676 0.0 L 466.39676 0.0 L 1658.2996 51.82186 Q 2824.2915 103.64372 3057.4897 129.55466 L 3290.6882 129.55466 L 3627.5303 155.46558 Q 3990.2832 207.28745 4430.769 207.28745 L 4871.255 207.28745 L 4923.0767 207.28745 L 4948.988 207.28745 L 7565.9917 362.75302 Q 10182.996 518.2186 10312.551 518.2186 L 10442.105 518.2186 L 10519.838 518.2186 L 10597.57 518.2186 L 11815.385 595.9514 Q 13033.198 673.6842 13214.574 673.6842 L 13395.951 673.6842 L 13395.951 1580.5668 L 13395.951 2487.4492 L 8187.854 2487.4492 L 2979.757 2487.4492 L 2979.757 2487.4492 L 2953.8462 2461.5383 L 2953.8462 2435.6274 L 2953.8462 2409.7166 L 2927.935 2409.7166 L 2927.935 2383.8057 L 2902.0242 2383.8057 Q 2876.1133 2383.8057 2876.1133 2357.8948 Q 2876.1133 2331.9836 2902.0242 2331.9836 Q 2953.8462 2331.9836 2927.935 2306.0728 Q 2902.0242 2306.0728 2902.0242 2280.1619 L 2902.0242 2228.34 L 2876.1133 2228.34 Q 2850.2024 2228.34 2850.2024 2202.4292 L 2824.2915 2176.518 L 2824.2915 2176.518 L 2798.3806 2176.518 L 2798.3806 2176.518 L 2798.3806 2176.518 L 2798.3806 2150.6072 L 2798.3806 2150.6072 L 2772.4695 2150.6072 L 2772.4695 2124.6963 L 2824.2915 2124.6963 L 2876.1133 2124.6963 L 2927.935 2124.6963 Q 2979.757 2124.6963 2979.757 2150.6072 L 3005.668 2150.6072 L 3005.668 2150.6072 L 3005.668 2124.6963 L 3057.4897 2124.6963 L 3083.4006 2124.6963 L 3083.4006 2098.7854 L 3057.4897 2098.7854 L 3057.4897 2098.7854 L 3057.4897 2072.8745 L 3057.4897 2072.8745 L 3057.4897 2072.8745 L 3031.5789 2021.0526 L 3005.668 1995.1416 L 3005.668 1995.1416 L 3005.668 1969.2307 L 2979.757 1969.2307 Q 2953.8462 1969.2307 2953.8462 1943.3198 Q 2953.8462 1917.4088 2953.8462 1865.587 Q 2953.8462 1813.7651 2850.2024 1761.9432 Q 2746.5586 1736.0323 2746.5586 1684.2104 Q 2746.5586 1632.3887 2668.826 1606.4777 Q 2617.004 1554.6559 2694.7368 1554.6559 L 2746.5586 1502.834 L 2694.7368 1502.834 Q 2617.004 1502.834 2539.2712 1476.9231 Q 2461.5383 1451.0121 2435.6274 1425.1012 Q 2383.8057 1399.1903 2357.8948 1373.2793 Q 2306.0728 1347.3684 2098.7854 1295.5465 Q 1891.4979 1269.6356 1891.4979 1321.4574 Q 1891.4979 1347.3684 1813.7651 1399.1903 Q 1736.0323 1451.0121 1606.4777 1451.0121 Q 1451.0121 1451.0121 1191.9028 1399.1903 L 906.88257 1347.3684 L 906.88257 1295.5465 Q 932.7935 1269.6356 932.7935 1243.7246 Q 984.61536 1217.8137 958.7044 1191.9028 L 932.7935 1140.0809 L 932.7935 1140.0809 L 932.7935 1140.0809 L 906.88257 1140.0809 L 906.88257 1140.0809 L 880.9716 1140.0809 Q 829.1498 1140.0809 647.77325 1140.0809 Q 466.39676 1114.17 414.5749 984.61536 Q 362.75302 880.9716 336.8421 829.1498 Q 310.93115 777.32794 259.1093 725.50604 Q 233.19838 673.6842 207.28745 570.04047 Q 155.46558 466.39676 103.64372 466.39676 Q 51.82186 440.4858 51.82186 388.66397 L 51.82186 336.8421 L 25.91093 310.93115 L 25.91093 285.02023 L 51.82186 285.02023 L 77.73279 259.1093 L 77.73279 259.1093 L 51.82186 259.1093 L 51.82186 259.1093 L 51.82186 259.1093 L 25.91093 233.19838 L 0.0 207.28745 L 155.46558 207.28745 Q 285.02023 207.28745 414.5749 233.19838 L 518.2186 233.19838 L 518.2186 207.28745 L 518.2186 181.37651 L 466.39676 181.37651 L 414.5749 155.46558 L 362.75302 155.46558 L 310.93115 155.46558 L 285.02023 129.55466 L 259.1093 103.64372 L 310.93115 103.64372 Q 362.75302 103.64372 362.75302 77.73279 Q 336.8421 51.82186 414.5749 25.91093 Q 466.39676 0.0 466.39676 0.0 z" svg:height="24.874493mm" draw:style-name="style-576" svg:viewBox="0.0 0.0 13395.951 2487.4492" svg:width="133.9595mm" svg:x="186.04048mm" svg:y="185.00404mm"/>
          <draw:path svg:d="M 492.30768 103.64372 L 518.2186 0.0 L 518.2186 25.91093 L 518.2186 51.82186 L 570.04047 51.82186 Q 621.8623 77.73279 621.8623 155.46558 Q 595.9514 207.28745 621.8623 207.28745 L 647.77325 207.28745 L 673.6842 233.19838 Q 725.50604 259.1093 777.32794 285.02023 L 829.1498 285.02023 L 829.1498 285.02023 Q 829.1498 310.93115 803.23883 310.93115 L 777.32794 310.93115 L 751.417 336.8421 L 725.50604 362.75302 L 725.50604 362.75302 L 725.50604 362.75302 L 725.50604 362.75302 Q 725.50604 362.75302 699.59515 362.75302 L 699.59515 388.66397 L 699.59515 388.66397 Q 673.6842 388.66397 673.6842 414.5749 L 673.6842 414.5749 L 621.8623 466.39676 Q 570.04047 518.2186 570.04047 518.2186 L 570.04047 518.2186 L 544.1295 518.2186 L 544.1295 518.2186 L 544.1295 544.1295 L 518.2186 544.1295 L 518.2186 544.1295 L 518.2186 570.04047 L 518.2186 570.04047 L 518.2186 570.04047 L 544.1295 570.04047 L 544.1295 595.9514 L 518.2186 595.9514 Q 492.30768 570.04047 492.30768 518.2186 Q 492.30768 466.39676 362.75302 466.39676 Q 233.19838 466.39676 207.28745 414.5749 L 207.28745 362.75302 L 207.28745 362.75302 L 207.28745 362.75302 L 181.37651 362.75302 L 181.37651 362.75302 L 103.64372 336.8421 L 9.094947E-13 336.8421 L 9.094947E-13 336.8421 L 9.094947E-13 310.93115 L 103.64372 310.93115 L 233.19838 310.93115 L 259.1093 310.93115 Q 310.93115 310.93115 362.75302 285.02023 Q 440.4858 285.02023 466.39676 233.19838 Q 466.39676 181.37651 492.30768 103.64372 z" svg:height="5.959514mm" draw:style-name="style-577" svg:viewBox="0.0 0.0 829.1498 595.9514" svg:width="8.291498mm" svg:x="73.58704mm" svg:y="104.68016mm"/>
          <draw:path svg:d="M 466.39676 25.91093 L 777.32794 0.0 L 803.23883 0.0 L 829.1498 0.0 L 1010.5263 25.91093 Q 1191.9028 51.82186 1191.9028 51.82186 L 1191.9028 51.82186 L 1243.7246 129.55466 Q 1269.6356 207.28745 1295.5465 233.19838 L 1295.5465 259.1093 L 1269.6356 259.1093 Q 1243.7246 259.1093 1243.7246 233.19838 Q 1243.7246 207.28745 1114.17 233.19838 Q 1010.5263 259.1093 595.9514 181.37651 L 155.46558 103.64372 L 129.55466 103.64372 L 103.64372 103.64372 L 77.73279 103.64372 L 25.91093 103.64372 L 25.91093 103.64372 L 25.91093 77.73279 L 0.0 77.73279 L 0.0 77.73279 L 0.0 77.73279 L 0.0 51.82186 L 25.91093 51.82186 L 77.73279 51.82186 L 129.55466 25.91093 L 155.46558 25.91093 L 466.39676 25.91093 z" svg:height="2.591093mm" draw:style-name="style-578" svg:viewBox="0.0 0.0 1295.5465 259.1093" svg:width="12.955465mm" svg:x="160.90688mm" svg:y="102.089066mm"/>
          <draw:path svg:d="M 492.30768 0.0 L 803.23883 0.0 L 3549.7974 77.73279 Q 6270.4453 155.46558 6322.267 155.46558 L 6374.089 155.46558 L 6374.089 155.46558 Q 6374.089 155.46558 6244.534 181.37651 Q 6114.9795 207.28745 6140.8906 207.28745 Q 6140.8906 233.19838 5907.6924 259.1093 Q 5674.4937 310.93115 5674.4937 336.8421 Q 5674.4937 362.75302 5570.85 388.66397 L 5441.2954 414.5749 L 5104.453 414.5749 Q 4741.7 414.5749 2487.4492 310.93115 L 233.19838 233.19838 L 233.19838 233.19838 Q 233.19838 207.28745 155.46558 207.28745 L 77.73279 155.46558 L 25.91093 155.46558 L 0.0 155.46558 L 25.91093 129.55466 L 51.82186 103.64372 L 51.82186 103.64372 L 25.91093 103.64372 L 25.91093 77.73279 Q 0.0 51.82186 103.64372 25.91093 Q 207.28745 0.0 492.30768 0.0 z" svg:height="4.145749mm" draw:style-name="style-579" svg:viewBox="0.0 0.0 6374.089 414.5749" svg:width="63.74089mm" svg:x="251.07692mm" svg:y="174.12146mm"/>
          <draw:path svg:d="M 3497.9756 -1.8189894E-12 L 3653.4412 -1.8189894E-12 L 3705.2632 -1.8189894E-12 L 3731.174 -1.8189894E-12 L 3679.352 25.91093 Q 3627.5303 51.82186 3575.7085 51.82186 L 3523.8865 51.82186 L 3523.8865 103.64372 L 3549.7974 129.55466 L 3549.7974 129.55466 L 3549.7974 155.46558 L 3575.7085 155.46558 L 3601.6194 155.46558 L 3601.6194 207.28745 Q 3601.6194 233.19838 3627.5303 259.1093 L 3627.5303 259.1093 L 3523.8865 259.1093 L 3420.243 259.1093 L 3420.243 285.02023 L 3420.243 285.02023 L 3342.51 285.02023 Q 3264.7773 310.93115 3212.9553 336.8421 Q 3161.1335 362.75302 3083.4006 647.77325 Q 3031.5789 906.88257 2953.8462 1010.5263 Q 2902.0242 1140.0809 2668.826 1140.0809 L 2409.7166 1165.9918 L 2228.34 1165.9918 Q 2046.9635 1140.0809 1995.1416 1140.0809 L 1917.4088 1140.0809 L 1917.4088 1140.0809 L 1917.4088 1140.0809 L 1891.4979 1114.17 L 1865.587 1114.17 L 1865.587 1036.4373 Q 1839.676 958.7044 1839.676 932.7935 Q 1839.676 906.88257 1891.4979 880.9716 L 1943.3198 829.1498 L 1943.3198 803.23883 L 1943.3198 777.32794 L 1917.4088 777.32794 L 1917.4088 777.32794 L 1787.8542 751.417 L 1632.3887 751.417 L 1554.6559 751.417 Q 1476.9231 725.50604 1425.1012 725.50604 Q 1373.2793 725.50604 1347.3684 621.8623 Q 1321.4574 544.1295 1217.8137 518.2186 L 1140.0809 518.2186 L 1088.259 518.2186 Q 1036.4373 518.2186 1010.5263 518.2186 L 984.61536 518.2186 L 984.61536 518.2186 Q 958.7044 518.2186 932.7935 518.2186 Q 906.88257 492.30768 906.88257 518.2186 Q 906.88257 544.1295 518.2186 544.1295 L 129.55466 518.2186 L 129.55466 544.1295 L 129.55466 544.1295 L 103.64372 544.1295 L 103.64372 518.2186 L 103.64372 518.2186 L 77.73279 518.2186 L 77.73279 518.2186 L 77.73279 518.2186 L 77.73279 544.1295 L 77.73279 544.1295 L 51.82186 544.1295 L 51.82186 518.2186 L 25.91093 518.2186 L 0.0 518.2186 L 0.0 492.30768 L 0.0 492.30768 L 0.0 492.30768 L 25.91093 492.30768 L 25.91093 466.39676 L 25.91093 466.39676 L 25.91093 414.5749 L 25.91093 362.75302 L 25.91093 362.75302 L 25.91093 362.75302 L 25.91093 336.8421 L 25.91093 336.8421 L 51.82186 310.93115 L 77.73279 285.02023 L 77.73279 285.02023 L 77.73279 259.1093 L 77.73279 259.1093 L 77.73279 259.1093 L 103.64372 259.1093 L 103.64372 259.1093 L 181.37651 207.28745 Q 259.1093 207.28745 621.8623 181.37651 Q 984.61536 155.46558 1243.7246 155.46558 Q 1502.834 155.46558 1813.7651 103.64372 Q 2124.6963 51.82186 2513.3604 -1.8189894E-12 Q 2876.1133 -1.8189894E-12 3135.2227 -1.8189894E-12 Q 3368.421 -1.8189894E-12 3497.9756 -1.8189894E-12 z" svg:height="11.659919mm" draw:style-name="style-580" svg:viewBox="0.0 0.0 3731.174 1165.9918" svg:width="37.31174mm" svg:x="220.50201mm" svg:y="121.26315mm"/>
          <draw:path svg:d="M 0.0 77.73279 L 25.91093 0.0 L 51.82186 0.0 Q 77.73279 0.0 129.55466 25.91093 L 181.37651 25.91093 L 129.55466 51.82186 Q 77.73279 103.64372 103.64372 129.55466 Q 155.46558 155.46558 181.37651 233.19838 Q 207.28745 310.93115 207.28745 310.93115 L 233.19838 310.93115 L 233.19838 362.75302 Q 259.1093 414.5749 285.02023 414.5749 L 285.02023 414.5749 L 362.75302 414.5749 Q 440.4858 388.66397 440.4858 388.66397 L 440.4858 388.66397 L 570.04047 414.5749 Q 699.59515 440.4858 725.50604 440.4858 L 725.50604 466.39676 L 699.59515 492.30768 Q 699.59515 518.2186 673.6842 518.2186 Q 647.77325 518.2186 647.77325 570.04047 L 647.77325 595.9514 L 647.77325 595.9514 L 621.8623 595.9514 L 595.9514 595.9514 Q 595.9514 621.8623 595.9514 621.8623 L 621.8623 621.8623 L 621.8623 673.6842 Q 647.77325 751.417 621.8623 777.32794 Q 595.9514 829.1498 518.2186 829.1498 Q 440.4858 829.1498 388.66397 855.0607 L 310.93115 880.9716 L 233.19838 880.9716 L 181.37651 880.9716 L 181.37651 906.88257 L 181.37651 906.88257 L 155.46558 906.88257 L 129.55466 906.88257 L 103.64372 906.88257 L 77.73279 906.88257 L 77.73279 906.88257 L 51.82186 906.88257 L 51.82186 880.9716 L 77.73279 880.9716 L 77.73279 880.9716 L 77.73279 880.9716 L 77.73279 855.0607 L 77.73279 855.0607 L 103.64372 855.0607 Q 103.64372 829.1498 103.64372 829.1498 Q 129.55466 829.1498 129.55466 725.50604 Q 129.55466 621.8623 103.64372 595.9514 Q 77.73279 570.04047 51.82186 388.66397 Q 25.91093 207.28745 25.91093 181.37651 Q -25.91093 155.46558 0.0 77.73279 z" svg:height="9.068826mm" draw:style-name="style-581" svg:viewBox="0.0 0.0 725.50604 906.88257" svg:width="7.2550607mm" svg:x="72.2915mm" svg:y="118.15385mm"/>
          <draw:path svg:d="M 2565.1821 1.8189894E-12 L 2668.826 1.8189894E-12 L 2720.6477 1.8189894E-12 Q 2798.3806 25.91093 2720.6477 51.82186 Q 2668.826 77.73279 2668.826 103.64372 Q 2668.826 129.55466 2565.1821 207.28745 L 2435.6274 285.02023 L 2409.7166 310.93115 L 2383.8057 336.8421 L 2357.8948 336.8421 L 2306.0728 336.8421 L 2306.0728 362.75302 L 2306.0728 362.75302 L 2280.1619 362.75302 L 2280.1619 388.66397 L 2383.8057 388.66397 Q 2487.4492 388.66397 2487.4492 414.5749 L 2487.4492 414.5749 L 2487.4492 414.5749 Q 2461.5383 414.5749 2461.5383 466.39676 Q 2461.5383 518.2186 2383.8057 544.1295 L 2306.0728 570.04047 L 2306.0728 570.04047 L 2306.0728 570.04047 L 2306.0728 570.04047 Q 2280.1619 544.1295 2254.251 544.1295 Q 2228.34 544.1295 2046.9635 621.8623 Q 1839.676 673.6842 1839.676 699.59515 Q 1839.676 751.417 1761.9432 803.23883 Q 1684.2104 829.1498 1606.4777 855.0607 Q 1528.7449 880.9716 1528.7449 906.88257 Q 1528.7449 958.7044 1554.6559 958.7044 Q 1580.5668 958.7044 1528.7449 984.61536 L 1502.834 1010.5263 L 1451.0121 1010.5263 Q 1399.1903 1010.5263 1373.2793 1062.3481 L 1321.4574 1088.259 L 1321.4574 1088.259 L 1321.4574 1114.17 L 1269.6356 1114.17 L 1243.7246 1114.17 L 1217.8137 1140.0809 L 1191.9028 1165.9918 L 1165.9918 1165.9918 L 1140.0809 1165.9918 L 1140.0809 1165.9918 L 1140.0809 1165.9918 L 1140.0809 1140.0809 L 1165.9918 1140.0809 L 1165.9918 1114.17 L 1165.9918 1114.17 L 1140.0809 1088.259 Q 1140.0809 1062.3481 1165.9918 1036.4373 Q 1217.8137 1010.5263 1217.8137 1010.5263 L 1217.8137 1010.5263 L 1243.7246 984.61536 L 1243.7246 958.7044 L 1217.8137 958.7044 Q 1191.9028 958.7044 1114.17 932.7935 Q 1036.4373 932.7935 1036.4373 906.88257 Q 1062.3481 880.9716 1010.5263 855.0607 Q 984.61536 803.23883 1010.5263 803.23883 Q 1036.4373 803.23883 1036.4373 777.32794 L 1036.4373 751.417 L 1010.5263 751.417 Q 984.61536 751.417 751.417 751.417 Q 518.2186 751.417 336.8421 751.417 L 181.37651 803.23883 L 103.64372 803.23883 L 25.91093 803.23883 L 25.91093 777.32794 L 25.91093 777.32794 L 3.6379788E-12 777.32794 L 3.6379788E-12 751.417 L 3.6379788E-12 751.417 L 25.91093 751.417 L 25.91093 751.417 L 25.91093 751.417 L 51.82186 725.50604 L 77.73279 725.50604 L 77.73279 699.59515 L 77.73279 673.6842 L 103.64372 673.6842 L 103.64372 647.77325 L 103.64372 647.77325 L 129.55466 647.77325 L 129.55466 647.77325 L 129.55466 621.8623 L 129.55466 621.8623 L 155.46558 621.8623 L 155.46558 621.8623 L 181.37651 621.8623 L 181.37651 595.9514 L 181.37651 595.9514 L 492.30768 492.30768 Q 829.1498 388.66397 829.1498 388.66397 L 829.1498 388.66397 L 984.61536 336.8421 Q 1140.0809 285.02023 1165.9918 285.02023 L 1191.9028 285.02023 L 1606.4777 181.37651 Q 2021.0526 77.73279 2098.7854 77.73279 Q 2202.4292 77.73279 2202.4292 51.82186 L 2202.4292 51.82186 L 2357.8948 25.91093 Q 2487.4492 25.91093 2565.1821 1.8189894E-12 z" svg:height="11.659919mm" draw:style-name="style-582" svg:viewBox="0.0 0.0 2720.6477 1165.9918" svg:width="27.206476mm" svg:x="200.29149mm" svg:y="101.829956mm"/>
          <draw:path svg:d="M 492.30768 51.82186 L 466.39676 0.0 L 544.1295 77.73279 Q 647.77325 129.55466 673.6842 181.37651 Q 699.59515 233.19838 803.23883 259.1093 L 880.9716 285.02023 L 880.9716 285.02023 L 906.88257 285.02023 L 906.88257 285.02023 L 906.88257 285.02023 L 932.7935 310.93115 L 958.7044 336.8421 L 958.7044 336.8421 L 958.7044 336.8421 L 984.61536 336.8421 L 984.61536 336.8421 L 1010.5263 362.75302 L 1010.5263 362.75302 L 1010.5263 362.75302 Q 1010.5263 388.66397 1010.5263 388.66397 Q 1010.5263 388.66397 932.7935 414.5749 L 829.1498 440.4858 L 777.32794 466.39676 Q 725.50604 492.30768 673.6842 492.30768 L 621.8623 518.2186 L 595.9514 518.2186 Q 544.1295 492.30768 388.66397 466.39676 Q 233.19838 414.5749 233.19838 440.4858 L 233.19838 492.30768 L 233.19838 492.30768 L 207.28745 492.30768 L 207.28745 466.39676 Q 207.28745 440.4858 129.55466 440.4858 L 25.91093 440.4858 L 25.91093 440.4858 L 25.91093 414.5749 L -1.8189894E-12 414.5749 L -1.8189894E-12 388.66397 L -1.8189894E-12 388.66397 L -1.8189894E-12 388.66397 L 51.82186 388.66397 L 103.64372 388.66397 L 103.64372 362.75302 L 103.64372 336.8421 L 129.55466 336.8421 Q 155.46558 336.8421 181.37651 362.75302 Q 207.28745 362.75302 233.19838 336.8421 Q 233.19838 285.02023 233.19838 207.28745 L 259.1093 103.64372 L 285.02023 103.64372 Q 285.02023 129.55466 336.8421 129.55466 L 388.66397 129.55466 L 440.4858 103.64372 Q 518.2186 77.73279 492.30768 51.82186 z" svg:height="5.182186mm" draw:style-name="style-583" svg:viewBox="0.0 0.0 1010.5263 518.2186" svg:width="10.105263mm" svg:x="139.65991mm" svg:y="109.60323mm"/>
          <draw:path svg:d="M 103.64372 25.91093 L 103.64372 1.8189894E-12 L 181.37651 1.8189894E-12 L 259.1093 25.91093 L 518.2186 51.82186 Q 777.32794 77.73279 1088.259 103.64372 L 1399.1903 103.64372 L 1399.1903 103.64372 L 1399.1903 129.55466 L 2124.6963 129.55466 Q 2824.2915 129.55466 2850.2024 129.55466 L 2850.2024 129.55466 L 2850.2024 129.55466 L 2876.1133 129.55466 L 2876.1133 155.46558 Q 2876.1133 181.37651 2850.2024 181.37651 Q 2798.3806 207.28745 2798.3806 259.1093 Q 2746.5586 310.93115 2746.5586 336.8421 L 2746.5586 362.75302 L 2772.4695 388.66397 Q 2798.3806 388.66397 2798.3806 388.66397 L 2798.3806 414.5749 L 2746.5586 414.5749 Q 2720.6477 440.4858 2617.004 492.30768 L 2513.3604 544.1295 L 2513.3604 544.1295 L 2487.4492 544.1295 L 2487.4492 544.1295 L 2487.4492 544.1295 L 2487.4492 570.04047 L 2487.4492 570.04047 L 2461.5383 595.9514 L 2435.6274 621.8623 L 2435.6274 647.77325 L 2435.6274 673.6842 L 2409.7166 699.59515 L 2409.7166 725.50604 L 2409.7166 751.417 L 2383.8057 751.417 L 2383.8057 777.32794 L 2383.8057 803.23883 L 2383.8057 803.23883 Q 2357.8948 803.23883 2280.1619 829.1498 L 2202.4292 829.1498 L 2202.4292 803.23883 Q 2176.518 803.23883 2176.518 803.23883 L 2176.518 803.23883 L 2176.518 803.23883 Q 2176.518 777.32794 2150.6072 777.32794 L 2150.6072 777.32794 L 2150.6072 751.417 Q 2124.6963 751.417 2124.6963 751.417 L 2124.6963 751.417 L 2124.6963 751.417 Q 2098.7854 751.417 2072.8745 699.59515 Q 2021.0526 699.59515 1917.4088 673.6842 L 1813.7651 647.77325 L 1761.9432 647.77325 Q 1684.2104 647.77325 1606.4777 699.59515 L 1554.6559 725.50604 L 1451.0121 725.50604 Q 1373.2793 699.59515 1295.5465 699.59515 Q 1243.7246 647.77325 1140.0809 673.6842 L 1010.5263 699.59515 L 984.61536 699.59515 Q 984.61536 699.59515 984.61536 725.50604 L 984.61536 725.50604 L 984.61536 751.417 Q 984.61536 751.417 958.7044 751.417 L 958.7044 751.417 L 829.1498 751.417 L 699.59515 751.417 L 725.50604 725.50604 Q 751.417 699.59515 751.417 699.59515 Q 777.32794 699.59515 699.59515 699.59515 Q 621.8623 673.6842 621.8623 647.77325 Q 621.8623 621.8623 647.77325 595.9514 Q 673.6842 595.9514 673.6842 570.04047 L 647.77325 544.1295 L 647.77325 518.2186 Q 647.77325 492.30768 673.6842 492.30768 L 699.59515 492.30768 L 699.59515 466.39676 L 673.6842 466.39676 L 673.6842 466.39676 Q 673.6842 440.4858 570.04047 414.5749 L 466.39676 388.66397 L 466.39676 388.66397 Q 466.39676 362.75302 440.4858 362.75302 L 440.4858 362.75302 L 440.4858 362.75302 Q 414.5749 362.75302 414.5749 285.02023 Q 414.5749 233.19838 233.19838 207.28745 L 51.82186 181.37651 L 51.82186 181.37651 L 25.91093 181.37651 L 0.0 155.46558 Q -25.91093 155.46558 0.0 77.73279 L 51.82186 25.91093 L 51.82186 25.91093 L 77.73279 25.91093 L 77.73279 25.91093 Q 103.64372 25.91093 103.64372 25.91093 z" svg:height="8.291498mm" draw:style-name="style-584" svg:viewBox="0.0 0.0 2876.1133 829.1498" svg:width="28.761133mm" svg:x="128.0mm" svg:y="122.5587mm"/>
          <draw:path svg:d="M 336.8421 0.0 L 414.5749 0.0 L 518.2186 51.82186 Q 595.9514 129.55466 621.8623 155.46558 L 621.8623 155.46558 L 544.1295 155.46558 Q 492.30768 155.46558 285.02023 103.64372 L 103.64372 77.73279 L 103.64372 77.73279 L 103.64372 51.82186 L 51.82186 51.82186 L 0.0 51.82186 L 0.0 51.82186 L 0.0 51.82186 L 129.55466 25.91093 Q 259.1093 0.0 336.8421 0.0 z" svg:height="1.5546558mm" draw:style-name="style-585" svg:viewBox="0.0 0.0 621.8623 155.46558" svg:width="6.218623mm" svg:x="52.59919mm" svg:y="58.040485mm"/>
          <draw:path svg:d="M 673.6842 0.0 L 751.417 0.0 L 751.417 25.91093 Q 751.417 77.73279 751.417 77.73279 L 751.417 77.73279 L 725.50604 77.73279 L 725.50604 77.73279 L 725.50604 77.73279 Q 699.59515 77.73279 699.59515 103.64372 L 699.59515 103.64372 L 621.8623 259.1093 Q 570.04047 414.5749 544.1295 440.4858 L 544.1295 492.30768 L 544.1295 492.30768 Q 518.2186 518.2186 518.2186 544.1295 Q 518.2186 595.9514 336.8421 595.9514 L 155.46558 595.9514 L 77.73279 595.9514 L 0.0 595.9514 L 0.0 570.04047 L 0.0 544.1295 L 51.82186 544.1295 L 77.73279 544.1295 L 103.64372 518.2186 L 129.55466 492.30768 L 285.02023 362.75302 Q 414.5749 207.28745 466.39676 181.37651 Q 466.39676 129.55466 492.30768 129.55466 L 492.30768 103.64372 L 544.1295 51.82186 Q 595.9514 25.91093 673.6842 0.0 z" svg:height="5.959514mm" draw:style-name="style-586" svg:viewBox="0.0 0.0 751.417 595.9514" svg:width="7.5141697mm" svg:x="179.30363mm" svg:y="132.92308mm"/>
          <draw:path svg:d="M 1502.834 0.0 L 1606.4777 0.0 L 1606.4777 0.0 L 1606.4777 25.91093 L 1658.2996 25.91093 L 1710.1215 25.91093 L 1710.1215 51.82186 L 1684.2104 51.82186 L 1684.2104 51.82186 L 1684.2104 77.73279 L 1684.2104 77.73279 L 1684.2104 77.73279 L 1710.1215 103.64372 L 1736.0323 129.55466 L 1736.0323 129.55466 L 1736.0323 129.55466 L 1736.0323 155.46558 L 1736.0323 155.46558 L 1710.1215 181.37651 L 1710.1215 181.37651 L 1710.1215 181.37651 Q 1710.1215 181.37651 1114.17 233.19838 L 518.2186 285.02023 L 388.66397 285.02023 Q 233.19838 285.02023 181.37651 310.93115 L 155.46558 336.8421 L 155.46558 336.8421 Q 129.55466 310.93115 103.64372 285.02023 Q 51.82186 259.1093 51.82186 233.19838 L 51.82186 207.28745 L 25.91093 207.28745 L 0.0 181.37651 L 0.0 181.37651 L 0.0 181.37651 L 181.37651 155.46558 Q 388.66397 129.55466 388.66397 129.55466 L 388.66397 129.55466 L 906.88257 77.73279 Q 1399.1903 25.91093 1502.834 0.0 z" svg:height="3.368421mm" draw:style-name="style-587" svg:viewBox="0.0 0.0 1736.0323 336.8421" svg:width="17.360323mm" svg:x="32.388664mm" svg:y="103.38461mm"/>
          <draw:path svg:d="M 1451.0121 -1.8189894E-12 L 1451.0121 -1.8189894E-12 L 1451.0121 -1.8189894E-12 L 1476.9231 -1.8189894E-12 L 1476.9231 -1.8189894E-12 L 1476.9231 25.91093 L 1554.6559 25.91093 L 1658.2996 25.91093 L 1891.4979 77.73279 Q 2124.6963 77.73279 2124.6963 103.64372 L 2150.6072 103.64372 L 2150.6072 103.64372 Q 2150.6072 129.55466 2176.518 129.55466 L 2176.518 129.55466 L 2176.518 129.55466 Q 2176.518 129.55466 2176.518 155.46558 L 2202.4292 155.46558 L 2202.4292 155.46558 Q 2202.4292 181.37651 2228.34 181.37651 L 2228.34 181.37651 L 2539.2712 233.19838 Q 2824.2915 285.02023 2850.2024 285.02023 L 2876.1133 285.02023 L 2902.0242 285.02023 L 2927.935 285.02023 L 2927.935 285.02023 L 2927.935 310.93115 L 2902.0242 310.93115 Q 2902.0242 336.8421 2902.0242 336.8421 L 2902.0242 336.8421 L 2902.0242 336.8421 Q 2876.1133 336.8421 2876.1133 362.75302 L 2876.1133 362.75302 L 2850.2024 362.75302 Q 2850.2024 388.66397 2798.3806 388.66397 Q 2720.6477 440.4858 2280.1619 440.4858 L 1839.676 466.39676 L 1839.676 440.4858 Q 1813.7651 440.4858 1813.7651 440.4858 L 1813.7651 440.4858 L 1710.1215 440.4858 Q 1580.5668 440.4858 880.9716 440.4858 L 181.37651 466.39676 L 155.46558 466.39676 L 129.55466 440.4858 L 103.64372 440.4858 L 77.73279 440.4858 L 77.73279 414.5749 L 51.82186 414.5749 L 51.82186 414.5749 L 51.82186 388.66397 L 25.91093 388.66397 L 1.8189894E-12 388.66397 L 1.8189894E-12 362.75302 L 1.8189894E-12 336.8421 L 25.91093 336.8421 L 25.91093 336.8421 L 25.91093 310.93115 L 51.82186 310.93115 L 51.82186 310.93115 L 51.82186 285.02023 L 51.82186 285.02023 L 51.82186 285.02023 L 77.73279 285.02023 L 77.73279 285.02023 L 103.64372 259.1093 L 129.55466 233.19838 L 129.55466 233.19838 L 155.46558 233.19838 L 155.46558 233.19838 L 155.46558 233.19838 L 181.37651 207.28745 L 207.28745 207.28745 L 207.28745 207.28745 Q 207.28745 207.28745 233.19838 181.37651 L 233.19838 181.37651 L 336.8421 155.46558 Q 440.4858 129.55466 932.7935 77.73279 Q 1451.0121 25.91093 1451.0121 -1.8189894E-12 z" svg:height="4.6639676mm" draw:style-name="style-588" svg:viewBox="0.0 0.0 2927.935 466.39676" svg:width="29.279352mm" svg:x="123.85425mm" svg:y="115.82186mm"/>
          <draw:path svg:d="M 570.04047 103.64372 L 570.04047 103.64372 L 544.1295 103.64372 L 544.1295 129.55466 L 544.1295 129.55466 L 544.1295 129.55466 L 518.2186 155.46558 L 492.30768 181.37651 L 466.39676 233.19838 Q 440.4858 285.02023 440.4858 310.93115 L 440.4858 310.93115 L 388.66397 310.93115 L 362.75302 336.8421 L 310.93115 336.8421 L 259.1093 336.8421 L 129.55466 336.8421 L 0.0 336.8421 L 0.0 310.93115 L 0.0 285.02023 L 25.91093 285.02023 L 51.82186 285.02023 L 51.82186 259.1093 L 77.73279 259.1093 L 77.73279 233.19838 L 77.73279 207.28745 L 103.64372 207.28745 L 103.64372 181.37651 L 103.64372 181.37651 L 129.55466 181.37651 L 129.55466 181.37651 L 129.55466 181.37651 L 129.55466 155.46558 L 129.55466 155.46558 L 155.46558 155.46558 L 155.46558 129.55466 L 181.37651 129.55466 Q 233.19838 103.64372 233.19838 77.73279 Q 233.19838 25.91093 414.5749 4.5474735E-13 Q 595.9514 -25.91093 595.9514 25.91093 Q 595.9514 77.73279 570.04047 77.73279 Q 570.04047 77.73279 570.04047 103.64372 z" svg:height="3.368421mm" draw:style-name="style-589" svg:viewBox="0.0 0.0 595.9514 336.8421" svg:width="5.959514mm" svg:x="44.30769mm" svg:y="37.05263mm"/>
          <draw:path svg:d="M 414.5749 25.91093 L 414.5749 77.73279 L 414.5749 77.73279 Q 388.66397 77.73279 388.66397 103.64372 L 388.66397 103.64372 L 388.66397 103.64372 L 388.66397 103.64372 L 388.66397 129.55466 L 388.66397 129.55466 L 414.5749 129.55466 L 414.5749 155.46558 L 544.1295 155.46558 Q 647.77325 155.46558 803.23883 155.46558 L 932.7935 155.46558 L 932.7935 155.46558 L 932.7935 155.46558 L 906.88257 181.37651 L 880.9716 207.28745 L 880.9716 207.28745 L 880.9716 207.28745 L 803.23883 207.28745 Q 751.417 207.28745 647.77325 233.19838 L 518.2186 233.19838 L 285.02023 233.19838 Q 25.91093 207.28745 25.91093 207.28745 Q 25.91093 207.28745 25.91093 181.37651 Q 25.91093 155.46558 25.91093 129.55466 Q -25.91093 103.64372 0.0 77.73279 L 25.91093 51.82186 L 233.19838 0.0 Q 414.5749 -25.91093 414.5749 25.91093 z" svg:height="2.3319838mm" draw:style-name="style-590" svg:viewBox="0.0 0.0 932.7935 233.19838" svg:width="9.327935mm" svg:x="107.012146mm" svg:y="144.583mm"/>
          <draw:path svg:d="M 285.02023 77.73279 L 285.02023 0.0 L 310.93115 0.0 Q 336.8421 0.0 336.8421 25.91093 Q 336.8421 77.73279 362.75302 77.73279 Q 414.5749 77.73279 414.5749 51.82186 L 440.4858 51.82186 L 440.4858 77.73279 L 440.4858 129.55466 L 414.5749 129.55466 L 388.66397 129.55466 L 388.66397 103.64372 L 362.75302 103.64372 L 362.75302 129.55466 L 362.75302 155.46558 L 336.8421 181.37651 L 336.8421 207.28745 L 362.75302 207.28745 L 414.5749 207.28745 L 414.5749 285.02023 Q 414.5749 336.8421 414.5749 362.75302 L 414.5749 362.75302 L 388.66397 388.66397 L 388.66397 414.5749 L 414.5749 414.5749 L 440.4858 440.4858 L 466.39676 440.4858 L 518.2186 440.4858 L 518.2186 440.4858 Q 518.2186 440.4858 414.5749 492.30768 L 336.8421 518.2186 L 336.8421 518.2186 Q 310.93115 518.2186 310.93115 492.30768 Q 310.93115 466.39676 259.1093 466.39676 Q 233.19838 440.4858 207.28745 388.66397 Q 207.28745 336.8421 155.46558 336.8421 Q 77.73279 310.93115 51.82186 362.75302 L 51.82186 388.66397 L 51.82186 414.5749 L 51.82186 414.5749 L 51.82186 414.5749 L 51.82186 414.5749 L 25.91093 336.8421 L 1.8189894E-12 285.02023 L 1.8189894E-12 181.37651 L 1.8189894E-12 103.64372 L 25.91093 103.64372 L 25.91093 103.64372 L 25.91093 129.55466 L 25.91093 181.37651 L 25.91093 181.37651 Q 25.91093 181.37651 103.64372 181.37651 L 207.28745 181.37651 L 259.1093 181.37651 Q 285.02023 181.37651 285.02023 77.73279 z" svg:height="5.182186mm" draw:style-name="style-591" svg:viewBox="0.0 0.0 518.2186 518.2186" svg:width="5.182186mm" svg:x="155.46558mm" svg:y="118.93117mm"/>
          <draw:path svg:d="M 310.93115 0.0 L 362.75302 0.0 L 414.5749 25.91093 Q 440.4858 51.82186 466.39676 51.82186 L 518.2186 51.82186 L 544.1295 51.82186 L 570.04047 51.82186 L 570.04047 77.73279 L 570.04047 77.73279 L 544.1295 103.64372 L 544.1295 103.64372 L 492.30768 103.64372 Q 440.4858 129.55466 466.39676 155.46558 Q 466.39676 207.28745 285.02023 207.28745 Q 103.64372 233.19838 77.73279 285.02023 Q 51.82186 336.8421 51.82186 336.8421 Q 51.82186 362.75302 103.64372 362.75302 L 155.46558 362.75302 L 77.73279 362.75302 L 0.0 362.75302 L 0.0 362.75302 L 0.0 362.75302 L 0.0 207.28745 L 0.0 51.82186 L 51.82186 51.82186 L 77.73279 51.82186 L 155.46558 25.91093 Q 259.1093 0.0 310.93115 0.0 z" svg:height="3.6275303mm" draw:style-name="style-592" svg:viewBox="0.0 0.0 570.04047 362.75302" svg:width="5.7004046mm" svg:x="0.0mm" svg:y="147.6923mm"/>
          <draw:path svg:d="M 647.77325 77.73279 L 647.77325 -1.8189894E-12 L 751.417 -1.8189894E-12 Q 829.1498 25.91093 855.0607 25.91093 L 855.0607 25.91093 L 906.88257 25.91093 Q 984.61536 25.91093 984.61536 51.82186 L 984.61536 77.73279 L 1036.4373 129.55466 Q 1088.259 155.46558 1088.259 207.28745 Q 1114.17 259.1093 1114.17 285.02023 L 1114.17 310.93115 L 1140.0809 336.8421 L 1140.0809 362.75302 L 1114.17 362.75302 Q 1088.259 362.75302 1088.259 388.66397 L 1062.3481 440.4858 L 1062.3481 440.4858 L 1062.3481 466.39676 L 1036.4373 492.30768 Q 1010.5263 492.30768 1036.4373 518.2186 L 1036.4373 544.1295 L 1010.5263 544.1295 Q 984.61536 544.1295 906.88257 544.1295 Q 803.23883 544.1295 647.77325 544.1295 Q 518.2186 492.30768 362.75302 466.39676 L 207.28745 440.4858 L 207.28745 440.4858 L 207.28745 440.4858 L 103.64372 414.5749 L 0.0 388.66397 L 0.0 388.66397 L 0.0 388.66397 L 155.46558 388.66397 Q 310.93115 388.66397 310.93115 362.75302 L 310.93115 362.75302 L 362.75302 362.75302 Q 414.5749 336.8421 440.4858 336.8421 Q 492.30768 285.02023 570.04047 207.28745 Q 647.77325 129.55466 647.77325 77.73279 z" svg:height="5.4412956mm" draw:style-name="style-593" svg:viewBox="0.0 0.0 1140.0809 544.1295" svg:width="11.400809mm" svg:x="56.22672mm" svg:y="135.51416mm"/>
          <draw:path svg:d="M 181.37651 25.91093 L 285.02023 0.0 L 414.5749 0.0 L 544.1295 0.0 L 544.1295 25.91093 L 544.1295 51.82186 L 518.2186 51.82186 L 518.2186 51.82186 L 492.30768 77.73279 Q 466.39676 103.64372 466.39676 103.64372 L 466.39676 103.64372 L 362.75302 103.64372 Q 259.1093 103.64372 129.55466 129.55466 L -2.2737368E-13 129.55466 L -2.2737368E-13 103.64372 L -2.2737368E-13 51.82186 L 51.82186 51.82186 Q 103.64372 51.82186 181.37651 25.91093 z" svg:height="1.2955465mm" draw:style-name="style-594" svg:viewBox="0.0 0.0 544.1295 129.55466" svg:width="5.4412956mm" svg:x="18.91498mm" svg:y="140.95546mm"/>
          <draw:path svg:d="M 1010.5263 -1.8189894E-12 L 1088.259 -1.8189894E-12 L 1399.1903 -1.8189894E-12 L 1684.2104 -1.8189894E-12 L 1684.2104 -1.8189894E-12 Q 1684.2104 -1.8189894E-12 1710.1215 25.91093 L 1761.9432 51.82186 L 1813.7651 51.82186 L 1865.587 51.82186 L 1839.676 77.73279 L 1813.7651 103.64372 L 1761.9432 103.64372 L 1736.0323 103.64372 L 1917.4088 155.46558 Q 2124.6963 155.46558 2124.6963 181.37651 L 2124.6963 181.37651 L 2098.7854 181.37651 Q 2072.8745 207.28745 1969.2307 207.28745 L 1839.676 207.28745 L 1787.8542 207.28745 Q 1736.0323 207.28745 1554.6559 259.1093 L 1373.2793 285.02023 L 1243.7246 285.02023 Q 1088.259 310.93115 984.61536 310.93115 Q 906.88257 362.75302 932.7935 362.75302 L 958.7044 362.75302 L 984.61536 388.66397 L 1036.4373 414.5749 L 1036.4373 414.5749 L 1036.4373 414.5749 L 1062.3481 414.5749 L 1062.3481 440.4858 L 958.7044 440.4858 Q 855.0607 440.4858 855.0607 414.5749 Q 855.0607 362.75302 518.2186 388.66397 L 181.37651 414.5749 L 155.46558 440.4858 L 129.55466 466.39676 L 103.64372 466.39676 L 51.82186 466.39676 L 51.82186 466.39676 L 51.82186 440.4858 L 25.91093 388.66397 L 0.0 336.8421 L 0.0 310.93115 L 0.0 285.02023 L 25.91093 259.1093 L 25.91093 259.1093 L 25.91093 259.1093 L 51.82186 259.1093 L 51.82186 259.1093 L 51.82186 233.19838 L 103.64372 233.19838 L 129.55466 233.19838 L 129.55466 233.19838 L 155.46558 233.19838 L 155.46558 207.28745 L 155.46558 207.28745 L 362.75302 155.46558 Q 570.04047 103.64372 570.04047 77.73279 L 570.04047 77.73279 L 751.417 51.82186 Q 932.7935 -1.8189894E-12 1010.5263 -1.8189894E-12 z" svg:height="4.6639676mm" draw:style-name="style-595" svg:viewBox="0.0 0.0 2124.6963 466.39676" svg:width="21.246964mm" svg:x="113.489876mm" svg:y="96.388664mm"/>
          <draw:path svg:d="M 492.30768 362.75302 L 518.2186 414.5749 L 518.2186 466.39676 L 518.2186 518.2186 L 492.30768 518.2186 L 492.30768 518.2186 L 492.30768 544.1295 L 466.39676 544.1295 L 466.39676 544.1295 L 466.39676 570.04047 L 466.39676 570.04047 L 466.39676 570.04047 L 440.4858 570.04047 L 440.4858 570.04047 L 414.5749 570.04047 Q 388.66397 570.04047 362.75302 570.04047 L 310.93115 570.04047 L 310.93115 570.04047 Q 310.93115 570.04047 336.8421 544.1295 Q 362.75302 518.2186 388.66397 492.30768 Q 414.5749 440.4858 310.93115 414.5749 L 233.19838 362.75302 L 207.28745 362.75302 Q 181.37651 362.75302 181.37651 336.8421 Q 207.28745 310.93115 233.19838 310.93115 Q 259.1093 285.02023 259.1093 259.1093 Q 259.1093 207.28745 181.37651 207.28745 L 129.55466 181.37651 L 129.55466 181.37651 Q 129.55466 155.46558 103.64372 155.46558 L 77.73279 155.46558 L 51.82186 129.55466 L 0.0 103.64372 L 25.91093 103.64372 L 51.82186 103.64372 L 103.64372 77.73279 Q 155.46558 51.82186 103.64372 25.91093 L 77.73279 0.0 L 207.28745 0.0 Q 310.93115 0.0 362.75302 25.91093 Q 414.5749 51.82186 440.4858 207.28745 Q 466.39676 336.8421 492.30768 362.75302 z" svg:height="5.7004046mm" draw:style-name="style-596" svg:viewBox="0.0 0.0 518.2186 570.04047" svg:width="5.182186mm" svg:x="133.70041mm" svg:y="82.39676mm"/>
          <draw:path svg:d="M 25.91093 0.0 L 51.82186 0.0 L 725.50604 25.91093 Q 1425.1012 25.91093 1710.1215 51.82186 L 2021.0526 77.73279 L 2021.0526 77.73279 L 2021.0526 77.73279 L 1787.8542 77.73279 Q 1554.6559 77.73279 984.61536 103.64372 L 414.5749 129.55466 L 362.75302 129.55466 Q 285.02023 129.55466 285.02023 103.64372 Q 259.1093 77.73279 129.55466 51.82186 L 0.0 25.91093 L 0.0 25.91093 Q 0.0 25.91093 25.91093 0.0 z" svg:height="1.2955465mm" draw:style-name="style-597" svg:viewBox="0.0 0.0 2021.0526 129.55466" svg:width="20.210526mm" svg:x="125.408905mm" svg:y="169.19838mm"/>
          <draw:path svg:d="M 492.30768 51.82186 L 492.30768 103.64372 L 492.30768 103.64372 L 492.30768 103.64372 L 466.39676 129.55466 L 440.4858 155.46558 L 440.4858 155.46558 L 440.4858 155.46558 L 388.66397 155.46558 Q 336.8421 155.46558 233.19838 181.37651 L 103.64372 207.28745 L 103.64372 181.37651 Q 103.64372 155.46558 51.82186 155.46558 L 1.8189894E-12 155.46558 L 181.37651 103.64372 Q 336.8421 51.82186 336.8421 25.91093 Q 336.8421 -1.8189894E-12 310.93115 -1.8189894E-12 L 310.93115 -1.8189894E-12 L 388.66397 -1.8189894E-12 Q 492.30768 -1.8189894E-12 492.30768 51.82186 z" svg:height="2.0728745mm" draw:style-name="style-598" svg:viewBox="0.0 0.0 492.30768 207.28745" svg:width="4.9230766mm" svg:x="147.4332mm" svg:y="96.388664mm"/>
          <draw:path svg:d="M 103.64372 25.91093 L 181.37651 -1.8189894E-12 L 155.46558 51.82186 Q 103.64372 103.64372 103.64372 310.93115 L 103.64372 518.2186 L 129.55466 570.04047 Q 129.55466 595.9514 207.28745 595.9514 L 259.1093 595.9514 L 259.1093 595.9514 Q 285.02023 621.8623 259.1093 621.8623 L 207.28745 621.8623 L 181.37651 647.77325 L 155.46558 673.6842 L 155.46558 673.6842 L 155.46558 673.6842 L 155.46558 673.6842 L 155.46558 673.6842 L 129.55466 699.59515 Q 103.64372 725.50604 103.64372 751.417 L 103.64372 777.32794 L 103.64372 777.32794 Q 103.64372 777.32794 77.73279 751.417 Q 77.73279 725.50604 51.82186 725.50604 L 25.91093 725.50604 L 25.91093 699.59515 Q 51.82186 673.6842 51.82186 647.77325 Q 51.82186 621.8623 25.91093 621.8623 L 0.0 621.8623 L 0.0 362.75302 Q 0.0 103.64372 25.91093 77.73279 Q 51.82186 51.82186 103.64372 25.91093 z" svg:height="7.773279mm" draw:style-name="style-599" svg:viewBox="0.0 0.0 259.1093 777.32794" svg:width="2.591093mm" svg:x="86.54251mm" svg:y="118.67206mm"/>
          <draw:path svg:d="M 1476.9231 0.0 L 1554.6559 0.0 L 1554.6559 0.0 L 1554.6559 25.91093 L 1580.5668 25.91093 L 1632.3887 25.91093 L 1632.3887 51.82186 L 1632.3887 77.73279 L 1606.4777 77.73279 L 1606.4777 77.73279 L 1658.2996 129.55466 Q 1710.1215 129.55466 1684.2104 155.46558 Q 1632.3887 181.37651 1658.2996 181.37651 Q 1684.2104 181.37651 1684.2104 207.28745 Q 1684.2104 233.19838 1684.2104 259.1093 L 1684.2104 285.02023 L 1761.9432 259.1093 Q 1839.676 233.19838 1839.676 259.1093 L 1839.676 259.1093 L 1891.4979 285.02023 Q 1943.3198 336.8421 1995.1416 336.8421 L 2072.8745 336.8421 L 2124.6963 362.75302 L 2176.518 362.75302 L 2254.251 388.66397 Q 2306.0728 440.4858 2409.7166 440.4858 Q 2487.4492 492.30768 2617.004 492.30768 L 2720.6477 492.30768 L 2720.6477 492.30768 L 2720.6477 492.30768 L 2746.5586 518.2186 L 2772.4695 544.1295 L 2746.5586 544.1295 L 2720.6477 544.1295 L 2720.6477 570.04047 L 2720.6477 570.04047 L 2694.7368 570.04047 L 2694.7368 595.9514 L 2694.7368 595.9514 L 2668.826 595.9514 L 2668.826 595.9514 L 2668.826 595.9514 L 2565.1821 621.8623 Q 2461.5383 647.77325 2383.8057 673.6842 L 2306.0728 699.59515 L 2306.0728 725.50604 L 2306.0728 725.50604 L 2280.1619 803.23883 L 2280.1619 880.9716 L 2254.251 880.9716 L 2254.251 880.9716 L 2254.251 855.0607 Q 2254.251 803.23883 2072.8745 803.23883 Q 1917.4088 803.23883 1813.7651 855.0607 L 1710.1215 906.88257 L 1710.1215 855.0607 Q 1736.0323 829.1498 1736.0323 803.23883 Q 1736.0323 803.23883 932.7935 803.23883 L 103.64372 803.23883 L 103.64372 803.23883 L 103.64372 803.23883 L 51.82186 777.32794 L 0.0 751.417 L 0.0 751.417 L 0.0 751.417 L 0.0 751.417 L 25.91093 751.417 L 25.91093 751.417 L 25.91093 751.417 L 51.82186 725.50604 L 77.73279 699.59515 L 129.55466 699.59515 L 207.28745 699.59515 L 259.1093 673.6842 Q 310.93115 647.77325 336.8421 647.77325 L 362.75302 647.77325 L 699.59515 544.1295 Q 1010.5263 440.4858 1010.5263 388.66397 Q 1036.4373 285.02023 1088.259 259.1093 Q 1114.17 207.28745 1140.0809 129.55466 Q 1165.9918 77.73279 1165.9918 77.73279 L 1165.9918 51.82186 L 1243.7246 77.73279 Q 1321.4574 103.64372 1347.3684 51.82186 Q 1373.2793 25.91093 1476.9231 0.0 z M 1606.4777 259.1093 L 1606.4777 233.19838 L 1606.4777 233.19838 L 1632.3887 233.19838 L 1632.3887 233.19838 Q 1632.3887 259.1093 1606.4777 259.1093 z" svg:height="9.068826mm" draw:style-name="style-600" svg:viewBox="0.0 0.0 2772.4695 906.88257" svg:width="27.724695mm" svg:x="275.4332mm" svg:y="131.88664mm"/>
          <draw:path svg:d="M 388.66397 0.0 L 440.4858 0.0 L 440.4858 0.0 Q 440.4858 0.0 310.93115 51.82186 L 181.37651 103.64372 L 77.73279 103.64372 L 0.0 103.64372 L 51.82186 77.73279 Q 103.64372 51.82186 207.28745 25.91093 Q 310.93115 0.0 388.66397 0.0 z" svg:height="1.0364373mm" draw:style-name="style-601" svg:viewBox="0.0 0.0 440.4858 103.64372" svg:width="4.404858mm" svg:x="91.9838mm" svg:y="125.408905mm"/>
          <draw:path svg:d="M 0.0 51.82186 L 0.0 0.0 L 103.64372 51.82186 Q 181.37651 103.64372 181.37651 155.46558 Q 181.37651 233.19838 181.37651 233.19838 L 181.37651 233.19838 L 181.37651 233.19838 Q 155.46558 207.28745 129.55466 207.28745 L 129.55466 207.28745 L 129.55466 181.37651 Q 129.55466 181.37651 51.82186 129.55466 L 0.0 77.73279 L 0.0 51.82186 z" svg:height="2.3319838mm" draw:style-name="style-602" svg:viewBox="0.0 0.0 181.37651 233.19838" svg:width="1.8137652mm" svg:x="118.93117mm" svg:y="114.52631mm"/>
          <draw:path svg:d="M 1269.6356 0.0 L 1269.6356 0.0 L 1269.6356 103.64372 L 1295.5465 181.37651 L 1295.5465 181.37651 L 1295.5465 207.28745 L 1554.6559 181.37651 Q 1813.7651 181.37651 1813.7651 155.46558 Q 1813.7651 103.64372 1839.676 103.64372 L 1839.676 103.64372 L 1839.676 155.46558 L 1839.676 233.19838 L 1813.7651 233.19838 L 1787.8542 259.1093 L 1787.8542 259.1093 L 1761.9432 259.1093 L 1761.9432 259.1093 L 1761.9432 259.1093 L 1865.587 259.1093 Q 1943.3198 259.1093 1917.4088 310.93115 Q 1917.4088 362.75302 2124.6963 362.75302 Q 2306.0728 362.75302 2331.9836 362.75302 L 2357.8948 362.75302 L 2357.8948 440.4858 Q 2357.8948 518.2186 2383.8057 570.04047 Q 2383.8057 595.9514 2331.9836 595.9514 Q 2306.0728 595.9514 2280.1619 906.88257 Q 2280.1619 1217.8137 2254.251 1217.8137 Q 2228.34 1217.8137 2228.34 1243.7246 L 2228.34 1295.5465 L 2254.251 1295.5465 L 2254.251 1295.5465 L 2176.518 1321.4574 L 2124.6963 1347.3684 L 1995.1416 1347.3684 L 1865.587 1347.3684 L 1865.587 1347.3684 L 1865.587 1321.4574 L 1891.4979 1321.4574 L 1891.4979 1295.5465 L 1891.4979 1295.5465 L 1917.4088 1295.5465 L 1917.4088 1295.5465 Q 1917.4088 1295.5465 1917.4088 1243.7246 Q 1891.4979 1217.8137 1917.4088 1217.8137 Q 1943.3198 1217.8137 1943.3198 1140.0809 Q 1943.3198 1036.4373 1917.4088 1036.4373 L 1891.4979 1036.4373 L 1891.4979 1036.4373 Q 1865.587 1036.4373 1865.587 1010.5263 L 1865.587 984.61536 L 1891.4979 984.61536 L 1891.4979 984.61536 L 1761.9432 984.61536 Q 1658.2996 984.61536 1399.1903 984.61536 L 1165.9918 984.61536 L 1165.9918 1010.5263 L 1165.9918 1010.5263 L 1140.0809 1010.5263 L 1114.17 1010.5263 L 1088.259 1010.5263 Q 1036.4373 1036.4373 880.9716 1036.4373 L 751.417 1088.259 L 673.6842 1088.259 L 621.8623 1088.259 L 647.77325 1114.17 L 673.6842 1114.17 L 673.6842 1114.17 Q 673.6842 1140.0809 544.1295 1140.0809 Q 414.5749 1191.9028 207.28745 1191.9028 L 0.0 1191.9028 L 0.0 1191.9028 L 0.0 1165.9918 L 0.0 1114.17 Q 0.0 1062.3481 0.0 880.9716 Q 0.0 725.50604 51.82186 647.77325 L 103.64372 570.04047 L 155.46558 570.04047 Q 181.37651 570.04047 207.28745 544.1295 L 233.19838 544.1295 L 310.93115 544.1295 Q 362.75302 518.2186 414.5749 492.30768 Q 466.39676 440.4858 466.39676 388.66397 Q 466.39676 336.8421 492.30768 310.93115 L 544.1295 259.1093 L 621.8623 207.28745 Q 725.50604 155.46558 725.50604 129.55466 Q 751.417 103.64372 777.32794 103.64372 Q 803.23883 103.64372 803.23883 77.73279 L 803.23883 77.73279 L 932.7935 77.73279 L 1062.3481 77.73279 L 1140.0809 77.73279 Q 1243.7246 77.73279 1243.7246 51.82186 Q 1243.7246 0.0 1269.6356 0.0 z M 777.32794 181.37651 Q 803.23883 155.46558 829.1498 129.55466 Q 880.9716 129.55466 855.0607 207.28745 Q 829.1498 259.1093 803.23883 233.19838 Q 777.32794 207.28745 777.32794 181.37651 z" svg:height="13.473684mm" draw:style-name="style-603" svg:viewBox="0.0 0.0 2383.8057 1347.3684" svg:width="23.838057mm" svg:x="89.1336mm" svg:y="112.45344mm"/>
          <draw:path svg:d="M 803.23883 0.0 L 829.1498 0.0 L 829.1498 25.91093 Q 829.1498 51.82186 958.7044 51.82186 L 1062.3481 51.82186 L 1062.3481 51.82186 Q 1062.3481 51.82186 958.7044 77.73279 L 829.1498 103.64372 L 829.1498 103.64372 L 829.1498 103.64372 L 570.04047 181.37651 Q 310.93115 259.1093 285.02023 285.02023 L 233.19838 285.02023 L 181.37651 285.02023 L 103.64372 259.1093 L 51.82186 259.1093 L 0.0 259.1093 L 0.0 207.28745 L 25.91093 181.37651 L 25.91093 181.37651 L 25.91093 155.46558 L 25.91093 155.46558 L 25.91093 155.46558 L 51.82186 155.46558 L 51.82186 155.46558 L 51.82186 129.55466 L 77.73279 129.55466 L 77.73279 129.55466 L 77.73279 103.64372 L 77.73279 103.64372 L 77.73279 103.64372 L 103.64372 103.64372 L 103.64372 103.64372 L 103.64372 77.73279 L 103.64372 77.73279 L 440.4858 51.82186 Q 777.32794 0.0 803.23883 0.0 z" svg:height="2.8502023mm" draw:style-name="style-604" svg:viewBox="0.0 0.0 1062.3481 285.02023" svg:width="10.623482mm" svg:x="36.534412mm" svg:y="138.36436mm"/>
          <draw:path svg:d="M 984.61536 25.91093 L 984.61536 51.82186 L 958.7044 51.82186 Q 932.7935 51.82186 855.0607 77.73279 L 777.32794 103.64372 L 388.66397 103.64372 L 0.0 103.64372 L 0.0 77.73279 L 0.0 51.82186 L 51.82186 51.82186 L 103.64372 51.82186 L 103.64372 25.91093 L 103.64372 25.91093 L 544.1295 1.8189894E-12 Q 984.61536 1.8189894E-12 984.61536 25.91093 z" svg:height="1.0364373mm" draw:style-name="style-605" svg:viewBox="0.0 0.0 984.61536 103.64372" svg:width="9.846153mm" svg:x="233.19838mm" svg:y="147.17409mm"/>
          <draw:path svg:d="M 388.66397 -1.8189894E-12 L 544.1295 -1.8189894E-12 L 544.1295 51.82186 L 544.1295 103.64372 L 544.1295 129.55466 L 544.1295 129.55466 L 544.1295 129.55466 Q 544.1295 155.46558 492.30768 207.28745 L 440.4858 259.1093 L 388.66397 259.1093 Q 336.8421 285.02023 233.19838 285.02023 L 103.64372 285.02023 L 77.73279 259.1093 L 51.82186 259.1093 L 51.82186 233.19838 Q 25.91093 233.19838 25.91093 181.37651 L 0.0 129.55466 L 0.0 129.55466 Q 25.91093 129.55466 25.91093 103.64372 L 25.91093 77.73279 L 129.55466 51.82186 Q 207.28745 25.91093 388.66397 -1.8189894E-12 z" svg:height="2.8502023mm" draw:style-name="style-606" svg:viewBox="0.0 0.0 544.1295 285.02023" svg:width="5.4412956mm" svg:x="292.5344mm" svg:y="139.65991mm"/>
          <draw:path svg:d="M 0.0 25.91093 L 0.0 -1.8189894E-12 L 129.55466 -1.8189894E-12 Q 259.1093 -1.8189894E-12 285.02023 25.91093 L 336.8421 25.91093 L 336.8421 103.64372 Q 336.8421 155.46558 362.75302 155.46558 L 362.75302 181.37651 L 388.66397 207.28745 Q 388.66397 259.1093 414.5749 310.93115 L 414.5749 362.75302 L 388.66397 362.75302 Q 388.66397 362.75302 388.66397 388.66397 L 388.66397 388.66397 L 362.75302 388.66397 L 336.8421 388.66397 L 336.8421 388.66397 Q 310.93115 414.5749 310.93115 414.5749 L 310.93115 414.5749 L 285.02023 414.5749 Q 259.1093 414.5749 233.19838 414.5749 L 181.37651 388.66397 L 181.37651 388.66397 Q 181.37651 388.66397 181.37651 362.75302 L 181.37651 362.75302 L 181.37651 362.75302 Q 181.37651 336.8421 155.46558 336.8421 L 155.46558 336.8421 L 155.46558 336.8421 Q 155.46558 310.93115 181.37651 285.02023 Q 181.37651 259.1093 103.64372 207.28745 L 0.0 155.46558 L 0.0 103.64372 L 0.0 51.82186 L 0.0 25.91093 z" svg:height="4.145749mm" draw:style-name="style-607" svg:viewBox="0.0 0.0 414.5749 414.5749" svg:width="4.145749mm" svg:x="118.93117mm" svg:y="112.97166mm"/>
          <draw:path svg:d="M 518.2186 1.8189894E-12 L 518.2186 1.8189894E-12 L 492.30768 1.8189894E-12 Q 492.30768 25.91093 492.30768 25.91093 L 492.30768 25.91093 L 440.4858 25.91093 Q 414.5749 25.91093 336.8421 77.73279 L 233.19838 77.73279 L 129.55466 103.64372 L -3.6379788E-12 103.64372 L -3.6379788E-12 103.64372 Q -3.6379788E-12 77.73279 25.91093 77.73279 Q 51.82186 77.73279 51.82186 25.91093 L 51.82186 1.8189894E-12 L 285.02023 1.8189894E-12 Q 518.2186 -25.91093 518.2186 1.8189894E-12 z" svg:height="1.0364373mm" draw:style-name="style-608" svg:viewBox="0.0 0.0 518.2186 103.64372" svg:width="5.182186mm" svg:x="198.21861mm" svg:y="147.4332mm"/>
          <draw:path svg:d="M 492.30768 -1.8189894E-12 L 595.9514 -1.8189894E-12 L 595.9514 25.91093 Q 595.9514 51.82186 466.39676 103.64372 Q 336.8421 155.46558 207.28745 155.46558 L 77.73279 181.37651 L 25.91093 181.37651 Q 0.0 181.37651 0.0 155.46558 L 0.0 103.64372 L 25.91093 103.64372 Q 25.91093 103.64372 51.82186 77.73279 L 77.73279 51.82186 L 233.19838 51.82186 Q 388.66397 -1.8189894E-12 492.30768 -1.8189894E-12 z" svg:height="1.8137652mm" draw:style-name="style-609" svg:viewBox="0.0 0.0 595.9514 181.37651" svg:width="5.959514mm" svg:x="174.38057mm" svg:y="143.02834mm"/>
          <draw:path svg:d="M 1243.7246 103.64372 L 1243.7246 103.64372 L 1269.6356 103.64372 L 1269.6356 129.55466 L 1295.5465 129.55466 L 1295.5465 129.55466 L 1321.4574 103.64372 L 1347.3684 103.64372 L 1347.3684 103.64372 Q 1373.2793 129.55466 1373.2793 129.55466 L 1399.1903 129.55466 L 1399.1903 129.55466 L 1399.1903 129.55466 L 1425.1012 155.46558 L 1451.0121 155.46558 L 1451.0121 181.37651 Q 1476.9231 233.19838 1554.6559 233.19838 Q 1606.4777 233.19838 1632.3887 259.1093 Q 1658.2996 285.02023 1684.2104 310.93115 Q 1710.1215 336.8421 1813.7651 336.8421 L 1917.4088 336.8421 L 1969.2307 336.8421 L 2046.9635 336.8421 L 2046.9635 336.8421 L 2046.9635 336.8421 L 2046.9635 362.75302 L 2072.8745 362.75302 L 2072.8745 362.75302 L 2072.8745 388.66397 L 2072.8745 388.66397 L 2072.8745 388.66397 L 2098.7854 388.66397 L 2098.7854 388.66397 L 2098.7854 414.5749 L 2124.6963 414.5749 L 2098.7854 595.9514 Q 2072.8745 803.23883 2072.8745 803.23883 Q 2072.8745 803.23883 2046.9635 829.1498 L 2021.0526 855.0607 L 2021.0526 855.0607 L 2021.0526 855.0607 L 2046.9635 855.0607 Q 2046.9635 855.0607 2124.6963 880.9716 L 2202.4292 880.9716 L 2202.4292 906.88257 L 2202.4292 906.88257 L 2124.6963 906.88257 Q 2046.9635 906.88257 2021.0526 958.7044 Q 2021.0526 984.61536 1917.4088 984.61536 L 1813.7651 958.7044 L 1813.7651 958.7044 L 1813.7651 958.7044 L 1787.8542 984.61536 L 1787.8542 1010.5263 L 1684.2104 1010.5263 Q 1580.5668 1010.5263 1373.2793 1036.4373 L 1165.9918 1062.3481 L 1165.9918 1036.4373 L 1140.0809 1036.4373 L 1140.0809 1036.4373 L 1140.0809 1036.4373 L 1140.0809 1036.4373 L 1140.0809 1010.5263 L 1191.9028 1010.5263 L 1217.8137 1010.5263 L 1243.7246 1010.5263 Q 1269.6356 1010.5263 1295.5465 984.61536 Q 1321.4574 984.61536 1321.4574 958.7044 Q 1295.5465 906.88257 1321.4574 829.1498 Q 1347.3684 751.417 1347.3684 621.8623 Q 1321.4574 518.2186 1191.9028 492.30768 L 1088.259 440.4858 L 1062.3481 440.4858 Q 1036.4373 440.4858 1036.4373 414.5749 Q 1036.4373 388.66397 906.88257 362.75302 L 803.23883 336.8421 L 673.6842 336.8421 Q 570.04047 336.8421 518.2186 362.75302 Q 440.4858 388.66397 336.8421 440.4858 L 259.1093 518.2186 L 233.19838 518.2186 L 233.19838 544.1295 L 233.19838 544.1295 L 207.28745 544.1295 L 207.28745 544.1295 L 207.28745 570.04047 L 207.28745 570.04047 L 207.28745 570.04047 L 181.37651 544.1295 L 181.37651 492.30768 L 181.37651 492.30768 L 207.28745 466.39676 L 207.28745 466.39676 L 207.28745 440.4858 L 207.28745 440.4858 L 207.28745 440.4858 L 181.37651 414.5749 L 155.46558 388.66397 L 155.46558 336.8421 Q 155.46558 310.93115 103.64372 285.02023 Q 25.91093 285.02023 25.91093 259.1093 L 51.82186 233.19838 L 25.91093 233.19838 L 25.91093 233.19838 L 25.91093 207.28745 L 0.0 207.28745 L 0.0 181.37651 L 0.0 155.46558 L 51.82186 155.46558 Q 103.64372 181.37651 155.46558 155.46558 L 181.37651 129.55466 L 181.37651 129.55466 L 155.46558 129.55466 L 155.46558 129.55466 Q 155.46558 129.55466 103.64372 77.73279 L 25.91093 77.73279 L 51.82186 51.82186 L 103.64372 25.91093 L 103.64372 25.91093 L 103.64372 25.91093 L 129.55466 25.91093 L 129.55466 25.91093 L 155.46558 25.91093 L 181.37651 25.91093 L 621.8623 25.91093 Q 1036.4373 25.91093 1062.3481 51.82186 Q 1088.259 77.73279 1088.259 25.91093 Q 1114.17 -25.91093 1140.0809 0.0 Q 1191.9028 0.0 1217.8137 51.82186 Q 1243.7246 77.73279 1243.7246 103.64372 z" svg:height="10.623482mm" draw:style-name="style-610" svg:viewBox="0.0 0.0 2202.4292 1062.3481" svg:width="22.02429mm" svg:x="29.538462mm" svg:y="86.2834mm"/>
          <draw:path svg:d="M 259.1093 0.0 L 310.93115 0.0 L 414.5749 25.91093 Q 518.2186 51.82186 544.1295 51.82186 L 570.04047 51.82186 L 570.04047 103.64372 Q 544.1295 155.46558 518.2186 155.46558 Q 466.39676 181.37651 492.30768 233.19838 Q 492.30768 285.02023 466.39676 285.02023 Q 440.4858 285.02023 440.4858 310.93115 L 440.4858 336.8421 L 414.5749 336.8421 Q 388.66397 362.75302 207.28745 362.75302 L 51.82186 388.66397 L 51.82186 362.75302 Q 51.82186 362.75302 25.91093 362.75302 L 0.0 336.8421 L 0.0 336.8421 Q 0.0 310.93115 0.0 259.1093 L 0.0 181.37651 L 103.64372 103.64372 Q 181.37651 0.0 259.1093 0.0 z" svg:height="3.8866396mm" draw:style-name="style-611" svg:viewBox="0.0 0.0 570.04047 388.66397" svg:width="5.7004046mm" svg:x="240.45343mm" svg:y="141.47368mm"/>
          <draw:path svg:d="M 803.23883 25.91093 L 880.9716 25.91093 L 880.9716 25.91093 L 880.9716 25.91093 L 855.0607 51.82186 L 829.1498 77.73279 L 829.1498 77.73279 L 803.23883 77.73279 L 803.23883 129.55466 L 803.23883 155.46558 L 855.0607 155.46558 L 880.9716 181.37651 L 906.88257 181.37651 L 932.7935 181.37651 L 932.7935 181.37651 Q 932.7935 181.37651 855.0607 207.28745 L 751.417 207.28745 L 751.417 181.37651 Q 751.417 155.46558 673.6842 155.46558 L 595.9514 181.37651 L 595.9514 181.37651 L 595.9514 181.37651 L 595.9514 181.37651 L 570.04047 181.37651 L 492.30768 181.37651 Q 414.5749 181.37651 285.02023 207.28745 L 181.37651 233.19838 L 77.73279 233.19838 L 3.6379788E-12 233.19838 L 25.91093 207.28745 L 51.82186 181.37651 L 77.73279 181.37651 L 129.55466 181.37651 L 129.55466 155.46558 L 129.55466 155.46558 L 155.46558 155.46558 L 155.46558 129.55466 L 155.46558 129.55466 L 181.37651 129.55466 L 181.37651 129.55466 L 181.37651 129.55466 L 181.37651 103.64372 L 181.37651 103.64372 L 259.1093 51.82186 Q 310.93115 25.91093 310.93115 -1.8189894E-12 L 310.93115 -1.8189894E-12 L 544.1295 -1.8189894E-12 Q 751.417 25.91093 803.23883 25.91093 z" svg:height="2.3319838mm" draw:style-name="style-612" svg:viewBox="0.0 0.0 932.7935 233.19838" svg:width="9.327935mm" svg:x="250.04048mm" svg:y="139.65991mm"/>
          <draw:path svg:d="M 751.417 0.0 L 751.417 0.0 L 751.417 0.0 Q 751.417 25.91093 777.32794 25.91093 L 829.1498 25.91093 L 932.7935 77.73279 Q 1010.5263 129.55466 984.61536 155.46558 Q 958.7044 181.37651 958.7044 181.37651 L 958.7044 181.37651 L 880.9716 181.37651 Q 829.1498 181.37651 673.6842 181.37651 L 544.1295 181.37651 L 544.1295 155.46558 L 544.1295 129.55466 L 336.8421 129.55466 L 129.55466 129.55466 L 51.82186 103.64372 L 0.0 77.73279 L 25.91093 77.73279 L 51.82186 77.73279 L 181.37651 51.82186 L 310.93115 51.82186 L 518.2186 25.91093 Q 725.50604 0.0 751.417 0.0 z" svg:height="1.8137652mm" draw:style-name="style-613" svg:viewBox="0.0 0.0 984.61536 181.37651" svg:width="9.846153mm" svg:x="13.473684mm" svg:y="111.67611mm"/>
          <draw:path svg:d="M 725.50604 1.8189894E-12 L 751.417 1.8189894E-12 L 751.417 1.8189894E-12 Q 751.417 25.91093 699.59515 77.73279 Q 647.77325 129.55466 647.77325 181.37651 Q 647.77325 233.19838 621.8623 233.19838 Q 595.9514 233.19838 595.9514 310.93115 Q 595.9514 362.75302 518.2186 362.75302 Q 440.4858 388.66397 336.8421 336.8421 Q 233.19838 336.8421 103.64372 310.93115 L 0.0 285.02023 L 103.64372 207.28745 Q 181.37651 129.55466 181.37651 129.55466 L 181.37651 129.55466 L 440.4858 77.73279 Q 699.59515 25.91093 725.50604 1.8189894E-12 z" svg:height="3.6275303mm" draw:style-name="style-614" svg:viewBox="0.0 0.0 751.417 362.75302" svg:width="7.5141697mm" svg:x="90.17004mm" svg:y="101.829956mm"/>
          <draw:path svg:d="M 518.2186 1.8189894E-12 L 570.04047 1.8189894E-12 L 751.417 1.8189894E-12 Q 906.88257 1.8189894E-12 906.88257 25.91093 L 906.88257 25.91093 L 855.0607 25.91093 Q 803.23883 51.82186 751.417 51.82186 Q 673.6842 51.82186 647.77325 129.55466 Q 647.77325 207.28745 492.30768 233.19838 L 336.8421 259.1093 L 336.8421 259.1093 L 336.8421 259.1093 L 233.19838 259.1093 Q 103.64372 259.1093 51.82186 285.02023 L 0.0 310.93115 L 25.91093 285.02023 Q 77.73279 259.1093 77.73279 233.19838 L 77.73279 207.28745 L 103.64372 207.28745 L 103.64372 207.28745 L 103.64372 181.37651 L 129.55466 181.37651 L 129.55466 181.37651 L 129.55466 155.46558 L 129.55466 155.46558 L 129.55466 155.46558 L 155.46558 129.55466 L 155.46558 103.64372 L 310.93115 51.82186 Q 466.39676 1.8189894E-12 518.2186 1.8189894E-12 z" svg:height="3.1093116mm" draw:style-name="style-615" svg:viewBox="0.0 0.0 906.88257 310.93115" svg:width="9.068826mm" svg:x="290.97974mm" svg:y="127.48178mm"/>
          <draw:path svg:d="M 259.1093 1.8189894E-12 L 362.75302 1.8189894E-12 L 362.75302 1.8189894E-12 L 362.75302 1.8189894E-12 L 388.66397 77.73279 Q 388.66397 155.46558 362.75302 155.46558 L 336.8421 155.46558 L 336.8421 155.46558 Q 310.93115 155.46558 233.19838 181.37651 L 129.55466 207.28745 L 51.82186 207.28745 Q -25.91093 207.28745 0.0 103.64372 Q 0.0 25.91093 25.91093 1.8189894E-12 L 51.82186 1.8189894E-12 L 103.64372 1.8189894E-12 Q 181.37651 1.8189894E-12 259.1093 1.8189894E-12 z" svg:height="2.0728745mm" draw:style-name="style-616" svg:viewBox="0.0 0.0 388.66397 207.28745" svg:width="3.8866396mm" svg:x="82.39676mm" svg:y="101.05263mm"/>
          <draw:path svg:d="M 4145.749 25.91093 L 4171.6597 25.91093 L 4223.4814 25.91093 Q 4275.3037 25.91093 4301.2144 77.73279 Q 4353.036 155.46558 4353.036 181.37651 L 4353.036 181.37651 L 4353.036 207.28745 Q 4353.036 233.19838 4378.9473 233.19838 L 4378.9473 233.19838 L 4508.502 259.1093 Q 4663.9673 285.02023 4689.8784 310.93115 L 4715.7896 310.93115 L 4689.8784 362.75302 Q 4663.9673 414.5749 4689.8784 518.2186 Q 4689.8784 647.77325 4689.8784 647.77325 L 4663.9673 647.77325 L 4663.9673 647.77325 L 4663.9673 647.77325 L 4663.9673 673.6842 L 4663.9673 673.6842 L 4638.0566 699.59515 Q 4612.1455 699.59515 4612.1455 699.59515 L 4612.1455 725.50604 L 4534.4126 725.50604 Q 4456.68 751.417 4249.3926 751.417 L 4068.016 803.23883 L 3990.2832 803.23883 L 3912.5505 803.23883 L 3886.6396 803.23883 L 3886.6396 803.23883 L 3834.8176 803.23883 Q 3808.9067 803.23883 3290.6882 880.9716 L 2772.4695 932.7935 L 2746.5586 932.7935 Q 2694.7368 958.7044 2150.6072 1010.5263 L 1606.4777 1062.3481 L 1606.4777 1088.259 L 1580.5668 1088.259 L 1476.9231 1088.259 Q 1373.2793 1114.17 880.9716 1165.9918 L 362.75302 1217.8137 L 207.28745 1217.8137 L 25.91093 1217.8137 L 25.91093 1191.9028 L 4.5474735E-13 1191.9028 L 4.5474735E-13 1165.9918 L 4.5474735E-13 1140.0809 L 25.91093 1140.0809 L 25.91093 1114.17 L 25.91093 1114.17 L 51.82186 1114.17 L 51.82186 1114.17 L 51.82186 1114.17 L 51.82186 1088.259 L 51.82186 1088.259 L 77.73279 1062.3481 L 103.64372 1036.4373 L 103.64372 1010.5263 Q 103.64372 958.7044 155.46558 906.88257 L 181.37651 880.9716 L 181.37651 880.9716 Q 181.37651 855.0607 207.28745 855.0607 L 233.19838 829.1498 L 259.1093 829.1498 Q 310.93115 803.23883 362.75302 751.417 Q 414.5749 699.59515 440.4858 699.59515 Q 466.39676 699.59515 570.04047 544.1295 L 699.59515 414.5749 L 777.32794 414.5749 L 829.1498 414.5749 L 829.1498 414.5749 L 829.1498 414.5749 L 855.0607 414.5749 L 855.0607 440.4858 L 1062.3481 414.5749 Q 1269.6356 388.66397 1373.2793 388.66397 L 1476.9231 388.66397 L 1502.834 388.66397 L 1554.6559 388.66397 L 1554.6559 414.5749 L 1554.6559 414.5749 L 1580.5668 440.4858 L 1606.4777 466.39676 L 1606.4777 466.39676 L 1606.4777 492.30768 L 1606.4777 492.30768 L 1606.4777 492.30768 L 1632.3887 518.2186 L 1658.2996 544.1295 L 1658.2996 544.1295 L 1658.2996 544.1295 L 1736.0323 595.9514 Q 1813.7651 647.77325 1917.4088 621.8623 Q 2021.0526 595.9514 2072.8745 595.9514 L 2124.6963 595.9514 L 2150.6072 570.04047 L 2176.518 570.04047 L 2176.518 544.1295 Q 2176.518 518.2186 2150.6072 518.2186 Q 2124.6963 492.30768 2124.6963 466.39676 L 2098.7854 440.4858 L 2098.7854 414.5749 L 2124.6963 414.5749 L 2124.6963 414.5749 L 2124.6963 388.66397 L 2124.6963 388.66397 L 2124.6963 388.66397 L 2150.6072 388.66397 L 2150.6072 388.66397 L 2254.251 388.66397 Q 2357.8948 388.66397 2487.4492 388.66397 L 2642.9148 388.66397 L 2668.826 388.66397 L 2694.7368 388.66397 L 2850.2024 362.75302 L 2979.757 336.8421 L 2979.757 336.8421 L 2953.8462 336.8421 L 2953.8462 310.93115 Q 2953.8462 285.02023 2953.8462 285.02023 Q 2953.8462 259.1093 2902.0242 233.19838 L 2850.2024 233.19838 L 2850.2024 207.28745 L 2850.2024 207.28745 L 2876.1133 207.28745 L 2876.1133 181.37651 L 2902.0242 181.37651 Q 2927.935 181.37651 2927.935 129.55466 L 2927.935 103.64372 L 3135.2227 77.73279 Q 3342.51 25.91093 3368.421 25.91093 L 3394.3318 25.91093 L 3731.174 0.0 Q 4042.1052 -25.91093 4068.016 0.0 Q 4093.927 25.91093 4145.749 25.91093 z" svg:height="12.178138mm" draw:style-name="style-617" svg:viewBox="0.0 0.0 4715.7896 1217.8137" svg:width="47.157894mm" svg:x="32.647774mm" svg:y="92.50202mm"/>
          <draw:path svg:d="M 362.75302 0.0 L 388.66397 0.0 L 414.5749 0.0 Q 414.5749 0.0 440.4858 25.91093 L 466.39676 25.91093 L 466.39676 51.82186 L 466.39676 51.82186 L 440.4858 51.82186 L 440.4858 51.82186 L 440.4858 77.73279 L 414.5749 77.73279 L 414.5749 77.73279 L 414.5749 103.64372 L 414.5749 103.64372 L 414.5749 103.64372 L 388.66397 129.55466 L 362.75302 155.46558 L 362.75302 155.46558 L 362.75302 155.46558 L 362.75302 181.37651 L 362.75302 181.37651 L 388.66397 181.37651 L 388.66397 207.28745 L 518.2186 207.28745 L 647.77325 207.28745 L 647.77325 207.28745 L 647.77325 207.28745 L 699.59515 233.19838 L 751.417 259.1093 L 751.417 259.1093 L 751.417 259.1093 L 673.6842 259.1093 L 621.8623 259.1093 L 518.2186 285.02023 L 388.66397 285.02023 L 310.93115 285.02023 Q 259.1093 310.93115 207.28745 310.93115 L 129.55466 310.93115 L 103.64372 310.93115 L 103.64372 310.93115 L 103.64372 310.93115 Q 103.64372 310.93115 51.82186 285.02023 L 25.91093 259.1093 L 25.91093 259.1093 L 0.0 259.1093 L 0.0 259.1093 L 0.0 259.1093 L 0.0 233.19838 L 0.0 233.19838 L 25.91093 233.19838 L 25.91093 207.28745 L 25.91093 207.28745 L 51.82186 207.28745 L 51.82186 207.28745 L 51.82186 207.28745 L 51.82186 181.37651 L 51.82186 181.37651 L 77.73279 181.37651 L 77.73279 155.46558 L 77.73279 155.46558 L 103.64372 155.46558 L 103.64372 155.46558 L 103.64372 129.55466 L 103.64372 129.55466 L 103.64372 129.55466 L 129.55466 103.64372 L 129.55466 103.64372 L 129.55466 103.64372 L 155.46558 103.64372 L 155.46558 103.64372 Q 155.46558 103.64372 155.46558 77.73279 L 181.37651 77.73279 L 207.28745 77.73279 Q 207.28745 77.73279 285.02023 51.82186 Q 336.8421 0.0 362.75302 0.0 z" svg:height="3.1093116mm" draw:style-name="style-618" svg:viewBox="0.0 0.0 751.417 310.93115" svg:width="7.5141697mm" svg:x="268.95544mm" svg:y="137.32793mm"/>
          <draw:path svg:d="M 1995.1416 0.0 L 2072.8745 0.0 L 2072.8745 0.0 L 2072.8745 0.0 L 2098.7854 25.91093 L 2124.6963 51.82186 L 2124.6963 51.82186 L 2124.6963 51.82186 L 2150.6072 51.82186 L 2150.6072 51.82186 L 2150.6072 77.73279 L 2124.6963 77.73279 L 2124.6963 103.64372 L 2124.6963 103.64372 L 1969.2307 129.55466 Q 1787.8542 155.46558 1865.587 181.37651 Q 1969.2307 207.28745 1943.3198 259.1093 Q 1917.4088 336.8421 1891.4979 362.75302 Q 1865.587 388.66397 1839.676 440.4858 Q 1813.7651 492.30768 1813.7651 492.30768 L 1813.7651 518.2186 L 1813.7651 518.2186 L 1787.8542 518.2186 L 1787.8542 518.2186 Q 1761.9432 518.2186 1632.3887 544.1295 L 1476.9231 570.04047 L 1476.9231 570.04047 L 1476.9231 570.04047 L 1373.2793 570.04047 Q 1269.6356 570.04047 880.9716 621.8623 L 466.39676 673.6842 L 336.8421 673.6842 Q 207.28745 673.6842 207.28745 647.77325 Q 207.28745 621.8623 181.37651 621.8623 Q 155.46558 595.9514 155.46558 570.04047 Q 155.46558 518.2186 103.64372 518.2186 L 51.82186 492.30768 L 51.82186 466.39676 L 51.82186 440.4858 L 25.91093 440.4858 L 25.91093 414.5749 L 25.91093 414.5749 L 0.0 414.5749 L 0.0 414.5749 L 0.0 414.5749 L 0.0 388.66397 L 0.0 388.66397 L 25.91093 388.66397 L 25.91093 362.75302 L 25.91093 362.75302 L 51.82186 362.75302 L 51.82186 362.75302 L 51.82186 362.75302 L 51.82186 336.8421 L 51.82186 336.8421 L 77.73279 336.8421 L 77.73279 310.93115 L 77.73279 310.93115 Q 103.64372 310.93115 103.64372 310.93115 L 103.64372 310.93115 L 129.55466 285.02023 Q 155.46558 285.02023 181.37651 233.19838 L 207.28745 181.37651 L 259.1093 181.37651 Q 285.02023 155.46558 285.02023 155.46558 L 285.02023 155.46558 L 880.9716 103.64372 Q 1476.9231 51.82186 1476.9231 51.82186 L 1476.9231 51.82186 L 1710.1215 25.91093 Q 1917.4088 0.0 1995.1416 0.0 z" svg:height="6.736842mm" draw:style-name="style-619" svg:viewBox="0.0 0.0 2150.6072 673.6842" svg:width="21.506073mm" svg:x="34.720646mm" svg:y="104.68016mm"/>
          <draw:path svg:d="M 103.64372 51.82186 L 0.0 0.0 L 103.64372 25.91093 Q 207.28745 25.91093 207.28745 25.91093 L 207.28745 0.0 L 259.1093 0.0 Q 285.02023 25.91093 336.8421 25.91093 L 388.66397 25.91093 L 466.39676 51.82186 L 518.2186 51.82186 L 518.2186 77.73279 Q 518.2186 77.73279 544.1295 77.73279 L 544.1295 103.64372 L 492.30768 103.64372 L 440.4858 129.55466 L 310.93115 129.55466 Q 207.28745 129.55466 207.28745 129.55466 Q 181.37651 129.55466 103.64372 51.82186 z" svg:height="1.2955465mm" draw:style-name="style-620" svg:viewBox="0.0 0.0 544.1295 129.55466" svg:width="5.4412956mm" svg:x="89.65182mm" svg:y="42.753036mm"/>
          <draw:path svg:d="M 310.93115 0.0 L 414.5749 0.0 L 440.4858 0.0 L 466.39676 0.0 L 466.39676 25.91093 L 466.39676 51.82186 L 673.6842 51.82186 Q 880.9716 51.82186 906.88257 25.91093 L 932.7935 25.91093 L 958.7044 51.82186 Q 984.61536 51.82186 984.61536 77.73279 L 984.61536 77.73279 L 958.7044 77.73279 Q 932.7935 103.64372 880.9716 103.64372 Q 803.23883 103.64372 440.4858 129.55466 L 77.73279 155.46558 L 0.0 155.46558 Q -51.82186 155.46558 0.0 103.64372 L 77.73279 51.82186 L 129.55466 25.91093 Q 181.37651 0.0 310.93115 0.0 z" svg:height="1.5546558mm" draw:style-name="style-621" svg:viewBox="0.0 0.0 984.61536 155.46558" svg:width="9.846153mm" svg:x="290.20242mm" svg:y="130.07288mm"/>
          <draw:path svg:d="M 440.4858 0.0 L 492.30768 0.0 L 492.30768 0.0 L 492.30768 0.0 L 466.39676 51.82186 L 466.39676 103.64372 L 466.39676 181.37651 Q 440.4858 259.1093 233.19838 310.93115 L 25.91093 336.8421 L 1.8189894E-12 310.93115 Q -25.91093 285.02023 181.37651 129.55466 Q 414.5749 0.0 440.4858 0.0 z" svg:height="3.368421mm" draw:style-name="style-622" svg:viewBox="0.0 0.0 492.30768 336.8421" svg:width="4.9230766mm" svg:x="103.90283mm" svg:y="96.90688mm"/>
          <draw:path svg:d="M 310.93115 77.73279 L 362.75302 77.73279 L 362.75302 77.73279 Q 362.75302 103.64372 362.75302 103.64372 L 388.66397 103.64372 L 388.66397 103.64372 Q 388.66397 103.64372 440.4858 129.55466 L 492.30768 155.46558 L 544.1295 181.37651 Q 595.9514 207.28745 570.04047 233.19838 Q 518.2186 259.1093 544.1295 259.1093 Q 570.04047 285.02023 570.04047 310.93115 L 570.04047 310.93115 L 466.39676 310.93115 Q 362.75302 310.93115 336.8421 285.02023 Q 310.93115 259.1093 285.02023 233.19838 Q 259.1093 207.28745 207.28745 207.28745 Q 129.55466 207.28745 103.64372 155.46558 L 103.64372 129.55466 L 77.73279 129.55466 L 51.82186 103.64372 L 51.82186 103.64372 L 51.82186 103.64372 L 25.91093 103.64372 Q 25.91093 103.64372 0.0 77.73279 L 0.0 77.73279 L 0.0 51.82186 L 0.0 51.82186 L 25.91093 51.82186 L 25.91093 51.82186 L 77.73279 51.82186 L 129.55466 51.82186 L 129.55466 25.91093 L 155.46558 25.91093 L 155.46558 25.91093 L 155.46558 0.0 L 207.28745 51.82186 Q 259.1093 51.82186 310.93115 77.73279 z" svg:height="3.1093116mm" draw:style-name="style-623" svg:viewBox="0.0 0.0 570.04047 310.93115" svg:width="5.7004046mm" svg:x="43.012146mm" svg:y="86.54251mm"/>
          <draw:path svg:d="M 207.28745 0.0 L 233.19838 0.0 L 233.19838 25.91093 Q 233.19838 51.82186 207.28745 51.82186 Q 181.37651 77.73279 207.28745 103.64372 L 207.28745 129.55466 L 181.37651 129.55466 Q 155.46558 129.55466 155.46558 103.64372 Q 155.46558 77.73279 129.55466 77.73279 Q 103.64372 77.73279 77.73279 129.55466 L 51.82186 181.37651 L 25.91093 181.37651 Q 25.91093 155.46558 0.0 155.46558 Q -25.91093 155.46558 0.0 77.73279 L 25.91093 25.91093 L 103.64372 25.91093 Q 181.37651 0.0 207.28745 0.0 z" svg:height="1.8137652mm" draw:style-name="style-624" svg:viewBox="0.0 0.0 233.19838 181.37651" svg:width="2.3319838mm" svg:x="118.41295mm" svg:y="119.19028mm"/>
          <draw:path svg:d="M 492.30768 0.0 L 777.32794 0.0 L 958.7044 0.0 L 1114.17 0.0 L 1114.17 25.91093 Q 1114.17 51.82186 1062.3481 181.37651 Q 1010.5263 285.02023 1036.4373 310.93115 Q 1062.3481 336.8421 1010.5263 362.75302 Q 932.7935 388.66397 829.1498 388.66397 Q 725.50604 388.66397 725.50604 414.5749 L 699.59515 414.5749 L 699.59515 414.5749 L 699.59515 440.4858 L 647.77325 440.4858 L 621.8623 440.4858 L 621.8623 466.39676 L 595.9514 466.39676 L 595.9514 466.39676 L 595.9514 492.30768 L 570.04047 492.30768 L 544.1295 492.30768 L 440.4858 492.30768 L 336.8421 492.30768 L 336.8421 492.30768 Q 336.8421 492.30768 310.93115 466.39676 Q 285.02023 466.39676 285.02023 388.66397 Q 285.02023 336.8421 155.46558 336.8421 L 25.91093 336.8421 L 25.91093 336.8421 Q 25.91093 310.93115 51.82186 285.02023 L 77.73279 285.02023 L 77.73279 259.1093 Q 77.73279 259.1093 103.64372 233.19838 Q 129.55466 233.19838 51.82186 207.28745 L 0.0 181.37651 L 25.91093 181.37651 L 51.82186 181.37651 L 51.82186 155.46558 L 77.73279 155.46558 L 77.73279 155.46558 Q 77.73279 129.55466 103.64372 129.55466 Q 129.55466 129.55466 129.55466 103.64372 Q 129.55466 77.73279 77.73279 77.73279 L 25.91093 51.82186 L 129.55466 25.91093 Q 233.19838 25.91093 492.30768 0.0 z" svg:height="4.9230766mm" draw:style-name="style-625" svg:viewBox="0.0 0.0 1114.17 492.30768" svg:width="11.1417mm" svg:x="15.287449mm" svg:y="143.80566mm"/>
          <draw:path svg:d="M 803.23883 1.8189894E-12 L 829.1498 1.8189894E-12 L 829.1498 25.91093 Q 803.23883 77.73279 1062.3481 77.73279 L 1321.4574 77.73279 L 1321.4574 77.73279 L 1295.5465 103.64372 L 1295.5465 129.55466 Q 1295.5465 155.46558 1321.4574 155.46558 Q 1347.3684 155.46558 1347.3684 181.37651 L 1347.3684 207.28745 L 1321.4574 207.28745 Q 1295.5465 181.37651 647.77325 181.37651 L 0.0 155.46558 L 0.0 155.46558 L 0.0 129.55466 L 51.82186 129.55466 L 129.55466 129.55466 L 155.46558 103.64372 L 155.46558 103.64372 L 466.39676 77.73279 Q 777.32794 25.91093 777.32794 25.91093 Q 777.32794 25.91093 803.23883 1.8189894E-12 z" svg:height="2.0728745mm" draw:style-name="style-626" svg:viewBox="0.0 0.0 1347.3684 207.28745" svg:width="13.473684mm" svg:x="102.089066mm" svg:y="101.829956mm"/>
          <draw:path svg:d="M 233.19838 0.0 L 259.1093 0.0 L 259.1093 0.0 L 259.1093 0.0 L 259.1093 25.91093 L 233.19838 25.91093 L 233.19838 25.91093 L 233.19838 51.82186 L 233.19838 51.82186 L 233.19838 51.82186 L 207.28745 51.82186 L 207.28745 51.82186 L 207.28745 77.73279 L 181.37651 77.73279 L 181.37651 103.64372 L 181.37651 129.55466 L 233.19838 129.55466 L 310.93115 155.46558 L 310.93115 155.46558 L 336.8421 155.46558 L 362.75302 233.19838 Q 414.5749 310.93115 466.39676 336.8421 Q 518.2186 362.75302 518.2186 362.75302 L 518.2186 362.75302 L 440.4858 362.75302 L 336.8421 362.75302 L 285.02023 362.75302 L 233.19838 362.75302 L 233.19838 336.8421 Q 233.19838 310.93115 207.28745 310.93115 Q 181.37651 310.93115 181.37651 233.19838 Q 155.46558 181.37651 129.55466 181.37651 L 103.64372 181.37651 L 77.73279 181.37651 L 51.82186 155.46558 L 25.91093 155.46558 L 0.0 155.46558 L 0.0 129.55466 L 25.91093 129.55466 L 51.82186 103.64372 Q 103.64372 51.82186 103.64372 51.82186 L 103.64372 51.82186 L 155.46558 25.91093 Q 207.28745 0.0 233.19838 0.0 z" svg:height="3.6275303mm" draw:style-name="style-627" svg:viewBox="0.0 0.0 518.2186 362.75302" svg:width="5.182186mm" svg:x="136.03238mm" svg:y="139.91902mm"/>
          <draw:path svg:d="M 673.6842 25.91093 L 673.6842 1.8189894E-12 L 777.32794 25.91093 Q 855.0607 25.91093 855.0607 51.82186 Q 829.1498 77.73279 829.1498 103.64372 L 829.1498 129.55466 L 829.1498 155.46558 Q 829.1498 181.37651 855.0607 181.37651 L 855.0607 181.37651 L 855.0607 207.28745 Q 880.9716 233.19838 880.9716 259.1093 L 880.9716 285.02023 L 855.0607 285.02023 Q 829.1498 285.02023 829.1498 259.1093 Q 829.1498 233.19838 440.4858 207.28745 L 51.82186 181.37651 L 51.82186 155.46558 L 51.82186 155.46558 L 25.91093 155.46558 L 25.91093 129.55466 L 25.91093 129.55466 L 25.91093 129.55466 L 25.91093 129.55466 L 1.8189894E-12 103.64372 L 1.8189894E-12 103.64372 L 1.8189894E-12 103.64372 L 1.8189894E-12 103.64372 L 1.8189894E-12 77.73279 L 336.8421 77.73279 Q 673.6842 51.82186 673.6842 25.91093 z" svg:height="2.8502023mm" draw:style-name="style-628" svg:viewBox="0.0 0.0 880.9716 285.02023" svg:width="8.809716mm" svg:x="121.78137mm" svg:y="124.63158mm"/>
          <draw:path svg:d="M 51.82186 51.82186 L 77.73279 0.0 L 181.37651 25.91093 Q 285.02023 51.82186 310.93115 129.55466 Q 336.8421 207.28745 466.39676 155.46558 Q 595.9514 155.46558 621.8623 77.73279 Q 673.6842 0.0 673.6842 0.0 L 673.6842 0.0 L 673.6842 0.0 Q 673.6842 0.0 699.59515 25.91093 L 725.50604 51.82186 L 725.50604 51.82186 L 725.50604 51.82186 L 725.50604 25.91093 L 725.50604 25.91093 L 751.417 103.64372 L 751.417 155.46558 L 803.23883 155.46558 L 855.0607 155.46558 L 932.7935 181.37651 Q 1036.4373 207.28745 1062.3481 285.02023 Q 1088.259 362.75302 1088.259 362.75302 L 1114.17 362.75302 L 1114.17 388.66397 Q 1114.17 414.5749 1088.259 440.4858 L 1088.259 440.4858 L 1036.4373 440.4858 L 1010.5263 414.5749 L 1010.5263 414.5749 L 984.61536 414.5749 L 984.61536 414.5749 L 984.61536 414.5749 L 829.1498 414.5749 Q 699.59515 414.5749 673.6842 414.5749 L 621.8623 440.4858 L 595.9514 440.4858 Q 570.04047 414.5749 414.5749 414.5749 Q 259.1093 414.5749 259.1093 362.75302 Q 259.1093 310.93115 129.55466 285.02023 L 0.0 259.1093 L 0.0 259.1093 L 0.0 259.1093 L 51.82186 233.19838 L 77.73279 233.19838 L 77.73279 155.46558 L 77.73279 103.64372 L 51.82186 103.64372 L 25.91093 103.64372 L 25.91093 77.73279 L 25.91093 77.73279 L 25.91093 77.73279 Q 51.82186 77.73279 51.82186 51.82186 z" svg:height="4.404858mm" draw:style-name="style-629" svg:viewBox="0.0 0.0 1114.17 440.4858" svg:width="11.1417mm" svg:x="23.319838mm" svg:y="131.10931mm"/>
          <draw:path svg:d="M 129.55466 25.91093 L 129.55466 0.0 L 207.28745 0.0 L 259.1093 0.0 L 259.1093 25.91093 L 259.1093 77.73279 L 233.19838 103.64372 Q 207.28745 129.55466 207.28745 181.37651 L 207.28745 207.28745 L 207.28745 207.28745 Q 207.28745 207.28745 155.46558 285.02023 Q 129.55466 362.75302 51.82186 362.75302 L 0.0 362.75302 L 0.0 336.8421 L 0.0 285.02023 L 0.0 259.1093 Q 0.0 233.19838 51.82186 181.37651 L 103.64372 103.64372 L 103.64372 77.73279 L 103.64372 51.82186 L 129.55466 25.91093 z" svg:height="3.6275303mm" draw:style-name="style-630" svg:viewBox="0.0 0.0 259.1093 362.75302" svg:width="2.591093mm" svg:x="156.50201mm" svg:y="93.02024mm"/>
          <draw:path svg:d="M 1114.17 25.91093 L 1295.5465 25.91093 L 1347.3684 -1.8189894E-12 L 1399.1903 -1.8189894E-12 L 1425.1012 -1.8189894E-12 L 1476.9231 -1.8189894E-12 L 1502.834 25.91093 Q 1528.7449 25.91093 1528.7449 51.82186 L 1528.7449 51.82186 L 1502.834 51.82186 Q 1476.9231 77.73279 1476.9231 77.73279 L 1476.9231 77.73279 L 1347.3684 77.73279 Q 1217.8137 77.73279 1062.3481 103.64372 L 880.9716 129.55466 L 880.9716 129.55466 Q 855.0607 129.55466 855.0607 129.55466 L 855.0607 155.46558 L 725.50604 155.46558 Q 595.9514 181.37651 388.66397 181.37651 L 155.46558 207.28745 L 129.55466 207.28745 L 129.55466 181.37651 L 77.73279 181.37651 L 51.82186 181.37651 L 25.91093 155.46558 L 4.5474735E-13 155.46558 L 4.5474735E-13 129.55466 L 25.91093 129.55466 L 25.91093 129.55466 L 25.91093 129.55466 L 129.55466 103.64372 L 233.19838 77.73279 L 233.19838 77.73279 L 233.19838 77.73279 L 440.4858 77.73279 Q 621.8623 77.73279 751.417 51.82186 L 906.88257 25.91093 L 906.88257 25.91093 L 906.88257 25.91093 L 1114.17 25.91093 z" svg:height="2.0728745mm" draw:style-name="style-631" svg:viewBox="0.0 0.0 1528.7449 207.28745" svg:width="15.287449mm" svg:x="36.016193mm" svg:y="137.06882mm"/>
          <draw:path svg:d="M 129.55466 25.91093 L 129.55466 0.0 L 544.1295 25.91093 Q 958.7044 77.73279 958.7044 77.73279 L 958.7044 77.73279 L 829.1498 77.73279 L 725.50604 77.73279 L 699.59515 103.64372 Q 673.6842 103.64372 725.50604 181.37651 Q 803.23883 285.02023 880.9716 285.02023 Q 958.7044 285.02023 984.61536 310.93115 L 984.61536 310.93115 L 984.61536 310.93115 Q 984.61536 336.8421 984.61536 336.8421 L 1010.5263 336.8421 L 1036.4373 388.66397 Q 1062.3481 440.4858 1088.259 440.4858 Q 1114.17 440.4858 1114.17 466.39676 L 1088.259 466.39676 L 1088.259 466.39676 L 1088.259 492.30768 L 984.61536 492.30768 L 906.88257 492.30768 L 906.88257 518.2186 L 906.88257 518.2186 L 880.9716 518.2186 Q 880.9716 492.30768 829.1498 518.2186 Q 777.32794 518.2186 777.32794 544.1295 Q 777.32794 595.9514 725.50604 621.8623 L 699.59515 647.77325 L 699.59515 647.77325 L 699.59515 647.77325 L 673.6842 647.77325 Q 621.8623 647.77325 595.9514 621.8623 L 570.04047 621.8623 L 570.04047 621.8623 Q 544.1295 595.9514 544.1295 595.9514 L 518.2186 570.04047 L 518.2186 544.1295 Q 518.2186 544.1295 518.2186 492.30768 Q 492.30768 466.39676 518.2186 466.39676 Q 544.1295 440.4858 544.1295 388.66397 Q 518.2186 336.8421 466.39676 285.02023 Q 362.75302 207.28745 233.19838 181.37651 L 77.73279 181.37651 L 51.82186 181.37651 L -3.6379788E-12 181.37651 L -3.6379788E-12 155.46558 L -3.6379788E-12 129.55466 L -3.6379788E-12 129.55466 L -3.6379788E-12 129.55466 L 25.91093 129.55466 L 25.91093 103.64372 L 77.73279 77.73279 Q 155.46558 51.82186 129.55466 25.91093 z" svg:height="6.4777327mm" draw:style-name="style-632" svg:viewBox="0.0 0.0 1114.17 647.77325" svg:width="11.1417mm" svg:x="302.63968mm" svg:y="134.47772mm"/>
          <draw:path svg:d="M 25.91093 -1.8189894E-12 L 51.82186 -1.8189894E-12 L 103.64372 51.82186 Q 181.37651 103.64372 207.28745 103.64372 L 207.28745 103.64372 L 207.28745 129.55466 Q 233.19838 155.46558 259.1093 129.55466 Q 285.02023 129.55466 285.02023 155.46558 Q 285.02023 181.37651 259.1093 181.37651 Q 233.19838 181.37651 233.19838 207.28745 Q 233.19838 233.19838 259.1093 233.19838 L 310.93115 233.19838 L 310.93115 259.1093 L 310.93115 259.1093 L 285.02023 259.1093 L 285.02023 259.1093 L 259.1093 259.1093 Q 233.19838 259.1093 155.46558 285.02023 L 77.73279 285.02023 L 77.73279 285.02023 Q 77.73279 259.1093 103.64372 259.1093 Q 155.46558 259.1093 155.46558 233.19838 Q 155.46558 207.28745 77.73279 181.37651 Q 0.0 155.46558 0.0 103.64372 Q 0.0 25.91093 25.91093 -1.8189894E-12 z" svg:height="2.8502023mm" draw:style-name="style-633" svg:viewBox="0.0 0.0 310.93115 285.02023" svg:width="3.1093116mm" svg:x="110.89878mm" svg:y="96.388664mm"/>
          <draw:path svg:d="M 155.46558 0.0 L 233.19838 0.0 L 233.19838 0.0 L 259.1093 0.0 L 259.1093 51.82186 L 259.1093 103.64372 L 259.1093 103.64372 Q 233.19838 103.64372 233.19838 155.46558 Q 233.19838 233.19838 181.37651 233.19838 L 129.55466 233.19838 L 129.55466 207.28745 Q 129.55466 207.28745 103.64372 207.28745 L 103.64372 207.28745 L 103.64372 181.37651 Q 103.64372 155.46558 51.82186 155.46558 L 0.0 155.46558 L 25.91093 129.55466 Q 25.91093 103.64372 51.82186 51.82186 Q 77.73279 0.0 155.46558 0.0 z" svg:height="2.3319838mm" draw:style-name="style-634" svg:viewBox="0.0 0.0 259.1093 233.19838" svg:width="2.591093mm" svg:x="116.34008mm" svg:y="113.489876mm"/>
          <draw:path svg:d="M 103.64372 77.73279 L 25.91093 0.0 L 25.91093 0.0 L 51.82186 0.0 L 207.28745 25.91093 Q 362.75302 51.82186 492.30768 103.64372 Q 647.77325 103.64372 751.417 103.64372 Q 829.1498 103.64372 855.0607 103.64372 L 880.9716 103.64372 L 880.9716 77.73279 Q 855.0607 51.82186 880.9716 51.82186 L 906.88257 25.91093 L 906.88257 51.82186 L 906.88257 103.64372 L 932.7935 103.64372 L 932.7935 103.64372 L 984.61536 129.55466 L 1036.4373 129.55466 L 1062.3481 207.28745 Q 1062.3481 310.93115 1062.3481 310.93115 Q 1062.3481 336.8421 1088.259 362.75302 L 1088.259 362.75302 L 1062.3481 362.75302 L 1036.4373 362.75302 L 984.61536 388.66397 Q 906.88257 414.5749 906.88257 440.4858 Q 906.88257 466.39676 958.7044 466.39676 Q 1010.5263 466.39676 1062.3481 440.4858 L 1088.259 440.4858 L 1088.259 440.4858 L 1088.259 466.39676 L 1088.259 466.39676 L 1062.3481 466.39676 L 1062.3481 466.39676 L 1062.3481 492.30768 L 1062.3481 492.30768 Q 1062.3481 492.30768 932.7935 518.2186 L 803.23883 570.04047 L 803.23883 570.04047 L 803.23883 595.9514 L 751.417 595.9514 L 699.59515 595.9514 L 699.59515 595.9514 Q 699.59515 570.04047 673.6842 570.04047 L 647.77325 570.04047 L 647.77325 544.1295 Q 647.77325 518.2186 673.6842 466.39676 L 673.6842 414.5749 L 595.9514 414.5749 Q 544.1295 414.5749 492.30768 466.39676 L 466.39676 518.2186 L 440.4858 518.2186 L 440.4858 518.2186 L 440.4858 466.39676 Q 440.4858 440.4858 440.4858 362.75302 Q 388.66397 310.93115 362.75302 285.02023 Q 310.93115 259.1093 155.46558 285.02023 L 0.0 310.93115 L 0.0 310.93115 L 25.91093 285.02023 L 25.91093 285.02023 L 25.91093 259.1093 L 77.73279 259.1093 L 103.64372 259.1093 L 103.64372 233.19838 L 129.55466 233.19838 L 129.55466 207.28745 L 129.55466 181.37651 L 155.46558 181.37651 L 155.46558 155.46558 L 155.46558 155.46558 Q 181.37651 155.46558 103.64372 77.73279 z" svg:height="5.959514mm" draw:style-name="style-635" svg:viewBox="0.0 0.0 1088.259 595.9514" svg:width="10.882591mm" svg:x="57.781376mm" svg:y="139.91902mm"/>
          <draw:path svg:d="M 673.6842 0.0 L 673.6842 0.0 L 699.59515 0.0 Q 725.50604 25.91093 777.32794 25.91093 L 803.23883 25.91093 L 829.1498 25.91093 L 855.0607 25.91093 L 880.9716 51.82186 L 932.7935 51.82186 L 932.7935 77.73279 Q 932.7935 103.64372 984.61536 103.64372 Q 1036.4373 129.55466 1088.259 103.64372 L 1114.17 103.64372 L 1114.17 103.64372 Q 1140.0809 103.64372 1140.0809 103.64372 L 1140.0809 129.55466 L 1347.3684 129.55466 Q 1554.6559 129.55466 1684.2104 155.46558 L 1813.7651 155.46558 L 1813.7651 155.46558 L 1839.676 155.46558 L 1839.676 336.8421 L 1839.676 492.30768 L 1813.7651 492.30768 Q 1813.7651 492.30768 1606.4777 518.2186 L 1399.1903 544.1295 L 1191.9028 544.1295 Q 1010.5263 544.1295 958.7044 570.04047 L 906.88257 595.9514 L 906.88257 595.9514 Q 906.88257 595.9514 777.32794 595.9514 Q 673.6842 595.9514 673.6842 570.04047 Q 673.6842 544.1295 466.39676 492.30768 L 259.1093 466.39676 L 233.19838 466.39676 Q 207.28745 440.4858 207.28745 440.4858 Q 181.37651 440.4858 155.46558 440.4858 L 103.64372 440.4858 L 51.82186 466.39676 L 25.91093 466.39676 L 25.91093 440.4858 L 0.0 388.66397 L 0.0 388.66397 L 0.0 388.66397 L 0.0 362.75302 L 0.0 362.75302 L 0.0 336.8421 L 0.0 336.8421 L 0.0 336.8421 L 0.0 336.8421 L 0.0 310.93115 L 0.0 310.93115 L 0.0 310.93115 L 0.0 310.93115 L 25.91093 285.02023 L 25.91093 285.02023 L 51.82186 285.02023 L 77.73279 285.02023 L 77.73279 259.1093 L 103.64372 259.1093 L 103.64372 259.1093 L 103.64372 233.19838 L 155.46558 207.28745 Q 207.28745 181.37651 207.28745 155.46558 L 207.28745 155.46558 L 362.75302 103.64372 Q 492.30768 25.91093 570.04047 25.91093 L 673.6842 25.91093 L 673.6842 0.0 z" svg:height="5.959514mm" draw:style-name="style-636" svg:viewBox="0.0 0.0 1839.676 595.9514" svg:width="18.39676mm" svg:x="301.60324mm" svg:y="140.69635mm"/>
          <draw:path svg:d="M 414.5749 0.0 L 492.30768 0.0 L 492.30768 0.0 L 492.30768 25.91093 L 466.39676 25.91093 Q 466.39676 51.82186 362.75302 103.64372 Q 285.02023 155.46558 155.46558 233.19838 L 51.82186 285.02023 L 25.91093 285.02023 L 0.0 285.02023 L 0.0 285.02023 Q 0.0 259.1093 51.82186 207.28745 L 103.64372 129.55466 L 103.64372 129.55466 L 103.64372 103.64372 L 207.28745 51.82186 Q 310.93115 0.0 414.5749 0.0 z" svg:height="2.8502023mm" draw:style-name="style-637" svg:viewBox="0.0 0.0 492.30768 285.02023" svg:width="4.9230766mm" svg:x="221.79756mm" svg:y="179.30363mm"/>
          <draw:path svg:d="M 103.64372 9.094947E-13 L 103.64372 9.094947E-13 L 103.64372 9.094947E-13 L 103.64372 9.094947E-13 L 310.93115 25.91093 L 518.2186 25.91093 L 518.2186 25.91093 L 518.2186 51.82186 L 829.1498 51.82186 Q 1114.17 77.73279 1114.17 103.64372 L 1114.17 155.46558 L 1114.17 155.46558 Q 1088.259 155.46558 1088.259 181.37651 L 1088.259 207.28745 L 829.1498 207.28745 Q 544.1295 207.28745 336.8421 233.19838 Q 103.64372 233.19838 77.73279 155.46558 Q 51.82186 103.64372 25.91093 103.64372 L 0.0 103.64372 L 51.82186 51.82186 Q 77.73279 9.094947E-13 103.64372 9.094947E-13 z" svg:height="2.3319838mm" draw:style-name="style-638" svg:viewBox="0.0 0.0 1114.17 233.19838" svg:width="11.1417mm" svg:x="196.92307mm" svg:y="77.73279mm"/>
          <draw:path svg:d="M 414.5749 0.0 L 414.5749 0.0 L 492.30768 0.0 Q 570.04047 25.91093 595.9514 25.91093 L 595.9514 25.91093 L 595.9514 25.91093 Q 595.9514 25.91093 466.39676 129.55466 Q 336.8421 181.37651 336.8421 233.19838 Q 310.93115 259.1093 233.19838 285.02023 L 129.55466 310.93115 L 77.73279 310.93115 L -3.6379788E-12 310.93115 L 51.82186 285.02023 Q 77.73279 233.19838 103.64372 233.19838 L 103.64372 233.19838 L 259.1093 129.55466 Q 414.5749 25.91093 414.5749 0.0 z" svg:height="3.1093116mm" draw:style-name="style-639" svg:viewBox="0.0 0.0 595.9514 310.93115" svg:width="5.959514mm" svg:x="193.55466mm" svg:y="137.58704mm"/>
          <draw:path svg:d="M 621.8623 0.0 L 621.8623 0.0 L 673.6842 25.91093 Q 725.50604 25.91093 725.50604 51.82186 L 725.50604 51.82186 L 699.59515 129.55466 Q 673.6842 233.19838 673.6842 285.02023 Q 673.6842 362.75302 699.59515 362.75302 L 725.50604 362.75302 L 699.59515 414.5749 Q 673.6842 492.30768 647.77325 492.30768 L 621.8623 492.30768 L 621.8623 518.2186 Q 621.8623 518.2186 595.9514 518.2186 Q 595.9514 544.1295 518.2186 492.30768 L 414.5749 492.30768 L 414.5749 466.39676 L 414.5749 466.39676 L 388.66397 466.39676 L 388.66397 440.4858 L 362.75302 440.4858 L 336.8421 440.4858 L 259.1093 440.4858 L 207.28745 440.4858 L 207.28745 440.4858 Q 207.28745 414.5749 181.37651 388.66397 Q 155.46558 388.66397 207.28745 362.75302 Q 233.19838 336.8421 181.37651 310.93115 L 129.55466 285.02023 L 51.82186 259.1093 L 0.0 259.1093 L 0.0 233.19838 L 0.0 207.28745 L 25.91093 207.28745 L 51.82186 233.19838 L 259.1093 207.28745 Q 466.39676 181.37651 544.1295 103.64372 Q 621.8623 25.91093 621.8623 0.0 z" svg:height="5.182186mm" draw:style-name="style-640" svg:viewBox="0.0 0.0 725.50604 518.2186" svg:width="7.2550607mm" svg:x="46.639675mm" svg:y="85.24696mm"/>
          <draw:path svg:d="M 103.64372 51.82186 L 129.55466 -1.8189894E-12 L 155.46558 -1.8189894E-12 L 181.37651 -1.8189894E-12 L 181.37651 -1.8189894E-12 L 181.37651 -1.8189894E-12 L 259.1093 25.91093 L 362.75302 51.82186 L 362.75302 51.82186 L 362.75302 51.82186 L 388.66397 51.82186 L 388.66397 51.82186 L 440.4858 77.73279 Q 466.39676 103.64372 518.2186 155.46558 Q 518.2186 233.19838 518.2186 233.19838 L 518.2186 233.19838 L 466.39676 207.28745 Q 440.4858 207.28745 440.4858 207.28745 Q 440.4858 259.1093 440.4858 259.1093 Q 440.4858 310.93115 414.5749 310.93115 Q 362.75302 336.8421 362.75302 362.75302 L 362.75302 388.66397 L 388.66397 414.5749 Q 414.5749 440.4858 414.5749 492.30768 Q 414.5749 544.1295 440.4858 570.04047 Q 466.39676 621.8623 518.2186 621.8623 L 544.1295 621.8623 L 570.04047 621.8623 Q 621.8623 621.8623 647.77325 647.77325 L 673.6842 673.6842 L 673.6842 673.6842 L 673.6842 673.6842 L 647.77325 673.6842 L 647.77325 673.6842 L 647.77325 699.59515 L 621.8623 699.59515 L 621.8623 699.59515 L 621.8623 725.50604 L 621.8623 725.50604 L 621.8623 725.50604 L 595.9514 725.50604 L 595.9514 725.50604 L 621.8623 751.417 L 647.77325 777.32794 L 647.77325 777.32794 L 621.8623 777.32794 L 621.8623 777.32794 L 621.8623 777.32794 L 621.8623 803.23883 L 621.8623 803.23883 L 595.9514 803.23883 L 595.9514 829.1498 L 595.9514 829.1498 L 621.8623 829.1498 L 621.8623 829.1498 L 621.8623 829.1498 L 544.1295 855.0607 Q 466.39676 880.9716 259.1093 880.9716 Q 77.73279 880.9716 77.73279 829.1498 L 77.73279 777.32794 L 51.82186 777.32794 L 0.0 777.32794 L 0.0 777.32794 Q 0.0 777.32794 0.0 725.50604 Q 0.0 673.6842 25.91093 362.75302 Q 51.82186 77.73279 103.64372 51.82186 z" svg:height="8.809716mm" draw:style-name="style-641" svg:viewBox="0.0 0.0 673.6842 880.9716" svg:width="6.736842mm" svg:x="43.012146mm" svg:y="120.744934mm"/>
          <draw:path svg:d="M 259.1093 25.91093 L 414.5749 0.0 L 414.5749 25.91093 Q 414.5749 77.73279 388.66397 77.73279 Q 388.66397 77.73279 440.4858 103.64372 Q 466.39676 103.64372 440.4858 181.37651 Q 440.4858 285.02023 414.5749 285.02023 L 414.5749 310.93115 L 233.19838 310.93115 Q 51.82186 285.02023 25.91093 285.02023 L -4.5474735E-13 285.02023 L -4.5474735E-13 259.1093 Q 25.91093 259.1093 25.91093 233.19838 L 25.91093 181.37651 L 25.91093 181.37651 Q 51.82186 181.37651 51.82186 155.46558 L 51.82186 155.46558 L 51.82186 155.46558 Q 77.73279 155.46558 77.73279 129.55466 L 77.73279 103.64372 L 77.73279 77.73279 L 77.73279 77.73279 L 77.73279 77.73279 Q 77.73279 51.82186 259.1093 25.91093 z" svg:height="3.1093116mm" draw:style-name="style-642" svg:viewBox="0.0 0.0 440.4858 310.93115" svg:width="4.404858mm" svg:x="30.315788mm" svg:y="145.36032mm"/>
          <draw:path svg:d="M 414.5749 1.8189894E-12 L 440.4858 1.8189894E-12 L 492.30768 1.8189894E-12 Q 544.1295 1.8189894E-12 544.1295 25.91093 Q 518.2186 51.82186 518.2186 51.82186 L 518.2186 51.82186 L 518.2186 51.82186 Q 518.2186 25.91093 466.39676 51.82186 Q 414.5749 77.73279 310.93115 233.19838 L 181.37651 388.66397 L 155.46558 388.66397 Q 155.46558 388.66397 77.73279 440.4858 L 0.0 492.30768 L 0.0 440.4858 Q 0.0 414.5749 51.82186 362.75302 L 103.64372 310.93115 L 259.1093 155.46558 Q 414.5749 25.91093 414.5749 1.8189894E-12 z" svg:height="4.9230766mm" draw:style-name="style-643" svg:viewBox="0.0 0.0 544.1295 492.30768" svg:width="5.4412956mm" svg:x="182.41295mm" svg:y="129.81377mm"/>
          <draw:path svg:d="M 362.75302 4.5474735E-13 L 388.66397 4.5474735E-13 L 362.75302 25.91093 Q 362.75302 77.73279 310.93115 103.64372 Q 259.1093 129.55466 310.93115 181.37651 Q 310.93115 233.19838 336.8421 233.19838 L 336.8421 233.19838 L 492.30768 233.19838 Q 647.77325 233.19838 647.77325 207.28745 L 647.77325 207.28745 L 673.6842 207.28745 L 725.50604 207.28745 L 751.417 259.1093 Q 777.32794 310.93115 803.23883 388.66397 Q 829.1498 466.39676 855.0607 492.30768 L 855.0607 518.2186 L 855.0607 544.1295 Q 829.1498 544.1295 803.23883 544.1295 Q 751.417 544.1295 725.50604 595.9514 L 699.59515 673.6842 L 699.59515 751.417 Q 673.6842 803.23883 699.59515 880.9716 L 699.59515 958.7044 L 673.6842 958.7044 L 673.6842 958.7044 L 621.8623 932.7935 L 595.9514 906.88257 L 570.04047 906.88257 L 544.1295 906.88257 L 440.4858 880.9716 L 336.8421 880.9716 L 336.8421 880.9716 L 336.8421 855.0607 L 362.75302 855.0607 Q 388.66397 855.0607 388.66397 699.59515 Q 388.66397 544.1295 362.75302 544.1295 Q 336.8421 544.1295 285.02023 466.39676 Q 259.1093 388.66397 155.46558 336.8421 L 51.82186 285.02023 L 51.82186 285.02023 L 51.82186 285.02023 L 25.91093 259.1093 L -9.094947E-13 259.1093 L -9.094947E-13 181.37651 L -9.094947E-13 129.55466 L 25.91093 129.55466 L 25.91093 129.55466 L 25.91093 129.55466 L 51.82186 129.55466 L 51.82186 129.55466 L 51.82186 103.64372 L 77.73279 103.64372 L 103.64372 77.73279 L 207.28745 51.82186 Q 336.8421 25.91093 362.75302 4.5474735E-13 z" svg:height="9.587045mm" draw:style-name="style-644" svg:viewBox="0.0 0.0 855.0607 958.7044" svg:width="8.550607mm" svg:x="81.36032mm" svg:y="31.870445mm"/>
          <draw:path svg:d="M 362.75302 25.91093 L 414.5749 0.0 L 518.2186 25.91093 Q 621.8623 25.91093 621.8623 51.82186 Q 595.9514 51.82186 595.9514 77.73279 L 595.9514 77.73279 L 570.04047 77.73279 Q 570.04047 103.64372 570.04047 103.64372 L 570.04047 103.64372 L 544.1295 103.64372 L 544.1295 103.64372 L 518.2186 103.64372 Q 518.2186 103.64372 518.2186 129.55466 L 518.2186 129.55466 L 492.30768 129.55466 Q 466.39676 155.46558 414.5749 181.37651 Q 362.75302 207.28745 310.93115 233.19838 Q 233.19838 259.1093 103.64372 181.37651 Q 0.0 129.55466 0.0 103.64372 L 0.0 77.73279 L 51.82186 77.73279 L 103.64372 51.82186 L 129.55466 51.82186 L 155.46558 51.82186 L 207.28745 51.82186 Q 259.1093 51.82186 285.02023 25.91093 L 310.93115 25.91093 L 362.75302 25.91093 z" svg:height="2.3319838mm" draw:style-name="style-645" svg:viewBox="0.0 0.0 621.8623 233.19838" svg:width="6.218623mm" svg:x="264.80972mm" svg:y="137.32793mm"/>
          <draw:path svg:d="M 51.82186 25.91093 L 77.73279 0.0 L 103.64372 0.0 L 103.64372 0.0 L 285.02023 25.91093 Q 492.30768 77.73279 544.1295 77.73279 L 621.8623 77.73279 L 1010.5263 181.37651 Q 1373.2793 285.02023 1425.1012 310.93115 L 1476.9231 310.93115 L 1476.9231 310.93115 L 1476.9231 336.8421 L 1476.9231 336.8421 L 1476.9231 336.8421 L 1502.834 336.8421 L 1502.834 336.8421 L 1528.7449 362.75302 Q 1528.7449 388.66397 1554.6559 414.5749 L 1580.5668 440.4858 L 1580.5668 518.2186 L 1580.5668 595.9514 L 1554.6559 595.9514 L 1554.6559 595.9514 L 1476.9231 621.8623 L 1399.1903 621.8623 L 1373.2793 621.8623 Q 1321.4574 595.9514 1217.8137 570.04047 Q 1088.259 544.1295 906.88257 518.2186 Q 699.59515 492.30768 699.59515 466.39676 Q 699.59515 440.4858 647.77325 440.4858 L 595.9514 414.5749 L 595.9514 414.5749 Q 595.9514 388.66397 492.30768 336.8421 L 362.75302 259.1093 L 362.75302 259.1093 Q 362.75302 233.19838 336.8421 233.19838 Q 285.02023 233.19838 285.02023 181.37651 Q 285.02023 155.46558 207.28745 129.55466 L 103.64372 129.55466 L 103.64372 129.55466 L 103.64372 129.55466 L 51.82186 103.64372 Q 0.0 103.64372 0.0 77.73279 Q 0.0 25.91093 51.82186 25.91093 z" svg:height="6.218623mm" draw:style-name="style-646" svg:viewBox="0.0 0.0 1580.5668 621.8623" svg:width="15.805668mm" svg:x="52.59919mm" svg:y="58.817814mm"/>
          <draw:path svg:d="M 25.91093 77.73279 L 25.91093 0.0 L 77.73279 25.91093 Q 129.55466 77.73279 259.1093 51.82186 Q 414.5749 51.82186 414.5749 77.73279 Q 414.5749 103.64372 466.39676 103.64372 L 492.30768 103.64372 L 518.2186 103.64372 L 544.1295 129.55466 L 570.04047 129.55466 Q 621.8623 129.55466 647.77325 155.46558 L 673.6842 155.46558 L 777.32794 207.28745 Q 855.0607 259.1093 855.0607 285.02023 Q 829.1498 336.8421 855.0607 336.8421 L 855.0607 336.8421 L 932.7935 362.75302 L 984.61536 362.75302 L 984.61536 388.66397 L 984.61536 414.5749 L 1010.5263 440.4858 L 1010.5263 466.39676 L 984.61536 466.39676 L 932.7935 440.4858 L 855.0607 440.4858 Q 777.32794 440.4858 777.32794 466.39676 L 777.32794 466.39676 L 621.8623 466.39676 Q 492.30768 492.30768 466.39676 492.30768 L 440.4858 492.30768 L 414.5749 492.30768 Q 414.5749 492.30768 414.5749 518.2186 L 414.5749 518.2186 L 388.66397 518.2186 Q 362.75302 518.2186 362.75302 544.1295 L 362.75302 595.9514 L 362.75302 647.77325 L 362.75302 725.50604 L 362.75302 725.50604 L 362.75302 751.417 L 310.93115 751.417 Q 285.02023 751.417 285.02023 777.32794 L 259.1093 777.32794 L 259.1093 777.32794 L 259.1093 803.23883 L 259.1093 803.23883 L 259.1093 803.23883 L 233.19838 803.23883 L 233.19838 803.23883 L 181.37651 803.23883 L 129.55466 803.23883 L 77.73279 803.23883 L 25.91093 803.23883 L 25.91093 803.23883 L 0.0 803.23883 L 0.0 777.32794 L 0.0 751.417 L 0.0 725.50604 L 0.0 699.59515 L 0.0 699.59515 L 0.0 699.59515 L 0.0 647.77325 Q 0.0 621.8623 0.0 388.66397 L 0.0 155.46558 L 0.0 129.55466 L 0.0 129.55466 L 0.0 129.55466 Q 0.0 129.55466 25.91093 77.73279 z" svg:height="8.032389mm" draw:style-name="style-647" svg:viewBox="0.0 0.0 1010.5263 803.23883" svg:width="10.105263mm" svg:x="75.1417mm" svg:y="47.417004mm"/>
          <draw:path svg:d="M 725.50604 51.82186 L 725.50604 0.0 L 725.50604 0.0 L 725.50604 0.0 L 751.417 0.0 L 751.417 25.91093 L 751.417 25.91093 L 777.32794 25.91093 L 777.32794 25.91093 L 777.32794 25.91093 L 829.1498 51.82186 L 855.0607 77.73279 L 880.9716 77.73279 Q 932.7935 77.73279 932.7935 129.55466 Q 906.88257 181.37651 958.7044 207.28745 Q 1036.4373 233.19838 1036.4373 285.02023 Q 1088.259 362.75302 1269.6356 362.75302 Q 1476.9231 336.8421 2591.093 207.28745 Q 3731.174 77.73279 4042.1052 25.91093 Q 4327.1255 25.91093 4560.3237 25.91093 L 4767.6113 25.91093 L 4767.6113 25.91093 L 4767.6113 25.91093 L 4741.7 51.82186 L 4715.7896 77.73279 L 4715.7896 77.73279 L 4715.7896 77.73279 L 4715.7896 103.64372 L 4715.7896 103.64372 L 4741.7 129.55466 L 4741.7 155.46558 L 4715.7896 155.46558 L 4689.8784 181.37651 L 4663.9673 181.37651 L 4638.0566 181.37651 L 4378.9473 310.93115 Q 4145.749 414.5749 4119.838 440.4858 Q 4093.927 440.4858 4119.838 466.39676 Q 4145.749 466.39676 4145.749 518.2186 Q 4119.838 544.1295 3912.5505 647.77325 Q 3705.2632 699.59515 3212.9553 855.0607 Q 2694.7368 1010.5263 2306.0728 1088.259 Q 1917.4088 1165.9918 1140.0809 1373.2793 Q 336.8421 1580.5668 310.93115 1580.5668 Q 285.02023 1632.3887 207.28745 1632.3887 Q 129.55466 1632.3887 129.55466 1658.2996 L 103.64372 1658.2996 L 103.64372 1658.2996 L 103.64372 1684.2104 L 103.64372 1684.2104 L 103.64372 1684.2104 L 77.73279 1684.2104 L 77.73279 1684.2104 L 51.82186 1684.2104 L 25.91093 1684.2104 L 25.91093 1684.2104 L 0.0 1684.2104 L 0.0 1684.2104 L 0.0 1684.2104 L 0.0 906.88257 L 0.0 129.55466 L 0.0 129.55466 L 25.91093 129.55466 L 25.91093 103.64372 L 51.82186 103.64372 L 51.82186 129.55466 L 51.82186 181.37651 L 103.64372 181.37651 Q 155.46558 181.37651 414.5749 129.55466 Q 699.59515 77.73279 725.50604 51.82186 z" svg:height="16.842104mm" draw:style-name="style-648" svg:viewBox="0.0 0.0 4767.6113 1684.2104" svg:width="47.676113mm" svg:x="0.0mm" svg:y="190.44534mm"/>
          <draw:path svg:d="M 103.64372 0.0 L 129.55466 0.0 L 129.55466 51.82186 Q 155.46558 103.64372 285.02023 155.46558 Q 414.5749 207.28745 440.4858 233.19838 L 440.4858 233.19838 L 440.4858 233.19838 Q 440.4858 259.1093 233.19838 310.93115 L 0.0 388.66397 L 0.0 362.75302 Q 25.91093 336.8421 25.91093 285.02023 L 25.91093 233.19838 L 25.91093 207.28745 L 25.91093 181.37651 L 0.0 181.37651 L 0.0 155.46558 L 0.0 155.46558 L 25.91093 155.46558 L 25.91093 129.55466 Q 25.91093 103.64372 51.82186 103.64372 Q 77.73279 129.55466 77.73279 51.82186 Q 77.73279 -25.91093 103.64372 0.0 z" svg:height="3.8866396mm" draw:style-name="style-649" svg:viewBox="0.0 0.0 440.4858 388.66397" svg:width="4.404858mm" svg:x="114.78542mm" svg:y="94.83401mm"/>
          <draw:path svg:d="M 77.73279 0.0 L 77.73279 0.0 L 103.64372 0.0 L 103.64372 0.0 L 129.55466 51.82186 Q 155.46558 77.73279 155.46558 336.8421 Q 155.46558 595.9514 129.55466 621.8623 Q 129.55466 647.77325 103.64372 647.77325 L 51.82186 647.77325 L 51.82186 621.8623 L 51.82186 621.8623 L 51.82186 621.8623 Q 77.73279 621.8623 103.64372 336.8421 Q 103.64372 51.82186 51.82186 51.82186 L 0.0 51.82186 L 0.0 51.82186 L 0.0 51.82186 L 51.82186 25.91093 Q 77.73279 0.0 77.73279 0.0 z" svg:height="6.4777327mm" draw:style-name="style-650" svg:viewBox="0.0 0.0 155.46558 647.77325" svg:width="1.5546558mm" svg:x="69.44129mm" svg:y="65.81377mm"/>
          <draw:path svg:d="M 414.5749 1.8189894E-12 L 414.5749 1.8189894E-12 L 440.4858 1.8189894E-12 L 492.30768 1.8189894E-12 L 466.39676 1.8189894E-12 Q 440.4858 25.91093 440.4858 103.64372 Q 414.5749 207.28745 492.30768 207.28745 L 570.04047 207.28745 L 570.04047 207.28745 Q 570.04047 207.28745 440.4858 259.1093 Q 310.93115 285.02023 310.93115 310.93115 L 285.02023 336.8421 L 285.02023 336.8421 L 285.02023 362.75302 L 285.02023 362.75302 L 285.02023 362.75302 L 259.1093 362.75302 L 259.1093 362.75302 L 259.1093 388.66397 L 285.02023 388.66397 L 233.19838 466.39676 Q 233.19838 544.1295 207.28745 570.04047 L 207.28745 570.04047 L 181.37651 570.04047 Q 155.46558 570.04047 181.37651 518.2186 Q 181.37651 440.4858 129.55466 414.5749 L 77.73279 414.5749 L 77.73279 388.66397 L 77.73279 362.75302 L 77.73279 336.8421 Q 77.73279 310.93115 103.64372 310.93115 Q 129.55466 310.93115 155.46558 259.1093 L 181.37651 207.28745 L 129.55466 207.28745 Q 103.64372 207.28745 51.82186 181.37651 L 0.0 155.46558 L 0.0 155.46558 L 0.0 155.46558 L 181.37651 129.55466 Q 336.8421 103.64372 336.8421 103.64372 L 336.8421 103.64372 L 336.8421 103.64372 Q 362.75302 103.64372 362.75302 77.73279 L 362.75302 77.73279 L 362.75302 51.82186 L 362.75302 51.82186 L 388.66397 51.82186 Q 388.66397 51.82186 388.66397 25.91093 L 388.66397 25.91093 L 388.66397 25.91093 Q 414.5749 1.8189894E-12 414.5749 1.8189894E-12 z" svg:height="5.7004046mm" draw:style-name="style-651" svg:viewBox="0.0 0.0 570.04047 570.04047" svg:width="5.7004046mm" svg:x="77.9919mm" svg:y="101.05263mm"/>
          <draw:path svg:d="M 285.02023 1.8189894E-12 L 285.02023 1.8189894E-12 L 310.93115 1.8189894E-12 Q 336.8421 1.8189894E-12 336.8421 25.91093 Q 336.8421 51.82186 388.66397 51.82186 Q 440.4858 51.82186 492.30768 77.73279 L 544.1295 77.73279 L 492.30768 155.46558 Q 414.5749 259.1093 492.30768 310.93115 Q 570.04047 388.66397 570.04047 414.5749 L 570.04047 414.5749 L 492.30768 414.5749 Q 414.5749 414.5749 310.93115 414.5749 L 181.37651 414.5749 L 181.37651 388.66397 Q 207.28745 388.66397 103.64372 362.75302 L -1.8189894E-12 362.75302 L -1.8189894E-12 336.8421 L -1.8189894E-12 336.8421 L -1.8189894E-12 310.93115 L -1.8189894E-12 310.93115 L 25.91093 310.93115 L 51.82186 310.93115 L 103.64372 310.93115 L 129.55466 310.93115 L 155.46558 285.02023 Q 181.37651 259.1093 207.28745 233.19838 Q 207.28745 207.28745 233.19838 207.28745 Q 259.1093 207.28745 259.1093 129.55466 L 285.02023 51.82186 L 285.02023 51.82186 L 285.02023 25.91093 L 285.02023 1.8189894E-12 z" svg:height="4.145749mm" draw:style-name="style-652" svg:viewBox="0.0 0.0 570.04047 414.5749" svg:width="5.7004046mm" svg:x="151.31984mm" svg:y="144.06477mm"/>
          <draw:path svg:d="M 181.37651 0.0 L 233.19838 0.0 L 233.19838 0.0 L 233.19838 25.91093 L 207.28745 25.91093 L 207.28745 51.82186 L 233.19838 51.82186 L 285.02023 51.82186 L 310.93115 77.73279 L 336.8421 103.64372 L 362.75302 103.64372 L 388.66397 103.64372 L 388.66397 129.55466 L 388.66397 129.55466 L 259.1093 129.55466 Q 129.55466 103.64372 77.73279 103.64372 L 0.0 103.64372 L 0.0 77.73279 L 0.0 51.82186 L 25.91093 51.82186 L 51.82186 51.82186 L 51.82186 25.91093 L 51.82186 25.91093 L 77.73279 25.91093 Q 103.64372 0.0 181.37651 0.0 z" svg:height="1.2955465mm" draw:style-name="style-653" svg:viewBox="0.0 0.0 388.66397 129.55466" svg:width="3.8866396mm" svg:x="101.31174mm" svg:y="86.54251mm"/>
          <draw:path svg:d="M 1114.17 0.0 L 1114.17 0.0 L 1140.0809 0.0 L 1191.9028 25.91093 L 1243.7246 25.91093 L 1295.5465 25.91093 L 1295.5465 51.82186 L 1295.5465 51.82186 L 1269.6356 77.73279 L 1269.6356 103.64372 L 1425.1012 103.64372 Q 1580.5668 129.55466 1580.5668 129.55466 L 1580.5668 129.55466 L 1580.5668 129.55466 Q 1554.6559 129.55466 1165.9918 181.37651 L 777.32794 207.28745 L 570.04047 207.28745 L 362.75302 207.28745 L 285.02023 207.28745 L 207.28745 207.28745 L 207.28745 207.28745 L 207.28745 181.37651 L 103.64372 181.37651 L 0.0 181.37651 L 0.0 155.46558 L 0.0 155.46558 L 0.0 155.46558 L 25.91093 129.55466 L 570.04047 77.73279 Q 1114.17 25.91093 1114.17 0.0 z" svg:height="2.0728745mm" draw:style-name="style-654" svg:viewBox="0.0 0.0 1580.5668 207.28745" svg:width="15.805668mm" svg:x="57.004047mm" svg:y="110.12145mm"/>
          <draw:path svg:d="M 129.55466 1.8189894E-12 L 129.55466 1.8189894E-12 L 155.46558 1.8189894E-12 L 155.46558 1.8189894E-12 L 155.46558 1.8189894E-12 Q 155.46558 1.8189894E-12 155.46558 25.91093 L 181.37651 25.91093 L 207.28745 51.82186 Q 233.19838 51.82186 259.1093 51.82186 L 285.02023 51.82186 L 285.02023 51.82186 Q 285.02023 51.82186 310.93115 77.73279 L 310.93115 77.73279 L 285.02023 207.28745 Q 259.1093 310.93115 259.1093 310.93115 Q 259.1093 310.93115 259.1093 336.8421 L 259.1093 336.8421 L 233.19838 336.8421 Q 207.28745 310.93115 155.46558 310.93115 L 129.55466 310.93115 L 103.64372 310.93115 Q 103.64372 310.93115 77.73279 285.02023 L 51.82186 285.02023 L 51.82186 259.1093 Q 51.82186 259.1093 25.91093 259.1093 L 1.8189894E-12 233.19838 L 1.8189894E-12 207.28745 Q 1.8189894E-12 181.37651 51.82186 129.55466 Q 51.82186 77.73279 77.73279 51.82186 L 103.64372 25.91093 L 103.64372 25.91093 Q 103.64372 25.91093 129.55466 1.8189894E-12 z" svg:height="3.368421mm" draw:style-name="style-655" svg:viewBox="0.0 0.0 310.93115 336.8421" svg:width="3.1093116mm" svg:x="155.46558mm" svg:y="123.85425mm"/>
          <draw:path svg:d="M 621.8623 0.0 L 725.50604 0.0 L 777.32794 0.0 Q 855.0607 0.0 880.9716 25.91093 L 932.7935 25.91093 L 932.7935 25.91093 L 932.7935 51.82186 L 984.61536 51.82186 L 1062.3481 51.82186 L 1062.3481 77.73279 L 1062.3481 77.73279 L 855.0607 103.64372 Q 673.6842 155.46558 570.04047 181.37651 Q 492.30768 207.28745 518.2186 233.19838 Q 570.04047 259.1093 570.04047 259.1093 L 570.04047 259.1093 L 362.75302 259.1093 Q 155.46558 259.1093 129.55466 285.02023 L 103.64372 285.02023 L 103.64372 259.1093 Q 103.64372 259.1093 51.82186 233.19838 L 0.0 207.28745 L 0.0 207.28745 Q 0.0 181.37651 77.73279 129.55466 L 155.46558 103.64372 L 155.46558 77.73279 L 155.46558 77.73279 L 362.75302 51.82186 Q 544.1295 0.0 621.8623 0.0 z" svg:height="2.8502023mm" draw:style-name="style-656" svg:viewBox="0.0 0.0 1062.3481 285.02023" svg:width="10.623482mm" svg:x="41.975708mm" svg:y="141.47368mm"/>
          <draw:path svg:d="M 1969.2307 25.91093 L 2176.518 25.91093 L 2176.518 51.82186 L 2176.518 77.73279 L 2124.6963 77.73279 Q 2098.7854 77.73279 2072.8745 129.55466 L 2021.0526 129.55466 L 2072.8745 155.46558 Q 2150.6072 155.46558 2150.6072 181.37651 L 2150.6072 233.19838 L 2202.4292 233.19838 L 2254.251 233.19838 L 2254.251 259.1093 L 2280.1619 259.1093 L 2280.1619 285.02023 L 2280.1619 285.02023 L 2124.6963 285.02023 Q 1969.2307 285.02023 984.61536 233.19838 L 0.0 181.37651 L 0.0 155.46558 L 0.0 155.46558 L 362.75302 129.55466 Q 725.50604 103.64372 699.59515 77.73279 Q 673.6842 77.73279 725.50604 51.82186 Q 777.32794 25.91093 777.32794 25.91093 L 777.32794 25.91093 L 803.23883 25.91093 L 803.23883 25.91093 L 803.23883 0.0 L 803.23883 0.0 L 932.7935 0.0 Q 1088.259 0.0 1399.1903 25.91093 Q 1736.0323 25.91093 1969.2307 25.91093 z" svg:height="2.8502023mm" draw:style-name="style-657" svg:viewBox="0.0 0.0 2280.1619 285.02023" svg:width="22.801619mm" svg:x="166.8664mm" svg:y="182.15384mm"/>
          <draw:path svg:d="M 777.32794 0.0 L 932.7935 0.0 L 1114.17 0.0 L 1321.4574 25.91093 L 1269.6356 25.91093 L 1217.8137 25.91093 L 1114.17 51.82186 L 1036.4373 77.73279 L 1036.4373 77.73279 L 1010.5263 77.73279 L 1010.5263 77.73279 L 1010.5263 77.73279 L 1165.9918 103.64372 L 1347.3684 129.55466 L 1347.3684 129.55466 L 1347.3684 129.55466 L 1321.4574 129.55466 L 1295.5465 129.55466 L 984.61536 155.46558 L 673.6842 155.46558 L 673.6842 155.46558 Q 673.6842 129.55466 544.1295 129.55466 L 440.4858 129.55466 L 285.02023 103.64372 L 129.55466 103.64372 L 129.55466 103.64372 L 103.64372 77.73279 L 51.82186 77.73279 L 0.0 77.73279 L 0.0 51.82186 L 0.0 51.82186 L 77.73279 51.82186 L 181.37651 25.91093 L 388.66397 25.91093 Q 621.8623 25.91093 777.32794 0.0 z" svg:height="1.5546558mm" draw:style-name="style-658" svg:viewBox="0.0 0.0 1347.3684 155.46558" svg:width="13.473684mm" svg:x="155.72469mm" svg:y="100.79352mm"/>
          <draw:path svg:d="M 3083.4006 25.91093 L 3212.9553 25.91093 L 3212.9553 25.91093 L 3212.9553 51.82186 L 3212.9553 51.82186 L 3187.0444 51.82186 L 3187.0444 77.73279 Q 3187.0444 103.64372 3238.8662 103.64372 L 3316.599 103.64372 L 3187.0444 129.55466 Q 3057.4897 155.46558 3057.4897 181.37651 Q 3083.4006 233.19838 2850.2024 233.19838 L 2642.9148 259.1093 L 2642.9148 259.1093 L 2617.004 259.1093 L 2617.004 285.02023 L 2617.004 310.93115 L 2565.1821 310.93115 L 2487.4492 310.93115 L 2487.4492 336.8421 L 2461.5383 336.8421 L 2461.5383 336.8421 L 2461.5383 362.75302 L 2461.5383 362.75302 L 2461.5383 362.75302 L 2487.4492 362.75302 L 2487.4492 362.75302 L 2487.4492 388.66397 L 2513.3604 388.66397 L 2513.3604 388.66397 L 2513.3604 414.5749 L 2513.3604 414.5749 L 2513.3604 414.5749 L 2539.2712 414.5749 L 2539.2712 414.5749 L 2642.9148 440.4858 L 2746.5586 440.4858 L 2746.5586 466.39676 L 2746.5586 492.30768 L 2720.6477 492.30768 L 2668.826 466.39676 L 2565.1821 466.39676 L 2461.5383 466.39676 L 2409.7166 492.30768 L 2331.9836 518.2186 L 2331.9836 518.2186 L 2306.0728 518.2186 L 2306.0728 518.2186 L 2306.0728 518.2186 L 2331.9836 544.1295 L 2357.8948 570.04047 L 2487.4492 570.04047 Q 2617.004 570.04047 2591.093 595.9514 Q 2565.1821 621.8623 2694.7368 673.6842 Q 2824.2915 725.50604 2772.4695 725.50604 Q 2746.5586 725.50604 2720.6477 751.417 L 2694.7368 751.417 L 2331.9836 751.417 Q 1969.2307 725.50604 1425.1012 725.50604 Q 880.9716 673.6842 699.59515 699.59515 L 492.30768 699.59515 L 492.30768 699.59515 Q 492.30768 673.6842 233.19838 673.6842 L 0.0 647.77325 L 0.0 647.77325 L 0.0 621.8623 L 233.19838 595.9514 Q 492.30768 544.1295 466.39676 518.2186 Q 466.39676 492.30768 544.1295 492.30768 L 595.9514 518.2186 L 595.9514 518.2186 L 595.9514 518.2186 L 595.9514 492.30768 L 595.9514 466.39676 L 595.9514 466.39676 L 595.9514 466.39676 L 595.9514 440.4858 L 595.9514 440.4858 L 570.04047 440.4858 Q 570.04047 414.5749 595.9514 414.5749 L 647.77325 414.5749 L 647.77325 388.66397 L 647.77325 388.66397 L 673.6842 388.66397 L 673.6842 362.75302 L 595.9514 362.75302 L 518.2186 362.75302 L 518.2186 336.8421 L 492.30768 336.8421 L 492.30768 336.8421 L 492.30768 310.93115 L 466.39676 310.93115 L 440.4858 310.93115 L 544.1295 285.02023 L 621.8623 285.02023 L 1321.4574 181.37651 Q 2021.0526 103.64372 2461.5383 51.82186 Q 2876.1133 -1.8189894E-12 2927.935 -1.8189894E-12 Q 2979.757 -1.8189894E-12 3083.4006 25.91093 z" svg:height="7.5141697mm" draw:style-name="style-659" svg:viewBox="0.0 0.0 3316.599 751.417" svg:width="33.165993mm" svg:x="61.408905mm" svg:y="159.61133mm"/>
          <draw:path svg:d="M 1658.2996 25.91093 L 1684.2104 25.91093 L 1684.2104 25.91093 L 1684.2104 51.82186 L 1761.9432 51.82186 Q 1865.587 103.64372 1891.4979 103.64372 L 1917.4088 103.64372 L 1969.2307 129.55466 L 2021.0526 155.46558 L 1917.4088 155.46558 Q 1813.7651 155.46558 1787.8542 181.37651 Q 1761.9432 181.37651 1761.9432 207.28745 Q 1761.9432 233.19838 1736.0323 259.1093 L 1684.2104 285.02023 L 1632.3887 285.02023 Q 1580.5668 310.93115 1554.6559 310.93115 Q 1528.7449 310.93115 1580.5668 336.8421 L 1632.3887 336.8421 L 1606.4777 362.75302 Q 1606.4777 362.75302 1710.1215 388.66397 L 1813.7651 414.5749 L 1761.9432 414.5749 L 1710.1215 414.5749 L 1191.9028 440.4858 L 699.59515 440.4858 L 699.59515 414.5749 L 699.59515 388.66397 L 621.8623 388.66397 Q 544.1295 362.75302 570.04047 362.75302 L 570.04047 362.75302 L 621.8623 336.8421 Q 673.6842 310.93115 699.59515 310.93115 L 725.50604 310.93115 L 647.77325 285.02023 L 570.04047 259.1093 L 621.8623 259.1093 L 673.6842 259.1093 L 725.50604 233.19838 L 751.417 207.28745 L 751.417 207.28745 L 777.32794 207.28745 L 777.32794 207.28745 L 777.32794 207.28745 L 673.6842 181.37651 Q 544.1295 155.46558 285.02023 155.46558 L 25.91093 155.46558 L 25.91093 129.55466 L 0.0 103.64372 L 0.0 103.64372 L 0.0 103.64372 L 0.0 77.73279 L 0.0 77.73279 L 0.0 77.73279 L 0.0 77.73279 L 25.91093 77.73279 L 25.91093 51.82186 L 777.32794 -1.8189894E-12 Q 1528.7449 -51.82186 1606.4777 -1.8189894E-12 Q 1658.2996 -1.8189894E-12 1658.2996 25.91093 z" svg:height="4.404858mm" draw:style-name="style-660" svg:viewBox="0.0 0.0 2021.0526 440.4858" svg:width="20.210526mm" svg:x="263.25507mm" svg:y="151.31984mm"/>
          <draw:path svg:d="M 233.19838 25.91093 L 233.19838 0.0 L 336.8421 25.91093 Q 440.4858 25.91093 440.4858 51.82186 L 440.4858 51.82186 L 440.4858 77.73279 L 440.4858 77.73279 L 388.66397 77.73279 Q 310.93115 77.73279 233.19838 181.37651 L 129.55466 259.1093 L 77.73279 259.1093 L -3.6379788E-12 259.1093 L -3.6379788E-12 259.1093 L -3.6379788E-12 233.19838 L 25.91093 233.19838 L 51.82186 233.19838 L 51.82186 207.28745 L 77.73279 207.28745 L 129.55466 129.55466 Q 233.19838 51.82186 233.19838 25.91093 z" svg:height="2.591093mm" draw:style-name="style-661" svg:viewBox="0.0 0.0 440.4858 259.1093" svg:width="4.404858mm" svg:x="239.15788mm" svg:y="140.69635mm"/>
          <draw:path svg:d="M 1243.7246 0.0 L 1243.7246 0.0 L 1321.4574 0.0 L 1399.1903 0.0 L 1425.1012 0.0 L 1451.0121 0.0 L 1476.9231 51.82186 Q 1476.9231 77.73279 1476.9231 103.64372 Q 1451.0121 103.64372 1269.6356 155.46558 Q 1114.17 155.46558 1088.259 181.37651 Q 1062.3481 207.28745 1062.3481 362.75302 Q 1010.5263 492.30768 1010.5263 492.30768 Q 1010.5263 518.2186 958.7044 518.2186 L 932.7935 518.2186 L 932.7935 544.1295 L 932.7935 544.1295 L 751.417 544.1295 Q 544.1295 570.04047 285.02023 570.04047 L 51.82186 595.9514 L 51.82186 570.04047 L 25.91093 570.04047 L 25.91093 544.1295 L 25.91093 518.2186 L -9.094947E-13 518.2186 L -9.094947E-13 518.2186 L -9.094947E-13 492.30768 L 25.91093 492.30768 L 25.91093 466.39676 L 25.91093 440.4858 L 51.82186 414.5749 L 77.73279 362.75302 L 77.73279 362.75302 L 77.73279 362.75302 L 77.73279 336.8421 L 77.73279 336.8421 L 103.64372 336.8421 Q 103.64372 310.93115 129.55466 310.93115 Q 155.46558 310.93115 285.02023 181.37651 L 440.4858 77.73279 L 829.1498 51.82186 Q 1217.8137 0.0 1243.7246 0.0 z" svg:height="5.959514mm" draw:style-name="style-662" svg:viewBox="0.0 0.0 1476.9231 595.9514" svg:width="14.769231mm" svg:x="60.372467mm" svg:y="111.417mm"/>
          <draw:path svg:d="M 77.73279 1.8189894E-12 L 77.73279 1.8189894E-12 L 388.66397 25.91093 Q 725.50604 51.82186 958.7044 51.82186 L 1165.9918 51.82186 L 1165.9918 77.73279 L 1165.9918 77.73279 L 1165.9918 103.64372 L 1165.9918 103.64372 L 1165.9918 103.64372 L 1165.9918 103.64372 L 1114.17 129.55466 L 1088.259 155.46558 L 1062.3481 155.46558 L 1010.5263 155.46558 L 958.7044 181.37651 Q 906.88257 207.28745 518.2186 259.1093 Q 129.55466 310.93115 77.73279 388.66397 L 51.82186 466.39676 L 51.82186 414.5749 L 25.91093 362.75302 L 25.91093 362.75302 L 25.91093 362.75302 L 25.91093 336.8421 L 25.91093 336.8421 L 51.82186 310.93115 L 77.73279 285.02023 L 77.73279 259.1093 L 77.73279 233.19838 L 77.73279 181.37651 Q 77.73279 129.55466 51.82186 51.82186 L 0.0 1.8189894E-12 L 25.91093 1.8189894E-12 Q 51.82186 1.8189894E-12 77.73279 1.8189894E-12 z" svg:height="4.6639676mm" draw:style-name="style-663" svg:viewBox="0.0 0.0 1165.9918 466.39676" svg:width="11.659919mm" svg:x="234.49393mm" svg:y="106.75304mm"/>
          <draw:path svg:d="M 103.64372 -1.8189894E-12 L 103.64372 -1.8189894E-12 L 155.46558 -1.8189894E-12 Q 233.19838 -1.8189894E-12 233.19838 51.82186 Q 259.1093 77.73279 259.1093 103.64372 L 259.1093 103.64372 L 259.1093 129.55466 L 259.1093 155.46558 L 207.28745 155.46558 Q 181.37651 155.46558 181.37651 181.37651 Q 181.37651 207.28745 103.64372 181.37651 Q 0.0 155.46558 0.0 129.55466 L 0.0 103.64372 L 51.82186 129.55466 Q 103.64372 155.46558 103.64372 103.64372 Q 103.64372 51.82186 129.55466 51.82186 Q 155.46558 51.82186 129.55466 25.91093 Q 103.64372 -1.8189894E-12 103.64372 -1.8189894E-12 z" svg:height="1.8137652mm" draw:style-name="style-664" svg:viewBox="0.0 0.0 259.1093 181.37651" svg:width="2.591093mm" svg:x="212.46964mm" svg:y="117.11741mm"/>
          <draw:path svg:d="M 466.39676 1.8189894E-12 L 492.30768 1.8189894E-12 L 466.39676 25.91093 Q 466.39676 25.91093 544.1295 51.82186 Q 621.8623 77.73279 570.04047 77.73279 Q 518.2186 103.64372 518.2186 155.46558 Q 518.2186 181.37651 544.1295 207.28745 L 570.04047 207.28745 L 570.04047 207.28745 Q 570.04047 233.19838 414.5749 259.1093 Q 259.1093 285.02023 259.1093 259.1093 L 285.02023 233.19838 L 285.02023 233.19838 Q 310.93115 233.19838 310.93115 181.37651 Q 310.93115 155.46558 310.93115 129.55466 L 310.93115 77.73279 L 259.1093 77.73279 L 181.37651 77.73279 L 103.64372 103.64372 L 51.82186 103.64372 L 25.91093 103.64372 L 0.0 77.73279 L 51.82186 77.73279 L 129.55466 77.73279 L 259.1093 25.91093 Q 414.5749 25.91093 466.39676 1.8189894E-12 z" svg:height="2.591093mm" draw:style-name="style-665" svg:viewBox="0.0 0.0 570.04047 259.1093" svg:width="5.7004046mm" svg:x="95.35223mm" svg:y="122.5587mm"/>
          <draw:path svg:d="M 77.73279 25.91093 L 129.55466 25.91093 L 207.28745 0.0 L 310.93115 0.0 L 388.66397 0.0 L 466.39676 0.0 L 414.5749 25.91093 Q 388.66397 25.91093 440.4858 77.73279 Q 518.2186 103.64372 440.4858 181.37651 Q 362.75302 285.02023 362.75302 362.75302 L 362.75302 440.4858 L 388.66397 440.4858 L 388.66397 440.4858 L 388.66397 466.39676 L 362.75302 466.39676 L 362.75302 466.39676 L 362.75302 492.30768 L 388.66397 492.30768 L 414.5749 492.30768 L 440.4858 518.2186 L 466.39676 518.2186 L 466.39676 518.2186 Q 466.39676 544.1295 362.75302 544.1295 L 233.19838 544.1295 L 233.19838 518.2186 L 207.28745 518.2186 L 207.28745 518.2186 L 207.28745 492.30768 L 155.46558 492.30768 L 129.55466 492.30768 L 51.82186 518.2186 L 0.0 518.2186 L 0.0 518.2186 L 0.0 492.30768 L 25.91093 492.30768 L 51.82186 492.30768 L 51.82186 466.39676 L 51.82186 466.39676 L 77.73279 440.4858 Q 103.64372 414.5749 103.64372 414.5749 Q 103.64372 388.66397 103.64372 259.1093 Q 103.64372 129.55466 155.46558 103.64372 Q 181.37651 77.73279 103.64372 51.82186 L 25.91093 51.82186 L 25.91093 51.82186 Q 25.91093 25.91093 77.73279 25.91093 z" svg:height="5.4412956mm" draw:style-name="style-666" svg:viewBox="0.0 0.0 466.39676 544.1295" svg:width="4.6639676mm" svg:x="55.96761mm" svg:y="112.19433mm"/>
          <draw:path svg:d="M 621.8623 25.91093 L 621.8623 0.0 L 647.77325 0.0 Q 673.6842 0.0 673.6842 103.64372 Q 673.6842 181.37651 647.77325 181.37651 Q 621.8623 181.37651 647.77325 207.28745 Q 647.77325 259.1093 647.77325 259.1093 L 647.77325 259.1093 L 621.8623 259.1093 L 621.8623 259.1093 L 621.8623 285.02023 L 595.9514 285.02023 L 595.9514 310.93115 L 595.9514 310.93115 L 570.04047 310.93115 L 544.1295 310.93115 L 414.5749 310.93115 Q 285.02023 310.93115 259.1093 285.02023 Q 233.19838 259.1093 129.55466 233.19838 L 1.8189894E-12 181.37651 L 1.8189894E-12 181.37651 Q 1.8189894E-12 155.46558 25.91093 155.46558 L 77.73279 155.46558 L 129.55466 155.46558 Q 155.46558 155.46558 181.37651 103.64372 Q 233.19838 51.82186 233.19838 77.73279 Q 233.19838 103.64372 440.4858 77.73279 Q 621.8623 51.82186 621.8623 25.91093 z" svg:height="3.1093116mm" draw:style-name="style-667" svg:viewBox="0.0 0.0 673.6842 310.93115" svg:width="6.736842mm" svg:x="101.829956mm" svg:y="122.81781mm"/>
          <draw:path svg:d="M 414.5749 77.73279 L 414.5749 77.73279 L 310.93115 77.73279 Q 181.37651 77.73279 103.64372 103.64372 Q 51.82186 129.55466 51.82186 181.37651 Q 51.82186 207.28745 25.91093 207.28745 L 0.0 207.28745 L 0.0 181.37651 Q 0.0 129.55466 25.91093 129.55466 L 51.82186 103.64372 L 51.82186 103.64372 L 51.82186 77.73279 L 51.82186 77.73279 L 51.82186 77.73279 L 77.73279 77.73279 L 77.73279 77.73279 L 51.82186 51.82186 Q 51.82186 25.91093 155.46558 0.0 Q 259.1093 -25.91093 285.02023 0.0 Q 310.93115 25.91093 362.75302 51.82186 Q 414.5749 77.73279 414.5749 77.73279 z" svg:height="2.0728745mm" draw:style-name="style-668" svg:viewBox="0.0 0.0 414.5749 207.28745" svg:width="4.145749mm" svg:x="55.44939mm" svg:y="108.566795mm"/>
          <draw:path svg:d="M 155.46558 25.91093 L 155.46558 0.0 L 207.28745 0.0 Q 285.02023 25.91093 362.75302 25.91093 L 414.5749 25.91093 L 673.6842 25.91093 L 932.7935 25.91093 L 958.7044 25.91093 L 984.61536 25.91093 L 1010.5263 51.82186 L 1036.4373 51.82186 L 1036.4373 77.73279 L 1036.4373 103.64372 L 958.7044 129.55466 Q 880.9716 129.55466 880.9716 155.46558 Q 880.9716 181.37651 906.88257 233.19838 L 932.7935 285.02023 L 932.7935 336.8421 L 932.7935 362.75302 L 958.7044 440.4858 Q 984.61536 492.30768 958.7044 492.30768 Q 932.7935 492.30768 932.7935 518.2186 L 932.7935 518.2186 L 932.7935 518.2186 L 906.88257 518.2186 L 880.9716 518.2186 Q 880.9716 544.1295 777.32794 544.1295 Q 699.59515 570.04047 699.59515 595.9514 L 699.59515 647.77325 L 751.417 647.77325 L 803.23883 647.77325 L 803.23883 647.77325 Q 803.23883 647.77325 647.77325 647.77325 L 492.30768 647.77325 L 492.30768 673.6842 L 466.39676 673.6842 L 466.39676 673.6842 L 466.39676 699.59515 L 440.4858 699.59515 L 414.5749 699.59515 L 414.5749 673.6842 Q 414.5749 647.77325 414.5749 595.9514 L 414.5749 570.04047 L 440.4858 570.04047 Q 466.39676 570.04047 440.4858 544.1295 Q 414.5749 492.30768 336.8421 466.39676 L 259.1093 440.4858 L 233.19838 414.5749 L 207.28745 414.5749 L 207.28745 388.66397 L 207.28745 362.75302 L 233.19838 336.8421 L 233.19838 336.8421 L 233.19838 336.8421 L 259.1093 336.8421 L 259.1093 336.8421 L 259.1093 310.93115 L 310.93115 310.93115 Q 336.8421 285.02023 362.75302 285.02023 L 388.66397 285.02023 L 388.66397 259.1093 L 414.5749 259.1093 L 414.5749 233.19838 L 414.5749 207.28745 L 362.75302 207.28745 Q 285.02023 181.37651 207.28745 207.28745 L 129.55466 207.28745 L 129.55466 207.28745 L 103.64372 207.28745 L 103.64372 181.37651 L 103.64372 129.55466 L 77.73279 129.55466 L 77.73279 129.55466 L 51.82186 103.64372 L 25.91093 77.73279 L 25.91093 77.73279 L 3.6379788E-12 77.73279 L 3.6379788E-12 77.73279 L 3.6379788E-12 77.73279 L 3.6379788E-12 77.73279 L 3.6379788E-12 77.73279 L 77.73279 77.73279 Q 155.46558 77.73279 155.46558 25.91093 z" svg:height="6.995951mm" draw:style-name="style-669" svg:viewBox="0.0 0.0 1036.4373 699.59515" svg:width="10.364372mm" svg:x="199.51416mm" svg:y="141.73279mm"/>
          <draw:path svg:d="M 233.19838 25.91093 L 233.19838 25.91093 L 285.02023 0.0 Q 336.8421 0.0 362.75302 25.91093 Q 362.75302 51.82186 440.4858 77.73279 Q 492.30768 129.55466 544.1295 155.46558 Q 570.04047 181.37651 673.6842 155.46558 Q 777.32794 129.55466 803.23883 155.46558 L 803.23883 155.46558 L 803.23883 155.46558 L 803.23883 181.37651 L 751.417 207.28745 Q 699.59515 233.19838 751.417 388.66397 Q 751.417 518.2186 725.50604 570.04047 Q 673.6842 647.77325 699.59515 647.77325 Q 699.59515 673.6842 699.59515 699.59515 Q 673.6842 699.59515 699.59515 725.50604 L 699.59515 725.50604 L 699.59515 751.417 Q 673.6842 803.23883 673.6842 803.23883 L 673.6842 803.23883 L 647.77325 803.23883 Q 647.77325 803.23883 647.77325 829.1498 L 647.77325 829.1498 L 647.77325 829.1498 L 621.8623 855.0607 L 621.8623 855.0607 L 621.8623 855.0607 L 595.9514 855.0607 L 595.9514 855.0607 L 595.9514 880.9716 L 595.9514 880.9716 L 544.1295 880.9716 L 492.30768 906.88257 L 440.4858 906.88257 L 362.75302 906.88257 L 336.8421 880.9716 L 310.93115 880.9716 L 310.93115 855.0607 Q 285.02023 829.1498 233.19838 544.1295 Q 181.37651 285.02023 129.55466 181.37651 L 77.73279 77.73279 L 77.73279 77.73279 L 77.73279 77.73279 L 25.91093 51.82186 L 0.0 51.82186 L 0.0 51.82186 L 0.0 25.91093 L 103.64372 25.91093 L 207.28745 25.91093 L 207.28745 25.91093 L 233.19838 25.91093 L 233.19838 25.91093 z" svg:height="9.068826mm" draw:style-name="style-670" svg:viewBox="0.0 0.0 803.23883 906.88257" svg:width="8.032389mm" svg:x="254.70445mm" svg:y="123.59514mm"/>
          <draw:path svg:d="M 25.91093 51.82186 L 51.82186 0.0 L 77.73279 0.0 L 129.55466 0.0 L 207.28745 0.0 L 285.02023 0.0 L 336.8421 0.0 L 388.66397 0.0 L 466.39676 0.0 Q 544.1295 0.0 544.1295 25.91093 Q 544.1295 51.82186 518.2186 51.82186 Q 492.30768 77.73279 518.2186 103.64372 L 518.2186 103.64372 L 518.2186 103.64372 Q 492.30768 103.64372 492.30768 103.64372 L 492.30768 129.55466 L 336.8421 129.55466 L 155.46558 129.55466 L 77.73279 129.55466 Q 0.0 103.64372 0.0 103.64372 Q -25.91093 103.64372 25.91093 51.82186 z" svg:height="1.2955465mm" draw:style-name="style-671" svg:viewBox="0.0 0.0 544.1295 129.55466" svg:width="5.4412956mm" svg:x="53.11741mm" svg:y="137.32793mm"/>
          <draw:path svg:d="M 440.4858 0.0 L 440.4858 0.0 L 440.4858 0.0 L 466.39676 0.0 L 466.39676 25.91093 Q 466.39676 77.73279 621.8623 129.55466 Q 777.32794 233.19838 829.1498 233.19838 L 880.9716 233.19838 L 855.0607 259.1093 Q 803.23883 285.02023 829.1498 440.4858 L 829.1498 595.9514 L 803.23883 595.9514 Q 803.23883 595.9514 751.417 492.30768 Q 725.50604 388.66397 621.8623 440.4858 Q 492.30768 466.39676 336.8421 595.9514 L 155.46558 751.417 L 155.46558 751.417 L 129.55466 751.417 L 129.55466 751.417 L 129.55466 751.417 L 129.55466 777.32794 L 129.55466 777.32794 L 103.64372 777.32794 L 103.64372 803.23883 L 77.73279 803.23883 L 51.82186 803.23883 L 25.91093 829.1498 L 3.6379788E-12 829.1498 L 3.6379788E-12 803.23883 L 25.91093 777.32794 L 25.91093 777.32794 L 25.91093 751.417 L 25.91093 751.417 L 25.91093 751.417 L 51.82186 725.50604 L 77.73279 699.59515 L 77.73279 699.59515 L 77.73279 673.6842 L 77.73279 673.6842 L 77.73279 673.6842 L 103.64372 647.77325 L 103.64372 647.77325 L 103.64372 647.77325 L 129.55466 647.77325 L 129.55466 647.77325 L 129.55466 621.8623 L 129.55466 621.8623 Q 129.55466 621.8623 155.46558 595.9514 L 155.46558 595.9514 L 155.46558 595.9514 Q 155.46558 595.9514 181.37651 544.1295 L 181.37651 518.2186 L 285.02023 440.4858 Q 388.66397 362.75302 440.4858 259.1093 Q 492.30768 155.46558 414.5749 129.55466 Q 362.75302 77.73279 362.75302 51.82186 Q 362.75302 25.91093 388.66397 25.91093 Q 414.5749 25.91093 440.4858 0.0 z" svg:height="8.291498mm" draw:style-name="style-672" svg:viewBox="0.0 0.0 880.9716 829.1498" svg:width="8.809716mm" svg:x="259.88663mm" svg:y="125.668015mm"/>
          <draw:path svg:d="M 492.30768 1.8189894E-12 L 544.1295 1.8189894E-12 L 570.04047 77.73279 Q 595.9514 129.55466 595.9514 155.46558 L 595.9514 181.37651 L 595.9514 207.28745 Q 595.9514 233.19838 595.9514 233.19838 L 595.9514 233.19838 L 595.9514 259.1093 Q 595.9514 285.02023 570.04047 310.93115 L 544.1295 336.8421 L 544.1295 336.8421 L 544.1295 336.8421 L 492.30768 336.8421 L 440.4858 336.8421 L 440.4858 336.8421 Q 440.4858 310.93115 440.4858 285.02023 Q 440.4858 233.19838 285.02023 233.19838 L 129.55466 207.28745 L 77.73279 207.28745 L 9.094947E-13 207.28745 L 9.094947E-13 207.28745 L 9.094947E-13 181.37651 L 25.91093 181.37651 L 77.73279 181.37651 L 181.37651 155.46558 Q 310.93115 129.55466 310.93115 103.64372 Q 310.93115 77.73279 388.66397 51.82186 Q 466.39676 25.91093 492.30768 1.8189894E-12 z" svg:height="3.368421mm" draw:style-name="style-673" svg:viewBox="0.0 0.0 595.9514 336.8421" svg:width="5.959514mm" svg:x="51.56275mm" svg:y="133.9595mm"/>
          <draw:path svg:d="M 51.82186 103.64372 L 51.82186 0.0 L 77.73279 0.0 Q 103.64372 0.0 103.64372 51.82186 Q 103.64372 77.73279 207.28745 77.73279 Q 285.02023 103.64372 440.4858 103.64372 Q 595.9514 103.64372 647.77325 51.82186 Q 699.59515 51.82186 829.1498 51.82186 Q 958.7044 51.82186 1036.4373 51.82186 L 1088.259 51.82186 L 1140.0809 77.73279 L 1217.8137 77.73279 L 1295.5465 77.73279 L 1347.3684 77.73279 L 1399.1903 77.73279 L 1451.0121 103.64372 L 1502.834 129.55466 Q 1554.6559 155.46558 1554.6559 181.37651 Q 1554.6559 207.28745 1554.6559 233.19838 Q 1580.5668 259.1093 1632.3887 285.02023 L 1684.2104 285.02023 L 1684.2104 310.93115 L 1684.2104 336.8421 L 1658.2996 336.8421 L 1632.3887 362.75302 L 1580.5668 362.75302 L 1528.7449 362.75302 L 1528.7449 388.66397 L 1554.6559 388.66397 L 1554.6559 388.66397 L 1554.6559 414.5749 L 1580.5668 414.5749 L 1606.4777 414.5749 L 1606.4777 440.4858 L 1606.4777 440.4858 L 1502.834 440.4858 Q 1399.1903 466.39676 1347.3684 466.39676 L 1269.6356 466.39676 L 1114.17 466.39676 L 958.7044 466.39676 L 725.50604 466.39676 L 518.2186 466.39676 L 570.04047 440.4858 Q 595.9514 440.4858 595.9514 362.75302 L 621.8623 310.93115 L 595.9514 310.93115 L 595.9514 310.93115 L 544.1295 285.02023 Q 492.30768 259.1093 259.1093 259.1093 L 51.82186 259.1093 L 51.82186 259.1093 L 51.82186 259.1093 L 25.91093 233.19838 L 0.0 207.28745 L 0.0 207.28745 L 0.0 207.28745 L 0.0 207.28745 L 0.0 207.28745 L 25.91093 181.37651 Q 51.82186 181.37651 51.82186 103.64372 z" svg:height="4.6639676mm" draw:style-name="style-674" svg:viewBox="0.0 0.0 1684.2104 466.39676" svg:width="16.842104mm" svg:x="84.987854mm" svg:y="144.583mm"/>
          <draw:path svg:d="M 932.7935 25.91093 L 932.7935 0.0 L 958.7044 25.91093 Q 958.7044 51.82186 1191.9028 51.82186 L 1425.1012 51.82186 L 1425.1012 51.82186 L 1425.1012 77.73279 L 1528.7449 77.73279 L 1632.3887 77.73279 L 1632.3887 103.64372 L 1632.3887 103.64372 L 1528.7449 103.64372 L 1451.0121 129.55466 L 1399.1903 129.55466 Q 1347.3684 129.55466 1347.3684 155.46558 L 1347.3684 155.46558 L 1217.8137 155.46558 L 1088.259 181.37651 L 1088.259 181.37651 L 1088.259 181.37651 L 958.7044 181.37651 Q 829.1498 181.37651 414.5749 207.28745 L 0.0 233.19838 L 0.0 233.19838 L 25.91093 207.28745 L 25.91093 207.28745 L 25.91093 181.37651 L 77.73279 181.37651 L 129.55466 181.37651 L 129.55466 155.46558 L 129.55466 129.55466 L 544.1295 77.73279 Q 932.7935 51.82186 932.7935 25.91093 z" svg:height="2.3319838mm" draw:style-name="style-675" svg:viewBox="0.0 0.0 1632.3887 233.19838" svg:width="16.323887mm" svg:x="42.753036mm" svg:y="111.15789mm"/>
          <draw:path svg:d="M 11763.5625 25.91093 L 11789.474 25.91093 L 11789.474 3238.8662 L 11789.474 6477.7324 L 11789.474 6477.7324 Q 11763.5625 6477.7324 11763.5625 6451.822 Q 11763.5625 6400.0 11737.651 6425.9106 Q 11711.74 6451.822 11711.74 6451.822 Q 11685.83 6425.9106 11452.631 6400.0 Q 11245.344 6348.1777 10571.659 6348.1777 Q 9923.887 6348.1777 8991.093 6270.4453 Q 8058.2993 6192.7124 6011.336 6192.7124 Q 3990.2832 6192.7124 3679.352 6218.6235 Q 3368.421 6270.4453 3368.421 6244.534 Q 3368.421 6218.6235 3264.7773 6244.534 Q 3135.2227 6270.4453 3135.2227 6244.534 Q 3109.3118 6218.6235 3083.4006 6218.6235 Q 3057.4897 6244.534 3057.4897 6244.534 Q 3031.5789 6270.4453 2902.0242 6244.534 L 2798.3806 6244.534 L 2746.5586 6218.6235 L 2720.6477 6192.7124 L 2694.7368 6192.7124 L 2642.9148 6192.7124 L 2642.9148 6192.7124 L 2642.9148 6192.7124 L 2694.7368 6166.8013 L 2746.5586 6140.8906 L 3005.668 6063.1577 Q 3264.7773 5985.425 3264.7773 5959.514 Q 3264.7773 5959.514 3290.6882 5933.603 L 3290.6882 5933.603 L 3316.599 5855.87 Q 3368.421 5778.1377 3757.085 5726.3154 Q 4145.749 5674.4937 4197.571 5648.583 L 4249.3926 5622.672 L 4301.2144 5622.672 L 4327.1255 5622.672 L 4353.036 5596.761 L 4404.8584 5570.85 L 4404.8584 5570.85 L 4404.8584 5570.85 L 4404.8584 5570.85 L 4404.8584 5544.939 L 4404.8584 5544.939 L 4404.8584 5519.0283 L 4197.571 5519.0283 Q 3964.3723 5519.0283 3627.5303 5493.117 L 3316.599 5467.2065 L 3316.599 5441.2954 Q 3316.599 5415.3843 3290.6882 5389.4736 Q 3264.7773 5363.5625 3135.2227 5311.7407 L 2979.757 5259.919 L 2979.757 5259.919 Q 2979.757 5259.919 2850.2024 5208.097 L 2694.7368 5156.2754 L 2642.9148 5130.3643 L 2617.004 5130.3643 L 2617.004 5104.453 L 2642.9148 5078.5425 L 2642.9148 5078.5425 L 2642.9148 5052.6313 L 2694.7368 5026.7207 Q 2746.5586 5000.8096 2746.5586 5000.8096 L 2746.5586 5000.8096 L 2772.4695 4974.8984 L 2798.3806 4974.8984 L 2798.3806 4948.988 L 2798.3806 4923.0767 L 2746.5586 4923.0767 L 2668.826 4948.988 L 2591.093 4948.988 Q 2487.4492 4948.988 2487.4492 4974.8984 L 2487.4492 4974.8984 L 2383.8057 4974.8984 Q 2306.0728 5000.8096 2176.518 5000.8096 L 2021.0526 5026.7207 L 2021.0526 5026.7207 Q 1995.1416 5000.8096 2021.0526 5000.8096 Q 2046.9635 5000.8096 1658.2996 4948.988 L 1295.5465 4897.166 L 1295.5465 4897.166 L 1295.5465 4897.166 L 1269.6356 4897.166 L 1269.6356 4897.166 L 1269.6356 4871.255 L 1243.7246 4871.255 L 1243.7246 4845.344 L 1243.7246 4819.433 L 1243.7246 4793.522 Q 1243.7246 4767.6113 1373.2793 4378.9473 Q 1476.9231 4016.1943 1425.1012 4016.1943 L 1373.2793 4016.1943 L 1451.0121 3990.2832 Q 1502.834 3964.3723 1580.5668 3757.085 Q 1658.2996 3549.7974 1658.2996 3394.3318 Q 1684.2104 3238.8662 1736.0323 3212.9553 Q 1787.8542 3187.0444 1761.9432 3135.2227 Q 1761.9432 3083.4006 1787.8542 3031.5789 Q 1813.7651 3005.668 1813.7651 2902.0242 Q 1813.7651 2798.3806 1839.676 2772.4695 Q 1865.587 2772.4695 1865.587 2746.5586 L 1865.587 2746.5586 L 1865.587 2694.7368 L 1865.587 2642.9148 L 1865.587 2642.9148 L 1865.587 2617.004 L 1787.8542 2617.004 Q 1710.1215 2617.004 1399.1903 2642.9148 Q 1114.17 2668.826 855.0607 2694.7368 L 595.9514 2720.6477 L 595.9514 2668.826 Q 595.9514 2642.9148 310.93115 2617.004 L 3.6379788E-12 2617.004 L 3.6379788E-12 2591.093 L 3.6379788E-12 2591.093 L 207.28745 2591.093 Q 414.5749 2565.1821 440.4858 2565.1821 L 466.39676 2565.1821 L 518.2186 2565.1821 L 544.1295 2565.1821 L 621.8623 2565.1821 L 673.6842 2565.1821 L 673.6842 2565.1821 L 673.6842 2565.1821 L 673.6842 2487.4492 Q 673.6842 2409.7166 673.6842 2357.8948 L 647.77325 2331.9836 L 647.77325 2280.1619 Q 621.8623 2228.34 621.8623 2150.6072 L 621.8623 2072.8745 L 621.8623 2072.8745 L 621.8623 2072.8745 L 647.77325 2072.8745 L 647.77325 2046.9635 L 673.6842 2046.9635 Q 699.59515 2046.9635 673.6842 1917.4088 Q 647.77325 1787.8542 518.2186 1787.8542 L 388.66397 1761.9432 L 388.66397 1736.0323 L 388.66397 1710.1215 L 362.75302 1710.1215 L 336.8421 1684.2104 L 362.75302 1684.2104 L 388.66397 1684.2104 L 388.66397 1658.2996 L 388.66397 1632.3887 L 414.5749 1632.3887 L 440.4858 1632.3887 L 440.4858 1606.4777 L 440.4858 1580.5668 L 621.8623 1554.6559 Q 777.32794 1528.7449 803.23883 1528.7449 Q 829.1498 1528.7449 932.7935 1528.7449 Q 1036.4373 1554.6559 1347.3684 1451.0121 Q 1658.2996 1373.2793 1813.7651 1321.4574 Q 1995.1416 1269.6356 2072.8745 1243.7246 Q 2176.518 1217.8137 2280.1619 1191.9028 Q 2409.7166 1165.9918 2409.7166 1140.0809 Q 2409.7166 1114.17 2694.7368 1036.4373 Q 2979.757 958.7044 3212.9553 958.7044 Q 3446.1538 906.88257 3627.5303 855.0607 Q 3782.9958 803.23883 3912.5505 829.1498 Q 4042.1052 829.1498 4068.016 803.23883 Q 4093.927 803.23883 4353.036 803.23883 Q 4612.1455 855.0607 5078.5425 699.59515 Q 5519.0283 595.9514 5726.3154 544.1295 Q 5933.603 492.30768 6063.1577 492.30768 Q 6192.7124 492.30768 6192.7124 466.39676 Q 6192.7124 440.4858 6244.534 440.4858 Q 6270.4453 414.5749 6348.1777 388.66397 Q 6400.0 388.66397 6400.0 414.5749 Q 6400.0 440.4858 6477.7324 466.39676 Q 6529.5547 492.30768 6659.1094 492.30768 Q 6788.6636 466.39676 6788.6636 440.4858 Q 6788.6636 388.66397 6944.1294 388.66397 Q 7073.684 336.8421 7125.506 362.75302 Q 7151.417 388.66397 7177.3276 414.5749 Q 7177.3276 440.4858 7229.1494 440.4858 L 7280.9717 440.4858 L 7280.9717 466.39676 L 7306.8823 466.39676 L 7306.8823 466.39676 L 7306.8823 440.4858 L 7332.7935 440.4858 Q 7358.704 440.4858 7306.8823 414.5749 Q 7255.0605 388.66397 7358.704 336.8421 Q 7462.348 285.02023 7488.259 233.19838 Q 7488.259 181.37651 7721.4575 155.46558 Q 7928.7446 129.55466 8058.2993 181.37651 Q 8187.854 207.28745 8187.854 233.19838 Q 8187.854 259.1093 8343.319 207.28745 Q 8472.874 181.37651 8706.072 181.37651 Q 8965.182 181.37651 8991.093 233.19838 Q 9017.004 233.19838 9664.777 233.19838 Q 10312.551 233.19838 10338.461 233.19838 Q 10364.372 233.19838 10364.372 207.28745 Q 10364.372 181.37651 10468.016 155.46558 Q 10545.749 129.55466 10908.502 129.55466 Q 11271.255 155.46558 11271.255 181.37651 Q 11271.255 207.28745 11400.81 207.28745 Q 11530.364 207.28745 11530.364 233.19838 Q 11556.275 285.02023 11556.275 259.1093 Q 11556.275 233.19838 11634.008 233.19838 Q 11711.74 233.19838 11711.74 129.55466 Q 11763.5625 0.0 11763.5625 0.0 Q 11763.5625 25.91093 11763.5625 25.91093 z" svg:height="64.77733mm" draw:style-name="style-676" svg:viewBox="0.0 0.0 11789.474 6477.7324" svg:width="117.89474mm" svg:x="202.10526mm" svg:y="52.08097mm"/>
          <draw:path svg:d="M 595.9514 0.0 L 595.9514 0.0 L 595.9514 51.82186 Q 595.9514 129.55466 621.8623 207.28745 L 621.8623 310.93115 L 699.59515 310.93115 L 777.32794 310.93115 L 777.32794 336.8421 L 803.23883 336.8421 L 803.23883 336.8421 Q 803.23883 362.75302 803.23883 362.75302 L 829.1498 362.75302 L 829.1498 388.66397 Q 829.1498 414.5749 855.0607 414.5749 L 880.9716 414.5749 L 880.9716 440.4858 Q 880.9716 466.39676 855.0607 466.39676 L 829.1498 466.39676 L 829.1498 492.30768 L 855.0607 492.30768 L 855.0607 492.30768 L 855.0607 518.2186 L 880.9716 518.2186 Q 906.88257 518.2186 906.88257 544.1295 L 906.88257 544.1295 L 880.9716 544.1295 L 880.9716 570.04047 L 906.88257 570.04047 Q 906.88257 570.04047 906.88257 595.9514 L 932.7935 595.9514 L 932.7935 595.9514 Q 932.7935 621.8623 906.88257 621.8623 L 855.0607 621.8623 L 855.0607 647.77325 L 855.0607 647.77325 L 829.1498 673.6842 L 829.1498 673.6842 L 803.23883 673.6842 Q 751.417 673.6842 725.50604 647.77325 Q 699.59515 621.8623 388.66397 647.77325 L 51.82186 673.6842 L 51.82186 673.6842 L 25.91093 647.77325 L 25.91093 647.77325 L 25.91093 621.8623 L 25.91093 621.8623 L 25.91093 621.8623 L 51.82186 621.8623 L 51.82186 621.8623 L 51.82186 595.9514 L 77.73279 595.9514 L 77.73279 595.9514 L 77.73279 570.04047 L 77.73279 570.04047 L 77.73279 570.04047 L 51.82186 466.39676 L 25.91093 388.66397 L 25.91093 362.75302 L 25.91093 310.93115 L -9.094947E-13 310.93115 L -9.094947E-13 310.93115 L -9.094947E-13 285.02023 L -9.094947E-13 285.02023 L 51.82186 285.02023 Q 103.64372 310.93115 129.55466 310.93115 L 181.37651 310.93115 L 207.28745 285.02023 L 233.19838 285.02023 L 233.19838 233.19838 Q 233.19838 181.37651 181.37651 155.46558 L 103.64372 155.46558 L 103.64372 129.55466 L 103.64372 129.55466 L 129.55466 129.55466 L 181.37651 129.55466 L 233.19838 129.55466 L 259.1093 155.46558 L 388.66397 155.46558 Q 544.1295 155.46558 570.04047 77.73279 Q 595.9514 0.0 595.9514 0.0 z" svg:height="6.736842mm" draw:style-name="style-677" svg:viewBox="0.0 0.0 932.7935 673.6842" svg:width="9.327935mm" svg:x="66.072876mm" svg:y="86.02429mm"/>
          <draw:path svg:d="M 751.417 0.0 L 777.32794 0.0 L 855.0607 25.91093 Q 958.7044 51.82186 958.7044 51.82186 L 958.7044 25.91093 L 1010.5263 25.91093 L 1088.259 25.91093 L 1088.259 25.91093 L 1062.3481 51.82186 L 1062.3481 51.82186 L 1062.3481 77.73279 L 1062.3481 77.73279 L 1062.3481 77.73279 L 1036.4373 77.73279 L 1036.4373 77.73279 L 1165.9918 103.64372 L 1295.5465 129.55466 L 1295.5465 129.55466 L 1295.5465 129.55466 L 958.7044 129.55466 Q 647.77325 129.55466 414.5749 155.46558 L 181.37651 181.37651 L 77.73279 181.37651 L 0.0 181.37651 L 0.0 155.46558 L 0.0 129.55466 L 25.91093 129.55466 L 51.82186 129.55466 L 77.73279 103.64372 L 103.64372 77.73279 L 129.55466 77.73279 L 129.55466 77.73279 L 155.46558 77.73279 L 181.37651 77.73279 L 181.37651 51.82186 L 181.37651 51.82186 L 207.28745 51.82186 L 207.28745 25.91093 L 362.75302 25.91093 Q 518.2186 25.91093 518.2186 25.91093 L 518.2186 25.91093 L 621.8623 25.91093 Q 725.50604 25.91093 751.417 0.0 z" svg:height="1.8137652mm" draw:style-name="style-678" svg:viewBox="0.0 0.0 1295.5465 181.37651" svg:width="12.955465mm" svg:x="202.36436mm" svg:y="147.95142mm"/>
          <draw:path svg:d="M 2228.34 0.0 L 2331.9836 0.0 L 2461.5383 25.91093 Q 2591.093 51.82186 2591.093 103.64372 Q 2591.093 155.46558 2746.5586 155.46558 Q 2902.0242 155.46558 2927.935 181.37651 L 2953.8462 181.37651 L 2953.8462 207.28745 L 2953.8462 207.28745 L 2876.1133 259.1093 Q 2798.3806 310.93115 2824.2915 336.8421 L 2850.2024 362.75302 L 2850.2024 362.75302 L 2850.2024 362.75302 L 2824.2915 362.75302 L 2824.2915 362.75302 L 2824.2915 388.66397 L 2798.3806 388.66397 L 2798.3806 414.5749 L 2798.3806 440.4858 L 2824.2915 440.4858 L 2824.2915 466.39676 L 2850.2024 466.39676 L 2876.1133 466.39676 L 2902.0242 492.30768 Q 2953.8462 518.2186 2953.8462 518.2186 L 2953.8462 518.2186 L 2876.1133 518.2186 Q 2798.3806 518.2186 2591.093 518.2186 Q 2357.8948 518.2186 2280.1619 544.1295 L 2228.34 570.04047 L 2176.518 570.04047 L 2150.6072 570.04047 L 1554.6559 725.50604 Q 984.61536 880.9716 958.7044 880.9716 L 932.7935 880.9716 L 829.1498 906.88257 Q 751.417 932.7935 751.417 932.7935 L 751.417 932.7935 L 751.417 932.7935 L 725.50604 932.7935 L 725.50604 880.9716 Q 725.50604 855.0607 673.6842 855.0607 Q 647.77325 855.0607 647.77325 803.23883 Q 647.77325 751.417 621.8623 751.417 Q 595.9514 725.50604 570.04047 699.59515 Q 570.04047 673.6842 621.8623 673.6842 L 673.6842 673.6842 L 518.2186 647.77325 Q 388.66397 621.8623 259.1093 570.04047 L 129.55466 518.2186 L 103.64372 518.2186 L 77.73279 518.2186 L 51.82186 492.30768 L 25.91093 492.30768 L 25.91093 466.39676 L 0.0 440.4858 L 0.0 440.4858 L 0.0 440.4858 L 0.0 414.5749 L 0.0 362.75302 L 129.55466 362.75302 Q 259.1093 362.75302 544.1295 310.93115 L 829.1498 310.93115 L 880.9716 285.02023 L 932.7935 259.1093 L 958.7044 259.1093 L 984.61536 259.1093 L 829.1498 233.19838 L 673.6842 233.19838 L 673.6842 233.19838 L 673.6842 207.28745 L 699.59515 207.28745 L 725.50604 207.28745 L 725.50604 181.37651 L 725.50604 155.46558 L 777.32794 155.46558 L 855.0607 155.46558 L 855.0607 129.55466 L 855.0607 129.55466 L 1088.259 77.73279 Q 1347.3684 51.82186 1710.1215 25.91093 Q 2098.7854 0.0 2228.34 0.0 z" svg:height="9.327935mm" draw:style-name="style-679" svg:viewBox="0.0 0.0 2953.8462 932.7935" svg:width="29.538462mm" svg:x="0.0mm" svg:y="133.70041mm"/>
          <draw:path svg:d="M 518.2186 -4.5474735E-13 L 518.2186 -4.5474735E-13 L 518.2186 -4.5474735E-13 Q 492.30768 -4.5474735E-13 492.30768 25.91093 L 492.30768 25.91093 L 466.39676 25.91093 Q 466.39676 51.82186 466.39676 51.82186 L 466.39676 51.82186 L 466.39676 51.82186 L 440.4858 51.82186 L 440.4858 77.73279 L 440.4858 77.73279 L 414.5749 77.73279 Q 362.75302 103.64372 336.8421 103.64372 L 310.93115 103.64372 L 259.1093 129.55466 L 181.37651 129.55466 L 77.73279 129.55466 Q -25.91093 129.55466 0.0 77.73279 L 51.82186 25.91093 L 285.02023 -4.5474735E-13 Q 518.2186 -4.5474735E-13 518.2186 -4.5474735E-13 z" svg:height="1.2955465mm" draw:style-name="style-680" svg:viewBox="0.0 0.0 518.2186 129.55466" svg:width="5.182186mm" svg:x="62.704453mm" svg:y="37.82996mm"/>
          <draw:path svg:d="M 388.66397 0.0 L 388.66397 0.0 L 466.39676 25.91093 Q 570.04047 25.91093 647.77325 51.82186 Q 725.50604 77.73279 803.23883 51.82186 L 880.9716 51.82186 L 906.88257 51.82186 L 932.7935 77.73279 L 1140.0809 129.55466 Q 1347.3684 181.37651 1399.1903 181.37651 L 1451.0121 181.37651 L 1502.834 181.37651 Q 1528.7449 207.28745 1476.9231 259.1093 Q 1425.1012 336.8421 1425.1012 336.8421 L 1425.1012 336.8421 L 1347.3684 336.8421 Q 1295.5465 336.8421 803.23883 440.4858 L 310.93115 518.2186 L 310.93115 518.2186 L 285.02023 518.2186 L 207.28745 518.2186 L 103.64372 544.1295 L 103.64372 544.1295 L 103.64372 544.1295 L 77.73279 544.1295 L 77.73279 544.1295 L 51.82186 518.2186 L 25.91093 518.2186 L 25.91093 466.39676 L -1.8189894E-12 414.5749 L -1.8189894E-12 414.5749 L -1.8189894E-12 388.66397 L -1.8189894E-12 388.66397 L -1.8189894E-12 388.66397 L -1.8189894E-12 362.75302 L -1.8189894E-12 336.8421 L -1.8189894E-12 336.8421 L -1.8189894E-12 336.8421 L -1.8189894E-12 310.93115 L -1.8189894E-12 310.93115 L -1.8189894E-12 285.02023 L -1.8189894E-12 285.02023 L -1.8189894E-12 259.1093 L -1.8189894E-12 233.19838 L 51.82186 103.64372 Q 77.73279 -25.91093 233.19838 0.0 Q 388.66397 25.91093 388.66397 0.0 z" svg:height="5.4412956mm" draw:style-name="style-681" svg:viewBox="0.0 0.0 1502.834 544.1295" svg:width="15.028339mm" svg:x="120.744934mm" svg:y="84.728745mm"/>
          <draw:path svg:d="M 181.37651 51.82186 L 0.0 -9.094947E-13 L 181.37651 25.91093 Q 388.66397 25.91093 414.5749 51.82186 Q 440.4858 77.73279 440.4858 77.73279 L 466.39676 77.73279 L 466.39676 77.73279 Q 440.4858 103.64372 440.4858 129.55466 L 440.4858 129.55466 L 388.66397 129.55466 Q 336.8421 129.55466 181.37651 51.82186 z" svg:height="1.2955465mm" draw:style-name="style-682" svg:viewBox="0.0 0.0 466.39676 129.55466" svg:width="4.6639676mm" svg:x="45.862347mm" svg:y="59.33603mm"/>
          <draw:path svg:d="M 1295.5465 0.0 L 1321.4574 0.0 L 1373.2793 0.0 L 1451.0121 0.0 L 1580.5668 0.0 Q 1736.0323 0.0 1736.0323 25.91093 L 1761.9432 25.91093 L 1787.8542 51.82186 Q 1813.7651 51.82186 1813.7651 77.73279 L 1839.676 77.73279 L 2124.6963 77.73279 Q 2409.7166 77.73279 2409.7166 103.64372 L 2409.7166 129.55466 L 2202.4292 129.55466 Q 1995.1416 155.46558 1865.587 155.46558 L 1736.0323 155.46558 L 1710.1215 181.37651 L 1684.2104 207.28745 L 1684.2104 207.28745 L 1684.2104 207.28745 L 1658.2996 233.19838 L 1632.3887 259.1093 L 1632.3887 259.1093 L 1632.3887 259.1093 L 1632.3887 285.02023 L 1632.3887 285.02023 L 1606.4777 285.02023 L 1606.4777 310.93115 L 1606.4777 310.93115 L 1580.5668 310.93115 L 1580.5668 310.93115 L 1580.5668 310.93115 L 1606.4777 336.8421 L 1632.3887 362.75302 L 1684.2104 362.75302 L 1710.1215 362.75302 L 1710.1215 362.75302 L 1710.1215 362.75302 L 1425.1012 388.66397 L 1165.9918 388.66397 L 1165.9918 388.66397 L 1165.9918 362.75302 L 1191.9028 362.75302 L 1217.8137 362.75302 L 1269.6356 336.8421 L 1295.5465 336.8421 L 1295.5465 259.1093 L 1295.5465 207.28745 L 829.1498 207.28745 Q 362.75302 207.28745 285.02023 233.19838 L 207.28745 259.1093 L 129.55466 259.1093 L 25.91093 259.1093 L 25.91093 233.19838 L 25.91093 233.19838 L 0.0 207.28745 L 0.0 181.37651 L 25.91093 181.37651 L 25.91093 181.37651 L 25.91093 181.37651 L 25.91093 181.37651 L 51.82186 207.28745 L 51.82186 207.28745 L 77.73279 207.28745 L 77.73279 207.28745 L 77.73279 207.28745 L 77.73279 207.28745 L 103.64372 207.28745 L 103.64372 207.28745 L 595.9514 155.46558 Q 1088.259 103.64372 1088.259 77.73279 Q 1114.17 77.73279 1114.17 51.82186 L 1114.17 51.82186 L 1191.9028 25.91093 Q 1269.6356 0.0 1295.5465 0.0 z" svg:height="3.8866396mm" draw:style-name="style-683" svg:viewBox="0.0 0.0 2409.7166 388.66397" svg:width="24.097166mm" svg:x="229.82996mm" svg:y="147.6923mm"/>
          <draw:path svg:d="M 647.77325 0.0 L 647.77325 0.0 L 673.6842 25.91093 L 673.6842 77.73279 L 699.59515 77.73279 L 751.417 77.73279 L 751.417 103.64372 L 751.417 103.64372 L 725.50604 103.64372 L 725.50604 129.55466 L 725.50604 129.55466 Q 699.59515 129.55466 647.77325 155.46558 L 595.9514 181.37651 L 595.9514 181.37651 L 595.9514 181.37651 L 570.04047 181.37651 L 570.04047 181.37651 L 595.9514 181.37651 L 621.8623 181.37651 L 803.23883 181.37651 L 958.7044 181.37651 L 1036.4373 233.19838 Q 1114.17 259.1093 1140.0809 285.02023 Q 1140.0809 310.93115 1165.9918 336.8421 Q 1165.9918 336.8421 1165.9918 336.8421 Q 1165.9918 336.8421 1165.9918 362.75302 L 1165.9918 362.75302 L 1165.9918 362.75302 Q 1140.0809 388.66397 1140.0809 388.66397 L 1140.0809 388.66397 L 1062.3481 388.66397 Q 958.7044 388.66397 906.88257 414.5749 L 880.9716 414.5749 L 880.9716 440.4858 L 906.88257 492.30768 L 906.88257 492.30768 L 906.88257 492.30768 L 932.7935 518.2186 L 958.7044 544.1295 L 984.61536 544.1295 L 1010.5263 544.1295 L 1036.4373 570.04047 L 1062.3481 595.9514 L 1088.259 595.9514 Q 1114.17 595.9514 1217.8137 621.8623 L 1321.4574 621.8623 L 1736.0323 751.417 Q 2150.6072 855.0607 2176.518 880.9716 L 2202.4292 880.9716 L 2202.4292 906.88257 L 2202.4292 932.7935 L 2228.34 932.7935 L 2228.34 958.7044 L 2228.34 958.7044 L 2254.251 958.7044 L 2254.251 958.7044 L 2254.251 958.7044 L 2254.251 984.61536 L 2254.251 984.61536 L 2254.251 1010.5263 L 2254.251 1010.5263 L 2254.251 1010.5263 L 2254.251 1010.5263 L 2254.251 1036.4373 L 2254.251 1036.4373 L 2254.251 1036.4373 Q 2228.34 1062.3481 2254.251 1062.3481 L 2254.251 1062.3481 L 2254.251 1088.259 Q 2254.251 1114.17 2202.4292 1114.17 L 2176.518 1140.0809 L 2046.9635 1140.0809 Q 1891.4979 1114.17 1891.4979 1088.259 Q 1865.587 1062.3481 1736.0323 1062.3481 L 1606.4777 1036.4373 L 1580.5668 1036.4373 Q 1528.7449 1010.5263 1321.4574 1010.5263 L 1114.17 1010.5263 L 1010.5263 1010.5263 L 932.7935 1010.5263 L 906.88257 1036.4373 L 880.9716 1036.4373 L 880.9716 1191.9028 L 855.0607 1347.3684 L 855.0607 1347.3684 L 855.0607 1373.2793 L 855.0607 1373.2793 L 855.0607 1373.2793 L 880.9716 1425.1012 L 880.9716 1451.0121 L 984.61536 1451.0121 L 1088.259 1451.0121 L 1088.259 1451.0121 L 1114.17 1451.0121 L 1114.17 1476.9231 L 1114.17 1476.9231 L 1088.259 1476.9231 L 1088.259 1476.9231 L 1062.3481 1476.9231 L 1062.3481 1476.9231 L 958.7044 1554.6559 Q 855.0607 1606.4777 855.0607 1684.2104 L 855.0607 1736.0323 L 855.0607 1813.7651 Q 855.0607 1891.4979 855.0607 1943.3198 L 855.0607 1969.2307 L 855.0607 2046.9635 L 855.0607 2124.6963 L 829.1498 2124.6963 L 829.1498 2098.7854 L 829.1498 2098.7854 L 803.23883 2098.7854 L 803.23883 2098.7854 L 803.23883 2098.7854 L 803.23883 2072.8745 L 803.23883 2072.8745 L 777.32794 2072.8745 L 777.32794 2046.9635 L 777.32794 2046.9635 L 803.23883 2046.9635 L 803.23883 2046.9635 L 803.23883 2046.9635 L 803.23883 2021.0526 L 803.23883 2021.0526 L 777.32794 2021.0526 L 777.32794 1995.1416 L 777.32794 1995.1416 L 751.417 1995.1416 L 751.417 1995.1416 L 751.417 1995.1416 L 751.417 2021.0526 L 751.417 2021.0526 L 725.50604 2046.9635 L 699.59515 2072.8745 L 699.59515 2046.9635 L 699.59515 1995.1416 L 673.6842 1969.2307 Q 647.77325 1943.3198 647.77325 1891.4979 L 647.77325 1865.587 L 647.77325 1839.676 Q 647.77325 1813.7651 673.6842 1684.2104 Q 673.6842 1580.5668 647.77325 1580.5668 Q 621.8623 1580.5668 595.9514 1165.9918 Q 544.1295 751.417 466.39676 725.50604 L 388.66397 699.59515 L 388.66397 699.59515 Q 388.66397 699.59515 336.8421 673.6842 L 285.02023 673.6842 L 181.37651 673.6842 L 77.73279 647.77325 L 25.91093 647.77325 L 9.094947E-13 647.77325 L 9.094947E-13 621.8623 L 9.094947E-13 621.8623 L 77.73279 621.8623 L 155.46558 595.9514 L 155.46558 595.9514 L 181.37651 595.9514 L 181.37651 518.2186 L 181.37651 440.4858 L 155.46558 414.5749 Q 129.55466 388.66397 129.55466 362.75302 L 103.64372 336.8421 L 103.64372 336.8421 L 77.73279 336.8421 L 77.73279 336.8421 L 77.73279 336.8421 L 77.73279 310.93115 L 77.73279 310.93115 L 155.46558 310.93115 L 233.19838 310.93115 L 259.1093 310.93115 L 285.02023 336.8421 L 336.8421 336.8421 L 362.75302 336.8421 L 362.75302 285.02023 Q 388.66397 259.1093 362.75302 181.37651 Q 362.75302 77.73279 388.66397 51.82186 L 440.4858 25.91093 L 544.1295 0.0 Q 647.77325 -25.91093 647.77325 0.0 z M 414.5749 310.93115 Q 414.5749 285.02023 440.4858 285.02023 Q 466.39676 285.02023 466.39676 310.93115 Q 466.39676 336.8421 440.4858 336.8421 Q 414.5749 336.8421 414.5749 310.93115 z" svg:height="21.246964mm" draw:style-name="style-684" svg:viewBox="0.0 0.0 2254.251 2124.6963" svg:width="22.54251mm" svg:x="66.591095mm" svg:y="58.817814mm"/>
          <draw:path svg:d="M 673.6842 25.91093 L 673.6842 25.91093 L 725.50604 51.82186 Q 777.32794 51.82186 803.23883 77.73279 Q 803.23883 103.64372 984.61536 103.64372 Q 1140.0809 103.64372 1165.9918 103.64372 L 1191.9028 103.64372 L 1191.9028 103.64372 L 1191.9028 103.64372 L 1191.9028 129.55466 L 1191.9028 129.55466 L 1165.9918 129.55466 L 1165.9918 155.46558 L 1165.9918 155.46558 L 1140.0809 155.46558 L 1140.0809 155.46558 L 1140.0809 155.46558 L 1140.0809 181.37651 L 1140.0809 181.37651 L 1114.17 181.37651 L 1114.17 207.28745 L 1191.9028 207.28745 L 1269.6356 207.28745 L 1269.6356 233.19838 L 1295.5465 233.19838 L 1295.5465 259.1093 L 1295.5465 259.1093 L 1140.0809 259.1093 Q 1010.5263 259.1093 984.61536 285.02023 L 984.61536 285.02023 L 984.61536 285.02023 Q 984.61536 285.02023 958.7044 310.93115 L 958.7044 310.93115 L 958.7044 310.93115 Q 932.7935 310.93115 932.7935 310.93115 L 932.7935 336.8421 L 906.88257 336.8421 Q 880.9716 362.75302 880.9716 362.75302 L 855.0607 362.75302 L 855.0607 362.75302 Q 829.1498 336.8421 829.1498 336.8421 L 829.1498 336.8421 L 751.417 336.8421 Q 673.6842 362.75302 414.5749 362.75302 L 181.37651 388.66397 L 181.37651 388.66397 Q 181.37651 362.75302 155.46558 362.75302 L 129.55466 362.75302 L 129.55466 310.93115 L 155.46558 285.02023 L 155.46558 285.02023 L 155.46558 259.1093 L 103.64372 259.1093 L 51.82186 259.1093 L 51.82186 259.1093 L 25.91093 259.1093 L 25.91093 233.19838 L 9.094947E-13 233.19838 L 9.094947E-13 233.19838 L 9.094947E-13 207.28745 L 51.82186 207.28745 L 77.73279 207.28745 L 103.64372 181.37651 L 129.55466 181.37651 L 155.46558 129.55466 Q 207.28745 51.82186 362.75302 25.91093 Q 518.2186 -1.8189894E-12 544.1295 -1.8189894E-12 Q 570.04047 51.82186 621.8623 51.82186 Q 673.6842 51.82186 673.6842 25.91093 z" svg:height="3.8866396mm" draw:style-name="style-685" svg:viewBox="0.0 0.0 1295.5465 388.66397" svg:width="12.955465mm" svg:x="72.03239mm" svg:y="141.9919mm"/>
          <draw:path svg:d="M 103.64372 1.8189894E-12 L 129.55466 1.8189894E-12 L 103.64372 25.91093 Q 77.73279 51.82186 103.64372 77.73279 Q 155.46558 77.73279 155.46558 129.55466 Q 181.37651 155.46558 285.02023 181.37651 L 388.66397 181.37651 L 388.66397 181.37651 L 388.66397 207.28745 L 310.93115 207.28745 Q 207.28745 207.28745 207.28745 233.19838 L 207.28745 233.19838 L 103.64372 233.19838 L 25.91093 233.19838 L 25.91093 207.28745 Q 0.0 181.37651 0.0 103.64372 L 0.0 25.91093 L 25.91093 25.91093 Q 51.82186 1.8189894E-12 103.64372 1.8189894E-12 z" svg:height="2.3319838mm" draw:style-name="style-686" svg:viewBox="0.0 0.0 388.66397 233.19838" svg:width="3.8866396mm" svg:x="119.708496mm" svg:y="130.5911mm"/>
          <draw:path svg:d="M 77.73279 25.91093 L 0.0 0.0 L 129.55466 0.0 L 285.02023 25.91093 L 310.93115 25.91093 L 336.8421 25.91093 L 336.8421 51.82186 L 336.8421 51.82186 L 310.93115 51.82186 L 310.93115 77.73279 L 310.93115 77.73279 L 285.02023 77.73279 L 285.02023 77.73279 L 285.02023 77.73279 L 233.19838 103.64372 L 207.28745 129.55466 L 155.46558 129.55466 L 103.64372 129.55466 L 103.64372 129.55466 Q 129.55466 103.64372 129.55466 77.73279 Q 129.55466 51.82186 77.73279 25.91093 z" svg:height="1.2955465mm" draw:style-name="style-687" svg:viewBox="0.0 0.0 336.8421 129.55466" svg:width="3.368421mm" svg:x="7.5141697mm" svg:y="131.88664mm"/>
          <draw:path svg:d="M 2383.8057 51.82186 L 2746.5586 51.82186 L 2746.5586 51.82186 L 2746.5586 77.73279 L 3187.0444 103.64372 Q 3601.6194 129.55466 3653.4412 155.46558 L 3705.2632 155.46558 L 3627.5303 181.37651 Q 3549.7974 181.37651 3549.7974 207.28745 Q 3549.7974 233.19838 3601.6194 233.19838 L 3627.5303 233.19838 L 3601.6194 259.1093 L 3549.7974 285.02023 L 3549.7974 285.02023 L 3549.7974 285.02023 L 3575.7085 285.02023 L 3575.7085 285.02023 L 3601.6194 310.93115 L 3627.5303 336.8421 L 3627.5303 336.8421 L 3627.5303 336.8421 L 3368.421 336.8421 Q 3109.3118 336.8421 2409.7166 285.02023 Q 1710.1215 285.02023 880.9716 233.19838 L 51.82186 181.37651 L 51.82186 155.46558 L 51.82186 155.46558 L 77.73279 155.46558 L 77.73279 129.55466 L 25.91093 129.55466 L 9.094947E-13 129.55466 L 25.91093 103.64372 L 51.82186 77.73279 L 77.73279 77.73279 L 129.55466 77.73279 L 155.46558 51.82186 L 181.37651 25.91093 L 336.8421 25.91093 Q 492.30768 25.91093 518.2186 0.0 L 544.1295 0.0 L 751.417 0.0 Q 932.7935 -25.91093 1476.9231 25.91093 Q 2021.0526 25.91093 2383.8057 51.82186 z" svg:height="3.368421mm" draw:style-name="style-688" svg:viewBox="0.0 0.0 3705.2632 336.8421" svg:width="37.05263mm" svg:x="60.890686mm" svg:y="166.60728mm"/>
          <draw:path svg:d="M 77.73279 -9.094947E-13 L 155.46558 -9.094947E-13 L 259.1093 25.91093 Q 336.8421 25.91093 336.8421 51.82186 L 362.75302 51.82186 L 362.75302 51.82186 L 362.75302 77.73279 L 388.66397 77.73279 L 414.5749 77.73279 L 414.5749 103.64372 L 414.5749 103.64372 L 414.5749 129.55466 L 414.5749 155.46558 L 414.5749 155.46558 L 414.5749 181.37651 L 388.66397 181.37651 Q 362.75302 181.37651 310.93115 207.28745 L 285.02023 233.19838 L 259.1093 233.19838 L 207.28745 233.19838 L 207.28745 233.19838 L 207.28745 207.28745 L 207.28745 207.28745 Q 207.28745 181.37651 207.28745 181.37651 Q 207.28745 181.37651 207.28745 181.37651 Q 181.37651 155.46558 181.37651 129.55466 Q 155.46558 103.64372 77.73279 77.73279 L 9.094947E-13 25.91093 L 9.094947E-13 25.91093 Q 9.094947E-13 25.91093 77.73279 -9.094947E-13 z" svg:height="2.3319838mm" draw:style-name="style-689" svg:viewBox="0.0 0.0 414.5749 233.19838" svg:width="4.145749mm" svg:x="76.17814mm" svg:y="60.372467mm"/>
          <draw:path svg:d="M 829.1498 25.91093 L 906.88257 1.8189894E-12 L 984.61536 1.8189894E-12 L 1036.4373 1.8189894E-12 L 1036.4373 51.82186 Q 1036.4373 77.73279 1036.4373 103.64372 Q 1036.4373 155.46558 1010.5263 155.46558 L 1010.5263 155.46558 L 932.7935 155.46558 Q 880.9716 155.46558 855.0607 181.37651 L 829.1498 207.28745 L 777.32794 207.28745 Q 699.59515 207.28745 595.9514 233.19838 Q 492.30768 259.1093 440.4858 285.02023 L 388.66397 310.93115 L 362.75302 310.93115 Q 336.8421 310.93115 259.1093 336.8421 Q 207.28745 362.75302 155.46558 388.66397 L 103.64372 440.4858 L 103.64372 440.4858 L 103.64372 440.4858 L 103.64372 414.5749 Q 103.64372 414.5749 103.64372 362.75302 L 103.64372 336.8421 L 77.73279 336.8421 L 51.82186 310.93115 L 25.91093 310.93115 L 0.0 310.93115 L 0.0 259.1093 L 0.0 207.28745 L 0.0 207.28745 L 0.0 207.28745 L 25.91093 181.37651 L 51.82186 155.46558 L 103.64372 155.46558 Q 129.55466 155.46558 103.64372 129.55466 L 103.64372 129.55466 L 103.64372 103.64372 L 103.64372 103.64372 L 310.93115 103.64372 Q 518.2186 103.64372 647.77325 51.82186 Q 777.32794 51.82186 777.32794 25.91093 L 777.32794 25.91093 L 829.1498 25.91093 z" svg:height="4.404858mm" draw:style-name="style-690" svg:viewBox="0.0 0.0 1036.4373 440.4858" svg:width="10.364372mm" svg:x="88.09716mm" svg:y="123.33603mm"/>
          <draw:path svg:d="M 259.1093 0.0 L 336.8421 0.0 L 440.4858 0.0 Q 518.2186 25.91093 518.2186 51.82186 Q 518.2186 103.64372 570.04047 103.64372 Q 595.9514 103.64372 595.9514 129.55466 L 595.9514 129.55466 L 466.39676 129.55466 L 362.75302 155.46558 L 362.75302 155.46558 L 336.8421 155.46558 L 310.93115 155.46558 Q 285.02023 155.46558 155.46558 103.64372 L 0.0 51.82186 L 0.0 51.82186 Q 0.0 25.91093 25.91093 0.0 L 25.91093 0.0 L 103.64372 0.0 Q 155.46558 0.0 259.1093 0.0 z" svg:height="1.5546558mm" draw:style-name="style-691" svg:viewBox="0.0 0.0 595.9514 155.46558" svg:width="5.959514mm" svg:x="50.267204mm" svg:y="60.113358mm"/>
          <draw:path svg:d="M 0.0 25.91093 L 77.73279 0.0 L 129.55466 0.0 L 155.46558 0.0 L 233.19838 0.0 L 285.02023 0.0 L 362.75302 25.91093 Q 440.4858 51.82186 440.4858 77.73279 Q 440.4858 103.64372 440.4858 129.55466 L 440.4858 129.55466 L 388.66397 129.55466 L 362.75302 129.55466 L 310.93115 129.55466 Q 259.1093 129.55466 181.37651 155.46558 L 129.55466 155.46558 L 129.55466 155.46558 Q 129.55466 129.55466 103.64372 129.55466 L 77.73279 103.64372 L 77.73279 77.73279 L 77.73279 51.82186 L 0.0 51.82186 Q -77.73279 25.91093 0.0 25.91093 z" svg:height="1.5546558mm" draw:style-name="style-692" svg:viewBox="0.0 0.0 440.4858 155.46558" svg:width="4.404858mm" svg:x="50.008095mm" svg:y="136.03238mm"/>
          <draw:path svg:d="M 233.19838 0.0 L 233.19838 0.0 L 259.1093 0.0 L 259.1093 0.0 L 259.1093 0.0 Q 259.1093 25.91093 310.93115 25.91093 L 388.66397 25.91093 L 388.66397 51.82186 Q 414.5749 51.82186 336.8421 77.73279 L 285.02023 77.73279 L 155.46558 103.64372 L -9.094947E-13 103.64372 L -9.094947E-13 77.73279 L -9.094947E-13 51.82186 L 129.55466 25.91093 Q 233.19838 25.91093 233.19838 0.0 z" svg:height="1.0364373mm" draw:style-name="style-693" svg:viewBox="0.0 0.0 388.66397 103.64372" svg:width="3.8866396mm" svg:x="79.287445mm" svg:y="15.805668mm"/>
          <draw:path svg:d="M 0.0 77.73279 L 0.0 0.0 L 25.91093 0.0 L 51.82186 25.91093 L 51.82186 25.91093 L 77.73279 25.91093 L 77.73279 25.91093 L 77.73279 25.91093 L 181.37651 0.0 L 259.1093 0.0 L 259.1093 25.91093 L 259.1093 25.91093 L 207.28745 51.82186 Q 181.37651 77.73279 155.46558 129.55466 Q 129.55466 207.28745 129.55466 336.8421 L 129.55466 440.4858 L 103.64372 440.4858 L 77.73279 440.4858 L 25.91093 414.5749 L 0.0 414.5749 L 0.0 285.02023 L 0.0 181.37651 L 0.0 77.73279 z" svg:height="4.404858mm" draw:style-name="style-694" svg:viewBox="0.0 0.0 259.1093 440.4858" svg:width="2.591093mm" svg:x="121.00404mm" svg:y="89.91093mm"/>
          <draw:path svg:d="M 2927.935 25.91093 L 2927.935 25.91093 L 3290.6882 25.91093 Q 3653.4412 51.82186 3834.8176 51.82186 L 4016.1943 51.82186 L 4093.927 51.82186 L 4171.6597 51.82186 L 4171.6597 77.73279 L 4197.571 77.73279 L 4197.571 77.73279 L 4197.571 103.64372 L 4145.749 103.64372 L 4093.927 103.64372 L 3990.2832 129.55466 Q 3886.6396 155.46558 3731.174 155.46558 Q 3575.7085 207.28745 3523.8865 233.19838 L 3497.9756 285.02023 L 3497.9756 285.02023 L 3497.9756 310.93115 L 3497.9756 310.93115 L 3523.8865 310.93115 L 3523.8865 310.93115 L 3523.8865 310.93115 L 3472.0647 336.8421 L 3446.1538 336.8421 L 3420.243 336.8421 Q 3420.243 310.93115 3368.421 310.93115 Q 3290.6882 259.1093 2539.2712 310.93115 L 1787.8542 362.75302 L 1787.8542 388.66397 L 1761.9432 388.66397 L 1761.9432 388.66397 L 1761.9432 388.66397 L 1580.5668 388.66397 Q 1399.1903 414.5749 958.7044 414.5749 L 518.2186 414.5749 L 570.04047 388.66397 L 595.9514 362.75302 L 621.8623 362.75302 L 673.6842 362.75302 L 673.6842 336.8421 L 673.6842 310.93115 L 725.50604 310.93115 L 751.417 310.93115 L 544.1295 310.93115 Q 336.8421 310.93115 233.19838 310.93115 L 129.55466 310.93115 L 103.64372 310.93115 L 51.82186 310.93115 L 25.91093 285.02023 L 0.0 259.1093 L 0.0 259.1093 L 0.0 259.1093 L 25.91093 259.1093 L 25.91093 259.1093 L 25.91093 233.19838 L 51.82186 233.19838 L 51.82186 233.19838 L 51.82186 207.28745 L 51.82186 207.28745 L 51.82186 207.28745 L 77.73279 181.37651 L 103.64372 155.46558 L 103.64372 155.46558 L 103.64372 155.46558 L 129.55466 129.55466 L 155.46558 103.64372 L 285.02023 103.64372 Q 414.5749 103.64372 621.8623 77.73279 L 829.1498 77.73279 L 984.61536 51.82186 Q 1114.17 51.82186 1243.7246 25.91093 L 1373.2793 25.91093 L 1451.0121 1.8189894E-12 Q 1528.7449 1.8189894E-12 1528.7449 25.91093 Q 1528.7449 51.82186 2072.8745 51.82186 Q 2642.9148 25.91093 2772.4695 25.91093 Q 2927.935 51.82186 2927.935 25.91093 z" svg:height="4.145749mm" draw:style-name="style-695" svg:viewBox="0.0 0.0 4197.571 414.5749" svg:width="41.975708mm" svg:x="245.63562mm" svg:y="148.21053mm"/>
          <draw:path svg:d="M 1606.4777 155.46558 L 1632.3887 285.02023 L 1632.3887 285.02023 L 1632.3887 285.02023 L 1632.3887 285.02023 L 1632.3887 310.93115 L 1632.3887 310.93115 L 1632.3887 310.93115 L 1658.2996 310.93115 L 1658.2996 310.93115 L 1736.0323 310.93115 Q 1839.676 310.93115 1891.4979 336.8421 L 1943.3198 336.8421 L 1943.3198 362.75302 L 1943.3198 388.66397 L 1969.2307 414.5749 Q 1969.2307 440.4858 1917.4088 440.4858 L 1865.587 440.4858 L 1528.7449 440.4858 Q 1191.9028 440.4858 1191.9028 414.5749 Q 1165.9918 362.75302 1114.17 362.75302 Q 1062.3481 362.75302 803.23883 414.5749 L 570.04047 518.2186 L 544.1295 518.2186 Q 518.2186 518.2186 518.2186 544.1295 L 544.1295 544.1295 L 544.1295 544.1295 L 544.1295 570.04047 L 544.1295 570.04047 L 544.1295 570.04047 L 570.04047 570.04047 L 570.04047 595.9514 L 440.4858 595.9514 Q 310.93115 621.8623 233.19838 621.8623 L 181.37651 621.8623 L 129.55466 621.8623 L 103.64372 621.8623 L 77.73279 595.9514 L 51.82186 595.9514 L 51.82186 570.04047 L 77.73279 544.1295 L 77.73279 544.1295 Q 77.73279 518.2186 77.73279 466.39676 L 77.73279 388.66397 L 25.91093 388.66397 L 1.8189894E-12 388.66397 L 1.8189894E-12 362.75302 L 25.91093 336.8421 L 25.91093 310.93115 L 25.91093 285.02023 L 51.82186 285.02023 L 51.82186 310.93115 L 77.73279 310.93115 L 103.64372 310.93115 L 103.64372 259.1093 L 103.64372 233.19838 L 103.64372 233.19838 L 103.64372 207.28745 L 129.55466 207.28745 L 129.55466 207.28745 L 129.55466 259.1093 L 129.55466 285.02023 L 155.46558 310.93115 L 155.46558 336.8421 L 207.28745 336.8421 L 259.1093 310.93115 L 259.1093 310.93115 L 285.02023 310.93115 L 285.02023 310.93115 L 285.02023 310.93115 L 362.75302 259.1093 Q 440.4858 259.1093 595.9514 181.37651 Q 725.50604 103.64372 803.23883 51.82186 Q 906.88257 -1.8189894E-12 1243.7246 -1.8189894E-12 Q 1580.5668 -25.91093 1580.5668 -1.8189894E-12 Q 1580.5668 51.82186 1606.4777 155.46558 z" svg:height="6.218623mm" draw:style-name="style-696" svg:viewBox="0.0 0.0 1969.2307 621.8623" svg:width="19.692307mm" svg:x="158.834mm" svg:y="117.11741mm"/>
          <draw:path svg:d="M 0.0 3109.3118 L 0.0 0.0 L 11582.186 0.0 L 23164.371 0.0 L 23164.371 0.0 Q 23164.371 0.0 23138.46 25.91093 Q 23112.55 51.82186 23060.729 181.37651 Q 23008.906 310.93115 22982.996 362.75302 Q 22957.084 414.5749 22646.152 440.4858 Q 22335.223 466.39676 22257.49 544.1295 Q 22179.756 595.9514 22127.936 647.77325 Q 22050.201 673.6842 21609.717 725.50604 Q 21143.318 725.50604 21039.676 777.32794 Q 20936.031 829.1498 20858.299 958.7044 Q 20780.566 1088.259 20676.922 1191.9028 Q 20625.102 1321.4574 20340.08 1399.1903 Q 20055.06 1476.9231 20055.06 1502.834 Q 20055.06 1528.7449 19795.951 1502.834 Q 19562.752 1502.834 19485.02 1528.7449 Q 19407.287 1554.6559 19277.732 1658.2996 Q 19174.088 1761.9432 18914.979 1813.7651 Q 18629.959 1891.4979 18629.959 1917.4088 Q 18629.959 1943.3198 18604.049 1943.3198 Q 18552.227 1969.2307 18396.76 1995.1416 Q 18267.205 2021.0526 18034.008 2046.9635 L 17800.809 2072.8745 L 17800.809 2046.9635 L 17774.898 2046.9635 L 17774.898 2046.9635 L 17774.898 2021.0526 L 17774.898 2021.0526 L 17774.898 2021.0526 L 17774.898 1995.1416 Q 17774.898 1969.2307 17774.898 1865.587 Q 17774.898 1736.0323 17748.988 1658.2996 L 17723.076 1554.6559 L 17697.166 1554.6559 L 17697.166 1554.6559 L 17697.166 1528.7449 L 17671.254 1528.7449 L 17671.254 1528.7449 L 17671.254 1502.834 L 17567.611 1502.834 Q 17438.057 1502.834 17204.857 1554.6559 Q 16997.57 1606.4777 16816.193 1684.2104 Q 16634.816 1761.9432 16634.816 1787.8542 Q 16634.816 1813.7651 16608.906 1813.7651 Q 16582.996 1813.7651 16479.352 1943.3198 Q 16375.708 2072.8745 16220.242 2228.34 Q 16012.955 2357.8948 15857.489 2539.2712 Q 15702.023 2720.6477 15468.825 2746.5586 Q 15235.627 2798.3806 14976.518 2850.2024 Q 14717.408 2927.935 14717.408 3005.668 Q 14691.498 3057.4897 14510.121 3109.3118 Q 14328.744 3161.1335 14251.012 3161.1335 Q 14173.279 3161.1335 13836.437 3212.9553 Q 13473.684 3264.7773 13473.684 3290.6882 Q 13473.684 3316.599 13318.219 3316.599 Q 13162.753 3316.599 13059.109 3368.421 Q 12929.555 3368.421 12748.178 3420.243 Q 12566.802 3472.0647 12333.603 3523.8865 Q 12074.493 3523.8865 12048.583 3549.7974 Q 12022.672 3575.7085 11815.385 3627.5303 Q 11608.097 3679.352 11374.898 3679.352 Q 11141.7 3679.352 10908.502 3731.174 Q 10675.304 3782.9958 10571.659 3782.9958 Q 10493.927 3731.174 10468.016 3757.085 Q 10468.016 3757.085 10390.283 3782.9958 Q 10338.461 3782.9958 10105.263 3860.7288 Q 9897.976 3912.5505 9897.976 3938.4614 Q 9897.976 3964.3723 9897.976 3990.2832 Q 9872.064 3990.2832 9872.064 4016.1943 Q 9846.153 4042.1052 9820.242 4042.1052 Q 9794.332 4068.016 9794.332 4145.749 L 9794.332 4249.3926 L 9768.421 4275.3037 L 9742.51 4301.2144 L 9742.51 4301.2144 L 9742.51 4301.2144 L 9742.51 4327.1255 L 9742.51 4327.1255 L 9716.599 4327.1255 L 9716.599 4353.036 L 9690.688 4353.036 L 9664.777 4353.036 L 9664.777 4327.1255 L 9690.688 4301.2144 L 9690.688 4301.2144 L 9690.688 4301.2144 L 9690.688 4275.3037 L 9690.688 4275.3037 L 9716.599 4275.3037 L 9716.599 4249.3926 L 9716.599 4249.3926 L 9742.51 4249.3926 L 9742.51 4249.3926 L 9742.51 4223.4814 L 9716.599 4197.571 Q 9690.688 4171.6597 9638.866 4119.838 Q 9587.044 4068.016 9587.044 4042.1052 Q 9587.044 3990.2832 9509.312 3990.2832 Q 9431.579 3990.2832 9431.579 3938.4614 Q 9405.668 3886.6396 9327.935 3886.6396 L 9276.113 3860.7288 L 9276.113 3860.7288 Q 9276.113 3834.8176 9172.47 3834.8176 Q 9068.825 3782.9958 9068.825 3757.085 Q 9042.915 3705.2632 9017.004 3705.2632 L 8991.093 3705.2632 L 8991.093 3679.352 Q 8965.182 3653.4412 8939.271 3575.7085 Q 8913.36 3497.9756 8887.449 3446.1538 L 8861.538 3394.3318 L 8861.538 3394.3318 L 8861.538 3368.421 L 8939.271 3368.421 Q 9017.004 3342.51 9017.004 3264.7773 L 9017.004 3212.9553 L 9042.915 3212.9553 L 9042.915 3212.9553 L 9017.004 3187.0444 L 8991.093 3161.1335 L 8861.538 3161.1335 L 8731.983 3161.1335 L 8731.983 3161.1335 L 8731.983 3161.1335 L 8757.895 3135.2227 Q 8783.806 3109.3118 8809.717 3083.4006 Q 8809.717 3031.5789 8731.983 3005.668 Q 8628.34 2953.8462 8576.518 2902.0242 Q 8524.696 2850.2024 8498.785 2850.2024 L 8446.963 2876.1133 L 8395.142 2876.1133 L 8343.319 2876.1133 L 8343.319 2876.1133 Q 8343.319 2850.2024 8343.319 2824.2915 Q 8343.319 2798.3806 8291.498 2746.5586 Q 8239.676 2720.6477 8239.676 2461.5383 L 8239.676 2202.4292 L 8239.676 2176.518 L 8239.676 2176.518 L 8239.676 2176.518 L 8239.676 2176.518 L 8136.032 2176.518 L 8058.2993 2176.518 L 8032.3887 2176.518 L 7980.5664 2176.518 L 7980.5664 2202.4292 L 7980.5664 2202.4292 L 7954.656 2254.251 Q 7928.7446 2306.0728 7902.834 2435.6274 Q 7876.923 2565.1821 7825.101 2746.5586 Q 7773.2793 2902.0242 7565.9917 2979.757 Q 7384.615 3057.4897 7384.615 3031.5789 Q 7358.704 3005.668 7358.704 3031.5789 Q 7358.704 3057.4897 7332.7935 3031.5789 Q 7306.8823 3005.668 7306.8823 3005.668 L 7255.0605 3005.668 L 7255.0605 3031.5789 L 7255.0605 3057.4897 L 7151.417 3057.4897 L 7073.684 3057.4897 L 7073.684 3083.4006 L 7073.684 3109.3118 L 7047.773 3109.3118 L 7021.8623 3109.3118 L 6995.951 3109.3118 L 6944.1294 3109.3118 L 6944.1294 3109.3118 Q 6944.1294 3109.3118 6918.2183 3083.4006 Q 6892.3076 3057.4897 6892.3076 3057.4897 L 6892.3076 3005.668 L 6736.842 3005.668 L 6607.287 3005.668 L 6607.287 3005.668 Q 6581.3765 2979.757 6581.3765 2953.8462 Q 6581.3765 2902.0242 6400.0 2902.0242 L 6218.6235 2876.1133 L 6218.6235 2850.2024 Q 6218.6235 2850.2024 6192.7124 2850.2024 L 6192.7124 2850.2024 L 6192.7124 2850.2024 Q 6166.8013 2824.2915 6166.8013 2824.2915 L 6166.8013 2824.2915 L 6166.8013 2824.2915 Q 6140.8906 2798.3806 5907.6924 2798.3806 Q 5648.583 2772.4695 5622.672 2720.6477 Q 5596.761 2694.7368 5337.652 2642.9148 Q 5078.5425 2591.093 5026.7207 2642.9148 L 4974.8984 2668.826 L 4974.8984 2668.826 L 4974.8984 2642.9148 L 4974.8984 2642.9148 Q 4974.8984 2642.9148 5026.7207 2591.093 Q 5026.7207 2539.2712 4974.8984 2513.3604 Q 4923.0767 2487.4492 4819.433 2513.3604 L 4715.7896 2539.2712 L 4689.8784 2539.2712 L 4663.9673 2539.2712 L 4663.9673 2565.1821 L 4663.9673 2565.1821 L 4638.0566 2591.093 L 4612.1455 2617.004 L 4612.1455 2642.9148 L 4612.1455 2668.826 L 4638.0566 2668.826 L 4663.9673 2694.7368 L 4767.6113 2694.7368 L 4897.166 2694.7368 L 4897.166 2694.7368 L 4871.255 2720.6477 L 4871.255 2720.6477 L 4871.255 2746.5586 L 4871.255 2746.5586 L 4871.255 2746.5586 L 4897.166 2746.5586 L 4897.166 2746.5586 L 4923.0767 2772.4695 L 4948.988 2798.3806 L 4974.8984 2798.3806 L 5000.8096 2798.3806 L 5182.186 2876.1133 Q 5337.652 2953.8462 5363.5625 2953.8462 L 5389.4736 2953.8462 L 5467.2065 3005.668 Q 5544.939 3057.4897 5544.939 3083.4006 Q 5544.939 3109.3118 5752.2266 3161.1335 Q 5933.603 3212.9553 5959.514 3212.9553 L 5959.514 3212.9553 L 6114.9795 3316.599 Q 6270.4453 3446.1538 6270.4453 3446.1538 L 6270.4453 3472.0647 L 6296.356 3472.0647 L 6322.267 3472.0647 L 6348.1777 3497.9756 L 6374.089 3523.8865 L 6374.089 3523.8865 L 6374.089 3523.8865 L 6400.0 3523.8865 L 6400.0 3549.7974 L 6374.089 3549.7974 L 6348.1777 3575.7085 L 6348.1777 3575.7085 L 6322.267 3575.7085 L 6322.267 3575.7085 Q 6322.267 3575.7085 6244.534 3601.6194 L 6166.8013 3627.5303 L 6166.8013 3653.4412 L 6166.8013 3653.4412 L 6140.8906 3653.4412 L 6140.8906 3679.352 L 6140.8906 3679.352 L 6114.9795 3679.352 L 6114.9795 3679.352 L 6114.9795 3679.352 L 6114.9795 3705.2632 L 6114.9795 3705.2632 L 6089.069 3731.174 L 6089.069 3757.085 L 6166.8013 3757.085 L 6244.534 3757.085 L 6244.534 3782.9958 L 6244.534 3808.9067 L 6270.4453 3808.9067 L 6322.267 3808.9067 L 6270.4453 3860.7288 Q 6244.534 3912.5505 6348.1777 3912.5505 L 6451.822 3912.5505 L 6451.822 3938.4614 L 6425.9106 3938.4614 L 6425.9106 3938.4614 L 6425.9106 3938.4614 L 6425.9106 3964.3723 L 6425.9106 3964.3723 L 6400.0 3964.3723 L 6400.0 3990.2832 L 6400.0 3990.2832 L 6400.0 3990.2832 L 6374.089 3990.2832 Q 6322.267 3990.2832 6296.356 4042.1052 L 6270.4453 4093.927 L 6270.4453 4093.927 L 6270.4453 4119.838 L 6270.4453 4119.838 L 6270.4453 4145.749 L 6270.4453 4145.749 L 6270.4453 4145.749 L 6244.534 4145.749 Q 6244.534 4145.749 6218.6235 4171.6597 Q 6192.7124 4171.6597 6192.7124 4197.571 L 6192.7124 4223.4814 L 6166.8013 4223.4814 L 6140.8906 4223.4814 L 6140.8906 4223.4814 Q 6140.8906 4197.571 5855.87 4093.927 L 5570.85 3990.2832 L 5570.85 3990.2832 Q 5544.939 3964.3723 5493.117 3886.6396 Q 5441.2954 3834.8176 5363.5625 3808.9067 Q 5285.8296 3782.9958 5130.3643 3782.9958 L 5000.8096 3808.9067 L 5000.8096 3808.9067 Q 5000.8096 3782.9958 5000.8096 3782.9958 Q 5026.7207 3782.9958 5026.7207 3731.174 Q 5026.7207 3679.352 4845.344 3705.2632 Q 4663.9673 3731.174 4663.9673 3782.9958 Q 4663.9673 3808.9067 4612.1455 3834.8176 L 4586.235 3834.8176 L 4586.235 3860.7288 L 4560.3237 3860.7288 L 4560.3237 3860.7288 L 4560.3237 3886.6396 L 4560.3237 3886.6396 L 4560.3237 3886.6396 L 4534.4126 3886.6396 L 4534.4126 3886.6396 L 4534.4126 3912.5505 L 4508.502 3912.5505 L 4508.502 3938.4614 L 4508.502 3964.3723 L 4482.591 3964.3723 L 4482.591 3990.2832 L 4456.68 3990.2832 L 4430.769 3990.2832 L 4430.769 4016.1943 L 4430.769 4042.1052 L 4560.3237 4042.1052 L 4689.8784 4042.1052 L 4689.8784 4042.1052 L 4663.9673 4068.016 L 4663.9673 4068.016 L 4663.9673 4093.927 L 4715.7896 4093.927 L 4793.522 4093.927 L 4923.0767 4145.749 Q 5052.6313 4145.749 5078.5425 4171.6597 L 5104.453 4171.6597 L 5104.453 4171.6597 Q 5104.453 4197.571 5130.3643 4197.571 L 5156.2754 4197.571 L 5182.186 4249.3926 Q 5234.008 4301.2144 5311.7407 4301.2144 Q 5389.4736 4353.036 5493.117 4353.036 L 5596.761 4353.036 L 5622.672 4378.9473 Q 5648.583 4404.8584 5674.4937 4430.769 L 5700.405 4456.68 L 5700.405 4456.68 L 5700.405 4456.68 L 5726.3154 4456.68 L 5726.3154 4456.68 L 5726.3154 4482.591 L 5752.2266 4482.591 L 5752.2266 4508.502 L 5752.2266 4534.4126 L 5726.3154 4534.4126 L 5726.3154 4560.3237 L 5674.4937 4560.3237 L 5622.672 4560.3237 L 5622.672 4586.235 L 5596.761 4612.1455 L 5596.761 4612.1455 L 5596.761 4612.1455 L 5596.761 4638.0566 L 5596.761 4638.0566 L 5622.672 4638.0566 L 5622.672 4663.9673 L 5622.672 4663.9673 Q 5648.583 4663.9673 5648.583 4715.7896 L 5648.583 4741.7 L 5622.672 4741.7 L 5622.672 4741.7 L 5622.672 4715.7896 L 5622.672 4689.8784 L 5596.761 4689.8784 Q 5570.85 4663.9673 5441.2954 4663.9673 Q 5337.652 4663.9673 5337.652 4715.7896 L 5311.7407 4741.7 L 5285.8296 4741.7 Q 5285.8296 4767.6113 5285.8296 4767.6113 Q 5285.8296 4767.6113 5182.186 4871.255 Q 5130.3643 4948.988 5078.5425 4923.0767 Q 5026.7207 4923.0767 4974.8984 4974.8984 Q 4948.988 5052.6313 4819.433 5026.7207 Q 4663.9673 5026.7207 4508.502 5026.7207 Q 4327.1255 5052.6313 4327.1255 5078.5425 Q 4327.1255 5130.3643 4301.2144 5130.3643 Q 4275.3037 5130.3643 4249.3926 5182.186 Q 4249.3926 5208.097 4145.749 5208.097 Q 4042.1052 5208.097 4042.1052 5234.008 Q 4042.1052 5259.919 3938.4614 5234.008 Q 3860.7288 5234.008 3757.085 5208.097 L 3653.4412 5208.097 L 3653.4412 5234.008 Q 3653.4412 5259.919 3627.5303 5285.8296 Q 3575.7085 5311.7407 3627.5303 5337.652 Q 3627.5303 5389.4736 3653.4412 5441.2954 Q 3653.4412 5519.0283 3549.7974 5596.761 Q 3472.0647 5648.583 3420.243 5726.3154 Q 3368.421 5804.0483 3368.421 5829.9595 L 3368.421 5855.87 L 3342.51 5855.87 Q 3316.599 5881.7812 3290.6882 5907.6924 L 3290.6882 5907.6924 L 3290.6882 5907.6924 Q 3264.7773 5907.6924 3264.7773 5907.6924 L 3264.7773 5933.603 L 3238.8662 5933.603 Q 3212.9553 5959.514 3212.9553 5959.514 L 3212.9553 5959.514 L 3161.1335 5959.514 Q 3109.3118 5959.514 3031.5789 6011.336 L 2953.8462 6011.336 L 2902.0242 6037.2466 Q 2876.1133 6063.1577 2876.1133 6063.1577 L 2876.1133 6063.1577 L 2850.2024 6063.1577 Q 2824.2915 6063.1577 2824.2915 6089.069 L 2824.2915 6089.069 L 2746.5586 6089.069 Q 2668.826 6114.9795 2383.8057 6089.069 Q 2124.6963 6063.1577 1969.2307 6114.9795 Q 1839.676 6166.8013 1632.3887 6114.9795 Q 1425.1012 6063.1577 1347.3684 6063.1577 Q 1243.7246 6063.1577 1191.9028 6114.9795 Q 1165.9918 6114.9795 880.9716 6140.8906 Q 570.04047 6166.8013 414.5749 6192.7124 Q 259.1093 6218.6235 181.37651 6270.4453 L 103.64372 6296.356 L 103.64372 6270.4453 Q 103.64372 6244.534 77.73279 6244.534 L 77.73279 6270.4453 L 77.73279 6270.4453 L 51.82186 6270.4453 L 51.82186 6296.356 L 51.82186 6322.267 L 25.91093 6270.4453 L 0.0 6244.534 L 0.0 6244.534 L 0.0 6244.534 L 0.0 3109.3118 z M 8291.498 1580.5668 L 8187.854 1580.5668 L 8187.854 1580.5668 Q 8187.854 1606.4777 8239.676 1606.4777 L 8317.408 1606.4777 L 8317.408 1632.3887 Q 8343.319 1632.3887 8265.587 1658.2996 L 8213.765 1658.2996 L 8084.2104 1684.2104 L 7928.7446 1684.2104 L 7928.7446 1658.2996 L 7928.7446 1632.3887 L 8058.2993 1606.4777 Q 8161.943 1606.4777 8161.943 1580.5668 L 8161.943 1580.5668 L 8110.121 1554.6559 Q 8058.2993 1554.6559 8084.2104 1502.834 Q 8110.121 1451.0121 8265.587 1451.0121 Q 8421.053 1451.0121 8421.053 1502.834 Q 8395.142 1554.6559 8395.142 1554.6559 Q 8395.142 1554.6559 8291.498 1580.5668 z M 7928.7446 1865.587 L 7980.5664 1813.7651 L 8187.854 1813.7651 Q 8421.053 1813.7651 8446.963 1839.676 Q 8472.874 1839.676 8498.785 1917.4088 Q 8498.785 1969.2307 8498.785 1995.1416 Q 8472.874 2021.0526 8446.963 2046.9635 L 8421.053 2072.8745 L 8291.498 2072.8745 Q 8187.854 2072.8745 8161.943 2021.0526 Q 8136.032 1995.1416 8006.4775 1969.2307 Q 7876.923 1917.4088 7928.7446 1865.587 z M 4974.8984 2176.518 Q 4974.8984 2150.6072 5130.3643 2176.518 Q 5311.7407 2176.518 5182.186 2254.251 Q 5026.7207 2331.9836 4871.255 2306.0728 Q 4689.8784 2280.1619 4819.433 2254.251 Q 4974.8984 2202.4292 4974.8984 2176.518 z M 7462.348 2850.2024 Q 7332.7935 2850.2024 7306.8823 2798.3806 Q 7306.8823 2746.5586 7332.7935 2720.6477 Q 7358.704 2694.7368 7488.259 2720.6477 Q 7617.8135 2720.6477 7591.903 2772.4695 Q 7565.9917 2850.2024 7462.348 2850.2024 z" svg:height="63.22267mm" draw:style-name="style-697" svg:viewBox="0.0 0.0 23164.371 6322.267" svg:width="231.64372mm" svg:x="0.0mm" svg:y="0.0mm"/>
          <draw:path svg:d="M 492.30768 0.0 L 518.2186 0.0 L 544.1295 0.0 L 544.1295 0.0 L 518.2186 77.73279 Q 492.30768 155.46558 518.2186 181.37651 Q 518.2186 207.28745 492.30768 233.19838 Q 492.30768 233.19838 518.2186 259.1093 Q 570.04047 285.02023 466.39676 336.8421 Q 388.66397 362.75302 388.66397 388.66397 Q 388.66397 440.4858 362.75302 440.4858 L 362.75302 440.4858 L 362.75302 466.39676 L 336.8421 466.39676 L 336.8421 492.30768 L 336.8421 492.30768 L 285.02023 492.30768 L 207.28745 492.30768 L 155.46558 492.30768 L 103.64372 492.30768 L 77.73279 492.30768 L 77.73279 492.30768 L 25.91093 466.39676 L 0.0 466.39676 L 0.0 466.39676 L 0.0 440.4858 L 25.91093 440.4858 L 51.82186 440.4858 L 51.82186 414.5749 L 77.73279 388.66397 L 77.73279 285.02023 Q 77.73279 207.28745 103.64372 181.37651 L 103.64372 181.37651 L 129.55466 181.37651 Q 129.55466 181.37651 129.55466 155.46558 L 129.55466 155.46558 L 285.02023 129.55466 Q 440.4858 103.64372 440.4858 77.73279 Q 440.4858 51.82186 414.5749 51.82186 Q 388.66397 25.91093 440.4858 25.91093 Q 466.39676 25.91093 492.30768 0.0 z" svg:height="4.9230766mm" draw:style-name="style-698" svg:viewBox="0.0 0.0 544.1295 492.30768" svg:width="5.4412956mm" svg:x="67.627525mm" svg:y="127.22267mm"/>
          <draw:path svg:d="M 2513.3604 1.8189894E-12 L 2642.9148 1.8189894E-12 L 2772.4695 1.8189894E-12 Q 2902.0242 25.91093 2902.0242 25.91093 L 2902.0242 25.91093 L 2876.1133 25.91093 Q 2850.2024 25.91093 3135.2227 77.73279 Q 3446.1538 77.73279 3705.2632 77.73279 L 3990.2832 77.73279 L 3990.2832 310.93115 L 3990.2832 544.1295 L 3964.3723 544.1295 Q 3964.3723 544.1295 1995.1416 518.2186 L 0.0 518.2186 L 51.82186 492.30768 Q 77.73279 466.39676 77.73279 440.4858 Q 77.73279 414.5749 103.64372 414.5749 Q 129.55466 388.66397 233.19838 388.66397 L 336.8421 388.66397 L 285.02023 362.75302 L 233.19838 336.8421 L 207.28745 336.8421 Q 181.37651 336.8421 77.73279 285.02023 L 0.0 285.02023 L 0.0 259.1093 L 0.0 259.1093 L 25.91093 259.1093 L 77.73279 233.19838 L 77.73279 233.19838 L 77.73279 233.19838 L 51.82186 233.19838 L 51.82186 233.19838 L 51.82186 207.28745 L 51.82186 207.28745 L 906.88257 129.55466 Q 1761.9432 77.73279 1865.587 51.82186 L 1969.2307 51.82186 L 2150.6072 25.91093 Q 2357.8948 25.91093 2513.3604 1.8189894E-12 z" svg:height="5.4412956mm" draw:style-name="style-699" svg:viewBox="0.0 0.0 3990.2832 544.1295" svg:width="39.902832mm" svg:x="280.09717mm" svg:y="148.98785mm"/>
          <draw:path svg:d="M 0.0 77.73279 L 0.0 0.0 L 77.73279 0.0 Q 155.46558 0.0 155.46558 25.91093 Q 181.37651 77.73279 259.1093 77.73279 Q 362.75302 103.64372 336.8421 129.55466 Q 310.93115 129.55466 310.93115 155.46558 L 310.93115 155.46558 L 310.93115 155.46558 Q 285.02023 181.37651 285.02023 181.37651 L 285.02023 181.37651 L 259.1093 181.37651 Q 259.1093 181.37651 259.1093 207.28745 L 259.1093 207.28745 L 259.1093 207.28745 Q 233.19838 233.19838 233.19838 233.19838 L 233.19838 233.19838 L 207.28745 233.19838 Q 181.37651 233.19838 155.46558 181.37651 Q 155.46558 155.46558 103.64372 155.46558 L 25.91093 155.46558 L 25.91093 129.55466 Q 0.0 129.55466 0.0 77.73279 z" svg:height="2.3319838mm" draw:style-name="style-700" svg:viewBox="0.0 0.0 336.8421 233.19838" svg:width="3.368421mm" svg:x="122.29959mm" svg:y="113.23077mm"/>
          <draw:path svg:d="M 155.46558 25.91093 L 233.19838 0.0 L 466.39676 0.0 L 699.59515 0.0 L 777.32794 0.0 Q 855.0607 25.91093 958.7044 25.91093 L 1062.3481 25.91093 L 1062.3481 51.82186 Q 1036.4373 77.73279 1088.259 77.73279 Q 1140.0809 77.73279 1114.17 103.64372 Q 1114.17 129.55466 1036.4373 155.46558 Q 958.7044 181.37651 1010.5263 181.37651 Q 1036.4373 181.37651 906.88257 233.19838 Q 751.417 285.02023 751.417 285.02023 Q 751.417 285.02023 725.50604 310.93115 L 725.50604 336.8421 L 595.9514 336.8421 L 466.39676 336.8421 L 310.93115 336.8421 L 155.46558 336.8421 L 129.55466 310.93115 L 77.73279 285.02023 L 77.73279 285.02023 L 77.73279 285.02023 L 51.82186 285.02023 L 51.82186 285.02023 L 51.82186 259.1093 L 77.73279 259.1093 L 77.73279 233.19838 L 77.73279 207.28745 L 51.82186 155.46558 L 25.91093 103.64372 L 25.91093 103.64372 L 25.91093 103.64372 L 25.91093 77.73279 L 25.91093 77.73279 L -2.2737368E-13 77.73279 L -2.2737368E-13 77.73279 L 25.91093 51.82186 Q 77.73279 25.91093 155.46558 25.91093 z" svg:height="3.368421mm" draw:style-name="style-701" svg:viewBox="0.0 0.0 1114.17 336.8421" svg:width="11.1417mm" svg:x="18.91498mm" svg:y="93.02024mm"/>
          <draw:path svg:d="M 129.55466 0.0 L 155.46558 0.0 L 155.46558 0.0 Q 181.37651 25.91093 181.37651 0.0 L 181.37651 0.0 L 207.28745 0.0 Q 233.19838 25.91093 233.19838 25.91093 L 233.19838 51.82186 L 233.19838 51.82186 L 233.19838 51.82186 L 259.1093 77.73279 L 285.02023 103.64372 L 285.02023 103.64372 L 285.02023 103.64372 L 285.02023 129.55466 L 310.93115 129.55466 L 388.66397 259.1093 Q 492.30768 388.66397 518.2186 440.4858 Q 544.1295 466.39676 621.8623 492.30768 Q 699.59515 518.2186 725.50604 544.1295 Q 725.50604 570.04047 751.417 570.04047 L 777.32794 570.04047 L 777.32794 570.04047 L 777.32794 570.04047 L 803.23883 595.9514 L 855.0607 621.8623 L 855.0607 621.8623 L 855.0607 621.8623 L 829.1498 621.8623 L 803.23883 621.8623 L 803.23883 647.77325 L 803.23883 647.77325 L 777.32794 647.77325 L 777.32794 673.6842 L 777.32794 673.6842 L 751.417 673.6842 L 751.417 673.6842 L 751.417 673.6842 L 751.417 699.59515 L 751.417 699.59515 L 725.50604 725.50604 L 699.59515 751.417 L 699.59515 751.417 L 699.59515 777.32794 L 673.6842 777.32794 L 647.77325 777.32794 L 647.77325 803.23883 L 647.77325 803.23883 L 621.8623 803.23883 L 621.8623 829.1498 L 595.9514 829.1498 L 570.04047 829.1498 L 570.04047 803.23883 Q 544.1295 803.23883 544.1295 803.23883 L 544.1295 803.23883 L 544.1295 803.23883 Q 518.2186 777.32794 492.30768 777.32794 Q 492.30768 777.32794 388.66397 725.50604 Q 259.1093 725.50604 207.28745 595.9514 L 155.46558 492.30768 L 155.46558 466.39676 Q 129.55466 466.39676 129.55466 466.39676 L 129.55466 466.39676 L 129.55466 414.5749 Q 129.55466 336.8421 51.82186 310.93115 L 0.0 259.1093 L 25.91093 259.1093 Q 51.82186 259.1093 77.73279 233.19838 L 129.55466 207.28745 L 129.55466 207.28745 L 129.55466 207.28745 L 129.55466 207.28745 L 129.55466 181.37651 L 129.55466 155.46558 Q 129.55466 103.64372 77.73279 51.82186 L 51.82186 0.0 L 77.73279 0.0 Q 103.64372 0.0 129.55466 0.0 z" svg:height="8.291498mm" draw:style-name="style-702" svg:viewBox="0.0 0.0 855.0607 829.1498" svg:width="8.550607mm" svg:x="216.87448mm" svg:y="124.890686mm"/>
          <draw:path svg:d="M 0.0 25.91093 L 0.0 0.0 L 1140.0809 0.0 Q 2280.1619 0.0 2461.5383 25.91093 L 2642.9148 25.91093 L 2668.826 25.91093 Q 2720.6477 51.82186 2927.935 51.82186 L 3161.1335 51.82186 L 3161.1335 77.73279 Q 3135.2227 77.73279 3135.2227 103.64372 L 3109.3118 129.55466 L 2772.4695 129.55466 Q 2461.5383 103.64372 1217.8137 77.73279 L 0.0 51.82186 L 0.0 25.91093 z" svg:height="1.2955465mm" draw:style-name="style-703" svg:viewBox="0.0 0.0 3161.1335 129.55466" svg:width="31.611336mm" svg:x="231.90283mm" svg:y="159.09311mm"/>
          <draw:path svg:d="M 984.61536 1.8189894E-12 L 1036.4373 1.8189894E-12 L 1036.4373 1.8189894E-12 L 1036.4373 1.8189894E-12 L 1062.3481 1.8189894E-12 L 1062.3481 25.91093 L 1088.259 25.91093 L 1114.17 25.91093 L 1114.17 51.82186 L 1114.17 77.73279 L 1243.7246 77.73279 Q 1373.2793 77.73279 1399.1903 103.64372 L 1399.1903 103.64372 L 1399.1903 129.55466 Q 1399.1903 129.55466 1347.3684 155.46558 Q 1321.4574 155.46558 1295.5465 233.19838 Q 1243.7246 285.02023 1243.7246 310.93115 L 1243.7246 336.8421 L 1191.9028 336.8421 L 1165.9918 336.8421 L 1036.4373 336.8421 L 932.7935 336.8421 L 880.9716 336.8421 Q 829.1498 336.8421 518.2186 310.93115 Q 233.19838 259.1093 233.19838 233.19838 Q 233.19838 181.37651 181.37651 181.37651 L 129.55466 181.37651 L 129.55466 207.28745 L 103.64372 207.28745 L 103.64372 207.28745 L 103.64372 233.19838 L 103.64372 233.19838 L 103.64372 233.19838 L 77.73279 233.19838 L 77.73279 233.19838 L 77.73279 259.1093 L 51.82186 259.1093 L 51.82186 259.1093 L 51.82186 285.02023 L 25.91093 285.02023 L 0.0 285.02023 L 0.0 285.02023 L 0.0 259.1093 L 0.0 259.1093 L 0.0 233.19838 L 25.91093 233.19838 L 51.82186 233.19838 L 51.82186 207.28745 L 51.82186 207.28745 L 51.82186 207.28745 L 77.73279 181.37651 L 77.73279 181.37651 L 77.73279 181.37651 L 77.73279 181.37651 L 103.64372 181.37651 L 103.64372 129.55466 L 103.64372 103.64372 L 414.5749 77.73279 Q 751.417 77.73279 855.0607 25.91093 Q 958.7044 25.91093 984.61536 1.8189894E-12 z" svg:height="3.368421mm" draw:style-name="style-704" svg:viewBox="0.0 0.0 1399.1903 336.8421" svg:width="13.991902mm" svg:x="59.59514mm" svg:y="146.39676mm"/>
          <draw:path svg:d="M 207.28745 0.0 L 207.28745 0.0 L 466.39676 51.82186 Q 725.50604 129.55466 777.32794 129.55466 L 829.1498 129.55466 L 855.0607 155.46558 L 880.9716 181.37651 L 906.88257 181.37651 L 932.7935 181.37651 L 932.7935 207.28745 L 958.7044 207.28745 L 958.7044 207.28745 L 958.7044 233.19838 L 906.88257 233.19838 Q 855.0607 233.19838 803.23883 259.1093 L 725.50604 285.02023 L 725.50604 285.02023 L 725.50604 285.02023 L 518.2186 285.02023 Q 310.93115 285.02023 155.46558 310.93115 L 0.0 310.93115 L 77.73279 233.19838 Q 155.46558 181.37651 207.28745 129.55466 Q 233.19838 103.64372 233.19838 51.82186 Q 207.28745 25.91093 207.28745 0.0 z" svg:height="3.1093116mm" draw:style-name="style-705" svg:viewBox="0.0 0.0 958.7044 310.93115" svg:width="9.587045mm" svg:x="196.14574mm" svg:y="111.15789mm"/>
          <draw:path svg:d="M 440.4858 0.0 L 570.04047 0.0 L 570.04047 0.0 Q 570.04047 0.0 544.1295 25.91093 L 492.30768 25.91093 L 388.66397 77.73279 Q 259.1093 155.46558 233.19838 155.46558 Q 181.37651 207.28745 129.55466 207.28745 L 51.82186 207.28745 L 25.91093 207.28745 L 4.5474735E-13 207.28745 L 4.5474735E-13 181.37651 L 4.5474735E-13 155.46558 L 25.91093 155.46558 L 77.73279 155.46558 L 77.73279 129.55466 L 77.73279 129.55466 L 103.64372 129.55466 Q 103.64372 103.64372 155.46558 77.73279 L 207.28745 51.82186 L 233.19838 25.91093 Q 285.02023 0.0 440.4858 0.0 z" svg:height="2.0728745mm" draw:style-name="style-706" svg:viewBox="0.0 0.0 570.04047 207.28745" svg:width="5.7004046mm" svg:x="31.870445mm" svg:y="106.23482mm"/>
          <draw:path svg:d="M 1140.0809 25.91093 L 1140.0809 -1.8189894E-12 L 1165.9918 -1.8189894E-12 L 1165.9918 -1.8189894E-12 L 1217.8137 -1.8189894E-12 L 1243.7246 -1.8189894E-12 L 1243.7246 25.91093 L 1217.8137 25.91093 L 1217.8137 25.91093 L 1217.8137 51.82186 L 1217.8137 51.82186 L 1217.8137 51.82186 L 1243.7246 51.82186 L 1243.7246 51.82186 L 1243.7246 77.73279 L 1269.6356 77.73279 L 1269.6356 103.64372 L 1269.6356 129.55466 L 1295.5465 129.55466 L 1321.4574 129.55466 L 1321.4574 129.55466 Q 1321.4574 155.46558 1217.8137 181.37651 L 1140.0809 207.28745 L 1114.17 233.19838 L 1088.259 259.1093 L 1088.259 259.1093 L 1062.3481 259.1093 L 1062.3481 285.02023 L 1062.3481 310.93115 L 1088.259 310.93115 L 1088.259 310.93115 L 1191.9028 362.75302 Q 1295.5465 362.75302 1295.5465 388.66397 L 1295.5465 388.66397 L 1295.5465 388.66397 Q 1269.6356 388.66397 1269.6356 414.5749 L 1269.6356 414.5749 L 1243.7246 414.5749 Q 1217.8137 414.5749 1243.7246 440.4858 Q 1269.6356 466.39676 1373.2793 466.39676 L 1502.834 466.39676 L 1684.2104 466.39676 Q 1891.4979 492.30768 1891.4979 518.2186 Q 1891.4979 544.1295 1917.4088 544.1295 L 1917.4088 544.1295 L 1917.4088 544.1295 Q 1917.4088 570.04047 1217.8137 570.04047 L 518.2186 621.8623 L 440.4858 621.8623 L 388.66397 621.8623 L 388.66397 595.9514 L 388.66397 595.9514 L 388.66397 595.9514 L 414.5749 570.04047 L 414.5749 570.04047 L 414.5749 570.04047 L 440.4858 570.04047 L 440.4858 570.04047 L 414.5749 544.1295 L 388.66397 544.1295 L 388.66397 518.2186 L 388.66397 492.30768 L 440.4858 492.30768 Q 492.30768 466.39676 544.1295 466.39676 L 621.8623 466.39676 L 621.8623 440.4858 L 647.77325 440.4858 L 647.77325 440.4858 L 647.77325 414.5749 L 647.77325 414.5749 L 647.77325 414.5749 L 647.77325 388.66397 L 647.77325 362.75302 L 647.77325 362.75302 L 647.77325 362.75302 L 621.8623 362.75302 L 595.9514 362.75302 L 492.30768 362.75302 Q 414.5749 362.75302 336.8421 388.66397 Q 285.02023 414.5749 285.02023 466.39676 L 285.02023 492.30768 L 259.1093 492.30768 Q 233.19838 492.30768 233.19838 466.39676 Q 233.19838 414.5749 129.55466 362.75302 L 25.91093 310.93115 L 25.91093 310.93115 L 25.91093 310.93115 L -1.8189894E-12 310.93115 L -1.8189894E-12 310.93115 L -1.8189894E-12 310.93115 L -1.8189894E-12 310.93115 L 25.91093 285.02023 L 51.82186 259.1093 L 51.82186 259.1093 L 51.82186 259.1093 L 103.64372 259.1093 Q 155.46558 259.1093 155.46558 233.19838 L 155.46558 207.28745 L 129.55466 207.28745 L 77.73279 207.28745 L 77.73279 181.37651 L 77.73279 155.46558 L 129.55466 129.55466 Q 181.37651 103.64372 181.37651 103.64372 L 181.37651 103.64372 L 414.5749 51.82186 Q 647.77325 -1.8189894E-12 699.59515 -1.8189894E-12 Q 751.417 -1.8189894E-12 803.23883 -1.8189894E-12 Q 829.1498 25.91093 829.1498 51.82186 Q 829.1498 77.73279 855.0607 77.73279 Q 906.88257 77.73279 906.88257 103.64372 Q 906.88257 155.46558 1062.3481 155.46558 Q 1191.9028 129.55466 1165.9918 103.64372 Q 1165.9918 51.82186 1140.0809 25.91093 z" svg:height="6.218623mm" draw:style-name="style-707" svg:viewBox="0.0 0.0 1917.4088 621.8623" svg:width="19.17409mm" svg:x="115.82186mm" svg:y="143.54655mm"/>
          <draw:path svg:d="M 3.6379788E-12 25.91093 L 3.6379788E-12 0.0 L 77.73279 0.0 L 129.55466 0.0 L 181.37651 0.0 L 233.19838 25.91093 L 388.66397 51.82186 Q 570.04047 77.73279 570.04047 103.64372 Q 595.9514 129.55466 595.9514 129.55466 L 595.9514 129.55466 L 595.9514 129.55466 Q 595.9514 129.55466 621.8623 155.46558 Q 647.77325 181.37651 544.1295 207.28745 L 414.5749 233.19838 L 362.75302 233.19838 Q 310.93115 233.19838 155.46558 129.55466 Q 3.6379788E-12 77.73279 3.6379788E-12 25.91093 z" svg:height="2.3319838mm" draw:style-name="style-708" svg:viewBox="0.0 0.0 621.8623 233.19838" svg:width="6.218623mm" svg:x="264.5506mm" svg:y="125.668015mm"/>
          <draw:path svg:d="M 388.66397 0.0 L 518.2186 0.0 L 570.04047 0.0 Q 621.8623 0.0 595.9514 51.82186 Q 544.1295 103.64372 544.1295 181.37651 Q 544.1295 259.1093 285.02023 285.02023 L 0.0 310.93115 L 0.0 285.02023 L 25.91093 259.1093 L 25.91093 233.19838 L 25.91093 207.28745 L 51.82186 207.28745 L 51.82186 207.28745 L 51.82186 181.37651 L 77.73279 181.37651 L 129.55466 103.64372 Q 181.37651 51.82186 233.19838 25.91093 Q 259.1093 0.0 388.66397 0.0 z" svg:height="3.1093116mm" draw:style-name="style-709" svg:viewBox="0.0 0.0 595.9514 310.93115" svg:width="5.959514mm" svg:x="192.51822mm" svg:y="70.47773mm"/>
          <draw:path svg:d="M 1295.5465 -1.8189894E-12 L 1399.1903 -1.8189894E-12 L 1399.1903 -1.8189894E-12 L 1425.1012 -1.8189894E-12 L 1425.1012 -1.8189894E-12 Q 1425.1012 -1.8189894E-12 1451.0121 25.91093 Q 1476.9231 51.82186 1217.8137 103.64372 Q 958.7044 155.46558 647.77325 181.37651 L 336.8421 207.28745 L 310.93115 207.28745 Q 285.02023 207.28745 207.28745 181.37651 Q 129.55466 155.46558 129.55466 129.55466 L 129.55466 103.64372 L 51.82186 103.64372 L 0.0 103.64372 L 0.0 103.64372 L 0.0 103.64372 L 77.73279 103.64372 L 155.46558 103.64372 L 155.46558 103.64372 L 155.46558 103.64372 L 181.37651 103.64372 L 181.37651 103.64372 L 259.1093 103.64372 Q 336.8421 103.64372 336.8421 103.64372 L 336.8421 103.64372 L 777.32794 51.82186 Q 1191.9028 -1.8189894E-12 1295.5465 -1.8189894E-12 z" svg:height="2.0728745mm" draw:style-name="style-710" svg:viewBox="0.0 0.0 1451.0121 207.28745" svg:width="14.510121mm" svg:x="256.0mm" svg:y="140.43724mm"/>
          <draw:path svg:d="M 958.7044 0.0 L 1036.4373 0.0 L 1036.4373 0.0 Q 1036.4373 25.91093 1036.4373 25.91093 L 1062.3481 25.91093 L 1062.3481 25.91093 Q 1062.3481 25.91093 1010.5263 51.82186 Q 958.7044 77.73279 958.7044 103.64372 Q 958.7044 129.55466 673.6842 155.46558 Q 414.5749 181.37651 388.66397 181.37651 L 362.75302 207.28745 L 362.75302 207.28745 Q 336.8421 181.37651 207.28745 181.37651 L 77.73279 181.37651 L 77.73279 155.46558 L 77.73279 129.55466 L 51.82186 129.55466 L 25.91093 129.55466 L 25.91093 103.64372 L 0.0 103.64372 L 0.0 103.64372 L 0.0 103.64372 L 0.0 77.73279 L 0.0 77.73279 L 51.82186 77.73279 L 77.73279 77.73279 L 233.19838 51.82186 L 388.66397 51.82186 L 621.8623 25.91093 Q 880.9716 25.91093 958.7044 0.0 z" svg:height="2.0728745mm" draw:style-name="style-711" svg:viewBox="0.0 0.0 1062.3481 207.28745" svg:width="10.623482mm" svg:x="69.95951mm" svg:y="145.36032mm"/>
          <draw:path svg:d="M 9.094947E-13 51.82186 L 9.094947E-13 0.0 L 25.91093 25.91093 Q 51.82186 51.82186 259.1093 51.82186 Q 466.39676 51.82186 492.30768 77.73279 L 518.2186 77.73279 L 518.2186 77.73279 Q 518.2186 103.64372 570.04047 103.64372 L 621.8623 103.64372 L 570.04047 155.46558 Q 518.2186 181.37651 544.1295 285.02023 Q 544.1295 414.5749 570.04047 414.5749 Q 621.8623 440.4858 595.9514 440.4858 Q 595.9514 466.39676 570.04047 466.39676 L 518.2186 466.39676 L 466.39676 492.30768 L 440.4858 518.2186 L 440.4858 518.2186 L 440.4858 518.2186 L 414.5749 518.2186 Q 362.75302 518.2186 310.93115 544.1295 L 259.1093 544.1295 L 259.1093 518.2186 Q 259.1093 518.2186 285.02023 518.2186 L 310.93115 492.30768 L 310.93115 492.30768 L 310.93115 466.39676 L 310.93115 466.39676 L 310.93115 466.39676 L 336.8421 466.39676 Q 336.8421 466.39676 336.8421 336.8421 Q 310.93115 233.19838 336.8421 181.37651 L 362.75302 129.55466 L 336.8421 129.55466 Q 310.93115 103.64372 155.46558 103.64372 Q 9.094947E-13 77.73279 9.094947E-13 51.82186 z" svg:height="5.4412956mm" draw:style-name="style-712" svg:viewBox="0.0 0.0 621.8623 544.1295" svg:width="6.218623mm" svg:x="76.17814mm" svg:y="94.31579mm"/>
          <draw:path svg:d="M 777.32794 77.73279 L 829.1498 103.64372 L 932.7935 103.64372 L 1010.5263 103.64372 L 1010.5263 103.64372 Q 1010.5263 103.64372 673.6842 233.19838 L 336.8421 336.8421 L 336.8421 310.93115 Q 336.8421 285.02023 362.75302 285.02023 L 388.66397 259.1093 L 388.66397 259.1093 L 414.5749 259.1093 L 414.5749 259.1093 L 414.5749 259.1093 L 388.66397 233.19838 L 362.75302 207.28745 L 362.75302 207.28745 L 362.75302 207.28745 L 336.8421 207.28745 L 336.8421 207.28745 L 259.1093 181.37651 Q 207.28745 155.46558 155.46558 155.46558 L 103.64372 155.46558 L 25.91093 77.73279 Q -51.82186 25.91093 -3.6379788E-12 0.0 Q 25.91093 0.0 310.93115 0.0 Q 621.8623 51.82186 673.6842 51.82186 Q 725.50604 51.82186 777.32794 77.73279 z" svg:height="3.368421mm" draw:style-name="style-713" svg:viewBox="0.0 0.0 1010.5263 336.8421" svg:width="10.105263mm" svg:x="198.47772mm" svg:y="104.68016mm"/>
          <draw:path svg:d="M 129.55466 25.91093 L 181.37651 0.0 L 181.37651 25.91093 Q 181.37651 51.82186 155.46558 51.82186 Q 129.55466 51.82186 129.55466 129.55466 L 129.55466 233.19838 L 103.64372 259.1093 L 103.64372 285.02023 L 77.73279 285.02023 L 51.82186 285.02023 L 51.82186 310.93115 L 51.82186 310.93115 L 25.91093 310.93115 L 0.0 310.93115 L 0.0 285.02023 Q 25.91093 285.02023 25.91093 285.02023 L 25.91093 259.1093 L 25.91093 259.1093 L 25.91093 259.1093 L 51.82186 155.46558 Q 77.73279 51.82186 129.55466 25.91093 z" svg:height="3.1093116mm" draw:style-name="style-714" svg:viewBox="0.0 0.0 181.37651 310.93115" svg:width="1.8137652mm" svg:x="67.10931mm" svg:y="128.77733mm"/>
          <draw:path svg:d="M 155.46558 -1.8189894E-12 L 207.28745 -1.8189894E-12 L 233.19838 -1.8189894E-12 L 259.1093 -1.8189894E-12 L 259.1093 -1.8189894E-12 Q 259.1093 25.91093 233.19838 25.91093 L 233.19838 51.82186 L 518.2186 25.91093 Q 777.32794 25.91093 803.23883 25.91093 L 803.23883 25.91093 L 829.1498 25.91093 Q 855.0607 51.82186 880.9716 51.82186 L 932.7935 51.82186 L 880.9716 103.64372 Q 829.1498 155.46558 803.23883 181.37651 Q 777.32794 207.28745 829.1498 207.28745 Q 855.0607 207.28745 855.0607 259.1093 Q 880.9716 310.93115 777.32794 388.66397 Q 699.59515 466.39676 673.6842 466.39676 L 647.77325 466.39676 L 595.9514 466.39676 Q 544.1295 466.39676 518.2186 492.30768 L 466.39676 492.30768 L 466.39676 466.39676 L 466.39676 440.4858 L 440.4858 440.4858 L 440.4858 440.4858 L 440.4858 440.4858 Q 440.4858 414.5749 466.39676 414.5749 Q 492.30768 414.5749 518.2186 362.75302 L 518.2186 336.8421 L 544.1295 336.8421 L 544.1295 310.93115 L 544.1295 310.93115 L 518.2186 310.93115 L 518.2186 310.93115 L 518.2186 310.93115 L 259.1093 285.02023 L 0.0 285.02023 L 0.0 285.02023 L 0.0 259.1093 L 25.91093 259.1093 L 51.82186 259.1093 L 51.82186 207.28745 L 51.82186 181.37651 L 25.91093 181.37651 L 0.0 181.37651 L 0.0 103.64372 L 0.0 51.82186 L 0.0 51.82186 Q 25.91093 51.82186 25.91093 25.91093 L 25.91093 25.91093 L 51.82186 25.91093 Q 103.64372 -1.8189894E-12 155.46558 -1.8189894E-12 z" svg:height="4.9230766mm" draw:style-name="style-715" svg:viewBox="0.0 0.0 932.7935 492.30768" svg:width="9.327935mm" svg:x="82.91498mm" svg:y="136.29149mm"/>
          <draw:path svg:d="M 25.91093 25.91093 L 25.91093 0.0 L 77.73279 25.91093 Q 155.46558 25.91093 285.02023 25.91093 Q 388.66397 25.91093 414.5749 0.0 L 440.4858 0.0 L 492.30768 0.0 L 518.2186 25.91093 L 518.2186 25.91093 L 492.30768 25.91093 L 492.30768 51.82186 L 492.30768 77.73279 L 492.30768 77.73279 Q 492.30768 77.73279 440.4858 103.64372 L 414.5749 129.55466 L 362.75302 129.55466 L 310.93115 129.55466 L 233.19838 129.55466 L 181.37651 129.55466 L 181.37651 155.46558 Q 181.37651 155.46558 77.73279 129.55466 L 0.0 103.64372 L 0.0 103.64372 Q 0.0 77.73279 0.0 77.73279 Q 25.91093 77.73279 25.91093 25.91093 z" svg:height="1.5546558mm" draw:style-name="style-716" svg:viewBox="0.0 0.0 518.2186 155.46558" svg:width="5.182186mm" svg:x="210.13765mm" svg:y="146.91498mm"/>
          <draw:path svg:d="M 725.50604 25.91093 L 803.23883 25.91093 L 829.1498 25.91093 Q 855.0607 25.91093 855.0607 51.82186 Q 829.1498 77.73279 1010.5263 77.73279 Q 1191.9028 77.73279 1269.6356 51.82186 Q 1321.4574 25.91093 1373.2793 -1.8189894E-12 L 1399.1903 -1.8189894E-12 L 1373.2793 25.91093 Q 1373.2793 77.73279 1321.4574 129.55466 Q 1321.4574 155.46558 1295.5465 207.28745 Q 1269.6356 233.19838 1295.5465 259.1093 Q 1321.4574 259.1093 1321.4574 285.02023 Q 1321.4574 310.93115 1295.5465 310.93115 L 1295.5465 310.93115 L 1295.5465 310.93115 Q 1269.6356 310.93115 1269.6356 336.8421 L 1269.6356 336.8421 L 1269.6356 336.8421 L 1243.7246 336.8421 L 1217.8137 336.8421 Q 1165.9918 336.8421 1165.9918 362.75302 Q 1191.9028 388.66397 1114.17 414.5749 Q 1036.4373 440.4858 1036.4373 492.30768 Q 1036.4373 518.2186 932.7935 544.1295 Q 829.1498 544.1295 803.23883 570.04047 L 751.417 570.04047 L 751.417 595.9514 L 751.417 621.8623 L 725.50604 647.77325 L 699.59515 673.6842 L 699.59515 699.59515 L 699.59515 725.50604 L 725.50604 751.417 L 725.50604 777.32794 L 699.59515 777.32794 L 673.6842 751.417 L 647.77325 751.417 L 621.8623 751.417 L 621.8623 725.50604 Q 595.9514 699.59515 595.9514 647.77325 Q 595.9514 570.04047 544.1295 544.1295 L 492.30768 518.2186 L 336.8421 518.2186 L 155.46558 518.2186 L 155.46558 492.30768 L 181.37651 492.30768 L 181.37651 466.39676 L 181.37651 440.4858 L 207.28745 440.4858 Q 207.28745 440.4858 233.19838 388.66397 Q 285.02023 362.75302 233.19838 336.8421 L 207.28745 336.8421 L 207.28745 336.8421 Q 207.28745 336.8421 233.19838 310.93115 L 259.1093 285.02023 L 259.1093 285.02023 L 285.02023 285.02023 L 285.02023 259.1093 L 285.02023 233.19838 L 155.46558 233.19838 L 25.91093 233.19838 L 25.91093 207.28745 L 25.91093 181.37651 L 0.0 181.37651 L 0.0 181.37651 L 25.91093 155.46558 L 51.82186 155.46558 L 51.82186 129.55466 L 51.82186 103.64372 L 25.91093 103.64372 L 0.0 77.73279 L 0.0 77.73279 L 0.0 77.73279 L 25.91093 77.73279 L 77.73279 77.73279 L 129.55466 51.82186 Q 207.28745 25.91093 440.4858 25.91093 Q 647.77325 25.91093 725.50604 25.91093 z" svg:height="7.773279mm" draw:style-name="style-717" svg:viewBox="0.0 0.0 1399.1903 777.32794" svg:width="13.991902mm" svg:x="21.506073mm" svg:y="138.62347mm"/>
          <draw:path svg:d="M 466.39676 25.91093 L 518.2186 0.0 L 621.8623 51.82186 Q 751.417 77.73279 777.32794 181.37651 Q 777.32794 310.93115 751.417 388.66397 Q 725.50604 466.39676 751.417 518.2186 Q 751.417 544.1295 725.50604 544.1295 Q 699.59515 570.04047 673.6842 570.04047 L 647.77325 570.04047 L 647.77325 570.04047 Q 673.6842 544.1295 673.6842 518.2186 Q 673.6842 492.30768 621.8623 492.30768 Q 544.1295 492.30768 544.1295 466.39676 Q 544.1295 440.4858 518.2186 440.4858 Q 466.39676 440.4858 466.39676 414.5749 Q 466.39676 388.66397 285.02023 388.66397 L 103.64372 414.5749 L 77.73279 388.66397 L 51.82186 362.75302 L 51.82186 362.75302 L 51.82186 362.75302 L 25.91093 362.75302 L 25.91093 362.75302 L 25.91093 362.75302 L 0.0 336.8421 L 0.0 336.8421 L 0.0 336.8421 L 0.0 336.8421 L 0.0 310.93115 L 103.64372 310.93115 L 181.37651 310.93115 L 181.37651 285.02023 L 181.37651 285.02023 L 207.28745 285.02023 Q 259.1093 259.1093 310.93115 233.19838 L 362.75302 181.37651 L 362.75302 155.46558 Q 362.75302 129.55466 388.66397 103.64372 Q 414.5749 51.82186 466.39676 25.91093 z" svg:height="5.7004046mm" draw:style-name="style-718" svg:viewBox="0.0 0.0 777.32794 570.04047" svg:width="7.773279mm" svg:x="35.238865mm" svg:y="90.688255mm"/>
          <draw:path svg:d="M 544.1295 0.0 L 595.9514 0.0 L 595.9514 0.0 Q 621.8623 25.91093 647.77325 25.91093 L 673.6842 25.91093 L 751.417 77.73279 Q 855.0607 77.73279 880.9716 103.64372 L 906.88257 103.64372 L 906.88257 129.55466 L 906.88257 155.46558 L 906.88257 155.46558 Q 880.9716 181.37651 880.9716 181.37651 L 880.9716 181.37651 L 855.0607 181.37651 L 855.0607 181.37651 L 803.23883 181.37651 Q 777.32794 181.37651 699.59515 233.19838 Q 595.9514 285.02023 595.9514 310.93115 L 595.9514 336.8421 L 595.9514 336.8421 L 595.9514 336.8421 L 725.50604 362.75302 L 855.0607 362.75302 L 855.0607 362.75302 Q 855.0607 388.66397 855.0607 388.66397 L 880.9716 388.66397 L 880.9716 388.66397 Q 880.9716 388.66397 906.88257 414.5749 Q 932.7935 440.4858 570.04047 440.4858 Q 207.28745 440.4858 207.28745 466.39676 L 207.28745 492.30768 L 181.37651 492.30768 L 181.37651 492.30768 L 181.37651 492.30768 Q 155.46558 492.30768 155.46558 466.39676 L 155.46558 466.39676 L 129.55466 466.39676 Q 103.64372 492.30768 77.73279 492.30768 L 77.73279 492.30768 L 77.73279 466.39676 Q 77.73279 440.4858 77.73279 388.66397 L 77.73279 336.8421 L 51.82186 336.8421 L 51.82186 336.8421 L 51.82186 310.93115 L 25.91093 310.93115 L 25.91093 285.02023 L 25.91093 233.19838 L -1.8189894E-12 233.19838 L -1.8189894E-12 233.19838 L -1.8189894E-12 207.28745 L -1.8189894E-12 207.28745 L -1.8189894E-12 207.28745 L -1.8189894E-12 181.37651 L 181.37651 129.55466 Q 388.66397 77.73279 388.66397 51.82186 L 414.5749 51.82186 L 466.39676 25.91093 Q 518.2186 25.91093 544.1295 0.0 z" svg:height="4.9230766mm" draw:style-name="style-719" svg:viewBox="0.0 0.0 906.88257 492.30768" svg:width="9.068826mm" svg:x="119.967606mm" svg:y="121.00404mm"/>
          <draw:path svg:d="M 1736.0323 1.8189894E-12 L 1761.9432 1.8189894E-12 L 1865.587 25.91093 Q 1969.2307 77.73279 2021.0526 77.73279 L 2072.8745 77.73279 L 2098.7854 103.64372 Q 2098.7854 129.55466 2098.7854 155.46558 L 2124.6963 155.46558 L 2124.6963 155.46558 Q 2124.6963 181.37651 1969.2307 155.46558 Q 1813.7651 129.55466 1787.8542 259.1093 L 1736.0323 388.66397 L 1736.0323 414.5749 L 1736.0323 440.4858 L 1736.0323 440.4858 L 1736.0323 466.39676 L 1736.0323 466.39676 L 1736.0323 492.30768 L 1736.0323 492.30768 L 1736.0323 492.30768 L 1736.0323 518.2186 L 1736.0323 544.1295 L 1736.0323 544.1295 L 1736.0323 544.1295 L 1736.0323 570.04047 L 1736.0323 570.04047 L 1761.9432 621.8623 L 1761.9432 673.6842 L 1736.0323 673.6842 Q 1736.0323 647.77325 1710.1215 621.8623 Q 1684.2104 595.9514 1632.3887 544.1295 Q 1554.6559 466.39676 1554.6559 440.4858 L 1554.6559 414.5749 L 1476.9231 414.5749 Q 1425.1012 440.4858 1373.2793 492.30768 Q 1321.4574 595.9514 1165.9918 595.9514 L 1010.5263 621.8623 L 1010.5263 621.8623 Q 1010.5263 595.9514 984.61536 595.9514 L 958.7044 595.9514 L 906.88257 595.9514 L 855.0607 595.9514 L 855.0607 595.9514 Q 855.0607 595.9514 544.1295 518.2186 L 207.28745 466.39676 L 181.37651 466.39676 L 181.37651 466.39676 L 181.37651 466.39676 L 181.37651 440.4858 L 155.46558 440.4858 L 129.55466 440.4858 L 103.64372 414.5749 L 77.73279 388.66397 L 25.91093 388.66397 L 0.0 388.66397 L 0.0 362.75302 L 25.91093 362.75302 L 25.91093 336.8421 L 25.91093 336.8421 L 51.82186 336.8421 L 77.73279 336.8421 L 155.46558 310.93115 Q 233.19838 285.02023 285.02023 285.02023 L 310.93115 285.02023 L 906.88257 155.46558 Q 1476.9231 25.91093 1502.834 25.91093 L 1528.7449 25.91093 L 1606.4777 25.91093 Q 1684.2104 25.91093 1736.0323 1.8189894E-12 z" svg:height="6.736842mm" draw:style-name="style-720" svg:viewBox="0.0 0.0 2124.6963 673.6842" svg:width="21.246964mm" svg:x="103.38461mm" svg:y="83.17409mm"/>
          <draw:path svg:d="M 3601.6194 25.91093 L 3679.352 1.8189894E-12 L 3679.352 25.91093 Q 3679.352 51.82186 3653.4412 51.82186 L 3627.5303 51.82186 L 3627.5303 77.73279 L 3627.5303 77.73279 L 3627.5303 103.64372 L 3627.5303 129.55466 L 3627.5303 129.55466 L 3627.5303 155.46558 L 3627.5303 155.46558 L 3627.5303 155.46558 L 3653.4412 155.46558 L 3653.4412 155.46558 L 3938.4614 181.37651 Q 4197.571 207.28745 4301.2144 207.28745 Q 4378.9473 207.28745 4456.68 207.28745 L 4508.502 207.28745 L 4560.3237 207.28745 Q 4586.235 207.28745 4560.3237 233.19838 Q 4534.4126 259.1093 4560.3237 259.1093 L 4586.235 259.1093 L 4715.7896 285.02023 L 4871.255 285.02023 L 4871.255 285.02023 L 4871.255 310.93115 L 4923.0767 310.93115 L 4974.8984 310.93115 L 5907.6924 310.93115 Q 6814.5747 310.93115 6866.3965 310.93115 Q 6918.2183 259.1093 6892.3076 259.1093 Q 6840.486 259.1093 6866.3965 233.19838 Q 6892.3076 207.28745 6892.3076 181.37651 Q 6892.3076 155.46558 6892.3076 155.46558 L 6892.3076 155.46558 L 6995.951 155.46558 L 7125.506 155.46558 L 7125.506 155.46558 L 7125.506 155.46558 L 7125.506 181.37651 L 7151.417 181.37651 L 7151.417 181.37651 L 7151.417 207.28745 L 7203.239 207.28745 L 7255.0605 207.28745 L 7255.0605 233.19838 L 7255.0605 233.19838 L 7280.9717 233.19838 L 7280.9717 259.1093 L 7280.9717 259.1093 L 7255.0605 259.1093 L 7255.0605 259.1093 L 7255.0605 259.1093 L 7255.0605 285.02023 L 7255.0605 285.02023 L 7229.1494 285.02023 L 7229.1494 310.93115 L 7255.0605 310.93115 L 7280.9717 310.93115 L 7255.0605 336.8421 L 7203.239 362.75302 L 7203.239 362.75302 L 7203.239 362.75302 L 7229.1494 414.5749 L 7255.0605 440.4858 L 7255.0605 440.4858 L 7255.0605 466.39676 L 7255.0605 466.39676 L 7255.0605 466.39676 L 7229.1494 466.39676 L 7229.1494 466.39676 L 7203.239 466.39676 Q 7151.417 466.39676 5182.186 621.8623 Q 3187.0444 777.32794 3187.0444 829.1498 Q 3212.9553 855.0607 3135.2227 880.9716 Q 3083.4006 906.88257 3057.4897 984.61536 Q 3057.4897 1088.259 3005.668 1088.259 L 2979.757 1088.259 L 2953.8462 1088.259 L 2927.935 1088.259 L 2927.935 1114.17 L 2953.8462 1140.0809 L 2953.8462 1140.0809 L 2953.8462 1140.0809 L 2979.757 1165.9918 L 3005.668 1191.9028 L 3031.5789 1191.9028 L 3057.4897 1191.9028 L 3057.4897 1165.9918 L 3057.4897 1140.0809 L 3083.4006 1140.0809 Q 3109.3118 1165.9918 3342.51 1165.9918 Q 3575.7085 1165.9918 3575.7085 1191.9028 Q 3575.7085 1217.8137 3627.5303 1191.9028 Q 3679.352 1191.9028 3653.4412 1243.7246 Q 3627.5303 1295.5465 3627.5303 1347.3684 Q 3627.5303 1373.2793 3627.5303 1373.2793 L 3627.5303 1399.1903 L 3679.352 1399.1903 Q 3705.2632 1399.1903 3705.2632 1373.2793 Q 3705.2632 1347.3684 3782.9958 1373.2793 Q 3886.6396 1399.1903 3990.2832 1425.1012 Q 4119.838 1425.1012 4145.749 1451.0121 Q 4171.6597 1502.834 4249.3926 1502.834 Q 4301.2144 1502.834 4301.2144 1528.7449 Q 4327.1255 1554.6559 4456.68 1554.6559 L 4586.235 1554.6559 L 4612.1455 1580.5668 L 4663.9673 1580.5668 L 4663.9673 1580.5668 L 4663.9673 1606.4777 L 4663.9673 1606.4777 L 4663.9673 1606.4777 L 4638.0566 1606.4777 L 4638.0566 1606.4777 L 4612.1455 1632.3887 L 4560.3237 1632.3887 L 4482.591 1632.3887 Q 4404.8584 1658.2996 3886.6396 1684.2104 L 3342.51 1736.0323 L 3342.51 1736.0323 L 3342.51 1710.1215 L 3368.421 1710.1215 L 3394.3318 1710.1215 L 3342.51 1684.2104 L 3290.6882 1658.2996 L 3109.3118 1658.2996 Q 2927.935 1658.2996 1451.0121 1580.5668 L 0.0 1502.834 L 0.0 906.88257 L 0.0 310.93115 L 0.0 310.93115 Q 0.0 285.02023 51.82186 233.19838 Q 103.64372 181.37651 285.02023 155.46558 Q 466.39676 155.46558 466.39676 103.64372 Q 440.4858 77.73279 492.30768 51.82186 L 544.1295 51.82186 L 544.1295 77.73279 L 544.1295 103.64372 L 777.32794 103.64372 Q 1010.5263 103.64372 1088.259 103.64372 L 1191.9028 103.64372 L 1476.9231 77.73279 Q 1761.9432 51.82186 1813.7651 51.82186 L 1865.587 51.82186 L 1969.2307 51.82186 L 2072.8745 51.82186 L 2072.8745 103.64372 L 2072.8745 129.55466 L 2461.5383 129.55466 Q 2850.2024 155.46558 2927.935 155.46558 L 3005.668 155.46558 L 3005.668 155.46558 L 3005.668 155.46558 L 3031.5789 155.46558 L 3031.5789 155.46558 L 3057.4897 181.37651 L 3109.3118 181.37651 L 3161.1335 181.37651 Q 3238.8662 155.46558 3368.421 129.55466 L 3497.9756 77.73279 L 3523.8865 77.73279 Q 3523.8865 51.82186 3601.6194 25.91093 z" svg:height="17.360323mm" draw:style-name="style-721" svg:viewBox="0.0 0.0 7280.9717 1736.0323" svg:width="72.809715mm" svg:x="0.0mm" svg:y="148.21053mm"/>
          <draw:path svg:d="M 0.0 103.64372 L 0.0 0.0 L 1451.0121 77.73279 Q 2927.935 155.46558 3109.3118 155.46558 L 3290.6882 155.46558 L 3342.51 181.37651 L 3394.3318 207.28745 L 3368.421 207.28745 L 3342.51 207.28745 L 3342.51 233.19838 L 3342.51 233.19838 L 3290.6882 233.19838 L 3238.8662 259.1093 L 3161.1335 259.1093 L 3057.4897 259.1093 L 3057.4897 285.02023 L 3057.4897 285.02023 L 2979.757 285.02023 Q 2902.0242 310.93115 2746.5586 310.93115 L 2565.1821 336.8421 L 2383.8057 336.8421 Q 2202.4292 310.93115 1088.259 259.1093 L 0.0 181.37651 L 0.0 103.64372 z" svg:height="3.368421mm" draw:style-name="style-722" svg:viewBox="0.0 0.0 3394.3318 336.8421" svg:width="33.943317mm" svg:x="0.0mm" svg:y="163.23886mm"/>
          <draw:path svg:d="M 259.1093 25.91093 L 0.0 0.0 L 803.23883 25.91093 Q 1606.4777 77.73279 1606.4777 77.73279 L 1606.4777 77.73279 L 1451.0121 77.73279 L 1321.4574 77.73279 L 932.7935 77.73279 Q 518.2186 77.73279 259.1093 25.91093 z" svg:height="0.7773279mm" draw:style-name="style-723" svg:viewBox="0.0 0.0 1606.4777 77.73279" svg:width="16.064777mm" svg:x="164.2753mm" svg:y="170.75304mm"/>
          <draw:path svg:d="M 388.66397 -9.094947E-13 L 414.5749 -9.094947E-13 L 466.39676 25.91093 Q 518.2186 25.91093 518.2186 51.82186 Q 518.2186 77.73279 544.1295 77.73279 L 544.1295 77.73279 L 518.2186 103.64372 L 492.30768 129.55466 L 492.30768 129.55466 L 466.39676 129.55466 L 466.39676 129.55466 L 466.39676 129.55466 L 414.5749 155.46558 Q 362.75302 181.37651 310.93115 181.37651 L 259.1093 233.19838 L 207.28745 233.19838 L 129.55466 233.19838 L 129.55466 259.1093 L 155.46558 259.1093 L 155.46558 285.02023 L 155.46558 285.02023 L 155.46558 285.02023 L 129.55466 285.02023 L 103.64372 285.02023 Q 51.82186 285.02023 25.91093 259.1093 L 0.0 233.19838 L 0.0 207.28745 Q 0.0 181.37651 77.73279 129.55466 Q 155.46558 77.73279 155.46558 77.73279 Q 155.46558 51.82186 155.46558 51.82186 L 155.46558 51.82186 L 259.1093 25.91093 Q 362.75302 -25.91093 388.66397 -9.094947E-13 z" svg:height="2.8502023mm" draw:style-name="style-724" svg:viewBox="0.0 0.0 544.1295 285.02023" svg:width="5.4412956mm" svg:x="64.25911mm" svg:y="47.935223mm"/>
          <draw:path svg:d="M 129.55466 9.094947E-13 L 155.46558 9.094947E-13 L 129.55466 77.73279 Q 129.55466 129.55466 181.37651 207.28745 Q 233.19838 285.02023 310.93115 310.93115 Q 388.66397 310.93115 388.66397 285.02023 Q 388.66397 259.1093 414.5749 259.1093 Q 440.4858 259.1093 440.4858 233.19838 Q 440.4858 207.28745 466.39676 207.28745 L 466.39676 207.28745 L 492.30768 207.28745 Q 492.30768 233.19838 518.2186 207.28745 L 544.1295 207.28745 L 544.1295 233.19838 Q 544.1295 233.19838 518.2186 285.02023 L 492.30768 310.93115 L 492.30768 310.93115 L 492.30768 336.8421 L 492.30768 336.8421 L 492.30768 336.8421 L 466.39676 362.75302 L 466.39676 388.66397 L 466.39676 388.66397 L 440.4858 388.66397 L 440.4858 414.5749 Q 440.4858 440.4858 466.39676 440.4858 L 466.39676 440.4858 L 466.39676 466.39676 L 466.39676 492.30768 L 466.39676 544.1295 Q 492.30768 595.9514 492.30768 699.59515 L 492.30768 829.1498 L 492.30768 829.1498 L 492.30768 855.0607 L 492.30768 855.0607 L 492.30768 855.0607 L 466.39676 855.0607 L 466.39676 855.0607 L 466.39676 880.9716 L 492.30768 880.9716 L 492.30768 880.9716 L 492.30768 906.88257 L 544.1295 906.88257 L 595.9514 906.88257 L 595.9514 906.88257 Q 595.9514 906.88257 466.39676 958.7044 L 336.8421 1010.5263 L 336.8421 1010.5263 L 336.8421 1010.5263 L 310.93115 1010.5263 L 310.93115 1010.5263 L 310.93115 1036.4373 L 285.02023 1036.4373 L 285.02023 1036.4373 L 285.02023 1062.3481 L 336.8421 1062.3481 Q 388.66397 1062.3481 414.5749 1062.3481 L 440.4858 1062.3481 L 440.4858 1062.3481 L 440.4858 1062.3481 L 388.66397 1088.259 L 362.75302 1114.17 L 285.02023 1114.17 L 233.19838 1114.17 L 233.19838 1140.0809 L 207.28745 1140.0809 L 129.55466 1140.0809 L 51.82186 1114.17 L 25.91093 1114.17 L 0.0 1114.17 L 0.0 1088.259 L 0.0 1088.259 L 0.0 1088.259 L 25.91093 1088.259 L 25.91093 1062.3481 L 25.91093 1036.4373 L 25.91093 1036.4373 L 51.82186 1010.5263 L 51.82186 1010.5263 L 51.82186 1010.5263 L 77.73279 1010.5263 Q 103.64372 1010.5263 129.55466 673.6842 Q 129.55466 362.75302 129.55466 336.8421 Q 103.64372 336.8421 77.73279 233.19838 L 51.82186 129.55466 L 51.82186 129.55466 Q 51.82186 129.55466 77.73279 51.82186 Q 103.64372 9.094947E-13 129.55466 9.094947E-13 z" svg:height="11.400809mm" draw:style-name="style-725" svg:viewBox="0.0 0.0 595.9514 1140.0809" svg:width="5.959514mm" svg:x="75.40081mm" svg:y="74.88259mm"/>
          <draw:path svg:d="M 77.73279 25.91093 L 0.0 0.0 L 155.46558 25.91093 Q 310.93115 25.91093 310.93115 77.73279 Q 310.93115 103.64372 310.93115 129.55466 L 310.93115 129.55466 L 233.19838 129.55466 L 155.46558 129.55466 L 155.46558 129.55466 Q 155.46558 103.64372 155.46558 77.73279 Q 155.46558 51.82186 77.73279 25.91093 z" svg:height="1.2955465mm" draw:style-name="style-726" svg:viewBox="0.0 0.0 310.93115 129.55466" svg:width="3.1093116mm" svg:x="52.8583mm" svg:y="136.03238mm"/>
          <draw:path svg:d="M 207.28745 -1.8189894E-12 L 285.02023 25.91093 L 310.93115 155.46558 Q 310.93115 310.93115 310.93115 362.75302 Q 310.93115 414.5749 259.1093 466.39676 Q 207.28745 518.2186 207.28745 518.2186 L 207.28745 518.2186 L 207.28745 544.1295 L 207.28745 544.1295 L 181.37651 544.1295 L 181.37651 570.04047 L 181.37651 570.04047 L 155.46558 570.04047 L 155.46558 570.04047 L 155.46558 570.04047 L 155.46558 595.9514 L 155.46558 595.9514 L 181.37651 621.8623 L 181.37651 621.8623 L 181.37651 621.8623 L 181.37651 621.8623 L 129.55466 647.77325 L 77.73279 647.77325 L 77.73279 621.8623 Q 51.82186 621.8623 51.82186 595.9514 Q 51.82186 570.04047 25.91093 570.04047 L 0.0 570.04047 L 0.0 544.1295 L 0.0 518.2186 L 0.0 518.2186 L 0.0 518.2186 L 0.0 518.2186 L 0.0 492.30768 L 0.0 492.30768 L 0.0 492.30768 L 0.0 492.30768 L 0.0 466.39676 L 0.0 466.39676 L 0.0 466.39676 L 25.91093 466.39676 Q 25.91093 466.39676 51.82186 440.4858 Q 51.82186 414.5749 103.64372 181.37651 Q 155.46558 -51.82186 207.28745 -1.8189894E-12 z" svg:height="6.4777327mm" draw:style-name="style-727" svg:viewBox="0.0 0.0 310.93115 647.77325" svg:width="3.1093116mm" svg:x="188.11336mm" svg:y="134.73683mm"/>
          <draw:path svg:d="M 1528.7449 0.0 L 1632.3887 0.0 L 1632.3887 0.0 Q 1632.3887 0.0 1632.3887 25.91093 L 1658.2996 25.91093 L 1658.2996 51.82186 Q 1658.2996 77.73279 1528.7449 129.55466 L 1373.2793 181.37651 L 855.0607 181.37651 L 336.8421 181.37651 L 310.93115 181.37651 Q 285.02023 155.46558 181.37651 155.46558 L 103.64372 103.64372 L 77.73279 103.64372 Q 51.82186 103.64372 25.91093 77.73279 L 25.91093 77.73279 L 25.91093 51.82186 Q 25.91093 51.82186 0.0 51.82186 L 0.0 25.91093 L 699.59515 0.0 Q 1399.1903 0.0 1528.7449 0.0 z" svg:height="1.8137652mm" draw:style-name="style-728" svg:viewBox="0.0 0.0 1658.2996 181.37651" svg:width="16.582996mm" svg:x="125.668015mm" svg:y="120.226715mm"/>
          <draw:path svg:d="M 1451.0121 25.91093 L 1451.0121 0.0 L 1502.834 0.0 L 1554.6559 0.0 L 1658.2996 0.0 L 1787.8542 0.0 L 1813.7651 0.0 L 1839.676 25.91093 L 1839.676 25.91093 L 1813.7651 25.91093 L 1813.7651 77.73279 L 1813.7651 129.55466 L 1839.676 129.55466 L 1865.587 129.55466 L 1865.587 155.46558 L 1865.587 155.46558 L 1891.4979 155.46558 L 1891.4979 181.37651 L 1917.4088 181.37651 L 1917.4088 181.37651 L 1943.3198 233.19838 Q 1969.2307 310.93115 2021.0526 336.8421 Q 2072.8745 336.8421 2098.7854 336.8421 L 2098.7854 336.8421 L 2098.7854 362.75302 L 2124.6963 362.75302 L 2124.6963 362.75302 L 2124.6963 388.66397 L 2124.6963 388.66397 L 2124.6963 388.66397 L 2150.6072 388.66397 L 2150.6072 414.5749 L 2021.0526 414.5749 Q 1891.4979 388.66397 984.61536 362.75302 L 51.82186 310.93115 L 51.82186 285.02023 L 51.82186 285.02023 L 25.91093 285.02023 L 25.91093 285.02023 L 25.91093 285.02023 L 0.0 259.1093 L 0.0 233.19838 L 0.0 207.28745 L 25.91093 181.37651 L 25.91093 181.37651 L 103.64372 181.37651 L 155.46558 181.37651 L 414.5749 129.55466 Q 647.77325 129.55466 699.59515 103.64372 L 751.417 103.64372 L 1010.5263 77.73279 Q 1269.6356 25.91093 1347.3684 25.91093 L 1425.1012 25.91093 L 1425.1012 25.91093 Q 1451.0121 25.91093 1451.0121 25.91093 z" svg:height="4.145749mm" draw:style-name="style-729" svg:viewBox="0.0 0.0 2150.6072 414.5749" svg:width="21.506073mm" svg:x="115.04453mm" svg:y="100.79352mm"/>
          <draw:path svg:d="M 285.02023 1.8189894E-12 L 362.75302 1.8189894E-12 L 388.66397 1.8189894E-12 L 388.66397 1.8189894E-12 L 388.66397 1.8189894E-12 L 388.66397 1.8189894E-12 L 570.04047 51.82186 Q 751.417 77.73279 777.32794 103.64372 L 777.32794 103.64372 L 777.32794 103.64372 Q 751.417 103.64372 751.417 103.64372 L 751.417 129.55466 L 673.6842 129.55466 Q 595.9514 155.46558 388.66397 129.55466 L 181.37651 129.55466 L 129.55466 129.55466 Q 77.73279 103.64372 25.91093 77.73279 L 0.0 25.91093 L 25.91093 25.91093 L 51.82186 25.91093 L 129.55466 25.91093 Q 233.19838 1.8189894E-12 285.02023 1.8189894E-12 z" svg:height="1.2955465mm" draw:style-name="style-730" svg:viewBox="0.0 0.0 777.32794 129.55466" svg:width="7.773279mm" svg:x="17.360323mm" svg:y="127.48178mm"/>
          <draw:path svg:d="M 19614.574 103.64372 L 19640.484 51.82186 L 19640.484 103.64372 L 19640.484 129.55466 L 19666.396 129.55466 L 19666.396 129.55466 L 19666.396 259.1093 L 19666.396 362.75302 L 19640.484 362.75302 Q 19640.484 362.75302 19640.484 336.8421 Q 19640.484 336.8421 19588.664 466.39676 Q 19588.664 570.04047 19510.932 570.04047 Q 19433.197 570.04047 19433.197 595.9514 Q 19433.197 621.8623 19407.287 570.04047 Q 19407.287 544.1295 19277.732 544.1295 Q 19148.178 544.1295 19148.178 518.2186 Q 19148.178 492.30768 18785.424 466.39676 Q 18422.672 466.39676 18344.94 492.30768 Q 18241.295 518.2186 18241.295 544.1295 Q 18241.295 570.04047 18215.385 570.04047 Q 18189.473 570.04047 17541.7 570.04047 Q 16893.926 570.04047 16868.016 570.04047 Q 16842.105 518.2186 16582.996 518.2186 Q 16349.797 518.2186 16220.242 544.1295 Q 16064.777 595.9514 16064.777 570.04047 Q 16064.777 544.1295 15935.223 518.2186 Q 15805.668 466.39676 15598.38 492.30768 Q 15365.182 518.2186 15365.182 570.04047 Q 15339.2705 621.8623 15235.627 673.6842 Q 15131.983 725.50604 15183.806 751.417 Q 15235.627 777.32794 15209.716 777.32794 L 15183.806 777.32794 L 15183.806 803.23883 L 15183.806 803.23883 L 15157.895 803.23883 L 15157.895 777.32794 L 15106.072 777.32794 Q 15054.251 777.32794 15054.251 751.417 Q 15028.34 725.50604 15002.429 699.59515 Q 14950.606 673.6842 14821.053 725.50604 Q 14665.587 725.50604 14665.587 777.32794 Q 14665.587 803.23883 14536.032 829.1498 Q 14406.478 829.1498 14354.655 803.23883 Q 14276.923 777.32794 14276.923 751.417 Q 14276.923 725.50604 14225.101 725.50604 Q 14147.368 751.417 14121.457 777.32794 Q 14069.636 777.32794 14069.636 803.23883 Q 14069.636 829.1498 13940.081 829.1498 Q 13810.526 829.1498 13603.238 880.9716 Q 13395.951 932.7935 12955.465 1036.4373 Q 12489.068 1191.9028 12229.959 1140.0809 Q 11970.85 1140.0809 11944.938 1140.0809 Q 11919.028 1165.9918 11789.474 1165.9918 Q 11659.919 1140.0809 11504.453 1191.9028 Q 11323.076 1243.7246 11089.878 1295.5465 Q 10856.68 1295.5465 10571.659 1373.2793 Q 10286.64 1451.0121 10286.64 1476.9231 Q 10286.64 1502.834 10157.085 1528.7449 Q 10053.441 1554.6559 9949.797 1580.5668 Q 9872.064 1606.4777 9690.688 1658.2996 Q 9535.223 1710.1215 9224.291 1787.8542 Q 8913.36 1891.4979 8809.717 1865.587 Q 8706.072 1865.587 8680.162 1865.587 Q 8654.251 1865.587 8498.785 1891.4979 L 8317.408 1917.4088 L 8317.408 1943.3198 L 8317.408 1969.2307 L 8291.498 1969.2307 L 8265.587 1969.2307 L 8265.587 1995.1416 L 8265.587 2021.0526 L 8239.676 2021.0526 L 8213.765 2021.0526 L 8239.676 2046.9635 L 8265.587 2046.9635 L 8265.587 2072.8745 L 8265.587 2098.7854 L 8213.765 2098.7854 Q 8161.943 2124.6963 8110.121 2124.6963 L 8058.2993 2124.6963 L 7902.834 2124.6963 Q 7747.368 2124.6963 7591.903 2150.6072 L 7436.437 2176.518 L 7436.437 2176.518 L 7436.437 2176.518 L 7306.8823 2176.518 Q 7177.3276 2176.518 7151.417 2202.4292 Q 7099.5947 2228.34 7047.773 2280.1619 L 6995.951 2357.8948 L 6970.0405 2357.8948 L 6970.0405 2383.8057 L 6970.0405 2383.8057 L 6944.1294 2383.8057 L 6944.1294 2409.7166 L 6944.1294 2435.6274 L 6918.2183 2461.5383 L 6918.2183 2487.4492 L 6918.2183 2487.4492 L 6892.3076 2513.3604 L 6892.3076 2513.3604 L 6892.3076 2539.2712 L 6892.3076 2539.2712 L 6892.3076 2539.2712 L 6892.3076 2539.2712 Q 6866.3965 2539.2712 6166.8013 3549.7974 L 5441.2954 4560.3237 L 5441.2954 4560.3237 L 5441.2954 4560.3237 L 5441.2954 4586.235 L 5441.2954 4586.235 L 5415.3843 4612.1455 L 5389.4736 4638.0566 L 5389.4736 4638.0566 L 5389.4736 4663.9673 L 5389.4736 4663.9673 L 5389.4736 4663.9673 L 5363.5625 4689.8784 L 5363.5625 4715.7896 L 5337.652 4715.7896 Q 5337.652 4715.7896 5337.652 4741.7 L 5337.652 4741.7 L 5337.652 4741.7 Q 5311.7407 4767.6113 5259.919 4819.433 Q 5208.097 4871.255 5078.5425 4897.166 L 4923.0767 4923.0767 L 4923.0767 4923.0767 Q 4923.0767 4923.0767 4845.344 4897.166 L 4767.6113 4871.255 L 4612.1455 4871.255 Q 4456.68 4871.255 4456.68 4845.344 Q 4456.68 4819.433 3990.2832 4793.522 L 3549.7974 4767.6113 L 3549.7974 4741.7 L 3523.8865 4741.7 L 3523.8865 4689.8784 L 3523.8865 4638.0566 L 3523.8865 4612.1455 Q 3523.8865 4560.3237 3549.7974 4534.4126 L 3575.7085 4508.502 L 3575.7085 4456.68 L 3575.7085 4430.769 L 3523.8865 4430.769 L 3446.1538 4430.769 L 3446.1538 4456.68 L 3420.243 4482.591 L 3420.243 4508.502 L 3420.243 4534.4126 L 3368.421 4612.1455 Q 3316.599 4663.9673 3316.599 4689.8784 L 3316.599 4715.7896 L 3316.599 4715.7896 Q 3290.6882 4715.7896 3290.6882 4741.7 Q 3264.7773 4741.7 3109.3118 4767.6113 L 2953.8462 4819.433 L 2953.8462 4819.433 L 2953.8462 4819.433 L 2927.935 4845.344 L 2902.0242 4871.255 L 2902.0242 4871.255 L 2902.0242 4871.255 L 2902.0242 4819.433 Q 2902.0242 4767.6113 2798.3806 4767.6113 L 2720.6477 4767.6113 L 2461.5383 4767.6113 Q 2202.4292 4767.6113 2176.518 4793.522 L 2124.6963 4793.522 L 2021.0526 4793.522 Q 1943.3198 4767.6113 1451.0121 4741.7 Q 932.7935 4715.7896 829.1498 4741.7 L 699.59515 4767.6113 L 414.5749 4767.6113 L 103.64372 4767.6113 L 103.64372 4767.6113 L 103.64372 4767.6113 L 233.19838 4741.7 L 362.75302 4715.7896 L 414.5749 4715.7896 L 440.4858 4715.7896 L 414.5749 4689.8784 L 388.66397 4663.9673 L 336.8421 4663.9673 L 285.02023 4663.9673 L 233.19838 4638.0566 Q 181.37651 4612.1455 155.46558 4612.1455 Q 129.55466 4612.1455 77.73279 4508.502 L 51.82186 4404.8584 L 25.91093 4378.9473 L 1.8189894E-12 4353.036 L 1.8189894E-12 4249.3926 L 1.8189894E-12 4171.6597 L 25.91093 4145.749 L 25.91093 4145.749 L 25.91093 4145.749 L 51.82186 4145.749 L 51.82186 4145.749 L 51.82186 4119.838 L 544.1295 4042.1052 Q 1036.4373 3938.4614 1088.259 3938.4614 L 1165.9918 3938.4614 L 1243.7246 3938.4614 L 1347.3684 3938.4614 L 1399.1903 3938.4614 Q 1425.1012 3938.4614 1451.0121 3938.4614 L 1476.9231 3938.4614 L 1476.9231 3938.4614 L 1502.834 3938.4614 L 1502.834 3938.4614 L 1502.834 3938.4614 L 1502.834 3912.5505 L 1502.834 3912.5505 L 1528.7449 3912.5505 L 1528.7449 3886.6396 L 1528.7449 3886.6396 L 1554.6559 3886.6396 L 1554.6559 3834.8176 L 1554.6559 3782.9958 L 1528.7449 3731.174 Q 1502.834 3705.2632 1476.9231 3575.7085 Q 1451.0121 3420.243 1399.1903 3394.3318 Q 1347.3684 3368.421 1243.7246 3368.421 L 1114.17 3368.421 L 1036.4373 3368.421 Q 932.7935 3368.421 906.88257 3342.51 Q 880.9716 3342.51 855.0607 3316.599 Q 829.1498 3264.7773 803.23883 3238.8662 Q 777.32794 3212.9553 751.417 3161.1335 Q 725.50604 3083.4006 751.417 2953.8462 L 777.32794 2850.2024 L 803.23883 2746.5586 Q 829.1498 2668.826 855.0607 2539.2712 Q 880.9716 2383.8057 1088.259 2306.0728 Q 1295.5465 2228.34 1399.1903 2228.34 Q 1528.7449 2228.34 1761.9432 2072.8745 Q 2021.0526 1969.2307 2409.7166 1917.4088 Q 2798.3806 1917.4088 3161.1335 1865.587 Q 3497.9756 1865.587 3782.9958 1761.9432 Q 4042.1052 1710.1215 4508.502 1554.6559 Q 4948.988 1451.0121 4974.8984 1425.1012 Q 4974.8984 1399.1903 5000.8096 1399.1903 L 5000.8096 1373.2793 L 5026.7207 1373.2793 L 5052.6313 1373.2793 L 5182.186 1347.3684 Q 5337.652 1347.3684 5544.939 1295.5465 Q 5752.2266 1243.7246 6166.8013 1191.9028 Q 6607.287 1140.0809 6892.3076 1140.0809 Q 7177.3276 1088.259 7410.5264 1036.4373 Q 7669.6353 932.7935 7876.923 880.9716 Q 8110.121 829.1498 8213.765 829.1498 Q 8317.408 777.32794 8602.429 777.32794 Q 8887.449 777.32794 8991.093 777.32794 Q 9094.736 777.32794 9431.579 725.50604 Q 9794.332 725.50604 9897.976 673.6842 Q 9975.708 673.6842 10157.085 621.8623 Q 10364.372 570.04047 10571.659 518.2186 Q 10778.947 466.39676 10882.591 466.39676 Q 11012.1455 466.39676 11141.7 466.39676 Q 11297.166 466.39676 11608.097 440.4858 Q 11893.117 414.5749 11919.028 414.5749 Q 11970.85 414.5749 12178.138 362.75302 Q 12385.425 362.75302 12411.336 310.93115 Q 12437.247 310.93115 12540.891 285.02023 Q 12670.445 259.1093 12851.821 233.19838 Q 13007.287 207.28745 13059.109 207.28745 Q 13136.842 207.28745 13188.664 207.28745 Q 13266.396 181.37651 13292.308 155.46558 Q 13344.129 103.64372 13499.595 103.64372 Q 13655.061 103.64372 13940.081 129.55466 Q 14199.189 155.46558 14251.012 155.46558 Q 14328.744 207.28745 14561.943 155.46558 Q 14821.053 103.64372 14976.518 77.73279 Q 15106.072 51.82186 15494.736 25.91093 Q 15857.489 0.0 16012.955 0.0 Q 16194.332 0.0 16427.53 51.82186 Q 16634.816 103.64372 16790.283 51.82186 Q 16919.838 51.82186 17101.215 51.82186 Q 17256.68 51.82186 18034.008 0.0 Q 18837.246 0.0 19122.268 51.82186 Q 19433.197 103.64372 19433.197 77.73279 Q 19433.197 51.82186 19485.02 51.82186 Q 19562.752 77.73279 19562.752 103.64372 Q 19562.752 155.46558 19588.664 155.46558 Q 19614.574 155.46558 19614.574 103.64372 z" svg:height="49.230766mm" draw:style-name="style-731" svg:viewBox="0.0 0.0 19666.396 4923.0767" svg:width="196.66396mm" svg:x="123.33603mm" svg:y="48.71255mm"/>
          <draw:path svg:d="M 751.417 77.73279 L 803.23883 77.73279 L 1062.3481 155.46558 Q 1321.4574 207.28745 1347.3684 181.37651 Q 1373.2793 155.46558 1451.0121 103.64372 Q 1528.7449 51.82186 1554.6559 51.82186 Q 1580.5668 -1.8189894E-12 1580.5668 -1.8189894E-12 L 1580.5668 -1.8189894E-12 L 1606.4777 51.82186 Q 1632.3887 77.73279 1632.3887 103.64372 Q 1632.3887 103.64372 1658.2996 103.64372 Q 1684.2104 103.64372 1684.2104 51.82186 Q 1684.2104 25.91093 1710.1215 25.91093 L 1710.1215 -1.8189894E-12 L 1736.0323 -1.8189894E-12 L 1761.9432 -1.8189894E-12 L 1787.8542 155.46558 Q 1813.7651 285.02023 1865.587 285.02023 L 1917.4088 310.93115 L 1917.4088 310.93115 L 1943.3198 310.93115 L 1943.3198 336.8421 L 1943.3198 362.75302 L 1917.4088 362.75302 L 1917.4088 362.75302 L 1865.587 388.66397 Q 1839.676 414.5749 1839.676 414.5749 L 1839.676 440.4858 L 1787.8542 440.4858 Q 1736.0323 466.39676 1632.3887 492.30768 Q 1554.6559 518.2186 1554.6559 570.04047 Q 1528.7449 595.9514 1451.0121 673.6842 Q 1373.2793 777.32794 1140.0809 829.1498 L 932.7935 880.9716 L 932.7935 880.9716 L 906.88257 880.9716 L 906.88257 880.9716 L 906.88257 906.88257 L 855.0607 906.88257 L 777.32794 906.88257 L 777.32794 906.88257 L 777.32794 880.9716 L 725.50604 880.9716 Q 673.6842 880.9716 621.8623 829.1498 Q 570.04047 803.23883 544.1295 777.32794 Q 544.1295 725.50604 388.66397 725.50604 Q 233.19838 725.50604 233.19838 725.50604 Q 233.19838 699.59515 129.55466 699.59515 L 51.82186 673.6842 L 51.82186 673.6842 L 77.73279 673.6842 L 77.73279 673.6842 L 77.73279 673.6842 L 77.73279 647.77325 L 77.73279 647.77325 L 103.64372 647.77325 Q 103.64372 621.8623 103.64372 621.8623 Q 129.55466 621.8623 77.73279 595.9514 L 25.91093 570.04047 L 25.91093 595.9514 L 25.91093 595.9514 L 0.0 518.2186 L 0.0 466.39676 L 25.91093 466.39676 Q 51.82186 466.39676 129.55466 388.66397 Q 233.19838 310.93115 207.28745 259.1093 Q 207.28745 207.28745 181.37651 207.28745 Q 129.55466 207.28745 155.46558 181.37651 Q 181.37651 155.46558 233.19838 103.64372 L 285.02023 51.82186 L 440.4858 25.91093 Q 570.04047 -1.8189894E-12 621.8623 51.82186 Q 673.6842 51.82186 751.417 77.73279 z" svg:height="9.068826mm" draw:style-name="style-732" svg:viewBox="0.0 0.0 1943.3198 906.88257" svg:width="19.433197mm" svg:x="89.39271mm" svg:y="136.29149mm"/>
          <draw:path svg:d="M 699.59515 0.0 L 906.88257 0.0 L 906.88257 25.91093 Q 932.7935 51.82186 932.7935 77.73279 L 958.7044 77.73279 L 958.7044 77.73279 Q 958.7044 103.64372 1062.3481 103.64372 Q 1191.9028 103.64372 1088.259 181.37651 Q 984.61536 259.1093 621.8623 285.02023 L 259.1093 310.93115 L 259.1093 310.93115 Q 259.1093 310.93115 129.55466 285.02023 L 0.0 285.02023 L 0.0 285.02023 L 0.0 259.1093 L 77.73279 259.1093 L 181.37651 259.1093 L 207.28745 233.19838 L 233.19838 233.19838 L 336.8421 207.28745 Q 440.4858 155.46558 414.5749 103.64372 Q 362.75302 51.82186 388.66397 51.82186 L 414.5749 51.82186 L 466.39676 25.91093 Q 518.2186 0.0 699.59515 0.0 z" svg:height="3.1093116mm" draw:style-name="style-733" svg:viewBox="0.0 0.0 1088.259 310.93115" svg:width="10.882591mm" svg:x="306.5263mm" svg:y="146.13765mm"/>
          <draw:path svg:d="M 0.0 25.91093 L 0.0 0.0 L 155.46558 0.0 Q 310.93115 0.0 362.75302 25.91093 L 440.4858 25.91093 L 440.4858 25.91093 L 440.4858 51.82186 L 518.2186 51.82186 L 595.9514 51.82186 L 595.9514 77.73279 L 621.8623 77.73279 L 621.8623 103.64372 L 621.8623 103.64372 L 544.1295 103.64372 Q 466.39676 103.64372 440.4858 155.46558 Q 414.5749 207.28745 414.5749 233.19838 L 388.66397 259.1093 L 233.19838 259.1093 Q 77.73279 259.1093 77.73279 310.93115 L 77.73279 336.8421 L 51.82186 336.8421 Q 25.91093 336.8421 51.82186 259.1093 Q 77.73279 181.37651 51.82186 181.37651 Q 25.91093 181.37651 25.91093 155.46558 Q 25.91093 129.55466 103.64372 103.64372 Q 155.46558 103.64372 77.73279 51.82186 L 0.0 25.91093 L 0.0 25.91093 z" svg:height="3.368421mm" draw:style-name="style-734" svg:viewBox="0.0 0.0 621.8623 336.8421" svg:width="6.218623mm" svg:x="112.45344mm" svg:y="112.45344mm"/>
          <draw:path svg:d="M 829.1498 25.91093 L 829.1498 0.0 L 906.88257 0.0 L 984.61536 25.91093 L 984.61536 25.91093 L 984.61536 25.91093 L 984.61536 25.91093 Q 984.61536 51.82186 1010.5263 25.91093 L 1010.5263 25.91093 L 1036.4373 25.91093 L 1062.3481 25.91093 L 1062.3481 77.73279 Q 1062.3481 103.64372 1088.259 103.64372 L 1140.0809 103.64372 L 1140.0809 103.64372 L 1140.0809 129.55466 L 1191.9028 129.55466 L 1217.8137 129.55466 L 1243.7246 155.46558 L 1269.6356 181.37651 L 1269.6356 181.37651 L 1243.7246 181.37651 L 1243.7246 233.19838 L 1243.7246 259.1093 L 1243.7246 310.93115 Q 1243.7246 362.75302 1217.8137 388.66397 Q 1217.8137 414.5749 1062.3481 466.39676 Q 906.88257 492.30768 880.9716 518.2186 Q 880.9716 544.1295 777.32794 544.1295 L 673.6842 544.1295 L 621.8623 570.04047 L 544.1295 570.04047 L 544.1295 595.9514 L 544.1295 621.8623 L 621.8623 621.8623 L 699.59515 595.9514 L 699.59515 595.9514 L 725.50604 595.9514 L 725.50604 595.9514 L 725.50604 595.9514 L 725.50604 621.8623 L 751.417 621.8623 L 751.417 621.8623 L 751.417 647.77325 L 570.04047 647.77325 Q 414.5749 647.77325 207.28745 647.77325 L 0.0 647.77325 L 0.0 621.8623 L 0.0 621.8623 L 25.91093 621.8623 L 25.91093 595.9514 L 25.91093 595.9514 L 51.82186 595.9514 L 51.82186 595.9514 L 51.82186 595.9514 L 103.64372 570.04047 Q 129.55466 544.1295 103.64372 544.1295 L 51.82186 544.1295 L 51.82186 518.2186 L 51.82186 518.2186 L 103.64372 492.30768 Q 155.46558 492.30768 155.46558 492.30768 L 155.46558 466.39676 L 155.46558 466.39676 L 155.46558 466.39676 L 181.37651 466.39676 L 181.37651 440.4858 L 207.28745 440.4858 L 233.19838 440.4858 L 233.19838 414.5749 L 207.28745 388.66397 L 207.28745 336.8421 Q 207.28745 285.02023 207.28745 233.19838 L 207.28745 207.28745 L 207.28745 207.28745 L 207.28745 181.37651 L 336.8421 181.37651 Q 466.39676 181.37651 595.9514 155.46558 Q 725.50604 129.55466 725.50604 103.64372 Q 725.50604 77.73279 777.32794 51.82186 Q 829.1498 25.91093 829.1498 25.91093 z" svg:height="6.4777327mm" draw:style-name="style-735" svg:viewBox="0.0 0.0 1269.6356 647.77325" svg:width="12.696356mm" svg:x="163.75708mm" svg:y="143.80566mm"/>
          <draw:path svg:d="M 621.8623 285.02023 L 595.9514 310.93115 L 595.9514 310.93115 L 595.9514 310.93115 L 544.1295 310.93115 Q 492.30768 310.93115 440.4858 336.8421 L 388.66397 336.8421 L 362.75302 336.8421 Q 336.8421 362.75302 207.28745 388.66397 L 103.64372 414.5749 L 103.64372 440.4858 Q 103.64372 440.4858 51.82186 466.39676 L 25.91093 466.39676 L 25.91093 440.4858 Q -9.094947E-13 414.5749 -9.094947E-13 414.5749 L -9.094947E-13 388.66397 L 207.28745 285.02023 Q 388.66397 155.46558 362.75302 155.46558 Q 336.8421 155.46558 336.8421 129.55466 L 336.8421 129.55466 L 336.8421 129.55466 Q 362.75302 129.55466 336.8421 77.73279 L 310.93115 25.91093 L 362.75302 0.0 Q 388.66397 0.0 440.4858 51.82186 Q 492.30768 103.64372 595.9514 155.46558 Q 673.6842 181.37651 673.6842 233.19838 Q 647.77325 259.1093 621.8623 285.02023 z" svg:height="4.6639676mm" draw:style-name="style-736" svg:viewBox="0.0 0.0 673.6842 466.39676" svg:width="6.736842mm" svg:x="81.36032mm" svg:y="28.502024mm"/>
          <draw:path svg:d="M 466.39676 0.0 L 466.39676 0.0 L 492.30768 0.0 L 518.2186 0.0 L 570.04047 25.91093 Q 621.8623 25.91093 621.8623 51.82186 Q 621.8623 77.73279 595.9514 77.73279 Q 570.04047 77.73279 570.04047 103.64372 L 570.04047 103.64372 L 544.1295 103.64372 L 544.1295 129.55466 L 518.2186 129.55466 L 492.30768 129.55466 L 544.1295 155.46558 Q 621.8623 181.37651 595.9514 181.37651 Q 570.04047 207.28745 570.04047 207.28745 L 570.04047 233.19838 L 544.1295 233.19838 Q 518.2186 259.1093 518.2186 285.02023 L 518.2186 285.02023 L 388.66397 310.93115 Q 259.1093 336.8421 207.28745 362.75302 L 181.37651 362.75302 L 155.46558 362.75302 Q 103.64372 336.8421 103.64372 310.93115 L 103.64372 259.1093 L 103.64372 259.1093 Q 103.64372 233.19838 25.91093 233.19838 Q -51.82186 233.19838 0.0 181.37651 L 25.91093 181.37651 L 25.91093 155.46558 L 25.91093 155.46558 L 51.82186 155.46558 L 77.73279 129.55466 L 103.64372 129.55466 Q 129.55466 129.55466 129.55466 103.64372 Q 155.46558 103.64372 233.19838 77.73279 L 336.8421 25.91093 L 414.5749 25.91093 L 466.39676 25.91093 L 466.39676 0.0 z" svg:height="3.6275303mm" draw:style-name="style-737" svg:viewBox="0.0 0.0 621.8623 362.75302" svg:width="6.218623mm" svg:x="10.364372mm" svg:y="144.32388mm"/>
          <draw:path svg:d="M 647.77325 0.0 L 673.6842 0.0 L 673.6842 0.0 L 673.6842 25.91093 L 699.59515 25.91093 L 725.50604 25.91093 L 725.50604 25.91093 Q 751.417 51.82186 751.417 51.82186 L 751.417 77.73279 L 751.417 77.73279 L 751.417 77.73279 L 725.50604 77.73279 L 725.50604 77.73279 L 725.50604 103.64372 L 699.59515 103.64372 L 699.59515 103.64372 L 699.59515 129.55466 L 699.59515 129.55466 L 699.59515 129.55466 L 725.50604 155.46558 Q 751.417 181.37651 751.417 207.28745 L 751.417 207.28745 L 699.59515 207.28745 Q 621.8623 181.37651 570.04047 181.37651 Q 518.2186 129.55466 388.66397 155.46558 L 233.19838 181.37651 L 181.37651 181.37651 Q 155.46558 181.37651 129.55466 155.46558 L 103.64372 155.46558 L 103.64372 129.55466 Q 129.55466 129.55466 129.55466 103.64372 Q 129.55466 77.73279 77.73279 77.73279 L 0.0 77.73279 L 0.0 51.82186 L 0.0 51.82186 L 77.73279 51.82186 L 155.46558 25.91093 L 155.46558 25.91093 L 181.37651 25.91093 L 181.37651 25.91093 L 181.37651 25.91093 L 414.5749 0.0 Q 647.77325 -25.91093 647.77325 0.0 z" svg:height="2.0728745mm" draw:style-name="style-738" svg:viewBox="0.0 0.0 751.417 207.28745" svg:width="7.5141697mm" svg:x="89.91093mm" svg:y="134.99594mm"/>
          <draw:path svg:d="M 932.7935 1.8189894E-12 L 1140.0809 1.8189894E-12 L 1191.9028 25.91093 Q 1243.7246 51.82186 1243.7246 103.64372 Q 1243.7246 181.37651 1269.6356 181.37651 L 1269.6356 181.37651 L 1243.7246 310.93115 Q 1243.7246 466.39676 1191.9028 466.39676 Q 1114.17 466.39676 1062.3481 492.30768 L 1010.5263 518.2186 L 958.7044 518.2186 L 906.88257 518.2186 L 932.7935 544.1295 L 958.7044 544.1295 L 958.7044 544.1295 L 958.7044 570.04047 L 932.7935 570.04047 L 880.9716 570.04047 L 880.9716 595.9514 L 880.9716 621.8623 L 829.1498 621.8623 Q 751.417 621.8623 673.6842 621.8623 Q 570.04047 621.8623 310.93115 595.9514 L 25.91093 570.04047 L 25.91093 570.04047 L 0.0 570.04047 L 0.0 570.04047 L 0.0 570.04047 L 0.0 544.1295 L 0.0 544.1295 L 0.0 518.2186 L 0.0 492.30768 L 0.0 492.30768 L 0.0 466.39676 L 0.0 466.39676 L 0.0 466.39676 L 25.91093 466.39676 L 25.91093 466.39676 L 25.91093 440.4858 L 25.91093 440.4858 L 51.82186 440.4858 L 51.82186 414.5749 L 51.82186 414.5749 L 51.82186 414.5749 L 103.64372 414.5749 Q 129.55466 414.5749 129.55466 362.75302 L 129.55466 285.02023 L 129.55466 259.1093 L 129.55466 259.1093 L 129.55466 233.19838 Q 155.46558 207.28745 155.46558 181.37651 L 155.46558 155.46558 L 388.66397 181.37651 Q 621.8623 207.28745 647.77325 129.55466 Q 673.6842 51.82186 673.6842 25.91093 L 673.6842 25.91093 L 699.59515 25.91093 Q 725.50604 1.8189894E-12 932.7935 1.8189894E-12 z" svg:height="6.218623mm" draw:style-name="style-739" svg:viewBox="0.0 0.0 1269.6356 621.8623" svg:width="12.696356mm" svg:x="36.275303mm" svg:y="144.06477mm"/>
          <draw:path svg:d="M 0.0 25.91093 L 0.0 25.91093 L 129.55466 0.0 L 259.1093 0.0 L 336.8421 0.0 Q 414.5749 25.91093 388.66397 51.82186 Q 336.8421 77.73279 336.8421 207.28745 Q 336.8421 336.8421 336.8421 362.75302 Q 336.8421 362.75302 310.93115 388.66397 L 285.02023 414.5749 L 285.02023 414.5749 L 285.02023 440.4858 L 259.1093 440.4858 L 233.19838 440.4858 L 233.19838 466.39676 L 233.19838 466.39676 L 181.37651 466.39676 L 129.55466 466.39676 L 129.55466 440.4858 Q 129.55466 440.4858 155.46558 388.66397 L 181.37651 362.75302 L 181.37651 285.02023 Q 181.37651 181.37651 181.37651 129.55466 Q 181.37651 51.82186 77.73279 25.91093 L 0.0 25.91093 L 0.0 25.91093 z" svg:height="4.6639676mm" draw:style-name="style-740" svg:viewBox="0.0 0.0 388.66397 466.39676" svg:width="3.8866396mm" svg:x="53.635628mm" svg:y="112.71255mm"/>
          <draw:path svg:d="M 1088.259 1.8189894E-12 L 1114.17 1.8189894E-12 L 1114.17 207.28745 L 1114.17 414.5749 L 829.1498 414.5749 Q 570.04047 414.5749 259.1093 414.5749 Q -25.91093 362.75302 0.0 362.75302 L 25.91093 362.75302 L 388.66397 336.8421 Q 751.417 310.93115 855.0607 233.19838 Q 958.7044 155.46558 829.1498 155.46558 Q 725.50604 155.46558 725.50604 129.55466 L 725.50604 129.55466 L 699.59515 129.55466 Q 699.59515 103.64372 673.6842 77.73279 L 673.6842 51.82186 L 880.9716 25.91093 Q 1088.259 1.8189894E-12 1088.259 1.8189894E-12 z" svg:height="4.145749mm" draw:style-name="style-741" svg:viewBox="0.0 0.0 1114.17 414.5749" svg:width="11.1417mm" svg:x="308.85828mm" svg:y="145.61943mm"/>
          <draw:path svg:d="M 77.73279 51.82186 L 77.73279 0.0 L 103.64372 0.0 Q 129.55466 0.0 129.55466 25.91093 Q 129.55466 77.73279 181.37651 77.73279 Q 259.1093 51.82186 259.1093 77.73279 Q 259.1093 103.64372 285.02023 103.64372 L 310.93115 103.64372 L 310.93115 103.64372 L 310.93115 129.55466 L 310.93115 129.55466 L 336.8421 129.55466 L 336.8421 155.46558 L 336.8421 181.37651 L 440.4858 181.37651 L 544.1295 181.37651 L 544.1295 207.28745 L 544.1295 233.19838 L 518.2186 233.19838 L 492.30768 233.19838 L 466.39676 285.02023 Q 440.4858 310.93115 414.5749 336.8421 L 388.66397 362.75302 L 388.66397 362.75302 L 388.66397 388.66397 L 388.66397 388.66397 L 388.66397 388.66397 L 362.75302 388.66397 L 362.75302 388.66397 L 362.75302 414.5749 L 336.8421 414.5749 L 336.8421 414.5749 L 336.8421 440.4858 L 336.8421 440.4858 L 336.8421 440.4858 L 285.02023 440.4858 L 233.19838 440.4858 L 233.19838 440.4858 Q 233.19838 440.4858 259.1093 388.66397 Q 285.02023 362.75302 285.02023 285.02023 Q 259.1093 233.19838 129.55466 181.37651 L 0.0 155.46558 L 0.0 155.46558 Q 0.0 129.55466 25.91093 129.55466 Q 77.73279 129.55466 77.73279 51.82186 z" svg:height="4.404858mm" draw:style-name="style-742" svg:viewBox="0.0 0.0 544.1295 440.4858" svg:width="5.4412956mm" svg:x="67.627525mm" svg:y="54.672062mm"/>
          <draw:path svg:d="M 388.66397 0.0 L 388.66397 0.0 L 440.4858 0.0 L 466.39676 0.0 L 440.4858 25.91093 Q 440.4858 51.82186 440.4858 77.73279 L 440.4858 77.73279 L 362.75302 155.46558 Q 285.02023 259.1093 362.75302 310.93115 Q 440.4858 362.75302 414.5749 414.5749 Q 388.66397 440.4858 336.8421 440.4858 L 310.93115 466.39676 L 310.93115 466.39676 L 285.02023 466.39676 L 285.02023 466.39676 L 285.02023 466.39676 L 285.02023 492.30768 L 285.02023 492.30768 L 233.19838 492.30768 Q 207.28745 518.2186 181.37651 518.2186 L 181.37651 518.2186 L 181.37651 518.2186 Q 155.46558 518.2186 77.73279 492.30768 L -3.6379788E-12 492.30768 L -3.6379788E-12 466.39676 L -3.6379788E-12 466.39676 L 77.73279 388.66397 Q 181.37651 310.93115 181.37651 259.1093 Q 207.28745 207.28745 310.93115 129.55466 Q 388.66397 25.91093 388.66397 25.91093 Q 388.66397 0.0 388.66397 0.0 z" svg:height="5.182186mm" draw:style-name="style-743" svg:viewBox="0.0 0.0 466.39676 518.2186" svg:width="4.6639676mm" svg:x="197.7004mm" svg:y="132.66397mm"/>
          <draw:path svg:d="M 2435.6274 129.55466 L 2435.6274 129.55466 L 2435.6274 129.55466 Q 2461.5383 129.55466 2487.4492 129.55466 L 2487.4492 129.55466 L 2487.4492 129.55466 L 2513.3604 129.55466 L 2513.3604 155.46558 Q 2513.3604 181.37651 2487.4492 181.37651 Q 2435.6274 181.37651 2435.6274 207.28745 Q 2435.6274 233.19838 2383.8057 233.19838 L 2306.0728 233.19838 L 2098.7854 233.19838 Q 1891.4979 233.19838 1476.9231 233.19838 L 1062.3481 233.19838 L 1010.5263 259.1093 L 958.7044 259.1093 L 880.9716 259.1093 Q 829.1498 233.19838 673.6842 233.19838 L 518.2186 233.19838 L 518.2186 259.1093 L 518.2186 259.1093 L 518.2186 259.1093 Q 492.30768 233.19838 310.93115 233.19838 L 155.46558 233.19838 L 129.55466 207.28745 L 103.64372 181.37651 L 77.73279 181.37651 L 51.82186 181.37651 L 51.82186 207.28745 L 51.82186 233.19838 L 25.91093 233.19838 L 25.91093 233.19838 L 25.91093 181.37651 L 0.0 103.64372 L 0.0 103.64372 L 0.0 77.73279 L 25.91093 77.73279 L 51.82186 77.73279 L 51.82186 51.82186 L 51.82186 51.82186 L 77.73279 51.82186 L 77.73279 25.91093 L 103.64372 25.91093 L 155.46558 25.91093 L 155.46558 0.0 L 155.46558 0.0 L 1114.17 25.91093 Q 2072.8745 25.91093 2150.6072 77.73279 Q 2228.34 129.55466 2331.9836 129.55466 Q 2409.7166 129.55466 2435.6274 129.55466 z" svg:height="2.591093mm" draw:style-name="style-744" svg:viewBox="0.0 0.0 2513.3604 259.1093" svg:width="25.133602mm" svg:x="107.271255mm" svg:y="110.12145mm"/>
          <draw:path svg:d="M 129.55466 25.91093 L 155.46558 0.0 L 181.37651 0.0 L 233.19838 25.91093 L 233.19838 25.91093 L 259.1093 25.91093 L 310.93115 25.91093 L 362.75302 25.91093 L 440.4858 25.91093 L 492.30768 25.91093 L 492.30768 25.91093 L 492.30768 25.91093 L 492.30768 25.91093 L 518.2186 25.91093 L 518.2186 25.91093 L 544.1295 25.91093 L 544.1295 25.91093 L 544.1295 25.91093 L 544.1295 51.82186 L 544.1295 51.82186 L 544.1295 77.73279 L 544.1295 103.64372 L 544.1295 103.64372 L 544.1295 129.55466 L 544.1295 129.55466 L 544.1295 129.55466 L 570.04047 129.55466 L 570.04047 129.55466 L 647.77325 129.55466 Q 751.417 129.55466 751.417 155.46558 Q 777.32794 181.37651 803.23883 155.46558 Q 803.23883 129.55466 829.1498 129.55466 L 829.1498 129.55466 L 829.1498 155.46558 L 803.23883 181.37651 L 803.23883 233.19838 L 803.23883 285.02023 L 751.417 285.02023 Q 725.50604 310.93115 725.50604 336.8421 Q 725.50604 388.66397 751.417 388.66397 Q 777.32794 388.66397 595.9514 492.30768 Q 414.5749 544.1295 440.4858 570.04047 Q 466.39676 570.04047 492.30768 647.77325 Q 492.30768 725.50604 388.66397 751.417 Q 259.1093 777.32794 259.1093 829.1498 L 259.1093 880.9716 L 285.02023 880.9716 L 310.93115 906.88257 L 285.02023 906.88257 L 259.1093 906.88257 L 233.19838 932.7935 L 207.28745 932.7935 L 155.46558 932.7935 L 103.64372 906.88257 L 103.64372 906.88257 L 77.73279 906.88257 L 77.73279 855.0607 L 77.73279 829.1498 L 77.73279 803.23883 L 77.73279 803.23883 L 103.64372 751.417 Q 103.64372 725.50604 129.55466 725.50604 L 155.46558 725.50604 L 155.46558 699.59515 L 129.55466 673.6842 L 129.55466 647.77325 Q 129.55466 621.8623 103.64372 570.04047 Q 103.64372 518.2186 51.82186 492.30768 L -9.094947E-13 440.4858 L 25.91093 440.4858 Q 25.91093 440.4858 77.73279 388.66397 Q 155.46558 388.66397 181.37651 336.8421 L 181.37651 310.93115 L 129.55466 310.93115 L 103.64372 310.93115 L 103.64372 310.93115 Q 103.64372 285.02023 77.73279 285.02023 Q 51.82186 285.02023 77.73279 155.46558 Q 103.64372 25.91093 129.55466 25.91093 z" svg:height="9.327935mm" draw:style-name="style-745" svg:viewBox="0.0 0.0 829.1498 932.7935" svg:width="8.291498mm" svg:x="66.072876mm" svg:y="131.88664mm"/>
          <draw:path svg:d="M 440.4858 25.91093 L 466.39676 25.91093 L 466.39676 51.82186 L 466.39676 77.73279 L 466.39676 259.1093 Q 492.30768 466.39676 492.30768 492.30768 L 492.30768 518.2186 L 492.30768 803.23883 Q 466.39676 1088.259 492.30768 1114.17 Q 518.2186 1140.0809 518.2186 1140.0809 L 518.2186 1140.0809 L 440.4858 1140.0809 Q 362.75302 1140.0809 233.19838 1165.9918 L 103.64372 1191.9028 L 103.64372 1191.9028 L 103.64372 1191.9028 L 77.73279 1191.9028 L 51.82186 1191.9028 L 51.82186 1165.9918 L 51.82186 1140.0809 L 25.91093 1140.0809 L 9.094947E-13 1140.0809 L 9.094947E-13 1114.17 L 9.094947E-13 1114.17 L 9.094947E-13 1114.17 L 25.91093 1114.17 L 25.91093 1036.4373 Q 25.91093 984.61536 51.82186 984.61536 Q 77.73279 958.7044 77.73279 880.9716 Q 77.73279 829.1498 77.73279 621.8623 Q 129.55466 440.4858 129.55466 259.1093 L 155.46558 77.73279 L 181.37651 51.82186 Q 181.37651 0.0 285.02023 0.0 Q 414.5749 0.0 440.4858 25.91093 z" svg:height="11.919028mm" draw:style-name="style-746" svg:viewBox="0.0 0.0 518.2186 1191.9028" svg:width="5.182186mm" svg:x="51.56275mm" svg:y="46.639675mm"/>
          <draw:path svg:d="M 181.37651 0.0 L 285.02023 0.0 L 285.02023 0.0 Q 285.02023 0.0 285.02023 25.91093 Q 285.02023 25.91093 207.28745 77.73279 Q 129.55466 129.55466 129.55466 155.46558 L 129.55466 181.37651 L 25.91093 129.55466 Q -51.82186 77.73279 0.0 25.91093 Q 51.82186 25.91093 181.37651 0.0 z" svg:height="1.8137652mm" draw:style-name="style-747" svg:viewBox="0.0 0.0 285.02023 181.37651" svg:width="2.8502023mm" svg:x="62.963562mm" svg:y="48.45344mm"/>
          <draw:path svg:d="M 15520.647 0.0 L 15520.647 0.0 L 19925.506 0.0 L 24356.275 0.0 L 24356.275 2487.4492 L 24356.275 5000.8096 L 24356.275 5000.8096 L 24330.363 5000.8096 L 24330.363 4974.8984 L 24330.363 4923.0767 L 24304.453 4974.8984 Q 24304.453 5026.7207 24278.541 5026.7207 Q 24252.63 5026.7207 24252.63 4974.8984 Q 24252.63 4948.988 24174.898 4923.0767 Q 24123.076 4923.0767 24123.076 4948.988 Q 24123.076 4974.8984 23812.145 4923.0767 Q 23527.125 4871.255 22723.887 4871.255 Q 21946.559 4923.0767 21791.092 4923.0767 Q 21609.717 4923.0767 21480.162 4923.0767 Q 21324.695 4974.8984 21117.408 4923.0767 Q 20884.21 4871.255 20702.834 4871.255 Q 20547.367 4871.255 20184.615 4897.166 Q 19795.951 4923.0767 19666.396 4948.988 Q 19510.932 4974.8984 19251.822 5026.7207 Q 19018.623 5078.5425 18940.89 5026.7207 Q 18889.068 5026.7207 18629.959 5000.8096 Q 18344.94 4974.8984 18189.473 4974.8984 Q 18034.008 4974.8984 17982.186 5026.7207 Q 17956.275 5052.6313 17878.543 5078.5425 Q 17826.72 5078.5425 17748.988 5078.5425 Q 17697.166 5078.5425 17541.7 5104.453 Q 17360.324 5130.3643 17230.77 5156.2754 Q 17127.125 5182.186 17101.215 5182.186 Q 17075.303 5234.008 16868.016 5234.008 Q 16660.729 5285.8296 16608.906 5285.8296 Q 16582.996 5285.8296 16297.976 5311.7407 Q 15987.044 5337.652 15831.578 5337.652 Q 15702.023 5337.652 15572.469 5337.652 Q 15468.825 5337.652 15261.538 5389.4736 Q 15054.251 5441.2954 14846.963 5493.117 Q 14665.587 5544.939 14587.854 5544.939 Q 14484.21 5596.761 14121.457 5596.761 Q 13784.615 5648.583 13680.972 5648.583 Q 13577.327 5648.583 13292.308 5648.583 Q 13007.287 5648.583 12903.644 5700.405 Q 12800.0 5700.405 12566.802 5752.2266 Q 12359.514 5804.0483 12100.404 5907.6924 Q 11867.206 5959.514 11582.186 6011.336 Q 11297.166 6011.336 10856.68 6063.1577 Q 10442.105 6114.9795 10234.817 6166.8013 Q 10027.53 6218.6235 9872.064 6218.6235 L 9742.51 6244.534 L 9742.51 6244.534 L 9742.51 6218.6235 L 9716.599 6218.6235 Q 9690.688 6218.6235 9690.688 6244.534 L 9690.688 6244.534 L 9664.777 6244.534 Q 9612.955 6270.4453 9302.024 6322.267 Q 9017.004 6374.089 8991.093 6348.1777 Q 8939.271 6322.267 8628.34 6322.267 Q 8343.319 6322.267 8265.587 6374.089 L 8213.765 6400.0 L 8213.765 6374.089 Q 8213.765 6374.089 8058.2993 6400.0 Q 7928.7446 6425.9106 7773.2793 6322.267 Q 7617.8135 6218.6235 7436.437 6218.6235 Q 7280.9717 6218.6235 7047.773 6322.267 Q 6814.5747 6374.089 6244.534 6425.9106 Q 5700.405 6425.9106 5674.4937 6477.7324 Q 5622.672 6503.6436 5311.7407 6555.4653 Q 4974.8984 6581.3765 4897.166 6633.198 Q 4845.344 6633.198 4327.1255 6685.02 Q 3782.9958 6736.842 3497.9756 6736.842 Q 3212.9553 6736.842 2979.757 6685.02 Q 2746.5586 6633.198 2617.004 6710.931 Q 2461.5383 6788.6636 2409.7166 6814.5747 Q 2357.8948 6840.486 2331.9836 6970.0405 L 2306.0728 7073.684 L 2306.0728 7073.684 L 2306.0728 7073.684 L 2306.0728 7047.773 L 2306.0728 6995.951 L 2280.1619 6995.951 L 2280.1619 6995.951 L 2280.1619 6970.0405 L 2254.251 6970.0405 L 2254.251 6970.0405 Q 2254.251 6944.1294 2202.4292 6944.1294 Q 2176.518 6892.3076 2072.8745 6814.5747 Q 1995.1416 6710.931 1943.3198 6710.931 L 1917.4088 6710.931 L 1891.4979 6710.931 Q 1865.587 6685.02 1839.676 6685.02 Q 1787.8542 6633.198 1658.2996 6633.198 Q 1528.7449 6633.198 1502.834 6685.02 Q 1476.9231 6736.842 1347.3684 6736.842 L 1217.8137 6762.753 L 1191.9028 6762.753 Q 1165.9918 6736.842 751.417 6633.198 L 336.8421 6503.6436 L 336.8421 6503.6436 Q 336.8421 6477.7324 310.93115 6477.7324 L 285.02023 6477.7324 L 259.1093 6451.822 L 233.19838 6425.9106 L 233.19838 6425.9106 L 233.19838 6425.9106 L 207.28745 6400.0 L 181.37651 6374.089 L 181.37651 6374.089 L 181.37651 6374.089 L 181.37651 6348.1777 L 181.37651 6348.1777 L 155.46558 6348.1777 L 155.46558 6322.267 L 155.46558 6322.267 L 129.55466 6322.267 L 129.55466 6322.267 L 129.55466 6322.267 L 129.55466 6296.356 L 129.55466 6296.356 L 155.46558 6270.4453 L 155.46558 6270.4453 L 181.37651 6270.4453 L 181.37651 6270.4453 L 233.19838 6270.4453 L 259.1093 6270.4453 L 285.02023 6244.534 Q 336.8421 6218.6235 362.75302 6218.6235 L 388.66397 6218.6235 L 388.66397 6192.7124 L 388.66397 6192.7124 L 388.66397 6166.8013 L 388.66397 6140.8906 L 388.66397 6140.8906 L 388.66397 6114.9795 L 362.75302 6114.9795 L 336.8421 6114.9795 L 336.8421 6089.069 L 336.8421 6089.069 L 310.93115 6089.069 Q 310.93115 6063.1577 233.19838 6063.1577 L 129.55466 6037.2466 L 129.55466 6011.336 Q 129.55466 6011.336 103.64372 6011.336 Q 77.73279 5985.425 77.73279 5959.514 L 77.73279 5907.6924 L 51.82186 5907.6924 L 51.82186 5907.6924 L 51.82186 5881.7812 L 25.91093 5881.7812 L 25.91093 5881.7812 L 25.91093 5855.87 L 25.91093 5855.87 L 25.91093 5855.87 L -9.094947E-13 5829.9595 L -9.094947E-13 5804.0483 L 25.91093 5804.0483 L 51.82186 5804.0483 L 51.82186 5778.1377 L 25.91093 5778.1377 L 25.91093 5778.1377 L 25.91093 5752.2266 L 25.91093 5752.2266 L 25.91093 5752.2266 L 51.82186 5752.2266 L 51.82186 5752.2266 L 51.82186 5726.3154 L 77.73279 5726.3154 L 103.64372 5700.405 Q 129.55466 5700.405 129.55466 5674.4937 L 129.55466 5674.4937 L 570.04047 5519.0283 Q 1010.5263 5337.652 1114.17 5337.652 L 1217.8137 5337.652 L 1295.5465 5389.4736 Q 1373.2793 5441.2954 1373.2793 5467.2065 L 1373.2793 5493.117 L 1528.7449 5493.117 Q 1658.2996 5493.117 1658.2996 5493.117 L 1658.2996 5493.117 L 1736.0323 5493.117 L 1813.7651 5493.117 L 1891.4979 5493.117 L 1943.3198 5493.117 L 1943.3198 5467.2065 L 1943.3198 5467.2065 L 1969.2307 5441.2954 L 1995.1416 5415.3843 L 1995.1416 5337.652 Q 1995.1416 5234.008 1943.3198 5208.097 Q 1891.4979 5182.186 1865.587 5078.5425 Q 1839.676 5000.8096 1787.8542 4819.433 Q 1787.8542 4612.1455 1865.587 4508.502 L 1943.3198 4378.9473 L 1969.2307 4378.9473 Q 1995.1416 4353.036 1995.1416 4353.036 L 2021.0526 4353.036 L 2021.0526 4353.036 Q 2046.9635 4353.036 2046.9635 4353.036 L 2046.9635 4327.1255 L 2046.9635 4327.1255 Q 2046.9635 4327.1255 2072.8745 4301.2144 L 2072.8745 4301.2144 L 2072.8745 4301.2144 Q 2098.7854 4301.2144 2098.7854 4301.2144 L 2098.7854 4275.3037 L 2098.7854 4275.3037 Q 2124.6963 4249.3926 2124.6963 4249.3926 L 2150.6072 4249.3926 L 2150.6072 4145.749 Q 2150.6072 4068.016 2176.518 4042.1052 Q 2202.4292 4042.1052 2228.34 4016.1943 Q 2228.34 3990.2832 2254.251 3990.2832 Q 2254.251 3964.3723 2254.251 3938.4614 Q 2254.251 3912.5505 2461.5383 3860.7288 Q 2694.7368 3782.9958 2746.5586 3782.9958 Q 2824.2915 3757.085 2824.2915 3757.085 Q 2850.2024 3731.174 2927.935 3782.9958 Q 3031.5789 3782.9958 3264.7773 3731.174 Q 3497.9756 3679.352 3731.174 3679.352 Q 3964.3723 3679.352 4171.6597 3627.5303 Q 4378.9473 3575.7085 4404.8584 3549.7974 Q 4430.769 3523.8865 4689.8784 3523.8865 Q 4923.0767 3472.0647 5104.453 3420.243 Q 5285.8296 3368.421 5415.3843 3368.421 Q 5519.0283 3316.599 5674.4937 3316.599 Q 5829.9595 3316.599 5829.9595 3290.6882 Q 5829.9595 3264.7773 6192.7124 3212.9553 Q 6529.5547 3161.1335 6607.287 3161.1335 Q 6685.02 3161.1335 6866.3965 3109.3118 Q 7047.773 3057.4897 7073.684 3005.668 Q 7073.684 2927.935 7332.7935 2850.2024 Q 7591.903 2798.3806 7825.101 2746.5586 Q 8058.2993 2720.6477 8213.765 2539.2712 Q 8369.23 2357.8948 8576.518 2228.34 Q 8731.983 2072.8745 8835.627 1943.3198 Q 8939.271 1813.7651 8965.182 1813.7651 Q 8991.093 1813.7651 8991.093 1787.8542 Q 8991.093 1761.9432 9172.47 1684.2104 Q 9353.846 1606.4777 9561.134 1554.6559 Q 9794.332 1502.834 9923.887 1502.834 L 10027.53 1502.834 L 10027.53 1528.7449 L 10027.53 1528.7449 L 10053.441 1528.7449 L 10053.441 1554.6559 L 10053.441 1554.6559 L 10079.352 1554.6559 L 10105.263 1658.2996 Q 10131.174 1736.0323 10131.174 1865.587 Q 10131.174 1969.2307 10131.174 1995.1416 L 10131.174 2021.0526 L 10131.174 2021.0526 L 10131.174 2021.0526 L 10131.174 2046.9635 L 10131.174 2046.9635 L 10157.085 2046.9635 L 10157.085 2072.8745 L 10390.283 2046.9635 Q 10623.481 2021.0526 10753.036 1995.1416 Q 10908.502 1969.2307 10960.323 1943.3198 Q 10986.234 1943.3198 10986.234 1917.4088 Q 10986.234 1891.4979 11271.255 1813.7651 Q 11530.364 1761.9432 11634.008 1658.2996 Q 11763.5625 1554.6559 11841.295 1528.7449 Q 11919.028 1502.834 12152.227 1502.834 Q 12411.336 1528.7449 12411.336 1502.834 Q 12411.336 1476.9231 12696.355 1399.1903 Q 12981.376 1321.4574 13033.198 1191.9028 Q 13136.842 1088.259 13214.574 958.7044 Q 13292.308 829.1498 13395.951 777.32794 Q 13499.595 725.50604 13965.991 725.50604 Q 14406.478 673.6842 14484.21 647.77325 Q 14536.032 595.9514 14613.765 544.1295 Q 14691.498 466.39676 15002.429 440.4858 Q 15313.36 414.5749 15339.2705 362.75302 Q 15365.182 310.93115 15417.004 181.37651 Q 15468.825 51.82186 15494.736 25.91093 Q 15520.647 0.0 15520.647 0.0 z M 1865.587 6659.1094 Q 1865.587 6633.198 1865.587 6633.198 Q 1891.4979 6633.198 1891.4979 6633.198 Q 1891.4979 6659.1094 1865.587 6659.1094 z" svg:height="70.73684mm" draw:style-name="style-748" svg:viewBox="0.0 0.0 24356.275 7073.684" svg:width="243.56274mm" svg:x="76.43725mm" svg:y="0.0mm"/>
          <draw:path svg:d="M 51.82186 25.91093 L 51.82186 0.0 L 77.73279 0.0 Q 103.64372 0.0 129.55466 25.91093 Q 129.55466 77.73279 207.28745 77.73279 Q 285.02023 77.73279 285.02023 103.64372 L 285.02023 103.64372 L 310.93115 103.64372 L 310.93115 129.55466 L 285.02023 129.55466 Q 259.1093 129.55466 259.1093 155.46558 L 259.1093 181.37651 L 259.1093 181.37651 Q 233.19838 207.28745 233.19838 233.19838 Q 233.19838 233.19838 155.46558 233.19838 L 77.73279 233.19838 L 51.82186 233.19838 Q 25.91093 233.19838 25.91093 207.28745 L 25.91093 181.37651 L 25.91093 155.46558 Q 25.91093 129.55466 0.0 129.55466 L 0.0 103.64372 L 25.91093 103.64372 L 77.73279 103.64372 L 77.73279 77.73279 Q 77.73279 51.82186 51.82186 25.91093 z" svg:height="2.3319838mm" draw:style-name="style-749" svg:viewBox="0.0 0.0 310.93115 233.19838" svg:width="3.1093116mm" svg:x="131.88664mm" svg:y="126.18623mm"/>
          <draw:path svg:d="M 466.39676 0.0 L 466.39676 0.0 L 466.39676 77.73279 L 466.39676 155.46558 L 440.4858 155.46558 L 440.4858 155.46558 L 440.4858 181.37651 L 440.4858 181.37651 L 362.75302 181.37651 L 259.1093 181.37651 L 259.1093 181.37651 Q 259.1093 155.46558 155.46558 155.46558 L 51.82186 129.55466 L 0.0 103.64372 Q -25.91093 103.64372 0.0 77.73279 Q 0.0 51.82186 155.46558 0.0 Q 310.93115 0.0 362.75302 25.91093 Q 414.5749 51.82186 440.4858 25.91093 Q 466.39676 0.0 466.39676 0.0 z" svg:height="1.8137652mm" draw:style-name="style-750" svg:viewBox="0.0 0.0 466.39676 181.37651" svg:width="4.6639676mm" svg:x="240.97165mm" svg:y="139.4008mm"/>
          <draw:path svg:d="M 3.6379788E-12 25.91093 L 3.6379788E-12 -1.8189894E-12 L 103.64372 -1.8189894E-12 L 181.37651 -1.8189894E-12 L 233.19838 -1.8189894E-12 L 285.02023 25.91093 L 285.02023 25.91093 L 310.93115 25.91093 L 310.93115 25.91093 L 310.93115 25.91093 L 336.8421 51.82186 Q 362.75302 77.73279 388.66397 129.55466 L 388.66397 181.37651 L 414.5749 233.19838 Q 466.39676 310.93115 466.39676 336.8421 L 466.39676 336.8421 L 440.4858 336.8421 Q 414.5749 336.8421 259.1093 388.66397 L 103.64372 414.5749 L 103.64372 388.66397 Q 103.64372 362.75302 129.55466 362.75302 L 129.55466 362.75302 L 129.55466 336.8421 Q 129.55466 310.93115 155.46558 310.93115 Q 181.37651 310.93115 181.37651 259.1093 Q 155.46558 207.28745 207.28745 181.37651 Q 233.19838 181.37651 259.1093 129.55466 L 259.1093 77.73279 L 233.19838 77.73279 Q 207.28745 77.73279 103.64372 51.82186 L 3.6379788E-12 25.91093 L 3.6379788E-12 25.91093 z" svg:height="4.145749mm" draw:style-name="style-751" svg:viewBox="0.0 0.0 466.39676 414.5749" svg:width="4.6639676mm" svg:x="243.56274mm" svg:y="141.21457mm"/>
          <draw:path svg:d="M 362.75302 0.0 L 388.66397 0.0 L 518.2186 25.91093 Q 647.77325 77.73279 673.6842 129.55466 Q 673.6842 207.28745 647.77325 233.19838 Q 621.8623 285.02023 621.8623 285.02023 L 621.8623 285.02023 L 518.2186 285.02023 Q 388.66397 285.02023 259.1093 233.19838 L 155.46558 207.28745 L 77.73279 207.28745 L 9.094947E-13 181.37651 L 9.094947E-13 181.37651 L 9.094947E-13 181.37651 L 25.91093 181.37651 L 25.91093 181.37651 L 25.91093 155.46558 L 51.82186 155.46558 L 51.82186 155.46558 L 51.82186 129.55466 L 51.82186 129.55466 L 51.82186 129.55466 L 77.73279 129.55466 L 77.73279 129.55466 L 77.73279 103.64372 L 103.64372 103.64372 L 103.64372 103.64372 L 103.64372 77.73279 L 155.46558 77.73279 L 181.37651 77.73279 L 207.28745 51.82186 L 233.19838 25.91093 L 233.19838 25.91093 L 233.19838 25.91093 L 285.02023 25.91093 Q 336.8421 25.91093 362.75302 0.0 z" svg:height="2.8502023mm" draw:style-name="style-752" svg:viewBox="0.0 0.0 673.6842 285.02023" svg:width="6.736842mm" svg:x="63.74089mm" svg:y="56.22672mm"/>
          <draw:path svg:d="M 25.91093 25.91093 L 0.0 0.0 L 25.91093 0.0 L 51.82186 0.0 L 181.37651 0.0 Q 310.93115 0.0 440.4858 25.91093 L 595.9514 25.91093 L 595.9514 51.82186 L 595.9514 51.82186 L 544.1295 51.82186 Q 466.39676 51.82186 259.1093 77.73279 L 51.82186 77.73279 L 51.82186 51.82186 Q 25.91093 51.82186 25.91093 25.91093 z" svg:height="0.7773279mm" draw:style-name="style-753" svg:viewBox="0.0 0.0 595.9514 77.73279" svg:width="5.959514mm" svg:x="181.1174mm" svg:y="115.04453mm"/>
          <draw:path svg:d="M 207.28745 25.91093 L 285.02023 -1.8189894E-12 L 336.8421 -1.8189894E-12 Q 388.66397 25.91093 414.5749 25.91093 L 414.5749 25.91093 L 388.66397 51.82186 Q 362.75302 77.73279 362.75302 103.64372 L 362.75302 129.55466 L 388.66397 207.28745 Q 388.66397 285.02023 492.30768 310.93115 Q 595.9514 336.8421 570.04047 466.39676 Q 570.04047 570.04047 518.2186 570.04047 L 492.30768 595.9514 L 466.39676 595.9514 L 466.39676 595.9514 L 466.39676 595.9514 L 440.4858 595.9514 L 440.4858 595.9514 Q 466.39676 570.04047 466.39676 492.30768 Q 466.39676 414.5749 336.8421 388.66397 L 207.28745 336.8421 L 207.28745 336.8421 Q 181.37651 336.8421 155.46558 285.02023 L 103.64372 285.02023 L 103.64372 259.1093 L 103.64372 259.1093 L 77.73279 233.19838 L 51.82186 181.37651 L 51.82186 181.37651 L 51.82186 181.37651 L 25.91093 155.46558 L 0.0 155.46558 L 0.0 129.55466 L 0.0 103.64372 L 25.91093 103.64372 L 25.91093 77.73279 L 25.91093 77.73279 L 51.82186 77.73279 L 51.82186 77.73279 L 51.82186 77.73279 L 77.73279 51.82186 Q 103.64372 25.91093 207.28745 25.91093 z" svg:height="5.959514mm" draw:style-name="style-754" svg:viewBox="0.0 0.0 570.04047 595.9514" svg:width="5.7004046mm" svg:x="16.582996mm" svg:y="121.52226mm"/>
          <draw:path svg:d="M 259.1093 0.0 L 285.02023 0.0 L 285.02023 25.91093 Q 310.93115 51.82186 310.93115 51.82186 L 310.93115 51.82186 L 414.5749 103.64372 Q 544.1295 155.46558 673.6842 155.46558 Q 829.1498 155.46558 932.7935 129.55466 L 1062.3481 103.64372 L 1062.3481 103.64372 L 1062.3481 103.64372 L 1114.17 103.64372 Q 1191.9028 129.55466 1165.9918 129.55466 Q 1165.9918 155.46558 1140.0809 155.46558 L 1088.259 155.46558 L 1036.4373 181.37651 Q 984.61536 207.28745 1010.5263 207.28745 Q 1036.4373 233.19838 1036.4373 285.02023 Q 1036.4373 336.8421 1036.4373 362.75302 L 1036.4373 388.66397 L 1036.4373 388.66397 L 1036.4373 414.5749 L 1036.4373 414.5749 L 1036.4373 414.5749 L 1010.5263 414.5749 L 1010.5263 414.5749 L 984.61536 440.4858 L 958.7044 466.39676 L 958.7044 466.39676 L 958.7044 466.39676 L 932.7935 466.39676 Q 880.9716 466.39676 725.50604 492.30768 L 595.9514 492.30768 L 466.39676 492.30768 L 362.75302 518.2186 L 362.75302 518.2186 Q 362.75302 518.2186 233.19838 595.9514 L 103.64372 673.6842 L 103.64372 673.6842 L 103.64372 673.6842 L 77.73279 673.6842 L 77.73279 673.6842 L 77.73279 699.59515 L 51.82186 699.59515 L 51.82186 699.59515 L 51.82186 725.50604 L 25.91093 725.50604 L 0.0 725.50604 L 0.0 699.59515 L 0.0 673.6842 L 25.91093 673.6842 L 51.82186 673.6842 L 51.82186 647.77325 L 51.82186 647.77325 L 77.73279 647.77325 L 77.73279 621.8623 L 77.73279 621.8623 L 103.64372 621.8623 L 103.64372 621.8623 L 103.64372 621.8623 L 103.64372 595.9514 L 103.64372 595.9514 L 129.55466 595.9514 L 129.55466 570.04047 L 129.55466 570.04047 Q 155.46558 570.04047 207.28745 518.2186 Q 259.1093 466.39676 259.1093 310.93115 Q 259.1093 181.37651 233.19838 129.55466 L 181.37651 51.82186 L 181.37651 51.82186 L 207.28745 51.82186 L 207.28745 51.82186 L 207.28745 51.82186 L 207.28745 25.91093 Q 233.19838 0.0 259.1093 0.0 z" svg:height="7.2550607mm" draw:style-name="style-755" svg:viewBox="0.0 0.0 1165.9918 725.50604" svg:width="11.659919mm" svg:x="99.49797mm" svg:y="126.96356mm"/>
          <draw:path svg:d="M 1476.9231 0.0 L 1528.7449 0.0 L 1580.5668 0.0 Q 1632.3887 25.91093 1632.3887 77.73279 Q 1632.3887 103.64372 1839.676 103.64372 Q 2072.8745 103.64372 2357.8948 103.64372 L 2617.004 103.64372 L 2617.004 103.64372 Q 2617.004 103.64372 2487.4492 155.46558 L 2357.8948 207.28745 L 2357.8948 233.19838 L 2357.8948 233.19838 L 2331.9836 233.19838 L 2331.9836 259.1093 L 2331.9836 259.1093 L 2357.8948 259.1093 L 2357.8948 259.1093 L 2357.8948 259.1093 L 2461.5383 285.02023 Q 2539.2712 310.93115 2513.3604 829.1498 Q 2513.3604 1373.2793 2513.3604 1554.6559 L 2513.3604 1736.0323 L 2513.3604 1787.8542 L 2513.3604 1839.676 L 2539.2712 1839.676 L 2565.1821 1839.676 L 2565.1821 1839.676 Q 2565.1821 1865.587 2513.3604 1891.4979 L 2461.5383 1917.4088 L 2461.5383 2072.8745 L 2461.5383 2228.34 L 2461.5383 2228.34 L 2461.5383 2254.251 L 2435.6274 2254.251 L 2435.6274 2254.251 L 2254.251 2254.251 Q 2098.7854 2228.34 2098.7854 2228.34 L 2098.7854 2228.34 L 2150.6072 2228.34 L 2176.518 2228.34 L 2021.0526 2202.4292 Q 1865.587 2176.518 1839.676 2072.8745 L 1839.676 1969.2307 L 1787.8542 1969.2307 L 1761.9432 1969.2307 L 1761.9432 1995.1416 L 1736.0323 1995.1416 L 1736.0323 2021.0526 L 1736.0323 2046.9635 L 1710.1215 2124.6963 Q 1684.2104 2202.4292 1710.1215 2228.34 L 1710.1215 2228.34 L 1710.1215 2228.34 Q 1684.2104 2254.251 1684.2104 2254.251 L 1684.2104 2254.251 L 1554.6559 2254.251 Q 1425.1012 2280.1619 803.23883 2306.0728 L 155.46558 2357.8948 L 155.46558 2331.9836 L 129.55466 2331.9836 L 129.55466 2331.9836 L 129.55466 2331.9836 L 103.64372 2306.0728 L 77.73279 2306.0728 L 77.73279 2280.1619 L 77.73279 2254.251 L 51.82186 2254.251 L 51.82186 2228.34 L 51.82186 2228.34 L 25.91093 2228.34 L 25.91093 2228.34 L 25.91093 2228.34 L 25.91093 2202.4292 L 25.91093 2202.4292 L 51.82186 2072.8745 Q 77.73279 1917.4088 103.64372 1865.587 Q 155.46558 1813.7651 181.37651 1736.0323 Q 181.37651 1684.2104 103.64372 1658.2996 L 25.91093 1606.4777 L 25.91093 1606.4777 L 25.91093 1606.4777 L 0.0 1606.4777 L 0.0 1606.4777 L 77.73279 1554.6559 Q 155.46558 1528.7449 129.55466 1451.0121 Q 103.64372 1347.3684 129.55466 1347.3684 Q 181.37651 1347.3684 207.28745 1269.6356 Q 233.19838 1191.9028 259.1093 1165.9918 Q 285.02023 1140.0809 310.93115 1114.17 L 310.93115 1088.259 L 310.93115 1088.259 L 336.8421 1088.259 L 336.8421 1088.259 L 336.8421 1062.3481 L 336.8421 1062.3481 L 336.8421 1062.3481 L 362.75302 1036.4373 L 362.75302 1036.4373 L 362.75302 1036.4373 L 388.66397 1036.4373 L 388.66397 1036.4373 L 388.66397 1010.5263 L 388.66397 1010.5263 L 388.66397 1010.5263 L 414.5749 984.61536 L 414.5749 984.61536 L 414.5749 984.61536 L 440.4858 984.61536 L 440.4858 984.61536 L 440.4858 958.7044 L 440.4858 932.7935 L 440.4858 932.7935 L 440.4858 932.7935 Q 440.4858 932.7935 466.39676 932.7935 L 466.39676 906.88257 L 595.9514 751.417 Q 751.417 595.9514 855.0607 518.2186 Q 958.7044 414.5749 1062.3481 310.93115 Q 1191.9028 207.28745 1191.9028 181.37651 Q 1191.9028 155.46558 1269.6356 129.55466 Q 1321.4574 103.64372 1373.2793 155.46558 Q 1425.1012 181.37651 1425.1012 103.64372 Q 1425.1012 25.91093 1399.1903 25.91093 Q 1399.1903 0.0 1476.9231 0.0 z" svg:height="23.578947mm" draw:style-name="style-756" svg:viewBox="0.0 0.0 2617.004 2357.8948" svg:width="26.17004mm" svg:x="181.63562mm" svg:y="78.769226mm"/>
          <draw:path svg:d="M 466.39676 0.0 L 466.39676 0.0 L 466.39676 0.0 Q 466.39676 25.91093 466.39676 25.91093 L 492.30768 25.91093 L 570.04047 25.91093 Q 647.77325 25.91093 595.9514 77.73279 Q 570.04047 129.55466 647.77325 129.55466 Q 751.417 155.46558 751.417 181.37651 Q 751.417 207.28745 880.9716 233.19838 Q 984.61536 233.19838 1010.5263 285.02023 Q 1036.4373 310.93115 1036.4373 310.93115 L 1036.4373 310.93115 L 1036.4373 336.8421 Q 1036.4373 336.8421 984.61536 362.75302 Q 932.7935 388.66397 932.7935 414.5749 Q 932.7935 440.4858 803.23883 466.39676 Q 673.6842 492.30768 544.1295 492.30768 L 414.5749 492.30768 L 414.5749 518.2186 L 414.5749 518.2186 L 414.5749 544.1295 Q 414.5749 595.9514 414.5749 647.77325 L 414.5749 699.59515 L 440.4858 725.50604 L 440.4858 751.417 L 414.5749 751.417 L 388.66397 751.417 L 388.66397 777.32794 L 362.75302 777.32794 L 362.75302 777.32794 L 362.75302 777.32794 L 362.75302 725.50604 L 362.75302 673.6842 L 336.8421 595.9514 Q 336.8421 518.2186 310.93115 518.2186 Q 285.02023 518.2186 285.02023 492.30768 Q 285.02023 440.4858 259.1093 440.4858 L 233.19838 440.4858 L 103.64372 440.4858 L 0.0 440.4858 L 0.0 414.5749 L 0.0 414.5749 L 0.0 388.66397 L 0.0 362.75302 L 25.91093 362.75302 L 51.82186 336.8421 L 51.82186 336.8421 L 51.82186 336.8421 L 25.91093 336.8421 L 25.91093 336.8421 L 25.91093 310.93115 L 51.82186 310.93115 L 51.82186 310.93115 L 51.82186 285.02023 L 77.73279 285.02023 Q 103.64372 259.1093 77.73279 207.28745 Q 51.82186 155.46558 207.28745 103.64372 Q 336.8421 77.73279 310.93115 51.82186 Q 259.1093 25.91093 362.75302 25.91093 Q 440.4858 25.91093 466.39676 0.0 z" svg:height="7.773279mm" draw:style-name="style-757" svg:viewBox="0.0 0.0 1036.4373 777.32794" svg:width="10.364372mm" svg:x="161.6842mm" svg:y="140.69635mm"/>
          <draw:path svg:d="M 25.91093 25.91093 L 25.91093 0.0 L 77.73279 25.91093 Q 129.55466 25.91093 129.55466 51.82186 L 155.46558 51.82186 L 181.37651 77.73279 Q 181.37651 77.73279 129.55466 103.64372 Q 103.64372 129.55466 77.73279 103.64372 Q 77.73279 77.73279 51.82186 155.46558 L 51.82186 233.19838 L 51.82186 233.19838 L 25.91093 233.19838 L 25.91093 207.28745 Q 25.91093 181.37651 0.0 103.64372 L 0.0 25.91093 L 0.0 25.91093 L 25.91093 25.91093 L 25.91093 25.91093 z" svg:height="2.3319838mm" draw:style-name="style-758" svg:viewBox="0.0 0.0 181.37651 233.19838" svg:width="1.8137652mm" svg:x="152.61539mm" svg:y="130.33199mm"/>
          <draw:path svg:d="M 3057.4897 25.91093 L 3394.3318 25.91093 L 5648.583 103.64372 Q 7902.834 207.28745 8265.587 207.28745 L 8602.429 207.28745 L 8991.093 233.19838 Q 9405.668 259.1093 9716.599 259.1093 L 10053.441 259.1093 L 10053.441 829.1498 L 10053.441 1373.2793 L 9949.797 1373.2793 Q 9846.153 1347.3684 8576.518 1295.5465 L 7306.8823 1243.7246 L 7280.9717 1243.7246 Q 7229.1494 1243.7246 5829.9595 1140.0809 Q 4404.8584 1088.259 2927.935 1010.5263 L 1476.9231 932.7935 L 1425.1012 932.7935 Q 1347.3684 932.7935 751.417 880.9716 L 155.46558 880.9716 L 129.55466 855.0607 L 77.73279 855.0607 L 77.73279 855.0607 L 77.73279 829.1498 L 25.91093 829.1498 L 0.0 829.1498 L 25.91093 803.23883 L 51.82186 777.32794 L 51.82186 777.32794 L 77.73279 777.32794 L 77.73279 777.32794 L 77.73279 777.32794 L 103.64372 751.417 L 129.55466 725.50604 L 129.55466 725.50604 L 129.55466 725.50604 L 155.46558 725.50604 L 155.46558 725.50604 L 181.37651 699.59515 Q 207.28745 699.59515 207.28745 673.6842 Q 207.28745 647.77325 233.19838 621.8623 Q 285.02023 621.8623 285.02023 621.8623 L 285.02023 595.9514 L 388.66397 544.1295 Q 518.2186 466.39676 595.9514 414.5749 Q 699.59515 362.75302 699.59515 336.8421 L 725.50604 336.8421 L 932.7935 207.28745 Q 1165.9918 103.64372 1191.9028 51.82186 Q 1243.7246 0.0 1243.7246 0.0 L 1243.7246 0.0 L 1995.1416 0.0 Q 2720.6477 0.0 3057.4897 25.91093 z" svg:height="13.732793mm" draw:style-name="style-759" svg:viewBox="0.0 0.0 10053.441 1373.2793" svg:width="100.53441mm" svg:x="219.46558mm" svg:y="176.19432mm"/>
          <draw:path svg:d="M 673.6842 0.0 L 673.6842 0.0 L 725.50604 0.0 L 777.32794 0.0 L 777.32794 25.91093 L 777.32794 25.91093 L 751.417 51.82186 L 751.417 103.64372 L 777.32794 103.64372 Q 803.23883 103.64372 803.23883 129.55466 L 803.23883 129.55466 L 647.77325 129.55466 L 492.30768 155.46558 L 466.39676 155.46558 L 414.5749 155.46558 L 310.93115 155.46558 L 233.19838 155.46558 L 103.64372 129.55466 L 0.0 129.55466 L 0.0 103.64372 L 0.0 103.64372 L 129.55466 51.82186 Q 259.1093 25.91093 259.1093 25.91093 L 259.1093 25.91093 L 466.39676 25.91093 Q 673.6842 25.91093 673.6842 25.91093 Q 673.6842 0.0 673.6842 0.0 z" svg:height="1.5546558mm" draw:style-name="style-760" svg:viewBox="0.0 0.0 803.23883 155.46558" svg:width="8.032389mm" svg:x="65.81377mm" svg:y="144.583mm"/>
          <draw:path svg:d="M 25.91093 0.0 L 51.82186 0.0 L 388.66397 0.0 L 725.50604 0.0 L 751.417 0.0 L 777.32794 0.0 L 777.32794 0.0 L 777.32794 25.91093 L 803.23883 25.91093 Q 829.1498 25.91093 855.0607 77.73279 Q 906.88257 129.55466 906.88257 155.46558 L 906.88257 181.37651 L 880.9716 181.37651 L 880.9716 181.37651 L 855.0607 207.28745 Q 829.1498 233.19838 725.50604 285.02023 L 621.8623 336.8421 L 621.8623 336.8421 L 595.9514 336.8421 L 595.9514 362.75302 L 595.9514 388.66397 L 621.8623 440.4858 L 621.8623 518.2186 L 595.9514 518.2186 Q 544.1295 518.2186 544.1295 492.30768 Q 544.1295 466.39676 388.66397 466.39676 Q 259.1093 492.30768 207.28745 440.4858 L 155.46558 414.5749 L 233.19838 362.75302 Q 285.02023 336.8421 285.02023 310.93115 L 285.02023 310.93115 L 310.93115 310.93115 L 310.93115 285.02023 L 233.19838 285.02023 Q 129.55466 285.02023 129.55466 233.19838 Q 155.46558 181.37651 77.73279 207.28745 L 0.0 233.19838 L 0.0 207.28745 L 0.0 181.37651 L 25.91093 181.37651 Q 51.82186 181.37651 25.91093 77.73279 Q 0.0 0.0 25.91093 0.0 z" svg:height="5.182186mm" draw:style-name="style-761" svg:viewBox="0.0 0.0 906.88257 518.2186" svg:width="9.068826mm" svg:x="73.84615mm" svg:y="43.271255mm"/>
          <draw:path svg:d="M 155.46558 0.0 Q 155.46558 -25.91093 310.93115 0.0 Q 492.30768 0.0 362.75302 77.73279 Q 207.28745 155.46558 51.82186 129.55466 Q -129.55466 103.64372 -9.094947E-13 77.73279 Q 155.46558 25.91093 155.46558 0.0 z" svg:height="1.2955465mm" draw:style-name="style-762" svg:viewBox="0.0 0.0 362.75302 129.55466" svg:width="3.6275303mm" svg:x="48.194332mm" svg:y="21.765182mm"/>
          <draw:path svg:d="M 362.75302 77.73279 L 285.02023 103.64372 L 155.46558 103.64372 Q 0.0 103.64372 0.0 51.82186 L 0.0 0.0 L 259.1093 0.0 Q 518.2186 0.0 466.39676 51.82186 Q 414.5749 51.82186 362.75302 77.73279 z" svg:height="1.0364373mm" draw:style-name="style-763" svg:viewBox="0.0 0.0 466.39676 103.64372" svg:width="4.6639676mm" svg:x="114.52631mm" svg:y="141.47368mm"/>
          <draw:path svg:d="M 751.417 0.0 L 829.1498 0.0 L 829.1498 0.0 Q 803.23883 25.91093 751.417 51.82186 Q 699.59515 77.73279 699.59515 103.64372 Q 699.59515 129.55466 647.77325 129.55466 L 621.8623 155.46558 L 621.8623 155.46558 L 621.8623 155.46558 L 544.1295 155.46558 Q 440.4858 155.46558 388.66397 181.37651 Q 310.93115 207.28745 285.02023 233.19838 L 233.19838 259.1093 L 233.19838 259.1093 Q 233.19838 259.1093 155.46558 310.93115 L 103.64372 362.75302 L 103.64372 362.75302 Q 77.73279 362.75302 77.73279 336.8421 L 77.73279 310.93115 L 77.73279 310.93115 Q 77.73279 285.02023 25.91093 207.28745 L 0.0 155.46558 L 25.91093 155.46558 Q 25.91093 155.46558 51.82186 129.55466 L 77.73279 103.64372 L 103.64372 103.64372 L 129.55466 103.64372 L 285.02023 77.73279 Q 440.4858 51.82186 440.4858 51.82186 L 440.4858 51.82186 L 544.1295 25.91093 Q 673.6842 0.0 751.417 0.0 z" svg:height="3.6275303mm" draw:style-name="style-764" svg:viewBox="0.0 0.0 829.1498 362.75302" svg:width="8.291498mm" svg:x="247.44939mm" svg:y="141.47368mm"/>
          <draw:path svg:d="M 958.7044 0.0 L 984.61536 0.0 L 1062.3481 0.0 L 1165.9918 0.0 L 1165.9918 0.0 L 1165.9918 0.0 L 1165.9918 0.0 L 1165.9918 25.91093 L 1165.9918 285.02023 Q 1165.9918 544.1295 1217.8137 570.04047 Q 1269.6356 621.8623 1269.6356 647.77325 Q 1269.6356 673.6842 1269.6356 699.59515 L 1269.6356 699.59515 L 1243.7246 699.59515 Q 1217.8137 725.50604 1062.3481 777.32794 Q 880.9716 880.9716 725.50604 906.88257 L 570.04047 932.7935 L 570.04047 958.7044 L 570.04047 958.7044 L 388.66397 958.7044 L 207.28745 932.7935 L 103.64372 932.7935 L 0.0 932.7935 L 0.0 906.88257 L 0.0 880.9716 L 77.73279 880.9716 L 181.37651 880.9716 L 181.37651 855.0607 L 181.37651 829.1498 L 233.19838 829.1498 Q 233.19838 829.1498 259.1093 855.0607 Q 285.02023 880.9716 285.02023 855.0607 Q 285.02023 829.1498 310.93115 855.0607 Q 310.93115 880.9716 492.30768 803.23883 Q 699.59515 725.50604 751.417 570.04047 Q 803.23883 388.66397 829.1498 259.1093 Q 855.0607 129.55466 880.9716 77.73279 L 906.88257 25.91093 L 906.88257 25.91093 L 906.88257 0.0 L 958.7044 0.0 z" svg:height="9.587045mm" draw:style-name="style-765" svg:viewBox="0.0 0.0 1269.6356 958.7044" svg:width="12.696356mm" svg:x="70.73684mm" svg:y="21.765182mm"/>
          <draw:path svg:d="M 77.73279 25.91093 L 77.73279 0.0 L 259.1093 51.82186 Q 440.4858 129.55466 595.9514 129.55466 L 751.417 129.55466 L 803.23883 103.64372 L 829.1498 103.64372 L 829.1498 285.02023 L 829.1498 466.39676 L 803.23883 466.39676 L 803.23883 466.39676 L 803.23883 440.4858 Q 803.23883 440.4858 751.417 440.4858 Q 725.50604 414.5749 725.50604 388.66397 Q 725.50604 362.75302 595.9514 336.8421 L 466.39676 336.8421 L 466.39676 336.8421 Q 440.4858 310.93115 259.1093 259.1093 L 77.73279 233.19838 L 25.91093 207.28745 L 0.0 207.28745 L 0.0 207.28745 L 0.0 181.37651 L 77.73279 181.37651 L 181.37651 181.37651 L 181.37651 155.46558 L 181.37651 155.46558 L 207.28745 155.46558 Q 207.28745 129.55466 181.37651 129.55466 Q 155.46558 129.55466 155.46558 103.64372 Q 129.55466 77.73279 103.64372 77.73279 Q 77.73279 51.82186 77.73279 25.91093 z" svg:height="4.6639676mm" draw:style-name="style-766" svg:viewBox="0.0 0.0 829.1498 466.39676" svg:width="8.291498mm" svg:x="311.7085mm" svg:y="137.58704mm"/>
          <draw:path svg:d="M 51.82186 25.91093 L 103.64372 0.0 L 310.93115 0.0 Q 518.2186 25.91093 595.9514 0.0 L 673.6842 0.0 L 725.50604 25.91093 Q 777.32794 25.91093 751.417 25.91093 Q 751.417 25.91093 673.6842 51.82186 L 570.04047 77.73279 L 492.30768 77.73279 L 414.5749 77.73279 L 414.5749 103.64372 L 414.5749 103.64372 L 440.4858 103.64372 L 440.4858 129.55466 L 440.4858 129.55466 L 466.39676 129.55466 L 466.39676 129.55466 L 466.39676 129.55466 L 492.30768 155.46558 L 518.2186 181.37651 L 518.2186 181.37651 L 518.2186 181.37651 L 544.1295 207.28745 L 544.1295 233.19838 L 570.04047 233.19838 L 595.9514 233.19838 L 570.04047 285.02023 Q 570.04047 310.93115 544.1295 310.93115 L 544.1295 310.93115 L 518.2186 310.93115 Q 466.39676 285.02023 310.93115 233.19838 L 181.37651 129.55466 L 181.37651 129.55466 L 155.46558 129.55466 L 155.46558 103.64372 L 155.46558 77.73279 L 103.64372 77.73279 Q 51.82186 77.73279 25.91093 51.82186 L 0.0 51.82186 L 0.0 51.82186 Q 0.0 25.91093 51.82186 25.91093 z" svg:height="3.1093116mm" draw:style-name="style-767" svg:viewBox="0.0 0.0 751.417 310.93115" svg:width="7.5141697mm" svg:x="18.137651mm" svg:y="128.77733mm"/>
          <draw:path svg:d="M 259.1093 25.91093 L 285.02023 25.91093 L 285.02023 0.0 L 285.02023 0.0 L 310.93115 0.0 L 310.93115 25.91093 L 336.8421 25.91093 Q 362.75302 25.91093 362.75302 155.46558 Q 388.66397 285.02023 362.75302 310.93115 L 362.75302 336.8421 L 336.8421 336.8421 Q 336.8421 362.75302 336.8421 492.30768 Q 336.8421 621.8623 310.93115 621.8623 L 310.93115 621.8623 L 310.93115 595.9514 Q 285.02023 570.04047 285.02023 544.1295 Q 285.02023 518.2186 155.46558 518.2186 L 51.82186 518.2186 L 25.91093 518.2186 L 25.91093 518.2186 L 25.91093 440.4858 Q 25.91093 388.66397 51.82186 336.8421 Q 77.73279 310.93115 51.82186 310.93115 L 25.91093 310.93115 L 25.91093 285.02023 L 25.91093 259.1093 L 25.91093 233.19838 Q 25.91093 233.19838 0.0 233.19838 L 0.0 233.19838 L 77.73279 155.46558 Q 181.37651 77.73279 181.37651 51.82186 L 207.28745 51.82186 L 207.28745 51.82186 L 233.19838 51.82186 L 233.19838 51.82186 L 233.19838 25.91093 L 259.1093 25.91093 z" svg:height="6.218623mm" draw:style-name="style-768" svg:viewBox="0.0 0.0 362.75302 621.8623" svg:width="3.6275303mm" svg:x="85.24696mm" svg:y="79.028336mm"/>
          <draw:path svg:d="M 0.0 0.0 L 0.0 0.0 L 129.55466 51.82186 Q 259.1093 77.73279 259.1093 103.64372 Q 259.1093 129.55466 285.02023 129.55466 Q 310.93115 155.46558 310.93115 155.46558 L 285.02023 155.46558 L 259.1093 155.46558 L 233.19838 155.46558 L 103.64372 181.37651 Q -25.91093 181.37651 0.0 103.64372 L 0.0 51.82186 L 0.0 51.82186 Q 25.91093 51.82186 0.0 25.91093 L 0.0 25.91093 L 0.0 0.0 z" svg:height="1.8137652mm" draw:style-name="style-769" svg:viewBox="0.0 0.0 310.93115 181.37651" svg:width="3.1093116mm" svg:x="77.21457mm" svg:y="91.7246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