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000000" draw:opacity="100.0%" draw:stroke="solid" svg:stroke-color="#aaff56" draw:stroke-linejoin="miter" svg:stroke-opacity="100.0%" svg:stroke-width="0.7937499mm"/>
    </style:style>
    <style:style style:family="graphic" style:name="style-5">
      <style:graphic-properties draw:fill="none" draw:stroke="solid" svg:stroke-color="#191919" draw:stroke-linejoin="miter" svg:stroke-opacity="100.0%" svg:stroke-width="1.7197915mm"/>
    </style:style>
    <style:style style:family="graphic" style:name="style-6">
      <style:graphic-properties draw:fill="solid" draw:fill-color="#241f1c" draw:opacity="100.0%" draw:stroke="solid" svg:stroke-color="#ff0000" draw:stroke-linejoin="miter" svg:stroke-opacity="100.0%" svg:stroke-width="0.26458332mm"/>
    </style:style>
    <style:style style:family="graphic" style:name="style-7">
      <style:graphic-properties draw:fill="none" draw:stroke="solid" svg:stroke-color="#ff0000" draw:stroke-linejoin="miter" svg:stroke-opacity="100.0%" svg:stroke-width="0.26458332mm"/>
    </style:style>
    <style:style style:family="graphic" style:name="style-8">
      <style:graphic-properties draw:fill="none" draw:stroke="solid" svg:stroke-color="#ff0000" draw:stroke-linejoin="miter" svg:stroke-opacity="100.0%" svg:stroke-width="0.26458332mm"/>
    </style:style>
    <style:style style:family="graphic" style:name="style-9">
      <style:graphic-properties draw:fill="none" draw:stroke="solid" svg:stroke-color="#ff0000" draw:stroke-linejoin="miter" svg:stroke-opacity="100.0%" svg:stroke-width="0.26458332mm"/>
    </style:style>
    <style:style style:family="graphic" style:name="style-10">
      <style:graphic-properties draw:fill="none" draw:stroke="solid" svg:stroke-color="#ff0000" draw:stroke-linejoin="miter" svg:stroke-opacity="100.0%" svg:stroke-width="0.26458332mm"/>
    </style:style>
    <style:style style:family="graphic" style:name="style-11">
      <style:graphic-properties draw:fill="none" draw:stroke="solid" svg:stroke-color="#ff0000" draw:stroke-linejoin="miter" svg:stroke-opacity="100.0%" svg:stroke-width="0.26458332mm"/>
    </style:style>
    <style:style style:family="graphic" style:name="style-12">
      <style:graphic-properties draw:fill="none" draw:stroke="solid" svg:stroke-color="#ff0000" draw:stroke-linejoin="miter" svg:stroke-opacity="100.0%" svg:stroke-width="0.26458332mm"/>
    </style:style>
    <style:style style:family="graphic" style:name="style-13">
      <style:graphic-properties draw:fill="none" draw:stroke="solid" svg:stroke-color="#ff0000" draw:stroke-linejoin="miter" svg:stroke-opacity="100.0%" svg:stroke-width="0.26458332mm"/>
    </style:style>
    <style:style style:family="graphic" style:name="style-14">
      <style:graphic-properties draw:fill="solid" draw:fill-color="#241f1c" draw:opacity="100.0%" draw:stroke="solid" svg:stroke-color="#ff0000" draw:stroke-linejoin="miter" svg:stroke-opacity="100.0%" svg:stroke-width="0.26458332mm"/>
    </style:style>
    <style:style style:family="graphic" style:name="style-15">
      <style:graphic-properties draw:fill="none" draw:stroke="solid" svg:stroke-color="#ff0000" draw:stroke-linejoin="miter" svg:stroke-opacity="100.0%" svg:stroke-width="0.26458332mm"/>
    </style:style>
    <style:style style:family="graphic" style:name="style-16">
      <style:graphic-properties draw:fill="none" draw:stroke="solid" svg:stroke-color="#ff0000" draw:stroke-linejoin="miter" svg:stroke-opacity="100.0%" svg:stroke-width="0.26458332mm"/>
    </style:style>
    <style:style style:family="graphic" style:name="style-17">
      <style:graphic-properties draw:fill="none" draw:stroke="solid" svg:stroke-color="#ff0000" draw:stroke-linejoin="miter" svg:stroke-opacity="100.0%" svg:stroke-width="0.26458332mm"/>
    </style:style>
    <style:style style:family="graphic" style:name="style-18">
      <style:graphic-properties draw:fill="none" draw:stroke="solid" svg:stroke-color="#ff0000" draw:stroke-linejoin="miter" svg:stroke-opacity="100.0%" svg:stroke-width="0.26458332mm"/>
    </style:style>
    <style:style style:family="graphic" style:name="style-19">
      <style:graphic-properties draw:fill="none" draw:stroke="solid" svg:stroke-color="#ff0000" draw:stroke-linejoin="miter" svg:stroke-opacity="100.0%" svg:stroke-width="0.26458332mm"/>
    </style:style>
    <style:style style:family="graphic" style:name="style-20">
      <style:graphic-properties draw:fill="none" draw:stroke="solid" svg:stroke-color="#ff0000" draw:stroke-linejoin="miter" svg:stroke-opacity="100.0%" svg:stroke-width="0.26458332mm"/>
    </style:style>
    <style:style style:family="graphic" style:name="style-21">
      <style:graphic-properties draw:fill="none" draw:stroke="solid" svg:stroke-color="#ff0000" draw:stroke-linejoin="miter" svg:stroke-opacity="100.0%" svg:stroke-width="0.26458332mm"/>
    </style:style>
    <style:style style:family="graphic" style:name="style-22">
      <style:graphic-properties draw:fill="solid" draw:fill-color="#241f1c" draw:opacity="100.0%" draw:stroke="solid" svg:stroke-color="#ff0000" draw:stroke-linejoin="miter" svg:stroke-opacity="100.0%" svg:stroke-width="0.26458332mm"/>
    </style:style>
    <style:style style:family="graphic" style:name="style-23">
      <style:graphic-properties draw:fill="none" draw:stroke="solid" svg:stroke-color="#ff0000" draw:stroke-linejoin="miter" svg:stroke-opacity="100.0%" svg:stroke-width="0.26458332mm"/>
    </style:style>
    <style:style style:family="graphic" style:name="style-24">
      <style:graphic-properties draw:fill="none" draw:stroke="solid" svg:stroke-color="#ff0000" draw:stroke-linejoin="miter" svg:stroke-opacity="100.0%" svg:stroke-width="0.26458332mm"/>
    </style:style>
    <style:style style:family="graphic" style:name="style-25">
      <style:graphic-properties draw:fill="none" draw:stroke="solid" svg:stroke-color="#ff0000" draw:stroke-linejoin="miter" svg:stroke-opacity="100.0%" svg:stroke-width="0.26458332mm"/>
    </style:style>
    <style:style style:family="graphic" style:name="style-26">
      <style:graphic-properties draw:fill="none" draw:stroke="solid" svg:stroke-color="#ff0000" draw:stroke-linejoin="miter" svg:stroke-opacity="100.0%" svg:stroke-width="0.26458332mm"/>
    </style:style>
    <style:style style:family="graphic" style:name="style-27">
      <style:graphic-properties draw:fill="none" draw:stroke="solid" svg:stroke-color="#ff0000" draw:stroke-linejoin="miter" svg:stroke-opacity="100.0%" svg:stroke-width="0.26458332mm"/>
    </style:style>
    <style:style style:family="graphic" style:name="style-28">
      <style:graphic-properties draw:fill="none" draw:stroke="solid" svg:stroke-color="#ff0000" draw:stroke-linejoin="miter" svg:stroke-opacity="100.0%" svg:stroke-width="0.26458332mm"/>
    </style:style>
    <style:style style:family="graphic" style:name="style-29">
      <style:graphic-properties draw:fill="none" draw:stroke="solid" svg:stroke-color="#ff0000" draw:stroke-linejoin="miter" svg:stroke-opacity="100.0%" svg:stroke-width="0.26458332mm"/>
    </style:style>
    <style:style style:family="graphic" style:name="style-30">
      <style:graphic-properties draw:fill="solid" draw:fill-color="#000000" draw:opacity="100.0%" draw:stroke="solid" svg:stroke-color="#aaff56" draw:stroke-linejoin="miter" svg:stroke-opacity="100.0%" svg:stroke-width="0.7937499mm"/>
    </style:style>
    <style:style style:family="graphic" style:name="style-31">
      <style:graphic-properties draw:fill="none" draw:stroke="solid" svg:stroke-color="#000000" draw:stroke-linejoin="miter" svg:stroke-opacity="100.0%" svg:stroke-width="0.26458332mm"/>
    </style:style>
    <style:style style:family="graphic" style:name="style-32">
      <style:graphic-properties draw:fill="none" draw:stroke="solid" svg:stroke-color="#000000" draw:stroke-linejoin="miter" svg:stroke-opacity="100.0%" svg:stroke-width="0.26458332mm"/>
    </style:style>
    <style:style style:family="graphic" style:name="style-33">
      <style:graphic-properties draw:fill="none" draw:stroke="solid" svg:stroke-color="#000000" draw:stroke-linejoin="miter" svg:stroke-opacity="100.0%" svg:stroke-width="0.26458332mm"/>
    </style:style>
    <style:style style:family="graphic" style:name="style-34">
      <style:graphic-properties draw:fill="none" draw:stroke="solid" svg:stroke-color="#000000" draw:stroke-linejoin="miter" svg:stroke-opacity="100.0%" svg:stroke-width="0.26458332mm"/>
    </style:style>
    <style:style style:family="graphic" style:name="style-35">
      <style:graphic-properties draw:fill="none" draw:stroke="solid" svg:stroke-color="#000000" draw:stroke-linejoin="miter" svg:stroke-opacity="100.0%" svg:stroke-width="0.26458332mm"/>
    </style:style>
    <style:style style:family="graphic" style:name="style-36">
      <style:graphic-properties draw:fill="none" draw:stroke="solid" svg:stroke-color="#000000" draw:stroke-linejoin="miter" svg:stroke-opacity="100.0%" svg:stroke-width="0.26458332mm"/>
    </style:style>
    <style:style style:family="graphic" style:name="style-37">
      <style:graphic-properties draw:fill="none" draw:stroke="solid" svg:stroke-color="#000000" draw:stroke-linejoin="miter" svg:stroke-opacity="100.0%" svg:stroke-width="0.26458332mm"/>
    </style:style>
    <style:style style:family="graphic" style:name="style-38">
      <style:graphic-properties draw:fill="none" draw:stroke="solid" svg:stroke-color="#000000" draw:stroke-linejoin="miter" svg:stroke-opacity="100.0%" svg:stroke-width="0.26458332mm"/>
    </style:style>
    <style:style style:family="graphic" style:name="style-39">
      <style:graphic-properties draw:fill="none" draw:stroke="solid" svg:stroke-color="#000000" draw:stroke-linejoin="miter" svg:stroke-opacity="100.0%" svg:stroke-width="0.26458332mm"/>
    </style:style>
    <style:style style:family="graphic" style:name="style-40">
      <style:graphic-properties draw:fill="solid" draw:fill-color="#241f1c" draw:opacity="100.0%" draw:stroke="solid" svg:stroke-color="#ff0000" draw:stroke-linejoin="miter" svg:stroke-opacity="100.0%" svg:stroke-width="0.26458332mm"/>
    </style:style>
    <style:style style:family="graphic" style:name="style-41">
      <style:graphic-properties draw:fill="none" draw:stroke="solid" svg:stroke-color="#ff0000" draw:stroke-linejoin="miter" svg:stroke-opacity="100.0%" svg:stroke-width="0.26458332mm"/>
    </style:style>
    <style:style style:family="graphic" style:name="style-42">
      <style:graphic-properties draw:fill="none" draw:stroke="solid" svg:stroke-color="#ff0000" draw:stroke-linejoin="miter" svg:stroke-opacity="100.0%" svg:stroke-width="0.26458332mm"/>
    </style:style>
    <style:style style:family="graphic" style:name="style-43">
      <style:graphic-properties draw:fill="none" draw:stroke="solid" svg:stroke-color="#ff0000" draw:stroke-linejoin="miter" svg:stroke-opacity="100.0%" svg:stroke-width="0.26458332mm"/>
    </style:style>
    <style:style style:family="graphic" style:name="style-44">
      <style:graphic-properties draw:fill="none" draw:stroke="solid" svg:stroke-color="#ff0000" draw:stroke-linejoin="miter" svg:stroke-opacity="100.0%" svg:stroke-width="0.26458332mm"/>
    </style:style>
    <style:style style:family="graphic" style:name="style-45">
      <style:graphic-properties draw:fill="none" draw:stroke="solid" svg:stroke-color="#ff0000" draw:stroke-linejoin="miter" svg:stroke-opacity="100.0%" svg:stroke-width="0.26458332mm"/>
    </style:style>
    <style:style style:family="graphic" style:name="style-46">
      <style:graphic-properties draw:fill="none" draw:stroke="solid" svg:stroke-color="#ff0000" draw:stroke-linejoin="miter" svg:stroke-opacity="100.0%" svg:stroke-width="0.26458332mm"/>
    </style:style>
    <style:style style:family="graphic" style:name="style-47">
      <style:graphic-properties draw:fill="none" draw:stroke="solid" svg:stroke-color="#ff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rect svg:height="93.73809mm" draw:style-name="style-2" svg:width="3.7797594mm" svg:x="74.48588mm" svg:y="31.207493mm"/>
            <draw:rect svg:height="93.73809mm" draw:style-name="style-3" svg:width="3.7797594mm" svg:x="74.48588mm" svg:y="31.207493mm"/>
            <draw:rect svg:height="93.73809mm" draw:style-name="style-4" svg:width="6.1610093mm" svg:x="73.9567mm" svg:y="31.268948mm"/>
            <draw:path svg:d="M 0.0 0.0 L 1756.0696 1140.9657 L 2205.1104 1140.9657 L 3808.8262 15.522913" svg:height="11.4096575mm" draw:style-name="style-5" svg:viewBox="0.0 0.0 3808.8262 1140.9657" svg:width="38.08826mm" svg:x="57.152756mm" svg:y="20.7022mm"/>
            <draw:g draw:id="g3954">
              <draw:rect svg:height="5.7074394mm" draw:style-name="style-6" svg:width="5.3106775mm" svg:x="56.53432mm" svg:y="15.271564mm"/>
              <draw:path svg:d="M 0.0 5.4882994 C 190.47891 50.48858 399.53955 49.514095 589.2675 2.7439983 C 592.9136 1.846524 596.5495 0.9310841 600.1793 0.0" svg:height="0.38544166mm" draw:style-name="style-7" svg:viewBox="0.0 0.0 600.1793 38.544167" svg:width="6.0017934mm" svg:x="56.134193mm" svg:y="16.396597mm"/>
              <draw:path svg:d="M 0.0 5.4884 C 190.47852 50.48888 399.53915 49.514297 589.2667 2.7442 C 592.9136 1.8467258 596.54865 0.931286 600.17896 0.0" svg:height="0.38544393mm" draw:style-name="style-8" svg:viewBox="0.0 0.0 600.17896 38.54439" svg:width="6.0017896mm" svg:x="56.15238mm" svg:y="16.889862mm"/>
              <draw:path svg:d="M 0.0 5.488804 C 190.47852 50.489285 399.53915 49.514496 589.2667 2.7447047 C 592.9136 1.8472306 596.5491 0.93158877 600.17896 0.0" svg:height="0.38544735mm" draw:style-name="style-9" svg:viewBox="0.0 0.0 600.17896 38.544735" svg:width="6.0017896mm" svg:x="56.17056mm" svg:y="17.370052mm"/>
              <draw:path svg:d="M 0.0 5.4881983 C 190.47891 50.488678 399.53955 49.514496 589.2675 2.7440991 C 592.9136 1.846625 596.5495 0.93118507 600.1793 0.0" svg:height="0.38544354mm" draw:style-name="style-10" svg:viewBox="0.0 0.0 600.1793 38.544353" svg:width="6.0017934mm" svg:x="56.134193mm" svg:y="17.836538mm"/>
              <draw:path svg:d="M 0.0 5.488602 C 190.47852 50.48888 399.53915 49.514297 589.2663 2.744301 C 592.91394 1.846423 596.5491 0.9313869 600.1793 0.0" svg:height="0.3854443mm" draw:style-name="style-11" svg:viewBox="0.0 0.0 600.1793 38.54443" svg:width="6.0017934mm" svg:x="56.17057mm" svg:y="18.289288mm"/>
              <draw:path svg:d="M 0.0 5.488602 C 190.47852 50.488678 399.53915 49.514496 589.2667 2.7440991 C 592.9136 1.846625 596.54865 0.9309832 600.17896 0.0" svg:height="0.38544407mm" draw:style-name="style-12" svg:viewBox="0.0 0.0 600.17896 38.544407" svg:width="6.0017896mm" svg:x="56.15238mm" svg:y="18.74204mm"/>
              <draw:path svg:d="M 0.0 5.488602 C 190.47852 50.48888 399.53915 49.514496 589.2667 2.744301 C 592.9136 1.8468268 596.54865 0.9313869 600.17896 0.0" svg:height="0.38544506mm" draw:style-name="style-13" svg:viewBox="0.0 0.0 600.17896 38.544506" svg:width="6.0017896mm" svg:x="56.15238mm" svg:y="19.181067mm"/>
            </draw:g>
            <draw:g draw:id="g3972">
              <draw:rect svg:height="5.972024mm" draw:style-name="style-14" svg:width="5.077968mm" svg:x="92.36783mm" svg:y="15.006982mm"/>
              <draw:path svg:d="M 0.0 5.7430477 C 182.13358 52.829357 382.03253 51.809658 563.44666 2.8715744 C 566.9332 1.9325168 570.4093 0.9744842 573.8821 0.0" svg:height="0.4033124mm" draw:style-name="style-15" svg:viewBox="0.0 0.0 573.8821 40.33124" svg:width="5.738821mm" svg:x="91.98522mm" svg:y="16.184164mm"/>
              <draw:path svg:d="M 0.0 5.7430477 C 182.13277 52.829258 382.03174 51.80986 563.44666 2.8715744 C 566.93243 1.9325168 570.40845 0.9744842 573.8813 0.0" svg:height="0.40331277mm" draw:style-name="style-16" svg:viewBox="0.0 0.0 573.8813 40.331276" svg:width="5.738813mm" svg:x="92.002625mm" svg:y="16.700298mm"/>
              <draw:path svg:d="M 0.0 5.742947 C 182.13196 52.829258 382.03253 51.80986 563.44666 2.8714736 C 566.93164 1.9324158 570.40765 0.9743833 573.8805 0.0" svg:height="0.4033125mm" draw:style-name="style-17" svg:viewBox="0.0 0.0 573.8805 40.331253" svg:width="5.738805mm" svg:x="92.02001mm" svg:y="17.202753mm"/>
              <draw:path svg:d="M 0.0 5.742745 C 182.13358 52.829056 382.03253 51.809658 563.44666 2.8714736 C 566.9332 1.932214 570.4093 0.9745852 573.8821 0.0" svg:height="0.40331075mm" draw:style-name="style-18" svg:viewBox="0.0 0.0 573.8821 40.331074" svg:width="5.738821mm" svg:x="91.98522mm" svg:y="17.69086mm"/>
              <draw:path svg:d="M 0.0 5.742745 C 182.13196 52.829258 382.03253 51.809658 563.44666 2.8712716 C 566.934 1.932214 570.4101 0.9743833 573.8805 0.0" svg:height="0.40331125mm" draw:style-name="style-19" svg:viewBox="0.0 0.0 573.8805 40.331127" svg:width="5.738805mm" svg:x="92.02001mm" svg:y="18.1646mm"/>
              <draw:path svg:d="M 0.0 5.743149 C 182.13277 52.829662 382.03174 51.810062 563.44666 2.8716753 C 566.93243 1.9326177 570.40845 0.974787 573.8813 0.0" svg:height="0.4033153mm" draw:style-name="style-20" svg:viewBox="0.0 0.0 573.8813 40.331528" svg:width="5.738813mm" svg:x="92.002625mm" svg:y="18.638336mm"/>
              <draw:path svg:d="M 0.0 5.742947 C 182.13277 52.829258 382.03174 51.809658 563.44666 2.8712716 C 566.93243 1.9324158 570.40845 0.9743833 573.8813 0.0" svg:height="0.40331155mm" draw:style-name="style-21" svg:viewBox="0.0 0.0 573.8813 40.331154" svg:width="5.738813mm" svg:x="92.002625mm" svg:y="19.097721mm"/>
            </draw:g>
            <draw:g draw:id="g3990">
              <draw:rect svg:height="5.972023mm" draw:style-name="style-22" svg:width="5.3106737mm" svg:x="101.3245mm" svg:y="14.912487mm"/>
              <draw:path svg:d="M 0.0 5.742846 C 190.47852 52.829357 399.53955 51.809658 589.26715 2.8712716 C 592.9136 1.9320121 596.5495 0.9741814 600.17975 0.0" svg:height="0.4033118mm" draw:style-name="style-23" svg:viewBox="0.0 0.0 600.17975 40.33118" svg:width="6.001797mm" svg:x="100.92436mm" svg:y="16.089672mm"/>
              <draw:path svg:d="M 0.0 5.742745 C 190.47852 52.829056 399.53955 51.809658 589.26715 2.8712716 C 592.9136 1.932214 596.54865 0.9744842 600.17896 0.0" svg:height="0.4033105mm" draw:style-name="style-24" svg:viewBox="0.0 0.0 600.17896 40.33105" svg:width="6.0017896mm" svg:x="100.94256mm" svg:y="16.605804mm"/>
              <draw:path svg:d="M 0.0 5.742947 C 190.47852 52.82946 399.53955 51.809658 589.26715 2.8716753 C 592.9136 1.932214 596.54865 0.9745852 600.17896 0.0" svg:height="0.4033128mm" draw:style-name="style-25" svg:viewBox="0.0 0.0 600.17896 40.33128" svg:width="6.0017896mm" svg:x="100.96073mm" svg:y="17.108257mm"/>
              <draw:path svg:d="M 0.0 5.742947 C 190.47852 52.829056 399.53955 51.809658 589.26715 2.8712716 C 592.9136 1.932214 596.5495 0.974787 600.17975 0.0" svg:height="0.40331078mm" draw:style-name="style-26" svg:viewBox="0.0 0.0 600.17975 40.331078" svg:width="6.001797mm" svg:x="100.92436mm" svg:y="17.596365mm"/>
              <draw:path svg:d="M 0.0 5.742947 C 190.47932 52.829056 399.53955 51.809658 589.26794 2.8712716 C 592.91437 1.932214 596.5495 0.9741814 600.17975 0.0" svg:height="0.40331078mm" draw:style-name="style-27" svg:viewBox="0.0 0.0 600.17975 40.331078" svg:width="6.001797mm" svg:x="100.96074mm" svg:y="18.070105mm"/>
              <draw:path svg:d="M 0.0 5.742745 C 190.47852 52.82865 399.53955 51.809658 589.26715 2.8712716 C 592.9136 1.9320121 596.54865 0.9737777 600.17896 0.0" svg:height="0.40330896mm" draw:style-name="style-28" svg:viewBox="0.0 0.0 600.17896 40.330894" svg:width="6.0017896mm" svg:x="100.94256mm" svg:y="18.543846mm"/>
              <draw:path svg:d="M 0.0 5.742947 C 190.47852 52.829662 399.53955 51.809658 589.26715 2.8716753 C 592.9136 1.9328196 596.54865 0.9745852 600.17896 0.0" svg:height="0.40331355mm" draw:style-name="style-29" svg:viewBox="0.0 0.0 600.17896 40.331356" svg:width="6.0017896mm" svg:x="100.94256mm" svg:y="19.003223mm"/>
            </draw:g>
            <draw:rect svg:height="4.800298mm" draw:style-name="style-30" svg:width="59.15327mm" svg:x="47.096756mm" svg:y="20.083576mm"/>
            <draw:path svg:d="M 0.0 1.8936585 C 141.88895 43.772358 295.75793 44.163967 437.856 3.0077298 C 441.2392 2.0291073 444.61594 1.0262616 447.9846 0.0" svg:height="0.33591357mm" draw:style-name="style-31" svg:viewBox="0.0 0.0 447.9846 33.59136" svg:width="4.479846mm" svg:x="74.116776mm" svg:y="33.38869mm"/>
            <draw:path svg:d="M 0.0 1.8934567 C 141.88895 43.772358 295.7571 44.163967 437.856 3.0077298 C 441.2392 2.0291073 444.61594 1.0262616 447.9846 0.0" svg:height="0.33591333mm" draw:style-name="style-32" svg:viewBox="0.0 0.0 447.9846 33.59133" svg:width="4.479846mm" svg:x="74.12937mm" svg:y="33.864895mm"/>
            <draw:path svg:d="M 0.0 1.8934567 C 141.88895 43.772358 295.7571 44.163967 437.856 3.0077298 C 441.2392 2.0291073 444.61594 1.0262616 447.9846 0.0" svg:height="0.33591333mm" draw:style-name="style-33" svg:viewBox="0.0 0.0 447.9846 33.59133" svg:width="4.479846mm" svg:x="74.16278mm" svg:y="34.349323mm"/>
            <draw:path svg:d="M 0.0 1.8934567 C 141.88733 43.772358 295.75632 44.163967 437.856 3.0077298 C 441.23837 2.0291073 444.6151 1.0262616 447.98297 0.0" svg:height="0.33591333mm" draw:style-name="style-34" svg:viewBox="0.0 0.0 447.98297 33.59133" svg:width="4.47983mm" svg:x="74.189896mm" svg:y="34.87127mm"/>
            <draw:path svg:d="M 0.0 1.8934567 C 141.88895 43.772358 295.75793 44.163967 437.8568 3.0077298 C 441.2392 2.0291073 444.61594 1.0262616 447.9846 0.0" svg:height="0.33591333mm" draw:style-name="style-35" svg:viewBox="0.0 0.0 447.9846 33.59133" svg:width="4.479846mm" svg:x="74.20249mm" svg:y="35.347477mm"/>
            <draw:path svg:d="M 0.0 1.8934567 C 141.88895 43.772358 295.7571 44.163967 437.856 3.0077298 C 441.23837 2.0291073 444.61594 1.0262616 447.9846 0.0" svg:height="0.33591333mm" draw:style-name="style-36" svg:viewBox="0.0 0.0 447.9846 33.59133" svg:width="4.479846mm" svg:x="74.2359mm" svg:y="35.8319mm"/>
            <draw:path svg:d="M 0.0 1.8934567 C 141.88733 43.772358 295.75632 44.163967 437.856 3.0077298 C 441.23837 2.0291073 444.6151 1.0262616 447.98297 0.0" svg:height="0.33591333mm" draw:style-name="style-37" svg:viewBox="0.0 0.0 447.98297 33.59133" svg:width="4.47983mm" svg:x="74.189896mm" svg:y="36.341255mm"/>
            <draw:path svg:d="M 0.0 1.8934567 C 141.88895 43.772358 295.75793 44.163967 437.8568 3.0077298 C 441.2392 2.0291073 444.61594 1.0262616 447.9846 0.0" svg:height="0.33591333mm" draw:style-name="style-38" svg:viewBox="0.0 0.0 447.9846 33.59133" svg:width="4.479846mm" svg:x="74.20249mm" svg:y="36.817463mm"/>
            <draw:path svg:d="M 0.0 1.8934567 C 141.88895 43.772358 295.7571 44.163967 437.856 3.0077298 C 441.23837 2.0291073 444.61594 1.0262616 447.9846 0.0" svg:height="0.33591333mm" draw:style-name="style-39" svg:viewBox="0.0 0.0 447.9846 33.59133" svg:width="4.479846mm" svg:x="74.2359mm" svg:y="37.30188mm"/>
            <draw:g draw:id="g3916">
              <draw:rect svg:height="5.4428573mm" draw:style-name="style-40" svg:width="5.3106775mm" svg:x="49.44727mm" svg:y="15.630641mm"/>
              <draw:path svg:d="M 0.0 5.2339544 C 190.47891 48.148 399.53955 47.218834 589.26715 2.6170275 C 592.91394 1.7610358 596.5491 0.8879868 600.1793 0.0" svg:height="0.36757407mm" draw:style-name="style-41" svg:viewBox="0.0 0.0 600.1793 36.757404" svg:width="6.0017934mm" svg:x="49.04714mm" svg:y="16.70352mm"/>
              <draw:path svg:d="M 0.0 5.234055 C 190.47891 48.148304 399.53955 47.218933 589.2675 2.6169267 C 592.91394 1.7610358 596.5491 0.88818866 600.17975 0.0" svg:height="0.36757562mm" draw:style-name="style-42" svg:viewBox="0.0 0.0 600.17975 36.75756" svg:width="6.001797mm" svg:x="49.065323mm" svg:y="17.17392mm"/>
              <draw:path svg:d="M 0.0 5.2338533 C 190.47852 48.1479 399.53915 47.21873 589.26715 2.6169267 C 592.9136 1.7610358 596.5491 0.88818866 600.1793 0.0" svg:height="0.36757305mm" draw:style-name="style-43" svg:viewBox="0.0 0.0 600.1793 36.757305" svg:width="6.0017934mm" svg:x="49.083504mm" svg:y="17.631855mm"/>
              <draw:path svg:d="M 0.0 5.234055 C 190.47891 48.1481 399.53955 47.218933 589.26715 2.6167247 C 592.91394 1.7612377 596.5491 0.8879868 600.1793 0.0" svg:height="0.3675746mm" draw:style-name="style-44" svg:viewBox="0.0 0.0 600.1793 36.757458" svg:width="6.0017934mm" svg:x="49.04714mm" svg:y="18.07671mm"/>
              <draw:path svg:d="M 0.0 5.2336516 C 190.47852 48.1481 399.53915 47.21873 589.26715 2.6167247 C 592.9136 1.7606322 596.5491 0.8877849 600.1793 0.0" svg:height="0.3675733mm" draw:style-name="style-45" svg:viewBox="0.0 0.0 600.1793 36.75733" svg:width="6.0017934mm" svg:x="49.083515mm" svg:y="18.508474mm"/>
              <draw:path svg:d="M 0.0 5.234257 C 190.47891 48.1481 399.53955 47.219135 589.2675 2.6171286 C 592.91394 1.7612377 596.5491 0.8883905 600.17975 0.0" svg:height="0.36757606mm" draw:style-name="style-46" svg:viewBox="0.0 0.0 600.17975 36.757607" svg:width="6.001797mm" svg:x="49.065323mm" svg:y="18.940233mm"/>
              <draw:path svg:d="M 0.0 5.2336516 C 190.47891 48.1481 399.53955 47.218933 589.2675 2.6169267 C 592.91394 1.7610358 596.5491 0.8879868 600.17975 0.0" svg:height="0.36757427mm" draw:style-name="style-47" svg:viewBox="0.0 0.0 600.17975 36.757427" svg:width="6.001797mm" svg:x="49.065323mm" svg:y="19.35891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800" draw:border="-109.43047%" draw:display-name="gradient-1" draw:end-color="#803300" draw:name="gradient-1" draw:start-color="#2b1100" draw:style="linear"/>
    <draw:gradient draw:angle="1800" draw:border="-109.43047%" draw:display-name="gradient-2" draw:end-color="#803300" draw:name="gradient-2" draw:start-color="#2b11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