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f" draw:opacity="100.0%" draw:stroke="none"/>
    </style:style>
    <style:style style:family="graphic" style:name="style-3">
      <style:graphic-properties draw:fill="solid" draw:fill-color="#00007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017.84625 785.0572 L 1269.7264 719.7382 C 1641.5969 164.79059 2710.6455 -123.12581 3546.976 876.83453 L 3711.453 779.2695 C 3004.8298 -124.87841 1705.8872 -295.5156 1017.84625 785.0572 z M 841.26447 1813.5522 L 811.6074 1612.7795 C -393.05502 1077.8629 433.37433 -198.59999 1187.8854 314.595 L 1331.1427 188.55336 C 309.1127 -573.6488 -812.0234 1179.5278 841.26447 1813.5522 z M 3980.8135 1067.0038 L 3856.0654 1153.8202 C 5787.4966 2925.5898 6809.4897 -597.54083 8752.231 833.8398 C 6829.845 -817.8004 5789.2285 2644.4526 3980.8135 1067.0038 z M 2616.5298 1491.9907 L 2642.5864 1663.7511 C 3626.1687 1516.16 4775.789 -230.17973 6139.3794 893.6644 L 6255.0654 788.5063 C 4811.3164 -507.97546 3479.6772 1343.9529 2616.5295 1491.9907 z M 1634.4359 470.0377 L 1511.2769 584.96606 C 1765.4493 859.7986 1770.9639 1141.411 1807.513 1588.2916 L 1990.4052 1553.1757 C 1967.8698 1152.6327 1926.7163 764.7605 1634.4359 470.0377 z M 1943.2211 825.815 L 1983.9325 991.69025 C 2330.0771 1110.6671 2442.702 1425.7135 2352.731 2007.9282 L 2512.5107 1998.6626 C 2606.9578 1387.4789 2527.0176 958.038 1943.2211 825.815 z M 931.30774 1282.5131 C 846.524 1617.0974 896.5621 2371.8418 1696.4127 2375.8645 L 1725.8119 2203.8853 C 1075.1869 2176.966 1036.9155 1587.2292 1164.048 1174.4908 L 931.30774 1282.5131 z M 259.82257 1562.2708 C -680.00714 3412.7705 2880.998 3924.031 1008.4156 6737.355 L 1065.5208 6903.5464 C 3166.705 4006.9526 -383.8657 3280.2266 415.55908 1694.5624 L 259.82257 1562.2708 z M 2252.3345 1574.7457 C 1948.3696 1690.3689 1556.9318 1723.081 1234.951 1713.2878 L 1265.3331 1863.3069 C 1507.8048 1897.0507 2058.7615 1820.8535 2268.506 1740.8645 L 2252.3345 1574.7457 z M 1824.3391 1941.7825 C 1819.6879 2496.9614 1853.4457 3041.7737 1196.6255 3624.367 L 1294.3582 3765.7537 C 1956.8413 3220.2356 1993.5271 2718.372 1988.816 1913.6456 L 1824.3391 1941.7825 z M 2065.0952 2173.2927 L 2075.9392 2355.8018 C 3183.799 2037.4664 3244.155 2674.5068 3051.1619 2891.802 C 2858.168 3109.097 2415.6438 2939.9954 2475.8901 2386.613 L 2321.5325 2396.3892 C 2223.6228 3062.2478 2845.6023 3391.3555 3191.8013 3034.7336 C 3536.1438 2680.0247 3280.0625 1800.2627 2065.0952 2173.2927 z M 922.4975 3860.8384 C -489.5344 5299.1123 1318.9686 7324.5303 1306.6722 8464.424 C 1294.4508 9597.337 568.5979 10051.252 547.56696 11031.353 C 526.4878 12013.708 1153.3442 12780.428 1127.0535 13087.779 C 1100.7627 13395.13 719.49146 13431.1455 726.2585 13024.117 C 641.25006 13539.627 1199.7677 13504.831 1189.5365 13048.775 C 1179.3153 12593.141 642.6637 12029.533 659.19354 11060.194 C 676.02124 10073.39 1393.7462 9778.132 1433.8042 8464.424 C 1473.8625 7150.714 -299.03995 5394.1235 1046.4509 3974.94 L 922.4975 3860.8384 z M 1590.777 822.3008 C 1144.6965 823.60803 729.18445 1022.684 508.1475 1281.7604 L 658.6988 1407.6548 C 841.7669 1221.4083 1154.8475 980.62744 1650.3274 998.3775 L 1590.777 822.3008 z M 13350.022 1230.185 C 12934.358 1205.8967 12315.645 648.5087 10882.813 660.53986 C 9449.981 672.5709 7763.5005 2061.116 6587.017 1066.177 L 6494.052 1182.759 C 7756.188 2285.8694 9482.638 800.2528 10882.813 790.351 C 12282.987 780.4492 12824.565 1267.8887 13335.72 1307.0796 C 13846.877 1346.2705 13950.273 719.95276 13289.982 788.89417 C 13860.751 825.30505 13765.688 1254.4731 13350.022 1230.185 z M 766.35425 7019.7637 C 766.35425 7019.7637 423.923 7615.9634 392.45175 7954.662 C 360.93054 8293.901 341.15814 8612.7705 611.82324 8901.8955 C 450.70612 8598.311 441.19977 8479.465 470.9202 8067.8706 C 500.6407 7656.276 843.8864 7181.556 843.8864 7181.556 L 766.35425 7019.7637 z" svg:height="134.00793mm" draw:style-name="style-2" svg:viewBox="0.0 0.0 13752.409 13400.793" svg:width="137.5241mm" svg:x="6.829589mm" svg:y="7.4621873mm"/>
            </draw:g>
            <draw:g draw:id="svg_1">
              <draw:path svg:d="M 1017.8462 785.0572 L 1269.7264 719.7382 C 1641.5968 164.79059 2710.6455 -123.125755 3546.976 876.83453 L 3711.453 779.2695 C 3004.8298 -124.87841 1705.8872 -295.5156 1017.8462 785.0572 z M 841.2644 1813.5522 L 811.6074 1612.7795 C -393.05505 1077.8629 433.3743 -198.59999 1187.8853 314.595 L 1331.1426 188.55336 C 309.11267 -573.6488 -812.02344 1179.5278 841.2644 1813.5522 z M 3980.8135 1067.0038 L 3856.0652 1153.8202 C 5787.497 2925.5898 6809.4897 -597.54083 8752.231 833.8398 C 6829.845 -817.8004 5789.228 2644.4526 3980.8135 1067.0038 z M 2616.5295 1491.9907 L 2642.5864 1663.7511 C 3626.1685 1516.16 4775.789 -230.17973 6139.3794 893.6645 L 6255.0654 788.5062 C 4811.3164 -507.97546 3479.6772 1343.9529 2616.5295 1491.9907 z M 1634.4358 470.0377 L 1511.2767 584.96606 C 1765.4493 859.7987 1770.9637 1141.411 1807.513 1588.2916 L 1990.4052 1553.1757 C 1967.8698 1152.6327 1926.7163 764.7605 1634.4358 470.0377 z M 1943.2211 825.815 L 1983.9324 991.69025 C 2330.0774 1110.6671 2442.7021 1425.7135 2352.731 2007.9282 L 2512.5105 1998.6626 C 2606.958 1387.4789 2527.0178 958.038 1943.2211 825.815 z M 931.30774 1282.5131 C 846.5239 1617.0974 896.562 2371.8418 1696.4126 2375.8645 L 1725.8119 2203.8853 C 1075.1869 2176.9658 1036.9154 1587.2292 1164.0479 1174.4908 L 931.30774 1282.5131 z M 259.82254 1562.2708 C -680.0072 3412.7705 2880.998 3924.031 1008.41547 6737.355 L 1065.5208 6903.5464 C 3166.705 4006.9526 -383.86575 3280.2266 415.55905 1694.5624 L 259.82254 1562.2708 z M 2252.3345 1574.7457 C 1948.3695 1690.3689 1556.9316 1723.081 1234.951 1713.2878 L 1265.3331 1863.3069 C 1507.8048 1897.0507 2058.7615 1820.8535 2268.506 1740.8645 L 2252.3345 1574.7457 z M 1824.339 1941.7825 C 1819.6877 2496.9617 1853.4456 3041.7737 1196.6255 3624.367 L 1294.3582 3765.7537 C 1956.8413 3220.2356 1993.5271 2718.372 1988.816 1913.6456 L 1824.339 1941.7825 z M 2065.0952 2173.2927 L 2075.939 2355.8018 C 3183.799 2037.4664 3244.155 2674.5068 3051.1616 2891.802 C 2858.168 3109.097 2415.6438 2939.9954 2475.89 2386.613 L 2321.5322 2396.3892 C 2223.623 3062.2478 2845.602 3391.3555 3191.801 3034.7336 C 3536.1438 2680.0247 3280.0625 1800.2627 2065.0952 2173.2927 z M 922.4973 3860.8384 C -489.53445 5299.1123 1318.9686 7324.5303 1306.6722 8464.424 C 1294.4508 9597.337 568.5978 10051.252 547.5669 11031.353 C 526.48773 12013.708 1153.3442 12780.428 1127.0535 13087.779 C 1100.7627 13395.13 719.49133 13431.1455 726.25854 13024.117 C 641.25 13539.627 1199.7676 13504.831 1189.5365 13048.775 C 1179.3153 12593.141 642.66364 12029.533 659.1934 11060.194 C 676.0212 10073.39 1393.7462 9778.132 1433.8041 8464.424 C 1473.8624 7150.714 -299.03998 5394.1235 1046.4509 3974.94 L 922.4973 3860.8384 z M 1590.777 822.3008 C 1144.6965 823.60803 729.1843 1022.684 508.14746 1281.7604 L 658.69885 1407.6548 C 841.76685 1221.4083 1154.8475 980.62744 1650.3274 998.3775 L 1590.777 822.3008 z M 13350.022 1230.185 C 12934.358 1205.8967 12315.645 648.5087 10882.813 660.53986 C 9449.981 672.5709 7763.5 2061.116 6587.0166 1066.177 L 6494.052 1182.759 C 7756.188 2285.8691 9482.638 800.2529 10882.813 790.351 C 12282.987 780.44916 12824.565 1267.8887 13335.72 1307.0796 C 13846.877 1346.2705 13950.273 719.95276 13289.982 788.89417 C 13860.75 825.30505 13765.688 1254.4731 13350.022 1230.185 z M 766.3542 7019.7637 C 766.3542 7019.7637 423.92303 7615.9634 392.4518 7954.662 C 360.9306 8293.901 341.1582 8612.7705 611.8233 8901.8955 C 450.70618 8598.311 441.19983 8479.465 470.92023 8067.8706 C 500.64084 7656.276 843.8866 7181.556 843.8866 7181.556 L 766.3542 7019.7637 z" svg:height="134.00793mm" draw:style-name="style-3" draw:transform="rotate(-3.141592653589793) translate(149.0211mm,146.76184mm)" svg:viewBox="0.0 0.0 13752.409 13400.793" svg:width="137.52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