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8594" draw:opacity="100.0%" draw:stroke="solid" svg:stroke-color="#748594" draw:stroke-linejoin="miter" svg:stroke-opacity="100.0%" svg:stroke-width="0.25827277mm"/>
    </style:style>
    <style:style style:family="graphic" style:name="style-3">
      <style:graphic-properties draw:fill="solid" draw:fill-color="#8592a0" draw:opacity="100.0%" draw:stroke="solid" svg:stroke-color="#8592a0" draw:stroke-linejoin="miter" svg:stroke-opacity="100.0%" svg:stroke-width="0.25827277mm"/>
    </style:style>
    <style:style style:family="graphic" style:name="style-4">
      <style:graphic-properties draw:fill="solid" draw:fill-color="#8c908f" draw:opacity="100.0%" draw:stroke="solid" svg:stroke-color="#8c908f" draw:stroke-linejoin="miter" svg:stroke-opacity="100.0%" svg:stroke-width="0.25827277mm"/>
    </style:style>
    <style:style style:family="graphic" style:name="style-5">
      <style:graphic-properties draw:fill="solid" draw:fill-color="#788695" draw:opacity="100.0%" draw:stroke="solid" svg:stroke-color="#788695" draw:stroke-linejoin="miter" svg:stroke-opacity="100.0%" svg:stroke-width="0.25827277mm"/>
    </style:style>
    <style:style style:family="graphic" style:name="style-6">
      <style:graphic-properties draw:fill="solid" draw:fill-color="#7c8a9a" draw:opacity="100.0%" draw:stroke="solid" svg:stroke-color="#7c8a9a" draw:stroke-linejoin="miter" svg:stroke-opacity="100.0%" svg:stroke-width="0.25827277mm"/>
    </style:style>
    <style:style style:family="graphic" style:name="style-7">
      <style:graphic-properties draw:fill="solid" draw:fill-color="#abb7c6" draw:opacity="100.0%" draw:stroke="solid" svg:stroke-color="#abb7c6" draw:stroke-linejoin="miter" svg:stroke-opacity="100.0%" svg:stroke-width="0.25827277mm"/>
    </style:style>
    <style:style style:family="graphic" style:name="style-8">
      <style:graphic-properties draw:fill="solid" draw:fill-color="#7f838a" draw:opacity="100.0%" draw:stroke="solid" svg:stroke-color="#7f838a" draw:stroke-linejoin="miter" svg:stroke-opacity="100.0%" svg:stroke-width="0.25827277mm"/>
    </style:style>
    <style:style style:family="graphic" style:name="style-9">
      <style:graphic-properties draw:fill="solid" draw:fill-color="#a1a7af" draw:opacity="100.0%" draw:stroke="solid" svg:stroke-color="#a1a7af" draw:stroke-linejoin="miter" svg:stroke-opacity="100.0%" svg:stroke-width="0.25827277mm"/>
    </style:style>
    <style:style style:family="graphic" style:name="style-10">
      <style:graphic-properties draw:fill="solid" draw:fill-color="#2f4a5a" draw:opacity="100.0%" draw:stroke="solid" svg:stroke-color="#2f4a5a" draw:stroke-linejoin="miter" svg:stroke-opacity="100.0%" svg:stroke-width="0.25827277mm"/>
    </style:style>
    <style:style style:family="graphic" style:name="style-11">
      <style:graphic-properties draw:fill="solid" draw:fill-color="#8693a2" draw:opacity="100.0%" draw:stroke="solid" svg:stroke-color="#8693a2" draw:stroke-linejoin="miter" svg:stroke-opacity="100.0%" svg:stroke-width="0.25827277mm"/>
    </style:style>
    <style:style style:family="graphic" style:name="style-12">
      <style:graphic-properties draw:fill="solid" draw:fill-color="#768898" draw:opacity="100.0%" draw:stroke="solid" svg:stroke-color="#768898" draw:stroke-linejoin="miter" svg:stroke-opacity="100.0%" svg:stroke-width="0.25827277mm"/>
    </style:style>
    <style:style style:family="graphic" style:name="style-13">
      <style:graphic-properties draw:fill="solid" draw:fill-color="#98a5b3" draw:opacity="100.0%" draw:stroke="solid" svg:stroke-color="#98a5b3" draw:stroke-linejoin="miter" svg:stroke-opacity="100.0%" svg:stroke-width="0.25827277mm"/>
    </style:style>
    <style:style style:family="graphic" style:name="style-14">
      <style:graphic-properties draw:fill="solid" draw:fill-color="#a9a9a9" draw:opacity="100.0%" draw:stroke="solid" svg:stroke-color="#a9a9a9" draw:stroke-linejoin="miter" svg:stroke-opacity="100.0%" svg:stroke-width="0.25827277mm"/>
    </style:style>
    <style:style style:family="graphic" style:name="style-15">
      <style:graphic-properties draw:fill="solid" draw:fill-color="#7b8997" draw:opacity="100.0%" draw:stroke="solid" svg:stroke-color="#7b8997" draw:stroke-linejoin="miter" svg:stroke-opacity="100.0%" svg:stroke-width="0.25827277mm"/>
    </style:style>
    <style:style style:family="graphic" style:name="style-16">
      <style:graphic-properties draw:fill="solid" draw:fill-color="#7b8c9b" draw:opacity="100.0%" draw:stroke="solid" svg:stroke-color="#7b8c9b" draw:stroke-linejoin="miter" svg:stroke-opacity="100.0%" svg:stroke-width="0.25827277mm"/>
    </style:style>
    <style:style style:family="graphic" style:name="style-17">
      <style:graphic-properties draw:fill="solid" draw:fill-color="#595959" draw:opacity="100.0%" draw:stroke="solid" svg:stroke-color="#595959" draw:stroke-linejoin="miter" svg:stroke-opacity="100.0%" svg:stroke-width="0.25827277mm"/>
    </style:style>
    <style:style style:family="graphic" style:name="style-18">
      <style:graphic-properties draw:fill="solid" draw:fill-color="#99a4b2" draw:opacity="100.0%" draw:stroke="solid" svg:stroke-color="#99a4b2" draw:stroke-linejoin="miter" svg:stroke-opacity="100.0%" svg:stroke-width="0.25827277mm"/>
    </style:style>
    <style:style style:family="graphic" style:name="style-19">
      <style:graphic-properties draw:fill="solid" draw:fill-color="#7f8f9d" draw:opacity="100.0%" draw:stroke="solid" svg:stroke-color="#7f8f9d" draw:stroke-linejoin="miter" svg:stroke-opacity="100.0%" svg:stroke-width="0.25827277mm"/>
    </style:style>
    <style:style style:family="graphic" style:name="style-20">
      <style:graphic-properties draw:fill="solid" draw:fill-color="#9da5b1" draw:opacity="100.0%" draw:stroke="solid" svg:stroke-color="#9da5b1" draw:stroke-linejoin="miter" svg:stroke-opacity="100.0%" svg:stroke-width="0.25827277mm"/>
    </style:style>
    <style:style style:family="graphic" style:name="style-21">
      <style:graphic-properties draw:fill="solid" draw:fill-color="#a0a9b6" draw:opacity="100.0%" draw:stroke="solid" svg:stroke-color="#a0a9b6" draw:stroke-linejoin="miter" svg:stroke-opacity="100.0%" svg:stroke-width="0.25827277mm"/>
    </style:style>
    <style:style style:family="graphic" style:name="style-22">
      <style:graphic-properties draw:fill="solid" draw:fill-color="#5a6d81" draw:opacity="100.0%" draw:stroke="solid" svg:stroke-color="#5a6d81" draw:stroke-linejoin="miter" svg:stroke-opacity="100.0%" svg:stroke-width="0.25827277mm"/>
    </style:style>
    <style:style style:family="graphic" style:name="style-23">
      <style:graphic-properties draw:fill="solid" draw:fill-color="#8b8c88" draw:opacity="100.0%" draw:stroke="solid" svg:stroke-color="#8b8c88" draw:stroke-linejoin="miter" svg:stroke-opacity="100.0%" svg:stroke-width="0.25827277mm"/>
    </style:style>
    <style:style style:family="graphic" style:name="style-24">
      <style:graphic-properties draw:fill="solid" draw:fill-color="#818993" draw:opacity="100.0%" draw:stroke="solid" svg:stroke-color="#818993" draw:stroke-linejoin="miter" svg:stroke-opacity="100.0%" svg:stroke-width="0.25827277mm"/>
    </style:style>
    <style:style style:family="graphic" style:name="style-25">
      <style:graphic-properties draw:fill="solid" draw:fill-color="#6a7b8b" draw:opacity="100.0%" draw:stroke="solid" svg:stroke-color="#6a7b8b" draw:stroke-linejoin="miter" svg:stroke-opacity="100.0%" svg:stroke-width="0.25827277mm"/>
    </style:style>
    <style:style style:family="graphic" style:name="style-26">
      <style:graphic-properties draw:fill="solid" draw:fill-color="#c3bfbb" draw:opacity="100.0%" draw:stroke="solid" svg:stroke-color="#c3bfbb" draw:stroke-linejoin="miter" svg:stroke-opacity="100.0%" svg:stroke-width="0.25827277mm"/>
    </style:style>
    <style:style style:family="graphic" style:name="style-27">
      <style:graphic-properties draw:fill="solid" draw:fill-color="#6d7278" draw:opacity="100.0%" draw:stroke="solid" svg:stroke-color="#6d7278" draw:stroke-linejoin="miter" svg:stroke-opacity="100.0%" svg:stroke-width="0.25827277mm"/>
    </style:style>
    <style:style style:family="graphic" style:name="style-28">
      <style:graphic-properties draw:fill="solid" draw:fill-color="#8b949d" draw:opacity="100.0%" draw:stroke="solid" svg:stroke-color="#8b949d" draw:stroke-linejoin="miter" svg:stroke-opacity="100.0%" svg:stroke-width="0.25827277mm"/>
    </style:style>
    <style:style style:family="graphic" style:name="style-29">
      <style:graphic-properties draw:fill="solid" draw:fill-color="#728596" draw:opacity="100.0%" draw:stroke="solid" svg:stroke-color="#728596" draw:stroke-linejoin="miter" svg:stroke-opacity="100.0%" svg:stroke-width="0.25827277mm"/>
    </style:style>
    <style:style style:family="graphic" style:name="style-30">
      <style:graphic-properties draw:fill="solid" draw:fill-color="#969898" draw:opacity="100.0%" draw:stroke="solid" svg:stroke-color="#969898" draw:stroke-linejoin="miter" svg:stroke-opacity="100.0%" svg:stroke-width="0.25827277mm"/>
    </style:style>
    <style:style style:family="graphic" style:name="style-31">
      <style:graphic-properties draw:fill="solid" draw:fill-color="#888c91" draw:opacity="100.0%" draw:stroke="solid" svg:stroke-color="#888c91" draw:stroke-linejoin="miter" svg:stroke-opacity="100.0%" svg:stroke-width="0.25827277mm"/>
    </style:style>
    <style:style style:family="graphic" style:name="style-32">
      <style:graphic-properties draw:fill="solid" draw:fill-color="#556b7b" draw:opacity="100.0%" draw:stroke="solid" svg:stroke-color="#556b7b" draw:stroke-linejoin="miter" svg:stroke-opacity="100.0%" svg:stroke-width="0.25827277mm"/>
    </style:style>
    <style:style style:family="graphic" style:name="style-33">
      <style:graphic-properties draw:fill="solid" draw:fill-color="#5e5854" draw:opacity="100.0%" draw:stroke="solid" svg:stroke-color="#5e5854" draw:stroke-linejoin="miter" svg:stroke-opacity="100.0%" svg:stroke-width="0.25827277mm"/>
    </style:style>
    <style:style style:family="graphic" style:name="style-34">
      <style:graphic-properties draw:fill="solid" draw:fill-color="#6a7c8d" draw:opacity="100.0%" draw:stroke="solid" svg:stroke-color="#6a7c8d" draw:stroke-linejoin="miter" svg:stroke-opacity="100.0%" svg:stroke-width="0.25827277mm"/>
    </style:style>
    <style:style style:family="graphic" style:name="style-35">
      <style:graphic-properties draw:fill="solid" draw:fill-color="#2f4452" draw:opacity="100.0%" draw:stroke="solid" svg:stroke-color="#2f4452" draw:stroke-linejoin="miter" svg:stroke-opacity="100.0%" svg:stroke-width="0.25827277mm"/>
    </style:style>
    <style:style style:family="graphic" style:name="style-36">
      <style:graphic-properties draw:fill="solid" draw:fill-color="#444746" draw:opacity="100.0%" draw:stroke="solid" svg:stroke-color="#444746" draw:stroke-linejoin="miter" svg:stroke-opacity="100.0%" svg:stroke-width="0.25827277mm"/>
    </style:style>
    <style:style style:family="graphic" style:name="style-37">
      <style:graphic-properties draw:fill="solid" draw:fill-color="#8c908d" draw:opacity="100.0%" draw:stroke="solid" svg:stroke-color="#8c908d" draw:stroke-linejoin="miter" svg:stroke-opacity="100.0%" svg:stroke-width="0.25827277mm"/>
    </style:style>
    <style:style style:family="graphic" style:name="style-38">
      <style:graphic-properties draw:fill="solid" draw:fill-color="#82909d" draw:opacity="100.0%" draw:stroke="solid" svg:stroke-color="#82909d" draw:stroke-linejoin="miter" svg:stroke-opacity="100.0%" svg:stroke-width="0.25827277mm"/>
    </style:style>
    <style:style style:family="graphic" style:name="style-39">
      <style:graphic-properties draw:fill="solid" draw:fill-color="#a0abb9" draw:opacity="100.0%" draw:stroke="solid" svg:stroke-color="#a0abb9" draw:stroke-linejoin="miter" svg:stroke-opacity="100.0%" svg:stroke-width="0.25827277mm"/>
    </style:style>
    <style:style style:family="graphic" style:name="style-40">
      <style:graphic-properties draw:fill="solid" draw:fill-color="#74777a" draw:opacity="100.0%" draw:stroke="solid" svg:stroke-color="#74777a" draw:stroke-linejoin="miter" svg:stroke-opacity="100.0%" svg:stroke-width="0.25827277mm"/>
    </style:style>
    <style:style style:family="graphic" style:name="style-41">
      <style:graphic-properties draw:fill="solid" draw:fill-color="#939eab" draw:opacity="100.0%" draw:stroke="solid" svg:stroke-color="#939eab" draw:stroke-linejoin="miter" svg:stroke-opacity="100.0%" svg:stroke-width="0.25827277mm"/>
    </style:style>
    <style:style style:family="graphic" style:name="style-42">
      <style:graphic-properties draw:fill="solid" draw:fill-color="#8f9093" draw:opacity="100.0%" draw:stroke="solid" svg:stroke-color="#8f9093" draw:stroke-linejoin="miter" svg:stroke-opacity="100.0%" svg:stroke-width="0.25827277mm"/>
    </style:style>
    <style:style style:family="graphic" style:name="style-43">
      <style:graphic-properties draw:fill="solid" draw:fill-color="#505154" draw:opacity="100.0%" draw:stroke="solid" svg:stroke-color="#505154" draw:stroke-linejoin="miter" svg:stroke-opacity="100.0%" svg:stroke-width="0.25827277mm"/>
    </style:style>
    <style:style style:family="graphic" style:name="style-44">
      <style:graphic-properties draw:fill="solid" draw:fill-color="#586567" draw:opacity="100.0%" draw:stroke="solid" svg:stroke-color="#586567" draw:stroke-linejoin="miter" svg:stroke-opacity="100.0%" svg:stroke-width="0.25827277mm"/>
    </style:style>
    <style:style style:family="graphic" style:name="style-45">
      <style:graphic-properties draw:fill="solid" draw:fill-color="#777d85" draw:opacity="100.0%" draw:stroke="solid" svg:stroke-color="#777d85" draw:stroke-linejoin="miter" svg:stroke-opacity="100.0%" svg:stroke-width="0.25827277mm"/>
    </style:style>
    <style:style style:family="graphic" style:name="style-46">
      <style:graphic-properties draw:fill="solid" draw:fill-color="#8593a4" draw:opacity="100.0%" draw:stroke="solid" svg:stroke-color="#8593a4" draw:stroke-linejoin="miter" svg:stroke-opacity="100.0%" svg:stroke-width="0.25827277mm"/>
    </style:style>
    <style:style style:family="graphic" style:name="style-47">
      <style:graphic-properties draw:fill="solid" draw:fill-color="#4c6276" draw:opacity="100.0%" draw:stroke="solid" svg:stroke-color="#4c6276" draw:stroke-linejoin="miter" svg:stroke-opacity="100.0%" svg:stroke-width="0.25827277mm"/>
    </style:style>
    <style:style style:family="graphic" style:name="style-48">
      <style:graphic-properties draw:fill="solid" draw:fill-color="#748594" draw:opacity="100.0%" draw:stroke="solid" svg:stroke-color="#748594" draw:stroke-linejoin="miter" svg:stroke-opacity="100.0%" svg:stroke-width="0.25827277mm"/>
    </style:style>
    <style:style style:family="graphic" style:name="style-49">
      <style:graphic-properties draw:fill="solid" draw:fill-color="#a2acb7" draw:opacity="100.0%" draw:stroke="solid" svg:stroke-color="#a2acb7" draw:stroke-linejoin="miter" svg:stroke-opacity="100.0%" svg:stroke-width="0.25827277mm"/>
    </style:style>
    <style:style style:family="graphic" style:name="style-50">
      <style:graphic-properties draw:fill="solid" draw:fill-color="#979ca2" draw:opacity="100.0%" draw:stroke="solid" svg:stroke-color="#979ca2" draw:stroke-linejoin="miter" svg:stroke-opacity="100.0%" svg:stroke-width="0.25827277mm"/>
    </style:style>
    <style:style style:family="graphic" style:name="style-51">
      <style:graphic-properties draw:fill="solid" draw:fill-color="#718293" draw:opacity="100.0%" draw:stroke="solid" svg:stroke-color="#718293" draw:stroke-linejoin="miter" svg:stroke-opacity="100.0%" svg:stroke-width="0.25827277mm"/>
    </style:style>
    <style:style style:family="graphic" style:name="style-52">
      <style:graphic-properties draw:fill="solid" draw:fill-color="#99a2ab" draw:opacity="100.0%" draw:stroke="solid" svg:stroke-color="#99a2ab" draw:stroke-linejoin="miter" svg:stroke-opacity="100.0%" svg:stroke-width="0.25827277mm"/>
    </style:style>
    <style:style style:family="graphic" style:name="style-53">
      <style:graphic-properties draw:fill="solid" draw:fill-color="#333b3e" draw:opacity="100.0%" draw:stroke="solid" svg:stroke-color="#333b3e" draw:stroke-linejoin="miter" svg:stroke-opacity="100.0%" svg:stroke-width="0.25827277mm"/>
    </style:style>
    <style:style style:family="graphic" style:name="style-54">
      <style:graphic-properties draw:fill="solid" draw:fill-color="#a1abb7" draw:opacity="100.0%" draw:stroke="solid" svg:stroke-color="#a1abb7" draw:stroke-linejoin="miter" svg:stroke-opacity="100.0%" svg:stroke-width="0.25827277mm"/>
    </style:style>
    <style:style style:family="graphic" style:name="style-55">
      <style:graphic-properties draw:fill="solid" draw:fill-color="#738495" draw:opacity="100.0%" draw:stroke="solid" svg:stroke-color="#738495" draw:stroke-linejoin="miter" svg:stroke-opacity="100.0%" svg:stroke-width="0.25827277mm"/>
    </style:style>
    <style:style style:family="graphic" style:name="style-56">
      <style:graphic-properties draw:fill="solid" draw:fill-color="#768797" draw:opacity="100.0%" draw:stroke="solid" svg:stroke-color="#768797" draw:stroke-linejoin="miter" svg:stroke-opacity="100.0%" svg:stroke-width="0.25827277mm"/>
    </style:style>
    <style:style style:family="graphic" style:name="style-57">
      <style:graphic-properties draw:fill="solid" draw:fill-color="#b0bbc9" draw:opacity="100.0%" draw:stroke="solid" svg:stroke-color="#b0bbc9" draw:stroke-linejoin="miter" svg:stroke-opacity="100.0%" svg:stroke-width="0.25827277mm"/>
    </style:style>
    <style:style style:family="graphic" style:name="style-58">
      <style:graphic-properties draw:fill="solid" draw:fill-color="#aab4c1" draw:opacity="100.0%" draw:stroke="solid" svg:stroke-color="#aab4c1" draw:stroke-linejoin="miter" svg:stroke-opacity="100.0%" svg:stroke-width="0.25827277mm"/>
    </style:style>
    <style:style style:family="graphic" style:name="style-59">
      <style:graphic-properties draw:fill="solid" draw:fill-color="#596e81" draw:opacity="100.0%" draw:stroke="solid" svg:stroke-color="#596e81" draw:stroke-linejoin="miter" svg:stroke-opacity="100.0%" svg:stroke-width="0.25827277mm"/>
    </style:style>
    <style:style style:family="graphic" style:name="style-60">
      <style:graphic-properties draw:fill="solid" draw:fill-color="#7c8b9a" draw:opacity="100.0%" draw:stroke="solid" svg:stroke-color="#7c8b9a" draw:stroke-linejoin="miter" svg:stroke-opacity="100.0%" svg:stroke-width="0.25827277mm"/>
    </style:style>
    <style:style style:family="graphic" style:name="style-61">
      <style:graphic-properties draw:fill="solid" draw:fill-color="#87929d" draw:opacity="100.0%" draw:stroke="solid" svg:stroke-color="#87929d" draw:stroke-linejoin="miter" svg:stroke-opacity="100.0%" svg:stroke-width="0.25827277mm"/>
    </style:style>
    <style:style style:family="graphic" style:name="style-62">
      <style:graphic-properties draw:fill="solid" draw:fill-color="#d6dae2" draw:opacity="100.0%" draw:stroke="solid" svg:stroke-color="#d6dae2" draw:stroke-linejoin="miter" svg:stroke-opacity="100.0%" svg:stroke-width="0.25827277mm"/>
    </style:style>
    <style:style style:family="graphic" style:name="style-63">
      <style:graphic-properties draw:fill="solid" draw:fill-color="#adaeb0" draw:opacity="100.0%" draw:stroke="solid" svg:stroke-color="#adaeb0" draw:stroke-linejoin="miter" svg:stroke-opacity="100.0%" svg:stroke-width="0.25827277mm"/>
    </style:style>
    <style:style style:family="graphic" style:name="style-64">
      <style:graphic-properties draw:fill="solid" draw:fill-color="#99a0a8" draw:opacity="100.0%" draw:stroke="solid" svg:stroke-color="#99a0a8" draw:stroke-linejoin="miter" svg:stroke-opacity="100.0%" svg:stroke-width="0.25827277mm"/>
    </style:style>
    <style:style style:family="graphic" style:name="style-65">
      <style:graphic-properties draw:fill="solid" draw:fill-color="#788088" draw:opacity="100.0%" draw:stroke="solid" svg:stroke-color="#788088" draw:stroke-linejoin="miter" svg:stroke-opacity="100.0%" svg:stroke-width="0.25827277mm"/>
    </style:style>
    <style:style style:family="graphic" style:name="style-66">
      <style:graphic-properties draw:fill="solid" draw:fill-color="#708292" draw:opacity="100.0%" draw:stroke="solid" svg:stroke-color="#708292" draw:stroke-linejoin="miter" svg:stroke-opacity="100.0%" svg:stroke-width="0.25827277mm"/>
    </style:style>
    <style:style style:family="graphic" style:name="style-67">
      <style:graphic-properties draw:fill="solid" draw:fill-color="#51687a" draw:opacity="100.0%" draw:stroke="solid" svg:stroke-color="#51687a" draw:stroke-linejoin="miter" svg:stroke-opacity="100.0%" svg:stroke-width="0.25827277mm"/>
    </style:style>
    <style:style style:family="graphic" style:name="style-68">
      <style:graphic-properties draw:fill="solid" draw:fill-color="#667887" draw:opacity="100.0%" draw:stroke="solid" svg:stroke-color="#667887" draw:stroke-linejoin="miter" svg:stroke-opacity="100.0%" svg:stroke-width="0.25827277mm"/>
    </style:style>
    <style:style style:family="graphic" style:name="style-69">
      <style:graphic-properties draw:fill="solid" draw:fill-color="#8592a0" draw:opacity="100.0%" draw:stroke="solid" svg:stroke-color="#8592a0" draw:stroke-linejoin="miter" svg:stroke-opacity="100.0%" svg:stroke-width="0.25827277mm"/>
    </style:style>
    <style:style style:family="graphic" style:name="style-70">
      <style:graphic-properties draw:fill="solid" draw:fill-color="#999ca1" draw:opacity="100.0%" draw:stroke="solid" svg:stroke-color="#999ca1" draw:stroke-linejoin="miter" svg:stroke-opacity="100.0%" svg:stroke-width="0.25827277mm"/>
    </style:style>
    <style:style style:family="graphic" style:name="style-71">
      <style:graphic-properties draw:fill="solid" draw:fill-color="#5d6164" draw:opacity="100.0%" draw:stroke="solid" svg:stroke-color="#5d6164" draw:stroke-linejoin="miter" svg:stroke-opacity="100.0%" svg:stroke-width="0.25827277mm"/>
    </style:style>
    <style:style style:family="graphic" style:name="style-72">
      <style:graphic-properties draw:fill="solid" draw:fill-color="#9f9fa0" draw:opacity="100.0%" draw:stroke="solid" svg:stroke-color="#9f9fa0" draw:stroke-linejoin="miter" svg:stroke-opacity="100.0%" svg:stroke-width="0.25827277mm"/>
    </style:style>
    <style:style style:family="graphic" style:name="style-73">
      <style:graphic-properties draw:fill="solid" draw:fill-color="#6a7e8e" draw:opacity="100.0%" draw:stroke="solid" svg:stroke-color="#6a7e8e" draw:stroke-linejoin="miter" svg:stroke-opacity="100.0%" svg:stroke-width="0.25827277mm"/>
    </style:style>
    <style:style style:family="graphic" style:name="style-74">
      <style:graphic-properties draw:fill="solid" draw:fill-color="#959a9e" draw:opacity="100.0%" draw:stroke="solid" svg:stroke-color="#959a9e" draw:stroke-linejoin="miter" svg:stroke-opacity="100.0%" svg:stroke-width="0.25827277mm"/>
    </style:style>
    <style:style style:family="graphic" style:name="style-75">
      <style:graphic-properties draw:fill="solid" draw:fill-color="#8696a4" draw:opacity="100.0%" draw:stroke="solid" svg:stroke-color="#8696a4" draw:stroke-linejoin="miter" svg:stroke-opacity="100.0%" svg:stroke-width="0.25827277mm"/>
    </style:style>
    <style:style style:family="graphic" style:name="style-76">
      <style:graphic-properties draw:fill="solid" draw:fill-color="#a6adb7" draw:opacity="100.0%" draw:stroke="solid" svg:stroke-color="#a6adb7" draw:stroke-linejoin="miter" svg:stroke-opacity="100.0%" svg:stroke-width="0.25827277mm"/>
    </style:style>
    <style:style style:family="graphic" style:name="style-77">
      <style:graphic-properties draw:fill="solid" draw:fill-color="#758696" draw:opacity="100.0%" draw:stroke="solid" svg:stroke-color="#758696" draw:stroke-linejoin="miter" svg:stroke-opacity="100.0%" svg:stroke-width="0.25827277mm"/>
    </style:style>
    <style:style style:family="graphic" style:name="style-78">
      <style:graphic-properties draw:fill="solid" draw:fill-color="#64676a" draw:opacity="100.0%" draw:stroke="solid" svg:stroke-color="#64676a" draw:stroke-linejoin="miter" svg:stroke-opacity="100.0%" svg:stroke-width="0.25827277mm"/>
    </style:style>
    <style:style style:family="graphic" style:name="style-79">
      <style:graphic-properties draw:fill="solid" draw:fill-color="#9ba6b3" draw:opacity="100.0%" draw:stroke="solid" svg:stroke-color="#9ba6b3" draw:stroke-linejoin="miter" svg:stroke-opacity="100.0%" svg:stroke-width="0.25827277mm"/>
    </style:style>
    <style:style style:family="graphic" style:name="style-80">
      <style:graphic-properties draw:fill="solid" draw:fill-color="#a9aaac" draw:opacity="100.0%" draw:stroke="solid" svg:stroke-color="#a9aaac" draw:stroke-linejoin="miter" svg:stroke-opacity="100.0%" svg:stroke-width="0.25827277mm"/>
    </style:style>
    <style:style style:family="graphic" style:name="style-81">
      <style:graphic-properties draw:fill="solid" draw:fill-color="#627585" draw:opacity="100.0%" draw:stroke="solid" svg:stroke-color="#627585" draw:stroke-linejoin="miter" svg:stroke-opacity="100.0%" svg:stroke-width="0.25827277mm"/>
    </style:style>
    <style:style style:family="graphic" style:name="style-82">
      <style:graphic-properties draw:fill="solid" draw:fill-color="#8b8f93" draw:opacity="100.0%" draw:stroke="solid" svg:stroke-color="#8b8f93" draw:stroke-linejoin="miter" svg:stroke-opacity="100.0%" svg:stroke-width="0.25827277mm"/>
    </style:style>
    <style:style style:family="graphic" style:name="style-83">
      <style:graphic-properties draw:fill="solid" draw:fill-color="#74808b" draw:opacity="100.0%" draw:stroke="solid" svg:stroke-color="#74808b" draw:stroke-linejoin="miter" svg:stroke-opacity="100.0%" svg:stroke-width="0.25827277mm"/>
    </style:style>
    <style:style style:family="graphic" style:name="style-84">
      <style:graphic-properties draw:fill="solid" draw:fill-color="#7f8e9d" draw:opacity="100.0%" draw:stroke="solid" svg:stroke-color="#7f8e9d" draw:stroke-linejoin="miter" svg:stroke-opacity="100.0%" svg:stroke-width="0.25827277mm"/>
    </style:style>
    <style:style style:family="graphic" style:name="style-85">
      <style:graphic-properties draw:fill="solid" draw:fill-color="#a6adb7" draw:opacity="100.0%" draw:stroke="solid" svg:stroke-color="#a6adb7" draw:stroke-linejoin="miter" svg:stroke-opacity="100.0%" svg:stroke-width="0.25827277mm"/>
    </style:style>
    <style:style style:family="graphic" style:name="style-86">
      <style:graphic-properties draw:fill="solid" draw:fill-color="#8a8c8c" draw:opacity="100.0%" draw:stroke="solid" svg:stroke-color="#8a8c8c" draw:stroke-linejoin="miter" svg:stroke-opacity="100.0%" svg:stroke-width="0.25827277mm"/>
    </style:style>
    <style:style style:family="graphic" style:name="style-87">
      <style:graphic-properties draw:fill="solid" draw:fill-color="#adb6c1" draw:opacity="100.0%" draw:stroke="solid" svg:stroke-color="#adb6c1" draw:stroke-linejoin="miter" svg:stroke-opacity="100.0%" svg:stroke-width="0.25827277mm"/>
    </style:style>
    <style:style style:family="graphic" style:name="style-88">
      <style:graphic-properties draw:fill="solid" draw:fill-color="#677a8c" draw:opacity="100.0%" draw:stroke="solid" svg:stroke-color="#677a8c" draw:stroke-linejoin="miter" svg:stroke-opacity="100.0%" svg:stroke-width="0.25827277mm"/>
    </style:style>
    <style:style style:family="graphic" style:name="style-89">
      <style:graphic-properties draw:fill="solid" draw:fill-color="#394a57" draw:opacity="100.0%" draw:stroke="solid" svg:stroke-color="#394a57" draw:stroke-linejoin="miter" svg:stroke-opacity="100.0%" svg:stroke-width="0.25827277mm"/>
    </style:style>
    <style:style style:family="graphic" style:name="style-90">
      <style:graphic-properties draw:fill="solid" draw:fill-color="#7b8a98" draw:opacity="100.0%" draw:stroke="solid" svg:stroke-color="#7b8a98" draw:stroke-linejoin="miter" svg:stroke-opacity="100.0%" svg:stroke-width="0.25827277mm"/>
    </style:style>
    <style:style style:family="graphic" style:name="style-91">
      <style:graphic-properties draw:fill="solid" draw:fill-color="#878a8a" draw:opacity="100.0%" draw:stroke="solid" svg:stroke-color="#878a8a" draw:stroke-linejoin="miter" svg:stroke-opacity="100.0%" svg:stroke-width="0.25827277mm"/>
    </style:style>
    <style:style style:family="graphic" style:name="style-92">
      <style:graphic-properties draw:fill="solid" draw:fill-color="#1e1d1a" draw:opacity="100.0%" draw:stroke="solid" svg:stroke-color="#1e1d1a" draw:stroke-linejoin="miter" svg:stroke-opacity="100.0%" svg:stroke-width="0.25827277mm"/>
    </style:style>
    <style:style style:family="graphic" style:name="style-93">
      <style:graphic-properties draw:fill="solid" draw:fill-color="#786358" draw:opacity="100.0%" draw:stroke="solid" svg:stroke-color="#786358" draw:stroke-linejoin="miter" svg:stroke-opacity="100.0%" svg:stroke-width="0.25827277mm"/>
    </style:style>
    <style:style style:family="graphic" style:name="style-94">
      <style:graphic-properties draw:fill="solid" draw:fill-color="#919eac" draw:opacity="100.0%" draw:stroke="solid" svg:stroke-color="#919eac" draw:stroke-linejoin="miter" svg:stroke-opacity="100.0%" svg:stroke-width="0.25827277mm"/>
    </style:style>
    <style:style style:family="graphic" style:name="style-95">
      <style:graphic-properties draw:fill="solid" draw:fill-color="#7b7e82" draw:opacity="100.0%" draw:stroke="solid" svg:stroke-color="#7b7e82" draw:stroke-linejoin="miter" svg:stroke-opacity="100.0%" svg:stroke-width="0.25827277mm"/>
    </style:style>
    <style:style style:family="graphic" style:name="style-96">
      <style:graphic-properties draw:fill="solid" draw:fill-color="#656769" draw:opacity="100.0%" draw:stroke="solid" svg:stroke-color="#656769" draw:stroke-linejoin="miter" svg:stroke-opacity="100.0%" svg:stroke-width="0.25827277mm"/>
    </style:style>
    <style:style style:family="graphic" style:name="style-97">
      <style:graphic-properties draw:fill="solid" draw:fill-color="#9ca7b4" draw:opacity="100.0%" draw:stroke="solid" svg:stroke-color="#9ca7b4" draw:stroke-linejoin="miter" svg:stroke-opacity="100.0%" svg:stroke-width="0.25827277mm"/>
    </style:style>
    <style:style style:family="graphic" style:name="style-98">
      <style:graphic-properties draw:fill="solid" draw:fill-color="#7a8a99" draw:opacity="100.0%" draw:stroke="solid" svg:stroke-color="#7a8a99" draw:stroke-linejoin="miter" svg:stroke-opacity="100.0%" svg:stroke-width="0.25827277mm"/>
    </style:style>
    <style:style style:family="graphic" style:name="style-99">
      <style:graphic-properties draw:fill="solid" draw:fill-color="#8795a4" draw:opacity="100.0%" draw:stroke="solid" svg:stroke-color="#8795a4" draw:stroke-linejoin="miter" svg:stroke-opacity="100.0%" svg:stroke-width="0.25827277mm"/>
    </style:style>
    <style:style style:family="graphic" style:name="style-100">
      <style:graphic-properties draw:fill="solid" draw:fill-color="#738292" draw:opacity="100.0%" draw:stroke="solid" svg:stroke-color="#738292" draw:stroke-linejoin="miter" svg:stroke-opacity="100.0%" svg:stroke-width="0.25827277mm"/>
    </style:style>
    <style:style style:family="graphic" style:name="style-101">
      <style:graphic-properties draw:fill="solid" draw:fill-color="#738089" draw:opacity="100.0%" draw:stroke="solid" svg:stroke-color="#738089" draw:stroke-linejoin="miter" svg:stroke-opacity="100.0%" svg:stroke-width="0.25827277mm"/>
    </style:style>
    <style:style style:family="graphic" style:name="style-102">
      <style:graphic-properties draw:fill="solid" draw:fill-color="#0d0d12" draw:opacity="100.0%" draw:stroke="solid" svg:stroke-color="#0d0d12" draw:stroke-linejoin="miter" svg:stroke-opacity="100.0%" svg:stroke-width="0.25827277mm"/>
    </style:style>
    <style:style style:family="graphic" style:name="style-103">
      <style:graphic-properties draw:fill="solid" draw:fill-color="#b9b5b2" draw:opacity="100.0%" draw:stroke="solid" svg:stroke-color="#b9b5b2" draw:stroke-linejoin="miter" svg:stroke-opacity="100.0%" svg:stroke-width="0.25827277mm"/>
    </style:style>
    <style:style style:family="graphic" style:name="style-104">
      <style:graphic-properties draw:fill="solid" draw:fill-color="#7b7f82" draw:opacity="100.0%" draw:stroke="solid" svg:stroke-color="#7b7f82" draw:stroke-linejoin="miter" svg:stroke-opacity="100.0%" svg:stroke-width="0.25827277mm"/>
    </style:style>
    <style:style style:family="graphic" style:name="style-105">
      <style:graphic-properties draw:fill="solid" draw:fill-color="#a0aab7" draw:opacity="100.0%" draw:stroke="solid" svg:stroke-color="#a0aab7" draw:stroke-linejoin="miter" svg:stroke-opacity="100.0%" svg:stroke-width="0.25827277mm"/>
    </style:style>
    <style:style style:family="graphic" style:name="style-106">
      <style:graphic-properties draw:fill="solid" draw:fill-color="#4b6277" draw:opacity="100.0%" draw:stroke="solid" svg:stroke-color="#4b6277" draw:stroke-linejoin="miter" svg:stroke-opacity="100.0%" svg:stroke-width="0.25827277mm"/>
    </style:style>
    <style:style style:family="graphic" style:name="style-107">
      <style:graphic-properties draw:fill="solid" draw:fill-color="#d4d8e1" draw:opacity="100.0%" draw:stroke="solid" svg:stroke-color="#d4d8e1" draw:stroke-linejoin="miter" svg:stroke-opacity="100.0%" svg:stroke-width="0.25827277mm"/>
    </style:style>
    <style:style style:family="graphic" style:name="style-108">
      <style:graphic-properties draw:fill="solid" draw:fill-color="#a7afb9" draw:opacity="100.0%" draw:stroke="solid" svg:stroke-color="#a7afb9" draw:stroke-linejoin="miter" svg:stroke-opacity="100.0%" svg:stroke-width="0.25827277mm"/>
    </style:style>
    <style:style style:family="graphic" style:name="style-109">
      <style:graphic-properties draw:fill="solid" draw:fill-color="#8d99a7" draw:opacity="100.0%" draw:stroke="solid" svg:stroke-color="#8d99a7" draw:stroke-linejoin="miter" svg:stroke-opacity="100.0%" svg:stroke-width="0.25827277mm"/>
    </style:style>
    <style:style style:family="graphic" style:name="style-110">
      <style:graphic-properties draw:fill="solid" draw:fill-color="#72787a" draw:opacity="100.0%" draw:stroke="solid" svg:stroke-color="#72787a" draw:stroke-linejoin="miter" svg:stroke-opacity="100.0%" svg:stroke-width="0.25827277mm"/>
    </style:style>
    <style:style style:family="graphic" style:name="style-111">
      <style:graphic-properties draw:fill="solid" draw:fill-color="#554f4e" draw:opacity="100.0%" draw:stroke="solid" svg:stroke-color="#554f4e" draw:stroke-linejoin="miter" svg:stroke-opacity="100.0%" svg:stroke-width="0.25827277mm"/>
    </style:style>
    <style:style style:family="graphic" style:name="style-112">
      <style:graphic-properties draw:fill="solid" draw:fill-color="#748292" draw:opacity="100.0%" draw:stroke="solid" svg:stroke-color="#748292" draw:stroke-linejoin="miter" svg:stroke-opacity="100.0%" svg:stroke-width="0.25827277mm"/>
    </style:style>
    <style:style style:family="graphic" style:name="style-113">
      <style:graphic-properties draw:fill="solid" draw:fill-color="#0f1217" draw:opacity="100.0%" draw:stroke="solid" svg:stroke-color="#0f1217" draw:stroke-linejoin="miter" svg:stroke-opacity="100.0%" svg:stroke-width="0.25827277mm"/>
    </style:style>
    <style:style style:family="graphic" style:name="style-114">
      <style:graphic-properties draw:fill="solid" draw:fill-color="#7b8b9c" draw:opacity="100.0%" draw:stroke="solid" svg:stroke-color="#7b8b9c" draw:stroke-linejoin="miter" svg:stroke-opacity="100.0%" svg:stroke-width="0.25827277mm"/>
    </style:style>
    <style:style style:family="graphic" style:name="style-115">
      <style:graphic-properties draw:fill="solid" draw:fill-color="#615e59" draw:opacity="100.0%" draw:stroke="solid" svg:stroke-color="#615e59" draw:stroke-linejoin="miter" svg:stroke-opacity="100.0%" svg:stroke-width="0.25827277mm"/>
    </style:style>
    <style:style style:family="graphic" style:name="style-116">
      <style:graphic-properties draw:fill="solid" draw:fill-color="#818281" draw:opacity="100.0%" draw:stroke="solid" svg:stroke-color="#818281" draw:stroke-linejoin="miter" svg:stroke-opacity="100.0%" svg:stroke-width="0.25827277mm"/>
    </style:style>
    <style:style style:family="graphic" style:name="style-117">
      <style:graphic-properties draw:fill="solid" draw:fill-color="#8291a0" draw:opacity="100.0%" draw:stroke="solid" svg:stroke-color="#8291a0" draw:stroke-linejoin="miter" svg:stroke-opacity="100.0%" svg:stroke-width="0.25827277mm"/>
    </style:style>
    <style:style style:family="graphic" style:name="style-118">
      <style:graphic-properties draw:fill="solid" draw:fill-color="#8b98a6" draw:opacity="100.0%" draw:stroke="solid" svg:stroke-color="#8b98a6" draw:stroke-linejoin="miter" svg:stroke-opacity="100.0%" svg:stroke-width="0.25827277mm"/>
    </style:style>
    <style:style style:family="graphic" style:name="style-119">
      <style:graphic-properties draw:fill="solid" draw:fill-color="#7c8c9b" draw:opacity="100.0%" draw:stroke="solid" svg:stroke-color="#7c8c9b" draw:stroke-linejoin="miter" svg:stroke-opacity="100.0%" svg:stroke-width="0.25827277mm"/>
    </style:style>
    <style:style style:family="graphic" style:name="style-120">
      <style:graphic-properties draw:fill="solid" draw:fill-color="#33383e" draw:opacity="100.0%" draw:stroke="solid" svg:stroke-color="#33383e" draw:stroke-linejoin="miter" svg:stroke-opacity="100.0%" svg:stroke-width="0.25827277mm"/>
    </style:style>
    <style:style style:family="graphic" style:name="style-121">
      <style:graphic-properties draw:fill="solid" draw:fill-color="#220b0b" draw:opacity="100.0%" draw:stroke="solid" svg:stroke-color="#220b0b" draw:stroke-linejoin="miter" svg:stroke-opacity="100.0%" svg:stroke-width="0.25827277mm"/>
    </style:style>
    <style:style style:family="graphic" style:name="style-122">
      <style:graphic-properties draw:fill="solid" draw:fill-color="#718294" draw:opacity="100.0%" draw:stroke="solid" svg:stroke-color="#718294" draw:stroke-linejoin="miter" svg:stroke-opacity="100.0%" svg:stroke-width="0.25827277mm"/>
    </style:style>
    <style:style style:family="graphic" style:name="style-123">
      <style:graphic-properties draw:fill="solid" draw:fill-color="#c9d0dc" draw:opacity="100.0%" draw:stroke="solid" svg:stroke-color="#c9d0dc" draw:stroke-linejoin="miter" svg:stroke-opacity="100.0%" svg:stroke-width="0.25827277mm"/>
    </style:style>
    <style:style style:family="graphic" style:name="style-124">
      <style:graphic-properties draw:fill="solid" draw:fill-color="#a1a5ac" draw:opacity="100.0%" draw:stroke="solid" svg:stroke-color="#a1a5ac" draw:stroke-linejoin="miter" svg:stroke-opacity="100.0%" svg:stroke-width="0.25827277mm"/>
    </style:style>
    <style:style style:family="graphic" style:name="style-125">
      <style:graphic-properties draw:fill="solid" draw:fill-color="#bc471f" draw:opacity="100.0%" draw:stroke="solid" svg:stroke-color="#bc471f" draw:stroke-linejoin="miter" svg:stroke-opacity="100.0%" svg:stroke-width="0.25827277mm"/>
    </style:style>
    <style:style style:family="graphic" style:name="style-126">
      <style:graphic-properties draw:fill="solid" draw:fill-color="#7c7d80" draw:opacity="100.0%" draw:stroke="solid" svg:stroke-color="#7c7d80" draw:stroke-linejoin="miter" svg:stroke-opacity="100.0%" svg:stroke-width="0.25827277mm"/>
    </style:style>
    <style:style style:family="graphic" style:name="style-127">
      <style:graphic-properties draw:fill="solid" draw:fill-color="#8d98a7" draw:opacity="100.0%" draw:stroke="solid" svg:stroke-color="#8d98a7" draw:stroke-linejoin="miter" svg:stroke-opacity="100.0%" svg:stroke-width="0.25827277mm"/>
    </style:style>
    <style:style style:family="graphic" style:name="style-128">
      <style:graphic-properties draw:fill="solid" draw:fill-color="#7a7875" draw:opacity="100.0%" draw:stroke="solid" svg:stroke-color="#7a7875" draw:stroke-linejoin="miter" svg:stroke-opacity="100.0%" svg:stroke-width="0.25827277mm"/>
    </style:style>
    <style:style style:family="graphic" style:name="style-129">
      <style:graphic-properties draw:fill="solid" draw:fill-color="#7e8389" draw:opacity="100.0%" draw:stroke="solid" svg:stroke-color="#7e8389" draw:stroke-linejoin="miter" svg:stroke-opacity="100.0%" svg:stroke-width="0.25827277mm"/>
    </style:style>
    <style:style style:family="graphic" style:name="style-130">
      <style:graphic-properties draw:fill="solid" draw:fill-color="#6b7b8c" draw:opacity="100.0%" draw:stroke="solid" svg:stroke-color="#6b7b8c" draw:stroke-linejoin="miter" svg:stroke-opacity="100.0%" svg:stroke-width="0.25827277mm"/>
    </style:style>
    <style:style style:family="graphic" style:name="style-131">
      <style:graphic-properties draw:fill="solid" draw:fill-color="#9ba2ab" draw:opacity="100.0%" draw:stroke="solid" svg:stroke-color="#9ba2ab" draw:stroke-linejoin="miter" svg:stroke-opacity="100.0%" svg:stroke-width="0.25827277mm"/>
    </style:style>
    <style:style style:family="graphic" style:name="style-132">
      <style:graphic-properties draw:fill="solid" draw:fill-color="#cec9c8" draw:opacity="100.0%" draw:stroke="solid" svg:stroke-color="#cec9c8" draw:stroke-linejoin="miter" svg:stroke-opacity="100.0%" svg:stroke-width="0.25827277mm"/>
    </style:style>
    <style:style style:family="graphic" style:name="style-133">
      <style:graphic-properties draw:fill="solid" draw:fill-color="#8d9093" draw:opacity="100.0%" draw:stroke="solid" svg:stroke-color="#8d9093" draw:stroke-linejoin="miter" svg:stroke-opacity="100.0%" svg:stroke-width="0.25827277mm"/>
    </style:style>
    <style:style style:family="graphic" style:name="style-134">
      <style:graphic-properties draw:fill="solid" draw:fill-color="#8b98a7" draw:opacity="100.0%" draw:stroke="solid" svg:stroke-color="#8b98a7" draw:stroke-linejoin="miter" svg:stroke-opacity="100.0%" svg:stroke-width="0.25827277mm"/>
    </style:style>
    <style:style style:family="graphic" style:name="style-135">
      <style:graphic-properties draw:fill="solid" draw:fill-color="#bbbfc5" draw:opacity="100.0%" draw:stroke="solid" svg:stroke-color="#bbbfc5" draw:stroke-linejoin="miter" svg:stroke-opacity="100.0%" svg:stroke-width="0.25827277mm"/>
    </style:style>
    <style:style style:family="graphic" style:name="style-136">
      <style:graphic-properties draw:fill="solid" draw:fill-color="#d9d9d9" draw:opacity="100.0%" draw:stroke="solid" svg:stroke-color="#d9d9d9" draw:stroke-linejoin="miter" svg:stroke-opacity="100.0%" svg:stroke-width="0.25827277mm"/>
    </style:style>
    <style:style style:family="graphic" style:name="style-137">
      <style:graphic-properties draw:fill="solid" draw:fill-color="#929dab" draw:opacity="100.0%" draw:stroke="solid" svg:stroke-color="#929dab" draw:stroke-linejoin="miter" svg:stroke-opacity="100.0%" svg:stroke-width="0.25827277mm"/>
    </style:style>
    <style:style style:family="graphic" style:name="style-138">
      <style:graphic-properties draw:fill="solid" draw:fill-color="#99a3af" draw:opacity="100.0%" draw:stroke="solid" svg:stroke-color="#99a3af" draw:stroke-linejoin="miter" svg:stroke-opacity="100.0%" svg:stroke-width="0.25827277mm"/>
    </style:style>
    <style:style style:family="graphic" style:name="style-139">
      <style:graphic-properties draw:fill="solid" draw:fill-color="#081e33" draw:opacity="100.0%" draw:stroke="solid" svg:stroke-color="#081e33" draw:stroke-linejoin="miter" svg:stroke-opacity="100.0%" svg:stroke-width="0.25827277mm"/>
    </style:style>
    <style:style style:family="graphic" style:name="style-140">
      <style:graphic-properties draw:fill="solid" draw:fill-color="#717378" draw:opacity="100.0%" draw:stroke="solid" svg:stroke-color="#717378" draw:stroke-linejoin="miter" svg:stroke-opacity="100.0%" svg:stroke-width="0.25827277mm"/>
    </style:style>
    <style:style style:family="graphic" style:name="style-141">
      <style:graphic-properties draw:fill="solid" draw:fill-color="#abaaac" draw:opacity="100.0%" draw:stroke="solid" svg:stroke-color="#abaaac" draw:stroke-linejoin="miter" svg:stroke-opacity="100.0%" svg:stroke-width="0.25827277mm"/>
    </style:style>
    <style:style style:family="graphic" style:name="style-142">
      <style:graphic-properties draw:fill="solid" draw:fill-color="#808e9c" draw:opacity="100.0%" draw:stroke="solid" svg:stroke-color="#808e9c" draw:stroke-linejoin="miter" svg:stroke-opacity="100.0%" svg:stroke-width="0.25827277mm"/>
    </style:style>
    <style:style style:family="graphic" style:name="style-143">
      <style:graphic-properties draw:fill="solid" draw:fill-color="#5f7486" draw:opacity="100.0%" draw:stroke="solid" svg:stroke-color="#5f7486" draw:stroke-linejoin="miter" svg:stroke-opacity="100.0%" svg:stroke-width="0.25827277mm"/>
    </style:style>
    <style:style style:family="graphic" style:name="style-144">
      <style:graphic-properties draw:fill="solid" draw:fill-color="#6f8193" draw:opacity="100.0%" draw:stroke="solid" svg:stroke-color="#6f8193" draw:stroke-linejoin="miter" svg:stroke-opacity="100.0%" svg:stroke-width="0.25827277mm"/>
    </style:style>
    <style:style style:family="graphic" style:name="style-145">
      <style:graphic-properties draw:fill="solid" draw:fill-color="#8795a3" draw:opacity="100.0%" draw:stroke="solid" svg:stroke-color="#8795a3" draw:stroke-linejoin="miter" svg:stroke-opacity="100.0%" svg:stroke-width="0.25827277mm"/>
    </style:style>
    <style:style style:family="graphic" style:name="style-146">
      <style:graphic-properties draw:fill="solid" draw:fill-color="#2d0a09" draw:opacity="100.0%" draw:stroke="solid" svg:stroke-color="#2d0a09" draw:stroke-linejoin="miter" svg:stroke-opacity="100.0%" svg:stroke-width="0.25827277mm"/>
    </style:style>
    <style:style style:family="graphic" style:name="style-147">
      <style:graphic-properties draw:fill="solid" draw:fill-color="#a0aab8" draw:opacity="100.0%" draw:stroke="solid" svg:stroke-color="#a0aab8" draw:stroke-linejoin="miter" svg:stroke-opacity="100.0%" svg:stroke-width="0.25827277mm"/>
    </style:style>
    <style:style style:family="graphic" style:name="style-148">
      <style:graphic-properties draw:fill="solid" draw:fill-color="#584f47" draw:opacity="100.0%" draw:stroke="solid" svg:stroke-color="#584f47" draw:stroke-linejoin="miter" svg:stroke-opacity="100.0%" svg:stroke-width="0.25827277mm"/>
    </style:style>
    <style:style style:family="graphic" style:name="style-149">
      <style:graphic-properties draw:fill="solid" draw:fill-color="#a5afbc" draw:opacity="100.0%" draw:stroke="solid" svg:stroke-color="#a5afbc" draw:stroke-linejoin="miter" svg:stroke-opacity="100.0%" svg:stroke-width="0.25827277mm"/>
    </style:style>
    <style:style style:family="graphic" style:name="style-150">
      <style:graphic-properties draw:fill="solid" draw:fill-color="#818489" draw:opacity="100.0%" draw:stroke="solid" svg:stroke-color="#818489" draw:stroke-linejoin="miter" svg:stroke-opacity="100.0%" svg:stroke-width="0.25827277mm"/>
    </style:style>
    <style:style style:family="graphic" style:name="style-151">
      <style:graphic-properties draw:fill="solid" draw:fill-color="#919eab" draw:opacity="100.0%" draw:stroke="solid" svg:stroke-color="#919eab" draw:stroke-linejoin="miter" svg:stroke-opacity="100.0%" svg:stroke-width="0.25827277mm"/>
    </style:style>
    <style:style style:family="graphic" style:name="style-152">
      <style:graphic-properties draw:fill="solid" draw:fill-color="#a2a1a1" draw:opacity="100.0%" draw:stroke="solid" svg:stroke-color="#a2a1a1" draw:stroke-linejoin="miter" svg:stroke-opacity="100.0%" svg:stroke-width="0.25827277mm"/>
    </style:style>
    <style:style style:family="graphic" style:name="style-153">
      <style:graphic-properties draw:fill="solid" draw:fill-color="#8f9398" draw:opacity="100.0%" draw:stroke="solid" svg:stroke-color="#8f9398" draw:stroke-linejoin="miter" svg:stroke-opacity="100.0%" svg:stroke-width="0.25827277mm"/>
    </style:style>
    <style:style style:family="graphic" style:name="style-154">
      <style:graphic-properties draw:fill="solid" draw:fill-color="#a3acb8" draw:opacity="100.0%" draw:stroke="solid" svg:stroke-color="#a3acb8" draw:stroke-linejoin="miter" svg:stroke-opacity="100.0%" svg:stroke-width="0.25827277mm"/>
    </style:style>
    <style:style style:family="graphic" style:name="style-155">
      <style:graphic-properties draw:fill="solid" draw:fill-color="#896d70" draw:opacity="100.0%" draw:stroke="solid" svg:stroke-color="#896d70" draw:stroke-linejoin="miter" svg:stroke-opacity="100.0%" svg:stroke-width="0.25827277mm"/>
    </style:style>
    <style:style style:family="graphic" style:name="style-156">
      <style:graphic-properties draw:fill="solid" draw:fill-color="#607182" draw:opacity="100.0%" draw:stroke="solid" svg:stroke-color="#607182" draw:stroke-linejoin="miter" svg:stroke-opacity="100.0%" svg:stroke-width="0.25827277mm"/>
    </style:style>
    <style:style style:family="graphic" style:name="style-157">
      <style:graphic-properties draw:fill="solid" draw:fill-color="#969a9d" draw:opacity="100.0%" draw:stroke="solid" svg:stroke-color="#969a9d" draw:stroke-linejoin="miter" svg:stroke-opacity="100.0%" svg:stroke-width="0.25827277mm"/>
    </style:style>
    <style:style style:family="graphic" style:name="style-158">
      <style:graphic-properties draw:fill="solid" draw:fill-color="#768797" draw:opacity="100.0%" draw:stroke="solid" svg:stroke-color="#768797" draw:stroke-linejoin="miter" svg:stroke-opacity="100.0%" svg:stroke-width="0.25827277mm"/>
    </style:style>
    <style:style style:family="graphic" style:name="style-159">
      <style:graphic-properties draw:fill="solid" draw:fill-color="#344959" draw:opacity="100.0%" draw:stroke="solid" svg:stroke-color="#344959" draw:stroke-linejoin="miter" svg:stroke-opacity="100.0%" svg:stroke-width="0.25827277mm"/>
    </style:style>
    <style:style style:family="graphic" style:name="style-160">
      <style:graphic-properties draw:fill="solid" draw:fill-color="#a0a4aa" draw:opacity="100.0%" draw:stroke="solid" svg:stroke-color="#a0a4aa" draw:stroke-linejoin="miter" svg:stroke-opacity="100.0%" svg:stroke-width="0.25827277mm"/>
    </style:style>
    <style:style style:family="graphic" style:name="style-161">
      <style:graphic-properties draw:fill="solid" draw:fill-color="#6a7d8d" draw:opacity="100.0%" draw:stroke="solid" svg:stroke-color="#6a7d8d" draw:stroke-linejoin="miter" svg:stroke-opacity="100.0%" svg:stroke-width="0.25827277mm"/>
    </style:style>
    <style:style style:family="graphic" style:name="style-162">
      <style:graphic-properties draw:fill="solid" draw:fill-color="#787775" draw:opacity="100.0%" draw:stroke="solid" svg:stroke-color="#787775" draw:stroke-linejoin="miter" svg:stroke-opacity="100.0%" svg:stroke-width="0.25827277mm"/>
    </style:style>
    <style:style style:family="graphic" style:name="style-163">
      <style:graphic-properties draw:fill="solid" draw:fill-color="#667682" draw:opacity="100.0%" draw:stroke="solid" svg:stroke-color="#667682" draw:stroke-linejoin="miter" svg:stroke-opacity="100.0%" svg:stroke-width="0.25827277mm"/>
    </style:style>
    <style:style style:family="graphic" style:name="style-164">
      <style:graphic-properties draw:fill="solid" draw:fill-color="#6d7572" draw:opacity="100.0%" draw:stroke="solid" svg:stroke-color="#6d7572" draw:stroke-linejoin="miter" svg:stroke-opacity="100.0%" svg:stroke-width="0.25827277mm"/>
    </style:style>
    <style:style style:family="graphic" style:name="style-165">
      <style:graphic-properties draw:fill="solid" draw:fill-color="#92a0ad" draw:opacity="100.0%" draw:stroke="solid" svg:stroke-color="#92a0ad" draw:stroke-linejoin="miter" svg:stroke-opacity="100.0%" svg:stroke-width="0.25827277mm"/>
    </style:style>
    <style:style style:family="graphic" style:name="style-166">
      <style:graphic-properties draw:fill="solid" draw:fill-color="#475d6d" draw:opacity="100.0%" draw:stroke="solid" svg:stroke-color="#475d6d" draw:stroke-linejoin="miter" svg:stroke-opacity="100.0%" svg:stroke-width="0.25827277mm"/>
    </style:style>
    <style:style style:family="graphic" style:name="style-167">
      <style:graphic-properties draw:fill="solid" draw:fill-color="#818f9e" draw:opacity="100.0%" draw:stroke="solid" svg:stroke-color="#818f9e" draw:stroke-linejoin="miter" svg:stroke-opacity="100.0%" svg:stroke-width="0.25827277mm"/>
    </style:style>
    <style:style style:family="graphic" style:name="style-168">
      <style:graphic-properties draw:fill="solid" draw:fill-color="#768695" draw:opacity="100.0%" draw:stroke="solid" svg:stroke-color="#768695" draw:stroke-linejoin="miter" svg:stroke-opacity="100.0%" svg:stroke-width="0.25827277mm"/>
    </style:style>
    <style:style style:family="graphic" style:name="style-169">
      <style:graphic-properties draw:fill="solid" draw:fill-color="#8e9ba9" draw:opacity="100.0%" draw:stroke="solid" svg:stroke-color="#8e9ba9" draw:stroke-linejoin="miter" svg:stroke-opacity="100.0%" svg:stroke-width="0.25827277mm"/>
    </style:style>
    <style:style style:family="graphic" style:name="style-170">
      <style:graphic-properties draw:fill="solid" draw:fill-color="#959aa2" draw:opacity="100.0%" draw:stroke="solid" svg:stroke-color="#959aa2" draw:stroke-linejoin="miter" svg:stroke-opacity="100.0%" svg:stroke-width="0.25827277mm"/>
    </style:style>
    <style:style style:family="graphic" style:name="style-171">
      <style:graphic-properties draw:fill="solid" draw:fill-color="#ecf2f9" draw:opacity="100.0%" draw:stroke="solid" svg:stroke-color="#ecf2f9" draw:stroke-linejoin="miter" svg:stroke-opacity="100.0%" svg:stroke-width="0.25827277mm"/>
    </style:style>
    <style:style style:family="graphic" style:name="style-172">
      <style:graphic-properties draw:fill="solid" draw:fill-color="#3e4f59" draw:opacity="100.0%" draw:stroke="solid" svg:stroke-color="#3e4f59" draw:stroke-linejoin="miter" svg:stroke-opacity="100.0%" svg:stroke-width="0.25827277mm"/>
    </style:style>
    <style:style style:family="graphic" style:name="style-173">
      <style:graphic-properties draw:fill="solid" draw:fill-color="#909caa" draw:opacity="100.0%" draw:stroke="solid" svg:stroke-color="#909caa" draw:stroke-linejoin="miter" svg:stroke-opacity="100.0%" svg:stroke-width="0.25827277mm"/>
    </style:style>
    <style:style style:family="graphic" style:name="style-174">
      <style:graphic-properties draw:fill="solid" draw:fill-color="#5a6774" draw:opacity="100.0%" draw:stroke="solid" svg:stroke-color="#5a6774" draw:stroke-linejoin="miter" svg:stroke-opacity="100.0%" svg:stroke-width="0.25827277mm"/>
    </style:style>
    <style:style style:family="graphic" style:name="style-175">
      <style:graphic-properties draw:fill="solid" draw:fill-color="#758695" draw:opacity="100.0%" draw:stroke="solid" svg:stroke-color="#758695" draw:stroke-linejoin="miter" svg:stroke-opacity="100.0%" svg:stroke-width="0.25827277mm"/>
    </style:style>
    <style:style style:family="graphic" style:name="style-176">
      <style:graphic-properties draw:fill="solid" draw:fill-color="#788899" draw:opacity="100.0%" draw:stroke="solid" svg:stroke-color="#788899" draw:stroke-linejoin="miter" svg:stroke-opacity="100.0%" svg:stroke-width="0.25827277mm"/>
    </style:style>
    <style:style style:family="graphic" style:name="style-177">
      <style:graphic-properties draw:fill="solid" draw:fill-color="#91777a" draw:opacity="100.0%" draw:stroke="solid" svg:stroke-color="#91777a" draw:stroke-linejoin="miter" svg:stroke-opacity="100.0%" svg:stroke-width="0.25827277mm"/>
    </style:style>
    <style:style style:family="graphic" style:name="style-178">
      <style:graphic-properties draw:fill="solid" draw:fill-color="#4b6074" draw:opacity="100.0%" draw:stroke="solid" svg:stroke-color="#4b6074" draw:stroke-linejoin="miter" svg:stroke-opacity="100.0%" svg:stroke-width="0.25827277mm"/>
    </style:style>
    <style:style style:family="graphic" style:name="style-179">
      <style:graphic-properties draw:fill="solid" draw:fill-color="#c1bdb9" draw:opacity="100.0%" draw:stroke="solid" svg:stroke-color="#c1bdb9" draw:stroke-linejoin="miter" svg:stroke-opacity="100.0%" svg:stroke-width="0.25827277mm"/>
    </style:style>
    <style:style style:family="graphic" style:name="style-180">
      <style:graphic-properties draw:fill="solid" draw:fill-color="#7e8d9c" draw:opacity="100.0%" draw:stroke="solid" svg:stroke-color="#7e8d9c" draw:stroke-linejoin="miter" svg:stroke-opacity="100.0%" svg:stroke-width="0.25827277mm"/>
    </style:style>
    <style:style style:family="graphic" style:name="style-181">
      <style:graphic-properties draw:fill="solid" draw:fill-color="#6b6c6f" draw:opacity="100.0%" draw:stroke="solid" svg:stroke-color="#6b6c6f" draw:stroke-linejoin="miter" svg:stroke-opacity="100.0%" svg:stroke-width="0.25827277mm"/>
    </style:style>
    <style:style style:family="graphic" style:name="style-182">
      <style:graphic-properties draw:fill="solid" draw:fill-color="#a7b1bf" draw:opacity="100.0%" draw:stroke="solid" svg:stroke-color="#a7b1bf" draw:stroke-linejoin="miter" svg:stroke-opacity="100.0%" svg:stroke-width="0.25827277mm"/>
    </style:style>
    <style:style style:family="graphic" style:name="style-183">
      <style:graphic-properties draw:fill="solid" draw:fill-color="#bdc6d0" draw:opacity="100.0%" draw:stroke="solid" svg:stroke-color="#bdc6d0" draw:stroke-linejoin="miter" svg:stroke-opacity="100.0%" svg:stroke-width="0.25827277mm"/>
    </style:style>
    <style:style style:family="graphic" style:name="style-184">
      <style:graphic-properties draw:fill="solid" draw:fill-color="#718190" draw:opacity="100.0%" draw:stroke="solid" svg:stroke-color="#718190" draw:stroke-linejoin="miter" svg:stroke-opacity="100.0%" svg:stroke-width="0.25827277mm"/>
    </style:style>
    <style:style style:family="graphic" style:name="style-185">
      <style:graphic-properties draw:fill="solid" draw:fill-color="#92918e" draw:opacity="100.0%" draw:stroke="solid" svg:stroke-color="#92918e" draw:stroke-linejoin="miter" svg:stroke-opacity="100.0%" svg:stroke-width="0.25827277mm"/>
    </style:style>
    <style:style style:family="graphic" style:name="style-186">
      <style:graphic-properties draw:fill="solid" draw:fill-color="#180708" draw:opacity="100.0%" draw:stroke="solid" svg:stroke-color="#180708" draw:stroke-linejoin="miter" svg:stroke-opacity="100.0%" svg:stroke-width="0.25827277mm"/>
    </style:style>
    <style:style style:family="graphic" style:name="style-187">
      <style:graphic-properties draw:fill="solid" draw:fill-color="#8a97a5" draw:opacity="100.0%" draw:stroke="solid" svg:stroke-color="#8a97a5" draw:stroke-linejoin="miter" svg:stroke-opacity="100.0%" svg:stroke-width="0.25827277mm"/>
    </style:style>
    <style:style style:family="graphic" style:name="style-188">
      <style:graphic-properties draw:fill="solid" draw:fill-color="#797e86" draw:opacity="100.0%" draw:stroke="solid" svg:stroke-color="#797e86" draw:stroke-linejoin="miter" svg:stroke-opacity="100.0%" svg:stroke-width="0.25827277mm"/>
    </style:style>
    <style:style style:family="graphic" style:name="style-189">
      <style:graphic-properties draw:fill="solid" draw:fill-color="#868a90" draw:opacity="100.0%" draw:stroke="solid" svg:stroke-color="#868a90" draw:stroke-linejoin="miter" svg:stroke-opacity="100.0%" svg:stroke-width="0.25827277mm"/>
    </style:style>
    <style:style style:family="graphic" style:name="style-190">
      <style:graphic-properties draw:fill="solid" draw:fill-color="#4d5256" draw:opacity="100.0%" draw:stroke="solid" svg:stroke-color="#4d5256" draw:stroke-linejoin="miter" svg:stroke-opacity="100.0%" svg:stroke-width="0.25827277mm"/>
    </style:style>
    <style:style style:family="graphic" style:name="style-191">
      <style:graphic-properties draw:fill="solid" draw:fill-color="#14151a" draw:opacity="100.0%" draw:stroke="solid" svg:stroke-color="#14151a" draw:stroke-linejoin="miter" svg:stroke-opacity="100.0%" svg:stroke-width="0.25827277mm"/>
    </style:style>
    <style:style style:family="graphic" style:name="style-192">
      <style:graphic-properties draw:fill="solid" draw:fill-color="#8d929a" draw:opacity="100.0%" draw:stroke="solid" svg:stroke-color="#8d929a" draw:stroke-linejoin="miter" svg:stroke-opacity="100.0%" svg:stroke-width="0.25827277mm"/>
    </style:style>
    <style:style style:family="graphic" style:name="style-193">
      <style:graphic-properties draw:fill="solid" draw:fill-color="#8d99a8" draw:opacity="100.0%" draw:stroke="solid" svg:stroke-color="#8d99a8" draw:stroke-linejoin="miter" svg:stroke-opacity="100.0%" svg:stroke-width="0.25827277mm"/>
    </style:style>
    <style:style style:family="graphic" style:name="style-194">
      <style:graphic-properties draw:fill="solid" draw:fill-color="#19181b" draw:opacity="100.0%" draw:stroke="solid" svg:stroke-color="#19181b" draw:stroke-linejoin="miter" svg:stroke-opacity="100.0%" svg:stroke-width="0.25827277mm"/>
    </style:style>
    <style:style style:family="graphic" style:name="style-195">
      <style:graphic-properties draw:fill="solid" draw:fill-color="#5f7484" draw:opacity="100.0%" draw:stroke="solid" svg:stroke-color="#5f7484" draw:stroke-linejoin="miter" svg:stroke-opacity="100.0%" svg:stroke-width="0.25827277mm"/>
    </style:style>
    <style:style style:family="graphic" style:name="style-196">
      <style:graphic-properties draw:fill="solid" draw:fill-color="#6e8192" draw:opacity="100.0%" draw:stroke="solid" svg:stroke-color="#6e8192" draw:stroke-linejoin="miter" svg:stroke-opacity="100.0%" svg:stroke-width="0.25827277mm"/>
    </style:style>
    <style:style style:family="graphic" style:name="style-197">
      <style:graphic-properties draw:fill="solid" draw:fill-color="#9da0a4" draw:opacity="100.0%" draw:stroke="solid" svg:stroke-color="#9da0a4" draw:stroke-linejoin="miter" svg:stroke-opacity="100.0%" svg:stroke-width="0.25827277mm"/>
    </style:style>
    <style:style style:family="graphic" style:name="style-198">
      <style:graphic-properties draw:fill="solid" draw:fill-color="#5f4f4d" draw:opacity="100.0%" draw:stroke="solid" svg:stroke-color="#5f4f4d" draw:stroke-linejoin="miter" svg:stroke-opacity="100.0%" svg:stroke-width="0.25827277mm"/>
    </style:style>
    <style:style style:family="graphic" style:name="style-199">
      <style:graphic-properties draw:fill="solid" draw:fill-color="#122834" draw:opacity="100.0%" draw:stroke="solid" svg:stroke-color="#122834" draw:stroke-linejoin="miter" svg:stroke-opacity="100.0%" svg:stroke-width="0.25827277mm"/>
    </style:style>
    <style:style style:family="graphic" style:name="style-200">
      <style:graphic-properties draw:fill="solid" draw:fill-color="#a0aab6" draw:opacity="100.0%" draw:stroke="solid" svg:stroke-color="#a0aab6" draw:stroke-linejoin="miter" svg:stroke-opacity="100.0%" svg:stroke-width="0.25827277mm"/>
    </style:style>
    <style:style style:family="graphic" style:name="style-201">
      <style:graphic-properties draw:fill="solid" draw:fill-color="#9ea8b4" draw:opacity="100.0%" draw:stroke="solid" svg:stroke-color="#9ea8b4" draw:stroke-linejoin="miter" svg:stroke-opacity="100.0%" svg:stroke-width="0.25827277mm"/>
    </style:style>
    <style:style style:family="graphic" style:name="style-202">
      <style:graphic-properties draw:fill="solid" draw:fill-color="#798998" draw:opacity="100.0%" draw:stroke="solid" svg:stroke-color="#798998" draw:stroke-linejoin="miter" svg:stroke-opacity="100.0%" svg:stroke-width="0.25827277mm"/>
    </style:style>
    <style:style style:family="graphic" style:name="style-203">
      <style:graphic-properties draw:fill="solid" draw:fill-color="#708193" draw:opacity="100.0%" draw:stroke="solid" svg:stroke-color="#708193" draw:stroke-linejoin="miter" svg:stroke-opacity="100.0%" svg:stroke-width="0.25827277mm"/>
    </style:style>
    <style:style style:family="graphic" style:name="style-204">
      <style:graphic-properties draw:fill="solid" draw:fill-color="#b5b6b8" draw:opacity="100.0%" draw:stroke="solid" svg:stroke-color="#b5b6b8" draw:stroke-linejoin="miter" svg:stroke-opacity="100.0%" svg:stroke-width="0.25827277mm"/>
    </style:style>
    <style:style style:family="graphic" style:name="style-205">
      <style:graphic-properties draw:fill="solid" draw:fill-color="#8c8e8e" draw:opacity="100.0%" draw:stroke="solid" svg:stroke-color="#8c8e8e" draw:stroke-linejoin="miter" svg:stroke-opacity="100.0%" svg:stroke-width="0.25827277mm"/>
    </style:style>
    <style:style style:family="graphic" style:name="style-206">
      <style:graphic-properties draw:fill="solid" draw:fill-color="#6a7d8f" draw:opacity="100.0%" draw:stroke="solid" svg:stroke-color="#6a7d8f" draw:stroke-linejoin="miter" svg:stroke-opacity="100.0%" svg:stroke-width="0.25827277mm"/>
    </style:style>
    <style:style style:family="graphic" style:name="style-207">
      <style:graphic-properties draw:fill="solid" draw:fill-color="#67798b" draw:opacity="100.0%" draw:stroke="solid" svg:stroke-color="#67798b" draw:stroke-linejoin="miter" svg:stroke-opacity="100.0%" svg:stroke-width="0.25827277mm"/>
    </style:style>
    <style:style style:family="graphic" style:name="style-208">
      <style:graphic-properties draw:fill="solid" draw:fill-color="#4a4842" draw:opacity="100.0%" draw:stroke="solid" svg:stroke-color="#4a4842" draw:stroke-linejoin="miter" svg:stroke-opacity="100.0%" svg:stroke-width="0.25827277mm"/>
    </style:style>
    <style:style style:family="graphic" style:name="style-209">
      <style:graphic-properties draw:fill="solid" draw:fill-color="#b6bdc8" draw:opacity="100.0%" draw:stroke="solid" svg:stroke-color="#b6bdc8" draw:stroke-linejoin="miter" svg:stroke-opacity="100.0%" svg:stroke-width="0.25827277mm"/>
    </style:style>
    <style:style style:family="graphic" style:name="style-210">
      <style:graphic-properties draw:fill="solid" draw:fill-color="#738393" draw:opacity="100.0%" draw:stroke="solid" svg:stroke-color="#738393" draw:stroke-linejoin="miter" svg:stroke-opacity="100.0%" svg:stroke-width="0.25827277mm"/>
    </style:style>
    <style:style style:family="graphic" style:name="style-211">
      <style:graphic-properties draw:fill="solid" draw:fill-color="#99a5b2" draw:opacity="100.0%" draw:stroke="solid" svg:stroke-color="#99a5b2" draw:stroke-linejoin="miter" svg:stroke-opacity="100.0%" svg:stroke-width="0.25827277mm"/>
    </style:style>
    <style:style style:family="graphic" style:name="style-212">
      <style:graphic-properties draw:fill="solid" draw:fill-color="#a1a3a4" draw:opacity="100.0%" draw:stroke="solid" svg:stroke-color="#a1a3a4" draw:stroke-linejoin="miter" svg:stroke-opacity="100.0%" svg:stroke-width="0.25827277mm"/>
    </style:style>
    <style:style style:family="graphic" style:name="style-213">
      <style:graphic-properties draw:fill="solid" draw:fill-color="#8493a2" draw:opacity="100.0%" draw:stroke="solid" svg:stroke-color="#8493a2" draw:stroke-linejoin="miter" svg:stroke-opacity="100.0%" svg:stroke-width="0.25827277mm"/>
    </style:style>
    <style:style style:family="graphic" style:name="style-214">
      <style:graphic-properties draw:fill="solid" draw:fill-color="#8f97a0" draw:opacity="100.0%" draw:stroke="solid" svg:stroke-color="#8f97a0" draw:stroke-linejoin="miter" svg:stroke-opacity="100.0%" svg:stroke-width="0.25827277mm"/>
    </style:style>
    <style:style style:family="graphic" style:name="style-215">
      <style:graphic-properties draw:fill="solid" draw:fill-color="#748797" draw:opacity="100.0%" draw:stroke="solid" svg:stroke-color="#748797" draw:stroke-linejoin="miter" svg:stroke-opacity="100.0%" svg:stroke-width="0.25827277mm"/>
    </style:style>
    <style:style style:family="graphic" style:name="style-216">
      <style:graphic-properties draw:fill="solid" draw:fill-color="#57636e" draw:opacity="100.0%" draw:stroke="solid" svg:stroke-color="#57636e" draw:stroke-linejoin="miter" svg:stroke-opacity="100.0%" svg:stroke-width="0.25827277mm"/>
    </style:style>
    <style:style style:family="graphic" style:name="style-217">
      <style:graphic-properties draw:fill="solid" draw:fill-color="#4b5254" draw:opacity="100.0%" draw:stroke="solid" svg:stroke-color="#4b5254" draw:stroke-linejoin="miter" svg:stroke-opacity="100.0%" svg:stroke-width="0.25827277mm"/>
    </style:style>
    <style:style style:family="graphic" style:name="style-218">
      <style:graphic-properties draw:fill="solid" draw:fill-color="#3b4144" draw:opacity="100.0%" draw:stroke="solid" svg:stroke-color="#3b4144" draw:stroke-linejoin="miter" svg:stroke-opacity="100.0%" svg:stroke-width="0.25827277mm"/>
    </style:style>
    <style:style style:family="graphic" style:name="style-219">
      <style:graphic-properties draw:fill="solid" draw:fill-color="#728493" draw:opacity="100.0%" draw:stroke="solid" svg:stroke-color="#728493" draw:stroke-linejoin="miter" svg:stroke-opacity="100.0%" svg:stroke-width="0.25827277mm"/>
    </style:style>
    <style:style style:family="graphic" style:name="style-220">
      <style:graphic-properties draw:fill="solid" draw:fill-color="#9ba5af" draw:opacity="100.0%" draw:stroke="solid" svg:stroke-color="#9ba5af" draw:stroke-linejoin="miter" svg:stroke-opacity="100.0%" svg:stroke-width="0.25827277mm"/>
    </style:style>
    <style:style style:family="graphic" style:name="style-221">
      <style:graphic-properties draw:fill="solid" draw:fill-color="#494b4b" draw:opacity="100.0%" draw:stroke="solid" svg:stroke-color="#494b4b" draw:stroke-linejoin="miter" svg:stroke-opacity="100.0%" svg:stroke-width="0.25827277mm"/>
    </style:style>
    <style:style style:family="graphic" style:name="style-222">
      <style:graphic-properties draw:fill="solid" draw:fill-color="#576261" draw:opacity="100.0%" draw:stroke="solid" svg:stroke-color="#576261" draw:stroke-linejoin="miter" svg:stroke-opacity="100.0%" svg:stroke-width="0.25827277mm"/>
    </style:style>
    <style:style style:family="graphic" style:name="style-223">
      <style:graphic-properties draw:fill="solid" draw:fill-color="#959698" draw:opacity="100.0%" draw:stroke="solid" svg:stroke-color="#959698" draw:stroke-linejoin="miter" svg:stroke-opacity="100.0%" svg:stroke-width="0.25827277mm"/>
    </style:style>
    <style:style style:family="graphic" style:name="style-224">
      <style:graphic-properties draw:fill="solid" draw:fill-color="#776a69" draw:opacity="100.0%" draw:stroke="solid" svg:stroke-color="#776a69" draw:stroke-linejoin="miter" svg:stroke-opacity="100.0%" svg:stroke-width="0.25827277mm"/>
    </style:style>
    <style:style style:family="graphic" style:name="style-225">
      <style:graphic-properties draw:fill="solid" draw:fill-color="#4e606e" draw:opacity="100.0%" draw:stroke="solid" svg:stroke-color="#4e606e" draw:stroke-linejoin="miter" svg:stroke-opacity="100.0%" svg:stroke-width="0.25827277mm"/>
    </style:style>
    <style:style style:family="graphic" style:name="style-226">
      <style:graphic-properties draw:fill="solid" draw:fill-color="#95a1ae" draw:opacity="100.0%" draw:stroke="solid" svg:stroke-color="#95a1ae" draw:stroke-linejoin="miter" svg:stroke-opacity="100.0%" svg:stroke-width="0.25827277mm"/>
    </style:style>
    <style:style style:family="graphic" style:name="style-227">
      <style:graphic-properties draw:fill="solid" draw:fill-color="#8997a5" draw:opacity="100.0%" draw:stroke="solid" svg:stroke-color="#8997a5" draw:stroke-linejoin="miter" svg:stroke-opacity="100.0%" svg:stroke-width="0.25827277mm"/>
    </style:style>
    <style:style style:family="graphic" style:name="style-228">
      <style:graphic-properties draw:fill="solid" draw:fill-color="#989aa0" draw:opacity="100.0%" draw:stroke="solid" svg:stroke-color="#989aa0" draw:stroke-linejoin="miter" svg:stroke-opacity="100.0%" svg:stroke-width="0.25827277mm"/>
    </style:style>
    <style:style style:family="graphic" style:name="style-229">
      <style:graphic-properties draw:fill="solid" draw:fill-color="#6f8191" draw:opacity="100.0%" draw:stroke="solid" svg:stroke-color="#6f8191" draw:stroke-linejoin="miter" svg:stroke-opacity="100.0%" svg:stroke-width="0.25827277mm"/>
    </style:style>
    <style:style style:family="graphic" style:name="style-230">
      <style:graphic-properties draw:fill="solid" draw:fill-color="#99a4af" draw:opacity="100.0%" draw:stroke="solid" svg:stroke-color="#99a4af" draw:stroke-linejoin="miter" svg:stroke-opacity="100.0%" svg:stroke-width="0.25827277mm"/>
    </style:style>
    <style:style style:family="graphic" style:name="style-231">
      <style:graphic-properties draw:fill="solid" draw:fill-color="#6a6a68" draw:opacity="100.0%" draw:stroke="solid" svg:stroke-color="#6a6a68" draw:stroke-linejoin="miter" svg:stroke-opacity="100.0%" svg:stroke-width="0.25827277mm"/>
    </style:style>
    <style:style style:family="graphic" style:name="style-232">
      <style:graphic-properties draw:fill="solid" draw:fill-color="#8a8e8d" draw:opacity="100.0%" draw:stroke="solid" svg:stroke-color="#8a8e8d" draw:stroke-linejoin="miter" svg:stroke-opacity="100.0%" svg:stroke-width="0.25827277mm"/>
    </style:style>
    <style:style style:family="graphic" style:name="style-233">
      <style:graphic-properties draw:fill="solid" draw:fill-color="#6d787d" draw:opacity="100.0%" draw:stroke="solid" svg:stroke-color="#6d787d" draw:stroke-linejoin="miter" svg:stroke-opacity="100.0%" svg:stroke-width="0.25827277mm"/>
    </style:style>
    <style:style style:family="graphic" style:name="style-234">
      <style:graphic-properties draw:fill="solid" draw:fill-color="#8795a4" draw:opacity="100.0%" draw:stroke="solid" svg:stroke-color="#8795a4" draw:stroke-linejoin="miter" svg:stroke-opacity="100.0%" svg:stroke-width="0.25827277mm"/>
    </style:style>
    <style:style style:family="graphic" style:name="style-235">
      <style:graphic-properties draw:fill="solid" draw:fill-color="#514e49" draw:opacity="100.0%" draw:stroke="solid" svg:stroke-color="#514e49" draw:stroke-linejoin="miter" svg:stroke-opacity="100.0%" svg:stroke-width="0.25827277mm"/>
    </style:style>
    <style:style style:family="graphic" style:name="style-236">
      <style:graphic-properties draw:fill="solid" draw:fill-color="#6c7c8b" draw:opacity="100.0%" draw:stroke="solid" svg:stroke-color="#6c7c8b" draw:stroke-linejoin="miter" svg:stroke-opacity="100.0%" svg:stroke-width="0.25827277mm"/>
    </style:style>
    <style:style style:family="graphic" style:name="style-237">
      <style:graphic-properties draw:fill="solid" draw:fill-color="#5e7284" draw:opacity="100.0%" draw:stroke="solid" svg:stroke-color="#5e7284" draw:stroke-linejoin="miter" svg:stroke-opacity="100.0%" svg:stroke-width="0.25827277mm"/>
    </style:style>
    <style:style style:family="graphic" style:name="style-238">
      <style:graphic-properties draw:fill="solid" draw:fill-color="#b2b1af" draw:opacity="100.0%" draw:stroke="solid" svg:stroke-color="#b2b1af" draw:stroke-linejoin="miter" svg:stroke-opacity="100.0%" svg:stroke-width="0.25827277mm"/>
    </style:style>
    <style:style style:family="graphic" style:name="style-239">
      <style:graphic-properties draw:fill="solid" draw:fill-color="#787c80" draw:opacity="100.0%" draw:stroke="solid" svg:stroke-color="#787c80" draw:stroke-linejoin="miter" svg:stroke-opacity="100.0%" svg:stroke-width="0.25827277mm"/>
    </style:style>
    <style:style style:family="graphic" style:name="style-240">
      <style:graphic-properties draw:fill="solid" draw:fill-color="#8e98a2" draw:opacity="100.0%" draw:stroke="solid" svg:stroke-color="#8e98a2" draw:stroke-linejoin="miter" svg:stroke-opacity="100.0%" svg:stroke-width="0.25827277mm"/>
    </style:style>
    <style:style style:family="graphic" style:name="style-241">
      <style:graphic-properties draw:fill="solid" draw:fill-color="#5a7182" draw:opacity="100.0%" draw:stroke="solid" svg:stroke-color="#5a7182" draw:stroke-linejoin="miter" svg:stroke-opacity="100.0%" svg:stroke-width="0.25827277mm"/>
    </style:style>
    <style:style style:family="graphic" style:name="style-242">
      <style:graphic-properties draw:fill="solid" draw:fill-color="#929fae" draw:opacity="100.0%" draw:stroke="solid" svg:stroke-color="#929fae" draw:stroke-linejoin="miter" svg:stroke-opacity="100.0%" svg:stroke-width="0.25827277mm"/>
    </style:style>
    <style:style style:family="graphic" style:name="style-243">
      <style:graphic-properties draw:fill="solid" draw:fill-color="#8997a5" draw:opacity="100.0%" draw:stroke="solid" svg:stroke-color="#8997a5" draw:stroke-linejoin="miter" svg:stroke-opacity="100.0%" svg:stroke-width="0.25827277mm"/>
    </style:style>
    <style:style style:family="graphic" style:name="style-244">
      <style:graphic-properties draw:fill="solid" draw:fill-color="#596e82" draw:opacity="100.0%" draw:stroke="solid" svg:stroke-color="#596e82" draw:stroke-linejoin="miter" svg:stroke-opacity="100.0%" svg:stroke-width="0.25827277mm"/>
    </style:style>
    <style:style style:family="graphic" style:name="style-245">
      <style:graphic-properties draw:fill="solid" draw:fill-color="#6e5e61" draw:opacity="100.0%" draw:stroke="solid" svg:stroke-color="#6e5e61" draw:stroke-linejoin="miter" svg:stroke-opacity="100.0%" svg:stroke-width="0.25827277mm"/>
    </style:style>
    <style:style style:family="graphic" style:name="style-246">
      <style:graphic-properties draw:fill="solid" draw:fill-color="#1c1814" draw:opacity="100.0%" draw:stroke="solid" svg:stroke-color="#1c1814" draw:stroke-linejoin="miter" svg:stroke-opacity="100.0%" svg:stroke-width="0.25827277mm"/>
    </style:style>
    <style:style style:family="graphic" style:name="style-247">
      <style:graphic-properties draw:fill="solid" draw:fill-color="#5f6367" draw:opacity="100.0%" draw:stroke="solid" svg:stroke-color="#5f6367" draw:stroke-linejoin="miter" svg:stroke-opacity="100.0%" svg:stroke-width="0.25827277mm"/>
    </style:style>
    <style:style style:family="graphic" style:name="style-248">
      <style:graphic-properties draw:fill="solid" draw:fill-color="#7b7e7e" draw:opacity="100.0%" draw:stroke="solid" svg:stroke-color="#7b7e7e" draw:stroke-linejoin="miter" svg:stroke-opacity="100.0%" svg:stroke-width="0.25827277mm"/>
    </style:style>
    <style:style style:family="graphic" style:name="style-249">
      <style:graphic-properties draw:fill="solid" draw:fill-color="#787878" draw:opacity="100.0%" draw:stroke="solid" svg:stroke-color="#787878" draw:stroke-linejoin="miter" svg:stroke-opacity="100.0%" svg:stroke-width="0.25827277mm"/>
    </style:style>
    <style:style style:family="graphic" style:name="style-250">
      <style:graphic-properties draw:fill="solid" draw:fill-color="#88939e" draw:opacity="100.0%" draw:stroke="solid" svg:stroke-color="#88939e" draw:stroke-linejoin="miter" svg:stroke-opacity="100.0%" svg:stroke-width="0.25827277mm"/>
    </style:style>
    <style:style style:family="graphic" style:name="style-251">
      <style:graphic-properties draw:fill="solid" draw:fill-color="#848588" draw:opacity="100.0%" draw:stroke="solid" svg:stroke-color="#848588" draw:stroke-linejoin="miter" svg:stroke-opacity="100.0%" svg:stroke-width="0.25827277mm"/>
    </style:style>
    <style:style style:family="graphic" style:name="style-252">
      <style:graphic-properties draw:fill="solid" draw:fill-color="#a4adba" draw:opacity="100.0%" draw:stroke="solid" svg:stroke-color="#a4adba" draw:stroke-linejoin="miter" svg:stroke-opacity="100.0%" svg:stroke-width="0.25827277mm"/>
    </style:style>
    <style:style style:family="graphic" style:name="style-253">
      <style:graphic-properties draw:fill="solid" draw:fill-color="#677a8b" draw:opacity="100.0%" draw:stroke="solid" svg:stroke-color="#677a8b" draw:stroke-linejoin="miter" svg:stroke-opacity="100.0%" svg:stroke-width="0.25827277mm"/>
    </style:style>
    <style:style style:family="graphic" style:name="style-254">
      <style:graphic-properties draw:fill="solid" draw:fill-color="#8c97a5" draw:opacity="100.0%" draw:stroke="solid" svg:stroke-color="#8c97a5" draw:stroke-linejoin="miter" svg:stroke-opacity="100.0%" svg:stroke-width="0.25827277mm"/>
    </style:style>
    <style:style style:family="graphic" style:name="style-255">
      <style:graphic-properties draw:fill="solid" draw:fill-color="#55585b" draw:opacity="100.0%" draw:stroke="solid" svg:stroke-color="#55585b" draw:stroke-linejoin="miter" svg:stroke-opacity="100.0%" svg:stroke-width="0.25827277mm"/>
    </style:style>
    <style:style style:family="graphic" style:name="style-256">
      <style:graphic-properties draw:fill="solid" draw:fill-color="#8694a3" draw:opacity="100.0%" draw:stroke="solid" svg:stroke-color="#8694a3" draw:stroke-linejoin="miter" svg:stroke-opacity="100.0%" svg:stroke-width="0.25827277mm"/>
    </style:style>
    <style:style style:family="graphic" style:name="style-257">
      <style:graphic-properties draw:fill="solid" draw:fill-color="#a4acb6" draw:opacity="100.0%" draw:stroke="solid" svg:stroke-color="#a4acb6" draw:stroke-linejoin="miter" svg:stroke-opacity="100.0%" svg:stroke-width="0.25827277mm"/>
    </style:style>
    <style:style style:family="graphic" style:name="style-258">
      <style:graphic-properties draw:fill="solid" draw:fill-color="#a8b2bf" draw:opacity="100.0%" draw:stroke="solid" svg:stroke-color="#a8b2bf" draw:stroke-linejoin="miter" svg:stroke-opacity="100.0%" svg:stroke-width="0.25827277mm"/>
    </style:style>
    <style:style style:family="graphic" style:name="style-259">
      <style:graphic-properties draw:fill="solid" draw:fill-color="#7b7875" draw:opacity="100.0%" draw:stroke="solid" svg:stroke-color="#7b7875" draw:stroke-linejoin="miter" svg:stroke-opacity="100.0%" svg:stroke-width="0.25827277mm"/>
    </style:style>
    <style:style style:family="graphic" style:name="style-260">
      <style:graphic-properties draw:fill="solid" draw:fill-color="#7d8b9a" draw:opacity="100.0%" draw:stroke="solid" svg:stroke-color="#7d8b9a" draw:stroke-linejoin="miter" svg:stroke-opacity="100.0%" svg:stroke-width="0.25827277mm"/>
    </style:style>
    <style:style style:family="graphic" style:name="style-261">
      <style:graphic-properties draw:fill="solid" draw:fill-color="#bec4cd" draw:opacity="100.0%" draw:stroke="solid" svg:stroke-color="#bec4cd" draw:stroke-linejoin="miter" svg:stroke-opacity="100.0%" svg:stroke-width="0.25827277mm"/>
    </style:style>
    <style:style style:family="graphic" style:name="style-262">
      <style:graphic-properties draw:fill="solid" draw:fill-color="#82868b" draw:opacity="100.0%" draw:stroke="solid" svg:stroke-color="#82868b" draw:stroke-linejoin="miter" svg:stroke-opacity="100.0%" svg:stroke-width="0.25827277mm"/>
    </style:style>
    <style:style style:family="graphic" style:name="style-263">
      <style:graphic-properties draw:fill="solid" draw:fill-color="#3f4b55" draw:opacity="100.0%" draw:stroke="solid" svg:stroke-color="#3f4b55" draw:stroke-linejoin="miter" svg:stroke-opacity="100.0%" svg:stroke-width="0.25827277mm"/>
    </style:style>
    <style:style style:family="graphic" style:name="style-264">
      <style:graphic-properties draw:fill="solid" draw:fill-color="#a1a2a7" draw:opacity="100.0%" draw:stroke="solid" svg:stroke-color="#a1a2a7" draw:stroke-linejoin="miter" svg:stroke-opacity="100.0%" svg:stroke-width="0.25827277mm"/>
    </style:style>
    <style:style style:family="graphic" style:name="style-265">
      <style:graphic-properties draw:fill="solid" draw:fill-color="#8b8e8f" draw:opacity="100.0%" draw:stroke="solid" svg:stroke-color="#8b8e8f" draw:stroke-linejoin="miter" svg:stroke-opacity="100.0%" svg:stroke-width="0.25827277mm"/>
    </style:style>
    <style:style style:family="graphic" style:name="style-266">
      <style:graphic-properties draw:fill="solid" draw:fill-color="#687b8c" draw:opacity="100.0%" draw:stroke="solid" svg:stroke-color="#687b8c" draw:stroke-linejoin="miter" svg:stroke-opacity="100.0%" svg:stroke-width="0.25827277mm"/>
    </style:style>
    <style:style style:family="graphic" style:name="style-267">
      <style:graphic-properties draw:fill="solid" draw:fill-color="#9aa7b6" draw:opacity="100.0%" draw:stroke="solid" svg:stroke-color="#9aa7b6" draw:stroke-linejoin="miter" svg:stroke-opacity="100.0%" svg:stroke-width="0.25827277mm"/>
    </style:style>
    <style:style style:family="graphic" style:name="style-268">
      <style:graphic-properties draw:fill="solid" draw:fill-color="#283b41" draw:opacity="100.0%" draw:stroke="solid" svg:stroke-color="#283b41" draw:stroke-linejoin="miter" svg:stroke-opacity="100.0%" svg:stroke-width="0.25827277mm"/>
    </style:style>
    <style:style style:family="graphic" style:name="style-269">
      <style:graphic-properties draw:fill="solid" draw:fill-color="#8e99a5" draw:opacity="100.0%" draw:stroke="solid" svg:stroke-color="#8e99a5" draw:stroke-linejoin="miter" svg:stroke-opacity="100.0%" svg:stroke-width="0.25827277mm"/>
    </style:style>
    <style:style style:family="graphic" style:name="style-270">
      <style:graphic-properties draw:fill="solid" draw:fill-color="#949ba2" draw:opacity="100.0%" draw:stroke="solid" svg:stroke-color="#949ba2" draw:stroke-linejoin="miter" svg:stroke-opacity="100.0%" svg:stroke-width="0.25827277mm"/>
    </style:style>
    <style:style style:family="graphic" style:name="style-271">
      <style:graphic-properties draw:fill="solid" draw:fill-color="#c9d1de" draw:opacity="100.0%" draw:stroke="solid" svg:stroke-color="#c9d1de" draw:stroke-linejoin="miter" svg:stroke-opacity="100.0%" svg:stroke-width="0.25827277mm"/>
    </style:style>
    <style:style style:family="graphic" style:name="style-272">
      <style:graphic-properties draw:fill="solid" draw:fill-color="#9faab6" draw:opacity="100.0%" draw:stroke="solid" svg:stroke-color="#9faab6" draw:stroke-linejoin="miter" svg:stroke-opacity="100.0%" svg:stroke-width="0.25827277mm"/>
    </style:style>
    <style:style style:family="graphic" style:name="style-273">
      <style:graphic-properties draw:fill="solid" draw:fill-color="#59676a" draw:opacity="100.0%" draw:stroke="solid" svg:stroke-color="#59676a" draw:stroke-linejoin="miter" svg:stroke-opacity="100.0%" svg:stroke-width="0.25827277mm"/>
    </style:style>
    <style:style style:family="graphic" style:name="style-274">
      <style:graphic-properties draw:fill="solid" draw:fill-color="#10131a" draw:opacity="100.0%" draw:stroke="solid" svg:stroke-color="#10131a" draw:stroke-linejoin="miter" svg:stroke-opacity="100.0%" svg:stroke-width="0.25827277mm"/>
    </style:style>
    <style:style style:family="graphic" style:name="style-275">
      <style:graphic-properties draw:fill="solid" draw:fill-color="#7f8181" draw:opacity="100.0%" draw:stroke="solid" svg:stroke-color="#7f8181" draw:stroke-linejoin="miter" svg:stroke-opacity="100.0%" svg:stroke-width="0.25827277mm"/>
    </style:style>
    <style:style style:family="graphic" style:name="style-276">
      <style:graphic-properties draw:fill="solid" draw:fill-color="#858888" draw:opacity="100.0%" draw:stroke="solid" svg:stroke-color="#858888" draw:stroke-linejoin="miter" svg:stroke-opacity="100.0%" svg:stroke-width="0.25827277mm"/>
    </style:style>
    <style:style style:family="graphic" style:name="style-277">
      <style:graphic-properties draw:fill="solid" draw:fill-color="#9fa1a2" draw:opacity="100.0%" draw:stroke="solid" svg:stroke-color="#9fa1a2" draw:stroke-linejoin="miter" svg:stroke-opacity="100.0%" svg:stroke-width="0.25827277mm"/>
    </style:style>
    <style:style style:family="graphic" style:name="style-278">
      <style:graphic-properties draw:fill="solid" draw:fill-color="#98a4b1" draw:opacity="100.0%" draw:stroke="solid" svg:stroke-color="#98a4b1" draw:stroke-linejoin="miter" svg:stroke-opacity="100.0%" svg:stroke-width="0.25827277mm"/>
    </style:style>
    <style:style style:family="graphic" style:name="style-279">
      <style:graphic-properties draw:fill="solid" draw:fill-color="#435d70" draw:opacity="100.0%" draw:stroke="solid" svg:stroke-color="#435d70" draw:stroke-linejoin="miter" svg:stroke-opacity="100.0%" svg:stroke-width="0.25827277mm"/>
    </style:style>
    <style:style style:family="graphic" style:name="style-280">
      <style:graphic-properties draw:fill="solid" draw:fill-color="#95a1af" draw:opacity="100.0%" draw:stroke="solid" svg:stroke-color="#95a1af" draw:stroke-linejoin="miter" svg:stroke-opacity="100.0%" svg:stroke-width="0.25827277mm"/>
    </style:style>
    <style:style style:family="graphic" style:name="style-281">
      <style:graphic-properties draw:fill="solid" draw:fill-color="#b9c0ca" draw:opacity="100.0%" draw:stroke="solid" svg:stroke-color="#b9c0ca" draw:stroke-linejoin="miter" svg:stroke-opacity="100.0%" svg:stroke-width="0.25827277mm"/>
    </style:style>
    <style:style style:family="graphic" style:name="style-282">
      <style:graphic-properties draw:fill="solid" draw:fill-color="#666b6b" draw:opacity="100.0%" draw:stroke="solid" svg:stroke-color="#666b6b" draw:stroke-linejoin="miter" svg:stroke-opacity="100.0%" svg:stroke-width="0.25827277mm"/>
    </style:style>
    <style:style style:family="graphic" style:name="style-283">
      <style:graphic-properties draw:fill="solid" draw:fill-color="#34454f" draw:opacity="100.0%" draw:stroke="solid" svg:stroke-color="#34454f" draw:stroke-linejoin="miter" svg:stroke-opacity="100.0%" svg:stroke-width="0.25827277mm"/>
    </style:style>
    <style:style style:family="graphic" style:name="style-284">
      <style:graphic-properties draw:fill="solid" draw:fill-color="#8c99a7" draw:opacity="100.0%" draw:stroke="solid" svg:stroke-color="#8c99a7" draw:stroke-linejoin="miter" svg:stroke-opacity="100.0%" svg:stroke-width="0.25827277mm"/>
    </style:style>
    <style:style style:family="graphic" style:name="style-285">
      <style:graphic-properties draw:fill="solid" draw:fill-color="#6d7e8f" draw:opacity="100.0%" draw:stroke="solid" svg:stroke-color="#6d7e8f" draw:stroke-linejoin="miter" svg:stroke-opacity="100.0%" svg:stroke-width="0.25827277mm"/>
    </style:style>
    <style:style style:family="graphic" style:name="style-286">
      <style:graphic-properties draw:fill="solid" draw:fill-color="#526678" draw:opacity="100.0%" draw:stroke="solid" svg:stroke-color="#526678" draw:stroke-linejoin="miter" svg:stroke-opacity="100.0%" svg:stroke-width="0.25827277mm"/>
    </style:style>
    <style:style style:family="graphic" style:name="style-287">
      <style:graphic-properties draw:fill="solid" draw:fill-color="#92969d" draw:opacity="100.0%" draw:stroke="solid" svg:stroke-color="#92969d" draw:stroke-linejoin="miter" svg:stroke-opacity="100.0%" svg:stroke-width="0.25827277mm"/>
    </style:style>
    <style:style style:family="graphic" style:name="style-288">
      <style:graphic-properties draw:fill="solid" draw:fill-color="#838584" draw:opacity="100.0%" draw:stroke="solid" svg:stroke-color="#838584" draw:stroke-linejoin="miter" svg:stroke-opacity="100.0%" svg:stroke-width="0.25827277mm"/>
    </style:style>
    <style:style style:family="graphic" style:name="style-289">
      <style:graphic-properties draw:fill="solid" draw:fill-color="#798998" draw:opacity="100.0%" draw:stroke="solid" svg:stroke-color="#798998" draw:stroke-linejoin="miter" svg:stroke-opacity="100.0%" svg:stroke-width="0.25827277mm"/>
    </style:style>
    <style:style style:family="graphic" style:name="style-290">
      <style:graphic-properties draw:fill="solid" draw:fill-color="#778897" draw:opacity="100.0%" draw:stroke="solid" svg:stroke-color="#778897" draw:stroke-linejoin="miter" svg:stroke-opacity="100.0%" svg:stroke-width="0.25827277mm"/>
    </style:style>
    <style:style style:family="graphic" style:name="style-291">
      <style:graphic-properties draw:fill="solid" draw:fill-color="#828687" draw:opacity="100.0%" draw:stroke="solid" svg:stroke-color="#828687" draw:stroke-linejoin="miter" svg:stroke-opacity="100.0%" svg:stroke-width="0.25827277mm"/>
    </style:style>
    <style:style style:family="graphic" style:name="style-292">
      <style:graphic-properties draw:fill="solid" draw:fill-color="#788998" draw:opacity="100.0%" draw:stroke="solid" svg:stroke-color="#788998" draw:stroke-linejoin="miter" svg:stroke-opacity="100.0%" svg:stroke-width="0.25827277mm"/>
    </style:style>
    <style:style style:family="graphic" style:name="style-293">
      <style:graphic-properties draw:fill="solid" draw:fill-color="#667a8b" draw:opacity="100.0%" draw:stroke="solid" svg:stroke-color="#667a8b" draw:stroke-linejoin="miter" svg:stroke-opacity="100.0%" svg:stroke-width="0.25827277mm"/>
    </style:style>
    <style:style style:family="graphic" style:name="style-294">
      <style:graphic-properties draw:fill="solid" draw:fill-color="#777f82" draw:opacity="100.0%" draw:stroke="solid" svg:stroke-color="#777f82" draw:stroke-linejoin="miter" svg:stroke-opacity="100.0%" svg:stroke-width="0.25827277mm"/>
    </style:style>
    <style:style style:family="graphic" style:name="style-295">
      <style:graphic-properties draw:fill="solid" draw:fill-color="#5c6f81" draw:opacity="100.0%" draw:stroke="solid" svg:stroke-color="#5c6f81" draw:stroke-linejoin="miter" svg:stroke-opacity="100.0%" svg:stroke-width="0.25827277mm"/>
    </style:style>
    <style:style style:family="graphic" style:name="style-296">
      <style:graphic-properties draw:fill="solid" draw:fill-color="#909ead" draw:opacity="100.0%" draw:stroke="solid" svg:stroke-color="#909ead" draw:stroke-linejoin="miter" svg:stroke-opacity="100.0%" svg:stroke-width="0.25827277mm"/>
    </style:style>
    <style:style style:family="graphic" style:name="style-297">
      <style:graphic-properties draw:fill="solid" draw:fill-color="#8e9ba8" draw:opacity="100.0%" draw:stroke="solid" svg:stroke-color="#8e9ba8" draw:stroke-linejoin="miter" svg:stroke-opacity="100.0%" svg:stroke-width="0.25827277mm"/>
    </style:style>
    <style:style style:family="graphic" style:name="style-298">
      <style:graphic-properties draw:fill="solid" draw:fill-color="#80807f" draw:opacity="100.0%" draw:stroke="solid" svg:stroke-color="#80807f" draw:stroke-linejoin="miter" svg:stroke-opacity="100.0%" svg:stroke-width="0.25827277mm"/>
    </style:style>
    <style:style style:family="graphic" style:name="style-299">
      <style:graphic-properties draw:fill="solid" draw:fill-color="#6f777f" draw:opacity="100.0%" draw:stroke="solid" svg:stroke-color="#6f777f" draw:stroke-linejoin="miter" svg:stroke-opacity="100.0%" svg:stroke-width="0.25827277mm"/>
    </style:style>
    <style:style style:family="graphic" style:name="style-300">
      <style:graphic-properties draw:fill="solid" draw:fill-color="#85878a" draw:opacity="100.0%" draw:stroke="solid" svg:stroke-color="#85878a" draw:stroke-linejoin="miter" svg:stroke-opacity="100.0%" svg:stroke-width="0.25827277mm"/>
    </style:style>
    <style:style style:family="graphic" style:name="style-301">
      <style:graphic-properties draw:fill="solid" draw:fill-color="#585e5c" draw:opacity="100.0%" draw:stroke="solid" svg:stroke-color="#585e5c" draw:stroke-linejoin="miter" svg:stroke-opacity="100.0%" svg:stroke-width="0.25827277mm"/>
    </style:style>
    <style:style style:family="graphic" style:name="style-302">
      <style:graphic-properties draw:fill="solid" draw:fill-color="#808f9e" draw:opacity="100.0%" draw:stroke="solid" svg:stroke-color="#808f9e" draw:stroke-linejoin="miter" svg:stroke-opacity="100.0%" svg:stroke-width="0.25827277mm"/>
    </style:style>
    <style:style style:family="graphic" style:name="style-303">
      <style:graphic-properties draw:fill="solid" draw:fill-color="#7f8f9f" draw:opacity="100.0%" draw:stroke="solid" svg:stroke-color="#7f8f9f" draw:stroke-linejoin="miter" svg:stroke-opacity="100.0%" svg:stroke-width="0.25827277mm"/>
    </style:style>
    <style:style style:family="graphic" style:name="style-304">
      <style:graphic-properties draw:fill="solid" draw:fill-color="#627686" draw:opacity="100.0%" draw:stroke="solid" svg:stroke-color="#627686" draw:stroke-linejoin="miter" svg:stroke-opacity="100.0%" svg:stroke-width="0.25827277mm"/>
    </style:style>
    <style:style style:family="graphic" style:name="style-305">
      <style:graphic-properties draw:fill="solid" draw:fill-color="#7c8d9b" draw:opacity="100.0%" draw:stroke="solid" svg:stroke-color="#7c8d9b" draw:stroke-linejoin="miter" svg:stroke-opacity="100.0%" svg:stroke-width="0.25827277mm"/>
    </style:style>
    <style:style style:family="graphic" style:name="style-306">
      <style:graphic-properties draw:fill="solid" draw:fill-color="#465f73" draw:opacity="100.0%" draw:stroke="solid" svg:stroke-color="#465f73" draw:stroke-linejoin="miter" svg:stroke-opacity="100.0%" svg:stroke-width="0.25827277mm"/>
    </style:style>
    <style:style style:family="graphic" style:name="style-307">
      <style:graphic-properties draw:fill="solid" draw:fill-color="#8a97a6" draw:opacity="100.0%" draw:stroke="solid" svg:stroke-color="#8a97a6" draw:stroke-linejoin="miter" svg:stroke-opacity="100.0%" svg:stroke-width="0.25827277mm"/>
    </style:style>
    <style:style style:family="graphic" style:name="style-308">
      <style:graphic-properties draw:fill="solid" draw:fill-color="#0b0d10" draw:opacity="100.0%" draw:stroke="solid" svg:stroke-color="#0b0d10" draw:stroke-linejoin="miter" svg:stroke-opacity="100.0%" svg:stroke-width="0.25827277mm"/>
    </style:style>
    <style:style style:family="graphic" style:name="style-309">
      <style:graphic-properties draw:fill="solid" draw:fill-color="#6c7f90" draw:opacity="100.0%" draw:stroke="solid" svg:stroke-color="#6c7f90" draw:stroke-linejoin="miter" svg:stroke-opacity="100.0%" svg:stroke-width="0.25827277mm"/>
    </style:style>
    <style:style style:family="graphic" style:name="style-310">
      <style:graphic-properties draw:fill="solid" draw:fill-color="#a8a9ae" draw:opacity="100.0%" draw:stroke="solid" svg:stroke-color="#a8a9ae" draw:stroke-linejoin="miter" svg:stroke-opacity="100.0%" svg:stroke-width="0.25827277mm"/>
    </style:style>
    <style:style style:family="graphic" style:name="style-311">
      <style:graphic-properties draw:fill="solid" draw:fill-color="#d9dde3" draw:opacity="100.0%" draw:stroke="solid" svg:stroke-color="#d9dde3" draw:stroke-linejoin="miter" svg:stroke-opacity="100.0%" svg:stroke-width="0.25827277mm"/>
    </style:style>
    <style:style style:family="graphic" style:name="style-312">
      <style:graphic-properties draw:fill="solid" draw:fill-color="#758695" draw:opacity="100.0%" draw:stroke="solid" svg:stroke-color="#758695" draw:stroke-linejoin="miter" svg:stroke-opacity="100.0%" svg:stroke-width="0.25827277mm"/>
    </style:style>
    <style:style style:family="graphic" style:name="style-313">
      <style:graphic-properties draw:fill="solid" draw:fill-color="#9aa1aa" draw:opacity="100.0%" draw:stroke="solid" svg:stroke-color="#9aa1aa" draw:stroke-linejoin="miter" svg:stroke-opacity="100.0%" svg:stroke-width="0.25827277mm"/>
    </style:style>
    <style:style style:family="graphic" style:name="style-314">
      <style:graphic-properties draw:fill="solid" draw:fill-color="#e0734f" draw:opacity="100.0%" draw:stroke="solid" svg:stroke-color="#e0734f" draw:stroke-linejoin="miter" svg:stroke-opacity="100.0%" svg:stroke-width="0.25827277mm"/>
    </style:style>
    <style:style style:family="graphic" style:name="style-315">
      <style:graphic-properties draw:fill="solid" draw:fill-color="#3e1b1a" draw:opacity="100.0%" draw:stroke="solid" svg:stroke-color="#3e1b1a" draw:stroke-linejoin="miter" svg:stroke-opacity="100.0%" svg:stroke-width="0.25827277mm"/>
    </style:style>
    <style:style style:family="graphic" style:name="style-316">
      <style:graphic-properties draw:fill="solid" draw:fill-color="#909ba7" draw:opacity="100.0%" draw:stroke="solid" svg:stroke-color="#909ba7" draw:stroke-linejoin="miter" svg:stroke-opacity="100.0%" svg:stroke-width="0.25827277mm"/>
    </style:style>
    <style:style style:family="graphic" style:name="style-317">
      <style:graphic-properties draw:fill="solid" draw:fill-color="#596f7f" draw:opacity="100.0%" draw:stroke="solid" svg:stroke-color="#596f7f" draw:stroke-linejoin="miter" svg:stroke-opacity="100.0%" svg:stroke-width="0.25827277mm"/>
    </style:style>
    <style:style style:family="graphic" style:name="style-318">
      <style:graphic-properties draw:fill="solid" draw:fill-color="#768494" draw:opacity="100.0%" draw:stroke="solid" svg:stroke-color="#768494" draw:stroke-linejoin="miter" svg:stroke-opacity="100.0%" svg:stroke-width="0.25827277mm"/>
    </style:style>
    <style:style style:family="graphic" style:name="style-319">
      <style:graphic-properties draw:fill="solid" draw:fill-color="#667a8b" draw:opacity="100.0%" draw:stroke="solid" svg:stroke-color="#667a8b" draw:stroke-linejoin="miter" svg:stroke-opacity="100.0%" svg:stroke-width="0.25827277mm"/>
    </style:style>
    <style:style style:family="graphic" style:name="style-320">
      <style:graphic-properties draw:fill="solid" draw:fill-color="#d4d9e1" draw:opacity="100.0%" draw:stroke="solid" svg:stroke-color="#d4d9e1" draw:stroke-linejoin="miter" svg:stroke-opacity="100.0%" svg:stroke-width="0.25827277mm"/>
    </style:style>
    <style:style style:family="graphic" style:name="style-321">
      <style:graphic-properties draw:fill="solid" draw:fill-color="#758796" draw:opacity="100.0%" draw:stroke="solid" svg:stroke-color="#758796" draw:stroke-linejoin="miter" svg:stroke-opacity="100.0%" svg:stroke-width="0.25827277mm"/>
    </style:style>
    <style:style style:family="graphic" style:name="style-322">
      <style:graphic-properties draw:fill="solid" draw:fill-color="#8391a0" draw:opacity="100.0%" draw:stroke="solid" svg:stroke-color="#8391a0" draw:stroke-linejoin="miter" svg:stroke-opacity="100.0%" svg:stroke-width="0.25827277mm"/>
    </style:style>
    <style:style style:family="graphic" style:name="style-323">
      <style:graphic-properties draw:fill="solid" draw:fill-color="#6c7c8c" draw:opacity="100.0%" draw:stroke="solid" svg:stroke-color="#6c7c8c" draw:stroke-linejoin="miter" svg:stroke-opacity="100.0%" svg:stroke-width="0.25827277mm"/>
    </style:style>
    <style:style style:family="graphic" style:name="style-324">
      <style:graphic-properties draw:fill="solid" draw:fill-color="#959ba3" draw:opacity="100.0%" draw:stroke="solid" svg:stroke-color="#959ba3" draw:stroke-linejoin="miter" svg:stroke-opacity="100.0%" svg:stroke-width="0.25827277mm"/>
    </style:style>
    <style:style style:family="graphic" style:name="style-325">
      <style:graphic-properties draw:fill="solid" draw:fill-color="#524e4f" draw:opacity="100.0%" draw:stroke="solid" svg:stroke-color="#524e4f" draw:stroke-linejoin="miter" svg:stroke-opacity="100.0%" svg:stroke-width="0.25827277mm"/>
    </style:style>
    <style:style style:family="graphic" style:name="style-326">
      <style:graphic-properties draw:fill="solid" draw:fill-color="#8997a5" draw:opacity="100.0%" draw:stroke="solid" svg:stroke-color="#8997a5" draw:stroke-linejoin="miter" svg:stroke-opacity="100.0%" svg:stroke-width="0.25827277mm"/>
    </style:style>
    <style:style style:family="graphic" style:name="style-327">
      <style:graphic-properties draw:fill="solid" draw:fill-color="#8d9aa8" draw:opacity="100.0%" draw:stroke="solid" svg:stroke-color="#8d9aa8" draw:stroke-linejoin="miter" svg:stroke-opacity="100.0%" svg:stroke-width="0.25827277mm"/>
    </style:style>
    <style:style style:family="graphic" style:name="style-328">
      <style:graphic-properties draw:fill="solid" draw:fill-color="#607386" draw:opacity="100.0%" draw:stroke="solid" svg:stroke-color="#607386" draw:stroke-linejoin="miter" svg:stroke-opacity="100.0%" svg:stroke-width="0.25827277mm"/>
    </style:style>
    <style:style style:family="graphic" style:name="style-329">
      <style:graphic-properties draw:fill="solid" draw:fill-color="#9ea9b7" draw:opacity="100.0%" draw:stroke="solid" svg:stroke-color="#9ea9b7" draw:stroke-linejoin="miter" svg:stroke-opacity="100.0%" svg:stroke-width="0.25827277mm"/>
    </style:style>
    <style:style style:family="graphic" style:name="style-330">
      <style:graphic-properties draw:fill="solid" draw:fill-color="#5d6461" draw:opacity="100.0%" draw:stroke="solid" svg:stroke-color="#5d6461" draw:stroke-linejoin="miter" svg:stroke-opacity="100.0%" svg:stroke-width="0.25827277mm"/>
    </style:style>
    <style:style style:family="graphic" style:name="style-331">
      <style:graphic-properties draw:fill="solid" draw:fill-color="#687b8b" draw:opacity="100.0%" draw:stroke="solid" svg:stroke-color="#687b8b" draw:stroke-linejoin="miter" svg:stroke-opacity="100.0%" svg:stroke-width="0.25827277mm"/>
    </style:style>
    <style:style style:family="graphic" style:name="style-332">
      <style:graphic-properties draw:fill="solid" draw:fill-color="#d8dde6" draw:opacity="100.0%" draw:stroke="solid" svg:stroke-color="#d8dde6" draw:stroke-linejoin="miter" svg:stroke-opacity="100.0%" svg:stroke-width="0.25827277mm"/>
    </style:style>
    <style:style style:family="graphic" style:name="style-333">
      <style:graphic-properties draw:fill="solid" draw:fill-color="#75787c" draw:opacity="100.0%" draw:stroke="solid" svg:stroke-color="#75787c" draw:stroke-linejoin="miter" svg:stroke-opacity="100.0%" svg:stroke-width="0.25827277mm"/>
    </style:style>
    <style:style style:family="graphic" style:name="style-334">
      <style:graphic-properties draw:fill="solid" draw:fill-color="#778799" draw:opacity="100.0%" draw:stroke="solid" svg:stroke-color="#778799" draw:stroke-linejoin="miter" svg:stroke-opacity="100.0%" svg:stroke-width="0.25827277mm"/>
    </style:style>
    <style:style style:family="graphic" style:name="style-335">
      <style:graphic-properties draw:fill="solid" draw:fill-color="#8a8e8f" draw:opacity="100.0%" draw:stroke="solid" svg:stroke-color="#8a8e8f" draw:stroke-linejoin="miter" svg:stroke-opacity="100.0%" svg:stroke-width="0.25827277mm"/>
    </style:style>
    <style:style style:family="graphic" style:name="style-336">
      <style:graphic-properties draw:fill="solid" draw:fill-color="#8391a0" draw:opacity="100.0%" draw:stroke="solid" svg:stroke-color="#8391a0" draw:stroke-linejoin="miter" svg:stroke-opacity="100.0%" svg:stroke-width="0.25827277mm"/>
    </style:style>
    <style:style style:family="graphic" style:name="style-337">
      <style:graphic-properties draw:fill="solid" draw:fill-color="#a7b2bf" draw:opacity="100.0%" draw:stroke="solid" svg:stroke-color="#a7b2bf" draw:stroke-linejoin="miter" svg:stroke-opacity="100.0%" svg:stroke-width="0.25827277mm"/>
    </style:style>
    <style:style style:family="graphic" style:name="style-338">
      <style:graphic-properties draw:fill="solid" draw:fill-color="#8d9aa8" draw:opacity="100.0%" draw:stroke="solid" svg:stroke-color="#8d9aa8" draw:stroke-linejoin="miter" svg:stroke-opacity="100.0%" svg:stroke-width="0.25827277mm"/>
    </style:style>
    <style:style style:family="graphic" style:name="style-339">
      <style:graphic-properties draw:fill="solid" draw:fill-color="#a8b3c0" draw:opacity="100.0%" draw:stroke="solid" svg:stroke-color="#a8b3c0" draw:stroke-linejoin="miter" svg:stroke-opacity="100.0%" svg:stroke-width="0.25827277mm"/>
    </style:style>
    <style:style style:family="graphic" style:name="style-340">
      <style:graphic-properties draw:fill="solid" draw:fill-color="#a3aebc" draw:opacity="100.0%" draw:stroke="solid" svg:stroke-color="#a3aebc" draw:stroke-linejoin="miter" svg:stroke-opacity="100.0%" svg:stroke-width="0.25827277mm"/>
    </style:style>
    <style:style style:family="graphic" style:name="style-341">
      <style:graphic-properties draw:fill="solid" draw:fill-color="#8493a1" draw:opacity="100.0%" draw:stroke="solid" svg:stroke-color="#8493a1" draw:stroke-linejoin="miter" svg:stroke-opacity="100.0%" svg:stroke-width="0.25827277mm"/>
    </style:style>
    <style:style style:family="graphic" style:name="style-342">
      <style:graphic-properties draw:fill="solid" draw:fill-color="#7d8c9b" draw:opacity="100.0%" draw:stroke="solid" svg:stroke-color="#7d8c9b" draw:stroke-linejoin="miter" svg:stroke-opacity="100.0%" svg:stroke-width="0.25827277mm"/>
    </style:style>
    <style:style style:family="graphic" style:name="style-343">
      <style:graphic-properties draw:fill="solid" draw:fill-color="#566877" draw:opacity="100.0%" draw:stroke="solid" svg:stroke-color="#566877" draw:stroke-linejoin="miter" svg:stroke-opacity="100.0%" svg:stroke-width="0.25827277mm"/>
    </style:style>
    <style:style style:family="graphic" style:name="style-344">
      <style:graphic-properties draw:fill="solid" draw:fill-color="#0e090b" draw:opacity="100.0%" draw:stroke="solid" svg:stroke-color="#0e090b" draw:stroke-linejoin="miter" svg:stroke-opacity="100.0%" svg:stroke-width="0.25827277mm"/>
    </style:style>
    <style:style style:family="graphic" style:name="style-345">
      <style:graphic-properties draw:fill="solid" draw:fill-color="#9ba5b2" draw:opacity="100.0%" draw:stroke="solid" svg:stroke-color="#9ba5b2" draw:stroke-linejoin="miter" svg:stroke-opacity="100.0%" svg:stroke-width="0.25827277mm"/>
    </style:style>
    <style:style style:family="graphic" style:name="style-346">
      <style:graphic-properties draw:fill="solid" draw:fill-color="#627586" draw:opacity="100.0%" draw:stroke="solid" svg:stroke-color="#627586" draw:stroke-linejoin="miter" svg:stroke-opacity="100.0%" svg:stroke-width="0.25827277mm"/>
    </style:style>
    <style:style style:family="graphic" style:name="style-347">
      <style:graphic-properties draw:fill="solid" draw:fill-color="#9ea9b6" draw:opacity="100.0%" draw:stroke="solid" svg:stroke-color="#9ea9b6" draw:stroke-linejoin="miter" svg:stroke-opacity="100.0%" svg:stroke-width="0.25827277mm"/>
    </style:style>
    <style:style style:family="graphic" style:name="style-348">
      <style:graphic-properties draw:fill="solid" draw:fill-color="#6d808f" draw:opacity="100.0%" draw:stroke="solid" svg:stroke-color="#6d808f" draw:stroke-linejoin="miter" svg:stroke-opacity="100.0%" svg:stroke-width="0.25827277mm"/>
    </style:style>
    <style:style style:family="graphic" style:name="style-349">
      <style:graphic-properties draw:fill="solid" draw:fill-color="#7e8383" draw:opacity="100.0%" draw:stroke="solid" svg:stroke-color="#7e8383" draw:stroke-linejoin="miter" svg:stroke-opacity="100.0%" svg:stroke-width="0.25827277mm"/>
    </style:style>
    <style:style style:family="graphic" style:name="style-350">
      <style:graphic-properties draw:fill="solid" draw:fill-color="#8f9caa" draw:opacity="100.0%" draw:stroke="solid" svg:stroke-color="#8f9caa" draw:stroke-linejoin="miter" svg:stroke-opacity="100.0%" svg:stroke-width="0.25827277mm"/>
    </style:style>
    <style:style style:family="graphic" style:name="style-351">
      <style:graphic-properties draw:fill="solid" draw:fill-color="#acacae" draw:opacity="100.0%" draw:stroke="solid" svg:stroke-color="#acacae" draw:stroke-linejoin="miter" svg:stroke-opacity="100.0%" svg:stroke-width="0.25827277mm"/>
    </style:style>
    <style:style style:family="graphic" style:name="style-352">
      <style:graphic-properties draw:fill="solid" draw:fill-color="#708293" draw:opacity="100.0%" draw:stroke="solid" svg:stroke-color="#708293" draw:stroke-linejoin="miter" svg:stroke-opacity="100.0%" svg:stroke-width="0.25827277mm"/>
    </style:style>
    <style:style style:family="graphic" style:name="style-353">
      <style:graphic-properties draw:fill="solid" draw:fill-color="#687c8d" draw:opacity="100.0%" draw:stroke="solid" svg:stroke-color="#687c8d" draw:stroke-linejoin="miter" svg:stroke-opacity="100.0%" svg:stroke-width="0.25827277mm"/>
    </style:style>
    <style:style style:family="graphic" style:name="style-354">
      <style:graphic-properties draw:fill="solid" draw:fill-color="#47423c" draw:opacity="100.0%" draw:stroke="solid" svg:stroke-color="#47423c" draw:stroke-linejoin="miter" svg:stroke-opacity="100.0%" svg:stroke-width="0.25827277mm"/>
    </style:style>
    <style:style style:family="graphic" style:name="style-355">
      <style:graphic-properties draw:fill="solid" draw:fill-color="#637687" draw:opacity="100.0%" draw:stroke="solid" svg:stroke-color="#637687" draw:stroke-linejoin="miter" svg:stroke-opacity="100.0%" svg:stroke-width="0.25827277mm"/>
    </style:style>
    <style:style style:family="graphic" style:name="style-356">
      <style:graphic-properties draw:fill="solid" draw:fill-color="#9da6b3" draw:opacity="100.0%" draw:stroke="solid" svg:stroke-color="#9da6b3" draw:stroke-linejoin="miter" svg:stroke-opacity="100.0%" svg:stroke-width="0.25827277mm"/>
    </style:style>
    <style:style style:family="graphic" style:name="style-357">
      <style:graphic-properties draw:fill="solid" draw:fill-color="#bcbec3" draw:opacity="100.0%" draw:stroke="solid" svg:stroke-color="#bcbec3" draw:stroke-linejoin="miter" svg:stroke-opacity="100.0%" svg:stroke-width="0.25827277mm"/>
    </style:style>
    <style:style style:family="graphic" style:name="style-358">
      <style:graphic-properties draw:fill="solid" draw:fill-color="#2d313a" draw:opacity="100.0%" draw:stroke="solid" svg:stroke-color="#2d313a" draw:stroke-linejoin="miter" svg:stroke-opacity="100.0%" svg:stroke-width="0.25827277mm"/>
    </style:style>
    <style:style style:family="graphic" style:name="style-359">
      <style:graphic-properties draw:fill="solid" draw:fill-color="#7e8081" draw:opacity="100.0%" draw:stroke="solid" svg:stroke-color="#7e8081" draw:stroke-linejoin="miter" svg:stroke-opacity="100.0%" svg:stroke-width="0.25827277mm"/>
    </style:style>
    <style:style style:family="graphic" style:name="style-360">
      <style:graphic-properties draw:fill="solid" draw:fill-color="#101111" draw:opacity="100.0%" draw:stroke="solid" svg:stroke-color="#101111" draw:stroke-linejoin="miter" svg:stroke-opacity="100.0%" svg:stroke-width="0.25827277mm"/>
    </style:style>
    <style:style style:family="graphic" style:name="style-361">
      <style:graphic-properties draw:fill="solid" draw:fill-color="#788a9a" draw:opacity="100.0%" draw:stroke="solid" svg:stroke-color="#788a9a" draw:stroke-linejoin="miter" svg:stroke-opacity="100.0%" svg:stroke-width="0.25827277mm"/>
    </style:style>
    <style:style style:family="graphic" style:name="style-362">
      <style:graphic-properties draw:fill="solid" draw:fill-color="#8f97a1" draw:opacity="100.0%" draw:stroke="solid" svg:stroke-color="#8f97a1" draw:stroke-linejoin="miter" svg:stroke-opacity="100.0%" svg:stroke-width="0.25827277mm"/>
    </style:style>
    <style:style style:family="graphic" style:name="style-363">
      <style:graphic-properties draw:fill="solid" draw:fill-color="#8b8f92" draw:opacity="100.0%" draw:stroke="solid" svg:stroke-color="#8b8f92" draw:stroke-linejoin="miter" svg:stroke-opacity="100.0%" svg:stroke-width="0.25827277mm"/>
    </style:style>
    <style:style style:family="graphic" style:name="style-364">
      <style:graphic-properties draw:fill="solid" draw:fill-color="#878b8d" draw:opacity="100.0%" draw:stroke="solid" svg:stroke-color="#878b8d" draw:stroke-linejoin="miter" svg:stroke-opacity="100.0%" svg:stroke-width="0.25827277mm"/>
    </style:style>
    <style:style style:family="graphic" style:name="style-365">
      <style:graphic-properties draw:fill="solid" draw:fill-color="#384a4b" draw:opacity="100.0%" draw:stroke="solid" svg:stroke-color="#384a4b" draw:stroke-linejoin="miter" svg:stroke-opacity="100.0%" svg:stroke-width="0.25827277mm"/>
    </style:style>
    <style:style style:family="graphic" style:name="style-366">
      <style:graphic-properties draw:fill="solid" draw:fill-color="#808e9d" draw:opacity="100.0%" draw:stroke="solid" svg:stroke-color="#808e9d" draw:stroke-linejoin="miter" svg:stroke-opacity="100.0%" svg:stroke-width="0.25827277mm"/>
    </style:style>
    <style:style style:family="graphic" style:name="style-367">
      <style:graphic-properties draw:fill="solid" draw:fill-color="#83909e" draw:opacity="100.0%" draw:stroke="solid" svg:stroke-color="#83909e" draw:stroke-linejoin="miter" svg:stroke-opacity="100.0%" svg:stroke-width="0.25827277mm"/>
    </style:style>
    <style:style style:family="graphic" style:name="style-368">
      <style:graphic-properties draw:fill="solid" draw:fill-color="#768491" draw:opacity="100.0%" draw:stroke="solid" svg:stroke-color="#768491" draw:stroke-linejoin="miter" svg:stroke-opacity="100.0%" svg:stroke-width="0.25827277mm"/>
    </style:style>
    <style:style style:family="graphic" style:name="style-369">
      <style:graphic-properties draw:fill="solid" draw:fill-color="#969797" draw:opacity="100.0%" draw:stroke="solid" svg:stroke-color="#969797" draw:stroke-linejoin="miter" svg:stroke-opacity="100.0%" svg:stroke-width="0.25827277mm"/>
    </style:style>
    <style:style style:family="graphic" style:name="style-370">
      <style:graphic-properties draw:fill="solid" draw:fill-color="#9ba5b1" draw:opacity="100.0%" draw:stroke="solid" svg:stroke-color="#9ba5b1" draw:stroke-linejoin="miter" svg:stroke-opacity="100.0%" svg:stroke-width="0.25827277mm"/>
    </style:style>
    <style:style style:family="graphic" style:name="style-371">
      <style:graphic-properties draw:fill="solid" draw:fill-color="#8392a2" draw:opacity="100.0%" draw:stroke="solid" svg:stroke-color="#8392a2" draw:stroke-linejoin="miter" svg:stroke-opacity="100.0%" svg:stroke-width="0.25827277mm"/>
    </style:style>
    <style:style style:family="graphic" style:name="style-372">
      <style:graphic-properties draw:fill="solid" draw:fill-color="#797e82" draw:opacity="100.0%" draw:stroke="solid" svg:stroke-color="#797e82" draw:stroke-linejoin="miter" svg:stroke-opacity="100.0%" svg:stroke-width="0.25827277mm"/>
    </style:style>
    <style:style style:family="graphic" style:name="style-373">
      <style:graphic-properties draw:fill="solid" draw:fill-color="#c4c6c9" draw:opacity="100.0%" draw:stroke="solid" svg:stroke-color="#c4c6c9" draw:stroke-linejoin="miter" svg:stroke-opacity="100.0%" svg:stroke-width="0.25827277mm"/>
    </style:style>
    <style:style style:family="graphic" style:name="style-374">
      <style:graphic-properties draw:fill="solid" draw:fill-color="#979ca4" draw:opacity="100.0%" draw:stroke="solid" svg:stroke-color="#979ca4" draw:stroke-linejoin="miter" svg:stroke-opacity="100.0%" svg:stroke-width="0.25827277mm"/>
    </style:style>
    <style:style style:family="graphic" style:name="style-375">
      <style:graphic-properties draw:fill="solid" draw:fill-color="#5f6167" draw:opacity="100.0%" draw:stroke="solid" svg:stroke-color="#5f6167" draw:stroke-linejoin="miter" svg:stroke-opacity="100.0%" svg:stroke-width="0.25827277mm"/>
    </style:style>
    <style:style style:family="graphic" style:name="style-376">
      <style:graphic-properties draw:fill="solid" draw:fill-color="#8997a7" draw:opacity="100.0%" draw:stroke="solid" svg:stroke-color="#8997a7" draw:stroke-linejoin="miter" svg:stroke-opacity="100.0%" svg:stroke-width="0.25827277mm"/>
    </style:style>
    <style:style style:family="graphic" style:name="style-377">
      <style:graphic-properties draw:fill="solid" draw:fill-color="#737d88" draw:opacity="100.0%" draw:stroke="solid" svg:stroke-color="#737d88" draw:stroke-linejoin="miter" svg:stroke-opacity="100.0%" svg:stroke-width="0.25827277mm"/>
    </style:style>
    <style:style style:family="graphic" style:name="style-378">
      <style:graphic-properties draw:fill="solid" draw:fill-color="#dbdfe7" draw:opacity="100.0%" draw:stroke="solid" svg:stroke-color="#dbdfe7" draw:stroke-linejoin="miter" svg:stroke-opacity="100.0%" svg:stroke-width="0.25827277mm"/>
    </style:style>
    <style:style style:family="graphic" style:name="style-379">
      <style:graphic-properties draw:fill="solid" draw:fill-color="#7a8895" draw:opacity="100.0%" draw:stroke="solid" svg:stroke-color="#7a8895" draw:stroke-linejoin="miter" svg:stroke-opacity="100.0%" svg:stroke-width="0.25827277mm"/>
    </style:style>
    <style:style style:family="graphic" style:name="style-380">
      <style:graphic-properties draw:fill="solid" draw:fill-color="#a4adb9" draw:opacity="100.0%" draw:stroke="solid" svg:stroke-color="#a4adb9" draw:stroke-linejoin="miter" svg:stroke-opacity="100.0%" svg:stroke-width="0.25827277mm"/>
    </style:style>
    <style:style style:family="graphic" style:name="style-381">
      <style:graphic-properties draw:fill="solid" draw:fill-color="#8492a0" draw:opacity="100.0%" draw:stroke="solid" svg:stroke-color="#8492a0" draw:stroke-linejoin="miter" svg:stroke-opacity="100.0%" svg:stroke-width="0.25827277mm"/>
    </style:style>
    <style:style style:family="graphic" style:name="style-382">
      <style:graphic-properties draw:fill="solid" draw:fill-color="#b8c1cd" draw:opacity="100.0%" draw:stroke="solid" svg:stroke-color="#b8c1cd" draw:stroke-linejoin="miter" svg:stroke-opacity="100.0%" svg:stroke-width="0.25827277mm"/>
    </style:style>
    <style:style style:family="graphic" style:name="style-383">
      <style:graphic-properties draw:fill="solid" draw:fill-color="#9ba4b0" draw:opacity="100.0%" draw:stroke="solid" svg:stroke-color="#9ba4b0" draw:stroke-linejoin="miter" svg:stroke-opacity="100.0%" svg:stroke-width="0.25827277mm"/>
    </style:style>
    <style:style style:family="graphic" style:name="style-384">
      <style:graphic-properties draw:fill="solid" draw:fill-color="#6e5c56" draw:opacity="100.0%" draw:stroke="solid" svg:stroke-color="#6e5c56" draw:stroke-linejoin="miter" svg:stroke-opacity="100.0%" svg:stroke-width="0.25827277mm"/>
    </style:style>
    <style:style style:family="graphic" style:name="style-385">
      <style:graphic-properties draw:fill="solid" draw:fill-color="#738797" draw:opacity="100.0%" draw:stroke="solid" svg:stroke-color="#738797" draw:stroke-linejoin="miter" svg:stroke-opacity="100.0%" svg:stroke-width="0.25827277mm"/>
    </style:style>
    <style:style style:family="graphic" style:name="style-386">
      <style:graphic-properties draw:fill="solid" draw:fill-color="#898c91" draw:opacity="100.0%" draw:stroke="solid" svg:stroke-color="#898c91" draw:stroke-linejoin="miter" svg:stroke-opacity="100.0%" svg:stroke-width="0.25827277mm"/>
    </style:style>
    <style:style style:family="graphic" style:name="style-387">
      <style:graphic-properties draw:fill="solid" draw:fill-color="#5e7283" draw:opacity="100.0%" draw:stroke="solid" svg:stroke-color="#5e7283" draw:stroke-linejoin="miter" svg:stroke-opacity="100.0%" svg:stroke-width="0.25827277mm"/>
    </style:style>
    <style:style style:family="graphic" style:name="style-388">
      <style:graphic-properties draw:fill="solid" draw:fill-color="#61717e" draw:opacity="100.0%" draw:stroke="solid" svg:stroke-color="#61717e" draw:stroke-linejoin="miter" svg:stroke-opacity="100.0%" svg:stroke-width="0.25827277mm"/>
    </style:style>
    <style:style style:family="graphic" style:name="style-389">
      <style:graphic-properties draw:fill="solid" draw:fill-color="#6b7e91" draw:opacity="100.0%" draw:stroke="solid" svg:stroke-color="#6b7e91" draw:stroke-linejoin="miter" svg:stroke-opacity="100.0%" svg:stroke-width="0.25827277mm"/>
    </style:style>
    <style:style style:family="graphic" style:name="style-390">
      <style:graphic-properties draw:fill="solid" draw:fill-color="#c1c4c9" draw:opacity="100.0%" draw:stroke="solid" svg:stroke-color="#c1c4c9" draw:stroke-linejoin="miter" svg:stroke-opacity="100.0%" svg:stroke-width="0.25827277mm"/>
    </style:style>
    <style:style style:family="graphic" style:name="style-391">
      <style:graphic-properties draw:fill="solid" draw:fill-color="#a2a4a6" draw:opacity="100.0%" draw:stroke="solid" svg:stroke-color="#a2a4a6" draw:stroke-linejoin="miter" svg:stroke-opacity="100.0%" svg:stroke-width="0.25827277mm"/>
    </style:style>
    <style:style style:family="graphic" style:name="style-392">
      <style:graphic-properties draw:fill="solid" draw:fill-color="#212426" draw:opacity="100.0%" draw:stroke="solid" svg:stroke-color="#212426" draw:stroke-linejoin="miter" svg:stroke-opacity="100.0%" svg:stroke-width="0.25827277mm"/>
    </style:style>
    <style:style style:family="graphic" style:name="style-393">
      <style:graphic-properties draw:fill="solid" draw:fill-color="#9ea9b6" draw:opacity="100.0%" draw:stroke="solid" svg:stroke-color="#9ea9b6" draw:stroke-linejoin="miter" svg:stroke-opacity="100.0%" svg:stroke-width="0.25827277mm"/>
    </style:style>
    <style:style style:family="graphic" style:name="style-394">
      <style:graphic-properties draw:fill="solid" draw:fill-color="#8e99a6" draw:opacity="100.0%" draw:stroke="solid" svg:stroke-color="#8e99a6" draw:stroke-linejoin="miter" svg:stroke-opacity="100.0%" svg:stroke-width="0.25827277mm"/>
    </style:style>
    <style:style style:family="graphic" style:name="style-395">
      <style:graphic-properties draw:fill="solid" draw:fill-color="#4f5454" draw:opacity="100.0%" draw:stroke="solid" svg:stroke-color="#4f5454" draw:stroke-linejoin="miter" svg:stroke-opacity="100.0%" svg:stroke-width="0.25827277mm"/>
    </style:style>
    <style:style style:family="graphic" style:name="style-396">
      <style:graphic-properties draw:fill="solid" draw:fill-color="#657a8a" draw:opacity="100.0%" draw:stroke="solid" svg:stroke-color="#657a8a" draw:stroke-linejoin="miter" svg:stroke-opacity="100.0%" svg:stroke-width="0.25827277mm"/>
    </style:style>
    <style:style style:family="graphic" style:name="style-397">
      <style:graphic-properties draw:fill="solid" draw:fill-color="#626768" draw:opacity="100.0%" draw:stroke="solid" svg:stroke-color="#626768" draw:stroke-linejoin="miter" svg:stroke-opacity="100.0%" svg:stroke-width="0.25827277mm"/>
    </style:style>
    <style:style style:family="graphic" style:name="style-398">
      <style:graphic-properties draw:fill="solid" draw:fill-color="#a3a9b4" draw:opacity="100.0%" draw:stroke="solid" svg:stroke-color="#a3a9b4" draw:stroke-linejoin="miter" svg:stroke-opacity="100.0%" svg:stroke-width="0.25827277mm"/>
    </style:style>
    <style:style style:family="graphic" style:name="style-399">
      <style:graphic-properties draw:fill="solid" draw:fill-color="#71808f" draw:opacity="100.0%" draw:stroke="solid" svg:stroke-color="#71808f" draw:stroke-linejoin="miter" svg:stroke-opacity="100.0%" svg:stroke-width="0.25827277mm"/>
    </style:style>
    <style:style style:family="graphic" style:name="style-400">
      <style:graphic-properties draw:fill="solid" draw:fill-color="#495966" draw:opacity="100.0%" draw:stroke="solid" svg:stroke-color="#495966" draw:stroke-linejoin="miter" svg:stroke-opacity="100.0%" svg:stroke-width="0.25827277mm"/>
    </style:style>
    <style:style style:family="graphic" style:name="style-401">
      <style:graphic-properties draw:fill="solid" draw:fill-color="#6c7678" draw:opacity="100.0%" draw:stroke="solid" svg:stroke-color="#6c7678" draw:stroke-linejoin="miter" svg:stroke-opacity="100.0%" svg:stroke-width="0.25827277mm"/>
    </style:style>
    <style:style style:family="graphic" style:name="style-402">
      <style:graphic-properties draw:fill="solid" draw:fill-color="#b9bec4" draw:opacity="100.0%" draw:stroke="solid" svg:stroke-color="#b9bec4" draw:stroke-linejoin="miter" svg:stroke-opacity="100.0%" svg:stroke-width="0.25827277mm"/>
    </style:style>
    <style:style style:family="graphic" style:name="style-403">
      <style:graphic-properties draw:fill="solid" draw:fill-color="#a6a7a9" draw:opacity="100.0%" draw:stroke="solid" svg:stroke-color="#a6a7a9" draw:stroke-linejoin="miter" svg:stroke-opacity="100.0%" svg:stroke-width="0.25827277mm"/>
    </style:style>
    <style:style style:family="graphic" style:name="style-404">
      <style:graphic-properties draw:fill="solid" draw:fill-color="#8291a0" draw:opacity="100.0%" draw:stroke="solid" svg:stroke-color="#8291a0" draw:stroke-linejoin="miter" svg:stroke-opacity="100.0%" svg:stroke-width="0.25827277mm"/>
    </style:style>
    <style:style style:family="graphic" style:name="style-405">
      <style:graphic-properties draw:fill="solid" draw:fill-color="#292d31" draw:opacity="100.0%" draw:stroke="solid" svg:stroke-color="#292d31" draw:stroke-linejoin="miter" svg:stroke-opacity="100.0%" svg:stroke-width="0.25827277mm"/>
    </style:style>
    <style:style style:family="graphic" style:name="style-406">
      <style:graphic-properties draw:fill="solid" draw:fill-color="#a4aebb" draw:opacity="100.0%" draw:stroke="solid" svg:stroke-color="#a4aebb" draw:stroke-linejoin="miter" svg:stroke-opacity="100.0%" svg:stroke-width="0.25827277mm"/>
    </style:style>
    <style:style style:family="graphic" style:name="style-407">
      <style:graphic-properties draw:fill="solid" draw:fill-color="#696d6e" draw:opacity="100.0%" draw:stroke="solid" svg:stroke-color="#696d6e" draw:stroke-linejoin="miter" svg:stroke-opacity="100.0%" svg:stroke-width="0.25827277mm"/>
    </style:style>
    <style:style style:family="graphic" style:name="style-408">
      <style:graphic-properties draw:fill="solid" draw:fill-color="#bac1ce" draw:opacity="100.0%" draw:stroke="solid" svg:stroke-color="#bac1ce" draw:stroke-linejoin="miter" svg:stroke-opacity="100.0%" svg:stroke-width="0.25827277mm"/>
    </style:style>
    <style:style style:family="graphic" style:name="style-409">
      <style:graphic-properties draw:fill="solid" draw:fill-color="#929496" draw:opacity="100.0%" draw:stroke="solid" svg:stroke-color="#929496" draw:stroke-linejoin="miter" svg:stroke-opacity="100.0%" svg:stroke-width="0.25827277mm"/>
    </style:style>
    <style:style style:family="graphic" style:name="style-410">
      <style:graphic-properties draw:fill="solid" draw:fill-color="#99a6b2" draw:opacity="100.0%" draw:stroke="solid" svg:stroke-color="#99a6b2" draw:stroke-linejoin="miter" svg:stroke-opacity="100.0%" svg:stroke-width="0.25827277mm"/>
    </style:style>
    <style:style style:family="graphic" style:name="style-411">
      <style:graphic-properties draw:fill="solid" draw:fill-color="#6e7c8b" draw:opacity="100.0%" draw:stroke="solid" svg:stroke-color="#6e7c8b" draw:stroke-linejoin="miter" svg:stroke-opacity="100.0%" svg:stroke-width="0.25827277mm"/>
    </style:style>
    <style:style style:family="graphic" style:name="style-412">
      <style:graphic-properties draw:fill="solid" draw:fill-color="#3b4849" draw:opacity="100.0%" draw:stroke="solid" svg:stroke-color="#3b4849" draw:stroke-linejoin="miter" svg:stroke-opacity="100.0%" svg:stroke-width="0.25827277mm"/>
    </style:style>
    <style:style style:family="graphic" style:name="style-413">
      <style:graphic-properties draw:fill="solid" draw:fill-color="#747878" draw:opacity="100.0%" draw:stroke="solid" svg:stroke-color="#747878" draw:stroke-linejoin="miter" svg:stroke-opacity="100.0%" svg:stroke-width="0.25827277mm"/>
    </style:style>
    <style:style style:family="graphic" style:name="style-414">
      <style:graphic-properties draw:fill="solid" draw:fill-color="#9fa9b5" draw:opacity="100.0%" draw:stroke="solid" svg:stroke-color="#9fa9b5" draw:stroke-linejoin="miter" svg:stroke-opacity="100.0%" svg:stroke-width="0.25827277mm"/>
    </style:style>
    <style:style style:family="graphic" style:name="style-415">
      <style:graphic-properties draw:fill="solid" draw:fill-color="#0e0912" draw:opacity="100.0%" draw:stroke="solid" svg:stroke-color="#0e0912" draw:stroke-linejoin="miter" svg:stroke-opacity="100.0%" svg:stroke-width="0.25827277mm"/>
    </style:style>
    <style:style style:family="graphic" style:name="style-416">
      <style:graphic-properties draw:fill="solid" draw:fill-color="#806c49" draw:opacity="100.0%" draw:stroke="solid" svg:stroke-color="#806c49" draw:stroke-linejoin="miter" svg:stroke-opacity="100.0%" svg:stroke-width="0.25827277mm"/>
    </style:style>
    <style:style style:family="graphic" style:name="style-417">
      <style:graphic-properties draw:fill="solid" draw:fill-color="#566c7e" draw:opacity="100.0%" draw:stroke="solid" svg:stroke-color="#566c7e" draw:stroke-linejoin="miter" svg:stroke-opacity="100.0%" svg:stroke-width="0.25827277mm"/>
    </style:style>
    <style:style style:family="graphic" style:name="style-418">
      <style:graphic-properties draw:fill="solid" draw:fill-color="#8693a0" draw:opacity="100.0%" draw:stroke="solid" svg:stroke-color="#8693a0" draw:stroke-linejoin="miter" svg:stroke-opacity="100.0%" svg:stroke-width="0.25827277mm"/>
    </style:style>
    <style:style style:family="graphic" style:name="style-419">
      <style:graphic-properties draw:fill="solid" draw:fill-color="#757068" draw:opacity="100.0%" draw:stroke="solid" svg:stroke-color="#757068" draw:stroke-linejoin="miter" svg:stroke-opacity="100.0%" svg:stroke-width="0.25827277mm"/>
    </style:style>
    <style:style style:family="graphic" style:name="style-420">
      <style:graphic-properties draw:fill="solid" draw:fill-color="#5c6870" draw:opacity="100.0%" draw:stroke="solid" svg:stroke-color="#5c6870" draw:stroke-linejoin="miter" svg:stroke-opacity="100.0%" svg:stroke-width="0.25827277mm"/>
    </style:style>
    <style:style style:family="graphic" style:name="style-421">
      <style:graphic-properties draw:fill="solid" draw:fill-color="#9ba7b4" draw:opacity="100.0%" draw:stroke="solid" svg:stroke-color="#9ba7b4" draw:stroke-linejoin="miter" svg:stroke-opacity="100.0%" svg:stroke-width="0.25827277mm"/>
    </style:style>
    <style:style style:family="graphic" style:name="style-422">
      <style:graphic-properties draw:fill="solid" draw:fill-color="#6b7d8d" draw:opacity="100.0%" draw:stroke="solid" svg:stroke-color="#6b7d8d" draw:stroke-linejoin="miter" svg:stroke-opacity="100.0%" svg:stroke-width="0.25827277mm"/>
    </style:style>
    <style:style style:family="graphic" style:name="style-423">
      <style:graphic-properties draw:fill="solid" draw:fill-color="#8091a0" draw:opacity="100.0%" draw:stroke="solid" svg:stroke-color="#8091a0" draw:stroke-linejoin="miter" svg:stroke-opacity="100.0%" svg:stroke-width="0.25827277mm"/>
    </style:style>
    <style:style style:family="graphic" style:name="style-424">
      <style:graphic-properties draw:fill="solid" draw:fill-color="#80848b" draw:opacity="100.0%" draw:stroke="solid" svg:stroke-color="#80848b" draw:stroke-linejoin="miter" svg:stroke-opacity="100.0%" svg:stroke-width="0.25827277mm"/>
    </style:style>
    <style:style style:family="graphic" style:name="style-425">
      <style:graphic-properties draw:fill="solid" draw:fill-color="#455f73" draw:opacity="100.0%" draw:stroke="solid" svg:stroke-color="#455f73" draw:stroke-linejoin="miter" svg:stroke-opacity="100.0%" svg:stroke-width="0.25827277mm"/>
    </style:style>
    <style:style style:family="graphic" style:name="style-426">
      <style:graphic-properties draw:fill="solid" draw:fill-color="#8b98a6" draw:opacity="100.0%" draw:stroke="solid" svg:stroke-color="#8b98a6" draw:stroke-linejoin="miter" svg:stroke-opacity="100.0%" svg:stroke-width="0.25827277mm"/>
    </style:style>
    <style:style style:family="graphic" style:name="style-427">
      <style:graphic-properties draw:fill="solid" draw:fill-color="#555a58" draw:opacity="100.0%" draw:stroke="solid" svg:stroke-color="#555a58" draw:stroke-linejoin="miter" svg:stroke-opacity="100.0%" svg:stroke-width="0.25827277mm"/>
    </style:style>
    <style:style style:family="graphic" style:name="style-428">
      <style:graphic-properties draw:fill="solid" draw:fill-color="#304556" draw:opacity="100.0%" draw:stroke="solid" svg:stroke-color="#304556" draw:stroke-linejoin="miter" svg:stroke-opacity="100.0%" svg:stroke-width="0.25827277mm"/>
    </style:style>
    <style:style style:family="graphic" style:name="style-429">
      <style:graphic-properties draw:fill="solid" draw:fill-color="#bdbfc2" draw:opacity="100.0%" draw:stroke="solid" svg:stroke-color="#bdbfc2" draw:stroke-linejoin="miter" svg:stroke-opacity="100.0%" svg:stroke-width="0.25827277mm"/>
    </style:style>
    <style:style style:family="graphic" style:name="style-430">
      <style:graphic-properties draw:fill="solid" draw:fill-color="#596f7f" draw:opacity="100.0%" draw:stroke="solid" svg:stroke-color="#596f7f" draw:stroke-linejoin="miter" svg:stroke-opacity="100.0%" svg:stroke-width="0.25827277mm"/>
    </style:style>
    <style:style style:family="graphic" style:name="style-431">
      <style:graphic-properties draw:fill="solid" draw:fill-color="#eeeae5" draw:opacity="100.0%" draw:stroke="solid" svg:stroke-color="#eeeae5" draw:stroke-linejoin="miter" svg:stroke-opacity="100.0%" svg:stroke-width="0.25827277mm"/>
    </style:style>
    <style:style style:family="graphic" style:name="style-432">
      <style:graphic-properties draw:fill="solid" draw:fill-color="#b0310d" draw:opacity="100.0%" draw:stroke="solid" svg:stroke-color="#b0310d" draw:stroke-linejoin="miter" svg:stroke-opacity="100.0%" svg:stroke-width="0.25827277mm"/>
    </style:style>
    <style:style style:family="graphic" style:name="style-433">
      <style:graphic-properties draw:fill="solid" draw:fill-color="#708191" draw:opacity="100.0%" draw:stroke="solid" svg:stroke-color="#708191" draw:stroke-linejoin="miter" svg:stroke-opacity="100.0%" svg:stroke-width="0.25827277mm"/>
    </style:style>
    <style:style style:family="graphic" style:name="style-434">
      <style:graphic-properties draw:fill="solid" draw:fill-color="#8493a0" draw:opacity="100.0%" draw:stroke="solid" svg:stroke-color="#8493a0" draw:stroke-linejoin="miter" svg:stroke-opacity="100.0%" svg:stroke-width="0.25827277mm"/>
    </style:style>
    <style:style style:family="graphic" style:name="style-435">
      <style:graphic-properties draw:fill="solid" draw:fill-color="#7e8081" draw:opacity="100.0%" draw:stroke="solid" svg:stroke-color="#7e8081" draw:stroke-linejoin="miter" svg:stroke-opacity="100.0%" svg:stroke-width="0.25827277mm"/>
    </style:style>
    <style:style style:family="graphic" style:name="style-436">
      <style:graphic-properties draw:fill="solid" draw:fill-color="#222a30" draw:opacity="100.0%" draw:stroke="solid" svg:stroke-color="#222a30" draw:stroke-linejoin="miter" svg:stroke-opacity="100.0%" svg:stroke-width="0.25827277mm"/>
    </style:style>
    <style:style style:family="graphic" style:name="style-437">
      <style:graphic-properties draw:fill="solid" draw:fill-color="#1e2635" draw:opacity="100.0%" draw:stroke="solid" svg:stroke-color="#1e2635" draw:stroke-linejoin="miter" svg:stroke-opacity="100.0%" svg:stroke-width="0.25827277mm"/>
    </style:style>
    <style:style style:family="graphic" style:name="style-438">
      <style:graphic-properties draw:fill="solid" draw:fill-color="#909aa5" draw:opacity="100.0%" draw:stroke="solid" svg:stroke-color="#909aa5" draw:stroke-linejoin="miter" svg:stroke-opacity="100.0%" svg:stroke-width="0.25827277mm"/>
    </style:style>
    <style:style style:family="graphic" style:name="style-439">
      <style:graphic-properties draw:fill="solid" draw:fill-color="#4b422d" draw:opacity="100.0%" draw:stroke="solid" svg:stroke-color="#4b422d" draw:stroke-linejoin="miter" svg:stroke-opacity="100.0%" svg:stroke-width="0.25827277mm"/>
    </style:style>
    <style:style style:family="graphic" style:name="style-440">
      <style:graphic-properties draw:fill="solid" draw:fill-color="#a6a6a6" draw:opacity="100.0%" draw:stroke="solid" svg:stroke-color="#a6a6a6" draw:stroke-linejoin="miter" svg:stroke-opacity="100.0%" svg:stroke-width="0.25827277mm"/>
    </style:style>
    <style:style style:family="graphic" style:name="style-441">
      <style:graphic-properties draw:fill="solid" draw:fill-color="#7b8186" draw:opacity="100.0%" draw:stroke="solid" svg:stroke-color="#7b8186" draw:stroke-linejoin="miter" svg:stroke-opacity="100.0%" svg:stroke-width="0.25827277mm"/>
    </style:style>
    <style:style style:family="graphic" style:name="style-442">
      <style:graphic-properties draw:fill="solid" draw:fill-color="#898b8b" draw:opacity="100.0%" draw:stroke="solid" svg:stroke-color="#898b8b" draw:stroke-linejoin="miter" svg:stroke-opacity="100.0%" svg:stroke-width="0.25827277mm"/>
    </style:style>
    <style:style style:family="graphic" style:name="style-443">
      <style:graphic-properties draw:fill="solid" draw:fill-color="#677786" draw:opacity="100.0%" draw:stroke="solid" svg:stroke-color="#677786" draw:stroke-linejoin="miter" svg:stroke-opacity="100.0%" svg:stroke-width="0.25827277mm"/>
    </style:style>
    <style:style style:family="graphic" style:name="style-444">
      <style:graphic-properties draw:fill="solid" draw:fill-color="#3a4954" draw:opacity="100.0%" draw:stroke="solid" svg:stroke-color="#3a4954" draw:stroke-linejoin="miter" svg:stroke-opacity="100.0%" svg:stroke-width="0.25827277mm"/>
    </style:style>
    <style:style style:family="graphic" style:name="style-445">
      <style:graphic-properties draw:fill="solid" draw:fill-color="#6c7074" draw:opacity="100.0%" draw:stroke="solid" svg:stroke-color="#6c7074" draw:stroke-linejoin="miter" svg:stroke-opacity="100.0%" svg:stroke-width="0.25827277mm"/>
    </style:style>
    <style:style style:family="graphic" style:name="style-446">
      <style:graphic-properties draw:fill="solid" draw:fill-color="#767a7c" draw:opacity="100.0%" draw:stroke="solid" svg:stroke-color="#767a7c" draw:stroke-linejoin="miter" svg:stroke-opacity="100.0%" svg:stroke-width="0.25827277mm"/>
    </style:style>
    <style:style style:family="graphic" style:name="style-447">
      <style:graphic-properties draw:fill="solid" draw:fill-color="#617486" draw:opacity="100.0%" draw:stroke="solid" svg:stroke-color="#617486" draw:stroke-linejoin="miter" svg:stroke-opacity="100.0%" svg:stroke-width="0.25827277mm"/>
    </style:style>
    <style:style style:family="graphic" style:name="style-448">
      <style:graphic-properties draw:fill="solid" draw:fill-color="#767a7a" draw:opacity="100.0%" draw:stroke="solid" svg:stroke-color="#767a7a" draw:stroke-linejoin="miter" svg:stroke-opacity="100.0%" svg:stroke-width="0.25827277mm"/>
    </style:style>
    <style:style style:family="graphic" style:name="style-449">
      <style:graphic-properties draw:fill="solid" draw:fill-color="#a8a6a2" draw:opacity="100.0%" draw:stroke="solid" svg:stroke-color="#a8a6a2" draw:stroke-linejoin="miter" svg:stroke-opacity="100.0%" svg:stroke-width="0.25827277mm"/>
    </style:style>
    <style:style style:family="graphic" style:name="style-450">
      <style:graphic-properties draw:fill="solid" draw:fill-color="#7c8385" draw:opacity="100.0%" draw:stroke="solid" svg:stroke-color="#7c8385" draw:stroke-linejoin="miter" svg:stroke-opacity="100.0%" svg:stroke-width="0.25827277mm"/>
    </style:style>
    <style:style style:family="graphic" style:name="style-451">
      <style:graphic-properties draw:fill="solid" draw:fill-color="#5f7284" draw:opacity="100.0%" draw:stroke="solid" svg:stroke-color="#5f7284" draw:stroke-linejoin="miter" svg:stroke-opacity="100.0%" svg:stroke-width="0.25827277mm"/>
    </style:style>
    <style:style style:family="graphic" style:name="style-452">
      <style:graphic-properties draw:fill="solid" draw:fill-color="#5c7083" draw:opacity="100.0%" draw:stroke="solid" svg:stroke-color="#5c7083" draw:stroke-linejoin="miter" svg:stroke-opacity="100.0%" svg:stroke-width="0.25827277mm"/>
    </style:style>
    <style:style style:family="graphic" style:name="style-453">
      <style:graphic-properties draw:fill="solid" draw:fill-color="#a6b0bc" draw:opacity="100.0%" draw:stroke="solid" svg:stroke-color="#a6b0bc" draw:stroke-linejoin="miter" svg:stroke-opacity="100.0%" svg:stroke-width="0.25827277mm"/>
    </style:style>
    <style:style style:family="graphic" style:name="style-454">
      <style:graphic-properties draw:fill="solid" draw:fill-color="#506678" draw:opacity="100.0%" draw:stroke="solid" svg:stroke-color="#506678" draw:stroke-linejoin="miter" svg:stroke-opacity="100.0%" svg:stroke-width="0.25827277mm"/>
    </style:style>
    <style:style style:family="graphic" style:name="style-455">
      <style:graphic-properties draw:fill="solid" draw:fill-color="#2e0b0d" draw:opacity="100.0%" draw:stroke="solid" svg:stroke-color="#2e0b0d" draw:stroke-linejoin="miter" svg:stroke-opacity="100.0%" svg:stroke-width="0.25827277mm"/>
    </style:style>
    <style:style style:family="graphic" style:name="style-456">
      <style:graphic-properties draw:fill="solid" draw:fill-color="#a9acaf" draw:opacity="100.0%" draw:stroke="solid" svg:stroke-color="#a9acaf" draw:stroke-linejoin="miter" svg:stroke-opacity="100.0%" svg:stroke-width="0.25827277mm"/>
    </style:style>
    <style:style style:family="graphic" style:name="style-457">
      <style:graphic-properties draw:fill="solid" draw:fill-color="#9eaab8" draw:opacity="100.0%" draw:stroke="solid" svg:stroke-color="#9eaab8" draw:stroke-linejoin="miter" svg:stroke-opacity="100.0%" svg:stroke-width="0.25827277mm"/>
    </style:style>
    <style:style style:family="graphic" style:name="style-458">
      <style:graphic-properties draw:fill="solid" draw:fill-color="#898b8c" draw:opacity="100.0%" draw:stroke="solid" svg:stroke-color="#898b8c" draw:stroke-linejoin="miter" svg:stroke-opacity="100.0%" svg:stroke-width="0.25827277mm"/>
    </style:style>
    <style:style style:family="graphic" style:name="style-459">
      <style:graphic-properties draw:fill="solid" draw:fill-color="#a5aeb9" draw:opacity="100.0%" draw:stroke="solid" svg:stroke-color="#a5aeb9" draw:stroke-linejoin="miter" svg:stroke-opacity="100.0%" svg:stroke-width="0.25827277mm"/>
    </style:style>
    <style:style style:family="graphic" style:name="style-460">
      <style:graphic-properties draw:fill="solid" draw:fill-color="#909dad" draw:opacity="100.0%" draw:stroke="solid" svg:stroke-color="#909dad" draw:stroke-linejoin="miter" svg:stroke-opacity="100.0%" svg:stroke-width="0.25827277mm"/>
    </style:style>
    <style:style style:family="graphic" style:name="style-461">
      <style:graphic-properties draw:fill="solid" draw:fill-color="#7f8c9a" draw:opacity="100.0%" draw:stroke="solid" svg:stroke-color="#7f8c9a" draw:stroke-linejoin="miter" svg:stroke-opacity="100.0%" svg:stroke-width="0.25827277mm"/>
    </style:style>
    <style:style style:family="graphic" style:name="style-462">
      <style:graphic-properties draw:fill="solid" draw:fill-color="#64645f" draw:opacity="100.0%" draw:stroke="solid" svg:stroke-color="#64645f" draw:stroke-linejoin="miter" svg:stroke-opacity="100.0%" svg:stroke-width="0.25827277mm"/>
    </style:style>
    <style:style style:family="graphic" style:name="style-463">
      <style:graphic-properties draw:fill="solid" draw:fill-color="#7e8181" draw:opacity="100.0%" draw:stroke="solid" svg:stroke-color="#7e8181" draw:stroke-linejoin="miter" svg:stroke-opacity="100.0%" svg:stroke-width="0.25827277mm"/>
    </style:style>
    <style:style style:family="graphic" style:name="style-464">
      <style:graphic-properties draw:fill="solid" draw:fill-color="#6e7377" draw:opacity="100.0%" draw:stroke="solid" svg:stroke-color="#6e7377" draw:stroke-linejoin="miter" svg:stroke-opacity="100.0%" svg:stroke-width="0.25827277mm"/>
    </style:style>
    <style:style style:family="graphic" style:name="style-465">
      <style:graphic-properties draw:fill="solid" draw:fill-color="#928d93" draw:opacity="100.0%" draw:stroke="solid" svg:stroke-color="#928d93" draw:stroke-linejoin="miter" svg:stroke-opacity="100.0%" svg:stroke-width="0.25827277mm"/>
    </style:style>
    <style:style style:family="graphic" style:name="style-466">
      <style:graphic-properties draw:fill="solid" draw:fill-color="#9c9fa5" draw:opacity="100.0%" draw:stroke="solid" svg:stroke-color="#9c9fa5" draw:stroke-linejoin="miter" svg:stroke-opacity="100.0%" svg:stroke-width="0.25827277mm"/>
    </style:style>
    <style:style style:family="graphic" style:name="style-467">
      <style:graphic-properties draw:fill="solid" draw:fill-color="#7c8a9a" draw:opacity="100.0%" draw:stroke="solid" svg:stroke-color="#7c8a9a" draw:stroke-linejoin="miter" svg:stroke-opacity="100.0%" svg:stroke-width="0.25827277mm"/>
    </style:style>
    <style:style style:family="graphic" style:name="style-468">
      <style:graphic-properties draw:fill="solid" draw:fill-color="#6d7f91" draw:opacity="100.0%" draw:stroke="solid" svg:stroke-color="#6d7f91" draw:stroke-linejoin="miter" svg:stroke-opacity="100.0%" svg:stroke-width="0.25827277mm"/>
    </style:style>
    <style:style style:family="graphic" style:name="style-469">
      <style:graphic-properties draw:fill="solid" draw:fill-color="#828f9d" draw:opacity="100.0%" draw:stroke="solid" svg:stroke-color="#828f9d" draw:stroke-linejoin="miter" svg:stroke-opacity="100.0%" svg:stroke-width="0.25827277mm"/>
    </style:style>
    <style:style style:family="graphic" style:name="style-470">
      <style:graphic-properties draw:fill="solid" draw:fill-color="#a0acb7" draw:opacity="100.0%" draw:stroke="solid" svg:stroke-color="#a0acb7" draw:stroke-linejoin="miter" svg:stroke-opacity="100.0%" svg:stroke-width="0.25827277mm"/>
    </style:style>
    <style:style style:family="graphic" style:name="style-471">
      <style:graphic-properties draw:fill="solid" draw:fill-color="#8896a5" draw:opacity="100.0%" draw:stroke="solid" svg:stroke-color="#8896a5" draw:stroke-linejoin="miter" svg:stroke-opacity="100.0%" svg:stroke-width="0.25827277mm"/>
    </style:style>
    <style:style style:family="graphic" style:name="style-472">
      <style:graphic-properties draw:fill="solid" draw:fill-color="#6d7f90" draw:opacity="100.0%" draw:stroke="solid" svg:stroke-color="#6d7f90" draw:stroke-linejoin="miter" svg:stroke-opacity="100.0%" svg:stroke-width="0.25827277mm"/>
    </style:style>
    <style:style style:family="graphic" style:name="style-473">
      <style:graphic-properties draw:fill="solid" draw:fill-color="#98a4b1" draw:opacity="100.0%" draw:stroke="solid" svg:stroke-color="#98a4b1" draw:stroke-linejoin="miter" svg:stroke-opacity="100.0%" svg:stroke-width="0.25827277mm"/>
    </style:style>
    <style:style style:family="graphic" style:name="style-474">
      <style:graphic-properties draw:fill="solid" draw:fill-color="#8694a3" draw:opacity="100.0%" draw:stroke="solid" svg:stroke-color="#8694a3" draw:stroke-linejoin="miter" svg:stroke-opacity="100.0%" svg:stroke-width="0.25827277mm"/>
    </style:style>
    <style:style style:family="graphic" style:name="style-475">
      <style:graphic-properties draw:fill="solid" draw:fill-color="#7f8682" draw:opacity="100.0%" draw:stroke="solid" svg:stroke-color="#7f8682" draw:stroke-linejoin="miter" svg:stroke-opacity="100.0%" svg:stroke-width="0.25827277mm"/>
    </style:style>
    <style:style style:family="graphic" style:name="style-476">
      <style:graphic-properties draw:fill="solid" draw:fill-color="#8996a4" draw:opacity="100.0%" draw:stroke="solid" svg:stroke-color="#8996a4" draw:stroke-linejoin="miter" svg:stroke-opacity="100.0%" svg:stroke-width="0.25827277mm"/>
    </style:style>
    <style:style style:family="graphic" style:name="style-477">
      <style:graphic-properties draw:fill="solid" draw:fill-color="#8899a9" draw:opacity="100.0%" draw:stroke="solid" svg:stroke-color="#8899a9" draw:stroke-linejoin="miter" svg:stroke-opacity="100.0%" svg:stroke-width="0.25827277mm"/>
    </style:style>
    <style:style style:family="graphic" style:name="style-478">
      <style:graphic-properties draw:fill="solid" draw:fill-color="#76797d" draw:opacity="100.0%" draw:stroke="solid" svg:stroke-color="#76797d" draw:stroke-linejoin="miter" svg:stroke-opacity="100.0%" svg:stroke-width="0.25827277mm"/>
    </style:style>
    <style:style style:family="graphic" style:name="style-479">
      <style:graphic-properties draw:fill="solid" draw:fill-color="#c34920" draw:opacity="100.0%" draw:stroke="solid" svg:stroke-color="#c34920" draw:stroke-linejoin="miter" svg:stroke-opacity="100.0%" svg:stroke-width="0.25827277mm"/>
    </style:style>
    <style:style style:family="graphic" style:name="style-480">
      <style:graphic-properties draw:fill="solid" draw:fill-color="#565b5c" draw:opacity="100.0%" draw:stroke="solid" svg:stroke-color="#565b5c" draw:stroke-linejoin="miter" svg:stroke-opacity="100.0%" svg:stroke-width="0.25827277mm"/>
    </style:style>
    <style:style style:family="graphic" style:name="style-481">
      <style:graphic-properties draw:fill="solid" draw:fill-color="#656867" draw:opacity="100.0%" draw:stroke="solid" svg:stroke-color="#656867" draw:stroke-linejoin="miter" svg:stroke-opacity="100.0%" svg:stroke-width="0.25827277mm"/>
    </style:style>
    <style:style style:family="graphic" style:name="style-482">
      <style:graphic-properties draw:fill="solid" draw:fill-color="#37393d" draw:opacity="100.0%" draw:stroke="solid" svg:stroke-color="#37393d" draw:stroke-linejoin="miter" svg:stroke-opacity="100.0%" svg:stroke-width="0.25827277mm"/>
    </style:style>
    <style:style style:family="graphic" style:name="style-483">
      <style:graphic-properties draw:fill="solid" draw:fill-color="#797a7a" draw:opacity="100.0%" draw:stroke="solid" svg:stroke-color="#797a7a" draw:stroke-linejoin="miter" svg:stroke-opacity="100.0%" svg:stroke-width="0.25827277mm"/>
    </style:style>
    <style:style style:family="graphic" style:name="style-484">
      <style:graphic-properties draw:fill="solid" draw:fill-color="#6b0a03" draw:opacity="100.0%" draw:stroke="solid" svg:stroke-color="#6b0a03" draw:stroke-linejoin="miter" svg:stroke-opacity="100.0%" svg:stroke-width="0.25827277mm"/>
    </style:style>
    <style:style style:family="graphic" style:name="style-485">
      <style:graphic-properties draw:fill="solid" draw:fill-color="#0b0b12" draw:opacity="100.0%" draw:stroke="solid" svg:stroke-color="#0b0b12" draw:stroke-linejoin="miter" svg:stroke-opacity="100.0%" svg:stroke-width="0.25827277mm"/>
    </style:style>
    <style:style style:family="graphic" style:name="style-486">
      <style:graphic-properties draw:fill="solid" draw:fill-color="#a8b0ba" draw:opacity="100.0%" draw:stroke="solid" svg:stroke-color="#a8b0ba" draw:stroke-linejoin="miter" svg:stroke-opacity="100.0%" svg:stroke-width="0.25827277mm"/>
    </style:style>
    <style:style style:family="graphic" style:name="style-487">
      <style:graphic-properties draw:fill="solid" draw:fill-color="#958b8c" draw:opacity="100.0%" draw:stroke="solid" svg:stroke-color="#958b8c" draw:stroke-linejoin="miter" svg:stroke-opacity="100.0%" svg:stroke-width="0.25827277mm"/>
    </style:style>
    <style:style style:family="graphic" style:name="style-488">
      <style:graphic-properties draw:fill="solid" draw:fill-color="#a4adba" draw:opacity="100.0%" draw:stroke="solid" svg:stroke-color="#a4adba" draw:stroke-linejoin="miter" svg:stroke-opacity="100.0%" svg:stroke-width="0.25827277mm"/>
    </style:style>
    <style:style style:family="graphic" style:name="style-489">
      <style:graphic-properties draw:fill="solid" draw:fill-color="#335367" draw:opacity="100.0%" draw:stroke="solid" svg:stroke-color="#335367" draw:stroke-linejoin="miter" svg:stroke-opacity="100.0%" svg:stroke-width="0.25827277mm"/>
    </style:style>
    <style:style style:family="graphic" style:name="style-490">
      <style:graphic-properties draw:fill="solid" draw:fill-color="#475765" draw:opacity="100.0%" draw:stroke="solid" svg:stroke-color="#475765" draw:stroke-linejoin="miter" svg:stroke-opacity="100.0%" svg:stroke-width="0.25827277mm"/>
    </style:style>
    <style:style style:family="graphic" style:name="style-491">
      <style:graphic-properties draw:fill="solid" draw:fill-color="#728293" draw:opacity="100.0%" draw:stroke="solid" svg:stroke-color="#728293" draw:stroke-linejoin="miter" svg:stroke-opacity="100.0%" svg:stroke-width="0.25827277mm"/>
    </style:style>
    <style:style style:family="graphic" style:name="style-492">
      <style:graphic-properties draw:fill="solid" draw:fill-color="#193340" draw:opacity="100.0%" draw:stroke="solid" svg:stroke-color="#193340" draw:stroke-linejoin="miter" svg:stroke-opacity="100.0%" svg:stroke-width="0.25827277mm"/>
    </style:style>
    <style:style style:family="graphic" style:name="style-493">
      <style:graphic-properties draw:fill="solid" draw:fill-color="#949290" draw:opacity="100.0%" draw:stroke="solid" svg:stroke-color="#949290" draw:stroke-linejoin="miter" svg:stroke-opacity="100.0%" svg:stroke-width="0.25827277mm"/>
    </style:style>
    <style:style style:family="graphic" style:name="style-494">
      <style:graphic-properties draw:fill="solid" draw:fill-color="#637383" draw:opacity="100.0%" draw:stroke="solid" svg:stroke-color="#637383" draw:stroke-linejoin="miter" svg:stroke-opacity="100.0%" svg:stroke-width="0.25827277mm"/>
    </style:style>
    <style:style style:family="graphic" style:name="style-495">
      <style:graphic-properties draw:fill="solid" draw:fill-color="#627586" draw:opacity="100.0%" draw:stroke="solid" svg:stroke-color="#627586" draw:stroke-linejoin="miter" svg:stroke-opacity="100.0%" svg:stroke-width="0.25827277mm"/>
    </style:style>
    <style:style style:family="graphic" style:name="style-496">
      <style:graphic-properties draw:fill="solid" draw:fill-color="#919dab" draw:opacity="100.0%" draw:stroke="solid" svg:stroke-color="#919dab" draw:stroke-linejoin="miter" svg:stroke-opacity="100.0%" svg:stroke-width="0.25827277mm"/>
    </style:style>
    <style:style style:family="graphic" style:name="style-497">
      <style:graphic-properties draw:fill="solid" draw:fill-color="#8b8e91" draw:opacity="100.0%" draw:stroke="solid" svg:stroke-color="#8b8e91" draw:stroke-linejoin="miter" svg:stroke-opacity="100.0%" svg:stroke-width="0.25827277mm"/>
    </style:style>
    <style:style style:family="graphic" style:name="style-498">
      <style:graphic-properties draw:fill="solid" draw:fill-color="#8190a0" draw:opacity="100.0%" draw:stroke="solid" svg:stroke-color="#8190a0" draw:stroke-linejoin="miter" svg:stroke-opacity="100.0%" svg:stroke-width="0.25827277mm"/>
    </style:style>
    <style:style style:family="graphic" style:name="style-499">
      <style:graphic-properties draw:fill="solid" draw:fill-color="#738291" draw:opacity="100.0%" draw:stroke="solid" svg:stroke-color="#738291" draw:stroke-linejoin="miter" svg:stroke-opacity="100.0%" svg:stroke-width="0.25827277mm"/>
    </style:style>
    <style:style style:family="graphic" style:name="style-500">
      <style:graphic-properties draw:fill="solid" draw:fill-color="#6f8090" draw:opacity="100.0%" draw:stroke="solid" svg:stroke-color="#6f8090" draw:stroke-linejoin="miter" svg:stroke-opacity="100.0%" svg:stroke-width="0.25827277mm"/>
    </style:style>
    <style:style style:family="graphic" style:name="style-501">
      <style:graphic-properties draw:fill="solid" draw:fill-color="#929494" draw:opacity="100.0%" draw:stroke="solid" svg:stroke-color="#929494" draw:stroke-linejoin="miter" svg:stroke-opacity="100.0%" svg:stroke-width="0.25827277mm"/>
    </style:style>
    <style:style style:family="graphic" style:name="style-502">
      <style:graphic-properties draw:fill="solid" draw:fill-color="#4f5b62" draw:opacity="100.0%" draw:stroke="solid" svg:stroke-color="#4f5b62" draw:stroke-linejoin="miter" svg:stroke-opacity="100.0%" svg:stroke-width="0.25827277mm"/>
    </style:style>
    <style:style style:family="graphic" style:name="style-503">
      <style:graphic-properties draw:fill="solid" draw:fill-color="#758494" draw:opacity="100.0%" draw:stroke="solid" svg:stroke-color="#758494" draw:stroke-linejoin="miter" svg:stroke-opacity="100.0%" svg:stroke-width="0.25827277mm"/>
    </style:style>
    <style:style style:family="graphic" style:name="style-504">
      <style:graphic-properties draw:fill="solid" draw:fill-color="#ad9369" draw:opacity="100.0%" draw:stroke="solid" svg:stroke-color="#ad9369" draw:stroke-linejoin="miter" svg:stroke-opacity="100.0%" svg:stroke-width="0.25827277mm"/>
    </style:style>
    <style:style style:family="graphic" style:name="style-505">
      <style:graphic-properties draw:fill="solid" draw:fill-color="#606e7c" draw:opacity="100.0%" draw:stroke="solid" svg:stroke-color="#606e7c" draw:stroke-linejoin="miter" svg:stroke-opacity="100.0%" svg:stroke-width="0.25827277mm"/>
    </style:style>
    <style:style style:family="graphic" style:name="style-506">
      <style:graphic-properties draw:fill="solid" draw:fill-color="#826f4d" draw:opacity="100.0%" draw:stroke="solid" svg:stroke-color="#826f4d" draw:stroke-linejoin="miter" svg:stroke-opacity="100.0%" svg:stroke-width="0.25827277mm"/>
    </style:style>
    <style:style style:family="graphic" style:name="style-507">
      <style:graphic-properties draw:fill="solid" draw:fill-color="#556b7e" draw:opacity="100.0%" draw:stroke="solid" svg:stroke-color="#556b7e" draw:stroke-linejoin="miter" svg:stroke-opacity="100.0%" svg:stroke-width="0.25827277mm"/>
    </style:style>
    <style:style style:family="graphic" style:name="style-508">
      <style:graphic-properties draw:fill="solid" draw:fill-color="#6f8191" draw:opacity="100.0%" draw:stroke="solid" svg:stroke-color="#6f8191" draw:stroke-linejoin="miter" svg:stroke-opacity="100.0%" svg:stroke-width="0.25827277mm"/>
    </style:style>
    <style:style style:family="graphic" style:name="style-509">
      <style:graphic-properties draw:fill="solid" draw:fill-color="#556a7e" draw:opacity="100.0%" draw:stroke="solid" svg:stroke-color="#556a7e" draw:stroke-linejoin="miter" svg:stroke-opacity="100.0%" svg:stroke-width="0.25827277mm"/>
    </style:style>
    <style:style style:family="graphic" style:name="style-510">
      <style:graphic-properties draw:fill="solid" draw:fill-color="#818c98" draw:opacity="100.0%" draw:stroke="solid" svg:stroke-color="#818c98" draw:stroke-linejoin="miter" svg:stroke-opacity="100.0%" svg:stroke-width="0.25827277mm"/>
    </style:style>
    <style:style style:family="graphic" style:name="style-511">
      <style:graphic-properties draw:fill="solid" draw:fill-color="#8594a3" draw:opacity="100.0%" draw:stroke="solid" svg:stroke-color="#8594a3" draw:stroke-linejoin="miter" svg:stroke-opacity="100.0%" svg:stroke-width="0.25827277mm"/>
    </style:style>
    <style:style style:family="graphic" style:name="style-512">
      <style:graphic-properties draw:fill="solid" draw:fill-color="#4f5453" draw:opacity="100.0%" draw:stroke="solid" svg:stroke-color="#4f5453" draw:stroke-linejoin="miter" svg:stroke-opacity="100.0%" svg:stroke-width="0.25827277mm"/>
    </style:style>
    <style:style style:family="graphic" style:name="style-513">
      <style:graphic-properties draw:fill="solid" draw:fill-color="#cbcfd5" draw:opacity="100.0%" draw:stroke="solid" svg:stroke-color="#cbcfd5" draw:stroke-linejoin="miter" svg:stroke-opacity="100.0%" svg:stroke-width="0.25827277mm"/>
    </style:style>
    <style:style style:family="graphic" style:name="style-514">
      <style:graphic-properties draw:fill="solid" draw:fill-color="#7c8081" draw:opacity="100.0%" draw:stroke="solid" svg:stroke-color="#7c8081" draw:stroke-linejoin="miter" svg:stroke-opacity="100.0%" svg:stroke-width="0.25827277mm"/>
    </style:style>
    <style:style style:family="graphic" style:name="style-515">
      <style:graphic-properties draw:fill="solid" draw:fill-color="#9c826a" draw:opacity="100.0%" draw:stroke="solid" svg:stroke-color="#9c826a" draw:stroke-linejoin="miter" svg:stroke-opacity="100.0%" svg:stroke-width="0.25827277mm"/>
    </style:style>
    <style:style style:family="graphic" style:name="style-516">
      <style:graphic-properties draw:fill="solid" draw:fill-color="#9da9b7" draw:opacity="100.0%" draw:stroke="solid" svg:stroke-color="#9da9b7" draw:stroke-linejoin="miter" svg:stroke-opacity="100.0%" svg:stroke-width="0.25827277mm"/>
    </style:style>
    <style:style style:family="graphic" style:name="style-517">
      <style:graphic-properties draw:fill="solid" draw:fill-color="#84878d" draw:opacity="100.0%" draw:stroke="solid" svg:stroke-color="#84878d" draw:stroke-linejoin="miter" svg:stroke-opacity="100.0%" svg:stroke-width="0.25827277mm"/>
    </style:style>
    <style:style style:family="graphic" style:name="style-518">
      <style:graphic-properties draw:fill="solid" draw:fill-color="#495966" draw:opacity="100.0%" draw:stroke="solid" svg:stroke-color="#495966" draw:stroke-linejoin="miter" svg:stroke-opacity="100.0%" svg:stroke-width="0.25827277mm"/>
    </style:style>
    <style:style style:family="graphic" style:name="style-519">
      <style:graphic-properties draw:fill="solid" draw:fill-color="#828488" draw:opacity="100.0%" draw:stroke="solid" svg:stroke-color="#828488" draw:stroke-linejoin="miter" svg:stroke-opacity="100.0%" svg:stroke-width="0.25827277mm"/>
    </style:style>
    <style:style style:family="graphic" style:name="style-520">
      <style:graphic-properties draw:fill="solid" draw:fill-color="#697a8b" draw:opacity="100.0%" draw:stroke="solid" svg:stroke-color="#697a8b" draw:stroke-linejoin="miter" svg:stroke-opacity="100.0%" svg:stroke-width="0.25827277mm"/>
    </style:style>
    <style:style style:family="graphic" style:name="style-521">
      <style:graphic-properties draw:fill="solid" draw:fill-color="#979999" draw:opacity="100.0%" draw:stroke="solid" svg:stroke-color="#979999" draw:stroke-linejoin="miter" svg:stroke-opacity="100.0%" svg:stroke-width="0.25827277mm"/>
    </style:style>
    <style:style style:family="graphic" style:name="style-522">
      <style:graphic-properties draw:fill="solid" draw:fill-color="#7b8c9c" draw:opacity="100.0%" draw:stroke="solid" svg:stroke-color="#7b8c9c" draw:stroke-linejoin="miter" svg:stroke-opacity="100.0%" svg:stroke-width="0.25827277mm"/>
    </style:style>
    <style:style style:family="graphic" style:name="style-523">
      <style:graphic-properties draw:fill="solid" draw:fill-color="#6d8091" draw:opacity="100.0%" draw:stroke="solid" svg:stroke-color="#6d8091" draw:stroke-linejoin="miter" svg:stroke-opacity="100.0%" svg:stroke-width="0.25827277mm"/>
    </style:style>
    <style:style style:family="graphic" style:name="style-524">
      <style:graphic-properties draw:fill="solid" draw:fill-color="#607484" draw:opacity="100.0%" draw:stroke="solid" svg:stroke-color="#607484" draw:stroke-linejoin="miter" svg:stroke-opacity="100.0%" svg:stroke-width="0.25827277mm"/>
    </style:style>
    <style:style style:family="graphic" style:name="style-525">
      <style:graphic-properties draw:fill="solid" draw:fill-color="#3b4043" draw:opacity="100.0%" draw:stroke="solid" svg:stroke-color="#3b4043" draw:stroke-linejoin="miter" svg:stroke-opacity="100.0%" svg:stroke-width="0.25827277mm"/>
    </style:style>
    <style:style style:family="graphic" style:name="style-526">
      <style:graphic-properties draw:fill="solid" draw:fill-color="#637688" draw:opacity="100.0%" draw:stroke="solid" svg:stroke-color="#637688" draw:stroke-linejoin="miter" svg:stroke-opacity="100.0%" svg:stroke-width="0.25827277mm"/>
    </style:style>
    <style:style style:family="graphic" style:name="style-527">
      <style:graphic-properties draw:fill="solid" draw:fill-color="#b7bec9" draw:opacity="100.0%" draw:stroke="solid" svg:stroke-color="#b7bec9" draw:stroke-linejoin="miter" svg:stroke-opacity="100.0%" svg:stroke-width="0.25827277mm"/>
    </style:style>
    <style:style style:family="graphic" style:name="style-528">
      <style:graphic-properties draw:fill="solid" draw:fill-color="#8290a0" draw:opacity="100.0%" draw:stroke="solid" svg:stroke-color="#8290a0" draw:stroke-linejoin="miter" svg:stroke-opacity="100.0%" svg:stroke-width="0.25827277mm"/>
    </style:style>
    <style:style style:family="graphic" style:name="style-529">
      <style:graphic-properties draw:fill="solid" draw:fill-color="#9da6b2" draw:opacity="100.0%" draw:stroke="solid" svg:stroke-color="#9da6b2" draw:stroke-linejoin="miter" svg:stroke-opacity="100.0%" svg:stroke-width="0.25827277mm"/>
    </style:style>
    <style:style style:family="graphic" style:name="style-530">
      <style:graphic-properties draw:fill="solid" draw:fill-color="#979695" draw:opacity="100.0%" draw:stroke="solid" svg:stroke-color="#979695" draw:stroke-linejoin="miter" svg:stroke-opacity="100.0%" svg:stroke-width="0.25827277mm"/>
    </style:style>
    <style:style style:family="graphic" style:name="style-531">
      <style:graphic-properties draw:fill="solid" draw:fill-color="#8392a0" draw:opacity="100.0%" draw:stroke="solid" svg:stroke-color="#8392a0" draw:stroke-linejoin="miter" svg:stroke-opacity="100.0%" svg:stroke-width="0.25827277mm"/>
    </style:style>
    <style:style style:family="graphic" style:name="style-532">
      <style:graphic-properties draw:fill="solid" draw:fill-color="#c6c9cf" draw:opacity="100.0%" draw:stroke="solid" svg:stroke-color="#c6c9cf" draw:stroke-linejoin="miter" svg:stroke-opacity="100.0%" svg:stroke-width="0.25827277mm"/>
    </style:style>
    <style:style style:family="graphic" style:name="style-533">
      <style:graphic-properties draw:fill="solid" draw:fill-color="#343a3b" draw:opacity="100.0%" draw:stroke="solid" svg:stroke-color="#343a3b" draw:stroke-linejoin="miter" svg:stroke-opacity="100.0%" svg:stroke-width="0.25827277mm"/>
    </style:style>
    <style:style style:family="graphic" style:name="style-534">
      <style:graphic-properties draw:fill="solid" draw:fill-color="#111c28" draw:opacity="100.0%" draw:stroke="solid" svg:stroke-color="#111c28" draw:stroke-linejoin="miter" svg:stroke-opacity="100.0%" svg:stroke-width="0.25827277mm"/>
    </style:style>
    <style:style style:family="graphic" style:name="style-535">
      <style:graphic-properties draw:fill="solid" draw:fill-color="#586f7f" draw:opacity="100.0%" draw:stroke="solid" svg:stroke-color="#586f7f" draw:stroke-linejoin="miter" svg:stroke-opacity="100.0%" svg:stroke-width="0.25827277mm"/>
    </style:style>
    <style:style style:family="graphic" style:name="style-536">
      <style:graphic-properties draw:fill="solid" draw:fill-color="#60646a" draw:opacity="100.0%" draw:stroke="solid" svg:stroke-color="#60646a" draw:stroke-linejoin="miter" svg:stroke-opacity="100.0%" svg:stroke-width="0.25827277mm"/>
    </style:style>
    <style:style style:family="graphic" style:name="style-537">
      <style:graphic-properties draw:fill="solid" draw:fill-color="#b6b8bf" draw:opacity="100.0%" draw:stroke="solid" svg:stroke-color="#b6b8bf" draw:stroke-linejoin="miter" svg:stroke-opacity="100.0%" svg:stroke-width="0.25827277mm"/>
    </style:style>
    <style:style style:family="graphic" style:name="style-538">
      <style:graphic-properties draw:fill="solid" draw:fill-color="#51595a" draw:opacity="100.0%" draw:stroke="solid" svg:stroke-color="#51595a" draw:stroke-linejoin="miter" svg:stroke-opacity="100.0%" svg:stroke-width="0.25827277mm"/>
    </style:style>
    <style:style style:family="graphic" style:name="style-539">
      <style:graphic-properties draw:fill="solid" draw:fill-color="#153042" draw:opacity="100.0%" draw:stroke="solid" svg:stroke-color="#153042" draw:stroke-linejoin="miter" svg:stroke-opacity="100.0%" svg:stroke-width="0.25827277mm"/>
    </style:style>
    <style:style style:family="graphic" style:name="style-540">
      <style:graphic-properties draw:fill="solid" draw:fill-color="#8e9aa7" draw:opacity="100.0%" draw:stroke="solid" svg:stroke-color="#8e9aa7" draw:stroke-linejoin="miter" svg:stroke-opacity="100.0%" svg:stroke-width="0.25827277mm"/>
    </style:style>
    <style:style style:family="graphic" style:name="style-541">
      <style:graphic-properties draw:fill="solid" draw:fill-color="#97a2b1" draw:opacity="100.0%" draw:stroke="solid" svg:stroke-color="#97a2b1" draw:stroke-linejoin="miter" svg:stroke-opacity="100.0%" svg:stroke-width="0.25827277mm"/>
    </style:style>
    <style:style style:family="graphic" style:name="style-542">
      <style:graphic-properties draw:fill="solid" draw:fill-color="#7e7f80" draw:opacity="100.0%" draw:stroke="solid" svg:stroke-color="#7e7f80" draw:stroke-linejoin="miter" svg:stroke-opacity="100.0%" svg:stroke-width="0.25827277mm"/>
    </style:style>
    <style:style style:family="graphic" style:name="style-543">
      <style:graphic-properties draw:fill="solid" draw:fill-color="#5f7385" draw:opacity="100.0%" draw:stroke="solid" svg:stroke-color="#5f7385" draw:stroke-linejoin="miter" svg:stroke-opacity="100.0%" svg:stroke-width="0.25827277mm"/>
    </style:style>
    <style:style style:family="graphic" style:name="style-544">
      <style:graphic-properties draw:fill="solid" draw:fill-color="#657887" draw:opacity="100.0%" draw:stroke="solid" svg:stroke-color="#657887" draw:stroke-linejoin="miter" svg:stroke-opacity="100.0%" svg:stroke-width="0.25827277mm"/>
    </style:style>
    <style:style style:family="graphic" style:name="style-545">
      <style:graphic-properties draw:fill="solid" draw:fill-color="#7b8b9a" draw:opacity="100.0%" draw:stroke="solid" svg:stroke-color="#7b8b9a" draw:stroke-linejoin="miter" svg:stroke-opacity="100.0%" svg:stroke-width="0.25827277mm"/>
    </style:style>
    <style:style style:family="graphic" style:name="style-546">
      <style:graphic-properties draw:fill="solid" draw:fill-color="#808e9d" draw:opacity="100.0%" draw:stroke="solid" svg:stroke-color="#808e9d" draw:stroke-linejoin="miter" svg:stroke-opacity="100.0%" svg:stroke-width="0.25827277mm"/>
    </style:style>
    <style:style style:family="graphic" style:name="style-547">
      <style:graphic-properties draw:fill="solid" draw:fill-color="#7b8b9a" draw:opacity="100.0%" draw:stroke="solid" svg:stroke-color="#7b8b9a" draw:stroke-linejoin="miter" svg:stroke-opacity="100.0%" svg:stroke-width="0.25827277mm"/>
    </style:style>
    <style:style style:family="graphic" style:name="style-548">
      <style:graphic-properties draw:fill="solid" draw:fill-color="#71675d" draw:opacity="100.0%" draw:stroke="solid" svg:stroke-color="#71675d" draw:stroke-linejoin="miter" svg:stroke-opacity="100.0%" svg:stroke-width="0.25827277mm"/>
    </style:style>
    <style:style style:family="graphic" style:name="style-549">
      <style:graphic-properties draw:fill="solid" draw:fill-color="#6c747b" draw:opacity="100.0%" draw:stroke="solid" svg:stroke-color="#6c747b" draw:stroke-linejoin="miter" svg:stroke-opacity="100.0%" svg:stroke-width="0.25827277mm"/>
    </style:style>
    <style:style style:family="graphic" style:name="style-550">
      <style:graphic-properties draw:fill="solid" draw:fill-color="#7d8d9c" draw:opacity="100.0%" draw:stroke="solid" svg:stroke-color="#7d8d9c" draw:stroke-linejoin="miter" svg:stroke-opacity="100.0%" svg:stroke-width="0.25827277mm"/>
    </style:style>
    <style:style style:family="graphic" style:name="style-551">
      <style:graphic-properties draw:fill="solid" draw:fill-color="#e3e8ee" draw:opacity="100.0%" draw:stroke="solid" svg:stroke-color="#e3e8ee" draw:stroke-linejoin="miter" svg:stroke-opacity="100.0%" svg:stroke-width="0.25827277mm"/>
    </style:style>
    <style:style style:family="graphic" style:name="style-552">
      <style:graphic-properties draw:fill="solid" draw:fill-color="#b5bbc1" draw:opacity="100.0%" draw:stroke="solid" svg:stroke-color="#b5bbc1" draw:stroke-linejoin="miter" svg:stroke-opacity="100.0%" svg:stroke-width="0.25827277mm"/>
    </style:style>
    <style:style style:family="graphic" style:name="style-553">
      <style:graphic-properties draw:fill="solid" draw:fill-color="#60707e" draw:opacity="100.0%" draw:stroke="solid" svg:stroke-color="#60707e" draw:stroke-linejoin="miter" svg:stroke-opacity="100.0%" svg:stroke-width="0.25827277mm"/>
    </style:style>
    <style:style style:family="graphic" style:name="style-554">
      <style:graphic-properties draw:fill="solid" draw:fill-color="#a8b1bd" draw:opacity="100.0%" draw:stroke="solid" svg:stroke-color="#a8b1bd" draw:stroke-linejoin="miter" svg:stroke-opacity="100.0%" svg:stroke-width="0.25827277mm"/>
    </style:style>
    <style:style style:family="graphic" style:name="style-555">
      <style:graphic-properties draw:fill="solid" draw:fill-color="#bcc4cc" draw:opacity="100.0%" draw:stroke="solid" svg:stroke-color="#bcc4cc" draw:stroke-linejoin="miter" svg:stroke-opacity="100.0%" svg:stroke-width="0.25827277mm"/>
    </style:style>
    <style:style style:family="graphic" style:name="style-556">
      <style:graphic-properties draw:fill="solid" draw:fill-color="#636567" draw:opacity="100.0%" draw:stroke="solid" svg:stroke-color="#636567" draw:stroke-linejoin="miter" svg:stroke-opacity="100.0%" svg:stroke-width="0.25827277mm"/>
    </style:style>
    <style:style style:family="graphic" style:name="style-557">
      <style:graphic-properties draw:fill="solid" draw:fill-color="#97a1ad" draw:opacity="100.0%" draw:stroke="solid" svg:stroke-color="#97a1ad" draw:stroke-linejoin="miter" svg:stroke-opacity="100.0%" svg:stroke-width="0.25827277mm"/>
    </style:style>
    <style:style style:family="graphic" style:name="style-558">
      <style:graphic-properties draw:fill="solid" draw:fill-color="#626c71" draw:opacity="100.0%" draw:stroke="solid" svg:stroke-color="#626c71" draw:stroke-linejoin="miter" svg:stroke-opacity="100.0%" svg:stroke-width="0.25827277mm"/>
    </style:style>
    <style:style style:family="graphic" style:name="style-559">
      <style:graphic-properties draw:fill="solid" draw:fill-color="#7e8d9c" draw:opacity="100.0%" draw:stroke="solid" svg:stroke-color="#7e8d9c" draw:stroke-linejoin="miter" svg:stroke-opacity="100.0%" svg:stroke-width="0.25827277mm"/>
    </style:style>
    <style:style style:family="graphic" style:name="style-560">
      <style:graphic-properties draw:fill="solid" draw:fill-color="#7d8e9d" draw:opacity="100.0%" draw:stroke="solid" svg:stroke-color="#7d8e9d" draw:stroke-linejoin="miter" svg:stroke-opacity="100.0%" svg:stroke-width="0.25827277mm"/>
    </style:style>
    <style:style style:family="graphic" style:name="style-561">
      <style:graphic-properties draw:fill="solid" draw:fill-color="#3f4950" draw:opacity="100.0%" draw:stroke="solid" svg:stroke-color="#3f4950" draw:stroke-linejoin="miter" svg:stroke-opacity="100.0%" svg:stroke-width="0.25827277mm"/>
    </style:style>
    <style:style style:family="graphic" style:name="style-562">
      <style:graphic-properties draw:fill="solid" draw:fill-color="#9ea8b5" draw:opacity="100.0%" draw:stroke="solid" svg:stroke-color="#9ea8b5" draw:stroke-linejoin="miter" svg:stroke-opacity="100.0%" svg:stroke-width="0.25827277mm"/>
    </style:style>
    <style:style style:family="graphic" style:name="style-563">
      <style:graphic-properties draw:fill="solid" draw:fill-color="#94a0af" draw:opacity="100.0%" draw:stroke="solid" svg:stroke-color="#94a0af" draw:stroke-linejoin="miter" svg:stroke-opacity="100.0%" svg:stroke-width="0.25827277mm"/>
    </style:style>
    <style:style style:family="graphic" style:name="style-564">
      <style:graphic-properties draw:fill="solid" draw:fill-color="#1f2725" draw:opacity="100.0%" draw:stroke="solid" svg:stroke-color="#1f2725" draw:stroke-linejoin="miter" svg:stroke-opacity="100.0%" svg:stroke-width="0.25827277mm"/>
    </style:style>
    <style:style style:family="graphic" style:name="style-565">
      <style:graphic-properties draw:fill="solid" draw:fill-color="#515c60" draw:opacity="100.0%" draw:stroke="solid" svg:stroke-color="#515c60" draw:stroke-linejoin="miter" svg:stroke-opacity="100.0%" svg:stroke-width="0.25827277mm"/>
    </style:style>
    <style:style style:family="graphic" style:name="style-566">
      <style:graphic-properties draw:fill="solid" draw:fill-color="#6d6463" draw:opacity="100.0%" draw:stroke="solid" svg:stroke-color="#6d6463" draw:stroke-linejoin="miter" svg:stroke-opacity="100.0%" svg:stroke-width="0.25827277mm"/>
    </style:style>
    <style:style style:family="graphic" style:name="style-567">
      <style:graphic-properties draw:fill="solid" draw:fill-color="#748495" draw:opacity="100.0%" draw:stroke="solid" svg:stroke-color="#748495" draw:stroke-linejoin="miter" svg:stroke-opacity="100.0%" svg:stroke-width="0.25827277mm"/>
    </style:style>
    <style:style style:family="graphic" style:name="style-568">
      <style:graphic-properties draw:fill="solid" draw:fill-color="#909192" draw:opacity="100.0%" draw:stroke="solid" svg:stroke-color="#909192" draw:stroke-linejoin="miter" svg:stroke-opacity="100.0%" svg:stroke-width="0.25827277mm"/>
    </style:style>
    <style:style style:family="graphic" style:name="style-569">
      <style:graphic-properties draw:fill="solid" draw:fill-color="#6e7f90" draw:opacity="100.0%" draw:stroke="solid" svg:stroke-color="#6e7f90" draw:stroke-linejoin="miter" svg:stroke-opacity="100.0%" svg:stroke-width="0.25827277mm"/>
    </style:style>
    <style:style style:family="graphic" style:name="style-570">
      <style:graphic-properties draw:fill="solid" draw:fill-color="#868a90" draw:opacity="100.0%" draw:stroke="solid" svg:stroke-color="#868a90" draw:stroke-linejoin="miter" svg:stroke-opacity="100.0%" svg:stroke-width="0.25827277mm"/>
    </style:style>
    <style:style style:family="graphic" style:name="style-571">
      <style:graphic-properties draw:fill="solid" draw:fill-color="#55697b" draw:opacity="100.0%" draw:stroke="solid" svg:stroke-color="#55697b" draw:stroke-linejoin="miter" svg:stroke-opacity="100.0%" svg:stroke-width="0.25827277mm"/>
    </style:style>
    <style:style style:family="graphic" style:name="style-572">
      <style:graphic-properties draw:fill="solid" draw:fill-color="#84776b" draw:opacity="100.0%" draw:stroke="solid" svg:stroke-color="#84776b" draw:stroke-linejoin="miter" svg:stroke-opacity="100.0%" svg:stroke-width="0.25827277mm"/>
    </style:style>
    <style:style style:family="graphic" style:name="style-573">
      <style:graphic-properties draw:fill="solid" draw:fill-color="#797c80" draw:opacity="100.0%" draw:stroke="solid" svg:stroke-color="#797c80" draw:stroke-linejoin="miter" svg:stroke-opacity="100.0%" svg:stroke-width="0.25827277mm"/>
    </style:style>
    <style:style style:family="graphic" style:name="style-574">
      <style:graphic-properties draw:fill="solid" draw:fill-color="#514341" draw:opacity="100.0%" draw:stroke="solid" svg:stroke-color="#514341" draw:stroke-linejoin="miter" svg:stroke-opacity="100.0%" svg:stroke-width="0.25827277mm"/>
    </style:style>
    <style:style style:family="graphic" style:name="style-575">
      <style:graphic-properties draw:fill="solid" draw:fill-color="#848688" draw:opacity="100.0%" draw:stroke="solid" svg:stroke-color="#848688" draw:stroke-linejoin="miter" svg:stroke-opacity="100.0%" svg:stroke-width="0.25827277mm"/>
    </style:style>
    <style:style style:family="graphic" style:name="style-576">
      <style:graphic-properties draw:fill="solid" draw:fill-color="#213948" draw:opacity="100.0%" draw:stroke="solid" svg:stroke-color="#213948" draw:stroke-linejoin="miter" svg:stroke-opacity="100.0%" svg:stroke-width="0.25827277mm"/>
    </style:style>
    <style:style style:family="graphic" style:name="style-577">
      <style:graphic-properties draw:fill="solid" draw:fill-color="#b3b7bd" draw:opacity="100.0%" draw:stroke="solid" svg:stroke-color="#b3b7bd" draw:stroke-linejoin="miter" svg:stroke-opacity="100.0%" svg:stroke-width="0.25827277mm"/>
    </style:style>
    <style:style style:family="graphic" style:name="style-578">
      <style:graphic-properties draw:fill="solid" draw:fill-color="#644e4b" draw:opacity="100.0%" draw:stroke="solid" svg:stroke-color="#644e4b" draw:stroke-linejoin="miter" svg:stroke-opacity="100.0%" svg:stroke-width="0.25827277mm"/>
    </style:style>
    <style:style style:family="graphic" style:name="style-579">
      <style:graphic-properties draw:fill="solid" draw:fill-color="#96a2af" draw:opacity="100.0%" draw:stroke="solid" svg:stroke-color="#96a2af" draw:stroke-linejoin="miter" svg:stroke-opacity="100.0%" svg:stroke-width="0.25827277mm"/>
    </style:style>
    <style:style style:family="graphic" style:name="style-580">
      <style:graphic-properties draw:fill="solid" draw:fill-color="#656a6c" draw:opacity="100.0%" draw:stroke="solid" svg:stroke-color="#656a6c" draw:stroke-linejoin="miter" svg:stroke-opacity="100.0%" svg:stroke-width="0.25827277mm"/>
    </style:style>
    <style:style style:family="graphic" style:name="style-581">
      <style:graphic-properties draw:fill="solid" draw:fill-color="#969293" draw:opacity="100.0%" draw:stroke="solid" svg:stroke-color="#969293" draw:stroke-linejoin="miter" svg:stroke-opacity="100.0%" svg:stroke-width="0.25827277mm"/>
    </style:style>
    <style:style style:family="graphic" style:name="style-582">
      <style:graphic-properties draw:fill="solid" draw:fill-color="#83909e" draw:opacity="100.0%" draw:stroke="solid" svg:stroke-color="#83909e" draw:stroke-linejoin="miter" svg:stroke-opacity="100.0%" svg:stroke-width="0.25827277mm"/>
    </style:style>
    <style:style style:family="graphic" style:name="style-583">
      <style:graphic-properties draw:fill="solid" draw:fill-color="#a6a0a0" draw:opacity="100.0%" draw:stroke="solid" svg:stroke-color="#a6a0a0" draw:stroke-linejoin="miter" svg:stroke-opacity="100.0%" svg:stroke-width="0.25827277mm"/>
    </style:style>
    <style:style style:family="graphic" style:name="style-584">
      <style:graphic-properties draw:fill="solid" draw:fill-color="#b7bdc7" draw:opacity="100.0%" draw:stroke="solid" svg:stroke-color="#b7bdc7" draw:stroke-linejoin="miter" svg:stroke-opacity="100.0%" svg:stroke-width="0.25827277mm"/>
    </style:style>
    <style:style style:family="graphic" style:name="style-585">
      <style:graphic-properties draw:fill="solid" draw:fill-color="#797470" draw:opacity="100.0%" draw:stroke="solid" svg:stroke-color="#797470" draw:stroke-linejoin="miter" svg:stroke-opacity="100.0%" svg:stroke-width="0.25827277mm"/>
    </style:style>
    <style:style style:family="graphic" style:name="style-586">
      <style:graphic-properties draw:fill="solid" draw:fill-color="#6e1d0e" draw:opacity="100.0%" draw:stroke="solid" svg:stroke-color="#6e1d0e" draw:stroke-linejoin="miter" svg:stroke-opacity="100.0%" svg:stroke-width="0.25827277mm"/>
    </style:style>
    <style:style style:family="graphic" style:name="style-587">
      <style:graphic-properties draw:fill="solid" draw:fill-color="#8a96a1" draw:opacity="100.0%" draw:stroke="solid" svg:stroke-color="#8a96a1" draw:stroke-linejoin="miter" svg:stroke-opacity="100.0%" svg:stroke-width="0.25827277mm"/>
    </style:style>
    <style:style style:family="graphic" style:name="style-588">
      <style:graphic-properties draw:fill="solid" draw:fill-color="#808e9d" draw:opacity="100.0%" draw:stroke="solid" svg:stroke-color="#808e9d" draw:stroke-linejoin="miter" svg:stroke-opacity="100.0%" svg:stroke-width="0.25827277mm"/>
    </style:style>
    <style:style style:family="graphic" style:name="style-589">
      <style:graphic-properties draw:fill="solid" draw:fill-color="#6d7273" draw:opacity="100.0%" draw:stroke="solid" svg:stroke-color="#6d7273" draw:stroke-linejoin="miter" svg:stroke-opacity="100.0%" svg:stroke-width="0.25827277mm"/>
    </style:style>
    <style:style style:family="graphic" style:name="style-590">
      <style:graphic-properties draw:fill="solid" draw:fill-color="#52606a" draw:opacity="100.0%" draw:stroke="solid" svg:stroke-color="#52606a" draw:stroke-linejoin="miter" svg:stroke-opacity="100.0%" svg:stroke-width="0.25827277mm"/>
    </style:style>
    <style:style style:family="graphic" style:name="style-591">
      <style:graphic-properties draw:fill="solid" draw:fill-color="#777879" draw:opacity="100.0%" draw:stroke="solid" svg:stroke-color="#777879" draw:stroke-linejoin="miter" svg:stroke-opacity="100.0%" svg:stroke-width="0.25827277mm"/>
    </style:style>
    <style:style style:family="graphic" style:name="style-592">
      <style:graphic-properties draw:fill="solid" draw:fill-color="#7b8b9a" draw:opacity="100.0%" draw:stroke="solid" svg:stroke-color="#7b8b9a" draw:stroke-linejoin="miter" svg:stroke-opacity="100.0%" svg:stroke-width="0.25827277mm"/>
    </style:style>
    <style:style style:family="graphic" style:name="style-593">
      <style:graphic-properties draw:fill="solid" draw:fill-color="#76818b" draw:opacity="100.0%" draw:stroke="solid" svg:stroke-color="#76818b" draw:stroke-linejoin="miter" svg:stroke-opacity="100.0%" svg:stroke-width="0.25827277mm"/>
    </style:style>
    <style:style style:family="graphic" style:name="style-594">
      <style:graphic-properties draw:fill="solid" draw:fill-color="#b2bac3" draw:opacity="100.0%" draw:stroke="solid" svg:stroke-color="#b2bac3" draw:stroke-linejoin="miter" svg:stroke-opacity="100.0%" svg:stroke-width="0.25827277mm"/>
    </style:style>
    <style:style style:family="graphic" style:name="style-595">
      <style:graphic-properties draw:fill="solid" draw:fill-color="#e2724b" draw:opacity="100.0%" draw:stroke="solid" svg:stroke-color="#e2724b" draw:stroke-linejoin="miter" svg:stroke-opacity="100.0%" svg:stroke-width="0.25827277mm"/>
    </style:style>
    <style:style style:family="graphic" style:name="style-596">
      <style:graphic-properties draw:fill="solid" draw:fill-color="#8a8e95" draw:opacity="100.0%" draw:stroke="solid" svg:stroke-color="#8a8e95" draw:stroke-linejoin="miter" svg:stroke-opacity="100.0%" svg:stroke-width="0.25827277mm"/>
    </style:style>
    <style:style style:family="graphic" style:name="style-597">
      <style:graphic-properties draw:fill="solid" draw:fill-color="#6f8192" draw:opacity="100.0%" draw:stroke="solid" svg:stroke-color="#6f8192" draw:stroke-linejoin="miter" svg:stroke-opacity="100.0%" svg:stroke-width="0.25827277mm"/>
    </style:style>
    <style:style style:family="graphic" style:name="style-598">
      <style:graphic-properties draw:fill="solid" draw:fill-color="#5f7382" draw:opacity="100.0%" draw:stroke="solid" svg:stroke-color="#5f7382" draw:stroke-linejoin="miter" svg:stroke-opacity="100.0%" svg:stroke-width="0.25827277mm"/>
    </style:style>
    <style:style style:family="graphic" style:name="style-599">
      <style:graphic-properties draw:fill="solid" draw:fill-color="#9fa9b5" draw:opacity="100.0%" draw:stroke="solid" svg:stroke-color="#9fa9b5" draw:stroke-linejoin="miter" svg:stroke-opacity="100.0%" svg:stroke-width="0.25827277mm"/>
    </style:style>
    <style:style style:family="graphic" style:name="style-600">
      <style:graphic-properties draw:fill="solid" draw:fill-color="#768696" draw:opacity="100.0%" draw:stroke="solid" svg:stroke-color="#768696" draw:stroke-linejoin="miter" svg:stroke-opacity="100.0%" svg:stroke-width="0.25827277mm"/>
    </style:style>
    <style:style style:family="graphic" style:name="style-601">
      <style:graphic-properties draw:fill="solid" draw:fill-color="#7a8898" draw:opacity="100.0%" draw:stroke="solid" svg:stroke-color="#7a8898" draw:stroke-linejoin="miter" svg:stroke-opacity="100.0%" svg:stroke-width="0.25827277mm"/>
    </style:style>
    <style:style style:family="graphic" style:name="style-602">
      <style:graphic-properties draw:fill="solid" draw:fill-color="#65798a" draw:opacity="100.0%" draw:stroke="solid" svg:stroke-color="#65798a" draw:stroke-linejoin="miter" svg:stroke-opacity="100.0%" svg:stroke-width="0.25827277mm"/>
    </style:style>
    <style:style style:family="graphic" style:name="style-603">
      <style:graphic-properties draw:fill="solid" draw:fill-color="#223b4a" draw:opacity="100.0%" draw:stroke="solid" svg:stroke-color="#223b4a" draw:stroke-linejoin="miter" svg:stroke-opacity="100.0%" svg:stroke-width="0.25827277mm"/>
    </style:style>
    <style:style style:family="graphic" style:name="style-604">
      <style:graphic-properties draw:fill="solid" draw:fill-color="#728393" draw:opacity="100.0%" draw:stroke="solid" svg:stroke-color="#728393" draw:stroke-linejoin="miter" svg:stroke-opacity="100.0%" svg:stroke-width="0.25827277mm"/>
    </style:style>
    <style:style style:family="graphic" style:name="style-605">
      <style:graphic-properties draw:fill="solid" draw:fill-color="#8f9dab" draw:opacity="100.0%" draw:stroke="solid" svg:stroke-color="#8f9dab" draw:stroke-linejoin="miter" svg:stroke-opacity="100.0%" svg:stroke-width="0.25827277mm"/>
    </style:style>
    <style:style style:family="graphic" style:name="style-606">
      <style:graphic-properties draw:fill="solid" draw:fill-color="#94a0ae" draw:opacity="100.0%" draw:stroke="solid" svg:stroke-color="#94a0ae" draw:stroke-linejoin="miter" svg:stroke-opacity="100.0%" svg:stroke-width="0.25827277mm"/>
    </style:style>
    <style:style style:family="graphic" style:name="style-607">
      <style:graphic-properties draw:fill="solid" draw:fill-color="#abb6c3" draw:opacity="100.0%" draw:stroke="solid" svg:stroke-color="#abb6c3" draw:stroke-linejoin="miter" svg:stroke-opacity="100.0%" svg:stroke-width="0.25827277mm"/>
    </style:style>
    <style:style style:family="graphic" style:name="style-608">
      <style:graphic-properties draw:fill="solid" draw:fill-color="#ccc6bf" draw:opacity="100.0%" draw:stroke="solid" svg:stroke-color="#ccc6bf" draw:stroke-linejoin="miter" svg:stroke-opacity="100.0%" svg:stroke-width="0.25827277mm"/>
    </style:style>
    <style:style style:family="graphic" style:name="style-609">
      <style:graphic-properties draw:fill="solid" draw:fill-color="#dbd3cb" draw:opacity="100.0%" draw:stroke="solid" svg:stroke-color="#dbd3cb" draw:stroke-linejoin="miter" svg:stroke-opacity="100.0%" svg:stroke-width="0.25827277mm"/>
    </style:style>
    <style:style style:family="graphic" style:name="style-610">
      <style:graphic-properties draw:fill="solid" draw:fill-color="#7e8d9c" draw:opacity="100.0%" draw:stroke="solid" svg:stroke-color="#7e8d9c" draw:stroke-linejoin="miter" svg:stroke-opacity="100.0%" svg:stroke-width="0.25827277mm"/>
    </style:style>
    <style:style style:family="graphic" style:name="style-611">
      <style:graphic-properties draw:fill="solid" draw:fill-color="#a62d0f" draw:opacity="100.0%" draw:stroke="solid" svg:stroke-color="#a62d0f" draw:stroke-linejoin="miter" svg:stroke-opacity="100.0%" svg:stroke-width="0.25827277mm"/>
    </style:style>
    <style:style style:family="graphic" style:name="style-612">
      <style:graphic-properties draw:fill="solid" draw:fill-color="#959ba5" draw:opacity="100.0%" draw:stroke="solid" svg:stroke-color="#959ba5" draw:stroke-linejoin="miter" svg:stroke-opacity="100.0%" svg:stroke-width="0.25827277mm"/>
    </style:style>
    <style:style style:family="graphic" style:name="style-613">
      <style:graphic-properties draw:fill="solid" draw:fill-color="#7d8a99" draw:opacity="100.0%" draw:stroke="solid" svg:stroke-color="#7d8a99" draw:stroke-linejoin="miter" svg:stroke-opacity="100.0%" svg:stroke-width="0.25827277mm"/>
    </style:style>
    <style:style style:family="graphic" style:name="style-614">
      <style:graphic-properties draw:fill="solid" draw:fill-color="#60605d" draw:opacity="100.0%" draw:stroke="solid" svg:stroke-color="#60605d" draw:stroke-linejoin="miter" svg:stroke-opacity="100.0%" svg:stroke-width="0.25827277mm"/>
    </style:style>
    <style:style style:family="graphic" style:name="style-615">
      <style:graphic-properties draw:fill="solid" draw:fill-color="#485864" draw:opacity="100.0%" draw:stroke="solid" svg:stroke-color="#485864" draw:stroke-linejoin="miter" svg:stroke-opacity="100.0%" svg:stroke-width="0.25827277mm"/>
    </style:style>
    <style:style style:family="graphic" style:name="style-616">
      <style:graphic-properties draw:fill="solid" draw:fill-color="#708291" draw:opacity="100.0%" draw:stroke="solid" svg:stroke-color="#708291" draw:stroke-linejoin="miter" svg:stroke-opacity="100.0%" svg:stroke-width="0.25827277mm"/>
    </style:style>
    <style:style style:family="graphic" style:name="style-617">
      <style:graphic-properties draw:fill="solid" draw:fill-color="#596c7d" draw:opacity="100.0%" draw:stroke="solid" svg:stroke-color="#596c7d" draw:stroke-linejoin="miter" svg:stroke-opacity="100.0%" svg:stroke-width="0.25827277mm"/>
    </style:style>
    <style:style style:family="graphic" style:name="style-618">
      <style:graphic-properties draw:fill="solid" draw:fill-color="#434646" draw:opacity="100.0%" draw:stroke="solid" svg:stroke-color="#434646" draw:stroke-linejoin="miter" svg:stroke-opacity="100.0%" svg:stroke-width="0.25827277mm"/>
    </style:style>
    <style:style style:family="graphic" style:name="style-619">
      <style:graphic-properties draw:fill="solid" draw:fill-color="#929daa" draw:opacity="100.0%" draw:stroke="solid" svg:stroke-color="#929daa" draw:stroke-linejoin="miter" svg:stroke-opacity="100.0%" svg:stroke-width="0.25827277mm"/>
    </style:style>
    <style:style style:family="graphic" style:name="style-620">
      <style:graphic-properties draw:fill="solid" draw:fill-color="#9aa5b1" draw:opacity="100.0%" draw:stroke="solid" svg:stroke-color="#9aa5b1" draw:stroke-linejoin="miter" svg:stroke-opacity="100.0%" svg:stroke-width="0.25827277mm"/>
    </style:style>
    <style:style style:family="graphic" style:name="style-621">
      <style:graphic-properties draw:fill="solid" draw:fill-color="#6a7988" draw:opacity="100.0%" draw:stroke="solid" svg:stroke-color="#6a7988" draw:stroke-linejoin="miter" svg:stroke-opacity="100.0%" svg:stroke-width="0.25827277mm"/>
    </style:style>
    <style:style style:family="graphic" style:name="style-622">
      <style:graphic-properties draw:fill="solid" draw:fill-color="#7c8a98" draw:opacity="100.0%" draw:stroke="solid" svg:stroke-color="#7c8a98" draw:stroke-linejoin="miter" svg:stroke-opacity="100.0%" svg:stroke-width="0.25827277mm"/>
    </style:style>
    <style:style style:family="graphic" style:name="style-623">
      <style:graphic-properties draw:fill="solid" draw:fill-color="#71767e" draw:opacity="100.0%" draw:stroke="solid" svg:stroke-color="#71767e" draw:stroke-linejoin="miter" svg:stroke-opacity="100.0%" svg:stroke-width="0.25827277mm"/>
    </style:style>
    <style:style style:family="graphic" style:name="style-624">
      <style:graphic-properties draw:fill="solid" draw:fill-color="#c2c5c9" draw:opacity="100.0%" draw:stroke="solid" svg:stroke-color="#c2c5c9" draw:stroke-linejoin="miter" svg:stroke-opacity="100.0%" svg:stroke-width="0.25827277mm"/>
    </style:style>
    <style:style style:family="graphic" style:name="style-625">
      <style:graphic-properties draw:fill="solid" draw:fill-color="#8e9093" draw:opacity="100.0%" draw:stroke="solid" svg:stroke-color="#8e9093" draw:stroke-linejoin="miter" svg:stroke-opacity="100.0%" svg:stroke-width="0.25827277mm"/>
    </style:style>
    <style:style style:family="graphic" style:name="style-626">
      <style:graphic-properties draw:fill="solid" draw:fill-color="#a8aeb4" draw:opacity="100.0%" draw:stroke="solid" svg:stroke-color="#a8aeb4" draw:stroke-linejoin="miter" svg:stroke-opacity="100.0%" svg:stroke-width="0.25827277mm"/>
    </style:style>
    <style:style style:family="graphic" style:name="style-627">
      <style:graphic-properties draw:fill="solid" draw:fill-color="#a3adbb" draw:opacity="100.0%" draw:stroke="solid" svg:stroke-color="#a3adbb" draw:stroke-linejoin="miter" svg:stroke-opacity="100.0%" svg:stroke-width="0.25827277mm"/>
    </style:style>
    <style:style style:family="graphic" style:name="style-628">
      <style:graphic-properties draw:fill="solid" draw:fill-color="#d4d8df" draw:opacity="100.0%" draw:stroke="solid" svg:stroke-color="#d4d8df" draw:stroke-linejoin="miter" svg:stroke-opacity="100.0%" svg:stroke-width="0.25827277mm"/>
    </style:style>
    <style:style style:family="graphic" style:name="style-629">
      <style:graphic-properties draw:fill="solid" draw:fill-color="#7a7c82" draw:opacity="100.0%" draw:stroke="solid" svg:stroke-color="#7a7c82" draw:stroke-linejoin="miter" svg:stroke-opacity="100.0%" svg:stroke-width="0.25827277mm"/>
    </style:style>
    <style:style style:family="graphic" style:name="style-630">
      <style:graphic-properties draw:fill="solid" draw:fill-color="#8392a0" draw:opacity="100.0%" draw:stroke="solid" svg:stroke-color="#8392a0" draw:stroke-linejoin="miter" svg:stroke-opacity="100.0%" svg:stroke-width="0.25827277mm"/>
    </style:style>
    <style:style style:family="graphic" style:name="style-631">
      <style:graphic-properties draw:fill="solid" draw:fill-color="#7d8d9d" draw:opacity="100.0%" draw:stroke="solid" svg:stroke-color="#7d8d9d" draw:stroke-linejoin="miter" svg:stroke-opacity="100.0%" svg:stroke-width="0.25827277mm"/>
    </style:style>
    <style:style style:family="graphic" style:name="style-632">
      <style:graphic-properties draw:fill="solid" draw:fill-color="#8493a2" draw:opacity="100.0%" draw:stroke="solid" svg:stroke-color="#8493a2" draw:stroke-linejoin="miter" svg:stroke-opacity="100.0%" svg:stroke-width="0.25827277mm"/>
    </style:style>
    <style:style style:family="graphic" style:name="style-633">
      <style:graphic-properties draw:fill="solid" draw:fill-color="#939fad" draw:opacity="100.0%" draw:stroke="solid" svg:stroke-color="#939fad" draw:stroke-linejoin="miter" svg:stroke-opacity="100.0%" svg:stroke-width="0.25827277mm"/>
    </style:style>
    <style:style style:family="graphic" style:name="style-634">
      <style:graphic-properties draw:fill="solid" draw:fill-color="#737476" draw:opacity="100.0%" draw:stroke="solid" svg:stroke-color="#737476" draw:stroke-linejoin="miter" svg:stroke-opacity="100.0%" svg:stroke-width="0.25827277mm"/>
    </style:style>
    <style:style style:family="graphic" style:name="style-635">
      <style:graphic-properties draw:fill="solid" draw:fill-color="#828589" draw:opacity="100.0%" draw:stroke="solid" svg:stroke-color="#828589" draw:stroke-linejoin="miter" svg:stroke-opacity="100.0%" svg:stroke-width="0.25827277mm"/>
    </style:style>
    <style:style style:family="graphic" style:name="style-636">
      <style:graphic-properties draw:fill="solid" draw:fill-color="#434b4b" draw:opacity="100.0%" draw:stroke="solid" svg:stroke-color="#434b4b" draw:stroke-linejoin="miter" svg:stroke-opacity="100.0%" svg:stroke-width="0.25827277mm"/>
    </style:style>
    <style:style style:family="graphic" style:name="style-637">
      <style:graphic-properties draw:fill="solid" draw:fill-color="#6d7173" draw:opacity="100.0%" draw:stroke="solid" svg:stroke-color="#6d7173" draw:stroke-linejoin="miter" svg:stroke-opacity="100.0%" svg:stroke-width="0.25827277mm"/>
    </style:style>
    <style:style style:family="graphic" style:name="style-638">
      <style:graphic-properties draw:fill="solid" draw:fill-color="#94a0ad" draw:opacity="100.0%" draw:stroke="solid" svg:stroke-color="#94a0ad" draw:stroke-linejoin="miter" svg:stroke-opacity="100.0%" svg:stroke-width="0.25827277mm"/>
    </style:style>
    <style:style style:family="graphic" style:name="style-639">
      <style:graphic-properties draw:fill="solid" draw:fill-color="#8a97a5" draw:opacity="100.0%" draw:stroke="solid" svg:stroke-color="#8a97a5" draw:stroke-linejoin="miter" svg:stroke-opacity="100.0%" svg:stroke-width="0.25827277mm"/>
    </style:style>
    <style:style style:family="graphic" style:name="style-640">
      <style:graphic-properties draw:fill="solid" draw:fill-color="#98a2af" draw:opacity="100.0%" draw:stroke="solid" svg:stroke-color="#98a2af" draw:stroke-linejoin="miter" svg:stroke-opacity="100.0%" svg:stroke-width="0.25827277mm"/>
    </style:style>
    <style:style style:family="graphic" style:name="style-641">
      <style:graphic-properties draw:fill="solid" draw:fill-color="#8b99a7" draw:opacity="100.0%" draw:stroke="solid" svg:stroke-color="#8b99a7" draw:stroke-linejoin="miter" svg:stroke-opacity="100.0%" svg:stroke-width="0.25827277mm"/>
    </style:style>
    <style:style style:family="graphic" style:name="style-642">
      <style:graphic-properties draw:fill="solid" draw:fill-color="#43575b" draw:opacity="100.0%" draw:stroke="solid" svg:stroke-color="#43575b" draw:stroke-linejoin="miter" svg:stroke-opacity="100.0%" svg:stroke-width="0.25827277mm"/>
    </style:style>
    <style:style style:family="graphic" style:name="style-643">
      <style:graphic-properties draw:fill="solid" draw:fill-color="#a6aeba" draw:opacity="100.0%" draw:stroke="solid" svg:stroke-color="#a6aeba" draw:stroke-linejoin="miter" svg:stroke-opacity="100.0%" svg:stroke-width="0.25827277mm"/>
    </style:style>
    <style:style style:family="graphic" style:name="style-644">
      <style:graphic-properties draw:fill="solid" draw:fill-color="#727476" draw:opacity="100.0%" draw:stroke="solid" svg:stroke-color="#727476" draw:stroke-linejoin="miter" svg:stroke-opacity="100.0%" svg:stroke-width="0.25827277mm"/>
    </style:style>
    <style:style style:family="graphic" style:name="style-645">
      <style:graphic-properties draw:fill="solid" draw:fill-color="#8996a5" draw:opacity="100.0%" draw:stroke="solid" svg:stroke-color="#8996a5" draw:stroke-linejoin="miter" svg:stroke-opacity="100.0%" svg:stroke-width="0.25827277mm"/>
    </style:style>
    <style:style style:family="graphic" style:name="style-646">
      <style:graphic-properties draw:fill="solid" draw:fill-color="#a3adbb" draw:opacity="100.0%" draw:stroke="solid" svg:stroke-color="#a3adbb" draw:stroke-linejoin="miter" svg:stroke-opacity="100.0%" svg:stroke-width="0.25827277mm"/>
    </style:style>
    <style:style style:family="graphic" style:name="style-647">
      <style:graphic-properties draw:fill="solid" draw:fill-color="#233a4a" draw:opacity="100.0%" draw:stroke="solid" svg:stroke-color="#233a4a" draw:stroke-linejoin="miter" svg:stroke-opacity="100.0%" svg:stroke-width="0.25827277mm"/>
    </style:style>
    <style:style style:family="graphic" style:name="style-648">
      <style:graphic-properties draw:fill="solid" draw:fill-color="#7b8c9b" draw:opacity="100.0%" draw:stroke="solid" svg:stroke-color="#7b8c9b" draw:stroke-linejoin="miter" svg:stroke-opacity="100.0%" svg:stroke-width="0.25827277mm"/>
    </style:style>
    <style:style style:family="graphic" style:name="style-649">
      <style:graphic-properties draw:fill="solid" draw:fill-color="#8c9aa8" draw:opacity="100.0%" draw:stroke="solid" svg:stroke-color="#8c9aa8" draw:stroke-linejoin="miter" svg:stroke-opacity="100.0%" svg:stroke-width="0.25827277mm"/>
    </style:style>
    <style:style style:family="graphic" style:name="style-650">
      <style:graphic-properties draw:fill="solid" draw:fill-color="#9ea8b3" draw:opacity="100.0%" draw:stroke="solid" svg:stroke-color="#9ea8b3" draw:stroke-linejoin="miter" svg:stroke-opacity="100.0%" svg:stroke-width="0.25827277mm"/>
    </style:style>
    <style:style style:family="graphic" style:name="style-651">
      <style:graphic-properties draw:fill="solid" draw:fill-color="#9fa9b5" draw:opacity="100.0%" draw:stroke="solid" svg:stroke-color="#9fa9b5" draw:stroke-linejoin="miter" svg:stroke-opacity="100.0%" svg:stroke-width="0.25827277mm"/>
    </style:style>
    <style:style style:family="graphic" style:name="style-652">
      <style:graphic-properties draw:fill="solid" draw:fill-color="#b4b8c0" draw:opacity="100.0%" draw:stroke="solid" svg:stroke-color="#b4b8c0" draw:stroke-linejoin="miter" svg:stroke-opacity="100.0%" svg:stroke-width="0.25827277mm"/>
    </style:style>
    <style:style style:family="graphic" style:name="style-653">
      <style:graphic-properties draw:fill="solid" draw:fill-color="#6d8090" draw:opacity="100.0%" draw:stroke="solid" svg:stroke-color="#6d8090" draw:stroke-linejoin="miter" svg:stroke-opacity="100.0%" svg:stroke-width="0.25827277mm"/>
    </style:style>
    <style:style style:family="graphic" style:name="style-654">
      <style:graphic-properties draw:fill="solid" draw:fill-color="#7b8a98" draw:opacity="100.0%" draw:stroke="solid" svg:stroke-color="#7b8a98" draw:stroke-linejoin="miter" svg:stroke-opacity="100.0%" svg:stroke-width="0.25827277mm"/>
    </style:style>
    <style:style style:family="graphic" style:name="style-655">
      <style:graphic-properties draw:fill="solid" draw:fill-color="#637587" draw:opacity="100.0%" draw:stroke="solid" svg:stroke-color="#637587" draw:stroke-linejoin="miter" svg:stroke-opacity="100.0%" svg:stroke-width="0.25827277mm"/>
    </style:style>
    <style:style style:family="graphic" style:name="style-656">
      <style:graphic-properties draw:fill="solid" draw:fill-color="#495862" draw:opacity="100.0%" draw:stroke="solid" svg:stroke-color="#495862" draw:stroke-linejoin="miter" svg:stroke-opacity="100.0%" svg:stroke-width="0.25827277mm"/>
    </style:style>
    <style:style style:family="graphic" style:name="style-657">
      <style:graphic-properties draw:fill="solid" draw:fill-color="#909195" draw:opacity="100.0%" draw:stroke="solid" svg:stroke-color="#909195" draw:stroke-linejoin="miter" svg:stroke-opacity="100.0%" svg:stroke-width="0.25827277mm"/>
    </style:style>
    <style:style style:family="graphic" style:name="style-658">
      <style:graphic-properties draw:fill="solid" draw:fill-color="#a4adb9" draw:opacity="100.0%" draw:stroke="solid" svg:stroke-color="#a4adb9" draw:stroke-linejoin="miter" svg:stroke-opacity="100.0%" svg:stroke-width="0.25827277mm"/>
    </style:style>
    <style:style style:family="graphic" style:name="style-659">
      <style:graphic-properties draw:fill="solid" draw:fill-color="#8493a1" draw:opacity="100.0%" draw:stroke="solid" svg:stroke-color="#8493a1" draw:stroke-linejoin="miter" svg:stroke-opacity="100.0%" svg:stroke-width="0.25827277mm"/>
    </style:style>
    <style:style style:family="graphic" style:name="style-660">
      <style:graphic-properties draw:fill="solid" draw:fill-color="#718293" draw:opacity="100.0%" draw:stroke="solid" svg:stroke-color="#718293" draw:stroke-linejoin="miter" svg:stroke-opacity="100.0%" svg:stroke-width="0.25827277mm"/>
    </style:style>
    <style:style style:family="graphic" style:name="style-661">
      <style:graphic-properties draw:fill="solid" draw:fill-color="#6d7e8e" draw:opacity="100.0%" draw:stroke="solid" svg:stroke-color="#6d7e8e" draw:stroke-linejoin="miter" svg:stroke-opacity="100.0%" svg:stroke-width="0.25827277mm"/>
    </style:style>
    <style:style style:family="graphic" style:name="style-662">
      <style:graphic-properties draw:fill="solid" draw:fill-color="#495b69" draw:opacity="100.0%" draw:stroke="solid" svg:stroke-color="#495b69" draw:stroke-linejoin="miter" svg:stroke-opacity="100.0%" svg:stroke-width="0.25827277mm"/>
    </style:style>
    <style:style style:family="graphic" style:name="style-663">
      <style:graphic-properties draw:fill="solid" draw:fill-color="#728494" draw:opacity="100.0%" draw:stroke="solid" svg:stroke-color="#728494" draw:stroke-linejoin="miter" svg:stroke-opacity="100.0%" svg:stroke-width="0.25827277mm"/>
    </style:style>
    <style:style style:family="graphic" style:name="style-664">
      <style:graphic-properties draw:fill="solid" draw:fill-color="#0c1d27" draw:opacity="100.0%" draw:stroke="solid" svg:stroke-color="#0c1d27" draw:stroke-linejoin="miter" svg:stroke-opacity="100.0%" svg:stroke-width="0.25827277mm"/>
    </style:style>
    <style:style style:family="graphic" style:name="style-665">
      <style:graphic-properties draw:fill="solid" draw:fill-color="#878c90" draw:opacity="100.0%" draw:stroke="solid" svg:stroke-color="#878c90" draw:stroke-linejoin="miter" svg:stroke-opacity="100.0%" svg:stroke-width="0.25827277mm"/>
    </style:style>
    <style:style style:family="graphic" style:name="style-666">
      <style:graphic-properties draw:fill="solid" draw:fill-color="#1b1819" draw:opacity="100.0%" draw:stroke="solid" svg:stroke-color="#1b1819" draw:stroke-linejoin="miter" svg:stroke-opacity="100.0%" svg:stroke-width="0.25827277mm"/>
    </style:style>
    <style:style style:family="graphic" style:name="style-667">
      <style:graphic-properties draw:fill="solid" draw:fill-color="#685f59" draw:opacity="100.0%" draw:stroke="solid" svg:stroke-color="#685f59" draw:stroke-linejoin="miter" svg:stroke-opacity="100.0%" svg:stroke-width="0.25827277mm"/>
    </style:style>
    <style:style style:family="graphic" style:name="style-668">
      <style:graphic-properties draw:fill="solid" draw:fill-color="#233a47" draw:opacity="100.0%" draw:stroke="solid" svg:stroke-color="#233a47" draw:stroke-linejoin="miter" svg:stroke-opacity="100.0%" svg:stroke-width="0.25827277mm"/>
    </style:style>
    <style:style style:family="graphic" style:name="style-669">
      <style:graphic-properties draw:fill="solid" draw:fill-color="#738393" draw:opacity="100.0%" draw:stroke="solid" svg:stroke-color="#738393" draw:stroke-linejoin="miter" svg:stroke-opacity="100.0%" svg:stroke-width="0.25827277mm"/>
    </style:style>
    <style:style style:family="graphic" style:name="style-670">
      <style:graphic-properties draw:fill="solid" draw:fill-color="#d7d3d0" draw:opacity="100.0%" draw:stroke="solid" svg:stroke-color="#d7d3d0" draw:stroke-linejoin="miter" svg:stroke-opacity="100.0%" svg:stroke-width="0.25827277mm"/>
    </style:style>
    <style:style style:family="graphic" style:name="style-671">
      <style:graphic-properties draw:fill="solid" draw:fill-color="#5a7081" draw:opacity="100.0%" draw:stroke="solid" svg:stroke-color="#5a7081" draw:stroke-linejoin="miter" svg:stroke-opacity="100.0%" svg:stroke-width="0.25827277mm"/>
    </style:style>
    <style:style style:family="graphic" style:name="style-672">
      <style:graphic-properties draw:fill="solid" draw:fill-color="#b4b7b9" draw:opacity="100.0%" draw:stroke="solid" svg:stroke-color="#b4b7b9" draw:stroke-linejoin="miter" svg:stroke-opacity="100.0%" svg:stroke-width="0.25827277mm"/>
    </style:style>
    <style:style style:family="graphic" style:name="style-673">
      <style:graphic-properties draw:fill="solid" draw:fill-color="#768697" draw:opacity="100.0%" draw:stroke="solid" svg:stroke-color="#768697" draw:stroke-linejoin="miter" svg:stroke-opacity="100.0%" svg:stroke-width="0.25827277mm"/>
    </style:style>
    <style:style style:family="graphic" style:name="style-674">
      <style:graphic-properties draw:fill="solid" draw:fill-color="#5b7181" draw:opacity="100.0%" draw:stroke="solid" svg:stroke-color="#5b7181" draw:stroke-linejoin="miter" svg:stroke-opacity="100.0%" svg:stroke-width="0.25827277mm"/>
    </style:style>
    <style:style style:family="graphic" style:name="style-675">
      <style:graphic-properties draw:fill="solid" draw:fill-color="#5a7184" draw:opacity="100.0%" draw:stroke="solid" svg:stroke-color="#5a7184" draw:stroke-linejoin="miter" svg:stroke-opacity="100.0%" svg:stroke-width="0.25827277mm"/>
    </style:style>
    <style:style style:family="graphic" style:name="style-676">
      <style:graphic-properties draw:fill="solid" draw:fill-color="#1e1e20" draw:opacity="100.0%" draw:stroke="solid" svg:stroke-color="#1e1e20" draw:stroke-linejoin="miter" svg:stroke-opacity="100.0%" svg:stroke-width="0.25827277mm"/>
    </style:style>
    <style:style style:family="graphic" style:name="style-677">
      <style:graphic-properties draw:fill="solid" draw:fill-color="#4a5354" draw:opacity="100.0%" draw:stroke="solid" svg:stroke-color="#4a5354" draw:stroke-linejoin="miter" svg:stroke-opacity="100.0%" svg:stroke-width="0.25827277mm"/>
    </style:style>
    <style:style style:family="graphic" style:name="style-678">
      <style:graphic-properties draw:fill="solid" draw:fill-color="#7b7d7e" draw:opacity="100.0%" draw:stroke="solid" svg:stroke-color="#7b7d7e" draw:stroke-linejoin="miter" svg:stroke-opacity="100.0%" svg:stroke-width="0.25827277mm"/>
    </style:style>
    <style:style style:family="graphic" style:name="style-679">
      <style:graphic-properties draw:fill="solid" draw:fill-color="#8d9093" draw:opacity="100.0%" draw:stroke="solid" svg:stroke-color="#8d9093" draw:stroke-linejoin="miter" svg:stroke-opacity="100.0%" svg:stroke-width="0.25827277mm"/>
    </style:style>
    <style:style style:family="graphic" style:name="style-680">
      <style:graphic-properties draw:fill="solid" draw:fill-color="#7d8c9c" draw:opacity="100.0%" draw:stroke="solid" svg:stroke-color="#7d8c9c" draw:stroke-linejoin="miter" svg:stroke-opacity="100.0%" svg:stroke-width="0.25827277mm"/>
    </style:style>
    <style:style style:family="graphic" style:name="style-681">
      <style:graphic-properties draw:fill="solid" draw:fill-color="#586876" draw:opacity="100.0%" draw:stroke="solid" svg:stroke-color="#586876" draw:stroke-linejoin="miter" svg:stroke-opacity="100.0%" svg:stroke-width="0.25827277mm"/>
    </style:style>
    <style:style style:family="graphic" style:name="style-682">
      <style:graphic-properties draw:fill="solid" draw:fill-color="#bcc8d6" draw:opacity="100.0%" draw:stroke="solid" svg:stroke-color="#bcc8d6" draw:stroke-linejoin="miter" svg:stroke-opacity="100.0%" svg:stroke-width="0.25827277mm"/>
    </style:style>
    <style:style style:family="graphic" style:name="style-683">
      <style:graphic-properties draw:fill="solid" draw:fill-color="#7d8180" draw:opacity="100.0%" draw:stroke="solid" svg:stroke-color="#7d8180" draw:stroke-linejoin="miter" svg:stroke-opacity="100.0%" svg:stroke-width="0.25827277mm"/>
    </style:style>
    <style:style style:family="graphic" style:name="style-684">
      <style:graphic-properties draw:fill="solid" draw:fill-color="#a6b1bf" draw:opacity="100.0%" draw:stroke="solid" svg:stroke-color="#a6b1bf" draw:stroke-linejoin="miter" svg:stroke-opacity="100.0%" svg:stroke-width="0.25827277mm"/>
    </style:style>
    <style:style style:family="graphic" style:name="style-685">
      <style:graphic-properties draw:fill="solid" draw:fill-color="#a4abb5" draw:opacity="100.0%" draw:stroke="solid" svg:stroke-color="#a4abb5" draw:stroke-linejoin="miter" svg:stroke-opacity="100.0%" svg:stroke-width="0.25827277mm"/>
    </style:style>
    <style:style style:family="graphic" style:name="style-686">
      <style:graphic-properties draw:fill="solid" draw:fill-color="#6f8192" draw:opacity="100.0%" draw:stroke="solid" svg:stroke-color="#6f8192" draw:stroke-linejoin="miter" svg:stroke-opacity="100.0%" svg:stroke-width="0.25827277mm"/>
    </style:style>
    <style:style style:family="graphic" style:name="style-687">
      <style:graphic-properties draw:fill="solid" draw:fill-color="#9a9ca0" draw:opacity="100.0%" draw:stroke="solid" svg:stroke-color="#9a9ca0" draw:stroke-linejoin="miter" svg:stroke-opacity="100.0%" svg:stroke-width="0.25827277mm"/>
    </style:style>
    <style:style style:family="graphic" style:name="style-688">
      <style:graphic-properties draw:fill="solid" draw:fill-color="#a7a8ac" draw:opacity="100.0%" draw:stroke="solid" svg:stroke-color="#a7a8ac" draw:stroke-linejoin="miter" svg:stroke-opacity="100.0%" svg:stroke-width="0.25827277mm"/>
    </style:style>
    <style:style style:family="graphic" style:name="style-689">
      <style:graphic-properties draw:fill="solid" draw:fill-color="#4b5151" draw:opacity="100.0%" draw:stroke="solid" svg:stroke-color="#4b5151" draw:stroke-linejoin="miter" svg:stroke-opacity="100.0%" svg:stroke-width="0.25827277mm"/>
    </style:style>
    <style:style style:family="graphic" style:name="style-690">
      <style:graphic-properties draw:fill="solid" draw:fill-color="#8f9caa" draw:opacity="100.0%" draw:stroke="solid" svg:stroke-color="#8f9caa" draw:stroke-linejoin="miter" svg:stroke-opacity="100.0%" svg:stroke-width="0.25827277mm"/>
    </style:style>
    <style:style style:family="graphic" style:name="style-691">
      <style:graphic-properties draw:fill="solid" draw:fill-color="#c1c7d1" draw:opacity="100.0%" draw:stroke="solid" svg:stroke-color="#c1c7d1" draw:stroke-linejoin="miter" svg:stroke-opacity="100.0%" svg:stroke-width="0.25827277mm"/>
    </style:style>
    <style:style style:family="graphic" style:name="style-692">
      <style:graphic-properties draw:fill="solid" draw:fill-color="#6d7272" draw:opacity="100.0%" draw:stroke="solid" svg:stroke-color="#6d7272" draw:stroke-linejoin="miter" svg:stroke-opacity="100.0%" svg:stroke-width="0.25827277mm"/>
    </style:style>
    <style:style style:family="graphic" style:name="style-693">
      <style:graphic-properties draw:fill="solid" draw:fill-color="#cfd5de" draw:opacity="100.0%" draw:stroke="solid" svg:stroke-color="#cfd5de" draw:stroke-linejoin="miter" svg:stroke-opacity="100.0%" svg:stroke-width="0.25827277mm"/>
    </style:style>
    <style:style style:family="graphic" style:name="style-694">
      <style:graphic-properties draw:fill="solid" draw:fill-color="#97a3b0" draw:opacity="100.0%" draw:stroke="solid" svg:stroke-color="#97a3b0" draw:stroke-linejoin="miter" svg:stroke-opacity="100.0%" svg:stroke-width="0.25827277mm"/>
    </style:style>
    <style:style style:family="graphic" style:name="style-695">
      <style:graphic-properties draw:fill="solid" draw:fill-color="#a6a8ad" draw:opacity="100.0%" draw:stroke="solid" svg:stroke-color="#a6a8ad" draw:stroke-linejoin="miter" svg:stroke-opacity="100.0%" svg:stroke-width="0.25827277mm"/>
    </style:style>
    <style:style style:family="graphic" style:name="style-696">
      <style:graphic-properties draw:fill="solid" draw:fill-color="#768898" draw:opacity="100.0%" draw:stroke="solid" svg:stroke-color="#768898" draw:stroke-linejoin="miter" svg:stroke-opacity="100.0%" svg:stroke-width="0.25827277mm"/>
    </style:style>
    <style:style style:family="graphic" style:name="style-697">
      <style:graphic-properties draw:fill="solid" draw:fill-color="#708291" draw:opacity="100.0%" draw:stroke="solid" svg:stroke-color="#708291" draw:stroke-linejoin="miter" svg:stroke-opacity="100.0%" svg:stroke-width="0.25827277mm"/>
    </style:style>
    <style:style style:family="graphic" style:name="style-698">
      <style:graphic-properties draw:fill="solid" draw:fill-color="#434341" draw:opacity="100.0%" draw:stroke="solid" svg:stroke-color="#434341" draw:stroke-linejoin="miter" svg:stroke-opacity="100.0%" svg:stroke-width="0.25827277mm"/>
    </style:style>
    <style:style style:family="graphic" style:name="style-699">
      <style:graphic-properties draw:fill="solid" draw:fill-color="#8998a6" draw:opacity="100.0%" draw:stroke="solid" svg:stroke-color="#8998a6" draw:stroke-linejoin="miter" svg:stroke-opacity="100.0%" svg:stroke-width="0.25827277mm"/>
    </style:style>
    <style:style style:family="graphic" style:name="style-700">
      <style:graphic-properties draw:fill="solid" draw:fill-color="#999ca0" draw:opacity="100.0%" draw:stroke="solid" svg:stroke-color="#999ca0" draw:stroke-linejoin="miter" svg:stroke-opacity="100.0%" svg:stroke-width="0.25827277mm"/>
    </style:style>
    <style:style style:family="graphic" style:name="style-701">
      <style:graphic-properties draw:fill="solid" draw:fill-color="#9ea2a7" draw:opacity="100.0%" draw:stroke="solid" svg:stroke-color="#9ea2a7" draw:stroke-linejoin="miter" svg:stroke-opacity="100.0%" svg:stroke-width="0.25827277mm"/>
    </style:style>
    <style:style style:family="graphic" style:name="style-702">
      <style:graphic-properties draw:fill="solid" draw:fill-color="#a1acb9" draw:opacity="100.0%" draw:stroke="solid" svg:stroke-color="#a1acb9" draw:stroke-linejoin="miter" svg:stroke-opacity="100.0%" svg:stroke-width="0.25827277mm"/>
    </style:style>
    <style:style style:family="graphic" style:name="style-703">
      <style:graphic-properties draw:fill="solid" draw:fill-color="#9b908c" draw:opacity="100.0%" draw:stroke="solid" svg:stroke-color="#9b908c" draw:stroke-linejoin="miter" svg:stroke-opacity="100.0%" svg:stroke-width="0.25827277mm"/>
    </style:style>
    <style:style style:family="graphic" style:name="style-704">
      <style:graphic-properties draw:fill="solid" draw:fill-color="#9da8b6" draw:opacity="100.0%" draw:stroke="solid" svg:stroke-color="#9da8b6" draw:stroke-linejoin="miter" svg:stroke-opacity="100.0%" svg:stroke-width="0.25827277mm"/>
    </style:style>
    <style:style style:family="graphic" style:name="style-705">
      <style:graphic-properties draw:fill="solid" draw:fill-color="#a6a7a8" draw:opacity="100.0%" draw:stroke="solid" svg:stroke-color="#a6a7a8" draw:stroke-linejoin="miter" svg:stroke-opacity="100.0%" svg:stroke-width="0.25827277mm"/>
    </style:style>
    <style:style style:family="graphic" style:name="style-706">
      <style:graphic-properties draw:fill="solid" draw:fill-color="#b9bcbf" draw:opacity="100.0%" draw:stroke="solid" svg:stroke-color="#b9bcbf" draw:stroke-linejoin="miter" svg:stroke-opacity="100.0%" svg:stroke-width="0.25827277mm"/>
    </style:style>
    <style:style style:family="graphic" style:name="style-707">
      <style:graphic-properties draw:fill="solid" draw:fill-color="#b0b1b4" draw:opacity="100.0%" draw:stroke="solid" svg:stroke-color="#b0b1b4" draw:stroke-linejoin="miter" svg:stroke-opacity="100.0%" svg:stroke-width="0.25827277mm"/>
    </style:style>
    <style:style style:family="graphic" style:name="style-708">
      <style:graphic-properties draw:fill="solid" draw:fill-color="#615f5e" draw:opacity="100.0%" draw:stroke="solid" svg:stroke-color="#615f5e" draw:stroke-linejoin="miter" svg:stroke-opacity="100.0%" svg:stroke-width="0.25827277mm"/>
    </style:style>
    <style:style style:family="graphic" style:name="style-709">
      <style:graphic-properties draw:fill="solid" draw:fill-color="#aaabaf" draw:opacity="100.0%" draw:stroke="solid" svg:stroke-color="#aaabaf" draw:stroke-linejoin="miter" svg:stroke-opacity="100.0%" svg:stroke-width="0.25827277mm"/>
    </style:style>
    <style:style style:family="graphic" style:name="style-710">
      <style:graphic-properties draw:fill="solid" draw:fill-color="#8d99a6" draw:opacity="100.0%" draw:stroke="solid" svg:stroke-color="#8d99a6" draw:stroke-linejoin="miter" svg:stroke-opacity="100.0%" svg:stroke-width="0.25827277mm"/>
    </style:style>
    <style:style style:family="graphic" style:name="style-711">
      <style:graphic-properties draw:fill="solid" draw:fill-color="#7f8f9e" draw:opacity="100.0%" draw:stroke="solid" svg:stroke-color="#7f8f9e" draw:stroke-linejoin="miter" svg:stroke-opacity="100.0%" svg:stroke-width="0.25827277mm"/>
    </style:style>
    <style:style style:family="graphic" style:name="style-712">
      <style:graphic-properties draw:fill="solid" draw:fill-color="#a5a6a7" draw:opacity="100.0%" draw:stroke="solid" svg:stroke-color="#a5a6a7" draw:stroke-linejoin="miter" svg:stroke-opacity="100.0%" svg:stroke-width="0.25827277mm"/>
    </style:style>
    <style:style style:family="graphic" style:name="style-713">
      <style:graphic-properties draw:fill="solid" draw:fill-color="#5e7284" draw:opacity="100.0%" draw:stroke="solid" svg:stroke-color="#5e7284" draw:stroke-linejoin="miter" svg:stroke-opacity="100.0%" svg:stroke-width="0.25827277mm"/>
    </style:style>
    <style:style style:family="graphic" style:name="style-714">
      <style:graphic-properties draw:fill="solid" draw:fill-color="#7c8a98" draw:opacity="100.0%" draw:stroke="solid" svg:stroke-color="#7c8a98" draw:stroke-linejoin="miter" svg:stroke-opacity="100.0%" svg:stroke-width="0.25827277mm"/>
    </style:style>
    <style:style style:family="graphic" style:name="style-715">
      <style:graphic-properties draw:fill="solid" draw:fill-color="#8f8785" draw:opacity="100.0%" draw:stroke="solid" svg:stroke-color="#8f8785" draw:stroke-linejoin="miter" svg:stroke-opacity="100.0%" svg:stroke-width="0.25827277mm"/>
    </style:style>
    <style:style style:family="graphic" style:name="style-716">
      <style:graphic-properties draw:fill="solid" draw:fill-color="#8495a4" draw:opacity="100.0%" draw:stroke="solid" svg:stroke-color="#8495a4" draw:stroke-linejoin="miter" svg:stroke-opacity="100.0%" svg:stroke-width="0.25827277mm"/>
    </style:style>
    <style:style style:family="graphic" style:name="style-717">
      <style:graphic-properties draw:fill="solid" draw:fill-color="#929eac" draw:opacity="100.0%" draw:stroke="solid" svg:stroke-color="#929eac" draw:stroke-linejoin="miter" svg:stroke-opacity="100.0%" svg:stroke-width="0.25827277mm"/>
    </style:style>
    <style:style style:family="graphic" style:name="style-718">
      <style:graphic-properties draw:fill="solid" draw:fill-color="#767576" draw:opacity="100.0%" draw:stroke="solid" svg:stroke-color="#767576" draw:stroke-linejoin="miter" svg:stroke-opacity="100.0%" svg:stroke-width="0.25827277mm"/>
    </style:style>
    <style:style style:family="graphic" style:name="style-719">
      <style:graphic-properties draw:fill="solid" draw:fill-color="#acb2b8" draw:opacity="100.0%" draw:stroke="solid" svg:stroke-color="#acb2b8" draw:stroke-linejoin="miter" svg:stroke-opacity="100.0%" svg:stroke-width="0.25827277mm"/>
    </style:style>
    <style:style style:family="graphic" style:name="style-720">
      <style:graphic-properties draw:fill="solid" draw:fill-color="#43525f" draw:opacity="100.0%" draw:stroke="solid" svg:stroke-color="#43525f" draw:stroke-linejoin="miter" svg:stroke-opacity="100.0%" svg:stroke-width="0.25827277mm"/>
    </style:style>
    <style:style style:family="graphic" style:name="style-721">
      <style:graphic-properties draw:fill="solid" draw:fill-color="#cc8d7e" draw:opacity="100.0%" draw:stroke="solid" svg:stroke-color="#cc8d7e" draw:stroke-linejoin="miter" svg:stroke-opacity="100.0%" svg:stroke-width="0.25827277mm"/>
    </style:style>
    <style:style style:family="graphic" style:name="style-722">
      <style:graphic-properties draw:fill="solid" draw:fill-color="#8a97a5" draw:opacity="100.0%" draw:stroke="solid" svg:stroke-color="#8a97a5" draw:stroke-linejoin="miter" svg:stroke-opacity="100.0%" svg:stroke-width="0.25827277mm"/>
    </style:style>
    <style:style style:family="graphic" style:name="style-723">
      <style:graphic-properties draw:fill="solid" draw:fill-color="#8f98a2" draw:opacity="100.0%" draw:stroke="solid" svg:stroke-color="#8f98a2" draw:stroke-linejoin="miter" svg:stroke-opacity="100.0%" svg:stroke-width="0.25827277mm"/>
    </style:style>
    <style:style style:family="graphic" style:name="style-724">
      <style:graphic-properties draw:fill="solid" draw:fill-color="#430c0b" draw:opacity="100.0%" draw:stroke="solid" svg:stroke-color="#430c0b" draw:stroke-linejoin="miter" svg:stroke-opacity="100.0%" svg:stroke-width="0.25827277mm"/>
    </style:style>
    <style:style style:family="graphic" style:name="style-725">
      <style:graphic-properties draw:fill="solid" draw:fill-color="#90857d" draw:opacity="100.0%" draw:stroke="solid" svg:stroke-color="#90857d" draw:stroke-linejoin="miter" svg:stroke-opacity="100.0%" svg:stroke-width="0.25827277mm"/>
    </style:style>
    <style:style style:family="graphic" style:name="style-726">
      <style:graphic-properties draw:fill="solid" draw:fill-color="#9a9fa3" draw:opacity="100.0%" draw:stroke="solid" svg:stroke-color="#9a9fa3" draw:stroke-linejoin="miter" svg:stroke-opacity="100.0%" svg:stroke-width="0.25827277mm"/>
    </style:style>
    <style:style style:family="graphic" style:name="style-727">
      <style:graphic-properties draw:fill="solid" draw:fill-color="#607282" draw:opacity="100.0%" draw:stroke="solid" svg:stroke-color="#607282" draw:stroke-linejoin="miter" svg:stroke-opacity="100.0%" svg:stroke-width="0.25827277mm"/>
    </style:style>
    <style:style style:family="graphic" style:name="style-728">
      <style:graphic-properties draw:fill="solid" draw:fill-color="#778898" draw:opacity="100.0%" draw:stroke="solid" svg:stroke-color="#778898" draw:stroke-linejoin="miter" svg:stroke-opacity="100.0%" svg:stroke-width="0.25827277mm"/>
    </style:style>
    <style:style style:family="graphic" style:name="style-729">
      <style:graphic-properties draw:fill="solid" draw:fill-color="#76706e" draw:opacity="100.0%" draw:stroke="solid" svg:stroke-color="#76706e" draw:stroke-linejoin="miter" svg:stroke-opacity="100.0%" svg:stroke-width="0.25827277mm"/>
    </style:style>
    <style:style style:family="graphic" style:name="style-730">
      <style:graphic-properties draw:fill="solid" draw:fill-color="#a0a1a2" draw:opacity="100.0%" draw:stroke="solid" svg:stroke-color="#a0a1a2" draw:stroke-linejoin="miter" svg:stroke-opacity="100.0%" svg:stroke-width="0.25827277mm"/>
    </style:style>
    <style:style style:family="graphic" style:name="style-731">
      <style:graphic-properties draw:fill="solid" draw:fill-color="#576674" draw:opacity="100.0%" draw:stroke="solid" svg:stroke-color="#576674" draw:stroke-linejoin="miter" svg:stroke-opacity="100.0%" svg:stroke-width="0.25827277mm"/>
    </style:style>
    <style:style style:family="graphic" style:name="style-732">
      <style:graphic-properties draw:fill="solid" draw:fill-color="#a2a6af" draw:opacity="100.0%" draw:stroke="solid" svg:stroke-color="#a2a6af" draw:stroke-linejoin="miter" svg:stroke-opacity="100.0%" svg:stroke-width="0.25827277mm"/>
    </style:style>
    <style:style style:family="graphic" style:name="style-733">
      <style:graphic-properties draw:fill="solid" draw:fill-color="#8997a5" draw:opacity="100.0%" draw:stroke="solid" svg:stroke-color="#8997a5" draw:stroke-linejoin="miter" svg:stroke-opacity="100.0%" svg:stroke-width="0.25827277mm"/>
    </style:style>
    <style:style style:family="graphic" style:name="style-734">
      <style:graphic-properties draw:fill="solid" draw:fill-color="#636466" draw:opacity="100.0%" draw:stroke="solid" svg:stroke-color="#636466" draw:stroke-linejoin="miter" svg:stroke-opacity="100.0%" svg:stroke-width="0.25827277mm"/>
    </style:style>
    <style:style style:family="graphic" style:name="style-735">
      <style:graphic-properties draw:fill="solid" draw:fill-color="#bbc5d1" draw:opacity="100.0%" draw:stroke="solid" svg:stroke-color="#bbc5d1" draw:stroke-linejoin="miter" svg:stroke-opacity="100.0%" svg:stroke-width="0.25827277mm"/>
    </style:style>
    <style:style style:family="graphic" style:name="style-736">
      <style:graphic-properties draw:fill="solid" draw:fill-color="#98a2af" draw:opacity="100.0%" draw:stroke="solid" svg:stroke-color="#98a2af" draw:stroke-linejoin="miter" svg:stroke-opacity="100.0%" svg:stroke-width="0.25827277mm"/>
    </style:style>
    <style:style style:family="graphic" style:name="style-737">
      <style:graphic-properties draw:fill="solid" draw:fill-color="#7d8d9c" draw:opacity="100.0%" draw:stroke="solid" svg:stroke-color="#7d8d9c" draw:stroke-linejoin="miter" svg:stroke-opacity="100.0%" svg:stroke-width="0.25827277mm"/>
    </style:style>
    <style:style style:family="graphic" style:name="style-738">
      <style:graphic-properties draw:fill="solid" draw:fill-color="#6e8091" draw:opacity="100.0%" draw:stroke="solid" svg:stroke-color="#6e8091" draw:stroke-linejoin="miter" svg:stroke-opacity="100.0%" svg:stroke-width="0.25827277mm"/>
    </style:style>
    <style:style style:family="graphic" style:name="style-739">
      <style:graphic-properties draw:fill="solid" draw:fill-color="#93a1b0" draw:opacity="100.0%" draw:stroke="solid" svg:stroke-color="#93a1b0" draw:stroke-linejoin="miter" svg:stroke-opacity="100.0%" svg:stroke-width="0.25827277mm"/>
    </style:style>
    <style:style style:family="graphic" style:name="style-740">
      <style:graphic-properties draw:fill="solid" draw:fill-color="#5a6977" draw:opacity="100.0%" draw:stroke="solid" svg:stroke-color="#5a6977" draw:stroke-linejoin="miter" svg:stroke-opacity="100.0%" svg:stroke-width="0.25827277mm"/>
    </style:style>
    <style:style style:family="graphic" style:name="style-741">
      <style:graphic-properties draw:fill="solid" draw:fill-color="#6e7f90" draw:opacity="100.0%" draw:stroke="solid" svg:stroke-color="#6e7f90" draw:stroke-linejoin="miter" svg:stroke-opacity="100.0%" svg:stroke-width="0.25827277mm"/>
    </style:style>
    <style:style style:family="graphic" style:name="style-742">
      <style:graphic-properties draw:fill="solid" draw:fill-color="#738392" draw:opacity="100.0%" draw:stroke="solid" svg:stroke-color="#738392" draw:stroke-linejoin="miter" svg:stroke-opacity="100.0%" svg:stroke-width="0.25827277mm"/>
    </style:style>
    <style:style style:family="graphic" style:name="style-743">
      <style:graphic-properties draw:fill="solid" draw:fill-color="#c2c3ca" draw:opacity="100.0%" draw:stroke="solid" svg:stroke-color="#c2c3ca" draw:stroke-linejoin="miter" svg:stroke-opacity="100.0%" svg:stroke-width="0.25827277mm"/>
    </style:style>
    <style:style style:family="graphic" style:name="style-744">
      <style:graphic-properties draw:fill="solid" draw:fill-color="#899199" draw:opacity="100.0%" draw:stroke="solid" svg:stroke-color="#899199" draw:stroke-linejoin="miter" svg:stroke-opacity="100.0%" svg:stroke-width="0.25827277mm"/>
    </style:style>
    <style:style style:family="graphic" style:name="style-745">
      <style:graphic-properties draw:fill="solid" draw:fill-color="#5d7182" draw:opacity="100.0%" draw:stroke="solid" svg:stroke-color="#5d7182" draw:stroke-linejoin="miter" svg:stroke-opacity="100.0%" svg:stroke-width="0.25827277mm"/>
    </style:style>
    <style:style style:family="graphic" style:name="style-746">
      <style:graphic-properties draw:fill="solid" draw:fill-color="#9d9fa1" draw:opacity="100.0%" draw:stroke="solid" svg:stroke-color="#9d9fa1" draw:stroke-linejoin="miter" svg:stroke-opacity="100.0%" svg:stroke-width="0.25827277mm"/>
    </style:style>
    <style:style style:family="graphic" style:name="style-747">
      <style:graphic-properties draw:fill="solid" draw:fill-color="#9fa0a1" draw:opacity="100.0%" draw:stroke="solid" svg:stroke-color="#9fa0a1" draw:stroke-linejoin="miter" svg:stroke-opacity="100.0%" svg:stroke-width="0.25827277mm"/>
    </style:style>
    <style:style style:family="graphic" style:name="style-748">
      <style:graphic-properties draw:fill="solid" draw:fill-color="#8392a0" draw:opacity="100.0%" draw:stroke="solid" svg:stroke-color="#8392a0" draw:stroke-linejoin="miter" svg:stroke-opacity="100.0%" svg:stroke-width="0.25827277mm"/>
    </style:style>
    <style:style style:family="graphic" style:name="style-749">
      <style:graphic-properties draw:fill="solid" draw:fill-color="#929eae" draw:opacity="100.0%" draw:stroke="solid" svg:stroke-color="#929eae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309.92734 103.30911 L 335.7546 103.30911 L 335.7546 103.30911 Q 335.7546 129.13638 258.27277 154.96367 L 180.79094 180.79094 L 180.79094 180.79094 Q 180.79094 180.79094 129.13638 206.61823 Q 103.30911 206.61823 103.30911 180.79094 Q 77.481834 154.96367 51.654556 129.13638 L 0.0 103.30911 L 0.0 103.30911 L 0.0 77.481834 L 0.0 77.481834 L 25.827278 77.481834 L 103.30911 77.481834 Q 180.79094 77.481834 180.79094 51.654556 Q 206.61823 25.827278 232.4455 0.0 Q 258.27277 0.0 258.27277 25.827278 Q 258.27277 51.654556 232.4455 51.654556 Q 206.61823 77.481834 232.4455 77.481834 Q 284.10007 77.481834 309.92734 103.30911 z" svg:height="2.0661821mm" draw:style-name="style-2" svg:viewBox="0.0 0.0 335.7546 206.61823" svg:width="3.357546mm" svg:x="278.1598mm" svg:y="191.38013mm"/>
          <draw:path svg:d="M 1343.0184 25.827278 L 1265.5366 0.0 L 1549.6367 0.0 L 1859.564 0.0 L 1859.564 25.827278 L 1859.564 51.654556 L 1885.3912 51.654556 L 1911.2186 51.654556 L 1911.2186 77.481834 L 1911.2186 103.30911 L 1962.8732 103.30911 Q 1988.7004 103.30911 1988.7004 129.13638 Q 1988.7004 154.96367 2014.5277 154.96367 Q 2040.355 154.96367 2014.5277 180.79094 Q 1962.8732 206.61823 2014.5277 206.61823 Q 2040.355 206.61823 2040.355 258.27277 Q 2040.355 284.10007 2066.1821 284.10007 Q 2092.0095 309.92734 2040.355 309.92734 Q 1988.7004 309.92734 1988.7004 335.7546 L 1988.7004 335.7546 L 981.4366 335.7546 L 0.0 335.7546 L 0.0 309.92734 L 0.0 309.92734 L 154.96367 309.92734 Q 335.7546 309.92734 413.23645 284.10007 Q 464.891 258.27277 464.891 232.4455 Q 464.891 206.61823 697.3365 180.79094 Q 929.782 154.96367 981.4366 129.13638 Q 1033.0911 103.30911 1213.8821 51.654556 Q 1394.673 51.654556 1343.0184 25.827278 z" svg:height="3.357546mm" draw:style-name="style-3" svg:viewBox="0.0 0.0 2066.1821 335.7546" svg:width="20.661823mm" svg:x="27.89346mm" svg:y="205.06859mm"/>
          <draw:path svg:d="M 516.54553 77.481834 L 516.54553 103.30911 L 490.7183 103.30911 Q 490.7183 129.13638 490.7183 129.13638 L 516.54553 129.13638 L 516.54553 232.4455 L 542.37286 309.92734 L 542.37286 309.92734 L 542.37286 335.7546 L 490.7183 335.7546 L 464.891 335.7546 L 464.891 361.58188 L 464.891 361.58188 L 439.06372 361.58188 L 439.06372 361.58188 L 439.06372 335.7546 Q 439.06372 335.7546 413.23645 335.7546 Q 413.23645 335.7546 258.27277 309.92734 L 103.30911 309.92734 L 103.30911 284.10007 L 77.481834 284.10007 L 77.481834 180.79094 L 77.481834 51.654556 L 51.654556 51.654556 L 51.654556 77.481834 L 25.827278 77.481834 L -1.8189894E-12 77.481834 L -1.8189894E-12 51.654556 L -1.8189894E-12 25.827278 L 154.96367 0.0 Q 309.92734 -25.827278 335.7546 0.0 Q 387.40918 0.0 413.23645 51.654556 Q 439.06372 77.481834 490.7183 77.481834 Q 516.54553 51.654556 516.54553 77.481834 z" svg:height="3.615819mm" draw:style-name="style-4" svg:viewBox="0.0 0.0 542.37286 361.58188" svg:width="5.4237285mm" svg:x="154.7054mm" svg:y="135.59322mm"/>
          <draw:path svg:d="M 1833.7367 0.0 L 1859.564 0.0 L 1859.564 25.827278 Q 1859.564 51.654556 1807.9094 51.654556 Q 1782.0822 77.481834 1782.0822 103.30911 L 1756.2549 129.13638 L 1756.2549 129.13638 L 1756.2549 154.96367 L 1704.6003 154.96367 L 1652.9458 154.96367 L 1627.1185 180.79094 L 1601.2913 206.61823 L 1652.9458 206.61823 L 1704.6003 206.61823 L 1704.6003 232.4455 L 1704.6003 232.4455 L 1704.6003 232.4455 L 1678.7731 258.27277 L 1678.7731 258.27277 L 1652.9458 258.27277 L 1652.9458 258.27277 L 1652.9458 258.27277 L 1601.2913 284.10007 L 1575.464 284.10007 L 1575.464 361.58188 L 1575.464 413.23645 L 1549.6367 413.23645 L 1523.8094 413.23645 L 1446.3275 413.23645 Q 1394.673 413.23645 1394.673 464.891 L 1368.8457 490.7183 L 1343.0184 490.7183 Q 1317.1912 464.891 1188.0548 490.7183 Q 1084.7457 516.54553 826.4729 516.54553 L 594.0274 516.54553 L 594.0274 490.7183 Q 594.0274 464.891 361.58188 439.06372 L 103.30911 413.23645 L 103.30911 387.40918 L 103.30911 387.40918 L 77.481834 387.40918 L 77.481834 387.40918 L 77.481834 387.40918 L 77.481834 361.58188 L 51.654556 361.58188 L 25.827278 361.58188 L 25.827278 387.40918 L 25.827278 387.40918 L 25.827278 387.40918 L 0.0 387.40918 L 0.0 361.58188 L 0.0 335.7546 L 25.827278 335.7546 L 25.827278 309.92734 L 25.827278 309.92734 L 51.654556 309.92734 L 51.654556 284.10007 L 51.654556 258.27277 L 77.481834 258.27277 L 103.30911 258.27277 L 103.30911 232.4455 L 103.30911 232.4455 L 103.30911 232.4455 L 103.30911 232.4455 L 129.13638 232.4455 L 129.13638 206.61823 L 387.40918 206.61823 Q 645.68195 206.61823 645.68195 180.79094 L 645.68195 154.96367 L 1136.4003 103.30911 Q 1601.2913 51.654556 1678.7731 51.654556 L 1756.2549 51.654556 L 1782.0822 25.827278 Q 1807.9094 0.0 1833.7367 0.0 z" svg:height="5.165456mm" draw:style-name="style-5" svg:viewBox="0.0 0.0 1859.564 516.54553" svg:width="18.59564mm" svg:x="263.95477mm" svg:y="153.41403mm"/>
          <draw:path svg:d="M 774.81836 51.654556 L 800.6456 77.481834 L 800.6456 77.481834 L 800.6456 103.30911 L 800.6456 103.30911 L 800.6456 103.30911 L 826.4729 103.30911 L 826.4729 103.30911 L 852.3002 129.13638 L 878.12744 129.13638 L 878.12744 154.96367 L 852.3002 154.96367 L 852.3002 154.96367 L 852.3002 154.96367 L 929.782 180.79094 Q 1007.26385 206.61823 1058.9185 206.61823 L 1084.7457 206.61823 L 1084.7457 232.4455 L 1110.573 232.4455 L 1110.573 258.27277 L 1110.573 284.10007 L 1084.7457 284.10007 L 1084.7457 309.92734 L 1058.9185 309.92734 L 1033.0911 309.92734 L 1007.26385 335.7546 Q 955.6093 361.58188 878.12744 387.40918 Q 800.6456 413.23645 826.4729 439.06372 Q 852.3002 439.06372 852.3002 464.891 Q 852.3002 490.7183 800.6456 490.7183 Q 748.9911 490.7183 748.9911 464.891 Q 748.9911 439.06372 697.3365 439.06372 L 671.5092 464.891 L 645.68195 464.891 L 619.8547 464.891 L 619.8547 490.7183 L 619.8547 490.7183 L 439.06372 490.7183 Q 232.4455 464.891 232.4455 464.891 Q 232.4455 464.891 206.61823 464.891 Q 154.96367 439.06372 129.13638 464.891 L 129.13638 490.7183 L 129.13638 464.891 Q 129.13638 439.06372 103.30911 413.23645 Q 77.481834 413.23645 51.654556 413.23645 Q 0.0 413.23645 0.0 387.40918 Q -25.827278 361.58188 0.0 361.58188 L 25.827278 361.58188 L 25.827278 361.58188 L 25.827278 361.58188 L 51.654556 361.58188 L 51.654556 361.58188 L 129.13638 335.7546 L 180.79094 309.92734 L 232.4455 309.92734 L 258.27277 309.92734 L 232.4455 284.10007 L 180.79094 258.27277 L 206.61823 258.27277 L 232.4455 258.27277 L 232.4455 232.4455 Q 232.4455 232.4455 206.61823 232.4455 Q 206.61823 206.61823 180.79094 232.4455 L 154.96367 258.27277 L 129.13638 258.27277 L 103.30911 258.27277 L 103.30911 232.4455 L 129.13638 206.61823 L 129.13638 206.61823 L 129.13638 206.61823 L 180.79094 180.79094 L 206.61823 180.79094 L 206.61823 154.96367 L 232.4455 129.13638 L 232.4455 129.13638 L 232.4455 103.30911 L 180.79094 103.30911 L 154.96367 103.30911 L 232.4455 103.30911 Q 284.10007 103.30911 284.10007 129.13638 Q 258.27277 154.96367 335.7546 180.79094 L 413.23645 206.61823 L 413.23645 206.61823 L 439.06372 206.61823 L 439.06372 206.61823 Q 439.06372 206.61823 464.891 154.96367 Q 490.7183 129.13638 516.54553 77.481834 L 516.54553 25.827278 L 542.37286 25.827278 Q 568.20013 3.6379788E-12 619.8547 3.6379788E-12 L 671.5092 3.6379788E-12 L 748.9911 3.6379788E-12 Q 826.4729 -25.827278 826.4729 3.6379788E-12 Q 826.4729 25.827278 800.6456 25.827278 Q 774.81836 25.827278 774.81836 51.654556 z" svg:height="4.9071827mm" draw:style-name="style-6" svg:viewBox="0.0 0.0 1110.573 490.7183" svg:width="11.105729mm" svg:x="194.4794mm" svg:y="189.05568mm"/>
          <draw:path svg:d="M 8652.138 51.654556 L 8677.966 51.654556 L 8677.966 981.4366 L 8677.966 1885.3912 L 8600.483 1885.3912 Q 8523.002 1911.2186 8471.348 1911.2186 Q 8419.692 1937.0459 8419.692 1911.2186 Q 8445.52 1885.3912 8393.865 1859.564 Q 8368.038 1859.564 8264.729 1833.7367 Q 8161.42 1833.7367 8161.42 1807.9094 Q 8161.42 1782.0822 8083.938 1756.2549 Q 7980.629 1756.2549 7774.0107 1756.2549 Q 7593.2197 1756.2549 7593.2197 1782.0822 Q 7593.2197 1807.9094 7515.738 1807.9094 Q 7464.0835 1807.9094 7257.4653 1807.9094 Q 7025.0195 1807.9094 6895.8833 1859.564 Q 6740.9194 1859.564 6740.9194 1911.2186 Q 6766.747 1937.0459 6792.574 1937.0459 Q 6818.4014 1937.0459 6818.4014 1962.8732 L 6792.574 1988.7004 L 6792.574 1988.7004 L 6792.574 2014.5277 L 6766.747 2014.5277 L 6740.9194 2014.5277 L 6740.9194 1988.7004 L 6740.9194 1988.7004 L 6766.747 1988.7004 L 6766.747 1962.8732 L 6715.0923 1962.8732 Q 6663.4375 1962.8732 6663.4375 1937.0459 Q 6637.6104 1911.2186 6637.6104 1937.0459 Q 6637.6104 1962.8732 6508.474 1962.8732 Q 6405.165 1962.8732 6405.165 1962.8732 Q 6430.992 1937.0459 6379.338 1937.0459 Q 6353.5103 1911.2186 6327.683 1962.8732 Q 6327.683 1988.7004 6172.719 1988.7004 L 6043.583 1962.8732 L 6095.238 1962.8732 Q 6146.892 1962.8732 6121.065 1937.0459 Q 6121.065 1911.2186 6172.719 1885.3912 L 6224.374 1859.564 L 6224.374 1859.564 L 6224.374 1859.564 L 6198.547 1859.564 L 6198.547 1859.564 L 6172.719 1833.7367 L 6146.892 1807.9094 L 6069.41 1807.9094 Q 6017.756 1807.9094 5966.101 1782.0822 Q 5914.447 1756.2549 5656.174 1782.0822 Q 5423.7285 1807.9094 5294.592 1807.9094 Q 5191.2827 1807.9094 5010.4917 1807.9094 Q 4829.701 1833.7367 4829.701 1756.2549 Q 4803.8735 1704.6003 4726.392 1730.4276 Q 4674.7373 1756.2549 4648.91 1730.4276 Q 4623.083 1704.6003 4519.7734 1730.4276 Q 4390.637 1756.2549 4416.4644 1782.0822 Q 4442.292 1782.0822 4442.292 1807.9094 Q 4442.292 1833.7367 4468.119 1833.7367 L 4493.9463 1859.564 L 4442.292 1859.564 L 4390.637 1859.564 L 4390.637 1833.7367 Q 4364.81 1833.7367 4287.328 1807.9094 Q 4184.019 1807.9094 4158.192 1730.4276 Q 4158.192 1678.7731 4132.3643 1704.6003 Q 4132.3643 1730.4276 4029.0554 1704.6003 L 3925.7463 1652.9458 L 3899.919 1652.9458 L 3874.0918 1652.9458 L 3874.0918 1627.1185 L 3874.0918 1601.2913 L 3899.919 1601.2913 Q 3925.7463 1601.2913 3925.7463 1497.9822 L 3951.5735 1368.8457 L 3925.7463 1368.8457 L 3925.7463 1343.0184 L 3925.7463 1343.0184 L 3951.5735 1343.0184 L 3951.5735 1291.3639 L 3951.5735 1265.5366 L 3925.7463 1265.5366 L 3899.919 1291.3639 L 3899.919 1291.3639 L 3899.919 1291.3639 L 3874.0918 1291.3639 L 3874.0918 1291.3639 L 3874.0918 1317.1912 L 3848.2644 1317.1912 L 3848.2644 1317.1912 L 3848.2644 1343.0184 L 3848.2644 1343.0184 L 3848.2644 1343.0184 L 3822.4373 1343.0184 Q 3822.4373 1343.0184 3796.6099 1368.8457 L 3796.6099 1394.673 L 3796.6099 1394.673 L 3796.6099 1394.673 L 3770.7825 1394.673 L 3770.7825 1394.673 L 3770.7825 1368.8457 L 3770.7825 1368.8457 L 3770.7825 1368.8457 Q 3770.7825 1343.0184 3770.7825 1343.0184 Q 3796.6099 1343.0184 3796.6099 1291.3639 L 3796.6099 1239.7094 L 3770.7825 1239.7094 L 3744.9553 1239.7094 L 3744.9553 1291.3639 L 3744.9553 1317.1912 L 3719.128 1317.1912 Q 3719.128 1343.0184 3693.3008 1343.0184 Q 3693.3008 1343.0184 3589.9917 1446.3275 Q 3486.6826 1497.9822 3435.028 1601.2913 L 3357.5461 1678.7731 L 3331.7188 1678.7731 Q 3331.7188 1704.6003 3331.7188 1704.6003 L 3331.7188 1704.6003 L 3305.8916 1704.6003 L 3280.0642 1704.6003 L 3280.0642 1730.4276 L 3305.8916 1730.4276 L 3305.8916 1756.2549 L 3305.8916 1756.2549 L 3280.0642 1756.2549 L 3254.237 1756.2549 L 3254.237 1704.6003 Q 3280.0642 1678.7731 3125.1006 1652.9458 L 2995.9644 1627.1185 L 2944.3098 1627.1185 Q 2892.655 1601.2913 2711.8643 1601.2913 L 2531.0732 1575.464 L 2531.0732 1575.464 Q 2531.0732 1549.6367 2453.5913 1549.6367 L 2350.2822 1549.6367 L 2298.6277 1523.8094 L 2246.9731 1497.9822 L 2298.6277 1497.9822 L 2376.1096 1497.9822 L 2350.2822 1472.1549 L 2324.455 1446.3275 L 2298.6277 1446.3275 L 2272.8005 1446.3275 L 2350.2822 1420.5002 L 2453.5913 1394.673 L 2505.2458 1394.673 L 2556.9006 1394.673 L 2531.0732 1368.8457 L 2505.2458 1343.0184 L 2427.7642 1343.0184 Q 2350.2822 1343.0184 2350.2822 1291.3639 Q 2376.1096 1239.7094 2350.2822 1239.7094 Q 2298.6277 1213.8821 2324.455 1188.0548 Q 2350.2822 1188.0548 2350.2822 1162.2275 Q 2350.2822 1136.4003 2324.455 1136.4003 Q 2298.6277 1136.4003 2246.9731 1033.0911 Q 2195.3186 929.782 2092.0095 903.9547 Q 2014.5277 878.12744 2014.5277 878.12744 Q 2040.355 903.9547 1988.7004 903.9547 Q 1962.8732 929.782 1833.7367 878.12744 Q 1730.4276 826.4729 1782.0822 826.4729 Q 1833.7367 826.4729 1601.2913 774.81836 Q 1368.8457 723.16376 1343.0184 723.16376 Q 1317.1912 723.16376 1007.26385 671.5092 Q 697.3365 619.8547 697.3365 594.0274 Q 723.16376 568.20013 439.06372 516.54553 L 154.96367 464.891 L 77.481834 439.06372 L 0.0 413.23645 L 0.0 413.23645 L 0.0 413.23645 L 129.13638 413.23645 Q 284.10007 387.40918 568.20013 335.7546 Q 852.3002 258.27277 1162.2275 258.27277 Q 1446.3275 206.61823 1394.673 206.61823 Q 1368.8457 180.79094 1368.8457 154.96367 L 1368.8457 154.96367 L 3951.5735 77.481834 Q 6508.474 9.094947E-13 7489.9106 9.094947E-13 Q 8471.348 9.094947E-13 8548.829 25.827278 Q 8626.311 51.654556 8652.138 51.654556 z M 2505.2458 1007.26385 L 2505.2458 1007.26385 L 2479.4187 1007.26385 L 2479.4187 1033.0911 L 2376.1096 1033.0911 Q 2272.8005 1033.0911 2246.9731 955.6093 Q 2221.146 878.12744 2350.2822 878.12744 Q 2453.5913 878.12744 2479.4187 929.782 Q 2505.2458 981.4366 2505.2458 981.4366 Q 2505.2458 981.4366 2505.2458 1007.26385 z M 4054.8826 1704.6003 Q 4054.8826 1704.6003 4054.8826 1678.7731 Q 4054.8826 1678.7731 4054.8826 1704.6003 Q 4054.8826 1704.6003 4054.8826 1704.6003 z M 7464.0835 1730.4276 Q 7489.9106 1704.6003 7489.9106 1756.2549 Q 7489.9106 1756.2549 7464.0835 1756.2549 Q 7412.4287 1730.4276 7464.0835 1730.4276 z M 4933.0103 1807.9094 Q 4933.0103 1807.9094 4933.0103 1782.0822 Q 4933.0103 1782.0822 4933.0103 1807.9094 Q 4933.0103 1807.9094 4933.0103 1807.9094 z M 6456.8193 1911.2186 Q 6482.647 1885.3912 6482.647 1911.2186 Q 6508.474 1911.2186 6482.647 1937.0459 Q 6456.8193 1937.0459 6456.8193 1911.2186 z" svg:height="20.145277mm" draw:style-name="style-7" svg:viewBox="0.0 0.0 8677.966 2014.5277" svg:width="86.779655mm" svg:x="233.22032mm" svg:y="73.86601mm"/>
          <draw:path svg:d="M 439.06372 0.0 L 464.891 0.0 L 439.06372 51.654556 Q 413.23645 103.30911 439.06372 103.30911 L 439.06372 103.30911 L 439.06372 103.30911 Q 439.06372 129.13638 232.4455 232.4455 L 25.827278 335.7546 L 25.827278 335.7546 Q 0.0 361.58188 0.0 361.58188 L 0.0 361.58188 L 0.0 361.58188 Q 0.0 361.58188 0.0 335.7546 L 0.0 309.92734 L 0.0 309.92734 Q 0.0 309.92734 25.827278 284.10007 L 25.827278 284.10007 L 25.827278 284.10007 Q 51.654556 284.10007 51.654556 284.10007 L 51.654556 258.27277 L 232.4455 129.13638 Q 413.23645 25.827278 439.06372 0.0 z" svg:height="3.615819mm" draw:style-name="style-8" svg:viewBox="0.0 0.0 464.891 361.58188" svg:width="4.64891mm" svg:x="248.97496mm" svg:y="98.91847mm"/>
          <draw:path svg:d="M 723.16376 0.0 L 748.9911 0.0 L 774.81836 51.654556 Q 800.6456 103.30911 800.6456 103.30911 Q 826.4729 103.30911 852.3002 103.30911 L 878.12744 103.30911 L 929.782 103.30911 Q 981.4366 103.30911 1007.26385 103.30911 L 1007.26385 103.30911 L 1007.26385 154.96367 Q 1007.26385 180.79094 981.4366 180.79094 L 955.6093 180.79094 L 955.6093 206.61823 L 955.6093 232.4455 L 981.4366 232.4455 L 1007.26385 258.27277 L 1007.26385 258.27277 L 1007.26385 258.27277 L 1033.0911 258.27277 L 1033.0911 258.27277 L 1136.4003 284.10007 Q 1239.7094 309.92734 1213.8821 309.92734 Q 1188.0548 309.92734 1239.7094 335.7546 Q 1291.3639 335.7546 1291.3639 361.58188 Q 1291.3639 387.40918 1420.5002 361.58188 Q 1575.464 361.58188 1575.464 387.40918 Q 1575.464 413.23645 1678.7731 413.23645 L 1782.0822 413.23645 L 1782.0822 413.23645 L 1782.0822 413.23645 L 1988.7004 439.06372 Q 2221.146 464.891 2195.3186 490.7183 Q 2195.3186 516.54553 2298.6277 516.54553 Q 2401.9368 516.54553 2401.9368 516.54553 L 2427.7642 516.54553 L 2427.7642 516.54553 L 2427.7642 516.54553 L 2453.5913 542.37286 L 2479.4187 542.37286 L 2479.4187 568.20013 L 2479.4187 619.8547 L 2505.2458 619.8547 Q 2505.2458 645.68195 2556.9006 671.5092 Q 2582.7278 671.5092 2582.7278 697.3365 Q 2582.7278 723.16376 2556.9006 748.9911 Q 2505.2458 774.81836 2556.9006 800.6456 Q 2608.5552 826.4729 2582.7278 826.4729 Q 2556.9006 852.3002 2556.9006 878.12744 L 2556.9006 903.9547 L 2582.7278 903.9547 Q 2608.5552 929.782 2608.5552 929.782 L 2634.3823 929.782 L 2608.5552 955.6093 Q 2556.9006 981.4366 2505.2458 981.4366 Q 2453.5913 1033.0911 2479.4187 1033.0911 L 2505.2458 1033.0911 L 2505.2458 1058.9185 L 2505.2458 1058.9185 L 2505.2458 1110.573 Q 2505.2458 1188.0548 2479.4187 1188.0548 L 2453.5913 1188.0548 L 2453.5913 1239.7094 Q 2479.4187 1265.5366 2556.9006 1291.3639 Q 2634.3823 1291.3639 2634.3823 1317.1912 Q 2608.5552 1343.0184 2608.5552 1394.673 L 2608.5552 1420.5002 L 2660.2097 1420.5002 L 2711.8643 1394.673 L 2711.8643 1394.673 L 2711.8643 1394.673 L 2737.6914 1420.5002 L 2737.6914 1446.3275 L 2763.5188 1446.3275 L 2815.1733 1446.3275 L 2815.1733 1446.3275 L 2815.1733 1446.3275 L 2763.5188 1472.1549 L 2737.6914 1497.9822 L 2737.6914 1497.9822 L 2711.8643 1497.9822 L 2711.8643 1497.9822 L 2711.8643 1497.9822 L 2660.2097 1523.8094 Q 2634.3823 1549.6367 2453.5913 1601.2913 L 2298.6277 1704.6003 L 2272.8005 1704.6003 L 2246.9731 1704.6003 L 2221.146 1730.4276 L 2195.3186 1756.2549 L 2169.4915 1756.2549 L 2143.664 1756.2549 L 2143.664 1782.0822 L 2117.837 1782.0822 L 2092.0095 1782.0822 Q 2040.355 1807.9094 1988.7004 1807.9094 Q 1962.8732 1807.9094 1962.8732 1833.7367 L 1962.8732 1859.564 L 1937.0459 1859.564 L 1911.2186 1859.564 L 1885.3912 1859.564 Q 1859.564 1859.564 1678.7731 1962.8732 L 1523.8094 2040.355 L 1497.9822 2040.355 Q 1497.9822 2066.1821 1420.5002 2092.0095 L 1343.0184 2143.664 L 1343.0184 2169.4915 L 1343.0184 2169.4915 L 1343.0184 2169.4915 L 1343.0184 2195.3186 L 1317.1912 2195.3186 Q 1265.5366 2195.3186 1265.5366 2246.9731 Q 1265.5366 2324.455 1239.7094 2324.455 Q 1213.8821 2324.455 1213.8821 2376.1096 Q 1213.8821 2453.5913 1213.8821 2479.4187 L 1213.8821 2531.0732 L 1265.5366 2531.0732 Q 1291.3639 2531.0732 1265.5366 2556.9006 L 1213.8821 2582.7278 L 1213.8821 2582.7278 L 1213.8821 2582.7278 L 1188.0548 2608.5552 L 1188.0548 2634.3823 L 1213.8821 2634.3823 L 1239.7094 2634.3823 L 1239.7094 2660.2097 L 1239.7094 2686.0369 L 1188.0548 2686.0369 L 1136.4003 2686.0369 L 1136.4003 2711.8643 L 1136.4003 2711.8643 L 1136.4003 2711.8643 Q 1110.573 2711.8643 1110.573 2737.6914 Q 1110.573 2763.5188 1084.7457 2711.8643 Q 1084.7457 2634.3823 955.6093 2686.0369 L 852.3002 2711.8643 L 852.3002 2686.0369 L 852.3002 2686.0369 L 826.4729 2711.8643 L 826.4729 2737.6914 L 826.4729 2737.6914 Q 800.6456 2737.6914 800.6456 2686.0369 L 800.6456 2660.2097 L 774.81836 2660.2097 Q 748.9911 2686.0369 645.68195 2660.2097 Q 516.54553 2660.2097 542.37286 2608.5552 Q 568.20013 2531.0732 490.7183 2531.0732 Q 439.06372 2505.2458 439.06372 2479.4187 Q 439.06372 2427.7642 387.40918 2427.7642 L 361.58188 2427.7642 L 361.58188 2401.9368 L 335.7546 2401.9368 L 335.7546 2376.1096 L 335.7546 2324.455 L 335.7546 2324.455 L 335.7546 2298.6277 L 309.92734 2298.6277 L 309.92734 2272.8005 L 335.7546 2272.8005 L 387.40918 2272.8005 L 387.40918 2298.6277 Q 413.23645 2324.455 464.891 2324.455 L 516.54553 2324.455 L 516.54553 2298.6277 L 542.37286 2298.6277 L 542.37286 2272.8005 L 542.37286 2246.9731 L 516.54553 2221.146 L 490.7183 2195.3186 L 490.7183 2195.3186 Q 490.7183 2169.4915 490.7183 2169.4915 L 464.891 2169.4915 L 464.891 2169.4915 Q 439.06372 2143.664 439.06372 2143.664 L 439.06372 2143.664 L 439.06372 2117.837 L 439.06372 2117.837 L 439.06372 2066.1821 L 439.06372 2040.355 L 439.06372 2014.5277 Q 439.06372 1962.8732 413.23645 1962.8732 Q 413.23645 1962.8732 232.4455 1962.8732 L 51.654556 1962.8732 L 25.827278 1962.8732 L 0.0 1962.8732 L 0.0 1937.0459 L 0.0 1937.0459 L 0.0 1937.0459 L 0.0 1911.2186 L 25.827278 1911.2186 L 51.654556 1911.2186 L 51.654556 1885.3912 L 77.481834 1885.3912 L 77.481834 1833.7367 Q 77.481834 1782.0822 103.30911 1756.2549 Q 129.13638 1730.4276 103.30911 1704.6003 L 103.30911 1678.7731 L 129.13638 1678.7731 Q 180.79094 1652.9458 154.96367 1652.9458 Q 129.13638 1652.9458 129.13638 1601.2913 Q 129.13638 1575.464 154.96367 1575.464 Q 180.79094 1549.6367 180.79094 1523.8094 L 154.96367 1497.9822 L 284.10007 1472.1549 Q 413.23645 1446.3275 413.23645 1446.3275 Q 439.06372 1446.3275 439.06372 1446.3275 L 439.06372 1446.3275 L 439.06372 1420.5002 L 439.06372 1420.5002 L 439.06372 1394.673 Q 439.06372 1368.8457 439.06372 1291.3639 Q 439.06372 1239.7094 387.40918 1239.7094 Q 361.58188 1213.8821 387.40918 1188.0548 L 387.40918 1136.4003 L 387.40918 1136.4003 Q 413.23645 1136.4003 413.23645 1110.573 L 413.23645 1110.573 L 413.23645 1110.573 Q 439.06372 1110.573 413.23645 1033.0911 Q 413.23645 981.4366 439.06372 981.4366 Q 490.7183 981.4366 542.37286 929.782 Q 594.0274 878.12744 619.8547 878.12744 Q 645.68195 878.12744 671.5092 748.9911 Q 697.3365 619.8547 671.5092 439.06372 L 671.5092 258.27277 L 671.5092 154.96367 Q 697.3365 25.827278 723.16376 0.0 z M 413.23645 1523.8094 L 439.06372 1523.8094 L 439.06372 1523.8094 L 439.06372 1549.6367 L 439.06372 1549.6367 Q 413.23645 1549.6367 413.23645 1523.8094 z" svg:height="27.376915mm" draw:style-name="style-9" svg:viewBox="0.0 0.0 2815.1733 2737.6914" svg:width="28.151733mm" svg:x="76.707016mm" svg:y="113.123474mm"/>
          <draw:path svg:d="M 154.96367 25.827278 L 154.96367 25.827278 L 232.4455 1.8189894E-12 L 284.10007 1.8189894E-12 L 309.92734 1.8189894E-12 L 335.7546 25.827278 L 335.7546 51.654556 Q 309.92734 77.481834 284.10007 103.30911 Q 284.10007 129.13638 309.92734 129.13638 Q 335.7546 129.13638 361.58188 154.96367 L 387.40918 154.96367 L 387.40918 206.61823 L 387.40918 258.27277 L 413.23645 258.27277 L 439.06372 284.10007 L 439.06372 284.10007 L 439.06372 284.10007 L 361.58188 284.10007 Q 284.10007 284.10007 284.10007 232.4455 L 258.27277 206.61823 L 232.4455 206.61823 L 180.79094 206.61823 L 180.79094 180.79094 L 180.79094 129.13638 L 77.481834 129.13638 L -3.6379788E-12 129.13638 L -3.6379788E-12 129.13638 Q -3.6379788E-12 129.13638 25.827278 103.30911 L 51.654556 103.30911 L 103.30911 77.481834 Q 129.13638 25.827278 154.96367 25.827278 z" svg:height="2.8410006mm" draw:style-name="style-10" svg:viewBox="0.0 0.0 439.06372 284.10007" svg:width="4.3906374mm" svg:x="279.19287mm" svg:y="146.95721mm"/>
          <draw:path svg:d="M 0.0 25.827278 L 0.0 3.6379788E-12 L 129.13638 25.827278 Q 284.10007 25.827278 284.10007 51.654556 Q 284.10007 77.481834 361.58188 77.481834 L 439.06372 77.481834 L 490.7183 103.30911 Q 568.20013 129.13638 594.0274 129.13638 L 645.68195 129.13638 L 645.68195 154.96367 L 645.68195 154.96367 L 671.5092 180.79094 L 697.3365 206.61823 L 697.3365 206.61823 L 697.3365 232.4455 L 697.3365 232.4455 L 697.3365 232.4455 L 723.16376 232.4455 L 723.16376 232.4455 L 645.68195 258.27277 L 594.0274 284.10007 L 490.7183 284.10007 Q 413.23645 284.10007 387.40918 258.27277 Q 387.40918 232.4455 232.4455 232.4455 L 103.30911 180.79094 L 103.30911 180.79094 L 77.481834 180.79094 L 77.481834 180.79094 L 77.481834 180.79094 L 77.481834 154.96367 L 77.481834 154.96367 L 103.30911 154.96367 Q 103.30911 129.13638 103.30911 129.13638 Q 129.13638 129.13638 77.481834 77.481834 L 25.827278 51.654556 L 0.0 25.827278 z" svg:height="2.8410006mm" draw:style-name="style-11" svg:viewBox="0.0 0.0 723.16376 284.10007" svg:width="7.231638mm" svg:x="1.8079095mm" svg:y="181.04922mm"/>
          <draw:path svg:d="M 439.06372 77.481834 L 568.20013 77.481834 L 594.0274 103.30911 Q 619.8547 154.96367 594.0274 154.96367 L 542.37286 154.96367 L 439.06372 154.96367 Q 361.58188 154.96367 180.79094 103.30911 L 25.827278 77.481834 L 25.827278 77.481834 L 3.6379788E-12 77.481834 L 3.6379788E-12 51.654556 Q 3.6379788E-12 0.0 103.30911 0.0 Q 206.61823 0.0 284.10007 51.654556 Q 335.7546 51.654556 439.06372 77.481834 z" svg:height="1.5496367mm" draw:style-name="style-12" svg:viewBox="0.0 0.0 594.0274 154.96367" svg:width="5.940274mm" svg:x="289.52377mm" svg:y="174.59239mm"/>
          <draw:path svg:d="M 103.30911 51.654556 L 129.13638 0.0 L 258.27277 0.0 L 387.40918 0.0 L 387.40918 25.827278 L 361.58188 25.827278 L 361.58188 25.827278 L 361.58188 51.654556 L 361.58188 51.654556 L 361.58188 51.654556 L 335.7546 51.654556 L 335.7546 51.654556 L 335.7546 77.481834 L 309.92734 77.481834 L 309.92734 77.481834 L 309.92734 103.30911 L 309.92734 103.30911 L 309.92734 103.30911 L 284.10007 103.30911 L 284.10007 103.30911 L 206.61823 129.13638 Q 154.96367 154.96367 180.79094 154.96367 L 206.61823 154.96367 L 206.61823 180.79094 L 206.61823 180.79094 L 206.61823 180.79094 L 206.61823 206.61823 L 180.79094 206.61823 L 154.96367 206.61823 L 129.13638 206.61823 L 103.30911 206.61823 L 103.30911 180.79094 L 103.30911 154.96367 L 103.30911 154.96367 L 103.30911 154.96367 L 51.654556 129.13638 Q -25.827278 103.30911 3.6379788E-12 103.30911 Q 3.6379788E-12 77.481834 51.654556 77.481834 Q 103.30911 77.481834 103.30911 51.654556 z" svg:height="2.0661821mm" draw:style-name="style-13" svg:viewBox="0.0 0.0 387.40918 206.61823" svg:width="3.8740916mm" svg:x="237.61096mm" svg:y="113.64002mm"/>
          <draw:path svg:d="M 2479.4187 103.30911 L 2505.2458 129.13638 L 2505.2458 129.13638 L 2505.2458 154.96367 L 2505.2458 154.96367 L 2505.2458 154.96367 L 2531.0732 154.96367 L 2531.0732 154.96367 L 2556.9006 180.79094 L 2556.9006 180.79094 L 2556.9006 232.4455 Q 2556.9006 284.10007 2582.7278 284.10007 L 2582.7278 284.10007 L 2582.7278 439.06372 L 2582.7278 594.0274 L 2582.7278 645.68195 L 2608.5552 697.3365 L 2608.5552 697.3365 L 2608.5552 723.16376 L 2711.8643 723.16376 Q 2789.346 723.16376 2763.5188 774.81836 Q 2763.5188 800.6456 2737.6914 826.4729 L 2737.6914 878.12744 L 2711.8643 903.9547 Q 2711.8643 929.782 2711.8643 981.4366 Q 2686.0369 1007.26385 2660.2097 1007.26385 L 2634.3823 1007.26385 L 2660.2097 1188.0548 Q 2660.2097 1368.8457 2608.5552 1368.8457 L 2582.7278 1394.673 L 2634.3823 1394.673 Q 2686.0369 1394.673 2686.0369 1420.5002 L 2686.0369 1420.5002 L 2660.2097 1420.5002 L 2660.2097 1420.5002 L 2608.5552 1420.5002 Q 2582.7278 1420.5002 2582.7278 1446.3275 Q 2582.7278 1472.1549 2556.9006 1472.1549 L 2531.0732 1472.1549 L 2531.0732 1472.1549 Q 2531.0732 1446.3275 2453.5913 1497.9822 Q 2401.9368 1523.8094 2298.6277 1523.8094 Q 2221.146 1523.8094 2221.146 1549.6367 Q 2221.146 1601.2913 2040.355 1601.2913 L 1833.7367 1601.2913 L 1782.0822 1627.1185 L 1730.4276 1627.1185 L 1730.4276 1652.9458 L 1730.4276 1678.7731 L 1782.0822 1704.6003 Q 1833.7367 1730.4276 1859.564 1756.2549 Q 1859.564 1782.0822 1833.7367 1782.0822 L 1807.9094 1807.9094 L 1807.9094 1807.9094 L 1782.0822 1807.9094 L 1782.0822 1807.9094 L 1782.0822 1807.9094 L 1756.2549 1833.7367 L 1730.4276 1833.7367 L 1730.4276 1885.3912 L 1730.4276 1937.0459 L 1730.4276 1937.0459 L 1704.6003 1911.2186 L 1704.6003 1911.2186 L 1678.7731 1911.2186 L 1678.7731 1911.2186 Q 1678.7731 1911.2186 1627.1185 1885.3912 Q 1575.464 1859.564 1188.0548 1833.7367 Q 800.6456 1807.9094 852.3002 1782.0822 Q 903.9547 1756.2549 748.9911 1756.2549 Q 619.8547 1756.2549 594.0274 1807.9094 Q 594.0274 1859.564 542.37286 1807.9094 L 490.7183 1730.4276 L 490.7183 1730.4276 L 490.7183 1704.6003 L 490.7183 1704.6003 L 490.7183 1704.6003 L 464.891 1704.6003 L 464.891 1704.6003 L 464.891 1730.4276 L 439.06372 1730.4276 L 439.06372 1730.4276 L 439.06372 1756.2549 L 439.06372 1756.2549 L 439.06372 1756.2549 L 464.891 1807.9094 L 464.891 1859.564 L 464.891 1911.2186 L 439.06372 1937.0459 L 439.06372 1937.0459 L 439.06372 1962.8732 L 439.06372 1962.8732 L 439.06372 1962.8732 L 413.23645 1962.8732 L 413.23645 1962.8732 L 361.58188 1988.7004 L 309.92734 1988.7004 L 309.92734 1988.7004 L 284.10007 1988.7004 L 284.10007 1962.8732 L 284.10007 1937.0459 L 258.27277 1937.0459 L 258.27277 1911.2186 L 258.27277 1911.2186 L 232.4455 1911.2186 L 232.4455 1911.2186 L 232.4455 1911.2186 L 232.4455 1885.3912 L 232.4455 1885.3912 L 258.27277 1885.3912 Q 258.27277 1859.564 258.27277 1859.564 Q 284.10007 1859.564 258.27277 1859.564 Q 232.4455 1833.7367 232.4455 1807.9094 Q 232.4455 1782.0822 180.79094 1807.9094 L 129.13638 1807.9094 L 103.30911 1807.9094 Q 77.481834 1807.9094 77.481834 1756.2549 Q 77.481834 1678.7731 51.654556 1601.2913 Q 25.827278 1523.8094 1.8189894E-12 1446.3275 L 1.8189894E-12 1394.673 L 51.654556 1394.673 Q 103.30911 1394.673 103.30911 1291.3639 L 103.30911 1162.2275 L 103.30911 1162.2275 L 129.13638 1162.2275 L 129.13638 1136.4003 Q 129.13638 1110.573 154.96367 1033.0911 Q 180.79094 955.6093 206.61823 929.782 Q 258.27277 929.782 284.10007 878.12744 L 335.7546 826.4729 L 464.891 800.6456 Q 594.0274 774.81836 594.0274 774.81836 L 594.0274 774.81836 L 619.8547 800.6456 Q 645.68195 826.4729 671.5092 826.4729 Q 697.3365 800.6456 697.3365 774.81836 Q 697.3365 748.9911 697.3365 723.16376 L 697.3365 697.3365 L 723.16376 697.3365 Q 748.9911 697.3365 748.9911 723.16376 L 748.9911 774.81836 L 774.81836 774.81836 L 774.81836 774.81836 L 955.6093 774.81836 Q 1136.4003 774.81836 1188.0548 800.6456 Q 1265.5366 826.4729 1265.5366 852.3002 L 1265.5366 878.12744 L 1291.3639 878.12744 L 1317.1912 878.12744 L 1317.1912 516.54553 L 1317.1912 129.13638 L 1368.8457 129.13638 L 1394.673 129.13638 L 1652.9458 103.30911 Q 1911.2186 103.30911 1937.0459 77.481834 L 1937.0459 77.481834 L 1937.0459 77.481834 Q 1937.0459 77.481834 1962.8732 51.654556 L 1962.8732 51.654556 L 1988.7004 51.654556 Q 1988.7004 77.481834 2014.5277 77.481834 L 2014.5277 103.30911 L 2092.0095 77.481834 Q 2143.664 77.481834 2169.4915 51.654556 Q 2169.4915 25.827278 2221.146 0.0 Q 2246.9731 -51.654556 2272.8005 0.0 Q 2298.6277 77.481834 2401.9368 77.481834 Q 2479.4187 77.481834 2479.4187 103.30911 z M 955.6093 1188.0548 L 1136.4003 1188.0548 L 1136.4003 1265.5366 Q 1136.4003 1343.0184 981.4366 1343.0184 Q 826.4729 1343.0184 800.6456 1265.5366 Q 800.6456 1188.0548 955.6093 1188.0548 z" svg:height="19.887005mm" draw:style-name="style-14" svg:viewBox="0.0 0.0 2763.5188 1988.7004" svg:width="27.635187mm" svg:x="115.44793mm" svg:y="122.421295mm"/>
          <draw:path svg:d="M 929.782 0.0 L 955.6093 0.0 L 955.6093 25.827278 Q 929.782 77.481834 955.6093 77.481834 L 1007.26385 77.481834 L 1084.7457 129.13638 Q 1162.2275 129.13638 1162.2275 154.96367 L 1188.0548 154.96367 L 1213.8821 154.96367 Q 1265.5366 180.79094 1317.1912 180.79094 L 1394.673 180.79094 L 1394.673 180.79094 L 1394.673 180.79094 L 1420.5002 206.61823 L 1472.1549 232.4455 L 1575.464 258.27277 Q 1704.6003 284.10007 1730.4276 309.92734 Q 1730.4276 335.7546 1730.4276 335.7546 Q 1730.4276 335.7546 1833.7367 361.58188 L 1962.8732 361.58188 L 1988.7004 387.40918 Q 2040.355 387.40918 1988.7004 413.23645 L 1962.8732 439.06372 L 1962.8732 439.06372 L 1937.0459 439.06372 L 1937.0459 464.891 L 1937.0459 490.7183 L 1962.8732 516.54553 L 1988.7004 542.37286 L 1988.7004 542.37286 L 1988.7004 542.37286 L 1988.7004 542.37286 L 2014.5277 542.37286 L 2401.9368 594.0274 Q 2763.5188 619.8547 2763.5188 645.68195 Q 2763.5188 671.5092 3021.7915 697.3365 Q 3254.237 697.3365 3280.0642 723.16376 L 3280.0642 723.16376 L 3486.6826 748.9911 Q 3667.4734 748.9911 3951.5735 748.9911 Q 4209.846 748.9911 4261.501 800.6456 Q 4338.983 852.3002 4364.81 852.3002 Q 4416.4644 852.3002 4416.4644 929.782 Q 4416.4644 1007.26385 4468.119 1007.26385 Q 4519.7734 1033.0911 4519.7734 1058.9185 Q 4519.7734 1110.573 4623.083 1136.4003 Q 4726.392 1162.2275 4726.392 1136.4003 Q 4752.219 1110.573 4984.6646 1084.7457 Q 5217.1104 1058.9185 5294.592 1058.9185 Q 5346.2466 1058.9185 5397.901 1058.9185 L 5449.5557 1058.9185 L 5449.5557 1110.573 Q 5449.5557 1162.2275 5397.901 1162.2275 L 5372.0737 1162.2275 L 5397.901 1188.0548 L 5397.901 1188.0548 L 5397.901 1188.0548 L 5397.901 1213.8821 L 5397.901 1213.8821 L 5397.901 1213.8821 L 5372.0737 1213.8821 Q 5372.0737 1213.8821 5346.2466 1239.7094 L 5320.4194 1265.5366 L 5294.592 1265.5366 L 5268.7646 1265.5366 L 5242.9375 1291.3639 L 5217.1104 1317.1912 L 5294.592 1317.1912 Q 5346.2466 1343.0184 5346.2466 1368.8457 L 5346.2466 1394.673 L 5242.9375 1394.673 Q 5165.4556 1420.5002 4984.6646 1446.3275 L 4829.701 1472.1549 L 4803.8735 1472.1549 L 4803.8735 1472.1549 L 4829.701 1497.9822 Q 4881.3555 1523.8094 4829.701 1523.8094 Q 4778.0464 1523.8094 4803.8735 1549.6367 Q 4829.701 1549.6367 4829.701 1601.2913 Q 4855.5283 1627.1185 4829.701 1652.9458 Q 4778.0464 1652.9458 4778.0464 1678.7731 Q 4803.8735 1730.4276 4752.219 1730.4276 Q 4726.392 1756.2549 4726.392 1782.0822 Q 4726.392 1807.9094 4726.392 1807.9094 Q 4726.392 1833.7367 4648.91 1833.7367 L 4571.428 1833.7367 L 4623.083 1859.564 L 4648.91 1885.3912 L 4623.083 1885.3912 L 4571.428 1885.3912 L 4571.428 1911.2186 L 4571.428 1911.2186 L 4493.9463 1911.2186 Q 4416.4644 1937.0459 4235.674 1937.0459 Q 4054.8826 1962.8732 4054.8826 1937.0459 Q 4054.8826 1911.2186 3899.919 1885.3912 Q 3744.9553 1859.564 3719.128 1859.564 Q 3693.3008 1833.7367 3667.4734 1833.7367 Q 3641.6462 1807.9094 3615.8188 1782.0822 L 3589.9917 1782.0822 L 3512.5098 1782.0822 L 3435.028 1782.0822 L 3383.3735 1782.0822 L 3357.5461 1782.0822 L 3486.6826 1807.9094 L 3615.8188 1833.7367 L 3589.9917 1833.7367 L 3564.1643 1833.7367 L 3538.3372 1859.564 L 3512.5098 1885.3912 L 3486.6826 1885.3912 L 3486.6826 1885.3912 L 3435.028 1885.3912 Q 3409.2007 1885.3912 3409.2007 1885.3912 L 3435.028 1885.3912 L 3435.028 1885.3912 L 3435.028 1885.3912 L 3383.3735 1911.2186 Q 3305.8916 1937.0459 3228.4097 1937.0459 Q 3176.7551 1937.0459 3176.7551 1988.7004 Q 3202.5825 2014.5277 3150.928 2014.5277 Q 3099.2734 2040.355 3021.7915 1988.7004 Q 2970.137 1962.8732 2892.655 1937.0459 Q 2841.0005 1937.0459 2789.346 1885.3912 Q 2737.6914 1885.3912 2711.8643 1833.7367 Q 2711.8643 1807.9094 2401.9368 1807.9094 L 2117.837 1807.9094 L 2117.837 1782.0822 L 2092.0095 1756.2549 L 2092.0095 1756.2549 L 2092.0095 1730.4276 L 2195.3186 1730.4276 L 2272.8005 1730.4276 L 2298.6277 1756.2549 Q 2324.455 1782.0822 2401.9368 1782.0822 L 2505.2458 1782.0822 L 2505.2458 1756.2549 L 2505.2458 1756.2549 L 2531.0732 1756.2549 L 2531.0732 1730.4276 L 2531.0732 1730.4276 L 2556.9006 1730.4276 L 2556.9006 1730.4276 L 2556.9006 1730.4276 L 2531.0732 1704.6003 L 2505.2458 1678.7731 L 2401.9368 1678.7731 Q 2298.6277 1678.7731 1937.0459 1627.1185 Q 1601.2913 1627.1185 1446.3275 1549.6367 Q 1265.5366 1497.9822 1291.3639 1472.1549 Q 1317.1912 1472.1549 1317.1912 1446.3275 Q 1317.1912 1420.5002 1317.1912 1394.673 Q 1343.0184 1368.8457 1265.5366 1317.1912 Q 1213.8821 1265.5366 1213.8821 1265.5366 Q 1213.8821 1213.8821 1033.0911 1188.0548 Q 852.3002 1136.4003 852.3002 1162.2275 Q 852.3002 1188.0548 826.4729 1265.5366 L 826.4729 1343.0184 L 748.9911 1343.0184 L 697.3365 1317.1912 L 697.3365 1317.1912 L 697.3365 1317.1912 L 671.5092 1317.1912 Q 671.5092 1317.1912 619.8547 1291.3639 L 568.20013 1265.5366 L 568.20013 1265.5366 L 568.20013 1239.7094 L 568.20013 1239.7094 Q 594.0274 1239.7094 594.0274 1213.8821 Q 594.0274 1162.2275 464.891 1136.4003 Q 361.58188 1110.573 361.58188 1084.7457 Q 335.7546 1058.9185 361.58188 1033.0911 Q 387.40918 1007.26385 258.27277 981.4366 L 129.13638 955.6093 L 77.481834 929.782 L 0.0 903.9547 L 25.827278 903.9547 L 51.654556 903.9547 L 51.654556 878.12744 L 77.481834 852.3002 L 77.481834 852.3002 L 77.481834 852.3002 L 77.481834 826.4729 L 77.481834 826.4729 L 77.481834 826.4729 L 77.481834 826.4729 L 103.30911 826.4729 L 103.30911 852.3002 L 309.92734 800.6456 Q 516.54553 800.6456 542.37286 774.81836 L 568.20013 748.9911 L 568.20013 748.9911 L 594.0274 748.9911 L 594.0274 748.9911 L 594.0274 748.9911 L 594.0274 723.16376 L 594.0274 723.16376 L 619.8547 723.16376 L 619.8547 697.3365 L 619.8547 697.3365 L 645.68195 697.3365 L 645.68195 697.3365 L 645.68195 697.3365 L 645.68195 671.5092 L 645.68195 671.5092 L 619.8547 671.5092 Q 619.8547 645.68195 619.8547 645.68195 L 645.68195 645.68195 L 645.68195 619.8547 L 645.68195 594.0274 L 619.8547 594.0274 L 619.8547 594.0274 L 594.0274 568.20013 Q 568.20013 542.37286 542.37286 542.37286 Q 516.54553 542.37286 568.20013 490.7183 Q 594.0274 464.891 568.20013 439.06372 Q 542.37286 413.23645 542.37286 387.40918 Q 542.37286 361.58188 361.58188 309.92734 L 180.79094 284.10007 L 129.13638 258.27277 L 77.481834 232.4455 L 51.654556 232.4455 L 25.827278 232.4455 L 25.827278 206.61823 L 25.827278 206.61823 L 0.0 206.61823 L 0.0 180.79094 L 25.827278 180.79094 L 77.481834 180.79094 L 77.481834 154.96367 L 77.481834 129.13638 L 103.30911 129.13638 L 103.30911 129.13638 L 129.13638 103.30911 L 180.79094 103.30911 L 232.4455 103.30911 L 258.27277 103.30911 L 258.27277 103.30911 L 258.27277 129.13638 L 387.40918 129.13638 Q 542.37286 180.79094 697.3365 180.79094 Q 852.3002 180.79094 852.3002 154.96367 L 852.3002 154.96367 L 852.3002 154.96367 Q 852.3002 154.96367 878.12744 77.481834 Q 903.9547 0.0 929.782 0.0 z M 1213.8821 955.6093 L 1420.5002 955.6093 L 1523.8094 981.4366 Q 1627.1185 1007.26385 1627.1185 1033.0911 L 1627.1185 1058.9185 L 1472.1549 1058.9185 Q 1317.1912 1058.9185 1265.5366 1058.9185 Q 1213.8821 1058.9185 1110.573 1007.26385 Q 981.4366 1007.26385 981.4366 955.6093 Q 981.4366 955.6093 1213.8821 955.6093 z M 3693.3008 1446.3275 Q 3693.3008 1420.5002 3796.6099 1420.5002 Q 3874.0918 1420.5002 3770.7825 1446.3275 Q 3667.4734 1472.1549 3693.3008 1446.3275 z" svg:height="20.145277mm" draw:style-name="style-15" svg:viewBox="0.0 0.0 5449.5557 2014.5277" svg:width="54.495556mm" svg:x="28.151733mm" svg:y="177.94995mm"/>
          <draw:path svg:d="M 594.0274 129.13638 L 697.3365 129.13638 L 697.3365 154.96367 L 697.3365 154.96367 L 671.5092 154.96367 L 671.5092 154.96367 L 645.68195 180.79094 L 619.8547 180.79094 L 490.7183 180.79094 Q 361.58188 206.61823 232.4455 206.61823 L 77.481834 206.61823 L 77.481834 206.61823 Q 77.481834 180.79094 51.654556 206.61823 L 25.827278 206.61823 L 25.827278 206.61823 L 0.0 206.61823 L 0.0 180.79094 Q 25.827278 154.96367 0.0 103.30911 Q -25.827278 51.654556 0.0 51.654556 L 25.827278 51.654556 L 25.827278 51.654556 Q 51.654556 51.654556 77.481834 25.827278 L 77.481834 25.827278 L 129.13638 0.0 Q 180.79094 0.0 180.79094 25.827278 Q 154.96367 51.654556 309.92734 103.30911 Q 464.891 103.30911 594.0274 129.13638 z" svg:height="2.0661821mm" draw:style-name="style-16" svg:viewBox="0.0 0.0 697.3365 206.61823" svg:width="6.973365mm" svg:x="295.20578mm" svg:y="190.60532mm"/>
          <draw:path svg:d="M 51.654556 25.827278 L 51.654556 1.8189894E-12 L 77.481834 1.8189894E-12 L 103.30911 1.8189894E-12 L 154.96367 77.481834 Q 180.79094 154.96367 258.27277 154.96367 Q 361.58188 206.61823 464.891 180.79094 L 568.20013 180.79094 L 568.20013 180.79094 L 568.20013 206.61823 L 542.37286 206.61823 L 516.54553 206.61823 L 516.54553 232.4455 L 516.54553 258.27277 L 568.20013 309.92734 Q 568.20013 335.7546 594.0274 335.7546 L 594.0274 335.7546 L 594.0274 387.40918 Q 619.8547 439.06372 619.8547 490.7183 L 619.8547 542.37286 L 619.8547 542.37286 L 619.8547 542.37286 L 594.0274 619.8547 Q 568.20013 671.5092 568.20013 619.8547 L 568.20013 542.37286 L 542.37286 542.37286 L 516.54553 516.54553 L 516.54553 516.54553 Q 516.54553 516.54553 490.7183 464.891 Q 464.891 439.06372 439.06372 413.23645 Q 413.23645 413.23645 387.40918 413.23645 Q 361.58188 413.23645 361.58188 387.40918 Q 335.7546 361.58188 258.27277 361.58188 L 154.96367 361.58188 L 154.96367 361.58188 Q 129.13638 361.58188 154.96367 309.92734 Q 154.96367 284.10007 129.13638 309.92734 L 103.30911 309.92734 L 77.481834 258.27277 L 51.654556 232.4455 L 51.654556 206.61823 Q 51.654556 180.79094 25.827278 154.96367 L 0.0 103.30911 L 0.0 103.30911 Q 0.0 103.30911 25.827278 77.481834 L 25.827278 51.654556 L 25.827278 51.654556 Q 25.827278 51.654556 51.654556 25.827278 z" svg:height="6.198547mm" draw:style-name="style-17" svg:viewBox="0.0 0.0 619.8547 619.8547" svg:width="6.198547mm" svg:x="173.04276mm" svg:y="127.070206mm"/>
          <draw:path svg:d="M 77.481834 1.8189894E-12 L 129.13638 1.8189894E-12 L 154.96367 1.8189894E-12 Q 180.79094 1.8189894E-12 180.79094 25.827278 Q 206.61823 51.654556 77.481834 51.654556 Q -25.827278 51.654556 -9.094947E-13 51.654556 L 25.827278 25.827278 L 25.827278 25.827278 Q 51.654556 1.8189894E-12 77.481834 1.8189894E-12 z" svg:height="0.51654553mm" draw:style-name="style-18" svg:viewBox="0.0 0.0 180.79094 51.654556" svg:width="1.8079095mm" svg:x="51.91283mm" svg:y="118.80548mm"/>
          <draw:path svg:d="M 542.37286 1.8189894E-12 L 542.37286 1.8189894E-12 L 542.37286 51.654556 Q 568.20013 129.13638 490.7183 129.13638 L 439.06372 129.13638 L 284.10007 129.13638 Q 154.96367 103.30911 129.13638 103.30911 L 77.481834 103.30911 L 25.827278 103.30911 Q 2.2737368E-13 103.30911 2.2737368E-13 77.481834 L 2.2737368E-13 51.654556 L 25.827278 51.654556 L 51.654556 51.654556 L 284.10007 25.827278 Q 516.54553 1.8189894E-12 516.54553 1.8189894E-12 Q 542.37286 1.8189894E-12 542.37286 1.8189894E-12 z" svg:height="1.291364mm" draw:style-name="style-19" svg:viewBox="0.0 0.0 542.37286 129.13638" svg:width="5.4237285mm" svg:x="17.304276mm" svg:y="154.96367mm"/>
          <draw:path svg:d="M 206.61823 25.827278 L 232.4455 25.827278 L 258.27277 1.8189894E-12 L 284.10007 1.8189894E-12 L 284.10007 77.481834 L 284.10007 154.96367 L 309.92734 154.96367 L 335.7546 154.96367 L 335.7546 180.79094 Q 309.92734 232.4455 232.4455 284.10007 L 129.13638 309.92734 L 129.13638 309.92734 Q 129.13638 335.7546 77.481834 335.7546 L 25.827278 335.7546 L 3.6379788E-12 284.10007 Q -51.654556 258.27277 3.6379788E-12 232.4455 Q 51.654556 232.4455 103.30911 180.79094 Q 129.13638 129.13638 154.96367 129.13638 L 206.61823 129.13638 L 206.61823 103.30911 L 206.61823 77.481834 L 180.79094 51.654556 L 180.79094 25.827278 L 206.61823 25.827278 z" svg:height="3.357546mm" draw:style-name="style-20" svg:viewBox="0.0 0.0 335.7546 335.7546" svg:width="3.357546mm" svg:x="250.5246mm" svg:y="104.60048mm"/>
          <draw:path svg:d="M 309.92734 51.654556 L 309.92734 1.8189894E-12 L 335.7546 51.654556 L 335.7546 129.13638 L 387.40918 154.96367 Q 464.891 154.96367 439.06372 180.79094 Q 439.06372 206.61823 464.891 206.61823 Q 490.7183 206.61823 516.54553 258.27277 Q 516.54553 335.7546 542.37286 284.10007 Q 568.20013 258.27277 619.8547 258.27277 L 671.5092 258.27277 L 671.5092 258.27277 L 671.5092 258.27277 L 619.8547 335.7546 Q 594.0274 413.23645 645.68195 439.06372 Q 671.5092 464.891 697.3365 490.7183 Q 723.16376 516.54553 723.16376 516.54553 L 723.16376 516.54553 L 619.8547 516.54553 Q 490.7183 516.54553 516.54553 542.37286 Q 542.37286 542.37286 542.37286 568.20013 Q 542.37286 594.0274 516.54553 594.0274 Q 490.7183 619.8547 516.54553 671.5092 Q 516.54553 748.9911 516.54553 826.4729 L 490.7183 878.12744 L 413.23645 878.12744 L 361.58188 878.12744 L 335.7546 878.12744 L 309.92734 878.12744 L 309.92734 852.3002 L 309.92734 852.3002 L 284.10007 852.3002 L 284.10007 878.12744 L 258.27277 878.12744 L 206.61823 878.12744 L 154.96367 852.3002 L 103.30911 852.3002 L 103.30911 826.4729 Q 103.30911 800.6456 77.481834 800.6456 L 51.654556 774.81836 L 51.654556 774.81836 L 51.654556 774.81836 L 25.827278 723.16376 Q 0.0 697.3365 0.0 671.5092 L 0.0 619.8547 L 0.0 568.20013 Q -25.827278 542.37286 25.827278 516.54553 Q 51.654556 516.54553 51.654556 490.7183 Q 51.654556 464.891 77.481834 464.891 Q 103.30911 464.891 129.13638 361.58188 Q 154.96367 258.27277 206.61823 232.4455 Q 284.10007 206.61823 284.10007 154.96367 L 284.10007 77.481834 L 284.10007 77.481834 L 309.92734 77.481834 L 309.92734 51.654556 z" svg:height="8.781275mm" draw:style-name="style-21" svg:viewBox="0.0 0.0 723.16376 878.12744" svg:width="7.231638mm" svg:x="266.02097mm" svg:y="118.80548mm"/>
          <draw:path svg:d="M 1730.4276 206.61823 L 1730.4276 206.61823 L 955.6093 206.61823 L 180.79094 206.61823 L 180.79094 206.61823 L 180.79094 180.79094 L 154.96367 180.79094 L 103.30911 180.79094 L 103.30911 154.96367 L 103.30911 154.96367 L 77.481834 154.96367 L 77.481834 129.13638 L 51.654556 129.13638 L 0.0 129.13638 L 51.654556 103.30911 L 77.481834 77.481834 L 77.481834 77.481834 L 103.30911 77.481834 L 103.30911 25.827278 L 103.30911 0.0 L 206.61823 0.0 L 309.92734 25.827278 L 361.58188 25.827278 L 439.06372 25.827278 L 464.891 0.0 L 490.7183 0.0 L 826.4729 0.0 Q 1136.4003 25.827278 1343.0184 51.654556 Q 1523.8094 77.481834 1523.8094 103.30911 Q 1523.8094 129.13638 1627.1185 154.96367 Q 1730.4276 180.79094 1730.4276 206.61823 z" svg:height="2.0661821mm" draw:style-name="style-22" svg:viewBox="0.0 0.0 1730.4276 206.61823" svg:width="17.304276mm" svg:x="297.53024mm" svg:y="206.35995mm"/>
          <draw:path svg:d="M 361.58188 258.27277 L 361.58188 258.27277 L 335.7546 258.27277 Q 309.92734 258.27277 335.7546 335.7546 Q 335.7546 413.23645 335.7546 413.23645 Q 335.7546 413.23645 309.92734 439.06372 L 284.10007 464.891 L 284.10007 464.891 L 284.10007 464.891 L 284.10007 464.891 L 284.10007 490.7183 L 284.10007 490.7183 L 284.10007 490.7183 L 258.27277 490.7183 Q 232.4455 490.7183 232.4455 516.54553 Q 232.4455 542.37286 206.61823 542.37286 L 180.79094 542.37286 L 180.79094 542.37286 Q 180.79094 542.37286 154.96367 439.06372 Q 154.96367 309.92734 77.481834 309.92734 L 0.0 284.10007 L 0.0 206.61823 L 0.0 154.96367 L 0.0 154.96367 L 0.0 154.96367 L 0.0 129.13638 L 25.827278 129.13638 L 25.827278 129.13638 L 25.827278 103.30911 L 25.827278 103.30911 L 25.827278 103.30911 L 51.654556 103.30911 L 51.654556 103.30911 L 103.30911 77.481834 Q 154.96367 51.654556 154.96367 77.481834 L 180.79094 77.481834 L 180.79094 77.481834 L 180.79094 51.654556 L 180.79094 51.654556 L 180.79094 51.654556 L 206.61823 51.654556 L 206.61823 25.827278 L 232.4455 0.0 Q 284.10007 0.0 284.10007 51.654556 Q 284.10007 103.30911 309.92734 103.30911 Q 335.7546 103.30911 335.7546 154.96367 Q 335.7546 180.79094 335.7546 206.61823 Q 335.7546 232.4455 361.58188 258.27277 z" svg:height="5.4237285mm" draw:style-name="style-23" svg:viewBox="0.0 0.0 361.58188 542.37286" svg:width="3.615819mm" svg:x="176.91685mm" svg:y="110.02421mm"/>
          <draw:path svg:d="M 697.3365 0.0 L 723.16376 0.0 L 723.16376 25.827278 L 723.16376 77.481834 L 723.16376 77.481834 Q 697.3365 77.481834 697.3365 103.30911 L 697.3365 103.30911 L 697.3365 129.13638 L 671.5092 129.13638 L 671.5092 129.13638 L 671.5092 129.13638 L 645.68195 154.96367 L 619.8547 154.96367 L 619.8547 154.96367 Q 594.0274 180.79094 594.0274 180.79094 L 594.0274 180.79094 L 568.20013 180.79094 Q 568.20013 180.79094 516.54553 232.4455 Q 490.7183 232.4455 464.891 309.92734 L 439.06372 387.40918 L 413.23645 387.40918 Q 387.40918 387.40918 387.40918 361.58188 Q 361.58188 335.7546 180.79094 439.06372 L -3.6379788E-12 542.37286 L -3.6379788E-12 516.54553 Q -3.6379788E-12 490.7183 154.96367 387.40918 Q 309.92734 232.4455 309.92734 232.4455 L 309.92734 232.4455 L 490.7183 129.13638 Q 671.5092 25.827278 697.3365 0.0 z" svg:height="5.4237285mm" draw:style-name="style-24" svg:viewBox="0.0 0.0 723.16376 542.37286" svg:width="7.231638mm" svg:x="232.96205mm" svg:y="107.69975mm"/>
          <draw:path svg:d="M 154.96367 0.0 Q 309.92734 25.827278 154.96367 25.827278 Q -1.8189894E-12 51.654556 -1.8189894E-12 25.827278 Q -1.8189894E-12 0.0 154.96367 0.0 z" svg:height="0.25827277mm" draw:style-name="style-25" svg:viewBox="0.0 0.0 154.96367 25.827278" svg:width="1.5496367mm" svg:x="158.32121mm" svg:y="201.71104mm"/>
          <draw:path svg:d="M 206.61823 51.654556 L 284.10007 1.8189894E-12 L 413.23645 1.8189894E-12 Q 568.20013 1.8189894E-12 594.0274 51.654556 Q 619.8547 77.481834 542.37286 309.92734 Q 464.891 568.20013 413.23645 619.8547 Q 361.58188 671.5092 206.61823 671.5092 L 51.654556 671.5092 L 51.654556 645.68195 L 51.654556 645.68195 L 25.827278 645.68195 L 25.827278 619.8547 L 25.827278 619.8547 L 0.0 619.8547 L 0.0 619.8547 L 0.0 619.8547 L 0.0 594.0274 L 0.0 594.0274 L 0.0 568.20013 L 0.0 542.37286 L 0.0 516.54553 Q 0.0 464.891 51.654556 309.92734 Q 103.30911 129.13638 206.61823 51.654556 z M 154.96367 490.7183 L 154.96367 464.891 L 154.96367 439.06372 L 154.96367 413.23645 L 232.4455 258.27277 Q 284.10007 103.30911 361.58188 103.30911 Q 464.891 103.30911 464.891 129.13638 Q 464.891 154.96367 413.23645 335.7546 Q 335.7546 516.54553 232.4455 516.54553 Q 154.96367 516.54553 154.96367 490.7183 z" svg:height="6.715092mm" draw:style-name="style-26" svg:viewBox="0.0 0.0 594.0274 671.5092" svg:width="5.940274mm" svg:x="100.72639mm" svg:y="147.73203mm"/>
          <draw:path svg:d="M 4.5474735E-13 25.827278 L 4.5474735E-13 0.0 L 25.827278 0.0 Q 51.654556 0.0 51.654556 25.827278 Q 51.654556 77.481834 413.23645 103.30911 Q 774.81836 129.13638 903.9547 180.79094 Q 1007.26385 232.4455 1058.9185 258.27277 L 1084.7457 284.10007 L 1110.573 284.10007 L 1110.573 284.10007 L 1084.7457 335.7546 Q 1058.9185 361.58188 1058.9185 387.40918 Q 1058.9185 413.23645 1110.573 439.06372 Q 1162.2275 439.06372 1162.2275 464.891 L 1188.0548 464.891 L 1188.0548 594.0274 Q 1188.0548 697.3365 1162.2275 697.3365 Q 1136.4003 697.3365 1136.4003 671.5092 Q 1136.4003 645.68195 981.4366 645.68195 Q 852.3002 645.68195 826.4729 671.5092 L 800.6456 697.3365 L 800.6456 748.9911 L 800.6456 826.4729 L 774.81836 826.4729 L 774.81836 852.3002 L 748.9911 852.3002 L 723.16376 852.3002 L 723.16376 852.3002 L 697.3365 826.4729 L 697.3365 826.4729 L 697.3365 826.4729 L 697.3365 826.4729 L 671.5092 826.4729 L 671.5092 800.6456 L 645.68195 800.6456 L 645.68195 800.6456 Q 645.68195 800.6456 439.06372 568.20013 L 258.27277 361.58188 L 258.27277 335.7546 L 232.4455 335.7546 L 232.4455 335.7546 L 232.4455 335.7546 L 232.4455 309.92734 L 232.4455 309.92734 L 206.61823 309.92734 Q 206.61823 284.10007 129.13638 206.61823 L 25.827278 103.30911 L 25.827278 77.481834 Q 25.827278 77.481834 4.5474735E-13 77.481834 L 4.5474735E-13 51.654556 L 4.5474735E-13 25.827278 z" svg:height="8.523002mm" draw:style-name="style-27" svg:viewBox="0.0 0.0 1188.0548 852.3002" svg:width="11.880548mm" svg:x="33.833733mm" svg:y="144.37448mm"/>
          <draw:path svg:d="M 206.61823 -1.8189894E-12 L 206.61823 -1.8189894E-12 L 232.4455 25.827278 Q 258.27277 51.654556 232.4455 180.79094 Q 206.61823 335.7546 206.61823 361.58188 Q 206.61823 387.40918 232.4455 387.40918 Q 258.27277 387.40918 258.27277 413.23645 Q 258.27277 439.06372 232.4455 439.06372 L 232.4455 439.06372 L 206.61823 439.06372 Q 180.79094 439.06372 180.79094 413.23645 Q 180.79094 387.40918 154.96367 387.40918 L 103.30911 387.40918 L 103.30911 413.23645 Q 103.30911 413.23645 51.654556 335.7546 L 0.0 258.27277 L 0.0 129.13638 L 0.0 -1.8189894E-12 L 103.30911 -1.8189894E-12 Q 206.61823 -25.827278 206.61823 -1.8189894E-12 z" svg:height="4.3906374mm" draw:style-name="style-28" svg:viewBox="0.0 0.0 258.27277 439.06372" svg:width="2.582728mm" svg:x="231.41241mm" svg:y="129.39467mm"/>
          <draw:path svg:d="M 335.7546 0.0 L 335.7546 0.0 L 335.7546 0.0 Q 361.58188 0.0 439.06372 25.827278 L 490.7183 25.827278 L 490.7183 25.827278 L 490.7183 25.827278 L 516.54553 25.827278 L 516.54553 51.654556 L 490.7183 51.654556 L 464.891 51.654556 L 490.7183 77.481834 L 516.54553 77.481834 L 516.54553 103.30911 Q 516.54553 129.13638 568.20013 154.96367 Q 645.68195 180.79094 645.68195 180.79094 L 645.68195 206.61823 L 671.5092 206.61823 L 697.3365 206.61823 L 697.3365 232.4455 L 697.3365 232.4455 L 723.16376 258.27277 L 723.16376 309.92734 L 542.37286 309.92734 Q 387.40918 309.92734 258.27277 258.27277 L 129.13638 206.61823 L 103.30911 180.79094 L 77.481834 180.79094 L 77.481834 154.96367 L 77.481834 154.96367 L 103.30911 154.96367 L 103.30911 154.96367 L 77.481834 129.13638 L 51.654556 103.30911 L 25.827278 103.30911 L 0.0 103.30911 L 0.0 103.30911 L 0.0 103.30911 L 51.654556 103.30911 L 103.30911 103.30911 L 129.13638 103.30911 L 129.13638 103.30911 L 129.13638 103.30911 L 129.13638 103.30911 L 180.79094 103.30911 Q 258.27277 103.30911 284.10007 103.30911 Q 309.92734 103.30911 284.10007 51.654556 L 284.10007 25.827278 L 309.92734 25.827278 L 335.7546 0.0 L 335.7546 0.0 z" svg:height="3.0992734mm" draw:style-name="style-29" svg:viewBox="0.0 0.0 723.16376 309.92734" svg:width="7.231638mm" svg:x="8.006456mm" svg:y="194.22113mm"/>
          <draw:path svg:d="M 387.40918 129.13638 L 413.23645 129.13638 L 413.23645 154.96367 L 413.23645 180.79094 L 542.37286 180.79094 L 645.68195 180.79094 L 645.68195 180.79094 L 645.68195 206.61823 L 671.5092 206.61823 L 697.3365 206.61823 L 697.3365 232.4455 L 697.3365 232.4455 L 723.16376 258.27277 L 748.9911 284.10007 L 748.9911 284.10007 L 748.9911 258.27277 L 748.9911 258.27277 L 748.9911 258.27277 L 774.81836 284.10007 Q 800.6456 309.92734 800.6456 361.58188 Q 826.4729 439.06372 878.12744 439.06372 Q 929.782 464.891 1033.0911 439.06372 L 1136.4003 439.06372 L 1136.4003 464.891 L 1136.4003 464.891 L 1110.573 464.891 L 1058.9185 464.891 L 1007.26385 490.7183 L 955.6093 516.54553 L 955.6093 516.54553 L 955.6093 516.54553 L 929.782 516.54553 L 929.782 516.54553 L 903.9547 516.54553 L 878.12744 516.54553 L 852.3002 516.54553 Q 826.4729 516.54553 826.4729 542.37286 Q 826.4729 568.20013 800.6456 568.20013 Q 774.81836 568.20013 774.81836 542.37286 Q 748.9911 516.54553 697.3365 516.54553 Q 619.8547 516.54553 594.0274 568.20013 Q 594.0274 594.0274 516.54553 619.8547 Q 439.06372 619.8547 464.891 619.8547 Q 490.7183 619.8547 490.7183 594.0274 Q 490.7183 568.20013 439.06372 568.20013 L 361.58188 568.20013 L 335.7546 568.20013 Q 335.7546 568.20013 335.7546 594.0274 L 335.7546 594.0274 L 335.7546 594.0274 Q 309.92734 619.8547 284.10007 568.20013 Q 284.10007 542.37286 206.61823 542.37286 L 129.13638 542.37286 L 129.13638 542.37286 Q 129.13638 568.20013 103.30911 542.37286 L 77.481834 542.37286 L 77.481834 542.37286 Q 77.481834 516.54553 25.827278 516.54553 L 0.0 516.54553 L 25.827278 490.7183 Q 77.481834 490.7183 77.481834 309.92734 L 51.654556 129.13638 L 77.481834 129.13638 Q 103.30911 129.13638 129.13638 103.30911 Q 129.13638 51.654556 129.13638 25.827278 L 154.96367 0.0 L 180.79094 0.0 Q 180.79094 -25.827278 206.61823 25.827278 Q 232.4455 51.654556 258.27277 77.481834 Q 284.10007 77.481834 284.10007 103.30911 Q 284.10007 129.13638 309.92734 154.96367 Q 335.7546 154.96367 335.7546 180.79094 Q 335.7546 206.61823 361.58188 180.79094 Q 387.40918 180.79094 387.40918 154.96367 Q 387.40918 154.96367 387.40918 129.13638 z" svg:height="6.198547mm" draw:style-name="style-30" svg:viewBox="0.0 0.0 1136.4003 619.8547" svg:width="11.364002mm" svg:x="141.2752mm" svg:y="131.20258mm"/>
          <draw:path svg:d="M 748.9911 129.13638 L 748.9911 129.13638 L 774.81836 180.79094 Q 800.6456 232.4455 826.4729 206.61823 Q 852.3002 206.61823 852.3002 284.10007 Q 826.4729 361.58188 826.4729 361.58188 L 826.4729 361.58188 L 800.6456 361.58188 L 774.81836 387.40918 L 748.9911 387.40918 L 723.16376 387.40918 L 723.16376 413.23645 L 723.16376 413.23645 L 619.8547 413.23645 Q 542.37286 387.40918 413.23645 387.40918 Q 309.92734 387.40918 309.92734 439.06372 Q 309.92734 464.891 232.4455 464.891 L 154.96367 464.891 L 154.96367 439.06372 Q 154.96367 439.06372 129.13638 439.06372 L 103.30911 413.23645 L 103.30911 413.23645 Q 103.30911 387.40918 77.481834 387.40918 Q 51.654556 387.40918 25.827278 309.92734 L 0.0 258.27277 L 0.0 258.27277 Q 0.0 232.4455 0.0 232.4455 L 0.0 232.4455 L 25.827278 232.4455 L 25.827278 232.4455 L 25.827278 206.61823 L 51.654556 206.61823 L 51.654556 180.79094 L 51.654556 154.96367 L 77.481834 129.13638 L 77.481834 103.30911 L 77.481834 103.30911 L 103.30911 103.30911 L 103.30911 103.30911 L 103.30911 77.481834 L 232.4455 103.30911 Q 361.58188 129.13638 361.58188 154.96367 Q 387.40918 180.79094 413.23645 206.61823 Q 464.891 206.61823 490.7183 129.13638 Q 516.54553 51.654556 568.20013 77.481834 Q 568.20013 103.30911 594.0274 129.13638 L 619.8547 180.79094 L 619.8547 154.96367 Q 619.8547 129.13638 671.5092 129.13638 Q 697.3365 129.13638 671.5092 77.481834 Q 671.5092 0.0 697.3365 0.0 Q 723.16376 0.0 723.16376 77.481834 Q 723.16376 129.13638 748.9911 129.13638 z" svg:height="4.64891mm" draw:style-name="style-31" svg:viewBox="0.0 0.0 852.3002 464.891" svg:width="8.523002mm" svg:x="219.53186mm" svg:y="122.163025mm"/>
          <draw:path svg:d="M 903.9547 0.0 L 929.782 0.0 L 929.782 0.0 L 929.782 25.827278 L 1007.26385 25.827278 Q 1084.7457 51.654556 1084.7457 77.481834 L 1084.7457 77.481834 L 1033.0911 77.481834 Q 1007.26385 77.481834 878.12744 103.30911 Q 774.81836 129.13638 464.891 154.96367 L 154.96367 180.79094 L 154.96367 154.96367 L 154.96367 129.13638 L 129.13638 129.13638 L 103.30911 129.13638 L 51.654556 103.30911 L 25.827278 77.481834 L 25.827278 77.481834 L 0.0 77.481834 L 0.0 77.481834 L 0.0 77.481834 L 0.0 51.654556 L 0.0 51.654556 L 25.827278 51.654556 L 25.827278 25.827278 L 25.827278 25.827278 L 51.654556 25.827278 L 51.654556 25.827278 L 51.654556 25.827278 L 464.891 0.0 Q 878.12744 -25.827278 903.9547 0.0 z" svg:height="1.8079095mm" draw:style-name="style-32" svg:viewBox="0.0 0.0 1084.7457 180.79094" svg:width="10.847457mm" svg:x="88.84583mm" svg:y="200.1614mm"/>
          <draw:path svg:d="M 206.61823 51.654556 L 206.61823 77.481834 L 206.61823 77.481834 Q 206.61823 103.30911 180.79094 129.13638 Q 180.79094 154.96367 129.13638 129.13638 Q 77.481834 129.13638 77.481834 180.79094 Q 77.481834 206.61823 51.654556 206.61823 L 25.827278 206.61823 L 25.827278 180.79094 L 0.0 154.96367 L 0.0 154.96367 L 0.0 154.96367 L 0.0 129.13638 Q 0.0 103.30911 25.827278 77.481834 L 25.827278 77.481834 L 51.654556 25.827278 Q 77.481834 -25.827278 154.96367 1.8189894E-12 Q 206.61823 25.827278 206.61823 51.654556 z" svg:height="2.0661821mm" draw:style-name="style-33" svg:viewBox="0.0 0.0 206.61823 206.61823" svg:width="2.0661821mm" svg:x="215.3995mm" svg:y="125.2623mm"/>
          <draw:path svg:d="M 25.827278 25.827278 L 25.827278 0.0 L 77.481834 0.0 L 154.96367 0.0 L 180.79094 25.827278 L 206.61823 25.827278 L 284.10007 25.827278 Q 335.7546 51.654556 413.23645 77.481834 Q 490.7183 129.13638 490.7183 154.96367 Q 490.7183 180.79094 439.06372 180.79094 Q 413.23645 180.79094 413.23645 206.61823 Q 413.23645 232.4455 439.06372 232.4455 L 464.891 232.4455 L 464.891 232.4455 Q 464.891 258.27277 413.23645 258.27277 Q 361.58188 258.27277 361.58188 232.4455 Q 361.58188 206.61823 180.79094 154.96367 L 25.827278 77.481834 L 25.827278 51.654556 L 25.827278 51.654556 L 0.0 51.654556 L 0.0 51.654556 L 0.0 25.827278 L 25.827278 25.827278 L 25.827278 25.827278 z" svg:height="2.582728mm" draw:style-name="style-34" svg:viewBox="0.0 0.0 490.7183 258.27277" svg:width="4.9071827mm" svg:x="310.1856mm" svg:y="185.9564mm"/>
          <draw:path svg:d="M 258.27277 51.654556 L 258.27277 51.654556 L 232.4455 77.481834 Q 232.4455 103.30911 232.4455 103.30911 L 232.4455 129.13638 L 129.13638 129.13638 L 51.654556 103.30911 L 25.827278 103.30911 L -9.094947E-13 103.30911 L -9.094947E-13 77.481834 L 25.827278 77.481834 L 51.654556 51.654556 Q 77.481834 0.0 180.79094 0.0 Q 284.10007 0.0 284.10007 25.827278 Q 284.10007 51.654556 258.27277 51.654556 z" svg:height="1.291364mm" draw:style-name="style-35" svg:viewBox="0.0 0.0 284.10007 129.13638" svg:width="2.8410006mm" svg:x="59.144466mm" svg:y="174.59239mm"/>
          <draw:path svg:d="M 464.891 77.481834 L 464.891 77.481834 L 464.891 154.96367 Q 439.06372 232.4455 361.58188 232.4455 L 258.27277 258.27277 L 258.27277 232.4455 L 258.27277 232.4455 L 258.27277 232.4455 Q 232.4455 206.61823 232.4455 232.4455 L 232.4455 232.4455 L 232.4455 232.4455 Q 206.61823 232.4455 129.13638 206.61823 Q 51.654556 180.79094 51.654556 129.13638 L 25.827278 77.481834 L 25.827278 77.481834 L 25.827278 77.481834 L 25.827278 51.654556 L 25.827278 51.654556 L 0.0 51.654556 L 0.0 51.654556 L 0.0 51.654556 L 0.0 25.827278 L 103.30911 25.827278 Q 206.61823 25.827278 180.79094 1.8189894E-12 Q 154.96367 -25.827278 284.10007 1.8189894E-12 Q 439.06372 25.827278 439.06372 51.654556 Q 439.06372 77.481834 464.891 77.481834 z" svg:height="2.582728mm" draw:style-name="style-36" svg:viewBox="0.0 0.0 464.891 258.27277" svg:width="4.64891mm" svg:x="208.94267mm" svg:y="130.42775mm"/>
          <draw:path svg:d="M 258.27277 25.827278 L 258.27277 51.654556 L 258.27277 77.481834 Q 232.4455 77.481834 258.27277 103.30911 Q 284.10007 129.13638 232.4455 129.13638 Q 154.96367 154.96367 154.96367 180.79094 L 129.13638 206.61823 L 129.13638 206.61823 L 129.13638 232.4455 L 77.481834 232.4455 L 51.654556 232.4455 L 51.654556 258.27277 L 25.827278 258.27277 L 25.827278 258.27277 Q 25.827278 232.4455 25.827278 129.13638 L 0.0 25.827278 L 25.827278 0.0 Q 51.654556 -25.827278 154.96367 0.0 Q 232.4455 0.0 258.27277 25.827278 z" svg:height="2.582728mm" draw:style-name="style-37" svg:viewBox="0.0 0.0 258.27277 258.27277" svg:width="2.582728mm" svg:x="170.20177mm" svg:y="111.832115mm"/>
          <draw:path svg:d="M 2066.1821 129.13638 L 2066.1821 129.13638 L 2169.4915 129.13638 Q 2298.6277 129.13638 2298.6277 154.96367 L 2298.6277 154.96367 L 2298.6277 154.96367 L 2298.6277 180.79094 L 2272.8005 180.79094 L 2246.9731 180.79094 L 2246.9731 206.61823 L 2221.146 206.61823 L 2221.146 232.4455 L 2221.146 258.27277 L 2246.9731 258.27277 L 2246.9731 284.10007 L 2246.9731 284.10007 L 2272.8005 284.10007 L 2272.8005 284.10007 L 2272.8005 284.10007 L 2272.8005 309.92734 L 2272.8005 309.92734 L 2298.6277 309.92734 L 2298.6277 335.7546 L 2324.455 335.7546 L 2376.1096 335.7546 L 2376.1096 361.58188 L 2376.1096 387.40918 L 2350.2822 387.40918 L 2350.2822 387.40918 L 2350.2822 413.23645 L 2324.455 413.23645 L 2324.455 413.23645 L 2324.455 439.06372 L 2324.455 439.06372 L 2324.455 439.06372 L 2350.2822 464.891 L 2350.2822 490.7183 L 2324.455 490.7183 L 2298.6277 490.7183 L 2272.8005 516.54553 L 2246.9731 516.54553 L 2221.146 516.54553 L 2221.146 490.7183 L 2169.4915 490.7183 Q 2143.664 490.7183 2066.1821 516.54553 Q 2014.5277 542.37286 1911.2186 490.7183 Q 1807.9094 490.7183 1807.9094 439.06372 Q 1833.7367 413.23645 1601.2913 413.23645 Q 1368.8457 413.23645 1368.8457 439.06372 Q 1368.8457 464.891 1317.1912 464.891 L 1265.5366 490.7183 L 1265.5366 490.7183 L 1239.7094 490.7183 L 1239.7094 490.7183 L 1239.7094 490.7183 L 1239.7094 516.54553 L 1239.7094 516.54553 L 1239.7094 542.37286 Q 1239.7094 568.20013 1239.7094 568.20013 L 1239.7094 594.0274 L 1213.8821 594.0274 L 1188.0548 594.0274 L 981.4366 594.0274 L 800.6456 594.0274 L 748.9911 619.8547 L 697.3365 619.8547 L 697.3365 594.0274 Q 671.5092 594.0274 568.20013 568.20013 Q 464.891 542.37286 464.891 490.7183 Q 439.06372 464.891 413.23645 464.891 Q 387.40918 464.891 387.40918 439.06372 Q 361.58188 413.23645 232.4455 361.58188 L 77.481834 309.92734 L 77.481834 309.92734 Q 77.481834 284.10007 103.30911 258.27277 Q 103.30911 232.4455 77.481834 232.4455 L 51.654556 232.4455 L 51.654556 206.61823 L 51.654556 206.61823 L 51.654556 206.61823 L 51.654556 206.61823 L 77.481834 180.79094 L 77.481834 154.96367 L 51.654556 154.96367 L 0.0 154.96367 L 0.0 129.13638 L 0.0 103.30911 L 25.827278 103.30911 L 51.654556 77.481834 L 51.654556 77.481834 L 51.654556 77.481834 L 77.481834 25.827278 L 77.481834 0.0 L 309.92734 25.827278 Q 568.20013 51.654556 594.0274 25.827278 Q 619.8547 -25.827278 774.81836 25.827278 Q 955.6093 25.827278 1110.573 25.827278 Q 1265.5366 25.827278 1652.9458 77.481834 Q 2040.355 129.13638 2066.1821 129.13638 z" svg:height="6.198547mm" draw:style-name="style-38" svg:viewBox="0.0 0.0 2376.1096 619.8547" svg:width="23.761095mm" svg:x="221.0815mm" svg:y="159.87085mm"/>
          <draw:path svg:d="M 1575.464 0.0 L 1859.564 0.0 L 1911.2186 25.827278 Q 1937.0459 51.654556 1937.0459 77.481834 Q 1911.2186 103.30911 1911.2186 103.30911 L 1885.3912 103.30911 L 1885.3912 103.30911 L 1885.3912 103.30911 L 1937.0459 129.13638 L 1962.8732 154.96367 L 2092.0095 154.96367 Q 2195.3186 180.79094 2195.3186 154.96367 Q 2195.3186 129.13638 2298.6277 103.30911 Q 2401.9368 103.30911 2556.9006 103.30911 Q 2686.0369 103.30911 2711.8643 103.30911 L 2711.8643 103.30911 L 2711.8643 103.30911 L 2711.8643 103.30911 L 2711.8643 103.30911 L 2711.8643 129.13638 L 2711.8643 129.13638 L 2711.8643 154.96367 L 2763.5188 154.96367 L 2789.346 154.96367 L 2815.1733 180.79094 Q 2866.828 206.61823 3021.7915 206.61823 L 3176.7551 206.61823 L 3176.7551 206.61823 L 3176.7551 232.4455 L 3150.928 232.4455 L 3125.1006 232.4455 L 3125.1006 232.4455 L 3099.2734 258.27277 L 3099.2734 258.27277 L 3073.446 258.27277 L 3073.446 284.10007 L 3073.446 309.92734 L 3099.2734 309.92734 L 3099.2734 309.92734 L 3176.7551 309.92734 Q 3254.237 309.92734 3357.5461 309.92734 L 3460.8552 309.92734 L 3460.8552 309.92734 L 3486.6826 309.92734 L 3486.6826 309.92734 L 3486.6826 309.92734 L 3409.2007 335.7546 L 3331.7188 335.7546 L 3331.7188 361.58188 L 3331.7188 387.40918 L 3305.8916 387.40918 Q 3280.0642 387.40918 3280.0642 413.23645 Q 3280.0642 439.06372 3228.4097 464.891 L 3176.7551 464.891 L 3150.928 490.7183 L 3125.1006 516.54553 L 3150.928 516.54553 Q 3176.7551 516.54553 3150.928 542.37286 L 3125.1006 568.20013 L 3150.928 568.20013 Q 3176.7551 594.0274 3176.7551 619.8547 L 3176.7551 645.68195 L 3202.5825 645.68195 L 3228.4097 619.8547 L 3228.4097 619.8547 Q 3254.237 619.8547 3254.237 645.68195 L 3280.0642 645.68195 L 3280.0642 645.68195 L 3280.0642 671.5092 L 3280.0642 671.5092 L 3280.0642 671.5092 L 3305.8916 671.5092 L 3305.8916 671.5092 L 3305.8916 697.3365 L 3331.7188 697.3365 L 3331.7188 723.16376 L 3331.7188 774.81836 L 3280.0642 774.81836 L 3228.4097 774.81836 L 3073.446 748.9911 Q 2918.4824 748.9911 2918.4824 723.16376 Q 2918.4824 697.3365 2815.1733 697.3365 Q 2737.6914 697.3365 2737.6914 723.16376 Q 2737.6914 748.9911 2272.8005 774.81836 L 1807.9094 774.81836 L 1782.0822 774.81836 Q 1756.2549 774.81836 1497.9822 774.81836 L 1239.7094 774.81836 L 1239.7094 774.81836 Q 1239.7094 774.81836 1007.26385 774.81836 L 774.81836 774.81836 L 697.3365 774.81836 Q 619.8547 774.81836 594.0274 800.6456 Q 594.0274 826.4729 619.8547 852.3002 L 645.68195 878.12744 L 542.37286 878.12744 L 464.891 878.12744 L 464.891 852.3002 Q 439.06372 852.3002 439.06372 826.4729 L 439.06372 826.4729 L 439.06372 826.4729 Q 439.06372 826.4729 413.23645 800.6456 Q 387.40918 774.81836 361.58188 748.9911 Q 309.92734 723.16376 335.7546 645.68195 L 387.40918 568.20013 L 387.40918 568.20013 L 387.40918 568.20013 L 335.7546 568.20013 Q 284.10007 568.20013 258.27277 594.0274 Q 232.4455 645.68195 232.4455 568.20013 Q 206.61823 516.54553 180.79094 516.54553 Q 154.96367 516.54553 154.96367 490.7183 Q 180.79094 464.891 103.30911 464.891 L 51.654556 439.06372 L 51.654556 361.58188 L 25.827278 309.92734 L 25.827278 361.58188 L 25.827278 387.40918 L 0.0 387.40918 L 0.0 387.40918 L 0.0 335.7546 L 25.827278 284.10007 L 25.827278 258.27277 L 25.827278 258.27277 L 25.827278 258.27277 L 25.827278 258.27277 L 51.654556 258.27277 L 51.654556 258.27277 L 51.654556 232.4455 L 77.481834 232.4455 L 77.481834 232.4455 L 77.481834 206.61823 L 77.481834 206.61823 L 77.481834 206.61823 L 284.10007 206.61823 Q 490.7183 180.79094 490.7183 154.96367 L 490.7183 129.13638 L 516.54553 154.96367 Q 542.37286 154.96367 748.9911 103.30911 Q 929.782 51.654556 981.4366 25.827278 L 1033.0911 25.827278 L 1110.573 25.827278 Q 1213.8821 51.654556 1265.5366 25.827278 Q 1317.1912 0.0 1575.464 0.0 z" svg:height="8.781275mm" draw:style-name="style-39" svg:viewBox="0.0 0.0 3486.6826 878.12744" svg:width="34.866825mm" svg:x="268.86197mm" svg:y="115.70621mm"/>
          <draw:path svg:d="M 594.0274 51.654556 L 619.8547 51.654556 L 619.8547 51.654556 L 619.8547 51.654556 L 645.68195 25.827278 L 671.5092 25.827278 L 671.5092 51.654556 Q 671.5092 103.30911 697.3365 206.61823 L 697.3365 284.10007 L 671.5092 284.10007 L 671.5092 258.27277 L 671.5092 258.27277 L 671.5092 258.27277 L 645.68195 258.27277 L 645.68195 258.27277 L 568.20013 258.27277 Q 464.891 258.27277 258.27277 258.27277 L 51.654556 258.27277 L 51.654556 284.10007 L 51.654556 284.10007 L 25.827278 309.92734 L 25.827278 361.58188 L 25.827278 361.58188 L 0.0 361.58188 L 0.0 258.27277 L 0.0 180.79094 L 0.0 154.96367 L 0.0 103.30911 L 25.827278 51.654556 Q 25.827278 1.8189894E-12 103.30911 1.8189894E-12 Q 180.79094 1.8189894E-12 387.40918 1.8189894E-12 Q 568.20013 25.827278 594.0274 25.827278 Q 594.0274 51.654556 594.0274 51.654556 z" svg:height="3.615819mm" draw:style-name="style-40" svg:viewBox="0.0 0.0 697.3365 361.58188" svg:width="6.973365mm" svg:x="172.52621mm" svg:y="135.33493mm"/>
          <draw:path svg:d="M 284.10007 0.0 L 309.92734 0.0 L 309.92734 25.827278 Q 309.92734 51.654556 258.27277 77.481834 L 232.4455 103.30911 L 154.96367 129.13638 Q 103.30911 180.79094 103.30911 206.61823 Q 103.30911 232.4455 51.654556 232.4455 Q -25.827278 258.27277 0.0 232.4455 Q 0.0 180.79094 103.30911 154.96367 Q 206.61823 103.30911 232.4455 51.654556 Q 258.27277 25.827278 284.10007 0.0 z" svg:height="2.324455mm" draw:style-name="style-41" svg:viewBox="0.0 0.0 309.92734 232.4455" svg:width="3.0992734mm" svg:x="228.82968mm" svg:y="108.21629mm"/>
          <draw:path svg:d="M 361.58188 51.654556 L 361.58188 51.654556 L 464.891 51.654556 Q 542.37286 51.654556 568.20013 77.481834 Q 568.20013 103.30911 594.0274 103.30911 Q 619.8547 103.30911 645.68195 103.30911 Q 671.5092 129.13638 697.3365 154.96367 Q 723.16376 206.61823 723.16376 206.61823 L 723.16376 206.61823 L 748.9911 232.4455 L 774.81836 232.4455 L 774.81836 309.92734 Q 774.81836 361.58188 800.6456 309.92734 L 826.4729 232.4455 L 826.4729 232.4455 L 826.4729 232.4455 L 826.4729 387.40918 L 826.4729 542.37286 L 800.6456 542.37286 L 774.81836 568.20013 L 774.81836 568.20013 L 774.81836 568.20013 L 748.9911 568.20013 Q 748.9911 568.20013 748.9911 542.37286 Q 723.16376 542.37286 542.37286 516.54553 Q 335.7546 516.54553 258.27277 516.54553 Q 180.79094 516.54553 180.79094 568.20013 L 154.96367 619.8547 L 154.96367 671.5092 L 154.96367 697.3365 L 154.96367 697.3365 L 154.96367 697.3365 L 129.13638 619.8547 L 103.30911 542.37286 L 103.30911 542.37286 Q 103.30911 516.54553 103.30911 387.40918 L 103.30911 232.4455 L 77.481834 232.4455 L 77.481834 206.61823 L 77.481834 206.61823 L 51.654556 206.61823 L 51.654556 206.61823 L 51.654556 206.61823 L 51.654556 154.96367 Q 51.654556 129.13638 25.827278 77.481834 L 0.0 25.827278 L 0.0 0.0 Q 0.0 -25.827278 129.13638 77.481834 Q 258.27277 154.96367 309.92734 180.79094 Q 335.7546 180.79094 335.7546 129.13638 Q 361.58188 77.481834 361.58188 51.654556 z" svg:height="6.973365mm" draw:style-name="style-42" svg:viewBox="0.0 0.0 826.4729 697.3365" svg:width="8.264729mm" svg:x="170.97658mm" svg:y="130.16948mm"/>
          <draw:path svg:d="M 25.827278 25.827278 L 25.827278 0.0 L 180.79094 0.0 Q 309.92734 25.827278 335.7546 25.827278 L 361.58188 25.827278 L 361.58188 25.827278 Q 361.58188 25.827278 387.40918 51.654556 L 387.40918 51.654556 L 387.40918 103.30911 Q 387.40918 154.96367 361.58188 180.79094 L 361.58188 206.61823 L 335.7546 206.61823 Q 335.7546 232.4455 335.7546 232.4455 L 335.7546 232.4455 L 335.7546 232.4455 Q 309.92734 232.4455 309.92734 258.27277 L 309.92734 258.27277 L 284.10007 258.27277 Q 284.10007 284.10007 284.10007 284.10007 L 284.10007 284.10007 L 284.10007 284.10007 Q 258.27277 284.10007 258.27277 309.92734 L 258.27277 309.92734 L 258.27277 335.7546 Q 232.4455 335.7546 232.4455 361.58188 L 180.79094 387.40918 L 180.79094 387.40918 L 180.79094 387.40918 L 154.96367 361.58188 Q 129.13638 335.7546 77.481834 309.92734 L 25.827278 258.27277 L 0.0 258.27277 L 0.0 232.4455 L 0.0 232.4455 L 0.0 232.4455 L 0.0 232.4455 L 25.827278 232.4455 L 25.827278 206.61823 L 25.827278 180.79094 L 0.0 180.79094 L 0.0 180.79094 L 0.0 129.13638 Q 25.827278 51.654556 25.827278 25.827278 z" svg:height="3.8740916mm" draw:style-name="style-43" svg:viewBox="0.0 0.0 387.40918 387.40918" svg:width="3.8740916mm" svg:x="261.63034mm" svg:y="133.01048mm"/>
          <draw:path svg:d="M 206.61823 0.0 L 309.92734 0.0 L 361.58188 0.0 L 387.40918 0.0 L 387.40918 0.0 Q 387.40918 25.827278 309.92734 25.827278 L 232.4455 51.654556 L 232.4455 129.13638 Q 258.27277 232.4455 258.27277 232.4455 Q 258.27277 258.27277 284.10007 232.4455 Q 309.92734 206.61823 309.92734 232.4455 Q 309.92734 258.27277 361.58188 258.27277 Q 439.06372 258.27277 464.891 284.10007 Q 464.891 335.7546 516.54553 335.7546 L 568.20013 335.7546 L 568.20013 335.7546 Q 568.20013 335.7546 335.7546 335.7546 L 103.30911 335.7546 L 77.481834 335.7546 Q 51.654556 335.7546 25.827278 309.92734 L 0.0 309.92734 L 0.0 309.92734 Q 0.0 284.10007 25.827278 284.10007 Q 51.654556 284.10007 51.654556 232.4455 L 25.827278 180.79094 L 51.654556 103.30911 Q 77.481834 25.827278 103.30911 25.827278 Q 103.30911 25.827278 206.61823 0.0 z" svg:height="3.357546mm" draw:style-name="style-44" svg:viewBox="0.0 0.0 568.20013 335.7546" svg:width="5.682001mm" svg:x="143.59967mm" svg:y="109.76593mm"/>
          <draw:path svg:d="M 51.654556 25.827278 L 3.6379788E-12 0.0 L 180.79094 25.827278 Q 361.58188 25.827278 413.23645 51.654556 L 464.891 51.654556 L 464.891 51.654556 Q 464.891 77.481834 464.891 77.481834 Q 490.7183 77.481834 361.58188 180.79094 Q 232.4455 284.10007 180.79094 284.10007 L 103.30911 284.10007 L 103.30911 284.10007 Q 129.13638 284.10007 129.13638 284.10007 L 129.13638 284.10007 L 129.13638 258.27277 Q 129.13638 258.27277 154.96367 258.27277 L 154.96367 232.4455 L 154.96367 232.4455 L 180.79094 232.4455 L 180.79094 232.4455 L 180.79094 232.4455 L 180.79094 206.61823 L 180.79094 206.61823 L 206.61823 206.61823 L 206.61823 180.79094 L 206.61823 180.79094 L 232.4455 180.79094 L 232.4455 180.79094 L 232.4455 180.79094 L 232.4455 154.96367 L 232.4455 154.96367 L 258.27277 129.13638 L 258.27277 103.30911 L 232.4455 103.30911 L 180.79094 77.481834 L 180.79094 77.481834 L 180.79094 77.481834 L 154.96367 77.481834 L 154.96367 77.481834 L 129.13638 51.654556 Q 103.30911 25.827278 51.654556 25.827278 z" svg:height="2.8410006mm" draw:style-name="style-45" svg:viewBox="0.0 0.0 464.891 284.10007" svg:width="4.64891mm" svg:x="258.53107mm" svg:y="89.62065mm"/>
          <draw:path svg:d="M 671.5092 0.0 L 697.3365 0.0 L 697.3365 77.481834 L 697.3365 154.96367 L 619.8547 154.96367 Q 516.54553 154.96367 284.10007 129.13638 L 51.654556 129.13638 L 25.827278 129.13638 L 0.0 103.30911 L 0.0 103.30911 L 0.0 103.30911 L 25.827278 103.30911 L 25.827278 77.481834 L 180.79094 51.654556 Q 335.7546 0.0 490.7183 0.0 Q 645.68195 0.0 671.5092 0.0 z" svg:height="1.5496367mm" draw:style-name="style-46" svg:viewBox="0.0 0.0 697.3365 154.96367" svg:width="6.973365mm" svg:x="313.0266mm" svg:y="122.93784mm"/>
          <draw:path svg:d="M 129.13638 25.827278 L 129.13638 0.0 L 258.27277 0.0 L 413.23645 0.0 L 490.7183 25.827278 Q 568.20013 51.654556 568.20013 103.30911 Q 568.20013 129.13638 697.3365 180.79094 Q 826.4729 232.4455 903.9547 258.27277 Q 1007.26385 309.92734 1084.7457 309.92734 Q 1162.2275 309.92734 1188.0548 309.92734 Q 1213.8821 309.92734 1291.3639 284.10007 L 1343.0184 284.10007 L 1343.0184 284.10007 L 1343.0184 309.92734 L 1497.9822 309.92734 Q 1627.1185 335.7546 1601.2913 309.92734 Q 1601.2913 258.27277 1627.1185 258.27277 Q 1652.9458 258.27277 1652.9458 232.4455 Q 1652.9458 206.61823 1807.9094 232.4455 Q 1962.8732 258.27277 1937.0459 258.27277 Q 1911.2186 258.27277 2066.1821 284.10007 L 2195.3186 284.10007 L 2195.3186 516.54553 L 2195.3186 748.9911 L 1937.0459 748.9911 L 1678.7731 748.9911 L 1678.7731 748.9911 Q 1678.7731 723.16376 1575.464 697.3365 Q 1472.1549 671.5092 1472.1549 645.68195 Q 1472.1549 619.8547 1291.3639 594.0274 Q 1084.7457 568.20013 774.81836 542.37286 L 439.06372 542.37286 L 439.06372 542.37286 L 439.06372 516.54553 L 361.58188 516.54553 Q 258.27277 516.54553 258.27277 490.7183 Q 258.27277 490.7183 154.96367 464.891 L 51.654556 439.06372 L 51.654556 413.23645 L 51.654556 387.40918 L 77.481834 387.40918 L 77.481834 361.58188 L 51.654556 361.58188 L 25.827278 361.58188 L 25.827278 335.7546 L -3.6379788E-12 335.7546 L -3.6379788E-12 335.7546 L -3.6379788E-12 335.7546 L -3.6379788E-12 309.92734 L -3.6379788E-12 284.10007 L 103.30911 284.10007 L 206.61823 258.27277 L 206.61823 258.27277 L 206.61823 258.27277 L 180.79094 258.27277 L 180.79094 258.27277 L 180.79094 232.4455 L 154.96367 232.4455 L 154.96367 232.4455 L 154.96367 206.61823 L 154.96367 206.61823 L 154.96367 206.61823 L 129.13638 206.61823 L 129.13638 206.61823 L 129.13638 180.79094 L 103.30911 180.79094 L 103.30911 180.79094 L 103.30911 154.96367 L 77.481834 154.96367 Q 51.654556 154.96367 77.481834 129.13638 Q 103.30911 129.13638 103.30911 103.30911 Q 103.30911 77.481834 129.13638 51.654556 L 154.96367 51.654556 L 154.96367 51.654556 Q 154.96367 25.827278 129.13638 25.827278 z" svg:height="7.4899106mm" draw:style-name="style-47" svg:viewBox="0.0 0.0 2195.3186 748.9911" svg:width="21.953186mm" svg:x="298.04678mm" svg:y="200.93622mm"/>
          <draw:path svg:d="M 439.06372 25.827278 L 516.54553 25.827278 L 516.54553 51.654556 Q 542.37286 77.481834 542.37286 77.481834 L 542.37286 103.30911 L 516.54553 103.30911 L 516.54553 103.30911 L 387.40918 103.30911 Q 232.4455 77.481834 129.13638 51.654556 L 51.654556 25.827278 L 0.0 0.0 Q -51.654556 -25.827278 154.96367 0.0 Q 361.58188 25.827278 439.06372 25.827278 z" svg:height="1.0330911mm" draw:style-name="style-48" svg:viewBox="0.0 0.0 542.37286 103.30911" svg:width="5.4237285mm" svg:x="270.92816mm" svg:y="166.58594mm"/>
          <draw:path svg:d="M 774.81836 25.827278 L 748.9911 0.0 L 774.81836 25.827278 Q 826.4729 25.827278 826.4729 77.481834 L 826.4729 129.13638 L 852.3002 129.13638 L 852.3002 129.13638 L 852.3002 154.96367 L 878.12744 154.96367 L 878.12744 154.96367 L 878.12744 180.79094 L 929.782 180.79094 Q 1007.26385 180.79094 1084.7457 154.96367 Q 1136.4003 154.96367 1136.4003 129.13638 Q 1136.4003 103.30911 1317.1912 77.481834 L 1497.9822 51.654556 L 1730.4276 51.654556 Q 1962.8732 25.827278 2246.9731 25.827278 L 2531.0732 25.827278 L 2556.9006 25.827278 Q 2582.7278 51.654556 2556.9006 77.481834 Q 2531.0732 103.30911 2789.346 103.30911 Q 2995.9644 103.30911 3073.446 129.13638 Q 3125.1006 180.79094 3125.1006 154.96367 L 3125.1006 154.96367 L 3176.7551 154.96367 L 3228.4097 180.79094 L 3254.237 180.79094 L 3280.0642 180.79094 L 3280.0642 206.61823 L 3254.237 206.61823 L 3254.237 206.61823 L 3254.237 232.4455 L 3280.0642 232.4455 L 3305.8916 232.4455 L 3331.7188 258.27277 Q 3357.5461 284.10007 3460.8552 284.10007 L 3538.3372 284.10007 L 3538.3372 284.10007 L 3538.3372 284.10007 L 3589.9917 309.92734 Q 3641.6462 309.92734 3641.6462 335.7546 L 3641.6462 361.58188 L 3409.2007 335.7546 Q 3176.7551 335.7546 3176.7551 387.40918 Q 3176.7551 413.23645 2634.3823 490.7183 Q 2117.837 594.0274 2092.0095 645.68195 Q 2066.1821 671.5092 2066.1821 697.3365 Q 2040.355 748.9911 1962.8732 748.9911 L 1911.2186 748.9911 L 1937.0459 774.81836 L 1962.8732 800.6456 L 1962.8732 800.6456 L 1962.8732 800.6456 L 1937.0459 800.6456 L 1937.0459 800.6456 L 1937.0459 826.4729 L 1911.2186 826.4729 L 1911.2186 852.3002 L 1911.2186 878.12744 L 1937.0459 878.12744 L 1937.0459 903.9547 L 1988.7004 903.9547 L 2040.355 903.9547 L 2066.1821 903.9547 L 2066.1821 903.9547 L 2350.2822 903.9547 Q 2634.3823 878.12744 2841.0005 878.12744 Q 3047.619 852.3002 3202.5825 826.4729 Q 3383.3735 800.6456 3409.2007 774.81836 L 3435.028 774.81836 L 3435.028 774.81836 L 3435.028 800.6456 L 3486.6826 800.6456 L 3538.3372 800.6456 L 3538.3372 826.4729 L 3512.5098 852.3002 L 3512.5098 852.3002 L 3512.5098 852.3002 L 3512.5098 878.12744 L 3512.5098 878.12744 L 3486.6826 878.12744 L 3486.6826 903.9547 L 3667.4734 955.6093 Q 3848.2644 1058.9185 3848.2644 1058.9185 Q 3822.4373 1058.9185 3822.4373 1058.9185 L 3822.4373 1084.7457 L 3822.4373 1084.7457 Q 3822.4373 1084.7457 3796.6099 1110.573 L 3796.6099 1110.573 L 3770.7825 1136.4003 Q 3770.7825 1162.2275 3848.2644 1162.2275 L 3925.7463 1162.2275 L 3925.7463 1162.2275 L 3925.7463 1162.2275 L 4029.0554 1188.0548 Q 4132.3643 1213.8821 4235.674 1213.8821 L 4313.1553 1213.8821 L 4338.983 1239.7094 L 4338.983 1239.7094 L 4338.983 1265.5366 L 4338.983 1265.5366 L 4313.1553 1265.5366 L 4287.328 1265.5366 L 4287.328 1291.3639 L 4287.328 1291.3639 L 4313.1553 1317.1912 L 4313.1553 1343.0184 L 4287.328 1343.0184 L 4261.501 1368.8457 L 4132.3643 1368.8457 L 4029.0554 1368.8457 L 3925.7463 1368.8457 Q 3822.4373 1368.8457 3822.4373 1317.1912 Q 3796.6099 1291.3639 3770.7825 1291.3639 L 3744.9553 1291.3639 L 3719.128 1291.3639 Q 3667.4734 1291.3639 3667.4734 1343.0184 Q 3641.6462 1394.673 3615.8188 1394.673 Q 3564.1643 1420.5002 3486.6826 1420.5002 L 3409.2007 1420.5002 L 3409.2007 1446.3275 L 3409.2007 1446.3275 L 3383.3735 1446.3275 L 3383.3735 1472.1549 L 3383.3735 1472.1549 L 3409.2007 1472.1549 L 3409.2007 1472.1549 L 3409.2007 1472.1549 L 3383.3735 1497.9822 L 3357.5461 1497.9822 L 3357.5461 1523.8094 L 3357.5461 1575.464 L 3331.7188 1575.464 L 3331.7188 1575.464 L 3331.7188 1575.464 Q 3331.7188 1575.464 3202.5825 1497.9822 Q 3099.2734 1446.3275 3099.2734 1497.9822 Q 3099.2734 1549.6367 2970.137 1549.6367 Q 2841.0005 1523.8094 2815.1733 1575.464 L 2789.346 1601.2913 L 2763.5188 1601.2913 Q 2737.6914 1575.464 2686.0369 1575.464 Q 2660.2097 1549.6367 2634.3823 1497.9822 L 2582.7278 1420.5002 L 2556.9006 1420.5002 L 2531.0732 1420.5002 L 2479.4187 1446.3275 L 2453.5913 1446.3275 L 2453.5913 1420.5002 L 2453.5913 1394.673 L 2556.9006 1394.673 L 2660.2097 1368.8457 L 2660.2097 1368.8457 L 2634.3823 1368.8457 L 2634.3823 1368.8457 L 2634.3823 1368.8457 L 2608.5552 1343.0184 L 2582.7278 1317.1912 L 2531.0732 1317.1912 L 2505.2458 1317.1912 L 2479.4187 1291.3639 Q 2453.5913 1265.5366 2246.9731 1265.5366 Q 2040.355 1213.8821 1911.2186 1213.8821 L 1807.9094 1213.8821 L 1730.4276 1213.8821 L 1652.9458 1213.8821 L 1652.9458 1213.8821 Q 1652.9458 1213.8821 1627.1185 1213.8821 L 1601.2913 1213.8821 L 1575.464 1265.5366 Q 1549.6367 1317.1912 1575.464 1317.1912 L 1575.464 1343.0184 L 1523.8094 1343.0184 L 1472.1549 1317.1912 L 1472.1549 1317.1912 L 1446.3275 1317.1912 L 1446.3275 1317.1912 L 1446.3275 1317.1912 L 1446.3275 1291.3639 L 1446.3275 1291.3639 L 1420.5002 1291.3639 L 1420.5002 1265.5366 L 1420.5002 1265.5366 Q 1394.673 1265.5366 1394.673 1265.5366 Q 1394.673 1239.7094 1368.8457 1213.8821 L 1317.1912 1162.2275 L 1343.0184 1162.2275 Q 1368.8457 1162.2275 1343.0184 1084.7457 Q 1291.3639 1033.0911 1213.8821 1007.26385 Q 1136.4003 955.6093 929.782 955.6093 L 697.3365 955.6093 L 697.3365 955.6093 Q 671.5092 955.6093 671.5092 929.782 Q 671.5092 903.9547 619.8547 878.12744 L 542.37286 852.3002 L 413.23645 852.3002 Q 258.27277 852.3002 206.61823 903.9547 Q 180.79094 903.9547 103.30911 929.782 L 25.827278 955.6093 L 0.0 955.6093 L 0.0 955.6093 L 0.0 826.4729 L 0.0 697.3365 L 51.654556 697.3365 L 77.481834 697.3365 L 180.79094 697.3365 Q 284.10007 697.3365 284.10007 697.3365 L 284.10007 697.3365 L 309.92734 697.3365 Q 335.7546 697.3365 309.92734 671.5092 L 284.10007 645.68195 L 284.10007 645.68195 Q 284.10007 645.68195 335.7546 619.8547 L 387.40918 594.0274 L 387.40918 594.0274 L 361.58188 594.0274 L 361.58188 594.0274 L 361.58188 594.0274 L 361.58188 568.20013 L 361.58188 568.20013 L 335.7546 542.37286 L 335.7546 490.7183 L 361.58188 490.7183 L 387.40918 490.7183 L 387.40918 464.891 L 361.58188 464.891 L 361.58188 464.891 L 361.58188 439.06372 L 335.7546 439.06372 Q 309.92734 439.06372 154.96367 361.58188 L 25.827278 309.92734 L 25.827278 284.10007 L 0.0 232.4455 L 0.0 232.4455 L 0.0 232.4455 L 0.0 129.13638 L 0.0 51.654556 L 25.827278 51.654556 L 51.654556 51.654556 L 51.654556 77.481834 L 51.654556 103.30911 L 103.30911 103.30911 L 129.13638 129.13638 L 129.13638 129.13638 L 154.96367 129.13638 L 154.96367 129.13638 L 154.96367 129.13638 L 154.96367 129.13638 L 180.79094 129.13638 L 180.79094 129.13638 L 206.61823 129.13638 L 206.61823 129.13638 L 206.61823 129.13638 L 206.61823 103.30911 L 206.61823 103.30911 L 232.4455 103.30911 L 232.4455 77.481834 L 309.92734 77.481834 Q 361.58188 77.481834 568.20013 77.481834 Q 774.81836 77.481834 774.81836 25.827278 z M 1343.0184 723.16376 Q 1343.0184 697.3365 1549.6367 723.16376 Q 1756.2549 748.9911 1627.1185 774.81836 Q 1523.8094 800.6456 1446.3275 774.81836 Q 1343.0184 748.9911 1343.0184 723.16376 z" svg:height="16.012913mm" draw:style-name="style-49" svg:viewBox="0.0 0.0 4338.983 1601.2913" svg:width="43.389828mm" svg:x="0.0mm" svg:y="161.42049mm"/>
          <draw:path svg:d="M 671.5092 0.0 L 671.5092 0.0 L 697.3365 25.827278 Q 697.3365 25.827278 748.9911 25.827278 Q 800.6456 25.827278 800.6456 51.654556 L 800.6456 51.654556 L 800.6456 51.654556 L 800.6456 77.481834 L 800.6456 77.481834 L 800.6456 77.481834 L 774.81836 77.481834 L 774.81836 77.481834 L 826.4729 103.30911 L 878.12744 129.13638 L 852.3002 129.13638 L 826.4729 129.13638 L 955.6093 180.79094 Q 1110.573 206.61823 1084.7457 206.61823 Q 1084.7457 232.4455 1110.573 232.4455 L 1136.4003 232.4455 L 1136.4003 232.4455 L 1136.4003 258.27277 L 1136.4003 258.27277 Q 1136.4003 284.10007 723.16376 284.10007 L 309.92734 335.7546 L 309.92734 335.7546 L 284.10007 335.7546 L 284.10007 335.7546 L 284.10007 335.7546 L 284.10007 361.58188 L 309.92734 361.58188 L 309.92734 361.58188 Q 309.92734 387.40918 258.27277 387.40918 L 206.61823 387.40918 L 129.13638 387.40918 L 25.827278 387.40918 L 25.827278 361.58188 L 25.827278 361.58188 L 0.0 361.58188 L 0.0 335.7546 L 0.0 335.7546 L 25.827278 335.7546 L 25.827278 335.7546 L 25.827278 335.7546 L 25.827278 309.92734 L 25.827278 309.92734 L 0.0 309.92734 L 0.0 309.92734 L 0.0 309.92734 L 0.0 284.10007 L 25.827278 284.10007 L 51.654556 284.10007 L 77.481834 258.27277 L 103.30911 232.4455 L 129.13638 232.4455 L 154.96367 232.4455 L 413.23645 103.30911 Q 645.68195 0.0 671.5092 0.0 z" svg:height="3.8740916mm" draw:style-name="style-50" svg:viewBox="0.0 0.0 1136.4003 387.40918" svg:width="11.364002mm" svg:x="109.76593mm" svg:y="122.67957mm"/>
          <draw:path svg:d="M 309.92734 0.0 L 309.92734 0.0 L 542.37286 103.30911 Q 800.6456 180.79094 800.6456 180.79094 L 800.6456 206.61823 L 852.3002 206.61823 Q 903.9547 232.4455 826.4729 258.27277 Q 774.81836 258.27277 774.81836 284.10007 Q 774.81836 309.92734 800.6456 309.92734 L 826.4729 309.92734 L 826.4729 335.7546 L 852.3002 335.7546 L 852.3002 361.58188 L 852.3002 387.40918 L 774.81836 387.40918 Q 697.3365 361.58188 645.68195 361.58188 Q 619.8547 361.58188 619.8547 413.23645 L 619.8547 439.06372 L 594.0274 439.06372 Q 594.0274 413.23645 594.0274 413.23645 Q 568.20013 413.23645 439.06372 387.40918 L 309.92734 387.40918 L 309.92734 335.7546 L 309.92734 284.10007 L 284.10007 284.10007 Q 232.4455 258.27277 129.13638 258.27277 L 51.654556 258.27277 L 25.827278 232.4455 L 0.0 232.4455 L 25.827278 180.79094 Q 25.827278 103.30911 51.654556 103.30911 Q 77.481834 77.481834 77.481834 25.827278 Q 77.481834 0.0 180.79094 0.0 Q 309.92734 0.0 309.92734 0.0 z" svg:height="4.3906374mm" draw:style-name="style-51" svg:viewBox="0.0 0.0 852.3002 439.06372" svg:width="8.523002mm" svg:x="309.66907mm" svg:y="194.22113mm"/>
          <draw:path svg:d="M 154.96367 25.827278 L 180.79094 0.0 L 258.27277 0.0 L 361.58188 0.0 L 387.40918 25.827278 Q 413.23645 51.654556 439.06372 103.30911 Q 464.891 154.96367 568.20013 180.79094 Q 671.5092 206.61823 697.3365 206.61823 L 723.16376 206.61823 L 697.3365 258.27277 Q 671.5092 309.92734 645.68195 309.92734 L 645.68195 309.92734 L 619.8547 335.7546 L 594.0274 361.58188 L 568.20013 361.58188 L 542.37286 361.58188 L 542.37286 387.40918 L 516.54553 387.40918 L 516.54553 413.23645 L 516.54553 464.891 L 490.7183 464.891 Q 464.891 464.891 413.23645 490.7183 L 361.58188 516.54553 L 309.92734 516.54553 L 284.10007 516.54553 L 284.10007 490.7183 L 258.27277 464.891 L 258.27277 464.891 L 258.27277 464.891 L 206.61823 490.7183 L 154.96367 490.7183 L 154.96367 464.891 Q 154.96367 413.23645 180.79094 387.40918 Q 180.79094 361.58188 103.30911 361.58188 Q 25.827278 335.7546 0.0 309.92734 L 0.0 258.27277 L 25.827278 258.27277 Q 51.654556 258.27277 51.654556 180.79094 L 51.654556 129.13638 L 51.654556 129.13638 L 51.654556 103.30911 L 25.827278 103.30911 Q 0.0 103.30911 51.654556 51.654556 Q 103.30911 51.654556 154.96367 25.827278 z" svg:height="5.165456mm" draw:style-name="style-52" svg:viewBox="0.0 0.0 723.16376 516.54553" svg:width="7.231638mm" svg:x="101.24293mm" svg:y="122.421295mm"/>
          <draw:path svg:d="M 25.827278 154.96367 L -1.8189894E-12 0.0 L 25.827278 0.0 L 51.654556 0.0 L 51.654556 0.0 L 51.654556 25.827278 L 154.96367 25.827278 Q 284.10007 51.654556 258.27277 180.79094 Q 258.27277 335.7546 206.61823 361.58188 Q 180.79094 413.23645 232.4455 413.23645 Q 284.10007 413.23645 284.10007 516.54553 Q 284.10007 594.0274 284.10007 619.8547 Q 309.92734 619.8547 309.92734 645.68195 L 309.92734 671.5092 L 309.92734 723.16376 Q 284.10007 800.6456 258.27277 800.6456 L 232.4455 800.6456 L 232.4455 826.4729 L 232.4455 826.4729 L 206.61823 826.4729 L 180.79094 852.3002 L 180.79094 852.3002 L 154.96367 852.3002 L 154.96367 852.3002 L 154.96367 852.3002 L 154.96367 826.4729 L 154.96367 826.4729 L 129.13638 800.6456 L 103.30911 748.9911 L 103.30911 748.9911 L 103.30911 748.9911 L 103.30911 645.68195 Q 103.30911 542.37286 77.481834 516.54553 Q 51.654556 490.7183 51.654556 439.06372 L 51.654556 361.58188 L 51.654556 335.7546 Q 51.654556 309.92734 25.827278 154.96367 z" svg:height="8.523002mm" draw:style-name="style-53" svg:viewBox="0.0 0.0 309.92734 852.3002" svg:width="3.0992734mm" svg:x="142.05003mm" svg:y="120.61339mm"/>
          <draw:path svg:d="M 645.68195 25.827278 L 748.9911 25.827278 L 800.6456 0.0 L 826.4729 0.0 L 929.782 0.0 L 1033.0911 0.0 L 1033.0911 25.827278 L 1033.0911 51.654556 L 1007.26385 51.654556 L 955.6093 51.654556 L 955.6093 77.481834 L 955.6093 103.30911 L 929.782 129.13638 Q 903.9547 180.79094 852.3002 180.79094 Q 800.6456 206.61823 800.6456 232.4455 Q 800.6456 258.27277 826.4729 258.27277 L 852.3002 284.10007 L 852.3002 284.10007 L 852.3002 284.10007 L 826.4729 284.10007 L 826.4729 284.10007 L 826.4729 309.92734 L 800.6456 309.92734 L 800.6456 309.92734 L 800.6456 335.7546 L 723.16376 335.7546 Q 645.68195 335.7546 490.7183 361.58188 Q 335.7546 387.40918 335.7546 413.23645 Q 335.7546 439.06372 258.27277 439.06372 L 180.79094 439.06372 L 180.79094 439.06372 L 154.96367 439.06372 L 77.481834 439.06372 L -4.5474735E-13 439.06372 L -4.5474735E-13 413.23645 L 25.827278 413.23645 L 25.827278 387.40918 L 25.827278 361.58188 L 25.827278 335.7546 L 25.827278 309.92734 L 77.481834 309.92734 Q 154.96367 284.10007 154.96367 284.10007 Q 129.13638 284.10007 180.79094 232.4455 L 206.61823 206.61823 L 206.61823 180.79094 Q 206.61823 154.96367 284.10007 154.96367 Q 361.58188 129.13638 335.7546 129.13638 Q 284.10007 129.13638 413.23645 103.30911 Q 542.37286 77.481834 542.37286 51.654556 Q 542.37286 25.827278 645.68195 25.827278 z" svg:height="4.3906374mm" draw:style-name="style-54" svg:viewBox="0.0 0.0 1033.0911 439.06372" svg:width="10.330912mm" svg:x="34.35028mm" svg:y="120.61339mm"/>
          <draw:path svg:d="M 129.13638 103.30911 L 51.654556 77.481834 L 51.654556 77.481834 L 25.827278 77.481834 L 25.827278 77.481834 L 25.827278 77.481834 L 0.0 77.481834 Q -25.827278 77.481834 51.654556 25.827278 Q 154.96367 -25.827278 180.79094 0.0 Q 180.79094 25.827278 439.06372 25.827278 Q 671.5092 51.654556 645.68195 77.481834 Q 645.68195 129.13638 490.7183 129.13638 Q 361.58188 180.79094 284.10007 129.13638 Q 180.79094 129.13638 129.13638 103.30911 z" svg:height="1.291364mm" draw:style-name="style-55" svg:viewBox="0.0 0.0 645.68195 129.13638" svg:width="6.4568195mm" svg:x="220.30669mm" svg:y="202.74413mm"/>
          <draw:path svg:d="M 1343.0184 0.0 L 1446.3275 0.0 L 1446.3275 0.0 Q 1446.3275 25.827278 1394.673 25.827278 Q 1343.0184 51.654556 1265.5366 77.481834 Q 1188.0548 103.30911 1213.8821 180.79094 Q 1239.7094 232.4455 1136.4003 284.10007 L 1007.26385 335.7546 L 826.4729 335.7546 Q 671.5092 335.7546 361.58188 309.92734 L 77.481834 284.10007 L 51.654556 284.10007 L 0.0 284.10007 L 51.654556 258.27277 L 129.13638 232.4455 L 129.13638 232.4455 L 154.96367 232.4455 L 154.96367 232.4455 L 154.96367 232.4455 L 180.79094 206.61823 L 206.61823 180.79094 L 413.23645 129.13638 Q 619.8547 51.654556 619.8547 25.827278 L 619.8547 25.827278 L 929.782 25.827278 Q 1213.8821 25.827278 1343.0184 0.0 z" svg:height="3.357546mm" draw:style-name="style-56" svg:viewBox="0.0 0.0 1446.3275 335.7546" svg:width="14.463276mm" svg:x="248.97496mm" svg:y="198.61177mm"/>
          <draw:path svg:d="M 7386.6016 51.654556 L 7386.6016 0.0 L 7412.4287 0.0 L 7438.256 25.827278 L 7438.256 25.827278 L 7464.0835 25.827278 L 7464.0835 25.827278 L 7464.0835 25.827278 L 7464.0835 51.654556 L 7464.0835 51.654556 L 7489.9106 51.654556 L 7489.9106 77.481834 L 7515.738 77.481834 Q 7541.565 77.481834 7567.3926 103.30911 L 7567.3926 103.30911 L 7567.3926 129.13638 Q 7541.565 129.13638 7515.738 129.13638 Q 7489.9106 129.13638 7541.565 284.10007 Q 7567.3926 413.23645 7567.3926 542.37286 L 7567.3926 645.68195 L 7567.3926 748.9911 Q 7567.3926 852.3002 7541.565 852.3002 Q 7515.738 852.3002 7515.738 1033.0911 Q 7515.738 1213.8821 7515.738 1265.5366 L 7515.738 1343.0184 L 7515.738 1368.8457 L 7515.738 1394.673 L 7412.4287 1394.673 Q 7309.1196 1368.8457 7154.1562 1394.673 Q 6973.365 1420.5002 6973.365 1446.3275 Q 6947.5376 1472.1549 6895.8833 1497.9822 Q 6844.2285 1523.8094 6844.2285 1549.6367 L 6818.4014 1575.464 L 6715.0923 1575.464 Q 6611.783 1575.464 6585.956 1549.6367 Q 6585.956 1523.8094 6250.201 1549.6367 L 5914.447 1575.464 L 5862.792 1575.464 L 5785.31 1575.464 L 5785.31 1575.464 L 5811.1377 1575.464 L 5811.1377 1575.464 L 5811.1377 1575.464 L 5862.792 1601.2913 L 5940.274 1601.2913 L 5940.274 1627.1185 L 5940.274 1652.9458 L 5914.447 1652.9458 L 5888.6196 1678.7731 L 5888.6196 1678.7731 L 5914.447 1678.7731 L 5914.447 1730.4276 L 5914.447 1756.2549 L 5862.792 1756.2549 Q 5836.965 1730.4276 5604.5195 1782.0822 L 5397.901 1782.0822 L 5449.5557 1807.9094 Q 5501.2104 1833.7367 5501.2104 1885.3912 Q 5501.2104 1911.2186 5501.2104 1911.2186 L 5501.2104 1937.0459 L 5501.2104 1937.0459 L 5501.2104 1937.0459 L 5527.0376 1937.0459 L 5527.0376 1937.0459 L 5501.2104 1962.8732 L 5449.5557 1988.7004 L 5346.2466 1988.7004 Q 5217.1104 1988.7004 5139.6284 1937.0459 Q 5087.9736 1885.3912 5036.3193 1859.564 Q 4984.6646 1833.7367 4855.5283 1782.0822 Q 4752.219 1730.4276 4778.0464 1730.4276 Q 4803.8735 1730.4276 4803.8735 1704.6003 Q 4803.8735 1678.7731 4674.7373 1678.7731 Q 4571.428 1678.7731 4519.7734 1678.7731 Q 4442.292 1730.4276 4416.4644 1756.2549 Q 4416.4644 1782.0822 4390.637 1730.4276 Q 4390.637 1678.7731 4338.983 1678.7731 Q 4287.328 1678.7731 4158.192 1704.6003 Q 4029.0554 1730.4276 4029.0554 1756.2549 Q 4029.0554 1782.0822 4003.228 1782.0822 Q 3977.401 1782.0822 3977.401 1833.7367 Q 3977.401 1859.564 3951.5735 1859.564 Q 3925.7463 1833.7367 3848.2644 1859.564 Q 3744.9553 1885.3912 3744.9553 1911.2186 Q 3744.9553 1937.0459 3564.1643 1911.2186 L 3383.3735 1885.3912 L 3383.3735 1859.564 Q 3383.3735 1833.7367 3357.5461 1807.9094 Q 3331.7188 1782.0822 3331.7188 1756.2549 Q 3357.5461 1730.4276 3280.0642 1704.6003 Q 3228.4097 1678.7731 3280.0642 1678.7731 Q 3305.8916 1678.7731 3176.7551 1652.9458 L 3047.619 1627.1185 L 3021.7915 1627.1185 Q 3021.7915 1627.1185 3021.7915 1575.464 Q 3021.7915 1575.464 2918.4824 1523.8094 Q 2815.1733 1497.9822 2815.1733 1472.1549 Q 2815.1733 1446.3275 2789.346 1446.3275 Q 2763.5188 1420.5002 2608.5552 1420.5002 L 2453.5913 1368.8457 L 2479.4187 1368.8457 Q 2505.2458 1368.8457 2505.2458 1317.1912 Q 2505.2458 1291.3639 2531.0732 1291.3639 L 2556.9006 1265.5366 L 2531.0732 1265.5366 L 2505.2458 1265.5366 L 2453.5913 1265.5366 Q 2376.1096 1265.5366 2350.2822 1265.5366 Q 2350.2822 1265.5366 2143.664 1213.8821 Q 1962.8732 1162.2275 1988.7004 1162.2275 Q 1988.7004 1136.4003 1937.0459 1136.4003 L 1859.564 1110.573 L 1859.564 1136.4003 L 1833.7367 1136.4003 L 1833.7367 1136.4003 L 1833.7367 1162.2275 L 1807.9094 1162.2275 L 1782.0822 1162.2275 L 1782.0822 1136.4003 L 1782.0822 1110.573 L 1807.9094 1110.573 L 1807.9094 1110.573 L 1911.2186 1084.7457 L 2014.5277 1084.7457 L 2014.5277 1058.9185 L 2014.5277 1033.0911 L 1988.7004 1033.0911 L 1937.0459 1033.0911 L 1937.0459 1007.26385 L 1937.0459 981.4366 L 1911.2186 981.4366 L 1911.2186 955.6093 L 1833.7367 955.6093 Q 1782.0822 955.6093 1730.4276 929.782 Q 1678.7731 903.9547 1678.7731 878.12744 Q 1652.9458 852.3002 1627.1185 878.12744 Q 1575.464 903.9547 1549.6367 878.12744 Q 1523.8094 852.3002 1472.1549 878.12744 Q 1446.3275 903.9547 1368.8457 878.12744 Q 1291.3639 852.3002 1007.26385 852.3002 Q 748.9911 852.3002 671.5092 800.6456 Q 594.0274 748.9911 387.40918 748.9911 L 206.61823 748.9911 L 180.79094 748.9911 L 154.96367 748.9911 L 154.96367 748.9911 L 129.13638 748.9911 L 129.13638 748.9911 L 129.13638 748.9911 L 77.481834 723.16376 L 0.0 697.3365 L 0.0 697.3365 L 0.0 697.3365 L 77.481834 697.3365 L 154.96367 697.3365 L 180.79094 697.3365 L 232.4455 697.3365 L 464.891 697.3365 Q 697.3365 697.3365 852.3002 697.3365 Q 1007.26385 697.3365 1084.7457 671.5092 Q 1162.2275 619.8547 1188.0548 594.0274 Q 1239.7094 594.0274 1265.5366 594.0274 L 1317.1912 594.0274 L 1343.0184 594.0274 L 1368.8457 594.0274 L 1368.8457 568.20013 L 1368.8457 568.20013 L 1394.673 568.20013 L 1394.673 594.0274 L 1394.673 594.0274 L 1420.5002 594.0274 L 1420.5002 594.0274 L 1420.5002 594.0274 L 1446.3275 568.20013 L 1472.1549 542.37286 L 1472.1549 542.37286 L 1472.1549 542.37286 L 1497.9822 542.37286 L 1497.9822 542.37286 L 1497.9822 516.54553 L 1523.8094 516.54553 L 1523.8094 516.54553 L 1523.8094 490.7183 L 1368.8457 490.7183 Q 1213.8821 490.7183 1110.573 439.06372 Q 1033.0911 439.06372 1033.0911 387.40918 Q 1058.9185 361.58188 697.3365 335.7546 L 361.58188 335.7546 L 387.40918 309.92734 L 439.06372 284.10007 L 490.7183 284.10007 L 568.20013 284.10007 L 645.68195 258.27277 L 723.16376 258.27277 L 2453.5913 232.4455 Q 4209.846 180.79094 5294.592 180.79094 Q 6405.165 129.13638 6870.056 129.13638 L 7334.947 129.13638 L 7360.7744 103.30911 L 7386.6016 103.30911 L 7386.6016 51.654556 z" svg:height="19.887005mm" draw:style-name="style-57" svg:viewBox="0.0 0.0 7567.3926 1988.7004" svg:width="75.67393mm" svg:x="83.93865mm" svg:y="74.64083mm"/>
          <draw:path svg:d="M 8083.938 9.094947E-13 L 8161.42 9.094947E-13 L 8161.42 9.094947E-13 L 8161.42 9.094947E-13 L 8238.901 25.827278 L 8290.557 51.654556 L 8290.557 51.654556 L 8290.557 51.654556 L 8316.384 51.654556 L 8316.384 51.654556 L 8342.211 51.654556 L 8368.038 51.654556 L 8600.483 51.654556 Q 8807.102 51.654556 8807.102 103.30911 Q 8807.102 103.30911 9117.029 154.96367 Q 9452.784 154.96367 9530.266 180.79094 Q 9607.747 206.61823 9633.574 180.79094 Q 9685.2295 154.96367 9711.057 180.79094 Q 9736.884 206.61823 9788.538 180.79094 Q 9814.365 154.96367 9840.193 180.79094 Q 9840.193 206.61823 9891.848 232.4455 Q 9943.502 258.27277 9995.156 258.27277 L 10072.639 258.27277 L 10072.639 284.10007 L 10098.466 284.10007 L 10098.466 309.92734 L 10098.466 335.7546 L 10150.12 335.7546 L 10175.947 335.7546 L 10175.947 361.58188 L 10175.947 387.40918 L 10072.639 387.40918 L 9969.329 413.23645 L 9995.156 413.23645 Q 9995.156 413.23645 9995.156 439.06372 L 9995.156 439.06372 L 10020.983 439.06372 L 10020.983 413.23645 L 10098.466 439.06372 Q 10150.12 439.06372 10150.12 464.891 Q 10124.293 464.891 10305.084 516.54553 Q 10511.702 568.20013 10511.702 568.20013 Q 10537.529 568.20013 10615.012 568.20013 L 10666.666 568.20013 L 10692.493 568.20013 L 10718.32 568.20013 L 10692.493 594.0274 Q 10666.666 594.0274 10666.666 619.8547 Q 10666.666 671.5092 10640.839 671.5092 L 10615.012 671.5092 L 10769.975 723.16376 Q 10924.938 723.16376 10950.766 748.9911 Q 10976.593 748.9911 10976.593 774.81836 Q 10976.593 800.6456 11079.902 826.4729 Q 11183.211 878.12744 11183.211 878.12744 Q 11183.211 929.782 11183.211 929.782 L 11209.039 929.782 L 11209.039 929.782 Q 11209.039 929.782 11131.557 981.4366 Q 11054.075 981.4366 11079.902 1007.26385 Q 11105.7295 1033.0911 11028.248 1033.0911 Q 10924.938 1033.0911 10924.938 1084.7457 Q 10899.111 1110.573 10924.938 1110.573 Q 10950.766 1136.4003 10873.284 1136.4003 Q 10769.975 1162.2275 10769.975 1188.0548 Q 10769.975 1239.7094 10718.32 1239.7094 L 10692.493 1239.7094 L 10718.32 1265.5366 L 10769.975 1291.3639 L 10769.975 1291.3639 L 10769.975 1291.3639 L 10795.802 1291.3639 Q 10795.802 1291.3639 10769.975 1317.1912 L 10718.32 1343.0184 L 10666.666 1343.0184 L 10640.839 1343.0184 L 10692.493 1368.8457 L 10744.147 1394.673 L 10847.457 1394.673 Q 10950.766 1394.673 10924.938 1420.5002 Q 10924.938 1446.3275 10976.593 1472.1549 L 11002.421 1497.9822 L 11079.902 1497.9822 L 11131.557 1497.9822 L 11131.557 1549.6367 L 11131.557 1575.464 L 11157.384 1575.464 L 11157.384 1575.464 L 11157.384 1601.2913 L 11131.557 1601.2913 L 11131.557 1601.2913 L 11131.557 1601.2913 L 11105.7295 1601.2913 L 11079.902 1601.2913 L 11028.248 1601.2913 Q 10950.766 1601.2913 10924.938 1627.1185 Q 10873.284 1652.9458 10821.63 1678.7731 Q 10795.802 1730.4276 10744.147 1730.4276 L 10692.493 1730.4276 L 10692.493 1704.6003 Q 10666.666 1704.6003 10666.666 1704.6003 L 10666.666 1730.4276 L 10615.012 1730.4276 L 10537.529 1704.6003 L 10537.529 1704.6003 L 10511.702 1704.6003 L 10511.702 1678.7731 Q 10511.702 1652.9458 10537.529 1627.1185 Q 10537.529 1601.2913 10511.702 1601.2913 Q 10460.048 1601.2913 10511.702 1575.464 Q 10537.529 1549.6367 10537.529 1523.8094 L 10537.529 1497.9822 L 10511.702 1497.9822 Q 10485.875 1497.9822 10382.565 1497.9822 Q 10279.257 1497.9822 10305.084 1497.9822 Q 10330.911 1497.9822 10253.43 1497.9822 Q 10201.774 1497.9822 10201.774 1497.9822 Q 10201.774 1523.8094 10150.12 1549.6367 Q 10098.466 1549.6367 10020.983 1575.464 Q 9943.502 1575.464 9685.2295 1549.6367 Q 9426.956 1549.6367 9426.956 1575.464 Q 9452.784 1627.1185 9271.993 1601.2913 Q 9091.202 1601.2913 9065.375 1601.2913 Q 9013.72 1601.2913 8987.893 1575.464 Q 8962.065 1549.6367 8884.584 1549.6367 L 8807.102 1549.6367 L 8807.102 1575.464 Q 8832.929 1601.2913 8858.757 1627.1185 L 8910.411 1652.9458 L 8832.929 1652.9458 Q 8755.447 1652.9458 8677.966 1601.2913 Q 8600.483 1549.6367 8600.483 1523.8094 Q 8626.311 1497.9822 8523.002 1497.9822 Q 8419.692 1497.9822 8419.692 1472.1549 Q 8419.692 1446.3275 8393.865 1446.3275 Q 8368.038 1446.3275 8368.038 1497.9822 Q 8393.865 1523.8094 8342.211 1549.6367 L 8316.384 1549.6367 L 8316.384 1497.9822 Q 8290.557 1472.1549 8264.729 1472.1549 Q 8238.901 1446.3275 8238.901 1523.8094 Q 8238.901 1601.2913 8187.247 1601.2913 L 8109.765 1601.2913 L 8058.111 1601.2913 Q 8006.456 1601.2913 8032.2837 1678.7731 Q 8032.2837 1756.2549 8032.2837 1756.2549 L 8032.2837 1782.0822 L 8032.2837 1859.564 Q 8006.456 1911.2186 8032.2837 1937.0459 Q 8058.111 1937.0459 8058.111 2014.5277 Q 8083.938 2092.0095 8083.938 2040.355 Q 8083.938 1988.7004 8109.765 1988.7004 L 8109.765 1988.7004 L 8109.765 2014.5277 Q 8135.593 2066.1821 8135.593 2092.0095 L 8135.593 2117.837 L 8161.42 2117.837 L 8161.42 2117.837 L 8161.42 2143.664 L 8187.247 2143.664 L 8187.247 2143.664 L 8187.247 2169.4915 L 8187.247 2169.4915 L 8187.247 2169.4915 L 8213.074 2169.4915 L 8213.074 2195.3186 L 8187.247 2195.3186 L 8161.42 2169.4915 L 8109.765 2169.4915 Q 8058.111 2169.4915 8006.456 2169.4915 Q 7954.802 2169.4915 7954.802 2195.3186 Q 7980.629 2246.9731 7928.974 2221.146 L 7903.147 2221.146 L 7903.147 2272.8005 L 7877.32 2324.455 L 7877.32 2376.1096 L 7877.32 2427.7642 L 7903.147 2427.7642 Q 7928.974 2453.5913 7928.974 2479.4187 L 7928.974 2479.4187 L 7928.974 2479.4187 Q 7928.974 2479.4187 7928.974 2505.2458 L 7954.802 2505.2458 L 7980.629 2582.7278 Q 7980.629 2660.2097 7980.629 2686.0369 Q 7980.629 2711.8643 7903.147 2737.6914 Q 7825.665 2789.346 7851.4927 2841.0005 Q 7877.32 2866.828 7851.4927 2892.655 Q 7825.665 2944.3098 7851.4927 2944.3098 Q 7877.32 2944.3098 7877.32 2970.137 L 7877.32 2970.137 L 7851.4927 2970.137 Q 7851.4927 2995.9644 7877.32 2995.9644 L 7903.147 2995.9644 L 7877.32 3073.446 Q 7877.32 3150.928 7877.32 3150.928 L 7877.32 3150.928 L 7851.4927 3150.928 L 7851.4927 3150.928 L 7877.32 3176.7551 L 7903.147 3176.7551 L 7903.147 3176.7551 Q 7903.147 3202.5825 7928.974 3202.5825 L 7928.974 3202.5825 L 7928.974 3202.5825 Q 7928.974 3202.5825 7928.974 3228.4097 L 7954.802 3228.4097 L 7954.802 3228.4097 Q 7954.802 3254.237 7980.629 3254.237 L 7980.629 3254.237 L 7954.802 3331.7188 Q 7928.974 3409.2007 7903.147 3435.028 Q 7877.32 3435.028 7825.665 3512.5098 Q 7799.838 3615.8188 7774.0107 3615.8188 Q 7748.1836 3615.8188 7774.0107 3667.4734 Q 7825.665 3693.3008 7799.838 3719.128 Q 7799.838 3770.7825 7774.0107 3770.7825 Q 7722.356 3796.6099 7670.7017 3848.2644 Q 7619.047 3874.0918 7670.7017 3899.919 Q 7748.1836 3899.919 7722.356 3925.7463 Q 7722.356 3977.401 7644.8745 3977.401 L 7567.3926 3977.401 L 7567.3926 4003.228 L 7567.3926 4003.228 L 7593.2197 4003.228 L 7593.2197 4029.0554 L 7670.7017 4029.0554 L 7722.356 4029.0554 L 7774.0107 4054.8826 L 7799.838 4080.71 L 7799.838 4080.71 L 7825.665 4080.71 L 7825.665 4080.71 L 7825.665 4080.71 L 7825.665 4106.537 L 7825.665 4106.537 L 7799.838 4132.3643 L 7774.0107 4158.192 L 7774.0107 4184.019 L 7774.0107 4184.019 L 7774.0107 4184.019 L 7748.1836 4184.019 L 7748.1836 4158.192 L 7722.356 4158.192 L 7722.356 4158.192 L 7722.356 4132.3643 L 7722.356 4132.3643 L 7722.356 4132.3643 L 7722.356 4132.3643 L 7722.356 4106.537 L 7696.529 4132.3643 L 7696.529 4132.3643 L 7696.529 4132.3643 L 7670.7017 4132.3643 L 7670.7017 4132.3643 L 7670.7017 4132.3643 L 7619.047 4132.3643 Q 7593.2197 4132.3643 7309.1196 4132.3643 Q 6999.1924 4106.537 6740.9194 4054.8826 Q 6482.647 4003.228 6456.8193 3977.401 Q 6405.165 3977.401 6405.165 3925.7463 Q 6405.165 3925.7463 6017.756 3874.0918 Q 5630.3467 3822.4373 5604.5195 3796.6099 Q 5604.5195 3770.7825 5578.692 3770.7825 Q 5552.8647 3744.9553 5552.8647 3719.128 Q 5552.8647 3693.3008 5578.692 3693.3008 Q 5604.5195 3693.3008 5604.5195 3667.4734 Q 5604.5195 3641.6462 5501.2104 3641.6462 Q 5423.7285 3641.6462 5423.7285 3615.8188 Q 5397.901 3589.9917 5346.2466 3615.8188 Q 5268.7646 3641.6462 5268.7646 3667.4734 Q 5242.9375 3693.3008 5165.4556 3719.128 L 5087.9736 3719.128 L 5036.3193 3719.128 Q 5010.4917 3719.128 4984.6646 3744.9553 L 4984.6646 3744.9553 L 4907.1826 3744.9553 L 4829.701 3744.9553 L 4829.701 3719.128 L 4829.701 3719.128 L 4803.8735 3719.128 L 4803.8735 3719.128 L 4752.219 3693.3008 L 4700.5645 3667.4734 L 4674.7373 3667.4734 L 4648.91 3667.4734 L 4519.7734 3641.6462 Q 4364.81 3615.8188 4364.81 3589.9917 Q 4364.81 3538.3372 4338.983 3538.3372 Q 4313.1553 3538.3372 4313.1553 3512.5098 Q 4287.328 3460.8552 4209.846 3435.028 Q 4106.537 3409.2007 4106.537 3383.3735 Q 4106.537 3357.5461 4003.228 3305.8916 L 3899.919 3280.0642 L 3899.919 3280.0642 L 3899.919 3254.237 L 3848.2644 3254.237 L 3770.7825 3254.237 L 3796.6099 3228.4097 L 3822.4373 3228.4097 L 3822.4373 3202.5825 L 3822.4373 3176.7551 L 3848.2644 3176.7551 L 3874.0918 3150.928 L 3874.0918 3150.928 L 3848.2644 3150.928 L 3848.2644 3150.928 L 3848.2644 3150.928 L 3770.7825 3125.1006 Q 3693.3008 3125.1006 3693.3008 3099.2734 Q 3693.3008 3073.446 3744.9553 3073.446 Q 3770.7825 3047.619 3641.6462 3047.619 Q 3512.5098 2995.9644 3538.3372 2995.9644 Q 3538.3372 2970.137 3486.6826 2918.4824 Q 3435.028 2866.828 3512.5098 2841.0005 Q 3564.1643 2841.0005 3564.1643 2815.1733 Q 3564.1643 2789.346 3538.3372 2789.346 Q 3486.6826 2789.346 3486.6826 2737.6914 L 3486.6826 2737.6914 L 3486.6826 2711.8643 Q 3486.6826 2711.8643 3486.6826 2686.0369 L 3460.8552 2686.0369 L 3435.028 2660.2097 L 3409.2007 2634.3823 L 3383.3735 2634.3823 L 3357.5461 2634.3823 L 3357.5461 2608.5552 L 3357.5461 2582.7278 L 3383.3735 2582.7278 L 3409.2007 2582.7278 L 3460.8552 2608.5552 L 3512.5098 2634.3823 L 3512.5098 2634.3823 L 3538.3372 2634.3823 L 3538.3372 2634.3823 L 3538.3372 2634.3823 L 3667.4734 2634.3823 Q 3796.6099 2634.3823 3899.919 2634.3823 Q 4003.228 2634.3823 4054.8826 2608.5552 L 4106.537 2608.5552 L 4106.537 2582.7278 L 4106.537 2556.9006 L 4080.71 2556.9006 L 4054.8826 2531.0732 L 4080.71 2531.0732 L 4106.537 2531.0732 L 4132.3643 2505.2458 L 4158.192 2505.2458 L 4158.192 2479.4187 L 4158.192 2427.7642 L 4132.3643 2427.7642 L 4132.3643 2427.7642 L 4106.537 2401.9368 Q 4080.71 2401.9368 4080.71 2376.1096 Q 4080.71 2350.2822 4003.228 2350.2822 Q 3951.5735 2324.455 3951.5735 2298.6277 Q 3925.7463 2246.9731 3874.0918 2246.9731 L 3822.4373 2221.146 L 3796.6099 2221.146 L 3770.7825 2221.146 L 3770.7825 2195.3186 L 3796.6099 2195.3186 L 3796.6099 2195.3186 L 3796.6099 2169.4915 L 3848.2644 2169.4915 Q 3925.7463 2169.4915 3925.7463 2169.4915 L 3951.5735 2169.4915 L 3951.5735 2143.664 L 3951.5735 2117.837 L 3925.7463 2117.837 L 3925.7463 2117.837 L 3899.919 2092.0095 Q 3874.0918 2066.1821 3848.2644 2066.1821 Q 3848.2644 2040.355 3796.6099 1962.8732 Q 3796.6099 1885.3912 3744.9553 1859.564 Q 3693.3008 1859.564 3667.4734 1807.9094 Q 3641.6462 1730.4276 3589.9917 1704.6003 Q 3538.3372 1704.6003 3538.3372 1652.9458 Q 3564.1643 1601.2913 3589.9917 1601.2913 Q 3641.6462 1575.464 3589.9917 1549.6367 Q 3564.1643 1549.6367 3589.9917 1523.8094 L 3589.9917 1497.9822 L 3486.6826 1497.9822 Q 3383.3735 1497.9822 3409.2007 1472.1549 Q 3435.028 1446.3275 3383.3735 1446.3275 Q 3331.7188 1446.3275 3305.8916 1394.673 Q 3280.0642 1368.8457 3150.928 1394.673 Q 3021.7915 1394.673 2841.0005 1394.673 Q 2660.2097 1394.673 2660.2097 1368.8457 Q 2634.3823 1343.0184 2608.5552 1343.0184 Q 2582.7278 1343.0184 2582.7278 1368.8457 Q 2582.7278 1394.673 2453.5913 1368.8457 Q 2350.2822 1343.0184 2350.2822 1368.8457 Q 2350.2822 1394.673 2298.6277 1343.0184 Q 2246.9731 1317.1912 2143.664 1291.3639 Q 2092.0095 1291.3639 2040.355 1265.5366 Q 1988.7004 1239.7094 2014.5277 1239.7094 Q 2040.355 1239.7094 1937.0459 1213.8821 Q 1807.9094 1188.0548 1807.9094 1162.2275 Q 1782.0822 1136.4003 1730.4276 1136.4003 Q 1678.7731 1110.573 1678.7731 1084.7457 Q 1678.7731 1033.0911 1730.4276 1033.0911 L 1782.0822 1033.0911 L 1652.9458 1007.26385 Q 1523.8094 981.4366 1549.6367 981.4366 Q 1575.464 981.4366 1575.464 955.6093 Q 1575.464 929.782 1523.8094 903.9547 Q 1446.3275 878.12744 1472.1549 826.4729 Q 1497.9822 826.4729 1343.0184 774.81836 L 1188.0548 774.81836 L 1188.0548 748.9911 L 1162.2275 748.9911 L 1162.2275 748.9911 L 1162.2275 723.16376 L 1136.4003 723.16376 L 1110.573 723.16376 L 1162.2275 697.3365 L 1188.0548 671.5092 L 1265.5366 671.5092 L 1317.1912 671.5092 L 1317.1912 645.68195 L 1317.1912 645.68195 L 1291.3639 645.68195 L 1291.3639 619.8547 L 1291.3639 619.8547 L 1317.1912 619.8547 L 1317.1912 594.0274 L 1317.1912 568.20013 L 1343.0184 568.20013 L 1343.0184 568.20013 L 1317.1912 568.20013 L 1291.3639 568.20013 L 1291.3639 568.20013 L 1265.5366 568.20013 L 1265.5366 568.20013 L 1265.5366 568.20013 L 1265.5366 568.20013 L 1239.7094 568.20013 L 1213.8821 568.20013 Q 1162.2275 568.20013 1084.7457 568.20013 Q 1007.26385 568.20013 955.6093 516.54553 Q 903.9547 464.891 645.68195 387.40918 Q 387.40918 309.92734 361.58188 284.10007 Q 335.7546 258.27277 309.92734 284.10007 Q 284.10007 309.92734 284.10007 335.7546 Q 309.92734 361.58188 206.61823 361.58188 L 103.30911 361.58188 L 77.481834 361.58188 L 51.654556 361.58188 L 51.654556 361.58188 L 25.827278 361.58188 L 25.827278 309.92734 L 25.827278 232.4455 L 0.0 232.4455 L 0.0 206.61823 L 0.0 206.61823 L 0.0 206.61823 L 77.481834 206.61823 L 180.79094 206.61823 L 232.4455 180.79094 Q 309.92734 154.96367 361.58188 154.96367 Q 413.23645 154.96367 490.7183 154.96367 Q 542.37286 154.96367 645.68195 206.61823 Q 774.81836 206.61823 1110.573 206.61823 Q 1472.1549 206.61823 1523.8094 206.61823 Q 1575.464 206.61823 1575.464 180.79094 Q 1575.464 154.96367 1730.4276 154.96367 Q 1911.2186 154.96367 1988.7004 129.13638 Q 2066.1821 103.30911 2066.1821 129.13638 Q 2066.1821 154.96367 2195.3186 129.13638 Q 2324.455 103.30911 2686.0369 154.96367 Q 3047.619 154.96367 3073.446 154.96367 Q 3125.1006 154.96367 3202.5825 154.96367 Q 3280.0642 206.61823 3796.6099 154.96367 Q 4287.328 103.30911 4287.328 129.13638 Q 4287.328 154.96367 4468.119 154.96367 Q 4674.7373 154.96367 4674.7373 129.13638 Q 4674.7373 103.30911 5036.3193 103.30911 Q 5397.901 103.30911 5423.7285 129.13638 Q 5449.5557 154.96367 5449.5557 129.13638 Q 5449.5557 103.30911 5707.8286 77.481834 Q 5991.9287 51.654556 6121.065 51.654556 Q 6276.0283 51.654556 6508.474 77.481834 Q 6740.9194 77.481834 6740.9194 51.654556 Q 6740.9194 25.827278 7154.1562 9.094947E-13 Q 7541.565 9.094947E-13 7774.0107 9.094947E-13 Q 7980.629 9.094947E-13 8083.938 9.094947E-13 z M 2660.2097 1317.1912 Q 2660.2097 1317.1912 2686.0369 1317.1912 Q 2686.0369 1343.0184 2660.2097 1343.0184 Q 2660.2097 1343.0184 2660.2097 1317.1912 z M 2995.9644 1343.0184 Q 3021.7915 1343.0184 3021.7915 1343.0184 Q 3021.7915 1343.0184 3021.7915 1343.0184 Q 2995.9644 1343.0184 2995.9644 1343.0184 z M 4338.983 3435.028 Q 4364.81 3435.028 4364.81 3435.028 Q 4364.81 3460.8552 4364.81 3460.8552 Q 4338.983 3460.8552 4338.983 3435.028 z" svg:height="41.84019mm" draw:style-name="style-58" svg:viewBox="0.0 0.0 11209.039 4184.019" svg:width="112.090385mm" svg:x="2.324455mm" svg:y="81.6142mm"/>
          <draw:path svg:d="M 232.4455 25.827278 L 232.4455 0.0 L 309.92734 0.0 L 361.58188 25.827278 L 335.7546 25.827278 L 309.92734 25.827278 L 309.92734 51.654556 L 309.92734 51.654556 L 284.10007 51.654556 L 284.10007 77.481834 L 232.4455 77.481834 Q 180.79094 77.481834 180.79094 103.30911 Q 206.61823 129.13638 103.30911 129.13638 L 0.0 129.13638 L 0.0 129.13638 L 0.0 129.13638 L 0.0 129.13638 L 0.0 129.13638 L 0.0 103.30911 L 0.0 103.30911 L 25.827278 103.30911 L 25.827278 77.481834 L 51.654556 77.481834 Q 103.30911 25.827278 154.96367 25.827278 L 206.61823 25.827278 L 206.61823 25.827278 Q 206.61823 25.827278 232.4455 25.827278 z" svg:height="1.291364mm" draw:style-name="style-59" svg:viewBox="0.0 0.0 361.58188 129.13638" svg:width="3.615819mm" svg:x="210.23404mm" svg:y="178.98303mm"/>
          <draw:path svg:d="M 3.6379788E-12 25.827278 L 3.6379788E-12 0.0 L 284.10007 25.827278 Q 568.20013 25.827278 619.8547 51.654556 Q 697.3365 77.481834 723.16376 77.481834 L 723.16376 77.481834 L 723.16376 77.481834 Q 723.16376 77.481834 671.5092 103.30911 Q 619.8547 129.13638 619.8547 154.96367 Q 619.8547 180.79094 413.23645 154.96367 Q 232.4455 129.13638 103.30911 77.481834 Q 3.6379788E-12 25.827278 3.6379788E-12 25.827278 z" svg:height="1.5496367mm" draw:style-name="style-60" svg:viewBox="0.0 0.0 723.16376 154.96367" svg:width="7.231638mm" svg:x="250.5246mm" svg:y="183.63194mm"/>
          <draw:path svg:d="M 413.23645 0.0 L 490.7183 0.0 L 516.54553 0.0 Q 542.37286 0.0 542.37286 25.827278 Q 516.54553 51.654556 516.54553 77.481834 L 516.54553 77.481834 L 516.54553 129.13638 Q 490.7183 154.96367 568.20013 180.79094 Q 619.8547 232.4455 542.37286 232.4455 Q 464.891 232.4455 439.06372 284.10007 L 439.06372 309.92734 L 413.23645 309.92734 Q 361.58188 284.10007 361.58188 284.10007 Q 387.40918 284.10007 309.92734 232.4455 L 258.27277 206.61823 L 129.13638 206.61823 L 0.0 180.79094 L 0.0 180.79094 L 0.0 180.79094 L 103.30911 180.79094 L 232.4455 180.79094 L 258.27277 154.96367 L 284.10007 154.96367 L 284.10007 154.96367 Q 309.92734 154.96367 309.92734 129.13638 L 309.92734 77.481834 L 335.7546 77.481834 Q 361.58188 77.481834 361.58188 77.481834 Q 387.40918 51.654556 361.58188 51.654556 L 309.92734 51.654556 L 309.92734 51.654556 Q 309.92734 25.827278 335.7546 25.827278 Q 361.58188 0.0 413.23645 0.0 z" svg:height="3.0992734mm" draw:style-name="style-61" svg:viewBox="0.0 0.0 568.20013 309.92734" svg:width="5.682001mm" svg:x="40.290554mm" svg:y="173.30104mm"/>
          <draw:path svg:d="M 490.7183 0.0 L 490.7183 0.0 L 490.7183 51.654556 Q 490.7183 103.30911 464.891 129.13638 Q 439.06372 154.96367 439.06372 258.27277 Q 439.06372 335.7546 464.891 335.7546 L 464.891 335.7546 L 464.891 361.58188 Q 439.06372 361.58188 439.06372 413.23645 Q 439.06372 439.06372 387.40918 439.06372 Q 335.7546 413.23645 335.7546 464.891 Q 309.92734 490.7183 284.10007 490.7183 Q 258.27277 490.7183 258.27277 464.891 Q 232.4455 439.06372 232.4455 516.54553 L 232.4455 568.20013 L 206.61823 568.20013 L 206.61823 568.20013 L 206.61823 594.0274 L 180.79094 594.0274 L 180.79094 594.0274 L 180.79094 619.8547 L 180.79094 619.8547 L 180.79094 619.8547 L 154.96367 542.37286 Q 129.13638 464.891 77.481834 464.891 L 0.0 439.06372 L 0.0 439.06372 L 0.0 413.23645 L 25.827278 413.23645 L 51.654556 413.23645 L 77.481834 309.92734 Q 129.13638 206.61823 232.4455 154.96367 Q 309.92734 103.30911 309.92734 103.30911 L 309.92734 103.30911 L 309.92734 103.30911 Q 335.7546 103.30911 335.7546 103.30911 L 335.7546 77.481834 L 413.23645 51.654556 Q 490.7183 25.827278 490.7183 0.0 z" svg:height="6.198547mm" draw:style-name="style-62" svg:viewBox="0.0 0.0 490.7183 619.8547" svg:width="4.9071827mm" svg:x="167.61903mm" svg:y="63.01856mm"/>
          <draw:path svg:d="M 464.891 0.0 L 464.891 0.0 L 464.891 25.827278 L 464.891 51.654556 L 464.891 77.481834 L 464.891 103.30911 L 568.20013 129.13638 Q 645.68195 180.79094 619.8547 180.79094 Q 594.0274 180.79094 619.8547 206.61823 Q 619.8547 232.4455 645.68195 258.27277 L 671.5092 284.10007 L 671.5092 284.10007 L 671.5092 284.10007 L 671.5092 335.7546 L 671.5092 361.58188 L 671.5092 387.40918 L 671.5092 439.06372 L 619.8547 439.06372 Q 542.37286 439.06372 542.37286 387.40918 L 516.54553 309.92734 L 516.54553 335.7546 L 516.54553 387.40918 L 490.7183 387.40918 L 490.7183 387.40918 L 490.7183 413.23645 L 490.7183 413.23645 L 490.7183 439.06372 Q 490.7183 464.891 439.06372 490.7183 L 387.40918 490.7183 L 387.40918 490.7183 Q 387.40918 490.7183 361.58188 464.891 L 335.7546 464.891 L 309.92734 464.891 Q 284.10007 464.891 284.10007 439.06372 Q 309.92734 413.23645 258.27277 387.40918 L 232.4455 387.40918 L 206.61823 361.58188 L 154.96367 361.58188 L 154.96367 439.06372 L 154.96367 542.37286 L 103.30911 542.37286 L 77.481834 542.37286 L 51.654556 542.37286 L 25.827278 542.37286 L 25.827278 542.37286 L 3.6379788E-12 542.37286 L 3.6379788E-12 490.7183 L 3.6379788E-12 464.891 L 3.6379788E-12 413.23645 L 3.6379788E-12 361.58188 L 3.6379788E-12 361.58188 L 3.6379788E-12 361.58188 L 3.6379788E-12 335.7546 L 3.6379788E-12 335.7546 L 3.6379788E-12 335.7546 L 3.6379788E-12 335.7546 L 25.827278 309.92734 Q 51.654556 284.10007 51.654556 284.10007 Q 51.654556 284.10007 51.654556 206.61823 Q 25.827278 129.13638 51.654556 129.13638 L 77.481834 129.13638 L 258.27277 103.30911 Q 413.23645 77.481834 439.06372 25.827278 Q 464.891 0.0 464.891 0.0 z" svg:height="5.4237285mm" draw:style-name="style-63" svg:viewBox="0.0 0.0 671.5092 542.37286" svg:width="6.715092mm" svg:x="179.75786mm" svg:y="111.31557mm"/>
          <draw:path svg:d="M 516.54553 25.827278 L 542.37286 25.827278 L 542.37286 25.827278 Q 516.54553 51.654556 516.54553 77.481834 L 516.54553 129.13638 L 568.20013 180.79094 Q 619.8547 206.61823 619.8547 258.27277 Q 619.8547 335.7546 645.68195 335.7546 Q 671.5092 335.7546 671.5092 387.40918 Q 697.3365 464.891 723.16376 464.891 Q 748.9911 464.891 748.9911 439.06372 Q 748.9911 413.23645 774.81836 439.06372 Q 774.81836 439.06372 800.6456 464.891 Q 800.6456 490.7183 826.4729 490.7183 Q 878.12744 490.7183 878.12744 464.891 Q 878.12744 439.06372 903.9547 439.06372 Q 929.782 439.06372 981.4366 413.23645 L 1033.0911 413.23645 L 1033.0911 439.06372 L 1033.0911 439.06372 L 1007.26385 464.891 L 1007.26385 490.7183 L 981.4366 490.7183 L 955.6093 490.7183 L 955.6093 516.54553 L 981.4366 542.37286 L 981.4366 542.37286 L 981.4366 568.20013 L 981.4366 594.0274 L 981.4366 645.68195 L 981.4366 697.3365 L 981.4366 748.9911 L 955.6093 748.9911 L 929.782 748.9911 L 774.81836 748.9911 Q 645.68195 748.9911 619.8547 800.6456 Q 619.8547 852.3002 490.7183 852.3002 Q 361.58188 878.12744 361.58188 852.3002 Q 361.58188 826.4729 335.7546 852.3002 L 309.92734 852.3002 L 309.92734 852.3002 Q 309.92734 852.3002 284.10007 826.4729 L 258.27277 826.4729 L 232.4455 826.4729 L 206.61823 826.4729 L 154.96367 826.4729 L 129.13638 826.4729 L 129.13638 800.6456 L 129.13638 800.6456 L 129.13638 800.6456 L 129.13638 800.6456 L 129.13638 774.81836 Q 154.96367 774.81836 129.13638 723.16376 L 129.13638 671.5092 L 129.13638 671.5092 Q 129.13638 645.68195 154.96367 645.68195 Q 180.79094 645.68195 206.61823 542.37286 L 258.27277 464.891 L 232.4455 464.891 L 232.4455 439.06372 L 232.4455 439.06372 L 206.61823 439.06372 L 206.61823 439.06372 Q 206.61823 439.06372 206.61823 413.23645 L 206.61823 413.23645 L 232.4455 413.23645 L 232.4455 387.40918 L 206.61823 387.40918 Q 180.79094 387.40918 103.30911 387.40918 L 51.654556 387.40918 L 51.654556 387.40918 Q 51.654556 387.40918 51.654556 361.58188 Q 51.654556 361.58188 25.827278 335.7546 L -1.8189894E-12 335.7546 L -1.8189894E-12 284.10007 L -1.8189894E-12 206.61823 L 25.827278 206.61823 L 51.654556 232.4455 L 77.481834 232.4455 Q 103.30911 232.4455 103.30911 180.79094 Q 103.30911 154.96367 77.481834 154.96367 Q 51.654556 154.96367 51.654556 129.13638 Q 51.654556 103.30911 180.79094 129.13638 Q 309.92734 129.13638 309.92734 77.481834 Q 309.92734 51.654556 284.10007 51.654556 Q 258.27277 51.654556 258.27277 25.827278 Q 258.27277 0.0 361.58188 0.0 Q 464.891 25.827278 516.54553 25.827278 z M 439.06372 335.7546 Q 439.06372 284.10007 490.7183 284.10007 Q 542.37286 309.92734 542.37286 387.40918 Q 542.37286 439.06372 490.7183 387.40918 Q 464.891 361.58188 439.06372 335.7546 z M 568.20013 748.9911 Q 568.20013 748.9911 568.20013 723.16376 Q 568.20013 723.16376 568.20013 748.9911 Q 568.20013 748.9911 568.20013 748.9911 z" svg:height="8.523002mm" draw:style-name="style-64" svg:viewBox="0.0 0.0 1033.0911 852.3002" svg:width="10.330912mm" svg:x="145.66585mm" svg:y="99.95157mm"/>
          <draw:path svg:d="M -1.8189894E-12 51.654556 Q -1.8189894E-12 1.8189894E-12 51.654556 1.8189894E-12 Q 103.30911 25.827278 103.30911 103.30911 Q 103.30911 154.96367 51.654556 103.30911 Q 25.827278 77.481834 -1.8189894E-12 51.654556 z" svg:height="1.0330911mm" draw:style-name="style-65" svg:viewBox="0.0 0.0 103.30911 103.30911" svg:width="1.0330911mm" svg:x="150.05649mm" svg:y="102.792564mm"/>
          <draw:path svg:d="M 284.10007 0.0 L 309.92734 0.0 L 309.92734 0.0 L 309.92734 25.827278 L 387.40918 25.827278 L 439.06372 25.827278 L 439.06372 25.827278 Q 439.06372 25.827278 387.40918 51.654556 Q 309.92734 77.481834 309.92734 103.30911 L 309.92734 154.96367 L 284.10007 154.96367 L 258.27277 154.96367 L 232.4455 154.96367 L 232.4455 154.96367 L 180.79094 154.96367 Q 154.96367 129.13638 129.13638 129.13638 L 129.13638 129.13638 L 129.13638 129.13638 Q 129.13638 103.30911 103.30911 103.30911 L 103.30911 103.30911 L 103.30911 77.481834 Q 77.481834 77.481834 77.481834 77.481834 L 77.481834 77.481834 L 0.0 51.654556 Q -77.481834 25.827278 77.481834 0.0 Q 232.4455 -25.827278 284.10007 0.0 z" svg:height="1.5496367mm" draw:style-name="style-66" svg:viewBox="0.0 0.0 439.06372 154.96367" svg:width="4.3906374mm" svg:x="234.25342mm" svg:y="193.44632mm"/>
          <draw:path svg:d="M 1291.3639 0.0 L 1291.3639 0.0 L 1317.1912 0.0 L 1343.0184 0.0 L 1394.673 25.827278 Q 1446.3275 51.654556 1472.1549 51.654556 L 1497.9822 51.654556 L 1575.464 77.481834 Q 1652.9458 103.30911 1704.6003 77.481834 Q 1756.2549 51.654556 1782.0822 77.481834 L 1782.0822 77.481834 L 1782.0822 77.481834 L 1782.0822 77.481834 L 1807.9094 77.481834 L 1807.9094 103.30911 L 1807.9094 103.30911 L 1833.7367 103.30911 L 1833.7367 103.30911 L 1833.7367 103.30911 L 1937.0459 154.96367 Q 2014.5277 206.61823 2014.5277 206.61823 L 2014.5277 206.61823 L 2014.5277 206.61823 Q 2014.5277 206.61823 1885.3912 206.61823 Q 1782.0822 206.61823 1782.0822 232.4455 Q 1782.0822 284.10007 1756.2549 309.92734 Q 1730.4276 309.92734 1730.4276 387.40918 L 1704.6003 439.06372 L 1730.4276 439.06372 L 1756.2549 464.891 L 1833.7367 464.891 Q 1937.0459 464.891 1988.7004 490.7183 L 2014.5277 490.7183 L 2014.5277 542.37286 L 2014.5277 594.0274 L 2014.5277 619.8547 L 2014.5277 645.68195 L 1885.3912 645.68195 L 1782.0822 645.68195 L 1601.2913 645.68195 Q 1420.5002 619.8547 1343.0184 619.8547 L 1265.5366 594.0274 L 1265.5366 594.0274 Q 1265.5366 594.0274 1058.9185 568.20013 Q 852.3002 568.20013 594.0274 464.891 Q 361.58188 361.58188 206.61823 361.58188 L 51.654556 335.7546 L 51.654556 309.92734 L 77.481834 284.10007 L 77.481834 284.10007 L 77.481834 258.27277 L 51.654556 258.27277 L 25.827278 258.27277 L 25.827278 232.4455 L 25.827278 232.4455 L 0.0 206.61823 L 0.0 180.79094 L 0.0 180.79094 L 25.827278 180.79094 L 25.827278 180.79094 L 25.827278 154.96367 L 77.481834 154.96367 L 103.30911 154.96367 L 129.13638 129.13638 L 154.96367 129.13638 L 154.96367 103.30911 Q 154.96367 77.481834 180.79094 77.481834 Q 206.61823 51.654556 232.4455 51.654556 L 258.27277 51.654556 L 284.10007 51.654556 L 284.10007 51.654556 L 309.92734 51.654556 L 335.7546 51.654556 L 490.7183 51.654556 Q 619.8547 51.654556 748.9911 25.827278 L 878.12744 25.827278 L 878.12744 25.827278 L 878.12744 51.654556 L 878.12744 51.654556 L 903.9547 51.654556 L 903.9547 51.654556 L 903.9547 51.654556 L 1033.0911 77.481834 Q 1162.2275 103.30911 1162.2275 77.481834 Q 1188.0548 51.654556 1239.7094 25.827278 Q 1291.3639 0.0 1291.3639 0.0 z" svg:height="6.4568195mm" draw:style-name="style-67" svg:viewBox="0.0 0.0 2014.5277 645.68195" svg:width="20.145277mm" svg:x="292.62305mm" svg:y="192.15495mm"/>
          <draw:path svg:d="M 129.13638 103.30911 L 0.0 154.96367 L 0.0 129.13638 Q 0.0 103.30911 77.481834 51.654556 Q 154.96367 0.0 232.4455 0.0 Q 284.10007 0.0 284.10007 25.827278 Q 258.27277 51.654556 129.13638 103.30911 z" svg:height="1.5496367mm" draw:style-name="style-68" svg:viewBox="0.0 0.0 284.10007 154.96367" svg:width="2.8410006mm" svg:x="207.39304mm" svg:y="174.59239mm"/>
          <draw:path svg:d="M 180.79094 1.8189894E-12 L 232.4455 1.8189894E-12 L 232.4455 1.8189894E-12 Q 232.4455 1.8189894E-12 258.27277 25.827278 L 284.10007 51.654556 L 284.10007 51.654556 L 284.10007 51.654556 L 258.27277 51.654556 Q 258.27277 51.654556 129.13638 77.481834 L 25.827278 77.481834 L 25.827278 51.654556 Q 25.827278 51.654556 0.0 51.654556 L 0.0 25.827278 L 51.654556 25.827278 Q 103.30911 1.8189894E-12 180.79094 1.8189894E-12 z" svg:height="0.77481836mm" draw:style-name="style-69" svg:viewBox="0.0 0.0 284.10007 77.481834" svg:width="2.8410006mm" svg:x="21.436642mm" svg:y="131.71912mm"/>
          <draw:path svg:d="M 0.0 77.481834 L 0.0 0.0 L 77.481834 0.0 L 154.96367 0.0 L 206.61823 0.0 Q 232.4455 25.827278 232.4455 25.827278 L 258.27277 25.827278 L 258.27277 25.827278 L 258.27277 25.827278 L 180.79094 51.654556 Q 103.30911 77.481834 77.481834 129.13638 L 77.481834 206.61823 L 77.481834 206.61823 Q 51.654556 206.61823 51.654556 258.27277 Q 51.654556 309.92734 25.827278 232.4455 Q 25.827278 154.96367 0.0 154.96367 Q -25.827278 129.13638 0.0 77.481834 z" svg:height="2.582728mm" draw:style-name="style-70" svg:viewBox="0.0 0.0 258.27277 258.27277" svg:width="2.582728mm" svg:x="82.64729mm" svg:y="99.43502mm"/>
          <draw:path svg:d="M 258.27277 103.30911 L 284.10007 129.13638 L 258.27277 129.13638 L 206.61823 129.13638 L 154.96367 129.13638 Q 103.30911 129.13638 103.30911 154.96367 Q 51.654556 180.79094 51.654556 232.4455 L 51.654556 284.10007 L 25.827278 309.92734 L 0.0 361.58188 L 0.0 361.58188 L 0.0 361.58188 L 0.0 387.40918 L 0.0 387.40918 L 0.0 232.4455 Q 0.0 77.481834 0.0 51.654556 Q 25.827278 0.0 154.96367 0.0 Q 284.10007 0.0 309.92734 0.0 Q 309.92734 25.827278 258.27277 51.654556 Q 206.61823 77.481834 258.27277 103.30911 z" svg:height="3.8740916mm" draw:style-name="style-71" svg:viewBox="0.0 0.0 309.92734 387.40918" svg:width="3.0992734mm" svg:x="109.50766mm" svg:y="133.26875mm"/>
          <draw:path svg:d="M 103.30911 0.0 L 103.30911 0.0 L 335.7546 25.827278 Q 542.37286 25.827278 774.81836 51.654556 L 1007.26385 51.654556 L 1007.26385 51.654556 Q 1033.0911 77.481834 1110.573 77.481834 L 1162.2275 77.481834 L 1084.7457 129.13638 Q 1007.26385 154.96367 1007.26385 180.79094 Q 1007.26385 206.61823 1033.0911 206.61823 Q 1058.9185 206.61823 1058.9185 232.4455 L 1058.9185 258.27277 L 1033.0911 258.27277 L 1033.0911 284.10007 L 1033.0911 284.10007 L 1058.9185 284.10007 L 1058.9185 284.10007 L 1058.9185 309.92734 L 1058.9185 309.92734 Q 1058.9185 309.92734 1007.26385 335.7546 L 955.6093 361.58188 L 955.6093 335.7546 Q 955.6093 309.92734 800.6456 309.92734 Q 619.8547 309.92734 619.8547 335.7546 Q 594.0274 387.40918 594.0274 361.58188 Q 568.20013 335.7546 542.37286 387.40918 Q 542.37286 413.23645 619.8547 439.06372 L 697.3365 439.06372 L 645.68195 490.7183 Q 619.8547 542.37286 568.20013 542.37286 Q 542.37286 568.20013 516.54553 645.68195 Q 490.7183 723.16376 490.7183 748.9911 L 490.7183 774.81836 L 464.891 774.81836 L 464.891 774.81836 L 464.891 645.68195 Q 439.06372 516.54553 413.23645 490.7183 Q 361.58188 490.7183 361.58188 439.06372 Q 361.58188 439.06372 284.10007 413.23645 Q 232.4455 387.40918 232.4455 335.7546 Q 206.61823 258.27277 129.13638 258.27277 L 25.827278 258.27277 L 25.827278 232.4455 L 25.827278 206.61823 L 0.0 206.61823 L 0.0 180.79094 L 0.0 180.79094 L 25.827278 180.79094 L 25.827278 180.79094 L 25.827278 180.79094 L 25.827278 154.96367 L 25.827278 154.96367 L 51.654556 154.96367 L 51.654556 129.13638 L 25.827278 129.13638 Q 0.0 129.13638 0.0 77.481834 L 0.0 25.827278 L 51.654556 25.827278 Q 103.30911 25.827278 103.30911 0.0 z" svg:height="7.7481833mm" draw:style-name="style-72" svg:viewBox="0.0 0.0 1162.2275 774.81836" svg:width="11.622275mm" svg:x="111.832115mm" svg:y="126.29539mm"/>
          <draw:path svg:d="M 335.7546 206.61823 L 309.92734 232.4455 L 309.92734 232.4455 L 309.92734 232.4455 L 284.10007 232.4455 Q 232.4455 232.4455 180.79094 258.27277 L 129.13638 284.10007 L 129.13638 284.10007 Q 129.13638 284.10007 103.30911 258.27277 Q 77.481834 232.4455 25.827278 180.79094 L 0.0 129.13638 L 0.0 129.13638 Q 25.827278 129.13638 51.654556 103.30911 Q 77.481834 77.481834 51.654556 51.654556 L 25.827278 25.827278 L 77.481834 25.827278 Q 103.30911 25.827278 103.30911 51.654556 Q 103.30911 77.481834 206.61823 77.481834 Q 309.92734 77.481834 335.7546 51.654556 Q 335.7546 25.827278 361.58188 25.827278 L 361.58188 0.0 L 413.23645 0.0 Q 439.06372 0.0 490.7183 25.827278 Q 542.37286 77.481834 464.891 77.481834 Q 387.40918 103.30911 413.23645 129.13638 Q 439.06372 180.79094 387.40918 180.79094 Q 361.58188 180.79094 335.7546 206.61823 z" svg:height="2.8410006mm" draw:style-name="style-73" svg:viewBox="0.0 0.0 490.7183 284.10007" svg:width="4.9071827mm" svg:x="294.68924mm" svg:y="182.0823mm"/>
          <draw:path svg:d="M 129.13638 180.79094 L 129.13638 0.0 L 154.96367 0.0 Q 180.79094 25.827278 206.61823 25.827278 L 206.61823 25.827278 L 206.61823 180.79094 L 206.61823 361.58188 L 232.4455 361.58188 L 232.4455 387.40918 L 284.10007 387.40918 L 335.7546 387.40918 L 413.23645 361.58188 L 464.891 335.7546 L 464.891 335.7546 L 464.891 335.7546 L 490.7183 335.7546 L 490.7183 335.7546 L 568.20013 154.96367 Q 671.5092 0.0 671.5092 0.0 L 671.5092 0.0 L 671.5092 25.827278 L 671.5092 25.827278 L 619.8547 154.96367 Q 568.20013 284.10007 542.37286 335.7546 L 542.37286 361.58188 L 542.37286 439.06372 Q 542.37286 490.7183 464.891 516.54553 L 413.23645 542.37286 L 413.23645 542.37286 Q 387.40918 542.37286 309.92734 516.54553 Q 232.4455 516.54553 232.4455 645.68195 Q 232.4455 748.9911 258.27277 748.9911 L 284.10007 748.9911 L 309.92734 697.3365 Q 309.92734 645.68195 335.7546 645.68195 L 361.58188 645.68195 L 361.58188 645.68195 L 361.58188 671.5092 L 361.58188 697.3365 Q 361.58188 697.3365 335.7546 697.3365 L 335.7546 697.3365 L 335.7546 723.16376 L 309.92734 748.9911 L 284.10007 852.3002 Q 258.27277 929.782 232.4455 1007.26385 L 206.61823 1058.9185 L 206.61823 1084.7457 L 206.61823 1110.573 L 206.61823 1110.573 L 180.79094 1110.573 L 154.96367 1136.4003 L 129.13638 1162.2275 L 103.30911 1162.2275 L 77.481834 1162.2275 L 77.481834 1136.4003 L 51.654556 1110.573 L 51.654556 1110.573 L 51.654556 1110.573 L 51.654556 1007.26385 Q 51.654556 878.12744 51.654556 800.6456 Q -1.8189894E-12 697.3365 -1.8189894E-12 645.68195 L -1.8189894E-12 568.20013 L 25.827278 594.0274 Q 51.654556 619.8547 51.654556 594.0274 L 51.654556 568.20013 L 51.654556 542.37286 L 51.654556 516.54553 L 51.654556 439.06372 L 51.654556 387.40918 L 77.481834 387.40918 L 103.30911 387.40918 L 103.30911 361.58188 L 103.30911 361.58188 L 129.13638 180.79094 z" svg:height="11.622275mm" draw:style-name="style-74" svg:viewBox="0.0 0.0 671.5092 1162.2275" svg:width="6.715092mm" svg:x="159.09604mm" svg:y="69.99192mm"/>
          <draw:path svg:d="M 77.481834 -1.8189894E-12 L 77.481834 -1.8189894E-12 L 154.96367 25.827278 Q 206.61823 51.654556 516.54553 51.654556 L 800.6456 51.654556 L 800.6456 51.654556 Q 800.6456 51.654556 697.3365 77.481834 L 619.8547 103.30911 L 594.0274 103.30911 Q 594.0274 103.30911 464.891 129.13638 Q 361.58188 154.96367 361.58188 180.79094 Q 361.58188 206.61823 309.92734 206.61823 L 258.27277 180.79094 L 258.27277 180.79094 Q 258.27277 154.96367 232.4455 180.79094 L 206.61823 180.79094 L 206.61823 180.79094 Q 180.79094 206.61823 180.79094 206.61823 L 180.79094 206.61823 L 103.30911 206.61823 Q 25.827278 206.61823 -3.6379788E-12 154.96367 L -3.6379788E-12 129.13638 L 25.827278 51.654556 Q 51.654556 -1.8189894E-12 77.481834 -1.8189894E-12 z" svg:height="2.0661821mm" draw:style-name="style-75" svg:viewBox="0.0 0.0 800.6456 206.61823" svg:width="8.006456mm" svg:x="290.81516mm" svg:y="145.66585mm"/>
          <draw:path svg:d="M 903.9547 1.8189894E-12 L 903.9547 1.8189894E-12 L 955.6093 1.8189894E-12 L 1007.26385 1.8189894E-12 L 1007.26385 25.827278 L 981.4366 25.827278 L 981.4366 51.654556 L 981.4366 77.481834 L 955.6093 77.481834 L 955.6093 103.30911 L 955.6093 103.30911 Q 929.782 103.30911 929.782 103.30911 L 929.782 129.13638 L 929.782 129.13638 Q 903.9547 154.96367 903.9547 154.96367 L 903.9547 154.96367 L 878.12744 154.96367 Q 878.12744 154.96367 878.12744 180.79094 L 878.12744 180.79094 L 878.12744 180.79094 Q 852.3002 206.61823 852.3002 206.61823 L 852.3002 206.61823 L 826.4729 206.61823 Q 800.6456 206.61823 800.6456 232.4455 Q 774.81836 232.4455 671.5092 361.58188 L 568.20013 464.891 L 568.20013 464.891 Q 568.20013 464.891 568.20013 490.7183 L 568.20013 490.7183 L 568.20013 490.7183 Q 542.37286 516.54553 542.37286 516.54553 L 542.37286 516.54553 L 516.54553 516.54553 Q 490.7183 516.54553 309.92734 619.8547 L 154.96367 723.16376 L 154.96367 723.16376 Q 129.13638 723.16376 154.96367 697.3365 Q 154.96367 671.5092 154.96367 645.68195 L 129.13638 619.8547 L 129.13638 619.8547 L 129.13638 619.8547 L 129.13638 619.8547 L 129.13638 619.8547 L 129.13638 594.0274 L 154.96367 594.0274 L 154.96367 594.0274 L 154.96367 568.20013 L 154.96367 568.20013 L 154.96367 568.20013 L 154.96367 542.37286 Q 154.96367 516.54553 129.13638 516.54553 L 103.30911 516.54553 L 51.654556 516.54553 L 25.827278 516.54553 L 25.827278 490.7183 L 3.6379788E-12 490.7183 L 3.6379788E-12 490.7183 L 3.6379788E-12 464.891 L 3.6379788E-12 464.891 L 3.6379788E-12 464.891 L 3.6379788E-12 464.891 L 3.6379788E-12 464.891 L 25.827278 439.06372 L 25.827278 413.23645 L 25.827278 413.23645 L 25.827278 413.23645 L 51.654556 387.40918 L 77.481834 361.58188 L 258.27277 309.92734 Q 413.23645 206.61823 542.37286 180.79094 Q 671.5092 154.96367 671.5092 103.30911 Q 671.5092 77.481834 697.3365 77.481834 L 697.3365 77.481834 L 774.81836 51.654556 Q 852.3002 51.654556 852.3002 25.827278 L 852.3002 25.827278 L 878.12744 25.827278 Q 903.9547 1.8189894E-12 903.9547 1.8189894E-12 z" svg:height="7.231638mm" draw:style-name="style-76" svg:viewBox="0.0 0.0 1007.26385 723.16376" svg:width="10.0726385mm" svg:x="234.51169mm" svg:y="102.792564mm"/>
          <draw:path svg:d="M 594.0274 51.654556 L 645.68195 51.654556 L 619.8547 77.481834 Q 594.0274 77.481834 697.3365 103.30911 Q 800.6456 129.13638 800.6456 103.30911 Q 774.81836 77.481834 774.81836 77.481834 L 774.81836 77.481834 L 878.12744 103.30911 Q 981.4366 129.13638 1007.26385 154.96367 L 1007.26385 154.96367 L 1007.26385 154.96367 L 1007.26385 154.96367 L 1033.0911 154.96367 L 1033.0911 180.79094 L 1033.0911 180.79094 L 1058.9185 180.79094 L 1058.9185 180.79094 L 1058.9185 180.79094 L 1343.0184 232.4455 Q 1627.1185 284.10007 1627.1185 309.92734 L 1627.1185 309.92734 L 1575.464 309.92734 Q 1549.6367 335.7546 1575.464 335.7546 Q 1601.2913 335.7546 1575.464 361.58188 Q 1549.6367 361.58188 1549.6367 413.23645 Q 1549.6367 439.06372 1549.6367 464.891 Q 1575.464 464.891 1575.464 464.891 L 1575.464 490.7183 L 1549.6367 490.7183 Q 1523.8094 490.7183 1368.8457 490.7183 L 1239.7094 490.7183 L 1239.7094 516.54553 L 1265.5366 542.37286 L 1265.5366 542.37286 L 1265.5366 542.37286 L 1265.5366 568.20013 L 1265.5366 568.20013 L 1291.3639 568.20013 L 1291.3639 594.0274 L 1317.1912 594.0274 L 1343.0184 594.0274 L 1343.0184 619.8547 L 1368.8457 619.8547 L 1368.8457 619.8547 L 1368.8457 645.68195 L 1394.673 645.68195 L 1420.5002 645.68195 L 1446.3275 671.5092 L 1472.1549 697.3365 L 1472.1549 697.3365 L 1472.1549 697.3365 L 1497.9822 697.3365 L 1497.9822 723.16376 L 1472.1549 723.16376 L 1446.3275 697.3365 L 1368.8457 697.3365 L 1317.1912 697.3365 L 1317.1912 723.16376 L 1317.1912 723.16376 L 1291.3639 723.16376 L 1291.3639 748.9911 L 1291.3639 748.9911 L 1317.1912 748.9911 L 1317.1912 748.9911 L 1317.1912 774.81836 L 1265.5366 774.81836 L 1213.8821 774.81836 L 1213.8821 748.9911 Q 1213.8821 748.9911 1162.2275 748.9911 Q 1110.573 748.9911 1058.9185 697.3365 L 1007.26385 697.3365 L 852.3002 671.5092 Q 723.16376 645.68195 594.0274 645.68195 L 464.891 645.68195 L 439.06372 645.68195 L 439.06372 645.68195 L 439.06372 645.68195 L 413.23645 645.68195 L 413.23645 645.68195 Q 413.23645 645.68195 335.7546 619.8547 L 232.4455 619.8547 L 232.4455 594.0274 Q 232.4455 594.0274 180.79094 568.20013 L 154.96367 542.37286 L 103.30911 542.37286 L 51.654556 542.37286 L 51.654556 542.37286 L 51.654556 542.37286 L 129.13638 516.54553 Q 180.79094 490.7183 154.96367 439.06372 Q 129.13638 387.40918 154.96367 387.40918 L 180.79094 387.40918 L 180.79094 361.58188 L 180.79094 335.7546 L 180.79094 335.7546 Q 180.79094 309.92734 154.96367 309.92734 L 103.30911 309.92734 L 77.481834 309.92734 L 51.654556 284.10007 L 25.827278 284.10007 L -3.6379788E-12 284.10007 L -3.6379788E-12 258.27277 L -3.6379788E-12 232.4455 L 180.79094 206.61823 Q 361.58188 180.79094 335.7546 129.13638 Q 335.7546 51.654556 335.7546 25.827278 Q 335.7546 25.827278 361.58188 25.827278 L 361.58188 0.0 L 387.40918 0.0 Q 413.23645 -25.827278 490.7183 25.827278 Q 542.37286 25.827278 594.0274 51.654556 z M 232.4455 387.40918 Q 232.4455 361.58188 258.27277 387.40918 Q 284.10007 387.40918 258.27277 387.40918 Q 232.4455 413.23645 232.4455 387.40918 z" svg:height="7.7481833mm" draw:style-name="style-77" svg:viewBox="0.0 0.0 1627.1185 774.81836" svg:width="16.271185mm" svg:x="297.27197mm" svg:y="178.98303mm"/>
          <draw:path svg:d="M 413.23645 0.0 L 490.7183 0.0 L 490.7183 0.0 L 490.7183 25.827278 L 568.20013 25.827278 L 619.8547 25.827278 L 594.0274 77.481834 Q 568.20013 103.30911 594.0274 129.13638 Q 619.8547 180.79094 594.0274 180.79094 Q 568.20013 206.61823 542.37286 206.61823 L 542.37286 232.4455 L 542.37286 232.4455 L 516.54553 232.4455 L 516.54553 232.4455 L 516.54553 232.4455 L 516.54553 258.27277 L 516.54553 258.27277 L 542.37286 258.27277 L 542.37286 284.10007 L 542.37286 284.10007 L 516.54553 284.10007 L 516.54553 284.10007 L 516.54553 284.10007 L 542.37286 309.92734 L 568.20013 309.92734 L 568.20013 335.7546 L 568.20013 361.58188 L 568.20013 361.58188 Q 568.20013 361.58188 542.37286 387.40918 Q 516.54553 439.06372 309.92734 439.06372 L 103.30911 439.06372 L 103.30911 439.06372 L 103.30911 439.06372 L 77.481834 439.06372 L 77.481834 439.06372 L 51.654556 439.06372 L 25.827278 439.06372 L 25.827278 413.23645 L 0.0 413.23645 L 0.0 284.10007 L 0.0 154.96367 L 25.827278 154.96367 L 51.654556 129.13638 L 51.654556 129.13638 L 51.654556 129.13638 L 77.481834 129.13638 L 77.481834 129.13638 L 77.481834 103.30911 L 51.654556 103.30911 L 51.654556 103.30911 L 51.654556 77.481834 L 180.79094 51.654556 Q 309.92734 25.827278 413.23645 0.0 z" svg:height="4.3906374mm" draw:style-name="style-78" svg:viewBox="0.0 0.0 619.8547 439.06372" svg:width="6.198547mm" svg:x="94.01129mm" svg:y="135.59322mm"/>
          <draw:path svg:d="M 852.3002 0.0 L 955.6093 0.0 L 955.6093 0.0 L 955.6093 0.0 L 1007.26385 0.0 L 1033.0911 0.0 L 1033.0911 0.0 L 1058.9185 0.0 L 1058.9185 0.0 L 1058.9185 0.0 L 1239.7094 51.654556 Q 1420.5002 103.30911 1446.3275 103.30911 L 1446.3275 129.13638 L 1368.8457 154.96367 Q 1317.1912 154.96367 1317.1912 232.4455 Q 1317.1912 309.92734 1265.5366 309.92734 Q 1213.8821 309.92734 1213.8821 309.92734 L 1188.0548 309.92734 L 1162.2275 309.92734 L 1162.2275 309.92734 L 1110.573 309.92734 L 1084.7457 309.92734 L 1058.9185 335.7546 L 1033.0911 335.7546 L 1033.0911 361.58188 L 1033.0911 387.40918 L 955.6093 387.40918 Q 852.3002 387.40918 852.3002 413.23645 Q 852.3002 464.891 878.12744 464.891 Q 903.9547 490.7183 903.9547 516.54553 Q 903.9547 542.37286 878.12744 542.37286 L 878.12744 568.20013 L 826.4729 568.20013 Q 774.81836 568.20013 645.68195 542.37286 Q 516.54553 516.54553 516.54553 490.7183 Q 516.54553 439.06372 335.7546 413.23645 Q 129.13638 361.58188 154.96367 335.7546 Q 180.79094 309.92734 129.13638 309.92734 L 51.654556 309.92734 L 51.654556 284.10007 L 25.827278 284.10007 L 25.827278 284.10007 L 25.827278 258.27277 L 25.827278 258.27277 L 25.827278 258.27277 L 25.827278 258.27277 L 51.654556 258.27277 L 77.481834 232.4455 L 103.30911 206.61823 L 51.654556 206.61823 L 0.0 206.61823 L 0.0 154.96367 L 25.827278 103.30911 L 25.827278 103.30911 L 25.827278 103.30911 L 103.30911 103.30911 Q 180.79094 103.30911 180.79094 51.654556 Q 180.79094 51.654556 154.96367 25.827278 Q 129.13638 0.0 439.06372 0.0 Q 774.81836 0.0 852.3002 0.0 z" svg:height="5.682001mm" draw:style-name="style-79" svg:viewBox="0.0 0.0 1446.3275 568.20013" svg:width="14.463276mm" svg:x="16.271185mm" svg:y="122.93784mm"/>
          <draw:path svg:d="M 25.827278 0.0 L 51.654556 0.0 L 103.30911 129.13638 Q 180.79094 232.4455 180.79094 361.58188 Q 206.61823 490.7183 232.4455 516.54553 Q 284.10007 542.37286 258.27277 542.37286 Q 258.27277 542.37286 258.27277 568.20013 L 258.27277 568.20013 L 232.4455 568.20013 Q 232.4455 594.0274 232.4455 594.0274 L 232.4455 594.0274 L 232.4455 594.0274 Q 232.4455 594.0274 206.61823 697.3365 L 206.61823 800.6456 L 206.61823 800.6456 L 180.79094 800.6456 L 180.79094 826.4729 L 180.79094 852.3002 L 154.96367 826.4729 L 129.13638 800.6456 L 129.13638 826.4729 L 129.13638 852.3002 L 129.13638 852.3002 L 129.13638 852.3002 L 103.30911 671.5092 Q 77.481834 490.7183 51.654556 284.10007 L 25.827278 103.30911 L 25.827278 77.481834 Q 25.827278 51.654556 0.0 25.827278 Q 0.0 0.0 25.827278 0.0 z" svg:height="8.523002mm" draw:style-name="style-80" svg:viewBox="0.0 0.0 258.27277 852.3002" svg:width="2.582728mm" svg:x="166.58594mm" svg:y="129.91121mm"/>
          <draw:path svg:d="M 25.827278 25.827278 L 103.30911 -1.8189894E-12 L 309.92734 25.827278 Q 516.54553 51.654556 568.20013 51.654556 Q 594.0274 51.654556 619.8547 77.481834 L 619.8547 77.481834 L 619.8547 103.30911 Q 619.8547 154.96367 594.0274 154.96367 Q 568.20013 154.96367 568.20013 180.79094 L 568.20013 180.79094 L 413.23645 180.79094 L 232.4455 180.79094 L 232.4455 154.96367 Q 258.27277 154.96367 258.27277 129.13638 Q 258.27277 103.30911 154.96367 103.30911 L 51.654556 103.30911 L -4.5474735E-13 77.481834 Q -51.654556 51.654556 25.827278 25.827278 z" svg:height="1.8079095mm" draw:style-name="style-81" svg:viewBox="0.0 0.0 619.8547 180.79094" svg:width="6.198547mm" svg:x="37.707825mm" svg:y="161.67876mm"/>
          <draw:path svg:d="M 645.68195 0.0 L 645.68195 0.0 L 645.68195 0.0 Q 645.68195 0.0 645.68195 25.827278 L 671.5092 25.827278 L 671.5092 51.654556 Q 697.3365 51.654556 697.3365 51.654556 L 697.3365 51.654556 L 723.16376 77.481834 Q 748.9911 103.30911 748.9911 129.13638 Q 748.9911 154.96367 748.9911 154.96367 L 748.9911 154.96367 L 748.9911 180.79094 L 748.9911 180.79094 L 723.16376 180.79094 L 723.16376 206.61823 L 1007.26385 206.61823 Q 1317.1912 206.61823 1343.0184 180.79094 Q 1368.8457 154.96367 1420.5002 180.79094 Q 1446.3275 206.61823 1472.1549 206.61823 L 1472.1549 206.61823 L 1472.1549 206.61823 Q 1472.1549 206.61823 1472.1549 232.4455 L 1497.9822 232.4455 L 1497.9822 258.27277 Q 1497.9822 309.92734 1627.1185 309.92734 L 1730.4276 309.92734 L 1756.2549 335.7546 L 1782.0822 335.7546 L 1782.0822 361.58188 L 1782.0822 387.40918 L 1756.2549 387.40918 L 1756.2549 361.58188 L 1756.2549 361.58188 L 1730.4276 361.58188 L 1730.4276 361.58188 L 1730.4276 361.58188 L 1730.4276 387.40918 L 1730.4276 387.40918 L 1704.6003 387.40918 L 1704.6003 361.58188 L 1704.6003 361.58188 L 1678.7731 361.58188 L 1678.7731 361.58188 L 1678.7731 361.58188 L 1678.7731 387.40918 L 1678.7731 387.40918 L 1652.9458 387.40918 L 1652.9458 413.23645 L 1575.464 413.23645 Q 1523.8094 413.23645 1523.8094 439.06372 L 1523.8094 439.06372 L 1497.9822 464.891 L 1472.1549 516.54553 L 1472.1549 516.54553 L 1472.1549 516.54553 L 1472.1549 542.37286 L 1472.1549 542.37286 L 1472.1549 568.20013 L 1472.1549 568.20013 L 1472.1549 619.8547 L 1472.1549 645.68195 L 1497.9822 671.5092 L 1497.9822 671.5092 L 1472.1549 671.5092 L 1446.3275 671.5092 L 1420.5002 645.68195 L 1368.8457 645.68195 L 1368.8457 645.68195 L 1343.0184 645.68195 L 1343.0184 645.68195 Q 1343.0184 619.8547 1343.0184 619.8547 Q 1368.8457 619.8547 1239.7094 619.8547 Q 1136.4003 594.0274 1084.7457 516.54553 Q 1058.9185 439.06372 1033.0911 464.891 Q 1033.0911 516.54553 1007.26385 516.54553 Q 981.4366 516.54553 981.4366 542.37286 Q 981.4366 568.20013 490.7183 568.20013 L -1.8189894E-12 594.0274 L -1.8189894E-12 594.0274 L -1.8189894E-12 568.20013 L -1.8189894E-12 568.20013 L 25.827278 568.20013 L 25.827278 568.20013 L 25.827278 568.20013 L 25.827278 542.37286 L 25.827278 542.37286 L 25.827278 516.54553 L 25.827278 516.54553 L 25.827278 439.06372 Q 25.827278 361.58188 25.827278 309.92734 L 25.827278 284.10007 L 25.827278 258.27277 Q 25.827278 258.27277 51.654556 284.10007 Q 77.481834 309.92734 129.13638 309.92734 L 154.96367 309.92734 L 154.96367 309.92734 L 129.13638 309.92734 L 129.13638 309.92734 Q 129.13638 309.92734 129.13638 232.4455 Q 129.13638 180.79094 129.13638 154.96367 L 77.481834 129.13638 L 77.481834 129.13638 L 77.481834 103.30911 L 129.13638 103.30911 Q 206.61823 103.30911 206.61823 77.481834 L 206.61823 77.481834 L 335.7546 77.481834 Q 464.891 77.481834 490.7183 51.654556 Q 490.7183 0.0 542.37286 25.827278 Q 594.0274 51.654556 594.0274 25.827278 L 594.0274 25.827278 L 594.0274 25.827278 L 594.0274 25.827278 L 619.8547 0.0 Q 645.68195 -25.827278 645.68195 0.0 z" svg:height="6.715092mm" draw:style-name="style-82" svg:viewBox="0.0 0.0 1782.0822 671.5092" svg:width="17.820822mm" svg:x="149.02339mm" svg:y="113.123474mm"/>
          <draw:path svg:d="M 51.654556 25.827278 L 51.654556 0.0 L 103.30911 0.0 Q 129.13638 25.827278 413.23645 25.827278 L 697.3365 25.827278 L 697.3365 51.654556 L 697.3365 51.654556 L 568.20013 51.654556 L 413.23645 51.654556 L 464.891 129.13638 Q 516.54553 180.79094 516.54553 206.61823 L 516.54553 232.4455 L 490.7183 232.4455 Q 464.891 232.4455 464.891 206.61823 Q 439.06372 180.79094 206.61823 129.13638 L 0.0 103.30911 L 0.0 103.30911 Q 0.0 77.481834 25.827278 77.481834 Q 51.654556 77.481834 51.654556 25.827278 z" svg:height="2.324455mm" draw:style-name="style-83" svg:viewBox="0.0 0.0 697.3365 232.4455" svg:width="6.973365mm" svg:x="43.389828mm" svg:y="162.45358mm"/>
          <draw:path svg:d="M 878.12744 77.481834 L 878.12744 77.481834 L 903.9547 103.30911 Q 903.9547 103.30911 852.3002 129.13638 L 800.6456 154.96367 L 748.9911 154.96367 L 723.16376 154.96367 L 671.5092 180.79094 L 619.8547 206.61823 L 645.68195 206.61823 L 671.5092 206.61823 L 697.3365 232.4455 L 748.9911 232.4455 L 568.20013 258.27277 Q 387.40918 284.10007 387.40918 309.92734 Q 387.40918 335.7546 335.7546 335.7546 Q 258.27277 361.58188 180.79094 361.58188 L 129.13638 361.58188 L 129.13638 335.7546 L 129.13638 335.7546 L 103.30911 335.7546 L 103.30911 309.92734 L 103.30911 309.92734 L 77.481834 309.92734 L 77.481834 258.27277 L 77.481834 206.61823 L 51.654556 206.61823 L 25.827278 206.61823 L 25.827278 206.61823 L 25.827278 180.79094 L 0.0 180.79094 L 0.0 180.79094 L 0.0 154.96367 L 25.827278 154.96367 L 25.827278 154.96367 L 25.827278 154.96367 L 51.654556 129.13638 L 77.481834 103.30911 L 103.30911 103.30911 L 129.13638 103.30911 L 129.13638 77.481834 L 129.13638 77.481834 L 232.4455 1.8189894E-12 Q 335.7546 -51.654556 413.23645 1.8189894E-12 Q 490.7183 51.654556 697.3365 51.654556 Q 878.12744 51.654556 878.12744 77.481834 z" svg:height="3.615819mm" draw:style-name="style-84" svg:viewBox="0.0 0.0 903.9547 361.58188" svg:width="9.039547mm" svg:x="7.4899106mm" svg:y="159.61258mm"/>
          <draw:path svg:d="M 929.782 103.30911 L 929.782 129.13638 L 852.3002 129.13638 L 774.81836 154.96367 L 774.81836 154.96367 L 748.9911 154.96367 L 748.9911 180.79094 L 748.9911 206.61823 L 852.3002 206.61823 L 955.6093 206.61823 L 955.6093 232.4455 L 955.6093 258.27277 L 852.3002 284.10007 Q 774.81836 309.92734 826.4729 413.23645 Q 852.3002 490.7183 826.4729 516.54553 Q 800.6456 542.37286 774.81836 671.5092 Q 774.81836 774.81836 774.81836 800.6456 L 774.81836 800.6456 L 645.68195 800.6456 Q 490.7183 774.81836 413.23645 774.81836 L 335.7546 774.81836 L 284.10007 800.6456 Q 258.27277 826.4729 232.4455 826.4729 L 232.4455 826.4729 L 232.4455 826.4729 L 232.4455 852.3002 L 232.4455 878.12744 L 232.4455 878.12744 L 232.4455 878.12744 L 206.61823 878.12744 L 206.61823 878.12744 Q 180.79094 878.12744 180.79094 852.3002 Q 180.79094 826.4729 154.96367 826.4729 L 129.13638 800.6456 L 103.30911 800.6456 L 103.30911 774.81836 L 103.30911 774.81836 L 77.481834 774.81836 L 77.481834 748.9911 L 77.481834 723.16376 L 51.654556 723.16376 L 51.654556 723.16376 L 51.654556 748.9911 L 25.827278 748.9911 L 25.827278 748.9911 L 25.827278 723.16376 L 25.827278 723.16376 L 25.827278 723.16376 L 0.0 723.16376 L 0.0 723.16376 L 0.0 697.3365 L 25.827278 697.3365 L 25.827278 697.3365 L 25.827278 671.5092 L 25.827278 671.5092 L 25.827278 671.5092 L 51.654556 619.8547 L 51.654556 594.0274 L 51.654556 594.0274 Q 51.654556 568.20013 51.654556 542.37286 L 51.654556 490.7183 L 77.481834 490.7183 Q 77.481834 490.7183 103.30911 464.891 Q 103.30911 413.23645 129.13638 413.23645 Q 154.96367 413.23645 180.79094 439.06372 Q 180.79094 464.891 180.79094 439.06372 Q 180.79094 439.06372 206.61823 413.23645 L 206.61823 413.23645 L 206.61823 413.23645 Q 232.4455 413.23645 232.4455 413.23645 L 232.4455 387.40918 L 232.4455 361.58188 Q 232.4455 309.92734 232.4455 232.4455 Q 206.61823 154.96367 180.79094 154.96367 L 154.96367 154.96367 L 154.96367 129.13638 L 154.96367 103.30911 L 180.79094 103.30911 L 206.61823 103.30911 L 387.40918 51.654556 Q 542.37286 0.0 619.8547 0.0 Q 697.3365 -51.654556 800.6456 0.0 Q 903.9547 51.654556 903.9547 77.481834 Q 903.9547 103.30911 929.782 103.30911 z M 645.68195 25.827278 Q 645.68195 0.0 645.68195 0.0 Q 645.68195 0.0 645.68195 0.0 Q 645.68195 25.827278 645.68195 25.827278 z" svg:height="8.781275mm" draw:style-name="style-85" svg:viewBox="0.0 0.0 955.6093 878.12744" svg:width="9.556093mm" svg:x="176.40031mm" svg:y="96.07748mm"/>
          <draw:path svg:d="M 826.4729 1.8189894E-12 L 852.3002 1.8189894E-12 L 929.782 1.8189894E-12 L 981.4366 1.8189894E-12 L 981.4366 1.8189894E-12 L 981.4366 25.827278 L 981.4366 154.96367 Q 981.4366 258.27277 981.4366 309.92734 L 981.4366 335.7546 L 981.4366 361.58188 Q 981.4366 387.40918 1007.26385 413.23645 L 1007.26385 413.23645 L 981.4366 413.23645 Q 981.4366 413.23645 981.4366 439.06372 L 981.4366 439.06372 L 981.4366 439.06372 Q 955.6093 464.891 697.3365 464.891 L 439.06372 490.7183 L 439.06372 490.7183 Q 439.06372 464.891 413.23645 490.7183 L 361.58188 490.7183 L 361.58188 490.7183 L 335.7546 490.7183 L 335.7546 464.891 Q 361.58188 439.06372 335.7546 361.58188 L 309.92734 258.27277 L 309.92734 258.27277 L 309.92734 258.27277 L 284.10007 258.27277 L 258.27277 258.27277 L 258.27277 258.27277 Q 258.27277 258.27277 206.61823 258.27277 Q 180.79094 258.27277 154.96367 309.92734 Q 103.30911 361.58188 103.30911 309.92734 Q 103.30911 284.10007 77.481834 284.10007 L 51.654556 284.10007 L 51.654556 309.92734 L 51.654556 335.7546 L 25.827278 335.7546 L 0.0 335.7546 L 0.0 309.92734 L 0.0 284.10007 L 25.827278 284.10007 L 25.827278 284.10007 L 25.827278 232.4455 L 51.654556 180.79094 L 51.654556 180.79094 L 51.654556 154.96367 L 51.654556 154.96367 L 51.654556 154.96367 L 77.481834 154.96367 L 77.481834 129.13638 L 77.481834 129.13638 L 103.30911 129.13638 L 103.30911 154.96367 Q 129.13638 206.61823 129.13638 154.96367 Q 129.13638 154.96367 258.27277 129.13638 Q 387.40918 103.30911 464.891 103.30911 L 542.37286 103.30911 L 619.8547 103.30911 L 671.5092 103.30911 L 697.3365 77.481834 L 723.16376 51.654556 L 723.16376 51.654556 L 723.16376 51.654556 L 748.9911 51.654556 L 748.9911 51.654556 L 723.16376 25.827278 L 697.3365 25.827278 L 774.81836 1.8189894E-12 Q 826.4729 1.8189894E-12 826.4729 1.8189894E-12 z" svg:height="4.9071827mm" draw:style-name="style-86" svg:viewBox="0.0 0.0 1007.26385 490.7183" svg:width="10.0726385mm" svg:x="125.00403mm" svg:y="118.80548mm"/>
          <draw:path svg:d="M 542.37286 25.827278 L 542.37286 25.827278 L 542.37286 25.827278 L 542.37286 25.827278 L 568.20013 25.827278 L 568.20013 51.654556 L 594.0274 77.481834 Q 619.8547 129.13638 645.68195 154.96367 Q 697.3365 180.79094 645.68195 284.10007 Q 619.8547 361.58188 594.0274 387.40918 L 542.37286 387.40918 L 542.37286 387.40918 Q 542.37286 361.58188 542.37286 361.58188 Q 542.37286 361.58188 516.54553 335.7546 L 490.7183 309.92734 L 439.06372 284.10007 Q 361.58188 258.27277 258.27277 258.27277 Q 154.96367 232.4455 129.13638 284.10007 L 77.481834 335.7546 L 77.481834 335.7546 Q 77.481834 361.58188 77.481834 361.58188 L 77.481834 361.58188 L 77.481834 361.58188 Q 77.481834 361.58188 77.481834 309.92734 Q 77.481834 284.10007 103.30911 232.4455 L 129.13638 180.79094 L 154.96367 154.96367 Q 154.96367 129.13638 77.481834 103.30911 L -3.6379788E-12 103.30911 L -3.6379788E-12 103.30911 L -3.6379788E-12 103.30911 L 129.13638 77.481834 Q 284.10007 77.481834 284.10007 51.654556 Q 258.27277 0.0 258.27277 0.0 L 258.27277 0.0 L 387.40918 0.0 Q 516.54553 0.0 542.37286 25.827278 z" svg:height="3.8740916mm" draw:style-name="style-87" svg:viewBox="0.0 0.0 645.68195 387.40918" svg:width="6.4568195mm" svg:x="289.00723mm" svg:y="166.32767mm"/>
          <draw:path svg:d="M 826.4729 0.0 L 852.3002 0.0 L 852.3002 0.0 L 826.4729 25.827278 L 826.4729 25.827278 L 826.4729 51.654556 L 878.12744 51.654556 L 903.9547 51.654556 L 929.782 51.654556 L 981.4366 51.654556 L 1033.0911 51.654556 L 1058.9185 51.654556 L 1084.7457 77.481834 Q 1136.4003 103.30911 1136.4003 129.13638 L 1136.4003 154.96367 L 1162.2275 154.96367 L 1162.2275 154.96367 L 1136.4003 180.79094 L 1084.7457 206.61823 L 1033.0911 206.61823 L 1007.26385 206.61823 L 1007.26385 154.96367 L 981.4366 129.13638 L 981.4366 129.13638 Q 981.4366 154.96367 955.6093 180.79094 Q 929.782 232.4455 929.782 258.27277 Q 903.9547 258.27277 619.8547 284.10007 L 309.92734 284.10007 L 258.27277 284.10007 Q 232.4455 309.92734 232.4455 309.92734 L 232.4455 309.92734 L 206.61823 309.92734 Q 180.79094 309.92734 180.79094 335.7546 L 180.79094 335.7546 L 154.96367 335.7546 L 154.96367 309.92734 L 103.30911 309.92734 L 25.827278 309.92734 L 25.827278 284.10007 L 0.0 284.10007 L 0.0 258.27277 L 0.0 232.4455 L 25.827278 232.4455 L 51.654556 258.27277 L 103.30911 258.27277 L 129.13638 258.27277 L 129.13638 232.4455 L 154.96367 232.4455 L 154.96367 206.61823 L 154.96367 206.61823 L 154.96367 154.96367 L 154.96367 129.13638 L 154.96367 129.13638 L 154.96367 103.30911 L 103.30911 103.30911 L 77.481834 103.30911 L 77.481834 77.481834 L 103.30911 77.481834 L 103.30911 77.481834 L 103.30911 51.654556 L 103.30911 51.654556 L 103.30911 51.654556 L 129.13638 51.654556 L 129.13638 51.654556 L 309.92734 25.827278 Q 516.54553 0.0 516.54553 25.827278 Q 516.54553 51.654556 542.37286 51.654556 Q 568.20013 25.827278 645.68195 25.827278 Q 723.16376 51.654556 748.9911 25.827278 Q 774.81836 0.0 826.4729 0.0 z" svg:height="3.357546mm" draw:style-name="style-88" svg:viewBox="0.0 0.0 1162.2275 335.7546" svg:width="11.622275mm" svg:x="214.88295mm" svg:y="173.04276mm"/>
          <draw:path svg:d="M 3099.2734 0.0 L 3305.8916 0.0 L 3305.8916 0.0 Q 3305.8916 25.827278 3331.7188 25.827278 Q 3357.5461 25.827278 3305.8916 77.481834 Q 3228.4097 129.13638 3280.0642 129.13638 Q 3331.7188 129.13638 3202.5825 232.4455 Q 3047.619 335.7546 2892.655 387.40918 Q 2711.8643 413.23645 2711.8643 439.06372 Q 2711.8643 464.891 2608.5552 490.7183 Q 2505.2458 490.7183 2350.2822 516.54553 Q 2195.3186 542.37286 1962.8732 619.8547 L 1704.6003 697.3365 L 1704.6003 723.16376 L 1704.6003 723.16376 L 1730.4276 723.16376 L 1730.4276 748.9911 L 1704.6003 748.9911 L 1678.7731 748.9911 L 1678.7731 774.81836 L 1678.7731 800.6456 L 1652.9458 800.6456 L 1627.1185 800.6456 L 1601.2913 826.4729 L 1575.464 852.3002 L 1575.464 852.3002 L 1549.6367 852.3002 L 1549.6367 852.3002 L 1549.6367 878.12744 L 1472.1549 878.12744 Q 1394.673 903.9547 1213.8821 929.782 Q 1033.0911 981.4366 800.6456 1007.26385 L 568.20013 1058.9185 L 568.20013 1033.0911 Q 568.20013 1007.26385 594.0274 1007.26385 Q 619.8547 981.4366 568.20013 955.6093 Q 568.20013 903.9547 542.37286 852.3002 Q 516.54553 826.4729 309.92734 826.4729 L 103.30911 800.6456 L 51.654556 800.6456 L 9.094947E-13 800.6456 L 9.094947E-13 800.6456 L 9.094947E-13 774.81836 L 25.827278 723.16376 L 51.654556 671.5092 L 51.654556 671.5092 L 51.654556 645.68195 L 51.654556 645.68195 L 51.654556 645.68195 L 77.481834 645.68195 L 77.481834 645.68195 L 103.30911 645.68195 L 103.30911 645.68195 L 154.96367 645.68195 Q 232.4455 645.68195 284.10007 619.8547 Q 335.7546 594.0274 361.58188 568.20013 Q 361.58188 542.37286 413.23645 542.37286 Q 439.06372 542.37286 413.23645 516.54553 L 413.23645 490.7183 L 464.891 490.7183 L 542.37286 490.7183 L 568.20013 464.891 L 594.0274 439.06372 L 619.8547 439.06372 L 645.68195 439.06372 L 645.68195 413.23645 L 671.5092 413.23645 L 671.5092 387.40918 L 671.5092 361.58188 L 645.68195 361.58188 L 619.8547 387.40918 L 542.37286 387.40918 Q 464.891 387.40918 413.23645 361.58188 L 335.7546 335.7546 L 335.7546 335.7546 L 361.58188 335.7546 L 361.58188 335.7546 L 361.58188 335.7546 L 361.58188 309.92734 L 361.58188 309.92734 L 335.7546 309.92734 L 335.7546 284.10007 L 309.92734 284.10007 L 284.10007 284.10007 L 284.10007 258.27277 L 284.10007 258.27277 L 335.7546 258.27277 L 387.40918 232.4455 L 594.0274 180.79094 Q 800.6456 129.13638 878.12744 129.13638 L 929.782 129.13638 L 1033.0911 129.13638 L 1110.573 129.13638 L 1627.1185 77.481834 Q 2143.664 25.827278 2272.8005 25.827278 Q 2427.7642 25.827278 2686.0369 25.827278 Q 2918.4824 25.827278 3099.2734 0.0 z" svg:height="10.589184mm" draw:style-name="style-89" svg:viewBox="0.0 0.0 3331.7188 1058.9185" svg:width="33.31719mm" svg:x="81.6142mm" svg:y="169.68521mm"/>
          <draw:path svg:d="M 51.654556 77.481834 L 51.654556 51.654556 L 25.827278 51.654556 L 0.0 51.654556 L 0.0 25.827278 L 0.0 0.0 L 309.92734 0.0 Q 645.68195 0.0 671.5092 51.654556 Q 671.5092 77.481834 516.54553 103.30911 Q 361.58188 103.30911 206.61823 103.30911 Q 77.481834 103.30911 77.481834 77.481834 Q 51.654556 77.481834 51.654556 77.481834 z" svg:height="1.0330911mm" draw:style-name="style-90" svg:viewBox="0.0 0.0 671.5092 103.30911" svg:width="6.715092mm" svg:x="43.389828mm" svg:y="198.87004mm"/>
          <draw:path svg:d="M 77.481834 25.827278 L 129.13638 0.0 L 180.79094 0.0 L 206.61823 0.0 L 284.10007 0.0 L 361.58188 0.0 L 335.7546 51.654556 Q 309.92734 103.30911 309.92734 129.13638 L 309.92734 129.13638 L 284.10007 129.13638 Q 284.10007 154.96367 258.27277 154.96367 Q 232.4455 180.79094 180.79094 206.61823 L 103.30911 232.4455 L 103.30911 154.96367 Q 103.30911 51.654556 51.654556 51.654556 L 0.0 51.654556 L 0.0 51.654556 L 25.827278 51.654556 L 25.827278 51.654556 L 25.827278 51.654556 L 77.481834 25.827278 z" svg:height="2.324455mm" draw:style-name="style-91" svg:viewBox="0.0 0.0 361.58188 232.4455" svg:width="3.615819mm" svg:x="150.57303mm" svg:y="135.85149mm"/>
          <draw:path svg:d="M 25.827278 51.654556 L 0.0 -1.8189894E-12 L 154.96367 -1.8189894E-12 L 284.10007 -1.8189894E-12 L 335.7546 -1.8189894E-12 Q 387.40918 25.827278 413.23645 25.827278 L 413.23645 25.827278 L 413.23645 25.827278 L 413.23645 25.827278 L 439.06372 51.654556 L 464.891 77.481834 L 594.0274 77.481834 L 723.16376 77.481834 L 748.9911 103.30911 L 774.81836 129.13638 L 774.81836 129.13638 L 774.81836 129.13638 L 774.81836 129.13638 L 774.81836 129.13638 L 748.9911 154.96367 L 723.16376 180.79094 L 594.0274 180.79094 Q 464.891 180.79094 361.58188 206.61823 L 284.10007 232.4455 L 232.4455 232.4455 L 180.79094 232.4455 L 180.79094 258.27277 L 154.96367 258.27277 L 154.96367 284.10007 L 154.96367 284.10007 L 154.96367 284.10007 L 129.13638 284.10007 L 129.13638 232.4455 L 103.30911 206.61823 L 103.30911 206.61823 L 103.30911 180.79094 L 103.30911 180.79094 L 103.30911 180.79094 L 103.30911 180.79094 Q 103.30911 154.96367 77.481834 154.96367 L 77.481834 154.96367 L 77.481834 129.13638 Q 51.654556 103.30911 25.827278 51.654556 z" svg:height="2.8410006mm" draw:style-name="style-92" svg:viewBox="0.0 0.0 774.81836 284.10007" svg:width="7.7481833mm" svg:x="47.52219mm" svg:y="162.97012mm"/>
          <draw:path svg:d="M -1.8189894E-12 180.79094 L -1.8189894E-12 0.0 L 51.654556 0.0 Q 77.481834 25.827278 103.30911 0.0 L 129.13638 0.0 L 206.61823 25.827278 Q 258.27277 25.827278 258.27277 51.654556 L 284.10007 51.654556 L 284.10007 232.4455 Q 284.10007 387.40918 206.61823 387.40918 L 129.13638 387.40918 L 129.13638 361.58188 Q 129.13638 335.7546 103.30911 335.7546 L 77.481834 335.7546 L 51.654556 335.7546 Q -1.8189894E-12 335.7546 -1.8189894E-12 180.79094 z" svg:height="3.8740916mm" draw:style-name="style-93" svg:viewBox="0.0 0.0 284.10007 387.40918" svg:width="2.8410006mm" svg:x="161.67876mm" svg:y="123.71266mm"/>
          <draw:path svg:d="M 103.30911 25.827278 L 103.30911 25.827278 L 154.96367 0.0 L 206.61823 0.0 L 413.23645 25.827278 Q 619.8547 77.481834 568.20013 77.481834 Q 542.37286 129.13638 594.0274 129.13638 Q 619.8547 154.96367 645.68195 129.13638 Q 645.68195 103.30911 671.5092 103.30911 L 697.3365 103.30911 L 697.3365 129.13638 Q 671.5092 154.96367 671.5092 180.79094 L 671.5092 206.61823 L 671.5092 206.61823 Q 671.5092 232.4455 671.5092 258.27277 Q 697.3365 284.10007 594.0274 309.92734 L 490.7183 335.7546 L 464.891 361.58188 L 439.06372 387.40918 L 439.06372 387.40918 L 413.23645 387.40918 L 413.23645 387.40918 L 413.23645 387.40918 L 413.23645 387.40918 Q 413.23645 387.40918 387.40918 361.58188 Q 361.58188 335.7546 361.58188 335.7546 L 387.40918 309.92734 L 387.40918 284.10007 Q 361.58188 284.10007 335.7546 284.10007 L 284.10007 258.27277 L 284.10007 232.4455 Q 258.27277 232.4455 258.27277 180.79094 Q 258.27277 154.96367 154.96367 154.96367 L 77.481834 129.13638 L 51.654556 129.13638 L 0.0 129.13638 L 0.0 129.13638 L 0.0 103.30911 L 51.654556 77.481834 Q 103.30911 77.481834 103.30911 51.654556 Q 103.30911 25.827278 103.30911 25.827278 z" svg:height="3.8740916mm" draw:style-name="style-94" svg:viewBox="0.0 0.0 697.3365 387.40918" svg:width="6.973365mm" svg:x="285.13315mm" svg:y="176.91685mm"/>
          <draw:path svg:d="M 180.79094 51.654556 L 180.79094 -1.8189894E-12 L 206.61823 -1.8189894E-12 L 232.4455 -1.8189894E-12 L 232.4455 51.654556 L 258.27277 77.481834 L 258.27277 103.30911 L 258.27277 129.13638 L 309.92734 154.96367 Q 361.58188 180.79094 361.58188 206.61823 Q 361.58188 232.4455 516.54553 232.4455 Q 671.5092 258.27277 697.3365 258.27277 Q 723.16376 284.10007 723.16376 309.92734 L 723.16376 309.92734 L 723.16376 309.92734 Q 697.3365 309.92734 361.58188 361.58188 L 25.827278 361.58188 L 25.827278 387.40918 L 0.0 387.40918 L 0.0 361.58188 L 0.0 335.7546 L 25.827278 309.92734 L 25.827278 258.27277 L 51.654556 258.27277 L 77.481834 258.27277 L 77.481834 206.61823 L 103.30911 180.79094 L 103.30911 129.13638 L 103.30911 77.481834 L 154.96367 77.481834 Q 180.79094 77.481834 180.79094 51.654556 z" svg:height="3.8740916mm" draw:style-name="style-95" svg:viewBox="0.0 0.0 723.16376 387.40918" svg:width="7.231638mm" svg:x="251.5577mm" svg:y="133.7853mm"/>
          <draw:path svg:d="M 25.827278 103.30911 L 51.654556 0.0 L 51.654556 51.654556 Q 77.481834 77.481834 103.30911 103.30911 Q 154.96367 103.30911 180.79094 206.61823 Q 206.61823 309.92734 232.4455 335.7546 Q 258.27277 361.58188 284.10007 413.23645 Q 284.10007 490.7183 258.27277 490.7183 Q 232.4455 490.7183 232.4455 619.8547 L 258.27277 774.81836 L 258.27277 826.4729 L 258.27277 852.3002 L 258.27277 903.9547 Q 258.27277 955.6093 258.27277 1033.0911 L 258.27277 1084.7457 L 258.27277 1084.7457 Q 232.4455 1084.7457 206.61823 1033.0911 Q 154.96367 981.4366 129.13638 981.4366 Q 77.481834 1007.26385 77.481834 981.4366 L 77.481834 955.6093 L 51.654556 955.6093 L 25.827278 955.6093 L 25.827278 929.782 L 25.827278 903.9547 L 25.827278 645.68195 Q 0.0 387.40918 25.827278 361.58188 L 25.827278 309.92734 L 25.827278 309.92734 Q 0.0 284.10007 0.0 284.10007 L 0.0 284.10007 L 0.0 258.27277 Q 0.0 258.27277 0.0 206.61823 Q 0.0 180.79094 25.827278 103.30911 z" svg:height="10.847457mm" draw:style-name="style-96" svg:viewBox="0.0 0.0 284.10007 1084.7457" svg:width="2.8410006mm" svg:x="192.15495mm" svg:y="119.32202mm"/>
          <draw:path svg:d="M 206.61823 0.0 L 232.4455 0.0 L 232.4455 25.827278 Q 258.27277 25.827278 258.27277 25.827278 L 258.27277 0.0 L 413.23645 25.827278 Q 594.0274 77.481834 671.5092 77.481834 L 774.81836 77.481834 L 774.81836 77.481834 L 774.81836 77.481834 L 774.81836 103.30911 L 774.81836 103.30911 L 800.6456 103.30911 L 800.6456 129.13638 L 800.6456 129.13638 L 826.4729 129.13638 L 826.4729 129.13638 L 826.4729 129.13638 L 878.12744 154.96367 L 929.782 180.79094 L 929.782 180.79094 L 929.782 180.79094 L 955.6093 180.79094 L 955.6093 180.79094 L 955.6093 206.61823 L 981.4366 206.61823 L 981.4366 232.4455 Q 981.4366 232.4455 1007.26385 232.4455 L 1007.26385 258.27277 L 981.4366 258.27277 Q 981.4366 284.10007 981.4366 284.10007 L 981.4366 284.10007 L 826.4729 284.10007 L 697.3365 284.10007 L 671.5092 284.10007 Q 619.8547 284.10007 568.20013 258.27277 L 490.7183 258.27277 L 464.891 258.27277 Q 464.891 284.10007 464.891 284.10007 L 464.891 284.10007 L 464.891 284.10007 Q 464.891 284.10007 439.06372 309.92734 L 439.06372 335.7546 L 439.06372 335.7546 L 413.23645 335.7546 L 413.23645 309.92734 Q 413.23645 284.10007 361.58188 284.10007 Q 335.7546 284.10007 361.58188 232.4455 Q 413.23645 232.4455 206.61823 180.79094 L 0.0 154.96367 L 51.654556 129.13638 Q 103.30911 103.30911 129.13638 51.654556 Q 154.96367 25.827278 206.61823 0.0 z" svg:height="3.357546mm" draw:style-name="style-97" svg:viewBox="0.0 0.0 1007.26385 335.7546" svg:width="10.0726385mm" svg:x="287.19934mm" svg:y="175.36722mm"/>
          <draw:path svg:d="M 51.654556 0.0 Q 103.30911 0.0 180.79094 51.654556 Q 284.10007 103.30911 232.4455 103.30911 Q 180.79094 129.13638 180.79094 154.96367 Q 180.79094 180.79094 77.481834 154.96367 Q 0.0 154.96367 0.0 77.481834 Q 25.827278 0.0 51.654556 0.0 z" svg:height="1.5496367mm" draw:style-name="style-98" svg:viewBox="0.0 0.0 232.4455 154.96367" svg:width="2.324455mm" svg:x="301.40433mm" svg:y="166.32767mm"/>
          <draw:path svg:d="M 3.6379788E-12 25.827278 L 3.6379788E-12 0.0 L 77.481834 0.0 Q 180.79094 0.0 284.10007 0.0 L 387.40918 0.0 L 387.40918 0.0 L 387.40918 0.0 L 413.23645 0.0 L 413.23645 0.0 L 490.7183 25.827278 L 594.0274 51.654556 L 774.81836 77.481834 Q 955.6093 129.13638 929.782 154.96367 Q 929.782 154.96367 929.782 180.79094 L 929.782 180.79094 L 878.12744 180.79094 L 826.4729 154.96367 L 800.6456 154.96367 L 748.9911 154.96367 L 748.9911 180.79094 L 748.9911 206.61823 L 723.16376 206.61823 L 697.3365 206.61823 L 697.3365 232.4455 L 697.3365 232.4455 L 697.3365 232.4455 Q 671.5092 206.61823 594.0274 206.61823 L 516.54553 180.79094 L 516.54553 180.79094 Q 516.54553 154.96367 490.7183 154.96367 L 464.891 154.96367 L 464.891 154.96367 Q 464.891 154.96367 439.06372 129.13638 Q 387.40918 103.30911 361.58188 129.13638 L 335.7546 129.13638 L 284.10007 129.13638 Q 232.4455 103.30911 180.79094 103.30911 Q 103.30911 51.654556 77.481834 77.481834 L 51.654556 77.481834 L 25.827278 77.481834 Q 25.827278 51.654556 25.827278 51.654556 L 3.6379788E-12 51.654556 L 3.6379788E-12 25.827278 z" svg:height="2.324455mm" draw:style-name="style-99" svg:viewBox="0.0 0.0 929.782 232.4455" svg:width="9.29782mm" svg:x="300.37125mm" svg:y="178.20822mm"/>
          <draw:path svg:d="M 1782.0822 51.654556 L 1807.9094 25.827278 L 1807.9094 25.827278 L 1807.9094 25.827278 L 1807.9094 51.654556 L 1807.9094 77.481834 L 1833.7367 103.30911 L 1859.564 129.13638 L 1859.564 154.96367 L 1859.564 154.96367 L 1833.7367 154.96367 L 1833.7367 154.96367 L 1833.7367 180.79094 L 1807.9094 180.79094 L 1807.9094 180.79094 L 1807.9094 206.61823 L 1807.9094 206.61823 L 1807.9094 206.61823 L 1782.0822 232.4455 L 1756.2549 258.27277 L 1756.2549 258.27277 L 1756.2549 258.27277 L 1704.6003 284.10007 L 1652.9458 309.92734 L 1652.9458 309.92734 L 1652.9458 309.92734 L 1627.1185 309.92734 L 1627.1185 309.92734 L 1601.2913 335.7546 L 1575.464 335.7546 L 1575.464 361.58188 L 1601.2913 387.40918 L 1601.2913 387.40918 L 1601.2913 387.40918 L 1601.2913 387.40918 Q 1601.2913 413.23645 1549.6367 413.23645 Q 1472.1549 413.23645 1472.1549 361.58188 Q 1472.1549 335.7546 1420.5002 335.7546 Q 1368.8457 361.58188 1343.0184 361.58188 Q 1317.1912 413.23645 1084.7457 387.40918 L 878.12744 361.58188 L 826.4729 361.58188 Q 800.6456 361.58188 800.6456 335.7546 Q 826.4729 335.7546 774.81836 309.92734 Q 723.16376 309.92734 723.16376 335.7546 L 723.16376 361.58188 L 697.3365 361.58188 L 697.3365 361.58188 L 697.3365 387.40918 Q 671.5092 387.40918 671.5092 413.23645 L 671.5092 413.23645 L 645.68195 413.23645 L 619.8547 413.23645 L 619.8547 413.23645 L 594.0274 413.23645 L 568.20013 413.23645 L 516.54553 413.23645 L 516.54553 439.06372 L 516.54553 439.06372 L 464.891 439.06372 Q 439.06372 413.23645 439.06372 413.23645 Q 413.23645 413.23645 309.92734 361.58188 L 206.61823 309.92734 L 103.30911 309.92734 L 25.827278 309.92734 L 25.827278 284.10007 L 0.0 284.10007 L 0.0 284.10007 L 0.0 284.10007 L 0.0 284.10007 L 0.0 258.27277 L 180.79094 258.27277 Q 361.58188 258.27277 361.58188 284.10007 Q 361.58188 309.92734 413.23645 309.92734 Q 464.891 309.92734 568.20013 284.10007 L 697.3365 258.27277 L 723.16376 258.27277 Q 774.81836 258.27277 826.4729 258.27277 Q 878.12744 284.10007 878.12744 206.61823 Q 929.782 154.96367 903.9547 129.13638 Q 878.12744 103.30911 929.782 103.30911 Q 981.4366 51.654556 981.4366 51.654556 L 981.4366 51.654556 L 1033.0911 51.654556 Q 1110.573 25.827278 1136.4003 0.0 Q 1136.4003 0.0 1188.0548 0.0 Q 1213.8821 51.654556 1239.7094 25.827278 Q 1265.5366 25.827278 1265.5366 51.654556 Q 1265.5366 77.481834 1343.0184 77.481834 Q 1446.3275 51.654556 1549.6367 103.30911 Q 1652.9458 129.13638 1652.9458 103.30911 Q 1652.9458 77.481834 1704.6003 77.481834 Q 1782.0822 77.481834 1782.0822 51.654556 z M 929.782 258.27277 Q 981.4366 232.4455 981.4366 258.27277 Q 981.4366 284.10007 929.782 284.10007 Q 903.9547 258.27277 929.782 258.27277 z" svg:height="4.3906374mm" draw:style-name="style-100" svg:viewBox="0.0 0.0 1859.564 439.06372" svg:width="18.59564mm" svg:x="171.49313mm" svg:y="185.43985mm"/>
          <draw:path svg:d="M 103.30911 25.827278 L 103.30911 -1.8189894E-12 L 129.13638 -1.8189894E-12 L 129.13638 -1.8189894E-12 L 129.13638 25.827278 L 129.13638 51.654556 L 154.96367 51.654556 L 154.96367 77.481834 L 180.79094 77.481834 L 206.61823 77.481834 L 206.61823 77.481834 Q 206.61823 77.481834 232.4455 103.30911 L 258.27277 129.13638 L 258.27277 129.13638 L 284.10007 129.13638 L 284.10007 129.13638 L 284.10007 154.96367 L 232.4455 154.96367 L 154.96367 180.79094 L 154.96367 180.79094 Q 129.13638 180.79094 103.30911 232.4455 L 51.654556 258.27277 L 51.654556 258.27277 Q 51.654556 232.4455 51.654556 206.61823 Q 77.481834 180.79094 25.827278 154.96367 L -3.6379788E-12 129.13638 L 51.654556 77.481834 Q 77.481834 25.827278 103.30911 25.827278 z" svg:height="2.582728mm" draw:style-name="style-101" svg:viewBox="0.0 0.0 284.10007 258.27277" svg:width="2.8410006mm" svg:x="279.19287mm" svg:y="145.40758mm"/>
          <draw:path svg:d="M 723.16376 0.0 L 929.782 0.0 L 929.782 0.0 L 929.782 0.0 L 955.6093 0.0 L 955.6093 0.0 L 1033.0911 25.827278 L 1084.7457 25.827278 L 1084.7457 51.654556 L 1084.7457 77.481834 L 1058.9185 77.481834 L 1058.9185 103.30911 L 1033.0911 103.30911 Q 1033.0911 103.30911 1084.7457 129.13638 Q 1110.573 129.13638 1110.573 154.96367 L 1136.4003 206.61823 L 1136.4003 232.4455 L 1136.4003 258.27277 L 1084.7457 258.27277 Q 1058.9185 258.27277 1058.9185 284.10007 Q 1033.0911 309.92734 903.9547 335.7546 Q 774.81836 361.58188 774.81836 387.40918 L 774.81836 413.23645 L 748.9911 413.23645 L 748.9911 413.23645 L 748.9911 439.06372 L 723.16376 439.06372 L 723.16376 413.23645 L 723.16376 387.40918 L 697.3365 413.23645 L 671.5092 439.06372 L 671.5092 464.891 L 671.5092 464.891 L 645.68195 464.891 L 619.8547 464.891 L 619.8547 439.06372 Q 619.8547 439.06372 594.0274 439.06372 L 594.0274 439.06372 L 594.0274 413.23645 Q 568.20013 413.23645 568.20013 361.58188 Q 568.20013 335.7546 542.37286 335.7546 L 516.54553 335.7546 L 516.54553 335.7546 Q 516.54553 309.92734 542.37286 309.92734 Q 568.20013 309.92734 413.23645 284.10007 L 284.10007 258.27277 L 284.10007 206.61823 Q 258.27277 180.79094 258.27277 103.30911 Q 258.27277 51.654556 129.13638 51.654556 L 0.0 51.654556 L 0.0 25.827278 L 0.0 25.827278 L 258.27277 25.827278 Q 516.54553 0.0 723.16376 0.0 z" svg:height="4.64891mm" draw:style-name="style-102" svg:viewBox="0.0 0.0 1136.4003 464.891" svg:width="11.364002mm" svg:x="97.110565mm" svg:y="160.12912mm"/>
          <draw:path svg:d="M 0.0 103.30911 L 0.0 0.0 L 25.827278 25.827278 Q 25.827278 51.654556 77.481834 51.654556 L 154.96367 51.654556 L 206.61823 154.96367 Q 232.4455 232.4455 258.27277 258.27277 L 258.27277 284.10007 L 232.4455 284.10007 L 232.4455 284.10007 L 232.4455 258.27277 Q 232.4455 258.27277 154.96367 258.27277 L 103.30911 232.4455 L 51.654556 232.4455 Q 0.0 206.61823 0.0 103.30911 z" svg:height="2.8410006mm" draw:style-name="style-103" svg:viewBox="0.0 0.0 258.27277 284.10007" svg:width="2.582728mm" svg:x="166.58594mm" svg:y="102.276024mm"/>
          <draw:path svg:d="M 25.827278 0.0 L 25.827278 0.0 L 77.481834 0.0 Q 129.13638 0.0 206.61823 0.0 L 284.10007 0.0 L 284.10007 25.827278 L 309.92734 51.654556 L 309.92734 51.654556 L 309.92734 51.654556 L 309.92734 77.481834 L 309.92734 77.481834 L 309.92734 103.30911 L 309.92734 129.13638 L 309.92734 129.13638 Q 309.92734 154.96367 284.10007 154.96367 L 258.27277 154.96367 L 258.27277 154.96367 Q 232.4455 154.96367 180.79094 154.96367 L 129.13638 154.96367 L 103.30911 154.96367 Q 77.481834 154.96367 51.654556 154.96367 Q 51.654556 154.96367 25.827278 103.30911 L 0.0 51.654556 L 0.0 51.654556 L 0.0 25.827278 L 0.0 25.827278 Q 25.827278 0.0 25.827278 0.0 z" svg:height="1.5496367mm" draw:style-name="style-104" svg:viewBox="0.0 0.0 309.92734 154.96367" svg:width="3.0992734mm" svg:x="84.19693mm" svg:y="112.60693mm"/>
          <draw:path svg:d="M 51.654556 25.827278 L 77.481834 25.827278 L 206.61823 0.0 L 361.58188 0.0 L 464.891 25.827278 Q 568.20013 77.481834 568.20013 103.30911 Q 568.20013 129.13638 697.3365 154.96367 Q 826.4729 180.79094 800.6456 232.4455 Q 774.81836 258.27277 800.6456 258.27277 Q 826.4729 258.27277 826.4729 309.92734 Q 826.4729 335.7546 981.4366 361.58188 L 1110.573 387.40918 L 1136.4003 387.40918 L 1162.2275 387.40918 L 1213.8821 413.23645 L 1265.5366 439.06372 L 1265.5366 439.06372 L 1291.3639 439.06372 L 1291.3639 439.06372 L 1291.3639 464.891 L 1239.7094 464.891 L 1213.8821 439.06372 L 1136.4003 439.06372 Q 1033.0911 439.06372 852.3002 439.06372 Q 671.5092 439.06372 723.16376 490.7183 Q 748.9911 490.7183 619.8547 516.54553 L 490.7183 516.54553 L 464.891 516.54553 L 413.23645 490.7183 L 413.23645 490.7183 L 413.23645 490.7183 L 439.06372 490.7183 L 439.06372 490.7183 L 258.27277 464.891 L 51.654556 439.06372 L 51.654556 439.06372 L 51.654556 439.06372 L 51.654556 413.23645 L 51.654556 387.40918 L 51.654556 361.58188 Q 51.654556 335.7546 77.481834 309.92734 Q 77.481834 284.10007 51.654556 284.10007 Q -4.5474735E-13 284.10007 -4.5474735E-13 206.61823 Q 25.827278 129.13638 103.30911 103.30911 L 180.79094 77.481834 L 103.30911 77.481834 Q 51.654556 77.481834 51.654556 51.654556 L 51.654556 51.654556 L 25.827278 51.654556 L 25.827278 25.827278 L 51.654556 25.827278 z" svg:height="5.165456mm" draw:style-name="style-105" svg:viewBox="0.0 0.0 1291.3639 516.54553" svg:width="12.913639mm" svg:x="37.707825mm" svg:y="114.41484mm"/>
          <draw:path svg:d="M 439.06372 0.0 L 439.06372 0.0 L 542.37286 0.0 Q 619.8547 0.0 723.16376 25.827278 L 826.4729 25.827278 L 852.3002 51.654556 Q 878.12744 51.654556 878.12744 77.481834 Q 878.12744 103.30911 929.782 103.30911 Q 981.4366 103.30911 1007.26385 129.13638 L 1058.9185 129.13638 L 1058.9185 129.13638 Q 1058.9185 154.96367 1110.573 154.96367 L 1162.2275 154.96367 L 1162.2275 180.79094 L 1162.2275 180.79094 L 1136.4003 180.79094 L 1136.4003 206.61823 L 1136.4003 206.61823 L 1110.573 206.61823 L 1110.573 206.61823 L 1110.573 206.61823 L 1239.7094 309.92734 Q 1368.8457 361.58188 1652.9458 439.06372 Q 1937.0459 490.7183 1937.0459 464.891 Q 1937.0459 439.06372 1988.7004 439.06372 L 2040.355 464.891 L 2066.1821 464.891 L 2092.0095 464.891 L 2117.837 490.7183 L 2143.664 490.7183 L 2143.664 516.54553 L 2143.664 568.20013 L 2117.837 568.20013 L 2117.837 568.20013 L 2092.0095 594.0274 L 2040.355 619.8547 L 2092.0095 619.8547 L 2117.837 619.8547 L 2117.837 645.68195 L 2143.664 645.68195 L 2143.664 645.68195 L 2143.664 671.5092 L 2195.3186 671.5092 L 2221.146 671.5092 L 2221.146 697.3365 L 2221.146 697.3365 L 1317.1912 697.3365 L 439.06372 697.3365 L 439.06372 697.3365 L 439.06372 671.5092 L 361.58188 671.5092 L 284.10007 671.5092 L 284.10007 645.68195 L 284.10007 619.8547 L 258.27277 619.8547 Q 258.27277 619.8547 232.4455 568.20013 Q 206.61823 516.54553 154.96367 516.54553 L 103.30911 516.54553 L 103.30911 516.54553 Q 77.481834 490.7183 51.654556 516.54553 L 0.0 542.37286 L 0.0 516.54553 L 0.0 464.891 L 25.827278 464.891 Q 51.654556 464.891 51.654556 413.23645 L 77.481834 387.40918 L 77.481834 387.40918 L 77.481834 361.58188 L 77.481834 361.58188 L 77.481834 361.58188 L 103.30911 258.27277 L 103.30911 180.79094 L 129.13638 129.13638 Q 180.79094 103.30911 309.92734 103.30911 Q 439.06372 129.13638 387.40918 77.481834 Q 361.58188 51.654556 387.40918 25.827278 Q 439.06372 0.0 439.06372 0.0 z" svg:height="6.973365mm" draw:style-name="style-106" svg:viewBox="0.0 0.0 2221.146 697.3365" svg:width="22.211458mm" svg:x="277.12668mm" svg:y="201.45277mm"/>
          <draw:path svg:d="M 361.58188 25.827278 L 413.23645 51.654556 L 439.06372 77.481834 Q 464.891 103.30911 464.891 103.30911 Q 464.891 103.30911 464.891 129.13638 L 464.891 129.13638 L 439.06372 129.13638 L 413.23645 129.13638 L 335.7546 129.13638 L 258.27277 129.13638 L 154.96367 129.13638 Q 77.481834 103.30911 51.654556 103.30911 L 0.0 103.30911 L 0.0 77.481834 L 0.0 51.654556 L 0.0 51.654556 Q 0.0 51.654556 25.827278 51.654556 L 25.827278 25.827278 L 25.827278 25.827278 Q 51.654556 25.827278 51.654556 0.0 L 51.654556 0.0 L 154.96367 0.0 Q 284.10007 0.0 361.58188 25.827278 z" svg:height="1.291364mm" draw:style-name="style-107" svg:viewBox="0.0 0.0 464.891 129.13638" svg:width="4.64891mm" svg:x="289.78207mm" svg:y="168.9104mm"/>
          <draw:path svg:d="M 206.61823 51.654556 L 258.27277 3.6379788E-12 L 335.7546 25.827278 Q 439.06372 25.827278 490.7183 77.481834 Q 542.37286 103.30911 516.54553 129.13638 Q 516.54553 154.96367 542.37286 154.96367 Q 568.20013 154.96367 568.20013 180.79094 Q 594.0274 206.61823 594.0274 206.61823 L 594.0274 206.61823 L 594.0274 206.61823 Q 594.0274 232.4455 439.06372 232.4455 Q 284.10007 232.4455 129.13638 180.79094 L 0.0 180.79094 L 0.0 154.96367 L 0.0 154.96367 L 0.0 154.96367 L 0.0 129.13638 L 25.827278 129.13638 L 51.654556 129.13638 L 103.30911 103.30911 Q 154.96367 77.481834 206.61823 51.654556 z" svg:height="2.324455mm" draw:style-name="style-108" svg:viewBox="0.0 0.0 594.0274 232.4455" svg:width="5.940274mm" svg:x="30.73446mm" svg:y="177.4334mm"/>
          <draw:path svg:d="M 3512.5098 0.0 L 3589.9917 0.0 L 3589.9917 25.827278 Q 3589.9917 51.654556 3460.8552 103.30911 L 3331.7188 154.96367 L 3305.8916 154.96367 L 3280.0642 154.96367 L 3280.0642 180.79094 L 3254.237 180.79094 L 3254.237 180.79094 L 3254.237 206.61823 L 3228.4097 206.61823 L 3202.5825 206.61823 L 3176.7551 206.61823 Q 3150.928 206.61823 3202.5825 232.4455 Q 3254.237 258.27277 3254.237 284.10007 Q 3254.237 309.92734 3357.5461 309.92734 Q 3486.6826 309.92734 3615.8188 309.92734 L 3744.9553 309.92734 L 3744.9553 309.92734 L 3744.9553 309.92734 L 3744.9553 335.7546 L 3770.7825 335.7546 L 3770.7825 335.7546 L 3770.7825 361.58188 L 3796.6099 361.58188 L 3822.4373 361.58188 L 3822.4373 387.40918 L 3822.4373 387.40918 L 3848.2644 387.40918 L 3848.2644 413.23645 L 3822.4373 413.23645 L 3796.6099 413.23645 L 3796.6099 439.06372 L 3796.6099 439.06372 L 3796.6099 439.06372 Q 3796.6099 464.891 3667.4734 464.891 L 3512.5098 490.7183 L 3512.5098 516.54553 L 3512.5098 542.37286 L 3512.5098 568.20013 L 3512.5098 568.20013 L 3512.5098 568.20013 L 3512.5098 568.20013 L 3538.3372 594.0274 Q 3564.1643 594.0274 3564.1643 619.8547 L 3564.1643 645.68195 L 3538.3372 645.68195 Q 3512.5098 619.8547 3409.2007 619.8547 Q 3305.8916 619.8547 3254.237 671.5092 Q 3202.5825 671.5092 3254.237 723.16376 L 3280.0642 748.9911 L 3280.0642 748.9911 L 3280.0642 774.81836 L 3331.7188 774.81836 L 3383.3735 774.81836 L 3383.3735 800.6456 L 3409.2007 800.6456 L 3409.2007 800.6456 L 3409.2007 826.4729 L 3538.3372 852.3002 Q 3667.4734 878.12744 3641.6462 878.12744 L 3641.6462 878.12744 L 3615.8188 878.12744 Q 3615.8188 878.12744 3615.8188 903.9547 L 3615.8188 903.9547 L 3564.1643 903.9547 Q 3512.5098 878.12744 3409.2007 903.9547 L 3280.0642 929.782 L 3202.5825 929.782 Q 3125.1006 929.782 2918.4824 903.9547 Q 2711.8643 878.12744 2763.5188 903.9547 L 2815.1733 929.782 L 2815.1733 981.4366 Q 2789.346 1007.26385 2789.346 1033.0911 Q 2789.346 1033.0911 2711.8643 1058.9185 L 2634.3823 1084.7457 L 2634.3823 1084.7457 Q 2634.3823 1084.7457 2608.5552 1058.9185 L 2582.7278 1033.0911 L 2582.7278 1033.0911 Q 2582.7278 1033.0911 2608.5552 1007.26385 Q 2634.3823 1007.26385 2634.3823 981.4366 Q 2634.3823 955.6093 2479.4187 929.782 Q 2324.455 903.9547 2324.455 929.782 L 2350.2822 981.4366 L 2324.455 981.4366 L 2272.8005 981.4366 L 2272.8005 955.6093 Q 2272.8005 929.782 2195.3186 878.12744 L 2117.837 800.6456 L 2117.837 774.81836 Q 2117.837 774.81836 2092.0095 774.81836 Q 2092.0095 774.81836 1859.564 723.16376 Q 1652.9458 723.16376 1446.3275 723.16376 L 1239.7094 723.16376 L 1213.8821 723.16376 L 1188.0548 723.16376 L 1188.0548 774.81836 L 1188.0548 800.6456 L 1162.2275 800.6456 L 1162.2275 826.4729 L 1162.2275 826.4729 L 1188.0548 826.4729 L 1188.0548 826.4729 L 1188.0548 826.4729 L 1188.0548 852.3002 L 1188.0548 852.3002 L 1213.8821 852.3002 L 1213.8821 878.12744 L 1213.8821 878.12744 L 1239.7094 878.12744 L 1239.7094 878.12744 L 1239.7094 878.12744 L 1343.0184 903.9547 L 1446.3275 929.782 L 1446.3275 929.782 L 1446.3275 929.782 L 1394.673 929.782 L 1368.8457 929.782 L 1291.3639 929.782 Q 1188.0548 929.782 1188.0548 955.6093 Q 1188.0548 981.4366 1162.2275 981.4366 Q 1136.4003 981.4366 1136.4003 955.6093 L 1110.573 929.782 L 1110.573 929.782 Q 1084.7457 903.9547 1084.7457 929.782 L 1084.7457 929.782 L 1058.9185 929.782 Q 1033.0911 929.782 981.4366 929.782 Q 929.782 929.782 929.782 929.782 L 903.9547 955.6093 L 903.9547 981.4366 L 903.9547 981.4366 L 903.9547 981.4366 Q 878.12744 981.4366 878.12744 955.6093 Q 878.12744 929.782 826.4729 929.782 Q 800.6456 929.782 800.6456 903.9547 Q 800.6456 878.12744 774.81836 878.12744 Q 723.16376 878.12744 723.16376 852.3002 Q 723.16376 826.4729 594.0274 826.4729 Q 490.7183 826.4729 439.06372 774.81836 Q 413.23645 723.16376 361.58188 723.16376 Q 335.7546 697.3365 335.7546 723.16376 Q 361.58188 748.9911 232.4455 748.9911 L 103.30911 774.81836 L 103.30911 748.9911 Q 103.30911 748.9911 129.13638 723.16376 L 129.13638 723.16376 L 129.13638 697.3365 L 103.30911 671.5092 L 103.30911 671.5092 L 103.30911 671.5092 L 103.30911 645.68195 L 103.30911 645.68195 L 129.13638 645.68195 L 129.13638 619.8547 L 129.13638 619.8547 L 154.96367 619.8547 L 154.96367 594.0274 L 154.96367 568.20013 L 103.30911 568.20013 L 77.481834 568.20013 L 77.481834 542.37286 L 51.654556 542.37286 L 51.654556 542.37286 L 51.654556 516.54553 L 51.654556 516.54553 L 51.654556 516.54553 L 25.827278 516.54553 L 25.827278 516.54553 L 25.827278 490.7183 L 0.0 490.7183 L 0.0 464.891 L 0.0 439.06372 L 25.827278 439.06372 L 25.827278 413.23645 L 51.654556 413.23645 L 77.481834 413.23645 L 77.481834 387.40918 L 77.481834 387.40918 L 232.4455 387.40918 Q 387.40918 387.40918 387.40918 361.58188 Q 387.40918 335.7546 929.782 309.92734 Q 1497.9822 284.10007 1472.1549 206.61823 Q 1446.3275 154.96367 1601.2913 154.96367 Q 1730.4276 154.96367 1704.6003 180.79094 Q 1652.9458 206.61823 1756.2549 206.61823 Q 1859.564 206.61823 1859.564 206.61823 L 1859.564 206.61823 L 1962.8732 206.61823 L 2092.0095 206.61823 L 2221.146 154.96367 Q 2376.1096 103.30911 2531.0732 103.30911 L 2660.2097 103.30911 L 2892.655 103.30911 Q 3150.928 103.30911 3305.8916 51.654556 Q 3460.8552 0.0 3512.5098 0.0 z M 929.782 619.8547 Q 1033.0911 619.8547 1033.0911 645.68195 Q 1033.0911 671.5092 981.4366 671.5092 Q 955.6093 671.5092 955.6093 697.3365 Q 929.782 723.16376 878.12744 723.16376 Q 800.6456 723.16376 826.4729 671.5092 Q 852.3002 619.8547 929.782 619.8547 z" svg:height="10.847457mm" draw:style-name="style-109" svg:viewBox="0.0 0.0 3848.2644 1084.7457" svg:width="38.482643mm" svg:x="243.29295mm" svg:y="157.5464mm"/>
          <draw:path svg:d="M 1033.0911 1.8189894E-12 L 1188.0548 1.8189894E-12 L 1188.0548 1.8189894E-12 Q 1188.0548 1.8189894E-12 1058.9185 25.827278 L 955.6093 51.654556 L 903.9547 51.654556 Q 878.12744 51.654556 852.3002 129.13638 Q 826.4729 206.61823 800.6456 154.96367 L 800.6456 129.13638 L 774.81836 129.13638 L 748.9911 129.13638 L 748.9911 154.96367 L 748.9911 180.79094 L 723.16376 206.61823 L 697.3365 232.4455 L 697.3365 232.4455 L 697.3365 232.4455 L 697.3365 232.4455 Q 671.5092 206.61823 645.68195 206.61823 Q 594.0274 206.61823 490.7183 206.61823 Q 387.40918 154.96367 387.40918 129.13638 Q 387.40918 103.30911 180.79094 77.481834 L -3.6379788E-12 51.654556 L 129.13638 51.654556 L 232.4455 51.654556 L 232.4455 25.827278 L 232.4455 25.827278 L 387.40918 25.827278 L 516.54553 25.827278 L 697.3365 25.827278 Q 878.12744 1.8189894E-12 1033.0911 1.8189894E-12 z" svg:height="2.324455mm" draw:style-name="style-110" svg:viewBox="0.0 0.0 1188.0548 232.4455" svg:width="11.880548mm" svg:x="199.64485mm" svg:y="118.80548mm"/>
          <draw:path svg:d="M 103.30911 0.0 L 103.30911 0.0 L 154.96367 0.0 L 180.79094 25.827278 L 206.61823 25.827278 L 232.4455 25.827278 L 490.7183 25.827278 Q 748.9911 25.827278 826.4729 0.0 L 903.9547 0.0 L 903.9547 0.0 L 903.9547 25.827278 L 955.6093 25.827278 L 1007.26385 25.827278 L 1007.26385 51.654556 L 1033.0911 51.654556 L 1033.0911 77.481834 L 1033.0911 103.30911 L 1007.26385 103.30911 L 1007.26385 129.13638 L 981.4366 129.13638 L 929.782 129.13638 L 929.782 180.79094 Q 929.782 206.61823 955.6093 232.4455 L 955.6093 232.4455 L 929.782 232.4455 L 903.9547 232.4455 L 619.8547 232.4455 Q 309.92734 232.4455 258.27277 258.27277 Q 232.4455 284.10007 180.79094 335.7546 L 129.13638 413.23645 L 103.30911 413.23645 Q 77.481834 439.06372 51.654556 413.23645 L -1.8189894E-12 413.23645 L -1.8189894E-12 335.7546 L -1.8189894E-12 284.10007 L 25.827278 284.10007 L 51.654556 284.10007 L 51.654556 309.92734 L 51.654556 309.92734 L 51.654556 284.10007 L 51.654556 232.4455 L 51.654556 206.61823 L 51.654556 180.79094 L 25.827278 180.79094 Q 25.827278 180.79094 51.654556 103.30911 L 51.654556 25.827278 L 77.481834 25.827278 Q 103.30911 25.827278 103.30911 0.0 z" svg:height="4.1323643mm" draw:style-name="style-111" svg:viewBox="0.0 0.0 1033.0911 413.23645" svg:width="10.330912mm" svg:x="161.67876mm" svg:y="119.5803mm"/>
          <draw:path svg:d="M 2866.828 0.0 L 2866.828 0.0 L 2970.137 0.0 L 3073.446 0.0 L 3073.446 25.827278 L 3073.446 25.827278 L 3150.928 51.654556 Q 3202.5825 77.481834 3202.5825 103.30911 Q 3202.5825 129.13638 3305.8916 103.30911 Q 3409.2007 103.30911 3512.5098 129.13638 Q 3641.6462 154.96367 3770.7825 180.79094 Q 3925.7463 206.61823 4003.228 206.61823 L 4106.537 206.61823 L 4106.537 232.4455 Q 4106.537 258.27277 4054.8826 258.27277 L 4003.228 258.27277 L 4054.8826 284.10007 L 4080.71 309.92734 L 4209.846 258.27277 Q 4313.1553 258.27277 4364.81 258.27277 Q 4416.4644 258.27277 4416.4644 284.10007 L 4416.4644 284.10007 L 4416.4644 309.92734 Q 4416.4644 309.92734 4338.983 335.7546 Q 4287.328 361.58188 4287.328 387.40918 Q 4261.501 413.23645 4209.846 464.891 Q 4158.192 490.7183 4106.537 542.37286 Q 4080.71 619.8547 4029.0554 568.20013 Q 3977.401 542.37286 3951.5735 594.0274 Q 3899.919 619.8547 3874.0918 671.5092 Q 3848.2644 723.16376 3796.6099 748.9911 L 3719.128 774.81836 L 3693.3008 774.81836 Q 3641.6462 774.81836 3589.9917 826.4729 Q 3512.5098 826.4729 3331.7188 852.3002 Q 3150.928 878.12744 3021.7915 903.9547 Q 2866.828 955.6093 2892.655 981.4366 Q 2918.4824 981.4366 2841.0005 1033.0911 L 2763.5188 1033.0911 L 2711.8643 1058.9185 L 2686.0369 1084.7457 L 2686.0369 1084.7457 L 2686.0369 1084.7457 L 2686.0369 1084.7457 Q 2660.2097 1084.7457 2505.2458 1110.573 Q 2324.455 1136.4003 2272.8005 1188.0548 L 2221.146 1239.7094 L 2376.1096 1239.7094 Q 2531.0732 1239.7094 2711.8643 1239.7094 L 2866.828 1239.7094 L 2892.655 1265.5366 Q 2918.4824 1291.3639 3150.928 1265.5366 Q 3383.3735 1239.7094 3383.3735 1213.8821 Q 3383.3735 1188.0548 3357.5461 1188.0548 Q 3331.7188 1162.2275 3331.7188 1162.2275 Q 3331.7188 1136.4003 3331.7188 1136.4003 L 3331.7188 1136.4003 L 3357.5461 1136.4003 L 3357.5461 1136.4003 L 3383.3735 1110.573 L 3409.2007 1110.573 L 3409.2007 1136.4003 L 3409.2007 1188.0548 L 3435.028 1188.0548 L 3460.8552 1188.0548 L 3486.6826 1188.0548 Q 3538.3372 1188.0548 3538.3372 1162.2275 Q 3538.3372 1136.4003 3564.1643 1188.0548 Q 3564.1643 1239.7094 3538.3372 1239.7094 Q 3512.5098 1239.7094 3538.3372 1265.5366 L 3589.9917 1265.5366 L 3589.9917 1265.5366 L 3589.9917 1265.5366 L 3615.8188 1265.5366 L 3615.8188 1291.3639 L 3693.3008 1291.3639 L 3796.6099 1291.3639 L 3899.919 1343.0184 Q 4003.228 1394.673 4029.0554 1394.673 Q 4029.0554 1394.673 4054.8826 1420.5002 L 4106.537 1420.5002 L 4158.192 1420.5002 L 4184.019 1420.5002 L 4184.019 1446.3275 L 4184.019 1446.3275 L 4184.019 1446.3275 L 4184.019 1446.3275 L 4184.019 1472.1549 L 4209.846 1472.1549 L 4209.846 1472.1549 L 4209.846 1497.9822 L 4209.846 1497.9822 L 4209.846 1497.9822 L 4184.019 1497.9822 L 4184.019 1497.9822 L 4158.192 1497.9822 L 4158.192 1497.9822 L 4106.537 1497.9822 Q 4080.71 1497.9822 4080.71 1549.6367 Q 4054.8826 1601.2913 4029.0554 1601.2913 Q 4003.228 1627.1185 4003.228 1678.7731 Q 4029.0554 1730.4276 3951.5735 1756.2549 Q 3874.0918 1807.9094 3899.919 1807.9094 Q 3925.7463 1807.9094 3848.2644 1833.7367 Q 3796.6099 1859.564 3796.6099 1807.9094 Q 3770.7825 1782.0822 3589.9917 1807.9094 Q 3409.2007 1833.7367 3409.2007 1859.564 Q 3409.2007 1885.3912 3435.028 1885.3912 Q 3460.8552 1911.2186 3331.7188 1911.2186 L 3228.4097 1962.8732 L 3228.4097 1962.8732 L 3228.4097 1962.8732 L 3176.7551 1962.8732 Q 3125.1006 1962.8732 2608.5552 1988.7004 L 2066.1821 2040.355 L 2066.1821 2014.5277 L 2066.1821 1988.7004 L 2040.355 1988.7004 L 1988.7004 1988.7004 L 1988.7004 1962.8732 Q 1988.7004 1937.0459 2040.355 1937.0459 Q 2092.0095 1911.2186 2092.0095 1911.2186 L 2092.0095 1911.2186 L 2117.837 1911.2186 L 2117.837 1911.2186 L 2092.0095 1885.3912 L 2040.355 1859.564 L 1962.8732 1859.564 Q 1885.3912 1859.564 1807.9094 1807.9094 Q 1730.4276 1807.9094 1782.0822 1782.0822 Q 1807.9094 1782.0822 1807.9094 1730.4276 L 1807.9094 1678.7731 L 1730.4276 1678.7731 L 1678.7731 1704.6003 L 1678.7731 1704.6003 Q 1678.7731 1704.6003 1704.6003 1704.6003 Q 1730.4276 1730.4276 1627.1185 1730.4276 Q 1549.6367 1756.2549 1523.8094 1756.2549 Q 1497.9822 1807.9094 1343.0184 1756.2549 Q 1188.0548 1756.2549 1162.2275 1756.2549 Q 1162.2275 1756.2549 1162.2275 1782.0822 Q 1188.0548 1807.9094 955.6093 1807.9094 L 748.9911 1807.9094 L 748.9911 1859.564 Q 748.9911 1911.2186 774.81836 1911.2186 Q 800.6456 1937.0459 800.6456 1962.8732 L 800.6456 1988.7004 L 748.9911 1988.7004 L 671.5092 1962.8732 L 645.68195 1962.8732 L 594.0274 1962.8732 L 594.0274 1937.0459 L 594.0274 1937.0459 L 594.0274 1911.2186 L 594.0274 1885.3912 L 594.0274 1859.564 L 594.0274 1807.9094 L 645.68195 1807.9094 Q 697.3365 1782.0822 697.3365 1756.2549 Q 697.3365 1756.2549 748.9911 1730.4276 L 800.6456 1704.6003 L 800.6456 1704.6003 L 800.6456 1704.6003 L 826.4729 1704.6003 L 826.4729 1704.6003 L 800.6456 1678.7731 L 774.81836 1652.9458 L 697.3365 1652.9458 L 594.0274 1652.9458 L 542.37286 1627.1185 L 516.54553 1601.2913 L 516.54553 1601.2913 L 542.37286 1601.2913 L 542.37286 1601.2913 Q 542.37286 1601.2913 594.0274 1575.464 Q 645.68195 1549.6367 645.68195 1523.8094 L 645.68195 1497.9822 L 594.0274 1497.9822 Q 542.37286 1497.9822 387.40918 1446.3275 Q 232.4455 1394.673 180.79094 1368.8457 L 103.30911 1343.0184 L 51.654556 1343.0184 L 0.0 1343.0184 L 25.827278 1343.0184 L 51.654556 1343.0184 L 103.30911 1317.1912 L 154.96367 1317.1912 L 154.96367 1265.5366 Q 129.13638 1213.8821 129.13638 1188.0548 Q 129.13638 1162.2275 77.481834 1162.2275 L 0.0 1136.4003 L 0.0 1136.4003 L 25.827278 1136.4003 L 25.827278 1136.4003 L 25.827278 1136.4003 L 25.827278 1110.573 L 25.827278 1110.573 L 51.654556 1110.573 L 51.654556 1084.7457 L 180.79094 1084.7457 Q 309.92734 1033.0911 335.7546 1033.0911 L 361.58188 1033.0911 L 335.7546 1007.26385 Q 284.10007 981.4366 335.7546 981.4366 Q 361.58188 929.782 335.7546 929.782 Q 284.10007 903.9547 387.40918 852.3002 Q 464.891 774.81836 464.891 748.9911 Q 464.891 697.3365 439.06372 697.3365 Q 413.23645 671.5092 387.40918 645.68195 Q 387.40918 619.8547 490.7183 594.0274 Q 594.0274 568.20013 594.0274 542.37286 L 568.20013 516.54553 L 568.20013 516.54553 Q 594.0274 490.7183 594.0274 490.7183 L 594.0274 490.7183 L 594.0274 490.7183 L 619.8547 490.7183 L 800.6456 516.54553 Q 955.6093 516.54553 955.6093 542.37286 Q 929.782 568.20013 981.4366 568.20013 Q 1033.0911 568.20013 1033.0911 594.0274 Q 1033.0911 619.8547 1291.3639 568.20013 Q 1549.6367 516.54553 1575.464 516.54553 Q 1601.2913 516.54553 1627.1185 516.54553 L 1652.9458 516.54553 L 1652.9458 542.37286 L 1627.1185 542.37286 L 1627.1185 542.37286 L 1627.1185 568.20013 L 1627.1185 568.20013 L 1627.1185 568.20013 L 1652.9458 594.0274 L 1652.9458 619.8547 L 1678.7731 645.68195 Q 1704.6003 671.5092 1678.7731 697.3365 Q 1627.1185 723.16376 1627.1185 748.9911 L 1627.1185 774.81836 L 1652.9458 774.81836 L 1652.9458 774.81836 L 1678.7731 800.6456 L 1704.6003 826.4729 L 1730.4276 826.4729 L 1782.0822 826.4729 L 1833.7367 800.6456 L 1911.2186 774.81836 L 1911.2186 774.81836 L 1937.0459 774.81836 L 1937.0459 723.16376 L 1937.0459 697.3365 L 1911.2186 697.3365 Q 1911.2186 671.5092 1833.7367 671.5092 L 1782.0822 671.5092 L 1782.0822 645.68195 L 1782.0822 619.8547 L 1833.7367 619.8547 Q 1859.564 619.8547 1859.564 594.0274 L 1859.564 594.0274 L 1937.0459 568.20013 Q 2014.5277 568.20013 1988.7004 542.37286 Q 1988.7004 516.54553 2014.5277 516.54553 Q 2066.1821 490.7183 2066.1821 464.891 Q 2066.1821 439.06372 2092.0095 439.06372 Q 2117.837 439.06372 2117.837 464.891 Q 2117.837 490.7183 2143.664 490.7183 Q 2195.3186 490.7183 2195.3186 439.06372 Q 2221.146 413.23645 2272.8005 361.58188 Q 2324.455 361.58188 2298.6277 309.92734 Q 2246.9731 284.10007 2298.6277 258.27277 Q 2324.455 258.27277 2324.455 284.10007 Q 2324.455 309.92734 2350.2822 309.92734 Q 2376.1096 309.92734 2376.1096 284.10007 Q 2376.1096 258.27277 2505.2458 232.4455 Q 2634.3823 206.61823 2634.3823 180.79094 Q 2634.3823 154.96367 2660.2097 154.96367 Q 2711.8643 154.96367 2711.8643 129.13638 Q 2686.0369 103.30911 2763.5188 51.654556 Q 2866.828 0.0 2866.828 0.0 z" svg:height="20.40355mm" draw:style-name="style-112" svg:viewBox="0.0 0.0 4416.4644 2040.355" svg:width="44.164646mm" svg:x="135.59322mm" svg:y="175.62549mm"/>
          <draw:path svg:d="M 1033.0911 1.8189894E-12 L 1162.2275 1.8189894E-12 L 1188.0548 1.8189894E-12 L 1213.8821 1.8189894E-12 L 1213.8821 51.654556 L 1213.8821 103.30911 L 1188.0548 103.30911 Q 1188.0548 77.481834 1162.2275 129.13638 Q 1136.4003 154.96367 1058.9185 180.79094 Q 955.6093 206.61823 955.6093 232.4455 Q 955.6093 258.27277 878.12744 258.27277 Q 800.6456 258.27277 800.6456 284.10007 Q 800.6456 309.92734 516.54553 335.7546 L 206.61823 335.7546 L 206.61823 309.92734 L 206.61823 284.10007 L 180.79094 232.4455 Q 180.79094 206.61823 154.96367 206.61823 Q 103.30911 180.79094 103.30911 180.79094 L 129.13638 180.79094 L 129.13638 154.96367 L 154.96367 154.96367 L 154.96367 129.13638 L 154.96367 103.30911 L 103.30911 103.30911 L 25.827278 77.481834 L 25.827278 77.481834 L 1.8189894E-12 77.481834 L 1.8189894E-12 77.481834 L 1.8189894E-12 77.481834 L 1.8189894E-12 77.481834 L 1.8189894E-12 77.481834 L 464.891 25.827278 Q 929.782 25.827278 1033.0911 1.8189894E-12 z" svg:height="3.357546mm" draw:style-name="style-113" svg:viewBox="0.0 0.0 1213.8821 335.7546" svg:width="12.138821mm" svg:x="106.40839mm" svg:y="159.35431mm"/>
          <draw:path svg:d="M 413.23645 25.827278 L 413.23645 3.6379788E-12 L 568.20013 3.6379788E-12 L 723.16376 3.6379788E-12 L 852.3002 3.6379788E-12 Q 981.4366 25.827278 1007.26385 77.481834 Q 1033.0911 103.30911 1110.573 154.96367 Q 1188.0548 154.96367 1213.8821 154.96367 Q 1239.7094 129.13638 1265.5366 103.30911 L 1265.5366 103.30911 L 1317.1912 103.30911 Q 1368.8457 103.30911 1394.673 154.96367 Q 1420.5002 206.61823 1420.5002 206.61823 L 1446.3275 206.61823 L 1446.3275 232.4455 L 1446.3275 258.27277 L 1523.8094 258.27277 L 1601.2913 258.27277 L 1601.2913 284.10007 L 1601.2913 284.10007 L 826.4729 284.10007 L 51.654556 284.10007 L 51.654556 258.27277 L 51.654556 258.27277 L 25.827278 258.27277 L 25.827278 258.27277 L 25.827278 232.4455 L -3.6379788E-12 232.4455 L -3.6379788E-12 232.4455 L -3.6379788E-12 206.61823 L 25.827278 206.61823 L 51.654556 206.61823 L 51.654556 180.79094 L 51.654556 180.79094 L 25.827278 154.96367 L 25.827278 129.13638 L 154.96367 103.30911 Q 284.10007 103.30911 361.58188 77.481834 Q 413.23645 51.654556 413.23645 25.827278 z" svg:height="2.8410006mm" draw:style-name="style-114" svg:viewBox="0.0 0.0 1601.2913 284.10007" svg:width="16.012913mm" svg:x="265.50443mm" svg:y="205.58513mm"/>
          <draw:path svg:d="M 180.79094 51.654556 L 206.61823 51.654556 L 206.61823 51.654556 Q 206.61823 77.481834 232.4455 77.481834 L 232.4455 77.481834 L 232.4455 77.481834 L 232.4455 103.30911 L 284.10007 129.13638 Q 335.7546 180.79094 439.06372 154.96367 L 516.54553 154.96367 L 542.37286 154.96367 L 594.0274 154.96367 L 619.8547 129.13638 Q 645.68195 77.481834 645.68195 103.30911 Q 671.5092 129.13638 748.9911 129.13638 Q 826.4729 129.13638 852.3002 129.13638 L 852.3002 129.13638 L 852.3002 154.96367 L 852.3002 180.79094 L 852.3002 180.79094 Q 826.4729 180.79094 852.3002 206.61823 Q 878.12744 206.61823 878.12744 232.4455 L 878.12744 284.10007 L 852.3002 284.10007 Q 800.6456 284.10007 748.9911 309.92734 Q 723.16376 309.92734 723.16376 335.7546 L 723.16376 361.58188 L 619.8547 361.58188 L 516.54553 361.58188 L 490.7183 361.58188 Q 464.891 335.7546 413.23645 335.7546 Q 361.58188 284.10007 413.23645 361.58188 L 439.06372 413.23645 L 464.891 413.23645 L 464.891 439.06372 L 464.891 439.06372 L 490.7183 439.06372 L 490.7183 439.06372 L 490.7183 439.06372 L 439.06372 464.891 L 413.23645 464.891 L 387.40918 464.891 L 387.40918 439.06372 L 387.40918 439.06372 L 387.40918 439.06372 L 361.58188 439.06372 L 361.58188 439.06372 L 361.58188 413.23645 L 335.7546 413.23645 L 335.7546 413.23645 L 335.7546 387.40918 L 335.7546 387.40918 Q 335.7546 387.40918 258.27277 335.7546 Q 180.79094 258.27277 129.13638 232.4455 L 51.654556 180.79094 L 51.654556 180.79094 L 25.827278 154.96367 L 25.827278 154.96367 Q 25.827278 129.13638 3.6379788E-12 103.30911 Q -25.827278 51.654556 3.6379788E-12 51.654556 Q 25.827278 51.654556 25.827278 25.827278 L 25.827278 0.0 L 51.654556 0.0 Q 77.481834 0.0 77.481834 25.827278 Q 77.481834 51.654556 129.13638 51.654556 Q 154.96367 25.827278 180.79094 51.654556 z" svg:height="4.64891mm" draw:style-name="style-115" svg:viewBox="0.0 0.0 878.12744 464.891" svg:width="8.781275mm" svg:x="200.67795mm" svg:y="126.29539mm"/>
          <draw:path svg:d="M 129.13638 25.827278 L 154.96367 25.827278 L 154.96367 51.654556 L 180.79094 77.481834 L 180.79094 77.481834 L 180.79094 103.30911 L 180.79094 103.30911 L 180.79094 103.30911 L 206.61823 103.30911 L 206.61823 103.30911 L 206.61823 129.13638 L 232.4455 129.13638 L 232.4455 129.13638 L 232.4455 154.96367 L 258.27277 154.96367 L 284.10007 154.96367 L 387.40918 129.13638 L 464.891 129.13638 L 464.891 129.13638 L 490.7183 129.13638 L 490.7183 129.13638 L 490.7183 154.96367 L 490.7183 154.96367 L 490.7183 154.96367 L 516.54553 206.61823 Q 516.54553 258.27277 594.0274 309.92734 Q 645.68195 335.7546 671.5092 309.92734 Q 671.5092 284.10007 697.3365 284.10007 Q 723.16376 309.92734 723.16376 309.92734 L 723.16376 309.92734 L 723.16376 309.92734 L 723.16376 335.7546 L 723.16376 361.58188 Q 748.9911 361.58188 748.9911 361.58188 L 748.9911 387.40918 L 723.16376 387.40918 L 723.16376 413.23645 L 723.16376 413.23645 L 697.3365 413.23645 L 697.3365 413.23645 L 697.3365 413.23645 L 697.3365 439.06372 L 697.3365 439.06372 L 697.3365 464.891 L 697.3365 464.891 L 697.3365 490.7183 L 697.3365 516.54553 L 723.16376 568.20013 L 748.9911 619.8547 L 748.9911 619.8547 L 748.9911 619.8547 L 748.9911 645.68195 L 748.9911 671.5092 L 697.3365 671.5092 Q 619.8547 671.5092 568.20013 697.3365 Q 516.54553 697.3365 516.54553 671.5092 Q 490.7183 619.8547 464.891 645.68195 Q 439.06372 671.5092 258.27277 697.3365 L 77.481834 723.16376 L 25.827278 697.3365 L 0.0 697.3365 L 0.0 697.3365 L 0.0 671.5092 L 0.0 671.5092 L 25.827278 671.5092 L 25.827278 645.68195 Q 25.827278 619.8547 51.654556 568.20013 Q 77.481834 542.37286 77.481834 413.23645 Q 103.30911 258.27277 77.481834 258.27277 Q 25.827278 258.27277 25.827278 180.79094 L 51.654556 129.13638 L 77.481834 129.13638 L 129.13638 103.30911 L 129.13638 103.30911 L 129.13638 103.30911 L 103.30911 103.30911 L 103.30911 103.30911 L 103.30911 77.481834 L 77.481834 77.481834 L 51.654556 25.827278 Q 0.0 -51.654556 51.654556 0.0 Q 103.30911 0.0 129.13638 25.827278 z" svg:height="7.231638mm" draw:style-name="style-116" svg:viewBox="0.0 0.0 748.9911 723.16376" svg:width="7.4899106mm" svg:x="204.29376mm" svg:y="129.65294mm"/>
          <draw:path svg:d="M 594.0274 3.6379788E-12 L 671.5092 3.6379788E-12 L 671.5092 3.6379788E-12 L 671.5092 25.827278 L 697.3365 25.827278 L 723.16376 25.827278 L 723.16376 51.654556 L 748.9911 51.654556 L 748.9911 51.654556 L 748.9911 25.827278 L 748.9911 25.827278 L 748.9911 25.827278 L 774.81836 51.654556 Q 774.81836 77.481834 800.6456 77.481834 Q 826.4729 77.481834 826.4729 129.13638 L 826.4729 154.96367 L 878.12744 154.96367 Q 929.782 129.13638 955.6093 129.13638 L 955.6093 129.13638 L 955.6093 129.13638 Q 955.6093 154.96367 981.4366 180.79094 L 981.4366 232.4455 L 955.6093 232.4455 L 929.782 232.4455 L 929.782 206.61823 Q 929.782 180.79094 878.12744 180.79094 Q 800.6456 206.61823 774.81836 232.4455 Q 748.9911 232.4455 748.9911 258.27277 Q 748.9911 284.10007 800.6456 284.10007 Q 852.3002 284.10007 800.6456 309.92734 Q 748.9911 335.7546 774.81836 335.7546 Q 800.6456 361.58188 723.16376 387.40918 Q 619.8547 387.40918 594.0274 439.06372 L 594.0274 464.891 L 439.06372 464.891 Q 309.92734 490.7183 232.4455 464.891 L 180.79094 439.06372 L 180.79094 413.23645 Q 180.79094 387.40918 129.13638 387.40918 L 51.654556 387.40918 L 51.654556 361.58188 L 25.827278 335.7546 L 25.827278 335.7546 L 25.827278 335.7546 L 25.827278 309.92734 L 25.827278 309.92734 L 3.6379788E-12 309.92734 L 3.6379788E-12 284.10007 L 25.827278 284.10007 L 51.654556 284.10007 L 51.654556 258.27277 L 51.654556 232.4455 L 25.827278 232.4455 L 3.6379788E-12 232.4455 L 3.6379788E-12 206.61823 L 25.827278 206.61823 L 25.827278 180.79094 L 25.827278 154.96367 L 51.654556 129.13638 L 51.654556 129.13638 L 51.654556 129.13638 L 77.481834 129.13638 L 129.13638 103.30911 Q 180.79094 77.481834 284.10007 77.481834 Q 413.23645 77.481834 387.40918 51.654556 Q 335.7546 51.654556 335.7546 25.827278 Q 335.7546 3.6379788E-12 387.40918 3.6379788E-12 Q 439.06372 3.6379788E-12 464.891 3.6379788E-12 Q 490.7183 -25.827278 594.0274 3.6379788E-12 z M 671.5092 335.7546 Q 671.5092 335.7546 671.5092 309.92734 Q 697.3365 309.92734 697.3365 335.7546 Q 697.3365 335.7546 671.5092 335.7546 z" svg:height="4.64891mm" draw:style-name="style-117" svg:viewBox="0.0 0.0 981.4366 464.891" svg:width="9.814365mm" svg:x="209.97577mm" svg:y="184.66504mm"/>
          <draw:path svg:d="M 697.3365 25.827278 L 774.81836 25.827278 L 774.81836 51.654556 Q 800.6456 103.30911 929.782 77.481834 Q 1033.0911 51.654556 1033.0911 77.481834 L 1033.0911 77.481834 L 1033.0911 77.481834 Q 1007.26385 103.30911 929.782 103.30911 L 878.12744 154.96367 L 852.3002 154.96367 L 826.4729 154.96367 L 852.3002 180.79094 L 878.12744 206.61823 L 878.12744 206.61823 L 878.12744 206.61823 L 852.3002 206.61823 Q 826.4729 206.61823 723.16376 206.61823 Q 594.0274 206.61823 568.20013 232.4455 Q 568.20013 258.27277 490.7183 284.10007 Q 413.23645 309.92734 361.58188 309.92734 L 284.10007 309.92734 L 284.10007 309.92734 L 284.10007 309.92734 L 154.96367 309.92734 L 51.654556 309.92734 L 51.654556 309.92734 L 51.654556 309.92734 L 25.827278 284.10007 L 0.0 284.10007 L 0.0 232.4455 L 0.0 180.79094 L 0.0 180.79094 L 0.0 180.79094 L 25.827278 180.79094 L 25.827278 154.96367 L 103.30911 154.96367 L 154.96367 154.96367 L 103.30911 129.13638 L 77.481834 103.30911 L 206.61823 103.30911 Q 361.58188 103.30911 413.23645 103.30911 Q 439.06372 103.30911 413.23645 77.481834 Q 413.23645 51.654556 413.23645 25.827278 L 413.23645 25.827278 L 413.23645 1.8189894E-12 Q 439.06372 1.8189894E-12 516.54553 1.8189894E-12 Q 619.8547 1.8189894E-12 697.3365 25.827278 z" svg:height="3.0992734mm" draw:style-name="style-118" svg:viewBox="0.0 0.0 1033.0911 309.92734" svg:width="10.330912mm" svg:x="283.06696mm" svg:y="146.69894mm"/>
          <draw:path svg:d="M 51.654556 0.0 Q 129.13638 -25.827278 154.96367 25.827278 Q 206.61823 77.481834 77.481834 77.481834 Q -25.827278 77.481834 3.6379788E-12 51.654556 Q 3.6379788E-12 25.827278 51.654556 0.0 z" svg:height="0.77481836mm" draw:style-name="style-119" svg:viewBox="0.0 0.0 154.96367 77.481834" svg:width="1.5496367mm" svg:x="270.15332mm" svg:y="187.76431mm"/>
          <draw:path svg:d="M 2582.7278 0.0 L 2763.5188 0.0 L 2763.5188 51.654556 L 2763.5188 77.481834 L 2711.8643 77.481834 Q 2660.2097 103.30911 2634.3823 180.79094 L 2608.5552 258.27277 L 2608.5552 258.27277 Q 2582.7278 258.27277 2582.7278 206.61823 Q 2582.7278 129.13638 2556.9006 129.13638 Q 2531.0732 129.13638 2531.0732 206.61823 Q 2556.9006 258.27277 2531.0732 258.27277 Q 2479.4187 258.27277 2479.4187 284.10007 L 2479.4187 309.92734 L 2453.5913 258.27277 Q 2427.7642 232.4455 2427.7642 206.61823 Q 2376.1096 180.79094 2350.2822 258.27277 Q 2324.455 335.7546 2272.8005 335.7546 Q 2246.9731 309.92734 2221.146 284.10007 Q 2221.146 258.27277 2092.0095 232.4455 L 1962.8732 206.61823 L 1962.8732 232.4455 L 1962.8732 232.4455 L 1937.0459 232.4455 L 1937.0459 232.4455 L 1937.0459 206.61823 Q 1911.2186 180.79094 1601.2913 206.61823 L 1291.3639 206.61823 L 1291.3639 232.4455 L 1291.3639 232.4455 L 1265.5366 232.4455 L 1265.5366 258.27277 L 1265.5366 258.27277 L 1239.7094 258.27277 L 1239.7094 258.27277 L 1239.7094 258.27277 L 1239.7094 284.10007 L 1239.7094 284.10007 L 1239.7094 284.10007 Q 1213.8821 258.27277 826.4729 258.27277 L 439.06372 232.4455 L 361.58188 232.4455 Q 309.92734 206.61823 232.4455 206.61823 L 154.96367 206.61823 L 154.96367 232.4455 L 154.96367 258.27277 L 129.13638 258.27277 L 103.30911 258.27277 L 103.30911 232.4455 L 103.30911 206.61823 L 51.654556 206.61823 L 0.0 206.61823 L 0.0 206.61823 L 0.0 206.61823 L 0.0 180.79094 L 0.0 180.79094 L 25.827278 154.96367 L 25.827278 154.96367 L 25.827278 154.96367 L 51.654556 154.96367 L 51.654556 154.96367 L 51.654556 129.13638 L 206.61823 129.13638 Q 361.58188 103.30911 464.891 103.30911 L 568.20013 103.30911 L 1497.9822 51.654556 Q 2401.9368 0.0 2582.7278 0.0 z" svg:height="3.357546mm" draw:style-name="style-120" svg:viewBox="0.0 0.0 2763.5188 335.7546" svg:width="27.635187mm" svg:x="200.93622mm" svg:y="120.87166mm"/>
          <draw:path svg:d="M 1188.0548 -1.8189894E-12 L 1188.0548 -1.8189894E-12 L 1188.0548 -1.8189894E-12 L 1188.0548 -1.8189894E-12 L 1213.8821 25.827278 L 1265.5366 25.827278 L 1265.5366 51.654556 Q 1265.5366 51.654556 1265.5366 77.481834 L 1265.5366 103.30911 L 1265.5366 103.30911 L 1265.5366 103.30911 L 1265.5366 129.13638 L 1265.5366 129.13638 L 1239.7094 129.13638 L 1239.7094 154.96367 L 1239.7094 154.96367 L 1265.5366 154.96367 L 1265.5366 206.61823 L 1265.5366 232.4455 L 1317.1912 232.4455 Q 1343.0184 258.27277 1472.1549 258.27277 L 1601.2913 258.27277 L 1601.2913 284.10007 L 1601.2913 284.10007 L 1394.673 284.10007 Q 1188.0548 309.92734 1136.4003 309.92734 Q 1084.7457 309.92734 594.0274 309.92734 L 129.13638 309.92734 L 77.481834 309.92734 L 51.654556 309.92734 L 51.654556 284.10007 L 25.827278 284.10007 L 25.827278 258.27277 L 25.827278 232.4455 L -9.094947E-13 206.61823 L -9.094947E-13 180.79094 L -9.094947E-13 154.96367 L 25.827278 154.96367 L 25.827278 154.96367 L 25.827278 154.96367 L 25.827278 129.13638 L 25.827278 129.13638 L -9.094947E-13 129.13638 L -9.094947E-13 103.30911 L -9.094947E-13 103.30911 L -9.094947E-13 103.30911 L 25.827278 103.30911 L 51.654556 103.30911 L 387.40918 51.654556 Q 697.3365 51.654556 826.4729 25.827278 L 955.6093 25.827278 L 1058.9185 -1.8189894E-12 Q 1162.2275 -1.8189894E-12 1188.0548 -1.8189894E-12 z" svg:height="3.0992734mm" draw:style-name="style-121" svg:viewBox="0.0 0.0 1601.2913 309.92734" svg:width="16.012913mm" svg:x="59.144466mm" svg:y="161.67876mm"/>
          <draw:path svg:d="M 180.79094 77.481834 L 154.96367 77.481834 L 77.481834 77.481834 Q 0.0 77.481834 0.0 51.654556 Q 0.0 25.827278 103.30911 0.0 Q 206.61823 -25.827278 206.61823 25.827278 Q 206.61823 77.481834 180.79094 77.481834 z" svg:height="0.77481836mm" draw:style-name="style-122" svg:viewBox="0.0 0.0 206.61823 77.481834" svg:width="2.0661821mm" svg:x="25.827278mm" svg:y="155.73848mm"/>
          <draw:path svg:d="M 697.3365 0.0 L 697.3365 0.0 L 697.3365 25.827278 Q 697.3365 51.654556 748.9911 51.654556 Q 774.81836 51.654556 774.81836 103.30911 L 774.81836 154.96367 L 774.81836 180.79094 Q 748.9911 180.79094 748.9911 180.79094 L 748.9911 180.79094 L 723.16376 206.61823 L 697.3365 206.61823 L 671.5092 284.10007 Q 645.68195 335.7546 645.68195 387.40918 L 645.68195 413.23645 L 645.68195 413.23645 Q 619.8547 439.06372 619.8547 439.06372 L 619.8547 439.06372 L 568.20013 439.06372 Q 516.54553 439.06372 387.40918 439.06372 L 232.4455 413.23645 L 232.4455 413.23645 L 232.4455 387.40918 L 129.13638 387.40918 L 0.0 387.40918 L 0.0 387.40918 L 0.0 387.40918 L 284.10007 361.58188 Q 568.20013 335.7546 568.20013 232.4455 Q 568.20013 129.13638 594.0274 129.13638 Q 645.68195 129.13638 671.5092 77.481834 Q 697.3365 0.0 697.3365 0.0 z" svg:height="4.3906374mm" draw:style-name="style-123" svg:viewBox="0.0 0.0 774.81836 439.06372" svg:width="7.7481833mm" svg:x="201.71104mm" svg:y="72.058105mm"/>
          <draw:path svg:d="M 645.68195 25.827278 L 697.3365 25.827278 L 697.3365 51.654556 L 671.5092 51.654556 L 671.5092 51.654556 Q 671.5092 77.481834 723.16376 77.481834 L 774.81836 77.481834 L 748.9911 103.30911 Q 723.16376 129.13638 748.9911 129.13638 Q 774.81836 154.96367 723.16376 180.79094 Q 697.3365 180.79094 903.9547 258.27277 Q 1110.573 335.7546 1136.4003 361.58188 Q 1136.4003 387.40918 1188.0548 413.23645 Q 1239.7094 413.23645 1213.8821 439.06372 Q 1213.8821 490.7183 1317.1912 439.06372 Q 1420.5002 387.40918 1497.9822 387.40918 Q 1601.2913 387.40918 1601.2913 361.58188 Q 1601.2913 335.7546 1678.7731 335.7546 Q 1756.2549 361.58188 1756.2549 387.40918 Q 1756.2549 439.06372 1859.564 439.06372 Q 1962.8732 439.06372 1937.0459 490.7183 Q 1911.2186 542.37286 1937.0459 542.37286 Q 1962.8732 542.37286 1962.8732 594.0274 Q 1988.7004 645.68195 2040.355 697.3365 Q 2066.1821 723.16376 2066.1821 748.9911 L 2066.1821 748.9911 L 2066.1821 800.6456 Q 2066.1821 826.4729 1937.0459 826.4729 L 1807.9094 852.3002 L 1807.9094 852.3002 L 1807.9094 852.3002 L 1833.7367 878.12744 Q 1833.7367 903.9547 1807.9094 903.9547 L 1782.0822 903.9547 L 1782.0822 929.782 Q 1782.0822 955.6093 1807.9094 955.6093 Q 1859.564 929.782 1833.7367 981.4366 Q 1833.7367 1058.9185 1782.0822 1058.9185 Q 1756.2549 1084.7457 1756.2549 1213.8821 Q 1807.9094 1317.1912 1782.0822 1368.8457 Q 1756.2549 1420.5002 1756.2549 1523.8094 L 1756.2549 1627.1185 L 1782.0822 1627.1185 L 1782.0822 1627.1185 L 1807.9094 1627.1185 L 1807.9094 1627.1185 L 1807.9094 1627.1185 L 1807.9094 1627.1185 L 1859.564 1627.1185 Q 1885.3912 1627.1185 1937.0459 1652.9458 L 1988.7004 1678.7731 L 2117.837 1704.6003 Q 2221.146 1730.4276 2246.9731 1756.2549 L 2272.8005 1782.0822 L 2324.455 1782.0822 L 2376.1096 1782.0822 L 2427.7642 1807.9094 L 2453.5913 1833.7367 L 2427.7642 1833.7367 L 2401.9368 1833.7367 L 2169.4915 1833.7367 Q 1911.2186 1833.7367 1807.9094 1833.7367 L 1730.4276 1807.9094 L 1730.4276 1807.9094 Q 1730.4276 1782.0822 1652.9458 1782.0822 Q 1575.464 1782.0822 1549.6367 1446.3275 L 1549.6367 1110.573 L 1523.8094 1058.9185 L 1523.8094 1007.26385 L 1497.9822 1007.26385 L 1446.3275 1007.26385 L 1446.3275 1033.0911 L 1446.3275 1033.0911 L 1446.3275 1265.5366 Q 1446.3275 1497.9822 1446.3275 1575.464 L 1446.3275 1678.7731 L 1394.673 1678.7731 L 1343.0184 1678.7731 L 1343.0184 1678.7731 L 1317.1912 1678.7731 L 1291.3639 1652.9458 Q 1239.7094 1627.1185 1136.4003 1575.464 Q 1007.26385 1523.8094 619.8547 1523.8094 L 258.27277 1472.1549 L 258.27277 1497.9822 L 258.27277 1497.9822 L 258.27277 1497.9822 L 258.27277 1497.9822 L 232.4455 1472.1549 L 232.4455 1446.3275 L 232.4455 1446.3275 L 206.61823 1446.3275 L 206.61823 1420.5002 L 206.61823 1368.8457 L 232.4455 1368.8457 L 232.4455 1368.8457 L 232.4455 1343.0184 L 258.27277 1343.0184 L 258.27277 1317.1912 L 258.27277 1265.5366 L 232.4455 1265.5366 L 232.4455 1265.5366 L 232.4455 1239.7094 L 206.61823 1239.7094 L 206.61823 1239.7094 L 206.61823 1213.8821 L 206.61823 1213.8821 L 206.61823 1213.8821 L 180.79094 1213.8821 L 180.79094 1213.8821 L 180.79094 1213.8821 L 180.79094 1213.8821 L 206.61823 1213.8821 L 232.4455 1213.8821 L 258.27277 1213.8821 L 258.27277 1213.8821 L 258.27277 1213.8821 L 258.27277 1213.8821 L 284.10007 1213.8821 L 284.10007 1213.8821 L 309.92734 1265.5366 Q 361.58188 1317.1912 387.40918 1317.1912 Q 413.23645 1317.1912 490.7183 1317.1912 L 568.20013 1317.1912 L 619.8547 1291.3639 L 645.68195 1265.5366 L 671.5092 1265.5366 L 697.3365 1265.5366 L 697.3365 1239.7094 L 671.5092 1239.7094 L 671.5092 1239.7094 L 671.5092 1213.8821 L 671.5092 1213.8821 L 671.5092 1213.8821 L 645.68195 1213.8821 L 645.68195 1213.8821 L 619.8547 1188.0548 L 594.0274 1162.2275 L 594.0274 1162.2275 L 568.20013 1162.2275 L 568.20013 1162.2275 L 568.20013 1162.2275 L 542.37286 1136.4003 L 516.54553 1110.573 L 516.54553 1110.573 L 516.54553 1110.573 L 516.54553 1162.2275 Q 542.37286 1213.8821 464.891 1213.8821 L 413.23645 1213.8821 L 413.23645 1213.8821 Q 413.23645 1213.8821 387.40918 1162.2275 Q 361.58188 1136.4003 309.92734 1136.4003 L 258.27277 1136.4003 L 258.27277 1110.573 Q 258.27277 1084.7457 206.61823 1058.9185 Q 180.79094 1058.9185 206.61823 1007.26385 Q 206.61823 955.6093 206.61823 929.782 Q 206.61823 903.9547 154.96367 929.782 L 103.30911 955.6093 L 103.30911 929.782 Q 103.30911 903.9547 129.13638 903.9547 Q 154.96367 878.12744 154.96367 800.6456 Q 154.96367 723.16376 129.13638 697.3365 L 103.30911 645.68195 L 129.13638 645.68195 Q 154.96367 645.68195 154.96367 619.8547 Q 154.96367 619.8547 206.61823 594.0274 L 258.27277 568.20013 L 258.27277 542.37286 L 258.27277 516.54553 L 232.4455 516.54553 L 232.4455 490.7183 L 206.61823 490.7183 Q 154.96367 490.7183 103.30911 464.891 L 51.654556 439.06372 L 25.827278 439.06372 L 0.0 439.06372 L 0.0 439.06372 L 0.0 413.23645 L 25.827278 413.23645 L 25.827278 387.40918 L 103.30911 387.40918 Q 206.61823 387.40918 206.61823 335.7546 L 206.61823 309.92734 L 232.4455 309.92734 L 258.27277 284.10007 L 206.61823 284.10007 Q 180.79094 284.10007 180.79094 258.27277 Q 180.79094 232.4455 154.96367 232.4455 Q 103.30911 232.4455 77.481834 180.79094 L 51.654556 129.13638 L 51.654556 129.13638 Q 51.654556 129.13638 77.481834 77.481834 Q 77.481834 51.654556 51.654556 25.827278 L 25.827278 25.827278 L 25.827278 25.827278 Q 51.654556 1.8189894E-12 51.654556 1.8189894E-12 L 51.654556 1.8189894E-12 L 180.79094 1.8189894E-12 Q 309.92734 25.827278 335.7546 25.827278 Q 361.58188 51.654556 361.58188 77.481834 Q 361.58188 129.13638 464.891 103.30911 Q 542.37286 77.481834 568.20013 77.481834 Q 619.8547 51.654556 594.0274 51.654556 Q 594.0274 25.827278 645.68195 25.827278 z M 1394.673 852.3002 Q 1394.673 826.4729 1472.1549 852.3002 Q 1549.6367 878.12744 1549.6367 929.782 Q 1523.8094 955.6093 1446.3275 955.6093 Q 1343.0184 955.6093 1343.0184 929.782 Q 1343.0184 903.9547 1368.8457 903.9547 Q 1394.673 903.9547 1394.673 852.3002 z" svg:height="18.337368mm" draw:style-name="style-124" svg:viewBox="0.0 0.0 2453.5913 1833.7367" svg:width="24.535913mm" svg:x="31.50928mm" svg:y="130.42775mm"/>
          <draw:path svg:d="M 490.7183 0.0 L 774.81836 0.0 L 774.81836 0.0 Q 774.81836 0.0 568.20013 51.654556 L 361.58188 103.30911 L 335.7546 103.30911 L 309.92734 103.30911 L 284.10007 129.13638 L 232.4455 129.13638 L 232.4455 154.96367 L 232.4455 180.79094 L 258.27277 206.61823 L 258.27277 232.4455 L 232.4455 232.4455 Q 232.4455 258.27277 180.79094 232.4455 L 154.96367 232.4455 L 129.13638 232.4455 Q 129.13638 206.61823 77.481834 206.61823 L -1.8189894E-12 180.79094 L 51.654556 103.30911 Q 103.30911 51.654556 129.13638 25.827278 Q 180.79094 0.0 490.7183 0.0 z" svg:height="2.324455mm" draw:style-name="style-125" svg:viewBox="0.0 0.0 774.81836 232.4455" svg:width="7.7481833mm" svg:x="162.97012mm" svg:y="121.904755mm"/>
          <draw:path svg:d="M 439.06372 1.8189894E-12 L 439.06372 1.8189894E-12 L 464.891 1.8189894E-12 Q 490.7183 1.8189894E-12 516.54553 77.481834 Q 516.54553 129.13638 516.54553 129.13638 L 516.54553 129.13638 L 490.7183 129.13638 Q 464.891 129.13638 464.891 154.96367 L 464.891 154.96367 L 464.891 154.96367 Q 439.06372 180.79094 361.58188 232.4455 Q 258.27277 309.92734 154.96367 335.7546 L 51.654556 361.58188 L 51.654556 464.891 Q 51.654556 568.20013 25.827278 568.20013 L 25.827278 568.20013 L 25.827278 516.54553 Q 0.0 464.891 0.0 464.891 L 0.0 439.06372 L 0.0 439.06372 L 0.0 439.06372 L 0.0 439.06372 Q -25.827278 439.06372 0.0 387.40918 L 0.0 361.58188 L 0.0 361.58188 L 0.0 335.7546 L 0.0 335.7546 L 0.0 335.7546 L 0.0 309.92734 Q 0.0 284.10007 51.654556 284.10007 Q 103.30911 309.92734 129.13638 232.4455 Q 154.96367 180.79094 206.61823 154.96367 Q 258.27277 154.96367 335.7546 103.30911 Q 387.40918 25.827278 413.23645 25.827278 L 439.06372 25.827278 L 439.06372 1.8189894E-12 z" svg:height="5.682001mm" draw:style-name="style-126" svg:viewBox="0.0 0.0 516.54553 568.20013" svg:width="5.165456mm" svg:x="215.3995mm" svg:y="110.79903mm"/>
          <draw:path svg:d="M 0.0 51.654556 Q -129.13638 0.0 77.481834 0.0 Q 258.27277 51.654556 180.79094 51.654556 Q 129.13638 103.30911 0.0 51.654556 z" svg:height="0.51654553mm" draw:style-name="style-127" svg:viewBox="0.0 0.0 180.79094 51.654556" svg:width="1.8079095mm" svg:x="251.29941mm" svg:y="88.32929mm"/>
          <draw:path svg:d="M 0.0 1.8189894E-12 L 0.0 1.8189894E-12 L 0.0 1.8189894E-12 L 25.827278 1.8189894E-12 L 25.827278 1.8189894E-12 Q 51.654556 1.8189894E-12 51.654556 1.8189894E-12 L 51.654556 25.827278 L 51.654556 25.827278 Q 51.654556 25.827278 77.481834 51.654556 L 77.481834 51.654556 L 77.481834 51.654556 Q 103.30911 51.654556 103.30911 51.654556 L 103.30911 77.481834 L 103.30911 77.481834 L 129.13638 77.481834 L 129.13638 77.481834 Q 129.13638 103.30911 154.96367 103.30911 L 154.96367 103.30911 L 309.92734 206.61823 Q 439.06372 335.7546 439.06372 361.58188 Q 439.06372 387.40918 464.891 387.40918 Q 490.7183 387.40918 490.7183 413.23645 Q 516.54553 439.06372 516.54553 464.891 L 516.54553 516.54553 L 516.54553 619.8547 L 516.54553 723.16376 L 464.891 723.16376 L 439.06372 723.16376 L 439.06372 671.5092 L 413.23645 619.8547 L 413.23645 594.0274 L 413.23645 568.20013 L 387.40918 619.8547 L 387.40918 645.68195 L 361.58188 645.68195 L 335.7546 645.68195 L 335.7546 619.8547 Q 361.58188 594.0274 361.58188 516.54553 Q 361.58188 413.23645 309.92734 413.23645 Q 284.10007 413.23645 154.96367 232.4455 L 51.654556 77.481834 L 51.654556 77.481834 Q 25.827278 51.654556 25.827278 51.654556 L 25.827278 51.654556 L 0.0 51.654556 Q 0.0 51.654556 0.0 25.827278 L 0.0 25.827278 L 0.0 1.8189894E-12 z" svg:height="7.231638mm" draw:style-name="style-128" svg:viewBox="0.0 0.0 516.54553 723.16376" svg:width="5.165456mm" svg:x="220.04842mm" svg:y="127.070206mm"/>
          <draw:path svg:d="M 826.4729 0.0 L 852.3002 0.0 L 852.3002 25.827278 Q 826.4729 77.481834 826.4729 77.481834 L 826.4729 77.481834 L 826.4729 103.30911 Q 826.4729 129.13638 800.6456 129.13638 Q 748.9911 129.13638 697.3365 180.79094 L 671.5092 232.4455 L 645.68195 232.4455 Q 619.8547 232.4455 335.7546 439.06372 L 51.654556 619.8547 L 25.827278 619.8547 L 25.827278 619.8547 L 25.827278 619.8547 L 25.827278 619.8547 L -3.6379788E-12 594.0274 L -3.6379788E-12 568.20013 L 25.827278 568.20013 L 51.654556 542.37286 L 77.481834 542.37286 L 103.30911 542.37286 L 103.30911 516.54553 L 129.13638 516.54553 L 129.13638 516.54553 L 129.13638 490.7183 L 129.13638 490.7183 L 129.13638 490.7183 L 154.96367 490.7183 L 154.96367 490.7183 L 258.27277 387.40918 Q 387.40918 284.10007 387.40918 284.10007 L 387.40918 258.27277 L 594.0274 129.13638 Q 800.6456 25.827278 800.6456 25.827278 Q 800.6456 25.827278 826.4729 0.0 z" svg:height="6.198547mm" draw:style-name="style-129" svg:viewBox="0.0 0.0 852.3002 619.8547" svg:width="8.523002mm" svg:x="240.9685mm" svg:y="101.501205mm"/>
          <draw:path svg:d="M 154.96367 129.13638 L 0.0 154.96367 L 0.0 129.13638 L 25.827278 129.13638 L 25.827278 129.13638 L 25.827278 103.30911 L 77.481834 103.30911 L 103.30911 103.30911 L 129.13638 77.481834 Q 154.96367 51.654556 232.4455 25.827278 Q 335.7546 0.0 387.40918 0.0 Q 439.06372 0.0 439.06372 51.654556 Q 464.891 77.481834 387.40918 103.30911 Q 284.10007 129.13638 154.96367 129.13638 z" svg:height="1.5496367mm" draw:style-name="style-130" svg:viewBox="0.0 0.0 439.06372 154.96367" svg:width="4.3906374mm" svg:x="104.08393mm" svg:y="206.61823mm"/>
          <draw:path svg:d="M 1213.8821 103.30911 L 1265.5366 103.30911 L 1265.5366 206.61823 Q 1291.3639 309.92734 1239.7094 335.7546 Q 1213.8821 335.7546 1188.0548 387.40918 L 1188.0548 464.891 L 1110.573 464.891 L 1033.0911 464.891 L 955.6093 464.891 Q 852.3002 490.7183 723.16376 516.54553 L 594.0274 542.37286 L 594.0274 568.20013 L 594.0274 568.20013 L 619.8547 568.20013 L 619.8547 594.0274 L 619.8547 594.0274 L 594.0274 594.0274 L 594.0274 594.0274 L 594.0274 594.0274 L 568.20013 619.8547 L 542.37286 619.8547 L 542.37286 748.9911 L 542.37286 878.12744 L 568.20013 878.12744 L 568.20013 903.9547 L 594.0274 903.9547 L 619.8547 903.9547 L 619.8547 929.782 L 594.0274 955.6093 L 594.0274 955.6093 L 594.0274 955.6093 L 594.0274 955.6093 L 568.20013 955.6093 L 542.37286 929.782 L 516.54553 929.782 L 516.54553 903.9547 L 516.54553 878.12744 L 490.7183 878.12744 Q 439.06372 878.12744 439.06372 852.3002 Q 439.06372 826.4729 387.40918 826.4729 Q 361.58188 800.6456 284.10007 800.6456 Q 232.4455 800.6456 129.13638 826.4729 L 51.654556 852.3002 L 25.827278 852.3002 L 0.0 852.3002 L 0.0 826.4729 L 25.827278 800.6456 L 25.827278 800.6456 L 25.827278 800.6456 L 77.481834 774.81836 Q 103.30911 748.9911 77.481834 748.9911 L 25.827278 748.9911 L 25.827278 697.3365 Q 25.827278 671.5092 25.827278 594.0274 Q 25.827278 542.37286 51.654556 542.37286 Q 77.481834 542.37286 77.481834 464.891 Q 77.481834 413.23645 129.13638 413.23645 L 154.96367 413.23645 L 154.96367 387.40918 L 154.96367 387.40918 L 154.96367 387.40918 L 154.96367 361.58188 L 258.27277 335.7546 Q 335.7546 335.7546 413.23645 309.92734 Q 490.7183 284.10007 619.8547 206.61823 Q 748.9911 154.96367 748.9911 129.13638 Q 723.16376 77.481834 723.16376 77.481834 L 723.16376 77.481834 L 748.9911 77.481834 L 774.81836 77.481834 L 774.81836 51.654556 Q 774.81836 25.827278 800.6456 25.827278 Q 852.3002 25.827278 903.9547 0.0 L 929.782 0.0 L 929.782 0.0 L 929.782 25.827278 L 929.782 25.827278 L 903.9547 25.827278 L 903.9547 25.827278 L 903.9547 25.827278 L 955.6093 25.827278 L 981.4366 25.827278 L 1084.7457 0.0 Q 1162.2275 -51.654556 1188.0548 25.827278 Q 1188.0548 77.481834 1213.8821 103.30911 z" svg:height="9.556093mm" draw:style-name="style-131" svg:viewBox="0.0 0.0 1265.5366 955.6093" svg:width="12.655366mm" svg:x="88.58756mm" svg:y="130.9443mm"/>
          <draw:path svg:d="M 25.827278 0.0 L 25.827278 0.0 L 77.481834 0.0 Q 129.13638 0.0 154.96367 25.827278 L 180.79094 25.827278 L 180.79094 25.827278 L 180.79094 51.654556 L 180.79094 51.654556 L 206.61823 51.654556 L 206.61823 77.481834 Q 206.61823 103.30911 180.79094 103.30911 L 180.79094 129.13638 L 180.79094 129.13638 Q 154.96367 129.13638 154.96367 154.96367 L 154.96367 154.96367 L 154.96367 154.96367 Q 154.96367 154.96367 103.30911 180.79094 Q 77.481834 206.61823 51.654556 154.96367 L 0.0 103.30911 L 0.0 51.654556 Q 0.0 0.0 25.827278 0.0 z" svg:height="1.8079095mm" draw:style-name="style-132" svg:viewBox="0.0 0.0 206.61823 180.79094" svg:width="2.0661821mm" svg:x="66.11783mm" svg:y="141.53348mm"/>
          <draw:path svg:d="M 258.27277 51.654556 L 258.27277 0.0 L 258.27277 0.0 L 258.27277 0.0 L 284.10007 25.827278 L 309.92734 51.654556 L 309.92734 51.654556 L 309.92734 51.654556 L 335.7546 51.654556 L 335.7546 51.654556 L 361.58188 77.481834 L 387.40918 103.30911 L 387.40918 103.30911 L 413.23645 103.30911 L 413.23645 103.30911 L 413.23645 103.30911 L 413.23645 129.13638 L 413.23645 129.13638 L 439.06372 129.13638 L 439.06372 154.96367 L 413.23645 154.96367 L 387.40918 154.96367 L 361.58188 180.79094 L 309.92734 206.61823 L 232.4455 206.61823 Q 154.96367 206.61823 129.13638 206.61823 Q 103.30911 206.61823 51.654556 154.96367 L 25.827278 103.30911 L 25.827278 103.30911 L 0.0 103.30911 L 0.0 103.30911 L 0.0 103.30911 L 0.0 51.654556 L 0.0 25.827278 L 51.654556 25.827278 Q 103.30911 25.827278 129.13638 51.654556 Q 154.96367 103.30911 154.96367 103.30911 L 154.96367 103.30911 L 206.61823 103.30911 Q 284.10007 103.30911 258.27277 51.654556 z" svg:height="2.0661821mm" draw:style-name="style-133" svg:viewBox="0.0 0.0 439.06372 206.61823" svg:width="4.3906374mm" svg:x="34.092007mm" svg:y="141.53348mm"/>
          <draw:path svg:d="M 1136.4003 51.654556 L 1239.7094 77.481834 L 1239.7094 77.481834 L 1265.5366 77.481834 L 1265.5366 464.891 L 1265.5366 852.3002 L 1265.5366 852.3002 Q 1239.7094 852.3002 1239.7094 826.4729 Q 1239.7094 800.6456 1213.8821 800.6456 Q 1188.0548 800.6456 1162.2275 723.16376 Q 1136.4003 645.68195 878.12744 594.0274 L 619.8547 516.54553 L 619.8547 516.54553 Q 619.8547 490.7183 335.7546 439.06372 L 51.654556 387.40918 L 51.654556 387.40918 L 51.654556 387.40918 L 25.827278 387.40918 L 25.827278 387.40918 L 25.827278 361.58188 L -3.6379788E-12 361.58188 L -3.6379788E-12 361.58188 L -3.6379788E-12 361.58188 L -3.6379788E-12 361.58188 L -3.6379788E-12 335.7546 L 25.827278 335.7546 L 51.654556 335.7546 L 51.654556 309.92734 L 51.654556 284.10007 L 103.30911 284.10007 L 129.13638 284.10007 L 180.79094 309.92734 L 232.4455 309.92734 L 232.4455 335.7546 Q 232.4455 361.58188 309.92734 335.7546 Q 361.58188 309.92734 361.58188 284.10007 Q 335.7546 232.4455 413.23645 232.4455 Q 464.891 206.61823 439.06372 154.96367 Q 413.23645 129.13638 413.23645 103.30911 L 413.23645 103.30911 L 568.20013 77.481834 Q 723.16376 25.827278 723.16376 0.0 Q 723.16376 -25.827278 852.3002 0.0 Q 1007.26385 25.827278 1033.0911 25.827278 Q 1058.9185 25.827278 1136.4003 51.654556 z" svg:height="8.523002mm" draw:style-name="style-134" svg:viewBox="0.0 0.0 1265.5366 852.3002" svg:width="12.655366mm" svg:x="307.3446mm" svg:y="176.91685mm"/>
          <draw:path svg:d="M 464.891 77.481834 L 464.891 77.481834 L 516.54553 103.30911 Q 542.37286 103.30911 568.20013 77.481834 Q 568.20013 51.654556 619.8547 77.481834 Q 671.5092 103.30911 697.3365 77.481834 L 723.16376 77.481834 L 723.16376 103.30911 Q 723.16376 129.13638 619.8547 154.96367 Q 516.54553 206.61823 464.891 309.92734 L 439.06372 413.23645 L 413.23645 413.23645 L 387.40918 413.23645 L 387.40918 439.06372 L 387.40918 439.06372 L 361.58188 439.06372 L 361.58188 464.891 L 361.58188 464.891 L 361.58188 464.891 L 335.7546 490.7183 Q 309.92734 516.54553 309.92734 516.54553 L 309.92734 542.37286 L 309.92734 568.20013 Q 309.92734 568.20013 284.10007 568.20013 L 284.10007 568.20013 L 284.10007 568.20013 L 284.10007 594.0274 L 284.10007 619.8547 Q 258.27277 619.8547 258.27277 619.8547 L 258.27277 619.8547 L 258.27277 619.8547 L 258.27277 645.68195 L 258.27277 671.5092 Q 258.27277 671.5092 232.4455 671.5092 L 232.4455 671.5092 L 232.4455 671.5092 L 232.4455 697.3365 L 206.61823 697.3365 L 206.61823 697.3365 L 206.61823 671.5092 Q 206.61823 619.8547 258.27277 568.20013 L 258.27277 516.54553 L 309.92734 439.06372 Q 361.58188 361.58188 361.58188 335.7546 L 361.58188 309.92734 L 387.40918 258.27277 L 413.23645 206.61823 L 413.23645 206.61823 L 413.23645 206.61823 L 361.58188 206.61823 Q 309.92734 206.61823 309.92734 206.61823 L 284.10007 206.61823 L 258.27277 206.61823 Q 258.27277 206.61823 258.27277 232.4455 L 258.27277 232.4455 L 258.27277 232.4455 Q 232.4455 206.61823 129.13638 206.61823 L 25.827278 206.61823 L 25.827278 180.79094 L 0.0 180.79094 L 0.0 180.79094 L 0.0 180.79094 L 0.0 180.79094 L 0.0 154.96367 L 25.827278 154.96367 L 51.654556 154.96367 L 129.13638 129.13638 Q 206.61823 103.30911 206.61823 51.654556 Q 206.61823 0.0 258.27277 0.0 Q 284.10007 0.0 309.92734 51.654556 Q 309.92734 103.30911 361.58188 103.30911 Q 439.06372 103.30911 464.891 77.481834 z" svg:height="6.973365mm" draw:style-name="style-135" svg:viewBox="0.0 0.0 723.16376 697.3365" svg:width="7.231638mm" svg:x="163.74495mm" svg:y="63.01856mm"/>
          <draw:path svg:d="M 0.0 25.827278 L 0.0 25.827278 L 25.827278 0.0 L 51.654556 0.0 L 154.96367 25.827278 Q 232.4455 25.827278 232.4455 51.654556 Q 232.4455 77.481834 232.4455 103.30911 L 232.4455 129.13638 L 232.4455 129.13638 Q 232.4455 129.13638 154.96367 154.96367 Q 77.481834 180.79094 51.654556 129.13638 L 25.827278 103.30911 L 25.827278 77.481834 L 25.827278 25.827278 L 0.0 25.827278 z" svg:height="1.5496367mm" draw:style-name="style-136" svg:viewBox="0.0 0.0 232.4455 154.96367" svg:width="2.324455mm" svg:x="104.08393mm" svg:y="105.11702mm"/>
          <draw:path svg:d="M 51.654556 0.0 L 51.654556 25.827278 L 154.96367 51.654556 Q 232.4455 77.481834 232.4455 129.13638 Q 232.4455 154.96367 464.891 154.96367 Q 697.3365 154.96367 697.3365 180.79094 L 697.3365 206.61823 L 671.5092 232.4455 Q 619.8547 232.4455 645.68195 284.10007 Q 671.5092 309.92734 671.5092 309.92734 L 671.5092 335.7546 L 671.5092 335.7546 L 671.5092 335.7546 L 697.3365 335.7546 Q 697.3365 335.7546 671.5092 361.58188 L 619.8547 387.40918 L 645.68195 387.40918 L 671.5092 387.40918 L 619.8547 413.23645 L 542.37286 439.06372 L 542.37286 439.06372 L 568.20013 439.06372 L 568.20013 439.06372 L 568.20013 464.891 L 464.891 413.23645 Q 361.58188 387.40918 258.27277 387.40918 Q 129.13638 387.40918 154.96367 413.23645 Q 154.96367 439.06372 129.13638 439.06372 Q 103.30911 464.891 77.481834 490.7183 L 77.481834 490.7183 L 51.654556 490.7183 L 25.827278 490.7183 L 0.0 516.54553 L 0.0 516.54553 L 0.0 284.10007 L 0.0 51.654556 L 0.0 51.654556 L 0.0 51.654556 L 25.827278 25.827278 Q 51.654556 0.0 51.654556 0.0 z" svg:height="5.165456mm" draw:style-name="style-137" svg:viewBox="0.0 0.0 697.3365 516.54553" svg:width="6.973365mm" svg:x="0.0mm" svg:y="184.1485mm"/>
          <draw:path svg:d="M 516.54553 0.0 L 568.20013 0.0 L 981.4366 25.827278 Q 1368.8457 51.654556 1368.8457 77.481834 Q 1368.8457 103.30911 1497.9822 103.30911 Q 1652.9458 103.30911 1652.9458 77.481834 L 1652.9458 77.481834 L 1652.9458 77.481834 Q 1678.7731 103.30911 1704.6003 103.30911 L 1756.2549 103.30911 L 1756.2549 129.13638 L 1756.2549 129.13638 L 1730.4276 129.13638 L 1730.4276 154.96367 L 1652.9458 154.96367 L 1601.2913 154.96367 L 1549.6367 180.79094 L 1523.8094 206.61823 L 1652.9458 206.61823 Q 1756.2549 232.4455 1756.2549 258.27277 Q 1756.2549 284.10007 1782.0822 309.92734 L 1782.0822 309.92734 L 1756.2549 309.92734 L 1730.4276 309.92734 L 1730.4276 335.7546 Q 1730.4276 361.58188 1756.2549 361.58188 L 1807.9094 361.58188 L 1807.9094 387.40918 Q 1807.9094 413.23645 1885.3912 413.23645 Q 1962.8732 413.23645 1911.2186 439.06372 L 1833.7367 439.06372 L 1833.7367 464.891 Q 1833.7367 490.7183 1911.2186 542.37286 Q 1962.8732 619.8547 1988.7004 619.8547 L 2014.5277 619.8547 L 2014.5277 619.8547 L 2014.5277 619.8547 L 2040.355 619.8547 L 2040.355 645.68195 L 2040.355 645.68195 L 2066.1821 645.68195 L 2066.1821 671.5092 L 2066.1821 671.5092 L 2014.5277 671.5092 Q 1937.0459 645.68195 1962.8732 697.3365 Q 1962.8732 723.16376 2014.5277 748.9911 Q 2040.355 774.81836 2014.5277 774.81836 L 1988.7004 774.81836 L 1962.8732 774.81836 L 1962.8732 774.81836 L 1833.7367 774.81836 Q 1704.6003 774.81836 1652.9458 800.6456 L 1627.1185 800.6456 L 1627.1185 800.6456 Q 1627.1185 774.81836 1446.3275 774.81836 Q 1239.7094 774.81836 1162.2275 723.16376 Q 1084.7457 671.5092 981.4366 723.16376 L 878.12744 800.6456 L 878.12744 800.6456 L 878.12744 826.4729 L 852.3002 826.4729 L 826.4729 826.4729 L 800.6456 852.3002 L 774.81836 878.12744 L 774.81836 878.12744 L 774.81836 878.12744 L 748.9911 878.12744 L 748.9911 903.9547 L 748.9911 903.9547 Q 748.9911 929.782 774.81836 929.782 L 774.81836 929.782 L 774.81836 955.6093 Q 774.81836 981.4366 568.20013 981.4366 Q 361.58188 981.4366 309.92734 981.4366 L 232.4455 981.4366 L 232.4455 1007.26385 L 206.61823 1007.26385 L 206.61823 1007.26385 L 206.61823 1033.0911 L 206.61823 1033.0911 L 206.61823 1033.0911 L 180.79094 1033.0911 L 180.79094 1033.0911 L 154.96367 1033.0911 L 154.96367 1033.0911 L 154.96367 1033.0911 L 154.96367 1033.0911 L 129.13638 1033.0911 L 129.13638 1033.0911 L 103.30911 1007.26385 L 51.654556 1007.26385 L 51.654556 981.4366 L 51.654556 955.6093 L 154.96367 955.6093 Q 232.4455 929.782 258.27277 929.782 L 284.10007 929.782 L 309.92734 903.9547 L 361.58188 878.12744 L 361.58188 878.12744 L 361.58188 878.12744 L 335.7546 878.12744 L 335.7546 878.12744 L 335.7546 852.3002 L 361.58188 852.3002 L 361.58188 852.3002 L 361.58188 826.4729 L 335.7546 826.4729 L 309.92734 826.4729 L 206.61823 826.4729 Q 77.481834 826.4729 51.654556 852.3002 L 25.827278 852.3002 L 25.827278 826.4729 Q 0.0 800.6456 0.0 800.6456 L 0.0 800.6456 L 0.0 619.8547 L 0.0 413.23645 L 51.654556 413.23645 Q 129.13638 413.23645 129.13638 387.40918 Q 129.13638 361.58188 103.30911 361.58188 Q 77.481834 361.58188 103.30911 309.92734 L 129.13638 258.27277 L 180.79094 258.27277 Q 232.4455 258.27277 258.27277 232.4455 L 309.92734 232.4455 L 387.40918 232.4455 Q 464.891 232.4455 464.891 206.61823 L 439.06372 154.96367 L 439.06372 154.96367 Q 464.891 129.13638 439.06372 103.30911 Q 413.23645 103.30911 464.891 51.654556 Q 490.7183 0.0 516.54553 0.0 z" svg:height="10.330912mm" draw:style-name="style-138" svg:viewBox="0.0 0.0 2066.1821 1033.0911" svg:width="20.661823mm" svg:x="0.0mm" svg:y="152.38094mm"/>
          <draw:path svg:d="M 258.27277 51.654556 L 284.10007 0.0 L 284.10007 0.0 Q 284.10007 0.0 309.92734 0.0 L 309.92734 25.827278 L 309.92734 51.654556 Q 309.92734 103.30911 335.7546 103.30911 L 361.58188 103.30911 L 387.40918 103.30911 L 387.40918 103.30911 L 490.7183 129.13638 Q 594.0274 154.96367 619.8547 129.13638 L 645.68195 129.13638 L 645.68195 154.96367 L 645.68195 180.79094 L 594.0274 180.79094 L 568.20013 180.79094 L 568.20013 206.61823 L 542.37286 232.4455 L 542.37286 232.4455 L 542.37286 258.27277 L 516.54553 258.27277 L 490.7183 258.27277 L 490.7183 284.10007 L 490.7183 284.10007 L 516.54553 284.10007 L 516.54553 309.92734 L 516.54553 309.92734 L 542.37286 309.92734 L 542.37286 335.7546 L 542.37286 361.58188 L 413.23645 361.58188 L 284.10007 361.58188 L 284.10007 361.58188 L 284.10007 361.58188 L 309.92734 335.7546 L 335.7546 309.92734 L 335.7546 309.92734 L 335.7546 309.92734 L 361.58188 309.92734 L 361.58188 309.92734 L 284.10007 284.10007 L 180.79094 258.27277 L 180.79094 258.27277 L 180.79094 258.27277 L 154.96367 258.27277 L 154.96367 258.27277 L 77.481834 232.4455 L 25.827278 206.61823 L 25.827278 206.61823 L 25.827278 206.61823 L 3.6379788E-12 206.61823 L 3.6379788E-12 206.61823 L 154.96367 180.79094 Q 335.7546 154.96367 284.10007 154.96367 Q 258.27277 129.13638 258.27277 103.30911 L 258.27277 77.481834 L 258.27277 77.481834 Q 232.4455 77.481834 258.27277 51.654556 z" svg:height="3.615819mm" draw:style-name="style-139" svg:viewBox="0.0 0.0 645.68195 361.58188" svg:width="6.4568195mm" svg:x="273.51086mm" svg:y="147.21548mm"/>
          <draw:path svg:d="M 103.30911 77.481834 L 103.30911 0.0 L 129.13638 0.0 Q 154.96367 0.0 154.96367 25.827278 Q 154.96367 51.654556 180.79094 51.654556 Q 206.61823 51.654556 232.4455 25.827278 L 258.27277 25.827278 L 258.27277 51.654556 Q 284.10007 51.654556 284.10007 103.30911 L 284.10007 129.13638 L 309.92734 129.13638 L 309.92734 103.30911 L 335.7546 103.30911 L 361.58188 103.30911 L 361.58188 154.96367 Q 361.58188 206.61823 387.40918 206.61823 Q 413.23645 206.61823 413.23645 232.4455 L 413.23645 258.27277 L 387.40918 258.27277 L 361.58188 258.27277 L 335.7546 258.27277 Q 335.7546 258.27277 232.4455 258.27277 Q 129.13638 258.27277 129.13638 232.4455 L 103.30911 206.61823 L 103.30911 232.4455 Q 77.481834 232.4455 51.654556 258.27277 L 0.0 284.10007 L 0.0 258.27277 Q 25.827278 232.4455 51.654556 206.61823 Q 77.481834 154.96367 103.30911 77.481834 z" svg:height="2.8410006mm" draw:style-name="style-140" svg:viewBox="0.0 0.0 413.23645 284.10007" svg:width="4.1323643mm" svg:x="264.21304mm" svg:y="133.26875mm"/>
          <draw:path svg:d="M 464.891 0.0 L 490.7183 0.0 L 516.54553 25.827278 Q 516.54553 51.654556 568.20013 25.827278 Q 619.8547 0.0 619.8547 0.0 L 619.8547 0.0 L 671.5092 154.96367 Q 697.3365 284.10007 774.81836 284.10007 Q 852.3002 258.27277 878.12744 258.27277 L 878.12744 258.27277 L 878.12744 258.27277 L 878.12744 258.27277 L 903.9547 258.27277 L 903.9547 258.27277 L 929.782 258.27277 L 981.4366 258.27277 L 1007.26385 258.27277 L 1033.0911 258.27277 L 1033.0911 284.10007 L 1058.9185 284.10007 L 1136.4003 284.10007 L 1239.7094 309.92734 L 1343.0184 309.92734 Q 1420.5002 309.92734 1446.3275 335.7546 Q 1446.3275 361.58188 1446.3275 335.7546 Q 1446.3275 335.7546 1472.1549 309.92734 L 1472.1549 309.92734 L 1472.1549 309.92734 Q 1497.9822 309.92734 1497.9822 309.92734 L 1497.9822 284.10007 L 1601.2913 284.10007 Q 1730.4276 284.10007 1730.4276 309.92734 Q 1756.2549 335.7546 1756.2549 258.27277 Q 1807.9094 154.96367 1807.9094 154.96367 Q 1807.9094 154.96367 1807.9094 180.79094 L 1833.7367 180.79094 L 1833.7367 206.61823 L 1807.9094 206.61823 L 1807.9094 206.61823 L 1807.9094 206.61823 L 1807.9094 232.4455 L 1807.9094 232.4455 L 1833.7367 232.4455 L 1833.7367 258.27277 L 1859.564 258.27277 L 1885.3912 258.27277 L 1885.3912 284.10007 L 1885.3912 284.10007 L 1885.3912 309.92734 L 1859.564 335.7546 L 1859.564 335.7546 L 1859.564 361.58188 L 1859.564 361.58188 L 1859.564 361.58188 L 1885.3912 387.40918 L 1911.2186 413.23645 L 1911.2186 413.23645 L 1911.2186 413.23645 L 1911.2186 413.23645 L 1911.2186 413.23645 L 1601.2913 439.06372 Q 1291.3639 464.891 1188.0548 464.891 L 1058.9185 464.891 L 903.9547 464.891 Q 748.9911 464.891 568.20013 490.7183 L 387.40918 490.7183 L 387.40918 490.7183 L 387.40918 464.891 L 232.4455 464.891 L 77.481834 464.891 L 51.654556 439.06372 L 0.0 439.06372 L 0.0 387.40918 L 0.0 335.7546 L 51.654556 335.7546 L 129.13638 309.92734 L 180.79094 309.92734 L 232.4455 309.92734 L 335.7546 309.92734 L 439.06372 309.92734 L 439.06372 284.10007 L 464.891 284.10007 L 464.891 258.27277 L 464.891 206.61823 L 439.06372 206.61823 Q 413.23645 206.61823 335.7546 180.79094 L 258.27277 154.96367 L 258.27277 154.96367 L 258.27277 154.96367 L 361.58188 77.481834 Q 464.891 0.0 464.891 0.0 z" svg:height="4.9071827mm" draw:style-name="style-141" svg:viewBox="0.0 0.0 1911.2186 490.7183" svg:width="19.112186mm" svg:x="200.93622mm" svg:y="114.15657mm"/>
          <draw:path svg:d="M 594.0274 0.0 L 645.68195 0.0 L 645.68195 0.0 Q 645.68195 25.827278 671.5092 25.827278 L 697.3365 25.827278 L 697.3365 25.827278 L 697.3365 25.827278 L 723.16376 25.827278 L 723.16376 25.827278 L 723.16376 51.654556 L 748.9911 51.654556 L 748.9911 51.654556 L 748.9911 77.481834 L 774.81836 77.481834 Q 800.6456 77.481834 800.6456 103.30911 Q 800.6456 129.13638 981.4366 154.96367 Q 1162.2275 180.79094 1162.2275 232.4455 Q 1162.2275 258.27277 1162.2275 284.10007 L 1162.2275 284.10007 L 878.12744 284.10007 Q 594.0274 284.10007 361.58188 309.92734 L 129.13638 309.92734 L 77.481834 309.92734 L 51.654556 284.10007 L 25.827278 284.10007 L 0.0 284.10007 L 51.654556 258.27277 L 103.30911 232.4455 L 129.13638 232.4455 L 180.79094 232.4455 L 232.4455 206.61823 Q 284.10007 180.79094 284.10007 180.79094 L 258.27277 154.96367 L 284.10007 154.96367 Q 335.7546 129.13638 464.891 129.13638 L 594.0274 129.13638 L 594.0274 129.13638 L 619.8547 129.13638 L 645.68195 129.13638 Q 671.5092 129.13638 645.68195 103.30911 Q 594.0274 77.481834 594.0274 51.654556 Q 568.20013 0.0 594.0274 0.0 z" svg:height="3.0992734mm" draw:style-name="style-142" svg:viewBox="0.0 0.0 1162.2275 309.92734" svg:width="11.622275mm" svg:x="13.6884575mm" svg:y="158.83775mm"/>
          <draw:path svg:d="M 697.3365 103.30911 L 723.16376 103.30911 L 723.16376 103.30911 Q 723.16376 129.13638 671.5092 154.96367 Q 645.68195 154.96367 619.8547 206.61823 L 594.0274 258.27277 L 619.8547 258.27277 L 645.68195 258.27277 L 645.68195 284.10007 L 671.5092 284.10007 L 671.5092 284.10007 Q 671.5092 309.92734 619.8547 309.92734 L 568.20013 309.92734 L 516.54553 335.7546 L 464.891 361.58188 L 464.891 361.58188 L 464.891 361.58188 L 309.92734 361.58188 L 154.96367 361.58188 L 154.96367 361.58188 Q 129.13638 361.58188 51.654556 309.92734 Q -25.827278 258.27277 -3.6379788E-12 232.4455 L -3.6379788E-12 206.61823 L -3.6379788E-12 206.61823 Q -3.6379788E-12 206.61823 -3.6379788E-12 180.79094 L -3.6379788E-12 180.79094 L 25.827278 180.79094 L 25.827278 154.96367 L 51.654556 154.96367 L 77.481834 154.96367 L 103.30911 129.13638 L 129.13638 103.30911 L 335.7546 51.654556 Q 542.37286 3.6379788E-12 619.8547 3.6379788E-12 Q 723.16376 3.6379788E-12 697.3365 51.654556 Q 671.5092 103.30911 697.3365 103.30911 z" svg:height="3.615819mm" draw:style-name="style-143" svg:viewBox="0.0 0.0 723.16376 361.58188" svg:width="7.231638mm" svg:x="268.08716mm" svg:y="201.96931mm"/>
          <draw:path svg:d="M 51.654556 25.827278 L 103.30911 3.6379788E-12 L 206.61823 25.827278 Q 309.92734 25.827278 361.58188 25.827278 Q 413.23645 25.827278 490.7183 3.6379788E-12 L 568.20013 3.6379788E-12 L 568.20013 25.827278 Q 568.20013 51.654556 542.37286 51.654556 Q 490.7183 77.481834 542.37286 77.481834 Q 594.0274 103.30911 619.8547 154.96367 Q 645.68195 180.79094 594.0274 206.61823 L 516.54553 232.4455 L 516.54553 232.4455 L 516.54553 232.4455 L 490.7183 232.4455 Q 464.891 232.4455 335.7546 180.79094 Q 232.4455 180.79094 258.27277 154.96367 Q 284.10007 129.13638 258.27277 129.13638 Q 232.4455 77.481834 232.4455 103.30911 Q 206.61823 129.13638 154.96367 129.13638 L 103.30911 129.13638 L 51.654556 103.30911 Q 0.0 77.481834 0.0 77.481834 Q -25.827278 77.481834 51.654556 25.827278 z" svg:height="2.324455mm" draw:style-name="style-144" svg:viewBox="0.0 0.0 619.8547 232.4455" svg:width="6.198547mm" svg:x="240.45197mm" svg:y="177.4334mm"/>
          <draw:path svg:d="M 619.8547 180.79094 L 774.81836 154.96367 L 826.4729 154.96367 L 852.3002 154.96367 L 878.12744 154.96367 L 929.782 154.96367 L 929.782 154.96367 L 929.782 154.96367 L 955.6093 180.79094 L 981.4366 206.61823 L 955.6093 206.61823 L 929.782 206.61823 L 1033.0911 232.4455 Q 1110.573 258.27277 1084.7457 258.27277 Q 1058.9185 258.27277 1084.7457 284.10007 Q 1084.7457 309.92734 1213.8821 361.58188 Q 1343.0184 387.40918 1394.673 439.06372 Q 1420.5002 464.891 1472.1549 490.7183 Q 1497.9822 490.7183 1523.8094 516.54553 Q 1549.6367 516.54553 1575.464 516.54553 L 1601.2913 516.54553 L 1601.2913 542.37286 Q 1601.2913 568.20013 1601.2913 594.0274 Q 1601.2913 619.8547 1601.2913 645.68195 L 1601.2913 671.5092 L 1704.6003 671.5092 Q 1782.0822 671.5092 1782.0822 697.3365 Q 1782.0822 723.16376 1807.9094 723.16376 Q 1833.7367 723.16376 1833.7367 748.9911 L 1833.7367 748.9911 L 1833.7367 774.81836 L 1833.7367 800.6456 L 1807.9094 800.6456 Q 1756.2549 774.81836 1601.2913 800.6456 Q 1446.3275 826.4729 1523.8094 852.3002 L 1601.2913 878.12744 L 1601.2913 878.12744 Q 1601.2913 878.12744 1627.1185 878.12744 L 1627.1185 903.9547 L 1627.1185 903.9547 Q 1652.9458 903.9547 1652.9458 929.782 L 1652.9458 929.782 L 1601.2913 929.782 Q 1523.8094 929.782 1420.5002 929.782 Q 1317.1912 929.782 1317.1912 955.6093 Q 1343.0184 981.4366 1188.0548 1007.26385 Q 1058.9185 1033.0911 1058.9185 1007.26385 Q 1058.9185 981.4366 929.782 981.4366 Q 774.81836 981.4366 723.16376 929.782 Q 645.68195 878.12744 464.891 878.12744 L 309.92734 878.12744 L 309.92734 903.9547 L 309.92734 929.782 L 284.10007 929.782 L 258.27277 929.782 L 258.27277 955.6093 L 258.27277 955.6093 L 232.4455 955.6093 L 232.4455 955.6093 L 232.4455 955.6093 L 232.4455 929.782 L 206.61823 929.782 L 180.79094 929.782 L 180.79094 903.9547 L 154.96367 903.9547 L 154.96367 903.9547 L 154.96367 878.12744 L 206.61823 878.12744 L 258.27277 878.12744 L 309.92734 852.3002 L 387.40918 826.4729 L 387.40918 826.4729 L 413.23645 826.4729 L 413.23645 800.6456 L 413.23645 774.81836 L 439.06372 748.9911 L 439.06372 723.16376 L 413.23645 723.16376 L 387.40918 723.16376 L 361.58188 748.9911 Q 309.92734 774.81836 258.27277 774.81836 L 206.61823 774.81836 L 206.61823 748.9911 L 206.61823 748.9911 L 232.4455 748.9911 L 232.4455 723.16376 L 284.10007 723.16376 L 335.7546 723.16376 L 361.58188 697.3365 L 387.40918 671.5092 L 439.06372 671.5092 L 490.7183 671.5092 L 490.7183 697.3365 Q 490.7183 723.16376 645.68195 697.3365 Q 800.6456 671.5092 852.3002 671.5092 L 903.9547 671.5092 L 903.9547 645.68195 L 903.9547 619.8547 L 929.782 619.8547 L 955.6093 619.8547 L 1033.0911 594.0274 L 1084.7457 568.20013 L 1084.7457 568.20013 L 1084.7457 568.20013 L 1084.7457 568.20013 L 1084.7457 542.37286 L 1084.7457 542.37286 L 1084.7457 516.54553 L 981.4366 516.54553 L 903.9547 516.54553 L 878.12744 516.54553 Q 852.3002 516.54553 748.9911 542.37286 L 645.68195 542.37286 L 619.8547 542.37286 Q 568.20013 516.54553 568.20013 490.7183 Q 594.0274 464.891 516.54553 464.891 Q 464.891 464.891 335.7546 464.891 L 206.61823 413.23645 L 258.27277 413.23645 Q 309.92734 361.58188 361.58188 361.58188 L 387.40918 361.58188 L 361.58188 335.7546 Q 335.7546 309.92734 284.10007 309.92734 Q 232.4455 309.92734 232.4455 284.10007 Q 232.4455 258.27277 284.10007 258.27277 L 335.7546 258.27277 L 335.7546 232.4455 L 335.7546 206.61823 L 258.27277 206.61823 Q 154.96367 206.61823 77.481834 180.79094 L 0.0 154.96367 L 0.0 154.96367 L 25.827278 154.96367 L 51.654556 154.96367 L 77.481834 154.96367 L 77.481834 129.13638 Q 51.654556 103.30911 51.654556 103.30911 L 51.654556 103.30911 L 51.654556 77.481834 L 51.654556 51.654556 L 25.827278 51.654556 Q 0.0 25.827278 0.0 0.0 Q 0.0 -25.827278 154.96367 0.0 Q 309.92734 51.654556 309.92734 77.481834 Q 309.92734 103.30911 413.23645 103.30911 Q 490.7183 129.13638 490.7183 154.96367 Q 490.7183 180.79094 619.8547 180.79094 z" svg:height="10.0726385mm" draw:style-name="style-145" svg:viewBox="0.0 0.0 1833.7367 1007.26385" svg:width="18.337368mm" svg:x="219.01532mm" svg:y="185.43985mm"/>
          <draw:path svg:d="M -3.6379788E-12 0.0 L -3.6379788E-12 0.0 L 25.827278 0.0 Q 25.827278 0.0 77.481834 0.0 L 129.13638 0.0 L 180.79094 0.0 L 232.4455 0.0 L 232.4455 25.827278 L 232.4455 51.654556 L 258.27277 51.654556 L 284.10007 51.654556 L 284.10007 25.827278 L 284.10007 0.0 L 361.58188 0.0 Q 439.06372 0.0 490.7183 25.827278 L 568.20013 25.827278 L 542.37286 103.30911 Q 516.54553 180.79094 542.37286 180.79094 Q 568.20013 206.61823 568.20013 206.61823 L 594.0274 206.61823 L 594.0274 206.61823 Q 594.0274 232.4455 619.8547 361.58188 L 619.8547 490.7183 L 542.37286 490.7183 Q 439.06372 516.54553 387.40918 464.891 L 335.7546 439.06372 L 335.7546 439.06372 Q 335.7546 439.06372 335.7546 413.23645 L 335.7546 413.23645 L 335.7546 413.23645 Q 335.7546 387.40918 309.92734 387.40918 L 309.92734 387.40918 L 309.92734 361.58188 Q 309.92734 309.92734 335.7546 309.92734 Q 361.58188 309.92734 361.58188 258.27277 Q 387.40918 206.61823 309.92734 206.61823 Q 232.4455 232.4455 232.4455 206.61823 Q 232.4455 154.96367 180.79094 154.96367 L 129.13638 129.13638 L 129.13638 103.30911 Q 129.13638 103.30911 51.654556 77.481834 Q -3.6379788E-12 51.654556 -3.6379788E-12 0.0 z" svg:height="4.9071827mm" draw:style-name="style-146" svg:viewBox="0.0 0.0 619.8547 490.7183" svg:width="6.198547mm" svg:x="199.64485mm" svg:y="122.93784mm"/>
          <draw:path svg:d="M 2841.0005 0.0 L 2866.828 0.0 L 2866.828 723.16376 L 2866.828 1446.3275 L 2841.0005 1446.3275 Q 2841.0005 1446.3275 2737.6914 1446.3275 Q 2634.3823 1446.3275 2660.2097 1368.8457 Q 2686.0369 1317.1912 2582.7278 1317.1912 Q 2479.4187 1343.0184 2453.5913 1394.673 Q 2427.7642 1446.3275 2272.8005 1446.3275 Q 2143.664 1446.3275 1497.9822 1446.3275 L 878.12744 1472.1549 L 826.4729 1472.1549 Q 800.6456 1446.3275 800.6456 1420.5002 Q 774.81836 1394.673 671.5092 1368.8457 L 542.37286 1343.0184 L 542.37286 1343.0184 L 516.54553 1317.1912 L 516.54553 1317.1912 L 516.54553 1291.3639 L 464.891 1291.3639 Q 439.06372 1291.3639 413.23645 1239.7094 Q 413.23645 1162.2275 361.58188 1136.4003 Q 309.92734 1110.573 361.58188 1084.7457 Q 361.58188 1058.9185 284.10007 1033.0911 Q 206.61823 981.4366 232.4455 981.4366 Q 258.27277 955.6093 258.27277 929.782 Q 258.27277 903.9547 180.79094 878.12744 Q 103.30911 878.12744 129.13638 826.4729 Q 154.96367 800.6456 103.30911 774.81836 L 51.654556 774.81836 L 51.654556 774.81836 L 51.654556 774.81836 L 25.827278 748.9911 L -3.6379788E-12 723.16376 L 25.827278 723.16376 L 51.654556 723.16376 L 103.30911 697.3365 L 129.13638 671.5092 L 129.13638 671.5092 L 129.13638 671.5092 L 129.13638 671.5092 Q 154.96367 671.5092 154.96367 671.5092 L 154.96367 645.68195 L 180.79094 645.68195 L 206.61823 645.68195 L 258.27277 671.5092 Q 309.92734 671.5092 309.92734 645.68195 Q 309.92734 619.8547 413.23645 594.0274 Q 542.37286 568.20013 542.37286 568.20013 L 568.20013 568.20013 L 645.68195 542.37286 Q 748.9911 516.54553 748.9911 516.54553 L 748.9911 516.54553 L 826.4729 516.54553 Q 903.9547 516.54553 903.9547 464.891 Q 903.9547 439.06372 1007.26385 464.891 Q 1110.573 516.54553 1136.4003 490.7183 Q 1136.4003 464.891 1084.7457 464.891 Q 1058.9185 464.891 1084.7457 439.06372 Q 1110.573 413.23645 1239.7094 413.23645 L 1368.8457 413.23645 L 1394.673 387.40918 L 1420.5002 361.58188 L 1420.5002 361.58188 L 1420.5002 361.58188 L 1652.9458 309.92734 Q 1859.564 258.27277 1937.0459 258.27277 L 2014.5277 258.27277 L 2014.5277 258.27277 Q 2014.5277 258.27277 2014.5277 284.10007 L 2040.355 284.10007 L 2169.4915 284.10007 Q 2324.455 309.92734 2376.1096 309.92734 L 2453.5913 309.92734 L 2505.2458 309.92734 L 2556.9006 309.92734 L 2608.5552 284.10007 L 2660.2097 284.10007 L 2660.2097 258.27277 L 2660.2097 232.4455 L 2634.3823 232.4455 L 2582.7278 206.61823 L 2582.7278 206.61823 L 2582.7278 206.61823 L 2556.9006 206.61823 Q 2556.9006 206.61823 2479.4187 180.79094 L 2401.9368 180.79094 L 2401.9368 154.96367 L 2401.9368 129.13638 L 2427.7642 129.13638 L 2453.5913 154.96367 L 2479.4187 154.96367 L 2531.0732 154.96367 L 2531.0732 129.13638 L 2531.0732 103.30911 L 2505.2458 103.30911 L 2505.2458 103.30911 L 2556.9006 103.30911 Q 2634.3823 103.30911 2634.3823 103.30911 L 2634.3823 103.30911 L 2737.6914 77.481834 Q 2841.0005 51.654556 2815.1733 51.654556 Q 2789.346 51.654556 2789.346 25.827278 L 2789.346 25.827278 L 2789.346 25.827278 Q 2815.1733 0.0 2841.0005 0.0 z M 1756.2549 439.06372 L 1833.7367 413.23645 L 2014.5277 413.23645 L 2221.146 413.23645 L 2221.146 439.06372 Q 2221.146 439.06372 2117.837 464.891 Q 2040.355 516.54553 1885.3912 516.54553 Q 1730.4276 568.20013 1704.6003 490.7183 Q 1704.6003 439.06372 1756.2549 439.06372 z" svg:height="14.721548mm" draw:style-name="style-147" svg:viewBox="0.0 0.0 2866.828 1472.1549" svg:width="28.668278mm" svg:x="291.3317mm" svg:y="141.01694mm"/>
          <draw:path svg:d="M 0.0 25.827278 L 0.0 0.0 L 25.827278 0.0 L 25.827278 0.0 L 103.30911 25.827278 Q 180.79094 51.654556 206.61823 77.481834 Q 232.4455 103.30911 258.27277 103.30911 L 284.10007 103.30911 L 284.10007 103.30911 L 284.10007 129.13638 L 284.10007 154.96367 L 284.10007 180.79094 L 309.92734 154.96367 Q 335.7546 154.96367 335.7546 206.61823 L 335.7546 232.4455 L 309.92734 258.27277 L 309.92734 284.10007 L 335.7546 284.10007 Q 361.58188 309.92734 387.40918 309.92734 L 387.40918 309.92734 L 387.40918 335.7546 Q 387.40918 361.58188 335.7546 361.58188 L 284.10007 361.58188 L 284.10007 335.7546 Q 284.10007 335.7546 180.79094 309.92734 L 103.30911 309.92734 L 77.481834 309.92734 Q 77.481834 309.92734 51.654556 284.10007 L 25.827278 258.27277 L 25.827278 258.27277 L 25.827278 258.27277 L 0.0 154.96367 L 0.0 25.827278 L 0.0 25.827278 z" svg:height="3.615819mm" draw:style-name="style-148" svg:viewBox="0.0 0.0 387.40918 361.58188" svg:width="3.8740916mm" svg:x="226.50523mm" svg:y="132.23566mm"/>
          <draw:path svg:d="M 2272.8005 0.0 L 2272.8005 0.0 L 2324.455 0.0 Q 2376.1096 0.0 2376.1096 51.654556 Q 2376.1096 77.481834 2401.9368 77.481834 L 2401.9368 77.481834 L 2427.7642 77.481834 Q 2479.4187 103.30911 2479.4187 103.30911 L 2505.2458 103.30911 L 2505.2458 154.96367 L 2479.4187 206.61823 L 2479.4187 903.9547 Q 2479.4187 1601.2913 2479.4187 1756.2549 L 2479.4187 1885.3912 L 2505.2458 1911.2186 L 2505.2458 1911.2186 L 2505.2458 1911.2186 Q 2505.2458 1911.2186 2531.0732 1962.8732 Q 2531.0732 1988.7004 2427.7642 1962.8732 Q 2298.6277 1962.8732 2298.6277 1988.7004 L 2298.6277 2014.5277 L 2272.8005 2014.5277 Q 2272.8005 2014.5277 2169.4915 2092.0095 L 2066.1821 2169.4915 L 2066.1821 2169.4915 L 2066.1821 2169.4915 L 2066.1821 2169.4915 L 2040.355 2169.4915 L 2040.355 2169.4915 Q 2014.5277 2169.4915 2014.5277 2143.664 Q 2014.5277 2117.837 1988.7004 2117.837 Q 1962.8732 2117.837 1937.0459 2117.837 L 1911.2186 2092.0095 L 1911.2186 2066.1821 Q 1911.2186 2066.1821 1885.3912 1962.8732 Q 1859.564 1885.3912 1911.2186 1885.3912 Q 1911.2186 1885.3912 1885.3912 1807.9094 Q 1859.564 1730.4276 1833.7367 1756.2549 Q 1807.9094 1807.9094 1652.9458 1937.0459 L 1497.9822 2066.1821 L 1446.3275 2066.1821 Q 1420.5002 2066.1821 1343.0184 2066.1821 Q 1265.5366 2066.1821 1265.5366 2117.837 Q 1265.5366 2169.4915 1162.2275 2169.4915 L 1058.9185 2143.664 L 1033.0911 2143.664 Q 1033.0911 2117.837 981.4366 2117.837 Q 903.9547 2092.0095 903.9547 2066.1821 Q 903.9547 2040.355 878.12744 2040.355 Q 826.4729 2040.355 826.4729 2014.5277 Q 826.4729 1988.7004 800.6456 2014.5277 Q 774.81836 2014.5277 748.9911 2014.5277 Q 697.3365 2014.5277 671.5092 2014.5277 L 671.5092 1988.7004 L 671.5092 1988.7004 Q 671.5092 1962.8732 594.0274 1937.0459 Q 516.54553 1911.2186 490.7183 1859.564 Q 464.891 1782.0822 464.891 1756.2549 L 439.06372 1704.6003 L 439.06372 1627.1185 Q 439.06372 1549.6367 413.23645 1549.6367 L 387.40918 1523.8094 L 387.40918 1497.9822 Q 361.58188 1497.9822 361.58188 1497.9822 L 361.58188 1497.9822 L 361.58188 1420.5002 Q 361.58188 1343.0184 361.58188 1343.0184 Q 361.58188 1317.1912 180.79094 1317.1912 L 0.0 1291.3639 L 0.0 1291.3639 L 0.0 1291.3639 L 25.827278 1291.3639 L 25.827278 1291.3639 L 51.654556 1239.7094 Q 103.30911 1213.8821 77.481834 1188.0548 Q 77.481834 1162.2275 103.30911 1162.2275 Q 129.13638 1162.2275 129.13638 1136.4003 Q 154.96367 1084.7457 154.96367 1084.7457 L 154.96367 1058.9185 L 154.96367 1033.0911 L 154.96367 1007.26385 L 129.13638 1007.26385 L 129.13638 1007.26385 L 129.13638 1007.26385 Q 129.13638 981.4366 129.13638 878.12744 Q 154.96367 748.9911 180.79094 723.16376 Q 206.61823 697.3365 180.79094 619.8547 Q 129.13638 516.54553 206.61823 490.7183 L 309.92734 464.891 L 309.92734 439.06372 L 309.92734 413.23645 L 206.61823 413.23645 L 103.30911 413.23645 L 103.30911 387.40918 L 103.30911 361.58188 L 129.13638 361.58188 L 129.13638 361.58188 L 206.61823 335.7546 L 284.10007 335.7546 L 309.92734 309.92734 Q 309.92734 284.10007 516.54553 258.27277 Q 723.16376 258.27277 723.16376 232.4455 Q 723.16376 206.61823 774.81836 206.61823 Q 826.4729 232.4455 826.4729 180.79094 Q 800.6456 154.96367 981.4366 129.13638 Q 1162.2275 129.13638 1162.2275 180.79094 Q 1162.2275 232.4455 1239.7094 258.27277 Q 1343.0184 258.27277 1343.0184 284.10007 Q 1343.0184 309.92734 1394.673 309.92734 Q 1420.5002 309.92734 1420.5002 335.7546 L 1446.3275 335.7546 L 1446.3275 335.7546 L 1446.3275 361.58188 L 1446.3275 361.58188 L 1446.3275 361.58188 L 1472.1549 361.58188 L 1472.1549 387.40918 L 1446.3275 387.40918 Q 1446.3275 413.23645 1446.3275 413.23645 Q 1420.5002 413.23645 1420.5002 413.23645 Q 1394.673 439.06372 1394.673 464.891 Q 1368.8457 464.891 1368.8457 490.7183 L 1368.8457 516.54553 L 1343.0184 516.54553 L 1317.1912 516.54553 L 1317.1912 542.37286 L 1343.0184 542.37286 L 1343.0184 542.37286 L 1343.0184 568.20013 L 1394.673 568.20013 L 1446.3275 568.20013 L 1549.6367 568.20013 L 1652.9458 568.20013 L 1756.2549 568.20013 L 1885.3912 568.20013 L 1859.564 542.37286 L 1807.9094 516.54553 L 1756.2549 516.54553 Q 1730.4276 516.54553 1678.7731 464.891 L 1627.1185 464.891 L 1627.1185 439.06372 L 1627.1185 439.06372 L 1627.1185 413.23645 L 1652.9458 387.40918 L 1652.9458 387.40918 L 1652.9458 361.58188 L 1652.9458 361.58188 L 1652.9458 361.58188 L 1678.7731 361.58188 L 1678.7731 361.58188 L 1678.7731 335.7546 L 1704.6003 335.7546 L 1704.6003 335.7546 L 1704.6003 309.92734 L 1756.2549 309.92734 L 1782.0822 309.92734 L 2014.5277 284.10007 Q 2221.146 258.27277 2246.9731 154.96367 Q 2272.8005 25.827278 2272.8005 0.0 L 2272.8005 0.0 L 2272.8005 0.0 z M 1962.8732 439.06372 L 1962.8732 413.23645 L 2117.837 439.06372 Q 2298.6277 439.06372 2298.6277 464.891 Q 2298.6277 490.7183 2169.4915 490.7183 Q 2014.5277 464.891 1988.7004 464.891 Q 1962.8732 439.06372 1962.8732 439.06372 z" svg:height="21.694914mm" draw:style-name="style-149" svg:viewBox="0.0 0.0 2531.0732 2169.4915" svg:width="25.310732mm" svg:x="182.85713mm" svg:y="94.01129mm"/>
          <draw:path svg:d="M 103.30911 0.0 L 103.30911 0.0 L 129.13638 0.0 Q 180.79094 0.0 180.79094 25.827278 Q 180.79094 77.481834 464.891 103.30911 Q 748.9911 129.13638 774.81836 154.96367 L 774.81836 180.79094 L 774.81836 180.79094 Q 748.9911 206.61823 748.9911 232.4455 Q 723.16376 232.4455 439.06372 284.10007 Q 180.79094 309.92734 180.79094 335.7546 Q 180.79094 361.58188 129.13638 335.7546 L 103.30911 335.7546 L 103.30911 335.7546 Q 129.13638 335.7546 129.13638 335.7546 Q 129.13638 309.92734 129.13638 284.10007 Q 103.30911 284.10007 103.30911 232.4455 L 103.30911 180.79094 L 77.481834 180.79094 L 51.654556 180.79094 L 51.654556 206.61823 L 25.827278 206.61823 L 25.827278 180.79094 Q 25.827278 129.13638 0.0 129.13638 L 0.0 103.30911 L 25.827278 77.481834 Q 25.827278 25.827278 77.481834 25.827278 Q 103.30911 25.827278 103.30911 0.0 z" svg:height="3.357546mm" draw:style-name="style-150" svg:viewBox="0.0 0.0 774.81836 335.7546" svg:width="7.7481833mm" svg:x="266.79578mm" svg:y="132.49394mm"/>
          <draw:path svg:d="M 594.0274 3.6379788E-12 L 645.68195 3.6379788E-12 L 645.68195 3.6379788E-12 L 645.68195 25.827278 L 619.8547 51.654556 L 619.8547 77.481834 L 645.68195 77.481834 L 671.5092 103.30911 L 955.6093 103.30911 Q 1239.7094 103.30911 1265.5366 77.481834 Q 1317.1912 51.654556 1343.0184 51.654556 L 1368.8457 51.654556 L 1368.8457 77.481834 Q 1368.8457 103.30911 1343.0184 103.30911 L 1317.1912 103.30911 L 1368.8457 129.13638 L 1420.5002 154.96367 L 1446.3275 154.96367 L 1472.1549 154.96367 L 1497.9822 154.96367 L 1523.8094 154.96367 L 1523.8094 154.96367 L 1523.8094 154.96367 L 1497.9822 154.96367 L 1497.9822 154.96367 L 1575.464 206.61823 Q 1627.1185 232.4455 1627.1185 232.4455 Q 1627.1185 258.27277 1652.9458 258.27277 L 1678.7731 258.27277 L 1678.7731 258.27277 Q 1678.7731 284.10007 1601.2913 309.92734 Q 1549.6367 361.58188 1497.9822 387.40918 Q 1420.5002 413.23645 1446.3275 413.23645 Q 1472.1549 439.06372 1472.1549 464.891 Q 1472.1549 490.7183 1446.3275 490.7183 Q 1420.5002 490.7183 1420.5002 516.54553 Q 1420.5002 542.37286 1343.0184 568.20013 L 1265.5366 594.0274 L 1162.2275 594.0274 Q 1033.0911 619.8547 748.9911 619.8547 L 439.06372 619.8547 L 439.06372 594.0274 Q 439.06372 568.20013 387.40918 568.20013 L 309.92734 568.20013 L 309.92734 542.37286 L 284.10007 542.37286 L 284.10007 542.37286 L 284.10007 516.54553 L 284.10007 516.54553 L 284.10007 516.54553 L 258.27277 516.54553 L 258.27277 516.54553 L 335.7546 490.7183 Q 387.40918 464.891 387.40918 464.891 L 387.40918 464.891 L 413.23645 439.06372 L 413.23645 413.23645 L 284.10007 413.23645 Q 180.79094 413.23645 154.96367 387.40918 L 129.13638 361.58188 L 103.30911 361.58188 L 103.30911 361.58188 L 77.481834 335.7546 L 25.827278 335.7546 L 25.827278 309.92734 L 25.827278 309.92734 L 0.0 284.10007 L 0.0 258.27277 L 77.481834 258.27277 Q 154.96367 258.27277 180.79094 232.4455 L 232.4455 206.61823 L 206.61823 206.61823 L 180.79094 206.61823 L 129.13638 180.79094 Q 103.30911 154.96367 103.30911 154.96367 L 103.30911 154.96367 L 103.30911 103.30911 L 77.481834 77.481834 L 77.481834 77.481834 L 77.481834 51.654556 L 77.481834 51.654556 L 77.481834 51.654556 L 103.30911 51.654556 L 103.30911 51.654556 L 103.30911 25.827278 L 129.13638 25.827278 L 129.13638 25.827278 L 129.13638 51.654556 L 129.13638 51.654556 L 129.13638 51.654556 L 154.96367 51.654556 L 154.96367 51.654556 L 154.96367 25.827278 L 180.79094 25.827278 L 180.79094 25.827278 L 180.79094 51.654556 L 335.7546 51.654556 Q 490.7183 51.654556 516.54553 77.481834 Q 542.37286 77.481834 542.37286 51.654556 Q 542.37286 3.6379788E-12 594.0274 3.6379788E-12 z" svg:height="6.198547mm" draw:style-name="style-151" svg:viewBox="0.0 0.0 1678.7731 619.8547" svg:width="16.787731mm" svg:x="250.78287mm" svg:y="192.6715mm"/>
          <draw:path svg:d="M 1007.26385 129.13638 L 1007.26385 129.13638 L 929.782 154.96367 Q 852.3002 154.96367 852.3002 206.61823 Q 826.4729 232.4455 826.4729 335.7546 L 826.4729 439.06372 L 800.6456 439.06372 L 800.6456 464.891 L 826.4729 464.891 L 878.12744 464.891 L 826.4729 490.7183 Q 774.81836 516.54553 774.81836 568.20013 L 774.81836 645.68195 L 723.16376 645.68195 L 671.5092 671.5092 L 671.5092 671.5092 L 671.5092 671.5092 L 645.68195 671.5092 L 645.68195 671.5092 L 645.68195 697.3365 L 671.5092 697.3365 L 671.5092 723.16376 L 671.5092 723.16376 L 594.0274 723.16376 Q 516.54553 723.16376 490.7183 697.3365 Q 464.891 671.5092 309.92734 671.5092 Q 180.79094 645.68195 180.79094 671.5092 Q 180.79094 697.3365 103.30911 697.3365 L 51.654556 671.5092 L 25.827278 671.5092 L 9.094947E-13 671.5092 L 9.094947E-13 645.68195 L 9.094947E-13 619.8547 L 25.827278 619.8547 L 51.654556 619.8547 L 51.654556 594.0274 L 51.654556 568.20013 L 25.827278 568.20013 L 25.827278 568.20013 L 25.827278 542.37286 L 25.827278 542.37286 L 25.827278 516.54553 L 51.654556 490.7183 L 51.654556 490.7183 L 51.654556 516.54553 L 51.654556 516.54553 L 51.654556 516.54553 L 77.481834 490.7183 Q 103.30911 464.891 103.30911 490.7183 Q 129.13638 516.54553 154.96367 490.7183 Q 154.96367 464.891 258.27277 464.891 Q 335.7546 464.891 335.7546 439.06372 Q 309.92734 413.23645 361.58188 387.40918 Q 387.40918 361.58188 361.58188 361.58188 Q 335.7546 361.58188 361.58188 284.10007 Q 413.23645 206.61823 439.06372 154.96367 L 490.7183 129.13638 L 619.8547 103.30911 Q 748.9911 51.654556 800.6456 25.827278 Q 852.3002 0.0 903.9547 0.0 Q 955.6093 25.827278 981.4366 77.481834 Q 981.4366 129.13638 1007.26385 129.13638 z" svg:height="7.231638mm" draw:style-name="style-152" svg:viewBox="0.0 0.0 1007.26385 723.16376" svg:width="10.0726385mm" svg:x="67.667465mm" svg:y="136.36803mm"/>
          <draw:path svg:d="M 3512.5098 645.68195 L 3538.3372 619.8547 L 3538.3372 619.8547 L 3538.3372 594.0274 L 3538.3372 594.0274 L 3538.3372 594.0274 L 3564.1643 594.0274 L 3564.1643 594.0274 L 3564.1643 568.20013 L 3589.9917 568.20013 L 3589.9917 568.20013 L 3589.9917 542.37286 L 3589.9917 542.37286 L 3589.9917 542.37286 L 3615.8188 542.37286 L 3615.8188 542.37286 L 3615.8188 516.54553 L 3641.6462 516.54553 L 3641.6462 516.54553 L 3641.6462 516.54553 L 3641.6462 516.54553 L 3667.4734 516.54553 L 3667.4734 542.37286 L 3641.6462 568.20013 L 3641.6462 568.20013 L 3641.6462 594.0274 L 3641.6462 594.0274 L 3641.6462 594.0274 L 3615.8188 594.0274 L 3615.8188 594.0274 L 3615.8188 619.8547 L 3589.9917 619.8547 L 3589.9917 619.8547 L 3589.9917 645.68195 L 3589.9917 645.68195 L 3589.9917 645.68195 L 3564.1643 645.68195 L 3564.1643 645.68195 L 3564.1643 671.5092 L 3538.3372 671.5092 L 3486.6826 723.16376 Q 3435.028 800.6456 3383.3735 800.6456 L 3357.5461 800.6456 L 3357.5461 826.4729 L 3383.3735 826.4729 L 3383.3735 852.3002 L 3383.3735 878.12744 L 3357.5461 878.12744 L 3357.5461 903.9547 L 3357.5461 903.9547 L 3383.3735 903.9547 L 3383.3735 903.9547 L 3383.3735 903.9547 L 3383.3735 929.782 L 3383.3735 929.782 L 3409.2007 929.782 L 3409.2007 955.6093 L 3409.2007 955.6093 L 3383.3735 955.6093 L 3383.3735 955.6093 L 3383.3735 981.4366 L 3254.237 981.4366 Q 3125.1006 1007.26385 2815.1733 1007.26385 L 2479.4187 1058.9185 L 2453.5913 1058.9185 L 2427.7642 1058.9185 L 2427.7642 1058.9185 Q 2427.7642 1058.9185 2066.1821 1058.9185 L 1704.6003 1058.9185 L 1704.6003 1084.7457 L 1678.7731 1084.7457 L 1678.7731 1110.573 L 1678.7731 1110.573 L 1678.7731 1110.573 Q 1652.9458 1110.573 1601.2913 1084.7457 L 1549.6367 1084.7457 L 1549.6367 1084.7457 L 1549.6367 1058.9185 L 1265.5366 1058.9185 Q 981.4366 1058.9185 955.6093 1033.0911 L 903.9547 1033.0911 L 903.9547 1033.0911 Q 878.12744 1007.26385 852.3002 1007.26385 Q 800.6456 1007.26385 594.0274 981.4366 L 387.40918 955.6093 L 387.40918 955.6093 Q 387.40918 955.6093 284.10007 929.782 L 154.96367 903.9547 L 154.96367 903.9547 L 129.13638 878.12744 L 129.13638 878.12744 L 129.13638 852.3002 L 129.13638 852.3002 L 129.13638 852.3002 L 154.96367 826.4729 L 154.96367 800.6456 L 77.481834 800.6456 L 0.0 800.6456 L 0.0 774.81836 L 0.0 748.9911 L 77.481834 748.9911 L 129.13638 748.9911 L 180.79094 748.9911 Q 232.4455 748.9911 309.92734 723.16376 Q 387.40918 697.3365 361.58188 697.3365 L 335.7546 671.5092 L 361.58188 671.5092 Q 387.40918 645.68195 387.40918 619.8547 Q 387.40918 594.0274 516.54553 594.0274 L 645.68195 568.20013 L 645.68195 542.37286 L 645.68195 490.7183 L 671.5092 490.7183 L 671.5092 490.7183 L 697.3365 464.891 L 723.16376 439.06372 L 645.68195 439.06372 Q 594.0274 439.06372 516.54553 413.23645 L 439.06372 387.40918 L 413.23645 387.40918 L 387.40918 387.40918 L 490.7183 361.58188 Q 568.20013 335.7546 594.0274 335.7546 L 645.68195 335.7546 L 671.5092 309.92734 L 697.3365 309.92734 L 697.3365 284.10007 L 697.3365 232.4455 L 671.5092 206.61823 Q 645.68195 180.79094 645.68195 154.96367 L 594.0274 129.13638 L 594.0274 129.13638 L 594.0274 129.13638 L 594.0274 103.30911 L 594.0274 103.30911 L 568.20013 77.481834 L 568.20013 51.654556 L 594.0274 51.654556 L 594.0274 51.654556 L 594.0274 51.654556 L 594.0274 51.654556 L 619.8547 77.481834 L 619.8547 77.481834 L 619.8547 77.481834 L 619.8547 77.481834 L 619.8547 103.30911 L 645.68195 103.30911 L 645.68195 103.30911 L 645.68195 129.13638 L 671.5092 129.13638 L 697.3365 129.13638 L 697.3365 103.30911 L 697.3365 77.481834 L 723.16376 77.481834 L 723.16376 77.481834 L 774.81836 51.654556 Q 852.3002 25.827278 852.3002 0.0 Q 878.12744 -25.827278 1136.4003 0.0 Q 1368.8457 25.827278 1627.1185 77.481834 Q 1859.564 103.30911 1859.564 129.13638 Q 1859.564 154.96367 2040.355 154.96367 Q 2221.146 180.79094 2401.9368 232.4455 Q 2608.5552 309.92734 2737.6914 439.06372 Q 2866.828 542.37286 2918.4824 619.8547 Q 2970.137 697.3365 3099.2734 748.9911 Q 3228.4097 800.6456 3357.5461 723.16376 Q 3486.6826 671.5092 3512.5098 645.68195 z" svg:height="11.105729mm" draw:style-name="style-153" svg:viewBox="0.0 0.0 3667.4734 1110.573" svg:width="36.674736mm" svg:x="34.866825mm" svg:y="152.12267mm"/>
          <draw:path svg:d="M 1265.5366 51.654556 L 1265.5366 51.654556 L 1265.5366 51.654556 L 1239.7094 51.654556 L 1239.7094 77.481834 L 1239.7094 103.30911 L 1239.7094 103.30911 L 1239.7094 129.13638 L 1239.7094 129.13638 L 1239.7094 154.96367 L 1239.7094 154.96367 L 1239.7094 154.96367 L 1213.8821 154.96367 L 1213.8821 154.96367 L 1213.8821 180.79094 L 1188.0548 180.79094 L 1188.0548 180.79094 L 1188.0548 206.61823 L 1239.7094 180.79094 Q 1291.3639 180.79094 1317.1912 206.61823 Q 1317.1912 232.4455 1343.0184 232.4455 Q 1368.8457 232.4455 1394.673 284.10007 Q 1394.673 335.7546 1368.8457 361.58188 Q 1343.0184 361.58188 1343.0184 387.40918 L 1343.0184 413.23645 L 1343.0184 413.23645 L 1343.0184 413.23645 L 1343.0184 439.06372 L 1368.8457 439.06372 L 1368.8457 464.891 Q 1343.0184 464.891 1317.1912 490.7183 L 1291.3639 516.54553 L 1291.3639 516.54553 L 1291.3639 516.54553 L 1265.5366 671.5092 Q 1239.7094 852.3002 1265.5366 852.3002 Q 1291.3639 852.3002 1291.3639 878.12744 Q 1291.3639 903.9547 1317.1912 929.782 Q 1343.0184 929.782 1343.0184 929.782 Q 1343.0184 929.782 1343.0184 955.6093 L 1343.0184 955.6093 L 1343.0184 981.4366 Q 1343.0184 981.4366 1291.3639 955.6093 L 1265.5366 929.782 L 1265.5366 929.782 Q 1239.7094 903.9547 1213.8821 929.782 Q 1188.0548 929.782 1188.0548 955.6093 Q 1188.0548 981.4366 1136.4003 1007.26385 Q 1084.7457 1033.0911 1084.7457 981.4366 Q 1084.7457 929.782 955.6093 929.782 Q 852.3002 929.782 774.81836 929.782 Q 697.3365 929.782 697.3365 929.782 Q 723.16376 903.9547 542.37286 878.12744 Q 361.58188 878.12744 335.7546 878.12744 L 309.92734 878.12744 L 284.10007 878.12744 Q 258.27277 878.12744 258.27277 852.3002 Q 258.27277 826.4729 206.61823 826.4729 L 129.13638 826.4729 L 103.30911 826.4729 L 77.481834 826.4729 L 77.481834 852.3002 L 51.654556 852.3002 L 51.654556 852.3002 L 51.654556 852.3002 L 51.654556 852.3002 L 51.654556 878.12744 L 25.827278 878.12744 L 0.0 878.12744 L 0.0 852.3002 L 0.0 826.4729 L 25.827278 826.4729 L 25.827278 826.4729 L 25.827278 826.4729 L 51.654556 826.4729 L 51.654556 826.4729 L 51.654556 800.6456 L 51.654556 800.6456 L 51.654556 774.81836 L 77.481834 774.81836 L 103.30911 774.81836 L 103.30911 748.9911 L 103.30911 748.9911 L 129.13638 748.9911 L 129.13638 723.16376 L 129.13638 723.16376 L 154.96367 723.16376 L 154.96367 723.16376 L 154.96367 723.16376 L 232.4455 671.5092 Q 309.92734 645.68195 309.92734 619.8547 L 309.92734 619.8547 L 568.20013 439.06372 Q 826.4729 258.27277 878.12744 258.27277 Q 955.6093 258.27277 929.782 232.4455 L 878.12744 232.4455 L 981.4366 232.4455 Q 1058.9185 258.27277 1084.7457 258.27277 L 1110.573 258.27277 L 1110.573 232.4455 Q 1110.573 206.61823 1136.4003 206.61823 Q 1162.2275 206.61823 1162.2275 180.79094 Q 1188.0548 154.96367 1136.4003 129.13638 L 1110.573 103.30911 L 1110.573 103.30911 L 1110.573 77.481834 L 1110.573 77.481834 Q 1136.4003 77.481834 1136.4003 51.654556 L 1136.4003 51.654556 L 1136.4003 51.654556 Q 1136.4003 51.654556 1162.2275 51.654556 L 1162.2275 25.827278 L 1239.7094 0.0 Q 1291.3639 0.0 1291.3639 25.827278 Q 1291.3639 51.654556 1265.5366 51.654556 z" svg:height="10.0726385mm" draw:style-name="style-154" svg:viewBox="0.0 0.0 1394.673 1007.26385" svg:width="13.94673mm" svg:x="255.17351mm" svg:y="90.39547mm"/>
          <draw:path svg:d="M 51.654556 25.827278 L 154.96367 0.0 L 180.79094 77.481834 Q 232.4455 154.96367 232.4455 154.96367 L 232.4455 154.96367 L 232.4455 154.96367 Q 232.4455 180.79094 180.79094 180.79094 L 154.96367 180.79094 L 154.96367 180.79094 L 154.96367 154.96367 L 154.96367 129.13638 L 154.96367 129.13638 L 103.30911 129.13638 Q 51.654556 129.13638 -1.8189894E-12 77.481834 Q -77.481834 51.654556 51.654556 25.827278 z" svg:height="1.8079095mm" draw:style-name="style-155" svg:viewBox="0.0 0.0 232.4455 180.79094" svg:width="2.324455mm" svg:x="145.40758mm" svg:y="106.66666mm"/>
          <draw:path svg:d="M 232.4455 0.0 L 232.4455 0.0 L 258.27277 0.0 L 284.10007 0.0 L 284.10007 0.0 L 309.92734 0.0 L 309.92734 0.0 L 309.92734 25.827278 L 568.20013 51.654556 Q 800.6456 77.481834 800.6456 103.30911 L 800.6456 129.13638 L 671.5092 129.13638 Q 516.54553 129.13638 361.58188 180.79094 L 232.4455 232.4455 L 103.30911 232.4455 L 0.0 232.4455 L 0.0 232.4455 Q 0.0 232.4455 0.0 206.61823 L 0.0 206.61823 L 129.13638 129.13638 Q 258.27277 51.654556 232.4455 25.827278 Q 232.4455 25.827278 232.4455 0.0 z" svg:height="2.324455mm" draw:style-name="style-156" svg:viewBox="0.0 0.0 800.6456 232.4455" svg:width="8.006456mm" svg:x="261.8886mm" svg:y="157.28812mm"/>
          <draw:path svg:d="M 542.37286 77.481834 L 568.20013 77.481834 L 568.20013 103.30911 L 568.20013 129.13638 L 594.0274 129.13638 L 619.8547 154.96367 L 645.68195 154.96367 L 645.68195 154.96367 L 645.68195 154.96367 L 645.68195 154.96367 L 645.68195 180.79094 L 645.68195 180.79094 L 671.5092 180.79094 L 671.5092 206.61823 L 671.5092 206.61823 L 697.3365 206.61823 L 697.3365 206.61823 L 697.3365 206.61823 L 697.3365 232.4455 L 697.3365 232.4455 L 723.16376 258.27277 L 723.16376 284.10007 L 748.9911 284.10007 L 774.81836 284.10007 L 774.81836 284.10007 Q 774.81836 309.92734 723.16376 309.92734 L 671.5092 309.92734 L 645.68195 335.7546 Q 619.8547 361.58188 542.37286 361.58188 Q 490.7183 387.40918 490.7183 413.23645 Q 490.7183 439.06372 335.7546 413.23645 Q 180.79094 361.58188 180.79094 361.58188 L 206.61823 335.7546 L 206.61823 309.92734 Q 180.79094 309.92734 103.30911 284.10007 L 25.827278 258.27277 L 25.827278 232.4455 L 25.827278 232.4455 L 51.654556 206.61823 L 51.654556 180.79094 L 25.827278 180.79094 L 1.8189894E-12 180.79094 L 1.8189894E-12 154.96367 L 1.8189894E-12 129.13638 L 1.8189894E-12 129.13638 L 1.8189894E-12 103.30911 L 51.654556 103.30911 L 103.30911 103.30911 L 103.30911 77.481834 L 103.30911 51.654556 L 180.79094 25.827278 Q 284.10007 1.8189894E-12 335.7546 1.8189894E-12 Q 413.23645 1.8189894E-12 439.06372 25.827278 Q 490.7183 25.827278 490.7183 51.654556 Q 490.7183 77.481834 542.37286 77.481834 z" svg:height="4.1323643mm" draw:style-name="style-157" svg:viewBox="0.0 0.0 774.81836 413.23645" svg:width="7.7481833mm" svg:x="88.071014mm" svg:y="138.95076mm"/>
          <draw:path svg:d="M 25.827278 25.827278 L 51.654556 -3.6379788E-12 L 51.654556 25.827278 L 51.654556 51.654556 L 25.827278 51.654556 L 25.827278 77.481834 L 154.96367 77.481834 Q 258.27277 77.481834 309.92734 129.13638 Q 361.58188 180.79094 387.40918 180.79094 L 413.23645 180.79094 L 413.23645 180.79094 Q 413.23645 180.79094 361.58188 206.61823 Q 335.7546 232.4455 361.58188 258.27277 Q 413.23645 309.92734 284.10007 284.10007 Q 154.96367 284.10007 103.30911 309.92734 L 77.481834 361.58188 L 51.654556 361.58188 L 51.654556 361.58188 L 51.654556 309.92734 Q 51.654556 258.27277 77.481834 232.4455 Q 103.30911 232.4455 103.30911 180.79094 L 103.30911 129.13638 L 51.654556 129.13638 L 3.6379788E-12 129.13638 L 3.6379788E-12 129.13638 Q 3.6379788E-12 103.30911 3.6379788E-12 77.481834 Q 3.6379788E-12 51.654556 25.827278 25.827278 z" svg:height="3.615819mm" draw:style-name="style-158" svg:viewBox="0.0 0.0 413.23645 361.58188" svg:width="4.1323643mm" svg:x="277.38498mm" svg:y="199.64485mm"/>
          <draw:path svg:d="M 852.3002 25.827278 L 878.12744 0.0 L 878.12744 0.0 Q 878.12744 25.827278 903.9547 25.827278 L 929.782 25.827278 L 929.782 25.827278 L 955.6093 25.827278 L 955.6093 25.827278 Q 955.6093 25.827278 929.782 51.654556 L 878.12744 77.481834 L 878.12744 77.481834 L 878.12744 77.481834 L 852.3002 77.481834 L 852.3002 77.481834 L 852.3002 103.30911 L 878.12744 103.30911 L 878.12744 129.13638 L 878.12744 154.96367 L 852.3002 154.96367 L 826.4729 180.79094 L 852.3002 180.79094 L 878.12744 180.79094 L 929.782 206.61823 L 955.6093 232.4455 L 955.6093 232.4455 L 955.6093 232.4455 L 929.782 232.4455 L 878.12744 232.4455 L 748.9911 232.4455 Q 619.8547 232.4455 619.8547 206.61823 Q 619.8547 180.79094 542.37286 180.79094 Q 464.891 206.61823 464.891 232.4455 Q 464.891 284.10007 361.58188 284.10007 L 232.4455 284.10007 L 154.96367 284.10007 Q 103.30911 284.10007 51.654556 258.27277 L 25.827278 258.27277 L 25.827278 232.4455 L -4.5474735E-13 206.61823 L -4.5474735E-13 180.79094 L -4.5474735E-13 154.96367 L 25.827278 154.96367 L 25.827278 129.13638 L 77.481834 129.13638 L 129.13638 129.13638 L 154.96367 129.13638 L 206.61823 129.13638 L 206.61823 129.13638 Q 232.4455 129.13638 232.4455 103.30911 L 232.4455 103.30911 L 284.10007 77.481834 Q 335.7546 77.481834 387.40918 77.481834 Q 464.891 103.30911 490.7183 103.30911 Q 542.37286 129.13638 542.37286 103.30911 L 542.37286 103.30911 L 568.20013 103.30911 Q 594.0274 77.481834 619.8547 77.481834 Q 671.5092 77.481834 671.5092 103.30911 Q 671.5092 129.13638 697.3365 129.13638 Q 723.16376 129.13638 774.81836 77.481834 Q 826.4729 25.827278 852.3002 25.827278 z" svg:height="2.8410006mm" draw:style-name="style-159" svg:viewBox="0.0 0.0 955.6093 284.10007" svg:width="9.556093mm" svg:x="39.77401mm" svg:y="176.91685mm"/>
          <draw:path svg:d="M 2272.8005 25.827278 L 2272.8005 1.8189894E-12 L 2298.6277 1.8189894E-12 Q 2350.2822 25.827278 2350.2822 51.654556 Q 2350.2822 77.481834 2453.5913 77.481834 Q 2531.0732 77.481834 2531.0732 103.30911 Q 2531.0732 129.13638 2660.2097 129.13638 Q 2763.5188 154.96367 2789.346 180.79094 Q 2815.1733 206.61823 2841.0005 206.61823 L 2841.0005 232.4455 L 2841.0005 232.4455 Q 2866.828 232.4455 2866.828 258.27277 Q 2866.828 284.10007 2815.1733 258.27277 L 2737.6914 258.27277 L 2737.6914 258.27277 L 2711.8643 258.27277 L 2711.8643 309.92734 L 2711.8643 335.7546 L 2737.6914 335.7546 L 2737.6914 309.92734 L 2737.6914 309.92734 L 2763.5188 309.92734 L 2763.5188 309.92734 L 2763.5188 309.92734 L 2763.5188 335.7546 L 2763.5188 335.7546 L 2763.5188 361.58188 L 2763.5188 387.40918 L 2763.5188 387.40918 L 2763.5188 413.23645 L 2763.5188 413.23645 L 2763.5188 413.23645 L 2763.5188 464.891 L 2763.5188 490.7183 L 2763.5188 490.7183 L 2763.5188 490.7183 L 2763.5188 464.891 Q 2763.5188 464.891 2711.8643 439.06372 Q 2660.2097 413.23645 2634.3823 542.37286 Q 2608.5552 645.68195 2556.9006 645.68195 L 2505.2458 645.68195 L 2505.2458 671.5092 L 2505.2458 697.3365 L 2531.0732 697.3365 L 2531.0732 697.3365 L 2531.0732 697.3365 Q 2531.0732 723.16376 2531.0732 774.81836 Q 2531.0732 826.4729 2505.2458 826.4729 Q 2479.4187 826.4729 2453.5913 826.4729 Q 2401.9368 826.4729 2350.2822 826.4729 Q 2324.455 826.4729 2350.2822 878.12744 L 2350.2822 903.9547 L 2298.6277 903.9547 L 2221.146 878.12744 L 2195.3186 878.12744 L 2143.664 878.12744 L 2143.664 852.3002 L 2143.664 852.3002 L 2143.664 852.3002 Q 2143.664 852.3002 2169.4915 774.81836 Q 2169.4915 697.3365 2143.664 697.3365 Q 2117.837 723.16376 2092.0095 671.5092 L 2066.1821 619.8547 L 2092.0095 542.37286 Q 2117.837 464.891 2169.4915 439.06372 L 2221.146 439.06372 L 2221.146 413.23645 L 2221.146 361.58188 L 2040.355 361.58188 Q 1859.564 361.58188 955.6093 413.23645 L 25.827278 464.891 L 25.827278 464.891 L 25.827278 439.06372 L 0.0 439.06372 L 0.0 413.23645 L 0.0 413.23645 L 25.827278 413.23645 L 25.827278 413.23645 L 25.827278 387.40918 L 25.827278 387.40918 L 25.827278 387.40918 L 51.654556 361.58188 L 77.481834 335.7546 L 77.481834 309.92734 L 77.481834 284.10007 L 103.30911 284.10007 L 129.13638 284.10007 L 129.13638 309.92734 Q 154.96367 361.58188 180.79094 284.10007 Q 206.61823 206.61823 232.4455 206.61823 L 284.10007 206.61823 L 387.40918 180.79094 Q 516.54553 154.96367 516.54553 154.96367 L 516.54553 154.96367 L 645.68195 154.96367 Q 748.9911 154.96367 1058.9185 129.13638 L 1368.8457 103.30911 L 1368.8457 103.30911 L 1368.8457 103.30911 L 1807.9094 77.481834 Q 2246.9731 51.654556 2272.8005 25.827278 z" svg:height="9.039547mm" draw:style-name="style-160" svg:viewBox="0.0 0.0 2866.828 903.9547" svg:width="28.668278mm" svg:x="206.35995mm" svg:y="117.255844mm"/>
          <draw:path svg:d="M 284.10007 0.0 L 284.10007 0.0 L 284.10007 25.827278 Q 309.92734 77.481834 361.58188 77.481834 L 413.23645 77.481834 L 413.23645 77.481834 Q 413.23645 77.481834 361.58188 103.30911 Q 309.92734 129.13638 284.10007 154.96367 Q 284.10007 180.79094 154.96367 154.96367 L 25.827278 129.13638 L 25.827278 129.13638 L 25.827278 129.13638 L 0.0 129.13638 L 0.0 129.13638 L 0.0 103.30911 L 0.0 103.30911 L 25.827278 103.30911 L 51.654556 77.481834 L 51.654556 77.481834 L 77.481834 77.481834 L 77.481834 77.481834 L 77.481834 51.654556 L 180.79094 25.827278 Q 284.10007 25.827278 284.10007 0.0 z" svg:height="1.5496367mm" draw:style-name="style-161" svg:viewBox="0.0 0.0 413.23645 154.96367" svg:width="4.1323643mm" svg:x="301.40433mm" svg:y="191.38013mm"/>
          <draw:path svg:d="M 232.4455 77.481834 L 232.4455 0.0 L 258.27277 0.0 L 284.10007 0.0 L 284.10007 77.481834 L 309.92734 129.13638 L 309.92734 206.61823 Q 309.92734 284.10007 387.40918 284.10007 Q 464.891 284.10007 413.23645 335.7546 Q 361.58188 361.58188 361.58188 387.40918 L 361.58188 439.06372 L 361.58188 439.06372 L 361.58188 439.06372 L 387.40918 464.891 L 413.23645 490.7183 L 516.54553 464.891 Q 619.8547 439.06372 645.68195 439.06372 Q 671.5092 439.06372 723.16376 413.23645 L 800.6456 413.23645 L 800.6456 413.23645 L 800.6456 439.06372 L 826.4729 439.06372 L 826.4729 439.06372 L 826.4729 439.06372 L 826.4729 439.06372 L 826.4729 464.891 L 826.4729 464.891 L 852.3002 464.891 L 852.3002 490.7183 L 852.3002 490.7183 L 878.12744 490.7183 L 878.12744 464.891 L 878.12744 439.06372 L 903.9547 464.891 Q 929.782 490.7183 929.782 490.7183 L 929.782 490.7183 L 929.782 490.7183 Q 929.782 516.54553 903.9547 516.54553 L 903.9547 542.37286 L 800.6456 542.37286 Q 697.3365 542.37286 361.58188 594.0274 L -3.6379788E-12 619.8547 L -3.6379788E-12 619.8547 L -3.6379788E-12 594.0274 L -3.6379788E-12 594.0274 L -3.6379788E-12 594.0274 L 25.827278 568.20013 L 51.654556 542.37286 L 51.654556 490.7183 Q 51.654556 413.23645 51.654556 361.58188 Q 51.654556 309.92734 103.30911 335.7546 Q 154.96367 335.7546 180.79094 258.27277 L 206.61823 180.79094 L 232.4455 77.481834 z" svg:height="6.198547mm" draw:style-name="style-162" svg:viewBox="0.0 0.0 929.782 619.8547" svg:width="9.29782mm" svg:x="187.50604mm" svg:y="131.97739mm"/>
          <draw:path svg:d="M 103.30911 25.827278 L 180.79094 0.0 L 180.79094 0.0 L 180.79094 0.0 L 180.79094 25.827278 L 180.79094 25.827278 L 154.96367 51.654556 L 154.96367 77.481834 L 180.79094 103.30911 Q 206.61823 103.30911 180.79094 129.13638 Q 154.96367 154.96367 154.96367 154.96367 L 154.96367 154.96367 L 77.481834 154.96367 L 25.827278 154.96367 L 25.827278 154.96367 Q 25.827278 129.13638 51.654556 103.30911 Q 51.654556 77.481834 25.827278 77.481834 L 0.0 77.481834 L 0.0 51.654556 Q 25.827278 51.654556 103.30911 25.827278 z" svg:height="1.5496367mm" draw:style-name="style-163" svg:viewBox="0.0 0.0 180.79094 154.96367" svg:width="1.8079095mm" svg:x="45.197735mm" svg:y="172.52621mm"/>
          <draw:path svg:d="M 258.27277 25.827278 L 284.10007 25.827278 L 284.10007 25.827278 Q 284.10007 25.827278 309.92734 51.654556 L 309.92734 51.654556 L 335.7546 129.13638 Q 361.58188 232.4455 361.58188 284.10007 L 361.58188 309.92734 L 361.58188 309.92734 Q 335.7546 335.7546 335.7546 335.7546 L 335.7546 335.7546 L 335.7546 335.7546 Q 309.92734 335.7546 284.10007 232.4455 Q 258.27277 154.96367 129.13638 77.481834 L -3.6379788E-12 25.827278 L 25.827278 0.0 Q 51.654556 -25.827278 154.96367 0.0 Q 258.27277 25.827278 258.27277 25.827278 z" svg:height="3.357546mm" draw:style-name="style-164" svg:viewBox="0.0 0.0 361.58188 335.7546" svg:width="3.615819mm" svg:x="175.10895mm" svg:y="96.852295mm"/>
          <draw:path svg:d="M 464.891 0.0 L 490.7183 0.0 L 490.7183 0.0 Q 490.7183 25.827278 516.54553 25.827278 L 516.54553 25.827278 L 516.54553 51.654556 L 516.54553 77.481834 L 490.7183 77.481834 L 490.7183 77.481834 L 464.891 103.30911 L 439.06372 103.30911 L 439.06372 129.13638 L 464.891 154.96367 L 464.891 180.79094 L 464.891 180.79094 L 464.891 180.79094 Q 439.06372 180.79094 284.10007 206.61823 Q 154.96367 206.61823 103.30911 180.79094 L 77.481834 129.13638 L 51.654556 129.13638 L 0.0 129.13638 L 0.0 103.30911 L 0.0 103.30911 L 0.0 77.481834 L 0.0 25.827278 L 0.0 25.827278 L 0.0 25.827278 L 0.0 25.827278 L 0.0 0.0 L 206.61823 0.0 Q 439.06372 -25.827278 464.891 0.0 z" svg:height="2.0661821mm" draw:style-name="style-165" svg:viewBox="0.0 0.0 516.54553 206.61823" svg:width="5.165456mm" svg:x="294.9475mm" svg:y="140.24213mm"/>
          <draw:path svg:d="M 671.5092 0.0 L 671.5092 0.0 L 800.6456 51.654556 Q 903.9547 77.481834 955.6093 129.13638 Q 1033.0911 129.13638 1007.26385 154.96367 Q 955.6093 154.96367 981.4366 180.79094 Q 1007.26385 232.4455 1007.26385 206.61823 Q 1007.26385 206.61823 1033.0911 232.4455 L 1033.0911 258.27277 L 1110.573 258.27277 Q 1162.2275 258.27277 1162.2275 232.4455 Q 1188.0548 180.79094 1213.8821 180.79094 L 1213.8821 180.79094 L 1213.8821 206.61823 L 1213.8821 232.4455 L 1291.3639 232.4455 Q 1368.8457 258.27277 1368.8457 284.10007 Q 1368.8457 284.10007 1343.0184 284.10007 L 1343.0184 284.10007 L 1343.0184 309.92734 L 1368.8457 309.92734 L 1368.8457 309.92734 L 1368.8457 335.7546 L 1394.673 335.7546 L 1420.5002 335.7546 L 1420.5002 361.58188 L 1420.5002 387.40918 L 1446.3275 387.40918 L 1472.1549 387.40918 L 1446.3275 413.23645 L 1420.5002 413.23645 L 1420.5002 439.06372 L 1420.5002 464.891 L 1368.8457 464.891 L 1343.0184 490.7183 L 1343.0184 490.7183 L 1343.0184 490.7183 L 1162.2275 490.7183 Q 1007.26385 490.7183 1007.26385 464.891 Q 981.4366 439.06372 594.0274 490.7183 L 180.79094 542.37286 L 154.96367 542.37286 L 129.13638 542.37286 L 77.481834 516.54553 L -1.8189894E-12 490.7183 L 25.827278 490.7183 L 51.654556 490.7183 L 51.654556 464.891 L 77.481834 464.891 L 77.481834 464.891 L 77.481834 439.06372 L 129.13638 439.06372 L 154.96367 439.06372 L 154.96367 413.23645 L 129.13638 387.40918 L 129.13638 387.40918 L 129.13638 387.40918 L 309.92734 284.10007 Q 490.7183 232.4455 464.891 206.61823 Q 439.06372 206.61823 490.7183 154.96367 Q 516.54553 129.13638 594.0274 51.654556 Q 645.68195 0.0 671.5092 0.0 z" svg:height="5.4237285mm" draw:style-name="style-166" svg:viewBox="0.0 0.0 1472.1549 542.37286" svg:width="14.721548mm" svg:x="154.7054mm" svg:y="161.42049mm"/>
          <draw:path svg:d="M 1162.2275 3.6379788E-12 L 1188.0548 3.6379788E-12 L 1239.7094 25.827278 Q 1317.1912 51.654556 1446.3275 25.827278 L 1601.2913 25.827278 L 1601.2913 51.654556 Q 1601.2913 51.654556 1575.464 103.30911 Q 1549.6367 154.96367 1394.673 206.61823 Q 1213.8821 258.27277 1188.0548 284.10007 Q 1188.0548 309.92734 1007.26385 361.58188 Q 826.4729 413.23645 826.4729 439.06372 Q 826.4729 464.891 800.6456 464.891 Q 774.81836 464.891 774.81836 516.54553 Q 774.81836 568.20013 800.6456 568.20013 Q 826.4729 568.20013 671.5092 619.8547 Q 490.7183 645.68195 490.7183 619.8547 Q 464.891 594.0274 413.23645 594.0274 Q 335.7546 568.20013 154.96367 568.20013 L 0.0 516.54553 L 51.654556 516.54553 L 77.481834 516.54553 L 77.481834 490.7183 L 77.481834 490.7183 L 77.481834 490.7183 L 77.481834 464.891 L 103.30911 464.891 L 129.13638 464.891 L 258.27277 413.23645 Q 413.23645 361.58188 464.891 335.7546 L 490.7183 309.92734 L 516.54553 309.92734 L 542.37286 309.92734 L 542.37286 284.10007 L 568.20013 284.10007 L 568.20013 258.27277 L 568.20013 232.4455 L 542.37286 232.4455 L 542.37286 206.61823 L 516.54553 206.61823 Q 464.891 206.61823 387.40918 180.79094 L 309.92734 154.96367 L 309.92734 154.96367 L 309.92734 154.96367 L 335.7546 154.96367 L 335.7546 129.13638 L 387.40918 129.13638 L 439.06372 103.30911 L 671.5092 51.654556 Q 929.782 3.6379788E-12 1033.0911 3.6379788E-12 Q 1136.4003 3.6379788E-12 1162.2275 3.6379788E-12 z M 232.4455 464.891 Q 258.27277 464.891 284.10007 439.06372 Q 309.92734 439.06372 309.92734 464.891 Q 309.92734 490.7183 258.27277 490.7183 Q 206.61823 464.891 232.4455 464.891 z" svg:height="6.198547mm" draw:style-name="style-167" svg:viewBox="0.0 0.0 1601.2913 619.8547" svg:width="16.012913mm" svg:x="199.90314mm" svg:y="189.05568mm"/>
          <draw:path svg:d="M 154.96367 0.0 Q 258.27277 -25.827278 284.10007 25.827278 Q 309.92734 25.827278 154.96367 25.827278 Q 0.0 25.827278 0.0 25.827278 Q 25.827278 25.827278 154.96367 0.0 z" svg:height="0.25827277mm" draw:style-name="style-168" svg:viewBox="0.0 0.0 284.10007 25.827278" svg:width="2.8410006mm" svg:x="215.3995mm" svg:y="201.71104mm"/>
          <draw:path svg:d="M 232.4455 51.654556 L 258.27277 51.654556 L 258.27277 51.654556 Q 258.27277 51.654556 284.10007 77.481834 L 284.10007 77.481834 L 335.7546 77.481834 L 387.40918 77.481834 L 387.40918 77.481834 L 387.40918 103.30911 L 439.06372 103.30911 L 464.891 103.30911 L 464.891 129.13638 L 439.06372 129.13638 L 439.06372 129.13638 L 439.06372 154.96367 L 490.7183 154.96367 L 516.54553 154.96367 L 697.3365 206.61823 Q 852.3002 258.27277 1110.573 232.4455 Q 1343.0184 206.61823 1523.8094 206.61823 Q 1730.4276 154.96367 1911.2186 154.96367 L 2092.0095 154.96367 L 2092.0095 129.13638 L 2092.0095 129.13638 L 2092.0095 103.30911 L 2092.0095 103.30911 L 2092.0095 103.30911 L 2092.0095 103.30911 L 2092.0095 77.481834 Q 2092.0095 51.654556 2169.4915 51.654556 Q 2246.9731 51.654556 2246.9731 77.481834 L 2246.9731 77.481834 L 2246.9731 103.30911 Q 2246.9731 103.30911 2350.2822 154.96367 Q 2479.4187 206.61823 2660.2097 232.4455 Q 2866.828 258.27277 2866.828 232.4455 Q 2866.828 206.61823 2918.4824 180.79094 Q 2970.137 154.96367 2970.137 154.96367 L 2970.137 154.96367 L 3125.1006 180.79094 Q 3254.237 206.61823 3254.237 258.27277 Q 3254.237 284.10007 3280.0642 284.10007 Q 3331.7188 284.10007 3331.7188 309.92734 Q 3331.7188 361.58188 3383.3735 361.58188 L 3435.028 361.58188 L 3460.8552 361.58188 L 3486.6826 361.58188 L 3538.3372 387.40918 L 3615.8188 413.23645 L 3641.6462 413.23645 Q 3667.4734 413.23645 3693.3008 387.40918 L 3693.3008 387.40918 L 3693.3008 413.23645 Q 3693.3008 413.23645 3719.128 413.23645 L 3719.128 439.06372 L 3667.4734 439.06372 L 3615.8188 464.891 L 3538.3372 464.891 Q 3460.8552 464.891 3409.2007 490.7183 Q 3357.5461 490.7183 3357.5461 516.54553 Q 3357.5461 568.20013 3305.8916 568.20013 Q 3228.4097 568.20013 3228.4097 594.0274 L 3202.5825 619.8547 L 3073.446 619.8547 Q 2944.3098 619.8547 2453.5913 594.0274 Q 1988.7004 594.0274 1988.7004 619.8547 Q 1988.7004 645.68195 1937.0459 671.5092 L 1859.564 723.16376 L 1859.564 723.16376 L 1833.7367 723.16376 L 1833.7367 723.16376 L 1833.7367 723.16376 L 1885.3912 748.9911 Q 1937.0459 774.81836 1833.7367 774.81836 L 1756.2549 826.4729 L 1782.0822 826.4729 L 1807.9094 826.4729 L 1807.9094 852.3002 L 1833.7367 852.3002 L 1833.7367 852.3002 L 1833.7367 826.4729 L 1885.3912 826.4729 Q 1962.8732 826.4729 1962.8732 878.12744 Q 1962.8732 929.782 2040.355 929.782 L 2143.664 929.782 L 2143.664 955.6093 L 2143.664 955.6093 L 2169.4915 981.4366 L 2169.4915 1033.0911 L 2092.0095 1033.0911 L 2040.355 1033.0911 L 1937.0459 1033.0911 Q 1807.9094 1033.0911 1652.9458 1033.0911 L 1497.9822 1084.7457 L 1523.8094 1084.7457 L 1549.6367 1084.7457 L 1549.6367 1110.573 L 1523.8094 1110.573 L 1523.8094 1110.573 L 1523.8094 1136.4003 L 1523.8094 1136.4003 L 1523.8094 1136.4003 L 1472.1549 1136.4003 Q 1446.3275 1136.4003 1265.5366 1110.573 L 1084.7457 1084.7457 L 1084.7457 1084.7457 L 1058.9185 1084.7457 L 1058.9185 1084.7457 L 1058.9185 1084.7457 L 1007.26385 1084.7457 L 929.782 1084.7457 L 929.782 1058.9185 L 929.782 1058.9185 L 929.782 1033.0911 L 929.782 1007.26385 L 1007.26385 1007.26385 Q 1110.573 981.4366 1162.2275 981.4366 L 1239.7094 981.4366 L 1265.5366 955.6093 L 1291.3639 929.782 L 1317.1912 929.782 L 1368.8457 929.782 L 1368.8457 903.9547 L 1368.8457 878.12744 L 1343.0184 878.12744 L 1343.0184 878.12744 L 1291.3639 852.3002 L 1239.7094 826.4729 L 1213.8821 826.4729 L 1188.0548 826.4729 L 1110.573 800.6456 Q 1033.0911 774.81836 852.3002 774.81836 L 697.3365 774.81836 L 671.5092 774.81836 Q 645.68195 774.81836 619.8547 774.81836 Q 594.0274 748.9911 568.20013 748.9911 Q 516.54553 723.16376 490.7183 697.3365 Q 439.06372 645.68195 309.92734 619.8547 Q 180.79094 568.20013 180.79094 542.37286 Q 154.96367 516.54553 180.79094 516.54553 Q 206.61823 516.54553 129.13638 490.7183 L 25.827278 464.891 L 51.654556 464.891 L 77.481834 464.891 L 51.654556 439.06372 L 25.827278 413.23645 L 25.827278 413.23645 L 25.827278 413.23645 L 129.13638 413.23645 Q 232.4455 413.23645 335.7546 387.40918 L 439.06372 361.58188 L 464.891 361.58188 L 490.7183 361.58188 L 490.7183 335.7546 L 490.7183 309.92734 L 464.891 284.10007 L 439.06372 258.27277 L 439.06372 258.27277 L 439.06372 258.27277 L 439.06372 232.4455 L 439.06372 232.4455 L 413.23645 232.4455 L 413.23645 258.27277 L 309.92734 258.27277 Q 206.61823 258.27277 180.79094 232.4455 L 154.96367 232.4455 L 154.96367 206.61823 Q 129.13638 206.61823 129.13638 180.79094 L 103.30911 154.96367 L 77.481834 154.96367 L 51.654556 154.96367 L 51.654556 129.13638 L 77.481834 129.13638 L 77.481834 129.13638 L 77.481834 103.30911 L 77.481834 103.30911 L 77.481834 103.30911 L 103.30911 77.481834 Q 103.30911 51.654556 51.654556 51.654556 L 0.0 25.827278 L 0.0 25.827278 L 0.0 0.0 L 51.654556 0.0 Q 103.30911 0.0 129.13638 0.0 Q 180.79094 51.654556 232.4455 51.654556 z" svg:height="11.364002mm" draw:style-name="style-169" svg:viewBox="0.0 0.0 3719.128 1136.4003" svg:width="37.19128mm" svg:x="228.05487mm" svg:y="182.85713mm"/>
          <draw:path svg:d="M 206.61823 25.827278 L 232.4455 25.827278 L 232.4455 77.481834 Q 232.4455 129.13638 258.27277 154.96367 L 258.27277 206.61823 L 232.4455 258.27277 Q 180.79094 309.92734 180.79094 335.7546 L 180.79094 361.58188 L 180.79094 361.58188 Q 180.79094 361.58188 129.13638 361.58188 L 51.654556 361.58188 L 25.827278 335.7546 Q -3.6379788E-12 335.7546 -3.6379788E-12 206.61823 L -3.6379788E-12 103.30911 L -3.6379788E-12 51.654556 Q -3.6379788E-12 0.0 77.481834 0.0 Q 154.96367 0.0 180.79094 25.827278 Q 180.79094 51.654556 206.61823 25.827278 z" svg:height="3.615819mm" draw:style-name="style-170" svg:viewBox="0.0 0.0 258.27277 361.58188" svg:width="2.582728mm" svg:x="240.9685mm" svg:y="130.16948mm"/>
          <draw:path svg:d="M 0.0 3305.8916 L 0.0 0.0 L 16012.912 0.0 L 31999.998 0.0 L 31999.998 3719.128 L 31999.998 7438.256 L 31974.17 7438.256 Q 31948.344 7438.256 31870.861 7412.4287 Q 31793.379 7386.6016 30811.943 7386.6016 Q 29830.506 7386.6016 27273.605 7464.0835 L 24690.877 7541.565 L 24510.086 7541.565 Q 24329.295 7541.565 23218.723 7541.565 L 22108.15 7541.565 L 22056.496 7541.565 L 21979.014 7541.565 L 21953.186 7541.565 Q 21953.186 7541.565 21694.914 7515.738 L 21436.64 7515.738 L 21436.64 7489.9106 Q 21436.64 7489.9106 21410.814 7489.9106 L 21410.814 7489.9106 L 21384.986 7489.9106 Q 21384.986 7489.9106 21307.504 7438.256 Q 21230.023 7386.6016 21204.195 7334.947 L 21178.367 7257.4653 L 21178.367 7231.6377 Q 21178.367 7231.6377 21126.713 6560.1284 L 21075.059 5862.792 L 21075.059 5733.656 Q 21075.059 5578.692 21100.887 5423.7285 L 21100.887 5294.592 L 21100.887 5268.7646 L 21126.713 5217.1104 L 21126.713 5165.4556 Q 21126.713 5139.6284 21100.887 5010.4917 L 21100.887 4855.5283 L 21100.887 4803.8735 Q 21075.059 4778.0464 21075.059 4597.2554 L 21075.059 4442.292 L 21075.059 4390.637 Q 21075.059 4364.81 21049.232 4338.983 Q 21023.404 4338.983 21049.232 4184.019 Q 21075.059 4029.0554 21049.232 4029.0554 Q 21023.404 4029.0554 21023.404 3925.7463 L 21023.404 3848.2644 L 21023.404 3770.7825 L 21023.404 3693.3008 L 21023.404 3667.4734 L 21023.404 3641.6462 L 21023.404 3512.5098 Q 21023.404 3383.3735 20997.576 3305.8916 Q 20971.75 3254.237 20945.922 3305.8916 Q 20920.096 3331.7188 20894.268 3383.3735 Q 20894.268 3460.8552 20920.096 3641.6462 L 20971.75 3848.2644 L 20971.75 3925.7463 Q 20971.75 4003.228 20945.922 4003.228 Q 20920.096 4003.228 20945.922 4132.3643 Q 20971.75 4287.328 20945.922 4313.1553 L 20920.096 4338.983 L 20920.096 4390.637 Q 20920.096 4442.292 20945.922 4442.292 L 20945.922 4468.119 L 20971.75 4597.2554 Q 20971.75 4700.5645 20945.922 4700.5645 Q 20920.096 4700.5645 20920.096 4752.219 L 20920.096 4829.701 L 20945.922 4907.1826 Q 20971.75 4984.6646 20971.75 5139.6284 Q 20971.75 5294.592 20971.75 5320.4194 L 20971.75 5320.4194 L 20971.75 5346.2466 Q 20971.75 5372.0737 20971.75 5372.0737 L 20971.75 5372.0737 L 20971.75 5604.5195 Q 20971.75 5836.965 20971.75 5862.792 L 20971.75 5888.6196 L 20971.75 5888.6196 Q 20971.75 5888.6196 20971.75 5914.447 L 20997.576 5914.447 L 20997.576 5940.274 Q 20971.75 5940.274 20971.75 5991.9287 L 20971.75 6017.756 L 20971.75 6043.583 L 20971.75 6043.583 L 20971.75 6611.783 Q 20971.75 7179.9834 20920.096 7179.9834 Q 20868.441 7179.9834 20868.441 7205.8105 L 20868.441 7205.8105 L 20868.441 7205.8105 Q 20868.441 7205.8105 20842.613 7283.2925 Q 20816.785 7334.947 20765.13 7334.947 Q 20739.305 7334.947 20739.305 7438.256 Q 20739.305 7541.565 20455.205 7567.3926 L 20171.104 7593.2197 L 20171.104 7593.2197 L 20171.104 7593.2197 L 19370.459 7593.2197 Q 18543.986 7593.2197 17562.549 7593.2197 Q 16581.113 7593.2197 16529.457 7464.0835 Q 16503.63 7360.7744 16477.803 7360.7744 L 16451.977 7360.7744 L 16451.977 7334.947 Q 16477.803 7283.2925 16529.457 7154.1562 L 16581.113 7025.0195 L 16581.113 7025.0195 Q 16581.113 7025.0195 16606.94 7025.0195 L 16606.94 6999.1924 L 16606.94 6973.365 L 16606.94 6973.365 L 16606.94 6973.365 Q 16632.768 6973.365 16632.768 6973.365 L 16632.768 6947.5376 L 16632.768 6921.7104 L 16632.768 6921.7104 L 16632.768 6921.7104 Q 16632.768 6921.7104 16658.594 6921.7104 L 16658.594 6895.8833 L 16658.594 6870.056 L 16658.594 6870.056 L 16658.594 6870.056 Q 16684.422 6870.056 16684.422 6870.056 L 16684.422 6844.2285 L 16684.422 6818.4014 Q 16684.422 6818.4014 16710.248 6792.574 L 16736.076 6766.747 L 16736.076 6766.747 L 16736.076 6766.747 L 16736.076 6740.9194 L 16761.904 6740.9194 L 16839.385 6766.747 Q 16891.04 6766.747 16916.867 6844.2285 L 16942.695 6921.7104 L 16942.695 6921.7104 L 16942.695 6921.7104 L 16942.695 6895.8833 L 16942.695 6895.8833 L 16968.521 6895.8833 L 16968.521 6870.056 L 16968.521 6870.056 L 16994.35 6870.056 L 16994.35 6818.4014 Q 16994.35 6740.9194 17020.176 6766.747 Q 17020.176 6792.574 17046.004 6792.574 Q 17071.83 6792.574 17097.658 6766.747 Q 17097.658 6715.0923 17149.312 6740.9194 Q 17200.967 6740.9194 17200.967 6715.0923 Q 17200.967 6663.4375 17226.795 6663.4375 L 17226.795 6637.6104 L 17252.621 6560.1284 Q 17304.275 6508.474 17304.275 6482.647 L 17304.275 6456.8193 L 17330.104 6456.8193 L 17330.104 6456.8193 L 17330.104 6430.992 L 17355.932 6430.992 L 17355.932 6430.992 L 17355.932 6405.165 L 17355.932 6405.165 L 17355.932 6405.165 L 17355.932 6379.338 L 17355.932 6353.5103 L 17355.932 6301.856 L 17355.932 6276.0283 L 17330.104 6276.0283 L 17330.104 6250.201 L 17330.104 6250.201 L 17304.275 6250.201 L 17304.275 6250.201 L 17304.275 6250.201 L 17304.275 6224.374 L 17304.275 6224.374 L 17278.45 6224.374 L 17278.45 6250.201 L 17278.45 6250.201 L 17252.621 6250.201 L 17252.621 6276.0283 L 17252.621 6301.856 L 17252.621 6327.683 L 17252.621 6353.5103 L 17252.621 6353.5103 Q 17226.795 6353.5103 17226.795 6379.338 L 17226.795 6379.338 L 17200.967 6379.338 Q 17149.312 6353.5103 17123.484 6379.338 L 17097.658 6379.338 L 17097.658 6379.338 Q 17071.83 6405.165 17071.83 6405.165 L 17071.83 6405.165 L 17020.176 6405.165 Q 16968.521 6405.165 16942.695 6379.338 Q 16942.695 6353.5103 16942.695 6379.338 Q 16916.867 6405.165 16891.04 6405.165 L 16839.385 6379.338 L 16839.385 6379.338 Q 16839.385 6353.5103 16813.559 6353.5103 Q 16787.73 6353.5103 16761.904 6327.683 Q 16736.076 6301.856 16736.076 6250.201 Q 16736.076 6172.719 16710.248 6146.892 Q 16684.422 6146.892 16632.768 6146.892 Q 16606.94 6146.892 16606.94 6095.238 Q 16581.113 6069.41 16581.113 6095.238 Q 16581.113 6121.065 16529.457 6121.065 Q 16503.63 6095.238 16503.63 6069.41 Q 16503.63 6017.756 16477.803 6017.756 Q 16426.148 6017.756 16426.148 5940.274 L 16426.148 5888.6196 L 16400.322 5940.274 Q 16374.494 5966.101 16374.494 5940.274 L 16374.494 5914.447 L 16348.667 5966.101 L 16322.84 6017.756 L 16322.84 6017.756 L 16322.84 6017.756 L 16271.186 6017.756 Q 16245.357 6043.583 16064.567 6043.583 Q 15883.776 6095.238 15857.948 6095.238 Q 15832.121 6146.892 15780.467 6095.238 Q 15728.8125 6043.583 15702.985 6043.583 L 15651.33 6017.756 L 15599.676 6017.756 L 15573.849 5991.9287 L 15573.849 5991.9287 L 15548.021 5991.9287 L 15548.021 5991.9287 L 15548.021 5991.9287 L 15522.194 5966.101 L 15496.367 5966.101 L 15496.367 6069.41 Q 15496.367 6172.719 15496.367 6250.201 L 15496.367 6301.856 L 15470.539 6301.856 L 15444.712 6301.856 L 15444.712 6301.856 L 15418.885 6301.856 L 15393.058 6327.683 L 15367.23 6327.683 L 15367.23 6276.0283 Q 15341.403 6224.374 15315.576 6198.547 Q 15263.921 6172.719 15263.921 6146.892 L 15263.921 6095.238 L 15238.094 6095.238 L 15186.439 6095.238 L 15186.439 6146.892 L 15186.439 6172.719 L 15186.439 6198.547 Q 15186.439 6250.201 15186.439 6250.201 L 15186.439 6276.0283 L 15186.439 6276.0283 Q 15160.612 6301.856 15160.612 6301.856 L 15160.612 6301.856 L 15134.785 6301.856 Q 15134.785 6301.856 15108.958 6276.0283 Q 15083.13 6250.201 15083.13 6353.5103 Q 15031.476 6456.8193 15031.476 6482.647 Q 15005.648 6508.474 14979.821 6456.8193 L 14928.167 6430.992 L 14928.167 6430.992 Q 14928.167 6405.165 14902.34 6405.165 L 14876.512 6405.165 L 14876.512 6430.992 L 14876.512 6430.992 L 14876.512 6430.992 L 14876.512 6430.992 L 14850.685 6456.8193 L 14824.857 6482.647 L 14824.857 6508.474 L 14824.857 6560.1284 L 14799.03 6560.1284 L 14799.03 6560.1284 L 14799.03 6585.956 L 14824.857 6585.956 L 14824.857 6585.956 L 14824.857 6611.783 L 14824.857 6611.783 L 14824.857 6611.783 L 14850.685 6611.783 L 14850.685 6611.783 L 14850.685 6637.6104 L 14876.512 6637.6104 L 14876.512 6663.4375 L 14876.512 6689.265 L 14902.34 6689.265 L 14902.34 6663.4375 L 14902.34 6663.4375 L 14928.167 6663.4375 L 14928.167 6663.4375 L 14928.167 6637.6104 L 14979.821 6637.6104 Q 15031.476 6637.6104 15057.303 6689.265 Q 15057.303 6715.0923 15083.13 6663.4375 Q 15134.785 6611.783 15186.439 6611.783 L 15212.267 6611.783 L 15212.267 6637.6104 L 15212.267 6637.6104 L 15212.267 6663.4375 L 15212.267 6663.4375 L 15212.267 6663.4375 L 15186.439 6663.4375 L 15186.439 6740.9194 Q 15186.439 6818.4014 15160.612 6818.4014 L 15160.612 6818.4014 L 15186.439 6844.2285 Q 15238.094 6870.056 15238.094 6870.056 L 15238.094 6895.8833 L 15212.267 6973.365 L 15212.267 7025.0195 L 15238.094 7025.0195 L 15263.921 7025.0195 L 15289.749 6973.365 Q 15341.403 6921.7104 15341.403 6921.7104 L 15341.403 6895.8833 L 15315.576 6895.8833 Q 15315.576 6870.056 15341.403 6870.056 L 15393.058 6870.056 L 15393.058 6895.8833 L 15393.058 6895.8833 L 15418.885 6895.8833 Q 15418.885 6921.7104 15444.712 6921.7104 L 15444.712 6921.7104 L 15444.712 6921.7104 Q 15444.712 6921.7104 15444.712 6947.5376 L 15470.539 6947.5376 L 15470.539 6947.5376 Q 15470.539 6973.365 15496.367 6973.365 L 15496.367 6973.365 L 15496.367 6973.365 Q 15496.367 6973.365 15496.367 6999.1924 L 15522.194 6999.1924 L 15625.503 7179.9834 Q 15754.64 7386.6016 15754.64 7412.4287 L 15754.64 7438.256 L 15780.467 7438.256 L 15780.467 7464.0835 L 15780.467 7515.738 L 15780.467 7567.3926 L 15754.64 7567.3926 L 15728.8125 7593.2197 L 15263.921 7593.2197 Q 14799.03 7593.2197 13688.457 7644.8745 Q 12603.712 7644.8745 10847.457 7696.529 L 9117.029 7722.356 L 9117.029 7722.356 L 9117.029 7696.529 L 8910.411 7696.529 Q 8703.793 7696.529 8368.038 7644.8745 L 8058.111 7593.2197 L 8058.111 7567.3926 Q 8058.111 7541.565 8109.765 7541.565 Q 8135.593 7541.565 8161.42 7489.9106 L 8161.42 7464.0835 L 8109.765 7464.0835 L 8058.111 7438.256 L 8058.111 7438.256 Q 8058.111 7438.256 8032.2837 7386.6016 L 8006.456 7360.7744 L 8006.456 7386.6016 Q 8006.456 7438.256 7489.9106 7464.0835 Q 6973.365 7489.9106 6560.1284 7489.9106 Q 6146.892 7489.9106 5320.4194 7489.9106 Q 4493.9463 7438.256 3925.7463 7386.6016 Q 3357.5461 7334.947 3047.619 7205.8105 Q 2737.6914 7076.6743 2479.4187 7076.6743 Q 2246.9731 7076.6743 2195.3186 7076.6743 Q 2169.4915 7050.8467 1988.7004 6947.5376 Q 1807.9094 6844.2285 1807.9094 6818.4014 Q 1807.9094 6792.574 1782.0822 6792.574 Q 1756.2549 6792.574 1756.2549 6766.747 Q 1756.2549 6740.9194 1601.2913 6689.265 Q 1420.5002 6611.783 1291.3639 6611.783 Q 1162.2275 6560.1284 981.4366 6508.474 Q 800.6456 6456.8193 697.3365 6456.8193 Q 594.0274 6405.165 568.20013 6327.683 Q 516.54553 6250.201 464.891 6198.547 Q 387.40918 6172.719 387.40918 6146.892 L 387.40918 6121.065 L 309.92734 6121.065 L 258.27277 6121.065 L 258.27277 6146.892 L 258.27277 6172.719 L 180.79094 6301.856 Q 129.13638 6405.165 129.13638 6430.992 L 103.30911 6430.992 L 103.30911 6430.992 L 103.30911 6456.8193 L 103.30911 6456.8193 L 103.30911 6456.8193 L 77.481834 6508.474 L 51.654556 6534.3013 L 51.654556 6534.3013 L 51.654556 6560.1284 L 51.654556 6560.1284 L 51.654556 6560.1284 L 25.827278 6585.956 L 0.0 6611.783 L 0.0 6611.783 L 0.0 6611.783 L 0.0 3305.8916 z" svg:height="77.223564mm" draw:style-name="style-171" svg:viewBox="0.0 0.0 31999.998 7722.356" svg:width="319.99997mm" svg:x="0.0mm" svg:y="0.0mm"/>
          <draw:path svg:d="M 51.654556 25.827278 L 77.481834 0.0 L 154.96367 25.827278 Q 206.61823 51.654556 258.27277 51.654556 L 309.92734 51.654556 L 284.10007 103.30911 Q 258.27277 154.96367 154.96367 154.96367 Q 51.654556 180.79094 51.654556 206.61823 L 51.654556 232.4455 L 51.654556 232.4455 Q 25.827278 206.61823 25.827278 206.61823 L 25.827278 206.61823 L 0.0 206.61823 Q 0.0 206.61823 0.0 180.79094 L 0.0 180.79094 L 0.0 154.96367 Q 0.0 154.96367 25.827278 154.96367 L 25.827278 154.96367 L 25.827278 154.96367 Q 51.654556 129.13638 51.654556 129.13638 L 51.654556 129.13638 L 51.654556 129.13638 Q 77.481834 103.30911 77.481834 103.30911 Q 103.30911 103.30911 51.654556 77.481834 Q 51.654556 51.654556 51.654556 25.827278 z" svg:height="2.324455mm" draw:style-name="style-172" svg:viewBox="0.0 0.0 309.92734 232.4455" svg:width="3.0992734mm" svg:x="51.654556mm" svg:y="171.49313mm"/>
          <draw:path svg:d="M 490.7183 0.0 L 516.54553 0.0 L 542.37286 0.0 Q 594.0274 25.827278 542.37286 51.654556 Q 490.7183 51.654556 490.7183 77.481834 L 490.7183 77.481834 L 490.7183 77.481834 Q 464.891 103.30911 284.10007 103.30911 L 129.13638 103.30911 L 77.481834 103.30911 L 0.0 103.30911 L 0.0 103.30911 L 25.827278 103.30911 L 25.827278 103.30911 L 25.827278 103.30911 L 77.481834 51.654556 Q 129.13638 51.654556 154.96367 25.827278 L 180.79094 25.827278 L 232.4455 0.0 Q 309.92734 0.0 387.40918 0.0 Q 439.06372 0.0 490.7183 0.0 z" svg:height="1.0330911mm" draw:style-name="style-173" svg:viewBox="0.0 0.0 542.37286 103.30911" svg:width="5.4237285mm" svg:x="108.21629mm" svg:y="111.0573mm"/>
          <draw:path svg:d="M 2272.8005 0.0 L 2272.8005 0.0 L 2272.8005 0.0 L 2272.8005 25.827278 L 2272.8005 25.827278 L 2272.8005 25.827278 L 2298.6277 25.827278 L 2298.6277 25.827278 L 2298.6277 51.654556 L 2324.455 51.654556 L 2324.455 51.654556 L 2324.455 25.827278 L 2350.2822 25.827278 Q 2376.1096 25.827278 2376.1096 51.654556 Q 2376.1096 77.481834 2401.9368 77.481834 Q 2427.7642 77.481834 2479.4187 103.30911 L 2531.0732 103.30911 L 2531.0732 103.30911 L 2531.0732 129.13638 L 2582.7278 129.13638 L 2634.3823 129.13638 L 2660.2097 154.96367 L 2686.0369 180.79094 L 2944.3098 232.4455 Q 3202.5825 284.10007 3460.8552 284.10007 Q 3693.3008 284.10007 3744.9553 258.27277 L 3796.6099 258.27277 L 3874.0918 258.27277 L 3951.5735 258.27277 L 3951.5735 284.10007 Q 3925.7463 284.10007 3899.919 284.10007 Q 3874.0918 309.92734 3848.2644 361.58188 Q 3822.4373 413.23645 3744.9553 439.06372 Q 3641.6462 490.7183 3667.4734 490.7183 Q 3719.128 490.7183 3719.128 516.54553 Q 3719.128 542.37286 3615.8188 594.0274 Q 3564.1643 645.68195 3564.1643 671.5092 Q 3589.9917 697.3365 3564.1643 748.9911 Q 3564.1643 826.4729 3538.3372 826.4729 L 3512.5098 852.3002 L 3512.5098 852.3002 L 3512.5098 852.3002 L 3538.3372 852.3002 L 3538.3372 852.3002 L 3460.8552 878.12744 L 3409.2007 903.9547 L 3409.2007 903.9547 L 3409.2007 903.9547 L 3409.2007 903.9547 Q 3383.3735 903.9547 2995.9644 852.3002 Q 2608.5552 800.6456 2453.5913 800.6456 Q 2298.6277 800.6456 2117.837 800.6456 Q 1962.8732 748.9911 1937.0459 800.6456 Q 1911.2186 826.4729 1652.9458 800.6456 L 1420.5002 774.81836 L 1420.5002 800.6456 L 1394.673 852.3002 L 1394.673 852.3002 L 1394.673 852.3002 L 1368.8457 878.12744 L 1343.0184 878.12744 L 1343.0184 903.9547 L 1343.0184 929.782 L 1394.673 929.782 L 1420.5002 929.782 L 1420.5002 955.6093 L 1394.673 981.4366 L 1394.673 981.4366 L 1394.673 981.4366 L 1394.673 981.4366 L 1368.8457 955.6093 L 1343.0184 955.6093 L 1317.1912 955.6093 L 1291.3639 929.782 Q 1265.5366 929.782 1265.5366 903.9547 Q 1265.5366 878.12744 1162.2275 852.3002 Q 1058.9185 852.3002 1033.0911 800.6456 Q 1033.0911 774.81836 1007.26385 800.6456 Q 981.4366 800.6456 826.4729 826.4729 L 697.3365 826.4729 L 697.3365 826.4729 Q 697.3365 800.6456 671.5092 800.6456 Q 619.8547 774.81836 464.891 748.9911 Q 309.92734 723.16376 309.92734 748.9911 Q 309.92734 774.81836 258.27277 748.9911 Q 258.27277 697.3365 206.61823 697.3365 Q 154.96367 723.16376 154.96367 748.9911 Q 154.96367 774.81836 103.30911 774.81836 L 25.827278 774.81836 L 25.827278 748.9911 L -3.6379788E-12 748.9911 L -3.6379788E-12 748.9911 L -3.6379788E-12 748.9911 L -3.6379788E-12 748.9911 L -3.6379788E-12 748.9911 L -3.6379788E-12 723.16376 L -3.6379788E-12 723.16376 L 25.827278 697.3365 L 25.827278 671.5092 L 51.654556 671.5092 L 103.30911 645.68195 L 103.30911 645.68195 L 103.30911 645.68195 L 77.481834 645.68195 L 77.481834 645.68195 L 77.481834 619.8547 L 51.654556 619.8547 L 51.654556 619.8547 L 51.654556 594.0274 L 25.827278 594.0274 L -3.6379788E-12 594.0274 L -3.6379788E-12 568.20013 L -3.6379788E-12 542.37286 L 51.654556 542.37286 Q 77.481834 542.37286 77.481834 516.54553 L 77.481834 490.7183 L 129.13638 490.7183 Q 206.61823 490.7183 180.79094 490.7183 Q 180.79094 490.7183 180.79094 464.891 L 180.79094 464.891 L 284.10007 439.06372 Q 361.58188 439.06372 361.58188 439.06372 Q 361.58188 439.06372 361.58188 413.23645 L 361.58188 413.23645 L 361.58188 413.23645 Q 361.58188 413.23645 387.40918 387.40918 L 387.40918 387.40918 L 387.40918 387.40918 Q 413.23645 387.40918 413.23645 387.40918 L 413.23645 361.58188 L 413.23645 361.58188 Q 413.23645 361.58188 439.06372 335.7546 L 439.06372 335.7546 L 516.54553 335.7546 Q 594.0274 335.7546 645.68195 361.58188 L 697.3365 361.58188 L 697.3365 361.58188 Q 723.16376 361.58188 723.16376 335.7546 L 723.16376 335.7546 L 800.6456 361.58188 Q 878.12744 387.40918 878.12744 387.40918 Q 878.12744 387.40918 929.782 413.23645 L 955.6093 413.23645 L 955.6093 387.40918 Q 955.6093 361.58188 981.4366 361.58188 L 1007.26385 387.40918 L 1084.7457 387.40918 L 1136.4003 387.40918 L 1110.573 361.58188 L 1084.7457 335.7546 L 1033.0911 335.7546 Q 981.4366 335.7546 981.4366 309.92734 L 981.4366 309.92734 L 955.6093 309.92734 L 955.6093 309.92734 L 955.6093 284.10007 L 981.4366 258.27277 L 981.4366 232.4455 L 981.4366 232.4455 L 955.6093 232.4455 L 955.6093 232.4455 L 955.6093 206.61823 L 981.4366 206.61823 L 981.4366 206.61823 L 981.4366 180.79094 L 1033.0911 180.79094 Q 1084.7457 154.96367 1084.7457 129.13638 Q 1084.7457 129.13638 1084.7457 129.13638 L 1084.7457 129.13638 L 1084.7457 129.13638 L 1084.7457 129.13638 L 1213.8821 77.481834 Q 1343.0184 51.654556 1343.0184 25.827278 L 1343.0184 25.827278 L 1807.9094 25.827278 Q 2246.9731 51.654556 2246.9731 25.827278 Q 2272.8005 0.0 2272.8005 0.0 z" svg:height="9.814365mm" draw:style-name="style-174" svg:viewBox="0.0 0.0 3951.5735 981.4366" svg:width="39.515736mm" svg:x="207.65132mm" svg:y="152.12267mm"/>
          <draw:path svg:d="M 154.96367 0.0 L 180.79094 0.0 L 180.79094 0.0 Q 180.79094 0.0 206.61823 25.827278 L 206.61823 25.827278 L 206.61823 51.654556 Q 206.61823 103.30911 206.61823 103.30911 L 206.61823 129.13638 L 154.96367 129.13638 Q 129.13638 154.96367 77.481834 154.96367 L 25.827278 154.96367 L 25.827278 154.96367 Q 0.0 129.13638 0.0 103.30911 Q 0.0 77.481834 0.0 51.654556 L 25.827278 25.827278 L 103.30911 25.827278 Q 154.96367 0.0 154.96367 0.0 z" svg:height="1.5496367mm" draw:style-name="style-175" svg:viewBox="0.0 0.0 206.61823 154.96367" svg:width="2.0661821mm" svg:x="1.0330911mm" svg:y="153.41403mm"/>
          <draw:path svg:d="M 439.06372 51.654556 L 490.7183 51.654556 L 490.7183 77.481834 L 490.7183 77.481834 L 516.54553 77.481834 L 516.54553 103.30911 L 542.37286 103.30911 L 568.20013 103.30911 L 568.20013 129.13638 L 542.37286 129.13638 L 542.37286 129.13638 L 542.37286 154.96367 L 439.06372 154.96367 Q 309.92734 154.96367 335.7546 180.79094 L 335.7546 206.61823 L 180.79094 206.61823 L 51.654556 206.61823 L 25.827278 206.61823 Q 0.0 206.61823 0.0 180.79094 L 0.0 180.79094 L 25.827278 180.79094 L 77.481834 180.79094 L 77.481834 154.96367 Q 77.481834 129.13638 129.13638 103.30911 Q 154.96367 103.30911 129.13638 51.654556 L 77.481834 25.827278 L 103.30911 0.0 Q 129.13638 0.0 232.4455 0.0 Q 309.92734 25.827278 309.92734 0.0 Q 309.92734 -25.827278 361.58188 0.0 Q 387.40918 0.0 387.40918 25.827278 Q 361.58188 51.654556 439.06372 51.654556 z" svg:height="2.0661821mm" draw:style-name="style-176" svg:viewBox="0.0 0.0 568.20013 206.61823" svg:width="5.682001mm" svg:x="214.10814mm" svg:y="204.55205mm"/>
          <draw:path svg:d="M 51.654556 25.827278 L 51.654556 0.0 L 77.481834 0.0 L 103.30911 0.0 L 103.30911 25.827278 L 103.30911 25.827278 L 129.13638 25.827278 L 129.13638 51.654556 L 180.79094 51.654556 Q 232.4455 51.654556 232.4455 77.481834 L 232.4455 103.30911 L 206.61823 103.30911 Q 206.61823 103.30911 154.96367 103.30911 L 77.481834 129.13638 L 51.654556 129.13638 Q 0.0 129.13638 0.0 103.30911 L 0.0 77.481834 L 25.827278 77.481834 L 25.827278 51.654556 L 25.827278 51.654556 L 51.654556 51.654556 L 51.654556 25.827278 z" svg:height="1.291364mm" draw:style-name="style-177" svg:viewBox="0.0 0.0 232.4455 129.13638" svg:width="2.324455mm" svg:x="131.20258mm" svg:y="117.772385mm"/>
          <draw:path svg:d="M 103.30911 25.827278 L 180.79094 0.0 L 232.4455 0.0 L 284.10007 0.0 L 284.10007 25.827278 Q 284.10007 51.654556 258.27277 51.654556 Q 232.4455 77.481834 232.4455 77.481834 L 232.4455 77.481834 L 232.4455 77.481834 L 206.61823 77.481834 L 206.61823 77.481834 L 206.61823 103.30911 L 129.13638 103.30911 Q 51.654556 77.481834 25.827278 77.481834 Q 0.0 77.481834 0.0 51.654556 Q 0.0 25.827278 103.30911 25.827278 z" svg:height="1.0330911mm" draw:style-name="style-178" svg:viewBox="0.0 0.0 284.10007 103.30911" svg:width="2.8410006mm" svg:x="199.38658mm" svg:y="204.29376mm"/>
          <draw:path svg:d="M 258.27277 206.61823 L 258.27277 232.4455 L 387.40918 258.27277 Q 490.7183 258.27277 490.7183 413.23645 Q 490.7183 568.20013 490.7183 594.0274 Q 490.7183 619.8547 413.23645 645.68195 Q 335.7546 671.5092 180.79094 671.5092 Q 25.827278 671.5092 0.0 619.8547 Q -25.827278 568.20013 154.96367 568.20013 Q 309.92734 568.20013 309.92734 542.37286 L 335.7546 542.37286 L 335.7546 542.37286 L 335.7546 516.54553 L 335.7546 516.54553 L 335.7546 516.54553 L 361.58188 490.7183 L 387.40918 464.891 L 387.40918 413.23645 L 387.40918 387.40918 L 361.58188 387.40918 L 361.58188 361.58188 L 206.61823 361.58188 L 51.654556 361.58188 L 51.654556 335.7546 L 77.481834 309.92734 L 77.481834 258.27277 L 77.481834 232.4455 L 103.30911 206.61823 L 129.13638 154.96367 L 129.13638 103.30911 Q 154.96367 25.827278 387.40918 1.8189894E-12 Q 645.68195 1.8189894E-12 645.68195 51.654556 Q 619.8547 103.30911 439.06372 129.13638 Q 258.27277 154.96367 258.27277 206.61823 z" svg:height="6.715092mm" draw:style-name="style-179" svg:viewBox="0.0 0.0 645.68195 671.5092" svg:width="6.4568195mm" svg:x="93.23647mm" svg:y="147.73203mm"/>
          <draw:path svg:d="M 568.20013 0.0 L 594.0274 0.0 L 594.0274 25.827278 L 594.0274 51.654556 L 568.20013 103.30911 L 542.37286 129.13638 L 542.37286 129.13638 L 542.37286 154.96367 L 568.20013 154.96367 L 594.0274 154.96367 L 748.9911 129.13638 Q 878.12744 103.30911 903.9547 103.30911 L 929.782 103.30911 L 929.782 103.30911 L 903.9547 129.13638 L 903.9547 154.96367 L 903.9547 180.79094 L 878.12744 180.79094 L 878.12744 206.61823 L 903.9547 206.61823 L 929.782 206.61823 L 929.782 232.4455 L 929.782 258.27277 L 903.9547 258.27277 L 878.12744 258.27277 L 878.12744 284.10007 L 903.9547 284.10007 L 903.9547 284.10007 L 903.9547 309.92734 L 903.9547 309.92734 L 903.9547 309.92734 L 929.782 335.7546 L 929.782 361.58188 L 1007.26385 361.58188 Q 1058.9185 361.58188 1058.9185 387.40918 L 1058.9185 413.23645 L 1033.0911 413.23645 Q 1007.26385 413.23645 903.9547 413.23645 Q 800.6456 413.23645 542.37286 464.891 L 309.92734 516.54553 L 258.27277 542.37286 L 206.61823 542.37286 L 180.79094 542.37286 L 154.96367 516.54553 L 154.96367 516.54553 L 129.13638 516.54553 L 129.13638 516.54553 L 129.13638 516.54553 L 129.13638 490.7183 L 129.13638 490.7183 L 103.30911 464.891 L 103.30911 413.23645 L 51.654556 413.23645 L 0.0 413.23645 L 0.0 387.40918 L 25.827278 361.58188 L 25.827278 335.7546 L 25.827278 309.92734 L 77.481834 309.92734 L 103.30911 309.92734 L 309.92734 206.61823 Q 542.37286 77.481834 542.37286 51.654556 Q 542.37286 0.0 568.20013 0.0 z" svg:height="5.4237285mm" draw:style-name="style-180" svg:viewBox="0.0 0.0 1058.9185 542.37286" svg:width="10.589184mm" svg:x="201.19449mm" svg:y="184.92331mm"/>
          <draw:path svg:d="M 206.61823 0.0 L 284.10007 0.0 L 284.10007 0.0 Q 284.10007 25.827278 309.92734 25.827278 L 309.92734 25.827278 L 309.92734 25.827278 Q 309.92734 25.827278 309.92734 77.481834 Q 335.7546 103.30911 232.4455 154.96367 L 129.13638 206.61823 L 77.481834 206.61823 Q 25.827278 180.79094 25.827278 180.79094 L 0.0 154.96367 L 25.827278 103.30911 Q 25.827278 77.481834 103.30911 25.827278 Q 154.96367 25.827278 206.61823 0.0 z" svg:height="2.0661821mm" draw:style-name="style-181" svg:viewBox="0.0 0.0 309.92734 206.61823" svg:width="3.0992734mm" svg:x="248.45842mm" svg:y="127.845024mm"/>
          <draw:path svg:d="M 903.9547 9.094947E-13 L 929.782 9.094947E-13 L 955.6093 9.094947E-13 L 981.4366 25.827278 L 955.6093 25.827278 L 929.782 25.827278 L 929.782 51.654556 L 955.6093 51.654556 L 955.6093 51.654556 L 955.6093 77.481834 L 955.6093 77.481834 L 955.6093 77.481834 L 981.4366 77.481834 L 981.4366 77.481834 L 981.4366 51.654556 L 1007.26385 51.654556 L 1007.26385 51.654556 L 1007.26385 77.481834 L 1007.26385 77.481834 L 1007.26385 77.481834 L 1033.0911 77.481834 L 1033.0911 77.481834 L 1575.464 154.96367 Q 2117.837 232.4455 2195.3186 232.4455 L 2272.8005 232.4455 L 2272.8005 232.4455 L 2272.8005 232.4455 L 2350.2822 258.27277 L 2427.7642 284.10007 L 2711.8643 335.7546 Q 2995.9644 387.40918 2970.137 413.23645 Q 2970.137 439.06372 3280.0642 490.7183 Q 3589.9917 542.37286 3615.8188 542.37286 Q 3641.6462 542.37286 3874.0918 594.0274 Q 4106.537 645.68195 4054.8826 645.68195 Q 4003.228 645.68195 4106.537 697.3365 Q 4235.674 748.9911 4261.501 723.16376 Q 4313.1553 723.16376 4287.328 697.3365 Q 4287.328 697.3365 4364.81 723.16376 Q 4468.119 748.9911 4468.119 774.81836 Q 4468.119 800.6456 4493.9463 800.6456 L 4493.9463 800.6456 L 4493.9463 800.6456 Q 4493.9463 800.6456 4519.7734 826.4729 L 4519.7734 826.4729 L 4519.7734 852.3002 Q 4519.7734 903.9547 4571.428 929.782 Q 4623.083 955.6093 4623.083 981.4366 Q 4623.083 1007.26385 4597.2554 1007.26385 Q 4571.428 1033.0911 4623.083 1058.9185 Q 4648.91 1058.9185 4623.083 1110.573 Q 4623.083 1162.2275 4700.5645 1162.2275 L 4778.0464 1162.2275 L 4803.8735 1188.0548 L 4829.701 1213.8821 L 4778.0464 1213.8821 L 4726.392 1213.8821 L 4623.083 1239.7094 L 4545.601 1265.5366 L 4571.428 1265.5366 L 4597.2554 1265.5366 L 4623.083 1291.3639 L 4648.91 1317.1912 L 4571.428 1317.1912 L 4519.7734 1317.1912 L 4571.428 1343.0184 L 4623.083 1368.8457 L 4726.392 1368.8457 Q 4803.8735 1368.8457 4803.8735 1394.673 L 4803.8735 1394.673 L 4855.5283 1420.5002 Q 4907.1826 1420.5002 4933.0103 1446.3275 L 4958.8374 1472.1549 L 4958.8374 1472.1549 L 4984.6646 1472.1549 L 4984.6646 1472.1549 L 4984.6646 1472.1549 L 5036.3193 1497.9822 L 5062.1465 1497.9822 L 5062.1465 1523.8094 L 5036.3193 1549.6367 L 5036.3193 1549.6367 L 5036.3193 1575.464 L 5036.3193 1575.464 L 5036.3193 1575.464 L 5010.4917 1575.464 L 5010.4917 1575.464 L 5010.4917 1601.2913 L 4984.6646 1601.2913 L 4984.6646 1601.2913 L 4984.6646 1627.1185 L 4984.6646 1627.1185 L 4984.6646 1627.1185 L 4958.8374 1627.1185 L 4958.8374 1627.1185 L 4958.8374 1652.9458 Q 4933.0103 1652.9458 4933.0103 1652.9458 L 4933.0103 1678.7731 L 4933.0103 1678.7731 Q 4933.0103 1678.7731 4907.1826 1678.7731 L 4907.1826 1678.7731 L 4881.3555 1678.7731 Q 4881.3555 1678.7731 4700.5645 1833.7367 Q 4519.7734 1937.0459 4416.4644 1962.8732 Q 4313.1553 1962.8732 4313.1553 2014.5277 Q 4287.328 2066.1821 3951.5735 2066.1821 L 3641.6462 2092.0095 L 3641.6462 2092.0095 L 3641.6462 2092.0095 L 3641.6462 2169.4915 Q 3667.4734 2246.9731 3693.3008 2246.9731 Q 3744.9553 2246.9731 3693.3008 2272.8005 Q 3641.6462 2272.8005 3641.6462 2298.6277 Q 3641.6462 2324.455 3589.9917 2350.2822 Q 3538.3372 2350.2822 3538.3372 2376.1096 Q 3564.1643 2401.9368 3589.9917 2427.7642 Q 3641.6462 2453.5913 3589.9917 2505.2458 Q 3538.3372 2531.0732 3512.5098 2531.0732 L 3512.5098 2531.0732 L 3486.6826 2531.0732 Q 3486.6826 2556.9006 3280.0642 2660.2097 Q 3073.446 2763.5188 3073.446 2789.346 L 3099.2734 2789.346 L 3099.2734 2789.346 Q 3125.1006 2789.346 3125.1006 2815.1733 Q 3125.1006 2841.0005 3099.2734 2866.828 Q 3073.446 2866.828 2944.3098 2892.655 Q 2815.1733 2918.4824 2660.2097 3021.7915 L 2479.4187 3073.446 L 2453.5913 3099.2734 L 2427.7642 3125.1006 L 2427.7642 3125.1006 L 2427.7642 3125.1006 L 2427.7642 3125.1006 Q 2401.9368 3125.1006 2401.9368 3150.928 L 2401.9368 3176.7551 L 2376.1096 3176.7551 Q 2350.2822 3176.7551 2246.9731 3202.5825 L 2169.4915 3202.5825 L 2169.4915 3228.4097 L 2143.664 3254.237 L 2143.664 3254.237 L 2143.664 3254.237 L 2143.664 3254.237 Q 2143.664 3228.4097 2092.0095 3228.4097 Q 2066.1821 3228.4097 1859.564 3228.4097 Q 1652.9458 3228.4097 1549.6367 3228.4097 Q 1446.3275 3280.0642 1446.3275 3228.4097 Q 1446.3275 3228.4097 1291.3639 3228.4097 Q 1136.4003 3280.0642 1110.573 3254.237 Q 1110.573 3228.4097 1058.9185 3228.4097 Q 1033.0911 3228.4097 1058.9185 3176.7551 Q 1058.9185 3150.928 1007.26385 3150.928 Q 955.6093 3150.928 955.6093 3176.7551 Q 955.6093 3202.5825 903.9547 3176.7551 Q 903.9547 3150.928 826.4729 3125.1006 L 748.9911 3099.2734 L 671.5092 3099.2734 Q 594.0274 3125.1006 594.0274 3150.928 Q 568.20013 3176.7551 490.7183 3202.5825 Q 413.23645 3228.4097 387.40918 3202.5825 Q 335.7546 3202.5825 335.7546 3176.7551 Q 335.7546 3150.928 284.10007 3150.928 Q 258.27277 3176.7551 232.4455 3176.7551 Q 232.4455 3202.5825 180.79094 3202.5825 Q 129.13638 3202.5825 129.13638 3176.7551 Q 129.13638 3150.928 77.481834 3125.1006 Q 25.827278 3125.1006 25.827278 3099.2734 L 0.0 3073.446 L 0.0 2866.828 Q 25.827278 2686.0369 25.827278 2608.5552 L 25.827278 2556.9006 L 25.827278 2556.9006 L 25.827278 2556.9006 L 51.654556 2556.9006 L 51.654556 2556.9006 L 51.654556 2531.0732 L 77.481834 2531.0732 L 77.481834 2531.0732 L 77.481834 2505.2458 L 77.481834 2505.2458 L 77.481834 2505.2458 L 103.30911 2453.5913 L 129.13638 2427.7642 L 129.13638 2350.2822 Q 129.13638 2298.6277 180.79094 2298.6277 Q 232.4455 2272.8005 232.4455 2195.3186 Q 258.27277 2143.664 284.10007 2143.664 Q 309.92734 2143.664 335.7546 2092.0095 Q 335.7546 2040.355 309.92734 2040.355 Q 284.10007 2040.355 284.10007 1911.2186 Q 309.92734 1782.0822 387.40918 1756.2549 Q 439.06372 1730.4276 387.40918 1730.4276 Q 361.58188 1704.6003 387.40918 1601.2913 Q 387.40918 1497.9822 361.58188 1497.9822 Q 335.7546 1497.9822 335.7546 1317.1912 Q 335.7546 1162.2275 361.58188 1162.2275 Q 387.40918 1162.2275 387.40918 1084.7457 Q 387.40918 1007.26385 387.40918 955.6093 Q 387.40918 903.9547 387.40918 852.3002 Q 413.23645 774.81836 387.40918 774.81836 Q 335.7546 748.9911 387.40918 748.9911 Q 413.23645 748.9911 387.40918 645.68195 Q 387.40918 594.0274 335.7546 464.891 Q 309.92734 335.7546 387.40918 309.92734 Q 439.06372 284.10007 439.06372 258.27277 Q 439.06372 232.4455 413.23645 232.4455 Q 387.40918 206.61823 387.40918 180.79094 L 387.40918 154.96367 L 439.06372 180.79094 Q 516.54553 232.4455 594.0274 180.79094 Q 645.68195 129.13638 645.68195 103.30911 Q 619.8547 77.481834 697.3365 77.481834 Q 800.6456 51.654556 826.4729 25.827278 Q 852.3002 25.827278 903.9547 9.094947E-13 z M 4080.71 1317.1912 Q 3951.5735 1265.5366 4158.192 1265.5366 Q 4338.983 1317.1912 4261.501 1317.1912 Q 4209.846 1368.8457 4080.71 1317.1912 z" svg:height="32.54237mm" draw:style-name="style-182" svg:viewBox="0.0 0.0 5062.1465 3254.237" svg:width="50.621464mm" svg:x="210.49231mm" svg:y="75.67393mm"/>
          <draw:path svg:d="M 154.96367 51.654556 L 129.13638 0.0 L 206.61823 25.827278 Q 258.27277 51.654556 258.27277 77.481834 Q 258.27277 103.30911 284.10007 103.30911 L 284.10007 103.30911 L 284.10007 129.13638 Q 309.92734 154.96367 309.92734 180.79094 L 309.92734 206.61823 L 309.92734 232.4455 Q 309.92734 258.27277 335.7546 284.10007 Q 361.58188 309.92734 361.58188 335.7546 Q 361.58188 361.58188 387.40918 361.58188 L 413.23645 361.58188 L 413.23645 413.23645 Q 439.06372 464.891 413.23645 464.891 Q 387.40918 464.891 387.40918 490.7183 L 387.40918 490.7183 L 361.58188 490.7183 Q 361.58188 464.891 309.92734 464.891 Q 232.4455 413.23645 129.13638 464.891 L 25.827278 464.891 L 25.827278 490.7183 L 25.827278 490.7183 L 0.0 490.7183 Q 0.0 464.891 0.0 464.891 Q 0.0 464.891 51.654556 413.23645 Q 103.30911 361.58188 129.13638 258.27277 Q 154.96367 154.96367 180.79094 129.13638 Q 206.61823 103.30911 154.96367 51.654556 z" svg:height="4.9071827mm" draw:style-name="style-183" svg:viewBox="0.0 0.0 413.23645 490.7183" svg:width="4.1323643mm" svg:x="4.1323643mm" svg:y="169.9435mm"/>
          <draw:path svg:d="M 284.10007 129.13638 L 284.10007 129.13638 L 180.79094 129.13638 L 51.654556 129.13638 L 25.827278 103.30911 L 0.0 103.30911 L 0.0 77.481834 Q 0.0 51.654556 129.13638 25.827278 Q 232.4455 -25.827278 284.10007 0.0 Q 361.58188 0.0 335.7546 51.654556 Q 284.10007 129.13638 284.10007 129.13638 z" svg:height="1.291364mm" draw:style-name="style-184" svg:viewBox="0.0 0.0 335.7546 129.13638" svg:width="3.357546mm" svg:x="198.09521mm" svg:y="182.59886mm"/>
          <draw:path svg:d="M 387.40918 25.827278 L 387.40918 25.827278 L 387.40918 51.654556 L 387.40918 77.481834 L 413.23645 77.481834 L 439.06372 77.481834 L 439.06372 103.30911 L 413.23645 129.13638 L 413.23645 129.13638 L 413.23645 154.96367 L 490.7183 180.79094 Q 568.20013 206.61823 594.0274 206.61823 L 594.0274 232.4455 L 542.37286 232.4455 Q 490.7183 258.27277 439.06372 258.27277 Q 387.40918 309.92734 258.27277 309.92734 L 154.96367 361.58188 L 103.30911 335.7546 L 25.827278 309.92734 L 25.827278 309.92734 L 0.0 309.92734 L 0.0 284.10007 L 0.0 258.27277 L 0.0 206.61823 L 0.0 154.96367 L 51.654556 154.96367 L 77.481834 154.96367 L 77.481834 103.30911 L 77.481834 51.654556 L 103.30911 51.654556 L 103.30911 51.654556 L 103.30911 25.827278 L 103.30911 25.827278 L 206.61823 0.0 Q 335.7546 -51.654556 335.7546 25.827278 Q 361.58188 77.481834 361.58188 51.654556 Q 361.58188 25.827278 387.40918 25.827278 z" svg:height="3.615819mm" draw:style-name="style-185" svg:viewBox="0.0 0.0 594.0274 361.58188" svg:width="5.940274mm" svg:x="84.19693mm" svg:y="139.98384mm"/>
          <draw:path svg:d="M 1265.5366 0.0 L 1523.8094 0.0 L 1523.8094 0.0 L 1523.8094 0.0 L 1549.6367 77.481834 L 1549.6367 154.96367 L 1575.464 154.96367 L 1601.2913 154.96367 L 1601.2913 180.79094 L 1575.464 206.61823 L 1575.464 206.61823 L 1575.464 232.4455 L 1472.1549 232.4455 Q 1368.8457 258.27277 1317.1912 258.27277 Q 1265.5366 258.27277 1007.26385 309.92734 Q 774.81836 335.7546 774.81836 361.58188 Q 748.9911 387.40918 671.5092 361.58188 L 568.20013 361.58188 L 568.20013 361.58188 Q 568.20013 361.58188 490.7183 335.7546 L 413.23645 335.7546 L 413.23645 335.7546 L 413.23645 309.92734 L 284.10007 309.92734 Q 154.96367 309.92734 129.13638 284.10007 L 77.481834 284.10007 L 77.481834 258.27277 L 77.481834 206.61823 L 51.654556 206.61823 L 51.654556 206.61823 L 51.654556 180.79094 L 77.481834 180.79094 L 77.481834 180.79094 L 77.481834 154.96367 L 77.481834 154.96367 L 77.481834 154.96367 L 51.654556 103.30911 L 51.654556 77.481834 L 25.827278 77.481834 L -9.094947E-13 51.654556 L -9.094947E-13 51.654556 L -9.094947E-13 51.654556 L 516.54553 25.827278 Q 1033.0911 0.0 1265.5366 0.0 z" svg:height="3.615819mm" draw:style-name="style-186" svg:viewBox="0.0 0.0 1601.2913 361.58188" svg:width="16.012913mm" svg:x="71.02502mm" svg:y="161.16222mm"/>
          <draw:path svg:d="M 2169.4915 180.79094 L 2169.4915 206.61823 L 2169.4915 206.61823 L 2143.664 206.61823 L 2117.837 206.61823 Q 2117.837 206.61823 2117.837 206.61823 L 2092.0095 206.61823 L 2092.0095 232.4455 L 2092.0095 258.27277 L 2117.837 258.27277 L 2143.664 258.27277 L 2143.664 284.10007 L 2169.4915 284.10007 L 2169.4915 284.10007 L 2169.4915 309.92734 L 2169.4915 309.92734 Q 2169.4915 309.92734 2195.3186 309.92734 L 2195.3186 335.7546 L 2169.4915 335.7546 Q 2143.664 309.92734 2092.0095 284.10007 Q 2040.355 258.27277 1885.3912 232.4455 Q 1730.4276 206.61823 1730.4276 232.4455 L 1730.4276 258.27277 L 1704.6003 258.27277 L 1652.9458 258.27277 L 1652.9458 232.4455 L 1652.9458 232.4455 L 1627.1185 232.4455 L 1627.1185 258.27277 L 1601.2913 258.27277 L 1575.464 258.27277 L 1575.464 309.92734 L 1549.6367 361.58188 L 1549.6367 361.58188 L 1549.6367 387.40918 L 1549.6367 387.40918 Q 1523.8094 361.58188 1497.9822 361.58188 L 1446.3275 335.7546 L 1343.0184 335.7546 Q 1265.5366 361.58188 1136.4003 335.7546 L 1033.0911 309.92734 L 929.782 309.92734 L 852.3002 309.92734 L 852.3002 335.7546 L 826.4729 335.7546 L 826.4729 335.7546 L 826.4729 361.58188 L 878.12744 361.58188 L 903.9547 361.58188 L 981.4366 387.40918 Q 1033.0911 413.23645 1033.0911 439.06372 L 1033.0911 464.891 L 1058.9185 464.891 L 1058.9185 464.891 L 1058.9185 490.7183 L 1084.7457 490.7183 L 1084.7457 490.7183 L 1084.7457 516.54553 L 1110.573 516.54553 L 1136.4003 516.54553 L 1136.4003 516.54553 L 1136.4003 516.54553 L 1110.573 542.37286 L 1084.7457 542.37286 L 1033.0911 542.37286 L 1007.26385 516.54553 L 1007.26385 516.54553 L 981.4366 516.54553 L 981.4366 516.54553 L 981.4366 516.54553 L 955.6093 490.7183 Q 929.782 464.891 748.9911 464.891 L 568.20013 464.891 L 568.20013 490.7183 L 568.20013 516.54553 L 619.8547 516.54553 L 645.68195 516.54553 L 645.68195 542.37286 L 671.5092 542.37286 L 671.5092 568.20013 L 671.5092 619.8547 L 671.5092 645.68195 L 671.5092 671.5092 L 568.20013 671.5092 Q 490.7183 671.5092 413.23645 619.8547 Q 361.58188 619.8547 258.27277 594.0274 Q 180.79094 568.20013 103.30911 619.8547 L 51.654556 619.8547 L 25.827278 645.68195 L 0.0 645.68195 L 0.0 335.7546 L 0.0 25.827278 L 0.0 25.827278 L 25.827278 3.6379788E-12 L 51.654556 3.6379788E-12 L 77.481834 3.6379788E-12 L 361.58188 25.827278 Q 671.5092 51.654556 645.68195 25.827278 Q 619.8547 3.6379788E-12 619.8547 3.6379788E-12 L 619.8547 3.6379788E-12 L 723.16376 3.6379788E-12 Q 852.3002 25.827278 878.12744 3.6379788E-12 Q 878.12744 -51.654556 1084.7457 3.6379788E-12 Q 1291.3639 51.654556 1291.3639 25.827278 Q 1291.3639 3.6379788E-12 1549.6367 51.654556 Q 1807.9094 103.30911 1859.564 103.30911 Q 1911.2186 129.13638 1911.2186 103.30911 Q 1937.0459 103.30911 1988.7004 103.30911 Q 2066.1821 129.13638 2117.837 154.96367 Q 2169.4915 154.96367 2169.4915 180.79094 z M 387.40918 77.481834 Q 413.23645 77.481834 413.23645 77.481834 Q 413.23645 103.30911 413.23645 103.30911 Q 387.40918 103.30911 387.40918 77.481834 z" svg:height="6.715092mm" draw:style-name="style-187" svg:viewBox="0.0 0.0 2195.3186 671.5092" svg:width="21.953186mm" svg:x="0.0mm" svg:y="189.05568mm"/>
          <draw:path svg:d="M 464.891 -1.8189894E-12 L 490.7183 -1.8189894E-12 L 490.7183 25.827278 L 490.7183 77.481834 L 490.7183 77.481834 Q 490.7183 103.30911 413.23645 129.13638 L 335.7546 180.79094 L 335.7546 180.79094 L 335.7546 180.79094 L 309.92734 180.79094 L 309.92734 180.79094 L 309.92734 206.61823 L 284.10007 206.61823 L 284.10007 206.61823 L 284.10007 232.4455 L 258.27277 232.4455 L 232.4455 232.4455 L 232.4455 258.27277 L 232.4455 258.27277 L 232.4455 258.27277 Q 206.61823 284.10007 206.61823 284.10007 L 206.61823 284.10007 L 180.79094 284.10007 Q 154.96367 284.10007 154.96367 309.92734 L 154.96367 309.92734 L 129.13638 309.92734 Q 129.13638 335.7546 77.481834 361.58188 L 51.654556 387.40918 L 25.827278 387.40918 Q 0.0 387.40918 0.0 413.23645 L 0.0 413.23645 L 0.0 413.23645 Q -25.827278 413.23645 0.0 361.58188 L 25.827278 309.92734 L 206.61823 180.79094 Q 387.40918 77.481834 413.23645 51.654556 Q 439.06372 51.654556 439.06372 25.827278 Q 439.06372 -1.8189894E-12 464.891 -1.8189894E-12 z" svg:height="4.1323643mm" draw:style-name="style-188" svg:viewBox="0.0 0.0 490.7183 413.23645" svg:width="4.9071827mm" svg:x="253.3656mm" svg:y="95.8192mm"/>
          <draw:path svg:d="M 77.481834 77.481834 L 103.30911 0.0 L 103.30911 0.0 Q 103.30911 25.827278 129.13638 25.827278 L 154.96367 25.827278 L 154.96367 51.654556 Q 154.96367 77.481834 180.79094 77.481834 Q 206.61823 77.481834 206.61823 129.13638 Q 206.61823 154.96367 180.79094 154.96367 Q 154.96367 154.96367 154.96367 180.79094 Q 154.96367 232.4455 180.79094 232.4455 L 206.61823 232.4455 L 206.61823 309.92734 L 206.61823 387.40918 L 180.79094 387.40918 Q 154.96367 387.40918 103.30911 490.7183 L 51.654556 594.0274 L 51.654556 594.0274 L 51.654556 594.0274 L 51.654556 619.8547 L 51.654556 619.8547 L 25.827278 619.8547 L 25.827278 645.68195 L 25.827278 645.68195 L 51.654556 645.68195 L 51.654556 697.3365 L 51.654556 723.16376 L 25.827278 723.16376 L 25.827278 723.16376 L 25.827278 697.3365 L -3.6379788E-12 697.3365 L -3.6379788E-12 490.7183 Q -3.6379788E-12 258.27277 25.827278 232.4455 L 25.827278 232.4455 L 25.827278 232.4455 Q 51.654556 232.4455 51.654556 232.4455 L 51.654556 206.61823 L 51.654556 180.79094 Q 51.654556 129.13638 77.481834 77.481834 z" svg:height="7.231638mm" draw:style-name="style-189" svg:viewBox="0.0 0.0 206.61823 723.16376" svg:width="2.0661821mm" svg:x="207.65132mm" svg:y="74.12429mm"/>
          <draw:path svg:d="M 2221.146 1.8189894E-12 L 2350.2822 1.8189894E-12 L 2350.2822 1.8189894E-12 L 2350.2822 1.8189894E-12 L 2350.2822 25.827278 L 2376.1096 25.827278 L 2376.1096 25.827278 L 2376.1096 51.654556 L 2427.7642 51.654556 L 2505.2458 51.654556 L 2505.2458 77.481834 L 2505.2458 103.30911 L 2531.0732 103.30911 L 2582.7278 103.30911 L 2582.7278 103.30911 Q 2582.7278 129.13638 2453.5913 154.96367 L 2324.455 206.61823 L 2324.455 206.61823 L 2324.455 206.61823 L 2324.455 206.61823 Q 2298.6277 206.61823 2066.1821 206.61823 L 1859.564 206.61823 L 1807.9094 232.4455 L 1782.0822 232.4455 L 1652.9458 232.4455 Q 1523.8094 258.27277 852.3002 258.27277 L 180.79094 258.27277 L 129.13638 258.27277 L 77.481834 258.27277 L 77.481834 258.27277 L 77.481834 258.27277 L 51.654556 232.4455 L 0.0 206.61823 L 0.0 206.61823 L 0.0 206.61823 L 25.827278 206.61823 L 25.827278 206.61823 L 77.481834 180.79094 L 129.13638 154.96367 L 154.96367 154.96367 L 206.61823 154.96367 L 206.61823 129.13638 L 206.61823 129.13638 L 774.81836 103.30911 Q 1368.8457 51.654556 1601.2913 51.654556 Q 1833.7367 1.8189894E-12 1962.8732 1.8189894E-12 Q 2066.1821 1.8189894E-12 2221.146 1.8189894E-12 z" svg:height="2.582728mm" draw:style-name="style-190" svg:viewBox="0.0 0.0 2582.7278 258.27277" svg:width="25.827278mm" svg:x="195.25423mm" svg:y="151.34785mm"/>
          <draw:path svg:d="M 0.0 77.481834 L 25.827278 0.0 L 413.23645 25.827278 Q 800.6456 25.827278 826.4729 51.654556 L 826.4729 51.654556 L 826.4729 51.654556 L 826.4729 51.654556 L 826.4729 77.481834 L 826.4729 103.30911 L 826.4729 129.13638 L 826.4729 154.96367 L 774.81836 154.96367 L 748.9911 180.79094 L 748.9911 180.79094 L 748.9911 180.79094 L 748.9911 180.79094 Q 748.9911 180.79094 645.68195 232.4455 Q 542.37286 232.4455 464.891 335.7546 L 413.23645 439.06372 L 413.23645 439.06372 Q 387.40918 439.06372 309.92734 439.06372 Q 232.4455 439.06372 206.61823 413.23645 Q 206.61823 387.40918 180.79094 439.06372 L 154.96367 464.891 L 103.30911 464.891 L 77.481834 464.891 L 77.481834 335.7546 Q 51.654556 206.61823 51.654556 180.79094 L 51.654556 180.79094 L 25.827278 180.79094 Q 25.827278 180.79094 0.0 154.96367 Q -25.827278 154.96367 0.0 77.481834 z" svg:height="4.64891mm" draw:style-name="style-191" svg:viewBox="0.0 0.0 826.4729 464.891" svg:width="8.264729mm" svg:x="205.06859mm" svg:y="123.19611mm"/>
          <draw:path svg:d="M 180.79094 25.827278 L 180.79094 25.827278 L 206.61823 0.0 L 232.4455 0.0 L 232.4455 25.827278 L 232.4455 77.481834 L 206.61823 77.481834 L 206.61823 77.481834 L 206.61823 103.30911 L 232.4455 103.30911 L 232.4455 232.4455 Q 232.4455 361.58188 206.61823 361.58188 L 180.79094 361.58188 L 180.79094 335.7546 Q 180.79094 335.7546 154.96367 335.7546 L 154.96367 335.7546 L 129.13638 335.7546 Q 103.30911 335.7546 51.654556 284.10007 L -3.6379788E-12 232.4455 L 25.827278 180.79094 Q 25.827278 129.13638 25.827278 103.30911 L 51.654556 103.30911 L 51.654556 103.30911 L 51.654556 129.13638 L 51.654556 129.13638 L 77.481834 129.13638 L 77.481834 129.13638 L 77.481834 129.13638 L 77.481834 103.30911 Q 103.30911 77.481834 103.30911 77.481834 L 129.13638 77.481834 L 129.13638 77.481834 L 129.13638 77.481834 L 129.13638 51.654556 L 129.13638 51.654556 L 154.96367 51.654556 L 154.96367 25.827278 L 154.96367 25.827278 L 180.79094 25.827278 L 180.79094 25.827278 z" svg:height="3.615819mm" draw:style-name="style-192" svg:viewBox="0.0 0.0 232.4455 361.58188" svg:width="2.324455mm" svg:x="270.4116mm" svg:y="86.52138mm"/>
          <draw:path svg:d="M 2014.5277 129.13638 L 2040.355 129.13638 L 2040.355 387.40918 L 2040.355 619.8547 L 2014.5277 619.8547 Q 1988.7004 645.68195 1962.8732 645.68195 L 1937.0459 645.68195 L 1937.0459 645.68195 Q 1911.2186 619.8547 1911.2186 619.8547 L 1911.2186 619.8547 L 1911.2186 619.8547 Q 1885.3912 594.0274 1704.6003 594.0274 Q 1497.9822 594.0274 1497.9822 619.8547 Q 1497.9822 645.68195 1549.6367 645.68195 L 1601.2913 671.5092 L 1601.2913 671.5092 L 1627.1185 671.5092 L 1652.9458 671.5092 L 1678.7731 671.5092 L 1678.7731 697.3365 Q 1652.9458 697.3365 1627.1185 697.3365 Q 1601.2913 723.16376 1601.2913 774.81836 Q 1601.2913 852.3002 1575.464 826.4729 Q 1549.6367 800.6456 1446.3275 774.81836 Q 1317.1912 748.9911 1317.1912 774.81836 Q 1317.1912 800.6456 1188.0548 800.6456 Q 1084.7457 800.6456 1084.7457 852.3002 L 1110.573 878.12744 L 1084.7457 878.12744 L 1033.0911 878.12744 L 1033.0911 852.3002 Q 1033.0911 826.4729 1007.26385 826.4729 L 1007.26385 800.6456 L 981.4366 800.6456 L 929.782 800.6456 L 929.782 826.4729 L 929.782 826.4729 L 955.6093 852.3002 L 955.6093 878.12744 L 929.782 878.12744 Q 903.9547 903.9547 929.782 903.9547 Q 955.6093 903.9547 929.782 955.6093 L 903.9547 955.6093 L 903.9547 981.4366 L 878.12744 981.4366 L 878.12744 981.4366 L 878.12744 955.6093 L 852.3002 955.6093 L 826.4729 955.6093 L 774.81836 929.782 Q 748.9911 929.782 748.9911 903.9547 Q 748.9911 878.12744 723.16376 878.12744 Q 697.3365 878.12744 723.16376 852.3002 Q 723.16376 800.6456 464.891 774.81836 Q 206.61823 748.9911 103.30911 723.16376 L 25.827278 697.3365 L 25.827278 697.3365 L 25.827278 697.3365 L 25.827278 671.5092 L 51.654556 671.5092 L 51.654556 645.68195 L 51.654556 645.68195 L 25.827278 645.68195 L 25.827278 645.68195 L 25.827278 619.8547 L 51.654556 619.8547 L 51.654556 594.0274 L 51.654556 594.0274 L 25.827278 594.0274 L 25.827278 594.0274 L 25.827278 568.20013 L 0.0 568.20013 L 0.0 542.37286 L 0.0 516.54553 L 51.654556 516.54553 L 77.481834 516.54553 L 77.481834 542.37286 L 77.481834 568.20013 L 284.10007 568.20013 Q 490.7183 542.37286 568.20013 542.37286 L 645.68195 542.37286 L 671.5092 516.54553 L 723.16376 490.7183 L 671.5092 490.7183 L 645.68195 490.7183 L 619.8547 464.891 L 594.0274 464.891 L 594.0274 439.06372 L 594.0274 413.23645 L 619.8547 413.23645 L 671.5092 387.40918 L 723.16376 387.40918 L 774.81836 387.40918 L 774.81836 361.58188 L 774.81836 361.58188 L 748.9911 361.58188 L 748.9911 335.7546 L 413.23645 335.7546 L 51.654556 335.7546 L 51.654556 284.10007 L 51.654556 232.4455 L 77.481834 232.4455 L 103.30911 232.4455 L 103.30911 206.61823 L 103.30911 180.79094 L 77.481834 180.79094 L 51.654556 180.79094 L 51.654556 180.79094 L 51.654556 154.96367 L 671.5092 129.13638 Q 1317.1912 129.13638 1446.3275 129.13638 Q 1601.2913 129.13638 1627.1185 77.481834 Q 1652.9458 25.827278 1756.2549 0.0 Q 1859.564 0.0 1833.7367 51.654556 Q 1807.9094 129.13638 1911.2186 129.13638 Q 2014.5277 129.13638 2014.5277 129.13638 z" svg:height="9.814365mm" draw:style-name="style-193" svg:viewBox="0.0 0.0 2040.355 981.4366" svg:width="20.40355mm" svg:x="299.59644mm" svg:y="154.18884mm"/>
          <draw:path svg:d="M 645.68195 0.0 L 774.81836 0.0 L 826.4729 0.0 L 878.12744 0.0 L 878.12744 25.827278 L 852.3002 25.827278 L 852.3002 51.654556 Q 852.3002 77.481834 852.3002 103.30911 L 852.3002 103.30911 L 800.6456 103.30911 Q 774.81836 103.30911 697.3365 129.13638 Q 645.68195 129.13638 645.68195 180.79094 Q 645.68195 232.4455 490.7183 232.4455 Q 361.58188 258.27277 206.61823 284.10007 L 51.654556 309.92734 L 51.654556 258.27277 L 25.827278 180.79094 L 25.827278 154.96367 L 25.827278 103.30911 L 51.654556 103.30911 L 51.654556 103.30911 L 25.827278 77.481834 L 0.0 77.481834 L 0.0 77.481834 L 0.0 51.654556 L 258.27277 51.654556 Q 516.54553 0.0 645.68195 0.0 z" svg:height="3.0992734mm" draw:style-name="style-194" svg:viewBox="0.0 0.0 878.12744 309.92734" svg:width="8.781275mm" svg:x="245.10088mm" svg:y="148.24858mm"/>
          <draw:path svg:d="M 103.30911 0.0 L 129.13638 0.0 L 154.96367 25.827278 Q 206.61823 25.827278 258.27277 25.827278 L 309.92734 25.827278 L 309.92734 25.827278 Q 309.92734 25.827278 309.92734 51.654556 L 335.7546 51.654556 L 361.58188 51.654556 L 387.40918 77.481834 L 413.23645 77.481834 Q 464.891 77.481834 490.7183 51.654556 L 516.54553 51.654556 L 516.54553 77.481834 Q 516.54553 103.30911 490.7183 103.30911 Q 464.891 103.30911 464.891 129.13638 L 464.891 154.96367 L 464.891 154.96367 Q 439.06372 180.79094 413.23645 180.79094 L 413.23645 180.79094 L 413.23645 180.79094 Q 413.23645 154.96367 206.61823 154.96367 Q -3.6379788E-12 154.96367 -3.6379788E-12 129.13638 Q -3.6379788E-12 103.30911 -3.6379788E-12 77.481834 Q -25.827278 77.481834 -3.6379788E-12 51.654556 L -3.6379788E-12 25.827278 L 25.827278 25.827278 Q 51.654556 25.827278 103.30911 0.0 z" svg:height="1.8079095mm" draw:style-name="style-195" svg:viewBox="0.0 0.0 516.54553 180.79094" svg:width="5.165456mm" svg:x="291.3317mm" svg:y="189.31395mm"/>
          <draw:path svg:d="M 129.13638 25.827278 L 129.13638 0.0 L 180.79094 25.827278 Q 206.61823 25.827278 232.4455 51.654556 L 232.4455 51.654556 L 284.10007 51.654556 L 335.7546 77.481834 L 439.06372 77.481834 Q 568.20013 77.481834 748.9911 103.30911 L 903.9547 103.30911 L 955.6093 103.30911 L 1007.26385 129.13638 L 903.9547 129.13638 L 800.6456 129.13638 L 826.4729 154.96367 L 852.3002 180.79094 L 878.12744 180.79094 L 903.9547 180.79094 L 903.9547 206.61823 Q 903.9547 232.4455 955.6093 232.4455 L 1033.0911 232.4455 L 1058.9185 258.27277 L 1084.7457 284.10007 L 1058.9185 284.10007 L 1007.26385 284.10007 L 903.9547 309.92734 Q 774.81836 335.7546 800.6456 335.7546 Q 826.4729 335.7546 542.37286 309.92734 Q 232.4455 284.10007 232.4455 232.4455 Q 232.4455 180.79094 129.13638 180.79094 L 0.0 180.79094 L 0.0 180.79094 L 0.0 180.79094 L 25.827278 154.96367 Q 77.481834 129.13638 77.481834 103.30911 Q 51.654556 77.481834 103.30911 51.654556 Q 154.96367 25.827278 129.13638 25.827278 z" svg:height="3.357546mm" draw:style-name="style-196" svg:viewBox="0.0 0.0 1084.7457 335.7546" svg:width="10.847457mm" svg:x="13.171912mm" svg:y="192.41322mm"/>
          <draw:path svg:d="M 309.92734 51.654556 L 309.92734 51.654556 L 309.92734 77.481834 Q 309.92734 103.30911 284.10007 103.30911 Q 258.27277 103.30911 258.27277 103.30911 L 232.4455 103.30911 L 232.4455 103.30911 L 206.61823 103.30911 L 206.61823 103.30911 L 206.61823 103.30911 L 206.61823 77.481834 L 206.61823 51.654556 L 103.30911 51.654556 Q 0.0 51.654556 0.0 0.0 Q 0.0 0.0 154.96367 0.0 Q 284.10007 0.0 284.10007 25.827278 Q 309.92734 51.654556 309.92734 51.654556 z" svg:height="1.0330911mm" draw:style-name="style-197" svg:viewBox="0.0 0.0 309.92734 103.30911" svg:width="3.0992734mm" svg:x="63.01856mm" svg:y="142.56657mm"/>
          <draw:path svg:d="M -3.6379788E-12 0.0 L 51.654556 0.0 L 103.30911 25.827278 Q 154.96367 25.827278 154.96367 77.481834 Q 154.96367 103.30911 232.4455 77.481834 Q 309.92734 77.481834 284.10007 129.13638 Q 284.10007 180.79094 258.27277 180.79094 Q 232.4455 180.79094 258.27277 232.4455 Q 258.27277 309.92734 258.27277 309.92734 L 258.27277 309.92734 L 258.27277 309.92734 Q 232.4455 284.10007 206.61823 284.10007 Q 206.61823 258.27277 154.96367 258.27277 Q 103.30911 258.27277 103.30911 232.4455 Q 103.30911 206.61823 77.481834 206.61823 L 51.654556 206.61823 L 51.654556 206.61823 Q 51.654556 206.61823 -3.6379788E-12 103.30911 Q -51.654556 0.0 -3.6379788E-12 0.0 z" svg:height="3.0992734mm" draw:style-name="style-198" svg:viewBox="0.0 0.0 284.10007 309.92734" svg:width="2.8410006mm" svg:x="200.41968mm" svg:y="124.22921mm"/>
          <draw:path svg:d="M 1213.8821 0.0 L 1213.8821 0.0 L 1213.8821 0.0 Q 1239.7094 0.0 1239.7094 0.0 L 1239.7094 25.827278 L 1265.5366 25.827278 L 1291.3639 25.827278 L 1317.1912 25.827278 L 1343.0184 25.827278 L 1343.0184 51.654556 L 1343.0184 51.654556 L 1368.8457 51.654556 L 1368.8457 77.481834 L 1394.673 77.481834 L 1446.3275 77.481834 L 1601.2913 103.30911 Q 1730.4276 129.13638 1756.2549 154.96367 Q 1756.2549 180.79094 1859.564 206.61823 Q 1937.0459 232.4455 1937.0459 206.61823 Q 1937.0459 180.79094 2040.355 180.79094 Q 2117.837 206.61823 2143.664 232.4455 Q 2143.664 284.10007 2246.9731 309.92734 Q 2350.2822 335.7546 2376.1096 335.7546 Q 2376.1096 335.7546 2427.7642 335.7546 L 2479.4187 335.7546 L 2505.2458 335.7546 L 2531.0732 335.7546 L 2531.0732 335.7546 L 2531.0732 335.7546 L 2531.0732 361.58188 L 2531.0732 361.58188 L 2531.0732 413.23645 L 2531.0732 464.891 L 2531.0732 490.7183 L 2531.0732 490.7183 L 2453.5913 490.7183 L 2376.1096 490.7183 L 2376.1096 516.54553 L 2376.1096 516.54553 L 2169.4915 516.54553 Q 1988.7004 542.37286 1756.2549 542.37286 Q 1497.9822 542.37286 1343.0184 542.37286 Q 1213.8821 542.37286 697.3365 594.0274 L 180.79094 645.68195 L 103.30911 645.68195 L 0.0 645.68195 L 0.0 619.8547 L 0.0 594.0274 L 25.827278 594.0274 L 25.827278 594.0274 L 25.827278 568.20013 L 51.654556 568.20013 L 51.654556 568.20013 L 51.654556 542.37286 L 51.654556 542.37286 L 51.654556 542.37286 L 77.481834 542.37286 L 77.481834 542.37286 L 77.481834 516.54553 L 103.30911 516.54553 L 103.30911 490.7183 L 103.30911 464.891 L 129.13638 464.891 L 154.96367 439.06372 L 206.61823 413.23645 Q 284.10007 387.40918 361.58188 335.7546 Q 464.891 284.10007 516.54553 309.92734 Q 568.20013 309.92734 594.0274 284.10007 Q 594.0274 258.27277 878.12744 154.96367 Q 1188.0548 51.654556 1188.0548 25.827278 Q 1188.0548 0.0 1213.8821 0.0 z M 1394.673 103.30911 Q 1394.673 103.30911 1420.5002 103.30911 Q 1420.5002 129.13638 1394.673 129.13638 L 1394.673 129.13638 L 1394.673 103.30911 z" svg:height="6.4568195mm" draw:style-name="style-199" svg:viewBox="0.0 0.0 2531.0732 645.68195" svg:width="25.310732mm" svg:x="90.91202mm" svg:y="164.51976mm"/>
          <draw:path svg:d="M 878.12744 51.654556 L 929.782 51.654556 L 1007.26385 103.30911 Q 1084.7457 129.13638 1136.4003 154.96367 L 1162.2275 154.96367 L 1162.2275 154.96367 L 1162.2275 180.79094 L 1343.0184 154.96367 Q 1523.8094 129.13638 1601.2913 154.96367 L 1652.9458 180.79094 L 1652.9458 180.79094 L 1652.9458 180.79094 L 1652.9458 180.79094 L 1652.9458 180.79094 L 1652.9458 206.61823 L 1652.9458 206.61823 L 1678.7731 206.61823 L 1678.7731 232.4455 L 1756.2549 232.4455 Q 1807.9094 232.4455 1782.0822 258.27277 Q 1756.2549 284.10007 1962.8732 335.7546 Q 2143.664 361.58188 2143.664 413.23645 Q 2143.664 439.06372 2272.8005 464.891 Q 2401.9368 490.7183 2453.5913 490.7183 L 2505.2458 490.7183 L 2505.2458 464.891 Q 2531.0732 464.891 2531.0732 439.06372 Q 2531.0732 413.23645 2505.2458 387.40918 Q 2479.4187 387.40918 2479.4187 335.7546 Q 2479.4187 309.92734 2582.7278 309.92734 L 2660.2097 309.92734 L 2660.2097 284.10007 L 2660.2097 258.27277 L 2686.0369 258.27277 L 2711.8643 232.4455 L 2737.6914 232.4455 L 2789.346 232.4455 L 2789.346 232.4455 L 2789.346 232.4455 L 2789.346 258.27277 L 2815.1733 258.27277 L 2815.1733 258.27277 L 2815.1733 284.10007 L 2789.346 284.10007 L 2763.5188 284.10007 L 2763.5188 309.92734 L 2763.5188 335.7546 L 2686.0369 335.7546 L 2634.3823 335.7546 L 2686.0369 361.58188 Q 2711.8643 387.40918 2763.5188 387.40918 L 2815.1733 387.40918 L 2789.346 413.23645 L 2763.5188 439.06372 L 2763.5188 439.06372 L 2737.6914 439.06372 L 2737.6914 439.06372 Q 2737.6914 464.891 2763.5188 464.891 L 2763.5188 490.7183 L 2763.5188 490.7183 L 2737.6914 490.7183 L 2737.6914 490.7183 L 2737.6914 490.7183 L 2711.8643 516.54553 Q 2686.0369 516.54553 2686.0369 542.37286 Q 2686.0369 568.20013 2660.2097 594.0274 Q 2634.3823 594.0274 2608.5552 619.8547 Q 2556.9006 645.68195 2479.4187 645.68195 L 2401.9368 645.68195 L 2401.9368 671.5092 Q 2401.9368 697.3365 2453.5913 723.16376 Q 2479.4187 748.9911 2505.2458 748.9911 L 2505.2458 748.9911 L 2453.5913 774.81836 Q 2401.9368 800.6456 2376.1096 800.6456 L 2376.1096 800.6456 L 2324.455 800.6456 Q 2246.9731 800.6456 2195.3186 826.4729 L 2143.664 826.4729 L 2117.837 826.4729 Q 2092.0095 800.6456 1807.9094 774.81836 Q 1497.9822 748.9911 1394.673 748.9911 Q 1291.3639 800.6456 1188.0548 800.6456 L 1084.7457 826.4729 L 903.9547 826.4729 Q 723.16376 852.3002 671.5092 852.3002 Q 645.68195 852.3002 568.20013 878.12744 L 464.891 878.12744 L 361.58188 878.12744 Q 284.10007 903.9547 258.27277 903.9547 Q 206.61823 903.9547 103.30911 929.782 L 0.0 929.782 L 0.0 490.7183 L 0.0 25.827278 L 129.13638 25.827278 Q 258.27277 25.827278 309.92734 0.0 Q 335.7546 -25.827278 568.20013 25.827278 Q 826.4729 25.827278 878.12744 51.654556 z M 903.9547 284.10007 Q 903.9547 232.4455 1058.9185 258.27277 Q 1213.8821 284.10007 1265.5366 335.7546 Q 1317.1912 387.40918 1188.0548 361.58188 Q 1033.0911 335.7546 981.4366 335.7546 Q 929.782 309.92734 903.9547 284.10007 z" svg:height="9.29782mm" draw:style-name="style-200" svg:viewBox="0.0 0.0 2815.1733 929.782" svg:width="28.151733mm" svg:x="0.0mm" svg:y="123.71266mm"/>
          <draw:path svg:d="M 955.6093 0.0 L 955.6093 0.0 L 955.6093 25.827278 Q 981.4366 51.654556 955.6093 77.481834 Q 929.782 103.30911 929.782 154.96367 L 929.782 206.61823 L 903.9547 206.61823 L 903.9547 232.4455 L 878.12744 232.4455 L 852.3002 232.4455 L 852.3002 258.27277 L 852.3002 258.27277 L 826.4729 258.27277 Q 800.6456 284.10007 774.81836 284.10007 Q 723.16376 284.10007 516.54553 335.7546 Q 284.10007 387.40918 154.96367 361.58188 L 0.0 335.7546 L 0.0 335.7546 Q 25.827278 335.7546 51.654556 309.92734 L 77.481834 284.10007 L 51.654556 284.10007 L 0.0 284.10007 L 0.0 284.10007 L 0.0 284.10007 L 51.654556 258.27277 L 77.481834 232.4455 L 103.30911 232.4455 Q 103.30911 206.61823 103.30911 180.79094 Q 77.481834 129.13638 361.58188 77.481834 Q 619.8547 25.827278 619.8547 51.654556 Q 594.0274 77.481834 748.9911 77.481834 Q 903.9547 77.481834 929.782 25.827278 Q 929.782 0.0 955.6093 0.0 z" svg:height="3.615819mm" draw:style-name="style-201" svg:viewBox="0.0 0.0 955.6093 361.58188" svg:width="9.556093mm" svg:x="68.18401mm" svg:y="129.91121mm"/>
          <draw:path svg:d="M 51.654556 25.827278 L 51.654556 0.0 L 206.61823 25.827278 Q 335.7546 51.654556 387.40918 51.654556 Q 439.06372 51.654556 490.7183 77.481834 L 542.37286 103.30911 L 542.37286 103.30911 Q 568.20013 103.30911 568.20013 103.30911 L 568.20013 129.13638 L 594.0274 154.96367 Q 619.8547 154.96367 542.37286 180.79094 Q 464.891 206.61823 413.23645 206.61823 L 361.58188 206.61823 L 361.58188 206.61823 L 361.58188 206.61823 L 258.27277 180.79094 Q 180.79094 154.96367 103.30911 129.13638 Q 0.0 103.30911 0.0 77.481834 L 25.827278 51.654556 L 25.827278 51.654556 Q 51.654556 25.827278 51.654556 25.827278 z" svg:height="2.0661821mm" draw:style-name="style-202" svg:viewBox="0.0 0.0 594.0274 206.61823" svg:width="5.940274mm" svg:x="32.54237mm" svg:y="157.5464mm"/>
          <draw:path svg:d="M 103.30911 0.0 L 180.79094 0.0 L 413.23645 0.0 Q 645.68195 0.0 645.68195 0.0 L 645.68195 0.0 L 645.68195 0.0 Q 619.8547 0.0 619.8547 25.827278 Q 619.8547 51.654556 516.54553 77.481834 L 439.06372 103.30911 L 387.40918 103.30911 Q 335.7546 103.30911 206.61823 103.30911 L 51.654556 103.30911 L 25.827278 77.481834 Q -3.6379788E-12 51.654556 -3.6379788E-12 25.827278 Q 25.827278 0.0 103.30911 0.0 z" svg:height="1.0330911mm" draw:style-name="style-203" svg:viewBox="0.0 0.0 645.68195 103.30911" svg:width="6.4568195mm" svg:x="274.80225mm" svg:y="123.45439mm"/>
          <draw:path svg:d="M 51.654556 77.481834 L 51.654556 0.0 L 77.481834 0.0 L 103.30911 0.0 L 103.30911 77.481834 Q 103.30911 180.79094 129.13638 180.79094 Q 154.96367 180.79094 129.13638 335.7546 Q 103.30911 490.7183 129.13638 490.7183 Q 154.96367 516.54553 154.96367 542.37286 L 154.96367 594.0274 L 154.96367 594.0274 Q 129.13638 594.0274 103.30911 594.0274 Q 103.30911 568.20013 77.481834 594.0274 Q 77.481834 619.8547 51.654556 619.8547 L 25.827278 619.8547 L 25.827278 594.0274 Q 3.6379788E-12 594.0274 3.6379788E-12 542.37286 L 3.6379788E-12 490.7183 L 25.827278 464.891 Q 51.654556 439.06372 25.827278 284.10007 Q 3.6379788E-12 154.96367 25.827278 154.96367 Q 51.654556 154.96367 51.654556 77.481834 z" svg:height="6.198547mm" draw:style-name="style-204" svg:viewBox="0.0 0.0 154.96367 619.8547" svg:width="1.5496367mm" svg:x="209.20096mm" svg:y="38.482643mm"/>
          <draw:path svg:d="M 51.654556 0.0 L 103.30911 25.827278 L 129.13638 77.481834 Q 180.79094 129.13638 180.79094 154.96367 L 180.79094 206.61823 L 206.61823 206.61823 L 206.61823 232.4455 L 206.61823 232.4455 Q 180.79094 232.4455 180.79094 258.27277 Q 180.79094 284.10007 154.96367 284.10007 Q 129.13638 309.92734 129.13638 335.7546 Q 129.13638 387.40918 103.30911 413.23645 Q 77.481834 413.23645 51.654556 361.58188 L 25.827278 284.10007 L 25.827278 206.61823 Q 25.827278 129.13638 -3.6379788E-12 51.654556 Q -3.6379788E-12 -25.827278 51.654556 0.0 z" svg:height="4.1323643mm" draw:style-name="style-205" svg:viewBox="0.0 0.0 206.61823 413.23645" svg:width="2.0661821mm" svg:x="167.1025mm" svg:y="96.59402mm"/>
          <draw:path svg:d="M 387.40918 25.827278 L 413.23645 51.654556 L 413.23645 51.654556 L 413.23645 51.654556 L 439.06372 51.654556 L 439.06372 51.654556 L 464.891 77.481834 L 516.54553 77.481834 L 516.54553 103.30911 Q 542.37286 154.96367 464.891 154.96367 Q 387.40918 154.96367 387.40918 154.96367 L 387.40918 154.96367 L 361.58188 154.96367 L 361.58188 154.96367 L 335.7546 154.96367 L 309.92734 154.96367 L 309.92734 154.96367 Q 309.92734 154.96367 258.27277 154.96367 L 232.4455 154.96367 L 232.4455 154.96367 L 232.4455 154.96367 L 154.96367 154.96367 L 103.30911 154.96367 L 103.30911 103.30911 L 103.30911 77.481834 L 77.481834 77.481834 L 77.481834 51.654556 L 51.654556 51.654556 L 0.0 51.654556 L 0.0 25.827278 L 0.0 0.0 L 180.79094 0.0 Q 361.58188 0.0 387.40918 25.827278 z" svg:height="1.5496367mm" draw:style-name="style-206" svg:viewBox="0.0 0.0 516.54553 154.96367" svg:width="5.165456mm" svg:x="5.682001mm" svg:y="193.70459mm"/>
          <draw:path svg:d="M 387.40918 25.827278 L 490.7183 77.481834 L 490.7183 77.481834 L 490.7183 103.30911 L 516.54553 103.30911 L 542.37286 103.30911 L 542.37286 103.30911 Q 542.37286 103.30911 568.20013 129.13638 Q 594.0274 154.96367 464.891 154.96367 Q 335.7546 154.96367 335.7546 180.79094 Q 335.7546 206.61823 309.92734 154.96367 Q 284.10007 129.13638 129.13638 103.30911 L 0.0 103.30911 L 0.0 103.30911 Q 25.827278 77.481834 51.654556 51.654556 Q 77.481834 51.654556 77.481834 25.827278 Q 51.654556 0.0 180.79094 0.0 Q 284.10007 0.0 387.40918 25.827278 z" svg:height="1.8079095mm" draw:style-name="style-207" svg:viewBox="0.0 0.0 568.20013 180.79094" svg:width="5.682001mm" svg:x="0.77481836mm" svg:y="188.02258mm"/>
          <draw:path svg:d="M 490.7183 51.654556 L 490.7183 77.481834 L 490.7183 77.481834 L 516.54553 77.481834 L 516.54553 103.30911 L 516.54553 103.30911 L 490.7183 103.30911 Q 464.891 103.30911 568.20013 258.27277 Q 645.68195 413.23645 671.5092 413.23645 Q 723.16376 413.23645 723.16376 516.54553 L 723.16376 619.8547 L 723.16376 619.8547 Q 697.3365 619.8547 697.3365 645.68195 L 697.3365 645.68195 L 697.3365 671.5092 Q 671.5092 697.3365 671.5092 774.81836 Q 645.68195 826.4729 619.8547 826.4729 L 568.20013 800.6456 L 568.20013 800.6456 Q 568.20013 774.81836 542.37286 800.6456 L 516.54553 800.6456 L 490.7183 800.6456 Q 464.891 774.81836 490.7183 723.16376 Q 516.54553 645.68195 439.06372 619.8547 Q 387.40918 619.8547 361.58188 542.37286 Q 361.58188 464.891 309.92734 464.891 Q 258.27277 464.891 258.27277 516.54553 Q 258.27277 594.0274 232.4455 516.54553 Q 206.61823 464.891 154.96367 464.891 L 103.30911 464.891 L 103.30911 439.06372 L 103.30911 439.06372 L 77.481834 439.06372 L 77.481834 413.23645 L 77.481834 413.23645 L 51.654556 413.23645 L 51.654556 413.23645 L 51.654556 413.23645 L 51.654556 413.23645 L 51.654556 387.40918 L 25.827278 387.40918 L 25.827278 361.58188 L 25.827278 361.58188 L 0.0 361.58188 L 0.0 361.58188 L 0.0 361.58188 L 0.0 361.58188 L 0.0 361.58188 L 51.654556 335.7546 L 129.13638 309.92734 L 154.96367 309.92734 L 154.96367 309.92734 L 154.96367 309.92734 L 154.96367 309.92734 L 154.96367 335.7546 L 154.96367 335.7546 L 180.79094 284.10007 Q 206.61823 206.61823 206.61823 232.4455 Q 232.4455 258.27277 258.27277 258.27277 L 258.27277 258.27277 L 258.27277 258.27277 Q 284.10007 258.27277 361.58188 258.27277 L 439.06372 258.27277 L 439.06372 258.27277 L 464.891 258.27277 L 464.891 258.27277 L 464.891 258.27277 L 439.06372 232.4455 L 413.23645 232.4455 L 413.23645 206.61823 Q 413.23645 180.79094 361.58188 154.96367 L 309.92734 129.13638 L 361.58188 129.13638 Q 413.23645 129.13638 413.23645 103.30911 L 413.23645 77.481834 L 413.23645 77.481834 Q 387.40918 51.654556 387.40918 51.654556 L 387.40918 51.654556 L 361.58188 51.654556 Q 361.58188 51.654556 361.58188 25.827278 L 361.58188 25.827278 L 361.58188 1.8189894E-12 L 361.58188 1.8189894E-12 L 413.23645 1.8189894E-12 Q 439.06372 1.8189894E-12 464.891 25.827278 Q 464.891 51.654556 490.7183 51.654556 z" svg:height="8.264729mm" draw:style-name="style-208" svg:viewBox="0.0 0.0 723.16376 826.4729" svg:width="7.231638mm" svg:x="216.43259mm" svg:y="127.070206mm"/>
          <draw:path svg:d="M 206.61823 51.654556 L 206.61823 51.654556 L 206.61823 51.654556 Q 206.61823 77.481834 206.61823 77.481834 Q 232.4455 77.481834 180.79094 103.30911 L 154.96367 129.13638 L 129.13638 129.13638 Q 103.30911 129.13638 51.654556 103.30911 L 3.6379788E-12 77.481834 L 3.6379788E-12 51.654556 Q 3.6379788E-12 25.827278 77.481834 0.0 Q 180.79094 -25.827278 180.79094 25.827278 Q 180.79094 51.654556 206.61823 51.654556 z" svg:height="1.291364mm" draw:style-name="style-209" svg:viewBox="0.0 0.0 206.61823 129.13638" svg:width="2.0661821mm" svg:x="306.05325mm" svg:y="191.38013mm"/>
          <draw:path svg:d="M 154.96367 25.827278 L 206.61823 -3.6379788E-12 L 387.40918 -3.6379788E-12 L 594.0274 -3.6379788E-12 L 594.0274 -3.6379788E-12 L 594.0274 -3.6379788E-12 L 645.68195 25.827278 Q 697.3365 51.654556 723.16376 51.654556 L 748.9911 51.654556 L 748.9911 77.481834 L 748.9911 103.30911 L 723.16376 103.30911 L 697.3365 103.30911 L 645.68195 129.13638 Q 619.8547 154.96367 542.37286 154.96367 L 464.891 154.96367 L 439.06372 206.61823 Q 413.23645 258.27277 413.23645 258.27277 L 413.23645 258.27277 L 387.40918 258.27277 L 387.40918 258.27277 L 387.40918 258.27277 L 387.40918 232.4455 L 387.40918 206.61823 L 387.40918 206.61823 L 387.40918 206.61823 Q 387.40918 206.61823 258.27277 206.61823 L 129.13638 206.61823 L 77.481834 180.79094 L 51.654556 154.96367 L 25.827278 154.96367 L 0.0 154.96367 L 0.0 129.13638 L 25.827278 129.13638 L 25.827278 103.30911 L 25.827278 103.30911 L 51.654556 77.481834 Q 77.481834 51.654556 77.481834 25.827278 L 103.30911 25.827278 L 154.96367 25.827278 z" svg:height="2.582728mm" draw:style-name="style-210" svg:viewBox="0.0 0.0 748.9911 258.27277" svg:width="7.4899106mm" svg:x="227.02177mm" svg:y="165.81113mm"/>
          <draw:path svg:d="M 3.6379788E-12 25.827278 L 3.6379788E-12 0.0 L 25.827278 0.0 L 77.481834 0.0 L 77.481834 0.0 Q 77.481834 0.0 77.481834 25.827278 L 103.30911 25.827278 L 103.30911 25.827278 Q 103.30911 51.654556 129.13638 51.654556 L 154.96367 51.654556 L 439.06372 103.30911 Q 748.9911 129.13638 748.9911 103.30911 L 748.9911 77.481834 L 800.6456 77.481834 Q 826.4729 51.654556 852.3002 51.654556 L 903.9547 51.654556 L 955.6093 51.654556 L 981.4366 51.654556 L 1058.9185 77.481834 Q 1136.4003 103.30911 1162.2275 103.30911 L 1213.8821 103.30911 L 1239.7094 129.13638 Q 1265.5366 154.96367 1265.5366 154.96367 L 1265.5366 154.96367 L 1213.8821 154.96367 L 1188.0548 154.96367 L 1162.2275 180.79094 L 1110.573 206.61823 L 1110.573 206.61823 L 1110.573 206.61823 L 1084.7457 206.61823 L 1084.7457 206.61823 L 1110.573 232.4455 L 1136.4003 258.27277 L 1162.2275 258.27277 L 1188.0548 258.27277 L 1188.0548 284.10007 L 1213.8821 284.10007 L 1213.8821 284.10007 L 1213.8821 309.92734 L 1188.0548 309.92734 L 1162.2275 309.92734 L 1162.2275 335.7546 L 1162.2275 335.7546 L 1188.0548 335.7546 L 1188.0548 361.58188 L 1213.8821 361.58188 Q 1239.7094 361.58188 1213.8821 387.40918 L 1188.0548 413.23645 L 1188.0548 413.23645 L 1188.0548 413.23645 L 1162.2275 413.23645 Q 1136.4003 413.23645 852.3002 439.06372 Q 542.37286 464.891 542.37286 490.7183 Q 542.37286 516.54553 516.54553 464.891 Q 490.7183 413.23645 413.23645 413.23645 L 335.7546 413.23645 L 335.7546 439.06372 Q 335.7546 439.06372 284.10007 439.06372 L 232.4455 413.23645 L 232.4455 439.06372 L 232.4455 439.06372 L 258.27277 464.891 L 284.10007 490.7183 L 284.10007 490.7183 L 284.10007 516.54553 L 284.10007 516.54553 L 284.10007 516.54553 L 309.92734 516.54553 L 309.92734 516.54553 L 258.27277 542.37286 L 206.61823 542.37286 L 206.61823 516.54553 L 206.61823 516.54553 L 206.61823 516.54553 L 232.4455 516.54553 L 232.4455 516.54553 L 232.4455 490.7183 L 206.61823 490.7183 L 206.61823 464.891 L 206.61823 464.891 L 180.79094 464.891 L 180.79094 413.23645 L 180.79094 387.40918 L 232.4455 361.58188 Q 309.92734 309.92734 361.58188 309.92734 L 413.23645 309.92734 L 439.06372 284.10007 L 464.891 258.27277 L 439.06372 258.27277 L 413.23645 258.27277 L 387.40918 258.27277 L 335.7546 258.27277 L 309.92734 258.27277 L 284.10007 258.27277 L 284.10007 232.4455 Q 284.10007 232.4455 258.27277 232.4455 Q 232.4455 258.27277 129.13638 206.61823 L 51.654556 180.79094 L 51.654556 154.96367 L 51.654556 129.13638 L 77.481834 129.13638 Q 103.30911 129.13638 103.30911 103.30911 Q 77.481834 77.481834 51.654556 51.654556 Q 3.6379788E-12 51.654556 3.6379788E-12 25.827278 z" svg:height="5.4237285mm" draw:style-name="style-211" svg:viewBox="0.0 0.0 1265.5366 542.37286" svg:width="12.655366mm" svg:x="256.9814mm" svg:y="166.84422mm"/>
          <draw:path svg:d="M 180.79094 0.0 L 180.79094 0.0 L 309.92734 51.654556 Q 439.06372 129.13638 464.891 206.61823 Q 490.7183 284.10007 516.54553 284.10007 L 542.37286 284.10007 L 542.37286 309.92734 Q 542.37286 335.7546 439.06372 361.58188 L 361.58188 387.40918 L 335.7546 387.40918 Q 284.10007 413.23645 284.10007 413.23645 Q 258.27277 413.23645 232.4455 413.23645 Q 180.79094 387.40918 154.96367 387.40918 L 129.13638 387.40918 L 129.13638 387.40918 Q 103.30911 361.58188 103.30911 361.58188 L 103.30911 361.58188 L 103.30911 361.58188 L 103.30911 335.7546 L 77.481834 335.7546 Q 77.481834 309.92734 51.654556 258.27277 L 25.827278 206.61823 L 25.827278 180.79094 L 25.827278 154.96367 L 0.0 103.30911 L 0.0 25.827278 L 0.0 25.827278 L 25.827278 25.827278 L 25.827278 25.827278 L 25.827278 51.654556 L 77.481834 25.827278 Q 154.96367 0.0 180.79094 0.0 z" svg:height="4.1323643mm" draw:style-name="style-212" svg:viewBox="0.0 0.0 542.37286 413.23645" svg:width="5.4237285mm" svg:x="173.30104mm" svg:y="97.110565mm"/>
          <draw:path svg:d="M 25.827278 103.30911 L 25.827278 -3.6379788E-12 L 129.13638 -3.6379788E-12 L 232.4455 -3.6379788E-12 L 284.10007 25.827278 L 361.58188 51.654556 L 387.40918 51.654556 L 413.23645 51.654556 L 413.23645 77.481834 L 387.40918 103.30911 L 387.40918 103.30911 L 387.40918 103.30911 L 335.7546 129.13638 Q 309.92734 154.96367 232.4455 154.96367 L 154.96367 154.96367 L 180.79094 180.79094 Q 206.61823 180.79094 206.61823 206.61823 L 206.61823 232.4455 L 180.79094 232.4455 Q 154.96367 206.61823 129.13638 206.61823 Q 77.481834 206.61823 25.827278 206.61823 L 0.0 180.79094 L 0.0 180.79094 Q 25.827278 180.79094 25.827278 103.30911 z" svg:height="2.324455mm" draw:style-name="style-213" svg:viewBox="0.0 0.0 413.23645 232.4455" svg:width="4.1323643mm" svg:x="292.62305mm" svg:y="187.50604mm"/>
          <draw:path svg:d="M 258.27277 25.827278 L 258.27277 51.654556 L 258.27277 77.481834 L 258.27277 103.30911 L 284.10007 103.30911 L 309.92734 103.30911 L 309.92734 129.13638 L 309.92734 154.96367 L 387.40918 154.96367 L 464.891 154.96367 L 464.891 206.61823 Q 464.891 284.10007 516.54553 284.10007 Q 568.20013 284.10007 568.20013 258.27277 L 568.20013 258.27277 L 619.8547 284.10007 Q 697.3365 284.10007 826.4729 284.10007 Q 929.782 258.27277 929.782 232.4455 Q 903.9547 180.79094 903.9547 180.79094 L 903.9547 180.79094 L 1033.0911 232.4455 Q 1136.4003 258.27277 1136.4003 309.92734 Q 1136.4003 335.7546 1239.7094 361.58188 L 1343.0184 361.58188 L 1343.0184 387.40918 L 1343.0184 413.23645 L 1317.1912 413.23645 L 1317.1912 439.06372 L 1317.1912 439.06372 L 1343.0184 439.06372 L 1343.0184 464.891 L 1343.0184 490.7183 L 1317.1912 490.7183 Q 1317.1912 490.7183 1317.1912 516.54553 L 1317.1912 516.54553 L 1291.3639 516.54553 Q 1291.3639 490.7183 1239.7094 490.7183 L 1188.0548 490.7183 L 1188.0548 516.54553 L 1188.0548 516.54553 L 1188.0548 645.68195 Q 1188.0548 800.6456 1188.0548 852.3002 L 1188.0548 878.12744 L 1162.2275 878.12744 Q 1136.4003 903.9547 1136.4003 878.12744 Q 1110.573 852.3002 1033.0911 852.3002 Q 955.6093 852.3002 955.6093 903.9547 L 955.6093 955.6093 L 929.782 955.6093 Q 929.782 955.6093 929.782 981.4366 Q 903.9547 1007.26385 878.12744 1058.9185 Q 878.12744 1136.4003 774.81836 1162.2275 Q 697.3365 1188.0548 697.3365 1213.8821 Q 697.3365 1265.5366 619.8547 1265.5366 L 542.37286 1265.5366 L 542.37286 1291.3639 L 516.54553 1291.3639 L 516.54553 1317.1912 L 516.54553 1343.0184 L 464.891 1343.0184 Q 439.06372 1317.1912 309.92734 1343.0184 L 206.61823 1343.0184 L 206.61823 1317.1912 L 206.61823 1291.3639 L 258.27277 1291.3639 Q 284.10007 1291.3639 284.10007 1265.5366 Q 284.10007 1239.7094 258.27277 1213.8821 L 232.4455 1213.8821 L 232.4455 1213.8821 Q 258.27277 1213.8821 258.27277 1188.0548 Q 258.27277 1162.2275 232.4455 1162.2275 Q 206.61823 1162.2275 206.61823 1136.4003 Q 206.61823 1110.573 232.4455 955.6093 Q 258.27277 826.4729 232.4455 800.6456 L 206.61823 774.81836 L 206.61823 774.81836 Q 206.61823 774.81836 232.4455 594.0274 L 258.27277 439.06372 L 232.4455 490.7183 Q 206.61823 568.20013 206.61823 568.20013 L 206.61823 594.0274 L 206.61823 594.0274 L 206.61823 594.0274 L 180.79094 568.20013 L 154.96367 542.37286 L 154.96367 490.7183 Q 154.96367 464.891 129.13638 387.40918 Q 103.30911 335.7546 77.481834 284.10007 L 25.827278 258.27277 L 25.827278 258.27277 L 0.0 258.27277 L 0.0 232.4455 L 0.0 206.61823 L 51.654556 206.61823 Q 103.30911 206.61823 129.13638 103.30911 Q 154.96367 -25.827278 206.61823 0.0 Q 258.27277 25.827278 258.27277 25.827278 z" svg:height="13.430184mm" draw:style-name="style-214" svg:viewBox="0.0 0.0 1343.0184 1343.0184" svg:width="13.430184mm" svg:x="231.41241mm" svg:y="121.64648mm"/>
          <draw:path svg:d="M 258.27277 25.827278 L 258.27277 0.0 L 413.23645 0.0 L 542.37286 0.0 L 542.37286 0.0 Q 542.37286 0.0 594.0274 25.827278 L 645.68195 51.654556 L 645.68195 51.654556 L 671.5092 51.654556 L 671.5092 51.654556 L 671.5092 77.481834 L 645.68195 77.481834 L 645.68195 103.30911 L 594.0274 103.30911 L 542.37286 103.30911 L 542.37286 129.13638 L 568.20013 129.13638 L 568.20013 129.13638 L 568.20013 154.96367 L 723.16376 154.96367 Q 852.3002 206.61823 903.9547 206.61823 L 955.6093 206.61823 L 981.4366 258.27277 Q 1033.0911 284.10007 1007.26385 309.92734 Q 981.4366 309.92734 981.4366 335.7546 L 981.4366 335.7546 L 826.4729 335.7546 L 645.68195 335.7546 L 645.68195 335.7546 Q 645.68195 309.92734 568.20013 309.92734 Q 490.7183 309.92734 490.7183 361.58188 L 490.7183 387.40918 L 464.891 387.40918 Q 464.891 361.58188 464.891 361.58188 Q 439.06372 361.58188 309.92734 361.58188 L 180.79094 361.58188 L 154.96367 361.58188 L 103.30911 361.58188 L 103.30911 361.58188 L 103.30911 361.58188 L 180.79094 335.7546 Q 232.4455 309.92734 206.61823 284.10007 L 180.79094 258.27277 L 154.96367 258.27277 L 129.13638 258.27277 L 103.30911 232.4455 L 77.481834 206.61823 L 77.481834 206.61823 L 51.654556 206.61823 L 51.654556 206.61823 L 51.654556 206.61823 L 51.654556 206.61823 L 51.654556 206.61823 L 25.827278 180.79094 L 0.0 154.96367 L 0.0 154.96367 L 0.0 154.96367 L 180.79094 154.96367 Q 361.58188 129.13638 361.58188 103.30911 Q 361.58188 77.481834 335.7546 77.481834 L 335.7546 77.481834 L 335.7546 77.481834 Q 335.7546 51.654556 309.92734 51.654556 L 284.10007 51.654556 L 284.10007 51.654556 Q 258.27277 25.827278 258.27277 25.827278 z" svg:height="3.8740916mm" draw:style-name="style-215" svg:viewBox="0.0 0.0 1007.26385 387.40918" svg:width="10.0726385mm" svg:x="280.48425mm" svg:y="193.70459mm"/>
          <draw:path svg:d="M 258.27277 51.654556 L 258.27277 0.0 L 258.27277 0.0 L 284.10007 0.0 L 284.10007 0.0 L 284.10007 0.0 L 284.10007 25.827278 L 284.10007 25.827278 L 309.92734 25.827278 L 309.92734 51.654556 L 309.92734 51.654556 L 335.7546 51.654556 L 335.7546 51.654556 L 335.7546 77.481834 L 309.92734 103.30911 Q 284.10007 103.30911 284.10007 154.96367 L 284.10007 206.61823 L 232.4455 258.27277 Q 206.61823 309.92734 232.4455 309.92734 Q 232.4455 335.7546 232.4455 413.23645 Q 232.4455 464.891 180.79094 464.891 Q 129.13638 464.891 77.481834 490.7183 L 51.654556 490.7183 L 51.654556 464.891 Q 77.481834 464.891 77.481834 413.23645 Q 77.481834 335.7546 25.827278 335.7546 L 9.094947E-13 309.92734 L 9.094947E-13 309.92734 Q 25.827278 309.92734 51.654556 258.27277 Q 103.30911 206.61823 129.13638 206.61823 Q 154.96367 206.61823 154.96367 180.79094 Q 180.79094 154.96367 206.61823 103.30911 Q 258.27277 77.481834 258.27277 51.654556 z" svg:height="4.9071827mm" draw:style-name="style-216" svg:viewBox="0.0 0.0 335.7546 490.7183" svg:width="3.357546mm" svg:x="47.26392mm" svg:y="167.36076mm"/>
          <draw:path svg:d="M 542.37286 0.0 L 619.8547 0.0 L 619.8547 0.0 L 645.68195 0.0 L 645.68195 0.0 L 645.68195 0.0 L 645.68195 25.827278 L 671.5092 25.827278 L 671.5092 51.654556 L 671.5092 77.481834 L 568.20013 77.481834 Q 464.891 103.30911 232.4455 103.30911 L 0.0 103.30911 L 0.0 51.654556 L 25.827278 25.827278 L 25.827278 25.827278 L 25.827278 0.0 L 232.4455 0.0 Q 439.06372 0.0 542.37286 0.0 z" svg:height="1.0330911mm" draw:style-name="style-217" svg:viewBox="0.0 0.0 671.5092 103.30911" svg:width="6.715092mm" svg:x="172.78448mm" svg:y="137.91766mm"/>
          <draw:path svg:d="M 258.27277 25.827278 L 258.27277 0.0 L 258.27277 0.0 L 258.27277 0.0 L 284.10007 0.0 L 284.10007 0.0 L 309.92734 25.827278 L 309.92734 25.827278 L 309.92734 25.827278 L 309.92734 51.654556 L 413.23645 51.654556 L 490.7183 51.654556 L 490.7183 103.30911 L 490.7183 129.13638 L 516.54553 180.79094 Q 516.54553 232.4455 542.37286 232.4455 L 542.37286 232.4455 L 568.20013 232.4455 L 568.20013 232.4455 L 671.5092 258.27277 Q 774.81836 284.10007 852.3002 361.58188 Q 929.782 464.891 955.6093 439.06372 L 981.4366 439.06372 L 981.4366 464.891 Q 981.4366 490.7183 955.6093 490.7183 L 929.782 516.54553 L 929.782 516.54553 L 929.782 516.54553 L 878.12744 516.54553 Q 826.4729 516.54553 826.4729 516.54553 L 800.6456 516.54553 L 800.6456 516.54553 Q 800.6456 568.20013 852.3002 594.0274 Q 929.782 619.8547 929.782 619.8547 L 929.782 645.68195 L 878.12744 671.5092 Q 852.3002 671.5092 878.12744 774.81836 Q 929.782 852.3002 929.782 852.3002 L 929.782 852.3002 L 929.782 878.12744 Q 929.782 903.9547 903.9547 903.9547 Q 878.12744 903.9547 903.9547 955.6093 Q 929.782 981.4366 929.782 1007.26385 L 929.782 1007.26385 L 955.6093 1033.0911 L 955.6093 1033.0911 L 955.6093 1084.7457 L 955.6093 1110.573 L 929.782 1110.573 L 929.782 1084.7457 L 929.782 1084.7457 L 929.782 1084.7457 L 903.9547 1084.7457 L 903.9547 1084.7457 L 903.9547 1058.9185 L 878.12744 1058.9185 L 878.12744 1058.9185 L 878.12744 1033.0911 L 826.4729 1033.0911 L 800.6456 1033.0911 L 800.6456 981.4366 Q 774.81836 929.782 723.16376 878.12744 L 645.68195 852.3002 L 645.68195 826.4729 Q 645.68195 800.6456 568.20013 774.81836 L 516.54553 774.81836 L 516.54553 826.4729 L 516.54553 852.3002 L 490.7183 852.3002 Q 464.891 878.12744 439.06372 852.3002 Q 413.23645 826.4729 413.23645 826.4729 Q 387.40918 800.6456 387.40918 878.12744 L 361.58188 929.782 L 361.58188 981.4366 L 361.58188 1033.0911 L 335.7546 1033.0911 L 335.7546 1033.0911 L 335.7546 1007.26385 L 309.92734 1007.26385 L 309.92734 1007.26385 L 309.92734 1007.26385 L 309.92734 981.4366 L 309.92734 929.782 L 284.10007 774.81836 Q 284.10007 645.68195 309.92734 645.68195 Q 335.7546 645.68195 335.7546 568.20013 Q 309.92734 516.54553 284.10007 490.7183 Q 258.27277 464.891 232.4455 361.58188 Q 206.61823 258.27277 154.96367 258.27277 Q 129.13638 232.4455 103.30911 206.61823 L 103.30911 154.96367 L 103.30911 154.96367 L 103.30911 129.13638 L 77.481834 129.13638 L 77.481834 103.30911 L 77.481834 103.30911 L 51.654556 103.30911 L 51.654556 103.30911 L 51.654556 103.30911 L 51.654556 77.481834 L 51.654556 77.481834 L 25.827278 77.481834 L 25.827278 51.654556 L 25.827278 51.654556 L -3.6379788E-12 51.654556 L -3.6379788E-12 51.654556 L -3.6379788E-12 51.654556 L 25.827278 25.827278 L 51.654556 25.827278 L 51.654556 25.827278 L 51.654556 25.827278 L 77.481834 25.827278 L 77.481834 51.654556 L 154.96367 51.654556 Q 258.27277 51.654556 258.27277 25.827278 z M 826.4729 645.68195 Q 826.4729 619.8547 826.4729 619.8547 Q 826.4729 619.8547 826.4729 619.8547 Q 826.4729 645.68195 826.4729 645.68195 z" svg:height="11.105729mm" draw:style-name="style-218" svg:viewBox="0.0 0.0 981.4366 1110.573" svg:width="9.814365mm" svg:x="191.6384mm" svg:y="117.772385mm"/>
          <draw:path svg:d="M 464.891 51.654556 L 490.7183 51.654556 L 490.7183 51.654556 Q 490.7183 51.654556 490.7183 77.481834 L 516.54553 77.481834 L 542.37286 77.481834 L 542.37286 77.481834 L 542.37286 77.481834 Q 542.37286 103.30911 568.20013 103.30911 L 594.0274 103.30911 L 594.0274 103.30911 Q 594.0274 103.30911 594.0274 129.13638 L 619.8547 129.13638 L 619.8547 154.96367 Q 594.0274 154.96367 594.0274 154.96367 Q 594.0274 154.96367 542.37286 154.96367 Q 490.7183 154.96367 490.7183 154.96367 Q 490.7183 206.61823 413.23645 206.61823 Q 335.7546 206.61823 180.79094 180.79094 L -3.6379788E-12 154.96367 L -3.6379788E-12 154.96367 L -3.6379788E-12 154.96367 L 77.481834 129.13638 L 129.13638 129.13638 L 129.13638 103.30911 L 129.13638 51.654556 L 129.13638 0.0 Q 129.13638 -51.654556 284.10007 0.0 Q 439.06372 51.654556 464.891 51.654556 z" svg:height="2.0661821mm" draw:style-name="style-219" svg:viewBox="0.0 0.0 619.8547 206.61823" svg:width="6.198547mm" svg:x="237.35269mm" svg:y="172.00967mm"/>
          <draw:path svg:d="M 387.40918 0.0 L 413.23645 0.0 L 439.06372 51.654556 Q 464.891 129.13638 490.7183 129.13638 Q 516.54553 129.13638 516.54553 154.96367 Q 516.54553 180.79094 464.891 232.4455 Q 439.06372 258.27277 439.06372 284.10007 Q 439.06372 309.92734 439.06372 335.7546 L 439.06372 361.58188 L 439.06372 361.58188 Q 439.06372 361.58188 413.23645 387.40918 L 413.23645 387.40918 L 387.40918 439.06372 Q 335.7546 516.54553 335.7546 516.54553 L 335.7546 516.54553 L 335.7546 516.54553 Q 335.7546 516.54553 309.92734 490.7183 Q 309.92734 464.891 284.10007 464.891 Q 258.27277 464.891 258.27277 439.06372 Q 284.10007 413.23645 232.4455 387.40918 Q 180.79094 335.7546 77.481834 335.7546 L 0.0 309.92734 L 0.0 284.10007 L 0.0 284.10007 L 0.0 284.10007 L 25.827278 284.10007 L 25.827278 232.4455 L 25.827278 206.61823 L 51.654556 206.61823 L 77.481834 180.79094 L 77.481834 180.79094 L 77.481834 180.79094 L 51.654556 180.79094 L 51.654556 180.79094 L 51.654556 154.96367 L 77.481834 154.96367 L 77.481834 154.96367 L 77.481834 129.13638 L 154.96367 129.13638 Q 232.4455 129.13638 284.10007 103.30911 Q 309.92734 103.30911 335.7546 51.654556 Q 335.7546 0.0 387.40918 0.0 z" svg:height="5.165456mm" draw:style-name="style-220" svg:viewBox="0.0 0.0 516.54553 516.54553" svg:width="5.165456mm" svg:x="33.31719mm" svg:y="174.33412mm"/>
          <draw:path svg:d="M 77.481834 77.481834 L 129.13638 0.0 L 180.79094 0.0 L 258.27277 0.0 L 258.27277 25.827278 L 232.4455 77.481834 L 232.4455 103.30911 L 232.4455 129.13638 L 206.61823 129.13638 Q 180.79094 154.96367 180.79094 232.4455 Q 180.79094 284.10007 154.96367 335.7546 L 154.96367 361.58188 L 154.96367 387.40918 Q 154.96367 439.06372 103.30911 439.06372 Q 51.654556 439.06372 51.654556 335.7546 L 51.654556 258.27277 L 51.654556 206.61823 L 51.654556 154.96367 L 25.827278 154.96367 L 0.0 154.96367 L 0.0 154.96367 Q 0.0 129.13638 25.827278 129.13638 Q 51.654556 129.13638 77.481834 77.481834 z" svg:height="4.3906374mm" draw:style-name="style-221" svg:viewBox="0.0 0.0 258.27277 439.06372" svg:width="2.582728mm" svg:x="118.03066mm" svg:y="157.80467mm"/>
          <draw:path svg:d="M 154.96367 -1.8189894E-12 L 180.79094 -1.8189894E-12 L 232.4455 25.827278 Q 258.27277 25.827278 284.10007 51.654556 Q 284.10007 77.481834 258.27277 77.481834 Q 206.61823 103.30911 232.4455 206.61823 Q 232.4455 309.92734 180.79094 309.92734 L 129.13638 309.92734 L 129.13638 284.10007 Q 103.30911 284.10007 103.30911 284.10007 L 103.30911 284.10007 L 103.30911 284.10007 Q 103.30911 258.27277 77.481834 284.10007 L 51.654556 309.92734 L 51.654556 309.92734 L 51.654556 309.92734 L 51.654556 232.4455 Q 51.654556 129.13638 25.827278 129.13638 Q -1.8189894E-12 129.13638 -1.8189894E-12 103.30911 L -1.8189894E-12 77.481834 L 25.827278 77.481834 Q 51.654556 51.654556 25.827278 51.654556 Q 25.827278 25.827278 51.654556 25.827278 L 103.30911 25.827278 L 103.30911 25.827278 Q 129.13638 25.827278 154.96367 -1.8189894E-12 z" svg:height="3.0992734mm" draw:style-name="style-222" svg:viewBox="0.0 0.0 284.10007 309.92734" svg:width="2.8410006mm" svg:x="154.44713mm" svg:y="110.28248mm"/>
          <draw:path svg:d="M 284.10007 25.827278 L 309.92734 25.827278 L 335.7546 103.30911 Q 361.58188 154.96367 439.06372 206.61823 Q 516.54553 258.27277 516.54553 258.27277 L 542.37286 258.27277 L 542.37286 258.27277 Q 542.37286 258.27277 568.20013 284.10007 L 568.20013 284.10007 L 542.37286 361.58188 Q 516.54553 413.23645 516.54553 439.06372 Q 516.54553 464.891 542.37286 464.891 L 568.20013 464.891 L 568.20013 490.7183 L 568.20013 490.7183 L 568.20013 490.7183 Q 568.20013 516.54553 568.20013 516.54553 L 594.0274 516.54553 L 619.8547 568.20013 Q 619.8547 619.8547 568.20013 645.68195 Q 490.7183 671.5092 516.54553 800.6456 Q 568.20013 929.782 568.20013 981.4366 Q 594.0274 1084.7457 568.20013 1084.7457 Q 516.54553 1084.7457 568.20013 1110.573 Q 594.0274 1110.573 568.20013 1188.0548 Q 568.20013 1239.7094 568.20013 1291.3639 Q 568.20013 1343.0184 568.20013 1420.5002 Q 568.20013 1497.9822 542.37286 1497.9822 Q 516.54553 1497.9822 516.54553 1652.9458 Q 516.54553 1833.7367 542.37286 1833.7367 Q 568.20013 1833.7367 568.20013 1937.0459 Q 542.37286 2040.355 568.20013 2066.1821 Q 619.8547 2066.1821 568.20013 2092.0095 Q 490.7183 2117.837 464.891 2246.9731 Q 464.891 2376.1096 490.7183 2376.1096 Q 516.54553 2376.1096 516.54553 2427.7642 Q 490.7183 2479.4187 464.891 2479.4187 Q 439.06372 2479.4187 413.23645 2531.0732 Q 413.23645 2608.5552 361.58188 2634.3823 Q 309.92734 2634.3823 309.92734 2686.0369 L 309.92734 2763.5188 L 284.10007 2789.346 L 258.27277 2841.0005 L 258.27277 2841.0005 L 258.27277 2841.0005 L 258.27277 2866.828 L 258.27277 2866.828 L 232.4455 2866.828 L 232.4455 2892.655 L 232.4455 2892.655 L 206.61823 2892.655 L 206.61823 2892.655 L 206.61823 2892.655 L 206.61823 2841.0005 L 206.61823 2815.1733 L 180.79094 2737.6914 Q 154.96367 2634.3823 154.96367 2427.7642 L 129.13638 2246.9731 L 129.13638 2221.146 Q 154.96367 2195.3186 154.96367 2143.664 Q 180.79094 2092.0095 154.96367 2092.0095 L 129.13638 2092.0095 L 129.13638 2014.5277 Q 154.96367 1962.8732 129.13638 1652.9458 Q 129.13638 1368.8457 103.30911 1368.8457 Q 77.481834 1368.8457 77.481834 1343.0184 L 77.481834 1317.1912 L 77.481834 1317.1912 Q 103.30911 1317.1912 103.30911 1291.3639 L 103.30911 1291.3639 L 103.30911 1291.3639 Q 103.30911 1291.3639 103.30911 929.782 L 103.30911 568.20013 L 103.30911 568.20013 Q 103.30911 568.20013 103.30911 490.7183 L 103.30911 413.23645 L 103.30911 387.40918 Q 103.30911 361.58188 103.30911 309.92734 Q 103.30911 232.4455 77.481834 206.61823 L 51.654556 206.61823 L 25.827278 206.61823 Q 0.0 206.61823 0.0 180.79094 L 0.0 180.79094 L 25.827278 180.79094 L 51.654556 154.96367 L 51.654556 154.96367 Q 51.654556 154.96367 77.481834 154.96367 L 77.481834 129.13638 L 129.13638 51.654556 Q 154.96367 -25.827278 180.79094 0.0 Q 206.61823 0.0 232.4455 0.0 Q 258.27277 0.0 284.10007 25.827278 z" svg:height="28.926552mm" draw:style-name="style-223" svg:viewBox="0.0 0.0 619.8547 2892.655" svg:width="6.198547mm" svg:x="208.6844mm" svg:y="72.316376mm"/>
          <draw:path svg:d="M 51.654556 51.654556 L 103.30911 0.0 L 154.96367 0.0 L 180.79094 0.0 L 258.27277 25.827278 Q 361.58188 25.827278 361.58188 25.827278 Q 361.58188 0.0 387.40918 25.827278 Q 387.40918 51.654556 439.06372 77.481834 Q 464.891 77.481834 490.7183 129.13638 L 490.7183 180.79094 L 490.7183 232.4455 Q 516.54553 309.92734 542.37286 387.40918 Q 568.20013 464.891 568.20013 542.37286 Q 568.20013 594.0274 594.0274 594.0274 L 619.8547 594.0274 L 619.8547 594.0274 L 619.8547 594.0274 L 516.54553 619.8547 Q 387.40918 619.8547 387.40918 594.0274 Q 387.40918 568.20013 309.92734 568.20013 Q 258.27277 568.20013 258.27277 594.0274 L 258.27277 619.8547 L 232.4455 619.8547 Q 206.61823 619.8547 206.61823 594.0274 Q 180.79094 594.0274 154.96367 516.54553 Q 154.96367 439.06372 77.481834 439.06372 L 0.0 413.23645 L 0.0 258.27277 Q 0.0 103.30911 51.654556 51.654556 z" svg:height="6.198547mm" draw:style-name="style-224" svg:viewBox="0.0 0.0 619.8547 619.8547" svg:width="6.198547mm" svg:x="110.54075mm" svg:y="134.56012mm"/>
          <draw:path svg:d="M 361.58188 51.654556 L 361.58188 51.654556 L 309.92734 51.654556 L 258.27277 51.654556 L 258.27277 77.481834 L 232.4455 77.481834 L 232.4455 103.30911 L 232.4455 129.13638 L 258.27277 154.96367 L 258.27277 180.79094 L 232.4455 180.79094 Q 232.4455 154.96367 154.96367 154.96367 L 77.481834 103.30911 L 25.827278 103.30911 L 0.0 103.30911 L 0.0 77.481834 L 0.0 51.654556 L 25.827278 51.654556 L 25.827278 51.654556 L 25.827278 25.827278 L 25.827278 25.827278 L 129.13638 25.827278 Q 206.61823 25.827278 206.61823 0.0 Q 206.61823 -25.827278 284.10007 0.0 Q 361.58188 51.654556 361.58188 51.654556 z" svg:height="1.8079095mm" draw:style-name="style-225" svg:viewBox="0.0 0.0 361.58188 180.79094" svg:width="3.615819mm" svg:x="37.449554mm" svg:y="177.69167mm"/>
          <draw:path svg:d="M 516.54553 1.8189894E-12 L 516.54553 1.8189894E-12 L 516.54553 77.481834 Q 516.54553 129.13638 516.54553 129.13638 L 516.54553 129.13638 L 542.37286 180.79094 Q 568.20013 232.4455 619.8547 232.4455 Q 645.68195 232.4455 645.68195 258.27277 Q 645.68195 284.10007 671.5092 284.10007 Q 723.16376 284.10007 723.16376 335.7546 Q 723.16376 361.58188 697.3365 361.58188 Q 671.5092 387.40918 568.20013 387.40918 L 490.7183 387.40918 L 490.7183 413.23645 L 464.891 413.23645 L 464.891 439.06372 L 464.891 439.06372 L 439.06372 439.06372 Q 413.23645 439.06372 335.7546 413.23645 L 258.27277 413.23645 L 258.27277 387.40918 Q 258.27277 361.58188 206.61823 361.58188 L 154.96367 361.58188 L 154.96367 335.7546 L 154.96367 284.10007 L 103.30911 284.10007 L 25.827278 284.10007 L 25.827278 258.27277 L 0.0 258.27277 L 0.0 258.27277 L 0.0 232.4455 L 129.13638 232.4455 Q 258.27277 232.4455 309.92734 206.61823 Q 335.7546 206.61823 335.7546 180.79094 Q 335.7546 154.96367 361.58188 154.96367 L 413.23645 154.96367 L 413.23645 154.96367 L 413.23645 154.96367 L 439.06372 103.30911 Q 464.891 51.654556 464.891 25.827278 L 490.7183 25.827278 L 490.7183 25.827278 Q 516.54553 1.8189894E-12 516.54553 1.8189894E-12 z" svg:height="4.3906374mm" draw:style-name="style-226" svg:viewBox="0.0 0.0 723.16376 439.06372" svg:width="7.231638mm" svg:x="26.860369mm" svg:y="130.42775mm"/>
          <draw:path svg:d="M 309.92734 -3.6379788E-12 L 439.06372 -3.6379788E-12 L 464.891 -3.6379788E-12 L 464.891 -3.6379788E-12 L 464.891 103.30911 Q 464.891 180.79094 439.06372 180.79094 L 439.06372 180.79094 L 413.23645 180.79094 Q 361.58188 206.61823 335.7546 206.61823 L 309.92734 206.61823 L 258.27277 206.61823 Q 232.4455 206.61823 154.96367 232.4455 L 103.30911 232.4455 L 103.30911 232.4455 Q 103.30911 206.61823 51.654556 206.61823 L 25.827278 206.61823 L 0.0 154.96367 Q 0.0 103.30911 77.481834 77.481834 Q 154.96367 51.654556 180.79094 25.827278 Q 206.61823 -3.6379788E-12 309.92734 -3.6379788E-12 z" svg:height="2.324455mm" draw:style-name="style-227" svg:viewBox="0.0 0.0 464.891 232.4455" svg:width="4.64891mm" svg:x="288.23242mm" svg:y="187.50604mm"/>
          <draw:path svg:d="M 671.5092 -1.8189894E-12 L 697.3365 -1.8189894E-12 L 697.3365 25.827278 L 671.5092 25.827278 L 671.5092 25.827278 Q 671.5092 51.654556 671.5092 51.654556 L 671.5092 51.654556 L 697.3365 51.654556 L 697.3365 51.654556 L 697.3365 77.481834 L 723.16376 77.481834 L 671.5092 154.96367 Q 645.68195 258.27277 619.8547 258.27277 Q 594.0274 258.27277 594.0274 284.10007 L 594.0274 284.10007 L 490.7183 309.92734 Q 361.58188 335.7546 439.06372 361.58188 Q 490.7183 413.23645 542.37286 413.23645 L 594.0274 413.23645 L 594.0274 413.23645 L 594.0274 439.06372 L 594.0274 464.891 L 594.0274 464.891 L 594.0274 464.891 Q 594.0274 464.891 413.23645 516.54553 L 206.61823 568.20013 L 206.61823 542.37286 Q 206.61823 516.54553 206.61823 464.891 Q 206.61823 413.23645 154.96367 439.06372 Q 129.13638 464.891 129.13638 335.7546 Q 103.30911 232.4455 77.481834 232.4455 L 51.654556 232.4455 L 25.827278 232.4455 L 25.827278 206.61823 L 25.827278 206.61823 L 51.654556 206.61823 L 51.654556 206.61823 L 51.654556 180.79094 L 25.827278 180.79094 L 25.827278 154.96367 L 25.827278 154.96367 L 0.0 154.96367 L 0.0 154.96367 L 0.0 154.96367 L 0.0 129.13638 L 0.0 129.13638 L 25.827278 77.481834 L 25.827278 25.827278 L 154.96367 51.654556 Q 284.10007 103.30911 387.40918 51.654556 Q 516.54553 25.827278 516.54553 -1.8189894E-12 L 516.54553 -1.8189894E-12 L 568.20013 -1.8189894E-12 Q 645.68195 -1.8189894E-12 671.5092 -1.8189894E-12 z" svg:height="5.682001mm" draw:style-name="style-228" svg:viewBox="0.0 0.0 723.16376 568.20013" svg:width="7.231638mm" svg:x="141.01694mm" svg:y="103.82566mm"/>
          <draw:path svg:d="M 258.27277 0.0 L 361.58188 0.0 L 387.40918 0.0 Q 413.23645 25.827278 516.54553 25.827278 L 619.8547 25.827278 L 619.8547 0.0 L 645.68195 0.0 L 645.68195 0.0 L 645.68195 25.827278 L 645.68195 25.827278 L 645.68195 25.827278 L 671.5092 51.654556 L 697.3365 77.481834 L 697.3365 103.30911 L 697.3365 129.13638 L 671.5092 129.13638 L 645.68195 129.13638 L 542.37286 154.96367 Q 439.06372 180.79094 335.7546 180.79094 L 232.4455 180.79094 L 180.79094 180.79094 L 154.96367 180.79094 L 154.96367 180.79094 L 154.96367 180.79094 L 103.30911 154.96367 Q 51.654556 129.13638 25.827278 129.13638 L 0.0 129.13638 L 0.0 77.481834 Q 0.0 77.481834 77.481834 25.827278 Q 154.96367 25.827278 258.27277 0.0 z" svg:height="1.8079095mm" draw:style-name="style-229" svg:viewBox="0.0 0.0 697.3365 180.79094" svg:width="6.973365mm" svg:x="225.98868mm" svg:y="185.18158mm"/>
          <draw:path svg:d="M 309.92734 0.0 L 335.7546 0.0 L 335.7546 25.827278 L 309.92734 25.827278 L 309.92734 51.654556 L 309.92734 77.481834 L 284.10007 77.481834 Q 258.27277 103.30911 284.10007 103.30911 L 309.92734 103.30911 L 361.58188 129.13638 L 413.23645 154.96367 L 387.40918 154.96367 Q 361.58188 154.96367 361.58188 180.79094 L 361.58188 206.61823 L 335.7546 206.61823 Q 309.92734 206.61823 206.61823 180.79094 Q 103.30911 154.96367 77.481834 103.30911 Q 51.654556 51.654556 25.827278 25.827278 L 0.0 0.0 L 154.96367 0.0 Q 284.10007 0.0 309.92734 0.0 z" svg:height="2.0661821mm" draw:style-name="style-230" svg:viewBox="0.0 0.0 413.23645 206.61823" svg:width="4.1323643mm" svg:x="104.85875mm" svg:y="122.421295mm"/>
          <draw:path svg:d="M 129.13638 51.654556 L 129.13638 0.0 L 206.61823 51.654556 Q 258.27277 77.481834 335.7546 154.96367 Q 413.23645 206.61823 413.23645 206.61823 L 413.23645 206.61823 L 413.23645 232.4455 L 413.23645 232.4455 L 439.06372 232.4455 L 439.06372 258.27277 L 439.06372 258.27277 L 464.891 258.27277 L 464.891 258.27277 L 464.891 258.27277 L 464.891 284.10007 L 490.7183 284.10007 L 464.891 335.7546 Q 464.891 413.23645 516.54553 413.23645 Q 542.37286 413.23645 516.54553 568.20013 Q 516.54553 697.3365 490.7183 723.16376 Q 464.891 774.81836 464.891 800.6456 L 464.891 826.4729 L 439.06372 826.4729 L 439.06372 826.4729 L 439.06372 852.3002 L 439.06372 852.3002 L 413.23645 852.3002 Q 413.23645 878.12744 309.92734 878.12744 Q 206.61823 878.12744 180.79094 852.3002 L 154.96367 800.6456 L 154.96367 800.6456 Q 154.96367 800.6456 103.30911 774.81836 L 51.654556 748.9911 L 51.654556 723.16376 L 51.654556 697.3365 L 25.827278 671.5092 L 0.0 645.68195 L 0.0 594.0274 L 0.0 542.37286 L 25.827278 516.54553 L 25.827278 490.7183 L 154.96367 490.7183 L 258.27277 464.891 L 284.10007 464.891 L 309.92734 464.891 L 309.92734 439.06372 L 309.92734 413.23645 L 284.10007 387.40918 L 284.10007 361.58188 L 206.61823 361.58188 Q 154.96367 361.58188 103.30911 335.7546 L 77.481834 309.92734 L 103.30911 309.92734 Q 154.96367 309.92734 154.96367 258.27277 L 129.13638 206.61823 L 129.13638 206.61823 L 129.13638 206.61823 L 154.96367 206.61823 L 180.79094 206.61823 L 180.79094 180.79094 L 206.61823 180.79094 L 206.61823 154.96367 L 206.61823 154.96367 L 180.79094 129.13638 L 154.96367 103.30911 L 154.96367 103.30911 L 154.96367 103.30911 L 154.96367 77.481834 L 154.96367 77.481834 L 129.13638 77.481834 L 129.13638 77.481834 L 129.13638 51.654556 z" svg:height="8.781275mm" draw:style-name="style-231" svg:viewBox="0.0 0.0 516.54553 878.12744" svg:width="5.165456mm" svg:x="199.90314mm" svg:y="128.1033mm"/>
          <draw:path svg:d="M 25.827278 51.654556 L 51.654556 0.0 L 77.481834 25.827278 Q 77.481834 51.654556 103.30911 51.654556 L 103.30911 51.654556 L 103.30911 51.654556 Q 129.13638 51.654556 129.13638 51.654556 L 129.13638 25.827278 L 154.96367 25.827278 Q 180.79094 25.827278 180.79094 154.96367 L 180.79094 258.27277 L 206.61823 258.27277 L 206.61823 284.10007 L 180.79094 284.10007 Q 154.96367 309.92734 129.13638 309.92734 L 129.13638 309.92734 L 129.13638 284.10007 L 129.13638 258.27277 L 103.30911 232.4455 L 103.30911 206.61823 L 51.654556 206.61823 Q -1.8189894E-12 206.61823 -1.8189894E-12 154.96367 L -1.8189894E-12 129.13638 L -1.8189894E-12 129.13638 Q -1.8189894E-12 103.30911 25.827278 51.654556 z" svg:height="3.0992734mm" draw:style-name="style-232" svg:viewBox="0.0 0.0 206.61823 309.92734" svg:width="2.0661821mm" svg:x="153.6723mm" svg:y="135.85149mm"/>
          <draw:path svg:d="M 852.3002 0.0 L 852.3002 0.0 L 878.12744 0.0 L 903.9547 0.0 L 903.9547 0.0 L 903.9547 25.827278 L 929.782 25.827278 L 955.6093 25.827278 L 955.6093 25.827278 Q 955.6093 25.827278 903.9547 51.654556 L 878.12744 77.481834 L 852.3002 77.481834 L 826.4729 77.481834 L 774.81836 103.30911 L 723.16376 129.13638 L 723.16376 129.13638 L 748.9911 129.13638 L 748.9911 129.13638 L 748.9911 154.96367 L 645.68195 154.96367 Q 542.37286 180.79094 542.37286 180.79094 Q 516.54553 180.79094 490.7183 258.27277 L 464.891 335.7546 L 439.06372 335.7546 Q 413.23645 335.7546 361.58188 309.92734 Q 309.92734 284.10007 335.7546 387.40918 L 335.7546 490.7183 L 335.7546 490.7183 Q 309.92734 490.7183 258.27277 490.7183 Q 206.61823 490.7183 180.79094 439.06372 L 129.13638 387.40918 L 129.13638 387.40918 L 129.13638 387.40918 L 129.13638 387.40918 L 129.13638 361.58188 L 103.30911 361.58188 L 103.30911 335.7546 L 103.30911 335.7546 L 77.481834 335.7546 L 77.481834 335.7546 L 77.481834 335.7546 L 77.481834 309.92734 L 77.481834 309.92734 L 77.481834 284.10007 L 77.481834 284.10007 L 77.481834 284.10007 L 77.481834 284.10007 L 25.827278 258.27277 L 0.0 258.27277 L 0.0 206.61823 L 0.0 154.96367 L 129.13638 154.96367 Q 258.27277 180.79094 335.7546 154.96367 L 387.40918 129.13638 L 387.40918 129.13638 L 387.40918 129.13638 L 594.0274 77.481834 Q 774.81836 25.827278 774.81836 25.827278 L 774.81836 25.827278 L 800.6456 25.827278 Q 852.3002 25.827278 852.3002 0.0 z" svg:height="4.9071827mm" draw:style-name="style-233" svg:viewBox="0.0 0.0 955.6093 490.7183" svg:width="9.556093mm" svg:x="139.20903mm" svg:y="108.21629mm"/>
          <draw:path svg:d="M 439.06372 0.0 L 619.8547 0.0 L 619.8547 0.0 L 619.8547 25.827278 L 723.16376 25.827278 L 800.6456 25.827278 L 826.4729 51.654556 Q 852.3002 51.654556 852.3002 77.481834 Q 852.3002 103.30911 929.782 103.30911 Q 981.4366 129.13638 981.4366 129.13638 L 981.4366 129.13638 L 929.782 129.13638 Q 878.12744 129.13638 516.54553 154.96367 Q 154.96367 180.79094 77.481834 129.13638 Q 0.0 129.13638 0.0 77.481834 L 0.0 51.654556 L 103.30911 51.654556 Q 180.79094 25.827278 206.61823 25.827278 Q 258.27277 25.827278 439.06372 0.0 z" svg:height="1.5496367mm" draw:style-name="style-234" svg:viewBox="0.0 0.0 981.4366 154.96367" svg:width="9.814365mm" svg:x="4.64891mm" svg:y="131.97739mm"/>
          <draw:path svg:d="M 568.20013 77.481834 L 568.20013 77.481834 L 568.20013 103.30911 L 568.20013 129.13638 L 542.37286 129.13638 L 542.37286 129.13638 L 542.37286 154.96367 L 568.20013 154.96367 L 568.20013 180.79094 L 568.20013 180.79094 L 542.37286 180.79094 Q 516.54553 180.79094 258.27277 206.61823 L 25.827278 232.4455 L 25.827278 180.79094 Q 25.827278 154.96367 3.6379788E-12 154.96367 Q -25.827278 129.13638 3.6379788E-12 129.13638 L 3.6379788E-12 129.13638 L 51.654556 129.13638 L 129.13638 129.13638 L 284.10007 103.30911 Q 413.23645 103.30911 439.06372 77.481834 L 439.06372 51.654556 L 439.06372 51.654556 L 439.06372 25.827278 L 464.891 0.0 Q 464.891 -25.827278 516.54553 25.827278 Q 568.20013 77.481834 568.20013 77.481834 z" svg:height="2.324455mm" draw:style-name="style-235" svg:viewBox="0.0 0.0 568.20013 232.4455" svg:width="5.682001mm" svg:x="209.20096mm" svg:y="126.811935mm"/>
          <draw:path svg:d="M 206.61823 0.0 L 232.4455 0.0 L 232.4455 0.0 Q 232.4455 25.827278 206.61823 25.827278 L 154.96367 25.827278 L 154.96367 51.654556 L 154.96367 77.481834 L 206.61823 77.481834 Q 284.10007 77.481834 284.10007 103.30911 L 309.92734 103.30911 L 309.92734 129.13638 L 309.92734 180.79094 L 284.10007 180.79094 L 284.10007 180.79094 L 206.61823 206.61823 L 154.96367 232.4455 L 103.30911 232.4455 L 77.481834 232.4455 L 51.654556 206.61823 L 25.827278 180.79094 L 25.827278 180.79094 L 0.0 180.79094 L 0.0 154.96367 Q 0.0 129.13638 51.654556 103.30911 Q 77.481834 77.481834 51.654556 51.654556 L 25.827278 25.827278 L 103.30911 0.0 Q 180.79094 -25.827278 206.61823 0.0 z" svg:height="2.324455mm" draw:style-name="style-236" svg:viewBox="0.0 0.0 309.92734 232.4455" svg:width="3.0992734mm" svg:x="151.8644mm" svg:y="181.56577mm"/>
          <draw:path svg:d="M 232.4455 -3.6379788E-12 L 439.06372 -3.6379788E-12 L 542.37286 25.827278 Q 645.68195 51.654556 645.68195 77.481834 L 645.68195 103.30911 L 490.7183 103.30911 Q 335.7546 103.30911 284.10007 103.30911 Q 232.4455 103.30911 129.13638 51.654556 Q 0.0 51.654556 0.0 -3.6379788E-12 Q 0.0 -3.6379788E-12 232.4455 -3.6379788E-12 z" svg:height="1.0330911mm" draw:style-name="style-237" svg:viewBox="0.0 0.0 645.68195 103.30911" svg:width="6.4568195mm" svg:x="37.9661mm" svg:y="187.50604mm"/>
          <draw:path svg:d="M 25.827278 258.27277 L 25.827278 258.27277 L 129.13638 258.27277 Q 232.4455 258.27277 258.27277 232.4455 L 284.10007 206.61823 L 180.79094 206.61823 L 51.654556 206.61823 L 77.481834 103.30911 Q 77.481834 25.827278 258.27277 0.0 Q 439.06372 0.0 439.06372 25.827278 Q 439.06372 51.654556 309.92734 77.481834 Q 180.79094 103.30911 284.10007 103.30911 Q 413.23645 129.13638 387.40918 206.61823 Q 361.58188 309.92734 180.79094 309.92734 Q 1.8189894E-12 335.7546 1.8189894E-12 309.92734 Q 25.827278 258.27277 25.827278 258.27277 z" svg:height="3.0992734mm" draw:style-name="style-238" svg:viewBox="0.0 0.0 439.06372 309.92734" svg:width="4.3906374mm" svg:x="88.071014mm" svg:y="148.24858mm"/>
          <draw:path svg:d="M -3.6379788E-12 103.30911 L 51.654556 1.8189894E-12 L 103.30911 1.8189894E-12 Q 129.13638 1.8189894E-12 129.13638 51.654556 Q 154.96367 103.30911 154.96367 129.13638 L 154.96367 154.96367 L 129.13638 154.96367 Q 129.13638 154.96367 51.654556 180.79094 Q -25.827278 180.79094 -3.6379788E-12 103.30911 z" svg:height="1.8079095mm" draw:style-name="style-239" svg:viewBox="0.0 0.0 154.96367 180.79094" svg:width="1.5496367mm" svg:x="268.08716mm" svg:y="138.95076mm"/>
          <draw:path svg:d="M 516.54553 0.0 L 542.37286 0.0 L 542.37286 25.827278 Q 568.20013 25.827278 387.40918 129.13638 Q 206.61823 206.61823 206.61823 232.4455 Q 232.4455 284.10007 206.61823 309.92734 L 206.61823 335.7546 L 180.79094 335.7546 L 154.96367 335.7546 L 154.96367 309.92734 L 129.13638 309.92734 L 129.13638 309.92734 L 129.13638 309.92734 L 129.13638 309.92734 Q 129.13638 284.10007 77.481834 284.10007 Q 25.827278 284.10007 25.827278 284.10007 L -1.8189894E-12 258.27277 L 232.4455 129.13638 Q 490.7183 25.827278 516.54553 0.0 z" svg:height="3.357546mm" draw:style-name="style-240" svg:viewBox="0.0 0.0 542.37286 335.7546" svg:width="5.4237285mm" svg:x="116.481026mm" svg:y="120.09684mm"/>
          <draw:path svg:d="M 154.96367 0.0 L 154.96367 0.0 L 309.92734 0.0 L 439.06372 0.0 L 490.7183 0.0 L 542.37286 25.827278 L 594.0274 25.827278 Q 645.68195 25.827278 671.5092 51.654556 L 671.5092 51.654556 L 671.5092 51.654556 Q 671.5092 77.481834 671.5092 77.481834 L 697.3365 77.481834 L 697.3365 77.481834 Q 671.5092 103.30911 645.68195 129.13638 L 594.0274 129.13638 L 464.891 129.13638 L 309.92734 129.13638 L 335.7546 154.96367 Q 361.58188 180.79094 387.40918 180.79094 L 387.40918 206.61823 L 361.58188 206.61823 Q 309.92734 180.79094 206.61823 129.13638 L 77.481834 77.481834 L 51.654556 77.481834 L 0.0 77.481834 L 77.481834 51.654556 Q 154.96367 25.827278 154.96367 0.0 z" svg:height="2.0661821mm" draw:style-name="style-241" svg:viewBox="0.0 0.0 697.3365 206.61823" svg:width="6.973365mm" svg:x="279.96768mm" svg:y="192.41322mm"/>
          <draw:path svg:d="M 309.92734 -1.8189894E-12 L 387.40918 -1.8189894E-12 L 387.40918 -1.8189894E-12 Q 387.40918 25.827278 413.23645 25.827278 L 413.23645 25.827278 L 464.891 51.654556 Q 542.37286 77.481834 542.37286 77.481834 L 568.20013 77.481834 L 568.20013 77.481834 L 568.20013 77.481834 L 619.8547 103.30911 L 645.68195 103.30911 L 645.68195 129.13638 L 645.68195 154.96367 L 594.0274 154.96367 L 542.37286 180.79094 L 490.7183 180.79094 L 439.06372 180.79094 L 361.58188 180.79094 Q 309.92734 180.79094 154.96367 154.96367 L 25.827278 154.96367 L 25.827278 129.13638 L 0.0 129.13638 L 0.0 129.13638 L 0.0 129.13638 L 0.0 129.13638 L 0.0 129.13638 L 25.827278 103.30911 L 51.654556 77.481834 L 51.654556 77.481834 L 51.654556 77.481834 L 25.827278 77.481834 L 25.827278 77.481834 L 25.827278 51.654556 L 51.654556 51.654556 L 51.654556 51.654556 L 51.654556 25.827278 L 103.30911 25.827278 Q 180.79094 25.827278 206.61823 25.827278 Q 206.61823 25.827278 309.92734 -1.8189894E-12 z" svg:height="1.8079095mm" draw:style-name="style-242" svg:viewBox="0.0 0.0 645.68195 180.79094" svg:width="6.4568195mm" svg:x="311.47696mm" svg:y="142.3083mm"/>
          <draw:path svg:d="M 103.30911 0.0 L 103.30911 0.0 L 129.13638 0.0 Q 154.96367 0.0 154.96367 25.827278 Q 154.96367 51.654556 206.61823 51.654556 Q 284.10007 77.481834 309.92734 77.481834 L 335.7546 77.481834 L 516.54553 103.30911 Q 671.5092 129.13638 748.9911 129.13638 Q 826.4729 129.13638 826.4729 77.481834 Q 826.4729 77.481834 878.12744 77.481834 Q 929.782 77.481834 929.782 77.481834 Q 929.782 77.481834 955.6093 77.481834 L 955.6093 51.654556 L 1136.4003 25.827278 Q 1291.3639 25.827278 1704.6003 103.30911 Q 2092.0095 180.79094 2117.837 206.61823 L 2169.4915 206.61823 L 2169.4915 206.61823 L 2169.4915 232.4455 L 2221.146 232.4455 L 2298.6277 232.4455 L 2298.6277 258.27277 L 2298.6277 284.10007 L 2272.8005 284.10007 L 2221.146 284.10007 L 2221.146 309.92734 Q 2195.3186 335.7546 2221.146 361.58188 L 2246.9731 361.58188 L 2246.9731 387.40918 L 2272.8005 413.23645 L 2272.8005 413.23645 L 2272.8005 439.06372 L 2272.8005 439.06372 L 2272.8005 439.06372 L 2272.8005 464.891 L 2272.8005 490.7183 L 2272.8005 490.7183 L 2272.8005 490.7183 L 2221.146 516.54553 L 2169.4915 542.37286 L 2169.4915 542.37286 L 2169.4915 542.37286 L 2143.664 542.37286 L 2143.664 542.37286 L 2143.664 568.20013 L 2143.664 568.20013 L 2092.0095 568.20013 Q 2040.355 594.0274 2014.5277 568.20013 Q 1988.7004 542.37286 1807.9094 542.37286 Q 1652.9458 542.37286 1652.9458 568.20013 Q 1652.9458 594.0274 1575.464 619.8547 L 1497.9822 645.68195 L 1497.9822 671.5092 L 1497.9822 671.5092 L 1472.1549 671.5092 L 1472.1549 697.3365 L 1394.673 697.3365 L 1343.0184 697.3365 L 1343.0184 723.16376 L 1343.0184 723.16376 L 1368.8457 748.9911 L 1368.8457 748.9911 L 1343.0184 748.9911 L 1317.1912 748.9911 L 1317.1912 723.16376 Q 1291.3639 723.16376 1239.7094 697.3365 L 1162.2275 697.3365 L 1162.2275 697.3365 L 1162.2275 697.3365 L 1239.7094 671.5092 Q 1291.3639 645.68195 1265.5366 619.8547 Q 1239.7094 568.20013 1188.0548 542.37286 Q 1136.4003 542.37286 1188.0548 516.54553 Q 1213.8821 516.54553 1213.8821 490.7183 L 1213.8821 464.891 L 1136.4003 464.891 Q 1058.9185 490.7183 1007.26385 490.7183 Q 955.6093 490.7183 852.3002 490.7183 L 748.9911 464.891 L 697.3365 464.891 Q 645.68195 439.06372 439.06372 413.23645 Q 232.4455 387.40918 206.61823 439.06372 L 206.61823 464.891 L 180.79094 464.891 L 154.96367 439.06372 L 103.30911 439.06372 L 77.481834 439.06372 L 77.481834 413.23645 L 51.654556 413.23645 L 51.654556 387.40918 L 51.654556 361.58188 L 25.827278 361.58188 L 25.827278 335.7546 L 25.827278 335.7546 L 0.0 335.7546 L 0.0 309.92734 L 0.0 284.10007 L 51.654556 258.27277 Q 103.30911 232.4455 103.30911 232.4455 L 103.30911 206.61823 L 129.13638 206.61823 Q 154.96367 206.61823 154.96367 180.79094 Q 154.96367 154.96367 103.30911 129.13638 Q 51.654556 77.481834 51.654556 51.654556 L 51.654556 25.827278 L 77.481834 25.827278 L 103.30911 25.827278 L 103.30911 0.0 z M 878.12744 309.92734 L 955.6093 335.7546 L 981.4366 335.7546 Q 1007.26385 335.7546 826.4729 361.58188 Q 671.5092 387.40918 464.891 335.7546 Q 258.27277 284.10007 464.891 258.27277 Q 671.5092 232.4455 748.9911 284.10007 Q 826.4729 284.10007 878.12744 309.92734 z" svg:height="7.4899106mm" draw:style-name="style-243" svg:viewBox="0.0 0.0 2298.6277 748.9911" svg:width="22.986277mm" svg:x="233.99513mm" svg:y="172.78448mm"/>
          <draw:path svg:d="M 3.6379788E-12 25.827278 Q 25.827278 -25.827278 51.654556 0.0 Q 103.30911 0.0 103.30911 51.654556 Q 103.30911 103.30911 25.827278 77.481834 Q -51.654556 77.481834 3.6379788E-12 25.827278 z" svg:height="0.77481836mm" draw:style-name="style-244" svg:viewBox="0.0 0.0 103.30911 77.481834" svg:width="1.0330911mm" svg:x="318.70862mm" svg:y="191.38013mm"/>
          <draw:path svg:d="M 77.481834 51.654556 L 77.481834 1.8189894E-12 L 103.30911 1.8189894E-12 L 129.13638 1.8189894E-12 L 129.13638 25.827278 L 129.13638 51.654556 L 154.96367 51.654556 L 154.96367 51.654556 L 154.96367 77.481834 L 180.79094 77.481834 L 180.79094 206.61823 Q 180.79094 335.7546 154.96367 361.58188 L 154.96367 361.58188 L 154.96367 361.58188 Q 129.13638 361.58188 103.30911 361.58188 L 51.654556 361.58188 L 51.654556 361.58188 Q 25.827278 361.58188 25.827278 335.7546 Q 25.827278 309.92734 0.0 206.61823 L 0.0 129.13638 L 25.827278 129.13638 Q 51.654556 103.30911 77.481834 51.654556 z" svg:height="3.615819mm" draw:style-name="style-245" svg:viewBox="0.0 0.0 180.79094 361.58188" svg:width="1.8079095mm" svg:x="103.56738mm" svg:y="135.33493mm"/>
          <draw:path svg:d="M 0.0 25.827278 Q -25.827278 0.0 103.30911 0.0 Q 206.61823 0.0 232.4455 51.654556 Q 258.27277 103.30911 129.13638 103.30911 Q 0.0 77.481834 0.0 25.827278 z" svg:height="1.0330911mm" draw:style-name="style-246" svg:viewBox="0.0 0.0 232.4455 103.30911" svg:width="2.324455mm" svg:x="198.3535mm" svg:y="128.61984mm"/>
          <draw:path svg:d="M 800.6456 309.92734 L 800.6456 335.7546 L 800.6456 335.7546 Q 774.81836 361.58188 645.68195 413.23645 Q 542.37286 516.54553 335.7546 516.54553 L 154.96367 568.20013 L 154.96367 568.20013 L 129.13638 568.20013 L 129.13638 568.20013 L 129.13638 568.20013 L 129.13638 594.0274 L 129.13638 594.0274 L 103.30911 594.0274 L 103.30911 619.8547 L 103.30911 619.8547 L 77.481834 619.8547 L 77.481834 619.8547 L 77.481834 619.8547 L 77.481834 645.68195 L 77.481834 645.68195 L 77.481834 645.68195 L 51.654556 619.8547 L 51.654556 619.8547 L 25.827278 619.8547 L 25.827278 619.8547 L 25.827278 619.8547 L 25.827278 619.8547 L 25.827278 594.0274 L 0.0 594.0274 L 0.0 568.20013 L 25.827278 568.20013 L 51.654556 568.20013 L 51.654556 568.20013 L 77.481834 568.20013 L 77.481834 516.54553 L 77.481834 490.7183 L 154.96367 464.891 Q 232.4455 464.891 232.4455 413.23645 Q 232.4455 361.58188 309.92734 361.58188 Q 387.40918 335.7546 387.40918 309.92734 L 387.40918 309.92734 L 542.37286 180.79094 Q 697.3365 51.654556 723.16376 0.0 Q 748.9911 -25.827278 774.81836 51.654556 Q 800.6456 129.13638 800.6456 129.13638 Q 748.9911 129.13638 774.81836 206.61823 Q 800.6456 309.92734 800.6456 309.92734 z" svg:height="6.4568195mm" draw:style-name="style-247" svg:viewBox="0.0 0.0 800.6456 645.68195" svg:width="8.006456mm" svg:x="193.96286mm" svg:y="111.57384mm"/>
          <draw:path svg:d="M 619.8547 0.0 L 671.5092 0.0 L 619.8547 25.827278 Q 568.20013 51.654556 568.20013 129.13638 Q 568.20013 180.79094 568.20013 232.4455 L 568.20013 284.10007 L 568.20013 284.10007 L 568.20013 284.10007 L 516.54553 309.92734 L 490.7183 309.92734 L 387.40918 309.92734 Q 284.10007 335.7546 232.4455 309.92734 Q 180.79094 309.92734 154.96367 232.4455 Q 154.96367 180.79094 129.13638 154.96367 L 103.30911 129.13638 L 103.30911 129.13638 L 103.30911 129.13638 L 103.30911 154.96367 L 103.30911 154.96367 L 77.481834 129.13638 L 51.654556 103.30911 L 51.654556 103.30911 L 51.654556 77.481834 L 25.827278 77.481834 L 1.8189894E-12 77.481834 L 1.8189894E-12 51.654556 L 1.8189894E-12 51.654556 L 51.654556 51.654556 L 129.13638 25.827278 L 180.79094 25.827278 L 232.4455 25.827278 L 232.4455 0.0 L 232.4455 0.0 L 335.7546 0.0 Q 439.06372 -25.827278 413.23645 0.0 Q 387.40918 25.827278 464.891 25.827278 Q 542.37286 25.827278 619.8547 0.0 z" svg:height="3.0992734mm" draw:style-name="style-248" svg:viewBox="0.0 0.0 671.5092 309.92734" svg:width="6.715092mm" svg:x="147.73203mm" svg:y="132.49394mm"/>
          <draw:path svg:d="M 1730.4276 51.654556 L 2014.5277 51.654556 L 2014.5277 77.481834 L 2014.5277 77.481834 L 1782.0822 77.481834 Q 1549.6367 77.481834 1033.0911 129.13638 L 516.54553 180.79094 L 464.891 180.79094 L 413.23645 180.79094 L 413.23645 180.79094 Q 413.23645 180.79094 258.27277 180.79094 L 103.30911 180.79094 L 103.30911 154.96367 L 103.30911 129.13638 L 129.13638 77.481834 L 129.13638 51.654556 L 51.654556 51.654556 L 0.0 51.654556 L 0.0 51.654556 L 0.0 25.827278 L 129.13638 25.827278 Q 258.27277 -25.827278 774.81836 0.0 Q 1265.5366 25.827278 1343.0184 25.827278 Q 1446.3275 25.827278 1730.4276 51.654556 z" svg:height="1.8079095mm" draw:style-name="style-249" svg:viewBox="0.0 0.0 2014.5277 180.79094" svg:width="20.145277mm" svg:x="119.32202mm" svg:y="157.28812mm"/>
          <draw:path svg:d="M 206.61823 0.0 L 335.7546 0.0 L 439.06372 25.827278 Q 542.37286 25.827278 542.37286 51.654556 Q 542.37286 77.481834 516.54553 77.481834 L 490.7183 77.481834 L 464.891 77.481834 Q 439.06372 103.30911 309.92734 103.30911 Q 180.79094 154.96367 103.30911 154.96367 L 0.0 154.96367 L 25.827278 77.481834 Q 51.654556 0.0 206.61823 0.0 z" svg:height="1.5496367mm" draw:style-name="style-250" svg:viewBox="0.0 0.0 542.37286 154.96367" svg:width="5.4237285mm" svg:x="123.97093mm" svg:y="114.67311mm"/>
          <draw:path svg:d="M 206.61823 0.0 L 206.61823 0.0 L 232.4455 0.0 Q 258.27277 0.0 284.10007 25.827278 L 284.10007 25.827278 L 335.7546 103.30911 Q 387.40918 180.79094 387.40918 206.61823 L 387.40918 206.61823 L 387.40918 206.61823 L 387.40918 206.61823 L 387.40918 232.4455 L 387.40918 232.4455 L 387.40918 284.10007 L 387.40918 335.7546 L 387.40918 361.58188 L 387.40918 361.58188 L 387.40918 361.58188 Q 361.58188 361.58188 284.10007 387.40918 Q 206.61823 387.40918 180.79094 258.27277 L 129.13638 103.30911 L 129.13638 103.30911 Q 129.13638 103.30911 77.481834 129.13638 Q 25.827278 154.96367 25.827278 129.13638 L 0.0 103.30911 L 0.0 77.481834 Q 0.0 51.654556 77.481834 51.654556 Q 180.79094 51.654556 180.79094 25.827278 Q 180.79094 25.827278 206.61823 0.0 z" svg:height="3.8740916mm" draw:style-name="style-251" svg:viewBox="0.0 0.0 387.40918 387.40918" svg:width="3.8740916mm" svg:x="205.8434mm" svg:y="113.123474mm"/>
          <draw:path svg:d="M 852.3002 -1.8189894E-12 L 878.12744 -1.8189894E-12 L 903.9547 -1.8189894E-12 Q 955.6093 -1.8189894E-12 955.6093 25.827278 Q 955.6093 51.654556 929.782 51.654556 Q 903.9547 77.481834 903.9547 129.13638 Q 903.9547 154.96367 929.782 180.79094 Q 955.6093 206.61823 929.782 232.4455 Q 903.9547 258.27277 929.782 258.27277 Q 955.6093 284.10007 955.6093 309.92734 Q 955.6093 335.7546 981.4366 361.58188 L 981.4366 387.40918 L 1007.26385 387.40918 L 1033.0911 387.40918 L 1033.0911 413.23645 L 1007.26385 439.06372 L 1007.26385 439.06372 L 1007.26385 439.06372 L 981.4366 439.06372 Q 955.6093 413.23645 903.9547 439.06372 Q 852.3002 439.06372 878.12744 464.891 Q 903.9547 464.891 723.16376 516.54553 Q 542.37286 516.54553 335.7546 568.20013 L 154.96367 619.8547 L 154.96367 645.68195 L 154.96367 671.5092 L 129.13638 671.5092 L 103.30911 671.5092 L 103.30911 645.68195 L 77.481834 645.68195 L 77.481834 645.68195 L 77.481834 619.8547 L 25.827278 619.8547 L 3.6379788E-12 619.8547 L 3.6379788E-12 594.0274 L 3.6379788E-12 568.20013 L 3.6379788E-12 568.20013 L 25.827278 568.20013 L 25.827278 568.20013 L 25.827278 542.37286 L 51.654556 542.37286 L 77.481834 516.54553 L 77.481834 516.54553 L 77.481834 516.54553 L 103.30911 516.54553 L 103.30911 490.7183 L 103.30911 490.7183 L 129.13638 490.7183 L 129.13638 464.891 L 129.13638 464.891 L 129.13638 464.891 Q 154.96367 464.891 154.96367 439.06372 L 180.79094 439.06372 L 206.61823 413.23645 Q 232.4455 413.23645 232.4455 387.40918 L 232.4455 387.40918 L 232.4455 387.40918 L 258.27277 387.40918 L 542.37286 206.61823 Q 826.4729 -1.8189894E-12 852.3002 -1.8189894E-12 z" svg:height="6.715092mm" draw:style-name="style-252" svg:viewBox="0.0 0.0 1033.0911 671.5092" svg:width="10.330912mm" svg:x="238.90233mm" svg:y="103.82566mm"/>
          <draw:path svg:d="M 77.481834 25.827278 L 103.30911 25.827278 L 232.4455 0.0 L 335.7546 0.0 L 413.23645 25.827278 Q 490.7183 25.827278 671.5092 51.654556 L 852.3002 51.654556 L 852.3002 77.481834 L 852.3002 103.30911 L 800.6456 129.13638 Q 723.16376 129.13638 723.16376 154.96367 Q 723.16376 180.79094 774.81836 206.61823 Q 826.4729 232.4455 852.3002 232.4455 L 878.12744 232.4455 L 878.12744 232.4455 L 878.12744 232.4455 L 878.12744 258.27277 L 903.9547 258.27277 L 903.9547 284.10007 L 903.9547 284.10007 L 878.12744 284.10007 L 878.12744 284.10007 L 903.9547 309.92734 L 929.782 335.7546 L 1007.26385 335.7546 L 1084.7457 335.7546 L 1084.7457 361.58188 L 1110.573 361.58188 L 1110.573 387.40918 L 1110.573 413.23645 L 1058.9185 413.23645 Q 981.4366 413.23645 981.4366 439.06372 L 981.4366 490.7183 L 1033.0911 490.7183 L 1084.7457 490.7183 L 1058.9185 516.54553 Q 1007.26385 542.37286 1058.9185 542.37286 L 1084.7457 542.37286 L 1007.26385 568.20013 L 955.6093 568.20013 L 903.9547 568.20013 Q 826.4729 594.0274 800.6456 594.0274 Q 774.81836 594.0274 697.3365 594.0274 Q 619.8547 594.0274 516.54553 542.37286 Q 439.06372 516.54553 309.92734 464.891 Q 180.79094 413.23645 180.79094 387.40918 Q 180.79094 335.7546 103.30911 309.92734 L 25.827278 284.10007 L 25.827278 284.10007 Q 25.827278 284.10007 25.827278 258.27277 Q 25.827278 258.27277 25.827278 232.4455 L 0.0 232.4455 L 25.827278 206.61823 Q 77.481834 180.79094 77.481834 180.79094 Q 77.481834 180.79094 103.30911 154.96367 Q 129.13638 129.13638 77.481834 129.13638 Q 51.654556 129.13638 51.654556 77.481834 Q 25.827278 51.654556 77.481834 25.827278 z" svg:height="5.940274mm" draw:style-name="style-253" svg:viewBox="0.0 0.0 1110.573 594.0274" svg:width="11.105729mm" svg:x="301.92087mm" svg:y="198.09521mm"/>
          <draw:path svg:d="M 0.0 129.13638 L 0.0 -1.8189894E-12 L 51.654556 -1.8189894E-12 L 129.13638 -1.8189894E-12 L 103.30911 25.827278 Q 103.30911 51.654556 103.30911 77.481834 Q 103.30911 103.30911 129.13638 129.13638 L 129.13638 129.13638 L 103.30911 180.79094 Q 77.481834 232.4455 103.30911 232.4455 Q 129.13638 232.4455 129.13638 258.27277 Q 129.13638 284.10007 51.654556 284.10007 L 0.0 284.10007 L 0.0 129.13638 z" svg:height="2.8410006mm" draw:style-name="style-254" svg:viewBox="0.0 0.0 129.13638 284.10007" svg:width="1.291364mm" svg:x="0.0mm" svg:y="153.6723mm"/>
          <draw:path svg:d="M 258.27277 51.654556 L 258.27277 1.8189894E-12 L 309.92734 1.8189894E-12 Q 335.7546 1.8189894E-12 361.58188 1.8189894E-12 L 361.58188 1.8189894E-12 L 387.40918 51.654556 Q 387.40918 103.30911 413.23645 103.30911 Q 439.06372 129.13638 439.06372 154.96367 Q 439.06372 180.79094 439.06372 206.61823 L 439.06372 232.4455 L 387.40918 232.4455 L 361.58188 232.4455 L 335.7546 232.4455 Q 335.7546 206.61823 206.61823 206.61823 L 77.481834 154.96367 L 25.827278 154.96367 Q 0.0 154.96367 0.0 129.13638 L 0.0 103.30911 L 25.827278 103.30911 Q 77.481834 103.30911 103.30911 103.30911 L 129.13638 103.30911 L 129.13638 77.481834 L 129.13638 77.481834 L 154.96367 51.654556 Q 154.96367 25.827278 206.61823 51.654556 Q 232.4455 77.481834 258.27277 51.654556 z" svg:height="2.324455mm" draw:style-name="style-255" svg:viewBox="0.0 0.0 439.06372 232.4455" svg:width="4.3906374mm" svg:x="101.501205mm" svg:y="138.95076mm"/>
          <draw:path svg:d="M 77.481834 0.0 Q 154.96367 0.0 154.96367 51.654556 Q 154.96367 103.30911 77.481834 77.481834 Q 0.0 51.654556 0.0 25.827278 Q 0.0 0.0 77.481834 0.0 z" svg:height="0.77481836mm" draw:style-name="style-256" svg:viewBox="0.0 0.0 154.96367 77.481834" svg:width="1.5496367mm" svg:x="266.5375mm" svg:y="109.24939mm"/>
          <draw:path svg:d="M 1523.8094 77.481834 L 1523.8094 103.30911 L 1497.9822 129.13638 Q 1497.9822 180.79094 1523.8094 180.79094 Q 1549.6367 180.79094 1549.6367 206.61823 L 1549.6367 232.4455 L 1523.8094 232.4455 Q 1472.1549 232.4455 1472.1549 284.10007 Q 1472.1549 335.7546 1472.1549 335.7546 L 1472.1549 335.7546 L 1420.5002 335.7546 L 1394.673 335.7546 L 1394.673 361.58188 L 1420.5002 361.58188 L 1420.5002 387.40918 L 1420.5002 387.40918 L 1394.673 387.40918 Q 1368.8457 387.40918 1265.5366 439.06372 Q 1188.0548 464.891 1188.0548 490.7183 L 1188.0548 516.54553 L 1188.0548 516.54553 Q 1162.2275 516.54553 1162.2275 464.891 Q 1136.4003 413.23645 1084.7457 387.40918 Q 1033.0911 387.40918 981.4366 413.23645 Q 929.782 439.06372 800.6456 490.7183 L 671.5092 516.54553 L 645.68195 516.54553 Q 619.8547 490.7183 594.0274 490.7183 Q 568.20013 490.7183 387.40918 464.891 Q 180.79094 464.891 180.79094 439.06372 Q 180.79094 413.23645 154.96367 439.06372 L 129.13638 439.06372 L 129.13638 439.06372 Q 129.13638 439.06372 103.30911 413.23645 L 77.481834 387.40918 L 51.654556 387.40918 L 25.827278 387.40918 L 25.827278 361.58188 L 25.827278 361.58188 L 9.094947E-13 361.58188 L 9.094947E-13 335.7546 L 25.827278 335.7546 Q 51.654556 335.7546 51.654556 309.92734 Q 51.654556 284.10007 77.481834 284.10007 Q 129.13638 284.10007 77.481834 258.27277 L 25.827278 232.4455 L 77.481834 232.4455 Q 129.13638 232.4455 77.481834 206.61823 L 51.654556 180.79094 L 51.654556 180.79094 L 77.481834 180.79094 L 77.481834 154.96367 L 77.481834 129.13638 L 103.30911 103.30911 Q 129.13638 77.481834 180.79094 77.481834 L 232.4455 77.481834 L 387.40918 103.30911 Q 516.54553 129.13638 748.9911 77.481834 Q 955.6093 25.827278 1007.26385 25.827278 Q 1033.0911 25.827278 1058.9185 0.0 L 1084.7457 0.0 L 1084.7457 0.0 L 1084.7457 25.827278 L 1110.573 25.827278 L 1136.4003 25.827278 L 1317.1912 25.827278 Q 1497.9822 25.827278 1497.9822 25.827278 Q 1523.8094 25.827278 1523.8094 77.481834 z" svg:height="5.165456mm" draw:style-name="style-257" svg:viewBox="0.0 0.0 1549.6367 516.54553" svg:width="15.4963665mm" svg:x="65.85956mm" svg:y="132.49394mm"/>
          <draw:path svg:d="M 4313.1553 25.827278 L 4416.4644 25.827278 L 4416.4644 51.654556 Q 4416.4644 77.481834 4390.637 77.481834 Q 4364.81 77.481834 4338.983 180.79094 Q 4338.983 258.27277 4287.328 258.27277 L 4235.674 284.10007 L 4209.846 284.10007 L 4184.019 284.10007 L 4261.501 309.92734 Q 4338.983 335.7546 4338.983 361.58188 L 4338.983 387.40918 L 4338.983 413.23645 Q 4338.983 439.06372 4287.328 490.7183 L 4209.846 542.37286 L 4287.328 568.20013 Q 4390.637 594.0274 4390.637 645.68195 Q 4416.4644 697.3365 4493.9463 697.3365 L 4545.601 697.3365 L 4545.601 723.16376 L 4545.601 748.9911 L 4519.7734 748.9911 L 4493.9463 748.9911 L 4519.7734 774.81836 L 4545.601 800.6456 L 4493.9463 800.6456 L 4442.292 800.6456 L 4442.292 774.81836 L 4442.292 774.81836 L 4416.4644 774.81836 L 4416.4644 800.6456 L 4416.4644 800.6456 L 4390.637 800.6456 L 4390.637 852.3002 L 4390.637 878.12744 L 4416.4644 878.12744 L 4416.4644 878.12744 L 4416.4644 903.9547 L 4390.637 903.9547 L 4390.637 903.9547 L 4390.637 903.9547 L 4364.81 929.782 L 4338.983 929.782 L 4338.983 955.6093 Q 4338.983 1007.26385 4313.1553 1007.26385 L 4313.1553 1007.26385 L 4287.328 1007.26385 Q 4235.674 1007.26385 4132.3643 981.4366 Q 4029.0554 981.4366 4029.0554 1007.26385 Q 4029.0554 1033.0911 4054.8826 1033.0911 Q 4080.71 1033.0911 4080.71 1058.9185 Q 4080.71 1110.573 3977.401 1110.573 Q 3899.919 1110.573 3874.0918 1162.2275 Q 3874.0918 1213.8821 3848.2644 1213.8821 L 3822.4373 1213.8821 L 3796.6099 1188.0548 L 3770.7825 1188.0548 L 3770.7825 1213.8821 Q 3770.7825 1265.5366 3796.6099 1265.5366 Q 3822.4373 1265.5366 3822.4373 1317.1912 Q 3822.4373 1368.8457 3822.4373 1368.8457 L 3822.4373 1368.8457 L 3822.4373 1368.8457 Q 3822.4373 1394.673 3693.3008 1420.5002 Q 3589.9917 1472.1549 3460.8552 1420.5002 L 3331.7188 1394.673 L 3331.7188 1446.3275 L 3305.8916 1497.9822 L 3305.8916 1497.9822 L 3305.8916 1523.8094 L 3305.8916 1523.8094 L 3305.8916 1523.8094 L 3331.7188 1523.8094 L 3331.7188 1523.8094 L 3331.7188 1549.6367 L 3357.5461 1549.6367 L 3357.5461 1575.464 L 3357.5461 1575.464 L 3331.7188 1575.464 L 3331.7188 1575.464 L 3331.7188 1601.2913 L 3357.5461 1601.2913 L 3383.3735 1601.2913 Q 3409.2007 1601.2913 3435.028 1704.6003 Q 3435.028 1833.7367 3460.8552 1807.9094 Q 3512.5098 1782.0822 3512.5098 1833.7367 Q 3512.5098 1885.3912 3512.5098 1911.2186 L 3512.5098 1937.0459 L 3512.5098 1937.0459 L 3512.5098 1937.0459 L 3460.8552 1962.8732 Q 3383.3735 1988.7004 3254.237 1962.8732 L 3125.1006 1962.8732 L 3125.1006 2014.5277 L 3125.1006 2066.1821 L 3150.928 2066.1821 L 3202.5825 2092.0095 L 3202.5825 2092.0095 L 3202.5825 2092.0095 L 3202.5825 2092.0095 L 3202.5825 2117.837 L 3202.5825 2117.837 L 3202.5825 2143.664 L 3202.5825 2143.664 L 3202.5825 2143.664 L 3228.4097 2143.664 L 3228.4097 2143.664 L 3228.4097 2169.4915 L 3254.237 2169.4915 L 3254.237 2195.3186 L 3254.237 2195.3186 L 3254.237 2195.3186 L 3254.237 2221.146 L 3254.237 2246.9731 L 3254.237 2272.8005 L 3254.237 2298.6277 L 3254.237 2324.455 L 3228.4097 2324.455 Q 3202.5825 2298.6277 3176.7551 2298.6277 L 3150.928 2272.8005 L 3125.1006 2272.8005 Q 3099.2734 2298.6277 3099.2734 2298.6277 L 3073.446 2324.455 L 2892.655 2401.9368 Q 2737.6914 2453.5913 2737.6914 2582.7278 Q 2737.6914 2711.8643 2763.5188 2763.5188 L 2763.5188 2841.0005 L 2737.6914 2841.0005 L 2711.8643 2841.0005 L 2711.8643 2866.828 L 2686.0369 2892.655 L 2686.0369 2892.655 L 2686.0369 2892.655 L 2686.0369 2892.655 L 2660.2097 2866.828 L 2608.5552 2866.828 L 2556.9006 2866.828 L 2556.9006 2841.0005 Q 2556.9006 2815.1733 2505.2458 2815.1733 L 2453.5913 2815.1733 L 2453.5913 2789.346 L 2427.7642 2789.346 L 2427.7642 2789.346 L 2427.7642 2763.5188 L 2401.9368 2763.5188 L 2376.1096 2763.5188 L 2376.1096 2789.346 L 2376.1096 2815.1733 L 2350.2822 2815.1733 L 2350.2822 2815.1733 L 2350.2822 2841.0005 L 2324.455 2841.0005 L 2324.455 2866.828 Q 2324.455 2892.655 2376.1096 2892.655 L 2401.9368 2892.655 L 2427.7642 2892.655 L 2453.5913 2918.4824 L 2453.5913 2918.4824 L 2427.7642 2918.4824 L 2427.7642 2918.4824 L 2427.7642 2918.4824 L 2401.9368 2944.3098 L 2376.1096 2970.137 L 2324.455 2970.137 L 2246.9731 2970.137 L 2246.9731 2970.137 L 2246.9731 2970.137 L 2221.146 2944.3098 L 2169.4915 2944.3098 L 2169.4915 2918.4824 L 2169.4915 2892.655 L 2169.4915 2866.828 Q 2169.4915 2815.1733 2195.3186 2789.346 Q 2221.146 2763.5188 2221.146 2660.2097 Q 2221.146 2582.7278 2169.4915 2556.9006 L 2092.0095 2556.9006 L 2092.0095 2556.9006 L 2092.0095 2531.0732 L 2117.837 2531.0732 Q 2143.664 2531.0732 2143.664 2505.2458 Q 2143.664 2479.4187 2040.355 2479.4187 L 1937.0459 2453.5913 L 1807.9094 2453.5913 Q 1652.9458 2453.5913 1627.1185 2531.0732 L 1601.2913 2608.5552 L 1497.9822 2608.5552 Q 1420.5002 2608.5552 1343.0184 2582.7278 L 1291.3639 2556.9006 L 1291.3639 2556.9006 Q 1291.3639 2556.9006 1162.2275 2556.9006 Q 1033.0911 2556.9006 1033.0911 2531.0732 Q 1033.0911 2505.2458 1007.26385 2505.2458 Q 981.4366 2479.4187 981.4366 2505.2458 Q 955.6093 2556.9006 903.9547 2531.0732 Q 826.4729 2505.2458 800.6456 2505.2458 L 748.9911 2479.4187 L 748.9911 2479.4187 L 748.9911 2453.5913 L 748.9911 2453.5913 L 774.81836 2453.5913 L 774.81836 2453.5913 L 774.81836 2453.5913 L 748.9911 2427.7642 L 723.16376 2401.9368 L 723.16376 2401.9368 L 723.16376 2401.9368 L 723.16376 2376.1096 L 723.16376 2350.2822 L 723.16376 2350.2822 L 723.16376 2350.2822 L 671.5092 2324.455 L 619.8547 2324.455 L 619.8547 2298.6277 Q 619.8547 2272.8005 568.20013 2246.9731 L 542.37286 2246.9731 L 542.37286 2221.146 Q 568.20013 2221.146 568.20013 2195.3186 Q 568.20013 2169.4915 542.37286 2169.4915 L 516.54553 2169.4915 L 516.54553 2169.4915 Q 516.54553 2143.664 568.20013 2143.664 Q 619.8547 2117.837 568.20013 2092.0095 L 542.37286 2092.0095 L 542.37286 2092.0095 Q 542.37286 2092.0095 542.37286 2066.1821 Q 568.20013 2066.1821 568.20013 1988.7004 Q 568.20013 1911.2186 490.7183 1885.3912 L 413.23645 1859.564 L 413.23645 1833.7367 L 413.23645 1833.7367 L 439.06372 1833.7367 L 464.891 1833.7367 L 516.54553 1782.0822 Q 568.20013 1756.2549 542.37286 1730.4276 Q 542.37286 1678.7731 619.8547 1678.7731 Q 723.16376 1678.7731 723.16376 1652.9458 Q 748.9911 1627.1185 748.9911 1652.9458 L 774.81836 1652.9458 L 774.81836 1652.9458 L 774.81836 1678.7731 L 774.81836 1678.7731 L 774.81836 1678.7731 L 800.6456 1678.7731 L 800.6456 1678.7731 L 800.6456 1652.9458 L 826.4729 1652.9458 L 826.4729 1627.1185 L 826.4729 1627.1185 L 800.6456 1627.1185 L 800.6456 1627.1185 L 826.4729 1601.2913 L 852.3002 1575.464 L 826.4729 1575.464 L 800.6456 1575.464 L 800.6456 1549.6367 L 800.6456 1523.8094 L 748.9911 1523.8094 Q 697.3365 1523.8094 697.3365 1497.9822 Q 723.16376 1497.9822 594.0274 1446.3275 Q 464.891 1394.673 464.891 1368.8457 Q 464.891 1343.0184 361.58188 1317.1912 Q 232.4455 1265.5366 232.4455 1239.7094 Q 206.61823 1213.8821 154.96367 1188.0548 L 77.481834 1162.2275 L 77.481834 1162.2275 Q 77.481834 1162.2275 51.654556 1136.4003 L 0.0 1110.573 L 0.0 1110.573 L 0.0 1110.573 L 25.827278 1110.573 L 25.827278 1110.573 L 77.481834 1084.7457 L 129.13638 1084.7457 L 129.13638 1058.9185 Q 103.30911 1033.0911 103.30911 1007.26385 Q 103.30911 981.4366 129.13638 955.6093 L 180.79094 903.9547 L 154.96367 903.9547 Q 103.30911 903.9547 103.30911 878.12744 L 103.30911 878.12744 L 103.30911 878.12744 L 129.13638 878.12744 L 180.79094 878.12744 Q 232.4455 878.12744 258.27277 826.4729 Q 309.92734 800.6456 361.58188 774.81836 Q 387.40918 748.9911 464.891 748.9911 L 516.54553 748.9911 L 542.37286 748.9911 L 568.20013 748.9911 L 568.20013 748.9911 L 568.20013 748.9911 L 594.0274 748.9911 L 594.0274 723.16376 L 697.3365 645.68195 Q 774.81836 594.0274 774.81836 542.37286 Q 774.81836 490.7183 826.4729 464.891 Q 878.12744 439.06372 852.3002 413.23645 Q 852.3002 387.40918 878.12744 387.40918 Q 903.9547 387.40918 929.782 413.23645 Q 929.782 439.06372 929.782 387.40918 Q 955.6093 335.7546 981.4366 335.7546 L 981.4366 335.7546 L 1136.4003 361.58188 Q 1265.5366 387.40918 1291.3639 361.58188 Q 1317.1912 361.58188 1317.1912 387.40918 Q 1317.1912 413.23645 1343.0184 387.40918 Q 1343.0184 387.40918 1343.0184 361.58188 Q 1343.0184 335.7546 1446.3275 309.92734 Q 1523.8094 284.10007 1549.6367 309.92734 Q 1575.464 309.92734 1575.464 284.10007 Q 1575.464 232.4455 1601.2913 232.4455 Q 1627.1185 232.4455 1627.1185 206.61823 Q 1627.1185 180.79094 1756.2549 154.96367 Q 1885.3912 129.13638 1937.0459 129.13638 Q 1988.7004 129.13638 1988.7004 180.79094 Q 2014.5277 232.4455 2014.5277 206.61823 Q 2040.355 180.79094 2117.837 129.13638 Q 2169.4915 129.13638 2272.8005 129.13638 Q 2401.9368 129.13638 2401.9368 154.96367 Q 2401.9368 180.79094 2376.1096 180.79094 Q 2350.2822 180.79094 2453.5913 232.4455 Q 2582.7278 284.10007 2634.3823 309.92734 Q 2686.0369 335.7546 2737.6914 387.40918 Q 2815.1733 439.06372 2944.3098 439.06372 L 3047.619 439.06372 L 3099.2734 413.23645 L 3125.1006 387.40918 L 3125.1006 387.40918 L 3099.2734 387.40918 L 3099.2734 387.40918 L 3099.2734 387.40918 L 3099.2734 361.58188 Q 3099.2734 361.58188 3099.2734 335.7546 Q 3099.2734 284.10007 3047.619 258.27277 L 2995.9644 232.4455 L 3202.5825 232.4455 Q 3435.028 180.79094 3460.8552 206.61823 L 3512.5098 206.61823 L 3512.5098 180.79094 L 3512.5098 129.13638 L 3486.6826 129.13638 L 3486.6826 129.13638 L 3512.5098 103.30911 L 3538.3372 103.30911 L 3538.3372 77.481834 L 3538.3372 51.654556 L 3460.8552 51.654556 L 3409.2007 25.827278 L 3409.2007 25.827278 L 3409.2007 25.827278 L 3383.3735 25.827278 L 3383.3735 25.827278 L 3460.8552 25.827278 L 3512.5098 25.827278 L 3848.2644 0.0 Q 4184.019 -25.827278 4184.019 0.0 Q 4209.846 25.827278 4313.1553 25.827278 z M 2995.9644 490.7183 Q 2944.3098 490.7183 3125.1006 490.7183 Q 3305.8916 490.7183 3254.237 490.7183 Q 3176.7551 490.7183 3099.2734 490.7183 Q 3021.7915 490.7183 2995.9644 490.7183 z" svg:height="29.70137mm" draw:style-name="style-258" svg:viewBox="0.0 0.0 4545.601 2970.137" svg:width="45.45601mm" svg:x="107.95802mm" svg:y="90.1372mm"/>
          <draw:path svg:d="M 464.891 25.827278 L 568.20013 25.827278 L 568.20013 25.827278 L 568.20013 51.654556 L 568.20013 51.654556 L 568.20013 51.654556 L 594.0274 51.654556 L 594.0274 51.654556 L 594.0274 77.481834 L 619.8547 77.481834 L 619.8547 77.481834 L 619.8547 103.30911 L 671.5092 154.96367 Q 697.3365 258.27277 723.16376 258.27277 L 723.16376 258.27277 L 723.16376 258.27277 L 723.16376 284.10007 L 723.16376 284.10007 Q 697.3365 309.92734 697.3365 309.92734 L 697.3365 309.92734 L 697.3365 309.92734 Q 671.5092 309.92734 697.3365 413.23645 Q 697.3365 490.7183 619.8547 516.54553 L 516.54553 516.54553 L 516.54553 542.37286 L 516.54553 542.37286 L 542.37286 542.37286 L 542.37286 568.20013 L 542.37286 568.20013 Q 568.20013 568.20013 568.20013 594.0274 L 568.20013 619.8547 L 568.20013 619.8547 L 542.37286 619.8547 L 542.37286 645.68195 L 542.37286 645.68195 L 516.54553 645.68195 L 516.54553 619.8547 L 516.54553 619.8547 L 516.54553 619.8547 L 490.7183 645.68195 L 464.891 671.5092 L 464.891 645.68195 L 464.891 619.8547 L 439.06372 619.8547 L 413.23645 619.8547 L 413.23645 568.20013 Q 413.23645 542.37286 387.40918 542.37286 Q 361.58188 542.37286 361.58188 490.7183 Q 335.7546 439.06372 206.61823 309.92734 L 51.654556 206.61823 L 51.654556 206.61823 L 51.654556 180.79094 L 25.827278 180.79094 L 25.827278 180.79094 L 25.827278 154.96367 L 0.0 103.30911 L 0.0 103.30911 L 0.0 103.30911 L 0.0 77.481834 L 0.0 77.481834 L 77.481834 77.481834 Q 154.96367 77.481834 154.96367 51.654556 Q 154.96367 0.0 258.27277 0.0 Q 387.40918 0.0 464.891 25.827278 z" svg:height="6.715092mm" draw:style-name="style-259" svg:viewBox="0.0 0.0 723.16376 671.5092" svg:width="7.231638mm" svg:x="221.0815mm" svg:y="126.03712mm"/>
          <draw:path svg:d="M 25.827278 25.827278 L 51.654556 25.827278 L 206.61823 0.0 L 335.7546 0.0 L 413.23645 0.0 L 464.891 25.827278 L 568.20013 25.827278 L 671.5092 25.827278 L 671.5092 51.654556 L 671.5092 51.654556 L 697.3365 51.654556 L 697.3365 77.481834 L 645.68195 77.481834 L 594.0274 77.481834 L 542.37286 103.30911 L 490.7183 129.13638 L 413.23645 129.13638 Q 309.92734 129.13638 309.92734 154.96367 Q 309.92734 180.79094 258.27277 180.79094 L 206.61823 154.96367 L 180.79094 154.96367 Q 154.96367 129.13638 51.654556 154.96367 Q -25.827278 154.96367 0.0 77.481834 Q 0.0 25.827278 25.827278 25.827278 z" svg:height="1.8079095mm" draw:style-name="style-260" svg:viewBox="0.0 0.0 697.3365 180.79094" svg:width="6.973365mm" svg:x="67.150925mm" svg:y="205.32686mm"/>
          <draw:path svg:d="M 4.5474735E-13 25.827278 L 25.827278 -3.6379788E-12 L 77.481834 25.827278 Q 129.13638 51.654556 180.79094 25.827278 L 206.61823 25.827278 L 206.61823 51.654556 L 206.61823 77.481834 L 232.4455 77.481834 L 284.10007 51.654556 L 309.92734 51.654556 L 335.7546 51.654556 L 387.40918 129.13638 Q 413.23645 180.79094 439.06372 180.79094 Q 464.891 206.61823 490.7183 206.61823 L 516.54553 206.61823 L 516.54553 206.61823 Q 516.54553 206.61823 542.37286 232.4455 L 542.37286 232.4455 L 542.37286 258.27277 Q 568.20013 309.92734 490.7183 309.92734 L 439.06372 309.92734 L 439.06372 309.92734 Q 439.06372 309.92734 232.4455 258.27277 Q 51.654556 206.61823 77.481834 180.79094 Q 77.481834 154.96367 25.827278 103.30911 Q -25.827278 51.654556 4.5474735E-13 25.827278 z" svg:height="3.0992734mm" draw:style-name="style-261" svg:viewBox="0.0 0.0 542.37286 309.92734" svg:width="5.4237285mm" svg:x="22.469732mm" svg:y="175.10895mm"/>
          <draw:path svg:d="M 51.654556 1.8189894E-12 Q 51.654556 -25.827278 129.13638 1.8189894E-12 Q 206.61823 25.827278 206.61823 77.481834 Q 180.79094 103.30911 103.30911 103.30911 Q 9.094947E-13 103.30911 9.094947E-13 77.481834 Q 9.094947E-13 51.654556 25.827278 51.654556 Q 51.654556 51.654556 51.654556 1.8189894E-12 z" svg:height="1.0330911mm" draw:style-name="style-262" svg:viewBox="0.0 0.0 206.61823 103.30911" svg:width="2.0661821mm" svg:x="44.939465mm" svg:y="138.95076mm"/>
          <draw:path svg:d="M 413.23645 51.654556 L 413.23645 51.654556 L 413.23645 77.481834 Q 387.40918 77.481834 361.58188 129.13638 L 309.92734 180.79094 L 284.10007 180.79094 Q 258.27277 180.79094 154.96367 232.4455 Q 77.481834 284.10007 77.481834 309.92734 L 103.30911 335.7546 L 77.481834 335.7546 L 25.827278 335.7546 L 25.827278 335.7546 Q 25.827278 309.92734 0.0 309.92734 L 0.0 309.92734 L 0.0 284.10007 L 0.0 284.10007 L 0.0 284.10007 Q 25.827278 284.10007 25.827278 258.27277 L 25.827278 232.4455 L 25.827278 206.61823 Q 25.827278 180.79094 51.654556 129.13638 Q 77.481834 103.30911 103.30911 77.481834 Q 129.13638 77.481834 103.30911 77.481834 L 77.481834 51.654556 L 77.481834 51.654556 L 77.481834 25.827278 L 103.30911 25.827278 L 129.13638 25.827278 L 284.10007 0.0 Q 439.06372 -25.827278 439.06372 0.0 Q 413.23645 25.827278 413.23645 51.654556 z" svg:height="3.357546mm" draw:style-name="style-263" svg:viewBox="0.0 0.0 439.06372 335.7546" svg:width="4.3906374mm" svg:x="276.0936mm" svg:y="144.89104mm"/>
          <draw:path svg:d="M 568.20013 0.0 L 619.8547 0.0 L 619.8547 25.827278 L 619.8547 51.654556 L 671.5092 51.654556 L 723.16376 51.654556 L 774.81836 51.654556 Q 826.4729 51.654556 826.4729 51.654556 L 826.4729 51.654556 L 826.4729 51.654556 L 800.6456 51.654556 L 800.6456 77.481834 L 774.81836 77.481834 L 774.81836 77.481834 L 774.81836 103.30911 L 774.81836 103.30911 L 774.81836 103.30911 L 800.6456 103.30911 L 800.6456 103.30911 L 800.6456 129.13638 L 826.4729 129.13638 L 826.4729 129.13638 L 826.4729 103.30911 L 878.12744 103.30911 L 955.6093 103.30911 L 955.6093 129.13638 Q 929.782 154.96367 490.7183 180.79094 L 51.654556 206.61823 L 51.654556 206.61823 L 51.654556 206.61823 L 25.827278 180.79094 L 0.0 154.96367 L 0.0 154.96367 L 0.0 154.96367 L 0.0 129.13638 L 0.0 129.13638 L 25.827278 103.30911 L 25.827278 77.481834 L 51.654556 77.481834 L 51.654556 77.481834 L 51.654556 103.30911 Q 51.654556 154.96367 77.481834 129.13638 L 103.30911 103.30911 L 103.30911 103.30911 L 103.30911 103.30911 L 103.30911 77.481834 L 103.30911 77.481834 L 129.13638 77.481834 L 129.13638 51.654556 L 129.13638 51.654556 L 154.96367 51.654556 L 258.27277 51.654556 Q 387.40918 51.654556 413.23645 51.654556 Q 464.891 51.654556 464.891 25.827278 L 464.891 25.827278 L 490.7183 51.654556 Q 516.54553 51.654556 516.54553 25.827278 Q 516.54553 0.0 568.20013 0.0 z" svg:height="2.0661821mm" draw:style-name="style-264" svg:viewBox="0.0 0.0 955.6093 206.61823" svg:width="9.556093mm" svg:x="219.53186mm" svg:y="116.22275mm"/>
          <draw:path svg:d="M 0.0 77.481834 L 0.0 0.0 L 77.481834 0.0 Q 154.96367 0.0 154.96367 25.827278 Q 154.96367 77.481834 180.79094 51.654556 Q 180.79094 25.827278 206.61823 25.827278 L 232.4455 25.827278 L 232.4455 51.654556 Q 206.61823 77.481834 206.61823 103.30911 L 206.61823 129.13638 L 180.79094 129.13638 L 154.96367 129.13638 L 154.96367 232.4455 L 154.96367 309.92734 L 154.96367 309.92734 Q 129.13638 284.10007 129.13638 284.10007 L 129.13638 284.10007 L 103.30911 284.10007 Q 103.30911 284.10007 51.654556 309.92734 L 0.0 335.7546 L 0.0 335.7546 L 0.0 335.7546 L 0.0 335.7546 Q 0.0 309.92734 0.0 232.4455 Q 0.0 180.79094 0.0 77.481834 z" svg:height="3.357546mm" draw:style-name="style-265" svg:viewBox="0.0 0.0 232.4455 335.7546" svg:width="2.324455mm" svg:x="142.56657mm" svg:y="136.6263mm"/>
          <draw:path svg:d="M 206.61823 258.27277 L 154.96367 258.27277 L 154.96367 258.27277 Q 154.96367 232.4455 77.481834 206.61823 L 1.8189894E-12 206.61823 L 1.8189894E-12 180.79094 L 1.8189894E-12 180.79094 L 25.827278 180.79094 L 51.654556 180.79094 L 51.654556 154.96367 L 51.654556 129.13638 L 25.827278 129.13638 L 25.827278 103.30911 L 51.654556 103.30911 L 77.481834 103.30911 L 77.481834 77.481834 L 103.30911 77.481834 L 103.30911 51.654556 L 103.30911 25.827278 L 129.13638 25.827278 L 129.13638 0.0 L 206.61823 25.827278 Q 309.92734 51.654556 387.40918 51.654556 Q 464.891 77.481834 516.54553 25.827278 Q 568.20013 0.0 826.4729 0.0 Q 1058.9185 25.827278 1058.9185 51.654556 Q 1058.9185 77.481834 981.4366 103.30911 Q 878.12744 154.96367 594.0274 154.96367 Q 309.92734 180.79094 284.10007 206.61823 Q 258.27277 258.27277 206.61823 258.27277 z" svg:height="2.582728mm" draw:style-name="style-266" svg:viewBox="0.0 0.0 1058.9185 258.27277" svg:width="10.589184mm" svg:x="98.143654mm" svg:y="198.3535mm"/>
          <draw:path svg:d="M 77.481834 0.0 L 154.96367 0.0 L 413.23645 0.0 Q 645.68195 0.0 723.16376 0.0 Q 774.81836 51.654556 645.68195 51.654556 Q 516.54553 51.654556 464.891 103.30911 Q 413.23645 103.30911 284.10007 103.30911 L 154.96367 103.30911 L 77.481834 77.481834 Q 0.0 77.481834 0.0 51.654556 Q 0.0 25.827278 77.481834 0.0 z" svg:height="1.0330911mm" draw:style-name="style-267" svg:viewBox="0.0 0.0 723.16376 103.30911" svg:width="7.231638mm" svg:x="306.82806mm" svg:y="97.110565mm"/>
          <draw:path svg:d="M 25.827278 25.827278 L 51.654556 25.827278 L 103.30911 0.0 L 154.96367 0.0 L 154.96367 103.30911 Q 154.96367 206.61823 129.13638 206.61823 L 129.13638 206.61823 L 51.654556 206.61823 Q 0.0 206.61823 0.0 129.13638 Q 0.0 25.827278 25.827278 25.827278 z" svg:height="2.0661821mm" draw:style-name="style-268" svg:viewBox="0.0 0.0 154.96367 206.61823" svg:width="1.5496367mm" svg:x="155.48021mm" svg:y="101.501205mm"/>
          <draw:path svg:d="M 232.4455 0.0 L 258.27277 25.827278 L 309.92734 25.827278 L 361.58188 25.827278 L 361.58188 51.654556 L 361.58188 51.654556 L 387.40918 51.654556 L 387.40918 77.481834 L 258.27277 77.481834 L 154.96367 77.481834 L 77.481834 77.481834 Q -4.5474735E-13 77.481834 -4.5474735E-13 51.654556 L 25.827278 25.827278 L 51.654556 25.827278 Q 51.654556 25.827278 51.654556 0.0 L 51.654556 0.0 L 129.13638 0.0 Q 206.61823 -25.827278 232.4455 0.0 z" svg:height="0.77481836mm" draw:style-name="style-269" svg:viewBox="0.0 0.0 387.40918 77.481834" svg:width="3.8740916mm" svg:x="37.707825mm" svg:y="172.26794mm"/>
          <draw:path svg:d="M 800.6456 77.481834 L 826.4729 77.481834 L 774.81836 103.30911 Q 748.9911 154.96367 697.3365 232.4455 Q 671.5092 309.92734 697.3365 309.92734 Q 723.16376 309.92734 697.3365 335.7546 Q 645.68195 361.58188 671.5092 387.40918 Q 671.5092 413.23645 594.0274 413.23645 Q 490.7183 413.23645 490.7183 439.06372 Q 464.891 464.891 439.06372 439.06372 Q 439.06372 413.23645 413.23645 439.06372 L 387.40918 464.891 L 387.40918 464.891 L 387.40918 464.891 L 387.40918 439.06372 L 387.40918 439.06372 L 361.58188 464.891 L 361.58188 490.7183 L 335.7546 490.7183 Q 309.92734 464.891 258.27277 464.891 L 206.61823 464.891 L 206.61823 464.891 Q 206.61823 464.891 154.96367 439.06372 Q 103.30911 439.06372 103.30911 361.58188 Q 129.13638 309.92734 77.481834 284.10007 L 51.654556 258.27277 L 51.654556 232.4455 L 25.827278 232.4455 L 25.827278 206.61823 L 25.827278 180.79094 L 0.0 180.79094 L 0.0 154.96367 L 0.0 154.96367 L 25.827278 154.96367 L 25.827278 154.96367 L 25.827278 154.96367 L 25.827278 129.13638 L 25.827278 129.13638 L 25.827278 129.13638 L 51.654556 103.30911 L 51.654556 103.30911 L 51.654556 103.30911 L 77.481834 103.30911 L 77.481834 103.30911 L 77.481834 77.481834 L 77.481834 77.481834 L 77.481834 51.654556 L 77.481834 25.827278 L 103.30911 25.827278 Q 103.30911 0.0 180.79094 0.0 L 284.10007 0.0 L 309.92734 0.0 Q 335.7546 -25.827278 335.7546 0.0 Q 335.7546 25.827278 542.37286 25.827278 Q 723.16376 51.654556 748.9911 51.654556 Q 774.81836 51.654556 800.6456 77.481834 z" svg:height="4.9071827mm" draw:style-name="style-270" svg:viewBox="0.0 0.0 826.4729 490.7183" svg:width="8.264729mm" svg:x="64.30992mm" svg:y="136.88457mm"/>
          <draw:path svg:d="M 258.27277 25.827278 L 258.27277 0.0 L 309.92734 0.0 L 387.40918 0.0 L 387.40918 25.827278 Q 387.40918 51.654556 464.891 77.481834 Q 516.54553 129.13638 568.20013 206.61823 Q 594.0274 284.10007 697.3365 335.7546 Q 800.6456 335.7546 981.4366 387.40918 Q 1162.2275 439.06372 1291.3639 490.7183 Q 1420.5002 490.7183 1601.2913 568.20013 Q 1756.2549 619.8547 1756.2549 645.68195 Q 1756.2549 671.5092 1782.0822 671.5092 Q 1807.9094 671.5092 1807.9094 697.3365 Q 1807.9094 723.16376 1988.7004 826.4729 Q 2169.4915 929.782 2195.3186 955.6093 Q 2246.9731 955.6093 2479.4187 955.6093 Q 2737.6914 955.6093 3047.619 1084.7457 Q 3357.5461 1213.8821 3925.7463 1265.5366 Q 4493.9463 1317.1912 5320.4194 1368.8457 Q 6146.892 1368.8457 6560.1284 1368.8457 Q 6973.365 1368.8457 7489.9106 1343.0184 Q 8006.456 1317.1912 8006.456 1265.5366 L 8006.456 1239.7094 L 8032.2837 1265.5366 Q 8058.111 1317.1912 8058.111 1317.1912 L 8058.111 1317.1912 L 8109.765 1343.0184 L 8161.42 1343.0184 L 8161.42 1368.8457 Q 8135.593 1420.5002 8109.765 1420.5002 Q 8058.111 1420.5002 8058.111 1446.3275 L 8058.111 1472.1549 L 8368.038 1523.8094 Q 8703.793 1575.464 8910.411 1575.464 L 9117.029 1575.464 L 9117.029 1601.2913 L 9117.029 1601.2913 L 9039.547 1601.2913 L 8962.065 1627.1185 L 8884.584 1627.1185 L 8832.929 1627.1185 L 8781.274 1652.9458 L 8755.447 1678.7731 L 9091.202 1678.7731 Q 9452.784 1704.6003 9426.956 1730.4276 Q 9426.956 1782.0822 9504.438 1782.0822 Q 9607.747 1833.7367 9762.711 1833.7367 L 9917.675 1833.7367 L 9917.675 1859.564 L 9917.675 1859.564 L 9891.848 1859.564 L 9891.848 1885.3912 L 9891.848 1885.3912 L 9866.0205 1885.3912 L 9866.0205 1885.3912 L 9866.0205 1885.3912 L 9840.193 1911.2186 L 9814.365 1937.0459 L 9814.365 1937.0459 L 9814.365 1937.0459 L 9788.538 1937.0459 L 9788.538 1937.0459 L 9788.538 1911.2186 L 9762.711 1911.2186 L 9762.711 1911.2186 L 9762.711 1937.0459 L 9736.884 1937.0459 L 9711.057 1937.0459 L 9659.402 1937.0459 Q 9633.574 1937.0459 9581.92 1937.0459 Q 9556.093 1962.8732 9478.611 2014.5277 Q 9401.129 2040.355 9246.166 2040.355 Q 9091.202 2040.355 8858.757 2040.355 L 8626.311 2040.355 L 8574.656 2040.355 L 8548.829 2040.355 L 8471.348 2040.355 L 8393.865 2040.355 L 8316.384 2040.355 Q 8213.074 2040.355 8006.456 2040.355 Q 7774.0107 2040.355 7386.6016 2040.355 Q 6973.365 2066.1821 6973.365 2092.0095 Q 6973.365 2117.837 6740.9194 2117.837 Q 6508.474 2092.0095 6353.5103 2092.0095 Q 6224.374 2092.0095 5940.274 2117.837 Q 5682.001 2143.664 5682.001 2169.4915 Q 5682.001 2195.3186 5656.174 2169.4915 Q 5630.3467 2143.664 5268.7646 2143.664 Q 4907.1826 2143.664 4907.1826 2169.4915 Q 4907.1826 2195.3186 4700.5645 2195.3186 Q 4519.7734 2195.3186 4519.7734 2169.4915 Q 4519.7734 2143.664 4029.0554 2195.3186 Q 3512.5098 2246.9731 3435.028 2195.3186 Q 3357.5461 2195.3186 3305.8916 2195.3186 Q 3280.0642 2195.3186 2918.4824 2195.3186 Q 2556.9006 2143.664 2169.4915 2169.4915 Q 1807.9094 2195.3186 1807.9094 2221.146 Q 1807.9094 2246.9731 1756.2549 2246.9731 Q 1704.6003 2246.9731 1343.0184 2246.9731 Q 1007.26385 2246.9731 878.12744 2246.9731 Q 774.81836 2195.3186 723.16376 2195.3186 Q 645.68195 2195.3186 594.0274 2195.3186 Q 542.37286 2195.3186 464.891 2221.146 L 413.23645 2246.9731 L 309.92734 2246.9731 L 232.4455 2246.9731 L 206.61823 2246.9731 Q 180.79094 2246.9731 154.96367 2221.146 Q 129.13638 2221.146 129.13638 2195.3186 Q 129.13638 2143.664 103.30911 2143.664 Q 51.654556 2143.664 25.827278 2092.0095 L 0.0 2014.5277 L 0.0 1265.5366 L 0.0 490.7183 L 0.0 490.7183 L 0.0 490.7183 L 25.827278 464.891 L 51.654556 439.06372 L 51.654556 439.06372 L 51.654556 439.06372 L 51.654556 413.23645 L 51.654556 413.23645 L 77.481834 387.40918 L 103.30911 335.7546 L 103.30911 335.7546 L 103.30911 335.7546 L 103.30911 309.92734 L 103.30911 309.92734 L 129.13638 309.92734 Q 129.13638 284.10007 180.79094 180.79094 L 258.27277 51.654556 L 258.27277 25.827278 z" svg:height="22.469732mm" draw:style-name="style-271" svg:viewBox="0.0 0.0 9917.675 2246.9731" svg:width="99.17675mm" svg:x="0.0mm" svg:y="61.210648mm"/>
          <draw:path svg:d="M 748.9911 -1.8189894E-12 L 774.81836 -1.8189894E-12 L 826.4729 51.654556 Q 878.12744 129.13638 903.9547 129.13638 L 929.782 129.13638 L 929.782 129.13638 L 929.782 129.13638 L 903.9547 129.13638 L 903.9547 129.13638 L 903.9547 154.96367 L 929.782 154.96367 L 929.782 180.79094 L 929.782 180.79094 L 826.4729 232.4455 Q 748.9911 284.10007 878.12744 284.10007 Q 981.4366 284.10007 1084.7457 284.10007 Q 1213.8821 309.92734 1213.8821 335.7546 Q 1213.8821 361.58188 1239.7094 361.58188 L 1291.3639 361.58188 L 1291.3639 361.58188 Q 1291.3639 387.40918 1291.3639 387.40918 Q 1291.3639 387.40918 1239.7094 413.23645 Q 1188.0548 439.06372 1213.8821 490.7183 Q 1239.7094 542.37286 1136.4003 619.8547 L 1058.9185 697.3365 L 1007.26385 697.3365 L 955.6093 697.3365 L 955.6093 723.16376 L 981.4366 723.16376 L 981.4366 723.16376 L 981.4366 748.9911 L 1033.0911 748.9911 L 1110.573 748.9911 L 1110.573 774.81836 L 1110.573 800.6456 L 1084.7457 800.6456 Q 1084.7457 800.6456 1084.7457 826.4729 L 1110.573 826.4729 L 1110.573 852.3002 L 1084.7457 852.3002 L 1084.7457 878.12744 Q 1084.7457 903.9547 1058.9185 903.9547 L 1033.0911 929.782 L 955.6093 929.782 Q 878.12744 903.9547 774.81836 903.9547 Q 697.3365 903.9547 671.5092 903.9547 L 671.5092 929.782 L 671.5092 929.782 Q 671.5092 929.782 645.68195 903.9547 Q 645.68195 852.3002 439.06372 826.4729 Q 232.4455 800.6456 206.61823 800.6456 L 180.79094 852.3002 L 129.13638 852.3002 L 77.481834 852.3002 L 51.654556 852.3002 L 25.827278 852.3002 L 25.827278 826.4729 L 0.0 826.4729 L 0.0 800.6456 L 0.0 774.81836 L 0.0 774.81836 L 0.0 774.81836 L 25.827278 774.81836 L 25.827278 748.9911 L 25.827278 748.9911 L 51.654556 748.9911 L 51.654556 748.9911 L 51.654556 748.9911 L 51.654556 723.16376 L 51.654556 723.16376 L 77.481834 723.16376 L 77.481834 697.3365 L 77.481834 697.3365 L 103.30911 697.3365 L 103.30911 697.3365 L 103.30911 697.3365 L 258.27277 439.06372 Q 413.23645 206.61823 439.06372 180.79094 L 439.06372 154.96367 L 464.891 129.13638 Q 516.54553 77.481834 516.54553 77.481834 L 542.37286 77.481834 L 645.68195 77.481834 Q 723.16376 51.654556 723.16376 25.827278 Q 723.16376 25.827278 748.9911 -1.8189894E-12 z" svg:height="9.29782mm" draw:style-name="style-272" svg:viewBox="0.0 0.0 1291.3639 929.782" svg:width="12.913639mm" svg:x="280.48425mm" svg:y="137.6594mm"/>
          <draw:path svg:d="M 51.654556 0.0 L 77.481834 0.0 L 77.481834 25.827278 Q 77.481834 51.654556 103.30911 77.481834 Q 129.13638 129.13638 77.481834 129.13638 Q 25.827278 129.13638 25.827278 103.30911 L 1.8189894E-12 51.654556 L 25.827278 25.827278 Q 25.827278 25.827278 51.654556 0.0 z" svg:height="1.291364mm" draw:style-name="style-273" svg:viewBox="0.0 0.0 103.30911 129.13638" svg:width="1.0330911mm" svg:x="138.69249mm" svg:y="112.865204mm"/>
          <draw:path svg:d="M 697.3365 0.0 L 697.3365 25.827278 L 697.3365 51.654556 L 671.5092 77.481834 L 671.5092 103.30911 L 671.5092 129.13638 L 645.68195 129.13638 L 645.68195 154.96367 L 645.68195 154.96367 L 619.8547 154.96367 L 619.8547 154.96367 Q 619.8547 154.96367 619.8547 180.79094 L 619.8547 180.79094 L 619.8547 180.79094 Q 619.8547 180.79094 594.0274 232.4455 Q 568.20013 284.10007 542.37286 309.92734 Q 490.7183 361.58188 464.891 335.7546 L 413.23645 309.92734 L 413.23645 284.10007 Q 413.23645 258.27277 361.58188 232.4455 Q 284.10007 206.61823 258.27277 258.27277 L 232.4455 309.92734 L 232.4455 309.92734 Q 206.61823 309.92734 232.4455 258.27277 Q 232.4455 180.79094 103.30911 180.79094 L 0.0 180.79094 L 0.0 154.96367 L 0.0 129.13638 L 0.0 103.30911 L 0.0 77.481834 L 0.0 77.481834 L 0.0 77.481834 L 0.0 77.481834 L 0.0 51.654556 L 0.0 51.654556 L 0.0 51.654556 L 25.827278 51.654556 L 25.827278 51.654556 L 25.827278 25.827278 L 51.654556 25.827278 L 51.654556 25.827278 L 51.654556 0.0 L 361.58188 0.0 Q 671.5092 -25.827278 697.3365 0.0 z" svg:height="3.357546mm" draw:style-name="style-274" svg:viewBox="0.0 0.0 697.3365 335.7546" svg:width="6.973365mm" svg:x="213.33331mm" svg:y="122.93784mm"/>
          <draw:path svg:d="M 284.10007 51.654556 L 309.92734 0.0 L 309.92734 51.654556 Q 309.92734 103.30911 387.40918 103.30911 Q 464.891 103.30911 568.20013 129.13638 L 645.68195 129.13638 L 645.68195 129.13638 Q 645.68195 103.30911 671.5092 103.30911 L 671.5092 103.30911 L 723.16376 103.30911 Q 748.9911 103.30911 748.9911 129.13638 L 748.9911 129.13638 L 723.16376 154.96367 Q 671.5092 154.96367 671.5092 516.54553 L 671.5092 878.12744 L 645.68195 878.12744 L 619.8547 878.12744 L 619.8547 852.3002 Q 619.8547 826.4729 542.37286 800.6456 Q 490.7183 774.81836 309.92734 774.81836 L 129.13638 774.81836 L 129.13638 774.81836 L 103.30911 774.81836 L 103.30911 748.9911 Q 103.30911 723.16376 77.481834 723.16376 L 77.481834 723.16376 L 77.481834 723.16376 L 51.654556 697.3365 L 51.654556 697.3365 L 51.654556 697.3365 L 51.654556 671.5092 L 51.654556 671.5092 L 25.827278 671.5092 L 25.827278 671.5092 L 25.827278 645.68195 L 51.654556 645.68195 L 51.654556 619.8547 Q 51.654556 594.0274 25.827278 594.0274 Q 0.0 594.0274 0.0 568.20013 Q 0.0 542.37286 77.481834 516.54553 L 154.96367 464.891 L 103.30911 464.891 Q 25.827278 464.891 0.0 439.06372 L 0.0 439.06372 L 0.0 413.23645 Q 0.0 387.40918 51.654556 361.58188 Q 129.13638 309.92734 129.13638 258.27277 L 129.13638 206.61823 L 129.13638 180.79094 Q 129.13638 154.96367 154.96367 154.96367 Q 180.79094 154.96367 180.79094 103.30911 Q 206.61823 77.481834 232.4455 103.30911 Q 258.27277 103.30911 284.10007 51.654556 z" svg:height="8.781275mm" draw:style-name="style-275" svg:viewBox="0.0 0.0 748.9911 878.12744" svg:width="7.4899106mm" svg:x="121.904755mm" svg:y="122.421295mm"/>
          <draw:path svg:d="M 180.79094 0.0 L 180.79094 0.0 L 180.79094 0.0 L 180.79094 0.0 L 206.61823 51.654556 L 232.4455 77.481834 L 232.4455 77.481834 L 232.4455 103.30911 L 232.4455 103.30911 L 232.4455 103.30911 L 258.27277 103.30911 L 258.27277 103.30911 L 284.10007 77.481834 L 309.92734 77.481834 L 387.40918 103.30911 Q 439.06372 129.13638 490.7183 258.27277 Q 542.37286 413.23645 490.7183 413.23645 Q 464.891 413.23645 439.06372 439.06372 L 413.23645 439.06372 L 387.40918 439.06372 Q 387.40918 464.891 387.40918 464.891 Q 387.40918 490.7183 361.58188 490.7183 Q 335.7546 516.54553 335.7546 490.7183 Q 335.7546 464.891 309.92734 464.891 Q 284.10007 439.06372 284.10007 413.23645 Q 284.10007 387.40918 258.27277 387.40918 Q 232.4455 361.58188 206.61823 335.7546 Q 180.79094 284.10007 180.79094 309.92734 L 154.96367 309.92734 L 154.96367 258.27277 Q 180.79094 232.4455 180.79094 206.61823 Q 206.61823 154.96367 129.13638 154.96367 L 25.827278 154.96367 L 25.827278 129.13638 L 25.827278 129.13638 L 0.0 77.481834 L 0.0 25.827278 L 0.0 25.827278 L 25.827278 25.827278 L 25.827278 25.827278 L 25.827278 51.654556 L 77.481834 51.654556 L 154.96367 51.654556 L 154.96367 25.827278 L 180.79094 25.827278 L 180.79094 0.0 z" svg:height="4.9071827mm" draw:style-name="style-276" svg:viewBox="0.0 0.0 490.7183 490.7183" svg:width="4.9071827mm" svg:x="141.2752mm" svg:y="128.1033mm"/>
          <draw:path svg:d="M 594.0274 0.0 L 619.8547 0.0 L 671.5092 25.827278 Q 748.9911 51.654556 852.3002 77.481834 L 955.6093 77.481834 L 955.6093 103.30911 Q 929.782 103.30911 929.782 154.96367 Q 903.9547 206.61823 774.81836 206.61823 Q 619.8547 206.61823 619.8547 180.79094 Q 594.0274 129.13638 542.37286 154.96367 Q 464.891 154.96367 413.23645 154.96367 Q 335.7546 154.96367 206.61823 154.96367 L 77.481834 154.96367 L 77.481834 129.13638 L 51.654556 129.13638 L 51.654556 129.13638 L 51.654556 154.96367 L 25.827278 154.96367 L 0.0 154.96367 L 0.0 129.13638 L 0.0 103.30911 L 25.827278 103.30911 L 25.827278 103.30911 L 77.481834 103.30911 L 129.13638 103.30911 L 206.61823 129.13638 Q 309.92734 129.13638 309.92734 77.481834 L 309.92734 25.827278 L 439.06372 0.0 Q 568.20013 0.0 594.0274 0.0 z" svg:height="2.0661821mm" draw:style-name="style-277" svg:viewBox="0.0 0.0 955.6093 206.61823" svg:width="9.556093mm" svg:x="146.18239mm" svg:y="139.4673mm"/>
          <draw:path svg:d="M 516.54553 0.0 L 516.54553 0.0 L 542.37286 0.0 L 594.0274 25.827278 L 1084.7457 51.654556 Q 1575.464 77.481834 1575.464 103.30911 Q 1575.464 129.13638 1730.4276 206.61823 Q 1885.3912 258.27277 1885.3912 284.10007 Q 1911.2186 335.7546 1937.0459 335.7546 L 1988.7004 335.7546 L 1988.7004 335.7546 Q 1988.7004 335.7546 2040.355 387.40918 Q 2066.1821 387.40918 1988.7004 413.23645 L 1885.3912 439.06372 L 1859.564 439.06372 L 1833.7367 439.06372 L 1833.7367 464.891 L 1833.7367 464.891 L 1833.7367 464.891 Q 1807.9094 439.06372 1678.7731 439.06372 L 1549.6367 439.06372 L 1523.8094 439.06372 Q 1497.9822 439.06372 1317.1912 439.06372 L 1110.573 439.06372 L 1084.7457 464.891 Q 1058.9185 516.54553 1033.0911 516.54553 Q 1007.26385 516.54553 1007.26385 542.37286 Q 1007.26385 568.20013 1033.0911 568.20013 Q 1058.9185 594.0274 1058.9185 594.0274 L 1058.9185 594.0274 L 981.4366 594.0274 Q 903.9547 594.0274 645.68195 542.37286 L 387.40918 490.7183 L 361.58188 490.7183 Q 335.7546 490.7183 335.7546 464.891 L 335.7546 464.891 L 335.7546 464.891 Q 335.7546 464.891 361.58188 439.06372 L 361.58188 439.06372 L 361.58188 439.06372 Q 387.40918 439.06372 258.27277 413.23645 L 129.13638 387.40918 L 129.13638 361.58188 L 129.13638 361.58188 L 103.30911 361.58188 L 103.30911 335.7546 L 51.654556 335.7546 L 0.0 335.7546 L 0.0 309.92734 L 0.0 309.92734 L 232.4455 309.92734 L 439.06372 284.10007 L 439.06372 284.10007 L 439.06372 284.10007 L 413.23645 284.10007 L 413.23645 284.10007 L 387.40918 258.27277 L 361.58188 232.4455 L 335.7546 232.4455 Q 309.92734 232.4455 284.10007 206.61823 L 284.10007 206.61823 L 284.10007 180.79094 Q 284.10007 180.79094 258.27277 180.79094 L 258.27277 180.79094 L 258.27277 180.79094 L 232.4455 154.96367 L 232.4455 154.96367 L 232.4455 129.13638 L 232.4455 129.13638 L 232.4455 129.13638 L 232.4455 129.13638 L 232.4455 103.30911 L 232.4455 77.481834 L 232.4455 51.654556 L 387.40918 25.827278 Q 516.54553 25.827278 516.54553 0.0 z M 1807.9094 309.92734 Q 1807.9094 284.10007 1807.9094 284.10007 Q 1833.7367 284.10007 1833.7367 284.10007 Q 1833.7367 309.92734 1807.9094 309.92734 z" svg:height="5.940274mm" draw:style-name="style-278" svg:viewBox="0.0 0.0 2040.355 594.0274" svg:width="20.40355mm" svg:x="276.0936mm" svg:y="161.93703mm"/>
          <draw:path svg:d="M 309.92734 0.0 L 387.40918 0.0 L 439.06372 25.827278 Q 464.891 51.654556 490.7183 77.481834 Q 490.7183 103.30911 516.54553 103.30911 Q 568.20013 77.481834 568.20013 77.481834 L 568.20013 77.481834 L 619.8547 77.481834 L 645.68195 77.481834 L 748.9911 129.13638 Q 852.3002 180.79094 878.12744 180.79094 L 903.9547 180.79094 L 903.9547 180.79094 Q 903.9547 180.79094 929.782 206.61823 L 955.6093 206.61823 L 955.6093 206.61823 Q 981.4366 206.61823 981.4366 232.4455 Q 981.4366 258.27277 800.6456 284.10007 L 619.8547 284.10007 L 568.20013 284.10007 Q 516.54553 284.10007 464.891 361.58188 L 439.06372 413.23645 L 413.23645 413.23645 Q 413.23645 439.06372 413.23645 439.06372 L 413.23645 439.06372 L 413.23645 439.06372 Q 387.40918 439.06372 361.58188 413.23645 L 309.92734 387.40918 L 309.92734 387.40918 Q 309.92734 387.40918 258.27277 361.58188 Q 232.4455 335.7546 206.61823 361.58188 L 180.79094 387.40918 L 180.79094 387.40918 L 154.96367 387.40918 L 154.96367 387.40918 L 154.96367 387.40918 L 129.13638 361.58188 L 103.30911 335.7546 L 77.481834 335.7546 L 51.654556 335.7546 L 51.654556 309.92734 L 51.654556 309.92734 L 51.654556 309.92734 L 51.654556 309.92734 L 51.654556 284.10007 L 51.654556 284.10007 L 51.654556 232.4455 L 51.654556 206.61823 L 51.654556 180.79094 L 51.654556 180.79094 L 51.654556 180.79094 L 51.654556 180.79094 L 25.827278 154.96367 L 0.0 154.96367 L 0.0 154.96367 L 0.0 129.13638 L 103.30911 129.13638 Q 206.61823 103.30911 232.4455 51.654556 Q 258.27277 25.827278 309.92734 0.0 z" svg:height="4.3906374mm" draw:style-name="style-279" svg:viewBox="0.0 0.0 981.4366 439.06372" svg:width="9.814365mm" svg:x="274.2857mm" svg:y="192.41322mm"/>
          <draw:path svg:d="M 2040.355 258.27277 L 2040.355 258.27277 L 2040.355 258.27277 Q 2014.5277 284.10007 2040.355 309.92734 Q 2066.1821 309.92734 2066.1821 335.7546 Q 2066.1821 361.58188 2014.5277 361.58188 Q 1962.8732 361.58188 1962.8732 335.7546 L 1962.8732 309.92734 L 1911.2186 309.92734 L 1885.3912 309.92734 L 1859.564 335.7546 L 1833.7367 361.58188 L 1833.7367 361.58188 L 1807.9094 361.58188 L 1807.9094 361.58188 L 1807.9094 361.58188 L 1807.9094 387.40918 L 1807.9094 387.40918 L 1833.7367 387.40918 L 1833.7367 413.23645 L 1859.564 413.23645 L 1911.2186 413.23645 L 1911.2186 439.06372 L 1911.2186 439.06372 L 1885.3912 439.06372 L 1885.3912 464.891 L 1885.3912 464.891 L 1859.564 464.891 L 1859.564 464.891 L 1859.564 464.891 L 2066.1821 516.54553 Q 2246.9731 516.54553 2350.2822 542.37286 Q 2453.5913 568.20013 2479.4187 568.20013 Q 2479.4187 594.0274 2453.5913 619.8547 Q 2427.7642 671.5092 2401.9368 671.5092 L 2401.9368 671.5092 L 2531.0732 697.3365 Q 2660.2097 723.16376 2686.0369 723.16376 L 2711.8643 723.16376 L 2711.8643 723.16376 L 2711.8643 748.9911 L 2686.0369 748.9911 L 2686.0369 774.81836 L 2686.0369 774.81836 L 2686.0369 774.81836 L 2660.2097 774.81836 L 2660.2097 774.81836 L 2686.0369 800.6456 L 2737.6914 826.4729 L 2737.6914 826.4729 L 2737.6914 826.4729 L 2737.6914 826.4729 L 2737.6914 852.3002 L 2737.6914 852.3002 L 2737.6914 878.12744 L 2763.5188 878.12744 Q 2789.346 878.12744 2789.346 903.9547 L 2789.346 903.9547 L 2737.6914 903.9547 L 2686.0369 903.9547 L 2531.0732 903.9547 L 2401.9368 929.782 L 2401.9368 929.782 L 2427.7642 929.782 L 2427.7642 929.782 L 2427.7642 929.782 L 2401.9368 955.6093 L 2376.1096 955.6093 L 2376.1096 981.4366 L 2376.1096 1007.26385 L 2324.455 1007.26385 Q 2298.6277 981.4366 1911.2186 903.9547 Q 1497.9822 826.4729 1343.0184 826.4729 L 1162.2275 852.3002 L 1162.2275 826.4729 L 1136.4003 826.4729 L 1136.4003 826.4729 L 1136.4003 826.4729 L 1136.4003 826.4729 L 1136.4003 826.4729 L 1188.0548 800.6456 L 1265.5366 800.6456 L 1265.5366 774.81836 L 1265.5366 748.9911 L 1239.7094 748.9911 L 1213.8821 723.16376 L 1136.4003 723.16376 Q 1058.9185 723.16376 1084.7457 774.81836 L 1084.7457 800.6456 L 1084.7457 800.6456 L 1058.9185 800.6456 L 1033.0911 800.6456 Q 1033.0911 774.81836 1033.0911 774.81836 L 1033.0911 774.81836 L 1007.26385 774.81836 Q 981.4366 774.81836 826.4729 723.16376 Q 671.5092 671.5092 671.5092 723.16376 L 671.5092 774.81836 L 542.37286 774.81836 L 413.23645 774.81836 L 413.23645 774.81836 L 413.23645 774.81836 L 387.40918 748.9911 L 361.58188 723.16376 L 335.7546 723.16376 L 309.92734 723.16376 L 335.7546 697.3365 L 361.58188 671.5092 L 361.58188 671.5092 L 361.58188 671.5092 L 361.58188 671.5092 L 361.58188 671.5092 L 413.23645 645.68195 Q 439.06372 619.8547 464.891 619.8547 L 516.54553 619.8547 L 516.54553 594.0274 L 516.54553 568.20013 L 464.891 568.20013 Q 387.40918 568.20013 309.92734 542.37286 L 206.61823 516.54553 L 154.96367 516.54553 L 103.30911 516.54553 L 103.30911 490.7183 L 103.30911 490.7183 L 77.481834 464.891 L 77.481834 439.06372 L 51.654556 439.06372 L 25.827278 413.23645 L 25.827278 413.23645 L 0.0 413.23645 L 0.0 413.23645 L 0.0 413.23645 L 0.0 387.40918 L 0.0 387.40918 L 103.30911 387.40918 L 180.79094 361.58188 L 180.79094 361.58188 L 206.61823 361.58188 L 206.61823 361.58188 L 206.61823 361.58188 L 335.7546 387.40918 Q 464.891 413.23645 439.06372 387.40918 Q 413.23645 361.58188 464.891 361.58188 L 490.7183 361.58188 L 671.5092 361.58188 Q 826.4729 361.58188 981.4366 361.58188 L 1162.2275 361.58188 L 1265.5366 361.58188 L 1368.8457 361.58188 L 1368.8457 335.7546 L 1368.8457 309.92734 L 1343.0184 309.92734 L 1317.1912 309.92734 L 1291.3639 284.10007 L 1265.5366 258.27277 L 1188.0548 258.27277 L 1110.573 258.27277 L 1110.573 258.27277 L 1110.573 258.27277 L 1136.4003 232.4455 Q 1162.2275 206.61823 1162.2275 206.61823 L 1136.4003 206.61823 L 1136.4003 206.61823 L 1136.4003 206.61823 L 1136.4003 180.79094 L 1136.4003 180.79094 L 1162.2275 180.79094 L 1162.2275 154.96367 L 1188.0548 154.96367 L 1213.8821 154.96367 L 1213.8821 129.13638 L 1239.7094 129.13638 L 1239.7094 103.30911 L 1239.7094 103.30911 L 1213.8821 77.481834 L 1213.8821 51.654556 L 1188.0548 51.654556 L 1162.2275 51.654556 L 1162.2275 25.827278 L 1162.2275 25.827278 L 1188.0548 25.827278 L 1213.8821 0.0 L 1239.7094 0.0 L 1265.5366 0.0 L 1265.5366 0.0 Q 1239.7094 25.827278 1239.7094 25.827278 L 1239.7094 51.654556 L 1368.8457 25.827278 Q 1497.9822 25.827278 1472.1549 0.0 Q 1472.1549 -25.827278 1497.9822 0.0 Q 1549.6367 0.0 1575.464 51.654556 Q 1627.1185 103.30911 1730.4276 103.30911 Q 1859.564 103.30911 1859.564 129.13638 Q 1859.564 154.96367 1911.2186 154.96367 Q 1937.0459 154.96367 1937.0459 180.79094 Q 1937.0459 206.61823 1962.8732 206.61823 Q 2014.5277 206.61823 2014.5277 232.4455 Q 2014.5277 258.27277 2040.355 258.27277 z" svg:height="10.0726385mm" draw:style-name="style-280" svg:viewBox="0.0 0.0 2789.346 1007.26385" svg:width="27.89346mm" svg:x="231.92896mm" svg:y="164.77803mm"/>
          <draw:path svg:d="M 284.10007 51.654556 L 284.10007 77.481834 L 154.96367 77.481834 Q 0.0 51.654556 0.0 25.827278 Q -25.827278 -3.6379788E-12 129.13638 -3.6379788E-12 Q 284.10007 25.827278 284.10007 51.654556 z" svg:height="0.77481836mm" draw:style-name="style-281" svg:viewBox="0.0 0.0 284.10007 77.481834" svg:width="2.8410006mm" svg:x="162.19531mm" svg:y="204.03549mm"/>
          <draw:path svg:d="M 0.0 129.13638 L 0.0 1.8189894E-12 L 25.827278 1.8189894E-12 L 51.654556 1.8189894E-12 L 77.481834 103.30911 Q 103.30911 206.61823 154.96367 206.61823 Q 232.4455 232.4455 232.4455 206.61823 L 258.27277 206.61823 L 258.27277 180.79094 Q 258.27277 129.13638 284.10007 129.13638 L 284.10007 129.13638 L 284.10007 206.61823 Q 309.92734 284.10007 309.92734 309.92734 L 309.92734 335.7546 L 258.27277 335.7546 L 232.4455 335.7546 L 206.61823 335.7546 L 180.79094 335.7546 L 154.96367 335.7546 L 129.13638 335.7546 L 51.654556 335.7546 L 0.0 335.7546 L 0.0 284.10007 L 0.0 232.4455 L 0.0 129.13638 z" svg:height="3.357546mm" draw:style-name="style-282" svg:viewBox="0.0 0.0 309.92734 335.7546" svg:width="3.0992734mm" svg:x="180.2744mm" svg:y="135.07666mm"/>
          <draw:path svg:d="M 2350.2822 -1.8189894E-12 L 2376.1096 -1.8189894E-12 L 2427.7642 -1.8189894E-12 L 2505.2458 -1.8189894E-12 L 2582.7278 -1.8189894E-12 Q 2634.3823 -1.8189894E-12 2737.6914 51.654556 Q 2815.1733 51.654556 2841.0005 51.654556 Q 2892.655 25.827278 2892.655 25.827278 L 2892.655 25.827278 L 2892.655 77.481834 Q 2866.828 103.30911 2918.4824 154.96367 Q 2970.137 154.96367 2944.3098 180.79094 L 2918.4824 206.61823 L 2918.4824 206.61823 L 2944.3098 206.61823 L 2944.3098 206.61823 L 2944.3098 206.61823 L 2944.3098 232.4455 L 2944.3098 232.4455 L 2918.4824 232.4455 L 2918.4824 258.27277 L 2918.4824 258.27277 L 2892.655 258.27277 L 2892.655 258.27277 L 2892.655 258.27277 L 2892.655 284.10007 L 2918.4824 284.10007 L 2918.4824 284.10007 Q 2918.4824 309.92734 2841.0005 335.7546 Q 2763.5188 361.58188 2763.5188 387.40918 Q 2737.6914 413.23645 2582.7278 490.7183 Q 2427.7642 568.20013 2427.7642 619.8547 Q 2427.7642 619.8547 2246.9731 748.9911 Q 2066.1821 878.12744 2117.837 903.9547 Q 2143.664 929.782 1756.2549 955.6093 Q 1368.8457 1007.26385 1368.8457 1033.0911 Q 1368.8457 1058.9185 1394.673 1058.9185 Q 1420.5002 1084.7457 1394.673 1084.7457 Q 1368.8457 1136.4003 1110.573 1162.2275 Q 852.3002 1213.8821 852.3002 1239.7094 Q 852.3002 1265.5366 723.16376 1291.3639 L 568.20013 1343.0184 L 542.37286 1343.0184 L 516.54553 1343.0184 L 516.54553 1343.0184 Q 490.7183 1343.0184 439.06372 1317.1912 Q 387.40918 1317.1912 387.40918 1291.3639 Q 387.40918 1239.7094 309.92734 1239.7094 Q 206.61823 1239.7094 206.61823 1213.8821 Q 206.61823 1188.0548 258.27277 1162.2275 Q 284.10007 1136.4003 154.96367 1110.573 L 0.0 1084.7457 L 0.0 1084.7457 L 0.0 1058.9185 L 0.0 1007.26385 L 0.0 955.6093 L 0.0 955.6093 L 0.0 929.782 L 0.0 929.782 L 0.0 929.782 L 77.481834 929.782 Q 154.96367 903.9547 154.96367 878.12744 Q 154.96367 826.4729 180.79094 852.3002 Q 180.79094 878.12744 232.4455 878.12744 Q 309.92734 852.3002 284.10007 826.4729 Q 258.27277 800.6456 335.7546 774.81836 Q 387.40918 774.81836 413.23645 774.81836 Q 464.891 774.81836 490.7183 723.16376 Q 516.54553 671.5092 568.20013 645.68195 Q 594.0274 645.68195 594.0274 619.8547 Q 594.0274 594.0274 723.16376 594.0274 Q 826.4729 594.0274 826.4729 542.37286 Q 826.4729 490.7183 878.12744 490.7183 L 929.782 464.891 L 955.6093 464.891 L 981.4366 464.891 L 981.4366 439.06372 Q 981.4366 413.23645 955.6093 387.40918 Q 955.6093 361.58188 929.782 361.58188 L 878.12744 335.7546 L 878.12744 335.7546 L 878.12744 309.92734 L 878.12744 309.92734 L 878.12744 309.92734 L 929.782 309.92734 L 955.6093 309.92734 L 1394.673 258.27277 Q 1833.7367 206.61823 2066.1821 154.96367 Q 2272.8005 51.654556 2298.6277 51.654556 Q 2324.455 -1.8189894E-12 2350.2822 -1.8189894E-12 z" svg:height="13.430184mm" draw:style-name="style-283" svg:viewBox="0.0 0.0 2944.3098 1343.0184" svg:width="29.443096mm" svg:x="116.22275mm" svg:y="158.57948mm"/>
          <draw:path svg:d="M 2505.2458 0.0 L 2582.7278 0.0 L 2582.7278 25.827278 Q 2556.9006 51.654556 2556.9006 51.654556 L 2556.9006 51.654556 L 2531.0732 51.654556 L 2531.0732 51.654556 L 2608.5552 77.481834 Q 2686.0369 103.30911 2789.346 103.30911 L 2866.828 103.30911 L 2866.828 129.13638 L 2866.828 154.96367 L 2815.1733 154.96367 Q 2763.5188 154.96367 2763.5188 180.79094 Q 2763.5188 206.61823 2815.1733 206.61823 Q 2866.828 206.61823 2892.655 232.4455 L 2918.4824 258.27277 L 2892.655 258.27277 Q 2841.0005 258.27277 2789.346 309.92734 L 2737.6914 309.92734 L 2866.828 361.58188 Q 2995.9644 361.58188 3047.619 361.58188 Q 3125.1006 361.58188 3099.2734 387.40918 Q 3099.2734 413.23645 3150.928 439.06372 L 3176.7551 439.06372 L 3176.7551 464.891 Q 3150.928 464.891 3099.2734 516.54553 L 3021.7915 568.20013 L 2970.137 568.20013 L 2918.4824 568.20013 L 2892.655 594.0274 L 2866.828 619.8547 L 2815.1733 619.8547 L 2763.5188 619.8547 L 2763.5188 645.68195 L 2737.6914 645.68195 L 2737.6914 645.68195 L 2737.6914 671.5092 L 2789.346 671.5092 Q 2841.0005 671.5092 2892.655 645.68195 L 2918.4824 619.8547 L 2944.3098 619.8547 L 2970.137 619.8547 L 2970.137 645.68195 L 2944.3098 671.5092 L 2944.3098 697.3365 L 2944.3098 723.16376 L 2918.4824 723.16376 L 2918.4824 723.16376 L 2866.828 748.9911 Q 2815.1733 774.81836 2815.1733 774.81836 L 2815.1733 774.81836 L 2737.6914 774.81836 L 2686.0369 774.81836 L 2686.0369 800.6456 L 2686.0369 800.6456 L 2711.8643 800.6456 L 2711.8643 826.4729 L 2737.6914 826.4729 L 2763.5188 826.4729 L 2763.5188 852.3002 L 2763.5188 852.3002 L 2763.5188 852.3002 L 2737.6914 852.3002 L 2737.6914 903.9547 L 2737.6914 955.6093 L 2711.8643 955.6093 L 2686.0369 981.4366 L 2737.6914 981.4366 L 2763.5188 981.4366 L 2789.346 955.6093 Q 2841.0005 955.6093 2841.0005 929.782 L 2841.0005 903.9547 L 2866.828 929.782 L 2866.828 955.6093 L 2892.655 955.6093 L 2918.4824 981.4366 L 2918.4824 981.4366 L 2944.3098 981.4366 L 2944.3098 1007.26385 L 2944.3098 1033.0911 L 2892.655 1033.0911 Q 2866.828 1033.0911 2841.0005 1084.7457 L 2789.346 1084.7457 L 2789.346 1110.573 L 2789.346 1110.573 L 2763.5188 1110.573 L 2763.5188 1136.4003 L 2815.1733 1136.4003 L 2866.828 1136.4003 L 2918.4824 1136.4003 Q 2995.9644 1136.4003 2995.9644 1188.0548 Q 2995.9644 1213.8821 3305.8916 1213.8821 Q 3589.9917 1188.0548 3822.4373 1188.0548 Q 4029.0554 1162.2275 4054.8826 1188.0548 Q 4080.71 1188.0548 4235.674 1188.0548 L 4364.81 1188.0548 L 4390.637 1162.2275 L 4390.637 1162.2275 L 4442.292 1162.2275 L 4519.7734 1188.0548 L 4519.7734 1188.0548 L 4493.9463 1188.0548 L 4493.9463 1188.0548 L 4493.9463 1188.0548 L 4493.9463 1213.8821 L 4493.9463 1213.8821 L 4468.119 1239.7094 Q 4468.119 1265.5366 4674.7373 1239.7094 Q 4881.3555 1239.7094 4881.3555 1188.0548 Q 4881.3555 1188.0548 4933.0103 1162.2275 Q 4984.6646 1136.4003 4803.8735 1110.573 Q 4623.083 1084.7457 4648.91 1058.9185 Q 4700.5645 1033.0911 4700.5645 1033.0911 L 4700.5645 1007.26385 L 4778.0464 981.4366 Q 4855.5283 981.4366 4855.5283 955.6093 Q 4829.701 929.782 4933.0103 903.9547 L 5036.3193 903.9547 L 5139.6284 929.782 Q 5242.9375 981.4366 5423.7285 981.4366 Q 5578.692 981.4366 5656.174 955.6093 L 5733.656 955.6093 L 5785.31 955.6093 L 5811.1377 981.4366 L 5811.1377 981.4366 L 5836.965 981.4366 L 5862.792 1007.26385 Q 5888.6196 1033.0911 5991.9287 1033.0911 L 6121.065 1033.0911 L 6121.065 1058.9185 L 6095.238 1084.7457 L 6095.238 1084.7457 Q 6095.238 1084.7457 6043.583 1110.573 L 5966.101 1136.4003 L 5966.101 1136.4003 L 5991.9287 1136.4003 L 5991.9287 1136.4003 L 5991.9287 1136.4003 L 5991.9287 1162.2275 L 5991.9287 1162.2275 L 6017.756 1162.2275 L 6017.756 1188.0548 L 6095.238 1188.0548 Q 6146.892 1188.0548 6146.892 1213.8821 L 6146.892 1239.7094 L 6146.892 1239.7094 Q 6146.892 1265.5366 5940.274 1343.0184 L 5733.656 1394.673 L 5707.8286 1420.5002 L 5682.001 1446.3275 L 5682.001 1446.3275 L 5682.001 1446.3275 L 5656.174 1446.3275 L 5656.174 1446.3275 L 5578.692 1472.1549 L 5527.0376 1497.9822 L 5578.692 1497.9822 L 5604.5195 1497.9822 L 5888.6196 1523.8094 Q 6198.547 1549.6367 6353.5103 1549.6367 L 6534.3013 1549.6367 L 6534.3013 1549.6367 L 6534.3013 1549.6367 L 6560.1284 1575.464 L 6585.956 1601.2913 L 6585.956 1601.2913 L 6611.783 1601.2913 L 6611.783 1627.1185 L 6611.783 1652.9458 L 6585.956 1652.9458 L 6585.956 1652.9458 L 6560.1284 1678.7731 L 6534.3013 1704.6003 L 6508.474 1704.6003 L 6456.8193 1704.6003 L 6456.8193 1730.4276 L 6456.8193 1730.4276 L 6430.992 1730.4276 L 6430.992 1756.2549 L 6430.992 1756.2549 L 6456.8193 1756.2549 L 6456.8193 1756.2549 L 6456.8193 1782.0822 L 6430.992 1782.0822 L 6430.992 1807.9094 L 6430.992 1807.9094 L 6405.165 1807.9094 L 6405.165 1807.9094 L 6405.165 1807.9094 L 6430.992 1833.7367 L 6456.8193 1859.564 L 6456.8193 1859.564 L 6456.8193 1859.564 L 6353.5103 1859.564 L 6224.374 1859.564 L 6224.374 1885.3912 L 6198.547 1885.3912 L 6198.547 1885.3912 L 6198.547 1885.3912 L 6172.719 1885.3912 Q 6146.892 1885.3912 6146.892 1911.2186 Q 6146.892 1937.0459 5991.9287 1911.2186 L 5836.965 1911.2186 L 5785.31 1911.2186 Q 5733.656 1911.2186 5527.0376 1859.564 Q 5294.592 1807.9094 4984.6646 1885.3912 L 4674.7373 1962.8732 L 4623.083 1962.8732 L 4571.428 1962.8732 L 4545.601 1988.7004 L 4519.7734 1988.7004 L 4493.9463 1988.7004 Q 4468.119 2014.5277 4390.637 2014.5277 L 4313.1553 2014.5277 L 4261.501 2014.5277 L 4209.846 2014.5277 L 4235.674 2040.355 L 4261.501 2066.1821 L 4235.674 2066.1821 L 4209.846 2066.1821 L 4287.328 2092.0095 L 4338.983 2092.0095 L 4338.983 2117.837 L 4338.983 2143.664 L 4287.328 2143.664 Q 4235.674 2169.4915 4235.674 2169.4915 L 4235.674 2169.4915 L 4261.501 2169.4915 L 4261.501 2195.3186 L 3202.5825 2195.3186 L 2169.4915 2195.3186 L 2169.4915 2195.3186 L 2169.4915 2169.4915 L 2143.664 2169.4915 L 2117.837 2169.4915 L 2117.837 2143.664 L 2117.837 2143.664 L 2143.664 2143.664 L 2143.664 2117.837 L 2143.664 2117.837 L 2169.4915 2117.837 L 2169.4915 2092.0095 L 2169.4915 2066.1821 L 2195.3186 2066.1821 L 2195.3186 2066.1821 L 2143.664 2040.355 L 2092.0095 2014.5277 L 2092.0095 2014.5277 L 2092.0095 2014.5277 L 2221.146 2014.5277 L 2376.1096 2014.5277 L 2376.1096 1988.7004 Q 2350.2822 1962.8732 2479.4187 1962.8732 L 2582.7278 1962.8732 L 2582.7278 1937.0459 L 2582.7278 1937.0459 L 2608.5552 1937.0459 L 2608.5552 1911.2186 L 2582.7278 1911.2186 L 2556.9006 1911.2186 L 2556.9006 1885.3912 L 2531.0732 1885.3912 L 2531.0732 1885.3912 L 2531.0732 1859.564 L 2427.7642 1859.564 Q 2350.2822 1859.564 2272.8005 1833.7367 Q 2169.4915 1807.9094 2143.664 1807.9094 L 2117.837 1833.7367 L 2066.1821 1833.7367 Q 1988.7004 1807.9094 1704.6003 1807.9094 Q 1446.3275 1756.2549 1446.3275 1756.2549 L 1420.5002 1730.4276 L 1420.5002 1730.4276 Q 1420.5002 1704.6003 1317.1912 1704.6003 Q 1213.8821 1704.6003 1188.0548 1730.4276 Q 1136.4003 1756.2549 1136.4003 1730.4276 Q 1136.4003 1704.6003 1084.7457 1704.6003 Q 1033.0911 1704.6003 1033.0911 1730.4276 L 1007.26385 1756.2549 L 955.6093 1756.2549 Q 903.9547 1756.2549 878.12744 1782.0822 L 852.3002 1782.0822 L 800.6456 1782.0822 L 748.9911 1782.0822 L 748.9911 1756.2549 Q 774.81836 1756.2549 723.16376 1730.4276 Q 671.5092 1704.6003 723.16376 1704.6003 Q 748.9911 1704.6003 748.9911 1678.7731 L 748.9911 1652.9458 L 723.16376 1652.9458 Q 697.3365 1652.9458 671.5092 1652.9458 Q 619.8547 1652.9458 619.8547 1678.7731 Q 619.8547 1704.6003 568.20013 1704.6003 L 542.37286 1704.6003 L 542.37286 1678.7731 L 568.20013 1678.7731 L 568.20013 1678.7731 L 568.20013 1652.9458 L 542.37286 1652.9458 L 516.54553 1652.9458 L 516.54553 1652.9458 L 516.54553 1627.1185 L 542.37286 1627.1185 L 542.37286 1601.2913 L 594.0274 1601.2913 L 645.68195 1601.2913 L 645.68195 1575.464 L 619.8547 1575.464 L 619.8547 1575.464 L 619.8547 1549.6367 L 645.68195 1549.6367 L 671.5092 1549.6367 L 568.20013 1523.8094 L 490.7183 1497.9822 L 490.7183 1497.9822 L 516.54553 1497.9822 L 516.54553 1497.9822 L 516.54553 1497.9822 L 568.20013 1497.9822 L 645.68195 1497.9822 L 645.68195 1472.1549 L 671.5092 1472.1549 L 671.5092 1472.1549 L 671.5092 1446.3275 L 671.5092 1446.3275 L 671.5092 1446.3275 L 697.3365 1446.3275 L 697.3365 1446.3275 L 645.68195 1420.5002 L 594.0274 1420.5002 L 594.0274 1420.5002 Q 594.0274 1394.673 516.54553 1394.673 L 464.891 1394.673 L 464.891 1368.8457 L 464.891 1368.8457 L 464.891 1343.0184 Q 464.891 1317.1912 439.06372 1291.3639 L 439.06372 1265.5366 L 464.891 1265.5366 L 464.891 1239.7094 L 490.7183 1239.7094 L 516.54553 1239.7094 L 516.54553 1213.8821 L 516.54553 1213.8821 L 542.37286 1213.8821 L 542.37286 1188.0548 L 464.891 1188.0548 Q 387.40918 1188.0548 258.27277 1084.7457 Q 103.30911 1033.0911 129.13638 1007.26385 Q 154.96367 981.4366 129.13638 981.4366 L 103.30911 955.6093 L 103.30911 929.782 L 103.30911 929.782 L 77.481834 929.782 L 77.481834 929.782 L 77.481834 903.9547 L 51.654556 903.9547 L 51.654556 903.9547 L 51.654556 878.12744 L 51.654556 878.12744 L 51.654556 878.12744 L 25.827278 852.3002 L 0.0 826.4729 L 0.0 826.4729 L 0.0 826.4729 L 25.827278 800.6456 L 51.654556 774.81836 L 103.30911 774.81836 Q 154.96367 774.81836 180.79094 748.9911 L 206.61823 748.9911 L 206.61823 723.16376 Q 232.4455 697.3365 284.10007 723.16376 Q 309.92734 723.16376 309.92734 723.16376 Q 309.92734 723.16376 516.54553 748.9911 L 697.3365 748.9911 L 697.3365 748.9911 L 697.3365 774.81836 L 671.5092 774.81836 L 619.8547 774.81836 L 774.81836 826.4729 Q 955.6093 826.4729 1033.0911 852.3002 Q 1084.7457 852.3002 1110.573 878.12744 Q 1110.573 903.9547 1291.3639 878.12744 Q 1446.3275 826.4729 1420.5002 826.4729 Q 1394.673 826.4729 1394.673 774.81836 Q 1394.673 723.16376 1420.5002 723.16376 Q 1446.3275 723.16376 1446.3275 697.3365 Q 1446.3275 671.5092 1627.1185 619.8547 Q 1807.9094 568.20013 1807.9094 542.37286 Q 1833.7367 516.54553 2014.5277 464.891 Q 2169.4915 413.23645 2195.3186 361.58188 Q 2221.146 309.92734 2221.146 309.92734 L 2221.146 284.10007 L 2272.8005 180.79094 Q 2324.455 103.30911 2376.1096 51.654556 Q 2427.7642 25.827278 2427.7642 25.827278 Q 2427.7642 0.0 2505.2458 0.0 z M 2376.1096 180.79094 Q 2350.2822 154.96367 2401.9368 180.79094 Q 2427.7642 180.79094 2427.7642 180.79094 Q 2401.9368 206.61823 2376.1096 180.79094 z M 1033.0911 1265.5366 Q 1007.26385 1239.7094 1084.7457 1239.7094 Q 1136.4003 1239.7094 1136.4003 1265.5366 Q 1162.2275 1291.3639 1188.0548 1265.5366 Q 1239.7094 1239.7094 1239.7094 1265.5366 Q 1213.8821 1291.3639 1136.4003 1317.1912 Q 1084.7457 1317.1912 1033.0911 1368.8457 Q 1007.26385 1394.673 852.3002 1394.673 Q 697.3365 1394.673 671.5092 1368.8457 Q 671.5092 1343.0184 723.16376 1317.1912 Q 774.81836 1291.3639 903.9547 1291.3639 Q 1033.0911 1291.3639 1033.0911 1265.5366 z M 2324.455 1523.8094 Q 2427.7642 1497.9822 2453.5913 1549.6367 Q 2479.4187 1549.6367 2324.455 1549.6367 Q 2169.4915 1549.6367 2169.4915 1549.6367 Q 2195.3186 1549.6367 2324.455 1523.8094 z M 2789.346 1730.4276 L 2711.8643 1704.6003 L 2711.8643 1704.6003 L 2686.0369 1704.6003 L 2686.0369 1704.6003 L 2686.0369 1704.6003 L 2660.2097 1704.6003 Q 2634.3823 1704.6003 2711.8643 1652.9458 Q 2815.1733 1601.2913 2841.0005 1627.1185 Q 2841.0005 1652.9458 3099.2734 1652.9458 Q 3331.7188 1678.7731 3305.8916 1704.6003 Q 3305.8916 1756.2549 3150.928 1756.2549 Q 3021.7915 1807.9094 2944.3098 1756.2549 Q 2841.0005 1756.2549 2789.346 1730.4276 z M 2376.1096 1807.9094 Q 2350.2822 1807.9094 2401.9368 1807.9094 Q 2427.7642 1807.9094 2427.7642 1807.9094 Q 2401.9368 1807.9094 2376.1096 1807.9094 z" svg:height="21.953186mm" draw:style-name="style-284" svg:viewBox="0.0 0.0 6611.783 2195.3186" svg:width="66.11783mm" svg:x="193.70459mm" svg:y="186.47295mm"/>
          <draw:path svg:d="M 413.23645 0.0 L 413.23645 0.0 L 413.23645 25.827278 Q 439.06372 51.654556 568.20013 25.827278 Q 671.5092 25.827278 852.3002 51.654556 Q 1033.0911 103.30911 981.4366 129.13638 Q 955.6093 129.13638 1084.7457 154.96367 Q 1239.7094 180.79094 1291.3639 180.79094 Q 1343.0184 180.79094 1523.8094 180.79094 L 1704.6003 180.79094 L 1704.6003 180.79094 L 1704.6003 180.79094 L 1704.6003 180.79094 L 1704.6003 206.61823 L 1704.6003 206.61823 L 1704.6003 232.4455 L 1523.8094 232.4455 Q 1343.0184 232.4455 1136.4003 284.10007 Q 955.6093 284.10007 723.16376 309.92734 Q 464.891 335.7546 309.92734 284.10007 L 129.13638 232.4455 L 103.30911 232.4455 L 51.654556 232.4455 L 51.654556 206.61823 L 51.654556 206.61823 L 77.481834 206.61823 L 77.481834 180.79094 L 51.654556 180.79094 L 0.0 180.79094 L 0.0 154.96367 L 0.0 154.96367 L 0.0 154.96367 L 0.0 129.13638 L 206.61823 129.13638 Q 439.06372 129.13638 464.891 103.30911 Q 464.891 77.481834 439.06372 77.481834 L 413.23645 77.481834 L 413.23645 77.481834 Q 413.23645 51.654556 387.40918 25.827278 L 387.40918 25.827278 L 387.40918 25.827278 Q 387.40918 25.827278 413.23645 0.0 z" svg:height="3.0992734mm" draw:style-name="style-285" svg:viewBox="0.0 0.0 1704.6003 309.92734" svg:width="17.046003mm" svg:x="231.92896mm" svg:y="182.0823mm"/>
          <draw:path svg:d="M 154.96367 -3.6379788E-12 L 206.61823 -3.6379788E-12 L 258.27277 -3.6379788E-12 Q 309.92734 -3.6379788E-12 309.92734 25.827278 Q 309.92734 51.654556 284.10007 51.654556 L 258.27277 51.654556 L 206.61823 77.481834 L 154.96367 103.30911 L 77.481834 103.30911 L 0.0 103.30911 L 0.0 103.30911 Q 0.0 103.30911 25.827278 77.481834 Q 51.654556 77.481834 51.654556 51.654556 L 51.654556 25.827278 L 77.481834 25.827278 Q 103.30911 -3.6379788E-12 154.96367 -3.6379788E-12 z" svg:height="1.0330911mm" draw:style-name="style-286" svg:viewBox="0.0 0.0 309.92734 103.30911" svg:width="3.0992734mm" svg:x="201.71104mm" svg:y="204.03549mm"/>
          <draw:path svg:d="M 232.4455 1.8189894E-12 L 258.27277 1.8189894E-12 L 284.10007 25.827278 Q 335.7546 51.654556 309.92734 77.481834 Q 309.92734 103.30911 309.92734 129.13638 L 309.92734 129.13638 L 284.10007 129.13638 Q 258.27277 154.96367 258.27277 154.96367 L 258.27277 154.96367 L 180.79094 154.96367 L 77.481834 154.96367 L 77.481834 154.96367 L 51.654556 154.96367 L 51.654556 154.96367 Q 51.654556 154.96367 25.827278 129.13638 L 0.0 129.13638 L 0.0 103.30911 L 0.0 77.481834 L 103.30911 51.654556 Q 206.61823 1.8189894E-12 232.4455 1.8189894E-12 z" svg:height="1.5496367mm" draw:style-name="style-287" svg:viewBox="0.0 0.0 309.92734 154.96367" svg:width="3.0992734mm" svg:x="276.61014mm" svg:y="146.69894mm"/>
          <draw:path svg:d="M 800.6456 0.0 L 800.6456 0.0 L 826.4729 77.481834 Q 826.4729 154.96367 852.3002 180.79094 Q 878.12744 180.79094 852.3002 232.4455 Q 826.4729 258.27277 852.3002 284.10007 L 852.3002 284.10007 L 826.4729 284.10007 L 826.4729 284.10007 L 774.81836 309.92734 L 748.9911 309.92734 L 748.9911 335.7546 L 723.16376 361.58188 L 723.16376 387.40918 L 723.16376 413.23645 L 800.6456 413.23645 L 878.12744 413.23645 L 878.12744 413.23645 Q 878.12744 439.06372 774.81836 439.06372 Q 697.3365 439.06372 697.3365 464.891 Q 697.3365 490.7183 464.891 464.891 L 206.61823 439.06372 L 180.79094 439.06372 L 154.96367 439.06372 L 103.30911 464.891 L 77.481834 464.891 L 77.481834 464.891 L 51.654556 464.891 L 51.654556 464.891 L 51.654556 490.7183 L 25.827278 490.7183 L -1.8189894E-12 490.7183 L -1.8189894E-12 464.891 L -1.8189894E-12 464.891 L -1.8189894E-12 413.23645 L -1.8189894E-12 361.58188 L 25.827278 361.58188 L 51.654556 335.7546 L 51.654556 335.7546 L 51.654556 335.7546 L 77.481834 335.7546 L 77.481834 335.7546 L 103.30911 309.92734 Q 129.13638 309.92734 129.13638 284.10007 Q 103.30911 258.27277 51.654556 232.4455 L -1.8189894E-12 206.61823 L -1.8189894E-12 180.79094 L -1.8189894E-12 154.96367 L 51.654556 154.96367 L 103.30911 129.13638 L 309.92734 129.13638 Q 490.7183 129.13638 490.7183 77.481834 Q 490.7183 51.654556 568.20013 51.654556 Q 671.5092 51.654556 723.16376 25.827278 Q 800.6456 -25.827278 800.6456 0.0 z" svg:height="4.9071827mm" draw:style-name="style-288" svg:viewBox="0.0 0.0 878.12744 490.7183" svg:width="8.781275mm" svg:x="132.75221mm" svg:y="137.14285mm"/>
          <draw:path svg:d="M 309.92734 77.481834 L 309.92734 77.481834 L 309.92734 77.481834 Q 284.10007 103.30911 232.4455 103.30911 L 180.79094 103.30911 L 103.30911 77.481834 L 0.0 77.481834 L 51.654556 51.654556 Q 103.30911 51.654556 103.30911 25.827278 Q 129.13638 3.6379788E-12 180.79094 3.6379788E-12 Q 258.27277 25.827278 284.10007 51.654556 Q 309.92734 51.654556 309.92734 77.481834 z" svg:height="1.0330911mm" draw:style-name="style-289" svg:viewBox="0.0 0.0 309.92734 103.30911" svg:width="3.0992734mm" svg:x="297.0137mm" svg:y="189.05568mm"/>
          <draw:path svg:d="M 671.5092 25.827278 L 671.5092 0.0 L 748.9911 77.481834 Q 826.4729 129.13638 826.4729 154.96367 L 826.4729 180.79094 L 774.81836 180.79094 Q 748.9911 180.79094 723.16376 206.61823 L 671.5092 206.61823 L 671.5092 232.4455 Q 671.5092 258.27277 361.58188 232.4455 L 77.481834 180.79094 L 51.654556 180.79094 L 0.0 180.79094 L 0.0 154.96367 L 0.0 129.13638 L 25.827278 129.13638 L 51.654556 129.13638 L 103.30911 129.13638 L 129.13638 129.13638 L 154.96367 129.13638 L 180.79094 129.13638 L 206.61823 154.96367 Q 258.27277 154.96367 258.27277 103.30911 Q 232.4455 77.481834 335.7546 77.481834 Q 439.06372 77.481834 568.20013 77.481834 Q 671.5092 77.481834 671.5092 25.827278 z" svg:height="2.324455mm" draw:style-name="style-290" svg:viewBox="0.0 0.0 826.4729 232.4455" svg:width="8.264729mm" svg:x="257.75623mm" svg:y="165.55286mm"/>
          <draw:path svg:d="M 180.79094 25.827278 L 232.4455 0.0 L 284.10007 77.481834 Q 309.92734 154.96367 335.7546 154.96367 Q 387.40918 154.96367 542.37286 180.79094 L 671.5092 180.79094 L 671.5092 180.79094 Q 671.5092 206.61823 439.06372 206.61823 Q 232.4455 206.61823 232.4455 232.4455 Q 232.4455 258.27277 180.79094 258.27277 L 103.30911 258.27277 L 103.30911 232.4455 L 77.481834 232.4455 L 77.481834 232.4455 L 77.481834 258.27277 L 51.654556 258.27277 L 25.827278 258.27277 L 25.827278 258.27277 L 25.827278 232.4455 L 0.0 232.4455 L 0.0 206.61823 L 0.0 206.61823 L 25.827278 206.61823 L 25.827278 206.61823 L 25.827278 206.61823 L 77.481834 180.79094 L 129.13638 180.79094 L 129.13638 103.30911 Q 129.13638 51.654556 180.79094 25.827278 z" svg:height="2.582728mm" draw:style-name="style-291" svg:viewBox="0.0 0.0 671.5092 258.27277" svg:width="6.715092mm" svg:x="74.12429mm" svg:y="141.01694mm"/>
          <draw:path svg:d="M 284.10007 0.0 L 309.92734 0.0 L 309.92734 25.827278 Q 309.92734 25.827278 258.27277 51.654556 Q 232.4455 77.481834 413.23645 103.30911 Q 594.0274 129.13638 542.37286 154.96367 Q 490.7183 180.79094 490.7183 180.79094 Q 490.7183 232.4455 284.10007 232.4455 Q 77.481834 258.27277 77.481834 232.4455 L 103.30911 206.61823 L 103.30911 206.61823 L 103.30911 180.79094 L 103.30911 180.79094 L 103.30911 180.79094 L 129.13638 180.79094 L 129.13638 180.79094 L 51.654556 154.96367 L 3.6379788E-12 154.96367 L 3.6379788E-12 129.13638 L 3.6379788E-12 103.30911 L 129.13638 51.654556 Q 258.27277 25.827278 284.10007 0.0 z" svg:height="2.324455mm" draw:style-name="style-292" svg:viewBox="0.0 0.0 542.37286 232.4455" svg:width="5.4237285mm" svg:x="237.61096mm" svg:y="196.5456mm"/>
          <draw:path svg:d="M 439.06372 25.827278 L 464.891 25.827278 L 464.891 0.0 L 490.7183 0.0 L 490.7183 0.0 L 490.7183 25.827278 L 542.37286 25.827278 Q 619.8547 77.481834 671.5092 77.481834 L 723.16376 77.481834 L 748.9911 77.481834 Q 748.9911 77.481834 748.9911 103.30911 L 774.81836 103.30911 L 774.81836 129.13638 Q 748.9911 129.13638 748.9911 129.13638 Q 748.9911 154.96367 748.9911 232.4455 Q 774.81836 284.10007 594.0274 309.92734 L 413.23645 335.7546 L 413.23645 361.58188 L 413.23645 387.40918 L 439.06372 387.40918 L 464.891 387.40918 L 490.7183 413.23645 L 516.54553 413.23645 L 516.54553 439.06372 Q 490.7183 439.06372 490.7183 464.891 Q 439.06372 490.7183 335.7546 490.7183 L 232.4455 464.891 L 232.4455 464.891 Q 232.4455 439.06372 206.61823 439.06372 L 180.79094 439.06372 L 129.13638 439.06372 L 103.30911 439.06372 L 103.30911 413.23645 Q 129.13638 387.40918 129.13638 309.92734 Q 129.13638 232.4455 77.481834 232.4455 L 25.827278 206.61823 L 25.827278 180.79094 L 25.827278 154.96367 L 0.0 154.96367 L 0.0 129.13638 L 0.0 129.13638 L 0.0 129.13638 L 25.827278 129.13638 L 51.654556 129.13638 L 77.481834 103.30911 Q 129.13638 103.30911 129.13638 77.481834 L 129.13638 51.654556 L 103.30911 51.654556 L 103.30911 25.827278 L 103.30911 25.827278 L 103.30911 25.827278 L 232.4455 25.827278 L 387.40918 25.827278 L 387.40918 25.827278 L 413.23645 25.827278 L 439.06372 25.827278 z" svg:height="4.9071827mm" draw:style-name="style-293" svg:viewBox="0.0 0.0 774.81836 490.7183" svg:width="7.7481833mm" svg:x="293.13962mm" svg:y="177.94995mm"/>
          <draw:path svg:d="M 284.10007 0.0 L 284.10007 0.0 L 309.92734 0.0 L 335.7546 0.0 L 335.7546 206.61823 Q 309.92734 413.23645 284.10007 413.23645 L 232.4455 413.23645 L 232.4455 413.23645 L 206.61823 413.23645 L 129.13638 413.23645 L 51.654556 413.23645 L 51.654556 413.23645 L 51.654556 413.23645 L 25.827278 387.40918 L 0.0 387.40918 L 25.827278 309.92734 Q 25.827278 206.61823 77.481834 206.61823 L 129.13638 206.61823 L 154.96367 180.79094 L 180.79094 154.96367 L 180.79094 154.96367 L 180.79094 154.96367 L 206.61823 103.30911 L 232.4455 77.481834 L 232.4455 51.654556 L 232.4455 25.827278 L 258.27277 25.827278 Q 284.10007 0.0 284.10007 0.0 z M 258.27277 335.7546 Q 232.4455 335.7546 258.27277 361.58188 Q 284.10007 361.58188 284.10007 335.7546 Q 258.27277 309.92734 258.27277 335.7546 z" svg:height="4.1323643mm" draw:style-name="style-294" svg:viewBox="0.0 0.0 335.7546 413.23645" svg:width="3.357546mm" svg:x="160.90395mm" svg:y="104.85875mm"/>
          <draw:path svg:d="M 903.9547 0.0 L 1007.26385 0.0 L 1084.7457 25.827278 L 1162.2275 51.654556 L 1162.2275 51.654556 L 1162.2275 51.654556 L 1136.4003 51.654556 L 1136.4003 51.654556 L 1136.4003 77.481834 L 1110.573 77.481834 L 1110.573 77.481834 L 1110.573 103.30911 L 1084.7457 103.30911 L 1058.9185 103.30911 L 1007.26385 129.13638 Q 955.6093 154.96367 852.3002 154.96367 L 723.16376 206.61823 L 723.16376 206.61823 L 723.16376 206.61823 L 671.5092 206.61823 Q 619.8547 206.61823 387.40918 309.92734 L 129.13638 361.58188 L 77.481834 387.40918 L 25.827278 387.40918 L 25.827278 387.40918 L 25.827278 387.40918 L 0.0 361.58188 L 0.0 335.7546 L 25.827278 335.7546 L 51.654556 309.92734 L 51.654556 309.92734 L 77.481834 309.92734 L 77.481834 309.92734 L 77.481834 309.92734 L 129.13638 284.10007 L 180.79094 258.27277 L 180.79094 258.27277 L 180.79094 258.27277 L 206.61823 232.4455 L 232.4455 206.61823 L 232.4455 206.61823 L 232.4455 206.61823 L 232.4455 180.79094 L 232.4455 180.79094 L 258.27277 180.79094 L 258.27277 154.96367 L 258.27277 154.96367 L 284.10007 154.96367 L 284.10007 154.96367 L 284.10007 129.13638 L 258.27277 103.30911 L 232.4455 77.481834 L 232.4455 51.654556 L 232.4455 25.827278 L 284.10007 0.0 Q 309.92734 0.0 568.20013 0.0 Q 826.4729 0.0 903.9547 0.0 z" svg:height="3.8740916mm" draw:style-name="style-295" svg:viewBox="0.0 0.0 1162.2275 387.40918" svg:width="11.622275mm" svg:x="187.24777mm" svg:y="185.43985mm"/>
          <draw:path svg:d="M 103.30911 0.0 Q 180.79094 0.0 309.92734 51.654556 Q 464.891 103.30911 439.06372 129.13638 Q 413.23645 154.96367 361.58188 129.13638 Q 309.92734 103.30911 206.61823 103.30911 Q 129.13638 103.30911 103.30911 103.30911 Q 103.30911 77.481834 51.654556 51.654556 Q 0.0 51.654556 0.0 25.827278 Q 0.0 0.0 103.30911 0.0 z" svg:height="1.291364mm" draw:style-name="style-296" svg:viewBox="0.0 0.0 439.06372 129.13638" svg:width="4.3906374mm" svg:x="262.40515mm" svg:y="109.50766mm"/>
          <draw:path svg:d="M 1162.2275 0.0 L 1188.0548 0.0 L 1239.7094 0.0 Q 1291.3639 25.827278 1265.5366 51.654556 Q 1239.7094 103.30911 1317.1912 103.30911 Q 1394.673 129.13638 1394.673 154.96367 Q 1394.673 180.79094 1368.8457 206.61823 Q 1343.0184 206.61823 1420.5002 258.27277 Q 1497.9822 284.10007 1497.9822 309.92734 Q 1446.3275 335.7546 1497.9822 361.58188 Q 1549.6367 387.40918 1549.6367 464.891 Q 1575.464 516.54553 1601.2913 516.54553 L 1652.9458 516.54553 L 1652.9458 542.37286 L 1652.9458 542.37286 L 1678.7731 568.20013 L 1678.7731 568.20013 L 1549.6367 568.20013 Q 1446.3275 568.20013 1446.3275 594.0274 Q 1446.3275 619.8547 1420.5002 619.8547 Q 1394.673 619.8547 1394.673 568.20013 Q 1420.5002 516.54553 1265.5366 516.54553 Q 1110.573 516.54553 981.4366 568.20013 Q 826.4729 594.0274 826.4729 619.8547 Q 826.4729 645.68195 774.81836 645.68195 Q 697.3365 619.8547 413.23645 671.5092 L 154.96367 671.5092 L 129.13638 697.3365 L 103.30911 697.3365 L 103.30911 697.3365 L 103.30911 671.5092 L 51.654556 671.5092 L 0.0 671.5092 L 25.827278 645.68195 L 51.654556 619.8547 L 103.30911 619.8547 L 154.96367 619.8547 L 154.96367 594.0274 L 154.96367 594.0274 L 180.79094 568.20013 L 206.61823 542.37286 L 206.61823 516.54553 L 206.61823 516.54553 L 206.61823 516.54553 Q 206.61823 516.54553 232.4455 516.54553 L 232.4455 490.7183 L 232.4455 490.7183 Q 258.27277 490.7183 258.27277 464.891 L 258.27277 464.891 L 387.40918 439.06372 Q 516.54553 413.23645 568.20013 413.23645 L 594.0274 413.23645 L 594.0274 387.40918 L 619.8547 387.40918 L 619.8547 387.40918 L 619.8547 361.58188 L 619.8547 361.58188 L 619.8547 361.58188 L 619.8547 335.7546 Q 619.8547 309.92734 619.8547 309.92734 Q 619.8547 284.10007 568.20013 232.4455 L 516.54553 206.61823 L 516.54553 180.79094 L 516.54553 180.79094 L 542.37286 180.79094 L 542.37286 154.96367 L 542.37286 154.96367 L 568.20013 154.96367 L 568.20013 154.96367 L 568.20013 129.13638 L 594.0274 129.13638 Q 619.8547 103.30911 619.8547 103.30911 L 619.8547 103.30911 L 594.0274 103.30911 L 594.0274 103.30911 L 594.0274 103.30911 L 594.0274 103.30911 L 671.5092 103.30911 Q 723.16376 103.30911 800.6456 77.481834 Q 878.12744 51.654556 878.12744 25.827278 Q 903.9547 0.0 1033.0911 0.0 Q 1136.4003 0.0 1162.2275 0.0 z" svg:height="6.973365mm" draw:style-name="style-297" svg:viewBox="0.0 0.0 1678.7731 697.3365" svg:width="16.787731mm" svg:x="279.96768mm" svg:y="148.76512mm"/>
          <draw:path svg:d="M 206.61823 0.0 L 387.40918 25.827278 L 413.23645 25.827278 L 413.23645 25.827278 L 361.58188 103.30911 Q 335.7546 206.61823 335.7546 206.61823 L 361.58188 206.61823 L 361.58188 232.4455 L 361.58188 258.27277 L 361.58188 309.92734 L 361.58188 335.7546 L 361.58188 335.7546 L 361.58188 309.92734 L 335.7546 309.92734 L 309.92734 309.92734 L 309.92734 361.58188 L 309.92734 439.06372 L 309.92734 619.8547 Q 309.92734 774.81836 361.58188 774.81836 L 387.40918 774.81836 L 387.40918 774.81836 Q 361.58188 800.6456 361.58188 800.6456 Q 361.58188 826.4729 206.61823 826.4729 L 77.481834 826.4729 L 77.481834 852.3002 L 103.30911 852.3002 L 103.30911 878.12744 L 103.30911 903.9547 L 77.481834 903.9547 L 51.654556 929.782 L 51.654556 929.782 L 51.654556 929.782 L 51.654556 929.782 L 51.654556 929.782 L 25.827278 903.9547 L -1.8189894E-12 878.12744 L -1.8189894E-12 800.6456 Q -1.8189894E-12 723.16376 -1.8189894E-12 619.8547 Q -1.8189894E-12 516.54553 25.827278 387.40918 Q 51.654556 258.27277 25.827278 180.79094 Q -1.8189894E-12 129.13638 -1.8189894E-12 51.654556 Q -1.8189894E-12 0.0 206.61823 0.0 z" svg:height="9.29782mm" draw:style-name="style-298" svg:viewBox="0.0 0.0 413.23645 929.782" svg:width="4.1323643mm" svg:x="158.57948mm" svg:y="119.32202mm"/>
          <draw:path svg:d="M 284.10007 129.13638 L 284.10007 129.13638 L 258.27277 129.13638 L 258.27277 154.96367 L 154.96367 154.96367 Q 51.654556 154.96367 25.827278 129.13638 L 25.827278 129.13638 L 25.827278 103.30911 Q 25.827278 103.30911 0.0 103.30911 L 0.0 103.30911 L 0.0 51.654556 Q 0.0 0.0 129.13638 0.0 Q 232.4455 0.0 258.27277 51.654556 Q 284.10007 103.30911 284.10007 103.30911 Q 284.10007 103.30911 284.10007 129.13638 z" svg:height="1.5496367mm" draw:style-name="style-299" svg:viewBox="0.0 0.0 284.10007 154.96367" svg:width="2.8410006mm" svg:x="255.43178mm" svg:y="82.64729mm"/>
          <draw:path svg:d="M 361.58188 0.0 L 464.891 0.0 L 464.891 0.0 Q 464.891 25.827278 387.40918 25.827278 Q 309.92734 25.827278 309.92734 77.481834 L 335.7546 103.30911 L 335.7546 103.30911 L 335.7546 129.13638 L 464.891 129.13638 Q 594.0274 154.96367 568.20013 180.79094 Q 568.20013 206.61823 594.0274 180.79094 Q 645.68195 180.79094 671.5092 154.96367 L 697.3365 154.96367 L 697.3365 180.79094 L 697.3365 232.4455 L 748.9911 232.4455 L 774.81836 232.4455 L 774.81836 232.4455 L 774.81836 232.4455 L 774.81836 258.27277 L 800.6456 258.27277 L 800.6456 284.10007 Q 852.3002 335.7546 826.4729 335.7546 Q 800.6456 361.58188 800.6456 387.40918 L 800.6456 413.23645 L 774.81836 413.23645 Q 748.9911 387.40918 645.68195 387.40918 L 542.37286 387.40918 L 542.37286 387.40918 Q 542.37286 361.58188 516.54553 335.7546 Q 490.7183 335.7546 335.7546 309.92734 Q 180.79094 309.92734 180.79094 284.10007 Q 180.79094 258.27277 154.96367 258.27277 L 129.13638 284.10007 L 103.30911 284.10007 L 77.481834 284.10007 L 77.481834 258.27277 L 77.481834 232.4455 L 77.481834 232.4455 L 77.481834 206.61823 L 77.481834 180.79094 L 77.481834 154.96367 L 51.654556 129.13638 L 25.827278 103.30911 L 25.827278 103.30911 L 25.827278 77.481834 L 25.827278 77.481834 L 25.827278 77.481834 L 0.0 77.481834 L 0.0 77.481834 L 0.0 77.481834 L 0.0 77.481834 L 25.827278 77.481834 L 77.481834 77.481834 L 129.13638 77.481834 Q 180.79094 77.481834 206.61823 77.481834 Q 232.4455 51.654556 232.4455 25.827278 Q 258.27277 25.827278 361.58188 0.0 z" svg:height="4.1323643mm" draw:style-name="style-300" svg:viewBox="0.0 0.0 826.4729 413.23645" svg:width="8.264729mm" svg:x="253.3656mm" svg:y="133.01048mm"/>
          <draw:path svg:d="M 361.58188 0.0 L 387.40918 0.0 L 387.40918 0.0 Q 387.40918 0.0 413.23645 25.827278 L 413.23645 25.827278 L 490.7183 25.827278 Q 568.20013 0.0 619.8547 25.827278 L 645.68195 25.827278 L 619.8547 51.654556 Q 594.0274 51.654556 619.8547 77.481834 Q 645.68195 103.30911 645.68195 103.30911 L 645.68195 103.30911 L 645.68195 103.30911 L 645.68195 129.13638 L 619.8547 129.13638 Q 619.8547 154.96367 619.8547 154.96367 L 619.8547 154.96367 L 464.891 154.96367 Q 335.7546 154.96367 258.27277 180.79094 L 154.96367 180.79094 L 77.481834 180.79094 L 0.0 180.79094 L 0.0 154.96367 L 0.0 129.13638 L 25.827278 103.30911 L 25.827278 77.481834 L 51.654556 77.481834 L 103.30911 51.654556 L 103.30911 51.654556 L 129.13638 51.654556 L 206.61823 51.654556 L 258.27277 51.654556 L 258.27277 51.654556 L 258.27277 51.654556 L 309.92734 25.827278 Q 361.58188 0.0 361.58188 0.0 z" svg:height="1.8079095mm" draw:style-name="style-301" svg:viewBox="0.0 0.0 645.68195 180.79094" svg:width="6.4568195mm" svg:x="139.98384mm" svg:y="139.4673mm"/>
          <draw:path svg:d="M 748.9911 0.0 L 774.81836 0.0 L 852.3002 0.0 Q 929.782 25.827278 955.6093 0.0 L 981.4366 0.0 L 981.4366 25.827278 L 981.4366 25.827278 L 981.4366 25.827278 L 981.4366 51.654556 L 981.4366 490.7183 L 981.4366 903.9547 L 903.9547 903.9547 Q 800.6456 903.9547 800.6456 878.12744 L 800.6456 878.12744 L 800.6456 852.3002 L 800.6456 826.4729 L 774.81836 826.4729 L 774.81836 800.6456 L 748.9911 800.6456 Q 723.16376 800.6456 723.16376 774.81836 Q 723.16376 748.9911 774.81836 748.9911 Q 852.3002 723.16376 800.6456 697.3365 L 748.9911 697.3365 L 748.9911 671.5092 Q 748.9911 671.5092 490.7183 594.0274 L 258.27277 490.7183 L 258.27277 490.7183 Q 258.27277 490.7183 180.79094 439.06372 L 77.481834 387.40918 L 77.481834 387.40918 L 77.481834 387.40918 L 51.654556 387.40918 L 51.654556 387.40918 L 51.654556 361.58188 L 25.827278 361.58188 L 25.827278 361.58188 L 25.827278 361.58188 L 25.827278 335.7546 L 25.827278 309.92734 L 0.0 309.92734 L 0.0 284.10007 L 0.0 284.10007 L 25.827278 284.10007 L 25.827278 284.10007 L 25.827278 258.27277 L 25.827278 206.61823 L 25.827278 154.96367 L 77.481834 154.96367 L 154.96367 129.13638 L 154.96367 129.13638 L 154.96367 129.13638 L 387.40918 103.30911 Q 645.68195 77.481834 697.3365 25.827278 Q 748.9911 25.827278 748.9911 0.0 z M 852.3002 232.4455 Q 878.12744 180.79094 903.9547 206.61823 Q 955.6093 206.61823 955.6093 258.27277 Q 955.6093 309.92734 878.12744 284.10007 Q 800.6456 284.10007 852.3002 232.4455 z" svg:height="9.039547mm" draw:style-name="style-302" svg:viewBox="0.0 0.0 981.4366 903.9547" svg:width="9.814365mm" svg:x="310.1856mm" svg:y="189.31395mm"/>
          <draw:path svg:d="M 748.9911 -3.6379788E-12 L 774.81836 -3.6379788E-12 L 774.81836 77.481834 Q 748.9911 180.79094 723.16376 180.79094 Q 723.16376 206.61823 774.81836 232.4455 Q 826.4729 232.4455 852.3002 258.27277 L 878.12744 258.27277 L 878.12744 284.10007 L 878.12744 284.10007 L 878.12744 284.10007 L 852.3002 284.10007 L 852.3002 284.10007 Q 826.4729 284.10007 826.4729 309.92734 L 826.4729 335.7546 L 800.6456 335.7546 Q 774.81836 335.7546 568.20013 335.7546 Q 361.58188 361.58188 361.58188 387.40918 L 361.58188 413.23645 L 335.7546 413.23645 Q 309.92734 387.40918 258.27277 361.58188 Q 180.79094 335.7546 129.13638 335.7546 L 77.481834 335.7546 L 77.481834 361.58188 L 77.481834 361.58188 L 51.654556 361.58188 L 51.654556 335.7546 L 51.654556 335.7546 L 51.654556 335.7546 L 25.827278 335.7546 L 25.827278 335.7546 L 25.827278 309.92734 L 25.827278 309.92734 L 25.827278 309.92734 L 51.654556 309.92734 L 51.654556 309.92734 L 51.654556 284.10007 L 51.654556 284.10007 L 51.654556 284.10007 L 51.654556 284.10007 L 51.654556 258.27277 L 51.654556 258.27277 L 51.654556 232.4455 L 25.827278 232.4455 L 0.0 232.4455 L 0.0 206.61823 L 0.0 180.79094 L 154.96367 180.79094 Q 335.7546 154.96367 361.58188 77.481834 Q 387.40918 25.827278 413.23645 25.827278 Q 439.06372 25.827278 516.54553 51.654556 L 594.0274 51.654556 L 594.0274 51.654556 L 594.0274 77.481834 L 645.68195 51.654556 Q 723.16376 25.827278 723.16376 25.827278 Q 723.16376 25.827278 748.9911 -3.6379788E-12 z" svg:height="4.1323643mm" draw:style-name="style-303" svg:viewBox="0.0 0.0 878.12744 413.23645" svg:width="8.781275mm" svg:x="227.28004mm" svg:y="179.49959mm"/>
          <draw:path svg:d="M 0.0 0.0 L 77.481834 0.0 L 206.61823 51.654556 Q 309.92734 103.30911 335.7546 103.30911 L 335.7546 129.13638 L 335.7546 129.13638 L 361.58188 129.13638 L 361.58188 154.96367 Q 361.58188 180.79094 154.96367 103.30911 Q -51.654556 0.0 0.0 0.0 z" svg:height="1.5496367mm" draw:style-name="style-304" svg:viewBox="0.0 0.0 361.58188 154.96367" svg:width="3.615819mm" svg:x="301.14606mm" svg:y="172.52621mm"/>
          <draw:path svg:d="M 232.4455 25.827278 L 284.10007 25.827278 L 284.10007 51.654556 L 284.10007 51.654556 L 258.27277 51.654556 L 258.27277 51.654556 L 258.27277 77.481834 L 284.10007 77.481834 L 284.10007 103.30911 L 284.10007 129.13638 L 284.10007 129.13638 Q 258.27277 103.30911 206.61823 129.13638 Q 154.96367 154.96367 77.481834 129.13638 L 3.6379788E-12 103.30911 L 25.827278 77.481834 Q 77.481834 51.654556 51.654556 51.654556 Q 51.654556 51.654556 51.654556 25.827278 L 51.654556 25.827278 L 51.654556 -3.6379788E-12 Q 51.654556 -25.827278 129.13638 -3.6379788E-12 Q 206.61823 -3.6379788E-12 232.4455 25.827278 z" svg:height="1.291364mm" draw:style-name="style-305" svg:viewBox="0.0 0.0 284.10007 129.13638" svg:width="2.8410006mm" svg:x="307.60287mm" svg:y="191.6384mm"/>
          <draw:path svg:d="M 955.6093 51.654556 L 955.6093 0.0 L 981.4366 25.827278 Q 1007.26385 51.654556 1033.0911 103.30911 Q 1033.0911 129.13638 1110.573 154.96367 Q 1162.2275 180.79094 1368.8457 258.27277 Q 1549.6367 361.58188 1575.464 361.58188 L 1627.1185 361.58188 L 1601.2913 361.58188 Q 1575.464 387.40918 1575.464 413.23645 Q 1575.464 439.06372 1549.6367 439.06372 Q 1523.8094 464.891 1549.6367 464.891 L 1575.464 464.891 L 1575.464 490.7183 L 1575.464 490.7183 L 1601.2913 490.7183 L 1601.2913 516.54553 L 1601.2913 516.54553 L 1627.1185 516.54553 L 1627.1185 516.54553 L 1627.1185 516.54553 L 1627.1185 542.37286 L 1627.1185 542.37286 L 1652.9458 542.37286 L 1652.9458 568.20013 L 1652.9458 568.20013 L 1678.7731 568.20013 L 1678.7731 568.20013 L 1678.7731 568.20013 L 1575.464 594.0274 L 1472.1549 594.0274 L 1472.1549 619.8547 L 1472.1549 645.68195 L 1420.5002 645.68195 Q 1394.673 619.8547 1368.8457 594.0274 Q 1317.1912 542.37286 1291.3639 542.37286 Q 1265.5366 542.37286 1265.5366 568.20013 Q 1265.5366 594.0274 1239.7094 568.20013 Q 1213.8821 516.54553 1136.4003 516.54553 Q 1058.9185 542.37286 1058.9185 516.54553 Q 1058.9185 490.7183 981.4366 464.891 Q 929.782 464.891 697.3365 439.06372 L 439.06372 413.23645 L 490.7183 439.06372 Q 516.54553 464.891 490.7183 464.891 Q 439.06372 490.7183 439.06372 490.7183 L 439.06372 490.7183 L 387.40918 490.7183 Q 361.58188 464.891 309.92734 464.891 Q 258.27277 464.891 258.27277 439.06372 Q 258.27277 413.23645 232.4455 413.23645 L 206.61823 387.40918 L 232.4455 387.40918 L 258.27277 361.58188 L 258.27277 361.58188 L 232.4455 361.58188 L 232.4455 361.58188 Q 232.4455 361.58188 180.79094 309.92734 L 129.13638 258.27277 L 129.13638 232.4455 L 129.13638 232.4455 L 103.30911 206.61823 L 77.481834 180.79094 L 77.481834 180.79094 L 77.481834 154.96367 L 25.827278 154.96367 L 0.0 154.96367 L 25.827278 129.13638 L 51.654556 103.30911 L 51.654556 103.30911 L 77.481834 103.30911 L 77.481834 103.30911 L 77.481834 103.30911 L 77.481834 77.481834 L 77.481834 77.481834 L 103.30911 77.481834 L 103.30911 51.654556 L 129.13638 51.654556 L 154.96367 51.654556 L 232.4455 51.654556 Q 284.10007 51.654556 284.10007 51.654556 L 284.10007 51.654556 L 309.92734 51.654556 L 335.7546 51.654556 L 335.7546 51.654556 Q 335.7546 51.654556 361.58188 51.654556 L 361.58188 25.827278 L 619.8547 77.481834 Q 878.12744 154.96367 903.9547 129.13638 Q 955.6093 103.30911 955.6093 51.654556 z" svg:height="6.4568195mm" draw:style-name="style-306" svg:viewBox="0.0 0.0 1678.7731 645.68195" svg:width="16.787731mm" svg:x="283.32523mm" svg:y="197.83694mm"/>
          <draw:path svg:d="M 981.4366 25.827278 L 981.4366 0.0 L 1033.0911 0.0 Q 1058.9185 25.827278 1084.7457 0.0 L 1110.573 0.0 L 1110.573 387.40918 L 1110.573 800.6456 L 1084.7457 800.6456 Q 1058.9185 800.6456 981.4366 800.6456 Q 929.782 800.6456 929.782 774.81836 Q 929.782 748.9911 878.12744 723.16376 Q 800.6456 697.3365 800.6456 671.5092 Q 774.81836 645.68195 542.37286 619.8547 L 309.92734 594.0274 L 335.7546 568.20013 L 361.58188 542.37286 L 361.58188 542.37286 Q 361.58188 542.37286 335.7546 516.54553 Q 284.10007 490.7183 309.92734 439.06372 Q 361.58188 439.06372 258.27277 413.23645 Q 180.79094 387.40918 154.96367 335.7546 L 154.96367 284.10007 L 129.13638 284.10007 L 129.13638 284.10007 L 129.13638 309.92734 L 103.30911 309.92734 L 103.30911 284.10007 L 103.30911 258.27277 L 51.654556 258.27277 L 25.827278 258.27277 L 25.827278 232.4455 L -3.6379788E-12 206.61823 L -3.6379788E-12 206.61823 L -3.6379788E-12 180.79094 L 51.654556 180.79094 L 77.481834 180.79094 L 103.30911 180.79094 L 154.96367 180.79094 L 258.27277 180.79094 Q 387.40918 180.79094 387.40918 154.96367 Q 387.40918 129.13638 516.54553 129.13638 Q 671.5092 129.13638 671.5092 77.481834 L 671.5092 51.654556 L 671.5092 51.654556 L 697.3365 51.654556 L 723.16376 77.481834 Q 723.16376 77.481834 748.9911 77.481834 L 748.9911 51.654556 L 878.12744 51.654556 Q 981.4366 51.654556 981.4366 25.827278 z M 671.5092 180.79094 Q 697.3365 180.79094 697.3365 206.61823 Q 697.3365 232.4455 671.5092 232.4455 Q 645.68195 232.4455 645.68195 206.61823 Q 645.68195 180.79094 671.5092 180.79094 z M 154.96367 258.27277 Q 154.96367 232.4455 180.79094 232.4455 Q 206.61823 258.27277 232.4455 284.10007 Q 232.4455 309.92734 206.61823 284.10007 Q 154.96367 284.10007 154.96367 258.27277 z M 361.58188 335.7546 L 361.58188 309.92734 L 387.40918 309.92734 L 413.23645 309.92734 L 413.23645 335.7546 Q 413.23645 387.40918 387.40918 387.40918 Q 361.58188 387.40918 361.58188 335.7546 z" svg:height="8.006456mm" draw:style-name="style-307" svg:viewBox="0.0 0.0 1110.573 800.6456" svg:width="11.105729mm" svg:x="308.89426mm" svg:y="160.38739mm"/>
          <draw:path svg:d="M 1368.8457 -1.8189894E-12 L 1601.2913 -1.8189894E-12 L 1627.1185 -1.8189894E-12 L 1652.9458 -1.8189894E-12 L 1652.9458 25.827278 L 1652.9458 51.654556 L 1627.1185 51.654556 Q 1601.2913 51.654556 1575.464 103.30911 Q 1549.6367 103.30911 1343.0184 206.61823 Q 1110.573 258.27277 671.5092 309.92734 L 232.4455 361.58188 L 206.61823 361.58188 L 154.96367 361.58188 L 154.96367 361.58188 Q 154.96367 361.58188 129.13638 361.58188 L 129.13638 361.58188 L 103.30911 387.40918 L 77.481834 387.40918 L 77.481834 387.40918 L 77.481834 361.58188 L 51.654556 361.58188 L 25.827278 361.58188 L 25.827278 309.92734 L 0.0 232.4455 L 0.0 154.96367 L 0.0 103.30911 L 51.654556 103.30911 L 103.30911 103.30911 L 619.8547 51.654556 Q 1136.4003 -1.8189894E-12 1368.8457 -1.8189894E-12 z" svg:height="3.8740916mm" draw:style-name="style-308" svg:viewBox="0.0 0.0 1652.9458 387.40918" svg:width="16.529457mm" svg:x="123.45439mm" svg:y="158.06294mm"/>
          <draw:path svg:d="M 697.3365 206.61823 L 697.3365 206.61823 L 697.3365 232.4455 L 697.3365 232.4455 L 594.0274 232.4455 Q 490.7183 232.4455 387.40918 232.4455 L 309.92734 232.4455 L 309.92734 258.27277 L 309.92734 284.10007 L 258.27277 284.10007 Q 206.61823 284.10007 129.13638 232.4455 L 77.481834 232.4455 L 77.481834 206.61823 L 77.481834 206.61823 L 51.654556 206.61823 L 51.654556 232.4455 L 25.827278 232.4455 L -3.6379788E-12 232.4455 L -3.6379788E-12 232.4455 L -3.6379788E-12 206.61823 L -3.6379788E-12 206.61823 L 25.827278 206.61823 L 25.827278 180.79094 L 25.827278 129.13638 L 25.827278 103.30911 Q 25.827278 77.481834 77.481834 77.481834 Q 129.13638 51.654556 129.13638 25.827278 Q 129.13638 0.0 232.4455 0.0 Q 335.7546 0.0 335.7546 25.827278 Q 361.58188 77.481834 516.54553 129.13638 Q 671.5092 180.79094 697.3365 206.61823 z" svg:height="2.8410006mm" draw:style-name="style-309" svg:viewBox="0.0 0.0 697.3365 284.10007" svg:width="6.973365mm" svg:x="297.27197mm" svg:y="175.88376mm"/>
          <draw:path svg:d="M 774.81836 0.0 L 774.81836 0.0 L 774.81836 0.0 L 774.81836 0.0 L 800.6456 103.30911 L 800.6456 206.61823 L 826.4729 206.61823 L 852.3002 206.61823 L 852.3002 154.96367 Q 852.3002 103.30911 878.12744 103.30911 Q 929.782 129.13638 929.782 180.79094 Q 929.782 232.4455 1188.0548 180.79094 Q 1472.1549 154.96367 1497.9822 103.30911 Q 1549.6367 103.30911 1575.464 77.481834 L 1601.2913 77.481834 L 1601.2913 103.30911 Q 1575.464 154.96367 1549.6367 154.96367 L 1523.8094 154.96367 L 1523.8094 180.79094 L 1549.6367 180.79094 L 1549.6367 206.61823 L 1549.6367 232.4455 L 1575.464 232.4455 L 1575.464 258.27277 L 1601.2913 284.10007 Q 1652.9458 309.92734 1627.1185 361.58188 Q 1627.1185 439.06372 1678.7731 439.06372 Q 1730.4276 464.891 1730.4276 464.891 L 1730.4276 464.891 L 1730.4276 464.891 Q 1704.6003 464.891 1704.6003 516.54553 L 1704.6003 568.20013 L 1704.6003 594.0274 L 1704.6003 619.8547 L 1704.6003 619.8547 Q 1704.6003 619.8547 1678.7731 594.0274 Q 1678.7731 568.20013 1549.6367 568.20013 Q 1394.673 568.20013 1394.673 568.20013 Q 1394.673 619.8547 1497.9822 619.8547 L 1601.2913 619.8547 L 1601.2913 645.68195 L 1601.2913 671.5092 L 1601.2913 723.16376 L 1601.2913 800.6456 L 1575.464 800.6456 L 1575.464 826.4729 L 1549.6367 826.4729 L 1497.9822 826.4729 L 1497.9822 852.3002 L 1497.9822 878.12744 L 1575.464 878.12744 L 1652.9458 878.12744 L 1652.9458 903.9547 L 1652.9458 903.9547 L 1188.0548 903.9547 Q 723.16376 878.12744 413.23645 878.12744 L 77.481834 878.12744 L 77.481834 903.9547 Q 51.654556 903.9547 51.654556 903.9547 L 51.654556 929.782 L 51.654556 929.782 L 51.654556 929.782 L 25.827278 929.782 L 25.827278 929.782 L 25.827278 955.6093 L 51.654556 955.6093 L 51.654556 981.4366 L 51.654556 981.4366 L 51.654556 981.4366 L 51.654556 981.4366 L 51.654556 981.4366 L 25.827278 981.4366 L 25.827278 981.4366 L 9.094947E-13 981.4366 L 9.094947E-13 878.12744 Q 9.094947E-13 774.81836 25.827278 723.16376 Q 51.654556 671.5092 9.094947E-13 568.20013 Q 9.094947E-13 439.06372 25.827278 413.23645 Q 77.481834 413.23645 77.481834 335.7546 Q 103.30911 284.10007 51.654556 309.92734 Q 25.827278 309.92734 25.827278 284.10007 L 25.827278 258.27277 L 51.654556 258.27277 Q 77.481834 258.27277 77.481834 232.4455 L 51.654556 206.61823 L 51.654556 206.61823 L 51.654556 206.61823 L 180.79094 180.79094 Q 309.92734 180.79094 309.92734 154.96367 L 309.92734 103.30911 L 439.06372 77.481834 Q 568.20013 51.654556 671.5092 25.827278 Q 774.81836 0.0 774.81836 0.0 z" svg:height="9.814365mm" draw:style-name="style-310" svg:viewBox="0.0 0.0 1730.4276 981.4366" svg:width="17.304276mm" svg:x="49.071827mm" svg:y="136.88457mm"/>
          <draw:path svg:d="M 0.0 25.827278 L 0.0 0.0 L 51.654556 25.827278 Q 77.481834 25.827278 129.13638 77.481834 Q 180.79094 129.13638 206.61823 77.481834 Q 232.4455 77.481834 413.23645 25.827278 Q 594.0274 25.827278 619.8547 0.0 L 671.5092 0.0 L 671.5092 25.827278 L 671.5092 51.654556 L 645.68195 51.654556 L 619.8547 51.654556 L 619.8547 129.13638 Q 619.8547 180.79094 671.5092 180.79094 L 697.3365 180.79094 L 697.3365 284.10007 L 697.3365 387.40918 L 671.5092 387.40918 Q 645.68195 387.40918 619.8547 439.06372 L 568.20013 439.06372 L 516.54553 464.891 L 464.891 464.891 L 439.06372 464.891 Q 413.23645 490.7183 284.10007 490.7183 L 154.96367 490.7183 L 154.96367 490.7183 Q 154.96367 464.891 77.481834 387.40918 L 0.0 335.7546 L 0.0 309.92734 L 0.0 309.92734 L 0.0 284.10007 L 0.0 258.27277 L 0.0 232.4455 Q 0.0 180.79094 25.827278 129.13638 Q 25.827278 77.481834 0.0 77.481834 Q -25.827278 77.481834 0.0 25.827278 z" svg:height="4.9071827mm" draw:style-name="style-311" svg:viewBox="0.0 0.0 697.3365 490.7183" svg:width="6.973365mm" svg:x="156.5133mm" svg:y="60.17756mm"/>
          <draw:path svg:d="M 77.481834 0.0 L 103.30911 0.0 L 206.61823 25.827278 Q 284.10007 51.654556 361.58188 51.654556 L 413.23645 51.654556 L 413.23645 77.481834 L 413.23645 103.30911 L 361.58188 103.30911 Q 335.7546 103.30911 309.92734 129.13638 L 258.27277 154.96367 L 258.27277 154.96367 L 258.27277 154.96367 L 180.79094 154.96367 Q 103.30911 154.96367 51.654556 103.30911 Q -25.827278 103.30911 -3.6379788E-12 77.481834 Q 51.654556 77.481834 51.654556 51.654556 Q 51.654556 25.827278 77.481834 0.0 z" svg:height="1.5496367mm" draw:style-name="style-312" svg:viewBox="0.0 0.0 413.23645 154.96367" svg:width="4.1323643mm" svg:x="232.96205mm" svg:y="169.9435mm"/>
          <draw:path svg:d="M 542.37286 0.0 L 568.20013 0.0 L 568.20013 0.0 Q 568.20013 25.827278 645.68195 25.827278 L 748.9911 25.827278 L 748.9911 129.13638 L 748.9911 206.61823 L 774.81836 206.61823 L 774.81836 206.61823 L 774.81836 232.4455 L 774.81836 232.4455 L 748.9911 232.4455 Q 748.9911 232.4455 748.9911 258.27277 L 748.9911 258.27277 L 748.9911 284.10007 L 748.9911 284.10007 L 723.16376 335.7546 Q 697.3365 387.40918 671.5092 387.40918 Q 645.68195 361.58188 619.8547 387.40918 Q 619.8547 439.06372 594.0274 439.06372 Q 568.20013 439.06372 568.20013 464.891 L 568.20013 490.7183 L 464.891 490.7183 Q 361.58188 490.7183 361.58188 542.37286 L 361.58188 568.20013 L 335.7546 568.20013 Q 335.7546 542.37286 335.7546 542.37286 Q 335.7546 516.54553 180.79094 490.7183 L 51.654556 439.06372 L 77.481834 439.06372 L 103.30911 439.06372 L 51.654556 413.23645 L 0.0 387.40918 L 0.0 387.40918 L 25.827278 387.40918 L 25.827278 387.40918 L 25.827278 387.40918 L 25.827278 361.58188 L 25.827278 361.58188 L 25.827278 361.58188 L 25.827278 361.58188 L 51.654556 361.58188 L 51.654556 387.40918 L 77.481834 387.40918 L 103.30911 387.40918 L 103.30911 361.58188 Q 129.13638 335.7546 103.30911 284.10007 Q 103.30911 258.27277 284.10007 180.79094 Q 464.891 77.481834 439.06372 77.481834 L 439.06372 51.654556 L 439.06372 25.827278 L 439.06372 25.827278 L 490.7183 25.827278 Q 516.54553 25.827278 542.37286 0.0 z" svg:height="5.682001mm" draw:style-name="style-313" svg:viewBox="0.0 0.0 774.81836 568.20013" svg:width="7.7481833mm" svg:x="117.514114mm" svg:y="119.5803mm"/>
          <draw:path svg:d="M 619.8547 0.0 L 619.8547 0.0 L 697.3365 77.481834 Q 800.6456 154.96367 800.6456 206.61823 Q 852.3002 284.10007 852.3002 413.23645 Q 852.3002 516.54553 826.4729 516.54553 L 826.4729 516.54553 L 826.4729 490.7183 Q 800.6456 464.891 697.3365 439.06372 Q 594.0274 413.23645 439.06372 413.23645 Q 309.92734 387.40918 284.10007 413.23645 Q 284.10007 464.891 180.79094 413.23645 L 103.30911 413.23645 L 103.30911 387.40918 L 77.481834 387.40918 L 77.481834 387.40918 L 77.481834 387.40918 L 77.481834 335.7546 L 77.481834 284.10007 L 51.654556 258.27277 L 25.827278 206.61823 L 25.827278 206.61823 L 25.827278 206.61823 L 25.827278 180.79094 L 25.827278 180.79094 L 0.0 103.30911 L 0.0 51.654556 L 0.0 51.654556 L 0.0 51.654556 L 103.30911 25.827278 L 206.61823 25.827278 L 413.23645 25.827278 L 619.8547 0.0 L 619.8547 0.0 z" svg:height="5.165456mm" draw:style-name="style-314" svg:viewBox="0.0 0.0 852.3002 516.54553" svg:width="8.523002mm" svg:x="176.91685mm" svg:y="120.87166mm"/>
          <draw:path svg:d="M 464.891 0.0 L 464.891 0.0 L 516.54553 0.0 L 568.20013 0.0 L 568.20013 51.654556 L 568.20013 77.481834 L 594.0274 103.30911 Q 619.8547 103.30911 619.8547 154.96367 Q 645.68195 232.4455 645.68195 258.27277 L 645.68195 258.27277 L 645.68195 258.27277 L 645.68195 284.10007 L 619.8547 284.10007 Q 594.0274 284.10007 568.20013 335.7546 Q 542.37286 361.58188 335.7546 361.58188 L 103.30911 361.58188 L 51.654556 361.58188 L 0.0 361.58188 L 0.0 335.7546 L 0.0 335.7546 L 0.0 335.7546 L 0.0 309.92734 L 180.79094 284.10007 Q 335.7546 258.27277 387.40918 206.61823 Q 439.06372 154.96367 439.06372 103.30911 Q 439.06372 25.827278 464.891 0.0 z" svg:height="3.615819mm" draw:style-name="style-315" svg:viewBox="0.0 0.0 645.68195 361.58188" svg:width="6.4568195mm" svg:x="236.3196mm" svg:y="149.28166mm"/>
          <draw:path svg:d="M 1420.5002 -3.6379788E-12 L 1446.3275 -3.6379788E-12 L 1446.3275 -3.6379788E-12 Q 1446.3275 -3.6379788E-12 1472.1549 25.827278 L 1472.1549 25.827278 L 1472.1549 25.827278 L 1472.1549 51.654556 L 1472.1549 51.654556 L 1472.1549 51.654556 L 1497.9822 77.481834 L 1523.8094 103.30911 L 1523.8094 103.30911 L 1523.8094 103.30911 L 1523.8094 129.13638 L 1523.8094 129.13638 L 1549.6367 154.96367 L 1549.6367 154.96367 L 1549.6367 206.61823 Q 1549.6367 232.4455 1497.9822 258.27277 Q 1472.1549 309.92734 1446.3275 335.7546 Q 1446.3275 361.58188 1420.5002 361.58188 Q 1394.673 361.58188 1343.0184 413.23645 Q 1317.1912 464.891 1291.3639 464.891 L 1291.3639 464.891 L 1317.1912 490.7183 Q 1368.8457 490.7183 1368.8457 568.20013 Q 1368.8457 619.8547 1343.0184 619.8547 L 1343.0184 645.68195 L 1317.1912 645.68195 L 1291.3639 671.5092 L 1265.5366 671.5092 L 1265.5366 671.5092 L 1188.0548 697.3365 Q 1110.573 723.16376 1084.7457 723.16376 L 1084.7457 748.9911 L 1007.26385 748.9911 Q 955.6093 748.9911 929.782 774.81836 Q 929.782 774.81836 955.6093 800.6456 Q 981.4366 800.6456 981.4366 826.4729 Q 955.6093 852.3002 955.6093 852.3002 L 955.6093 878.12744 L 929.782 878.12744 L 903.9547 878.12744 L 903.9547 903.9547 L 878.12744 903.9547 L 878.12744 878.12744 L 852.3002 852.3002 L 852.3002 852.3002 L 852.3002 826.4729 L 852.3002 826.4729 Q 852.3002 826.4729 878.12744 800.6456 Q 878.12744 774.81836 697.3365 748.9911 L 490.7183 723.16376 L 490.7183 723.16376 L 490.7183 723.16376 L 594.0274 723.16376 L 723.16376 723.16376 L 723.16376 697.3365 L 697.3365 697.3365 L 697.3365 697.3365 L 697.3365 671.5092 L 645.68195 671.5092 L 594.0274 671.5092 L 568.20013 645.68195 Q 542.37286 619.8547 439.06372 645.68195 L 361.58188 671.5092 L 361.58188 645.68195 Q 361.58188 619.8547 387.40918 619.8547 Q 413.23645 619.8547 232.4455 516.54553 L 51.654556 464.891 L 51.654556 439.06372 L 77.481834 439.06372 L 77.481834 439.06372 L 77.481834 413.23645 L 77.481834 413.23645 L 77.481834 413.23645 L 103.30911 387.40918 L 103.30911 361.58188 L 51.654556 361.58188 L -4.5474735E-13 361.58188 L -4.5474735E-13 335.7546 L -4.5474735E-13 335.7546 L 25.827278 335.7546 L 77.481834 309.92734 L 180.79094 309.92734 L 284.10007 309.92734 L 309.92734 284.10007 L 335.7546 284.10007 L 335.7546 258.27277 Q 335.7546 232.4455 387.40918 232.4455 L 439.06372 206.61823 L 387.40918 206.61823 Q 361.58188 206.61823 361.58188 180.79094 Q 361.58188 154.96367 335.7546 154.96367 L 309.92734 154.96367 L 309.92734 129.13638 L 309.92734 103.30911 L 309.92734 103.30911 L 335.7546 103.30911 L 335.7546 103.30911 L 335.7546 103.30911 L 542.37286 129.13638 Q 723.16376 154.96367 852.3002 129.13638 L 955.6093 129.13638 L 1110.573 103.30911 Q 1239.7094 103.30911 1317.1912 51.654556 Q 1368.8457 -3.6379788E-12 1420.5002 -3.6379788E-12 z" svg:height="9.039547mm" draw:style-name="style-316" svg:viewBox="0.0 0.0 1549.6367 903.9547" svg:width="15.4963665mm" svg:x="34.35028mm" svg:y="165.81113mm"/>
          <draw:path svg:d="M 51.654556 25.827278 L 51.654556 0.0 L 77.481834 0.0 L 103.30911 0.0 L 206.61823 0.0 L 284.10007 25.827278 L 335.7546 25.827278 Q 387.40918 25.827278 413.23645 0.0 L 413.23645 0.0 L 619.8547 77.481834 Q 826.4729 129.13638 826.4729 154.96367 L 826.4729 154.96367 L 826.4729 154.96367 Q 826.4729 180.79094 723.16376 180.79094 L 619.8547 206.61823 L 516.54553 206.61823 Q 387.40918 180.79094 206.61823 154.96367 L 3.6379788E-12 103.30911 L 3.6379788E-12 77.481834 Q 3.6379788E-12 51.654556 25.827278 25.827278 L 25.827278 25.827278 L 25.827278 25.827278 Q 51.654556 25.827278 51.654556 25.827278 z" svg:height="2.0661821mm" draw:style-name="style-317" svg:viewBox="0.0 0.0 826.4729 206.61823" svg:width="8.264729mm" svg:x="295.98062mm" svg:y="189.83049mm"/>
          <draw:path svg:d="M 413.23645 25.827278 L 413.23645 25.827278 L 413.23645 25.827278 Q 413.23645 51.654556 413.23645 51.654556 L 439.06372 51.654556 L 439.06372 51.654556 Q 439.06372 51.654556 309.92734 77.481834 L 180.79094 77.481834 L 154.96367 77.481834 L 129.13638 77.481834 L 103.30911 77.481834 L 103.30911 77.481834 L 51.654556 51.654556 Q 0.0 51.654556 0.0 25.827278 Q 0.0 0.0 206.61823 0.0 Q 387.40918 0.0 413.23645 25.827278 z" svg:height="0.77481836mm" draw:style-name="style-318" svg:viewBox="0.0 0.0 439.06372 77.481834" svg:width="4.3906374mm" svg:x="314.57623mm" svg:y="160.12912mm"/>
          <draw:path svg:d="M 25.827278 25.827278 Q -77.481834 0.0 0.0 0.0 Q 77.481834 25.827278 103.30911 51.654556 Q 103.30911 77.481834 25.827278 25.827278 z" svg:height="0.51654553mm" draw:style-name="style-319" svg:viewBox="0.0 0.0 103.30911 51.654556" svg:width="1.0330911mm" svg:x="302.95398mm" svg:y="174.59239mm"/>
          <draw:path svg:d="M 335.7546 284.10007 L 335.7546 309.92734 L 309.92734 309.92734 Q 284.10007 309.92734 258.27277 258.27277 L 232.4455 232.4455 L 232.4455 232.4455 L 232.4455 206.61823 L 180.79094 206.61823 Q 154.96367 206.61823 154.96367 232.4455 L 180.79094 232.4455 L 180.79094 258.27277 Q 180.79094 258.27277 129.13638 309.92734 L 103.30911 361.58188 L 77.481834 361.58188 L 51.654556 361.58188 L 51.654556 309.92734 L 77.481834 232.4455 L 77.481834 206.61823 Q 77.481834 206.61823 25.827278 180.79094 L 1.8189894E-12 154.96367 L 1.8189894E-12 154.96367 Q 25.827278 154.96367 25.827278 77.481834 L 25.827278 0.0 L 51.654556 0.0 L 51.654556 0.0 L 51.654556 51.654556 Q 77.481834 77.481834 103.30911 25.827278 Q 129.13638 0.0 232.4455 129.13638 Q 335.7546 258.27277 335.7546 284.10007 z" svg:height="3.615819mm" draw:style-name="style-320" svg:viewBox="0.0 0.0 335.7546 361.58188" svg:width="3.357546mm" svg:x="151.60612mm" svg:y="66.63438mm"/>
          <draw:path svg:d="M 284.10007 0.0 L 284.10007 0.0 L 284.10007 0.0 L 284.10007 0.0 L 309.92734 0.0 L 309.92734 0.0 L 490.7183 25.827278 Q 671.5092 51.654556 697.3365 51.654556 L 748.9911 51.654556 L 800.6456 51.654556 L 826.4729 51.654556 L 826.4729 77.481834 L 800.6456 77.481834 L 800.6456 103.30911 L 800.6456 129.13638 L 852.3002 129.13638 Q 903.9547 154.96367 852.3002 154.96367 Q 826.4729 154.96367 826.4729 180.79094 L 826.4729 180.79094 L 723.16376 180.79094 Q 619.8547 206.61823 645.68195 232.4455 Q 645.68195 258.27277 568.20013 258.27277 L 490.7183 284.10007 L 464.891 284.10007 Q 439.06372 309.92734 309.92734 335.7546 L 180.79094 387.40918 L 129.13638 387.40918 L 103.30911 361.58188 L 103.30911 361.58188 L 77.481834 361.58188 L 77.481834 361.58188 L 77.481834 361.58188 L 77.481834 335.7546 L 77.481834 335.7546 L 103.30911 335.7546 L 103.30911 309.92734 L 77.481834 309.92734 L 51.654556 309.92734 L 25.827278 284.10007 L 0.0 258.27277 L 0.0 258.27277 L 25.827278 258.27277 L 25.827278 258.27277 L 25.827278 258.27277 L 51.654556 232.4455 L 77.481834 206.61823 L 103.30911 206.61823 Q 129.13638 206.61823 103.30911 180.79094 L 77.481834 180.79094 L 77.481834 154.96367 L 77.481834 129.13638 L 77.481834 129.13638 L 103.30911 129.13638 L 129.13638 129.13638 Q 129.13638 154.96367 129.13638 154.96367 L 129.13638 154.96367 L 154.96367 154.96367 L 154.96367 129.13638 L 154.96367 77.481834 Q 154.96367 51.654556 232.4455 25.827278 Q 284.10007 0.0 284.10007 0.0 z" svg:height="3.8740916mm" draw:style-name="style-321" svg:viewBox="0.0 0.0 852.3002 387.40918" svg:width="8.523002mm" svg:x="235.80305mm" svg:y="193.70459mm"/>
          <draw:path svg:d="M 0.0 180.79094 L 0.0 0.0 L 0.0 0.0 L 25.827278 0.0 L 25.827278 0.0 Q 25.827278 25.827278 51.654556 25.827278 L 51.654556 25.827278 L 51.654556 25.827278 Q 51.654556 25.827278 51.654556 51.654556 L 77.481834 51.654556 L 77.481834 51.654556 Q 77.481834 77.481834 103.30911 77.481834 L 103.30911 77.481834 L 154.96367 77.481834 Q 232.4455 77.481834 258.27277 103.30911 L 284.10007 103.30911 L 284.10007 103.30911 L 284.10007 129.13638 L 361.58188 129.13638 L 413.23645 129.13638 L 542.37286 206.61823 Q 671.5092 284.10007 697.3365 309.92734 Q 697.3365 335.7546 671.5092 335.7546 Q 619.8547 335.7546 619.8547 361.58188 L 619.8547 387.40918 L 542.37286 387.40918 Q 464.891 387.40918 464.891 361.58188 Q 464.891 335.7546 309.92734 335.7546 L 180.79094 309.92734 L 154.96367 309.92734 Q 129.13638 335.7546 103.30911 335.7546 L 77.481834 335.7546 L 51.654556 335.7546 L 25.827278 335.7546 L 0.0 361.58188 L 0.0 361.58188 L 0.0 180.79094 z" svg:height="3.8740916mm" draw:style-name="style-322" svg:viewBox="0.0 0.0 697.3365 387.40918" svg:width="6.973365mm" svg:x="0.0mm" svg:y="177.94995mm"/>
          <draw:path svg:d="M 671.5092 129.13638 L 697.3365 154.96367 L 723.16376 154.96367 L 748.9911 154.96367 L 774.81836 180.79094 L 774.81836 180.79094 L 774.81836 180.79094 L 774.81836 206.61823 L 800.6456 206.61823 Q 826.4729 206.61823 826.4729 232.4455 Q 800.6456 258.27277 800.6456 284.10007 L 800.6456 284.10007 L 800.6456 284.10007 Q 800.6456 309.92734 671.5092 309.92734 Q 568.20013 335.7546 568.20013 309.92734 Q 568.20013 284.10007 335.7546 309.92734 L 129.13638 335.7546 L 103.30911 335.7546 Q 103.30911 309.92734 103.30911 309.92734 L 103.30911 309.92734 L 77.481834 309.92734 L 77.481834 309.92734 L 77.481834 284.10007 L 51.654556 284.10007 L 51.654556 284.10007 L 51.654556 309.92734 L 25.827278 309.92734 L 0.0 309.92734 L 0.0 284.10007 L 0.0 258.27277 L 51.654556 258.27277 L 77.481834 258.27277 L 77.481834 232.4455 L 51.654556 232.4455 L 51.654556 206.61823 L 51.654556 180.79094 L 77.481834 180.79094 L 103.30911 180.79094 L 103.30911 154.96367 Q 103.30911 103.30911 77.481834 103.30911 L 77.481834 103.30911 L 51.654556 77.481834 L 25.827278 51.654556 L 25.827278 51.654556 L 51.654556 51.654556 L 51.654556 51.654556 L 51.654556 51.654556 L 51.654556 25.827278 L 77.481834 25.827278 L 206.61823 25.827278 Q 361.58188 0.0 387.40918 0.0 Q 413.23645 -25.827278 413.23645 0.0 Q 439.06372 51.654556 542.37286 51.654556 Q 645.68195 77.481834 645.68195 103.30911 Q 645.68195 129.13638 671.5092 129.13638 z M 645.68195 206.61823 Q 697.3365 206.61823 697.3365 232.4455 Q 697.3365 258.27277 645.68195 258.27277 Q 619.8547 232.4455 645.68195 206.61823 z" svg:height="3.357546mm" draw:style-name="style-323" svg:viewBox="0.0 0.0 826.4729 335.7546" svg:width="8.264729mm" svg:x="213.84987mm" svg:y="160.12912mm"/>
          <draw:path svg:d="M 361.58188 51.654556 L 335.7546 0.0 L 413.23645 51.654556 Q 464.891 77.481834 490.7183 103.30911 Q 516.54553 103.30911 516.54553 180.79094 Q 516.54553 232.4455 542.37286 232.4455 L 542.37286 232.4455 L 542.37286 413.23645 Q 568.20013 594.0274 542.37286 723.16376 Q 516.54553 852.3002 490.7183 852.3002 Q 464.891 852.3002 413.23645 903.9547 Q 361.58188 955.6093 309.92734 955.6093 Q 284.10007 955.6093 284.10007 1007.26385 Q 309.92734 1033.0911 309.92734 1058.9185 L 309.92734 1110.573 L 284.10007 1110.573 L 258.27277 1110.573 L 258.27277 1084.7457 L 258.27277 1058.9185 L 232.4455 1058.9185 L 232.4455 1058.9185 L 232.4455 1033.0911 L 206.61823 1033.0911 L 206.61823 1033.0911 Q 206.61823 1007.26385 206.61823 1007.26385 L 206.61823 1007.26385 L 206.61823 1007.26385 L 206.61823 981.4366 L 232.4455 955.6093 L 258.27277 929.782 L 258.27277 929.782 L 258.27277 903.9547 L 258.27277 903.9547 L 258.27277 903.9547 L 232.4455 903.9547 L 232.4455 903.9547 L 206.61823 878.12744 Q 180.79094 878.12744 180.79094 903.9547 Q 154.96367 929.782 154.96367 955.6093 L 154.96367 955.6093 L 154.96367 955.6093 L 129.13638 955.6093 L 129.13638 903.9547 Q 154.96367 878.12744 154.96367 878.12744 L 154.96367 852.3002 L 103.30911 852.3002 L 25.827278 852.3002 L 25.827278 826.4729 L 9.094947E-13 826.4729 L 9.094947E-13 826.4729 L 9.094947E-13 800.6456 L 77.481834 800.6456 Q 154.96367 800.6456 154.96367 748.9911 Q 180.79094 723.16376 103.30911 723.16376 Q 51.654556 697.3365 103.30911 671.5092 Q 154.96367 619.8547 206.61823 594.0274 Q 232.4455 594.0274 232.4455 542.37286 Q 258.27277 516.54553 206.61823 490.7183 Q 180.79094 439.06372 206.61823 439.06372 Q 232.4455 439.06372 258.27277 335.7546 Q 309.92734 258.27277 335.7546 258.27277 Q 361.58188 232.4455 387.40918 180.79094 Q 413.23645 103.30911 361.58188 51.654556 z" svg:height="11.105729mm" draw:style-name="style-324" svg:viewBox="0.0 0.0 542.37286 1110.573" svg:width="5.4237285mm" svg:x="77.99838mm" svg:y="113.38175mm"/>
          <draw:path svg:d="M 51.654556 25.827278 L 103.30911 1.8189894E-12 L 309.92734 1.8189894E-12 L 542.37286 1.8189894E-12 L 594.0274 1.8189894E-12 Q 671.5092 25.827278 645.68195 51.654556 Q 619.8547 103.30911 671.5092 103.30911 Q 697.3365 103.30911 697.3365 129.13638 Q 697.3365 154.96367 671.5092 154.96367 Q 671.5092 180.79094 671.5092 180.79094 Q 671.5092 206.61823 774.81836 206.61823 L 852.3002 206.61823 L 852.3002 206.61823 L 852.3002 206.61823 L 645.68195 232.4455 L 439.06372 232.4455 L 439.06372 206.61823 Q 413.23645 206.61823 413.23645 154.96367 Q 413.23645 129.13638 206.61823 103.30911 Q 0.0 103.30911 0.0 51.654556 L 0.0 25.827278 L 51.654556 25.827278 z" svg:height="2.324455mm" draw:style-name="style-325" svg:viewBox="0.0 0.0 852.3002 232.4455" svg:width="8.523002mm" svg:x="174.59239mm" svg:y="118.80548mm"/>
          <draw:path svg:d="M 594.0274 129.13638 L 594.0274 129.13638 L 594.0274 129.13638 Q 594.0274 154.96367 594.0274 180.79094 Q 619.8547 206.61823 594.0274 206.61823 Q 542.37286 206.61823 387.40918 206.61823 L 258.27277 206.61823 L 284.10007 232.4455 L 335.7546 258.27277 L 284.10007 258.27277 L 206.61823 258.27277 L 206.61823 284.10007 L 180.79094 284.10007 L 180.79094 284.10007 L 180.79094 284.10007 L 154.96367 284.10007 Q 129.13638 258.27277 103.30911 258.27277 Q 77.481834 258.27277 77.481834 232.4455 Q 103.30911 206.61823 129.13638 180.79094 L 129.13638 154.96367 L 103.30911 129.13638 L 77.481834 129.13638 L 77.481834 103.30911 L 77.481834 103.30911 L 51.654556 103.30911 L 51.654556 103.30911 L 25.827278 77.481834 Q 0.0 51.654556 0.0 51.654556 L 0.0 51.654556 L 51.654556 51.654556 L 103.30911 51.654556 L 129.13638 -1.8189894E-12 Q 154.96367 -1.8189894E-12 361.58188 25.827278 Q 568.20013 51.654556 568.20013 103.30911 Q 594.0274 129.13638 594.0274 129.13638 z" svg:height="2.8410006mm" draw:style-name="style-326" svg:viewBox="0.0 0.0 594.0274 284.10007" svg:width="5.940274mm" svg:x="281.25906mm" svg:y="145.66585mm"/>
          <draw:path svg:d="M 439.06372 77.481834 L 439.06372 103.30911 L 439.06372 103.30911 L 439.06372 129.13638 L 413.23645 129.13638 L 413.23645 154.96367 L 439.06372 154.96367 L 464.891 154.96367 L 490.7183 180.79094 L 542.37286 206.61823 L 671.5092 206.61823 Q 800.6456 206.61823 800.6456 206.61823 L 800.6456 206.61823 L 800.6456 206.61823 L 800.6456 232.4455 L 800.6456 232.4455 L 774.81836 258.27277 L 800.6456 258.27277 L 800.6456 258.27277 L 800.6456 258.27277 L 826.4729 258.27277 L 826.4729 258.27277 L 852.3002 258.27277 L 852.3002 258.27277 L 852.3002 258.27277 L 878.12744 284.10007 L 903.9547 284.10007 L 903.9547 284.10007 L 903.9547 309.92734 L 903.9547 309.92734 L 903.9547 309.92734 L 929.782 309.92734 L 929.782 309.92734 L 955.6093 335.7546 L 981.4366 335.7546 L 981.4366 361.58188 L 1007.26385 387.40918 L 1007.26385 387.40918 L 1007.26385 413.23645 L 1058.9185 413.23645 L 1110.573 413.23645 L 1084.7457 413.23645 Q 1058.9185 439.06372 1058.9185 464.891 Q 1058.9185 490.7183 1007.26385 490.7183 Q 981.4366 516.54553 1058.9185 516.54553 Q 1110.573 568.20013 1188.0548 568.20013 L 1265.5366 568.20013 L 1265.5366 568.20013 L 1265.5366 568.20013 L 1239.7094 594.0274 L 1213.8821 619.8547 L 1239.7094 619.8547 L 1265.5366 619.8547 L 1291.3639 645.68195 L 1317.1912 671.5092 L 1317.1912 671.5092 L 1317.1912 671.5092 L 1265.5366 671.5092 L 1213.8821 671.5092 L 1213.8821 697.3365 L 1213.8821 697.3365 L 1213.8821 697.3365 L 1213.8821 723.16376 L 1213.8821 723.16376 L 1239.7094 723.16376 L 1239.7094 723.16376 L 1239.7094 723.16376 L 1213.8821 748.9911 L 1188.0548 748.9911 L 1188.0548 723.16376 Q 1162.2275 723.16376 1162.2275 723.16376 L 1162.2275 723.16376 L 1162.2275 723.16376 Q 1136.4003 723.16376 1110.573 697.3365 Q 1084.7457 671.5092 903.9547 697.3365 Q 748.9911 723.16376 774.81836 723.16376 Q 800.6456 723.16376 800.6456 748.9911 L 800.6456 774.81836 L 774.81836 774.81836 Q 748.9911 774.81836 697.3365 748.9911 Q 671.5092 748.9911 671.5092 774.81836 Q 645.68195 800.6456 568.20013 748.9911 Q 464.891 723.16376 361.58188 748.9911 L 258.27277 774.81836 L 232.4455 774.81836 L 180.79094 774.81836 L 129.13638 774.81836 L 103.30911 774.81836 L 77.481834 774.81836 L 25.827278 774.81836 L 25.827278 748.9911 L 25.827278 748.9911 L 51.654556 723.16376 L 51.654556 723.16376 L 77.481834 723.16376 L 77.481834 723.16376 L 154.96367 723.16376 Q 232.4455 723.16376 232.4455 697.3365 L 232.4455 697.3365 L 258.27277 697.3365 L 258.27277 671.5092 L 284.10007 671.5092 L 335.7546 671.5092 L 335.7546 645.68195 L 335.7546 645.68195 L 335.7546 619.8547 L 335.7546 619.8547 L 335.7546 619.8547 L 335.7546 619.8547 L 258.27277 594.0274 Q 180.79094 568.20013 180.79094 568.20013 L 154.96367 568.20013 L 154.96367 568.20013 Q 154.96367 568.20013 180.79094 542.37286 Q 180.79094 516.54553 154.96367 464.891 Q 129.13638 439.06372 129.13638 413.23645 Q 154.96367 413.23645 129.13638 361.58188 L 103.30911 335.7546 L 103.30911 335.7546 Q 103.30911 309.92734 77.481834 309.92734 Q 25.827278 309.92734 51.654556 258.27277 Q 77.481834 232.4455 103.30911 180.79094 Q 129.13638 129.13638 77.481834 129.13638 L 51.654556 103.30911 L 51.654556 103.30911 L 25.827278 103.30911 L 25.827278 103.30911 L 25.827278 103.30911 L 25.827278 77.481834 L 25.827278 77.481834 L 0.0 51.654556 Q 0.0 25.827278 232.4455 -3.6379788E-12 Q 464.891 -3.6379788E-12 464.891 25.827278 Q 439.06372 51.654556 439.06372 77.481834 z" svg:height="7.7481833mm" draw:style-name="style-327" svg:viewBox="0.0 0.0 1317.1912 774.81836" svg:width="13.171912mm" svg:x="222.8894mm" svg:y="165.81113mm"/>
          <draw:path svg:d="M 309.92734 0.0 L 361.58188 0.0 L 361.58188 51.654556 Q 387.40918 129.13638 413.23645 154.96367 Q 413.23645 180.79094 464.891 180.79094 Q 490.7183 180.79094 490.7183 129.13638 Q 516.54553 51.654556 516.54553 51.654556 L 516.54553 51.654556 L 516.54553 51.654556 L 542.37286 51.654556 L 542.37286 129.13638 L 516.54553 232.4455 L 516.54553 232.4455 L 516.54553 232.4455 L 516.54553 258.27277 L 516.54553 258.27277 L 490.7183 284.10007 Q 490.7183 335.7546 464.891 335.7546 L 439.06372 335.7546 L 439.06372 387.40918 L 439.06372 413.23645 L 490.7183 387.40918 Q 516.54553 361.58188 542.37286 387.40918 L 542.37286 387.40918 L 542.37286 387.40918 Q 516.54553 413.23645 490.7183 439.06372 Q 464.891 439.06372 387.40918 439.06372 Q 309.92734 387.40918 284.10007 361.58188 Q 258.27277 309.92734 129.13638 284.10007 L 0.0 284.10007 L 0.0 284.10007 L 0.0 284.10007 L 51.654556 258.27277 L 103.30911 232.4455 L 154.96367 232.4455 Q 206.61823 232.4455 206.61823 206.61823 L 206.61823 206.61823 L 180.79094 206.61823 L 180.79094 180.79094 L 154.96367 180.79094 L 129.13638 180.79094 L 154.96367 129.13638 Q 180.79094 77.481834 206.61823 77.481834 Q 258.27277 51.654556 258.27277 25.827278 L 258.27277 25.827278 L 258.27277 25.827278 Q 284.10007 25.827278 309.92734 0.0 z" svg:height="4.3906374mm" draw:style-name="style-328" svg:viewBox="0.0 0.0 542.37286 439.06372" svg:width="5.4237285mm" svg:x="272.73605mm" svg:y="202.74413mm"/>
          <draw:path svg:d="M 1988.7004 284.10007 L 1988.7004 284.10007 L 1988.7004 284.10007 Q 1988.7004 309.92734 2014.5277 309.92734 Q 2040.355 309.92734 1937.0459 335.7546 L 1833.7367 361.58188 L 1833.7367 361.58188 Q 1833.7367 361.58188 1756.2549 361.58188 L 1704.6003 361.58188 L 1704.6003 361.58188 L 1730.4276 361.58188 L 1730.4276 387.40918 L 1730.4276 413.23645 L 1678.7731 413.23645 L 1627.1185 413.23645 L 1627.1185 413.23645 Q 1627.1185 387.40918 1601.2913 387.40918 L 1601.2913 387.40918 L 1523.8094 387.40918 Q 1420.5002 413.23645 1420.5002 413.23645 Q 1420.5002 413.23645 1420.5002 439.06372 Q 1446.3275 464.891 1368.8457 464.891 Q 1317.1912 490.7183 1317.1912 464.891 Q 1317.1912 439.06372 1291.3639 439.06372 L 1265.5366 413.23645 L 1265.5366 439.06372 L 1265.5366 439.06372 L 1239.7094 439.06372 L 1239.7094 464.891 L 1239.7094 464.891 L 1265.5366 464.891 L 1265.5366 464.891 Q 1265.5366 490.7183 1239.7094 516.54553 L 1239.7094 542.37286 L 1213.8821 542.37286 Q 1188.0548 516.54553 903.9547 568.20013 L 619.8547 619.8547 L 490.7183 619.8547 Q 361.58188 619.8547 335.7546 594.0274 Q 335.7546 568.20013 258.27277 568.20013 L 180.79094 568.20013 L 180.79094 542.37286 L 180.79094 542.37286 L 180.79094 516.54553 L 180.79094 490.7183 L 180.79094 490.7183 L 180.79094 464.891 L 206.61823 464.891 Q 232.4455 464.891 206.61823 439.06372 Q 180.79094 413.23645 258.27277 413.23645 L 335.7546 413.23645 L 335.7546 387.40918 L 335.7546 387.40918 L 309.92734 387.40918 L 309.92734 361.58188 L 180.79094 361.58188 L 25.827278 361.58188 L 25.827278 361.58188 L 25.827278 335.7546 L 0.0 309.92734 L 0.0 284.10007 L 25.827278 284.10007 L 51.654556 258.27277 L 51.654556 258.27277 L 77.481834 258.27277 L 77.481834 258.27277 L 77.481834 232.4455 L 51.654556 206.61823 L 51.654556 180.79094 L 77.481834 180.79094 L 103.30911 206.61823 L 129.13638 180.79094 Q 180.79094 180.79094 335.7546 129.13638 Q 490.7183 77.481834 645.68195 51.654556 Q 774.81836 1.8189894E-12 1162.2275 1.8189894E-12 Q 1575.464 1.8189894E-12 1523.8094 51.654556 Q 1497.9822 51.654556 1627.1185 77.481834 Q 1782.0822 103.30911 1756.2549 103.30911 Q 1730.4276 103.30911 1756.2549 129.13638 Q 1782.0822 129.13638 1782.0822 154.96367 Q 1782.0822 180.79094 1756.2549 206.61823 Q 1730.4276 232.4455 1730.4276 258.27277 Q 1756.2549 258.27277 1859.564 258.27277 Q 1962.8732 232.4455 1962.8732 258.27277 Q 1988.7004 284.10007 1988.7004 284.10007 z" svg:height="6.198547mm" draw:style-name="style-329" svg:viewBox="0.0 0.0 2014.5277 619.8547" svg:width="20.145277mm" svg:x="299.33817mm" svg:y="138.4342mm"/>
          <draw:path svg:d="M 671.5092 25.827278 L 671.5092 51.654556 L 671.5092 77.481834 Q 671.5092 129.13638 490.7183 129.13638 L 335.7546 154.96367 L 232.4455 154.96367 Q 129.13638 129.13638 51.654556 103.30911 L 0.0 77.481834 L 0.0 77.481834 Q 0.0 77.481834 51.654556 51.654556 L 129.13638 25.827278 L 206.61823 25.827278 L 258.27277 25.827278 L 258.27277 25.827278 Q 284.10007 25.827278 309.92734 1.8189894E-12 L 335.7546 1.8189894E-12 L 490.7183 1.8189894E-12 Q 645.68195 25.827278 645.68195 25.827278 Q 671.5092 25.827278 671.5092 25.827278 z" svg:height="1.5496367mm" draw:style-name="style-330" svg:viewBox="0.0 0.0 671.5092 154.96367" svg:width="6.715092mm" svg:x="152.38094mm" svg:y="138.69249mm"/>
          <draw:path svg:d="M 0.0 25.827278 L 0.0 0.0 L 51.654556 0.0 L 103.30911 0.0 L 232.4455 0.0 L 361.58188 0.0 L 361.58188 51.654556 L 361.58188 77.481834 L 309.92734 77.481834 L 232.4455 103.30911 L 232.4455 103.30911 L 232.4455 103.30911 L 206.61823 103.30911 Q 180.79094 103.30911 103.30911 77.481834 L 25.827278 51.654556 L 25.827278 51.654556 Q 0.0 25.827278 0.0 25.827278 L 0.0 25.827278 L 0.0 25.827278 z" svg:height="1.0330911mm" draw:style-name="style-331" svg:viewBox="0.0 0.0 361.58188 103.30911" svg:width="3.615819mm" svg:x="235.02823mm" svg:y="172.52621mm"/>
          <draw:path svg:d="M 25.827278 51.654556 L 77.481834 0.0 L 154.96367 25.827278 Q 232.4455 51.654556 309.92734 51.654556 Q 361.58188 51.654556 387.40918 51.654556 Q 413.23645 51.654556 464.891 77.481834 Q 516.54553 77.481834 516.54553 103.30911 L 516.54553 103.30911 L 490.7183 129.13638 Q 464.891 154.96367 464.891 129.13638 Q 464.891 129.13638 464.891 542.37286 L 464.891 955.6093 L 464.891 955.6093 L 464.891 955.6093 L 464.891 981.4366 L 464.891 1007.26385 L 439.06372 1007.26385 L 413.23645 1007.26385 L 413.23645 981.4366 L 413.23645 981.4366 L 387.40918 981.4366 L 387.40918 981.4366 L 387.40918 955.6093 L 361.58188 955.6093 L 361.58188 955.6093 L 361.58188 929.782 L 361.58188 929.782 L 361.58188 929.782 L 335.7546 929.782 L 335.7546 929.782 L 309.92734 903.9547 L 284.10007 903.9547 L 284.10007 878.12744 L 258.27277 878.12744 L 258.27277 852.3002 Q 258.27277 826.4729 154.96367 645.68195 Q 51.654556 464.891 25.827278 464.891 Q 1.8189894E-12 464.891 1.8189894E-12 439.06372 L 1.8189894E-12 413.23645 L 1.8189894E-12 413.23645 Q 1.8189894E-12 413.23645 1.8189894E-12 361.58188 Q 1.8189894E-12 284.10007 1.8189894E-12 206.61823 Q 1.8189894E-12 103.30911 25.827278 51.654556 z" svg:height="10.0726385mm" draw:style-name="style-332" svg:viewBox="0.0 0.0 516.54553 1007.26385" svg:width="5.165456mm" svg:x="154.96367mm" svg:y="65.60129mm"/>
          <draw:path svg:d="M 258.27277 0.0 L 284.10007 0.0 L 284.10007 25.827278 Q 258.27277 51.654556 284.10007 77.481834 Q 309.92734 77.481834 309.92734 361.58188 Q 335.7546 671.5092 309.92734 723.16376 L 309.92734 800.6456 L 284.10007 800.6456 Q 232.4455 800.6456 232.4455 774.81836 Q 232.4455 748.9911 129.13638 774.81836 L 51.654556 800.6456 L 25.827278 800.6456 Q 0.0 800.6456 0.0 774.81836 L 25.827278 723.16376 L 25.827278 723.16376 Q 25.827278 723.16376 25.827278 697.3365 Q 25.827278 697.3365 77.481834 516.54553 Q 77.481834 309.92734 103.30911 154.96367 L 129.13638 25.827278 L 129.13638 25.827278 Q 154.96367 0.0 180.79094 25.827278 Q 232.4455 51.654556 232.4455 25.827278 Q 232.4455 0.0 258.27277 0.0 z" svg:height="8.006456mm" draw:style-name="style-333" svg:viewBox="0.0 0.0 309.92734 800.6456" svg:width="3.0992734mm" svg:x="206.8765mm" svg:y="85.23002mm"/>
          <draw:path svg:d="M 748.9911 0.0 L 774.81836 0.0 L 774.81836 0.0 Q 748.9911 25.827278 748.9911 51.654556 Q 748.9911 51.654556 568.20013 103.30911 L 413.23645 129.13638 L 206.61823 129.13638 Q -3.6379788E-12 103.30911 -3.6379788E-12 103.30911 L -3.6379788E-12 103.30911 L 77.481834 77.481834 Q 180.79094 51.654556 180.79094 25.827278 Q 180.79094 0.0 206.61823 0.0 L 206.61823 0.0 L 464.891 0.0 Q 723.16376 0.0 748.9911 0.0 z" svg:height="1.291364mm" draw:style-name="style-334" svg:viewBox="0.0 0.0 774.81836 129.13638" svg:width="7.7481833mm" svg:x="279.19287mm" svg:y="123.45439mm"/>
          <draw:path svg:d="M 568.20013 0.0 L 645.68195 0.0 L 645.68195 51.654556 Q 671.5092 103.30911 671.5092 103.30911 Q 671.5092 129.13638 697.3365 103.30911 L 723.16376 51.654556 L 748.9911 103.30911 Q 774.81836 154.96367 774.81836 180.79094 L 800.6456 180.79094 L 878.12744 154.96367 Q 929.782 129.13638 955.6093 103.30911 Q 981.4366 103.30911 981.4366 77.481834 L 1007.26385 77.481834 L 1007.26385 103.30911 Q 1007.26385 154.96367 1058.9185 154.96367 L 1110.573 154.96367 L 1110.573 180.79094 L 1136.4003 206.61823 L 1136.4003 232.4455 L 1136.4003 258.27277 L 1084.7457 258.27277 L 1007.26385 258.27277 L 929.782 284.10007 Q 878.12744 309.92734 878.12744 309.92734 L 878.12744 309.92734 L 852.3002 309.92734 Q 826.4729 309.92734 697.3365 309.92734 L 568.20013 335.7546 L 568.20013 309.92734 Q 568.20013 284.10007 413.23645 309.92734 L 284.10007 335.7546 L 258.27277 335.7546 Q 206.61823 309.92734 129.13638 335.7546 L 51.654556 335.7546 L 51.654556 309.92734 L 51.654556 309.92734 L 25.827278 309.92734 L 25.827278 309.92734 L 25.827278 309.92734 L 0.0 309.92734 L 0.0 284.10007 L 0.0 258.27277 L 25.827278 258.27277 L 51.654556 258.27277 L 51.654556 206.61823 L 51.654556 154.96367 L 77.481834 154.96367 L 103.30911 154.96367 L 103.30911 103.30911 L 103.30911 77.481834 L 103.30911 77.481834 L 103.30911 77.481834 L 129.13638 51.654556 L 129.13638 51.654556 L 206.61823 51.654556 Q 258.27277 51.654556 258.27277 77.481834 Q 258.27277 103.30911 232.4455 103.30911 Q 206.61823 103.30911 284.10007 103.30911 Q 361.58188 77.481834 361.58188 51.654556 Q 387.40918 0.0 464.891 0.0 Q 516.54553 0.0 568.20013 0.0 z" svg:height="3.357546mm" draw:style-name="style-335" svg:viewBox="0.0 0.0 1136.4003 335.7546" svg:width="11.364002mm" svg:x="143.59967mm" svg:y="136.36803mm"/>
          <draw:path svg:d="M 0.0 25.827278 L 25.827278 0.0 L 51.654556 0.0 L 77.481834 0.0 L 77.481834 0.0 L 77.481834 0.0 L 77.481834 25.827278 L 103.30911 25.827278 L 103.30911 25.827278 L 103.30911 51.654556 L 103.30911 51.654556 L 103.30911 51.654556 L 129.13638 103.30911 Q 129.13638 154.96367 51.654556 154.96367 L 0.0 154.96367 L 0.0 103.30911 L 0.0 25.827278 L 0.0 25.827278 z" svg:height="1.5496367mm" draw:style-name="style-336" svg:viewBox="0.0 0.0 129.13638 154.96367" svg:width="1.291364mm" svg:x="0.0mm" svg:y="181.3075mm"/>
          <draw:path svg:d="M 335.7546 0.0 L 413.23645 0.0 L 490.7183 25.827278 Q 542.37286 51.654556 568.20013 77.481834 Q 568.20013 103.30911 697.3365 154.96367 Q 800.6456 180.79094 800.6456 206.61823 Q 800.6456 232.4455 929.782 284.10007 Q 1058.9185 335.7546 1033.0911 335.7546 Q 1033.0911 361.58188 1084.7457 361.58188 L 1136.4003 361.58188 L 1136.4003 387.40918 L 1136.4003 413.23645 L 1162.2275 413.23645 L 1188.0548 413.23645 L 1162.2275 439.06372 L 1136.4003 464.891 L 1136.4003 464.891 L 1162.2275 464.891 L 1162.2275 464.891 L 1162.2275 490.7183 L 1136.4003 490.7183 L 1136.4003 516.54553 L 1136.4003 516.54553 L 1110.573 516.54553 L 1110.573 516.54553 L 1110.573 516.54553 L 1110.573 490.7183 L 1110.573 490.7183 L 1084.7457 490.7183 Q 1084.7457 464.891 1058.9185 490.7183 Q 1058.9185 516.54553 955.6093 516.54553 Q 878.12744 516.54553 878.12744 568.20013 Q 903.9547 594.0274 852.3002 619.8547 L 800.6456 671.5092 L 800.6456 671.5092 L 800.6456 671.5092 L 774.81836 671.5092 L 774.81836 671.5092 L 774.81836 697.3365 L 748.9911 697.3365 L 748.9911 697.3365 L 748.9911 697.3365 L 748.9911 697.3365 L 748.9911 697.3365 L 723.16376 671.5092 Q 723.16376 645.68195 748.9911 645.68195 Q 774.81836 619.8547 748.9911 619.8547 Q 748.9911 619.8547 594.0274 568.20013 Q 464.891 568.20013 413.23645 568.20013 L 361.58188 568.20013 L 335.7546 568.20013 Q 309.92734 568.20013 284.10007 542.37286 Q 258.27277 516.54553 232.4455 490.7183 L 180.79094 464.891 L 180.79094 439.06372 Q 180.79094 413.23645 180.79094 387.40918 Q 180.79094 361.58188 103.30911 361.58188 L 1.8189894E-12 335.7546 L 1.8189894E-12 284.10007 L 1.8189894E-12 232.4455 L 77.481834 206.61823 Q 129.13638 206.61823 129.13638 180.79094 L 129.13638 154.96367 L 154.96367 154.96367 Q 180.79094 129.13638 154.96367 103.30911 Q 129.13638 103.30911 206.61823 51.654556 Q 284.10007 0.0 335.7546 0.0 z" svg:height="6.973365mm" draw:style-name="style-337" svg:viewBox="0.0 0.0 1188.0548 697.3365" svg:width="11.880548mm" svg:x="104.60048mm" svg:y="101.759476mm"/>
          <draw:path svg:d="M 568.20013 0.0 L 594.0274 0.0 L 645.68195 0.0 L 697.3365 0.0 L 723.16376 25.827278 Q 774.81836 51.654556 774.81836 51.654556 L 774.81836 77.481834 L 774.81836 77.481834 Q 748.9911 103.30911 697.3365 129.13638 L 645.68195 154.96367 L 645.68195 180.79094 L 671.5092 180.79094 L 697.3365 206.61823 Q 723.16376 206.61823 800.6456 232.4455 L 878.12744 232.4455 L 903.9547 232.4455 Q 929.782 232.4455 929.782 258.27277 Q 929.782 284.10007 955.6093 284.10007 Q 981.4366 284.10007 981.4366 258.27277 Q 1007.26385 258.27277 1058.9185 284.10007 Q 1110.573 309.92734 1239.7094 335.7546 L 1394.673 335.7546 L 1420.5002 335.7546 L 1446.3275 309.92734 L 1497.9822 309.92734 L 1523.8094 309.92734 L 1523.8094 335.7546 L 1549.6367 335.7546 L 1549.6367 335.7546 L 1549.6367 361.58188 L 1549.6367 361.58188 L 1549.6367 361.58188 L 1575.464 361.58188 L 1575.464 361.58188 L 1601.2913 387.40918 Q 1627.1185 413.23645 1678.7731 413.23645 Q 1704.6003 439.06372 1730.4276 490.7183 Q 1756.2549 568.20013 1782.0822 568.20013 Q 1807.9094 568.20013 1859.564 594.0274 L 1937.0459 619.8547 L 1962.8732 619.8547 L 1988.7004 619.8547 L 1988.7004 619.8547 L 1988.7004 619.8547 L 1911.2186 645.68195 L 1859.564 645.68195 L 1859.564 697.3365 L 1859.564 748.9911 L 1807.9094 748.9911 Q 1782.0822 723.16376 1704.6003 723.16376 Q 1627.1185 697.3365 1627.1185 723.16376 L 1627.1185 748.9911 L 1627.1185 748.9911 Q 1601.2913 748.9911 1601.2913 723.16376 Q 1601.2913 671.5092 1497.9822 697.3365 Q 1420.5002 723.16376 1420.5002 748.9911 L 1420.5002 774.81836 L 1394.673 774.81836 L 1368.8457 774.81836 L 1317.1912 774.81836 Q 1265.5366 774.81836 1239.7094 723.16376 L 1239.7094 697.3365 L 1239.7094 697.3365 Q 1239.7094 671.5092 1033.0911 619.8547 L 826.4729 542.37286 L 826.4729 542.37286 Q 826.4729 516.54553 800.6456 516.54553 Q 774.81836 490.7183 697.3365 464.891 Q 645.68195 464.891 619.8547 490.7183 Q 619.8547 516.54553 568.20013 516.54553 L 516.54553 542.37286 L 490.7183 542.37286 L 464.891 542.37286 L 464.891 542.37286 L 439.06372 568.20013 L 439.06372 568.20013 L 439.06372 568.20013 L 387.40918 568.20013 L 335.7546 568.20013 L 309.92734 542.37286 L 284.10007 542.37286 L 284.10007 516.54553 L 258.27277 516.54553 L 258.27277 516.54553 L 258.27277 516.54553 L 258.27277 516.54553 L 258.27277 490.7183 L 232.4455 490.7183 L 232.4455 464.891 L 309.92734 464.891 Q 387.40918 464.891 413.23645 439.06372 L 464.891 413.23645 L 464.891 413.23645 L 464.891 413.23645 L 490.7183 387.40918 L 490.7183 361.58188 L 464.891 361.58188 L 439.06372 361.58188 L 361.58188 335.7546 L 309.92734 309.92734 L 206.61823 309.92734 L 103.30911 309.92734 L 103.30911 309.92734 L 77.481834 309.92734 L 77.481834 309.92734 L 77.481834 309.92734 L 103.30911 284.10007 L 129.13638 258.27277 L 77.481834 258.27277 L 25.827278 258.27277 L 25.827278 232.4455 L 0.0 232.4455 L 0.0 232.4455 L 0.0 232.4455 L 0.0 232.4455 L 0.0 206.61823 L 0.0 206.61823 L 0.0 206.61823 L 0.0 206.61823 L 0.0 180.79094 L 0.0 180.79094 L 0.0 154.96367 L 0.0 154.96367 L 0.0 154.96367 L 25.827278 154.96367 L 25.827278 154.96367 L 51.654556 129.13638 L 103.30911 103.30911 L 103.30911 103.30911 L 103.30911 103.30911 L 154.96367 77.481834 Q 206.61823 51.654556 309.92734 51.654556 L 413.23645 51.654556 L 464.891 25.827278 Q 516.54553 0.0 568.20013 0.0 z M 903.9547 335.7546 L 903.9547 309.92734 L 903.9547 309.92734 L 929.782 309.92734 L 929.782 309.92734 Q 929.782 335.7546 903.9547 335.7546 z" svg:height="7.7481833mm" draw:style-name="style-338" svg:viewBox="0.0 0.0 1988.7004 774.81836" svg:width="19.887005mm" svg:x="291.84824mm" svg:y="184.40677mm"/>
          <draw:path svg:d="M 568.20013 0.0 L 568.20013 0.0 L 697.3365 25.827278 Q 826.4729 51.654556 800.6456 51.654556 Q 748.9911 51.654556 800.6456 77.481834 Q 878.12744 103.30911 852.3002 129.13638 Q 852.3002 154.96367 878.12744 180.79094 Q 903.9547 206.61823 903.9547 232.4455 L 903.9547 258.27277 L 903.9547 258.27277 Q 878.12744 258.27277 852.3002 309.92734 Q 852.3002 361.58188 852.3002 335.7546 Q 826.4729 309.92734 800.6456 309.92734 Q 774.81836 309.92734 774.81836 335.7546 Q 800.6456 361.58188 748.9911 387.40918 Q 697.3365 413.23645 697.3365 464.891 Q 697.3365 516.54553 619.8547 568.20013 L 516.54553 645.68195 L 516.54553 645.68195 L 490.7183 645.68195 L 490.7183 619.8547 L 490.7183 568.20013 L 439.06372 568.20013 L 361.58188 568.20013 L 335.7546 542.37286 Q 284.10007 516.54553 284.10007 490.7183 Q 309.92734 464.891 206.61823 464.891 L 103.30911 464.891 L 51.654556 439.06372 L 0.0 413.23645 L 25.827278 413.23645 L 77.481834 413.23645 L 129.13638 387.40918 Q 154.96367 361.58188 154.96367 361.58188 L 129.13638 361.58188 L 129.13638 361.58188 L 129.13638 361.58188 L 77.481834 335.7546 L 51.654556 309.92734 L 77.481834 309.92734 Q 129.13638 309.92734 129.13638 258.27277 Q 129.13638 232.4455 232.4455 206.61823 Q 309.92734 206.61823 284.10007 180.79094 Q 258.27277 180.79094 284.10007 154.96367 Q 284.10007 103.30911 387.40918 103.30911 Q 464.891 103.30911 439.06372 77.481834 Q 413.23645 51.654556 490.7183 51.654556 Q 568.20013 0.0 568.20013 0.0 z" svg:height="6.4568195mm" draw:style-name="style-339" svg:viewBox="0.0 0.0 903.9547 645.68195" svg:width="9.039547mm" svg:x="108.73284mm" svg:y="90.91202mm"/>
          <draw:path svg:d="M 309.92734 25.827278 L 361.58188 25.827278 L 361.58188 0.0 L 361.58188 0.0 L 387.40918 25.827278 Q 413.23645 25.827278 439.06372 51.654556 Q 464.891 51.654556 439.06372 77.481834 Q 413.23645 77.481834 387.40918 103.30911 L 361.58188 129.13638 L 697.3365 129.13638 Q 1033.0911 180.79094 1033.0911 180.79094 L 1058.9185 180.79094 L 1058.9185 180.79094 Q 1084.7457 180.79094 1084.7457 232.4455 Q 1084.7457 258.27277 1033.0911 284.10007 L 981.4366 284.10007 L 929.782 309.92734 L 903.9547 309.92734 L 903.9547 335.7546 L 903.9547 361.58188 L 929.782 361.58188 L 981.4366 387.40918 L 981.4366 387.40918 L 981.4366 387.40918 L 981.4366 387.40918 Q 955.6093 387.40918 826.4729 387.40918 Q 671.5092 387.40918 568.20013 387.40918 Q 464.891 413.23645 464.891 439.06372 Q 464.891 464.891 361.58188 439.06372 L 232.4455 439.06372 L 206.61823 413.23645 L 154.96367 387.40918 L 154.96367 387.40918 L 154.96367 387.40918 L 180.79094 387.40918 Q 180.79094 387.40918 206.61823 361.58188 Q 206.61823 335.7546 180.79094 309.92734 L 129.13638 284.10007 L 129.13638 284.10007 Q 129.13638 284.10007 154.96367 258.27277 Q 206.61823 232.4455 206.61823 180.79094 Q 206.61823 154.96367 129.13638 129.13638 L 51.654556 129.13638 L 25.827278 103.30911 L 3.6379788E-12 103.30911 L 77.481834 51.654556 Q 154.96367 25.827278 206.61823 25.827278 Q 284.10007 25.827278 309.92734 25.827278 z" svg:height="4.3906374mm" draw:style-name="style-340" svg:viewBox="0.0 0.0 1084.7457 439.06372" svg:width="10.847457mm" svg:x="286.16623mm" svg:y="112.865204mm"/>
          <draw:path svg:d="M 0.0 25.827278 L 0.0 1.8189894E-12 L 51.654556 1.8189894E-12 Q 77.481834 1.8189894E-12 206.61823 25.827278 L 361.58188 25.827278 L 335.7546 51.654556 Q 309.92734 51.654556 361.58188 103.30911 Q 413.23645 129.13638 413.23645 154.96367 L 413.23645 180.79094 L 335.7546 206.61823 Q 232.4455 232.4455 232.4455 258.27277 L 232.4455 284.10007 L 206.61823 284.10007 L 206.61823 284.10007 L 206.61823 284.10007 Q 180.79094 258.27277 103.30911 206.61823 Q 25.827278 129.13638 25.827278 103.30911 L 25.827278 77.481834 L 103.30911 77.481834 Q 154.96367 51.654556 77.481834 51.654556 Q 0.0 51.654556 0.0 25.827278 z" svg:height="2.8410006mm" draw:style-name="style-341" svg:viewBox="0.0 0.0 413.23645 284.10007" svg:width="4.1323643mm" svg:x="18.079094mm" svg:y="155.99677mm"/>
          <draw:path svg:d="M 284.10007 1.8189894E-12 L 335.7546 1.8189894E-12 L 361.58188 1.8189894E-12 L 387.40918 1.8189894E-12 L 387.40918 25.827278 L 387.40918 51.654556 L 361.58188 51.654556 L 335.7546 51.654556 L 335.7546 103.30911 L 335.7546 154.96367 L 697.3365 154.96367 L 1033.0911 154.96367 L 1033.0911 180.79094 L 1058.9185 180.79094 L 1058.9185 180.79094 L 1058.9185 206.61823 L 1007.26385 206.61823 L 955.6093 206.61823 L 903.9547 232.4455 L 878.12744 232.4455 L 878.12744 258.27277 L 878.12744 284.10007 L 903.9547 284.10007 L 929.782 309.92734 L 955.6093 309.92734 L 1007.26385 309.92734 L 955.6093 335.7546 L 929.782 361.58188 L 852.3002 361.58188 Q 774.81836 361.58188 568.20013 387.40918 L 361.58188 387.40918 L 361.58188 361.58188 L 361.58188 335.7546 L 361.58188 335.7546 Q 361.58188 309.92734 361.58188 309.92734 Q 387.40918 309.92734 180.79094 284.10007 L 25.827278 258.27277 L 0.0 232.4455 Q 0.0 206.61823 25.827278 206.61823 Q 51.654556 206.61823 51.654556 232.4455 Q 51.654556 258.27277 77.481834 258.27277 Q 103.30911 258.27277 103.30911 206.61823 L 103.30911 180.79094 L 129.13638 180.79094 L 180.79094 154.96367 L 103.30911 154.96367 Q 25.827278 103.30911 129.13638 51.654556 Q 206.61823 1.8189894E-12 284.10007 1.8189894E-12 z" svg:height="3.8740916mm" draw:style-name="style-342" svg:viewBox="0.0 0.0 1058.9185 387.40918" svg:width="10.589184mm" svg:x="296.75543mm" svg:y="155.99677mm"/>
          <draw:path svg:d="M 361.58188 -1.8189894E-12 L 413.23645 -1.8189894E-12 L 413.23645 25.827278 L 413.23645 25.827278 L 387.40918 25.827278 L 387.40918 25.827278 L 387.40918 51.654556 L 361.58188 51.654556 L 361.58188 51.654556 L 361.58188 77.481834 L 413.23645 103.30911 Q 464.891 154.96367 464.891 180.79094 Q 464.891 180.79094 464.891 206.61823 L 464.891 232.4455 L 464.891 232.4455 L 464.891 232.4455 L 464.891 258.27277 L 464.891 258.27277 L 439.06372 258.27277 L 439.06372 284.10007 L 413.23645 284.10007 Q 361.58188 284.10007 232.4455 309.92734 L 103.30911 335.7546 L 103.30911 335.7546 Q 77.481834 335.7546 77.481834 361.58188 L 77.481834 361.58188 L 51.654556 361.58188 Q 51.654556 387.40918 51.654556 387.40918 L 51.654556 387.40918 L 25.827278 387.40918 L 0.0 387.40918 L 77.481834 335.7546 Q 154.96367 258.27277 154.96367 206.61823 Q 129.13638 129.13638 154.96367 129.13638 Q 180.79094 129.13638 154.96367 103.30911 Q 154.96367 77.481834 232.4455 51.654556 Q 309.92734 25.827278 361.58188 -1.8189894E-12 z" svg:height="3.8740916mm" draw:style-name="style-343" svg:viewBox="0.0 0.0 464.891 387.40918" svg:width="4.64891mm" svg:x="281.51733mm" svg:y="150.05649mm"/>
          <draw:path svg:d="M 1084.7457 0.0 L 1084.7457 0.0 L 1084.7457 0.0 L 1084.7457 25.827278 L 1213.8821 25.827278 Q 1343.0184 25.827278 1343.0184 77.481834 Q 1343.0184 154.96367 1368.8457 180.79094 L 1368.8457 232.4455 L 1291.3639 232.4455 Q 1188.0548 232.4455 981.4366 284.10007 L 800.6456 284.10007 L 774.81836 284.10007 L 748.9911 284.10007 L 671.5092 309.92734 L 619.8547 309.92734 L 619.8547 284.10007 Q 619.8547 284.10007 594.0274 284.10007 L 594.0274 284.10007 L 516.54553 284.10007 Q 464.891 284.10007 258.27277 309.92734 L 51.654556 309.92734 L 51.654556 284.10007 L 51.654556 284.10007 L 77.481834 258.27277 L 77.481834 232.4455 L 51.654556 232.4455 L 25.827278 232.4455 L 25.827278 154.96367 L 0.0 77.481834 L 0.0 77.481834 L 0.0 77.481834 L 0.0 77.481834 L 0.0 77.481834 L 542.37286 25.827278 Q 1084.7457 0.0 1084.7457 0.0 z" svg:height="3.0992734mm" draw:style-name="style-344" svg:viewBox="0.0 0.0 1368.8457 309.92734" svg:width="13.6884575mm" svg:x="86.26311mm" svg:y="160.38739mm"/>
          <draw:path svg:d="M 232.4455 1.8189894E-12 L 284.10007 1.8189894E-12 L 284.10007 51.654556 Q 284.10007 77.481834 258.27277 77.481834 Q 232.4455 77.481834 232.4455 180.79094 Q 258.27277 258.27277 284.10007 309.92734 Q 335.7546 309.92734 335.7546 335.7546 L 335.7546 335.7546 L 361.58188 335.7546 L 361.58188 361.58188 L 361.58188 361.58188 L 387.40918 361.58188 L 387.40918 361.58188 L 387.40918 361.58188 L 284.10007 387.40918 Q 206.61823 413.23645 206.61823 413.23645 L 206.61823 413.23645 L 206.61823 413.23645 Q 180.79094 413.23645 180.79094 464.891 Q 180.79094 490.7183 129.13638 516.54553 L 77.481834 542.37286 L 77.481834 542.37286 Q 77.481834 516.54553 77.481834 516.54553 Q 77.481834 516.54553 51.654556 516.54553 Q 25.827278 490.7183 25.827278 464.891 Q 25.827278 439.06372 0.0 439.06372 Q -25.827278 439.06372 0.0 258.27277 L 25.827278 103.30911 L 25.827278 103.30911 L 25.827278 103.30911 L 51.654556 77.481834 Q 77.481834 51.654556 103.30911 51.654556 L 103.30911 25.827278 L 154.96367 51.654556 Q 206.61823 51.654556 206.61823 25.827278 Q 206.61823 1.8189894E-12 232.4455 1.8189894E-12 z" svg:height="5.4237285mm" draw:style-name="style-345" svg:viewBox="0.0 0.0 387.40918 542.37286" svg:width="3.8740916mm" svg:x="267.8289mm" svg:y="94.52784mm"/>
          <draw:path svg:d="M 1265.5366 51.654556 L 1317.1912 51.654556 L 1317.1912 51.654556 L 1317.1912 51.654556 L 1368.8457 77.481834 Q 1420.5002 103.30911 1420.5002 103.30911 Q 1420.5002 129.13638 1420.5002 129.13638 L 1420.5002 154.96367 L 1291.3639 154.96367 Q 1162.2275 154.96367 1110.573 154.96367 Q 1033.0911 154.96367 1058.9185 129.13638 Q 1058.9185 103.30911 619.8547 129.13638 L 180.79094 154.96367 L 77.481834 154.96367 L 3.6379788E-12 154.96367 L 3.6379788E-12 129.13638 L 3.6379788E-12 129.13638 L 25.827278 129.13638 L 51.654556 103.30911 L 103.30911 103.30911 L 154.96367 103.30911 L 464.891 25.827278 Q 774.81836 -51.654556 1007.26385 0.0 Q 1213.8821 51.654556 1265.5366 51.654556 z" svg:height="1.5496367mm" draw:style-name="style-346" svg:viewBox="0.0 0.0 1420.5002 154.96367" svg:width="14.205003mm" svg:x="238.90233mm" svg:y="205.06859mm"/>
          <draw:path svg:d="M 51.654556 0.0 L 51.654556 0.0 L 232.4455 0.0 Q 413.23645 0.0 490.7183 25.827278 L 568.20013 25.827278 L 594.0274 51.654556 Q 645.68195 51.654556 645.68195 77.481834 L 645.68195 103.30911 L 594.0274 103.30911 Q 542.37286 103.30911 464.891 129.13638 L 387.40918 154.96367 L 335.7546 154.96367 Q 258.27277 154.96367 232.4455 103.30911 L 180.79094 77.481834 L 180.79094 77.481834 L 154.96367 51.654556 L 77.481834 51.654556 L 0.0 51.654556 L 0.0 25.827278 L 25.827278 25.827278 L 25.827278 25.827278 L 25.827278 0.0 L 25.827278 0.0 L 25.827278 0.0 L 51.654556 0.0 z" svg:height="1.5496367mm" draw:style-name="style-347" svg:viewBox="0.0 0.0 645.68195 154.96367" svg:width="6.4568195mm" svg:x="107.69975mm" svg:y="114.67311mm"/>
          <draw:path svg:d="M 103.30911 25.827278 L 232.4455 0.0 L 258.27277 25.827278 Q 284.10007 77.481834 258.27277 77.481834 Q 258.27277 103.30911 284.10007 129.13638 Q 309.92734 180.79094 309.92734 206.61823 Q 284.10007 232.4455 284.10007 232.4455 L 284.10007 232.4455 L 284.10007 232.4455 L 284.10007 258.27277 L 258.27277 258.27277 L 206.61823 232.4455 L 103.30911 232.4455 Q 25.827278 232.4455 3.6379788E-12 129.13638 Q 3.6379788E-12 25.827278 103.30911 25.827278 z" svg:height="2.582728mm" draw:style-name="style-348" svg:viewBox="0.0 0.0 309.92734 258.27277" svg:width="3.0992734mm" svg:x="221.59805mm" svg:y="169.16867mm"/>
          <draw:path svg:d="M 77.481834 0.0 L 129.13638 0.0 L 129.13638 25.827278 Q 129.13638 25.827278 154.96367 25.827278 L 154.96367 0.0 L 180.79094 0.0 L 180.79094 0.0 L 180.79094 129.13638 Q 180.79094 258.27277 154.96367 232.4455 Q 129.13638 232.4455 154.96367 284.10007 Q 180.79094 309.92734 180.79094 335.7546 L 180.79094 335.7546 L 129.13638 335.7546 L 51.654556 335.7546 L 51.654556 335.7546 Q 25.827278 309.92734 51.654556 284.10007 Q 77.481834 232.4455 51.654556 232.4455 Q 25.827278 206.61823 25.827278 129.13638 L 0.0 51.654556 L 25.827278 51.654556 Q 51.654556 51.654556 51.654556 25.827278 Q 51.654556 0.0 77.481834 0.0 z" svg:height="3.357546mm" draw:style-name="style-349" svg:viewBox="0.0 0.0 180.79094 335.7546" svg:width="1.8079095mm" svg:x="140.75867mm" svg:y="136.6263mm"/>
          <draw:path svg:d="M 852.3002 51.654556 L 903.9547 51.654556 L 852.3002 77.481834 Q 774.81836 129.13638 800.6456 129.13638 Q 800.6456 129.13638 852.3002 154.96367 L 903.9547 180.79094 L 955.6093 180.79094 Q 1007.26385 180.79094 1033.0911 154.96367 Q 1033.0911 129.13638 1058.9185 180.79094 Q 1084.7457 180.79094 1058.9185 206.61823 Q 1033.0911 232.4455 1136.4003 232.4455 Q 1265.5366 284.10007 1291.3639 284.10007 L 1317.1912 284.10007 L 1394.673 284.10007 Q 1446.3275 309.92734 1472.1549 309.92734 L 1472.1549 335.7546 L 1497.9822 335.7546 L 1523.8094 335.7546 L 1549.6367 335.7546 L 1601.2913 335.7546 L 1601.2913 361.58188 L 1601.2913 387.40918 L 1962.8732 439.06372 Q 2324.455 490.7183 2324.455 516.54553 Q 2350.2822 542.37286 2376.1096 542.37286 L 2401.9368 542.37286 L 2401.9368 542.37286 Q 2401.9368 542.37286 2427.7642 568.20013 L 2453.5913 568.20013 L 2505.2458 568.20013 L 2556.9006 542.37286 L 2686.0369 568.20013 Q 2815.1733 594.0274 2892.655 594.0274 L 2970.137 594.0274 L 2970.137 594.0274 L 2970.137 594.0274 L 3099.2734 619.8547 L 3202.5825 619.8547 L 3202.5825 645.68195 L 3202.5825 671.5092 L 3176.7551 697.3365 L 3150.928 723.16376 L 3150.928 723.16376 L 3150.928 748.9911 L 3150.928 748.9911 L 3150.928 748.9911 L 3125.1006 774.81836 L 3099.2734 800.6456 L 3099.2734 800.6456 L 3099.2734 800.6456 L 3099.2734 826.4729 L 3099.2734 826.4729 L 3125.1006 852.3002 L 3125.1006 852.3002 L 3099.2734 852.3002 L 3073.446 852.3002 L 3047.619 878.12744 L 2995.9644 903.9547 L 2995.9644 903.9547 L 2995.9644 903.9547 L 2970.137 903.9547 L 2970.137 903.9547 L 2970.137 929.782 L 2995.9644 929.782 L 2995.9644 955.6093 L 2995.9644 955.6093 L 2944.3098 955.6093 Q 2892.655 955.6093 2866.828 929.782 Q 2841.0005 929.782 2841.0005 852.3002 Q 2815.1733 800.6456 2686.0369 774.81836 L 2531.0732 748.9911 L 2531.0732 748.9911 Q 2505.2458 748.9911 2427.7642 723.16376 Q 2376.1096 697.3365 2092.0095 697.3365 L 1807.9094 671.5092 L 1807.9094 671.5092 Q 1807.9094 645.68195 1730.4276 645.68195 Q 1652.9458 645.68195 1652.9458 671.5092 L 1652.9458 697.3365 L 1472.1549 697.3365 Q 1291.3639 697.3365 1239.7094 697.3365 Q 1188.0548 697.3365 1033.0911 671.5092 Q 903.9547 645.68195 929.782 645.68195 Q 981.4366 619.8547 723.16376 568.20013 Q 490.7183 542.37286 413.23645 568.20013 L 361.58188 594.0274 L 335.7546 594.0274 L 309.92734 594.0274 L 309.92734 568.20013 Q 309.92734 542.37286 335.7546 542.37286 L 335.7546 542.37286 L 361.58188 542.37286 L 361.58188 542.37286 L 361.58188 542.37286 Q 361.58188 542.37286 361.58188 542.37286 L 361.58188 516.54553 L 335.7546 516.54553 Q 309.92734 490.7183 258.27277 490.7183 Q 206.61823 464.891 206.61823 439.06372 Q 232.4455 439.06372 258.27277 335.7546 L 258.27277 258.27277 L 232.4455 258.27277 Q 206.61823 284.10007 206.61823 284.10007 Q 206.61823 284.10007 129.13638 309.92734 L 77.481834 335.7546 L 77.481834 309.92734 L 77.481834 309.92734 L 77.481834 309.92734 L 103.30911 309.92734 L 103.30911 284.10007 L 103.30911 284.10007 L 77.481834 284.10007 L 77.481834 284.10007 L 51.654556 258.27277 L 25.827278 232.4455 L 25.827278 232.4455 L 0.0 232.4455 L 0.0 206.61823 L 0.0 180.79094 L 51.654556 180.79094 L 77.481834 180.79094 L 103.30911 180.79094 L 129.13638 180.79094 L 129.13638 180.79094 L 154.96367 180.79094 L 232.4455 180.79094 Q 335.7546 154.96367 335.7546 129.13638 Q 361.58188 77.481834 361.58188 77.481834 L 361.58188 51.654556 L 361.58188 25.827278 Q 387.40918 -25.827278 594.0274 0.0 Q 800.6456 25.827278 852.3002 51.654556 z" svg:height="9.556093mm" draw:style-name="style-350" svg:viewBox="0.0 0.0 3202.5825 955.6093" svg:width="32.025826mm" svg:x="232.4455mm" svg:y="176.91685mm"/>
          <draw:path svg:d="M 5165.4556 51.654556 L 5268.7646 25.827278 L 5268.7646 25.827278 L 5268.7646 25.827278 L 5320.4194 25.827278 Q 5372.0737 0.0 5372.0737 25.827278 Q 5372.0737 51.654556 5397.901 77.481834 Q 5423.7285 77.481834 5397.901 77.481834 Q 5397.901 77.481834 5397.901 103.30911 L 5372.0737 103.30911 L 5372.0737 103.30911 L 5372.0737 129.13638 L 5372.0737 129.13638 L 5372.0737 129.13638 L 5397.901 129.13638 L 5397.901 129.13638 L 5397.901 154.96367 L 5423.7285 154.96367 L 5423.7285 180.79094 L 5423.7285 206.61823 L 5449.5557 206.61823 L 5449.5557 206.61823 L 5449.5557 206.61823 L 5449.5557 232.4455 L 5501.2104 232.4455 Q 5552.8647 258.27277 5552.8647 335.7546 L 5578.692 413.23645 L 5578.692 413.23645 L 5578.692 439.06372 L 5552.8647 439.06372 L 5527.0376 439.06372 L 5268.7646 464.891 Q 5036.3193 490.7183 3409.2007 516.54553 L 1782.0822 542.37286 L 1782.0822 568.20013 L 1782.0822 568.20013 L 981.4366 568.20013 L 154.96367 568.20013 L 154.96367 568.20013 L 154.96367 542.37286 L 77.481834 542.37286 L 0.0 542.37286 L 0.0 516.54553 L 0.0 490.7183 L 51.654556 490.7183 L 77.481834 490.7183 L 77.481834 464.891 L 103.30911 464.891 L 103.30911 387.40918 L 103.30911 335.7546 L 103.30911 335.7546 L 103.30911 335.7546 L 129.13638 335.7546 L 129.13638 335.7546 L 154.96367 335.7546 Q 154.96367 335.7546 180.79094 335.7546 Q 206.61823 335.7546 206.61823 309.92734 L 206.61823 284.10007 L 206.61823 258.27277 L 206.61823 232.4455 L 258.27277 284.10007 Q 284.10007 335.7546 309.92734 309.92734 Q 361.58188 284.10007 361.58188 284.10007 L 361.58188 284.10007 L 361.58188 284.10007 Q 387.40918 284.10007 387.40918 258.27277 L 387.40918 258.27277 L 413.23645 284.10007 Q 413.23645 309.92734 464.891 309.92734 Q 542.37286 309.92734 542.37286 284.10007 Q 542.37286 258.27277 671.5092 284.10007 Q 826.4729 284.10007 852.3002 309.92734 Q 878.12744 335.7546 955.6093 335.7546 L 1033.0911 335.7546 L 1058.9185 335.7546 L 1084.7457 335.7546 L 1084.7457 309.92734 L 1084.7457 309.92734 L 1110.573 309.92734 L 1110.573 335.7546 L 1188.0548 335.7546 Q 1239.7094 335.7546 1239.7094 309.92734 Q 1239.7094 284.10007 1446.3275 284.10007 Q 1678.7731 284.10007 1678.7731 258.27277 L 1678.7731 258.27277 L 1704.6003 258.27277 Q 1704.6003 232.4455 1859.564 232.4455 L 2014.5277 232.4455 L 2014.5277 258.27277 L 2014.5277 284.10007 L 2040.355 284.10007 L 2040.355 284.10007 L 2117.837 309.92734 L 2169.4915 335.7546 L 2272.8005 284.10007 Q 2401.9368 284.10007 2453.5913 232.4455 Q 2505.2458 232.4455 2556.9006 206.61823 L 2608.5552 206.61823 L 2582.7278 232.4455 Q 2582.7278 232.4455 2737.6914 284.10007 Q 2892.655 309.92734 2892.655 284.10007 Q 2892.655 258.27277 2944.3098 232.4455 Q 3021.7915 232.4455 3047.619 206.61823 L 3073.446 180.79094 L 3125.1006 180.79094 Q 3176.7551 180.79094 3176.7551 154.96367 L 3176.7551 154.96367 L 3202.5825 154.96367 Q 3228.4097 154.96367 3228.4097 129.13638 Q 3228.4097 103.30911 3512.5098 129.13638 Q 3770.7825 180.79094 3770.7825 206.61823 Q 3770.7825 232.4455 3822.4373 232.4455 Q 3848.2644 232.4455 4029.0554 258.27277 L 4209.846 284.10007 L 4235.674 284.10007 L 4235.674 284.10007 L 4338.983 258.27277 L 4442.292 258.27277 L 4571.428 258.27277 Q 4700.5645 258.27277 4700.5645 284.10007 Q 4700.5645 309.92734 4778.0464 284.10007 Q 4855.5283 258.27277 4881.3555 232.4455 Q 4907.1826 206.61823 4907.1826 129.13638 Q 4907.1826 77.481834 4907.1826 77.481834 Q 4907.1826 77.481834 4907.1826 51.654556 L 4907.1826 51.654556 L 4907.1826 25.827278 Q 4907.1826 0.0 4958.8374 0.0 Q 5036.3193 0.0 5036.3193 25.827278 Q 5036.3193 51.654556 5165.4556 51.654556 z" svg:height="5.682001mm" draw:style-name="style-351" svg:viewBox="0.0 0.0 5578.692 568.20013" svg:width="55.78692mm" svg:x="64.05165mm" svg:y="140.24213mm"/>
          <draw:path svg:d="M 464.891 0.0 L 490.7183 0.0 L 516.54553 0.0 L 542.37286 0.0 L 568.20013 0.0 Q 594.0274 0.0 594.0274 25.827278 Q 568.20013 51.654556 335.7546 51.654556 L 129.13638 51.654556 L 129.13638 77.481834 L 129.13638 77.481834 L 77.481834 77.481834 L 25.827278 77.481834 L 25.827278 51.654556 Q 25.827278 51.654556 0.0 51.654556 L 0.0 51.654556 L 180.79094 25.827278 Q 361.58188 0.0 387.40918 0.0 Q 439.06372 0.0 464.891 0.0 z" svg:height="0.77481836mm" draw:style-name="style-352" svg:viewBox="0.0 0.0 594.0274 77.481834" svg:width="5.940274mm" svg:x="230.63759mm" svg:y="182.85713mm"/>
          <draw:path svg:d="M 335.7546 0.0 L 335.7546 0.0 L 387.40918 0.0 Q 413.23645 25.827278 439.06372 25.827278 L 464.891 25.827278 L 464.891 25.827278 L 464.891 25.827278 L 464.891 51.654556 L 490.7183 51.654556 L 490.7183 77.481834 L 490.7183 103.30911 L 542.37286 129.13638 Q 594.0274 129.13638 594.0274 206.61823 Q 594.0274 284.10007 568.20013 309.92734 L 568.20013 335.7546 L 594.0274 335.7546 L 645.68195 335.7546 L 645.68195 335.7546 Q 645.68195 335.7546 671.5092 361.58188 L 697.3365 361.58188 L 697.3365 387.40918 Q 697.3365 413.23645 645.68195 439.06372 L 619.8547 439.06372 L 594.0274 439.06372 Q 594.0274 439.06372 439.06372 387.40918 L 258.27277 361.58188 L 258.27277 361.58188 Q 258.27277 335.7546 284.10007 335.7546 Q 309.92734 335.7546 232.4455 284.10007 L 180.79094 284.10007 L 77.481834 258.27277 L -3.6379788E-12 258.27277 L -3.6379788E-12 232.4455 L -3.6379788E-12 206.61823 L 25.827278 206.61823 L 51.654556 180.79094 L 77.481834 180.79094 L 77.481834 180.79094 L 77.481834 180.79094 L 77.481834 180.79094 L 103.30911 180.79094 L 103.30911 180.79094 L 129.13638 154.96367 L 154.96367 129.13638 L 258.27277 103.30911 Q 361.58188 77.481834 335.7546 51.654556 Q 335.7546 25.827278 335.7546 0.0 z" svg:height="4.3906374mm" draw:style-name="style-353" svg:viewBox="0.0 0.0 697.3365 439.06372" svg:width="6.973365mm" svg:x="288.4907mm" svg:y="178.98303mm"/>
          <draw:path svg:d="M 335.7546 0.0 L 335.7546 0.0 L 361.58188 51.654556 Q 413.23645 129.13638 413.23645 180.79094 L 413.23645 232.4455 L 439.06372 232.4455 L 439.06372 232.4455 L 439.06372 258.27277 Q 413.23645 284.10007 284.10007 284.10007 L 129.13638 309.92734 L 51.654556 309.92734 L 3.6379788E-12 309.92734 L 3.6379788E-12 284.10007 L 3.6379788E-12 258.27277 L 51.654556 154.96367 Q 129.13638 51.654556 232.4455 51.654556 Q 335.7546 0.0 335.7546 0.0 z" svg:height="3.0992734mm" draw:style-name="style-354" svg:viewBox="0.0 0.0 439.06372 309.92734" svg:width="4.3906374mm" svg:x="209.20096mm" svg:y="125.00403mm"/>
          <draw:path svg:d="M 103.30911 25.827278 L 103.30911 0.0 L 232.4455 25.827278 Q 335.7546 77.481834 387.40918 77.481834 Q 413.23645 129.13638 439.06372 129.13638 L 464.891 129.13638 L 490.7183 154.96367 L 516.54553 180.79094 L 594.0274 180.79094 L 671.5092 180.79094 L 671.5092 206.61823 L 671.5092 232.4455 L 619.8547 232.4455 L 568.20013 232.4455 L 542.37286 232.4455 L 490.7183 232.4455 L 464.891 232.4455 Q 439.06372 232.4455 413.23645 206.61823 Q 387.40918 180.79094 232.4455 206.61823 L 51.654556 206.61823 L 51.654556 180.79094 L 25.827278 180.79094 L 25.827278 180.79094 L 25.827278 180.79094 L 0.0 180.79094 Q -25.827278 180.79094 25.827278 103.30911 L 77.481834 25.827278 L 77.481834 25.827278 Q 77.481834 25.827278 103.30911 25.827278 z" svg:height="2.324455mm" draw:style-name="style-355" svg:viewBox="0.0 0.0 671.5092 232.4455" svg:width="6.715092mm" svg:x="276.0936mm" svg:y="170.20177mm"/>
          <draw:path svg:d="M 258.27277 232.4455 L 232.4455 232.4455 L 361.58188 284.10007 Q 516.54553 284.10007 542.37286 309.92734 L 568.20013 335.7546 L 516.54553 335.7546 Q 490.7183 361.58188 490.7183 387.40918 Q 490.7183 413.23645 542.37286 413.23645 L 594.0274 439.06372 L 594.0274 439.06372 L 619.8547 439.06372 L 619.8547 439.06372 L 619.8547 439.06372 L 568.20013 464.891 Q 490.7183 490.7183 464.891 490.7183 L 439.06372 490.7183 L 516.54553 516.54553 L 568.20013 542.37286 L 568.20013 542.37286 L 568.20013 542.37286 L 516.54553 542.37286 Q 490.7183 542.37286 464.891 594.0274 Q 413.23645 645.68195 439.06372 645.68195 Q 464.891 671.5092 439.06372 697.3365 L 439.06372 697.3365 L 413.23645 697.3365 L 387.40918 697.3365 L 361.58188 671.5092 L 309.92734 671.5092 L 309.92734 645.68195 Q 309.92734 645.68195 284.10007 645.68195 L 284.10007 645.68195 L 258.27277 645.68195 Q 258.27277 645.68195 206.61823 671.5092 L 129.13638 671.5092 L 51.654556 671.5092 L 0.0 671.5092 L 0.0 335.7546 L 0.0 1.8189894E-12 L 103.30911 1.8189894E-12 Q 180.79094 25.827278 206.61823 51.654556 Q 232.4455 103.30911 284.10007 129.13638 Q 335.7546 129.13638 309.92734 154.96367 Q 258.27277 154.96367 258.27277 180.79094 Q 284.10007 232.4455 258.27277 232.4455 z" svg:height="6.973365mm" draw:style-name="style-356" svg:viewBox="0.0 0.0 619.8547 697.3365" svg:width="6.198547mm" svg:x="0.0mm" svg:y="146.95721mm"/>
          <draw:path svg:d="M 103.30911 0.0 L 129.13638 0.0 L 129.13638 129.13638 Q 103.30911 284.10007 103.30911 439.06372 L 103.30911 568.20013 L 103.30911 568.20013 L 103.30911 568.20013 L 77.481834 594.0274 L 77.481834 619.8547 L 51.654556 619.8547 L 25.827278 619.8547 L 25.827278 594.0274 L 0.0 594.0274 L 0.0 594.0274 L 0.0 594.0274 L 0.0 568.20013 Q 0.0 542.37286 0.0 335.7546 Q 0.0 129.13638 0.0 129.13638 Q -25.827278 103.30911 0.0 77.481834 L 0.0 25.827278 L 25.827278 51.654556 Q 51.654556 77.481834 77.481834 25.827278 Q 103.30911 25.827278 103.30911 0.0 z" svg:height="6.198547mm" draw:style-name="style-357" svg:viewBox="0.0 0.0 129.13638 619.8547" svg:width="1.291364mm" svg:x="209.7175mm" svg:y="52.94592mm"/>
          <draw:path svg:d="M 955.6093 0.0 L 981.4366 0.0 L 981.4366 25.827278 L 981.4366 77.481834 L 981.4366 77.481834 L 981.4366 103.30911 L 981.4366 103.30911 L 981.4366 129.13638 L 1033.0911 129.13638 L 1058.9185 129.13638 L 1110.573 129.13638 Q 1162.2275 129.13638 1213.8821 180.79094 Q 1265.5366 232.4455 1265.5366 258.27277 L 1265.5366 258.27277 L 1213.8821 258.27277 Q 1162.2275 284.10007 929.782 284.10007 Q 671.5092 284.10007 413.23645 232.4455 L 154.96367 180.79094 L 129.13638 154.96367 L 103.30911 129.13638 L 51.654556 129.13638 L -3.6379788E-12 129.13638 L -3.6379788E-12 103.30911 L -3.6379788E-12 103.30911 L 103.30911 103.30911 L 180.79094 77.481834 L 232.4455 77.481834 Q 284.10007 77.481834 309.92734 51.654556 L 335.7546 51.654556 L 335.7546 51.654556 L 335.7546 77.481834 L 387.40918 77.481834 L 439.06372 77.481834 L 671.5092 77.481834 Q 878.12744 77.481834 903.9547 51.654556 Q 929.782 0.0 955.6093 0.0 z" svg:height="2.8410006mm" draw:style-name="style-358" svg:viewBox="0.0 0.0 1265.5366 284.10007" svg:width="12.655366mm" svg:x="232.96205mm" svg:y="152.12267mm"/>
          <draw:path svg:d="M 77.481834 -1.8189894E-12 L 154.96367 -1.8189894E-12 L 180.79094 25.827278 Q 206.61823 25.827278 232.4455 51.654556 L 258.27277 51.654556 L 258.27277 51.654556 L 258.27277 77.481834 L 284.10007 77.481834 L 309.92734 77.481834 L 335.7546 77.481834 L 361.58188 77.481834 L 361.58188 77.481834 L 361.58188 77.481834 L 387.40918 77.481834 L 387.40918 77.481834 L 413.23645 103.30911 L 413.23645 103.30911 L 439.06372 154.96367 Q 464.891 206.61823 464.891 232.4455 L 464.891 284.10007 L 464.891 439.06372 L 464.891 568.20013 L 464.891 568.20013 Q 439.06372 594.0274 387.40918 568.20013 L 361.58188 542.37286 L 335.7546 594.0274 Q 335.7546 619.8547 284.10007 619.8547 L 232.4455 619.8547 L 232.4455 619.8547 Q 232.4455 594.0274 232.4455 594.0274 Q 258.27277 594.0274 206.61823 568.20013 Q 180.79094 542.37286 154.96367 413.23645 Q 154.96367 284.10007 77.481834 180.79094 L 25.827278 51.654556 L 0.0 25.827278 Q 0.0 25.827278 77.481834 -1.8189894E-12 z" svg:height="6.198547mm" draw:style-name="style-359" svg:viewBox="0.0 0.0 464.891 619.8547" svg:width="4.64891mm" svg:x="166.84422mm" svg:y="129.39467mm"/>
          <draw:path svg:d="M 51.654556 -1.8189894E-12 L 77.481834 -1.8189894E-12 L 232.4455 -1.8189894E-12 Q 387.40918 -1.8189894E-12 387.40918 -1.8189894E-12 L 387.40918 -1.8189894E-12 L 387.40918 51.654556 L 387.40918 129.13638 L 413.23645 206.61823 L 413.23645 258.27277 L 439.06372 258.27277 L 464.891 258.27277 L 464.891 284.10007 L 464.891 284.10007 L 413.23645 284.10007 Q 361.58188 309.92734 387.40918 309.92734 Q 413.23645 361.58188 232.4455 361.58188 Q 25.827278 361.58188 25.827278 309.92734 L 25.827278 258.27277 L 25.827278 258.27277 Q 25.827278 258.27277 25.827278 232.4455 L 0.0 232.4455 L 0.0 206.61823 Q 25.827278 154.96367 25.827278 103.30911 Q 25.827278 25.827278 51.654556 -1.8189894E-12 z" svg:height="3.615819mm" draw:style-name="style-360" svg:viewBox="0.0 0.0 464.891 361.58188" svg:width="4.64891mm" svg:x="119.5803mm" svg:y="159.09604mm"/>
          <draw:path svg:d="M 0.0 25.827278 Q 0.0 -25.827278 154.96367 0.0 Q 309.92734 25.827278 361.58188 77.481834 Q 413.23645 129.13638 284.10007 103.30911 Q 129.13638 77.481834 77.481834 77.481834 Q 25.827278 51.654556 0.0 25.827278 z" svg:height="1.0330911mm" draw:style-name="style-361" svg:viewBox="0.0 0.0 361.58188 103.30911" svg:width="3.615819mm" svg:x="9.039547mm" svg:y="126.29539mm"/>
          <draw:path svg:d="M 464.891 1.8189894E-12 L 464.891 51.654556 L 439.06372 51.654556 L 439.06372 51.654556 L 464.891 77.481834 Q 516.54553 103.30911 542.37286 77.481834 L 568.20013 77.481834 L 568.20013 103.30911 L 568.20013 154.96367 L 594.0274 180.79094 L 594.0274 206.61823 L 671.5092 206.61823 Q 723.16376 180.79094 723.16376 206.61823 Q 723.16376 232.4455 774.81836 232.4455 Q 852.3002 258.27277 878.12744 258.27277 L 903.9547 258.27277 L 903.9547 284.10007 L 878.12744 284.10007 L 878.12744 284.10007 L 878.12744 309.92734 L 878.12744 309.92734 L 878.12744 309.92734 L 852.3002 309.92734 Q 852.3002 309.92734 852.3002 335.7546 Q 826.4729 335.7546 878.12744 361.58188 Q 903.9547 413.23645 826.4729 439.06372 L 748.9911 464.891 L 748.9911 490.7183 L 723.16376 516.54553 L 723.16376 516.54553 L 723.16376 516.54553 L 723.16376 542.37286 L 723.16376 542.37286 L 697.3365 542.37286 L 697.3365 568.20013 L 981.4366 568.20013 L 1265.5366 568.20013 L 1265.5366 594.0274 L 1239.7094 619.8547 L 1239.7094 619.8547 L 1239.7094 619.8547 L 1239.7094 619.8547 L 1213.8821 619.8547 L 1084.7457 594.0274 L 955.6093 594.0274 L 878.12744 594.0274 Q 774.81836 619.8547 774.81836 619.8547 L 774.81836 619.8547 L 723.16376 619.8547 Q 697.3365 619.8547 697.3365 645.68195 Q 723.16376 645.68195 697.3365 671.5092 Q 671.5092 671.5092 619.8547 671.5092 L 542.37286 671.5092 L 542.37286 671.5092 Q 542.37286 671.5092 516.54553 671.5092 L 490.7183 671.5092 L 490.7183 671.5092 L 490.7183 671.5092 L 464.891 671.5092 Q 464.891 671.5092 413.23645 671.5092 L 361.58188 645.68195 L 361.58188 619.8547 L 361.58188 619.8547 L 335.7546 594.0274 L 309.92734 568.20013 L 309.92734 568.20013 L 309.92734 568.20013 L 284.10007 542.37286 L 258.27277 516.54553 L 258.27277 516.54553 L 258.27277 516.54553 L 284.10007 490.7183 L 284.10007 464.891 L 258.27277 464.891 L 206.61823 464.891 L 206.61823 490.7183 L 206.61823 490.7183 L 180.79094 490.7183 L 180.79094 516.54553 L 180.79094 516.54553 L 154.96367 516.54553 L 154.96367 516.54553 L 154.96367 516.54553 L 103.30911 516.54553 L 77.481834 516.54553 L 77.481834 516.54553 L 51.654556 516.54553 L 51.654556 516.54553 L 51.654556 516.54553 L 51.654556 516.54553 L 51.654556 490.7183 L 25.827278 490.7183 L 25.827278 464.891 L 25.827278 464.891 L 0.0 464.891 L 0.0 413.23645 L 0.0 387.40918 L 25.827278 387.40918 L 51.654556 361.58188 L 51.654556 361.58188 L 51.654556 361.58188 L 77.481834 335.7546 L 77.481834 309.92734 L 103.30911 309.92734 Q 129.13638 309.92734 129.13638 284.10007 L 129.13638 284.10007 L 232.4455 232.4455 Q 335.7546 180.79094 309.92734 154.96367 Q 309.92734 103.30911 309.92734 103.30911 L 309.92734 103.30911 L 309.92734 103.30911 L 309.92734 77.481834 L 309.92734 51.654556 L 309.92734 51.654556 L 361.58188 51.654556 Q 439.06372 25.827278 439.06372 1.8189894E-12 Q 464.891 -25.827278 464.891 1.8189894E-12 z" svg:height="6.715092mm" draw:style-name="style-362" svg:viewBox="0.0 0.0 1265.5366 671.5092" svg:width="12.655366mm" svg:x="248.45842mm" svg:y="127.070206mm"/>
          <draw:path svg:d="M 568.20013 0.0 L 568.20013 0.0 L 568.20013 0.0 L 568.20013 0.0 L 619.8547 51.654556 Q 645.68195 103.30911 697.3365 103.30911 Q 748.9911 103.30911 774.81836 103.30911 L 774.81836 103.30911 L 826.4729 103.30911 Q 852.3002 103.30911 878.12744 77.481834 L 878.12744 77.481834 L 903.9547 77.481834 Q 929.782 103.30911 955.6093 103.30911 L 981.4366 103.30911 L 1213.8821 103.30911 Q 1446.3275 103.30911 1446.3275 103.30911 L 1446.3275 103.30911 L 1497.9822 129.13638 Q 1523.8094 154.96367 1549.6367 154.96367 L 1601.2913 154.96367 L 1601.2913 180.79094 L 1627.1185 180.79094 L 1627.1185 180.79094 Q 1627.1185 206.61823 1549.6367 206.61823 L 1497.9822 206.61823 L 1497.9822 232.4455 L 1497.9822 232.4455 L 1549.6367 258.27277 Q 1549.6367 284.10007 1549.6367 335.7546 Q 1549.6367 413.23645 1549.6367 413.23645 L 1549.6367 413.23645 L 1575.464 413.23645 L 1575.464 413.23645 L 1549.6367 413.23645 Q 1497.9822 413.23645 1472.1549 387.40918 Q 1446.3275 361.58188 1446.3275 361.58188 L 1446.3275 387.40918 L 1446.3275 413.23645 Q 1446.3275 464.891 1446.3275 542.37286 L 1446.3275 619.8547 L 1446.3275 619.8547 L 1446.3275 645.68195 L 1446.3275 645.68195 L 1446.3275 671.5092 L 1446.3275 671.5092 L 1446.3275 671.5092 L 1420.5002 671.5092 L 1420.5002 671.5092 L 1420.5002 697.3365 L 1420.5002 697.3365 L 1394.673 697.3365 L 1394.673 723.16376 L 1343.0184 723.16376 L 1265.5366 723.16376 L 1265.5366 723.16376 Q 1239.7094 723.16376 1239.7094 697.3365 Q 1239.7094 671.5092 1188.0548 671.5092 Q 1110.573 671.5092 1084.7457 723.16376 Q 1084.7457 774.81836 1033.0911 774.81836 Q 1007.26385 774.81836 1007.26385 826.4729 Q 1007.26385 852.3002 878.12744 852.3002 L 774.81836 852.3002 L 748.9911 852.3002 L 723.16376 852.3002 L 671.5092 878.12744 Q 619.8547 929.782 594.0274 1033.0911 L 594.0274 1110.573 L 619.8547 1110.573 L 645.68195 1110.573 L 645.68195 1136.4003 L 619.8547 1162.2275 L 619.8547 1188.0548 L 619.8547 1213.8821 L 619.8547 1213.8821 L 594.0274 1188.0548 L 594.0274 1188.0548 L 568.20013 1188.0548 L 568.20013 1188.0548 L 568.20013 1188.0548 L 568.20013 1162.2275 L 568.20013 1162.2275 L 542.37286 1136.4003 Q 542.37286 1110.573 464.891 1110.573 Q 361.58188 1110.573 335.7546 1033.0911 Q 309.92734 981.4366 284.10007 1033.0911 Q 232.4455 1058.9185 232.4455 1084.7457 Q 206.61823 1110.573 154.96367 1110.573 L 77.481834 1136.4003 L 51.654556 1110.573 L 0.0 1110.573 L 0.0 1058.9185 L 0.0 1007.26385 L 0.0 981.4366 Q 0.0 929.782 0.0 826.4729 L 0.0 697.3365 L 0.0 697.3365 L 0.0 697.3365 L 0.0 671.5092 Q 0.0 671.5092 0.0 671.5092 L 0.0 671.5092 L 0.0 671.5092 Q 0.0 671.5092 51.654556 645.68195 L 77.481834 645.68195 L 77.481834 568.20013 Q 51.654556 516.54553 51.654556 387.40918 Q 51.654556 258.27277 206.61823 206.61823 L 387.40918 129.13638 L 413.23645 180.79094 Q 413.23645 206.61823 464.891 206.61823 Q 516.54553 206.61823 490.7183 154.96367 Q 464.891 129.13638 464.891 103.30911 L 464.891 77.481834 L 490.7183 103.30911 Q 516.54553 103.30911 542.37286 129.13638 L 568.20013 129.13638 L 568.20013 103.30911 L 568.20013 77.481834 L 568.20013 51.654556 L 568.20013 25.827278 L 568.20013 0.0 z" svg:height="12.138821mm" draw:style-name="style-363" svg:viewBox="0.0 0.0 1627.1185 1213.8821" svg:width="16.271185mm" svg:x="134.81839mm" svg:y="112.090385mm"/>
          <draw:path svg:d="M 206.61823 0.0 L 206.61823 0.0 L 232.4455 25.827278 Q 258.27277 51.654556 258.27277 51.654556 L 258.27277 51.654556 L 258.27277 51.654556 L 284.10007 51.654556 L 284.10007 51.654556 L 309.92734 51.654556 L 309.92734 51.654556 L 309.92734 51.654556 L 335.7546 25.827278 L 361.58188 25.827278 L 387.40918 413.23645 Q 413.23645 826.4729 413.23645 826.4729 L 413.23645 826.4729 L 361.58188 852.3002 L 309.92734 878.12744 L 258.27277 878.12744 Q 180.79094 878.12744 77.481834 878.12744 Q -25.827278 929.782 -1.8189894E-12 903.9547 L 25.827278 878.12744 L 25.827278 878.12744 Q 51.654556 878.12744 51.654556 852.3002 Q 77.481834 826.4729 129.13638 671.5092 Q 154.96367 516.54553 180.79094 439.06372 Q 206.61823 361.58188 206.61823 206.61823 Q 206.61823 25.827278 206.61823 0.0 z" svg:height="9.039547mm" draw:style-name="style-364" svg:viewBox="0.0 0.0 413.23645 903.9547" svg:width="4.1323643mm" svg:x="158.57948mm" svg:y="90.39547mm"/>
          <draw:path svg:d="M 51.654556 0.0 L 103.30911 0.0 L 103.30911 0.0 Q 103.30911 0.0 103.30911 25.827278 L 129.13638 25.827278 L 129.13638 51.654556 Q 154.96367 51.654556 154.96367 154.96367 L 154.96367 232.4455 L 129.13638 232.4455 L 103.30911 206.61823 L 103.30911 206.61823 L 103.30911 206.61823 L 77.481834 206.61823 L 77.481834 206.61823 L 51.654556 180.79094 Q 25.827278 180.79094 0.0 103.30911 Q 0.0 0.0 51.654556 0.0 z" svg:height="2.324455mm" draw:style-name="style-365" svg:viewBox="0.0 0.0 154.96367 232.4455" svg:width="1.5496367mm" svg:x="153.41403mm" svg:y="111.0573mm"/>
          <draw:path svg:d="M 232.4455 206.61823 L 180.79094 206.61823 L 180.79094 232.4455 L 180.79094 232.4455 L 154.96367 232.4455 L 154.96367 258.27277 L 77.481834 258.27277 L 25.827278 258.27277 L 25.827278 258.27277 L 25.827278 232.4455 L 0.0 232.4455 L 0.0 206.61823 L 25.827278 206.61823 L 77.481834 206.61823 L 77.481834 180.79094 L 77.481834 180.79094 L 103.30911 180.79094 L 103.30911 180.79094 L 154.96367 180.79094 L 206.61823 180.79094 L 180.79094 129.13638 Q 180.79094 103.30911 232.4455 77.481834 Q 284.10007 51.654556 413.23645 51.654556 Q 542.37286 51.654556 542.37286 25.827278 Q 516.54553 0.0 594.0274 0.0 Q 645.68195 0.0 645.68195 25.827278 Q 671.5092 51.654556 697.3365 25.827278 Q 748.9911 0.0 748.9911 25.827278 Q 723.16376 51.654556 645.68195 77.481834 Q 594.0274 77.481834 542.37286 129.13638 Q 516.54553 154.96367 439.06372 154.96367 Q 335.7546 154.96367 284.10007 180.79094 Q 258.27277 206.61823 232.4455 206.61823 z" svg:height="2.582728mm" draw:style-name="style-366" svg:viewBox="0.0 0.0 748.9911 258.27277" svg:width="7.4899106mm" svg:x="198.61177mm" svg:y="198.87004mm"/>
          <draw:path svg:d="M 1497.9822 0.0 L 1704.6003 0.0 L 1704.6003 0.0 Q 1704.6003 0.0 1704.6003 25.827278 L 1730.4276 25.827278 L 1730.4276 25.827278 L 1730.4276 51.654556 L 1730.4276 51.654556 L 1756.2549 51.654556 L 1756.2549 51.654556 L 1756.2549 77.481834 L 1756.2549 129.13638 Q 1756.2549 180.79094 1782.0822 180.79094 Q 1807.9094 206.61823 1807.9094 206.61823 L 1833.7367 206.61823 L 1833.7367 232.4455 L 1833.7367 258.27277 L 1859.564 258.27277 Q 1885.3912 258.27277 1885.3912 284.10007 Q 1885.3912 309.92734 1911.2186 309.92734 L 1962.8732 309.92734 L 1911.2186 335.7546 Q 1859.564 335.7546 1859.564 361.58188 L 1859.564 387.40918 L 1833.7367 387.40918 L 1807.9094 413.23645 L 1704.6003 413.23645 L 1601.2913 413.23645 L 1549.6367 439.06372 L 1523.8094 439.06372 L 1497.9822 439.06372 Q 1472.1549 464.891 1291.3639 490.7183 Q 1136.4003 516.54553 929.782 542.37286 Q 723.16376 542.37286 439.06372 568.20013 L 154.96367 568.20013 L 154.96367 568.20013 L 129.13638 568.20013 L 77.481834 568.20013 L 25.827278 568.20013 L 25.827278 542.37286 L 0.0 542.37286 L 0.0 516.54553 L 0.0 490.7183 L 25.827278 490.7183 L 25.827278 464.891 L 25.827278 464.891 L 51.654556 464.891 L 51.654556 464.891 L 51.654556 464.891 L 25.827278 439.06372 L 0.0 413.23645 L 51.654556 413.23645 Q 129.13638 413.23645 154.96367 361.58188 Q 154.96367 335.7546 180.79094 309.92734 Q 206.61823 258.27277 723.16376 154.96367 Q 1265.5366 77.481834 1265.5366 51.654556 Q 1265.5366 0.0 1497.9822 0.0 z" svg:height="5.682001mm" draw:style-name="style-367" svg:viewBox="0.0 0.0 1962.8732 568.20013" svg:width="19.62873mm" svg:x="19.112186mm" svg:y="164.77803mm"/>
          <draw:path svg:d="M 0.0 25.827278 L 0.0 0.0 L 51.654556 0.0 L 103.30911 25.827278 L 154.96367 25.827278 L 180.79094 25.827278 L 180.79094 0.0 L 206.61823 0.0 L 206.61823 0.0 L 206.61823 25.827278 L 232.4455 25.827278 L 258.27277 25.827278 L 309.92734 25.827278 Q 335.7546 51.654556 309.92734 77.481834 Q 309.92734 129.13638 258.27277 129.13638 L 232.4455 129.13638 L 206.61823 129.13638 Q 206.61823 129.13638 206.61823 154.96367 L 206.61823 154.96367 L 206.61823 154.96367 Q 180.79094 129.13638 103.30911 103.30911 Q 0.0 77.481834 0.0 25.827278 z" svg:height="1.5496367mm" draw:style-name="style-368" svg:viewBox="0.0 0.0 309.92734 154.96367" svg:width="3.0992734mm" svg:x="267.05405mm" svg:y="127.32848mm"/>
          <draw:path svg:d="M 490.7183 77.481834 L 490.7183 103.30911 L 464.891 129.13638 Q 464.891 129.13638 439.06372 258.27277 L 439.06372 387.40918 L 413.23645 387.40918 Q 413.23645 387.40918 413.23645 413.23645 L 387.40918 439.06372 L 361.58188 439.06372 L 335.7546 439.06372 L 335.7546 464.891 L 309.92734 464.891 L 309.92734 464.891 L 309.92734 490.7183 L 309.92734 490.7183 L 309.92734 490.7183 L 284.10007 490.7183 Q 258.27277 490.7183 232.4455 464.891 Q 206.61823 439.06372 129.13638 413.23645 L 51.654556 387.40918 L 51.654556 361.58188 Q 51.654556 335.7546 25.827278 335.7546 L 25.827278 335.7546 L 25.827278 309.92734 L 0.0 309.92734 L 0.0 309.92734 L 0.0 284.10007 L 103.30911 284.10007 Q 180.79094 258.27277 180.79094 180.79094 Q 154.96367 77.481834 180.79094 77.481834 L 180.79094 77.481834 L 180.79094 77.481834 Q 206.61823 77.481834 206.61823 77.481834 L 206.61823 51.654556 L 206.61823 51.654556 Q 206.61823 51.654556 206.61823 25.827278 L 206.61823 25.827278 L 309.92734 0.0 Q 387.40918 -25.827278 439.06372 0.0 Q 490.7183 25.827278 490.7183 77.481834 z" svg:height="4.9071827mm" draw:style-name="style-369" svg:viewBox="0.0 0.0 490.7183 490.7183" svg:width="4.9071827mm" svg:x="226.24695mm" svg:y="128.36157mm"/>
          <draw:path svg:d="M 154.96367 103.30911 L 0.0 103.30911 L 51.654556 103.30911 Q 103.30911 51.654556 154.96367 51.654556 Q 180.79094 0.0 258.27277 0.0 Q 335.7546 0.0 335.7546 51.654556 Q 335.7546 103.30911 154.96367 103.30911 z" svg:height="1.0330911mm" draw:style-name="style-370" svg:viewBox="0.0 0.0 335.7546 103.30911" svg:width="3.357546mm" svg:x="126.03712mm" svg:y="190.60532mm"/>
          <draw:path svg:d="M 0.0 51.654556 Q 0.0 0.0 103.30911 0.0 Q 232.4455 0.0 206.61823 51.654556 Q 154.96367 77.481834 77.481834 103.30911 Q 0.0 103.30911 0.0 51.654556 z" svg:height="1.0330911mm" draw:style-name="style-371" svg:viewBox="0.0 0.0 206.61823 103.30911" svg:width="2.0661821mm" svg:x="259.82242mm" svg:y="108.21629mm"/>
          <draw:path svg:d="M 154.96367 25.827278 L 154.96367 0.0 L 206.61823 0.0 L 232.4455 0.0 L 232.4455 51.654556 L 258.27277 103.30911 L 258.27277 439.06372 Q 284.10007 774.81836 361.58188 774.81836 Q 439.06372 774.81836 439.06372 800.6456 L 439.06372 800.6456 L 335.7546 800.6456 Q 232.4455 800.6456 232.4455 774.81836 Q 232.4455 748.9911 206.61823 748.9911 L 180.79094 748.9911 L 154.96367 800.6456 Q 154.96367 826.4729 154.96367 826.4729 Q 154.96367 826.4729 129.13638 826.4729 L 129.13638 852.3002 L 103.30911 852.3002 Q 103.30911 826.4729 51.654556 826.4729 Q 0.0 800.6456 0.0 774.81836 Q 0.0 748.9911 25.827278 723.16376 L 51.654556 671.5092 L 103.30911 671.5092 L 154.96367 671.5092 L 154.96367 568.20013 Q 154.96367 490.7183 154.96367 258.27277 L 154.96367 25.827278 L 154.96367 25.827278 z" svg:height="8.523002mm" draw:style-name="style-372" svg:viewBox="0.0 0.0 439.06372 852.3002" svg:width="4.3906374mm" svg:x="44.422916mm" svg:y="140.5004mm"/>
          <draw:path svg:d="M 129.13638 206.61823 L 129.13638 335.7546 L 129.13638 361.58188 L 129.13638 387.40918 L 129.13638 464.891 L 129.13638 542.37286 L 103.30911 542.37286 L 77.481834 542.37286 L 25.827278 335.7546 Q 0.0 154.96367 0.0 77.481834 Q 25.827278 25.827278 51.654556 0.0 Q 77.481834 -51.654556 103.30911 0.0 Q 129.13638 77.481834 129.13638 206.61823 z" svg:height="5.4237285mm" draw:style-name="style-373" svg:viewBox="0.0 0.0 129.13638 542.37286" svg:width="1.291364mm" svg:x="208.94267mm" svg:y="33.058914mm"/>
          <draw:path svg:d="M 490.7183 -1.8189894E-12 L 490.7183 25.827278 L 490.7183 51.654556 Q 490.7183 51.654556 361.58188 154.96367 L 258.27277 258.27277 L 258.27277 258.27277 L 232.4455 258.27277 L 232.4455 258.27277 L 232.4455 258.27277 L 232.4455 284.10007 L 232.4455 284.10007 L 206.61823 284.10007 L 206.61823 309.92734 L 180.79094 309.92734 Q 154.96367 309.92734 154.96367 361.58188 L 154.96367 387.40918 L 129.13638 387.40918 L 129.13638 387.40918 L 129.13638 387.40918 Q 129.13638 413.23645 103.30911 413.23645 L 77.481834 439.06372 L 51.654556 464.891 Q 51.654556 490.7183 25.827278 490.7183 L 0.0 490.7183 L 0.0 464.891 L 0.0 413.23645 L 0.0 413.23645 Q 25.827278 413.23645 25.827278 413.23645 L 25.827278 387.40918 L 25.827278 387.40918 Q 25.827278 361.58188 25.827278 361.58188 L 25.827278 361.58188 L 129.13638 258.27277 Q 232.4455 129.13638 258.27277 129.13638 Q 258.27277 103.30911 284.10007 103.30911 L 309.92734 103.30911 L 309.92734 103.30911 Q 335.7546 103.30911 335.7546 103.30911 L 335.7546 77.481834 L 335.7546 77.481834 Q 335.7546 77.481834 361.58188 51.654556 L 361.58188 51.654556 L 361.58188 51.654556 Q 387.40918 51.654556 387.40918 51.654556 L 387.40918 25.827278 L 439.06372 -1.8189894E-12 Q 490.7183 -1.8189894E-12 490.7183 -1.8189894E-12 z" svg:height="4.9071827mm" draw:style-name="style-374" svg:viewBox="0.0 0.0 490.7183 490.7183" svg:width="4.9071827mm" svg:x="239.93541mm" svg:y="103.82566mm"/>
          <draw:path svg:d="M 439.06372 0.0 L 490.7183 0.0 L 464.891 51.654556 Q 439.06372 129.13638 464.891 180.79094 Q 464.891 232.4455 387.40918 284.10007 Q 335.7546 309.92734 387.40918 335.7546 Q 413.23645 335.7546 413.23645 361.58188 L 413.23645 387.40918 L 387.40918 387.40918 L 387.40918 387.40918 L 387.40918 387.40918 L 361.58188 387.40918 L 335.7546 387.40918 Q 335.7546 361.58188 335.7546 361.58188 Q 335.7546 361.58188 284.10007 464.891 Q 284.10007 542.37286 258.27277 516.54553 Q 258.27277 490.7183 129.13638 490.7183 L 25.827278 490.7183 L 25.827278 516.54553 Q 25.827278 516.54553 -3.6379788E-12 516.54553 L -3.6379788E-12 516.54553 L -3.6379788E-12 516.54553 Q -25.827278 516.54553 -3.6379788E-12 464.891 L -3.6379788E-12 439.06372 L -3.6379788E-12 439.06372 Q 25.827278 439.06372 -3.6379788E-12 361.58188 L -3.6379788E-12 309.92734 L -3.6379788E-12 309.92734 L -3.6379788E-12 309.92734 L -3.6379788E-12 284.10007 L 25.827278 284.10007 L 25.827278 258.27277 L 25.827278 232.4455 L 129.13638 206.61823 Q 232.4455 180.79094 335.7546 103.30911 Q 413.23645 0.0 439.06372 0.0 z" svg:height="5.165456mm" draw:style-name="style-375" svg:viewBox="0.0 0.0 490.7183 516.54553" svg:width="4.9071827mm" svg:x="215.65778mm" svg:y="112.090385mm"/>
          <draw:path svg:d="M 568.20013 25.827278 L 568.20013 25.827278 L 568.20013 51.654556 Q 542.37286 77.481834 594.0274 103.30911 Q 619.8547 103.30911 542.37286 154.96367 Q 464.891 206.61823 232.4455 206.61823 L 0.0 206.61823 L 0.0 180.79094 L 25.827278 154.96367 L 25.827278 154.96367 L 25.827278 154.96367 L 25.827278 129.13638 L 25.827278 129.13638 L 51.654556 129.13638 L 51.654556 103.30911 L 77.481834 103.30911 L 103.30911 103.30911 L 51.654556 77.481834 L 0.0 77.481834 L 0.0 51.654556 Q 0.0 25.827278 25.827278 25.827278 L 77.481834 25.827278 L 206.61823 0.0 Q 335.7546 -25.827278 335.7546 0.0 Q 335.7546 25.827278 439.06372 25.827278 Q 568.20013 0.0 568.20013 25.827278 z" svg:height="2.0661821mm" draw:style-name="style-376" svg:viewBox="0.0 0.0 594.0274 206.61823" svg:width="5.940274mm" svg:x="255.43178mm" svg:y="111.57384mm"/>
          <draw:path svg:d="M 542.37286 0.0 L 542.37286 0.0 L 542.37286 0.0 Q 542.37286 0.0 542.37286 0.0 Q 542.37286 25.827278 490.7183 51.654556 L 439.06372 51.654556 L 439.06372 77.481834 L 439.06372 77.481834 L 413.23645 77.481834 L 413.23645 103.30911 L 413.23645 103.30911 L 439.06372 103.30911 L 439.06372 103.30911 L 439.06372 129.13638 L 413.23645 154.96367 L 413.23645 180.79094 L 387.40918 180.79094 Q 387.40918 206.61823 335.7546 154.96367 L 258.27277 129.13638 L 258.27277 103.30911 Q 232.4455 103.30911 180.79094 103.30911 L 103.30911 77.481834 L 77.481834 77.481834 L 51.654556 51.654556 L 25.827278 51.654556 L 0.0 51.654556 L 0.0 25.827278 L 0.0 25.827278 L 25.827278 25.827278 L 77.481834 0.0 L 284.10007 0.0 Q 516.54553 0.0 542.37286 0.0 z" svg:height="1.8079095mm" draw:style-name="style-377" svg:viewBox="0.0 0.0 542.37286 180.79094" svg:width="5.4237285mm" svg:x="213.07504mm" svg:y="153.41403mm"/>
          <draw:path svg:d="M 619.8547 0.0 L 671.5092 0.0 L 671.5092 0.0 L 671.5092 0.0 L 645.68195 51.654556 L 619.8547 103.30911 L 594.0274 206.61823 Q 568.20013 309.92734 568.20013 309.92734 L 568.20013 335.7546 L 568.20013 361.58188 Q 568.20013 361.58188 542.37286 361.58188 L 542.37286 361.58188 L 542.37286 361.58188 L 542.37286 387.40918 L 542.37286 413.23645 Q 516.54553 413.23645 516.54553 413.23645 L 516.54553 413.23645 L 516.54553 413.23645 L 516.54553 439.06372 L 516.54553 464.891 Q 516.54553 464.891 490.7183 464.891 L 490.7183 464.891 L 490.7183 464.891 L 490.7183 490.7183 L 490.7183 516.54553 Q 464.891 516.54553 464.891 516.54553 L 464.891 516.54553 L 464.891 516.54553 Q 439.06372 516.54553 361.58188 671.5092 L 284.10007 826.4729 L 284.10007 826.4729 L 258.27277 826.4729 L 258.27277 826.4729 L 258.27277 826.4729 L 206.61823 852.3002 L 129.13638 878.12744 L 77.481834 878.12744 L 25.827278 878.12744 L 25.827278 852.3002 L 0.0 852.3002 L 0.0 671.5092 L 0.0 516.54553 L 0.0 413.23645 L 0.0 335.7546 L 103.30911 335.7546 Q 180.79094 309.92734 232.4455 335.7546 Q 284.10007 361.58188 309.92734 309.92734 Q 309.92734 258.27277 335.7546 206.61823 L 335.7546 180.79094 L 361.58188 154.96367 Q 413.23645 154.96367 413.23645 180.79094 Q 413.23645 206.61823 439.06372 206.61823 Q 464.891 206.61823 490.7183 154.96367 Q 516.54553 77.481834 516.54553 51.654556 L 516.54553 25.827278 L 516.54553 25.827278 Q 516.54553 25.827278 542.37286 0.0 L 542.37286 0.0 L 568.20013 0.0 Q 568.20013 0.0 619.8547 0.0 z" svg:height="8.781275mm" draw:style-name="style-378" svg:viewBox="0.0 0.0 671.5092 878.12744" svg:width="6.715092mm" svg:x="161.16222mm" svg:y="65.08474mm"/>
          <draw:path svg:d="M 25.827278 51.654556 L 0.0 0.0 L 25.827278 0.0 Q 51.654556 0.0 77.481834 25.827278 Q 77.481834 77.481834 180.79094 77.481834 L 284.10007 77.481834 L 284.10007 77.481834 L 284.10007 77.481834 L 413.23645 103.30911 L 542.37286 103.30911 L 490.7183 180.79094 Q 439.06372 284.10007 413.23645 284.10007 L 413.23645 284.10007 L 413.23645 309.92734 L 439.06372 309.92734 L 439.06372 335.7546 Q 439.06372 335.7546 464.891 335.7546 L 464.891 361.58188 L 464.891 361.58188 Q 439.06372 361.58188 439.06372 387.40918 L 439.06372 387.40918 L 387.40918 387.40918 L 361.58188 387.40918 L 361.58188 387.40918 Q 361.58188 387.40918 284.10007 335.7546 Q 206.61823 309.92734 206.61823 335.7546 Q 206.61823 361.58188 129.13638 361.58188 L 25.827278 361.58188 L 25.827278 335.7546 Q 25.827278 309.92734 25.827278 284.10007 Q 25.827278 258.27277 51.654556 232.4455 Q 103.30911 180.79094 103.30911 154.96367 Q 103.30911 129.13638 77.481834 129.13638 Q 51.654556 129.13638 25.827278 51.654556 z" svg:height="3.8740916mm" draw:style-name="style-379" svg:viewBox="0.0 0.0 542.37286 387.40918" svg:width="5.4237285mm" svg:x="37.449554mm" svg:y="174.33412mm"/>
          <draw:path svg:d="M 774.81836 25.827278 L 800.6456 25.827278 L 878.12744 103.30911 Q 981.4366 206.61823 1110.573 154.96367 Q 1239.7094 103.30911 1239.7094 103.30911 L 1239.7094 103.30911 L 1213.8821 103.30911 L 1213.8821 103.30911 L 1317.1912 103.30911 Q 1420.5002 103.30911 1446.3275 103.30911 L 1446.3275 103.30911 L 1446.3275 103.30911 Q 1446.3275 103.30911 1446.3275 129.13638 L 1472.1549 129.13638 L 1704.6003 154.96367 Q 1911.2186 206.61823 1911.2186 154.96367 Q 1911.2186 129.13638 1962.8732 129.13638 Q 2040.355 129.13638 2040.355 103.30911 L 2040.355 77.481834 L 2040.355 51.654556 Q 2014.5277 51.654556 2014.5277 51.654556 L 2014.5277 51.654556 L 2014.5277 25.827278 Q 2014.5277 0.0 2143.664 25.827278 Q 2272.8005 51.654556 2272.8005 51.654556 L 2272.8005 51.654556 L 2246.9731 77.481834 Q 2221.146 103.30911 2272.8005 154.96367 Q 2324.455 206.61823 2324.455 232.4455 Q 2298.6277 258.27277 2479.4187 309.92734 Q 2686.0369 361.58188 2686.0369 361.58188 L 2686.0369 361.58188 L 2686.0369 413.23645 Q 2660.2097 439.06372 2763.5188 464.891 Q 2866.828 464.891 2866.828 439.06372 L 2866.828 413.23645 L 2944.3098 413.23645 L 2995.9644 413.23645 L 2995.9644 439.06372 L 2995.9644 439.06372 L 2944.3098 439.06372 L 2918.4824 464.891 L 2918.4824 464.891 L 2892.655 464.891 L 2892.655 490.7183 L 2892.655 516.54553 L 2841.0005 516.54553 L 2815.1733 516.54553 L 2815.1733 542.37286 L 2841.0005 542.37286 L 2841.0005 542.37286 L 2841.0005 568.20013 L 2866.828 568.20013 L 2892.655 568.20013 L 2944.3098 594.0274 L 2995.9644 619.8547 L 3176.7551 645.68195 Q 3357.5461 697.3365 3357.5461 723.16376 Q 3357.5461 748.9911 3383.3735 774.81836 Q 3409.2007 800.6456 3383.3735 826.4729 Q 3331.7188 878.12744 3357.5461 878.12744 Q 3383.3735 878.12744 3409.2007 903.9547 L 3435.028 929.782 L 3435.028 929.782 L 3460.8552 929.782 L 3460.8552 955.6093 L 3460.8552 981.4366 L 3435.028 981.4366 Q 3435.028 981.4366 3435.028 1007.26385 L 3460.8552 1007.26385 L 3460.8552 1007.26385 L 3460.8552 1033.0911 L 3460.8552 1033.0911 L 3460.8552 1033.0911 L 3435.028 1033.0911 L 3435.028 1033.0911 L 3435.028 1058.9185 L 3409.2007 1058.9185 L 3409.2007 1058.9185 L 3409.2007 1084.7457 L 3409.2007 1084.7457 L 3409.2007 1084.7457 L 3383.3735 1084.7457 L 3383.3735 1084.7457 L 3357.5461 1110.573 Q 3331.7188 1136.4003 3125.1006 1136.4003 L 2918.4824 1188.0548 L 2918.4824 1162.2275 L 2892.655 1162.2275 L 2892.655 1162.2275 L 2892.655 1162.2275 L 2556.9006 1239.7094 Q 2221.146 1291.3639 2221.146 1265.5366 Q 2221.146 1239.7094 2169.4915 1239.7094 Q 2117.837 1265.5366 2143.664 1265.5366 Q 2143.664 1291.3639 2066.1821 1291.3639 L 2014.5277 1291.3639 L 1988.7004 1317.1912 L 1962.8732 1343.0184 L 1911.2186 1343.0184 L 1885.3912 1343.0184 L 1807.9094 1343.0184 Q 1730.4276 1343.0184 1652.9458 1317.1912 Q 1549.6367 1291.3639 1446.3275 1291.3639 Q 1368.8457 1291.3639 1136.4003 1239.7094 Q 878.12744 1188.0548 774.81836 1162.2275 L 697.3365 1162.2275 L 697.3365 1136.4003 Q 697.3365 1110.573 464.891 1110.573 Q 232.4455 1110.573 232.4455 1084.7457 Q 232.4455 1033.0911 154.96367 1007.26385 L 51.654556 981.4366 L 51.654556 955.6093 Q 51.654556 955.6093 25.827278 981.4366 L 0.0 1007.26385 L 0.0 1007.26385 L 0.0 1007.26385 L 0.0 929.782 L 0.0 826.4729 L 51.654556 826.4729 Q 129.13638 826.4729 129.13638 774.81836 L 103.30911 723.16376 L 103.30911 723.16376 L 103.30911 723.16376 L 103.30911 697.3365 L 103.30911 697.3365 L 77.481834 697.3365 L 77.481834 671.5092 L 77.481834 671.5092 L 77.481834 671.5092 L 77.481834 645.68195 L 77.481834 619.8547 L 103.30911 619.8547 L 129.13638 619.8547 L 154.96367 645.68195 L 180.79094 645.68195 L 180.79094 671.5092 L 206.61823 697.3365 L 258.27277 723.16376 Q 309.92734 774.81836 284.10007 774.81836 Q 284.10007 774.81836 284.10007 800.6456 L 258.27277 800.6456 L 258.27277 800.6456 L 258.27277 826.4729 L 258.27277 826.4729 L 258.27277 826.4729 L 284.10007 826.4729 L 284.10007 826.4729 L 413.23645 878.12744 Q 568.20013 878.12744 568.20013 903.9547 Q 594.0274 929.782 671.5092 929.782 L 774.81836 929.782 L 826.4729 903.9547 L 903.9547 878.12744 L 903.9547 878.12744 L 878.12744 878.12744 L 878.12744 878.12744 L 878.12744 878.12744 L 878.12744 852.3002 L 878.12744 852.3002 L 852.3002 826.4729 L 826.4729 800.6456 L 826.4729 800.6456 L 826.4729 774.81836 L 774.81836 774.81836 Q 748.9911 774.81836 671.5092 748.9911 L 619.8547 723.16376 L 619.8547 697.3365 Q 619.8547 671.5092 671.5092 671.5092 Q 697.3365 671.5092 697.3365 645.68195 Q 671.5092 619.8547 542.37286 542.37286 L 413.23645 464.891 L 361.58188 464.891 L 284.10007 464.891 L 284.10007 439.06372 L 284.10007 439.06372 L 361.58188 439.06372 Q 413.23645 413.23645 464.891 387.40918 L 516.54553 361.58188 L 516.54553 361.58188 L 516.54553 361.58188 L 568.20013 361.58188 L 594.0274 361.58188 L 594.0274 361.58188 L 619.8547 361.58188 L 619.8547 361.58188 L 619.8547 361.58188 L 594.0274 335.7546 L 568.20013 309.92734 L 516.54553 309.92734 Q 464.891 309.92734 439.06372 258.27277 L 413.23645 232.4455 L 387.40918 232.4455 L 387.40918 232.4455 L 387.40918 206.61823 L 361.58188 206.61823 L 361.58188 206.61823 L 361.58188 206.61823 L 361.58188 206.61823 L 361.58188 206.61823 L 413.23645 180.79094 Q 439.06372 154.96367 413.23645 129.13638 L 413.23645 103.30911 L 439.06372 103.30911 L 464.891 103.30911 L 516.54553 103.30911 Q 542.37286 103.30911 490.7183 77.481834 L 439.06372 51.654556 L 439.06372 25.827278 L 439.06372 25.827278 L 439.06372 25.827278 L 439.06372 0.0 L 542.37286 0.0 Q 645.68195 -51.654556 723.16376 0.0 Q 774.81836 0.0 774.81836 25.827278 z M 1162.2275 206.61823 Q 1136.4003 206.61823 1188.0548 180.79094 L 1239.7094 180.79094 L 1239.7094 206.61823 L 1239.7094 232.4455 L 1213.8821 232.4455 L 1188.0548 206.61823 L 1162.2275 206.61823 z" svg:height="13.430184mm" draw:style-name="style-380" svg:viewBox="0.0 0.0 3460.8552 1343.0184" svg:width="34.60855mm" svg:x="0.0mm" svg:y="174.59239mm"/>
          <draw:path svg:d="M 697.3365 77.481834 L 1033.0911 0.0 L 1033.0911 0.0 L 1033.0911 25.827278 L 1033.0911 25.827278 L 1033.0911 25.827278 L 1007.26385 51.654556 L 1007.26385 77.481834 L 981.4366 77.481834 L 955.6093 77.481834 L 1033.0911 103.30911 L 1084.7457 129.13638 L 1213.8821 154.96367 Q 1343.0184 180.79094 1317.1912 206.61823 Q 1291.3639 232.4455 1317.1912 258.27277 Q 1317.1912 284.10007 1420.5002 309.92734 Q 1549.6367 335.7546 1549.6367 387.40918 Q 1549.6367 413.23645 1523.8094 413.23645 L 1523.8094 413.23645 L 1497.9822 413.23645 Q 1497.9822 439.06372 1497.9822 439.06372 L 1523.8094 439.06372 L 1523.8094 439.06372 Q 1523.8094 439.06372 1523.8094 464.891 Q 1549.6367 464.891 1472.1549 464.891 Q 1394.673 490.7183 1394.673 413.23645 Q 1368.8457 361.58188 929.782 335.7546 L 464.891 284.10007 L 413.23645 284.10007 Q 335.7546 284.10007 232.4455 284.10007 L 129.13638 284.10007 L 103.30911 284.10007 L 103.30911 284.10007 L 103.30911 284.10007 L 103.30911 284.10007 L 77.481834 284.10007 L 77.481834 284.10007 L 51.654556 258.27277 L 25.827278 232.4455 L 25.827278 232.4455 L 0.0 232.4455 L 0.0 232.4455 L 0.0 232.4455 L 0.0 206.61823 L 0.0 206.61823 L 25.827278 206.61823 L 25.827278 180.79094 L 25.827278 180.79094 L 25.827278 180.79094 L 51.654556 180.79094 L 103.30911 180.79094 L 129.13638 154.96367 L 154.96367 129.13638 L 206.61823 129.13638 Q 284.10007 129.13638 284.10007 103.30911 Q 258.27277 103.30911 309.92734 77.481834 Q 361.58188 77.481834 361.58188 103.30911 Q 361.58188 129.13638 697.3365 77.481834 z" svg:height="4.64891mm" draw:style-name="style-381" svg:viewBox="0.0 0.0 1549.6367 464.891" svg:width="15.4963665mm" svg:x="18.59564mm" svg:y="186.21468mm"/>
          <draw:path svg:d="M 0.0 103.30911 L 25.827278 0.0 L 309.92734 25.827278 Q 568.20013 51.654556 568.20013 51.654556 L 594.0274 51.654556 L 594.0274 51.654556 L 594.0274 77.481834 L 568.20013 77.481834 Q 516.54553 103.30911 490.7183 103.30911 Q 464.891 129.13638 361.58188 154.96367 Q 284.10007 154.96367 309.92734 180.79094 Q 309.92734 206.61823 284.10007 232.4455 Q 258.27277 258.27277 258.27277 284.10007 Q 258.27277 309.92734 206.61823 309.92734 Q 180.79094 309.92734 129.13638 284.10007 L 77.481834 258.27277 L 77.481834 258.27277 L 51.654556 232.4455 L 51.654556 232.4455 L 51.654556 232.4455 L 51.654556 232.4455 L 51.654556 206.61823 L 25.827278 206.61823 Q 0.0 206.61823 0.0 103.30911 z" svg:height="3.0992734mm" draw:style-name="style-382" svg:viewBox="0.0 0.0 594.0274 309.92734" svg:width="5.940274mm" svg:x="213.84987mm" svg:y="74.89911mm"/>
          <draw:path svg:d="M 619.8547 180.79094 L 619.8547 206.61823 L 542.37286 232.4455 Q 464.891 232.4455 284.10007 258.27277 Q 103.30911 284.10007 0.0 206.61823 Q -103.30911 154.96367 258.27277 77.481834 Q 594.0274 25.827278 594.0274 0.0 Q 619.8547 -25.827278 671.5092 0.0 Q 723.16376 25.827278 748.9911 51.654556 Q 774.81836 103.30911 697.3365 129.13638 Q 619.8547 154.96367 619.8547 180.79094 z" svg:height="2.582728mm" draw:style-name="style-383" svg:viewBox="0.0 0.0 748.9911 258.27277" svg:width="7.4899106mm" svg:x="115.70621mm" svg:y="191.38013mm"/>
          <draw:path svg:d="M 258.27277 154.96367 L 258.27277 206.61823 L 258.27277 206.61823 Q 232.4455 206.61823 232.4455 232.4455 Q 232.4455 258.27277 154.96367 284.10007 Q 77.481834 309.92734 25.827278 180.79094 L 0.0 77.481834 L 0.0 77.481834 L 0.0 51.654556 L 51.654556 0.0 Q 103.30911 -25.827278 154.96367 0.0 Q 232.4455 25.827278 232.4455 77.481834 Q 232.4455 103.30911 258.27277 154.96367 z" svg:height="2.8410006mm" draw:style-name="style-384" svg:viewBox="0.0 0.0 258.27277 284.10007" svg:width="2.582728mm" svg:x="174.33412mm" svg:y="123.71266mm"/>
          <draw:path svg:d="M 645.68195 206.61823 L 619.8547 206.61823 L 619.8547 206.61823 Q 619.8547 206.61823 516.54553 232.4455 Q 439.06372 258.27277 309.92734 258.27277 Q 206.61823 232.4455 206.61823 206.61823 Q 206.61823 180.79094 154.96367 180.79094 L 103.30911 154.96367 L 77.481834 154.96367 Q 51.654556 154.96367 25.827278 129.13638 L 25.827278 103.30911 L 25.827278 77.481834 Q 25.827278 51.654556 0.0 25.827278 L 0.0 0.0 L 232.4455 0.0 Q 439.06372 0.0 516.54553 51.654556 Q 594.0274 77.481834 645.68195 129.13638 Q 671.5092 206.61823 645.68195 206.61823 z M 464.891 180.79094 Q 490.7183 180.79094 490.7183 180.79094 Q 490.7183 206.61823 490.7183 206.61823 Q 464.891 206.61823 464.891 180.79094 z" svg:height="2.582728mm" draw:style-name="style-385" svg:viewBox="0.0 0.0 645.68195 258.27277" svg:width="6.4568195mm" svg:x="6.973365mm" svg:y="170.97658mm"/>
          <draw:path svg:d="M 232.4455 0.0 L 284.10007 0.0 L 309.92734 25.827278 L 335.7546 25.827278 L 387.40918 25.827278 Q 439.06372 25.827278 413.23645 129.13638 Q 413.23645 206.61823 361.58188 232.4455 Q 335.7546 258.27277 387.40918 258.27277 Q 413.23645 284.10007 413.23645 309.92734 Q 361.58188 335.7546 387.40918 361.58188 Q 387.40918 387.40918 361.58188 387.40918 L 335.7546 387.40918 L 335.7546 361.58188 Q 309.92734 361.58188 284.10007 309.92734 Q 232.4455 258.27277 154.96367 309.92734 L 77.481834 335.7546 L 77.481834 309.92734 Q 51.654556 309.92734 51.654556 309.92734 L 51.654556 309.92734 L 51.654556 309.92734 Q 51.654556 284.10007 25.827278 258.27277 L 0.0 258.27277 L 0.0 206.61823 L 0.0 154.96367 L 25.827278 103.30911 L 25.827278 51.654556 L 51.654556 51.654556 Q 103.30911 77.481834 77.481834 25.827278 Q 77.481834 0.0 129.13638 0.0 Q 180.79094 0.0 232.4455 0.0 z" svg:height="3.8740916mm" draw:style-name="style-386" svg:viewBox="0.0 0.0 413.23645 387.40918" svg:width="4.1323643mm" svg:x="81.09766mm" svg:y="103.30911mm"/>
          <draw:path svg:d="M 232.4455 0.0 L 258.27277 0.0 L 258.27277 25.827278 Q 258.27277 51.654556 206.61823 103.30911 Q 154.96367 154.96367 258.27277 154.96367 Q 335.7546 154.96367 361.58188 129.13638 L 361.58188 129.13638 L 361.58188 129.13638 L 361.58188 154.96367 L 387.40918 154.96367 L 413.23645 154.96367 L 439.06372 180.79094 L 464.891 206.61823 L 464.891 206.61823 L 464.891 206.61823 L 490.7183 206.61823 L 490.7183 206.61823 L 516.54553 180.79094 Q 542.37286 154.96367 568.20013 180.79094 Q 619.8547 206.61823 619.8547 206.61823 L 619.8547 206.61823 L 568.20013 206.61823 Q 542.37286 206.61823 464.891 258.27277 Q 387.40918 284.10007 387.40918 309.92734 Q 387.40918 335.7546 309.92734 309.92734 L 206.61823 309.92734 L 206.61823 284.10007 Q 206.61823 258.27277 103.30911 232.4455 L 0.0 206.61823 L 25.827278 180.79094 Q 51.654556 154.96367 77.481834 103.30911 L 103.30911 77.481834 L 154.96367 51.654556 Q 206.61823 0.0 232.4455 0.0 z" svg:height="3.0992734mm" draw:style-name="style-387" svg:viewBox="0.0 0.0 619.8547 309.92734" svg:width="6.198547mm" svg:x="271.18643mm" svg:y="194.22113mm"/>
          <draw:path svg:d="M 4571.428 77.481834 L 4571.428 77.481834 L 4623.083 77.481834 Q 4700.5645 77.481834 4726.392 103.30911 Q 4752.219 103.30911 5010.4917 103.30911 Q 5242.9375 103.30911 5242.9375 154.96367 L 5242.9375 180.79094 L 5242.9375 180.79094 Q 5217.1104 180.79094 5165.4556 232.4455 Q 5087.9736 309.92734 5062.1465 335.7546 Q 5010.4917 387.40918 5036.3193 387.40918 Q 5062.1465 413.23645 4881.3555 464.891 L 4700.5645 568.20013 L 4700.5645 568.20013 L 4700.5645 568.20013 L 4726.392 594.0274 L 4726.392 619.8547 L 4700.5645 619.8547 L 4648.91 619.8547 L 4648.91 645.68195 L 4648.91 645.68195 L 4623.083 645.68195 L 4623.083 671.5092 L 4597.2554 671.5092 L 4571.428 671.5092 L 4648.91 697.3365 L 4700.5645 723.16376 L 4726.392 723.16376 L 4752.219 723.16376 L 5165.4556 671.5092 Q 5552.8647 619.8547 5578.692 645.68195 Q 5578.692 671.5092 5733.656 671.5092 L 5914.447 671.5092 L 5914.447 671.5092 Q 5940.274 671.5092 5940.274 697.3365 L 5940.274 723.16376 L 5914.447 723.16376 L 5914.447 723.16376 L 5914.447 748.9911 L 5940.274 748.9911 L 5940.274 748.9911 L 5940.274 774.81836 L 5940.274 774.81836 L 5940.274 774.81836 L 5966.101 800.6456 L 5966.101 826.4729 L 5991.9287 826.4729 Q 6017.756 826.4729 6043.583 852.3002 L 6095.238 852.3002 L 6095.238 826.4729 L 6095.238 800.6456 L 6121.065 800.6456 L 6146.892 800.6456 L 6146.892 826.4729 L 6146.892 878.12744 L 6095.238 878.12744 Q 6043.583 903.9547 6043.583 955.6093 Q 6043.583 1007.26385 5940.274 1007.26385 Q 5862.792 1033.0911 5862.792 1033.0911 Q 5862.792 1084.7457 5888.6196 1136.4003 Q 5888.6196 1188.0548 5914.447 1188.0548 L 5914.447 1188.0548 L 5785.31 1213.8821 L 5656.174 1239.7094 L 5707.8286 1239.7094 Q 5733.656 1265.5366 5733.656 1343.0184 Q 5707.8286 1420.5002 5733.656 1420.5002 Q 5785.31 1446.3275 5785.31 1446.3275 L 5785.31 1446.3275 L 5811.1377 1446.3275 L 5811.1377 1446.3275 L 5811.1377 1472.1549 Q 5785.31 1472.1549 5785.31 1497.9822 L 5785.31 1549.6367 L 5682.001 1549.6367 L 5552.8647 1549.6367 L 5552.8647 1575.464 L 5527.0376 1575.464 L 5527.0376 1601.2913 L 5527.0376 1601.2913 L 5527.0376 1601.2913 Q 5527.0376 1601.2913 5423.7285 1652.9458 Q 5346.2466 1704.6003 5372.0737 1730.4276 Q 5372.0737 1756.2549 5320.4194 1756.2549 Q 5294.592 1756.2549 5294.592 1782.0822 Q 5294.592 1807.9094 5165.4556 1833.7367 Q 5036.3193 1859.564 5036.3193 1885.3912 Q 5036.3193 1911.2186 5010.4917 1911.2186 Q 4958.8374 1937.0459 4933.0103 1962.8732 Q 4881.3555 2014.5277 4855.5283 2040.355 Q 4855.5283 2092.0095 4752.219 2117.837 Q 4648.91 2117.837 4648.91 2143.664 Q 4674.7373 2169.4915 4597.2554 2169.4915 L 4519.7734 2195.3186 L 4493.9463 2195.3186 Q 4468.119 2169.4915 4390.637 2195.3186 L 4313.1553 2221.146 L 4313.1553 2195.3186 L 4287.328 2169.4915 L 4287.328 2169.4915 L 4287.328 2169.4915 L 4287.328 2143.664 L 4287.328 2143.664 L 4313.1553 2143.664 L 4313.1553 2117.837 L 4287.328 2117.837 Q 4261.501 2117.837 4235.674 2117.837 Q 4209.846 2117.837 3925.7463 2169.4915 Q 3641.6462 2221.146 3641.6462 2195.3186 Q 3641.6462 2169.4915 3615.8188 2169.4915 Q 3589.9917 2169.4915 3615.8188 2143.664 Q 3615.8188 2117.837 3460.8552 2117.837 L 3280.0642 2092.0095 L 3254.237 2092.0095 L 3254.237 2092.0095 L 3254.237 2092.0095 Q 3254.237 2092.0095 3228.4097 2117.837 L 3228.4097 2117.837 L 3202.5825 2117.837 Q 3176.7551 2117.837 3150.928 2092.0095 Q 3150.928 2066.1821 3047.619 2092.0095 Q 2970.137 2117.837 2970.137 2092.0095 Q 2970.137 2066.1821 2944.3098 2066.1821 Q 2892.655 2066.1821 2892.655 2092.0095 Q 2892.655 2117.837 2660.2097 2143.664 Q 2427.7642 2169.4915 2272.8005 2117.837 Q 2117.837 2117.837 2092.0095 2143.664 Q 2066.1821 2195.3186 2040.355 2169.4915 Q 2040.355 2143.664 1962.8732 2143.664 Q 1911.2186 2117.837 1704.6003 2169.4915 Q 1472.1549 2169.4915 1291.3639 2169.4915 Q 1110.573 2117.837 1084.7457 2169.4915 Q 1084.7457 2195.3186 1110.573 2195.3186 Q 1136.4003 2195.3186 1136.4003 2221.146 Q 1136.4003 2246.9731 671.5092 2246.9731 L 180.79094 2272.8005 L 103.30911 2272.8005 L 1.8189894E-12 2272.8005 L 1.8189894E-12 2246.9731 L 1.8189894E-12 2246.9731 L 25.827278 2246.9731 L 25.827278 2246.9731 L 51.654556 2246.9731 L 51.654556 2221.146 L 51.654556 2221.146 L 51.654556 2221.146 L 51.654556 2221.146 L 77.481834 2221.146 L 77.481834 2195.3186 L 103.30911 2195.3186 L 103.30911 2195.3186 L 103.30911 2169.4915 L 206.61823 2169.4915 L 284.10007 2169.4915 L 284.10007 2143.664 L 309.92734 2117.837 L 309.92734 2092.0095 L 309.92734 2066.1821 L 258.27277 2066.1821 Q 180.79094 2066.1821 232.4455 1988.7004 Q 284.10007 1937.0459 258.27277 1937.0459 L 232.4455 1911.2186 L 258.27277 1911.2186 Q 284.10007 1911.2186 335.7546 1885.3912 Q 387.40918 1859.564 335.7546 1859.564 L 284.10007 1807.9094 L 335.7546 1807.9094 L 387.40918 1807.9094 L 490.7183 1782.0822 Q 568.20013 1756.2549 594.0274 1730.4276 Q 594.0274 1704.6003 671.5092 1704.6003 Q 748.9911 1678.7731 748.9911 1652.9458 Q 748.9911 1627.1185 981.4366 1575.464 Q 1188.0548 1497.9822 1291.3639 1497.9822 L 1368.8457 1497.9822 L 1368.8457 1472.1549 L 1343.0184 1446.3275 L 1343.0184 1420.5002 L 1343.0184 1394.673 L 1368.8457 1394.673 L 1368.8457 1394.673 L 1368.8457 1368.8457 L 1394.673 1368.8457 L 1394.673 1368.8457 L 1394.673 1343.0184 L 1394.673 1343.0184 L 1394.673 1343.0184 L 1420.5002 1343.0184 L 1420.5002 1343.0184 L 1368.8457 1317.1912 Q 1317.1912 1291.3639 1291.3639 1291.3639 L 1265.5366 1291.3639 L 1265.5366 1265.5366 L 1239.7094 1265.5366 L 1239.7094 1265.5366 L 1239.7094 1239.7094 L 1239.7094 1239.7094 L 1239.7094 1239.7094 L 1265.5366 1239.7094 L 1291.3639 1239.7094 L 1446.3275 1188.0548 Q 1575.464 1162.2275 1575.464 1136.4003 Q 1575.464 1110.573 1833.7367 1058.9185 Q 2092.0095 1033.0911 2117.837 981.4366 Q 2143.664 981.4366 2117.837 955.6093 Q 2092.0095 955.6093 2092.0095 929.782 Q 2092.0095 903.9547 2479.4187 852.3002 Q 2866.828 826.4729 2841.0005 800.6456 Q 2789.346 774.81836 2970.137 645.68195 Q 3150.928 516.54553 3150.928 516.54553 Q 3150.928 464.891 3305.8916 387.40918 Q 3460.8552 309.92734 3486.6826 284.10007 Q 3486.6826 258.27277 3564.1643 232.4455 Q 3641.6462 206.61823 3641.6462 180.79094 L 3641.6462 180.79094 L 3667.4734 180.79094 L 3667.4734 154.96367 L 3667.4734 154.96367 L 3667.4734 154.96367 L 3693.3008 154.96367 L 3693.3008 154.96367 L 3770.7825 154.96367 Q 3874.0918 154.96367 3977.401 154.96367 Q 4054.8826 154.96367 4080.71 129.13638 Q 4080.71 103.30911 4158.192 77.481834 Q 4235.674 51.654556 4235.674 25.827278 Q 4261.501 1.8189894E-12 4338.983 1.8189894E-12 Q 4442.292 1.8189894E-12 4493.9463 1.8189894E-12 Q 4545.601 25.827278 4545.601 51.654556 Q 4545.601 77.481834 4571.428 77.481834 z M 154.96367 2195.3186 Q 154.96367 2195.3186 180.79094 2195.3186 Q 180.79094 2221.146 154.96367 2221.146 Q 154.96367 2221.146 154.96367 2195.3186 z M 103.30911 2221.146 Q 103.30911 2221.146 129.13638 2221.146 Q 129.13638 2221.146 103.30911 2221.146 Q 103.30911 2221.146 103.30911 2221.146 z" svg:height="22.728004mm" draw:style-name="style-388" svg:viewBox="0.0 0.0 6146.892 2272.8005" svg:width="61.46892mm" svg:x="108.99111mm" svg:y="159.61258mm"/>
          <draw:path svg:d="M 25.827278 25.827278 L 25.827278 0.0 L 103.30911 0.0 L 206.61823 0.0 L 309.92734 25.827278 Q 439.06372 51.654556 516.54553 25.827278 L 619.8547 25.827278 L 619.8547 51.654556 Q 645.68195 51.654556 594.0274 77.481834 Q 542.37286 103.30911 568.20013 129.13638 Q 568.20013 154.96367 516.54553 180.79094 L 490.7183 206.61823 L 490.7183 206.61823 L 490.7183 206.61823 L 490.7183 206.61823 L 464.891 206.61823 L 464.891 206.61823 L 464.891 232.4455 L 413.23645 232.4455 Q 335.7546 206.61823 309.92734 206.61823 L 309.92734 206.61823 L 284.10007 206.61823 L 258.27277 206.61823 L 258.27277 180.79094 L 258.27277 180.79094 L 232.4455 180.79094 L 232.4455 154.96367 L 232.4455 154.96367 L 206.61823 154.96367 L 206.61823 129.13638 Q 206.61823 103.30911 154.96367 77.481834 L 77.481834 51.654556 L 51.654556 51.654556 L 0.0 51.654556 L 0.0 25.827278 L 0.0 25.827278 L 25.827278 25.827278 z" svg:height="2.324455mm" draw:style-name="style-389" svg:viewBox="0.0 0.0 619.8547 232.4455" svg:width="6.198547mm" svg:x="8.264729mm" svg:y="192.15495mm"/>
          <draw:path svg:d="M 129.13638 25.827278 L 180.79094 0.0 L 284.10007 51.654556 Q 361.58188 77.481834 439.06372 129.13638 Q 516.54553 180.79094 516.54553 206.61823 L 516.54553 206.61823 L 490.7183 206.61823 Q 464.891 206.61823 387.40918 180.79094 L 309.92734 154.96367 L 284.10007 154.96367 L 258.27277 154.96367 L 232.4455 154.96367 Q 206.61823 154.96367 206.61823 180.79094 L 206.61823 180.79094 L 206.61823 180.79094 Q 180.79094 206.61823 129.13638 206.61823 L 77.481834 258.27277 L 51.654556 232.4455 L 25.827278 206.61823 L 25.827278 206.61823 L 0.0 206.61823 L 0.0 154.96367 L 0.0 129.13638 L 25.827278 103.30911 L 51.654556 77.481834 L 51.654556 77.481834 L 51.654556 51.654556 L 51.654556 51.654556 L 51.654556 51.654556 L 77.481834 51.654556 L 77.481834 51.654556 L 129.13638 25.827278 z" svg:height="2.582728mm" draw:style-name="style-390" svg:viewBox="0.0 0.0 516.54553 258.27277" svg:width="5.165456mm" svg:x="161.16222mm" svg:y="103.30911mm"/>
          <draw:path svg:d="M 284.10007 25.827278 L 284.10007 25.827278 L 284.10007 51.654556 L 284.10007 77.481834 L 258.27277 103.30911 Q 258.27277 154.96367 335.7546 154.96367 Q 413.23645 154.96367 439.06372 129.13638 L 439.06372 129.13638 L 439.06372 154.96367 L 439.06372 180.79094 L 490.7183 180.79094 L 516.54553 206.61823 L 516.54553 206.61823 L 516.54553 206.61823 L 439.06372 206.61823 Q 361.58188 206.61823 232.4455 232.4455 Q 103.30911 258.27277 103.30911 258.27277 Q 103.30911 309.92734 77.481834 258.27277 L 77.481834 232.4455 L 51.654556 232.4455 L 51.654556 232.4455 L 51.654556 232.4455 Q 51.654556 206.61823 25.827278 206.61823 L 1.8189894E-12 206.61823 L 1.8189894E-12 154.96367 L 1.8189894E-12 129.13638 L 25.827278 129.13638 Q 51.654556 103.30911 51.654556 103.30911 Q 77.481834 103.30911 77.481834 51.654556 L 77.481834 25.827278 L 180.79094 0.0 Q 258.27277 -25.827278 258.27277 0.0 Q 284.10007 25.827278 284.10007 25.827278 z" svg:height="2.582728mm" draw:style-name="style-391" svg:viewBox="0.0 0.0 516.54553 258.27277" svg:width="5.165456mm" svg:x="125.2623mm" svg:y="117.772385mm"/>
          <draw:path svg:d="M 748.9911 -1.8189894E-12 L 748.9911 -1.8189894E-12 L 748.9911 -1.8189894E-12 L 748.9911 -1.8189894E-12 L 748.9911 25.827278 L 774.81836 25.827278 L 774.81836 25.827278 L 774.81836 51.654556 L 774.81836 51.654556 L 774.81836 51.654556 L 748.9911 51.654556 L 748.9911 77.481834 L 723.16376 77.481834 Q 723.16376 51.654556 723.16376 77.481834 Q 697.3365 103.30911 594.0274 129.13638 Q 490.7183 154.96367 413.23645 154.96367 L 361.58188 154.96367 L 361.58188 154.96367 L 361.58188 154.96367 L 335.7546 129.13638 L 309.92734 103.30911 L 180.79094 103.30911 L 51.654556 103.30911 L 25.827278 77.481834 L 0.0 51.654556 L 0.0 51.654556 L 0.0 51.654556 L 0.0 51.654556 L 0.0 25.827278 L 25.827278 25.827278 L 25.827278 -1.8189894E-12 L 387.40918 -1.8189894E-12 Q 748.9911 -1.8189894E-12 748.9911 -1.8189894E-12 z" svg:height="1.5496367mm" draw:style-name="style-392" svg:viewBox="0.0 0.0 774.81836 154.96367" svg:width="7.7481833mm" svg:x="51.654556mm" svg:y="162.71185mm"/>
          <draw:path svg:d="M 387.40918 103.30911 L 387.40918 103.30911 L 387.40918 103.30911 Q 361.58188 103.30911 387.40918 129.13638 L 387.40918 129.13638 L 464.891 154.96367 Q 542.37286 180.79094 542.37286 258.27277 Q 542.37286 335.7546 516.54553 335.7546 Q 516.54553 361.58188 516.54553 361.58188 L 516.54553 361.58188 L 490.7183 361.58188 Q 439.06372 361.58188 387.40918 361.58188 Q 309.92734 361.58188 232.4455 361.58188 L 180.79094 387.40918 L 180.79094 361.58188 Q 180.79094 335.7546 103.30911 284.10007 Q 25.827278 258.27277 77.481834 232.4455 Q 103.30911 206.61823 77.481834 206.61823 L 51.654556 206.61823 L 51.654556 180.79094 L 25.827278 180.79094 L 25.827278 180.79094 L 25.827278 154.96367 L 51.654556 154.96367 L 77.481834 154.96367 L 51.654556 129.13638 L 25.827278 103.30911 L 25.827278 103.30911 L 25.827278 103.30911 L 0.0 103.30911 Q 0.0 103.30911 0.0 51.654556 L 0.0 0.0 L 51.654556 0.0 Q 103.30911 0.0 232.4455 0.0 Q 387.40918 51.654556 387.40918 51.654556 Q 387.40918 103.30911 387.40918 103.30911 z" svg:height="3.8740916mm" draw:style-name="style-393" svg:viewBox="0.0 0.0 542.37286 387.40918" svg:width="5.4237285mm" svg:x="108.21629mm" svg:y="107.441475mm"/>
          <draw:path svg:d="M 335.7546 0.0 L 361.58188 0.0 L 361.58188 51.654556 Q 361.58188 103.30911 387.40918 103.30911 L 439.06372 103.30911 L 464.891 103.30911 Q 490.7183 103.30911 490.7183 129.13638 L 490.7183 154.96367 L 490.7183 154.96367 L 490.7183 154.96367 L 490.7183 180.79094 L 490.7183 180.79094 L 464.891 180.79094 L 464.891 206.61823 L 464.891 206.61823 L 464.891 206.61823 L 439.06372 206.61823 Q 439.06372 206.61823 335.7546 258.27277 L 258.27277 309.92734 L 258.27277 284.10007 Q 232.4455 258.27277 154.96367 258.27277 Q 51.654556 258.27277 25.827278 258.27277 L 0.0 232.4455 L 0.0 206.61823 L 0.0 206.61823 L 0.0 206.61823 L 25.827278 206.61823 L 25.827278 206.61823 L 25.827278 180.79094 L 25.827278 180.79094 L 25.827278 180.79094 L 51.654556 154.96367 L 51.654556 154.96367 L 51.654556 154.96367 L 77.481834 154.96367 L 77.481834 154.96367 L 77.481834 129.13638 L 77.481834 129.13638 L 77.481834 129.13638 L 103.30911 103.30911 L 103.30911 77.481834 L 206.61823 51.654556 Q 309.92734 51.654556 335.7546 25.827278 Q 335.7546 0.0 335.7546 0.0 z" svg:height="3.0992734mm" draw:style-name="style-394" svg:viewBox="0.0 0.0 490.7183 309.92734" svg:width="4.9071827mm" svg:x="231.15414mm" svg:y="106.924934mm"/>
          <draw:path svg:d="M 309.92734 1.8189894E-12 L 439.06372 1.8189894E-12 L 439.06372 25.827278 L 439.06372 51.654556 L 413.23645 51.654556 L 413.23645 77.481834 L 284.10007 77.481834 L 154.96367 77.481834 L 154.96367 103.30911 L 154.96367 103.30911 L 103.30911 103.30911 Q 51.654556 77.481834 25.827278 77.481834 L 0.0 77.481834 L 25.827278 51.654556 Q 51.654556 25.827278 129.13638 25.827278 Q 180.79094 25.827278 309.92734 1.8189894E-12 z" svg:height="1.0330911mm" draw:style-name="style-395" svg:viewBox="0.0 0.0 439.06372 103.30911" svg:width="4.3906374mm" svg:x="160.38739mm" svg:y="138.69249mm"/>
          <draw:path svg:d="M 154.96367 0.0 L 180.79094 0.0 L 180.79094 0.0 L 206.61823 0.0 L 206.61823 25.827278 Q 180.79094 51.654556 129.13638 77.481834 Q 77.481834 103.30911 25.827278 51.654556 L 0.0 25.827278 L 25.827278 0.0 Q 25.827278 0.0 77.481834 0.0 Q 129.13638 0.0 154.96367 0.0 z" svg:height="0.77481836mm" draw:style-name="style-396" svg:viewBox="0.0 0.0 206.61823 77.481834" svg:width="2.0661821mm" svg:x="252.3325mm" svg:y="166.84422mm"/>
          <draw:path svg:d="M 25.827278 51.654556 L 0.0 1.8189894E-12 L 25.827278 1.8189894E-12 L 77.481834 1.8189894E-12 L 129.13638 1.8189894E-12 L 180.79094 1.8189894E-12 L 180.79094 25.827278 Q 180.79094 77.481834 129.13638 77.481834 L 77.481834 103.30911 L 77.481834 77.481834 Q 77.481834 77.481834 51.654556 77.481834 L 51.654556 77.481834 L 51.654556 103.30911 L 51.654556 103.30911 L 51.654556 103.30911 Q 25.827278 103.30911 25.827278 51.654556 z" svg:height="1.0330911mm" draw:style-name="style-397" svg:viewBox="0.0 0.0 180.79094 103.30911" svg:width="1.8079095mm" svg:x="196.5456mm" svg:y="119.06375mm"/>
          <draw:path svg:d="M 2014.5277 0.0 L 2014.5277 0.0 L 2143.664 25.827278 Q 2298.6277 51.654556 2272.8005 77.481834 L 2272.8005 129.13638 L 2298.6277 129.13638 L 2324.455 129.13638 L 2350.2822 154.96367 Q 2401.9368 180.79094 2376.1096 206.61823 Q 2376.1096 232.4455 2350.2822 232.4455 Q 2324.455 232.4455 2324.455 258.27277 L 2324.455 284.10007 L 2298.6277 284.10007 Q 2272.8005 284.10007 2195.3186 258.27277 L 2092.0095 258.27277 L 2040.355 258.27277 Q 2014.5277 232.4455 1988.7004 232.4455 Q 1988.7004 232.4455 1756.2549 387.40918 L 1523.8094 568.20013 L 1523.8094 568.20013 Q 1497.9822 594.0274 1497.9822 594.0274 L 1497.9822 594.0274 L 1472.1549 594.0274 Q 1472.1549 594.0274 1446.3275 619.8547 Q 1420.5002 645.68195 1239.7094 748.9911 L 1058.9185 878.12744 L 1033.0911 878.12744 Q 1007.26385 903.9547 826.4729 1007.26385 L 645.68195 1136.4003 L 645.68195 1136.4003 Q 619.8547 1162.2275 619.8547 1162.2275 L 619.8547 1162.2275 L 594.0274 1162.2275 Q 594.0274 1162.2275 594.0274 1188.0548 L 594.0274 1188.0548 L 568.20013 1188.0548 Q 542.37286 1213.8821 361.58188 1291.3639 L 180.79094 1394.673 L 180.79094 1368.8457 Q 180.79094 1368.8457 129.13638 1394.673 L 103.30911 1420.5002 L 103.30911 1420.5002 L 77.481834 1420.5002 L 77.481834 1420.5002 L 77.481834 1420.5002 L 77.481834 1446.3275 L 77.481834 1446.3275 L 51.654556 1446.3275 L 51.654556 1472.1549 L 25.827278 1472.1549 L 0.0 1472.1549 L 0.0 1446.3275 L 25.827278 1420.5002 L 25.827278 1420.5002 L 25.827278 1420.5002 L 25.827278 1394.673 L 25.827278 1394.673 L 51.654556 1394.673 L 51.654556 1368.8457 L 77.481834 1368.8457 L 103.30911 1368.8457 L 103.30911 1343.0184 L 129.13638 1343.0184 L 129.13638 1317.1912 L 129.13638 1291.3639 L 154.96367 1291.3639 L 154.96367 1265.5366 L 129.13638 1265.5366 Q 77.481834 1265.5366 25.827278 1291.3639 L 0.0 1291.3639 L 0.0 1291.3639 L 0.0 1265.5366 L 0.0 1265.5366 L 25.827278 1265.5366 L 25.827278 1265.5366 L 25.827278 1265.5366 L 51.654556 1239.7094 L 77.481834 1213.8821 L 180.79094 1188.0548 Q 258.27277 1136.4003 258.27277 1110.573 L 258.27277 1084.7457 L 258.27277 1084.7457 Q 284.10007 1084.7457 335.7546 1058.9185 Q 387.40918 1007.26385 335.7546 981.4366 Q 309.92734 955.6093 284.10007 929.782 Q 284.10007 903.9547 335.7546 903.9547 Q 387.40918 878.12744 387.40918 852.3002 Q 387.40918 826.4729 439.06372 826.4729 Q 490.7183 800.6456 439.06372 800.6456 Q 413.23645 800.6456 387.40918 723.16376 L 387.40918 645.68195 L 387.40918 645.68195 L 387.40918 645.68195 L 697.3365 619.8547 Q 1033.0911 619.8547 1058.9185 568.20013 Q 1058.9185 516.54553 1162.2275 516.54553 Q 1265.5366 490.7183 1446.3275 387.40918 Q 1627.1185 232.4455 1627.1185 232.4455 L 1652.9458 232.4455 L 1730.4276 232.4455 Q 1782.0822 232.4455 1911.2186 129.13638 Q 2040.355 25.827278 2014.5277 25.827278 Q 2014.5277 25.827278 2014.5277 0.0 z" svg:height="14.721548mm" draw:style-name="style-398" svg:viewBox="0.0 0.0 2376.1096 1472.1549" svg:width="23.761095mm" svg:x="243.03468mm" svg:y="90.1372mm"/>
          <draw:path svg:d="M 1110.573 0.0 L 1162.2275 0.0 L 1213.8821 25.827278 Q 1265.5366 51.654556 1239.7094 77.481834 Q 1239.7094 103.30911 1265.5366 129.13638 Q 1291.3639 129.13638 1291.3639 180.79094 Q 1265.5366 258.27277 1291.3639 232.4455 L 1343.0184 232.4455 L 1343.0184 258.27277 Q 1343.0184 284.10007 1343.0184 309.92734 L 1343.0184 335.7546 L 1343.0184 335.7546 L 1343.0184 361.58188 L 1317.1912 361.58188 Q 1291.3639 361.58188 1239.7094 413.23645 Q 1162.2275 439.06372 1162.2275 464.891 L 1136.4003 490.7183 L 1136.4003 516.54553 Q 1136.4003 568.20013 1162.2275 568.20013 Q 1213.8821 568.20013 1239.7094 594.0274 L 1265.5366 619.8547 L 1265.5366 619.8547 L 1239.7094 619.8547 L 1239.7094 619.8547 L 1239.7094 619.8547 L 1239.7094 645.68195 L 1239.7094 645.68195 L 1213.8821 645.68195 L 1213.8821 671.5092 L 1188.0548 671.5092 L 1188.0548 671.5092 L 1162.2275 645.68195 L 1136.4003 645.68195 L 1136.4003 671.5092 L 1136.4003 697.3365 L 1084.7457 697.3365 L 1058.9185 697.3365 L 1058.9185 723.16376 L 1084.7457 748.9911 L 1084.7457 748.9911 L 1084.7457 723.16376 L 1136.4003 723.16376 L 1162.2275 723.16376 L 1162.2275 748.9911 L 1188.0548 774.81836 L 1188.0548 774.81836 L 1188.0548 774.81836 L 1136.4003 826.4729 Q 1084.7457 852.3002 1110.573 878.12744 Q 1136.4003 903.9547 1136.4003 929.782 Q 1188.0548 981.4366 1136.4003 981.4366 Q 1110.573 1007.26385 1110.573 981.4366 Q 1084.7457 955.6093 1058.9185 1007.26385 Q 1007.26385 1084.7457 1033.0911 1084.7457 L 1084.7457 1084.7457 L 1084.7457 1084.7457 Q 1084.7457 1084.7457 981.4366 1136.4003 L 903.9547 1136.4003 L 878.12744 1162.2275 L 852.3002 1188.0548 L 826.4729 1188.0548 L 800.6456 1188.0548 L 800.6456 1188.0548 L 800.6456 1162.2275 L 774.81836 1162.2275 L 723.16376 1162.2275 L 723.16376 1162.2275 L 723.16376 1136.4003 L 774.81836 1136.4003 L 800.6456 1136.4003 L 826.4729 1136.4003 L 826.4729 1136.4003 L 826.4729 1136.4003 Q 852.3002 1136.4003 878.12744 1110.573 L 903.9547 1084.7457 L 903.9547 1084.7457 L 929.782 1084.7457 L 929.782 1033.0911 L 929.782 981.4366 L 903.9547 981.4366 L 903.9547 981.4366 L 774.81836 1007.26385 Q 671.5092 1033.0911 619.8547 1033.0911 Q 568.20013 1033.0911 568.20013 1007.26385 Q 568.20013 981.4366 387.40918 981.4366 L 206.61823 981.4366 L 206.61823 1007.26385 L 206.61823 1007.26385 L 154.96367 1007.26385 L 129.13638 1007.26385 L 129.13638 981.4366 L 129.13638 955.6093 L 103.30911 955.6093 L 77.481834 929.782 L 51.654556 929.782 L 25.827278 929.782 L 25.827278 903.9547 L 0.0 903.9547 L 0.0 903.9547 L 0.0 878.12744 L 0.0 878.12744 L 0.0 878.12744 L 0.0 878.12744 L 25.827278 878.12744 L 25.827278 852.3002 L 25.827278 852.3002 L 25.827278 852.3002 L 25.827278 826.4729 L 51.654556 826.4729 L 77.481834 826.4729 L 103.30911 800.6456 Q 129.13638 774.81836 154.96367 774.81836 Q 154.96367 748.9911 154.96367 723.16376 Q 129.13638 723.16376 154.96367 671.5092 Q 154.96367 645.68195 258.27277 594.0274 Q 361.58188 542.37286 361.58188 516.54553 L 335.7546 516.54553 L 413.23645 490.7183 Q 464.891 464.891 490.7183 413.23645 Q 516.54553 361.58188 568.20013 335.7546 Q 594.0274 284.10007 645.68195 309.92734 Q 697.3365 361.58188 723.16376 284.10007 Q 774.81836 232.4455 826.4729 206.61823 Q 878.12744 154.96367 903.9547 129.13638 Q 903.9547 103.30911 955.6093 77.481834 Q 1033.0911 51.654556 1033.0911 51.654556 L 1033.0911 25.827278 L 1033.0911 25.827278 Q 1058.9185 0.0 1110.573 0.0 z M 1162.2275 103.30911 Q 1188.0548 103.30911 1188.0548 154.96367 Q 1188.0548 232.4455 1058.9185 232.4455 Q 955.6093 232.4455 955.6093 206.61823 Q 981.4366 180.79094 1058.9185 129.13638 Q 1136.4003 103.30911 1162.2275 103.30911 z M 981.4366 981.4366 Q 955.6093 955.6093 981.4366 955.6093 Q 1007.26385 955.6093 981.4366 981.4366 Q 981.4366 1033.0911 981.4366 981.4366 z" svg:height="11.880548mm" draw:style-name="style-399" svg:viewBox="0.0 0.0 1343.0184 1188.0548" svg:width="13.430184mm" svg:x="169.42694mm" svg:y="178.20822mm"/>
          <draw:path svg:d="M 25.827278 25.827278 L 0.0 0.0 L 154.96367 0.0 L 309.92734 0.0 L 335.7546 25.827278 Q 335.7546 25.827278 309.92734 51.654556 Q 284.10007 77.481834 232.4455 77.481834 L 154.96367 77.481834 L 129.13638 103.30911 L 103.30911 103.30911 L 77.481834 103.30911 Q 77.481834 77.481834 25.827278 77.481834 L 0.0 77.481834 L 0.0 77.481834 Q 0.0 77.481834 25.827278 51.654556 Q 51.654556 25.827278 25.827278 25.827278 z" svg:height="1.0330911mm" draw:style-name="style-400" svg:viewBox="0.0 0.0 335.7546 103.30911" svg:width="3.357546mm" svg:x="46.74737mm" svg:y="173.30104mm"/>
          <draw:path svg:d="M 51.654556 25.827278 L 0.0 0.0 L 284.10007 25.827278 Q 568.20013 25.827278 645.68195 51.654556 Q 723.16376 77.481834 723.16376 77.481834 L 723.16376 77.481834 L 671.5092 77.481834 Q 645.68195 77.481834 645.68195 129.13638 L 645.68195 154.96367 L 645.68195 129.13638 Q 619.8547 129.13638 619.8547 129.13638 L 619.8547 129.13638 L 568.20013 129.13638 Q 516.54553 129.13638 516.54553 232.4455 Q 542.37286 309.92734 568.20013 309.92734 L 594.0274 335.7546 L 594.0274 335.7546 L 619.8547 335.7546 L 619.8547 335.7546 L 619.8547 335.7546 L 645.68195 361.58188 L 671.5092 361.58188 L 671.5092 361.58188 Q 671.5092 387.40918 464.891 387.40918 L 284.10007 413.23645 L 258.27277 413.23645 L 258.27277 387.40918 L 206.61823 387.40918 Q 180.79094 387.40918 154.96367 361.58188 L 103.30911 335.7546 L 103.30911 335.7546 Q 103.30911 335.7546 129.13638 232.4455 Q 154.96367 154.96367 206.61823 129.13638 L 258.27277 77.481834 L 258.27277 77.481834 L 258.27277 77.481834 L 284.10007 77.481834 L 284.10007 77.481834 L 206.61823 51.654556 Q 103.30911 25.827278 51.654556 25.827278 z M 542.37286 361.58188 Q 542.37286 335.7546 542.37286 335.7546 Q 568.20013 335.7546 568.20013 335.7546 Q 568.20013 361.58188 542.37286 361.58188 z" svg:height="4.1323643mm" draw:style-name="style-401" svg:viewBox="0.0 0.0 723.16376 413.23645" svg:width="7.231638mm" svg:x="148.24858mm" svg:y="109.76593mm"/>
          <draw:path svg:d="M 77.481834 25.827278 L 77.481834 25.827278 L 77.481834 0.0 L 103.30911 0.0 L 103.30911 0.0 L 103.30911 25.827278 L 103.30911 25.827278 L 103.30911 25.827278 L 129.13638 25.827278 L 129.13638 25.827278 L 129.13638 51.654556 L 154.96367 51.654556 L 154.96367 77.481834 L 154.96367 129.13638 L 154.96367 154.96367 L 154.96367 180.79094 L 154.96367 180.79094 L 154.96367 180.79094 L 154.96367 206.61823 L 154.96367 206.61823 L 129.13638 206.61823 L 129.13638 232.4455 L 129.13638 232.4455 L 103.30911 232.4455 L 103.30911 258.27277 Q 103.30911 284.10007 51.654556 335.7546 L 25.827278 413.23645 L 25.827278 413.23645 Q 0.0 413.23645 0.0 335.7546 Q 0.0 232.4455 0.0 180.79094 L 25.827278 154.96367 L 25.827278 154.96367 Q 51.654556 154.96367 51.654556 129.13638 L 51.654556 129.13638 L 51.654556 129.13638 Q 51.654556 129.13638 51.654556 103.30911 L 51.654556 77.481834 L 51.654556 51.654556 L 51.654556 25.827278 L 77.481834 25.827278 z" svg:height="4.1323643mm" draw:style-name="style-402" svg:viewBox="0.0 0.0 154.96367 413.23645" svg:width="1.5496367mm" svg:x="172.00967mm" svg:y="62.24374mm"/>
          <draw:path svg:d="M 955.6093 0.0 L 1058.9185 0.0 L 1058.9185 51.654556 Q 1058.9185 103.30911 981.4366 154.96367 Q 929.782 180.79094 929.782 206.61823 L 929.782 232.4455 L 697.3365 232.4455 Q 464.891 206.61823 258.27277 206.61823 L 25.827278 180.79094 L 0.0 180.79094 L 0.0 154.96367 L 0.0 154.96367 L 0.0 154.96367 L 25.827278 154.96367 L 25.827278 154.96367 L 439.06372 103.30911 Q 852.3002 103.30911 852.3002 77.481834 L 852.3002 77.481834 L 878.12744 77.481834 Q 878.12744 51.654556 878.12744 51.654556 L 852.3002 51.654556 L 852.3002 25.827278 Q 852.3002 0.0 955.6093 0.0 z" svg:height="2.324455mm" draw:style-name="style-403" svg:viewBox="0.0 0.0 1058.9185 232.4455" svg:width="10.589184mm" svg:x="112.60693mm" svg:y="124.48748mm"/>
          <draw:path svg:d="M 748.9911 25.827278 L 748.9911 25.827278 L 671.5092 51.654556 Q 568.20013 51.654556 568.20013 103.30911 Q 568.20013 154.96367 594.0274 180.79094 Q 619.8547 206.61823 955.6093 232.4455 Q 1291.3639 258.27277 1343.0184 284.10007 L 1368.8457 284.10007 L 1368.8457 284.10007 Q 1368.8457 309.92734 1394.673 309.92734 L 1420.5002 309.92734 L 1420.5002 309.92734 L 1420.5002 309.92734 L 1472.1549 335.7546 L 1523.8094 361.58188 L 1523.8094 361.58188 L 1497.9822 361.58188 L 1497.9822 387.40918 L 1497.9822 413.23645 L 1472.1549 413.23645 L 1472.1549 413.23645 L 1472.1549 439.06372 L 1446.3275 439.06372 L 1446.3275 439.06372 L 1446.3275 464.891 L 1472.1549 464.891 L 1497.9822 464.891 L 1497.9822 490.7183 L 1497.9822 490.7183 L 929.782 490.7183 L 361.58188 490.7183 L 361.58188 490.7183 Q 361.58188 464.891 439.06372 439.06372 Q 516.54553 413.23645 413.23645 387.40918 Q 361.58188 361.58188 206.61823 335.7546 L 51.654556 309.92734 L 25.827278 309.92734 L -3.6379788E-12 309.92734 L -3.6379788E-12 258.27277 L -3.6379788E-12 232.4455 L 51.654556 232.4455 L 77.481834 206.61823 L 77.481834 206.61823 L 103.30911 206.61823 L 103.30911 206.61823 L 103.30911 206.61823 L 103.30911 180.79094 L 103.30911 180.79094 L 103.30911 154.96367 L 103.30911 154.96367 L 129.13638 154.96367 L 129.13638 154.96367 L 206.61823 154.96367 L 284.10007 154.96367 L 335.7546 129.13638 L 387.40918 103.30911 L 413.23645 103.30911 Q 439.06372 103.30911 439.06372 77.481834 Q 439.06372 51.654556 387.40918 51.654556 L 335.7546 51.654556 L 361.58188 25.827278 Q 361.58188 0.0 413.23645 0.0 Q 464.891 0.0 464.891 25.827278 Q 464.891 51.654556 516.54553 25.827278 Q 542.37286 0.0 645.68195 0.0 Q 748.9911 0.0 748.9911 25.827278 z" svg:height="4.9071827mm" draw:style-name="style-404" svg:viewBox="0.0 0.0 1523.8094 490.7183" svg:width="15.238094mm" svg:x="200.41968mm" svg:y="203.51895mm"/>
          <draw:path svg:d="M 1213.8821 -1.8189894E-12 L 1265.5366 -1.8189894E-12 L 1291.3639 77.481834 Q 1317.1912 154.96367 1265.5366 154.96367 L 1188.0548 180.79094 L 1188.0548 180.79094 L 1162.2275 180.79094 L 1162.2275 180.79094 L 1162.2275 180.79094 L 1162.2275 206.61823 L 1162.2275 206.61823 L 1162.2275 206.61823 Q 1162.2275 206.61823 1136.4003 232.4455 Q 1136.4003 258.27277 697.3365 232.4455 L 232.4455 232.4455 L 180.79094 232.4455 L 154.96367 232.4455 L 154.96367 206.61823 L 154.96367 180.79094 L 77.481834 180.79094 L 25.827278 180.79094 L 25.827278 154.96367 L 25.827278 154.96367 L 0.0 154.96367 L 0.0 129.13638 L 0.0 129.13638 L 0.0 129.13638 L 0.0 129.13638 L 0.0 129.13638 L 568.20013 77.481834 Q 1136.4003 25.827278 1213.8821 -1.8189894E-12 z" svg:height="2.324455mm" draw:style-name="style-405" svg:viewBox="0.0 0.0 1291.3639 232.4455" svg:width="12.913639mm" svg:x="218.75705mm" svg:y="150.05649mm"/>
          <draw:path svg:d="M 1833.7367 0.0 L 1833.7367 0.0 L 1859.564 25.827278 Q 1859.564 51.654556 1859.564 51.654556 Q 1859.564 77.481834 1859.564 77.481834 L 1859.564 77.481834 L 1859.564 103.30911 L 1859.564 129.13638 L 1859.564 129.13638 L 1859.564 154.96367 L 1833.7367 154.96367 L 1833.7367 180.79094 L 1833.7367 180.79094 L 1807.9094 180.79094 L 1807.9094 180.79094 L 1807.9094 180.79094 L 1833.7367 206.61823 L 1859.564 232.4455 L 1859.564 232.4455 L 1859.564 232.4455 L 1885.3912 232.4455 L 1885.3912 232.4455 L 1911.2186 206.61823 Q 1937.0459 180.79094 2066.1821 232.4455 Q 2221.146 284.10007 2221.146 284.10007 Q 2246.9731 309.92734 2221.146 335.7546 Q 2221.146 335.7546 2221.146 361.58188 Q 2272.8005 387.40918 2272.8005 387.40918 L 2272.8005 413.23645 L 2221.146 413.23645 Q 2195.3186 413.23645 2195.3186 439.06372 L 2195.3186 464.891 L 2246.9731 464.891 L 2298.6277 490.7183 L 2272.8005 490.7183 L 2246.9731 490.7183 L 2246.9731 516.54553 L 2221.146 516.54553 L 2221.146 516.54553 L 2221.146 542.37286 L 2221.146 542.37286 L 2221.146 542.37286 L 2195.3186 568.20013 L 2195.3186 594.0274 L 2427.7642 594.0274 Q 2660.2097 594.0274 2737.6914 542.37286 Q 2815.1733 490.7183 2789.346 490.7183 Q 2737.6914 464.891 2763.5188 439.06372 L 2763.5188 413.23645 L 2892.655 413.23645 Q 3047.619 387.40918 3073.446 413.23645 Q 3099.2734 439.06372 3099.2734 464.891 Q 3125.1006 490.7183 3125.1006 464.891 Q 3150.928 464.891 3150.928 464.891 L 3150.928 439.06372 L 3176.7551 439.06372 L 3202.5825 439.06372 L 3202.5825 464.891 L 3202.5825 464.891 L 3228.4097 490.7183 Q 3228.4097 516.54553 3176.7551 542.37286 L 3099.2734 542.37286 L 3099.2734 542.37286 L 3099.2734 542.37286 L 3125.1006 568.20013 L 3150.928 594.0274 L 3150.928 594.0274 L 3150.928 594.0274 L 3176.7551 594.0274 L 3176.7551 594.0274 L 3176.7551 619.8547 L 3202.5825 619.8547 L 3202.5825 619.8547 L 3202.5825 594.0274 L 3228.4097 594.0274 L 3254.237 594.0274 L 3280.0642 594.0274 Q 3305.8916 594.0274 3331.7188 594.0274 L 3357.5461 594.0274 L 3383.3735 697.3365 Q 3409.2007 774.81836 3383.3735 800.6456 Q 3357.5461 800.6456 3460.8552 826.4729 Q 3564.1643 852.3002 3564.1643 929.782 L 3564.1643 1007.26385 L 3564.1643 1033.0911 L 3564.1643 1058.9185 L 3564.1643 1058.9185 L 3564.1643 1084.7457 L 3538.3372 1136.4003 L 3538.3372 1188.0548 L 3538.3372 1265.5366 Q 3538.3372 1317.1912 3460.8552 1343.0184 Q 3409.2007 1368.8457 3383.3735 1472.1549 Q 3357.5461 1575.464 3331.7188 1575.464 Q 3305.8916 1575.464 3331.7188 1627.1185 Q 3357.5461 1678.7731 3305.8916 1678.7731 Q 3228.4097 1652.9458 3254.237 1678.7731 L 3254.237 1730.4276 L 3228.4097 1730.4276 Q 3202.5825 1730.4276 3099.2734 1756.2549 Q 2995.9644 1782.0822 2711.8643 1756.2549 Q 2453.5913 1730.4276 2427.7642 1756.2549 Q 2427.7642 1782.0822 2272.8005 1833.7367 L 2117.837 1885.3912 L 2117.837 1885.3912 L 2117.837 1885.3912 L 2092.0095 1885.3912 L 2092.0095 1885.3912 L 2092.0095 1911.2186 L 2066.1821 1911.2186 L 2066.1821 1911.2186 L 2066.1821 1937.0459 L 2066.1821 1937.0459 L 2066.1821 1937.0459 L 2066.1821 1937.0459 L 2066.1821 1962.8732 L 2066.1821 1988.7004 L 2066.1821 2014.5277 L 2040.355 2014.5277 Q 2014.5277 2040.355 1962.8732 2014.5277 L 1937.0459 1988.7004 L 1937.0459 1988.7004 L 1962.8732 1988.7004 L 1962.8732 1937.0459 Q 1962.8732 1911.2186 1937.0459 1937.0459 Q 1937.0459 1962.8732 1885.3912 1988.7004 L 1833.7367 1988.7004 L 1833.7367 2014.5277 L 1807.9094 2014.5277 L 1807.9094 2014.5277 L 1807.9094 2014.5277 L 1807.9094 2014.5277 L 1782.0822 2014.5277 L 1782.0822 1988.7004 Q 1807.9094 1962.8732 1833.7367 1885.3912 L 1859.564 1833.7367 L 1833.7367 1833.7367 L 1807.9094 1833.7367 L 1782.0822 1859.564 Q 1756.2549 1885.3912 1756.2549 1885.3912 Q 1730.4276 1885.3912 1523.8094 1911.2186 Q 1317.1912 1962.8732 1317.1912 1988.7004 Q 1317.1912 2014.5277 1213.8821 1962.8732 L 1110.573 1911.2186 L 1110.573 1911.2186 Q 1110.573 1885.3912 1110.573 1885.3912 L 1136.4003 1885.3912 L 1136.4003 1859.564 L 1136.4003 1833.7367 L 1110.573 1833.7367 L 1110.573 1833.7367 L 1110.573 1807.9094 L 1136.4003 1807.9094 L 1136.4003 1782.0822 L 1136.4003 1756.2549 L 1033.0911 1756.2549 Q 929.782 1730.4276 929.782 1704.6003 Q 929.782 1652.9458 826.4729 1627.1185 L 697.3365 1575.464 L 671.5092 1575.464 Q 645.68195 1575.464 645.68195 1549.6367 Q 619.8547 1549.6367 645.68195 1523.8094 Q 671.5092 1523.8094 671.5092 1472.1549 L 697.3365 1420.5002 L 671.5092 1420.5002 L 645.68195 1420.5002 L 619.8547 1420.5002 L 568.20013 1420.5002 L 542.37286 1420.5002 Q 516.54553 1420.5002 464.891 1497.9822 L 387.40918 1549.6367 L 387.40918 1549.6367 Q 387.40918 1523.8094 335.7546 1523.8094 L 284.10007 1523.8094 L 284.10007 1549.6367 L 284.10007 1549.6367 L 258.27277 1549.6367 L 258.27277 1549.6367 L 180.79094 1549.6367 L 103.30911 1549.6367 L 103.30911 1523.8094 L 103.30911 1497.9822 L 77.481834 1497.9822 L 51.654556 1497.9822 L 51.654556 1472.1549 L 51.654556 1446.3275 L 51.654556 1446.3275 L 51.654556 1446.3275 L 51.654556 1420.5002 L 51.654556 1368.8457 L 51.654556 1368.8457 L 51.654556 1368.8457 L 51.654556 1343.0184 L 51.654556 1343.0184 L 51.654556 1317.1912 L 51.654556 1291.3639 L 51.654556 1291.3639 L 51.654556 1265.5366 L 51.654556 1265.5366 L 51.654556 1265.5366 L 25.827278 1265.5366 L 25.827278 1265.5366 L 25.827278 1291.3639 L -3.6379788E-12 1291.3639 L -3.6379788E-12 1265.5366 L -3.6379788E-12 1213.8821 L 25.827278 1213.8821 L 25.827278 1213.8821 L 51.654556 1213.8821 Q 103.30911 1213.8821 103.30911 1188.0548 L 129.13638 1188.0548 L 180.79094 1188.0548 Q 232.4455 1162.2275 284.10007 1162.2275 L 335.7546 1162.2275 L 361.58188 1084.7457 Q 413.23645 1033.0911 413.23645 1007.26385 L 413.23645 1007.26385 L 568.20013 1007.26385 Q 697.3365 1007.26385 800.6456 1007.26385 L 903.9547 1007.26385 L 929.782 981.4366 L 981.4366 955.6093 L 981.4366 955.6093 L 981.4366 955.6093 L 1007.26385 955.6093 L 1007.26385 955.6093 L 981.4366 929.782 L 955.6093 929.782 L 955.6093 903.9547 L 955.6093 878.12744 L 903.9547 878.12744 L 852.3002 852.3002 L 826.4729 852.3002 Q 800.6456 852.3002 748.9911 878.12744 L 697.3365 903.9547 L 671.5092 903.9547 L 645.68195 903.9547 L 645.68195 878.12744 L 645.68195 852.3002 L 619.8547 852.3002 L 568.20013 852.3002 L 568.20013 826.4729 L 568.20013 800.6456 L 594.0274 800.6456 L 619.8547 800.6456 L 619.8547 774.81836 L 619.8547 774.81836 L 671.5092 774.81836 L 697.3365 748.9911 L 697.3365 748.9911 L 723.16376 748.9911 L 723.16376 748.9911 L 723.16376 748.9911 L 774.81836 697.3365 Q 852.3002 697.3365 1058.9185 697.3365 Q 1265.5366 697.3365 1239.7094 697.3365 Q 1213.8821 748.9911 1265.5366 723.16376 Q 1317.1912 697.3365 1317.1912 723.16376 L 1343.0184 723.16376 L 1343.0184 723.16376 Q 1343.0184 697.3365 1472.1549 619.8547 Q 1601.2913 542.37286 1601.2913 490.7183 Q 1601.2913 439.06372 1678.7731 335.7546 Q 1730.4276 258.27277 1678.7731 232.4455 Q 1652.9458 232.4455 1601.2913 206.61823 L 1575.464 180.79094 L 1575.464 154.96367 L 1601.2913 154.96367 L 1601.2913 129.13638 Q 1601.2913 129.13638 1627.1185 129.13638 L 1627.1185 103.30911 L 1627.1185 103.30911 L 1627.1185 77.481834 L 1627.1185 77.481834 L 1652.9458 77.481834 L 1652.9458 77.481834 L 1652.9458 77.481834 L 1704.6003 51.654556 L 1730.4276 25.827278 L 1730.4276 25.827278 L 1730.4276 25.827278 L 1782.0822 25.827278 Q 1833.7367 25.827278 1833.7367 0.0 z" svg:height="20.145277mm" draw:style-name="style-406" svg:viewBox="0.0 0.0 3564.1643 2014.5277" svg:width="35.641644mm" svg:x="233.47859mm" svg:y="107.69975mm"/>
          <draw:path svg:d="M 258.27277 103.30911 L 258.27277 103.30911 L 258.27277 206.61823 Q 258.27277 335.7546 206.61823 309.92734 Q 154.96367 309.92734 103.30911 284.10007 L 51.654556 284.10007 L 51.654556 258.27277 L 25.827278 258.27277 L 25.827278 258.27277 L 25.827278 258.27277 L 25.827278 232.4455 Q 25.827278 232.4455 0.0 154.96367 Q -25.827278 103.30911 25.827278 77.481834 L 77.481834 51.654556 L 77.481834 51.654556 L 77.481834 51.654556 L 129.13638 51.654556 Q 180.79094 25.827278 180.79094 1.8189894E-12 Q 232.4455 -51.654556 232.4455 1.8189894E-12 Q 232.4455 77.481834 258.27277 103.30911 z" svg:height="3.0992734mm" draw:style-name="style-407" svg:viewBox="0.0 0.0 258.27277 309.92734" svg:width="2.582728mm" svg:x="106.66666mm" svg:y="138.95076mm"/>
          <draw:path svg:d="M 206.61823 0.0 L 206.61823 0.0 L 258.27277 0.0 L 284.10007 0.0 L 284.10007 25.827278 L 284.10007 51.654556 L 309.92734 51.654556 L 335.7546 51.654556 L 387.40918 25.827278 Q 439.06372 0.0 464.891 0.0 L 490.7183 0.0 L 542.37286 25.827278 L 594.0274 25.827278 L 594.0274 51.654556 L 594.0274 77.481834 L 619.8547 77.481834 L 645.68195 103.30911 L 645.68195 103.30911 L 619.8547 103.30911 L 619.8547 103.30911 L 619.8547 103.30911 L 568.20013 129.13638 L 542.37286 154.96367 L 439.06372 154.96367 Q 335.7546 154.96367 206.61823 154.96367 L 51.654556 154.96367 L 25.827278 154.96367 Q 0.0 154.96367 0.0 103.30911 Q 0.0 77.481834 51.654556 51.654556 Q 77.481834 51.654556 154.96367 25.827278 L 206.61823 0.0 L 206.61823 0.0 z" svg:height="1.5496367mm" draw:style-name="style-408" svg:viewBox="0.0 0.0 645.68195 154.96367" svg:width="6.4568195mm" svg:x="237.0944mm" svg:y="116.22275mm"/>
          <draw:path svg:d="M 387.40918 77.481834 L 490.7183 77.481834 L 490.7183 77.481834 L 490.7183 103.30911 L 387.40918 103.30911 L 258.27277 103.30911 L 439.06372 129.13638 Q 645.68195 154.96367 645.68195 180.79094 Q 645.68195 206.61823 748.9911 258.27277 Q 852.3002 258.27277 903.9547 258.27277 Q 929.782 258.27277 955.6093 284.10007 L 955.6093 284.10007 L 955.6093 309.92734 L 955.6093 309.92734 L 929.782 309.92734 L 929.782 309.92734 L 929.782 335.7546 L 955.6093 335.7546 L 955.6093 361.58188 L 955.6093 361.58188 L 852.3002 361.58188 Q 748.9911 361.58188 594.0274 387.40918 L 439.06372 387.40918 L 439.06372 387.40918 Q 413.23645 413.23645 413.23645 413.23645 L 413.23645 413.23645 L 387.40918 413.23645 Q 361.58188 413.23645 284.10007 309.92734 Q 232.4455 232.4455 103.30911 206.61823 L 3.6379788E-12 206.61823 L 3.6379788E-12 180.79094 L 3.6379788E-12 180.79094 L 3.6379788E-12 180.79094 L 3.6379788E-12 154.96367 L 25.827278 154.96367 L 51.654556 154.96367 L 77.481834 154.96367 Q 129.13638 154.96367 129.13638 103.30911 L 129.13638 77.481834 L 77.481834 77.481834 L 25.827278 77.481834 L 51.654556 51.654556 Q 77.481834 51.654556 77.481834 25.827278 Q 77.481834 -1.8189894E-12 129.13638 -1.8189894E-12 Q 180.79094 -1.8189894E-12 180.79094 25.827278 Q 180.79094 51.654556 232.4455 51.654556 Q 258.27277 51.654556 387.40918 77.481834 z" svg:height="4.1323643mm" draw:style-name="style-409" svg:viewBox="0.0 0.0 955.6093 413.23645" svg:width="9.556093mm" svg:x="197.06213mm" svg:y="118.28893mm"/>
          <draw:path svg:d="M 0.0 0.0 Q 0.0 -25.827278 103.30911 0.0 Q 232.4455 25.827278 129.13638 25.827278 Q 25.827278 25.827278 25.827278 0.0 Q 0.0 0.0 0.0 0.0 z" svg:height="0.25827277mm" draw:style-name="style-410" svg:viewBox="0.0 0.0 129.13638 25.827278" svg:width="1.291364mm" svg:x="22.728004mm" svg:y="103.05084mm"/>
          <draw:path svg:d="M 542.37286 25.827278 L 542.37286 -1.8189894E-12 L 568.20013 -1.8189894E-12 L 568.20013 -1.8189894E-12 L 568.20013 -1.8189894E-12 L 568.20013 -1.8189894E-12 L 594.0274 -1.8189894E-12 L 594.0274 25.827278 L 671.5092 25.827278 L 748.9911 25.827278 L 878.12744 51.654556 L 981.4366 51.654556 L 981.4366 51.654556 L 981.4366 77.481834 L 1058.9185 77.481834 L 1136.4003 77.481834 L 1394.673 103.30911 Q 1678.7731 129.13638 2014.5277 103.30911 L 2324.455 103.30911 L 2324.455 103.30911 L 2324.455 129.13638 L 2298.6277 129.13638 L 2272.8005 129.13638 L 2272.8005 154.96367 L 2272.8005 180.79094 L 2246.9731 180.79094 L 2246.9731 180.79094 L 2246.9731 206.61823 L 2221.146 206.61823 L 2221.146 206.61823 Q 2221.146 232.4455 2272.8005 232.4455 L 2298.6277 232.4455 L 2298.6277 258.27277 L 2298.6277 258.27277 L 2298.6277 258.27277 Q 2272.8005 258.27277 2272.8005 284.10007 Q 2272.8005 309.92734 2143.664 387.40918 L 2014.5277 464.891 L 2014.5277 464.891 Q 2014.5277 490.7183 2014.5277 490.7183 L 2014.5277 490.7183 L 2014.5277 490.7183 Q 2014.5277 490.7183 1911.2186 490.7183 Q 1807.9094 490.7183 1859.564 464.891 Q 1885.3912 439.06372 1756.2549 439.06372 Q 1601.2913 439.06372 1627.1185 490.7183 Q 1652.9458 568.20013 1084.7457 594.0274 Q 542.37286 619.8547 542.37286 645.68195 Q 542.37286 671.5092 387.40918 671.5092 L 232.4455 671.5092 L 232.4455 671.5092 Q 232.4455 645.68195 103.30911 645.68195 L 0.0 645.68195 L 0.0 645.68195 L 0.0 645.68195 L 51.654556 619.8547 L 129.13638 594.0274 L 129.13638 594.0274 L 103.30911 594.0274 L 103.30911 594.0274 L 103.30911 594.0274 L 129.13638 568.20013 Q 154.96367 568.20013 154.96367 516.54553 Q 154.96367 464.891 154.96367 413.23645 Q 154.96367 387.40918 232.4455 335.7546 Q 309.92734 284.10007 309.92734 258.27277 Q 309.92734 232.4455 258.27277 232.4455 Q 232.4455 232.4455 335.7546 180.79094 Q 413.23645 154.96367 439.06372 103.30911 Q 464.891 51.654556 490.7183 25.827278 Q 516.54553 25.827278 542.37286 25.827278 z" svg:height="6.715092mm" draw:style-name="style-411" svg:viewBox="0.0 0.0 2324.455 671.5092" svg:width="23.24455mm" svg:x="241.74332mm" svg:y="154.7054mm"/>
          <draw:path svg:d="M 154.96367 0.0 L 154.96367 0.0 L 180.79094 0.0 L 232.4455 0.0 L 284.10007 25.827278 Q 335.7546 25.827278 439.06372 51.654556 L 516.54553 77.481834 L 516.54553 77.481834 L 490.7183 77.481834 L 490.7183 77.481834 L 490.7183 77.481834 L 439.06372 129.13638 Q 387.40918 154.96367 361.58188 232.4455 Q 335.7546 335.7546 335.7546 335.7546 L 335.7546 335.7546 L 284.10007 335.7546 Q 232.4455 335.7546 232.4455 284.10007 Q 206.61823 258.27277 129.13638 258.27277 Q 77.481834 258.27277 77.481834 232.4455 Q 77.481834 206.61823 51.654556 232.4455 Q 25.827278 258.27277 25.827278 232.4455 Q 25.827278 232.4455 0.0 129.13638 L 0.0 51.654556 L 77.481834 25.827278 Q 154.96367 25.827278 154.96367 0.0 z" svg:height="3.357546mm" draw:style-name="style-412" svg:viewBox="0.0 0.0 516.54553 335.7546" svg:width="5.165456mm" svg:x="145.92412mm" svg:y="109.76593mm"/>
          <draw:path svg:d="M 0.0 387.40918 L 0.0 361.58188 L 0.0 335.7546 L 0.0 309.92734 L 77.481834 154.96367 Q 129.13638 0.0 206.61823 0.0 Q 309.92734 0.0 309.92734 25.827278 Q 309.92734 51.654556 258.27277 232.4455 Q 180.79094 413.23645 77.481834 413.23645 Q 0.0 413.23645 0.0 387.40918 z" svg:height="4.1323643mm" draw:style-name="style-413" svg:viewBox="0.0 0.0 309.92734 413.23645" svg:width="3.0992734mm" svg:x="102.276024mm" svg:y="148.76512mm"/>
          <draw:path svg:d="M 1136.4003 129.13638 L 1291.3639 129.13638 L 1291.3639 103.30911 L 1291.3639 103.30911 L 1317.1912 103.30911 L 1317.1912 77.481834 L 1317.1912 77.481834 L 1343.0184 77.481834 L 1343.0184 77.481834 L 1343.0184 77.481834 L 1343.0184 51.654556 L 1343.0184 51.654556 L 1368.8457 25.827278 L 1368.8457 1.8189894E-12 L 1549.6367 206.61823 Q 1756.2549 439.06372 1756.2549 439.06372 L 1756.2549 439.06372 L 1782.0822 439.06372 L 1782.0822 464.891 L 1782.0822 464.891 Q 1782.0822 490.7183 1807.9094 490.7183 L 1807.9094 490.7183 L 1807.9094 516.54553 L 1807.9094 542.37286 L 1859.564 568.20013 Q 1859.564 594.0274 1885.3912 619.8547 L 1911.2186 645.68195 L 1911.2186 697.3365 L 1911.2186 723.16376 L 1885.3912 723.16376 L 1859.564 748.9911 L 1807.9094 748.9911 Q 1782.0822 748.9911 1704.6003 774.81836 L 1601.2913 800.6456 L 1627.1185 800.6456 L 1652.9458 800.6456 L 1730.4276 826.4729 Q 1807.9094 852.3002 1859.564 852.3002 L 1937.0459 852.3002 L 1911.2186 878.12744 L 1885.3912 903.9547 L 1885.3912 903.9547 L 1859.564 903.9547 L 1859.564 903.9547 L 1859.564 903.9547 L 1885.3912 929.782 L 1911.2186 929.782 L 1911.2186 955.6093 L 1911.2186 981.4366 L 1756.2549 1007.26385 Q 1601.2913 1007.26385 1601.2913 1033.0911 Q 1601.2913 1058.9185 1575.464 1084.7457 L 1549.6367 1084.7457 L 1549.6367 1058.9185 Q 1549.6367 1058.9185 1523.8094 1058.9185 L 1523.8094 1058.9185 L 1472.1549 1033.0911 Q 1420.5002 1007.26385 1368.8457 1007.26385 Q 1317.1912 1007.26385 1188.0548 981.4366 L 1033.0911 955.6093 L 1033.0911 981.4366 Q 1033.0911 981.4366 1007.26385 1007.26385 L 1007.26385 1007.26385 L 981.4366 1007.26385 Q 955.6093 1007.26385 929.782 903.9547 Q 878.12744 826.4729 774.81836 800.6456 Q 645.68195 800.6456 619.8547 748.9911 Q 619.8547 697.3365 464.891 671.5092 L 284.10007 645.68195 L 284.10007 645.68195 L 258.27277 645.68195 L 258.27277 645.68195 L 258.27277 645.68195 L 258.27277 645.68195 L 232.4455 645.68195 L 232.4455 645.68195 L 206.61823 645.68195 L 206.61823 645.68195 L 206.61823 645.68195 L 180.79094 645.68195 L 154.96367 645.68195 L 154.96367 619.8547 L 154.96367 619.8547 L 129.13638 619.8547 L 129.13638 594.0274 L 154.96367 594.0274 L 206.61823 594.0274 L 206.61823 568.20013 L 206.61823 568.20013 L 232.4455 568.20013 L 232.4455 542.37286 L 284.10007 542.37286 Q 335.7546 542.37286 413.23645 516.54553 L 464.891 490.7183 L 464.891 490.7183 L 464.891 490.7183 L 439.06372 439.06372 L 439.06372 413.23645 L 361.58188 413.23645 L 284.10007 387.40918 L 309.92734 387.40918 Q 335.7546 387.40918 309.92734 361.58188 L 284.10007 335.7546 L 309.92734 335.7546 L 335.7546 335.7546 L 335.7546 309.92734 L 361.58188 309.92734 L 361.58188 284.10007 Q 361.58188 258.27277 387.40918 258.27277 Q 413.23645 232.4455 361.58188 232.4455 L 335.7546 206.61823 L 464.891 206.61823 L 594.0274 180.79094 L 594.0274 180.79094 L 568.20013 180.79094 L 568.20013 180.79094 L 568.20013 180.79094 L 542.37286 154.96367 L 516.54553 129.13638 L 439.06372 129.13638 L 361.58188 129.13638 L 309.92734 129.13638 Q 232.4455 129.13638 206.61823 154.96367 L 180.79094 154.96367 L 154.96367 154.96367 L 129.13638 180.79094 L 103.30911 180.79094 L 77.481834 180.79094 L 77.481834 154.96367 L 77.481834 129.13638 L 103.30911 129.13638 L 129.13638 129.13638 L 103.30911 103.30911 L 51.654556 77.481834 L 51.654556 77.481834 L 51.654556 77.481834 L 25.827278 77.481834 L 25.827278 77.481834 L 25.827278 51.654556 L 0.0 51.654556 L 0.0 25.827278 L 0.0 1.8189894E-12 L 25.827278 1.8189894E-12 L 51.654556 25.827278 L 103.30911 25.827278 L 129.13638 25.827278 L 361.58188 25.827278 Q 594.0274 -25.827278 619.8547 1.8189894E-12 Q 671.5092 25.827278 645.68195 51.654556 Q 645.68195 77.481834 671.5092 77.481834 Q 671.5092 103.30911 826.4729 129.13638 Q 981.4366 129.13638 1136.4003 129.13638 z" svg:height="10.847457mm" draw:style-name="style-414" svg:viewBox="0.0 0.0 1937.0459 1084.7457" svg:width="19.370459mm" svg:x="22.728004mm" svg:y="147.99031mm"/>
          <draw:path svg:d="M 3021.7915 1.8189894E-12 L 3099.2734 1.8189894E-12 L 3099.2734 1.8189894E-12 Q 3099.2734 1.8189894E-12 3125.1006 25.827278 L 3125.1006 25.827278 L 3125.1006 51.654556 Q 3099.2734 51.654556 3538.3372 51.654556 Q 3977.401 51.654556 4003.228 51.654556 Q 4054.8826 51.654556 4080.71 25.827278 L 4106.537 25.827278 L 4132.3643 25.827278 Q 4158.192 25.827278 4158.192 51.654556 Q 4158.192 103.30911 4184.019 103.30911 L 4184.019 129.13638 L 4184.019 129.13638 Q 4158.192 129.13638 4158.192 154.96367 Q 4158.192 180.79094 3848.2644 284.10007 Q 3564.1643 387.40918 3564.1643 413.23645 Q 3538.3372 439.06372 3486.6826 439.06372 Q 3435.028 413.23645 3331.7188 464.891 Q 3254.237 516.54553 3176.7551 542.37286 L 3125.1006 568.20013 L 3099.2734 594.0274 L 3073.446 594.0274 L 3073.446 619.8547 L 3073.446 645.68195 L 3047.619 645.68195 L 3047.619 671.5092 L 3047.619 671.5092 L 3021.7915 671.5092 L 3021.7915 671.5092 L 3021.7915 671.5092 L 3021.7915 697.3365 L 3021.7915 697.3365 L 2995.9644 697.3365 L 2995.9644 723.16376 L 2995.9644 723.16376 L 2970.137 723.16376 L 2970.137 748.9911 L 2970.137 774.81836 L 2918.4824 774.81836 Q 2841.0005 774.81836 2634.3823 826.4729 L 2427.7642 878.12744 L 2376.1096 903.9547 L 2324.455 903.9547 L 2324.455 878.12744 Q 2298.6277 878.12744 2298.6277 878.12744 Q 2298.6277 878.12744 1859.564 878.12744 Q 1420.5002 878.12744 1007.26385 878.12744 L 594.0274 878.12744 L 594.0274 878.12744 L 594.0274 878.12744 L 619.8547 852.3002 L 645.68195 826.4729 L 619.8547 826.4729 Q 594.0274 826.4729 594.0274 800.6456 Q 594.0274 774.81836 490.7183 748.9911 Q 387.40918 723.16376 387.40918 697.3365 Q 387.40918 671.5092 284.10007 645.68195 L 180.79094 619.8547 L 180.79094 619.8547 L 180.79094 619.8547 L 154.96367 619.8547 L 154.96367 619.8547 L 129.13638 594.0274 L 103.30911 568.20013 L 51.654556 568.20013 L 0.0 568.20013 L 0.0 542.37286 L 0.0 542.37286 L 77.481834 542.37286 L 129.13638 516.54553 L 594.0274 464.891 Q 1033.0911 361.58188 1265.5366 309.92734 Q 1523.8094 258.27277 1523.8094 206.61823 Q 1523.8094 206.61823 1523.8094 180.79094 Q 1549.6367 154.96367 1549.6367 154.96367 L 1549.6367 154.96367 L 1652.9458 154.96367 Q 1730.4276 180.79094 1756.2549 154.96367 Q 1756.2549 129.13638 1988.7004 103.30911 Q 2246.9731 51.654556 2298.6277 51.654556 Q 2350.2822 51.654556 2453.5913 25.827278 L 2556.9006 25.827278 L 2763.5188 25.827278 Q 2970.137 1.8189894E-12 3021.7915 1.8189894E-12 z" svg:height="9.039547mm" draw:style-name="style-415" svg:viewBox="0.0 0.0 4184.019 903.9547" svg:width="41.84019mm" svg:x="61.210648mm" svg:y="163.2284mm"/>
          <draw:path svg:d="M 413.23645 206.61823 L 413.23645 232.4455 L 413.23645 258.27277 Q 413.23645 284.10007 387.40918 309.92734 L 387.40918 335.7546 L 335.7546 335.7546 Q 284.10007 309.92734 284.10007 387.40918 Q 284.10007 490.7183 206.61823 490.7183 L 154.96367 490.7183 L 77.481834 516.54553 Q 0.0 516.54553 25.827278 542.37286 Q 51.654556 594.0274 51.654556 594.0274 L 51.654556 619.8547 L 25.827278 619.8547 L 0.0 619.8547 L 0.0 594.0274 Q 0.0 594.0274 0.0 387.40918 Q 0.0 180.79094 51.654556 77.481834 Q 77.481834 0.0 129.13638 0.0 Q 180.79094 0.0 206.61823 77.481834 Q 232.4455 180.79094 309.92734 180.79094 Q 387.40918 180.79094 413.23645 206.61823 z" svg:height="6.198547mm" draw:style-name="style-416" svg:viewBox="0.0 0.0 413.23645 619.8547" svg:width="4.1323643mm" svg:x="65.60129mm" svg:y="149.53993mm"/>
          <draw:path svg:d="M 51.654556 25.827278 L 51.654556 0.0 L 129.13638 0.0 Q 180.79094 25.827278 232.4455 25.827278 L 258.27277 25.827278 L 258.27277 25.827278 L 258.27277 25.827278 L 258.27277 51.654556 L 284.10007 51.654556 L 284.10007 77.481834 Q 284.10007 103.30911 232.4455 103.30911 L 206.61823 129.13638 L 180.79094 129.13638 L 154.96367 129.13638 L 129.13638 129.13638 Q 103.30911 129.13638 77.481834 103.30911 L 25.827278 103.30911 L 25.827278 103.30911 Q 3.6379788E-12 77.481834 3.6379788E-12 77.481834 L 3.6379788E-12 77.481834 L 3.6379788E-12 77.481834 Q 25.827278 77.481834 25.827278 51.654556 L 25.827278 25.827278 L 25.827278 25.827278 Q 25.827278 25.827278 51.654556 25.827278 z" svg:height="1.291364mm" draw:style-name="style-417" svg:viewBox="0.0 0.0 284.10007 129.13638" svg:width="2.8410006mm" svg:x="291.58997mm" svg:y="177.94995mm"/>
          <draw:path svg:d="M 3099.2734 154.96367 L 3099.2734 180.79094 L 3099.2734 180.79094 Q 3099.2734 180.79094 3073.446 206.61823 L 3073.446 206.61823 L 2944.3098 206.61823 L 2815.1733 206.61823 L 2815.1733 232.4455 L 2815.1733 258.27277 L 2841.0005 258.27277 L 2866.828 258.27277 L 2892.655 258.27277 L 2944.3098 258.27277 L 2995.9644 258.27277 L 3021.7915 258.27277 L 3021.7915 284.10007 Q 3021.7915 309.92734 3047.619 309.92734 Q 3073.446 309.92734 3099.2734 335.7546 L 3099.2734 335.7546 L 3099.2734 361.58188 Q 3099.2734 387.40918 2892.655 387.40918 Q 2711.8643 413.23645 2634.3823 439.06372 L 2531.0732 464.891 L 2505.2458 490.7183 L 2479.4187 516.54553 L 2453.5913 516.54553 L 2427.7642 516.54553 L 2376.1096 542.37286 L 2324.455 542.37286 L 2324.455 568.20013 L 2324.455 594.0274 L 2427.7642 594.0274 L 2531.0732 594.0274 L 2531.0732 594.0274 Q 2531.0732 619.8547 2427.7642 619.8547 L 2350.2822 619.8547 L 2324.455 645.68195 L 2298.6277 671.5092 L 2376.1096 671.5092 L 2427.7642 671.5092 L 2401.9368 697.3365 L 2376.1096 723.16376 L 2376.1096 723.16376 L 2376.1096 723.16376 L 2401.9368 723.16376 L 2401.9368 748.9911 L 2272.8005 748.9911 L 2117.837 774.81836 L 2092.0095 774.81836 Q 2066.1821 774.81836 2066.1821 826.4729 Q 2040.355 903.9547 2117.837 903.9547 Q 2221.146 878.12744 2246.9731 903.9547 L 2272.8005 903.9547 L 2272.8005 903.9547 L 2272.8005 929.782 L 2221.146 929.782 L 2169.4915 929.782 L 2221.146 955.6093 L 2246.9731 981.4366 L 2246.9731 981.4366 L 2221.146 981.4366 L 2221.146 981.4366 L 2221.146 981.4366 L 2221.146 1007.26385 L 2221.146 1007.26385 L 2195.3186 1033.0911 L 2195.3186 1058.9185 L 1162.2275 1058.9185 L 129.13638 1058.9185 L 129.13638 1058.9185 Q 129.13638 1033.0911 180.79094 1033.0911 Q 232.4455 1033.0911 154.96367 1007.26385 Q 103.30911 1007.26385 103.30911 981.4366 Q 103.30911 955.6093 154.96367 955.6093 Q 180.79094 929.782 154.96367 929.782 Q 103.30911 929.782 154.96367 903.9547 Q 180.79094 878.12744 154.96367 878.12744 Q 129.13638 878.12744 129.13638 852.3002 Q 129.13638 826.4729 103.30911 826.4729 L 51.654556 826.4729 L 51.654556 800.6456 L 51.654556 774.81836 L 25.827278 774.81836 L 0.0 774.81836 L 0.0 748.9911 L 0.0 723.16376 L 77.481834 723.16376 L 154.96367 723.16376 L 361.58188 671.5092 Q 542.37286 671.5092 774.81836 645.68195 Q 981.4366 619.8547 1007.26385 619.8547 Q 1033.0911 619.8547 1084.7457 619.8547 Q 1136.4003 619.8547 1162.2275 568.20013 Q 1188.0548 516.54553 1213.8821 490.7183 Q 1265.5366 464.891 1420.5002 464.891 L 1575.464 464.891 L 1575.464 439.06372 L 1549.6367 439.06372 L 1549.6367 413.23645 L 1549.6367 387.40918 L 1446.3275 387.40918 Q 1343.0184 361.58188 1291.3639 361.58188 Q 1239.7094 335.7546 981.4366 309.92734 Q 697.3365 309.92734 697.3365 258.27277 L 697.3365 232.4455 L 671.5092 232.4455 L 619.8547 206.61823 L 619.8547 206.61823 L 619.8547 206.61823 L 594.0274 206.61823 L 594.0274 206.61823 L 568.20013 180.79094 L 516.54553 154.96367 L 542.37286 154.96367 L 568.20013 154.96367 L 619.8547 129.13638 L 645.68195 129.13638 L 645.68195 154.96367 L 645.68195 180.79094 L 697.3365 180.79094 Q 748.9911 180.79094 723.16376 154.96367 Q 723.16376 103.30911 800.6456 103.30911 Q 878.12744 103.30911 878.12744 129.13638 Q 878.12744 154.96367 1239.7094 129.13638 Q 1627.1185 103.30911 1652.9458 77.481834 Q 1652.9458 25.827278 1859.564 25.827278 Q 2066.1821 25.827278 2066.1821 51.654556 Q 2066.1821 77.481834 2092.0095 77.481834 Q 2117.837 103.30911 2066.1821 103.30911 Q 2040.355 103.30911 2350.2822 103.30911 Q 2660.2097 103.30911 2737.6914 51.654556 Q 2815.1733 0.0 2815.1733 0.0 L 2815.1733 0.0 L 2944.3098 0.0 Q 3047.619 0.0 3047.619 25.827278 Q 3021.7915 51.654556 3099.2734 77.481834 Q 3150.928 103.30911 3125.1006 129.13638 Q 3099.2734 154.96367 3099.2734 154.96367 z" svg:height="10.589184mm" draw:style-name="style-418" svg:viewBox="0.0 0.0 3125.1006 1058.9185" svg:width="31.251007mm" svg:x="46.4891mm" svg:y="197.83694mm"/>
          <draw:path svg:d="M 25.827278 25.827278 L 51.654556 0.0 L 77.481834 0.0 L 103.30911 0.0 L 129.13638 25.827278 Q 154.96367 51.654556 154.96367 77.481834 L 154.96367 103.30911 L 180.79094 103.30911 L 206.61823 129.13638 L 206.61823 129.13638 L 206.61823 129.13638 L 180.79094 129.13638 L 180.79094 129.13638 L 103.30911 129.13638 Q 25.827278 129.13638 0.0 129.13638 L 0.0 129.13638 L 0.0 77.481834 Q 0.0 51.654556 25.827278 25.827278 z" svg:height="1.291364mm" draw:style-name="style-419" svg:viewBox="0.0 0.0 206.61823 129.13638" svg:width="2.0661821mm" svg:x="219.01532mm" svg:y="128.36157mm"/>
          <draw:path svg:d="M 464.891 0.0 L 542.37286 0.0 L 542.37286 0.0 Q 542.37286 25.827278 516.54553 25.827278 L 464.891 25.827278 L 439.06372 25.827278 Q 413.23645 25.827278 413.23645 51.654556 Q 413.23645 51.654556 361.58188 103.30911 Q 309.92734 154.96367 154.96367 129.13638 L 0.0 77.481834 L 0.0 77.481834 L 0.0 77.481834 L 51.654556 77.481834 L 103.30911 77.481834 L 258.27277 25.827278 Q 387.40918 25.827278 464.891 0.0 z" svg:height="1.291364mm" draw:style-name="style-420" svg:viewBox="0.0 0.0 542.37286 129.13638" svg:width="5.4237285mm" svg:x="169.9435mm" svg:y="153.15576mm"/>
          <draw:path svg:d="M 1058.9185 0.0 L 1084.7457 0.0 L 1084.7457 25.827278 L 1084.7457 25.827278 L 1058.9185 25.827278 L 1058.9185 25.827278 L 1110.573 51.654556 L 1162.2275 51.654556 L 1162.2275 77.481834 Q 1136.4003 77.481834 1136.4003 77.481834 L 1136.4003 103.30911 L 1110.573 103.30911 L 1110.573 129.13638 L 1136.4003 154.96367 Q 1188.0548 180.79094 1213.8821 180.79094 Q 1265.5366 206.61823 1213.8821 284.10007 Q 1136.4003 387.40918 1136.4003 439.06372 Q 1136.4003 490.7183 1007.26385 568.20013 Q 878.12744 645.68195 878.12744 671.5092 L 878.12744 671.5092 L 852.3002 671.5092 Q 852.3002 645.68195 800.6456 671.5092 Q 748.9911 697.3365 774.81836 645.68195 Q 800.6456 645.68195 594.0274 645.68195 Q 387.40918 645.68195 309.92734 645.68195 L 258.27277 697.3365 L 258.27277 697.3365 L 258.27277 697.3365 L 232.4455 697.3365 L 232.4455 697.3365 L 206.61823 723.16376 L 154.96367 723.16376 L 154.96367 723.16376 L 154.96367 697.3365 L 129.13638 697.3365 L 103.30911 697.3365 L 77.481834 723.16376 L 51.654556 748.9911 L 51.654556 748.9911 L 51.654556 748.9911 L 25.827278 748.9911 L 3.6379788E-12 748.9911 L 3.6379788E-12 723.16376 L 3.6379788E-12 723.16376 L 25.827278 723.16376 L 25.827278 697.3365 L 51.654556 697.3365 L 51.654556 697.3365 L 51.654556 697.3365 L 51.654556 697.3365 L 154.96367 671.5092 L 232.4455 645.68195 L 232.4455 645.68195 L 258.27277 645.68195 L 258.27277 645.68195 L 258.27277 645.68195 L 258.27277 619.8547 L 258.27277 619.8547 L 284.10007 619.8547 L 284.10007 594.0274 L 284.10007 594.0274 L 309.92734 594.0274 L 309.92734 594.0274 L 309.92734 594.0274 L 309.92734 568.20013 L 309.92734 568.20013 L 335.7546 568.20013 L 335.7546 542.37286 L 206.61823 542.37286 L 77.481834 542.37286 L 51.654556 542.37286 L 25.827278 542.37286 L 25.827278 516.54553 L 51.654556 516.54553 L 51.654556 490.7183 L 51.654556 490.7183 L 25.827278 490.7183 L 25.827278 490.7183 L 25.827278 464.891 L 3.6379788E-12 464.891 L 3.6379788E-12 439.06372 L 3.6379788E-12 413.23645 L 51.654556 413.23645 Q 129.13638 387.40918 129.13638 387.40918 L 129.13638 387.40918 L 206.61823 361.58188 Q 258.27277 335.7546 258.27277 361.58188 L 258.27277 361.58188 L 284.10007 361.58188 L 284.10007 335.7546 L 335.7546 335.7546 L 387.40918 335.7546 L 387.40918 309.92734 L 413.23645 309.92734 L 413.23645 309.92734 L 413.23645 284.10007 L 387.40918 284.10007 L 361.58188 284.10007 L 309.92734 258.27277 L 232.4455 232.4455 L 232.4455 232.4455 L 232.4455 232.4455 L 232.4455 206.61823 L 232.4455 180.79094 L 413.23645 129.13638 Q 619.8547 77.481834 800.6456 77.481834 Q 981.4366 25.827278 955.6093 25.827278 Q 929.782 0.0 981.4366 0.0 Q 1033.0911 -25.827278 1058.9185 0.0 z" svg:height="7.4899106mm" draw:style-name="style-421" svg:viewBox="0.0 0.0 1213.8821 748.9911" svg:width="12.138821mm" svg:x="238.1275mm" svg:y="108.21629mm"/>
          <draw:path svg:d="M 3.6379788E-12 25.827278 L 25.827278 0.0 L 77.481834 0.0 L 129.13638 0.0 L 180.79094 0.0 Q 232.4455 25.827278 361.58188 25.827278 L 490.7183 25.827278 L 490.7183 51.654556 L 490.7183 51.654556 L 516.54553 51.654556 L 516.54553 77.481834 L 542.37286 77.481834 L 594.0274 77.481834 L 645.68195 103.30911 L 671.5092 129.13638 L 671.5092 129.13638 L 697.3365 129.13638 L 697.3365 129.13638 L 697.3365 129.13638 L 594.0274 129.13638 L 516.54553 129.13638 L 490.7183 129.13638 Q 439.06372 129.13638 206.61823 77.481834 Q -25.827278 25.827278 3.6379788E-12 25.827278 z" svg:height="1.291364mm" draw:style-name="style-422" svg:viewBox="0.0 0.0 697.3365 129.13638" svg:width="6.973365mm" svg:x="258.53107mm" svg:y="173.81758mm"/>
          <draw:path svg:d="M 103.30911 0.0 Q 206.61823 -25.827278 206.61823 0.0 Q 206.61823 51.654556 103.30911 51.654556 Q 0.0 51.654556 0.0 25.827278 Q 0.0 0.0 103.30911 0.0 z" svg:height="0.51654553mm" draw:style-name="style-423" svg:viewBox="0.0 0.0 206.61823 51.654556" svg:width="2.0661821mm" svg:x="13.430184mm" svg:y="136.36803mm"/>
          <draw:path svg:d="M 464.891 51.654556 L 464.891 0.0 L 490.7183 0.0 L 516.54553 0.0 L 516.54553 51.654556 Q 516.54553 103.30911 490.7183 103.30911 Q 490.7183 103.30911 490.7183 129.13638 L 490.7183 129.13638 L 464.891 129.13638 Q 464.891 154.96367 464.891 206.61823 L 439.06372 258.27277 L 413.23645 258.27277 Q 413.23645 258.27277 361.58188 387.40918 Q 309.92734 490.7183 258.27277 490.7183 L 180.79094 464.891 L 180.79094 464.891 L 180.79094 464.891 L 180.79094 464.891 Q 206.61823 464.891 206.61823 439.06372 Q 206.61823 413.23645 103.30911 464.891 L 25.827278 490.7183 L 0.0 490.7183 L 0.0 464.891 L 103.30911 361.58188 Q 206.61823 258.27277 309.92734 206.61823 Q 413.23645 103.30911 413.23645 103.30911 Q 439.06372 103.30911 439.06372 77.481834 L 464.891 77.481834 L 464.891 51.654556 z" svg:height="4.9071827mm" draw:style-name="style-424" svg:viewBox="0.0 0.0 516.54553 490.7183" svg:width="5.165456mm" svg:x="266.02097mm" svg:y="86.26311mm"/>
          <draw:path svg:d="M 3.6379788E-12 3.6379788E-12 L 25.827278 3.6379788E-12 L 206.61823 3.6379788E-12 L 361.58188 3.6379788E-12 L 413.23645 3.6379788E-12 L 439.06372 25.827278 L 516.54553 25.827278 Q 594.0274 77.481834 619.8547 77.481834 L 619.8547 77.481834 L 619.8547 129.13638 Q 619.8547 180.79094 568.20013 206.61823 Q 542.37286 232.4455 439.06372 180.79094 Q 335.7546 180.79094 154.96367 154.96367 L 3.6379788E-12 129.13638 L 3.6379788E-12 103.30911 Q 3.6379788E-12 77.481834 25.827278 77.481834 Q 51.654556 77.481834 51.654556 51.654556 Q 51.654556 25.827278 3.6379788E-12 25.827278 Q -25.827278 25.827278 3.6379788E-12 3.6379788E-12 z" svg:height="2.0661821mm" draw:style-name="style-425" svg:viewBox="0.0 0.0 619.8547 206.61823" svg:width="6.198547mm" svg:x="286.6828mm" svg:y="197.06213mm"/>
          <draw:path svg:d="M 387.40918 25.827278 L 594.0274 0.0 L 594.0274 25.827278 L 594.0274 25.827278 L 568.20013 25.827278 L 542.37286 25.827278 L 516.54553 51.654556 Q 516.54553 77.481834 542.37286 103.30911 Q 594.0274 129.13638 619.8547 154.96367 L 645.68195 154.96367 L 671.5092 154.96367 Q 697.3365 154.96367 697.3365 180.79094 Q 697.3365 206.61823 671.5092 232.4455 Q 671.5092 232.4455 671.5092 232.4455 L 671.5092 258.27277 L 516.54553 258.27277 Q 335.7546 232.4455 206.61823 232.4455 L 103.30911 232.4455 L 51.654556 206.61823 L 0.0 206.61823 L 0.0 180.79094 L 0.0 180.79094 L 25.827278 129.13638 L 25.827278 77.481834 L 51.654556 77.481834 L 77.481834 77.481834 L 77.481834 51.654556 L 103.30911 51.654556 L 103.30911 51.654556 L 103.30911 77.481834 L 154.96367 77.481834 L 180.79094 77.481834 L 180.79094 51.654556 Q 180.79094 25.827278 387.40918 25.827278 z" svg:height="2.582728mm" draw:style-name="style-426" svg:viewBox="0.0 0.0 697.3365 258.27277" svg:width="6.973365mm" svg:x="15.4963665mm" svg:y="190.86359mm"/>
          <draw:path svg:d="M 180.79094 25.827278 L 180.79094 0.0 L 180.79094 129.13638 Q 180.79094 232.4455 154.96367 258.27277 L 154.96367 284.10007 L 232.4455 284.10007 Q 309.92734 284.10007 387.40918 284.10007 L 439.06372 284.10007 L 490.7183 284.10007 L 516.54553 284.10007 L 516.54553 309.92734 L 490.7183 335.7546 L 490.7183 335.7546 L 490.7183 335.7546 L 490.7183 361.58188 L 490.7183 361.58188 L 464.891 361.58188 L 464.891 361.58188 L 464.891 361.58188 Q 464.891 335.7546 309.92734 335.7546 Q 154.96367 335.7546 129.13638 361.58188 Q 129.13638 387.40918 77.481834 387.40918 Q 25.827278 387.40918 25.827278 335.7546 Q 25.827278 309.92734 0.0 284.10007 Q -25.827278 232.4455 25.827278 232.4455 Q 77.481834 206.61823 77.481834 180.79094 L 77.481834 154.96367 L 25.827278 154.96367 L 0.0 129.13638 L 0.0 129.13638 L 25.827278 129.13638 L 25.827278 129.13638 L 25.827278 129.13638 L 77.481834 103.30911 Q 129.13638 77.481834 129.13638 77.481834 L 129.13638 77.481834 L 154.96367 77.481834 Q 180.79094 77.481834 180.79094 25.827278 z" svg:height="3.8740916mm" draw:style-name="style-427" svg:viewBox="0.0 0.0 516.54553 387.40918" svg:width="5.165456mm" svg:x="151.08957mm" svg:y="127.845024mm"/>
          <draw:path svg:d="M 1317.1912 77.481834 L 1368.8457 77.481834 L 1368.8457 77.481834 L 1368.8457 103.30911 L 1472.1549 103.30911 L 1549.6367 103.30911 L 1523.8094 129.13638 L 1497.9822 154.96367 L 1472.1549 154.96367 L 1446.3275 154.96367 L 1446.3275 180.79094 L 1420.5002 206.61823 L 1420.5002 206.61823 L 1420.5002 206.61823 L 1420.5002 232.4455 Q 1394.673 258.27277 1368.8457 258.27277 L 1343.0184 258.27277 L 1162.2275 284.10007 L 1007.26385 309.92734 L 903.9547 309.92734 L 826.4729 309.92734 L 826.4729 309.92734 Q 826.4729 309.92734 490.7183 258.27277 L 154.96367 206.61823 L 129.13638 206.61823 L 77.481834 206.61823 L 51.654556 232.4455 L 25.827278 232.4455 L 25.827278 232.4455 L 0.0 206.61823 L 0.0 206.61823 L 25.827278 206.61823 L 25.827278 206.61823 L 25.827278 206.61823 L 77.481834 180.79094 L 129.13638 154.96367 L 180.79094 154.96367 L 232.4455 154.96367 L 361.58188 154.96367 Q 490.7183 154.96367 542.37286 154.96367 L 568.20013 154.96367 L 645.68195 129.13638 L 697.3365 103.30911 L 723.16376 103.30911 L 748.9911 103.30911 L 748.9911 77.481834 L 748.9911 77.481834 L 748.9911 51.654556 Q 748.9911 51.654556 748.9911 25.827278 L 774.81836 -3.6379788E-12 L 826.4729 25.827278 Q 878.12744 51.654556 903.9547 25.827278 Q 955.6093 25.827278 955.6093 25.827278 L 955.6093 25.827278 L 955.6093 25.827278 L 981.4366 25.827278 L 1007.26385 25.827278 L 1007.26385 -3.6379788E-12 L 1007.26385 -3.6379788E-12 L 1007.26385 -3.6379788E-12 L 1058.9185 -3.6379788E-12 Q 1136.4003 -25.827278 1136.4003 25.827278 Q 1136.4003 77.481834 1213.8821 77.481834 Q 1265.5366 51.654556 1317.1912 77.481834 z" svg:height="3.0992734mm" draw:style-name="style-428" svg:viewBox="0.0 0.0 1549.6367 309.92734" svg:width="15.4963665mm" svg:x="53.97901mm" svg:y="175.10895mm"/>
          <draw:path svg:d="M 25.827278 77.481834 L 3.6379788E-12 0.0 L 25.827278 0.0 L 51.654556 25.827278 L 103.30911 25.827278 Q 129.13638 25.827278 154.96367 25.827278 L 180.79094 25.827278 L 180.79094 180.79094 Q 206.61823 309.92734 206.61823 335.7546 L 206.61823 387.40918 L 180.79094 439.06372 L 180.79094 464.891 L 154.96367 464.891 Q 154.96367 490.7183 103.30911 516.54553 L 51.654556 542.37286 L 51.654556 516.54553 L 51.654556 490.7183 L 51.654556 490.7183 Q 51.654556 464.891 51.654556 309.92734 Q 51.654556 154.96367 25.827278 77.481834 z" svg:height="5.4237285mm" draw:style-name="style-429" svg:viewBox="0.0 0.0 206.61823 542.37286" svg:width="2.0661821mm" svg:x="209.20096mm" svg:y="48.29701mm"/>
          <draw:path svg:d="M 0.0 25.827278 L 0.0 0.0 L 25.827278 0.0 L 51.654556 0.0 L 129.13638 0.0 L 206.61823 0.0 L 258.27277 25.827278 Q 309.92734 51.654556 309.92734 77.481834 L 309.92734 103.30911 L 335.7546 103.30911 L 335.7546 129.13638 L 335.7546 129.13638 Q 335.7546 154.96367 206.61823 129.13638 Q 103.30911 129.13638 103.30911 103.30911 Q 103.30911 77.481834 51.654556 77.481834 Q 25.827278 51.654556 0.0 25.827278 z" svg:height="1.291364mm" draw:style-name="style-430" svg:viewBox="0.0 0.0 335.7546 129.13638" svg:width="3.357546mm" svg:x="16.012913mm" svg:y="173.55931mm"/>
          <draw:path svg:d="M 77.481834 0.0 L 103.30911 0.0 L 180.79094 0.0 Q 232.4455 25.827278 232.4455 103.30911 Q 232.4455 206.61823 206.61823 232.4455 Q 180.79094 258.27277 180.79094 309.92734 L 180.79094 335.7546 L 180.79094 335.7546 Q 154.96367 361.58188 77.481834 361.58188 Q 0.0 361.58188 0.0 309.92734 L 25.827278 284.10007 L 25.827278 258.27277 L 25.827278 232.4455 L 25.827278 232.4455 Q 25.827278 206.61823 25.827278 129.13638 Q 25.827278 25.827278 77.481834 0.0 z" svg:height="3.615819mm" draw:style-name="style-431" svg:viewBox="0.0 0.0 232.4455 361.58188" svg:width="2.324455mm" svg:x="127.845024mm" svg:y="115.70621mm"/>
          <draw:path svg:d="M 154.96367 180.79094 L 154.96367 0.0 L 180.79094 0.0 Q 232.4455 25.827278 232.4455 0.0 L 258.27277 0.0 L 258.27277 25.827278 L 284.10007 51.654556 L 284.10007 77.481834 L 284.10007 103.30911 L 309.92734 129.13638 L 335.7546 154.96367 L 335.7546 154.96367 L 335.7546 180.79094 L 387.40918 180.79094 Q 464.891 180.79094 748.9911 206.61823 Q 1007.26385 232.4455 1033.0911 258.27277 Q 1058.9185 284.10007 1058.9185 284.10007 L 1058.9185 284.10007 L 1058.9185 309.92734 Q 1033.0911 335.7546 1033.0911 335.7546 L 1033.0911 335.7546 L 1033.0911 335.7546 Q 1007.26385 335.7546 1007.26385 361.58188 L 1007.26385 387.40918 L 1007.26385 387.40918 Q 981.4366 387.40918 955.6093 413.23645 Q 929.782 439.06372 826.4729 439.06372 L 723.16376 490.7183 L 723.16376 490.7183 L 697.3365 490.7183 L 697.3365 490.7183 L 697.3365 490.7183 L 697.3365 516.54553 L 697.3365 516.54553 L 671.5092 516.54553 L 671.5092 542.37286 L 671.5092 542.37286 L 645.68195 542.37286 L 645.68195 542.37286 L 645.68195 542.37286 L 645.68195 568.20013 L 645.68195 568.20013 L 619.8547 568.20013 Q 594.0274 542.37286 568.20013 542.37286 L 542.37286 516.54553 L 542.37286 516.54553 Q 542.37286 490.7183 335.7546 490.7183 L 103.30911 490.7183 L 103.30911 464.891 L 77.481834 464.891 L 77.481834 464.891 L 77.481834 439.06372 L 77.481834 439.06372 L 77.481834 439.06372 L 51.654556 439.06372 L 51.654556 439.06372 L 51.654556 413.23645 L 25.827278 413.23645 L 25.827278 413.23645 L 25.827278 387.40918 L 25.827278 387.40918 L 25.827278 387.40918 L -1.8189894E-12 361.58188 L -1.8189894E-12 335.7546 L 77.481834 335.7546 Q 154.96367 335.7546 154.96367 180.79094 z" svg:height="5.682001mm" draw:style-name="style-432" svg:viewBox="0.0 0.0 1058.9185 568.20013" svg:width="10.589184mm" svg:x="162.97012mm" svg:y="124.22921mm"/>
          <draw:path svg:d="M 413.23645 25.827278 L 413.23645 0.0 L 439.06372 0.0 L 464.891 0.0 L 464.891 0.0 L 490.7183 0.0 L 490.7183 0.0 L 490.7183 25.827278 L 464.891 25.827278 L 464.891 51.654556 L 490.7183 51.654556 L 516.54553 51.654556 L 516.54553 77.481834 L 542.37286 77.481834 L 542.37286 77.481834 L 542.37286 103.30911 L 697.3365 103.30911 L 878.12744 103.30911 L 878.12744 129.13638 L 852.3002 154.96367 L 852.3002 180.79094 L 852.3002 206.61823 L 826.4729 206.61823 L 800.6456 206.61823 L 800.6456 232.4455 Q 800.6456 258.27277 671.5092 284.10007 L 568.20013 309.92734 L 439.06372 309.92734 Q 309.92734 309.92734 180.79094 309.92734 Q 77.481834 309.92734 77.481834 284.10007 Q 77.481834 258.27277 25.827278 232.4455 Q -25.827278 206.61823 3.6379788E-12 206.61823 L 25.827278 206.61823 L 51.654556 206.61823 L 77.481834 206.61823 L 77.481834 180.79094 L 77.481834 180.79094 L 103.30911 180.79094 L 103.30911 154.96367 L 129.13638 154.96367 L 154.96367 154.96367 L 206.61823 129.13638 Q 232.4455 103.30911 258.27277 103.30911 L 258.27277 77.481834 L 335.7546 51.654556 Q 413.23645 51.654556 413.23645 25.827278 z" svg:height="3.0992734mm" draw:style-name="style-433" svg:viewBox="0.0 0.0 878.12744 309.92734" svg:width="8.781275mm" svg:x="275.06052mm" svg:y="157.5464mm"/>
          <draw:path svg:d="M 154.96367 0.0 L 206.61823 0.0 L 180.79094 25.827278 Q 154.96367 51.654556 206.61823 51.654556 Q 258.27277 77.481834 258.27277 103.30911 Q 258.27277 129.13638 361.58188 129.13638 Q 490.7183 154.96367 490.7183 129.13638 L 490.7183 129.13638 L 516.54553 129.13638 Q 542.37286 154.96367 568.20013 154.96367 L 568.20013 154.96367 L 568.20013 154.96367 Q 568.20013 154.96367 568.20013 180.79094 L 594.0274 180.79094 L 594.0274 206.61823 Q 594.0274 232.4455 516.54553 232.4455 Q 464.891 232.4455 464.891 258.27277 Q 464.891 309.92734 258.27277 258.27277 L 25.827278 232.4455 L 25.827278 206.61823 L 0.0 206.61823 L 0.0 206.61823 L 0.0 206.61823 L 0.0 206.61823 L 0.0 180.79094 L 25.827278 180.79094 L 25.827278 154.96367 L 77.481834 154.96367 L 129.13638 154.96367 L 129.13638 129.13638 L 129.13638 129.13638 L 129.13638 103.30911 Q 103.30911 103.30911 129.13638 51.654556 Q 129.13638 -25.827278 154.96367 0.0 z" svg:height="2.582728mm" draw:style-name="style-434" svg:viewBox="0.0 0.0 594.0274 258.27277" svg:width="5.940274mm" svg:x="14.463276mm" svg:y="173.55931mm"/>
          <draw:path svg:d="M 206.61823 25.827278 L 206.61823 1.8189894E-12 L 206.61823 1.8189894E-12 L 232.4455 1.8189894E-12 L 232.4455 25.827278 Q 232.4455 51.654556 284.10007 77.481834 Q 335.7546 77.481834 335.7546 129.13638 Q 335.7546 180.79094 309.92734 180.79094 Q 284.10007 206.61823 258.27277 232.4455 L 258.27277 258.27277 L 232.4455 258.27277 Q 232.4455 232.4455 232.4455 284.10007 L 206.61823 309.92734 L 206.61823 309.92734 Q 180.79094 309.92734 180.79094 232.4455 Q 180.79094 180.79094 77.481834 180.79094 Q 0.0 180.79094 0.0 129.13638 Q 0.0 103.30911 25.827278 103.30911 Q 77.481834 77.481834 77.481834 77.481834 L 51.654556 51.654556 L 129.13638 51.654556 Q 206.61823 51.654556 206.61823 25.827278 z" svg:height="3.0992734mm" draw:style-name="style-435" svg:viewBox="0.0 0.0 335.7546 309.92734" svg:width="3.357546mm" svg:x="182.59886mm" svg:y="115.44793mm"/>
          <draw:path svg:d="M 0.0 51.654556 L 0.0 0.0 L 51.654556 0.0 Q 129.13638 25.827278 129.13638 51.654556 L 129.13638 77.481834 L 129.13638 103.30911 Q 103.30911 103.30911 77.481834 129.13638 Q 25.827278 154.96367 0.0 103.30911 L 0.0 77.481834 L 0.0 51.654556 z" svg:height="1.291364mm" draw:style-name="style-436" svg:viewBox="0.0 0.0 129.13638 129.13638" svg:width="1.291364mm" svg:x="196.80386mm" svg:y="125.52057mm"/>
          <draw:path svg:d="M 774.81836 0.0 L 800.6456 0.0 L 852.3002 0.0 Q 903.9547 25.827278 878.12744 103.30911 Q 826.4729 180.79094 878.12744 180.79094 L 903.9547 180.79094 L 903.9547 206.61823 L 903.9547 232.4455 L 955.6093 232.4455 L 1007.26385 258.27277 L 1007.26385 258.27277 L 1007.26385 258.27277 L 903.9547 258.27277 Q 800.6456 258.27277 723.16376 258.27277 L 645.68195 258.27277 L 516.54553 284.10007 L 413.23645 284.10007 L 309.92734 284.10007 L 180.79094 258.27277 L 103.30911 258.27277 L 25.827278 258.27277 L 25.827278 232.4455 L 0.0 232.4455 L 0.0 232.4455 L 0.0 232.4455 L 0.0 232.4455 L 0.0 206.61823 L 206.61823 180.79094 Q 413.23645 154.96367 413.23645 129.13638 Q 413.23645 103.30911 464.891 103.30911 Q 490.7183 103.30911 490.7183 51.654556 Q 490.7183 25.827278 619.8547 51.654556 Q 748.9911 51.654556 748.9911 25.827278 Q 748.9911 0.0 774.81836 0.0 z" svg:height="2.8410006mm" draw:style-name="style-437" svg:viewBox="0.0 0.0 1007.26385 284.10007" svg:width="10.0726385mm" svg:x="247.42532mm" svg:y="152.38094mm"/>
          <draw:path svg:d="M 129.13638 25.827278 L 129.13638 25.827278 L 258.27277 1.8189894E-12 L 387.40918 1.8189894E-12 L 387.40918 51.654556 Q 361.58188 103.30911 361.58188 129.13638 L 361.58188 154.96367 L 335.7546 180.79094 L 335.7546 206.61823 L 258.27277 206.61823 L 154.96367 206.61823 L 154.96367 206.61823 L 154.96367 180.79094 L 77.481834 180.79094 L 0.0 180.79094 L 0.0 154.96367 L 0.0 129.13638 L 25.827278 103.30911 L 51.654556 77.481834 L 51.654556 77.481834 L 51.654556 77.481834 L 77.481834 51.654556 L 103.30911 25.827278 L 103.30911 25.827278 L 103.30911 25.827278 L 129.13638 25.827278 z" svg:height="2.0661821mm" draw:style-name="style-438" svg:viewBox="0.0 0.0 387.40918 206.61823" svg:width="3.8740916mm" svg:x="58.886192mm" svg:y="130.42775mm"/>
          <draw:path svg:d="M 361.58188 25.827278 L 413.23645 25.827278 L 439.06372 25.827278 Q 464.891 25.827278 464.891 51.654556 L 464.891 77.481834 L 464.891 77.481834 Q 464.891 77.481834 464.891 103.30911 Q 439.06372 129.13638 258.27277 129.13638 L 77.481834 129.13638 L 51.654556 129.13638 L 25.827278 129.13638 L 25.827278 129.13638 L 0.0 129.13638 L 0.0 129.13638 L 0.0 129.13638 L 0.0 103.30911 L 0.0 103.30911 L 25.827278 77.481834 Q 25.827278 51.654556 51.654556 51.654556 Q 77.481834 51.654556 77.481834 25.827278 L 77.481834 0.0 L 180.79094 0.0 Q 284.10007 25.827278 361.58188 25.827278 z" svg:height="1.291364mm" draw:style-name="style-439" svg:viewBox="0.0 0.0 464.891 129.13638" svg:width="4.64891mm" svg:x="65.60129mm" svg:y="155.73848mm"/>
          <draw:path svg:d="M 309.92734 0.0 L 335.7546 0.0 L 335.7546 0.0 L 335.7546 25.827278 L 361.58188 25.827278 L 413.23645 25.827278 L 413.23645 51.654556 L 413.23645 51.654556 L 439.06372 77.481834 Q 439.06372 103.30911 464.891 103.30911 Q 490.7183 103.30911 490.7183 77.481834 Q 516.54553 51.654556 516.54553 77.481834 Q 516.54553 103.30911 542.37286 103.30911 L 542.37286 103.30911 L 542.37286 103.30911 L 542.37286 129.13638 L 671.5092 129.13638 L 800.6456 129.13638 L 800.6456 284.10007 Q 800.6456 413.23645 878.12744 413.23645 L 955.6093 439.06372 L 955.6093 439.06372 L 981.4366 439.06372 L 981.4366 439.06372 L 981.4366 439.06372 L 1007.26385 413.23645 L 1033.0911 413.23645 L 1033.0911 413.23645 Q 1033.0911 439.06372 1033.0911 439.06372 L 1058.9185 439.06372 L 1058.9185 490.7183 Q 1033.0911 516.54553 1058.9185 774.81836 L 1058.9185 1033.0911 L 1058.9185 1110.573 Q 1084.7457 1188.0548 1084.7457 1265.5366 Q 1136.4003 1317.1912 1110.573 1472.1549 Q 1084.7457 1652.9458 1084.7457 1678.7731 L 1084.7457 1704.6003 L 1110.573 1704.6003 L 1110.573 1730.4276 L 1110.573 1730.4276 L 1136.4003 1730.4276 L 1136.4003 1730.4276 L 1136.4003 1730.4276 L 1136.4003 1756.2549 L 1136.4003 1756.2549 L 1162.2275 1756.2549 L 1162.2275 1730.4276 L 1239.7094 1730.4276 Q 1317.1912 1730.4276 1343.0184 1756.2549 L 1394.673 1782.0822 L 1394.673 1782.0822 L 1394.673 1782.0822 L 1394.673 1782.0822 L 1394.673 1782.0822 L 1420.5002 1807.9094 L 1446.3275 1833.7367 L 1446.3275 1833.7367 L 1446.3275 1833.7367 L 1446.3275 1859.564 L 1446.3275 1885.3912 L 1420.5002 1885.3912 L 1420.5002 1885.3912 L 1420.5002 1859.564 L 1394.673 1859.564 L 1394.673 1859.564 L 1394.673 1833.7367 L 1394.673 1833.7367 L 1394.673 1833.7367 L 1394.673 1833.7367 L 1368.8457 1833.7367 L 1368.8457 1807.9094 L 1368.8457 1807.9094 L 1291.3639 1807.9094 Q 1239.7094 1833.7367 1213.8821 1833.7367 Q 1188.0548 1833.7367 1084.7457 1859.564 L 981.4366 1885.3912 L 955.6093 1859.564 L 929.782 1833.7367 L 929.782 1833.7367 L 929.782 1833.7367 L 929.782 1782.0822 Q 929.782 1756.2549 981.4366 1730.4276 Q 1033.0911 1678.7731 955.6093 1678.7731 Q 878.12744 1678.7731 878.12744 1601.2913 L 878.12744 1523.8094 L 852.3002 1472.1549 L 852.3002 1394.673 L 826.4729 1394.673 L 800.6456 1394.673 L 800.6456 1472.1549 L 774.81836 1575.464 L 748.9911 1652.9458 Q 723.16376 1730.4276 671.5092 1730.4276 Q 619.8547 1704.6003 619.8547 1756.2549 Q 619.8547 1807.9094 619.8547 1885.3912 L 619.8547 1937.0459 L 594.0274 1962.8732 L 568.20013 1988.7004 L 568.20013 1988.7004 L 568.20013 1988.7004 L 568.20013 2014.5277 L 568.20013 2014.5277 L 516.54553 2014.5277 Q 439.06372 2040.355 413.23645 2040.355 Q 361.58188 2040.355 361.58188 2066.1821 Q 361.58188 2092.0095 335.7546 2092.0095 Q 309.92734 2092.0095 258.27277 2066.1821 Q 180.79094 2014.5277 180.79094 2040.355 L 180.79094 2066.1821 L 129.13638 2066.1821 L 77.481834 2040.355 L 77.481834 2040.355 L 77.481834 2040.355 L 103.30911 2040.355 L 154.96367 2040.355 L 154.96367 2014.5277 Q 154.96367 1988.7004 129.13638 1911.2186 L 129.13638 1833.7367 L 129.13638 1730.4276 Q 103.30911 1601.2913 103.30911 1497.9822 L 103.30911 1394.673 L 103.30911 1343.0184 Q 103.30911 1291.3639 51.654556 1162.2275 L 0.0 1058.9185 L 0.0 1058.9185 L 0.0 1058.9185 L 77.481834 1033.0911 L 154.96367 1007.26385 L 180.79094 1007.26385 L 206.61823 1007.26385 L 206.61823 981.4366 L 232.4455 981.4366 L 232.4455 981.4366 Q 258.27277 981.4366 284.10007 903.9547 L 335.7546 800.6456 L 335.7546 800.6456 Q 361.58188 800.6456 361.58188 697.3365 Q 361.58188 568.20013 309.92734 490.7183 Q 309.92734 439.06372 206.61823 361.58188 L 129.13638 284.10007 L 154.96367 258.27277 Q 154.96367 232.4455 180.79094 206.61823 L 206.61823 206.61823 L 206.61823 180.79094 Q 206.61823 154.96367 232.4455 154.96367 Q 258.27277 129.13638 258.27277 103.30911 L 284.10007 51.654556 L 309.92734 25.827278 Q 309.92734 -25.827278 309.92734 0.0 z" svg:height="20.920095mm" draw:style-name="style-440" svg:viewBox="0.0 0.0 1446.3275 2092.0095" svg:width="14.463276mm" svg:x="181.82404mm" svg:y="118.03066mm"/>
          <draw:path svg:d="M 154.96367 180.79094 L 154.96367 206.61823 L 154.96367 232.4455 L 154.96367 284.10007 L 154.96367 284.10007 L 129.13638 284.10007 L 103.30911 284.10007 L 77.481834 284.10007 L 77.481834 284.10007 L 77.481834 284.10007 L 51.654556 284.10007 Q 25.827278 284.10007 25.827278 258.27277 Q 0.0 258.27277 0.0 129.13638 L 0.0 25.827278 L 51.654556 1.8189894E-12 Q 103.30911 -25.827278 103.30911 1.8189894E-12 Q 103.30911 25.827278 103.30911 77.481834 Q 77.481834 129.13638 103.30911 129.13638 Q 154.96367 154.96367 154.96367 180.79094 z" svg:height="2.8410006mm" draw:style-name="style-441" svg:viewBox="0.0 0.0 154.96367 284.10007" svg:width="1.5496367mm" svg:x="32.54237mm" svg:y="139.72557mm"/>
          <draw:path svg:d="M 309.92734 -1.8189894E-12 L 335.7546 -1.8189894E-12 L 335.7546 25.827278 L 309.92734 77.481834 L 309.92734 77.481834 L 309.92734 77.481834 L 309.92734 103.30911 L 309.92734 103.30911 L 284.10007 103.30911 L 284.10007 129.13638 L 284.10007 129.13638 L 309.92734 129.13638 L 309.92734 129.13638 L 309.92734 129.13638 L 309.92734 154.96367 L 309.92734 154.96367 L 335.7546 154.96367 L 335.7546 129.13638 L 335.7546 129.13638 L 361.58188 129.13638 L 361.58188 154.96367 L 361.58188 180.79094 L 387.40918 180.79094 L 387.40918 180.79094 L 387.40918 206.61823 L 413.23645 206.61823 L 413.23645 206.61823 Q 413.23645 232.4455 464.891 232.4455 L 516.54553 232.4455 L 516.54553 232.4455 L 516.54553 258.27277 L 516.54553 284.10007 L 516.54553 284.10007 L 516.54553 284.10007 L 490.7183 284.10007 L 490.7183 284.10007 L 464.891 309.92734 L 464.891 309.92734 L 464.891 335.7546 L 464.891 335.7546 L 464.891 335.7546 L 464.891 413.23645 Q 413.23645 490.7183 413.23645 490.7183 L 413.23645 490.7183 L 361.58188 490.7183 Q 309.92734 490.7183 309.92734 516.54553 Q 309.92734 542.37286 335.7546 594.0274 L 335.7546 645.68195 L 309.92734 645.68195 Q 284.10007 645.68195 206.61823 645.68195 L 129.13638 645.68195 L 129.13638 619.8547 L 103.30911 619.8547 L 103.30911 619.8547 L 103.30911 645.68195 L 51.654556 645.68195 L 0.0 645.68195 L 0.0 619.8547 L 0.0 619.8547 L 51.654556 619.8547 L 77.481834 619.8547 L 77.481834 542.37286 Q 77.481834 490.7183 51.654556 490.7183 Q 0.0 464.891 51.654556 335.7546 L 77.481834 180.79094 L 77.481834 180.79094 Q 103.30911 180.79094 103.30911 129.13638 L 103.30911 103.30911 L 129.13638 103.30911 L 129.13638 77.481834 L 154.96367 103.30911 Q 154.96367 103.30911 180.79094 77.481834 Q 206.61823 25.827278 258.27277 25.827278 Q 309.92734 25.827278 309.92734 -1.8189894E-12 z" svg:height="6.4568195mm" draw:style-name="style-442" svg:viewBox="0.0 0.0 516.54553 645.68195" svg:width="5.165456mm" svg:x="173.55931mm" svg:y="102.017746mm"/>
          <draw:path svg:d="M 0.0 25.827278 Q 0.0 0.0 103.30911 0.0 Q 180.79094 0.0 77.481834 25.827278 Q -25.827278 51.654556 0.0 25.827278 z" svg:height="0.25827277mm" draw:style-name="style-443" svg:viewBox="0.0 0.0 103.30911 25.827278" svg:width="1.0330911mm" svg:x="65.08474mm" svg:y="192.15495mm"/>
          <draw:path svg:d="M 568.20013 25.827278 L 568.20013 25.827278 L 568.20013 25.827278 L 542.37286 25.827278 L 542.37286 25.827278 L 542.37286 25.827278 L 542.37286 51.654556 L 542.37286 51.654556 L 516.54553 77.481834 L 490.7183 103.30911 L 490.7183 129.13638 L 490.7183 129.13638 L 439.06372 129.13638 Q 387.40918 129.13638 180.79094 154.96367 L 0.0 180.79094 L 0.0 180.79094 Q 25.827278 154.96367 25.827278 129.13638 Q 77.481834 103.30911 25.827278 77.481834 L 0.0 51.654556 L 129.13638 25.827278 Q 258.27277 -25.827278 413.23645 3.6379788E-12 Q 568.20013 25.827278 568.20013 25.827278 z" svg:height="1.8079095mm" draw:style-name="style-444" svg:viewBox="0.0 0.0 568.20013 180.79094" svg:width="5.682001mm" svg:x="58.111374mm" svg:y="171.7514mm"/>
          <draw:path svg:d="M 903.9547 25.827278 L 903.9547 -1.8189894E-12 L 1239.7094 -1.8189894E-12 Q 1549.6367 -1.8189894E-12 2014.5277 25.827278 L 2479.4187 25.827278 L 3305.8916 25.827278 L 4106.537 25.827278 L 4442.292 25.827278 L 4778.0464 51.654556 L 4778.0464 51.654556 L 4803.8735 51.654556 L 4803.8735 51.654556 L 4803.8735 51.654556 L 4803.8735 77.481834 L 4803.8735 77.481834 L 4803.8735 154.96367 L 4803.8735 206.61823 L 4803.8735 206.61823 L 4803.8735 206.61823 L 4778.0464 232.4455 L 4752.219 232.4455 L 4700.5645 284.10007 Q 4674.7373 361.58188 4571.428 413.23645 Q 4468.119 464.891 4468.119 439.06372 L 4468.119 439.06372 L 4468.119 413.23645 Q 4493.9463 361.58188 4493.9463 309.92734 Q 4493.9463 284.10007 4313.1553 284.10007 L 4132.3643 309.92734 L 4132.3643 309.92734 L 4132.3643 309.92734 L 4106.537 335.7546 L 4080.71 361.58188 L 4080.71 387.40918 L 4080.71 413.23645 L 4054.8826 464.891 L 4029.0554 516.54553 L 4029.0554 516.54553 L 4029.0554 542.37286 L 4029.0554 542.37286 Q 4029.0554 542.37286 4003.228 568.20013 L 4003.228 568.20013 L 3899.919 619.8547 Q 3796.6099 671.5092 3719.128 671.5092 Q 3667.4734 671.5092 3615.8188 723.16376 Q 3589.9917 774.81836 3486.6826 852.3002 Q 3409.2007 929.782 3383.3735 955.6093 Q 3383.3735 981.4366 3305.8916 1058.9185 Q 3202.5825 1136.4003 3150.928 1136.4003 Q 3099.2734 1136.4003 3099.2734 1136.4003 Q 3099.2734 1136.4003 3099.2734 1162.2275 L 3073.446 1162.2275 L 3073.446 1136.4003 Q 3047.619 1136.4003 3047.619 1136.4003 L 3047.619 1162.2275 L 3047.619 1188.0548 L 3047.619 1188.0548 L 3047.619 1188.0548 Q 3047.619 1188.0548 3021.7915 1188.0548 L 3021.7915 1213.8821 L 3021.7915 1213.8821 Q 2995.9644 1213.8821 2995.9644 1239.7094 L 2995.9644 1239.7094 L 2995.9644 1239.7094 Q 2995.9644 1239.7094 2970.137 1239.7094 L 2970.137 1265.5366 L 2970.137 1265.5366 Q 2944.3098 1265.5366 2944.3098 1291.3639 L 2944.3098 1291.3639 L 2944.3098 1291.3639 Q 2944.3098 1291.3639 2918.4824 1317.1912 L 2918.4824 1343.0184 L 2918.4824 1343.0184 Q 2892.655 1343.0184 2892.655 1343.0184 L 2892.655 1368.8457 L 2841.0005 1368.8457 Q 2763.5188 1394.673 2686.0369 1394.673 Q 2634.3823 1446.3275 2505.2458 1394.673 Q 2376.1096 1343.0184 2324.455 1265.5366 Q 2272.8005 1188.0548 2143.664 1084.7457 Q 2014.5277 955.6093 1807.9094 878.12744 Q 1627.1185 826.4729 1446.3275 800.6456 Q 1265.5366 800.6456 1265.5366 774.81836 Q 1265.5366 748.9911 1033.0911 723.16376 Q 774.81836 671.5092 542.37286 645.68195 Q 284.10007 619.8547 258.27277 645.68195 Q 258.27277 671.5092 180.79094 697.3365 L 129.13638 723.16376 L 129.13638 723.16376 L 103.30911 723.16376 L 103.30911 748.9911 L 103.30911 774.81836 L 77.481834 774.81836 L 51.654556 774.81836 L 25.827278 748.9911 L 4.5474735E-13 723.16376 L 4.5474735E-13 723.16376 L 4.5474735E-13 723.16376 L 4.5474735E-13 723.16376 L 4.5474735E-13 697.3365 L 25.827278 697.3365 L 51.654556 723.16376 L 51.654556 723.16376 L 77.481834 723.16376 L 77.481834 697.3365 L 103.30911 697.3365 L 103.30911 619.8547 L 103.30911 568.20013 L 129.13638 542.37286 Q 154.96367 516.54553 309.92734 516.54553 Q 464.891 516.54553 464.891 413.23645 L 490.7183 335.7546 L 490.7183 309.92734 Q 516.54553 309.92734 516.54553 309.92734 Q 516.54553 309.92734 516.54553 284.10007 L 542.37286 232.4455 L 568.20013 232.4455 Q 594.0274 232.4455 594.0274 258.27277 Q 594.0274 284.10007 697.3365 284.10007 L 800.6456 284.10007 L 878.12744 309.92734 Q 981.4366 309.92734 1239.7094 309.92734 L 1472.1549 309.92734 L 1497.9822 309.92734 L 1523.8094 309.92734 L 1497.9822 284.10007 L 1446.3275 258.27277 L 1394.673 258.27277 L 1343.0184 258.27277 L 1317.1912 232.4455 Q 1291.3639 206.61823 1188.0548 180.79094 L 1058.9185 154.96367 L 1007.26385 129.13638 Q 955.6093 103.30911 929.782 103.30911 L 878.12744 103.30911 L 878.12744 103.30911 L 878.12744 77.481834 L 852.3002 77.481834 L 852.3002 51.654556 L 852.3002 51.654556 L 878.12744 51.654556 L 878.12744 51.654556 L 878.12744 51.654556 L 878.12744 25.827278 Q 878.12744 25.827278 903.9547 25.827278 z M 2892.655 594.0274 L 2892.655 619.8547 L 2995.9644 645.68195 Q 3073.446 671.5092 3150.928 568.20013 Q 3254.237 490.7183 3254.237 516.54553 Q 3254.237 516.54553 3254.237 645.68195 L 3254.237 774.81836 L 3228.4097 852.3002 Q 3202.5825 929.782 3150.928 1007.26385 Q 3099.2734 1084.7457 3047.619 1084.7457 Q 3021.7915 1084.7457 2995.9644 1084.7457 L 2944.3098 1084.7457 L 2944.3098 1084.7457 Q 2944.3098 1084.7457 2944.3098 1110.573 Q 2918.4824 1136.4003 2737.6914 1136.4003 L 2556.9006 1136.4003 L 2531.0732 1136.4003 L 2505.2458 1136.4003 L 2505.2458 1136.4003 L 2479.4187 1136.4003 L 2479.4187 1136.4003 L 2479.4187 1136.4003 L 2479.4187 1110.573 L 2479.4187 1110.573 L 2505.2458 1084.7457 Q 2505.2458 1058.9185 2531.0732 1058.9185 Q 2556.9006 1058.9185 2556.9006 1033.0911 L 2556.9006 1007.26385 L 2531.0732 1007.26385 L 2531.0732 1007.26385 L 2531.0732 1007.26385 Q 2531.0732 1033.0911 2505.2458 1007.26385 L 2479.4187 1007.26385 L 2479.4187 981.4366 Q 2479.4187 981.4366 2479.4187 774.81836 Q 2479.4187 568.20013 2531.0732 464.891 Q 2556.9006 387.40918 2608.5552 387.40918 Q 2660.2097 387.40918 2686.0369 464.891 Q 2711.8643 568.20013 2789.346 568.20013 Q 2866.828 568.20013 2892.655 594.0274 z" svg:height="13.94673mm" draw:style-name="style-445" svg:viewBox="0.0 0.0 4803.8735 1394.673" svg:width="48.03874mm" svg:x="40.8071mm" svg:y="145.66585mm"/>
          <draw:path svg:d="M 490.7183 51.654556 L 490.7183 51.654556 L 464.891 464.891 Q 464.891 852.3002 490.7183 852.3002 Q 516.54553 878.12744 516.54553 878.12744 L 542.37286 878.12744 L 542.37286 878.12744 Q 568.20013 903.9547 568.20013 929.782 L 568.20013 929.782 L 568.20013 929.782 Q 542.37286 929.782 490.7183 955.6093 Q 439.06372 981.4366 413.23645 929.782 Q 413.23645 903.9547 387.40918 903.9547 L 361.58188 929.782 L 309.92734 929.782 L 284.10007 929.782 L 284.10007 903.9547 Q 258.27277 878.12744 258.27277 878.12744 L 258.27277 852.3002 L 258.27277 826.4729 Q 258.27277 800.6456 232.4455 800.6456 Q 232.4455 774.81836 232.4455 697.3365 Q 232.4455 594.0274 180.79094 594.0274 Q 129.13638 594.0274 154.96367 542.37286 Q 206.61823 516.54553 206.61823 361.58188 Q 232.4455 232.4455 103.30911 206.61823 L 0.0 206.61823 L 0.0 180.79094 L 0.0 180.79094 L 103.30911 180.79094 Q 232.4455 180.79094 232.4455 154.96367 Q 232.4455 103.30911 258.27277 103.30911 Q 309.92734 103.30911 309.92734 51.654556 Q 335.7546 1.8189894E-12 413.23645 1.8189894E-12 Q 464.891 1.8189894E-12 464.891 25.827278 Q 464.891 51.654556 490.7183 51.654556 z" svg:height="9.556093mm" draw:style-name="style-446" svg:viewBox="0.0 0.0 568.20013 955.6093" svg:width="5.682001mm" svg:x="142.56657mm" svg:y="118.80548mm"/>
          <draw:path svg:d="M 387.40918 0.0 L 413.23645 0.0 L 490.7183 0.0 L 594.0274 0.0 L 594.0274 25.827278 L 594.0274 25.827278 L 594.0274 51.654556 L 594.0274 51.654556 L 594.0274 51.654556 L 594.0274 51.654556 L 542.37286 77.481834 L 464.891 103.30911 L 439.06372 103.30911 L 413.23645 103.30911 L 413.23645 129.13638 L 413.23645 154.96367 L 361.58188 154.96367 Q 309.92734 154.96367 154.96367 180.79094 Q 0.0 206.61823 0.0 180.79094 L 0.0 154.96367 L 77.481834 103.30911 Q 129.13638 51.654556 154.96367 51.654556 L 154.96367 25.827278 L 258.27277 25.827278 Q 361.58188 0.0 387.40918 0.0 z" svg:height="1.8079095mm" draw:style-name="style-447" svg:viewBox="0.0 0.0 594.0274 180.79094" svg:width="5.940274mm" svg:x="223.9225mm" svg:y="190.60532mm"/>
          <draw:path svg:d="M -1.8189894E-12 51.654556 L -1.8189894E-12 0.0 L 25.827278 0.0 L 51.654556 0.0 L 103.30911 0.0 Q 154.96367 0.0 154.96367 103.30911 L 154.96367 180.79094 L 129.13638 180.79094 Q 129.13638 154.96367 103.30911 103.30911 L 77.481834 51.654556 L 51.654556 103.30911 Q 25.827278 129.13638 25.827278 103.30911 Q 25.827278 103.30911 -1.8189894E-12 51.654556 z" svg:height="1.8079095mm" draw:style-name="style-448" svg:viewBox="0.0 0.0 154.96367 180.79094" svg:width="1.5496367mm" svg:x="150.05649mm" svg:y="136.36803mm"/>
          <draw:path svg:d="M 464.891 129.13638 L 464.891 154.96367 L 464.891 154.96367 Q 439.06372 154.96367 439.06372 232.4455 Q 387.40918 284.10007 361.58188 309.92734 Q 309.92734 335.7546 284.10007 284.10007 Q 284.10007 232.4455 206.61823 232.4455 Q 154.96367 232.4455 129.13638 258.27277 Q 77.481834 309.92734 51.654556 335.7546 Q -9.094947E-13 335.7546 -9.094947E-13 309.92734 L -9.094947E-13 284.10007 L 25.827278 284.10007 L 25.827278 284.10007 L 25.827278 258.27277 L 25.827278 258.27277 L 25.827278 232.4455 L 25.827278 232.4455 L 51.654556 180.79094 L 77.481834 129.13638 L 77.481834 103.30911 L 77.481834 77.481834 L 103.30911 51.654556 L 129.13638 25.827278 L 129.13638 25.827278 L 129.13638 25.827278 L 309.92734 0.0 Q 490.7183 0.0 490.7183 25.827278 Q 490.7183 77.481834 464.891 129.13638 z" svg:height="3.357546mm" draw:style-name="style-449" svg:viewBox="0.0 0.0 490.7183 335.7546" svg:width="4.9071827mm" svg:x="80.83938mm" svg:y="148.50685mm"/>
          <draw:path svg:d="M 413.23645 0.0 L 464.891 0.0 L 464.891 0.0 Q 464.891 25.827278 464.891 25.827278 L 490.7183 25.827278 L 490.7183 77.481834 L 490.7183 103.30911 L 464.891 103.30911 L 413.23645 103.30911 L 413.23645 154.96367 L 413.23645 206.61823 L 439.06372 206.61823 L 439.06372 232.4455 L 542.37286 232.4455 Q 645.68195 232.4455 619.8547 258.27277 Q 619.8547 284.10007 619.8547 309.92734 L 619.8547 309.92734 L 568.20013 309.92734 L 516.54553 335.7546 L 490.7183 335.7546 Q 464.891 335.7546 464.891 439.06372 Q 464.891 516.54553 516.54553 516.54553 L 594.0274 516.54553 L 594.0274 542.37286 Q 594.0274 568.20013 568.20013 568.20013 L 516.54553 568.20013 L 464.891 568.20013 Q 413.23645 568.20013 413.23645 594.0274 Q 413.23645 645.68195 361.58188 645.68195 Q 284.10007 645.68195 284.10007 619.8547 Q 258.27277 594.0274 258.27277 594.0274 Q 232.4455 568.20013 232.4455 594.0274 Q 232.4455 619.8547 206.61823 619.8547 Q 180.79094 619.8547 154.96367 542.37286 Q 154.96367 490.7183 129.13638 490.7183 Q 103.30911 490.7183 103.30911 413.23645 Q 103.30911 361.58188 51.654556 335.7546 L -1.8189894E-12 284.10007 L -1.8189894E-12 232.4455 Q -1.8189894E-12 206.61823 25.827278 180.79094 L 25.827278 180.79094 L 25.827278 180.79094 Q 51.654556 180.79094 51.654556 129.13638 L 51.654556 103.30911 L 77.481834 103.30911 L 103.30911 77.481834 L 103.30911 77.481834 L 103.30911 77.481834 L 129.13638 77.481834 L 129.13638 51.654556 L 129.13638 51.654556 L 154.96367 51.654556 L 154.96367 51.654556 L 154.96367 77.481834 L 206.61823 77.481834 L 232.4455 77.481834 L 232.4455 51.654556 L 258.27277 51.654556 L 258.27277 51.654556 L 258.27277 77.481834 L 309.92734 25.827278 Q 387.40918 25.827278 413.23645 0.0 z" svg:height="6.4568195mm" draw:style-name="style-450" svg:viewBox="0.0 0.0 619.8547 645.68195" svg:width="6.198547mm" svg:x="150.8313mm" svg:y="98.40193mm"/>
          <draw:path svg:d="M 77.481834 25.827278 L 129.13638 0.0 L 206.61823 0.0 L 284.10007 25.827278 L 309.92734 25.827278 L 335.7546 25.827278 L 335.7546 51.654556 L 335.7546 77.481834 L 361.58188 77.481834 L 361.58188 77.481834 L 284.10007 103.30911 Q 206.61823 129.13638 180.79094 129.13638 L 154.96367 129.13638 L 129.13638 129.13638 Q 103.30911 129.13638 51.654556 103.30911 Q 0.0 77.481834 0.0 51.654556 Q 0.0 25.827278 77.481834 25.827278 z" svg:height="1.291364mm" draw:style-name="style-451" svg:viewBox="0.0 0.0 361.58188 129.13638" svg:width="3.615819mm" svg:x="309.15253mm" svg:y="199.12831mm"/>
          <draw:path svg:d="M 103.30911 25.827278 L 180.79094 0.0 L 206.61823 25.827278 Q 206.61823 25.827278 464.891 77.481834 Q 748.9911 77.481834 826.4729 103.30911 L 878.12744 103.30911 L 929.782 129.13638 Q 955.6093 180.79094 929.782 180.79094 Q 878.12744 206.61823 878.12744 232.4455 L 878.12744 258.27277 L 826.4729 258.27277 L 800.6456 258.27277 L 774.81836 258.27277 Q 723.16376 232.4455 387.40918 206.61823 Q 51.654556 180.79094 25.827278 154.96367 Q 0.0 129.13638 0.0 77.481834 Q 0.0 25.827278 103.30911 25.827278 z" svg:height="2.582728mm" draw:style-name="style-452" svg:viewBox="0.0 0.0 929.782 258.27277" svg:width="9.29782mm" svg:x="206.10168mm" svg:y="203.77722mm"/>
          <draw:path svg:d="M 723.16376 206.61823 L 800.6456 206.61823 L 748.9911 180.79094 Q 723.16376 154.96367 697.3365 129.13638 L 697.3365 103.30911 L 774.81836 103.30911 Q 852.3002 103.30911 878.12744 129.13638 Q 903.9547 154.96367 955.6093 154.96367 Q 981.4366 154.96367 1162.2275 154.96367 Q 1343.0184 180.79094 1317.1912 129.13638 Q 1317.1912 103.30911 1575.464 103.30911 Q 1833.7367 129.13638 1911.2186 129.13638 Q 1988.7004 103.30911 2040.355 103.30911 Q 2092.0095 77.481834 2092.0095 51.654556 Q 2092.0095 51.654556 2143.664 51.654556 Q 2221.146 51.654556 2195.3186 51.654556 Q 2169.4915 51.654556 2272.8005 51.654556 Q 2376.1096 51.654556 2401.9368 51.654556 L 2427.7642 51.654556 L 2427.7642 77.481834 Q 2427.7642 103.30911 2401.9368 129.13638 Q 2350.2822 154.96367 2401.9368 154.96367 Q 2427.7642 154.96367 2427.7642 180.79094 Q 2401.9368 206.61823 2401.9368 232.4455 L 2401.9368 258.27277 L 2427.7642 258.27277 L 2427.7642 258.27277 L 2505.2458 258.27277 Q 2582.7278 258.27277 2582.7278 284.10007 L 2582.7278 284.10007 L 2582.7278 284.10007 Q 2582.7278 309.92734 2608.5552 309.92734 L 2634.3823 309.92734 L 2582.7278 361.58188 Q 2556.9006 387.40918 2556.9006 413.23645 Q 2556.9006 439.06372 2582.7278 464.891 L 2582.7278 490.7183 L 2531.0732 490.7183 L 2479.4187 516.54553 L 2479.4187 516.54553 L 2453.5913 516.54553 L 2453.5913 516.54553 L 2453.5913 516.54553 L 2505.2458 542.37286 Q 2531.0732 568.20013 2531.0732 568.20013 L 2531.0732 568.20013 L 2453.5913 568.20013 Q 2401.9368 568.20013 2376.1096 619.8547 Q 2350.2822 645.68195 2298.6277 671.5092 L 2246.9731 723.16376 L 2246.9731 748.9911 Q 2246.9731 774.81836 2195.3186 774.81836 L 2117.837 800.6456 L 2117.837 852.3002 L 2117.837 903.9547 L 2092.0095 903.9547 L 2066.1821 929.782 L 2066.1821 929.782 L 2092.0095 929.782 L 2092.0095 981.4366 L 2092.0095 1007.26385 L 2117.837 1033.0911 Q 2143.664 1084.7457 2221.146 1058.9185 Q 2298.6277 1033.0911 2298.6277 1033.0911 L 2298.6277 1033.0911 L 2350.2822 1058.9185 Q 2376.1096 1084.7457 2401.9368 1110.573 Q 2427.7642 1136.4003 2453.5913 1136.4003 L 2479.4187 1136.4003 L 2479.4187 1188.0548 Q 2479.4187 1239.7094 2479.4187 1239.7094 L 2505.2458 1239.7094 L 2505.2458 1239.7094 L 2505.2458 1239.7094 L 2531.0732 1265.5366 L 2556.9006 1291.3639 L 2531.0732 1291.3639 L 2505.2458 1291.3639 L 2505.2458 1317.1912 L 2505.2458 1317.1912 L 2531.0732 1317.1912 L 2531.0732 1343.0184 L 2556.9006 1343.0184 Q 2582.7278 1343.0184 2556.9006 1368.8457 Q 2505.2458 1394.673 2582.7278 1420.5002 Q 2660.2097 1472.1549 2660.2097 1497.9822 L 2660.2097 1523.8094 L 2634.3823 1523.8094 Q 2608.5552 1549.6367 2556.9006 1549.6367 L 2505.2458 1601.2913 L 2505.2458 1601.2913 L 2505.2458 1601.2913 L 2479.4187 1601.2913 L 2479.4187 1601.2913 L 2556.9006 1601.2913 L 2608.5552 1601.2913 L 2763.5188 1601.2913 Q 2944.3098 1601.2913 2970.137 1575.464 L 2970.137 1575.464 L 2995.9644 1575.464 Q 3021.7915 1575.464 3021.7915 1601.2913 Q 3021.7915 1627.1185 2995.9644 1627.1185 L 2995.9644 1652.9458 L 3021.7915 1652.9458 Q 3073.446 1678.7731 3073.446 1704.6003 L 3073.446 1730.4276 L 3125.1006 1730.4276 L 3176.7551 1756.2549 L 3176.7551 1756.2549 L 3176.7551 1756.2549 L 3176.7551 1782.0822 L 3176.7551 1807.9094 L 3176.7551 1807.9094 L 3176.7551 1807.9094 L 3202.5825 1833.7367 L 3228.4097 1859.564 L 3228.4097 1859.564 L 3228.4097 1859.564 L 3202.5825 1859.564 L 3202.5825 1859.564 L 3202.5825 1885.3912 L 3202.5825 1885.3912 L 3099.2734 1885.3912 L 2995.9644 1885.3912 L 2918.4824 1885.3912 Q 2841.0005 1859.564 2660.2097 1859.564 L 2479.4187 1859.564 L 2479.4187 1859.564 L 2453.5913 1859.564 L 2453.5913 1859.564 L 2453.5913 1859.564 L 2453.5913 1885.3912 L 2453.5913 1885.3912 L 2427.7642 1885.3912 L 2427.7642 1911.2186 L 2505.2458 1911.2186 L 2582.7278 1911.2186 L 2608.5552 1937.0459 L 2608.5552 1937.0459 L 2608.5552 1937.0459 L 2608.5552 1962.8732 L 2453.5913 1962.8732 Q 2272.8005 1962.8732 1988.7004 1988.7004 Q 1704.6003 2014.5277 1446.3275 2014.5277 L 1188.0548 2014.5277 L 1162.2275 2014.5277 L 1110.573 2014.5277 L 1110.573 2066.1821 L 1110.573 2117.837 L 1007.26385 2117.837 Q 903.9547 2117.837 903.9547 2092.0095 Q 903.9547 2066.1821 748.9911 2066.1821 Q 619.8547 2092.0095 619.8547 2066.1821 Q 619.8547 2040.355 568.20013 2040.355 Q 516.54553 2014.5277 542.37286 2014.5277 Q 568.20013 2014.5277 464.891 1988.7004 L 361.58188 1962.8732 L 361.58188 1962.8732 L 335.7546 1962.8732 L 335.7546 1962.8732 L 335.7546 1962.8732 L 309.92734 1937.0459 L 284.10007 1937.0459 L 284.10007 1911.2186 L 284.10007 1885.3912 L 309.92734 1885.3912 Q 335.7546 1885.3912 335.7546 1859.564 L 335.7546 1807.9094 L 361.58188 1807.9094 Q 387.40918 1807.9094 387.40918 1782.0822 L 387.40918 1782.0822 L 387.40918 1756.2549 L 387.40918 1730.4276 L 387.40918 1730.4276 L 387.40918 1704.6003 L 387.40918 1704.6003 L 387.40918 1704.6003 L 361.58188 1678.7731 L 361.58188 1652.9458 L 284.10007 1652.9458 Q 206.61823 1652.9458 129.13638 1678.7731 L 77.481834 1678.7731 L 77.481834 1652.9458 Q 77.481834 1652.9458 51.654556 1652.9458 L 25.827278 1678.7731 L 25.827278 1601.2913 Q 25.827278 1523.8094 0.0 1523.8094 L 0.0 1523.8094 L 0.0 1343.0184 Q 25.827278 1162.2275 25.827278 1136.4003 Q 25.827278 1110.573 77.481834 1110.573 L 103.30911 1110.573 L 129.13638 1110.573 Q 154.96367 1110.573 129.13638 1033.0911 Q 129.13638 981.4366 154.96367 955.6093 Q 180.79094 929.782 180.79094 852.3002 Q 206.61823 748.9911 154.96367 748.9911 L 103.30911 748.9911 L 103.30911 723.16376 L 77.481834 723.16376 L 77.481834 723.16376 L 77.481834 723.16376 L 77.481834 697.3365 L 77.481834 697.3365 L 51.654556 697.3365 L 51.654556 671.5092 L 51.654556 671.5092 L 25.827278 671.5092 L 25.827278 645.68195 Q 25.827278 619.8547 0.0 568.20013 L 0.0 542.37286 L 0.0 464.891 Q 25.827278 413.23645 103.30911 387.40918 L 180.79094 361.58188 L 180.79094 361.58188 L 180.79094 361.58188 L 154.96367 361.58188 Q 154.96367 361.58188 129.13638 335.7546 L 77.481834 335.7546 L 77.481834 309.92734 Q 77.481834 284.10007 51.654556 258.27277 L 25.827278 258.27277 L 25.827278 232.4455 L 25.827278 232.4455 L 51.654556 232.4455 L 51.654556 206.61823 L 103.30911 206.61823 Q 129.13638 180.79094 180.79094 154.96367 Q 180.79094 103.30911 206.61823 103.30911 L 206.61823 103.30911 L 206.61823 103.30911 Q 232.4455 129.13638 232.4455 51.654556 Q 258.27277 0.0 284.10007 0.0 Q 309.92734 0.0 309.92734 25.827278 Q 309.92734 51.654556 413.23645 51.654556 Q 516.54553 51.654556 490.7183 77.481834 Q 490.7183 103.30911 568.20013 154.96367 Q 645.68195 206.61823 723.16376 206.61823 z M 2246.9731 671.5092 Q 2246.9731 671.5092 2246.9731 645.68195 Q 2246.9731 645.68195 2246.9731 671.5092 Q 2246.9731 671.5092 2246.9731 671.5092 z M 180.79094 981.4366 Q 180.79094 981.4366 206.61823 981.4366 Q 206.61823 981.4366 180.79094 981.4366 Q 180.79094 981.4366 180.79094 981.4366 z" svg:height="21.178368mm" draw:style-name="style-453" svg:viewBox="0.0 0.0 3228.4097 2117.837" svg:width="32.284096mm" svg:x="83.42211mm" svg:y="96.07748mm"/>
          <draw:path svg:d="M 0.0 25.827278 L 25.827278 0.0 L 129.13638 51.654556 Q 258.27277 77.481834 258.27277 103.30911 Q 284.10007 103.30911 309.92734 129.13638 L 309.92734 129.13638 L 309.92734 129.13638 Q 309.92734 129.13638 335.7546 154.96367 L 335.7546 154.96367 L 335.7546 154.96367 Q 335.7546 154.96367 154.96367 103.30911 Q -51.654556 51.654556 0.0 25.827278 z" svg:height="1.5496367mm" draw:style-name="style-454" svg:viewBox="0.0 0.0 335.7546 154.96367" svg:width="3.357546mm" svg:x="315.60934mm" svg:y="198.87004mm"/>
          <draw:path svg:d="M 1265.5366 335.7546 L 1265.5366 335.7546 L 1239.7094 335.7546 Q 1213.8821 335.7546 1213.8821 361.58188 Q 1213.8821 387.40918 1084.7457 387.40918 Q 955.6093 361.58188 955.6093 387.40918 Q 955.6093 439.06372 929.782 439.06372 Q 878.12744 439.06372 878.12744 464.891 Q 878.12744 490.7183 671.5092 516.54553 L 464.891 542.37286 L 464.891 568.20013 L 464.891 568.20013 L 464.891 568.20013 L 439.06372 568.20013 L 361.58188 568.20013 L 284.10007 568.20013 L 284.10007 568.20013 Q 284.10007 542.37286 206.61823 516.54553 L 129.13638 490.7183 L 103.30911 464.891 L 77.481834 439.06372 L 51.654556 439.06372 L 0.0 439.06372 L 0.0 413.23645 L 0.0 413.23645 L 0.0 387.40918 L 0.0 387.40918 L 0.0 335.7546 L 0.0 309.92734 L 0.0 284.10007 L 0.0 284.10007 L 0.0 284.10007 L 0.0 284.10007 L 25.827278 284.10007 L 25.827278 284.10007 L 154.96367 258.27277 Q 258.27277 232.4455 258.27277 232.4455 L 284.10007 232.4455 L 439.06372 206.61823 Q 594.0274 180.79094 723.16376 154.96367 Q 878.12744 154.96367 878.12744 103.30911 Q 878.12744 51.654556 929.782 51.654556 Q 1007.26385 25.827278 1033.0911 25.827278 L 1084.7457 25.827278 L 1110.573 -1.8189894E-12 Q 1136.4003 -25.827278 1136.4003 129.13638 Q 1136.4003 309.92734 1188.0548 309.92734 Q 1265.5366 335.7546 1265.5366 335.7546 z" svg:height="5.682001mm" draw:style-name="style-455" svg:viewBox="0.0 0.0 1265.5366 568.20013" svg:width="12.655366mm" svg:x="242.77641mm" svg:y="149.02339mm"/>
          <draw:path svg:d="M 103.30911 154.96367 L 103.30911 0.0 L 180.79094 25.827278 Q 258.27277 51.654556 284.10007 51.654556 L 309.92734 51.654556 L 309.92734 77.481834 Q 309.92734 103.30911 284.10007 206.61823 L 284.10007 335.7546 L 232.4455 335.7546 Q 180.79094 335.7546 206.61823 361.58188 L 206.61823 387.40918 L 206.61823 387.40918 L 206.61823 413.23645 L 258.27277 413.23645 Q 309.92734 413.23645 309.92734 464.891 Q 309.92734 490.7183 206.61823 516.54553 L 129.13638 516.54553 L 129.13638 490.7183 Q 129.13638 464.891 77.481834 464.891 L 25.827278 464.891 L 25.827278 439.06372 L 1.8189894E-12 439.06372 L 1.8189894E-12 439.06372 L 1.8189894E-12 439.06372 L 1.8189894E-12 413.23645 L 1.8189894E-12 413.23645 L 51.654556 413.23645 Q 77.481834 413.23645 51.654556 361.58188 Q 1.8189894E-12 335.7546 51.654556 335.7546 Q 103.30911 335.7546 103.30911 154.96367 z" svg:height="5.165456mm" draw:style-name="style-456" svg:viewBox="0.0 0.0 309.92734 516.54553" svg:width="3.0992734mm" svg:x="163.2284mm" svg:y="104.85875mm"/>
          <draw:path svg:d="M 800.6456 51.654556 L 929.782 51.654556 L 955.6093 77.481834 Q 981.4366 77.481834 981.4366 129.13638 L 981.4366 154.96367 L 955.6093 154.96367 Q 929.782 129.13638 878.12744 129.13638 Q 826.4729 129.13638 774.81836 154.96367 Q 723.16376 180.79094 697.3365 232.4455 Q 697.3365 284.10007 645.68195 284.10007 L 594.0274 284.10007 L 594.0274 309.92734 Q 594.0274 309.92734 568.20013 335.7546 L 542.37286 361.58188 L 542.37286 361.58188 L 542.37286 361.58188 L 542.37286 361.58188 L 542.37286 387.40918 L 516.54553 387.40918 L 490.7183 387.40918 L 490.7183 361.58188 L 490.7183 361.58188 L 490.7183 361.58188 Q 490.7183 361.58188 335.7546 335.7546 L 154.96367 284.10007 L 129.13638 284.10007 L 77.481834 284.10007 L 77.481834 258.27277 L 77.481834 258.27277 L 77.481834 232.4455 L 77.481834 232.4455 L 77.481834 232.4455 L 77.481834 232.4455 L 77.481834 232.4455 L 77.481834 232.4455 L 25.827278 206.61823 L 0.0 206.61823 L 0.0 180.79094 L 0.0 154.96367 L 25.827278 154.96367 L 77.481834 129.13638 L 129.13638 129.13638 Q 180.79094 103.30911 180.79094 77.481834 Q 180.79094 25.827278 154.96367 25.827278 L 154.96367 25.827278 L 335.7546 0.0 Q 490.7183 -25.827278 568.20013 25.827278 Q 645.68195 25.827278 800.6456 51.654556 z" svg:height="3.8740916mm" draw:style-name="style-457" svg:viewBox="0.0 0.0 981.4366 387.40918" svg:width="9.814365mm" svg:x="295.20578mm" svg:y="114.41484mm"/>
          <draw:path svg:d="M 3.6379788E-12 154.96367 L 3.6379788E-12 0.0 L 25.827278 25.827278 Q 51.654556 51.654556 154.96367 25.827278 Q 258.27277 25.827278 258.27277 51.654556 Q 258.27277 77.481834 284.10007 77.481834 L 309.92734 77.481834 L 309.92734 180.79094 Q 309.92734 284.10007 335.7546 413.23645 L 335.7546 516.54553 L 335.7546 516.54553 Q 309.92734 516.54553 309.92734 568.20013 L 309.92734 594.0274 L 284.10007 594.0274 Q 284.10007 619.8547 206.61823 594.0274 Q 154.96367 594.0274 129.13638 490.7183 L 103.30911 387.40918 L 77.481834 387.40918 L 51.654556 387.40918 L 51.654556 516.54553 L 51.654556 619.8547 L 51.654556 619.8547 L 51.654556 619.8547 L 25.827278 464.891 Q 3.6379788E-12 335.7546 3.6379788E-12 154.96367 z" svg:height="6.198547mm" draw:style-name="style-458" svg:viewBox="0.0 0.0 335.7546 619.8547" svg:width="3.357546mm" svg:x="179.75786mm" svg:y="131.20258mm"/>
          <draw:path svg:d="M 1265.5366 25.827278 L 1239.7094 0.0 L 1343.0184 0.0 L 1446.3275 0.0 L 1497.9822 25.827278 Q 1523.8094 25.827278 1601.2913 51.654556 Q 1652.9458 77.481834 1678.7731 25.827278 Q 1678.7731 0.0 1704.6003 25.827278 Q 1730.4276 25.827278 1730.4276 51.654556 Q 1730.4276 77.481834 1859.564 77.481834 Q 1988.7004 77.481834 1988.7004 77.481834 L 1988.7004 77.481834 L 1988.7004 77.481834 L 1962.8732 77.481834 L 1962.8732 103.30911 L 1937.0459 103.30911 L 1937.0459 103.30911 L 1937.0459 129.13638 L 1962.8732 129.13638 L 1988.7004 129.13638 L 1988.7004 154.96367 L 1988.7004 154.96367 L 1962.8732 154.96367 L 1962.8732 180.79094 L 1885.3912 180.79094 L 1833.7367 180.79094 L 1833.7367 206.61823 L 1833.7367 206.61823 L 1833.7367 232.4455 L 1833.7367 232.4455 L 1833.7367 258.27277 L 1833.7367 284.10007 L 1859.564 284.10007 L 1859.564 284.10007 L 1937.0459 309.92734 Q 1988.7004 335.7546 2014.5277 361.58188 Q 2040.355 387.40918 2066.1821 387.40918 Q 2092.0095 413.23645 2092.0095 439.06372 Q 2066.1821 490.7183 2092.0095 490.7183 L 2092.0095 490.7183 L 2092.0095 490.7183 L 2092.0095 516.54553 L 2066.1821 516.54553 Q 2040.355 542.37286 1782.0822 645.68195 L 1549.6367 774.81836 L 1549.6367 774.81836 Q 1523.8094 774.81836 1291.3639 878.12744 L 1033.0911 1007.26385 L 1007.26385 1007.26385 L 981.4366 1007.26385 L 955.6093 1033.0911 L 929.782 1058.9185 L 903.9547 1058.9185 L 878.12744 1058.9185 L 878.12744 1084.7457 L 878.12744 1084.7457 L 852.3002 1084.7457 Q 800.6456 1110.573 748.9911 1110.573 L 697.3365 1162.2275 L 645.68195 1162.2275 L 619.8547 1162.2275 L 594.0274 1188.0548 L 568.20013 1213.8821 L 542.37286 1213.8821 L 542.37286 1213.8821 L 542.37286 1162.2275 L 542.37286 1136.4003 L 568.20013 1136.4003 L 568.20013 1110.573 L 594.0274 1110.573 L 619.8547 1110.573 L 645.68195 1084.7457 L 671.5092 1058.9185 L 671.5092 1058.9185 Q 697.3365 1058.9185 723.16376 1007.26385 L 748.9911 955.6093 L 748.9911 929.782 Q 748.9911 903.9547 774.81836 903.9547 L 800.6456 903.9547 L 748.9911 878.12744 L 697.3365 852.3002 L 671.5092 852.3002 Q 645.68195 852.3002 671.5092 826.4729 L 697.3365 826.4729 L 697.3365 800.6456 L 697.3365 774.81836 L 723.16376 774.81836 L 723.16376 748.9911 L 697.3365 748.9911 Q 671.5092 748.9911 542.37286 748.9911 L 387.40918 748.9911 L 284.10007 748.9911 L 206.61823 748.9911 L 180.79094 748.9911 Q 180.79094 748.9911 154.96367 723.16376 L 129.13638 723.16376 L 129.13638 697.3365 Q 129.13638 671.5092 154.96367 645.68195 Q 180.79094 645.68195 129.13638 619.8547 Q 77.481834 594.0274 129.13638 568.20013 Q 154.96367 542.37286 154.96367 516.54553 Q 154.96367 490.7183 129.13638 490.7183 Q 77.481834 464.891 77.481834 439.06372 L 51.654556 439.06372 L 51.654556 387.40918 L 51.654556 361.58188 L 25.827278 361.58188 L 1.8189894E-12 335.7546 L 1.8189894E-12 335.7546 L 1.8189894E-12 335.7546 L 25.827278 335.7546 L 25.827278 335.7546 L 25.827278 309.92734 L 25.827278 309.92734 L 51.654556 309.92734 L 51.654556 335.7546 L 77.481834 335.7546 L 77.481834 335.7546 L 77.481834 309.92734 L 77.481834 309.92734 L 103.30911 309.92734 L 103.30911 335.7546 L 284.10007 335.7546 Q 464.891 335.7546 723.16376 258.27277 Q 981.4366 180.79094 1007.26385 180.79094 Q 1058.9185 129.13638 1058.9185 129.13638 L 1058.9185 129.13638 L 1136.4003 103.30911 Q 1213.8821 77.481834 1265.5366 77.481834 L 1317.1912 77.481834 L 1317.1912 51.654556 Q 1317.1912 25.827278 1265.5366 25.827278 z" svg:height="12.138821mm" draw:style-name="style-459" svg:viewBox="0.0 0.0 2092.0095 1213.8821" svg:width="20.920095mm" svg:x="100.98466mm" svg:y="114.93139mm"/>
          <draw:path svg:d="M 697.3365 0.0 L 748.9911 0.0 L 774.81836 0.0 L 800.6456 25.827278 L 878.12744 25.827278 Q 955.6093 51.654556 955.6093 77.481834 Q 955.6093 129.13638 903.9547 154.96367 Q 878.12744 180.79094 878.12744 180.79094 L 878.12744 180.79094 L 594.0274 180.79094 Q 335.7546 180.79094 284.10007 206.61823 Q 232.4455 232.4455 129.13638 206.61823 L 51.654556 206.61823 L 51.654556 206.61823 L 51.654556 180.79094 L 25.827278 180.79094 L 0.0 180.79094 L 0.0 129.13638 L 25.827278 103.30911 L 25.827278 103.30911 L 25.827278 77.481834 L 25.827278 77.481834 L 25.827278 77.481834 L 51.654556 77.481834 L 51.654556 77.481834 L 51.654556 51.654556 L 77.481834 51.654556 L 77.481834 25.827278 L 77.481834 25.827278 L 129.13638 25.827278 L 180.79094 25.827278 L 361.58188 25.827278 Q 542.37286 -25.827278 594.0274 0.0 Q 645.68195 25.827278 697.3365 0.0 z" svg:height="2.0661821mm" draw:style-name="style-460" svg:viewBox="0.0 0.0 955.6093 206.61823" svg:width="9.556093mm" svg:x="278.67633mm" svg:y="113.89829mm"/>
          <draw:path svg:d="M 180.79094 0.0 L 206.61823 0.0 L 206.61823 25.827278 Q 180.79094 77.481834 206.61823 77.481834 L 258.27277 77.481834 L 258.27277 103.30911 L 258.27277 103.30911 L 284.10007 103.30911 L 284.10007 129.13638 L 309.92734 129.13638 L 335.7546 129.13638 L 335.7546 129.13638 L 335.7546 129.13638 L 413.23645 154.96367 L 464.891 180.79094 L 490.7183 180.79094 L 516.54553 180.79094 L 516.54553 206.61823 L 516.54553 206.61823 L 490.7183 206.61823 L 490.7183 232.4455 L 439.06372 232.4455 L 387.40918 232.4455 L 387.40918 258.27277 L 361.58188 258.27277 L 361.58188 258.27277 Q 361.58188 232.4455 309.92734 258.27277 L 232.4455 284.10007 L 206.61823 284.10007 L 180.79094 284.10007 L 180.79094 258.27277 Q 154.96367 258.27277 103.30911 232.4455 L 25.827278 232.4455 L 25.827278 232.4455 Q 0.0 206.61823 0.0 206.61823 L 0.0 206.61823 L 77.481834 103.30911 Q 154.96367 0.0 180.79094 0.0 z" svg:height="2.8410006mm" draw:style-name="style-461" svg:viewBox="0.0 0.0 516.54553 284.10007" svg:width="5.165456mm" svg:x="237.0944mm" svg:y="109.24939mm"/>
          <draw:path svg:d="M 878.12744 0.0 L 903.9547 0.0 L 1058.9185 51.654556 Q 1213.8821 77.481834 1213.8821 103.30911 L 1213.8821 154.96367 L 1213.8821 154.96367 L 1188.0548 154.96367 L 1110.573 180.79094 L 1058.9185 206.61823 L 1058.9185 206.61823 L 1058.9185 206.61823 L 903.9547 206.61823 Q 774.81836 206.61823 774.81836 232.4455 L 774.81836 258.27277 L 774.81836 258.27277 Q 748.9911 258.27277 748.9911 232.4455 Q 748.9911 206.61823 594.0274 180.79094 Q 464.891 154.96367 490.7183 180.79094 Q 516.54553 206.61823 413.23645 206.61823 L 309.92734 206.61823 L 309.92734 232.4455 L 309.92734 232.4455 L 232.4455 232.4455 L 129.13638 258.27277 L 103.30911 258.27277 L 77.481834 258.27277 L 77.481834 232.4455 L 77.481834 232.4455 L 51.654556 232.4455 L 51.654556 206.61823 L 51.654556 206.61823 L 25.827278 206.61823 L 25.827278 206.61823 L 25.827278 206.61823 L 25.827278 180.79094 L 25.827278 180.79094 L 0.0 154.96367 L 0.0 129.13638 L 103.30911 129.13638 L 206.61823 129.13638 L 206.61823 103.30911 Q 206.61823 77.481834 232.4455 77.481834 Q 284.10007 51.654556 335.7546 51.654556 L 361.58188 51.654556 L 594.0274 25.827278 Q 852.3002 0.0 878.12744 0.0 z" svg:height="2.582728mm" draw:style-name="style-462" svg:viewBox="0.0 0.0 1213.8821 258.27277" svg:width="12.138821mm" svg:x="205.8434mm" svg:y="128.61984mm"/>
          <draw:path svg:d="M 258.27277 25.827278 L 284.10007 -1.8189894E-12 L 284.10007 -1.8189894E-12 L 284.10007 -1.8189894E-12 L 284.10007 77.481834 L 284.10007 129.13638 L 309.92734 180.79094 L 335.7546 232.4455 L 335.7546 180.79094 Q 335.7546 103.30911 361.58188 129.13638 Q 387.40918 129.13638 413.23645 154.96367 L 413.23645 180.79094 L 413.23645 309.92734 Q 387.40918 439.06372 413.23645 542.37286 L 413.23645 619.8547 L 387.40918 619.8547 L 335.7546 619.8547 L 180.79094 619.8547 Q 25.827278 619.8547 25.827278 542.37286 Q 51.654556 464.891 25.827278 464.891 Q -25.827278 439.06372 0.0 413.23645 L 25.827278 387.40918 L 25.827278 335.7546 Q 25.827278 309.92734 25.827278 232.4455 Q 25.827278 180.79094 51.654556 180.79094 L 77.481834 154.96367 L 77.481834 154.96367 Q 77.481834 154.96367 103.30911 129.13638 L 103.30911 129.13638 L 129.13638 129.13638 L 180.79094 129.13638 L 180.79094 103.30911 L 180.79094 103.30911 L 154.96367 103.30911 L 154.96367 77.481834 L 154.96367 77.481834 L 129.13638 77.481834 L 129.13638 77.481834 Q 129.13638 77.481834 180.79094 51.654556 L 206.61823 51.654556 L 206.61823 51.654556 L 206.61823 77.481834 L 232.4455 77.481834 L 258.27277 77.481834 L 258.27277 25.827278 z M 335.7546 490.7183 Q 335.7546 490.7183 335.7546 464.891 Q 335.7546 464.891 335.7546 490.7183 Q 335.7546 490.7183 335.7546 490.7183 z" svg:height="6.198547mm" draw:style-name="style-463" svg:viewBox="0.0 0.0 413.23645 619.8547" svg:width="4.1323643mm" svg:x="170.20177mm" svg:y="102.017746mm"/>
          <draw:path svg:d="M 25.827278 25.827278 L 51.654556 -1.8189894E-12 L 77.481834 -1.8189894E-12 L 77.481834 -1.8189894E-12 L 77.481834 129.13638 L 77.481834 258.27277 L 77.481834 284.10007 Q 77.481834 335.7546 25.827278 309.92734 L 0.0 284.10007 L 0.0 154.96367 Q 25.827278 25.827278 25.827278 25.827278 z" svg:height="3.0992734mm" draw:style-name="style-464" svg:viewBox="0.0 0.0 77.481834 309.92734" svg:width="0.77481836mm" svg:x="230.63759mm" svg:y="129.39467mm"/>
          <draw:path svg:d="M 284.10007 25.827278 L 284.10007 25.827278 L 309.92734 0.0 L 309.92734 0.0 L 309.92734 25.827278 Q 309.92734 77.481834 284.10007 129.13638 Q 258.27277 180.79094 335.7546 180.79094 Q 413.23645 154.96367 439.06372 180.79094 L 439.06372 206.61823 L 439.06372 232.4455 Q 413.23645 284.10007 413.23645 335.7546 Q 387.40918 387.40918 335.7546 361.58188 Q 284.10007 335.7546 206.61823 361.58188 L 103.30911 361.58188 L 103.30911 439.06372 L 103.30911 542.37286 L 103.30911 542.37286 Q 77.481834 542.37286 51.654556 516.54553 L 25.827278 516.54553 L 0.0 516.54553 Q 0.0 490.7183 0.0 490.7183 Q -25.827278 490.7183 0.0 335.7546 L 0.0 206.61823 L 25.827278 232.4455 Q 51.654556 232.4455 51.654556 180.79094 Q 103.30911 154.96367 103.30911 180.79094 Q 129.13638 180.79094 154.96367 180.79094 Q 180.79094 129.13638 206.61823 129.13638 L 232.4455 129.13638 L 206.61823 103.30911 Q 154.96367 77.481834 154.96367 77.481834 L 154.96367 77.481834 L 206.61823 77.481834 L 232.4455 77.481834 L 232.4455 77.481834 L 232.4455 77.481834 L 232.4455 51.654556 L 258.27277 51.654556 L 258.27277 51.654556 L 258.27277 25.827278 L 258.27277 25.827278 L 258.27277 25.827278 L 284.10007 25.827278 z" svg:height="5.4237285mm" draw:style-name="style-465" svg:viewBox="0.0 0.0 439.06372 542.37286" svg:width="4.3906374mm" svg:x="160.12912mm" svg:y="64.82647mm"/>
          <draw:path svg:d="M 180.79094 335.7546 L 180.79094 1.8189894E-12 L 206.61823 25.827278 Q 206.61823 51.654556 258.27277 51.654556 Q 309.92734 77.481834 309.92734 103.30911 Q 309.92734 129.13638 361.58188 129.13638 Q 413.23645 129.13638 413.23645 103.30911 Q 439.06372 103.30911 464.891 77.481834 Q 516.54553 77.481834 516.54553 103.30911 Q 516.54553 129.13638 568.20013 129.13638 Q 594.0274 154.96367 671.5092 129.13638 Q 748.9911 103.30911 774.81836 77.481834 Q 774.81836 51.654556 852.3002 25.827278 L 929.782 25.827278 L 929.782 51.654556 Q 903.9547 51.654556 929.782 77.481834 Q 955.6093 77.481834 929.782 129.13638 Q 929.782 180.79094 929.782 180.79094 L 929.782 206.61823 L 929.782 206.61823 L 929.782 206.61823 L 955.6093 232.4455 Q 981.4366 258.27277 981.4366 309.92734 Q 1007.26385 361.58188 1058.9185 361.58188 Q 1110.573 361.58188 1136.4003 361.58188 L 1162.2275 361.58188 L 1162.2275 387.40918 L 1136.4003 387.40918 L 1136.4003 387.40918 L 1136.4003 413.23645 L 1136.4003 413.23645 L 1136.4003 413.23645 L 1110.573 413.23645 L 1110.573 413.23645 L 1110.573 439.06372 L 1110.573 439.06372 L 1110.573 439.06372 L 1110.573 464.891 L 1084.7457 464.891 Q 1058.9185 464.891 1007.26385 542.37286 Q 929.782 594.0274 878.12744 594.0274 Q 826.4729 619.8547 800.6456 671.5092 Q 774.81836 748.9911 723.16376 723.16376 Q 671.5092 723.16376 671.5092 748.9911 L 671.5092 774.81836 L 671.5092 774.81836 L 671.5092 774.81836 L 671.5092 800.6456 L 671.5092 800.6456 L 671.5092 826.4729 Q 645.68195 878.12744 671.5092 878.12744 L 671.5092 878.12744 L 671.5092 878.12744 L 671.5092 878.12744 L 645.68195 878.12744 Q 619.8547 878.12744 516.54553 878.12744 L 413.23645 878.12744 L 361.58188 903.9547 Q 309.92734 929.782 309.92734 981.4366 L 284.10007 1058.9185 L 258.27277 1058.9185 L 258.27277 1033.0911 L 232.4455 1033.0911 L 206.61823 1033.0911 L 154.96367 1033.0911 L 129.13638 1033.0911 L 129.13638 1033.0911 L 103.30911 1033.0911 L 103.30911 1033.0911 L 103.30911 1033.0911 L 103.30911 1033.0911 L 103.30911 1007.26385 L 103.30911 955.6093 L 103.30911 903.9547 L 103.30911 903.9547 L 103.30911 878.12744 L 103.30911 878.12744 L 103.30911 878.12744 L 103.30911 878.12744 Q 103.30911 852.3002 51.654556 774.81836 L 0.0 697.3365 L 51.654556 697.3365 Q 129.13638 671.5092 154.96367 671.5092 Q 180.79094 671.5092 180.79094 335.7546 z M 568.20013 258.27277 L 516.54553 335.7546 L 413.23645 335.7546 Q 309.92734 335.7546 309.92734 284.10007 Q 335.7546 206.61823 387.40918 206.61823 Q 413.23645 206.61823 439.06372 180.79094 Q 439.06372 154.96367 516.54553 154.96367 Q 619.8547 180.79094 568.20013 258.27277 z" svg:height="10.589184mm" draw:style-name="style-466" svg:viewBox="0.0 0.0 1162.2275 1058.9185" svg:width="11.622275mm" svg:x="208.6844mm" svg:y="106.40839mm"/>
          <draw:path svg:d="M 232.4455 25.827278 L 284.10007 25.827278 L 309.92734 25.827278 L 335.7546 25.827278 L 335.7546 51.654556 L 335.7546 51.654556 L 309.92734 51.654556 L 309.92734 77.481834 L 335.7546 77.481834 Q 387.40918 77.481834 387.40918 51.654556 Q 387.40918 25.827278 439.06372 25.827278 Q 464.891 25.827278 490.7183 25.827278 L 516.54553 25.827278 L 516.54553 51.654556 Q 516.54553 77.481834 490.7183 77.481834 Q 439.06372 77.481834 490.7183 103.30911 Q 542.37286 129.13638 516.54553 129.13638 L 516.54553 154.96367 L 439.06372 180.79094 Q 335.7546 180.79094 335.7546 206.61823 Q 335.7546 232.4455 361.58188 232.4455 Q 387.40918 232.4455 464.891 258.27277 L 542.37286 258.27277 L 542.37286 258.27277 L 542.37286 284.10007 L 542.37286 284.10007 L 542.37286 284.10007 L 516.54553 284.10007 L 516.54553 284.10007 L 490.7183 309.92734 Q 439.06372 335.7546 464.891 335.7546 L 464.891 361.58188 L 464.891 361.58188 Q 439.06372 361.58188 439.06372 387.40918 L 439.06372 387.40918 L 439.06372 387.40918 Q 439.06372 387.40918 361.58188 387.40918 L 284.10007 413.23645 L 284.10007 387.40918 Q 284.10007 361.58188 309.92734 361.58188 Q 335.7546 361.58188 335.7546 335.7546 L 335.7546 309.92734 L 309.92734 284.10007 L 309.92734 258.27277 L 154.96367 258.27277 L -3.6379788E-12 232.4455 L 25.827278 232.4455 L 51.654556 232.4455 L 77.481834 206.61823 L 103.30911 180.79094 L 103.30911 180.79094 L 129.13638 180.79094 L 129.13638 180.79094 L 129.13638 180.79094 L 129.13638 129.13638 Q 129.13638 129.13638 129.13638 103.30911 Q 103.30911 77.481834 129.13638 77.481834 Q 154.96367 77.481834 154.96367 25.827278 Q 154.96367 0.0 180.79094 0.0 Q 206.61823 25.827278 232.4455 25.827278 z" svg:height="4.1323643mm" draw:style-name="style-467" svg:viewBox="0.0 0.0 542.37286 413.23645" svg:width="5.4237285mm" svg:x="196.02904mm" svg:y="202.74413mm"/>
          <draw:path svg:d="M 0.0 25.827278 L 0.0 25.827278 L 154.96367 0.0 L 309.92734 0.0 L 464.891 25.827278 Q 619.8547 25.827278 852.3002 129.13638 Q 1110.573 232.4455 1317.1912 232.4455 Q 1523.8094 258.27277 1523.8094 258.27277 L 1523.8094 258.27277 L 1420.5002 258.27277 L 1291.3639 284.10007 L 1265.5366 284.10007 Q 1213.8821 309.92734 1239.7094 335.7546 Q 1239.7094 387.40918 1265.5366 387.40918 Q 1317.1912 387.40918 1291.3639 413.23645 Q 1265.5366 439.06372 1265.5366 439.06372 Q 1265.5366 439.06372 1213.8821 464.891 L 1188.0548 490.7183 L 1213.8821 490.7183 Q 1213.8821 516.54553 1213.8821 516.54553 Q 1213.8821 542.37286 1213.8821 542.37286 L 1213.8821 542.37286 L 1058.9185 542.37286 L 929.782 542.37286 L 929.782 568.20013 Q 955.6093 568.20013 955.6093 594.0274 L 955.6093 594.0274 L 903.9547 594.0274 Q 878.12744 594.0274 697.3365 490.7183 Q 490.7183 413.23645 439.06372 387.40918 Q 361.58188 361.58188 361.58188 335.7546 Q 335.7546 284.10007 309.92734 258.27277 L 284.10007 232.4455 L 284.10007 232.4455 Q 258.27277 232.4455 180.79094 180.79094 L 103.30911 180.79094 L 77.481834 154.96367 L 25.827278 154.96367 L 25.827278 154.96367 Q 25.827278 129.13638 51.654556 129.13638 Q 77.481834 103.30911 25.827278 77.481834 L 0.0 25.827278 L 0.0 25.827278 z" svg:height="5.940274mm" draw:style-name="style-468" svg:viewBox="0.0 0.0 1523.8094 594.0274" svg:width="15.238094mm" svg:x="290.04034mm" svg:y="195.5125mm"/>
          <draw:path svg:d="M 7283.2925 51.654556 L 7309.1196 51.654556 L 7309.1196 51.654556 Q 7334.947 25.827278 7334.947 25.827278 L 7334.947 25.827278 L 7334.947 25.827278 L 7360.7744 25.827278 L 7334.947 51.654556 Q 7334.947 103.30911 7231.6377 129.13638 Q 7128.3286 154.96367 7128.3286 180.79094 Q 7154.1562 206.61823 7179.9834 232.4455 Q 7205.8105 232.4455 7205.8105 284.10007 Q 7205.8105 309.92734 7128.3286 387.40918 Q 7025.0195 439.06372 7076.6743 464.891 Q 7102.5015 464.891 7076.6743 516.54553 Q 7025.0195 516.54553 7076.6743 542.37286 L 7102.5015 568.20013 L 7076.6743 568.20013 Q 7050.8467 568.20013 6921.7104 619.8547 L 6792.574 619.8547 L 6792.574 645.68195 L 6766.747 645.68195 L 6766.747 645.68195 L 6766.747 671.5092 L 6766.747 671.5092 L 6766.747 671.5092 L 6740.9194 671.5092 L 6740.9194 671.5092 L 6818.4014 697.3365 Q 6870.056 697.3365 6870.056 723.16376 Q 6870.056 748.9911 6895.8833 800.6456 L 6895.8833 852.3002 L 6844.2285 852.3002 L 6792.574 878.12744 L 6766.747 878.12744 L 6740.9194 878.12744 L 6792.574 878.12744 L 6844.2285 878.12744 L 6921.7104 903.9547 Q 6973.365 929.782 7128.3286 981.4366 Q 7283.2925 1033.0911 7334.947 1033.0911 L 7386.6016 1033.0911 L 7386.6016 1084.7457 Q 7360.7744 1136.4003 7334.947 1136.4003 Q 7283.2925 1136.4003 7283.2925 1136.4003 L 7283.2925 1136.4003 L 7257.4653 1136.4003 L 7257.4653 1136.4003 L 7283.2925 1162.2275 L 7334.947 1188.0548 L 7438.256 1188.0548 L 7515.738 1188.0548 L 7541.565 1213.8821 L 7567.3926 1239.7094 L 7567.3926 1239.7094 L 7541.565 1239.7094 L 7541.565 1239.7094 L 7541.565 1239.7094 L 7489.9106 1265.5366 Q 7438.256 1291.3639 7438.256 1291.3639 Q 7438.256 1317.1912 7386.6016 1343.0184 L 7334.947 1343.0184 L 7334.947 1394.673 L 7334.947 1420.5002 L 7334.947 1446.3275 L 7334.947 1472.1549 L 7334.947 1472.1549 L 7334.947 1497.9822 L 7386.6016 1497.9822 L 7412.4287 1497.9822 L 7489.9106 1523.8094 L 7541.565 1523.8094 L 7541.565 1497.9822 Q 7541.565 1472.1549 7515.738 1446.3275 Q 7489.9106 1446.3275 7489.9106 1394.673 L 7489.9106 1343.0184 L 7696.529 1343.0184 Q 7928.974 1343.0184 7903.147 1317.1912 Q 7903.147 1291.3639 7903.147 1291.3639 Q 7928.974 1291.3639 8083.938 1291.3639 Q 8238.901 1343.0184 8264.729 1291.3639 Q 8290.557 1291.3639 8368.038 1265.5366 Q 8471.348 1265.5366 8445.52 1239.7094 Q 8419.692 1239.7094 8419.692 1239.7094 L 8419.692 1239.7094 L 8471.348 1213.8821 L 8548.829 1213.8821 L 8548.829 1265.5366 Q 8548.829 1317.1912 8523.002 1317.1912 Q 8471.348 1343.0184 8548.829 1343.0184 Q 8626.311 1394.673 8703.793 1394.673 L 8781.274 1394.673 L 8832.929 1420.5002 L 8858.757 1446.3275 L 8858.757 1446.3275 L 8832.929 1446.3275 L 8832.929 1446.3275 Q 8832.929 1446.3275 8781.274 1472.1549 Q 8729.62 1472.1549 8729.62 1497.9822 L 8729.62 1523.8094 L 8781.274 1523.8094 L 8807.102 1523.8094 L 8807.102 1549.6367 L 8807.102 1575.464 L 9349.475 1523.8094 Q 9866.0205 1497.9822 9917.675 1497.9822 L 9969.329 1497.9822 L 9969.329 1497.9822 L 9969.329 1497.9822 L 9995.156 1549.6367 L 10020.983 1575.464 L 10020.983 1601.2913 L 10020.983 1627.1185 L 10046.812 1627.1185 L 10046.812 1652.9458 L 10046.812 1652.9458 Q 10072.639 1652.9458 9995.156 1678.7731 L 9917.675 1704.6003 L 9995.156 1756.2549 Q 10072.639 1756.2549 10020.983 1807.9094 Q 9969.329 1833.7367 10020.983 1833.7367 Q 10046.812 1859.564 10098.466 1833.7367 L 10150.12 1807.9094 L 10175.947 1807.9094 L 10201.774 1807.9094 L 10201.774 1859.564 L 10201.774 1885.3912 L 10175.947 1885.3912 L 10150.12 1911.2186 L 10124.293 1911.2186 Q 10072.639 1911.2186 10072.639 1885.3912 L 10072.639 1885.3912 L 10046.812 1911.2186 L 10046.812 1937.0459 L 10020.983 1937.0459 L 9995.156 1962.8732 L 10072.639 1962.8732 L 10150.12 1962.8732 L 10124.293 1988.7004 Q 10072.639 1988.7004 10072.639 2014.5277 Q 10072.639 2066.1821 10020.983 2066.1821 Q 9995.156 2066.1821 9995.156 2092.0095 Q 10020.983 2117.837 9969.329 2117.837 L 9943.502 2143.664 L 9943.502 2169.4915 L 9917.675 2195.3186 L 9917.675 2195.3186 L 9917.675 2221.146 L 9891.848 2221.146 L 9866.0205 2221.146 L 9866.0205 2246.9731 L 9866.0205 2246.9731 L 9866.0205 2272.8005 L 9866.0205 2298.6277 L 9866.0205 2324.455 L 9866.0205 2324.455 L 9814.365 2350.2822 Q 9762.711 2376.1096 9762.711 2401.9368 Q 9762.711 2427.7642 9736.884 2427.7642 Q 9711.057 2427.7642 9711.057 2453.5913 Q 9711.057 2479.4187 9685.2295 2479.4187 Q 9659.402 2505.2458 9685.2295 2531.0732 Q 9711.057 2556.9006 9711.057 2608.5552 Q 9736.884 2660.2097 9711.057 2660.2097 Q 9685.2295 2686.0369 9659.402 2686.0369 L 9633.574 2686.0369 L 9685.2295 2711.8643 Q 9736.884 2711.8643 9736.884 2737.6914 L 9711.057 2763.5188 L 9711.057 2763.5188 L 9711.057 2789.346 L 9762.711 2789.346 L 9840.193 2789.346 L 9840.193 2815.1733 L 9840.193 2815.1733 L 9478.611 2815.1733 L 9117.029 2815.1733 L 9117.029 2815.1733 L 9117.029 2789.346 L 9142.856 2789.346 L 9194.511 2789.346 L 9246.166 2763.5188 L 9297.82 2737.6914 L 9297.82 2737.6914 L 9297.82 2737.6914 L 9323.647 2737.6914 L 9323.647 2737.6914 L 9323.647 2711.8643 L 9349.475 2711.8643 L 9349.475 2711.8643 L 9349.475 2686.0369 L 9349.475 2686.0369 L 9349.475 2686.0369 L 9323.647 2686.0369 L 9323.647 2686.0369 L 9246.166 2660.2097 L 9194.511 2634.3823 L 9168.684 2634.3823 L 9142.856 2634.3823 L 9117.029 2634.3823 Q 9091.202 2634.3823 8832.929 2660.2097 L 8574.656 2686.0369 L 8548.829 2711.8643 L 8523.002 2711.8643 L 8523.002 2737.6914 L 8523.002 2789.346 L 8574.656 2789.346 L 8652.138 2789.346 L 8652.138 2815.1733 L 8652.138 2815.1733 L 4338.983 2815.1733 L 25.827278 2815.1733 L 25.827278 2789.346 L 51.654556 2763.5188 L 51.654556 2763.5188 L 51.654556 2737.6914 L 51.654556 2737.6914 L 51.654556 2737.6914 L 77.481834 2737.6914 L 77.481834 2737.6914 L 51.654556 2711.8643 L 0.0 2686.0369 L 51.654556 2686.0369 L 103.30911 2686.0369 L 103.30911 2660.2097 L 103.30911 2660.2097 L 154.96367 2686.0369 Q 206.61823 2686.0369 206.61823 2660.2097 Q 206.61823 2634.3823 309.92734 2634.3823 L 387.40918 2634.3823 L 439.06372 2608.5552 L 490.7183 2582.7278 L 542.37286 2582.7278 L 594.0274 2582.7278 L 594.0274 2556.9006 L 568.20013 2556.9006 L 568.20013 2556.9006 L 568.20013 2531.0732 L 464.891 2531.0732 L 361.58188 2531.0732 L 309.92734 2505.2458 L 232.4455 2505.2458 L 232.4455 2479.4187 L 206.61823 2479.4187 L 206.61823 2479.4187 L 206.61823 2479.4187 L 232.4455 2453.5913 L 258.27277 2427.7642 L 206.61823 2427.7642 L 129.13638 2427.7642 L 154.96367 2401.9368 L 180.79094 2376.1096 L 258.27277 2376.1096 Q 361.58188 2376.1096 361.58188 2350.2822 L 361.58188 2350.2822 L 748.9911 2298.6277 Q 1136.4003 2272.8005 1239.7094 2221.146 Q 1368.8457 2169.4915 1368.8457 2169.4915 L 1368.8457 2169.4915 L 1497.9822 2143.664 Q 1652.9458 2117.837 1678.7731 2117.837 Q 1704.6003 2117.837 1756.2549 2092.0095 L 1833.7367 2092.0095 L 1833.7367 2066.1821 L 1807.9094 2040.355 L 1807.9094 2014.5277 L 1807.9094 1988.7004 L 1833.7367 1988.7004 L 1833.7367 1962.8732 L 1859.564 1962.8732 L 1885.3912 1962.8732 L 1885.3912 1937.0459 L 1911.2186 1937.0459 L 1911.2186 1937.0459 L 1911.2186 1911.2186 L 1807.9094 1911.2186 Q 1730.4276 1911.2186 1394.673 1859.564 Q 1084.7457 1859.564 1033.0911 1885.3912 L 981.4366 1911.2186 L 981.4366 1937.0459 L 981.4366 1937.0459 L 955.6093 1937.0459 L 955.6093 1962.8732 L 929.782 1962.8732 L 903.9547 1962.8732 L 903.9547 1937.0459 L 903.9547 1911.2186 L 929.782 1911.2186 Q 955.6093 1911.2186 981.4366 1885.3912 Q 981.4366 1859.564 929.782 1833.7367 Q 852.3002 1807.9094 878.12744 1782.0822 Q 878.12744 1756.2549 774.81836 1756.2549 L 645.68195 1756.2549 L 645.68195 1756.2549 L 619.8547 1756.2549 L 619.8547 1704.6003 L 619.8547 1678.7731 L 594.0274 1678.7731 L 568.20013 1678.7731 L 568.20013 1678.7731 L 568.20013 1652.9458 L 619.8547 1652.9458 L 645.68195 1652.9458 L 619.8547 1627.1185 L 568.20013 1601.2913 L 645.68195 1601.2913 Q 723.16376 1601.2913 723.16376 1575.464 Q 723.16376 1575.464 723.16376 1549.6367 Q 723.16376 1523.8094 748.9911 1497.9822 Q 800.6456 1497.9822 774.81836 1446.3275 Q 774.81836 1420.5002 826.4729 1420.5002 Q 852.3002 1394.673 826.4729 1368.8457 Q 826.4729 1317.1912 800.6456 1317.1912 Q 774.81836 1291.3639 826.4729 1291.3639 Q 878.12744 1291.3639 826.4729 1265.5366 L 800.6456 1239.7094 L 800.6456 1239.7094 L 826.4729 1239.7094 L 981.4366 1213.8821 Q 1162.2275 1188.0548 1239.7094 1162.2275 L 1343.0184 1162.2275 L 1343.0184 1136.4003 Q 1343.0184 1110.573 1291.3639 1084.7457 L 1213.8821 1084.7457 L 1239.7094 1058.9185 L 1265.5366 1033.0911 L 1291.3639 1033.0911 L 1317.1912 1033.0911 L 1343.0184 1007.26385 Q 1368.8457 981.4366 1368.8457 981.4366 L 1394.673 981.4366 L 1394.673 981.4366 L 1394.673 981.4366 L 1394.673 955.6093 L 1394.673 955.6093 L 1472.1549 955.6093 L 1549.6367 929.782 L 1601.2913 929.782 L 1678.7731 929.782 L 1678.7731 903.9547 Q 1678.7731 878.12744 1627.1185 878.12744 L 1549.6367 852.3002 L 1549.6367 852.3002 L 1549.6367 826.4729 L 1807.9094 826.4729 Q 2066.1821 800.6456 2092.0095 774.81836 Q 2092.0095 748.9911 2169.4915 748.9911 Q 2246.9731 723.16376 2272.8005 697.3365 Q 2298.6277 645.68195 2479.4187 619.8547 Q 2660.2097 568.20013 2608.5552 568.20013 Q 2556.9006 568.20013 2556.9006 542.37286 L 2556.9006 516.54553 L 2686.0369 516.54553 Q 2789.346 490.7183 2815.1733 464.891 Q 2815.1733 464.891 2892.655 439.06372 Q 2995.9644 439.06372 2995.9644 413.23645 Q 2995.9644 387.40918 3047.619 387.40918 Q 3073.446 387.40918 3099.2734 361.58188 Q 3099.2734 309.92734 3150.928 309.92734 Q 3202.5825 284.10007 3202.5825 258.27277 Q 3202.5825 232.4455 3331.7188 206.61823 Q 3460.8552 154.96367 3615.8188 154.96367 L 3744.9553 154.96367 L 3925.7463 154.96367 Q 4132.3643 154.96367 4132.3643 154.96367 L 4132.3643 154.96367 L 4132.3643 154.96367 Q 4132.3643 154.96367 4106.537 154.96367 L 4106.537 180.79094 L 4106.537 180.79094 L 4080.71 180.79094 L 4080.71 180.79094 L 4080.71 206.61823 L 4158.192 206.61823 Q 4235.674 206.61823 4235.674 180.79094 L 4235.674 180.79094 L 4726.392 180.79094 Q 5217.1104 180.79094 5217.1104 154.96367 Q 5217.1104 129.13638 5191.2827 129.13638 Q 5165.4556 129.13638 5165.4556 103.30911 Q 5191.2827 51.654556 5372.0737 103.30911 Q 5552.8647 103.30911 5785.31 103.30911 Q 5991.9287 51.654556 6043.583 77.481834 Q 6121.065 77.481834 6121.065 103.30911 Q 6146.892 129.13638 6172.719 77.481834 Q 6198.547 51.654556 6353.5103 51.654556 Q 6508.474 103.30911 6740.9194 77.481834 Q 6973.365 51.654556 6973.365 25.827278 Q 6973.365 0.0 7025.0195 0.0 Q 7050.8467 0.0 7050.8467 25.827278 Q 7050.8467 51.654556 7128.3286 25.827278 Q 7231.6377 0.0 7231.6377 25.827278 Q 7257.4653 51.654556 7283.2925 51.654556 z M 5940.274 1136.4003 L 5785.31 1136.4003 L 5836.965 1136.4003 Q 5888.6196 1084.7457 5940.274 1084.7457 Q 5966.101 1033.0911 6043.583 1033.0911 Q 6121.065 1033.0911 6121.065 1084.7457 Q 6121.065 1136.4003 5940.274 1136.4003 z M 5372.0737 1291.3639 L 5372.0737 1317.1912 L 5294.592 1343.0184 Q 5217.1104 1343.0184 5036.3193 1368.8457 Q 4855.5283 1394.673 4752.219 1317.1912 Q 4648.91 1265.5366 5010.4917 1188.0548 Q 5346.2466 1136.4003 5346.2466 1110.573 Q 5372.0737 1084.7457 5423.7285 1110.573 Q 5475.383 1136.4003 5501.2104 1162.2275 Q 5527.0376 1213.8821 5449.5557 1239.7094 Q 5372.0737 1265.5366 5372.0737 1291.3639 z M 3202.5825 2066.1821 L 3150.928 2066.1821 L 3099.2734 2066.1821 Q 3073.446 2066.1821 2944.3098 2092.0095 Q 2841.0005 2117.837 2531.0732 2143.664 L 2221.146 2169.4915 L 2221.146 2143.664 L 2221.146 2117.837 L 2195.3186 2117.837 L 2169.4915 2117.837 L 2117.837 2092.0095 L 2092.0095 2066.1821 L 2092.0095 2066.1821 L 2066.1821 2066.1821 L 2066.1821 2066.1821 L 2066.1821 2066.1821 L 2066.1821 2040.355 L 2066.1821 2040.355 L 2092.0095 2040.355 L 2092.0095 2014.5277 L 2092.0095 2014.5277 L 2117.837 2014.5277 L 2117.837 2014.5277 L 2117.837 2014.5277 L 2531.0732 1988.7004 Q 2944.3098 1962.8732 2970.137 1988.7004 L 2995.9644 1988.7004 L 3021.7915 1988.7004 L 3047.619 1988.7004 L 3047.619 1962.8732 L 3047.619 1937.0459 L 3021.7915 1937.0459 L 3021.7915 1911.2186 L 3047.619 1911.2186 L 3073.446 1911.2186 L 3073.446 1885.3912 L 3099.2734 1885.3912 L 3099.2734 1859.564 L 3099.2734 1833.7367 L 3125.1006 1833.7367 L 3125.1006 1807.9094 L 3202.5825 1833.7367 Q 3305.8916 1859.564 3383.3735 1859.564 Q 3460.8552 1885.3912 3512.5098 1833.7367 Q 3564.1643 1807.9094 3822.4373 1807.9094 Q 4054.8826 1833.7367 4054.8826 1859.564 Q 4054.8826 1885.3912 3977.401 1911.2186 Q 3874.0918 1962.8732 3589.9917 1962.8732 Q 3305.8916 1988.7004 3280.0642 2014.5277 Q 3254.237 2066.1821 3202.5825 2066.1821 z M 9168.684 2143.664 Q 9323.647 2169.4915 9168.684 2169.4915 Q 9013.72 2195.3186 9013.72 2169.4915 Q 9013.72 2143.664 9168.684 2143.664 z M 9375.302 2401.9368 Q 9375.302 2376.1096 9530.266 2401.9368 Q 9659.402 2427.7642 9530.266 2427.7642 Q 9401.129 2427.7642 9375.302 2401.9368 z M 3744.9553 2763.5188 L 3589.9917 2789.346 L 3589.9917 2763.5188 L 3615.8188 2763.5188 L 3615.8188 2763.5188 L 3615.8188 2737.6914 L 3667.4734 2737.6914 L 3693.3008 2737.6914 L 3719.128 2711.8643 Q 3744.9553 2686.0369 3822.4373 2660.2097 Q 3925.7463 2634.3823 3977.401 2634.3823 Q 4029.0554 2634.3823 4029.0554 2686.0369 Q 4054.8826 2711.8643 3977.401 2737.6914 Q 3874.0918 2763.5188 3744.9553 2763.5188 z" svg:height="28.151733mm" draw:style-name="style-469" svg:viewBox="0.0 0.0 10201.774 2815.1733" svg:width="102.017746mm" svg:x="68.18401mm" svg:y="180.2744mm"/>
          <draw:path svg:d="M 0.0 25.827278 L 0.0 0.0 L 0.0 25.827278 Q 25.827278 51.654556 51.654556 51.654556 L 77.481834 51.654556 L 129.13638 77.481834 Q 180.79094 77.481834 180.79094 103.30911 Q 180.79094 129.13638 284.10007 154.96367 Q 413.23645 154.96367 413.23645 129.13638 Q 464.891 103.30911 516.54553 103.30911 Q 594.0274 103.30911 594.0274 103.30911 L 594.0274 103.30911 L 645.68195 154.96367 Q 671.5092 180.79094 671.5092 206.61823 Q 671.5092 206.61823 697.3365 206.61823 L 697.3365 206.61823 L 697.3365 232.4455 L 723.16376 232.4455 L 723.16376 232.4455 L 723.16376 258.27277 L 723.16376 258.27277 L 723.16376 258.27277 L 748.9911 258.27277 L 748.9911 258.27277 L 800.6456 284.10007 L 852.3002 284.10007 L 852.3002 284.10007 L 852.3002 309.92734 L 800.6456 309.92734 Q 748.9911 309.92734 748.9911 361.58188 L 748.9911 387.40918 L 723.16376 387.40918 Q 697.3365 387.40918 697.3365 361.58188 Q 697.3365 335.7546 594.0274 335.7546 L 490.7183 361.58188 L 490.7183 361.58188 L 516.54553 361.58188 L 464.891 387.40918 Q 413.23645 413.23645 464.891 439.06372 L 516.54553 439.06372 L 516.54553 464.891 L 516.54553 490.7183 L 490.7183 490.7183 L 464.891 464.891 L 413.23645 464.891 Q 361.58188 464.891 309.92734 464.891 Q 258.27277 464.891 154.96367 361.58188 L 77.481834 284.10007 L 77.481834 284.10007 Q 77.481834 258.27277 103.30911 258.27277 Q 129.13638 258.27277 103.30911 206.61823 L 103.30911 154.96367 L 77.481834 154.96367 Q 51.654556 154.96367 51.654556 129.13638 Q 51.654556 103.30911 25.827278 77.481834 Q 0.0 51.654556 0.0 25.827278 z" svg:height="4.9071827mm" draw:style-name="style-470" svg:viewBox="0.0 0.0 852.3002 490.7183" svg:width="8.523002mm" svg:x="7.231638mm" svg:y="172.00967mm"/>
          <draw:path svg:d="M 1033.0911 77.481834 L 1058.9185 77.481834 L 1058.9185 103.30911 Q 1084.7457 103.30911 1084.7457 103.30911 L 1084.7457 129.13638 L 981.4366 129.13638 Q 852.3002 154.96367 619.8547 180.79094 L 361.58188 206.61823 L 361.58188 206.61823 Q 361.58188 206.61823 309.92734 180.79094 Q 232.4455 180.79094 232.4455 154.96367 Q 232.4455 129.13638 206.61823 129.13638 L 180.79094 103.30911 L 103.30911 103.30911 L 0.0 103.30911 L 0.0 77.481834 L 0.0 77.481834 L 103.30911 51.654556 Q 206.61823 51.654556 309.92734 0.0 Q 413.23645 0.0 723.16376 25.827278 Q 1007.26385 51.654556 1033.0911 77.481834 z" svg:height="2.0661821mm" draw:style-name="style-471" svg:viewBox="0.0 0.0 1084.7457 206.61823" svg:width="10.847457mm" svg:x="10.847457mm" svg:y="131.20258mm"/>
          <draw:path svg:d="M 594.0274 -3.6379788E-12 L 619.8547 -3.6379788E-12 L 619.8547 25.827278 Q 594.0274 51.654556 671.5092 103.30911 Q 748.9911 154.96367 774.81836 154.96367 L 774.81836 154.96367 L 774.81836 180.79094 Q 774.81836 206.61823 723.16376 232.4455 Q 645.68195 258.27277 516.54553 258.27277 L 387.40918 284.10007 L 361.58188 284.10007 Q 309.92734 258.27277 206.61823 258.27277 L 129.13638 258.27277 L 77.481834 258.27277 L 25.827278 258.27277 L 25.827278 232.4455 L 0.0 232.4455 L 0.0 232.4455 L 0.0 206.61823 L 0.0 206.61823 L 0.0 206.61823 L 25.827278 206.61823 L 25.827278 206.61823 L 51.654556 180.79094 L 77.481834 154.96367 L 77.481834 154.96367 L 77.481834 154.96367 L 77.481834 154.96367 L 103.30911 154.96367 L 103.30911 154.96367 L 103.30911 154.96367 L 154.96367 129.13638 L 180.79094 103.30911 L 361.58188 77.481834 Q 568.20013 25.827278 568.20013 25.827278 Q 568.20013 -3.6379788E-12 594.0274 -3.6379788E-12 z" svg:height="2.8410006mm" draw:style-name="style-472" svg:viewBox="0.0 0.0 774.81836 284.10007" svg:width="7.7481833mm" svg:x="261.8886mm" svg:y="204.03549mm"/>
          <draw:path svg:d="M 1033.0911 258.27277 L 1058.9185 258.27277 L 1033.0911 284.10007 Q 981.4366 335.7546 1007.26385 335.7546 Q 1007.26385 335.7546 929.782 361.58188 L 878.12744 361.58188 L 878.12744 387.40918 L 878.12744 413.23645 L 826.4729 413.23645 Q 800.6456 439.06372 645.68195 413.23645 L 490.7183 413.23645 L 490.7183 387.40918 Q 464.891 387.40918 284.10007 335.7546 L 103.30911 284.10007 L 103.30911 284.10007 L 103.30911 284.10007 L 77.481834 284.10007 L 77.481834 284.10007 L 51.654556 284.10007 L 0.0 284.10007 L 0.0 284.10007 L 0.0 284.10007 L 25.827278 284.10007 L 51.654556 284.10007 L 51.654556 258.27277 L 51.654556 258.27277 L 51.654556 232.4455 L 51.654556 180.79094 L 51.654556 129.13638 L 51.654556 103.30911 L 77.481834 103.30911 L 103.30911 77.481834 L 309.92734 77.481834 Q 542.37286 77.481834 542.37286 51.654556 Q 542.37286 25.827278 645.68195 25.827278 Q 748.9911 25.827278 748.9911 0.0 Q 748.9911 -25.827278 800.6456 0.0 Q 878.12744 25.827278 878.12744 77.481834 Q 903.9547 129.13638 929.782 129.13638 Q 981.4366 154.96367 1007.26385 206.61823 Q 1033.0911 232.4455 1033.0911 258.27277 z" svg:height="4.1323643mm" draw:style-name="style-473" svg:viewBox="0.0 0.0 1058.9185 413.23645" svg:width="10.589184mm" svg:x="25.827278mm" svg:y="120.09684mm"/>
          <draw:path svg:d="M 129.13638 25.827278 L 129.13638 -3.6379788E-12 L 206.61823 -3.6379788E-12 L 284.10007 -3.6379788E-12 L 284.10007 25.827278 L 284.10007 25.827278 L 258.27277 51.654556 L 232.4455 77.481834 L 232.4455 77.481834 L 232.4455 77.481834 L 258.27277 103.30911 L 284.10007 129.13638 L 335.7546 129.13638 Q 361.58188 129.13638 439.06372 103.30911 L 490.7183 103.30911 L 490.7183 129.13638 L 490.7183 154.96367 L 439.06372 154.96367 L 413.23645 180.79094 L 361.58188 180.79094 L 309.92734 180.79094 L 232.4455 206.61823 L 154.96367 232.4455 L 103.30911 232.4455 L 51.654556 232.4455 L 25.827278 206.61823 L -3.6379788E-12 206.61823 L -3.6379788E-12 180.79094 L 25.827278 129.13638 L 25.827278 129.13638 L 25.827278 129.13638 L 51.654556 103.30911 Q 77.481834 77.481834 129.13638 77.481834 L 180.79094 77.481834 L 180.79094 51.654556 L 180.79094 51.654556 L 154.96367 51.654556 L 154.96367 51.654556 L 154.96367 25.827278 Q 129.13638 25.827278 129.13638 25.827278 z" svg:height="2.324455mm" draw:style-name="style-474" svg:viewBox="0.0 0.0 490.7183 232.4455" svg:width="4.9071827mm" svg:x="263.6965mm" svg:y="186.73122mm"/>
          <draw:path svg:d="M 206.61823 1.8189894E-12 L 206.61823 1.8189894E-12 L 206.61823 1.8189894E-12 Q 206.61823 1.8189894E-12 232.4455 1.8189894E-12 L 232.4455 25.827278 L 258.27277 51.654556 Q 284.10007 51.654556 284.10007 129.13638 L 284.10007 206.61823 L 284.10007 258.27277 Q 258.27277 284.10007 232.4455 258.27277 Q 180.79094 258.27277 154.96367 258.27277 L 154.96367 284.10007 L 129.13638 284.10007 L 129.13638 309.92734 L 77.481834 309.92734 L 25.827278 309.92734 L 25.827278 284.10007 L 0.0 284.10007 L 0.0 284.10007 L 0.0 284.10007 L 0.0 258.27277 L 0.0 232.4455 L 0.0 154.96367 Q 0.0 103.30911 103.30911 77.481834 Q 180.79094 77.481834 180.79094 51.654556 Q 206.61823 1.8189894E-12 206.61823 1.8189894E-12 z" svg:height="3.0992734mm" draw:style-name="style-475" svg:viewBox="0.0 0.0 284.10007 309.92734" svg:width="2.8410006mm" svg:x="184.40677mm" svg:y="108.99111mm"/>
          <draw:path svg:d="M 335.7546 0.0 L 361.58188 0.0 L 361.58188 25.827278 Q 387.40918 51.654556 387.40918 51.654556 L 387.40918 51.654556 L 309.92734 77.481834 Q 232.4455 103.30911 284.10007 129.13638 Q 309.92734 154.96367 361.58188 154.96367 L 413.23645 154.96367 L 413.23645 180.79094 L 387.40918 180.79094 L 387.40918 180.79094 L 387.40918 206.61823 L 387.40918 206.61823 L 387.40918 206.61823 L 361.58188 206.61823 Q 361.58188 206.61823 232.4455 232.4455 L 77.481834 232.4455 L 77.481834 206.61823 L 77.481834 180.79094 L 51.654556 180.79094 L 25.827278 154.96367 L 25.827278 154.96367 L 25.827278 154.96367 L 0.0 154.96367 L 0.0 154.96367 L 0.0 129.13638 L 0.0 129.13638 L 0.0 129.13638 L 25.827278 129.13638 L 25.827278 103.30911 Q 25.827278 103.30911 0.0 77.481834 L 0.0 51.654556 L 154.96367 25.827278 Q 309.92734 0.0 335.7546 0.0 z" svg:height="2.324455mm" draw:style-name="style-476" svg:viewBox="0.0 0.0 413.23645 232.4455" svg:width="4.1323643mm" svg:x="276.0936mm" svg:y="166.32767mm"/>
          <draw:path svg:d="M 129.13638 0.0 L 154.96367 0.0 L 232.4455 25.827278 Q 284.10007 25.827278 284.10007 51.654556 L 309.92734 51.654556 L 309.92734 51.654556 L 309.92734 77.481834 L 361.58188 77.481834 Q 413.23645 129.13638 439.06372 129.13638 L 490.7183 129.13638 L 542.37286 154.96367 L 568.20013 180.79094 L 439.06372 180.79094 L 335.7546 180.79094 L 232.4455 180.79094 L 129.13638 180.79094 L 77.481834 180.79094 L 25.827278 180.79094 L 25.827278 154.96367 L 25.827278 154.96367 L -3.6379788E-12 154.96367 L -3.6379788E-12 129.13638 L 25.827278 129.13638 L 51.654556 129.13638 L 51.654556 103.30911 Q 51.654556 77.481834 77.481834 77.481834 Q 77.481834 51.654556 103.30911 25.827278 Q 103.30911 25.827278 129.13638 25.827278 Q 129.13638 25.827278 129.13638 0.0 z" svg:height="1.8079095mm" draw:style-name="style-477" svg:viewBox="0.0 0.0 568.20013 180.79094" svg:width="5.682001mm" svg:x="196.02904mm" svg:y="97.88538mm"/>
          <draw:path svg:d="M 129.13638 25.827278 L 129.13638 0.0 L 154.96367 0.0 Q 180.79094 25.827278 180.79094 542.37286 Q 180.79094 1084.7457 180.79094 1084.7457 L 180.79094 1084.7457 L 180.79094 1084.7457 Q 154.96367 1084.7457 154.96367 1110.573 L 154.96367 1110.573 L 129.13638 1110.573 Q 129.13638 1136.4003 77.481834 1110.573 Q 51.654556 1084.7457 25.827278 1110.573 L 25.827278 1110.573 L 25.827278 1110.573 Q 25.827278 1110.573 0.0 903.9547 L 0.0 697.3365 L 0.0 697.3365 L 25.827278 697.3365 L 25.827278 671.5092 Q 25.827278 645.68195 0.0 645.68195 L 0.0 645.68195 L 0.0 619.8547 L 25.827278 594.0274 L 25.827278 594.0274 L 25.827278 568.20013 L 25.827278 568.20013 L 25.827278 568.20013 L 51.654556 516.54553 Q 77.481834 464.891 129.13638 413.23645 Q 180.79094 335.7546 154.96367 232.4455 Q 129.13638 129.13638 154.96367 129.13638 Q 180.79094 129.13638 180.79094 103.30911 Q 180.79094 51.654556 154.96367 51.654556 Q 129.13638 51.654556 129.13638 25.827278 z" svg:height="11.105729mm" draw:style-name="style-478" svg:viewBox="0.0 0.0 180.79094 1110.573" svg:width="1.8079095mm" svg:x="207.90959mm" svg:y="74.38256mm"/>
          <draw:path svg:d="M 0.0 77.481834 L 0.0 -1.8189894E-12 L 0.0 -1.8189894E-12 L 0.0 -1.8189894E-12 L 25.827278 -1.8189894E-12 L 25.827278 25.827278 L 103.30911 25.827278 Q 206.61823 77.481834 206.61823 25.827278 Q 232.4455 -1.8189894E-12 361.58188 25.827278 Q 516.54553 25.827278 619.8547 51.654556 Q 723.16376 77.481834 748.9911 103.30911 L 748.9911 129.13638 L 697.3365 232.4455 Q 671.5092 309.92734 645.68195 309.92734 L 645.68195 309.92734 L 645.68195 309.92734 L 645.68195 284.10007 L 490.7183 284.10007 Q 335.7546 284.10007 206.61823 258.27277 L 103.30911 232.4455 L 103.30911 232.4455 L 103.30911 232.4455 L 77.481834 232.4455 L 77.481834 232.4455 L 77.481834 206.61823 L 51.654556 206.61823 L 51.654556 206.61823 L 51.654556 180.79094 L 51.654556 180.79094 Q 51.654556 180.79094 25.827278 180.79094 L 25.827278 180.79094 L 25.827278 180.79094 Q 0.0 154.96367 0.0 154.96367 L 0.0 154.96367 L 0.0 154.96367 Q 0.0 129.13638 0.0 77.481834 z" svg:height="3.0992734mm" draw:style-name="style-479" svg:viewBox="0.0 0.0 748.9911 309.92734" svg:width="7.4899106mm" svg:x="177.69167mm" svg:y="124.74575mm"/>
          <draw:path svg:d="M 51.654556 77.481834 L 51.654556 0.0 L 51.654556 0.0 L 51.654556 0.0 L 77.481834 0.0 L 77.481834 0.0 L 77.481834 25.827278 L 103.30911 25.827278 L 103.30911 25.827278 L 103.30911 51.654556 L 154.96367 51.654556 Q 206.61823 51.654556 232.4455 103.30911 Q 258.27277 180.79094 258.27277 103.30911 Q 258.27277 51.654556 309.92734 51.654556 Q 361.58188 51.654556 361.58188 129.13638 Q 387.40918 206.61823 439.06372 206.61823 Q 516.54553 232.4455 490.7183 309.92734 Q 464.891 361.58188 490.7183 387.40918 L 516.54553 387.40918 L 516.54553 413.23645 Q 516.54553 464.891 464.891 464.891 Q 387.40918 464.891 413.23645 490.7183 Q 413.23645 516.54553 361.58188 516.54553 Q 309.92734 516.54553 206.61823 490.7183 L 129.13638 464.891 L 77.481834 464.891 L 25.827278 464.891 L 25.827278 439.06372 L 0.0 439.06372 L 0.0 439.06372 L 0.0 413.23645 L 0.0 413.23645 L 0.0 413.23645 L 0.0 309.92734 Q 0.0 180.79094 25.827278 154.96367 Q 51.654556 154.96367 51.654556 77.481834 z" svg:height="5.165456mm" draw:style-name="style-480" svg:viewBox="0.0 0.0 516.54553 516.54553" svg:width="5.165456mm" svg:x="216.43259mm" svg:y="131.20258mm"/>
          <draw:path svg:d="M 490.7183 0.0 L 568.20013 0.0 L 568.20013 0.0 L 568.20013 0.0 L 594.0274 51.654556 Q 594.0274 103.30911 542.37286 103.30911 L 516.54553 103.30911 L 542.37286 129.13638 Q 594.0274 154.96367 645.68195 154.96367 L 723.16376 154.96367 L 723.16376 180.79094 L 748.9911 206.61823 L 748.9911 232.4455 L 748.9911 258.27277 L 723.16376 258.27277 L 697.3365 258.27277 L 594.0274 284.10007 L 464.891 284.10007 L 464.891 309.92734 L 439.06372 335.7546 L 439.06372 387.40918 L 439.06372 439.06372 L 464.891 464.891 L 490.7183 490.7183 L 490.7183 516.54553 L 490.7183 542.37286 L 542.37286 568.20013 Q 594.0274 594.0274 594.0274 594.0274 L 594.0274 594.0274 L 568.20013 594.0274 Q 542.37286 594.0274 542.37286 619.8547 Q 542.37286 645.68195 490.7183 671.5092 Q 439.06372 671.5092 439.06372 619.8547 Q 439.06372 594.0274 413.23645 594.0274 Q 387.40918 594.0274 387.40918 645.68195 Q 387.40918 697.3365 284.10007 723.16376 Q 206.61823 723.16376 206.61823 697.3365 Q 206.61823 671.5092 180.79094 671.5092 L 129.13638 671.5092 L 129.13638 671.5092 Q 129.13638 671.5092 103.30911 645.68195 L 77.481834 619.8547 L 51.654556 619.8547 L 25.827278 619.8547 L 25.827278 619.8547 L 0.0 619.8547 L 0.0 594.0274 L 0.0 594.0274 L 0.0 594.0274 L 0.0 568.20013 L 25.827278 568.20013 L 25.827278 568.20013 L 25.827278 568.20013 L 25.827278 568.20013 L 25.827278 542.37286 Q 25.827278 516.54553 77.481834 490.7183 Q 129.13638 464.891 77.481834 439.06372 Q 25.827278 387.40918 25.827278 309.92734 L 25.827278 258.27277 L 25.827278 258.27277 L 25.827278 232.4455 L 0.0 232.4455 L 0.0 232.4455 L 0.0 232.4455 L 0.0 206.61823 L 0.0 206.61823 L 25.827278 206.61823 L 25.827278 180.79094 L 25.827278 154.96367 L 129.13638 154.96367 Q 206.61823 154.96367 206.61823 129.13638 Q 206.61823 103.30911 309.92734 129.13638 Q 413.23645 154.96367 413.23645 77.481834 Q 413.23645 0.0 490.7183 0.0 z" svg:height="7.231638mm" draw:style-name="style-481" svg:viewBox="0.0 0.0 748.9911 723.16376" svg:width="7.4899106mm" svg:x="195.5125mm" svg:y="130.16948mm"/>
          <draw:path svg:d="M -3.6379788E-12 25.827278 L -3.6379788E-12 25.827278 L 25.827278 -1.8189894E-12 L 77.481834 -1.8189894E-12 L 180.79094 -1.8189894E-12 Q 309.92734 -1.8189894E-12 309.92734 77.481834 Q 284.10007 129.13638 309.92734 129.13638 L 309.92734 129.13638 L 309.92734 129.13638 Q 284.10007 154.96367 284.10007 180.79094 L 284.10007 206.61823 L 284.10007 258.27277 L 284.10007 309.92734 L 258.27277 309.92734 L 258.27277 284.10007 L 258.27277 284.10007 L 232.4455 284.10007 L 232.4455 284.10007 L 232.4455 284.10007 L 232.4455 284.10007 Q 232.4455 284.10007 180.79094 232.4455 Q 129.13638 180.79094 129.13638 206.61823 L 103.30911 232.4455 L 103.30911 258.27277 L 103.30911 258.27277 L 103.30911 258.27277 L 77.481834 258.27277 L 77.481834 206.61823 Q 77.481834 154.96367 25.827278 77.481834 L -3.6379788E-12 25.827278 L -3.6379788E-12 25.827278 z" svg:height="3.0992734mm" draw:style-name="style-482" svg:viewBox="0.0 0.0 309.92734 309.92734" svg:width="3.0992734mm" svg:x="212.5585mm" svg:y="124.74575mm"/>
          <draw:path svg:d="M 800.6456 25.827278 L 826.4729 0.0 L 852.3002 0.0 L 878.12744 0.0 L 852.3002 51.654556 Q 826.4729 103.30911 826.4729 129.13638 L 826.4729 154.96367 L 826.4729 154.96367 L 826.4729 180.79094 L 826.4729 206.61823 L 826.4729 206.61823 L 800.6456 206.61823 Q 774.81836 206.61823 671.5092 206.61823 Q 542.37286 258.27277 542.37286 284.10007 L 516.54553 335.7546 L 542.37286 361.58188 Q 542.37286 361.58188 594.0274 387.40918 L 645.68195 387.40918 L 645.68195 387.40918 Q 645.68195 413.23645 619.8547 413.23645 L 594.0274 413.23645 L 594.0274 439.06372 L 568.20013 464.891 L 568.20013 464.891 L 568.20013 464.891 L 542.37286 490.7183 L 516.54553 490.7183 L 516.54553 516.54553 L 516.54553 568.20013 L 542.37286 568.20013 L 542.37286 568.20013 L 542.37286 594.0274 L 568.20013 594.0274 L 568.20013 619.8547 L 568.20013 619.8547 L 490.7183 619.8547 L 413.23645 619.8547 L 387.40918 645.68195 L 361.58188 671.5092 L 361.58188 697.3365 Q 387.40918 748.9911 413.23645 748.9911 L 464.891 774.81836 L 464.891 774.81836 L 464.891 774.81836 L 439.06372 774.81836 L 439.06372 774.81836 L 413.23645 774.81836 L 361.58188 774.81836 L 335.7546 774.81836 L 309.92734 774.81836 L 309.92734 748.9911 Q 309.92734 748.9911 258.27277 748.9911 L 258.27277 748.9911 L 232.4455 748.9911 L 232.4455 748.9911 L 206.61823 748.9911 Q 206.61823 723.16376 206.61823 723.16376 Q 206.61823 723.16376 129.13638 671.5092 L 25.827278 619.8547 L 25.827278 568.20013 Q 0.0 542.37286 0.0 490.7183 L 0.0 439.06372 L 0.0 413.23645 Q 0.0 361.58188 0.0 206.61823 L 0.0 77.481834 L 0.0 77.481834 L 0.0 51.654556 L 51.654556 51.654556 Q 103.30911 51.654556 103.30911 77.481834 L 129.13638 77.481834 L 232.4455 129.13638 Q 335.7546 180.79094 335.7546 154.96367 Q 335.7546 129.13638 542.37286 77.481834 Q 748.9911 51.654556 774.81836 51.654556 Q 774.81836 51.654556 800.6456 25.827278 z" svg:height="7.7481833mm" draw:style-name="style-483" svg:viewBox="0.0 0.0 878.12744 774.81836" svg:width="8.781275mm" svg:x="243.29295mm" svg:y="126.03712mm"/>
          <draw:path svg:d="M 981.4366 0.0 L 1007.26385 0.0 L 1007.26385 25.827278 L 1033.0911 51.654556 L 1033.0911 77.481834 L 1033.0911 103.30911 L 1058.9185 103.30911 L 1058.9185 129.13638 L 1084.7457 129.13638 L 1136.4003 129.13638 L 1601.2913 129.13638 Q 2092.0095 129.13638 2143.664 129.13638 Q 2195.3186 129.13638 2401.9368 103.30911 L 2608.5552 103.30911 L 2686.0369 103.30911 Q 2763.5188 129.13638 2763.5188 129.13638 L 2763.5188 129.13638 L 2763.5188 129.13638 Q 2763.5188 129.13638 2737.6914 154.96367 Q 2737.6914 180.79094 2737.6914 180.79094 Q 2737.6914 232.4455 2479.4187 284.10007 Q 2246.9731 335.7546 1807.9094 439.06372 L 1343.0184 490.7183 L 1291.3639 516.54553 L 1213.8821 516.54553 L 1188.0548 516.54553 Q 1188.0548 490.7183 800.6456 516.54553 Q 413.23645 542.37286 284.10007 490.7183 L 154.96367 464.891 L 154.96367 439.06372 L 154.96367 439.06372 L 129.13638 439.06372 L 129.13638 439.06372 L 129.13638 413.23645 L 103.30911 413.23645 L 103.30911 413.23645 L 103.30911 387.40918 L 103.30911 387.40918 L 103.30911 387.40918 L 77.481834 387.40918 L 77.481834 387.40918 L 77.481834 387.40918 L 51.654556 361.58188 L 51.654556 361.58188 L 51.654556 335.7546 L 51.654556 335.7546 L 51.654556 335.7546 L 25.827278 309.92734 L 9.094947E-13 284.10007 L 9.094947E-13 284.10007 L 9.094947E-13 284.10007 L 9.094947E-13 258.27277 L 9.094947E-13 258.27277 L 9.094947E-13 232.4455 L 9.094947E-13 232.4455 L 9.094947E-13 232.4455 L 9.094947E-13 206.61823 L 25.827278 206.61823 L 25.827278 180.79094 L 77.481834 180.79094 L 129.13638 180.79094 L 206.61823 154.96367 Q 309.92734 129.13638 439.06372 129.13638 L 568.20013 129.13638 L 594.0274 103.30911 L 619.8547 77.481834 L 619.8547 77.481834 L 619.8547 77.481834 L 671.5092 77.481834 Q 748.9911 77.481834 852.3002 51.654556 Q 955.6093 25.827278 981.4366 0.0 Q 981.4366 -25.827278 981.4366 0.0 z" svg:height="5.165456mm" draw:style-name="style-484" svg:viewBox="0.0 0.0 2763.5188 516.54553" svg:width="27.635187mm" svg:x="49.071827mm" svg:y="163.48666mm"/>
          <draw:path svg:d="M 2350.2822 -1.8189894E-12 L 2401.9368 -1.8189894E-12 L 2427.7642 25.827278 Q 2453.5913 25.827278 2427.7642 25.827278 Q 2401.9368 51.654556 2376.1096 77.481834 Q 2350.2822 129.13638 2350.2822 154.96367 L 2350.2822 180.79094 L 2350.2822 180.79094 Q 2350.2822 180.79094 2324.455 206.61823 L 2324.455 232.4455 L 2298.6277 232.4455 Q 2298.6277 232.4455 2298.6277 258.27277 L 2324.455 258.27277 L 2324.455 258.27277 Q 2324.455 284.10007 2350.2822 284.10007 L 2350.2822 284.10007 L 2350.2822 284.10007 Q 2350.2822 284.10007 2376.1096 309.92734 Q 2401.9368 335.7546 2221.146 361.58188 L 2066.1821 387.40918 L 2066.1821 387.40918 L 2092.0095 387.40918 L 2092.0095 387.40918 L 2092.0095 387.40918 L 2143.664 413.23645 L 2221.146 439.06372 L 2221.146 439.06372 L 2246.9731 439.06372 L 2246.9731 439.06372 L 2246.9731 439.06372 L 2350.2822 464.891 L 2427.7642 490.7183 L 2427.7642 490.7183 L 2401.9368 490.7183 L 2401.9368 490.7183 L 2401.9368 490.7183 L 2376.1096 516.54553 L 2350.2822 542.37286 L 2350.2822 542.37286 L 2350.2822 542.37286 L 2298.6277 542.37286 L 2221.146 542.37286 L 2195.3186 568.20013 Q 2169.4915 594.0274 1962.8732 594.0274 Q 1756.2549 645.68195 1756.2549 645.68195 Q 1730.4276 671.5092 1678.7731 748.9911 L 1627.1185 826.4729 L 1627.1185 826.4729 L 1627.1185 852.3002 L 1575.464 852.3002 L 1497.9822 852.3002 L 1497.9822 878.12744 L 1472.1549 878.12744 L 1472.1549 878.12744 L 1472.1549 903.9547 L 1472.1549 903.9547 L 1472.1549 903.9547 L 1446.3275 903.9547 L 1446.3275 903.9547 L 1446.3275 929.782 L 1446.3275 929.782 L 1110.573 929.782 Q 800.6456 955.6093 645.68195 955.6093 L 464.891 955.6093 L 464.891 955.6093 L 464.891 955.6093 L 413.23645 929.782 L 361.58188 929.782 L 361.58188 903.9547 L 361.58188 878.12744 L 335.7546 878.12744 Q 284.10007 878.12744 335.7546 800.6456 Q 361.58188 723.16376 309.92734 697.3365 L 258.27277 697.3365 L 258.27277 697.3365 Q 258.27277 697.3365 180.79094 671.5092 Q 129.13638 671.5092 129.13638 542.37286 Q 129.13638 413.23645 103.30911 387.40918 L 77.481834 387.40918 L 77.481834 387.40918 Q 77.481834 361.58188 77.481834 335.7546 L 77.481834 309.92734 L 103.30911 309.92734 L 103.30911 284.10007 L 51.654556 284.10007 L 0.0 284.10007 L 0.0 284.10007 L 0.0 284.10007 L 439.06372 232.4455 Q 852.3002 180.79094 955.6093 180.79094 L 1033.0911 180.79094 L 1110.573 180.79094 L 1188.0548 180.79094 L 1730.4276 103.30911 Q 2246.9731 25.827278 2298.6277 25.827278 Q 2324.455 25.827278 2350.2822 -1.8189894E-12 z" svg:height="9.556093mm" draw:style-name="style-485" svg:viewBox="0.0 0.0 2427.7642 955.6093" svg:width="24.277641mm" svg:x="252.84904mm" svg:y="145.40758mm"/>
          <draw:path svg:d="M 645.68195 77.481834 L 645.68195 77.481834 L 645.68195 77.481834 L 645.68195 103.30911 L 594.0274 154.96367 Q 542.37286 180.79094 490.7183 206.61823 L 439.06372 232.4455 L 413.23645 232.4455 L 387.40918 232.4455 L 387.40918 258.27277 L 387.40918 258.27277 L 361.58188 258.27277 L 309.92734 258.27277 L 309.92734 258.27277 L 309.92734 232.4455 L 258.27277 232.4455 L 180.79094 232.4455 L 180.79094 258.27277 Q 180.79094 284.10007 77.481834 284.10007 Q -25.827278 258.27277 0.0 232.4455 L 0.0 180.79094 L 51.654556 180.79094 Q 129.13638 180.79094 103.30911 129.13638 L 103.30911 103.30911 L 103.30911 77.481834 Q 103.30911 77.481834 77.481834 77.481834 L 77.481834 77.481834 L 77.481834 77.481834 L 77.481834 77.481834 L 103.30911 51.654556 Q 154.96367 25.827278 284.10007 51.654556 Q 413.23645 51.654556 413.23645 0.0 Q 413.23645 -51.654556 516.54553 0.0 Q 645.68195 77.481834 645.68195 77.481834 z" svg:height="2.8410006mm" draw:style-name="style-486" svg:viewBox="0.0 0.0 645.68195 284.10007" svg:width="6.4568195mm" svg:x="26.860369mm" svg:y="176.40031mm"/>
          <draw:path svg:d="M 77.481834 25.827278 L 129.13638 0.0 L 232.4455 0.0 Q 335.7546 0.0 361.58188 0.0 L 387.40918 0.0 L 387.40918 0.0 L 387.40918 0.0 L 387.40918 0.0 L 413.23645 0.0 L 413.23645 51.654556 L 413.23645 129.13638 L 413.23645 154.96367 Q 439.06372 154.96367 439.06372 154.96367 L 439.06372 180.79094 L 439.06372 206.61823 Q 439.06372 206.61823 413.23645 206.61823 L 413.23645 206.61823 L 413.23645 206.61823 Q 387.40918 232.4455 387.40918 232.4455 Q 387.40918 258.27277 387.40918 232.4455 Q 361.58188 206.61823 284.10007 206.61823 L 180.79094 206.61823 L 77.481834 180.79094 L 0.0 180.79094 L 25.827278 103.30911 Q 25.827278 51.654556 77.481834 25.827278 z" svg:height="2.324455mm" draw:style-name="style-487" svg:viewBox="0.0 0.0 439.06372 232.4455" svg:width="4.3906374mm" svg:x="211.5254mm" svg:y="115.18966mm"/>
          <draw:path svg:d="M 981.4366 0.0 L 981.4366 0.0 L 981.4366 0.0 Q 981.4366 25.827278 981.4366 25.827278 L 1007.26385 25.827278 L 1084.7457 25.827278 Q 1136.4003 51.654556 1162.2275 51.654556 L 1162.2275 77.481834 L 1188.0548 77.481834 L 1213.8821 77.481834 L 1213.8821 77.481834 Q 1213.8821 77.481834 1136.4003 103.30911 L 1084.7457 103.30911 L 1084.7457 129.13638 L 1084.7457 154.96367 L 1110.573 154.96367 L 1110.573 180.79094 L 1110.573 180.79094 L 1136.4003 180.79094 L 1136.4003 180.79094 L 1136.4003 206.61823 L 1110.573 206.61823 L 1110.573 232.4455 L 1136.4003 232.4455 L 1162.2275 232.4455 L 1136.4003 284.10007 Q 1136.4003 309.92734 1084.7457 309.92734 Q 1033.0911 309.92734 1033.0911 335.7546 Q 1007.26385 335.7546 1084.7457 361.58188 L 1136.4003 387.40918 L 1136.4003 387.40918 L 1136.4003 387.40918 L 1136.4003 387.40918 L 1110.573 387.40918 L 1110.573 413.23645 L 1084.7457 413.23645 L 1084.7457 413.23645 L 1084.7457 439.06372 L 1110.573 439.06372 L 1136.4003 439.06372 L 1162.2275 439.06372 L 1188.0548 439.06372 L 1188.0548 464.891 L 1188.0548 490.7183 L 1188.0548 490.7183 L 1188.0548 490.7183 L 1136.4003 516.54553 Q 1058.9185 542.37286 1033.0911 542.37286 Q 981.4366 568.20013 981.4366 594.0274 Q 981.4366 645.68195 1007.26385 645.68195 L 1033.0911 645.68195 L 1033.0911 645.68195 Q 1033.0911 671.5092 981.4366 723.16376 L 955.6093 800.6456 L 903.9547 800.6456 Q 852.3002 800.6456 800.6456 826.4729 L 748.9911 826.4729 L 748.9911 800.6456 Q 723.16376 800.6456 697.3365 774.81836 Q 671.5092 748.9911 568.20013 723.16376 Q 439.06372 723.16376 439.06372 697.3365 Q 439.06372 671.5092 361.58188 671.5092 Q 258.27277 671.5092 258.27277 645.68195 Q 258.27277 619.8547 206.61823 594.0274 L 180.79094 594.0274 L 103.30911 594.0274 L 51.654556 594.0274 L 51.654556 619.8547 L 51.654556 619.8547 L 25.827278 619.8547 L 25.827278 594.0274 L 25.827278 594.0274 L 0.0 594.0274 L 0.0 594.0274 L 0.0 594.0274 L 0.0 568.20013 L 0.0 568.20013 L 25.827278 568.20013 L 25.827278 542.37286 L 51.654556 542.37286 L 51.654556 542.37286 L 51.654556 542.37286 L 51.654556 542.37286 L 77.481834 542.37286 L 77.481834 542.37286 L 77.481834 516.54553 L 103.30911 516.54553 L 103.30911 516.54553 L 103.30911 490.7183 L 103.30911 490.7183 L 103.30911 490.7183 L 129.13638 490.7183 L 129.13638 490.7183 L 284.10007 387.40918 Q 413.23645 284.10007 439.06372 284.10007 L 439.06372 258.27277 L 516.54553 232.4455 Q 568.20013 180.79094 568.20013 180.79094 L 568.20013 180.79094 L 594.0274 180.79094 Q 619.8547 154.96367 619.8547 129.13638 L 619.8547 129.13638 L 774.81836 51.654556 Q 955.6093 -25.827278 981.4366 0.0 z" svg:height="8.264729mm" draw:style-name="style-488" svg:viewBox="0.0 0.0 1213.8821 826.4729" svg:width="12.138821mm" svg:x="227.28004mm" svg:y="111.31557mm"/>
          <draw:path svg:d="M 103.30911 0.0 L 103.30911 0.0 L 129.13638 0.0 L 154.96367 25.827278 L 154.96367 25.827278 L 154.96367 25.827278 L 154.96367 25.827278 L 154.96367 51.654556 L 154.96367 77.481834 L 154.96367 129.13638 L 154.96367 129.13638 L 154.96367 154.96367 L 154.96367 154.96367 L 154.96367 154.96367 L 154.96367 154.96367 Q 129.13638 180.79094 51.654556 180.79094 Q -51.654556 180.79094 0.0 103.30911 L 25.827278 51.654556 L 25.827278 51.654556 Q 51.654556 51.654556 51.654556 25.827278 L 51.654556 25.827278 L 51.654556 25.827278 Q 77.481834 25.827278 103.30911 0.0 z" svg:height="1.8079095mm" draw:style-name="style-489" svg:viewBox="0.0 0.0 154.96367 180.79094" svg:width="1.5496367mm" svg:x="273.2526mm" svg:y="193.96286mm"/>
          <draw:path svg:d="M 1239.7094 -1.8189894E-12 L 1575.464 -1.8189894E-12 L 1652.9458 -1.8189894E-12 L 1756.2549 25.827278 L 1807.9094 25.827278 Q 1833.7367 25.827278 1859.564 25.827278 L 1885.3912 25.827278 L 1885.3912 51.654556 Q 1885.3912 77.481834 1627.1185 77.481834 L 1368.8457 77.481834 L 1368.8457 103.30911 L 1343.0184 103.30911 L 1343.0184 103.30911 L 1343.0184 103.30911 L 1033.0911 103.30911 Q 697.3365 129.13638 413.23645 103.30911 L 154.96367 77.481834 L 77.481834 77.481834 L 0.0 77.481834 L 0.0 51.654556 L 0.0 51.654556 L 103.30911 51.654556 L 232.4455 25.827278 L 309.92734 25.827278 Q 387.40918 25.827278 490.7183 25.827278 L 594.0274 25.827278 L 774.81836 25.827278 Q 929.782 25.827278 1239.7094 -1.8189894E-12 z" svg:height="1.0330911mm" draw:style-name="style-490" svg:viewBox="0.0 0.0 1885.3912 103.30911" svg:width="18.853912mm" svg:x="251.5577mm" svg:y="154.7054mm"/>
          <draw:path svg:d="M 206.61823 0.0 L 258.27277 0.0 L 309.92734 0.0 Q 361.58188 0.0 361.58188 77.481834 Q 335.7546 129.13638 335.7546 154.96367 L 335.7546 154.96367 L 180.79094 154.96367 L 25.827278 154.96367 L 0.0 129.13638 Q 0.0 129.13638 77.481834 77.481834 Q 154.96367 25.827278 206.61823 0.0 z" svg:height="1.5496367mm" draw:style-name="style-491" svg:viewBox="0.0 0.0 361.58188 154.96367" svg:width="3.615819mm" svg:x="256.2066mm" svg:y="206.8765mm"/>
          <draw:path svg:d="M 2298.6277 0.0 L 2350.2822 0.0 L 2350.2822 25.827278 Q 2376.1096 51.654556 2350.2822 51.654556 Q 2298.6277 51.654556 2298.6277 77.481834 Q 2272.8005 103.30911 2221.146 129.13638 Q 2169.4915 154.96367 2092.0095 154.96367 L 2040.355 154.96367 L 2040.355 154.96367 L 2014.5277 154.96367 L 2014.5277 154.96367 L 1988.7004 154.96367 L 1988.7004 154.96367 L 1988.7004 154.96367 L 1988.7004 180.79094 L 1988.7004 180.79094 L 1962.8732 232.4455 L 1937.0459 284.10007 L 1937.0459 309.92734 L 1937.0459 309.92734 L 1859.564 309.92734 Q 1782.0822 309.92734 1782.0822 335.7546 Q 1782.0822 361.58188 1420.5002 387.40918 Q 1084.7457 413.23645 1058.9185 439.06372 Q 1058.9185 464.891 981.4366 490.7183 Q 903.9547 516.54553 671.5092 490.7183 L 439.06372 464.891 L 284.10007 464.891 L 129.13638 464.891 L 129.13638 464.891 L 129.13638 464.891 L 77.481834 439.06372 L 25.827278 439.06372 L 25.827278 413.23645 L 25.827278 387.40918 L 0.0 387.40918 L 0.0 361.58188 L 0.0 361.58188 L 0.0 361.58188 L 77.481834 361.58188 L 180.79094 361.58188 L 335.7546 335.7546 L 516.54553 309.92734 L 542.37286 309.92734 Q 568.20013 309.92734 594.0274 284.10007 L 594.0274 258.27277 L 594.0274 258.27277 L 594.0274 258.27277 L 619.8547 232.4455 L 619.8547 206.61823 L 645.68195 206.61823 L 671.5092 206.61823 L 697.3365 180.79094 L 723.16376 154.96367 L 645.68195 154.96367 L 542.37286 154.96367 L 542.37286 129.13638 L 542.37286 129.13638 L 903.9547 154.96367 Q 1239.7094 154.96367 1317.1912 129.13638 Q 1420.5002 77.481834 1601.2913 77.481834 Q 1782.0822 103.30911 1782.0822 103.30911 Q 1756.2549 103.30911 1988.7004 51.654556 Q 2246.9731 0.0 2298.6277 0.0 z" svg:height="4.9071827mm" draw:style-name="style-492" svg:viewBox="0.0 0.0 2350.2822 490.7183" svg:width="23.502823mm" svg:x="62.24374mm" svg:y="174.59239mm"/>
          <draw:path svg:d="M 361.58188 103.30911 L 361.58188 0.0 L 387.40918 0.0 L 413.23645 0.0 L 413.23645 25.827278 L 413.23645 51.654556 L 439.06372 25.827278 L 464.891 0.0 L 464.891 0.0 L 464.891 0.0 L 464.891 25.827278 L 490.7183 25.827278 L 490.7183 154.96367 L 516.54553 258.27277 L 516.54553 258.27277 L 516.54553 258.27277 L 542.37286 284.10007 Q 568.20013 309.92734 568.20013 309.92734 L 594.0274 309.92734 L 594.0274 309.92734 Q 594.0274 309.92734 361.58188 335.7546 Q 103.30911 361.58188 51.654556 309.92734 L 3.6379788E-12 284.10007 L 51.654556 258.27277 Q 77.481834 258.27277 77.481834 284.10007 Q 77.481834 309.92734 103.30911 309.92734 Q 129.13638 309.92734 154.96367 258.27277 Q 154.96367 180.79094 180.79094 154.96367 L 180.79094 129.13638 L 180.79094 129.13638 Q 206.61823 129.13638 206.61823 103.30911 L 206.61823 103.30911 L 206.61823 103.30911 Q 206.61823 103.30911 232.4455 77.481834 L 258.27277 51.654556 L 258.27277 77.481834 L 258.27277 103.30911 L 284.10007 154.96367 L 284.10007 206.61823 L 309.92734 206.61823 L 361.58188 206.61823 L 361.58188 103.30911 z" svg:height="3.357546mm" draw:style-name="style-493" svg:viewBox="0.0 0.0 594.0274 335.7546" svg:width="5.940274mm" svg:x="221.59805mm" svg:y="132.23566mm"/>
          <draw:path svg:d="M 852.3002 129.13638 L 852.3002 129.13638 L 826.4729 129.13638 L 826.4729 154.96367 L 826.4729 154.96367 L 826.4729 154.96367 L 800.6456 154.96367 L 800.6456 154.96367 L 826.4729 180.79094 L 852.3002 206.61823 L 852.3002 206.61823 Q 878.12744 206.61823 878.12744 258.27277 L 878.12744 284.10007 L 852.3002 284.10007 L 826.4729 284.10007 L 826.4729 309.92734 L 826.4729 335.7546 L 826.4729 361.58188 Q 826.4729 361.58188 826.4729 387.40918 L 826.4729 387.40918 L 852.3002 387.40918 L 852.3002 413.23645 L 852.3002 413.23645 L 878.12744 413.23645 L 878.12744 413.23645 Q 878.12744 413.23645 878.12744 439.06372 L 903.9547 439.06372 L 903.9547 464.891 L 878.12744 490.7183 L 878.12744 490.7183 L 878.12744 516.54553 L 878.12744 516.54553 L 878.12744 516.54553 L 852.3002 516.54553 L 852.3002 516.54553 L 826.4729 516.54553 L 800.6456 516.54553 L 800.6456 516.54553 L 774.81836 516.54553 L 774.81836 516.54553 L 774.81836 516.54553 L 671.5092 542.37286 L 568.20013 568.20013 L 542.37286 568.20013 L 516.54553 568.20013 L 516.54553 542.37286 Q 516.54553 516.54553 568.20013 516.54553 Q 594.0274 516.54553 568.20013 490.7183 Q 568.20013 464.891 439.06372 413.23645 Q 309.92734 413.23645 258.27277 361.58188 Q 206.61823 335.7546 180.79094 258.27277 Q 154.96367 206.61823 129.13638 180.79094 L 77.481834 154.96367 L 51.654556 154.96367 L 25.827278 154.96367 L 25.827278 129.13638 L 51.654556 129.13638 L 51.654556 103.30911 L 51.654556 103.30911 L 25.827278 103.30911 L 25.827278 103.30911 L 25.827278 77.481834 L 0.0 77.481834 L 0.0 51.654556 L 0.0 25.827278 L 51.654556 25.827278 L 129.13638 51.654556 L 154.96367 51.654556 L 154.96367 51.654556 L 154.96367 51.654556 L 154.96367 51.654556 L 154.96367 77.481834 L 180.79094 77.481834 L 258.27277 77.481834 Q 309.92734 77.481834 309.92734 51.654556 Q 309.92734 25.827278 361.58188 -1.8189894E-12 Q 413.23645 -1.8189894E-12 413.23645 51.654556 Q 464.891 77.481834 464.891 51.654556 Q 464.891 25.827278 619.8547 51.654556 Q 774.81836 77.481834 826.4729 103.30911 Q 852.3002 103.30911 852.3002 129.13638 z" svg:height="5.682001mm" draw:style-name="style-494" svg:viewBox="0.0 0.0 903.9547 568.20013" svg:width="9.039547mm" svg:x="206.10168mm" svg:y="159.09604mm"/>
          <draw:path svg:d="M 103.30911 0.0 L 129.13638 0.0 L 180.79094 0.0 L 232.4455 25.827278 L 232.4455 25.827278 L 206.61823 25.827278 L 206.61823 25.827278 L 206.61823 25.827278 L 206.61823 51.654556 L 206.61823 51.654556 L 206.61823 77.481834 Q 206.61823 77.481834 206.61823 103.30911 L 206.61823 129.13638 L 154.96367 129.13638 Q 129.13638 129.13638 77.481834 154.96367 L 25.827278 154.96367 L 25.827278 154.96367 Q -3.6379788E-12 154.96367 -3.6379788E-12 129.13638 L -3.6379788E-12 103.30911 L 51.654556 51.654556 Q 103.30911 25.827278 103.30911 0.0 z" svg:height="1.5496367mm" draw:style-name="style-495" svg:viewBox="0.0 0.0 232.4455 154.96367" svg:width="2.324455mm" svg:x="207.65132mm" svg:y="182.59886mm"/>
          <draw:path svg:d="M 361.58188 51.654556 L 361.58188 0.0 L 439.06372 25.827278 Q 542.37286 51.654556 697.3365 77.481834 L 826.4729 77.481834 L 826.4729 77.481834 L 826.4729 103.30911 L 826.4729 103.30911 L 852.3002 103.30911 L 852.3002 103.30911 L 852.3002 103.30911 L 878.12744 129.13638 L 903.9547 129.13638 L 903.9547 154.96367 L 903.9547 180.79094 L 903.9547 180.79094 L 878.12744 206.61823 L 878.12744 206.61823 L 903.9547 206.61823 L 903.9547 206.61823 L 903.9547 206.61823 L 903.9547 232.4455 L 903.9547 232.4455 L 929.782 232.4455 L 929.782 258.27277 L 903.9547 258.27277 L 852.3002 258.27277 L 852.3002 284.10007 L 852.3002 284.10007 L 826.4729 284.10007 L 826.4729 309.92734 L 826.4729 309.92734 L 800.6456 309.92734 L 800.6456 335.7546 L 800.6456 361.58188 L 852.3002 361.58188 Q 878.12744 361.58188 903.9547 335.7546 L 929.782 335.7546 L 929.782 361.58188 Q 929.782 387.40918 852.3002 439.06372 Q 800.6456 516.54553 826.4729 516.54553 L 852.3002 516.54553 L 852.3002 516.54553 L 852.3002 516.54553 L 852.3002 542.37286 L 878.12744 542.37286 L 878.12744 568.20013 L 852.3002 568.20013 L 852.3002 568.20013 L 852.3002 568.20013 L 800.6456 594.0274 L 748.9911 594.0274 L 748.9911 594.0274 L 748.9911 594.0274 L 748.9911 568.20013 Q 748.9911 516.54553 748.9911 490.7183 Q 748.9911 464.891 619.8547 464.891 Q 490.7183 464.891 284.10007 439.06372 L 103.30911 413.23645 L 103.30911 413.23645 L 103.30911 413.23645 L 129.13638 387.40918 Q 154.96367 361.58188 129.13638 361.58188 L 103.30911 361.58188 L 103.30911 335.7546 L 77.481834 335.7546 L 77.481834 335.7546 L 77.481834 309.92734 L 103.30911 309.92734 L 129.13638 309.92734 L 129.13638 284.10007 L 129.13638 284.10007 L 103.30911 284.10007 L 103.30911 258.27277 L 77.481834 258.27277 L 51.654556 258.27277 L 25.827278 232.4455 L 0.0 206.61823 L 0.0 206.61823 L 25.827278 206.61823 L 25.827278 206.61823 L 25.827278 206.61823 L 77.481834 180.79094 L 103.30911 154.96367 L 129.13638 154.96367 L 180.79094 154.96367 L 258.27277 129.13638 Q 335.7546 103.30911 335.7546 103.30911 Q 335.7546 77.481834 361.58188 51.654556 z" svg:height="5.940274mm" draw:style-name="style-496" svg:viewBox="0.0 0.0 929.782 594.0274" svg:width="9.29782mm" svg:x="267.8289mm" svg:y="166.84422mm"/>
          <draw:path svg:d="M 232.4455 25.827278 L 258.27277 25.827278 L 284.10007 51.654556 Q 284.10007 103.30911 309.92734 103.30911 Q 335.7546 129.13638 361.58188 154.96367 L 361.58188 154.96367 L 361.58188 154.96367 Q 335.7546 154.96367 335.7546 154.96367 L 335.7546 180.79094 L 335.7546 206.61823 L 335.7546 206.61823 L 309.92734 206.61823 Q 284.10007 232.4455 258.27277 361.58188 L 258.27277 464.891 L 258.27277 464.891 Q 232.4455 464.891 232.4455 413.23645 Q 232.4455 335.7546 180.79094 309.92734 L 129.13638 309.92734 L 129.13638 309.92734 Q 129.13638 284.10007 103.30911 284.10007 L 103.30911 284.10007 L 103.30911 258.27277 Q 77.481834 258.27277 77.481834 258.27277 L 77.481834 258.27277 L 77.481834 258.27277 Q 77.481834 232.4455 51.654556 232.4455 L 51.654556 232.4455 L 25.827278 232.4455 L -9.094947E-13 206.61823 L -9.094947E-13 206.61823 L 25.827278 206.61823 L 25.827278 206.61823 Q 25.827278 206.61823 25.827278 129.13638 L 51.654556 51.654556 L 77.481834 0.0 Q 77.481834 -25.827278 154.96367 0.0 Q 232.4455 0.0 232.4455 25.827278 z M 284.10007 154.96367 Q 284.10007 154.96367 309.92734 154.96367 Q 309.92734 154.96367 284.10007 154.96367 Q 284.10007 154.96367 284.10007 154.96367 z" svg:height="4.64891mm" draw:style-name="style-497" svg:viewBox="0.0 0.0 361.58188 464.891" svg:width="3.615819mm" svg:x="80.83938mm" svg:y="111.0573mm"/>
          <draw:path svg:d="M 51.654556 25.827278 L 129.13638 0.0 L 309.92734 0.0 L 516.54553 0.0 L 516.54553 25.827278 Q 516.54553 25.827278 413.23645 51.654556 Q 335.7546 103.30911 180.79094 103.30911 Q 25.827278 154.96367 0.0 77.481834 Q 0.0 25.827278 51.654556 25.827278 z" svg:height="1.0330911mm" draw:style-name="style-498" svg:viewBox="0.0 0.0 516.54553 103.30911" svg:width="5.165456mm" svg:x="308.3777mm" svg:y="145.1493mm"/>
          <draw:path svg:d="M 232.4455 -3.6379788E-12 L 232.4455 -3.6379788E-12 L 284.10007 -3.6379788E-12 Q 361.58188 -3.6379788E-12 309.92734 51.654556 Q 258.27277 103.30911 129.13638 103.30911 L 25.827278 103.30911 L 0.0 77.481834 Q -25.827278 77.481834 0.0 77.481834 Q 0.0 51.654556 77.481834 51.654556 L 180.79094 51.654556 L 206.61823 25.827278 Q 232.4455 -3.6379788E-12 232.4455 -3.6379788E-12 z" svg:height="1.0330911mm" draw:style-name="style-499" svg:viewBox="0.0 0.0 309.92734 103.30911" svg:width="3.0992734mm" svg:x="198.61177mm" svg:y="183.89021mm"/>
          <draw:path svg:d="M 361.58188 3.6379788E-12 L 387.40918 3.6379788E-12 L 516.54553 25.827278 Q 671.5092 25.827278 697.3365 51.654556 L 723.16376 51.654556 L 723.16376 51.654556 Q 723.16376 77.481834 748.9911 103.30911 Q 774.81836 154.96367 723.16376 180.79094 Q 645.68195 180.79094 671.5092 232.4455 Q 671.5092 258.27277 619.8547 284.10007 Q 542.37286 309.92734 542.37286 284.10007 L 542.37286 258.27277 L 542.37286 258.27277 Q 542.37286 232.4455 542.37286 232.4455 Q 568.20013 206.61823 387.40918 154.96367 L 206.61823 129.13638 L 103.30911 103.30911 L 25.827278 77.481834 L 25.827278 77.481834 L 0.0 77.481834 L 0.0 77.481834 L 0.0 77.481834 L 0.0 77.481834 L 0.0 51.654556 L 51.654556 51.654556 L 77.481834 25.827278 L 206.61823 25.827278 Q 361.58188 25.827278 361.58188 3.6379788E-12 z" svg:height="2.8410006mm" draw:style-name="style-500" svg:viewBox="0.0 0.0 748.9911 284.10007" svg:width="7.4899106mm" svg:x="304.24533mm" svg:y="177.4334mm"/>
          <draw:path svg:d="M 645.68195 1.8189894E-12 L 671.5092 1.8189894E-12 L 671.5092 25.827278 Q 671.5092 25.827278 645.68195 77.481834 Q 645.68195 103.30911 619.8547 103.30911 Q 594.0274 103.30911 594.0274 129.13638 Q 619.8547 154.96367 568.20013 180.79094 L 542.37286 232.4455 L 542.37286 232.4455 L 516.54553 232.4455 L 516.54553 232.4455 L 516.54553 232.4455 L 697.3365 258.27277 Q 878.12744 258.27277 878.12744 335.7546 Q 878.12744 413.23645 903.9547 439.06372 L 903.9547 464.891 L 878.12744 464.891 Q 878.12744 490.7183 774.81836 490.7183 Q 671.5092 542.37286 671.5092 594.0274 L 671.5092 671.5092 L 671.5092 671.5092 Q 671.5092 671.5092 645.68195 697.3365 Q 619.8547 748.9911 464.891 774.81836 L 284.10007 800.6456 L 284.10007 800.6456 Q 258.27277 774.81836 258.27277 748.9911 Q 258.27277 723.16376 258.27277 697.3365 Q 258.27277 645.68195 232.4455 645.68195 Q 206.61823 645.68195 206.61823 594.0274 Q 206.61823 542.37286 154.96367 542.37286 L 129.13638 568.20013 L 103.30911 568.20013 Q 103.30911 542.37286 103.30911 490.7183 Q 77.481834 413.23645 103.30911 413.23645 Q 129.13638 387.40918 103.30911 361.58188 Q 103.30911 309.92734 51.654556 284.10007 L 0.0 232.4455 L 0.0 232.4455 Q 0.0 232.4455 51.654556 154.96367 L 51.654556 77.481834 L 51.654556 77.481834 L 51.654556 77.481834 L 51.654556 51.654556 L 51.654556 51.654556 L 77.481834 25.827278 L 77.481834 25.827278 L 103.30911 25.827278 L 103.30911 25.827278 L 103.30911 25.827278 L 103.30911 25.827278 L 180.79094 25.827278 Q 258.27277 25.827278 439.06372 25.827278 Q 619.8547 25.827278 645.68195 1.8189894E-12 z" svg:height="8.006456mm" draw:style-name="style-501" svg:viewBox="0.0 0.0 903.9547 800.6456" svg:width="9.039547mm" svg:x="177.69167mm" svg:y="104.60048mm"/>
          <draw:path svg:d="M 671.5092 1.8189894E-12 L 1007.26385 1.8189894E-12 L 1007.26385 1.8189894E-12 L 1007.26385 25.827278 L 1007.26385 25.827278 L 1007.26385 51.654556 L 1007.26385 51.654556 L 981.4366 51.654556 L 981.4366 103.30911 L 981.4366 129.13638 L 955.6093 129.13638 L 955.6093 154.96367 L 929.782 154.96367 L 903.9547 154.96367 L 903.9547 180.79094 L 929.782 206.61823 L 929.782 232.4455 L 929.782 258.27277 L 955.6093 258.27277 L 955.6093 258.27277 L 981.4366 284.10007 Q 981.4366 309.92734 981.4366 361.58188 Q 981.4366 387.40918 955.6093 413.23645 L 955.6093 439.06372 L 929.782 439.06372 Q 878.12744 439.06372 878.12744 413.23645 Q 878.12744 387.40918 852.3002 361.58188 Q 826.4729 361.58188 723.16376 361.58188 Q 645.68195 361.58188 619.8547 387.40918 Q 619.8547 413.23645 542.37286 439.06372 Q 464.891 464.891 464.891 490.7183 Q 439.06372 516.54553 361.58188 516.54553 Q 258.27277 516.54553 154.96367 516.54553 L 77.481834 516.54553 L 77.481834 516.54553 L 51.654556 516.54553 L 51.654556 516.54553 L 51.654556 516.54553 L 51.654556 542.37286 L 25.827278 542.37286 L 0.0 542.37286 L 0.0 516.54553 L 0.0 516.54553 L 0.0 516.54553 L 25.827278 516.54553 L 25.827278 516.54553 L 25.827278 490.7183 L 51.654556 490.7183 L 51.654556 490.7183 L 51.654556 464.891 L 51.654556 464.891 L 51.654556 464.891 L 25.827278 464.891 L 25.827278 464.891 L 51.654556 439.06372 Q 77.481834 413.23645 25.827278 413.23645 Q -25.827278 361.58188 0.0 335.7546 L 0.0 284.10007 L 25.827278 284.10007 Q 51.654556 258.27277 129.13638 232.4455 Q 206.61823 180.79094 180.79094 103.30911 L 154.96367 51.654556 L 258.27277 25.827278 Q 361.58188 1.8189894E-12 671.5092 1.8189894E-12 z" svg:height="5.4237285mm" draw:style-name="style-502" svg:viewBox="0.0 0.0 1007.26385 542.37286" svg:width="10.0726385mm" svg:x="145.1493mm" svg:y="155.99677mm"/>
          <draw:path svg:d="M 1575.464 0.0 L 1652.9458 0.0 L 1730.4276 25.827278 Q 1782.0822 51.654556 1601.2913 51.654556 Q 1420.5002 103.30911 1368.8457 129.13638 Q 1317.1912 154.96367 1084.7457 180.79094 Q 852.3002 206.61823 852.3002 232.4455 Q 852.3002 258.27277 800.6456 284.10007 Q 723.16376 309.92734 542.37286 309.92734 L 387.40918 309.92734 L 232.4455 309.92734 L 51.654556 309.92734 L 25.827278 284.10007 L 0.0 258.27277 L 51.654556 258.27277 L 103.30911 258.27277 L 129.13638 232.4455 L 180.79094 206.61823 L 180.79094 206.61823 L 180.79094 206.61823 L 206.61823 206.61823 L 206.61823 206.61823 L 258.27277 180.79094 Q 284.10007 154.96367 258.27277 129.13638 Q 206.61823 103.30911 568.20013 51.654556 Q 929.782 0.0 1213.8821 0.0 Q 1497.9822 0.0 1575.464 0.0 z" svg:height="3.0992734mm" draw:style-name="style-503" svg:viewBox="0.0 0.0 1730.4276 309.92734" svg:width="17.304276mm" svg:x="24.01937mm" svg:y="205.06859mm"/>
          <draw:path svg:d="M 335.7546 0.0 L 387.40918 0.0 L 361.58188 103.30911 Q 361.58188 206.61823 387.40918 206.61823 L 413.23645 206.61823 L 413.23645 258.27277 L 413.23645 309.92734 L 361.58188 309.92734 Q 284.10007 309.92734 180.79094 284.10007 L 77.481834 284.10007 L 77.481834 284.10007 Q 77.481834 309.92734 51.654556 284.10007 L 0.0 284.10007 L 0.0 284.10007 Q 0.0 284.10007 0.0 232.4455 Q 0.0 180.79094 77.481834 180.79094 L 154.96367 154.96367 L 206.61823 154.96367 Q 284.10007 154.96367 284.10007 51.654556 Q 284.10007 -25.827278 335.7546 0.0 z" svg:height="3.0992734mm" draw:style-name="style-504" svg:viewBox="0.0 0.0 413.23645 309.92734" svg:width="4.1323643mm" svg:x="65.60129mm" svg:y="152.89749mm"/>
          <draw:path svg:d="M 2531.0732 284.10007 L 2556.9006 284.10007 L 2582.7278 309.92734 Q 2634.3823 335.7546 2531.0732 387.40918 Q 2479.4187 413.23645 2427.7642 490.7183 Q 2376.1096 568.20013 2427.7642 594.0274 Q 2427.7642 645.68195 2401.9368 645.68195 Q 2376.1096 671.5092 2376.1096 723.16376 Q 2376.1096 800.6456 2427.7642 774.81836 Q 2453.5913 774.81836 2453.5913 800.6456 Q 2453.5913 826.4729 2427.7642 826.4729 Q 2401.9368 826.4729 2401.9368 852.3002 Q 2401.9368 878.12744 2427.7642 878.12744 Q 2453.5913 852.3002 2531.0732 852.3002 L 2582.7278 852.3002 L 2582.7278 878.12744 L 2582.7278 878.12744 L 2556.9006 903.9547 L 2556.9006 929.782 L 2582.7278 929.782 L 2608.5552 955.6093 L 2608.5552 955.6093 L 2582.7278 955.6093 L 2582.7278 955.6093 L 2582.7278 955.6093 L 2505.2458 981.4366 Q 2427.7642 1007.26385 2427.7642 1033.0911 Q 2427.7642 1084.7457 2324.455 1110.573 Q 2246.9731 1162.2275 2169.4915 1188.0548 Q 2092.0095 1213.8821 2066.1821 1265.5366 Q 2066.1821 1291.3639 2040.355 1317.1912 Q 2014.5277 1368.8457 2040.355 1394.673 Q 2066.1821 1420.5002 1962.8732 1420.5002 Q 1833.7367 1472.1549 1833.7367 1472.1549 Q 1807.9094 1497.9822 1756.2549 1523.8094 L 1704.6003 1575.464 L 1704.6003 1575.464 L 1704.6003 1575.464 L 1678.7731 1601.2913 L 1678.7731 1627.1185 L 1627.1185 1627.1185 Q 1575.464 1627.1185 1549.6367 1652.9458 L 1549.6367 1652.9458 L 1549.6367 1652.9458 Q 1549.6367 1627.1185 1497.9822 1627.1185 Q 1446.3275 1627.1185 1343.0184 1627.1185 L 1213.8821 1678.7731 L 1188.0548 1652.9458 L 1136.4003 1627.1185 L 1188.0548 1627.1185 Q 1239.7094 1627.1185 1239.7094 1601.2913 L 1239.7094 1575.464 L 1136.4003 1575.464 Q 1058.9185 1575.464 903.9547 1549.6367 Q 774.81836 1523.8094 645.68195 1497.9822 Q 542.37286 1472.1549 439.06372 1472.1549 Q 335.7546 1497.9822 335.7546 1472.1549 Q 335.7546 1446.3275 284.10007 1420.5002 L 206.61823 1394.673 L 206.61823 1394.673 L 206.61823 1368.8457 L 103.30911 1368.8457 L 0.0 1368.8457 L 0.0 1368.8457 L 0.0 1343.0184 L 25.827278 1343.0184 L 25.827278 1317.1912 L 154.96367 1317.1912 L 258.27277 1317.1912 L 258.27277 1265.5366 Q 258.27277 1239.7094 284.10007 1239.7094 L 284.10007 1213.8821 L 284.10007 1213.8821 L 258.27277 1213.8821 L 258.27277 1213.8821 Q 258.27277 1213.8821 206.61823 1188.0548 Q 180.79094 1188.0548 206.61823 1110.573 Q 206.61823 1033.0911 180.79094 1007.26385 L 129.13638 1007.26385 L 258.27277 981.4366 L 387.40918 955.6093 L 387.40918 955.6093 Q 361.58188 955.6093 361.58188 903.9547 Q 361.58188 878.12744 335.7546 852.3002 Q 309.92734 800.6456 361.58188 800.6456 Q 439.06372 748.9911 464.891 748.9911 Q 464.891 723.16376 516.54553 723.16376 Q 542.37286 697.3365 516.54553 697.3365 Q 516.54553 671.5092 568.20013 645.68195 L 619.8547 645.68195 L 619.8547 594.0274 L 619.8547 568.20013 L 594.0274 568.20013 L 568.20013 568.20013 L 568.20013 594.0274 L 568.20013 619.8547 L 516.54553 619.8547 Q 490.7183 594.0274 464.891 594.0274 L 439.06372 594.0274 L 439.06372 568.20013 L 413.23645 542.37286 L 413.23645 542.37286 L 413.23645 542.37286 L 413.23645 516.54553 L 413.23645 516.54553 L 387.40918 516.54553 L 387.40918 490.7183 L 387.40918 490.7183 L 413.23645 490.7183 L 413.23645 464.891 Q 413.23645 439.06372 387.40918 439.06372 L 387.40918 439.06372 L 387.40918 439.06372 L 387.40918 439.06372 L 413.23645 413.23645 L 464.891 413.23645 L 464.891 387.40918 L 464.891 361.58188 L 490.7183 361.58188 L 516.54553 335.7546 L 490.7183 335.7546 L 464.891 335.7546 L 464.891 309.92734 L 464.891 284.10007 L 439.06372 284.10007 L 413.23645 284.10007 L 387.40918 258.27277 Q 361.58188 232.4455 361.58188 206.61823 Q 335.7546 180.79094 309.92734 180.79094 L 258.27277 180.79094 L 258.27277 154.96367 L 258.27277 129.13638 L 309.92734 129.13638 L 387.40918 129.13638 L 387.40918 103.30911 L 361.58188 103.30911 L 361.58188 77.481834 L 361.58188 51.654556 L 387.40918 51.654556 L 413.23645 51.654556 L 464.891 51.654556 L 490.7183 77.481834 L 542.37286 77.481834 L 594.0274 77.481834 L 723.16376 77.481834 Q 826.4729 77.481834 826.4729 51.654556 Q 826.4729 25.827278 955.6093 25.827278 Q 1084.7457 25.827278 1136.4003 0.0 Q 1162.2275 0.0 1162.2275 25.827278 Q 1162.2275 51.654556 1343.0184 51.654556 Q 1549.6367 51.654556 1549.6367 77.481834 Q 1549.6367 103.30911 1704.6003 129.13638 Q 1859.564 129.13638 1911.2186 180.79094 Q 1937.0459 232.4455 1911.2186 232.4455 Q 1885.3912 232.4455 2040.355 284.10007 Q 2195.3186 284.10007 2221.146 258.27277 Q 2221.146 232.4455 2272.8005 232.4455 Q 2298.6277 232.4455 2324.455 284.10007 Q 2324.455 335.7546 2427.7642 309.92734 Q 2531.0732 284.10007 2531.0732 284.10007 z M 1937.0459 335.7546 Q 1937.0459 335.7546 1937.0459 309.92734 Q 1962.8732 309.92734 1962.8732 335.7546 Q 1962.8732 335.7546 1937.0459 335.7546 z" svg:height="16.787731mm" draw:style-name="style-505" svg:viewBox="0.0 0.0 2608.5552 1678.7731" svg:width="26.08555mm" svg:x="164.26149mm" svg:y="161.93703mm"/>
          <draw:path svg:d="M 413.23645 129.13638 L 413.23645 258.27277 L 387.40918 335.7546 Q 361.58188 413.23645 309.92734 490.7183 Q 258.27277 568.20013 206.61823 568.20013 Q 180.79094 568.20013 154.96367 568.20013 L 103.30911 568.20013 L 103.30911 542.37286 Q 103.30911 516.54553 77.481834 516.54553 L 51.654556 516.54553 L 51.654556 464.891 L 51.654556 413.23645 L 25.827278 413.23645 Q 9.094947E-13 413.23645 9.094947E-13 309.92734 L 25.827278 206.61823 L 25.827278 180.79094 Q 51.654556 154.96367 51.654556 129.13638 L 51.654556 103.30911 L 154.96367 129.13638 Q 232.4455 154.96367 309.92734 51.654556 Q 413.23645 -25.827278 413.23645 -1.8189894E-12 Q 413.23645 -1.8189894E-12 413.23645 129.13638 z" svg:height="5.682001mm" draw:style-name="style-506" svg:viewBox="0.0 0.0 413.23645 568.20013" svg:width="4.1323643mm" svg:x="69.2171mm" svg:y="150.8313mm"/>
          <draw:path svg:d="M 284.10007 0.0 L 335.7546 0.0 L 335.7546 0.0 L 335.7546 0.0 L 361.58188 0.0 L 361.58188 0.0 L 387.40918 25.827278 L 413.23645 51.654556 L 439.06372 51.654556 L 464.891 51.654556 L 490.7183 77.481834 Q 516.54553 103.30911 490.7183 103.30911 Q 464.891 103.30911 464.891 129.13638 Q 464.891 154.96367 594.0274 154.96367 Q 748.9911 154.96367 748.9911 154.96367 Q 748.9911 154.96367 748.9911 180.79094 L 774.81836 180.79094 L 800.6456 206.61823 Q 852.3002 258.27277 852.3002 258.27277 L 852.3002 258.27277 L 852.3002 258.27277 Q 852.3002 258.27277 800.6456 258.27277 L 723.16376 258.27277 L 697.3365 258.27277 L 671.5092 258.27277 L 671.5092 284.10007 L 645.68195 284.10007 L 645.68195 284.10007 L 645.68195 309.92734 L 645.68195 309.92734 L 645.68195 309.92734 L 619.8547 309.92734 L 619.8547 309.92734 L 594.0274 335.7546 L 568.20013 361.58188 L 594.0274 361.58188 L 645.68195 361.58188 L 645.68195 387.40918 L 645.68195 387.40918 L 671.5092 413.23645 L 697.3365 439.06372 L 697.3365 439.06372 L 697.3365 464.891 L 748.9911 516.54553 Q 800.6456 568.20013 800.6456 568.20013 L 800.6456 568.20013 L 826.4729 568.20013 L 826.4729 568.20013 L 800.6456 594.0274 L 774.81836 594.0274 L 671.5092 594.0274 Q 568.20013 568.20013 490.7183 568.20013 L 387.40918 568.20013 L 361.58188 568.20013 Q 335.7546 568.20013 284.10007 516.54553 Q 232.4455 464.891 129.13638 464.891 L 0.0 464.891 L 0.0 439.06372 L 25.827278 439.06372 L 25.827278 413.23645 L 25.827278 387.40918 L 25.827278 387.40918 L 25.827278 361.58188 L 25.827278 361.58188 L 25.827278 361.58188 L 51.654556 309.92734 L 51.654556 232.4455 L 51.654556 232.4455 L 77.481834 232.4455 L 77.481834 206.61823 L 77.481834 206.61823 L 77.481834 206.61823 L 77.481834 206.61823 L 154.96367 103.30911 Q 232.4455 0.0 284.10007 0.0 z M 387.40918 180.79094 L 387.40918 154.96367 L 387.40918 154.96367 L 387.40918 154.96367 L 387.40918 154.96367 Q 387.40918 180.79094 387.40918 180.79094 z" svg:height="5.940274mm" draw:style-name="style-507" svg:viewBox="0.0 0.0 852.3002 594.0274" svg:width="8.523002mm" svg:x="277.64325mm" svg:y="195.77077mm"/>
          <draw:path svg:d="M 387.40918 0.0 L 619.8547 0.0 L 697.3365 0.0 L 774.81836 0.0 L 800.6456 25.827278 L 826.4729 51.654556 L 852.3002 51.654556 L 878.12744 51.654556 L 878.12744 77.481834 L 878.12744 103.30911 L 774.81836 103.30911 L 671.5092 103.30911 L 490.7183 103.30911 Q 335.7546 103.30911 180.79094 103.30911 L 0.0 103.30911 L 77.481834 51.654556 Q 180.79094 0.0 387.40918 0.0 z" svg:height="1.0330911mm" draw:style-name="style-508" svg:viewBox="0.0 0.0 878.12744 103.30911" svg:width="8.781275mm" svg:x="236.83614mm" svg:y="167.36076mm"/>
          <draw:path svg:d="M 51.654556 25.827278 L 0.0 3.6379788E-12 L 258.27277 25.827278 Q 490.7183 51.654556 542.37286 51.654556 Q 619.8547 77.481834 619.8547 103.30911 Q 619.8547 129.13638 748.9911 129.13638 Q 878.12744 129.13638 929.782 180.79094 Q 955.6093 206.61823 981.4366 232.4455 L 1033.0911 232.4455 L 1033.0911 232.4455 L 1033.0911 232.4455 L 1058.9185 232.4455 L 1058.9185 258.27277 L 1084.7457 258.27277 L 1110.573 258.27277 L 1110.573 284.10007 L 1084.7457 284.10007 L 1084.7457 309.92734 L 1084.7457 335.7546 L 1188.0548 361.58188 Q 1291.3639 387.40918 1291.3639 387.40918 Q 1291.3639 413.23645 1394.673 413.23645 L 1472.1549 413.23645 L 1472.1549 439.06372 L 1472.1549 439.06372 L 1446.3275 439.06372 L 1420.5002 464.891 L 1343.0184 464.891 L 1291.3639 464.891 L 1188.0548 439.06372 L 1084.7457 439.06372 L 1058.9185 439.06372 L 1033.0911 413.23645 L 1007.26385 413.23645 L 981.4366 413.23645 L 929.782 387.40918 Q 878.12744 387.40918 878.12744 413.23645 Q 878.12744 439.06372 594.0274 387.40918 Q 309.92734 309.92734 180.79094 258.27277 L 51.654556 154.96367 L 51.654556 154.96367 L 51.654556 154.96367 L 77.481834 154.96367 L 77.481834 154.96367 L 77.481834 129.13638 L 103.30911 129.13638 L 103.30911 129.13638 L 103.30911 103.30911 L 51.654556 103.30911 Q 0.0 103.30911 0.0 77.481834 L 0.0 77.481834 L 0.0 77.481834 Q 0.0 77.481834 51.654556 51.654556 Q 77.481834 51.654556 51.654556 25.827278 z M 800.6456 180.79094 Q 800.6456 154.96367 800.6456 154.96367 Q 826.4729 154.96367 826.4729 154.96367 Q 826.4729 180.79094 800.6456 180.79094 z" svg:height="4.64891mm" draw:style-name="style-509" svg:viewBox="0.0 0.0 1472.1549 464.891" svg:width="14.721548mm" svg:x="287.71588mm" svg:y="201.96931mm"/>
          <draw:path svg:d="M 77.481834 -1.8189894E-12 L 103.30911 -1.8189894E-12 L 180.79094 25.827278 Q 232.4455 77.481834 232.4455 51.654556 L 258.27277 51.654556 L 258.27277 51.654556 L 284.10007 51.654556 L 284.10007 51.654556 Q 284.10007 77.481834 335.7546 77.481834 L 387.40918 77.481834 L 413.23645 103.30911 L 439.06372 129.13638 L 387.40918 129.13638 L 309.92734 129.13638 L 284.10007 103.30911 Q 258.27277 103.30911 258.27277 129.13638 L 258.27277 154.96367 L 232.4455 154.96367 Q 180.79094 129.13638 180.79094 129.13638 Q 154.96367 129.13638 77.481834 103.30911 L 0.0 103.30911 L 0.0 77.481834 Q 0.0 51.654556 25.827278 25.827278 Q 77.481834 25.827278 77.481834 -1.8189894E-12 z" svg:height="1.5496367mm" draw:style-name="style-510" svg:viewBox="0.0 0.0 439.06372 154.96367" svg:width="4.3906374mm" svg:x="214.62468mm" svg:y="154.7054mm"/>
          <draw:path svg:d="M 568.20013 0.0 L 697.3365 0.0 L 697.3365 25.827278 Q 697.3365 51.654556 748.9911 51.654556 Q 774.81836 77.481834 800.6456 103.30911 Q 800.6456 129.13638 774.81836 129.13638 L 748.9911 129.13638 L 748.9911 154.96367 L 748.9911 180.79094 L 826.4729 206.61823 Q 929.782 258.27277 955.6093 232.4455 Q 981.4366 232.4455 981.4366 232.4455 L 981.4366 258.27277 L 1007.26385 258.27277 L 1033.0911 258.27277 L 1084.7457 258.27277 L 1110.573 258.27277 L 1136.4003 258.27277 L 1162.2275 258.27277 L 1136.4003 284.10007 L 1110.573 309.92734 L 1058.9185 309.92734 Q 1007.26385 309.92734 929.782 361.58188 L 878.12744 387.40918 L 878.12744 413.23645 Q 878.12744 439.06372 903.9547 439.06372 L 903.9547 439.06372 L 903.9547 439.06372 Q 903.9547 464.891 929.782 464.891 L 929.782 464.891 L 929.782 490.7183 L 929.782 516.54553 L 903.9547 516.54553 L 903.9547 516.54553 L 878.12744 516.54553 Q 852.3002 516.54553 723.16376 490.7183 L 594.0274 464.891 L 594.0274 464.891 Q 619.8547 464.891 645.68195 413.23645 Q 671.5092 387.40918 671.5092 361.58188 Q 645.68195 361.58188 542.37286 335.7546 Q 439.06372 309.92734 258.27277 309.92734 L 51.654556 258.27277 L 51.654556 258.27277 L 51.654556 258.27277 L 77.481834 258.27277 L 77.481834 258.27277 L 77.481834 232.4455 L 103.30911 232.4455 L 103.30911 232.4455 L 103.30911 206.61823 L 51.654556 206.61823 L 25.827278 206.61823 L 25.827278 180.79094 L 0.0 180.79094 L 0.0 180.79094 L 0.0 154.96367 L 0.0 154.96367 L 0.0 154.96367 L 25.827278 154.96367 L 25.827278 154.96367 L 51.654556 129.13638 L 77.481834 103.30911 L 103.30911 103.30911 L 154.96367 103.30911 L 154.96367 129.13638 Q 154.96367 154.96367 206.61823 154.96367 Q 258.27277 154.96367 258.27277 129.13638 Q 258.27277 103.30911 232.4455 103.30911 Q 206.61823 77.481834 232.4455 51.654556 L 232.4455 51.654556 L 232.4455 51.654556 L 232.4455 25.827278 L 258.27277 51.654556 Q 309.92734 103.30911 361.58188 77.481834 Q 413.23645 51.654556 413.23645 25.827278 Q 413.23645 0.0 413.23645 0.0 L 413.23645 0.0 L 439.06372 0.0 Q 464.891 0.0 568.20013 0.0 z" svg:height="5.165456mm" draw:style-name="style-511" svg:viewBox="0.0 0.0 1162.2275 516.54553" svg:width="11.622275mm" svg:x="250.00806mm" svg:y="166.84422mm"/>
          <draw:path svg:d="M 464.891 -1.8189894E-12 L 464.891 -1.8189894E-12 L 464.891 -1.8189894E-12 Q 464.891 -1.8189894E-12 439.06372 25.827278 L 439.06372 25.827278 L 439.06372 25.827278 Q 413.23645 25.827278 413.23645 25.827278 L 413.23645 51.654556 L 413.23645 77.481834 L 413.23645 77.481834 L 413.23645 77.481834 Q 413.23645 77.481834 284.10007 103.30911 L 154.96367 129.13638 L 77.481834 129.13638 Q 1.8189894E-12 103.30911 1.8189894E-12 51.654556 Q 25.827278 25.827278 258.27277 -1.8189894E-12 Q 464.891 -25.827278 464.891 -1.8189894E-12 z M 51.654556 51.654556 Q 51.654556 51.654556 77.481834 51.654556 Q 77.481834 77.481834 51.654556 77.481834 Q 51.654556 77.481834 51.654556 51.654556 z" svg:height="1.291364mm" draw:style-name="style-512" svg:viewBox="0.0 0.0 464.891 129.13638" svg:width="4.64891mm" svg:x="117.255844mm" svg:y="129.39467mm"/>
          <draw:path svg:d="M 258.27277 25.827278 L 309.92734 25.827278 L 309.92734 77.481834 Q 284.10007 129.13638 361.58188 154.96367 Q 413.23645 154.96367 413.23645 206.61823 L 413.23645 232.4455 L 413.23645 258.27277 Q 413.23645 258.27277 361.58188 309.92734 L 335.7546 387.40918 L 335.7546 387.40918 L 335.7546 361.58188 L 309.92734 361.58188 Q 258.27277 361.58188 206.61823 413.23645 Q 180.79094 464.891 180.79094 439.06372 Q 154.96367 387.40918 103.30911 387.40918 L 51.654556 387.40918 L 51.654556 387.40918 Q 51.654556 361.58188 51.654556 309.92734 Q 51.654556 258.27277 25.827278 206.61823 L 0.0 180.79094 L 0.0 180.79094 L 0.0 154.96367 L 51.654556 154.96367 Q 77.481834 154.96367 103.30911 206.61823 Q 129.13638 258.27277 154.96367 232.4455 Q 154.96367 206.61823 206.61823 103.30911 Q 206.61823 0.0 232.4455 0.0 Q 232.4455 0.0 258.27277 25.827278 z" svg:height="4.3906374mm" draw:style-name="style-513" svg:viewBox="0.0 0.0 413.23645 439.06372" svg:width="4.1323643mm" svg:x="148.76512mm" svg:y="62.502014mm"/>
          <draw:path svg:d="M 748.9911 25.827278 L 748.9911 1.8189894E-12 L 774.81836 1.8189894E-12 L 774.81836 1.8189894E-12 L 774.81836 25.827278 Q 800.6456 51.654556 852.3002 51.654556 Q 903.9547 51.654556 903.9547 77.481834 L 903.9547 103.30911 L 929.782 154.96367 Q 929.782 206.61823 955.6093 206.61823 Q 981.4366 232.4455 981.4366 232.4455 Q 981.4366 258.27277 981.4366 258.27277 L 981.4366 258.27277 L 955.6093 258.27277 L 955.6093 258.27277 L 955.6093 284.10007 L 929.782 284.10007 L 929.782 309.92734 L 929.782 361.58188 L 955.6093 361.58188 L 981.4366 361.58188 L 981.4366 335.7546 L 981.4366 335.7546 L 981.4366 335.7546 Q 981.4366 335.7546 1007.26385 361.58188 L 1007.26385 413.23645 L 981.4366 413.23645 L 955.6093 413.23645 L 955.6093 439.06372 L 929.782 439.06372 L 929.782 439.06372 Q 929.782 413.23645 929.782 361.58188 L 903.9547 309.92734 L 878.12744 309.92734 L 852.3002 309.92734 L 852.3002 387.40918 Q 826.4729 464.891 826.4729 464.891 L 826.4729 464.891 L 800.6456 490.7183 L 774.81836 490.7183 L 774.81836 516.54553 L 774.81836 542.37286 L 800.6456 542.37286 L 826.4729 568.20013 L 826.4729 568.20013 Q 826.4729 568.20013 852.3002 619.8547 L 852.3002 645.68195 L 826.4729 645.68195 Q 774.81836 619.8547 748.9911 594.0274 Q 723.16376 568.20013 697.3365 594.0274 Q 671.5092 619.8547 361.58188 619.8547 L 77.481834 619.8547 L 77.481834 594.0274 L 103.30911 594.0274 L 103.30911 594.0274 L 103.30911 568.20013 L 103.30911 568.20013 Q 103.30911 568.20013 103.30911 542.37286 Q 103.30911 516.54553 77.481834 490.7183 L 51.654556 464.891 L 25.827278 464.891 L 0.0 464.891 L 0.0 439.06372 L 0.0 413.23645 L 25.827278 413.23645 Q 51.654556 413.23645 103.30911 439.06372 Q 129.13638 439.06372 129.13638 335.7546 Q 103.30911 232.4455 154.96367 206.61823 Q 180.79094 206.61823 180.79094 180.79094 Q 154.96367 154.96367 129.13638 154.96367 L 77.481834 129.13638 L 77.481834 129.13638 L 77.481834 103.30911 L 309.92734 103.30911 Q 542.37286 103.30911 542.37286 77.481834 Q 542.37286 51.654556 568.20013 51.654556 L 594.0274 51.654556 L 594.0274 77.481834 L 619.8547 77.481834 L 619.8547 77.481834 L 619.8547 103.30911 L 671.5092 103.30911 L 697.3365 103.30911 L 697.3365 77.481834 L 723.16376 77.481834 L 723.16376 77.481834 L 723.16376 51.654556 L 723.16376 51.654556 Q 723.16376 51.654556 748.9911 25.827278 z M 232.4455 361.58188 L 232.4455 258.27277 L 361.58188 258.27277 L 490.7183 258.27277 L 490.7183 361.58188 Q 490.7183 464.891 361.58188 464.891 Q 232.4455 464.891 232.4455 361.58188 z" svg:height="6.4568195mm" draw:style-name="style-514" svg:viewBox="0.0 0.0 1007.26385 645.68195" svg:width="10.0726385mm" svg:x="155.48021mm" svg:y="108.99111mm"/>
          <draw:path svg:d="M 77.481834 0.0 L 103.30911 0.0 L 129.13638 77.481834 Q 154.96367 154.96367 154.96367 154.96367 Q 154.96367 180.79094 154.96367 180.79094 L 154.96367 180.79094 L 154.96367 180.79094 Q 154.96367 206.61823 129.13638 232.4455 Q 129.13638 258.27277 103.30911 258.27277 Q 77.481834 258.27277 51.654556 206.61823 Q 51.654556 154.96367 25.827278 154.96367 L 0.0 154.96367 L 0.0 129.13638 L 0.0 129.13638 L 0.0 103.30911 L 0.0 77.481834 L 0.0 77.481834 L 0.0 77.481834 L 25.827278 25.827278 Q 51.654556 25.827278 77.481834 0.0 z" svg:height="2.582728mm" draw:style-name="style-515" svg:viewBox="0.0 0.0 154.96367 258.27277" svg:width="1.5496367mm" svg:x="248.45842mm" svg:y="134.56012mm"/>
          <draw:path svg:d="M 387.40918 1.8189894E-12 L 413.23645 1.8189894E-12 L 516.54553 25.827278 Q 619.8547 25.827278 645.68195 51.654556 Q 671.5092 77.481834 774.81836 103.30911 Q 852.3002 129.13638 852.3002 154.96367 Q 852.3002 180.79094 903.9547 180.79094 Q 955.6093 180.79094 955.6093 154.96367 Q 955.6093 129.13638 1007.26385 129.13638 Q 1084.7457 154.96367 1084.7457 180.79094 Q 1084.7457 232.4455 1110.573 232.4455 Q 1136.4003 258.27277 1162.2275 284.10007 L 1162.2275 309.92734 L 1188.0548 309.92734 L 1213.8821 335.7546 L 1239.7094 335.7546 L 1239.7094 335.7546 L 1239.7094 335.7546 L 1239.7094 361.58188 L 1213.8821 361.58188 L 1213.8821 387.40918 L 1213.8821 387.40918 L 1188.0548 387.40918 L 1188.0548 387.40918 L 1188.0548 387.40918 L 1188.0548 413.23645 L 1188.0548 413.23645 L 1162.2275 439.06372 L 1162.2275 490.7183 L 1188.0548 490.7183 L 1213.8821 490.7183 L 1213.8821 516.54553 L 1213.8821 516.54553 L 1162.2275 516.54553 Q 1110.573 542.37286 929.782 594.0274 Q 723.16376 645.68195 697.3365 645.68195 L 671.5092 619.8547 L 619.8547 619.8547 Q 568.20013 594.0274 413.23645 594.0274 Q 232.4455 594.0274 232.4455 645.68195 L 206.61823 697.3365 L 206.61823 697.3365 L 206.61823 697.3365 L 206.61823 619.8547 Q 206.61823 542.37286 103.30911 516.54553 Q 0.0 490.7183 25.827278 490.7183 Q 51.654556 464.891 25.827278 387.40918 L 0.0 284.10007 L 25.827278 206.61823 Q 51.654556 129.13638 154.96367 129.13638 Q 258.27277 129.13638 284.10007 77.481834 Q 309.92734 25.827278 335.7546 25.827278 Q 361.58188 25.827278 387.40918 1.8189894E-12 z" svg:height="6.973365mm" draw:style-name="style-516" svg:viewBox="0.0 0.0 1239.7094 697.3365" svg:width="12.397094mm" svg:x="267.05405mm" svg:y="110.79903mm"/>
          <draw:path svg:d="M 2117.837 0.0 L 2169.4915 0.0 L 2169.4915 25.827278 Q 2143.664 51.654556 1988.7004 284.10007 L 1833.7367 542.37286 L 1833.7367 542.37286 L 1833.7367 542.37286 L 1807.9094 542.37286 L 1807.9094 542.37286 L 1807.9094 568.20013 L 1782.0822 568.20013 L 1782.0822 568.20013 L 1782.0822 594.0274 L 1782.0822 594.0274 L 1782.0822 594.0274 L 1756.2549 594.0274 L 1756.2549 594.0274 L 1756.2549 619.8547 L 1730.4276 619.8547 L 1730.4276 619.8547 L 1730.4276 619.8547 L 1730.4276 619.8547 L 1704.6003 619.8547 L 1704.6003 619.8547 Q 1704.6003 594.0274 1730.4276 568.20013 Q 1730.4276 542.37286 1575.464 568.20013 L 1420.5002 594.0274 L 1394.673 594.0274 L 1368.8457 594.0274 L 1368.8457 619.8547 L 1368.8457 619.8547 L 1317.1912 619.8547 Q 1291.3639 645.68195 1265.5366 645.68195 Q 1213.8821 645.68195 697.3365 723.16376 L 154.96367 800.6456 L 77.481834 800.6456 L -3.6379788E-12 800.6456 L -3.6379788E-12 800.6456 L -3.6379788E-12 800.6456 L -3.6379788E-12 774.81836 L 25.827278 774.81836 L 25.827278 774.81836 L 25.827278 748.9911 L 77.481834 748.9911 L 129.13638 748.9911 L 154.96367 723.16376 L 180.79094 697.3365 L 180.79094 697.3365 L 180.79094 697.3365 L 232.4455 619.8547 Q 258.27277 542.37286 335.7546 542.37286 Q 387.40918 516.54553 387.40918 490.7183 L 387.40918 464.891 L 413.23645 464.891 L 439.06372 439.06372 L 464.891 439.06372 L 490.7183 439.06372 L 439.06372 413.23645 Q 361.58188 387.40918 387.40918 387.40918 L 439.06372 387.40918 L 439.06372 361.58188 L 439.06372 361.58188 L 413.23645 361.58188 Q 413.23645 335.7546 284.10007 335.7546 L 154.96367 335.7546 L 154.96367 335.7546 L 154.96367 335.7546 L 180.79094 309.92734 L 206.61823 284.10007 L 387.40918 258.27277 Q 594.0274 232.4455 723.16376 206.61823 Q 852.3002 180.79094 929.782 180.79094 L 1007.26385 180.79094 L 1058.9185 154.96367 L 1136.4003 154.96367 L 1317.1912 129.13638 Q 1472.1549 129.13638 1472.1549 103.30911 L 1472.1549 103.30911 L 1782.0822 51.654556 Q 2066.1821 25.827278 2117.837 0.0 z" svg:height="8.006456mm" draw:style-name="style-517" svg:viewBox="0.0 0.0 2169.4915 800.6456" svg:width="21.694914mm" svg:x="263.17996mm" svg:y="139.20903mm"/>
          <draw:path svg:d="M 1601.2913 0.0 L 1652.9458 0.0 L 1807.9094 0.0 L 1962.8732 0.0 L 1962.8732 0.0 L 1962.8732 0.0 L 1962.8732 25.827278 L 1962.8732 25.827278 L 1937.0459 25.827278 L 1937.0459 51.654556 L 1962.8732 51.654556 Q 2014.5277 51.654556 1988.7004 77.481834 L 1962.8732 103.30911 L 2014.5277 103.30911 Q 2040.355 103.30911 2040.355 129.13638 L 2014.5277 129.13638 L 2014.5277 129.13638 L 2014.5277 154.96367 L 1962.8732 154.96367 L 1937.0459 154.96367 L 1937.0459 206.61823 L 1911.2186 232.4455 L 1911.2186 232.4455 L 1911.2186 258.27277 L 1911.2186 258.27277 L 1911.2186 258.27277 L 1885.3912 258.27277 L 1885.3912 258.27277 L 1962.8732 284.10007 L 2014.5277 309.92734 L 2014.5277 309.92734 L 2014.5277 309.92734 L 1988.7004 309.92734 Q 1962.8732 309.92734 1730.4276 361.58188 L 1497.9822 361.58188 L 1497.9822 387.40918 L 1497.9822 387.40918 L 1472.1549 413.23645 L 1472.1549 439.06372 L 1446.3275 439.06372 L 1420.5002 439.06372 L 1420.5002 464.891 L 1420.5002 490.7183 L 1446.3275 490.7183 L 1472.1549 516.54553 L 1497.9822 516.54553 L 1549.6367 516.54553 L 1523.8094 542.37286 L 1497.9822 568.20013 L 1446.3275 568.20013 L 1394.673 568.20013 L 1394.673 594.0274 L 1394.673 594.0274 L 1394.673 594.0274 Q 1368.8457 568.20013 1136.4003 568.20013 Q 878.12744 542.37286 878.12744 516.54553 Q 878.12744 490.7183 516.54553 464.891 L 129.13638 413.23645 L 103.30911 413.23645 L 103.30911 413.23645 L 103.30911 413.23645 L 103.30911 413.23645 L 77.481834 387.40918 L 51.654556 361.58188 L 51.654556 335.7546 L 51.654556 309.92734 L 77.481834 309.92734 L 77.481834 309.92734 L 103.30911 284.10007 Q 154.96367 258.27277 103.30911 258.27277 L 77.481834 232.4455 L 77.481834 206.61823 Q 51.654556 206.61823 51.654556 206.61823 L 51.654556 206.61823 L 51.654556 180.79094 L 51.654556 180.79094 L 25.827278 180.79094 L 25.827278 154.96367 L 25.827278 154.96367 L 0.0 154.96367 L 0.0 154.96367 L 0.0 154.96367 L 77.481834 129.13638 Q 154.96367 129.13638 154.96367 77.481834 L 154.96367 0.0 L 154.96367 0.0 L 154.96367 0.0 L 206.61823 0.0 L 232.4455 0.0 L 258.27277 0.0 L 284.10007 0.0 L 361.58188 0.0 L 464.891 0.0 L 645.68195 0.0 Q 826.4729 0.0 903.9547 0.0 Q 981.4366 -25.827278 1136.4003 0.0 Q 1291.3639 0.0 1446.3275 0.0 Q 1575.464 0.0 1601.2913 0.0 z" svg:height="5.940274mm" draw:style-name="style-518" svg:viewBox="0.0 0.0 2040.355 594.0274" svg:width="20.40355mm" svg:x="47.005646mm" svg:y="179.2413mm"/>
          <draw:path svg:d="M 1188.0548 0.0 L 1213.8821 0.0 L 1213.8821 0.0 L 1239.7094 0.0 L 1239.7094 0.0 L 1239.7094 25.827278 L 1239.7094 25.827278 L 1239.7094 25.827278 L 1213.8821 25.827278 L 1213.8821 25.827278 L 1213.8821 51.654556 L 1239.7094 51.654556 L 1239.7094 51.654556 L 1239.7094 77.481834 L 1343.0184 77.481834 L 1420.5002 77.481834 L 1420.5002 129.13638 Q 1420.5002 180.79094 1446.3275 180.79094 L 1472.1549 180.79094 L 1472.1549 206.61823 L 1446.3275 206.61823 L 1446.3275 206.61823 L 1446.3275 232.4455 L 1446.3275 232.4455 L 1446.3275 232.4455 L 1420.5002 232.4455 L 1420.5002 232.4455 L 1420.5002 258.27277 L 1446.3275 258.27277 L 1446.3275 284.10007 L 1446.3275 309.92734 L 1549.6367 309.92734 Q 1627.1185 309.92734 1652.9458 387.40918 Q 1652.9458 439.06372 1704.6003 464.891 Q 1782.0822 490.7183 1782.0822 490.7183 Q 1782.0822 542.37286 1833.7367 542.37286 Q 1859.564 568.20013 1885.3912 697.3365 L 1885.3912 826.4729 L 1885.3912 955.6093 Q 1885.3912 1058.9185 1833.7367 1058.9185 L 1782.0822 1058.9185 L 1782.0822 1007.26385 Q 1756.2549 955.6093 1730.4276 955.6093 Q 1678.7731 929.782 1678.7731 903.9547 Q 1652.9458 878.12744 1652.9458 903.9547 Q 1652.9458 903.9547 1549.6367 903.9547 L 1472.1549 878.12744 L 1472.1549 878.12744 Q 1472.1549 852.3002 1446.3275 878.12744 L 1394.673 878.12744 L 1343.0184 929.782 Q 1291.3639 981.4366 1291.3639 1136.4003 L 1291.3639 1291.3639 L 1291.3639 1317.1912 Q 1265.5366 1368.8457 1239.7094 1394.673 Q 1188.0548 1420.5002 1188.0548 1420.5002 L 1162.2275 1420.5002 L 1162.2275 1420.5002 Q 1136.4003 1394.673 1136.4003 1317.1912 Q 1136.4003 1265.5366 1084.7457 1317.1912 Q 1084.7457 1343.0184 1033.0911 1368.8457 L 981.4366 1368.8457 L 981.4366 1368.8457 L 981.4366 1368.8457 L 929.782 1394.673 Q 878.12744 1420.5002 903.9547 1472.1549 Q 929.782 1549.6367 929.782 1549.6367 L 929.782 1575.464 L 929.782 1575.464 L 929.782 1575.464 L 955.6093 1575.464 L 955.6093 1601.2913 L 955.6093 1601.2913 L 929.782 1601.2913 L 929.782 1627.1185 L 929.782 1652.9458 L 903.9547 1678.7731 L 903.9547 1678.7731 L 878.12744 1678.7731 L 826.4729 1678.7731 L 826.4729 1652.9458 L 826.4729 1652.9458 L 800.6456 1627.1185 L 774.81836 1601.2913 L 774.81836 1601.2913 L 774.81836 1575.464 L 774.81836 1575.464 L 774.81836 1575.464 L 748.9911 1575.464 L 748.9911 1575.464 L 748.9911 1549.6367 L 748.9911 1549.6367 L 774.81836 1549.6367 L 826.4729 1549.6367 L 826.4729 1523.8094 Q 826.4729 1497.9822 826.4729 1472.1549 Q 826.4729 1446.3275 800.6456 1420.5002 Q 774.81836 1420.5002 774.81836 1368.8457 L 748.9911 1317.1912 L 748.9911 1317.1912 Q 774.81836 1291.3639 774.81836 1162.2275 L 774.81836 1033.0911 L 748.9911 1033.0911 L 748.9911 1007.26385 L 748.9911 1007.26385 L 723.16376 1007.26385 L 723.16376 981.4366 L 723.16376 955.6093 L 697.3365 955.6093 L 671.5092 955.6093 L 671.5092 1007.26385 Q 645.68195 1058.9185 619.8547 1084.7457 L 594.0274 1084.7457 L 594.0274 1084.7457 L 594.0274 1058.9185 L 568.20013 1058.9185 L 542.37286 1058.9185 L 542.37286 1033.0911 L 516.54553 1033.0911 L 516.54553 1033.0911 Q 516.54553 1007.26385 542.37286 1007.26385 Q 568.20013 1007.26385 542.37286 955.6093 L 516.54553 878.12744 L 516.54553 878.12744 L 516.54553 903.9547 L 490.7183 903.9547 L 464.891 903.9547 L 464.891 878.12744 L 464.891 852.3002 L 439.06372 852.3002 L 413.23645 852.3002 L 413.23645 929.782 Q 387.40918 1007.26385 361.58188 1007.26385 Q 361.58188 1007.26385 335.7546 1007.26385 L 309.92734 1007.26385 L 284.10007 1007.26385 L 258.27277 1007.26385 L 206.61823 1007.26385 L 129.13638 1007.26385 L 129.13638 981.4366 L 129.13638 981.4366 L 206.61823 981.4366 L 284.10007 981.4366 L 284.10007 903.9547 Q 309.92734 852.3002 335.7546 852.3002 Q 387.40918 826.4729 361.58188 723.16376 L 361.58188 619.8547 L 309.92734 619.8547 Q 284.10007 594.0274 284.10007 542.37286 Q 258.27277 464.891 180.79094 516.54553 L 77.481834 542.37286 L 51.654556 542.37286 L 0.0 542.37286 L 0.0 542.37286 L 0.0 542.37286 L 25.827278 542.37286 L 25.827278 542.37286 L 25.827278 516.54553 L 25.827278 516.54553 L 51.654556 516.54553 L 51.654556 490.7183 L 77.481834 490.7183 L 103.30911 490.7183 L 129.13638 464.891 L 154.96367 439.06372 L 180.79094 439.06372 L 206.61823 439.06372 L 361.58188 335.7546 Q 542.37286 284.10007 568.20013 258.27277 L 619.8547 232.4455 L 619.8547 232.4455 L 619.8547 232.4455 L 645.68195 232.4455 L 645.68195 232.4455 L 671.5092 206.61823 L 723.16376 180.79094 L 723.16376 180.79094 L 723.16376 180.79094 L 774.81836 154.96367 Q 826.4729 129.13638 852.3002 129.13638 L 878.12744 129.13638 L 878.12744 129.13638 L 903.9547 129.13638 L 929.782 103.30911 L 955.6093 77.481834 L 981.4366 77.481834 L 1033.0911 77.481834 L 1084.7457 25.827278 Q 1136.4003 25.827278 1188.0548 0.0 z M 1265.5366 955.6093 L 1239.7094 1033.0911 L 1213.8821 1058.9185 L 1188.0548 1110.573 L 1188.0548 1110.573 L 1188.0548 1110.573 L 1188.0548 1136.4003 L 1188.0548 1136.4003 L 1188.0548 981.4366 Q 1188.0548 826.4729 1188.0548 800.6456 Q 1213.8821 748.9911 1343.0184 748.9911 Q 1472.1549 748.9911 1497.9822 748.9911 Q 1497.9822 774.81836 1394.673 826.4729 Q 1291.3639 878.12744 1265.5366 955.6093 z" svg:height="16.787731mm" draw:style-name="style-519" svg:viewBox="0.0 0.0 1885.3912 1678.7731" svg:width="18.853912mm" svg:x="97.62711mm" svg:y="125.77885mm"/>
          <draw:path svg:d="M 103.30911 77.481834 L 129.13638 103.30911 L 129.13638 129.13638 L 129.13638 154.96367 L 103.30911 154.96367 Q 103.30911 154.96367 25.827278 129.13638 Q -51.654556 103.30911 0.0 51.654556 Q 51.654556 0.0 103.30911 0.0 Q 154.96367 25.827278 129.13638 51.654556 Q 103.30911 51.654556 103.30911 77.481834 z" svg:height="1.5496367mm" draw:style-name="style-520" svg:viewBox="0.0 0.0 129.13638 154.96367" svg:width="1.291364mm" svg:x="1.5496367mm" svg:y="166.84422mm"/>
          <draw:path svg:d="M 439.06372 154.96367 L 439.06372 0.0 L 439.06372 0.0 L 464.891 0.0 L 490.7183 25.827278 Q 516.54553 77.481834 542.37286 77.481834 L 594.0274 77.481834 L 568.20013 103.30911 Q 542.37286 129.13638 594.0274 154.96367 Q 619.8547 154.96367 594.0274 232.4455 Q 594.0274 309.92734 748.9911 309.92734 L 903.9547 309.92734 L 903.9547 309.92734 L 903.9547 335.7546 L 955.6093 335.7546 L 1007.26385 335.7546 L 1007.26385 309.92734 L 1007.26385 309.92734 L 1033.0911 309.92734 L 1033.0911 335.7546 L 1110.573 335.7546 Q 1188.0548 335.7546 1213.8821 335.7546 L 1239.7094 335.7546 L 1239.7094 284.10007 Q 1213.8821 232.4455 1213.8821 206.61823 Q 1213.8821 180.79094 1265.5366 180.79094 L 1317.1912 180.79094 L 1368.8457 232.4455 Q 1420.5002 258.27277 1420.5002 309.92734 Q 1446.3275 335.7546 1420.5002 361.58188 Q 1394.673 361.58188 1420.5002 439.06372 Q 1420.5002 490.7183 1420.5002 516.54553 L 1446.3275 516.54553 L 1446.3275 542.37286 L 1420.5002 542.37286 L 1420.5002 542.37286 L 1420.5002 542.37286 L 1420.5002 568.20013 L 1420.5002 568.20013 L 1394.673 568.20013 Q 1394.673 542.37286 1343.0184 568.20013 L 1291.3639 594.0274 L 1291.3639 594.0274 L 1265.5366 594.0274 L 1265.5366 594.0274 L 1265.5366 594.0274 L 1265.5366 619.8547 L 1265.5366 619.8547 L 1239.7094 619.8547 L 1239.7094 645.68195 L 1239.7094 645.68195 L 1239.7094 645.68195 L 1213.8821 645.68195 Q 1162.2275 645.68195 1007.26385 671.5092 L 826.4729 723.16376 L 826.4729 697.3365 Q 800.6456 671.5092 723.16376 671.5092 Q 619.8547 645.68195 594.0274 671.5092 L 568.20013 697.3365 L 568.20013 697.3365 Q 542.37286 671.5092 542.37286 645.68195 Q 516.54553 594.0274 387.40918 594.0274 Q 284.10007 594.0274 232.4455 671.5092 Q 206.61823 748.9911 180.79094 723.16376 Q 180.79094 671.5092 129.13638 671.5092 L 77.481834 671.5092 L 77.481834 697.3365 L 77.481834 723.16376 L 77.481834 723.16376 L 77.481834 748.9911 L 51.654556 748.9911 L 25.827278 748.9911 L 25.827278 697.3365 L 25.827278 671.5092 L 51.654556 671.5092 L 51.654556 645.68195 L 51.654556 645.68195 L 77.481834 645.68195 L 77.481834 645.68195 Q 77.481834 645.68195 77.481834 619.8547 Q 77.481834 619.8547 51.654556 594.0274 Q 25.827278 594.0274 25.827278 542.37286 L 0.0 490.7183 L 77.481834 490.7183 Q 180.79094 464.891 180.79094 439.06372 Q 180.79094 387.40918 129.13638 387.40918 L 77.481834 387.40918 L 77.481834 361.58188 L 77.481834 361.58188 L 180.79094 335.7546 Q 284.10007 335.7546 335.7546 309.92734 L 361.58188 309.92734 L 387.40918 309.92734 Q 439.06372 309.92734 439.06372 154.96367 z" svg:height="7.4899106mm" draw:style-name="style-521" svg:viewBox="0.0 0.0 1446.3275 748.9911" svg:width="14.463276mm" svg:x="164.51976mm" svg:y="105.11702mm"/>
          <draw:path svg:d="M 51.654556 0.0 L 51.654556 0.0 L 103.30911 0.0 Q 129.13638 25.827278 154.96367 25.827278 L 206.61823 25.827278 L 309.92734 77.481834 Q 413.23645 103.30911 464.891 129.13638 Q 464.891 154.96367 464.891 154.96367 Q 464.891 180.79094 309.92734 180.79094 L 180.79094 180.79094 L 103.30911 180.79094 Q 0.0 180.79094 0.0 129.13638 L 0.0 25.827278 L 0.0 25.827278 Q 25.827278 25.827278 51.654556 0.0 z" svg:height="1.8079095mm" draw:style-name="style-522" svg:viewBox="0.0 0.0 464.891 180.79094" svg:width="4.64891mm" svg:x="312.51007mm" svg:y="128.87811mm"/>
          <draw:path svg:d="M 129.13638 25.827278 L 284.10007 0.0 L 284.10007 0.0 L 284.10007 0.0 L 284.10007 25.827278 L 309.92734 25.827278 L 361.58188 77.481834 Q 439.06372 103.30911 387.40918 129.13638 L 335.7546 129.13638 L 180.79094 129.13638 Q 25.827278 103.30911 0.0 77.481834 Q -25.827278 51.654556 129.13638 25.827278 z" svg:height="1.291364mm" draw:style-name="style-523" svg:viewBox="0.0 0.0 387.40918 129.13638" svg:width="3.8740916mm" svg:x="289.78207mm" svg:y="171.49313mm"/>
          <draw:path svg:d="M 413.23645 25.827278 L 490.7183 51.654556 L 516.54553 51.654556 L 542.37286 51.654556 L 594.0274 77.481834 L 645.68195 103.30911 L 645.68195 103.30911 L 671.5092 103.30911 L 671.5092 129.13638 L 671.5092 154.96367 L 619.8547 154.96367 L 594.0274 154.96367 L 568.20013 180.79094 L 542.37286 206.61823 L 464.891 206.61823 Q 413.23645 206.61823 309.92734 232.4455 L 232.4455 232.4455 L 232.4455 232.4455 Q 232.4455 206.61823 206.61823 206.61823 Q 180.79094 206.61823 180.79094 180.79094 Q 180.79094 154.96367 103.30911 154.96367 L 0.0 154.96367 L 0.0 129.13638 Q 0.0 103.30911 0.0 77.481834 Q 0.0 51.654556 0.0 25.827278 L 0.0 0.0 L 154.96367 0.0 Q 335.7546 0.0 413.23645 25.827278 z" svg:height="2.324455mm" draw:style-name="style-524" svg:viewBox="0.0 0.0 671.5092 232.4455" svg:width="6.715092mm" svg:x="235.02823mm" svg:y="190.60532mm"/>
          <draw:path svg:d="M 568.20013 0.0 L 723.16376 0.0 L 748.9911 51.654556 Q 774.81836 129.13638 697.3365 180.79094 Q 619.8547 206.61823 594.0274 232.4455 L 568.20013 232.4455 L 568.20013 232.4455 Q 568.20013 232.4455 516.54553 258.27277 Q 490.7183 258.27277 413.23645 258.27277 Q 309.92734 206.61823 258.27277 206.61823 L 180.79094 206.61823 L 103.30911 206.61823 L 51.654556 206.61823 L 51.654556 180.79094 L 51.654556 154.96367 L 25.827278 154.96367 L 0.0 154.96367 L 0.0 154.96367 L 0.0 129.13638 L 51.654556 129.13638 L 103.30911 103.30911 L 258.27277 51.654556 Q 413.23645 0.0 568.20013 0.0 z" svg:height="2.582728mm" draw:style-name="style-525" svg:viewBox="0.0 0.0 748.9911 258.27277" svg:width="7.4899106mm" svg:x="139.4673mm" svg:y="156.5133mm"/>
          <draw:path svg:d="M 387.40918 0.0 L 387.40918 0.0 L 542.37286 25.827278 Q 723.16376 77.481834 774.81836 103.30911 Q 878.12744 129.13638 800.6456 154.96367 Q 723.16376 180.79094 723.16376 206.61823 L 723.16376 206.61823 L 413.23645 206.61823 L 77.481834 206.61823 L 77.481834 206.61823 L 77.481834 180.79094 L 51.654556 180.79094 Q 0.0 180.79094 0.0 154.96367 Q 0.0 154.96367 51.654556 129.13638 L 103.30911 129.13638 L 103.30911 103.30911 L 103.30911 103.30911 L 129.13638 103.30911 L 129.13638 77.481834 L 154.96367 77.481834 L 180.79094 77.481834 L 180.79094 51.654556 L 206.61823 51.654556 L 206.61823 51.654556 L 206.61823 51.654556 L 206.61823 51.654556 Q 232.4455 25.827278 232.4455 25.827278 L 232.4455 25.827278 L 284.10007 25.827278 Q 361.58188 25.827278 361.58188 25.827278 L 361.58188 25.827278 L 361.58188 25.827278 Q 387.40918 25.827278 387.40918 0.0 z" svg:height="2.0661821mm" draw:style-name="style-526" svg:viewBox="0.0 0.0 800.6456 206.61823" svg:width="8.006456mm" svg:x="196.80386mm" svg:y="206.35995mm"/>
          <draw:path svg:d="M 0.0 77.481834 L 0.0 0.0 L 0.0 0.0 L 0.0 0.0 L 25.827278 0.0 L 25.827278 25.827278 L 103.30911 51.654556 Q 180.79094 77.481834 180.79094 103.30911 L 180.79094 103.30911 L 154.96367 129.13638 Q 154.96367 180.79094 103.30911 154.96367 Q 25.827278 129.13638 25.827278 129.13638 L 0.0 129.13638 L 0.0 129.13638 L 0.0 129.13638 L 0.0 77.481834 z" svg:height="1.5496367mm" draw:style-name="style-527" svg:viewBox="0.0 0.0 180.79094 154.96367" svg:width="1.8079095mm" svg:x="0.0mm" svg:y="173.30104mm"/>
          <draw:path svg:d="M 180.79094 0.0 L 361.58188 0.0 L 516.54553 0.0 Q 645.68195 0.0 671.5092 0.0 L 723.16376 0.0 L 723.16376 25.827278 Q 723.16376 51.654556 671.5092 51.654556 L 645.68195 51.654556 L 619.8547 51.654556 Q 619.8547 51.654556 568.20013 103.30911 L 516.54553 103.30911 L 464.891 103.30911 Q 413.23645 103.30911 206.61823 77.481834 Q 0.0 25.827278 0.0 0.0 Q 0.0 -25.827278 180.79094 0.0 z" svg:height="1.0330911mm" draw:style-name="style-528" svg:viewBox="0.0 0.0 723.16376 103.30911" svg:width="7.231638mm" svg:x="272.73605mm" svg:y="176.65858mm"/>
          <draw:path svg:d="M 413.23645 1.8189894E-12 L 439.06372 1.8189894E-12 L 439.06372 25.827278 Q 439.06372 51.654556 361.58188 103.30911 L 258.27277 129.13638 L 258.27277 154.96367 Q 258.27277 154.96367 232.4455 180.79094 L 232.4455 180.79094 L 206.61823 180.79094 L 180.79094 180.79094 L 180.79094 206.61823 L 180.79094 206.61823 L 180.79094 206.61823 Q 180.79094 232.4455 103.30911 232.4455 L 25.827278 258.27277 L 0.0 258.27277 Q 0.0 232.4455 206.61823 129.13638 Q 413.23645 25.827278 413.23645 1.8189894E-12 z" svg:height="2.582728mm" draw:style-name="style-529" svg:viewBox="0.0 0.0 439.06372 258.27277" svg:width="4.3906374mm" svg:x="241.22678mm" svg:y="100.98466mm"/>
          <draw:path svg:d="M 0.0 51.654556 L 0.0 1.8189894E-12 L 77.481834 1.8189894E-12 L 154.96367 1.8189894E-12 L 180.79094 25.827278 L 206.61823 25.827278 L 206.61823 103.30911 Q 206.61823 154.96367 232.4455 206.61823 L 232.4455 284.10007 L 232.4455 361.58188 L 258.27277 413.23645 L 258.27277 439.06372 L 258.27277 464.891 L 284.10007 516.54553 Q 309.92734 568.20013 309.92734 594.0274 L 335.7546 594.0274 L 335.7546 619.8547 L 335.7546 619.8547 L 335.7546 619.8547 Q 335.7546 619.8547 361.58188 645.68195 L 361.58188 645.68195 L 361.58188 671.5092 Q 361.58188 671.5092 284.10007 671.5092 L 206.61823 697.3365 L 206.61823 723.16376 L 206.61823 748.9911 L 206.61823 748.9911 L 206.61823 748.9911 L 180.79094 774.81836 L 180.79094 826.4729 L 154.96367 826.4729 L 129.13638 826.4729 L 129.13638 800.6456 L 129.13638 800.6456 L 129.13638 774.81836 L 103.30911 774.81836 L 103.30911 723.16376 Q 103.30911 671.5092 77.481834 619.8547 L 51.654556 542.37286 L 77.481834 542.37286 Q 103.30911 542.37286 103.30911 516.54553 L 103.30911 490.7183 L 77.481834 439.06372 Q 51.654556 387.40918 51.654556 258.27277 L 0.0 129.13638 L 0.0 51.654556 z" svg:height="8.264729mm" draw:style-name="style-530" svg:viewBox="0.0 0.0 361.58188 826.4729" svg:width="3.615819mm" svg:x="170.97658mm" svg:y="94.52784mm"/>
          <draw:path svg:d="M 0.0 0.0 Q 0.0 -25.827278 206.61823 0.0 Q 413.23645 25.827278 284.10007 51.654556 Q 180.79094 77.481834 103.30911 51.654556 Q 0.0 25.827278 0.0 0.0 z" svg:height="0.51654553mm" draw:style-name="style-531" svg:viewBox="0.0 0.0 284.10007 51.654556" svg:width="2.8410006mm" svg:x="13.430184mm" svg:y="168.65213mm"/>
          <draw:path svg:d="M 25.827278 51.654556 L 25.827278 0.0 L 77.481834 0.0 L 103.30911 0.0 L 103.30911 51.654556 Q 103.30911 77.481834 154.96367 103.30911 Q 180.79094 129.13638 206.61823 180.79094 L 206.61823 232.4455 L 232.4455 232.4455 L 258.27277 206.61823 L 284.10007 206.61823 L 284.10007 206.61823 L 284.10007 284.10007 L 284.10007 361.58188 L 258.27277 361.58188 L 258.27277 361.58188 L 232.4455 387.40918 L 206.61823 387.40918 L 180.79094 387.40918 L 129.13638 387.40918 L 129.13638 361.58188 Q 129.13638 309.92734 77.481834 309.92734 Q 1.8189894E-12 284.10007 1.8189894E-12 258.27277 L 1.8189894E-12 206.61823 L 1.8189894E-12 206.61823 Q 25.827278 206.61823 25.827278 206.61823 L 25.827278 180.79094 L 25.827278 154.96367 Q 25.827278 154.96367 25.827278 103.30911 L 25.827278 77.481834 L 25.827278 51.654556 z" svg:height="3.8740916mm" draw:style-name="style-532" svg:viewBox="0.0 0.0 284.10007 387.40918" svg:width="2.8410006mm" svg:x="151.60612mm" svg:y="60.952377mm"/>
          <draw:path svg:d="M 103.30911 0.0 L 129.13638 0.0 L 129.13638 77.481834 Q 129.13638 129.13638 154.96367 154.96367 Q 180.79094 180.79094 180.79094 284.10007 L 180.79094 387.40918 L 180.79094 387.40918 L 180.79094 413.23645 L 154.96367 413.23645 L 154.96367 439.06372 L 77.481834 439.06372 L 25.827278 439.06372 L 25.827278 413.23645 L 25.827278 413.23645 L 0.0 413.23645 L 0.0 413.23645 L 0.0 258.27277 L 0.0 103.30911 L 0.0 77.481834 Q 0.0 25.827278 25.827278 25.827278 Q 77.481834 25.827278 103.30911 0.0 z" svg:height="4.3906374mm" draw:style-name="style-533" svg:viewBox="0.0 0.0 180.79094 439.06372" svg:width="1.8079095mm" svg:x="141.2752mm" svg:y="124.22921mm"/>
          <draw:path svg:d="M 25.827278 25.827278 L 51.654556 3.6379788E-12 L 180.79094 25.827278 Q 309.92734 77.481834 697.3365 51.654556 Q 1084.7457 25.827278 1084.7457 51.654556 L 1110.573 51.654556 L 1110.573 51.654556 L 1110.573 77.481834 L 1162.2275 77.481834 L 1213.8821 77.481834 L 1239.7094 103.30911 L 1265.5366 129.13638 L 1265.5366 129.13638 L 1291.3639 129.13638 L 1291.3639 129.13638 L 1291.3639 129.13638 L 1394.673 154.96367 Q 1497.9822 180.79094 1497.9822 206.61823 Q 1497.9822 232.4455 1601.2913 258.27277 Q 1704.6003 284.10007 1704.6003 309.92734 Q 1704.6003 335.7546 1730.4276 335.7546 L 1756.2549 335.7546 L 1730.4276 361.58188 L 1704.6003 387.40918 L 1704.6003 387.40918 L 1704.6003 387.40918 L 1549.6367 387.40918 L 1368.8457 387.40918 L 1368.8457 387.40918 Q 1368.8457 387.40918 1213.8821 361.58188 Q 1058.9185 335.7546 929.782 387.40918 L 800.6456 413.23645 L 774.81836 413.23645 Q 748.9911 387.40918 619.8547 387.40918 L 464.891 387.40918 L 413.23645 387.40918 Q 361.58188 387.40918 309.92734 361.58188 L 232.4455 335.7546 L 154.96367 335.7546 Q 103.30911 335.7546 103.30911 309.92734 L 103.30911 284.10007 L 77.481834 258.27277 L 51.654556 232.4455 L 51.654556 232.4455 L 51.654556 232.4455 L 25.827278 206.61823 L -9.094947E-13 180.79094 L -9.094947E-13 180.79094 L -9.094947E-13 180.79094 L -9.094947E-13 154.96367 Q -9.094947E-13 129.13638 -9.094947E-13 129.13638 L -9.094947E-13 129.13638 L -9.094947E-13 77.481834 Q -9.094947E-13 25.827278 25.827278 25.827278 z" svg:height="4.1323643mm" draw:style-name="style-534" svg:viewBox="0.0 0.0 1756.2549 413.23645" svg:width="17.56255mm" svg:x="50.10492mm" svg:y="168.13557mm"/>
          <draw:path svg:d="M 309.92734 25.827278 L 309.92734 25.827278 L 335.7546 25.827278 L 335.7546 25.827278 L 335.7546 25.827278 L 361.58188 25.827278 L 361.58188 51.654556 Q 361.58188 77.481834 284.10007 129.13638 L 232.4455 154.96367 L 154.96367 154.96367 Q 77.481834 129.13638 51.654556 129.13638 L 25.827278 103.30911 L 3.6379788E-12 103.30911 L 3.6379788E-12 77.481834 L 51.654556 51.654556 Q 103.30911 25.827278 129.13638 0.0 L 129.13638 0.0 L 232.4455 0.0 Q 309.92734 25.827278 309.92734 25.827278 z" svg:height="1.5496367mm" draw:style-name="style-535" svg:viewBox="0.0 0.0 361.58188 154.96367" svg:width="3.615819mm" svg:x="298.30505mm" svg:y="185.18158mm"/>
          <draw:path svg:d="M 284.10007 25.827278 L 309.92734 25.827278 L 335.7546 25.827278 Q 361.58188 25.827278 335.7546 77.481834 Q 335.7546 129.13638 309.92734 154.96367 L 309.92734 180.79094 L 284.10007 180.79094 Q 284.10007 206.61823 258.27277 232.4455 Q 232.4455 284.10007 206.61823 309.92734 Q 154.96367 309.92734 154.96367 258.27277 L 154.96367 206.61823 L 129.13638 206.61823 L 103.30911 206.61823 L 77.481834 206.61823 Q 77.481834 206.61823 25.827278 180.79094 L 0.0 180.79094 L 0.0 154.96367 L 0.0 129.13638 L 51.654556 103.30911 Q 77.481834 103.30911 77.481834 77.481834 Q 51.654556 51.654556 51.654556 25.827278 L 51.654556 25.827278 L 25.827278 0.0 Q 25.827278 -25.827278 103.30911 0.0 Q 180.79094 0.0 206.61823 0.0 Q 232.4455 -25.827278 232.4455 0.0 Q 232.4455 25.827278 284.10007 25.827278 z" svg:height="3.0992734mm" draw:style-name="style-536" svg:viewBox="0.0 0.0 335.7546 309.92734" svg:width="3.357546mm" svg:x="206.8765mm" svg:y="92.9782mm"/>
          <draw:path svg:d="M 25.827278 25.827278 L 51.654556 0.0 L 51.654556 0.0 L 51.654556 25.827278 L 51.654556 154.96367 Q 25.827278 309.92734 51.654556 309.92734 Q 51.654556 309.92734 51.654556 335.7546 L 77.481834 335.7546 L 77.481834 516.54553 L 51.654556 697.3365 L 51.654556 697.3365 L 51.654556 723.16376 L 25.827278 723.16376 L 1.8189894E-12 723.16376 L 1.8189894E-12 774.81836 L 1.8189894E-12 852.3002 L 1.8189894E-12 852.3002 L 1.8189894E-12 852.3002 L 1.8189894E-12 439.06372 Q 1.8189894E-12 25.827278 1.8189894E-12 25.827278 Q 1.8189894E-12 51.654556 25.827278 25.827278 z" svg:height="8.523002mm" draw:style-name="style-537" svg:viewBox="0.0 0.0 77.481834 852.3002" svg:width="0.77481836mm" svg:x="159.61258mm" svg:y="66.63438mm"/>
          <draw:path svg:d="M 77.481834 51.654556 L 77.481834 0.0 L 77.481834 25.827278 Q 77.481834 25.827278 103.30911 51.654556 L 103.30911 77.481834 L 129.13638 77.481834 L 180.79094 77.481834 L 206.61823 51.654556 Q 232.4455 51.654556 232.4455 77.481834 Q 258.27277 129.13638 309.92734 103.30911 Q 361.58188 103.30911 361.58188 77.481834 L 361.58188 25.827278 L 387.40918 25.827278 Q 413.23645 25.827278 387.40918 77.481834 Q 387.40918 129.13638 387.40918 129.13638 L 387.40918 129.13638 L 413.23645 129.13638 L 413.23645 129.13638 L 439.06372 154.96367 L 464.891 154.96367 L 464.891 154.96367 L 464.891 180.79094 L 490.7183 180.79094 Q 542.37286 180.79094 490.7183 232.4455 Q 439.06372 232.4455 490.7183 258.27277 Q 568.20013 258.27277 568.20013 284.10007 Q 568.20013 335.7546 542.37286 335.7546 Q 542.37286 361.58188 542.37286 387.40918 Q 542.37286 413.23645 542.37286 439.06372 L 542.37286 490.7183 L 542.37286 490.7183 L 542.37286 490.7183 L 542.37286 516.54553 L 568.20013 516.54553 L 568.20013 516.54553 L 568.20013 542.37286 L 516.54553 542.37286 L 464.891 542.37286 L 387.40918 568.20013 L 335.7546 568.20013 L 232.4455 568.20013 L 103.30911 568.20013 L 103.30911 542.37286 L 103.30911 516.54553 L 129.13638 516.54553 Q 154.96367 490.7183 180.79094 490.7183 Q 232.4455 490.7183 180.79094 335.7546 Q 129.13638 206.61823 77.481834 180.79094 L 0.0 154.96367 L 0.0 154.96367 L 0.0 129.13638 L 25.827278 129.13638 Q 51.654556 129.13638 77.481834 51.654556 z" svg:height="5.682001mm" draw:style-name="style-538" svg:viewBox="0.0 0.0 568.20013 568.20013" svg:width="5.682001mm" svg:x="144.37448mm" svg:y="127.32848mm"/>
          <draw:path svg:d="M 1110.573 25.827278 L 1007.26385 0.0 L 1110.573 0.0 L 1188.0548 0.0 L 1265.5366 0.0 L 1368.8457 0.0 L 1368.8457 51.654556 L 1368.8457 77.481834 L 1420.5002 77.481834 L 1446.3275 77.481834 L 1472.1549 103.30911 Q 1472.1549 154.96367 1549.6367 154.96367 L 1627.1185 154.96367 L 1730.4276 154.96367 L 1859.564 154.96367 L 1859.564 154.96367 L 1885.3912 154.96367 L 1885.3912 154.96367 Q 1885.3912 154.96367 1859.564 180.79094 L 1833.7367 180.79094 L 1782.0822 180.79094 Q 1730.4276 206.61823 1652.9458 232.4455 Q 1575.464 258.27277 1575.464 284.10007 Q 1601.2913 309.92734 1575.464 309.92734 Q 1549.6367 309.92734 1575.464 387.40918 Q 1575.464 439.06372 1497.9822 516.54553 L 1420.5002 568.20013 L 1343.0184 568.20013 Q 1265.5366 568.20013 800.6456 619.8547 L 309.92734 671.5092 L 284.10007 671.5092 Q 258.27277 671.5092 232.4455 671.5092 L 180.79094 671.5092 L 77.481834 645.68195 L 0.0 645.68195 L 0.0 645.68195 L 0.0 619.8547 L 0.0 619.8547 L 25.827278 619.8547 L 25.827278 619.8547 L 25.827278 619.8547 L 25.827278 594.0274 L 25.827278 594.0274 L 51.654556 594.0274 L 51.654556 568.20013 L 129.13638 568.20013 L 180.79094 568.20013 L 180.79094 542.37286 L 180.79094 542.37286 L 232.4455 464.891 Q 284.10007 387.40918 309.92734 361.58188 Q 309.92734 361.58188 516.54553 309.92734 Q 723.16376 309.92734 748.9911 284.10007 L 774.81836 258.27277 L 852.3002 258.27277 L 903.9547 258.27277 L 1033.0911 258.27277 L 1162.2275 258.27277 L 1162.2275 232.4455 L 1162.2275 206.61823 L 1136.4003 206.61823 L 1136.4003 206.61823 L 1136.4003 180.79094 L 1110.573 180.79094 L 1110.573 180.79094 L 1110.573 154.96367 L 1136.4003 154.96367 L 1162.2275 154.96367 L 1162.2275 129.13638 L 1162.2275 129.13638 L 1188.0548 103.30911 L 1188.0548 77.481834 L 1213.8821 77.481834 L 1265.5366 77.481834 L 1265.5366 51.654556 L 1265.5366 25.827278 L 1239.7094 25.827278 Q 1213.8821 51.654556 1110.573 25.827278 z" svg:height="6.715092mm" draw:style-name="style-539" svg:viewBox="0.0 0.0 1885.3912 671.5092" svg:width="18.853912mm" svg:x="267.31232mm" svg:y="148.24858mm"/>
          <draw:path svg:d="M 671.5092 77.481834 L 697.3365 103.30911 L 723.16376 103.30911 L 774.81836 103.30911 L 800.6456 129.13638 L 826.4729 154.96367 L 826.4729 154.96367 L 826.4729 154.96367 L 852.3002 154.96367 L 852.3002 154.96367 L 748.9911 180.79094 L 645.68195 180.79094 L 619.8547 180.79094 Q 568.20013 206.61823 516.54553 180.79094 L 464.891 154.96367 L 464.891 154.96367 Q 464.891 154.96367 335.7546 129.13638 Q 206.61823 103.30911 206.61823 154.96367 L 232.4455 180.79094 L 206.61823 180.79094 L 180.79094 180.79094 L 180.79094 154.96367 L 180.79094 129.13638 L 154.96367 129.13638 L 129.13638 129.13638 L 129.13638 103.30911 L 103.30911 103.30911 L 103.30911 77.481834 Q 103.30911 51.654556 51.654556 25.827278 L 0.0 0.0 L 103.30911 0.0 Q 232.4455 0.0 439.06372 51.654556 Q 645.68195 51.654556 671.5092 77.481834 z" svg:height="1.8079095mm" draw:style-name="style-540" svg:viewBox="0.0 0.0 852.3002 180.79094" svg:width="8.523002mm" svg:x="18.079094mm" svg:y="173.55931mm"/>
          <draw:path svg:d="M 413.23645 77.481834 L 464.891 77.481834 L 464.891 103.30911 Q 464.891 129.13638 258.27277 154.96367 L 51.654556 154.96367 L 51.654556 154.96367 L 51.654556 154.96367 L 51.654556 180.79094 L 51.654556 180.79094 L 25.827278 180.79094 L 25.827278 206.61823 L 25.827278 206.61823 L 0.0 206.61823 L 0.0 206.61823 L 0.0 206.61823 L 0.0 180.79094 L 0.0 154.96367 L 0.0 154.96367 L 0.0 154.96367 L 25.827278 77.481834 Q 25.827278 0.0 51.654556 0.0 Q 77.481834 0.0 77.481834 51.654556 Q 77.481834 77.481834 180.79094 51.654556 Q 284.10007 51.654556 309.92734 51.654556 Q 361.58188 51.654556 413.23645 77.481834 z" svg:height="2.0661821mm" draw:style-name="style-541" svg:viewBox="0.0 0.0 464.891 206.61823" svg:width="4.64891mm" svg:x="269.12024mm" svg:y="116.22275mm"/>
          <draw:path svg:d="M 335.7546 0.0 L 361.58188 0.0 L 413.23645 103.30911 Q 464.891 232.4455 464.891 284.10007 L 464.891 335.7546 L 439.06372 335.7546 Q 413.23645 335.7546 413.23645 309.92734 Q 413.23645 284.10007 309.92734 284.10007 Q 206.61823 309.92734 180.79094 284.10007 L 154.96367 258.27277 L 154.96367 232.4455 Q 154.96367 206.61823 103.30911 206.61823 L 77.481834 180.79094 L 77.481834 180.79094 Q 51.654556 180.79094 51.654556 154.96367 L 0.0 103.30911 L 0.0 77.481834 L 0.0 51.654556 L 25.827278 51.654556 L 51.654556 51.654556 L 51.654556 25.827278 L 51.654556 25.827278 L 51.654556 25.827278 L 51.654556 25.827278 L 77.481834 25.827278 L 77.481834 51.654556 L 77.481834 51.654556 L 103.30911 51.654556 L 103.30911 51.654556 L 103.30911 51.654556 L 206.61823 51.654556 Q 309.92734 51.654556 309.92734 25.827278 Q 309.92734 0.0 335.7546 0.0 z" svg:height="3.357546mm" draw:style-name="style-542" svg:viewBox="0.0 0.0 464.891 335.7546" svg:width="4.64891mm" svg:x="178.20822mm" svg:y="128.61984mm"/>
          <draw:path svg:d="M 206.61823 0.0 L 258.27277 0.0 L 284.10007 0.0 L 309.92734 0.0 L 335.7546 0.0 L 361.58188 0.0 L 361.58188 25.827278 L 361.58188 25.827278 L 387.40918 25.827278 L 387.40918 51.654556 L 387.40918 51.654556 L 413.23645 51.654556 L 413.23645 51.654556 L 413.23645 77.481834 L 387.40918 77.481834 L 387.40918 103.30911 L 361.58188 103.30911 Q 309.92734 103.30911 258.27277 129.13638 L 232.4455 129.13638 L 206.61823 129.13638 Q 180.79094 103.30911 103.30911 103.30911 L 0.0 77.481834 L 0.0 51.654556 Q 0.0 51.654556 77.481834 25.827278 Q 154.96367 0.0 206.61823 0.0 z" svg:height="1.291364mm" draw:style-name="style-543" svg:viewBox="0.0 0.0 413.23645 129.13638" svg:width="4.1323643mm" svg:x="281.51733mm" svg:y="183.37367mm"/>
          <draw:path svg:d="M 129.13638 0.0 Q 232.4455 -25.827278 232.4455 0.0 Q 232.4455 25.827278 129.13638 51.654556 Q 0.0 51.654556 0.0 25.827278 Q 0.0 0.0 129.13638 0.0 z" svg:height="0.51654553mm" draw:style-name="style-544" svg:viewBox="0.0 0.0 232.4455 51.654556" svg:width="2.324455mm" svg:x="197.57867mm" svg:y="177.17513mm"/>
          <draw:path svg:d="M 645.68195 0.0 L 697.3365 0.0 L 697.3365 25.827278 Q 671.5092 51.654556 697.3365 51.654556 Q 697.3365 77.481834 697.3365 103.30911 Q 697.3365 129.13638 903.9547 129.13638 Q 1110.573 129.13638 1110.573 154.96367 L 1110.573 154.96367 L 1084.7457 154.96367 Q 1058.9185 154.96367 1110.573 206.61823 Q 1162.2275 284.10007 1162.2275 309.92734 L 1162.2275 309.92734 L 1136.4003 309.92734 L 1110.573 309.92734 L 1110.573 309.92734 L 1084.7457 309.92734 L 1058.9185 309.92734 Q 1033.0911 309.92734 1007.26385 335.7546 Q 981.4366 335.7546 981.4366 361.58188 L 981.4366 387.40918 L 955.6093 387.40918 L 929.782 413.23645 L 903.9547 413.23645 L 852.3002 413.23645 L 852.3002 439.06372 L 852.3002 439.06372 L 826.4729 439.06372 L 826.4729 439.06372 L 800.6456 439.06372 Q 774.81836 439.06372 774.81836 464.891 Q 774.81836 490.7183 645.68195 464.891 Q 542.37286 464.891 542.37286 490.7183 Q 542.37286 516.54553 490.7183 516.54553 Q 413.23645 490.7183 413.23645 464.891 Q 387.40918 439.06372 335.7546 413.23645 L 258.27277 361.58188 L 258.27277 361.58188 Q 232.4455 335.7546 232.4455 335.7546 L 232.4455 335.7546 L 232.4455 335.7546 Q 206.61823 309.92734 154.96367 309.92734 L 103.30911 309.92734 L 51.654556 284.10007 L 3.6379788E-12 284.10007 L 3.6379788E-12 284.10007 L 3.6379788E-12 258.27277 L 3.6379788E-12 258.27277 L 25.827278 258.27277 L 25.827278 258.27277 L 25.827278 232.4455 L 3.6379788E-12 232.4455 L 3.6379788E-12 206.61823 L 25.827278 206.61823 L 77.481834 206.61823 L 103.30911 206.61823 L 129.13638 206.61823 L 129.13638 206.61823 L 129.13638 206.61823 L 154.96367 206.61823 L 154.96367 206.61823 L 284.10007 154.96367 Q 439.06372 154.96367 464.891 154.96367 Q 490.7183 154.96367 490.7183 103.30911 L 490.7183 25.827278 L 542.37286 25.827278 Q 619.8547 0.0 645.68195 0.0 z" svg:height="5.165456mm" draw:style-name="style-545" svg:viewBox="0.0 0.0 1162.2275 516.54553" svg:width="11.622275mm" svg:x="284.35834mm" svg:y="189.57222mm"/>
          <draw:path svg:d="M 258.27277 103.30911 L 258.27277 103.30911 L 206.61823 103.30911 Q 180.79094 103.30911 103.30911 77.481834 L 25.827278 51.654556 L 0.0 0.0 Q 0.0 -25.827278 154.96367 0.0 Q 309.92734 25.827278 309.92734 51.654556 Q 309.92734 77.481834 284.10007 77.481834 Q 258.27277 103.30911 258.27277 103.30911 z" svg:height="1.0330911mm" draw:style-name="style-546" svg:viewBox="0.0 0.0 309.92734 103.30911" svg:width="3.0992734mm" svg:x="266.5375mm" svg:y="166.84422mm"/>
          <draw:path svg:d="M 1213.8821 77.481834 L 1265.5366 77.481834 L 1265.5366 103.30911 L 1291.3639 103.30911 L 1291.3639 103.30911 L 1291.3639 129.13638 L 1317.1912 129.13638 L 1343.0184 129.13638 L 1343.0184 154.96367 L 1368.8457 180.79094 L 1368.8457 180.79094 L 1368.8457 206.61823 L 1343.0184 206.61823 L 1343.0184 232.4455 L 1317.1912 232.4455 L 1291.3639 232.4455 L 1291.3639 258.27277 L 1265.5366 258.27277 L 1265.5366 258.27277 L 1265.5366 284.10007 L 1265.5366 284.10007 L 1265.5366 284.10007 L 1291.3639 284.10007 Q 1291.3639 284.10007 1265.5366 309.92734 L 1239.7094 335.7546 L 1239.7094 335.7546 L 1239.7094 335.7546 L 1007.26385 335.7546 Q 800.6456 335.7546 697.3365 387.40918 L 619.8547 439.06372 L 594.0274 439.06372 Q 542.37286 439.06372 568.20013 464.891 Q 594.0274 490.7183 464.891 464.891 L 335.7546 439.06372 L 335.7546 439.06372 L 335.7546 439.06372 L 309.92734 439.06372 L 309.92734 439.06372 L 232.4455 464.891 L 129.13638 464.891 L 103.30911 464.891 L 77.481834 439.06372 L 77.481834 439.06372 L 77.481834 439.06372 L 51.654556 439.06372 L 51.654556 439.06372 L 25.827278 439.06372 L 25.827278 439.06372 L 25.827278 439.06372 L 0.0 439.06372 L 25.827278 413.23645 L 25.827278 413.23645 L 25.827278 387.40918 L 25.827278 387.40918 L 25.827278 387.40918 L 25.827278 387.40918 L 51.654556 387.40918 L 51.654556 387.40918 L 77.481834 361.58188 L 103.30911 335.7546 L 180.79094 335.7546 Q 258.27277 335.7546 284.10007 309.92734 L 335.7546 284.10007 L 361.58188 284.10007 L 387.40918 284.10007 L 387.40918 258.27277 L 387.40918 232.4455 L 361.58188 232.4455 Q 335.7546 232.4455 284.10007 206.61823 L 232.4455 180.79094 L 232.4455 180.79094 L 232.4455 180.79094 L 258.27277 180.79094 L 284.10007 180.79094 L 284.10007 154.96367 Q 284.10007 154.96367 284.10007 129.13638 L 284.10007 103.30911 L 284.10007 103.30911 L 284.10007 77.481834 L 284.10007 77.481834 L 284.10007 77.481834 L 309.92734 77.481834 L 309.92734 77.481834 L 361.58188 51.654556 Q 413.23645 51.654556 413.23645 25.827278 Q 413.23645 0.0 645.68195 0.0 Q 878.12744 0.0 852.3002 25.827278 Q 852.3002 77.481834 955.6093 77.481834 Q 1058.9185 129.13638 1110.573 103.30911 Q 1188.0548 77.481834 1213.8821 77.481834 z" svg:height="4.64891mm" draw:style-name="style-547" svg:viewBox="0.0 0.0 1368.8457 464.891" svg:width="13.6884575mm" svg:x="230.63759mm" svg:y="164.00322mm"/>
          <draw:path svg:d="M 25.827278 25.827278 L 25.827278 0.0 L 51.654556 0.0 Q 77.481834 0.0 77.481834 51.654556 Q 103.30911 103.30911 129.13638 103.30911 Q 154.96367 103.30911 154.96367 77.481834 Q 180.79094 51.654556 180.79094 25.827278 L 180.79094 25.827278 L 206.61823 51.654556 Q 232.4455 77.481834 258.27277 103.30911 L 284.10007 103.30911 L 284.10007 103.30911 Q 284.10007 129.13638 232.4455 129.13638 Q 154.96367 129.13638 129.13638 180.79094 L 129.13638 206.61823 L 103.30911 206.61823 L 103.30911 232.4455 L 103.30911 232.4455 L 77.481834 232.4455 L 77.481834 232.4455 L 77.481834 232.4455 L 77.481834 206.61823 L 77.481834 206.61823 L 51.654556 206.61823 L 51.654556 180.79094 L 25.827278 180.79094 L -3.6379788E-12 180.79094 L -3.6379788E-12 103.30911 L 25.827278 25.827278 L 25.827278 25.827278 z" svg:height="2.324455mm" draw:style-name="style-548" svg:viewBox="0.0 0.0 284.10007 232.4455" svg:width="2.8410006mm" svg:x="248.20013mm" svg:y="136.10976mm"/>
          <draw:path svg:d="M 1730.4276 -1.8189894E-12 L 1859.564 -1.8189894E-12 L 1859.564 -1.8189894E-12 L 1859.564 25.827278 L 1885.3912 25.827278 L 1911.2186 25.827278 L 1937.0459 51.654556 L 1962.8732 51.654556 L 1962.8732 51.654556 Q 1962.8732 77.481834 1782.0822 103.30911 Q 1627.1185 129.13638 1627.1185 154.96367 L 1627.1185 180.79094 L 1678.7731 180.79094 L 1730.4276 180.79094 L 1730.4276 180.79094 L 1730.4276 206.61823 L 1730.4276 206.61823 Q 1704.6003 232.4455 1704.6003 232.4455 L 1704.6003 232.4455 L 1678.7731 232.4455 Q 1678.7731 232.4455 1678.7731 258.27277 L 1678.7731 258.27277 L 1678.7731 258.27277 Q 1652.9458 232.4455 1549.6367 232.4455 Q 1446.3275 232.4455 1472.1549 284.10007 L 1497.9822 309.92734 L 1497.9822 309.92734 Q 1497.9822 335.7546 1497.9822 335.7546 Q 1523.8094 335.7546 1472.1549 335.7546 L 1420.5002 361.58188 L 1420.5002 335.7546 Q 1420.5002 335.7546 1394.673 335.7546 L 1394.673 335.7546 L 1343.0184 335.7546 Q 1291.3639 335.7546 1007.26385 284.10007 Q 723.16376 232.4455 594.0274 232.4455 Q 490.7183 180.79094 309.92734 154.96367 L 129.13638 129.13638 L 129.13638 103.30911 L 129.13638 103.30911 L 103.30911 103.30911 L 103.30911 77.481834 L 51.654556 77.481834 L 0.0 77.481834 L 0.0 51.654556 L 25.827278 51.654556 L 25.827278 51.654556 L 25.827278 25.827278 L 77.481834 25.827278 L 154.96367 25.827278 L 206.61823 25.827278 L 258.27277 25.827278 L 929.782 25.827278 Q 1601.2913 25.827278 1730.4276 -1.8189894E-12 z" svg:height="3.615819mm" draw:style-name="style-549" svg:viewBox="0.0 0.0 1962.8732 361.58188" svg:width="19.62873mm" svg:x="194.4794mm" svg:y="153.6723mm"/>
          <draw:path svg:d="M 1110.573 25.827278 L 1213.8821 25.827278 L 1213.8821 51.654556 L 1213.8821 77.481834 L 1188.0548 77.481834 L 1162.2275 103.30911 L 1162.2275 103.30911 L 1162.2275 103.30911 L 1136.4003 103.30911 L 1136.4003 103.30911 L 1136.4003 129.13638 L 1110.573 129.13638 L 1110.573 129.13638 L 1110.573 154.96367 L 1084.7457 154.96367 L 1058.9185 154.96367 L 1058.9185 180.79094 Q 1058.9185 206.61823 929.782 232.4455 L 800.6456 258.27277 L 774.81836 258.27277 L 748.9911 258.27277 L 748.9911 258.27277 Q 723.16376 258.27277 723.16376 284.10007 L 723.16376 284.10007 L 671.5092 284.10007 Q 619.8547 309.92734 335.7546 309.92734 L 51.654556 309.92734 L 25.827278 284.10007 L 3.6379788E-12 284.10007 L 3.6379788E-12 258.27277 L 25.827278 232.4455 L 25.827278 206.61823 L 25.827278 206.61823 L 51.654556 206.61823 L 77.481834 206.61823 L 77.481834 180.79094 L 77.481834 180.79094 L 103.30911 180.79094 L 103.30911 154.96367 L 180.79094 154.96367 Q 284.10007 154.96367 284.10007 129.13638 L 284.10007 129.13638 L 542.37286 77.481834 Q 800.6456 0.0 903.9547 0.0 Q 981.4366 0.0 1110.573 25.827278 z" svg:height="3.0992734mm" draw:style-name="style-550" svg:viewBox="0.0 0.0 1213.8821 309.92734" svg:width="12.138821mm" svg:x="256.9814mm" svg:y="190.60532mm"/>
          <draw:path svg:d="M 413.23645 0.0 L 542.37286 0.0 L 568.20013 51.654556 Q 619.8547 103.30911 594.0274 129.13638 Q 568.20013 154.96367 542.37286 258.27277 Q 516.54553 361.58188 464.891 413.23645 Q 413.23645 464.891 413.23645 464.891 Q 413.23645 464.891 413.23645 490.7183 L 439.06372 490.7183 L 439.06372 490.7183 L 439.06372 516.54553 L 490.7183 542.37286 Q 542.37286 568.20013 490.7183 594.0274 L 439.06372 594.0274 L 439.06372 568.20013 L 413.23645 568.20013 L 413.23645 568.20013 L 413.23645 568.20013 L 413.23645 568.20013 L 387.40918 568.20013 L 361.58188 542.37286 L 335.7546 516.54553 L 309.92734 516.54553 Q 284.10007 516.54553 232.4455 464.891 L 180.79094 439.06372 L 180.79094 439.06372 Q 180.79094 413.23645 103.30911 387.40918 L 25.827278 361.58188 L 25.827278 335.7546 L 0.0 335.7546 L 0.0 335.7546 L 0.0 335.7546 L 0.0 206.61823 L 0.0 103.30911 L 0.0 103.30911 L 25.827278 103.30911 L 103.30911 77.481834 Q 180.79094 51.654556 206.61823 51.654556 Q 258.27277 0.0 413.23645 0.0 z" svg:height="5.940274mm" draw:style-name="style-551" svg:viewBox="0.0 0.0 594.0274 594.0274" svg:width="5.940274mm" svg:x="0.0mm" svg:y="169.9435mm"/>
          <draw:path svg:d="M 51.654556 25.827278 L 77.481834 0.0 L 77.481834 0.0 L 77.481834 0.0 L 103.30911 0.0 L 129.13638 0.0 L 129.13638 51.654556 Q 129.13638 129.13638 129.13638 154.96367 Q 129.13638 180.79094 129.13638 206.61823 L 129.13638 206.61823 L 129.13638 232.4455 L 129.13638 232.4455 L 103.30911 232.4455 L 103.30911 232.4455 L 103.30911 258.27277 L 77.481834 258.27277 L 77.481834 232.4455 L 77.481834 206.61823 L 51.654556 206.61823 L 51.654556 180.79094 L 51.654556 180.79094 L 25.827278 180.79094 L 25.827278 180.79094 L 25.827278 180.79094 L 25.827278 154.96367 L 25.827278 154.96367 L 1.8189894E-12 154.96367 L 1.8189894E-12 129.13638 L 1.8189894E-12 129.13638 L 25.827278 129.13638 L 25.827278 77.481834 L 25.827278 51.654556 L 51.654556 25.827278 z" svg:height="2.582728mm" draw:style-name="style-552" svg:viewBox="0.0 0.0 129.13638 258.27277" svg:width="1.291364mm" svg:x="147.99031mm" svg:y="64.30992mm"/>
          <draw:path svg:d="M 77.481834 77.481834 L 129.13638 0.0 L 180.79094 25.827278 Q 232.4455 25.827278 258.27277 51.654556 L 284.10007 51.654556 L 258.27277 77.481834 Q 232.4455 77.481834 284.10007 103.30911 L 309.92734 103.30911 L 309.92734 103.30911 L 335.7546 103.30911 L 335.7546 129.13638 L 335.7546 154.96367 L 309.92734 154.96367 L 309.92734 180.79094 L 309.92734 180.79094 L 284.10007 180.79094 L 284.10007 180.79094 L 284.10007 180.79094 L 284.10007 206.61823 L 284.10007 206.61823 L 309.92734 206.61823 L 309.92734 232.4455 L 309.92734 232.4455 L 335.7546 232.4455 L 335.7546 232.4455 L 335.7546 232.4455 L 335.7546 258.27277 L 361.58188 258.27277 L 361.58188 258.27277 Q 361.58188 284.10007 309.92734 258.27277 Q 258.27277 232.4455 180.79094 232.4455 Q 129.13638 232.4455 103.30911 258.27277 Q 77.481834 284.10007 51.654556 284.10007 L 25.827278 284.10007 L 25.827278 232.4455 L 25.827278 206.61823 L 0.0 206.61823 L 0.0 180.79094 L 0.0 180.79094 Q 25.827278 180.79094 77.481834 77.481834 z" svg:height="2.8410006mm" draw:style-name="style-553" svg:viewBox="0.0 0.0 361.58188 284.10007" svg:width="3.615819mm" svg:x="41.581917mm" svg:y="175.36722mm"/>
          <draw:path svg:d="M 0.0 2143.664 L 0.0 -9.094947E-13 L 25.827278 77.481834 Q 51.654556 129.13638 103.30911 129.13638 Q 129.13638 129.13638 129.13638 180.79094 Q 129.13638 206.61823 154.96367 206.61823 Q 180.79094 232.4455 206.61823 232.4455 L 232.4455 232.4455 L 232.4455 232.4455 L 232.4455 232.4455 L 232.4455 258.27277 L 258.27277 258.27277 L 258.27277 335.7546 L 258.27277 387.40918 L 284.10007 387.40918 L 284.10007 387.40918 L 309.92734 387.40918 L 335.7546 387.40918 L 439.06372 387.40918 Q 542.37286 387.40918 516.54553 361.58188 Q 516.54553 335.7546 542.37286 309.92734 Q 568.20013 284.10007 594.0274 309.92734 Q 619.8547 335.7546 878.12744 413.23645 Q 1136.4003 490.7183 1188.0548 542.37286 Q 1239.7094 594.0274 1317.1912 594.0274 Q 1394.673 594.0274 1446.3275 594.0274 L 1472.1549 594.0274 L 1497.9822 594.0274 L 1497.9822 594.0274 L 1497.9822 594.0274 L 1497.9822 594.0274 L 1523.8094 594.0274 L 1523.8094 594.0274 L 1549.6367 594.0274 L 1575.464 594.0274 L 1575.464 594.0274 L 1549.6367 594.0274 L 1549.6367 619.8547 L 1549.6367 645.68195 L 1523.8094 645.68195 L 1523.8094 645.68195 L 1523.8094 671.5092 L 1549.6367 671.5092 L 1549.6367 671.5092 L 1549.6367 697.3365 L 1497.9822 697.3365 L 1420.5002 697.3365 L 1394.673 723.16376 L 1343.0184 748.9911 L 1368.8457 748.9911 L 1394.673 748.9911 L 1394.673 774.81836 L 1394.673 774.81836 L 1420.5002 774.81836 L 1420.5002 800.6456 L 1575.464 800.6456 Q 1730.4276 852.3002 1704.6003 852.3002 Q 1678.7731 903.9547 1756.2549 929.782 Q 1807.9094 955.6093 1807.9094 981.4366 Q 1807.9094 1007.26385 1782.0822 1007.26385 Q 1756.2549 1007.26385 1885.3912 1033.0911 L 2014.5277 1058.9185 L 1962.8732 1058.9185 Q 1911.2186 1058.9185 1911.2186 1110.573 Q 1911.2186 1136.4003 1962.8732 1162.2275 Q 2014.5277 1162.2275 2040.355 1188.0548 Q 2040.355 1213.8821 2169.4915 1239.7094 Q 2272.8005 1265.5366 2246.9731 1265.5366 Q 2221.146 1265.5366 2272.8005 1291.3639 Q 2324.455 1317.1912 2350.2822 1317.1912 Q 2376.1096 1343.0184 2376.1096 1317.1912 Q 2376.1096 1291.3639 2479.4187 1368.8457 Q 2582.7278 1420.5002 2582.7278 1394.673 Q 2582.7278 1368.8457 2686.0369 1394.673 Q 2815.1733 1420.5002 2815.1733 1394.673 Q 2815.1733 1368.8457 2866.828 1368.8457 Q 2918.4824 1343.0184 2918.4824 1368.8457 Q 2918.4824 1420.5002 3073.446 1446.3275 Q 3228.4097 1472.1549 3228.4097 1420.5002 Q 3228.4097 1368.8457 3383.3735 1394.673 Q 3512.5098 1394.673 3538.3372 1420.5002 Q 3564.1643 1472.1549 3615.8188 1472.1549 Q 3667.4734 1472.1549 3641.6462 1497.9822 Q 3615.8188 1523.8094 3719.128 1523.8094 L 3822.4373 1523.8094 L 3822.4373 1549.6367 Q 3796.6099 1575.464 3822.4373 1575.464 Q 3874.0918 1601.2913 3822.4373 1627.1185 Q 3796.6099 1627.1185 3770.7825 1678.7731 Q 3770.7825 1730.4276 3822.4373 1730.4276 Q 3874.0918 1756.2549 3899.919 1833.7367 Q 3925.7463 1885.3912 3977.401 1885.3912 Q 4029.0554 1911.2186 4029.0554 1988.7004 Q 4080.71 2066.1821 4106.537 2066.1821 Q 4158.192 2066.1821 4158.192 2092.0095 L 4184.019 2143.664 L 4184.019 2169.4915 L 4184.019 2195.3186 L 4158.192 2195.3186 Q 4158.192 2195.3186 4080.71 2195.3186 L 4029.0554 2195.3186 L 4029.0554 2221.146 L 4029.0554 2221.146 L 4003.228 2221.146 L 4003.228 2246.9731 L 4029.0554 2246.9731 L 4054.8826 2246.9731 L 4106.537 2272.8005 Q 4158.192 2272.8005 4184.019 2324.455 Q 4184.019 2350.2822 4235.674 2376.1096 Q 4313.1553 2376.1096 4313.1553 2401.9368 Q 4313.1553 2427.7642 4338.983 2427.7642 L 4364.81 2453.5913 L 4364.81 2453.5913 L 4390.637 2453.5913 L 4390.637 2505.2458 L 4390.637 2531.0732 L 4364.81 2531.0732 L 4338.983 2556.9006 L 4313.1553 2556.9006 L 4287.328 2556.9006 L 4313.1553 2582.7278 L 4338.983 2582.7278 L 4338.983 2608.5552 L 4338.983 2634.3823 L 4287.328 2634.3823 Q 4235.674 2660.2097 4132.3643 2660.2097 Q 4029.0554 2660.2097 3899.919 2660.2097 L 3770.7825 2660.2097 L 3770.7825 2660.2097 L 3770.7825 2660.2097 L 3744.9553 2660.2097 L 3744.9553 2660.2097 L 3693.3008 2634.3823 L 3641.6462 2634.3823 L 3641.6462 2660.2097 L 3641.6462 2686.0369 L 3667.4734 2686.0369 L 3693.3008 2711.8643 L 3719.128 2711.8643 Q 3719.128 2737.6914 3719.128 2737.6914 L 3719.128 2763.5188 L 3719.128 2763.5188 Q 3719.128 2815.1733 3770.7825 2815.1733 Q 3796.6099 2815.1733 3796.6099 2841.0005 Q 3796.6099 2866.828 3744.9553 2866.828 Q 3667.4734 2892.655 3719.128 2944.3098 Q 3770.7825 2995.9644 3770.7825 3021.7915 Q 3744.9553 3021.7915 3874.0918 3073.446 Q 4003.228 3073.446 3977.401 3099.2734 Q 3925.7463 3099.2734 3925.7463 3125.1006 Q 3925.7463 3150.928 4003.228 3150.928 L 4080.71 3176.7551 L 4080.71 3176.7551 L 4080.71 3176.7551 L 4106.537 3176.7551 L 4106.537 3176.7551 L 4080.71 3202.5825 L 4054.8826 3202.5825 L 4054.8826 3228.4097 L 4054.8826 3254.237 L 4029.0554 3254.237 L 4003.228 3280.0642 L 4080.71 3280.0642 L 4132.3643 3280.0642 L 4132.3643 3305.8916 L 4132.3643 3305.8916 L 3977.401 3305.8916 L 3848.2644 3331.7188 L 3822.4373 3331.7188 L 3796.6099 3331.7188 L 3796.6099 3357.5461 L 3822.4373 3357.5461 L 3822.4373 3357.5461 Q 3822.4373 3383.3735 3874.0918 3383.3735 L 3951.5735 3383.3735 L 3874.0918 3409.2007 Q 3796.6099 3435.028 3770.7825 3512.5098 Q 3770.7825 3589.9917 3822.4373 3589.9917 Q 3848.2644 3589.9917 3848.2644 3615.8188 Q 3822.4373 3641.6462 3822.4373 3667.4734 L 3822.4373 3693.3008 L 3822.4373 3719.128 L 3822.4373 3744.9553 L 3822.4373 3744.9553 L 3822.4373 3744.9553 L 4029.0554 3770.7825 L 4209.846 3796.6099 L 4209.846 3796.6099 L 4184.019 3796.6099 L 4184.019 3796.6099 L 4184.019 3796.6099 L 4235.674 3822.4373 L 4261.501 3822.4373 L 4261.501 3822.4373 L 4261.501 3848.2644 L 4287.328 3848.2644 L 4313.1553 3848.2644 L 4313.1553 3874.0918 L 4287.328 3874.0918 L 4287.328 3874.0918 L 4287.328 3899.919 L 4287.328 3899.919 L 4287.328 3899.919 L 4261.501 3899.919 L 4261.501 3925.7463 L 4235.674 3925.7463 L 4184.019 3951.5735 L 4080.71 3951.5735 Q 3977.401 3951.5735 3977.401 3977.401 Q 3977.401 4003.228 3848.2644 4029.0554 Q 3719.128 4054.8826 3770.7825 4054.8826 Q 3796.6099 4054.8826 3719.128 4080.71 Q 3641.6462 4080.71 3641.6462 4106.537 L 3641.6462 4132.3643 L 3615.8188 4132.3643 Q 3615.8188 4106.537 3589.9917 4080.71 Q 3564.1643 4029.0554 3512.5098 4003.228 Q 3486.6826 4003.228 3460.8552 3951.5735 Q 3460.8552 3899.919 3383.3735 3874.0918 Q 3331.7188 3848.2644 3331.7188 3874.0918 Q 3331.7188 3899.919 3228.4097 3899.919 Q 3125.1006 3899.919 3125.1006 3925.7463 Q 3125.1006 3951.5735 2892.655 3951.5735 L 2686.0369 3951.5735 L 2660.2097 3977.401 L 2634.3823 3977.401 L 2634.3823 4003.228 L 2634.3823 4054.8826 L 2634.3823 4106.537 L 2634.3823 4132.3643 L 2634.3823 4132.3643 L 2634.3823 4158.192 L 2608.5552 4158.192 L 2582.7278 4158.192 L 2479.4187 4158.192 Q 2401.9368 4158.192 2066.1821 4158.192 Q 1756.2549 4158.192 1782.0822 4184.019 Q 1807.9094 4209.846 1807.9094 4209.846 Q 1807.9094 4261.501 1730.4276 4261.501 L 1652.9458 4261.501 L 1652.9458 4261.501 L 1652.9458 4261.501 L 1627.1185 4313.1553 L 1627.1185 4364.81 L 1678.7731 4364.81 L 1730.4276 4364.81 L 1704.6003 4390.637 L 1678.7731 4416.4644 L 1652.9458 4416.4644 L 1652.9458 4416.4644 L 1652.9458 4416.4644 L 1652.9458 4416.4644 L 1601.2913 4390.637 Q 1523.8094 4364.81 1343.0184 4390.637 L 1162.2275 4416.4644 L 1162.2275 4390.637 L 1162.2275 4390.637 L 1239.7094 4390.637 L 1317.1912 4390.637 L 1317.1912 4364.81 L 1291.3639 4338.983 L 1291.3639 4338.983 L 1291.3639 4313.1553 L 1265.5366 4313.1553 L 1239.7094 4313.1553 L 1162.2275 4313.1553 Q 1084.7457 4313.1553 1007.26385 4287.328 L 929.782 4287.328 L 878.12744 4287.328 Q 826.4729 4261.501 568.20013 4261.501 Q 335.7546 4209.846 309.92734 4235.674 Q 258.27277 4261.501 129.13638 4261.501 L 0.0 4261.501 L 0.0 2143.664 z M 2272.8005 2169.4915 Q 2272.8005 2143.664 2376.1096 2169.4915 Q 2505.2458 2195.3186 2401.9368 2195.3186 Q 2298.6277 2195.3186 2298.6277 2169.4915 Q 2272.8005 2169.4915 2272.8005 2169.4915 z" svg:height="44.164646mm" draw:style-name="style-554" svg:viewBox="0.0 0.0 4390.637 4416.4644" svg:width="43.906372mm" svg:x="0.0mm" svg:y="81.35593mm"/>
          <draw:path svg:d="M 723.16376 154.96367 L 723.16376 180.79094 L 619.8547 180.79094 Q 490.7183 206.61823 309.92734 180.79094 L 103.30911 154.96367 L 103.30911 154.96367 L 103.30911 154.96367 L 77.481834 154.96367 L 77.481834 154.96367 L 51.654556 154.96367 Q 51.654556 154.96367 25.827278 129.13638 Q 4.5474735E-13 129.13638 4.5474735E-13 77.481834 L 4.5474735E-13 25.827278 L 4.5474735E-13 25.827278 L 25.827278 0.0 L 25.827278 0.0 L 51.654556 0.0 L 51.654556 0.0 L 51.654556 0.0 L 180.79094 0.0 Q 309.92734 0.0 490.7183 0.0 Q 671.5092 25.827278 697.3365 77.481834 Q 697.3365 103.30911 697.3365 129.13638 Q 723.16376 129.13638 723.16376 154.96367 z" svg:height="1.8079095mm" draw:style-name="style-555" svg:viewBox="0.0 0.0 723.16376 180.79094" svg:width="7.231638mm" svg:x="36.674736mm" svg:y="165.29459mm"/>
          <draw:path svg:d="M 258.27277 103.30911 L 206.61823 180.79094 L 103.30911 180.79094 Q 0.0 180.79094 0.0 129.13638 Q 25.827278 51.654556 77.481834 51.654556 Q 103.30911 51.654556 129.13638 25.827278 Q 129.13638 0.0 206.61823 0.0 Q 309.92734 25.827278 258.27277 103.30911 z" svg:height="1.8079095mm" draw:style-name="style-556" svg:viewBox="0.0 0.0 258.27277 180.79094" svg:width="2.582728mm" svg:x="211.78368mm" svg:y="107.95802mm"/>
          <draw:path svg:d="M 464.891 0.0 L 568.20013 0.0 L 568.20013 0.0 Q 568.20013 25.827278 594.0274 25.827278 L 594.0274 51.654556 L 671.5092 51.654556 L 774.81836 51.654556 L 929.782 51.654556 Q 1058.9185 51.654556 1110.573 51.654556 L 1162.2275 51.654556 L 1162.2275 51.654556 Q 1162.2275 51.654556 1368.8457 77.481834 L 1575.464 77.481834 L 1575.464 103.30911 Q 1549.6367 103.30911 1523.8094 129.13638 L 1497.9822 154.96367 L 1523.8094 154.96367 Q 1549.6367 154.96367 1549.6367 180.79094 Q 1549.6367 206.61823 1497.9822 206.61823 L 1446.3275 206.61823 L 1446.3275 232.4455 L 1446.3275 232.4455 L 1497.9822 284.10007 Q 1549.6367 335.7546 1497.9822 361.58188 Q 1446.3275 361.58188 1497.9822 387.40918 Q 1575.464 413.23645 1601.2913 413.23645 L 1627.1185 413.23645 L 1627.1185 439.06372 L 1627.1185 464.891 L 1549.6367 464.891 Q 1497.9822 464.891 1497.9822 490.7183 Q 1497.9822 516.54553 1472.1549 516.54553 L 1446.3275 516.54553 L 1446.3275 542.37286 L 1446.3275 542.37286 L 1446.3275 568.20013 L 1446.3275 568.20013 L 1446.3275 568.20013 L 1446.3275 568.20013 L 1472.1549 568.20013 L 1497.9822 568.20013 L 1497.9822 568.20013 L 1497.9822 568.20013 L 1523.8094 568.20013 L 1523.8094 568.20013 L 1523.8094 568.20013 Q 1549.6367 594.0274 1523.8094 594.0274 L 1523.8094 619.8547 L 1523.8094 619.8547 L 1549.6367 619.8547 L 1549.6367 619.8547 L 1549.6367 619.8547 L 1652.9458 671.5092 Q 1730.4276 671.5092 1704.6003 697.3365 Q 1678.7731 697.3365 1678.7731 723.16376 Q 1678.7731 748.9911 1704.6003 748.9911 Q 1756.2549 774.81836 1807.9094 774.81836 L 1833.7367 774.81836 L 1859.564 800.6456 L 1911.2186 800.6456 L 1911.2186 826.4729 L 1911.2186 878.12744 L 1885.3912 878.12744 L 1885.3912 878.12744 L 1859.564 878.12744 L 1833.7367 878.12744 L 1833.7367 878.12744 L 1807.9094 878.12744 L 1807.9094 878.12744 L 1807.9094 878.12744 L 1756.2549 903.9547 Q 1678.7731 903.9547 1678.7731 929.782 Q 1704.6003 955.6093 1678.7731 981.4366 L 1652.9458 981.4366 L 1652.9458 981.4366 Q 1652.9458 955.6093 1627.1185 981.4366 Q 1601.2913 1033.0911 1446.3275 1058.9185 Q 1317.1912 1084.7457 1162.2275 1110.573 L 1007.26385 1136.4003 L 955.6093 1136.4003 Q 903.9547 1136.4003 826.4729 1162.2275 Q 774.81836 1162.2275 774.81836 1084.7457 Q 774.81836 1033.0911 723.16376 1033.0911 L 697.3365 1033.0911 L 697.3365 1007.26385 Q 671.5092 981.4366 387.40918 955.6093 Q 103.30911 929.782 103.30911 878.12744 Q 103.30911 852.3002 51.654556 852.3002 L 25.827278 852.3002 L -3.6379788E-12 852.3002 L -3.6379788E-12 826.4729 L -3.6379788E-12 826.4729 L -3.6379788E-12 826.4729 L -3.6379788E-12 774.81836 L -3.6379788E-12 723.16376 L -3.6379788E-12 748.9911 L -3.6379788E-12 774.81836 L 25.827278 748.9911 Q 25.827278 723.16376 51.654556 723.16376 Q 103.30911 723.16376 103.30911 697.3365 Q 129.13638 671.5092 129.13638 671.5092 Q 154.96367 671.5092 154.96367 568.20013 L 154.96367 490.7183 L 154.96367 490.7183 Q 154.96367 490.7183 180.79094 464.891 L 180.79094 464.891 L 206.61823 464.891 Q 258.27277 464.891 258.27277 413.23645 Q 284.10007 387.40918 258.27277 361.58188 L 206.61823 361.58188 L 258.27277 361.58188 L 335.7546 361.58188 L 361.58188 309.92734 Q 361.58188 232.4455 361.58188 154.96367 Q 361.58188 103.30911 335.7546 51.654556 Q 335.7546 0.0 464.891 0.0 z" svg:height="11.622275mm" draw:style-name="style-557" svg:viewBox="0.0 0.0 1911.2186 1162.2275" svg:width="19.112186mm" svg:x="267.5706mm" svg:y="123.97093mm"/>
          <draw:path svg:d="M 697.3365 0.0 L 774.81836 0.0 L 774.81836 0.0 L 774.81836 25.827278 L 748.9911 25.827278 L 723.16376 25.827278 L 723.16376 51.654556 L 697.3365 51.654556 L 723.16376 103.30911 Q 748.9911 129.13638 800.6456 154.96367 L 826.4729 180.79094 L 826.4729 180.79094 L 800.6456 180.79094 L 800.6456 180.79094 L 800.6456 180.79094 L 800.6456 206.61823 L 800.6456 206.61823 L 774.81836 206.61823 L 774.81836 232.4455 L 697.3365 232.4455 Q 619.8547 232.4455 594.0274 232.4455 Q 594.0274 232.4455 516.54553 232.4455 Q 439.06372 232.4455 439.06372 232.4455 Q 413.23645 206.61823 387.40918 206.61823 Q 361.58188 206.61823 361.58188 232.4455 Q 361.58188 258.27277 335.7546 258.27277 Q 309.92734 258.27277 309.92734 232.4455 Q 309.92734 206.61823 258.27277 206.61823 L 206.61823 232.4455 L 206.61823 232.4455 L 180.79094 232.4455 L 180.79094 232.4455 L 180.79094 232.4455 L 77.481834 206.61823 L 1.8189894E-12 206.61823 L 1.8189894E-12 180.79094 L 1.8189894E-12 180.79094 L 25.827278 180.79094 L 77.481834 180.79094 L 129.13638 154.96367 L 206.61823 129.13638 L 232.4455 129.13638 L 284.10007 129.13638 L 284.10007 103.30911 L 284.10007 103.30911 L 464.891 51.654556 Q 645.68195 25.827278 697.3365 0.0 z" svg:height="2.582728mm" draw:style-name="style-558" svg:viewBox="0.0 0.0 826.4729 258.27277" svg:width="8.264729mm" svg:x="155.22194mm" svg:y="154.18884mm"/>
          <draw:path svg:d="M 490.7183 -3.6379788E-12 L 490.7183 -3.6379788E-12 L 697.3365 25.827278 Q 878.12744 51.654556 878.12744 77.481834 Q 878.12744 103.30911 1162.2275 103.30911 Q 1420.5002 129.13638 1420.5002 129.13638 L 1446.3275 129.13638 L 1446.3275 129.13638 Q 1446.3275 129.13638 1472.1549 180.79094 Q 1472.1549 206.61823 1136.4003 258.27277 L 774.81836 284.10007 L 748.9911 309.92734 L 697.3365 335.7546 L 645.68195 335.7546 L 568.20013 335.7546 L 490.7183 335.7546 Q 413.23645 335.7546 284.10007 309.92734 L 154.96367 284.10007 L 103.30911 309.92734 L 51.654556 309.92734 L 51.654556 309.92734 L 51.654556 284.10007 L 25.827278 284.10007 L 3.6379788E-12 284.10007 L 3.6379788E-12 284.10007 L 3.6379788E-12 284.10007 L 77.481834 258.27277 L 154.96367 232.4455 L 206.61823 232.4455 Q 284.10007 206.61823 335.7546 154.96367 Q 413.23645 129.13638 464.891 103.30911 Q 516.54553 103.30911 490.7183 51.654556 Q 490.7183 25.827278 490.7183 -3.6379788E-12 z" svg:height="3.357546mm" draw:style-name="style-559" svg:viewBox="0.0 0.0 1472.1549 335.7546" svg:width="14.721548mm" svg:x="256.46487mm" svg:y="179.49959mm"/>
          <draw:path svg:d="M 51.654556 51.654556 L 0.0 0.0 L 77.481834 25.827278 Q 180.79094 25.827278 232.4455 25.827278 L 284.10007 25.827278 L 309.92734 51.654556 L 335.7546 77.481834 L 361.58188 77.481834 L 387.40918 77.481834 L 387.40918 103.30911 L 387.40918 103.30911 L 361.58188 103.30911 L 361.58188 129.13638 L 361.58188 129.13638 L 335.7546 129.13638 L 335.7546 129.13638 L 335.7546 129.13638 L 335.7546 154.96367 L 335.7546 154.96367 L 309.92734 180.79094 L 309.92734 206.61823 L 284.10007 206.61823 Q 232.4455 180.79094 180.79094 180.79094 L 129.13638 154.96367 L 129.13638 180.79094 L 129.13638 206.61823 L 129.13638 206.61823 L 103.30911 206.61823 L 103.30911 180.79094 Q 77.481834 180.79094 77.481834 180.79094 Q 77.481834 154.96367 77.481834 129.13638 Q 103.30911 129.13638 51.654556 51.654556 z" svg:height="2.0661821mm" draw:style-name="style-560" svg:viewBox="0.0 0.0 387.40918 206.61823" svg:width="3.8740916mm" svg:x="220.30669mm" svg:y="177.94995mm"/>
          <draw:path svg:d="M 180.79094 0.0 L 180.79094 0.0 L 309.92734 0.0 L 464.891 0.0 L 464.891 25.827278 L 464.891 25.827278 L 439.06372 77.481834 Q 413.23645 103.30911 413.23645 129.13638 L 413.23645 154.96367 L 387.40918 154.96367 Q 361.58188 180.79094 309.92734 180.79094 Q 284.10007 206.61823 284.10007 180.79094 Q 309.92734 154.96367 180.79094 129.13638 L 51.654556 129.13638 L 51.654556 103.30911 L 51.654556 103.30911 L 25.827278 77.481834 Q 0.0 51.654556 0.0 25.827278 L 0.0 25.827278 L 103.30911 25.827278 Q 180.79094 25.827278 180.79094 0.0 z" svg:height="1.8079095mm" draw:style-name="style-561" svg:viewBox="0.0 0.0 464.891 180.79094" svg:width="4.64891mm" svg:x="256.2066mm" svg:y="133.01048mm"/>
          <draw:path svg:d="M 5036.3193 516.54553 L 5087.9736 516.54553 L 5087.9736 516.54553 L 5087.9736 516.54553 L 5113.8013 516.54553 L 5113.8013 516.54553 L 5139.6284 516.54553 L 5139.6284 516.54553 L 5139.6284 516.54553 L 5139.6284 516.54553 L 5139.6284 542.37286 L 5139.6284 542.37286 L 5165.4556 542.37286 L 5165.4556 568.20013 L 5191.2827 568.20013 L 5191.2827 568.20013 L 5191.2827 568.20013 Q 5191.2827 568.20013 5191.2827 594.0274 L 5191.2827 594.0274 L 5217.1104 594.0274 L 5217.1104 619.8547 L 5242.9375 619.8547 Q 5268.7646 619.8547 5268.7646 645.68195 L 5268.7646 645.68195 L 5268.7646 645.68195 Q 5242.9375 645.68195 5242.9375 671.5092 L 5242.9375 671.5092 L 5242.9375 723.16376 Q 5217.1104 748.9911 5242.9375 774.81836 Q 5294.592 774.81836 5294.592 826.4729 Q 5294.592 903.9547 5294.592 929.782 L 5294.592 955.6093 L 5294.592 955.6093 L 5294.592 981.4366 L 5268.7646 981.4366 Q 5242.9375 1033.0911 5242.9375 1033.0911 L 5242.9375 1033.0911 L 5268.7646 1033.0911 L 5268.7646 1033.0911 L 5268.7646 1058.9185 L 5294.592 1058.9185 L 5294.592 1058.9185 L 5294.592 1084.7457 L 5242.9375 1084.7457 Q 5217.1104 1084.7457 5217.1104 1058.9185 Q 5217.1104 1033.0911 5113.8013 1033.0911 L 5010.4917 1033.0911 L 5036.3193 1058.9185 Q 5036.3193 1084.7457 5010.4917 1110.573 Q 4984.6646 1110.573 4984.6646 1136.4003 Q 4984.6646 1188.0548 5010.4917 1188.0548 Q 5036.3193 1188.0548 4984.6646 1213.8821 L 4958.8374 1213.8821 L 4958.8374 1213.8821 Q 4933.0103 1213.8821 4933.0103 1239.7094 Q 4907.1826 1291.3639 4752.219 1291.3639 Q 4597.2554 1291.3639 4623.083 1265.5366 Q 4623.083 1239.7094 4364.81 1291.3639 Q 4080.71 1343.0184 4106.537 1394.673 Q 4106.537 1420.5002 4106.537 1446.3275 L 4080.71 1446.3275 L 4054.8826 1472.1549 L 4003.228 1497.9822 L 4003.228 1497.9822 L 4003.228 1497.9822 L 3770.7825 1497.9822 Q 3538.3372 1497.9822 3538.3372 1472.1549 Q 3512.5098 1446.3275 3486.6826 1472.1549 L 3460.8552 1497.9822 L 3435.028 1497.9822 L 3435.028 1497.9822 L 3435.028 1472.1549 L 3435.028 1472.1549 L 3409.2007 1472.1549 L 3409.2007 1472.1549 L 3409.2007 1446.3275 L 3435.028 1420.5002 L 3435.028 1394.673 Q 3435.028 1368.8457 3460.8552 1317.1912 L 3460.8552 1265.5366 L 3331.7188 1265.5366 L 3202.5825 1291.3639 L 3202.5825 1291.3639 L 3176.7551 1291.3639 L 3176.7551 1291.3639 L 3176.7551 1291.3639 L 3150.928 1317.1912 L 3125.1006 1343.0184 L 3125.1006 1343.0184 L 3125.1006 1343.0184 L 3099.2734 1368.8457 L 3073.446 1394.673 L 3073.446 1420.5002 L 3073.446 1446.3275 L 3150.928 1446.3275 L 3228.4097 1446.3275 L 3228.4097 1472.1549 L 3228.4097 1472.1549 L 3228.4097 1472.1549 L 3228.4097 1497.9822 L 3280.0642 1497.9822 L 3357.5461 1497.9822 L 3357.5461 1523.8094 L 3383.3735 1523.8094 L 3383.3735 1549.6367 L 3383.3735 1575.464 L 3357.5461 1575.464 L 3357.5461 1601.2913 L 3331.7188 1601.2913 L 3280.0642 1601.2913 L 3280.0642 1652.9458 L 3280.0642 1678.7731 L 3254.237 1678.7731 L 3254.237 1704.6003 L 3125.1006 1704.6003 Q 2995.9644 1756.2549 2944.3098 1756.2549 Q 2892.655 1756.2549 2892.655 1807.9094 L 2866.828 1859.564 L 2866.828 1885.3912 L 2866.828 1911.2186 L 2866.828 1911.2186 L 2866.828 1937.0459 L 2841.0005 1937.0459 Q 2815.1733 1962.8732 2737.6914 1962.8732 Q 2660.2097 1962.8732 2531.0732 1988.7004 L 2401.9368 2014.5277 L 2401.9368 2014.5277 Q 2401.9368 1988.7004 2376.1096 1962.8732 Q 2324.455 1911.2186 2298.6277 1859.564 Q 2298.6277 1807.9094 2272.8005 1807.9094 Q 2246.9731 1807.9094 2272.8005 1756.2549 Q 2298.6277 1704.6003 2195.3186 1704.6003 Q 2092.0095 1704.6003 2092.0095 1652.9458 Q 2092.0095 1627.1185 2040.355 1652.9458 Q 1962.8732 1652.9458 1962.8732 1627.1185 Q 1937.0459 1601.2913 1937.0459 1627.1185 Q 1937.0459 1652.9458 1833.7367 1652.9458 Q 1756.2549 1652.9458 1652.9458 1704.6003 Q 1549.6367 1756.2549 1549.6367 1704.6003 Q 1575.464 1678.7731 1523.8094 1678.7731 Q 1472.1549 1652.9458 1472.1549 1627.1185 Q 1446.3275 1601.2913 1239.7094 1523.8094 Q 1033.0911 1446.3275 1058.9185 1446.3275 Q 1110.573 1420.5002 1084.7457 1394.673 Q 1058.9185 1394.673 1084.7457 1368.8457 L 1110.573 1343.0184 L 1058.9185 1343.0184 Q 1007.26385 1343.0184 1007.26385 1317.1912 L 1007.26385 1317.1912 L 1033.0911 1317.1912 L 1033.0911 1291.3639 L 981.4366 1291.3639 Q 929.782 1291.3639 929.782 1317.1912 Q 955.6093 1317.1912 903.9547 1343.0184 Q 878.12744 1343.0184 800.6456 1368.8457 Q 697.3365 1394.673 697.3365 1343.0184 Q 697.3365 1317.1912 671.5092 1291.3639 Q 645.68195 1291.3639 516.54553 1265.5366 L 387.40918 1265.5366 L 387.40918 1265.5366 Q 387.40918 1265.5366 361.58188 1291.3639 L 361.58188 1291.3639 L 335.7546 1291.3639 Q 335.7546 1317.1912 309.92734 1368.8457 L 284.10007 1420.5002 L 284.10007 1420.5002 L 284.10007 1420.5002 L 284.10007 1394.673 L 284.10007 1368.8457 L 284.10007 1343.0184 Q 284.10007 1317.1912 258.27277 1291.3639 Q 232.4455 1291.3639 258.27277 1265.5366 Q 284.10007 1239.7094 154.96367 1213.8821 L 51.654556 1188.0548 L 77.481834 1162.2275 Q 129.13638 1136.4003 77.481834 1136.4003 Q 25.827278 1110.573 103.30911 1058.9185 Q 154.96367 1033.0911 77.481834 981.4366 Q 25.827278 955.6093 25.827278 903.9547 Q 51.654556 852.3002 25.827278 852.3002 L 0.0 852.3002 L 0.0 826.4729 L 0.0 826.4729 L 25.827278 826.4729 Q 25.827278 826.4729 77.481834 826.4729 Q 129.13638 826.4729 129.13638 748.9911 Q 129.13638 671.5092 180.79094 671.5092 L 258.27277 645.68195 L 413.23645 645.68195 Q 568.20013 671.5092 594.0274 645.68195 L 645.68195 645.68195 L 645.68195 671.5092 L 645.68195 697.3365 L 619.8547 697.3365 L 619.8547 723.16376 L 697.3365 723.16376 L 774.81836 723.16376 L 800.6456 723.16376 L 800.6456 723.16376 L 878.12744 723.16376 Q 955.6093 723.16376 955.6093 697.3365 Q 955.6093 671.5092 1110.573 645.68195 Q 1265.5366 619.8547 1343.0184 619.8547 L 1420.5002 619.8547 L 1420.5002 594.0274 L 1420.5002 594.0274 L 1446.3275 594.0274 L 1446.3275 568.20013 L 1446.3275 568.20013 L 1472.1549 568.20013 L 1472.1549 568.20013 L 1472.1549 568.20013 L 1420.5002 542.37286 Q 1368.8457 516.54553 1343.0184 516.54553 L 1317.1912 516.54553 L 1394.673 490.7183 Q 1472.1549 464.891 1497.9822 464.891 Q 1523.8094 464.891 1549.6367 413.23645 L 1575.464 387.40918 L 1575.464 361.58188 L 1575.464 335.7546 L 1627.1185 335.7546 L 1652.9458 335.7546 L 1652.9458 309.92734 L 1652.9458 284.10007 L 1549.6367 284.10007 L 1446.3275 284.10007 L 1446.3275 258.27277 L 1472.1549 258.27277 L 1472.1549 258.27277 L 1472.1549 258.27277 L 1472.1549 232.4455 L 1472.1549 232.4455 L 1497.9822 232.4455 L 1497.9822 206.61823 L 1472.1549 206.61823 L 1446.3275 206.61823 L 1446.3275 180.79094 L 1446.3275 180.79094 L 1575.464 180.79094 Q 1704.6003 154.96367 1678.7731 154.96367 Q 1627.1185 103.30911 1833.7367 77.481834 Q 2040.355 51.654556 2040.355 77.481834 Q 2040.355 103.30911 2092.0095 103.30911 L 2169.4915 103.30911 L 2195.3186 129.13638 L 2246.9731 129.13638 L 2324.455 129.13638 L 2401.9368 129.13638 L 2376.1096 154.96367 Q 2350.2822 154.96367 2453.5913 154.96367 Q 2582.7278 154.96367 2556.9006 129.13638 Q 2556.9006 103.30911 2531.0732 103.30911 L 2505.2458 103.30911 L 2582.7278 103.30911 Q 2660.2097 77.481834 2686.0369 51.654556 Q 2686.0369 25.827278 2763.5188 0.0 Q 2815.1733 -25.827278 2841.0005 0.0 Q 2841.0005 25.827278 2918.4824 25.827278 Q 3021.7915 25.827278 3021.7915 103.30911 Q 2995.9644 154.96367 3228.4097 206.61823 Q 3460.8552 258.27277 3641.6462 258.27277 Q 3822.4373 309.92734 3822.4373 309.92734 Q 3822.4373 361.58188 3874.0918 361.58188 Q 3899.919 387.40918 4158.192 439.06372 Q 4416.4644 490.7183 4726.392 516.54553 Q 5010.4917 516.54553 5036.3193 516.54553 z M 1962.8732 103.30911 Q 1988.7004 103.30911 1988.7004 103.30911 Q 1988.7004 103.30911 1988.7004 103.30911 Q 1962.8732 103.30911 1962.8732 103.30911 z" svg:height="20.145277mm" draw:style-name="style-562" svg:viewBox="0.0 0.0 5294.592 2014.5277" svg:width="52.94592mm" svg:x="28.151733mm" svg:y="117.772385mm"/>
          <draw:path svg:d="M 464.891 0.0 L 516.54553 0.0 L 516.54553 0.0 Q 516.54553 0.0 516.54553 25.827278 L 542.37286 25.827278 L 645.68195 25.827278 Q 774.81836 25.827278 774.81836 51.654556 Q 774.81836 77.481834 800.6456 77.481834 L 826.4729 77.481834 L 826.4729 77.481834 Q 826.4729 103.30911 826.4729 103.30911 L 852.3002 103.30911 L 852.3002 103.30911 Q 878.12744 103.30911 671.5092 180.79094 Q 516.54553 258.27277 439.06372 284.10007 L 387.40918 309.92734 L 284.10007 309.92734 Q 180.79094 309.92734 103.30911 309.92734 L 25.827278 309.92734 L 25.827278 309.92734 L 0.0 309.92734 L 0.0 284.10007 L 0.0 258.27277 L 25.827278 258.27277 L 25.827278 258.27277 L 51.654556 232.4455 L 51.654556 232.4455 L 51.654556 232.4455 L 51.654556 258.27277 L 77.481834 258.27277 L 103.30911 258.27277 L 103.30911 232.4455 L 103.30911 232.4455 L 103.30911 232.4455 L 103.30911 232.4455 L 103.30911 206.61823 L 103.30911 206.61823 L 103.30911 206.61823 L 103.30911 206.61823 L 103.30911 206.61823 L 103.30911 206.61823 L 129.13638 180.79094 L 154.96367 154.96367 L 206.61823 154.96367 Q 258.27277 154.96367 258.27277 103.30911 Q 284.10007 51.654556 335.7546 25.827278 Q 387.40918 0.0 464.891 0.0 z" svg:height="3.0992734mm" draw:style-name="style-563" svg:viewBox="0.0 0.0 852.3002 309.92734" svg:width="8.523002mm" svg:x="299.59644mm" svg:y="115.70621mm"/>
          <draw:path svg:d="M 0.0 103.30911 L 0.0 0.0 L 129.13638 0.0 L 258.27277 0.0 L 258.27277 103.30911 Q 258.27277 206.61823 129.13638 206.61823 Q 0.0 206.61823 0.0 103.30911 z" svg:height="2.0661821mm" draw:style-name="style-564" svg:viewBox="0.0 0.0 258.27277 206.61823" svg:width="2.582728mm" svg:x="157.80467mm" svg:y="111.57384mm"/>
          <draw:path svg:d="M 671.5092 0.0 L 697.3365 0.0 L 697.3365 0.0 L 697.3365 25.827278 L 723.16376 25.827278 L 748.9911 25.827278 L 748.9911 51.654556 L 748.9911 77.481834 L 774.81836 77.481834 Q 800.6456 77.481834 800.6456 77.481834 L 826.4729 77.481834 L 826.4729 77.481834 Q 852.3002 77.481834 852.3002 77.481834 L 852.3002 103.30911 L 852.3002 103.30911 Q 852.3002 129.13638 800.6456 154.96367 Q 723.16376 180.79094 697.3365 180.79094 Q 697.3365 154.96367 645.68195 180.79094 Q 645.68195 232.4455 619.8547 232.4455 L 594.0274 206.61823 L 594.0274 180.79094 L 594.0274 180.79094 L 594.0274 180.79094 Q 594.0274 154.96367 542.37286 154.96367 Q 490.7183 129.13638 464.891 129.13638 Q 439.06372 129.13638 387.40918 129.13638 Q 309.92734 129.13638 232.4455 103.30911 L 154.96367 77.481834 L 77.481834 77.481834 L 0.0 77.481834 L 0.0 51.654556 L 0.0 25.827278 L 180.79094 25.827278 L 387.40918 25.827278 L 516.54553 25.827278 Q 645.68195 25.827278 671.5092 0.0 z" svg:height="2.324455mm" draw:style-name="style-565" svg:viewBox="0.0 0.0 852.3002 232.4455" svg:width="8.523002mm" svg:x="154.18884mm" svg:y="64.82647mm"/>
          <draw:path svg:d="M 387.40918 1.8189894E-12 L 387.40918 1.8189894E-12 L 387.40918 25.827278 Q 387.40918 77.481834 594.0274 77.481834 Q 800.6456 103.30911 800.6456 129.13638 Q 800.6456 180.79094 826.4729 180.79094 L 826.4729 206.61823 L 723.16376 206.61823 L 619.8547 232.4455 L 619.8547 232.4455 L 619.8547 232.4455 L 568.20013 232.4455 L 516.54553 232.4455 L 516.54553 258.27277 Q 490.7183 258.27277 439.06372 335.7546 L 387.40918 439.06372 L 361.58188 490.7183 L 361.58188 516.54553 L 335.7546 516.54553 L 335.7546 542.37286 L 335.7546 542.37286 L 335.7546 542.37286 L 335.7546 645.68195 L 335.7546 723.16376 L 309.92734 723.16376 L 309.92734 723.16376 L 309.92734 645.68195 L 284.10007 542.37286 L 284.10007 490.7183 Q 284.10007 439.06372 180.79094 361.58188 Q 103.30911 284.10007 77.481834 284.10007 L 51.654556 284.10007 L 51.654556 284.10007 Q 25.827278 258.27277 25.827278 232.4455 L 25.827278 180.79094 L 77.481834 180.79094 L 103.30911 180.79094 L 103.30911 154.96367 L 129.13638 154.96367 L 129.13638 129.13638 L 129.13638 103.30911 L 103.30911 103.30911 L 103.30911 77.481834 L 51.654556 77.481834 L -3.6379788E-12 77.481834 L -3.6379788E-12 51.654556 L -3.6379788E-12 51.654556 L 180.79094 25.827278 Q 361.58188 25.827278 387.40918 1.8189894E-12 z" svg:height="7.231638mm" draw:style-name="style-566" svg:viewBox="0.0 0.0 826.4729 723.16376" svg:width="8.264729mm" svg:x="170.7183mm" svg:y="119.06375mm"/>
          <draw:path svg:d="M 748.9911 25.827278 L 800.6456 25.827278 L 826.4729 25.827278 L 852.3002 51.654556 L 1110.573 77.481834 Q 1368.8457 103.30911 1394.673 129.13638 L 1394.673 129.13638 L 1394.673 129.13638 Q 1394.673 154.96367 1394.673 180.79094 Q 1420.5002 232.4455 1368.8457 232.4455 Q 1317.1912 258.27277 1239.7094 284.10007 Q 1188.0548 335.7546 1110.573 361.58188 L 1058.9185 361.58188 L 981.4366 387.40918 Q 929.782 413.23645 929.782 413.23645 L 955.6093 439.06372 L 929.782 439.06372 Q 878.12744 413.23645 852.3002 413.23645 Q 826.4729 361.58188 464.891 309.92734 L 103.30911 258.27277 L 103.30911 232.4455 L 103.30911 206.61823 L 51.654556 206.61823 L 25.827278 206.61823 L 25.827278 206.61823 L 0.0 180.79094 L 0.0 180.79094 L 0.0 154.96367 L 51.654556 154.96367 L 129.13638 154.96367 L 129.13638 129.13638 L 154.96367 129.13638 L 154.96367 129.13638 L 154.96367 103.30911 L 232.4455 77.481834 Q 309.92734 51.654556 309.92734 25.827278 Q 309.92734 0.0 464.891 0.0 Q 645.68195 0.0 671.5092 25.827278 Q 697.3365 51.654556 748.9911 25.827278 z" svg:height="4.3906374mm" draw:style-name="style-567" svg:viewBox="0.0 0.0 1394.673 439.06372" svg:width="13.94673mm" svg:x="247.42532mm" svg:y="178.20822mm"/>
          <draw:path svg:d="M 413.23645 0.0 L 439.06372 0.0 L 439.06372 103.30911 Q 439.06372 232.4455 464.891 232.4455 L 490.7183 258.27277 L 568.20013 258.27277 Q 619.8547 258.27277 619.8547 258.27277 L 619.8547 258.27277 L 619.8547 258.27277 Q 619.8547 258.27277 619.8547 439.06372 L 619.8547 619.8547 L 619.8547 697.3365 L 619.8547 774.81836 L 645.68195 774.81836 L 645.68195 774.81836 L 645.68195 826.4729 Q 619.8547 903.9547 619.8547 955.6093 L 619.8547 1007.26385 L 619.8547 1007.26385 Q 594.0274 981.4366 516.54553 981.4366 Q 464.891 981.4366 464.891 1007.26385 Q 464.891 1033.0911 361.58188 1007.26385 Q 284.10007 981.4366 258.27277 903.9547 Q 206.61823 826.4729 180.79094 723.16376 Q 154.96367 594.0274 129.13638 594.0274 Q 103.30911 568.20013 51.654556 490.7183 L 25.827278 413.23645 L 25.827278 387.40918 L -3.6379788E-12 387.40918 L -3.6379788E-12 387.40918 L -3.6379788E-12 387.40918 L -3.6379788E-12 361.58188 L -3.6379788E-12 335.7546 L 25.827278 335.7546 L 25.827278 309.92734 L 103.30911 309.92734 Q 180.79094 309.92734 180.79094 258.27277 Q 180.79094 232.4455 258.27277 206.61823 Q 361.58188 180.79094 361.58188 103.30911 Q 387.40918 51.654556 413.23645 25.827278 Q 413.23645 0.0 413.23645 0.0 z" svg:height="10.0726385mm" draw:style-name="style-568" svg:viewBox="0.0 0.0 645.68195 1007.26385" svg:width="6.4568195mm" svg:x="236.57787mm" svg:y="131.20258mm"/>
          <draw:path svg:d="M 1291.3639 0.0 L 1291.3639 0.0 L 1265.5366 25.827278 Q 1265.5366 51.654556 1265.5366 77.481834 Q 1265.5366 103.30911 1239.7094 103.30911 L 1239.7094 103.30911 L 1213.8821 103.30911 Q 1188.0548 103.30911 1162.2275 129.13638 L 1136.4003 154.96367 L 1110.573 154.96367 Q 1084.7457 154.96367 826.4729 154.96367 L 568.20013 154.96367 L 542.37286 154.96367 L 490.7183 154.96367 L 464.891 180.79094 L 439.06372 180.79094 L 361.58188 180.79094 L 284.10007 180.79094 L 284.10007 180.79094 Q 258.27277 206.61823 232.4455 206.61823 L 206.61823 206.61823 L 129.13638 180.79094 L 77.481834 154.96367 L 51.654556 154.96367 L 25.827278 154.96367 L 25.827278 154.96367 L 25.827278 129.13638 L 0.0 129.13638 L 0.0 103.30911 L 0.0 103.30911 L 25.827278 103.30911 L 25.827278 103.30911 L 25.827278 103.30911 L 77.481834 77.481834 L 103.30911 51.654556 L 129.13638 51.654556 L 154.96367 51.654556 L 180.79094 51.654556 L 206.61823 51.654556 L 335.7546 0.0 Q 464.891 0.0 800.6456 0.0 Q 1110.573 0.0 1213.8821 0.0 Q 1291.3639 0.0 1291.3639 0.0 z" svg:height="2.0661821mm" draw:style-name="style-569" svg:viewBox="0.0 0.0 1291.3639 206.61823" svg:width="12.913639mm" svg:x="262.14688mm" svg:y="184.92331mm"/>
          <draw:path svg:d="M 516.54553 0.0 L 516.54553 0.0 L 516.54553 0.0 L 516.54553 25.827278 L 619.8547 25.827278 Q 697.3365 77.481834 697.3365 77.481834 L 697.3365 77.481834 L 697.3365 77.481834 Q 697.3365 77.481834 723.16376 103.30911 L 723.16376 103.30911 L 723.16376 103.30911 Q 723.16376 129.13638 748.9911 129.13638 L 774.81836 129.13638 L 903.9547 180.79094 Q 1033.0911 180.79094 1033.0911 206.61823 L 1058.9185 206.61823 L 1058.9185 206.61823 L 1058.9185 232.4455 L 1058.9185 232.4455 L 1084.7457 232.4455 L 1084.7457 232.4455 L 1084.7457 232.4455 L 1084.7457 258.27277 L 1084.7457 258.27277 L 1110.573 284.10007 L 1136.4003 309.92734 L 1136.4003 309.92734 L 1136.4003 335.7546 L 1188.0548 335.7546 L 1213.8821 335.7546 L 1291.3639 335.7546 L 1394.673 335.7546 L 1394.673 361.58188 L 1394.673 361.58188 L 1291.3639 361.58188 L 1188.0548 387.40918 L 1188.0548 387.40918 L 1162.2275 387.40918 L 981.4366 361.58188 Q 800.6456 335.7546 774.81836 335.7546 Q 723.16376 335.7546 723.16376 309.92734 Q 723.16376 284.10007 464.891 232.4455 Q 232.4455 206.61823 232.4455 232.4455 Q 232.4455 258.27277 180.79094 258.27277 L 129.13638 258.27277 L 103.30911 258.27277 L 77.481834 258.27277 L 77.481834 232.4455 L 51.654556 206.61823 L 51.654556 206.61823 L 51.654556 180.79094 L 51.654556 180.79094 L 51.654556 180.79094 L 25.827278 180.79094 L 25.827278 180.79094 L 25.827278 154.96367 L 1.8189894E-12 154.96367 L 1.8189894E-12 154.96367 L 1.8189894E-12 129.13638 L 1.8189894E-12 129.13638 L 1.8189894E-12 129.13638 L 1.8189894E-12 129.13638 L 1.8189894E-12 129.13638 L 25.827278 103.30911 L 25.827278 77.481834 L 25.827278 77.481834 L 51.654556 77.481834 L 51.654556 77.481834 L 51.654556 77.481834 L 258.27277 77.481834 Q 464.891 77.481834 490.7183 25.827278 Q 516.54553 0.0 516.54553 0.0 z" svg:height="3.8740916mm" draw:style-name="style-570" svg:viewBox="0.0 0.0 1394.673 387.40918" svg:width="13.94673mm" svg:x="94.52784mm" svg:y="139.20903mm"/>
          <draw:path svg:d="M 464.891 0.0 L 464.891 0.0 L 516.54553 0.0 L 568.20013 0.0 L 619.8547 51.654556 Q 671.5092 51.654556 671.5092 77.481834 L 645.68195 77.481834 L 645.68195 77.481834 L 645.68195 103.30911 L 645.68195 103.30911 Q 645.68195 129.13638 645.68195 154.96367 L 645.68195 154.96367 L 490.7183 154.96367 Q 309.92734 154.96367 154.96367 154.96367 L 0.0 154.96367 L 51.654556 103.30911 Q 103.30911 51.654556 284.10007 25.827278 Q 439.06372 0.0 464.891 0.0 z" svg:height="1.5496367mm" draw:style-name="style-571" svg:viewBox="0.0 0.0 671.5092 154.96367" svg:width="6.715092mm" svg:x="157.80467mm" svg:y="186.47295mm"/>
          <draw:path svg:d="M 154.96367 0.0 L 335.7546 0.0 L 335.7546 77.481834 Q 335.7546 154.96367 180.79094 154.96367 Q 25.827278 154.96367 0.0 77.481834 Q 0.0 0.0 154.96367 0.0 z" svg:height="1.5496367mm" draw:style-name="style-572" svg:viewBox="0.0 0.0 335.7546 154.96367" svg:width="3.357546mm" svg:x="123.45439mm" svg:y="134.30185mm"/>
          <draw:path svg:d="M 206.61823 0.0 L 232.4455 0.0 L 258.27277 180.79094 Q 258.27277 387.40918 284.10007 490.7183 L 309.92734 568.20013 L 309.92734 594.0274 L 309.92734 645.68195 L 309.92734 697.3365 Q 309.92734 774.81836 284.10007 955.6093 L 284.10007 1162.2275 L 284.10007 1497.9822 Q 284.10007 1833.7367 258.27277 1833.7367 Q 232.4455 1833.7367 154.96367 1859.564 L 103.30911 1859.564 L 103.30911 1859.564 Q 77.481834 1833.7367 51.654556 1833.7367 L 25.827278 1833.7367 L 25.827278 1833.7367 L -3.6379788E-12 1807.9094 L -3.6379788E-12 1678.7731 Q -3.6379788E-12 1523.8094 -3.6379788E-12 826.4729 L -3.6379788E-12 129.13638 L 25.827278 77.481834 L 25.827278 25.827278 L 51.654556 25.827278 L 77.481834 25.827278 L 77.481834 77.481834 Q 77.481834 129.13638 129.13638 129.13638 Q 154.96367 103.30911 180.79094 51.654556 Q 206.61823 25.827278 206.61823 0.0 z" svg:height="18.59564mm" draw:style-name="style-573" svg:viewBox="0.0 0.0 309.92734 1859.564" svg:width="3.0992734mm" svg:x="207.65132mm" svg:y="94.78611mm"/>
          <draw:path svg:d="M 51.654556 51.654556 Q 51.654556 -1.8189894E-12 77.481834 -1.8189894E-12 Q 103.30911 -1.8189894E-12 103.30911 103.30911 Q 103.30911 206.61823 51.654556 180.79094 Q 0.0 154.96367 0.0 103.30911 Q 0.0 77.481834 25.827278 77.481834 Q 51.654556 77.481834 51.654556 51.654556 z" svg:height="1.8079095mm" draw:style-name="style-574" svg:viewBox="0.0 0.0 103.30911 180.79094" svg:width="1.0330911mm" svg:x="163.74495mm" svg:y="133.7853mm"/>
          <draw:path svg:d="M 361.58188 1.8189894E-12 L 516.54553 1.8189894E-12 L 516.54553 1.8189894E-12 L 516.54553 1.8189894E-12 L 542.37286 1.8189894E-12 L 542.37286 1.8189894E-12 L 542.37286 25.827278 L 568.20013 25.827278 L 568.20013 51.654556 L 568.20013 51.654556 L 568.20013 129.13638 Q 568.20013 206.61823 542.37286 206.61823 Q 516.54553 232.4455 516.54553 361.58188 L 516.54553 464.891 L 516.54553 464.891 L 516.54553 464.891 L 516.54553 490.7183 L 516.54553 490.7183 L 542.37286 490.7183 L 542.37286 516.54553 L 594.0274 516.54553 L 645.68195 516.54553 L 645.68195 516.54553 Q 645.68195 516.54553 361.58188 516.54553 L 51.654556 516.54553 L 51.654556 516.54553 L 51.654556 516.54553 L 25.827278 464.891 L 0.0 413.23645 L 0.0 387.40918 L 0.0 361.58188 L 0.0 361.58188 L 0.0 335.7546 L 0.0 335.7546 L 0.0 309.92734 L 0.0 309.92734 L 0.0 309.92734 L 25.827278 309.92734 L 25.827278 309.92734 L 25.827278 284.10007 L 51.654556 284.10007 L 51.654556 284.10007 Q 51.654556 258.27277 25.827278 258.27277 Q 0.0 258.27277 0.0 232.4455 L 0.0 206.61823 L 0.0 206.61823 L 25.827278 206.61823 L 129.13638 206.61823 Q 206.61823 206.61823 232.4455 129.13638 L 232.4455 51.654556 L 232.4455 25.827278 Q 232.4455 1.8189894E-12 361.58188 1.8189894E-12 z" svg:height="5.165456mm" draw:style-name="style-575" svg:viewBox="0.0 0.0 645.68195 516.54553" svg:width="6.4568195mm" svg:x="211.26714mm" svg:y="130.68602mm"/>
          <draw:path svg:d="M 413.23645 0.0 L 439.06372 0.0 L 439.06372 25.827278 L 439.06372 25.827278 L 439.06372 25.827278 Q 439.06372 25.827278 439.06372 51.654556 L 413.23645 51.654556 L 413.23645 77.481834 L 413.23645 77.481834 L 413.23645 77.481834 Q 413.23645 77.481834 439.06372 103.30911 L 439.06372 103.30911 L 723.16376 77.481834 Q 1007.26385 77.481834 1033.0911 77.481834 L 1033.0911 77.481834 L 1213.8821 51.654556 Q 1420.5002 25.827278 1472.1549 25.827278 L 1523.8094 25.827278 L 1523.8094 25.827278 L 1523.8094 25.827278 L 1549.6367 25.827278 L 1549.6367 25.827278 L 1549.6367 51.654556 L 1575.464 51.654556 L 1575.464 77.481834 L 1575.464 103.30911 L 1627.1185 103.30911 L 1704.6003 129.13638 L 1678.7731 129.13638 Q 1627.1185 129.13638 1627.1185 180.79094 L 1627.1185 232.4455 L 1627.1185 232.4455 L 1627.1185 232.4455 L 1627.1185 258.27277 L 1601.2913 258.27277 L 1575.464 258.27277 L 1575.464 258.27277 L 1575.464 258.27277 Q 1575.464 258.27277 1523.8094 258.27277 Q 1497.9822 284.10007 1446.3275 258.27277 L 1394.673 232.4455 L 1368.8457 232.4455 Q 1368.8457 232.4455 1291.3639 206.61823 Q 1213.8821 180.79094 1188.0548 232.4455 L 1162.2275 258.27277 L 1136.4003 258.27277 L 1136.4003 284.10007 L 1162.2275 284.10007 L 1188.0548 284.10007 L 1265.5366 309.92734 L 1368.8457 309.92734 L 1368.8457 309.92734 L 1368.8457 335.7546 L 1343.0184 335.7546 L 1317.1912 335.7546 L 1265.5366 361.58188 L 1188.0548 387.40918 L 1162.2275 387.40918 Q 1110.573 387.40918 981.4366 387.40918 L 852.3002 387.40918 L 800.6456 387.40918 L 748.9911 387.40918 L 697.3365 413.23645 L 645.68195 439.06372 L 645.68195 439.06372 L 645.68195 439.06372 L 619.8547 439.06372 L 619.8547 439.06372 L 645.68195 464.891 L 645.68195 464.891 L 542.37286 490.7183 Q 439.06372 490.7183 439.06372 542.37286 Q 439.06372 568.20013 335.7546 568.20013 L 258.27277 594.0274 L 232.4455 594.0274 L 206.61823 594.0274 L 206.61823 619.8547 L 206.61823 645.68195 L 180.79094 645.68195 L 154.96367 645.68195 L 154.96367 645.68195 L 154.96367 645.68195 L 129.13638 619.8547 L 77.481834 594.0274 L 51.654556 594.0274 L 25.827278 594.0274 L 51.654556 568.20013 L 77.481834 568.20013 L 77.481834 542.37286 L 77.481834 516.54553 L 51.654556 516.54553 L 51.654556 490.7183 L 51.654556 490.7183 L 77.481834 490.7183 L 77.481834 490.7183 L 77.481834 490.7183 L 129.13638 464.891 Q 154.96367 439.06372 154.96367 439.06372 L 154.96367 439.06372 L 129.13638 439.06372 L 129.13638 439.06372 L 103.30911 439.06372 Q 77.481834 439.06372 77.481834 413.23645 L 77.481834 413.23645 L 77.481834 413.23645 Q 103.30911 387.40918 180.79094 387.40918 L 284.10007 387.40918 L 232.4455 361.58188 L 180.79094 335.7546 L 129.13638 335.7546 Q 51.654556 335.7546 77.481834 309.92734 Q 103.30911 309.92734 103.30911 284.10007 Q 103.30911 258.27277 77.481834 258.27277 L 25.827278 232.4455 L 25.827278 232.4455 L 25.827278 232.4455 L -9.094947E-13 232.4455 L -9.094947E-13 232.4455 L -9.094947E-13 206.61823 L 25.827278 206.61823 L 25.827278 206.61823 L 25.827278 180.79094 L 25.827278 180.79094 L 25.827278 180.79094 L -9.094947E-13 180.79094 L -9.094947E-13 180.79094 L -9.094947E-13 154.96367 L -9.094947E-13 154.96367 L 25.827278 154.96367 L 51.654556 129.13638 L 129.13638 129.13638 Q 180.79094 129.13638 206.61823 103.30911 Q 232.4455 77.481834 232.4455 77.481834 L 206.61823 51.654556 L 284.10007 77.481834 Q 361.58188 77.481834 387.40918 51.654556 Q 387.40918 25.827278 413.23645 0.0 z" svg:height="6.4568195mm" draw:style-name="style-576" svg:viewBox="0.0 0.0 1704.6003 645.68195" svg:width="17.046003mm" svg:x="47.780464mm" svg:y="172.78448mm"/>
          <draw:path svg:d="M 77.481834 25.827278 L 77.481834 0.0 L 129.13638 0.0 L 154.96367 0.0 L 154.96367 0.0 L 154.96367 25.827278 L 154.96367 25.827278 L 180.79094 25.827278 L 180.79094 51.654556 L 180.79094 77.481834 L 206.61823 77.481834 L 206.61823 77.481834 L 284.10007 77.481834 L 361.58188 77.481834 L 309.92734 129.13638 Q 284.10007 180.79094 284.10007 284.10007 Q 284.10007 361.58188 284.10007 439.06372 Q 335.7546 516.54553 309.92734 516.54553 L 309.92734 516.54553 L 284.10007 516.54553 Q 284.10007 490.7183 284.10007 490.7183 L 284.10007 490.7183 L 284.10007 490.7183 Q 284.10007 464.891 258.27277 464.891 L 258.27277 464.891 L 258.27277 439.06372 Q 232.4455 439.06372 232.4455 439.06372 L 232.4455 439.06372 L 232.4455 413.23645 Q 232.4455 387.40918 154.96367 284.10007 Q 77.481834 180.79094 51.654556 206.61823 Q 25.827278 258.27277 0.0 232.4455 L 0.0 180.79094 L 0.0 180.79094 L 0.0 154.96367 L 25.827278 77.481834 Q 77.481834 25.827278 77.481834 25.827278 z" svg:height="5.165456mm" draw:style-name="style-577" svg:viewBox="0.0 0.0 361.58188 516.54553" svg:width="3.615819mm" svg:x="152.12267mm" svg:y="64.82647mm"/>
          <draw:path svg:d="M 258.27277 77.481834 L 258.27277 0.0 L 284.10007 0.0 L 309.92734 0.0 L 309.92734 25.827278 L 309.92734 51.654556 L 335.7546 51.654556 L 361.58188 51.654556 L 361.58188 25.827278 L 361.58188 25.827278 L 387.40918 103.30911 Q 413.23645 154.96367 387.40918 154.96367 Q 361.58188 154.96367 361.58188 180.79094 L 361.58188 180.79094 L 387.40918 180.79094 L 387.40918 206.61823 L 413.23645 206.61823 L 439.06372 206.61823 L 439.06372 232.4455 L 439.06372 232.4455 L 439.06372 309.92734 Q 464.891 413.23645 464.891 439.06372 Q 464.891 464.891 490.7183 464.891 L 490.7183 464.891 L 490.7183 516.54553 Q 464.891 542.37286 439.06372 516.54553 Q 387.40918 490.7183 387.40918 516.54553 L 361.58188 542.37286 L 361.58188 542.37286 L 361.58188 568.20013 L 335.7546 568.20013 Q 309.92734 568.20013 284.10007 568.20013 L 258.27277 594.0274 L 258.27277 568.20013 Q 258.27277 568.20013 232.4455 568.20013 L 232.4455 568.20013 L 232.4455 568.20013 Q 232.4455 568.20013 154.96367 516.54553 L 51.654556 516.54553 L 51.654556 490.7183 L 51.654556 490.7183 L 51.654556 464.891 L 51.654556 439.06372 L 25.827278 439.06372 L 0.0 413.23645 L 0.0 413.23645 L 0.0 413.23645 L 25.827278 413.23645 L 25.827278 413.23645 L 25.827278 387.40918 L 0.0 387.40918 L 0.0 387.40918 L 0.0 361.58188 L 0.0 361.58188 L 0.0 361.58188 L 25.827278 361.58188 L 25.827278 361.58188 L 25.827278 335.7546 Q 51.654556 335.7546 77.481834 309.92734 Q 103.30911 309.92734 77.481834 258.27277 Q 51.654556 232.4455 77.481834 206.61823 L 103.30911 154.96367 L 129.13638 154.96367 L 154.96367 154.96367 L 180.79094 154.96367 Q 206.61823 154.96367 206.61823 154.96367 Q 232.4455 154.96367 258.27277 77.481834 z" svg:height="5.940274mm" draw:style-name="style-578" svg:viewBox="0.0 0.0 490.7183 594.0274" svg:width="4.9071827mm" svg:x="99.17675mm" svg:y="134.30185mm"/>
          <draw:path svg:d="M 490.7183 25.827278 L 490.7183 0.0 L 568.20013 0.0 Q 645.68195 0.0 671.5092 51.654556 Q 697.3365 103.30911 697.3365 77.481834 Q 697.3365 51.654556 1007.26385 25.827278 Q 1291.3639 0.0 1317.1912 0.0 L 1343.0184 0.0 L 1523.8094 25.827278 Q 1730.4276 51.654556 1859.564 51.654556 Q 1988.7004 51.654556 1988.7004 77.481834 Q 1988.7004 103.30911 1988.7004 154.96367 L 1988.7004 180.79094 L 1988.7004 180.79094 L 1988.7004 180.79094 L 1988.7004 206.61823 L 1988.7004 232.4455 L 2040.355 258.27277 Q 2092.0095 258.27277 2092.0095 284.10007 L 2092.0095 309.92734 L 2092.0095 309.92734 Q 2092.0095 309.92734 1782.0822 361.58188 L 1472.1549 387.40918 L 1472.1549 413.23645 Q 1446.3275 413.23645 1678.7731 439.06372 Q 1937.0459 439.06372 1937.0459 413.23645 Q 1937.0459 387.40918 2014.5277 387.40918 Q 2092.0095 413.23645 2117.837 413.23645 L 2143.664 413.23645 L 2143.664 439.06372 Q 2117.837 464.891 2143.664 490.7183 Q 2143.664 516.54553 2143.664 516.54553 L 2143.664 516.54553 L 2117.837 542.37286 L 2092.0095 568.20013 L 2092.0095 568.20013 L 2092.0095 568.20013 L 1911.2186 568.20013 Q 1730.4276 542.37286 1730.4276 568.20013 Q 1730.4276 594.0274 1937.0459 645.68195 Q 2143.664 671.5092 2195.3186 671.5092 L 2246.9731 671.5092 L 2298.6277 671.5092 Q 2350.2822 619.8547 2350.2822 619.8547 L 2376.1096 619.8547 L 2376.1096 619.8547 Q 2376.1096 619.8547 2401.9368 645.68195 L 2401.9368 645.68195 L 2350.2822 671.5092 Q 2324.455 723.16376 2350.2822 723.16376 Q 2401.9368 748.9911 2376.1096 774.81836 Q 2350.2822 774.81836 2350.2822 800.6456 L 2350.2822 800.6456 L 2324.455 800.6456 Q 2298.6277 774.81836 2169.4915 774.81836 Q 2040.355 723.16376 1859.564 774.81836 L 1678.7731 774.81836 L 1704.6003 800.6456 L 1730.4276 826.4729 L 1756.2549 826.4729 L 1782.0822 826.4729 L 1782.0822 826.4729 Q 1782.0822 826.4729 1782.0822 852.3002 L 1807.9094 852.3002 L 1807.9094 852.3002 Q 1807.9094 878.12744 1807.9094 878.12744 Q 1833.7367 878.12744 1782.0822 903.9547 Q 1730.4276 929.782 1730.4276 929.782 Q 1730.4276 981.4366 1627.1185 981.4366 L 1549.6367 981.4366 L 1523.8094 981.4366 Q 1523.8094 981.4366 1265.5366 955.6093 Q 981.4366 955.6093 981.4366 929.782 Q 981.4366 903.9547 800.6456 878.12744 L 594.0274 852.3002 L 594.0274 852.3002 Q 568.20013 826.4729 309.92734 800.6456 L 51.654556 774.81836 L 25.827278 748.9911 L 0.0 748.9911 L 0.0 748.9911 L 0.0 723.16376 L 0.0 723.16376 L 25.827278 723.16376 L 25.827278 723.16376 L 25.827278 723.16376 L 77.481834 697.3365 L 129.13638 671.5092 L 129.13638 671.5092 L 129.13638 671.5092 L 129.13638 645.68195 L 129.13638 619.8547 L 129.13638 619.8547 L 129.13638 619.8547 L 129.13638 594.0274 L 129.13638 594.0274 L 103.30911 568.20013 L 103.30911 542.37286 L 77.481834 542.37286 Q 51.654556 516.54553 77.481834 490.7183 L 77.481834 464.891 L 129.13638 464.891 L 154.96367 464.891 L 154.96367 439.06372 L 154.96367 413.23645 L 77.481834 413.23645 L 25.827278 413.23645 L 25.827278 387.40918 L 25.827278 387.40918 L 25.827278 361.58188 L 25.827278 335.7546 L 51.654556 335.7546 L 77.481834 309.92734 L 77.481834 309.92734 L 77.481834 309.92734 L 51.654556 309.92734 L 51.654556 309.92734 L 180.79094 284.10007 L 335.7546 284.10007 L 309.92734 309.92734 Q 284.10007 309.92734 516.54553 361.58188 Q 748.9911 413.23645 800.6456 413.23645 L 826.4729 413.23645 L 903.9547 413.23645 L 1007.26385 413.23645 L 1007.26385 413.23645 L 1007.26385 413.23645 L 981.4366 413.23645 L 981.4366 413.23645 L 955.6093 387.40918 L 903.9547 361.58188 L 852.3002 361.58188 L 826.4729 361.58188 L 826.4729 335.7546 L 800.6456 335.7546 L 800.6456 335.7546 L 800.6456 309.92734 L 671.5092 309.92734 Q 542.37286 309.92734 490.7183 284.10007 L 439.06372 284.10007 L 439.06372 284.10007 Q 439.06372 258.27277 413.23645 258.27277 L 387.40918 258.27277 L 387.40918 232.4455 L 387.40918 232.4455 L 387.40918 206.61823 L 387.40918 206.61823 L 387.40918 206.61823 L 387.40918 206.61823 L 335.7546 180.79094 L 309.92734 154.96367 L 309.92734 154.96367 L 335.7546 154.96367 L 335.7546 154.96367 L 335.7546 154.96367 L 335.7546 129.13638 L 361.58188 129.13638 L 413.23645 129.13638 L 464.891 103.30911 L 464.891 103.30911 L 439.06372 103.30911 L 439.06372 103.30911 L 439.06372 103.30911 L 439.06372 77.481834 L 439.06372 77.481834 L 413.23645 77.481834 Q 413.23645 51.654556 387.40918 51.654556 L 387.40918 51.654556 L 387.40918 51.654556 Q 387.40918 25.827278 361.58188 25.827278 L 361.58188 25.827278 L 413.23645 25.827278 Q 490.7183 25.827278 490.7183 25.827278 z" svg:height="9.814365mm" draw:style-name="style-579" svg:viewBox="0.0 0.0 2401.9368 981.4366" svg:width="24.01937mm" svg:x="255.43178mm" svg:y="170.97658mm"/>
          <draw:path svg:d="M 258.27277 0.0 L 258.27277 0.0 L 284.10007 0.0 L 309.92734 0.0 L 309.92734 0.0 L 309.92734 0.0 L 335.7546 51.654556 Q 361.58188 103.30911 361.58188 154.96367 L 361.58188 206.61823 L 361.58188 206.61823 Q 335.7546 206.61823 335.7546 232.4455 L 335.7546 232.4455 L 258.27277 232.4455 Q 154.96367 206.61823 77.481834 206.61823 Q 0.0 206.61823 0.0 154.96367 L 0.0 103.30911 L 0.0 103.30911 L 0.0 77.481834 L 0.0 77.481834 Q 0.0 77.481834 25.827278 51.654556 L 25.827278 51.654556 L 51.654556 51.654556 Q 103.30911 25.827278 103.30911 51.654556 Q 103.30911 103.30911 154.96367 51.654556 Q 180.79094 0.0 206.61823 0.0 Q 258.27277 0.0 258.27277 0.0 z" svg:height="2.324455mm" draw:style-name="style-580" svg:viewBox="0.0 0.0 361.58188 232.4455" svg:width="3.615819mm" svg:x="125.00403mm" svg:y="121.38821mm"/>
          <draw:path svg:d="M 25.827278 51.654556 L 51.654556 0.0 L 51.654556 25.827278 Q 77.481834 25.827278 129.13638 25.827278 Q 154.96367 25.827278 180.79094 25.827278 Q 206.61823 0.0 206.61823 25.827278 Q 206.61823 51.654556 258.27277 51.654556 Q 284.10007 51.654556 284.10007 77.481834 Q 284.10007 103.30911 361.58188 129.13638 Q 413.23645 129.13638 413.23645 154.96367 L 439.06372 154.96367 L 490.7183 206.61823 Q 516.54553 258.27277 542.37286 284.10007 L 542.37286 335.7546 L 516.54553 335.7546 L 490.7183 335.7546 L 490.7183 361.58188 L 516.54553 361.58188 L 516.54553 387.40918 L 516.54553 387.40918 L 516.54553 413.23645 Q 516.54553 439.06372 413.23645 439.06372 L 335.7546 439.06372 L 335.7546 413.23645 L 309.92734 413.23645 L 309.92734 413.23645 L 309.92734 413.23645 L 309.92734 413.23645 Q 309.92734 387.40918 284.10007 387.40918 Q 258.27277 361.58188 232.4455 335.7546 Q 206.61823 284.10007 206.61823 335.7546 Q 180.79094 387.40918 129.13638 387.40918 L 77.481834 387.40918 L 77.481834 387.40918 L 103.30911 387.40918 L 103.30911 387.40918 L 103.30911 387.40918 L 77.481834 361.58188 L 51.654556 361.58188 L 51.654556 335.7546 L 51.654556 309.92734 L 25.827278 309.92734 L 25.827278 309.92734 L 25.827278 309.92734 L 3.6379788E-12 309.92734 L 3.6379788E-12 284.10007 L 3.6379788E-12 258.27277 L 3.6379788E-12 232.4455 Q 3.6379788E-12 206.61823 3.6379788E-12 154.96367 Q 3.6379788E-12 103.30911 25.827278 51.654556 z" svg:height="4.3906374mm" draw:style-name="style-581" svg:viewBox="0.0 0.0 542.37286 439.06372" svg:width="5.4237285mm" svg:x="189.05568mm" svg:y="113.89829mm"/>
          <draw:path svg:d="M 490.7183 0.0 L 490.7183 0.0 L 516.54553 0.0 L 516.54553 0.0 L 645.68195 25.827278 Q 748.9911 51.654556 748.9911 51.654556 L 748.9911 51.654556 L 671.5092 77.481834 Q 594.0274 103.30911 645.68195 129.13638 L 697.3365 154.96367 L 800.6456 154.96367 Q 903.9547 154.96367 903.9547 180.79094 Q 903.9547 206.61823 878.12744 206.61823 L 878.12744 232.4455 L 878.12744 232.4455 Q 852.3002 232.4455 723.16376 258.27277 L 594.0274 258.27277 L 568.20013 258.27277 L 542.37286 258.27277 L 490.7183 284.10007 L 464.891 309.92734 L 439.06372 309.92734 L 413.23645 309.92734 L 335.7546 309.92734 Q 232.4455 309.92734 206.61823 284.10007 L 180.79094 258.27277 L 154.96367 258.27277 L 129.13638 258.27277 L 129.13638 232.4455 L 129.13638 232.4455 L 154.96367 232.4455 L 154.96367 206.61823 L 129.13638 206.61823 L 103.30911 206.61823 L 51.654556 180.79094 L 0.0 180.79094 L 0.0 154.96367 L 25.827278 154.96367 L 25.827278 154.96367 L 25.827278 154.96367 L 77.481834 129.13638 L 154.96367 103.30911 L 232.4455 103.30911 Q 284.10007 103.30911 361.58188 51.654556 L 439.06372 51.654556 L 464.891 25.827278 L 490.7183 0.0 L 490.7183 0.0 z" svg:height="3.0992734mm" draw:style-name="style-582" svg:viewBox="0.0 0.0 903.9547 309.92734" svg:width="9.039547mm" svg:x="31.251007mm" svg:y="161.16222mm"/>
          <draw:path svg:d="M 723.16376 0.0 L 723.16376 0.0 L 748.9911 25.827278 Q 774.81836 25.827278 800.6456 25.827278 Q 826.4729 25.827278 826.4729 51.654556 Q 826.4729 77.481834 852.3002 77.481834 L 852.3002 77.481834 L 826.4729 129.13638 Q 774.81836 180.79094 826.4729 206.61823 Q 852.3002 232.4455 852.3002 232.4455 L 852.3002 232.4455 L 800.6456 232.4455 L 748.9911 232.4455 L 671.5092 258.27277 L 619.8547 258.27277 L 619.8547 309.92734 L 619.8547 361.58188 L 671.5092 361.58188 L 697.3365 387.40918 L 852.3002 387.40918 L 1007.26385 387.40918 L 1007.26385 413.23645 L 1007.26385 413.23645 L 878.12744 413.23645 L 723.16376 413.23645 L 619.8547 413.23645 Q 490.7183 387.40918 464.891 387.40918 Q 413.23645 387.40918 413.23645 361.58188 Q 413.23645 335.7546 361.58188 335.7546 Q 309.92734 335.7546 309.92734 361.58188 Q 309.92734 387.40918 284.10007 387.40918 L 258.27277 413.23645 L 206.61823 413.23645 L 180.79094 413.23645 L 180.79094 387.40918 L 180.79094 335.7546 L 103.30911 335.7546 L -3.6379788E-12 335.7546 L -3.6379788E-12 309.92734 L -3.6379788E-12 309.92734 L -3.6379788E-12 309.92734 L -3.6379788E-12 284.10007 L -3.6379788E-12 284.10007 L -3.6379788E-12 284.10007 L 25.827278 284.10007 L 25.827278 284.10007 L 25.827278 258.27277 L 51.654556 258.27277 L 51.654556 258.27277 L 51.654556 232.4455 L 51.654556 232.4455 L 51.654556 232.4455 L 77.481834 232.4455 L 77.481834 232.4455 L 258.27277 180.79094 Q 464.891 180.79094 568.20013 77.481834 Q 697.3365 25.827278 723.16376 0.0 z" svg:height="4.1323643mm" draw:style-name="style-583" svg:viewBox="0.0 0.0 1007.26385 413.23645" svg:width="10.0726385mm" svg:x="194.73767mm" svg:y="114.93139mm"/>
          <draw:path svg:d="M 51.654556 51.654556 L 103.30911 0.0 L 154.96367 0.0 L 206.61823 0.0 L 206.61823 51.654556 Q 206.61823 103.30911 180.79094 103.30911 Q 154.96367 129.13638 154.96367 180.79094 L 154.96367 232.4455 L 154.96367 232.4455 Q 154.96367 232.4455 129.13638 309.92734 Q 129.13638 361.58188 103.30911 361.58188 Q 51.654556 361.58188 51.654556 335.7546 Q 25.827278 309.92734 -3.6379788E-12 232.4455 L -3.6379788E-12 180.79094 L -3.6379788E-12 154.96367 Q -3.6379788E-12 103.30911 51.654556 51.654556 z" svg:height="3.615819mm" draw:style-name="style-584" svg:viewBox="0.0 0.0 206.61823 361.58188" svg:width="2.0661821mm" svg:x="276.35187mm" svg:y="200.93622mm"/>
          <draw:path svg:d="M 154.96367 51.654556 L 180.79094 0.0 L 206.61823 25.827278 Q 258.27277 51.654556 284.10007 25.827278 L 284.10007 25.827278 L 284.10007 154.96367 Q 284.10007 258.27277 309.92734 361.58188 L 309.92734 439.06372 L 154.96367 439.06372 L 0.0 413.23645 L 0.0 413.23645 L 0.0 413.23645 L 51.654556 413.23645 L 103.30911 413.23645 L 103.30911 258.27277 Q 103.30911 103.30911 77.481834 103.30911 L 25.827278 103.30911 L 25.827278 103.30911 Q 25.827278 103.30911 25.827278 77.481834 L 51.654556 77.481834 L 103.30911 77.481834 Q 154.96367 77.481834 154.96367 51.654556 z" svg:height="4.3906374mm" draw:style-name="style-585" svg:viewBox="0.0 0.0 309.92734 439.06372" svg:width="3.0992734mm" svg:x="168.65213mm" svg:y="134.81839mm"/>
          <draw:path svg:d="M 25.827278 103.30911 L 25.827278 0.0 L 25.827278 0.0 L 51.654556 0.0 L 77.481834 103.30911 Q 129.13638 232.4455 206.61823 206.61823 Q 284.10007 180.79094 284.10007 154.96367 Q 284.10007 129.13638 309.92734 129.13638 L 309.92734 129.13638 L 335.7546 154.96367 Q 361.58188 154.96367 387.40918 180.79094 L 387.40918 180.79094 L 387.40918 180.79094 Q 387.40918 206.61823 387.40918 206.61823 L 413.23645 206.61823 L 413.23645 206.61823 Q 439.06372 206.61823 439.06372 206.61823 L 439.06372 206.61823 L 439.06372 232.4455 L 439.06372 232.4455 L 464.891 232.4455 L 464.891 258.27277 L 464.891 258.27277 L 490.7183 258.27277 L 490.7183 258.27277 L 490.7183 258.27277 L 594.0274 284.10007 Q 723.16376 309.92734 878.12744 309.92734 L 1033.0911 309.92734 L 1033.0911 335.7546 L 1033.0911 335.7546 L 1007.26385 335.7546 L 1007.26385 361.58188 L 981.4366 361.58188 L 955.6093 361.58188 L 878.12744 387.40918 L 800.6456 413.23645 L 800.6456 413.23645 L 800.6456 413.23645 L 774.81836 413.23645 Q 748.9911 413.23645 748.9911 439.06372 Q 748.9911 464.891 645.68195 464.891 L 542.37286 464.891 L 542.37286 464.891 L 542.37286 464.891 L 516.54553 464.891 L 516.54553 464.891 L 516.54553 439.06372 L 490.7183 439.06372 L 490.7183 439.06372 L 490.7183 439.06372 L 387.40918 439.06372 Q 284.10007 464.891 180.79094 413.23645 Q 103.30911 413.23645 77.481834 335.7546 L 25.827278 258.27277 L 25.827278 258.27277 Q 25.827278 258.27277 51.654556 258.27277 Q 77.481834 232.4455 25.827278 206.61823 L 0.0 180.79094 L 0.0 180.79094 L 25.827278 180.79094 L 25.827278 103.30911 z" svg:height="4.64891mm" draw:style-name="style-586" svg:viewBox="0.0 0.0 1033.0911 464.891" svg:width="10.330912mm" svg:x="173.81758mm" svg:y="124.48748mm"/>
          <draw:path svg:d="M 490.7183 0.0 L 490.7183 0.0 L 542.37286 25.827278 Q 568.20013 77.481834 594.0274 129.13638 Q 619.8547 206.61823 619.8547 232.4455 L 619.8547 284.10007 L 645.68195 309.92734 L 671.5092 335.7546 L 671.5092 335.7546 L 671.5092 335.7546 L 671.5092 309.92734 Q 671.5092 309.92734 697.3365 232.4455 L 723.16376 180.79094 L 697.3365 335.7546 Q 671.5092 516.54553 671.5092 516.54553 L 671.5092 516.54553 L 671.5092 516.54553 Q 671.5092 490.7183 568.20013 516.54553 L 464.891 516.54553 L 464.891 516.54553 L 439.06372 516.54553 L 439.06372 490.7183 Q 439.06372 439.06372 387.40918 439.06372 Q 361.58188 413.23645 258.27277 413.23645 Q 180.79094 413.23645 154.96367 439.06372 L 154.96367 464.891 L 154.96367 490.7183 Q 154.96367 490.7183 129.13638 490.7183 L 129.13638 490.7183 L 129.13638 439.06372 Q 103.30911 413.23645 77.481834 335.7546 L 51.654556 284.10007 L 51.654556 258.27277 L 51.654556 258.27277 L 25.827278 258.27277 L 25.827278 232.4455 L 25.827278 232.4455 L 0.0 232.4455 L 0.0 232.4455 L 0.0 232.4455 L 0.0 206.61823 L 0.0 206.61823 L 0.0 206.61823 L 0.0 180.79094 L 25.827278 180.79094 L 51.654556 180.79094 L 77.481834 154.96367 L 103.30911 154.96367 L 103.30911 154.96367 L 103.30911 180.79094 L 154.96367 180.79094 L 180.79094 180.79094 L 258.27277 206.61823 L 309.92734 206.61823 L 309.92734 180.79094 Q 284.10007 129.13638 309.92734 129.13638 Q 361.58188 129.13638 413.23645 129.13638 Q 439.06372 129.13638 464.891 129.13638 Q 490.7183 129.13638 490.7183 77.481834 Q 490.7183 25.827278 490.7183 0.0 z" svg:height="5.165456mm" draw:style-name="style-587" svg:viewBox="0.0 0.0 723.16376 516.54553" svg:width="7.231638mm" svg:x="226.7635mm" svg:y="124.22921mm"/>
          <draw:path svg:d="M 2453.5913 0.0 L 2505.2458 0.0 L 2660.2097 25.827278 Q 2815.1733 25.827278 2789.346 51.654556 Q 2763.5188 77.481834 2918.4824 51.654556 Q 3073.446 25.827278 3176.7551 25.827278 L 3280.0642 25.827278 L 3331.7188 0.0 L 3357.5461 0.0 L 3357.5461 25.827278 Q 3383.3735 51.654556 3383.3735 77.481834 L 3383.3735 103.30911 L 3383.3735 103.30911 L 3383.3735 129.13638 L 3435.028 129.13638 Q 3512.5098 129.13638 3512.5098 154.96367 L 3512.5098 154.96367 L 3512.5098 154.96367 L 3486.6826 154.96367 L 3486.6826 154.96367 L 3486.6826 180.79094 L 3435.028 180.79094 L 3409.2007 180.79094 L 3409.2007 206.61823 L 3435.028 206.61823 L 3435.028 232.4455 L 3435.028 232.4455 L 3435.028 232.4455 L 3435.028 232.4455 L 3409.2007 232.4455 L 3409.2007 232.4455 L 3486.6826 258.27277 L 3589.9917 284.10007 L 3564.1643 284.10007 L 3538.3372 284.10007 L 3538.3372 309.92734 L 3538.3372 309.92734 L 3564.1643 309.92734 L 3564.1643 335.7546 L 3512.5098 335.7546 L 3460.8552 335.7546 L 3460.8552 361.58188 L 3435.028 361.58188 L 3435.028 387.40918 L 3435.028 387.40918 L 3383.3735 387.40918 Q 3357.5461 387.40918 3331.7188 361.58188 Q 3305.8916 361.58188 3305.8916 387.40918 Q 3305.8916 439.06372 3280.0642 439.06372 Q 3254.237 439.06372 3280.0642 464.891 Q 3280.0642 490.7183 3280.0642 490.7183 L 3280.0642 542.37286 L 3280.0642 542.37286 L 3280.0642 542.37286 L 3254.237 542.37286 L 3254.237 542.37286 L 3228.4097 568.20013 L 3202.5825 594.0274 L 3176.7551 594.0274 L 3150.928 594.0274 L 3305.8916 619.8547 L 3460.8552 619.8547 L 3460.8552 645.68195 L 3486.6826 671.5092 L 3486.6826 697.3365 L 3486.6826 723.16376 L 3460.8552 748.9911 L 3460.8552 748.9911 L 3460.8552 748.9911 L 3435.028 748.9911 L 3435.028 748.9911 L 3435.028 774.81836 L 3435.028 774.81836 L 3435.028 774.81836 L 3409.2007 774.81836 L 3409.2007 800.6456 L 3383.3735 800.6456 L 3357.5461 800.6456 L 3357.5461 826.4729 L 3331.7188 826.4729 L 3331.7188 826.4729 L 3331.7188 852.3002 L 3280.0642 852.3002 Q 3228.4097 878.12744 3228.4097 878.12744 Q 3228.4097 903.9547 3280.0642 903.9547 L 3305.8916 903.9547 L 3305.8916 929.782 L 3305.8916 929.782 L 1756.2549 929.782 L 206.61823 929.782 L 206.61823 929.782 L 206.61823 903.9547 L 129.13638 903.9547 L 77.481834 903.9547 L 77.481834 878.12744 L 77.481834 878.12744 L 103.30911 852.3002 Q 103.30911 826.4729 51.654556 826.4729 L 0.0 800.6456 L 25.827278 800.6456 Q 51.654556 800.6456 51.654556 723.16376 Q 51.654556 645.68195 51.654556 594.0274 L 51.654556 568.20013 L 77.481834 542.37286 Q 129.13638 542.37286 129.13638 516.54553 Q 103.30911 490.7183 154.96367 464.891 Q 232.4455 439.06372 232.4455 439.06372 L 232.4455 439.06372 L 258.27277 439.06372 L 284.10007 439.06372 L 361.58188 413.23645 L 439.06372 387.40918 L 490.7183 387.40918 L 542.37286 387.40918 L 542.37286 361.58188 L 542.37286 335.7546 L 490.7183 335.7546 L 413.23645 335.7546 L 413.23645 309.92734 L 439.06372 309.92734 L 439.06372 309.92734 L 439.06372 284.10007 L 490.7183 284.10007 Q 516.54553 284.10007 516.54553 258.27277 L 490.7183 232.4455 L 490.7183 232.4455 L 490.7183 232.4455 L 852.3002 154.96367 Q 1213.8821 77.481834 1265.5366 77.481834 Q 1291.3639 25.827278 1343.0184 25.827278 Q 1394.673 25.827278 1368.8457 77.481834 Q 1317.1912 77.481834 1394.673 77.481834 Q 1472.1549 77.481834 1472.1549 103.30911 Q 1472.1549 129.13638 1627.1185 129.13638 Q 1756.2549 129.13638 1885.3912 129.13638 Q 2014.5277 129.13638 2066.1821 77.481834 Q 2117.837 77.481834 2246.9731 25.827278 Q 2401.9368 25.827278 2453.5913 0.0 z" svg:height="9.29782mm" draw:style-name="style-588" svg:viewBox="0.0 0.0 3589.9917 929.782" svg:width="35.899918mm" svg:x="164.51976mm" svg:y="199.12831mm"/>
          <draw:path svg:d="M 129.13638 25.827278 L 129.13638 0.0 L 206.61823 51.654556 Q 284.10007 77.481834 309.92734 77.481834 Q 309.92734 77.481834 361.58188 51.654556 L 387.40918 51.654556 L 387.40918 103.30911 Q 387.40918 129.13638 387.40918 154.96367 L 387.40918 154.96367 L 361.58188 154.96367 Q 361.58188 180.79094 309.92734 180.79094 Q 258.27277 180.79094 232.4455 232.4455 Q 206.61823 258.27277 206.61823 258.27277 L 180.79094 232.4455 L 180.79094 258.27277 L 154.96367 258.27277 L 154.96367 284.10007 Q 154.96367 335.7546 129.13638 335.7546 L 129.13638 335.7546 L 129.13638 335.7546 Q 129.13638 335.7546 103.30911 309.92734 Q 77.481834 284.10007 51.654556 335.7546 L 51.654556 387.40918 L 25.827278 335.7546 L 0.0 284.10007 L 0.0 232.4455 L 0.0 154.96367 L 0.0 129.13638 L 0.0 103.30911 L 77.481834 77.481834 Q 154.96367 77.481834 154.96367 77.481834 L 154.96367 51.654556 L 154.96367 51.654556 Q 129.13638 25.827278 129.13638 25.827278 L 129.13638 25.827278 L 129.13638 25.827278 z" svg:height="3.8740916mm" draw:style-name="style-589" svg:viewBox="0.0 0.0 387.40918 387.40918" svg:width="3.8740916mm" svg:x="173.04276mm" svg:y="100.46811mm"/>
          <draw:path svg:d="M 258.27277 51.654556 L 284.10007 0.0 L 439.06372 0.0 Q 568.20013 0.0 594.0274 25.827278 L 619.8547 25.827278 L 645.68195 51.654556 Q 697.3365 77.481834 645.68195 103.30911 Q 645.68195 129.13638 619.8547 154.96367 L 619.8547 154.96367 L 619.8547 154.96367 Q 594.0274 154.96367 309.92734 154.96367 L 25.827278 180.79094 L 25.827278 154.96367 Q 25.827278 154.96367 -9.094947E-13 154.96367 L -9.094947E-13 154.96367 L -9.094947E-13 154.96367 L -9.094947E-13 129.13638 L 25.827278 129.13638 Q 25.827278 103.30911 25.827278 103.30911 L 25.827278 103.30911 L 129.13638 103.30911 Q 232.4455 103.30911 258.27277 51.654556 z" svg:height="1.8079095mm" draw:style-name="style-590" svg:viewBox="0.0 0.0 645.68195 180.79094" svg:width="6.4568195mm" svg:x="51.91283mm" svg:y="172.00967mm"/>
          <draw:path svg:d="M 490.7183 103.30911 L 490.7183 103.30911 L 464.891 103.30911 L 439.06372 129.13638 L 439.06372 129.13638 L 439.06372 129.13638 L 464.891 129.13638 L 464.891 129.13638 L 464.891 154.96367 L 490.7183 154.96367 L 490.7183 154.96367 L 490.7183 180.79094 L 490.7183 180.79094 L 490.7183 180.79094 L 516.54553 180.79094 L 516.54553 180.79094 L 516.54553 206.61823 L 542.37286 206.61823 L 542.37286 232.4455 L 542.37286 232.4455 L 516.54553 335.7546 Q 490.7183 413.23645 490.7183 439.06372 Q 464.891 490.7183 490.7183 490.7183 Q 516.54553 490.7183 516.54553 516.54553 L 516.54553 542.37286 L 490.7183 542.37286 L 464.891 542.37286 L 464.891 516.54553 L 439.06372 516.54553 L 439.06372 516.54553 L 439.06372 542.37286 L 439.06372 542.37286 L 439.06372 542.37286 L 413.23645 542.37286 L 413.23645 542.37286 L 335.7546 516.54553 Q 258.27277 516.54553 258.27277 387.40918 L 258.27277 232.4455 L 129.13638 232.4455 L 0.0 232.4455 L 0.0 206.61823 L 0.0 206.61823 L 0.0 180.79094 L 25.827278 154.96367 L 25.827278 154.96367 L 25.827278 129.13638 L 25.827278 129.13638 L 25.827278 129.13638 L 51.654556 129.13638 L 51.654556 129.13638 L 77.481834 103.30911 L 103.30911 77.481834 L 77.481834 77.481834 L 25.827278 77.481834 L 25.827278 51.654556 L 25.827278 25.827278 L 77.481834 25.827278 Q 154.96367 25.827278 180.79094 25.827278 Q 206.61823 25.827278 206.61823 0.0 L 206.61823 0.0 L 206.61823 0.0 L 232.4455 0.0 L 232.4455 25.827278 L 232.4455 51.654556 L 258.27277 51.654556 L 284.10007 77.481834 L 284.10007 77.481834 L 284.10007 77.481834 L 258.27277 77.481834 L 258.27277 77.481834 L 309.92734 77.481834 Q 361.58188 77.481834 387.40918 25.827278 Q 387.40918 -25.827278 413.23645 25.827278 Q 439.06372 51.654556 464.891 77.481834 Q 490.7183 77.481834 490.7183 103.30911 z" svg:height="5.4237285mm" draw:style-name="style-591" svg:viewBox="0.0 0.0 542.37286 542.37286" svg:width="5.4237285mm" svg:x="187.24777mm" svg:y="116.99757mm"/>
          <draw:path svg:d="M 103.30911 0.0 L 180.79094 0.0 L 206.61823 25.827278 L 232.4455 25.827278 L 232.4455 51.654556 L 232.4455 77.481834 L 180.79094 77.481834 Q 129.13638 77.481834 129.13638 103.30911 L 129.13638 129.13638 L 103.30911 129.13638 Q 77.481834 103.30911 51.654556 103.30911 L 51.654556 77.481834 L 51.654556 77.481834 L 25.827278 77.481834 L 0.0 77.481834 Q 0.0 51.654556 0.0 51.654556 L 0.0 51.654556 L 0.0 25.827278 Q 25.827278 0.0 103.30911 0.0 z" svg:height="1.291364mm" draw:style-name="style-592" svg:viewBox="0.0 0.0 232.4455 129.13638" svg:width="2.324455mm" svg:x="242.25987mm" svg:y="172.00967mm"/>
          <draw:path svg:d="M 0.0 51.654556 L 0.0 0.0 L 0.0 0.0 L 25.827278 0.0 L 77.481834 0.0 L 129.13638 0.0 L 129.13638 25.827278 Q 103.30911 51.654556 103.30911 77.481834 L 103.30911 103.30911 L 103.30911 103.30911 Q 103.30911 129.13638 51.654556 129.13638 Q 0.0 129.13638 0.0 51.654556 z" svg:height="1.291364mm" draw:style-name="style-593" svg:viewBox="0.0 0.0 129.13638 129.13638" svg:width="1.291364mm" svg:x="236.06133mm" svg:y="123.19611mm"/>
          <draw:path svg:d="M 180.79094 25.827278 L 180.79094 25.827278 L 180.79094 51.654556 Q 180.79094 77.481834 154.96367 103.30911 L 129.13638 129.13638 L 129.13638 129.13638 L 129.13638 154.96367 L 129.13638 180.79094 Q 129.13638 180.79094 103.30911 180.79094 L 103.30911 180.79094 L 77.481834 180.79094 Q 51.654556 180.79094 51.654556 206.61823 L 51.654556 232.4455 L 25.827278 232.4455 Q 0.0 232.4455 0.0 129.13638 Q 0.0 -9.094947E-13 77.481834 -9.094947E-13 Q 154.96367 25.827278 180.79094 25.827278 z" svg:height="2.324455mm" draw:style-name="style-594" svg:viewBox="0.0 0.0 180.79094 232.4455" svg:width="1.8079095mm" svg:x="161.42049mm" svg:y="75.15738mm"/>
          <draw:path svg:d="M 826.4729 206.61823 L 826.4729 258.27277 L 852.3002 361.58188 L 852.3002 439.06372 L 878.12744 464.891 Q 929.782 490.7183 903.9547 516.54553 Q 878.12744 516.54553 878.12744 516.54553 L 878.12744 516.54553 L 852.3002 516.54553 L 826.4729 516.54553 L 826.4729 516.54553 Q 826.4729 516.54553 800.6456 490.7183 Q 774.81836 464.891 516.54553 439.06372 Q 232.4455 413.23645 154.96367 413.23645 L 103.30911 413.23645 L 103.30911 387.40918 L 103.30911 387.40918 L 77.481834 361.58188 L 51.654556 335.7546 L 51.654556 309.92734 L 51.654556 284.10007 L 25.827278 258.27277 L 25.827278 232.4455 L 25.827278 206.61823 L 0.0 180.79094 L 0.0 154.96367 L 0.0 129.13638 L 51.654556 129.13638 L 77.481834 103.30911 L 103.30911 103.30911 L 129.13638 103.30911 L 335.7546 51.654556 Q 542.37286 0.0 542.37286 0.0 L 542.37286 0.0 L 568.20013 0.0 L 594.0274 0.0 L 619.8547 0.0 Q 645.68195 0.0 723.16376 77.481834 Q 826.4729 154.96367 826.4729 206.61823 z" svg:height="5.165456mm" draw:style-name="style-595" svg:viewBox="0.0 0.0 903.9547 516.54553" svg:width="9.039547mm" svg:x="165.29459mm" svg:y="121.904755mm"/>
          <draw:path svg:d="M 568.20013 0.0 L 594.0274 0.0 L 568.20013 51.654556 Q 568.20013 77.481834 568.20013 103.30911 L 594.0274 103.30911 L 594.0274 129.13638 Q 568.20013 129.13638 439.06372 232.4455 L 284.10007 335.7546 L 284.10007 335.7546 L 258.27277 335.7546 L 258.27277 335.7546 L 258.27277 335.7546 L 258.27277 361.58188 L 258.27277 361.58188 L 232.4455 361.58188 L 232.4455 387.40918 L 232.4455 387.40918 L 206.61823 387.40918 L 206.61823 387.40918 L 206.61823 387.40918 L 206.61823 387.40918 Q 206.61823 387.40918 154.96367 387.40918 L 103.30911 387.40918 L 51.654556 387.40918 L 0.0 387.40918 L 0.0 361.58188 L 0.0 335.7546 L 51.654556 335.7546 L 77.481834 335.7546 L 180.79094 284.10007 Q 309.92734 232.4455 439.06372 129.13638 Q 568.20013 25.827278 568.20013 0.0 z" svg:height="3.8740916mm" draw:style-name="style-596" svg:viewBox="0.0 0.0 594.0274 387.40918" svg:width="5.940274mm" svg:x="225.73041mm" svg:y="112.865204mm"/>
          <draw:path svg:d="M 154.96367 25.827278 L 232.4455 25.827278 L 232.4455 25.827278 Q 232.4455 51.654556 335.7546 51.654556 L 413.23645 51.654556 L 413.23645 154.96367 L 413.23645 284.10007 L 387.40918 284.10007 Q 387.40918 258.27277 335.7546 258.27277 L 309.92734 258.27277 L 309.92734 258.27277 Q 284.10007 232.4455 284.10007 232.4455 L 284.10007 232.4455 L 284.10007 232.4455 Q 258.27277 206.61823 232.4455 206.61823 Q 232.4455 180.79094 103.30911 154.96367 L 0.0 103.30911 L 0.0 103.30911 L 0.0 77.481834 L 0.0 51.654556 Q 0.0 0.0 25.827278 0.0 Q 77.481834 0.0 154.96367 25.827278 z" svg:height="2.8410006mm" draw:style-name="style-597" svg:viewBox="0.0 0.0 413.23645 284.10007" svg:width="4.1323643mm" svg:x="315.8676mm" svg:y="197.83694mm"/>
          <draw:path svg:d="M 1162.2275 51.654556 L 1265.5366 51.654556 L 1265.5366 77.481834 L 1265.5366 77.481834 L 1239.7094 77.481834 L 1239.7094 103.30911 L 1213.8821 103.30911 L 1188.0548 103.30911 L 1188.0548 129.13638 L 1162.2275 129.13638 L 1162.2275 154.96367 L 1162.2275 180.79094 L 1188.0548 206.61823 L 1188.0548 232.4455 L 1110.573 232.4455 Q 1058.9185 258.27277 1033.0911 258.27277 Q 1007.26385 258.27277 852.3002 284.10007 L 723.16376 309.92734 L 697.3365 309.92734 Q 671.5092 309.92734 490.7183 258.27277 L 284.10007 232.4455 L 284.10007 232.4455 Q 258.27277 206.61823 232.4455 206.61823 Q 206.61823 206.61823 206.61823 180.79094 L 206.61823 154.96367 L 180.79094 154.96367 L 129.13638 154.96367 L 77.481834 154.96367 L 51.654556 154.96367 L 25.827278 154.96367 L 0.0 154.96367 L 0.0 129.13638 L 0.0 103.30911 L 129.13638 103.30911 L 258.27277 103.30911 L 284.10007 103.30911 Q 284.10007 103.30911 284.10007 77.481834 L 284.10007 77.481834 L 309.92734 77.481834 L 335.7546 51.654556 L 387.40918 25.827278 Q 439.06372 0.0 748.9911 0.0 Q 1084.7457 51.654556 1162.2275 51.654556 z" svg:height="3.0992734mm" draw:style-name="style-598" svg:viewBox="0.0 0.0 1265.5366 309.92734" svg:width="12.655366mm" svg:x="74.64083mm" svg:y="198.87004mm"/>
          <draw:path svg:d="M 154.96367 25.827278 L 180.79094 0.0 L 232.4455 25.827278 Q 284.10007 77.481834 309.92734 77.481834 L 335.7546 77.481834 L 361.58188 103.30911 L 387.40918 129.13638 L 413.23645 129.13638 L 413.23645 129.13638 L 413.23645 129.13638 Q 413.23645 129.13638 413.23645 154.96367 L 439.06372 154.96367 L 439.06372 180.79094 Q 439.06372 206.61823 413.23645 206.61823 Q 387.40918 206.61823 387.40918 232.4455 L 387.40918 258.27277 L 361.58188 258.27277 Q 335.7546 258.27277 335.7546 232.4455 Q 335.7546 206.61823 309.92734 232.4455 Q 258.27277 258.27277 284.10007 284.10007 Q 284.10007 335.7546 180.79094 335.7546 Q 77.481834 335.7546 77.481834 361.58188 Q 103.30911 387.40918 103.30911 413.23645 L 103.30911 439.06372 L 77.481834 439.06372 Q 51.654556 439.06372 51.654556 413.23645 L 51.654556 413.23645 L 25.827278 413.23645 Q 25.827278 387.40918 0.0 387.40918 L 0.0 361.58188 L 0.0 180.79094 L 0.0 25.827278 L 0.0 25.827278 L 0.0 25.827278 L 25.827278 25.827278 Q 25.827278 25.827278 103.30911 51.654556 Q 154.96367 77.481834 154.96367 25.827278 z" svg:height="4.3906374mm" draw:style-name="style-599" svg:viewBox="0.0 0.0 439.06372 439.06372" svg:width="4.3906374mm" svg:x="0.0mm" svg:y="174.33412mm"/>
          <draw:path svg:d="M 1084.7457 0.0 L 1136.4003 0.0 L 1136.4003 0.0 L 1136.4003 25.827278 L 1188.0548 25.827278 L 1213.8821 25.827278 L 1213.8821 51.654556 L 1239.7094 77.481834 L 1239.7094 77.481834 L 1239.7094 77.481834 L 1213.8821 103.30911 L 1188.0548 129.13638 L 1188.0548 129.13638 L 1188.0548 129.13638 L 1188.0548 129.13638 L 1188.0548 154.96367 L 1188.0548 180.79094 L 1188.0548 206.61823 L 1213.8821 206.61823 L 1213.8821 180.79094 L 1265.5366 180.79094 Q 1317.1912 180.79094 1343.0184 206.61823 L 1368.8457 206.61823 L 1420.5002 258.27277 Q 1472.1549 335.7546 1446.3275 335.7546 Q 1446.3275 361.58188 1472.1549 387.40918 Q 1497.9822 387.40918 1497.9822 413.23645 L 1497.9822 413.23645 L 1497.9822 439.06372 L 1497.9822 464.891 L 1472.1549 464.891 L 1472.1549 464.891 L 1472.1549 439.06372 Q 1446.3275 439.06372 1446.3275 439.06372 Q 1446.3275 439.06372 1394.673 439.06372 Q 1317.1912 439.06372 1265.5366 490.7183 Q 1239.7094 542.37286 1188.0548 568.20013 Q 1162.2275 594.0274 1213.8821 619.8547 Q 1265.5366 645.68195 1265.5366 671.5092 Q 1239.7094 697.3365 1162.2275 723.16376 Q 1058.9185 748.9911 1033.0911 748.9911 L 981.4366 800.6456 L 981.4366 800.6456 L 981.4366 800.6456 L 955.6093 800.6456 L 955.6093 800.6456 L 955.6093 826.4729 L 981.4366 826.4729 L 981.4366 826.4729 L 981.4366 852.3002 L 1033.0911 852.3002 L 1058.9185 852.3002 L 1033.0911 878.12744 L 1007.26385 878.12744 L 929.782 878.12744 Q 826.4729 852.3002 800.6456 878.12744 Q 774.81836 878.12744 748.9911 903.9547 Q 723.16376 955.6093 619.8547 955.6093 Q 516.54553 955.6093 464.891 981.4366 L 413.23645 1007.26385 L 387.40918 1007.26385 L 387.40918 1007.26385 L 361.58188 1007.26385 Q 335.7546 1007.26385 206.61823 1033.0911 L 51.654556 1058.9185 L 25.827278 1058.9185 L 0.0 1058.9185 L 0.0 1033.0911 L 0.0 1033.0911 L 25.827278 1007.26385 L 51.654556 955.6093 L 51.654556 929.782 L 51.654556 903.9547 L 51.654556 903.9547 L 51.654556 903.9547 L 77.481834 903.9547 L 77.481834 878.12744 L 77.481834 878.12744 L 103.30911 878.12744 L 103.30911 852.3002 L 103.30911 852.3002 L 103.30911 852.3002 Q 103.30911 852.3002 129.13638 852.3002 L 129.13638 826.4729 L 180.79094 826.4729 Q 232.4455 800.6456 258.27277 800.6456 L 309.92734 800.6456 L 309.92734 774.81836 Q 309.92734 748.9911 309.92734 748.9911 L 309.92734 723.16376 L 309.92734 723.16376 L 309.92734 697.3365 L 309.92734 697.3365 L 309.92734 697.3365 L 335.7546 697.3365 L 335.7546 697.3365 L 284.10007 671.5092 L 232.4455 671.5092 L 232.4455 671.5092 L 232.4455 645.68195 L 284.10007 645.68195 L 335.7546 645.68195 L 335.7546 619.8547 L 309.92734 594.0274 L 309.92734 594.0274 L 309.92734 594.0274 L 258.27277 594.0274 L 206.61823 594.0274 L 180.79094 594.0274 L 154.96367 594.0274 L 154.96367 568.20013 L 154.96367 542.37286 L 206.61823 542.37286 L 258.27277 542.37286 L 258.27277 516.54553 L 258.27277 516.54553 L 284.10007 516.54553 L 284.10007 490.7183 L 309.92734 490.7183 Q 335.7546 490.7183 335.7546 464.891 Q 361.58188 439.06372 361.58188 439.06372 L 361.58188 439.06372 L 361.58188 439.06372 L 361.58188 439.06372 L 464.891 439.06372 Q 568.20013 439.06372 542.37286 413.23645 Q 542.37286 387.40918 594.0274 387.40918 L 645.68195 387.40918 L 645.68195 361.58188 L 671.5092 361.58188 L 671.5092 361.58188 L 671.5092 335.7546 L 697.3365 335.7546 L 723.16376 335.7546 L 671.5092 335.7546 Q 619.8547 335.7546 594.0274 335.7546 L 568.20013 335.7546 L 568.20013 309.92734 L 568.20013 284.10007 L 594.0274 284.10007 L 619.8547 284.10007 L 723.16376 232.4455 Q 852.3002 180.79094 878.12744 180.79094 L 929.782 180.79094 L 929.782 154.96367 Q 929.782 129.13638 955.6093 129.13638 L 981.4366 129.13638 L 981.4366 103.30911 L 981.4366 103.30911 L 1007.26385 77.481834 L 1007.26385 51.654556 L 1033.0911 51.654556 L 1084.7457 25.827278 L 1084.7457 25.827278 L 1084.7457 25.827278 L 1058.9185 25.827278 L 1058.9185 25.827278 L 1058.9185 25.827278 Q 1058.9185 25.827278 1084.7457 0.0 z" svg:height="10.589184mm" draw:style-name="style-600" svg:viewBox="0.0 0.0 1497.9822 1058.9185" svg:width="14.979821mm" svg:x="206.61823mm" svg:y="175.88376mm"/>
          <draw:path svg:d="M 0.0 25.827278 L 25.827278 0.0 L 51.654556 0.0 L 77.481834 0.0 L 77.481834 0.0 L 77.481834 0.0 L 103.30911 25.827278 L 129.13638 51.654556 L 129.13638 51.654556 L 103.30911 51.654556 L 103.30911 77.481834 L 103.30911 103.30911 L 77.481834 103.30911 L 77.481834 103.30911 L 77.481834 129.13638 L 103.30911 129.13638 L 103.30911 129.13638 L 103.30911 154.96367 L 154.96367 154.96367 L 206.61823 154.96367 L 206.61823 129.13638 L 206.61823 129.13638 L 284.10007 154.96367 Q 361.58188 154.96367 413.23645 154.96367 Q 490.7183 154.96367 490.7183 206.61823 Q 490.7183 258.27277 697.3365 284.10007 Q 903.9547 335.7546 903.9547 361.58188 Q 903.9547 387.40918 929.782 387.40918 Q 955.6093 413.23645 981.4366 413.23645 L 1033.0911 413.23645 L 1084.7457 439.06372 L 1136.4003 464.891 L 1136.4003 464.891 L 1136.4003 464.891 L 1162.2275 464.891 L 1162.2275 464.891 L 1162.2275 490.7183 L 1136.4003 490.7183 L 1136.4003 490.7183 L 1136.4003 516.54553 L 1084.7457 516.54553 L 1058.9185 516.54553 L 1058.9185 542.37286 L 1084.7457 542.37286 L 1084.7457 542.37286 L 1084.7457 568.20013 L 826.4729 568.20013 Q 568.20013 568.20013 568.20013 594.0274 Q 568.20013 619.8547 516.54553 619.8547 Q 490.7183 619.8547 309.92734 619.8547 L 103.30911 619.8547 L 103.30911 619.8547 L 103.30911 619.8547 L 77.481834 619.8547 L 77.481834 619.8547 L 51.654556 645.68195 L 25.827278 645.68195 L 25.827278 774.81836 L 0.0 929.782 L 0.0 929.782 L 0.0 929.782 L 0.0 464.891 L 0.0 25.827278 L 0.0 25.827278 z" svg:height="9.29782mm" draw:style-name="style-601" svg:viewBox="0.0 0.0 1162.2275 929.782" svg:width="11.622275mm" svg:x="0.0mm" svg:y="198.87004mm"/>
          <draw:path svg:d="M 154.96367 25.827278 L 154.96367 25.827278 L 129.13638 25.827278 Q 103.30911 51.654556 129.13638 51.654556 Q 180.79094 51.654556 180.79094 77.481834 Q 154.96367 103.30911 154.96367 129.13638 L 154.96367 129.13638 L 129.13638 129.13638 Q 129.13638 154.96367 129.13638 154.96367 L 129.13638 154.96367 L 103.30911 154.96367 L 77.481834 154.96367 L 77.481834 154.96367 Q 77.481834 154.96367 25.827278 103.30911 L 0.0 77.481834 L 0.0 51.654556 Q 0.0 0.0 77.481834 0.0 Q 154.96367 0.0 154.96367 25.827278 z" svg:height="1.5496367mm" draw:style-name="style-602" svg:viewBox="0.0 0.0 180.79094 154.96367" svg:width="1.8079095mm" svg:x="285.39142mm" svg:y="196.80386mm"/>
          <draw:path svg:d="M 464.891 25.827278 L 490.7183 0.0 L 542.37286 0.0 L 568.20013 0.0 L 903.9547 51.654556 Q 1239.7094 103.30911 1239.7094 103.30911 L 1239.7094 103.30911 L 1239.7094 103.30911 L 1239.7094 103.30911 L 1239.7094 129.13638 L 1265.5366 129.13638 L 1265.5366 154.96367 L 1265.5366 180.79094 L 1317.1912 180.79094 L 1368.8457 206.61823 L 1368.8457 206.61823 L 1368.8457 206.61823 L 1317.1912 206.61823 Q 1291.3639 206.61823 1162.2275 206.61823 Q 1007.26385 206.61823 852.3002 206.61823 Q 697.3365 180.79094 619.8547 206.61823 Q 542.37286 206.61823 361.58188 206.61823 L 180.79094 206.61823 L 77.481834 206.61823 L 0.0 206.61823 L 0.0 180.79094 L 0.0 154.96367 L 25.827278 154.96367 L 51.654556 154.96367 L 129.13638 129.13638 Q 232.4455 129.13638 232.4455 103.30911 Q 232.4455 51.654556 335.7546 51.654556 L 439.06372 25.827278 L 464.891 25.827278 z" svg:height="2.0661821mm" draw:style-name="style-603" svg:viewBox="0.0 0.0 1368.8457 206.61823" svg:width="13.6884575mm" svg:x="49.846645mm" svg:y="177.17513mm"/>
          <draw:path svg:d="M 103.30911 0.0 Q 206.61823 0.0 206.61823 25.827278 Q 206.61823 51.654556 154.96367 51.654556 Q 129.13638 51.654556 129.13638 77.481834 Q 103.30911 103.30911 51.654556 103.30911 Q -25.827278 103.30911 0.0 51.654556 Q 25.827278 0.0 103.30911 0.0 z" svg:height="1.0330911mm" draw:style-name="style-604" svg:viewBox="0.0 0.0 206.61823 103.30911" svg:width="2.0661821mm" svg:x="251.5577mm" svg:y="163.74495mm"/>
          <draw:path svg:d="M 25.827278 0.0 L 51.654556 0.0 L 206.61823 0.0 Q 335.7546 0.0 413.23645 0.0 Q 464.891 51.654556 309.92734 77.481834 Q 154.96367 129.13638 154.96367 129.13638 Q 154.96367 154.96367 154.96367 154.96367 L 154.96367 154.96367 L 103.30911 154.96367 Q 77.481834 154.96367 51.654556 129.13638 L 0.0 129.13638 L 0.0 129.13638 Q 0.0 103.30911 0.0 51.654556 Q 0.0 0.0 25.827278 0.0 z" svg:height="1.5496367mm" draw:style-name="style-605" svg:viewBox="0.0 0.0 413.23645 154.96367" svg:width="4.1323643mm" svg:x="313.0266mm" svg:y="127.586754mm"/>
          <draw:path svg:d="M 568.20013 77.481834 L 594.0274 0.0 L 671.5092 25.827278 Q 774.81836 51.654556 878.12744 51.654556 Q 955.6093 77.481834 955.6093 51.654556 Q 955.6093 25.827278 1136.4003 51.654556 Q 1291.3639 103.30911 1291.3639 154.96367 Q 1265.5366 180.79094 1291.3639 180.79094 Q 1317.1912 180.79094 1317.1912 206.61823 Q 1317.1912 232.4455 1343.0184 232.4455 L 1394.673 258.27277 L 1420.5002 258.27277 L 1446.3275 258.27277 L 1446.3275 284.10007 L 1446.3275 284.10007 L 1472.1549 284.10007 L 1472.1549 258.27277 L 1497.9822 258.27277 Q 1523.8094 206.61823 1497.9822 206.61823 Q 1472.1549 206.61823 1497.9822 180.79094 L 1523.8094 180.79094 L 1549.6367 180.79094 L 1601.2913 180.79094 L 1601.2913 206.61823 L 1601.2913 232.4455 L 1627.1185 232.4455 L 1627.1185 206.61823 L 1652.9458 206.61823 Q 1678.7731 206.61823 1678.7731 180.79094 L 1678.7731 180.79094 L 1704.6003 206.61823 Q 1704.6003 232.4455 1704.6003 258.27277 Q 1678.7731 309.92734 1756.2549 309.92734 Q 1807.9094 309.92734 1833.7367 284.10007 L 1859.564 284.10007 L 1859.564 258.27277 L 1859.564 232.4455 L 1885.3912 232.4455 L 1911.2186 232.4455 L 1911.2186 309.92734 L 1911.2186 361.58188 L 1859.564 387.40918 Q 1782.0822 413.23645 1833.7367 439.06372 Q 1859.564 464.891 1859.564 464.891 L 1859.564 464.891 L 1833.7367 490.7183 L 1807.9094 516.54553 L 2040.355 542.37286 Q 2272.8005 568.20013 2298.6277 594.0274 Q 2298.6277 619.8547 2376.1096 645.68195 Q 2427.7642 671.5092 2427.7642 697.3365 Q 2427.7642 723.16376 2479.4187 723.16376 Q 2556.9006 723.16376 2582.7278 723.16376 L 2608.5552 723.16376 L 2608.5552 1188.0548 L 2608.5552 1652.9458 L 2582.7278 1652.9458 L 2582.7278 1652.9458 L 2479.4187 1627.1185 Q 2401.9368 1601.2913 2376.1096 1601.2913 Q 2350.2822 1601.2913 2195.3186 1575.464 Q 2066.1821 1549.6367 2066.1821 1575.464 Q 2066.1821 1601.2913 1911.2186 1652.9458 L 1756.2549 1678.7731 L 1730.4276 1678.7731 Q 1704.6003 1652.9458 1549.6367 1652.9458 L 1420.5002 1627.1185 L 1420.5002 1601.2913 L 1394.673 1575.464 L 1394.673 1549.6367 L 1394.673 1497.9822 L 1368.8457 1497.9822 L 1368.8457 1497.9822 L 1368.8457 1472.1549 L 1343.0184 1472.1549 L 1343.0184 1472.1549 L 1343.0184 1446.3275 L 1368.8457 1446.3275 Q 1394.673 1446.3275 1446.3275 1446.3275 L 1497.9822 1446.3275 L 1497.9822 1446.3275 L 1497.9822 1446.3275 L 1472.1549 1446.3275 L 1472.1549 1446.3275 L 1472.1549 1420.5002 L 1446.3275 1420.5002 L 1446.3275 1420.5002 L 1446.3275 1394.673 L 1343.0184 1394.673 Q 1213.8821 1394.673 1213.8821 1420.5002 Q 1188.0548 1446.3275 1188.0548 1394.673 Q 1188.0548 1317.1912 1110.573 1291.3639 L 1058.9185 1265.5366 L 1058.9185 1239.7094 Q 1033.0911 1239.7094 929.782 1188.0548 L 800.6456 1136.4003 L 800.6456 1136.4003 Q 800.6456 1136.4003 671.5092 1084.7457 Q 516.54553 1033.0911 258.27277 981.4366 L 3.6379788E-12 929.782 L 3.6379788E-12 903.9547 L 3.6379788E-12 903.9547 L 25.827278 903.9547 L 51.654556 903.9547 L 103.30911 903.9547 Q 129.13638 878.12744 154.96367 800.6456 Q 206.61823 697.3365 154.96367 671.5092 Q 129.13638 645.68195 103.30911 594.0274 L 77.481834 568.20013 L 77.481834 542.37286 L 51.654556 542.37286 L 51.654556 542.37286 L 51.654556 542.37286 L 51.654556 542.37286 L 51.654556 516.54553 L 77.481834 516.54553 L 103.30911 516.54553 L 206.61823 490.7183 Q 284.10007 464.891 258.27277 464.891 Q 206.61823 413.23645 206.61823 413.23645 L 206.61823 413.23645 L 232.4455 413.23645 Q 258.27277 387.40918 284.10007 361.58188 Q 309.92734 361.58188 309.92734 309.92734 Q 309.92734 284.10007 413.23645 284.10007 Q 542.37286 258.27277 594.0274 258.27277 L 645.68195 258.27277 L 645.68195 258.27277 L 619.8547 258.27277 L 619.8547 258.27277 L 619.8547 258.27277 L 619.8547 232.4455 L 619.8547 232.4455 L 594.0274 206.61823 Q 594.0274 154.96367 568.20013 154.96367 Q 542.37286 154.96367 568.20013 77.481834 z M 800.6456 516.54553 Q 852.3002 516.54553 929.782 568.20013 Q 1033.0911 619.8547 981.4366 619.8547 Q 929.782 645.68195 929.782 671.5092 Q 929.782 697.3365 826.4729 671.5092 Q 748.9911 671.5092 748.9911 594.0274 Q 774.81836 516.54553 800.6456 516.54553 z" svg:height="16.787731mm" draw:style-name="style-606" svg:viewBox="0.0 0.0 2608.5552 1678.7731" svg:width="26.08555mm" svg:x="293.91443mm" svg:y="161.16222mm"/>
          <draw:path svg:d="M 335.7546 77.481834 L 335.7546 0.0 L 361.58188 0.0 Q 387.40918 0.0 413.23645 103.30911 Q 464.891 232.4455 1446.3275 232.4455 Q 2427.7642 232.4455 3254.237 232.4455 L 4054.8826 232.4455 L 4184.019 232.4455 L 4287.328 232.4455 L 4287.328 258.27277 L 4287.328 258.27277 L 4442.292 284.10007 Q 4571.428 284.10007 4597.2554 284.10007 Q 4648.91 284.10007 4674.7373 258.27277 L 4700.5645 258.27277 L 4700.5645 284.10007 Q 4700.5645 309.92734 4674.7373 309.92734 Q 4648.91 309.92734 4648.91 516.54553 Q 4648.91 723.16376 4674.7373 723.16376 L 4674.7373 723.16376 L 4674.7373 748.9911 L 4674.7373 774.81836 L 4674.7373 981.4366 Q 4700.5645 1188.0548 4700.5645 1188.0548 L 4700.5645 1188.0548 L 4674.7373 1317.1912 Q 4648.91 1472.1549 4648.91 1678.7731 Q 4597.2554 1859.564 4597.2554 1859.564 Q 4597.2554 1885.3912 4597.2554 1885.3912 L 4597.2554 1885.3912 L 4571.428 1937.0459 Q 4571.428 1962.8732 4597.2554 1962.8732 L 4623.083 1962.8732 L 4623.083 1962.8732 Q 4623.083 1988.7004 4648.91 2014.5277 Q 4648.91 2040.355 4623.083 2040.355 L 4571.428 2066.1821 L 4571.428 2092.0095 L 4571.428 2117.837 L 4571.428 2117.837 Q 4545.601 2117.837 4545.601 2092.0095 Q 4545.601 2040.355 4493.9463 2040.355 L 4442.292 2040.355 L 4442.292 2040.355 L 4442.292 2040.355 L 4442.292 2040.355 Q 4442.292 2066.1821 4416.4644 2195.3186 Q 4390.637 2298.6277 4184.019 2324.455 L 3951.5735 2350.2822 L 3925.7463 2350.2822 L 3874.0918 2350.2822 L 3874.0918 2376.1096 L 3874.0918 2376.1096 L 3848.2644 2376.1096 L 3848.2644 2401.9368 L 3848.2644 2401.9368 L 3822.4373 2401.9368 L 3822.4373 2401.9368 L 3822.4373 2401.9368 L 3822.4373 2427.7642 L 3822.4373 2427.7642 L 3796.6099 2453.5913 L 3796.6099 2479.4187 L 3770.7825 2479.4187 Q 3770.7825 2453.5913 3719.128 2453.5913 L 3641.6462 2427.7642 L 3641.6462 2401.9368 L 3615.8188 2401.9368 L 3615.8188 2401.9368 L 3615.8188 2401.9368 L 3615.8188 2376.1096 L 3615.8188 2376.1096 L 3589.9917 2376.1096 Q 3589.9917 2350.2822 3564.1643 2350.2822 Q 3512.5098 2350.2822 3512.5098 2324.455 Q 3512.5098 2298.6277 3409.2007 2298.6277 Q 3331.7188 2272.8005 3331.7188 2221.146 Q 3331.7188 2169.4915 3150.928 2169.4915 Q 2970.137 2195.3186 2970.137 2221.146 Q 2995.9644 2272.8005 2737.6914 2298.6277 Q 2479.4187 2324.455 2479.4187 2350.2822 L 2453.5913 2376.1096 L 2453.5913 2350.2822 Q 2427.7642 2350.2822 2427.7642 2324.455 Q 2427.7642 2298.6277 2298.6277 2246.9731 Q 2169.4915 2195.3186 2169.4915 2221.146 Q 2169.4915 2246.9731 2066.1821 2272.8005 Q 1962.8732 2298.6277 1859.564 2298.6277 Q 1730.4276 2324.455 1704.6003 2350.2822 L 1704.6003 2376.1096 L 1704.6003 2350.2822 Q 1704.6003 2350.2822 1678.7731 2350.2822 L 1678.7731 2350.2822 L 1652.9458 2350.2822 Q 1652.9458 2350.2822 1549.6367 2324.455 Q 1446.3275 2298.6277 1420.5002 2324.455 L 1394.673 2350.2822 L 1394.673 2350.2822 Q 1368.8457 2350.2822 1291.3639 2376.1096 L 1239.7094 2401.9368 L 1239.7094 2376.1096 L 1239.7094 2376.1096 L 1213.8821 2376.1096 L 1213.8821 2376.1096 L 1213.8821 2298.6277 Q 1188.0548 2246.9731 1188.0548 2195.3186 L 1188.0548 2117.837 L 1162.2275 2117.837 L 1136.4003 2092.0095 L 1058.9185 2092.0095 L 981.4366 2092.0095 L 981.4366 2143.664 L 981.4366 2221.146 L 1033.0911 2350.2822 Q 1033.0911 2479.4187 1058.9185 2531.0732 L 1084.7457 2582.7278 L 1084.7457 2608.5552 L 1084.7457 2660.2097 L 1058.9185 2660.2097 L 1058.9185 2660.2097 L 1058.9185 2660.2097 L 1033.0911 2634.3823 L 1033.0911 2634.3823 L 1033.0911 2634.3823 L 1033.0911 2608.5552 L 1033.0911 2556.9006 L 1007.26385 2556.9006 L 1007.26385 2556.9006 L 1007.26385 2531.0732 L 981.4366 2531.0732 L 981.4366 2531.0732 L 981.4366 2505.2458 L 981.4366 2505.2458 L 981.4366 2505.2458 L 955.6093 2505.2458 L 955.6093 2505.2458 L 929.782 2531.0732 Q 903.9547 2531.0732 903.9547 2582.7278 L 878.12744 2634.3823 L 878.12744 2634.3823 L 878.12744 2608.5552 L 878.12744 2608.5552 Q 878.12744 2608.5552 852.3002 2608.5552 L 826.4729 2582.7278 L 826.4729 2556.9006 Q 826.4729 2531.0732 800.6456 2531.0732 L 800.6456 2531.0732 L 800.6456 2505.2458 L 774.81836 2505.2458 L 774.81836 2453.5913 Q 774.81836 2427.7642 723.16376 2376.1096 L 697.3365 2324.455 L 723.16376 2298.6277 Q 774.81836 2298.6277 774.81836 2221.146 Q 774.81836 2143.664 826.4729 2143.664 L 852.3002 2143.664 L 852.3002 2117.837 L 852.3002 2092.0095 L 748.9911 2092.0095 Q 645.68195 2092.0095 619.8547 2066.1821 Q 594.0274 2040.355 568.20013 1962.8732 Q 568.20013 1885.3912 516.54553 1885.3912 Q 490.7183 1885.3912 413.23645 1782.0822 Q 309.92734 1678.7731 309.92734 1678.7731 Q 284.10007 1652.9458 258.27277 1652.9458 Q 206.61823 1627.1185 206.61823 1652.9458 Q 180.79094 1678.7731 154.96367 1678.7731 L 103.30911 1704.6003 L 103.30911 1678.7731 Q 103.30911 1678.7731 51.654556 1678.7731 L 51.654556 1678.7731 L 25.827278 1704.6003 L 25.827278 1730.4276 L 0.0 1730.4276 L 0.0 1730.4276 L 0.0 1627.1185 Q 0.0 1549.6367 51.654556 1394.673 Q 103.30911 1239.7094 51.654556 1136.4003 L 51.654556 1033.0911 L 51.654556 1033.0911 L 51.654556 1007.26385 L 129.13638 1007.26385 L 206.61823 1007.26385 L 309.92734 981.4366 L 387.40918 955.6093 L 206.61823 955.6093 L 0.0 955.6093 L 0.0 852.3002 L 0.0 748.9911 L 0.0 723.16376 L 0.0 697.3365 L 25.827278 645.68195 Q 51.654556 568.20013 77.481834 490.7183 L 103.30911 387.40918 L 129.13638 361.58188 L 129.13638 335.7546 L 129.13638 335.7546 Q 154.96367 335.7546 154.96367 335.7546 L 154.96367 309.92734 L 154.96367 284.10007 L 154.96367 284.10007 L 180.79094 258.27277 Q 206.61823 232.4455 206.61823 206.61823 L 206.61823 180.79094 L 258.27277 154.96367 Q 335.7546 129.13638 335.7546 77.481834 z" svg:height="26.602097mm" draw:style-name="style-607" svg:viewBox="0.0 0.0 4700.5645 2660.2097" svg:width="47.005646mm" svg:x="161.16222mm" svg:y="73.60774mm"/>
          <draw:path svg:d="M 77.481834 25.827278 L 129.13638 25.827278 L 284.10007 -1.8189894E-12 Q 464.891 -1.8189894E-12 464.891 51.654556 Q 439.06372 103.30911 464.891 129.13638 L 464.891 129.13638 L 439.06372 129.13638 Q 439.06372 129.13638 439.06372 154.96367 L 439.06372 154.96367 L 413.23645 180.79094 Q 387.40918 180.79094 387.40918 232.4455 Q 387.40918 309.92734 387.40918 335.7546 L 387.40918 387.40918 L 335.7546 387.40918 Q 309.92734 387.40918 284.10007 335.7546 L 258.27277 309.92734 L 258.27277 284.10007 Q 232.4455 258.27277 206.61823 180.79094 L 154.96367 77.481834 L 77.481834 77.481834 L 0.0 77.481834 L 0.0 51.654556 L 0.0 25.827278 L 77.481834 25.827278 z" svg:height="3.8740916mm" draw:style-name="style-608" svg:viewBox="0.0 0.0 464.891 387.40918" svg:width="4.64891mm" svg:x="166.58594mm" svg:y="102.017746mm"/>
          <draw:path svg:d="M 51.654556 -1.8189894E-12 L 51.654556 -1.8189894E-12 L 77.481834 -1.8189894E-12 L 103.30911 -1.8189894E-12 L 103.30911 -1.8189894E-12 Q 103.30911 25.827278 103.30911 25.827278 L 129.13638 25.827278 L 129.13638 77.481834 Q 103.30911 103.30911 77.481834 129.13638 Q 51.654556 129.13638 25.827278 103.30911 L 0.0 77.481834 L 0.0 77.481834 L 0.0 51.654556 L 0.0 51.654556 Q 25.827278 25.827278 25.827278 25.827278 L 25.827278 25.827278 L 51.654556 25.827278 Q 51.654556 25.827278 51.654556 -1.8189894E-12 z" svg:height="1.291364mm" draw:style-name="style-609" svg:viewBox="0.0 0.0 129.13638 129.13638" svg:width="1.291364mm" svg:x="121.38821mm" svg:y="129.39467mm"/>
          <draw:path svg:d="M 619.8547 0.0 L 619.8547 0.0 L 671.5092 0.0 Q 723.16376 25.827278 723.16376 51.654556 Q 723.16376 103.30911 697.3365 103.30911 L 671.5092 103.30911 L 645.68195 103.30911 Q 619.8547 103.30911 542.37286 77.481834 Q 464.891 77.481834 464.891 103.30911 Q 464.891 129.13638 206.61823 129.13638 Q -25.827278 103.30911 3.6379788E-12 103.30911 L 3.6379788E-12 77.481834 L 309.92734 51.654556 Q 619.8547 0.0 619.8547 0.0 z" svg:height="1.291364mm" draw:style-name="style-610" svg:viewBox="0.0 0.0 723.16376 129.13638" svg:width="7.231638mm" svg:x="270.15332mm" svg:y="174.07585mm"/>
          <draw:path svg:d="M 180.79094 25.827278 L 180.79094 0.0 L 232.4455 0.0 L 284.10007 0.0 L 284.10007 51.654556 L 309.92734 129.13638 L 309.92734 129.13638 L 309.92734 154.96367 L 309.92734 154.96367 L 309.92734 154.96367 L 335.7546 206.61823 L 361.58188 232.4455 L 361.58188 284.10007 L 361.58188 335.7546 L 361.58188 387.40918 Q 361.58188 439.06372 387.40918 464.891 L 387.40918 516.54553 L 361.58188 516.54553 Q 335.7546 516.54553 335.7546 490.7183 Q 335.7546 464.891 309.92734 464.891 L 284.10007 439.06372 L 284.10007 387.40918 Q 258.27277 335.7546 258.27277 309.92734 Q 258.27277 258.27277 180.79094 232.4455 Q 129.13638 206.61823 77.481834 258.27277 L 25.827278 309.92734 L 0.0 309.92734 L 0.0 309.92734 L 0.0 284.10007 L 0.0 258.27277 L 25.827278 232.4455 L 51.654556 206.61823 L 103.30911 103.30911 Q 154.96367 25.827278 180.79094 25.827278 z" svg:height="5.165456mm" draw:style-name="style-611" svg:viewBox="0.0 0.0 387.40918 516.54553" svg:width="3.8740916mm" svg:x="174.07585mm" svg:y="121.38821mm"/>
          <draw:path svg:d="M 232.4455 0.0 L 258.27277 0.0 L 335.7546 0.0 Q 387.40918 0.0 387.40918 25.827278 Q 387.40918 51.654556 413.23645 51.654556 L 439.06372 51.654556 L 439.06372 51.654556 Q 439.06372 51.654556 413.23645 77.481834 Q 387.40918 103.30911 180.79094 103.30911 L -3.6379788E-12 103.30911 L 25.827278 77.481834 Q 77.481834 51.654556 77.481834 25.827278 L 103.30911 25.827278 L 103.30911 51.654556 Q 103.30911 77.481834 154.96367 103.30911 Q 206.61823 103.30911 206.61823 77.481834 Q 180.79094 51.654556 180.79094 51.654556 L 180.79094 51.654556 L 180.79094 25.827278 L 180.79094 25.827278 L 180.79094 25.827278 L 180.79094 25.827278 L 206.61823 25.827278 L 206.61823 0.0 L 232.4455 0.0 z" svg:height="1.0330911mm" draw:style-name="style-612" svg:viewBox="0.0 0.0 439.06372 103.30911" svg:width="4.3906374mm" svg:x="253.88214mm" svg:y="98.6602mm"/>
          <draw:path svg:d="M 2711.8643 -3.6379788E-12 L 2763.5188 -3.6379788E-12 L 2763.5188 -3.6379788E-12 L 2763.5188 -3.6379788E-12 L 2841.0005 25.827278 L 2918.4824 25.827278 L 2918.4824 51.654556 L 2944.3098 103.30911 L 2944.3098 103.30911 Q 2944.3098 77.481834 2970.137 103.30911 Q 2970.137 129.13638 2944.3098 154.96367 Q 2892.655 154.96367 2892.655 154.96367 L 2892.655 154.96367 L 3021.7915 206.61823 Q 3150.928 206.61823 3202.5825 206.61823 Q 3228.4097 206.61823 3254.237 180.79094 L 3280.0642 180.79094 L 3280.0642 232.4455 Q 3254.237 284.10007 3228.4097 309.92734 Q 3202.5825 361.58188 3202.5825 361.58188 L 3202.5825 361.58188 L 3176.7551 361.58188 Q 3176.7551 361.58188 3150.928 387.40918 Q 3125.1006 387.40918 3125.1006 361.58188 Q 3125.1006 335.7546 2995.9644 335.7546 L 2892.655 361.58188 L 2918.4824 361.58188 Q 2944.3098 361.58188 2970.137 387.40918 Q 2995.9644 387.40918 2995.9644 387.40918 L 2995.9644 413.23645 L 2970.137 413.23645 L 2944.3098 413.23645 L 2995.9644 439.06372 L 3021.7915 464.891 L 2995.9644 464.891 L 2944.3098 464.891 L 2892.655 490.7183 L 2815.1733 516.54553 L 2815.1733 516.54553 L 2789.346 516.54553 L 2789.346 516.54553 L 2789.346 516.54553 L 2763.5188 516.54553 Q 2737.6914 516.54553 2763.5188 542.37286 Q 2763.5188 568.20013 2815.1733 568.20013 Q 2841.0005 568.20013 2866.828 568.20013 Q 2892.655 594.0274 2892.655 619.8547 L 2892.655 645.68195 L 2866.828 645.68195 Q 2841.0005 671.5092 2789.346 671.5092 L 2737.6914 671.5092 L 2711.8643 697.3365 L 2686.0369 723.16376 L 2686.0369 723.16376 L 2686.0369 723.16376 L 2711.8643 748.9911 L 2737.6914 774.81836 L 2737.6914 774.81836 L 2737.6914 774.81836 L 2737.6914 800.6456 L 2737.6914 800.6456 L 2763.5188 800.6456 L 2763.5188 826.4729 L 2763.5188 826.4729 L 2789.346 826.4729 L 2789.346 826.4729 L 2789.346 852.3002 L 2737.6914 852.3002 Q 2686.0369 852.3002 2686.0369 878.12744 Q 2686.0369 929.782 2711.8643 929.782 Q 2737.6914 929.782 2479.4187 981.4366 L 2195.3186 1033.0911 L 2272.8005 1033.0911 L 2324.455 1033.0911 L 2324.455 1058.9185 L 2324.455 1058.9185 L 2298.6277 1084.7457 L 2272.8005 1136.4003 L 2272.8005 1136.4003 L 2272.8005 1162.2275 L 2221.146 1162.2275 Q 2169.4915 1188.0548 2014.5277 1188.0548 Q 1885.3912 1239.7094 1833.7367 1239.7094 Q 1782.0822 1291.3639 1652.9458 1291.3639 Q 1523.8094 1291.3639 1394.673 1291.3639 Q 1239.7094 1291.3639 1239.7094 1265.5366 Q 1239.7094 1239.7094 1162.2275 1239.7094 Q 1084.7457 1239.7094 1136.4003 1239.7094 Q 1162.2275 1188.0548 1110.573 1188.0548 Q 1058.9185 1188.0548 1033.0911 1239.7094 Q 981.4366 1239.7094 619.8547 1317.1912 L 258.27277 1394.673 L 258.27277 1394.673 L 258.27277 1394.673 L 284.10007 1420.5002 Q 284.10007 1446.3275 258.27277 1446.3275 L 206.61823 1446.3275 L 206.61823 1472.1549 L 206.61823 1472.1549 L 180.79094 1472.1549 L 180.79094 1497.9822 L 258.27277 1497.9822 L 309.92734 1497.9822 L 309.92734 1523.8094 L 309.92734 1549.6367 L 258.27277 1549.6367 L 206.61823 1549.6367 L 129.13638 1575.464 L 51.654556 1601.2913 L 25.827278 1601.2913 L 0.0 1601.2913 L 0.0 1601.2913 L 0.0 1575.464 L 0.0 1549.6367 L 0.0 1523.8094 L 0.0 1523.8094 L 0.0 1497.9822 L 25.827278 1497.9822 L 51.654556 1497.9822 L 51.654556 1472.1549 L 51.654556 1472.1549 L 77.481834 1446.3275 L 77.481834 1420.5002 L 103.30911 1394.673 Q 154.96367 1394.673 129.13638 1368.8457 Q 129.13638 1343.0184 154.96367 1343.0184 Q 206.61823 1343.0184 206.61823 1291.3639 Q 206.61823 1265.5366 258.27277 1265.5366 L 284.10007 1239.7094 L 206.61823 1239.7094 L 129.13638 1239.7094 L 154.96367 1213.8821 L 180.79094 1213.8821 L 180.79094 1188.0548 L 206.61823 1162.2275 L 206.61823 1162.2275 Q 206.61823 1188.0548 258.27277 1188.0548 L 284.10007 1188.0548 L 309.92734 1162.2275 L 335.7546 1162.2275 L 335.7546 1136.4003 L 335.7546 1084.7457 L 309.92734 1084.7457 L 284.10007 1084.7457 L 232.4455 1110.573 Q 180.79094 1136.4003 154.96367 1110.573 Q 103.30911 1110.573 154.96367 1084.7457 Q 206.61823 1033.0911 129.13638 1033.0911 L 51.654556 981.4366 L 129.13638 955.6093 Q 206.61823 929.782 180.79094 929.782 L 180.79094 929.782 L 180.79094 903.9547 L 154.96367 903.9547 L 154.96367 878.12744 L 154.96367 852.3002 L 129.13638 826.4729 L 103.30911 774.81836 L 103.30911 774.81836 L 103.30911 774.81836 L 103.30911 774.81836 L 103.30911 774.81836 L 206.61823 723.16376 Q 335.7546 723.16376 309.92734 697.3365 Q 284.10007 697.3365 284.10007 671.5092 Q 284.10007 645.68195 464.891 619.8547 Q 645.68195 594.0274 671.5092 619.8547 Q 671.5092 671.5092 723.16376 645.68195 Q 800.6456 619.8547 774.81836 619.8547 Q 748.9911 619.8547 826.4729 568.20013 Q 903.9547 542.37286 878.12744 490.7183 Q 878.12744 439.06372 903.9547 413.23645 Q 929.782 413.23645 955.6093 387.40918 Q 955.6093 361.58188 929.782 361.58188 Q 903.9547 361.58188 903.9547 335.7546 Q 903.9547 309.92734 981.4366 309.92734 L 1033.0911 309.92734 L 1033.0911 309.92734 L 1058.9185 309.92734 L 1058.9185 309.92734 L 1084.7457 309.92734 L 1084.7457 309.92734 L 1084.7457 309.92734 L 1084.7457 284.10007 L 1084.7457 284.10007 L 1058.9185 284.10007 L 1058.9185 258.27277 L 1058.9185 258.27277 L 1058.9185 258.27277 L 1058.9185 258.27277 L 1058.9185 232.4455 L 1058.9185 206.61823 L 1058.9185 206.61823 L 1084.7457 206.61823 L 1084.7457 206.61823 L 1110.573 206.61823 Q 1136.4003 206.61823 1136.4003 206.61823 L 1136.4003 206.61823 L 1239.7094 180.79094 Q 1343.0184 154.96367 1343.0184 154.96367 L 1343.0184 154.96367 L 1549.6367 180.79094 Q 1782.0822 206.61823 1807.9094 154.96367 Q 1833.7367 154.96367 1885.3912 129.13638 Q 1937.0459 129.13638 1937.0459 154.96367 Q 1937.0459 206.61823 2014.5277 206.61823 Q 2066.1821 206.61823 2066.1821 180.79094 L 2066.1821 180.79094 L 2117.837 180.79094 L 2169.4915 154.96367 L 2427.7642 103.30911 Q 2660.2097 -3.6379788E-12 2711.8643 -3.6379788E-12 z M 2970.137 258.27277 L 2918.4824 258.27277 L 2995.9644 258.27277 Q 3073.446 258.27277 3047.619 258.27277 Q 3021.7915 258.27277 2970.137 258.27277 z" svg:height="16.012913mm" draw:style-name="style-613" svg:viewBox="0.0 0.0 3280.0642 1601.2913" svg:width="32.800644mm" svg:x="166.84422mm" svg:y="187.50604mm"/>
          <draw:path svg:d="M 51.654556 51.654556 L 77.481834 0.0 L 180.79094 51.654556 Q 258.27277 103.30911 258.27277 103.30911 Q 258.27277 103.30911 258.27277 129.13638 L 284.10007 129.13638 L 284.10007 154.96367 Q 284.10007 206.61823 232.4455 206.61823 Q 180.79094 206.61823 154.96367 258.27277 L 154.96367 284.10007 L 154.96367 284.10007 L 154.96367 284.10007 L 103.30911 335.7546 Q 103.30911 387.40918 77.481834 439.06372 L 51.654556 490.7183 L 51.654556 568.20013 L 51.654556 619.8547 L 25.827278 645.68195 L 25.827278 671.5092 L 25.827278 671.5092 L 0.0 671.5092 L 0.0 594.0274 L 0.0 516.54553 L 0.0 335.7546 Q 0.0 154.96367 0.0 154.96367 L 0.0 154.96367 L 0.0 129.13638 Q 0.0 103.30911 51.654556 51.654556 z" svg:height="6.715092mm" draw:style-name="style-614" svg:viewBox="0.0 0.0 284.10007 671.5092" svg:width="2.8410006mm" svg:x="242.77641mm" svg:y="132.23566mm"/>
          <draw:path svg:d="M 2014.5277 0.0 L 2040.355 0.0 L 2066.1821 77.481834 Q 2092.0095 154.96367 2040.355 180.79094 Q 1988.7004 206.61823 1937.0459 206.61823 L 1911.2186 206.61823 L 1937.0459 232.4455 Q 1962.8732 232.4455 2014.5277 309.92734 Q 2092.0095 387.40918 2092.0095 464.891 Q 2092.0095 542.37286 2066.1821 516.54553 Q 2040.355 516.54553 2014.5277 490.7183 Q 2014.5277 464.891 1988.7004 464.891 Q 1937.0459 464.891 1937.0459 516.54553 Q 1937.0459 568.20013 1937.0459 594.0274 Q 1911.2186 619.8547 1937.0459 619.8547 Q 1962.8732 619.8547 1937.0459 671.5092 Q 1885.3912 723.16376 1730.4276 723.16376 Q 1575.464 774.81836 1523.8094 774.81836 L 1472.1549 774.81836 L 1472.1549 826.4729 L 1472.1549 852.3002 L 1497.9822 852.3002 L 1497.9822 878.12744 L 1472.1549 878.12744 L 1420.5002 878.12744 L 1420.5002 903.9547 L 1420.5002 903.9547 L 1394.673 903.9547 L 1368.8457 903.9547 L 1368.8457 929.782 L 1368.8457 955.6093 L 1394.673 955.6093 L 1394.673 981.4366 L 1317.1912 981.4366 L 1265.5366 981.4366 L 1265.5366 981.4366 Q 1239.7094 981.4366 1213.8821 1033.0911 Q 1213.8821 1058.9185 1162.2275 1058.9185 L 1084.7457 1058.9185 L 1084.7457 1033.0911 Q 1058.9185 1007.26385 1058.9185 1007.26385 Q 1058.9185 1033.0911 1033.0911 981.4366 Q 1007.26385 955.6093 1058.9185 955.6093 Q 1084.7457 929.782 1007.26385 929.782 Q 955.6093 878.12744 852.3002 852.3002 L 723.16376 800.6456 L 723.16376 774.81836 Q 723.16376 723.16376 490.7183 723.16376 Q 232.4455 723.16376 206.61823 723.16376 Q 180.79094 697.3365 103.30911 697.3365 L 51.654556 697.3365 L 51.654556 671.5092 Q 77.481834 645.68195 77.481834 619.8547 Q 77.481834 568.20013 77.481834 542.37286 L 51.654556 516.54553 L 51.654556 516.54553 L 25.827278 516.54553 L 25.827278 490.7183 L 25.827278 464.891 L 0.0 439.06372 L 0.0 413.23645 L 25.827278 413.23645 L 51.654556 413.23645 L 51.654556 387.40918 L 77.481834 387.40918 L 77.481834 361.58188 L 77.481834 309.92734 L 103.30911 309.92734 L 103.30911 309.92734 L 103.30911 284.10007 L 103.30911 284.10007 L 180.79094 284.10007 L 284.10007 309.92734 L 284.10007 309.92734 L 284.10007 309.92734 L 309.92734 309.92734 L 309.92734 309.92734 L 361.58188 284.10007 Q 413.23645 284.10007 413.23645 309.92734 Q 413.23645 335.7546 439.06372 335.7546 Q 464.891 335.7546 464.891 309.92734 Q 464.891 284.10007 490.7183 284.10007 Q 516.54553 284.10007 542.37286 309.92734 Q 542.37286 309.92734 619.8547 309.92734 Q 697.3365 309.92734 697.3365 309.92734 Q 723.16376 309.92734 800.6456 309.92734 L 878.12744 309.92734 L 878.12744 284.10007 L 903.9547 284.10007 L 903.9547 284.10007 L 903.9547 258.27277 L 903.9547 258.27277 L 903.9547 258.27277 L 929.782 258.27277 L 929.782 258.27277 L 903.9547 232.4455 Q 852.3002 206.61823 826.4729 180.79094 L 800.6456 129.13638 L 826.4729 129.13638 L 826.4729 103.30911 L 852.3002 103.30911 L 878.12744 103.30911 L 878.12744 77.481834 L 878.12744 77.481834 L 1162.2275 77.481834 Q 1420.5002 51.654556 1497.9822 51.654556 L 1575.464 51.654556 L 1575.464 51.654556 L 1575.464 51.654556 L 1730.4276 103.30911 Q 1885.3912 129.13638 1937.0459 77.481834 Q 1988.7004 25.827278 1988.7004 25.827278 Q 1988.7004 0.0 2014.5277 0.0 z" svg:height="10.589184mm" draw:style-name="style-615" svg:viewBox="0.0 0.0 2092.0095 1058.9185" svg:width="20.920095mm" svg:x="154.18884mm" svg:y="153.41403mm"/>
          <draw:path svg:d="M 77.481834 0.0 L 77.481834 0.0 L 103.30911 0.0 Q 103.30911 0.0 180.79094 25.827278 L 258.27277 51.654556 L 258.27277 51.654556 L 258.27277 51.654556 L 258.27277 51.654556 L 258.27277 77.481834 L 258.27277 77.481834 L 258.27277 103.30911 L 206.61823 103.30911 L 180.79094 103.30911 L 180.79094 129.13638 L 154.96367 129.13638 L 154.96367 129.13638 Q 154.96367 154.96367 77.481834 154.96367 L 0.0 154.96367 L 0.0 154.96367 Q 0.0 154.96367 25.827278 129.13638 Q 51.654556 103.30911 51.654556 103.30911 Q 77.481834 77.481834 77.481834 51.654556 L 77.481834 25.827278 L 77.481834 0.0 z" svg:height="1.5496367mm" draw:style-name="style-616" svg:viewBox="0.0 0.0 258.27277 154.96367" svg:width="2.582728mm" svg:x="223.66423mm" svg:y="171.49313mm"/>
          <draw:path svg:d="M 180.79094 -3.6379788E-12 L 180.79094 -3.6379788E-12 L 206.61823 51.654556 Q 232.4455 103.30911 103.30911 103.30911 Q 0.0 103.30911 0.0 77.481834 Q 25.827278 51.654556 77.481834 25.827278 Q 154.96367 -25.827278 180.79094 -3.6379788E-12 z" svg:height="1.0330911mm" draw:style-name="style-617" svg:viewBox="0.0 0.0 206.61823 103.30911" svg:width="2.0661821mm" svg:x="178.98303mm" svg:y="179.49959mm"/>
          <draw:path svg:d="M 180.79094 25.827278 L 206.61823 25.827278 L 206.61823 51.654556 Q 232.4455 103.30911 284.10007 77.481834 Q 309.92734 51.654556 335.7546 51.654556 L 335.7546 25.827278 L 413.23645 51.654556 Q 464.891 103.30911 490.7183 154.96367 L 490.7183 206.61823 L 516.54553 206.61823 L 568.20013 206.61823 L 568.20013 232.4455 L 568.20013 232.4455 L 594.0274 232.4455 L 594.0274 258.27277 L 594.0274 258.27277 L 619.8547 258.27277 L 619.8547 258.27277 L 619.8547 258.27277 L 619.8547 284.10007 L 645.68195 284.10007 L 645.68195 284.10007 L 671.5092 284.10007 L 671.5092 284.10007 L 671.5092 309.92734 L 671.5092 309.92734 L 671.5092 309.92734 L 697.3365 335.7546 L 723.16376 361.58188 L 723.16376 361.58188 L 723.16376 387.40918 L 697.3365 387.40918 L 697.3365 413.23645 L 671.5092 413.23645 L 645.68195 413.23645 L 594.0274 413.23645 Q 542.37286 413.23645 516.54553 490.7183 Q 490.7183 568.20013 387.40918 542.37286 Q 284.10007 516.54553 284.10007 542.37286 Q 284.10007 568.20013 206.61823 568.20013 L 103.30911 568.20013 L 103.30911 619.8547 L 103.30911 671.5092 L 51.654556 671.5092 L -3.6379788E-12 671.5092 L -3.6379788E-12 542.37286 L -3.6379788E-12 413.23645 L -3.6379788E-12 361.58188 Q -3.6379788E-12 284.10007 -3.6379788E-12 232.4455 L -3.6379788E-12 180.79094 L -3.6379788E-12 180.79094 L -3.6379788E-12 180.79094 L 25.827278 180.79094 L 25.827278 206.61823 L 25.827278 206.61823 L 51.654556 206.61823 L 51.654556 154.96367 L 51.654556 103.30911 L 77.481834 51.654556 Q 77.481834 -25.827278 103.30911 0.0 Q 103.30911 0.0 129.13638 25.827278 Q 154.96367 51.654556 180.79094 25.827278 z M 361.58188 284.10007 Q 335.7546 258.27277 464.891 258.27277 Q 568.20013 258.27277 594.0274 309.92734 Q 619.8547 361.58188 490.7183 361.58188 Q 361.58188 335.7546 361.58188 284.10007 z" svg:height="6.715092mm" draw:style-name="style-618" svg:viewBox="0.0 0.0 723.16376 671.5092" svg:width="7.231638mm" svg:x="194.73767mm" svg:y="126.03712mm"/>
          <draw:path svg:d="M 154.96367 0.0 L 206.61823 0.0 L 284.10007 0.0 L 361.58188 0.0 L 387.40918 25.827278 L 413.23645 51.654556 L 413.23645 51.654556 L 413.23645 51.654556 L 439.06372 51.654556 L 439.06372 51.654556 L 309.92734 77.481834 L 180.79094 77.481834 L 103.30911 77.481834 Q 0.0 51.654556 0.0 51.654556 L 25.827278 25.827278 L 51.654556 25.827278 Q 77.481834 0.0 154.96367 0.0 z" svg:height="0.77481836mm" draw:style-name="style-619" svg:viewBox="0.0 0.0 439.06372 77.481834" svg:width="4.3906374mm" svg:x="24.277641mm" svg:y="149.28166mm"/>
          <draw:path svg:d="M 542.37286 -1.8189894E-12 L 542.37286 -1.8189894E-12 L 723.16376 25.827278 Q 878.12744 51.654556 878.12744 103.30911 Q 903.9547 154.96367 1033.0911 154.96367 Q 1136.4003 180.79094 1188.0548 258.27277 Q 1213.8821 361.58188 1239.7094 361.58188 L 1265.5366 361.58188 L 1239.7094 387.40918 Q 1239.7094 413.23645 1343.0184 439.06372 Q 1420.5002 464.891 1497.9822 490.7183 L 1601.2913 516.54553 L 1601.2913 516.54553 L 1601.2913 516.54553 L 1549.6367 516.54553 L 1472.1549 516.54553 L 1472.1549 542.37286 L 1472.1549 568.20013 L 1549.6367 568.20013 L 1627.1185 568.20013 L 1627.1185 594.0274 L 1601.2913 619.8547 L 1601.2913 619.8547 L 1601.2913 619.8547 L 1601.2913 645.68195 L 1601.2913 645.68195 L 1627.1185 671.5092 L 1627.1185 671.5092 L 1627.1185 671.5092 L 1601.2913 671.5092 L 1601.2913 671.5092 L 1601.2913 671.5092 L 1575.464 697.3365 L 1549.6367 723.16376 L 1472.1549 723.16376 Q 1394.673 774.81836 1343.0184 774.81836 L 1265.5366 774.81836 L 1188.0548 800.6456 L 1136.4003 826.4729 L 1136.4003 826.4729 L 1136.4003 826.4729 L 1110.573 826.4729 L 1110.573 852.3002 L 1110.573 852.3002 Q 1110.573 878.12744 1058.9185 826.4729 Q 981.4366 800.6456 774.81836 800.6456 Q 516.54553 800.6456 542.37286 774.81836 Q 568.20013 748.9911 542.37286 723.16376 L 516.54553 723.16376 L 516.54553 723.16376 Q 516.54553 697.3365 516.54553 671.5092 Q 516.54553 619.8547 335.7546 594.0274 Q 154.96367 568.20013 154.96367 542.37286 Q 154.96367 516.54553 129.13638 516.54553 L 103.30911 516.54553 L 103.30911 490.7183 L 103.30911 490.7183 L 77.481834 490.7183 L 77.481834 464.891 L 77.481834 464.891 L 51.654556 464.891 L 51.654556 464.891 L 51.654556 464.891 L 51.654556 464.891 L 51.654556 439.06372 L 25.827278 439.06372 L 25.827278 439.06372 L 25.827278 413.23645 L 0.0 413.23645 L 0.0 413.23645 L 0.0 413.23645 L 0.0 413.23645 L 0.0 413.23645 L 51.654556 387.40918 Q 103.30911 361.58188 154.96367 361.58188 L 206.61823 335.7546 L 206.61823 309.92734 Q 206.61823 284.10007 154.96367 258.27277 Q 103.30911 206.61823 129.13638 206.61823 L 154.96367 180.79094 L 206.61823 180.79094 Q 284.10007 180.79094 258.27277 103.30911 L 258.27277 51.654556 L 258.27277 51.654556 Q 258.27277 51.654556 361.58188 25.827278 L 464.891 -1.8189894E-12 L 464.891 -1.8189894E-12 L 464.891 -1.8189894E-12 L 490.7183 -1.8189894E-12 L 490.7183 -1.8189894E-12 L 516.54553 -1.8189894E-12 L 516.54553 -1.8189894E-12 L 516.54553 -1.8189894E-12 L 516.54553 -1.8189894E-12 L 542.37286 -1.8189894E-12 z M 748.9911 206.61823 L 723.16376 206.61823 L 645.68195 206.61823 Q 568.20013 206.61823 568.20013 180.79094 Q 568.20013 154.96367 671.5092 129.13638 Q 774.81836 103.30911 774.81836 154.96367 Q 774.81836 206.61823 748.9911 206.61823 z" svg:height="8.523002mm" draw:style-name="style-620" svg:viewBox="0.0 0.0 1627.1185 852.3002" svg:width="16.271185mm" svg:x="20.145277mm" svg:y="154.44713mm"/>
          <draw:path svg:d="M 3667.4734 25.827278 L 3693.3008 0.0 L 3822.4373 25.827278 Q 3951.5735 51.654556 4080.71 103.30911 Q 4235.674 154.96367 4209.846 206.61823 Q 4209.846 232.4455 4287.328 258.27277 Q 4390.637 258.27277 4390.637 284.10007 Q 4390.637 309.92734 4416.4644 309.92734 Q 4442.292 335.7546 4468.119 361.58188 L 4468.119 361.58188 L 4338.983 361.58188 Q 4184.019 361.58188 4054.8826 413.23645 Q 3925.7463 439.06372 3925.7463 464.891 Q 3925.7463 490.7183 3874.0918 516.54553 Q 3822.4373 516.54553 3822.4373 568.20013 Q 3796.6099 594.0274 3770.7825 594.0274 Q 3719.128 594.0274 3719.128 619.8547 Q 3719.128 645.68195 3667.4734 645.68195 Q 3641.6462 645.68195 3641.6462 671.5092 Q 3641.6462 697.3365 3615.8188 697.3365 Q 3589.9917 697.3365 3589.9917 671.5092 Q 3589.9917 645.68195 3564.1643 671.5092 Q 3512.5098 697.3365 3409.2007 723.16376 L 3280.0642 723.16376 L 3280.0642 748.9911 Q 3280.0642 774.81836 3331.7188 774.81836 Q 3383.3735 774.81836 3202.5825 826.4729 Q 3021.7915 852.3002 2995.9644 903.9547 Q 2970.137 929.782 2892.655 955.6093 Q 2815.1733 955.6093 2815.1733 981.4366 Q 2789.346 1007.26385 2531.0732 1033.0911 L 2272.8005 1033.0911 L 2272.8005 1058.9185 L 2272.8005 1058.9185 L 2350.2822 1084.7457 Q 2401.9368 1084.7457 2401.9368 1110.573 L 2401.9368 1136.4003 L 2324.455 1136.4003 L 2272.8005 1136.4003 L 2195.3186 1162.2275 L 2117.837 1162.2275 L 2117.837 1162.2275 L 2092.0095 1136.4003 L 2117.837 1136.4003 Q 2169.4915 1136.4003 2169.4915 1084.7457 L 2169.4915 1033.0911 L 2117.837 1033.0911 Q 2066.1821 1033.0911 2014.5277 1033.0911 Q 1937.0459 1033.0911 1704.6003 1058.9185 Q 1472.1549 1084.7457 1446.3275 1110.573 Q 1446.3275 1136.4003 1343.0184 1110.573 Q 1239.7094 1084.7457 1239.7094 1033.0911 Q 1239.7094 1007.26385 1188.0548 981.4366 Q 1136.4003 981.4366 1136.4003 903.9547 Q 1136.4003 826.4729 1084.7457 826.4729 Q 1058.9185 826.4729 981.4366 774.81836 Q 929.782 723.16376 671.5092 723.16376 Q 387.40918 723.16376 206.61823 723.16376 L 0.0 697.3365 L 0.0 697.3365 L 0.0 671.5092 L 51.654556 671.5092 L 103.30911 671.5092 L 129.13638 645.68195 L 154.96367 619.8547 L 103.30911 619.8547 L 77.481834 619.8547 L 51.654556 594.0274 L 25.827278 594.0274 L 25.827278 568.20013 L 25.827278 542.37286 L 51.654556 542.37286 L 77.481834 542.37286 L 77.481834 516.54553 L 103.30911 490.7183 L 103.30911 490.7183 L 103.30911 464.891 L 335.7546 464.891 Q 568.20013 413.23645 594.0274 413.23645 L 619.8547 413.23645 L 1136.4003 361.58188 Q 1652.9458 335.7546 2014.5277 335.7546 Q 2376.1096 335.7546 2376.1096 309.92734 Q 2376.1096 284.10007 2401.9368 284.10007 Q 2427.7642 284.10007 2427.7642 258.27277 Q 2427.7642 232.4455 2479.4187 232.4455 Q 2531.0732 206.61823 2582.7278 206.61823 L 2634.3823 206.61823 L 2634.3823 206.61823 Q 2660.2097 206.61823 2660.2097 180.79094 L 2660.2097 180.79094 L 2866.828 154.96367 Q 3073.446 154.96367 3254.237 103.30911 Q 3460.8552 51.654556 3538.3372 25.827278 L 3615.8188 25.827278 L 3667.4734 25.827278 z" svg:height="11.622275mm" draw:style-name="style-621" svg:viewBox="0.0 0.0 4468.119 1162.2275" svg:width="44.68119mm" svg:x="60.952377mm" svg:y="178.20822mm"/>
          <draw:path svg:d="M 0.0 51.654556 L 0.0 0.0 L 25.827278 0.0 Q 51.654556 0.0 77.481834 25.827278 L 103.30911 51.654556 L 129.13638 51.654556 L 154.96367 51.654556 L 180.79094 103.30911 Q 180.79094 129.13638 103.30911 129.13638 L 25.827278 129.13638 L 25.827278 103.30911 Q 25.827278 103.30911 0.0 51.654556 z" svg:height="1.291364mm" draw:style-name="style-622" svg:viewBox="0.0 0.0 180.79094 129.13638" svg:width="1.8079095mm" svg:x="2.8410006mm" svg:y="153.41403mm"/>
          <draw:path svg:d="M 542.37286 25.827278 L 594.0274 25.827278 L 645.68195 25.827278 Q 671.5092 51.654556 594.0274 51.654556 Q 542.37286 51.654556 284.10007 232.4455 L 25.827278 413.23645 L 25.827278 413.23645 Q 25.827278 387.40918 0.0 361.58188 L 0.0 361.58188 L 0.0 361.58188 Q 25.827278 361.58188 25.827278 361.58188 L 25.827278 335.7546 L 258.27277 154.96367 Q 490.7183 0.0 490.7183 0.0 Q 516.54553 0.0 542.37286 25.827278 z" svg:height="4.1323643mm" draw:style-name="style-623" svg:viewBox="0.0 0.0 645.68195 413.23645" svg:width="6.4568195mm" svg:x="258.0145mm" svg:y="92.461655mm"/>
          <draw:path svg:d="M 180.79094 25.827278 L 206.61823 9.094947E-13 L 206.61823 9.094947E-13 L 206.61823 9.094947E-13 L 258.27277 697.3365 Q 309.92734 1368.8457 309.92734 1368.8457 L 309.92734 1394.673 L 284.10007 1394.673 Q 258.27277 1368.8457 232.4455 1368.8457 Q 206.61823 1368.8457 180.79094 1368.8457 Q 154.96367 1343.0184 129.13638 1420.5002 L 77.481834 1497.9822 L 77.481834 1446.3275 Q 77.481834 1394.673 51.654556 1394.673 Q 0.0 1394.673 0.0 1368.8457 L 0.0 1343.0184 L 0.0 1343.0184 Q 0.0 1317.1912 51.654556 1317.1912 Q 103.30911 1317.1912 103.30911 748.9911 L 103.30911 180.79094 L 103.30911 180.79094 L 103.30911 154.96367 L 103.30911 77.481834 L 103.30911 25.827278 L 129.13638 25.827278 Q 154.96367 51.654556 180.79094 25.827278 z" svg:height="14.979821mm" draw:style-name="style-624" svg:viewBox="0.0 0.0 309.92734 1497.9822" svg:width="3.0992734mm" svg:x="208.6844mm" svg:y="58.627922mm"/>
          <draw:path svg:d="M 284.10007 51.654556 L 284.10007 0.0 L 309.92734 51.654556 Q 309.92734 77.481834 335.7546 154.96367 Q 361.58188 206.61823 439.06372 232.4455 Q 516.54553 258.27277 516.54553 284.10007 L 516.54553 284.10007 L 490.7183 335.7546 Q 464.891 387.40918 464.891 439.06372 Q 464.891 490.7183 464.891 516.54553 L 464.891 542.37286 L 464.891 568.20013 L 464.891 594.0274 L 490.7183 594.0274 L 490.7183 594.0274 L 490.7183 594.0274 Q 490.7183 619.8547 439.06372 645.68195 L 387.40918 671.5092 L 361.58188 697.3365 L 335.7546 723.16376 L 335.7546 723.16376 L 309.92734 723.16376 L 309.92734 723.16376 L 309.92734 723.16376 L 309.92734 748.9911 L 309.92734 748.9911 L 284.10007 774.81836 L 284.10007 800.6456 L 284.10007 800.6456 Q 258.27277 800.6456 258.27277 774.81836 Q 258.27277 748.9911 232.4455 774.81836 Q 232.4455 800.6456 206.61823 800.6456 Q 180.79094 800.6456 180.79094 774.81836 L 154.96367 748.9911 L 154.96367 748.9911 L 154.96367 723.16376 L 103.30911 723.16376 L 77.481834 723.16376 L 77.481834 697.3365 L 77.481834 697.3365 L 77.481834 671.5092 Q 103.30911 645.68195 129.13638 619.8547 Q 154.96367 619.8547 154.96367 568.20013 Q 154.96367 516.54553 103.30911 516.54553 Q 51.654556 490.7183 51.654556 464.891 L 51.654556 439.06372 L 25.827278 439.06372 L 25.827278 439.06372 L 25.827278 439.06372 L 25.827278 413.23645 L 25.827278 413.23645 L 51.654556 413.23645 L 51.654556 361.58188 L 51.654556 335.7546 L 77.481834 413.23645 Q 77.481834 464.891 154.96367 464.891 L 206.61823 464.891 L 206.61823 413.23645 L 206.61823 387.40918 L 206.61823 361.58188 L 206.61823 309.92734 L 206.61823 309.92734 L 206.61823 309.92734 L 180.79094 284.10007 Q 154.96367 258.27277 154.96367 232.4455 Q 129.13638 206.61823 154.96367 206.61823 Q 180.79094 206.61823 103.30911 154.96367 L 0.0 129.13638 L 0.0 103.30911 L 0.0 77.481834 L 0.0 77.481834 L 0.0 77.481834 L 25.827278 77.481834 L 25.827278 103.30911 L 77.481834 103.30911 L 129.13638 103.30911 L 129.13638 77.481834 L 154.96367 77.481834 L 154.96367 51.654556 Q 180.79094 51.654556 232.4455 51.654556 Q 258.27277 77.481834 284.10007 51.654556 z M 309.92734 645.68195 L 309.92734 619.8547 L 335.7546 619.8547 Q 361.58188 619.8547 361.58188 645.68195 Q 361.58188 671.5092 335.7546 671.5092 L 309.92734 671.5092 L 309.92734 645.68195 z" svg:height="8.006456mm" draw:style-name="style-625" svg:viewBox="0.0 0.0 516.54553 800.6456" svg:width="5.165456mm" svg:x="184.40677mm" svg:y="111.0573mm"/>
          <draw:path svg:d="M 929.782 25.827278 L 929.782 1.8189894E-12 L 929.782 51.654556 Q 929.782 77.481834 929.782 103.30911 L 929.782 103.30911 L 955.6093 129.13638 L 955.6093 154.96367 L 1007.26385 180.79094 Q 1084.7457 206.61823 1084.7457 232.4455 L 1084.7457 232.4455 L 1084.7457 232.4455 Q 1084.7457 258.27277 1084.7457 439.06372 Q 1084.7457 594.0274 1058.9185 671.5092 Q 1033.0911 748.9911 1007.26385 903.9547 Q 955.6093 1058.9185 929.782 1084.7457 Q 929.782 1110.573 903.9547 1110.573 L 903.9547 1110.573 L 826.4729 1110.573 Q 774.81836 1110.573 774.81836 1084.7457 Q 774.81836 1058.9185 723.16376 1033.0911 L 697.3365 1007.26385 L 697.3365 1007.26385 L 671.5092 1007.26385 L 671.5092 1007.26385 L 671.5092 1007.26385 L 671.5092 1033.0911 L 671.5092 1033.0911 L 645.68195 1033.0911 L 645.68195 1058.9185 L 619.8547 1058.9185 L 594.0274 1058.9185 L 594.0274 1058.9185 Q 568.20013 1033.0911 568.20013 1033.0911 L 568.20013 1033.0911 L 516.54553 1033.0911 Q 490.7183 1058.9185 413.23645 1058.9185 L 361.58188 1110.573 L 361.58188 1084.7457 L 361.58188 1084.7457 L 335.7546 1084.7457 L 335.7546 1110.573 L 309.92734 1110.573 L 258.27277 1110.573 L 258.27277 1084.7457 L 258.27277 1084.7457 L 232.4455 1084.7457 L 232.4455 1084.7457 L 232.4455 1084.7457 L 206.61823 1084.7457 L 206.61823 1058.9185 L 206.61823 1007.26385 L 232.4455 1007.26385 L 232.4455 1007.26385 L 232.4455 981.4366 L 258.27277 981.4366 L 258.27277 981.4366 L 258.27277 1007.26385 L 309.92734 1007.26385 L 361.58188 1007.26385 L 335.7546 981.4366 L 309.92734 955.6093 L 335.7546 955.6093 L 361.58188 955.6093 L 361.58188 929.782 L 361.58188 903.9547 L 309.92734 903.9547 Q 232.4455 903.9547 206.61823 929.782 Q 154.96367 929.782 154.96367 903.9547 Q 154.96367 878.12744 180.79094 878.12744 Q 206.61823 878.12744 206.61823 852.3002 Q 206.61823 800.6456 103.30911 774.81836 L 25.827278 748.9911 L 103.30911 697.3365 Q 154.96367 645.68195 154.96367 619.8547 L 154.96367 594.0274 L 154.96367 568.20013 Q 154.96367 542.37286 77.481834 516.54553 L 0.0 490.7183 L 25.827278 490.7183 L 51.654556 490.7183 L 103.30911 464.891 Q 154.96367 464.891 154.96367 387.40918 Q 180.79094 284.10007 206.61823 284.10007 Q 232.4455 284.10007 232.4455 258.27277 L 232.4455 232.4455 L 258.27277 180.79094 Q 284.10007 103.30911 309.92734 103.30911 Q 335.7546 103.30911 361.58188 129.13638 Q 361.58188 129.13638 361.58188 103.30911 Q 387.40918 77.481834 645.68195 51.654556 Q 929.782 25.827278 929.782 25.827278 z" svg:height="11.105729mm" draw:style-name="style-626" svg:viewBox="0.0 0.0 1084.7457 1110.573" svg:width="10.847457mm" svg:x="149.79822mm" svg:y="88.071014mm"/>
          <draw:path svg:d="M 1807.9094 51.654556 L 1988.7004 51.654556 L 1988.7004 490.7183 L 1988.7004 929.782 L 1962.8732 929.782 Q 1937.0459 929.782 1782.0822 929.782 Q 1627.1185 929.782 1472.1549 981.4366 L 1317.1912 1007.26385 L 1291.3639 1007.26385 Q 1239.7094 1033.0911 1213.8821 1033.0911 Q 1188.0548 1033.0911 1188.0548 1058.9185 Q 1188.0548 1084.7457 826.4729 1084.7457 L 490.7183 1110.573 L 464.891 1110.573 Q 439.06372 1084.7457 387.40918 1084.7457 Q 335.7546 1084.7457 335.7546 1058.9185 Q 309.92734 1033.0911 361.58188 1007.26385 Q 413.23645 981.4366 309.92734 981.4366 L 206.61823 981.4366 L 206.61823 929.782 L 206.61823 903.9547 L 180.79094 903.9547 Q 180.79094 929.782 154.96367 929.782 Q 129.13638 929.782 129.13638 878.12744 L 154.96367 852.3002 L 129.13638 852.3002 Q 129.13638 826.4729 103.30911 826.4729 L 103.30911 826.4729 L 77.481834 852.3002 L 51.654556 852.3002 L 51.654556 826.4729 Q 51.654556 800.6456 25.827278 774.81836 L -3.6379788E-12 774.81836 L 25.827278 748.9911 Q 51.654556 723.16376 25.827278 723.16376 L -3.6379788E-12 723.16376 L 25.827278 697.3365 L 51.654556 671.5092 L 103.30911 671.5092 Q 154.96367 645.68195 154.96367 619.8547 Q 154.96367 594.0274 180.79094 594.0274 L 206.61823 594.0274 L 206.61823 568.20013 L 206.61823 542.37286 L 284.10007 542.37286 L 361.58188 516.54553 L 361.58188 516.54553 L 361.58188 516.54553 L 335.7546 516.54553 L 335.7546 516.54553 L 387.40918 490.7183 Q 464.891 464.891 619.8547 387.40918 Q 826.4729 309.92734 800.6456 309.92734 L 800.6456 309.92734 L 800.6456 309.92734 Q 774.81836 284.10007 774.81836 284.10007 L 774.81836 284.10007 L 774.81836 258.27277 Q 748.9911 258.27277 981.4366 258.27277 Q 1213.8821 258.27277 1213.8821 206.61823 Q 1213.8821 154.96367 1265.5366 129.13638 Q 1343.0184 103.30911 1317.1912 77.481834 Q 1317.1912 51.654556 1343.0184 51.654556 Q 1394.673 25.827278 1497.9822 0.0 Q 1627.1185 0.0 1627.1185 25.827278 Q 1627.1185 51.654556 1807.9094 51.654556 z" svg:height="11.105729mm" draw:style-name="style-627" svg:viewBox="0.0 0.0 1988.7004 1110.573" svg:width="19.887005mm" svg:x="300.11298mm" svg:y="113.64002mm"/>
          <draw:path svg:d="M 284.10007 51.654556 L 309.92734 0.0 L 309.92734 51.654556 Q 309.92734 129.13638 361.58188 129.13638 Q 387.40918 129.13638 387.40918 180.79094 Q 387.40918 206.61823 413.23645 232.4455 Q 464.891 232.4455 464.891 206.61823 Q 464.891 180.79094 490.7183 206.61823 Q 490.7183 258.27277 516.54553 258.27277 Q 568.20013 258.27277 594.0274 258.27277 Q 619.8547 284.10007 619.8547 361.58188 Q 619.8547 413.23645 645.68195 439.06372 Q 671.5092 464.891 697.3365 464.891 Q 723.16376 464.891 723.16376 490.7183 L 723.16376 490.7183 L 723.16376 490.7183 Q 697.3365 516.54553 619.8547 516.54553 Q 568.20013 516.54553 568.20013 464.891 Q 542.37286 413.23645 516.54553 413.23645 Q 464.891 413.23645 464.891 464.891 Q 464.891 516.54553 387.40918 542.37286 L 309.92734 568.20013 L 284.10007 568.20013 L 258.27277 568.20013 L 258.27277 594.0274 L 258.27277 594.0274 L 232.4455 594.0274 L 206.61823 594.0274 L 206.61823 594.0274 L 180.79094 619.8547 L 180.79094 619.8547 L 154.96367 619.8547 L 154.96367 619.8547 L 154.96367 619.8547 L 154.96367 645.68195 L 154.96367 645.68195 L 129.13638 645.68195 L 129.13638 671.5092 L 129.13638 671.5092 L 129.13638 671.5092 L 103.30911 671.5092 L 51.654556 671.5092 L 51.654556 645.68195 L 51.654556 619.8547 L 25.827278 619.8547 L 0.0 619.8547 L 0.0 594.0274 L 0.0 594.0274 L 51.654556 594.0274 L 103.30911 568.20013 L 154.96367 542.37286 Q 232.4455 516.54553 206.61823 490.7183 Q 154.96367 490.7183 154.96367 464.891 Q 154.96367 439.06372 206.61823 439.06372 Q 232.4455 439.06372 232.4455 361.58188 L 232.4455 309.92734 L 206.61823 309.92734 Q 154.96367 309.92734 154.96367 258.27277 L 154.96367 180.79094 L 180.79094 180.79094 L 206.61823 180.79094 L 206.61823 154.96367 L 206.61823 129.13638 L 206.61823 129.13638 L 206.61823 129.13638 L 232.4455 77.481834 L 258.27277 25.827278 L 258.27277 51.654556 Q 258.27277 77.481834 284.10007 51.654556 z" svg:height="6.715092mm" draw:style-name="style-628" svg:viewBox="0.0 0.0 723.16376 671.5092" svg:width="7.231638mm" svg:x="161.16222mm" svg:y="58.886192mm"/>
          <draw:path svg:d="M 490.7183 51.654556 L 490.7183 77.481834 L 490.7183 77.481834 Q 490.7183 103.30911 439.06372 103.30911 Q 413.23645 103.30911 284.10007 103.30911 L 180.79094 103.30911 L 154.96367 103.30911 L 154.96367 103.30911 L 154.96367 129.13638 L 129.13638 129.13638 L 129.13638 129.13638 L 129.13638 154.96367 L 129.13638 154.96367 L 129.13638 154.96367 L 103.30911 180.79094 Q 77.481834 206.61823 77.481834 154.96367 L 77.481834 129.13638 L 77.481834 103.30911 Q 77.481834 103.30911 25.827278 51.654556 L 0.0 25.827278 L 0.0 25.827278 Q 0.0 0.0 25.827278 0.0 L 25.827278 0.0 L 25.827278 0.0 L 25.827278 0.0 L 51.654556 0.0 L 51.654556 25.827278 L 129.13638 51.654556 Q 180.79094 51.654556 309.92734 25.827278 Q 439.06372 -25.827278 464.891 0.0 Q 490.7183 25.827278 490.7183 51.654556 z" svg:height="1.8079095mm" draw:style-name="style-629" svg:viewBox="0.0 0.0 490.7183 180.79094" svg:width="4.9071827mm" svg:x="219.27359mm" svg:y="115.70621mm"/>
          <draw:path svg:d="M 439.06372 25.827278 L 516.54553 0.0 L 594.0274 0.0 Q 671.5092 25.827278 697.3365 25.827278 L 723.16376 25.827278 L 748.9911 25.827278 L 774.81836 25.827278 L 826.4729 51.654556 Q 878.12744 77.481834 929.782 77.481834 L 955.6093 77.481834 L 955.6093 103.30911 L 981.4366 103.30911 L 981.4366 129.13638 L 981.4366 154.96367 L 929.782 180.79094 Q 878.12744 206.61823 878.12744 206.61823 Q 878.12744 232.4455 852.3002 232.4455 L 826.4729 232.4455 L 800.6456 232.4455 Q 774.81836 232.4455 413.23645 232.4455 L 25.827278 180.79094 L 25.827278 180.79094 L 0.0 180.79094 L 0.0 180.79094 L 0.0 180.79094 L 51.654556 154.96367 L 77.481834 129.13638 L 103.30911 129.13638 L 129.13638 129.13638 L 129.13638 103.30911 L 154.96367 103.30911 L 154.96367 103.30911 L 154.96367 77.481834 L 258.27277 77.481834 Q 361.58188 77.481834 439.06372 25.827278 z" svg:height="2.324455mm" draw:style-name="style-630" svg:viewBox="0.0 0.0 981.4366 232.4455" svg:width="9.814365mm" svg:x="24.277641mm" svg:y="134.56012mm"/>
          <draw:path svg:d="M 1317.1912 25.827278 L 1446.3275 25.827278 L 1472.1549 25.827278 L 1497.9822 25.827278 L 1497.9822 51.654556 L 1472.1549 77.481834 L 1472.1549 77.481834 Q 1472.1549 77.481834 1472.1549 103.30911 Q 1472.1549 103.30911 1343.0184 154.96367 L 1239.7094 180.79094 L 1239.7094 206.61823 L 1265.5366 206.61823 L 1265.5366 232.4455 L 1265.5366 258.27277 L 1239.7094 258.27277 L 1213.8821 284.10007 L 1213.8821 284.10007 L 1213.8821 284.10007 L 1239.7094 284.10007 L 1239.7094 284.10007 L 1317.1912 309.92734 L 1420.5002 309.92734 L 1420.5002 309.92734 Q 1420.5002 335.7546 1317.1912 335.7546 L 1239.7094 335.7546 L 1239.7094 361.58188 L 1213.8821 361.58188 L 1213.8821 361.58188 L 1213.8821 387.40918 L 1188.0548 387.40918 L 1162.2275 387.40918 L 1110.573 387.40918 Q 1058.9185 387.40918 1058.9185 439.06372 Q 1058.9185 464.891 1033.0911 464.891 Q 1007.26385 439.06372 852.3002 439.06372 L 697.3365 439.06372 L 697.3365 413.23645 L 697.3365 413.23645 L 671.5092 413.23645 L 671.5092 439.06372 L 671.5092 439.06372 L 645.68195 439.06372 L 645.68195 439.06372 L 645.68195 439.06372 L 645.68195 413.23645 L 645.68195 413.23645 L 619.8547 413.23645 L 619.8547 439.06372 L 619.8547 439.06372 L 594.0274 439.06372 L 594.0274 439.06372 L 594.0274 439.06372 L 594.0274 464.891 L 594.0274 464.891 L 619.8547 490.7183 L 619.8547 542.37286 L 568.20013 542.37286 L 516.54553 542.37286 L 439.06372 542.37286 L 387.40918 542.37286 L 361.58188 542.37286 L 335.7546 542.37286 L 387.40918 516.54553 Q 413.23645 490.7183 464.891 490.7183 L 516.54553 490.7183 L 490.7183 464.891 L 439.06372 439.06372 L 439.06372 439.06372 L 439.06372 439.06372 L 413.23645 439.06372 L 413.23645 439.06372 L 413.23645 387.40918 L 387.40918 361.58188 L 387.40918 361.58188 L 387.40918 335.7546 L 284.10007 335.7546 Q 206.61823 335.7546 206.61823 284.10007 Q 206.61823 232.4455 129.13638 232.4455 L 77.481834 232.4455 L 77.481834 258.27277 L 77.481834 258.27277 L 51.654556 258.27277 L 51.654556 232.4455 L 25.827278 232.4455 L 0.0 232.4455 L 77.481834 180.79094 Q 180.79094 180.79094 129.13638 154.96367 L 77.481834 129.13638 L 77.481834 129.13638 L 77.481834 129.13638 L 103.30911 129.13638 L 103.30911 129.13638 L 180.79094 77.481834 Q 232.4455 51.654556 232.4455 25.827278 Q 232.4455 0.0 697.3365 0.0 Q 1188.0548 25.827278 1317.1912 25.827278 z" svg:height="5.4237285mm" draw:style-name="style-631" svg:viewBox="0.0 0.0 1497.9822 542.37286" svg:width="14.979821mm" svg:x="245.61742mm" svg:y="188.79741mm"/>
          <draw:path svg:d="M 1962.8732 0.0 L 1988.7004 0.0 L 1988.7004 0.0 L 1988.7004 25.827278 L 2014.5277 25.827278 L 2040.355 25.827278 L 2143.664 77.481834 Q 2246.9731 103.30911 2272.8005 129.13638 Q 2298.6277 129.13638 2298.6277 154.96367 L 2298.6277 154.96367 L 2246.9731 154.96367 Q 2195.3186 180.79094 2117.837 232.4455 Q 2040.355 284.10007 2040.355 284.10007 L 2066.1821 309.92734 L 1058.9185 309.92734 L 51.654556 309.92734 L 51.654556 284.10007 L 25.827278 284.10007 L 25.827278 284.10007 Q 25.827278 284.10007 77.481834 258.27277 L 129.13638 258.27277 L 129.13638 232.4455 L 129.13638 206.61823 L 77.481834 206.61823 L 0.0 180.79094 L 25.827278 180.79094 L 51.654556 180.79094 L 25.827278 154.96367 L 0.0 129.13638 L 51.654556 129.13638 L 103.30911 129.13638 L 180.79094 129.13638 Q 258.27277 129.13638 284.10007 103.30911 L 309.92734 103.30911 L 309.92734 103.30911 L 309.92734 129.13638 L 387.40918 129.13638 L 490.7183 129.13638 L 929.782 103.30911 Q 1368.8457 77.481834 1368.8457 103.30911 Q 1343.0184 129.13638 1420.5002 129.13638 Q 1472.1549 129.13638 1601.2913 129.13638 L 1730.4276 129.13638 L 1730.4276 103.30911 Q 1730.4276 103.30911 1730.4276 77.481834 Q 1730.4276 77.481834 1678.7731 51.654556 L 1627.1185 25.827278 L 1627.1185 25.827278 L 1627.1185 25.827278 L 1782.0822 25.827278 Q 1937.0459 51.654556 1937.0459 25.827278 Q 1937.0459 0.0 1962.8732 0.0 z" svg:height="3.0992734mm" draw:style-name="style-632" svg:viewBox="0.0 0.0 2298.6277 309.92734" svg:width="22.986277mm" svg:x="235.80305mm" svg:y="205.32686mm"/>
          <draw:path svg:d="M 387.40918 25.827278 L 464.891 0.0 L 723.16376 51.654556 Q 981.4366 103.30911 1058.9185 103.30911 L 1136.4003 103.30911 L 1136.4003 103.30911 L 1136.4003 103.30911 L 1213.8821 129.13638 Q 1265.5366 154.96367 1317.1912 154.96367 Q 1394.673 154.96367 1394.673 129.13638 Q 1394.673 103.30911 1368.8457 77.481834 L 1368.8457 51.654556 L 1446.3275 51.654556 Q 1523.8094 77.481834 1523.8094 103.30911 L 1497.9822 129.13638 L 1497.9822 154.96367 L 1497.9822 206.61823 L 1497.9822 206.61823 Q 1472.1549 206.61823 1472.1549 232.4455 L 1472.1549 232.4455 L 1446.3275 232.4455 Q 1446.3275 258.27277 1446.3275 258.27277 L 1446.3275 258.27277 L 1446.3275 284.10007 Q 1446.3275 309.92734 1446.3275 309.92734 L 1446.3275 309.92734 L 1497.9822 309.92734 Q 1523.8094 309.92734 1601.2913 335.7546 L 1704.6003 335.7546 L 1704.6003 361.58188 Q 1704.6003 413.23645 1756.2549 413.23645 Q 1807.9094 413.23645 1782.0822 439.06372 L 1756.2549 464.891 L 1756.2549 464.891 L 1756.2549 464.891 L 1730.4276 464.891 L 1730.4276 464.891 L 1575.464 490.7183 Q 1420.5002 516.54553 1446.3275 542.37286 Q 1472.1549 568.20013 1627.1185 594.0274 L 1782.0822 594.0274 L 1885.3912 645.68195 Q 1988.7004 723.16376 2014.5277 723.16376 L 2066.1821 723.16376 L 2066.1821 748.9911 L 2066.1821 748.9911 L 2092.0095 748.9911 L 2092.0095 774.81836 L 2092.0095 774.81836 L 2117.837 774.81836 L 2117.837 774.81836 L 2117.837 800.6456 L 2092.0095 826.4729 L 2092.0095 852.3002 L 2040.355 852.3002 L 1988.7004 852.3002 L 1859.564 852.3002 Q 1756.2549 826.4729 1652.9458 800.6456 Q 1575.464 774.81836 1497.9822 774.81836 Q 1394.673 800.6456 1420.5002 826.4729 L 1446.3275 852.3002 L 1446.3275 852.3002 Q 1446.3275 878.12744 1394.673 878.12744 Q 1343.0184 878.12744 1317.1912 903.9547 Q 1291.3639 955.6093 1239.7094 981.4366 L 1188.0548 1007.26385 L 1136.4003 1007.26385 L 1084.7457 1033.0911 L 1084.7457 1033.0911 Q 1084.7457 1033.0911 1084.7457 1033.0911 Q 1084.7457 1058.9185 1033.0911 1084.7457 L 981.4366 1136.4003 L 981.4366 1136.4003 Q 981.4366 1136.4003 981.4366 1110.573 Q 981.4366 1084.7457 697.3365 1058.9185 L 413.23645 1058.9185 L 413.23645 1058.9185 Q 387.40918 1033.0911 387.40918 1033.0911 L 387.40918 1033.0911 L 413.23645 1033.0911 Q 464.891 1033.0911 464.891 1007.26385 L 464.891 981.4366 L 413.23645 981.4366 Q 387.40918 981.4366 258.27277 981.4366 L 103.30911 981.4366 L 103.30911 981.4366 L 103.30911 981.4366 L 129.13638 955.6093 L 154.96367 929.782 L 154.96367 929.782 Q 154.96367 929.782 154.96367 903.9547 Q 129.13638 878.12744 154.96367 852.3002 L 154.96367 826.4729 L 180.79094 826.4729 Q 206.61823 826.4729 206.61823 774.81836 Q 206.61823 748.9911 154.96367 723.16376 L 103.30911 723.16376 L 103.30911 697.3365 Q 103.30911 671.5092 51.654556 671.5092 L -3.6379788E-12 645.68195 L -3.6379788E-12 619.8547 L -3.6379788E-12 594.0274 L 51.654556 594.0274 L 103.30911 594.0274 L 103.30911 568.20013 L 103.30911 516.54553 L 129.13638 516.54553 L 154.96367 516.54553 L 309.92734 516.54553 Q 464.891 516.54553 490.7183 542.37286 Q 516.54553 568.20013 542.37286 568.20013 L 568.20013 568.20013 L 619.8547 568.20013 L 645.68195 568.20013 L 697.3365 568.20013 L 748.9911 568.20013 L 748.9911 542.37286 L 748.9911 516.54553 L 671.5092 516.54553 L 594.0274 516.54553 L 568.20013 490.7183 L 542.37286 464.891 L 516.54553 464.891 Q 490.7183 464.891 464.891 413.23645 Q 413.23645 413.23645 309.92734 361.58188 L 180.79094 335.7546 L 154.96367 335.7546 L 154.96367 361.58188 L 154.96367 361.58188 L 154.96367 361.58188 L 103.30911 361.58188 L 51.654556 361.58188 L 51.654556 335.7546 L 51.654556 309.92734 L 77.481834 309.92734 L 77.481834 309.92734 L 77.481834 284.10007 L 103.30911 284.10007 L 103.30911 284.10007 L 103.30911 258.27277 L 154.96367 258.27277 L 180.79094 258.27277 L 180.79094 232.4455 L 154.96367 232.4455 L 154.96367 232.4455 L 154.96367 206.61823 L 154.96367 206.61823 L 154.96367 206.61823 L 129.13638 206.61823 L 129.13638 206.61823 L 154.96367 180.79094 L 154.96367 180.79094 L 258.27277 180.79094 L 387.40918 180.79094 L 387.40918 154.96367 L 387.40918 129.13638 L 413.23645 129.13638 L 439.06372 154.96367 L 439.06372 154.96367 L 464.891 154.96367 L 464.891 154.96367 L 464.891 154.96367 L 464.891 129.13638 L 464.891 129.13638 L 490.7183 129.13638 L 490.7183 103.30911 L 439.06372 103.30911 Q 387.40918 103.30911 361.58188 77.481834 Q 309.92734 51.654556 387.40918 25.827278 z" svg:height="11.364002mm" draw:style-name="style-633" svg:viewBox="0.0 0.0 2117.837 1136.4003" svg:width="21.178368mm" svg:x="275.3188mm" svg:y="166.84422mm"/>
          <draw:path svg:d="M 103.30911 25.827278 L 206.61823 25.827278 L 232.4455 0.0 L 258.27277 0.0 L 309.92734 25.827278 Q 361.58188 25.827278 361.58188 25.827278 L 387.40918 25.827278 L 387.40918 77.481834 Q 387.40918 103.30911 361.58188 103.30911 L 309.92734 103.30911 L 309.92734 154.96367 L 309.92734 206.61823 L 284.10007 232.4455 L 284.10007 284.10007 L 258.27277 284.10007 L 232.4455 284.10007 L 206.61823 284.10007 L 154.96367 284.10007 L 154.96367 335.7546 L 154.96367 361.58188 L 129.13638 361.58188 Q 103.30911 335.7546 77.481834 309.92734 L 51.654556 284.10007 L 51.654556 284.10007 Q 51.654556 284.10007 51.654556 258.27277 Q 51.654556 258.27277 25.827278 180.79094 L -3.6379788E-12 103.30911 L -3.6379788E-12 77.481834 Q -25.827278 25.827278 103.30911 25.827278 z" svg:height="3.615819mm" draw:style-name="style-634" svg:viewBox="0.0 0.0 387.40918 361.58188" svg:width="3.8740916mm" svg:x="249.4915mm" svg:y="133.52702mm"/>
          <draw:path svg:d="M 154.96367 129.13638 L 103.30911 129.13638 L 51.654556 103.30911 L 0.0 103.30911 L 0.0 77.481834 L 0.0 25.827278 L 25.827278 25.827278 L 25.827278 25.827278 L 206.61823 1.8189894E-12 Q 413.23645 -25.827278 413.23645 25.827278 Q 439.06372 77.481834 361.58188 51.654556 Q 284.10007 25.827278 258.27277 77.481834 Q 206.61823 129.13638 154.96367 129.13638 z" svg:height="1.291364mm" draw:style-name="style-635" svg:viewBox="0.0 0.0 413.23645 129.13638" svg:width="4.1323643mm" svg:x="262.9217mm" svg:y="138.69249mm"/>
          <draw:path svg:d="M 309.92734 0.0 L 309.92734 25.827278 L 309.92734 77.481834 Q 309.92734 129.13638 206.61823 129.13638 L 103.30911 129.13638 L 103.30911 129.13638 Q 103.30911 103.30911 51.654556 103.30911 L 25.827278 103.30911 L 25.827278 103.30911 Q 25.827278 103.30911 0.0 77.481834 Q -25.827278 51.654556 0.0 51.654556 L 25.827278 25.827278 L 154.96367 0.0 Q 309.92734 -25.827278 309.92734 0.0 z" svg:height="1.291364mm" draw:style-name="style-636" svg:viewBox="0.0 0.0 309.92734 129.13638" svg:width="3.0992734mm" svg:x="146.18239mm" svg:y="139.4673mm"/>
          <draw:path svg:d="M 103.30911 51.654556 L 154.96367 1.8189894E-12 L 154.96367 1.8189894E-12 L 154.96367 1.8189894E-12 L 154.96367 129.13638 L 154.96367 232.4455 L 180.79094 464.891 L 180.79094 697.3365 L 103.30911 697.3365 L 51.654556 697.3365 L 51.654556 671.5092 Q 51.654556 645.68195 25.827278 645.68195 L 0.0 619.8547 L 0.0 568.20013 Q 0.0 516.54553 25.827278 439.06372 L 25.827278 387.40918 L 25.827278 361.58188 L 51.654556 335.7546 L 51.654556 284.10007 L 51.654556 206.61823 L 77.481834 154.96367 Q 103.30911 103.30911 103.30911 51.654556 z" svg:height="6.973365mm" draw:style-name="style-637" svg:viewBox="0.0 0.0 180.79094 697.3365" svg:width="1.8079095mm" svg:x="242.77641mm" svg:y="135.07666mm"/>
          <draw:path svg:d="M 2376.1096 25.827278 L 2376.1096 0.0 L 2479.4187 25.827278 Q 2556.9006 25.827278 2582.7278 51.654556 L 2608.5552 51.654556 L 2608.5552 51.654556 L 2608.5552 77.481834 L 2686.0369 77.481834 Q 2789.346 77.481834 2815.1733 103.30911 Q 2841.0005 129.13638 2866.828 129.13638 Q 2892.655 129.13638 2892.655 180.79094 L 2892.655 206.61823 L 2970.137 206.61823 Q 3021.7915 180.79094 3047.619 206.61823 L 3073.446 232.4455 L 3125.1006 232.4455 L 3176.7551 232.4455 L 3254.237 232.4455 Q 3305.8916 232.4455 3357.5461 258.27277 L 3409.2007 258.27277 L 3409.2007 258.27277 L 3409.2007 258.27277 L 3435.028 258.27277 L 3435.028 284.10007 L 3486.6826 284.10007 L 3538.3372 284.10007 L 3512.5098 309.92734 L 3486.6826 335.7546 L 3486.6826 335.7546 L 3486.6826 335.7546 L 3357.5461 335.7546 Q 3254.237 335.7546 3228.4097 361.58188 Q 3202.5825 387.40918 3125.1006 413.23645 Q 3047.619 439.06372 3047.619 490.7183 L 3073.446 542.37286 L 3099.2734 542.37286 Q 3150.928 542.37286 3150.928 568.20013 L 3150.928 568.20013 L 3150.928 645.68195 Q 3150.928 697.3365 3125.1006 697.3365 Q 3099.2734 697.3365 2944.3098 697.3365 L 2815.1733 748.9911 L 2815.1733 748.9911 L 2789.346 748.9911 L 2789.346 748.9911 L 2789.346 748.9911 L 2763.5188 748.9911 L 2737.6914 748.9911 L 2686.0369 748.9911 L 2660.2097 748.9911 L 2660.2097 774.81836 L 2686.0369 774.81836 L 2686.0369 800.6456 L 2686.0369 800.6456 L 2660.2097 800.6456 L 2660.2097 800.6456 L 2660.2097 826.4729 L 2660.2097 826.4729 L 2531.0732 826.4729 L 2376.1096 826.4729 L 2350.2822 826.4729 Q 2324.455 800.6456 2272.8005 800.6456 Q 2246.9731 800.6456 2272.8005 774.81836 Q 2298.6277 774.81836 2298.6277 748.9911 Q 2298.6277 723.16376 2272.8005 723.16376 Q 2246.9731 748.9911 2221.146 774.81836 Q 2221.146 800.6456 2143.664 800.6456 L 2066.1821 800.6456 L 2040.355 800.6456 L 2040.355 800.6456 L 2040.355 826.4729 L 2040.355 826.4729 L 1962.8732 826.4729 Q 1911.2186 852.3002 1885.3912 878.12744 Q 1859.564 929.782 1756.2549 955.6093 L 1652.9458 955.6093 L 1652.9458 981.4366 L 1652.9458 981.4366 L 1652.9458 981.4366 Q 1627.1185 1007.26385 1601.2913 1007.26385 L 1601.2913 1007.26385 L 1601.2913 1007.26385 Q 1575.464 1007.26385 1575.464 1033.0911 L 1575.464 1033.0911 L 1549.6367 1033.0911 Q 1523.8094 1058.9185 1497.9822 1058.9185 L 1446.3275 1084.7457 L 1446.3275 1084.7457 Q 1420.5002 1058.9185 1343.0184 1084.7457 Q 1291.3639 1084.7457 1213.8821 1110.573 Q 1136.4003 1136.4003 1136.4003 1110.573 Q 1136.4003 1084.7457 1058.9185 1110.573 L 981.4366 1110.573 L 955.6093 1110.573 Q 929.782 1110.573 929.782 1084.7457 Q 929.782 1084.7457 878.12744 1058.9185 L 800.6456 1007.26385 L 800.6456 1007.26385 L 826.4729 1007.26385 L 826.4729 1007.26385 L 826.4729 1007.26385 L 800.6456 1007.26385 L 774.81836 1007.26385 L 748.9911 1007.26385 L 723.16376 1007.26385 L 671.5092 981.4366 L 619.8547 955.6093 L 619.8547 955.6093 L 619.8547 955.6093 L 645.68195 955.6093 L 645.68195 929.782 L 645.68195 929.782 L 671.5092 929.782 L 671.5092 903.9547 L 671.5092 903.9547 L 697.3365 903.9547 L 723.16376 903.9547 L 852.3002 878.12744 Q 981.4366 852.3002 981.4366 826.4729 L 981.4366 800.6456 L 1007.26385 800.6456 L 1033.0911 800.6456 L 1033.0911 774.81836 L 1033.0911 774.81836 L 1058.9185 774.81836 L 1058.9185 748.9911 L 1058.9185 748.9911 L 1084.7457 748.9911 L 1084.7457 748.9911 L 1084.7457 748.9911 L 1110.573 723.16376 L 1136.4003 723.16376 L 1136.4003 697.3365 L 1136.4003 671.5092 L 1033.0911 671.5092 Q 903.9547 645.68195 826.4729 645.68195 Q 723.16376 645.68195 464.891 723.16376 L 206.61823 774.81836 L 103.30911 774.81836 L 25.827278 748.9911 L 25.827278 748.9911 L 0.0 748.9911 L 0.0 748.9911 L 0.0 748.9911 L 25.827278 723.16376 L 51.654556 723.16376 L 51.654556 697.3365 L 51.654556 671.5092 L 25.827278 671.5092 L 25.827278 645.68195 L 129.13638 619.8547 Q 258.27277 568.20013 258.27277 568.20013 Q 258.27277 542.37286 258.27277 542.37286 L 258.27277 542.37286 L 284.10007 516.54553 L 284.10007 490.7183 L 258.27277 490.7183 L 232.4455 490.7183 L 232.4455 490.7183 Q 232.4455 490.7183 258.27277 464.891 Q 284.10007 439.06372 258.27277 439.06372 L 206.61823 439.06372 L 206.61823 413.23645 L 206.61823 387.40918 L 258.27277 413.23645 Q 309.92734 439.06372 335.7546 413.23645 Q 335.7546 387.40918 413.23645 361.58188 Q 490.7183 335.7546 568.20013 335.7546 L 645.68195 335.7546 L 697.3365 309.92734 L 748.9911 309.92734 L 748.9911 309.92734 L 774.81836 309.92734 L 774.81836 309.92734 L 774.81836 335.7546 L 723.16376 335.7546 Q 671.5092 335.7546 645.68195 361.58188 L 619.8547 387.40918 L 619.8547 387.40918 L 619.8547 387.40918 L 594.0274 439.06372 L 594.0274 464.891 L 619.8547 464.891 L 645.68195 490.7183 L 697.3365 490.7183 L 748.9911 490.7183 L 826.4729 464.891 L 903.9547 439.06372 L 955.6093 439.06372 L 1007.26385 439.06372 L 1033.0911 413.23645 L 1084.7457 413.23645 L 1084.7457 387.40918 L 1084.7457 361.58188 L 1033.0911 361.58188 Q 955.6093 387.40918 929.782 387.40918 L 878.12744 387.40918 L 852.3002 361.58188 L 826.4729 335.7546 L 826.4729 335.7546 L 826.4729 335.7546 L 852.3002 309.92734 L 878.12744 284.10007 L 878.12744 284.10007 L 878.12744 258.27277 L 903.9547 258.27277 L 929.782 232.4455 L 981.4366 232.4455 L 1007.26385 232.4455 L 1265.5366 232.4455 Q 1523.8094 232.4455 1549.6367 232.4455 L 1575.464 232.4455 L 1601.2913 206.61823 Q 1627.1185 180.79094 1652.9458 180.79094 L 1678.7731 180.79094 L 1704.6003 180.79094 Q 1730.4276 206.61823 1730.4276 180.79094 Q 1730.4276 154.96367 1756.2549 154.96367 L 1807.9094 180.79094 L 1859.564 180.79094 Q 1911.2186 232.4455 1962.8732 232.4455 Q 2040.355 232.4455 2169.4915 206.61823 L 2298.6277 180.79094 L 2298.6277 180.79094 L 2324.455 180.79094 L 2324.455 180.79094 L 2324.455 180.79094 L 2221.146 154.96367 L 2143.664 129.13638 L 2143.664 129.13638 L 2169.4915 129.13638 L 2169.4915 129.13638 L 2169.4915 129.13638 L 2117.837 103.30911 Q 2066.1821 77.481834 2040.355 77.481834 L 2014.5277 77.481834 L 1988.7004 77.481834 L 1962.8732 77.481834 L 1911.2186 77.481834 L 1833.7367 77.481834 L 1833.7367 77.481834 L 1833.7367 77.481834 L 2092.0095 51.654556 Q 2376.1096 25.827278 2376.1096 25.827278 z M 1291.3639 361.58188 Q 1368.8457 335.7546 1394.673 387.40918 Q 1446.3275 439.06372 1317.1912 439.06372 Q 1213.8821 439.06372 1239.7094 413.23645 Q 1239.7094 387.40918 1291.3639 361.58188 z" svg:height="11.105729mm" draw:style-name="style-638" svg:viewBox="0.0 0.0 3538.3372 1110.573" svg:width="35.38337mm" svg:x="257.75623mm" svg:y="184.1485mm"/>
          <draw:path svg:d="M 697.3365 25.827278 L 697.3365 51.654556 L 697.3365 51.654556 L 697.3365 51.654556 L 671.5092 77.481834 L 645.68195 103.30911 L 645.68195 103.30911 L 619.8547 103.30911 L 619.8547 103.30911 L 619.8547 103.30911 L 619.8547 129.13638 L 619.8547 129.13638 L 645.68195 129.13638 L 645.68195 154.96367 L 697.3365 154.96367 L 748.9911 154.96367 L 826.4729 154.96367 Q 929.782 154.96367 981.4366 180.79094 L 1007.26385 180.79094 L 1007.26385 206.61823 L 1033.0911 232.4455 L 1033.0911 232.4455 L 1033.0911 258.27277 L 1007.26385 258.27277 L 981.4366 258.27277 L 981.4366 284.10007 L 981.4366 284.10007 L 1007.26385 284.10007 L 1007.26385 309.92734 L 1007.26385 309.92734 L 1033.0911 309.92734 L 1033.0911 309.92734 L 1033.0911 335.7546 L 723.16376 335.7546 L 387.40918 335.7546 L 387.40918 335.7546 Q 387.40918 309.92734 413.23645 258.27277 Q 413.23645 180.79094 361.58188 180.79094 L 309.92734 180.79094 L 309.92734 180.79094 Q 309.92734 154.96367 284.10007 154.96367 Q 258.27277 129.13638 154.96367 129.13638 L 77.481834 103.30911 L 51.654556 129.13638 L 25.827278 129.13638 L 25.827278 103.30911 L 51.654556 77.481834 L 51.654556 77.481834 L 51.654556 51.654556 L 25.827278 51.654556 L 0.0 51.654556 L 0.0 25.827278 L 0.0 25.827278 L 0.0 25.827278 L 0.0 25.827278 L 25.827278 25.827278 L 25.827278 0.0 L 154.96367 0.0 L 258.27277 0.0 L 464.891 0.0 Q 697.3365 0.0 697.3365 25.827278 z" svg:height="3.357546mm" draw:style-name="style-639" svg:viewBox="0.0 0.0 1033.0911 335.7546" svg:width="10.330912mm" svg:x="255.69005mm" svg:y="205.06859mm"/>
          <draw:path svg:d="M 1162.2275 0.0 L 1188.0548 0.0 L 1188.0548 51.654556 Q 1188.0548 77.481834 1213.8821 103.30911 L 1239.7094 154.96367 L 1239.7094 154.96367 L 1239.7094 154.96367 L 1265.5366 180.79094 Q 1291.3639 180.79094 1291.3639 206.61823 L 1291.3639 232.4455 L 1291.3639 258.27277 Q 1291.3639 309.92734 1368.8457 309.92734 Q 1446.3275 361.58188 1497.9822 361.58188 L 1523.8094 361.58188 L 1523.8094 387.40918 Q 1497.9822 413.23645 1497.9822 490.7183 Q 1472.1549 568.20013 1446.3275 594.0274 Q 1446.3275 619.8547 1394.673 619.8547 Q 1368.8457 619.8547 1368.8457 645.68195 L 1343.0184 671.5092 L 1343.0184 645.68195 L 1343.0184 619.8547 L 1343.0184 671.5092 L 1343.0184 723.16376 L 1343.0184 723.16376 L 1343.0184 723.16376 L 1343.0184 748.9911 L 1368.8457 748.9911 L 1368.8457 748.9911 Q 1368.8457 774.81836 1343.0184 774.81836 Q 1291.3639 774.81836 1291.3639 826.4729 L 1265.5366 852.3002 L 1239.7094 852.3002 Q 1213.8821 878.12744 1188.0548 852.3002 L 1136.4003 852.3002 L 1136.4003 826.4729 Q 1136.4003 826.4729 1110.573 826.4729 L 1110.573 826.4729 L 1084.7457 826.4729 Q 1058.9185 826.4729 929.782 800.6456 L 774.81836 800.6456 L 774.81836 826.4729 Q 774.81836 852.3002 748.9911 929.782 L 748.9911 981.4366 L 748.9911 1007.26385 L 748.9911 1033.0911 L 723.16376 1033.0911 L 697.3365 1033.0911 L 671.5092 1033.0911 L 619.8547 1033.0911 L 619.8547 981.4366 L 619.8547 955.6093 L 619.8547 929.782 Q 619.8547 903.9547 645.68195 878.12744 L 671.5092 826.4729 L 671.5092 826.4729 L 671.5092 826.4729 L 671.5092 826.4729 L 671.5092 800.6456 L 671.5092 800.6456 L 671.5092 800.6456 L 671.5092 800.6456 L 671.5092 774.81836 L 413.23645 774.81836 L 129.13638 774.81836 L 129.13638 748.9911 L 154.96367 748.9911 L 154.96367 748.9911 L 154.96367 723.16376 L 154.96367 723.16376 L 154.96367 723.16376 L 180.79094 697.3365 L 180.79094 671.5092 L 258.27277 645.68195 Q 335.7546 619.8547 309.92734 568.20013 Q 258.27277 542.37286 284.10007 542.37286 Q 284.10007 516.54553 284.10007 516.54553 L 309.92734 516.54553 L 309.92734 516.54553 L 309.92734 516.54553 L 309.92734 490.7183 L 309.92734 490.7183 L 335.7546 490.7183 L 335.7546 464.891 L 309.92734 464.891 Q 284.10007 464.891 206.61823 439.06372 Q 154.96367 439.06372 154.96367 413.23645 Q 154.96367 387.40918 103.30911 413.23645 L 25.827278 413.23645 L 25.827278 387.40918 L 3.6379788E-12 361.58188 L 3.6379788E-12 309.92734 L 3.6379788E-12 284.10007 L 3.6379788E-12 258.27277 L 3.6379788E-12 232.4455 L 3.6379788E-12 206.61823 L 3.6379788E-12 206.61823 L 3.6379788E-12 206.61823 L 3.6379788E-12 206.61823 L 3.6379788E-12 180.79094 L 3.6379788E-12 180.79094 L 25.827278 180.79094 L 25.827278 154.96367 L 25.827278 154.96367 L 51.654556 154.96367 L 51.654556 154.96367 L 51.654556 154.96367 L 206.61823 103.30911 Q 361.58188 51.654556 361.58188 25.827278 Q 387.40918 0.0 645.68195 25.827278 Q 929.782 51.654556 1033.0911 25.827278 Q 1136.4003 0.0 1162.2275 0.0 z" svg:height="10.330912mm" draw:style-name="style-640" svg:viewBox="0.0 0.0 1523.8094 1033.0911" svg:width="15.238094mm" svg:x="254.14041mm" svg:y="125.00403mm"/>
          <draw:path svg:d="M 77.481834 51.654556 L 0.0 0.0 L 77.481834 0.0 Q 154.96367 25.827278 232.4455 25.827278 L 309.92734 25.827278 L 335.7546 25.827278 L 361.58188 25.827278 L 361.58188 51.654556 L 361.58188 51.654556 L 387.40918 77.481834 L 387.40918 103.30911 L 309.92734 103.30911 L 232.4455 103.30911 L 206.61823 103.30911 Q 154.96367 77.481834 77.481834 51.654556 z" svg:height="1.0330911mm" draw:style-name="style-641" svg:viewBox="0.0 0.0 387.40918 103.30911" svg:width="3.8740916mm" svg:x="9.29782mm" svg:y="124.22921mm"/>
          <draw:path svg:d="M 103.30911 25.827278 L 129.13638 25.827278 L 154.96367 77.481834 Q 154.96367 129.13638 129.13638 129.13638 Q 103.30911 129.13638 103.30911 154.96367 L 103.30911 154.96367 L 103.30911 154.96367 Q 77.481834 180.79094 51.654556 180.79094 L 0.0 180.79094 L 0.0 77.481834 Q -25.827278 -25.827278 25.827278 0.0 Q 77.481834 25.827278 103.30911 25.827278 z" svg:height="1.8079095mm" draw:style-name="style-642" svg:viewBox="0.0 0.0 154.96367 180.79094" svg:width="1.5496367mm" svg:x="142.56657mm" svg:y="111.31557mm"/>
          <draw:path svg:d="M 2789.346 25.827278 L 2789.346 0.0 L 2789.346 0.0 L 2815.1733 0.0 L 2841.0005 51.654556 Q 2841.0005 77.481834 2841.0005 103.30911 Q 2841.0005 129.13638 2892.655 154.96367 Q 2970.137 206.61823 2918.4824 232.4455 Q 2841.0005 284.10007 2892.655 309.92734 Q 2944.3098 309.92734 2892.655 335.7546 L 2866.828 361.58188 L 2970.137 387.40918 Q 3099.2734 413.23645 3073.446 439.06372 Q 3047.619 464.891 3073.446 464.891 Q 3099.2734 490.7183 3099.2734 516.54553 L 3099.2734 542.37286 L 3099.2734 568.20013 L 3099.2734 594.0274 L 3047.619 594.0274 Q 3021.7915 594.0274 3021.7915 619.8547 Q 3021.7915 645.68195 2995.9644 645.68195 Q 2944.3098 671.5092 2815.1733 671.5092 L 2686.0369 671.5092 L 2686.0369 697.3365 L 2686.0369 697.3365 L 2711.8643 697.3365 L 2711.8643 723.16376 L 2789.346 723.16376 L 2841.0005 723.16376 L 2841.0005 774.81836 L 2841.0005 800.6456 L 2892.655 800.6456 Q 2944.3098 800.6456 2944.3098 826.4729 L 2944.3098 852.3002 L 2866.828 878.12744 Q 2789.346 929.782 2686.0369 929.782 L 2582.7278 929.782 L 2582.7278 955.6093 L 2582.7278 955.6093 L 2556.9006 955.6093 L 2556.9006 981.4366 L 2531.0732 981.4366 L 2505.2458 981.4366 L 2479.4187 1007.26385 L 2427.7642 1033.0911 L 2427.7642 1033.0911 L 2427.7642 1033.0911 L 2453.5913 1033.0911 L 2453.5913 1033.0911 L 2841.0005 1084.7457 Q 3202.5825 1084.7457 3228.4097 1084.7457 L 3254.237 1084.7457 L 3280.0642 1136.4003 Q 3305.8916 1162.2275 3305.8916 1239.7094 Q 3305.8916 1317.1912 3280.0642 1343.0184 Q 3254.237 1343.0184 3254.237 1368.8457 L 3254.237 1394.673 L 3254.237 1497.9822 Q 3254.237 1627.1185 3280.0642 1627.1185 Q 3280.0642 1652.9458 3305.8916 1652.9458 L 3331.7188 1652.9458 L 3331.7188 1652.9458 L 3357.5461 1652.9458 L 3357.5461 1652.9458 L 3357.5461 1652.9458 L 3357.5461 1678.7731 L 3357.5461 1678.7731 L 3383.3735 1678.7731 L 3383.3735 1704.6003 L 3383.3735 1704.6003 L 3409.2007 1704.6003 L 3409.2007 1756.2549 L 3409.2007 1782.0822 L 3383.3735 1782.0822 L 3383.3735 1807.9094 L 3383.3735 1807.9094 L 3357.5461 1807.9094 L 3357.5461 1859.564 L 3357.5461 1885.3912 L 3383.3735 1885.3912 L 3383.3735 1885.3912 L 3383.3735 1911.2186 L 3409.2007 1937.0459 L 3409.2007 1937.0459 L 3409.2007 1937.0459 L 3512.5098 2040.355 Q 3589.9917 2117.837 3589.9917 2143.664 L 3615.8188 2143.664 L 3615.8188 2143.664 L 3615.8188 2169.4915 L 3615.8188 2169.4915 L 3615.8188 2169.4915 L 3641.6462 2169.4915 L 3641.6462 2195.3186 L 3641.6462 2221.146 L 3615.8188 2246.9731 L 3615.8188 2246.9731 L 3615.8188 2272.8005 L 3615.8188 2272.8005 L 3615.8188 2272.8005 L 3589.9917 2272.8005 L 3589.9917 2272.8005 L 3589.9917 2298.6277 L 3564.1643 2298.6277 L 3564.1643 2298.6277 L 3564.1643 2324.455 L 3409.2007 2324.455 Q 3254.237 2324.455 3099.2734 2324.455 Q 2944.3098 2298.6277 2944.3098 2272.8005 Q 2918.4824 2272.8005 2918.4824 2246.9731 Q 2944.3098 2221.146 2892.655 2195.3186 Q 2866.828 2169.4915 2634.3823 2221.146 L 2401.9368 2221.146 L 2376.1096 2221.146 L 2324.455 2221.146 L 2324.455 2246.9731 Q 2324.455 2246.9731 2298.6277 2246.9731 L 2298.6277 2272.8005 L 2298.6277 2272.8005 L 2324.455 2272.8005 L 2324.455 2272.8005 L 2324.455 2272.8005 L 2376.1096 2298.6277 L 2401.9368 2324.455 L 2401.9368 2324.455 Q 2376.1096 2324.455 2376.1096 2324.455 L 2376.1096 2350.2822 L 2376.1096 2350.2822 Q 2376.1096 2350.2822 2350.2822 2376.1096 L 2350.2822 2376.1096 L 2272.8005 2376.1096 Q 2195.3186 2401.9368 2169.4915 2427.7642 Q 2169.4915 2479.4187 2092.0095 2479.4187 Q 2014.5277 2505.2458 1988.7004 2531.0732 Q 1937.0459 2582.7278 1859.564 2582.7278 Q 1782.0822 2582.7278 1730.4276 2608.5552 L 1678.7731 2634.3823 L 1678.7731 2634.3823 L 1652.9458 2634.3823 L 1652.9458 2634.3823 L 1652.9458 2634.3823 L 1652.9458 2660.2097 L 1652.9458 2660.2097 L 1652.9458 2686.0369 Q 1652.9458 2711.8643 1652.9458 2711.8643 L 1652.9458 2711.8643 L 1652.9458 2711.8643 Q 1652.9458 2737.6914 1497.9822 2737.6914 Q 1368.8457 2737.6914 1368.8457 2711.8643 Q 1368.8457 2686.0369 981.4366 2660.2097 L 568.20013 2634.3823 L 568.20013 2634.3823 L 568.20013 2634.3823 L 516.54553 2608.5552 L 439.06372 2582.7278 L 464.891 2582.7278 Q 490.7183 2582.7278 568.20013 2556.9006 L 619.8547 2531.0732 L 619.8547 2531.0732 L 619.8547 2531.0732 L 594.0274 2531.0732 L 594.0274 2531.0732 L 542.37286 2505.2458 Q 490.7183 2505.2458 490.7183 2479.4187 Q 490.7183 2453.5913 516.54553 2427.7642 L 568.20013 2427.7642 L 542.37286 2401.9368 Q 516.54553 2376.1096 361.58188 2376.1096 L 232.4455 2324.455 L 258.27277 2324.455 Q 284.10007 2324.455 258.27277 2272.8005 Q 258.27277 2246.9731 309.92734 2246.9731 Q 335.7546 2221.146 284.10007 2221.146 Q 232.4455 2195.3186 206.61823 2143.664 Q 180.79094 2117.837 103.30911 2092.0095 L 0.0 2092.0095 L 0.0 1394.673 L 0.0 697.3365 L 103.30911 697.3365 Q 206.61823 671.5092 258.27277 671.5092 Q 284.10007 671.5092 361.58188 645.68195 L 464.891 645.68195 L 464.891 671.5092 Q 464.891 723.16376 542.37286 723.16376 Q 619.8547 774.81836 981.4366 748.9911 Q 1343.0184 723.16376 1394.673 723.16376 L 1446.3275 723.16376 L 1704.6003 697.3365 Q 1937.0459 671.5092 2066.1821 645.68195 L 2169.4915 645.68195 L 2272.8005 645.68195 Q 2401.9368 619.8547 2401.9368 619.8547 L 2427.7642 619.8547 L 2427.7642 619.8547 L 2427.7642 619.8547 L 2401.9368 594.0274 Q 2376.1096 568.20013 2376.1096 568.20013 L 2376.1096 568.20013 L 2376.1096 568.20013 Q 2401.9368 568.20013 2453.5913 542.37286 L 2505.2458 516.54553 L 2505.2458 516.54553 Q 2479.4187 516.54553 2453.5913 490.7183 Q 2401.9368 464.891 2401.9368 439.06372 L 2401.9368 413.23645 L 2479.4187 413.23645 Q 2556.9006 413.23645 2608.5552 387.40918 Q 2634.3823 361.58188 2660.2097 361.58188 Q 2686.0369 335.7546 2686.0369 309.92734 Q 2686.0369 284.10007 2711.8643 284.10007 L 2737.6914 258.27277 L 2737.6914 258.27277 L 2737.6914 258.27277 L 2763.5188 258.27277 L 2763.5188 258.27277 L 2763.5188 232.4455 Q 2737.6914 232.4455 2737.6914 206.61823 L 2737.6914 206.61823 L 2763.5188 206.61823 L 2763.5188 206.61823 L 2789.346 180.79094 L 2815.1733 154.96367 L 2763.5188 154.96367 Q 2711.8643 154.96367 2686.0369 129.13638 L 2634.3823 103.30911 L 2686.0369 103.30911 L 2763.5188 103.30911 L 2763.5188 77.481834 Q 2789.346 51.654556 2789.346 25.827278 z M 1446.3275 1033.0911 Q 1549.6367 1007.26385 1549.6367 1033.0911 Q 1549.6367 1084.7457 1446.3275 1084.7457 Q 1343.0184 1084.7457 1343.0184 1058.9185 Q 1343.0184 1033.0911 1446.3275 1033.0911 z" svg:height="27.376915mm" draw:style-name="style-643" svg:viewBox="0.0 0.0 3641.6462 2737.6914" svg:width="36.416462mm" svg:x="0.0mm" svg:y="126.03712mm"/>
          <draw:path svg:d="M 387.40918 25.827278 L 387.40918 1.8189894E-12 L 464.891 25.827278 Q 542.37286 25.827278 542.37286 103.30911 Q 568.20013 180.79094 594.0274 180.79094 Q 594.0274 206.61823 619.8547 206.61823 L 645.68195 206.61823 L 645.68195 206.61823 Q 645.68195 232.4455 645.68195 232.4455 Q 645.68195 232.4455 645.68195 284.10007 Q 645.68195 361.58188 619.8547 387.40918 Q 594.0274 413.23645 516.54553 439.06372 Q 439.06372 464.891 439.06372 439.06372 Q 439.06372 413.23645 309.92734 413.23645 L 180.79094 413.23645 L 180.79094 413.23645 L 180.79094 387.40918 L 77.481834 387.40918 L 0.0 387.40918 L 0.0 387.40918 L 25.827278 361.58188 L 25.827278 335.7546 L 25.827278 309.92734 L 51.654556 309.92734 L 51.654556 309.92734 L 103.30911 309.92734 Q 154.96367 335.7546 206.61823 335.7546 Q 258.27277 361.58188 258.27277 232.4455 L 258.27277 129.13638 L 284.10007 129.13638 Q 284.10007 129.13638 335.7546 103.30911 Q 361.58188 77.481834 387.40918 25.827278 z" svg:height="4.3906374mm" draw:style-name="style-644" svg:viewBox="0.0 0.0 645.68195 439.06372" svg:width="6.4568195mm" svg:x="106.66666mm" svg:y="138.69249mm"/>
          <draw:path svg:d="M 878.12744 0.0 L 903.9547 0.0 L 903.9547 25.827278 L 878.12744 25.827278 L 878.12744 25.827278 L 878.12744 25.827278 L 903.9547 51.654556 L 929.782 51.654556 L 929.782 77.481834 Q 929.782 77.481834 903.9547 103.30911 Q 903.9547 129.13638 723.16376 154.96367 Q 542.37286 180.79094 232.4455 180.79094 Q -51.654556 154.96367 0.0 129.13638 L 77.481834 129.13638 L 77.481834 103.30911 L 77.481834 103.30911 L 413.23645 77.481834 Q 774.81836 77.481834 774.81836 51.654556 Q 774.81836 25.827278 800.6456 25.827278 Q 826.4729 25.827278 878.12744 0.0 z" svg:height="1.8079095mm" draw:style-name="style-645" svg:viewBox="0.0 0.0 929.782 180.79094" svg:width="9.29782mm" svg:x="304.24533mm" svg:y="123.71266mm"/>
          <draw:path svg:d="M 1575.464 0.0 L 1652.9458 0.0 L 1652.9458 490.7183 L 1652.9458 1007.26385 L 1472.1549 1007.26385 Q 1291.3639 1007.26385 1291.3639 981.4366 Q 1291.3639 955.6093 1162.2275 955.6093 Q 1058.9185 981.4366 1007.26385 1007.26385 Q 981.4366 1007.26385 981.4366 1033.0911 Q 1007.26385 1058.9185 929.782 1084.7457 Q 878.12744 1110.573 878.12744 1162.2275 Q 878.12744 1213.8821 671.5092 1213.8821 Q 464.891 1213.8821 464.891 1239.7094 L 464.891 1265.5366 L 439.06372 1265.5366 Q 413.23645 1265.5366 387.40918 1213.8821 Q 387.40918 1188.0548 258.27277 1188.0548 L 154.96367 1188.0548 L 154.96367 1162.2275 Q 129.13638 1162.2275 129.13638 1162.2275 L 129.13638 1162.2275 L 129.13638 1162.2275 Q 129.13638 1162.2275 129.13638 1136.4003 Q 129.13638 1136.4003 129.13638 1110.573 L 103.30911 1084.7457 L 103.30911 1084.7457 L 103.30911 1058.9185 L 103.30911 1058.9185 L 129.13638 1058.9185 L 129.13638 1058.9185 L 129.13638 1033.0911 L 103.30911 1033.0911 L 103.30911 1007.26385 L 103.30911 1007.26385 L 77.481834 1007.26385 L 77.481834 1007.26385 L 77.481834 1007.26385 L 77.481834 981.4366 L 77.481834 981.4366 L 103.30911 955.6093 L 103.30911 929.782 L 77.481834 929.782 L 25.827278 903.9547 L 25.827278 903.9547 L 25.827278 903.9547 L 0.0 903.9547 L 0.0 903.9547 L 154.96367 878.12744 Q 309.92734 852.3002 387.40918 852.3002 L 464.891 852.3002 L 464.891 826.4729 L 490.7183 826.4729 L 490.7183 800.6456 L 490.7183 774.81836 L 464.891 748.9911 Q 464.891 697.3365 387.40918 671.5092 L 309.92734 645.68195 L 309.92734 594.0274 L 335.7546 568.20013 L 335.7546 568.20013 L 335.7546 542.37286 L 439.06372 542.37286 Q 568.20013 490.7183 542.37286 490.7183 Q 516.54553 439.06372 568.20013 439.06372 Q 619.8547 439.06372 645.68195 439.06372 Q 645.68195 439.06372 697.3365 439.06372 L 774.81836 439.06372 L 774.81836 439.06372 Q 774.81836 387.40918 748.9911 387.40918 Q 723.16376 387.40918 748.9911 335.7546 Q 748.9911 284.10007 878.12744 232.4455 Q 1007.26385 206.61823 1007.26385 180.79094 Q 1007.26385 154.96367 1058.9185 154.96367 Q 1084.7457 180.79094 1213.8821 180.79094 L 1368.8457 180.79094 L 1368.8457 154.96367 L 1368.8457 129.13638 L 1291.3639 129.13638 L 1213.8821 129.13638 L 1368.8457 77.481834 Q 1497.9822 25.827278 1523.8094 25.827278 Q 1523.8094 25.827278 1575.464 0.0 z" svg:height="12.655366mm" draw:style-name="style-646" svg:viewBox="0.0 0.0 1652.9458 1265.5366" svg:width="16.529457mm" svg:x="303.47052mm" svg:y="104.08393mm"/>
          <draw:path svg:d="M 2143.664 0.0 L 2143.664 25.827278 L 2143.664 25.827278 L 2143.664 51.654556 L 2169.4915 51.654556 L 2195.3186 51.654556 L 2195.3186 77.481834 L 2221.146 77.481834 L 2221.146 77.481834 L 2221.146 103.30911 L 2221.146 103.30911 L 2221.146 103.30911 L 2195.3186 103.30911 L 2195.3186 103.30911 L 2272.8005 129.13638 Q 2324.455 154.96367 2401.9368 154.96367 L 2479.4187 154.96367 L 2505.2458 129.13638 L 2531.0732 129.13638 L 2531.0732 154.96367 L 2531.0732 180.79094 L 2505.2458 180.79094 L 2505.2458 206.61823 L 2479.4187 206.61823 L 2453.5913 206.61823 L 2427.7642 232.4455 L 2401.9368 258.27277 L 2324.455 258.27277 L 2272.8005 258.27277 L 2221.146 258.27277 Q 2169.4915 258.27277 1911.2186 309.92734 Q 1678.7731 361.58188 1704.6003 361.58188 Q 1704.6003 361.58188 1523.8094 335.7546 Q 1343.0184 335.7546 1239.7094 387.40918 Q 1162.2275 413.23645 826.4729 413.23645 L 464.891 387.40918 L 413.23645 387.40918 Q 361.58188 361.58188 309.92734 387.40918 Q 232.4455 387.40918 232.4455 335.7546 Q 232.4455 284.10007 154.96367 309.92734 L 103.30911 309.92734 L 103.30911 309.92734 L 103.30911 309.92734 L 103.30911 335.7546 L 77.481834 335.7546 L 51.654556 335.7546 L 51.654556 335.7546 L 51.654556 309.92734 L 51.654556 284.10007 L 77.481834 284.10007 Q 103.30911 284.10007 103.30911 258.27277 Q 103.30911 206.61823 154.96367 206.61823 L 180.79094 206.61823 L 103.30911 180.79094 L 51.654556 180.79094 L 51.654556 154.96367 L 51.654556 129.13638 L 25.827278 129.13638 L 25.827278 103.30911 L 25.827278 103.30911 L 0.0 103.30911 L 0.0 103.30911 L 0.0 103.30911 L 0.0 103.30911 L 0.0 77.481834 L 25.827278 51.654556 L 51.654556 25.827278 L 51.654556 25.827278 L 51.654556 0.0 L 51.654556 0.0 L 51.654556 0.0 L 77.481834 0.0 L 77.481834 0.0 L 258.27277 0.0 L 413.23645 0.0 L 826.4729 0.0 Q 1239.7094 0.0 1678.7731 0.0 Q 2117.837 0.0 2117.837 0.0 Q 2117.837 0.0 2143.664 0.0 z" svg:height="4.1323643mm" draw:style-name="style-647" svg:viewBox="0.0 0.0 2531.0732 413.23645" svg:width="25.310732mm" svg:x="63.01856mm" svg:y="172.00967mm"/>
          <draw:path svg:d="M 206.61823 0.0 L 258.27277 0.0 L 258.27277 0.0 L 258.27277 0.0 L 284.10007 25.827278 L 309.92734 51.654556 L 309.92734 51.654556 L 309.92734 51.654556 L 258.27277 51.654556 Q 206.61823 51.654556 129.13638 154.96367 L 51.654556 258.27277 L 51.654556 258.27277 L 51.654556 258.27277 L 51.654556 258.27277 Q 25.827278 258.27277 25.827278 284.10007 L 25.827278 284.10007 L 25.827278 284.10007 Q 3.6379788E-12 284.10007 3.6379788E-12 258.27277 L 3.6379788E-12 232.4455 L 25.827278 232.4455 L 25.827278 206.61823 L 25.827278 206.61823 L 51.654556 206.61823 L 51.654556 180.79094 L 51.654556 154.96367 L 51.654556 154.96367 Q 51.654556 154.96367 77.481834 154.96367 L 77.481834 129.13638 L 103.30911 77.481834 Q 154.96367 0.0 206.61823 0.0 z" svg:height="2.8410006mm" draw:style-name="style-648" svg:viewBox="0.0 0.0 309.92734 284.10007" svg:width="3.0992734mm" svg:x="277.90152mm" svg:y="195.25423mm"/>
          <draw:path svg:d="M 594.0274 154.96367 L 645.68195 154.96367 L 645.68195 180.79094 L 645.68195 206.61823 L 568.20013 206.61823 Q 516.54553 206.61823 542.37286 258.27277 L 568.20013 309.92734 L 516.54553 309.92734 L 490.7183 309.92734 L 568.20013 335.7546 L 671.5092 335.7546 L 671.5092 361.58188 L 671.5092 361.58188 L 671.5092 361.58188 Q 645.68195 361.58188 645.68195 387.40918 Q 671.5092 413.23645 594.0274 413.23645 L 516.54553 439.06372 L 464.891 439.06372 Q 439.06372 439.06372 439.06372 413.23645 Q 439.06372 387.40918 309.92734 361.58188 Q 206.61823 361.58188 103.30911 361.58188 Q -25.827278 361.58188 51.654556 309.92734 L 154.96367 258.27277 L 154.96367 258.27277 L 154.96367 232.4455 L 129.13638 232.4455 L 129.13638 206.61823 L 129.13638 206.61823 L 154.96367 206.61823 L 154.96367 206.61823 L 154.96367 206.61823 L 129.13638 206.61823 Q 103.30911 206.61823 51.654556 129.13638 L 0.0 77.481834 L 51.654556 25.827278 Q 103.30911 0.0 206.61823 0.0 Q 309.92734 0.0 309.92734 25.827278 Q 309.92734 51.654556 413.23645 103.30911 Q 542.37286 154.96367 594.0274 154.96367 z" svg:height="4.3906374mm" draw:style-name="style-649" svg:viewBox="0.0 0.0 671.5092 439.06372" svg:width="6.715092mm" svg:x="288.23242mm" svg:y="136.88457mm"/>
          <draw:path svg:d="M 464.891 0.0 L 464.891 0.0 L 645.68195 0.0 L 800.6456 0.0 L 1007.26385 25.827278 Q 1239.7094 77.481834 1265.5366 77.481834 Q 1265.5366 77.481834 1265.5366 103.30911 L 1291.3639 103.30911 L 1291.3639 103.30911 Q 1291.3639 129.13638 1317.1912 129.13638 L 1317.1912 129.13638 L 1317.1912 129.13638 L 1317.1912 129.13638 L 1317.1912 154.96367 L 1317.1912 154.96367 L 1343.0184 180.79094 Q 1368.8457 206.61823 1368.8457 232.4455 L 1368.8457 232.4455 L 1368.8457 232.4455 L 1368.8457 258.27277 L 1343.0184 258.27277 Q 1317.1912 232.4455 1213.8821 284.10007 Q 1136.4003 335.7546 1007.26385 335.7546 L 852.3002 361.58188 L 852.3002 335.7546 Q 852.3002 309.92734 826.4729 309.92734 Q 826.4729 284.10007 826.4729 258.27277 Q 800.6456 206.61823 619.8547 180.79094 Q 439.06372 180.79094 309.92734 180.79094 L 180.79094 180.79094 L 180.79094 180.79094 L 180.79094 180.79094 L 154.96367 180.79094 L 154.96367 180.79094 L 129.13638 206.61823 L 129.13638 206.61823 L 129.13638 180.79094 L 129.13638 180.79094 L 103.30911 180.79094 L 103.30911 180.79094 L 103.30911 154.96367 L 103.30911 154.96367 L 103.30911 129.13638 L 77.481834 129.13638 L 77.481834 129.13638 L 77.481834 129.13638 L 77.481834 129.13638 L 77.481834 129.13638 L 25.827278 103.30911 L 0.0 77.481834 L 0.0 77.481834 L 0.0 77.481834 L 25.827278 77.481834 L 51.654556 77.481834 L 77.481834 51.654556 L 129.13638 25.827278 L 154.96367 25.827278 L 180.79094 25.827278 L 309.92734 25.827278 Q 439.06372 0.0 464.891 0.0 z" svg:height="3.615819mm" draw:style-name="style-650" svg:viewBox="0.0 0.0 1368.8457 361.58188" svg:width="13.6884575mm" svg:x="35.38337mm" svg:y="163.48666mm"/>
          <draw:path svg:d="M 852.3002 0.0 L 852.3002 0.0 L 903.9547 0.0 L 929.782 0.0 L 903.9547 25.827278 Q 903.9547 25.827278 1007.26385 51.654556 L 1084.7457 51.654556 L 1110.573 77.481834 Q 1162.2275 77.481834 1136.4003 103.30911 Q 1110.573 103.30911 1110.573 129.13638 L 1110.573 154.96367 L 1084.7457 154.96367 L 1084.7457 180.79094 L 1058.9185 180.79094 L 1033.0911 180.79094 L 1058.9185 206.61823 Q 1084.7457 232.4455 1058.9185 232.4455 L 1033.0911 232.4455 L 1110.573 258.27277 L 1188.0548 258.27277 L 1188.0548 284.10007 L 1213.8821 335.7546 L 1213.8821 335.7546 L 1213.8821 335.7546 L 1162.2275 361.58188 Q 1084.7457 387.40918 1033.0911 387.40918 L 981.4366 387.40918 L 981.4366 413.23645 L 955.6093 413.23645 L 955.6093 413.23645 L 955.6093 439.06372 L 903.9547 439.06372 L 878.12744 439.06372 L 878.12744 464.891 L 903.9547 464.891 L 903.9547 464.891 L 903.9547 490.7183 L 929.782 490.7183 L 955.6093 490.7183 L 852.3002 516.54553 Q 748.9911 542.37286 748.9911 542.37286 L 748.9911 542.37286 L 748.9911 542.37286 Q 748.9911 542.37286 723.16376 542.37286 Q 723.16376 542.37286 490.7183 568.20013 L 258.27277 594.0274 L 258.27277 594.0274 Q 232.4455 568.20013 232.4455 542.37286 Q 232.4455 516.54553 129.13638 490.7183 L 0.0 490.7183 L 25.827278 464.891 L 77.481834 439.06372 L 129.13638 439.06372 L 206.61823 439.06372 L 206.61823 413.23645 L 232.4455 413.23645 L 232.4455 413.23645 L 232.4455 387.40918 L 180.79094 387.40918 Q 154.96367 387.40918 129.13638 361.58188 L 129.13638 361.58188 L 129.13638 361.58188 Q 129.13638 361.58188 129.13638 335.7546 L 129.13638 309.92734 L 129.13638 309.92734 L 129.13638 284.10007 L 129.13638 284.10007 L 129.13638 284.10007 L 154.96367 284.10007 L 154.96367 284.10007 L 206.61823 258.27277 Q 258.27277 232.4455 335.7546 232.4455 Q 413.23645 232.4455 464.891 180.79094 Q 490.7183 154.96367 568.20013 129.13638 Q 645.68195 129.13638 645.68195 77.481834 Q 671.5092 51.654556 748.9911 25.827278 L 826.4729 25.827278 L 852.3002 25.827278 Q 852.3002 25.827278 852.3002 0.0 z" svg:height="5.940274mm" draw:style-name="style-651" svg:viewBox="0.0 0.0 1213.8821 594.0274" svg:width="12.138821mm" svg:x="15.238094mm" svg:y="149.53993mm"/>
          <draw:path svg:d="M 335.7546 0.0 L 335.7546 0.0 L 413.23645 25.827278 Q 464.891 25.827278 490.7183 25.827278 L 490.7183 51.654556 L 464.891 51.654556 Q 464.891 77.481834 439.06372 103.30911 L 413.23645 129.13638 L 413.23645 129.13638 Q 387.40918 129.13638 387.40918 154.96367 L 387.40918 154.96367 L 335.7546 154.96367 Q 284.10007 129.13638 206.61823 129.13638 L 129.13638 129.13638 L 103.30911 129.13638 L 103.30911 129.13638 L 51.654556 129.13638 L 0.0 129.13638 L 0.0 103.30911 Q 0.0 77.481834 154.96367 51.654556 Q 335.7546 25.827278 335.7546 0.0 z" svg:height="1.5496367mm" draw:style-name="style-652" svg:viewBox="0.0 0.0 490.7183 154.96367" svg:width="4.9071827mm" svg:x="210.7506mm" svg:y="154.18884mm"/>
          <draw:path svg:d="M 258.27277 0.0 L 284.10007 0.0 L 464.891 25.827278 Q 619.8547 77.481834 619.8547 77.481834 L 645.68195 77.481834 L 671.5092 129.13638 Q 723.16376 180.79094 748.9911 206.61823 Q 774.81836 232.4455 774.81836 232.4455 L 774.81836 232.4455 L 671.5092 232.4455 Q 568.20013 232.4455 516.54553 258.27277 L 464.891 284.10007 L 464.891 284.10007 L 464.891 284.10007 L 413.23645 309.92734 L 387.40918 335.7546 L 387.40918 335.7546 L 361.58188 335.7546 L 361.58188 335.7546 L 361.58188 335.7546 L 361.58188 361.58188 L 361.58188 361.58188 L 361.58188 387.40918 L 361.58188 387.40918 L 361.58188 387.40918 L 361.58188 387.40918 L 361.58188 413.23645 L 361.58188 413.23645 L 309.92734 413.23645 Q 258.27277 387.40918 206.61823 387.40918 L 129.13638 387.40918 L 129.13638 387.40918 L 103.30911 361.58188 L 103.30911 361.58188 L 103.30911 335.7546 L 103.30911 335.7546 L 103.30911 335.7546 L 77.481834 284.10007 L 51.654556 258.27277 L 51.654556 258.27277 L 51.654556 232.4455 L 25.827278 232.4455 L 0.0 232.4455 L 0.0 206.61823 L 0.0 206.61823 L 25.827278 206.61823 L 25.827278 180.79094 L 77.481834 180.79094 L 129.13638 180.79094 L 206.61823 154.96367 Q 258.27277 129.13638 232.4455 77.481834 Q 206.61823 25.827278 232.4455 25.827278 Q 232.4455 25.827278 258.27277 0.0 z" svg:height="4.1323643mm" draw:style-name="style-653" svg:viewBox="0.0 0.0 774.81836 413.23645" svg:width="7.7481833mm" svg:x="288.23242mm" svg:y="182.59886mm"/>
          <draw:path svg:d="M 2582.7278 1.8189894E-12 L 2608.5552 1.8189894E-12 L 2608.5552 25.827278 L 2608.5552 51.654556 L 2634.3823 51.654556 L 2634.3823 77.481834 L 2634.3823 77.481834 L 2660.2097 77.481834 L 2660.2097 77.481834 L 2660.2097 103.30911 L 2634.3823 103.30911 L 2634.3823 129.13638 L 2660.2097 129.13638 L 2686.0369 129.13638 L 2737.6914 154.96367 Q 2763.5188 180.79094 2789.346 232.4455 Q 2815.1733 309.92734 2866.828 335.7546 Q 2918.4824 387.40918 3047.619 387.40918 Q 3176.7551 439.06372 3176.7551 464.891 Q 3202.5825 490.7183 3176.7551 490.7183 Q 3125.1006 490.7183 3125.1006 516.54553 L 3125.1006 542.37286 L 3150.928 542.37286 L 3176.7551 542.37286 L 3280.0642 516.54553 L 3383.3735 490.7183 L 3383.3735 490.7183 L 3383.3735 490.7183 L 3409.2007 490.7183 L 3409.2007 490.7183 L 3435.028 490.7183 L 3460.8552 490.7183 L 3460.8552 490.7183 L 3486.6826 490.7183 L 3486.6826 490.7183 L 3486.6826 490.7183 L 3486.6826 464.891 L 3486.6826 464.891 L 3512.5098 439.06372 L 3512.5098 413.23645 L 3693.3008 387.40918 Q 3874.0918 335.7546 3977.401 309.92734 Q 4080.71 284.10007 4080.71 309.92734 Q 4080.71 335.7546 4029.0554 335.7546 Q 3951.5735 361.58188 3951.5735 387.40918 Q 3951.5735 413.23645 4054.8826 387.40918 Q 4184.019 387.40918 4184.019 361.58188 L 4184.019 361.58188 L 4338.983 413.23645 Q 4468.119 464.891 4493.9463 490.7183 Q 4493.9463 516.54553 4519.7734 516.54553 Q 4545.601 516.54553 4571.428 542.37286 Q 4571.428 594.0274 4674.7373 619.8547 Q 4778.0464 645.68195 4803.8735 645.68195 L 4803.8735 671.5092 L 4778.0464 671.5092 Q 4778.0464 697.3365 4752.219 723.16376 L 4726.392 748.9911 L 4726.392 723.16376 Q 4726.392 697.3365 4700.5645 697.3365 Q 4700.5645 697.3365 4493.9463 671.5092 Q 4287.328 671.5092 4287.328 697.3365 L 4313.1553 723.16376 L 4313.1553 723.16376 L 4313.1553 748.9911 L 4313.1553 748.9911 L 4313.1553 748.9911 L 4338.983 748.9911 L 4338.983 748.9911 L 4364.81 774.81836 Q 4416.4644 774.81836 4390.637 826.4729 Q 4364.81 878.12744 4338.983 903.9547 Q 4313.1553 955.6093 4364.81 955.6093 Q 4390.637 955.6093 4390.637 981.4366 L 4390.637 981.4366 L 4261.501 1007.26385 Q 4158.192 1007.26385 4158.192 1110.573 Q 4184.019 1213.8821 4261.501 1213.8821 L 4364.81 1213.8821 L 4416.4644 1239.7094 L 4442.292 1239.7094 L 4442.292 1265.5366 Q 4442.292 1291.3639 4416.4644 1317.1912 Q 4416.4644 1317.1912 4390.637 1343.0184 Q 4364.81 1368.8457 4364.81 1368.8457 L 4364.81 1368.8457 L 4364.81 1368.8457 L 4338.983 1368.8457 L 4313.1553 1368.8457 Q 4261.501 1368.8457 4235.674 1394.673 Q 4209.846 1420.5002 4132.3643 1394.673 Q 4054.8826 1394.673 4029.0554 1420.5002 Q 4003.228 1420.5002 4003.228 1394.673 Q 4003.228 1368.8457 3796.6099 1394.673 L 3615.8188 1420.5002 L 3615.8188 1420.5002 L 3589.9917 1420.5002 L 3589.9917 1420.5002 L 3589.9917 1420.5002 L 3589.9917 1446.3275 L 3589.9917 1446.3275 L 3564.1643 1446.3275 L 3564.1643 1472.1549 L 3589.9917 1472.1549 L 3641.6462 1472.1549 L 3641.6462 1497.9822 L 3641.6462 1497.9822 L 3641.6462 1523.8094 L 3641.6462 1575.464 L 3641.6462 1575.464 L 3641.6462 1601.2913 L 3615.8188 1601.2913 L 3615.8188 1627.1185 L 3589.9917 1627.1185 L 3538.3372 1627.1185 L 3538.3372 1652.9458 L 3538.3372 1652.9458 L 3512.5098 1652.9458 L 3512.5098 1678.7731 L 3615.8188 1678.7731 L 3719.128 1678.7731 L 3719.128 1678.7731 L 3744.9553 1678.7731 L 3744.9553 1678.7731 L 3744.9553 1678.7731 L 3719.128 1704.6003 L 3693.3008 1730.4276 L 3693.3008 1730.4276 L 3693.3008 1730.4276 L 3667.4734 1730.4276 L 3667.4734 1730.4276 L 3667.4734 1756.2549 L 3641.6462 1756.2549 L 3641.6462 1756.2549 L 3641.6462 1782.0822 L 3615.8188 1782.0822 Q 3589.9917 1782.0822 3589.9917 1807.9094 L 3589.9917 1833.7367 L 3538.3372 1833.7367 Q 3512.5098 1833.7367 3383.3735 1885.3912 L 3280.0642 1937.0459 L 3280.0642 1937.0459 Q 3254.237 1937.0459 3254.237 1962.8732 L 3254.237 1962.8732 L 3228.4097 1962.8732 Q 3228.4097 1988.7004 3228.4097 1988.7004 L 3228.4097 1988.7004 L 3176.7551 1988.7004 Q 3125.1006 1988.7004 3073.446 2040.355 L 3047.619 2040.355 L 3047.619 2066.1821 L 3021.7915 2066.1821 L 3021.7915 2066.1821 L 3021.7915 2092.0095 L 3021.7915 2092.0095 L 3021.7915 2092.0095 L 3021.7915 2092.0095 Q 3021.7915 2092.0095 2995.9644 2117.837 Q 2995.9644 2143.664 2970.137 2143.664 L 2944.3098 2143.664 L 2944.3098 2169.4915 L 2918.4824 2169.4915 L 2918.4824 2169.4915 L 2918.4824 2195.3186 L 2866.828 2195.3186 L 2815.1733 2195.3186 L 2815.1733 2221.146 L 2815.1733 2246.9731 L 2841.0005 2246.9731 L 2866.828 2246.9731 L 2918.4824 2246.9731 L 2970.137 2246.9731 L 2970.137 2246.9731 L 2970.137 2246.9731 L 2995.9644 2272.8005 L 2995.9644 2298.6277 L 2944.3098 2298.6277 L 2892.655 2298.6277 L 2892.655 2324.455 L 2892.655 2324.455 L 2866.828 2324.455 Q 2866.828 2350.2822 2815.1733 2376.1096 L 2763.5188 2427.7642 L 2737.6914 2401.9368 Q 2711.8643 2401.9368 2711.8643 2453.5913 Q 2660.2097 2505.2458 2686.0369 2505.2458 Q 2711.8643 2505.2458 2737.6914 2505.2458 L 2763.5188 2505.2458 L 2763.5188 2531.0732 Q 2763.5188 2556.9006 2737.6914 2556.9006 L 2711.8643 2556.9006 L 2686.0369 2556.9006 Q 2660.2097 2556.9006 2660.2097 2608.5552 Q 2660.2097 2634.3823 2427.7642 2763.5188 L 2221.146 2866.828 L 2195.3186 2866.828 L 2143.664 2866.828 L 2143.664 2892.655 L 2143.664 2918.4824 L 2117.837 2944.3098 L 2117.837 2970.137 L 2066.1821 2970.137 Q 2014.5277 2970.137 1988.7004 2995.9644 L 1962.8732 2995.9644 L 1937.0459 2995.9644 Q 1911.2186 3021.7915 1885.3912 3021.7915 Q 1833.7367 3021.7915 1704.6003 3021.7915 L 1575.464 2970.137 L 1575.464 2970.137 Q 1575.464 2970.137 1627.1185 2970.137 Q 1652.9458 2944.3098 1652.9458 2918.4824 Q 1627.1185 2892.655 1627.1185 2918.4824 L 1627.1185 2918.4824 L 1601.2913 2866.828 L 1601.2913 2841.0005 L 1523.8094 2841.0005 L 1446.3275 2815.1733 L 1446.3275 2815.1733 L 1446.3275 2815.1733 L 1446.3275 2815.1733 L 1446.3275 2815.1733 L 1575.464 2763.5188 Q 1678.7731 2763.5188 1730.4276 2737.6914 L 1782.0822 2711.8643 L 1807.9094 2711.8643 L 1833.7367 2711.8643 L 1833.7367 2686.0369 L 1833.7367 2686.0369 L 1859.564 2686.0369 L 1859.564 2660.2097 L 1859.564 2660.2097 L 1885.3912 2660.2097 L 1885.3912 2660.2097 L 1885.3912 2660.2097 L 1807.9094 2634.3823 L 1730.4276 2608.5552 L 1627.1185 2608.5552 Q 1549.6367 2608.5552 1291.3639 2608.5552 Q 1033.0911 2608.5552 1007.26385 2608.5552 L 955.6093 2634.3823 L 955.6093 2634.3823 L 955.6093 2634.3823 L 929.782 2660.2097 Q 929.782 2686.0369 852.3002 2686.0369 Q 800.6456 2686.0369 800.6456 2711.8643 Q 800.6456 2737.6914 697.3365 2711.8643 Q 594.0274 2660.2097 490.7183 2686.0369 Q 413.23645 2686.0369 413.23645 2660.2097 Q 413.23645 2634.3823 387.40918 2634.3823 Q 361.58188 2660.2097 335.7546 2608.5552 Q 284.10007 2608.5552 284.10007 2608.5552 Q 258.27277 2634.3823 180.79094 2660.2097 L 129.13638 2660.2097 L 129.13638 2660.2097 L 129.13638 2660.2097 L 103.30911 2634.3823 L 103.30911 2608.5552 L 77.481834 2608.5552 L 25.827278 2608.5552 L 25.827278 2634.3823 L 25.827278 2634.3823 L 0.0 2608.5552 L 0.0 2582.7278 L 25.827278 2582.7278 L 77.481834 2582.7278 L 77.481834 2556.9006 L 77.481834 2531.0732 L 103.30911 2531.0732 L 129.13638 2556.9006 L 129.13638 2556.9006 L 154.96367 2556.9006 L 154.96367 2531.0732 L 180.79094 2531.0732 L 180.79094 2531.0732 L 180.79094 2505.2458 L 180.79094 2505.2458 L 180.79094 2505.2458 L 206.61823 2505.2458 L 206.61823 2505.2458 L 180.79094 2479.4187 Q 154.96367 2453.5913 103.30911 2453.5913 Q 77.481834 2453.5913 77.481834 2401.9368 L 77.481834 2376.1096 L 103.30911 2350.2822 Q 103.30911 2324.455 180.79094 2298.6277 Q 232.4455 2246.9731 258.27277 2246.9731 L 284.10007 2246.9731 L 284.10007 2221.146 L 284.10007 2221.146 L 284.10007 2195.3186 Q 284.10007 2169.4915 284.10007 2143.664 L 284.10007 2117.837 L 232.4455 2117.837 Q 206.61823 2143.664 232.4455 2066.1821 Q 232.4455 2014.5277 154.96367 2014.5277 L 77.481834 2014.5277 L 77.481834 1988.7004 L 77.481834 1962.8732 L 103.30911 1937.0459 L 103.30911 1885.3912 L 103.30911 1859.564 L 129.13638 1833.7367 L 129.13638 1833.7367 L 129.13638 1833.7367 L 180.79094 1782.0822 Q 232.4455 1756.2549 258.27277 1730.4276 Q 258.27277 1730.4276 387.40918 1678.7731 Q 490.7183 1678.7731 464.891 1652.9458 Q 439.06372 1627.1185 464.891 1575.464 Q 490.7183 1549.6367 490.7183 1523.8094 Q 516.54553 1472.1549 594.0274 1446.3275 Q 671.5092 1420.5002 748.9911 1368.8457 Q 852.3002 1343.0184 852.3002 1291.3639 Q 852.3002 1265.5366 929.782 1239.7094 L 1007.26385 1213.8821 L 1007.26385 1213.8821 L 1007.26385 1213.8821 L 1033.0911 1213.8821 L 1033.0911 1213.8821 L 1007.26385 1188.0548 L 981.4366 1188.0548 L 981.4366 1162.2275 L 1007.26385 1136.4003 L 1007.26385 1136.4003 L 1007.26385 1110.573 L 955.6093 1110.573 Q 878.12744 1110.573 852.3002 1136.4003 Q 826.4729 1136.4003 826.4729 1110.573 Q 826.4729 1084.7457 852.3002 1084.7457 Q 878.12744 1084.7457 878.12744 1058.9185 Q 878.12744 1033.0911 852.3002 1033.0911 Q 800.6456 1058.9185 800.6456 981.4366 Q 800.6456 929.782 826.4729 903.9547 Q 852.3002 903.9547 852.3002 852.3002 Q 800.6456 826.4729 852.3002 748.9911 Q 903.9547 671.5092 955.6093 645.68195 Q 1058.9185 594.0274 1007.26385 568.20013 L 981.4366 542.37286 L 1007.26385 516.54553 Q 1007.26385 490.7183 1058.9185 490.7183 Q 1110.573 464.891 1162.2275 387.40918 Q 1188.0548 309.92734 1213.8821 284.10007 Q 1265.5366 284.10007 1368.8457 206.61823 Q 1497.9822 129.13638 1627.1185 129.13638 Q 1782.0822 129.13638 1782.0822 154.96367 Q 1782.0822 180.79094 2040.355 180.79094 Q 2298.6277 206.61823 2298.6277 154.96367 Q 2272.8005 103.30911 2350.2822 103.30911 Q 2401.9368 103.30911 2401.9368 77.481834 Q 2401.9368 77.481834 2479.4187 25.827278 Q 2556.9006 25.827278 2582.7278 1.8189894E-12 z M 2866.828 1627.1185 L 2737.6914 1678.7731 L 2737.6914 1652.9458 Q 2737.6914 1627.1185 2815.1733 1575.464 Q 2892.655 1523.8094 2970.137 1523.8094 Q 3021.7915 1523.8094 3021.7915 1549.6367 Q 2995.9644 1575.464 2866.828 1627.1185 z M 1885.3912 1782.0822 Q 1988.7004 1756.2549 1988.7004 1782.0822 Q 1988.7004 1807.9094 1885.3912 1833.7367 Q 1756.2549 1833.7367 1756.2549 1807.9094 Q 1756.2549 1782.0822 1885.3912 1782.0822 z M 154.96367 1962.8732 Q 154.96367 1937.0459 154.96367 1937.0459 Q 180.79094 1937.0459 180.79094 1937.0459 Q 180.79094 1962.8732 154.96367 1962.8732 z M 1885.3912 2531.0732 L 1885.3912 2556.9006 L 1859.564 2531.0732 Q 1833.7367 2531.0732 1859.564 2531.0732 Q 1859.564 2505.2458 1937.0459 2505.2458 L 2040.355 2505.2458 L 2040.355 2479.4187 Q 2040.355 2479.4187 1962.8732 2453.5913 L 1859.564 2453.5913 L 1833.7367 2427.7642 L 1807.9094 2427.7642 L 1807.9094 2401.9368 Q 1807.9094 2376.1096 1937.0459 2350.2822 Q 2040.355 2298.6277 2092.0095 2324.455 Q 2169.4915 2324.455 2143.664 2401.9368 Q 2117.837 2453.5913 2169.4915 2453.5913 Q 2195.3186 2479.4187 2117.837 2531.0732 Q 2014.5277 2556.9006 1962.8732 2556.9006 Q 1885.3912 2531.0732 1885.3912 2531.0732 z M 2453.5913 2479.4187 Q 2453.5913 2453.5913 2556.9006 2401.9368 Q 2660.2097 2376.1096 2608.5552 2427.7642 Q 2556.9006 2505.2458 2505.2458 2505.2458 Q 2453.5913 2505.2458 2453.5913 2479.4187 z" svg:height="30.217915mm" draw:style-name="style-654" svg:viewBox="0.0 0.0 4803.8735 3021.7915" svg:width="48.03874mm" svg:x="180.01613mm" svg:y="159.35431mm"/>
          <draw:path svg:d="M 594.0274 0.0 L 619.8547 0.0 L 645.68195 0.0 L 671.5092 0.0 L 723.16376 25.827278 L 800.6456 51.654556 L 800.6456 51.654556 L 826.4729 51.654556 L 826.4729 51.654556 L 826.4729 51.654556 L 826.4729 77.481834 L 826.4729 77.481834 L 800.6456 77.481834 L 800.6456 103.30911 L 800.6456 103.30911 L 774.81836 103.30911 L 774.81836 103.30911 L 774.81836 103.30911 L 723.16376 129.13638 L 671.5092 154.96367 L 619.8547 154.96367 L 594.0274 154.96367 L 594.0274 180.79094 L 594.0274 180.79094 L 361.58188 180.79094 L 129.13638 180.79094 L 129.13638 180.79094 L 129.13638 154.96367 L 51.654556 154.96367 L 0.0 154.96367 L 0.0 103.30911 L 0.0 77.481834 L 25.827278 77.481834 L 51.654556 51.654556 L 309.92734 25.827278 Q 568.20013 0.0 594.0274 0.0 z" svg:height="1.8079095mm" draw:style-name="style-655" svg:viewBox="0.0 0.0 826.4729 180.79094" svg:width="8.264729mm" svg:x="153.41403mm" svg:y="206.61823mm"/>
          <draw:path svg:d="M 258.27277 0.0 L 258.27277 0.0 L 258.27277 0.0 L 284.10007 0.0 L 284.10007 25.827278 Q 258.27277 51.654556 258.27277 103.30911 Q 232.4455 129.13638 129.13638 129.13638 L 25.827278 129.13638 L 3.6379788E-12 103.30911 Q -25.827278 51.654556 103.30911 25.827278 Q 232.4455 0.0 258.27277 0.0 z" svg:height="1.291364mm" draw:style-name="style-656" svg:viewBox="0.0 0.0 284.10007 129.13638" svg:width="2.8410006mm" svg:x="209.20096mm" svg:y="155.48021mm"/>
          <draw:path svg:d="M 387.40918 0.0 L 439.06372 0.0 L 439.06372 0.0 Q 439.06372 25.827278 387.40918 51.654556 Q 361.58188 51.654556 361.58188 77.481834 Q 361.58188 103.30911 335.7546 103.30911 Q 309.92734 103.30911 309.92734 129.13638 Q 284.10007 154.96367 206.61823 154.96367 L 129.13638 180.79094 L 129.13638 206.61823 L 129.13638 258.27277 L 103.30911 258.27277 L 103.30911 258.27277 L 103.30911 206.61823 Q 77.481834 180.79094 51.654556 129.13638 L 0.0 77.481834 L 103.30911 103.30911 Q 206.61823 103.30911 206.61823 51.654556 Q 206.61823 0.0 284.10007 0.0 Q 361.58188 0.0 387.40918 0.0 z M 284.10007 77.481834 Q 284.10007 51.654556 284.10007 51.654556 Q 284.10007 51.654556 284.10007 51.654556 Q 284.10007 77.481834 284.10007 77.481834 z" svg:height="2.582728mm" draw:style-name="style-657" svg:viewBox="0.0 0.0 439.06372 258.27277" svg:width="4.3906374mm" svg:x="193.44632mm" svg:y="114.67311mm"/>
          <draw:path svg:d="M 3.6379788E-12 25.827278 L 3.6379788E-12 0.0 L 77.481834 25.827278 Q 154.96367 51.654556 154.96367 77.481834 Q 206.61823 103.30911 206.61823 77.481834 Q 206.61823 51.654556 284.10007 77.481834 Q 361.58188 77.481834 361.58188 129.13638 Q 387.40918 180.79094 542.37286 129.13638 Q 697.3365 129.13638 697.3365 129.13638 Q 697.3365 180.79094 800.6456 129.13638 Q 903.9547 129.13638 1058.9185 77.481834 Q 1213.8821 51.654556 1213.8821 77.481834 Q 1213.8821 129.13638 1265.5366 129.13638 Q 1317.1912 129.13638 1343.0184 129.13638 Q 1394.673 129.13638 1394.673 154.96367 L 1394.673 154.96367 L 1394.673 154.96367 Q 1368.8457 180.79094 1368.8457 180.79094 L 1368.8457 180.79094 L 1343.0184 180.79094 Q 1343.0184 180.79094 1343.0184 206.61823 L 1343.0184 206.61823 L 1343.0184 206.61823 Q 1317.1912 232.4455 1317.1912 232.4455 L 1317.1912 232.4455 L 1188.0548 284.10007 Q 1084.7457 361.58188 1058.9185 387.40918 Q 1058.9185 413.23645 1136.4003 387.40918 Q 1188.0548 387.40918 1188.0548 361.58188 Q 1188.0548 335.7546 1239.7094 309.92734 Q 1291.3639 284.10007 1317.1912 284.10007 L 1317.1912 258.27277 L 1343.0184 284.10007 Q 1368.8457 284.10007 1472.1549 284.10007 Q 1549.6367 284.10007 1575.464 309.92734 L 1575.464 335.7546 L 1575.464 335.7546 Q 1549.6367 361.58188 1575.464 387.40918 Q 1575.464 439.06372 1549.6367 439.06372 L 1497.9822 464.891 L 1497.9822 464.891 Q 1497.9822 490.7183 1472.1549 490.7183 L 1446.3275 542.37286 L 1420.5002 542.37286 L 1394.673 542.37286 L 1394.673 568.20013 L 1394.673 568.20013 L 1368.8457 594.0274 L 1368.8457 619.8547 L 1343.0184 619.8547 Q 1343.0184 645.68195 1213.8821 748.9911 Q 1084.7457 852.3002 955.6093 903.9547 L 852.3002 955.6093 L 826.4729 955.6093 L 774.81836 955.6093 L 723.16376 955.6093 Q 671.5092 955.6093 671.5092 981.4366 Q 671.5092 1007.26385 645.68195 1007.26385 L 619.8547 981.4366 L 619.8547 955.6093 Q 619.8547 929.782 594.0274 903.9547 Q 568.20013 878.12744 387.40918 955.6093 L 206.61823 1007.26385 L 206.61823 1033.0911 L 206.61823 1033.0911 L 206.61823 1033.0911 L 180.79094 1033.0911 L 180.79094 1033.0911 L 180.79094 1007.26385 L 154.96367 1007.26385 L 129.13638 1007.26385 L 129.13638 981.4366 L 103.30911 981.4366 L 103.30911 981.4366 L 103.30911 955.6093 L 103.30911 955.6093 L 103.30911 955.6093 L 129.13638 955.6093 L 129.13638 929.782 L 154.96367 929.782 L 154.96367 929.782 L 154.96367 929.782 L 154.96367 955.6093 L 154.96367 955.6093 L 154.96367 955.6093 L 180.79094 955.6093 L 180.79094 929.782 L 180.79094 903.9547 L 154.96367 903.9547 L 154.96367 903.9547 L 154.96367 903.9547 L 154.96367 903.9547 L 154.96367 903.9547 L 129.13638 878.12744 Q 103.30911 852.3002 154.96367 826.4729 Q 232.4455 774.81836 206.61823 671.5092 L 206.61823 568.20013 L 232.4455 568.20013 Q 258.27277 542.37286 258.27277 542.37286 L 258.27277 542.37286 L 258.27277 542.37286 Q 258.27277 542.37286 258.27277 490.7183 Q 232.4455 413.23645 206.61823 413.23645 L 180.79094 413.23645 L 180.79094 413.23645 L 180.79094 387.40918 L 180.79094 387.40918 L 206.61823 387.40918 L 206.61823 387.40918 L 206.61823 387.40918 L 206.61823 361.58188 L 206.61823 361.58188 L 232.4455 361.58188 L 232.4455 335.7546 L 206.61823 335.7546 Q 180.79094 335.7546 154.96367 335.7546 Q 103.30911 335.7546 103.30911 361.58188 Q 103.30911 387.40918 77.481834 387.40918 L 51.654556 387.40918 L 51.654556 361.58188 Q 51.654556 335.7546 51.654556 284.10007 Q 51.654556 232.4455 25.827278 206.61823 L 3.6379788E-12 180.79094 L 3.6379788E-12 180.79094 L 3.6379788E-12 180.79094 L 3.6379788E-12 154.96367 Q 3.6379788E-12 154.96367 3.6379788E-12 103.30911 Q 25.827278 51.654556 3.6379788E-12 51.654556 Q -25.827278 25.827278 3.6379788E-12 25.827278 z M 284.10007 129.13638 Q 284.10007 129.13638 284.10007 103.30911 Q 309.92734 103.30911 309.92734 129.13638 Q 309.92734 129.13638 284.10007 129.13638 z" svg:height="10.330912mm" draw:style-name="style-658" svg:viewBox="0.0 0.0 1575.464 1033.0911" svg:width="15.75464mm" svg:x="217.98222mm" svg:y="106.66666mm"/>
          <draw:path svg:d="M 0.0 25.827278 L 0.0 0.0 L 77.481834 0.0 L 154.96367 0.0 L 154.96367 0.0 L 154.96367 25.827278 L 413.23645 77.481834 Q 671.5092 129.13638 826.4729 180.79094 Q 955.6093 232.4455 955.6093 232.4455 L 955.6093 232.4455 L 878.12744 232.4455 Q 826.4729 232.4455 981.4366 309.92734 Q 1110.573 387.40918 1136.4003 387.40918 Q 1188.0548 387.40918 1188.0548 361.58188 L 1213.8821 361.58188 L 1265.5366 387.40918 Q 1343.0184 413.23645 1343.0184 439.06372 Q 1368.8457 490.7183 1497.9822 490.7183 L 1601.2913 490.7183 L 1601.2913 516.54553 L 1601.2913 516.54553 L 1627.1185 516.54553 L 1627.1185 542.37286 L 1627.1185 542.37286 L 1652.9458 542.37286 L 1652.9458 542.37286 L 1652.9458 542.37286 L 1601.2913 542.37286 Q 1549.6367 542.37286 1523.8094 542.37286 L 1497.9822 542.37286 L 1497.9822 568.20013 L 1497.9822 568.20013 L 1523.8094 568.20013 L 1523.8094 594.0274 L 1523.8094 594.0274 L 1549.6367 594.0274 L 1549.6367 645.68195 L 1549.6367 671.5092 L 1575.464 697.3365 L 1575.464 723.16376 L 1549.6367 723.16376 Q 1549.6367 748.9911 1394.673 748.9911 L 1265.5366 748.9911 L 1239.7094 774.81836 L 1188.0548 774.81836 L 1188.0548 774.81836 Q 1162.2275 748.9911 1007.26385 697.3365 Q 852.3002 645.68195 826.4729 594.0274 Q 826.4729 568.20013 723.16376 568.20013 Q 619.8547 568.20013 619.8547 594.0274 Q 619.8547 619.8547 568.20013 645.68195 Q 516.54553 645.68195 516.54553 671.5092 L 516.54553 697.3365 L 516.54553 748.9911 L 516.54553 800.6456 L 490.7183 800.6456 L 490.7183 800.6456 L 464.891 800.6456 L 464.891 800.6456 L 464.891 748.9911 L 464.891 723.16376 L 439.06372 723.16376 L 439.06372 697.3365 L 439.06372 697.3365 L 413.23645 697.3365 L 413.23645 697.3365 L 413.23645 697.3365 L 361.58188 671.5092 L 309.92734 645.68195 L 309.92734 645.68195 L 309.92734 645.68195 L 284.10007 645.68195 L 284.10007 645.68195 L 284.10007 619.8547 L 258.27277 619.8547 L 258.27277 619.8547 L 258.27277 594.0274 L 258.27277 594.0274 L 258.27277 594.0274 L 309.92734 594.0274 Q 335.7546 594.0274 309.92734 542.37286 L 284.10007 516.54553 L 335.7546 516.54553 L 387.40918 516.54553 L 387.40918 490.7183 L 413.23645 464.891 L 413.23645 439.06372 L 413.23645 439.06372 L 387.40918 439.06372 L 387.40918 439.06372 L 387.40918 413.23645 L 361.58188 413.23645 L 361.58188 413.23645 L 361.58188 387.40918 L 309.92734 387.40918 Q 284.10007 387.40918 180.79094 309.92734 L 77.481834 258.27277 L 129.13638 258.27277 Q 180.79094 232.4455 103.30911 206.61823 L 51.654556 154.96367 L 25.827278 154.96367 L 25.827278 129.13638 L 25.827278 129.13638 L 25.827278 129.13638 L 25.827278 129.13638 L 51.654556 129.13638 L 51.654556 129.13638 L 51.654556 129.13638 L 77.481834 103.30911 Q 103.30911 77.481834 51.654556 77.481834 Q 0.0 77.481834 0.0 25.827278 z M 1084.7457 464.891 Q 981.4366 439.06372 1058.9185 439.06372 Q 1136.4003 464.891 1162.2275 490.7183 Q 1162.2275 516.54553 1084.7457 464.891 z M 1343.0184 542.37286 Q 1343.0184 542.37286 1343.0184 516.54553 Q 1343.0184 516.54553 1343.0184 542.37286 Q 1343.0184 542.37286 1343.0184 542.37286 z" svg:height="8.006456mm" draw:style-name="style-659" svg:viewBox="0.0 0.0 1652.9458 800.6456" svg:width="16.529457mm" svg:x="292.36478mm" svg:y="170.20177mm"/>
          <draw:path svg:d="M 335.7546 0.0 L 387.40918 0.0 L 645.68195 77.481834 Q 903.9547 129.13638 929.782 206.61823 Q 955.6093 284.10007 981.4366 284.10007 Q 1007.26385 284.10007 1007.26385 309.92734 Q 1007.26385 335.7546 1033.0911 335.7546 L 1033.0911 335.7546 L 1033.0911 542.37286 L 1033.0911 723.16376 L 1033.0911 748.9911 L 1033.0911 748.9911 L 1033.0911 748.9911 L 1033.0911 774.81836 L 1007.26385 774.81836 Q 981.4366 748.9911 903.9547 748.9911 L 826.4729 723.16376 L 826.4729 723.16376 Q 826.4729 697.3365 826.4729 697.3365 Q 852.3002 697.3365 671.5092 645.68195 L 516.54553 619.8547 L 490.7183 619.8547 L 439.06372 619.8547 L 439.06372 619.8547 L 439.06372 594.0274 L 439.06372 594.0274 Q 439.06372 594.0274 490.7183 594.0274 Q 542.37286 568.20013 542.37286 542.37286 Q 542.37286 516.54553 464.891 464.891 Q 387.40918 439.06372 335.7546 413.23645 L 258.27277 413.23645 L 258.27277 387.40918 L 232.4455 387.40918 L 232.4455 387.40918 L 232.4455 387.40918 L 206.61823 361.58188 L 180.79094 335.7546 L 154.96367 335.7546 L 129.13638 335.7546 L 129.13638 309.92734 L 129.13638 309.92734 L 103.30911 309.92734 L 103.30911 284.10007 L 77.481834 284.10007 L 51.654556 284.10007 L 51.654556 258.27277 L 25.827278 258.27277 L 25.827278 258.27277 L 25.827278 232.4455 L 25.827278 232.4455 L 25.827278 232.4455 L 0.0 206.61823 L 0.0 180.79094 L 129.13638 180.79094 Q 284.10007 180.79094 309.92734 180.79094 L 335.7546 180.79094 L 335.7546 154.96367 Q 335.7546 154.96367 309.92734 154.96367 Q 309.92734 129.13638 309.92734 103.30911 Q 309.92734 51.654556 335.7546 51.654556 Q 361.58188 25.827278 335.7546 25.827278 Q 309.92734 25.827278 335.7546 0.0 z" svg:height="7.7481833mm" draw:style-name="style-660" svg:viewBox="0.0 0.0 1033.0911 774.81836" svg:width="10.330912mm" svg:x="309.66907mm" svg:y="182.0823mm"/>
          <draw:path svg:d="M 154.96367 0.0 L 284.10007 0.0 L 284.10007 0.0 Q 284.10007 0.0 309.92734 25.827278 L 309.92734 25.827278 L 309.92734 25.827278 Q 335.7546 51.654556 361.58188 51.654556 L 387.40918 51.654556 L 413.23645 77.481834 L 439.06372 103.30911 L 439.06372 103.30911 L 464.891 103.30911 L 464.891 103.30911 L 464.891 103.30911 L 258.27277 129.13638 L 25.827278 129.13638 L 0.0 103.30911 Q -51.654556 51.654556 0.0 51.654556 Q 51.654556 0.0 154.96367 0.0 z" svg:height="1.291364mm" draw:style-name="style-661" svg:viewBox="0.0 0.0 464.891 129.13638" svg:width="4.64891mm" svg:x="275.83533mm" svg:y="163.74495mm"/>
          <draw:path svg:d="M 103.30911 51.654556 L 103.30911 0.0 L 154.96367 0.0 L 232.4455 0.0 L 258.27277 0.0 Q 309.92734 0.0 309.92734 25.827278 L 335.7546 25.827278 L 335.7546 25.827278 L 335.7546 51.654556 L 335.7546 51.654556 L 361.58188 51.654556 L 361.58188 51.654556 L 361.58188 51.654556 L 361.58188 77.481834 L 361.58188 77.481834 L 335.7546 77.481834 L 335.7546 103.30911 L 335.7546 103.30911 L 361.58188 103.30911 L 361.58188 103.30911 L 361.58188 103.30911 L 413.23645 129.13638 Q 439.06372 129.13638 439.06372 154.96367 Q 439.06372 180.79094 413.23645 180.79094 Q 387.40918 206.61823 464.891 206.61823 L 516.54553 206.61823 L 568.20013 232.4455 L 619.8547 258.27277 L 568.20013 258.27277 Q 490.7183 258.27277 490.7183 284.10007 L 490.7183 309.92734 L 464.891 309.92734 L 464.891 309.92734 L 464.891 309.92734 Q 439.06372 309.92734 413.23645 284.10007 L 413.23645 284.10007 L 387.40918 309.92734 Q 361.58188 309.92734 309.92734 361.58188 Q 258.27277 413.23645 232.4455 413.23645 Q 206.61823 413.23645 206.61823 387.40918 Q 206.61823 361.58188 154.96367 361.58188 Q 129.13638 361.58188 103.30911 387.40918 L 77.481834 387.40918 L 51.654556 387.40918 L 51.654556 361.58188 L 51.654556 361.58188 L 51.654556 361.58188 L 25.827278 361.58188 L 25.827278 361.58188 L 25.827278 335.7546 L 0.0 335.7546 L 0.0 335.7546 L 0.0 309.92734 L 0.0 309.92734 L 0.0 309.92734 L 25.827278 309.92734 L 25.827278 309.92734 L 25.827278 284.10007 L 51.654556 284.10007 L 51.654556 258.27277 L 51.654556 232.4455 L 25.827278 232.4455 L 25.827278 232.4455 L 25.827278 206.61823 L 0.0 180.79094 L 0.0 180.79094 L 0.0 180.79094 L 0.0 180.79094 L 0.0 154.96367 L 25.827278 154.96367 Q 51.654556 154.96367 129.13638 154.96367 Q 206.61823 154.96367 154.96367 103.30911 Q 77.481834 77.481834 103.30911 51.654556 z" svg:height="4.1323643mm" draw:style-name="style-662" svg:viewBox="0.0 0.0 619.8547 413.23645" svg:width="6.198547mm" svg:x="44.422916mm" svg:y="174.07585mm"/>
          <draw:path svg:d="M 439.06372 0.0 L 542.37286 0.0 L 594.0274 0.0 L 671.5092 0.0 L 671.5092 0.0 L 697.3365 0.0 L 697.3365 0.0 L 697.3365 0.0 L 748.9911 25.827278 L 774.81836 51.654556 L 723.16376 51.654556 Q 671.5092 51.654556 645.68195 77.481834 L 594.0274 103.30911 L 619.8547 103.30911 L 645.68195 103.30911 L 697.3365 103.30911 L 774.81836 103.30911 L 826.4729 103.30911 L 878.12744 103.30911 L 878.12744 103.30911 Q 878.12744 103.30911 903.9547 129.13638 L 955.6093 154.96367 L 981.4366 154.96367 L 1007.26385 154.96367 L 955.6093 180.79094 Q 929.782 206.61823 852.3002 206.61823 L 774.81836 206.61823 L 774.81836 232.4455 L 800.6456 258.27277 L 800.6456 258.27277 L 800.6456 284.10007 L 723.16376 284.10007 Q 645.68195 309.92734 490.7183 309.92734 Q 309.92734 309.92734 206.61823 258.27277 L 103.30911 232.4455 L 103.30911 232.4455 Q 103.30911 206.61823 129.13638 206.61823 Q 180.79094 206.61823 129.13638 180.79094 L 77.481834 180.79094 L 77.481834 154.96367 L 77.481834 129.13638 L 103.30911 129.13638 L 103.30911 103.30911 L 77.481834 103.30911 L 25.827278 103.30911 L 25.827278 103.30911 L 25.827278 103.30911 L 25.827278 77.481834 L 25.827278 77.481834 L 51.654556 77.481834 L 51.654556 51.654556 L 25.827278 51.654556 L 0.0 51.654556 L 154.96367 0.0 Q 309.92734 0.0 439.06372 0.0 z" svg:height="3.0992734mm" draw:style-name="style-663" svg:viewBox="0.0 0.0 1007.26385 309.92734" svg:width="10.0726385mm" svg:x="243.03468mm" svg:y="193.18803mm"/>
          <draw:path svg:d="M 1446.3275 0.0 L 1472.1549 0.0 L 1472.1549 77.481834 Q 1472.1549 180.79094 1523.8094 180.79094 Q 1575.464 180.79094 1575.464 129.13638 L 1575.464 103.30911 L 1601.2913 103.30911 Q 1601.2913 129.13638 1601.2913 129.13638 L 1601.2913 129.13638 L 1601.2913 180.79094 Q 1601.2913 232.4455 1807.9094 232.4455 Q 1988.7004 232.4455 1962.8732 180.79094 Q 1937.0459 180.79094 1988.7004 154.96367 L 2040.355 154.96367 L 2066.1821 154.96367 L 2092.0095 129.13638 L 2092.0095 129.13638 Q 2117.837 129.13638 2117.837 129.13638 L 2117.837 129.13638 L 2117.837 129.13638 L 2117.837 129.13638 L 2117.837 154.96367 L 2117.837 154.96367 L 2195.3186 180.79094 Q 2246.9731 180.79094 2246.9731 206.61823 Q 2221.146 232.4455 2221.146 258.27277 L 2221.146 284.10007 L 2195.3186 284.10007 L 2169.4915 284.10007 L 2117.837 309.92734 Q 2066.1821 309.92734 2066.1821 361.58188 Q 2066.1821 413.23645 1962.8732 413.23645 Q 1833.7367 413.23645 1833.7367 439.06372 Q 1833.7367 464.891 1807.9094 464.891 Q 1756.2549 490.7183 1730.4276 542.37286 Q 1704.6003 594.0274 1652.9458 594.0274 Q 1627.1185 594.0274 1575.464 594.0274 Q 1497.9822 619.8547 1523.8094 645.68195 Q 1549.6367 671.5092 1472.1549 697.3365 Q 1420.5002 697.3365 1420.5002 671.5092 Q 1394.673 645.68195 1394.673 697.3365 Q 1394.673 723.16376 1317.1912 748.9911 L 1239.7094 748.9911 L 1213.8821 748.9911 L 1188.0548 748.9911 L 1136.4003 748.9911 Q 1084.7457 748.9911 1084.7457 748.9911 Q 1058.9185 748.9911 955.6093 723.16376 Q 852.3002 697.3365 852.3002 645.68195 Q 826.4729 619.8547 826.4729 619.8547 Q 800.6456 594.0274 619.8547 594.0274 Q 464.891 594.0274 464.891 568.20013 Q 439.06372 542.37286 309.92734 516.54553 Q 206.61823 490.7183 206.61823 542.37286 Q 180.79094 568.20013 154.96367 542.37286 L 103.30911 542.37286 L 129.13638 516.54553 L 154.96367 490.7183 L 103.30911 490.7183 L 77.481834 490.7183 L 77.481834 464.891 L 51.654556 464.891 L 51.654556 464.891 L 51.654556 439.06372 L 25.827278 439.06372 L -1.8189894E-12 439.06372 L -1.8189894E-12 439.06372 L -1.8189894E-12 413.23645 L 25.827278 387.40918 L 51.654556 361.58188 L 51.654556 387.40918 L 51.654556 413.23645 L 77.481834 413.23645 L 77.481834 387.40918 L 77.481834 387.40918 L 103.30911 387.40918 L 103.30911 361.58188 Q 103.30911 335.7546 232.4455 309.92734 Q 361.58188 284.10007 387.40918 258.27277 Q 387.40918 232.4455 413.23645 232.4455 L 464.891 232.4455 L 774.81836 232.4455 Q 1058.9185 206.61823 1058.9185 180.79094 Q 1058.9185 154.96367 1136.4003 154.96367 Q 1213.8821 154.96367 1213.8821 129.13638 Q 1213.8821 103.30911 1317.1912 77.481834 Q 1394.673 51.654556 1420.5002 25.827278 Q 1446.3275 -25.827278 1446.3275 0.0 z" svg:height="7.4899106mm" draw:style-name="style-664" svg:viewBox="0.0 0.0 2246.9731 748.9911" svg:width="22.469732mm" svg:x="103.82566mm" svg:y="160.38739mm"/>
          <draw:path svg:d="M 284.10007 0.0 L 284.10007 0.0 L 284.10007 25.827278 Q 284.10007 77.481834 258.27277 77.481834 Q 258.27277 77.481834 232.4455 103.30911 L 206.61823 103.30911 L 206.61823 129.13638 L 206.61823 180.79094 L 232.4455 180.79094 Q 258.27277 180.79094 258.27277 206.61823 L 258.27277 206.61823 L 258.27277 232.4455 L 232.4455 232.4455 L 232.4455 232.4455 L 232.4455 232.4455 L 232.4455 284.10007 Q 258.27277 309.92734 232.4455 309.92734 Q 206.61823 309.92734 206.61823 335.7546 L 206.61823 361.58188 L 206.61823 361.58188 L 180.79094 361.58188 L 180.79094 284.10007 L 180.79094 180.79094 L 77.481834 180.79094 Q 0.0 180.79094 0.0 154.96367 L 0.0 154.96367 L 129.13638 77.481834 Q 258.27277 25.827278 284.10007 0.0 z" svg:height="3.615819mm" draw:style-name="style-665" svg:viewBox="0.0 0.0 284.10007 361.58188" svg:width="2.8410006mm" svg:x="123.19611mm" svg:y="118.03066mm"/>
          <draw:path svg:d="M 154.96367 -1.8189894E-12 L 309.92734 -1.8189894E-12 L 335.7546 -1.8189894E-12 L 361.58188 25.827278 L 361.58188 25.827278 L 335.7546 25.827278 L 335.7546 77.481834 L 335.7546 103.30911 L 361.58188 180.79094 L 361.58188 232.4455 L 335.7546 232.4455 Q 335.7546 232.4455 232.4455 258.27277 L 103.30911 284.10007 L 103.30911 284.10007 L 77.481834 284.10007 L 77.481834 284.10007 L 77.481834 284.10007 L 77.481834 284.10007 Q 77.481834 258.27277 51.654556 180.79094 Q 51.654556 129.13638 25.827278 129.13638 L 0.0 103.30911 L 0.0 103.30911 Q 25.827278 103.30911 0.0 77.481834 L 0.0 25.827278 L 0.0 25.827278 Q 0.0 25.827278 154.96367 -1.8189894E-12 z" svg:height="2.8410006mm" draw:style-name="style-666" svg:viewBox="0.0 0.0 361.58188 284.10007" svg:width="3.615819mm" svg:x="242.0016mm" svg:y="149.02339mm"/>
          <draw:path svg:d="M 25.827278 0.0 L 25.827278 0.0 L 77.481834 0.0 Q 103.30911 0.0 103.30911 154.96367 L 103.30911 309.92734 L 51.654556 309.92734 L 0.0 309.92734 L 0.0 258.27277 L 0.0 206.61823 L 0.0 103.30911 Q 25.827278 0.0 25.827278 0.0 z" svg:height="3.0992734mm" draw:style-name="style-667" svg:viewBox="0.0 0.0 103.30911 309.92734" svg:width="1.0330911mm" svg:x="168.65213mm" svg:y="135.85149mm"/>
          <draw:path svg:d="M 284.10007 51.654556 L 335.7546 0.0 L 335.7546 0.0 Q 335.7546 0.0 335.7546 25.827278 L 335.7546 51.654556 L 335.7546 51.654556 L 335.7546 51.654556 L 361.58188 77.481834 L 387.40918 103.30911 L 387.40918 103.30911 L 387.40918 103.30911 L 413.23645 129.13638 L 439.06372 154.96367 L 439.06372 180.79094 Q 439.06372 206.61823 490.7183 206.61823 L 568.20013 206.61823 L 542.37286 232.4455 Q 542.37286 258.27277 542.37286 284.10007 Q 594.0274 309.92734 568.20013 309.92734 Q 568.20013 309.92734 542.37286 335.7546 L 542.37286 335.7546 L 542.37286 335.7546 Q 542.37286 335.7546 516.54553 361.58188 L 516.54553 361.58188 L 516.54553 361.58188 Q 490.7183 361.58188 490.7183 361.58188 L 490.7183 387.40918 L 490.7183 387.40918 Q 490.7183 387.40918 387.40918 387.40918 L 309.92734 387.40918 L 154.96367 387.40918 L 0.0 387.40918 L 0.0 361.58188 L 25.827278 335.7546 L 25.827278 335.7546 L 25.827278 309.92734 L 25.827278 309.92734 L 25.827278 309.92734 L 25.827278 309.92734 L 51.654556 309.92734 L 77.481834 284.10007 L 103.30911 284.10007 L 129.13638 284.10007 Q 180.79094 258.27277 232.4455 258.27277 Q 284.10007 258.27277 284.10007 206.61823 Q 284.10007 129.13638 284.10007 103.30911 Q 258.27277 103.30911 284.10007 51.654556 z" svg:height="3.8740916mm" draw:style-name="style-668" svg:viewBox="0.0 0.0 568.20013 387.40918" svg:width="5.682001mm" svg:x="46.74737mm" svg:y="169.42694mm"/>
          <draw:path svg:d="M 542.37286 -3.6379788E-12 L 594.0274 -3.6379788E-12 L 619.8547 25.827278 Q 645.68195 25.827278 619.8547 51.654556 Q 594.0274 77.481834 748.9911 129.13638 Q 878.12744 232.4455 955.6093 232.4455 L 1033.0911 232.4455 L 1033.0911 258.27277 L 1007.26385 258.27277 L 1007.26385 258.27277 L 1007.26385 284.10007 L 981.4366 284.10007 L 955.6093 284.10007 L 955.6093 309.92734 L 929.782 309.92734 L 903.9547 309.92734 L 852.3002 335.7546 L 748.9911 335.7546 Q 645.68195 335.7546 490.7183 361.58188 Q 335.7546 387.40918 361.58188 361.58188 Q 387.40918 335.7546 232.4455 335.7546 L 77.481834 309.92734 L 77.481834 284.10007 L 77.481834 284.10007 L 103.30911 232.4455 L 129.13638 206.61823 L 129.13638 206.61823 L 129.13638 180.79094 L 77.481834 180.79094 L 0.0 180.79094 L 284.10007 129.13638 Q 542.37286 77.481834 516.54553 77.481834 Q 490.7183 77.481834 490.7183 25.827278 Q 490.7183 -3.6379788E-12 542.37286 -3.6379788E-12 z" svg:height="3.615819mm" draw:style-name="style-669" svg:viewBox="0.0 0.0 1033.0911 361.58188" svg:width="10.330912mm" svg:x="188.79741mm" svg:y="196.02904mm"/>
          <draw:path svg:d="M 25.827278 25.827278 L 51.654556 0.0 L 51.654556 0.0 Q 51.654556 25.827278 51.654556 25.827278 L 77.481834 25.827278 L 103.30911 25.827278 Q 103.30911 25.827278 103.30911 51.654556 L 103.30911 51.654556 L 129.13638 77.481834 L 154.96367 103.30911 L 154.96367 129.13638 L 154.96367 154.96367 L 129.13638 154.96367 L 129.13638 180.79094 L 77.481834 180.79094 Q 25.827278 180.79094 0.0 154.96367 L 0.0 129.13638 L 0.0 129.13638 Q 0.0 129.13638 0.0 103.30911 Q 0.0 77.481834 25.827278 25.827278 z" svg:height="1.8079095mm" draw:style-name="style-670" svg:viewBox="0.0 0.0 154.96367 180.79094" svg:width="1.5496367mm" svg:x="80.58111mm" svg:y="134.56012mm"/>
          <draw:path svg:d="M 154.96367 25.827278 L 154.96367 25.827278 L 154.96367 25.827278 Q 154.96367 25.827278 180.79094 51.654556 L 206.61823 51.654556 L 206.61823 77.481834 Q 206.61823 103.30911 77.481834 77.481834 Q -25.827278 25.827278 0.0 25.827278 L 25.827278 -3.6379788E-12 L 51.654556 -3.6379788E-12 Q 77.481834 -25.827278 129.13638 -3.6379788E-12 Q 154.96367 25.827278 154.96367 25.827278 z" svg:height="0.77481836mm" draw:style-name="style-671" svg:viewBox="0.0 0.0 206.61823 77.481834" svg:width="2.0661821mm" svg:x="303.47052mm" svg:y="179.49959mm"/>
          <draw:path svg:d="M 129.13638 103.30911 L 129.13638 0.0 L 154.96367 0.0 L 180.79094 25.827278 L 180.79094 25.827278 L 180.79094 25.827278 L 206.61823 25.827278 L 206.61823 25.827278 L 232.4455 51.654556 L 284.10007 51.654556 L 284.10007 77.481834 Q 258.27277 129.13638 284.10007 129.13638 Q 309.92734 129.13638 309.92734 180.79094 Q 284.10007 232.4455 284.10007 284.10007 L 284.10007 309.92734 L 284.10007 335.7546 L 284.10007 361.58188 L 284.10007 361.58188 L 284.10007 387.40918 L 361.58188 439.06372 Q 439.06372 516.54553 439.06372 542.37286 L 439.06372 542.37286 L 232.4455 542.37286 L 51.654556 542.37286 L 51.654556 568.20013 L 51.654556 594.0274 L 51.654556 594.0274 L 25.827278 594.0274 L 25.827278 568.20013 L 25.827278 542.37286 L -1.8189894E-12 542.37286 L -1.8189894E-12 542.37286 L -1.8189894E-12 516.54553 L -1.8189894E-12 516.54553 L 25.827278 516.54553 L 51.654556 490.7183 L 51.654556 490.7183 L 77.481834 490.7183 L 77.481834 413.23645 L 77.481834 335.7546 L 103.30911 335.7546 L 129.13638 335.7546 L 129.13638 284.10007 Q 129.13638 206.61823 129.13638 103.30911 z" svg:height="5.940274mm" draw:style-name="style-672" svg:viewBox="0.0 0.0 439.06372 594.0274" svg:width="4.3906374mm" svg:x="153.6723mm" svg:y="59.66101mm"/>
          <draw:path svg:d="M 568.20013 77.481834 L 671.5092 77.481834 L 671.5092 51.654556 L 671.5092 25.827278 L 723.16376 25.827278 L 800.6456 25.827278 L 826.4729 25.827278 L 878.12744 25.827278 L 903.9547 25.827278 Q 929.782 25.827278 929.782 25.827278 L 929.782 25.827278 L 929.782 25.827278 L 955.6093 25.827278 L 955.6093 51.654556 Q 955.6093 77.481834 929.782 77.481834 Q 878.12744 77.481834 878.12744 103.30911 L 878.12744 103.30911 L 878.12744 103.30911 L 878.12744 103.30911 L 852.3002 103.30911 L 852.3002 129.13638 L 852.3002 129.13638 L 826.4729 129.13638 L 826.4729 129.13638 L 826.4729 129.13638 L 878.12744 154.96367 L 929.782 180.79094 L 981.4366 180.79094 Q 1033.0911 180.79094 981.4366 206.61823 Q 929.782 232.4455 955.6093 232.4455 Q 981.4366 258.27277 981.4366 258.27277 L 981.4366 284.10007 L 1007.26385 284.10007 L 1033.0911 284.10007 L 1058.9185 309.92734 L 1084.7457 335.7546 L 1084.7457 335.7546 L 1084.7457 335.7546 L 1058.9185 335.7546 L 1058.9185 335.7546 L 929.782 361.58188 L 774.81836 387.40918 L 826.4729 387.40918 Q 878.12744 413.23645 878.12744 439.06372 L 878.12744 490.7183 L 826.4729 490.7183 Q 774.81836 490.7183 413.23645 439.06372 L 77.481834 387.40918 L 51.654556 387.40918 L 25.827278 387.40918 L 0.0 413.23645 L 0.0 413.23645 L 0.0 232.4455 L 0.0 51.654556 L 25.827278 51.654556 L 51.654556 25.827278 L 103.30911 25.827278 Q 180.79094 -25.827278 258.27277 0.0 Q 361.58188 25.827278 413.23645 25.827278 Q 490.7183 77.481834 568.20013 77.481834 z" svg:height="4.9071827mm" draw:style-name="style-673" svg:viewBox="0.0 0.0 1084.7457 490.7183" svg:width="10.847457mm" svg:x="0.0mm" svg:y="194.99596mm"/>
          <draw:path svg:d="M 77.481834 51.654556 L 77.481834 0.0 L 103.30911 0.0 L 103.30911 0.0 L 103.30911 0.0 L 129.13638 0.0 L 258.27277 0.0 Q 387.40918 0.0 516.54553 25.827278 L 671.5092 51.654556 L 723.16376 51.654556 Q 774.81836 103.30911 826.4729 103.30911 Q 878.12744 103.30911 878.12744 103.30911 L 878.12744 129.13638 L 878.12744 129.13638 Q 878.12744 154.96367 723.16376 154.96367 L 542.37286 206.61823 L 542.37286 206.61823 L 516.54553 206.61823 L 516.54553 206.61823 L 516.54553 206.61823 L 516.54553 232.4455 L 516.54553 232.4455 L 361.58188 232.4455 Q 232.4455 206.61823 232.4455 206.61823 Q 206.61823 206.61823 180.79094 206.61823 Q 129.13638 206.61823 103.30911 206.61823 Q 103.30911 232.4455 51.654556 232.4455 L 25.827278 206.61823 L 25.827278 206.61823 L 51.654556 206.61823 L 51.654556 154.96367 Q 51.654556 129.13638 25.827278 129.13638 L -3.6379788E-12 129.13638 L -3.6379788E-12 129.13638 Q -3.6379788E-12 103.30911 51.654556 103.30911 Q 77.481834 77.481834 77.481834 51.654556 z M 103.30911 154.96367 Q 103.30911 154.96367 103.30911 129.13638 Q 103.30911 129.13638 103.30911 154.96367 Q 103.30911 154.96367 103.30911 154.96367 z" svg:height="2.324455mm" draw:style-name="style-674" svg:viewBox="0.0 0.0 878.12744 232.4455" svg:width="8.781275mm" svg:x="300.62952mm" svg:y="185.43985mm"/>
          <draw:path svg:d="M 77.481834 25.827278 L 77.481834 0.0 L 103.30911 0.0 Q 129.13638 0.0 129.13638 25.827278 Q 129.13638 51.654556 180.79094 77.481834 Q 232.4455 103.30911 258.27277 129.13638 Q 258.27277 154.96367 335.7546 180.79094 Q 387.40918 180.79094 387.40918 154.96367 Q 387.40918 129.13638 490.7183 129.13638 Q 619.8547 154.96367 619.8547 129.13638 Q 619.8547 103.30911 645.68195 103.30911 L 671.5092 103.30911 L 671.5092 129.13638 L 697.3365 154.96367 L 697.3365 154.96367 L 697.3365 180.79094 L 723.16376 180.79094 L 748.9911 180.79094 L 748.9911 206.61823 L 748.9911 206.61823 L 723.16376 232.4455 L 723.16376 258.27277 L 568.20013 258.27277 L 413.23645 284.10007 L 413.23645 284.10007 L 413.23645 284.10007 L 361.58188 284.10007 Q 309.92734 284.10007 180.79094 232.4455 L 25.827278 232.4455 L 25.827278 206.61823 L 25.827278 206.61823 L 0.0 206.61823 L 0.0 180.79094 L 51.654556 180.79094 L 103.30911 180.79094 L 103.30911 154.96367 L 129.13638 154.96367 L 129.13638 129.13638 L 129.13638 129.13638 L 103.30911 129.13638 L 103.30911 129.13638 L 51.654556 103.30911 Q 0.0 77.481834 0.0 77.481834 L 0.0 77.481834 L 25.827278 77.481834 Q 77.481834 77.481834 77.481834 25.827278 z" svg:height="2.8410006mm" draw:style-name="style-675" svg:viewBox="0.0 0.0 748.9911 284.10007" svg:width="7.4899106mm" svg:x="285.90796mm" svg:y="192.92976mm"/>
          <draw:path svg:d="M 929.782 0.0 L 1058.9185 0.0 L 1058.9185 0.0 Q 1033.0911 25.827278 1033.0911 103.30911 Q 1033.0911 154.96367 981.4366 206.61823 Q 929.782 258.27277 774.81836 284.10007 L 594.0274 309.92734 L 594.0274 335.7546 L 594.0274 335.7546 L 568.20013 335.7546 Q 542.37286 361.58188 490.7183 361.58188 L 439.06372 361.58188 L 361.58188 387.40918 L 258.27277 387.40918 L 206.61823 387.40918 Q 154.96367 361.58188 129.13638 361.58188 Q 103.30911 361.58188 103.30911 335.7546 Q 103.30911 309.92734 77.481834 309.92734 L 51.654556 309.92734 L 51.654556 335.7546 L 51.654556 335.7546 L 25.827278 335.7546 L 25.827278 309.92734 L 25.827278 309.92734 L 0.0 309.92734 L 0.0 309.92734 L 0.0 309.92734 L 0.0 284.10007 L 0.0 284.10007 L 0.0 284.10007 L 0.0 258.27277 L 0.0 258.27277 L 0.0 258.27277 L 25.827278 258.27277 L 25.827278 258.27277 L 103.30911 232.4455 Q 154.96367 232.4455 129.13638 154.96367 L 103.30911 77.481834 L 464.891 51.654556 Q 826.4729 0.0 929.782 0.0 z" svg:height="3.8740916mm" draw:style-name="style-676" svg:viewBox="0.0 0.0 1058.9185 387.40918" svg:width="10.589184mm" svg:x="230.37932mm" svg:y="149.28166mm"/>
          <draw:path svg:d="M 103.30911 51.654556 L 103.30911 0.0 L 206.61823 0.0 Q 284.10007 0.0 284.10007 51.654556 L 284.10007 77.481834 L 258.27277 77.481834 Q 206.61823 103.30911 103.30911 103.30911 L 0.0 129.13638 L 0.0 103.30911 Q -25.827278 77.481834 25.827278 77.481834 L 77.481834 77.481834 L 77.481834 77.481834 Q 103.30911 77.481834 103.30911 51.654556 z" svg:height="1.291364mm" draw:style-name="style-677" svg:viewBox="0.0 0.0 284.10007 129.13638" svg:width="2.8410006mm" svg:x="165.29459mm" svg:y="107.441475mm"/>
          <draw:path svg:d="M 51.654556 25.827278 L 51.654556 0.0 L 129.13638 51.654556 Q 232.4455 103.30911 387.40918 206.61823 Q 516.54553 309.92734 594.0274 309.92734 Q 645.68195 309.92734 671.5092 309.92734 Q 697.3365 309.92734 723.16376 258.27277 Q 748.9911 180.79094 748.9911 154.96367 L 748.9911 129.13638 L 774.81836 309.92734 Q 800.6456 516.54553 826.4729 697.3365 L 852.3002 878.12744 L 852.3002 878.12744 L 852.3002 878.12744 L 852.3002 929.782 L 852.3002 981.4366 L 826.4729 981.4366 Q 800.6456 981.4366 774.81836 929.782 Q 748.9911 903.9547 671.5092 929.782 Q 594.0274 981.4366 439.06372 981.4366 L 258.27277 1007.26385 L 258.27277 1007.26385 L 258.27277 981.4366 L 387.40918 981.4366 L 516.54553 981.4366 L 516.54553 955.6093 L 542.37286 955.6093 L 542.37286 929.782 L 542.37286 903.9547 L 413.23645 903.9547 Q 284.10007 929.782 232.4455 929.782 Q 154.96367 929.782 129.13638 955.6093 L 103.30911 981.4366 L 77.481834 981.4366 L 77.481834 981.4366 L 25.827278 955.6093 L 1.8189894E-12 955.6093 L 1.8189894E-12 955.6093 L 1.8189894E-12 929.782 L 25.827278 929.782 L 77.481834 929.782 L 77.481834 903.9547 L 77.481834 903.9547 L 51.654556 826.4729 L 51.654556 723.16376 L 51.654556 723.16376 L 51.654556 697.3365 L 77.481834 697.3365 Q 77.481834 671.5092 129.13638 671.5092 L 154.96367 671.5092 L 154.96367 645.68195 Q 180.79094 619.8547 206.61823 594.0274 Q 232.4455 568.20013 232.4455 516.54553 Q 232.4455 464.891 258.27277 464.891 Q 284.10007 439.06372 232.4455 258.27277 Q 180.79094 103.30911 129.13638 77.481834 Q 51.654556 51.654556 51.654556 25.827278 z M 490.7183 464.891 Q 490.7183 413.23645 516.54553 413.23645 Q 542.37286 413.23645 542.37286 516.54553 Q 542.37286 619.8547 490.7183 594.0274 Q 439.06372 568.20013 439.06372 516.54553 Q 439.06372 490.7183 464.891 490.7183 Q 490.7183 490.7183 490.7183 464.891 z" svg:height="10.0726385mm" draw:style-name="style-678" svg:viewBox="0.0 0.0 852.3002 1007.26385" svg:width="8.523002mm" svg:x="159.35431mm" svg:y="129.65294mm"/>
          <draw:path svg:d="M 5165.4556 51.654556 L 5165.4556 0.0 L 5191.2827 0.0 Q 5191.2827 25.827278 5191.2827 51.654556 L 5191.2827 77.481834 L 5191.2827 77.481834 L 5191.2827 103.30911 L 5191.2827 103.30911 L 5191.2827 103.30911 L 5268.7646 206.61823 Q 5320.4194 309.92734 5707.8286 361.58188 Q 6121.065 387.40918 6121.065 361.58188 Q 6121.065 335.7546 6146.892 387.40918 Q 6172.719 464.891 6224.374 464.891 Q 6276.0283 490.7183 6508.474 516.54553 Q 6715.0923 516.54553 6792.574 516.54553 L 6844.2285 516.54553 L 6895.8833 516.54553 L 6973.365 516.54553 L 6999.1924 516.54553 L 7025.0195 516.54553 L 7076.6743 542.37286 L 7128.3286 568.20013 L 7154.1562 568.20013 L 7179.9834 568.20013 L 7231.6377 619.8547 Q 7309.1196 645.68195 7283.2925 671.5092 Q 7283.2925 697.3365 7464.0835 774.81836 Q 7670.7017 852.3002 7670.7017 929.782 Q 7696.529 981.4366 7748.1836 1033.0911 Q 7825.665 1084.7457 7825.665 1136.4003 Q 7851.4927 1188.0548 7928.974 1188.0548 Q 8032.2837 1239.7094 7980.629 1239.7094 Q 7903.147 1239.7094 7980.629 1265.5366 Q 8032.2837 1291.3639 8032.2837 1317.1912 Q 8032.2837 1343.0184 8083.938 1368.8457 Q 8161.42 1394.673 8419.692 1394.673 Q 8677.966 1394.673 8703.793 1394.673 L 8755.447 1394.673 L 8807.102 1394.673 L 8858.757 1394.673 L 8910.411 1420.5002 L 8962.065 1420.5002 L 8962.065 1420.5002 L 8962.065 1446.3275 L 8910.411 1446.3275 L 8884.584 1446.3275 L 8807.102 1472.1549 L 8755.447 1497.9822 L 8703.793 1497.9822 L 8677.966 1497.9822 L 8342.211 1497.9822 Q 8032.2837 1497.9822 7928.974 1523.8094 L 7825.665 1549.6367 L 7670.7017 1549.6367 Q 7515.738 1549.6367 7360.7744 1601.2913 L 7205.8105 1652.9458 L 7154.1562 1678.7731 L 7102.5015 1678.7731 L 6818.4014 1678.7731 Q 6534.3013 1652.9458 6430.992 1652.9458 Q 6353.5103 1652.9458 5862.792 1627.1185 Q 5346.2466 1601.2913 5217.1104 1652.9458 L 5087.9736 1652.9458 L 5087.9736 1678.7731 L 5087.9736 1678.7731 L 5036.3193 1756.2549 Q 5010.4917 1807.9094 4984.6646 1807.9094 Q 4958.8374 1807.9094 4958.8374 1833.7367 L 4958.8374 1833.7367 L 4829.701 1833.7367 Q 4726.392 1859.564 4261.501 1859.564 L 3796.6099 1911.2186 L 3796.6099 1911.2186 L 3796.6099 1911.2186 L 3589.9917 1911.2186 Q 3383.3735 1911.2186 3125.1006 1937.0459 L 2866.828 1937.0459 L 2866.828 1937.0459 Q 2866.828 1937.0459 2324.455 1962.8732 L 1782.0822 2014.5277 L 1782.0822 2014.5277 L 1782.0822 2014.5277 L 1523.8094 2014.5277 Q 1291.3639 2014.5277 800.6456 2066.1821 L 335.7546 2092.0095 L 335.7546 2092.0095 Q 335.7546 2066.1821 284.10007 2066.1821 L 258.27277 2066.1821 L 258.27277 2066.1821 Q 232.4455 2066.1821 129.13638 2066.1821 L 25.827278 2092.0095 L 25.827278 2066.1821 L 25.827278 2066.1821 L 51.654556 2066.1821 L 51.654556 2066.1821 L 51.654556 2040.355 L 25.827278 2040.355 L 25.827278 2040.355 L 25.827278 2014.5277 L 25.827278 2014.5277 L 25.827278 2014.5277 L 0.0 2014.5277 L 0.0 2014.5277 L 0.0 1988.7004 L 25.827278 1988.7004 L 25.827278 1962.8732 L 25.827278 1937.0459 L 0.0 1937.0459 L 0.0 1911.2186 L 25.827278 1911.2186 Q 77.481834 1911.2186 103.30911 1859.564 L 129.13638 1833.7367 L 129.13638 1833.7367 Q 154.96367 1807.9094 154.96367 1807.9094 L 154.96367 1807.9094 L 154.96367 1807.9094 Q 180.79094 1807.9094 180.79094 1782.0822 L 180.79094 1756.2549 L 180.79094 1756.2549 Q 206.61823 1756.2549 206.61823 1730.4276 L 206.61823 1730.4276 L 232.4455 1730.4276 Q 232.4455 1704.6003 232.4455 1704.6003 L 232.4455 1704.6003 L 232.4455 1704.6003 Q 258.27277 1704.6003 258.27277 1678.7731 L 258.27277 1678.7731 L 284.10007 1678.7731 Q 284.10007 1652.9458 284.10007 1652.9458 L 284.10007 1652.9458 L 284.10007 1652.9458 L 284.10007 1627.1185 L 284.10007 1627.1185 Q 284.10007 1601.2913 361.58188 1601.2913 Q 439.06372 1601.2913 542.37286 1523.8094 Q 619.8547 1446.3275 619.8547 1420.5002 Q 645.68195 1394.673 723.16376 1317.1912 Q 826.4729 1239.7094 852.3002 1188.0548 Q 903.9547 1136.4003 955.6093 1136.4003 Q 1033.0911 1136.4003 1162.2275 1058.9185 L 1265.5366 1007.26385 L 1265.5366 1033.0911 Q 1239.7094 1084.7457 1291.3639 1058.9185 Q 1317.1912 1058.9185 1368.8457 1007.26385 Q 1394.673 981.4366 1446.3275 981.4366 Q 1523.8094 981.4366 1523.8094 1033.0911 Q 1549.6367 1084.7457 1601.2913 1058.9185 Q 1627.1185 1033.0911 1678.7731 981.4366 Q 1678.7731 903.9547 1704.6003 903.9547 L 1704.6003 903.9547 L 1704.6003 903.9547 Q 1704.6003 929.782 1807.9094 878.12744 Q 1911.2186 826.4729 1937.0459 748.9911 L 1988.7004 697.3365 L 2014.5277 697.3365 L 2040.355 671.5092 L 2040.355 671.5092 L 2040.355 671.5092 L 2040.355 619.8547 L 2040.355 542.37286 L 2040.355 542.37286 L 2040.355 516.54553 L 2040.355 516.54553 L 2040.355 516.54553 L 2014.5277 516.54553 L 2014.5277 516.54553 L 1678.7731 490.7183 L 1343.0184 490.7183 L 1343.0184 490.7183 L 1343.0184 464.891 L 2970.137 439.06372 Q 4597.2554 413.23645 4829.701 387.40918 L 5087.9736 361.58188 L 5113.8013 361.58188 L 5139.6284 361.58188 L 5139.6284 335.7546 L 5139.6284 335.7546 L 5113.8013 258.27277 Q 5113.8013 180.79094 5062.1465 154.96367 L 5010.4917 154.96367 L 5010.4917 129.13638 L 5010.4917 129.13638 L 5062.1465 129.13638 L 5113.8013 103.30911 L 5113.8013 103.30911 L 5139.6284 103.30911 L 5139.6284 103.30911 L 5139.6284 103.30911 L 5139.6284 77.481834 L 5139.6284 77.481834 L 5165.4556 51.654556 z M 3435.028 723.16376 L 3512.5098 671.5092 L 3641.6462 671.5092 Q 3796.6099 671.5092 3822.4373 723.16376 Q 3848.2644 748.9911 3770.7825 981.4366 Q 3693.3008 1239.7094 3641.6462 1291.3639 Q 3589.9917 1343.0184 3435.028 1343.0184 L 3280.0642 1343.0184 L 3280.0642 1317.1912 L 3280.0642 1317.1912 L 3254.237 1317.1912 L 3254.237 1291.3639 L 3254.237 1291.3639 L 3228.4097 1291.3639 L 3228.4097 1291.3639 L 3228.4097 1291.3639 L 3228.4097 1265.5366 L 3228.4097 1265.5366 L 3228.4097 1239.7094 L 3228.4097 1213.8821 L 3228.4097 1188.0548 Q 3228.4097 1136.4003 3280.0642 981.4366 Q 3331.7188 800.6456 3435.028 723.16376 z M 2737.6914 878.12744 L 2737.6914 903.9547 L 2866.828 929.782 Q 2970.137 929.782 2970.137 1084.7457 Q 2970.137 1239.7094 2970.137 1265.5366 Q 2970.137 1291.3639 2892.655 1317.1912 Q 2815.1733 1343.0184 2660.2097 1343.0184 Q 2505.2458 1343.0184 2479.4187 1291.3639 Q 2453.5913 1239.7094 2634.3823 1239.7094 Q 2789.346 1239.7094 2789.346 1213.8821 L 2815.1733 1213.8821 L 2815.1733 1213.8821 L 2815.1733 1188.0548 L 2815.1733 1188.0548 L 2815.1733 1188.0548 L 2841.0005 1162.2275 L 2866.828 1136.4003 L 2866.828 1084.7457 L 2866.828 1058.9185 L 2841.0005 1058.9185 L 2841.0005 1033.0911 L 2686.0369 1033.0911 L 2531.0732 1033.0911 L 2531.0732 1007.26385 L 2556.9006 981.4366 L 2556.9006 929.782 L 2556.9006 903.9547 L 2582.7278 878.12744 L 2608.5552 826.4729 L 2608.5552 774.81836 Q 2634.3823 697.3365 2866.828 671.5092 Q 3125.1006 671.5092 3125.1006 723.16376 Q 3099.2734 774.81836 2918.4824 800.6456 Q 2737.6914 826.4729 2737.6914 878.12744 z M 1988.7004 981.4366 L 1988.7004 981.4366 L 2092.0095 981.4366 Q 2195.3186 981.4366 2221.146 955.6093 L 2246.9731 929.782 L 2143.664 929.782 L 2014.5277 929.782 L 2040.355 826.4729 Q 2040.355 748.9911 2221.146 723.16376 Q 2401.9368 723.16376 2401.9368 748.9911 Q 2401.9368 774.81836 2272.8005 800.6456 Q 2143.664 826.4729 2246.9731 826.4729 Q 2376.1096 852.3002 2350.2822 929.782 Q 2324.455 1033.0911 2143.664 1033.0911 Q 1962.8732 1058.9185 1962.8732 1033.0911 Q 1988.7004 981.4366 1988.7004 981.4366 z" svg:height="20.920095mm" draw:style-name="style-679" svg:viewBox="0.0 0.0 8962.065 2092.0095" svg:width="89.62065mm" svg:x="68.44228mm" svg:y="141.01694mm"/>
          <draw:path svg:d="M 645.68195 25.827278 L 671.5092 25.827278 L 671.5092 25.827278 Q 671.5092 25.827278 697.3365 25.827278 Q 697.3365 51.654556 413.23645 51.654556 L 129.13638 77.481834 L 129.13638 51.654556 Q 103.30911 51.654556 103.30911 51.654556 L 103.30911 51.654556 L 77.481834 51.654556 L 51.654556 51.654556 L 25.827278 25.827278 L 0.0 -3.6379788E-12 L 180.79094 -3.6379788E-12 Q 361.58188 -51.654556 490.7183 -3.6379788E-12 Q 619.8547 -3.6379788E-12 645.68195 25.827278 z" svg:height="0.77481836mm" draw:style-name="style-680" svg:viewBox="0.0 0.0 697.3365 77.481834" svg:width="6.973365mm" svg:x="272.2195mm" svg:y="178.72476mm"/>
          <draw:path svg:d="M 2815.1733 0.0 L 2892.655 0.0 L 2892.655 0.0 L 2892.655 25.827278 L 2841.0005 25.827278 L 2815.1733 25.827278 L 2763.5188 51.654556 L 2711.8643 77.481834 L 2711.8643 77.481834 L 2686.0369 77.481834 L 2686.0369 77.481834 L 2686.0369 77.481834 L 2737.6914 103.30911 L 2763.5188 129.13638 L 2763.5188 129.13638 L 2763.5188 129.13638 L 2686.0369 129.13638 L 2634.3823 129.13638 L 2634.3823 154.96367 L 2634.3823 154.96367 L 2608.5552 154.96367 L 2608.5552 180.79094 L 2660.2097 180.79094 L 2711.8643 180.79094 L 2711.8643 206.61823 L 2737.6914 206.61823 L 2737.6914 206.61823 L 2737.6914 232.4455 L 2918.4824 258.27277 Q 3099.2734 284.10007 3202.5825 335.7546 Q 3331.7188 335.7546 3615.8188 387.40918 Q 3899.919 439.06372 3951.5735 439.06372 L 4003.228 439.06372 L 4003.228 439.06372 L 4003.228 439.06372 L 4029.0554 464.891 L 4029.0554 464.891 L 4029.0554 464.891 L 4029.0554 490.7183 L 4003.228 490.7183 L 3977.401 490.7183 L 3977.401 542.37286 L 3977.401 568.20013 L 4003.228 568.20013 L 4003.228 594.0274 L 4003.228 594.0274 L 4029.0554 594.0274 L 4029.0554 594.0274 L 4029.0554 594.0274 L 3977.401 619.8547 L 3951.5735 619.8547 L 3951.5735 671.5092 L 3951.5735 723.16376 L 3925.7463 723.16376 Q 3899.919 723.16376 3899.919 697.3365 Q 3899.919 671.5092 3822.4373 671.5092 L 3770.7825 671.5092 L 3744.9553 671.5092 Q 3719.128 697.3365 3641.6462 697.3365 Q 3564.1643 748.9911 3564.1643 748.9911 Q 3564.1643 774.81836 3512.5098 774.81836 Q 3435.028 774.81836 3460.8552 826.4729 Q 3460.8552 878.12744 3202.5825 852.3002 Q 2944.3098 852.3002 2944.3098 826.4729 Q 2944.3098 800.6456 2789.346 800.6456 Q 2660.2097 800.6456 2531.0732 878.12744 Q 2427.7642 955.6093 2376.1096 955.6093 Q 2350.2822 981.4366 2324.455 1058.9185 Q 2272.8005 1136.4003 2221.146 1162.2275 Q 2169.4915 1162.2275 2169.4915 1188.0548 L 2143.664 1213.8821 L 2117.837 1213.8821 Q 2117.837 1213.8821 2014.5277 1239.7094 Q 1911.2186 1265.5366 1911.2186 1213.8821 Q 1885.3912 1162.2275 1859.564 1162.2275 Q 1807.9094 1162.2275 1807.9094 1188.0548 Q 1807.9094 1213.8821 1678.7731 1213.8821 Q 1549.6367 1213.8821 1549.6367 1239.7094 Q 1549.6367 1265.5366 1497.9822 1213.8821 Q 1472.1549 1162.2275 1497.9822 1162.2275 Q 1523.8094 1162.2275 1446.3275 1110.573 Q 1394.673 1058.9185 1394.673 1058.9185 Q 1368.8457 1084.7457 1343.0184 1084.7457 Q 1317.1912 1084.7457 1317.1912 1058.9185 Q 1317.1912 1033.0911 1239.7094 1033.0911 Q 1136.4003 1033.0911 1136.4003 1007.26385 Q 1136.4003 981.4366 929.782 981.4366 Q 748.9911 981.4366 748.9911 955.6093 Q 748.9911 929.782 723.16376 929.782 Q 671.5092 955.6093 542.37286 955.6093 Q 413.23645 955.6093 413.23645 981.4366 Q 413.23645 1007.26385 309.92734 1007.26385 L 180.79094 1007.26385 L 129.13638 1007.26385 L 77.481834 1007.26385 L 51.654556 981.4366 L 0.0 981.4366 L 0.0 981.4366 L 0.0 955.6093 L 51.654556 955.6093 L 77.481834 955.6093 L 77.481834 929.782 L 51.654556 929.782 L 51.654556 903.9547 L 51.654556 852.3002 L 103.30911 852.3002 Q 154.96367 852.3002 309.92734 800.6456 Q 464.891 800.6456 516.54553 748.9911 Q 542.37286 697.3365 516.54553 697.3365 Q 490.7183 697.3365 516.54553 671.5092 Q 516.54553 645.68195 516.54553 594.0274 Q 516.54553 542.37286 568.20013 542.37286 Q 645.68195 516.54553 645.68195 490.7183 Q 671.5092 464.891 594.0274 387.40918 Q 542.37286 309.92734 516.54553 309.92734 L 490.7183 284.10007 L 516.54553 284.10007 Q 568.20013 284.10007 619.8547 258.27277 Q 671.5092 232.4455 645.68195 154.96367 L 619.8547 77.481834 L 671.5092 77.481834 Q 697.3365 77.481834 697.3365 51.654556 L 697.3365 51.654556 L 1472.1549 51.654556 Q 2246.9731 25.827278 2479.4187 25.827278 Q 2737.6914 -25.827278 2815.1733 0.0 z M 619.8547 568.20013 Q 671.5092 542.37286 671.5092 594.0274 Q 671.5092 619.8547 619.8547 594.0274 Q 594.0274 594.0274 619.8547 568.20013 z" svg:height="12.397094mm" draw:style-name="style-681" svg:viewBox="0.0 0.0 4029.0554 1239.7094" svg:width="40.290554mm" svg:x="168.39386mm" svg:y="152.6392mm"/>
          <draw:path svg:d="M 2531.0732 -9.094947E-13 L 2711.8643 -9.094947E-13 L 2711.8643 -9.094947E-13 Q 2711.8643 25.827278 2737.6914 51.654556 Q 2789.346 51.654556 2505.2458 103.30911 Q 2195.3186 103.30911 1911.2186 180.79094 Q 1627.1185 232.4455 1472.1549 258.27277 L 1343.0184 258.27277 L 1265.5366 258.27277 Q 1188.0548 258.27277 645.68195 180.79094 L 103.30911 103.30911 L 103.30911 103.30911 L 77.481834 103.30911 L 77.481834 103.30911 L 77.481834 103.30911 L 77.481834 77.481834 L 77.481834 77.481834 L 51.654556 77.481834 L 51.654556 103.30911 L 51.654556 103.30911 L 25.827278 103.30911 L 25.827278 103.30911 L 25.827278 103.30911 L 25.827278 77.481834 L 25.827278 77.481834 L 0.0 77.481834 L 0.0 51.654556 L 25.827278 51.654556 L 51.654556 51.654556 L 25.827278 25.827278 L 0.0 25.827278 L 0.0 -9.094947E-13 L 0.0 -9.094947E-13 L 77.481834 -9.094947E-13 L 129.13638 -9.094947E-13 L 1239.7094 -9.094947E-13 Q 2350.2822 -9.094947E-13 2531.0732 -9.094947E-13 z" svg:height="2.582728mm" draw:style-name="style-682" svg:viewBox="0.0 0.0 2737.6914 258.27277" svg:width="27.376915mm" svg:x="219.79013mm" svg:y="75.41565mm"/>
          <draw:path svg:d="M 154.96367 1.8189894E-12 L 154.96367 1.8189894E-12 L 206.61823 25.827278 Q 284.10007 25.827278 284.10007 25.827278 L 284.10007 51.654556 L 284.10007 206.61823 Q 284.10007 361.58188 232.4455 361.58188 L 206.61823 361.58188 L 206.61823 335.7546 Q 206.61823 284.10007 129.13638 284.10007 L 25.827278 284.10007 L 25.827278 335.7546 Q 25.827278 361.58188 0.0 361.58188 L 0.0 361.58188 L 0.0 232.4455 Q 25.827278 129.13638 25.827278 103.30911 L 25.827278 77.481834 L 25.827278 51.654556 Q 51.654556 25.827278 103.30911 25.827278 Q 154.96367 25.827278 154.96367 1.8189894E-12 z" svg:height="3.615819mm" draw:style-name="style-683" svg:viewBox="0.0 0.0 284.10007 361.58188" svg:width="2.8410006mm" svg:x="166.0694mm" svg:y="104.60048mm"/>
          <draw:path svg:d="M 309.92734 0.0 L 335.7546 0.0 L 387.40918 25.827278 Q 439.06372 51.654556 464.891 51.654556 Q 490.7183 51.654556 490.7183 77.481834 L 490.7183 103.30911 L 490.7183 103.30911 Q 490.7183 103.30911 516.54553 129.13638 L 516.54553 129.13638 L 516.54553 154.96367 Q 516.54553 154.96367 542.37286 154.96367 L 542.37286 154.96367 L 619.8547 180.79094 Q 671.5092 206.61823 723.16376 206.61823 Q 774.81836 180.79094 774.81836 232.4455 Q 800.6456 309.92734 903.9547 309.92734 Q 981.4366 335.7546 1007.26385 335.7546 L 1007.26385 361.58188 L 1058.9185 361.58188 L 1110.573 361.58188 L 1084.7457 335.7546 Q 1058.9185 335.7546 1058.9185 309.92734 Q 1058.9185 284.10007 1033.0911 284.10007 Q 1007.26385 258.27277 1136.4003 232.4455 Q 1239.7094 206.61823 1265.5366 232.4455 Q 1291.3639 258.27277 1343.0184 232.4455 Q 1420.5002 206.61823 1446.3275 258.27277 Q 1446.3275 335.7546 1497.9822 309.92734 Q 1549.6367 309.92734 1807.9094 309.92734 Q 2040.355 309.92734 2272.8005 284.10007 Q 2531.0732 258.27277 2582.7278 284.10007 Q 2634.3823 309.92734 2686.0369 309.92734 L 2763.5188 309.92734 L 2789.346 335.7546 L 2815.1733 361.58188 L 2815.1733 361.58188 L 2841.0005 361.58188 L 2841.0005 361.58188 L 2841.0005 361.58188 L 2789.346 387.40918 Q 2737.6914 413.23645 2789.346 413.23645 Q 2815.1733 439.06372 2815.1733 464.891 L 2815.1733 490.7183 L 2892.655 490.7183 Q 2944.3098 490.7183 2944.3098 464.891 Q 2970.137 413.23645 2995.9644 439.06372 Q 3047.619 439.06372 3021.7915 464.891 Q 3021.7915 464.891 3073.446 464.891 Q 3125.1006 464.891 3099.2734 439.06372 Q 3073.446 439.06372 3099.2734 413.23645 Q 3099.2734 413.23645 3176.7551 439.06372 Q 3254.237 464.891 3254.237 439.06372 Q 3254.237 413.23645 3280.0642 439.06372 Q 3280.0642 464.891 3331.7188 464.891 L 3383.3735 464.891 L 3383.3735 490.7183 L 3357.5461 490.7183 L 3357.5461 490.7183 L 3357.5461 516.54553 L 3383.3735 516.54553 L 3409.2007 516.54553 L 3409.2007 490.7183 L 3409.2007 490.7183 L 3435.028 464.891 Q 3435.028 439.06372 3409.2007 439.06372 Q 3383.3735 439.06372 3357.5461 413.23645 Q 3357.5461 361.58188 3512.5098 361.58188 Q 3641.6462 309.92734 3822.4373 309.92734 Q 4029.0554 284.10007 4029.0554 258.27277 Q 4029.0554 206.61823 4080.71 232.4455 Q 4132.3643 258.27277 4158.192 284.10007 Q 4158.192 309.92734 4184.019 309.92734 Q 4209.846 309.92734 4209.846 284.10007 Q 4209.846 258.27277 4390.637 258.27277 Q 4597.2554 258.27277 4700.5645 258.27277 Q 4778.0464 284.10007 4778.0464 309.92734 Q 4778.0464 335.7546 4881.3555 335.7546 Q 4984.6646 361.58188 5010.4917 361.58188 Q 5062.1465 387.40918 5036.3193 413.23645 Q 5036.3193 439.06372 5087.9736 413.23645 Q 5139.6284 413.23645 5217.1104 387.40918 L 5294.592 387.40918 L 5294.592 955.6093 L 5294.592 1523.8094 L 5217.1104 1523.8094 Q 5165.4556 1549.6367 5165.4556 1549.6367 Q 5139.6284 1549.6367 5010.4917 1601.2913 L 4855.5283 1652.9458 L 4933.0103 1652.9458 L 5010.4917 1652.9458 L 5010.4917 1678.7731 L 5010.4917 1704.6003 L 4855.5283 1704.6003 Q 4726.392 1704.6003 4700.5645 1678.7731 Q 4648.91 1678.7731 4648.91 1704.6003 Q 4648.91 1730.4276 4519.7734 1756.2549 Q 4390.637 1807.9094 4390.637 1859.564 Q 4364.81 1911.2186 4390.637 1911.2186 Q 4416.4644 1911.2186 4416.4644 1962.8732 L 4416.4644 1962.8732 L 4338.983 1962.8732 Q 4287.328 1962.8732 4287.328 1962.8732 Q 4261.501 1962.8732 4209.846 1962.8732 Q 4158.192 1962.8732 4184.019 2014.5277 Q 4209.846 2014.5277 4080.71 2066.1821 L 3977.401 2066.1821 L 3977.401 2092.0095 L 3977.401 2092.0095 L 3951.5735 2117.837 L 3951.5735 2169.4915 L 4029.0554 2195.3186 Q 4106.537 2221.146 4106.537 2272.8005 L 4132.3643 2298.6277 L 4132.3643 2324.455 L 4132.3643 2350.2822 L 4106.537 2350.2822 L 4106.537 2376.1096 L 4029.0554 2376.1096 Q 3951.5735 2376.1096 3796.6099 2401.9368 L 3641.6462 2427.7642 L 3641.6462 2427.7642 L 3667.4734 2427.7642 L 3667.4734 2427.7642 L 3667.4734 2427.7642 L 3719.128 2453.5913 L 3744.9553 2453.5913 L 3744.9553 2479.4187 L 3719.128 2505.2458 L 3719.128 2505.2458 L 3719.128 2531.0732 L 3719.128 2531.0732 L 3719.128 2531.0732 L 3744.9553 2531.0732 L 3744.9553 2531.0732 L 3744.9553 2556.9006 L 3770.7825 2556.9006 L 3770.7825 2582.7278 L 3770.7825 2582.7278 L 3744.9553 2582.7278 L 3744.9553 2582.7278 L 3744.9553 2608.5552 L 3744.9553 2608.5552 L 3615.8188 2608.5552 Q 3460.8552 2582.7278 3383.3735 2582.7278 Q 3305.8916 2531.0732 3150.928 2556.9006 L 2970.137 2582.7278 L 2944.3098 2582.7278 Q 2944.3098 2582.7278 2608.5552 2531.0732 L 2272.8005 2531.0732 L 2298.6277 2505.2458 Q 2324.455 2479.4187 2350.2822 2479.4187 Q 2376.1096 2453.5913 2350.2822 2453.5913 Q 2324.455 2427.7642 2298.6277 2427.7642 L 2272.8005 2401.9368 L 2272.8005 2401.9368 L 2272.8005 2427.7642 L 2221.146 2427.7642 Q 2195.3186 2427.7642 2117.837 2427.7642 Q 2066.1821 2427.7642 1988.7004 2453.5913 L 1911.2186 2505.2458 L 1859.564 2505.2458 Q 1807.9094 2531.0732 1756.2549 2505.2458 Q 1704.6003 2479.4187 1523.8094 2531.0732 L 1343.0184 2531.0732 L 1291.3639 2531.0732 L 1239.7094 2531.0732 L 1239.7094 2531.0732 L 1213.8821 2531.0732 L 1188.0548 2505.2458 L 1162.2275 2505.2458 L 1162.2275 2479.4187 Q 1136.4003 2453.5913 1110.573 2427.7642 Q 1084.7457 2427.7642 1084.7457 2376.1096 Q 1084.7457 2350.2822 1007.26385 2324.455 Q 955.6093 2324.455 955.6093 2350.2822 Q 955.6093 2376.1096 903.9547 2376.1096 Q 852.3002 2376.1096 852.3002 2350.2822 Q 852.3002 2324.455 774.81836 2298.6277 Q 671.5092 2272.8005 645.68195 2246.9731 Q 619.8547 2221.146 516.54553 2221.146 L 413.23645 2195.3186 L 413.23645 2169.4915 Q 413.23645 2143.664 387.40918 2117.837 L 361.58188 2117.837 L 361.58188 2117.837 L 361.58188 2117.837 L 361.58188 2092.0095 L 361.58188 2092.0095 L 335.7546 2092.0095 L 335.7546 2066.1821 L 309.92734 2066.1821 L 284.10007 2066.1821 L 361.58188 2040.355 L 464.891 2014.5277 L 464.891 2014.5277 L 464.891 2014.5277 L 439.06372 1988.7004 L 413.23645 1962.8732 L 413.23645 1962.8732 L 413.23645 1962.8732 L 361.58188 1937.0459 Q 335.7546 1911.2186 309.92734 1911.2186 Q 284.10007 1911.2186 284.10007 1807.9094 Q 258.27277 1730.4276 309.92734 1652.9458 Q 309.92734 1575.464 309.92734 1549.6367 Q 284.10007 1549.6367 284.10007 1446.3275 Q 284.10007 1368.8457 309.92734 1368.8457 Q 361.58188 1368.8457 361.58188 1343.0184 Q 361.58188 1317.1912 309.92734 1317.1912 Q 284.10007 1291.3639 284.10007 1265.5366 L 284.10007 1239.7094 L 284.10007 1239.7094 Q 284.10007 1239.7094 284.10007 1110.573 L 284.10007 981.4366 L 284.10007 981.4366 Q 284.10007 981.4366 361.58188 955.6093 L 464.891 929.782 L 464.891 929.782 L 464.891 929.782 L 439.06372 929.782 L 439.06372 929.782 L 439.06372 903.9547 L 413.23645 903.9547 L 413.23645 903.9547 Q 413.23645 878.12744 361.58188 878.12744 Q 335.7546 826.4729 309.92734 748.9911 Q 309.92734 645.68195 335.7546 645.68195 Q 361.58188 645.68195 361.58188 619.8547 L 361.58188 568.20013 L 309.92734 568.20013 Q 284.10007 568.20013 284.10007 594.0274 Q 284.10007 619.8547 232.4455 619.8547 L 180.79094 594.0274 L 154.96367 594.0274 L 154.96367 568.20013 L 154.96367 568.20013 L 154.96367 568.20013 L 154.96367 542.37286 Q 154.96367 516.54553 180.79094 516.54553 Q 206.61823 490.7183 206.61823 439.06372 Q 180.79094 387.40918 154.96367 387.40918 Q 129.13638 387.40918 129.13638 361.58188 Q 103.30911 335.7546 51.654556 335.7546 L 0.0 361.58188 L 0.0 335.7546 L 0.0 335.7546 L 25.827278 335.7546 L 25.827278 309.92734 L 25.827278 309.92734 L 51.654556 309.92734 L 51.654556 309.92734 L 51.654556 309.92734 L 51.654556 284.10007 L 51.654556 284.10007 L 51.654556 258.27277 L 51.654556 258.27277 L 51.654556 232.4455 L 51.654556 206.61823 L 77.481834 206.61823 L 77.481834 206.61823 L 77.481834 206.61823 L 77.481834 206.61823 L 154.96367 232.4455 Q 206.61823 232.4455 258.27277 129.13638 Q 309.92734 0.0 309.92734 0.0 z M 4054.8826 826.4729 L 4132.3643 826.4729 L 4390.637 826.4729 Q 4623.083 826.4729 4700.5645 826.4729 Q 4752.219 878.12744 4623.083 878.12744 Q 4493.9463 878.12744 4442.292 929.782 Q 4390.637 929.782 4261.501 929.782 L 4132.3643 929.782 L 4054.8826 903.9547 Q 3977.401 903.9547 3977.401 878.12744 Q 3977.401 852.3002 4054.8826 826.4729 z M 1136.4003 1213.8821 Q 903.9547 1213.8821 903.9547 1188.0548 Q 903.9547 1162.2275 1033.0911 1136.4003 Q 1162.2275 1136.4003 1239.7094 1188.0548 Q 1343.0184 1239.7094 1136.4003 1213.8821 z" svg:height="26.08555mm" draw:style-name="style-684" svg:viewBox="0.0 0.0 5294.592 2608.5552" svg:width="52.94592mm" svg:x="267.05405mm" svg:y="88.84583mm"/>
          <draw:path svg:d="M 903.9547 25.827278 L 1136.4003 25.827278 L 1188.0548 25.827278 L 1213.8821 25.827278 L 1188.0548 51.654556 Q 1162.2275 77.481834 1136.4003 77.481834 L 1136.4003 77.481834 L 1084.7457 77.481834 Q 1033.0911 77.481834 1007.26385 103.30911 L 981.4366 129.13638 L 981.4366 154.96367 L 981.4366 180.79094 L 955.6093 180.79094 L 955.6093 180.79094 L 981.4366 206.61823 Q 1033.0911 232.4455 981.4366 232.4455 L 929.782 232.4455 L 981.4366 258.27277 Q 1033.0911 284.10007 981.4366 284.10007 Q 955.6093 284.10007 955.6093 309.92734 Q 955.6093 335.7546 929.782 335.7546 L 903.9547 335.7546 L 903.9547 361.58188 L 929.782 361.58188 L 929.782 361.58188 L 929.782 387.40918 L 955.6093 387.40918 L 981.4366 387.40918 L 1007.26385 413.23645 Q 1033.0911 439.06372 1033.0911 439.06372 L 1033.0911 439.06372 L 929.782 439.06372 Q 852.3002 439.06372 852.3002 464.891 L 826.4729 464.891 L 826.4729 490.7183 L 826.4729 516.54553 L 826.4729 516.54553 Q 826.4729 516.54553 800.6456 542.37286 L 800.6456 542.37286 L 800.6456 542.37286 Q 774.81836 542.37286 774.81836 542.37286 L 774.81836 568.20013 L 723.16376 568.20013 Q 697.3365 594.0274 413.23645 619.8547 Q 154.96367 671.5092 154.96367 619.8547 Q 154.96367 568.20013 103.30911 542.37286 Q 77.481834 542.37286 77.481834 594.0274 L 77.481834 645.68195 L 51.654556 645.68195 L 25.827278 645.68195 L 25.827278 568.20013 Q 0.0 490.7183 0.0 490.7183 L 0.0 490.7183 L 0.0 464.891 L 0.0 464.891 L 0.0 464.891 L 25.827278 439.06372 L 25.827278 439.06372 L 0.0 439.06372 L 0.0 439.06372 L 0.0 439.06372 L 0.0 413.23645 L 0.0 387.40918 L 25.827278 335.7546 Q 25.827278 284.10007 77.481834 284.10007 Q 129.13638 284.10007 258.27277 232.4455 L 387.40918 232.4455 L 387.40918 206.61823 L 413.23645 206.61823 L 413.23645 180.79094 L 413.23645 129.13638 L 464.891 129.13638 L 490.7183 129.13638 L 490.7183 103.30911 L 516.54553 103.30911 L 516.54553 77.481834 L 516.54553 51.654556 L 490.7183 51.654556 L 490.7183 25.827278 L 413.23645 25.827278 L 361.58188 25.827278 L 361.58188 0.0 L 361.58188 0.0 L 464.891 0.0 L 542.37286 0.0 L 542.37286 0.0 L 568.20013 0.0 L 568.20013 0.0 L 568.20013 25.827278 L 568.20013 25.827278 L 594.0274 25.827278 L 619.8547 0.0 Q 645.68195 -25.827278 671.5092 0.0 Q 671.5092 25.827278 903.9547 25.827278 z" svg:height="6.4568195mm" draw:style-name="style-685" svg:viewBox="0.0 0.0 1213.8821 645.68195" svg:width="12.138821mm" svg:x="56.82001mm" svg:y="132.49394mm"/>
          <draw:path svg:d="M 490.7183 0.0 L 516.54553 0.0 L 516.54553 25.827278 L 516.54553 51.654556 L 490.7183 51.654556 L 490.7183 77.481834 L 490.7183 77.481834 L 490.7183 77.481834 L 464.891 77.481834 L 464.891 77.481834 L 542.37286 77.481834 L 594.0274 77.481834 L 748.9911 103.30911 Q 878.12744 129.13638 955.6093 180.79094 Q 1058.9185 232.4455 1058.9185 232.4455 L 1058.9185 232.4455 L 1110.573 258.27277 L 1136.4003 258.27277 L 1136.4003 258.27277 L 1136.4003 284.10007 L 1136.4003 284.10007 L 1162.2275 284.10007 L 1162.2275 284.10007 L 1162.2275 284.10007 L 1162.2275 309.92734 L 1188.0548 309.92734 L 1239.7094 335.7546 Q 1291.3639 335.7546 1291.3639 361.58188 L 1265.5366 387.40918 L 1265.5366 387.40918 L 1265.5366 387.40918 L 1265.5366 413.23645 L 1265.5366 413.23645 L 1239.7094 413.23645 L 1239.7094 439.06372 L 1265.5366 439.06372 L 1291.3639 439.06372 L 1317.1912 464.891 Q 1317.1912 490.7183 1343.0184 490.7183 L 1343.0184 516.54553 L 1239.7094 516.54553 Q 1136.4003 542.37286 1058.9185 542.37286 Q 981.4366 594.0274 981.4366 594.0274 L 981.4366 645.68195 L 1007.26385 645.68195 Q 1033.0911 645.68195 1084.7457 671.5092 L 1136.4003 697.3365 L 1136.4003 697.3365 L 1136.4003 697.3365 L 1110.573 697.3365 L 1058.9185 697.3365 L 903.9547 723.16376 Q 774.81836 723.16376 774.81836 697.3365 Q 774.81836 671.5092 697.3365 645.68195 Q 594.0274 645.68195 594.0274 619.8547 Q 594.0274 594.0274 439.06372 542.37286 Q 284.10007 516.54553 284.10007 542.37286 Q 284.10007 568.20013 309.92734 594.0274 L 335.7546 594.0274 L 335.7546 594.0274 Q 309.92734 594.0274 258.27277 619.8547 L 206.61823 619.8547 L 206.61823 594.0274 Q 206.61823 542.37286 180.79094 542.37286 Q 154.96367 542.37286 154.96367 516.54553 L 129.13638 490.7183 L 129.13638 490.7183 L 129.13638 490.7183 L 129.13638 516.54553 L 129.13638 516.54553 L 103.30911 516.54553 L 103.30911 490.7183 L 77.481834 490.7183 L 51.654556 490.7183 L 51.654556 464.891 L 51.654556 464.891 L 77.481834 464.891 L 103.30911 439.06372 L 77.481834 439.06372 L 25.827278 439.06372 L 25.827278 413.23645 L 25.827278 413.23645 L 0.0 413.23645 L 0.0 387.40918 L 0.0 387.40918 L 25.827278 387.40918 L 25.827278 387.40918 L 25.827278 387.40918 L 77.481834 335.7546 Q 103.30911 335.7546 206.61823 309.92734 Q 284.10007 284.10007 309.92734 258.27277 Q 309.92734 232.4455 258.27277 206.61823 Q 206.61823 180.79094 232.4455 154.96367 Q 284.10007 129.13638 309.92734 77.481834 Q 361.58188 25.827278 413.23645 25.827278 Q 464.891 25.827278 490.7183 0.0 z" svg:height="7.231638mm" draw:style-name="style-686" svg:viewBox="0.0 0.0 1343.0184 723.16376" svg:width="13.430184mm" svg:x="216.17432mm" svg:y="180.01613mm"/>
          <draw:path svg:d="M 232.4455 1.8189894E-12 L 258.27277 1.8189894E-12 L 258.27277 1.8189894E-12 Q 258.27277 25.827278 284.10007 1.8189894E-12 L 284.10007 1.8189894E-12 L 284.10007 1.8189894E-12 L 309.92734 1.8189894E-12 L 309.92734 1.8189894E-12 L 309.92734 1.8189894E-12 L 335.7546 25.827278 Q 361.58188 25.827278 361.58188 51.654556 Q 387.40918 103.30911 413.23645 77.481834 Q 464.891 77.481834 464.891 103.30911 Q 464.891 129.13638 490.7183 129.13638 Q 516.54553 154.96367 464.891 154.96367 Q 439.06372 154.96367 516.54553 180.79094 L 568.20013 180.79094 L 568.20013 180.79094 Q 568.20013 206.61823 413.23645 206.61823 L 232.4455 232.4455 L 232.4455 206.61823 L 206.61823 206.61823 L 206.61823 206.61823 L 206.61823 206.61823 L 154.96367 180.79094 L 77.481834 180.79094 L 77.481834 154.96367 L 77.481834 129.13638 L 51.654556 129.13638 L 25.827278 103.30911 L 25.827278 103.30911 L 0.0 103.30911 L 0.0 77.481834 L 0.0 51.654556 L 25.827278 51.654556 L 25.827278 51.654556 L 25.827278 25.827278 L 51.654556 25.827278 L 51.654556 25.827278 L 51.654556 1.8189894E-12 L 77.481834 1.8189894E-12 L 103.30911 1.8189894E-12 L 103.30911 51.654556 Q 103.30911 77.481834 129.13638 25.827278 Q 154.96367 1.8189894E-12 206.61823 1.8189894E-12 Q 232.4455 1.8189894E-12 232.4455 1.8189894E-12 z" svg:height="2.324455mm" draw:style-name="style-687" svg:viewBox="0.0 0.0 568.20013 232.4455" svg:width="5.682001mm" svg:x="272.2195mm" svg:y="138.4342mm"/>
          <draw:path svg:d="M 12629.539 0.0 L 12655.366 0.0 L 12836.157 0.0 Q 12991.121 25.827278 12991.121 51.654556 Q 12991.121 103.30911 12965.294 103.30911 L 12939.466 103.30911 L 12913.639 129.13638 L 12887.812 129.13638 L 12887.812 154.96367 Q 12887.812 180.79094 12836.157 206.61823 Q 12758.676 206.61823 12732.848 284.10007 L 12681.193 361.58188 L 12681.193 361.58188 L 12681.193 361.58188 L 12655.366 387.40918 L 12629.539 413.23645 L 12577.885 413.23645 L 12526.2295 413.23645 L 12526.2295 439.06372 L 12526.2295 439.06372 L 12500.402 439.06372 L 12500.402 464.891 L 12500.402 464.891 L 12500.402 464.891 L 12422.921 464.891 Q 12319.611 464.891 11906.375 516.54553 L 11467.312 568.20013 L 11467.312 568.20013 L 11467.312 568.20013 L 11338.175 568.20013 Q 11209.039 568.20013 10950.766 619.8547 L 10692.493 619.8547 L 10692.493 645.68195 L 10692.493 645.68195 L 10563.356 645.68195 Q 10408.393 645.68195 10408.393 697.3365 L 10382.565 748.9911 L 10382.565 723.16376 Q 10356.738 697.3365 10330.911 671.5092 L 10279.257 671.5092 L 10150.12 671.5092 Q 10046.812 671.5092 9685.2295 723.16376 L 9323.647 748.9911 L 9271.993 748.9911 Q 9194.511 774.81836 8626.311 826.4729 L 8058.111 878.12744 L 8058.111 878.12744 L 8058.111 878.12744 L 7928.974 878.12744 Q 7774.0107 878.12744 7670.7017 878.12744 Q 7541.565 878.12744 7309.1196 929.782 Q 7076.6743 929.782 6482.647 981.4366 L 5914.447 1007.26385 L 5836.965 1007.26385 Q 5759.483 981.4366 5501.2104 1033.0911 Q 5268.7646 1033.0911 4493.9463 1058.9185 L 3719.128 1058.9185 L 3641.6462 1058.9185 Q 3564.1643 1084.7457 3435.028 1084.7457 L 3280.0642 1136.4003 L 3228.4097 1136.4003 L 3176.7551 1136.4003 L 3099.2734 1136.4003 Q 3021.7915 1136.4003 2763.5188 1162.2275 L 2479.4187 1162.2275 L 2401.9368 1162.2275 Q 2350.2822 1188.0548 2169.4915 1213.8821 L 1988.7004 1265.5366 L 1937.0459 1265.5366 L 1885.3912 1239.7094 L 1833.7367 1239.7094 L 1782.0822 1239.7094 L 1730.4276 1239.7094 Q 1704.6003 1239.7094 1446.3275 1239.7094 Q 1188.0548 1239.7094 1110.573 1213.8821 Q 1058.9185 1188.0548 1058.9185 1162.2275 Q 1058.9185 1136.4003 1007.26385 1110.573 Q 929.782 1084.7457 1007.26385 1084.7457 Q 1058.9185 1084.7457 955.6093 1033.0911 Q 878.12744 1033.0911 852.3002 981.4366 Q 852.3002 929.782 774.81836 878.12744 Q 723.16376 826.4729 697.3365 774.81836 Q 697.3365 697.3365 490.7183 619.8547 Q 309.92734 542.37286 309.92734 516.54553 Q 335.7546 490.7183 258.27277 464.891 L 206.61823 413.23645 L 180.79094 413.23645 L 154.96367 413.23645 L 103.30911 387.40918 L 51.654556 361.58188 L 25.827278 361.58188 L -1.8189894E-12 361.58188 L -1.8189894E-12 361.58188 L -1.8189894E-12 335.7546 L 77.481834 335.7546 L 129.13638 361.58188 L 645.68195 413.23645 Q 1162.2275 516.54553 1575.464 619.8547 Q 2014.5277 774.81836 2221.146 826.4729 Q 2427.7642 878.12744 2401.9368 878.12744 Q 2376.1096 878.12744 2556.9006 903.9547 Q 2737.6914 903.9547 2737.6914 878.12744 Q 2737.6914 852.3002 2815.1733 826.4729 Q 2918.4824 800.6456 2918.4824 774.81836 Q 2918.4824 723.16376 3615.8188 723.16376 Q 4313.1553 671.5092 8006.456 413.23645 Q 11699.757 103.30911 12138.82 51.654556 Q 12577.885 0.0 12629.539 0.0 z" svg:height="12.655366mm" draw:style-name="style-688" svg:viewBox="0.0 0.0 12991.121 1265.5366" svg:width="129.91121mm" svg:x="138.17593mm" svg:y="142.56657mm"/>
          <draw:path svg:d="M 77.481834 25.827278 L 129.13638 0.0 L 154.96367 154.96367 Q 180.79094 309.92734 180.79094 335.7546 L 180.79094 361.58188 L 154.96367 361.58188 Q 129.13638 387.40918 77.481834 387.40918 Q 51.654556 387.40918 51.654556 439.06372 L 51.654556 464.891 L 51.654556 464.891 Q 25.827278 464.891 25.827278 413.23645 L 25.827278 361.58188 L 25.827278 335.7546 L 25.827278 309.92734 L 51.654556 284.10007 L 51.654556 258.27277 L 25.827278 258.27277 L 0.0 258.27277 L 0.0 180.79094 Q 25.827278 77.481834 77.481834 25.827278 z" svg:height="4.64891mm" draw:style-name="style-689" svg:viewBox="0.0 0.0 180.79094 464.891" svg:width="1.8079095mm" svg:x="140.75867mm" svg:y="120.61339mm"/>
          <draw:path svg:d="M 1265.5366 180.79094 L 1343.0184 180.79094 L 1343.0184 180.79094 L 1343.0184 180.79094 L 1343.0184 206.61823 L 1317.1912 206.61823 L 1317.1912 206.61823 L 1317.1912 232.4455 L 1317.1912 232.4455 L 1317.1912 232.4455 L 1343.0184 232.4455 L 1343.0184 232.4455 L 1368.8457 258.27277 L 1394.673 284.10007 L 1394.673 284.10007 L 1420.5002 284.10007 L 1420.5002 284.10007 L 1420.5002 284.10007 L 1420.5002 284.10007 L 1446.3275 284.10007 L 1549.6367 284.10007 Q 1652.9458 284.10007 1730.4276 284.10007 L 1782.0822 284.10007 L 1782.0822 335.7546 Q 1782.0822 361.58188 1782.0822 361.58188 L 1782.0822 387.40918 L 1782.0822 387.40918 L 1782.0822 387.40918 L 1807.9094 413.23645 L 1807.9094 439.06372 L 1782.0822 439.06372 L 1756.2549 439.06372 L 1756.2549 464.891 L 1782.0822 464.891 L 1782.0822 490.7183 L 1782.0822 516.54553 L 1756.2549 516.54553 L 1730.4276 490.7183 L 1678.7731 490.7183 L 1627.1185 490.7183 L 1627.1185 490.7183 Q 1627.1185 464.891 1601.2913 464.891 L 1601.2913 464.891 L 1601.2913 464.891 Q 1601.2913 439.06372 1549.6367 439.06372 Q 1523.8094 413.23645 1446.3275 387.40918 Q 1394.673 387.40918 1368.8457 387.40918 Q 1368.8457 413.23645 1317.1912 387.40918 Q 1265.5366 387.40918 1007.26385 335.7546 Q 748.9911 284.10007 748.9911 309.92734 Q 748.9911 335.7546 542.37286 284.10007 Q 335.7546 232.4455 335.7546 284.10007 Q 309.92734 309.92734 180.79094 284.10007 L 77.481834 284.10007 L 51.654556 284.10007 L 25.827278 284.10007 L 25.827278 258.27277 L 25.827278 258.27277 L 25.827278 232.4455 L 25.827278 232.4455 L 0.0 232.4455 L 0.0 232.4455 L 77.481834 206.61823 L 129.13638 180.79094 L 103.30911 180.79094 L 77.481834 180.79094 L 129.13638 154.96367 Q 154.96367 129.13638 154.96367 129.13638 L 129.13638 129.13638 L 129.13638 129.13638 L 129.13638 129.13638 L 129.13638 103.30911 Q 129.13638 103.30911 103.30911 77.481834 Q 77.481834 25.827278 129.13638 25.827278 L 154.96367 0.0 L 232.4455 0.0 Q 335.7546 25.827278 594.0274 77.481834 Q 826.4729 129.13638 903.9547 129.13638 Q 1007.26385 129.13638 1110.573 154.96367 Q 1188.0548 180.79094 1265.5366 180.79094 z" svg:height="5.165456mm" draw:style-name="style-690" svg:viewBox="0.0 0.0 1807.9094 516.54553" svg:width="18.079094mm" svg:x="5.4237285mm" svg:y="186.21468mm"/>
          <draw:path svg:d="M 284.10007 0.0 L 335.7546 0.0 L 335.7546 0.0 Q 335.7546 0.0 335.7546 25.827278 L 361.58188 25.827278 L 361.58188 25.827278 L 387.40918 25.827278 L 413.23645 51.654556 Q 439.06372 103.30911 490.7183 103.30911 L 542.37286 103.30911 L 568.20013 129.13638 L 594.0274 154.96367 L 594.0274 154.96367 L 594.0274 154.96367 L 568.20013 154.96367 L 568.20013 154.96367 L 542.37286 154.96367 L 490.7183 154.96367 L 490.7183 154.96367 L 490.7183 154.96367 L 439.06372 180.79094 Q 387.40918 206.61823 335.7546 232.4455 L 258.27277 232.4455 L 232.4455 232.4455 Q 206.61823 206.61823 129.13638 206.61823 L 77.481834 206.61823 L 77.481834 206.61823 Q 77.481834 180.79094 51.654556 180.79094 L 51.654556 180.79094 L 51.654556 154.96367 Q 25.827278 154.96367 25.827278 154.96367 L 25.827278 154.96367 L 25.827278 154.96367 Q 25.827278 129.13638 0.0 129.13638 L 0.0 129.13638 L 0.0 103.30911 Q 25.827278 77.481834 129.13638 103.30911 Q 258.27277 103.30911 232.4455 51.654556 Q 232.4455 0.0 284.10007 0.0 z" svg:height="2.324455mm" draw:style-name="style-691" svg:viewBox="0.0 0.0 594.0274 232.4455" svg:width="5.940274mm" svg:x="0.25827277mm" svg:y="176.65858mm"/>
          <draw:path svg:d="M 154.96367 77.481834 L 154.96367 0.0 L 180.79094 0.0 L 206.61823 0.0 L 206.61823 77.481834 Q 206.61823 129.13638 284.10007 129.13638 L 335.7546 129.13638 L 335.7546 129.13638 Q 335.7546 129.13638 284.10007 154.96367 L 232.4455 180.79094 L 232.4455 180.79094 L 232.4455 180.79094 L 206.61823 180.79094 L 206.61823 180.79094 L 232.4455 206.61823 L 284.10007 206.61823 L 284.10007 232.4455 Q 284.10007 258.27277 232.4455 284.10007 Q 180.79094 284.10007 206.61823 335.7546 Q 232.4455 361.58188 232.4455 387.40918 Q 232.4455 439.06372 284.10007 439.06372 Q 335.7546 439.06372 335.7546 413.23645 Q 361.58188 387.40918 516.54553 387.40918 Q 671.5092 387.40918 671.5092 413.23645 L 671.5092 413.23645 L 645.68195 413.23645 L 645.68195 439.06372 L 645.68195 439.06372 L 645.68195 439.06372 L 671.5092 439.06372 L 671.5092 439.06372 L 671.5092 464.891 L 697.3365 464.891 L 697.3365 464.891 L 697.3365 490.7183 L 645.68195 490.7183 L 619.8547 490.7183 L 594.0274 516.54553 L 542.37286 516.54553 L 490.7183 516.54553 Q 439.06372 542.37286 439.06372 542.37286 L 439.06372 542.37286 L 335.7546 542.37286 Q 258.27277 542.37286 284.10007 516.54553 Q 309.92734 490.7183 206.61823 516.54553 L 103.30911 516.54553 L 77.481834 516.54553 L 77.481834 490.7183 L 77.481834 490.7183 L 77.481834 490.7183 L 77.481834 439.06372 Q 77.481834 413.23645 77.481834 387.40918 Q 77.481834 361.58188 77.481834 335.7546 Q 103.30911 335.7546 103.30911 284.10007 Q 103.30911 258.27277 25.827278 258.27277 Q -25.827278 232.4455 25.827278 232.4455 Q 77.481834 180.79094 25.827278 180.79094 L -1.8189894E-12 180.79094 L -1.8189894E-12 154.96367 L -1.8189894E-12 154.96367 L 77.481834 129.13638 Q 129.13638 129.13638 154.96367 77.481834 z" svg:height="5.4237285mm" draw:style-name="style-692" svg:viewBox="0.0 0.0 697.3365 542.37286" svg:width="6.973365mm" svg:x="149.02339mm" svg:y="127.32848mm"/>
          <draw:path svg:d="M 77.481834 25.827278 L 103.30911 0.0 L 309.92734 0.0 Q 490.7183 0.0 516.54553 0.0 L 542.37286 0.0 L 542.37286 0.0 Q 542.37286 0.0 568.20013 51.654556 Q 568.20013 77.481834 413.23645 77.481834 L 284.10007 103.30911 L 284.10007 103.30911 L 284.10007 103.30911 L 284.10007 129.13638 Q 309.92734 154.96367 309.92734 180.79094 Q 309.92734 206.61823 232.4455 206.61823 Q 180.79094 206.61823 129.13638 180.79094 L 51.654556 154.96367 L 51.654556 154.96367 L 51.654556 154.96367 L 51.654556 154.96367 Q 51.654556 154.96367 25.827278 129.13638 Q 3.6379788E-12 129.13638 3.6379788E-12 103.30911 Q 3.6379788E-12 77.481834 25.827278 77.481834 Q 51.654556 77.481834 77.481834 25.827278 z" svg:height="2.0661821mm" draw:style-name="style-693" svg:viewBox="0.0 0.0 568.20013 206.61823" svg:width="5.682001mm" svg:x="286.16623mm" svg:y="166.32767mm"/>
          <draw:path svg:d="M 1497.9822 1.8189894E-12 L 1497.9822 1.8189894E-12 L 1549.6367 25.827278 Q 1575.464 77.481834 1652.9458 77.481834 L 1704.6003 77.481834 L 1704.6003 77.481834 Q 1704.6003 77.481834 1652.9458 129.13638 Q 1627.1185 129.13638 1368.8457 206.61823 Q 1110.573 284.10007 929.782 284.10007 L 748.9911 284.10007 L 748.9911 258.27277 L 723.16376 258.27277 L 723.16376 258.27277 L 723.16376 284.10007 L 723.16376 284.10007 L 697.3365 284.10007 L 697.3365 258.27277 L 671.5092 258.27277 L 671.5092 258.27277 L 671.5092 284.10007 L 671.5092 284.10007 L 645.68195 284.10007 L 619.8547 284.10007 Q 619.8547 284.10007 516.54553 284.10007 Q 413.23645 284.10007 413.23645 258.27277 Q 439.06372 232.4455 206.61823 206.61823 L 1.8189894E-12 180.79094 L 1.8189894E-12 180.79094 L 1.8189894E-12 180.79094 L 1.8189894E-12 129.13638 L 1.8189894E-12 77.481834 L 51.654556 77.481834 L 77.481834 77.481834 L 335.7546 77.481834 Q 594.0274 77.481834 878.12744 51.654556 Q 1162.2275 25.827278 1343.0184 25.827278 L 1497.9822 25.827278 L 1497.9822 1.8189894E-12 z" svg:height="2.8410006mm" draw:style-name="style-694" svg:viewBox="0.0 0.0 1704.6003 284.10007" svg:width="17.046003mm" svg:x="94.52784mm" svg:y="115.44793mm"/>
          <draw:path svg:d="M 955.6093 -1.8189894E-12 L 955.6093 -1.8189894E-12 L 955.6093 -1.8189894E-12 L 955.6093 25.827278 L 981.4366 103.30911 Q 1033.0911 206.61823 1058.9185 206.61823 Q 1110.573 232.4455 1136.4003 335.7546 Q 1162.2275 413.23645 1162.2275 439.06372 Q 1162.2275 439.06372 1136.4003 439.06372 L 1136.4003 464.891 L 1136.4003 464.891 L 1136.4003 464.891 L 1110.573 464.891 Q 1110.573 464.891 1058.9185 516.54553 L 1033.0911 542.37286 L 981.4366 542.37286 Q 929.782 568.20013 645.68195 594.0274 L 335.7546 645.68195 L 284.10007 645.68195 Q 206.61823 619.8547 232.4455 619.8547 Q 284.10007 619.8547 258.27277 594.0274 Q 232.4455 594.0274 232.4455 568.20013 Q 232.4455 542.37286 180.79094 542.37286 Q 154.96367 568.20013 129.13638 516.54553 Q 129.13638 490.7183 103.30911 490.7183 L 77.481834 464.891 L 77.481834 464.891 L 77.481834 464.891 L 51.654556 464.891 L 51.654556 464.891 L 51.654556 464.891 L 51.654556 464.891 L 51.654556 439.06372 L 77.481834 439.06372 L 77.481834 413.23645 L 77.481834 361.58188 L 25.827278 361.58188 L 3.6379788E-12 361.58188 L 77.481834 335.7546 Q 180.79094 309.92734 180.79094 335.7546 L 180.79094 335.7546 L 206.61823 335.7546 L 206.61823 309.92734 L 206.61823 309.92734 L 232.4455 309.92734 L 232.4455 309.92734 L 232.4455 309.92734 L 258.27277 335.7546 L 284.10007 335.7546 L 284.10007 309.92734 L 284.10007 284.10007 L 232.4455 284.10007 Q 180.79094 258.27277 154.96367 258.27277 L 129.13638 258.27277 L 180.79094 232.4455 L 232.4455 206.61823 L 284.10007 206.61823 L 361.58188 206.61823 L 335.7546 180.79094 L 309.92734 154.96367 L 309.92734 154.96367 L 309.92734 154.96367 L 464.891 129.13638 Q 619.8547 103.30911 748.9911 77.481834 Q 903.9547 51.654556 929.782 -1.8189894E-12 Q 955.6093 -25.827278 955.6093 -1.8189894E-12 z" svg:height="6.4568195mm" draw:style-name="style-695" svg:viewBox="0.0 0.0 1162.2275 645.68195" svg:width="11.622275mm" svg:x="274.54398mm" svg:y="133.7853mm"/>
          <draw:path svg:d="M 1446.3275 0.0 L 1446.3275 0.0 L 1446.3275 0.0 Q 1446.3275 0.0 1472.1549 0.0 L 1472.1549 25.827278 L 1472.1549 25.827278 Q 1472.1549 51.654556 1497.9822 51.654556 L 1497.9822 51.654556 L 1497.9822 51.654556 Q 1523.8094 51.654556 1549.6367 77.481834 L 1601.2913 77.481834 L 1601.2913 77.481834 L 1627.1185 77.481834 L 1652.9458 77.481834 L 1678.7731 77.481834 L 1678.7731 103.30911 L 1652.9458 103.30911 L 1652.9458 129.13638 Q 1652.9458 154.96367 1627.1185 154.96367 L 1601.2913 154.96367 L 1575.464 180.79094 L 1549.6367 206.61823 L 1549.6367 206.61823 L 1549.6367 206.61823 L 1523.8094 206.61823 L 1523.8094 206.61823 L 1549.6367 232.4455 L 1575.464 258.27277 L 1601.2913 258.27277 L 1627.1185 258.27277 L 1627.1185 284.10007 L 1601.2913 284.10007 L 1601.2913 284.10007 L 1601.2913 309.92734 L 1601.2913 309.92734 L 1601.2913 309.92734 L 1627.1185 309.92734 L 1627.1185 309.92734 L 1652.9458 335.7546 L 1704.6003 335.7546 L 1704.6003 361.58188 L 1704.6003 387.40918 L 1704.6003 387.40918 L 1678.7731 413.23645 L 1549.6367 413.23645 Q 1394.673 413.23645 1368.8457 413.23645 Q 1343.0184 387.40918 1136.4003 413.23645 Q 903.9547 413.23645 619.8547 439.06372 Q 309.92734 439.06372 309.92734 413.23645 Q 309.92734 361.58188 232.4455 361.58188 L 180.79094 361.58188 L 129.13638 361.58188 L 77.481834 361.58188 L 77.481834 335.7546 L 103.30911 335.7546 L 103.30911 335.7546 L 103.30911 309.92734 L 154.96367 309.92734 Q 180.79094 258.27277 206.61823 258.27277 L 258.27277 258.27277 L 258.27277 232.4455 L 258.27277 206.61823 L 232.4455 206.61823 L 232.4455 206.61823 L 206.61823 180.79094 L 180.79094 180.79094 L 180.79094 154.96367 L 154.96367 129.13638 L 154.96367 154.96367 Q 154.96367 180.79094 103.30911 180.79094 L 77.481834 206.61823 L 51.654556 206.61823 L -3.6379788E-12 206.61823 L 25.827278 180.79094 L 51.654556 180.79094 L 51.654556 129.13638 L 51.654556 77.481834 L 77.481834 77.481834 L 77.481834 77.481834 L 77.481834 77.481834 L 103.30911 77.481834 L 103.30911 77.481834 L 103.30911 51.654556 L 129.13638 51.654556 Q 154.96367 51.654556 154.96367 25.827278 L 129.13638 0.0 L 309.92734 0.0 Q 490.7183 0.0 568.20013 51.654556 Q 619.8547 103.30911 774.81836 103.30911 Q 903.9547 103.30911 903.9547 129.13638 Q 903.9547 154.96367 1033.0911 129.13638 Q 1188.0548 103.30911 1162.2275 77.481834 Q 1162.2275 51.654556 1291.3639 51.654556 Q 1420.5002 51.654556 1420.5002 25.827278 Q 1446.3275 0.0 1446.3275 0.0 z" svg:height="4.3906374mm" draw:style-name="style-696" svg:viewBox="0.0 0.0 1704.6003 439.06372" svg:width="17.046003mm" svg:x="220.56496mm" svg:y="194.22113mm"/>
          <draw:path svg:d="M 77.481834 25.827278 L 103.30911 -3.6379788E-12 L 154.96367 25.827278 Q 180.79094 25.827278 206.61823 25.827278 L 206.61823 51.654556 L 180.79094 51.654556 Q 154.96367 51.654556 154.96367 77.481834 Q 129.13638 103.30911 51.654556 103.30911 Q -51.654556 77.481834 0.0 77.481834 Q 51.654556 77.481834 77.481834 25.827278 z" svg:height="1.0330911mm" draw:style-name="style-697" svg:viewBox="0.0 0.0 206.61823 103.30911" svg:width="2.0661821mm" svg:x="286.94107mm" svg:y="179.49959mm"/>
          <draw:path svg:d="M 490.7183 -1.8189894E-12 L 490.7183 -1.8189894E-12 L 516.54553 51.654556 Q 542.37286 129.13638 568.20013 129.13638 Q 594.0274 129.13638 594.0274 154.96367 L 594.0274 154.96367 L 619.8547 180.79094 Q 645.68195 180.79094 645.68195 180.79094 L 645.68195 206.61823 L 645.68195 206.61823 L 645.68195 232.4455 L 645.68195 232.4455 L 645.68195 232.4455 L 671.5092 284.10007 L 671.5092 309.92734 L 645.68195 309.92734 L 645.68195 309.92734 L 645.68195 284.10007 Q 645.68195 284.10007 619.8547 284.10007 L 619.8547 284.10007 L 619.8547 284.10007 Q 594.0274 258.27277 594.0274 258.27277 L 594.0274 258.27277 L 594.0274 232.4455 Q 594.0274 232.4455 568.20013 232.4455 L 568.20013 232.4455 L 568.20013 232.4455 Q 568.20013 232.4455 542.37286 232.4455 L 542.37286 232.4455 L 542.37286 232.4455 L 542.37286 258.27277 L 542.37286 258.27277 Q 542.37286 284.10007 542.37286 284.10007 L 568.20013 284.10007 L 568.20013 284.10007 Q 568.20013 284.10007 594.0274 309.92734 L 594.0274 309.92734 L 594.0274 335.7546 Q 594.0274 361.58188 568.20013 361.58188 L 542.37286 361.58188 L 542.37286 361.58188 Q 542.37286 335.7546 516.54553 361.58188 L 490.7183 361.58188 L 464.891 387.40918 Q 439.06372 413.23645 439.06372 439.06372 L 439.06372 490.7183 L 439.06372 490.7183 Q 413.23645 490.7183 387.40918 464.891 Q 387.40918 439.06372 361.58188 516.54553 L 335.7546 568.20013 L 335.7546 568.20013 L 335.7546 542.37286 L 335.7546 542.37286 L 335.7546 542.37286 L 335.7546 490.7183 Q 335.7546 464.891 180.79094 439.06372 L 25.827278 387.40918 L 25.827278 387.40918 L 25.827278 361.58188 L 0.0 361.58188 L 0.0 335.7546 L 0.0 335.7546 L 25.827278 335.7546 L 25.827278 309.92734 L 25.827278 284.10007 L 25.827278 284.10007 L 25.827278 284.10007 L 51.654556 284.10007 L 51.654556 284.10007 L 51.654556 309.92734 L 77.481834 309.92734 L 77.481834 258.27277 L 77.481834 206.61823 L 77.481834 206.61823 L 77.481834 206.61823 L 103.30911 232.4455 L 103.30911 258.27277 L 129.13638 258.27277 Q 154.96367 258.27277 154.96367 232.4455 Q 154.96367 180.79094 206.61823 180.79094 Q 258.27277 206.61823 258.27277 180.79094 Q 284.10007 154.96367 284.10007 129.13638 L 284.10007 129.13638 L 335.7546 154.96367 Q 361.58188 180.79094 413.23645 129.13638 Q 439.06372 103.30911 464.891 51.654556 Q 490.7183 -1.8189894E-12 490.7183 -1.8189894E-12 z" svg:height="5.682001mm" draw:style-name="style-698" svg:viewBox="0.0 0.0 671.5092 568.20013" svg:width="6.715092mm" svg:x="214.62468mm" svg:y="124.74575mm"/>
          <draw:path svg:d="M 490.7183 0.0 L 490.7183 0.0 L 490.7183 0.0 L 490.7183 0.0 L 490.7183 51.654556 L 490.7183 77.481834 L 490.7183 77.481834 L 490.7183 103.30911 L 542.37286 103.30911 L 568.20013 103.30911 L 594.0274 154.96367 Q 645.68195 180.79094 774.81836 180.79094 Q 929.782 154.96367 955.6093 154.96367 L 955.6093 154.96367 L 1110.573 154.96367 L 1239.7094 154.96367 L 1239.7094 180.79094 L 1265.5366 180.79094 L 1265.5366 180.79094 L 1265.5366 206.61823 L 1188.0548 206.61823 Q 1110.573 206.61823 1136.4003 232.4455 Q 1162.2275 258.27277 1136.4003 258.27277 L 1110.573 258.27277 L 1110.573 284.10007 L 1110.573 284.10007 L 1110.573 309.92734 L 1110.573 335.7546 L 1110.573 335.7546 L 1110.573 361.58188 L 1188.0548 361.58188 Q 1265.5366 361.58188 1265.5366 387.40918 Q 1291.3639 413.23645 1420.5002 413.23645 L 1549.6367 413.23645 L 1549.6367 413.23645 L 1549.6367 413.23645 L 1523.8094 439.06372 L 1497.9822 464.891 L 1368.8457 464.891 Q 1239.7094 464.891 1213.8821 490.7183 Q 1188.0548 516.54553 1213.8821 516.54553 Q 1265.5366 516.54553 1188.0548 516.54553 Q 1110.573 516.54553 1007.26385 542.37286 L 878.12744 568.20013 L 594.0274 568.20013 Q 284.10007 568.20013 232.4455 542.37286 L 154.96367 542.37286 L 154.96367 516.54553 L 154.96367 516.54553 L 154.96367 490.7183 L 154.96367 464.891 L 77.481834 464.891 L 25.827278 464.891 L 25.827278 439.06372 L 25.827278 439.06372 L 0.0 439.06372 L 0.0 413.23645 L 51.654556 413.23645 L 103.30911 413.23645 L 180.79094 335.7546 Q 284.10007 258.27277 258.27277 206.61823 Q 232.4455 154.96367 284.10007 129.13638 Q 335.7546 103.30911 335.7546 103.30911 Q 335.7546 103.30911 335.7546 77.481834 L 335.7546 77.481834 L 413.23645 51.654556 Q 490.7183 51.654556 464.891 25.827278 Q 464.891 0.0 490.7183 0.0 z M 1033.0911 516.54553 Q 1033.0911 516.54553 1033.0911 490.7183 Q 1058.9185 490.7183 1058.9185 516.54553 Q 1058.9185 516.54553 1033.0911 516.54553 z" svg:height="5.682001mm" draw:style-name="style-699" svg:viewBox="0.0 0.0 1549.6367 568.20013" svg:width="15.4963665mm" svg:x="290.04034mm" svg:y="140.5004mm"/>
          <draw:path svg:d="M 361.58188 77.481834 L 361.58188 103.30911 L 335.7546 103.30911 Q 284.10007 103.30911 284.10007 129.13638 Q 284.10007 154.96367 258.27277 335.7546 L 258.27277 516.54553 L 232.4455 516.54553 Q 232.4455 490.7183 154.96367 490.7183 Q 77.481834 464.891 77.481834 490.7183 L 51.654556 542.37286 L 25.827278 542.37286 Q -9.094947E-13 542.37286 -9.094947E-13 516.54553 L 25.827278 516.54553 L 25.827278 516.54553 Q 25.827278 490.7183 -9.094947E-13 490.7183 Q -25.827278 490.7183 -9.094947E-13 439.06372 Q 25.827278 413.23645 -9.094947E-13 387.40918 Q -25.827278 335.7546 51.654556 284.10007 Q 129.13638 258.27277 129.13638 232.4455 Q 129.13638 206.61823 103.30911 129.13638 L 77.481834 25.827278 L 129.13638 25.827278 Q 206.61823 25.827278 232.4455 0.0 Q 258.27277 -25.827278 309.92734 25.827278 Q 335.7546 77.481834 361.58188 77.481834 z" svg:height="5.4237285mm" draw:style-name="style-700" svg:viewBox="0.0 0.0 361.58188 542.37286" svg:width="3.615819mm" svg:x="80.83938mm" svg:y="106.150116mm"/>
          <draw:path svg:d="M 284.10007 25.827278 L 284.10007 77.481834 L 284.10007 77.481834 Q 258.27277 77.481834 258.27277 129.13638 Q 206.61823 154.96367 180.79094 180.79094 L 129.13638 180.79094 L 129.13638 206.61823 L 103.30911 206.61823 L 103.30911 206.61823 L 103.30911 232.4455 L 129.13638 232.4455 Q 154.96367 258.27277 154.96367 284.10007 L 154.96367 309.92734 L 77.481834 309.92734 L 0.0 309.92734 L 0.0 284.10007 Q 0.0 284.10007 0.0 206.61823 Q -25.827278 129.13638 25.827278 129.13638 L 77.481834 129.13638 L 154.96367 129.13638 Q 206.61823 129.13638 206.61823 51.654556 Q 206.61823 -25.827278 232.4455 1.8189894E-12 Q 258.27277 1.8189894E-12 284.10007 25.827278 z" svg:height="3.0992734mm" draw:style-name="style-701" svg:viewBox="0.0 0.0 284.10007 309.92734" svg:width="2.8410006mm" svg:x="82.64729mm" svg:y="96.33575mm"/>
          <draw:path svg:d="M 774.81836 0.0 L 800.6456 0.0 L 800.6456 25.827278 L 800.6456 51.654556 L 800.6456 51.654556 L 800.6456 77.481834 L 800.6456 103.30911 Q 826.4729 129.13638 903.9547 129.13638 Q 1007.26385 129.13638 1033.0911 103.30911 Q 1058.9185 77.481834 1058.9185 77.481834 L 1058.9185 77.481834 L 1084.7457 77.481834 Q 1110.573 77.481834 1291.3639 77.481834 Q 1472.1549 103.30911 1446.3275 129.13638 Q 1446.3275 129.13638 1523.8094 129.13638 Q 1601.2913 129.13638 1704.6003 129.13638 Q 1833.7367 129.13638 1833.7367 180.79094 Q 1833.7367 232.4455 1885.3912 206.61823 Q 1937.0459 180.79094 1937.0459 154.96367 Q 1937.0459 129.13638 1962.8732 129.13638 Q 1988.7004 103.30911 2014.5277 129.13638 L 2014.5277 129.13638 L 1988.7004 180.79094 Q 1988.7004 258.27277 2066.1821 258.27277 Q 2143.664 258.27277 2169.4915 258.27277 Q 2169.4915 284.10007 2195.3186 284.10007 L 2221.146 284.10007 L 2221.146 309.92734 Q 2221.146 335.7546 2246.9731 361.58188 Q 2298.6277 361.58188 2298.6277 387.40918 Q 2298.6277 413.23645 2246.9731 413.23645 Q 2221.146 413.23645 2221.146 490.7183 Q 2221.146 594.0274 2246.9731 594.0274 Q 2246.9731 619.8547 2246.9731 697.3365 Q 2195.3186 774.81836 2221.146 852.3002 Q 2221.146 955.6093 2246.9731 955.6093 Q 2272.8005 955.6093 2298.6277 981.4366 L 2350.2822 1007.26385 L 2350.2822 1007.26385 L 2350.2822 1007.26385 L 2376.1096 1033.0911 L 2401.9368 1058.9185 L 2401.9368 1058.9185 L 2401.9368 1058.9185 L 2298.6277 1084.7457 L 2221.146 1110.573 L 2246.9731 1110.573 L 2272.8005 1110.573 L 2272.8005 1136.4003 L 2298.6277 1136.4003 L 2298.6277 1136.4003 L 2298.6277 1162.2275 L 2298.6277 1162.2275 L 2298.6277 1162.2275 L 2324.455 1162.2275 Q 2350.2822 1188.0548 2350.2822 1213.8821 L 2350.2822 1239.7094 L 2324.455 1239.7094 Q 2298.6277 1265.5366 2272.8005 1265.5366 Q 2246.9731 1265.5366 2221.146 1317.1912 Q 2195.3186 1368.8457 2092.0095 1368.8457 Q 1988.7004 1368.8457 1962.8732 1446.3275 L 1937.0459 1523.8094 L 1911.2186 1523.8094 Q 1885.3912 1523.8094 1859.564 1523.8094 L 1833.7367 1523.8094 L 1807.9094 1523.8094 L 1782.0822 1523.8094 L 1782.0822 1549.6367 L 1782.0822 1549.6367 L 1756.2549 1549.6367 L 1756.2549 1523.8094 L 1756.2549 1523.8094 L 1730.4276 1523.8094 L 1730.4276 1523.8094 L 1730.4276 1523.8094 L 1704.6003 1497.9822 L 1678.7731 1472.1549 L 1678.7731 1472.1549 L 1678.7731 1472.1549 L 1756.2549 1472.1549 Q 1807.9094 1446.3275 1807.9094 1420.5002 L 1782.0822 1394.673 L 1782.0822 1394.673 L 1782.0822 1368.8457 L 1756.2549 1368.8457 L 1730.4276 1368.8457 L 1730.4276 1394.673 Q 1730.4276 1394.673 1704.6003 1394.673 Q 1704.6003 1420.5002 1678.7731 1394.673 Q 1678.7731 1368.8457 1652.9458 1343.0184 Q 1627.1185 1317.1912 1472.1549 1343.0184 L 1343.0184 1343.0184 L 1343.0184 1343.0184 Q 1343.0184 1317.1912 1213.8821 1343.0184 Q 1110.573 1343.0184 1110.573 1317.1912 Q 1110.573 1291.3639 981.4366 1317.1912 L 852.3002 1343.0184 L 852.3002 1317.1912 Q 852.3002 1317.1912 800.6456 1291.3639 Q 800.6456 1265.5366 800.6456 1265.5366 Q 826.4729 1239.7094 800.6456 1213.8821 Q 800.6456 1213.8821 645.68195 1162.2275 Q 516.54553 1110.573 490.7183 1136.4003 L 464.891 1162.2275 L 464.891 1162.2275 L 439.06372 1162.2275 L 439.06372 1162.2275 L 439.06372 1162.2275 L 413.23645 1136.4003 L 387.40918 1110.573 L 387.40918 1110.573 L 387.40918 1110.573 L 413.23645 1110.573 L 413.23645 1110.573 L 413.23645 1084.7457 L 439.06372 1084.7457 L 439.06372 1058.9185 L 439.06372 1058.9185 L 439.06372 1033.0911 L 439.06372 1007.26385 L 439.06372 1007.26385 Q 439.06372 1007.26385 439.06372 981.4366 Q 439.06372 981.4366 439.06372 955.6093 L 413.23645 929.782 L 516.54553 903.9547 Q 594.0274 852.3002 619.8547 800.6456 L 619.8547 774.81836 L 594.0274 774.81836 L 568.20013 774.81836 L 568.20013 697.3365 L 568.20013 619.8547 L 542.37286 619.8547 L 516.54553 645.68195 L 490.7183 645.68195 L 464.891 645.68195 L 464.891 671.5092 L 490.7183 697.3365 L 490.7183 723.16376 L 490.7183 748.9911 L 439.06372 748.9911 Q 413.23645 748.9911 387.40918 800.6456 Q 335.7546 852.3002 284.10007 852.3002 Q 232.4455 878.12744 284.10007 903.9547 L 309.92734 955.6093 L 309.92734 955.6093 L 309.92734 955.6093 L 284.10007 981.4366 L 232.4455 1007.26385 L 232.4455 1007.26385 L 232.4455 1007.26385 L 206.61823 1007.26385 L 206.61823 1007.26385 L 206.61823 1033.0911 L 206.61823 1033.0911 L 154.96367 1033.0911 L 103.30911 1007.26385 L 103.30911 1007.26385 L 129.13638 1007.26385 L 129.13638 1007.26385 L 129.13638 981.4366 L 129.13638 981.4366 L 129.13638 981.4366 L 154.96367 955.6093 L 154.96367 929.782 L 129.13638 929.782 L 103.30911 929.782 L 103.30911 903.9547 Q 77.481834 878.12744 77.481834 852.3002 Q 77.481834 826.4729 51.654556 800.6456 Q 25.827278 800.6456 51.654556 774.81836 Q 77.481834 748.9911 51.654556 723.16376 Q 25.827278 697.3365 25.827278 671.5092 Q 25.827278 619.8547 51.654556 594.0274 Q 77.481834 594.0274 77.481834 568.20013 Q 77.481834 542.37286 25.827278 542.37286 L 0.0 542.37286 L 77.481834 490.7183 Q 129.13638 439.06372 129.13638 413.23645 L 129.13638 413.23645 L 129.13638 413.23645 Q 129.13638 413.23645 154.96367 387.40918 L 154.96367 387.40918 L 361.58188 284.10007 Q 568.20013 180.79094 568.20013 154.96367 L 568.20013 154.96367 L 568.20013 154.96367 Q 568.20013 129.13638 594.0274 129.13638 L 619.8547 129.13638 L 671.5092 129.13638 Q 723.16376 129.13638 723.16376 77.481834 L 723.16376 51.654556 L 748.9911 25.827278 Q 748.9911 25.827278 774.81836 0.0 z M 748.9911 77.481834 Q 748.9911 77.481834 748.9911 51.654556 Q 748.9911 51.654556 748.9911 77.481834 Q 748.9911 77.481834 748.9911 77.481834 z M 1213.8821 1033.0911 Q 1213.8821 981.4366 1317.1912 981.4366 Q 1446.3275 981.4366 1420.5002 1033.0911 Q 1368.8457 1058.9185 1291.3639 1084.7457 Q 1213.8821 1084.7457 1213.8821 1033.0911 z M 1962.8732 1084.7457 Q 2040.355 1084.7457 2040.355 1136.4003 Q 2040.355 1188.0548 1962.8732 1162.2275 Q 1885.3912 1136.4003 1885.3912 1110.573 Q 1885.3912 1084.7457 1962.8732 1084.7457 z M 1575.464 1110.573 Q 1652.9458 1110.573 1782.0822 1162.2275 Q 1937.0459 1213.8821 1911.2186 1239.7094 Q 1885.3912 1265.5366 1833.7367 1239.7094 Q 1782.0822 1213.8821 1678.7731 1213.8821 Q 1601.2913 1213.8821 1575.464 1213.8821 Q 1575.464 1188.0548 1523.8094 1162.2275 Q 1472.1549 1162.2275 1472.1549 1136.4003 Q 1472.1549 1110.573 1575.464 1110.573 z" svg:height="15.4963665mm" draw:style-name="style-702" svg:viewBox="0.0 0.0 2401.9368 1549.6367" svg:width="24.01937mm" svg:x="247.6836mm" svg:y="98.40193mm"/>
          <draw:path svg:d="M 413.23645 77.481834 L 413.23645 51.654556 L 439.06372 51.654556 Q 464.891 51.654556 464.891 25.827278 Q 464.891 0.0 490.7183 0.0 L 516.54553 0.0 L 516.54553 51.654556 L 516.54553 103.30911 L 516.54553 103.30911 L 490.7183 77.481834 L 490.7183 77.481834 L 464.891 77.481834 L 464.891 180.79094 L 464.891 258.27277 L 413.23645 258.27277 L 335.7546 284.10007 L 309.92734 284.10007 L 284.10007 284.10007 L 284.10007 309.92734 L 284.10007 309.92734 L 206.61823 309.92734 L 103.30911 335.7546 L 103.30911 335.7546 L 103.30911 335.7546 L 77.481834 335.7546 L 77.481834 335.7546 L 51.654556 335.7546 L 25.827278 335.7546 L 25.827278 335.7546 L 0.0 335.7546 L 0.0 335.7546 L 0.0 335.7546 L 0.0 309.92734 L 0.0 309.92734 L 0.0 284.10007 L 0.0 232.4455 L 0.0 232.4455 L 0.0 206.61823 L 25.827278 103.30911 Q 51.654556 -25.827278 51.654556 25.827278 Q 77.481834 51.654556 103.30911 51.654556 Q 154.96367 51.654556 154.96367 77.481834 Q 180.79094 129.13638 284.10007 103.30911 Q 387.40918 77.481834 387.40918 77.481834 Q 413.23645 77.481834 413.23645 77.481834 z" svg:height="3.357546mm" draw:style-name="style-703" svg:viewBox="0.0 0.0 516.54553 335.7546" svg:width="5.165456mm" svg:x="174.59239mm" svg:y="114.93139mm"/>
          <draw:path svg:d="M 1756.2549 51.654556 L 1911.2186 77.481834 L 1962.8732 77.481834 L 2014.5277 77.481834 L 2117.837 77.481834 Q 2221.146 77.481834 2169.4915 103.30911 Q 2117.837 129.13638 2143.664 154.96367 Q 2143.664 180.79094 2195.3186 180.79094 Q 2246.9731 180.79094 2272.8005 206.61823 L 2298.6277 206.61823 L 2298.6277 206.61823 L 2298.6277 232.4455 L 2221.146 232.4455 Q 2169.4915 258.27277 2453.5913 284.10007 Q 2763.5188 284.10007 2944.3098 258.27277 Q 3125.1006 232.4455 3125.1006 206.61823 Q 3150.928 180.79094 3150.928 180.79094 L 3150.928 154.96367 L 3383.3735 154.96367 Q 3615.8188 180.79094 3719.128 180.79094 L 3796.6099 180.79094 L 3796.6099 1007.26385 L 3796.6099 1833.7367 L 3770.7825 1833.7367 Q 3744.9553 1833.7367 3719.128 1859.564 L 3719.128 1859.564 L 3719.128 1859.564 Q 3719.128 1859.564 3693.3008 1833.7367 Q 3693.3008 1807.9094 3589.9917 1833.7367 Q 3486.6826 1833.7367 3460.8552 1833.7367 Q 3460.8552 1807.9094 3486.6826 1782.0822 Q 3512.5098 1756.2549 3512.5098 1730.4276 Q 3512.5098 1704.6003 3486.6826 1704.6003 Q 3460.8552 1678.7731 3486.6826 1678.7731 Q 3512.5098 1678.7731 3357.5461 1652.9458 Q 3228.4097 1627.1185 3254.237 1627.1185 Q 3305.8916 1575.464 2892.655 1575.464 Q 2505.2458 1575.464 2376.1096 1627.1185 Q 2221.146 1652.9458 2066.1821 1704.6003 Q 1911.2186 1756.2549 1859.564 1782.0822 L 1807.9094 1782.0822 L 1807.9094 1782.0822 Q 1807.9094 1756.2549 1782.0822 1756.2549 L 1782.0822 1756.2549 L 1756.2549 1756.2549 Q 1730.4276 1730.4276 1497.9822 1756.2549 L 1291.3639 1756.2549 L 1188.0548 1756.2549 L 1110.573 1730.4276 L 1136.4003 1730.4276 L 1188.0548 1730.4276 L 1162.2275 1678.7731 Q 1136.4003 1627.1185 1188.0548 1627.1185 L 1265.5366 1627.1185 L 1265.5366 1601.2913 L 1265.5366 1575.464 L 1213.8821 1575.464 Q 1162.2275 1575.464 1033.0911 1523.8094 Q 929.782 1472.1549 929.782 1446.3275 Q 929.782 1420.5002 826.4729 1420.5002 Q 723.16376 1420.5002 671.5092 1446.3275 L 619.8547 1497.9822 L 594.0274 1497.9822 Q 568.20013 1523.8094 568.20013 1523.8094 Q 568.20013 1549.6367 490.7183 1575.464 L 387.40918 1575.464 L 387.40918 1575.464 L 387.40918 1575.464 L 387.40918 1549.6367 Q 413.23645 1549.6367 413.23645 1549.6367 Q 413.23645 1523.8094 387.40918 1446.3275 Q 361.58188 1343.0184 309.92734 1317.1912 Q 284.10007 1317.1912 232.4455 1213.8821 L 206.61823 1136.4003 L 206.61823 1110.573 L 206.61823 1110.573 L 232.4455 1110.573 Q 258.27277 1084.7457 232.4455 1058.9185 Q 232.4455 1033.0911 309.92734 1033.0911 L 361.58188 1007.26385 L 361.58188 1007.26385 L 361.58188 1007.26385 L 387.40918 1007.26385 L 387.40918 1007.26385 L 413.23645 1007.26385 L 439.06372 1007.26385 L 439.06372 1007.26385 L 464.891 1007.26385 L 464.891 955.6093 L 464.891 929.782 L 413.23645 929.782 L 387.40918 903.9547 L 361.58188 903.9547 Q 309.92734 903.9547 258.27277 878.12744 Q 232.4455 878.12744 232.4455 852.3002 Q 232.4455 826.4729 258.27277 826.4729 Q 284.10007 800.6456 206.61823 800.6456 L 103.30911 748.9911 L 103.30911 748.9911 L 103.30911 748.9911 L 77.481834 748.9911 L 77.481834 748.9911 L 77.481834 723.16376 Q 103.30911 723.16376 77.481834 697.3365 L 77.481834 697.3365 L 77.481834 697.3365 L 51.654556 697.3365 L 51.654556 697.3365 L 51.654556 697.3365 L 25.827278 697.3365 L 0.0 697.3365 L 0.0 697.3365 L 0.0 697.3365 L 0.0 697.3365 L 0.0 671.5092 L 0.0 671.5092 L 0.0 645.68195 L 25.827278 645.68195 Q 51.654556 645.68195 51.654556 619.8547 Q 51.654556 594.0274 103.30911 594.0274 L 180.79094 594.0274 L 180.79094 568.20013 L 180.79094 542.37286 L 154.96367 542.37286 Q 129.13638 542.37286 51.654556 516.54553 Q 0.0 490.7183 51.654556 490.7183 Q 103.30911 464.891 51.654556 413.23645 L 0.0 361.58188 L 0.0 361.58188 L 0.0 335.7546 L 51.654556 335.7546 Q 103.30911 335.7546 103.30911 309.92734 Q 103.30911 284.10007 77.481834 284.10007 L 51.654556 284.10007 L 77.481834 258.27277 Q 103.30911 232.4455 129.13638 232.4455 L 129.13638 206.61823 L 284.10007 180.79094 Q 464.891 129.13638 464.891 129.13638 Q 464.891 103.30911 490.7183 77.481834 L 490.7183 77.481834 L 929.782 77.481834 Q 1368.8457 51.654556 1368.8457 25.827278 Q 1368.8457 0.0 1497.9822 0.0 Q 1601.2913 0.0 1601.2913 25.827278 Q 1601.2913 51.654556 1756.2549 51.654556 z M 3125.1006 490.7183 L 3150.928 490.7183 L 3305.8916 490.7183 Q 3435.028 490.7183 3512.5098 490.7183 Q 3564.1643 542.37286 3409.2007 568.20013 Q 3254.237 619.8547 3254.237 619.8547 Q 3254.237 645.68195 3254.237 645.68195 L 3254.237 645.68195 L 3357.5461 697.3365 Q 3460.8552 723.16376 3512.5098 748.9911 Q 3512.5098 774.81836 3512.5098 774.81836 Q 3512.5098 800.6456 3357.5461 800.6456 L 3228.4097 800.6456 L 3150.928 800.6456 Q 3047.619 800.6456 3047.619 748.9911 L 3047.619 645.68195 L 3047.619 645.68195 Q 3073.446 645.68195 3099.2734 619.8547 L 3099.2734 619.8547 L 3099.2734 619.8547 Q 3099.2734 594.0274 3099.2734 542.37286 Q 3099.2734 490.7183 3125.1006 490.7183 z" svg:height="18.59564mm" draw:style-name="style-704" svg:viewBox="0.0 0.0 3796.6099 1859.564" svg:width="37.9661mm" svg:x="282.03387mm" svg:y="122.67957mm"/>
          <draw:path svg:d="M 697.3365 103.30911 L 697.3365 103.30911 L 723.16376 206.61823 Q 723.16376 309.92734 723.16376 335.7546 L 723.16376 335.7546 L 748.9911 335.7546 L 748.9911 309.92734 L 774.81836 309.92734 L 826.4729 309.92734 L 826.4729 284.10007 L 826.4729 284.10007 L 852.3002 258.27277 Q 852.3002 232.4455 929.782 206.61823 Q 981.4366 206.61823 955.6093 180.79094 Q 929.782 154.96367 955.6093 154.96367 L 955.6093 129.13638 L 981.4366 103.30911 Q 981.4366 77.481834 1033.0911 77.481834 Q 1058.9185 103.30911 1162.2275 51.654556 Q 1265.5366 51.654556 1291.3639 51.654556 Q 1291.3639 51.654556 1343.0184 51.654556 L 1368.8457 51.654556 L 1368.8457 103.30911 L 1368.8457 180.79094 L 1446.3275 206.61823 Q 1523.8094 206.61823 1523.8094 335.7546 Q 1549.6367 439.06372 1549.6367 439.06372 L 1549.6367 439.06372 L 1549.6367 464.891 Q 1549.6367 464.891 1523.8094 464.891 Q 1523.8094 464.891 1420.5002 490.7183 Q 1317.1912 516.54553 1291.3639 464.891 Q 1291.3639 439.06372 1239.7094 439.06372 Q 1213.8821 439.06372 1188.0548 413.23645 Q 1188.0548 361.58188 1162.2275 490.7183 L 1136.4003 594.0274 L 1136.4003 619.8547 L 1136.4003 619.8547 L 1136.4003 671.5092 L 1136.4003 697.3365 L 1136.4003 697.3365 L 1136.4003 723.16376 L 1136.4003 723.16376 L 1136.4003 723.16376 L 1162.2275 723.16376 L 1162.2275 723.16376 L 1188.0548 723.16376 L 1213.8821 723.16376 L 1213.8821 723.16376 L 1239.7094 723.16376 L 1239.7094 723.16376 L 1239.7094 723.16376 L 1343.0184 697.3365 L 1420.5002 697.3365 L 1601.2913 697.3365 L 1782.0822 697.3365 L 1782.0822 723.16376 L 1782.0822 748.9911 L 1730.4276 748.9911 Q 1678.7731 774.81836 1678.7731 774.81836 L 1678.7731 774.81836 L 1446.3275 774.81836 L 1239.7094 774.81836 L 1188.0548 800.6456 L 1136.4003 800.6456 L 1136.4003 800.6456 Q 1110.573 826.4729 929.782 826.4729 L 748.9911 852.3002 L 671.5092 852.3002 Q 594.0274 878.12744 335.7546 878.12744 L 77.481834 878.12744 L 77.481834 878.12744 L 51.654556 852.3002 L 51.654556 826.4729 L 51.654556 774.81836 L 51.654556 774.81836 L 51.654556 748.9911 L 51.654556 748.9911 L 51.654556 723.16376 L 51.654556 723.16376 L 51.654556 723.16376 L 77.481834 671.5092 L 103.30911 645.68195 L 103.30911 645.68195 Q 103.30911 619.8547 154.96367 619.8547 L 232.4455 619.8547 L 232.4455 594.0274 L 258.27277 594.0274 L 258.27277 594.0274 L 258.27277 568.20013 L 258.27277 568.20013 L 258.27277 568.20013 L 284.10007 568.20013 L 284.10007 568.20013 L 284.10007 594.0274 L 309.92734 594.0274 L 309.92734 594.0274 L 309.92734 568.20013 L 309.92734 568.20013 L 309.92734 568.20013 L 335.7546 568.20013 L 335.7546 568.20013 L 335.7546 594.0274 L 361.58188 594.0274 L 361.58188 568.20013 L 361.58188 542.37286 L 335.7546 542.37286 L 309.92734 516.54553 L 206.61823 516.54553 Q 77.481834 516.54553 77.481834 464.891 L 77.481834 439.06372 L 77.481834 413.23645 Q 51.654556 413.23645 51.654556 413.23645 L 51.654556 413.23645 L 51.654556 413.23645 Q 51.654556 413.23645 51.654556 361.58188 L 51.654556 361.58188 L 25.827278 335.7546 L 1.8189894E-12 335.7546 L 1.8189894E-12 309.92734 L 1.8189894E-12 284.10007 L 25.827278 284.10007 L 51.654556 258.27277 L 51.654556 258.27277 Q 51.654556 258.27277 77.481834 180.79094 L 77.481834 103.30911 L 103.30911 103.30911 L 129.13638 103.30911 L 154.96367 154.96367 Q 154.96367 206.61823 154.96367 232.4455 L 154.96367 232.4455 L 180.79094 232.4455 L 180.79094 206.61823 L 206.61823 206.61823 L 232.4455 206.61823 L 232.4455 154.96367 Q 206.61823 129.13638 206.61823 129.13638 L 206.61823 129.13638 L 206.61823 103.30911 L 206.61823 77.481834 L 258.27277 77.481834 Q 309.92734 77.481834 309.92734 129.13638 Q 335.7546 154.96367 361.58188 77.481834 Q 413.23645 0.0 516.54553 0.0 Q 645.68195 0.0 671.5092 51.654556 Q 671.5092 77.481834 697.3365 103.30911 z" svg:height="8.781275mm" draw:style-name="style-705" svg:viewBox="0.0 0.0 1782.0822 878.12744" svg:width="17.820822mm" svg:x="163.2284mm" svg:y="111.0573mm"/>
          <draw:path svg:d="M 154.96367 0.0 L 154.96367 0.0 L 154.96367 154.96367 Q 154.96367 335.7546 180.79094 361.58188 L 180.79094 413.23645 L 154.96367 413.23645 Q 129.13638 413.23645 103.30911 413.23645 L 51.654556 413.23645 L 25.827278 387.40918 L 3.6379788E-12 387.40918 L 3.6379788E-12 309.92734 Q 3.6379788E-12 258.27277 25.827278 258.27277 Q 51.654556 258.27277 51.654556 154.96367 L 25.827278 25.827278 L 51.654556 25.827278 Q 77.481834 25.827278 77.481834 0.0 Q 103.30911 -25.827278 103.30911 0.0 Q 129.13638 0.0 154.96367 0.0 z" svg:height="4.1323643mm" draw:style-name="style-706" svg:viewBox="0.0 0.0 180.79094 413.23645" svg:width="1.8079095mm" svg:x="209.20096mm" svg:y="44.422916mm"/>
          <draw:path svg:d="M 4545.601 51.654556 L 4545.601 1.8189894E-12 L 4571.428 25.827278 Q 4623.083 25.827278 4623.083 51.654556 L 4623.083 77.481834 L 4623.083 232.4455 Q 4623.083 413.23645 4648.91 542.37286 L 4674.7373 697.3365 L 4674.7373 697.3365 L 4674.7373 697.3365 L 4674.7373 748.9911 L 4674.7373 800.6456 L 4726.392 800.6456 L 4803.8735 800.6456 L 4829.701 800.6456 L 4855.5283 800.6456 L 4881.3555 800.6456 L 4907.1826 800.6456 L 4907.1826 800.6456 L 4907.1826 800.6456 L 4958.8374 826.4729 L 5010.4917 826.4729 L 5010.4917 800.6456 Q 5010.4917 774.81836 5087.9736 826.4729 Q 5139.6284 852.3002 5165.4556 852.3002 Q 5191.2827 852.3002 5191.2827 826.4729 Q 5191.2827 800.6456 5242.9375 800.6456 Q 5268.7646 800.6456 5346.2466 774.81836 L 5397.901 774.81836 L 5759.483 748.9911 Q 6095.238 697.3365 6198.547 697.3365 L 6301.856 697.3365 L 6301.856 671.5092 Q 6327.683 671.5092 6327.683 645.68195 L 6327.683 645.68195 L 6379.338 645.68195 Q 6405.165 645.68195 6405.165 671.5092 Q 6405.165 697.3365 6482.647 697.3365 Q 6585.956 671.5092 6585.956 619.8547 Q 6585.956 568.20013 6611.783 568.20013 Q 6637.6104 568.20013 6637.6104 594.0274 Q 6637.6104 645.68195 6689.265 645.68195 Q 6740.9194 619.8547 6740.9194 594.0274 Q 6740.9194 568.20013 6766.747 568.20013 L 6792.574 568.20013 L 6818.4014 619.8547 Q 6844.2285 645.68195 6947.5376 645.68195 Q 7050.8467 645.68195 7050.8467 619.8547 L 7076.6743 619.8547 L 7102.5015 619.8547 L 7154.1562 645.68195 L 7334.947 619.8547 Q 7515.738 594.0274 7541.565 568.20013 Q 7567.3926 542.37286 7593.2197 594.0274 Q 7593.2197 619.8547 7644.8745 619.8547 Q 7696.529 594.0274 7774.0107 594.0274 L 7825.665 594.0274 L 7825.665 568.20013 L 7825.665 542.37286 L 7877.32 542.37286 Q 7954.802 516.54553 7954.802 542.37286 Q 7954.802 568.20013 8187.247 568.20013 Q 8419.692 542.37286 8419.692 542.37286 L 8419.692 542.37286 L 8497.175 568.20013 Q 8600.483 594.0274 8652.138 594.0274 Q 8703.793 594.0274 8703.793 568.20013 Q 8677.966 542.37286 8755.447 542.37286 Q 8807.102 542.37286 8807.102 490.7183 L 8807.102 464.891 L 8832.929 464.891 L 8858.757 464.891 L 8858.757 490.7183 Q 8858.757 516.54553 9117.029 516.54553 Q 9401.129 490.7183 9401.129 490.7183 L 9401.129 490.7183 L 9478.611 490.7183 Q 9581.92 516.54553 9581.92 516.54553 L 9581.92 542.37286 L 9633.574 542.37286 Q 9685.2295 542.37286 9685.2295 516.54553 L 9685.2295 490.7183 L 9711.057 464.891 Q 9736.884 439.06372 9840.193 439.06372 Q 9969.329 387.40918 9995.156 413.23645 L 9995.156 413.23645 L 9995.156 413.23645 Q 9995.156 439.06372 9995.156 439.06372 L 10020.983 439.06372 L 10124.293 439.06372 Q 10227.603 439.06372 10253.43 464.891 L 10305.084 464.891 L 10305.084 464.891 L 10305.084 464.891 L 10330.911 464.891 L 10330.911 490.7183 L 10356.738 568.20013 Q 10408.393 645.68195 10434.221 671.5092 Q 10460.048 671.5092 10485.875 800.6456 Q 10511.702 903.9547 10563.356 981.4366 Q 10589.184 1058.9185 10666.666 1084.7457 Q 10769.975 1110.573 10769.975 1084.7457 Q 10769.975 1058.9185 10821.63 1058.9185 Q 10899.111 1058.9185 10924.938 1084.7457 L 10924.938 1084.7457 L 10950.766 1110.573 Q 10976.593 1110.573 10976.593 1136.4003 L 10976.593 1162.2275 L 11028.248 1162.2275 L 11105.7295 1162.2275 L 11105.7295 929.782 L 11079.902 697.3365 L 11079.902 594.0274 L 11079.902 464.891 L 11079.902 439.06372 Q 11105.7295 387.40918 11157.384 387.40918 Q 11209.039 387.40918 11209.039 335.7546 L 11209.039 309.92734 L 11209.039 309.92734 L 11234.866 309.92734 L 11234.866 309.92734 Q 11286.5205 309.92734 11286.5205 309.92734 L 11286.5205 335.7546 L 11312.348 335.7546 L 11338.175 335.7546 L 11389.83 335.7546 L 11415.657 335.7546 L 11415.657 335.7546 L 11441.484 335.7546 L 11441.484 335.7546 L 11441.484 335.7546 L 11389.83 309.92734 Q 11364.002 309.92734 11338.175 258.27277 L 11338.175 232.4455 L 11364.002 206.61823 L 11389.83 180.79094 L 11467.312 180.79094 L 11544.793 180.79094 L 11544.793 180.79094 L 11544.793 180.79094 L 11570.62 180.79094 L 11570.62 180.79094 L 11596.448 180.79094 L 11648.103 180.79094 L 11648.103 180.79094 L 11648.103 180.79094 L 11673.93 180.79094 L 11673.93 180.79094 L 11673.93 154.96367 L 11699.757 154.96367 L 11699.757 154.96367 L 11699.757 129.13638 L 11751.411 129.13638 L 11777.239 129.13638 L 11777.239 154.96367 L 11751.411 180.79094 L 11751.411 180.79094 L 11751.411 180.79094 L 11777.239 206.61823 L 11803.066 232.4455 L 11803.066 232.4455 L 11803.066 232.4455 L 11828.894 258.27277 L 11854.721 284.10007 L 11854.721 284.10007 L 11854.721 309.92734 L 11828.894 309.92734 L 11803.066 335.7546 L 11699.757 335.7546 Q 11570.62 335.7546 11596.448 387.40918 L 11596.448 413.23645 L 11570.62 413.23645 Q 11544.793 439.06372 11518.966 439.06372 L 11493.139 490.7183 L 11493.139 490.7183 L 11493.139 490.7183 L 11493.139 516.54553 L 11493.139 542.37286 L 11493.139 542.37286 L 11493.139 568.20013 L 11493.139 594.0274 L 11493.139 594.0274 L 11467.312 671.5092 L 11467.312 748.9911 L 11493.139 748.9911 L 11518.966 748.9911 L 11518.966 774.81836 L 11544.793 774.81836 L 11544.793 774.81836 L 11544.793 800.6456 L 11544.793 800.6456 L 11544.793 800.6456 L 11570.62 800.6456 L 11570.62 800.6456 L 11570.62 774.81836 L 11596.448 774.81836 L 11596.448 748.9911 Q 11622.275 697.3365 11699.757 697.3365 Q 11751.411 697.3365 11751.411 671.5092 L 11751.411 671.5092 L 11751.411 645.68195 L 11751.411 594.0274 L 11803.066 594.0274 L 11828.894 594.0274 L 11828.894 645.68195 L 11803.066 671.5092 L 11803.066 697.3365 L 11803.066 723.16376 L 11828.894 723.16376 L 11828.894 697.3365 L 12164.647 697.3365 Q 12500.402 645.68195 12526.2295 645.68195 L 12526.2295 645.68195 L 12629.539 645.68195 Q 12732.848 645.68195 12758.676 671.5092 L 12784.503 671.5092 L 12784.503 645.68195 Q 12784.503 619.8547 12810.33 594.0274 Q 12836.157 594.0274 12784.503 542.37286 L 12784.503 516.54553 L 12758.676 516.54553 L 12758.676 490.7183 L 12758.676 490.7183 L 12758.676 490.7183 L 12758.676 490.7183 L 12784.503 490.7183 L 12784.503 490.7183 L 12784.503 490.7183 L 12784.503 464.891 L 12784.503 464.891 L 12810.33 439.06372 L 12810.33 439.06372 L 12810.33 439.06372 L 12836.157 439.06372 L 12836.157 490.7183 Q 12836.157 542.37286 12887.812 568.20013 Q 12939.466 594.0274 12965.294 619.8547 L 12991.121 645.68195 L 12991.121 645.68195 L 12991.121 645.68195 L 13042.775 619.8547 Q 13042.775 594.0274 13068.603 594.0274 L 13068.603 568.20013 L 13068.603 568.20013 Q 13094.43 568.20013 13094.43 542.37286 L 13094.43 542.37286 L 13094.43 542.37286 Q 13094.43 542.37286 13120.257 542.37286 L 13120.257 516.54553 L 13120.257 516.54553 Q 13146.085 516.54553 13146.085 490.7183 L 13146.085 490.7183 L 13146.085 490.7183 Q 13146.085 490.7183 13171.912 490.7183 L 13171.912 464.891 L 13197.739 490.7183 Q 13197.739 542.37286 13301.048 542.37286 Q 13404.357 542.37286 13404.357 542.37286 L 13430.185 542.37286 L 13456.012 542.37286 Q 13481.839 542.37286 13481.839 542.37286 L 13481.839 542.37286 L 13507.666 516.54553 Q 13559.321 490.7183 13817.594 490.7183 Q 14050.039 439.06372 14075.866 439.06372 Q 14075.866 413.23645 14101.693 387.40918 L 14101.693 387.40918 L 14127.521 387.40918 Q 14179.176 387.40918 14179.176 439.06372 Q 14179.176 516.54553 14230.83 516.54553 Q 14308.3125 490.7183 14359.967 490.7183 L 14411.621 490.7183 L 14411.621 490.7183 L 14411.621 490.7183 L 14437.448 516.54553 L 14463.275 542.37286 L 14385.794 542.37286 L 14334.14 542.37286 L 14282.484 568.20013 L 14230.83 594.0274 L 14256.657 594.0274 Q 14282.484 594.0274 14334.14 619.8547 L 14385.794 619.8547 L 14385.794 645.68195 L 14385.794 671.5092 L 14359.967 671.5092 L 14334.14 645.68195 L 14334.14 645.68195 L 14334.14 645.68195 L 14308.3125 645.68195 L 14308.3125 645.68195 L 14308.3125 671.5092 L 14282.484 671.5092 L 14282.484 671.5092 Q 14282.484 645.68195 14179.176 671.5092 L 14101.693 697.3365 L 14127.521 697.3365 L 14179.176 697.3365 L 14179.176 748.9911 L 14179.176 774.81836 L 14153.349 774.81836 L 14153.349 800.6456 L 14153.349 800.6456 L 14153.349 800.6456 L 14153.349 800.6456 Q 14127.521 826.4729 14127.521 800.6456 L 14127.521 800.6456 L 14101.693 800.6456 Q 14101.693 800.6456 14075.866 800.6456 Q 14024.212 800.6456 13998.385 826.4729 Q 13972.558 878.12744 13972.558 852.3002 L 13972.558 800.6456 L 13946.73 800.6456 L 13920.903 800.6456 L 13920.903 826.4729 L 13920.903 826.4729 L 13895.075 826.4729 L 13895.075 852.3002 L 13895.075 852.3002 L 13869.248 852.3002 L 13869.248 878.12744 L 13869.248 903.9547 L 13895.075 903.9547 L 13895.075 903.9547 L 13920.903 929.782 L 13946.73 929.782 L 13946.73 955.6093 L 13946.73 981.4366 L 14024.212 981.4366 L 14075.866 1007.26385 L 14075.866 1007.26385 L 14075.866 1007.26385 L 14101.693 1007.26385 L 14101.693 1033.0911 L 14024.212 1033.0911 L 13972.558 1058.9185 L 13895.075 1058.9185 Q 13817.594 1058.9185 13688.457 1084.7457 Q 13559.321 1110.573 13352.703 1136.4003 L 13171.912 1162.2275 L 13146.085 1188.0548 L 13120.257 1213.8821 L 13120.257 1213.8821 L 13120.257 1213.8821 L 13094.43 1213.8821 Q 13042.775 1213.8821 12603.712 1265.5366 Q 12164.647 1317.1912 8471.348 1627.1185 Q 4778.0464 1885.3912 4080.71 1937.0459 Q 3383.3735 1937.0459 3383.3735 1988.7004 Q 3383.3735 2014.5277 3280.0642 2040.355 Q 3202.5825 2066.1821 3202.5825 2092.0095 Q 3202.5825 2117.837 3021.7915 2117.837 Q 2841.0005 2092.0095 2866.828 2092.0095 Q 2892.655 2092.0095 2686.0369 2040.355 Q 2479.4187 1988.7004 2040.355 1833.7367 Q 1627.1185 1730.4276 1110.573 1627.1185 L 594.0274 1575.464 L 542.37286 1549.6367 L 464.891 1549.6367 L 439.06372 1549.6367 L 387.40918 1523.8094 L 284.10007 1523.8094 Q 206.61823 1523.8094 154.96367 1497.9822 Q 103.30911 1472.1549 103.30911 1446.3275 L 77.481834 1420.5002 L 77.481834 1420.5002 L 77.481834 1420.5002 L 77.481834 1394.673 L 77.481834 1394.673 L 51.654556 1317.1912 L 25.827278 1213.8821 L 25.827278 1213.8821 L 25.827278 1213.8821 L 25.827278 1188.0548 L 25.827278 1188.0548 L 0.0 1162.2275 L 0.0 1136.4003 L 25.827278 1136.4003 L 77.481834 1110.573 L 103.30911 1110.573 L 129.13638 1110.573 L 387.40918 1136.4003 Q 619.8547 1162.2275 619.8547 1136.4003 Q 619.8547 1110.573 697.3365 1110.573 Q 800.6456 1110.573 800.6456 1084.7457 L 800.6456 1084.7457 L 903.9547 1084.7457 Q 981.4366 1058.9185 1110.573 1058.9185 L 1265.5366 1058.9185 L 1265.5366 1058.9185 Q 1265.5366 1058.9185 1291.3639 1058.9185 L 1291.3639 1033.0911 L 1317.1912 1033.0911 L 1368.8457 1033.0911 L 1472.1549 1058.9185 Q 1601.2913 1058.9185 1678.7731 1058.9185 Q 1730.4276 1058.9185 1807.9094 1058.9185 Q 1859.564 1033.0911 1885.3912 1084.7457 Q 1885.3912 1110.573 2040.355 1110.573 Q 2169.4915 1110.573 2195.3186 1058.9185 Q 2195.3186 1007.26385 2221.146 1007.26385 L 2221.146 981.4366 L 2376.1096 955.6093 Q 2556.9006 955.6093 2556.9006 903.9547 L 2556.9006 878.12744 L 2556.9006 878.12744 L 2582.7278 878.12744 L 2608.5552 878.12744 L 2660.2097 903.9547 L 2660.2097 903.9547 L 2686.0369 903.9547 L 2711.8643 903.9547 Q 2737.6914 903.9547 2789.346 929.782 L 2841.0005 929.782 L 3021.7915 903.9547 Q 3176.7551 903.9547 3254.237 852.3002 Q 3331.7188 826.4729 3357.5461 852.3002 Q 3383.3735 903.9547 3409.2007 903.9547 L 3435.028 903.9547 L 3435.028 852.3002 L 3435.028 800.6456 L 3435.028 774.81836 L 3435.028 748.9911 L 3460.8552 774.81836 L 3486.6826 800.6456 L 3486.6826 774.81836 L 3486.6826 748.9911 L 3512.5098 748.9911 L 3512.5098 748.9911 L 3512.5098 800.6456 L 3512.5098 852.3002 L 3512.5098 852.3002 L 3512.5098 852.3002 L 3667.4734 878.12744 L 3822.4373 878.12744 L 3822.4373 800.6456 Q 3796.6099 697.3365 3796.6099 594.0274 L 3796.6099 464.891 L 3796.6099 335.7546 L 3796.6099 180.79094 L 3796.6099 180.79094 L 3796.6099 180.79094 L 3822.4373 180.79094 L 3822.4373 180.79094 L 3822.4373 206.61823 L 3848.2644 206.61823 L 3848.2644 361.58188 Q 3848.2644 490.7183 3848.2644 516.54553 L 3848.2644 516.54553 L 3874.0918 594.0274 L 3899.919 671.5092 L 3899.919 671.5092 L 3899.919 671.5092 L 3899.919 748.9911 L 3899.919 852.3002 L 3925.7463 852.3002 L 3925.7463 852.3002 L 4158.192 852.3002 Q 4390.637 852.3002 4493.9463 826.4729 L 4597.2554 826.4729 L 4597.2554 800.6456 L 4597.2554 774.81836 L 4597.2554 697.3365 Q 4571.428 594.0274 4571.428 542.37286 L 4571.428 516.54553 L 4571.428 361.58188 L 4571.428 206.61823 L 4571.428 154.96367 Q 4571.428 103.30911 4545.601 51.654556 z M 13094.43 955.6093 L 13042.775 955.6093 L 12991.121 929.782 L 12939.466 929.782 L 12939.466 903.9547 L 12939.466 852.3002 L 12965.294 852.3002 L 12965.294 852.3002 L 13146.085 826.4729 Q 13352.703 800.6456 13352.703 852.3002 Q 13378.53 903.9547 13301.048 878.12744 Q 13223.566 852.3002 13197.739 903.9547 Q 13146.085 955.6093 13094.43 955.6093 z M 13456.012 955.6093 L 13507.666 852.3002 L 13559.321 852.3002 Q 13585.148 852.3002 13585.148 903.9547 Q 13610.976 955.6093 13610.976 981.4366 L 13610.976 1007.26385 L 13585.148 1007.26385 Q 13585.148 1007.26385 13507.666 1033.0911 Q 13430.185 1033.0911 13456.012 955.6093 z" svg:height="21.178368mm" draw:style-name="style-707" svg:viewBox="0.0 0.0 14463.275 2117.837" svg:width="144.63275mm" svg:x="133.52702mm" svg:y="130.42775mm"/>
          <draw:path svg:d="M 335.7546 1.8189894E-12 L 335.7546 1.8189894E-12 L 361.58188 1.8189894E-12 Q 387.40918 1.8189894E-12 387.40918 25.827278 L 387.40918 51.654556 L 387.40918 77.481834 L 413.23645 103.30911 L 413.23645 103.30911 L 413.23645 103.30911 L 413.23645 129.13638 L 413.23645 129.13638 L 439.06372 129.13638 L 439.06372 154.96367 L 439.06372 154.96367 L 464.891 154.96367 L 464.891 154.96367 L 464.891 154.96367 L 464.891 180.79094 L 464.891 180.79094 L 490.7183 180.79094 L 490.7183 206.61823 L 723.16376 206.61823 Q 929.782 206.61823 929.782 232.4455 L 929.782 232.4455 L 852.3002 232.4455 Q 774.81836 258.27277 774.81836 258.27277 L 800.6456 284.10007 L 774.81836 284.10007 Q 748.9911 284.10007 748.9911 309.92734 Q 774.81836 335.7546 774.81836 361.58188 L 774.81836 387.40918 L 774.81836 413.23645 Q 774.81836 439.06372 748.9911 516.54553 Q 723.16376 568.20013 697.3365 568.20013 Q 671.5092 568.20013 619.8547 568.20013 Q 542.37286 568.20013 387.40918 439.06372 Q 258.27277 335.7546 180.79094 309.92734 L 103.30911 284.10007 L 103.30911 258.27277 L 103.30911 258.27277 L 77.481834 258.27277 L 77.481834 258.27277 L 77.481834 258.27277 L 51.654556 232.4455 L 51.654556 232.4455 L 51.654556 206.61823 L 51.654556 206.61823 L 51.654556 206.61823 L 25.827278 206.61823 L 25.827278 206.61823 L 25.827278 180.79094 L -1.8189894E-12 180.79094 L -1.8189894E-12 180.79094 L -1.8189894E-12 154.96367 L -1.8189894E-12 154.96367 L -1.8189894E-12 154.96367 L -1.8189894E-12 154.96367 L -1.8189894E-12 154.96367 L 25.827278 129.13638 L 51.654556 129.13638 L 51.654556 103.30911 L 51.654556 77.481834 L 25.827278 77.481834 L 25.827278 51.654556 L 154.96367 51.654556 Q 309.92734 51.654556 309.92734 25.827278 Q 309.92734 25.827278 335.7546 1.8189894E-12 z" svg:height="5.682001mm" draw:style-name="style-708" svg:viewBox="0.0 0.0 929.782 568.20013" svg:width="9.29782mm" svg:x="159.09604mm" svg:y="127.070206mm"/>
          <draw:path svg:d="M 697.3365 0.0 L 852.3002 0.0 L 852.3002 0.0 L 852.3002 0.0 L 878.12744 0.0 Q 903.9547 0.0 903.9547 0.0 L 903.9547 0.0 L 1110.573 25.827278 Q 1343.0184 51.654556 1368.8457 51.654556 Q 1420.5002 51.654556 1420.5002 103.30911 Q 1420.5002 129.13638 1446.3275 129.13638 L 1446.3275 129.13638 L 1446.3275 129.13638 Q 1446.3275 154.96367 1472.1549 154.96367 L 1497.9822 154.96367 L 1575.464 154.96367 L 1652.9458 154.96367 L 1652.9458 154.96367 Q 1652.9458 154.96367 1678.7731 180.79094 L 1678.7731 180.79094 L 1678.7731 180.79094 L 1678.7731 206.61823 L 1652.9458 206.61823 L 1627.1185 206.61823 L 1627.1185 232.4455 L 1627.1185 232.4455 L 1601.2913 232.4455 L 1601.2913 258.27277 L 1575.464 258.27277 L 1523.8094 258.27277 L 1523.8094 232.4455 L 1523.8094 232.4455 L 1497.9822 232.4455 L 1497.9822 206.61823 L 1472.1549 206.61823 Q 1446.3275 206.61823 1446.3275 232.4455 Q 1446.3275 258.27277 1213.8821 258.27277 L 981.4366 258.27277 L 981.4366 284.10007 L 981.4366 284.10007 L 955.6093 284.10007 Q 929.782 309.92734 903.9547 309.92734 L 903.9547 309.92734 L 903.9547 309.92734 Q 903.9547 309.92734 826.4729 284.10007 Q 748.9911 258.27277 464.891 258.27277 L 180.79094 232.4455 L 129.13638 232.4455 L 103.30911 232.4455 L 77.481834 232.4455 L 25.827278 232.4455 L 25.827278 206.61823 L 25.827278 206.61823 L -1.8189894E-12 206.61823 L -1.8189894E-12 206.61823 L 51.654556 180.79094 L 103.30911 154.96367 L 129.13638 154.96367 L 154.96367 154.96367 L 180.79094 129.13638 L 206.61823 103.30911 L 206.61823 103.30911 L 180.79094 103.30911 L 180.79094 103.30911 L 180.79094 103.30911 L 180.79094 77.481834 L 180.79094 77.481834 L 232.4455 77.481834 Q 284.10007 77.481834 284.10007 103.30911 Q 284.10007 129.13638 413.23645 103.30911 Q 542.37286 103.30911 542.37286 77.481834 Q 542.37286 51.654556 516.54553 51.654556 Q 490.7183 51.654556 490.7183 25.827278 Q 516.54553 0.0 542.37286 0.0 Q 568.20013 0.0 697.3365 0.0 z" svg:height="3.0992734mm" draw:style-name="style-709" svg:viewBox="0.0 0.0 1678.7731 309.92734" svg:width="16.787731mm" svg:x="146.44067mm" svg:y="107.441475mm"/>
          <draw:path svg:d="M 2324.455 51.654556 L 2324.455 3.6379788E-12 L 2789.346 51.654556 Q 3228.4097 77.481834 3254.237 129.13638 Q 3254.237 206.61823 3305.8916 180.79094 Q 3357.5461 180.79094 3357.5461 154.96367 Q 3357.5461 129.13638 3383.3735 129.13638 L 3383.3735 129.13638 L 3435.028 154.96367 Q 3486.6826 206.61823 3486.6826 206.61823 L 3512.5098 206.61823 L 3512.5098 206.61823 L 3512.5098 206.61823 L 3564.1643 232.4455 L 3641.6462 232.4455 L 3641.6462 154.96367 Q 3667.4734 77.481834 3667.4734 51.654556 Q 3667.4734 25.827278 3848.2644 77.481834 Q 4029.0554 103.30911 4029.0554 154.96367 Q 4029.0554 154.96367 4080.71 206.61823 Q 4158.192 258.27277 4132.3643 284.10007 Q 4132.3643 309.92734 4132.3643 335.7546 Q 4132.3643 361.58188 4106.537 361.58188 Q 4080.71 387.40918 4261.501 439.06372 Q 4416.4644 516.54553 4752.219 516.54553 Q 5113.8013 568.20013 5217.1104 568.20013 L 5320.4194 568.20013 L 5346.2466 594.0274 L 5372.0737 619.8547 L 5372.0737 619.8547 L 5372.0737 619.8547 L 5346.2466 619.8547 L 5346.2466 619.8547 L 5346.2466 645.68195 L 5320.4194 645.68195 L 5320.4194 645.68195 L 5320.4194 671.5092 L 5217.1104 671.5092 Q 5139.6284 671.5092 5113.8013 645.68195 L 5087.9736 619.8547 L 5010.4917 619.8547 L 4907.1826 619.8547 L 4907.1826 645.68195 L 4907.1826 645.68195 L 4933.0103 671.5092 L 4933.0103 697.3365 L 5217.1104 697.3365 Q 5527.0376 697.3365 5527.0376 723.16376 Q 5552.8647 774.81836 5604.5195 774.81836 Q 5656.174 826.4729 5707.8286 826.4729 Q 5785.31 852.3002 5836.965 878.12744 Q 5914.447 929.782 5966.101 903.9547 Q 6017.756 903.9547 5991.9287 878.12744 Q 5991.9287 826.4729 6043.583 826.4729 Q 6121.065 826.4729 6198.547 800.6456 L 6250.201 774.81836 L 6250.201 774.81836 L 6250.201 774.81836 L 6224.374 774.81836 Q 6224.374 774.81836 6250.201 774.81836 L 6301.856 774.81836 L 6301.856 774.81836 L 6327.683 774.81836 L 6353.5103 748.9911 L 6379.338 723.16376 L 6405.165 723.16376 L 6430.992 723.16376 L 6301.856 697.3365 L 6172.719 671.5092 L 6198.547 671.5092 L 6250.201 671.5092 L 6327.683 671.5092 L 6405.165 671.5092 L 6430.992 671.5092 Q 6456.8193 697.3365 6482.647 723.16376 Q 6508.474 723.16376 6534.3013 748.9911 Q 6560.1284 748.9911 6715.0923 774.81836 Q 6870.056 800.6456 6870.056 826.4729 Q 6870.056 852.3002 7050.8467 826.4729 Q 7231.6377 826.4729 7309.1196 800.6456 L 7386.6016 800.6456 L 7412.4287 800.6456 L 7438.256 800.6456 L 7438.256 826.4729 L 7438.256 878.12744 L 7464.0835 878.12744 L 7464.0835 878.12744 L 7464.0835 878.12744 Q 7464.0835 878.12744 7386.6016 929.782 Q 7309.1196 981.4366 6999.1924 981.4366 Q 6689.265 981.4366 6715.0923 981.4366 Q 6766.747 981.4366 6740.9194 955.6093 Q 6715.0923 955.6093 6715.0923 929.782 Q 6715.0923 903.9547 6508.474 903.9547 Q 6301.856 903.9547 6301.856 955.6093 Q 6276.0283 981.4366 5888.6196 1007.26385 Q 5527.0376 1033.0911 5527.0376 1007.26385 Q 5527.0376 981.4366 5449.5557 981.4366 Q 5372.0737 981.4366 5372.0737 1033.0911 Q 5397.901 1058.9185 5346.2466 1058.9185 L 5294.592 1058.9185 L 5294.592 1033.0911 L 5294.592 1007.26385 L 5268.7646 1007.26385 L 5217.1104 1033.0911 L 5191.2827 1033.0911 L 5165.4556 1033.0911 L 5217.1104 1058.9185 L 5242.9375 1084.7457 L 5242.9375 1084.7457 L 5268.7646 1084.7457 L 5268.7646 1084.7457 L 5268.7646 1084.7457 L 5320.4194 1110.573 L 5346.2466 1110.573 L 5346.2466 1136.4003 Q 5346.2466 1188.0548 5630.3467 1188.0548 Q 5888.6196 1213.8821 5940.274 1239.7094 Q 5991.9287 1239.7094 6095.238 1265.5366 L 6198.547 1265.5366 L 6198.547 1291.3639 L 6198.547 1317.1912 L 6224.374 1317.1912 L 6224.374 1343.0184 L 6069.41 1343.0184 Q 5914.447 1343.0184 5862.792 1368.8457 Q 5836.965 1394.673 5811.1377 1446.3275 Q 5785.31 1497.9822 5733.656 1497.9822 Q 5682.001 1497.9822 5656.174 1497.9822 Q 5630.3467 1497.9822 5423.7285 1523.8094 Q 5191.2827 1549.6367 5010.4917 1549.6367 L 4803.8735 1601.2913 L 4726.392 1601.2913 L 4648.91 1601.2913 L 4338.983 1601.2913 L 4054.8826 1601.2913 L 3977.401 1601.2913 Q 3899.919 1601.2913 3615.8188 1601.2913 Q 3331.7188 1601.2913 2970.137 1652.9458 Q 2608.5552 1704.6003 2660.2097 1730.4276 Q 2686.0369 1756.2549 2660.2097 1782.0822 L 2608.5552 1807.9094 L 2608.5552 1807.9094 L 2582.7278 1807.9094 L 2582.7278 1807.9094 L 2582.7278 1807.9094 L 2531.0732 1833.7367 L 2505.2458 1859.564 L 2453.5913 1859.564 L 2401.9368 1859.564 L 2427.7642 1885.3912 L 2453.5913 1911.2186 L 2634.3823 1911.2186 L 2789.346 1911.2186 L 2789.346 1911.2186 L 2789.346 1937.0459 L 1394.673 1937.0459 L 0.0 1911.2186 L 0.0 1911.2186 L 0.0 1911.2186 L 0.0 1911.2186 L 0.0 1911.2186 L 25.827278 1756.2549 L 25.827278 1627.1185 L 51.654556 1627.1185 L 77.481834 1601.2913 L 77.481834 1601.2913 L 103.30911 1601.2913 L 103.30911 1601.2913 L 103.30911 1601.2913 L 309.92734 1601.2913 Q 490.7183 1601.2913 516.54553 1601.2913 Q 568.20013 1601.2913 568.20013 1575.464 Q 568.20013 1549.6367 826.4729 1549.6367 L 1084.7457 1549.6367 L 1084.7457 1523.8094 L 1084.7457 1523.8094 L 1058.9185 1523.8094 L 1058.9185 1497.9822 L 1084.7457 1497.9822 L 1136.4003 1497.9822 L 1136.4003 1472.1549 L 1136.4003 1472.1549 L 1162.2275 1472.1549 L 1162.2275 1446.3275 L 1162.2275 1446.3275 L 1136.4003 1446.3275 L 1136.4003 1446.3275 L 1136.4003 1446.3275 L 1084.7457 1420.5002 L 1033.0911 1394.673 L 981.4366 1394.673 Q 955.6093 1394.673 929.782 1368.8457 Q 903.9547 1368.8457 903.9547 1343.0184 Q 903.9547 1317.1912 697.3365 1265.5366 Q 490.7183 1239.7094 490.7183 1188.0548 Q 490.7183 1136.4003 413.23645 1136.4003 Q 361.58188 1136.4003 284.10007 1136.4003 L 206.61823 1110.573 L 206.61823 1110.573 L 206.61823 1136.4003 L 154.96367 1136.4003 L 103.30911 1136.4003 L 103.30911 1110.573 L 103.30911 1110.573 L 77.481834 1110.573 L 77.481834 1084.7457 L 77.481834 1084.7457 L 103.30911 1084.7457 L 103.30911 1058.9185 L 103.30911 1033.0911 L 129.13638 1033.0911 L 129.13638 1033.0911 L 103.30911 1007.26385 L 77.481834 981.4366 L 77.481834 981.4366 L 77.481834 981.4366 L 413.23645 1033.0911 Q 774.81836 1084.7457 826.4729 1084.7457 L 878.12744 1084.7457 L 878.12744 1033.0911 Q 878.12744 1007.26385 826.4729 981.4366 L 774.81836 981.4366 L 929.782 955.6093 L 1058.9185 929.782 L 1058.9185 929.782 L 1084.7457 929.782 L 1084.7457 929.782 L 1084.7457 929.782 L 1058.9185 903.9547 L 1033.0911 878.12744 L 1007.26385 878.12744 L 981.4366 878.12744 L 981.4366 852.3002 Q 981.4366 852.3002 955.6093 826.4729 Q 929.782 826.4729 981.4366 800.6456 Q 1033.0911 774.81836 981.4366 774.81836 L 929.782 774.81836 L 878.12744 748.9911 L 826.4729 723.16376 L 826.4729 723.16376 L 826.4729 723.16376 L 852.3002 723.16376 L 852.3002 723.16376 L 852.3002 697.3365 L 878.12744 697.3365 L 878.12744 697.3365 L 878.12744 697.3365 L 903.9547 697.3365 L 929.782 723.16376 L 1058.9185 774.81836 Q 1188.0548 826.4729 1343.0184 826.4729 L 1523.8094 826.4729 L 1523.8094 774.81836 L 1497.9822 748.9911 L 1497.9822 748.9911 L 1497.9822 723.16376 L 1472.1549 723.16376 L 1446.3275 723.16376 L 1446.3275 697.3365 Q 1446.3275 697.3365 1368.8457 671.5092 Q 1317.1912 645.68195 1317.1912 619.8547 L 1317.1912 594.0274 L 1291.3639 594.0274 L 1265.5366 568.20013 L 1291.3639 568.20013 L 1317.1912 568.20013 L 1317.1912 542.37286 L 1291.3639 542.37286 L 1291.3639 542.37286 L 1291.3639 542.37286 L 1291.3639 516.54553 L 1291.3639 516.54553 L 1317.1912 516.54553 L 1317.1912 516.54553 L 1446.3275 516.54553 Q 1549.6367 516.54553 1549.6367 568.20013 Q 1549.6367 619.8547 1859.564 645.68195 Q 2143.664 671.5092 2117.837 671.5092 Q 2092.0095 671.5092 2221.146 645.68195 L 2324.455 619.8547 L 2376.1096 619.8547 L 2401.9368 619.8547 L 2376.1096 594.0274 L 2350.2822 568.20013 L 2272.8005 568.20013 Q 2221.146 568.20013 2221.146 542.37286 L 2221.146 516.54553 L 2195.3186 516.54553 L 2169.4915 516.54553 L 2143.664 490.7183 L 2117.837 464.891 L 2221.146 464.891 L 2324.455 464.891 L 2272.8005 439.06372 L 2221.146 439.06372 L 2221.146 413.23645 Q 2221.146 413.23645 2221.146 413.23645 Q 2246.9731 387.40918 2246.9731 361.58188 Q 2246.9731 335.7546 2221.146 335.7546 L 2195.3186 335.7546 L 2195.3186 309.92734 Q 2169.4915 309.92734 2169.4915 309.92734 L 2169.4915 309.92734 L 2169.4915 284.10007 L 2169.4915 284.10007 L 2143.664 284.10007 L 2143.664 258.27277 L 2117.837 258.27277 L 2092.0095 258.27277 L 2092.0095 232.4455 L 2092.0095 206.61823 L 2117.837 206.61823 L 2143.664 206.61823 L 2169.4915 206.61823 L 2169.4915 206.61823 L 2221.146 206.61823 Q 2272.8005 206.61823 2272.8005 180.79094 L 2298.6277 154.96367 L 2324.455 154.96367 L 2350.2822 154.96367 L 2350.2822 129.13638 L 2324.455 103.30911 L 2324.455 103.30911 L 2324.455 103.30911 L 2324.455 77.481834 Q 2324.455 77.481834 2324.455 51.654556 z M 4390.637 1058.9185 L 4390.637 1033.0911 L 4364.81 1033.0911 L 4338.983 1033.0911 L 4338.983 1007.26385 L 4338.983 981.4366 L 4648.91 981.4366 Q 4984.6646 981.4366 5010.4917 1033.0911 Q 5010.4917 1058.9185 4855.5283 1084.7457 Q 4700.5645 1084.7457 4545.601 1084.7457 Q 4416.4644 1084.7457 4416.4644 1058.9185 Q 4390.637 1058.9185 4390.637 1058.9185 z" svg:height="19.370459mm" draw:style-name="style-710" svg:viewBox="0.0 0.0 7464.0835 1937.0459" svg:width="74.64083mm" svg:x="0.0mm" svg:y="189.05568mm"/>
          <draw:path svg:d="M 1213.8821 0.0 L 1265.5366 0.0 L 1265.5366 0.0 Q 1265.5366 25.827278 1291.3639 25.827278 L 1291.3639 25.827278 L 1368.8457 25.827278 Q 1446.3275 51.654556 1446.3275 77.481834 Q 1446.3275 103.30911 1497.9822 129.13638 Q 1575.464 129.13638 1652.9458 154.96367 L 1704.6003 154.96367 L 1704.6003 180.79094 Q 1704.6003 180.79094 1652.9458 206.61823 L 1601.2913 232.4455 L 1601.2913 258.27277 L 1601.2913 284.10007 L 1627.1185 284.10007 L 1627.1185 284.10007 L 1627.1185 309.92734 L 1652.9458 309.92734 L 1652.9458 335.7546 L 1652.9458 361.58188 L 1678.7731 361.58188 L 1678.7731 387.40918 L 1704.6003 387.40918 L 1756.2549 387.40918 L 1782.0822 413.23645 L 1807.9094 413.23645 L 1807.9094 439.06372 Q 1807.9094 439.06372 1782.0822 490.7183 Q 1782.0822 516.54553 1678.7731 542.37286 L 1601.2913 542.37286 L 1549.6367 568.20013 Q 1549.6367 594.0274 1549.6367 619.8547 L 1549.6367 645.68195 L 1549.6367 645.68195 L 1549.6367 671.5092 L 1523.8094 671.5092 L 1523.8094 671.5092 L 1446.3275 671.5092 Q 1368.8457 697.3365 1343.0184 697.3365 Q 1291.3639 697.3365 1291.3639 748.9911 Q 1265.5366 774.81836 1084.7457 800.6456 L 929.782 800.6456 L 929.782 826.4729 L 929.782 852.3002 L 955.6093 852.3002 L 981.4366 852.3002 L 981.4366 878.12744 L 981.4366 878.12744 L 981.4366 903.9547 L 981.4366 903.9547 L 981.4366 903.9547 L 981.4366 903.9547 L 981.4366 929.782 L 981.4366 929.782 L 955.6093 929.782 L 955.6093 929.782 L 929.782 929.782 L 878.12744 903.9547 L 878.12744 903.9547 Q 878.12744 903.9547 774.81836 852.3002 Q 697.3365 800.6456 568.20013 774.81836 L 413.23645 748.9911 L 361.58188 748.9911 L 284.10007 748.9911 L 284.10007 748.9911 L 309.92734 748.9911 L 309.92734 748.9911 L 309.92734 748.9911 L 309.92734 723.16376 L 335.7546 723.16376 L 335.7546 723.16376 L 361.58188 723.16376 L 361.58188 697.3365 L 361.58188 671.5092 L 361.58188 645.68195 L 361.58188 619.8547 L 413.23645 645.68195 Q 464.891 645.68195 516.54553 671.5092 L 542.37286 671.5092 L 542.37286 645.68195 L 568.20013 619.8547 L 568.20013 619.8547 L 568.20013 594.0274 L 568.20013 594.0274 L 568.20013 594.0274 L 594.0274 594.0274 L 594.0274 594.0274 L 594.0274 568.20013 L 619.8547 568.20013 L 619.8547 568.20013 L 619.8547 542.37286 L 594.0274 542.37286 L 568.20013 542.37286 L 542.37286 516.54553 L 516.54553 490.7183 L 464.891 490.7183 Q 413.23645 490.7183 309.92734 490.7183 L 232.4455 464.891 L 206.61823 464.891 Q 180.79094 439.06372 129.13638 439.06372 L 77.481834 439.06372 L 77.481834 464.891 L 51.654556 464.891 L 51.654556 439.06372 L 51.654556 413.23645 L 51.654556 387.40918 L 51.654556 387.40918 L 51.654556 387.40918 L 51.654556 387.40918 L 77.481834 361.58188 L 103.30911 335.7546 L 103.30911 335.7546 L 103.30911 335.7546 L 77.481834 309.92734 L 77.481834 284.10007 L 51.654556 284.10007 L 3.6379788E-12 284.10007 L 3.6379788E-12 258.27277 L 3.6379788E-12 258.27277 L 309.92734 258.27277 Q 594.0274 232.4455 619.8547 232.4455 Q 619.8547 206.61823 645.68195 154.96367 Q 671.5092 129.13638 671.5092 103.30911 L 671.5092 103.30911 L 697.3365 129.13638 L 697.3365 180.79094 L 723.16376 180.79094 L 774.81836 180.79094 L 826.4729 154.96367 L 852.3002 129.13638 L 852.3002 129.13638 L 826.4729 129.13638 L 826.4729 103.30911 Q 826.4729 77.481834 774.81836 51.654556 L 748.9911 25.827278 L 852.3002 0.0 Q 955.6093 -25.827278 1058.9185 0.0 Q 1136.4003 51.654556 1162.2275 25.827278 Q 1162.2275 0.0 1213.8821 0.0 z M 1446.3275 568.20013 Q 1446.3275 542.37286 1446.3275 542.37286 Q 1446.3275 542.37286 1446.3275 542.37286 Q 1446.3275 568.20013 1446.3275 568.20013 z" svg:height="9.29782mm" draw:style-name="style-711" svg:viewBox="0.0 0.0 1807.9094 929.782" svg:width="18.079094mm" svg:x="217.98222mm" svg:y="173.30104mm"/>
          <draw:path svg:d="M 1523.8094 180.79094 L 1523.8094 180.79094 L 1497.9822 180.79094 Q 1497.9822 206.61823 1497.9822 206.61823 L 1497.9822 206.61823 L 1317.1912 180.79094 Q 1136.4003 154.96367 1136.4003 206.61823 Q 1136.4003 284.10007 1162.2275 335.7546 Q 1188.0548 413.23645 1162.2275 542.37286 Q 1136.4003 671.5092 1136.4003 774.81836 Q 1136.4003 878.12744 1136.4003 955.6093 L 1136.4003 1033.0911 L 1162.2275 1058.9185 L 1188.0548 1084.7457 L 1188.0548 1084.7457 L 1188.0548 1084.7457 L 1188.0548 1084.7457 L 1188.0548 1084.7457 L 1188.0548 1110.573 L 1188.0548 1110.573 L 1213.8821 1110.573 L 1213.8821 1136.4003 L 1213.8821 1136.4003 L 1239.7094 1136.4003 L 1239.7094 1136.4003 L 1239.7094 1136.4003 L 1239.7094 1162.2275 L 1239.7094 1162.2275 L 1265.5366 1188.0548 L 1265.5366 1188.0548 L 1265.5366 1188.0548 Q 1265.5366 1188.0548 1291.3639 1213.8821 L 1291.3639 1213.8821 L 1368.8457 1291.3639 Q 1446.3275 1343.0184 1472.1549 1497.9822 Q 1497.9822 1627.1185 1472.1549 1652.9458 Q 1446.3275 1652.9458 1446.3275 1704.6003 Q 1446.3275 1756.2549 1420.5002 1782.0822 Q 1394.673 1807.9094 1368.8457 1833.7367 L 1368.8457 1859.564 L 1343.0184 1859.564 Q 1291.3639 1859.564 1291.3639 1885.3912 L 1291.3639 1911.2186 L 1265.5366 1911.2186 L 1265.5366 1911.2186 L 1265.5366 1911.2186 Q 1239.7094 1911.2186 1239.7094 1885.3912 Q 1239.7094 1859.564 1213.8821 1859.564 Q 1188.0548 1859.564 1162.2275 1833.7367 Q 1136.4003 1782.0822 1084.7457 1782.0822 Q 1058.9185 1756.2549 929.782 1807.9094 L 774.81836 1833.7367 L 774.81836 1833.7367 Q 748.9911 1859.564 748.9911 1859.564 L 748.9911 1859.564 L 748.9911 1859.564 Q 723.16376 1859.564 723.16376 1833.7367 L 697.3365 1807.9094 L 619.8547 1807.9094 L 542.37286 1807.9094 L 542.37286 1807.9094 L 542.37286 1782.0822 L 568.20013 1782.0822 L 619.8547 1756.2549 L 619.8547 1756.2549 L 619.8547 1756.2549 L 619.8547 1704.6003 Q 619.8547 1652.9458 619.8547 1575.464 L 619.8547 1497.9822 L 671.5092 1497.9822 Q 723.16376 1497.9822 723.16376 1472.1549 L 723.16376 1472.1549 L 774.81836 1472.1549 L 800.6456 1446.3275 L 826.4729 1446.3275 L 878.12744 1446.3275 L 878.12744 1420.5002 L 878.12744 1420.5002 L 852.3002 1420.5002 L 852.3002 1394.673 L 852.3002 1394.673 L 826.4729 1394.673 L 826.4729 1394.673 L 826.4729 1394.673 L 826.4729 1368.8457 L 852.3002 1368.8457 L 852.3002 1368.8457 L 878.12744 1368.8457 L 878.12744 1368.8457 L 878.12744 1343.0184 L 878.12744 1343.0184 L 878.12744 1343.0184 L 903.9547 1317.1912 L 903.9547 1291.3639 L 878.12744 1291.3639 L 826.4729 1291.3639 L 774.81836 1291.3639 Q 697.3365 1291.3639 619.8547 1291.3639 L 542.37286 1291.3639 L 542.37286 1265.5366 Q 568.20013 1239.7094 568.20013 1136.4003 L 568.20013 1007.26385 L 568.20013 1033.0911 Q 568.20013 1084.7457 542.37286 1084.7457 L 516.54553 1084.7457 L 464.891 1084.7457 Q 387.40918 1084.7457 387.40918 1033.0911 L 387.40918 955.6093 L 361.58188 955.6093 L 335.7546 955.6093 L 335.7546 1033.0911 Q 309.92734 1084.7457 258.27277 1084.7457 L 180.79094 1110.573 L 154.96367 1110.573 L 129.13638 1084.7457 L 129.13638 1084.7457 L 103.30911 1084.7457 L 103.30911 1058.9185 L 103.30911 1033.0911 L 103.30911 1033.0911 Q 103.30911 1033.0911 129.13638 1007.26385 Q 129.13638 981.4366 103.30911 981.4366 L 77.481834 981.4366 L 51.654556 981.4366 Q 51.654556 981.4366 25.827278 955.6093 Q 0.0 955.6093 0.0 568.20013 L 25.827278 154.96367 L 103.30911 154.96367 L 154.96367 154.96367 L 154.96367 129.13638 L 180.79094 129.13638 L 671.5092 103.30911 Q 1162.2275 103.30911 1162.2275 77.481834 Q 1162.2275 51.654556 1188.0548 51.654556 Q 1213.8821 51.654556 1213.8821 0.0 Q 1239.7094 -25.827278 1265.5366 51.654556 Q 1317.1912 129.13638 1420.5002 154.96367 Q 1549.6367 154.96367 1523.8094 154.96367 Q 1523.8094 154.96367 1523.8094 180.79094 z" svg:height="19.112186mm" draw:style-name="style-712" svg:viewBox="0.0 0.0 1523.8094 1911.2186" svg:width="15.238094mm" svg:x="147.21548mm" svg:y="117.772385mm"/>
          <draw:path svg:d="M 413.23645 25.827278 L 413.23645 25.827278 L 413.23645 25.827278 Q 413.23645 25.827278 413.23645 51.654556 L 439.06372 51.654556 L 490.7183 103.30911 Q 516.54553 154.96367 516.54553 180.79094 Q 516.54553 206.61823 490.7183 206.61823 L 464.891 206.61823 L 413.23645 206.61823 Q 335.7546 180.79094 258.27277 180.79094 Q 206.61823 154.96367 206.61823 129.13638 Q 206.61823 103.30911 129.13638 77.481834 L 51.654556 77.481834 L 51.654556 77.481834 Q 51.654556 51.654556 25.827278 51.654556 L 25.827278 51.654556 L 0.0 25.827278 Q 0.0 25.827278 154.96367 0.0 Q 335.7546 -25.827278 361.58188 0.0 Q 387.40918 25.827278 413.23645 25.827278 z" svg:height="2.0661821mm" draw:style-name="style-713" svg:viewBox="0.0 0.0 516.54553 206.61823" svg:width="5.165456mm" svg:x="230.37932mm" svg:y="172.78448mm"/>
          <draw:path svg:d="M 774.81836 25.827278 L 774.81836 0.0 L 981.4366 25.827278 Q 1162.2275 77.481834 1188.0548 77.481834 L 1213.8821 77.481834 L 1213.8821 77.481834 Q 1213.8821 77.481834 1084.7457 129.13638 Q 981.4366 180.79094 594.0274 206.61823 L 206.61823 258.27277 L 103.30911 258.27277 L 0.0 258.27277 L 0.0 232.4455 L 0.0 206.61823 L 51.654556 206.61823 L 103.30911 180.79094 L 129.13638 180.79094 L 154.96367 180.79094 L 180.79094 154.96367 L 206.61823 129.13638 L 309.92734 103.30911 Q 387.40918 77.481834 568.20013 51.654556 Q 774.81836 51.654556 774.81836 25.827278 z" svg:height="2.582728mm" draw:style-name="style-714" svg:viewBox="0.0 0.0 1213.8821 258.27277" svg:width="12.138821mm" svg:x="69.73365mm" svg:y="201.19449mm"/>
          <draw:path svg:d="M 0.0 77.481834 L 0.0 0.0 L 0.0 25.827278 L 0.0 51.654556 L 25.827278 51.654556 L 51.654556 51.654556 L 51.654556 77.481834 Q 51.654556 103.30911 103.30911 77.481834 Q 129.13638 77.481834 180.79094 129.13638 Q 206.61823 180.79094 232.4455 180.79094 L 232.4455 180.79094 L 232.4455 309.92734 L 232.4455 439.06372 L 258.27277 439.06372 Q 284.10007 439.06372 284.10007 413.23645 L 309.92734 413.23645 L 309.92734 413.23645 Q 309.92734 439.06372 335.7546 439.06372 L 335.7546 439.06372 L 335.7546 490.7183 Q 335.7546 568.20013 387.40918 619.8547 Q 439.06372 645.68195 387.40918 671.5092 Q 335.7546 697.3365 335.7546 723.16376 L 335.7546 748.9911 L 335.7546 748.9911 L 335.7546 748.9911 L 335.7546 748.9911 L 335.7546 748.9911 L 284.10007 723.16376 Q 258.27277 697.3365 180.79094 697.3365 L 103.30911 697.3365 L 103.30911 723.16376 L 77.481834 723.16376 L 77.481834 723.16376 L 77.481834 697.3365 L 77.481834 697.3365 L 77.481834 697.3365 L 51.654556 697.3365 L 51.654556 697.3365 L 51.654556 671.5092 L 25.827278 671.5092 L 25.827278 645.68195 Q 25.827278 619.8547 51.654556 439.06372 Q 77.481834 284.10007 25.827278 232.4455 Q 25.827278 154.96367 0.0 77.481834 z" svg:height="7.4899106mm" draw:style-name="style-715" svg:viewBox="0.0 0.0 387.40918 748.9911" svg:width="3.8740916mm" svg:x="192.41322mm" svg:y="128.36157mm"/>
          <draw:path svg:d="M 232.4455 77.481834 Q 0.0 77.481834 0.0 51.654556 Q 0.0 25.827278 129.13638 -1.8189894E-12 Q 258.27277 -1.8189894E-12 335.7546 51.654556 Q 439.06372 103.30911 232.4455 77.481834 z" svg:height="0.77481836mm" draw:style-name="style-716" svg:viewBox="0.0 0.0 335.7546 77.481834" svg:width="3.357546mm" svg:x="276.0936mm" svg:y="100.20984mm"/>
          <draw:path svg:d="M 1575.464 51.654556 L 1704.6003 51.654556 L 1833.7367 77.481834 Q 1937.0459 103.30911 1962.8732 129.13638 Q 1962.8732 154.96367 1988.7004 180.79094 L 2040.355 180.79094 L 2040.355 206.61823 L 2040.355 206.61823 L 1988.7004 206.61823 Q 1911.2186 206.61823 1833.7367 258.27277 Q 1730.4276 309.92734 1807.9094 361.58188 L 1885.3912 361.58188 L 1833.7367 387.40918 L 1807.9094 387.40918 L 1807.9094 413.23645 Q 1807.9094 464.891 1937.0459 490.7183 Q 2092.0095 516.54553 2092.0095 516.54553 Q 2066.1821 516.54553 2066.1821 542.37286 L 2066.1821 542.37286 L 2040.355 542.37286 L 1988.7004 542.37286 L 1988.7004 568.20013 L 1988.7004 594.0274 L 2014.5277 594.0274 L 2014.5277 619.8547 L 2014.5277 619.8547 L 2040.355 619.8547 L 2040.355 619.8547 L 2040.355 645.68195 L 2014.5277 645.68195 L 2014.5277 671.5092 L 2014.5277 671.5092 L 2040.355 671.5092 L 2040.355 671.5092 L 2040.355 697.3365 L 2014.5277 697.3365 L 2014.5277 723.16376 L 2014.5277 723.16376 L 2014.5277 723.16376 L 1988.7004 800.6456 Q 1962.8732 878.12744 1988.7004 878.12744 Q 2014.5277 878.12744 2014.5277 929.782 L 2040.355 955.6093 L 2040.355 955.6093 L 2040.355 981.4366 L 2092.0095 981.4366 Q 2117.837 981.4366 2117.837 1007.26385 Q 2117.837 1033.0911 2092.0095 1033.0911 Q 2066.1821 1033.0911 1885.3912 1007.26385 Q 1730.4276 1007.26385 1730.4276 1033.0911 Q 1730.4276 1084.7457 1704.6003 1084.7457 Q 1678.7731 1110.573 1652.9458 1136.4003 L 1627.1185 1136.4003 L 1575.464 1136.4003 Q 1549.6367 1136.4003 1497.9822 1110.573 Q 1446.3275 1084.7457 1472.1549 1058.9185 Q 1472.1549 1033.0911 1343.0184 981.4366 Q 1213.8821 929.782 1213.8821 903.9547 Q 1213.8821 878.12744 723.16376 852.3002 L 232.4455 826.4729 L 180.79094 800.6456 L 154.96367 800.6456 L 154.96367 800.6456 L 154.96367 774.81836 L 180.79094 774.81836 L 206.61823 774.81836 L 206.61823 748.9911 L 180.79094 748.9911 L 180.79094 748.9911 L 180.79094 723.16376 L 154.96367 723.16376 L 129.13638 723.16376 L 129.13638 697.3365 L 129.13638 697.3365 L 103.30911 697.3365 L 103.30911 671.5092 L 103.30911 671.5092 L 103.30911 671.5092 L 206.61823 645.68195 Q 335.7546 619.8547 335.7546 594.0274 L 335.7546 568.20013 L 361.58188 568.20013 L 387.40918 568.20013 L 387.40918 542.37286 L 387.40918 516.54553 L 413.23645 490.7183 L 413.23645 464.891 L 232.4455 464.891 L 77.481834 464.891 L 77.481834 439.06372 L 77.481834 439.06372 L 51.654556 439.06372 L 51.654556 413.23645 L 25.827278 413.23645 L -3.6379788E-12 413.23645 L -3.6379788E-12 387.40918 L 25.827278 387.40918 L 25.827278 361.58188 L 25.827278 361.58188 L -3.6379788E-12 361.58188 L -3.6379788E-12 361.58188 L -3.6379788E-12 309.92734 L -3.6379788E-12 232.4455 L 25.827278 232.4455 L 77.481834 206.61823 L 77.481834 206.61823 L 77.481834 206.61823 L 103.30911 206.61823 L 103.30911 206.61823 L 129.13638 180.79094 L 129.13638 180.79094 L 154.96367 180.79094 L 180.79094 154.96367 L 439.06372 154.96367 Q 723.16376 103.30911 800.6456 129.13638 Q 852.3002 129.13638 852.3002 103.30911 Q 852.3002 77.481834 1007.26385 51.654556 Q 1136.4003 0.0 1291.3639 0.0 Q 1446.3275 0.0 1446.3275 25.827278 Q 1446.3275 51.654556 1575.464 51.654556 z" svg:height="11.364002mm" draw:style-name="style-717" svg:viewBox="0.0 0.0 2117.837 1136.4003" svg:width="21.178368mm" svg:x="279.7094mm" svg:y="153.93057mm"/>
          <draw:path svg:d="M 206.61823 25.827278 L 206.61823 0.0 L 258.27277 77.481834 Q 309.92734 154.96367 309.92734 154.96367 L 309.92734 129.13638 L 361.58188 129.13638 Q 387.40918 129.13638 387.40918 154.96367 Q 387.40918 180.79094 413.23645 180.79094 L 439.06372 180.79094 L 464.891 180.79094 Q 490.7183 206.61823 464.891 232.4455 Q 464.891 284.10007 439.06372 284.10007 L 439.06372 284.10007 L 439.06372 284.10007 Q 413.23645 258.27277 413.23645 258.27277 L 413.23645 258.27277 L 413.23645 258.27277 Q 387.40918 232.4455 258.27277 284.10007 Q 154.96367 284.10007 129.13638 309.92734 L 103.30911 335.7546 L 103.30911 335.7546 Q 77.481834 335.7546 51.654556 309.92734 L 25.827278 309.92734 L 25.827278 284.10007 L 51.654556 258.27277 L 51.654556 258.27277 L 51.654556 232.4455 L 25.827278 232.4455 L 0.0 232.4455 L 0.0 206.61823 L 0.0 206.61823 L 0.0 180.79094 L 0.0 154.96367 L 0.0 129.13638 L 0.0 129.13638 L 0.0 129.13638 L 0.0 129.13638 L 0.0 103.30911 L 0.0 103.30911 L 25.827278 103.30911 L 25.827278 77.481834 L 51.654556 77.481834 L 77.481834 77.481834 L 103.30911 51.654556 Q 103.30911 25.827278 103.30911 25.827278 L 129.13638 25.827278 L 154.96367 51.654556 Q 206.61823 77.481834 206.61823 25.827278 z" svg:height="3.357546mm" draw:style-name="style-718" svg:viewBox="0.0 0.0 464.891 335.7546" svg:width="4.64891mm" svg:x="229.34622mm" svg:y="131.97739mm"/>
          <draw:path svg:d="M 929.782 1.8189894E-12 L 955.6093 1.8189894E-12 L 955.6093 25.827278 L 955.6093 25.827278 L 929.782 25.827278 Q 878.12744 51.654556 878.12744 154.96367 Q 878.12744 232.4455 878.12744 258.27277 L 878.12744 258.27277 L 878.12744 258.27277 Q 878.12744 258.27277 852.3002 232.4455 Q 852.3002 206.61823 774.81836 232.4455 L 671.5092 258.27277 L 671.5092 258.27277 Q 645.68195 284.10007 516.54553 335.7546 L 387.40918 413.23645 L 361.58188 413.23645 Q 335.7546 439.06372 309.92734 439.06372 L 258.27277 439.06372 L 258.27277 439.06372 Q 232.4455 439.06372 258.27277 387.40918 Q 258.27277 361.58188 232.4455 335.7546 Q 206.61823 335.7546 180.79094 309.92734 Q 154.96367 284.10007 103.30911 258.27277 L 25.827278 232.4455 L 25.827278 232.4455 L 0.0 232.4455 L 0.0 206.61823 L 0.0 180.79094 L 0.0 180.79094 L 0.0 154.96367 L 0.0 154.96367 L 0.0 129.13638 L 51.654556 129.13638 L 129.13638 129.13638 L 129.13638 103.30911 L 154.96367 103.30911 L 154.96367 103.30911 L 154.96367 77.481834 L 129.13638 77.481834 L 103.30911 77.481834 L 103.30911 51.654556 L 103.30911 51.654556 L 129.13638 51.654556 L 129.13638 25.827278 L 154.96367 25.827278 L 154.96367 25.827278 L 206.61823 51.654556 Q 284.10007 77.481834 361.58188 77.481834 L 464.891 77.481834 L 568.20013 77.481834 Q 645.68195 77.481834 774.81836 25.827278 Q 903.9547 25.827278 929.782 1.8189894E-12 z" svg:height="4.3906374mm" draw:style-name="style-719" svg:viewBox="0.0 0.0 955.6093 439.06372" svg:width="9.556093mm" svg:x="119.32202mm" svg:y="115.44793mm"/>
          <draw:path svg:d="M 1497.9822 0.0 L 1575.464 0.0 L 1627.1185 0.0 L 1678.7731 0.0 L 1885.3912 25.827278 Q 2092.0095 25.827278 2117.837 51.654556 Q 2143.664 103.30911 2143.664 154.96367 Q 2195.3186 180.79094 2169.4915 206.61823 L 2169.4915 232.4455 L 2169.4915 232.4455 Q 2143.664 232.4455 2143.664 258.27277 L 2143.664 258.27277 L 2092.0095 258.27277 Q 2040.355 258.27277 1988.7004 284.10007 Q 1937.0459 284.10007 1937.0459 309.92734 Q 1937.0459 335.7546 1911.2186 335.7546 Q 1885.3912 335.7546 1885.3912 361.58188 Q 1885.3912 387.40918 1523.8094 387.40918 Q 1162.2275 387.40918 645.68195 413.23645 L 129.13638 464.891 L 129.13638 464.891 L 129.13638 464.891 L 77.481834 439.06372 L 9.094947E-13 413.23645 L 9.094947E-13 413.23645 L 25.827278 413.23645 L 25.827278 413.23645 L 25.827278 413.23645 L 25.827278 387.40918 L 25.827278 387.40918 L 51.654556 361.58188 L 51.654556 309.92734 L 77.481834 309.92734 L 129.13638 309.92734 L 129.13638 284.10007 L 129.13638 284.10007 L 154.96367 284.10007 Q 154.96367 258.27277 129.13638 258.27277 L 77.481834 258.27277 L 103.30911 232.4455 Q 129.13638 206.61823 77.481834 206.61823 L 51.654556 206.61823 L 51.654556 180.79094 L 77.481834 180.79094 L 77.481834 180.79094 L 77.481834 154.96367 L 77.481834 154.96367 L 77.481834 154.96367 L 309.92734 180.79094 Q 542.37286 206.61823 619.8547 180.79094 Q 697.3365 154.96367 697.3365 129.13638 Q 723.16376 103.30911 1058.9185 77.481834 Q 1420.5002 51.654556 1420.5002 25.827278 Q 1420.5002 0.0 1497.9822 0.0 z" svg:height="4.64891mm" draw:style-name="style-720" svg:viewBox="0.0 0.0 2169.4915 464.891" svg:width="21.694914mm" svg:x="65.85956mm" svg:y="177.69167mm"/>
          <draw:path svg:d="M 0.0 51.654556 L 25.827278 0.0 L 51.654556 0.0 L 51.654556 0.0 L 129.13638 25.827278 Q 206.61823 51.654556 232.4455 51.654556 L 258.27277 51.654556 L 258.27277 103.30911 L 258.27277 129.13638 L 232.4455 129.13638 L 232.4455 154.96367 L 129.13638 154.96367 L 25.827278 154.96367 L 25.827278 154.96367 Q 25.827278 154.96367 0.0 129.13638 Q -51.654556 103.30911 0.0 51.654556 z" svg:height="1.5496367mm" draw:style-name="style-721" svg:viewBox="0.0 0.0 258.27277 154.96367" svg:width="2.582728mm" svg:x="203.00241mm" svg:y="115.70621mm"/>
          <draw:path svg:d="M 0.0 232.4455 L 0.0 0.0 L 0.0 0.0 L 0.0 0.0 L 25.827278 51.654556 L 25.827278 77.481834 L 154.96367 129.13638 Q 309.92734 206.61823 335.7546 206.61823 L 361.58188 206.61823 L 361.58188 232.4455 L 361.58188 232.4455 L 387.40918 232.4455 L 387.40918 258.27277 L 361.58188 258.27277 L 335.7546 258.27277 L 335.7546 309.92734 L 361.58188 335.7546 L 361.58188 335.7546 L 361.58188 361.58188 L 361.58188 361.58188 L 361.58188 361.58188 L 387.40918 361.58188 L 387.40918 361.58188 L 361.58188 387.40918 Q 309.92734 387.40918 309.92734 439.06372 Q 309.92734 464.891 206.61823 464.891 L 77.481834 464.891 L 51.654556 464.891 L 0.0 464.891 L 0.0 232.4455 z M 154.96367 361.58188 Q 206.61823 309.92734 258.27277 309.92734 Q 309.92734 361.58188 284.10007 361.58188 Q 258.27277 361.58188 258.27277 413.23645 Q 258.27277 439.06372 180.79094 413.23645 Q 103.30911 413.23645 154.96367 361.58188 z" svg:height="4.64891mm" draw:style-name="style-722" svg:viewBox="0.0 0.0 387.40918 464.891" svg:width="3.8740916mm" svg:x="0.0mm" svg:y="163.74495mm"/>
          <draw:path svg:d="M 542.37286 1.8189894E-12 L 568.20013 1.8189894E-12 L 594.0274 1.8189894E-12 Q 594.0274 1.8189894E-12 619.8547 1.8189894E-12 L 619.8547 1.8189894E-12 L 619.8547 1.8189894E-12 Q 645.68195 1.8189894E-12 645.68195 25.827278 Q 645.68195 51.654556 490.7183 129.13638 Q 335.7546 206.61823 180.79094 258.27277 L 0.0 335.7546 L 0.0 309.92734 L 0.0 309.92734 L 0.0 309.92734 L 0.0 284.10007 L 77.481834 232.4455 Q 154.96367 206.61823 154.96367 180.79094 L 180.79094 180.79094 L 335.7546 103.30911 Q 516.54553 1.8189894E-12 542.37286 1.8189894E-12 z" svg:height="3.357546mm" draw:style-name="style-723" svg:viewBox="0.0 0.0 645.68195 335.7546" svg:width="6.4568195mm" svg:x="90.1372mm" svg:y="131.71912mm"/>
          <draw:path svg:d="M 697.3365 -1.8189894E-12 L 774.81836 -1.8189894E-12 L 903.9547 25.827278 Q 1058.9185 51.654556 1033.0911 51.654556 Q 1007.26385 51.654556 1007.26385 77.481834 L 1007.26385 77.481834 L 981.4366 77.481834 Q 955.6093 103.30911 903.9547 103.30911 Q 878.12744 103.30911 439.06372 129.13638 L 0.0 129.13638 L 0.0 103.30911 L 0.0 51.654556 L 25.827278 51.654556 Q 51.654556 51.654556 103.30911 51.654556 L 154.96367 51.654556 L 180.79094 51.654556 L 206.61823 51.654556 L 387.40918 51.654556 Q 594.0274 -1.8189894E-12 697.3365 -1.8189894E-12 z" svg:height="1.291364mm" draw:style-name="style-724" svg:viewBox="0.0 0.0 1033.0911 129.13638" svg:width="10.330912mm" svg:x="92.203384mm" svg:y="162.71185mm"/>
          <draw:path svg:d="M 51.654556 25.827278 L 103.30911 -1.8189894E-12 L 180.79094 -1.8189894E-12 Q 258.27277 -1.8189894E-12 413.23645 25.827278 L 542.37286 25.827278 L 542.37286 25.827278 L 568.20013 25.827278 L 568.20013 51.654556 L 568.20013 77.481834 L 542.37286 77.481834 Q 516.54553 103.30911 335.7546 103.30911 Q 154.96367 103.30911 77.481834 103.30911 L -3.6379788E-12 103.30911 L -3.6379788E-12 103.30911 L -3.6379788E-12 103.30911 L -3.6379788E-12 103.30911 L -3.6379788E-12 77.481834 L -3.6379788E-12 51.654556 L -3.6379788E-12 51.654556 L -3.6379788E-12 51.654556 Q 25.827278 51.654556 51.654556 25.827278 z" svg:height="1.0330911mm" draw:style-name="style-725" svg:viewBox="0.0 0.0 568.20013 103.30911" svg:width="5.682001mm" svg:x="178.72476mm" svg:y="103.82566mm"/>
          <draw:path svg:d="M 51.654556 103.30911 L 51.654556 0.0 L 51.654556 0.0 L 51.654556 0.0 L 77.481834 25.827278 L 77.481834 51.654556 L 103.30911 51.654556 L 129.13638 51.654556 L 154.96367 25.827278 L 180.79094 0.0 L 206.61823 0.0 L 206.61823 0.0 L 206.61823 103.30911 L 206.61823 206.61823 L 413.23645 206.61823 L 594.0274 206.61823 L 516.54553 232.4455 L 413.23645 258.27277 L 335.7546 258.27277 L 258.27277 258.27277 L 258.27277 284.10007 L 258.27277 284.10007 L 284.10007 413.23645 Q 335.7546 542.37286 309.92734 516.54553 Q 258.27277 516.54553 258.27277 671.5092 Q 206.61823 800.6456 206.61823 878.12744 L 206.61823 981.4366 L 206.61823 981.4366 Q 206.61823 981.4366 180.79094 955.6093 L 154.96367 929.782 L 154.96367 929.782 Q 154.96367 903.9547 77.481834 878.12744 L 25.827278 852.3002 L 25.827278 826.4729 L -1.8189894E-12 800.6456 L -1.8189894E-12 774.81836 L -1.8189894E-12 748.9911 L -1.8189894E-12 748.9911 Q -1.8189894E-12 748.9911 -1.8189894E-12 723.16376 L -1.8189894E-12 697.3365 L -1.8189894E-12 619.8547 Q -1.8189894E-12 568.20013 -1.8189894E-12 387.40918 Q -1.8189894E-12 206.61823 25.827278 206.61823 Q 51.654556 206.61823 51.654556 103.30911 z" svg:height="9.814365mm" draw:style-name="style-726" svg:viewBox="0.0 0.0 594.0274 981.4366" svg:width="5.940274mm" svg:x="159.09604mm" svg:y="81.09766mm"/>
          <draw:path svg:d="M 1007.26385 0.0 L 1033.0911 0.0 L 1058.9185 0.0 Q 1058.9185 25.827278 955.6093 77.481834 Q 852.3002 129.13638 852.3002 154.96367 Q 826.4729 206.61823 852.3002 206.61823 Q 852.3002 232.4455 852.3002 258.27277 Q 826.4729 258.27277 800.6456 284.10007 L 774.81836 309.92734 L 748.9911 309.92734 L 723.16376 309.92734 L 723.16376 335.7546 L 723.16376 335.7546 L 723.16376 335.7546 Q 697.3365 335.7546 697.3365 361.58188 L 697.3365 361.58188 L 671.5092 361.58188 Q 645.68195 361.58188 645.68195 387.40918 Q 645.68195 387.40918 671.5092 413.23645 Q 697.3365 413.23645 697.3365 439.06372 Q 697.3365 464.891 464.891 490.7183 Q 232.4455 516.54553 206.61823 490.7183 L 180.79094 464.891 L 180.79094 464.891 Q 180.79094 439.06372 180.79094 413.23645 L 180.79094 413.23645 L 180.79094 387.40918 L 180.79094 387.40918 L 206.61823 387.40918 Q 206.61823 361.58188 154.96367 361.58188 L 103.30911 309.92734 L 51.654556 309.92734 L 0.0 309.92734 L 0.0 309.92734 L 0.0 309.92734 L 25.827278 284.10007 L 77.481834 258.27277 L 154.96367 258.27277 Q 232.4455 206.61823 206.61823 206.61823 Q 180.79094 180.79094 335.7546 129.13638 Q 464.891 103.30911 645.68195 77.481834 Q 826.4729 51.654556 903.9547 51.654556 Q 955.6093 0.0 1007.26385 0.0 z" svg:height="4.9071827mm" draw:style-name="style-727" svg:viewBox="0.0 0.0 1058.9185 490.7183" svg:width="10.589184mm" svg:x="162.45358mm" svg:y="183.37367mm"/>
          <draw:path svg:d="M 413.23645 51.654556 L 490.7183 77.481834 L 516.54553 77.481834 Q 542.37286 77.481834 361.58188 103.30911 Q 206.61823 129.13638 0.0 77.481834 Q -206.61823 25.827278 0.0 0.0 Q 206.61823 -25.827278 284.10007 25.827278 Q 361.58188 25.827278 413.23645 51.654556 z" svg:height="1.0330911mm" draw:style-name="style-728" svg:viewBox="0.0 0.0 516.54553 103.30911" svg:width="5.165456mm" svg:x="238.64404mm" svg:y="175.36722mm"/>
          <draw:path svg:d="M 361.58188 0.0 L 387.40918 0.0 L 387.40918 51.654556 Q 387.40918 103.30911 387.40918 129.13638 Q 413.23645 129.13638 413.23645 154.96367 L 413.23645 180.79094 L 439.06372 206.61823 L 464.891 258.27277 L 490.7183 258.27277 Q 516.54553 232.4455 516.54553 258.27277 Q 490.7183 309.92734 516.54553 309.92734 L 516.54553 309.92734 L 516.54553 309.92734 Q 516.54553 335.7546 490.7183 387.40918 Q 490.7183 439.06372 464.891 439.06372 Q 413.23645 413.23645 284.10007 335.7546 Q 154.96367 232.4455 154.96367 258.27277 L 154.96367 284.10007 L 154.96367 284.10007 L 129.13638 258.27277 L 129.13638 258.27277 L 103.30911 258.27277 L 103.30911 258.27277 L 103.30911 258.27277 L 77.481834 258.27277 L 51.654556 258.27277 L 25.827278 258.27277 L 0.0 258.27277 L 0.0 232.4455 L 0.0 232.4455 L 0.0 232.4455 L 0.0 206.61823 L 0.0 206.61823 L 0.0 206.61823 L 25.827278 206.61823 L 25.827278 206.61823 L 25.827278 180.79094 L 51.654556 180.79094 L 51.654556 180.79094 L 51.654556 154.96367 L 51.654556 154.96367 L 51.654556 154.96367 L 77.481834 154.96367 L 77.481834 154.96367 L 206.61823 103.30911 Q 335.7546 77.481834 361.58188 51.654556 Q 361.58188 0.0 361.58188 0.0 z" svg:height="4.3906374mm" draw:style-name="style-729" svg:viewBox="0.0 0.0 516.54553 439.06372" svg:width="5.165456mm" svg:x="169.42694mm" svg:y="127.586754mm"/>
          <draw:path svg:d="M 413.23645 0.0 L 439.06372 0.0 L 439.06372 51.654556 L 439.06372 77.481834 L 464.891 77.481834 L 464.891 103.30911 L 490.7183 103.30911 Q 542.37286 103.30911 542.37286 154.96367 Q 542.37286 180.79094 594.0274 206.61823 Q 671.5092 206.61823 645.68195 284.10007 Q 619.8547 335.7546 748.9911 335.7546 Q 852.3002 361.58188 878.12744 335.7546 L 903.9547 335.7546 L 903.9547 361.58188 L 903.9547 387.40918 L 929.782 387.40918 L 929.782 361.58188 L 929.782 361.58188 L 955.6093 361.58188 L 955.6093 361.58188 L 955.6093 387.40918 L 955.6093 413.23645 L 955.6093 439.06372 L 929.782 464.891 L 929.782 516.54553 L 903.9547 516.54553 L 852.3002 516.54553 L 852.3002 568.20013 L 852.3002 619.8547 L 697.3365 619.8547 Q 542.37286 619.8547 542.37286 645.68195 L 516.54553 645.68195 L 387.40918 645.68195 Q 232.4455 619.8547 180.79094 619.8547 Q 154.96367 619.8547 129.13638 542.37286 L 77.481834 464.891 L 25.827278 464.891 L 9.094947E-13 464.891 L 9.094947E-13 439.06372 L 25.827278 439.06372 L 25.827278 335.7546 Q 25.827278 232.4455 51.654556 206.61823 Q 51.654556 154.96367 129.13638 154.96367 L 206.61823 129.13638 L 206.61823 103.30911 Q 206.61823 77.481834 284.10007 51.654556 Q 387.40918 0.0 413.23645 0.0 z" svg:height="6.4568195mm" draw:style-name="style-730" svg:viewBox="0.0 0.0 955.6093 645.68195" svg:width="9.556093mm" svg:x="75.67393mm" svg:y="136.36803mm"/>
          <draw:path svg:d="M 516.54553 51.654556 L 645.68195 51.654556 L 645.68195 51.654556 L 645.68195 51.654556 L 645.68195 129.13638 Q 645.68195 180.79094 568.20013 180.79094 L 490.7183 206.61823 L 490.7183 206.61823 L 490.7183 206.61823 L 516.54553 206.61823 L 516.54553 206.61823 L 516.54553 232.4455 L 542.37286 232.4455 L 542.37286 232.4455 L 542.37286 258.27277 L 542.37286 258.27277 Q 542.37286 258.27277 568.20013 258.27277 L 568.20013 284.10007 L 439.06372 284.10007 Q 335.7546 258.27277 335.7546 258.27277 Q 335.7546 258.27277 335.7546 232.4455 Q 309.92734 206.61823 180.79094 180.79094 L 77.481834 154.96367 L 25.827278 129.13638 L 0.0 103.30911 L 0.0 103.30911 L 0.0 103.30911 L 129.13638 103.30911 Q 232.4455 103.30911 232.4455 51.654556 Q 232.4455 25.827278 309.92734 -3.6379788E-12 Q 387.40918 -3.6379788E-12 387.40918 25.827278 Q 387.40918 51.654556 516.54553 51.654556 z" svg:height="2.8410006mm" draw:style-name="style-731" svg:viewBox="0.0 0.0 645.68195 284.10007" svg:width="6.4568195mm" svg:x="42.098465mm" svg:y="178.72476mm"/>
          <draw:path svg:d="M 413.23645 1.8189894E-12 L 439.06372 1.8189894E-12 L 439.06372 1.8189894E-12 L 439.06372 1.8189894E-12 L 464.891 25.827278 Q 464.891 51.654556 464.891 77.481834 Q 439.06372 103.30911 464.891 103.30911 L 464.891 103.30911 L 464.891 103.30911 Q 464.891 103.30911 335.7546 232.4455 L 206.61823 361.58188 L 180.79094 361.58188 Q 154.96367 361.58188 154.96367 387.40918 L 154.96367 413.23645 L 154.96367 413.23645 Q 154.96367 413.23645 103.30911 464.891 L 25.827278 490.7183 L 0.0 490.7183 Q 0.0 464.891 0.0 439.06372 L 25.827278 387.40918 L 25.827278 361.58188 L 51.654556 335.7546 L 51.654556 335.7546 L 51.654556 309.92734 L 77.481834 309.92734 L 103.30911 309.92734 L 129.13638 258.27277 Q 154.96367 258.27277 154.96367 232.4455 L 154.96367 232.4455 L 206.61823 206.61823 Q 232.4455 206.61823 232.4455 154.96367 Q 206.61823 129.13638 232.4455 103.30911 L 232.4455 103.30911 L 309.92734 51.654556 Q 413.23645 1.8189894E-12 413.23645 1.8189894E-12 z" svg:height="4.9071827mm" draw:style-name="style-732" svg:viewBox="0.0 0.0 464.891 490.7183" svg:width="4.64891mm" svg:x="231.41241mm" svg:y="108.99111mm"/>
          <draw:path svg:d="M 2298.6277 51.654556 L 2298.6277 103.30911 L 2298.6277 103.30911 Q 2272.8005 129.13638 2298.6277 129.13638 L 2298.6277 129.13638 L 2350.2822 129.13638 L 2376.1096 129.13638 L 2453.5913 154.96367 Q 2556.9006 154.96367 2556.9006 180.79094 Q 2556.9006 232.4455 2582.7278 232.4455 L 2582.7278 258.27277 L 2556.9006 284.10007 Q 2531.0732 335.7546 2479.4187 335.7546 Q 2427.7642 335.7546 2531.0732 361.58188 Q 2608.5552 361.58188 2634.3823 335.7546 Q 2634.3823 309.92734 2660.2097 309.92734 L 2686.0369 309.92734 L 2660.2097 335.7546 Q 2660.2097 335.7546 2686.0369 361.58188 Q 2711.8643 387.40918 2711.8643 387.40918 L 2711.8643 387.40918 L 2711.8643 387.40918 L 2686.0369 387.40918 L 2660.2097 413.23645 L 2634.3823 413.23645 L 2634.3823 439.06372 L 2634.3823 464.891 L 2711.8643 464.891 L 2815.1733 490.7183 L 2866.828 490.7183 Q 2944.3098 542.37286 2918.4824 542.37286 Q 2892.655 542.37286 2892.655 568.20013 L 2892.655 568.20013 L 2866.828 568.20013 Q 2841.0005 594.0274 2841.0005 594.0274 Q 2815.1733 594.0274 2841.0005 645.68195 Q 2866.828 697.3365 2815.1733 723.16376 L 2737.6914 748.9911 L 2686.0369 748.9911 L 2634.3823 748.9911 L 2634.3823 774.81836 L 2608.5552 774.81836 L 2608.5552 774.81836 L 2608.5552 800.6456 L 2634.3823 800.6456 L 2660.2097 800.6456 L 2660.2097 826.4729 L 2660.2097 826.4729 L 2686.0369 852.3002 L 2711.8643 903.9547 L 2711.8643 903.9547 L 2711.8643 903.9547 L 2711.8643 929.782 L 2711.8643 929.782 L 2737.6914 955.6093 L 2737.6914 955.6093 L 2686.0369 955.6093 L 2634.3823 955.6093 L 2608.5552 929.782 Q 2582.7278 903.9547 2531.0732 929.782 L 2453.5913 929.782 L 2453.5913 929.782 Q 2453.5913 903.9547 2401.9368 852.3002 Q 2350.2822 800.6456 2246.9731 800.6456 L 2169.4915 800.6456 L 2169.4915 774.81836 L 2169.4915 774.81836 L 2195.3186 774.81836 Q 2246.9731 748.9911 2298.6277 748.9911 L 2324.455 748.9911 L 2324.455 723.16376 L 2350.2822 723.16376 L 2350.2822 697.3365 L 2350.2822 697.3365 L 2324.455 697.3365 L 2324.455 697.3365 L 2324.455 671.5092 L 2298.6277 671.5092 L 2298.6277 671.5092 L 2298.6277 645.68195 L 2272.8005 645.68195 L 2246.9731 645.68195 L 2221.146 645.68195 L 2195.3186 645.68195 L 2143.664 645.68195 Q 2092.0095 645.68195 2014.5277 671.5092 Q 1937.0459 697.3365 1937.0459 697.3365 L 1937.0459 723.16376 L 1937.0459 748.9911 Q 1937.0459 748.9911 1652.9458 774.81836 L 1394.673 800.6456 L 1394.673 800.6456 L 1394.673 800.6456 L 1343.0184 800.6456 L 1291.3639 800.6456 L 1291.3639 800.6456 Q 1291.3639 800.6456 1213.8821 800.6456 Q 1110.573 800.6456 800.6456 800.6456 Q 464.891 800.6456 335.7546 800.6456 L 206.61823 852.3002 L 180.79094 852.3002 L 154.96367 852.3002 L 154.96367 852.3002 L 129.13638 826.4729 L 129.13638 826.4729 L 129.13638 800.6456 L 129.13638 800.6456 L 129.13638 800.6456 L 154.96367 774.81836 L 180.79094 748.9911 L 180.79094 748.9911 L 180.79094 748.9911 L 180.79094 723.16376 L 180.79094 723.16376 L 206.61823 697.3365 L 232.4455 671.5092 L 232.4455 645.68195 L 232.4455 619.8547 L 129.13638 619.8547 L 0.0 594.0274 L 0.0 594.0274 L 0.0 594.0274 L 77.481834 594.0274 L 129.13638 594.0274 L 180.79094 568.20013 L 206.61823 542.37286 L 568.20013 516.54553 Q 903.9547 464.891 903.9547 439.06372 Q 878.12744 387.40918 878.12744 387.40918 L 878.12744 387.40918 L 955.6093 387.40918 Q 1058.9185 387.40918 1058.9185 335.7546 Q 1058.9185 335.7546 1110.573 309.92734 Q 1162.2275 284.10007 1136.4003 284.10007 Q 1110.573 284.10007 1110.573 258.27277 L 1110.573 232.4455 L 1213.8821 258.27277 Q 1291.3639 284.10007 1497.9822 232.4455 Q 1678.7731 206.61823 1678.7731 206.61823 L 1678.7731 206.61823 L 1678.7731 206.61823 Q 1678.7731 180.79094 1704.6003 180.79094 Q 1730.4276 154.96367 1678.7731 129.13638 Q 1652.9458 129.13638 1678.7731 77.481834 L 1730.4276 51.654556 L 1988.7004 51.654556 Q 2246.9731 51.654556 2246.9731 25.827278 Q 2246.9731 0.0 2272.8005 0.0 Q 2298.6277 0.0 2298.6277 51.654556 z" svg:height="9.556093mm" draw:style-name="style-733" svg:viewBox="0.0 0.0 2918.4824 955.6093" svg:width="29.184824mm" svg:x="262.14688mm" svg:y="176.91685mm"/>
          <draw:path svg:d="M 387.40918 77.481834 L 387.40918 0.0 L 439.06372 0.0 L 464.891 25.827278 L 490.7183 25.827278 Q 542.37286 51.654556 516.54553 77.481834 Q 516.54553 103.30911 542.37286 103.30911 L 568.20013 103.30911 L 568.20013 103.30911 Q 568.20013 129.13638 594.0274 129.13638 L 619.8547 129.13638 L 568.20013 129.13638 Q 516.54553 154.96367 516.54553 180.79094 Q 516.54553 232.4455 594.0274 232.4455 Q 697.3365 232.4455 697.3365 284.10007 Q 697.3365 361.58188 723.16376 361.58188 L 723.16376 361.58188 L 723.16376 387.40918 Q 697.3365 439.06372 671.5092 439.06372 Q 645.68195 464.891 645.68195 516.54553 Q 645.68195 568.20013 619.8547 568.20013 Q 594.0274 542.37286 594.0274 568.20013 L 568.20013 594.0274 L 490.7183 594.0274 Q 387.40918 594.0274 387.40918 568.20013 Q 387.40918 568.20013 387.40918 542.37286 Q 413.23645 542.37286 413.23645 516.54553 Q 413.23645 490.7183 387.40918 490.7183 Q 335.7546 490.7183 361.58188 439.06372 Q 387.40918 413.23645 309.92734 387.40918 L 258.27277 387.40918 L 258.27277 387.40918 Q 258.27277 387.40918 309.92734 361.58188 L 361.58188 361.58188 L 361.58188 335.7546 L 361.58188 309.92734 L 180.79094 309.92734 L 3.6379788E-12 309.92734 L 3.6379788E-12 309.92734 L 3.6379788E-12 284.10007 L 25.827278 284.10007 L 51.654556 284.10007 L 129.13638 258.27277 L 180.79094 258.27277 L 180.79094 180.79094 L 180.79094 77.481834 L 206.61823 77.481834 L 206.61823 77.481834 L 232.4455 103.30911 L 232.4455 103.30911 L 232.4455 129.13638 L 232.4455 180.79094 L 258.27277 180.79094 L 258.27277 180.79094 L 284.10007 180.79094 L 309.92734 180.79094 L 335.7546 180.79094 L 387.40918 180.79094 L 387.40918 77.481834 z" svg:height="5.940274mm" draw:style-name="style-734" svg:viewBox="0.0 0.0 723.16376 594.0274" svg:width="7.231638mm" svg:x="177.4334mm" svg:y="114.93139mm"/>
          <draw:path svg:d="M 0.0 0.0 Q -51.654556 0.0 129.13638 0.0 Q 309.92734 0.0 258.27277 0.0 Q 180.79094 0.0 103.30911 0.0 Q 25.827278 0.0 0.0 0.0 z" svg:height="0.0mm" draw:style-name="style-735" svg:viewBox="0.0 0.0 258.27277 1.0" svg:width="2.582728mm" svg:x="137.91766mm" svg:y="95.04438mm"/>
          <draw:path svg:d="M 0.0 77.481834 L 0.0 0.0 L 0.0 0.0 Q 0.0 0.0 25.827278 25.827278 L 25.827278 51.654556 L 51.654556 51.654556 Q 77.481834 25.827278 206.61823 25.827278 L 309.92734 25.827278 L 335.7546 25.827278 L 361.58188 25.827278 L 361.58188 51.654556 L 361.58188 51.654556 L 335.7546 51.654556 L 335.7546 77.481834 L 335.7546 77.481834 L 361.58188 77.481834 L 361.58188 77.481834 L 361.58188 77.481834 L 309.92734 103.30911 L 284.10007 129.13638 L 258.27277 129.13638 Q 232.4455 129.13638 154.96367 154.96367 L 51.654556 154.96367 L 25.827278 154.96367 L 0.0 154.96367 L 0.0 77.481834 z" svg:height="1.5496367mm" draw:style-name="style-736" svg:viewBox="0.0 0.0 361.58188 154.96367" svg:width="3.615819mm" svg:x="0.0mm" svg:y="160.38739mm"/>
          <draw:path svg:d="M 25.827278 25.827278 L 51.654556 0.0 L 103.30911 0.0 L 154.96367 0.0 L 232.4455 0.0 L 284.10007 0.0 L 309.92734 0.0 L 335.7546 0.0 L 361.58188 0.0 Q 387.40918 0.0 439.06372 25.827278 L 490.7183 51.654556 L 490.7183 51.654556 L 490.7183 51.654556 L 464.891 51.654556 L 464.891 51.654556 L 542.37286 77.481834 L 645.68195 103.30911 L 645.68195 103.30911 L 645.68195 103.30911 L 619.8547 103.30911 L 619.8547 103.30911 L 490.7183 129.13638 Q 361.58188 154.96367 284.10007 154.96367 Q 232.4455 154.96367 180.79094 103.30911 L 129.13638 103.30911 L 77.481834 77.481834 Q 51.654556 77.481834 51.654556 103.30911 Q 51.654556 129.13638 25.827278 103.30911 L 3.6379788E-12 103.30911 L 3.6379788E-12 103.30911 Q 25.827278 103.30911 25.827278 77.481834 Q 25.827278 51.654556 25.827278 25.827278 z" svg:height="1.5496367mm" draw:style-name="style-737" svg:viewBox="0.0 0.0 645.68195 154.96367" svg:width="6.4568195mm" svg:x="274.54398mm" svg:y="184.92331mm"/>
          <draw:path svg:d="M 516.54553 51.654556 L 542.37286 51.654556 L 542.37286 77.481834 L 542.37286 77.481834 L 516.54553 103.30911 Q 464.891 129.13638 594.0274 180.79094 Q 697.3365 232.4455 748.9911 232.4455 Q 800.6456 232.4455 826.4729 206.61823 L 826.4729 206.61823 L 826.4729 206.61823 Q 826.4729 206.61823 852.3002 232.4455 L 852.3002 232.4455 L 878.12744 232.4455 Q 929.782 232.4455 929.782 258.27277 L 955.6093 258.27277 L 955.6093 413.23645 L 955.6093 568.20013 L 826.4729 568.20013 Q 671.5092 542.37286 697.3365 542.37286 Q 723.16376 542.37286 568.20013 516.54553 Q 413.23645 490.7183 413.23645 516.54553 Q 413.23645 542.37286 387.40918 542.37286 Q 361.58188 542.37286 361.58188 594.0274 Q 387.40918 619.8547 258.27277 594.0274 L 103.30911 594.0274 L 103.30911 568.20013 L 103.30911 568.20013 L 154.96367 568.20013 L 232.4455 542.37286 L 206.61823 542.37286 Q 154.96367 542.37286 206.61823 516.54553 L 232.4455 490.7183 L 180.79094 490.7183 L 129.13638 490.7183 L 129.13638 439.06372 Q 129.13638 413.23645 206.61823 413.23645 L 258.27277 413.23645 L 258.27277 387.40918 L 258.27277 361.58188 L 232.4455 361.58188 L 232.4455 335.7546 L 154.96367 335.7546 L 77.481834 335.7546 L 51.654556 309.92734 L 25.827278 284.10007 L 25.827278 284.10007 L 51.654556 284.10007 L 51.654556 284.10007 L 51.654556 258.27277 L 25.827278 258.27277 L 25.827278 232.4455 L 25.827278 232.4455 L 25.827278 232.4455 L 51.654556 232.4455 Q 77.481834 232.4455 154.96367 206.61823 L 232.4455 180.79094 L 232.4455 180.79094 L 206.61823 180.79094 L 206.61823 154.96367 L 206.61823 129.13638 L 180.79094 129.13638 L 154.96367 129.13638 L 77.481834 103.30911 L 3.6379788E-12 103.30911 L 3.6379788E-12 77.481834 L 3.6379788E-12 51.654556 L 103.30911 51.654556 Q 180.79094 51.654556 180.79094 25.827278 Q 180.79094 0.0 206.61823 0.0 L 232.4455 0.0 L 361.58188 0.0 Q 490.7183 25.827278 516.54553 25.827278 Q 516.54553 25.827278 516.54553 51.654556 z" svg:height="5.940274mm" draw:style-name="style-738" svg:viewBox="0.0 0.0 955.6093 594.0274" svg:width="9.556093mm" svg:x="310.44388mm" svg:y="198.09521mm"/>
          <draw:path svg:d="M 0.0 25.827278 L 0.0 1.8189894E-12 L 154.96367 25.827278 Q 335.7546 25.827278 335.7546 51.654556 Q 335.7546 77.481834 206.61823 77.481834 Q 51.654556 51.654556 25.827278 51.654556 Q 0.0 25.827278 0.0 25.827278 z" svg:height="0.77481836mm" draw:style-name="style-739" svg:viewBox="0.0 0.0 335.7546 77.481834" svg:width="3.357546mm" svg:x="202.48586mm" svg:y="98.143654mm"/>
          <draw:path svg:d="M 1756.2549 25.827278 L 1756.2549 0.0 L 1833.7367 0.0 L 1911.2186 0.0 L 2066.1821 25.827278 Q 2195.3186 51.654556 2195.3186 103.30911 Q 2195.3186 154.96367 2246.9731 154.96367 Q 2298.6277 154.96367 2298.6277 206.61823 Q 2298.6277 232.4455 2350.2822 232.4455 Q 2401.9368 258.27277 2427.7642 258.27277 L 2427.7642 258.27277 L 2427.7642 258.27277 L 2427.7642 258.27277 L 2427.7642 284.10007 L 2427.7642 284.10007 L 2453.5913 284.10007 L 2453.5913 309.92734 L 2479.4187 309.92734 Q 2505.2458 309.92734 2556.9006 335.7546 L 2608.5552 361.58188 L 2608.5552 361.58188 L 2582.7278 361.58188 L 2582.7278 361.58188 L 2582.7278 361.58188 L 2582.7278 387.40918 L 2582.7278 387.40918 L 2556.9006 387.40918 L 2556.9006 413.23645 L 2556.9006 413.23645 L 2531.0732 413.23645 L 2531.0732 439.06372 L 2531.0732 464.891 L 2556.9006 490.7183 L 2556.9006 516.54553 L 2479.4187 516.54553 Q 2376.1096 516.54553 2169.4915 594.0274 Q 1937.0459 645.68195 1937.0459 671.5092 Q 1937.0459 697.3365 1859.564 723.16376 Q 1782.0822 723.16376 1782.0822 748.9911 Q 1756.2549 774.81836 1678.7731 800.6456 L 1575.464 826.4729 L 1523.8094 826.4729 L 1472.1549 826.4729 L 1523.8094 852.3002 Q 1575.464 878.12744 1601.2913 852.3002 L 1627.1185 852.3002 L 1627.1185 878.12744 L 1627.1185 903.9547 L 1549.6367 903.9547 Q 1472.1549 929.782 1446.3275 929.782 L 1420.5002 929.782 L 1446.3275 955.6093 Q 1472.1549 955.6093 1420.5002 1007.26385 Q 1368.8457 1084.7457 1446.3275 1084.7457 L 1497.9822 1084.7457 L 1497.9822 1110.573 L 1497.9822 1136.4003 L 1472.1549 1162.2275 L 1472.1549 1188.0548 L 1394.673 1188.0548 Q 1343.0184 1188.0548 1343.0184 1239.7094 L 1343.0184 1265.5366 L 1317.1912 1265.5366 Q 1291.3639 1265.5366 1291.3639 1239.7094 L 1291.3639 1213.8821 L 1265.5366 1239.7094 Q 1265.5366 1265.5366 1239.7094 1265.5366 L 1213.8821 1265.5366 L 1213.8821 1239.7094 Q 1213.8821 1213.8821 1033.0911 1239.7094 L 852.3002 1239.7094 L 852.3002 1239.7094 Q 826.4729 1213.8821 774.81836 1188.0548 Q 723.16376 1188.0548 723.16376 1162.2275 Q 723.16376 1136.4003 645.68195 1136.4003 Q 594.0274 1110.573 594.0274 1084.7457 Q 619.8547 1033.0911 464.891 981.4366 Q 335.7546 929.782 206.61823 903.9547 L 77.481834 878.12744 L 51.654556 903.9547 L 0.0 903.9547 L 0.0 878.12744 L 0.0 878.12744 L 25.827278 878.12744 L 25.827278 878.12744 L 51.654556 852.3002 L 77.481834 826.4729 L 103.30911 826.4729 L 129.13638 826.4729 L 129.13638 800.6456 L 129.13638 774.81836 L 154.96367 774.81836 L 180.79094 774.81836 L 180.79094 748.9911 L 154.96367 748.9911 L 154.96367 748.9911 L 154.96367 723.16376 L 413.23645 645.68195 Q 645.68195 568.20013 800.6456 542.37286 Q 955.6093 516.54553 1058.9185 516.54553 Q 1162.2275 490.7183 1162.2275 464.891 Q 1162.2275 439.06372 1343.0184 413.23645 Q 1497.9822 361.58188 1652.9458 258.27277 Q 1782.0822 154.96367 1730.4276 154.96367 Q 1678.7731 154.96367 1756.2549 103.30911 Q 1807.9094 51.654556 1782.0822 51.654556 Q 1756.2549 51.654556 1756.2549 25.827278 L 1756.2549 25.827278 L 1756.2549 25.827278 z" svg:height="12.655366mm" draw:style-name="style-740" svg:viewBox="0.0 0.0 2608.5552 1265.5366" svg:width="26.08555mm" svg:x="97.110565mm" svg:y="169.42694mm"/>
          <draw:path svg:d="M 361.58188 -3.6379788E-12 L 361.58188 -3.6379788E-12 L 413.23645 -3.6379788E-12 L 464.891 -3.6379788E-12 L 619.8547 77.481834 Q 800.6456 129.13638 826.4729 154.96367 L 826.4729 154.96367 L 878.12744 154.96367 Q 903.9547 180.79094 903.9547 154.96367 L 903.9547 154.96367 L 1058.9185 180.79094 Q 1239.7094 232.4455 1213.8821 232.4455 Q 1213.8821 232.4455 1213.8821 258.27277 L 1213.8821 258.27277 L 1188.0548 258.27277 Q 1188.0548 284.10007 1136.4003 284.10007 Q 1084.7457 335.7546 826.4729 361.58188 L 594.0274 387.40918 L 568.20013 387.40918 L 542.37286 387.40918 L 464.891 361.58188 Q 413.23645 335.7546 387.40918 335.7546 Q 361.58188 335.7546 335.7546 258.27277 Q 309.92734 206.61823 284.10007 180.79094 Q 232.4455 180.79094 206.61823 154.96367 L 180.79094 129.13638 L 180.79094 129.13638 L 154.96367 129.13638 L 154.96367 129.13638 L 154.96367 129.13638 L 154.96367 103.30911 L 154.96367 103.30911 L 129.13638 103.30911 L 129.13638 77.481834 L 103.30911 77.481834 L 51.654556 77.481834 L 25.827278 103.30911 L 0.0 103.30911 L 0.0 103.30911 L 0.0 77.481834 L 0.0 77.481834 L 0.0 77.481834 L 25.827278 77.481834 L 25.827278 77.481834 L 206.61823 25.827278 Q 361.58188 25.827278 361.58188 -3.6379788E-12 z" svg:height="3.8740916mm" draw:style-name="style-741" svg:viewBox="0.0 0.0 1213.8821 387.40918" svg:width="12.138821mm" svg:x="305.79498mm" svg:y="186.73122mm"/>
          <draw:path svg:d="M 309.92734 25.827278 L 309.92734 25.827278 L 309.92734 51.654556 Q 309.92734 77.481834 335.7546 77.481834 L 335.7546 77.481834 L 335.7546 103.30911 Q 309.92734 103.30911 309.92734 103.30911 L 309.92734 103.30911 L 309.92734 103.30911 Q 284.10007 103.30911 284.10007 129.13638 L 284.10007 129.13638 L 258.27277 129.13638 Q 232.4455 103.30911 129.13638 103.30911 Q 25.827278 103.30911 0.0 103.30911 L 0.0 103.30911 L 0.0 77.481834 Q 0.0 51.654556 103.30911 0.0 Q 206.61823 0.0 258.27277 0.0 Q 284.10007 0.0 309.92734 25.827278 z" svg:height="1.291364mm" draw:style-name="style-742" svg:viewBox="0.0 0.0 335.7546 129.13638" svg:width="3.357546mm" svg:x="204.55205mm" svg:y="183.37367mm"/>
          <draw:path svg:d="M 51.654556 0.0 L 51.654556 0.0 L 77.481834 0.0 L 103.30911 0.0 L 103.30911 0.0 L 103.30911 0.0 L 129.13638 0.0 L 129.13638 25.827278 L 206.61823 25.827278 Q 309.92734 25.827278 361.58188 25.827278 L 387.40918 25.827278 L 387.40918 51.654556 Q 361.58188 77.481834 335.7546 154.96367 Q 309.92734 232.4455 284.10007 232.4455 Q 258.27277 232.4455 258.27277 206.61823 Q 258.27277 180.79094 206.61823 180.79094 L 180.79094 206.61823 L 180.79094 180.79094 Q 154.96367 154.96367 77.481834 180.79094 Q -1.8189894E-12 180.79094 -1.8189894E-12 129.13638 L -1.8189894E-12 103.30911 L 25.827278 77.481834 Q 51.654556 25.827278 51.654556 25.827278 Q 51.654556 25.827278 51.654556 0.0 z" svg:height="2.324455mm" draw:style-name="style-743" svg:viewBox="0.0 0.0 387.40918 232.4455" svg:width="3.8740916mm" svg:x="162.71185mm" svg:y="64.82647mm"/>
          <draw:path svg:d="M 258.27277 0.0 L 284.10007 0.0 L 335.7546 0.0 L 361.58188 0.0 L 387.40918 0.0 L 413.23645 0.0 L 387.40918 51.654556 Q 387.40918 103.30911 361.58188 103.30911 Q 335.7546 129.13638 361.58188 129.13638 Q 361.58188 154.96367 387.40918 154.96367 L 413.23645 154.96367 L 413.23645 154.96367 Q 413.23645 154.96367 439.06372 206.61823 Q 439.06372 232.4455 335.7546 258.27277 Q 206.61823 258.27277 129.13638 258.27277 L 77.481834 232.4455 L 77.481834 206.61823 Q 77.481834 180.79094 77.481834 154.96367 Q 77.481834 154.96367 51.654556 154.96367 L 0.0 129.13638 L 0.0 129.13638 L 0.0 103.30911 L 77.481834 103.30911 Q 180.79094 103.30911 206.61823 51.654556 Q 232.4455 0.0 258.27277 0.0 z" svg:height="2.582728mm" draw:style-name="style-744" svg:viewBox="0.0 0.0 439.06372 258.27277" svg:width="4.3906374mm" svg:x="236.3196mm" svg:y="121.904755mm"/>
          <draw:path svg:d="M 955.6093 51.654556 L 955.6093 77.481834 L 955.6093 103.30911 Q 955.6093 154.96367 852.3002 154.96367 Q 723.16376 154.96367 619.8547 154.96367 Q 516.54553 154.96367 542.37286 180.79094 Q 542.37286 232.4455 490.7183 232.4455 L 464.891 206.61823 L 439.06372 206.61823 L 413.23645 206.61823 L 361.58188 232.4455 L 309.92734 232.4455 L 309.92734 206.61823 Q 284.10007 206.61823 284.10007 206.61823 L 284.10007 206.61823 L 284.10007 206.61823 L 284.10007 206.61823 L 180.79094 180.79094 L 77.481834 154.96367 L 77.481834 154.96367 L 77.481834 154.96367 L 51.654556 154.96367 L 51.654556 154.96367 L 51.654556 129.13638 L 25.827278 129.13638 L 25.827278 129.13638 L 25.827278 103.30911 L 25.827278 103.30911 L 25.827278 103.30911 L 0.0 103.30911 L 0.0 103.30911 L 0.0 77.481834 L 25.827278 77.481834 L 25.827278 51.654556 L 25.827278 0.0 L 51.654556 0.0 L 77.481834 0.0 L 284.10007 0.0 Q 490.7183 0.0 697.3365 0.0 Q 929.782 51.654556 929.782 51.654556 Q 955.6093 51.654556 955.6093 51.654556 z" svg:height="2.324455mm" draw:style-name="style-745" svg:viewBox="0.0 0.0 955.6093 232.4455" svg:width="9.556093mm" svg:x="254.91524mm" svg:y="164.77803mm"/>
          <draw:path svg:d="M 25.827278 0.0 L 51.654556 0.0 L 51.654556 0.0 L 51.654556 0.0 L 51.654556 25.827278 L 51.654556 25.827278 L 103.30911 103.30911 Q 154.96367 154.96367 154.96367 103.30911 Q 180.79094 51.654556 309.92734 51.654556 Q 464.891 51.654556 413.23645 77.481834 Q 361.58188 103.30911 748.9911 129.13638 Q 1136.4003 154.96367 1188.0548 180.79094 Q 1239.7094 206.61823 1239.7094 206.61823 L 1239.7094 206.61823 L 1265.5366 206.61823 L 1265.5366 206.61823 L 1291.3639 232.4455 L 1291.3639 232.4455 L 1291.3639 232.4455 L 1291.3639 258.27277 L 1317.1912 258.27277 L 1343.0184 258.27277 L 1343.0184 232.4455 L 1343.0184 232.4455 L 1368.8457 232.4455 L 1368.8457 232.4455 L 1368.8457 258.27277 L 1394.673 284.10007 L 1394.673 284.10007 L 1394.673 309.92734 L 1394.673 309.92734 L 1394.673 309.92734 L 1420.5002 413.23645 L 1446.3275 490.7183 L 1446.3275 490.7183 L 1446.3275 516.54553 L 1446.3275 516.54553 L 1446.3275 516.54553 L 1472.1549 542.37286 Q 1472.1549 568.20013 1523.8094 594.0274 Q 1575.464 619.8547 1652.9458 619.8547 L 1756.2549 619.8547 L 1807.9094 645.68195 L 1833.7367 645.68195 L 1833.7367 671.5092 L 1833.7367 671.5092 L 1756.2549 671.5092 L 1704.6003 671.5092 L 1652.9458 671.5092 Q 1575.464 671.5092 1343.0184 671.5092 Q 1136.4003 619.8547 1033.0911 619.8547 Q 955.6093 594.0274 955.6093 568.20013 Q 955.6093 542.37286 568.20013 516.54553 Q 180.79094 464.891 129.13638 361.58188 L 51.654556 258.27277 L 51.654556 258.27277 L 51.654556 258.27277 L 51.654556 232.4455 L 51.654556 232.4455 L 51.654556 206.61823 Q 51.654556 180.79094 51.654556 154.96367 L 25.827278 154.96367 L 25.827278 103.30911 L 0.0 51.654556 L 0.0 51.654556 L 0.0 51.654556 L 0.0 25.827278 L 0.0 25.827278 L 25.827278 25.827278 L 25.827278 0.0 L 25.827278 0.0 z" svg:height="6.715092mm" draw:style-name="style-746" svg:viewBox="0.0 0.0 1833.7367 671.5092" svg:width="18.337368mm" svg:x="119.83857mm" svg:y="139.4673mm"/>
          <draw:path svg:d="M 1368.8457 439.06372 L 1472.1549 439.06372 L 1472.1549 464.891 L 1472.1549 490.7183 L 1446.3275 490.7183 Q 1394.673 490.7183 1394.673 568.20013 Q 1394.673 645.68195 1343.0184 645.68195 L 1317.1912 671.5092 L 1265.5366 645.68195 Q 1213.8821 619.8547 1213.8821 697.3365 Q 1239.7094 774.81836 1239.7094 852.3002 L 1239.7094 929.782 L 1265.5366 1007.26385 Q 1291.3639 1058.9185 1317.1912 1058.9185 Q 1343.0184 1033.0911 1343.0184 981.4366 Q 1343.0184 955.6093 1368.8457 929.782 Q 1394.673 929.782 1394.673 903.9547 Q 1394.673 878.12744 1420.5002 878.12744 L 1420.5002 878.12744 L 1420.5002 878.12744 Q 1446.3275 878.12744 1446.3275 903.9547 L 1446.3275 929.782 L 1472.1549 955.6093 Q 1497.9822 955.6093 1497.9822 955.6093 L 1497.9822 955.6093 L 1497.9822 981.4366 L 1497.9822 981.4366 L 1523.8094 929.782 Q 1523.8094 878.12744 1549.6367 878.12744 L 1575.464 852.3002 L 1575.464 852.3002 L 1601.2913 852.3002 L 1601.2913 852.3002 L 1601.2913 852.3002 L 1601.2913 878.12744 L 1601.2913 878.12744 L 1627.1185 878.12744 L 1627.1185 903.9547 L 1627.1185 903.9547 L 1652.9458 903.9547 L 1652.9458 955.6093 L 1652.9458 981.4366 L 1652.9458 981.4366 Q 1652.9458 1007.26385 1652.9458 1007.26385 L 1678.7731 1007.26385 L 1678.7731 1058.9185 Q 1704.6003 1110.573 1704.6003 1162.2275 L 1704.6003 1213.8821 L 1730.4276 1213.8821 L 1730.4276 1239.7094 L 1704.6003 1239.7094 Q 1652.9458 1265.5366 1652.9458 1265.5366 L 1652.9458 1265.5366 L 1678.7731 1265.5366 L 1678.7731 1265.5366 L 1678.7731 1291.3639 L 1704.6003 1291.3639 L 1704.6003 1291.3639 L 1704.6003 1317.1912 L 1678.7731 1317.1912 Q 1652.9458 1317.1912 1627.1185 1343.0184 L 1601.2913 1343.0184 L 1601.2913 1317.1912 Q 1601.2913 1265.5366 1627.1185 1213.8821 Q 1627.1185 1188.0548 1446.3275 1188.0548 L 1291.3639 1213.8821 L 1239.7094 1213.8821 L 1162.2275 1213.8821 L 1162.2275 1239.7094 Q 1136.4003 1265.5366 1162.2275 1265.5366 L 1162.2275 1265.5366 L 1162.2275 1343.0184 Q 1162.2275 1420.5002 1213.8821 1446.3275 L 1265.5366 1446.3275 L 1265.5366 1446.3275 Q 1265.5366 1472.1549 1213.8821 1472.1549 Q 1162.2275 1472.1549 1136.4003 1497.9822 L 1136.4003 1523.8094 L 1136.4003 1523.8094 Q 1136.4003 1497.9822 1058.9185 1446.3275 Q 981.4366 1394.673 903.9547 1368.8457 L 800.6456 1317.1912 L 748.9911 1343.0184 L 697.3365 1368.8457 L 697.3365 1368.8457 L 671.5092 1368.8457 L 671.5092 1368.8457 L 671.5092 1368.8457 L 671.5092 1394.673 L 671.5092 1394.673 L 645.68195 1420.5002 L 619.8547 1446.3275 L 619.8547 1472.1549 L 619.8547 1523.8094 L 645.68195 1523.8094 L 645.68195 1523.8094 L 671.5092 1549.6367 L 697.3365 1575.464 L 748.9911 1549.6367 Q 774.81836 1523.8094 800.6456 1497.9822 L 800.6456 1472.1549 L 826.4729 1472.1549 L 878.12744 1472.1549 L 878.12744 1472.1549 L 878.12744 1497.9822 L 852.3002 1497.9822 L 852.3002 1523.8094 L 852.3002 1523.8094 L 826.4729 1523.8094 L 826.4729 1523.8094 L 826.4729 1523.8094 L 826.4729 1549.6367 L 826.4729 1549.6367 L 800.6456 1575.464 L 774.81836 1627.1185 L 774.81836 1627.1185 L 774.81836 1627.1185 L 748.9911 1652.9458 L 723.16376 1678.7731 L 671.5092 1678.7731 Q 619.8547 1678.7731 619.8547 1756.2549 L 619.8547 1833.7367 L 619.8547 1833.7367 L 619.8547 1833.7367 L 619.8547 1859.564 L 619.8547 1859.564 L 645.68195 1885.3912 L 645.68195 1885.3912 L 619.8547 1885.3912 L 568.20013 1885.3912 L 568.20013 1833.7367 Q 568.20013 1782.0822 309.92734 1730.4276 Q 77.481834 1704.6003 77.481834 1730.4276 L 77.481834 1756.2549 L 51.654556 1756.2549 L 1.8189894E-12 1730.4276 L 1.8189894E-12 1730.4276 L 1.8189894E-12 1730.4276 L 1.8189894E-12 1730.4276 L 1.8189894E-12 1730.4276 L 25.827278 1730.4276 L 25.827278 1730.4276 L 25.827278 1704.6003 L 51.654556 1704.6003 L 51.654556 1678.7731 L 51.654556 1627.1185 L 51.654556 1575.464 L 51.654556 1549.6367 L 51.654556 1523.8094 L 51.654556 1523.8094 L 25.827278 1497.9822 L 25.827278 1472.1549 L 51.654556 1472.1549 L 77.481834 1472.1549 L 77.481834 1446.3275 L 103.30911 1420.5002 L 103.30911 1420.5002 L 103.30911 1394.673 L 154.96367 1394.673 Q 180.79094 1394.673 180.79094 1368.8457 L 180.79094 1343.0184 L 180.79094 1343.0184 Q 206.61823 1343.0184 206.61823 1239.7094 L 206.61823 1136.4003 L 206.61823 1136.4003 Q 206.61823 1110.573 206.61823 1084.7457 Q 232.4455 1058.9185 129.13638 1058.9185 L 25.827278 1058.9185 L 25.827278 1033.0911 L 1.8189894E-12 1033.0911 L 1.8189894E-12 981.4366 L 1.8189894E-12 929.782 L 51.654556 929.782 L 77.481834 929.782 L 77.481834 903.9547 L 51.654556 878.12744 L 51.654556 852.3002 L 51.654556 826.4729 L 77.481834 826.4729 L 103.30911 852.3002 L 103.30911 852.3002 L 103.30911 852.3002 L 129.13638 852.3002 L 129.13638 852.3002 L 129.13638 826.4729 L 154.96367 826.4729 L 154.96367 826.4729 L 154.96367 800.6456 L 154.96367 800.6456 L 154.96367 800.6456 L 180.79094 800.6456 L 180.79094 800.6456 L 206.61823 826.4729 Q 206.61823 852.3002 232.4455 826.4729 Q 232.4455 800.6456 258.27277 800.6456 Q 284.10007 800.6456 258.27277 852.3002 Q 258.27277 903.9547 309.92734 903.9547 L 387.40918 903.9547 L 413.23645 903.9547 Q 439.06372 903.9547 490.7183 903.9547 Q 542.37286 903.9547 619.8547 903.9547 L 671.5092 903.9547 L 723.16376 878.12744 L 774.81836 852.3002 L 774.81836 852.3002 Q 774.81836 852.3002 723.16376 464.891 L 723.16376 77.481834 L 697.3365 77.481834 L 697.3365 77.481834 L 697.3365 51.654556 L 671.5092 51.654556 L 671.5092 51.654556 L 671.5092 77.481834 L 671.5092 77.481834 L 671.5092 77.481834 L 645.68195 77.481834 L 645.68195 77.481834 L 645.68195 51.654556 L 671.5092 25.827278 L 723.16376 25.827278 Q 800.6456 25.827278 826.4729 0.0 Q 826.4729 -25.827278 878.12744 0.0 Q 903.9547 0.0 929.782 25.827278 Q 929.782 25.827278 1033.0911 129.13638 Q 1110.573 232.4455 1136.4003 232.4455 Q 1188.0548 232.4455 1188.0548 309.92734 Q 1213.8821 387.40918 1239.7094 413.23645 Q 1265.5366 439.06372 1368.8457 439.06372 z M 335.7546 955.6093 Q 335.7546 955.6093 335.7546 929.782 Q 361.58188 929.782 361.58188 955.6093 Q 361.58188 955.6093 335.7546 955.6093 z" svg:height="18.853912mm" draw:style-name="style-747" svg:viewBox="0.0 0.0 1730.4276 1885.3912" svg:width="17.304276mm" svg:x="154.96367mm" svg:y="90.1372mm"/>
          <draw:path svg:d="M 1446.3275 0.0 L 1446.3275 0.0 L 1420.5002 25.827278 Q 1394.673 77.481834 1368.8457 103.30911 L 1343.0184 129.13638 L 1446.3275 154.96367 Q 1549.6367 180.79094 1549.6367 206.61823 L 1549.6367 232.4455 L 1652.9458 232.4455 Q 1730.4276 258.27277 1730.4276 232.4455 Q 1730.4276 206.61823 1807.9094 180.79094 Q 1885.3912 129.13638 1911.2186 129.13638 L 1962.8732 129.13638 L 1962.8732 129.13638 Q 1988.7004 129.13638 2040.355 154.96367 L 2092.0095 154.96367 L 2066.1821 180.79094 Q 2066.1821 232.4455 2066.1821 232.4455 L 2066.1821 232.4455 L 2040.355 232.4455 L 2040.355 232.4455 L 2040.355 258.27277 L 2014.5277 258.27277 L 2014.5277 258.27277 Q 2014.5277 284.10007 2040.355 284.10007 L 2066.1821 284.10007 L 2066.1821 309.92734 Q 2066.1821 335.7546 2040.355 387.40918 L 2014.5277 439.06372 L 2014.5277 439.06372 L 2014.5277 439.06372 L 2014.5277 464.891 L 2014.5277 464.891 L 1988.7004 490.7183 Q 1962.8732 516.54553 1962.8732 542.37286 Q 1962.8732 568.20013 1962.8732 594.0274 L 1962.8732 594.0274 L 1911.2186 645.68195 Q 1859.564 697.3365 1859.564 748.9911 L 1859.564 774.81836 L 1807.9094 774.81836 Q 1782.0822 800.6456 1756.2549 800.6456 L 1756.2549 800.6456 L 1730.4276 800.6456 Q 1704.6003 800.6456 1730.4276 748.9911 Q 1756.2549 697.3365 1652.9458 697.3365 Q 1575.464 697.3365 1368.8457 748.9911 L 1162.2275 800.6456 L 1136.4003 826.4729 L 1110.573 852.3002 L 1084.7457 852.3002 L 1058.9185 852.3002 L 1058.9185 878.12744 L 1033.0911 878.12744 L 1033.0911 878.12744 Q 1033.0911 903.9547 1033.0911 903.9547 L 1033.0911 903.9547 L 1007.26385 903.9547 Q 981.4366 903.9547 981.4366 929.782 Q 981.4366 929.782 774.81836 981.4366 L 594.0274 1007.26385 L 568.20013 1033.0911 L 516.54553 1058.9185 L 516.54553 1058.9185 L 516.54553 1058.9185 L 490.7183 1058.9185 L 490.7183 1058.9185 L 490.7183 1033.0911 Q 490.7183 1007.26385 258.27277 1007.26385 L 51.654556 1007.26385 L 51.654556 1007.26385 L 51.654556 1007.26385 L 25.827278 981.4366 L 0.0 955.6093 L 0.0 955.6093 L 0.0 955.6093 L 25.827278 955.6093 L 25.827278 955.6093 L 25.827278 929.782 L 51.654556 929.782 L 51.654556 903.9547 L 51.654556 903.9547 L 25.827278 903.9547 L 25.827278 903.9547 L 25.827278 878.12744 L 51.654556 878.12744 L 51.654556 878.12744 L 51.654556 852.3002 L 103.30911 852.3002 L 129.13638 852.3002 L 154.96367 826.4729 L 180.79094 800.6456 L 180.79094 800.6456 L 206.61823 800.6456 L 206.61823 774.81836 L 206.61823 748.9911 L 180.79094 748.9911 L 180.79094 748.9911 L 154.96367 723.16376 L 129.13638 697.3365 L 129.13638 697.3365 L 129.13638 697.3365 L 258.27277 645.68195 Q 361.58188 594.0274 335.7546 542.37286 Q 309.92734 464.891 387.40918 439.06372 Q 464.891 413.23645 516.54553 387.40918 Q 568.20013 387.40918 568.20013 361.58188 L 568.20013 361.58188 L 645.68195 335.7546 Q 723.16376 309.92734 723.16376 284.10007 Q 723.16376 258.27277 748.9911 258.27277 Q 774.81836 258.27277 774.81836 232.4455 Q 774.81836 206.61823 748.9911 180.79094 Q 723.16376 180.79094 800.6456 154.96367 Q 852.3002 129.13638 903.9547 77.481834 Q 981.4366 51.654556 981.4366 25.827278 L 981.4366 25.827278 L 1058.9185 25.827278 Q 1136.4003 0.0 1136.4003 25.827278 Q 1136.4003 51.654556 1213.8821 25.827278 Q 1291.3639 0.0 1343.0184 0.0 Q 1420.5002 -25.827278 1446.3275 0.0 z" svg:height="10.589184mm" draw:style-name="style-748" svg:viewBox="0.0 0.0 2092.0095 1058.9185" svg:width="20.920095mm" svg:x="257.75623mm" svg:y="194.99596mm"/>
          <draw:path svg:d="M 232.4455 0.0 L 232.4455 0.0 L 232.4455 129.13638 Q 232.4455 258.27277 232.4455 258.27277 L 232.4455 258.27277 L 206.61823 258.27277 Q 180.79094 258.27277 180.79094 232.4455 Q 154.96367 232.4455 77.481834 232.4455 Q -3.6379788E-12 232.4455 -3.6379788E-12 154.96367 L 25.827278 103.30911 L 51.654556 129.13638 Q 103.30911 154.96367 103.30911 154.96367 L 103.30911 129.13638 L 154.96367 103.30911 Q 206.61823 77.481834 206.61823 51.654556 Q 206.61823 0.0 232.4455 0.0 z" svg:height="2.582728mm" draw:style-name="style-749" svg:viewBox="0.0 0.0 232.4455 258.27277" svg:width="2.324455mm" svg:x="267.5706mm" svg:y="98.660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