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solid" svg:stroke-color="#000000" draw:stroke-linejoin="round" svg:stroke-opacity="100.0%" svg:stroke-width="1.3229166mm"/>
    </style:style>
    <style:style style:family="graphic" style:name="style-3">
      <style:graphic-properties draw:fill="solid" draw:fill-color="#ff007f" draw:opacity="100.0%" draw:stroke="solid" svg:stroke-color="#000000" draw:stroke-linejoin="round" svg:stroke-opacity="43.13730001449585%" svg:stroke-width="0.20993629mm"/>
    </style:style>
    <style:style style:family="graphic" style:name="style-4">
      <style:graphic-properties draw:fill="solid" draw:fill-color="#ff007f" draw:opacity="100.0%" draw:stroke="solid" svg:stroke-color="#000000" draw:stroke-linejoin="round" svg:stroke-opacity="100.0%" svg:stroke-width="0.20993629mm"/>
    </style:style>
    <style:style style:family="graphic" style:name="style-5">
      <style:graphic-properties draw:fill="none" draw:stroke="solid" svg:stroke-color="#ffffff" draw:stroke-linejoin="miter" svg:stroke-opacity="100.0%" svg:stroke-width="1.3229166mm"/>
    </style:style>
    <style:style style:family="graphic" style:name="style-6">
      <style:graphic-properties draw:fill="none" draw:stroke="solid" svg:stroke-color="#ffffff" draw:stroke-linejoin="miter" svg:stroke-opacity="100.0%" svg:stroke-width="1.3229166mm"/>
    </style:style>
    <style:style style:family="graphic" style:name="style-7">
      <style:graphic-properties draw:fill="none" draw:stroke="solid" svg:stroke-color="#ffffff" draw:stroke-linejoin="miter" svg:stroke-opacity="100.0%" svg:stroke-width="1.3229166mm"/>
    </style:style>
    <style:style style:family="graphic" style:name="style-8">
      <style:graphic-properties draw:fill="none" draw:stroke="solid" svg:stroke-color="#ffffff" draw:stroke-linejoin="miter" svg:stroke-opacity="100.0%" svg:stroke-width="1.3229166mm"/>
    </style:style>
    <style:style style:family="graphic" style:name="style-9">
      <style:graphic-properties draw:fill="none" draw:stroke="solid" svg:stroke-color="#ffffff" draw:stroke-linejoin="miter" svg:stroke-opacity="100.0%" svg:stroke-width="1.3229166mm"/>
    </style:style>
    <style:style style:family="graphic" style:name="style-10">
      <style:graphic-properties draw:fill="none" draw:stroke="solid" svg:stroke-color="#ffffff" draw:stroke-linejoin="miter" svg:stroke-opacity="100.0%" svg:stroke-width="1.3229166mm"/>
    </style:style>
    <style:style style:family="graphic" style:name="style-11">
      <style:graphic-properties draw:fill="none" draw:stroke="solid" svg:stroke-color="#ff007f" draw:stroke-linejoin="miter" svg:stroke-opacity="100.0%" svg:stroke-width="1.3229166mm"/>
    </style:style>
    <style:style style:family="graphic" style:name="style-12">
      <style:graphic-properties draw:fill="none" draw:stroke="solid" svg:stroke-color="#ff007f" draw:stroke-linejoin="miter" svg:stroke-opacity="100.0%" svg:stroke-width="1.3229166mm"/>
    </style:style>
    <style:style style:family="graphic" style:name="style-13">
      <style:graphic-properties draw:fill="none" draw:stroke="solid" svg:stroke-color="#ff007f" draw:stroke-linejoin="miter" svg:stroke-opacity="100.0%" svg:stroke-width="1.3229166mm"/>
    </style:style>
    <style:style style:family="graphic" style:name="style-14">
      <style:graphic-properties draw:fill="none" draw:stroke="solid" svg:stroke-color="#ff007f" draw:stroke-linejoin="miter" svg:stroke-opacity="100.0%" svg:stroke-width="1.3229166mm"/>
    </style:style>
    <style:style style:family="graphic" style:name="style-15">
      <style:graphic-properties draw:fill="none" draw:stroke="solid" svg:stroke-color="#ff007f" draw:stroke-linejoin="miter" svg:stroke-opacity="100.0%" svg:stroke-width="1.3229166mm"/>
    </style:style>
    <style:style style:family="graphic" style:name="style-16">
      <style:graphic-properties draw:fill="none" draw:stroke="solid" svg:stroke-color="#ff007f" draw:stroke-linejoin="miter" svg:stroke-opacity="100.0%" svg:stroke-width="1.3229166mm"/>
    </style:style>
    <style:style style:family="graphic" style:name="style-17">
      <style:graphic-properties draw:fill="none" draw:stroke="solid" svg:stroke-color="#ff007f" draw:stroke-linejoin="miter" svg:stroke-opacity="100.0%" svg:stroke-width="1.3229166mm"/>
    </style:style>
    <style:style style:family="graphic" style:name="style-18">
      <style:graphic-properties draw:fill="none" draw:stroke="solid" svg:stroke-color="#ff007f" draw:stroke-linejoin="miter" svg:stroke-opacity="100.0%" svg:stroke-width="1.3229166mm"/>
    </style:style>
    <style:style style:family="graphic" style:name="style-19">
      <style:graphic-properties draw:fill="none" draw:stroke="solid" svg:stroke-color="#ff007f" draw:stroke-linejoin="miter" svg:stroke-opacity="100.0%" svg:stroke-width="1.3229166mm"/>
    </style:style>
    <style:style style:family="graphic" style:name="style-20">
      <style:graphic-properties draw:fill="none" draw:stroke="solid" svg:stroke-color="#ff007f" draw:stroke-linejoin="miter" svg:stroke-opacity="100.0%" svg:stroke-width="1.3229166mm"/>
    </style:style>
    <style:style style:family="graphic" style:name="style-21">
      <style:graphic-properties draw:fill="none" draw:stroke="solid" svg:stroke-color="#ff007f" draw:stroke-linejoin="miter" svg:stroke-opacity="100.0%" svg:stroke-width="1.3229166mm"/>
    </style:style>
    <style:style style:family="graphic" style:name="style-22">
      <style:graphic-properties draw:fill="none" draw:stroke="solid" svg:stroke-color="#ff007f" draw:stroke-linejoin="miter" svg:stroke-opacity="100.0%" svg:stroke-width="1.3229166mm"/>
    </style:style>
    <style:style style:family="graphic" style:name="style-23">
      <style:graphic-properties draw:fill="none" draw:stroke="solid" svg:stroke-color="#ff007f" draw:stroke-linejoin="miter" svg:stroke-opacity="100.0%" svg:stroke-width="1.3229166mm"/>
    </style:style>
    <style:style style:family="graphic" style:name="style-24">
      <style:graphic-properties draw:fill="none" draw:stroke="solid" svg:stroke-color="#ff007f" draw:stroke-linejoin="miter" svg:stroke-opacity="100.0%" svg:stroke-width="1.3229166mm"/>
    </style:style>
    <style:style style:family="graphic" style:name="style-25">
      <style:graphic-properties draw:stroke="solid" svg:stroke-color="#ff007f" draw:stroke-linejoin="miter" svg:stroke-opacity="100.0%" svg:stroke-width="1.3229166mm"/>
    </style:style>
    <style:style style:family="graphic" style:name="style-26">
      <style:graphic-properties draw:fill="none" draw:stroke="solid" svg:stroke-color="#ff007f" draw:stroke-linejoin="miter" svg:stroke-opacity="100.0%" svg:stroke-width="1.3229166mm"/>
    </style:style>
    <style:style style:family="graphic" style:name="style-27">
      <style:graphic-properties draw:fill="none" draw:stroke="solid" svg:stroke-color="#ff007f" draw:stroke-linejoin="miter" svg:stroke-opacity="100.0%" svg:stroke-width="1.3229166mm"/>
    </style:style>
    <style:style style:family="graphic" style:name="style-28">
      <style:graphic-properties draw:fill="none" draw:stroke="solid" svg:stroke-color="#ff007f" draw:stroke-linejoin="miter" svg:stroke-opacity="100.0%" svg:stroke-width="1.3229166mm"/>
    </style:style>
    <style:style style:family="graphic" style:name="style-29">
      <style:graphic-properties draw:fill="none" draw:stroke="solid" svg:stroke-color="#ff007f" draw:stroke-linejoin="miter" svg:stroke-opacity="100.0%" svg:stroke-width="1.3229166mm"/>
    </style:style>
    <style:style style:family="graphic" style:name="style-30">
      <style:graphic-properties draw:fill="none" draw:stroke="solid" svg:stroke-color="#ff007f" draw:stroke-linejoin="miter" svg:stroke-opacity="100.0%" svg:stroke-width="1.3229166mm"/>
    </style:style>
    <style:style style:family="graphic" style:name="style-31">
      <style:graphic-properties draw:fill="none" draw:stroke="solid" svg:stroke-color="#ff007f" draw:stroke-linejoin="miter" svg:stroke-opacity="100.0%" svg:stroke-width="1.3229166mm"/>
    </style:style>
    <style:style style:family="graphic" style:name="style-32">
      <style:graphic-properties draw:stroke="solid" svg:stroke-color="#ff007f" draw:stroke-linejoin="miter" svg:stroke-opacity="100.0%" svg:stroke-width="1.3229166mm"/>
    </style:style>
    <style:style style:family="graphic" style:name="style-33">
      <style:graphic-properties draw:fill="none" draw:stroke="solid" svg:stroke-color="#ff007f" draw:stroke-linejoin="miter" svg:stroke-opacity="100.0%" svg:stroke-width="1.3229166mm"/>
    </style:style>
    <style:style style:family="graphic" style:name="style-34">
      <style:graphic-properties draw:fill="none" draw:stroke="solid" svg:stroke-color="#ff007f" draw:stroke-linejoin="miter" svg:stroke-opacity="100.0%" svg:stroke-width="1.3229166mm"/>
    </style:style>
    <style:style style:family="graphic" style:name="style-35">
      <style:graphic-properties draw:fill="none" draw:stroke="solid" svg:stroke-color="#ff007f" draw:stroke-linejoin="miter" svg:stroke-opacity="100.0%" svg:stroke-width="1.3229166mm"/>
    </style:style>
    <style:style style:family="graphic" style:name="style-36">
      <style:graphic-properties draw:fill="none" draw:stroke="solid" svg:stroke-color="#ff007f" draw:stroke-linejoin="miter" svg:stroke-opacity="100.0%" svg:stroke-width="1.3229166mm"/>
    </style:style>
    <style:style style:family="graphic" style:name="style-37">
      <style:graphic-properties draw:fill="none" draw:stroke="solid" svg:stroke-color="#ff007f" draw:stroke-linejoin="miter" svg:stroke-opacity="100.0%" svg:stroke-width="1.3229166mm"/>
    </style:style>
    <style:style style:family="graphic" style:name="style-38">
      <style:graphic-properties draw:fill="none" draw:stroke="solid" svg:stroke-color="#ff007f" draw:stroke-linejoin="miter" svg:stroke-opacity="100.0%" svg:stroke-width="1.3229166mm"/>
    </style:style>
    <style:style style:family="graphic" style:name="style-39">
      <style:graphic-properties draw:fill="none" draw:stroke="solid" svg:stroke-color="#ff007f" draw:stroke-linejoin="miter" svg:stroke-opacity="100.0%" svg:stroke-width="1.3229166mm"/>
    </style:style>
    <style:style style:family="graphic" style:name="style-40">
      <style:graphic-properties draw:fill="none" draw:stroke="solid" svg:stroke-color="#ff007f" draw:stroke-linejoin="miter" svg:stroke-opacity="100.0%" svg:stroke-width="1.3229166mm"/>
    </style:style>
    <style:style style:family="graphic" style:name="style-41">
      <style:graphic-properties draw:fill="none" draw:stroke="solid" svg:stroke-color="#ff007f" draw:stroke-linejoin="miter" svg:stroke-opacity="100.0%" svg:stroke-width="1.3229166mm"/>
    </style:style>
    <style:style style:family="graphic" style:name="style-42">
      <style:graphic-properties draw:fill="none" draw:stroke="solid" svg:stroke-color="#ff007f" draw:stroke-linejoin="miter" svg:stroke-opacity="100.0%" svg:stroke-width="1.3229166mm"/>
    </style:style>
    <style:style style:family="graphic" style:name="style-43">
      <style:graphic-properties draw:fill="none" draw:stroke="solid" svg:stroke-color="#ff007f" draw:stroke-linejoin="miter" svg:stroke-opacity="100.0%" svg:stroke-width="1.3229166mm"/>
    </style:style>
    <style:style style:family="graphic" style:name="style-44">
      <style:graphic-properties draw:fill="none" draw:stroke="solid" svg:stroke-color="#ff007f" draw:stroke-linejoin="miter" svg:stroke-opacity="100.0%" svg:stroke-width="1.3229166mm"/>
    </style:style>
    <style:style style:family="graphic" style:name="style-45">
      <style:graphic-properties draw:fill="none" draw:stroke="solid" svg:stroke-color="#ff007f" draw:stroke-linejoin="miter" svg:stroke-opacity="100.0%" svg:stroke-width="1.3229166mm"/>
    </style:style>
    <style:style style:family="graphic" style:name="style-46">
      <style:graphic-properties draw:fill="none" draw:stroke="solid" svg:stroke-color="#ff007f" draw:stroke-linejoin="miter" svg:stroke-opacity="100.0%" svg:stroke-width="1.3229166mm"/>
    </style:style>
    <style:style style:family="graphic" style:name="style-47">
      <style:graphic-properties draw:fill="solid" draw:fill-color="#ffffff" draw:opacity="100.0%" draw:stroke="solid" svg:stroke-color="#ff007f" draw:stroke-linejoin="miter" svg:stroke-opacity="100.0%" svg:stroke-width="1.3229166mm"/>
    </style:style>
    <style:style style:family="graphic" style:name="style-48">
      <style:graphic-properties draw:stroke="solid" svg:stroke-color="#ff007f" draw:stroke-linejoin="miter" svg:stroke-opacity="100.0%" svg:stroke-width="1.3229166mm"/>
    </style:style>
    <style:style style:family="graphic" style:name="style-49">
      <style:graphic-properties draw:stroke="solid" svg:stroke-color="#ff007f" draw:stroke-linejoin="miter" svg:stroke-opacity="100.0%" svg:stroke-width="1.3229166mm"/>
    </style:style>
    <style:style style:family="graphic" style:name="style-50">
      <style:graphic-properties draw:stroke="solid" svg:stroke-color="#ff007f" draw:stroke-linejoin="miter" svg:stroke-opacity="100.0%" svg:stroke-width="1.3229166mm"/>
    </style:style>
    <style:style style:family="graphic" style:name="style-51">
      <style:graphic-properties draw:stroke="solid" svg:stroke-color="#ff007f" draw:stroke-linejoin="miter" svg:stroke-opacity="100.0%" svg:stroke-width="1.3229166mm"/>
    </style:style>
    <style:style style:family="graphic" style:name="style-52">
      <style:graphic-properties draw:stroke="solid" svg:stroke-color="#ff007f" draw:stroke-linejoin="miter" svg:stroke-opacity="100.0%" svg:stroke-width="1.3229166mm"/>
    </style:style>
    <style:style style:family="graphic" style:name="style-53">
      <style:graphic-properties draw:stroke="solid" svg:stroke-color="#000000" draw:stroke-linejoin="miter" svg:stroke-opacity="100.0%" svg:stroke-width="1.3229166mm"/>
    </style:style>
    <style:style style:family="graphic" style:name="style-54">
      <style:graphic-properties draw:stroke="solid" svg:stroke-color="#000000" draw:stroke-linejoin="miter" svg:stroke-opacity="100.0%" svg:stroke-width="1.3229166mm"/>
    </style:style>
    <style:style style:family="graphic" style:name="style-55">
      <style:graphic-properties draw:stroke="solid" svg:stroke-color="#000000" draw:stroke-linejoin="miter" svg:stroke-opacity="100.0%" svg:stroke-width="1.3229166mm"/>
    </style:style>
    <style:style style:family="graphic" style:name="style-56">
      <style:graphic-properties draw:stroke="solid" svg:stroke-color="#000000" draw:stroke-linejoin="miter" svg:stroke-opacity="100.0%" svg:stroke-width="1.3229166mm"/>
    </style:style>
    <style:style style:family="graphic" style:name="style-57">
      <style:graphic-properties draw:stroke="solid" svg:stroke-color="#000000" draw:stroke-linejoin="miter" svg:stroke-opacity="100.0%" svg:stroke-width="1.3229166mm"/>
    </style:style>
    <style:style style:family="graphic" style:name="style-58">
      <style:graphic-properties draw:stroke="solid" svg:stroke-color="#000000" draw:stroke-linejoin="miter" svg:stroke-opacity="100.0%" svg:stroke-width="1.3229166mm"/>
    </style:style>
    <style:style style:family="graphic" style:name="style-59">
      <style:graphic-properties draw:stroke="solid" svg:stroke-color="#000000" draw:stroke-linejoin="miter" svg:stroke-opacity="100.0%" svg:stroke-width="1.3229166mm"/>
    </style:style>
    <style:style style:family="graphic" style:name="style-60">
      <style:graphic-properties draw:stroke="solid" svg:stroke-color="#000000" draw:stroke-linejoin="miter" svg:stroke-opacity="100.0%" svg:stroke-width="1.3229166mm"/>
    </style:style>
    <style:style style:family="graphic" style:name="style-61">
      <style:graphic-properties draw:stroke="solid" svg:stroke-color="#000000" draw:stroke-linejoin="miter" svg:stroke-opacity="100.0%" svg:stroke-width="1.3229166mm"/>
    </style:style>
    <style:style style:family="graphic" style:name="style-62">
      <style:graphic-properties draw:stroke="solid" svg:stroke-color="#000000" draw:stroke-linejoin="miter" svg:stroke-opacity="100.0%" svg:stroke-width="1.3229166mm"/>
    </style:style>
    <style:style style:family="graphic" style:name="style-63">
      <style:graphic-properties draw:fill="none" draw:stroke="solid" svg:stroke-color="#ff007f" draw:stroke-linejoin="miter" svg:stroke-opacity="100.0%" svg:stroke-width="1.3229166mm"/>
    </style:style>
    <style:style style:family="graphic" style:name="style-64">
      <style:graphic-properties draw:fill="none" draw:stroke="solid" svg:stroke-color="#ff007f" draw:stroke-linejoin="miter" svg:stroke-opacity="100.0%" svg:stroke-width="1.3229166mm"/>
    </style:style>
    <style:style style:family="graphic" style:name="style-65">
      <style:graphic-properties draw:fill="none" draw:stroke="solid" svg:stroke-color="#ff007f" draw:stroke-linejoin="miter" svg:stroke-opacity="100.0%" svg:stroke-width="1.3229166mm"/>
    </style:style>
    <style:style style:family="graphic" style:name="style-66">
      <style:graphic-properties draw:fill="solid" draw:fill-color="#ff7f00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10669.365 3637.9556 C 14399.567 1292.9401 6298.625 -2253.26 6549.3145 1975.9615 C 6982.962 9291.692 4004.6824 4753.2207 10945.75 8009.4365 C 14958.382 9891.853 14155.461 1484.3201 10407.753 3804.2397 C 3924.945 7817.249 6592.0654 3108.8901 7080.6094 10421.526 C 7363.0366 14648.959 14661.0625 9787.626 10662.663 7878.323 C 3746.209 4575.603 9391.608 4405.715 2939.0845 8462.137 C -791.1177 10807.152 7309.8276 14353.351 7059.1357 10124.131 C 6625.489 2808.3994 9603.77 7346.8706 2662.7007 4090.656 C -1349.9285 2208.2393 -547.0095 10615.771 3200.6987 8295.853 C 9683.506 4282.843 7016.3853 8991.202 6527.8423 1678.5658 C 6245.414 -2548.8665 -1052.6122 2312.4658 2945.7883 4221.7676 C 9862.243 7524.4897 4216.842 7694.376 10669.365 3637.9556 z" svg:height="121.00092mm" draw:style-name="style-2" svg:viewBox="0.0 0.0 13608.451 12100.093" svg:width="136.08452mm" svg:x="9.859108mm" svg:y="0.48582834mm"/>
              <draw:path svg:d="M 3265.2058 1543.8959 C 3265.2058 2396.566 2534.2646 3087.7922 1632.6029 3087.7922 C 730.9413 3087.7922 0.0 2396.566 0.0 1543.8959 C 0.0 691.2255 730.9413 0.0 1632.6029 0.0 C 2534.2646 0.0 3265.2058 691.2255 3265.2058 1543.8959 z" svg:height="30.877922mm" draw:style-name="style-3" svg:viewBox="0.0 0.0 3265.2058 3087.7922" svg:width="32.652058mm" svg:x="61.575138mm" svg:y="45.547115mm"/>
              <draw:path svg:d="M 22.543438 1799.3442 C -78.33097 1230.7227 164.24667 656.3274 651.58124 309.85632 C 1138.9166 -36.615173 1789.7942 -97.42299 2339.399 152.17296 L 1632.6356 1543.9092 L 22.543438 1799.3442 z" svg:height="17.993443mm" draw:style-name="style-4" svg:viewBox="0.0 0.0 2339.399 1799.3442" svg:width="23.39399mm" svg:x="61.574787mm" svg:y="45.54705mm"/>
            </draw:g>
            <draw:path svg:d="M 1621.8102 502.7083 C 1621.8102 529.1666 1640.5192 563.3744 1621.8102 582.0833 C 1603.1013 600.7922 1654.3107 612.4589 1727.6436 582.0833 C 1762.2131 567.7641 1780.5602 555.625 1807.0186 555.625 C 1833.4769 555.625 1366.7766 1953.2374 7.851991 687.9166 C -11.511732 669.8864 7.851991 634.99994 34.31032 634.99994 C 60.768654 634.99994 79.11581 622.86084 113.68532 608.5416 C 138.12949 598.41626 140.14365 582.0833 166.60199 582.0833 C 193.06032 582.0833 221.53282 592.2087 245.97697 582.0833 C 280.54648 567.7641 300.9078 539.292 325.352 529.1666 C 359.92148 514.8474 378.26865 502.7083 404.72696 502.7083 C 457.64365 502.7083 457.64365 476.24997 510.5603 476.24997 C 537.0186 476.24997 589.9353 476.24997 616.3936 476.24997 C 669.3103 476.24997 695.7686 476.24997 722.2269 476.24997 C 775.1436 476.24997 801.6019 476.24997 828.0603 476.24997 C 854.5186 476.24997 872.8658 488.3891 907.4353 502.7083 C 956.32404 522.9586 986.8103 529.1666 1013.2686 529.1666 C 1039.7269 529.1666 1066.1853 529.1666 1092.6436 529.1666 C 1119.1019 529.1666 1172.0186 529.1666 1198.4769 529.1666 C 1224.9353 529.1666 1277.8519 529.1666 1304.3103 529.1666 C 1330.7686 529.1666 1357.2269 529.1666 1410.1436 529.1666 C 1436.6019 529.1666 1463.0603 529.1666 1515.9769 529.1666 C 1568.8936 529.1666 1648.2686 529.1666 1674.7269 529.1666 C 1727.6436 529.1666 1754.1019 529.1666 1780.5602 529.1666 C 1807.0186 529.1666 1833.4769 529.1666 1859.9352 529.1666 C 1886.3936 529.1666 1864.8921 561.0966 1807.0186 608.5416 C 1733.244 669.02203 1693.4358 695.6661 1674.7269 714.37494 C 1656.0181 733.08386 1723.6208 659.3497 1780.5602 555.625 C 1854.7999 420.38452 1931.1757 339.03696 1965.7686 291.04166 C 2009.5255 230.33194 2018.6852 211.66666 2018.6852 264.5833 C 2018.6852 291.04166 2018.6852 370.41666 2018.6852 449.79166 C 2018.6852 529.1666 1992.2269 582.0833 2018.6852 582.0833 C 2071.6018 582.0833 2018.6852 476.24997 2018.6852 449.79166 C 2018.6852 423.3333 2018.6852 502.7083 2018.6852 634.99994 C 2018.6852 714.37494 2018.6852 793.74994 2018.6852 846.6666 C 2018.6852 873.12494 2018.6852 899.5833 2018.6852 767.2916 C 2018.6852 661.4583 2018.6852 582.0833 2018.6852 529.1666 C 2018.6852 502.7083 2018.6852 529.1666 2018.6852 608.5416 C 2018.6852 687.9166 2018.6852 767.2916 2018.6852 846.6666 C 2018.6852 899.5833 2018.6852 846.6666 2018.6852 820.2083 C 2018.6852 793.74994 2010.5741 755.1525 2045.1436 740.8333 C 2069.5876 730.70795 2098.0603 714.37494 2150.9768 661.4583 C 2177.4353 634.99994 2193.7683 632.9858 2203.8936 608.5416 C 2218.2126 573.9721 2301.9775 547.87555 2283.2686 529.1666 C 2264.5596 510.45776 2238.4631 541.3057 2203.8936 555.625 C 2155.005 575.87524 2129.182 594.9487 2071.6018 608.5416 C 2020.1007 620.69934 1973.8798 647.1391 1939.3102 661.4583 C 1914.8661 671.5837 1878.6442 706.6255 1859.9352 687.9166 C 1822.5175 650.49884 1880.3147 607.8339 1886.3936 582.0833 C 1899.9865 524.50323 1952.1757 507.3717 1965.7686 449.79166 C 1971.8474 424.04105 1908.3411 445.5235 1833.4769 529.1666 C 1720.4896 655.40326 1725.0537 736.18805 1674.7269 767.2916 C 1652.2202 781.2015 1648.2686 714.37494 1648.2686 661.4583 C 1648.2686 634.99994 1648.2686 582.0833 1648.2686 555.625 C 1648.2686 529.1666 1634.1152 484.47217 1595.3519 529.1666 C 1540.5321 592.3746 1518.157 645.23596 1489.5186 714.37494 C 1479.3932 738.81915 1489.5186 687.9166 1489.5186 608.5416 C 1489.5186 529.1666 1531.045 472.73114 1568.8936 370.41666 C 1589.42 314.92908 1589.8802 339.0014 1542.4353 396.87497 C 1481.9548 470.64954 1378.6509 631.86505 1330.7686 714.37494 C 1301.0732 765.5451 1304.3103 661.4583 1304.3103 582.0833 C 1304.3103 502.7083 1323.0192 468.50052 1304.3103 449.79166 C 1285.6013 431.08276 1277.8519 476.24997 1277.8519 502.7083 C 1277.8519 529.1666 1277.8519 555.625 1277.8519 502.7083 C 1277.8519 476.24997 1277.8519 449.79166 1277.8519 396.87497 C 1277.8519 343.9583 1277.8519 264.5833 1277.8519 238.12498 C 1277.8519 211.66666 1277.8519 185.20833 1277.8519 158.74998 C 1277.8519 132.29166 1290.0096 160.16544 1277.8519 211.66666 C 1250.6665 326.82678 1172.5046 389.25513 1145.5603 529.1666 C 1140.5569 555.14734 1170.0044 598.41626 1145.5603 608.5416 C 1076.4213 637.18005 1086.4355 472.22205 1066.1853 423.3333 C 1051.8661 388.7638 1013.2686 317.49997 1013.2686 291.04166 C 1013.2686 264.5833 986.8103 238.12498 986.8103 211.66666 C 986.8103 185.20833 986.8103 158.74998 986.8103 132.29166 C 986.8103 105.83333 986.8103 79.37499 986.8103 52.916664 C 986.8103 26.458332 986.8103 0.0 1013.2686 0.0 C 1039.7269 0.0 1047.4764 7.749446 1066.1853 26.458332 C 1084.8942 45.167217 1100.3931 34.20778 1119.1019 52.916664 C 1137.8108 71.62555 1137.4491 91.514114 1172.0186 105.83333 C 1196.4628 115.95868 1206.2263 113.58277 1224.9353 132.29166 C 1243.6442 151.00055 1237.0743 177.09714 1251.3936 211.66666 C 1261.5189 236.11082 1232.6847 272.33276 1251.3936 291.04166 C 1270.1025 309.75055 1285.6013 298.7911 1304.3103 317.49997 C 1323.0192 336.20886 1332.7827 333.83298 1357.2269 343.9583 C 1391.7964 358.27753 1412.1577 360.2913 1436.6019 370.41666 C 1471.1714 384.73587 1489.5186 396.87497 1542.4353 396.87497 C 1568.8936 396.87497 1648.2686 396.87497 1701.1852 396.87497 C 1754.1019 396.87497 1780.5602 396.87497 1807.0186 396.87497 C 1859.9352 396.87497 1939.3102 396.87497 1965.7686 396.87497 L 1992.2269 396.87497" svg:height="12.1792mm" draw:style-name="style-5" svg:viewBox="0.0 0.0 2285.9788 1217.92" svg:width="22.859787mm" svg:x="41.19648mm" svg:y="46.83125mm"/>
            <draw:path svg:d="M 255.18547 926.0416 C 255.18547 899.5833 255.18547 846.6666 255.18547 793.74994 C 255.18547 767.2916 255.18547 714.37494 255.18547 687.9166 C 255.18547 634.99994 255.18547 608.5416 255.18547 555.625 C 255.18547 502.7083 255.18547 449.79166 255.18547 423.3333 C 255.18547 396.87497 255.18547 370.41666 255.18547 343.9583 C 255.18547 317.49997 255.18547 291.04166 255.18547 264.5833 C 255.18547 238.12498 273.89395 203.9172 255.18547 185.20833 C 236.47699 166.49944 220.9773 177.45888 202.26881 158.74998 C 183.56033 140.0411 200.25505 115.95847 175.81049 105.83333 C 141.24138 91.514114 133.01917 77.36103 122.893814 52.916664 C 108.5746 18.34715 62.227303 45.167217 43.51882 26.458332 C 24.810339 7.749446 43.51882 26.458332 43.51882 52.916664 C 43.51882 79.37499 43.51882 105.83333 43.51882 132.29166 C 43.51882 158.74998 43.51882 185.20833 43.51882 211.66666 C 43.51882 238.12498 51.26867 245.87444 69.97715 264.5833 C 88.68564 283.2922 69.97715 317.49997 69.97715 343.9583 C 69.97715 370.41666 69.97715 396.87497 69.97715 423.3333 C 69.97715 449.79166 69.97715 476.24997 69.97715 502.7083 C 69.97715 529.1666 69.97715 555.625 69.97715 582.0833 C 69.97715 608.5416 69.97715 634.99994 69.97715 661.4583 C 69.97715 687.9166 69.97715 714.37494 69.97715 767.2916 C 69.97715 820.2083 69.97715 873.12494 69.97715 899.5833 C 69.97715 926.0416 69.97715 952.49994 69.97715 978.95825 C 69.97715 1005.4166 69.97715 1031.875 69.97715 1058.3333 C 69.97715 1084.7916 61.866375 1123.389 96.435486 1137.7083 C 120.88005 1147.8336 149.35214 1137.7083 175.81049 1137.7083 C 202.26881 1137.7083 308.10214 820.2083 281.6438 793.74994 C 255.18547 767.2916 255.18547 740.8333 255.18547 714.37494 C 255.18547 687.9166 228.72714 687.9166 228.72714 661.4583 C 228.72714 634.99994 216.58803 616.65283 202.26881 582.0833 C 192.14346 557.63916 194.51897 547.87555 175.81049 529.1666 C 157.102 510.45776 149.35214 476.24997 149.35214 449.79166 C 149.35214 423.3333 149.35214 396.87497 149.35214 370.41666 C 149.35214 343.9583 149.35214 291.04166 149.35214 264.5833 C 149.35214 238.12498 149.35214 211.66666 149.35214 185.20833 C 149.35214 158.74998 149.35214 132.29166 149.35214 105.83333 C 149.35214 79.37499 175.81049 0.0 149.35214 0.0 C 122.893814 0.0 149.35214 79.37499 149.35214 105.83333 C 149.35214 132.29166 149.35214 185.20833 149.35214 238.12498 C 149.35214 264.5833 149.35214 317.49997 149.35214 343.9583 C 149.35214 370.41666 149.35214 423.3333 149.35214 476.24997 C 149.35214 555.625 149.35214 634.99994 149.35214 661.4583 C 149.35214 714.37494 175.81049 740.8333 175.81049 767.2916 C 175.81049 793.74994 175.81049 820.2083 175.81049 873.12494 C 175.81049 899.5833 175.81049 926.0416 175.81049 952.49994 C 175.81049 978.95825 175.81049 1005.4166 175.81049 1031.875 C 175.81049 1058.3333 175.81049 1084.7916 175.81049 1111.25 C 175.81049 1137.7083 175.81049 1164.1666 175.81049 1190.6249 C 175.81049 1217.0833 194.51897 1251.291 175.81049 1269.9999 C 157.102 1288.7089 122.893814 1269.9999 96.435486 1269.9999 C 69.97715 1269.9999 43.51882 1269.9999 17.06049 1269.9999 C -9.397843 1269.9999 -1.6479937 1262.2505 17.06049 1243.5416 C 35.76897 1224.8328 43.51882 1217.0833 69.97715 1217.0833 C 96.435486 1217.0833 130.64366 1209.3339 149.35214 1190.6249 C 168.06064 1171.916 202.26881 1190.6249 228.72714 1190.6249 C 255.18547 1190.6249 281.6438 1190.6249 308.10214 1190.6249 C 334.5605 1190.6249 361.0188 1217.0833 387.47714 1217.0833 C 413.93546 1217.0833 440.3938 1217.0833 440.3938 1190.6249 C 440.3938 1164.1666 440.3938 1137.7083 440.3938 1111.25 C 440.3938 1084.7916 440.3938 1058.3333 440.3938 1031.875 C 440.3938 1005.4166 413.93546 978.95825 413.93546 952.49994 C 413.93546 926.0416 401.79636 907.69446 387.47714 873.12494 C 377.35178 848.6808 379.7273 838.9172 361.0188 820.2083 C 342.31033 801.4994 334.5605 767.2916 308.10214 740.8333 C 281.6438 714.37494 269.5047 696.02783 255.18547 661.4583 C 245.06012 637.01416 228.72714 608.5416 228.72714 582.0833 C 228.72714 555.625 202.26881 555.625 202.26881 529.1666 C 202.26881 502.7083 202.26881 476.24997 202.26881 449.79166 C 202.26881 423.3333 202.26881 396.87497 202.26881 343.9583 C 202.26881 317.49997 202.26881 291.04166 202.26881 264.5833 C 202.26881 211.66666 202.26881 185.20833 202.26881 158.74998 L 202.26881 132.29166 L 202.26881 158.74998 L 202.26881 185.20833" svg:height="12.78315mm" draw:style-name="style-6" svg:viewBox="0.0 0.0 440.39374 1278.315" svg:width="4.4039373mm" svg:x="74.706474mm" svg:y="32.279163mm"/>
            <draw:path svg:d="M 1016.2977 272.89838 C 989.8394 272.89838 961.3673 262.77304 936.9227 272.89838 C 867.7837 301.5368 871.86694 344.1622 857.5477 378.73172 C 847.42236 403.17587 839.2002 417.32916 804.6311 431.64838 C 780.1865 441.7737 759.8252 443.78748 725.2561 458.1067 C 700.8115 468.23206 663.17975 476.77197 619.4227 537.4817 C 584.8294 585.477 566.5061 616.8567 540.0477 643.315 C 513.5894 669.7734 465.318 645.9049 434.21442 696.2317 C 420.3046 718.7384 407.7561 722.69 381.29776 749.1484 C 354.83945 775.6067 316.24197 793.95386 301.92276 828.5234 C 291.79742 852.9675 283.57523 867.1208 249.0061 881.44 C 224.56154 891.56537 200.73466 884.0299 169.6311 934.3567 C 155.72127 956.8634 161.88126 953.06555 143.17278 934.3567 C 124.464294 915.64777 116.71445 907.8984 90.25611 907.8984 C 63.797783 907.8984 56.04793 900.1489 37.33945 881.44 C 18.630968 862.73114 29.589602 847.23224 10.881118 828.5234 C -7.827364 809.81445 -4.495042 764.52454 37.33945 722.69 C 79.17394 680.8555 124.464294 662.0239 143.17278 643.315 C 161.88126 624.60614 177.38097 609.10724 196.08945 590.3984 C 214.79793 571.68945 1422.3436 1065.6124 1148.5894 34.77339 C 1141.7988 9.20123 1094.9646 28.69455 1069.2144 34.77339 C 1011.63477 48.366314 985.81104 40.981426 936.9227 61.231724 C 902.35364 75.55094 884.00604 87.690056 857.5477 87.690056 C 831.0894 87.690056 804.6311 87.690056 778.1727 87.690056 C 725.2561 87.690056 698.7977 87.690056 672.3394 87.690056 C 645.8811 87.690056 643.8673 104.02304 619.4227 114.14839 C 584.85364 128.4676 554.36694 158.95387 540.0477 193.52339 C 529.9224 217.96754 518.2347 222.5716 487.1311 272.89838 C 473.22125 295.4051 470.79813 327.82922 460.67276 352.27338 C 446.35355 386.8429 426.46457 412.93948 407.7561 431.64838 C 389.0476 450.35727 388.8619 463.70712 328.3811 537.4817 C 280.9365 595.3553 249.0061 643.315 222.54778 643.315 C 196.08945 643.315 169.6311 643.315 143.17278 643.315 C 116.71445 643.315 98.00597 609.10724 116.71445 590.3984 C 135.42293 571.68945 150.92262 582.6489 169.6311 563.94 C 188.3396 545.23114 198.10321 547.60706 222.54778 537.4817 C 257.11688 523.1625 275.46445 484.56503 301.92276 484.56503 C 328.3811 484.56503 389.0476 450.35727 407.7561 431.64838 C 426.46457 412.93948 493.02383 359.5763 592.9644 272.89838 C 649.49927 223.86592 700.8115 203.64873 725.2561 193.52339 C 794.3951 164.88495 838.83923 132.85727 857.5477 114.14839 C 876.2562 95.4395 902.35364 49.09261 936.9227 34.77339 C 961.3673 24.648043 963.38104 8.315061 1016.2977 8.315061 C 1042.7561 8.315061 1076.9642 -10.393826 1095.6727 8.315061 C 1114.3812 27.023947 1122.1311 34.77339 1122.1311 61.231724 C 1122.1311 87.690056 1122.1311 114.14839 1122.1311 140.60672 C 1122.1311 167.06505 1130.2418 205.6625 1095.6727 219.98172 C 1071.2281 230.10707 1040.7423 236.3147 1016.2977 246.44005 C 981.72864 260.75928 989.8394 299.35672 936.9227 352.27338 C 910.4644 378.73172 876.2562 412.93948 857.5477 431.64838 C 838.83923 450.35727 800.67944 444.19687 778.1727 458.1067 C 727.8464 489.21027 698.7977 511.02338 698.7977 484.56503 C 698.7977 458.1067 706.93274 489.48642 672.3394 537.4817 C 650.46094 567.83636 617.409 553.8147 592.9644 563.94 C 558.3953 578.2593 540.0477 616.8567 487.1311 669.7734 C 460.67276 696.2317 432.20065 739.023 407.7561 749.1484 C 373.18698 763.4676 345.67978 794.272 301.92276 854.9817 C 267.32944 902.977 224.72787 918.13434 196.08945 987.2733 C 185.9641 1011.7175 222.54778 960.815 249.0061 934.3567 C 328.3811 854.9817 407.7561 749.1484 513.5894 643.315 C 592.9644 563.94 672.3394 537.4817 698.7977 511.02338 C 725.2561 484.56503 713.5667 444.36722 804.6311 378.73172 C 852.62634 344.1388 873.88074 323.80087 884.00604 299.35672 C 912.64453 230.21768 981.72864 179.20416 1016.2977 193.52339 C 1040.7423 203.64873 965.56116 256.67603 936.9227 325.81503 C 916.67206 374.70377 908.4506 395.0647 884.00604 405.19003 C 849.43695 419.50925 804.6311 563.94 751.7144 643.315 C 698.7977 722.69 629.5481 777.62085 619.4227 802.065 C 605.1035 836.6345 577.4655 817.5639 540.0477 854.9817 C 502.62997 892.3995 513.5894 907.8984 487.1311 907.8984 C 460.67276 907.8984 434.21442 907.8984 407.7561 907.8984 C 381.29776 907.8984 347.08957 926.60724 328.3811 907.8984 C 309.6726 889.18945 328.3811 854.9817 328.3811 828.5234 C 328.3811 802.065 328.3811 775.6067 328.3811 749.1484 C 328.3811 696.2317 344.71408 694.2175 354.83945 669.7734 C 412.1163 531.4953 519.4822 544.7846 619.4227 458.1067 C 704.2246 384.55823 725.96423 358.35223 751.7144 352.27338 C 809.29407 338.68045 838.83923 318.0656 857.5477 299.35672 C 876.2562 280.64783 944.6726 280.64783 963.38104 299.35672 C 982.08954 318.0656 958.4597 370.5971 910.4644 405.19003 C 880.1094 427.06854 876.2562 439.39783 857.5477 458.1067 C 838.83923 476.81558 831.0894 511.02338 778.1727 563.94 C 725.2561 616.8567 672.3394 669.7734 619.4227 722.69 C 540.0477 802.065 521.7002 814.20416 487.1311 828.5234 C 462.68652 838.6487 426.31116 827.1616 381.29776 854.9817 C 330.97137 886.08527 326.36734 897.773 301.92276 907.8984 C 267.35367 922.2176 249.0061 934.3567 222.54778 934.3567 C 196.08945 934.3567 169.6311 934.3567 169.6311 907.8984 L 169.6311 881.44" svg:height="9.937355mm" draw:style-name="style-7" svg:viewBox="0.0 0.0 1188.9575 993.73553" svg:width="11.889576mm" svg:x="91.96619mm" svg:y="43.04393mm"/>
            <draw:path svg:d="M 370.41666 238.12498 C 370.41666 264.5833 351.70816 298.7915 370.41666 317.49997 C 389.12512 336.20847 423.3333 317.49997 449.79166 317.49997 C 502.7083 317.49997 529.1666 317.49997 555.625 317.49997 C 582.0833 317.49997 608.5416 317.49997 634.99994 317.49997 C 661.4583 317.49997 679.80585 329.6391 714.37494 343.9583 C 738.8195 354.08368 748.5831 404.62482 767.2916 423.3333 C 786.0001 442.04178 793.74994 449.79166 820.2083 449.79166 C 846.6666 449.79166 899.5833 449.79166 952.49994 449.79166 C 978.95825 449.79166 1005.4166 449.79166 1058.3333 449.79166 C 1084.7916 449.79166 1111.25 449.79166 1137.7083 449.79166 C 1164.1666 449.79166 1190.6249 449.79166 1217.0833 449.79166 C 1243.5416 449.79166 1243.5416 476.24997 1243.5416 502.7083 C 1243.5416 529.1666 1267.8198 539.4026 1296.4583 608.5416 C 1306.5836 632.9862 1322.9166 661.4583 1322.9166 687.9166 C 1322.9166 714.37494 1320.9028 750.9586 1296.4583 740.8333 C 1261.8892 726.5141 1269.9999 687.9166 1243.5416 661.4583 C 1217.0833 634.99994 1198.7357 596.4025 1164.1666 582.0833 C 1139.722 571.95795 1084.7916 555.625 1058.3333 555.625 C 1031.875 555.625 978.95825 529.1666 952.49994 529.1666 C 926.0416 529.1666 899.5833 529.1666 873.12494 529.1666 C 846.6666 529.1666 820.2083 529.1666 793.74994 529.1666 C 767.2916 529.1666 740.8333 529.1666 714.37494 529.1666 C 687.9166 529.1666 696.0274 490.56918 661.4583 476.24997 C 637.01373 466.12463 653.70844 442.04178 634.99994 423.3333 C 616.2915 404.62482 608.5416 396.87497 608.5416 370.41666 C 608.5416 343.9583 608.5416 317.49997 608.5416 291.04166 C 608.5416 264.5833 608.5416 238.12498 608.5416 211.66666 C 608.5416 185.20833 580.0695 175.08298 555.625 185.20833 C 521.05585 199.52754 517.0275 230.0142 502.7083 264.5833 C 492.58295 289.0279 491.62613 302.1238 449.79166 343.9583 C 407.95715 385.79282 420.74304 471.60474 370.41666 502.7083 C 347.90994 516.61816 343.9583 529.1666 343.9583 476.24997 C 343.9583 449.79166 343.9583 423.3333 343.9583 396.87497 C 343.9583 370.41666 343.9583 343.9583 343.9583 317.49997 C 343.9583 291.04166 343.9583 264.5833 343.9583 238.12498 C 343.9583 211.66666 357.86816 189.15996 343.9583 211.66666 C 312.85477 261.99304 228.05615 364.14685 132.29166 529.1666 C 72.90091 631.50696 36.583683 663.47205 26.458332 687.9166 C 12.139116 722.4857 0.0 687.9166 0.0 661.4583 C 0.0 634.99994 7.7498493 627.2501 26.458332 608.5416 C 63.876102 571.12384 18.323332 524.24524 52.916664 476.24997 C 74.79517 445.89493 105.83333 396.87497 132.29166 370.41666 C 158.74998 343.9583 185.20833 291.04166 211.66666 264.5833 C 238.12498 238.12498 250.9908 216.32965 264.5833 158.74998 C 270.66257 132.99979 256.44833 100.91196 291.04166 52.916664 C 312.92017 22.56201 370.41666 0.0 343.9583 0.0 C 317.49997 0.0 343.9583 52.916664 343.9583 79.37499 C 343.9583 105.83333 343.9583 132.29166 343.9583 158.74998 C 343.9583 185.20833 370.41666 185.20833 396.87497 185.20833 C 423.3333 185.20833 449.79166 185.20833 476.24997 185.20833 C 502.7083 185.20833 510.45816 219.4165 529.1666 238.12498 C 547.8751 256.83347 567.7641 256.47253 582.0833 291.04166 C 592.2087 315.4862 598.41626 319.51376 608.5416 343.9583 C 622.86084 378.52744 653.34753 409.0141 687.9166 423.3333 C 712.3612 433.45865 700.46515 453.7433 714.37494 476.24997 C 745.4785 526.57635 827.9581 536.9165 846.6666 555.625 C 865.3751 574.33344 819.86676 559.8632 793.74994 555.625 C 711.1622 542.223 691.12946 489.65195 608.5416 476.24997 C 582.42487 472.0117 560.28796 463.38416 502.7083 449.79166 C 451.2071 437.63394 442.04178 442.04178 423.3333 423.3333 C 404.62482 404.62482 370.41666 396.87497 343.9583 396.87497 C 291.04166 396.87497 264.5833 396.87497 317.49997 423.3333 C 423.3333 476.24997 526.21783 507.84366 661.4583 582.0833 C 765.18256 639.02264 926.0416 661.4583 1031.875 687.9166 C 1137.7083 714.37494 1217.0833 740.8333 1296.4583 740.8333 C 1375.8333 740.8333 1455.2083 740.8333 1481.6666 740.8333 L 1508.1249 740.8333 L 1455.2083 740.8333" svg:height="7.425601mm" draw:style-name="style-8" svg:viewBox="0.0 0.0 1508.1249 742.5601" svg:width="15.081249mm" svg:x="90.487495mm" svg:y="66.410416mm"/>
            <draw:path svg:d="M 169.7926 484.56503 C 169.7926 458.1067 68.31947 225.96811 11.042607 87.690056 C 0.91725665 63.24549 -7.6658754 27.023542 11.042607 8.315061 C 29.75109 -10.393422 63.95927 8.315061 90.4176 8.315061 C 116.87594 8.315061 143.33427 8.315061 169.7926 8.315061 C 196.25093 8.315061 222.70926 8.315061 275.62592 8.315061 C 302.08426 8.315061 328.5426 8.315061 355.00092 8.315061 C 381.45926 8.315061 379.4455 24.648043 355.00092 34.77339 C 320.43182 49.09261 320.79276 95.4399 302.08426 114.14839 C 283.37576 132.85687 263.48682 132.49594 249.16759 167.06505 C 239.04225 191.50961 249.16759 246.44005 249.16759 272.89838 C 249.16759 299.35672 249.16759 352.27338 249.16759 378.73172 C 249.16759 405.19003 228.9169 435.6767 249.16759 484.56503 C 263.48682 519.13416 275.62592 563.94 275.62592 590.3984 C 275.62592 643.315 275.62592 696.2317 275.62592 749.1484 C 275.62592 775.6067 275.62592 802.065 275.62592 828.5234 C 275.62592 854.9817 275.62592 881.44 275.62592 907.8984 C 275.62592 934.3567 275.62592 960.815 275.62592 987.2733 C 275.62592 1013.7317 275.62592 987.2733 275.62592 960.815 C 275.62592 907.8984 275.62592 881.44 275.62592 854.9817 C 275.62592 828.5234 249.50914 779.845 275.62592 775.6067 C 358.21375 762.2047 302.08426 1013.7317 302.08426 1172.4817 C 302.08426 1331.2317 275.62592 1410.6067 302.08426 1410.6067 C 381.45926 1410.6067 302.08426 1251.8567 302.08426 1198.94 C 302.08426 1172.4817 302.08426 1146.0233 302.08426 1093.1067 C 302.08426 1066.6483 302.08426 1013.7317 302.08426 987.2733 C 302.08426 960.815 302.08426 934.3567 302.08426 907.8984 C 302.08426 881.44 302.08426 854.9817 302.08426 828.5234 C 302.08426 802.065 285.75128 800.0513 275.62592 775.6067 C 261.3067 741.0376 214.95941 741.3985 196.25093 722.69 C 158.83316 685.2723 179.91795 667.7596 169.7926 643.315 C 155.47339 608.7459 135.58441 609.1069 116.87594 590.3984 C 98.16745 571.6899 82.667755 582.6485 63.95927 563.94 C 45.25079 545.23157 53.83392 509.0096 63.95927 484.56503 C 78.27849 449.99594 108.76516 445.9676 143.33427 431.64838 C 167.77884 421.523 196.25093 405.19003 222.70926 405.19003 C 249.16759 405.19003 275.62592 405.19003 302.08426 405.19003 C 328.5426 405.19003 362.75076 397.4402 381.45926 378.73172 C 418.877 341.31393 381.45926 299.35672 381.45926 272.89838 C 381.45926 246.44005 407.91757 219.98172 407.91757 193.52339 C 407.91757 167.06505 407.91757 140.60672 407.91757 114.14839 L 381.45926 140.60672 L 381.45926 167.06505" svg:height="14.106065mm" draw:style-name="style-9" svg:viewBox="0.0 0.0 407.9175 1410.6064" svg:width="4.079175mm" svg:x="76.61874mm" svg:y="77.704346mm"/>
            <draw:path svg:d="M 899.5833 58.32331 C 899.5833 84.78164 891.83386 92.531494 873.12494 111.239975 C 854.4161 129.94846 834.5275 129.58752 820.2083 164.15663 C 810.08295 188.60121 818.1941 206.94795 793.74994 217.0733 C 759.1804 231.39252 759.5422 251.28148 740.8333 269.98996 C 722.1244 288.69846 696.0512 301.36966 661.4583 349.36496 C 639.5798 379.72003 608.5416 402.28162 555.625 455.1983 C 529.1666 481.65662 525.215 494.2051 502.7083 508.11496 C 452.38153 539.2185 442.0422 568.7815 423.3333 587.4899 C 404.62442 606.1984 396.87497 640.4066 317.49997 719.7816 C 291.04166 746.2399 264.5833 799.1566 211.66666 852.07324 C 185.20833 878.5316 181.2567 891.0801 158.74998 904.9899 C 108.4232 936.0935 124.54221 992.1148 105.83333 1010.82324 C 87.12444 1029.5317 52.916664 1010.82324 52.916664 957.9066 C 52.916664 904.9899 52.916664 878.5316 52.916664 825.6149 C 52.916664 799.1566 52.916664 719.7816 52.916664 693.3233 C 52.916664 666.8649 52.916664 640.4066 79.37499 640.4066 C 105.83333 640.4066 105.83333 613.9483 132.29166 587.4899 C 158.74998 561.0316 203.55548 522.43414 238.12498 508.11496 C 262.56915 497.9896 291.04166 455.1983 317.49997 455.1983 C 343.9583 455.1983 335.84714 416.60083 370.41666 402.28162 C 394.8608 392.15628 423.3333 402.28162 449.79166 375.8233 C 476.24997 349.36496 514.8474 357.47574 529.1666 322.90662 C 539.292 298.46207 567.7641 278.10074 582.0833 243.53163 C 592.2087 219.08707 598.41626 188.60121 608.5416 164.15663 C 622.86084 129.58752 616.2911 103.49013 634.99994 84.78164 C 653.70886 66.07316 661.4583 58.32331 687.9166 58.32331 C 714.37494 58.32331 740.8333 58.32331 767.2916 58.32331 C 793.74994 58.32331 812.0971 46.184193 846.6666 31.864979 C 871.1108 21.739628 880.8744 -13.301836 899.5833 5.4066463 C 918.2922 24.11513 899.5833 58.32331 899.5833 84.78164 C 899.5833 111.239975 899.5833 137.6983 899.5833 164.15663 C 899.5833 190.61497 918.2922 224.82315 899.5833 243.53163 C 880.8744 262.2401 844.65247 233.40628 820.2083 243.53163 C 785.6388 257.85086 767.2916 269.98996 740.8333 269.98996 C 714.37494 269.98996 687.9166 296.4483 661.4583 296.4483 C 634.99994 296.4483 612.4379 301.0281 582.0833 322.90662 C 534.088 357.49997 490.56918 341.25418 476.24997 375.8233 C 466.12463 400.26785 438.70947 386.90546 396.87497 428.73996 C 355.0405 470.57446 343.9583 481.65662 317.49997 508.11496 C 291.04166 534.5733 237.41727 581.4107 211.66666 587.4899 C 154.0866 601.08246 130.2775 656.7396 105.83333 666.8649 C 71.26382 681.18414 40.777546 685.2125 26.458332 719.7816 C 16.332981 744.2262 0.0 746.2399 0.0 719.7816 C 0.0 693.3233 26.458332 666.8649 26.458332 640.4066 C 26.458332 613.9483 42.791313 611.9345 52.916664 587.4899 C 67.23588 552.92084 109.78496 548.48315 132.29166 534.5733 C 182.61844 503.46973 175.08298 479.64285 185.20833 455.1983 C 199.52754 420.62918 243.04636 410.41663 291.04166 375.8233 C 351.75137 332.06628 392.97867 291.86847 423.3333 269.98996 C 471.3286 235.39664 515.2568 213.12167 529.1666 190.61497 C 560.2702 140.28859 610.5558 174.28198 634.99994 164.15663 C 669.56946 149.83742 687.9166 137.6983 714.37494 137.6983 C 740.8333 137.6983 767.2916 137.6983 793.74994 137.6983 C 820.2083 137.6983 846.6666 137.6983 873.12494 137.6983 C 899.5833 137.6983 907.3327 145.44815 926.0416 164.15663 C 944.7505 182.86513 971.20886 198.36482 952.49994 217.0733 C 933.7911 235.78178 907.69446 229.21242 873.12494 243.53163 C 848.6808 253.65698 838.9172 277.7398 820.2083 296.4483 C 801.4994 315.15677 775.40283 308.5874 740.8333 322.90662 C 716.38916 333.03198 687.9166 322.90662 634.99994 322.90662 C 608.5416 322.90662 581.37555 316.8274 555.625 322.90662 C 498.04492 336.49915 476.24997 349.36496 449.79166 349.36496 C 423.3333 349.36496 423.3333 375.8233 396.87497 375.8233 L 370.41666 402.28162" svg:height="10.178902mm" draw:style-name="style-10" svg:viewBox="0.0 0.0 958.89716 1017.8902" svg:width="9.588971mm" svg:x="53.975mm" svg:y="69.00218mm"/>
            <draw:path svg:d="M 480.71555 533.7747 C 507.1739 533.7747 497.04852 505.3026 507.1739 480.85806 C 521.4931 446.28894 602.7898 446.5417 665.9239 375.02472 C 705.07806 330.6718 700.13165 314.35822 718.8405 295.64975 C 737.54944 276.94125 745.2989 269.1914 798.2155 242.73308 C 851.1322 216.27473 924.42834 164.06621 930.5072 189.8164 C 944.1001 247.39606 836.41614 279.1149 745.2989 375.02472 C 602.96906 524.84033 443.05594 624.4806 295.50723 745.4414 C 150.82372 864.05334 18.375412 1006.07306 4.4655704 983.56635 C -26.637989 933.24 110.2989 877.73303 242.59056 745.4414 C 401.34055 586.6914 542.6542 383.56104 692.3822 216.27473 C 805.3695 90.0381 858.88165 23.316566 877.5905 4.608084 C 896.29944 -14.100398 866.5867 24.744936 824.6739 110.441414 C 787.91376 185.60236 736.79407 264.13843 692.3822 348.5664 C 626.04987 474.66656 601.50757 590.6858 533.6322 639.60803 C 512.1679 655.0787 480.71555 666.0664 480.71555 639.60803 C 480.71555 613.1497 480.71555 560.23303 533.6322 507.3164 C 586.5489 454.39972 608.27313 367.12146 692.3822 322.10806 C 715.70966 309.62335 751.3777 296.35785 745.2989 322.10806 C 731.70593 379.6877 667.11 442.47134 639.4655 533.7747 C 624.131 584.42084 600.1418 661.4034 586.5489 718.98303 C 580.47003 744.7333 566.2986 688.4964 586.5489 639.60803 C 615.1873 570.46906 665.9239 533.7747 718.8405 480.85806 C 745.2989 454.39972 751.3777 428.64954 745.2989 454.39972 C 718.1134 569.5598 631.69995 715.8445 560.0905 904.19135 C 500.62228 1060.6055 454.2572 1221.6914 427.7989 1248.1497 C 401.34055 1274.608 401.34055 1221.6914 401.34055 1168.7747 C 401.34055 1089.3997 389.18286 1008.60925 401.34055 957.10803 C 414.93347 899.5284 480.71555 851.2747 454.2572 851.2747 C 427.7989 851.2747 450.4396 928.9072 427.7989 983.56635 C 395.7805 1060.8662 374.88223 1089.3997 374.88223 1115.858 C 374.88223 1142.3164 340.67444 1161.0248 321.96555 1142.3164 C 284.5478 1104.8986 295.50723 1036.483 295.50723 930.6497 C 295.50723 745.4414 295.50723 533.7747 295.50723 401.48306 C 295.50723 322.10806 321.96555 242.73308 295.50723 242.73308 C 269.0489 242.73308 295.50723 295.64975 295.50723 322.10806 C 295.50723 348.5664 295.50723 401.48306 295.50723 454.39972 C 295.50723 480.85806 321.96555 480.85806 321.96555 507.3164 L 348.4239 507.3164" svg:height="12.551872mm" draw:style-name="style-11" svg:viewBox="0.0 0.0 931.67523 1255.1873" svg:width="9.316752mm" svg:x="50.75534mm" svg:y="68.480995mm"/>
            <draw:path svg:d="M 442.42935 1402.2916 C 389.5127 1455.2083 355.30493 1462.9581 336.59604 1481.6666 C 317.88715 1500.3751 326.4707 1479.6528 336.59604 1455.2083 C 350.91525 1420.6392 389.5127 1402.2916 415.97104 1375.8333 C 442.42935 1349.3749 484.6038 1309.3435 548.2627 1269.9999 C 619.43524 1226.0128 645.98486 1204.9442 680.5544 1190.6249 C 704.99854 1180.4996 733.471 1164.1666 786.3877 1164.1666 C 812.846 1164.1666 859.68384 1138.4164 865.7627 1164.1666 C 879.3556 1221.7462 755.4186 1265.7318 680.5544 1349.3749 C 567.5671 1475.6116 476.75906 1602.4094 336.59604 1666.8749 C 260.58203 1701.8364 202.2902 1736.1245 177.84605 1746.2499 C 143.27654 1760.5691 106.58223 1811.3057 72.01272 1825.6249 C 47.568558 1835.7502 45.554386 1852.0833 19.096056 1852.0833 C -7.3622766 1852.0833 -5.348107 1888.6669 19.096056 1878.5416 C 53.66557 1864.2224 68.877815 1794.1322 151.38771 1746.2499 C 202.55788 1716.5546 265.1239 1698.0673 310.1377 1613.9583 C 322.6224 1590.6304 336.59604 1561.0416 363.05438 1534.5833 C 415.97104 1481.6666 434.31818 1416.6108 468.8877 1402.2916 C 493.33185 1392.1663 574.721 1375.8333 548.2627 1349.3749 C 521.8044 1322.9166 477.0223 1433.6713 442.42935 1481.6666 C 398.67236 1542.3759 363.05438 1561.0416 363.05438 1508.1249 C 363.05438 1428.7499 363.05438 1375.8333 363.05438 1349.3749 C 363.05438 1322.9166 375.60287 1353.3265 389.5127 1375.8333 C 420.61627 1426.1597 450.1788 1410.0414 468.8877 1428.7499 C 487.5966 1447.4584 594.4166 1365.5206 786.3877 1111.25 C 994.25006 835.93085 1169.9689 293.00494 1183.2627 158.74998 C 1191.084 79.76136 1209.721 0.0 1183.2627 0.0 C 1156.8043 0.0 1209.721 79.37499 1236.1793 132.29166 C 1315.5543 291.04166 1339.9985 333.83298 1315.5543 343.9583 C 1246.4153 372.59674 1205.4548 243.51549 1103.8877 158.74998 C 1058.4653 120.8417 1016.76324 113.58277 998.0543 132.29166 C 979.34546 151.00055 998.0543 317.49997 998.0543 396.87497 C 998.0543 529.1666 1001.2914 553.8785 971.596 502.7083 C 923.71375 420.1984 879.3556 375.08005 865.7627 317.49997 C 859.68384 291.7494 892.221 317.49997 1050.971 555.625 C 1156.8043 714.37494 1270.3871 933.79144 1289.096 952.49994 C 1307.8049 971.20844 1315.5543 1005.4166 1315.5543 1058.3333 C 1315.5543 1164.1666 1368.471 1349.3749 1368.471 1402.2916 C 1368.471 1428.7499 1306.377 1351.2305 1262.6377 1111.25 C 1229.0912 927.19305 1196.8556 692.57965 1183.2627 634.99994 C 1171.105 583.4988 1156.8043 529.1666 1156.8043 555.625 C 1156.8043 608.5416 1183.2627 687.9166 1183.2627 793.74994 C 1183.2627 873.12494 1183.2627 926.0416 1183.2627 1031.875 C 1183.2627 1084.7916 1209.0133 1131.629 1183.2627 1137.7083 C 1125.6826 1151.3008 1131.1781 994.5137 1077.4293 899.5833 C 1058.9938 867.0223 1050.971 846.6666 1050.971 873.12494 C 1050.971 899.5833 1065.2716 927.4571 1077.4293 978.95825 C 1091.0222 1036.538 1050.971 1137.7083 1103.8877 1137.7083 C 1156.8043 1137.7083 1119.5306 951.72723 1103.8877 793.74994 C 1090.5939 659.495 1085.5405 594.2224 1050.971 608.5416 C 1026.5269 618.667 1050.971 661.4583 1050.971 793.74994 C 1050.971 873.12494 971.596 1005.4166 1050.971 1005.4166 C 1103.8877 1005.4166 1029.7272 899.3257 1024.5127 846.6666 C 1011.21893 712.41125 1029.176 594.9487 971.596 608.5416 C 945.8454 614.6205 971.596 687.9166 971.596 820.2083 C 971.596 873.12494 945.1377 952.49994 971.596 952.49994 C 1024.5127 952.49994 942.61237 873.72406 918.6793 767.2916 C 889.08124 635.66693 884.47156 589.83276 865.7627 608.5416 C 847.0538 627.25055 865.7627 687.9166 865.7627 740.8333 C 865.7627 767.2916 878.4771 927.0663 865.7627 1005.4166 C 852.3603 1088.0044 786.3877 1190.6249 759.9293 1190.6249 C 733.471 1190.6249 733.471 1137.7083 733.471 1084.7916 C 733.471 1058.3333 759.9293 926.0416 733.471 926.0416 C 707.0127 926.0416 733.471 1005.4166 733.471 1031.875 C 733.471 1243.5416 733.471 1375.8333 733.471 1613.9583 C 733.471 1640.4166 733.471 1666.8749 733.471 1613.9583 C 733.471 1534.5833 698.8204 1472.3019 786.3877 1217.0833 C 805.5883 1161.1226 839.3043 1111.25 839.3043 1137.7083 C 839.3043 1164.1666 839.3043 1190.6249 839.3043 1243.5416 C 839.3043 1296.4583 839.3043 1322.9166 839.3043 1269.9999 C 839.3043 1243.5416 839.3043 1217.0833 839.3043 1111.25 C 839.3043 1058.3333 865.7627 1005.4166 839.3043 1005.4166 C 812.846 1005.4166 839.3043 1058.3333 839.3043 1084.7916 C 839.3043 1111.25 839.3043 1137.7083 839.3043 1164.1666 L 839.3043 1190.6249" svg:height="18.803131mm" draw:style-name="style-12" svg:viewBox="0.0 0.0 1368.4708 1880.3131" svg:width="13.684708mm" svg:x="50.87362mm" svg:y="61.118748mm"/>
            <draw:path svg:d="M 508.27484 380.33853 C 481.8165 380.33853 455.35815 380.33853 402.4415 380.33853 C 349.52484 380.33853 248.33673 356.47046 217.23317 406.79684 C 203.32333 429.30356 172.10956 442.41483 111.39985 486.17184 C 63.404556 520.7652 24.275406 557.797 5.56652 539.0885 C -13.142365 520.38 15.80249 488.35196 84.94151 459.71353 C 109.38568 449.58817 134.64496 420.19882 217.23317 406.79684 C 321.6999 389.84457 349.52484 406.79684 349.52484 433.2552 C 349.52484 486.17184 284.87317 549.15894 243.69151 697.8385 C 236.6288 723.3368 202.76256 649.03253 164.31651 486.17184 C 121.33222 304.08835 111.39985 168.67186 111.39985 9.921874 C 111.39985 -16.536457 137.85818 9.921874 217.23317 89.29687 C 243.69151 115.7552 265.4158 203.03346 349.52484 248.04686 C 372.8523 260.53156 359.93805 286.7105 323.0665 221.58853 C 269.31778 126.65812 222.15454 44.515205 270.14984 9.921874 C 300.5045 -11.956634 387.06534 153.2957 428.89984 195.1302 C 470.7343 236.96469 481.8165 248.04686 481.8165 274.5052 C 481.8165 300.96353 473.44815 329.87326 508.27484 433.2552 C 572.6035 624.21173 718.10736 756.25385 772.85815 962.4218 C 779.6492 987.9936 761.9144 1025.2523 667.02484 909.5052 C 485.58322 688.18225 443.21906 600.11597 428.89984 565.5469 C 418.77448 541.1023 456.19025 501.72726 402.4415 406.79684 C 384.00592 374.23587 375.98315 353.8802 375.98315 380.33853 C 375.98315 433.2552 451.33023 518.8378 402.4415 539.0885 C 333.30246 567.7269 285.526 452.92453 243.69151 327.42184 C 235.32477 302.32166 229.3723 266.3944 243.69151 300.96353 C 253.81686 325.40808 270.14984 353.8802 296.6082 459.71353 L 323.0665 539.0885 L 323.0665 565.5469" svg:height="9.891244mm" draw:style-name="style-13" svg:viewBox="0.0 0.0 774.1531 989.1244" svg:width="7.741531mm" svg:x="57.623497mm" svg:y="67.36953mm"/>
            <draw:path svg:d="M 193.95132 251.44781 C 167.493 224.98949 116.75643 214.75351 88.118004 145.61449 C 77.99265 121.16992 61.659668 66.239494 35.20134 92.69782 C 8.743006 119.15616 114.57633 198.53116 141.03467 251.44781 C 167.493 304.36447 156.48915 337.1443 114.57633 251.44781 C 77.81622 176.28687 52.730145 84.495804 8.743006 13.322829 C -10.928758 -18.50662 8.743006 13.322829 8.743006 39.781162 L 8.743006 92.69782 L 8.743006 119.15616 L 8.743006 172.07281" svg:height="3.0413535mm" draw:style-name="style-14" svg:viewBox="0.0 0.0 193.95132 304.13535" svg:width="1.9395133mm" svg:x="63.941734mm" svg:y="68.39385mm"/>
            <draw:path svg:d="M 793.74994 1280.9594 C 767.2916 1280.9594 735.23285 1273.3953 661.4583 1333.876 C 603.5847 1381.3207 586.8173 1447.6127 502.7083 1492.626 C 479.38043 1505.1107 210.65735 1547.6978 370.41666 1783.6677 C 385.2502 1805.5769 401.79636 1765.3444 449.79166 1730.751 C 540.856 1665.1155 639.9213 1606.5944 687.9166 1572.001 C 718.27167 1550.1226 740.8333 1519.0844 714.37494 1519.0844 C 687.9166 1519.0844 634.99994 1519.0844 608.5416 1519.0844 C 582.0833 1519.0844 537.2774 1557.6818 502.7083 1572.001 C 478.26373 1582.1263 449.79166 1572.001 476.24997 1572.001 C 502.7083 1572.001 527.4242 1568.1835 582.0833 1545.5427 C 659.3832 1513.5243 687.9166 1492.626 714.37494 1492.626 C 740.8333 1492.626 710.3466 1472.3754 661.4583 1492.626 C 557.7502 1535.5836 497.10788 1564.4369 423.3333 1624.9177 C 394.39694 1648.6404 360.2913 1649.3623 370.41666 1624.9177 C 384.73587 1590.3486 476.24997 1572.001 555.625 1519.0844 C 714.37494 1413.251 815.56305 1384.2024 846.6666 1333.876 C 860.5765 1311.3694 793.74994 1307.4177 740.8333 1307.4177 C 687.9166 1307.4177 613.20465 1346.7418 555.625 1360.3344 C 504.12375 1372.4921 476.9581 1366.4136 502.7083 1360.3344 C 560.28796 1346.7418 584.09705 1291.0847 608.5416 1280.9594 C 643.1107 1266.6401 659.4445 1244.3757 634.99994 1254.5011 C 600.43085 1268.8203 555.625 1280.9594 529.1666 1280.9594 C 449.79166 1280.9594 347.17114 1320.4741 264.5833 1333.876 C 186.23297 1346.5908 158.74998 1333.876 211.66666 1307.4177 C 264.5833 1280.9594 322.7629 1266.8735 396.87497 1228.0427 C 514.05615 1166.6455 592.8078 1040.6454 767.2916 963.4594 C 867.0562 919.3261 926.0416 937.00104 926.0416 910.5427 C 926.0416 857.62604 818.7121 959.33496 740.8333 989.9177 C 443.2578 1106.7727 326.82678 1200.8568 211.66666 1228.0427 C 160.16544 1240.2004 116.9155 1216.9606 158.74998 1175.1261 C 200.58449 1133.2915 292.9674 1125.3342 423.3333 1042.8344 C 584.5557 940.8074 694.7056 820.0856 820.2083 778.25104 C 870.40955 761.5176 899.5833 778.25104 873.12494 778.25104 C 846.6666 778.25104 768.78217 809.69293 687.9166 831.1677 C 557.5249 865.795 474.17484 878.52435 396.87497 910.5427 C 342.21585 933.1835 291.04166 937.00104 291.04166 910.5427 C 291.04166 884.0844 315.7575 853.8085 370.41666 831.1677 C 447.71652 799.14935 506.1141 774.7944 582.0833 751.7927 C 673.38666 724.14825 740.8333 698.8761 740.8333 672.4177 C 740.8333 645.9594 687.9166 672.4177 608.5416 672.4177 C 555.625 672.4177 479.4628 685.4741 396.87497 698.8761 C 370.7582 703.1143 343.9583 698.8761 396.87497 698.8761 C 449.79166 698.8761 529.1666 672.4177 582.0833 672.4177 C 608.5416 672.4177 634.99994 672.4177 582.0833 672.4177 C 555.625 672.4177 502.7083 672.4177 423.3333 672.4177 C 396.87497 672.4177 317.49997 645.9594 317.49997 672.4177 C 317.49997 698.8761 371.1248 678.497 396.87497 672.4177 C 454.45462 658.8252 498.04532 633.09357 555.625 619.5011 C 607.12616 607.3434 661.4583 619.5011 714.37494 593.0427 C 767.2916 566.5844 801.4998 558.83453 820.2083 540.1261 C 838.91675 521.4176 846.6666 513.6677 820.2083 513.6677 C 793.74994 513.6677 740.8333 513.6677 687.9166 513.6677 C 608.5416 513.6677 555.625 513.6677 502.7083 513.6677 C 476.24997 513.6677 468.50012 505.9179 449.79166 487.2094 C 431.08316 468.50095 415.58347 479.45956 396.87497 460.75107 C 378.1665 442.0426 362.6668 453.00122 343.9583 434.29276 C 325.24985 415.58426 317.49997 407.8344 317.49997 381.3761 C 317.49997 354.91776 309.75012 347.1679 291.04166 328.4594 C 272.33316 309.75095 245.87483 294.25125 264.5833 275.54276 C 283.2918 256.8343 317.49997 275.54276 343.9583 275.54276 C 370.41666 275.54276 396.87497 275.54276 423.3333 275.54276 C 449.79166 275.54276 476.24997 275.54276 502.7083 275.54276 C 529.1666 275.54276 555.625 275.54276 582.0833 275.54276 C 608.5416 275.54276 634.99994 275.54276 661.4583 275.54276 C 687.9166 275.54276 714.37494 275.54276 740.8333 275.54276 C 767.2916 275.54276 791.7362 265.41742 767.2916 275.54276 C 732.72253 289.86197 721.80994 336.66708 634.99994 407.8344 C 561.2254 468.31522 343.9583 566.5844 211.66666 619.5011 C 79.37499 672.4177 0.0 645.9594 0.0 672.4177 C 0.0 698.8761 71.26422 633.8203 105.83333 619.5011 C 154.72165 599.25037 231.85518 556.51556 396.87497 460.75107 C 703.8967 282.57883 793.74994 222.6261 846.6666 222.6261 C 873.12494 222.6261 854.7774 261.22354 820.2083 275.54276 C 746.8754 305.918 638.21277 288.59912 555.625 302.0011 C 503.39142 310.47763 423.3333 275.54276 423.3333 302.0011 C 423.3333 328.4594 476.24997 275.54276 529.1666 275.54276 C 555.625 275.54276 573.97253 287.6819 608.5416 302.0011 C 632.9862 312.12643 656.46423 630.4888 634.99994 645.9594 C 567.1246 694.88165 582.0833 751.7927 582.0833 778.25104 C 582.0833 804.7094 582.0833 884.0844 582.0833 1016.37604 C 582.0833 1122.2094 582.0833 1228.0427 582.0833 1307.4177 C 582.0833 1360.3344 582.0833 1386.7927 582.0833 1413.251 C 582.0833 1466.1677 582.0833 1492.626 582.0833 1519.0844 C 582.0833 1545.5427 582.0833 1572.001 582.0833 1598.4594 C 582.0833 1624.9177 577.71906 1571.8209 582.0833 1519.0844 C 595.35767 1358.6929 675.0904 1178.0748 714.37494 963.4594 C 795.9212 517.9674 767.2916 434.29276 767.2916 381.3761 C 767.2916 354.91776 767.2916 328.4594 767.2916 196.16777 C 767.2916 116.79277 767.2916 63.876102 767.2916 37.41777 C 767.2916 10.95944 767.2916 -15.498892 767.2916 10.95944 C 767.2916 37.41777 767.2916 63.876102 767.2916 116.79277 C 767.2916 143.2511 814.47626 238.27356 740.8333 381.3761 C 723.7114 414.64682 714.37494 460.75107 687.9166 540.1261 C 661.4583 619.5011 622.13416 641.2964 608.5416 698.8761 C 602.4624 724.6263 582.0833 804.7094 582.0833 831.1677 L 555.625 884.0844" svg:height="17.898993mm" draw:style-name="style-15" svg:viewBox="0.0 0.0 926.0416 1789.8993" svg:width="9.260416mm" svg:x="73.55416mm" svg:y="75.03207mm"/>
            <draw:path svg:d="M 53.25902 909.96295 C 79.717354 909.96295 79.717354 883.50464 106.17568 857.0463 C 132.63402 830.588 171.23146 838.6988 185.55067 804.12964 C 195.67603 779.68506 224.14813 785.7821 238.46735 751.213 C 248.5927 726.76843 228.342 696.28253 238.46735 671.838 C 252.78656 637.26886 264.9257 618.9213 264.9257 592.463 C 264.9257 539.5463 264.9257 513.088 264.9257 460.17133 C 264.9257 433.713 291.384 380.79636 264.9257 380.79636 C 238.46735 380.79636 303.52313 425.60223 317.84235 460.17133 C 327.96768 484.6159 317.84235 513.088 317.84235 539.5463 C 317.84235 566.00464 352.0505 600.2128 370.759 618.9213 C 389.4675 637.6298 370.759 618.9213 370.759 592.463 C 370.759 566.00464 344.30066 539.5463 344.30066 486.62967 C 344.30066 460.17133 370.759 407.25467 344.30066 407.25467 C 317.84235 407.25467 360.63367 462.1851 370.759 486.62967 C 385.07822 521.1988 435.8148 557.89386 450.134 592.463 C 470.3847 641.3513 450.134 671.838 476.59235 671.838 C 582.42566 671.838 444.00308 382.71 397.21735 222.04636 C 366.71695 117.306305 344.30066 36.838028 344.30066 10.379695 C 344.30066 -16.078636 344.30066 10.379695 370.759 63.29636 C 397.21735 116.21302 466.29095 332.09372 503.05066 407.25467 C 544.9635 492.95114 555.96735 539.5463 503.05066 486.62967 C 476.59235 460.17133 454.797 340.74548 397.21735 354.338 C 371.46713 360.41727 427.13556 432.908 450.134 539.5463 C 512.49774 828.7107 557.81476 989.04083 582.42566 1148.088 C 611.03503 1332.9766 635.34235 1386.213 635.34235 1412.6713 C 635.34235 1439.1296 635.34235 1465.588 661.80066 1492.0463 C 688.259 1518.5046 688.259 1492.0463 688.259 1465.588 C 688.259 1439.1296 688.259 1412.6713 714.71735 1386.213 C 741.17566 1359.7546 767.634 1359.7546 794.0923 1359.7546 C 847.009 1359.7546 802.67865 1361.187 794.0923 1386.213 C 696.1889 1671.5557 454.7526 1741.8518 132.63402 1862.4629 C 54.278015 1891.8014 0.34235635 1915.3796 0.34235635 1862.4629 C 0.34235635 1836.0046 -5.0287623 1776.3014 26.800688 1756.6296 C 97.97366 1712.6425 265.52075 1634.0361 344.30066 1624.3379 C 452.5741 1611.0087 476.59235 1597.8796 503.05066 1597.8796 C 529.509 1597.8796 563.71716 1616.5881 582.42566 1597.8796 C 601.13416 1579.1711 582.42566 1544.9629 582.42566 1518.5046 C 582.42566 1465.588 582.42566 1439.1296 608.884 1439.1296 L 661.80066 1439.1296 L 688.259 1439.1296" svg:height="18.939184mm" draw:style-name="style-16" svg:viewBox="0.0 0.0 819.63745 1893.9183" svg:width="8.196374mm" svg:x="72.49241mm" svg:y="77.15453mm"/>
            <draw:path svg:d="M 246.44005 846.6666 C 246.44005 767.2916 225.43358 685.60333 167.06505 555.625 C 142.82881 501.6546 88.03645 403.30142 61.231724 238.12498 C 48.5169 159.77464 27.023542 124.54181 8.315061 105.83333 C -10.393422 87.12485 8.315061 52.916664 8.315061 26.458332 C 8.315061 0.0 34.77339 0.0 61.231724 0.0 C 87.690056 0.0 114.14839 0.0 193.52339 0.0 L 272.89838 0.0 L 352.27338 0.0 L 458.1067 0.0" svg:height="8.466666mm" draw:style-name="style-17" svg:viewBox="0.0 0.0 458.1065 846.6666" svg:width="4.581065mm" svg:x="77.43976mm" svg:y="78.84583mm"/>
            <draw:path svg:d="M 1518.3318 1421.5419 C 1571.2485 1315.7085 1597.7068 1236.3335 1597.7068 1130.5002 C 1597.7068 998.20856 1570.9683 949.1341 1544.7902 945.2919 C 1271.4849 905.17926 1315.413 1637.7351 1147.9152 1950.7085 C 1047.2616 2138.7817 963.0484 2263.9702 989.16516 2268.2085 C 1071.753 2281.6104 1068.7008 1993.6129 1200.8318 1686.1252 C 1378.4114 1272.8721 1557.9192 1027.1066 1571.2485 918.83356 C 1574.4814 892.5735 1580.9467 866.5116 1571.2485 945.2919 C 1544.5907 1161.8379 1491.8735 1342.1669 1491.8735 1500.9169 C 1491.8735 1553.8335 1465.7567 1602.512 1491.8735 1606.7502 C 1574.4613 1620.1521 1536.6793 1435.8611 1571.2485 1421.5419 C 1595.693 1411.4165 1597.7068 1395.0835 1597.7068 1421.5419 C 1597.7068 1527.3752 1597.7068 1606.7502 1597.7068 1659.6669 C 1597.7068 1686.1252 1597.7068 1633.2085 1597.7068 1606.7502 C 1597.7068 1580.2919 1597.7068 1553.8335 1597.7068 1580.2919 C 1597.7068 1633.2085 1597.7068 1659.6669 1624.1652 1659.6669 C 1650.6235 1659.6669 1677.0818 1633.2085 1756.4568 1553.8335 C 1915.2068 1395.0835 2114.1545 1274.4812 2179.79 1183.4169 C 2214.3835 1135.4216 2237.7104 1130.9774 2232.7068 1156.9585 C 2205.7625 1296.8701 2073.9568 1448.0002 1968.1234 1606.7502 C 1862.2902 1765.5002 1778.3353 1814.5201 1756.4568 1844.8751 C 1721.8635 1892.8705 1729.9985 1844.8751 1729.9985 1765.5002 C 1729.9985 1712.5835 1729.9985 1633.2085 1756.4568 1606.7502 C 1782.9152 1580.2919 1799.2482 1502.9307 1809.3735 1527.3752 C 1838.012 1596.5143 1723.7909 1716.6118 1703.5402 1765.5002 C 1689.221 1800.0693 1650.6235 1791.9585 1650.6235 1739.0419 C 1650.6235 1686.1252 1620.2483 1600.7081 1650.6235 1527.3752 C 1664.9427 1492.806 1684.7493 1475.5938 1677.0818 1500.9169 C 1649.4374 1592.2202 1628.8281 1699.7177 1571.2485 1686.1252 C 1519.7473 1673.9675 1563.1135 1575.3705 1597.7068 1527.3752 C 1619.5853 1497.0201 1635.6155 1455.4949 1597.7068 1500.9169 C 1512.9413 1602.4836 1376.8805 1731.2493 1333.1235 1791.9585 C 1298.5302 1839.9539 1253.7485 1871.3335 1253.7485 1818.4169 C 1253.7485 1765.5002 1433.1787 1383.181 1544.7902 1130.5002 C 1607.1256 989.37714 1675.5016 874.92395 1650.6235 865.9169 C 1456.3201 795.56915 1297.6436 1254.2556 1147.9152 1421.5419 C 1034.9279 1547.7786 1000.12463 1648.7074 962.70685 1686.1252 C 943.99835 1704.8336 926.12317 1657.6531 936.24854 1633.2085 C 950.56775 1598.6394 972.9428 1472.2784 1042.0818 1500.9169 C 1066.5264 1511.0422 1031.8927 1590.1346 962.70685 1686.1252 C 940.82837 1716.4802 921.23816 1737.6095 936.24854 1659.6669 C 963.19293 1519.7554 1108.0807 1349.0527 1200.8318 1156.9585 C 1262.7847 1028.65 1333.1235 945.2919 1306.6652 945.2919 C 1280.2068 945.2919 1303.932 1049.5232 1227.2902 1183.4169 C 1062.5974 1471.1376 948.72437 1827.2236 777.49854 2056.5417 C 653.86346 2222.1228 598.82245 2338.7808 565.83185 2321.1252 C 446.88403 2257.4663 698.12354 1897.7919 856.87354 1606.7502 C 1015.62354 1315.7085 1174.3735 971.75024 1147.9152 971.75024 C 1121.4568 971.75024 1154.625 1055.3901 1068.5402 1183.4169 C 994.72284 1293.1986 923.7259 1482.2285 830.4152 1633.2085 C 760.8652 1745.7428 731.1141 1836.0724 698.12354 1818.4169 C 579.1757 1754.7579 758.0763 1516.897 936.24854 1209.8752 C 984.1308 1127.3657 1042.0818 1051.1252 1015.62354 1051.1252 C 962.70685 1051.1252 993.00214 1201.5416 777.49854 1527.3752 C 684.0401 1668.6812 606.60944 1704.4728 592.2902 1739.0419 C 582.16486 1763.4865 560.2718 1763.425 592.2902 1686.1252 C 660.2116 1522.1478 774.4012 1340.1991 909.79016 1130.5002 C 1013.2779 970.2117 1068.5402 865.9169 1015.62354 945.2919 C 962.70685 1024.6669 898.901 1167.6483 803.95685 1289.2502 C 711.84766 1407.2218 616.15826 1549.1884 565.83185 1580.2919 C 520.8185 1608.1116 508.857 1604.5184 539.37354 1553.8335 C 656.7727 1358.8446 724.58185 1262.7919 751.0402 1236.3335 C 777.49854 1209.8752 766.4164 1220.9574 724.58185 1262.7919 C 682.7474 1304.6263 661.4761 1404.9263 592.2902 1500.9169 C 548.5332 1561.6262 504.43866 1579.6088 512.9152 1527.3752 C 526.31714 1444.7874 584.1552 1390.1621 618.74854 1342.1669 C 662.50555 1281.4575 669.6514 1252.6665 645.20685 1262.7919 C 610.63776 1277.1111 592.2902 1289.2502 565.83185 1315.7085 C 539.37354 1342.1669 500.36673 1391.132 486.45688 1368.6252 C 455.35333 1318.2988 645.20685 1183.4169 618.74854 1183.4169 C 592.2902 1183.4169 590.2764 1199.7499 565.83185 1209.8752 C 531.26276 1224.1945 507.99384 1307.5735 459.99854 1342.1669 C 399.28925 1385.924 388.7343 1460.1393 354.16522 1474.4585 C 329.72064 1484.5839 335.81766 1541.6945 301.24857 1527.3752 C 276.804 1517.2499 317.58154 1498.9031 327.70688 1474.4585 C 342.0261 1439.8894 354.16522 1421.5419 380.62354 1395.0835 C 433.54022 1342.1669 465.03296 1239.468 512.9152 1156.9585 C 542.6106 1105.7883 565.83185 1104.0419 565.83185 1077.5835 C 565.83185 1051.1252 577.971 1006.31976 592.2902 971.75024 C 602.4155 947.3061 592.2902 918.83356 592.2902 892.37524 C 592.2902 865.9169 620.7623 876.04224 645.20685 865.9169 C 679.776 851.59766 708.2489 841.4727 698.12354 865.9169 C 683.8043 900.4864 561.92303 1102.5449 512.9152 1236.3335 C 455.35815 1393.4606 345.00558 1546.0409 301.24857 1606.7502 C 266.6552 1654.7455 203.55023 1717.5049 168.9569 1765.5002 C 125.199875 1826.2095 -42.709763 1844.8751 10.2069025 1897.7919 C 63.123566 1950.7085 265.3383 1573.5521 512.9152 1236.3335 C 691.4452 993.1616 907.7789 653.19574 936.24854 601.33356 C 1010.48816 466.09314 1068.5402 363.2086 1147.9152 230.91693 C 1227.2902 98.625275 1219.1552 67.24557 1253.7485 19.250277 C 1297.5055 -41.459435 1304.4011 44.754616 1227.2902 230.91693 C 954.6615 889.1002 643.1527 1595.056 539.37354 1739.0419 C 517.49506 1769.3969 506.36844 1791.688 512.9152 1712.5835 C 526.1896 1552.192 631.80493 1371.838 645.20685 1289.2502 C 649.4451 1263.1334 633.0492 1234.9181 645.20685 1183.4169 C 658.7994 1125.8373 684.531 1108.7048 698.12354 1051.1252 C 710.28125 999.624 698.12354 1024.6669 698.12354 1077.5835 C 698.12354 1104.0419 698.12354 1130.5002 698.12354 1183.4169 C 698.12354 1236.3335 680.5947 1323.9105 724.58185 1395.0835 C 744.2536 1426.913 729.1617 1179.5201 751.0402 1209.8752 C 785.63354 1257.8705 911.9154 1570.3329 1015.62354 1527.3752 C 1064.5118 1507.1245 1015.62354 1395.0835 1015.62354 1342.1669 C 1015.62354 1315.7085 1115.2113 1329.6749 1174.3735 1448.0002 C 1186.2058 1471.6655 1212.971 1466.3478 1227.2902 1500.9169 C 1237.4155 1525.3615 1236.4498 1546.0409 1280.2068 1606.7502 C 1349.3927 1702.7407 1348.578 1771.8217 1306.6652 1686.1252 C 1269.9055 1610.9642 1280.2068 1500.9169 1227.2902 1500.9169 C 1200.8318 1500.9169 1208.9668 1469.5371 1174.3735 1421.5419 C 1152.495 1391.1868 1147.9152 1368.6252 1147.9152 1421.5419 C 1147.9152 1527.3752 1145.9014 1563.9589 1121.4568 1553.8335 C 1052.3179 1525.1951 1084.8732 1502.9307 1094.9985 1527.3752 C 1109.3177 1561.9443 1121.4568 1580.2919 1147.9152 1580.2919 C 1200.8318 1580.2919 1280.8899 1518.8987 1333.1235 1527.3752 C 1415.7113 1540.7771 1540.7683 1619.6919 1677.0818 1871.3335 C 1773.0579 2048.5093 1782.9152 2083.0002 1782.9152 2003.6251 L 1782.9152 1924.2501" svg:height="23.22891mm" draw:style-name="style-18" svg:viewBox="0.0 0.0 2233.382 2322.891" svg:width="22.33382mm" svg:x="87.73959mm" svg:y="56.957493mm"/>
            <draw:path svg:d="M 1305.9854 965.046 C 1332.4436 965.046 1385.3604 991.50433 1385.3604 965.046 C 1385.3604 912.12933 1226.6104 965.046 1094.3186 965.046 C 1041.402 965.046 993.1483 952.1802 935.56866 938.5877 C 909.8184 932.5084 913.7733 899.26355 856.19366 885.671 C 830.4435 879.5918 778.9988 875.43506 750.36035 806.296 C 740.235 781.85144 742.6105 772.0878 723.902 753.37933 C 705.19354 734.6709 732.01276 659.6852 697.44366 674.0044 C 672.9991 684.1297 723.902 700.4627 750.36035 726.921 C 803.277 779.8377 829.73535 779.8377 856.19366 806.296 C 882.652 832.75433 890.40186 840.5042 909.1103 859.2127 C 927.8188 877.92114 935.56866 885.671 988.4853 885.671 C 1014.94366 885.671 1041.402 885.671 1147.2354 885.671 C 1173.6936 885.671 1146.8938 889.9093 1120.777 885.671 C 1038.1892 872.26904 804.2338 829.6885 723.902 806.296 C 619.1619 775.79565 573.26276 767.6986 538.69366 753.37933 C 514.2491 743.254 430.8466 684.1297 406.402 674.0044 C 371.83292 659.6852 352.77722 667.9251 327.027 674.0044 C 269.44736 687.59686 239.90218 734.6709 221.1937 753.37933 C 202.48521 772.0878 183.54822 871.06757 141.8187 938.5877 C 110.71513 988.91406 76.74434 1016.54724 88.90203 965.046 C 116.08787 849.8859 295.16284 592.2175 379.9437 409.42105 C 404.83636 355.75024 374.05096 375.6602 274.11035 462.3377 C 217.57553 511.36975 168.27702 488.79605 168.27702 515.2544 C 168.27702 541.7127 190.91776 539.9702 168.27702 594.6294 C 136.25864 671.92926 141.8187 700.4627 115.36036 726.921 C 88.90203 753.37933 30.770891 806.03845 35.985367 753.37933 C 49.27913 619.124 215.63364 380.88757 247.65202 303.5877 C 270.29276 248.92859 351.30524 187.51842 379.9437 118.379395 C 400.1944 69.49067 430.8466 49.12975 406.402 39.0044 C 371.83292 24.685184 334.59116 123.97983 274.11035 197.7544 C 226.66574 255.62796 193.6001 269.46188 168.27702 277.1294 C 76.973656 304.77386 54.693848 364.25424 35.985367 382.9627 C 17.276884 401.6712 -16.589748 431.6411 9.527034 435.87936 C 92.11485 449.28134 154.68451 149.50113 168.27702 91.92107 C 174.35628 66.170456 168.27702 39.0044 168.27702 12.546068 C 168.27702 -13.912264 130.73653 -7.123677 88.90203 118.379395 C 55.434277 218.78186 35.985367 303.5877 35.985367 330.04605 C 35.985367 382.9627 35.985367 409.42105 35.985367 435.87936 C 35.985367 462.3377 35.985367 541.7127 35.985367 594.6294 C 35.985367 647.546 35.985367 700.4627 35.985367 647.546 C 35.985367 568.171 23.84625 443.99014 9.527034 409.42105 C -0.59831613 384.97647 9.527034 409.42105 35.985367 462.3377 L 168.27702 594.6294 L 221.1937 674.0044 L 221.1937 700.4627" svg:height="9.925765mm" draw:style-name="style-19" svg:viewBox="0.0 0.0 1385.3604 992.57654" svg:width="13.853604mm" svg:x="90.65681mm" svg:y="65.226616mm"/>
            <draw:path svg:d="M 856.57635 1276.1655 C 856.57635 1196.7905 856.57635 1090.9573 856.57635 932.2073 C 856.57635 720.5406 856.57635 614.7073 856.57635 561.7906 C 856.57635 535.3323 845.5669 509.64102 856.57635 588.24896 C 883.2931 779.00684 970.8984 983.1808 1015.32635 1196.7905 C 1048.0981 1354.3585 1041.7847 1408.4573 1041.7847 1434.9155 C 1041.7847 1461.3739 1041.7847 1381.9989 1041.7847 1249.7073 C 1041.7847 1038.0406 1068.243 694.0823 1068.243 614.7073 C 1068.243 588.24896 1068.243 561.7906 1094.7014 614.7073 C 1174.0764 773.4573 1270.5183 935.15204 1332.8264 1117.4155 C 1425.0066 1387.0596 1491.2349 1430.6772 1465.118 1434.9155 C 1382.5302 1448.3179 1389.4589 1143.4314 1359.2847 905.7489 C 1335.7227 720.1498 1293.3116 591.46216 1279.9097 508.87396 C 1275.6714 482.75717 1265.7875 535.87164 1279.9097 720.5406 C 1306.4456 1067.5325 1359.2847 1143.8739 1359.2847 1170.3323 C 1359.2847 1196.7905 1362.5217 1142.1274 1332.8264 1090.9573 C 1284.9441 1008.4473 1222.0717 913.88354 1174.0764 879.2906 C 1143.7213 857.4121 1137.4927 881.30475 1147.618 905.7489 C 1161.9373 940.3184 1147.618 985.1239 1174.0764 985.1239 C 1279.9097 985.1239 1127.4392 666.29004 1068.243 403.04062 C 1020.37695 190.17491 962.4097 59.08231 962.4097 6.165644 C 962.4097 -20.292688 961.4101 33.070896 1068.243 270.74896 C 1199.3107 562.3437 1330.5833 1012.17773 1465.118 1514.2905 C 1543.193 1805.6838 1544.493 1937.6239 1544.493 1990.5405 C 1544.493 2016.9989 1505.2657 1969.6927 1359.2847 1620.1239 C 1272.172 1411.5227 1226.993 1196.7905 1200.5347 1196.7905 C 1147.618 1196.7905 1266.6732 1407.7968 1279.9097 1805.3323 C 1283.4318 1911.107 1305.2328 2009.3318 1279.9097 2016.9989 C 1188.6063 2044.6433 1062.6434 1740.0548 935.95135 1408.4573 C 828.28436 1126.6536 711.4189 804.579 697.8264 746.99896 C 691.74713 721.24835 697.8264 746.99896 697.8264 799.9156 C 697.8264 826.37396 690.99945 908.2795 644.9097 773.4573 C 582.6017 591.1937 500.03647 413.80667 459.70142 191.37396 C 454.9803 165.34035 451.8797 191.76033 459.70142 270.74896 C 472.99518 405.00394 561.81885 906.1914 591.99304 1143.8739 C 615.5551 1329.473 591.99304 1487.8323 618.4514 1487.8323 C 724.2847 1487.8323 562.3881 1111.7167 512.61804 958.6656 C 476.0263 846.1402 459.70142 826.37396 459.70142 852.8323 C 459.70142 985.1239 486.15973 1064.4989 486.15973 1223.2489 C 486.15973 1249.7073 491.7198 1274.0905 459.70142 1196.7905 C 437.06067 1142.1315 406.78473 1064.4989 406.78473 1038.0406 C 406.78473 1011.5823 400.7055 1038.7483 406.78473 1064.4989 C 420.37726 1122.079 468.17795 1249.0242 459.70142 1196.7905 C 446.29944 1114.2024 396.5956 1054.6561 327.40976 958.6656 C 305.53125 928.3109 290.82605 960.67975 300.95142 985.1239 C 315.27063 1019.6934 366.0072 1109.3044 380.32642 1143.8739 C 390.45175 1168.3181 380.32642 1196.7905 327.40976 1143.8739 C 300.95142 1117.4155 274.49307 1011.5823 248.03474 1038.0406 C 221.57642 1064.4989 340.11972 1107.7759 380.32642 1355.5405 C 397.2787 1460.0073 371.16675 1495.6252 327.40976 1434.9155 C 154.4447 1194.9396 149.76556 1058.8984 89.28476 985.1239 C 65.56205 956.18713 89.28476 958.6656 115.74309 1011.5823 C 168.65976 1117.4155 233.71553 1268.0544 248.03474 1302.6239 C 258.1601 1327.0681 190.08368 1226.3838 142.20142 1143.8739 C 112.50605 1092.7037 97.307526 1031.9379 115.74309 1064.4989 C 169.49223 1159.4293 193.56699 1286.0669 327.40976 1620.1239 C 371.41708 1729.9613 388.4614 1826.8691 353.86807 1778.8739 C 266.35403 1657.4545 110.70868 1490.9672 62.826427 1408.4573 C 3.4356751 1306.1165 36.368095 1249.7073 9.909762 1249.7073 C -16.548569 1249.7073 16.117393 1280.1935 36.368095 1329.0823 C 50.68731 1363.6517 128.6089 1403.7938 142.20142 1461.3739 C 154.35912 1512.8751 142.20142 1461.3739 142.20142 1381.9989 C 142.20142 1223.2489 142.20142 1090.9573 142.20142 1064.4989 C 142.20142 1038.0406 131.90005 1068.713 168.65976 1143.8739 C 210.57257 1229.5704 286.6322 1347.4294 300.95142 1381.9989 C 311.07675 1406.4431 300.95142 1355.5405 300.95142 1170.3323 C 300.95142 1038.0406 327.40976 826.37396 327.40976 799.9156 C 327.40976 773.4573 373.85233 829.8665 433.24307 932.2073 C 529.00757 1097.2267 710.6922 1350.8772 724.2847 1408.4573 C 730.36395 1434.2079 724.2847 1355.5405 724.2847 1143.8739 C 724.2847 1038.0406 724.2847 985.1239 724.2847 1011.5823 C 724.2847 1064.4989 668.1552 1210.193 750.74304 1196.7905 C 802.9766 1188.3145 743.64886 1065.7218 724.2847 932.2073 C 682.3388 642.9913 702.4894 521.7394 644.9097 535.3323 C 619.15955 541.41113 640.8992 615.9007 697.8264 799.9156 C 722.5544 879.8465 750.74304 1117.4155 750.74304 1196.7905 C 750.74304 1223.2489 737.5591 1145.5155 724.2847 985.1239 C 702.4619 721.44214 713.9906 296.21616 697.8264 164.91563 C 684.49713 56.642616 665.74097 85.74048 671.36804 164.91563 C 684.6303 351.53375 733.9458 536.71783 777.2014 958.6656 C 796.2805 1144.7787 777.2014 1276.1655 830.11804 1276.1655 C 883.0347 1276.1655 843.327 1039.1395 856.57635 799.9156 C 860.96564 720.6621 856.57635 694.0823 856.57635 720.5406 C 856.57635 826.37396 883.0347 1223.2489 883.0347 1434.9155 C 883.0347 1725.9573 856.57635 1805.3323 883.0347 1805.3323 C 909.49304 1805.3323 874.8997 1747.4941 909.49304 1699.4989 C 953.25006 1638.7892 1305.1997 1182.1589 1518.0347 694.0823 C 1608.3949 486.86707 1623.868 270.74896 1623.868 217.8323 C 1623.868 191.37396 1611.7289 156.80446 1597.4097 191.37396 C 1577.1589 240.2627 1511.3854 545.1629 1385.743 773.4573 C 1247.7549 1024.1848 1216.7571 1062.3188 1147.618 1090.9573 C 1123.1735 1101.0826 1015.32635 1090.9573 988.86804 1090.9573 C 962.4097 1090.9573 962.4097 1038.0406 962.4097 985.1239 C 962.4097 932.2073 962.4097 799.9156 962.4097 614.7073 C 962.4097 508.87396 1007.1914 371.66092 1041.7847 323.66562 C 1063.6632 293.31097 1083.742 206.87286 1121.1597 244.29063 C 1139.8682 262.9995 1173.7905 474.1583 1226.993 985.1239 C 1248.9136 1195.6525 1251.4376 1345.4153 1226.993 1355.5405 C 1157.854 1384.179 1132.8103 1253.3464 1068.243 958.6656 C 1033.7966 801.4554 988.86804 614.7073 962.4097 588.24896 L 962.4097 641.1656" svg:height="20.187468mm" draw:style-name="style-20" svg:viewBox="0.0 0.0 1623.8683 2018.7468" svg:width="16.238684mm" svg:x="91.71131mm" svg:y="38.03834mm"/>
            <draw:path svg:d="M 931.44824 1434.1925 C 878.5316 1328.3591 830.1528 1221.5367 799.1566 1090.2341 C 729.8464 796.63293 673.1444 639.10864 613.9483 375.85922 C 590.01483 269.42636 548.8925 40.01209 534.5733 5.442578 C 524.44794 -19.001585 548.0059 25.023907 746.2399 428.77588 C 1001.98175 949.65656 1076.3215 1158.8431 1116.6566 1381.2759 C 1126.098 1433.3435 1116.6566 1460.6509 1116.6566 1407.7341 C 1116.6566 1328.3591 1116.6566 1169.6091 1090.1982 1169.6091 C 1063.7399 1169.6091 1067.1433 1140.5105 984.3649 1037.3175 C 831.7289 847.0389 742.24554 840.60956 693.3233 772.7342 C 677.85266 751.2699 690.71606 772.863 693.3233 799.19257 C 706.61707 933.4475 746.2399 984.4009 746.2399 1090.2341 C 746.2399 1116.6925 715.964 1065.5183 693.3233 1010.8592 C 661.3049 933.5593 666.8649 957.9425 666.8649 984.4009 C 666.8649 1010.8592 666.8649 1063.7759 666.8649 1169.6091 C 666.8649 1222.5259 666.8649 1275.4425 666.8649 1301.9009 C 666.8649 1434.1925 666.8649 1513.5675 666.8649 1566.4841 C 666.8649 1592.9425 636.28217 1541.2834 613.9483 1460.6509 C 548.83435 1225.5682 513.675 1008.78406 481.65662 931.4842 C 459.0159 876.8251 446.72174 852.7923 455.1983 905.0259 C 468.60025 987.6141 534.5733 1222.5259 534.5733 1328.3591 C 534.5733 1434.1925 534.5733 1460.6509 534.5733 1566.4841 C 534.5733 1592.9425 534.5733 1619.4009 508.11496 1566.4841 C 428.73996 1407.7341 427.80008 1315.0178 349.36496 1196.0675 C 328.76706 1164.8295 286.32294 1118.7067 296.4483 1143.1509 C 310.76752 1177.7203 385.60065 1334.585 481.65662 1566.4841 C 526.9381 1675.8024 458.28354 1590.9562 269.98996 1301.9009 C 217.9203 1221.9675 178.47586 1151.2621 164.15663 1116.6925 C 154.03128 1092.2484 159.91837 1117.034 164.15663 1143.1509 C 177.5586 1225.739 190.61497 1328.3591 190.61497 1381.2759 C 190.61497 1434.1925 209.32346 1468.4003 190.61497 1487.1091 C 171.9065 1505.818 142.34354 1484.5193 111.239975 1434.1925 C 97.33013 1411.6858 111.239975 1381.2759 84.78164 1381.2759 C 58.32331 1381.2759 129.94846 1441.9419 111.239975 1460.6509 C 92.531494 1479.3597 46.184193 1468.762 31.864979 1434.1925 C 21.739628 1409.7483 -13.301836 1399.9847 5.4066463 1381.2759 C 24.11513 1362.5669 80.11865 1420.5996 137.6983 1434.1925 C 163.44852 1440.2714 229.93912 1438.856 243.53163 1381.2759 C 310.39932 1098.02 243.53163 719.81757 243.53163 481.69257 C 243.53163 402.31757 241.3491 428.8659 243.53163 455.23422 C 256.80603 615.62573 443.97964 1001.704 613.9483 1301.9009 C 672.2474 1404.8673 650.8194 1446.3978 613.9483 1381.2759 C 560.19916 1286.3455 534.5733 1222.5259 534.5733 1196.0675 L 534.5733 1222.5259 L 534.5733 1248.9841" svg:height="16.124237mm" draw:style-name="style-21" svg:viewBox="0.0 0.0 1120.853 1612.4237" svg:width="11.20853mm" svg:x="90.96259mm" svg:y="37.78099mm"/>
            <draw:path svg:d="M 1332.6705 1004.566 C 1332.6705 978.10767 1355.8918 896.98615 1385.5872 845.816 C 1433.4695 763.3061 1483.6707 705.7749 1464.9622 687.066 C 1446.2537 668.3571 1414.7302 715.59216 1332.6705 819.35767 C 1204.4888 981.4444 968.3525 1279.4943 909.3372 1374.9827 C 865.3501 1446.1552 853.05914 1445.8544 777.04553 1480.8159 C 636.88293 1545.2819 618.29553 1560.1909 618.29553 1533.7327 C 618.29553 1507.2743 641.73645 1499.9342 724.1289 1374.9827 C 802.564 1256.0323 928.49304 998.67285 1015.17053 898.73267 C 1039.687 870.4652 1048.4178 834.7338 1173.9205 792.8993 C 1199.0208 784.5326 1253.2955 766.441 1253.2955 792.8993 C 1253.2955 819.35767 1206.8086 890.90326 1173.9205 1004.566 C 1100.0127 1259.9912 1121.0039 1401.4409 1121.0039 1480.8159 C 1121.0039 1507.2743 1240.4983 1541.9589 1412.0455 1454.3577 C 1831.587 1240.1172 1942.806 1005.8809 2073.504 845.816 C 2180.6548 714.5889 2230.8384 648.44995 2179.3372 660.60767 C 2121.7576 674.20056 1958.12 934.0426 1544.3372 1189.7743 C 1473.1642 1233.7615 1440.5176 1232.5656 1464.9622 1242.6909 C 1499.5312 1257.0101 1517.8789 1269.1493 1597.2538 1136.8577 C 1756.0038 872.2743 1967.1844 430.1025 1994.1288 290.191 C 2004.1355 238.22914 1989.8905 211.15756 1994.1288 237.27434 C 2007.5308 319.86258 2020.5872 422.48267 2020.5872 713.5243 C 2020.5872 978.10767 1997.9973 1060.1254 1888.2955 951.6493 C 1601.1174 667.6796 1557.631 159.86266 1544.3372 25.607689 C 1539.1227 -27.0514 1572.9014 -1.67363 1623.7122 131.44102 C 1734.1504 420.76685 1779.3374 530.24176 1861.8372 660.60767 C 1912.8507 741.2189 1954.1417 864.95483 1994.1288 1189.7743 C 2000.594 1242.2946 1994.1288 1269.1493 1994.1288 1322.0659 C 1994.1288 1348.5243 1994.1288 1374.9827 1994.1288 1322.0659 C 1994.1288 1242.6909 1987.6636 1136.4612 1994.1288 1083.9409 C 2007.4581 975.66797 2126.4204 739.98267 2073.504 739.98267 C 2047.0455 739.98267 1934.0768 1395.7601 1703.0872 2062.8992 C 1540.442 2532.646 1440.9116 2813.761 1015.17053 3015.3992 C 794.7124 3119.8118 226.1627 2836.4111 36.212257 2301.0242 C -8.898035 2173.878 36.212257 2168.7327 89.12892 2168.7327 C 142.0456 2168.7327 194.96225 2168.7327 300.79556 2168.7327 C 327.2539 2168.7327 396.33804 2197.094 459.54556 2142.2742 C 504.24002 2103.511 438.34045 2037.1079 512.4622 1957.0659 C 569.31116 1895.6764 662.84546 1852.5903 671.2122 1877.6909 C 713.0467 2003.194 149.66544 2379.913 9.753926 2406.8577 C -16.227207 2411.8608 3.8369749 2369.5796 142.0456 2301.0242 C 269.688 2237.7102 356.09906 2273.125 486.0039 2248.1077 C 625.9154 2221.163 644.7539 2168.7327 644.7539 2142.2742 L 644.7539 2062.8992 L 644.7539 2036.4409" svg:height="30.368263mm" draw:style-name="style-22" draw:transform="rotate(-3.0340105329305165) translate(109.1915mm,62.974148mm)" svg:viewBox="0.0 0.0 2199.695 3036.8264" svg:width="21.99695mm"/>
            <draw:path svg:d="M 423.3333 582.0833 C 396.87497 582.0833 370.41666 582.0833 343.9583 582.0833 C 317.49997 582.0833 289.90637 574.4162 264.5833 582.0833 C 173.27995 609.7278 129.1612 701.89026 105.83333 714.37494 C 21.724287 759.3888 0.0 767.2916 0.0 793.74994 C 0.0 820.2083 54.663166 796.987 105.83333 767.2916 C 270.85312 671.5271 400.03775 561.65857 555.625 476.24997 C 690.8654 402.0103 687.9166 370.41666 634.99994 370.41666 C 582.0833 370.41666 494.85025 439.57425 423.3333 502.7083 C 378.9804 541.8625 369.28137 547.9579 343.9583 555.625 C 252.65495 583.2694 187.68637 690.65265 158.74998 714.37494 C 84.975426 774.85535 45.166813 838.9172 26.458332 820.2083 C 7.7498493 801.4994 221.88002 619.2237 582.0833 264.5833 C 835.73627 14.847284 873.12494 0.0 899.5833 0.0 L 873.12494 0.0 L 846.6666 0.0 L 820.2083 0.0" svg:height="8.235171mm" draw:style-name="style-23" svg:viewBox="0.0 0.0 899.5833 823.5171" svg:width="8.995832mm" svg:x="90.752075mm" svg:y="47.09583mm"/>
            <draw:path svg:d="M 413.96292 1491.1182 C 413.96292 1464.6598 416.14462 1492.6167 361.04626 1570.4932 C 284.6386 1678.488 207.68677 1786.4259 122.92127 1887.9932 C 47.10468 1978.8374 45.35495 2071.259 17.087942 2046.743 C -82.85266 1960.0652 279.08502 1701.1796 493.33792 1358.8264 C 859.35724 773.96796 924.9435 -100.53932 1313.5463 9.451538 C 1339.0042 16.657171 1195.4551 252.76274 996.0462 776.74316 C 823.0327 1231.365 810.8379 1358.8264 784.3796 1358.8264 L 757.92126 1385.2848 L 625.6296 1491.1182 L 572.7129 1544.0348" svg:height="20.507465mm" draw:style-name="style-24" svg:viewBox="0.0 0.0 1316.4722 2050.7466" svg:width="13.1647215mm" svg:x="75.49995mm" svg:y="39.3284mm"/>
            <draw:polyline svg:height="6.0854163mm" draw:points="423.3333,0.0 0.0,608.5416" draw:style-name="style-25" svg:viewBox="0.0 0.0 423.3333 608.5416" svg:width="4.233333mm" svg:x="78.316666mm" svg:y="51.329163mm"/>
            <draw:path svg:d="M 188.58505 483.09912 C 188.58505 430.18246 220.0778 353.94235 267.96005 271.43246 C 297.65543 220.2623 320.8767 192.05746 320.8767 165.59914 C 320.8767 139.14081 273.41193 167.91246 215.04338 297.8908 C 142.33466 459.80234 88.20359 591.2458 29.835064 721.2241 C 5.5988183 775.19446 -6.3214808 826.46277 3.3767316 747.68243 C 16.70602 639.4094 120.94465 578.8616 162.12672 430.18246 C 176.25215 379.18588 203.91924 353.078 188.58505 403.72412 C 160.94058 495.0279 94.14153 618.9096 56.293396 721.2241 C 35.767357 776.7117 15.620815 795.9906 56.293396 694.76575 C 135.82423 496.83212 261.64746 294.1382 373.79337 112.68247 C 423.94617 31.53312 458.17212 -19.131582 453.16837 6.8491454 C 426.22397 146.76065 342.96353 332.99646 188.58505 694.76575 C 165.36458 749.181 135.6684 800.5991 135.6684 721.2241 C 135.6684 668.30743 194.6643 536.7235 188.58505 562.4741 C 174.99254 620.0542 135.6684 668.30743 135.6684 615.3908 L 135.6684 377.26578 L 188.58505 192.05746 L 188.58505 165.59914" svg:height="7.88168mm" draw:style-name="style-26" svg:viewBox="0.0 0.0 453.65295 788.16797" svg:width="4.5365295mm" svg:x="77.75373mm" svg:y="52.054424mm"/>
            <draw:path svg:d="M 1269.9999 87.87819 C 1269.9999 61.419857 1296.4583 8.503195 1269.9999 8.503195 C 1243.5416 8.503195 1269.9999 61.419857 1269.9999 8.503195 C 1269.9999 -17.955137 1292.1901 14.959923 1243.5416 140.79486 C 1187.9095 284.69272 978.95825 537.66986 582.0833 1172.6698 L 291.04166 1807.6698 L 26.458332 2310.3782 L 0.0 2389.7532" svg:height="23.89753mm" draw:style-name="style-27" svg:viewBox="0.0 0.0 1281.7592 2389.753" svg:width="12.817592mm" svg:x="70.11458mm" svg:y="50.97955mm"/>
            <draw:path svg:d="M 1085.6241 238.12498 C 1085.6241 264.5833 1085.6241 343.9583 1085.6241 370.41666 C 1085.6241 423.3333 1085.6241 449.79166 1085.6241 317.49997 C 1085.6241 238.12498 1085.6241 185.20833 1085.6241 158.74998 C 1085.6241 132.29166 1068.0953 166.95241 1112.0824 238.12498 C 1131.7542 269.95444 1151.7053 293.00494 1164.999 158.74998 C 1172.8208 79.76136 1191.4574 0.0 1164.999 0.0 C 1112.0824 0.0 1164.999 158.74998 1164.999 264.5833 C 1164.999 423.3333 1164.999 529.1666 1164.999 555.625 C 1164.999 582.0833 1055.3595 399.34778 953.3324 238.12498 C 870.83264 107.75908 871.3671 57.56189 821.0408 26.458332 C 798.53406 12.548491 785.4494 84.057365 741.6658 211.66666 C 664.8641 435.50797 601.62427 669.20776 582.9158 687.9166 C 564.2073 706.6255 535.5592 606.4665 503.54077 529.1666 C 480.90005 474.5075 477.08246 582.0833 477.08246 661.4583 C 477.08246 714.37494 477.08246 767.2916 477.08246 634.99994 C 477.08246 502.7083 424.16577 343.9583 424.16577 317.49997 C 424.16577 291.04166 424.16577 317.49997 424.16577 396.87497 C 424.16577 529.1666 434.59473 555.1098 424.16577 449.79166 C 410.87204 315.53668 371.2491 132.29166 344.7908 132.29166 C 291.8741 132.29166 344.7908 291.04166 344.7908 396.87497 C 344.7908 423.3333 360.07974 338.91138 318.33246 238.12498 C 259.29294 95.5913 212.49913 79.37499 212.49913 158.74998 C 212.49913 264.5833 249.9169 385.91553 212.49913 423.3333 C 175.08136 460.75107 92.92633 355.64767 27.290808 264.5833 C -7.3021216 216.58803 0.832475 238.12498 0.832475 317.49997 L 53.749138 449.79166 L 80.20747 502.7083" svg:height="7.180286mm" draw:style-name="style-28" svg:viewBox="0.0 0.0 1178.6963 718.0286" svg:width="11.7869625mm" svg:x="66.66667mm" svg:y="55.297913mm"/>
            <draw:path svg:d="M 0.0 246.44005 C 26.458332 219.98172 7.749446 185.77394 26.458332 167.06505 C 45.167217 148.35617 71.26382 128.4676 105.83333 114.14839 C 130.2779 104.02304 158.74998 114.14839 211.66666 114.14839 C 238.12498 114.14839 266.59708 124.273735 291.04166 114.14839 C 325.61075 99.82917 325.24985 79.94061 343.9583 61.231724 C 362.6668 42.52284 351.70816 27.023947 370.41666 8.315061 C 389.12512 -10.393826 449.79166 8.315061 476.24997 8.315061 C 502.7083 8.315061 529.1666 8.315061 582.0833 8.315061 C 608.5416 8.315061 589.8331 42.52284 608.5416 61.231724 C 627.2501 79.94061 661.4583 61.231724 687.9166 61.231724 C 714.37494 61.231724 740.1502 52.755577 687.9166 61.231724 C 605.3288 74.63409 555.625 114.14839 476.24997 114.14839 C 449.79166 114.14839 423.3333 114.14839 396.87497 114.14839 C 370.41666 114.14839 352.0691 126.287506 317.49997 140.60672 C 293.05542 150.73207 242.02171 145.18654 211.66666 167.06505 C 163.67137 201.65797 132.29166 193.52339 158.74998 193.52339 C 185.20833 193.52339 230.50514 141.0928 370.41666 114.14839 C 474.34036 94.134674 494.59753 75.55094 529.1666 61.231724 C 578.055 40.981426 661.4583 8.315061 687.9166 8.315061 L 740.8333 8.315061" svg:height="2.4644005mm" draw:style-name="style-29" svg:viewBox="0.0 0.0 740.8333 246.44005" svg:width="7.408333mm" svg:x="66.674995mm" svg:y="60.77101mm"/>
            <draw:path svg:d="M 695.15015 343.9583 C 668.6918 343.9583 642.23346 317.49997 615.77515 317.49997 C 589.3168 317.49997 589.3168 291.04166 562.85846 291.04166 C 536.40015 291.04166 509.9418 291.04166 483.48346 291.04166 C 430.5668 291.04166 404.10846 291.04166 377.65015 291.04166 C 351.1918 291.04166 298.27515 291.04166 271.8168 291.04166 C 245.35847 291.04166 218.90015 291.04166 192.44182 291.04166 C 165.98347 291.04166 139.52515 291.04166 113.06682 291.04166 C 86.60848 291.04166 68.26134 303.18076 33.691822 317.49997 C 9.247659 327.62534 -11.475397 336.20886 7.233489 317.49997 C 25.942375 298.7911 60.150154 317.49997 86.60848 317.49997 C 113.06682 317.49997 165.98347 317.49997 192.44182 317.49997 C 218.90015 317.49997 218.90015 291.04166 324.73346 291.04166 C 377.65015 291.04166 395.99768 278.90253 430.5668 264.5833 C 479.45514 244.33302 538.4753 243.68504 615.77515 211.66666 C 670.43427 189.02592 695.15015 185.20833 721.60846 185.20833 C 774.5251 185.20833 803.0586 164.31006 880.35846 132.29166 C 935.0176 109.650925 1023.55304 106.6654 1118.4834 52.916664 C 1151.0444 34.4811 1171.4001 26.458332 1197.8584 26.458332 L 1224.3168 26.458332 L 1224.3168 0.0 L 1250.7751 0.0" svg:height="3.439583mm" draw:style-name="style-30" svg:viewBox="0.0 0.0 1250.7749 343.9583" svg:width="12.507749mm" svg:x="64.48599mm" svg:y="59.79583mm"/>
            <draw:path svg:d="M 144.05087 794.4888 C 117.592545 768.03046 117.592545 741.5721 117.592545 715.1138 C 117.592545 688.65546 109.843094 680.906 91.13421 662.1971 C 72.42532 643.4882 83.384766 627.9893 64.67588 609.28046 C 45.96699 590.57153 26.07843 564.475 11.759213 529.90546 C 1.6338633 505.46127 11.759213 529.90546 11.759213 582.82214 C 11.759213 635.7388 11.759213 662.1971 11.759213 715.1138 C 11.759213 820.9471 -14.699119 900.3221 11.759213 900.3221 C 64.67588 900.3221 11.759213 794.4888 11.759213 688.65546 C 11.759213 662.1971 6.7558856 636.2164 11.759213 662.1971 C 38.70363 802.10864 119.60671 857.53076 144.05087 847.40546 C 213.1899 818.767 336.89923 506.2526 382.17587 371.15546 C 478.03888 85.120766 435.43408 4.977086 461.55084 0.73881143 C 544.1387 -12.663551 550.1033 157.6333 593.8425 397.6138 C 627.3894 581.6703 593.9329 633.55664 620.30084 635.7388 C 780.6924 649.0132 575.44006 305.82272 673.2175 265.32214 C 742.35657 236.6837 818.67377 527.94214 831.9675 662.1971 C 837.182 714.8562 845.19183 530.4561 858.42584 53.655476 C 859.1598 27.207237 849.7644 1.2127812 858.42584 80.11381 C 885.0432 322.5909 831.9675 476.9888 911.3425 476.9888 C 990.71747 476.9888 911.3425 318.2388 911.3425 265.32214 C 911.3425 238.8638 911.3425 265.32214 937.80084 318.2388 C 990.71747 424.0721 1017.17584 503.4471 1017.17584 371.15546 C 1017.17584 291.78046 1005.786 268.84097 1043.6342 371.15546 C 1084.687 482.13098 1106.249 502.85245 1096.5508 424.0721 C 1083.2216 315.7991 1070.0925 397.6138 1070.0925 476.9888 C 1070.0925 635.7388 1058.8545 672.0306 990.71747 582.82214 C 861.23737 413.30002 864.89105 345.09357 858.42584 397.6138 C 845.09656 505.8868 828.1499 531.6479 805.50916 476.9888 C 773.4908 399.68893 752.5925 371.15546 752.5925 424.0721 L 752.5925 476.9888" svg:height="9.003223mm" draw:style-name="style-31" svg:viewBox="0.0 0.0 1098.8534 900.3223" svg:width="10.988535mm" svg:x="64.9699mm" svg:y="56.878025mm"/>
            <draw:polyline svg:height="3.439583mm" draw:points="158.74998,0.0 0.0,343.9583" draw:style-name="style-32" svg:viewBox="0.0 0.0 158.74998 343.9583" svg:width="1.5874999mm" svg:x="77.52291mm" svg:y="61.647915mm"/>
            <draw:path svg:d="M 502.7083 428.2898 C 529.1666 401.83148 582.0833 375.37314 634.99994 375.37314 C 687.9166 375.37314 714.37494 375.37314 740.8333 375.37314 C 767.2916 375.37314 793.74994 375.37314 740.8333 375.37314 C 687.9166 375.37314 631.00555 360.4142 582.0833 428.2898 C 566.6127 449.7539 537.2774 493.34558 502.7083 507.6648 C 478.26373 517.79 499.49548 441.69196 582.0833 428.2898 C 686.5504 411.3371 732.72253 389.69235 767.2916 375.37314 C 791.7362 365.248 789.7216 328.66452 740.8333 348.91483 C 602.55524 406.19147 450.98505 588.9692 238.12498 719.3315 C 106.56003 799.9055 0.0 798.7065 0.0 825.1648 C 0.0 878.0814 180.32248 780.7889 343.9583 745.7898 C 603.9804 690.17505 661.4583 719.3315 714.37494 719.3315 C 740.8333 719.3315 719.7461 726.11804 687.9166 745.7898 C 616.74365 789.7769 560.28796 838.0302 502.7083 851.6231 C 476.9581 857.70197 529.1666 825.1648 582.0833 798.7065 C 634.99994 772.2481 714.37494 798.7065 714.37494 772.2481 C 714.37494 719.3315 605.18024 763.74493 529.1666 798.7065 C 389.004 863.1724 313.47165 937.2062 264.5833 957.4564 C 230.0142 971.77563 307.25836 884.2043 449.79166 825.1648 C 550.5784 783.4175 666.3797 780.3827 714.37494 745.7898 C 744.73004 723.91125 767.2916 719.3315 714.37494 719.3315 C 687.9166 719.3315 634.99994 719.3315 582.0833 719.3315 C 529.1666 719.3315 553.46344 663.4478 661.4583 587.0398 C 817.21106 476.84265 940.8106 335.17535 1031.875 269.53983 C 1079.8702 234.94688 1079.1912 209.05922 1005.4166 269.53983 C 889.6695 364.42944 779.9346 476.75604 608.5416 560.5815 C 458.21976 634.10126 378.52744 678.5539 343.9583 692.8731 C 319.51376 702.9985 371.22812 695.1933 449.79166 666.4148 C 583.5803 617.407 662.8737 572.73914 714.37494 560.5815 C 771.9546 546.9888 714.37494 534.1231 634.99994 587.0398 C 555.625 639.9565 431.47235 730.2037 343.9583 851.6231 C 309.365 899.6184 284.72018 919.99426 370.41666 878.0814 C 445.5776 841.32135 536.9165 806.4559 555.625 825.1648 C 574.33344 843.87366 555.625 878.0814 555.625 904.5398 C 555.625 930.9981 502.7083 904.5398 502.7083 930.9981 C 502.7083 957.4564 603.87866 918.1327 661.4583 904.5398 C 712.95953 892.3821 740.8333 878.0814 767.2916 878.0814 C 793.74994 878.0814 738.24304 873.4362 687.9166 904.5398 C 462.84882 1043.6394 359.5444 1187.4424 238.12498 1274.9564 C 190.1297 1309.5493 217.26709 1256.0619 291.04166 1195.5814 C 348.91522 1148.1365 431.53534 1133.7352 502.7083 1089.748 C 534.5378 1070.0763 555.625 1063.2898 502.7083 1116.2064 C 449.79166 1169.123 389.12512 1229.7892 370.41666 1248.498 C 351.70816 1267.207 370.41666 1248.498 476.24997 1169.123 C 582.0833 1089.748 653.34753 1024.6924 687.9166 1010.3731 C 712.3612 1000.24774 661.4583 1010.3731 582.0833 1010.3731 C 529.1666 1010.3731 507.3713 1049.6969 449.79166 1063.2898 C 424.04144 1069.3687 384.7173 1061.8743 396.87497 1010.3731 C 410.4675 952.793 463.53113 916.2291 529.1666 825.1648 C 598.3525 729.1742 608.5416 692.8731 608.5416 666.4148 C 608.5416 639.9565 569.21747 661.7514 555.625 719.3315 C 549.5457 745.0821 573.97253 733.6507 608.5416 719.3315 C 632.9862 709.2061 642.7498 674.16425 661.4583 692.8731 C 680.1668 711.58203 661.4583 772.2481 661.4583 878.0814 C 661.4583 957.4564 645.1253 1038.8456 634.99994 1063.2898 C 620.6807 1097.8593 634.99994 1116.2064 661.4583 1116.2064 C 687.9166 1116.2064 722.1248 1097.4976 740.8333 1116.2064 C 759.54175 1134.9153 714.37494 1169.123 661.4583 1195.5814 C 608.5416 1222.0398 555.625 1248.498 502.7083 1248.498 C 476.24997 1248.498 504.83188 1266.7346 582.0833 1248.498 C 639.66296 1234.9052 688.62476 1228.1187 714.37494 1222.0398 C 771.9546 1208.4469 793.74994 1195.5814 740.8333 1222.0398 C 634.99994 1274.9564 529.1666 1327.873 476.24997 1327.873 C 449.79166 1327.873 423.3333 1327.873 449.79166 1327.873 C 529.1666 1327.873 608.5416 1327.873 634.99994 1327.873 C 661.4583 1327.873 682.99524 1319.7385 634.99994 1354.3314 C 574.29065 1398.0885 550.7036 1425.5718 502.7083 1460.1648 C 472.35324 1482.0432 529.1666 1486.623 582.0833 1486.623 C 608.5416 1486.623 661.4583 1513.0814 661.4583 1486.623 C 661.4583 1433.7064 586.7463 1499.4885 529.1666 1513.0814 C 477.66544 1525.2391 423.3333 1486.623 423.3333 1513.0814 C 423.3333 1565.998 530.5821 1498.7808 582.0833 1486.623 C 639.66296 1473.0302 714.37494 1433.7064 687.9166 1433.7064 C 661.4583 1433.7064 594.2224 1504.9702 608.5416 1539.5398 C 618.667 1563.9839 661.4583 1539.5398 687.9166 1539.5398 C 740.8333 1539.5398 793.74994 1565.998 793.74994 1539.5398 C 793.74994 1486.623 712.6325 1535.7222 767.2916 1513.0814 C 844.5915 1481.063 884.74976 1508.5322 899.5833 1486.623 C 979.46295 1368.6382 767.2916 1222.0398 740.8333 1089.748 C 714.37494 957.4564 714.37494 825.1648 714.37494 798.7065 C 714.37494 772.2481 693.1844 826.8729 714.37494 957.4564 C 727.7769 1040.0447 736.1703 1182.7161 793.74994 1169.123 C 896.7524 1144.8077 674.7206 667.8246 661.4583 481.20648 C 655.83124 402.03113 687.9166 322.45648 661.4583 322.45648 C 555.625 322.45648 701.11993 585.8048 714.37494 798.7065 C 727.5274 1009.9641 714.37494 1274.9564 714.37494 1354.3314 C 714.37494 1380.7898 714.37494 1486.623 687.9166 1618.9148 C 661.4583 1751.2064 634.99994 1804.123 634.99994 1883.498 C 634.99994 1936.4147 634.99994 1989.3314 634.99994 1857.0397 C 634.99994 1698.2898 700.973 1384.0029 714.37494 1301.4148 C 718.6132 1275.298 714.37494 1248.498 714.37494 1274.9564 C 714.37494 1354.3314 714.37494 1407.248 714.37494 1433.7064 C 714.37494 1513.0814 687.9166 1618.9148 634.99994 1618.9148 C 582.0833 1618.9148 502.7083 1592.4564 502.7083 1618.9148 C 502.7083 1645.373 555.625 1592.4564 582.0833 1592.4564 C 608.5416 1592.4564 661.4583 1592.4564 687.9166 1592.4564 C 714.37494 1592.4564 767.2916 1592.4564 793.74994 1592.4564 C 846.6666 1592.4564 899.5833 1592.4564 978.95825 1592.4564 C 1005.4166 1592.4564 1029.8612 1582.331 1005.4166 1592.4564 C 970.84753 1606.7756 873.12494 1671.8314 820.2083 1671.8314 C 793.74994 1671.8314 767.2916 1671.8314 740.8333 1671.8314 C 714.37494 1671.8314 687.9166 1671.8314 661.4583 1671.8314 C 634.99994 1671.8314 608.5416 1671.8314 582.0833 1671.8314 C 555.625 1671.8314 529.1666 1671.8314 502.7083 1671.8314 C 476.24997 1671.8314 476.24997 1698.2898 476.24997 1724.748 C 476.24997 1751.2064 457.5415 1769.9153 476.24997 1751.2064 C 494.95847 1732.4976 529.1666 1751.2064 555.625 1751.2064 C 582.0833 1751.2064 608.5416 1751.2064 634.99994 1751.2064 C 661.4583 1751.2064 687.9166 1751.2064 714.37494 1751.2064 C 740.8333 1751.2064 748.5831 1716.9987 767.2916 1698.2898 C 786.0001 1679.5808 842.0868 1649.2694 820.2083 1618.9148 C 785.6149 1570.9194 728.69415 1716.6368 714.37494 1751.2064 C 694.12427 1800.0951 690.39465 1933.6787 661.4583 1909.9564 C 587.6837 1849.476 767.2916 1777.6648 873.12494 1671.8314 C 952.49994 1592.4564 956.7382 1566.3396 952.49994 1592.4564 C 939.09796 1675.0447 820.2083 1830.5814 846.6666 1830.5814 C 952.49994 1830.5814 846.6666 1618.9148 846.6666 1301.4148 C 846.6666 1116.2064 808.06915 1097.8593 793.74994 1063.2898 C 783.62463 1038.8456 793.74994 1089.748 767.2916 1169.123 C 714.37494 1327.873 675.7775 1478.512 661.4583 1513.0814 C 651.33295 1537.5256 655.4057 1459.9338 661.4583 1380.7898 C 687.99414 1033.7979 899.5833 560.5815 952.49994 375.37314 C 1005.4166 190.16483 1072.9368 46.686424 1005.4166 4.9564962 C 955.0902 -26.147062 912.53143 91.31669 793.74994 295.99814 C 745.86774 378.50784 740.8333 401.83148 714.37494 481.20648 L 687.9166 534.1231 L 687.9166 560.5815" svg:height="19.400684mm" draw:style-name="style-33" svg:viewBox="0.0 0.0 1064.8807 1940.0684" svg:width="10.648808mm" svg:x="70.11458mm" svg:y="27.731684mm"/>
            <draw:path svg:d="M 8.819714 1716.971 C 8.819714 1690.5127 35.278046 1637.596 35.278046 1611.1377 C 35.278046 1558.221 35.278046 1531.7627 35.278046 1505.3043 C 35.278046 1452.3877 35.278046 1478.846 35.278046 1531.7627 C 35.278046 1611.1377 -44.09695 1769.8877 35.278046 1769.8877 C 114.65304 1769.8877 35.278046 1611.1377 35.278046 1478.846 C 35.278046 1320.096 35.278046 1002.596 61.736378 817.3877 C 114.65304 446.97104 141.11137 261.76273 141.11137 50.096058 C 141.11137 -29.278936 141.11137 -2.8206046 141.11137 50.096058 C 141.11137 76.55439 141.11137 155.92938 141.11137 208.84605 C 141.11137 314.67938 141.11137 341.13773 141.11137 367.59604 C 141.11137 420.5127 166.86157 493.80887 141.11137 499.8877 C 83.531715 513.48065 61.736378 367.59604 61.736378 261.76273 C 61.736378 208.84605 29.010664 212.47531 61.736378 261.76273 C 196.66757 464.97986 402.452 742.0039 564.4447 870.3043 C 610.8227 907.0366 722.1563 757.29205 802.56964 261.76273 C 836.47504 52.829258 790.567 16.834808 749.653 103.012726 C 595.31165 428.10773 398.43982 1075.4889 326.3197 1055.5127 C 221.18723 1026.3926 273.40305 658.6377 273.40305 552.8044 C 273.40305 526.346 273.40305 632.1794 273.40305 923.221 C 273.40305 1081.971 273.40305 1108.4293 273.40305 1029.0543 L 246.9447 896.7627 L 246.9447 843.846" svg:height="17.698875mm" draw:style-name="style-34" svg:viewBox="0.0 0.0 814.3648 1769.8877" svg:width="8.143648mm" svg:x="73.99513mm" svg:y="28.867788mm"/>
            <draw:path svg:d="M 2052.1062 1217.0833 C 1787.5228 1243.5416 1792.5573 1167.3015 1840.4395 1084.7916 C 1988.916 828.94 1984.8702 748.94446 1999.1895 714.37494 C 2009.3148 689.9308 1996.426 765.5173 1946.2728 846.6666 C 1834.1268 1028.1223 1713.8645 1325.8529 1575.8562 1587.4999 C 1448.7689 1828.4425 1435.8151 1897.2505 1417.1062 1878.5416 C 1379.6884 1841.1238 1453.3423 1634.1908 1549.3978 1402.2916 C 1685.2411 1074.3368 1787.5228 1031.875 1761.0645 1031.875 C 1708.1478 1031.875 1663.8995 1227.7747 1522.9395 1693.3333 C 1444.749 1951.579 1451.6757 2104.5273 1417.1062 2090.2083 C 1319.3291 2049.7075 1477.9216 1775.4685 1761.0645 952.49994 C 2033.2668 161.33058 2083.8843 26.998512 2078.5645 52.916664 C 2038.0498 250.30205 1589.9448 1042.6398 1231.8978 1984.3749 C 1112.9609 2297.2021 1075.888 2323.9753 1126.0646 2037.2915 C 1300.6578 1039.7544 1634.9808 551.59705 1655.2312 502.7083 C 1669.5504 468.1388 1690.9655 506.10764 1628.7728 661.4583 C 1444.018 1122.957 1372.3007 1284.3191 1337.7312 1269.9999 C 1264.3983 1239.6243 1279.2649 661.1999 1470.0228 687.9166 C 1496.2256 691.5865 1425.6187 797.14044 1337.7312 1005.4166 C 951.2012 1921.4165 843.13403 2157.444 808.5645 2143.125 C 564.1213 2041.8734 1005.54785 1588.9819 1126.0646 820.2083 C 1134.2601 767.92993 1142.4956 879.9039 993.7729 1217.0833 C 969.8967 1271.2144 948.9674 1257.8608 914.3979 1243.5416 C 889.95374 1233.4163 861.4812 1217.0833 808.5645 1190.6249 C 755.6479 1164.1666 729.1896 1137.7083 729.1896 1164.1666 C 729.1896 1269.9999 745.4725 1328.5203 729.1896 1349.3749 C 662.0538 1435.3605 538.1765 1413.9136 438.1479 1296.4583 C 345.7666 1187.9825 379.60455 1111.4498 385.23123 1190.6249 C 398.4939 1377.243 411.68958 1666.8749 464.60623 1666.8749 C 517.5229 1666.8749 411.68958 1428.7499 332.31458 1190.6249 C 305.85623 1111.25 305.85623 1084.7916 305.85623 1111.25 C 305.85623 1243.5416 398.3958 1453.245 411.68958 1587.4999 C 414.2968 1613.8295 371.17282 1478.7909 279.3979 1111.25 C 232.73369 924.36816 226.48123 899.5833 226.48123 952.49994 C 226.48123 1137.7083 277.12738 1334.0404 226.48123 1349.3749 C 135.17746 1377.0194 164.07307 977.1524 41.272915 873.12494 C 21.084791 856.0229 -2.1381123 900.9499 14.814583 1005.4166 C 28.216946 1088.0049 41.272915 1111.25 14.814583 1084.7916 C -11.643749 1058.3333 -2.5644429 1081.5122 41.272915 1217.0833 C 108.4006 1424.6813 147.10625 1508.1249 147.10625 1402.2916 C 147.10625 1005.4166 200.0229 661.4583 147.10625 661.4583 C 67.73125 661.4583 176.33653 910.0498 279.3979 1111.25 C 322.88968 1196.1559 328.0032 1216.4995 358.7729 1005.4166 C 381.98813 846.16 389.78036 805.3751 411.68958 820.2083 C 647.6599 979.968 676.11383 1609.6061 702.7312 1852.0833 C 708.50525 1904.6838 702.7312 1587.4999 702.7312 899.5833 C 702.7312 555.625 711.5493 499.15353 729.1896 555.625 C 840.75696 912.78217 932.7999 1388.2494 835.0229 1428.7499 C 731.31433 1471.7072 637.4126 1096.9686 596.8979 899.5833 C 586.2582 847.7474 596.8979 873.12494 596.8979 1190.6249 C 596.8979 1587.4999 589.8691 1669.1039 517.5229 1428.7499 C 312.1878 746.5702 241.13231 503.14795 252.93958 661.4583 C 292.73727 1195.0631 342.9486 1388.9897 279.3979 1296.4583 C 131.8718 1081.6555 238.86057 1224.4637 438.1479 1587.4999 C 586.6272 1857.9803 608.65546 1878.2274 623.3562 1534.5833 C 663.0801 605.99536 677.4764 298.9308 702.7312 291.04166 C 1102.045 166.30525 1123.8242 1198.8746 1205.4396 1428.7499 C 1225.234 1484.5027 1254.6782 1262.9618 1178.9812 1058.3333 C 1158.4547 1002.8457 1152.5228 978.95825 1152.5228 1137.7083 C 1152.5228 1455.2083 1126.0646 1587.4999 1152.5228 1587.4999 C 1337.7312 1587.4999 1028.3658 841.74524 993.7729 793.74994 C 971.89435 763.3953 967.3145 820.2083 967.3145 1269.9999 C 967.3145 1402.2916 1060.4641 1151.5354 808.5645 502.7083 C 774.03864 413.7784 748.36554 503.30057 782.1062 873.12494 C 803.8745 1111.7244 800.34436 1163.7399 808.5645 1084.7916 C 861.76746 573.826 1046.6896 79.37499 967.3145 79.37499 C 755.6479 79.37499 901.18 978.13306 887.9395 1296.4583 C 884.64075 1375.7646 887.9395 1534.5833 887.9395 1561.0416 C 887.9395 1613.9583 962.6693 1722.3815 993.7729 1772.7083 C 1007.6827 1795.215 993.7729 1957.9165 993.7729 2196.0415 C 993.7729 2487.0833 989.97626 2565.09 1020.2312 2487.0833 C 1208.6879 2001.181 1945.4576 384.36484 1999.1895 79.37499 C 2008.3705 27.260931 1987.515 129.20198 1866.8978 608.5416 C 1661.7069 1423.9803 1633.4363 1839.2178 1575.8562 1825.6249 C 1550.1056 1819.546 1545.73 1516.1077 1761.0645 952.49994 C 1782.1799 897.23364 1811.9056 953.3651 1787.5228 1296.4583 C 1760.9979 1669.6941 1721.7407 1697.9966 1708.1478 1640.4166 C 1647.359 1382.9114 1720.3055 1271.4154 1708.1478 1322.9166 C 1626.5911 1668.3965 1137.9933 2300.6887 1046.6896 2328.3333 C 945.3973 2359.002 833.6074 2340.491 782.1062 2328.3333 C 724.5261 2314.7402 720.7134 2274.7334 729.1896 2222.5 C 782.7986 1892.147 883.2761 1653.282 940.8562 1666.8749 C 966.6068 1672.9537 940.8562 1852.0833 940.8562 1957.9165 C 940.8562 1984.3749 953.98566 1960.3562 967.3145 1852.0833 C 970.5471 1825.8231 967.3145 1852.0833 967.3145 1931.4583 C 967.3145 1957.9165 951.59155 1901.7733 1073.1478 1349.3749 C 1331.0394 177.41891 1417.1062 0.0 1390.6478 0.0 C 1364.1895 0.0 1390.6478 132.29166 1390.6478 317.49997 C 1390.6478 343.9583 1367.3995 552.415 1311.2728 608.5416 C 1292.564 627.25055 1227.5635 556.2867 1205.4396 396.87497 C 1172.5039 159.55905 1178.9812 132.29166 1178.9812 185.20833 C 1178.9812 370.41666 1178.783 684.684 1152.5228 687.9166 C 1044.2499 701.24554 1231.8978 317.49997 1126.0646 317.49997 C 1073.1478 317.49997 1282.7648 715.4045 1126.0646 740.8333 C 1043.4763 754.23566 1099.6062 529.1666 1073.1478 529.1666 C 1046.6896 529.1666 1086.3516 686.68164 1099.6062 899.5833 C 1101.2501 925.99036 1139.2864 715.03546 1152.5228 317.49997 C 1154.2839 264.6128 1202.3119 344.67493 1258.3562 582.0833 C 1283.42 688.2554 1284.8146 714.37494 1284.8146 608.5416 C 1284.8146 396.87497 1284.8146 423.3333 1337.7312 582.0833 C 1364.1895 661.4583 1364.1895 687.9166 1364.1895 555.625 C 1364.1895 370.41666 1364.1895 343.9583 1364.1895 370.41666 C 1364.1895 661.4583 1356.4401 907.3327 1337.7312 926.0416 C 1319.0223 944.7505 1220.1628 863.0541 1178.9812 714.37494 C 1171.9185 688.8767 1178.9812 714.37494 1178.9812 793.74994 C 1178.9812 820.2083 1172.9023 794.4577 1178.9812 820.2083 C 1206.1666 935.3684 1231.8978 1031.875 1231.8978 926.0416 C 1231.8978 608.5416 1231.8978 423.3333 1231.8978 529.1666 C 1231.8978 899.5833 1245.0935 1033.2848 1258.3562 846.6666 C 1284.6146 477.18176 1250.0779 450.11584 1258.3562 555.625 C 1298.1656 1063.002 1338.0117 1239.6993 1364.1895 1243.5416 C 1637.4949 1283.6542 1490.0547 184.86234 1655.2312 211.66666 C 1681.3479 215.90494 1602.4235 629.90173 1549.3978 1455.2083 C 1542.612 1560.824 1569.433 1426.0991 1866.8978 714.37494 C 2100.008 156.62762 2105.0227 132.29166 2105.0227 264.5833 L 1919.8145 1190.6249 L 1866.8978 1402.2916" svg:height="25.155008mm" draw:style-name="style-35" svg:viewBox="0.0 0.0 2105.0227 2515.5007" svg:width="21.050226mm" svg:x="39.539352mm" svg:y="40.216663mm"/>
            <draw:path svg:d="M 1271.7274 2328.8923 C 1245.2692 2355.3506 1155.2678 2456.9824 1086.5192 2646.3923 C 992.27344 2906.0508 957.4407 3374.1697 874.8525 3360.7673 C 822.6189 3352.2913 869.23145 3121.205 1007.14417 2593.4756 C 1083.419 2301.6064 1165.8942 1958.4757 1165.8942 1905.5591 C 1165.8942 1879.1007 1180.1879 1932.9872 1165.8942 2037.8507 C 1099.1367 2527.6045 848.7401 3089.7576 821.9358 3254.934 C 817.6976 3281.0508 724.64325 3180.4453 689.64417 3016.809 C 578.4151 2496.7654 630.9954 1863.4532 557.3525 1720.3507 C 540.23065 1687.08 526.78186 1720.006 504.43582 2011.3923 C 472.0028 2434.3098 502.42166 2662.7253 477.9775 2672.8506 C 374.26895 2715.8079 251.98718 2363.2175 213.39418 2275.9756 C 169.2613 2176.2107 194.4693 2194.6123 239.85251 2381.809 C 271.63916 2512.9226 273.31985 2528.1187 239.85251 2461.184 C 156.18393 2293.847 186.93585 2170.1423 160.47752 2170.1423 C 107.56085 2170.1423 239.36644 2427.106 266.31085 2567.0173 C 271.31418 2592.998 186.93585 2487.6423 28.18586 2170.1423 C 1.7275269 2117.2258 -3.2758012 2091.2449 1.7275269 2117.2258 C 28.67194 2257.1372 103.743256 2357.0933 81.10252 2302.434 C 49.08413 2225.1343 85.91973 2245.1035 134.01918 2302.434 C 341.59976 2549.854 319.2275 2619.934 319.2275 2328.8923 C 319.2275 1693.8925 310.86078 1536.5001 319.2275 1561.6007 C 361.062 1687.1038 425.06085 1799.7257 451.51917 1799.7257 C 477.9775 1799.7257 406.8243 1722.4739 425.06085 1799.7257 C 479.4321 2030.0455 557.3525 2011.3923 557.3525 1852.6423 C 557.3525 1561.6007 610.26917 1402.8507 689.64417 1323.4757 C 716.1025 1297.0175 742.5608 1297.0175 742.5608 1323.4757 C 742.5608 1455.7675 742.5608 1693.8925 742.5608 1826.1841 C 742.5608 1879.1007 742.5608 1826.1841 742.5608 1640.9757 C 742.5608 1561.6007 742.5608 1535.1425 742.5608 1588.0591 C 742.5608 1826.1841 716.1925 1903.377 742.5608 1905.5591 C 902.95233 1918.8335 1048.1321 793.123 1139.4358 820.76746 C 1266.0511 859.1033 1056.6082 1530.2465 954.2275 2249.5173 C 916.75684 2512.7668 1352.3197 2354.2542 1377.5608 2064.309 C 1510.3527 538.92017 1324.4172 5.4561024 1271.7274 0.5591551 C 842.8652 -39.29932 993.9513 2061.7627 954.2275 2990.3506 C 947.4425 3148.9558 946.71985 3174.002 1060.0608 2646.3923 C 1481.99 682.2831 1556.8865 530.3931 1536.3108 847.22577 C 1456.7687 2072.0388 1271.7274 2725.7673 1271.7274 2778.684 L 1351.1024 2328.8923 L 1483.3942 1693.8925 L 1483.3942 1561.6007" svg:height="33.610493mm" draw:style-name="style-36" svg:viewBox="0.0 0.0 1539.3743 3361.049" svg:width="15.3937435mm" svg:x="40.463974mm" svg:y="30.950657mm"/>
            <draw:path svg:d="M 906.62463 0.0 C 906.62463 26.458332 869.9771 89.21774 800.79126 185.20833 C 735.15576 276.27267 642.04126 396.87497 536.20795 555.625 C 483.2913 634.99994 452.88132 674.0068 430.37463 687.9166 C 380.04785 719.0202 366.3758 804.83215 324.5413 846.6666 C 282.70682 888.5011 253.27748 911.7224 218.70798 926.0416 C 194.26381 936.167 172.85402 927.00165 165.7913 952.49994 C 124.609634 1101.1791 64.621376 1230.6761 7.0413175 1217.0833 C -18.70929 1211.0044 26.345694 1131.6532 139.33298 1005.4166 C 214.19719 921.77344 210.14423 886.88745 165.7913 926.0416 C 94.27436 989.17566 52.208534 1092.541 33.49965 1111.25 C 14.790763 1129.9589 1767.6302 397.4309 1753.2913 582.0833 C 1686.9464 1436.4509 1588.9812 1611.883 1620.9995 1534.5833 C 1643.6403 1479.9241 1622.1857 1496.1962 1594.5413 1587.4999 C 1586.8741 1612.823 1647.0586 1464.9674 1700.3745 1031.875 C 1706.8402 979.35474 1711.1354 1036.8048 1488.7079 1508.1249 C 1387.7087 1722.1404 1605.0049 1497.8324 1753.2913 740.8333 C 1768.5499 662.9387 1390.5675 1004.4412 1197.6663 1666.8749 C 1182.8715 1717.6813 1327.601 1594.607 1435.7913 1084.7916 C 1446.7761 1033.0276 1317.2479 1128.0686 1277.0413 1375.8333 C 1268.5651 1428.0668 1598.5437 1387.5812 1806.2079 714.37494 C 1829.6047 638.5265 1806.2079 714.37494 1806.2079 1190.6249 L 1779.7495 1296.4583" svg:height="16.774208mm" draw:style-name="style-37" svg:viewBox="0.0 0.0 1816.6063 1677.4209" svg:width="18.166063mm" svg:x="43.32125mm" svg:y="40.481247mm"/>
            <draw:path svg:d="M 543.0587 383.2974 C 490.14206 409.75574 426.14322 447.29623 384.30872 489.13074 C 342.47424 530.9652 286.03912 627.0228 225.55873 700.79736 C 201.83643 729.7342 172.64207 727.25574 146.18373 727.25574 C 119.7254 727.25574 93.267075 727.25574 66.80874 727.25574 C 13.892077 727.25574 -20.677435 715.1166 13.892077 700.79736 C 62.780807 680.54706 93.9748 706.8762 119.7254 700.79736 C 177.30547 687.20447 188.97505 645.8666 199.1004 621.42236 C 213.41962 586.8529 233.30818 560.7563 252.01706 542.04736 C 270.72595 523.3385 278.4754 515.58905 304.93372 515.58905 C 331.39206 515.58905 359.86456 525.7144 384.30872 515.58905 C 418.87823 501.26984 444.97482 507.83963 463.68372 489.13074 C 482.3926 470.42184 480.0167 434.1999 490.14206 409.75574 C 504.46127 375.18622 516.6004 356.83908 516.6004 303.9224 C 516.6004 277.46408 538.5948 218.71242 675.3504 118.71408 C 752.3563 62.405746 799.50745 -35.114536 834.10034 12.8807535 C 855.9789 43.23541 771.3587 85.555176 701.8087 198.08908 C 670.70514 248.41586 635.83606 327.1675 622.4337 409.75574 C 618.19543 435.87253 630.5449 474.81152 595.9754 489.13074 C 571.5312 499.25607 557.3594 434.7986 569.517 383.2974 C 583.11 325.71735 603.72485 322.6313 622.4337 303.9224 C 641.1426 285.21353 675.3504 277.46408 701.8087 277.46408 L 728.267 251.00574" svg:height="7.2730885mm" draw:style-name="style-38" svg:viewBox="0.0 0.0 837.6164 727.30884" svg:width="8.3761635mm" svg:x="55.68816mm" svg:y="49.612858mm"/>
            <draw:path svg:d="M 99.55908 565.217 C 73.10075 565.217 46.642418 565.217 46.642418 671.05035 C 46.642418 723.967 72.39303 850.1798 46.642418 856.25867 C -10.937639 869.85156 -9.511289 752.1718 20.184086 803.342 C 68.06634 885.85187 99.55908 882.717 152.47575 829.80035 C 258.30908 723.967 342.2639 622.02997 364.1424 591.67535 C 433.32825 495.68475 494.25397 422.68936 522.8924 353.55035 C 533.01776 329.1062 547.33655 284.3007 522.8924 274.17535 C 488.32288 259.85614 417.05905 485.842 337.68408 591.67535 C 178.93408 803.342 140.31805 801.9265 152.47575 750.42535 C 179.66118 635.2652 303.66202 480.24158 364.1424 406.467 C 387.86472 377.53024 448.09723 304.53 469.97574 274.17535 C 504.56866 226.18007 496.43405 194.80035 496.43405 168.34203 C 496.43405 141.8837 549.3507 9.592033 496.43405 9.592033 C 443.5174 9.592033 514.6706 91.0902 496.43405 168.34203 C 482.84116 225.92209 457.8366 239.60583 443.5174 274.17535 C 433.39206 298.6195 467.79562 290.3977 496.43405 221.25868 C 506.55942 196.81453 545.4544 137.30386 575.8091 115.42536 C 623.8043 80.832436 667.3232 44.161545 681.6424 9.592033 C 691.76776 -14.852129 648.1028 2.9560533 549.3507 115.42536 C 263.03302 441.51413 252.88144 509.21832 284.7674 459.38367 C 376.0748 316.6784 443.5174 247.71703 469.97574 194.80035 C 496.43405 141.8837 549.3507 88.967026 549.3507 36.050365 L 549.3507 9.592033" svg:height="8.677356mm" draw:style-name="style-39" svg:viewBox="0.0 0.0 683.0707 867.7356" svg:width="6.830707mm" svg:x="57.212738mm" svg:y="50.439495mm"/>
            <draw:path svg:d="M 164.15704 0.0 C 164.15704 26.458332 164.15704 52.916664 164.15704 105.83333 C 164.15704 132.29166 164.15704 158.74998 164.15704 185.20833 C 164.15704 211.66666 121.36573 266.5975 111.24038 291.04166 C 96.921165 325.61118 46.184597 309.3888 31.865381 343.9583 C 21.740032 368.40247 -13.301836 378.1661 5.40705 396.87497 C 24.115936 415.58386 55.08667 395.12848 84.78204 343.9583 C 132.66429 261.44843 164.15704 238.12498 164.15704 211.66666 C 164.15704 185.20833 156.4076 192.95776 137.69872 211.66666 C 118.98982 230.37553 137.69872 291.04166 137.69872 317.49997 C 137.69872 343.9583 145.80989 382.55576 111.24038 396.87497 C 86.79622 407.00034 77.0326 431.08276 58.323715 449.79166 C 39.614826 468.50052 44.921352 400.0882 58.323715 317.49997 C 62.56199 291.3832 84.78204 291.04166 84.78204 264.5833 C 84.78204 238.12498 84.78204 185.20833 111.24038 132.29166 L 84.78204 476.24997" svg:height="4.7625mm" draw:style-name="style-40" svg:viewBox="0.0 0.0 164.15707 476.24997" svg:width="1.6415707mm" svg:x="62.12301mm" svg:y="49.741665mm"/>
            <draw:path svg:d="M 199.5546 618.08484 C 199.5546 538.70984 218.26347 425.12704 199.5546 406.41815 C 180.8457 387.7093 146.63792 379.95984 120.179596 353.5015 C 93.72126 327.04315 59.513485 281.87595 40.804596 300.58484 C 22.09571 319.29373 52.943714 398.30698 67.26293 432.8765 C 87.51323 481.76523 28.665482 493.90433 14.346265 459.33484 C 4.220915 434.89066 -12.112067 432.8765 14.346265 459.33484 C 67.26293 512.25146 67.26293 432.8765 67.26293 327.04315 C 67.26293 247.66817 69.2771 211.08449 93.72126 221.20984 C 231.99931 278.4863 199.5546 353.5015 199.5546 300.58484 C 199.5546 221.20984 226.01292 115.37651 199.5546 115.37651 C 173.09625 115.37651 226.01292 168.29318 226.01292 115.37651 C 226.01292 9.543183 199.5546 -16.91515 199.5546 9.543183 C 199.5546 168.29318 199.5546 247.66817 146.63792 274.1265 L 120.179596 274.1265" svg:height="6.180846mm" draw:style-name="style-41" svg:viewBox="0.0 0.0 226.0129 618.0846" svg:width="2.260129mm" svg:x="62.298203mm" svg:y="50.1754mm"/>
            <draw:path svg:d="M 58.736317 368.6221 C 32.277985 368.6221 19.094036 317.347 5.819654 156.95544 C -7.274265 -1.2535571 5.819654 -28.252876 5.819654 24.663788 L 5.819654 183.41377 L 5.819654 289.2471 L 5.819654 315.70544" svg:height="3.6862202mm" draw:style-name="style-42" svg:viewBox="0.0 0.0 58.736187 368.62204" svg:width="0.5873619mm" svg:x="56.033466mm" svg:y="54.257526mm"/>
            <draw:path svg:d="M 0.0 325.06613 C 0.0 298.60782 7.7498493 264.40002 26.458332 245.69115 C 45.166813 226.98225 91.514114 253.80232 105.83333 219.23282 C 115.95868 194.78845 140.0415 211.48337 158.74998 192.77448 C 177.45848 174.0656 132.29166 166.31615 105.83333 166.31615 C 79.37499 166.31615 42.791313 164.30219 52.916664 139.85782 C 67.23588 105.2883 71.26422 74.80203 105.83333 60.48282 C 130.2779 50.35767 140.0415 26.275042 158.74998 7.566156 C 177.45848 -11.14273 211.66666 7.566156 211.66666 34.024487 C 211.66666 60.48282 185.20833 60.48282 132.29166 113.39948 C 79.37499 166.31615 52.916664 192.77448 26.458332 219.23282 L 0.0 219.23282" svg:height="3.2506623mm" draw:style-name="style-43" svg:viewBox="0.0 0.0 211.66666 325.06625" svg:width="2.1166666mm" svg:x="76.729164mm" svg:y="31.409754mm"/>
            <draw:path svg:d="M 4.4998865 667.82825 C 4.4998865 641.3699 -5.625464 612.89777 4.4998865 588.45325 C 18.819101 553.8841 57.41655 588.45325 57.41655 667.82825 C 57.41655 720.7449 57.41655 800.1199 57.41655 905.9532 C 57.41655 958.8699 42.19542 1008.4857 83.874886 853.03656 C 142.41862 634.6883 426.379 236.69016 480.74985 6.3699274 C 486.8291 -19.380276 480.74985 32.82826 480.74985 165.11992 C 480.74985 323.8699 475.2778 434.66013 427.8332 376.78656 C 367.3524 303.01202 367.68103 242.43916 348.4582 323.8699 C 305.4739 505.95343 269.0832 614.91156 295.54153 614.91156 C 374.91653 614.91156 295.54153 403.2449 269.0832 403.2449 C 242.62488 403.2449 163.24988 694.28656 269.0832 694.28656 C 374.91653 694.28656 295.54153 403.2449 295.54153 270.95325 C 295.54153 244.49492 358.52704 291.14178 454.29153 456.16156 C 483.9869 507.33173 480.74985 429.70325 480.74985 323.8699 L 507.2082 350.32825 L 533.6665 376.78656" svg:height="9.576366mm" draw:style-name="style-44" svg:viewBox="0.0 0.0 533.66675 957.6366" svg:width="5.336668mm" svg:x="74.03833mm" svg:y="71.63838mm"/>
            <draw:path svg:d="M 105.83333 116.79277 C 79.37499 90.334435 79.37499 37.41777 79.37499 10.95944 C 79.37499 -15.498892 79.37499 10.95944 79.37499 37.41777 C 79.37499 63.876102 79.37499 116.79277 52.916664 196.16777 L 0.0 302.0011" svg:height="3.0200105mm" draw:style-name="style-45" svg:viewBox="0.0 0.0 105.83333 302.00104" svg:width="1.0583333mm" svg:x="78.316666mm" svg:y="73.179985mm"/>
            <draw:path svg:d="M 187.09209 52.916664 C 187.09209 79.37499 160.63376 158.74998 187.09209 158.74998 C 240.00876 158.74998 240.00876 0.0 187.09209 0.0 C 160.63376 0.0 187.09209 105.83333 187.09209 238.12498 C 187.09209 264.5833 125.97341 282.11212 54.80043 238.12498 C 22.97098 218.45322 15.285727 234.91217 1.8837674 317.49997 C -2.3545072 343.61676 1.8837674 264.5833 1.8837674 211.66666 C 1.8837674 158.74998 28.3421 158.74998 81.258766 158.74998 L 160.63376 185.20833" svg:height="3.2265127mm" draw:style-name="style-46" svg:viewBox="0.0 0.0 226.7795 322.65128" svg:width="2.2677948mm" svg:x="78.29783mm" svg:y="75.14166mm"/>
            <draw:path svg:d="M 449.79166 503.4471 C 449.79166 529.90546 411.19418 574.71136 396.87497 609.28046 C 386.74963 633.72504 362.6668 654.44727 343.9583 635.7388 C 306.54056 598.321 336.20847 522.1556 317.49997 503.4471 C 298.7915 484.73865 291.04166 529.90546 291.04166 556.3638 C 291.04166 609.28046 264.5833 556.3638 264.5833 529.90546 C 264.5833 424.0721 249.71342 354.7401 423.3333 212.40547 C 570.88245 91.44467 687.9166 27.197144 820.2083 27.197144 C 873.12494 27.197144 910.0599 -5.254847 873.12494 0.73881143 C 814.72656 10.215784 733.08344 257.5723 714.37494 238.8638 C 695.6665 220.15532 685.9029 202.28012 661.4583 212.40547 C 557.7502 255.36311 370.41666 556.3638 211.66666 715.1138 C 185.20833 741.5721 151.88834 735.50336 105.83333 794.4888 C 10.889193 916.0907 0.0 979.6971 0.0 926.78046 C 0.0 741.5721 25.97225 590.44196 52.916664 450.53046 C 57.920395 424.54932 79.37499 450.53046 105.83333 503.4471 L 105.83333 582.82214 L 158.74998 741.5721 L 185.20833 873.8638 z" svg:height="9.455551mm" draw:style-name="style-47" svg:viewBox="0.0 0.0 888.04706 945.5551" svg:width="8.88047mm" svg:x="89.42916mm" svg:y="67.19678mm"/>
            <draw:polyline svg:height="0.26458332mm" draw:points="0.0,0.0 0.0,26.458332" draw:style-name="style-48" svg:viewBox="0.0 0.0 1.0 26.458332" svg:width="0.0mm" svg:x="49.212498mm" svg:y="78.84583mm"/>
            <draw:line draw:style-name="style-49" svg:x1="48.68333mm" svg:x2="64.822914mm" svg:y1="79.11041mm" svg:y2="69.85mm"/>
            <draw:line draw:style-name="style-50" svg:x1="48.68333mm" svg:x2="60.324997mm" svg:y1="78.84583mm" svg:y2="71.70208mm"/>
            <draw:line draw:style-name="style-51" svg:x1="44.71458mm" svg:x2="52.122913mm" svg:y1="45.50833mm" svg:y2="48.418747mm"/>
            <draw:line draw:style-name="style-52" svg:x1="43.127083mm" svg:x2="63.499996mm" svg:y1="44.979164mm" svg:y2="53.181248mm"/>
            <draw:line draw:style-name="style-53" svg:x1="42.06875mm" svg:x2="63.76458mm" svg:y1="44.449997mm" svg:y2="55.562496mm"/>
            <draw:line draw:style-name="style-54" svg:x1="48.418747mm" svg:x2="36.247913mm" svg:y1="79.63958mm" svg:y2="87.04791mm"/>
            <draw:line draw:style-name="style-55" svg:x1="48.68333mm" svg:x2="64.02916mm" svg:y1="79.63958mm" svg:y2="70.11458mm"/>
            <draw:line draw:style-name="style-56" svg:x1="75.93541mm" svg:x2="77.52291mm" svg:y1="28.045832mm" svg:y2="46.0375mm"/>
            <draw:line draw:style-name="style-57" svg:x1="47.09583mm" svg:x2="35.189583mm" svg:y1="47.09583mm" svg:y2="41.010414mm"/>
            <draw:line draw:style-name="style-58" svg:x1="75.93541mm" svg:x2="75.40624mm" svg:y1="29.633331mm" svg:y2="16.404165mm"/>
            <draw:line draw:style-name="style-59" svg:x1="108.743744mm" svg:x2="91.54583mm" svg:y1="42.333332mm" svg:y2="53.181248mm"/>
            <draw:line draw:style-name="style-60" svg:x1="108.479164mm" svg:x2="117.47499mm" svg:y1="42.333332mm" svg:y2="36.77708mm"/>
            <draw:line draw:style-name="style-61" svg:x1="92.33958mm" svg:x2="122.237495mm" svg:y1="68.52708mm" svg:y2="82.549995mm"/>
            <draw:line draw:style-name="style-62" svg:x1="78.05208mm" svg:x2="81.49166mm" svg:y1="77.25833mm" svg:y2="107.95mm"/>
            <draw:circle svg:height="1.5874999mm" draw:style-name="style-63" svg:width="1.5874999mm" svg:x="76.729164mm" svg:y="61.118748mm"/>
            <draw:ellipse svg:height="1.5874999mm" draw:style-name="style-64" svg:width="2.1166666mm" svg:x="79.11041mm" svg:y="60.58958mm"/>
            <draw:ellipse svg:height="10.054166mm" draw:style-name="style-65" svg:width="1.0583333mm" svg:x="75.93541mm" svg:y="55.562496mm"/>
            <draw:ellipse svg:height="30.691666mm" draw:style-name="style-66" svg:width="32.279163mm" svg:x="61.38333mm" svg:y="46.03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