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9.86874mm" fo:page-width="318.029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523d" draw:opacity="100.0%" draw:stroke="solid" svg:stroke-color="#5b523d" draw:stroke-linejoin="miter" svg:stroke-opacity="100.0%" svg:stroke-width="0.26458332mm"/>
    </style:style>
    <style:style style:family="graphic" style:name="style-3">
      <style:graphic-properties draw:fill="solid" draw:fill-color="#3e4f37" draw:opacity="100.0%" draw:stroke="solid" svg:stroke-color="#3e4f37" draw:stroke-linejoin="miter" svg:stroke-opacity="100.0%" svg:stroke-width="0.26458332mm"/>
    </style:style>
    <style:style style:family="graphic" style:name="style-4">
      <style:graphic-properties draw:fill="solid" draw:fill-color="#394031" draw:opacity="100.0%" draw:stroke="solid" svg:stroke-color="#394031" draw:stroke-linejoin="miter" svg:stroke-opacity="100.0%" svg:stroke-width="0.26458332mm"/>
    </style:style>
    <style:style style:family="graphic" style:name="style-5">
      <style:graphic-properties draw:fill="solid" draw:fill-color="#3e4434" draw:opacity="100.0%" draw:stroke="solid" svg:stroke-color="#3e4434" draw:stroke-linejoin="miter" svg:stroke-opacity="100.0%" svg:stroke-width="0.26458332mm"/>
    </style:style>
    <style:style style:family="graphic" style:name="style-6">
      <style:graphic-properties draw:fill="solid" draw:fill-color="#32372b" draw:opacity="100.0%" draw:stroke="solid" svg:stroke-color="#32372b" draw:stroke-linejoin="miter" svg:stroke-opacity="100.0%" svg:stroke-width="0.26458332mm"/>
    </style:style>
    <style:style style:family="graphic" style:name="style-7">
      <style:graphic-properties draw:fill="solid" draw:fill-color="#806f5b" draw:opacity="100.0%" draw:stroke="solid" svg:stroke-color="#806f5b" draw:stroke-linejoin="miter" svg:stroke-opacity="100.0%" svg:stroke-width="0.26458332mm"/>
    </style:style>
    <style:style style:family="graphic" style:name="style-8">
      <style:graphic-properties draw:fill="solid" draw:fill-color="#393e2e" draw:opacity="100.0%" draw:stroke="solid" svg:stroke-color="#393e2e" draw:stroke-linejoin="miter" svg:stroke-opacity="100.0%" svg:stroke-width="0.26458332mm"/>
    </style:style>
    <style:style style:family="graphic" style:name="style-9">
      <style:graphic-properties draw:fill="solid" draw:fill-color="#3c4b38" draw:opacity="100.0%" draw:stroke="solid" svg:stroke-color="#3c4b38" draw:stroke-linejoin="miter" svg:stroke-opacity="100.0%" svg:stroke-width="0.26458332mm"/>
    </style:style>
    <style:style style:family="graphic" style:name="style-10">
      <style:graphic-properties draw:fill="solid" draw:fill-color="#947b4b" draw:opacity="100.0%" draw:stroke="solid" svg:stroke-color="#947b4b" draw:stroke-linejoin="miter" svg:stroke-opacity="100.0%" svg:stroke-width="0.26458332mm"/>
    </style:style>
    <style:style style:family="graphic" style:name="style-11">
      <style:graphic-properties draw:fill="solid" draw:fill-color="#8c6e45" draw:opacity="100.0%" draw:stroke="solid" svg:stroke-color="#8c6e45" draw:stroke-linejoin="miter" svg:stroke-opacity="100.0%" svg:stroke-width="0.26458332mm"/>
    </style:style>
    <style:style style:family="graphic" style:name="style-12">
      <style:graphic-properties draw:fill="solid" draw:fill-color="#616943" draw:opacity="100.0%" draw:stroke="solid" svg:stroke-color="#616943" draw:stroke-linejoin="miter" svg:stroke-opacity="100.0%" svg:stroke-width="0.26458332mm"/>
    </style:style>
    <style:style style:family="graphic" style:name="style-13">
      <style:graphic-properties draw:fill="solid" draw:fill-color="#867660" draw:opacity="100.0%" draw:stroke="solid" svg:stroke-color="#867660" draw:stroke-linejoin="miter" svg:stroke-opacity="100.0%" svg:stroke-width="0.26458332mm"/>
    </style:style>
    <style:style style:family="graphic" style:name="style-14">
      <style:graphic-properties draw:fill="solid" draw:fill-color="#766856" draw:opacity="100.0%" draw:stroke="solid" svg:stroke-color="#766856" draw:stroke-linejoin="miter" svg:stroke-opacity="100.0%" svg:stroke-width="0.26458332mm"/>
    </style:style>
    <style:style style:family="graphic" style:name="style-15">
      <style:graphic-properties draw:fill="solid" draw:fill-color="#645c41" draw:opacity="100.0%" draw:stroke="solid" svg:stroke-color="#645c41" draw:stroke-linejoin="miter" svg:stroke-opacity="100.0%" svg:stroke-width="0.26458332mm"/>
    </style:style>
    <style:style style:family="graphic" style:name="style-16">
      <style:graphic-properties draw:fill="solid" draw:fill-color="#3b4033" draw:opacity="100.0%" draw:stroke="solid" svg:stroke-color="#3b4033" draw:stroke-linejoin="miter" svg:stroke-opacity="100.0%" svg:stroke-width="0.26458332mm"/>
    </style:style>
    <style:style style:family="graphic" style:name="style-17">
      <style:graphic-properties draw:fill="solid" draw:fill-color="#3a4031" draw:opacity="100.0%" draw:stroke="solid" svg:stroke-color="#3a4031" draw:stroke-linejoin="miter" svg:stroke-opacity="100.0%" svg:stroke-width="0.26458332mm"/>
    </style:style>
    <style:style style:family="graphic" style:name="style-18">
      <style:graphic-properties draw:fill="solid" draw:fill-color="#353d2e" draw:opacity="100.0%" draw:stroke="solid" svg:stroke-color="#353d2e" draw:stroke-linejoin="miter" svg:stroke-opacity="100.0%" svg:stroke-width="0.26458332mm"/>
    </style:style>
    <style:style style:family="graphic" style:name="style-19">
      <style:graphic-properties draw:fill="solid" draw:fill-color="#363b2e" draw:opacity="100.0%" draw:stroke="solid" svg:stroke-color="#363b2e" draw:stroke-linejoin="miter" svg:stroke-opacity="100.0%" svg:stroke-width="0.26458332mm"/>
    </style:style>
    <style:style style:family="graphic" style:name="style-20">
      <style:graphic-properties draw:fill="solid" draw:fill-color="#35392e" draw:opacity="100.0%" draw:stroke="solid" svg:stroke-color="#35392e" draw:stroke-linejoin="miter" svg:stroke-opacity="100.0%" svg:stroke-width="0.26458332mm"/>
    </style:style>
    <style:style style:family="graphic" style:name="style-21">
      <style:graphic-properties draw:fill="solid" draw:fill-color="#2d332a" draw:opacity="100.0%" draw:stroke="solid" svg:stroke-color="#2d332a" draw:stroke-linejoin="miter" svg:stroke-opacity="100.0%" svg:stroke-width="0.26458332mm"/>
    </style:style>
    <style:style style:family="graphic" style:name="style-22">
      <style:graphic-properties draw:fill="solid" draw:fill-color="#8a7342" draw:opacity="100.0%" draw:stroke="solid" svg:stroke-color="#8a7342" draw:stroke-linejoin="miter" svg:stroke-opacity="100.0%" svg:stroke-width="0.26458332mm"/>
    </style:style>
    <style:style style:family="graphic" style:name="style-23">
      <style:graphic-properties draw:fill="solid" draw:fill-color="#61544a" draw:opacity="100.0%" draw:stroke="solid" svg:stroke-color="#61544a" draw:stroke-linejoin="miter" svg:stroke-opacity="100.0%" svg:stroke-width="0.26458332mm"/>
    </style:style>
    <style:style style:family="graphic" style:name="style-24">
      <style:graphic-properties draw:fill="solid" draw:fill-color="#776a3b" draw:opacity="100.0%" draw:stroke="solid" svg:stroke-color="#776a3b" draw:stroke-linejoin="miter" svg:stroke-opacity="100.0%" svg:stroke-width="0.26458332mm"/>
    </style:style>
    <style:style style:family="graphic" style:name="style-25">
      <style:graphic-properties draw:fill="solid" draw:fill-color="#2e322a" draw:opacity="100.0%" draw:stroke="solid" svg:stroke-color="#2e322a" draw:stroke-linejoin="miter" svg:stroke-opacity="100.0%" svg:stroke-width="0.26458332mm"/>
    </style:style>
    <style:style style:family="graphic" style:name="style-26">
      <style:graphic-properties draw:fill="solid" draw:fill-color="#3d5353" draw:opacity="100.0%" draw:stroke="solid" svg:stroke-color="#3d5353" draw:stroke-linejoin="miter" svg:stroke-opacity="100.0%" svg:stroke-width="0.26458332mm"/>
    </style:style>
    <style:style style:family="graphic" style:name="style-27">
      <style:graphic-properties draw:fill="solid" draw:fill-color="#8e7e5a" draw:opacity="100.0%" draw:stroke="solid" svg:stroke-color="#8e7e5a" draw:stroke-linejoin="miter" svg:stroke-opacity="100.0%" svg:stroke-width="0.26458332mm"/>
    </style:style>
    <style:style style:family="graphic" style:name="style-28">
      <style:graphic-properties draw:fill="solid" draw:fill-color="#364030" draw:opacity="100.0%" draw:stroke="solid" svg:stroke-color="#364030" draw:stroke-linejoin="miter" svg:stroke-opacity="100.0%" svg:stroke-width="0.26458332mm"/>
    </style:style>
    <style:style style:family="graphic" style:name="style-29">
      <style:graphic-properties draw:fill="solid" draw:fill-color="#6c5e46" draw:opacity="100.0%" draw:stroke="solid" svg:stroke-color="#6c5e46" draw:stroke-linejoin="miter" svg:stroke-opacity="100.0%" svg:stroke-width="0.26458332mm"/>
    </style:style>
    <style:style style:family="graphic" style:name="style-30">
      <style:graphic-properties draw:fill="solid" draw:fill-color="#3a4d36" draw:opacity="100.0%" draw:stroke="solid" svg:stroke-color="#3a4d36" draw:stroke-linejoin="miter" svg:stroke-opacity="100.0%" svg:stroke-width="0.26458332mm"/>
    </style:style>
    <style:style style:family="graphic" style:name="style-31">
      <style:graphic-properties draw:fill="solid" draw:fill-color="#556e67" draw:opacity="100.0%" draw:stroke="solid" svg:stroke-color="#556e67" draw:stroke-linejoin="miter" svg:stroke-opacity="100.0%" svg:stroke-width="0.26458332mm"/>
    </style:style>
    <style:style style:family="graphic" style:name="style-32">
      <style:graphic-properties draw:fill="solid" draw:fill-color="#3e4f37" draw:opacity="100.0%" draw:stroke="solid" svg:stroke-color="#3e4f37" draw:stroke-linejoin="miter" svg:stroke-opacity="100.0%" svg:stroke-width="0.26458332mm"/>
    </style:style>
    <style:style style:family="graphic" style:name="style-33">
      <style:graphic-properties draw:fill="solid" draw:fill-color="#a28550" draw:opacity="100.0%" draw:stroke="solid" svg:stroke-color="#a28550" draw:stroke-linejoin="miter" svg:stroke-opacity="100.0%" svg:stroke-width="0.26458332mm"/>
    </style:style>
    <style:style style:family="graphic" style:name="style-34">
      <style:graphic-properties draw:fill="solid" draw:fill-color="#33402f" draw:opacity="100.0%" draw:stroke="solid" svg:stroke-color="#33402f" draw:stroke-linejoin="miter" svg:stroke-opacity="100.0%" svg:stroke-width="0.26458332mm"/>
    </style:style>
    <style:style style:family="graphic" style:name="style-35">
      <style:graphic-properties draw:fill="solid" draw:fill-color="#8e6f43" draw:opacity="100.0%" draw:stroke="solid" svg:stroke-color="#8e6f43" draw:stroke-linejoin="miter" svg:stroke-opacity="100.0%" svg:stroke-width="0.26458332mm"/>
    </style:style>
    <style:style style:family="graphic" style:name="style-36">
      <style:graphic-properties draw:fill="solid" draw:fill-color="#8e7242" draw:opacity="100.0%" draw:stroke="solid" svg:stroke-color="#8e7242" draw:stroke-linejoin="miter" svg:stroke-opacity="100.0%" svg:stroke-width="0.26458332mm"/>
    </style:style>
    <style:style style:family="graphic" style:name="style-37">
      <style:graphic-properties draw:fill="solid" draw:fill-color="#414133" draw:opacity="100.0%" draw:stroke="solid" svg:stroke-color="#414133" draw:stroke-linejoin="miter" svg:stroke-opacity="100.0%" svg:stroke-width="0.26458332mm"/>
    </style:style>
    <style:style style:family="graphic" style:name="style-38">
      <style:graphic-properties draw:fill="solid" draw:fill-color="#374432" draw:opacity="100.0%" draw:stroke="solid" svg:stroke-color="#374432" draw:stroke-linejoin="miter" svg:stroke-opacity="100.0%" svg:stroke-width="0.26458332mm"/>
    </style:style>
    <style:style style:family="graphic" style:name="style-39">
      <style:graphic-properties draw:fill="solid" draw:fill-color="#485139" draw:opacity="100.0%" draw:stroke="solid" svg:stroke-color="#485139" draw:stroke-linejoin="miter" svg:stroke-opacity="100.0%" svg:stroke-width="0.26458332mm"/>
    </style:style>
    <style:style style:family="graphic" style:name="style-40">
      <style:graphic-properties draw:fill="solid" draw:fill-color="#46563a" draw:opacity="100.0%" draw:stroke="solid" svg:stroke-color="#46563a" draw:stroke-linejoin="miter" svg:stroke-opacity="100.0%" svg:stroke-width="0.26458332mm"/>
    </style:style>
    <style:style style:family="graphic" style:name="style-41">
      <style:graphic-properties draw:fill="solid" draw:fill-color="#495a3d" draw:opacity="100.0%" draw:stroke="solid" svg:stroke-color="#495a3d" draw:stroke-linejoin="miter" svg:stroke-opacity="100.0%" svg:stroke-width="0.26458332mm"/>
    </style:style>
    <style:style style:family="graphic" style:name="style-42">
      <style:graphic-properties draw:fill="solid" draw:fill-color="#374536" draw:opacity="100.0%" draw:stroke="solid" svg:stroke-color="#374536" draw:stroke-linejoin="miter" svg:stroke-opacity="100.0%" svg:stroke-width="0.26458332mm"/>
    </style:style>
    <style:style style:family="graphic" style:name="style-43">
      <style:graphic-properties draw:fill="solid" draw:fill-color="#977d4c" draw:opacity="100.0%" draw:stroke="solid" svg:stroke-color="#977d4c" draw:stroke-linejoin="miter" svg:stroke-opacity="100.0%" svg:stroke-width="0.26458332mm"/>
    </style:style>
    <style:style style:family="graphic" style:name="style-44">
      <style:graphic-properties draw:fill="solid" draw:fill-color="#534b38" draw:opacity="100.0%" draw:stroke="solid" svg:stroke-color="#534b38" draw:stroke-linejoin="miter" svg:stroke-opacity="100.0%" svg:stroke-width="0.26458332mm"/>
    </style:style>
    <style:style style:family="graphic" style:name="style-45">
      <style:graphic-properties draw:fill="solid" draw:fill-color="#2b3128" draw:opacity="100.0%" draw:stroke="solid" svg:stroke-color="#2b3128" draw:stroke-linejoin="miter" svg:stroke-opacity="100.0%" svg:stroke-width="0.26458332mm"/>
    </style:style>
    <style:style style:family="graphic" style:name="style-46">
      <style:graphic-properties draw:fill="solid" draw:fill-color="#8a6940" draw:opacity="100.0%" draw:stroke="solid" svg:stroke-color="#8a6940" draw:stroke-linejoin="miter" svg:stroke-opacity="100.0%" svg:stroke-width="0.26458332mm"/>
    </style:style>
    <style:style style:family="graphic" style:name="style-47">
      <style:graphic-properties draw:fill="solid" draw:fill-color="#343c2b" draw:opacity="100.0%" draw:stroke="solid" svg:stroke-color="#343c2b" draw:stroke-linejoin="miter" svg:stroke-opacity="100.0%" svg:stroke-width="0.26458332mm"/>
    </style:style>
    <style:style style:family="graphic" style:name="style-48">
      <style:graphic-properties draw:fill="solid" draw:fill-color="#383b2f" draw:opacity="100.0%" draw:stroke="solid" svg:stroke-color="#383b2f" draw:stroke-linejoin="miter" svg:stroke-opacity="100.0%" svg:stroke-width="0.26458332mm"/>
    </style:style>
    <style:style style:family="graphic" style:name="style-49">
      <style:graphic-properties draw:fill="solid" draw:fill-color="#998161" draw:opacity="100.0%" draw:stroke="solid" svg:stroke-color="#998161" draw:stroke-linejoin="miter" svg:stroke-opacity="100.0%" svg:stroke-width="0.26458332mm"/>
    </style:style>
    <style:style style:family="graphic" style:name="style-50">
      <style:graphic-properties draw:fill="solid" draw:fill-color="#5f5842" draw:opacity="100.0%" draw:stroke="solid" svg:stroke-color="#5f5842" draw:stroke-linejoin="miter" svg:stroke-opacity="100.0%" svg:stroke-width="0.26458332mm"/>
    </style:style>
    <style:style style:family="graphic" style:name="style-51">
      <style:graphic-properties draw:fill="solid" draw:fill-color="#334332" draw:opacity="100.0%" draw:stroke="solid" svg:stroke-color="#334332" draw:stroke-linejoin="miter" svg:stroke-opacity="100.0%" svg:stroke-width="0.26458332mm"/>
    </style:style>
    <style:style style:family="graphic" style:name="style-52">
      <style:graphic-properties draw:fill="solid" draw:fill-color="#394130" draw:opacity="100.0%" draw:stroke="solid" svg:stroke-color="#394130" draw:stroke-linejoin="miter" svg:stroke-opacity="100.0%" svg:stroke-width="0.26458332mm"/>
    </style:style>
    <style:style style:family="graphic" style:name="style-53">
      <style:graphic-properties draw:fill="solid" draw:fill-color="#848368" draw:opacity="100.0%" draw:stroke="solid" svg:stroke-color="#848368" draw:stroke-linejoin="miter" svg:stroke-opacity="100.0%" svg:stroke-width="0.26458332mm"/>
    </style:style>
    <style:style style:family="graphic" style:name="style-54">
      <style:graphic-properties draw:fill="solid" draw:fill-color="#584c36" draw:opacity="100.0%" draw:stroke="solid" svg:stroke-color="#584c36" draw:stroke-linejoin="miter" svg:stroke-opacity="100.0%" svg:stroke-width="0.26458332mm"/>
    </style:style>
    <style:style style:family="graphic" style:name="style-55">
      <style:graphic-properties draw:fill="solid" draw:fill-color="#60533b" draw:opacity="100.0%" draw:stroke="solid" svg:stroke-color="#60533b" draw:stroke-linejoin="miter" svg:stroke-opacity="100.0%" svg:stroke-width="0.26458332mm"/>
    </style:style>
    <style:style style:family="graphic" style:name="style-56">
      <style:graphic-properties draw:fill="solid" draw:fill-color="#364332" draw:opacity="100.0%" draw:stroke="solid" svg:stroke-color="#364332" draw:stroke-linejoin="miter" svg:stroke-opacity="100.0%" svg:stroke-width="0.26458332mm"/>
    </style:style>
    <style:style style:family="graphic" style:name="style-57">
      <style:graphic-properties draw:fill="solid" draw:fill-color="#5d6340" draw:opacity="100.0%" draw:stroke="solid" svg:stroke-color="#5d6340" draw:stroke-linejoin="miter" svg:stroke-opacity="100.0%" svg:stroke-width="0.26458332mm"/>
    </style:style>
    <style:style style:family="graphic" style:name="style-58">
      <style:graphic-properties draw:fill="solid" draw:fill-color="#818267" draw:opacity="100.0%" draw:stroke="solid" svg:stroke-color="#818267" draw:stroke-linejoin="miter" svg:stroke-opacity="100.0%" svg:stroke-width="0.26458332mm"/>
    </style:style>
    <style:style style:family="graphic" style:name="style-59">
      <style:graphic-properties draw:fill="solid" draw:fill-color="#7f705b" draw:opacity="100.0%" draw:stroke="solid" svg:stroke-color="#7f705b" draw:stroke-linejoin="miter" svg:stroke-opacity="100.0%" svg:stroke-width="0.26458332mm"/>
    </style:style>
    <style:style style:family="graphic" style:name="style-60">
      <style:graphic-properties draw:fill="solid" draw:fill-color="#3c4d3a" draw:opacity="100.0%" draw:stroke="solid" svg:stroke-color="#3c4d3a" draw:stroke-linejoin="miter" svg:stroke-opacity="100.0%" svg:stroke-width="0.26458332mm"/>
    </style:style>
    <style:style style:family="graphic" style:name="style-61">
      <style:graphic-properties draw:fill="solid" draw:fill-color="#344352" draw:opacity="100.0%" draw:stroke="solid" svg:stroke-color="#344352" draw:stroke-linejoin="miter" svg:stroke-opacity="100.0%" svg:stroke-width="0.26458332mm"/>
    </style:style>
    <style:style style:family="graphic" style:name="style-62">
      <style:graphic-properties draw:fill="solid" draw:fill-color="#333a2c" draw:opacity="100.0%" draw:stroke="solid" svg:stroke-color="#333a2c" draw:stroke-linejoin="miter" svg:stroke-opacity="100.0%" svg:stroke-width="0.26458332mm"/>
    </style:style>
    <style:style style:family="graphic" style:name="style-63">
      <style:graphic-properties draw:fill="solid" draw:fill-color="#3b4d39" draw:opacity="100.0%" draw:stroke="solid" svg:stroke-color="#3b4d39" draw:stroke-linejoin="miter" svg:stroke-opacity="100.0%" svg:stroke-width="0.26458332mm"/>
    </style:style>
    <style:style style:family="graphic" style:name="style-64">
      <style:graphic-properties draw:fill="solid" draw:fill-color="#776642" draw:opacity="100.0%" draw:stroke="solid" svg:stroke-color="#776642" draw:stroke-linejoin="miter" svg:stroke-opacity="100.0%" svg:stroke-width="0.26458332mm"/>
    </style:style>
    <style:style style:family="graphic" style:name="style-65">
      <style:graphic-properties draw:fill="solid" draw:fill-color="#2b3633" draw:opacity="100.0%" draw:stroke="solid" svg:stroke-color="#2b3633" draw:stroke-linejoin="miter" svg:stroke-opacity="100.0%" svg:stroke-width="0.26458332mm"/>
    </style:style>
    <style:style style:family="graphic" style:name="style-66">
      <style:graphic-properties draw:fill="solid" draw:fill-color="#76765e" draw:opacity="100.0%" draw:stroke="solid" svg:stroke-color="#76765e" draw:stroke-linejoin="miter" svg:stroke-opacity="100.0%" svg:stroke-width="0.26458332mm"/>
    </style:style>
    <style:style style:family="graphic" style:name="style-67">
      <style:graphic-properties draw:fill="solid" draw:fill-color="#384434" draw:opacity="100.0%" draw:stroke="solid" svg:stroke-color="#384434" draw:stroke-linejoin="miter" svg:stroke-opacity="100.0%" svg:stroke-width="0.26458332mm"/>
    </style:style>
    <style:style style:family="graphic" style:name="style-68">
      <style:graphic-properties draw:fill="solid" draw:fill-color="#383e2e" draw:opacity="100.0%" draw:stroke="solid" svg:stroke-color="#383e2e" draw:stroke-linejoin="miter" svg:stroke-opacity="100.0%" svg:stroke-width="0.26458332mm"/>
    </style:style>
    <style:style style:family="graphic" style:name="style-69">
      <style:graphic-properties draw:fill="solid" draw:fill-color="#423d33" draw:opacity="100.0%" draw:stroke="solid" svg:stroke-color="#423d33" draw:stroke-linejoin="miter" svg:stroke-opacity="100.0%" svg:stroke-width="0.26458332mm"/>
    </style:style>
    <style:style style:family="graphic" style:name="style-70">
      <style:graphic-properties draw:fill="solid" draw:fill-color="#30362d" draw:opacity="100.0%" draw:stroke="solid" svg:stroke-color="#30362d" draw:stroke-linejoin="miter" svg:stroke-opacity="100.0%" svg:stroke-width="0.26458332mm"/>
    </style:style>
    <style:style style:family="graphic" style:name="style-71">
      <style:graphic-properties draw:fill="solid" draw:fill-color="#363b2a" draw:opacity="100.0%" draw:stroke="solid" svg:stroke-color="#363b2a" draw:stroke-linejoin="miter" svg:stroke-opacity="100.0%" svg:stroke-width="0.26458332mm"/>
    </style:style>
    <style:style style:family="graphic" style:name="style-72">
      <style:graphic-properties draw:fill="solid" draw:fill-color="#343829" draw:opacity="100.0%" draw:stroke="solid" svg:stroke-color="#343829" draw:stroke-linejoin="miter" svg:stroke-opacity="100.0%" svg:stroke-width="0.26458332mm"/>
    </style:style>
    <style:style style:family="graphic" style:name="style-73">
      <style:graphic-properties draw:fill="solid" draw:fill-color="#525732" draw:opacity="100.0%" draw:stroke="solid" svg:stroke-color="#525732" draw:stroke-linejoin="miter" svg:stroke-opacity="100.0%" svg:stroke-width="0.26458332mm"/>
    </style:style>
    <style:style style:family="graphic" style:name="style-74">
      <style:graphic-properties draw:fill="solid" draw:fill-color="#695b43" draw:opacity="100.0%" draw:stroke="solid" svg:stroke-color="#695b43" draw:stroke-linejoin="miter" svg:stroke-opacity="100.0%" svg:stroke-width="0.26458332mm"/>
    </style:style>
    <style:style style:family="graphic" style:name="style-75">
      <style:graphic-properties draw:fill="solid" draw:fill-color="#62776b" draw:opacity="100.0%" draw:stroke="solid" svg:stroke-color="#62776b" draw:stroke-linejoin="miter" svg:stroke-opacity="100.0%" svg:stroke-width="0.26458332mm"/>
    </style:style>
    <style:style style:family="graphic" style:name="style-76">
      <style:graphic-properties draw:fill="solid" draw:fill-color="#5a7268" draw:opacity="100.0%" draw:stroke="solid" svg:stroke-color="#5a7268" draw:stroke-linejoin="miter" svg:stroke-opacity="100.0%" svg:stroke-width="0.26458332mm"/>
    </style:style>
    <style:style style:family="graphic" style:name="style-77">
      <style:graphic-properties draw:fill="solid" draw:fill-color="#364834" draw:opacity="100.0%" draw:stroke="solid" svg:stroke-color="#364834" draw:stroke-linejoin="miter" svg:stroke-opacity="100.0%" svg:stroke-width="0.26458332mm"/>
    </style:style>
    <style:style style:family="graphic" style:name="style-78">
      <style:graphic-properties draw:fill="solid" draw:fill-color="#304253" draw:opacity="100.0%" draw:stroke="solid" svg:stroke-color="#304253" draw:stroke-linejoin="miter" svg:stroke-opacity="100.0%" svg:stroke-width="0.26458332mm"/>
    </style:style>
    <style:style style:family="graphic" style:name="style-79">
      <style:graphic-properties draw:fill="solid" draw:fill-color="#353b2a" draw:opacity="100.0%" draw:stroke="solid" svg:stroke-color="#353b2a" draw:stroke-linejoin="miter" svg:stroke-opacity="100.0%" svg:stroke-width="0.26458332mm"/>
    </style:style>
    <style:style style:family="graphic" style:name="style-80">
      <style:graphic-properties draw:fill="solid" draw:fill-color="#886c43" draw:opacity="100.0%" draw:stroke="solid" svg:stroke-color="#886c43" draw:stroke-linejoin="miter" svg:stroke-opacity="100.0%" svg:stroke-width="0.26458332mm"/>
    </style:style>
    <style:style style:family="graphic" style:name="style-81">
      <style:graphic-properties draw:fill="solid" draw:fill-color="#3e4836" draw:opacity="100.0%" draw:stroke="solid" svg:stroke-color="#3e4836" draw:stroke-linejoin="miter" svg:stroke-opacity="100.0%" svg:stroke-width="0.26458332mm"/>
    </style:style>
    <style:style style:family="graphic" style:name="style-82">
      <style:graphic-properties draw:fill="solid" draw:fill-color="#334030" draw:opacity="100.0%" draw:stroke="solid" svg:stroke-color="#334030" draw:stroke-linejoin="miter" svg:stroke-opacity="100.0%" svg:stroke-width="0.26458332mm"/>
    </style:style>
    <style:style style:family="graphic" style:name="style-83">
      <style:graphic-properties draw:fill="solid" draw:fill-color="#5c6340" draw:opacity="100.0%" draw:stroke="solid" svg:stroke-color="#5c6340" draw:stroke-linejoin="miter" svg:stroke-opacity="100.0%" svg:stroke-width="0.26458332mm"/>
    </style:style>
    <style:style style:family="graphic" style:name="style-84">
      <style:graphic-properties draw:fill="solid" draw:fill-color="#584e3a" draw:opacity="100.0%" draw:stroke="solid" svg:stroke-color="#584e3a" draw:stroke-linejoin="miter" svg:stroke-opacity="100.0%" svg:stroke-width="0.26458332mm"/>
    </style:style>
    <style:style style:family="graphic" style:name="style-85">
      <style:graphic-properties draw:fill="solid" draw:fill-color="#887142" draw:opacity="100.0%" draw:stroke="solid" svg:stroke-color="#887142" draw:stroke-linejoin="miter" svg:stroke-opacity="100.0%" svg:stroke-width="0.26458332mm"/>
    </style:style>
    <style:style style:family="graphic" style:name="style-86">
      <style:graphic-properties draw:fill="solid" draw:fill-color="#6f6143" draw:opacity="100.0%" draw:stroke="solid" svg:stroke-color="#6f6143" draw:stroke-linejoin="miter" svg:stroke-opacity="100.0%" svg:stroke-width="0.26458332mm"/>
    </style:style>
    <style:style style:family="graphic" style:name="style-87">
      <style:graphic-properties draw:fill="solid" draw:fill-color="#4a4435" draw:opacity="100.0%" draw:stroke="solid" svg:stroke-color="#4a4435" draw:stroke-linejoin="miter" svg:stroke-opacity="100.0%" svg:stroke-width="0.26458332mm"/>
    </style:style>
    <style:style style:family="graphic" style:name="style-88">
      <style:graphic-properties draw:fill="solid" draw:fill-color="#74674a" draw:opacity="100.0%" draw:stroke="solid" svg:stroke-color="#74674a" draw:stroke-linejoin="miter" svg:stroke-opacity="100.0%" svg:stroke-width="0.26458332mm"/>
    </style:style>
    <style:style style:family="graphic" style:name="style-89">
      <style:graphic-properties draw:fill="solid" draw:fill-color="#3e5155" draw:opacity="100.0%" draw:stroke="solid" svg:stroke-color="#3e5155" draw:stroke-linejoin="miter" svg:stroke-opacity="100.0%" svg:stroke-width="0.26458332mm"/>
    </style:style>
    <style:style style:family="graphic" style:name="style-90">
      <style:graphic-properties draw:fill="solid" draw:fill-color="#393f30" draw:opacity="100.0%" draw:stroke="solid" svg:stroke-color="#393f30" draw:stroke-linejoin="miter" svg:stroke-opacity="100.0%" svg:stroke-width="0.26458332mm"/>
    </style:style>
    <style:style style:family="graphic" style:name="style-91">
      <style:graphic-properties draw:fill="solid" draw:fill-color="#484235" draw:opacity="100.0%" draw:stroke="solid" svg:stroke-color="#484235" draw:stroke-linejoin="miter" svg:stroke-opacity="100.0%" svg:stroke-width="0.26458332mm"/>
    </style:style>
    <style:style style:family="graphic" style:name="style-92">
      <style:graphic-properties draw:fill="solid" draw:fill-color="#554d3a" draw:opacity="100.0%" draw:stroke="solid" svg:stroke-color="#554d3a" draw:stroke-linejoin="miter" svg:stroke-opacity="100.0%" svg:stroke-width="0.26458332mm"/>
    </style:style>
    <style:style style:family="graphic" style:name="style-93">
      <style:graphic-properties draw:fill="solid" draw:fill-color="#5c6642" draw:opacity="100.0%" draw:stroke="solid" svg:stroke-color="#5c6642" draw:stroke-linejoin="miter" svg:stroke-opacity="100.0%" svg:stroke-width="0.26458332mm"/>
    </style:style>
    <style:style style:family="graphic" style:name="style-94">
      <style:graphic-properties draw:fill="solid" draw:fill-color="#454034" draw:opacity="100.0%" draw:stroke="solid" svg:stroke-color="#454034" draw:stroke-linejoin="miter" svg:stroke-opacity="100.0%" svg:stroke-width="0.26458332mm"/>
    </style:style>
    <style:style style:family="graphic" style:name="style-95">
      <style:graphic-properties draw:fill="solid" draw:fill-color="#4a4a41" draw:opacity="100.0%" draw:stroke="solid" svg:stroke-color="#4a4a41" draw:stroke-linejoin="miter" svg:stroke-opacity="100.0%" svg:stroke-width="0.26458332mm"/>
    </style:style>
    <style:style style:family="graphic" style:name="style-96">
      <style:graphic-properties draw:fill="solid" draw:fill-color="#977d4b" draw:opacity="100.0%" draw:stroke="solid" svg:stroke-color="#977d4b" draw:stroke-linejoin="miter" svg:stroke-opacity="100.0%" svg:stroke-width="0.26458332mm"/>
    </style:style>
    <style:style style:family="graphic" style:name="style-97">
      <style:graphic-properties draw:fill="solid" draw:fill-color="#8a7543" draw:opacity="100.0%" draw:stroke="solid" svg:stroke-color="#8a7543" draw:stroke-linejoin="miter" svg:stroke-opacity="100.0%" svg:stroke-width="0.26458332mm"/>
    </style:style>
    <style:style style:family="graphic" style:name="style-98">
      <style:graphic-properties draw:fill="solid" draw:fill-color="#d1bfa5" draw:opacity="100.0%" draw:stroke="solid" svg:stroke-color="#d1bfa5" draw:stroke-linejoin="miter" svg:stroke-opacity="100.0%" svg:stroke-width="0.26458332mm"/>
    </style:style>
    <style:style style:family="graphic" style:name="style-99">
      <style:graphic-properties draw:fill="solid" draw:fill-color="#363c2e" draw:opacity="100.0%" draw:stroke="solid" svg:stroke-color="#363c2e" draw:stroke-linejoin="miter" svg:stroke-opacity="100.0%" svg:stroke-width="0.26458332mm"/>
    </style:style>
    <style:style style:family="graphic" style:name="style-100">
      <style:graphic-properties draw:fill="solid" draw:fill-color="#31392a" draw:opacity="100.0%" draw:stroke="solid" svg:stroke-color="#31392a" draw:stroke-linejoin="miter" svg:stroke-opacity="100.0%" svg:stroke-width="0.26458332mm"/>
    </style:style>
    <style:style style:family="graphic" style:name="style-101">
      <style:graphic-properties draw:fill="solid" draw:fill-color="#33362d" draw:opacity="100.0%" draw:stroke="solid" svg:stroke-color="#33362d" draw:stroke-linejoin="miter" svg:stroke-opacity="100.0%" svg:stroke-width="0.26458332mm"/>
    </style:style>
    <style:style style:family="graphic" style:name="style-102">
      <style:graphic-properties draw:fill="solid" draw:fill-color="#3a402b" draw:opacity="100.0%" draw:stroke="solid" svg:stroke-color="#3a402b" draw:stroke-linejoin="miter" svg:stroke-opacity="100.0%" svg:stroke-width="0.26458332mm"/>
    </style:style>
    <style:style style:family="graphic" style:name="style-103">
      <style:graphic-properties draw:fill="solid" draw:fill-color="#2f362d" draw:opacity="100.0%" draw:stroke="solid" svg:stroke-color="#2f362d" draw:stroke-linejoin="miter" svg:stroke-opacity="100.0%" svg:stroke-width="0.26458332mm"/>
    </style:style>
    <style:style style:family="graphic" style:name="style-104">
      <style:graphic-properties draw:fill="solid" draw:fill-color="#a7946e" draw:opacity="100.0%" draw:stroke="solid" svg:stroke-color="#a7946e" draw:stroke-linejoin="miter" svg:stroke-opacity="100.0%" svg:stroke-width="0.26458332mm"/>
    </style:style>
    <style:style style:family="graphic" style:name="style-105">
      <style:graphic-properties draw:fill="solid" draw:fill-color="#5b503f" draw:opacity="100.0%" draw:stroke="solid" svg:stroke-color="#5b503f" draw:stroke-linejoin="miter" svg:stroke-opacity="100.0%" svg:stroke-width="0.26458332mm"/>
    </style:style>
    <style:style style:family="graphic" style:name="style-106">
      <style:graphic-properties draw:fill="solid" draw:fill-color="#445039" draw:opacity="100.0%" draw:stroke="solid" svg:stroke-color="#445039" draw:stroke-linejoin="miter" svg:stroke-opacity="100.0%" svg:stroke-width="0.26458332mm"/>
    </style:style>
    <style:style style:family="graphic" style:name="style-107">
      <style:graphic-properties draw:fill="solid" draw:fill-color="#323527" draw:opacity="100.0%" draw:stroke="solid" svg:stroke-color="#323527" draw:stroke-linejoin="miter" svg:stroke-opacity="100.0%" svg:stroke-width="0.26458332mm"/>
    </style:style>
    <style:style style:family="graphic" style:name="style-108">
      <style:graphic-properties draw:fill="solid" draw:fill-color="#667049" draw:opacity="100.0%" draw:stroke="solid" svg:stroke-color="#667049" draw:stroke-linejoin="miter" svg:stroke-opacity="100.0%" svg:stroke-width="0.26458332mm"/>
    </style:style>
    <style:style style:family="graphic" style:name="style-109">
      <style:graphic-properties draw:fill="solid" draw:fill-color="#4f5c3f" draw:opacity="100.0%" draw:stroke="solid" svg:stroke-color="#4f5c3f" draw:stroke-linejoin="miter" svg:stroke-opacity="100.0%" svg:stroke-width="0.26458332mm"/>
    </style:style>
    <style:style style:family="graphic" style:name="style-110">
      <style:graphic-properties draw:fill="solid" draw:fill-color="#384132" draw:opacity="100.0%" draw:stroke="solid" svg:stroke-color="#384132" draw:stroke-linejoin="miter" svg:stroke-opacity="100.0%" svg:stroke-width="0.26458332mm"/>
    </style:style>
    <style:style style:family="graphic" style:name="style-111">
      <style:graphic-properties draw:fill="solid" draw:fill-color="#5c6541" draw:opacity="100.0%" draw:stroke="solid" svg:stroke-color="#5c6541" draw:stroke-linejoin="miter" svg:stroke-opacity="100.0%" svg:stroke-width="0.26458332mm"/>
    </style:style>
    <style:style style:family="graphic" style:name="style-112">
      <style:graphic-properties draw:fill="solid" draw:fill-color="#35392e" draw:opacity="100.0%" draw:stroke="solid" svg:stroke-color="#35392e" draw:stroke-linejoin="miter" svg:stroke-opacity="100.0%" svg:stroke-width="0.26458332mm"/>
    </style:style>
    <style:style style:family="graphic" style:name="style-113">
      <style:graphic-properties draw:fill="solid" draw:fill-color="#2f3a2e" draw:opacity="100.0%" draw:stroke="solid" svg:stroke-color="#2f3a2e" draw:stroke-linejoin="miter" svg:stroke-opacity="100.0%" svg:stroke-width="0.26458332mm"/>
    </style:style>
    <style:style style:family="graphic" style:name="style-114">
      <style:graphic-properties draw:fill="solid" draw:fill-color="#655d45" draw:opacity="100.0%" draw:stroke="solid" svg:stroke-color="#655d45" draw:stroke-linejoin="miter" svg:stroke-opacity="100.0%" svg:stroke-width="0.26458332mm"/>
    </style:style>
    <style:style style:family="graphic" style:name="style-115">
      <style:graphic-properties draw:fill="solid" draw:fill-color="#907846" draw:opacity="100.0%" draw:stroke="solid" svg:stroke-color="#907846" draw:stroke-linejoin="miter" svg:stroke-opacity="100.0%" svg:stroke-width="0.26458332mm"/>
    </style:style>
    <style:style style:family="graphic" style:name="style-116">
      <style:graphic-properties draw:fill="solid" draw:fill-color="#63786b" draw:opacity="100.0%" draw:stroke="solid" svg:stroke-color="#63786b" draw:stroke-linejoin="miter" svg:stroke-opacity="100.0%" svg:stroke-width="0.26458332mm"/>
    </style:style>
    <style:style style:family="graphic" style:name="style-117">
      <style:graphic-properties draw:fill="solid" draw:fill-color="#354532" draw:opacity="100.0%" draw:stroke="solid" svg:stroke-color="#354532" draw:stroke-linejoin="miter" svg:stroke-opacity="100.0%" svg:stroke-width="0.26458332mm"/>
    </style:style>
    <style:style style:family="graphic" style:name="style-118">
      <style:graphic-properties draw:fill="solid" draw:fill-color="#61563d" draw:opacity="100.0%" draw:stroke="solid" svg:stroke-color="#61563d" draw:stroke-linejoin="miter" svg:stroke-opacity="100.0%" svg:stroke-width="0.26458332mm"/>
    </style:style>
    <style:style style:family="graphic" style:name="style-119">
      <style:graphic-properties draw:fill="solid" draw:fill-color="#2c312a" draw:opacity="100.0%" draw:stroke="solid" svg:stroke-color="#2c312a" draw:stroke-linejoin="miter" svg:stroke-opacity="100.0%" svg:stroke-width="0.26458332mm"/>
    </style:style>
    <style:style style:family="graphic" style:name="style-120">
      <style:graphic-properties draw:fill="solid" draw:fill-color="#39422f" draw:opacity="100.0%" draw:stroke="solid" svg:stroke-color="#39422f" draw:stroke-linejoin="miter" svg:stroke-opacity="100.0%" svg:stroke-width="0.26458332mm"/>
    </style:style>
    <style:style style:family="graphic" style:name="style-121">
      <style:graphic-properties draw:fill="solid" draw:fill-color="#62574a" draw:opacity="100.0%" draw:stroke="solid" svg:stroke-color="#62574a" draw:stroke-linejoin="miter" svg:stroke-opacity="100.0%" svg:stroke-width="0.26458332mm"/>
    </style:style>
    <style:style style:family="graphic" style:name="style-122">
      <style:graphic-properties draw:fill="solid" draw:fill-color="#766442" draw:opacity="100.0%" draw:stroke="solid" svg:stroke-color="#766442" draw:stroke-linejoin="miter" svg:stroke-opacity="100.0%" svg:stroke-width="0.26458332mm"/>
    </style:style>
    <style:style style:family="graphic" style:name="style-123">
      <style:graphic-properties draw:fill="solid" draw:fill-color="#3c4d3b" draw:opacity="100.0%" draw:stroke="solid" svg:stroke-color="#3c4d3b" draw:stroke-linejoin="miter" svg:stroke-opacity="100.0%" svg:stroke-width="0.26458332mm"/>
    </style:style>
    <style:style style:family="graphic" style:name="style-124">
      <style:graphic-properties draw:fill="solid" draw:fill-color="#917744" draw:opacity="100.0%" draw:stroke="solid" svg:stroke-color="#917744" draw:stroke-linejoin="miter" svg:stroke-opacity="100.0%" svg:stroke-width="0.26458332mm"/>
    </style:style>
    <style:style style:family="graphic" style:name="style-125">
      <style:graphic-properties draw:fill="solid" draw:fill-color="#a99170" draw:opacity="100.0%" draw:stroke="solid" svg:stroke-color="#a99170" draw:stroke-linejoin="miter" svg:stroke-opacity="100.0%" svg:stroke-width="0.26458332mm"/>
    </style:style>
    <style:style style:family="graphic" style:name="style-126">
      <style:graphic-properties draw:fill="solid" draw:fill-color="#4e4a40" draw:opacity="100.0%" draw:stroke="solid" svg:stroke-color="#4e4a40" draw:stroke-linejoin="miter" svg:stroke-opacity="100.0%" svg:stroke-width="0.26458332mm"/>
    </style:style>
    <style:style style:family="graphic" style:name="style-127">
      <style:graphic-properties draw:fill="solid" draw:fill-color="#2e362b" draw:opacity="100.0%" draw:stroke="solid" svg:stroke-color="#2e362b" draw:stroke-linejoin="miter" svg:stroke-opacity="100.0%" svg:stroke-width="0.26458332mm"/>
    </style:style>
    <style:style style:family="graphic" style:name="style-128">
      <style:graphic-properties draw:fill="solid" draw:fill-color="#75653c" draw:opacity="100.0%" draw:stroke="solid" svg:stroke-color="#75653c" draw:stroke-linejoin="miter" svg:stroke-opacity="100.0%" svg:stroke-width="0.26458332mm"/>
    </style:style>
    <style:style style:family="graphic" style:name="style-129">
      <style:graphic-properties draw:fill="solid" draw:fill-color="#4d4637" draw:opacity="100.0%" draw:stroke="solid" svg:stroke-color="#4d4637" draw:stroke-linejoin="miter" svg:stroke-opacity="100.0%" svg:stroke-width="0.26458332mm"/>
    </style:style>
    <style:style style:family="graphic" style:name="style-130">
      <style:graphic-properties draw:fill="solid" draw:fill-color="#3e4834" draw:opacity="100.0%" draw:stroke="solid" svg:stroke-color="#3e4834" draw:stroke-linejoin="miter" svg:stroke-opacity="100.0%" svg:stroke-width="0.26458332mm"/>
    </style:style>
    <style:style style:family="graphic" style:name="style-131">
      <style:graphic-properties draw:fill="solid" draw:fill-color="#8b7442" draw:opacity="100.0%" draw:stroke="solid" svg:stroke-color="#8b7442" draw:stroke-linejoin="miter" svg:stroke-opacity="100.0%" svg:stroke-width="0.26458332mm"/>
    </style:style>
    <style:style style:family="graphic" style:name="style-132">
      <style:graphic-properties draw:fill="solid" draw:fill-color="#5c6840" draw:opacity="100.0%" draw:stroke="solid" svg:stroke-color="#5c6840" draw:stroke-linejoin="miter" svg:stroke-opacity="100.0%" svg:stroke-width="0.26458332mm"/>
    </style:style>
    <style:style style:family="graphic" style:name="style-133">
      <style:graphic-properties draw:fill="solid" draw:fill-color="#3a4531" draw:opacity="100.0%" draw:stroke="solid" svg:stroke-color="#3a4531" draw:stroke-linejoin="miter" svg:stroke-opacity="100.0%" svg:stroke-width="0.26458332mm"/>
    </style:style>
    <style:style style:family="graphic" style:name="style-134">
      <style:graphic-properties draw:fill="solid" draw:fill-color="#66796b" draw:opacity="100.0%" draw:stroke="solid" svg:stroke-color="#66796b" draw:stroke-linejoin="miter" svg:stroke-opacity="100.0%" svg:stroke-width="0.26458332mm"/>
    </style:style>
    <style:style style:family="graphic" style:name="style-135">
      <style:graphic-properties draw:fill="solid" draw:fill-color="#545d3d" draw:opacity="100.0%" draw:stroke="solid" svg:stroke-color="#545d3d" draw:stroke-linejoin="miter" svg:stroke-opacity="100.0%" svg:stroke-width="0.26458332mm"/>
    </style:style>
    <style:style style:family="graphic" style:name="style-136">
      <style:graphic-properties draw:fill="solid" draw:fill-color="#2d3833" draw:opacity="100.0%" draw:stroke="solid" svg:stroke-color="#2d3833" draw:stroke-linejoin="miter" svg:stroke-opacity="100.0%" svg:stroke-width="0.26458332mm"/>
    </style:style>
    <style:style style:family="graphic" style:name="style-137">
      <style:graphic-properties draw:fill="solid" draw:fill-color="#373b2f" draw:opacity="100.0%" draw:stroke="solid" svg:stroke-color="#373b2f" draw:stroke-linejoin="miter" svg:stroke-opacity="100.0%" svg:stroke-width="0.26458332mm"/>
    </style:style>
    <style:style style:family="graphic" style:name="style-138">
      <style:graphic-properties draw:fill="solid" draw:fill-color="#354633" draw:opacity="100.0%" draw:stroke="solid" svg:stroke-color="#354633" draw:stroke-linejoin="miter" svg:stroke-opacity="100.0%" svg:stroke-width="0.26458332mm"/>
    </style:style>
    <style:style style:family="graphic" style:name="style-139">
      <style:graphic-properties draw:fill="solid" draw:fill-color="#3d5352" draw:opacity="100.0%" draw:stroke="solid" svg:stroke-color="#3d5352" draw:stroke-linejoin="miter" svg:stroke-opacity="100.0%" svg:stroke-width="0.26458332mm"/>
    </style:style>
    <style:style style:family="graphic" style:name="style-140">
      <style:graphic-properties draw:fill="solid" draw:fill-color="#8d7546" draw:opacity="100.0%" draw:stroke="solid" svg:stroke-color="#8d7546" draw:stroke-linejoin="miter" svg:stroke-opacity="100.0%" svg:stroke-width="0.26458332mm"/>
    </style:style>
    <style:style style:family="graphic" style:name="style-141">
      <style:graphic-properties draw:fill="solid" draw:fill-color="#364030" draw:opacity="100.0%" draw:stroke="solid" svg:stroke-color="#364030" draw:stroke-linejoin="miter" svg:stroke-opacity="100.0%" svg:stroke-width="0.26458332mm"/>
    </style:style>
    <style:style style:family="graphic" style:name="style-142">
      <style:graphic-properties draw:fill="solid" draw:fill-color="#b29973" draw:opacity="100.0%" draw:stroke="solid" svg:stroke-color="#b29973" draw:stroke-linejoin="miter" svg:stroke-opacity="100.0%" svg:stroke-width="0.26458332mm"/>
    </style:style>
    <style:style style:family="graphic" style:name="style-143">
      <style:graphic-properties draw:fill="solid" draw:fill-color="#2d332a" draw:opacity="100.0%" draw:stroke="solid" svg:stroke-color="#2d332a" draw:stroke-linejoin="miter" svg:stroke-opacity="100.0%" svg:stroke-width="0.26458332mm"/>
    </style:style>
    <style:style style:family="graphic" style:name="style-144">
      <style:graphic-properties draw:fill="solid" draw:fill-color="#323c35" draw:opacity="100.0%" draw:stroke="solid" svg:stroke-color="#323c35" draw:stroke-linejoin="miter" svg:stroke-opacity="100.0%" svg:stroke-width="0.26458332mm"/>
    </style:style>
    <style:style style:family="graphic" style:name="style-145">
      <style:graphic-properties draw:fill="solid" draw:fill-color="#82735f" draw:opacity="100.0%" draw:stroke="solid" svg:stroke-color="#82735f" draw:stroke-linejoin="miter" svg:stroke-opacity="100.0%" svg:stroke-width="0.26458332mm"/>
    </style:style>
    <style:style style:family="graphic" style:name="style-146">
      <style:graphic-properties draw:fill="solid" draw:fill-color="#414f3a" draw:opacity="100.0%" draw:stroke="solid" svg:stroke-color="#414f3a" draw:stroke-linejoin="miter" svg:stroke-opacity="100.0%" svg:stroke-width="0.26458332mm"/>
    </style:style>
    <style:style style:family="graphic" style:name="style-147">
      <style:graphic-properties draw:fill="solid" draw:fill-color="#766655" draw:opacity="100.0%" draw:stroke="solid" svg:stroke-color="#766655" draw:stroke-linejoin="miter" svg:stroke-opacity="100.0%" svg:stroke-width="0.26458332mm"/>
    </style:style>
    <style:style style:family="graphic" style:name="style-148">
      <style:graphic-properties draw:fill="solid" draw:fill-color="#3f4335" draw:opacity="100.0%" draw:stroke="solid" svg:stroke-color="#3f4335" draw:stroke-linejoin="miter" svg:stroke-opacity="100.0%" svg:stroke-width="0.26458332mm"/>
    </style:style>
    <style:style style:family="graphic" style:name="style-149">
      <style:graphic-properties draw:fill="solid" draw:fill-color="#313b2f" draw:opacity="100.0%" draw:stroke="solid" svg:stroke-color="#313b2f" draw:stroke-linejoin="miter" svg:stroke-opacity="100.0%" svg:stroke-width="0.26458332mm"/>
    </style:style>
    <style:style style:family="graphic" style:name="style-150">
      <style:graphic-properties draw:fill="solid" draw:fill-color="#3a4130" draw:opacity="100.0%" draw:stroke="solid" svg:stroke-color="#3a4130" draw:stroke-linejoin="miter" svg:stroke-opacity="100.0%" svg:stroke-width="0.26458332mm"/>
    </style:style>
    <style:style style:family="graphic" style:name="style-151">
      <style:graphic-properties draw:fill="solid" draw:fill-color="#8e794d" draw:opacity="100.0%" draw:stroke="solid" svg:stroke-color="#8e794d" draw:stroke-linejoin="miter" svg:stroke-opacity="100.0%" svg:stroke-width="0.26458332mm"/>
    </style:style>
    <style:style style:family="graphic" style:name="style-152">
      <style:graphic-properties draw:fill="solid" draw:fill-color="#474530" draw:opacity="100.0%" draw:stroke="solid" svg:stroke-color="#474530" draw:stroke-linejoin="miter" svg:stroke-opacity="100.0%" svg:stroke-width="0.26458332mm"/>
    </style:style>
    <style:style style:family="graphic" style:name="style-153">
      <style:graphic-properties draw:fill="solid" draw:fill-color="#47462b" draw:opacity="100.0%" draw:stroke="solid" svg:stroke-color="#47462b" draw:stroke-linejoin="miter" svg:stroke-opacity="100.0%" svg:stroke-width="0.26458332mm"/>
    </style:style>
    <style:style style:family="graphic" style:name="style-154">
      <style:graphic-properties draw:fill="solid" draw:fill-color="#77623d" draw:opacity="100.0%" draw:stroke="solid" svg:stroke-color="#77623d" draw:stroke-linejoin="miter" svg:stroke-opacity="100.0%" svg:stroke-width="0.26458332mm"/>
    </style:style>
    <style:style style:family="graphic" style:name="style-155">
      <style:graphic-properties draw:fill="solid" draw:fill-color="#413d31" draw:opacity="100.0%" draw:stroke="solid" svg:stroke-color="#413d31" draw:stroke-linejoin="miter" svg:stroke-opacity="100.0%" svg:stroke-width="0.26458332mm"/>
    </style:style>
    <style:style style:family="graphic" style:name="style-156">
      <style:graphic-properties draw:fill="solid" draw:fill-color="#394634" draw:opacity="100.0%" draw:stroke="solid" svg:stroke-color="#394634" draw:stroke-linejoin="miter" svg:stroke-opacity="100.0%" svg:stroke-width="0.26458332mm"/>
    </style:style>
    <style:style style:family="graphic" style:name="style-157">
      <style:graphic-properties draw:fill="solid" draw:fill-color="#90896b" draw:opacity="100.0%" draw:stroke="solid" svg:stroke-color="#90896b" draw:stroke-linejoin="miter" svg:stroke-opacity="100.0%" svg:stroke-width="0.26458332mm"/>
    </style:style>
    <style:style style:family="graphic" style:name="style-158">
      <style:graphic-properties draw:fill="solid" draw:fill-color="#464236" draw:opacity="100.0%" draw:stroke="solid" svg:stroke-color="#464236" draw:stroke-linejoin="miter" svg:stroke-opacity="100.0%" svg:stroke-width="0.26458332mm"/>
    </style:style>
    <style:style style:family="graphic" style:name="style-159">
      <style:graphic-properties draw:fill="solid" draw:fill-color="#2f362c" draw:opacity="100.0%" draw:stroke="solid" svg:stroke-color="#2f362c" draw:stroke-linejoin="miter" svg:stroke-opacity="100.0%" svg:stroke-width="0.26458332mm"/>
    </style:style>
    <style:style style:family="graphic" style:name="style-160">
      <style:graphic-properties draw:fill="solid" draw:fill-color="#a48551" draw:opacity="100.0%" draw:stroke="solid" svg:stroke-color="#a48551" draw:stroke-linejoin="miter" svg:stroke-opacity="100.0%" svg:stroke-width="0.26458332mm"/>
    </style:style>
    <style:style style:family="graphic" style:name="style-161">
      <style:graphic-properties draw:fill="solid" draw:fill-color="#343b2e" draw:opacity="100.0%" draw:stroke="solid" svg:stroke-color="#343b2e" draw:stroke-linejoin="miter" svg:stroke-opacity="100.0%" svg:stroke-width="0.26458332mm"/>
    </style:style>
    <style:style style:family="graphic" style:name="style-162">
      <style:graphic-properties draw:fill="solid" draw:fill-color="#52613f" draw:opacity="100.0%" draw:stroke="solid" svg:stroke-color="#52613f" draw:stroke-linejoin="miter" svg:stroke-opacity="100.0%" svg:stroke-width="0.26458332mm"/>
    </style:style>
    <style:style style:family="graphic" style:name="style-163">
      <style:graphic-properties draw:fill="solid" draw:fill-color="#343a30" draw:opacity="100.0%" draw:stroke="solid" svg:stroke-color="#343a30" draw:stroke-linejoin="miter" svg:stroke-opacity="100.0%" svg:stroke-width="0.26458332mm"/>
    </style:style>
    <style:style style:family="graphic" style:name="style-164">
      <style:graphic-properties draw:fill="solid" draw:fill-color="#334130" draw:opacity="100.0%" draw:stroke="solid" svg:stroke-color="#334130" draw:stroke-linejoin="miter" svg:stroke-opacity="100.0%" svg:stroke-width="0.26458332mm"/>
    </style:style>
    <style:style style:family="graphic" style:name="style-165">
      <style:graphic-properties draw:fill="solid" draw:fill-color="#323c2f" draw:opacity="100.0%" draw:stroke="solid" svg:stroke-color="#323c2f" draw:stroke-linejoin="miter" svg:stroke-opacity="100.0%" svg:stroke-width="0.26458332mm"/>
    </style:style>
    <style:style style:family="graphic" style:name="style-166">
      <style:graphic-properties draw:fill="solid" draw:fill-color="#7d6a44" draw:opacity="100.0%" draw:stroke="solid" svg:stroke-color="#7d6a44" draw:stroke-linejoin="miter" svg:stroke-opacity="100.0%" svg:stroke-width="0.26458332mm"/>
    </style:style>
    <style:style style:family="graphic" style:name="style-167">
      <style:graphic-properties draw:fill="solid" draw:fill-color="#8c7444" draw:opacity="100.0%" draw:stroke="solid" svg:stroke-color="#8c7444" draw:stroke-linejoin="miter" svg:stroke-opacity="100.0%" svg:stroke-width="0.26458332mm"/>
    </style:style>
    <style:style style:family="graphic" style:name="style-168">
      <style:graphic-properties draw:fill="solid" draw:fill-color="#374131" draw:opacity="100.0%" draw:stroke="solid" svg:stroke-color="#374131" draw:stroke-linejoin="miter" svg:stroke-opacity="100.0%" svg:stroke-width="0.26458332mm"/>
    </style:style>
    <style:style style:family="graphic" style:name="style-169">
      <style:graphic-properties draw:fill="solid" draw:fill-color="#997e4b" draw:opacity="100.0%" draw:stroke="solid" svg:stroke-color="#997e4b" draw:stroke-linejoin="miter" svg:stroke-opacity="100.0%" svg:stroke-width="0.26458332mm"/>
    </style:style>
    <style:style style:family="graphic" style:name="style-170">
      <style:graphic-properties draw:fill="solid" draw:fill-color="#3c4533" draw:opacity="100.0%" draw:stroke="solid" svg:stroke-color="#3c4533" draw:stroke-linejoin="miter" svg:stroke-opacity="100.0%" svg:stroke-width="0.26458332mm"/>
    </style:style>
    <style:style style:family="graphic" style:name="style-171">
      <style:graphic-properties draw:fill="solid" draw:fill-color="#977740" draw:opacity="100.0%" draw:stroke="solid" svg:stroke-color="#977740" draw:stroke-linejoin="miter" svg:stroke-opacity="100.0%" svg:stroke-width="0.26458332mm"/>
    </style:style>
    <style:style style:family="graphic" style:name="style-172">
      <style:graphic-properties draw:fill="solid" draw:fill-color="#5b513f" draw:opacity="100.0%" draw:stroke="solid" svg:stroke-color="#5b513f" draw:stroke-linejoin="miter" svg:stroke-opacity="100.0%" svg:stroke-width="0.26458332mm"/>
    </style:style>
    <style:style style:family="graphic" style:name="style-173">
      <style:graphic-properties draw:fill="solid" draw:fill-color="#344132" draw:opacity="100.0%" draw:stroke="solid" svg:stroke-color="#344132" draw:stroke-linejoin="miter" svg:stroke-opacity="100.0%" svg:stroke-width="0.26458332mm"/>
    </style:style>
    <style:style style:family="graphic" style:name="style-174">
      <style:graphic-properties draw:fill="solid" draw:fill-color="#34382e" draw:opacity="100.0%" draw:stroke="solid" svg:stroke-color="#34382e" draw:stroke-linejoin="miter" svg:stroke-opacity="100.0%" svg:stroke-width="0.26458332mm"/>
    </style:style>
    <style:style style:family="graphic" style:name="style-175">
      <style:graphic-properties draw:fill="solid" draw:fill-color="#393d30" draw:opacity="100.0%" draw:stroke="solid" svg:stroke-color="#393d30" draw:stroke-linejoin="miter" svg:stroke-opacity="100.0%" svg:stroke-width="0.26458332mm"/>
    </style:style>
    <style:style style:family="graphic" style:name="style-176">
      <style:graphic-properties draw:fill="solid" draw:fill-color="#7e6949" draw:opacity="100.0%" draw:stroke="solid" svg:stroke-color="#7e6949" draw:stroke-linejoin="miter" svg:stroke-opacity="100.0%" svg:stroke-width="0.26458332mm"/>
    </style:style>
    <style:style style:family="graphic" style:name="style-177">
      <style:graphic-properties draw:fill="solid" draw:fill-color="#313628" draw:opacity="100.0%" draw:stroke="solid" svg:stroke-color="#313628" draw:stroke-linejoin="miter" svg:stroke-opacity="100.0%" svg:stroke-width="0.26458332mm"/>
    </style:style>
    <style:style style:family="graphic" style:name="style-178">
      <style:graphic-properties draw:fill="solid" draw:fill-color="#313b2e" draw:opacity="100.0%" draw:stroke="solid" svg:stroke-color="#313b2e" draw:stroke-linejoin="miter" svg:stroke-opacity="100.0%" svg:stroke-width="0.26458332mm"/>
    </style:style>
    <style:style style:family="graphic" style:name="style-179">
      <style:graphic-properties draw:fill="solid" draw:fill-color="#3d4936" draw:opacity="100.0%" draw:stroke="solid" svg:stroke-color="#3d4936" draw:stroke-linejoin="miter" svg:stroke-opacity="100.0%" svg:stroke-width="0.26458332mm"/>
    </style:style>
    <style:style style:family="graphic" style:name="style-180">
      <style:graphic-properties draw:fill="solid" draw:fill-color="#33382d" draw:opacity="100.0%" draw:stroke="solid" svg:stroke-color="#33382d" draw:stroke-linejoin="miter" svg:stroke-opacity="100.0%" svg:stroke-width="0.26458332mm"/>
    </style:style>
    <style:style style:family="graphic" style:name="style-181">
      <style:graphic-properties draw:fill="solid" draw:fill-color="#998e6d" draw:opacity="100.0%" draw:stroke="solid" svg:stroke-color="#998e6d" draw:stroke-linejoin="miter" svg:stroke-opacity="100.0%" svg:stroke-width="0.26458332mm"/>
    </style:style>
    <style:style style:family="graphic" style:name="style-182">
      <style:graphic-properties draw:fill="solid" draw:fill-color="#3b4a38" draw:opacity="100.0%" draw:stroke="solid" svg:stroke-color="#3b4a38" draw:stroke-linejoin="miter" svg:stroke-opacity="100.0%" svg:stroke-width="0.26458332mm"/>
    </style:style>
    <style:style style:family="graphic" style:name="style-183">
      <style:graphic-properties draw:fill="solid" draw:fill-color="#30362a" draw:opacity="100.0%" draw:stroke="solid" svg:stroke-color="#30362a" draw:stroke-linejoin="miter" svg:stroke-opacity="100.0%" svg:stroke-width="0.26458332mm"/>
    </style:style>
    <style:style style:family="graphic" style:name="style-184">
      <style:graphic-properties draw:fill="solid" draw:fill-color="#64786c" draw:opacity="100.0%" draw:stroke="solid" svg:stroke-color="#64786c" draw:stroke-linejoin="miter" svg:stroke-opacity="100.0%" svg:stroke-width="0.26458332mm"/>
    </style:style>
    <style:style style:family="graphic" style:name="style-185">
      <style:graphic-properties draw:fill="solid" draw:fill-color="#3d4a36" draw:opacity="100.0%" draw:stroke="solid" svg:stroke-color="#3d4a36" draw:stroke-linejoin="miter" svg:stroke-opacity="100.0%" svg:stroke-width="0.26458332mm"/>
    </style:style>
    <style:style style:family="graphic" style:name="style-186">
      <style:graphic-properties draw:fill="solid" draw:fill-color="#5d6742" draw:opacity="100.0%" draw:stroke="solid" svg:stroke-color="#5d6742" draw:stroke-linejoin="miter" svg:stroke-opacity="100.0%" svg:stroke-width="0.26458332mm"/>
    </style:style>
    <style:style style:family="graphic" style:name="style-187">
      <style:graphic-properties draw:fill="solid" draw:fill-color="#324138" draw:opacity="100.0%" draw:stroke="solid" svg:stroke-color="#324138" draw:stroke-linejoin="miter" svg:stroke-opacity="100.0%" svg:stroke-width="0.26458332mm"/>
    </style:style>
    <style:style style:family="graphic" style:name="style-188">
      <style:graphic-properties draw:fill="solid" draw:fill-color="#907744" draw:opacity="100.0%" draw:stroke="solid" svg:stroke-color="#907744" draw:stroke-linejoin="miter" svg:stroke-opacity="100.0%" svg:stroke-width="0.26458332mm"/>
    </style:style>
    <style:style style:family="graphic" style:name="style-189">
      <style:graphic-properties draw:fill="solid" draw:fill-color="#4f6964" draw:opacity="100.0%" draw:stroke="solid" svg:stroke-color="#4f6964" draw:stroke-linejoin="miter" svg:stroke-opacity="100.0%" svg:stroke-width="0.26458332mm"/>
    </style:style>
    <style:style style:family="graphic" style:name="style-190">
      <style:graphic-properties draw:fill="solid" draw:fill-color="#5f6943" draw:opacity="100.0%" draw:stroke="solid" svg:stroke-color="#5f6943" draw:stroke-linejoin="miter" svg:stroke-opacity="100.0%" svg:stroke-width="0.26458332mm"/>
    </style:style>
    <style:style style:family="graphic" style:name="style-191">
      <style:graphic-properties draw:fill="solid" draw:fill-color="#3d4835" draw:opacity="100.0%" draw:stroke="solid" svg:stroke-color="#3d4835" draw:stroke-linejoin="miter" svg:stroke-opacity="100.0%" svg:stroke-width="0.26458332mm"/>
    </style:style>
    <style:style style:family="graphic" style:name="style-192">
      <style:graphic-properties draw:fill="solid" draw:fill-color="#2b322d" draw:opacity="100.0%" draw:stroke="solid" svg:stroke-color="#2b322d" draw:stroke-linejoin="miter" svg:stroke-opacity="100.0%" svg:stroke-width="0.26458332mm"/>
    </style:style>
    <style:style style:family="graphic" style:name="style-193">
      <style:graphic-properties draw:fill="solid" draw:fill-color="#5d5340" draw:opacity="100.0%" draw:stroke="solid" svg:stroke-color="#5d5340" draw:stroke-linejoin="miter" svg:stroke-opacity="100.0%" svg:stroke-width="0.26458332mm"/>
    </style:style>
    <style:style style:family="graphic" style:name="style-194">
      <style:graphic-properties draw:fill="solid" draw:fill-color="#917848" draw:opacity="100.0%" draw:stroke="solid" svg:stroke-color="#917848" draw:stroke-linejoin="miter" svg:stroke-opacity="100.0%" svg:stroke-width="0.26458332mm"/>
    </style:style>
    <style:style style:family="graphic" style:name="style-195">
      <style:graphic-properties draw:fill="solid" draw:fill-color="#42533d" draw:opacity="100.0%" draw:stroke="solid" svg:stroke-color="#42533d" draw:stroke-linejoin="miter" svg:stroke-opacity="100.0%" svg:stroke-width="0.26458332mm"/>
    </style:style>
    <style:style style:family="graphic" style:name="style-196">
      <style:graphic-properties draw:fill="solid" draw:fill-color="#34382c" draw:opacity="100.0%" draw:stroke="solid" svg:stroke-color="#34382c" draw:stroke-linejoin="miter" svg:stroke-opacity="100.0%" svg:stroke-width="0.26458332mm"/>
    </style:style>
    <style:style style:family="graphic" style:name="style-197">
      <style:graphic-properties draw:fill="solid" draw:fill-color="#44543b" draw:opacity="100.0%" draw:stroke="solid" svg:stroke-color="#44543b" draw:stroke-linejoin="miter" svg:stroke-opacity="100.0%" svg:stroke-width="0.26458332mm"/>
    </style:style>
    <style:style style:family="graphic" style:name="style-198">
      <style:graphic-properties draw:fill="solid" draw:fill-color="#394333" draw:opacity="100.0%" draw:stroke="solid" svg:stroke-color="#394333" draw:stroke-linejoin="miter" svg:stroke-opacity="100.0%" svg:stroke-width="0.26458332mm"/>
    </style:style>
    <style:style style:family="graphic" style:name="style-199">
      <style:graphic-properties draw:fill="solid" draw:fill-color="#423b30" draw:opacity="100.0%" draw:stroke="solid" svg:stroke-color="#423b30" draw:stroke-linejoin="miter" svg:stroke-opacity="100.0%" svg:stroke-width="0.26458332mm"/>
    </style:style>
    <style:style style:family="graphic" style:name="style-200">
      <style:graphic-properties draw:fill="solid" draw:fill-color="#303126" draw:opacity="100.0%" draw:stroke="solid" svg:stroke-color="#303126" draw:stroke-linejoin="miter" svg:stroke-opacity="100.0%" svg:stroke-width="0.26458332mm"/>
    </style:style>
    <style:style style:family="graphic" style:name="style-201">
      <style:graphic-properties draw:fill="solid" draw:fill-color="#3e4b36" draw:opacity="100.0%" draw:stroke="solid" svg:stroke-color="#3e4b36" draw:stroke-linejoin="miter" svg:stroke-opacity="100.0%" svg:stroke-width="0.26458332mm"/>
    </style:style>
    <style:style style:family="graphic" style:name="style-202">
      <style:graphic-properties draw:fill="solid" draw:fill-color="#69755f" draw:opacity="100.0%" draw:stroke="solid" svg:stroke-color="#69755f" draw:stroke-linejoin="miter" svg:stroke-opacity="100.0%" svg:stroke-width="0.26458332mm"/>
    </style:style>
    <style:style style:family="graphic" style:name="style-203">
      <style:graphic-properties draw:fill="solid" draw:fill-color="#30392f" draw:opacity="100.0%" draw:stroke="solid" svg:stroke-color="#30392f" draw:stroke-linejoin="miter" svg:stroke-opacity="100.0%" svg:stroke-width="0.26458332mm"/>
    </style:style>
    <style:style style:family="graphic" style:name="style-204">
      <style:graphic-properties draw:fill="solid" draw:fill-color="#2e372c" draw:opacity="100.0%" draw:stroke="solid" svg:stroke-color="#2e372c" draw:stroke-linejoin="miter" svg:stroke-opacity="100.0%" svg:stroke-width="0.26458332mm"/>
    </style:style>
    <style:style style:family="graphic" style:name="style-205">
      <style:graphic-properties draw:fill="solid" draw:fill-color="#997d45" draw:opacity="100.0%" draw:stroke="solid" svg:stroke-color="#997d45" draw:stroke-linejoin="miter" svg:stroke-opacity="100.0%" svg:stroke-width="0.26458332mm"/>
    </style:style>
    <style:style style:family="graphic" style:name="style-206">
      <style:graphic-properties draw:fill="solid" draw:fill-color="#2a3b4e" draw:opacity="100.0%" draw:stroke="solid" svg:stroke-color="#2a3b4e" draw:stroke-linejoin="miter" svg:stroke-opacity="100.0%" svg:stroke-width="0.26458332mm"/>
    </style:style>
    <style:style style:family="graphic" style:name="style-207">
      <style:graphic-properties draw:fill="solid" draw:fill-color="#676247" draw:opacity="100.0%" draw:stroke="solid" svg:stroke-color="#676247" draw:stroke-linejoin="miter" svg:stroke-opacity="100.0%" svg:stroke-width="0.26458332mm"/>
    </style:style>
    <style:style style:family="graphic" style:name="style-208">
      <style:graphic-properties draw:fill="solid" draw:fill-color="#8c7753" draw:opacity="100.0%" draw:stroke="solid" svg:stroke-color="#8c7753" draw:stroke-linejoin="miter" svg:stroke-opacity="100.0%" svg:stroke-width="0.26458332mm"/>
    </style:style>
    <style:style style:family="graphic" style:name="style-209">
      <style:graphic-properties draw:fill="solid" draw:fill-color="#877245" draw:opacity="100.0%" draw:stroke="solid" svg:stroke-color="#877245" draw:stroke-linejoin="miter" svg:stroke-opacity="100.0%" svg:stroke-width="0.26458332mm"/>
    </style:style>
    <style:style style:family="graphic" style:name="style-210">
      <style:graphic-properties draw:fill="solid" draw:fill-color="#3d524f" draw:opacity="100.0%" draw:stroke="solid" svg:stroke-color="#3d524f" draw:stroke-linejoin="miter" svg:stroke-opacity="100.0%" svg:stroke-width="0.26458332mm"/>
    </style:style>
    <style:style style:family="graphic" style:name="style-211">
      <style:graphic-properties draw:fill="solid" draw:fill-color="#34433a" draw:opacity="100.0%" draw:stroke="solid" svg:stroke-color="#34433a" draw:stroke-linejoin="miter" svg:stroke-opacity="100.0%" svg:stroke-width="0.26458332mm"/>
    </style:style>
    <style:style style:family="graphic" style:name="style-212">
      <style:graphic-properties draw:fill="solid" draw:fill-color="#685c48" draw:opacity="100.0%" draw:stroke="solid" svg:stroke-color="#685c48" draw:stroke-linejoin="miter" svg:stroke-opacity="100.0%" svg:stroke-width="0.26458332mm"/>
    </style:style>
    <style:style style:family="graphic" style:name="style-213">
      <style:graphic-properties draw:fill="solid" draw:fill-color="#7a6841" draw:opacity="100.0%" draw:stroke="solid" svg:stroke-color="#7a6841" draw:stroke-linejoin="miter" svg:stroke-opacity="100.0%" svg:stroke-width="0.26458332mm"/>
    </style:style>
    <style:style style:family="graphic" style:name="style-214">
      <style:graphic-properties draw:fill="solid" draw:fill-color="#453e2c" draw:opacity="100.0%" draw:stroke="solid" svg:stroke-color="#453e2c" draw:stroke-linejoin="miter" svg:stroke-opacity="100.0%" svg:stroke-width="0.26458332mm"/>
    </style:style>
    <style:style style:family="graphic" style:name="style-215">
      <style:graphic-properties draw:fill="solid" draw:fill-color="#666e47" draw:opacity="100.0%" draw:stroke="solid" svg:stroke-color="#666e47" draw:stroke-linejoin="miter" svg:stroke-opacity="100.0%" svg:stroke-width="0.26458332mm"/>
    </style:style>
    <style:style style:family="graphic" style:name="style-216">
      <style:graphic-properties draw:fill="solid" draw:fill-color="#3b4b36" draw:opacity="100.0%" draw:stroke="solid" svg:stroke-color="#3b4b36" draw:stroke-linejoin="miter" svg:stroke-opacity="100.0%" svg:stroke-width="0.26458332mm"/>
    </style:style>
    <style:style style:family="graphic" style:name="style-217">
      <style:graphic-properties draw:fill="solid" draw:fill-color="#3c4233" draw:opacity="100.0%" draw:stroke="solid" svg:stroke-color="#3c4233" draw:stroke-linejoin="miter" svg:stroke-opacity="100.0%" svg:stroke-width="0.26458332mm"/>
    </style:style>
    <style:style style:family="graphic" style:name="style-218">
      <style:graphic-properties draw:fill="solid" draw:fill-color="#303c2c" draw:opacity="100.0%" draw:stroke="solid" svg:stroke-color="#303c2c" draw:stroke-linejoin="miter" svg:stroke-opacity="100.0%" svg:stroke-width="0.26458332mm"/>
    </style:style>
    <style:style style:family="graphic" style:name="style-219">
      <style:graphic-properties draw:fill="solid" draw:fill-color="#816f51" draw:opacity="100.0%" draw:stroke="solid" svg:stroke-color="#816f51" draw:stroke-linejoin="miter" svg:stroke-opacity="100.0%" svg:stroke-width="0.26458332mm"/>
    </style:style>
    <style:style style:family="graphic" style:name="style-220">
      <style:graphic-properties draw:fill="solid" draw:fill-color="#7a6641" draw:opacity="100.0%" draw:stroke="solid" svg:stroke-color="#7a6641" draw:stroke-linejoin="miter" svg:stroke-opacity="100.0%" svg:stroke-width="0.26458332mm"/>
    </style:style>
    <style:style style:family="graphic" style:name="style-221">
      <style:graphic-properties draw:fill="solid" draw:fill-color="#363431" draw:opacity="100.0%" draw:stroke="solid" svg:stroke-color="#363431" draw:stroke-linejoin="miter" svg:stroke-opacity="100.0%" svg:stroke-width="0.26458332mm"/>
    </style:style>
    <style:style style:family="graphic" style:name="style-222">
      <style:graphic-properties draw:fill="solid" draw:fill-color="#3e3a32" draw:opacity="100.0%" draw:stroke="solid" svg:stroke-color="#3e3a32" draw:stroke-linejoin="miter" svg:stroke-opacity="100.0%" svg:stroke-width="0.26458332mm"/>
    </style:style>
    <style:style style:family="graphic" style:name="style-223">
      <style:graphic-properties draw:fill="solid" draw:fill-color="#9f855c" draw:opacity="100.0%" draw:stroke="solid" svg:stroke-color="#9f855c" draw:stroke-linejoin="miter" svg:stroke-opacity="100.0%" svg:stroke-width="0.26458332mm"/>
    </style:style>
    <style:style style:family="graphic" style:name="style-224">
      <style:graphic-properties draw:fill="solid" draw:fill-color="#79836d" draw:opacity="100.0%" draw:stroke="solid" svg:stroke-color="#79836d" draw:stroke-linejoin="miter" svg:stroke-opacity="100.0%" svg:stroke-width="0.26458332mm"/>
    </style:style>
    <style:style style:family="graphic" style:name="style-225">
      <style:graphic-properties draw:fill="solid" draw:fill-color="#544d3c" draw:opacity="100.0%" draw:stroke="solid" svg:stroke-color="#544d3c" draw:stroke-linejoin="miter" svg:stroke-opacity="100.0%" svg:stroke-width="0.26458332mm"/>
    </style:style>
    <style:style style:family="graphic" style:name="style-226">
      <style:graphic-properties draw:fill="solid" draw:fill-color="#554e3d" draw:opacity="100.0%" draw:stroke="solid" svg:stroke-color="#554e3d" draw:stroke-linejoin="miter" svg:stroke-opacity="100.0%" svg:stroke-width="0.26458332mm"/>
    </style:style>
    <style:style style:family="graphic" style:name="style-227">
      <style:graphic-properties draw:fill="solid" draw:fill-color="#505e40" draw:opacity="100.0%" draw:stroke="solid" svg:stroke-color="#505e40" draw:stroke-linejoin="miter" svg:stroke-opacity="100.0%" svg:stroke-width="0.26458332mm"/>
    </style:style>
    <style:style style:family="graphic" style:name="style-228">
      <style:graphic-properties draw:fill="solid" draw:fill-color="#526a68" draw:opacity="100.0%" draw:stroke="solid" svg:stroke-color="#526a68" draw:stroke-linejoin="miter" svg:stroke-opacity="100.0%" svg:stroke-width="0.26458332mm"/>
    </style:style>
    <style:style style:family="graphic" style:name="style-229">
      <style:graphic-properties draw:fill="solid" draw:fill-color="#59643f" draw:opacity="100.0%" draw:stroke="solid" svg:stroke-color="#59643f" draw:stroke-linejoin="miter" svg:stroke-opacity="100.0%" svg:stroke-width="0.26458332mm"/>
    </style:style>
    <style:style style:family="graphic" style:name="style-230">
      <style:graphic-properties draw:fill="solid" draw:fill-color="#303b30" draw:opacity="100.0%" draw:stroke="solid" svg:stroke-color="#303b30" draw:stroke-linejoin="miter" svg:stroke-opacity="100.0%" svg:stroke-width="0.26458332mm"/>
    </style:style>
    <style:style style:family="graphic" style:name="style-231">
      <style:graphic-properties draw:fill="solid" draw:fill-color="#6f6f58" draw:opacity="100.0%" draw:stroke="solid" svg:stroke-color="#6f6f58" draw:stroke-linejoin="miter" svg:stroke-opacity="100.0%" svg:stroke-width="0.26458332mm"/>
    </style:style>
    <style:style style:family="graphic" style:name="style-232">
      <style:graphic-properties draw:fill="solid" draw:fill-color="#83693b" draw:opacity="100.0%" draw:stroke="solid" svg:stroke-color="#83693b" draw:stroke-linejoin="miter" svg:stroke-opacity="100.0%" svg:stroke-width="0.26458332mm"/>
    </style:style>
    <style:style style:family="graphic" style:name="style-233">
      <style:graphic-properties draw:fill="solid" draw:fill-color="#867145" draw:opacity="100.0%" draw:stroke="solid" svg:stroke-color="#867145" draw:stroke-linejoin="miter" svg:stroke-opacity="100.0%" svg:stroke-width="0.26458332mm"/>
    </style:style>
    <style:style style:family="graphic" style:name="style-234">
      <style:graphic-properties draw:fill="solid" draw:fill-color="#5f6343" draw:opacity="100.0%" draw:stroke="solid" svg:stroke-color="#5f6343" draw:stroke-linejoin="miter" svg:stroke-opacity="100.0%" svg:stroke-width="0.26458332mm"/>
    </style:style>
    <style:style style:family="graphic" style:name="style-235">
      <style:graphic-properties draw:fill="solid" draw:fill-color="#34362f" draw:opacity="100.0%" draw:stroke="solid" svg:stroke-color="#34362f" draw:stroke-linejoin="miter" svg:stroke-opacity="100.0%" svg:stroke-width="0.26458332mm"/>
    </style:style>
    <style:style style:family="graphic" style:name="style-236">
      <style:graphic-properties draw:fill="solid" draw:fill-color="#876740" draw:opacity="100.0%" draw:stroke="solid" svg:stroke-color="#876740" draw:stroke-linejoin="miter" svg:stroke-opacity="100.0%" svg:stroke-width="0.26458332mm"/>
    </style:style>
    <style:style style:family="graphic" style:name="style-237">
      <style:graphic-properties draw:fill="solid" draw:fill-color="#867246" draw:opacity="100.0%" draw:stroke="solid" svg:stroke-color="#867246" draw:stroke-linejoin="miter" svg:stroke-opacity="100.0%" svg:stroke-width="0.26458332mm"/>
    </style:style>
    <style:style style:family="graphic" style:name="style-238">
      <style:graphic-properties draw:fill="solid" draw:fill-color="#927944" draw:opacity="100.0%" draw:stroke="solid" svg:stroke-color="#927944" draw:stroke-linejoin="miter" svg:stroke-opacity="100.0%" svg:stroke-width="0.26458332mm"/>
    </style:style>
    <style:style style:family="graphic" style:name="style-239">
      <style:graphic-properties draw:fill="solid" draw:fill-color="#82725d" draw:opacity="100.0%" draw:stroke="solid" svg:stroke-color="#82725d" draw:stroke-linejoin="miter" svg:stroke-opacity="100.0%" svg:stroke-width="0.26458332mm"/>
    </style:style>
    <style:style style:family="graphic" style:name="style-240">
      <style:graphic-properties draw:fill="solid" draw:fill-color="#8d7041" draw:opacity="100.0%" draw:stroke="solid" svg:stroke-color="#8d7041" draw:stroke-linejoin="miter" svg:stroke-opacity="100.0%" svg:stroke-width="0.26458332mm"/>
    </style:style>
    <style:style style:family="graphic" style:name="style-241">
      <style:graphic-properties draw:fill="solid" draw:fill-color="#a5864f" draw:opacity="100.0%" draw:stroke="solid" svg:stroke-color="#a5864f" draw:stroke-linejoin="miter" svg:stroke-opacity="100.0%" svg:stroke-width="0.26458332mm"/>
    </style:style>
    <style:style style:family="graphic" style:name="style-242">
      <style:graphic-properties draw:fill="solid" draw:fill-color="#313f2f" draw:opacity="100.0%" draw:stroke="solid" svg:stroke-color="#313f2f" draw:stroke-linejoin="miter" svg:stroke-opacity="100.0%" svg:stroke-width="0.26458332mm"/>
    </style:style>
    <style:style style:family="graphic" style:name="style-243">
      <style:graphic-properties draw:fill="solid" draw:fill-color="#2c3530" draw:opacity="100.0%" draw:stroke="solid" svg:stroke-color="#2c3530" draw:stroke-linejoin="miter" svg:stroke-opacity="100.0%" svg:stroke-width="0.26458332mm"/>
    </style:style>
    <style:style style:family="graphic" style:name="style-244">
      <style:graphic-properties draw:fill="solid" draw:fill-color="#514831" draw:opacity="100.0%" draw:stroke="solid" svg:stroke-color="#514831" draw:stroke-linejoin="miter" svg:stroke-opacity="100.0%" svg:stroke-width="0.26458332mm"/>
    </style:style>
    <style:style style:family="graphic" style:name="style-245">
      <style:graphic-properties draw:fill="solid" draw:fill-color="#4e4635" draw:opacity="100.0%" draw:stroke="solid" svg:stroke-color="#4e4635" draw:stroke-linejoin="miter" svg:stroke-opacity="100.0%" svg:stroke-width="0.26458332mm"/>
    </style:style>
    <style:style style:family="graphic" style:name="style-246">
      <style:graphic-properties draw:fill="solid" draw:fill-color="#997e48" draw:opacity="100.0%" draw:stroke="solid" svg:stroke-color="#997e48" draw:stroke-linejoin="miter" svg:stroke-opacity="100.0%" svg:stroke-width="0.26458332mm"/>
    </style:style>
    <style:style style:family="graphic" style:name="style-247">
      <style:graphic-properties draw:fill="solid" draw:fill-color="#525033" draw:opacity="100.0%" draw:stroke="solid" svg:stroke-color="#525033" draw:stroke-linejoin="miter" svg:stroke-opacity="100.0%" svg:stroke-width="0.26458332mm"/>
    </style:style>
    <style:style style:family="graphic" style:name="style-248">
      <style:graphic-properties draw:fill="solid" draw:fill-color="#4e625b" draw:opacity="100.0%" draw:stroke="solid" svg:stroke-color="#4e625b" draw:stroke-linejoin="miter" svg:stroke-opacity="100.0%" svg:stroke-width="0.26458332mm"/>
    </style:style>
    <style:style style:family="graphic" style:name="style-249">
      <style:graphic-properties draw:fill="solid" draw:fill-color="#9f8148" draw:opacity="100.0%" draw:stroke="solid" svg:stroke-color="#9f8148" draw:stroke-linejoin="miter" svg:stroke-opacity="100.0%" svg:stroke-width="0.26458332mm"/>
    </style:style>
    <style:style style:family="graphic" style:name="style-250">
      <style:graphic-properties draw:fill="solid" draw:fill-color="#2f382e" draw:opacity="100.0%" draw:stroke="solid" svg:stroke-color="#2f382e" draw:stroke-linejoin="miter" svg:stroke-opacity="100.0%" svg:stroke-width="0.26458332mm"/>
    </style:style>
    <style:style style:family="graphic" style:name="style-251">
      <style:graphic-properties draw:fill="solid" draw:fill-color="#917b49" draw:opacity="100.0%" draw:stroke="solid" svg:stroke-color="#917b49" draw:stroke-linejoin="miter" svg:stroke-opacity="100.0%" svg:stroke-width="0.26458332mm"/>
    </style:style>
    <style:style style:family="graphic" style:name="style-252">
      <style:graphic-properties draw:fill="solid" draw:fill-color="#555433" draw:opacity="100.0%" draw:stroke="solid" svg:stroke-color="#555433" draw:stroke-linejoin="miter" svg:stroke-opacity="100.0%" svg:stroke-width="0.26458332mm"/>
    </style:style>
    <style:style style:family="graphic" style:name="style-253">
      <style:graphic-properties draw:fill="solid" draw:fill-color="#907b49" draw:opacity="100.0%" draw:stroke="solid" svg:stroke-color="#907b49" draw:stroke-linejoin="miter" svg:stroke-opacity="100.0%" svg:stroke-width="0.26458332mm"/>
    </style:style>
    <style:style style:family="graphic" style:name="style-254">
      <style:graphic-properties draw:fill="solid" draw:fill-color="#494336" draw:opacity="100.0%" draw:stroke="solid" svg:stroke-color="#494336" draw:stroke-linejoin="miter" svg:stroke-opacity="100.0%" svg:stroke-width="0.26458332mm"/>
    </style:style>
    <style:style style:family="graphic" style:name="style-255">
      <style:graphic-properties draw:fill="solid" draw:fill-color="#2e352c" draw:opacity="100.0%" draw:stroke="solid" svg:stroke-color="#2e352c" draw:stroke-linejoin="miter" svg:stroke-opacity="100.0%" svg:stroke-width="0.26458332mm"/>
    </style:style>
    <style:style style:family="graphic" style:name="style-256">
      <style:graphic-properties draw:fill="solid" draw:fill-color="#506663" draw:opacity="100.0%" draw:stroke="solid" svg:stroke-color="#506663" draw:stroke-linejoin="miter" svg:stroke-opacity="100.0%" svg:stroke-width="0.26458332mm"/>
    </style:style>
    <style:style style:family="graphic" style:name="style-257">
      <style:graphic-properties draw:fill="solid" draw:fill-color="#313e2f" draw:opacity="100.0%" draw:stroke="solid" svg:stroke-color="#313e2f" draw:stroke-linejoin="miter" svg:stroke-opacity="100.0%" svg:stroke-width="0.26458332mm"/>
    </style:style>
    <style:style style:family="graphic" style:name="style-258">
      <style:graphic-properties draw:fill="solid" draw:fill-color="#443f32" draw:opacity="100.0%" draw:stroke="solid" svg:stroke-color="#443f32" draw:stroke-linejoin="miter" svg:stroke-opacity="100.0%" svg:stroke-width="0.26458332mm"/>
    </style:style>
    <style:style style:family="graphic" style:name="style-259">
      <style:graphic-properties draw:fill="solid" draw:fill-color="#79673e" draw:opacity="100.0%" draw:stroke="solid" svg:stroke-color="#79673e" draw:stroke-linejoin="miter" svg:stroke-opacity="100.0%" svg:stroke-width="0.26458332mm"/>
    </style:style>
    <style:style style:family="graphic" style:name="style-260">
      <style:graphic-properties draw:fill="solid" draw:fill-color="#8a7649" draw:opacity="100.0%" draw:stroke="solid" svg:stroke-color="#8a7649" draw:stroke-linejoin="miter" svg:stroke-opacity="100.0%" svg:stroke-width="0.26458332mm"/>
    </style:style>
    <style:style style:family="graphic" style:name="style-261">
      <style:graphic-properties draw:fill="solid" draw:fill-color="#414b34" draw:opacity="100.0%" draw:stroke="solid" svg:stroke-color="#414b34" draw:stroke-linejoin="miter" svg:stroke-opacity="100.0%" svg:stroke-width="0.26458332mm"/>
    </style:style>
    <style:style style:family="graphic" style:name="style-262">
      <style:graphic-properties draw:fill="solid" draw:fill-color="#54623f" draw:opacity="100.0%" draw:stroke="solid" svg:stroke-color="#54623f" draw:stroke-linejoin="miter" svg:stroke-opacity="100.0%" svg:stroke-width="0.26458332mm"/>
    </style:style>
    <style:style style:family="graphic" style:name="style-263">
      <style:graphic-properties draw:fill="solid" draw:fill-color="#344331" draw:opacity="100.0%" draw:stroke="solid" svg:stroke-color="#344331" draw:stroke-linejoin="miter" svg:stroke-opacity="100.0%" svg:stroke-width="0.26458332mm"/>
    </style:style>
    <style:style style:family="graphic" style:name="style-264">
      <style:graphic-properties draw:fill="solid" draw:fill-color="#28364b" draw:opacity="100.0%" draw:stroke="solid" svg:stroke-color="#28364b" draw:stroke-linejoin="miter" svg:stroke-opacity="100.0%" svg:stroke-width="0.26458332mm"/>
    </style:style>
    <style:style style:family="graphic" style:name="style-265">
      <style:graphic-properties draw:fill="solid" draw:fill-color="#6e7661" draw:opacity="100.0%" draw:stroke="solid" svg:stroke-color="#6e7661" draw:stroke-linejoin="miter" svg:stroke-opacity="100.0%" svg:stroke-width="0.26458332mm"/>
    </style:style>
    <style:style style:family="graphic" style:name="style-266">
      <style:graphic-properties draw:fill="solid" draw:fill-color="#78693f" draw:opacity="100.0%" draw:stroke="solid" svg:stroke-color="#78693f" draw:stroke-linejoin="miter" svg:stroke-opacity="100.0%" svg:stroke-width="0.26458332mm"/>
    </style:style>
    <style:style style:family="graphic" style:name="style-267">
      <style:graphic-properties draw:fill="solid" draw:fill-color="#2b3128" draw:opacity="100.0%" draw:stroke="solid" svg:stroke-color="#2b3128" draw:stroke-linejoin="miter" svg:stroke-opacity="100.0%" svg:stroke-width="0.26458332mm"/>
    </style:style>
    <style:style style:family="graphic" style:name="style-268">
      <style:graphic-properties draw:fill="solid" draw:fill-color="#313c30" draw:opacity="100.0%" draw:stroke="solid" svg:stroke-color="#313c30" draw:stroke-linejoin="miter" svg:stroke-opacity="100.0%" svg:stroke-width="0.26458332mm"/>
    </style:style>
    <style:style style:family="graphic" style:name="style-269">
      <style:graphic-properties draw:fill="solid" draw:fill-color="#455a3f" draw:opacity="100.0%" draw:stroke="solid" svg:stroke-color="#455a3f" draw:stroke-linejoin="miter" svg:stroke-opacity="100.0%" svg:stroke-width="0.26458332mm"/>
    </style:style>
    <style:style style:family="graphic" style:name="style-270">
      <style:graphic-properties draw:fill="solid" draw:fill-color="#446062" draw:opacity="100.0%" draw:stroke="solid" svg:stroke-color="#446062" draw:stroke-linejoin="miter" svg:stroke-opacity="100.0%" svg:stroke-width="0.26458332mm"/>
    </style:style>
    <style:style style:family="graphic" style:name="style-271">
      <style:graphic-properties draw:fill="solid" draw:fill-color="#313d32" draw:opacity="100.0%" draw:stroke="solid" svg:stroke-color="#313d32" draw:stroke-linejoin="miter" svg:stroke-opacity="100.0%" svg:stroke-width="0.26458332mm"/>
    </style:style>
    <style:style style:family="graphic" style:name="style-272">
      <style:graphic-properties draw:fill="solid" draw:fill-color="#695c44" draw:opacity="100.0%" draw:stroke="solid" svg:stroke-color="#695c44" draw:stroke-linejoin="miter" svg:stroke-opacity="100.0%" svg:stroke-width="0.26458332mm"/>
    </style:style>
    <style:style style:family="graphic" style:name="style-273">
      <style:graphic-properties draw:fill="solid" draw:fill-color="#4e6965" draw:opacity="100.0%" draw:stroke="solid" svg:stroke-color="#4e6965" draw:stroke-linejoin="miter" svg:stroke-opacity="100.0%" svg:stroke-width="0.26458332mm"/>
    </style:style>
    <style:style style:family="graphic" style:name="style-274">
      <style:graphic-properties draw:fill="solid" draw:fill-color="#3c4936" draw:opacity="100.0%" draw:stroke="solid" svg:stroke-color="#3c4936" draw:stroke-linejoin="miter" svg:stroke-opacity="100.0%" svg:stroke-width="0.26458332mm"/>
    </style:style>
    <style:style style:family="graphic" style:name="style-275">
      <style:graphic-properties draw:fill="solid" draw:fill-color="#68593b" draw:opacity="100.0%" draw:stroke="solid" svg:stroke-color="#68593b" draw:stroke-linejoin="miter" svg:stroke-opacity="100.0%" svg:stroke-width="0.26458332mm"/>
    </style:style>
    <style:style style:family="graphic" style:name="style-276">
      <style:graphic-properties draw:fill="solid" draw:fill-color="#50493b" draw:opacity="100.0%" draw:stroke="solid" svg:stroke-color="#50493b" draw:stroke-linejoin="miter" svg:stroke-opacity="100.0%" svg:stroke-width="0.26458332mm"/>
    </style:style>
    <style:style style:family="graphic" style:name="style-277">
      <style:graphic-properties draw:fill="solid" draw:fill-color="#5e6541" draw:opacity="100.0%" draw:stroke="solid" svg:stroke-color="#5e6541" draw:stroke-linejoin="miter" svg:stroke-opacity="100.0%" svg:stroke-width="0.26458332mm"/>
    </style:style>
    <style:style style:family="graphic" style:name="style-278">
      <style:graphic-properties draw:fill="solid" draw:fill-color="#5d6543" draw:opacity="100.0%" draw:stroke="solid" svg:stroke-color="#5d6543" draw:stroke-linejoin="miter" svg:stroke-opacity="100.0%" svg:stroke-width="0.26458332mm"/>
    </style:style>
    <style:style style:family="graphic" style:name="style-279">
      <style:graphic-properties draw:fill="solid" draw:fill-color="#706341" draw:opacity="100.0%" draw:stroke="solid" svg:stroke-color="#706341" draw:stroke-linejoin="miter" svg:stroke-opacity="100.0%" svg:stroke-width="0.26458332mm"/>
    </style:style>
    <style:style style:family="graphic" style:name="style-280">
      <style:graphic-properties draw:fill="solid" draw:fill-color="#313f34" draw:opacity="100.0%" draw:stroke="solid" svg:stroke-color="#313f34" draw:stroke-linejoin="miter" svg:stroke-opacity="100.0%" svg:stroke-width="0.26458332mm"/>
    </style:style>
    <style:style style:family="graphic" style:name="style-281">
      <style:graphic-properties draw:fill="solid" draw:fill-color="#2a3a4d" draw:opacity="100.0%" draw:stroke="solid" svg:stroke-color="#2a3a4d" draw:stroke-linejoin="miter" svg:stroke-opacity="100.0%" svg:stroke-width="0.26458332mm"/>
    </style:style>
    <style:style style:family="graphic" style:name="style-282">
      <style:graphic-properties draw:fill="solid" draw:fill-color="#947a49" draw:opacity="100.0%" draw:stroke="solid" svg:stroke-color="#947a49" draw:stroke-linejoin="miter" svg:stroke-opacity="100.0%" svg:stroke-width="0.26458332mm"/>
    </style:style>
    <style:style style:family="graphic" style:name="style-283">
      <style:graphic-properties draw:fill="solid" draw:fill-color="#49412e" draw:opacity="100.0%" draw:stroke="solid" svg:stroke-color="#49412e" draw:stroke-linejoin="miter" svg:stroke-opacity="100.0%" svg:stroke-width="0.26458332mm"/>
    </style:style>
    <style:style style:family="graphic" style:name="style-284">
      <style:graphic-properties draw:fill="solid" draw:fill-color="#495a3e" draw:opacity="100.0%" draw:stroke="solid" svg:stroke-color="#495a3e" draw:stroke-linejoin="miter" svg:stroke-opacity="100.0%" svg:stroke-width="0.26458332mm"/>
    </style:style>
    <style:style style:family="graphic" style:name="style-285">
      <style:graphic-properties draw:fill="solid" draw:fill-color="#786941" draw:opacity="100.0%" draw:stroke="solid" svg:stroke-color="#786941" draw:stroke-linejoin="miter" svg:stroke-opacity="100.0%" svg:stroke-width="0.26458332mm"/>
    </style:style>
    <style:style style:family="graphic" style:name="style-286">
      <style:graphic-properties draw:fill="solid" draw:fill-color="#373d2f" draw:opacity="100.0%" draw:stroke="solid" svg:stroke-color="#373d2f" draw:stroke-linejoin="miter" svg:stroke-opacity="100.0%" svg:stroke-width="0.26458332mm"/>
    </style:style>
    <style:style style:family="graphic" style:name="style-287">
      <style:graphic-properties draw:fill="solid" draw:fill-color="#585e3f" draw:opacity="100.0%" draw:stroke="solid" svg:stroke-color="#585e3f" draw:stroke-linejoin="miter" svg:stroke-opacity="100.0%" svg:stroke-width="0.26458332mm"/>
    </style:style>
    <style:style style:family="graphic" style:name="style-288">
      <style:graphic-properties draw:fill="solid" draw:fill-color="#354233" draw:opacity="100.0%" draw:stroke="solid" svg:stroke-color="#354233" draw:stroke-linejoin="miter" svg:stroke-opacity="100.0%" svg:stroke-width="0.26458332mm"/>
    </style:style>
    <style:style style:family="graphic" style:name="style-289">
      <style:graphic-properties draw:fill="solid" draw:fill-color="#5e6640" draw:opacity="100.0%" draw:stroke="solid" svg:stroke-color="#5e6640" draw:stroke-linejoin="miter" svg:stroke-opacity="100.0%" svg:stroke-width="0.26458332mm"/>
    </style:style>
    <style:style style:family="graphic" style:name="style-290">
      <style:graphic-properties draw:fill="solid" draw:fill-color="#3d4f39" draw:opacity="100.0%" draw:stroke="solid" svg:stroke-color="#3d4f39" draw:stroke-linejoin="miter" svg:stroke-opacity="100.0%" svg:stroke-width="0.26458332mm"/>
    </style:style>
    <style:style style:family="graphic" style:name="style-291">
      <style:graphic-properties draw:fill="solid" draw:fill-color="#757b64" draw:opacity="100.0%" draw:stroke="solid" svg:stroke-color="#757b64" draw:stroke-linejoin="miter" svg:stroke-opacity="100.0%" svg:stroke-width="0.26458332mm"/>
    </style:style>
    <style:style style:family="graphic" style:name="style-292">
      <style:graphic-properties draw:fill="solid" draw:fill-color="#32372d" draw:opacity="100.0%" draw:stroke="solid" svg:stroke-color="#32372d" draw:stroke-linejoin="miter" svg:stroke-opacity="100.0%" svg:stroke-width="0.26458332mm"/>
    </style:style>
    <style:style style:family="graphic" style:name="style-293">
      <style:graphic-properties draw:fill="solid" draw:fill-color="#383e30" draw:opacity="100.0%" draw:stroke="solid" svg:stroke-color="#383e30" draw:stroke-linejoin="miter" svg:stroke-opacity="100.0%" svg:stroke-width="0.26458332mm"/>
    </style:style>
    <style:style style:family="graphic" style:name="style-294">
      <style:graphic-properties draw:fill="solid" draw:fill-color="#31382f" draw:opacity="100.0%" draw:stroke="solid" svg:stroke-color="#31382f" draw:stroke-linejoin="miter" svg:stroke-opacity="100.0%" svg:stroke-width="0.26458332mm"/>
    </style:style>
    <style:style style:family="graphic" style:name="style-295">
      <style:graphic-properties draw:fill="solid" draw:fill-color="#353b31" draw:opacity="100.0%" draw:stroke="solid" svg:stroke-color="#353b31" draw:stroke-linejoin="miter" svg:stroke-opacity="100.0%" svg:stroke-width="0.26458332mm"/>
    </style:style>
    <style:style style:family="graphic" style:name="style-296">
      <style:graphic-properties draw:fill="solid" draw:fill-color="#393e31" draw:opacity="100.0%" draw:stroke="solid" svg:stroke-color="#393e31" draw:stroke-linejoin="miter" svg:stroke-opacity="100.0%" svg:stroke-width="0.26458332mm"/>
    </style:style>
    <style:style style:family="graphic" style:name="style-297">
      <style:graphic-properties draw:fill="solid" draw:fill-color="#303d2e" draw:opacity="100.0%" draw:stroke="solid" svg:stroke-color="#303d2e" draw:stroke-linejoin="miter" svg:stroke-opacity="100.0%" svg:stroke-width="0.26458332mm"/>
    </style:style>
    <style:style style:family="graphic" style:name="style-298">
      <style:graphic-properties draw:fill="solid" draw:fill-color="#8a7343" draw:opacity="100.0%" draw:stroke="solid" svg:stroke-color="#8a7343" draw:stroke-linejoin="miter" svg:stroke-opacity="100.0%" svg:stroke-width="0.26458332mm"/>
    </style:style>
    <style:style style:family="graphic" style:name="style-299">
      <style:graphic-properties draw:fill="solid" draw:fill-color="#2d3329" draw:opacity="100.0%" draw:stroke="solid" svg:stroke-color="#2d3329" draw:stroke-linejoin="miter" svg:stroke-opacity="100.0%" svg:stroke-width="0.26458332mm"/>
    </style:style>
    <style:style style:family="graphic" style:name="style-300">
      <style:graphic-properties draw:fill="solid" draw:fill-color="#383d2d" draw:opacity="100.0%" draw:stroke="solid" svg:stroke-color="#383d2d" draw:stroke-linejoin="miter" svg:stroke-opacity="100.0%" svg:stroke-width="0.26458332mm"/>
    </style:style>
    <style:style style:family="graphic" style:name="style-301">
      <style:graphic-properties draw:fill="solid" draw:fill-color="#736555" draw:opacity="100.0%" draw:stroke="solid" svg:stroke-color="#736555" draw:stroke-linejoin="miter" svg:stroke-opacity="100.0%" svg:stroke-width="0.26458332mm"/>
    </style:style>
    <style:style style:family="graphic" style:name="style-302">
      <style:graphic-properties draw:fill="solid" draw:fill-color="#384030" draw:opacity="100.0%" draw:stroke="solid" svg:stroke-color="#384030" draw:stroke-linejoin="miter" svg:stroke-opacity="100.0%" svg:stroke-width="0.26458332mm"/>
    </style:style>
    <style:style style:family="graphic" style:name="style-303">
      <style:graphic-properties draw:fill="solid" draw:fill-color="#313c2f" draw:opacity="100.0%" draw:stroke="solid" svg:stroke-color="#313c2f" draw:stroke-linejoin="miter" svg:stroke-opacity="100.0%" svg:stroke-width="0.26458332mm"/>
    </style:style>
    <style:style style:family="graphic" style:name="style-304">
      <style:graphic-properties draw:fill="solid" draw:fill-color="#353e2f" draw:opacity="100.0%" draw:stroke="solid" svg:stroke-color="#353e2f" draw:stroke-linejoin="miter" svg:stroke-opacity="100.0%" svg:stroke-width="0.26458332mm"/>
    </style:style>
    <style:style style:family="graphic" style:name="style-305">
      <style:graphic-properties draw:fill="solid" draw:fill-color="#3b4532" draw:opacity="100.0%" draw:stroke="solid" svg:stroke-color="#3b4532" draw:stroke-linejoin="miter" svg:stroke-opacity="100.0%" svg:stroke-width="0.26458332mm"/>
    </style:style>
    <style:style style:family="graphic" style:name="style-306">
      <style:graphic-properties draw:fill="solid" draw:fill-color="#766756" draw:opacity="100.0%" draw:stroke="solid" svg:stroke-color="#766756" draw:stroke-linejoin="miter" svg:stroke-opacity="100.0%" svg:stroke-width="0.26458332mm"/>
    </style:style>
    <style:style style:family="graphic" style:name="style-307">
      <style:graphic-properties draw:fill="solid" draw:fill-color="#8c7543" draw:opacity="100.0%" draw:stroke="solid" svg:stroke-color="#8c7543" draw:stroke-linejoin="miter" svg:stroke-opacity="100.0%" svg:stroke-width="0.26458332mm"/>
    </style:style>
    <style:style style:family="graphic" style:name="style-308">
      <style:graphic-properties draw:fill="solid" draw:fill-color="#353a2d" draw:opacity="100.0%" draw:stroke="solid" svg:stroke-color="#353a2d" draw:stroke-linejoin="miter" svg:stroke-opacity="100.0%" svg:stroke-width="0.26458332mm"/>
    </style:style>
    <style:style style:family="graphic" style:name="style-309">
      <style:graphic-properties draw:fill="solid" draw:fill-color="#8f7644" draw:opacity="100.0%" draw:stroke="solid" svg:stroke-color="#8f7644" draw:stroke-linejoin="miter" svg:stroke-opacity="100.0%" svg:stroke-width="0.26458332mm"/>
    </style:style>
    <style:style style:family="graphic" style:name="style-310">
      <style:graphic-properties draw:fill="solid" draw:fill-color="#8f7947" draw:opacity="100.0%" draw:stroke="solid" svg:stroke-color="#8f7947" draw:stroke-linejoin="miter" svg:stroke-opacity="100.0%" svg:stroke-width="0.26458332mm"/>
    </style:style>
    <style:style style:family="graphic" style:name="style-311">
      <style:graphic-properties draw:fill="solid" draw:fill-color="#9c7f45" draw:opacity="100.0%" draw:stroke="solid" svg:stroke-color="#9c7f45" draw:stroke-linejoin="miter" svg:stroke-opacity="100.0%" svg:stroke-width="0.26458332mm"/>
    </style:style>
    <style:style style:family="graphic" style:name="style-312">
      <style:graphic-properties draw:fill="solid" draw:fill-color="#50573c" draw:opacity="100.0%" draw:stroke="solid" svg:stroke-color="#50573c" draw:stroke-linejoin="miter" svg:stroke-opacity="100.0%" svg:stroke-width="0.26458332mm"/>
    </style:style>
    <style:style style:family="graphic" style:name="style-313">
      <style:graphic-properties draw:fill="solid" draw:fill-color="#626c45" draw:opacity="100.0%" draw:stroke="solid" svg:stroke-color="#626c45" draw:stroke-linejoin="miter" svg:stroke-opacity="100.0%" svg:stroke-width="0.26458332mm"/>
    </style:style>
    <style:style style:family="graphic" style:name="style-314">
      <style:graphic-properties draw:fill="solid" draw:fill-color="#414c38" draw:opacity="100.0%" draw:stroke="solid" svg:stroke-color="#414c38" draw:stroke-linejoin="miter" svg:stroke-opacity="100.0%" svg:stroke-width="0.26458332mm"/>
    </style:style>
    <style:style style:family="graphic" style:name="style-315">
      <style:graphic-properties draw:fill="solid" draw:fill-color="#675b4e" draw:opacity="100.0%" draw:stroke="solid" svg:stroke-color="#675b4e" draw:stroke-linejoin="miter" svg:stroke-opacity="100.0%" svg:stroke-width="0.26458332mm"/>
    </style:style>
    <style:style style:family="graphic" style:name="style-316">
      <style:graphic-properties draw:fill="solid" draw:fill-color="#344030" draw:opacity="100.0%" draw:stroke="solid" svg:stroke-color="#344030" draw:stroke-linejoin="miter" svg:stroke-opacity="100.0%" svg:stroke-width="0.26458332mm"/>
    </style:style>
    <style:style style:family="graphic" style:name="style-317">
      <style:graphic-properties draw:fill="solid" draw:fill-color="#977b47" draw:opacity="100.0%" draw:stroke="solid" svg:stroke-color="#977b47" draw:stroke-linejoin="miter" svg:stroke-opacity="100.0%" svg:stroke-width="0.26458332mm"/>
    </style:style>
    <style:style style:family="graphic" style:name="style-318">
      <style:graphic-properties draw:fill="solid" draw:fill-color="#5b5140" draw:opacity="100.0%" draw:stroke="solid" svg:stroke-color="#5b5140" draw:stroke-linejoin="miter" svg:stroke-opacity="100.0%" svg:stroke-width="0.26458332mm"/>
    </style:style>
    <style:style style:family="graphic" style:name="style-319">
      <style:graphic-properties draw:fill="solid" draw:fill-color="#515037" draw:opacity="100.0%" draw:stroke="solid" svg:stroke-color="#515037" draw:stroke-linejoin="miter" svg:stroke-opacity="100.0%" svg:stroke-width="0.26458332mm"/>
    </style:style>
    <style:style style:family="graphic" style:name="style-320">
      <style:graphic-properties draw:fill="solid" draw:fill-color="#473f2d" draw:opacity="100.0%" draw:stroke="solid" svg:stroke-color="#473f2d" draw:stroke-linejoin="miter" svg:stroke-opacity="100.0%" svg:stroke-width="0.26458332mm"/>
    </style:style>
    <style:style style:family="graphic" style:name="style-321">
      <style:graphic-properties draw:fill="solid" draw:fill-color="#363829" draw:opacity="100.0%" draw:stroke="solid" svg:stroke-color="#363829" draw:stroke-linejoin="miter" svg:stroke-opacity="100.0%" svg:stroke-width="0.26458332mm"/>
    </style:style>
    <style:style style:family="graphic" style:name="style-322">
      <style:graphic-properties draw:fill="solid" draw:fill-color="#363b2a" draw:opacity="100.0%" draw:stroke="solid" svg:stroke-color="#363b2a" draw:stroke-linejoin="miter" svg:stroke-opacity="100.0%" svg:stroke-width="0.26458332mm"/>
    </style:style>
    <style:style style:family="graphic" style:name="style-323">
      <style:graphic-properties draw:fill="solid" draw:fill-color="#8f7644" draw:opacity="100.0%" draw:stroke="solid" svg:stroke-color="#8f7644" draw:stroke-linejoin="miter" svg:stroke-opacity="100.0%" svg:stroke-width="0.26458332mm"/>
    </style:style>
    <style:style style:family="graphic" style:name="style-324">
      <style:graphic-properties draw:fill="solid" draw:fill-color="#3e4836" draw:opacity="100.0%" draw:stroke="solid" svg:stroke-color="#3e4836" draw:stroke-linejoin="miter" svg:stroke-opacity="100.0%" svg:stroke-width="0.26458332mm"/>
    </style:style>
    <style:style style:family="graphic" style:name="style-325">
      <style:graphic-properties draw:fill="solid" draw:fill-color="#856e3f" draw:opacity="100.0%" draw:stroke="solid" svg:stroke-color="#856e3f" draw:stroke-linejoin="miter" svg:stroke-opacity="100.0%" svg:stroke-width="0.26458332mm"/>
    </style:style>
    <style:style style:family="graphic" style:name="style-326">
      <style:graphic-properties draw:fill="solid" draw:fill-color="#364031" draw:opacity="100.0%" draw:stroke="solid" svg:stroke-color="#364031" draw:stroke-linejoin="miter" svg:stroke-opacity="100.0%" svg:stroke-width="0.26458332mm"/>
    </style:style>
    <style:style style:family="graphic" style:name="style-327">
      <style:graphic-properties draw:fill="solid" draw:fill-color="#586b63" draw:opacity="100.0%" draw:stroke="solid" svg:stroke-color="#586b63" draw:stroke-linejoin="miter" svg:stroke-opacity="100.0%" svg:stroke-width="0.26458332mm"/>
    </style:style>
    <style:style style:family="graphic" style:name="style-328">
      <style:graphic-properties draw:fill="solid" draw:fill-color="#7e866f" draw:opacity="100.0%" draw:stroke="solid" svg:stroke-color="#7e866f" draw:stroke-linejoin="miter" svg:stroke-opacity="100.0%" svg:stroke-width="0.26458332mm"/>
    </style:style>
    <style:style style:family="graphic" style:name="style-329">
      <style:graphic-properties draw:fill="solid" draw:fill-color="#3f5c60" draw:opacity="100.0%" draw:stroke="solid" svg:stroke-color="#3f5c60" draw:stroke-linejoin="miter" svg:stroke-opacity="100.0%" svg:stroke-width="0.26458332mm"/>
    </style:style>
    <style:style style:family="graphic" style:name="style-330">
      <style:graphic-properties draw:fill="solid" draw:fill-color="#3c432e" draw:opacity="100.0%" draw:stroke="solid" svg:stroke-color="#3c432e" draw:stroke-linejoin="miter" svg:stroke-opacity="100.0%" svg:stroke-width="0.26458332mm"/>
    </style:style>
    <style:style style:family="graphic" style:name="style-331">
      <style:graphic-properties draw:fill="solid" draw:fill-color="#897042" draw:opacity="100.0%" draw:stroke="solid" svg:stroke-color="#897042" draw:stroke-linejoin="miter" svg:stroke-opacity="100.0%" svg:stroke-width="0.26458332mm"/>
    </style:style>
    <style:style style:family="graphic" style:name="style-332">
      <style:graphic-properties draw:fill="solid" draw:fill-color="#675b42" draw:opacity="100.0%" draw:stroke="solid" svg:stroke-color="#675b42" draw:stroke-linejoin="miter" svg:stroke-opacity="100.0%" svg:stroke-width="0.26458332mm"/>
    </style:style>
    <style:style style:family="graphic" style:name="style-333">
      <style:graphic-properties draw:fill="solid" draw:fill-color="#2f3c2c" draw:opacity="100.0%" draw:stroke="solid" svg:stroke-color="#2f3c2c" draw:stroke-linejoin="miter" svg:stroke-opacity="100.0%" svg:stroke-width="0.26458332mm"/>
    </style:style>
    <style:style style:family="graphic" style:name="style-334">
      <style:graphic-properties draw:fill="solid" draw:fill-color="#b39c78" draw:opacity="100.0%" draw:stroke="solid" svg:stroke-color="#b39c78" draw:stroke-linejoin="miter" svg:stroke-opacity="100.0%" svg:stroke-width="0.26458332mm"/>
    </style:style>
    <style:style style:family="graphic" style:name="style-335">
      <style:graphic-properties draw:fill="solid" draw:fill-color="#646a45" draw:opacity="100.0%" draw:stroke="solid" svg:stroke-color="#646a45" draw:stroke-linejoin="miter" svg:stroke-opacity="100.0%" svg:stroke-width="0.26458332mm"/>
    </style:style>
    <style:style style:family="graphic" style:name="style-336">
      <style:graphic-properties draw:fill="solid" draw:fill-color="#4b4535" draw:opacity="100.0%" draw:stroke="solid" svg:stroke-color="#4b4535" draw:stroke-linejoin="miter" svg:stroke-opacity="100.0%" svg:stroke-width="0.26458332mm"/>
    </style:style>
    <style:style style:family="graphic" style:name="style-337">
      <style:graphic-properties draw:fill="solid" draw:fill-color="#565f3e" draw:opacity="100.0%" draw:stroke="solid" svg:stroke-color="#565f3e" draw:stroke-linejoin="miter" svg:stroke-opacity="100.0%" svg:stroke-width="0.26458332mm"/>
    </style:style>
    <style:style style:family="graphic" style:name="style-338">
      <style:graphic-properties draw:fill="solid" draw:fill-color="#2f3d2f" draw:opacity="100.0%" draw:stroke="solid" svg:stroke-color="#2f3d2f" draw:stroke-linejoin="miter" svg:stroke-opacity="100.0%" svg:stroke-width="0.26458332mm"/>
    </style:style>
    <style:style style:family="graphic" style:name="style-339">
      <style:graphic-properties draw:fill="solid" draw:fill-color="#886e45" draw:opacity="100.0%" draw:stroke="solid" svg:stroke-color="#886e45" draw:stroke-linejoin="miter" svg:stroke-opacity="100.0%" svg:stroke-width="0.26458332mm"/>
    </style:style>
    <style:style style:family="graphic" style:name="style-340">
      <style:graphic-properties draw:fill="solid" draw:fill-color="#705f3e" draw:opacity="100.0%" draw:stroke="solid" svg:stroke-color="#705f3e" draw:stroke-linejoin="miter" svg:stroke-opacity="100.0%" svg:stroke-width="0.26458332mm"/>
    </style:style>
    <style:style style:family="graphic" style:name="style-341">
      <style:graphic-properties draw:fill="solid" draw:fill-color="#534c3e" draw:opacity="100.0%" draw:stroke="solid" svg:stroke-color="#534c3e" draw:stroke-linejoin="miter" svg:stroke-opacity="100.0%" svg:stroke-width="0.26458332mm"/>
    </style:style>
    <style:style style:family="graphic" style:name="style-342">
      <style:graphic-properties draw:fill="solid" draw:fill-color="#353a2e" draw:opacity="100.0%" draw:stroke="solid" svg:stroke-color="#353a2e" draw:stroke-linejoin="miter" svg:stroke-opacity="100.0%" svg:stroke-width="0.26458332mm"/>
    </style:style>
    <style:style style:family="graphic" style:name="style-343">
      <style:graphic-properties draw:fill="solid" draw:fill-color="#76826c" draw:opacity="100.0%" draw:stroke="solid" svg:stroke-color="#76826c" draw:stroke-linejoin="miter" svg:stroke-opacity="100.0%" svg:stroke-width="0.26458332mm"/>
    </style:style>
    <style:style style:family="graphic" style:name="style-344">
      <style:graphic-properties draw:fill="solid" draw:fill-color="#5e6540" draw:opacity="100.0%" draw:stroke="solid" svg:stroke-color="#5e6540" draw:stroke-linejoin="miter" svg:stroke-opacity="100.0%" svg:stroke-width="0.26458332mm"/>
    </style:style>
    <style:style style:family="graphic" style:name="style-345">
      <style:graphic-properties draw:fill="solid" draw:fill-color="#5f6844" draw:opacity="100.0%" draw:stroke="solid" svg:stroke-color="#5f6844" draw:stroke-linejoin="miter" svg:stroke-opacity="100.0%" svg:stroke-width="0.26458332mm"/>
    </style:style>
    <style:style style:family="graphic" style:name="style-346">
      <style:graphic-properties draw:fill="solid" draw:fill-color="#384939" draw:opacity="100.0%" draw:stroke="solid" svg:stroke-color="#384939" draw:stroke-linejoin="miter" svg:stroke-opacity="100.0%" svg:stroke-width="0.26458332mm"/>
    </style:style>
    <style:style style:family="graphic" style:name="style-347">
      <style:graphic-properties draw:fill="solid" draw:fill-color="#38474d" draw:opacity="100.0%" draw:stroke="solid" svg:stroke-color="#38474d" draw:stroke-linejoin="miter" svg:stroke-opacity="100.0%" svg:stroke-width="0.26458332mm"/>
    </style:style>
    <style:style style:family="graphic" style:name="style-348">
      <style:graphic-properties draw:fill="solid" draw:fill-color="#716140" draw:opacity="100.0%" draw:stroke="solid" svg:stroke-color="#716140" draw:stroke-linejoin="miter" svg:stroke-opacity="100.0%" svg:stroke-width="0.26458332mm"/>
    </style:style>
    <style:style style:family="graphic" style:name="style-349">
      <style:graphic-properties draw:fill="solid" draw:fill-color="#2c362b" draw:opacity="100.0%" draw:stroke="solid" svg:stroke-color="#2c362b" draw:stroke-linejoin="miter" svg:stroke-opacity="100.0%" svg:stroke-width="0.26458332mm"/>
    </style:style>
    <style:style style:family="graphic" style:name="style-350">
      <style:graphic-properties draw:fill="solid" draw:fill-color="#78613e" draw:opacity="100.0%" draw:stroke="solid" svg:stroke-color="#78613e" draw:stroke-linejoin="miter" svg:stroke-opacity="100.0%" svg:stroke-width="0.26458332mm"/>
    </style:style>
    <style:style style:family="graphic" style:name="style-351">
      <style:graphic-properties draw:fill="solid" draw:fill-color="#4d553b" draw:opacity="100.0%" draw:stroke="solid" svg:stroke-color="#4d553b" draw:stroke-linejoin="miter" svg:stroke-opacity="100.0%" svg:stroke-width="0.26458332mm"/>
    </style:style>
    <style:style style:family="graphic" style:name="style-352">
      <style:graphic-properties draw:fill="solid" draw:fill-color="#796337" draw:opacity="100.0%" draw:stroke="solid" svg:stroke-color="#796337" draw:stroke-linejoin="miter" svg:stroke-opacity="100.0%" svg:stroke-width="0.26458332mm"/>
    </style:style>
    <style:style style:family="graphic" style:name="style-353">
      <style:graphic-properties draw:fill="solid" draw:fill-color="#615a44" draw:opacity="100.0%" draw:stroke="solid" svg:stroke-color="#615a44" draw:stroke-linejoin="miter" svg:stroke-opacity="100.0%" svg:stroke-width="0.26458332mm"/>
    </style:style>
    <style:style style:family="graphic" style:name="style-354">
      <style:graphic-properties draw:fill="solid" draw:fill-color="#58503f" draw:opacity="100.0%" draw:stroke="solid" svg:stroke-color="#58503f" draw:stroke-linejoin="miter" svg:stroke-opacity="100.0%" svg:stroke-width="0.26458332mm"/>
    </style:style>
    <style:style style:family="graphic" style:name="style-355">
      <style:graphic-properties draw:fill="solid" draw:fill-color="#393d32" draw:opacity="100.0%" draw:stroke="solid" svg:stroke-color="#393d32" draw:stroke-linejoin="miter" svg:stroke-opacity="100.0%" svg:stroke-width="0.26458332mm"/>
    </style:style>
    <style:style style:family="graphic" style:name="style-356">
      <style:graphic-properties draw:fill="solid" draw:fill-color="#374a35" draw:opacity="100.0%" draw:stroke="solid" svg:stroke-color="#374a35" draw:stroke-linejoin="miter" svg:stroke-opacity="100.0%" svg:stroke-width="0.26458332mm"/>
    </style:style>
    <style:style style:family="graphic" style:name="style-357">
      <style:graphic-properties draw:fill="solid" draw:fill-color="#354135" draw:opacity="100.0%" draw:stroke="solid" svg:stroke-color="#354135" draw:stroke-linejoin="miter" svg:stroke-opacity="100.0%" svg:stroke-width="0.26458332mm"/>
    </style:style>
    <style:style style:family="graphic" style:name="style-358">
      <style:graphic-properties draw:fill="solid" draw:fill-color="#a78c62" draw:opacity="100.0%" draw:stroke="solid" svg:stroke-color="#a78c62" draw:stroke-linejoin="miter" svg:stroke-opacity="100.0%" svg:stroke-width="0.26458332mm"/>
    </style:style>
    <style:style style:family="graphic" style:name="style-359">
      <style:graphic-properties draw:fill="solid" draw:fill-color="#313c2b" draw:opacity="100.0%" draw:stroke="solid" svg:stroke-color="#313c2b" draw:stroke-linejoin="miter" svg:stroke-opacity="100.0%" svg:stroke-width="0.26458332mm"/>
    </style:style>
    <style:style style:family="graphic" style:name="style-360">
      <style:graphic-properties draw:fill="solid" draw:fill-color="#3d3934" draw:opacity="100.0%" draw:stroke="solid" svg:stroke-color="#3d3934" draw:stroke-linejoin="miter" svg:stroke-opacity="100.0%" svg:stroke-width="0.26458332mm"/>
    </style:style>
    <style:style style:family="graphic" style:name="style-361">
      <style:graphic-properties draw:fill="solid" draw:fill-color="#846f43" draw:opacity="100.0%" draw:stroke="solid" svg:stroke-color="#846f43" draw:stroke-linejoin="miter" svg:stroke-opacity="100.0%" svg:stroke-width="0.26458332mm"/>
    </style:style>
    <style:style style:family="graphic" style:name="style-362">
      <style:graphic-properties draw:fill="solid" draw:fill-color="#906e42" draw:opacity="100.0%" draw:stroke="solid" svg:stroke-color="#906e42" draw:stroke-linejoin="miter" svg:stroke-opacity="100.0%" svg:stroke-width="0.26458332mm"/>
    </style:style>
    <style:style style:family="graphic" style:name="style-363">
      <style:graphic-properties draw:fill="solid" draw:fill-color="#685a3e" draw:opacity="100.0%" draw:stroke="solid" svg:stroke-color="#685a3e" draw:stroke-linejoin="miter" svg:stroke-opacity="100.0%" svg:stroke-width="0.26458332mm"/>
    </style:style>
    <style:style style:family="graphic" style:name="style-364">
      <style:graphic-properties draw:fill="solid" draw:fill-color="#2d392b" draw:opacity="100.0%" draw:stroke="solid" svg:stroke-color="#2d392b" draw:stroke-linejoin="miter" svg:stroke-opacity="100.0%" svg:stroke-width="0.26458332mm"/>
    </style:style>
    <style:style style:family="graphic" style:name="style-365">
      <style:graphic-properties draw:fill="solid" draw:fill-color="#353e2e" draw:opacity="100.0%" draw:stroke="solid" svg:stroke-color="#353e2e" draw:stroke-linejoin="miter" svg:stroke-opacity="100.0%" svg:stroke-width="0.26458332mm"/>
    </style:style>
    <style:style style:family="graphic" style:name="style-366">
      <style:graphic-properties draw:fill="solid" draw:fill-color="#2f3933" draw:opacity="100.0%" draw:stroke="solid" svg:stroke-color="#2f3933" draw:stroke-linejoin="miter" svg:stroke-opacity="100.0%" svg:stroke-width="0.26458332mm"/>
    </style:style>
    <style:style style:family="graphic" style:name="style-367">
      <style:graphic-properties draw:fill="solid" draw:fill-color="#323e2f" draw:opacity="100.0%" draw:stroke="solid" svg:stroke-color="#323e2f" draw:stroke-linejoin="miter" svg:stroke-opacity="100.0%" svg:stroke-width="0.26458332mm"/>
    </style:style>
    <style:style style:family="graphic" style:name="style-368">
      <style:graphic-properties draw:fill="solid" draw:fill-color="#3f5239" draw:opacity="100.0%" draw:stroke="solid" svg:stroke-color="#3f5239" draw:stroke-linejoin="miter" svg:stroke-opacity="100.0%" svg:stroke-width="0.26458332mm"/>
    </style:style>
    <style:style style:family="graphic" style:name="style-369">
      <style:graphic-properties draw:fill="solid" draw:fill-color="#3d3a2f" draw:opacity="100.0%" draw:stroke="solid" svg:stroke-color="#3d3a2f" draw:stroke-linejoin="miter" svg:stroke-opacity="100.0%" svg:stroke-width="0.26458332mm"/>
    </style:style>
    <style:style style:family="graphic" style:name="style-370">
      <style:graphic-properties draw:fill="solid" draw:fill-color="#373e30" draw:opacity="100.0%" draw:stroke="solid" svg:stroke-color="#373e30" draw:stroke-linejoin="miter" svg:stroke-opacity="100.0%" svg:stroke-width="0.26458332mm"/>
    </style:style>
    <style:style style:family="graphic" style:name="style-371">
      <style:graphic-properties draw:fill="solid" draw:fill-color="#5c6742" draw:opacity="100.0%" draw:stroke="solid" svg:stroke-color="#5c6742" draw:stroke-linejoin="miter" svg:stroke-opacity="100.0%" svg:stroke-width="0.26458332mm"/>
    </style:style>
    <style:style style:family="graphic" style:name="style-372">
      <style:graphic-properties draw:fill="solid" draw:fill-color="#987740" draw:opacity="100.0%" draw:stroke="solid" svg:stroke-color="#987740" draw:stroke-linejoin="miter" svg:stroke-opacity="100.0%" svg:stroke-width="0.26458332mm"/>
    </style:style>
    <style:style style:family="graphic" style:name="style-373">
      <style:graphic-properties draw:fill="solid" draw:fill-color="#977a43" draw:opacity="100.0%" draw:stroke="solid" svg:stroke-color="#977a43" draw:stroke-linejoin="miter" svg:stroke-opacity="100.0%" svg:stroke-width="0.26458332mm"/>
    </style:style>
    <style:style style:family="graphic" style:name="style-374">
      <style:graphic-properties draw:fill="solid" draw:fill-color="#464132" draw:opacity="100.0%" draw:stroke="solid" svg:stroke-color="#464132" draw:stroke-linejoin="miter" svg:stroke-opacity="100.0%" svg:stroke-width="0.26458332mm"/>
    </style:style>
    <style:style style:family="graphic" style:name="style-375">
      <style:graphic-properties draw:fill="solid" draw:fill-color="#3b4433" draw:opacity="100.0%" draw:stroke="solid" svg:stroke-color="#3b443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52.916664 L 79.37499 0.0 L 185.20833 26.458332 Q 291.04166 52.916664 317.49997 52.916664 L 317.49997 52.916664 L 317.49997 79.37499 Q 317.49997 105.83333 264.5833 132.29166 Q 211.66666 158.74998 185.20833 158.74998 L 132.29166 158.74998 L 132.29166 158.74998 L 132.29166 158.74998 L 105.83333 158.74998 Q 79.37499 158.74998 79.37499 158.74998 L 79.37499 158.74998 L 52.916664 158.74998 Q 0.0 158.74998 0.0 132.29166 Q 0.0 105.83333 26.458332 52.916664 z" svg:height="1.5874999mm" draw:style-name="style-2" svg:viewBox="0.0 0.0 317.49997 158.74998" svg:width="3.1749997mm" svg:x="178.85832mm" svg:y="114.82916mm"/>
          <draw:path svg:d="M 661.4583 26.458332 L 661.4583 0.0 L 793.74994 52.916664 Q 926.0416 79.37499 952.49994 105.83333 Q 978.95825 158.74998 978.95825 185.20833 L 978.95825 211.66666 L 1005.4166 211.66666 L 1005.4166 211.66666 L 1005.4166 238.12498 L 1031.875 238.12498 L 1031.875 238.12498 L 1031.875 264.5833 L 1031.875 264.5833 L 1031.875 264.5833 L 1058.3333 264.5833 L 1058.3333 264.5833 L 1084.7916 291.04166 L 1137.7083 317.49997 L 1164.1666 317.49997 L 1190.6249 317.49997 L 1190.6249 291.04166 L 1190.6249 291.04166 L 1296.4583 317.49997 Q 1402.2916 370.41666 1402.2916 396.87497 Q 1402.2916 423.3333 1455.2083 449.79166 Q 1508.1249 476.24997 1508.1249 476.24997 L 1508.1249 476.24997 L 1508.1249 502.7083 L 1508.1249 502.7083 L 1534.5833 529.1666 L 1561.0416 555.625 L 1561.0416 582.0833 L 1561.0416 608.5416 L 1534.5833 608.5416 L 1534.5833 634.99994 L 1534.5833 634.99994 L 1561.0416 634.99994 L 1561.0416 687.9166 L 1561.0416 740.8333 L 1534.5833 740.8333 L 1534.5833 740.8333 L 1534.5833 767.2916 L 1508.1249 767.2916 L 1508.1249 767.2916 L 1508.1249 793.74994 L 1402.2916 793.74994 Q 1296.4583 793.74994 1243.5416 820.2083 L 1217.0833 820.2083 L 1217.0833 820.2083 Q 1217.0833 793.74994 1005.4166 793.74994 Q 793.74994 793.74994 767.2916 767.2916 Q 714.37494 714.37494 740.8333 634.99994 L 767.2916 555.625 L 767.2916 529.1666 L 767.2916 502.7083 L 740.8333 502.7083 L 714.37494 502.7083 L 714.37494 529.1666 L 714.37494 555.625 L 687.9166 555.625 Q 661.4583 582.0833 634.99994 608.5416 Q 608.5416 661.4583 608.5416 634.99994 Q 582.0833 634.99994 396.87497 634.99994 L 185.20833 634.99994 L 185.20833 608.5416 L 185.20833 608.5416 L 158.74998 608.5416 L 158.74998 582.0833 L 132.29166 582.0833 L 105.83333 582.0833 L 105.83333 555.625 L 79.37499 555.625 L 79.37499 555.625 L 79.37499 529.1666 L 79.37499 529.1666 L 79.37499 529.1666 L 52.916664 529.1666 L 52.916664 529.1666 L 52.916664 529.1666 L 52.916664 529.1666 L 52.916664 502.7083 L 79.37499 502.7083 L 79.37499 502.7083 L 79.37499 476.24997 L 52.916664 476.24997 L 26.458332 476.24997 L 26.458332 449.79166 L 26.458332 449.79166 L 0.0 449.79166 L 0.0 423.3333 L 26.458332 423.3333 L 52.916664 423.3333 L 52.916664 396.87497 L 79.37499 396.87497 L 79.37499 370.41666 L 79.37499 343.9583 L 105.83333 317.49997 L 105.83333 317.49997 L 105.83333 317.49997 L 105.83333 317.49997 L 238.12498 291.04166 Q 343.9583 264.5833 370.41666 264.5833 Q 396.87497 264.5833 396.87497 211.66666 Q 423.3333 158.74998 476.24997 158.74998 Q 502.7083 158.74998 502.7083 132.29166 Q 502.7083 105.83333 582.0833 79.37499 Q 661.4583 52.916664 661.4583 26.458332 z" svg:height="8.202083mm" draw:style-name="style-3" svg:viewBox="0.0 0.0 1561.0416 820.2083" svg:width="15.610415mm" svg:x="217.75208mm" svg:y="122.76666mm"/>
          <draw:path svg:d="M 52.916664 79.37499 Q 52.916664 0.0 105.83333 0.0 Q 158.74998 26.458332 158.74998 52.916664 Q 158.74998 79.37499 185.20833 105.83333 Q 211.66666 105.83333 211.66666 158.74998 Q 211.66666 211.66666 79.37499 238.12498 Q -52.916664 264.5833 0.0 211.66666 Q 52.916664 158.74998 52.916664 79.37499 z" svg:height="2.38125mm" draw:style-name="style-4" svg:viewBox="0.0 0.0 211.66666 238.12498" svg:width="2.1166666mm" svg:x="305.8583mm" svg:y="140.22916mm"/>
          <draw:path svg:d="M 714.37494 132.29166 L 740.8333 132.29166 L 740.8333 132.29166 Q 740.8333 158.74998 740.8333 158.74998 L 767.2916 158.74998 L 767.2916 158.74998 Q 767.2916 158.74998 687.9166 185.20833 Q 634.99994 211.66666 343.9583 211.66666 L 52.916664 211.66666 L 26.458332 211.66666 L 0.0 211.66666 L 52.916664 211.66666 L 132.29166 211.66666 L 291.04166 185.20833 Q 449.79166 185.20833 476.24997 105.83333 Q 502.7083 0.0 529.1666 0.0 Q 555.625 0.0 582.0833 79.37499 Q 582.0833 158.74998 634.99994 158.74998 Q 687.9166 158.74998 714.37494 132.29166 z" svg:height="2.1166666mm" draw:style-name="style-5" svg:viewBox="0.0 0.0 767.2916 211.66666" svg:width="7.6729164mm" svg:x="271.99164mm" svg:y="111.12499mm"/>
          <draw:path svg:d="M 343.9583 185.20833 L 370.41666 211.66666 L 396.87497 211.66666 Q 423.3333 211.66666 396.87497 158.74998 L 370.41666 79.37499 L 396.87497 52.916664 L 423.3333 26.458332 L 423.3333 26.458332 L 423.3333 0.0 L 449.79166 0.0 L 476.24997 0.0 L 476.24997 26.458332 L 476.24997 26.458332 L 502.7083 105.83333 Q 502.7083 158.74998 582.0833 105.83333 Q 661.4583 79.37499 687.9166 158.74998 Q 714.37494 211.66666 714.37494 238.12498 L 740.8333 238.12498 L 767.2916 158.74998 Q 820.2083 105.83333 820.2083 79.37499 L 846.6666 79.37499 L 846.6666 79.37499 L 846.6666 52.916664 L 899.5833 52.916664 L 926.0416 52.916664 L 926.0416 105.83333 L 952.49994 132.29166 L 952.49994 185.20833 L 952.49994 238.12498 L 926.0416 264.5833 L 926.0416 291.04166 L 952.49994 291.04166 L 978.95825 317.49997 L 978.95825 317.49997 L 1005.4166 317.49997 L 1005.4166 317.49997 L 1005.4166 343.9583 L 952.49994 343.9583 L 926.0416 317.49997 L 714.37494 317.49997 Q 502.7083 317.49997 343.9583 211.66666 L 185.20833 105.83333 L 185.20833 105.83333 L 158.74998 105.83333 L 158.74998 105.83333 Q 158.74998 105.83333 79.37499 52.916664 L 0.0 26.458332 L 0.0 0.0 Q 26.458332 0.0 105.83333 26.458332 Q 211.66666 52.916664 264.5833 105.83333 Q 317.49997 158.74998 343.9583 185.20833 z" svg:height="3.439583mm" draw:style-name="style-6" svg:viewBox="0.0 0.0 1005.4166 343.9583" svg:width="10.054166mm" svg:x="193.67499mm" svg:y="123.29583mm"/>
          <draw:path svg:d="M 317.49997 52.916664 L 317.49997 0.0 L 343.9583 105.83333 Q 370.41666 185.20833 343.9583 211.66666 Q 317.49997 211.66666 370.41666 238.12498 Q 396.87497 264.5833 423.3333 291.04166 L 476.24997 317.49997 L 476.24997 317.49997 L 476.24997 317.49997 L 502.7083 317.49997 L 502.7083 317.49997 L 449.79166 343.9583 Q 396.87497 343.9583 370.41666 396.87497 Q 343.9583 423.3333 317.49997 449.79166 Q 264.5833 449.79166 264.5833 529.1666 Q 264.5833 634.99994 317.49997 634.99994 L 370.41666 634.99994 L 370.41666 661.4583 L 370.41666 661.4583 L 396.87497 661.4583 L 396.87497 687.9166 L 396.87497 687.9166 L 370.41666 687.9166 L 370.41666 714.37494 L 370.41666 740.8333 L 343.9583 740.8333 L 317.49997 740.8333 L 317.49997 740.8333 L 317.49997 740.8333 L 264.5833 714.37494 L 238.12498 687.9166 L 238.12498 687.9166 L 211.66666 687.9166 L 211.66666 661.4583 L 211.66666 634.99994 L 158.74998 634.99994 Q 132.29166 634.99994 105.83333 582.0833 Q 52.916664 582.0833 52.916664 529.1666 Q 79.37499 476.24997 52.916664 476.24997 Q 26.458332 476.24997 0.0 449.79166 L 0.0 396.87497 L 0.0 370.41666 L 0.0 343.9583 L 26.458332 343.9583 L 52.916664 317.49997 L 52.916664 317.49997 L 52.916664 317.49997 L 26.458332 291.04166 L 26.458332 264.5833 L 79.37499 264.5833 Q 132.29166 264.5833 132.29166 238.12498 Q 132.29166 211.66666 105.83333 211.66666 Q 79.37499 211.66666 105.83333 158.74998 Q 105.83333 105.83333 132.29166 105.83333 Q 158.74998 105.83333 211.66666 105.83333 L 238.12498 105.83333 L 238.12498 105.83333 L 264.5833 105.83333 L 264.5833 105.83333 L 264.5833 105.83333 L 264.5833 79.37499 L 264.5833 79.37499 L 291.04166 79.37499 L 291.04166 105.83333 L 291.04166 105.83333 L 317.49997 105.83333 L 317.49997 52.916664 z" svg:height="7.408333mm" draw:style-name="style-7" svg:viewBox="0.0 0.0 502.7083 740.8333" svg:width="5.027083mm" svg:x="20.637499mm" svg:y="52.916664mm"/>
          <draw:path svg:d="M 793.74994 0.0 L 793.74994 0.0 L 873.12494 0.0 Q 926.0416 26.458332 926.0416 52.916664 Q 926.0416 79.37499 926.0416 105.83333 L 926.0416 132.29166 L 952.49994 132.29166 L 978.95825 105.83333 L 1031.875 105.83333 L 1058.3333 105.83333 L 1058.3333 105.83333 L 1058.3333 105.83333 L 1084.7916 79.37499 L 1084.7916 79.37499 L 1084.7916 105.83333 Q 1111.25 132.29166 1084.7916 132.29166 Q 1058.3333 158.74998 1084.7916 158.74998 L 1137.7083 158.74998 L 1137.7083 185.20833 L 1137.7083 185.20833 L 1111.25 185.20833 L 1111.25 211.66666 L 1111.25 211.66666 L 1084.7916 211.66666 L 1084.7916 211.66666 L 1084.7916 211.66666 L 1084.7916 238.12498 L 1084.7916 238.12498 L 1084.7916 264.5833 L 1084.7916 291.04166 L 1084.7916 317.49997 L 1084.7916 317.49997 L 1084.7916 343.9583 Q 1084.7916 370.41666 1084.7916 370.41666 Q 1111.25 370.41666 1137.7083 396.87497 L 1164.1666 396.87497 L 1164.1666 423.3333 L 1164.1666 449.79166 L 1084.7916 449.79166 Q 1005.4166 476.24997 899.5833 476.24997 L 793.74994 529.1666 L 793.74994 529.1666 L 767.2916 529.1666 L 767.2916 582.0833 L 767.2916 608.5416 L 793.74994 608.5416 L 793.74994 634.99994 L 820.2083 634.99994 L 846.6666 634.99994 L 873.12494 634.99994 L 899.5833 634.99994 L 899.5833 634.99994 L 899.5833 634.99994 L 873.12494 634.99994 L 873.12494 634.99994 L 846.6666 661.4583 L 820.2083 687.9166 L 767.2916 687.9166 Q 714.37494 687.9166 714.37494 740.8333 Q 714.37494 740.8333 608.5416 740.8333 Q 502.7083 714.37494 502.7083 740.8333 Q 502.7083 767.2916 476.24997 793.74994 L 423.3333 793.74994 L 423.3333 820.2083 L 423.3333 846.6666 L 449.79166 846.6666 L 502.7083 846.6666 L 449.79166 873.12494 L 423.3333 873.12494 L 396.87497 873.12494 Q 370.41666 846.6666 291.04166 846.6666 L 185.20833 846.6666 L 132.29166 846.6666 L 105.83333 846.6666 L 105.83333 820.2083 L 79.37499 820.2083 L 79.37499 793.74994 Q 79.37499 767.2916 79.37499 687.9166 L 79.37499 608.5416 L 105.83333 608.5416 L 132.29166 608.5416 L 132.29166 582.0833 L 132.29166 529.1666 L 79.37499 529.1666 Q 0.0 529.1666 0.0 476.24997 L 26.458332 423.3333 L 26.458332 396.87497 Q 52.916664 370.41666 132.29166 343.9583 Q 238.12498 317.49997 211.66666 264.5833 Q 211.66666 238.12498 476.24997 238.12498 Q 740.8333 211.66666 687.9166 211.66666 Q 661.4583 185.20833 714.37494 158.74998 Q 820.2083 105.83333 793.74994 52.916664 Q 793.74994 0.0 793.74994 0.0 z" svg:height="8.73125mm" draw:style-name="style-8" svg:viewBox="0.0 0.0 1164.1666 873.12494" svg:width="11.641666mm" svg:x="171.18541mm" svg:y="87.84166mm"/>
          <draw:path svg:d="M 899.5833 26.458332 L 899.5833 0.0 L 1005.4166 26.458332 Q 1137.7083 52.916664 1164.1666 132.29166 Q 1164.1666 238.12498 1190.6249 238.12498 Q 1217.0833 238.12498 1190.6249 291.04166 Q 1164.1666 343.9583 1111.25 343.9583 Q 1058.3333 370.41666 1084.7916 449.79166 Q 1111.25 555.625 1111.25 634.99994 Q 1164.1666 714.37494 1137.7083 793.74994 Q 1137.7083 873.12494 1164.1666 873.12494 Q 1190.6249 873.12494 1190.6249 899.5833 L 1190.6249 926.0416 L 1164.1666 926.0416 Q 1137.7083 926.0416 1111.25 926.0416 Q 1058.3333 926.0416 1031.875 952.49994 Q 1005.4166 978.95825 978.95825 952.49994 Q 952.49994 926.0416 952.49994 926.0416 Q 978.95825 926.0416 846.6666 926.0416 Q 740.8333 926.0416 740.8333 926.0416 Q 767.2916 926.0416 634.99994 978.95825 Q 529.1666 1005.4166 502.7083 1058.3333 Q 476.24997 1084.7916 476.24997 1084.7916 Q 449.79166 1058.3333 317.49997 1084.7916 Q 211.66666 1084.7916 211.66666 1111.25 L 185.20833 1137.7083 L 158.74998 1137.7083 L 158.74998 1137.7083 L 158.74998 1137.7083 L 158.74998 1137.7083 L 132.29166 1137.7083 L 132.29166 1137.7083 L 105.83333 1137.7083 L 52.916664 1137.7083 L 52.916664 1137.7083 L 52.916664 1137.7083 L 52.916664 1111.25 L 52.916664 1084.7916 L 52.916664 1084.7916 L 52.916664 1084.7916 L 52.916664 1058.3333 L 52.916664 1058.3333 L 26.458332 1031.875 L 0.0 978.95825 L 0.0 978.95825 L 0.0 978.95825 L 0.0 978.95825 L 0.0 952.49994 L 26.458332 952.49994 L 26.458332 926.0416 L 26.458332 926.0416 L 52.916664 926.0416 L 52.916664 873.12494 L 52.916664 820.2083 L 52.916664 767.2916 L 52.916664 740.8333 L 79.37499 714.37494 L 79.37499 687.9166 L 105.83333 687.9166 L 132.29166 687.9166 L 132.29166 714.37494 Q 132.29166 740.8333 158.74998 740.8333 Q 185.20833 740.8333 185.20833 714.37494 Q 185.20833 687.9166 211.66666 687.9166 Q 238.12498 687.9166 238.12498 714.37494 L 238.12498 740.8333 L 264.5833 740.8333 Q 317.49997 714.37494 317.49997 661.4583 Q 317.49997 608.5416 370.41666 582.0833 Q 423.3333 555.625 449.79166 555.625 Q 476.24997 529.1666 529.1666 502.7083 Q 608.5416 502.7083 608.5416 476.24997 Q 634.99994 449.79166 608.5416 396.87497 Q 582.0833 317.49997 661.4583 291.04166 Q 714.37494 238.12498 793.74994 211.66666 Q 899.5833 185.20833 899.5833 132.29166 Q 926.0416 79.37499 899.5833 79.37499 Q 873.12494 79.37499 899.5833 26.458332 z" svg:height="11.377083mm" draw:style-name="style-9" svg:viewBox="0.0 0.0 1190.6249 1137.7083" svg:width="11.906249mm" svg:x="68.791664mm" svg:y="98.16041mm"/>
          <draw:path svg:d="M 158.74998 79.37499 L 264.5833 0.0 L 264.5833 26.458332 Q 291.04166 79.37499 476.24997 79.37499 Q 634.99994 79.37499 661.4583 79.37499 L 687.9166 79.37499 L 661.4583 132.29166 Q 634.99994 185.20833 740.8333 185.20833 Q 846.6666 185.20833 873.12494 185.20833 L 873.12494 185.20833 L 873.12494 185.20833 L 899.5833 185.20833 L 899.5833 238.12498 Q 899.5833 291.04166 899.5833 317.49997 Q 899.5833 343.9583 899.5833 370.41666 L 873.12494 370.41666 L 873.12494 396.87497 L 873.12494 396.87497 L 873.12494 396.87497 Q 873.12494 396.87497 846.6666 423.3333 L 846.6666 423.3333 L 793.74994 396.87497 Q 767.2916 396.87497 767.2916 423.3333 Q 793.74994 449.79166 793.74994 449.79166 L 793.74994 476.24997 L 582.0833 476.24997 Q 396.87497 449.79166 370.41666 423.3333 Q 370.41666 370.41666 317.49997 343.9583 Q 264.5833 291.04166 264.5833 343.9583 Q 264.5833 343.9583 185.20833 370.41666 L 105.83333 370.41666 L 105.83333 370.41666 L 105.83333 370.41666 L 52.916664 370.41666 L 26.458332 343.9583 L 26.458332 343.9583 L 0.0 343.9583 L 0.0 291.04166 L 0.0 211.66666 L 26.458332 211.66666 L 26.458332 185.20833 L 26.458332 185.20833 L 52.916664 185.20833 L 52.916664 185.20833 Q 52.916664 185.20833 158.74998 79.37499 z" svg:height="4.7625mm" draw:style-name="style-10" svg:viewBox="0.0 0.0 899.5833 476.24997" svg:width="8.995832mm" svg:x="70.379166mm" svg:y="137.84792mm"/>
          <draw:path svg:d="M 555.625 26.458332 L 582.0833 0.0 L 582.0833 26.458332 Q 608.5416 52.916664 740.8333 52.916664 Q 899.5833 79.37499 899.5833 132.29166 Q 926.0416 158.74998 952.49994 185.20833 L 952.49994 185.20833 L 926.0416 238.12498 Q 899.5833 291.04166 926.0416 317.49997 L 926.0416 317.49997 L 820.2083 317.49997 L 714.37494 317.49997 L 714.37494 317.49997 L 714.37494 317.49997 L 661.4583 291.04166 Q 608.5416 264.5833 317.49997 264.5833 L 26.458332 264.5833 L 26.458332 264.5833 L 0.0 264.5833 L 0.0 264.5833 L 0.0 264.5833 L 0.0 238.12498 L 0.0 238.12498 L 26.458332 211.66666 L 52.916664 185.20833 L 52.916664 132.29166 L 52.916664 79.37499 L 52.916664 52.916664 L 52.916664 52.916664 L 79.37499 52.916664 L 79.37499 52.916664 L 79.37499 26.458332 L 79.37499 26.458332 L 158.74998 26.458332 L 211.66666 26.458332 L 211.66666 26.458332 L 211.66666 52.916664 L 211.66666 52.916664 L 238.12498 52.916664 L 264.5833 52.916664 L 264.5833 52.916664 L 264.5833 52.916664 L 264.5833 52.916664 L 264.5833 79.37499 L 291.04166 79.37499 L 370.41666 79.37499 Q 449.79166 105.83333 449.79166 79.37499 L 476.24997 79.37499 L 476.24997 79.37499 L 476.24997 79.37499 L 476.24997 79.37499 L 502.7083 79.37499 L 529.1666 79.37499 Q 529.1666 52.916664 555.625 26.458332 z" svg:height="3.1749997mm" draw:style-name="style-11" svg:viewBox="0.0 0.0 952.49994 317.49997" svg:width="9.525mm" svg:x="110.595825mm" svg:y="148.69583mm"/>
          <draw:path svg:d="M 582.0833 0.0 L 582.0833 0.0 L 582.0833 0.0 L 608.5416 0.0 L 846.6666 26.458332 Q 1058.3333 79.37499 1084.7916 79.37499 Q 1111.25 79.37499 1137.7083 105.83333 L 1164.1666 105.83333 L 1164.1666 105.83333 L 1164.1666 132.29166 L 1164.1666 132.29166 L 1190.6249 132.29166 L 1190.6249 132.29166 L 1190.6249 132.29166 L 1217.0833 158.74998 L 1243.5416 158.74998 L 1269.9999 132.29166 Q 1269.9999 79.37499 1296.4583 79.37499 Q 1322.9166 79.37499 1349.3749 132.29166 Q 1375.8333 185.20833 1481.6666 185.20833 Q 1613.9583 185.20833 1799.1666 211.66666 L 1957.9165 211.66666 L 1984.3749 211.66666 Q 2010.8333 185.20833 2037.2915 185.20833 L 2063.75 185.20833 L 2301.875 185.20833 Q 2539.9998 185.20833 2539.9998 185.20833 L 2566.4583 185.20833 L 2566.4583 185.20833 L 2566.4583 185.20833 L 2566.4583 211.66666 L 2592.9165 211.66666 L 2592.9165 238.12498 L 2592.9165 238.12498 L 2566.4583 238.12498 L 2566.4583 238.12498 L 2566.4583 264.5833 L 2592.9165 264.5833 L 2592.9165 343.9583 Q 2645.8333 396.87497 2619.3748 449.79166 Q 2619.3748 502.7083 2645.8333 502.7083 Q 2672.2915 502.7083 2698.7498 555.625 Q 2698.7498 634.99994 2645.8333 634.99994 L 2619.3748 608.5416 L 2619.3748 608.5416 Q 2592.9165 608.5416 2592.9165 661.4583 L 2592.9165 714.37494 L 2619.3748 714.37494 L 2645.8333 714.37494 L 2645.8333 714.37494 Q 2645.8333 714.37494 2592.9165 740.8333 L 2566.4583 767.2916 L 2539.9998 767.2916 L 2513.5415 767.2916 L 2513.5415 793.74994 L 2487.0833 793.74994 L 2487.0833 793.74994 L 2487.0833 793.74994 L 2487.0833 793.74994 Q 2460.6248 820.2083 2407.7083 820.2083 Q 2354.7915 820.2083 2248.9583 899.5833 L 2143.125 978.95825 L 2090.2083 978.95825 Q 2037.2915 978.95825 1931.4583 1005.4166 L 1825.6249 1031.875 L 1799.1666 1031.875 Q 1746.2499 1031.875 1534.5833 1031.875 L 1322.9166 1005.4166 L 1322.9166 978.95825 Q 1322.9166 952.49994 1296.4583 952.49994 L 1296.4583 952.49994 L 1296.4583 926.0416 Q 1269.9999 926.0416 1269.9999 926.0416 L 1269.9999 926.0416 L 1269.9999 926.0416 L 1269.9999 899.5833 L 1243.5416 899.5833 L 1243.5416 899.5833 L 1217.0833 899.5833 L 1217.0833 899.5833 L 1217.0833 873.12494 Q 1217.0833 873.12494 1164.1666 846.6666 L 1137.7083 820.2083 L 1137.7083 820.2083 Q 1111.25 793.74994 1111.25 793.74994 L 1111.25 793.74994 L 1111.25 767.2916 Q 1111.25 767.2916 1084.7916 767.2916 L 1084.7916 767.2916 L 1084.7916 767.2916 Q 1058.3333 740.8333 1058.3333 740.8333 Q 1058.3333 714.37494 846.6666 714.37494 Q 608.5416 687.9166 582.0833 608.5416 Q 582.0833 529.1666 529.1666 555.625 Q 449.79166 555.625 449.79166 582.0833 Q 423.3333 608.5416 370.41666 608.5416 Q 291.04166 608.5416 264.5833 582.0833 Q 211.66666 555.625 158.74998 555.625 L 132.29166 608.5416 L 105.83333 608.5416 L 52.916664 608.5416 L 52.916664 608.5416 L 52.916664 608.5416 L 26.458332 582.0833 L 0.0 582.0833 L 0.0 555.625 L 0.0 529.1666 L 0.0 502.7083 L 0.0 502.7083 L 0.0 476.24997 L 0.0 449.79166 L 26.458332 423.3333 L 26.458332 396.87497 L 52.916664 396.87497 Q 79.37499 396.87497 79.37499 370.41666 Q 52.916664 343.9583 52.916664 343.9583 L 52.916664 343.9583 L 105.83333 317.49997 Q 132.29166 291.04166 158.74998 264.5833 L 211.66666 238.12498 L 211.66666 238.12498 L 211.66666 238.12498 L 238.12498 211.66666 L 238.12498 185.20833 L 238.12498 185.20833 L 238.12498 185.20833 L 264.5833 158.74998 L 264.5833 158.74998 L 264.5833 158.74998 L 264.5833 132.29166 L 264.5833 132.29166 L 291.04166 132.29166 L 291.04166 132.29166 Q 317.49997 158.74998 317.49997 132.29166 L 317.49997 132.29166 L 370.41666 105.83333 Q 423.3333 79.37499 476.24997 52.916664 Q 555.625 52.916664 555.625 26.458332 Q 582.0833 0.0 582.0833 0.0 z M 873.12494 634.99994 L 793.74994 634.99994 L 740.8333 555.625 Q 687.9166 476.24997 714.37494 449.79166 Q 714.37494 423.3333 740.8333 423.3333 Q 767.2916 423.3333 767.2916 396.87497 Q 793.74994 343.9583 793.74994 370.41666 Q 793.74994 396.87497 820.2083 396.87497 Q 846.6666 396.87497 846.6666 502.7083 Q 873.12494 582.0833 899.5833 555.625 Q 952.49994 555.625 952.49994 608.5416 Q 952.49994 634.99994 873.12494 634.99994 z M 52.916664 476.24997 Q 52.916664 449.79166 52.916664 449.79166 Q 52.916664 449.79166 52.916664 449.79166 Q 52.916664 476.24997 52.916664 476.24997 z M 1693.3333 740.8333 L 1640.4166 687.9166 L 1640.4166 608.5416 Q 1640.4166 502.7083 1719.7916 502.7083 Q 1799.1666 476.24997 1799.1666 634.99994 Q 1799.1666 793.74994 1693.3333 740.8333 z M 2063.75 767.2916 L 2037.2915 767.2916 L 2010.8333 687.9166 Q 2010.8333 608.5416 2037.2915 582.0833 Q 2063.75 555.625 2116.6665 502.7083 Q 2143.125 502.7083 2169.5833 555.625 Q 2222.5 634.99994 2196.0415 661.4583 Q 2196.0415 714.37494 2143.125 714.37494 Q 2116.6665 714.37494 2090.2083 740.8333 Q 2090.2083 767.2916 2063.75 767.2916 z" svg:height="10.318749mm" draw:style-name="style-12" svg:viewBox="0.0 0.0 2698.7498 1031.875" svg:width="26.9875mm" svg:x="229.12915mm" svg:y="107.68541mm"/>
          <draw:path svg:d="M 0.0 291.04166 L 26.458332 0.0 L 52.916664 0.0 L 79.37499 0.0 L 79.37499 79.37499 L 105.83333 158.74998 L 105.83333 158.74998 L 105.83333 158.74998 L 105.83333 211.66666 Q 132.29166 238.12498 158.74998 238.12498 Q 185.20833 238.12498 158.74998 291.04166 Q 158.74998 343.9583 211.66666 343.9583 Q 238.12498 396.87497 264.5833 396.87497 L 317.49997 396.87497 L 317.49997 423.3333 L 317.49997 449.79166 L 343.9583 449.79166 L 343.9583 449.79166 L 370.41666 476.24997 L 423.3333 502.7083 L 423.3333 502.7083 L 423.3333 502.7083 L 370.41666 555.625 Q 317.49997 608.5416 317.49997 661.4583 Q 317.49997 714.37494 264.5833 714.37494 L 185.20833 714.37494 L 185.20833 687.9166 L 158.74998 687.9166 L 158.74998 714.37494 L 158.74998 740.8333 L 132.29166 767.2916 L 132.29166 793.74994 L 317.49997 820.2083 Q 529.1666 820.2083 687.9166 846.6666 L 820.2083 846.6666 L 820.2083 846.6666 L 820.2083 873.12494 L 740.8333 873.12494 L 687.9166 873.12494 L 555.625 873.12494 Q 423.3333 873.12494 211.66666 899.5833 L 0.0 926.0416 L 0.0 767.2916 Q 0.0 608.5416 0.0 291.04166 z" svg:height="9.260416mm" draw:style-name="style-13" svg:viewBox="0.0 0.0 820.2083 926.0416" svg:width="8.202083mm" svg:x="19.579166mm" svg:y="55.297913mm"/>
          <draw:path svg:d="M 1084.7916 423.3333 L 1084.7916 423.3333 L 1084.7916 343.9583 Q 1084.7916 238.12498 1058.3333 317.49997 Q 1031.875 396.87497 1031.875 238.12498 Q 1031.875 105.83333 529.1666 105.83333 L 26.458332 105.83333 L 26.458332 158.74998 Q 26.458332 211.66666 0.0 211.66666 L 0.0 211.66666 L 0.0 132.29166 Q -26.458332 79.37499 26.458332 52.916664 L 52.916664 26.458332 L 582.0833 0.0 Q 1137.7083 0.0 1111.25 211.66666 Q 1084.7916 423.3333 1084.7916 423.3333 z" svg:height="4.233333mm" draw:style-name="style-14" svg:viewBox="0.0 0.0 1111.25 423.3333" svg:width="11.112499mm" svg:x="19.314583mm" svg:y="19.843748mm"/>
          <draw:path svg:d="M 396.87497 26.458332 L 423.3333 26.458332 L 423.3333 1190.6249 L 423.3333 2381.2498 L 423.3333 2381.2498 L 396.87497 2381.2498 L 396.87497 3201.4583 L 396.87497 3995.208 L 370.41666 4101.0415 L 343.9583 4180.4165 L 343.9583 3624.7915 Q 343.9583 3069.1665 317.49997 2407.7083 L 291.04166 1719.7916 L 291.04166 1243.5416 Q 291.04166 793.74994 264.5833 714.37494 Q 264.5833 661.4583 185.20833 661.4583 Q 132.29166 661.4583 79.37499 608.5416 L 0.0 555.625 L 79.37499 555.625 Q 158.74998 555.625 185.20833 582.0833 Q 185.20833 608.5416 238.12498 608.5416 L 264.5833 608.5416 L 264.5833 582.0833 L 291.04166 582.0833 L 291.04166 343.9583 Q 291.04166 79.37499 264.5833 79.37499 L 264.5833 52.916664 L 317.49997 26.458332 Q 370.41666 -26.458332 396.87497 0.0 Q 396.87497 26.458332 396.87497 26.458332 z" svg:height="41.804165mm" draw:style-name="style-15" svg:viewBox="0.0 0.0 423.3333 4180.4165" svg:width="4.233333mm" svg:x="308.76874mm" svg:y="152.66458mm"/>
          <draw:path svg:d="M 740.8333 52.916664 L 740.8333 26.458332 L 820.2083 26.458332 L 899.5833 26.458332 L 899.5833 26.458332 L 899.5833 52.916664 L 873.12494 52.916664 Q 820.2083 79.37499 793.74994 79.37499 Q 767.2916 79.37499 740.8333 158.74998 Q 714.37494 238.12498 661.4583 291.04166 L 582.0833 343.9583 L 582.0833 370.41666 L 555.625 370.41666 L 555.625 370.41666 L 555.625 396.87497 L 555.625 396.87497 L 555.625 396.87497 L 529.1666 396.87497 L 529.1666 396.87497 L 529.1666 423.3333 L 502.7083 423.3333 L 502.7083 502.7083 L 502.7083 555.625 L 529.1666 555.625 L 529.1666 555.625 L 555.625 582.0833 L 608.5416 582.0833 L 608.5416 608.5416 L 608.5416 634.99994 L 582.0833 634.99994 L 582.0833 661.4583 L 582.0833 661.4583 L 582.0833 661.4583 L 502.7083 661.4583 L 449.79166 661.4583 L 449.79166 634.99994 L 449.79166 634.99994 L 423.3333 634.99994 L 423.3333 608.5416 L 423.3333 608.5416 L 396.87497 608.5416 L 396.87497 529.1666 Q 396.87497 449.79166 423.3333 449.79166 Q 449.79166 449.79166 449.79166 396.87497 L 449.79166 317.49997 L 449.79166 317.49997 L 449.79166 291.04166 L 343.9583 291.04166 Q 264.5833 291.04166 211.66666 238.12498 L 158.74998 238.12498 L 79.37499 211.66666 L 0.0 211.66666 L 0.0 211.66666 L 0.0 185.20833 L 0.0 185.20833 L 26.458332 185.20833 L 26.458332 185.20833 L 26.458332 185.20833 L 79.37499 185.20833 L 158.74998 185.20833 L 291.04166 185.20833 Q 449.79166 238.12498 502.7083 211.66666 Q 529.1666 211.66666 555.625 105.83333 Q 608.5416 26.458332 634.99994 0.0 Q 661.4583 0.0 661.4583 52.916664 Q 687.9166 79.37499 714.37494 79.37499 Q 714.37494 52.916664 740.8333 52.916664 z" svg:height="6.614583mm" draw:style-name="style-16" svg:viewBox="0.0 0.0 899.5833 661.4583" svg:width="8.995832mm" svg:x="163.77707mm" svg:y="122.502075mm"/>
          <draw:path svg:d="M 317.49997 132.29166 L 317.49997 132.29166 L 317.49997 158.74998 L 343.9583 158.74998 L 343.9583 158.74998 L 343.9583 185.20833 L 370.41666 185.20833 L 396.87497 185.20833 L 396.87497 185.20833 L 396.87497 211.66666 L 238.12498 211.66666 L 105.83333 211.66666 L 105.83333 185.20833 Q 79.37499 158.74998 52.916664 132.29166 L 26.458332 105.83333 L 26.458332 79.37499 Q 26.458332 79.37499 0.0 52.916664 L 0.0 26.458332 L 52.916664 26.458332 L 105.83333 26.458332 L 105.83333 79.37499 Q 105.83333 132.29166 158.74998 105.83333 Q 185.20833 79.37499 211.66666 26.458332 Q 211.66666 0.0 238.12498 0.0 Q 264.5833 0.0 291.04166 79.37499 Q 291.04166 132.29166 317.49997 132.29166 z" svg:height="2.1166666mm" draw:style-name="style-17" svg:viewBox="0.0 0.0 396.87497 211.66666" svg:width="3.9687498mm" svg:x="126.206245mm" svg:y="134.67291mm"/>
          <draw:path svg:d="M 502.7083 158.74998 L 529.1666 158.74998 L 529.1666 185.20833 L 529.1666 211.66666 L 582.0833 211.66666 L 608.5416 211.66666 L 608.5416 211.66666 L 608.5416 238.12498 L 608.5416 238.12498 Q 608.5416 264.5833 370.41666 264.5833 Q 158.74998 264.5833 79.37499 211.66666 L 0.0 158.74998 L 0.0 158.74998 L 0.0 158.74998 L 0.0 158.74998 Q 0.0 158.74998 26.458332 158.74998 L 26.458332 132.29166 L 26.458332 132.29166 L 52.916664 132.29166 L 105.83333 158.74998 Q 158.74998 158.74998 211.66666 105.83333 Q 238.12498 26.458332 264.5833 26.458332 Q 317.49997 26.458332 343.9583 52.916664 Q 370.41666 105.83333 370.41666 52.916664 Q 370.41666 26.458332 396.87497 0.0 Q 423.3333 0.0 449.79166 79.37499 Q 476.24997 158.74998 502.7083 158.74998 z" svg:height="2.6458333mm" draw:style-name="style-18" svg:viewBox="0.0 0.0 608.5416 264.5833" svg:width="6.0854163mm" svg:x="178.85832mm" svg:y="121.17916mm"/>
          <draw:path svg:d="M 158.74998 105.83333 L 132.29166 158.74998 L 52.916664 158.74998 Q 0.0 158.74998 0.0 79.37499 Q 26.458332 0.0 52.916664 0.0 Q 105.83333 0.0 158.74998 52.916664 Q 185.20833 105.83333 158.74998 105.83333 z" svg:height="1.5874999mm" draw:style-name="style-19" svg:viewBox="0.0 0.0 158.74998 158.74998" svg:width="1.5874999mm" svg:x="227.54166mm" svg:y="114.299995mm"/>
          <draw:path svg:d="M 185.20833 26.458332 L 238.12498 26.458332 L 264.5833 105.83333 Q 291.04166 185.20833 370.41666 185.20833 Q 449.79166 185.20833 476.24997 132.29166 Q 502.7083 132.29166 502.7083 105.83333 L 529.1666 105.83333 L 555.625 132.29166 Q 555.625 132.29166 582.0833 185.20833 Q 582.0833 238.12498 608.5416 238.12498 Q 661.4583 238.12498 687.9166 238.12498 Q 714.37494 211.66666 740.8333 158.74998 Q 740.8333 79.37499 767.2916 79.37499 Q 793.74994 26.458332 820.2083 79.37499 Q 820.2083 132.29166 820.2083 185.20833 L 820.2083 211.66666 L 820.2083 238.12498 L 820.2083 264.5833 L 846.6666 291.04166 L 873.12494 317.49997 L 873.12494 343.9583 L 873.12494 343.9583 L 846.6666 343.9583 L 820.2083 343.9583 L 820.2083 317.49997 L 820.2083 317.49997 L 793.74994 317.49997 L 793.74994 291.04166 L 714.37494 291.04166 Q 661.4583 291.04166 502.7083 291.04166 Q 370.41666 291.04166 291.04166 238.12498 Q 211.66666 185.20833 211.66666 132.29166 L 185.20833 105.83333 L 185.20833 105.83333 L 185.20833 79.37499 L 185.20833 79.37499 L 185.20833 79.37499 L 158.74998 79.37499 L 158.74998 79.37499 L 132.29166 52.916664 L 105.83333 26.458332 L 79.37499 26.458332 L 52.916664 26.458332 L 26.458332 52.916664 L 0.0 52.916664 L 0.0 26.458332 L 0.0 0.0 L 79.37499 0.0 Q 158.74998 26.458332 185.20833 26.458332 z" svg:height="3.439583mm" draw:style-name="style-20" svg:viewBox="0.0 0.0 873.12494 343.9583" svg:width="8.73125mm" svg:x="287.60208mm" svg:y="109.27291mm"/>
          <draw:path svg:d="M 396.87497 132.29166 L 423.3333 132.29166 L 423.3333 105.83333 L 449.79166 105.83333 L 449.79166 79.37499 Q 476.24997 26.458332 502.7083 26.458332 L 529.1666 26.458332 L 529.1666 26.458332 Q 529.1666 26.458332 555.625 52.916664 L 555.625 52.916664 L 555.625 52.916664 Q 555.625 79.37499 555.625 79.37499 L 582.0833 79.37499 L 714.37494 79.37499 Q 820.2083 79.37499 820.2083 105.83333 Q 820.2083 132.29166 873.12494 132.29166 Q 899.5833 132.29166 1005.4166 158.74998 L 1111.25 158.74998 L 1111.25 158.74998 Q 1111.25 185.20833 1031.875 185.20833 L 952.49994 185.20833 L 952.49994 211.66666 L 978.95825 238.12498 L 978.95825 264.5833 L 978.95825 291.04166 L 978.95825 317.49997 L 978.95825 343.9583 L 978.95825 396.87497 L 978.95825 423.3333 L 1005.4166 423.3333 L 1005.4166 449.79166 L 1005.4166 449.79166 L 1031.875 449.79166 L 1031.875 476.24997 L 1031.875 502.7083 L 1137.7083 502.7083 Q 1217.0833 502.7083 1375.8333 529.1666 Q 1508.1249 582.0833 1613.9583 687.9166 Q 1693.3333 767.2916 1852.0833 793.74994 Q 2010.8333 820.2083 2037.2915 820.2083 Q 2090.2083 846.6666 2090.2083 873.12494 Q 2090.2083 899.5833 2169.5833 926.0416 Q 2248.9583 978.95825 2301.875 1084.7916 Q 2381.2498 1190.6249 2407.7083 1217.0833 Q 2434.1665 1217.0833 2434.1665 1296.4583 Q 2434.1665 1349.3749 2407.7083 1349.3749 Q 2381.2498 1349.3749 2381.2498 1402.2916 L 2407.7083 1428.7499 L 2407.7083 1428.7499 L 2407.7083 1455.2083 L 2539.9998 1455.2083 Q 2672.2915 1455.2083 2725.2083 1508.1249 Q 2778.1248 1561.0416 2831.0415 1561.0416 L 2857.4998 1561.0416 L 2857.4998 1587.4999 L 2883.9583 1587.4999 L 2883.9583 1587.4999 L 2883.9583 1613.9583 L 2883.9583 1613.9583 L 2883.9583 1613.9583 L 2910.4165 1640.4166 L 2936.8748 1666.8749 L 2936.8748 1666.8749 L 2936.8748 1693.3333 L 2936.8748 1746.2499 L 2936.8748 1799.1666 L 2936.8748 1825.6249 L 2936.8748 1878.5416 L 2910.4165 1878.5416 L 2910.4165 1878.5416 L 2751.6665 1904.9999 L 2592.9165 1931.4583 L 2513.5415 1931.4583 L 2434.1665 1931.4583 L 2407.7083 1931.4583 L 2407.7083 1931.4583 L 2407.7083 1904.9999 L 2407.7083 1904.9999 L 2407.7083 1904.9999 L 2407.7083 1878.5416 L 2434.1665 1878.5416 L 2460.6248 1878.5416 L 2460.6248 1904.9999 L 2460.6248 1904.9999 L 2487.0833 1904.9999 L 2487.0833 1878.5416 L 2566.4583 1878.5416 L 2645.8333 1878.5416 L 2725.2083 1852.0833 L 2831.0415 1825.6249 L 2831.0415 1825.6249 L 2831.0415 1825.6249 L 2831.0415 1799.1666 L 2831.0415 1772.7083 L 2831.0415 1719.7916 L 2831.0415 1640.4166 L 2804.5833 1640.4166 L 2804.5833 1613.9583 L 2804.5833 1613.9583 L 2778.1248 1613.9583 L 2778.1248 1613.9583 L 2778.1248 1613.9583 L 2725.2083 1587.4999 Q 2698.7498 1561.0416 2672.2915 1561.0416 Q 2619.3748 1561.0416 2354.7915 1508.1249 Q 2063.75 1455.2083 2010.8333 1402.2916 Q 1984.3749 1375.8333 1878.5416 1296.4583 Q 1772.7083 1243.5416 1640.4166 1190.6249 Q 1508.1249 1190.6249 1402.2916 1243.5416 Q 1269.9999 1296.4583 1084.7916 1296.4583 L 899.5833 1296.4583 L 899.5833 1296.4583 L 873.12494 1269.9999 L 873.12494 1269.9999 L 873.12494 1243.5416 L 952.49994 1243.5416 L 1031.875 1243.5416 L 1031.875 1217.0833 L 1031.875 1217.0833 L 1005.4166 1217.0833 L 1005.4166 1190.6249 L 1005.4166 1190.6249 L 978.95825 1190.6249 L 978.95825 1190.6249 L 978.95825 1190.6249 L 978.95825 1164.1666 L 978.95825 1164.1666 L 952.49994 1164.1666 L 952.49994 1137.7083 L 952.49994 1137.7083 Q 926.0416 1137.7083 873.12494 1084.7916 Q 820.2083 1031.875 661.4583 1005.4166 Q 502.7083 978.95825 291.04166 952.49994 L 105.83333 952.49994 L 105.83333 926.0416 L 132.29166 926.0416 L 132.29166 820.2083 Q 132.29166 740.8333 79.37499 687.9166 Q 79.37499 634.99994 52.916664 555.625 Q 52.916664 449.79166 79.37499 449.79166 Q 105.83333 449.79166 132.29166 423.3333 L 158.74998 396.87497 L 132.29166 396.87497 Q 105.83333 396.87497 105.83333 343.9583 Q 105.83333 291.04166 52.916664 291.04166 Q 0.0 264.5833 0.0 238.12498 Q 26.458332 211.66666 26.458332 158.74998 L 26.458332 105.83333 L 0.0 105.83333 L 0.0 79.37499 L 0.0 79.37499 L 26.458332 79.37499 L 26.458332 79.37499 L 26.458332 79.37499 L 79.37499 52.916664 L 105.83333 52.916664 L 132.29166 52.916664 Q 185.20833 52.916664 185.20833 26.458332 Q 185.20833 -26.458332 238.12498 0.0 Q 317.49997 26.458332 343.9583 52.916664 Q 396.87497 52.916664 370.41666 79.37499 Q 370.41666 132.29166 396.87497 132.29166 z" svg:height="19.314583mm" draw:style-name="style-21" svg:viewBox="0.0 0.0 2936.8748 1931.4583" svg:width="29.368748mm" svg:x="125.67708mm" svg:y="118.268745mm"/>
          <draw:path svg:d="M 26.458332 26.458332 L 26.458332 0.0 L 52.916664 26.458332 Q 105.83333 52.916664 185.20833 52.916664 L 264.5833 52.916664 L 396.87497 79.37499 Q 529.1666 105.83333 502.7083 132.29166 Q 476.24997 158.74998 476.24997 185.20833 L 502.7083 185.20833 L 502.7083 185.20833 Q 502.7083 211.66666 370.41666 264.5833 L 211.66666 343.9583 L 211.66666 317.49997 Q 211.66666 317.49997 132.29166 264.5833 L 79.37499 185.20833 L 79.37499 158.74998 Q 52.916664 158.74998 52.916664 158.74998 L 52.916664 158.74998 L 52.916664 158.74998 Q 52.916664 132.29166 26.458332 132.29166 L 26.458332 132.29166 L 26.458332 105.83333 Q 0.0 79.37499 0.0 52.916664 L 0.0 26.458332 L 26.458332 26.458332 z" svg:height="3.439583mm" draw:style-name="style-22" svg:viewBox="0.0 0.0 502.7083 343.9583" svg:width="5.027083mm" svg:x="169.33333mm" svg:y="110.595825mm"/>
          <draw:path svg:d="M 79.37499 317.49997 L 52.916664 264.5833 L 0.0 264.5833 Q -52.916664 264.5833 26.458332 211.66666 Q 105.83333 185.20833 52.916664 105.83333 Q 26.458332 0.0 52.916664 0.0 Q 79.37499 0.0 79.37499 26.458332 Q 79.37499 52.916664 185.20833 52.916664 Q 291.04166 52.916664 291.04166 105.83333 Q 291.04166 185.20833 317.49997 211.66666 Q 370.41666 211.66666 317.49997 238.12498 Q 264.5833 264.5833 264.5833 317.49997 Q 264.5833 370.41666 238.12498 370.41666 Q 211.66666 370.41666 211.66666 343.9583 Q 211.66666 317.49997 158.74998 317.49997 Q 105.83333 343.9583 79.37499 317.49997 z" svg:height="3.7041664mm" draw:style-name="style-23" svg:viewBox="0.0 0.0 317.49997 370.41666" svg:width="3.1749997mm" svg:x="23.283333mm" svg:y="38.629166mm"/>
          <draw:path svg:d="M 79.37499 52.916664 L 132.29166 26.458332 L 132.29166 0.0 L 158.74998 0.0 L 158.74998 79.37499 Q 211.66666 158.74998 211.66666 158.74998 L 211.66666 158.74998 L 211.66666 185.20833 Q 211.66666 211.66666 158.74998 238.12498 L 105.83333 264.5833 L 105.83333 264.5833 Q 105.83333 238.12498 79.37499 238.12498 L 52.916664 238.12498 L 26.458332 264.5833 L 0.0 264.5833 L 0.0 238.12498 L 0.0 185.20833 L 0.0 132.29166 Q 0.0 105.83333 79.37499 52.916664 z" svg:height="2.6458333mm" draw:style-name="style-24" svg:viewBox="0.0 0.0 211.66666 264.5833" svg:width="2.1166666mm" svg:x="106.89166mm" svg:y="103.45208mm"/>
          <draw:path svg:d="M 2778.1248 952.49994 L 2778.1248 952.49994 L 2778.1248 952.49994 Q 2751.6665 978.95825 2778.1248 1005.4166 L 2778.1248 1005.4166 L 2778.1248 1005.4166 Q 2778.1248 1005.4166 2698.7498 1005.4166 Q 2592.9165 1005.4166 2592.9165 1058.3333 Q 2566.4583 1084.7916 2539.9998 1084.7916 Q 2513.5415 1084.7916 2539.9998 1164.1666 Q 2539.9998 1243.5416 2513.5415 1243.5416 Q 2487.0833 1243.5416 2487.0833 1217.0833 Q 2487.0833 1190.6249 2434.1665 1190.6249 L 2381.2498 1217.0833 L 2381.2498 1217.0833 L 2381.2498 1217.0833 L 2354.7915 1217.0833 L 2354.7915 1217.0833 L 2354.7915 1243.5416 L 2381.2498 1243.5416 L 2381.2498 1243.5416 L 2381.2498 1269.9999 L 2381.2498 1269.9999 L 2381.2498 1269.9999 L 2407.7083 1296.4583 L 2434.1665 1322.9166 L 2434.1665 1375.8333 L 2434.1665 1402.2916 L 2407.7083 1428.7499 L 2407.7083 1481.6666 L 2407.7083 1481.6666 Q 2381.2498 1481.6666 2381.2498 1455.2083 Q 2381.2498 1428.7499 2328.3333 1428.7499 Q 2301.875 1428.7499 2301.875 1402.2916 Q 2301.875 1375.8333 2222.5 1375.8333 Q 2116.6665 1349.3749 2116.6665 1481.6666 L 2116.6665 1587.4999 L 2090.2083 1534.5833 Q 2063.75 1508.1249 2063.75 1455.2083 L 2063.75 1402.2916 L 2037.2915 1402.2916 L 2037.2915 1428.7499 L 2037.2915 1428.7499 L 2010.8333 1428.7499 L 2010.8333 1428.7499 L 2010.8333 1428.7499 L 2010.8333 1455.2083 L 2010.8333 1455.2083 L 2010.8333 1481.6666 L 2010.8333 1481.6666 L 2010.8333 1481.6666 Q 2010.8333 1481.6666 1957.9165 1481.6666 Q 1904.9999 1481.6666 1878.5416 1587.4999 L 1852.0833 1693.3333 L 1799.1666 1693.3333 L 1772.7083 1693.3333 L 1746.2499 1693.3333 L 1719.7916 1693.3333 L 1719.7916 1693.3333 L 1693.3333 1693.3333 L 1693.3333 1640.4166 Q 1693.3333 1613.9583 1640.4166 1587.4999 Q 1613.9583 1587.4999 1640.4166 1534.5833 Q 1640.4166 1508.1249 1587.4999 1508.1249 Q 1508.1249 1481.6666 1481.6666 1534.5833 Q 1481.6666 1561.0416 1455.2083 1534.5833 Q 1455.2083 1481.6666 1428.7499 1481.6666 Q 1402.2916 1481.6666 1375.8333 1587.4999 Q 1349.3749 1693.3333 1269.9999 1693.3333 L 1217.0833 1693.3333 L 1164.1666 1666.8749 L 1084.7916 1666.8749 L 1084.7916 1640.4166 L 1084.7916 1613.9583 L 1111.25 1613.9583 L 1164.1666 1587.4999 L 1111.25 1587.4999 L 1031.875 1587.4999 L 1031.875 1561.0416 L 1058.3333 1561.0416 L 1058.3333 1561.0416 L 1058.3333 1534.5833 L 1084.7916 1534.5833 Q 1111.25 1534.5833 1111.25 1508.1249 L 1111.25 1508.1249 L 1084.7916 1508.1249 L 1084.7916 1481.6666 L 1084.7916 1481.6666 L 1058.3333 1481.6666 L 1058.3333 1481.6666 L 1058.3333 1481.6666 L 1137.7083 1481.6666 L 1217.0833 1481.6666 L 1243.5416 1481.6666 L 1269.9999 1481.6666 L 1269.9999 1455.2083 L 1269.9999 1455.2083 L 1243.5416 1455.2083 L 1243.5416 1428.7499 L 1243.5416 1428.7499 L 1217.0833 1428.7499 L 1217.0833 1428.7499 L 1217.0833 1428.7499 L 1111.25 1402.2916 L 1031.875 1402.2916 L 1031.875 1375.8333 L 1058.3333 1349.3749 L 1058.3333 1322.9166 L 1058.3333 1322.9166 L 1031.875 1296.4583 Q 1031.875 1269.9999 1111.25 1269.9999 L 1164.1666 1269.9999 L 1164.1666 1243.5416 L 1164.1666 1217.0833 L 1084.7916 1217.0833 L 1005.4166 1217.0833 L 1031.875 1190.6249 L 1058.3333 1190.6249 L 1058.3333 1164.1666 L 1058.3333 1137.7083 L 1005.4166 1137.7083 L 978.95825 1137.7083 L 978.95825 1164.1666 L 978.95825 1190.6249 L 952.49994 1190.6249 Q 926.0416 1217.0833 926.0416 1243.5416 Q 952.49994 1269.9999 873.12494 1322.9166 Q 793.74994 1375.8333 820.2083 1375.8333 Q 846.6666 1402.2916 846.6666 1428.7499 Q 846.6666 1455.2083 793.74994 1481.6666 Q 767.2916 1481.6666 767.2916 1508.1249 Q 767.2916 1534.5833 714.37494 1534.5833 Q 661.4583 1534.5833 634.99994 1534.5833 Q 582.0833 1534.5833 582.0833 1613.9583 Q 582.0833 1693.3333 529.1666 1693.3333 Q 476.24997 1693.3333 476.24997 1719.7916 Q 476.24997 1746.2499 396.87497 1746.2499 L 343.9583 1772.7083 L 343.9583 1799.1666 Q 343.9583 1825.6249 423.3333 1825.6249 L 476.24997 1852.0833 L 370.41666 1852.0833 Q 291.04166 1852.0833 211.66666 1852.0833 L 132.29166 1852.0833 L 132.29166 1825.6249 L 105.83333 1799.1666 L 105.83333 1799.1666 L 105.83333 1799.1666 L 105.83333 1772.7083 L 105.83333 1772.7083 L 79.37499 1772.7083 L 79.37499 1799.1666 L 79.37499 1799.1666 L 52.916664 1799.1666 L 52.916664 1772.7083 L 52.916664 1746.2499 L 26.458332 1746.2499 L 0.0 1746.2499 L 0.0 1693.3333 L 0.0 1666.8749 L 26.458332 1640.4166 L 26.458332 1613.9583 L 211.66666 1587.4999 Q 396.87497 1587.4999 370.41666 1481.6666 Q 343.9583 1402.2916 423.3333 1402.2916 Q 476.24997 1402.2916 476.24997 1375.8333 Q 476.24997 1349.3749 529.1666 1349.3749 Q 555.625 1349.3749 582.0833 1243.5416 Q 582.0833 1137.7083 582.0833 1058.3333 Q 529.1666 1005.4166 555.625 952.49994 Q 555.625 899.5833 582.0833 899.5833 Q 608.5416 899.5833 608.5416 846.6666 L 634.99994 767.2916 L 634.99994 767.2916 L 634.99994 740.8333 L 634.99994 740.8333 L 634.99994 740.8333 L 661.4583 714.37494 L 661.4583 687.9166 L 846.6666 714.37494 Q 1058.3333 740.8333 1058.3333 767.2916 Q 1058.3333 793.74994 1084.7916 793.74994 L 1111.25 793.74994 L 1111.25 740.8333 Q 1111.25 714.37494 1137.7083 714.37494 Q 1164.1666 714.37494 1190.6249 634.99994 Q 1217.0833 582.0833 1375.8333 582.0833 Q 1534.5833 582.0833 1534.5833 582.0833 L 1534.5833 582.0833 L 1534.5833 608.5416 L 1534.5833 608.5416 L 1561.0416 608.5416 L 1561.0416 582.0833 L 1561.0416 582.0833 L 1587.4999 582.0833 L 1587.4999 582.0833 L 1587.4999 555.625 L 1561.0416 529.1666 Q 1534.5833 502.7083 1561.0416 449.79166 Q 1561.0416 370.41666 1534.5833 317.49997 Q 1534.5833 264.5833 1587.4999 238.12498 L 1666.8749 211.66666 L 1666.8749 185.20833 L 1666.8749 158.74998 L 1719.7916 158.74998 Q 1799.1666 132.29166 1799.1666 79.37499 Q 1799.1666 52.916664 1878.5416 0.0 Q 1957.9165 0.0 2063.75 0.0 Q 2169.5833 52.916664 2328.3333 52.916664 Q 2460.6248 79.37499 2487.0833 132.29166 Q 2487.0833 158.74998 2513.5415 185.20833 Q 2539.9998 185.20833 2566.4583 291.04166 Q 2592.9165 423.3333 2566.4583 449.79166 Q 2539.9998 502.7083 2539.9998 555.625 Q 2539.9998 608.5416 2619.3748 634.99994 Q 2698.7498 634.99994 2725.2083 687.9166 Q 2751.6665 740.8333 2778.1248 846.6666 Q 2804.5833 952.49994 2778.1248 952.49994 z M 1190.6249 1322.9166 Q 1190.6249 1322.9166 1190.6249 1296.4583 Q 1217.0833 1296.4583 1217.0833 1322.9166 Q 1217.0833 1322.9166 1190.6249 1322.9166 z" svg:height="18.520832mm" draw:style-name="style-25" svg:viewBox="0.0 0.0 2778.1248 1852.0833" svg:width="27.781248mm" svg:x="136.525mm" svg:y="85.19583mm"/>
          <draw:path svg:d="M 6958.5415 0.0 L 6984.9995 0.0 L 6984.9995 52.916664 L 6984.9995 105.83333 L 6984.9995 132.29166 Q 6984.9995 132.29166 6984.9995 158.74998 L 6984.9995 185.20833 L 6958.5415 185.20833 Q 6932.083 185.20833 6932.083 158.74998 Q 6932.083 132.29166 6773.333 158.74998 Q 6614.583 185.20833 6588.1245 238.12498 Q 6561.6665 291.04166 6455.833 343.9583 Q 6349.9995 370.41666 6270.6245 396.87497 Q 6164.7915 449.79166 6164.7915 476.24997 Q 6164.7915 502.7083 6138.333 502.7083 Q 6111.8745 502.7083 6058.958 582.0833 Q 6006.0415 634.99994 5847.2915 714.37494 Q 5688.5415 793.74994 5688.5415 820.2083 Q 5688.5415 846.6666 5662.083 846.6666 Q 5635.6245 846.6666 5609.1665 926.0416 Q 5556.2495 978.95825 5503.333 1005.4166 Q 5423.958 1031.875 5423.958 1058.3333 Q 5423.958 1084.7916 5291.6665 1137.7083 Q 5132.9165 1190.6249 5027.083 1243.5416 Q 4894.7915 1296.4583 4815.4165 1322.9166 Q 4709.583 1375.8333 4524.375 1455.2083 Q 4312.708 1561.0416 4286.25 1587.4999 Q 4286.25 1613.9583 4233.333 1613.9583 Q 4206.875 1613.9583 4206.875 1640.4166 Q 4206.875 1666.8749 4021.6665 1719.7916 Q 3836.4583 1799.1666 3836.4583 1825.6249 Q 3836.4583 1852.0833 3757.0833 1852.0833 Q 3704.1665 1852.0833 3704.1665 1878.5416 Q 3704.1665 1904.9999 3598.3333 1931.4583 Q 3518.9583 1984.3749 3466.0415 2010.8333 Q 3439.5833 2063.75 3413.1248 2037.2915 Q 3386.6665 2037.2915 3360.2083 2063.75 Q 3333.7498 2090.2083 3280.8333 2143.125 Q 3227.9165 2169.5833 3227.9165 2196.0415 Q 3227.9165 2222.5 3016.2498 2301.875 Q 2831.0415 2381.2498 2831.0415 2407.7083 Q 2831.0415 2460.6248 2804.5833 2460.6248 Q 2778.1248 2460.6248 2645.8333 2487.0833 Q 2513.5415 2539.9998 2513.5415 2566.4583 Q 2513.5415 2592.9165 2460.6248 2592.9165 Q 2407.7083 2619.3748 2222.5 2725.2083 L 2010.8333 2831.0415 L 2010.8333 2804.5833 Q 2010.8333 2778.1248 1984.3749 2778.1248 Q 1957.9165 2778.1248 1878.5416 2778.1248 Q 1799.1666 2778.1248 1693.3333 2778.1248 Q 1587.4999 2778.1248 1561.0416 2804.5833 Q 1534.5833 2831.0415 1481.6666 2831.0415 Q 1428.7499 2831.0415 1428.7499 2883.9583 Q 1428.7499 2910.4165 1322.9166 2910.4165 Q 1217.0833 2936.8748 1111.25 2963.3333 Q 1031.875 2989.7915 1031.875 3016.2498 Q 1031.875 3042.7083 952.49994 3095.6248 Q 873.12494 3148.5415 846.6666 3148.5415 Q 846.6666 3174.9998 793.74994 3174.9998 Q 714.37494 3174.9998 714.37494 3201.4583 Q 687.9166 3227.9165 608.5416 3280.8333 Q 529.1666 3307.2915 317.49997 3360.2083 L 132.29166 3413.1248 L 105.83333 3413.1248 L 79.37499 3413.1248 L 79.37499 3413.1248 L 52.916664 3413.1248 L 52.916664 3413.1248 L 52.916664 3413.1248 L 26.458332 3439.5833 L 0.0 3439.5833 L 0.0 3386.6665 L 0.0 3333.7498 L 26.458332 3333.7498 L 26.458332 3307.2915 L 26.458332 3307.2915 L 26.458332 3307.2915 L 52.916664 3307.2915 L 52.916664 3307.2915 L 52.916664 3280.8333 L 52.916664 3280.8333 L 52.916664 3280.8333 L 79.37499 3254.3748 L 79.37499 3254.3748 L 79.37499 3254.3748 L 105.83333 3254.3748 L 105.83333 3254.3748 L 105.83333 3227.9165 L 105.83333 3227.9165 L 211.66666 3174.9998 Q 291.04166 3122.0833 291.04166 3095.6248 Q 291.04166 3069.1665 740.8333 2778.1248 Q 1164.1666 2460.6248 1164.1666 2460.6248 L 1190.6249 2460.6248 L 1190.6249 2460.6248 Q 1217.0833 2460.6248 1217.0833 2460.6248 L 1217.0833 2434.1665 L 1217.0833 2434.1665 Q 1217.0833 2434.1665 1243.5416 2407.7083 L 1243.5416 2407.7083 L 1269.9999 2407.7083 L 1296.4583 2407.7083 L 1322.9166 2381.2498 L 1349.3749 2354.7915 L 1349.3749 2354.7915 L 1375.8333 2354.7915 L 1375.8333 2354.7915 L 1375.8333 2354.7915 L 2010.8333 1984.3749 Q 2619.3748 1613.9583 3360.2083 1243.5416 Q 4101.0415 873.12494 4815.4165 582.0833 Q 5556.2495 291.04166 6058.958 158.74998 Q 6561.6665 26.458332 6746.8745 26.458332 Q 6932.083 26.458332 6958.5415 0.0 z M 6667.4995 105.83333 Q 6693.958 132.29166 6667.4995 132.29166 Q 6614.583 158.74998 6614.583 132.29166 Q 6614.583 105.83333 6667.4995 105.83333 z M 1852.0833 2751.6665 Q 1852.0833 2725.2083 1852.0833 2725.2083 Q 1852.0833 2725.2083 1852.0833 2725.2083 Q 1852.0833 2751.6665 1852.0833 2751.6665 z" svg:height="34.395832mm" draw:style-name="style-26" svg:viewBox="0.0 0.0 6984.9995 3439.5833" svg:width="69.85mm" svg:x="157.69167mm" svg:y="144.72708mm"/>
          <draw:path svg:d="M 26.458332 52.916664 L 52.916664 0.0 L 52.916664 0.0 Q 52.916664 26.458332 52.916664 26.458332 L 79.37499 26.458332 L 79.37499 52.916664 Q 105.83333 79.37499 105.83333 79.37499 L 105.83333 79.37499 L 105.83333 79.37499 L 105.83333 79.37499 L 132.29166 185.20833 L 132.29166 264.5833 L 132.29166 264.5833 Q 132.29166 291.04166 105.83333 291.04166 L 52.916664 291.04166 L 52.916664 264.5833 L 52.916664 264.5833 L 26.458332 238.12498 Q 0.0 211.66666 0.0 211.66666 L 0.0 211.66666 L 0.0 158.74998 Q 0.0 105.83333 26.458332 52.916664 z" svg:height="2.9104166mm" draw:style-name="style-27" svg:viewBox="0.0 0.0 132.29166 291.04166" svg:width="1.3229166mm" svg:x="139.17082mm" svg:y="114.564575mm"/>
          <draw:path svg:d="M 52.916664 26.458332 L 105.83333 0.0 L 105.83333 0.0 Q 105.83333 26.458332 105.83333 26.458332 L 132.29166 26.458332 L 158.74998 79.37499 Q 185.20833 132.29166 291.04166 52.916664 Q 396.87497 0.0 396.87497 26.458332 Q 396.87497 52.916664 343.9583 79.37499 Q 317.49997 79.37499 317.49997 105.83333 Q 317.49997 132.29166 370.41666 105.83333 L 396.87497 105.83333 L 396.87497 132.29166 Q 396.87497 158.74998 264.5833 185.20833 L 158.74998 185.20833 L 158.74998 211.66666 L 158.74998 238.12498 L 105.83333 238.12498 L 52.916664 238.12498 L 26.458332 211.66666 Q 0.0 211.66666 0.0 132.29166 Q 0.0 52.916664 52.916664 26.458332 z" svg:height="2.38125mm" draw:style-name="style-28" svg:viewBox="0.0 0.0 396.87497 238.12498" svg:width="3.9687498mm" svg:x="255.5875mm" svg:y="119.85625mm"/>
          <draw:path svg:d="M 185.20833 52.916664 L 185.20833 105.83333 L 132.29166 105.83333 Q 79.37499 105.83333 52.916664 79.37499 L 0.0 79.37499 L 0.0 26.458332 Q -26.458332 -26.458332 79.37499 0.0 Q 158.74998 0.0 185.20833 52.916664 z" svg:height="1.0583333mm" draw:style-name="style-29" svg:viewBox="0.0 0.0 185.20833 105.83333" svg:width="1.8520832mm" svg:x="162.98332mm" svg:y="113.77083mm"/>
          <draw:path svg:d="M 211.66666 26.458332 L 291.04166 0.0 L 291.04166 0.0 Q 291.04166 26.458332 291.04166 26.458332 L 317.49997 26.458332 L 449.79166 26.458332 Q 582.0833 26.458332 608.5416 26.458332 L 634.99994 26.458332 L 661.4583 26.458332 Q 714.37494 52.916664 687.9166 132.29166 Q 661.4583 185.20833 634.99994 185.20833 Q 608.5416 211.66666 661.4583 238.12498 Q 714.37494 291.04166 714.37494 370.41666 L 714.37494 449.79166 L 661.4583 449.79166 Q 634.99994 449.79166 634.99994 502.7083 L 608.5416 529.1666 L 608.5416 529.1666 L 608.5416 555.625 L 555.625 555.625 L 502.7083 555.625 L 502.7083 529.1666 L 502.7083 529.1666 L 476.24997 555.625 L 449.79166 582.0833 L 449.79166 582.0833 L 449.79166 582.0833 L 449.79166 582.0833 L 449.79166 582.0833 L 449.79166 555.625 L 449.79166 529.1666 L 449.79166 529.1666 Q 449.79166 502.7083 396.87497 502.7083 Q 370.41666 502.7083 343.9583 396.87497 Q 317.49997 264.5833 291.04166 264.5833 Q 238.12498 264.5833 238.12498 185.20833 Q 238.12498 132.29166 132.29166 132.29166 L 79.37499 132.29166 L 52.916664 132.29166 L 52.916664 132.29166 L 26.458332 158.74998 L 26.458332 158.74998 L 26.458332 132.29166 Q 26.458332 105.83333 0.0 79.37499 Q -26.458332 79.37499 0.0 79.37499 Q 26.458332 52.916664 26.458332 26.458332 Q 26.458332 0.0 52.916664 26.458332 Q 52.916664 52.916664 79.37499 26.458332 Q 132.29166 26.458332 211.66666 26.458332 z" svg:height="5.820833mm" draw:style-name="style-30" svg:viewBox="0.0 0.0 714.37494 582.0833" svg:width="7.1437497mm" svg:x="43.656246mm" svg:y="106.627075mm"/>
          <draw:path svg:d="M 2354.7915 105.83333 L 2407.7083 105.83333 L 2407.7083 105.83333 Q 2407.7083 132.29166 2301.875 132.29166 Q 2196.0415 185.20833 2222.5 211.66666 Q 2222.5 238.12498 2010.8333 264.5833 Q 1772.7083 291.04166 1799.1666 317.49997 Q 1825.6249 343.9583 1587.4999 343.9583 L 1322.9166 396.87497 L 1296.4583 396.87497 L 1269.9999 396.87497 L 1269.9999 423.3333 L 1269.9999 423.3333 L 1111.25 423.3333 Q 952.49994 396.87497 793.74994 396.87497 L 661.4583 396.87497 L 661.4583 396.87497 L 661.4583 396.87497 L 582.0833 370.41666 L 529.1666 343.9583 L 502.7083 343.9583 L 476.24997 343.9583 L 476.24997 370.41666 L 476.24997 370.41666 L 449.79166 370.41666 L 449.79166 343.9583 L 449.79166 343.9583 Q 423.3333 343.9583 423.3333 343.9583 Q 423.3333 343.9583 423.3333 343.9583 Q 396.87497 317.49997 370.41666 317.49997 Q 343.9583 317.49997 343.9583 291.04166 Q 343.9583 264.5833 291.04166 238.12498 Q 238.12498 238.12498 211.66666 185.20833 Q 211.66666 132.29166 158.74998 132.29166 L 132.29166 132.29166 L 132.29166 132.29166 L 105.83333 132.29166 L 105.83333 132.29166 L 105.83333 132.29166 L 79.37499 132.29166 L 52.916664 132.29166 L 52.916664 132.29166 L 52.916664 132.29166 L 26.458332 132.29166 L 26.458332 132.29166 L 26.458332 105.83333 L 0.0 105.83333 L 0.0 105.83333 L 0.0 79.37499 L 0.0 79.37499 L 0.0 79.37499 L 0.0 79.37499 L 0.0 79.37499 L 26.458332 79.37499 L 26.458332 79.37499 L 105.83333 52.916664 L 185.20833 52.916664 L 185.20833 26.458332 L 185.20833 0.0 L 211.66666 0.0 L 238.12498 0.0 L 264.5833 26.458332 Q 264.5833 52.916664 476.24997 26.458332 Q 687.9166 26.458332 1111.25 26.458332 Q 1561.0416 26.458332 1931.4583 52.916664 Q 2301.875 79.37499 2354.7915 105.83333 z" svg:height="4.233333mm" draw:style-name="style-31" svg:viewBox="0.0 0.0 2407.7083 423.3333" svg:width="24.077082mm" svg:x="72.49583mm" svg:y="8.202083mm"/>
          <draw:path svg:d="M 1666.8749 26.458332 L 1772.7083 26.458332 L 1772.7083 26.458332 Q 1772.7083 52.916664 1693.3333 52.916664 L 1613.9583 52.916664 L 1640.4166 79.37499 L 1666.8749 105.83333 L 1719.7916 105.83333 L 1772.7083 105.83333 L 1852.0833 79.37499 Q 1931.4583 79.37499 1984.3749 185.20833 Q 2063.75 264.5833 2116.6665 317.49997 Q 2169.5833 317.49997 2196.0415 343.9583 L 2222.5 343.9583 L 2222.5 396.87497 L 2196.0415 449.79166 L 2196.0415 449.79166 L 2196.0415 476.24997 L 2196.0415 476.24997 Q 2196.0415 476.24997 2143.125 449.79166 Q 2116.6665 423.3333 2090.2083 423.3333 L 2090.2083 449.79166 L 2090.2083 476.24997 L 2090.2083 529.1666 L 2090.2083 582.0833 L 2090.2083 608.5416 L 2116.6665 634.99994 L 2143.125 661.4583 L 2143.125 661.4583 L 2143.125 687.9166 L 2143.125 687.9166 L 2143.125 687.9166 L 2169.5833 687.9166 L 2169.5833 687.9166 L 2248.9583 740.8333 Q 2328.3333 740.8333 2407.7083 767.2916 Q 2460.6248 767.2916 2487.0833 687.9166 Q 2513.5415 634.99994 2539.9998 687.9166 Q 2592.9165 740.8333 2619.3748 767.2916 L 2672.2915 767.2916 L 2672.2915 767.2916 L 2672.2915 793.74994 L 2698.7498 820.2083 Q 2725.2083 846.6666 2778.1248 873.12494 L 2831.0415 899.5833 L 2883.9583 899.5833 L 2936.8748 899.5833 L 2936.8748 926.0416 L 2936.8748 926.0416 L 2936.8748 952.49994 L 2936.8748 978.95825 L 2936.8748 978.95825 L 2936.8748 1005.4166 L 2883.9583 1005.4166 L 2857.4998 1005.4166 L 2831.0415 1031.875 Q 2778.1248 1058.3333 2725.2083 1058.3333 Q 2672.2915 1084.7916 2619.3748 1137.7083 L 2592.9165 1217.0833 L 2566.4583 1217.0833 L 2513.5415 1217.0833 L 2513.5415 1243.5416 L 2513.5415 1269.9999 L 2513.5415 1269.9999 Q 2487.0833 1269.9999 2143.125 1269.9999 Q 1772.7083 1269.9999 1666.8749 1269.9999 Q 1561.0416 1322.9166 1164.1666 1296.4583 Q 767.2916 1269.9999 767.2916 1217.0833 Q 793.74994 1164.1666 449.79166 1164.1666 L 79.37499 1164.1666 L 52.916664 1164.1666 L 26.458332 1164.1666 L 26.458332 1164.1666 L 26.458332 1137.7083 L 0.0 1137.7083 L 0.0 1137.7083 L 0.0 1111.25 L 26.458332 1084.7916 L 26.458332 1031.875 L 26.458332 978.95825 L 52.916664 926.0416 Q 79.37499 846.6666 158.74998 793.74994 Q 238.12498 714.37494 291.04166 608.5416 Q 343.9583 529.1666 555.625 423.3333 Q 767.2916 343.9583 793.74994 291.04166 Q 820.2083 264.5833 1031.875 211.66666 Q 1217.0833 158.74998 1349.3749 79.37499 Q 1455.2083 0.0 1508.1249 0.0 Q 1587.4999 0.0 1666.8749 26.458332 z" svg:height="12.964582mm" draw:style-name="style-32" svg:viewBox="0.0 0.0 2936.8748 1296.4583" svg:width="29.368748mm" svg:x="227.27707mm" svg:y="134.9375mm"/>
          <draw:path svg:d="M 449.79166 0.0 L 476.24997 0.0 L 608.5416 26.458332 Q 714.37494 26.458332 740.8333 52.916664 L 767.2916 79.37499 L 767.2916 79.37499 L 767.2916 79.37499 L 793.74994 79.37499 L 793.74994 79.37499 L 820.2083 105.83333 L 820.2083 105.83333 L 820.2083 105.83333 L 820.2083 132.29166 L 820.2083 132.29166 L 846.6666 132.29166 L 873.12494 132.29166 L 873.12494 132.29166 L 873.12494 132.29166 L 873.12494 132.29166 L 899.5833 158.74998 L 926.0416 185.20833 L 926.0416 185.20833 L 926.0416 185.20833 L 952.49994 185.20833 L 952.49994 185.20833 L 952.49994 211.66666 L 978.95825 211.66666 L 978.95825 211.66666 L 978.95825 238.12498 L 978.95825 238.12498 L 978.95825 238.12498 L 1005.4166 238.12498 L 1005.4166 238.12498 L 1005.4166 264.5833 L 1031.875 264.5833 L 1031.875 264.5833 L 1031.875 291.04166 L 1084.7916 317.49997 Q 1111.25 343.9583 1137.7083 343.9583 Q 1164.1666 343.9583 1190.6249 343.9583 L 1190.6249 343.9583 L 1190.6249 343.9583 L 1190.6249 343.9583 L 1217.0833 343.9583 L 1217.0833 370.41666 L 1190.6249 370.41666 L 1190.6249 396.87497 L 1190.6249 396.87497 L 1190.6249 396.87497 L 1190.6249 423.3333 L 1190.6249 449.79166 L 1164.1666 449.79166 L 1164.1666 449.79166 L 1164.1666 476.24997 L 1137.7083 476.24997 L 1137.7083 476.24997 L 1137.7083 502.7083 L 1137.7083 502.7083 L 1137.7083 502.7083 L 1111.25 502.7083 Q 1084.7916 502.7083 1084.7916 529.1666 L 1084.7916 529.1666 L 1111.25 529.1666 L 1111.25 555.625 L 1084.7916 555.625 Q 1031.875 555.625 1031.875 608.5416 L 1031.875 661.4583 L 1031.875 661.4583 Q 1005.4166 661.4583 978.95825 608.5416 L 978.95825 582.0833 L 978.95825 582.0833 Q 978.95825 555.625 952.49994 555.625 Q 926.0416 555.625 926.0416 608.5416 Q 899.5833 634.99994 661.4583 661.4583 L 449.79166 661.4583 L 370.41666 661.4583 L 291.04166 661.4583 L 185.20833 661.4583 Q 105.83333 661.4583 105.83333 582.0833 Q 105.83333 502.7083 79.37499 502.7083 L 52.916664 502.7083 L 52.916664 449.79166 Q 26.458332 423.3333 26.458332 396.87497 L 0.0 343.9583 L 0.0 317.49997 L 0.0 291.04166 L 0.0 291.04166 Q 26.458332 291.04166 26.458332 291.04166 L 26.458332 264.5833 L 26.458332 264.5833 Q 26.458332 264.5833 52.916664 238.12498 L 52.916664 238.12498 L 105.83333 185.20833 Q 132.29166 158.74998 158.74998 132.29166 L 158.74998 132.29166 L 291.04166 79.37499 Q 396.87497 26.458332 449.79166 0.0 z M 1005.4166 502.7083 Q 1005.4166 502.7083 1005.4166 476.24997 Q 1031.875 476.24997 1031.875 502.7083 Q 1031.875 502.7083 1005.4166 502.7083 z" svg:height="6.614583mm" draw:style-name="style-33" svg:viewBox="0.0 0.0 1217.0833 661.4583" svg:width="12.170833mm" svg:x="129.91042mm" svg:y="108.743744mm"/>
          <draw:path svg:d="M 555.625 0.0 L 740.8333 0.0 L 767.2916 26.458332 Q 820.2083 26.458332 820.2083 52.916664 Q 846.6666 79.37499 873.12494 105.83333 Q 899.5833 105.83333 899.5833 132.29166 Q 899.5833 185.20833 873.12494 185.20833 Q 846.6666 185.20833 846.6666 238.12498 L 873.12494 317.49997 L 873.12494 343.9583 L 873.12494 343.9583 L 873.12494 343.9583 Q 846.6666 343.9583 714.37494 396.87497 Q 608.5416 449.79166 317.49997 449.79166 L 26.458332 476.24997 L 26.458332 476.24997 L 0.0 449.79166 L 0.0 449.79166 Q -26.458332 449.79166 26.458332 343.9583 L 26.458332 238.12498 L 52.916664 238.12498 L 52.916664 238.12498 L 52.916664 211.66666 L 79.37499 211.66666 L 79.37499 185.20833 L 79.37499 158.74998 L 238.12498 79.37499 Q 396.87497 26.458332 555.625 0.0 z" svg:height="4.7625mm" draw:style-name="style-34" svg:viewBox="0.0 0.0 899.5833 476.24997" svg:width="8.995832mm" svg:x="211.93124mm" svg:y="108.743744mm"/>
          <draw:path svg:d="M 0.0 26.458332 Q 0.0 -26.458332 79.37499 0.0 Q 158.74998 0.0 185.20833 26.458332 Q 185.20833 52.916664 79.37499 52.916664 Q -26.458332 52.916664 0.0 26.458332 z" svg:height="0.52916664mm" draw:style-name="style-35" svg:viewBox="0.0 0.0 185.20833 52.916664" svg:width="1.8520832mm" svg:x="114.299995mm" svg:y="142.08124mm"/>
          <draw:path svg:d="M 185.20833 26.458332 L 185.20833 0.0 L 423.3333 26.458332 Q 634.99994 26.458332 846.6666 132.29166 Q 1058.3333 238.12498 1296.4583 264.5833 Q 1534.5833 291.04166 1561.0416 317.49997 L 1587.4999 317.49997 L 1587.4999 317.49997 Q 1587.4999 343.9583 1587.4999 343.9583 L 1613.9583 343.9583 L 1613.9583 343.9583 Q 1613.9583 343.9583 1613.9583 370.41666 Q 1640.4166 396.87497 1508.1249 449.79166 L 1402.2916 476.24997 L 1402.2916 502.7083 Q 1402.2916 529.1666 1375.8333 529.1666 L 1349.3749 529.1666 L 1349.3749 555.625 L 1322.9166 582.0833 L 1322.9166 582.0833 L 1322.9166 608.5416 L 1269.9999 608.5416 L 1243.5416 608.5416 L 1243.5416 634.99994 L 1243.5416 634.99994 L 1164.1666 634.99994 Q 1111.25 608.5416 1005.4166 608.5416 Q 899.5833 582.0833 899.5833 608.5416 L 899.5833 634.99994 L 899.5833 634.99994 Q 899.5833 634.99994 873.12494 661.4583 Q 873.12494 687.9166 793.74994 687.9166 Q 740.8333 687.9166 740.8333 555.625 Q 740.8333 423.3333 714.37494 423.3333 L 687.9166 396.87497 L 687.9166 396.87497 L 687.9166 396.87497 L 714.37494 396.87497 L 714.37494 396.87497 L 714.37494 370.41666 L 740.8333 370.41666 L 740.8333 343.9583 L 740.8333 317.49997 L 714.37494 317.49997 L 714.37494 291.04166 L 687.9166 291.04166 L 634.99994 291.04166 L 634.99994 317.49997 L 634.99994 317.49997 L 608.5416 317.49997 L 608.5416 343.9583 L 608.5416 343.9583 L 634.99994 343.9583 L 608.5416 449.79166 Q 608.5416 529.1666 529.1666 502.7083 Q 449.79166 476.24997 423.3333 502.7083 Q 423.3333 555.625 423.3333 555.625 L 396.87497 555.625 L 370.41666 555.625 L 370.41666 555.625 L 317.49997 529.1666 Q 291.04166 502.7083 211.66666 502.7083 L 132.29166 449.79166 L 105.83333 449.79166 L 79.37499 449.79166 L 79.37499 423.3333 L 52.916664 423.3333 L 52.916664 396.87497 Q 52.916664 343.9583 105.83333 317.49997 Q 185.20833 291.04166 105.83333 238.12498 L 26.458332 132.29166 L 26.458332 132.29166 L 0.0 132.29166 L 0.0 132.29166 L 0.0 132.29166 L 26.458332 105.83333 L 52.916664 105.83333 L 52.916664 79.37499 L 52.916664 52.916664 L 52.916664 26.458332 L 52.916664 26.458332 L 79.37499 26.458332 L 79.37499 26.458332 L 105.83333 26.458332 Q 105.83333 26.458332 158.74998 52.916664 L 185.20833 52.916664 L 185.20833 26.458332 z" svg:height="6.879166mm" draw:style-name="style-36" svg:viewBox="0.0 0.0 1613.9583 687.9166" svg:width="16.139582mm" svg:x="78.316666mm" svg:y="132.55624mm"/>
          <draw:path svg:d="M 1111.25 476.24997 L 1111.25 476.24997 L 1111.25 476.24997 Q 1137.7083 502.7083 1164.1666 502.7083 L 1164.1666 502.7083 L 1164.1666 502.7083 L 1190.6249 502.7083 L 1190.6249 502.7083 Q 1217.0833 502.7083 1217.0833 529.1666 Q 1217.0833 555.625 1111.25 529.1666 Q 1005.4166 502.7083 1031.875 555.625 L 1058.3333 634.99994 L 1031.875 634.99994 Q 1005.4166 608.5416 820.2083 529.1666 L 634.99994 449.79166 L 634.99994 449.79166 Q 634.99994 423.3333 608.5416 423.3333 L 608.5416 423.3333 L 582.0833 423.3333 L 582.0833 396.87497 L 582.0833 396.87497 L 582.0833 396.87497 L 555.625 396.87497 L 555.625 396.87497 L 529.1666 370.41666 L 502.7083 343.9583 L 502.7083 343.9583 Q 476.24997 343.9583 343.9583 238.12498 L 185.20833 132.29166 L 158.74998 132.29166 Q 132.29166 132.29166 79.37499 79.37499 L 26.458332 26.458332 L 0.0 26.458332 Q 0.0 26.458332 0.0 0.0 L 0.0 0.0 L 52.916664 0.0 Q 79.37499 26.458332 264.5833 132.29166 Q 449.79166 238.12498 767.2916 343.9583 Q 1084.7916 449.79166 1111.25 476.24997 z" svg:height="6.3499994mm" draw:style-name="style-37" svg:viewBox="0.0 0.0 1217.0833 634.99994" svg:width="12.170833mm" svg:x="241.29999mm" svg:y="171.18541mm"/>
          <draw:path svg:d="M 105.83333 26.458332 L 105.83333 79.37499 L 158.74998 105.83333 Q 185.20833 105.83333 185.20833 132.29166 Q 185.20833 158.74998 211.66666 158.74998 Q 238.12498 158.74998 238.12498 211.66666 L 211.66666 238.12498 L 211.66666 238.12498 Q 211.66666 264.5833 211.66666 291.04166 Q 238.12498 317.49997 158.74998 317.49997 L 105.83333 317.49997 L 79.37499 264.5833 Q 79.37499 238.12498 52.916664 238.12498 Q 26.458332 211.66666 0.0 158.74998 Q -26.458332 105.83333 0.0 105.83333 Q 26.458332 105.83333 52.916664 52.916664 L 52.916664 0.0 L 79.37499 0.0 Q 105.83333 -26.458332 105.83333 26.458332 z" svg:height="3.1749997mm" draw:style-name="style-38" svg:viewBox="0.0 0.0 238.12498 317.49997" svg:width="2.38125mm" svg:x="252.41249mm" svg:y="119.06249mm"/>
          <draw:path svg:d="M 291.04166 79.37499 L 291.04166 105.83333 L 264.5833 105.83333 Q 264.5833 132.29166 238.12498 132.29166 Q 211.66666 185.20833 132.29166 185.20833 Q 52.916664 185.20833 26.458332 105.83333 L 0.0 26.458332 L 26.458332 26.458332 Q 52.916664 26.458332 52.916664 0.0 Q 52.916664 -26.458332 158.74998 0.0 Q 264.5833 26.458332 264.5833 52.916664 Q 264.5833 79.37499 291.04166 79.37499 z" svg:height="1.8520832mm" draw:style-name="style-39" svg:viewBox="0.0 0.0 291.04166 185.20833" svg:width="2.9104166mm" svg:x="289.9833mm" svg:y="109.27291mm"/>
          <draw:path svg:d="M 1137.7083 0.0 L 1137.7083 0.0 L 1269.9999 26.458332 Q 1375.8333 52.916664 1375.8333 79.37499 Q 1375.8333 132.29166 1428.7499 132.29166 L 1508.1249 132.29166 L 1508.1249 132.29166 L 1481.6666 158.74998 L 1481.6666 185.20833 L 1481.6666 211.66666 L 1455.2083 211.66666 L 1455.2083 238.12498 L 1428.7499 238.12498 L 1402.2916 238.12498 L 1402.2916 264.5833 L 1428.7499 264.5833 L 1428.7499 264.5833 L 1428.7499 291.04166 L 1455.2083 291.04166 L 1481.6666 291.04166 L 1481.6666 317.49997 L 1481.6666 317.49997 L 1455.2083 317.49997 L 1455.2083 343.9583 L 1455.2083 343.9583 L 1455.2083 343.9583 L 1455.2083 343.9583 L 1428.7499 370.41666 L 1428.7499 370.41666 L 1428.7499 396.87497 L 1428.7499 396.87497 L 1428.7499 396.87497 L 1455.2083 423.3333 L 1481.6666 449.79166 L 1481.6666 502.7083 L 1481.6666 529.1666 L 1508.1249 529.1666 L 1508.1249 555.625 L 1534.5833 582.0833 Q 1587.4999 608.5416 1587.4999 634.99994 L 1587.4999 661.4583 L 1613.9583 661.4583 L 1640.4166 661.4583 L 1640.4166 714.37494 L 1640.4166 740.8333 L 1666.8749 740.8333 L 1666.8749 740.8333 L 1666.8749 767.2916 L 1640.4166 767.2916 L 1640.4166 767.2916 L 1640.4166 767.2916 L 1428.7499 793.74994 Q 1243.5416 820.2083 1005.4166 820.2083 Q 740.8333 820.2083 714.37494 820.2083 Q 687.9166 820.2083 608.5416 793.74994 L 529.1666 793.74994 L 529.1666 793.74994 Q 529.1666 767.2916 291.04166 767.2916 L 52.916664 714.37494 L 52.916664 714.37494 L 52.916664 714.37494 L 26.458332 714.37494 L 26.458332 714.37494 L 26.458332 687.9166 Q 52.916664 687.9166 52.916664 661.4583 L 52.916664 634.99994 L 26.458332 608.5416 L 26.458332 582.0833 L 52.916664 582.0833 L 52.916664 582.0833 L 52.916664 555.625 Q 52.916664 529.1666 52.916664 502.7083 Q 52.916664 476.24997 26.458332 502.7083 L 0.0 529.1666 L 0.0 529.1666 Q 0.0 529.1666 0.0 502.7083 L 0.0 476.24997 L 0.0 476.24997 Q 0.0 449.79166 26.458332 423.3333 Q 52.916664 396.87497 79.37499 396.87497 Q 105.83333 396.87497 105.83333 370.41666 Q 132.29166 343.9583 132.29166 291.04166 L 132.29166 264.5833 L 264.5833 238.12498 Q 370.41666 185.20833 370.41666 185.20833 L 370.41666 185.20833 L 529.1666 211.66666 Q 687.9166 238.12498 846.6666 132.29166 Q 978.95825 26.458332 1058.3333 26.458332 Q 1164.1666 26.458332 1137.7083 26.458332 Q 1137.7083 26.458332 1137.7083 0.0 z" svg:height="8.202083mm" draw:style-name="style-40" svg:viewBox="0.0 0.0 1666.8749 820.2083" svg:width="16.668749mm" svg:x="203.72916mm" svg:y="124.618744mm"/>
          <draw:path svg:d="M 1111.25 158.74998 L 1164.1666 158.74998 L 1217.0833 185.20833 Q 1243.5416 211.66666 1375.8333 264.5833 Q 1481.6666 291.04166 1534.5833 317.49997 Q 1534.5833 370.41666 1561.0416 423.3333 L 1587.4999 449.79166 L 1587.4999 449.79166 L 1587.4999 476.24997 L 1587.4999 476.24997 L 1587.4999 476.24997 L 1613.9583 502.7083 L 1640.4166 529.1666 L 1640.4166 529.1666 L 1640.4166 529.1666 L 1640.4166 555.625 L 1640.4166 555.625 L 1640.4166 582.0833 L 1640.4166 608.5416 L 1640.4166 608.5416 L 1640.4166 634.99994 L 1640.4166 634.99994 L 1640.4166 634.99994 L 1666.8749 661.4583 L 1666.8749 687.9166 L 1561.0416 687.9166 L 1455.2083 687.9166 L 1375.8333 687.9166 L 1322.9166 687.9166 L 1322.9166 687.9166 L 1322.9166 687.9166 L 1296.4583 634.99994 L 1269.9999 555.625 L 1269.9999 555.625 L 1269.9999 529.1666 L 1269.9999 529.1666 L 1269.9999 529.1666 L 1243.5416 529.1666 L 1243.5416 529.1666 L 1243.5416 502.7083 L 1217.0833 502.7083 L 1217.0833 502.7083 L 1217.0833 502.7083 L 1217.0833 502.7083 L 1190.6249 502.7083 L 1164.1666 502.7083 L 1164.1666 502.7083 L 1164.1666 476.24997 Q 1164.1666 449.79166 1164.1666 370.41666 Q 1164.1666 317.49997 1137.7083 291.04166 L 1111.25 264.5833 L 1084.7916 264.5833 Q 1058.3333 264.5833 1058.3333 317.49997 Q 1058.3333 343.9583 978.95825 317.49997 L 899.5833 291.04166 L 899.5833 264.5833 Q 899.5833 264.5833 873.12494 264.5833 L 873.12494 264.5833 L 873.12494 264.5833 Q 846.6666 238.12498 846.6666 238.12498 Q 793.74994 238.12498 661.4583 264.5833 Q 529.1666 264.5833 502.7083 343.9583 Q 476.24997 423.3333 423.3333 396.87497 Q 343.9583 370.41666 317.49997 423.3333 L 317.49997 449.79166 L 264.5833 449.79166 L 185.20833 476.24997 L 185.20833 476.24997 L 185.20833 476.24997 L 185.20833 476.24997 Q 158.74998 476.24997 158.74998 502.7083 L 158.74998 529.1666 L 158.74998 529.1666 L 158.74998 555.625 L 158.74998 555.625 L 132.29166 529.1666 L 105.83333 529.1666 L 79.37499 529.1666 L 79.37499 476.24997 L 105.83333 423.3333 L 105.83333 423.3333 L 105.83333 396.87497 L 79.37499 317.49997 Q 52.916664 264.5833 52.916664 264.5833 L 52.916664 238.12498 L 26.458332 238.12498 L 26.458332 211.66666 L 26.458332 211.66666 L 52.916664 211.66666 L 52.916664 211.66666 L 52.916664 185.20833 L 26.458332 185.20833 L 26.458332 158.74998 L 26.458332 158.74998 L 0.0 158.74998 L 0.0 158.74998 L 0.0 158.74998 L 0.0 132.29166 L 0.0 105.83333 L 26.458332 79.37499 L 52.916664 52.916664 L 52.916664 52.916664 L 52.916664 52.916664 L 52.916664 26.458332 L 52.916664 26.458332 L 79.37499 26.458332 L 79.37499 0.0 L 79.37499 0.0 L 105.83333 0.0 L 105.83333 0.0 L 105.83333 0.0 L 105.83333 26.458332 L 105.83333 26.458332 L 264.5833 26.458332 Q 396.87497 0.0 423.3333 0.0 Q 423.3333 -26.458332 476.24997 26.458332 Q 529.1666 52.916664 634.99994 0.0 Q 714.37494 -52.916664 846.6666 0.0 Q 1005.4166 52.916664 1058.3333 105.83333 Q 1084.7916 158.74998 1111.25 158.74998 z" svg:height="6.879166mm" draw:style-name="style-41" svg:viewBox="0.0 0.0 1666.8749 687.9166" svg:width="16.668749mm" svg:x="268.28748mm" svg:y="120.12083mm"/>
          <draw:path svg:d="M 423.3333 26.458332 L 423.3333 0.0 L 502.7083 0.0 L 582.0833 0.0 L 582.0833 79.37499 Q 582.0833 185.20833 634.99994 185.20833 Q 687.9166 185.20833 740.8333 264.5833 Q 767.2916 343.9583 793.74994 343.9583 L 793.74994 343.9583 L 793.74994 370.41666 L 820.2083 370.41666 L 820.2083 396.87497 L 820.2083 423.3333 L 820.2083 449.79166 L 820.2083 449.79166 L 820.2083 449.79166 L 820.2083 449.79166 L 820.2083 476.24997 Q 820.2083 476.24997 793.74994 502.7083 Q 793.74994 529.1666 714.37494 529.1666 L 634.99994 555.625 L 634.99994 555.625 L 608.5416 555.625 L 608.5416 555.625 L 608.5416 555.625 L 608.5416 582.0833 L 608.5416 582.0833 L 608.5416 608.5416 L 608.5416 608.5416 L 608.5416 608.5416 L 608.5416 608.5416 L 608.5416 634.99994 L 608.5416 634.99994 L 555.625 634.99994 Q 529.1666 661.4583 476.24997 687.9166 L 423.3333 714.37494 L 423.3333 687.9166 Q 423.3333 661.4583 264.5833 661.4583 L 79.37499 687.9166 L 79.37499 687.9166 L 79.37499 687.9166 L 79.37499 687.9166 L 79.37499 661.4583 L 52.916664 661.4583 L 26.458332 661.4583 L 26.458332 634.99994 Q 26.458332 634.99994 79.37499 608.5416 Q 105.83333 608.5416 79.37499 582.0833 Q 79.37499 555.625 26.458332 555.625 L 0.0 529.1666 L 0.0 476.24997 Q 0.0 423.3333 26.458332 423.3333 Q 52.916664 423.3333 26.458332 343.9583 L 26.458332 238.12498 L 79.37499 238.12498 L 105.83333 238.12498 L 238.12498 211.66666 Q 343.9583 185.20833 343.9583 158.74998 Q 343.9583 132.29166 396.87497 79.37499 Q 449.79166 52.916664 423.3333 26.458332 z" svg:height="7.1437497mm" draw:style-name="style-42" svg:viewBox="0.0 0.0 820.2083 714.37494" svg:width="8.202083mm" svg:x="179.65207mm" svg:y="100.27708mm"/>
          <draw:path svg:d="M 1243.5416 0.0 L 1375.8333 0.0 L 1402.2916 0.0 L 1428.7499 26.458332 L 1587.4999 158.74998 Q 1746.2499 291.04166 1772.7083 317.49997 L 1772.7083 317.49997 L 1772.7083 317.49997 Q 1772.7083 343.9583 1772.7083 343.9583 L 1799.1666 343.9583 L 1799.1666 343.9583 L 1799.1666 343.9583 L 1825.6249 370.41666 L 1825.6249 370.41666 L 1878.5416 396.87497 Q 1904.9999 449.79166 1931.4583 449.79166 L 1931.4583 449.79166 L 1931.4583 449.79166 L 1931.4583 449.79166 L 1957.9165 449.79166 L 1957.9165 449.79166 L 2090.2083 555.625 Q 2222.5 661.4583 2248.9583 687.9166 L 2248.9583 687.9166 L 2248.9583 687.9166 L 2275.4165 687.9166 L 2275.4165 687.9166 Q 2275.4165 714.37494 2301.875 714.37494 L 2328.3333 714.37494 L 2354.7915 740.8333 L 2381.2498 767.2916 L 2381.2498 767.2916 L 2407.7083 767.2916 L 2407.7083 767.2916 L 2407.7083 767.2916 L 2539.9998 873.12494 Q 2672.2915 926.0416 2698.7498 952.49994 L 2725.2083 978.95825 L 2725.2083 978.95825 L 2725.2083 978.95825 L 2751.6665 978.95825 L 2751.6665 978.95825 L 2778.1248 1005.4166 L 2804.5833 1005.4166 L 2804.5833 1031.875 L 2804.5833 1058.3333 L 2778.1248 1058.3333 L 2751.6665 1058.3333 L 2751.6665 1084.7916 L 2751.6665 1137.7083 L 2725.2083 1137.7083 L 2698.7498 1137.7083 L 2698.7498 1137.7083 L 2672.2915 1137.7083 L 2672.2915 1137.7083 L 2672.2915 1164.1666 L 2619.3748 1164.1666 L 2592.9165 1190.6249 L 2566.4583 1190.6249 L 2566.4583 1190.6249 L 2566.4583 1190.6249 L 2539.9998 1190.6249 L 2513.5415 1164.1666 Q 2460.6248 1137.7083 2487.0833 1137.7083 Q 2513.5415 1137.7083 2513.5415 1084.7916 Q 2513.5415 1058.3333 2434.1665 1031.875 L 2354.7915 978.95825 L 2354.7915 978.95825 L 2354.7915 978.95825 L 2381.2498 978.95825 L 2381.2498 978.95825 L 2381.2498 952.49994 L 2354.7915 952.49994 L 2354.7915 952.49994 L 2354.7915 926.0416 L 2328.3333 926.0416 L 2301.875 926.0416 L 2275.4165 926.0416 L 2248.9583 926.0416 L 2248.9583 926.0416 L 2248.9583 926.0416 L 2275.4165 952.49994 L 2275.4165 978.95825 L 2301.875 978.95825 L 2328.3333 978.95825 L 2328.3333 1005.4166 Q 2328.3333 1031.875 2301.875 1031.875 Q 2248.9583 1005.4166 2248.9583 1031.875 Q 2248.9583 1058.3333 2301.875 1058.3333 Q 2328.3333 1084.7916 2328.3333 1084.7916 L 2354.7915 1084.7916 L 2354.7915 1084.7916 L 2354.7915 1084.7916 L 2328.3333 1111.25 Q 2301.875 1111.25 2301.875 1137.7083 L 2301.875 1190.6249 L 2275.4165 1190.6249 Q 2248.9583 1190.6249 2248.9583 1217.0833 L 2248.9583 1217.0833 L 2196.0415 1217.0833 Q 2143.125 1243.5416 2037.2915 1217.0833 Q 1904.9999 1217.0833 1904.9999 1269.9999 Q 1904.9999 1322.9166 1878.5416 1322.9166 L 1852.0833 1322.9166 L 1852.0833 1349.3749 L 1852.0833 1402.2916 L 1852.0833 1402.2916 L 1825.6249 1402.2916 L 1825.6249 1349.3749 L 1825.6249 1322.9166 L 1825.6249 1296.4583 Q 1825.6249 1243.5416 1772.7083 1243.5416 L 1693.3333 1243.5416 L 1587.4999 1243.5416 Q 1481.6666 1243.5416 1455.2083 1217.0833 Q 1455.2083 1190.6249 1455.2083 1296.4583 Q 1428.7499 1402.2916 1349.3749 1402.2916 L 1296.4583 1402.2916 L 1243.5416 1375.8333 L 1217.0833 1375.8333 L 1190.6249 1375.8333 Q 1137.7083 1375.8333 1137.7083 1269.9999 L 1111.25 1164.1666 L 1084.7916 1164.1666 L 1058.3333 1164.1666 L 1058.3333 1190.6249 L 1084.7916 1217.0833 L 1084.7916 1296.4583 Q 1084.7916 1349.3749 873.12494 1349.3749 Q 687.9166 1322.9166 661.4583 1269.9999 Q 661.4583 1190.6249 661.4583 1243.5416 Q 661.4583 1296.4583 449.79166 1296.4583 Q 238.12498 1296.4583 238.12498 1243.5416 L 211.66666 1190.6249 L 211.66666 1164.1666 L 211.66666 1137.7083 L 185.20833 1137.7083 Q 158.74998 1137.7083 132.29166 1111.25 Q 79.37499 1084.7916 105.83333 1084.7916 Q 132.29166 1084.7916 132.29166 1058.3333 Q 132.29166 1031.875 132.29166 1005.4166 Q 132.29166 978.95825 79.37499 978.95825 L 26.458332 978.95825 L 26.458332 978.95825 L 0.0 978.95825 L 0.0 952.49994 L 0.0 952.49994 L 0.0 926.0416 L 26.458332 926.0416 L 26.458332 926.0416 L 26.458332 926.0416 L 26.458332 899.5833 L 26.458332 899.5833 L 52.916664 899.5833 L 52.916664 873.12494 L 52.916664 873.12494 Q 79.37499 873.12494 238.12498 740.8333 Q 396.87497 608.5416 502.7083 555.625 Q 608.5416 502.7083 661.4583 449.79166 Q 687.9166 396.87497 767.2916 291.04166 Q 873.12494 158.74998 899.5833 158.74998 Q 926.0416 158.74998 926.0416 132.29166 Q 926.0416 105.83333 1031.875 52.916664 Q 1137.7083 26.458332 1243.5416 0.0 z M 661.4583 661.4583 L 634.99994 661.4583 L 634.99994 634.99994 Q 608.5416 634.99994 661.4583 608.5416 Q 687.9166 582.0833 714.37494 555.625 L 714.37494 502.7083 L 714.37494 449.79166 L 714.37494 423.3333 L 767.2916 423.3333 Q 846.6666 423.3333 846.6666 396.87497 Q 846.6666 370.41666 873.12494 370.41666 Q 899.5833 370.41666 899.5833 343.9583 Q 899.5833 317.49997 1005.4166 291.04166 Q 1084.7916 291.04166 1190.6249 423.3333 Q 1269.9999 555.625 1296.4583 555.625 Q 1322.9166 555.625 1322.9166 582.0833 Q 1322.9166 608.5416 1296.4583 608.5416 Q 1296.4583 634.99994 1296.4583 661.4583 Q 1322.9166 661.4583 1005.4166 661.4583 Q 687.9166 661.4583 661.4583 661.4583 z M 2169.5833 952.49994 Q 2196.0415 952.49994 2196.0415 952.49994 Q 2196.0415 978.95825 2196.0415 978.95825 Q 2169.5833 978.95825 2169.5833 952.49994 z M 2222.5 1111.25 Q 2248.9583 1111.25 2248.9583 1111.25 Q 2248.9583 1137.7083 2248.9583 1137.7083 Q 2222.5 1137.7083 2222.5 1111.25 z" svg:height="14.022916mm" draw:style-name="style-43" svg:viewBox="0.0 0.0 2804.5833 1402.2916" svg:width="28.045832mm" svg:x="52.122913mm" svg:y="121.44374mm"/>
          <draw:path svg:d="M 26.458332 0.0 L 52.916664 0.0 L 79.37499 0.0 L 105.83333 0.0 L 105.83333 26.458332 L 105.83333 26.458332 L 105.83333 26.458332 L 105.83333 52.916664 L 105.83333 52.916664 L 105.83333 52.916664 L 158.74998 158.74998 Q 211.66666 264.5833 185.20833 264.5833 L 185.20833 264.5833 L 158.74998 264.5833 Q 158.74998 264.5833 158.74998 238.12498 L 158.74998 238.12498 L 158.74998 238.12498 Q 132.29166 211.66666 132.29166 211.66666 L 158.74998 211.66666 L 158.74998 211.66666 L 158.74998 211.66666 L 79.37499 185.20833 Q 0.0 185.20833 0.0 105.83333 Q 0.0 0.0 26.458332 0.0 z M 52.916664 79.37499 Q 52.916664 52.916664 52.916664 52.916664 Q 52.916664 52.916664 52.916664 52.916664 Q 52.916664 79.37499 52.916664 79.37499 z" svg:height="2.6458333mm" draw:style-name="style-44" svg:viewBox="0.0 0.0 185.20833 264.5833" svg:width="1.8520832mm" svg:x="162.45416mm" svg:y="106.362495mm"/>
          <draw:path svg:d="M 1217.0833 105.83333 L 1217.0833 132.29166 L 1217.0833 185.20833 Q 1217.0833 238.12498 1322.9166 264.5833 Q 1402.2916 264.5833 1402.2916 317.49997 Q 1402.2916 343.9583 1455.2083 343.9583 Q 1508.1249 343.9583 1534.5833 317.49997 Q 1534.5833 264.5833 1693.3333 317.49997 Q 1852.0833 370.41666 1878.5416 396.87497 Q 1878.5416 423.3333 1904.9999 423.3333 L 1931.4583 423.3333 L 1957.9165 476.24997 Q 1957.9165 502.7083 1984.3749 529.1666 L 1984.3749 582.0833 L 2010.8333 582.0833 Q 2037.2915 582.0833 2037.2915 661.4583 Q 2037.2915 740.8333 2116.6665 740.8333 L 2222.5 740.8333 L 2222.5 846.6666 Q 2196.0415 952.49994 2196.0415 978.95825 L 2196.0415 978.95825 L 2196.0415 978.95825 Q 2169.5833 978.95825 2169.5833 899.5833 Q 2169.5833 820.2083 2143.125 820.2083 Q 2116.6665 820.2083 2116.6665 846.6666 L 2116.6665 899.5833 L 2063.75 899.5833 L 2010.8333 899.5833 L 2010.8333 926.0416 Q 2010.8333 952.49994 2010.8333 952.49994 L 2010.8333 952.49994 L 2010.8333 978.95825 L 2010.8333 978.95825 L 2010.8333 1005.4166 L 2010.8333 1005.4166 L 2010.8333 1005.4166 L 2010.8333 1005.4166 L 2037.2915 1031.875 Q 2063.75 1058.3333 2090.2083 1084.7916 L 2090.2083 1111.25 L 2063.75 1111.25 L 2037.2915 1111.25 L 2037.2915 1084.7916 L 2010.8333 1084.7916 L 2010.8333 1084.7916 L 2010.8333 1058.3333 L 2010.8333 1058.3333 Q 2010.8333 1058.3333 1957.9165 1111.25 L 1957.9165 1137.7083 L 1931.4583 1137.7083 L 1931.4583 1164.1666 L 1904.9999 1164.1666 Q 1878.5416 1164.1666 1878.5416 1111.25 Q 1904.9999 1084.7916 1852.0833 1084.7916 Q 1825.6249 1058.3333 1746.2499 1031.875 Q 1693.3333 1005.4166 1693.3333 1058.3333 Q 1693.3333 1084.7916 1640.4166 1084.7916 L 1613.9583 1084.7916 L 1613.9583 1058.3333 Q 1613.9583 1031.875 1587.4999 1031.875 Q 1561.0416 1031.875 1561.0416 1005.4166 L 1534.5833 978.95825 L 1534.5833 978.95825 L 1534.5833 952.49994 L 1534.5833 952.49994 L 1534.5833 952.49994 L 1508.1249 952.49994 L 1508.1249 952.49994 L 1481.6666 978.95825 L 1455.2083 978.95825 L 1455.2083 1058.3333 Q 1428.7499 1137.7083 1428.7499 1164.1666 Q 1428.7499 1217.0833 1322.9166 1190.6249 Q 1243.5416 1164.1666 1217.0833 1164.1666 L 1217.0833 1190.6249 L 1190.6249 1190.6249 Q 1164.1666 1164.1666 1111.25 1190.6249 L 1058.3333 1190.6249 L 1058.3333 1137.7083 Q 1058.3333 1084.7916 1031.875 1005.4166 L 1031.875 899.5833 L 1005.4166 899.5833 L 978.95825 899.5833 L 978.95825 1005.4166 Q 952.49994 1084.7916 899.5833 1031.875 Q 820.2083 1005.4166 740.8333 1005.4166 Q 661.4583 1058.3333 661.4583 1005.4166 Q 661.4583 1005.4166 661.4583 952.49994 L 661.4583 952.49994 L 661.4583 926.0416 L 634.99994 926.0416 L 634.99994 926.0416 L 634.99994 952.49994 L 582.0833 952.49994 L 555.625 952.49994 L 555.625 1031.875 Q 529.1666 1111.25 476.24997 1190.6249 Q 423.3333 1269.9999 396.87497 1269.9999 Q 370.41666 1269.9999 343.9583 1402.2916 Q 317.49997 1534.5833 291.04166 1534.5833 Q 264.5833 1534.5833 264.5833 1534.5833 Q 264.5833 1534.5833 238.12498 1534.5833 L 238.12498 1534.5833 L 238.12498 1561.0416 L 211.66666 1561.0416 L 211.66666 1587.4999 L 211.66666 1613.9583 L 238.12498 1613.9583 L 238.12498 1640.4166 L 238.12498 1640.4166 L 211.66666 1640.4166 L 211.66666 1640.4166 L 211.66666 1666.8749 L 211.66666 1666.8749 L 185.20833 1640.4166 L 185.20833 1640.4166 L 158.74998 1640.4166 L 158.74998 1640.4166 L 158.74998 1640.4166 L 105.83333 1613.9583 L 52.916664 1613.9583 L 52.916664 1587.4999 L 52.916664 1561.0416 L 79.37499 1561.0416 Q 105.83333 1561.0416 79.37499 1428.7499 Q 52.916664 1322.9166 79.37499 1322.9166 Q 105.83333 1322.9166 105.83333 1269.9999 Q 132.29166 1243.5416 52.916664 1243.5416 Q 0.0 1243.5416 0.0 1190.6249 Q 0.0 1137.7083 26.458332 1137.7083 Q 52.916664 1137.7083 52.916664 1084.7916 Q 79.37499 1031.875 105.83333 1031.875 Q 132.29166 1031.875 132.29166 1005.4166 Q 158.74998 978.95825 185.20833 952.49994 Q 211.66666 952.49994 211.66666 978.95825 Q 211.66666 1005.4166 291.04166 952.49994 Q 370.41666 926.0416 370.41666 952.49994 Q 370.41666 978.95825 423.3333 952.49994 L 476.24997 952.49994 L 476.24997 926.0416 L 476.24997 926.0416 L 502.7083 899.5833 L 502.7083 873.12494 L 476.24997 873.12494 Q 423.3333 846.6666 423.3333 846.6666 Q 423.3333 846.6666 449.79166 820.2083 Q 476.24997 793.74994 476.24997 767.2916 Q 476.24997 740.8333 476.24997 687.9166 L 502.7083 634.99994 L 476.24997 608.5416 Q 449.79166 582.0833 423.3333 555.625 L 423.3333 529.1666 L 423.3333 529.1666 L 423.3333 529.1666 L 449.79166 529.1666 L 449.79166 529.1666 L 476.24997 529.1666 L 502.7083 529.1666 L 529.1666 529.1666 L 582.0833 529.1666 L 582.0833 476.24997 Q 582.0833 396.87497 582.0833 343.9583 Q 582.0833 291.04166 582.0833 211.66666 Q 555.625 158.74998 608.5416 158.74998 Q 661.4583 132.29166 661.4583 52.916664 L 661.4583 0.0 L 687.9166 0.0 Q 740.8333 0.0 846.6666 0.0 Q 952.49994 52.916664 1005.4166 26.458332 Q 1031.875 0.0 1031.875 52.916664 Q 1058.3333 105.83333 1058.3333 79.37499 Q 1058.3333 52.916664 1111.25 52.916664 Q 1190.6249 52.916664 1190.6249 79.37499 Q 1217.0833 79.37499 1217.0833 105.83333 z M 1561.0416 343.9583 Q 1587.4999 317.49997 1587.4999 343.9583 Q 1613.9583 370.41666 1587.4999 370.41666 Q 1561.0416 370.41666 1561.0416 343.9583 z" svg:height="16.668749mm" draw:style-name="style-45" svg:viewBox="0.0 0.0 2222.5 1666.8749" svg:width="22.224998mm" svg:x="110.595825mm" svg:y="107.95mm"/>
          <draw:path svg:d="M 926.0416 132.29166 L 926.0416 132.29166 L 926.0416 132.29166 Q 952.49994 105.83333 952.49994 105.83333 L 952.49994 105.83333 L 1005.4166 105.83333 Q 1058.3333 132.29166 1058.3333 105.83333 L 1058.3333 105.83333 L 1190.6249 105.83333 Q 1322.9166 132.29166 1428.7499 185.20833 Q 1561.0416 291.04166 1772.7083 343.9583 Q 1984.3749 449.79166 2010.8333 449.79166 L 2010.8333 449.79166 L 2010.8333 502.7083 Q 2010.8333 529.1666 1984.3749 529.1666 Q 1984.3749 555.625 1957.9165 529.1666 Q 1957.9165 502.7083 1904.9999 502.7083 Q 1852.0833 529.1666 1852.0833 502.7083 Q 1852.0833 476.24997 1746.2499 476.24997 Q 1666.8749 449.79166 1640.4166 502.7083 Q 1640.4166 529.1666 1587.4999 555.625 L 1561.0416 555.625 L 1561.0416 555.625 L 1534.5833 529.1666 L 1534.5833 529.1666 L 1534.5833 529.1666 L 1534.5833 476.24997 L 1534.5833 423.3333 L 1508.1249 423.3333 L 1508.1249 423.3333 L 1508.1249 423.3333 Q 1508.1249 396.87497 1481.6666 396.87497 Q 1428.7499 396.87497 1428.7499 449.79166 Q 1428.7499 476.24997 1375.8333 449.79166 L 1322.9166 449.79166 L 1322.9166 423.3333 L 1322.9166 396.87497 L 1322.9166 317.49997 Q 1322.9166 238.12498 1243.5416 291.04166 Q 1164.1666 317.49997 1164.1666 343.9583 Q 1164.1666 370.41666 1111.25 370.41666 L 1058.3333 396.87497 L 1058.3333 396.87497 L 1058.3333 396.87497 L 1005.4166 449.79166 Q 952.49994 529.1666 1005.4166 502.7083 Q 1058.3333 502.7083 1111.25 476.24997 Q 1164.1666 449.79166 1164.1666 502.7083 Q 1164.1666 555.625 1164.1666 555.625 L 1164.1666 555.625 L 1164.1666 582.0833 L 1164.1666 582.0833 L 1137.7083 582.0833 L 1137.7083 608.5416 L 1111.25 608.5416 L 1084.7916 608.5416 L 1084.7916 634.99994 L 1111.25 634.99994 L 1111.25 634.99994 L 1111.25 661.4583 L 1111.25 661.4583 L 1111.25 661.4583 L 1137.7083 661.4583 L 1137.7083 687.9166 L 1137.7083 687.9166 L 1137.7083 714.37494 L 1137.7083 714.37494 L 1164.1666 714.37494 L 1164.1666 740.8333 L 1164.1666 767.2916 L 1111.25 767.2916 L 1084.7916 767.2916 L 1084.7916 793.74994 L 1084.7916 793.74994 L 1058.3333 793.74994 L 1031.875 793.74994 L 1005.4166 793.74994 L 952.49994 793.74994 L 952.49994 793.74994 Q 926.0416 767.2916 899.5833 740.8333 Q 899.5833 687.9166 740.8333 661.4583 L 608.5416 661.4583 L 608.5416 634.99994 L 582.0833 634.99994 L 582.0833 634.99994 L 582.0833 634.99994 L 582.0833 608.5416 L 582.0833 608.5416 L 582.0833 608.5416 L 608.5416 608.5416 L 608.5416 582.0833 L 634.99994 582.0833 L 634.99994 582.0833 L 634.99994 555.625 L 634.99994 555.625 L 634.99994 555.625 L 661.4583 555.625 L 661.4583 555.625 L 687.9166 582.0833 Q 687.9166 608.5416 740.8333 608.5416 L 767.2916 608.5416 L 767.2916 555.625 L 793.74994 529.1666 L 793.74994 529.1666 L 793.74994 502.7083 L 793.74994 502.7083 L 793.74994 502.7083 L 793.74994 476.24997 L 793.74994 449.79166 L 793.74994 449.79166 L 793.74994 449.79166 L 793.74994 423.3333 L 793.74994 423.3333 L 767.2916 423.3333 L 767.2916 449.79166 L 740.8333 449.79166 L 714.37494 449.79166 L 687.9166 476.24997 L 661.4583 476.24997 L 661.4583 502.7083 L 661.4583 529.1666 L 634.99994 529.1666 Q 608.5416 529.1666 582.0833 502.7083 L 555.625 449.79166 L 529.1666 502.7083 Q 476.24997 529.1666 476.24997 555.625 Q 476.24997 608.5416 502.7083 661.4583 L 502.7083 687.9166 L 476.24997 687.9166 L 476.24997 687.9166 L 476.24997 687.9166 L 476.24997 687.9166 L 449.79166 661.4583 Q 423.3333 634.99994 423.3333 634.99994 L 370.41666 634.99994 L 370.41666 634.99994 L 370.41666 661.4583 L 343.9583 661.4583 L 317.49997 661.4583 L 317.49997 687.9166 L 291.04166 687.9166 L 264.5833 687.9166 L 264.5833 661.4583 L 264.5833 661.4583 L 264.5833 661.4583 L 264.5833 661.4583 L 238.12498 661.4583 L 211.66666 661.4583 L 211.66666 661.4583 L 211.66666 634.99994 L 211.66666 634.99994 L 211.66666 608.5416 Q 211.66666 582.0833 211.66666 423.3333 L 211.66666 264.5833 L 185.20833 264.5833 Q 185.20833 291.04166 105.83333 317.49997 L 26.458332 343.9583 L 26.458332 317.49997 L 26.458332 291.04166 L 26.458332 291.04166 L 26.458332 264.5833 L 26.458332 238.12498 L 0.0 238.12498 L 0.0 185.20833 Q 0.0 105.83333 52.916664 79.37499 Q 79.37499 79.37499 79.37499 26.458332 L 79.37499 0.0 L 158.74998 0.0 Q 238.12498 26.458332 317.49997 79.37499 Q 423.3333 132.29166 687.9166 132.29166 Q 926.0416 132.29166 926.0416 132.29166 z M 52.916664 211.66666 L 26.458332 211.66666 L 52.916664 185.20833 Q 52.916664 132.29166 79.37499 185.20833 Q 105.83333 238.12498 52.916664 211.66666 z" svg:height="7.9374995mm" draw:style-name="style-46" svg:viewBox="0.0 0.0 2010.8333 793.74994" svg:width="20.108332mm" svg:x="110.595825mm" svg:y="142.61041mm"/>
          <draw:path svg:d="M 687.9166 0.0 L 687.9166 0.0 L 740.8333 0.0 Q 767.2916 0.0 793.74994 105.83333 Q 846.6666 211.66666 899.5833 211.66666 Q 926.0416 211.66666 873.12494 396.87497 Q 820.2083 608.5416 793.74994 582.0833 Q 740.8333 582.0833 767.2916 634.99994 Q 793.74994 687.9166 793.74994 687.9166 L 793.74994 714.37494 L 740.8333 714.37494 Q 687.9166 714.37494 687.9166 740.8333 Q 687.9166 767.2916 634.99994 767.2916 Q 608.5416 767.2916 582.0833 820.2083 Q 582.0833 873.12494 502.7083 846.6666 L 449.79166 820.2083 L 423.3333 820.2083 L 396.87497 820.2083 L 370.41666 820.2083 Q 370.41666 846.6666 343.9583 846.6666 L 343.9583 846.6666 L 317.49997 846.6666 L 317.49997 846.6666 L 317.49997 846.6666 Q 291.04166 820.2083 158.74998 714.37494 L 26.458332 608.5416 L 26.458332 608.5416 L 0.0 608.5416 L 0.0 608.5416 L 0.0 608.5416 L 0.0 608.5416 L 0.0 608.5416 L 26.458332 608.5416 Q 52.916664 608.5416 79.37499 582.0833 Q 105.83333 582.0833 105.83333 529.1666 Q 105.83333 476.24997 105.83333 396.87497 L 132.29166 317.49997 L 185.20833 291.04166 Q 238.12498 238.12498 423.3333 264.5833 Q 608.5416 291.04166 634.99994 291.04166 Q 634.99994 291.04166 714.37494 291.04166 L 793.74994 291.04166 L 793.74994 291.04166 L 793.74994 291.04166 L 820.2083 291.04166 L 820.2083 291.04166 L 820.2083 264.5833 L 793.74994 264.5833 L 793.74994 211.66666 Q 793.74994 158.74998 714.37494 79.37499 L 661.4583 26.458332 L 687.9166 26.458332 Q 687.9166 26.458332 687.9166 0.0 z M 661.4583 555.625 Q 687.9166 555.625 687.9166 555.625 Q 687.9166 555.625 687.9166 555.625 L 661.4583 555.625 L 661.4583 555.625 z" svg:height="8.466666mm" draw:style-name="style-47" svg:viewBox="0.0 0.0 899.5833 846.6666" svg:width="8.995832mm" svg:x="71.4375mm" svg:y="119.85625mm"/>
          <draw:path svg:d="M 211.66666 238.12498 L 79.37499 185.20833 L 79.37499 185.20833 Q 52.916664 185.20833 0.0 132.29166 Q -52.916664 79.37499 0.0 79.37499 L 52.916664 79.37499 L 52.916664 105.83333 L 52.916664 105.83333 L 79.37499 132.29166 L 79.37499 158.74998 L 105.83333 158.74998 L 132.29166 185.20833 L 211.66666 185.20833 Q 317.49997 238.12498 423.3333 238.12498 L 502.7083 238.12498 L 502.7083 185.20833 L 529.1666 158.74998 L 529.1666 158.74998 L 529.1666 132.29166 L 555.625 132.29166 L 582.0833 132.29166 L 582.0833 158.74998 L 582.0833 158.74998 L 608.5416 158.74998 L 608.5416 185.20833 L 608.5416 185.20833 L 634.99994 185.20833 L 634.99994 211.66666 L 634.99994 238.12498 L 634.99994 185.20833 L 634.99994 105.83333 L 634.99994 105.83333 L 634.99994 79.37499 L 608.5416 79.37499 Q 582.0833 79.37499 582.0833 52.916664 L 582.0833 26.458332 L 608.5416 26.458332 Q 634.99994 26.458332 687.9166 0.0 Q 740.8333 -26.458332 740.8333 26.458332 Q 793.74994 79.37499 740.8333 79.37499 Q 714.37494 105.83333 740.8333 158.74998 Q 740.8333 211.66666 846.6666 238.12498 Q 952.49994 264.5833 634.99994 264.5833 Q 317.49997 291.04166 211.66666 238.12498 z" svg:height="2.6458333mm" draw:style-name="style-48" svg:viewBox="0.0 0.0 846.6666 264.5833" svg:width="8.466666mm" svg:x="290.51248mm" svg:y="112.447914mm"/>
          <draw:path svg:d="M 317.49997 0.0 L 317.49997 0.0 L 317.49997 2010.8333 L 291.04166 3995.208 L 291.04166 3995.208 L 291.04166 3995.208 L 291.04166 3968.7498 Q 291.04166 3968.7498 291.04166 3413.1248 L 291.04166 2857.4998 L 291.04166 2725.2083 Q 291.04166 2592.9165 132.29166 2566.4583 L 0.0 2539.9998 L 0.0 2539.9998 L 0.0 2539.9998 L 105.83333 2539.9998 Q 185.20833 2513.5415 238.12498 1269.9999 Q 291.04166 0.0 317.49997 0.0 z" svg:height="39.95208mm" draw:style-name="style-49" svg:viewBox="0.0 0.0 317.49997 3995.208" svg:width="3.1749997mm" svg:x="311.41458mm" svg:y="24.341665mm"/>
          <draw:path svg:d="M 0.0 52.916664 L 0.0 0.0 L 26.458332 0.0 Q 52.916664 0.0 52.916664 26.458332 L 52.916664 26.458332 L 158.74998 52.916664 Q 238.12498 79.37499 238.12498 105.83333 L 238.12498 132.29166 L 238.12498 132.29166 L 238.12498 158.74998 L 211.66666 158.74998 L 185.20833 158.74998 L 79.37499 132.29166 Q 0.0 132.29166 0.0 52.916664 z" svg:height="1.5874999mm" draw:style-name="style-50" svg:viewBox="0.0 0.0 238.12498 158.74998" svg:width="2.38125mm" svg:x="170.65623mm" svg:y="120.12083mm"/>
          <draw:path svg:d="M 714.37494 423.3333 L 740.8333 449.79166 L 740.8333 449.79166 L 740.8333 449.79166 L 767.2916 449.79166 L 767.2916 449.79166 L 793.74994 423.3333 L 820.2083 423.3333 L 820.2083 449.79166 L 820.2083 476.24997 L 820.2083 476.24997 L 820.2083 502.7083 L 793.74994 502.7083 L 767.2916 502.7083 L 740.8333 529.1666 Q 714.37494 555.625 423.3333 714.37494 L 158.74998 873.12494 L 105.83333 873.12494 L 79.37499 873.12494 L 79.37499 899.5833 L 52.916664 899.5833 L 52.916664 899.5833 L 52.916664 899.5833 L 52.916664 873.12494 L 52.916664 873.12494 L 26.458332 873.12494 L 26.458332 873.12494 L 26.458332 846.6666 L 52.916664 846.6666 L 52.916664 846.6666 L 52.916664 820.2083 L 52.916664 820.2083 L 52.916664 820.2083 L 79.37499 820.2083 L 79.37499 820.2083 L 79.37499 793.74994 L 105.83333 793.74994 L 132.29166 740.8333 Q 158.74998 714.37494 105.83333 687.9166 Q 52.916664 687.9166 79.37499 608.5416 Q 105.83333 555.625 132.29166 555.625 Q 158.74998 555.625 79.37499 529.1666 Q 0.0 502.7083 0.0 396.87497 Q 0.0 317.49997 52.916664 291.04166 Q 132.29166 264.5833 132.29166 238.12498 Q 132.29166 211.66666 105.83333 185.20833 Q 52.916664 158.74998 79.37499 105.83333 Q 105.83333 79.37499 158.74998 52.916664 Q 211.66666 26.458332 211.66666 26.458332 Q 238.12498 26.458332 317.49997 26.458332 L 370.41666 26.458332 L 370.41666 0.0 L 370.41666 0.0 L 449.79166 0.0 Q 529.1666 0.0 555.625 79.37499 Q 582.0833 158.74998 608.5416 185.20833 Q 608.5416 238.12498 661.4583 211.66666 Q 714.37494 211.66666 687.9166 238.12498 Q 687.9166 291.04166 714.37494 291.04166 Q 740.8333 291.04166 740.8333 343.9583 Q 740.8333 396.87497 714.37494 396.87497 Q 687.9166 396.87497 714.37494 423.3333 z M 52.916664 396.87497 Q 52.916664 396.87497 79.37499 396.87497 Q 105.83333 396.87497 79.37499 396.87497 Q 52.916664 396.87497 52.916664 396.87497 z" svg:height="8.995832mm" draw:style-name="style-51" svg:viewBox="0.0 0.0 820.2083 899.5833" svg:width="8.202083mm" svg:x="293.68747mm" svg:y="90.222916mm"/>
          <draw:path svg:d="M 238.12498 26.458332 L 291.04166 0.0 L 291.04166 0.0 L 291.04166 0.0 L 317.49997 26.458332 Q 317.49997 52.916664 343.9583 52.916664 Q 370.41666 52.916664 370.41666 105.83333 Q 370.41666 132.29166 396.87497 132.29166 Q 423.3333 132.29166 423.3333 105.83333 Q 449.79166 79.37499 449.79166 52.916664 L 449.79166 0.0 L 476.24997 52.916664 Q 476.24997 105.83333 502.7083 105.83333 Q 555.625 79.37499 555.625 158.74998 Q 582.0833 264.5833 661.4583 264.5833 Q 740.8333 264.5833 793.74994 291.04166 Q 873.12494 317.49997 846.6666 343.9583 L 846.6666 370.41666 L 820.2083 370.41666 Q 767.2916 370.41666 740.8333 343.9583 Q 714.37494 317.49997 529.1666 317.49997 Q 317.49997 343.9583 317.49997 370.41666 L 317.49997 396.87497 L 343.9583 396.87497 L 396.87497 423.3333 L 396.87497 423.3333 L 396.87497 423.3333 L 423.3333 476.24997 L 423.3333 502.7083 L 423.3333 529.1666 Q 396.87497 529.1666 396.87497 529.1666 Q 396.87497 502.7083 264.5833 423.3333 L 132.29166 370.41666 L 132.29166 343.9583 L 132.29166 343.9583 L 105.83333 343.9583 L 105.83333 317.49997 L 105.83333 317.49997 L 79.37499 317.49997 L 79.37499 291.04166 L 79.37499 264.5833 L 26.458332 264.5833 L 0.0 264.5833 L 0.0 238.12498 L 0.0 238.12498 L 0.0 238.12498 L 0.0 211.66666 L 0.0 211.66666 L 26.458332 211.66666 L 26.458332 185.20833 L 26.458332 158.74998 L 52.916664 185.20833 L 52.916664 211.66666 L 79.37499 211.66666 Q 132.29166 238.12498 132.29166 264.5833 L 132.29166 317.49997 L 158.74998 317.49997 L 158.74998 317.49997 L 185.20833 343.9583 L 211.66666 343.9583 L 211.66666 291.04166 L 185.20833 238.12498 L 185.20833 211.66666 Q 185.20833 158.74998 238.12498 158.74998 Q 291.04166 132.29166 291.04166 105.83333 L 291.04166 52.916664 L 238.12498 52.916664 L 211.66666 52.916664 L 238.12498 26.458332 z" svg:height="5.2916665mm" draw:style-name="style-52" svg:viewBox="0.0 0.0 846.6666 529.1666" svg:width="8.466666mm" svg:x="137.84792mm" svg:y="131.7625mm"/>
          <draw:path svg:d="M 11773.958 0.0 L 11826.874 0.0 L 11826.874 52.916664 L 11826.874 105.83333 L 11826.874 105.83333 L 11826.874 132.29166 L 11826.874 132.29166 L 11826.874 132.29166 L 11853.333 132.29166 L 11853.333 132.29166 L 11853.333 158.74998 L 11879.791 158.74998 L 11879.791 185.20833 L 11879.791 211.66666 L 12117.916 185.20833 Q 12356.041 185.20833 12382.499 185.20833 Q 12408.958 185.20833 12514.791 211.66666 L 12647.083 211.66666 L 12726.458 211.66666 Q 12779.374 211.66666 12779.374 238.12498 L 12779.374 291.04166 L 12752.916 291.04166 L 12752.916 291.04166 L 12726.458 317.49997 Q 12673.541 343.9583 12620.624 370.41666 Q 12567.708 396.87497 12461.874 449.79166 Q 12356.041 502.7083 12329.583 555.625 Q 12303.124 608.5416 12144.374 687.9166 Q 11985.624 767.2916 11985.624 793.74994 L 11985.624 820.2083 L 11959.166 873.12494 L 11932.708 926.0416 L 11932.708 952.49994 L 11932.708 978.95825 L 11906.249 1031.875 L 11906.249 1058.3333 L 12250.208 1084.7916 Q 12594.166 1084.7916 12991.041 1084.7916 Q 13361.458 1084.7916 13493.749 1058.3333 L 13626.041 1058.3333 L 13705.416 1084.7916 Q 13784.791 1084.7916 13784.791 1031.875 Q 13811.249 978.95825 13837.708 978.95825 Q 13864.166 978.95825 13890.624 1005.4166 L 13943.541 1005.4166 L 13943.541 1005.4166 Q 13969.999 978.95825 14049.374 978.95825 L 14155.208 978.95825 L 14155.208 1005.4166 L 14155.208 1005.4166 L 14102.291 1084.7916 Q 14102.291 1190.6249 14102.291 1243.5416 L 14102.291 1269.9999 L 14128.749 1269.9999 L 14128.749 1296.4583 L 14155.208 1296.4583 L 14181.666 1296.4583 L 14208.124 1269.9999 Q 14208.124 1243.5416 14313.958 1243.5416 L 14446.249 1243.5416 L 14525.624 1296.4583 Q 14578.541 1349.3749 14631.458 1349.3749 Q 14710.833 1349.3749 14710.833 1402.2916 Q 14737.291 1481.6666 14737.291 1931.4583 L 14737.291 2407.7083 L 14737.291 2407.7083 L 14737.291 2407.7083 L 14710.833 2354.7915 L 14684.374 2328.3333 L 14684.374 2301.875 L 14684.374 2275.4165 L 14657.916 2275.4165 L 14657.916 2248.9583 L 14657.916 2248.9583 L 14631.458 2248.9583 L 14631.458 2301.875 L 14631.458 2328.3333 L 14604.999 2301.875 L 14578.541 2275.4165 L 14578.541 2275.4165 L 14578.541 2301.875 L 14552.083 2301.875 Q 14525.624 2301.875 14499.166 2381.2498 Q 14472.708 2434.1665 14446.249 2407.7083 Q 14446.249 2354.7915 14419.791 2354.7915 Q 14393.333 2354.7915 14393.333 2407.7083 Q 14366.874 2434.1665 14313.958 2460.6248 Q 14261.041 2513.5415 14261.041 2566.4583 Q 14261.041 2592.9165 14208.124 2619.3748 Q 14155.208 2619.3748 14155.208 2645.8333 Q 14155.208 2672.2915 14049.374 2725.2083 Q 13969.999 2751.6665 13969.999 2778.1248 Q 13969.999 2804.5833 13837.708 2831.0415 Q 13705.416 2883.9583 13520.208 2883.9583 Q 13334.999 2883.9583 13149.791 2831.0415 Q 12964.583 2804.5833 12964.583 2831.0415 Q 12964.583 2857.4998 12858.749 2883.9583 Q 12752.916 2910.4165 12752.916 2936.8748 Q 12752.916 2963.3333 12726.458 2963.3333 Q 12673.541 2989.7915 12673.541 3042.7083 Q 12647.083 3122.0833 12620.624 3122.0833 Q 12594.166 3148.5415 12620.624 3174.9998 L 12673.541 3201.4583 L 12673.541 3227.9165 L 12673.541 3227.9165 L 12699.999 3227.9165 L 12699.999 3254.3748 L 12699.999 3254.3748 L 12726.458 3254.3748 L 12726.458 3254.3748 L 12726.458 3254.3748 L 12673.541 3254.3748 L 12647.083 3254.3748 L 12620.624 3254.3748 L 12594.166 3254.3748 L 12541.249 3227.9165 Q 12488.333 3201.4583 12461.874 3201.4583 Q 12435.416 3201.4583 12382.499 3201.4583 Q 12329.583 3148.5415 12250.208 3148.5415 L 12170.833 3122.0833 L 12223.749 3122.0833 Q 12276.666 3095.6248 12144.374 3069.1665 L 12012.083 3042.7083 L 12012.083 3016.2498 L 11985.624 3016.2498 L 11985.624 2989.7915 L 11985.624 2963.3333 L 12038.541 2883.9583 Q 12091.458 2804.5833 12117.916 2778.1248 L 12144.374 2751.6665 L 12144.374 2725.2083 L 12144.374 2698.7498 L 12064.999 2698.7498 L 11985.624 2725.2083 L 11959.166 2725.2083 L 11932.708 2725.2083 L 11879.791 2751.6665 Q 11853.333 2778.1248 11800.416 2778.1248 L 11747.499 2778.1248 L 11721.041 2778.1248 Q 11721.041 2778.1248 11615.208 2831.0415 Q 11509.374 2883.9583 11350.624 2883.9583 L 11218.333 2910.4165 L 11218.333 2883.9583 Q 11191.874 2883.9583 11191.874 2883.9583 L 11191.874 2883.9583 L 11191.874 2883.9583 Q 11191.874 2857.4998 11165.416 2831.0415 Q 11138.958 2831.0415 10980.208 2804.5833 L 10847.916 2778.1248 L 10847.916 2804.5833 L 10821.458 2804.5833 L 10821.458 2831.0415 L 10821.458 2883.9583 L 10821.458 2936.8748 Q 10821.458 2989.7915 10847.916 2989.7915 Q 10847.916 2989.7915 10847.916 3016.2498 L 10874.374 3016.2498 L 10874.374 3042.7083 L 10874.374 3069.1665 L 10847.916 3069.1665 L 10821.458 3042.7083 L 10821.458 3042.7083 L 10821.458 3042.7083 L 10794.999 3042.7083 L 10794.999 3042.7083 L 10768.541 3042.7083 Q 10715.624 3042.7083 10662.708 2989.7915 Q 10609.791 2936.8748 10212.916 2831.0415 Q 9789.583 2725.2083 9683.749 2698.7498 Q 9577.916 2672.2915 9498.541 2725.2083 Q 9392.708 2778.1248 9339.791 2778.1248 L 9260.416 2778.1248 L 9207.5 2778.1248 L 9154.583 2778.1248 L 9101.666 2751.6665 L 9048.75 2751.6665 L 9048.75 2751.6665 Q 9048.75 2725.2083 8784.166 2672.2915 L 8519.583 2592.9165 L 8493.125 2619.3748 Q 8493.125 2672.2915 8466.666 2672.2915 L 8466.666 2672.2915 L 8466.666 2672.2915 Q 8466.666 2672.2915 8387.291 2672.2915 Q 8281.458 2672.2915 8281.458 2619.3748 Q 8281.458 2566.4583 8175.6245 2566.4583 Q 8096.2495 2566.4583 8043.333 2566.4583 Q 7990.416 2513.5415 8016.8745 2487.0833 Q 8043.333 2434.1665 8016.8745 2434.1665 Q 7990.416 2460.6248 7911.041 2460.6248 Q 7805.208 2460.6248 7805.208 2407.7083 Q 7805.208 2381.2498 7725.833 2381.2498 L 7646.458 2354.7915 L 7619.9995 2354.7915 L 7593.5415 2354.7915 L 7593.5415 2328.3333 L 7593.5415 2301.875 L 7540.6245 2301.875 L 7514.1665 2301.875 L 7514.1665 2328.3333 L 7487.708 2328.3333 L 7487.708 2328.3333 L 7487.708 2354.7915 L 7487.708 2354.7915 L 7487.708 2354.7915 L 7514.1665 2381.2498 L 7514.1665 2407.7083 L 7540.6245 2407.7083 L 7567.083 2407.7083 L 7567.083 2434.1665 L 7593.5415 2434.1665 L 7593.5415 2434.1665 L 7593.5415 2460.6248 L 7593.5415 2460.6248 L 7593.5415 2460.6248 L 7619.9995 2460.6248 L 7619.9995 2460.6248 L 7619.9995 2487.0833 L 7646.458 2487.0833 L 7646.458 2513.5415 Q 7672.9165 2513.5415 7699.3745 2539.9998 L 7699.3745 2539.9998 L 7699.3745 2539.9998 Q 7699.3745 2566.4583 7699.3745 2566.4583 L 7725.833 2566.4583 L 7778.7495 2619.3748 Q 7831.666 2672.2915 7858.1245 2672.2915 L 7884.583 2672.2915 L 8043.333 2778.1248 Q 8175.6245 2883.9583 8202.083 2883.9583 L 8202.083 2883.9583 L 8228.541 2910.4165 L 8255.0 2936.8748 L 8255.0 2936.8748 L 8281.458 2936.8748 L 8281.458 2936.8748 L 8281.458 2936.8748 L 8281.458 2963.3333 L 8307.916 2963.3333 L 8307.916 2963.3333 L 8307.916 2989.7915 L 8334.375 2989.7915 L 8334.375 2989.7915 L 8334.375 3016.2498 L 8334.375 3042.7083 L 8307.916 3042.7083 L 8307.916 3042.7083 L 8281.458 3016.2498 L 8228.541 2989.7915 L 8202.083 2989.7915 L 8175.6245 2989.7915 L 8175.6245 3016.2498 L 8175.6245 3042.7083 L 8149.166 3042.7083 Q 8122.708 3042.7083 7858.1245 3016.2498 Q 7567.083 3016.2498 7567.083 2989.7915 Q 7567.083 2963.3333 7514.1665 2963.3333 Q 7461.2495 2963.3333 7461.2495 2989.7915 Q 7461.2495 3016.2498 7170.208 2963.3333 Q 6852.708 2910.4165 6852.708 2883.9583 Q 6852.708 2857.4998 6720.4165 2804.5833 Q 6588.1245 2725.2083 6455.833 2751.6665 L 6323.5415 2751.6665 L 6323.5415 2778.1248 Q 6323.5415 2831.0415 6349.9995 2804.5833 Q 6376.458 2778.1248 6376.458 2804.5833 Q 6376.458 2804.5833 6402.9165 2831.0415 L 6402.9165 2857.4998 L 6323.5415 2857.4998 Q 6270.6245 2857.4998 6270.6245 2883.9583 Q 6270.6245 2936.8748 6191.2495 2936.8748 Q 6111.8745 2936.8748 6006.0415 2963.3333 Q 5900.208 2989.7915 5794.3745 2989.7915 Q 5714.9995 2989.7915 5688.5415 3042.7083 Q 5688.5415 3095.6248 5582.708 3069.1665 Q 5476.8745 3042.7083 5318.1245 3095.6248 Q 5185.833 3095.6248 5000.6245 3095.6248 Q 4815.4165 3095.6248 4630.208 3148.5415 Q 4418.5415 3148.5415 4312.708 3201.4583 Q 4233.333 3254.3748 4101.0415 3227.9165 Q 3942.2915 3201.4583 3889.3748 3227.9165 Q 3862.9165 3227.9165 3862.9165 3201.4583 Q 3836.4583 3174.9998 3836.4583 3201.4583 Q 3836.4583 3227.9165 3783.5415 3227.9165 Q 3757.0833 3227.9165 3757.0833 3201.4583 Q 3757.0833 3174.9998 3730.6248 3174.9998 Q 3677.7083 3148.5415 3571.8748 3174.9998 Q 3466.0415 3201.4583 3360.2083 3201.4583 Q 3280.8333 3201.4583 3280.8333 3227.9165 Q 3254.3748 3254.3748 3254.3748 3254.3748 Q 3201.4583 3254.3748 3174.9998 3254.3748 Q 3122.0833 3254.3748 2883.9583 3254.3748 Q 2619.3748 3254.3748 2460.6248 3280.8333 Q 2328.3333 3333.7498 2328.3333 3360.2083 Q 2328.3333 3386.6665 2116.6665 3492.4998 Q 1904.9999 3624.7915 1878.5416 3651.2498 Q 1878.5416 3677.7083 1799.1666 3677.7083 Q 1719.7916 3704.1665 1719.7916 3730.6248 Q 1746.2499 3783.5415 1666.8749 3783.5415 Q 1613.9583 3809.9998 1613.9583 3836.4583 Q 1613.9583 3862.9165 1508.1249 3862.9165 Q 1402.2916 3889.3748 1190.6249 3783.5415 Q 978.95825 3730.6248 820.2083 3730.6248 Q 687.9166 3783.5415 423.3333 3836.4583 L 158.74998 3942.2915 L 132.29166 3942.2915 L 79.37499 3942.2915 L 79.37499 3942.2915 L 52.916664 3942.2915 L 79.37499 3915.833 L 132.29166 3889.3748 L 132.29166 3889.3748 L 132.29166 3889.3748 L 158.74998 3889.3748 L 158.74998 3889.3748 L 185.20833 3862.9165 L 211.66666 3836.4583 L 238.12498 3836.4583 L 264.5833 3836.4583 L 264.5833 3809.9998 L 238.12498 3809.9998 L 238.12498 3809.9998 L 238.12498 3783.5415 L 185.20833 3783.5415 Q 158.74998 3783.5415 105.83333 3757.0833 Q 52.916664 3730.6248 79.37499 3730.6248 Q 105.83333 3730.6248 79.37499 3704.1665 L 52.916664 3677.7083 L 26.458332 3677.7083 L 0.0 3677.7083 L 26.458332 3651.2498 L 52.916664 3624.7915 L 52.916664 3624.7915 L 79.37499 3624.7915 L 79.37499 3624.7915 L 79.37499 3624.7915 L 264.5833 3492.4998 Q 449.79166 3386.6665 502.7083 3360.2083 Q 555.625 3307.2915 661.4583 3254.3748 Q 767.2916 3148.5415 846.6666 3122.0833 Q 926.0416 3095.6248 926.0416 3042.7083 Q 952.49994 3016.2498 1031.875 3016.2498 Q 1084.7916 3016.2498 1084.7916 2989.7915 Q 1111.25 2936.8748 1137.7083 2936.8748 Q 1164.1666 2936.8748 1164.1666 2883.9583 Q 1164.1666 2857.4998 1243.5416 2804.5833 Q 1349.3749 2751.6665 1349.3749 2725.2083 L 1349.3749 2725.2083 L 1349.3749 2725.2083 Q 1349.3749 2725.2083 1375.8333 2725.2083 L 1375.8333 2698.7498 L 1561.0416 2592.9165 Q 1746.2499 2513.5415 1799.1666 2487.0833 Q 1852.0833 2487.0833 1852.0833 2460.6248 Q 1852.0833 2434.1665 1984.3749 2381.2498 Q 2116.6665 2354.7915 2143.125 2354.7915 Q 2169.5833 2354.7915 2169.5833 2301.875 Q 2169.5833 2275.4165 2354.7915 2196.0415 Q 2566.4583 2116.6665 2566.4583 2090.2083 Q 2566.4583 2063.75 2619.3748 2037.2915 Q 2672.2915 1984.3749 2698.7498 1957.9165 Q 2725.2083 1931.4583 2751.6665 1931.4583 Q 2778.1248 1957.9165 2804.5833 1904.9999 Q 2857.4998 1878.5416 2936.8748 1825.6249 Q 3042.7083 1799.1666 3042.7083 1772.7083 Q 3042.7083 1746.2499 3095.6248 1746.2499 Q 3174.9998 1746.2499 3174.9998 1719.7916 Q 3174.9998 1693.3333 3360.2083 1613.9583 Q 3545.4165 1561.0416 3571.8748 1508.1249 Q 3571.8748 1455.2083 3809.9998 1375.8333 Q 4048.1248 1296.4583 4153.958 1243.5416 Q 4233.333 1190.6249 4365.625 1137.7083 Q 4471.458 1084.7916 4630.208 1031.875 Q 4762.4995 978.95825 4762.4995 952.49994 Q 4762.4995 926.0416 4841.8745 899.5833 Q 4894.7915 873.12494 4947.708 820.2083 Q 4974.1665 740.8333 5000.6245 740.8333 Q 5027.083 740.8333 5027.083 714.37494 Q 5027.083 687.9166 5185.833 608.5416 Q 5344.583 529.1666 5397.4995 476.24997 Q 5450.4165 396.87497 5476.8745 396.87497 Q 5503.333 396.87497 5503.333 370.41666 Q 5503.333 343.9583 5609.1665 291.04166 Q 5688.5415 264.5833 5794.3745 238.12498 Q 5900.208 185.20833 5953.1245 132.29166 Q 6006.0415 79.37499 5979.583 52.916664 Q 5953.1245 52.916664 5953.1245 26.458332 Q 5953.1245 0.0 6111.8745 26.458332 Q 6270.6245 26.458332 6270.6245 52.916664 L 6297.083 52.916664 L 6297.083 52.916664 Q 6297.083 79.37499 6323.5415 79.37499 L 6323.5415 79.37499 L 6349.9995 79.37499 L 6376.458 79.37499 L 6746.8745 79.37499 Q 7090.833 79.37499 7064.3745 132.29166 Q 7064.3745 185.20833 7461.2495 211.66666 Q 7858.1245 238.12498 7963.958 185.20833 Q 8069.791 185.20833 8440.208 185.20833 Q 8784.166 185.20833 8810.625 185.20833 L 8810.625 185.20833 L 8810.625 238.12498 L 8810.625 317.49997 L 8837.083 317.49997 L 8837.083 343.9583 L 9075.208 370.41666 Q 9286.875 396.87497 9630.833 449.79166 Q 9974.791 449.79166 10186.458 396.87497 Q 10398.124 343.9583 10953.749 343.9583 Q 11509.374 343.9583 11562.291 343.9583 L 11588.749 343.9583 L 11668.124 317.49997 L 11721.041 317.49997 L 11721.041 291.04166 L 11721.041 264.5833 L 11694.583 238.12498 L 11668.124 185.20833 L 11668.124 185.20833 L 11668.124 185.20833 L 11668.124 158.74998 L 11668.124 158.74998 L 11641.666 132.29166 L 11615.208 105.83333 L 11615.208 105.83333 Q 11615.208 79.37499 11562.291 52.916664 L 11535.833 0.0 L 11615.208 0.0 Q 11694.583 -26.458332 11773.958 0.0 z" svg:height="39.422916mm" draw:style-name="style-53" svg:viewBox="0.0 0.0 14737.291 3942.2915" svg:width="147.37291mm" svg:x="164.30624mm" svg:y="145.78542mm"/>
          <draw:path svg:d="M 476.24997 105.83333 L 502.7083 105.83333 L 502.7083 264.5833 Q 502.7083 449.79166 529.1666 449.79166 Q 555.625 449.79166 555.625 476.24997 L 555.625 476.24997 L 555.625 502.7083 L 555.625 502.7083 L 555.625 502.7083 L 529.1666 502.7083 L 502.7083 502.7083 L 502.7083 502.7083 L 502.7083 476.24997 L 502.7083 476.24997 L 449.79166 476.24997 L 370.41666 476.24997 L 343.9583 476.24997 Q 343.9583 449.79166 343.9583 449.79166 Q 317.49997 449.79166 238.12498 396.87497 L 132.29166 370.41666 L 132.29166 370.41666 Q 132.29166 343.9583 79.37499 343.9583 Q 52.916664 343.9583 26.458332 291.04166 L 0.0 264.5833 L 0.0 264.5833 L 26.458332 264.5833 L 26.458332 238.12498 L 26.458332 211.66666 L 52.916664 211.66666 L 52.916664 185.20833 L 52.916664 185.20833 L 79.37499 185.20833 L 79.37499 158.74998 Q 79.37499 132.29166 105.83333 132.29166 L 105.83333 132.29166 L 105.83333 105.83333 L 79.37499 105.83333 L 79.37499 105.83333 L 79.37499 79.37499 L 79.37499 79.37499 L 79.37499 79.37499 L 79.37499 52.916664 L 79.37499 26.458332 L 79.37499 26.458332 L 79.37499 26.458332 L 79.37499 0.0 L 79.37499 0.0 L 105.83333 0.0 L 105.83333 26.458332 L 105.83333 26.458332 L 132.29166 26.458332 L 132.29166 26.458332 L 132.29166 26.458332 L 158.74998 79.37499 Q 185.20833 132.29166 211.66666 132.29166 L 211.66666 132.29166 L 238.12498 158.74998 Q 291.04166 158.74998 291.04166 132.29166 Q 291.04166 105.83333 317.49997 105.83333 L 317.49997 105.83333 L 317.49997 79.37499 Q 343.9583 79.37499 317.49997 79.37499 L 317.49997 52.916664 L 317.49997 26.458332 Q 343.9583 -26.458332 343.9583 26.458332 Q 396.87497 79.37499 343.9583 132.29166 Q 317.49997 185.20833 396.87497 132.29166 Q 476.24997 132.29166 476.24997 105.83333 z" svg:height="5.027083mm" draw:style-name="style-54" svg:viewBox="0.0 0.0 555.625 502.7083" svg:width="5.5562496mm" svg:x="107.68541mm" svg:y="144.1979mm"/>
          <draw:path svg:d="M 529.1666 79.37499 L 529.1666 158.74998 L 555.625 158.74998 L 555.625 158.74998 L 582.0833 185.20833 Q 608.5416 238.12498 634.99994 238.12498 Q 687.9166 238.12498 687.9166 264.5833 L 687.9166 264.5833 L 661.4583 291.04166 Q 634.99994 343.9583 608.5416 343.9583 L 608.5416 370.41666 L 608.5416 396.87497 L 608.5416 423.3333 L 582.0833 423.3333 Q 555.625 396.87497 423.3333 396.87497 Q 291.04166 343.9583 158.74998 343.9583 L 52.916664 343.9583 L 26.458332 370.41666 L 0.0 370.41666 L 0.0 343.9583 Q 0.0 343.9583 105.83333 291.04166 Q 158.74998 238.12498 185.20833 158.74998 Q 211.66666 79.37499 185.20833 79.37499 Q 158.74998 79.37499 158.74998 52.916664 L 132.29166 26.458332 L 158.74998 26.458332 L 185.20833 26.458332 L 343.9583 0.0 Q 529.1666 0.0 529.1666 79.37499 z" svg:height="4.233333mm" draw:style-name="style-55" svg:viewBox="0.0 0.0 687.9166 423.3333" svg:width="6.879166mm" svg:x="102.12916mm" svg:y="145.25624mm"/>
          <draw:path svg:d="M 158.74998 26.458332 L 185.20833 26.458332 L 238.12498 0.0 L 264.5833 0.0 L 264.5833 79.37499 Q 264.5833 132.29166 291.04166 132.29166 L 317.49997 132.29166 L 317.49997 132.29166 Q 317.49997 132.29166 343.9583 158.74998 L 343.9583 158.74998 L 343.9583 185.20833 Q 343.9583 211.66666 317.49997 211.66666 Q 317.49997 238.12498 238.12498 238.12498 Q 185.20833 238.12498 158.74998 264.5833 Q 132.29166 291.04166 79.37499 317.49997 Q 26.458332 343.9583 26.458332 317.49997 L 0.0 291.04166 L 0.0 291.04166 L 26.458332 291.04166 L 26.458332 291.04166 L 26.458332 291.04166 L 26.458332 317.49997 L 26.458332 317.49997 L 52.916664 317.49997 L 52.916664 291.04166 L 52.916664 291.04166 L 79.37499 291.04166 L 79.37499 238.12498 L 79.37499 211.66666 L 105.83333 211.66666 Q 105.83333 185.20833 105.83333 132.29166 L 132.29166 52.916664 L 132.29166 52.916664 L 132.29166 26.458332 L 158.74998 26.458332 z" svg:height="3.1749997mm" draw:style-name="style-56" svg:viewBox="0.0 0.0 343.9583 317.49997" svg:width="3.439583mm" svg:x="264.31873mm" svg:y="119.85625mm"/>
          <draw:path svg:d="M 502.7083 26.458332 L 529.1666 26.458332 L 529.1666 26.458332 L 529.1666 52.916664 L 555.625 52.916664 L 608.5416 52.916664 L 608.5416 79.37499 L 608.5416 105.83333 L 634.99994 105.83333 L 634.99994 105.83333 L 634.99994 132.29166 L 661.4583 132.29166 L 661.4583 132.29166 L 661.4583 158.74998 L 793.74994 211.66666 Q 926.0416 291.04166 926.0416 317.49997 Q 926.0416 317.49997 952.49994 317.49997 L 952.49994 291.04166 L 952.49994 291.04166 L 978.95825 291.04166 L 978.95825 291.04166 L 978.95825 317.49997 L 978.95825 317.49997 L 978.95825 317.49997 L 1005.4166 317.49997 L 1005.4166 317.49997 L 1031.875 343.9583 Q 1031.875 370.41666 1058.3333 370.41666 L 1058.3333 396.87497 L 1058.3333 423.3333 Q 1058.3333 476.24997 978.95825 476.24997 Q 926.0416 476.24997 926.0416 449.79166 L 926.0416 423.3333 L 899.5833 423.3333 Q 873.12494 423.3333 873.12494 396.87497 Q 846.6666 370.41666 740.8333 370.41666 Q 634.99994 370.41666 608.5416 423.3333 Q 608.5416 449.79166 476.24997 449.79166 L 370.41666 423.3333 L 370.41666 423.3333 Q 343.9583 423.3333 317.49997 396.87497 Q 264.5833 370.41666 291.04166 291.04166 L 343.9583 211.66666 L 291.04166 211.66666 L 264.5833 211.66666 L 264.5833 185.20833 L 238.12498 185.20833 L 238.12498 185.20833 L 238.12498 211.66666 L 211.66666 264.5833 Q 185.20833 317.49997 185.20833 317.49997 L 158.74998 317.49997 L 158.74998 317.49997 Q 132.29166 291.04166 132.29166 291.04166 L 132.29166 291.04166 L 132.29166 291.04166 Q 132.29166 264.5833 105.83333 264.5833 L 79.37499 264.5833 L 79.37499 211.66666 L 79.37499 185.20833 L 52.916664 158.74998 L 26.458332 132.29166 L 26.458332 132.29166 L 26.458332 105.83333 L 26.458332 105.83333 L 26.458332 105.83333 L 26.458332 105.83333 Q 26.458332 79.37499 0.0 79.37499 L 0.0 79.37499 L 0.0 79.37499 Q 0.0 52.916664 26.458332 52.916664 Q 52.916664 52.916664 26.458332 26.458332 L 26.458332 0.0 L 105.83333 0.0 Q 185.20833 0.0 343.9583 26.458332 Q 476.24997 52.916664 502.7083 26.458332 z M 449.79166 370.41666 Q 449.79166 370.41666 476.24997 370.41666 Q 476.24997 370.41666 449.79166 370.41666 Q 449.79166 370.41666 449.79166 370.41666 z" svg:height="4.7625mm" draw:style-name="style-57" svg:viewBox="0.0 0.0 1058.3333 476.24997" svg:width="10.583333mm" svg:x="132.55624mm" svg:y="133.87917mm"/>
          <draw:path svg:d="M 8651.875 449.79166 L 8810.625 449.79166 L 8810.625 449.79166 L 8810.625 476.24997 L 8784.166 476.24997 L 8784.166 502.7083 L 8757.708 502.7083 L 8704.791 502.7083 L 8704.791 529.1666 L 8704.791 529.1666 L 8678.333 529.1666 L 8678.333 555.625 L 8651.875 555.625 L 8625.416 555.625 L 8598.958 582.0833 Q 8546.041 608.5416 8493.125 608.5416 Q 8413.75 661.4583 8122.708 793.74994 Q 7805.208 926.0416 7805.208 978.95825 Q 7805.208 1005.4166 7276.0415 1190.6249 L 6720.4165 1402.2916 L 6720.4165 1402.2916 L 6720.4165 1402.2916 L 6667.4995 1402.2916 L 6614.583 1402.2916 L 6588.1245 1402.2916 Q 6588.1245 1402.2916 6588.1245 1428.7499 L 6588.1245 1428.7499 L 6588.1245 1455.2083 L 6588.1245 1455.2083 L 6561.6665 1455.2083 L 6561.6665 1455.2083 L 6535.208 1455.2083 Q 6535.208 1455.2083 6164.7915 1428.7499 Q 5767.9165 1428.7499 5767.9165 1402.2916 Q 5767.9165 1375.8333 5635.6245 1375.8333 Q 5529.7915 1375.8333 5529.7915 1402.2916 Q 5529.7915 1455.2083 5476.8745 1455.2083 Q 5397.4995 1455.2083 5265.208 1455.2083 Q 5106.458 1455.2083 4815.4165 1455.2083 Q 4524.375 1455.2083 4524.375 1455.2083 Q 4497.9165 1481.6666 4497.9165 1455.2083 Q 4497.9165 1428.7499 4471.458 1428.7499 Q 4445.0 1455.2083 4418.5415 1402.2916 Q 4365.625 1375.8333 4365.625 1402.2916 Q 4339.1665 1402.2916 4153.958 1402.2916 Q 3942.2915 1402.2916 3757.0833 1349.3749 Q 3571.8748 1322.9166 3571.8748 1296.4583 Q 3571.8748 1243.5416 3466.0415 1190.6249 Q 3360.2083 1137.7083 3360.2083 1137.7083 Q 3360.2083 1084.7916 3307.2915 1084.7916 Q 3254.3748 1058.3333 3254.3748 1031.875 Q 3254.3748 1005.4166 3227.9165 1031.875 Q 3201.4583 1031.875 2936.8748 1005.4166 Q 2672.2915 978.95825 2672.2915 952.49994 Q 2645.8333 926.0416 2566.4583 926.0416 Q 2487.0833 899.5833 2487.0833 873.12494 Q 2487.0833 846.6666 2301.875 846.6666 Q 2143.125 873.12494 2063.75 820.2083 Q 1984.3749 793.74994 1825.6249 767.2916 L 1693.3333 740.8333 L 1666.8749 740.8333 Q 1640.4166 714.37494 1587.4999 714.37494 Q 1534.5833 714.37494 1402.2916 634.99994 Q 1269.9999 555.625 1243.5416 476.24997 L 1217.0833 396.87497 L 1190.6249 396.87497 L 1137.7083 396.87497 L 1137.7083 449.79166 Q 1137.7083 476.24997 1111.25 502.7083 Q 1111.25 529.1666 1031.875 502.7083 Q 926.0416 502.7083 899.5833 502.7083 Q 873.12494 502.7083 714.37494 449.79166 Q 555.625 396.87497 476.24997 396.87497 Q 396.87497 396.87497 317.49997 396.87497 Q 238.12498 396.87497 238.12498 423.3333 Q 211.66666 449.79166 185.20833 449.79166 L 132.29166 449.79166 L 132.29166 423.3333 L 132.29166 396.87497 L 79.37499 396.87497 L 52.916664 396.87497 L 26.458332 423.3333 L 0.0 423.3333 L 0.0 396.87497 L 26.458332 396.87497 L 26.458332 396.87497 L 26.458332 396.87497 L 52.916664 370.41666 L 79.37499 343.9583 L 79.37499 343.9583 L 79.37499 343.9583 L 105.83333 343.9583 L 105.83333 343.9583 L 79.37499 317.49997 L 52.916664 317.49997 L 52.916664 291.04166 L 79.37499 264.5833 L 79.37499 264.5833 L 79.37499 238.12498 L 343.9583 185.20833 Q 582.0833 132.29166 846.6666 132.29166 Q 1111.25 132.29166 1137.7083 105.83333 Q 1190.6249 79.37499 1217.0833 26.458332 Q 1243.5416 -26.458332 1322.9166 0.0 Q 1402.2916 26.458332 1931.4583 26.458332 Q 2434.1665 26.458332 2539.9998 79.37499 Q 2645.8333 79.37499 2804.5833 79.37499 Q 2963.3333 79.37499 3148.5415 105.83333 Q 3307.2915 132.29166 3386.6665 132.29166 Q 3466.0415 132.29166 3545.4165 132.29166 Q 3651.2498 132.29166 3730.6248 132.29166 Q 3836.4583 132.29166 3995.208 132.29166 Q 4180.4165 185.20833 4630.208 158.74998 Q 5053.5415 132.29166 5476.8745 132.29166 Q 5926.6665 132.29166 6217.708 132.29166 Q 6508.7495 132.29166 6535.208 132.29166 Q 6561.6665 132.29166 6720.4165 132.29166 Q 6879.1665 132.29166 7117.2915 158.74998 Q 7381.8745 185.20833 7540.6245 238.12498 Q 7699.3745 291.04166 7778.7495 291.04166 Q 7858.1245 291.04166 8016.8745 291.04166 Q 8202.083 291.04166 8255.0 291.04166 Q 8307.916 291.04166 8307.916 317.49997 Q 8307.916 343.9583 8360.833 343.9583 Q 8413.75 343.9583 8440.208 370.41666 Q 8440.208 396.87497 8493.125 423.3333 Q 8519.583 449.79166 8651.875 449.79166 z" svg:height="14.552083mm" draw:style-name="style-58" svg:viewBox="0.0 0.0 8810.625 1455.2083" svg:width="88.10625mm" svg:x="48.418747mm" svg:y="71.70208mm"/>
          <draw:path svg:d="M 52.916664 52.916664 L 52.916664 0.0 L 79.37499 211.66666 Q 105.83333 423.3333 105.83333 1481.6666 Q 132.29166 2539.9998 105.83333 2539.9998 Q 79.37499 2539.9998 79.37499 2566.4583 Q 52.916664 2619.3748 52.916664 2619.3748 L 52.916664 2619.3748 L 52.916664 2592.9165 Q 52.916664 2566.4583 0.0 1481.6666 Q -26.458332 396.87497 0.0 396.87497 Q 26.458332 396.87497 26.458332 238.12498 L 26.458332 105.83333 L 26.458332 105.83333 Q 52.916664 105.83333 52.916664 52.916664 z" svg:height="26.193748mm" draw:style-name="style-59" svg:viewBox="0.0 0.0 105.83333 2619.3748" svg:width="1.0583333mm" svg:x="19.05mm" svg:y="20.902082mm"/>
          <draw:path svg:d="M 1613.9583 105.83333 L 1666.8749 105.83333 L 1666.8749 132.29166 L 1666.8749 132.29166 L 1666.8749 185.20833 L 1666.8749 211.66666 L 1666.8749 211.66666 L 1666.8749 238.12498 L 1772.7083 238.12498 Q 1852.0833 264.5833 1825.6249 343.9583 Q 1825.6249 423.3333 1825.6249 449.79166 Q 1825.6249 476.24997 1852.0833 476.24997 L 1852.0833 502.7083 L 1878.5416 502.7083 L 1904.9999 502.7083 L 1904.9999 529.1666 L 1904.9999 529.1666 L 1878.5416 529.1666 L 1825.6249 502.7083 L 1825.6249 502.7083 L 1825.6249 502.7083 L 1799.1666 502.7083 L 1799.1666 502.7083 L 1772.7083 476.24997 L 1746.2499 476.24997 L 1746.2499 502.7083 L 1772.7083 555.625 L 1772.7083 582.0833 L 1772.7083 608.5416 L 1799.1666 634.99994 Q 1825.6249 661.4583 1878.5416 661.4583 L 1957.9165 661.4583 L 1957.9165 687.9166 L 1957.9165 714.37494 L 1931.4583 714.37494 L 1878.5416 714.37494 L 1799.1666 767.2916 Q 1719.7916 793.74994 1693.3333 873.12494 Q 1693.3333 978.95825 1746.2499 978.95825 Q 1772.7083 1005.4166 1719.7916 1084.7916 Q 1666.8749 1137.7083 1693.3333 1164.1666 Q 1693.3333 1190.6249 1640.4166 1217.0833 Q 1613.9583 1243.5416 1613.9583 1296.4583 Q 1613.9583 1349.3749 1587.4999 1349.3749 Q 1561.0416 1349.3749 1561.0416 1322.9166 Q 1561.0416 1296.4583 1534.5833 1296.4583 Q 1508.1249 1296.4583 1455.2083 1402.2916 Q 1402.2916 1508.1249 1349.3749 1508.1249 Q 1322.9166 1508.1249 1349.3749 1561.0416 Q 1349.3749 1613.9583 1402.2916 1640.4166 Q 1455.2083 1693.3333 1428.7499 1746.2499 Q 1428.7499 1799.1666 1402.2916 1825.6249 Q 1349.3749 1825.6249 1349.3749 1878.5416 Q 1349.3749 1904.9999 1296.4583 1904.9999 Q 1243.5416 1904.9999 1269.9999 1984.3749 Q 1296.4583 2037.2915 1296.4583 2090.2083 Q 1296.4583 2143.125 1322.9166 2143.125 L 1349.3749 2143.125 L 1349.3749 2169.5833 L 1349.3749 2196.0415 L 1322.9166 2196.0415 L 1296.4583 2196.0415 L 1031.875 2169.5833 L 767.2916 2169.5833 L 767.2916 2169.5833 L 767.2916 2143.125 L 767.2916 2143.125 L 767.2916 2143.125 L 767.2916 2143.125 L 767.2916 2116.6665 L 767.2916 2116.6665 L 767.2916 2090.2083 L 767.2916 2090.2083 L 767.2916 2090.2083 L 793.74994 2090.2083 L 793.74994 2090.2083 L 873.12494 2063.75 Q 952.49994 2063.75 952.49994 2037.2915 Q 978.95825 2010.8333 978.95825 2010.8333 L 978.95825 1984.3749 L 978.95825 1984.3749 L 978.95825 1984.3749 L 978.95825 1984.3749 L 978.95825 1957.9165 L 978.95825 1931.4583 L 978.95825 1904.9999 L 952.49994 1904.9999 L 952.49994 1878.5416 L 952.49994 1878.5416 Q 926.0416 1878.5416 899.5833 1799.1666 Q 846.6666 1719.7916 793.74994 1719.7916 Q 740.8333 1719.7916 740.8333 1613.9583 L 740.8333 1534.5833 L 661.4583 1534.5833 L 582.0833 1534.5833 L 582.0833 1561.0416 Q 608.5416 1587.4999 555.625 1613.9583 Q 502.7083 1666.8749 502.7083 1693.3333 Q 502.7083 1719.7916 396.87497 1746.2499 L 264.5833 1772.7083 L 238.12498 1772.7083 L 185.20833 1772.7083 L 185.20833 1772.7083 L 158.74998 1772.7083 L 158.74998 1772.7083 L 158.74998 1772.7083 L 185.20833 1746.2499 Q 211.66666 1719.7916 238.12498 1719.7916 Q 238.12498 1693.3333 211.66666 1587.4999 Q 158.74998 1481.6666 79.37499 1481.6666 L 26.458332 1481.6666 L 26.458332 1455.2083 L 26.458332 1455.2083 L 0.0 1455.2083 L 0.0 1455.2083 L 0.0 1428.7499 L 26.458332 1428.7499 L 26.458332 1402.2916 L 26.458332 1349.3749 L 52.916664 1349.3749 L 52.916664 1349.3749 L 132.29166 1349.3749 Q 211.66666 1349.3749 291.04166 1349.3749 L 370.41666 1349.3749 L 370.41666 1349.3749 L 396.87497 1349.3749 L 396.87497 1349.3749 L 396.87497 1349.3749 L 396.87497 1322.9166 L 396.87497 1322.9166 L 423.3333 1296.4583 L 449.79166 1269.9999 L 449.79166 1243.5416 L 449.79166 1217.0833 L 476.24997 1217.0833 L 476.24997 1190.6249 L 476.24997 1190.6249 L 502.7083 1190.6249 L 502.7083 1137.7083 L 502.7083 1111.25 L 449.79166 1111.25 Q 396.87497 1084.7916 370.41666 1058.3333 Q 343.9583 1005.4166 396.87497 1005.4166 Q 449.79166 1005.4166 449.79166 978.95825 Q 449.79166 952.49994 396.87497 952.49994 Q 343.9583 926.0416 343.9583 899.5833 Q 343.9583 846.6666 317.49997 846.6666 Q 291.04166 846.6666 291.04166 873.12494 Q 291.04166 899.5833 238.12498 926.0416 L 211.66666 926.0416 L 211.66666 926.0416 L 211.66666 926.0416 L 185.20833 926.0416 L 158.74998 926.0416 L 132.29166 926.0416 L 105.83333 926.0416 L 105.83333 899.5833 L 79.37499 899.5833 L 79.37499 873.12494 L 79.37499 820.2083 L 105.83333 820.2083 L 105.83333 820.2083 L 211.66666 767.2916 Q 317.49997 767.2916 396.87497 740.8333 L 476.24997 740.8333 L 476.24997 714.37494 L 476.24997 687.9166 L 449.79166 687.9166 Q 423.3333 661.4583 396.87497 661.4583 Q 396.87497 661.4583 396.87497 634.99994 L 396.87497 608.5416 L 449.79166 608.5416 L 502.7083 608.5416 L 502.7083 582.0833 L 502.7083 555.625 L 582.0833 582.0833 Q 661.4583 608.5416 687.9166 661.4583 Q 687.9166 687.9166 661.4583 687.9166 Q 634.99994 714.37494 661.4583 714.37494 L 687.9166 714.37494 L 714.37494 714.37494 L 767.2916 714.37494 L 767.2916 714.37494 L 767.2916 714.37494 L 793.74994 714.37494 L 793.74994 714.37494 L 793.74994 687.9166 L 820.2083 687.9166 L 820.2083 687.9166 L 820.2083 661.4583 L 873.12494 661.4583 L 899.5833 661.4583 L 899.5833 634.99994 L 926.0416 608.5416 L 926.0416 608.5416 L 926.0416 608.5416 L 978.95825 582.0833 L 1005.4166 555.625 L 978.95825 555.625 Q 952.49994 555.625 952.49994 529.1666 Q 952.49994 502.7083 899.5833 449.79166 L 873.12494 423.3333 L 846.6666 423.3333 L 846.6666 396.87497 L 846.6666 396.87497 L 873.12494 396.87497 L 926.0416 370.41666 Q 1031.875 343.9583 1005.4166 343.9583 Q 1005.4166 343.9583 1005.4166 317.49997 L 1031.875 317.49997 L 1031.875 291.04166 L 1031.875 291.04166 L 1005.4166 291.04166 L 1005.4166 291.04166 L 1005.4166 264.5833 L 1031.875 264.5833 L 1031.875 238.12498 Q 1031.875 211.66666 1005.4166 185.20833 Q 1005.4166 158.74998 926.0416 158.74998 L 873.12494 158.74998 L 873.12494 105.83333 L 873.12494 52.916664 L 926.0416 52.916664 Q 1005.4166 52.916664 1005.4166 26.458332 Q 1005.4166 0.0 1031.875 0.0 Q 1058.3333 0.0 1058.3333 26.458332 Q 1058.3333 52.916664 1164.1666 26.458332 Q 1269.9999 26.458332 1349.3749 52.916664 Q 1428.7499 105.83333 1428.7499 132.29166 Q 1428.7499 158.74998 1481.6666 158.74998 Q 1508.1249 158.74998 1534.5833 132.29166 Q 1534.5833 105.83333 1613.9583 105.83333 z M 1349.3749 185.20833 Q 1349.3749 185.20833 1349.3749 158.74998 Q 1349.3749 158.74998 1349.3749 185.20833 Q 1349.3749 185.20833 1349.3749 185.20833 z M 1666.8749 1031.875 Q 1666.8749 1031.875 1666.8749 1005.4166 Q 1666.8749 1005.4166 1666.8749 1031.875 Q 1666.8749 1031.875 1666.8749 1031.875 z M 1587.4999 1164.1666 Q 1561.0416 1164.1666 1587.4999 1190.6249 Q 1613.9583 1190.6249 1613.9583 1164.1666 Q 1587.4999 1137.7083 1587.4999 1164.1666 z" svg:height="21.960415mm" draw:style-name="style-60" svg:viewBox="0.0 0.0 1957.9165 2196.0415" svg:width="19.579166mm" svg:x="178.06458mm" svg:y="84.931244mm"/>
          <draw:path svg:d="M 1852.0833 0.0 L 1931.4583 0.0 L 1931.4583 0.0 L 1904.9999 26.458332 L 1904.9999 52.916664 L 1904.9999 79.37499 L 1904.9999 105.83333 L 1904.9999 105.83333 L 1904.9999 132.29166 Q 1904.9999 158.74998 1931.4583 185.20833 L 1931.4583 211.66666 L 1904.9999 211.66666 Q 1878.5416 211.66666 1852.0833 211.66666 Q 1852.0833 238.12498 1666.8749 264.5833 Q 1481.6666 264.5833 1481.6666 291.04166 L 1455.2083 317.49997 L 1428.7499 317.49997 L 1402.2916 317.49997 L 1375.8333 317.49997 L 1349.3749 317.49997 L 1349.3749 291.04166 L 1322.9166 291.04166 L 1322.9166 291.04166 L 1322.9166 317.49997 L 1296.4583 317.49997 L 1269.9999 317.49997 L 1269.9999 343.9583 L 1269.9999 343.9583 L 1217.0833 343.9583 Q 1164.1666 317.49997 846.6666 317.49997 Q 529.1666 317.49997 529.1666 343.9583 Q 529.1666 370.41666 476.24997 370.41666 Q 423.3333 370.41666 423.3333 343.9583 Q 423.3333 317.49997 264.5833 317.49997 L 105.83333 343.9583 L 105.83333 370.41666 Q 105.83333 423.3333 79.37499 582.0833 L 79.37499 767.2916 L 79.37499 793.74994 L 52.916664 846.6666 L 52.916664 899.5833 L 52.916664 952.49994 L 26.458332 952.49994 L 26.458332 952.49994 L 26.458332 926.0416 L 0.0 926.0416 L 0.0 926.0416 L 0.0 926.0416 L 0.0 529.1666 Q 0.0 132.29166 0.0 52.916664 L 0.0 0.0 L 899.5833 0.0 Q 1799.1666 0.0 1852.0833 0.0 z" svg:height="9.525mm" draw:style-name="style-61" svg:viewBox="0.0 0.0 1931.4583 952.49994" svg:width="19.314583mm" svg:x="4.233333mm" svg:y="5.2916665mm"/>
          <draw:path svg:d="M 26.458332 52.916664 L 52.916664 0.0 L 291.04166 52.916664 Q 529.1666 79.37499 529.1666 105.83333 Q 529.1666 132.29166 555.625 158.74998 Q 608.5416 158.74998 608.5416 211.66666 Q 608.5416 238.12498 634.99994 238.12498 Q 661.4583 238.12498 714.37494 343.9583 Q 740.8333 423.3333 740.8333 476.24997 Q 767.2916 502.7083 767.2916 529.1666 L 767.2916 555.625 L 767.2916 555.625 L 767.2916 582.0833 L 767.2916 582.0833 L 767.2916 582.0833 L 793.74994 608.5416 L 820.2083 634.99994 L 820.2083 661.4583 L 820.2083 687.9166 L 793.74994 687.9166 Q 767.2916 687.9166 687.9166 714.37494 L 608.5416 714.37494 L 608.5416 714.37494 L 608.5416 687.9166 L 555.625 687.9166 Q 502.7083 687.9166 449.79166 687.9166 L 423.3333 687.9166 L 423.3333 687.9166 Q 449.79166 687.9166 449.79166 634.99994 Q 449.79166 608.5416 449.79166 582.0833 Q 423.3333 582.0833 449.79166 555.625 L 449.79166 529.1666 L 370.41666 529.1666 Q 291.04166 529.1666 185.20833 529.1666 L 79.37499 529.1666 L 52.916664 529.1666 L 26.458332 529.1666 L 52.916664 502.7083 L 79.37499 476.24997 L 52.916664 476.24997 Q 26.458332 476.24997 79.37499 449.79166 Q 105.83333 423.3333 105.83333 396.87497 Q 132.29166 343.9583 105.83333 317.49997 Q 79.37499 317.49997 79.37499 264.5833 Q 52.916664 211.66666 26.458332 211.66666 Q 0.0 211.66666 0.0 158.74998 Q -26.458332 105.83333 26.458332 52.916664 z" svg:height="7.1437497mm" draw:style-name="style-62" svg:viewBox="0.0 0.0 820.2083 714.37494" svg:width="8.202083mm" svg:x="99.74791mm" svg:y="95.77916mm"/>
          <draw:path svg:d="M 2381.2498 79.37499 L 2407.7083 0.0 L 2460.6248 26.458332 Q 2487.0833 52.916664 2539.9998 132.29166 Q 2592.9165 185.20833 2566.4583 264.5833 Q 2566.4583 343.9583 2592.9165 370.41666 L 2619.3748 396.87497 L 2619.3748 396.87497 L 2592.9165 396.87497 L 2592.9165 396.87497 L 2592.9165 396.87497 L 2645.8333 423.3333 L 2672.2915 423.3333 L 2672.2915 449.79166 L 2698.7498 476.24997 L 2698.7498 476.24997 L 2698.7498 449.79166 L 2698.7498 449.79166 L 2698.7498 449.79166 L 2778.1248 370.41666 Q 2831.0415 291.04166 2857.4998 291.04166 Q 2910.4165 291.04166 3122.0833 264.5833 Q 3360.2083 238.12498 3386.6665 211.66666 Q 3386.6665 185.20833 3360.2083 158.74998 Q 3333.7498 132.29166 3333.7498 132.29166 Q 3333.7498 105.83333 3360.2083 79.37499 L 3360.2083 52.916664 L 3413.1248 52.916664 L 3466.0415 52.916664 L 3466.0415 132.29166 Q 3492.4998 238.12498 3492.4998 264.5833 Q 3492.4998 291.04166 3439.5833 317.49997 Q 3386.6665 343.9583 3386.6665 370.41666 L 3386.6665 396.87497 L 3492.4998 423.3333 Q 3598.3333 449.79166 3598.3333 502.7083 Q 3598.3333 502.7083 3598.3333 529.1666 L 3598.3333 529.1666 L 3624.7915 529.1666 L 3624.7915 555.625 L 3624.7915 555.625 L 3598.3333 555.625 L 3598.3333 555.625 L 3598.3333 555.625 L 3624.7915 555.625 L 3651.2498 555.625 L 3704.1665 555.625 Q 3757.0833 529.1666 3757.0833 502.7083 Q 3757.0833 476.24997 3809.9998 449.79166 Q 3862.9165 449.79166 3862.9165 423.3333 Q 3862.9165 396.87497 3915.833 396.87497 Q 3968.7498 396.87497 3968.7498 370.41666 Q 3968.7498 343.9583 4101.0415 343.9583 Q 4233.333 343.9583 4339.1665 291.04166 Q 4418.5415 291.04166 4471.458 238.12498 Q 4524.375 238.12498 4577.2915 211.66666 L 4630.208 211.66666 L 4630.208 238.12498 L 4603.75 238.12498 L 4603.75 238.12498 L 4603.75 238.12498 L 4656.6665 264.5833 L 4709.583 291.04166 L 4709.583 291.04166 L 4709.583 291.04166 L 4736.0415 291.04166 L 4736.0415 291.04166 L 4762.4995 291.04166 L 4788.958 291.04166 L 4815.4165 291.04166 L 4815.4165 291.04166 L 4815.4165 343.9583 L 4815.4165 370.41666 L 4841.8745 370.41666 L 4868.333 343.9583 L 4894.7915 343.9583 Q 4921.2495 343.9583 4921.2495 370.41666 L 4921.2495 370.41666 L 4921.2495 423.3333 Q 4921.2495 449.79166 4974.1665 502.7083 Q 5027.083 529.1666 5053.5415 582.0833 Q 5079.9995 608.5416 5027.083 634.99994 Q 5000.6245 661.4583 5000.6245 634.99994 Q 4974.1665 634.99994 4974.1665 634.99994 L 4974.1665 661.4583 L 4974.1665 661.4583 L 4974.1665 661.4583 L 4947.708 661.4583 L 4947.708 661.4583 L 4974.1665 687.9166 L 5027.083 714.37494 L 5106.458 714.37494 Q 5185.833 740.8333 5185.833 767.2916 Q 5185.833 793.74994 5238.7495 767.2916 Q 5318.1245 767.2916 5318.1245 793.74994 Q 5318.1245 820.2083 5344.583 820.2083 Q 5371.0415 820.2083 5397.4995 873.12494 Q 5397.4995 926.0416 5397.4995 978.95825 Q 5371.0415 1031.875 5397.4995 1031.875 Q 5423.958 1031.875 5450.4165 1058.3333 L 5476.8745 1084.7916 L 5556.2495 1084.7916 L 5609.1665 1084.7916 L 5609.1665 1111.25 Q 5635.6245 1137.7083 5662.083 1164.1666 L 5688.5415 1190.6249 L 5662.083 1243.5416 Q 5662.083 1296.4583 5662.083 1322.9166 Q 5662.083 1349.3749 5635.6245 1375.8333 Q 5609.1665 1402.2916 5609.1665 1402.2916 Q 5609.1665 1402.2916 5662.083 1428.7499 L 5688.5415 1428.7499 L 5688.5415 1455.2083 L 5662.083 1481.6666 L 5662.083 1481.6666 L 5662.083 1508.1249 L 5609.1665 1508.1249 Q 5556.2495 1534.5833 5556.2495 1508.1249 Q 5556.2495 1481.6666 5476.8745 1508.1249 Q 5397.4995 1561.0416 5397.4995 1534.5833 Q 5397.4995 1508.1249 5371.0415 1508.1249 Q 5344.583 1534.5833 5318.1245 1561.0416 Q 5318.1245 1587.4999 5291.6665 1587.4999 Q 5265.208 1587.4999 5238.7495 1640.4166 Q 5238.7495 1693.3333 5212.2915 1693.3333 Q 5185.833 1693.3333 5185.833 1746.2499 Q 5185.833 1799.1666 5238.7495 1799.1666 Q 5318.1245 1799.1666 5291.6665 1825.6249 Q 5291.6665 1878.5416 5265.208 1878.5416 Q 5238.7495 1878.5416 5265.208 1984.3749 Q 5291.6665 2116.6665 5265.208 2116.6665 L 5238.7495 2116.6665 L 5238.7495 2143.125 L 5238.7495 2169.5833 L 5291.6665 2169.5833 L 5344.583 2196.0415 L 5344.583 2196.0415 L 5344.583 2196.0415 L 5371.0415 2196.0415 L 5371.0415 2196.0415 L 5397.4995 2222.5 L 5397.4995 2222.5 L 5397.4995 2222.5 L 5397.4995 2222.5 L 5397.4995 2248.9583 L 5397.4995 2301.875 L 5397.4995 2301.875 L 5397.4995 2328.3333 L 5371.0415 2328.3333 L 5344.583 2301.875 L 5291.6665 2301.875 L 5265.208 2301.875 L 5238.7495 2275.4165 Q 5185.833 2248.9583 5185.833 2248.9583 Q 5159.3745 2248.9583 4921.2495 2143.125 Q 4709.583 2063.75 4497.9165 1931.4583 Q 4286.25 1825.6249 4101.0415 1772.7083 Q 3915.833 1719.7916 3915.833 1772.7083 L 3889.3748 1852.0833 L 3889.3748 1825.6249 Q 3862.9165 1772.7083 3783.5415 1772.7083 Q 3677.7083 1772.7083 3677.7083 1719.7916 Q 3677.7083 1693.3333 3651.2498 1719.7916 Q 3598.3333 1719.7916 3545.4165 1719.7916 L 3492.4998 1719.7916 L 3439.5833 1719.7916 L 3413.1248 1719.7916 L 3413.1248 1693.3333 L 3439.5833 1693.3333 L 3439.5833 1693.3333 L 3439.5833 1666.8749 L 3439.5833 1666.8749 Q 3439.5833 1666.8749 3492.4998 1666.8749 Q 3492.4998 1666.8749 3492.4998 1561.0416 Q 3492.4998 1455.2083 3466.0415 1481.6666 Q 3439.5833 1508.1249 3413.1248 1455.2083 Q 3386.6665 1428.7499 3360.2083 1428.7499 Q 3333.7498 1402.2916 3307.2915 1349.3749 Q 3280.8333 1296.4583 3227.9165 1269.9999 Q 3174.9998 1243.5416 3148.5415 1217.0833 Q 3122.0833 1190.6249 3095.6248 1190.6249 Q 3042.7083 1190.6249 2989.7915 1190.6249 Q 2936.8748 1190.6249 2751.6665 1243.5416 Q 2566.4583 1243.5416 2539.9998 1296.4583 Q 2513.5415 1349.3749 2460.6248 1349.3749 Q 2407.7083 1349.3749 2434.1665 1428.7499 Q 2434.1665 1481.6666 2407.7083 1508.1249 Q 2381.2498 1561.0416 2328.3333 1587.4999 Q 2275.4165 1613.9583 2169.5833 1613.9583 L 2037.2915 1613.9583 L 2010.8333 1640.4166 L 1957.9165 1666.8749 L 1957.9165 1666.8749 L 1957.9165 1666.8749 L 1957.9165 1693.3333 Q 1957.9165 1719.7916 1957.9165 1719.7916 L 1957.9165 1746.2499 L 1957.9165 1746.2499 Q 1957.9165 1772.7083 1957.9165 1772.7083 L 1931.4583 1772.7083 L 1931.4583 1772.7083 Q 1904.9999 1772.7083 1904.9999 1746.2499 Q 1904.9999 1719.7916 1799.1666 1719.7916 Q 1719.7916 1719.7916 1640.4166 1772.7083 L 1587.4999 1852.0833 L 1587.4999 1825.6249 Q 1587.4999 1799.1666 1534.5833 1772.7083 Q 1508.1249 1772.7083 1508.1249 1746.2499 Q 1508.1249 1719.7916 1455.2083 1693.3333 Q 1375.8333 1666.8749 1296.4583 1640.4166 Q 1190.6249 1613.9583 1164.1666 1587.4999 Q 1164.1666 1534.5833 1137.7083 1534.5833 Q 1111.25 1534.5833 1111.25 1561.0416 Q 1111.25 1613.9583 1005.4166 1666.8749 L 952.49994 1719.7916 L 926.0416 1719.7916 L 926.0416 1719.7916 L 899.5833 1746.2499 L 846.6666 1746.2499 L 846.6666 1693.3333 Q 846.6666 1640.4166 793.74994 1561.0416 Q 740.8333 1455.2083 714.37494 1428.7499 Q 661.4583 1402.2916 582.0833 1375.8333 Q 529.1666 1349.3749 449.79166 1322.9166 Q 370.41666 1296.4583 317.49997 1296.4583 Q 238.12498 1269.9999 238.12498 1322.9166 Q 211.66666 1375.8333 158.74998 1375.8333 L 105.83333 1402.2916 L 105.83333 1375.8333 L 105.83333 1375.8333 L 79.37499 1375.8333 L 79.37499 1349.3749 L 79.37499 1349.3749 L 52.916664 1349.3749 L 52.916664 1296.4583 L 52.916664 1269.9999 L 26.458332 1217.0833 L 0.0 1164.1666 L 0.0 1164.1666 L 0.0 1137.7083 L 0.0 1137.7083 L 0.0 1137.7083 L 26.458332 1137.7083 L 26.458332 1137.7083 L 26.458332 1137.7083 L 52.916664 1137.7083 L 52.916664 1137.7083 L 52.916664 1137.7083 L 52.916664 1164.1666 L 52.916664 1164.1666 L 79.37499 1164.1666 L 79.37499 1190.6249 L 105.83333 1190.6249 Q 132.29166 1190.6249 158.74998 1137.7083 Q 158.74998 1058.3333 211.66666 1058.3333 Q 238.12498 1058.3333 238.12498 1031.875 Q 211.66666 1005.4166 238.12498 978.95825 Q 264.5833 978.95825 264.5833 1005.4166 Q 264.5833 1031.875 317.49997 1031.875 Q 343.9583 1031.875 317.49997 1005.4166 L 291.04166 1005.4166 L 291.04166 978.95825 L 291.04166 952.49994 L 370.41666 978.95825 Q 423.3333 1031.875 449.79166 1031.875 Q 449.79166 1031.875 476.24997 1031.875 L 476.24997 1031.875 L 476.24997 1031.875 L 476.24997 1031.875 L 502.7083 1031.875 L 502.7083 1031.875 L 502.7083 1005.4166 Q 476.24997 1005.4166 476.24997 952.49994 Q 476.24997 899.5833 529.1666 926.0416 L 582.0833 926.0416 L 582.0833 899.5833 Q 582.0833 873.12494 529.1666 873.12494 Q 502.7083 873.12494 502.7083 846.6666 L 529.1666 820.2083 L 502.7083 767.2916 L 502.7083 740.8333 L 529.1666 740.8333 L 555.625 767.2916 L 582.0833 767.2916 Q 608.5416 767.2916 582.0833 714.37494 Q 582.0833 661.4583 634.99994 661.4583 L 687.9166 661.4583 L 687.9166 661.4583 Q 687.9166 661.4583 687.9166 687.9166 L 714.37494 687.9166 L 740.8333 714.37494 Q 793.74994 714.37494 793.74994 687.9166 Q 793.74994 661.4583 820.2083 661.4583 Q 846.6666 661.4583 873.12494 661.4583 L 899.5833 661.4583 L 899.5833 661.4583 L 899.5833 661.4583 L 873.12494 661.4583 L 873.12494 661.4583 L 873.12494 634.99994 L 899.5833 634.99994 L 899.5833 634.99994 L 899.5833 608.5416 L 952.49994 608.5416 L 1005.4166 608.5416 L 1005.4166 582.0833 L 1005.4166 555.625 L 1005.4166 555.625 L 1005.4166 555.625 L 1031.875 608.5416 L 1058.3333 634.99994 L 1058.3333 634.99994 L 1058.3333 661.4583 L 1058.3333 661.4583 L 1058.3333 661.4583 L 1058.3333 687.9166 L 1058.3333 714.37494 L 1058.3333 714.37494 L 1058.3333 714.37494 L 1111.25 714.37494 L 1137.7083 714.37494 L 1137.7083 714.37494 L 1164.1666 714.37494 L 1164.1666 714.37494 L 1164.1666 714.37494 L 1164.1666 714.37494 L 1190.6249 714.37494 L 1217.0833 687.9166 Q 1217.0833 661.4583 1322.9166 661.4583 Q 1455.2083 634.99994 1481.6666 661.4583 Q 1481.6666 661.4583 1508.1249 634.99994 Q 1534.5833 582.0833 1640.4166 555.625 Q 1772.7083 502.7083 1746.2499 502.7083 Q 1746.2499 502.7083 1852.0833 502.7083 Q 1984.3749 502.7083 1957.9165 502.7083 Q 1957.9165 502.7083 1984.3749 529.1666 Q 2010.8333 555.625 2037.2915 529.1666 Q 2063.75 502.7083 2090.2083 502.7083 Q 2116.6665 502.7083 2143.125 476.24997 L 2169.5833 476.24997 L 2169.5833 476.24997 L 2169.5833 502.7083 L 2169.5833 502.7083 L 2196.0415 502.7083 L 2196.0415 502.7083 L 2196.0415 502.7083 L 2196.0415 529.1666 Q 2222.5 529.1666 2222.5 529.1666 L 2222.5 555.625 L 2222.5 555.625 L 2222.5 555.625 L 2196.0415 555.625 L 2196.0415 555.625 L 2196.0415 582.0833 L 2169.5833 582.0833 L 2169.5833 582.0833 L 2169.5833 608.5416 L 2169.5833 608.5416 L 2169.5833 608.5416 L 2143.125 634.99994 L 2143.125 661.4583 L 2196.0415 661.4583 L 2248.9583 661.4583 L 2275.4165 661.4583 L 2328.3333 661.4583 L 2328.3333 661.4583 L 2328.3333 661.4583 L 2328.3333 634.99994 L 2328.3333 608.5416 L 2328.3333 608.5416 L 2328.3333 608.5416 L 2328.3333 582.0833 L 2328.3333 582.0833 L 2328.3333 555.625 L 2328.3333 529.1666 L 2328.3333 502.7083 Q 2328.3333 449.79166 2328.3333 396.87497 Q 2328.3333 343.9583 2381.2498 343.9583 Q 2407.7083 317.49997 2407.7083 238.12498 Q 2381.2498 185.20833 2354.7915 185.20833 Q 2328.3333 158.74998 2381.2498 79.37499 z M 661.4583 793.74994 L 634.99994 820.2083 L 634.99994 820.2083 L 634.99994 820.2083 L 608.5416 846.6666 L 582.0833 846.6666 L 582.0833 820.2083 Q 608.5416 767.2916 634.99994 767.2916 Q 661.4583 767.2916 661.4583 793.74994 z M 317.49997 1058.3333 L 343.9583 1084.7916 L 317.49997 1084.7916 Q 317.49997 1111.25 291.04166 1137.7083 L 264.5833 1190.6249 L 264.5833 1137.7083 Q 264.5833 1058.3333 317.49997 1058.3333 z" svg:height="23.283333mm" draw:style-name="style-63" svg:viewBox="0.0 0.0 5688.5415 2328.3333" svg:width="56.885414mm" svg:x="58.737495mm" svg:y="102.393745mm"/>
          <draw:path svg:d="M 476.24997 26.458332 L 476.24997 26.458332 L 502.7083 26.458332 L 502.7083 26.458332 L 529.1666 26.458332 Q 555.625 26.458332 555.625 26.458332 L 582.0833 26.458332 L 582.0833 26.458332 Q 608.5416 26.458332 608.5416 52.916664 Q 608.5416 79.37499 582.0833 79.37499 Q 555.625 79.37499 529.1666 105.83333 Q 502.7083 132.29166 449.79166 158.74998 Q 423.3333 185.20833 264.5833 238.12498 L 132.29166 317.49997 L 105.83333 317.49997 L 105.83333 317.49997 L 105.83333 317.49997 Q 105.83333 291.04166 52.916664 291.04166 Q 0.0 291.04166 0.0 264.5833 L 26.458332 238.12498 L 26.458332 185.20833 L 26.458332 132.29166 L 52.916664 132.29166 L 52.916664 105.83333 L 52.916664 105.83333 L 79.37499 105.83333 L 79.37499 105.83333 L 79.37499 79.37499 L 105.83333 79.37499 L 132.29166 79.37499 L 132.29166 52.916664 L 158.74998 52.916664 L 158.74998 52.916664 L 158.74998 79.37499 L 185.20833 79.37499 L 211.66666 79.37499 L 291.04166 26.458332 Q 370.41666 -26.458332 396.87497 0.0 Q 449.79166 26.458332 449.79166 0.0 Q 449.79166 0.0 476.24997 26.458332 z" svg:height="3.1749997mm" draw:style-name="style-64" svg:viewBox="0.0 0.0 608.5416 317.49997" svg:width="6.0854163mm" svg:x="274.90207mm" svg:y="177.5354mm"/>
          <draw:path svg:d="M 820.2083 0.0 L 820.2083 0.0 L 820.2083 26.458332 Q 846.6666 79.37499 846.6666 79.37499 L 846.6666 105.83333 L 820.2083 105.83333 L 820.2083 132.29166 L 820.2083 132.29166 L 793.74994 132.29166 L 793.74994 185.20833 L 793.74994 211.66666 L 820.2083 211.66666 L 820.2083 238.12498 L 899.5833 238.12498 L 1005.4166 238.12498 L 1005.4166 211.66666 L 1005.4166 185.20833 L 978.95825 158.74998 Q 978.95825 132.29166 1005.4166 132.29166 Q 1058.3333 105.83333 1058.3333 52.916664 Q 1084.7916 26.458332 1111.25 0.0 L 1111.25 0.0 L 1111.25 79.37499 Q 1111.25 132.29166 1190.6249 158.74998 Q 1269.9999 185.20833 1296.4583 291.04166 Q 1322.9166 370.41666 1322.9166 423.3333 Q 1322.9166 502.7083 1375.8333 502.7083 Q 1402.2916 502.7083 1402.2916 555.625 L 1402.2916 582.0833 L 1402.2916 608.5416 Q 1428.7499 661.4583 1375.8333 687.9166 Q 1349.3749 714.37494 1322.9166 767.2916 Q 1269.9999 846.6666 1190.6249 926.0416 Q 1084.7916 1031.875 1084.7916 1058.3333 Q 1058.3333 1084.7916 978.95825 1137.7083 Q 873.12494 1217.0833 873.12494 1243.5416 Q 873.12494 1269.9999 846.6666 1269.9999 Q 820.2083 1269.9999 740.8333 1349.3749 L 661.4583 1455.2083 L 661.4583 1455.2083 L 634.99994 1455.2083 L 634.99994 1455.2083 L 634.99994 1455.2083 L 634.99994 1481.6666 L 634.99994 1481.6666 L 608.5416 1481.6666 L 608.5416 1508.1249 L 582.0833 1508.1249 L 555.625 1508.1249 L 502.7083 1508.1249 L 449.79166 1508.1249 L 423.3333 1481.6666 L 370.41666 1455.2083 L 317.49997 1455.2083 L 291.04166 1455.2083 L 291.04166 1428.7499 L 317.49997 1402.2916 L 317.49997 1402.2916 L 317.49997 1402.2916 L 370.41666 1349.3749 Q 449.79166 1296.4583 476.24997 1296.4583 L 502.7083 1296.4583 L 502.7083 1269.9999 L 502.7083 1243.5416 L 476.24997 1243.5416 L 423.3333 1243.5416 L 423.3333 1269.9999 Q 423.3333 1269.9999 343.9583 1217.0833 L 291.04166 1190.6249 L 291.04166 1164.1666 L 264.5833 1164.1666 L 264.5833 1137.7083 L 264.5833 1111.25 L 211.66666 1111.25 L 185.20833 1084.7916 L 185.20833 1084.7916 L 211.66666 1084.7916 L 211.66666 1084.7916 L 211.66666 1084.7916 L 264.5833 1084.7916 Q 317.49997 1084.7916 370.41666 1084.7916 L 396.87497 1084.7916 L 370.41666 1058.3333 L 343.9583 1031.875 L 343.9583 1031.875 L 317.49997 1031.875 L 317.49997 1031.875 L 317.49997 1031.875 L 317.49997 1005.4166 Q 317.49997 1005.4166 317.49997 952.49994 Q 317.49997 899.5833 238.12498 873.12494 L 185.20833 873.12494 L 185.20833 873.12494 Q 158.74998 846.6666 158.74998 846.6666 L 158.74998 820.2083 L 211.66666 820.2083 L 291.04166 820.2083 L 264.5833 793.74994 L 211.66666 767.2916 L 238.12498 767.2916 L 264.5833 767.2916 L 158.74998 740.8333 L 52.916664 740.8333 L 52.916664 714.37494 L 52.916664 687.9166 L 79.37499 687.9166 L 79.37499 661.4583 L 52.916664 661.4583 L 0.0 661.4583 L 0.0 634.99994 L 0.0 608.5416 L 26.458332 608.5416 L 26.458332 608.5416 L 26.458332 582.0833 L 52.916664 582.0833 L 52.916664 555.625 L 52.916664 529.1666 L 79.37499 529.1666 L 79.37499 502.7083 L 158.74998 502.7083 Q 264.5833 502.7083 264.5833 555.625 Q 264.5833 582.0833 317.49997 582.0833 L 370.41666 582.0833 L 370.41666 555.625 L 370.41666 529.1666 L 396.87497 449.79166 L 396.87497 396.87497 L 396.87497 396.87497 L 396.87497 370.41666 L 396.87497 370.41666 Q 423.3333 370.41666 423.3333 343.9583 L 423.3333 343.9583 L 476.24997 343.9583 Q 502.7083 343.9583 502.7083 291.04166 L 502.7083 264.5833 L 529.1666 264.5833 L 555.625 238.12498 L 555.625 238.12498 L 582.0833 238.12498 L 582.0833 211.66666 L 582.0833 185.20833 L 582.0833 158.74998 L 582.0833 132.29166 L 582.0833 105.83333 Q 582.0833 79.37499 608.5416 79.37499 Q 634.99994 79.37499 634.99994 105.83333 Q 634.99994 132.29166 687.9166 132.29166 Q 740.8333 132.29166 740.8333 105.83333 Q 740.8333 79.37499 767.2916 79.37499 Q 793.74994 79.37499 793.74994 26.458332 Q 793.74994 0.0 820.2083 0.0 z" svg:height="15.081249mm" draw:style-name="style-65" svg:viewBox="0.0 0.0 1402.2916 1508.1249" svg:width="14.022916mm" svg:x="240.77083mm" svg:y="66.93958mm"/>
          <draw:path svg:d="M 3571.8748 26.458332 L 3571.8748 0.0 L 3598.3333 0.0 L 3624.7915 0.0 L 3651.2498 105.83333 Q 3651.2498 211.66666 3704.1665 211.66666 L 3730.6248 211.66666 L 3730.6248 211.66666 L 3730.6248 238.12498 L 3730.6248 238.12498 L 3704.1665 238.12498 L 3704.1665 238.12498 L 3704.1665 238.12498 L 3704.1665 264.5833 L 3704.1665 264.5833 L 3730.6248 264.5833 L 3730.6248 291.04166 L 3757.0833 291.04166 L 3783.5415 291.04166 L 3862.9165 291.04166 Q 3968.7498 291.04166 3995.208 423.3333 Q 4021.6665 555.625 3995.208 555.625 Q 3968.7498 582.0833 3968.7498 661.4583 L 3968.7498 714.37494 L 3995.208 714.37494 L 3995.208 714.37494 L 3995.208 740.8333 L 4021.6665 740.8333 L 4021.6665 740.8333 L 4021.6665 767.2916 L 4021.6665 767.2916 L 4021.6665 767.2916 L 4074.583 767.2916 Q 4074.583 767.2916 4101.0415 740.8333 Q 4101.0415 714.37494 4180.4165 740.8333 Q 4233.333 767.2916 4233.333 793.74994 Q 4233.333 820.2083 4233.333 873.12494 L 4233.333 926.0416 L 4259.7915 926.0416 L 4259.7915 926.0416 L 4286.25 926.0416 L 4339.1665 926.0416 L 4339.1665 926.0416 L 4339.1665 926.0416 L 4365.625 926.0416 L 4365.625 926.0416 L 4392.083 899.5833 L 4418.5415 899.5833 L 4471.458 899.5833 Q 4524.375 899.5833 4550.833 952.49994 Q 4550.833 1031.875 4762.4995 1031.875 Q 4947.708 1058.3333 4947.708 1031.875 Q 4947.708 1005.4166 5027.083 1005.4166 L 5132.9165 1005.4166 L 5159.3745 1005.4166 L 5185.833 1031.875 L 5291.6665 1031.875 Q 5371.0415 1031.875 5371.0415 1005.4166 L 5397.4995 1005.4166 L 5397.4995 1005.4166 L 5397.4995 1031.875 L 5397.4995 1031.875 L 5397.4995 1031.875 L 5423.958 1031.875 L 5423.958 1031.875 L 5397.4995 1084.7916 Q 5344.583 1111.25 5344.583 1137.7083 Q 5344.583 1190.6249 5371.0415 1217.0833 L 5397.4995 1243.5416 L 5397.4995 1243.5416 L 5397.4995 1243.5416 L 5423.958 1269.9999 L 5450.4165 1296.4583 L 5450.4165 1296.4583 L 5476.8745 1296.4583 L 5609.1665 1243.5416 Q 5714.9995 1243.5416 5979.583 1190.6249 Q 6217.708 1190.6249 6349.9995 1164.1666 L 6508.7495 1164.1666 L 6508.7495 1164.1666 L 6535.208 1164.1666 L 6773.333 1164.1666 Q 7011.458 1137.7083 7276.0415 1137.7083 Q 7540.6245 1111.25 7540.6245 1084.7916 Q 7514.1665 1031.875 7514.1665 1031.875 L 7514.1665 1031.875 L 7514.1665 1031.875 Q 7514.1665 1005.4166 7487.708 1005.4166 L 7487.708 1005.4166 L 7540.6245 1005.4166 Q 7593.5415 978.95825 7778.7495 978.95825 Q 7963.958 978.95825 8096.2495 978.95825 Q 8255.0 978.95825 8360.833 952.49994 L 8440.208 952.49994 L 8440.208 978.95825 Q 8440.208 1031.875 8413.75 1031.875 Q 8360.833 1058.3333 8360.833 1111.25 Q 8360.833 1164.1666 8387.291 1164.1666 L 8387.291 1164.1666 L 8387.291 1190.6249 L 8387.291 1217.0833 L 8387.291 1243.5416 L 8387.291 1243.5416 L 8387.291 1243.5416 L 8360.833 1243.5416 L 8360.833 1243.5416 L 8360.833 1243.5416 L 8307.916 1243.5416 L 8281.458 1243.5416 L 8281.458 1243.5416 Q 8255.0 1243.5416 8228.541 1190.6249 L 8202.083 1137.7083 L 8202.083 1137.7083 L 8202.083 1137.7083 L 8175.6245 1137.7083 L 8175.6245 1137.7083 L 8175.6245 1111.25 L 8149.166 1111.25 L 8149.166 1111.25 L 8149.166 1137.7083 L 8149.166 1137.7083 L 8149.166 1137.7083 L 8149.166 1164.1666 L 8149.166 1190.6249 L 8149.166 1190.6249 L 8149.166 1190.6249 L 8149.166 1217.0833 L 8149.166 1217.0833 L 8175.6245 1217.0833 L 8175.6245 1243.5416 L 8175.6245 1243.5416 Q 8149.166 1243.5416 8149.166 1269.9999 L 8149.166 1296.4583 L 8122.708 1296.4583 L 8122.708 1296.4583 L 8122.708 1322.9166 L 8096.2495 1322.9166 L 8096.2495 1349.3749 L 8096.2495 1375.8333 L 8069.791 1375.8333 L 8069.791 1375.8333 L 8069.791 1375.8333 L 8043.333 1375.8333 L 8043.333 1296.4583 Q 8043.333 1217.0833 7858.1245 1217.0833 L 7699.3745 1243.5416 L 7672.9165 1243.5416 L 7646.458 1243.5416 L 7514.1665 1243.5416 Q 7408.333 1269.9999 7408.333 1349.3749 Q 7408.333 1402.2916 7381.8745 1455.2083 L 7381.8745 1481.6666 L 7355.4165 1481.6666 L 7328.958 1481.6666 L 7276.0415 1508.1249 Q 7223.1245 1561.0416 7143.7495 1561.0416 Q 7090.833 1561.0416 7064.3745 1613.9583 L 7037.9165 1693.3333 L 7037.9165 1693.3333 L 7037.9165 1719.7916 L 7011.458 1719.7916 L 6984.9995 1719.7916 L 6958.5415 1746.2499 L 6932.083 1746.2499 L 6932.083 1799.1666 L 6932.083 1852.0833 L 6958.5415 1878.5416 L 6984.9995 1904.9999 L 6984.9995 1904.9999 L 6984.9995 1904.9999 L 6984.9995 1904.9999 L 6984.9995 1931.4583 L 7223.1245 1931.4583 Q 7461.2495 1984.3749 7461.2495 1984.3749 L 7487.708 1984.3749 L 7487.708 1984.3749 L 7487.708 1984.3749 L 7487.708 2010.8333 L 7514.1665 2010.8333 L 7514.1665 2010.8333 L 7514.1665 2037.2915 L 7514.1665 2037.2915 L 7514.1665 2037.2915 L 7540.6245 2037.2915 L 7540.6245 2037.2915 L 7593.5415 2063.75 L 7646.458 2063.75 L 7672.9165 2116.6665 Q 7699.3745 2143.125 7725.833 2169.5833 Q 7752.291 2169.5833 7752.291 2196.0415 Q 7752.291 2222.5 7805.208 2248.9583 Q 7858.1245 2248.9583 7858.1245 2301.875 Q 7858.1245 2301.875 7884.583 2328.3333 Q 7937.4995 2328.3333 7937.4995 2354.7915 Q 7963.958 2354.7915 8016.8745 2407.7083 Q 8069.791 2460.6248 8149.166 2460.6248 Q 8255.0 2487.0833 8255.0 2539.9998 Q 8228.541 2592.9165 8387.291 2619.3748 Q 8572.5 2672.2915 8572.5 2698.7498 Q 8572.5 2725.2083 8598.958 2725.2083 L 8625.416 2725.2083 L 8625.416 2725.2083 L 8651.875 2725.2083 L 8651.875 2725.2083 L 8678.333 2725.2083 L 8678.333 2725.2083 L 8678.333 2725.2083 L 8678.333 2751.6665 L 8678.333 2751.6665 L 8704.791 2778.1248 L 8731.25 2804.5833 L 8731.25 2804.5833 L 8731.25 2831.0415 L 8704.791 2831.0415 L 8678.333 2831.0415 L 8625.416 2831.0415 L 8572.5 2831.0415 L 8572.5 2831.0415 L 8546.041 2831.0415 L 8546.041 2804.5833 L 8519.583 2804.5833 L 8519.583 2831.0415 L 8519.583 2857.4998 L 8572.5 2857.4998 L 8651.875 2883.9583 L 8678.333 2857.4998 Q 8678.333 2857.4998 8704.791 2883.9583 L 8704.791 2936.8748 L 8731.25 2936.8748 Q 8784.166 2936.8748 8784.166 2963.3333 Q 8784.166 2989.7915 8837.083 3016.2498 Q 8890.0 3042.7083 8890.0 3016.2498 Q 8890.0 2989.7915 8995.833 2989.7915 Q 9101.666 2963.3333 9128.125 2936.8748 Q 9128.125 2910.4165 9181.041 2883.9583 Q 9207.5 2883.9583 9233.958 2857.4998 Q 9233.958 2831.0415 9339.791 2883.9583 Q 9472.083 2910.4165 9498.541 2936.8748 Q 9524.999 2936.8748 9551.458 2989.7915 Q 9577.916 3042.7083 9630.833 3095.6248 Q 9710.208 3148.5415 9736.666 3148.5415 Q 9736.666 3174.9998 9789.583 3201.4583 Q 9789.583 3227.9165 9816.041 3280.8333 Q 9842.499 3333.7498 9895.416 3360.2083 Q 9948.333 3386.6665 9974.791 3413.1248 Q 9974.791 3466.0415 10027.708 3518.9583 Q 10107.083 3571.8748 10107.083 3624.7915 L 10107.083 3651.2498 L 10133.541 3651.2498 L 10133.541 3677.7083 L 10133.541 3677.7083 L 10159.999 3677.7083 L 10159.999 3677.7083 L 10159.999 3677.7083 L 10159.999 3704.1665 L 10159.999 3704.1665 L 10186.458 3704.1665 L 10186.458 3730.6248 L 10239.374 3730.6248 L 10292.291 3730.6248 L 10292.291 3730.6248 L 10292.291 3730.6248 L 10212.916 3730.6248 L 10159.999 3730.6248 L 10159.999 3730.6248 L 10159.999 3730.6248 L 10133.541 3730.6248 L 10133.541 3730.6248 L 10107.083 3730.6248 L 10054.166 3730.6248 L 10054.166 3730.6248 Q 10027.708 3730.6248 9948.333 3677.7083 Q 9895.416 3651.2498 9895.416 3624.7915 Q 9895.416 3598.3333 9816.041 3571.8748 Q 9736.666 3571.8748 9630.833 3545.4165 Q 9498.541 3518.9583 9366.249 3518.9583 Q 9207.5 3518.9583 9048.75 3518.9583 Q 8863.541 3518.9583 8625.416 3518.9583 Q 8387.291 3466.0415 8360.833 3492.4998 Q 8360.833 3518.9583 7911.041 3545.4165 Q 7461.2495 3571.8748 7487.708 3598.3333 Q 7514.1665 3624.7915 7461.2495 3624.7915 Q 7434.7915 3624.7915 7408.333 3677.7083 Q 7381.8745 3677.7083 7328.958 3704.1665 Q 7276.0415 3730.6248 7276.0415 3757.0833 Q 7249.583 3783.5415 7249.583 3757.0833 Q 7249.583 3730.6248 7196.6665 3730.6248 Q 7170.208 3730.6248 7143.7495 3783.5415 Q 7143.7495 3809.9998 7090.833 3809.9998 L 7064.3745 3783.5415 L 7037.9165 3783.5415 L 7011.458 3783.5415 L 7011.458 3809.9998 L 7011.458 3836.4583 L 6984.9995 3836.4583 L 6958.5415 3836.4583 L 6958.5415 3862.9165 L 6984.9995 3862.9165 L 6984.9995 3862.9165 L 6984.9995 3889.3748 L 6984.9995 3889.3748 L 6984.9995 3889.3748 L 7011.458 3915.833 Q 7011.458 3942.2915 7037.9165 3942.2915 Q 7064.3745 3942.2915 7064.3745 3968.7498 L 7090.833 3995.208 L 7090.833 4021.6665 L 7090.833 4048.1248 L 7064.3745 4048.1248 L 7037.9165 4048.1248 L 7037.9165 4021.6665 L 7037.9165 3995.208 L 7011.458 3995.208 L 6984.9995 3995.208 L 6984.9995 3968.7498 L 6984.9995 3968.7498 L 6958.5415 3968.7498 L 6958.5415 3942.2915 L 6932.083 3942.2915 Q 6905.6245 3942.2915 6773.333 3836.4583 Q 6614.583 3757.0833 5926.6665 3439.5833 Q 5212.2915 3148.5415 4339.1665 2725.2083 Q 3466.0415 2301.875 3069.1665 2143.125 Q 2645.8333 1984.3749 1878.5416 1772.7083 L 1111.25 1561.0416 L 1111.25 1561.0416 Q 1111.25 1534.5833 1084.7916 1534.5833 L 1084.7916 1534.5833 L 1058.3333 1534.5833 Q 1031.875 1508.1249 634.99994 1375.8333 L 211.66666 1243.5416 L 185.20833 1217.0833 L 158.74998 1190.6249 L 132.29166 1190.6249 L 105.83333 1190.6249 L 52.916664 1164.1666 L 26.458332 1137.7083 L 26.458332 1137.7083 L 0.0 1137.7083 L 0.0 1137.7083 L 0.0 1137.7083 L 0.0 1111.25 L 0.0 1111.25 L 26.458332 1111.25 L 26.458332 1111.25 L 105.83333 1111.25 L 185.20833 1084.7916 L 317.49997 1084.7916 Q 476.24997 1058.3333 449.79166 1005.4166 Q 449.79166 952.49994 687.9166 952.49994 L 899.5833 926.0416 L 899.5833 926.0416 L 899.5833 926.0416 L 899.5833 873.12494 L 899.5833 820.2083 L 899.5833 767.2916 L 899.5833 740.8333 L 873.12494 661.4583 L 873.12494 608.5416 L 899.5833 608.5416 L 926.0416 608.5416 L 926.0416 582.0833 L 952.49994 582.0833 L 952.49994 582.0833 L 952.49994 555.625 L 952.49994 555.625 L 952.49994 555.625 L 1058.3333 555.625 L 1164.1666 555.625 L 1217.0833 608.5416 Q 1269.9999 661.4583 1296.4583 661.4583 Q 1322.9166 661.4583 1428.7499 661.4583 L 1508.1249 661.4583 L 1534.5833 634.99994 L 1561.0416 634.99994 L 1561.0416 634.99994 Q 1561.0416 661.4583 1587.4999 661.4583 L 1587.4999 661.4583 L 1693.3333 661.4583 Q 1825.6249 661.4583 1825.6249 582.0833 Q 1825.6249 529.1666 1904.9999 502.7083 L 1957.9165 502.7083 L 2196.0415 476.24997 Q 2434.1665 449.79166 2487.0833 449.79166 L 2513.5415 449.79166 L 2513.5415 396.87497 Q 2487.0833 370.41666 2460.6248 291.04166 L 2434.1665 185.20833 L 2434.1665 185.20833 Q 2434.1665 158.74998 2434.1665 132.29166 L 2434.1665 105.83333 L 2434.1665 105.83333 L 2434.1665 79.37499 L 2539.9998 79.37499 L 2645.8333 79.37499 L 2698.7498 52.916664 L 2725.2083 26.458332 L 2725.2083 26.458332 L 2725.2083 26.458332 L 2751.6665 79.37499 Q 2751.6665 132.29166 2963.3333 132.29166 Q 3174.9998 132.29166 3174.9998 79.37499 Q 3174.9998 26.458332 3174.9998 105.83333 Q 3201.4583 158.74998 3386.6665 185.20833 Q 3598.3333 185.20833 3598.3333 132.29166 L 3598.3333 52.916664 L 3571.8748 26.458332 z" svg:height="40.481247mm" draw:style-name="style-66" svg:viewBox="0.0 0.0 10292.291 4048.1248" svg:width="102.92291mm" svg:x="26.9875mm" svg:y="133.0854mm"/>
          <draw:path svg:d="M 79.37499 185.20833 Q 0.0 158.74998 0.0 79.37499 Q 0.0 26.458332 52.916664 0.0 Q 79.37499 0.0 79.37499 26.458332 Q 79.37499 52.916664 132.29166 79.37499 Q 158.74998 79.37499 185.20833 132.29166 Q 185.20833 185.20833 79.37499 185.20833 z" svg:height="1.8520832mm" draw:style-name="style-67" svg:viewBox="0.0 0.0 185.20833 185.20833" svg:width="1.8520832mm" svg:x="287.86664mm" svg:y="121.97291mm"/>
          <draw:path svg:d="M 52.916664 79.37499 L 132.29166 0.0 L 158.74998 0.0 Q 185.20833 0.0 185.20833 158.74998 Q 185.20833 343.9583 158.74998 343.9583 L 132.29166 343.9583 L 132.29166 317.49997 Q 132.29166 291.04166 105.83333 264.5833 L 79.37499 211.66666 L 52.916664 211.66666 Q 26.458332 211.66666 0.0 185.20833 Q -26.458332 158.74998 52.916664 79.37499 z" svg:height="3.439583mm" draw:style-name="style-68" svg:viewBox="0.0 0.0 185.20833 343.9583" svg:width="1.8520832mm" svg:x="32.01458mm" svg:y="132.82083mm"/>
          <draw:path svg:d="M 608.5416 0.0 L 608.5416 0.0 L 634.99994 0.0 L 634.99994 0.0 L 634.99994 0.0 L 634.99994 26.458332 L 634.99994 26.458332 Q 634.99994 52.916664 634.99994 52.916664 L 608.5416 52.916664 L 529.1666 52.916664 Q 423.3333 52.916664 476.24997 105.83333 Q 502.7083 158.74998 476.24997 185.20833 Q 449.79166 211.66666 449.79166 211.66666 L 423.3333 211.66666 L 423.3333 238.12498 L 423.3333 264.5833 L 396.87497 264.5833 L 396.87497 264.5833 L 396.87497 291.04166 L 370.41666 291.04166 L 370.41666 291.04166 L 370.41666 317.49997 L 370.41666 317.49997 L 370.41666 317.49997 L 343.9583 317.49997 L 343.9583 317.49997 L 343.9583 343.9583 L 317.49997 343.9583 L 317.49997 370.41666 L 317.49997 396.87497 L 343.9583 396.87497 L 343.9583 423.3333 L 370.41666 423.3333 L 370.41666 423.3333 L 555.625 370.41666 Q 740.8333 370.41666 1058.3333 370.41666 L 1375.8333 370.41666 L 1375.8333 370.41666 L 1375.8333 396.87497 L 1217.0833 396.87497 Q 1084.7916 423.3333 846.6666 423.3333 Q 582.0833 476.24997 476.24997 476.24997 L 343.9583 529.1666 L 317.49997 529.1666 L 317.49997 529.1666 L 291.04166 502.7083 L 264.5833 476.24997 L 264.5833 476.24997 L 264.5833 476.24997 L 238.12498 449.79166 Q 211.66666 423.3333 211.66666 370.41666 Q 211.66666 343.9583 264.5833 317.49997 L 291.04166 264.5833 L 291.04166 264.5833 L 264.5833 264.5833 L 264.5833 264.5833 L 264.5833 264.5833 L 264.5833 238.12498 L 264.5833 238.12498 L 238.12498 238.12498 Q 238.12498 264.5833 158.74998 264.5833 L 52.916664 264.5833 L 26.458332 238.12498 L 0.0 238.12498 L 0.0 211.66666 L 0.0 185.20833 L 26.458332 185.20833 L 52.916664 158.74998 L 52.916664 158.74998 L 52.916664 158.74998 L 105.83333 158.74998 L 132.29166 158.74998 L 132.29166 132.29166 L 158.74998 132.29166 L 158.74998 158.74998 L 158.74998 185.20833 L 264.5833 158.74998 Q 396.87497 158.74998 370.41666 132.29166 Q 317.49997 105.83333 317.49997 79.37499 Q 343.9583 52.916664 476.24997 26.458332 Q 582.0833 0.0 608.5416 0.0 z" svg:height="5.2916665mm" draw:style-name="style-69" svg:viewBox="0.0 0.0 1375.8333 529.1666" svg:width="13.758332mm" svg:x="78.316666mm" svg:y="140.75833mm"/>
          <draw:path svg:d="M 687.9166 26.458332 L 714.37494 0.0 L 767.2916 0.0 Q 846.6666 26.458332 846.6666 79.37499 Q 846.6666 132.29166 846.6666 132.29166 L 846.6666 158.74998 L 846.6666 158.74998 L 846.6666 158.74998 L 873.12494 158.74998 L 873.12494 158.74998 L 899.5833 185.20833 L 926.0416 211.66666 L 899.5833 211.66666 Q 846.6666 211.66666 793.74994 211.66666 L 740.8333 211.66666 L 740.8333 211.66666 L 740.8333 211.66666 L 714.37494 211.66666 L 714.37494 211.66666 L 740.8333 238.12498 L 793.74994 238.12498 L 793.74994 264.5833 L 793.74994 291.04166 L 820.2083 291.04166 L 820.2083 317.49997 L 873.12494 343.9583 Q 952.49994 396.87497 952.49994 396.87497 L 952.49994 370.41666 L 1005.4166 370.41666 L 1031.875 370.41666 L 1031.875 396.87497 L 1031.875 423.3333 L 1005.4166 423.3333 Q 978.95825 423.3333 1005.4166 476.24997 Q 1005.4166 502.7083 978.95825 502.7083 Q 952.49994 476.24997 899.5833 502.7083 L 846.6666 529.1666 L 873.12494 555.625 Q 899.5833 582.0833 899.5833 582.0833 L 899.5833 582.0833 L 952.49994 608.5416 L 978.95825 634.99994 L 1031.875 634.99994 L 1084.7916 634.99994 L 1084.7916 634.99994 L 1058.3333 661.4583 L 1058.3333 661.4583 L 1058.3333 687.9166 L 1058.3333 687.9166 L 1058.3333 687.9166 L 1058.3333 687.9166 Q 1031.875 687.9166 899.5833 793.74994 Q 793.74994 899.5833 634.99994 1031.875 Q 476.24997 1190.6249 396.87497 1243.5416 L 291.04166 1322.9166 L 264.5833 1322.9166 L 238.12498 1322.9166 L 211.66666 1322.9166 L 158.74998 1322.9166 L 105.83333 1322.9166 L 79.37499 1322.9166 L 52.916664 1322.9166 L 26.458332 1322.9166 L 26.458332 1322.9166 L 26.458332 1322.9166 L 26.458332 1322.9166 L 26.458332 1322.9166 L 52.916664 1296.4583 L 52.916664 1296.4583 L 52.916664 1296.4583 L 52.916664 1269.9999 L 79.37499 1269.9999 L 105.83333 1269.9999 L 132.29166 1243.5416 L 158.74998 1217.0833 L 185.20833 1217.0833 L 211.66666 1217.0833 L 211.66666 1190.6249 L 211.66666 1190.6249 L 238.12498 1190.6249 L 238.12498 1164.1666 L 211.66666 1164.1666 Q 158.74998 1164.1666 79.37499 1111.25 Q 0.0 1058.3333 0.0 926.0416 L 0.0 793.74994 L 0.0 793.74994 L 0.0 793.74994 L 26.458332 767.2916 L 52.916664 740.8333 L 52.916664 740.8333 L 52.916664 714.37494 L 52.916664 687.9166 L 52.916664 661.4583 L 52.916664 634.99994 Q 105.83333 582.0833 105.83333 529.1666 L 105.83333 502.7083 L 132.29166 502.7083 L 132.29166 476.24997 L 211.66666 476.24997 Q 317.49997 476.24997 343.9583 529.1666 Q 370.41666 582.0833 423.3333 582.0833 Q 449.79166 582.0833 449.79166 634.99994 Q 449.79166 661.4583 476.24997 661.4583 L 529.1666 634.99994 L 529.1666 634.99994 L 529.1666 634.99994 L 555.625 634.99994 L 555.625 634.99994 L 555.625 661.4583 L 582.0833 661.4583 L 582.0833 661.4583 L 582.0833 634.99994 L 608.5416 634.99994 L 634.99994 634.99994 L 634.99994 608.5416 L 634.99994 608.5416 L 634.99994 582.0833 L 634.99994 582.0833 L 634.99994 529.1666 Q 634.99994 502.7083 634.99994 343.9583 Q 634.99994 185.20833 634.99994 158.74998 Q 687.9166 105.83333 661.4583 79.37499 Q 634.99994 52.916664 687.9166 26.458332 z" svg:height="13.229166mm" draw:style-name="style-70" svg:viewBox="0.0 0.0 1084.7916 1322.9166" svg:width="10.847916mm" svg:x="235.47916mm" svg:y="75.67083mm"/>
          <draw:path svg:d="M 793.74994 0.0 L 846.6666 0.0 L 846.6666 0.0 L 846.6666 26.458332 L 899.5833 26.458332 L 978.95825 26.458332 L 1005.4166 52.916664 L 1031.875 79.37499 L 1031.875 79.37499 L 1058.3333 79.37499 L 1058.3333 79.37499 L 1058.3333 79.37499 L 1058.3333 105.83333 L 1084.7916 105.83333 L 1084.7916 105.83333 L 1084.7916 132.29166 L 1111.25 185.20833 Q 1111.25 264.5833 1137.7083 291.04166 L 1164.1666 317.49997 L 1164.1666 343.9583 L 1164.1666 370.41666 L 1137.7083 370.41666 L 1111.25 396.87497 L 1084.7916 396.87497 L 1058.3333 396.87497 L 1058.3333 343.9583 Q 1058.3333 317.49997 1005.4166 291.04166 L 952.49994 291.04166 L 952.49994 370.41666 Q 952.49994 449.79166 873.12494 449.79166 L 793.74994 449.79166 L 793.74994 476.24997 L 793.74994 502.7083 L 873.12494 502.7083 L 952.49994 502.7083 L 899.5833 529.1666 L 873.12494 555.625 L 873.12494 555.625 L 846.6666 555.625 L 846.6666 555.625 L 846.6666 555.625 L 793.74994 555.625 Q 714.37494 555.625 634.99994 555.625 Q 582.0833 555.625 555.625 608.5416 Q 529.1666 687.9166 476.24997 740.8333 L 423.3333 793.74994 L 423.3333 793.74994 Q 423.3333 793.74994 370.41666 714.37494 L 370.41666 634.99994 L 343.9583 634.99994 L 343.9583 661.4583 L 291.04166 687.9166 Q 211.66666 740.8333 211.66666 767.2916 L 211.66666 820.2083 L 211.66666 820.2083 L 185.20833 820.2083 L 158.74998 820.2083 L 132.29166 820.2083 L 132.29166 820.2083 L 105.83333 820.2083 L 105.83333 820.2083 L 105.83333 820.2083 L 52.916664 793.74994 L 0.0 767.2916 L 0.0 767.2916 L 0.0 767.2916 L 26.458332 767.2916 L 26.458332 740.8333 L 26.458332 740.8333 L 26.458332 714.37494 L 52.916664 714.37494 L 79.37499 714.37494 L 79.37499 661.4583 L 105.83333 582.0833 L 105.83333 582.0833 L 105.83333 582.0833 L 185.20833 582.0833 Q 264.5833 555.625 291.04166 555.625 L 317.49997 555.625 L 317.49997 555.625 L 317.49997 555.625 L 343.9583 555.625 L 343.9583 555.625 L 370.41666 582.0833 L 423.3333 582.0833 L 423.3333 555.625 L 423.3333 529.1666 L 423.3333 502.7083 L 423.3333 449.79166 L 423.3333 449.79166 L 423.3333 423.3333 L 423.3333 264.5833 Q 423.3333 105.83333 555.625 52.916664 Q 714.37494 26.458332 793.74994 0.0 z" svg:height="8.202083mm" draw:style-name="style-71" svg:viewBox="0.0 0.0 1164.1666 820.2083" svg:width="11.641666mm" svg:x="104.774994mm" svg:y="97.10208mm"/>
          <draw:path svg:d="M 1137.7083 0.0 L 1190.6249 0.0 L 1190.6249 79.37499 Q 1190.6249 158.74998 1190.6249 185.20833 L 1190.6249 211.66666 L 1217.0833 211.66666 L 1217.0833 238.12498 L 1243.5416 238.12498 L 1296.4583 238.12498 L 1296.4583 291.04166 Q 1322.9166 317.49997 1296.4583 343.9583 Q 1243.5416 343.9583 1243.5416 396.87497 L 1243.5416 423.3333 L 1296.4583 423.3333 Q 1375.8333 396.87497 1402.2916 423.3333 L 1455.2083 423.3333 L 1455.2083 502.7083 L 1455.2083 608.5416 L 1428.7499 608.5416 Q 1402.2916 608.5416 1349.3749 582.0833 Q 1322.9166 555.625 1322.9166 582.0833 Q 1322.9166 608.5416 1296.4583 608.5416 L 1243.5416 608.5416 L 1243.5416 634.99994 L 1243.5416 661.4583 L 1217.0833 687.9166 L 1217.0833 714.37494 L 1269.9999 740.8333 Q 1322.9166 767.2916 1402.2916 793.74994 L 1455.2083 820.2083 L 1455.2083 820.2083 L 1455.2083 820.2083 L 1481.6666 846.6666 L 1481.6666 873.12494 L 1428.7499 873.12494 L 1375.8333 873.12494 L 1375.8333 846.6666 L 1375.8333 820.2083 L 1349.3749 820.2083 L 1322.9166 820.2083 L 1322.9166 846.6666 L 1349.3749 846.6666 L 1349.3749 873.12494 L 1349.3749 899.5833 L 1322.9166 899.5833 L 1322.9166 926.0416 L 1296.4583 926.0416 Q 1243.5416 926.0416 1243.5416 978.95825 L 1217.0833 1005.4166 L 1217.0833 978.95825 Q 1190.6249 978.95825 1084.7916 952.49994 Q 952.49994 926.0416 926.0416 899.5833 Q 873.12494 873.12494 873.12494 820.2083 Q 873.12494 767.2916 820.2083 740.8333 Q 767.2916 714.37494 767.2916 767.2916 Q 767.2916 793.74994 740.8333 793.74994 L 714.37494 793.74994 L 714.37494 767.2916 Q 714.37494 714.37494 608.5416 714.37494 L 502.7083 687.9166 L 502.7083 714.37494 Q 502.7083 740.8333 476.24997 740.8333 L 476.24997 740.8333 L 476.24997 740.8333 L 476.24997 714.37494 L 449.79166 714.37494 L 423.3333 714.37494 L 423.3333 687.9166 L 423.3333 661.4583 L 396.87497 661.4583 Q 370.41666 661.4583 291.04166 608.5416 Q 238.12498 555.625 238.12498 529.1666 Q 238.12498 502.7083 185.20833 502.7083 Q 158.74998 502.7083 132.29166 555.625 Q 132.29166 608.5416 79.37499 608.5416 L 52.916664 608.5416 L 52.916664 555.625 L 79.37499 529.1666 L 79.37499 502.7083 L 79.37499 449.79166 L 52.916664 423.3333 L 26.458332 396.87497 L 26.458332 396.87497 L 26.458332 396.87497 L 26.458332 370.41666 L 26.458332 370.41666 L 0.0 370.41666 L 0.0 343.9583 L 0.0 343.9583 L 26.458332 343.9583 L 26.458332 343.9583 L 26.458332 343.9583 L 79.37499 317.49997 Q 132.29166 317.49997 132.29166 343.9583 Q 132.29166 370.41666 158.74998 370.41666 Q 185.20833 370.41666 185.20833 291.04166 Q 158.74998 211.66666 185.20833 211.66666 Q 211.66666 211.66666 238.12498 185.20833 Q 238.12498 132.29166 317.49997 132.29166 Q 396.87497 79.37499 396.87497 79.37499 L 423.3333 79.37499 L 423.3333 105.83333 L 423.3333 132.29166 L 476.24997 132.29166 L 529.1666 132.29166 L 529.1666 158.74998 L 555.625 158.74998 L 555.625 158.74998 L 555.625 185.20833 L 555.625 185.20833 L 555.625 185.20833 L 582.0833 185.20833 L 582.0833 185.20833 L 608.5416 211.66666 L 634.99994 238.12498 L 634.99994 238.12498 L 661.4583 238.12498 L 714.37494 132.29166 Q 767.2916 26.458332 926.0416 26.458332 Q 1084.7916 -26.458332 1137.7083 0.0 z" svg:height="10.054166mm" draw:style-name="style-72" svg:viewBox="0.0 0.0 1481.6666 1005.4166" svg:width="14.816666mm" svg:x="160.0729mm" svg:y="93.92708mm"/>
          <draw:path svg:d="M 1772.7083 343.9583 L 1799.1666 343.9583 L 1799.1666 396.87497 Q 1799.1666 449.79166 1402.2916 476.24997 Q 978.95825 502.7083 714.37494 449.79166 L 423.3333 396.87497 L 396.87497 396.87497 L 343.9583 396.87497 L 291.04166 370.41666 L 238.12498 370.41666 L 238.12498 370.41666 L 238.12498 343.9583 L 185.20833 343.9583 L 158.74998 343.9583 L 132.29166 317.49997 L 79.37499 317.49997 L 79.37499 291.04166 L 79.37499 291.04166 L 132.29166 291.04166 Q 185.20833 291.04166 132.29166 238.12498 L 52.916664 211.66666 L 52.916664 238.12498 L 52.916664 264.5833 L 26.458332 264.5833 L 0.0 264.5833 L 0.0 238.12498 L 26.458332 185.20833 L 26.458332 185.20833 L 26.458332 185.20833 L 26.458332 158.74998 L 26.458332 158.74998 L 52.916664 158.74998 L 52.916664 132.29166 L 79.37499 132.29166 L 79.37499 132.29166 L 79.37499 132.29166 L 79.37499 132.29166 L 132.29166 158.74998 Q 185.20833 185.20833 185.20833 211.66666 L 185.20833 211.66666 L 211.66666 211.66666 L 211.66666 238.12498 L 211.66666 238.12498 L 238.12498 238.12498 L 238.12498 238.12498 L 238.12498 238.12498 L 264.5833 264.5833 L 291.04166 264.5833 L 291.04166 185.20833 L 291.04166 132.29166 L 238.12498 132.29166 Q 185.20833 132.29166 132.29166 105.83333 L 105.83333 79.37499 L 105.83333 79.37499 L 79.37499 79.37499 L 79.37499 79.37499 L 79.37499 79.37499 L 79.37499 79.37499 L 52.916664 79.37499 L 52.916664 52.916664 L 52.916664 52.916664 L 105.83333 52.916664 L 158.74998 79.37499 L 211.66666 79.37499 L 264.5833 79.37499 L 343.9583 79.37499 Q 396.87497 79.37499 502.7083 26.458332 Q 582.0833 -26.458332 687.9166 0.0 Q 793.74994 26.458332 1217.0833 132.29166 Q 1613.9583 238.12498 1666.8749 291.04166 Q 1719.7916 343.9583 1772.7083 343.9583 z" svg:height="4.7625mm" draw:style-name="style-73" svg:viewBox="0.0 0.0 1799.1666 476.24997" svg:width="17.991665mm" svg:x="254.26457mm" svg:y="172.7729mm"/>
          <draw:path svg:d="M 317.49997 158.74998 L 317.49997 185.20833 L 317.49997 185.20833 Q 317.49997 211.66666 264.5833 211.66666 L 238.12498 238.12498 L 211.66666 238.12498 Q 211.66666 211.66666 238.12498 185.20833 Q 264.5833 158.74998 132.29166 132.29166 L 0.0 105.83333 L 52.916664 105.83333 Q 79.37499 105.83333 105.83333 52.916664 Q 105.83333 0.0 185.20833 0.0 Q 264.5833 0.0 264.5833 79.37499 Q 317.49997 158.74998 317.49997 158.74998 z" svg:height="2.38125mm" draw:style-name="style-74" svg:viewBox="0.0 0.0 317.49997 238.12498" svg:width="3.1749997mm" svg:x="171.97916mm" svg:y="110.06666mm"/>
          <draw:path svg:d="M 502.7083 26.458332 L 529.1666 0.0 L 582.0833 0.0 L 634.99994 0.0 L 793.74994 0.0 Q 952.49994 0.0 1666.8749 52.916664 Q 2381.2498 105.83333 2381.2498 105.83333 Q 2407.7083 105.83333 2407.7083 105.83333 L 2407.7083 132.29166 L 2407.7083 132.29166 L 2407.7083 158.74998 L 2407.7083 158.74998 L 2434.1665 158.74998 L 2434.1665 158.74998 L 2434.1665 158.74998 L 2407.7083 185.20833 L 2354.7915 211.66666 L 2354.7915 211.66666 L 2354.7915 211.66666 L 2328.3333 211.66666 L 2328.3333 211.66666 L 2328.3333 238.12498 L 2301.875 238.12498 L 2301.875 238.12498 L 2301.875 264.5833 L 2248.9583 264.5833 Q 2169.5833 264.5833 2169.5833 291.04166 Q 2143.125 291.04166 2010.8333 317.49997 Q 1852.0833 370.41666 1031.875 343.9583 L 211.66666 343.9583 L 211.66666 317.49997 L 185.20833 317.49997 L 185.20833 317.49997 L 185.20833 317.49997 L 185.20833 291.04166 L 185.20833 291.04166 L 158.74998 291.04166 L 158.74998 264.5833 L 79.37499 264.5833 L 0.0 264.5833 L 0.0 238.12498 L 26.458332 238.12498 L 26.458332 211.66666 L 26.458332 211.66666 L 0.0 211.66666 L 0.0 211.66666 L 0.0 211.66666 L 0.0 211.66666 L 79.37499 185.20833 L 132.29166 158.74998 L 264.5833 105.83333 Q 396.87497 52.916664 423.3333 52.916664 L 449.79166 52.916664 L 502.7083 26.458332 z" svg:height="3.439583mm" draw:style-name="style-75" svg:viewBox="0.0 0.0 2434.1665 343.9583" svg:width="24.341665mm" svg:x="275.43124mm" svg:y="10.583333mm"/>
          <draw:path svg:d="M 1904.9999 52.916664 L 1957.9165 52.916664 L 1957.9165 52.916664 L 1957.9165 52.916664 L 1931.4583 52.916664 L 1931.4583 52.916664 L 1931.4583 79.37499 L 1931.4583 79.37499 L 1904.9999 79.37499 L 1904.9999 105.83333 L 1904.9999 105.83333 L 1878.5416 105.83333 L 1878.5416 105.83333 L 1878.5416 105.83333 L 1878.5416 132.29166 L 1878.5416 132.29166 L 1904.9999 132.29166 L 1904.9999 158.74998 L 1878.5416 158.74998 L 1852.0833 158.74998 L 1878.5416 185.20833 L 1904.9999 211.66666 L 1904.9999 211.66666 L 1931.4583 211.66666 L 1931.4583 238.12498 L 1931.4583 264.5833 L 1904.9999 264.5833 L 1904.9999 264.5833 L 2090.2083 317.49997 Q 2275.4165 317.49997 2301.875 343.9583 L 2354.7915 370.41666 L 2407.7083 370.41666 L 2434.1665 370.41666 L 2487.0833 396.87497 L 2539.9998 423.3333 L 2539.9998 423.3333 L 2539.9998 423.3333 L 2381.2498 423.3333 Q 2222.5 423.3333 1984.3749 449.79166 Q 1772.7083 476.24997 1322.9166 449.79166 L 873.12494 423.3333 L 820.2083 423.3333 L 740.8333 423.3333 L 687.9166 396.87497 Q 634.99994 370.41666 634.99994 370.41666 Q 661.4583 370.41666 502.7083 343.9583 Q 343.9583 317.49997 185.20833 264.5833 L 0.0 211.66666 L 26.458332 185.20833 L 52.916664 158.74998 L 52.916664 158.74998 L 26.458332 158.74998 L 26.458332 132.29166 L 26.458332 105.83333 L 0.0 105.83333 L 0.0 105.83333 L 0.0 79.37499 L 0.0 79.37499 L 0.0 79.37499 L 0.0 52.916664 L 0.0 52.916664 L 26.458332 52.916664 L 26.458332 52.916664 L 26.458332 52.916664 L 26.458332 79.37499 L 26.458332 79.37499 L 52.916664 79.37499 L 52.916664 52.916664 L 79.37499 52.916664 L 105.83333 52.916664 L 105.83333 79.37499 L 132.29166 79.37499 L 132.29166 79.37499 L 132.29166 52.916664 L 423.3333 52.916664 Q 714.37494 52.916664 820.2083 52.916664 Q 926.0416 26.458332 1058.3333 26.458332 Q 1164.1666 0.0 1217.0833 0.0 Q 1269.9999 0.0 1296.4583 26.458332 Q 1296.4583 52.916664 1322.9166 26.458332 Q 1349.3749 0.0 1349.3749 26.458332 Q 1349.3749 52.916664 1455.2083 52.916664 Q 1587.4999 52.916664 1613.9583 52.916664 Q 1666.8749 79.37499 1666.8749 52.916664 Q 1666.8749 26.458332 1772.7083 26.458332 Q 1852.0833 52.916664 1904.9999 52.916664 z" svg:height="4.497916mm" draw:style-name="style-76" svg:viewBox="0.0 0.0 2539.9998 449.79166" svg:width="25.399998mm" svg:x="109.80208mm" svg:y="8.466666mm"/>
          <draw:path svg:d="M 740.8333 26.458332 L 899.5833 26.458332 L 899.5833 26.458332 L 926.0416 26.458332 L 926.0416 0.0 L 952.49994 0.0 L 952.49994 0.0 L 952.49994 26.458332 L 1005.4166 26.458332 L 1058.3333 26.458332 L 1084.7916 52.916664 L 1111.25 79.37499 L 1137.7083 79.37499 L 1164.1666 79.37499 L 1217.0833 105.83333 L 1269.9999 105.83333 L 1428.7499 185.20833 Q 1587.4999 238.12498 1666.8749 396.87497 Q 1746.2499 555.625 1746.2499 582.0833 Q 1772.7083 608.5416 1799.1666 608.5416 L 1799.1666 608.5416 L 1799.1666 608.5416 L 1799.1666 608.5416 L 1799.1666 634.99994 L 1799.1666 634.99994 L 1825.6249 634.99994 L 1825.6249 661.4583 L 1825.6249 661.4583 L 1852.0833 661.4583 L 1852.0833 687.9166 L 1852.0833 714.37494 L 1878.5416 714.37494 L 1878.5416 714.37494 L 1878.5416 740.8333 L 1904.9999 740.8333 L 2010.8333 846.6666 Q 2169.5833 952.49994 2196.0415 1031.875 Q 2248.9583 1084.7916 2275.4165 1111.25 Q 2328.3333 1111.25 2328.3333 1137.7083 L 2328.3333 1164.1666 L 2434.1665 1269.9999 Q 2513.5415 1402.2916 2672.2915 1481.6666 Q 2804.5833 1561.0416 2963.3333 1666.8749 Q 3095.6248 1772.7083 3148.5415 1799.1666 L 3201.4583 1799.1666 L 3201.4583 1825.6249 L 3201.4583 1852.0833 L 3174.9998 1852.0833 L 3148.5415 1825.6249 L 3122.0833 1825.6249 Q 3069.1665 1825.6249 3069.1665 1852.0833 Q 3095.6248 1878.5416 3122.0833 1878.5416 Q 3122.0833 1878.5416 3122.0833 1931.4583 L 3122.0833 1984.3749 L 3122.0833 1984.3749 L 3122.0833 1984.3749 L 3095.6248 2010.8333 L 3069.1665 2010.8333 L 3069.1665 1984.3749 Q 3069.1665 1957.9165 3069.1665 1931.4583 L 3042.7083 1931.4583 L 3016.2498 1904.9999 L 2989.7915 1904.9999 L 2989.7915 1931.4583 L 3016.2498 1984.3749 L 2989.7915 2010.8333 Q 2989.7915 2037.2915 3016.2498 2037.2915 Q 3069.1665 2037.2915 3069.1665 2063.75 L 3069.1665 2090.2083 L 3042.7083 2116.6665 L 3016.2498 2143.125 L 3016.2498 2143.125 L 3016.2498 2143.125 L 3016.2498 2169.5833 L 3016.2498 2169.5833 L 2989.7915 2169.5833 L 2989.7915 2196.0415 L 2989.7915 2196.0415 L 2963.3333 2196.0415 L 2963.3333 2196.0415 L 2963.3333 2196.0415 L 2963.3333 2196.0415 Q 2936.8748 2196.0415 2936.8748 2196.0415 Q 2910.4165 2196.0415 2857.4998 2143.125 L 2778.1248 2116.6665 L 2778.1248 2143.125 L 2778.1248 2169.5833 L 2804.5833 2169.5833 Q 2831.0415 2196.0415 2804.5833 2196.0415 Q 2778.1248 2196.0415 2804.5833 2222.5 L 2831.0415 2248.9583 L 2804.5833 2248.9583 L 2778.1248 2248.9583 L 2778.1248 2301.875 L 2751.6665 2354.7915 L 2751.6665 2301.875 Q 2751.6665 2222.5 2698.7498 2222.5 Q 2645.8333 2222.5 2645.8333 2301.875 Q 2619.3748 2354.7915 2592.9165 2354.7915 L 2566.4583 2354.7915 L 2566.4583 2328.3333 L 2539.9998 2328.3333 L 2539.9998 2328.3333 L 2539.9998 2301.875 L 2539.9998 2301.875 L 2539.9998 2301.875 L 2513.5415 2301.875 L 2513.5415 2301.875 L 2513.5415 2248.9583 Q 2487.0833 2196.0415 2487.0833 2196.0415 Q 2487.0833 2196.0415 2434.1665 2196.0415 Q 2381.2498 2196.0415 2275.4165 2196.0415 Q 2196.0415 2196.0415 2116.6665 2169.5833 L 2063.75 2143.125 L 2063.75 2143.125 Q 2063.75 2116.6665 2037.2915 2116.6665 L 2037.2915 2116.6665 L 2010.8333 2116.6665 L 2010.8333 2116.6665 L 2010.8333 2116.6665 Q 1984.3749 2090.2083 1984.3749 2090.2083 L 1984.3749 2090.2083 L 1984.3749 2090.2083 L 1984.3749 2063.75 L 1957.9165 2063.75 Q 1957.9165 2037.2915 1957.9165 2037.2915 Q 1957.9165 2037.2915 1852.0833 1852.0833 Q 1746.2499 1666.8749 1693.3333 1640.4166 L 1613.9583 1613.9583 L 1587.4999 1613.9583 Q 1561.0416 1613.9583 1428.7499 1613.9583 L 1296.4583 1613.9583 L 1296.4583 1613.9583 Q 1269.9999 1587.4999 1269.9999 1587.4999 L 1269.9999 1587.4999 L 1269.9999 1587.4999 Q 1269.9999 1561.0416 1296.4583 1561.0416 Q 1322.9166 1561.0416 1296.4583 1534.5833 Q 1269.9999 1508.1249 1243.5416 1375.8333 Q 1217.0833 1243.5416 1058.3333 1217.0833 Q 873.12494 1190.6249 846.6666 1190.6249 L 820.2083 1190.6249 L 820.2083 1190.6249 Q 820.2083 1190.6249 793.74994 1217.0833 L 793.74994 1217.0833 L 793.74994 1217.0833 L 793.74994 1217.0833 L 767.2916 1243.5416 L 767.2916 1243.5416 L 740.8333 1243.5416 L 687.9166 1243.5416 L 687.9166 1243.5416 L 687.9166 1243.5416 L 661.4583 1190.6249 L 661.4583 1164.1666 L 714.37494 1164.1666 Q 793.74994 1164.1666 793.74994 1164.1666 L 793.74994 1137.7083 L 793.74994 1137.7083 L 793.74994 1137.7083 L 767.2916 1137.7083 Q 767.2916 1137.7083 634.99994 1005.4166 Q 476.24997 873.12494 423.3333 740.8333 Q 370.41666 608.5416 370.41666 582.0833 Q 396.87497 555.625 317.49997 555.625 Q 238.12498 502.7083 185.20833 555.625 Q 132.29166 555.625 105.83333 529.1666 L 105.83333 502.7083 L 79.37499 502.7083 L 79.37499 502.7083 L 79.37499 476.24997 L 52.916664 476.24997 L 52.916664 449.79166 L 52.916664 396.87497 L 26.458332 396.87497 L 26.458332 396.87497 L 26.458332 370.41666 L 0.0 370.41666 L 0.0 343.9583 L 0.0 317.49997 L 0.0 317.49997 L 26.458332 291.04166 L 105.83333 238.12498 Q 211.66666 185.20833 291.04166 132.29166 Q 370.41666 105.83333 423.3333 52.916664 Q 449.79166 26.458332 529.1666 26.458332 Q 582.0833 26.458332 740.8333 26.458332 z M 291.04166 449.79166 Q 317.49997 423.3333 317.49997 449.79166 Q 317.49997 476.24997 291.04166 476.24997 Q 264.5833 449.79166 291.04166 449.79166 z M 449.79166 714.37494 Q 476.24997 714.37494 476.24997 714.37494 Q 476.24997 714.37494 476.24997 714.37494 Q 449.79166 714.37494 449.79166 714.37494 z M 449.79166 767.2916 Q 476.24997 767.2916 476.24997 767.2916 Q 476.24997 767.2916 476.24997 767.2916 Q 449.79166 767.2916 449.79166 767.2916 z" svg:height="23.547915mm" draw:style-name="style-77" svg:viewBox="0.0 0.0 3201.4583 2354.7915" svg:width="32.01458mm" svg:x="33.866665mm" svg:y="90.752075mm"/>
          <draw:path svg:d="M 5000.6245 0.0 L 5132.9165 0.0 L 5132.9165 0.0 Q 5132.9165 26.458332 5132.9165 26.458332 Q 5132.9165 52.916664 5159.3745 79.37499 Q 5185.833 79.37499 5185.833 105.83333 Q 5185.833 132.29166 5079.9995 158.74998 L 4974.1665 185.20833 L 4974.1665 185.20833 L 4974.1665 185.20833 L 4947.708 185.20833 L 4947.708 185.20833 L 4947.708 211.66666 L 4921.2495 211.66666 L 4921.2495 211.66666 L 4921.2495 238.12498 L 4974.1665 238.12498 L 5000.6245 238.12498 L 5027.083 264.5833 L 5079.9995 264.5833 L 5079.9995 291.04166 L 5079.9995 317.49997 L 5106.458 317.49997 L 5106.458 343.9583 L 5132.9165 343.9583 Q 5159.3745 343.9583 5159.3745 370.41666 L 5159.3745 370.41666 L 5132.9165 370.41666 L 5106.458 370.41666 L 5106.458 396.87497 L 5106.458 423.3333 L 5027.083 423.3333 L 4947.708 449.79166 L 4947.708 449.79166 L 4921.2495 449.79166 L 4921.2495 449.79166 L 4921.2495 449.79166 L 4841.8745 449.79166 Q 4762.4995 449.79166 4656.6665 449.79166 Q 4524.375 396.87497 4048.1248 396.87497 Q 3571.8748 396.87497 3174.9998 423.3333 Q 2804.5833 449.79166 2751.6665 449.79166 Q 2698.7498 502.7083 2566.4583 502.7083 Q 2434.1665 502.7083 2169.5833 502.7083 L 1904.9999 529.1666 L 1799.1666 529.1666 Q 1666.8749 502.7083 1402.2916 449.79166 Q 1137.7083 396.87497 820.2083 343.9583 Q 502.7083 343.9583 449.79166 291.04166 Q 423.3333 238.12498 396.87497 238.12498 Q 370.41666 264.5833 317.49997 291.04166 Q 264.5833 291.04166 132.29166 291.04166 L 26.458332 291.04166 L 26.458332 291.04166 L 0.0 264.5833 L 0.0 264.5833 L 0.0 264.5833 L 0.0 238.12498 L 0.0 185.20833 L 0.0 185.20833 L 0.0 158.74998 L 0.0 132.29166 L 0.0 105.83333 L 26.458332 79.37499 L 26.458332 79.37499 L 2434.1665 52.916664 Q 4868.333 26.458332 5000.6245 0.0 z M 4577.2915 396.87497 Q 4577.2915 396.87497 4577.2915 370.41666 Q 4603.75 370.41666 4603.75 396.87497 Q 4603.75 396.87497 4577.2915 396.87497 z" svg:height="5.2916665mm" draw:style-name="style-78" svg:viewBox="0.0 0.0 5185.833 529.1666" svg:width="51.85833mm" svg:x="23.283333mm" svg:y="4.497916mm"/>
          <draw:path svg:d="M 1137.7083 449.79166 L 1137.7083 449.79166 L 1137.7083 449.79166 Q 1111.25 449.79166 1084.7916 502.7083 Q 1084.7916 555.625 1058.3333 555.625 L 1031.875 555.625 L 1005.4166 555.625 L 978.95825 555.625 L 978.95825 502.7083 Q 978.95825 449.79166 1005.4166 449.79166 Q 1031.875 423.3333 926.0416 423.3333 Q 846.6666 423.3333 820.2083 396.87497 Q 820.2083 396.87497 793.74994 370.41666 Q 767.2916 343.9583 740.8333 343.9583 Q 714.37494 370.41666 714.37494 396.87497 Q 714.37494 449.79166 608.5416 449.79166 Q 555.625 449.79166 555.625 396.87497 Q 555.625 370.41666 476.24997 449.79166 Q 423.3333 502.7083 370.41666 502.7083 Q 317.49997 502.7083 291.04166 555.625 Q 291.04166 582.0833 211.66666 582.0833 L 132.29166 555.625 L 132.29166 555.625 L 132.29166 555.625 L 105.83333 555.625 L 105.83333 555.625 L 105.83333 582.0833 L 79.37499 582.0833 L 79.37499 608.5416 L 79.37499 634.99994 L 52.916664 634.99994 L 52.916664 661.4583 L 52.916664 661.4583 L 52.916664 661.4583 L 52.916664 661.4583 L 26.458332 661.4583 L 26.458332 608.5416 L 26.458332 555.625 L 0.0 555.625 L 0.0 555.625 L 0.0 529.1666 L 26.458332 529.1666 L 26.458332 476.24997 L 26.458332 423.3333 L 105.83333 396.87497 Q 185.20833 396.87497 185.20833 317.49997 Q 185.20833 238.12498 211.66666 238.12498 Q 238.12498 238.12498 291.04166 132.29166 Q 370.41666 26.458332 449.79166 0.0 Q 555.625 -26.458332 767.2916 26.458332 Q 952.49994 79.37499 1031.875 132.29166 Q 1084.7916 185.20833 1111.25 264.5833 Q 1111.25 343.9583 1137.7083 343.9583 Q 1164.1666 343.9583 1137.7083 396.87497 Q 1137.7083 449.79166 1137.7083 449.79166 z" svg:height="6.614583mm" draw:style-name="style-79" svg:viewBox="0.0 0.0 1137.7083 661.4583" svg:width="11.377083mm" svg:x="114.03541mm" svg:y="89.69375mm"/>
          <draw:path svg:d="M 132.29166 0.0 L 132.29166 0.0 L 211.66666 0.0 Q 291.04166 0.0 343.9583 52.916664 Q 423.3333 105.83333 582.0833 158.74998 Q 740.8333 211.66666 793.74994 185.20833 Q 846.6666 158.74998 899.5833 211.66666 Q 952.49994 264.5833 1005.4166 264.5833 L 1058.3333 264.5833 L 1058.3333 291.04166 L 1084.7916 317.49997 L 1084.7916 343.9583 L 1084.7916 370.41666 L 1111.25 370.41666 L 1137.7083 370.41666 L 1137.7083 396.87497 L 1164.1666 396.87497 L 1164.1666 423.3333 L 1164.1666 423.3333 L 1164.1666 423.3333 L 1164.1666 423.3333 L 1137.7083 449.79166 L 1084.7916 476.24997 L 978.95825 476.24997 Q 899.5833 476.24997 740.8333 476.24997 Q 582.0833 502.7083 582.0833 476.24997 Q 555.625 423.3333 502.7083 396.87497 Q 449.79166 370.41666 449.79166 396.87497 Q 449.79166 423.3333 343.9583 370.41666 Q 238.12498 343.9583 238.12498 317.49997 Q 238.12498 264.5833 185.20833 264.5833 L 158.74998 264.5833 L 132.29166 264.5833 Q 105.83333 264.5833 105.83333 211.66666 L 79.37499 132.29166 L 79.37499 132.29166 L 79.37499 105.83333 L 79.37499 105.83333 L 79.37499 105.83333 L 52.916664 105.83333 L 52.916664 105.83333 L 26.458332 105.83333 L 0.0 105.83333 L 0.0 105.83333 L 0.0 105.83333 L 0.0 105.83333 Q 0.0 105.83333 79.37499 52.916664 Q 132.29166 52.916664 132.29166 26.458332 L 105.83333 0.0 L 132.29166 0.0 z M 343.9583 317.49997 Q 317.49997 317.49997 343.9583 291.04166 Q 370.41666 291.04166 343.9583 317.49997 Q 343.9583 317.49997 343.9583 317.49997 z" svg:height="4.7625mm" draw:style-name="style-80" svg:viewBox="0.0 0.0 1164.1666 476.24997" svg:width="11.641666mm" svg:x="90.222916mm" svg:y="139.17082mm"/>
          <draw:path svg:d="M 185.20833 26.458332 L 264.5833 0.0 L 264.5833 52.916664 L 264.5833 79.37499 L 264.5833 158.74998 Q 264.5833 264.5833 132.29166 211.66666 Q 0.0 185.20833 0.0 158.74998 L 0.0 132.29166 L 0.0 132.29166 L 26.458332 132.29166 L 26.458332 132.29166 L 52.916664 132.29166 L 52.916664 158.74998 L 52.916664 158.74998 L 79.37499 158.74998 L 105.83333 158.74998 L 105.83333 105.83333 Q 105.83333 52.916664 185.20833 26.458332 z" svg:height="2.1166666mm" draw:style-name="style-81" svg:viewBox="0.0 0.0 264.5833 211.66666" svg:width="2.6458333mm" svg:x="7.408333mm" svg:y="119.59166mm"/>
          <draw:path svg:d="M 132.29166 26.458332 L 132.29166 0.0 L 291.04166 26.458332 Q 449.79166 52.916664 529.1666 105.83333 Q 608.5416 158.74998 634.99994 264.5833 Q 634.99994 343.9583 687.9166 370.41666 Q 767.2916 423.3333 740.8333 476.24997 Q 714.37494 502.7083 714.37494 502.7083 L 714.37494 502.7083 L 687.9166 502.7083 Q 661.4583 502.7083 661.4583 529.1666 Q 661.4583 582.0833 555.625 555.625 Q 449.79166 529.1666 423.3333 555.625 L 396.87497 582.0833 L 396.87497 476.24997 Q 396.87497 396.87497 343.9583 370.41666 Q 291.04166 370.41666 317.49997 343.9583 Q 343.9583 317.49997 238.12498 317.49997 Q 132.29166 317.49997 132.29166 264.5833 Q 132.29166 264.5833 132.29166 211.66666 L 132.29166 158.74998 L 79.37499 158.74998 L 26.458332 158.74998 L 26.458332 185.20833 L 26.458332 185.20833 L 0.0 185.20833 Q 0.0 158.74998 0.0 158.74998 L 0.0 158.74998 L 26.458332 105.83333 Q 26.458332 79.37499 79.37499 52.916664 Q 132.29166 26.458332 132.29166 26.458332 z" svg:height="5.820833mm" draw:style-name="style-82" svg:viewBox="0.0 0.0 740.8333 582.0833" svg:width="7.408333mm" svg:x="276.48956mm" svg:y="85.725mm"/>
          <draw:path svg:d="M 1561.0416 211.66666 L 1613.9583 211.66666 L 1613.9583 211.66666 Q 1613.9583 211.66666 1666.8749 238.12498 L 1719.7916 264.5833 L 1852.0833 264.5833 Q 1957.9165 291.04166 1984.3749 291.04166 L 1984.3749 317.49997 L 2063.75 317.49997 L 2116.6665 317.49997 L 2116.6665 343.9583 Q 2116.6665 370.41666 2116.6665 396.87497 L 2116.6665 423.3333 L 2090.2083 423.3333 Q 2063.75 423.3333 2063.75 423.3333 Q 2037.2915 423.3333 1957.9165 423.3333 Q 1878.5416 423.3333 1878.5416 476.24997 L 1852.0833 555.625 L 1878.5416 555.625 L 1878.5416 582.0833 L 1852.0833 582.0833 L 1852.0833 582.0833 L 1825.6249 582.0833 L 1799.1666 582.0833 L 1799.1666 555.625 L 1799.1666 555.625 L 1772.7083 555.625 L 1772.7083 529.1666 L 1772.7083 529.1666 Q 1746.2499 529.1666 1746.2499 476.24997 Q 1719.7916 396.87497 1693.3333 396.87497 Q 1666.8749 396.87497 1666.8749 423.3333 Q 1640.4166 476.24997 1613.9583 502.7083 Q 1561.0416 529.1666 1561.0416 476.24997 L 1561.0416 423.3333 L 1508.1249 423.3333 L 1455.2083 423.3333 L 1455.2083 449.79166 Q 1481.6666 476.24997 1481.6666 476.24997 L 1481.6666 502.7083 L 1455.2083 529.1666 Q 1428.7499 529.1666 1455.2083 555.625 L 1455.2083 582.0833 L 1428.7499 582.0833 Q 1402.2916 582.0833 1402.2916 555.625 Q 1375.8333 529.1666 1322.9166 529.1666 Q 1269.9999 555.625 1269.9999 582.0833 Q 1269.9999 608.5416 1217.0833 608.5416 L 1190.6249 634.99994 L 1190.6249 608.5416 L 1164.1666 608.5416 L 1164.1666 608.5416 L 1164.1666 582.0833 L 1164.1666 582.0833 L 1164.1666 582.0833 L 1137.7083 582.0833 L 1137.7083 582.0833 L 1111.25 555.625 L 1058.3333 555.625 L 1058.3333 582.0833 L 1058.3333 608.5416 L 1084.7916 608.5416 L 1084.7916 634.99994 L 1111.25 634.99994 L 1137.7083 634.99994 L 1137.7083 661.4583 L 1111.25 687.9166 L 1111.25 687.9166 L 1111.25 687.9166 L 1111.25 687.9166 L 1111.25 661.4583 L 1084.7916 740.8333 Q 1058.3333 846.6666 1058.3333 846.6666 L 1031.875 846.6666 L 1031.875 846.6666 Q 1031.875 846.6666 926.0416 820.2083 Q 820.2083 793.74994 820.2083 846.6666 Q 820.2083 873.12494 714.37494 846.6666 L 608.5416 846.6666 L 582.0833 846.6666 Q 529.1666 846.6666 529.1666 873.12494 L 529.1666 873.12494 L 449.79166 873.12494 L 370.41666 873.12494 L 370.41666 873.12494 L 343.9583 873.12494 L 343.9583 767.2916 Q 317.49997 661.4583 238.12498 634.99994 L 158.74998 634.99994 L 158.74998 608.5416 L 158.74998 608.5416 L 132.29166 608.5416 L 132.29166 582.0833 L 132.29166 582.0833 L 105.83333 582.0833 L 105.83333 582.0833 L 105.83333 582.0833 L 79.37499 582.0833 L 52.916664 582.0833 L 26.458332 582.0833 L 0.0 582.0833 L 0.0 555.625 L 0.0 529.1666 L 26.458332 529.1666 L 26.458332 529.1666 L 211.66666 502.7083 Q 396.87497 476.24997 370.41666 423.3333 Q 370.41666 343.9583 449.79166 317.49997 Q 529.1666 317.49997 529.1666 291.04166 Q 555.625 264.5833 608.5416 291.04166 Q 661.4583 291.04166 661.4583 264.5833 Q 661.4583 211.66666 687.9166 211.66666 Q 714.37494 211.66666 740.8333 238.12498 Q 740.8333 264.5833 793.74994 211.66666 Q 873.12494 211.66666 873.12494 185.20833 L 899.5833 185.20833 L 899.5833 185.20833 L 899.5833 158.74998 L 952.49994 158.74998 L 978.95825 158.74998 L 1005.4166 132.29166 L 1031.875 105.83333 L 1031.875 105.83333 L 1058.3333 105.83333 L 1058.3333 105.83333 L 1058.3333 105.83333 L 1058.3333 79.37499 L 1058.3333 79.37499 L 1111.25 26.458332 Q 1190.6249 0.0 1243.5416 0.0 Q 1322.9166 26.458332 1402.2916 105.83333 Q 1508.1249 211.66666 1561.0416 211.66666 z" svg:height="8.73125mm" draw:style-name="style-83" svg:viewBox="0.0 0.0 2116.6665 873.12494" svg:width="21.166666mm" svg:x="111.65416mm" svg:y="130.70416mm"/>
          <draw:path svg:d="M 396.87497 0.0 L 396.87497 0.0 L 370.41666 0.0 Q 343.9583 0.0 396.87497 26.458332 L 423.3333 26.458332 L 396.87497 79.37499 Q 396.87497 132.29166 370.41666 132.29166 Q 343.9583 132.29166 343.9583 158.74998 Q 343.9583 185.20833 423.3333 185.20833 L 502.7083 211.66666 L 502.7083 211.66666 L 502.7083 211.66666 L 476.24997 211.66666 Q 476.24997 211.66666 502.7083 238.12498 L 502.7083 238.12498 L 502.7083 238.12498 Q 502.7083 264.5833 502.7083 264.5833 L 529.1666 264.5833 L 529.1666 291.04166 Q 555.625 317.49997 555.625 317.49997 L 555.625 343.9583 L 343.9583 343.9583 Q 132.29166 317.49997 132.29166 291.04166 Q 158.74998 264.5833 105.83333 264.5833 L 52.916664 264.5833 L 52.916664 291.04166 Q 26.458332 291.04166 26.458332 291.04166 L 26.458332 291.04166 L 26.458332 291.04166 Q 0.0 264.5833 26.458332 238.12498 L 52.916664 185.20833 L 26.458332 185.20833 Q 26.458332 158.74998 26.458332 158.74998 L 26.458332 158.74998 L 26.458332 158.74998 Q 26.458332 158.74998 0.0 132.29166 L 0.0 105.83333 L 52.916664 132.29166 Q 105.83333 158.74998 211.66666 79.37499 Q 317.49997 0.0 343.9583 0.0 Q 396.87497 0.0 396.87497 0.0 z" svg:height="3.439583mm" draw:style-name="style-84" svg:viewBox="0.0 0.0 555.625 343.9583" svg:width="5.5562496mm" svg:x="159.01457mm" svg:y="106.362495mm"/>
          <draw:path svg:d="M 423.3333 26.458332 L 423.3333 52.916664 L 423.3333 52.916664 Q 396.87497 79.37499 370.41666 105.83333 L 343.9583 158.74998 L 343.9583 158.74998 L 343.9583 158.74998 L 317.49997 158.74998 L 317.49997 158.74998 L 317.49997 185.20833 L 291.04166 185.20833 L 291.04166 211.66666 Q 291.04166 238.12498 238.12498 264.5833 L 211.66666 264.5833 L 211.66666 264.5833 Q 211.66666 264.5833 185.20833 238.12498 L 132.29166 238.12498 L 132.29166 211.66666 Q 132.29166 211.66666 105.83333 211.66666 L 105.83333 211.66666 L 105.83333 211.66666 Q 79.37499 185.20833 79.37499 185.20833 L 79.37499 185.20833 L 79.37499 185.20833 L 52.916664 185.20833 L 26.458332 185.20833 L 26.458332 158.74998 L 26.458332 158.74998 L 26.458332 158.74998 L 26.458332 158.74998 Q 0.0 158.74998 0.0 132.29166 L 0.0 132.29166 L 26.458332 132.29166 Q 52.916664 132.29166 52.916664 79.37499 L 79.37499 26.458332 L 79.37499 26.458332 L 79.37499 26.458332 L 79.37499 26.458332 L 79.37499 26.458332 L 264.5833 0.0 Q 423.3333 0.0 423.3333 26.458332 z" svg:height="2.6458333mm" draw:style-name="style-85" svg:viewBox="0.0 0.0 423.3333 264.5833" svg:width="4.233333mm" svg:x="179.65207mm" svg:y="106.89166mm"/>
          <draw:path svg:d="M 26.458332 238.12498 L 0.0 238.12498 L 0.0 211.66666 Q 0.0 185.20833 0.0 158.74998 L 0.0 132.29166 L 0.0 105.83333 L 0.0 105.83333 L 0.0 105.83333 Q 0.0 105.83333 0.0 79.37499 L 26.458332 79.37499 L 52.916664 52.916664 Q 52.916664 52.916664 52.916664 52.916664 Q 52.916664 52.916664 52.916664 26.458332 L 52.916664 26.458332 L 52.916664 26.458332 Q 52.916664 0.0 52.916664 0.0 L 79.37499 0.0 L 158.74998 0.0 Q 211.66666 0.0 211.66666 52.916664 Q 238.12498 105.83333 158.74998 132.29166 Q 52.916664 158.74998 52.916664 185.20833 Q 52.916664 211.66666 26.458332 238.12498 z" svg:height="2.38125mm" draw:style-name="style-86" svg:viewBox="0.0 0.0 211.66666 238.12498" svg:width="2.1166666mm" svg:x="258.76248mm" svg:y="104.774994mm"/>
          <draw:path svg:d="M 661.4583 0.0 L 740.8333 0.0 L 687.9166 0.0 Q 634.99994 26.458332 714.37494 158.74998 Q 820.2083 291.04166 820.2083 291.04166 L 820.2083 317.49997 L 820.2083 317.49997 L 820.2083 317.49997 L 846.6666 343.9583 L 873.12494 370.41666 L 873.12494 396.87497 L 873.12494 423.3333 L 820.2083 423.3333 L 793.74994 423.3333 L 793.74994 370.41666 Q 767.2916 317.49997 687.9166 317.49997 Q 582.0833 291.04166 608.5416 343.9583 L 608.5416 396.87497 L 423.3333 396.87497 L 238.12498 423.3333 L 238.12498 423.3333 L 238.12498 423.3333 L 211.66666 423.3333 L 211.66666 423.3333 L 211.66666 449.79166 Q 185.20833 449.79166 132.29166 502.7083 L 79.37499 529.1666 L 79.37499 555.625 L 79.37499 555.625 L 52.916664 582.0833 L 52.916664 608.5416 L 52.916664 608.5416 Q 52.916664 634.99994 26.458332 634.99994 Q 0.0 634.99994 0.0 608.5416 L 0.0 582.0833 L 26.458332 529.1666 Q 79.37499 502.7083 79.37499 502.7083 L 79.37499 476.24997 L 79.37499 476.24997 L 105.83333 476.24997 L 105.83333 476.24997 L 105.83333 476.24997 L 132.29166 449.79166 L 132.29166 449.79166 L 132.29166 423.3333 L 132.29166 423.3333 L 132.29166 423.3333 Q 132.29166 396.87497 105.83333 396.87497 L 105.83333 396.87497 L 105.83333 396.87497 Q 105.83333 370.41666 132.29166 370.41666 L 185.20833 370.41666 L 185.20833 343.9583 L 185.20833 343.9583 L 211.66666 317.49997 Q 211.66666 291.04166 132.29166 291.04166 L 52.916664 291.04166 L 52.916664 264.5833 L 79.37499 238.12498 L 79.37499 211.66666 L 79.37499 185.20833 L 105.83333 158.74998 L 132.29166 132.29166 L 132.29166 132.29166 L 132.29166 105.83333 L 185.20833 105.83333 Q 211.66666 105.83333 211.66666 79.37499 L 211.66666 52.916664 L 291.04166 105.83333 Q 396.87497 158.74998 449.79166 132.29166 Q 529.1666 132.29166 555.625 79.37499 Q 608.5416 0.0 661.4583 0.0 z" svg:height="6.3499994mm" draw:style-name="style-87" svg:viewBox="0.0 0.0 873.12494 634.99994" svg:width="8.73125mm" svg:x="156.8979mm" svg:y="110.595825mm"/>
          <draw:path svg:d="M 26.458332 2539.9998 L 0.0 0.0 L 0.0 0.0 L 26.458332 0.0 L 26.458332 0.0 L 26.458332 0.0 L 26.458332 26.458332 L 26.458332 26.458332 L 52.916664 26.458332 L 52.916664 52.916664 L 79.37499 52.916664 L 79.37499 52.916664 L 105.83333 2275.4165 Q 132.29166 4524.375 105.83333 5159.3745 L 105.83333 5794.3745 L 105.83333 6085.4165 L 79.37499 6402.9165 L 79.37499 6482.2915 L 79.37499 6561.6665 L 52.916664 6349.9995 L 52.916664 6138.333 L 52.916664 5609.1665 Q 26.458332 5079.9995 26.458332 2539.9998 z" svg:height="65.61666mm" draw:style-name="style-88" svg:viewBox="0.0 0.0 105.83333 6561.6665" svg:width="1.0583333mm" svg:x="3.439583mm" svg:y="148.69583mm"/>
          <draw:path svg:d="M 26.458332 26.458332 L 26.458332 0.0 L 846.6666 238.12498 Q 1640.4166 449.79166 2010.8333 608.5416 Q 2407.7083 767.2916 3280.8333 1190.6249 Q 4153.958 1613.9583 4868.333 1904.9999 Q 5556.2495 2222.5 5714.9995 2301.875 Q 5847.2915 2407.7083 5873.7495 2407.7083 L 5900.208 2407.7083 L 5900.208 2434.1665 L 5926.6665 2434.1665 L 5926.6665 2434.1665 L 5926.6665 2460.6248 L 5953.1245 2460.6248 L 5979.583 2460.6248 L 5979.583 2460.6248 Q 5979.583 2460.6248 5979.583 2487.0833 L 6006.0415 2487.0833 L 6006.0415 2487.0833 Q 6006.0415 2513.5415 6032.4995 2513.5415 L 6032.4995 2513.5415 L 6191.2495 2619.3748 Q 6323.5415 2698.7498 6323.5415 2725.2083 Q 6323.5415 2751.6665 6402.9165 2804.5833 Q 6508.7495 2883.9583 6508.7495 2883.9583 L 6535.208 2883.9583 L 6535.208 2883.9583 Q 6535.208 2883.9583 6561.6665 2910.4165 L 6561.6665 2910.4165 L 6561.6665 2910.4165 L 6561.6665 2936.8748 L 6561.6665 2936.8748 L 6588.1245 2936.8748 L 6588.1245 2936.8748 L 6588.1245 2936.8748 L 6588.1245 2963.3333 L 6614.583 2963.3333 L 6614.583 2989.7915 L 6614.583 3016.2498 L 6614.583 3042.7083 L 6614.583 3069.1665 L 6614.583 3069.1665 L 6614.583 3095.6248 L 6614.583 3095.6248 L 6614.583 3095.6248 L 6641.0415 3095.6248 L 6641.0415 3095.6248 L 6588.1245 3095.6248 L 6535.208 3095.6248 L 6508.7495 3095.6248 L 6482.2915 3095.6248 L 6482.2915 3069.1665 Q 6455.833 3069.1665 6455.833 3095.6248 Q 6455.833 3122.0833 6058.958 3122.0833 L 5662.083 3095.6248 L 5609.1665 3095.6248 Q 5582.708 3095.6248 5556.2495 3122.0833 L 5556.2495 3122.0833 L 5556.2495 3095.6248 L 5556.2495 3069.1665 L 5529.7915 3069.1665 L 5529.7915 3069.1665 L 5529.7915 3069.1665 Q 5529.7915 3042.7083 5397.4995 2989.7915 Q 5238.7495 2936.8748 5132.9165 2910.4165 Q 5000.6245 2883.9583 4709.583 2778.1248 Q 4445.0 2725.2083 4339.1665 2672.2915 Q 4233.333 2645.8333 4180.4165 2619.3748 Q 4101.0415 2566.4583 4101.0415 2539.9998 Q 4101.0415 2513.5415 4021.6665 2513.5415 Q 3915.833 2513.5415 3492.4998 2328.3333 Q 3069.1665 2143.125 2831.0415 2037.2915 Q 2592.9165 1931.4583 2513.5415 1931.4583 Q 2434.1665 1904.9999 2434.1665 1878.5416 Q 2434.1665 1852.0833 2222.5 1772.7083 Q 2037.2915 1719.7916 2037.2915 1693.3333 Q 2037.2915 1666.8749 1799.1666 1587.4999 Q 1587.4999 1508.1249 1587.4999 1481.6666 Q 1561.0416 1455.2083 1534.5833 1455.2083 Q 1508.1249 1455.2083 1481.6666 1402.2916 Q 1481.6666 1375.8333 1428.7499 1349.3749 Q 1375.8333 1349.3749 1058.3333 1190.6249 Q 714.37494 1031.875 582.0833 1005.4166 Q 449.79166 952.49994 449.79166 926.0416 Q 423.3333 899.5833 370.41666 873.12494 Q 291.04166 846.6666 291.04166 820.2083 Q 291.04166 793.74994 211.66666 767.2916 L 158.74998 767.2916 L 158.74998 767.2916 L 158.74998 767.2916 L 158.74998 714.37494 L 158.74998 687.9166 L 158.74998 687.9166 L 158.74998 661.4583 L 158.74998 661.4583 L 158.74998 661.4583 L 132.29166 661.4583 L 132.29166 661.4583 L 132.29166 634.99994 Q 105.83333 634.99994 105.83333 608.5416 Q 105.83333 555.625 52.916664 529.1666 L 0.0 502.7083 L 0.0 502.7083 L 0.0 502.7083 L 0.0 476.24997 L 0.0 449.79166 L 0.0 449.79166 L 0.0 449.79166 L 52.916664 449.79166 Q 105.83333 449.79166 158.74998 396.87497 Q 185.20833 343.9583 158.74998 343.9583 Q 105.83333 343.9583 105.83333 317.49997 L 105.83333 291.04166 L 158.74998 291.04166 L 185.20833 291.04166 L 185.20833 317.49997 L 211.66666 317.49997 L 211.66666 291.04166 L 211.66666 238.12498 L 185.20833 238.12498 L 185.20833 238.12498 L 158.74998 238.12498 Q 105.83333 238.12498 79.37499 264.5833 Q 52.916664 291.04166 52.916664 185.20833 Q 52.916664 79.37499 52.916664 79.37499 Q 26.458332 52.916664 26.458332 26.458332 z" svg:height="31.22083mm" draw:style-name="style-89" svg:viewBox="0.0 0.0 6641.0415 3122.0833" svg:width="66.410416mm" svg:x="37.57083mm" svg:y="148.43124mm"/>
          <draw:path svg:d="M 158.74998 264.5833 L 79.37499 264.5833 L 26.458332 185.20833 Q -26.458332 105.83333 0.0 79.37499 Q 0.0 52.916664 26.458332 52.916664 Q 52.916664 52.916664 52.916664 26.458332 Q 79.37499 -26.458332 79.37499 0.0 Q 79.37499 26.458332 105.83333 26.458332 Q 132.29166 26.458332 132.29166 132.29166 Q 158.74998 211.66666 185.20833 185.20833 Q 238.12498 185.20833 238.12498 238.12498 Q 238.12498 264.5833 158.74998 264.5833 z" svg:height="2.6458333mm" draw:style-name="style-90" svg:viewBox="0.0 0.0 238.12498 264.5833" svg:width="2.38125mm" svg:x="236.2729mm" svg:y="111.38958mm"/>
          <draw:path svg:d="M 846.6666 211.66666 L 952.49994 211.66666 L 1005.4166 185.20833 L 1031.875 158.74998 L 1031.875 158.74998 L 1031.875 158.74998 L 1058.3333 158.74998 L 1058.3333 158.74998 L 1058.3333 158.74998 Q 1058.3333 158.74998 1084.7916 211.66666 Q 1084.7916 238.12498 820.2083 264.5833 Q 555.625 264.5833 317.49997 291.04166 L 52.916664 317.49997 L 52.916664 291.04166 L 52.916664 291.04166 L 52.916664 264.5833 L 52.916664 264.5833 L 79.37499 264.5833 L 105.83333 264.5833 L 158.74998 264.5833 L 211.66666 264.5833 L 264.5833 264.5833 L 291.04166 264.5833 L 291.04166 238.12498 L 264.5833 238.12498 L 264.5833 238.12498 L 264.5833 211.66666 L 264.5833 211.66666 L 264.5833 211.66666 L 238.12498 211.66666 L 238.12498 211.66666 L 211.66666 238.12498 L 185.20833 238.12498 L 185.20833 211.66666 Q 158.74998 158.74998 79.37499 158.74998 Q 0.0 158.74998 0.0 132.29166 L 26.458332 105.83333 L 26.458332 105.83333 Q 0.0 79.37499 0.0 79.37499 L 0.0 79.37499 L 0.0 52.916664 Q 0.0 26.458332 26.458332 0.0 L 26.458332 0.0 L 52.916664 0.0 Q 105.83333 0.0 105.83333 52.916664 Q 105.83333 79.37499 158.74998 52.916664 Q 238.12498 26.458332 211.66666 79.37499 Q 211.66666 132.29166 264.5833 158.74998 Q 317.49997 158.74998 317.49997 132.29166 Q 317.49997 105.83333 370.41666 132.29166 Q 423.3333 158.74998 449.79166 211.66666 Q 449.79166 238.12498 608.5416 211.66666 Q 767.2916 211.66666 846.6666 211.66666 z" svg:height="3.1749997mm" draw:style-name="style-91" svg:viewBox="0.0 0.0 1084.7916 317.49997" svg:width="10.847916mm" svg:x="91.54583mm" svg:y="141.81667mm"/>
          <draw:path svg:d="M 317.49997 0.0 L 343.9583 0.0 L 370.41666 0.0 Q 396.87497 26.458332 396.87497 0.0 L 396.87497 0.0 L 423.3333 26.458332 Q 423.3333 26.458332 449.79166 26.458332 L 449.79166 52.916664 L 449.79166 52.916664 Q 449.79166 79.37499 476.24997 79.37499 L 476.24997 79.37499 L 476.24997 79.37499 Q 476.24997 79.37499 476.24997 105.83333 L 502.7083 105.83333 L 529.1666 132.29166 Q 529.1666 185.20833 555.625 238.12498 L 555.625 264.5833 L 343.9583 264.5833 Q 132.29166 291.04166 105.83333 264.5833 L 52.916664 264.5833 L 52.916664 291.04166 Q 52.916664 291.04166 26.458332 291.04166 L 26.458332 291.04166 L 26.458332 291.04166 Q 0.0 317.49997 0.0 317.49997 L 0.0 317.49997 L 0.0 291.04166 Q 0.0 238.12498 52.916664 238.12498 Q 132.29166 238.12498 132.29166 211.66666 L 158.74998 211.66666 L 211.66666 105.83333 Q 264.5833 0.0 317.49997 0.0 z" svg:height="3.1749997mm" draw:style-name="style-92" svg:viewBox="0.0 0.0 555.625 317.49997" svg:width="5.5562496mm" svg:x="143.93332mm" svg:y="107.15624mm"/>
          <draw:path svg:d="M 26.458332 0.0 L 26.458332 0.0 L 26.458332 52.916664 L 26.458332 132.29166 L 52.916664 132.29166 L 105.83333 158.74998 L 105.83333 158.74998 L 132.29166 158.74998 L 105.83333 211.66666 Q 105.83333 264.5833 158.74998 264.5833 Q 185.20833 264.5833 185.20833 238.12498 Q 158.74998 211.66666 158.74998 185.20833 L 158.74998 158.74998 L 158.74998 158.74998 L 185.20833 158.74998 L 264.5833 185.20833 Q 370.41666 211.66666 370.41666 211.66666 L 370.41666 211.66666 L 370.41666 211.66666 L 370.41666 211.66666 L 396.87497 211.66666 L 396.87497 238.12498 L 396.87497 238.12498 L 423.3333 238.12498 L 423.3333 264.5833 L 423.3333 264.5833 L 423.3333 264.5833 Q 423.3333 264.5833 529.1666 317.49997 Q 634.99994 370.41666 634.99994 264.5833 L 634.99994 185.20833 L 661.4583 185.20833 Q 687.9166 185.20833 740.8333 211.66666 Q 767.2916 211.66666 793.74994 238.12498 Q 793.74994 264.5833 820.2083 238.12498 Q 846.6666 211.66666 820.2083 211.66666 Q 820.2083 211.66666 820.2083 185.20833 L 820.2083 185.20833 L 846.6666 185.20833 Q 873.12494 158.74998 952.49994 158.74998 L 1031.875 132.29166 L 1031.875 132.29166 L 1005.4166 132.29166 L 1005.4166 158.74998 Q 1005.4166 185.20833 1031.875 185.20833 L 1031.875 211.66666 L 1031.875 211.66666 L 1058.3333 211.66666 L 1058.3333 211.66666 L 1058.3333 211.66666 L 1058.3333 238.12498 L 1058.3333 238.12498 L 1084.7916 238.12498 L 1084.7916 264.5833 L 1164.1666 264.5833 L 1217.0833 264.5833 L 1217.0833 264.5833 L 1217.0833 264.5833 L 1243.5416 264.5833 L 1243.5416 264.5833 L 1243.5416 291.04166 L 1269.9999 291.04166 L 1269.9999 317.49997 L 1269.9999 343.9583 L 1243.5416 343.9583 L 1243.5416 370.41666 L 1084.7916 396.87497 Q 926.0416 449.79166 899.5833 502.7083 Q 846.6666 555.625 846.6666 793.74994 Q 846.6666 1031.875 873.12494 1058.3333 L 873.12494 1084.7916 L 899.5833 1084.7916 L 952.49994 1111.25 L 1005.4166 1111.25 L 1058.3333 1111.25 L 1058.3333 1137.7083 L 1058.3333 1137.7083 L 1031.875 1137.7083 L 1031.875 1164.1666 L 1031.875 1164.1666 Q 1005.4166 1164.1666 1005.4166 1164.1666 L 1005.4166 1190.6249 L 899.5833 1349.3749 Q 793.74994 1534.5833 687.9166 1613.9583 Q 608.5416 1719.7916 582.0833 1719.7916 L 555.625 1719.7916 L 529.1666 1693.3333 Q 529.1666 1693.3333 529.1666 1719.7916 Q 502.7083 1772.7083 264.5833 1772.7083 L 52.916664 1746.2499 L 52.916664 1746.2499 L 52.916664 1746.2499 L 26.458332 1746.2499 L 26.458332 1746.2499 L 0.0 1772.7083 L 0.0 1772.7083 L 0.0 899.5833 Q 0.0 0.0 26.458332 0.0 z M 687.9166 291.04166 Q 687.9166 291.04166 714.37494 291.04166 Q 714.37494 317.49997 687.9166 317.49997 Q 687.9166 317.49997 687.9166 291.04166 z" svg:height="17.727083mm" draw:style-name="style-93" svg:viewBox="0.0 0.0 1269.9999 1772.7083" svg:width="12.699999mm" svg:x="3.7041664mm" svg:y="118.533325mm"/>
          <draw:path svg:d="M 1137.7083 0.0 L 1137.7083 0.0 L 1164.1666 26.458332 Q 1217.0833 79.37499 1269.9999 132.29166 Q 1322.9166 185.20833 1349.3749 105.83333 Q 1402.2916 26.458332 1428.7499 52.916664 L 1428.7499 52.916664 L 1428.7499 105.83333 L 1428.7499 158.74998 L 1402.2916 185.20833 L 1375.8333 211.66666 L 1375.8333 211.66666 L 1375.8333 238.12498 L 1375.8333 238.12498 L 1375.8333 238.12498 L 1402.2916 238.12498 L 1402.2916 238.12498 L 1693.3333 238.12498 Q 1984.3749 238.12498 2037.2915 264.5833 L 2090.2083 291.04166 L 2090.2083 291.04166 L 2090.2083 291.04166 L 1931.4583 291.04166 Q 1772.7083 291.04166 1746.2499 317.49997 Q 1719.7916 343.9583 1164.1666 343.9583 L 582.0833 396.87497 L 529.1666 396.87497 L 502.7083 396.87497 L 476.24997 396.87497 Q 476.24997 396.87497 238.12498 343.9583 L 0.0 343.9583 L 0.0 317.49997 L 0.0 317.49997 L 26.458332 317.49997 L 52.916664 291.04166 L 555.625 291.04166 Q 1058.3333 291.04166 1164.1666 317.49997 L 1269.9999 317.49997 L 1269.9999 291.04166 L 1269.9999 238.12498 L 1243.5416 238.12498 L 1243.5416 238.12498 L 1243.5416 211.66666 Q 1217.0833 211.66666 1190.6249 132.29166 L 1137.7083 52.916664 L 1137.7083 26.458332 Q 1111.25 26.458332 1111.25 26.458332 L 1111.25 26.458332 L 1111.25 26.458332 Q 1111.25 0.0 1137.7083 0.0 z" svg:height="3.9687498mm" draw:style-name="style-94" svg:viewBox="0.0 0.0 2090.2083 396.87497" svg:width="20.902082mm" svg:x="96.837494mm" svg:y="148.9604mm"/>
          <draw:path svg:d="M 317.49997 0.0 L 343.9583 0.0 L 343.9583 0.0 Q 343.9583 0.0 370.41666 52.916664 L 396.87497 79.37499 L 396.87497 105.83333 L 396.87497 132.29166 L 423.3333 132.29166 L 423.3333 105.83333 L 423.3333 105.83333 L 449.79166 105.83333 L 449.79166 105.83333 L 449.79166 105.83333 L 449.79166 132.29166 Q 449.79166 158.74998 423.3333 185.20833 Q 423.3333 211.66666 396.87497 211.66666 Q 343.9583 158.74998 238.12498 211.66666 L 132.29166 211.66666 L 79.37499 238.12498 L 52.916664 238.12498 L 52.916664 211.66666 L 52.916664 185.20833 L 26.458332 185.20833 L 0.0 185.20833 L 0.0 158.74998 Q -26.458332 132.29166 0.0 132.29166 Q 26.458332 105.83333 52.916664 79.37499 Q 79.37499 26.458332 79.37499 26.458332 Q 132.29166 26.458332 132.29166 52.916664 Q 132.29166 105.83333 158.74998 52.916664 Q 158.74998 0.0 211.66666 26.458332 Q 264.5833 52.916664 291.04166 26.458332 Q 291.04166 0.0 317.49997 0.0 z" svg:height="2.38125mm" draw:style-name="style-95" svg:viewBox="0.0 0.0 449.79166 238.12498" svg:width="4.497916mm" svg:x="67.46875mm" svg:y="135.99582mm"/>
          <draw:path svg:d="M 264.5833 26.458332 L 264.5833 0.0 L 317.49997 0.0 Q 343.9583 26.458332 555.625 0.0 L 767.2916 0.0 L 793.74994 0.0 Q 846.6666 26.458332 846.6666 0.0 L 846.6666 0.0 L 926.0416 52.916664 Q 1005.4166 79.37499 1005.4166 105.83333 L 1005.4166 105.83333 L 1005.4166 105.83333 Q 978.95825 132.29166 820.2083 238.12498 Q 661.4583 343.9583 582.0833 396.87497 L 529.1666 476.24997 L 502.7083 502.7083 L 502.7083 529.1666 L 476.24997 529.1666 L 449.79166 529.1666 L 449.79166 502.7083 Q 449.79166 476.24997 423.3333 476.24997 Q 396.87497 449.79166 317.49997 343.9583 Q 238.12498 238.12498 158.74998 238.12498 L 79.37499 238.12498 L 79.37499 211.66666 L 52.916664 211.66666 L 52.916664 238.12498 L 52.916664 291.04166 L 26.458332 291.04166 L 0.0 291.04166 L 0.0 264.5833 L 0.0 238.12498 L 0.0 238.12498 L 0.0 238.12498 L 0.0 211.66666 L 0.0 211.66666 L 26.458332 211.66666 L 26.458332 185.20833 L 26.458332 185.20833 L 52.916664 185.20833 L 52.916664 185.20833 L 52.916664 185.20833 L 52.916664 158.74998 L 52.916664 158.74998 L 79.37499 158.74998 L 79.37499 132.29166 L 132.29166 105.83333 Q 211.66666 79.37499 211.66666 79.37499 L 211.66666 52.916664 L 211.66666 52.916664 Q 211.66666 52.916664 238.12498 26.458332 L 238.12498 26.458332 L 238.12498 26.458332 Q 264.5833 26.458332 264.5833 26.458332 z" svg:height="5.2916665mm" draw:style-name="style-96" svg:viewBox="0.0 0.0 1005.4166 529.1666" svg:width="10.054166mm" svg:x="141.81667mm" svg:y="109.80208mm"/>
          <draw:path svg:d="M 370.41666 0.0 L 423.3333 0.0 L 423.3333 0.0 L 423.3333 0.0 L 449.79166 26.458332 L 476.24997 26.458332 L 529.1666 26.458332 Q 555.625 52.916664 555.625 52.916664 L 555.625 52.916664 L 529.1666 52.916664 Q 529.1666 52.916664 529.1666 79.37499 L 529.1666 79.37499 L 529.1666 79.37499 Q 529.1666 79.37499 502.7083 105.83333 Q 502.7083 132.29166 423.3333 132.29166 Q 370.41666 158.74998 317.49997 185.20833 L 264.5833 211.66666 L 264.5833 211.66666 L 238.12498 211.66666 L 211.66666 211.66666 L 211.66666 211.66666 L 211.66666 238.12498 L 211.66666 238.12498 L 211.66666 238.12498 L 185.20833 264.5833 L 185.20833 264.5833 L 185.20833 264.5833 L 158.74998 264.5833 Q 132.29166 264.5833 105.83333 264.5833 Q 105.83333 238.12498 79.37499 238.12498 L 52.916664 211.66666 L 52.916664 211.66666 L 52.916664 211.66666 L 26.458332 211.66666 L 26.458332 211.66666 L 26.458332 185.20833 L 0.0 185.20833 L 0.0 185.20833 L 0.0 158.74998 L 0.0 158.74998 L 0.0 158.74998 L 0.0 132.29166 L 0.0 105.83333 L 0.0 105.83333 L 0.0 105.83333 L 26.458332 79.37499 L 52.916664 52.916664 L 52.916664 52.916664 L 52.916664 52.916664 L 79.37499 52.916664 L 79.37499 52.916664 L 211.66666 26.458332 Q 317.49997 0.0 370.41666 0.0 z" svg:height="2.6458333mm" draw:style-name="style-97" svg:viewBox="0.0 0.0 555.625 264.5833" svg:width="5.5562496mm" svg:x="229.65833mm" svg:y="106.89166mm"/>
          <draw:path svg:d="M 0.0 11006.666 L 0.0 0.0 L 15901.457 0.0 L 31802.914 0.0 L 31802.914 11006.666 L 31802.914 21986.873 L 15901.457 21986.873 L 0.0 21986.873 L 0.0 11006.666 z M 21272.498 370.41666 L 24923.748 370.41666 L 28204.582 370.41666 L 31458.957 370.41666 L 31458.957 687.9166 L 31458.957 1005.4166 L 31458.957 1534.5833 L 31458.957 2090.2083 L 31458.957 2275.4165 L 31458.957 2434.1665 L 31458.957 4445.0 L 31432.498 6429.3745 L 31432.498 6429.3745 L 31432.498 6429.3745 L 31406.04 7249.583 Q 31379.582 8096.2495 31379.582 8096.2495 L 31379.582 8096.2495 L 31379.582 8572.5 L 31379.582 9048.75 L 31353.123 9948.333 Q 31326.664 10874.374 31326.664 10874.374 L 31326.664 10874.374 L 31326.664 11324.166 L 31326.664 11800.416 L 31326.664 12911.666 Q 31326.664 14022.916 31300.207 14181.666 L 31300.207 14366.874 L 31300.207 14816.666 L 31300.207 15292.916 L 31300.207 16457.082 L 31300.207 17647.707 L 31300.207 18785.416 Q 31273.748 19949.582 31273.748 20531.666 Q 31273.748 21113.748 31220.832 21219.582 Q 31194.373 21325.416 24341.666 21378.332 Q 17462.5 21378.332 8969.375 21431.248 Q 476.24997 21484.166 476.24997 21457.707 Q 476.24997 21431.248 423.3333 21457.707 L 396.87497 21484.166 L 396.87497 21457.707 L 370.41666 21457.707 L 370.41666 21219.582 L 370.41666 21007.916 L 396.87497 21007.916 L 396.87497 21007.916 L 396.87497 20478.748 Q 370.41666 19949.582 370.41666 17409.582 L 343.9583 14869.583 L 343.9583 14287.499 Q 370.41666 13678.958 370.41666 13652.499 L 370.41666 13626.041 L 370.41666 12752.916 Q 370.41666 11853.333 396.87497 11853.333 L 396.87497 11853.333 L 396.87497 10107.083 L 396.87497 8387.291 L 396.87497 8149.166 L 396.87497 7911.041 L 396.87497 7461.2495 Q 423.3333 7011.458 423.3333 4339.1665 L 423.3333 1640.4166 L 423.3333 1534.5833 L 423.3333 1455.2083 L 423.3333 1058.3333 Q 423.3333 661.4583 423.3333 582.0833 L 423.3333 529.1666 L 1322.9166 529.1666 Q 2222.5 529.1666 2275.4165 529.1666 L 2354.7915 529.1666 L 4762.4995 502.7083 Q 7196.6665 476.24997 7328.958 449.79166 L 7461.2495 449.79166 L 11482.916 423.3333 Q 15531.041 423.3333 15795.624 396.87497 L 16060.207 396.87497 L 16827.5 396.87497 Q 17594.791 370.41666 21272.498 370.41666 z" svg:height="219.86874mm" draw:style-name="style-98" svg:viewBox="0.0 0.0 31802.914 21986.873" svg:width="318.02914mm" svg:x="0.0mm" svg:y="0.0mm"/>
          <draw:path svg:d="M 238.12498 26.458332 L 264.5833 0.0 L 291.04166 0.0 L 317.49997 0.0 L 291.04166 105.83333 Q 291.04166 211.66666 370.41666 211.66666 Q 449.79166 211.66666 449.79166 238.12498 L 476.24997 238.12498 L 476.24997 238.12498 L 476.24997 264.5833 L 502.7083 264.5833 L 529.1666 264.5833 L 529.1666 264.5833 Q 555.625 291.04166 555.625 317.49997 L 555.625 343.9583 L 529.1666 343.9583 Q 502.7083 317.49997 502.7083 317.49997 Q 476.24997 317.49997 264.5833 317.49997 L 52.916664 317.49997 L 26.458332 291.04166 L 0.0 264.5833 L 52.916664 264.5833 L 105.83333 264.5833 L 105.83333 238.12498 L 105.83333 238.12498 L 105.83333 211.66666 Q 105.83333 158.74998 132.29166 158.74998 Q 158.74998 158.74998 185.20833 105.83333 L 185.20833 52.916664 L 211.66666 52.916664 L 211.66666 52.916664 L 238.12498 26.458332 z" svg:height="3.439583mm" draw:style-name="style-99" svg:viewBox="0.0 0.0 555.625 343.9583" svg:width="5.5562496mm" svg:x="27.781248mm" svg:y="133.87917mm"/>
          <draw:path svg:d="M 582.0833 0.0 L 582.0833 0.0 L 608.5416 0.0 L 634.99994 26.458332 L 687.9166 26.458332 L 740.8333 26.458332 L 767.2916 52.916664 Q 793.74994 52.916664 873.12494 158.74998 Q 952.49994 238.12498 978.95825 264.5833 Q 1005.4166 264.5833 1005.4166 291.04166 Q 1005.4166 343.9583 1031.875 343.9583 Q 1058.3333 343.9583 1084.7916 370.41666 L 1137.7083 396.87497 L 1137.7083 396.87497 L 1137.7083 396.87497 L 1164.1666 396.87497 L 1164.1666 396.87497 L 1190.6249 423.3333 L 1217.0833 423.3333 L 1217.0833 449.79166 L 1217.0833 476.24997 L 1137.7083 502.7083 Q 1031.875 502.7083 1031.875 634.99994 Q 1031.875 767.2916 1058.3333 767.2916 Q 1084.7916 767.2916 1111.25 793.74994 L 1137.7083 793.74994 L 1137.7083 820.2083 L 1137.7083 873.12494 L 1164.1666 873.12494 L 1164.1666 873.12494 L 1084.7916 899.5833 L 1031.875 899.5833 L 978.95825 899.5833 Q 899.5833 899.5833 899.5833 926.0416 Q 873.12494 952.49994 793.74994 952.49994 Q 714.37494 978.95825 767.2916 926.0416 Q 793.74994 926.0416 714.37494 873.12494 Q 634.99994 820.2083 529.1666 820.2083 Q 423.3333 846.6666 423.3333 820.2083 Q 423.3333 793.74994 396.87497 793.74994 Q 370.41666 793.74994 370.41666 820.2083 Q 370.41666 846.6666 291.04166 846.6666 L 238.12498 846.6666 L 238.12498 846.6666 Q 238.12498 820.2083 264.5833 820.2083 Q 291.04166 820.2083 291.04166 793.74994 Q 291.04166 767.2916 238.12498 767.2916 Q 185.20833 767.2916 158.74998 687.9166 Q 132.29166 634.99994 79.37499 634.99994 L 0.0 608.5416 L 0.0 608.5416 L 0.0 608.5416 L 52.916664 608.5416 Q 105.83333 582.0833 185.20833 343.9583 Q 291.04166 132.29166 317.49997 79.37499 Q 343.9583 26.458332 449.79166 26.458332 Q 582.0833 26.458332 582.0833 0.0 z" svg:height="9.525mm" draw:style-name="style-100" svg:viewBox="0.0 0.0 1217.0833 952.49994" svg:width="12.170833mm" svg:x="184.41457mm" svg:y="76.993744mm"/>
          <draw:path svg:d="M 158.74998 158.74998 L 185.20833 158.74998 L 185.20833 158.74998 L 185.20833 158.74998 L 211.66666 158.74998 L 238.12498 158.74998 L 238.12498 158.74998 L 238.12498 158.74998 L 211.66666 158.74998 L 211.66666 158.74998 L 185.20833 105.83333 Q 158.74998 52.916664 291.04166 26.458332 Q 396.87497 0.0 423.3333 132.29166 Q 449.79166 264.5833 529.1666 291.04166 Q 608.5416 317.49997 608.5416 317.49997 L 608.5416 317.49997 L 555.625 317.49997 Q 476.24997 343.9583 476.24997 396.87497 Q 476.24997 476.24997 343.9583 476.24997 L 238.12498 476.24997 L 238.12498 476.24997 Q 238.12498 449.79166 211.66666 449.79166 L 211.66666 449.79166 L 211.66666 449.79166 Q 211.66666 423.3333 291.04166 423.3333 L 370.41666 423.3333 L 370.41666 396.87497 L 396.87497 396.87497 L 396.87497 343.9583 L 396.87497 291.04166 L 370.41666 291.04166 L 370.41666 264.5833 L 370.41666 264.5833 L 343.9583 264.5833 L 343.9583 264.5833 L 343.9583 264.5833 L 343.9583 238.12498 Q 343.9583 238.12498 185.20833 238.12498 Q 26.458332 238.12498 26.458332 211.66666 L 26.458332 185.20833 L 52.916664 185.20833 L 79.37499 211.66666 L 105.83333 211.66666 L 132.29166 211.66666 L 132.29166 185.20833 Q 132.29166 185.20833 52.916664 105.83333 L 0.0 52.916664 L 0.0 26.458332 Q 0.0 0.0 26.458332 0.0 Q 79.37499 0.0 132.29166 79.37499 Q 158.74998 158.74998 158.74998 158.74998 z" svg:height="4.7625mm" draw:style-name="style-101" svg:viewBox="0.0 0.0 608.5416 476.24997" svg:width="6.0854163mm" svg:x="40.481247mm" svg:y="134.9375mm"/>
          <draw:path svg:d="M 793.74994 0.0 L 820.2083 79.37499 L 820.2083 634.99994 Q 820.2083 1190.6249 820.2083 1190.6249 L 820.2083 1217.0833 L 793.74994 2037.2915 Q 767.2916 2883.9583 767.2916 2883.9583 L 767.2916 2883.9583 L 767.2916 2778.1248 Q 767.2916 2672.2915 714.37494 2672.2915 Q 661.4583 2645.8333 661.4583 2672.2915 Q 661.4583 2725.2083 634.99994 2672.2915 Q 608.5416 2645.8333 502.7083 2672.2915 L 396.87497 2672.2915 L 396.87497 2672.2915 Q 396.87497 2645.8333 370.41666 2645.8333 L 370.41666 2645.8333 L 343.9583 2645.8333 Q 291.04166 2672.2915 291.04166 2672.2915 L 291.04166 2672.2915 L 291.04166 2672.2915 Q 264.5833 2672.2915 185.20833 2645.8333 Q 105.83333 2645.8333 105.83333 2619.3748 Q 105.83333 2592.9165 132.29166 2592.9165 Q 185.20833 2592.9165 185.20833 2566.4583 Q 185.20833 2539.9998 158.74998 2539.9998 Q 132.29166 2566.4583 79.37499 2539.9998 Q 26.458332 2513.5415 0.0 2460.6248 L 0.0 2407.7083 L 26.458332 2407.7083 L 79.37499 2407.7083 L 79.37499 2381.2498 L 79.37499 2354.7915 L 105.83333 2354.7915 Q 132.29166 2354.7915 132.29166 2301.875 Q 132.29166 2275.4165 105.83333 2275.4165 L 79.37499 2275.4165 L 79.37499 2248.9583 L 79.37499 2222.5 L 158.74998 2248.9583 Q 238.12498 2275.4165 238.12498 2301.875 L 238.12498 2328.3333 L 264.5833 2328.3333 L 291.04166 2301.875 L 291.04166 2301.875 L 291.04166 2301.875 L 317.49997 2275.4165 L 317.49997 2248.9583 L 291.04166 2248.9583 Q 264.5833 2248.9583 238.12498 2222.5 Q 238.12498 2196.0415 238.12498 2169.5833 L 238.12498 2143.125 L 264.5833 2143.125 L 264.5833 2143.125 L 264.5833 2116.6665 L 291.04166 2116.6665 L 291.04166 2116.6665 L 291.04166 2090.2083 L 343.9583 2090.2083 L 370.41666 2090.2083 L 370.41666 2063.75 L 396.87497 2063.75 L 396.87497 2037.2915 L 396.87497 2037.2915 L 396.87497 2037.2915 L 396.87497 2037.2915 L 396.87497 2090.2083 Q 396.87497 2143.125 449.79166 2143.125 Q 502.7083 2169.5833 476.24997 2169.5833 Q 476.24997 2196.0415 476.24997 2196.0415 L 502.7083 2196.0415 L 502.7083 2196.0415 L 502.7083 2196.0415 L 555.625 2222.5 L 634.99994 2222.5 L 634.99994 2196.0415 L 661.4583 2143.125 L 661.4583 1878.5416 Q 661.4583 1640.4166 714.37494 793.74994 Q 767.2916 -79.37499 793.74994 0.0 z" svg:height="28.839582mm" draw:style-name="style-102" svg:viewBox="0.0 0.0 820.2083 2883.9583" svg:width="8.202083mm" svg:x="306.1229mm" svg:y="52.122913mm"/>
          <draw:path svg:d="M 449.79166 0.0 L 502.7083 0.0 L 555.625 0.0 Q 634.99994 0.0 634.99994 26.458332 Q 661.4583 52.916664 661.4583 79.37499 L 661.4583 105.83333 L 634.99994 105.83333 L 634.99994 132.29166 L 634.99994 132.29166 L 661.4583 132.29166 L 661.4583 132.29166 L 661.4583 158.74998 L 634.99994 158.74998 Q 634.99994 185.20833 634.99994 185.20833 Q 661.4583 185.20833 555.625 211.66666 L 502.7083 238.12498 L 476.24997 238.12498 L 476.24997 238.12498 L 476.24997 264.5833 L 502.7083 264.5833 L 529.1666 291.04166 Q 582.0833 343.9583 582.0833 370.41666 Q 582.0833 396.87497 608.5416 396.87497 L 634.99994 396.87497 L 608.5416 423.3333 L 555.625 449.79166 L 555.625 449.79166 L 555.625 449.79166 L 529.1666 476.24997 L 529.1666 502.7083 L 502.7083 502.7083 L 449.79166 502.7083 L 449.79166 529.1666 L 449.79166 529.1666 L 423.3333 529.1666 L 423.3333 555.625 L 423.3333 555.625 L 396.87497 555.625 L 396.87497 555.625 L 396.87497 555.625 L 343.9583 555.625 L 317.49997 555.625 L 291.04166 555.625 Q 264.5833 555.625 291.04166 529.1666 Q 317.49997 529.1666 317.49997 502.7083 Q 291.04166 449.79166 211.66666 423.3333 L 132.29166 396.87497 L 132.29166 423.3333 L 132.29166 449.79166 L 79.37499 449.79166 L 26.458332 449.79166 L 26.458332 449.79166 L 26.458332 423.3333 L 26.458332 396.87497 L 26.458332 370.41666 L 26.458332 370.41666 L 26.458332 343.9583 L 26.458332 343.9583 L 26.458332 343.9583 L 52.916664 343.9583 L 52.916664 343.9583 L 52.916664 317.49997 L 79.37499 317.49997 L 79.37499 317.49997 L 79.37499 291.04166 L 26.458332 291.04166 L 0.0 291.04166 L 0.0 264.5833 L 0.0 238.12498 L 0.0 238.12498 L 0.0 238.12498 L 26.458332 211.66666 L 26.458332 211.66666 L 26.458332 211.66666 L 26.458332 185.20833 L 26.458332 185.20833 L 26.458332 185.20833 L 52.916664 132.29166 Q 79.37499 105.83333 185.20833 105.83333 Q 291.04166 105.83333 291.04166 79.37499 Q 317.49997 26.458332 370.41666 26.458332 Q 423.3333 26.458332 449.79166 0.0 z" svg:height="5.5562496mm" draw:style-name="style-103" svg:viewBox="0.0 0.0 661.4583 555.625" svg:width="6.614583mm" svg:x="181.76874mm" svg:y="86.518745mm"/>
          <draw:path svg:d="M 14446.249 687.9166 L 14446.249 714.37494 L 14499.166 714.37494 L 14578.541 687.9166 L 14763.749 582.0833 Q 14948.958 476.24997 14975.416 476.24997 Q 15001.874 423.3333 15054.791 449.79166 Q 15081.249 449.79166 15160.624 370.41666 Q 15239.999 317.49997 15345.833 264.5833 Q 15451.666 211.66666 15451.666 185.20833 Q 15451.666 158.74998 15583.957 158.74998 Q 15716.249 158.74998 15716.249 132.29166 Q 15742.707 105.83333 15795.624 132.29166 Q 15848.541 132.29166 15848.541 105.83333 Q 15848.541 79.37499 15980.832 52.916664 Q 16086.666 0.0 16298.332 0.0 Q 16510.0 0.0 16562.916 52.916664 Q 16615.832 79.37499 16642.291 79.37499 L 16642.291 52.916664 L 16668.75 52.916664 L 16695.207 52.916664 L 16695.207 79.37499 L 16721.666 79.37499 L 16668.75 158.74998 Q 16642.291 264.5833 16642.291 264.5833 L 16642.291 264.5833 L 16615.832 264.5833 Q 16615.832 264.5833 16615.832 291.04166 L 16615.832 291.04166 L 16615.832 291.04166 Q 16589.375 317.49997 16589.375 317.49997 L 16589.375 317.49997 L 16562.916 317.49997 Q 16562.916 317.49997 16139.582 634.99994 Q 15689.791 926.0416 15689.791 952.49994 Q 15689.791 978.95825 15610.416 1031.875 L 15504.582 1084.7916 L 15504.582 1084.7916 Q 15504.582 1084.7916 15478.124 1111.25 L 15478.124 1111.25 L 15478.124 1111.25 Q 15451.666 1111.25 15451.666 1111.25 L 15451.666 1137.7083 L 15451.666 1137.7083 Q 15451.666 1137.7083 15425.208 1164.1666 L 15425.208 1164.1666 L 15398.749 1164.1666 L 15372.291 1164.1666 L 15372.291 1190.6249 Q 15345.833 1190.6249 15266.458 1269.9999 Q 15187.083 1322.9166 14737.291 1640.4166 Q 14287.499 1957.9165 13969.999 2196.0415 L 13652.499 2434.1665 L 13626.041 2434.1665 L 13626.041 2434.1665 L 13626.041 2460.6248 L 13599.583 2460.6248 L 13599.583 2460.6248 L 13599.583 2487.0833 L 13599.583 2487.0833 L 13599.583 2487.0833 L 13573.124 2487.0833 L 13573.124 2487.0833 L 13546.666 2513.5415 L 13520.208 2539.9998 L 13520.208 2539.9998 L 13493.749 2539.9998 L 13493.749 2566.4583 L 13493.749 2592.9165 L 13520.208 2592.9165 L 13520.208 2592.9165 L 13520.208 2619.3748 L 13546.666 2619.3748 L 13546.666 2619.3748 L 13546.666 2645.8333 L 13546.666 2645.8333 L 13573.124 2645.8333 L 13573.124 2619.3748 L 13599.583 2619.3748 L 13599.583 2619.3748 L 13599.583 2592.9165 L 13626.041 2592.9165 L 13652.499 2592.9165 L 13652.499 2592.9165 L 13678.958 2592.9165 L 13678.958 2592.9165 L 13705.416 2592.9165 L 13705.416 2592.9165 L 13705.416 2592.9165 L 13758.333 2619.3748 Q 13811.249 2619.3748 14049.374 2566.4583 Q 14313.958 2513.5415 14313.958 2487.0833 Q 14313.958 2460.6248 14393.333 2487.0833 Q 14472.708 2487.0833 14525.624 2487.0833 Q 14552.083 2460.6248 14578.541 2434.1665 Q 14604.999 2434.1665 14710.833 2407.7083 Q 14816.666 2381.2498 14975.416 2328.3333 Q 15107.708 2275.4165 15187.083 2275.4165 Q 15292.916 2275.4165 15345.833 2248.9583 Q 15372.291 2222.5 15451.666 2222.5 Q 15504.582 2222.5 15769.166 2116.6665 Q 16007.291 2010.8333 16086.666 1957.9165 Q 16139.582 1904.9999 16139.582 1904.9999 L 16139.582 1904.9999 L 16192.499 1904.9999 L 16218.957 1904.9999 L 16483.541 1799.1666 Q 16748.125 1746.2499 16880.416 1693.3333 Q 17039.166 1693.3333 17250.832 1746.2499 Q 17462.5 1852.0833 17568.332 1825.6249 Q 17674.166 1825.6249 17674.166 1799.1666 Q 17674.166 1772.7083 17727.082 1746.2499 Q 17806.457 1746.2499 17780.0 1693.3333 Q 17780.0 1666.8749 17859.375 1640.4166 Q 17938.75 1640.4166 17938.75 1613.9583 Q 17965.207 1587.4999 18176.875 1455.2083 Q 18388.541 1349.3749 18388.541 1322.9166 Q 18388.541 1296.4583 18520.832 1243.5416 Q 18679.582 1217.0833 18944.166 1217.0833 Q 19182.291 1217.0833 19235.207 1217.0833 Q 19261.666 1217.0833 19314.582 1217.0833 Q 19314.582 1217.0833 19341.041 1190.6249 Q 19341.041 1164.1666 19420.416 1164.1666 Q 19526.248 1164.1666 19632.082 1137.7083 Q 19737.916 1111.25 19790.832 1137.7083 Q 19870.207 1137.7083 19870.207 1164.1666 Q 19896.666 1190.6249 19896.666 1164.1666 Q 19896.666 1137.7083 19923.123 1164.1666 Q 19923.123 1190.6249 19949.582 1190.6249 Q 20002.498 1164.1666 20161.248 1190.6249 Q 20293.541 1217.0833 20372.916 1164.1666 Q 20478.748 1111.25 20690.416 1111.25 Q 20875.623 1058.3333 21060.832 1058.3333 Q 21246.041 1058.3333 21378.332 1058.3333 Q 21537.082 1005.4166 21642.916 1031.875 Q 21748.748 1058.3333 21748.748 1005.4166 Q 21775.207 952.49994 21854.582 952.49994 Q 21960.416 952.49994 22066.248 926.0416 Q 22172.082 899.5833 22251.457 899.5833 Q 22330.832 899.5833 22330.832 846.6666 Q 22330.832 820.2083 22357.291 793.74994 Q 22383.748 793.74994 22383.748 740.8333 L 22383.748 714.37494 L 22516.041 714.37494 Q 22648.332 687.9166 22780.623 767.2916 Q 22912.916 820.2083 22912.916 846.6666 Q 22912.916 873.12494 23230.416 926.0416 Q 23521.457 978.95825 23521.457 952.49994 Q 23521.457 926.0416 23574.373 926.0416 Q 23627.291 926.0416 23627.291 952.49994 Q 23627.291 978.95825 23812.498 978.95825 Q 24024.166 952.49994 24050.623 952.49994 Q 24077.082 952.49994 24077.082 978.95825 Q 24103.541 1005.4166 24129.998 978.95825 Q 24182.916 952.49994 24235.832 952.49994 L 24288.748 952.49994 L 24315.207 952.49994 Q 24341.666 952.49994 24368.123 952.49994 L 24368.123 926.0416 L 24553.332 1005.4166 Q 24738.541 1111.25 24764.998 1111.25 L 24791.457 1111.25 L 24791.457 1111.25 Q 24791.457 1111.25 24817.916 1137.7083 L 24817.916 1137.7083 L 24817.916 1137.7083 L 24817.916 1137.7083 L 24844.373 1137.7083 L 24844.373 1164.1666 L 24870.832 1164.1666 L 24897.291 1164.1666 L 25294.166 1322.9166 Q 25717.498 1428.7499 26008.541 1481.6666 Q 26299.582 1534.5833 26669.998 1508.1249 Q 27066.873 1481.6666 27093.332 1481.6666 L 27146.248 1481.6666 L 27199.166 1455.2083 L 27225.623 1455.2083 L 27225.623 1455.2083 L 27252.082 1455.2083 L 27384.373 1375.8333 Q 27543.123 1322.9166 27569.582 1296.4583 Q 27622.498 1269.9999 27622.498 1243.5416 Q 27622.498 1217.0833 27596.041 1190.6249 L 27596.041 1164.1666 L 27622.498 1164.1666 L 27622.498 1164.1666 L 27648.957 1164.1666 Q 27675.416 1164.1666 27675.416 1164.1666 L 27701.873 1164.1666 L 27728.332 1111.25 Q 27728.332 1084.7916 27754.791 1084.7916 Q 27781.248 1084.7916 27781.248 1111.25 Q 27781.248 1164.1666 27807.707 1111.25 Q 27834.166 1058.3333 27887.082 1058.3333 Q 27939.998 1058.3333 27939.998 1031.875 L 27939.998 1031.875 L 28072.291 1058.3333 Q 28204.582 1058.3333 28204.582 1084.7916 L 28231.041 1084.7916 L 28310.416 1111.25 Q 28389.791 1111.25 28442.707 1164.1666 Q 28495.623 1164.1666 28522.082 1164.1666 Q 28548.541 1164.1666 28601.457 1190.6249 L 28654.373 1217.0833 L 28680.832 1217.0833 L 28707.291 1217.0833 L 28733.748 1217.0833 L 28786.666 1217.0833 L 28786.666 1217.0833 L 28786.666 1217.0833 L 28760.207 1217.0833 L 28760.207 1217.0833 L 28760.207 1190.6249 L 28733.748 1190.6249 L 28733.748 1190.6249 L 28733.748 1164.1666 L 28680.832 1137.7083 Q 28654.373 1111.25 28680.832 1084.7916 Q 28707.291 1084.7916 28733.748 1005.4166 Q 28733.748 952.49994 28786.666 926.0416 Q 28813.123 926.0416 28813.123 899.5833 Q 28813.123 873.12494 28918.957 846.6666 Q 29024.791 820.2083 29024.791 793.74994 Q 29024.791 767.2916 29209.998 793.74994 Q 29395.207 846.6666 29580.416 846.6666 Q 29765.623 846.6666 29897.916 793.74994 Q 30030.207 767.2916 30030.207 740.8333 Q 30030.207 714.37494 30109.582 687.9166 Q 30215.416 634.99994 30215.416 608.5416 Q 30215.416 582.0833 30268.332 582.0833 Q 30321.248 555.625 30321.248 529.1666 Q 30321.248 476.24997 30374.166 423.3333 Q 30427.082 396.87497 30453.541 370.41666 Q 30453.541 317.49997 30479.998 317.49997 Q 30506.457 317.49997 30506.457 370.41666 Q 30532.916 396.87497 30559.373 343.9583 Q 30585.832 264.5833 30612.291 264.5833 L 30638.748 264.5833 L 30638.748 238.12498 L 30638.748 238.12498 L 30665.207 264.5833 L 30691.666 291.04166 L 30691.666 264.5833 L 30691.666 211.66666 L 30718.123 211.66666 L 30718.123 211.66666 L 30718.123 238.12498 L 30744.582 238.12498 L 30744.582 264.5833 L 30744.582 291.04166 L 30771.041 317.49997 L 30797.498 370.41666 L 30797.498 370.41666 L 30797.498 370.41666 L 30823.957 1058.3333 Q 30850.416 1719.7916 30850.416 2275.4165 L 30850.416 2831.0415 L 30876.873 2751.6665 L 30903.332 2645.8333 L 30903.332 1852.0833 L 30903.332 1031.875 L 30929.791 1031.875 L 30929.791 1031.875 L 30929.791 2169.5833 Q 30903.332 3333.7498 30903.332 3915.833 Q 30903.332 4497.9165 30850.416 4603.75 Q 30823.957 4709.583 23971.248 4762.4995 Q 17092.082 4762.4995 8598.958 4815.4165 Q 105.83333 4868.333 105.83333 4841.8745 Q 105.83333 4815.4165 52.916664 4841.8745 L 26.458332 4868.333 L 26.458332 4841.8745 L 0.0 4841.8745 L 0.0 4603.75 L 0.0 4392.083 L 26.458332 4392.083 L 26.458332 4392.083 L 26.458332 4603.75 L 52.916664 4815.4165 L 52.916664 4736.0415 L 52.916664 4656.6665 L 79.37499 4339.1665 L 79.37499 4048.1248 L 79.37499 4048.1248 L 105.83333 4048.1248 L 105.83333 4021.6665 L 105.83333 3995.208 L 132.29166 3757.0833 Q 158.74998 3545.4165 158.74998 3545.4165 Q 158.74998 3545.4165 185.20833 3254.3748 L 211.66666 2936.8748 L 238.12498 2989.7915 L 264.5833 3042.7083 L 264.5833 3042.7083 L 264.5833 3016.2498 L 291.04166 3016.2498 L 317.49997 3016.2498 L 317.49997 3042.7083 Q 317.49997 3069.1665 343.9583 3042.7083 Q 343.9583 3016.2498 423.3333 3042.7083 Q 476.24997 3069.1665 502.7083 3095.6248 Q 502.7083 3122.0833 529.1666 3122.0833 Q 555.625 3122.0833 582.0833 3148.5415 Q 582.0833 3174.9998 740.8333 3280.8333 Q 899.5833 3333.7498 978.95825 3386.6665 Q 1058.3333 3439.5833 1269.9999 3492.4998 Q 1455.2083 3571.8748 1455.2083 3598.3333 Q 1455.2083 3624.7915 1534.5833 3677.7083 Q 1587.4999 3704.1665 1640.4166 3730.6248 Q 1693.3333 3730.6248 1693.3333 3757.0833 L 1693.3333 3809.9998 L 1719.7916 3809.9998 L 1719.7916 3809.9998 L 1719.7916 3783.5415 L 1746.2499 3783.5415 L 1746.2499 3757.0833 L 1746.2499 3704.1665 L 1772.7083 3757.0833 L 1772.7083 3783.5415 L 1799.1666 3783.5415 L 1825.6249 3783.5415 L 1825.6249 3730.6248 Q 1799.1666 3677.7083 1772.7083 3651.2498 L 1719.7916 3651.2498 L 1719.7916 3624.7915 L 1746.2499 3624.7915 L 1746.2499 3624.7915 L 1746.2499 3598.3333 L 1746.2499 3598.3333 L 1746.2499 3598.3333 L 1772.7083 3598.3333 L 1772.7083 3598.3333 L 1799.1666 3624.7915 Q 1852.0833 3651.2498 1852.0833 3624.7915 Q 1852.0833 3598.3333 1904.9999 3598.3333 L 1957.9165 3598.3333 L 1957.9165 3571.8748 Q 1957.9165 3545.4165 1931.4583 3413.1248 Q 1904.9999 3280.8333 1957.9165 3227.9165 Q 1957.9165 3201.4583 2116.6665 3122.0833 Q 2275.4165 3069.1665 2275.4165 3016.2498 Q 2301.875 2963.3333 2328.3333 2963.3333 Q 2381.2498 2963.3333 2407.7083 2910.4165 Q 2434.1665 2857.4998 2460.6248 2857.4998 Q 2487.0833 2857.4998 2513.5415 2725.2083 Q 2539.9998 2592.9165 2566.4583 2539.9998 Q 2592.9165 2487.0833 2672.2915 2460.6248 Q 2751.6665 2434.1665 2989.7915 2328.3333 Q 3227.9165 2222.5 3386.6665 2275.4165 Q 3518.9583 2275.4165 3624.7915 2354.7915 Q 3704.1665 2434.1665 3730.6248 2539.9998 L 3757.0833 2645.8333 L 3757.0833 2672.2915 L 3757.0833 2672.2915 L 3783.5415 2672.2915 L 3783.5415 2698.7498 L 3783.5415 2698.7498 L 3809.9998 2698.7498 L 3809.9998 2751.6665 L 3809.9998 2778.1248 L 3836.4583 2778.1248 L 3862.9165 2751.6665 L 3862.9165 2751.6665 L 3862.9165 2751.6665 L 3889.3748 2751.6665 L 3889.3748 2751.6665 L 3889.3748 2725.2083 L 3862.9165 2725.2083 L 3889.3748 2672.2915 Q 3889.3748 2592.9165 4021.6665 2619.3748 Q 4153.958 2619.3748 4153.958 2592.9165 Q 4153.958 2566.4583 4339.1665 2513.5415 Q 4524.375 2487.0833 4550.833 2487.0833 Q 4603.75 2487.0833 4683.1245 2513.5415 L 4762.4995 2539.9998 L 4815.4165 2539.9998 L 4841.8745 2539.9998 L 4868.333 2513.5415 L 4894.7915 2487.0833 L 4894.7915 2487.0833 L 4868.333 2487.0833 L 4868.333 2487.0833 L 4868.333 2487.0833 L 4868.333 2460.6248 L 4868.333 2460.6248 L 4841.8745 2460.6248 L 4841.8745 2434.1665 L 4841.8745 2434.1665 L 4815.4165 2434.1665 L 4815.4165 2407.7083 L 4815.4165 2381.2498 L 4788.958 2381.2498 L 4788.958 2381.2498 L 4788.958 2354.7915 Q 4762.4995 2354.7915 4736.0415 2381.2498 Q 4709.583 2381.2498 4709.583 2328.3333 Q 4709.583 2301.875 4656.6665 2301.875 L 4656.6665 2301.875 L 4630.208 2275.4165 L 4630.208 2248.9583 L 4603.75 2248.9583 L 4577.2915 2222.5 L 4577.2915 2222.5 L 4603.75 2222.5 L 4603.75 2222.5 L 4603.75 2222.5 L 4603.75 2196.0415 L 4603.75 2196.0415 L 4577.2915 2196.0415 L 4577.2915 2169.5833 L 4603.75 2169.5833 L 4656.6665 2169.5833 L 4683.1245 2196.0415 L 4709.583 2196.0415 L 4709.583 2169.5833 Q 4709.583 2143.125 4947.708 2116.6665 Q 5185.833 2116.6665 5423.958 2143.125 Q 5662.083 2169.5833 5688.5415 2222.5 Q 5714.9995 2301.875 5741.458 2328.3333 Q 5794.3745 2354.7915 5820.833 2381.2498 Q 5820.833 2434.1665 6111.8745 2460.6248 Q 6402.9165 2513.5415 6482.2915 2539.9998 Q 6588.1245 2539.9998 6720.4165 2592.9165 Q 6852.708 2645.8333 6826.2495 2645.8333 Q 6799.7915 2645.8333 6905.6245 2698.7498 Q 6984.9995 2725.2083 7011.458 2751.6665 Q 7037.9165 2751.6665 7037.9165 2725.2083 Q 7064.3745 2698.7498 7302.4995 2751.6665 Q 7540.6245 2804.5833 7672.9165 2751.6665 Q 7805.208 2698.7498 7858.1245 2698.7498 Q 7911.041 2698.7498 7911.041 2672.2915 Q 7911.041 2645.8333 7937.4995 2645.8333 Q 7990.416 2672.2915 8096.2495 2672.2915 Q 8202.083 2672.2915 8228.541 2698.7498 Q 8255.0 2698.7498 8255.0 2645.8333 Q 8307.916 2619.3748 8307.916 2645.8333 Q 8334.375 2698.7498 8360.833 2672.2915 Q 8387.291 2672.2915 8387.291 2645.8333 Q 8413.75 2619.3748 8413.75 2645.8333 Q 8413.75 2672.2915 8440.208 2645.8333 Q 8466.666 2592.9165 8625.416 2539.9998 Q 8810.625 2487.0833 8890.0 2539.9998 Q 8969.375 2539.9998 8995.833 2566.4583 Q 8995.833 2592.9165 9048.75 2592.9165 Q 9075.208 2592.9165 9075.208 2619.3748 Q 9075.208 2645.8333 9286.875 2698.7498 Q 9472.083 2778.1248 9551.458 2857.4998 Q 9630.833 2936.8748 9630.833 2883.9583 Q 9657.291 2857.4998 9683.749 2883.9583 Q 9683.749 2910.4165 9710.208 2910.4165 Q 9736.666 2910.4165 9736.666 2936.8748 Q 9736.666 2963.3333 10080.624 3122.0833 Q 10424.583 3280.8333 10530.416 3280.8333 Q 10662.708 3280.8333 10662.708 3227.9165 Q 10662.708 3201.4583 10847.916 3148.5415 Q 11059.583 3069.1665 11165.416 2989.7915 Q 11297.708 2910.4165 11377.083 2857.4998 Q 11429.999 2831.0415 11456.458 2804.5833 Q 11456.458 2778.1248 11482.916 2778.1248 Q 11509.374 2751.6665 11509.374 2751.6665 L 11535.833 2751.6665 L 11535.833 2751.6665 L 11535.833 2751.6665 L 11535.833 2725.2083 L 11535.833 2725.2083 L 11535.833 2698.7498 L 11535.833 2645.8333 L 11535.833 2645.8333 L 11535.833 2645.8333 L 11535.833 2619.3748 L 11535.833 2619.3748 L 11562.291 2619.3748 L 11562.291 2592.9165 L 11562.291 2592.9165 L 11588.749 2592.9165 L 11588.749 2592.9165 L 11588.749 2592.9165 L 11562.291 2566.4583 L 11535.833 2539.9998 L 11535.833 2539.9998 L 11535.833 2539.9998 L 11562.291 2539.9998 L 11562.291 2539.9998 L 11562.291 2513.5415 L 11562.291 2513.5415 L 11641.666 2513.5415 L 11694.583 2513.5415 L 11694.583 2487.0833 L 11694.583 2460.6248 L 11668.124 2460.6248 L 11668.124 2434.1665 L 11641.666 2434.1665 L 11615.208 2434.1665 L 11615.208 2407.7083 L 11588.749 2407.7083 L 11588.749 2407.7083 L 11588.749 2381.2498 L 11588.749 2381.2498 L 11588.749 2381.2498 L 11562.291 2381.2498 L 11562.291 2381.2498 L 11562.291 2354.7915 Q 11535.833 2354.7915 11535.833 2328.3333 Q 11535.833 2301.875 11350.624 2169.5833 Q 11191.874 2063.75 10583.333 1613.9583 L 9974.791 1164.1666 L 9974.791 1164.1666 Q 9948.333 1137.7083 9948.333 1137.7083 L 9948.333 1137.7083 L 9948.333 1111.25 Q 9948.333 1111.25 9921.874 1111.25 L 9921.874 1111.25 L 9895.416 1111.25 Q 9895.416 1111.25 9789.583 1031.875 Q 9710.208 978.95825 9710.208 952.49994 Q 9710.208 926.0416 9577.916 846.6666 L 9419.166 740.8333 L 9419.166 740.8333 Q 9419.166 714.37494 9392.708 714.37494 L 9392.708 714.37494 L 9392.708 687.9166 Q 9366.249 687.9166 9366.249 687.9166 L 9366.249 687.9166 L 9366.249 687.9166 L 9366.249 687.9166 L 9339.791 634.99994 L 9313.333 582.0833 L 9313.333 582.0833 L 9313.333 582.0833 L 9313.333 555.625 L 9313.333 555.625 L 9286.875 555.625 L 9286.875 529.1666 L 9313.333 529.1666 L 9339.791 529.1666 L 9339.791 502.7083 L 9339.791 476.24997 L 9366.249 476.24997 L 9392.708 476.24997 L 9419.166 502.7083 Q 9472.083 502.7083 9472.083 476.24997 Q 9498.541 423.3333 9524.999 423.3333 Q 9577.916 423.3333 9577.916 449.79166 Q 9577.916 476.24997 9604.374 423.3333 Q 9604.374 370.41666 9657.291 370.41666 Q 9736.666 396.87497 9736.666 370.41666 Q 9763.124 317.49997 9789.583 317.49997 Q 9842.499 317.49997 9816.041 291.04166 Q 9789.583 264.5833 10239.374 238.12498 Q 10689.166 211.66666 10689.166 185.20833 Q 10715.624 158.74998 10953.749 211.66666 Q 11191.874 211.66666 11377.083 211.66666 Q 11535.833 211.66666 11694.583 211.66666 Q 11826.874 211.66666 11959.166 238.12498 Q 12064.999 264.5833 12144.374 264.5833 Q 12223.749 291.04166 12223.749 317.49997 Q 12223.749 343.9583 12276.666 370.41666 Q 12356.041 423.3333 12382.499 423.3333 L 12382.499 423.3333 L 12435.416 423.3333 L 12461.874 423.3333 L 12461.874 423.3333 L 12488.333 423.3333 L 12488.333 423.3333 L 12488.333 423.3333 L 12541.249 423.3333 L 12620.624 423.3333 L 12620.624 423.3333 L 12620.624 423.3333 L 12752.916 370.41666 Q 12911.666 291.04166 12911.666 264.5833 Q 12938.124 264.5833 12964.583 264.5833 Q 12991.041 264.5833 12991.041 238.12498 Q 12991.041 211.66666 13017.499 211.66666 Q 13043.958 211.66666 13017.499 185.20833 Q 12991.041 158.74998 13017.499 158.74998 Q 13043.958 158.74998 13070.416 132.29166 Q 13070.416 105.83333 13096.874 79.37499 Q 13123.333 79.37499 13123.333 52.916664 Q 13096.874 0.0 13176.249 0.0 Q 13229.166 0.0 13282.083 0.0 Q 13361.458 0.0 13361.458 26.458332 Q 13361.458 52.916664 13440.833 26.458332 Q 13493.749 0.0 13546.666 52.916664 Q 13573.124 105.83333 13758.333 132.29166 Q 13969.999 158.74998 13969.999 185.20833 Q 13969.999 211.66666 14022.916 158.74998 Q 14075.833 105.83333 14128.749 132.29166 Q 14155.208 158.74998 14234.583 158.74998 Q 14287.499 158.74998 14313.958 238.12498 Q 14313.958 317.49997 14340.416 343.9583 Q 14393.333 370.41666 14393.333 449.79166 Q 14393.333 529.1666 14419.791 582.0833 Q 14446.249 608.5416 14446.249 634.99994 Q 14446.249 634.99994 14446.249 687.9166 z M 22410.207 767.2916 Q 22410.207 740.8333 22410.207 740.8333 Q 22436.666 740.8333 22436.666 740.8333 Q 22436.666 767.2916 22410.207 767.2916 z M 6191.2495 2513.5415 Q 6191.2495 2513.5415 6217.708 2513.5415 Q 6217.708 2539.9998 6191.2495 2539.9998 Q 6191.2495 2539.9998 6191.2495 2513.5415 z M 9683.749 2936.8748 Q 9683.749 2936.8748 9710.208 2936.8748 Q 9710.208 2963.3333 9683.749 2963.3333 Q 9683.749 2963.3333 9683.749 2936.8748 z" svg:height="48.68333mm" draw:style-name="style-104" svg:viewBox="0.0 0.0 30929.791 4868.333" svg:width="309.2979mm" svg:x="3.7041664mm" svg:y="166.15833mm"/>
          <draw:path svg:d="M 105.83333 26.458332 L 105.83333 0.0 L 132.29166 0.0 L 132.29166 26.458332 L 211.66666 26.458332 Q 291.04166 26.458332 370.41666 132.29166 Q 449.79166 238.12498 476.24997 264.5833 Q 529.1666 291.04166 529.1666 291.04166 L 529.1666 291.04166 L 529.1666 291.04166 Q 502.7083 291.04166 502.7083 317.49997 L 502.7083 317.49997 L 476.24997 317.49997 L 476.24997 343.9583 L 476.24997 343.9583 L 476.24997 343.9583 L 449.79166 343.9583 L 449.79166 343.9583 L 449.79166 370.41666 L 423.3333 370.41666 L 423.3333 370.41666 L 423.3333 396.87497 L 423.3333 396.87497 L 423.3333 396.87497 L 449.79166 396.87497 L 449.79166 423.3333 L 423.3333 423.3333 Q 370.41666 449.79166 370.41666 449.79166 L 370.41666 449.79166 L 343.9583 449.79166 Q 317.49997 449.79166 317.49997 396.87497 Q 291.04166 370.41666 211.66666 370.41666 L 132.29166 370.41666 L 132.29166 343.9583 Q 158.74998 291.04166 158.74998 291.04166 Q 158.74998 264.5833 105.83333 238.12498 Q 52.916664 238.12498 52.916664 211.66666 Q 52.916664 185.20833 26.458332 185.20833 L 0.0 185.20833 L 0.0 185.20833 L 0.0 185.20833 L 0.0 158.74998 L 0.0 158.74998 L 26.458332 158.74998 L 26.458332 132.29166 L 26.458332 132.29166 L 52.916664 132.29166 L 52.916664 105.83333 L 52.916664 79.37499 L 52.916664 79.37499 Q 52.916664 79.37499 79.37499 79.37499 L 79.37499 52.916664 L 79.37499 52.916664 Q 105.83333 52.916664 105.83333 26.458332 z" svg:height="4.497916mm" draw:style-name="style-105" svg:viewBox="0.0 0.0 529.1666 449.79166" svg:width="5.2916665mm" svg:x="141.28749mm" svg:y="111.91875mm"/>
          <draw:path svg:d="M 52.916664 26.458332 L 105.83333 0.0 L 158.74998 0.0 Q 185.20833 26.458332 185.20833 26.458332 L 185.20833 26.458332 L 211.66666 26.458332 Q 264.5833 26.458332 317.49997 52.916664 L 370.41666 79.37499 L 423.3333 79.37499 L 502.7083 79.37499 L 502.7083 79.37499 L 502.7083 79.37499 L 582.0833 105.83333 L 634.99994 132.29166 L 1058.3333 185.20833 Q 1481.6666 291.04166 1852.0833 291.04166 Q 2248.9583 291.04166 2328.3333 264.5833 L 2407.7083 264.5833 L 2407.7083 291.04166 L 2381.2498 291.04166 L 2381.2498 343.9583 L 2381.2498 396.87497 L 2354.7915 423.3333 Q 2354.7915 449.79166 2407.7083 449.79166 Q 2460.6248 449.79166 2460.6248 476.24997 L 2460.6248 476.24997 L 2434.1665 476.24997 L 2381.2498 502.7083 L 2328.3333 502.7083 Q 2301.875 502.7083 1904.9999 529.1666 Q 1534.5833 555.625 1243.5416 502.7083 Q 952.49994 449.79166 529.1666 343.9583 L 132.29166 185.20833 L 105.83333 185.20833 L 79.37499 185.20833 L 79.37499 158.74998 L 52.916664 158.74998 L 52.916664 158.74998 L 52.916664 158.74998 L 52.916664 132.29166 Q 52.916664 132.29166 26.458332 132.29166 L 26.458332 132.29166 L 26.458332 105.83333 Q 0.0 79.37499 0.0 52.916664 Q 0.0 26.458332 52.916664 26.458332 z" svg:height="5.2916665mm" draw:style-name="style-106" svg:viewBox="0.0 0.0 2460.6248 529.1666" svg:width="24.606249mm" svg:x="251.35416mm" svg:y="175.9479mm"/>
          <draw:path svg:d="M 1243.5416 0.0 L 1296.4583 0.0 L 1428.7499 0.0 Q 1561.0416 0.0 1587.4999 26.458332 Q 1587.4999 52.916664 1561.0416 79.37499 Q 1508.1249 105.83333 1561.0416 158.74998 Q 1561.0416 211.66666 1561.0416 264.5833 Q 1534.5833 291.04166 1587.4999 317.49997 Q 1613.9583 317.49997 1640.4166 370.41666 Q 1640.4166 396.87497 1587.4999 396.87497 Q 1534.5833 396.87497 1534.5833 529.1666 Q 1534.5833 634.99994 1561.0416 634.99994 L 1613.9583 634.99994 L 1613.9583 634.99994 Q 1613.9583 661.4583 1561.0416 687.9166 L 1508.1249 687.9166 L 1508.1249 714.37494 L 1508.1249 714.37494 L 1534.5833 714.37494 L 1534.5833 740.8333 L 1561.0416 740.8333 Q 1613.9583 767.2916 1613.9583 846.6666 Q 1613.9583 926.0416 1666.8749 952.49994 Q 1719.7916 952.49994 1666.8749 1031.875 Q 1640.4166 1111.25 1587.4999 1111.25 L 1534.5833 1111.25 L 1534.5833 1137.7083 L 1508.1249 1137.7083 L 1508.1249 1137.7083 L 1508.1249 1164.1666 L 1508.1249 1164.1666 L 1508.1249 1164.1666 L 1534.5833 1164.1666 L 1534.5833 1164.1666 L 1534.5833 1190.6249 L 1561.0416 1190.6249 L 1561.0416 1217.0833 L 1561.0416 1217.0833 L 1534.5833 1217.0833 L 1534.5833 1217.0833 L 1666.8749 1217.0833 Q 1799.1666 1217.0833 1799.1666 1217.0833 L 1825.6249 1217.0833 L 1825.6249 1217.0833 L 1825.6249 1217.0833 L 1825.6249 1243.5416 L 1825.6249 1243.5416 L 1852.0833 1243.5416 L 1852.0833 1269.9999 L 1852.0833 1269.9999 L 1878.5416 1269.9999 L 1878.5416 1322.9166 L 1878.5416 1349.3749 L 1878.5416 1375.8333 L 1878.5416 1375.8333 L 1878.5416 1375.8333 L 1878.5416 1375.8333 L 1878.5416 1402.2916 L 1878.5416 1402.2916 L 1852.0833 1402.2916 L 1852.0833 1428.7499 L 1852.0833 1428.7499 Q 1825.6249 1428.7499 1772.7083 1455.2083 Q 1693.3333 1481.6666 1693.3333 1508.1249 Q 1693.3333 1534.5833 1719.7916 1534.5833 Q 1746.2499 1534.5833 1719.7916 1561.0416 L 1719.7916 1587.4999 L 1693.3333 1587.4999 L 1666.8749 1587.4999 L 1666.8749 1613.9583 L 1666.8749 1640.4166 L 1693.3333 1640.4166 L 1693.3333 1640.4166 L 1693.3333 1666.8749 L 1719.7916 1666.8749 L 1719.7916 1693.3333 L 1719.7916 1693.3333 L 1693.3333 1693.3333 L 1693.3333 1693.3333 L 1719.7916 1719.7916 L 1772.7083 1746.2499 L 1772.7083 1746.2499 L 1772.7083 1746.2499 L 1772.7083 1746.2499 L 1746.2499 1746.2499 L 1666.8749 1772.7083 Q 1613.9583 1799.1666 1613.9583 1799.1666 Q 1613.9583 1799.1666 1111.25 1904.9999 Q 608.5416 2010.8333 608.5416 2090.2083 Q 582.0833 2169.5833 529.1666 2169.5833 L 476.24997 2169.5833 L 476.24997 2196.0415 L 476.24997 2222.5 L 449.79166 2222.5 L 396.87497 2222.5 L 396.87497 2248.9583 L 396.87497 2275.4165 L 396.87497 2275.4165 Q 396.87497 2275.4165 343.9583 2301.875 L 264.5833 2301.875 L 264.5833 2275.4165 Q 238.12498 2222.5 158.74998 2169.5833 L 79.37499 2143.125 L 79.37499 2116.6665 Q 79.37499 2090.2083 26.458332 2090.2083 L 0.0 2090.2083 L 0.0 2090.2083 L 0.0 2063.75 L 0.0 2063.75 L 26.458332 2063.75 L 26.458332 2063.75 L 26.458332 2063.75 L 52.916664 2037.2915 Q 79.37499 2010.8333 105.83333 1904.9999 L 132.29166 1799.1666 L 132.29166 1852.0833 L 132.29166 1878.5416 L 185.20833 1878.5416 L 211.66666 1852.0833 L 238.12498 1852.0833 L 291.04166 1852.0833 L 291.04166 1825.6249 L 291.04166 1825.6249 L 291.04166 1799.1666 L 291.04166 1799.1666 L 291.04166 1799.1666 L 291.04166 1799.1666 L 264.5833 1772.7083 Q 238.12498 1772.7083 185.20833 1693.3333 L 132.29166 1640.4166 L 132.29166 1640.4166 L 132.29166 1640.4166 L 132.29166 1613.9583 L 132.29166 1613.9583 L 105.83333 1587.4999 L 105.83333 1561.0416 L 238.12498 1534.5833 Q 343.9583 1508.1249 343.9583 1481.6666 Q 343.9583 1455.2083 317.49997 1428.7499 Q 291.04166 1402.2916 370.41666 1349.3749 Q 476.24997 1322.9166 476.24997 1296.4583 L 502.7083 1296.4583 L 476.24997 1243.5416 Q 449.79166 1217.0833 396.87497 1164.1666 Q 370.41666 1111.25 396.87497 1111.25 Q 423.3333 1111.25 449.79166 1005.4166 Q 502.7083 926.0416 608.5416 899.5833 Q 714.37494 899.5833 740.8333 846.6666 Q 767.2916 793.74994 846.6666 740.8333 Q 926.0416 714.37494 926.0416 687.9166 Q 952.49994 634.99994 1005.4166 634.99994 Q 1084.7916 608.5416 1084.7916 582.0833 Q 1084.7916 555.625 1111.25 529.1666 Q 1137.7083 502.7083 1111.25 476.24997 Q 1058.3333 476.24997 1084.7916 423.3333 Q 1084.7916 370.41666 1111.25 370.41666 Q 1137.7083 370.41666 1137.7083 291.04166 Q 1164.1666 211.66666 1190.6249 185.20833 Q 1190.6249 158.74998 1137.7083 132.29166 Q 1084.7916 105.83333 1137.7083 52.916664 Q 1190.6249 26.458332 1190.6249 26.458332 L 1190.6249 0.0 L 1243.5416 0.0 z M 873.12494 1296.4583 L 873.12494 1296.4583 L 846.6666 1296.4583 L 846.6666 1269.9999 L 846.6666 1269.9999 L 820.2083 1269.9999 L 820.2083 1269.9999 L 820.2083 1269.9999 L 846.6666 1243.5416 Q 873.12494 1217.0833 899.5833 1217.0833 Q 926.0416 1217.0833 926.0416 1111.25 Q 926.0416 1005.4166 952.49994 1005.4166 Q 978.95825 1005.4166 978.95825 978.95825 Q 978.95825 952.49994 926.0416 952.49994 L 873.12494 926.0416 L 873.12494 899.5833 Q 873.12494 873.12494 978.95825 846.6666 Q 1111.25 846.6666 1217.0833 846.6666 Q 1296.4583 873.12494 1322.9166 899.5833 Q 1322.9166 926.0416 1296.4583 952.49994 Q 1243.5416 978.95825 1243.5416 1031.875 Q 1217.0833 1111.25 1190.6249 1137.7083 Q 1190.6249 1190.6249 1217.0833 1243.5416 Q 1243.5416 1296.4583 1137.7083 1322.9166 Q 1031.875 1375.8333 978.95825 1375.8333 Q 926.0416 1375.8333 899.5833 1322.9166 Q 873.12494 1322.9166 873.12494 1296.4583 z M 952.49994 1587.4999 Q 952.49994 1561.0416 1031.875 1587.4999 Q 1084.7916 1587.4999 1084.7916 1613.9583 Q 1058.3333 1640.4166 1005.4166 1640.4166 Q 978.95825 1613.9583 952.49994 1587.4999 z" svg:height="23.01875mm" draw:style-name="style-107" svg:viewBox="0.0 0.0 1878.5416 2301.875" svg:width="18.785416mm" svg:x="203.46457mm" svg:y="78.316666mm"/>
          <draw:path svg:d="M 3016.2498 0.0 L 3095.6248 0.0 L 3069.1665 423.3333 Q 3042.7083 846.6666 3042.7083 1428.7499 Q 3042.7083 2037.2915 3016.2498 2275.4165 Q 2989.7915 2487.0833 2989.7915 2513.5415 L 2989.7915 2513.5415 L 2989.7915 2513.5415 Q 2963.3333 2539.9998 2963.3333 2539.9998 L 2963.3333 2539.9998 L 2936.8748 2539.9998 Q 2910.4165 2539.9998 2910.4165 2566.4583 L 2936.8748 2619.3748 L 2936.8748 2619.3748 L 2936.8748 2645.8333 L 2989.7915 2645.8333 Q 3016.2498 2645.8333 3016.2498 2804.5833 L 2989.7915 2936.8748 L 2989.7915 2963.3333 Q 2989.7915 2989.7915 2989.7915 3042.7083 Q 2989.7915 3069.1665 2883.9583 3042.7083 L 2751.6665 2989.7915 L 2751.6665 2963.3333 Q 2725.2083 2963.3333 2725.2083 2963.3333 L 2725.2083 2963.3333 L 2619.3748 2963.3333 Q 2539.9998 2963.3333 2539.9998 2936.8748 Q 2539.9998 2910.4165 2566.4583 2910.4165 Q 2619.3748 2883.9583 2619.3748 2831.0415 Q 2619.3748 2751.6665 2592.9165 2778.1248 Q 2566.4583 2804.5833 2539.9998 2778.1248 Q 2513.5415 2751.6665 2407.7083 2831.0415 L 2301.875 2883.9583 L 2301.875 2883.9583 Q 2301.875 2857.4998 2196.0415 2831.0415 Q 2090.2083 2804.5833 2063.75 2751.6665 Q 2037.2915 2698.7498 1984.3749 2672.2915 Q 1904.9999 2645.8333 1719.7916 2672.2915 L 1534.5833 2698.7498 L 1508.1249 2698.7498 L 1508.1249 2698.7498 L 1508.1249 2725.2083 L 1508.1249 2725.2083 L 1481.6666 2725.2083 L 1455.2083 2725.2083 L 1455.2083 2725.2083 L 1428.7499 2751.6665 L 1428.7499 2751.6665 L 1428.7499 2751.6665 L 1402.2916 2751.6665 L 1375.8333 2751.6665 L 1349.3749 2751.6665 Q 1322.9166 2751.6665 1164.1666 2831.0415 L 1005.4166 2910.4165 L 978.95825 2910.4165 L 952.49994 2910.4165 L 926.0416 2910.4165 L 899.5833 2910.4165 L 899.5833 2936.8748 L 899.5833 2936.8748 L 767.2916 2936.8748 Q 661.4583 2910.4165 634.99994 2910.4165 Q 608.5416 2910.4165 370.41666 2910.4165 L 132.29166 2936.8748 L 132.29166 2910.4165 L 132.29166 2883.9583 L 105.83333 2883.9583 L 105.83333 2857.4998 L 105.83333 2857.4998 L 79.37499 2857.4998 L 79.37499 2857.4998 L 79.37499 2857.4998 L 79.37499 2831.0415 L 79.37499 2831.0415 L 105.83333 2831.0415 L 132.29166 2831.0415 L 132.29166 2804.5833 L 132.29166 2751.6665 L 158.74998 2751.6665 L 158.74998 2751.6665 L 158.74998 2725.2083 L 185.20833 2725.2083 L 185.20833 2698.7498 L 185.20833 2672.2915 L 211.66666 2672.2915 L 211.66666 2645.8333 L 185.20833 2645.8333 Q 158.74998 2645.8333 79.37499 2619.3748 L 0.0 2619.3748 L 0.0 2592.9165 L 26.458332 2566.4583 L 26.458332 2539.9998 L 26.458332 2539.9998 L 0.0 2539.9998 L 0.0 2539.9998 L 0.0 2513.5415 L 26.458332 2513.5415 L 26.458332 2513.5415 L 26.458332 2487.0833 L 52.916664 2487.0833 L 79.37499 2487.0833 L 105.83333 2487.0833 L 132.29166 2487.0833 L 158.74998 2487.0833 Q 185.20833 2460.6248 238.12498 2434.1665 Q 291.04166 2407.7083 291.04166 2434.1665 Q 317.49997 2434.1665 396.87497 2460.6248 Q 449.79166 2460.6248 476.24997 2434.1665 Q 502.7083 2381.2498 502.7083 2381.2498 L 502.7083 2381.2498 L 502.7083 2354.7915 L 502.7083 2354.7915 L 529.1666 2381.2498 Q 555.625 2434.1665 529.1666 2487.0833 L 529.1666 2539.9998 L 555.625 2539.9998 L 582.0833 2539.9998 L 582.0833 2513.5415 L 608.5416 2513.5415 L 608.5416 2513.5415 L 608.5416 2487.0833 L 608.5416 2487.0833 L 608.5416 2487.0833 L 634.99994 2487.0833 L 634.99994 2487.0833 L 687.9166 2407.7083 Q 767.2916 2354.7915 740.8333 2328.3333 Q 740.8333 2301.875 846.6666 2328.3333 Q 926.0416 2328.3333 952.49994 2301.875 Q 952.49994 2275.4165 1031.875 2248.9583 Q 1137.7083 2222.5 1164.1666 2196.0415 Q 1190.6249 2169.5833 1190.6249 2143.125 Q 1190.6249 2116.6665 1217.0833 2116.6665 L 1217.0833 2116.6665 L 1243.5416 2116.6665 Q 1243.5416 2143.125 1269.9999 2116.6665 L 1269.9999 2116.6665 L 1269.9999 2116.6665 Q 1296.4583 2116.6665 1296.4583 2116.6665 Q 1296.4583 2090.2083 1322.9166 1984.3749 Q 1349.3749 1878.5416 1322.9166 1852.0833 L 1296.4583 1852.0833 L 1296.4583 1825.6249 Q 1322.9166 1799.1666 1349.3749 1772.7083 L 1402.2916 1746.2499 L 1375.8333 1746.2499 Q 1349.3749 1746.2499 1322.9166 1719.7916 Q 1296.4583 1693.3333 1217.0833 1693.3333 Q 1137.7083 1693.3333 1137.7083 1640.4166 L 1137.7083 1587.4999 L 1137.7083 1561.0416 L 1137.7083 1561.0416 L 1137.7083 1534.5833 L 1137.7083 1508.1249 L 1137.7083 1508.1249 L 1137.7083 1534.5833 L 1137.7083 1534.5833 Q 1137.7083 1534.5833 1164.1666 1481.6666 Q 1164.1666 1402.2916 1243.5416 1402.2916 Q 1322.9166 1402.2916 1296.4583 1375.8333 Q 1296.4583 1322.9166 1296.4583 1322.9166 Q 1322.9166 1296.4583 1322.9166 1269.9999 Q 1322.9166 1243.5416 1296.4583 1243.5416 Q 1269.9999 1269.9999 1243.5416 1190.6249 Q 1243.5416 1137.7083 1217.0833 1137.7083 Q 1190.6249 1137.7083 1217.0833 1031.875 L 1243.5416 926.0416 L 1243.5416 926.0416 Q 1243.5416 926.0416 1269.9999 899.5833 L 1269.9999 899.5833 L 1269.9999 899.5833 Q 1296.4583 899.5833 1296.4583 899.5833 L 1296.4583 873.12494 L 1296.4583 873.12494 Q 1296.4583 873.12494 1322.9166 846.6666 L 1322.9166 846.6666 L 1455.2083 714.37494 Q 1587.4999 582.0833 1613.9583 582.0833 Q 1640.4166 582.0833 1640.4166 555.625 L 1640.4166 555.625 L 1666.8749 555.625 L 1693.3333 555.625 L 1772.7083 529.1666 Q 1852.0833 502.7083 1852.0833 476.24997 Q 1852.0833 449.79166 2090.2083 343.9583 Q 2354.7915 211.66666 2460.6248 158.74998 Q 2566.4583 105.83333 2566.4583 79.37499 L 2592.9165 79.37499 L 2592.9165 79.37499 L 2592.9165 105.83333 L 2619.3748 105.83333 L 2672.2915 105.83333 L 2725.2083 79.37499 L 2751.6665 52.916664 L 2778.1248 52.916664 L 2804.5833 52.916664 L 2883.9583 26.458332 Q 2936.8748 0.0 3016.2498 0.0 z M 1375.8333 1269.9999 Q 1375.8333 1269.9999 1375.8333 1243.5416 Q 1402.2916 1243.5416 1402.2916 1269.9999 Q 1402.2916 1269.9999 1375.8333 1269.9999 z M 1666.8749 1719.7916 Q 1693.3333 1693.3333 1746.2499 1719.7916 Q 1825.6249 1746.2499 1825.6249 1799.1666 Q 1825.6249 1878.5416 1746.2499 1852.0833 Q 1640.4166 1852.0833 1640.4166 1799.1666 Q 1640.4166 1746.2499 1666.8749 1719.7916 z M 2090.2083 2063.75 L 2010.8333 2063.75 L 2010.8333 2037.2915 L 1984.3749 2037.2915 L 1984.3749 2037.2915 L 1984.3749 2010.8333 L 1957.9165 2010.8333 Q 1931.4583 1984.3749 1957.9165 1931.4583 Q 1957.9165 1852.0833 2010.8333 1852.0833 Q 2090.2083 1852.0833 2090.2083 1904.9999 Q 2090.2083 1931.4583 2116.6665 2010.8333 Q 2143.125 2063.75 2090.2083 2063.75 z M 1613.9583 2037.2915 Q 1613.9583 2010.8333 1640.4166 2143.125 Q 1640.4166 2275.4165 1613.9583 2248.9583 Q 1561.0416 2222.5 1534.5833 2169.5833 Q 1508.1249 2090.2083 1561.0416 2063.75 Q 1613.9583 2063.75 1613.9583 2037.2915 z M 2645.8333 2090.2083 Q 2672.2915 2063.75 2725.2083 2116.6665 Q 2778.1248 2116.6665 2778.1248 2169.5833 Q 2778.1248 2222.5 2698.7498 2222.5 Q 2619.3748 2222.5 2619.3748 2169.5833 Q 2619.3748 2116.6665 2645.8333 2090.2083 z M 2460.6248 2248.9583 Q 2460.6248 2169.5833 2513.5415 2169.5833 Q 2566.4583 2196.0415 2566.4583 2222.5 Q 2566.4583 2248.9583 2592.9165 2275.4165 Q 2619.3748 2275.4165 2619.3748 2328.3333 Q 2619.3748 2381.2498 2487.0833 2407.7083 Q 2354.7915 2434.1665 2407.7083 2381.2498 Q 2460.6248 2328.3333 2460.6248 2248.9583 z M 714.37494 2487.0833 Q 714.37494 2460.6248 740.8333 2460.6248 Q 767.2916 2460.6248 767.2916 2487.0833 Q 767.2916 2513.5415 740.8333 2513.5415 Q 714.37494 2513.5415 714.37494 2487.0833 z M 52.916664 2566.4583 Q 52.916664 2539.9998 52.916664 2539.9998 Q 79.37499 2539.9998 79.37499 2539.9998 L 79.37499 2566.4583 L 52.916664 2566.4583 z" svg:height="30.427082mm" draw:style-name="style-108" svg:viewBox="0.0 0.0 3095.6248 3042.7083" svg:width="30.95625mm" svg:x="281.78125mm" svg:y="118.533325mm"/>
          <draw:path svg:d="M 529.1666 52.916664 L 555.625 52.916664 L 582.0833 79.37499 L 608.5416 79.37499 L 608.5416 79.37499 Q 608.5416 105.83333 608.5416 105.83333 L 634.99994 105.83333 L 634.99994 105.83333 L 634.99994 105.83333 L 687.9166 132.29166 Q 714.37494 132.29166 714.37494 105.83333 Q 714.37494 52.916664 1084.7916 132.29166 Q 1455.2083 211.66666 1508.1249 185.20833 Q 1587.4999 185.20833 1561.0416 158.74998 Q 1561.0416 105.83333 1587.4999 105.83333 Q 1613.9583 105.83333 1613.9583 132.29166 Q 1613.9583 158.74998 1799.1666 132.29166 Q 1984.3749 105.83333 2222.5 211.66666 Q 2487.0833 291.04166 2513.5415 343.9583 Q 2539.9998 423.3333 2619.3748 449.79166 Q 2698.7498 476.24997 2725.2083 476.24997 L 2725.2083 502.7083 L 2751.6665 555.625 Q 2804.5833 582.0833 2804.5833 608.5416 L 2804.5833 608.5416 L 2831.0415 634.99994 L 2857.4998 661.4583 L 2857.4998 661.4583 L 2857.4998 687.9166 L 2857.4998 687.9166 L 2857.4998 687.9166 L 2883.9583 740.8333 L 2910.4165 767.2916 L 2910.4165 793.74994 L 2910.4165 820.2083 L 2857.4998 820.2083 L 2778.1248 846.6666 L 2751.6665 846.6666 Q 2698.7498 846.6666 2143.125 846.6666 Q 1587.4999 846.6666 1375.8333 899.5833 Q 1164.1666 952.49994 820.2083 952.49994 Q 476.24997 899.5833 264.5833 873.12494 L 26.458332 846.6666 L 26.458332 820.2083 L 0.0 820.2083 L 0.0 740.8333 L 0.0 687.9166 L 0.0 661.4583 L 0.0 634.99994 L 52.916664 634.99994 L 79.37499 634.99994 L 105.83333 555.625 Q 158.74998 502.7083 211.66666 476.24997 Q 264.5833 476.24997 317.49997 449.79166 L 343.9583 423.3333 L 370.41666 423.3333 L 423.3333 423.3333 L 423.3333 396.87497 L 423.3333 396.87497 L 423.3333 370.41666 L 423.3333 343.9583 L 423.3333 343.9583 L 423.3333 317.49997 L 370.41666 317.49997 L 317.49997 317.49997 L 264.5833 291.04166 Q 211.66666 264.5833 185.20833 238.12498 L 158.74998 211.66666 L 158.74998 185.20833 L 158.74998 185.20833 L 158.74998 185.20833 L 158.74998 158.74998 L 185.20833 158.74998 Q 211.66666 132.29166 264.5833 52.916664 Q 264.5833 -26.458332 370.41666 0.0 Q 476.24997 52.916664 529.1666 52.916664 z" svg:height="9.525mm" draw:style-name="style-109" svg:viewBox="0.0 0.0 2910.4165 952.49994" svg:width="29.104166mm" svg:x="252.41249mm" svg:y="140.75833mm"/>
          <draw:path svg:d="M 608.5416 52.916664 L 608.5416 0.0 L 608.5416 132.29166 Q 608.5416 264.5833 476.24997 396.87497 Q 317.49997 529.1666 211.66666 502.7083 Q 79.37499 476.24997 26.458332 449.79166 Q 0.0 423.3333 0.0 423.3333 Q 0.0 423.3333 0.0 396.87497 L 0.0 396.87497 L 52.916664 423.3333 Q 105.83333 476.24997 158.74998 476.24997 L 211.66666 476.24997 L 211.66666 476.24997 L 238.12498 476.24997 L 264.5833 476.24997 L 291.04166 476.24997 L 291.04166 449.79166 L 317.49997 449.79166 L 317.49997 449.79166 L 317.49997 423.3333 L 317.49997 423.3333 L 317.49997 423.3333 L 343.9583 423.3333 L 343.9583 423.3333 L 343.9583 396.87497 L 370.41666 396.87497 L 370.41666 396.87497 L 370.41666 370.41666 L 370.41666 370.41666 L 370.41666 370.41666 L 343.9583 343.9583 Q 317.49997 317.49997 317.49997 264.5833 Q 317.49997 238.12498 264.5833 211.66666 Q 185.20833 211.66666 185.20833 105.83333 L 185.20833 26.458332 L 238.12498 26.458332 L 291.04166 26.458332 L 291.04166 105.83333 Q 317.49997 158.74998 317.49997 132.29166 Q 317.49997 105.83333 396.87497 105.83333 Q 476.24997 105.83333 476.24997 52.916664 Q 476.24997 26.458332 502.7083 52.916664 Q 529.1666 52.916664 555.625 79.37499 Q 555.625 105.83333 582.0833 105.83333 Q 608.5416 105.83333 608.5416 52.916664 z" svg:height="5.027083mm" draw:style-name="style-110" svg:viewBox="0.0 0.0 608.5416 502.7083" svg:width="6.0854163mm" svg:x="27.516665mm" svg:y="118.533325mm"/>
          <draw:path svg:d="M 1799.1666 0.0 L 1852.0833 0.0 L 1852.0833 79.37499 Q 1852.0833 158.74998 1825.6249 158.74998 Q 1825.6249 158.74998 1825.6249 185.20833 L 1799.1666 185.20833 L 1799.1666 211.66666 L 1799.1666 238.12498 L 1825.6249 238.12498 L 1852.0833 264.5833 L 1852.0833 264.5833 L 1852.0833 264.5833 L 1852.0833 291.04166 Q 1878.5416 317.49997 1904.9999 317.49997 L 1931.4583 317.49997 L 1931.4583 343.9583 L 1931.4583 370.41666 L 2090.2083 370.41666 Q 2275.4165 343.9583 2301.875 370.41666 Q 2328.3333 370.41666 2566.4583 396.87497 Q 2804.5833 423.3333 2857.4998 423.3333 L 2883.9583 423.3333 L 2883.9583 423.3333 Q 2910.4165 423.3333 2910.4165 423.3333 L 2910.4165 449.79166 L 2910.4165 449.79166 Q 2910.4165 449.79166 2936.8748 476.24997 L 2936.8748 476.24997 L 2936.8748 476.24997 Q 2910.4165 502.7083 2936.8748 502.7083 L 2936.8748 529.1666 L 2936.8748 529.1666 L 2963.3333 529.1666 L 2963.3333 529.1666 Q 2963.3333 529.1666 2989.7915 555.625 L 3016.2498 555.625 L 3016.2498 555.625 L 3042.7083 555.625 L 3042.7083 555.625 L 3069.1665 555.625 L 3069.1665 582.0833 L 3069.1665 582.0833 L 3095.6248 582.0833 L 3122.0833 582.0833 L 3122.0833 634.99994 L 3122.0833 661.4583 L 3122.0833 661.4583 L 3122.0833 661.4583 L 3095.6248 714.37494 L 3095.6248 767.2916 L 2989.7915 767.2916 L 2883.9583 740.8333 L 2883.9583 740.8333 L 2857.4998 740.8333 L 2857.4998 740.8333 L 2857.4998 740.8333 L 2857.4998 714.37494 L 2857.4998 714.37494 L 2857.4998 740.8333 Q 2857.4998 793.74994 2883.9583 820.2083 L 2910.4165 846.6666 L 2910.4165 873.12494 L 2910.4165 899.5833 L 2857.4998 899.5833 L 2804.5833 899.5833 L 2751.6665 926.0416 Q 2698.7498 952.49994 2222.5 926.0416 L 1719.7916 926.0416 L 1719.7916 846.6666 Q 1693.3333 793.74994 1666.8749 820.2083 Q 1613.9583 846.6666 1402.2916 846.6666 Q 1190.6249 846.6666 1164.1666 793.74994 Q 1164.1666 714.37494 1058.3333 661.4583 Q 978.95825 634.99994 793.74994 608.5416 L 608.5416 582.0833 L 582.0833 582.0833 L 582.0833 582.0833 L 555.625 555.625 L 529.1666 529.1666 L 502.7083 529.1666 L 476.24997 529.1666 L 476.24997 502.7083 L 476.24997 502.7083 L 449.79166 476.24997 Q 449.79166 449.79166 264.5833 423.3333 L 105.83333 423.3333 L 79.37499 396.87497 L 52.916664 370.41666 L 52.916664 370.41666 L 52.916664 370.41666 L 26.458332 370.41666 L 26.458332 370.41666 L 26.458332 343.9583 L 26.458332 343.9583 L 26.458332 317.49997 L 0.0 317.49997 L 0.0 317.49997 L 0.0 317.49997 L 0.0 291.04166 L 0.0 264.5833 L 52.916664 264.5833 L 105.83333 264.5833 L 105.83333 238.12498 L 105.83333 238.12498 L 396.87497 211.66666 Q 687.9166 211.66666 793.74994 158.74998 Q 926.0416 105.83333 952.49994 105.83333 L 952.49994 105.83333 L 1190.6249 105.83333 Q 1428.7499 105.83333 1587.4999 52.916664 Q 1772.7083 0.0 1799.1666 0.0 z M 1799.1666 423.3333 L 1772.7083 476.24997 L 1693.3333 476.24997 Q 1640.4166 476.24997 1640.4166 396.87497 Q 1666.8749 317.49997 1693.3333 317.49997 Q 1746.2499 317.49997 1799.1666 370.41666 Q 1825.6249 423.3333 1799.1666 423.3333 z M 2222.5 634.99994 L 2143.125 634.99994 L 2010.8333 608.5416 Q 1904.9999 582.0833 1904.9999 555.625 Q 1904.9999 529.1666 1957.9165 529.1666 Q 2010.8333 529.1666 2090.2083 476.24997 Q 2169.5833 396.87497 2196.0415 476.24997 Q 2222.5 582.0833 2248.9583 582.0833 Q 2275.4165 582.0833 2275.4165 608.5416 Q 2275.4165 634.99994 2222.5 634.99994 z M 2725.2083 687.9166 Q 2725.2083 661.4583 2751.6665 661.4583 Q 2778.1248 661.4583 2778.1248 687.9166 Q 2778.1248 714.37494 2751.6665 714.37494 Q 2725.2083 714.37494 2725.2083 687.9166 z" svg:height="9.260416mm" draw:style-name="style-111" svg:viewBox="0.0 0.0 3122.0833 926.0416" svg:width="31.22083mm" svg:x="211.13748mm" svg:y="111.12499mm"/>
          <draw:path svg:d="M 582.0833 26.458332 L 582.0833 26.458332 L 582.0833 0.0 L 608.5416 0.0 L 608.5416 0.0 L 608.5416 26.458332 L 608.5416 26.458332 L 608.5416 26.458332 L 661.4583 105.83333 Q 661.4583 185.20833 661.4583 211.66666 L 661.4583 238.12498 L 687.9166 238.12498 Q 714.37494 238.12498 740.8333 185.20833 Q 767.2916 132.29166 793.74994 132.29166 L 820.2083 132.29166 L 820.2083 158.74998 L 820.2083 185.20833 L 899.5833 343.9583 Q 978.95825 502.7083 1005.4166 529.1666 Q 1031.875 555.625 1031.875 555.625 L 1031.875 582.0833 L 978.95825 582.0833 Q 952.49994 555.625 926.0416 555.625 Q 899.5833 555.625 873.12494 608.5416 Q 873.12494 661.4583 793.74994 661.4583 L 714.37494 634.99994 L 714.37494 634.99994 L 714.37494 608.5416 L 767.2916 608.5416 L 820.2083 608.5416 L 820.2083 582.0833 L 820.2083 582.0833 L 846.6666 555.625 L 873.12494 502.7083 L 873.12494 449.79166 L 873.12494 423.3333 L 846.6666 396.87497 L 820.2083 370.41666 L 820.2083 370.41666 L 820.2083 343.9583 L 793.74994 343.9583 L 767.2916 343.9583 L 714.37494 317.49997 Q 634.99994 291.04166 529.1666 291.04166 Q 423.3333 238.12498 370.41666 211.66666 Q 291.04166 185.20833 238.12498 185.20833 L 185.20833 158.74998 L 158.74998 158.74998 L 158.74998 185.20833 L 158.74998 185.20833 L 132.29166 185.20833 L 132.29166 211.66666 L 132.29166 238.12498 L 79.37499 238.12498 L 52.916664 238.12498 L 26.458332 211.66666 L 0.0 211.66666 L 0.0 185.20833 L 0.0 132.29166 L 26.458332 132.29166 L 52.916664 132.29166 L 79.37499 132.29166 L 105.83333 132.29166 L 105.83333 132.29166 L 132.29166 132.29166 L 132.29166 132.29166 L 132.29166 132.29166 L 238.12498 79.37499 Q 343.9583 79.37499 343.9583 105.83333 Q 343.9583 132.29166 396.87497 158.74998 Q 449.79166 158.74998 502.7083 105.83333 Q 555.625 26.458332 555.625 26.458332 L 555.625 26.458332 L 582.0833 26.458332 z" svg:height="6.614583mm" draw:style-name="style-112" svg:viewBox="0.0 0.0 1031.875 661.4583" svg:width="10.318749mm" svg:x="293.4229mm" svg:y="150.01874mm"/>
          <draw:path svg:d="M 1693.3333 502.7083 L 1693.3333 555.625 L 1640.4166 555.625 Q 1587.4999 555.625 1587.4999 608.5416 Q 1561.0416 634.99994 1613.9583 634.99994 Q 1640.4166 608.5416 1561.0416 714.37494 L 1508.1249 820.2083 L 1481.6666 820.2083 L 1481.6666 820.2083 L 1481.6666 846.6666 L 1455.2083 846.6666 L 1455.2083 846.6666 L 1455.2083 873.12494 L 1455.2083 873.12494 L 1455.2083 873.12494 L 1428.7499 873.12494 Q 1402.2916 873.12494 1322.9166 899.5833 L 1243.5416 926.0416 L 1243.5416 926.0416 L 1243.5416 926.0416 L 1269.9999 978.95825 Q 1296.4583 1031.875 1296.4583 1058.3333 L 1296.4583 1084.7916 L 1322.9166 1084.7916 L 1322.9166 1084.7916 L 1296.4583 1111.25 Q 1243.5416 1111.25 1243.5416 1084.7916 Q 1243.5416 1031.875 1217.0833 1031.875 L 1190.6249 1058.3333 L 1164.1666 1084.7916 L 1137.7083 1111.25 L 1137.7083 1111.25 L 1137.7083 1137.7083 L 1137.7083 1137.7083 L 1137.7083 1137.7083 L 1164.1666 1137.7083 L 1164.1666 1137.7083 L 1190.6249 1164.1666 Q 1190.6249 1190.6249 1164.1666 1190.6249 Q 1137.7083 1217.0833 1164.1666 1243.5416 L 1164.1666 1243.5416 L 1137.7083 1243.5416 Q 1084.7916 1243.5416 1084.7916 1217.0833 Q 1084.7916 1217.0833 978.95825 1217.0833 Q 873.12494 1217.0833 873.12494 1243.5416 Q 873.12494 1269.9999 820.2083 1296.4583 Q 767.2916 1296.4583 740.8333 1349.3749 Q 714.37494 1402.2916 661.4583 1402.2916 Q 608.5416 1402.2916 608.5416 1428.7499 Q 608.5416 1455.2083 555.625 1455.2083 Q 476.24997 1455.2083 476.24997 1402.2916 Q 502.7083 1375.8333 449.79166 1349.3749 Q 396.87497 1296.4583 343.9583 1296.4583 L 264.5833 1296.4583 L 264.5833 1243.5416 Q 264.5833 1217.0833 132.29166 1217.0833 L 26.458332 1190.6249 L 26.458332 1190.6249 L 26.458332 1190.6249 L 0.0 1190.6249 L 0.0 1190.6249 L 0.0 1190.6249 L 0.0 1190.6249 L 0.0 1164.1666 L 26.458332 1164.1666 L 26.458332 1164.1666 L 26.458332 1137.7083 L 52.916664 1137.7083 L 79.37499 1137.7083 L 79.37499 1111.25 L 79.37499 1111.25 L 105.83333 1084.7916 Q 105.83333 1031.875 79.37499 1031.875 L 26.458332 1031.875 L 26.458332 1005.4166 L 26.458332 1005.4166 L 0.0 952.49994 L 0.0 899.5833 L 132.29166 873.12494 Q 238.12498 846.6666 264.5833 793.74994 Q 291.04166 740.8333 396.87497 661.4583 Q 502.7083 582.0833 502.7083 529.1666 Q 529.1666 476.24997 476.24997 449.79166 Q 396.87497 423.3333 396.87497 396.87497 Q 396.87497 370.41666 449.79166 343.9583 Q 502.7083 317.49997 582.0833 238.12498 Q 634.99994 185.20833 687.9166 132.29166 Q 740.8333 105.83333 767.2916 52.916664 Q 793.74994 -26.458332 926.0416 0.0 Q 1031.875 26.458332 1137.7083 79.37499 Q 1243.5416 132.29166 1349.3749 211.66666 Q 1481.6666 317.49997 1508.1249 343.9583 Q 1508.1249 396.87497 1587.4999 423.3333 Q 1666.8749 476.24997 1693.3333 502.7083 z" svg:height="14.552083mm" draw:style-name="style-113" svg:viewBox="0.0 0.0 1693.3333 1455.2083" svg:width="16.933332mm" svg:x="283.36874mm" svg:y="69.056244mm"/>
          <draw:path svg:d="M 79.37499 0.0 L 105.83333 0.0 L 185.20833 0.0 L 291.04166 26.458332 L 396.87497 26.458332 Q 502.7083 26.458332 502.7083 52.916664 L 502.7083 52.916664 L 449.79166 52.916664 L 423.3333 52.916664 L 423.3333 132.29166 L 423.3333 211.66666 L 396.87497 211.66666 Q 396.87497 238.12498 291.04166 211.66666 Q 211.66666 185.20833 105.83333 158.74998 L 0.0 132.29166 L 0.0 79.37499 Q 26.458332 52.916664 26.458332 26.458332 L 26.458332 26.458332 L 26.458332 26.458332 Q 26.458332 26.458332 79.37499 0.0 z" svg:height="2.1166666mm" draw:style-name="style-114" svg:viewBox="0.0 0.0 502.7083 211.66666" svg:width="5.027083mm" svg:x="144.72708mm" svg:y="116.15208mm"/>
          <draw:path svg:d="M 264.5833 26.458332 L 291.04166 26.458332 L 370.41666 105.83333 Q 449.79166 185.20833 502.7083 185.20833 Q 555.625 185.20833 555.625 211.66666 L 555.625 238.12498 L 582.0833 238.12498 L 582.0833 238.12498 L 582.0833 238.12498 L 582.0833 264.5833 L 582.0833 264.5833 Q 582.0833 291.04166 582.0833 291.04166 L 555.625 291.04166 L 529.1666 291.04166 Q 529.1666 291.04166 423.3333 291.04166 Q 291.04166 291.04166 264.5833 317.49997 Q 264.5833 343.9583 317.49997 370.41666 Q 343.9583 396.87497 211.66666 396.87497 L 105.83333 423.3333 L 105.83333 396.87497 L 105.83333 370.41666 L 79.37499 370.41666 L 79.37499 396.87497 L 52.916664 396.87497 L 0.0 396.87497 L 0.0 396.87497 L 0.0 370.41666 L 0.0 370.41666 Q 26.458332 343.9583 26.458332 343.9583 L 26.458332 343.9583 L 26.458332 343.9583 L 26.458332 317.49997 L 52.916664 317.49997 Q 52.916664 291.04166 52.916664 238.12498 L 26.458332 158.74998 L 52.916664 158.74998 L 52.916664 132.29166 L 52.916664 132.29166 L 52.916664 132.29166 L 26.458332 132.29166 L 26.458332 132.29166 L 26.458332 132.29166 L 52.916664 105.83333 L 52.916664 105.83333 Q 52.916664 79.37499 52.916664 79.37499 L 79.37499 79.37499 L 105.83333 79.37499 Q 132.29166 105.83333 158.74998 26.458332 Q 158.74998 -26.458332 211.66666 0.0 Q 264.5833 26.458332 264.5833 26.458332 z" svg:height="4.233333mm" draw:style-name="style-115" svg:viewBox="0.0 0.0 582.0833 423.3333" svg:width="5.820833mm" svg:x="78.84583mm" svg:y="138.37708mm"/>
          <draw:path svg:d="M 3201.4583 52.916664 L 3280.8333 52.916664 L 3280.8333 52.916664 L 3280.8333 52.916664 L 3280.8333 79.37499 L 3280.8333 79.37499 L 3307.2915 79.37499 L 3307.2915 105.83333 L 3307.2915 105.83333 L 3333.7498 105.83333 L 3333.7498 105.83333 L 3333.7498 105.83333 L 3360.2083 105.83333 L 3386.6665 105.83333 L 3386.6665 105.83333 L 3386.6665 105.83333 L 3413.1248 105.83333 L 3413.1248 105.83333 L 3439.5833 105.83333 Q 3492.4998 105.83333 3492.4998 158.74998 Q 3518.9583 211.66666 3571.8748 211.66666 Q 3624.7915 238.12498 3624.7915 264.5833 Q 3624.7915 291.04166 3651.2498 291.04166 Q 3677.7083 291.04166 3704.1665 317.49997 Q 3704.1665 317.49997 3704.1665 317.49997 Q 3704.1665 317.49997 3730.6248 317.49997 L 3730.6248 317.49997 L 3730.6248 343.9583 L 3757.0833 343.9583 L 3757.0833 343.9583 L 3757.0833 317.49997 L 3783.5415 317.49997 L 3809.9998 317.49997 L 3862.9165 343.9583 L 3942.2915 370.41666 L 3942.2915 370.41666 L 3942.2915 370.41666 L 3809.9998 370.41666 Q 3651.2498 370.41666 2857.4998 423.3333 Q 2090.2083 423.3333 1137.7083 370.41666 L 185.20833 317.49997 L 105.83333 291.04166 L 0.0 291.04166 L 0.0 291.04166 L 0.0 264.5833 L 52.916664 264.5833 L 79.37499 264.5833 L 79.37499 238.12498 L 105.83333 238.12498 L 105.83333 238.12498 L 105.83333 211.66666 L 158.74998 211.66666 L 185.20833 211.66666 L 211.66666 185.20833 Q 264.5833 158.74998 264.5833 158.74998 L 264.5833 132.29166 L 529.1666 105.83333 Q 793.74994 105.83333 926.0416 105.83333 Q 1058.3333 105.83333 1111.25 52.916664 Q 1164.1666 52.916664 1534.5833 26.458332 Q 1931.4583 0.0 2434.1665 0.0 Q 2963.3333 0.0 2936.8748 26.458332 Q 2936.8748 52.916664 3016.2498 52.916664 Q 3122.0833 52.916664 3201.4583 52.916664 z" svg:height="4.233333mm" draw:style-name="style-116" svg:viewBox="0.0 0.0 3942.2915 423.3333" svg:width="39.422916mm" svg:x="39.687496mm" svg:y="8.466666mm"/>
          <draw:path svg:d="M 767.2916 396.87497 L 767.2916 423.3333 L 661.4583 423.3333 Q 582.0833 423.3333 529.1666 423.3333 Q 502.7083 449.79166 502.7083 423.3333 Q 476.24997 396.87497 476.24997 423.3333 Q 476.24997 449.79166 449.79166 476.24997 Q 423.3333 476.24997 449.79166 476.24997 Q 476.24997 502.7083 476.24997 529.1666 L 476.24997 555.625 L 476.24997 608.5416 Q 502.7083 687.9166 476.24997 687.9166 L 423.3333 687.9166 L 423.3333 687.9166 L 423.3333 687.9166 L 370.41666 661.4583 L 317.49997 634.99994 L 317.49997 634.99994 L 317.49997 634.99994 L 291.04166 634.99994 L 291.04166 634.99994 L 291.04166 608.5416 Q 264.5833 608.5416 264.5833 582.0833 Q 264.5833 582.0833 264.5833 582.0833 Q 238.12498 555.625 238.12498 582.0833 Q 238.12498 608.5416 211.66666 608.5416 Q 185.20833 634.99994 211.66666 634.99994 L 211.66666 634.99994 L 211.66666 661.4583 L 211.66666 661.4583 L 238.12498 714.37494 L 238.12498 767.2916 L 211.66666 767.2916 Q 158.74998 767.2916 158.74998 793.74994 Q 158.74998 820.2083 132.29166 820.2083 L 132.29166 820.2083 L 132.29166 793.74994 Q 105.83333 793.74994 105.83333 740.8333 L 105.83333 687.9166 L 105.83333 608.5416 Q 105.83333 529.1666 105.83333 529.1666 L 79.37499 529.1666 L 52.916664 529.1666 L 26.458332 529.1666 L 26.458332 502.7083 L 0.0 502.7083 L 0.0 502.7083 L 0.0 476.24997 L 0.0 476.24997 L 0.0 476.24997 L 0.0 423.3333 L 0.0 396.87497 L 0.0 396.87497 L 0.0 370.41666 L 0.0 370.41666 L 0.0 370.41666 L 26.458332 370.41666 Q 26.458332 370.41666 79.37499 317.49997 Q 158.74998 264.5833 211.66666 211.66666 L 291.04166 185.20833 L 291.04166 158.74998 L 264.5833 132.29166 L 264.5833 132.29166 Q 264.5833 105.83333 211.66666 105.83333 L 132.29166 105.83333 L 132.29166 79.37499 L 158.74998 79.37499 L 158.74998 79.37499 L 158.74998 52.916664 L 158.74998 52.916664 L 158.74998 52.916664 L 211.66666 52.916664 L 238.12498 52.916664 L 264.5833 52.916664 Q 264.5833 52.916664 264.5833 26.458332 L 264.5833 26.458332 L 264.5833 26.458332 Q 291.04166 0.0 291.04166 0.0 L 291.04166 0.0 L 317.49997 0.0 Q 343.9583 0.0 529.1666 26.458332 Q 687.9166 52.916664 714.37494 185.20833 Q 740.8333 317.49997 767.2916 343.9583 Q 793.74994 370.41666 767.2916 396.87497 z" svg:height="8.202083mm" draw:style-name="style-117" svg:viewBox="0.0 0.0 767.2916 820.2083" svg:width="7.6729164mm" svg:x="39.158333mm" svg:y="102.658325mm"/>
          <draw:path svg:d="M 238.12498 26.458332 L 264.5833 26.458332 L 343.9583 0.0 L 423.3333 0.0 L 423.3333 26.458332 L 423.3333 52.916664 L 396.87497 79.37499 Q 370.41666 105.83333 317.49997 185.20833 L 264.5833 264.5833 L 264.5833 291.04166 L 264.5833 317.49997 L 291.04166 317.49997 L 291.04166 343.9583 L 423.3333 370.41666 Q 555.625 396.87497 502.7083 423.3333 L 449.79166 423.3333 L 423.3333 423.3333 Q 423.3333 396.87497 291.04166 396.87497 L 158.74998 370.41666 L 105.83333 370.41666 L 79.37499 343.9583 L 52.916664 343.9583 L 0.0 343.9583 L 0.0 317.49997 L 0.0 291.04166 L 26.458332 238.12498 L 52.916664 158.74998 L 52.916664 132.29166 L 52.916664 105.83333 L 26.458332 105.83333 L 26.458332 79.37499 L 26.458332 79.37499 L 26.458332 79.37499 L 79.37499 79.37499 Q 132.29166 79.37499 158.74998 52.916664 L 211.66666 26.458332 L 238.12498 26.458332 z" svg:height="4.233333mm" draw:style-name="style-118" svg:viewBox="0.0 0.0 502.7083 423.3333" svg:width="5.027083mm" svg:x="281.51666mm" svg:y="172.7729mm"/>
          <draw:path svg:d="M 1084.7916 26.458332 L 1084.7916 0.0 L 1137.7083 26.458332 Q 1164.1666 52.916664 1190.6249 79.37499 Q 1190.6249 105.83333 1322.9166 132.29166 Q 1481.6666 132.29166 1534.5833 132.29166 Q 1587.4999 132.29166 1587.4999 132.29166 Q 1587.4999 132.29166 1613.9583 185.20833 L 1613.9583 238.12498 L 1613.9583 238.12498 L 1587.4999 238.12498 L 1587.4999 238.12498 L 1587.4999 238.12498 L 1587.4999 264.5833 L 1587.4999 264.5833 L 1613.9583 317.49997 L 1640.4166 370.41666 L 1640.4166 396.87497 L 1640.4166 449.79166 L 1666.8749 449.79166 L 1666.8749 449.79166 L 1666.8749 476.24997 L 1693.3333 476.24997 L 1693.3333 476.24997 L 1693.3333 502.7083 L 1746.2499 476.24997 Q 1799.1666 476.24997 1825.6249 423.3333 Q 1825.6249 370.41666 1904.9999 396.87497 Q 1957.9165 396.87497 2037.2915 423.3333 Q 2116.6665 449.79166 2169.5833 476.24997 Q 2248.9583 502.7083 2301.875 529.1666 Q 2328.3333 555.625 2381.2498 661.4583 Q 2434.1665 740.8333 2434.1665 793.74994 L 2434.1665 846.6666 L 2434.1665 873.12494 L 2434.1665 899.5833 L 2460.6248 899.5833 L 2460.6248 926.0416 L 2460.6248 926.0416 L 2434.1665 926.0416 L 2434.1665 978.95825 L 2434.1665 1005.4166 L 2381.2498 1005.4166 Q 2354.7915 978.95825 2328.3333 978.95825 L 2301.875 978.95825 L 2301.875 1005.4166 L 2301.875 1005.4166 L 2169.5833 1005.4166 Q 2063.75 1031.875 1957.9165 1058.3333 Q 1852.0833 1111.25 1852.0833 1137.7083 Q 1852.0833 1164.1666 1825.6249 1164.1666 Q 1799.1666 1164.1666 1693.3333 1296.4583 Q 1613.9583 1402.2916 1587.4999 1455.2083 Q 1534.5833 1508.1249 1428.7499 1561.0416 Q 1322.9166 1613.9583 1164.1666 1746.2499 Q 1005.4166 1878.5416 978.95825 1878.5416 L 978.95825 1878.5416 L 978.95825 1904.9999 L 952.49994 1904.9999 L 952.49994 1904.9999 L 952.49994 1931.4583 L 952.49994 1931.4583 L 952.49994 1931.4583 L 926.0416 1931.4583 L 926.0416 1957.9165 L 926.0416 1957.9165 Q 899.5833 1957.9165 846.6666 2037.2915 Q 793.74994 2090.2083 740.8333 2063.75 Q 661.4583 2037.2915 661.4583 2010.8333 Q 634.99994 1984.3749 608.5416 1957.9165 L 555.625 1931.4583 L 555.625 1931.4583 Q 529.1666 1904.9999 529.1666 1904.9999 L 529.1666 1904.9999 L 502.7083 1904.9999 L 476.24997 1878.5416 L 449.79166 1878.5416 Q 423.3333 1878.5416 264.5833 1878.5416 Q 105.83333 1878.5416 79.37499 1852.0833 Q 52.916664 1825.6249 26.458332 1746.2499 Q 0.0 1693.3333 52.916664 1613.9583 Q 52.916664 1508.1249 79.37499 1349.3749 Q 79.37499 1217.0833 52.916664 1217.0833 Q 0.0 1190.6249 0.0 1164.1666 L 0.0 1137.7083 L 52.916664 1137.7083 Q 105.83333 1164.1666 105.83333 1137.7083 Q 105.83333 1111.25 132.29166 1084.7916 Q 158.74998 1084.7916 211.66666 978.95825 Q 211.66666 873.12494 370.41666 873.12494 Q 502.7083 873.12494 502.7083 899.5833 Q 502.7083 926.0416 582.0833 926.0416 Q 687.9166 926.0416 740.8333 926.0416 L 793.74994 926.0416 L 820.2083 926.0416 L 846.6666 926.0416 L 846.6666 846.6666 Q 846.6666 767.2916 820.2083 608.5416 Q 793.74994 476.24997 820.2083 396.87497 Q 846.6666 317.49997 1005.4166 238.12498 Q 1164.1666 158.74998 1137.7083 105.83333 L 1111.25 52.916664 L 1111.25 52.916664 Q 1084.7916 26.458332 1084.7916 26.458332 L 1084.7916 26.458332 L 1084.7916 26.458332 z M 2354.7915 926.0416 Q 2381.2498 926.0416 2381.2498 926.0416 Q 2381.2498 926.0416 2381.2498 926.0416 Q 2354.7915 926.0416 2354.7915 926.0416 z" svg:height="20.637499mm" draw:style-name="style-119" svg:viewBox="0.0 0.0 2460.6248 2063.75" svg:width="24.606249mm" svg:x="42.8625mm" svg:y="111.38958mm"/>
          <draw:path svg:d="M 529.1666 0.0 L 555.625 0.0 L 555.625 0.0 L 555.625 26.458332 L 687.9166 26.458332 L 820.2083 26.458332 L 793.74994 79.37499 Q 793.74994 105.83333 740.8333 105.83333 Q 714.37494 105.83333 714.37494 132.29166 Q 714.37494 158.74998 740.8333 158.74998 Q 793.74994 158.74998 740.8333 211.66666 Q 714.37494 238.12498 634.99994 291.04166 Q 555.625 317.49997 555.625 343.9583 Q 582.0833 396.87497 555.625 423.3333 Q 529.1666 449.79166 582.0833 502.7083 Q 608.5416 502.7083 555.625 529.1666 L 502.7083 555.625 L 502.7083 555.625 L 529.1666 555.625 L 529.1666 582.0833 L 529.1666 608.5416 L 555.625 608.5416 L 555.625 608.5416 L 555.625 634.99994 L 529.1666 634.99994 L 529.1666 661.4583 L 529.1666 661.4583 L 449.79166 661.4583 Q 370.41666 661.4583 343.9583 634.99994 Q 317.49997 608.5416 264.5833 634.99994 Q 238.12498 634.99994 238.12498 661.4583 L 238.12498 687.9166 L 211.66666 687.9166 L 185.20833 661.4583 L 185.20833 661.4583 L 158.74998 661.4583 L 158.74998 661.4583 L 158.74998 661.4583 L 158.74998 661.4583 L 158.74998 634.99994 L 132.29166 634.99994 L 132.29166 608.5416 L 132.29166 608.5416 L 105.83333 608.5416 L 105.83333 608.5416 L 105.83333 608.5416 L 105.83333 582.0833 L 105.83333 582.0833 L 79.37499 582.0833 L 79.37499 555.625 L 79.37499 555.625 L 52.916664 555.625 L 52.916664 555.625 L 52.916664 555.625 L 26.458332 529.1666 L 0.0 502.7083 L 0.0 502.7083 L 0.0 502.7083 L 26.458332 502.7083 L 26.458332 502.7083 L 105.83333 476.24997 Q 158.74998 449.79166 185.20833 396.87497 Q 211.66666 343.9583 238.12498 343.9583 Q 264.5833 343.9583 264.5833 238.12498 Q 264.5833 132.29166 370.41666 105.83333 Q 476.24997 79.37499 476.24997 52.916664 L 476.24997 26.458332 L 476.24997 26.458332 Q 476.24997 26.458332 529.1666 0.0 z" svg:height="6.879166mm" draw:style-name="style-120" svg:viewBox="0.0 0.0 820.2083 687.9166" svg:width="8.202083mm" svg:x="82.02083mm" svg:y="94.456245mm"/>
          <draw:path svg:d="M 26.458332 26.458332 L 26.458332 0.0 L 158.74998 26.458332 Q 317.49997 52.916664 370.41666 52.916664 Q 396.87497 79.37499 396.87497 105.83333 L 396.87497 132.29166 L 370.41666 132.29166 Q 343.9583 132.29166 343.9583 158.74998 L 370.41666 185.20833 L 370.41666 185.20833 L 370.41666 185.20833 L 370.41666 185.20833 L 370.41666 185.20833 L 396.87497 211.66666 L 396.87497 211.66666 L 396.87497 211.66666 L 396.87497 211.66666 L 370.41666 211.66666 Q 343.9583 211.66666 211.66666 211.66666 Q 105.83333 158.74998 52.916664 185.20833 Q 26.458332 185.20833 0.0 158.74998 L 0.0 105.83333 L 0.0 52.916664 L 0.0 26.458332 L 26.458332 26.458332 z" svg:height="2.1166666mm" draw:style-name="style-121" svg:viewBox="0.0 0.0 396.87497 211.66666" svg:width="3.9687498mm" svg:x="272.5208mm" svg:y="173.56665mm"/>
          <draw:path svg:d="M 26.458332 26.458332 L 52.916664 0.0 L 317.49997 79.37499 Q 582.0833 132.29166 582.0833 158.74998 L 582.0833 158.74998 L 582.0833 158.74998 L 582.0833 185.20833 L 608.5416 185.20833 L 608.5416 185.20833 L 608.5416 211.66666 L 608.5416 238.12498 L 608.5416 238.12498 L 582.0833 238.12498 L 582.0833 264.5833 L 555.625 264.5833 L 555.625 264.5833 L 555.625 291.04166 L 555.625 291.04166 L 555.625 291.04166 L 529.1666 343.9583 L 529.1666 370.41666 L 555.625 370.41666 L 582.0833 370.41666 L 582.0833 370.41666 Q 608.5416 370.41666 608.5416 396.87497 L 608.5416 396.87497 L 608.5416 396.87497 L 608.5416 423.3333 L 608.5416 423.3333 L 582.0833 396.87497 L 555.625 396.87497 Q 502.7083 396.87497 264.5833 317.49997 L 26.458332 238.12498 L 26.458332 185.20833 Q 26.458332 158.74998 0.0 158.74998 Q 0.0 132.29166 0.0 105.83333 L 0.0 79.37499 L 0.0 79.37499 Q 26.458332 79.37499 26.458332 26.458332 z" svg:height="4.233333mm" draw:style-name="style-122" svg:viewBox="0.0 0.0 608.5416 423.3333" svg:width="6.0854163mm" svg:x="248.9729mm" svg:y="171.71457mm"/>
          <draw:path svg:d="M 396.87497 26.458332 L 423.3333 26.458332 L 423.3333 52.916664 L 423.3333 79.37499 L 502.7083 52.916664 Q 608.5416 52.916664 608.5416 52.916664 Q 608.5416 26.458332 661.4583 105.83333 Q 714.37494 158.74998 740.8333 185.20833 L 740.8333 211.66666 L 740.8333 211.66666 L 714.37494 211.66666 L 714.37494 264.5833 L 714.37494 291.04166 L 687.9166 291.04166 L 687.9166 317.49997 L 687.9166 317.49997 L 714.37494 317.49997 L 714.37494 317.49997 L 714.37494 343.9583 L 714.37494 343.9583 Q 687.9166 370.41666 714.37494 370.41666 Q 714.37494 396.87497 714.37494 423.3333 Q 714.37494 449.79166 740.8333 476.24997 Q 767.2916 476.24997 714.37494 529.1666 Q 714.37494 555.625 740.8333 582.0833 Q 767.2916 634.99994 820.2083 634.99994 L 846.6666 634.99994 L 873.12494 634.99994 L 873.12494 634.99994 L 873.12494 793.74994 Q 899.5833 952.49994 926.0416 978.95825 Q 952.49994 1005.4166 926.0416 1005.4166 Q 873.12494 1031.875 873.12494 1031.875 L 873.12494 1058.3333 L 899.5833 1058.3333 L 926.0416 1058.3333 L 926.0416 1084.7916 L 926.0416 1084.7916 L 926.0416 1084.7916 L 926.0416 1084.7916 L 926.0416 1137.7083 L 926.0416 1190.6249 L 926.0416 1217.0833 L 926.0416 1243.5416 L 926.0416 1243.5416 L 899.5833 1243.5416 L 873.12494 1243.5416 L 873.12494 1217.0833 L 873.12494 1217.0833 L 873.12494 1217.0833 L 873.12494 1217.0833 L 873.12494 1190.6249 L 846.6666 1190.6249 L 846.6666 1190.6249 L 820.2083 1190.6249 L 820.2083 1164.1666 L 820.2083 1164.1666 Q 820.2083 1164.1666 740.8333 1137.7083 L 661.4583 1111.25 L 661.4583 1058.3333 Q 661.4583 1031.875 608.5416 978.95825 Q 555.625 952.49994 291.04166 926.0416 L 26.458332 926.0416 L 26.458332 899.5833 L 26.458332 846.6666 L 79.37499 846.6666 L 132.29166 846.6666 L 132.29166 820.2083 L 132.29166 793.74994 L 79.37499 793.74994 L 52.916664 793.74994 L 26.458332 820.2083 L 0.0 820.2083 L 0.0 793.74994 L 0.0 767.2916 L 52.916664 767.2916 L 105.83333 767.2916 L 105.83333 767.2916 Q 132.29166 767.2916 105.83333 740.8333 L 105.83333 714.37494 L 105.83333 714.37494 Q 105.83333 687.9166 158.74998 687.9166 L 211.66666 687.9166 L 211.66666 661.4583 L 238.12498 661.4583 L 238.12498 634.99994 L 238.12498 608.5416 L 211.66666 608.5416 L 211.66666 582.0833 L 238.12498 582.0833 L 264.5833 582.0833 L 264.5833 608.5416 L 264.5833 634.99994 L 317.49997 634.99994 L 370.41666 634.99994 L 370.41666 608.5416 L 343.9583 582.0833 L 343.9583 582.0833 L 343.9583 582.0833 L 291.04166 555.625 Q 211.66666 529.1666 158.74998 502.7083 L 105.83333 476.24997 L 105.83333 449.79166 L 132.29166 423.3333 L 132.29166 396.87497 L 132.29166 370.41666 L 185.20833 370.41666 Q 211.66666 370.41666 211.66666 343.9583 Q 211.66666 317.49997 238.12498 343.9583 Q 291.04166 370.41666 317.49997 370.41666 L 343.9583 370.41666 L 343.9583 264.5833 L 343.9583 185.20833 L 291.04166 185.20833 Q 264.5833 158.74998 185.20833 185.20833 L 132.29166 185.20833 L 132.29166 158.74998 Q 132.29166 105.83333 185.20833 105.83333 Q 211.66666 79.37499 185.20833 52.916664 L 185.20833 0.0 L 291.04166 0.0 Q 370.41666 0.0 396.87497 26.458332 z" svg:height="12.435416mm" draw:style-name="style-123" svg:viewBox="0.0 0.0 926.0416 1243.5416" svg:width="9.260416mm" svg:x="171.18541mm" svg:y="96.30833mm"/>
          <draw:path svg:d="M 158.74998 26.458332 L 158.74998 26.458332 L 264.5833 0.0 L 396.87497 0.0 L 396.87497 0.0 Q 423.3333 0.0 423.3333 26.458332 L 423.3333 26.458332 L 423.3333 26.458332 Q 423.3333 52.916664 423.3333 52.916664 L 423.3333 79.37499 L 449.79166 79.37499 L 476.24997 79.37499 L 476.24997 105.83333 L 476.24997 105.83333 L 502.7083 105.83333 L 502.7083 132.29166 L 502.7083 132.29166 L 529.1666 132.29166 L 529.1666 132.29166 L 529.1666 132.29166 L 529.1666 158.74998 L 555.625 158.74998 L 555.625 158.74998 Q 555.625 185.20833 582.0833 185.20833 L 608.5416 185.20833 L 608.5416 185.20833 Q 634.99994 185.20833 634.99994 185.20833 L 634.99994 211.66666 L 634.99994 238.12498 Q 634.99994 291.04166 661.4583 317.49997 Q 687.9166 343.9583 687.9166 423.3333 Q 634.99994 502.7083 634.99994 502.7083 Q 634.99994 502.7083 608.5416 529.1666 L 582.0833 555.625 L 582.0833 555.625 L 582.0833 555.625 L 555.625 555.625 L 555.625 555.625 L 555.625 582.0833 L 529.1666 582.0833 L 529.1666 582.0833 L 529.1666 555.625 L 529.1666 555.625 Q 529.1666 555.625 502.7083 555.625 L 502.7083 555.625 L 502.7083 555.625 Q 476.24997 529.1666 476.24997 529.1666 L 476.24997 555.625 L 476.24997 555.625 L 476.24997 555.625 L 343.9583 555.625 Q 211.66666 555.625 185.20833 555.625 L 158.74998 555.625 L 158.74998 529.1666 Q 158.74998 502.7083 132.29166 502.7083 L 105.83333 476.24997 L 105.83333 449.79166 Q 105.83333 449.79166 79.37499 449.79166 L 79.37499 449.79166 L 79.37499 423.3333 L 52.916664 423.3333 L 52.916664 396.87497 L 52.916664 370.41666 L 52.916664 370.41666 Q 52.916664 370.41666 52.916664 291.04166 L 0.0 185.20833 L 0.0 185.20833 L 0.0 185.20833 L 0.0 158.74998 L 0.0 158.74998 L 0.0 158.74998 L 0.0 132.29166 L 0.0 132.29166 L 0.0 132.29166 L 26.458332 132.29166 L 26.458332 132.29166 L 52.916664 105.83333 Q 105.83333 79.37499 105.83333 79.37499 L 105.83333 79.37499 L 158.74998 79.37499 Q 185.20833 79.37499 185.20833 52.916664 Q 158.74998 26.458332 158.74998 26.458332 z" svg:height="5.820833mm" draw:style-name="style-124" svg:viewBox="0.0 0.0 687.9166 582.0833" svg:width="6.879166mm" svg:x="163.5125mm" svg:y="105.03958mm"/>
          <draw:path svg:d="M 1058.3333 238.12498 L 1058.3333 317.49997 L 1058.3333 476.24997 Q 1058.3333 634.99994 1084.7916 661.4583 L 1084.7916 714.37494 L 1058.3333 1402.2916 Q 1058.3333 2116.6665 1058.3333 2143.125 Q 1058.3333 2169.5833 1058.3333 2619.3748 L 1058.3333 3069.1665 L 1058.3333 3624.7915 Q 1058.3333 4206.875 952.49994 4206.875 Q 820.2083 4233.333 820.2083 4259.7915 L 820.2083 4286.25 L 687.9166 4286.25 Q 529.1666 4259.7915 317.49997 4259.7915 L 132.29166 4233.333 L 132.29166 4206.875 L 158.74998 4180.4165 L 158.74998 4153.958 L 158.74998 4127.5 L 185.20833 4127.5 L 185.20833 4153.958 L 211.66666 4153.958 L 264.5833 4153.958 L 264.5833 4127.5 Q 264.5833 4101.0415 291.04166 4074.583 Q 317.49997 4048.1248 370.41666 3995.208 L 423.3333 3942.2915 L 449.79166 3942.2915 L 476.24997 3942.2915 L 476.24997 3915.833 L 476.24997 3889.3748 L 502.7083 3889.3748 L 502.7083 3889.3748 L 502.7083 3862.9165 L 476.24997 3862.9165 L 476.24997 3862.9165 L 476.24997 3836.4583 L 423.3333 3836.4583 Q 370.41666 3836.4583 370.41666 3730.6248 Q 370.41666 3651.2498 423.3333 3651.2498 Q 449.79166 3624.7915 476.24997 3598.3333 Q 502.7083 3545.4165 555.625 3545.4165 L 608.5416 3518.9583 L 608.5416 3518.9583 L 582.0833 3518.9583 L 582.0833 3518.9583 L 582.0833 3518.9583 L 529.1666 3492.4998 Q 502.7083 3466.0415 476.24997 3439.5833 Q 423.3333 3413.1248 449.79166 3413.1248 Q 476.24997 3386.6665 449.79166 3307.2915 L 423.3333 3201.4583 L 423.3333 3254.3748 L 423.3333 3307.2915 L 396.87497 3307.2915 L 396.87497 3307.2915 L 396.87497 3280.8333 L 370.41666 3280.8333 L 370.41666 3280.8333 L 370.41666 3307.2915 L 370.41666 3307.2915 L 370.41666 3307.2915 L 343.9583 3307.2915 L 343.9583 3307.2915 L 317.49997 3307.2915 Q 264.5833 3307.2915 238.12498 3307.2915 Q 211.66666 3307.2915 211.66666 3360.2083 Q 185.20833 3413.1248 211.66666 3413.1248 Q 238.12498 3413.1248 238.12498 3439.5833 Q 238.12498 3466.0415 185.20833 3466.0415 L 132.29166 3466.0415 L 132.29166 3492.4998 L 158.74998 3518.9583 L 158.74998 3518.9583 L 158.74998 3518.9583 L 132.29166 3545.4165 L 105.83333 3545.4165 L 105.83333 3571.8748 L 105.83333 3598.3333 L 105.83333 3598.3333 L 105.83333 3598.3333 L 79.37499 3518.9583 L 79.37499 3439.5833 L 52.916664 3439.5833 L 26.458332 3439.5833 L 26.458332 3227.9165 Q 0.0 3016.2498 0.0 2831.0415 L 0.0 2619.3748 L 0.0 2619.3748 Q 0.0 2619.3748 26.458332 2566.4583 Q 26.458332 2539.9998 52.916664 2539.9998 Q 79.37499 2539.9998 52.916664 1481.6666 Q 52.916664 423.3333 26.458332 211.66666 L 0.0 0.0 L 502.7083 0.0 Q 1005.4166 0.0 1005.4166 132.29166 Q 1005.4166 291.04166 1031.875 211.66666 Q 1058.3333 132.29166 1058.3333 238.12498 z M 687.9166 343.9583 L 687.9166 343.9583 L 687.9166 343.9583 Q 687.9166 343.9583 714.37494 423.3333 L 714.37494 502.7083 L 555.625 502.7083 L 396.87497 502.7083 L 370.41666 529.1666 Q 343.9583 529.1666 317.49997 449.79166 Q 317.49997 343.9583 370.41666 343.9583 L 423.3333 343.9583 L 423.3333 317.49997 L 423.3333 291.04166 L 396.87497 264.5833 L 370.41666 238.12498 L 370.41666 185.20833 Q 370.41666 158.74998 343.9583 158.74998 L 317.49997 158.74998 L 317.49997 185.20833 L 317.49997 211.66666 L 291.04166 211.66666 L 291.04166 238.12498 L 291.04166 238.12498 L 264.5833 238.12498 L 264.5833 158.74998 L 264.5833 79.37499 L 502.7083 79.37499 Q 740.8333 79.37499 740.8333 105.83333 Q 740.8333 132.29166 687.9166 132.29166 Q 608.5416 105.83333 582.0833 185.20833 Q 582.0833 291.04166 555.625 291.04166 Q 529.1666 291.04166 608.5416 317.49997 Q 687.9166 343.9583 687.9166 343.9583 z M 423.3333 978.95825 L 396.87497 978.95825 L 396.87497 1005.4166 L 370.41666 1005.4166 L 370.41666 978.95825 L 370.41666 952.49994 L 343.9583 952.49994 L 317.49997 952.49994 L 317.49997 926.0416 L 317.49997 899.5833 L 343.9583 899.5833 L 370.41666 899.5833 L 370.41666 873.12494 L 370.41666 846.6666 L 370.41666 820.2083 L 370.41666 793.74994 L 370.41666 767.2916 L 370.41666 740.8333 L 396.87497 740.8333 Q 423.3333 740.8333 423.3333 714.37494 Q 396.87497 661.4583 449.79166 687.9166 Q 502.7083 687.9166 502.7083 661.4583 Q 502.7083 634.99994 529.1666 634.99994 Q 555.625 634.99994 555.625 661.4583 Q 555.625 687.9166 582.0833 687.9166 Q 634.99994 687.9166 634.99994 714.37494 Q 634.99994 740.8333 661.4583 767.2916 Q 687.9166 793.74994 767.2916 926.0416 Q 820.2083 1031.875 793.74994 1031.875 Q 767.2916 1031.875 714.37494 978.95825 Q 687.9166 899.5833 661.4583 926.0416 Q 661.4583 952.49994 634.99994 978.95825 Q 582.0833 978.95825 582.0833 1005.4166 Q 582.0833 1031.875 529.1666 1031.875 Q 476.24997 1058.3333 476.24997 1031.875 Q 449.79166 978.95825 423.3333 978.95825 z M 449.79166 2090.2083 L 423.3333 2037.2915 L 370.41666 2037.2915 Q 317.49997 2037.2915 396.87497 1984.3749 Q 476.24997 1957.9165 423.3333 1878.5416 Q 396.87497 1772.7083 423.3333 1772.7083 Q 449.79166 1772.7083 449.79166 1799.1666 Q 449.79166 1825.6249 555.625 1825.6249 Q 661.4583 1825.6249 661.4583 1878.5416 Q 661.4583 1957.9165 687.9166 1984.3749 Q 740.8333 1984.3749 687.9166 2010.8333 Q 634.99994 2037.2915 634.99994 2090.2083 Q 634.99994 2143.125 608.5416 2143.125 Q 582.0833 2143.125 582.0833 2116.6665 Q 582.0833 2090.2083 529.1666 2090.2083 Q 476.24997 2116.6665 449.79166 2090.2083 z" svg:height="42.8625mm" draw:style-name="style-125" svg:viewBox="0.0 0.0 1084.7916 4286.25" svg:width="10.847916mm" svg:x="19.579166mm" svg:y="20.902082mm"/>
          <draw:path svg:d="M 132.29166 0.0 L 132.29166 0.0 L 132.29166 0.0 L 132.29166 0.0 L 132.29166 26.458332 Q 132.29166 79.37499 132.29166 79.37499 L 132.29166 79.37499 L 158.74998 132.29166 L 158.74998 158.74998 L 185.20833 158.74998 L 211.66666 158.74998 L 211.66666 185.20833 L 211.66666 238.12498 L 211.66666 238.12498 L 211.66666 264.5833 L 211.66666 291.04166 L 211.66666 291.04166 L 185.20833 291.04166 L 185.20833 291.04166 L 185.20833 291.04166 L 158.74998 291.04166 L 158.74998 264.5833 L 158.74998 264.5833 L 132.29166 264.5833 Q 105.83333 238.12498 79.37499 185.20833 Q 26.458332 105.83333 26.458332 79.37499 L 0.0 26.458332 L 26.458332 26.458332 Q 79.37499 0.0 79.37499 26.458332 Q 79.37499 52.916664 105.83333 26.458332 Q 132.29166 0.0 132.29166 0.0 z" svg:height="2.9104166mm" draw:style-name="style-126" svg:viewBox="0.0 0.0 211.66666 291.04166" svg:width="2.1166666mm" svg:x="74.347916mm" svg:y="135.20207mm"/>
          <draw:path svg:d="M 502.7083 0.0 L 529.1666 0.0 L 555.625 0.0 L 582.0833 0.0 L 582.0833 0.0 L 582.0833 0.0 L 608.5416 0.0 L 608.5416 0.0 L 634.99994 52.916664 Q 687.9166 105.83333 661.4583 158.74998 Q 661.4583 211.66666 740.8333 238.12498 Q 846.6666 264.5833 899.5833 343.9583 Q 926.0416 423.3333 1005.4166 449.79166 Q 1058.3333 449.79166 1058.3333 529.1666 Q 1084.7916 608.5416 1111.25 608.5416 L 1137.7083 608.5416 L 1137.7083 608.5416 Q 1137.7083 634.99994 1005.4166 634.99994 Q 846.6666 634.99994 529.1666 608.5416 L 238.12498 582.0833 L 158.74998 582.0833 L 79.37499 582.0833 L 52.916664 582.0833 L 52.916664 582.0833 L 26.458332 555.625 L 0.0 529.1666 L 0.0 529.1666 L 0.0 529.1666 L 26.458332 529.1666 L 26.458332 529.1666 L 52.916664 502.7083 Q 79.37499 476.24997 79.37499 476.24997 L 52.916664 476.24997 L 52.916664 476.24997 L 52.916664 476.24997 L 52.916664 449.79166 L 52.916664 449.79166 L 26.458332 449.79166 L 26.458332 423.3333 L 26.458332 423.3333 L 26.458332 423.3333 L 52.916664 423.3333 L 52.916664 423.3333 L 52.916664 396.87497 L 52.916664 396.87497 L 79.37499 396.87497 L 79.37499 370.41666 L 79.37499 370.41666 L 105.83333 370.41666 L 105.83333 370.41666 L 105.83333 370.41666 L 132.29166 343.9583 Q 158.74998 317.49997 158.74998 317.49997 Q 158.74998 317.49997 158.74998 264.5833 Q 105.83333 211.66666 132.29166 158.74998 L 158.74998 105.83333 L 158.74998 105.83333 L 158.74998 105.83333 L 158.74998 132.29166 Q 158.74998 132.29166 185.20833 132.29166 Q 185.20833 158.74998 317.49997 105.83333 Q 449.79166 105.83333 476.24997 52.916664 Q 476.24997 0.0 502.7083 0.0 z" svg:height="6.3499994mm" draw:style-name="style-127" svg:viewBox="0.0 0.0 1137.7083 634.99994" svg:width="11.377083mm" svg:x="32.279163mm" svg:y="126.470825mm"/>
          <draw:path svg:d="M 291.04166 0.0 L 343.9583 0.0 L 343.9583 26.458332 L 370.41666 26.458332 L 370.41666 26.458332 L 370.41666 52.916664 L 370.41666 52.916664 L 370.41666 52.916664 L 396.87497 52.916664 L 396.87497 52.916664 L 396.87497 79.37499 L 423.3333 79.37499 L 423.3333 79.37499 L 423.3333 105.83333 L 423.3333 105.83333 L 423.3333 105.83333 L 449.79166 105.83333 Q 449.79166 105.83333 449.79166 132.29166 Q 476.24997 132.29166 396.87497 158.74998 L 343.9583 158.74998 L 343.9583 185.20833 L 343.9583 185.20833 L 291.04166 185.20833 Q 238.12498 211.66666 211.66666 211.66666 Q 185.20833 211.66666 105.83333 264.5833 L 52.916664 317.49997 L 52.916664 317.49997 Q 52.916664 317.49997 26.458332 343.9583 L 0.0 343.9583 L 0.0 343.9583 Q -26.458332 317.49997 0.0 317.49997 L 26.458332 264.5833 L 26.458332 264.5833 L 52.916664 264.5833 L 52.916664 264.5833 L 52.916664 264.5833 L 52.916664 238.12498 L 52.916664 238.12498 L 79.37499 211.66666 L 79.37499 185.20833 L 158.74998 105.83333 Q 238.12498 0.0 291.04166 0.0 z" svg:height="3.439583mm" draw:style-name="style-128" svg:viewBox="0.0 0.0 449.79166 343.9583" svg:width="4.497916mm" svg:x="241.82915mm" svg:y="104.24583mm"/>
          <draw:path svg:d="M 291.04166 0.0 L 291.04166 0.0 L 291.04166 0.0 L 317.49997 0.0 L 291.04166 52.916664 Q 291.04166 79.37499 343.9583 79.37499 Q 396.87497 79.37499 423.3333 132.29166 L 423.3333 185.20833 L 396.87497 185.20833 L 370.41666 185.20833 L 370.41666 211.66666 L 343.9583 238.12498 L 343.9583 264.5833 L 343.9583 291.04166 L 370.41666 291.04166 L 370.41666 264.5833 L 370.41666 264.5833 L 396.87497 264.5833 L 396.87497 264.5833 L 396.87497 264.5833 L 423.3333 238.12498 L 449.79166 211.66666 L 449.79166 211.66666 L 449.79166 211.66666 L 476.24997 211.66666 L 476.24997 211.66666 L 476.24997 185.20833 L 502.7083 185.20833 L 502.7083 185.20833 L 502.7083 158.74998 L 502.7083 158.74998 L 502.7083 158.74998 L 529.1666 158.74998 L 529.1666 158.74998 L 529.1666 132.29166 L 555.625 132.29166 L 555.625 105.83333 L 555.625 105.83333 L 555.625 105.83333 Q 555.625 105.83333 582.0833 105.83333 L 582.0833 79.37499 L 608.5416 79.37499 Q 661.4583 52.916664 661.4583 79.37499 L 661.4583 79.37499 L 661.4583 79.37499 Q 634.99994 105.83333 634.99994 105.83333 L 634.99994 105.83333 L 608.5416 105.83333 L 608.5416 105.83333 L 608.5416 132.29166 L 608.5416 132.29166 L 608.5416 158.74998 Q 608.5416 158.74998 370.41666 343.9583 L 158.74998 529.1666 L 158.74998 529.1666 L 158.74998 529.1666 L 132.29166 529.1666 Q 132.29166 529.1666 132.29166 555.625 L 132.29166 555.625 L 132.29166 555.625 L 105.83333 555.625 L 79.37499 555.625 L 79.37499 582.0833 L 79.37499 582.0833 L 79.37499 582.0833 L 79.37499 529.1666 Q 79.37499 502.7083 105.83333 476.24997 Q 132.29166 423.3333 185.20833 396.87497 Q 238.12498 370.41666 238.12498 343.9583 L 238.12498 317.49997 L 264.5833 291.04166 Q 291.04166 264.5833 291.04166 211.66666 Q 291.04166 185.20833 238.12498 185.20833 Q 185.20833 211.66666 132.29166 264.5833 Q 79.37499 343.9583 26.458332 343.9583 L 0.0 343.9583 L 0.0 343.9583 Q 0.0 317.49997 26.458332 317.49997 L 26.458332 317.49997 L 26.458332 317.49997 L 26.458332 317.49997 L 26.458332 291.04166 L 52.916664 291.04166 L 52.916664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32.29166 185.20833 L 132.29166 185.20833 L 158.74998 132.29166 Q 185.20833 105.83333 238.12498 52.916664 Q 291.04166 0.0 291.04166 0.0 z" svg:height="5.820833mm" draw:style-name="style-129" svg:viewBox="0.0 0.0 661.4583 582.0833" svg:width="6.614583mm" svg:x="153.72292mm" svg:y="74.08333mm"/>
          <draw:path svg:d="M 132.29166 26.458332 L 158.74998 26.458332 L 211.66666 0.0 L 291.04166 0.0 L 291.04166 26.458332 Q 264.5833 79.37499 264.5833 132.29166 L 264.5833 158.74998 L 317.49997 158.74998 Q 396.87497 132.29166 423.3333 132.29166 L 449.79166 132.29166 L 423.3333 105.83333 Q 423.3333 79.37499 449.79166 79.37499 Q 476.24997 79.37499 502.7083 79.37499 L 502.7083 105.83333 L 502.7083 132.29166 L 502.7083 132.29166 L 502.7083 132.29166 Q 502.7083 132.29166 317.49997 158.74998 L 132.29166 185.20833 L 52.916664 158.74998 L 0.0 132.29166 L 52.916664 132.29166 L 105.83333 132.29166 L 105.83333 79.37499 L 105.83333 26.458332 L 132.29166 26.458332 z" svg:height="1.8520832mm" draw:style-name="style-130" svg:viewBox="0.0 0.0 502.7083 185.20833" svg:width="5.027083mm" svg:x="266.1708mm" svg:y="116.681244mm"/>
          <draw:path svg:d="M 185.20833 0.0 L 291.04166 0.0 L 396.87497 26.458332 L 476.24997 26.458332 L 476.24997 52.916664 L 476.24997 105.83333 L 449.79166 105.83333 Q 449.79166 105.83333 449.79166 132.29166 L 449.79166 132.29166 L 449.79166 158.74998 Q 449.79166 158.74998 423.3333 158.74998 L 423.3333 185.20833 L 396.87497 185.20833 Q 396.87497 211.66666 396.87497 211.66666 L 396.87497 211.66666 L 396.87497 211.66666 L 396.87497 238.12498 L 370.41666 264.5833 Q 343.9583 264.5833 343.9583 317.49997 L 343.9583 343.9583 L 370.41666 343.9583 L 370.41666 343.9583 L 370.41666 370.41666 L 343.9583 370.41666 L 343.9583 370.41666 L 343.9583 370.41666 L 343.9583 396.87497 L 343.9583 396.87497 L 291.04166 396.87497 L 264.5833 396.87497 L 264.5833 370.41666 L 238.12498 343.9583 L 238.12498 343.9583 L 238.12498 317.49997 L 185.20833 317.49997 L 105.83333 317.49997 L 105.83333 291.04166 L 79.37499 264.5833 L 79.37499 264.5833 L 79.37499 264.5833 L 79.37499 238.12498 Q 79.37499 238.12498 52.916664 211.66666 L 52.916664 185.20833 L 52.916664 158.74998 Q 26.458332 158.74998 26.458332 158.74998 L 26.458332 158.74998 L 26.458332 158.74998 L 0.0 158.74998 L 0.0 132.29166 L 0.0 132.29166 L 0.0 105.83333 L 0.0 105.83333 L 26.458332 52.916664 Q 52.916664 0.0 185.20833 0.0 z" svg:height="3.9687498mm" draw:style-name="style-131" svg:viewBox="0.0 0.0 476.24997 396.87497" svg:width="4.7625mm" svg:x="254.79373mm" svg:y="103.71666mm"/>
          <draw:path svg:d="M 1587.4999 502.7083 L 1613.9583 529.1666 L 1640.4166 529.1666 L 1693.3333 529.1666 L 1719.7916 555.625 L 1746.2499 555.625 L 1799.1666 555.625 Q 1878.5416 582.0833 1904.9999 582.0833 L 1957.9165 582.0833 L 1984.3749 608.5416 L 2010.8333 634.99994 L 2037.2915 634.99994 L 2063.75 634.99994 L 2090.2083 661.4583 L 2116.6665 687.9166 L 2116.6665 687.9166 L 2116.6665 687.9166 L 2116.6665 687.9166 L 2116.6665 687.9166 L 2090.2083 687.9166 L 2090.2083 687.9166 L 2090.2083 714.37494 L 2063.75 714.37494 L 2063.75 740.8333 L 2063.75 767.2916 L 2063.75 767.2916 L 2037.2915 740.8333 L 2010.8333 740.8333 L 1984.3749 740.8333 L 1957.9165 714.37494 Q 1904.9999 687.9166 1799.1666 687.9166 Q 1693.3333 687.9166 1640.4166 714.37494 Q 1613.9583 740.8333 1534.5833 793.74994 Q 1428.7499 846.6666 1428.7499 793.74994 Q 1402.2916 740.8333 1375.8333 793.74994 Q 1349.3749 820.2083 1269.9999 820.2083 Q 1217.0833 793.74994 1217.0833 846.6666 Q 1190.6249 873.12494 1164.1666 873.12494 Q 1137.7083 899.5833 1111.25 846.6666 Q 1111.25 820.2083 1084.7916 820.2083 Q 1058.3333 846.6666 1058.3333 873.12494 Q 1058.3333 899.5833 1005.4166 926.0416 Q 952.49994 952.49994 1005.4166 978.95825 Q 1031.875 1005.4166 1031.875 1058.3333 L 1005.4166 1137.7083 L 1005.4166 1164.1666 L 1005.4166 1217.0833 L 978.95825 1217.0833 L 978.95825 1217.0833 L 978.95825 1190.6249 L 952.49994 1190.6249 L 952.49994 1190.6249 L 952.49994 1164.1666 L 952.49994 1164.1666 L 952.49994 1164.1666 L 926.0416 1164.1666 L 926.0416 1164.1666 L 926.0416 1137.7083 Q 899.5833 1137.7083 582.0833 1005.4166 Q 238.12498 846.6666 158.74998 846.6666 L 105.83333 846.6666 L 105.83333 846.6666 L 79.37499 846.6666 L 52.916664 820.2083 L 26.458332 793.74994 L 26.458332 793.74994 L 0.0 793.74994 L 0.0 740.8333 L 0.0 714.37494 L 26.458332 687.9166 L 26.458332 661.4583 L 52.916664 661.4583 Q 105.83333 634.99994 132.29166 608.5416 Q 158.74998 555.625 211.66666 529.1666 Q 264.5833 529.1666 291.04166 476.24997 Q 317.49997 449.79166 291.04166 370.41666 L 291.04166 317.49997 L 291.04166 317.49997 Q 264.5833 291.04166 264.5833 291.04166 L 264.5833 291.04166 L 264.5833 238.12498 Q 264.5833 185.20833 238.12498 132.29166 L 238.12498 79.37499 L 264.5833 0.0 Q 264.5833 -52.916664 449.79166 0.0 Q 634.99994 52.916664 846.6666 158.74998 Q 1058.3333 291.04166 1269.9999 370.41666 Q 1508.1249 476.24997 1534.5833 476.24997 Q 1534.5833 476.24997 1587.4999 502.7083 z" svg:height="12.170833mm" draw:style-name="style-132" svg:viewBox="0.0 0.0 2116.6665 1217.0833" svg:width="21.166666mm" svg:x="95.24999mm" svg:y="120.12083mm"/>
          <draw:path svg:d="M 105.83333 0.0 Q 158.74998 0.0 158.74998 52.916664 Q 158.74998 105.83333 105.83333 132.29166 Q 26.458332 158.74998 0.0 79.37499 Q -26.458332 26.458332 0.0 0.0 Q 52.916664 0.0 105.83333 0.0 z" svg:height="1.3229166mm" draw:style-name="style-133" svg:viewBox="0.0 0.0 158.74998 132.29166" svg:width="1.5874999mm" svg:x="195.79166mm" svg:y="127.52916mm"/>
          <draw:path svg:d="M 2672.2915 105.83333 L 2698.7498 105.83333 L 2751.6665 105.83333 L 2778.1248 105.83333 L 2778.1248 158.74998 L 2804.5833 185.20833 L 2804.5833 211.66666 L 2804.5833 211.66666 L 2804.5833 238.12498 L 2804.5833 264.5833 L 2804.5833 264.5833 L 2804.5833 264.5833 L 2831.0415 291.04166 L 2857.4998 317.49997 L 2910.4165 317.49997 Q 2989.7915 317.49997 3122.0833 343.9583 L 3227.9165 343.9583 L 3227.9165 343.9583 L 3227.9165 370.41666 L 3227.9165 370.41666 L 3227.9165 370.41666 L 3254.3748 396.87497 L 3254.3748 423.3333 L 3174.9998 423.3333 L 3122.0833 423.3333 L 3095.6248 449.79166 L 3069.1665 449.79166 L 3069.1665 423.3333 L 3069.1665 423.3333 L 3042.7083 423.3333 L 3042.7083 423.3333 L 3042.7083 449.79166 L 3042.7083 449.79166 L 2883.9583 449.79166 L 2725.2083 476.24997 L 2725.2083 476.24997 L 2725.2083 476.24997 L 2698.7498 476.24997 Q 2698.7498 476.24997 2566.4583 476.24997 Q 2434.1665 476.24997 1534.5833 476.24997 L 634.99994 449.79166 L 634.99994 449.79166 L 634.99994 423.3333 L 582.0833 423.3333 L 529.1666 423.3333 L 476.24997 396.87497 Q 449.79166 370.41666 502.7083 370.41666 Q 555.625 370.41666 423.3333 317.49997 L 291.04166 317.49997 L 317.49997 291.04166 Q 370.41666 264.5833 423.3333 264.5833 L 449.79166 264.5833 L 449.79166 238.12498 L 476.24997 238.12498 L 476.24997 238.12498 L 476.24997 211.66666 L 370.41666 211.66666 Q 291.04166 211.66666 211.66666 158.74998 L 158.74998 158.74998 L 79.37499 132.29166 L 0.0 132.29166 L 0.0 132.29166 L 0.0 105.83333 L 52.916664 105.83333 L 105.83333 105.83333 L 476.24997 79.37499 Q 873.12494 52.916664 978.95825 52.916664 Q 1084.7916 0.0 1164.1666 0.0 Q 1269.9999 0.0 1666.8749 26.458332 Q 2063.75 52.916664 2354.7915 79.37499 Q 2645.8333 105.83333 2672.2915 105.83333 z" svg:height="4.7625mm" draw:style-name="style-134" svg:viewBox="0.0 0.0 3254.3748 476.24997" svg:width="32.543747mm" svg:x="198.96666mm" svg:y="9.525mm"/>
          <draw:path svg:d="M 1402.2916 0.0 L 1428.7499 0.0 L 1428.7499 26.458332 L 1428.7499 52.916664 L 1455.2083 52.916664 L 1508.1249 52.916664 L 1508.1249 52.916664 L 1508.1249 52.916664 L 1534.5833 52.916664 L 1534.5833 79.37499 L 1534.5833 105.83333 Q 1534.5833 132.29166 1693.3333 211.66666 Q 1852.0833 264.5833 1852.0833 291.04166 Q 1878.5416 317.49997 1878.5416 317.49997 L 1878.5416 317.49997 L 1904.9999 423.3333 Q 1931.4583 502.7083 1957.9165 529.1666 L 1957.9165 582.0833 L 1931.4583 582.0833 Q 1878.5416 582.0833 1640.4166 608.5416 L 1402.2916 634.99994 L 1402.2916 634.99994 Q 1402.2916 634.99994 1322.9166 608.5416 Q 1243.5416 582.0833 1217.0833 449.79166 Q 1190.6249 317.49997 1084.7916 370.41666 Q 978.95825 396.87497 978.95825 423.3333 L 1005.4166 476.24997 L 1005.4166 476.24997 L 1031.875 476.24997 L 1031.875 476.24997 L 1031.875 476.24997 L 1005.4166 476.24997 L 978.95825 476.24997 L 978.95825 476.24997 L 978.95825 476.24997 L 952.49994 476.24997 Q 952.49994 476.24997 926.0416 396.87497 Q 873.12494 317.49997 820.2083 317.49997 Q 793.74994 317.49997 793.74994 343.9583 L 793.74994 370.41666 L 714.37494 370.41666 Q 634.99994 370.41666 476.24997 370.41666 L 317.49997 370.41666 L 317.49997 396.87497 L 291.04166 423.3333 L 291.04166 476.24997 L 291.04166 502.7083 L 396.87497 502.7083 Q 502.7083 502.7083 529.1666 502.7083 L 529.1666 529.1666 L 529.1666 529.1666 L 555.625 529.1666 L 555.625 529.1666 L 555.625 529.1666 L 555.625 555.625 L 555.625 555.625 L 582.0833 582.0833 L 608.5416 608.5416 L 608.5416 634.99994 L 608.5416 687.9166 L 502.7083 687.9166 L 396.87497 687.9166 L 343.9583 687.9166 Q 291.04166 687.9166 185.20833 608.5416 L 79.37499 555.625 L 79.37499 529.1666 Q 79.37499 502.7083 52.916664 502.7083 L 26.458332 476.24997 L 26.458332 476.24997 L 26.458332 476.24997 L 0.0 476.24997 L 0.0 476.24997 L 0.0 449.79166 L 0.0 449.79166 L 26.458332 449.79166 L 79.37499 449.79166 L 105.83333 449.79166 Q 132.29166 449.79166 132.29166 264.5833 Q 132.29166 105.83333 105.83333 105.83333 L 79.37499 105.83333 L 79.37499 105.83333 L 79.37499 79.37499 L 52.916664 79.37499 L 52.916664 52.916664 L 52.916664 52.916664 L 52.916664 52.916664 L 132.29166 52.916664 L 211.66666 52.916664 L 502.7083 79.37499 Q 820.2083 105.83333 978.95825 105.83333 Q 1111.25 105.83333 1111.25 79.37499 L 1111.25 79.37499 L 1243.5416 52.916664 Q 1375.8333 0.0 1402.2916 0.0 z M 952.49994 343.9583 Q 978.95825 343.9583 978.95825 343.9583 Q 978.95825 370.41666 978.95825 370.41666 Q 952.49994 370.41666 952.49994 343.9583 z" svg:height="6.879166mm" draw:style-name="style-135" svg:viewBox="0.0 0.0 1957.9165 687.9166" svg:width="19.579166mm" svg:x="32.543747mm" svg:y="131.7625mm"/>
          <draw:path svg:d="M 211.66666 26.458332 L 211.66666 0.0 L 264.5833 0.0 L 291.04166 0.0 L 476.24997 52.916664 Q 634.99994 79.37499 661.4583 105.83333 Q 687.9166 158.74998 767.2916 211.66666 Q 846.6666 264.5833 846.6666 264.5833 L 846.6666 264.5833 L 873.12494 264.5833 L 873.12494 264.5833 L 873.12494 291.04166 L 899.5833 291.04166 L 899.5833 317.49997 L 899.5833 317.49997 L 873.12494 370.41666 Q 846.6666 423.3333 820.2083 582.0833 Q 820.2083 740.8333 793.74994 846.6666 Q 793.74994 899.5833 793.74994 926.0416 Q 793.74994 926.0416 820.2083 952.49994 L 820.2083 1005.4166 L 793.74994 1005.4166 L 767.2916 1005.4166 L 767.2916 1084.7916 L 740.8333 1164.1666 L 740.8333 1164.1666 L 740.8333 1164.1666 L 740.8333 1164.1666 L 714.37494 1164.1666 L 714.37494 1164.1666 L 687.9166 1164.1666 L 687.9166 1164.1666 L 687.9166 1164.1666 L 687.9166 1164.1666 L 687.9166 1137.7083 L 661.4583 1111.25 Q 634.99994 1084.7916 634.99994 1058.3333 Q 634.99994 1031.875 608.5416 1031.875 Q 582.0833 1031.875 555.625 952.49994 Q 529.1666 873.12494 370.41666 899.5833 Q 185.20833 899.5833 79.37499 846.6666 Q 0.0 767.2916 26.458332 740.8333 Q 52.916664 714.37494 52.916664 687.9166 Q 52.916664 661.4583 26.458332 661.4583 Q 0.0 661.4583 0.0 608.5416 Q 0.0 555.625 26.458332 555.625 Q 52.916664 555.625 52.916664 529.1666 L 26.458332 502.7083 L 26.458332 476.24997 L 0.0 476.24997 L 0.0 476.24997 L 0.0 476.24997 L 0.0 476.24997 Q -26.458332 476.24997 52.916664 423.3333 Q 158.74998 423.3333 158.74998 370.41666 Q 185.20833 343.9583 158.74998 343.9583 Q 132.29166 317.49997 105.83333 211.66666 L 79.37499 105.83333 L 79.37499 105.83333 L 105.83333 105.83333 L 105.83333 105.83333 L 105.83333 105.83333 L 132.29166 79.37499 L 158.74998 52.916664 L 158.74998 52.916664 Q 158.74998 52.916664 185.20833 52.916664 L 185.20833 52.916664 L 185.20833 26.458332 L 211.66666 26.458332 L 211.66666 26.458332 z" svg:height="11.641666mm" draw:style-name="style-136" svg:viewBox="0.0 0.0 899.5833 1164.1666" svg:width="8.995832mm" svg:x="19.579166mm" svg:y="80.43333mm"/>
          <draw:path svg:d="M 343.9583 185.20833 L 449.79166 185.20833 L 449.79166 185.20833 Q 449.79166 185.20833 449.79166 211.66666 L 476.24997 211.66666 L 476.24997 211.66666 Q 476.24997 238.12498 449.79166 238.12498 L 423.3333 264.5833 L 396.87497 264.5833 Q 396.87497 238.12498 238.12498 238.12498 Q 105.83333 238.12498 79.37499 211.66666 L 79.37499 185.20833 L 52.916664 185.20833 L 52.916664 185.20833 L 52.916664 158.74998 L 26.458332 158.74998 L 26.458332 158.74998 L 26.458332 132.29166 L 26.458332 132.29166 L 26.458332 132.29166 L 0.0 132.29166 L 0.0 132.29166 L 0.0 132.29166 Q 0.0 132.29166 26.458332 105.83333 L 26.458332 105.83333 L 132.29166 52.916664 Q 238.12498 -26.458332 264.5833 0.0 Q 291.04166 26.458332 317.49997 0.0 Q 343.9583 -26.458332 343.9583 52.916664 Q 343.9583 105.83333 291.04166 132.29166 Q 264.5833 132.29166 264.5833 158.74998 Q 264.5833 185.20833 343.9583 185.20833 z" svg:height="2.6458333mm" draw:style-name="style-137" svg:viewBox="0.0 0.0 476.24997 264.5833" svg:width="4.7625mm" svg:x="304.5354mm" svg:y="146.31458mm"/>
          <draw:path svg:d="M 1693.3333 26.458332 L 1719.7916 26.458332 L 1719.7916 79.37499 Q 1719.7916 132.29166 1772.7083 158.74998 Q 1799.1666 185.20833 1825.6249 238.12498 Q 1852.0833 291.04166 1878.5416 291.04166 Q 1904.9999 317.49997 1878.5416 343.9583 Q 1852.0833 370.41666 1904.9999 396.87497 Q 1904.9999 423.3333 1904.9999 502.7083 Q 1852.0833 582.0833 1852.0833 555.625 Q 1825.6249 502.7083 1825.6249 529.1666 Q 1799.1666 529.1666 1799.1666 529.1666 L 1799.1666 555.625 L 1772.7083 555.625 L 1746.2499 555.625 L 1772.7083 582.0833 L 1799.1666 608.5416 L 1799.1666 608.5416 L 1799.1666 608.5416 L 1799.1666 608.5416 L 1799.1666 634.99994 L 1799.1666 634.99994 L 1799.1666 661.4583 L 1878.5416 661.4583 L 1957.9165 661.4583 L 1957.9165 661.4583 L 1957.9165 661.4583 L 2010.8333 687.9166 L 2037.2915 714.37494 L 1957.9165 714.37494 L 1904.9999 714.37494 L 1904.9999 740.8333 L 1904.9999 767.2916 L 1904.9999 820.2083 L 1904.9999 846.6666 L 1904.9999 846.6666 L 1904.9999 873.12494 L 1931.4583 873.12494 Q 1957.9165 873.12494 1957.9165 899.5833 L 1957.9165 899.5833 L 1957.9165 899.5833 L 1957.9165 926.0416 L 1904.9999 926.0416 Q 1825.6249 926.0416 1799.1666 926.0416 Q 1799.1666 926.0416 1746.2499 952.49994 Q 1693.3333 978.95825 1666.8749 1005.4166 Q 1640.4166 1058.3333 1693.3333 1084.7916 Q 1719.7916 1111.25 1719.7916 1137.7083 Q 1719.7916 1164.1666 1640.4166 1190.6249 Q 1587.4999 1243.5416 1640.4166 1243.5416 Q 1693.3333 1296.4583 1640.4166 1296.4583 Q 1613.9583 1296.4583 1613.9583 1349.3749 Q 1587.4999 1402.2916 1666.8749 1428.7499 Q 1746.2499 1455.2083 1719.7916 1455.2083 Q 1693.3333 1455.2083 1666.8749 1508.1249 Q 1640.4166 1587.4999 1693.3333 1587.4999 Q 1746.2499 1613.9583 1719.7916 1640.4166 L 1693.3333 1693.3333 L 1666.8749 1693.3333 L 1666.8749 1719.7916 L 1666.8749 1719.7916 L 1640.4166 1719.7916 L 1640.4166 1719.7916 L 1640.4166 1719.7916 L 1640.4166 1746.2499 L 1640.4166 1746.2499 L 1613.9583 1746.2499 L 1613.9583 1772.7083 L 1613.9583 1772.7083 L 1640.4166 1772.7083 L 1640.4166 1772.7083 L 1640.4166 1799.1666 L 1640.4166 1799.1666 L 1613.9583 1825.6249 L 1587.4999 1825.6249 L 1534.5833 1825.6249 L 1534.5833 1852.0833 L 1534.5833 1852.0833 L 1508.1249 1852.0833 L 1508.1249 1878.5416 L 1481.6666 1878.5416 L 1455.2083 1878.5416 L 1455.2083 1852.0833 L 1455.2083 1825.6249 L 1375.8333 1825.6249 L 1296.4583 1825.6249 L 1296.4583 1799.1666 L 1296.4583 1772.7083 L 1322.9166 1772.7083 Q 1349.3749 1772.7083 1349.3749 1746.2499 Q 1349.3749 1719.7916 1322.9166 1719.7916 Q 1296.4583 1719.7916 1322.9166 1666.8749 Q 1322.9166 1613.9583 1349.3749 1613.9583 Q 1375.8333 1613.9583 1322.9166 1587.4999 Q 1269.9999 1561.0416 1217.0833 1561.0416 Q 1164.1666 1561.0416 1164.1666 1481.6666 L 1164.1666 1402.2916 L 1164.1666 1402.2916 L 1164.1666 1402.2916 L 1164.1666 1375.8333 L 1164.1666 1375.8333 L 1137.7083 1402.2916 L 1137.7083 1428.7499 L 1111.25 1428.7499 L 1084.7916 1455.2083 L 1058.3333 1455.2083 Q 1005.4166 1455.2083 1005.4166 1481.6666 Q 978.95825 1508.1249 1005.4166 1508.1249 Q 1031.875 1508.1249 1031.875 1534.5833 Q 1031.875 1561.0416 793.74994 1587.4999 Q 555.625 1613.9583 529.1666 1640.4166 Q 529.1666 1666.8749 423.3333 1666.8749 Q 343.9583 1666.8749 317.49997 1613.9583 Q 291.04166 1561.0416 211.66666 1561.0416 Q 158.74998 1561.0416 105.83333 1587.4999 L 52.916664 1587.4999 L 52.916664 1561.0416 Q 52.916664 1508.1249 52.916664 1508.1249 L 52.916664 1481.6666 L 52.916664 1481.6666 L 52.916664 1481.6666 L 52.916664 1455.2083 Q 52.916664 1455.2083 52.916664 1455.2083 L 52.916664 1455.2083 L 52.916664 1455.2083 L 52.916664 1428.7499 L 26.458332 1428.7499 L 26.458332 1428.7499 L 26.458332 1402.2916 L 0.0 1402.2916 L 0.0 1402.2916 L 0.0 1402.2916 L 0.0 1402.2916 L 0.0 1402.2916 L 0.0 1375.8333 L 0.0 1375.8333 L 0.0 1349.3749 L 0.0 1322.9166 L 0.0 1243.5416 L 0.0 1190.6249 L 26.458332 1190.6249 L 52.916664 1190.6249 L 105.83333 1217.0833 Q 158.74998 1217.0833 158.74998 1243.5416 L 158.74998 1296.4583 L 185.20833 1190.6249 Q 211.66666 1084.7916 238.12498 1084.7916 Q 264.5833 1058.3333 264.5833 1058.3333 Q 264.5833 1031.875 264.5833 1031.875 L 264.5833 1031.875 L 291.04166 1005.4166 Q 317.49997 978.95825 423.3333 1005.4166 Q 529.1666 1031.875 529.1666 978.95825 Q 529.1666 952.49994 555.625 952.49994 L 582.0833 952.49994 L 582.0833 978.95825 Q 582.0833 1031.875 634.99994 1005.4166 Q 661.4583 978.95825 687.9166 978.95825 L 714.37494 978.95825 L 714.37494 952.49994 L 740.8333 952.49994 L 740.8333 926.0416 Q 740.8333 873.12494 740.8333 820.2083 Q 740.8333 740.8333 740.8333 661.4583 Q 740.8333 582.0833 634.99994 502.7083 Q 529.1666 423.3333 529.1666 396.87497 Q 529.1666 343.9583 529.1666 291.04166 L 529.1666 264.5833 L 529.1666 264.5833 L 529.1666 238.12498 L 529.1666 238.12498 L 529.1666 238.12498 L 502.7083 238.12498 L 502.7083 238.12498 L 502.7083 211.66666 L 529.1666 211.66666 L 529.1666 211.66666 L 529.1666 185.20833 L 582.0833 185.20833 L 608.5416 185.20833 L 634.99994 158.74998 Q 661.4583 158.74998 661.4583 132.29166 L 661.4583 105.83333 L 714.37494 105.83333 Q 767.2916 79.37499 793.74994 79.37499 L 820.2083 79.37499 L 899.5833 79.37499 Q 952.49994 79.37499 1005.4166 132.29166 Q 1058.3333 158.74998 1031.875 185.20833 Q 1031.875 238.12498 1111.25 238.12498 Q 1164.1666 238.12498 1164.1666 211.66666 Q 1164.1666 185.20833 1217.0833 185.20833 Q 1269.9999 185.20833 1296.4583 132.29166 Q 1322.9166 79.37499 1375.8333 79.37499 Q 1428.7499 52.916664 1428.7499 26.458332 Q 1428.7499 0.0 1534.5833 0.0 Q 1640.4166 0.0 1640.4166 0.0 Q 1640.4166 26.458332 1693.3333 26.458332 z" svg:height="18.785416mm" draw:style-name="style-138" svg:viewBox="0.0 0.0 2037.2915 1878.5416" svg:width="20.372915mm" svg:x="277.8125mm" svg:y="81.22708mm"/>
          <draw:path svg:d="M 396.87497 0.0 L 396.87497 0.0 L 529.1666 26.458332 Q 687.9166 52.916664 767.2916 79.37499 Q 846.6666 132.29166 1005.4166 105.83333 Q 1190.6249 105.83333 1190.6249 132.29166 Q 1190.6249 158.74998 1269.9999 185.20833 Q 1349.3749 185.20833 1375.8333 211.66666 Q 1375.8333 238.12498 1640.4166 264.5833 Q 1904.9999 291.04166 1931.4583 291.04166 Q 1957.9165 264.5833 1957.9165 291.04166 Q 1957.9165 317.49997 2010.8333 343.9583 Q 2063.75 343.9583 2063.75 396.87497 Q 2063.75 396.87497 2169.5833 449.79166 Q 2275.4165 502.7083 2275.4165 555.625 Q 2275.4165 582.0833 2460.6248 608.5416 Q 2645.8333 661.4583 2857.4998 661.4583 Q 3042.7083 661.4583 3069.1665 661.4583 Q 3069.1665 634.99994 3122.0833 661.4583 Q 3148.5415 714.37494 3174.9998 687.9166 Q 3201.4583 687.9166 3201.4583 714.37494 Q 3201.4583 740.8333 3227.9165 714.37494 Q 3227.9165 714.37494 3518.9583 714.37494 Q 3809.9998 714.37494 3968.7498 714.37494 Q 4101.0415 714.37494 4180.4165 714.37494 Q 4233.333 714.37494 4233.333 661.4583 Q 4233.333 634.99994 4339.1665 634.99994 Q 4471.458 634.99994 4471.458 661.4583 Q 4471.458 687.9166 4815.4165 687.9166 Q 5159.3745 714.37494 5185.833 687.9166 L 5238.7495 661.4583 L 5291.6665 661.4583 L 5318.1245 661.4583 L 5371.0415 661.4583 L 5423.958 661.4583 L 5423.958 661.4583 L 5423.958 661.4583 L 5397.4995 661.4583 L 5371.0415 661.4583 L 5344.583 687.9166 L 5291.6665 687.9166 L 5291.6665 714.37494 L 5291.6665 714.37494 L 5265.208 714.37494 L 5265.208 714.37494 L 5238.7495 714.37494 L 5238.7495 714.37494 L 5212.2915 740.8333 Q 5185.833 767.2916 5159.3745 767.2916 Q 5132.9165 767.2916 4868.333 873.12494 Q 4630.208 978.95825 4497.9165 1005.4166 Q 4365.625 1031.875 4365.625 1058.3333 Q 4365.625 1084.7916 3598.3333 1269.9999 L 2857.4998 1455.2083 L 2804.5833 1481.6666 L 2751.6665 1508.1249 L 2698.7498 1508.1249 L 2645.8333 1508.1249 L 2645.8333 1534.5833 L 2619.3748 1534.5833 L 2592.9165 1534.5833 Q 2539.9998 1561.0416 2539.9998 1561.0416 L 2539.9998 1561.0416 L 2487.0833 1561.0416 Q 2407.7083 1561.0416 2010.8333 1666.8749 L 1640.4166 1719.7916 L 1640.4166 1719.7916 L 1613.9583 1719.7916 L 1613.9583 1719.7916 L 1587.4999 1719.7916 L 1587.4999 1719.7916 L 1587.4999 1719.7916 L 1534.5833 1746.2499 L 1508.1249 1772.7083 L 1508.1249 1772.7083 L 1481.6666 1772.7083 L 1481.6666 1772.7083 L 1481.6666 1772.7083 L 1481.6666 1799.1666 L 1481.6666 1799.1666 L 1508.1249 1825.6249 L 1508.1249 1825.6249 L 1428.7499 1825.6249 Q 1349.3749 1825.6249 1269.9999 1825.6249 Q 1164.1666 1825.6249 1164.1666 1825.6249 Q 1190.6249 1825.6249 1084.7916 1772.7083 Q 978.95825 1746.2499 978.95825 1772.7083 Q 952.49994 1825.6249 899.5833 1852.0833 Q 820.2083 1878.5416 714.37494 1878.5416 L 608.5416 1878.5416 L 608.5416 1878.5416 Q 582.0833 1878.5416 582.0833 1852.0833 Q 582.0833 1825.6249 555.625 1825.6249 L 529.1666 1825.6249 L 529.1666 1825.6249 Q 529.1666 1825.6249 502.7083 1799.1666 Q 476.24997 1799.1666 476.24997 1772.7083 Q 476.24997 1746.2499 529.1666 1719.7916 Q 582.0833 1719.7916 396.87497 1666.8749 L 211.66666 1666.8749 L 211.66666 1666.8749 L 185.20833 1666.8749 L 185.20833 1640.4166 L 158.74998 1640.4166 L 158.74998 1613.9583 L 158.74998 1587.4999 L 185.20833 1587.4999 L 211.66666 1613.9583 L 211.66666 1613.9583 L 238.12498 1613.9583 L 238.12498 1587.4999 L 264.5833 1587.4999 L 264.5833 1587.4999 L 264.5833 1561.0416 L 264.5833 1561.0416 L 264.5833 1561.0416 L 238.12498 1561.0416 L 238.12498 1561.0416 L 238.12498 1534.5833 L 211.66666 1534.5833 L 211.66666 1534.5833 L 211.66666 1508.1249 L 211.66666 1508.1249 L 211.66666 1508.1249 L 185.20833 1508.1249 L 185.20833 1508.1249 L 185.20833 1508.1249 L 185.20833 1508.1249 L 211.66666 1481.6666 Q 264.5833 1455.2083 317.49997 1455.2083 Q 343.9583 1455.2083 343.9583 1402.2916 Q 343.9583 1375.8333 317.49997 1375.8333 Q 291.04166 1349.3749 396.87497 1296.4583 Q 529.1666 1243.5416 476.24997 1217.0833 Q 449.79166 1190.6249 502.7083 1137.7083 Q 555.625 1084.7916 529.1666 1084.7916 Q 502.7083 1084.7916 502.7083 1058.3333 Q 529.1666 1031.875 582.0833 1005.4166 Q 634.99994 978.95825 608.5416 952.49994 Q 582.0833 926.0416 582.0833 873.12494 Q 582.0833 793.74994 634.99994 767.2916 Q 634.99994 740.8333 661.4583 608.5416 Q 687.9166 449.79166 582.0833 423.3333 Q 502.7083 396.87497 529.1666 370.41666 Q 529.1666 343.9583 343.9583 291.04166 L 158.74998 238.12498 L 132.29166 238.12498 L 132.29166 238.12498 L 132.29166 211.66666 L 105.83333 211.66666 L 105.83333 211.66666 L 105.83333 185.20833 L 52.916664 185.20833 L 26.458332 185.20833 L 26.458332 158.74998 L 0.0 158.74998 L 0.0 158.74998 L 0.0 132.29166 L 0.0 132.29166 L 0.0 132.29166 L 26.458332 132.29166 L 26.458332 132.29166 L 26.458332 105.83333 L 0.0 105.83333 L 0.0 105.83333 L 0.0 79.37499 L 0.0 79.37499 L 0.0 79.37499 L 0.0 79.37499 L 0.0 52.916664 L 26.458332 52.916664 L 26.458332 79.37499 L 79.37499 79.37499 L 132.29166 79.37499 L 158.74998 79.37499 L 158.74998 79.37499 L 264.5833 52.916664 Q 396.87497 26.458332 396.87497 0.0 z" svg:height="18.785416mm" draw:style-name="style-139" svg:viewBox="0.0 0.0 5423.958 1878.5416" svg:width="54.239582mm" svg:x="61.38333mm" svg:y="79.11041mm"/>
          <draw:path svg:d="M 661.4583 79.37499 L 687.9166 79.37499 L 687.9166 79.37499 L 687.9166 105.83333 L 714.37494 132.29166 Q 714.37494 185.20833 740.8333 185.20833 L 740.8333 185.20833 L 740.8333 185.20833 Q 740.8333 185.20833 767.2916 211.66666 L 767.2916 211.66666 L 767.2916 238.12498 L 767.2916 238.12498 L 767.2916 238.12498 Q 767.2916 238.12498 767.2916 264.5833 L 793.74994 264.5833 L 767.2916 317.49997 Q 740.8333 343.9583 767.2916 370.41666 L 767.2916 370.41666 L 767.2916 396.87497 Q 767.2916 396.87497 714.37494 449.79166 L 661.4583 476.24997 L 661.4583 449.79166 Q 661.4583 449.79166 634.99994 449.79166 L 634.99994 476.24997 L 370.41666 476.24997 L 105.83333 476.24997 L 105.83333 476.24997 L 105.83333 449.79166 L 105.83333 449.79166 L 132.29166 449.79166 L 132.29166 449.79166 L 132.29166 449.79166 L 132.29166 423.3333 L 132.29166 423.3333 L 158.74998 423.3333 L 158.74998 396.87497 L 79.37499 396.87497 L 0.0 396.87497 L 0.0 317.49997 L 0.0 238.12498 L 79.37499 238.12498 Q 132.29166 238.12498 158.74998 238.12498 L 185.20833 238.12498 L 185.20833 238.12498 L 185.20833 238.12498 L 158.74998 185.20833 L 132.29166 158.74998 L 132.29166 132.29166 Q 132.29166 105.83333 79.37499 105.83333 L 26.458332 105.83333 L 26.458332 79.37499 L 26.458332 79.37499 L 26.458332 52.916664 Q 26.458332 26.458332 132.29166 0.0 Q 264.5833 -26.458332 449.79166 0.0 Q 634.99994 0.0 661.4583 26.458332 Q 661.4583 79.37499 661.4583 79.37499 z" svg:height="4.7625mm" draw:style-name="style-140" svg:viewBox="0.0 0.0 793.74994 476.24997" svg:width="7.9374995mm" svg:x="151.60625mm" svg:y="105.56874mm"/>
          <draw:path svg:d="M 687.9166 26.458332 L 767.2916 0.0 L 740.8333 52.916664 Q 687.9166 105.83333 714.37494 158.74998 Q 714.37494 211.66666 740.8333 211.66666 Q 767.2916 211.66666 793.74994 264.5833 Q 793.74994 317.49997 820.2083 317.49997 Q 846.6666 343.9583 820.2083 396.87497 Q 820.2083 423.3333 793.74994 449.79166 Q 740.8333 476.24997 767.2916 476.24997 L 793.74994 476.24997 L 767.2916 502.7083 L 740.8333 529.1666 L 767.2916 529.1666 L 793.74994 529.1666 L 899.5833 529.1666 Q 1005.4166 529.1666 1084.7916 529.1666 L 1164.1666 529.1666 L 1164.1666 555.625 Q 1137.7083 582.0833 1164.1666 582.0833 Q 1164.1666 608.5416 1164.1666 634.99994 Q 1164.1666 687.9166 1137.7083 687.9166 L 1137.7083 687.9166 L 1164.1666 687.9166 Q 1217.0833 687.9166 1269.9999 687.9166 L 1322.9166 687.9166 L 1322.9166 714.37494 L 1322.9166 714.37494 L 1322.9166 714.37494 L 1322.9166 714.37494 L 1296.4583 793.74994 L 1296.4583 846.6666 L 1269.9999 846.6666 L 1243.5416 846.6666 L 1243.5416 873.12494 L 1243.5416 873.12494 L 1190.6249 873.12494 Q 1137.7083 899.5833 1084.7916 899.5833 Q 1031.875 952.49994 1005.4166 952.49994 Q 1005.4166 978.95825 846.6666 1005.4166 Q 661.4583 1005.4166 634.99994 1031.875 Q 634.99994 1058.3333 555.625 1058.3333 Q 476.24997 1058.3333 476.24997 1084.7916 Q 476.24997 1111.25 423.3333 1111.25 Q 370.41666 1137.7083 370.41666 1164.1666 Q 370.41666 1190.6249 317.49997 1217.0833 L 264.5833 1217.0833 L 238.12498 1217.0833 L 211.66666 1217.0833 L 211.66666 1217.0833 L 211.66666 1217.0833 L 238.12498 1217.0833 L 238.12498 1217.0833 L 238.12498 1190.6249 L 211.66666 1190.6249 L 211.66666 1190.6249 Q 211.66666 1164.1666 211.66666 1164.1666 Q 211.66666 1111.25 105.83333 1084.7916 L 0.0 1058.3333 L 0.0 1031.875 Q 0.0 1005.4166 52.916664 978.95825 Q 105.83333 952.49994 105.83333 926.0416 Q 105.83333 899.5833 79.37499 793.74994 L 79.37499 714.37494 L 105.83333 714.37494 Q 105.83333 687.9166 105.83333 687.9166 L 105.83333 687.9166 L 105.83333 687.9166 L 132.29166 687.9166 L 132.29166 661.4583 L 105.83333 661.4583 L 105.83333 661.4583 L 105.83333 661.4583 L 105.83333 634.99994 L 105.83333 608.5416 L 132.29166 582.0833 L 132.29166 529.1666 L 158.74998 529.1666 L 185.20833 529.1666 L 185.20833 555.625 L 211.66666 582.0833 L 211.66666 582.0833 Q 211.66666 582.0833 238.12498 608.5416 L 264.5833 634.99994 L 291.04166 634.99994 L 317.49997 634.99994 L 317.49997 661.4583 L 317.49997 661.4583 L 343.9583 661.4583 L 343.9583 687.9166 L 343.9583 687.9166 L 317.49997 687.9166 L 317.49997 714.37494 L 317.49997 740.8333 L 343.9583 740.8333 L 370.41666 740.8333 L 370.41666 714.37494 L 370.41666 714.37494 L 370.41666 687.9166 L 370.41666 634.99994 L 370.41666 608.5416 L 370.41666 582.0833 L 396.87497 582.0833 L 396.87497 582.0833 L 423.3333 555.625 Q 449.79166 555.625 449.79166 529.1666 Q 449.79166 502.7083 370.41666 476.24997 Q 317.49997 449.79166 317.49997 423.3333 Q 317.49997 396.87497 343.9583 396.87497 Q 370.41666 370.41666 370.41666 343.9583 Q 396.87497 317.49997 423.3333 317.49997 Q 449.79166 317.49997 449.79166 264.5833 Q 476.24997 238.12498 502.7083 185.20833 Q 529.1666 132.29166 555.625 105.83333 Q 582.0833 105.83333 582.0833 79.37499 Q 582.0833 52.916664 687.9166 26.458332 z" svg:height="12.170833mm" draw:style-name="style-141" svg:viewBox="0.0 0.0 1322.9166 1217.0833" svg:width="13.229166mm" svg:x="92.604164mm" svg:y="95.77916mm"/>
          <draw:path svg:d="M 2222.5 0.0 L 2222.5 0.0 L 2778.1248 0.0 Q 3333.7498 26.458332 3439.5833 0.0 L 3545.4165 0.0 L 3651.2498 0.0 L 3730.6248 26.458332 L 4683.1245 79.37499 Q 5635.6245 132.29166 6402.9165 132.29166 Q 7196.6665 79.37499 7355.4165 79.37499 L 7487.708 79.37499 L 7619.9995 79.37499 Q 7778.7495 79.37499 7937.4995 105.83333 L 8096.2495 105.83333 L 8202.083 105.83333 L 8334.375 132.29166 L 8572.5 132.29166 Q 8810.625 185.20833 9101.666 211.66666 Q 9419.166 238.12498 9736.666 264.5833 Q 10027.708 291.04166 10133.541 291.04166 Q 10239.374 291.04166 10239.374 317.49997 Q 10239.374 343.9583 10636.249 291.04166 Q 11006.666 238.12498 11112.499 185.20833 Q 11218.333 185.20833 11324.166 158.74998 L 11429.999 132.29166 L 11429.999 132.29166 L 11429.999 132.29166 L 11879.791 158.74998 Q 12329.583 185.20833 12541.249 158.74998 Q 12779.374 132.29166 12938.124 132.29166 L 13096.874 132.29166 L 13705.416 132.29166 Q 14287.499 132.29166 14499.166 158.74998 L 14737.291 158.74998 L 14737.291 158.74998 L 14763.749 158.74998 L 14763.749 158.74998 L 14763.749 132.29166 L 14763.749 132.29166 L 14763.749 132.29166 L 14790.208 132.29166 L 14790.208 132.29166 L 14975.416 132.29166 Q 15160.624 132.29166 15663.332 158.74998 L 16166.041 158.74998 L 16166.041 158.74998 L 16166.041 185.20833 L 16218.957 185.20833 L 16271.874 185.20833 L 16298.332 211.66666 L 16351.249 238.12498 L 16351.249 238.12498 L 16351.249 238.12498 L 16377.707 238.12498 L 16377.707 238.12498 L 16510.0 264.5833 Q 16642.291 264.5833 16642.291 291.04166 Q 16642.291 317.49997 17832.916 343.9583 Q 18997.082 343.9583 19102.916 343.9583 Q 19208.748 343.9583 19208.748 343.9583 Q 19235.207 343.9583 19632.082 317.49997 L 20002.498 291.04166 L 20002.498 291.04166 L 20002.498 291.04166 L 20028.957 291.04166 L 20028.957 291.04166 L 20055.416 264.5833 L 20108.332 264.5833 L 21007.916 291.04166 Q 21907.498 291.04166 22039.791 291.04166 Q 22172.082 291.04166 22172.082 291.04166 L 22198.541 291.04166 L 22198.541 291.04166 L 22224.998 291.04166 L 22224.998 291.04166 L 22224.998 291.04166 L 22277.916 317.49997 L 22357.291 343.9583 L 22383.748 343.9583 Q 22436.666 396.87497 22489.582 396.87497 L 22568.957 396.87497 L 22568.957 423.3333 L 22595.416 423.3333 L 22595.416 423.3333 L 22595.416 449.79166 L 22648.332 449.79166 L 22674.791 449.79166 L 22595.416 476.24997 Q 22489.582 502.7083 22410.207 502.7083 L 22330.832 502.7083 L 22330.832 502.7083 L 22330.832 502.7083 L 22304.373 502.7083 L 22304.373 502.7083 L 22304.373 529.1666 L 22330.832 529.1666 L 22330.832 529.1666 L 22330.832 555.625 L 22410.207 555.625 L 22489.582 555.625 L 22701.248 661.4583 Q 22912.916 740.8333 23071.666 767.2916 Q 23256.873 767.2916 23336.248 767.2916 Q 23389.166 767.2916 23389.166 793.74994 Q 23389.166 820.2083 23362.707 820.2083 Q 23336.248 820.2083 23336.248 846.6666 Q 23336.248 873.12494 23442.082 873.12494 Q 23547.916 846.6666 23547.916 899.5833 Q 23574.373 926.0416 23653.748 978.95825 Q 23706.666 978.95825 23971.248 1031.875 Q 24262.291 1031.875 24394.582 1084.7916 Q 24500.416 1084.7916 24606.248 1111.25 L 24738.541 1137.7083 L 24738.541 1137.7083 L 24712.082 1137.7083 L 24712.082 1190.6249 Q 24712.082 1217.0833 24659.166 1243.5416 Q 24632.707 1243.5416 24659.166 1269.9999 Q 24685.623 1269.9999 24712.082 1349.3749 Q 24738.541 1455.2083 24712.082 1455.2083 Q 24685.623 1455.2083 24685.623 1613.9583 Q 24685.623 1746.2499 24712.082 1746.2499 Q 24738.541 1746.2499 24764.998 1825.6249 Q 24764.998 1904.9999 24791.457 1931.4583 Q 24817.916 1957.9165 24817.916 1931.4583 Q 24844.373 1931.4583 24976.666 1957.9165 Q 25082.498 1984.3749 25188.332 2010.8333 Q 25294.166 2037.2915 25399.998 2037.2915 Q 25479.373 2037.2915 25743.957 2063.75 Q 26034.998 2063.75 26034.998 2090.2083 Q 26034.998 2116.6665 26087.916 2143.125 Q 26140.832 2143.125 26140.832 2196.0415 Q 26140.832 2275.4165 26299.582 2301.875 Q 26431.873 2328.3333 26431.873 2354.7915 Q 26431.873 2381.2498 26458.332 2381.2498 Q 26511.248 2381.2498 26511.248 2407.7083 Q 26537.707 2407.7083 26590.623 2407.7083 Q 26643.541 2354.7915 26775.832 2434.1665 Q 26934.582 2513.5415 26987.498 2487.0833 Q 27066.873 2460.6248 27066.873 2434.1665 Q 27066.873 2407.7083 27119.791 2407.7083 L 27172.707 2407.7083 L 27172.707 2381.2498 L 27199.166 2354.7915 L 27199.166 2354.7915 L 27199.166 2354.7915 L 27199.166 2381.2498 L 27199.166 2381.2498 L 27199.166 2407.7083 L 27199.166 2407.7083 L 27199.166 2434.1665 L 27199.166 2460.6248 L 27199.166 2513.5415 Q 27172.707 2566.4583 27199.166 2566.4583 Q 27199.166 2592.9165 27199.166 2619.3748 Q 27172.707 2619.3748 27199.166 2645.8333 Q 27199.166 2672.2915 27225.623 2698.7498 Q 27225.623 2725.2083 27252.082 2725.2083 Q 27252.082 2725.2083 27278.541 2778.1248 L 27304.998 2804.5833 L 27304.998 2831.0415 L 27304.998 2857.4998 L 27278.541 2857.4998 L 27278.541 2883.9583 L 27278.541 2883.9583 L 27252.082 2883.9583 L 27252.082 2883.9583 L 27252.082 2883.9583 L 27225.623 2857.4998 Q 27199.166 2831.0415 27146.248 2831.0415 Q 27119.791 2831.0415 27093.332 2804.5833 L 27093.332 2778.1248 L 27066.873 2778.1248 L 27066.873 2778.1248 L 27066.873 2804.5833 L 27040.416 2804.5833 L 27040.416 2831.0415 L 27040.416 2857.4998 L 27013.957 2883.9583 L 26987.498 2910.4165 L 26987.498 2910.4165 L 26987.498 2936.8748 L 26987.498 2936.8748 L 26987.498 2936.8748 L 26987.498 2936.8748 L 26987.498 2963.3333 L 26987.498 2963.3333 L 26987.498 2989.7915 L 27013.957 2989.7915 L 27040.416 2989.7915 L 27040.416 3016.2498 L 27040.416 3042.7083 L 27066.873 3042.7083 L 27066.873 3042.7083 L 27199.166 3069.1665 Q 27357.916 3095.6248 27357.916 3122.0833 Q 27357.916 3148.5415 27410.832 3148.5415 Q 27437.291 3148.5415 27463.748 3201.4583 Q 27463.748 3280.8333 27516.666 3333.7498 Q 27569.582 3386.6665 27596.041 3360.2083 Q 27622.498 3333.7498 27781.248 3518.9583 Q 27966.457 3730.6248 27992.916 3730.6248 Q 27992.916 3757.0833 28045.832 3809.9998 Q 28045.832 3862.9165 28098.748 3968.7498 Q 28098.748 4074.583 28098.748 4153.958 Q 28098.748 4206.875 28151.666 4206.875 Q 28178.123 4206.875 28231.041 4233.333 L 28283.957 4259.7915 L 28336.873 4259.7915 L 28389.791 4259.7915 L 28389.791 4259.7915 L 28389.791 4259.7915 L 28363.332 4286.25 L 28336.873 4312.708 L 28310.416 4312.708 L 28257.498 4312.708 L 28231.041 4339.1665 L 28204.582 4365.625 L 28178.123 4365.625 L 28151.666 4365.625 L 28072.291 4392.083 Q 27992.916 4418.5415 27939.998 4418.5415 L 27860.623 4445.0 L 27834.166 4445.0 Q 27781.248 4418.5415 27728.332 4392.083 Q 27648.957 4365.625 27648.957 4339.1665 Q 27648.957 4312.708 27622.498 4312.708 Q 27569.582 4312.708 27543.123 4233.333 Q 27516.666 4180.4165 27172.707 4048.1248 Q 26802.291 3889.3748 26802.291 3862.9165 Q 26802.291 3836.4583 26775.832 3836.4583 Q 26749.373 3836.4583 26617.082 3730.6248 Q 26511.248 3624.7915 26140.832 3624.7915 Q 25743.957 3571.8748 25426.457 3624.7915 Q 25108.957 3677.7083 24976.666 3677.7083 Q 24817.916 3624.7915 24738.541 3651.2498 Q 24659.166 3651.2498 24447.498 3704.1665 Q 24235.832 3730.6248 23918.332 3783.5415 Q 23600.832 3836.4583 23494.998 3783.5415 Q 23362.707 3783.5415 23071.666 3757.0833 Q 22807.082 3757.0833 22807.082 3783.5415 Q 22807.082 3809.9998 22542.498 3836.4583 Q 22277.916 3889.3748 22145.623 3862.9165 Q 22013.332 3836.4583 21828.123 3809.9998 Q 21642.916 3783.5415 21537.082 3730.6248 Q 21431.248 3730.6248 21272.498 3730.6248 Q 21113.748 3730.6248 20796.248 3783.5415 Q 20505.207 3783.5415 20425.832 3783.5415 Q 20319.998 3757.0833 20319.998 3783.5415 Q 20319.998 3809.9998 20161.248 3836.4583 Q 20002.498 3862.9165 20002.498 3836.4583 Q 20002.498 3809.9998 19896.666 3836.4583 Q 19817.291 3836.4583 19737.916 3889.3748 Q 19684.998 3915.833 19605.623 3915.833 Q 19526.248 3942.2915 19499.791 3968.7498 Q 19473.332 3995.208 19393.957 3995.208 Q 19314.582 3995.208 19314.582 4021.6665 Q 19314.582 4048.1248 19288.123 4048.1248 Q 19261.666 4048.1248 19261.666 4021.6665 Q 19261.666 3995.208 19208.748 3995.208 Q 19182.291 3995.208 19102.916 3942.2915 L 19023.541 3889.3748 L 18997.082 3889.3748 L 18970.623 3889.3748 L 18917.707 3862.9165 L 18864.791 3862.9165 L 18864.791 3862.9165 Q 18864.791 3836.4583 18838.332 3836.4583 L 18811.873 3836.4583 L 18785.416 3836.4583 Q 18785.416 3836.4583 18679.582 3677.7083 Q 18547.291 3518.9583 18415.0 3333.7498 Q 18309.166 3148.5415 18229.791 3148.5415 Q 18150.416 3122.0833 18097.5 3174.9998 Q 18071.041 3254.3748 18018.125 3201.4583 Q 17965.207 3148.5415 17859.375 3122.0833 Q 17753.541 3095.6248 17727.082 3148.5415 L 17700.625 3201.4583 L 17674.166 3201.4583 Q 17674.166 3201.4583 17674.166 3227.9165 Q 17647.707 3254.3748 17568.332 3201.4583 Q 17462.5 3148.5415 17383.125 3148.5415 Q 17303.75 3148.5415 17092.082 3386.6665 Q 16880.416 3624.7915 16774.582 3783.5415 Q 16668.75 3915.833 16562.916 3995.208 Q 16457.082 4048.1248 16298.332 4259.7915 Q 16139.582 4471.458 15927.916 4630.208 Q 15716.249 4788.958 15451.666 5053.5415 Q 15213.541 5318.1245 15054.791 5397.4995 Q 14896.041 5476.8745 14604.999 5688.5415 Q 14287.499 5873.7495 13943.541 6058.958 Q 13599.583 6217.708 13493.749 6297.083 L 13387.916 6376.458 L 13387.916 6376.458 L 13387.916 6376.458 L 13387.916 6402.9165 L 13387.916 6402.9165 L 13361.458 6402.9165 L 13361.458 6429.3745 L 13361.458 6429.3745 L 13361.458 6429.3745 L 13334.999 6429.3745 Q 13308.541 6429.3745 13282.083 6455.833 L 13229.166 6482.2915 L 13070.416 6482.2915 Q 12938.124 6482.2915 12858.749 6455.833 Q 12779.374 6429.3745 12779.374 6402.9165 Q 12779.374 6376.458 12752.916 6376.458 Q 12726.458 6376.458 12726.458 6349.9995 Q 12726.458 6323.5415 12673.541 6323.5415 Q 12620.624 6323.5415 12435.416 6323.5415 Q 12276.666 6323.5415 12197.291 6323.5415 Q 12117.916 6323.5415 11959.166 6270.6245 Q 11800.416 6217.708 11535.833 6191.2495 Q 11297.708 6164.7915 11138.958 6164.7915 Q 10980.208 6164.7915 10953.749 6164.7915 Q 10927.291 6164.7915 10636.249 6164.7915 Q 10345.208 6164.7915 9895.416 6164.7915 Q 9472.083 6164.7915 9048.75 6191.2495 Q 8598.958 6217.708 8413.75 6164.7915 Q 8255.0 6164.7915 8149.166 6164.7915 Q 8069.791 6164.7915 7963.958 6164.7915 Q 7884.583 6164.7915 7805.208 6164.7915 Q 7725.833 6164.7915 7567.083 6138.333 Q 7408.333 6111.8745 7381.8745 6138.333 Q 7355.4165 6164.7915 7196.6665 6138.333 Q 7064.3745 6111.8745 6958.5415 6111.8745 Q 6852.708 6058.958 6349.9995 6058.958 Q 5820.833 6058.958 5741.458 6032.4995 Q 5662.083 6006.0415 5635.6245 6058.958 Q 5609.1665 6111.8745 5556.2495 6138.333 Q 5529.7915 6164.7915 5265.208 6164.7915 Q 5000.6245 6164.7915 4762.4995 6217.708 L 4497.9165 6270.6245 L 4497.9165 6297.083 L 4497.9165 6297.083 L 4471.458 6323.5415 L 4471.458 6349.9995 L 4497.9165 6349.9995 L 4524.375 6376.458 L 4524.375 6376.458 L 4497.9165 6376.458 L 4497.9165 6376.458 L 4497.9165 6376.458 L 4471.458 6402.9165 L 4445.0 6429.3745 L 4445.0 6429.3745 L 4445.0 6429.3745 L 4418.5415 6429.3745 L 4418.5415 6455.833 L 4418.5415 6455.833 Q 4392.083 6455.833 4048.1248 6455.833 Q 3677.7083 6482.2915 3439.5833 6482.2915 L 3201.4583 6482.2915 L 3148.5415 6482.2915 L 3095.6248 6482.2915 L 3069.1665 6482.2915 L 3042.7083 6482.2915 L 3042.7083 6455.833 L 3016.2498 6455.833 L 3016.2498 6455.833 L 3016.2498 6429.3745 L 3016.2498 6429.3745 L 3016.2498 6429.3745 L 2989.7915 6429.3745 L 2989.7915 6429.3745 L 2910.4165 6429.3745 L 2831.0415 6429.3745 L 2804.5833 6402.9165 Q 2778.1248 6376.458 2645.8333 6376.458 Q 2487.0833 6376.458 2434.1665 6402.9165 Q 2381.2498 6429.3745 2222.5 6429.3745 Q 2090.2083 6429.3745 2063.75 6429.3745 Q 2063.75 6455.833 1825.6249 6429.3745 Q 1587.4999 6429.3745 1481.6666 6429.3745 Q 1402.2916 6429.3745 1349.3749 6455.833 Q 1296.4583 6482.2915 1111.25 6455.833 Q 899.5833 6429.3745 820.2083 6402.9165 Q 740.8333 6376.458 502.7083 6323.5415 Q 264.5833 6323.5415 211.66666 6323.5415 Q 158.74998 6323.5415 132.29166 6349.9995 L 105.83333 6376.458 L 105.83333 6323.5415 Q 105.83333 6270.6245 79.37499 6270.6245 L 79.37499 6270.6245 L 79.37499 4947.708 Q 105.83333 3598.3333 79.37499 2301.875 Q 52.916664 1031.875 26.458332 767.2916 L 0.0 502.7083 L 0.0 396.87497 L 0.0 317.49997 L 0.0 317.49997 L 0.0 317.49997 L 26.458332 317.49997 L 26.458332 343.9583 L 26.458332 343.9583 L 52.916664 343.9583 L 52.916664 291.04166 L 52.916664 238.12498 L 79.37499 185.20833 L 79.37499 158.74998 L 79.37499 158.74998 L 105.83333 158.74998 L 105.83333 132.29166 L 105.83333 105.83333 L 317.49997 79.37499 Q 555.625 26.458332 1217.0833 26.458332 Q 1878.5416 26.458332 2063.75 26.458332 L 2222.5 26.458332 L 2222.5 0.0 z M 2592.9165 1269.9999 L 2592.9165 1269.9999 L 2592.9165 1428.7499 Q 2592.9165 1587.4999 2619.3748 1613.9583 L 2619.3748 1666.8749 L 2645.8333 2222.5 Q 2698.7498 2778.1248 2698.7498 3439.5833 L 2698.7498 4101.0415 L 2698.7498 4153.958 Q 2698.7498 4233.333 2725.2083 4762.4995 L 2725.2083 5291.6665 L 2487.0833 5291.6665 Q 2222.5 5265.208 2222.5 5265.208 L 2222.5 5265.208 L 2090.2083 5265.208 Q 1957.9165 5265.208 1746.2499 5291.6665 L 1534.5833 5318.1245 L 1534.5833 5159.3745 Q 1534.5833 5000.6245 1534.5833 4683.1245 L 1561.0416 4392.083 L 1561.0416 4180.4165 Q 1534.5833 3968.7498 1534.5833 3783.5415 L 1534.5833 3571.8748 L 1534.5833 3545.4165 Q 1534.5833 3518.9583 1481.6666 2434.1665 Q 1455.2083 1349.3749 1481.6666 1349.3749 Q 1508.1249 1349.3749 1508.1249 1190.6249 L 1508.1249 1058.3333 L 1508.1249 978.95825 Q 1481.6666 926.0416 1534.5833 899.5833 L 1561.0416 873.12494 L 2090.2083 846.6666 Q 2645.8333 846.6666 2619.3748 1058.3333 Q 2592.9165 1269.9999 2592.9165 1269.9999 z M 793.74994 4101.0415 L 793.74994 4048.1248 L 846.6666 4048.1248 Q 873.12494 4048.1248 899.5833 3995.208 Q 899.5833 3942.2915 926.0416 3915.833 Q 952.49994 3915.833 952.49994 3889.3748 Q 952.49994 3862.9165 1005.4166 3915.833 Q 1058.3333 3968.7498 1058.3333 4048.1248 Q 1058.3333 4101.0415 899.5833 4153.958 Q 740.8333 4206.875 740.8333 4180.4165 Q 740.8333 4153.958 767.2916 4153.958 Q 793.74994 4153.958 793.74994 4101.0415 z" svg:height="64.822914mm" draw:style-name="style-142" svg:viewBox="0.0 0.0 28389.791 6482.2915" svg:width="283.8979mm" svg:x="4.233333mm" svg:y="11.377083mm"/>
          <draw:path svg:d="M 238.12498 26.458332 L 238.12498 0.0 L 423.3333 26.458332 Q 608.5416 52.916664 687.9166 79.37499 Q 793.74994 132.29166 793.74994 211.66666 Q 820.2083 264.5833 1031.875 264.5833 Q 1243.5416 264.5833 1296.4583 238.12498 Q 1322.9166 211.66666 1349.3749 264.5833 L 1349.3749 343.9583 L 1349.3749 343.9583 Q 1349.3749 370.41666 1349.3749 370.41666 Q 1375.8333 396.87497 1322.9166 396.87497 Q 1296.4583 423.3333 1269.9999 370.41666 Q 1269.9999 343.9583 1164.1666 343.9583 L 1084.7916 317.49997 L 1058.3333 343.9583 L 1005.4166 370.41666 L 952.49994 370.41666 L 926.0416 370.41666 L 926.0416 396.87497 L 899.5833 396.87497 L 899.5833 423.3333 L 899.5833 476.24997 L 926.0416 476.24997 L 926.0416 476.24997 L 926.0416 502.7083 L 952.49994 502.7083 L 952.49994 502.7083 L 952.49994 529.1666 L 1111.25 582.0833 Q 1269.9999 634.99994 1269.9999 634.99994 Q 1269.9999 634.99994 1296.4583 687.9166 L 1322.9166 740.8333 L 1322.9166 767.2916 L 1322.9166 793.74994 L 1349.3749 793.74994 L 1349.3749 793.74994 L 1375.8333 820.2083 L 1402.2916 846.6666 L 1428.7499 846.6666 L 1455.2083 846.6666 L 1481.6666 873.12494 L 1481.6666 873.12494 L 1481.6666 873.12494 L 1481.6666 899.5833 L 1455.2083 899.5833 L 1428.7499 899.5833 L 1375.8333 873.12494 L 1349.3749 846.6666 L 1349.3749 846.6666 L 1322.9166 846.6666 L 1322.9166 846.6666 L 1322.9166 846.6666 L 1322.9166 820.2083 L 1322.9166 820.2083 L 1296.4583 820.2083 L 1296.4583 793.74994 L 1296.4583 793.74994 L 1269.9999 793.74994 L 1269.9999 767.2916 Q 1269.9999 740.8333 1243.5416 687.9166 Q 1217.0833 661.4583 1084.7916 634.99994 L 952.49994 582.0833 L 899.5833 582.0833 Q 846.6666 582.0833 687.9166 582.0833 Q 502.7083 582.0833 264.5833 582.0833 L 26.458332 555.625 L 26.458332 555.625 L 26.458332 529.1666 L 105.83333 529.1666 L 158.74998 529.1666 L 158.74998 502.7083 L 158.74998 502.7083 L 158.74998 476.24997 L 158.74998 449.79166 L 158.74998 423.3333 L 158.74998 396.87497 L 132.29166 396.87497 L 132.29166 370.41666 L 132.29166 370.41666 Q 105.83333 370.41666 105.83333 370.41666 Q 105.83333 370.41666 52.916664 396.87497 Q -26.458332 423.3333 0.0 370.41666 Q 0.0 317.49997 26.458332 317.49997 Q 52.916664 317.49997 26.458332 264.5833 L 0.0 211.66666 L 26.458332 158.74998 L 26.458332 132.29166 L 79.37499 105.83333 Q 132.29166 105.83333 132.29166 79.37499 Q 132.29166 52.916664 185.20833 52.916664 L 238.12498 52.916664 L 238.12498 26.458332 z" svg:height="8.995832mm" draw:style-name="style-143" svg:viewBox="0.0 0.0 1481.6666 899.5833" svg:width="14.816666mm" svg:x="214.84166mm" svg:y="116.94582mm"/>
          <draw:path svg:d="M 238.12498 26.458332 L 264.5833 0.0 L 396.87497 26.458332 Q 529.1666 52.916664 582.0833 105.83333 Q 661.4583 185.20833 661.4583 211.66666 Q 661.4583 238.12498 714.37494 264.5833 Q 767.2916 264.5833 793.74994 291.04166 L 820.2083 291.04166 L 820.2083 317.49997 L 820.2083 343.9583 L 820.2083 370.41666 L 820.2083 370.41666 L 820.2083 370.41666 L 820.2083 370.41666 L 820.2083 396.87497 Q 820.2083 396.87497 740.8333 423.3333 L 661.4583 449.79166 L 661.4583 476.24997 L 661.4583 502.7083 L 714.37494 502.7083 L 793.74994 502.7083 L 793.74994 502.7083 Q 793.74994 529.1666 714.37494 582.0833 Q 634.99994 634.99994 661.4583 661.4583 Q 687.9166 687.9166 661.4583 687.9166 Q 634.99994 687.9166 634.99994 714.37494 Q 634.99994 740.8333 661.4583 740.8333 Q 687.9166 740.8333 687.9166 767.2916 Q 661.4583 793.74994 582.0833 846.6666 Q 502.7083 873.12494 502.7083 899.5833 Q 502.7083 952.49994 529.1666 952.49994 Q 555.625 952.49994 502.7083 978.95825 Q 476.24997 1005.4166 476.24997 1031.875 Q 449.79166 1058.3333 396.87497 1058.3333 Q 343.9583 1058.3333 343.9583 1111.25 L 317.49997 1164.1666 L 291.04166 1164.1666 L 238.12498 1164.1666 L 238.12498 1164.1666 L 238.12498 1164.1666 L 238.12498 1137.7083 Q 238.12498 1111.25 238.12498 1111.25 L 238.12498 1111.25 L 238.12498 1111.25 Q 238.12498 1084.7916 238.12498 1058.3333 Q 238.12498 1058.3333 185.20833 1031.875 Q 132.29166 1005.4166 132.29166 926.0416 Q 132.29166 873.12494 105.83333 899.5833 Q 79.37499 926.0416 79.37499 899.5833 Q 79.37499 873.12494 26.458332 873.12494 L 0.0 873.12494 L 0.0 873.12494 Q 0.0 846.6666 26.458332 793.74994 L 26.458332 714.37494 L 79.37499 608.5416 Q 132.29166 502.7083 185.20833 502.7083 Q 211.66666 502.7083 185.20833 396.87497 Q 158.74998 291.04166 211.66666 238.12498 Q 291.04166 185.20833 238.12498 158.74998 Q 211.66666 105.83333 211.66666 105.83333 L 185.20833 105.83333 L 185.20833 105.83333 L 185.20833 105.83333 L 185.20833 79.37499 L 185.20833 79.37499 L 211.66666 52.916664 L 211.66666 26.458332 L 238.12498 26.458332 z" svg:height="11.641666mm" draw:style-name="style-144" svg:viewBox="0.0 0.0 820.2083 1164.1666" svg:width="8.202083mm" svg:x="257.96875mm" svg:y="57.149998mm"/>
          <draw:path svg:d="M 476.24997 105.83333 L 476.24997 105.83333 L 476.24997 158.74998 Q 476.24997 238.12498 502.7083 767.2916 L 502.7083 1296.4583 L 264.5833 1296.4583 Q 0.0 1269.9999 0.0 1269.9999 L 0.0 1269.9999 L 52.916664 1269.9999 L 132.29166 1269.9999 L 132.29166 1243.5416 L 132.29166 1243.5416 L 132.29166 1217.0833 Q 132.29166 1190.6249 264.5833 1164.1666 Q 370.41666 1164.1666 370.41666 582.0833 L 370.41666 26.458332 L 370.41666 26.458332 L 370.41666 26.458332 L 396.87497 52.916664 Q 423.3333 105.83333 423.3333 0.0 Q 423.3333 -105.83333 449.79166 0.0 Q 476.24997 105.83333 476.24997 105.83333 z" svg:height="12.964582mm" draw:style-name="style-145" svg:viewBox="0.0 0.0 502.7083 1296.4583" svg:width="5.027083mm" svg:x="26.458332mm" svg:y="51.329163mm"/>
          <draw:path svg:d="M 132.29166 211.66666 L 52.916664 211.66666 L 52.916664 185.20833 L 26.458332 185.20833 L 26.458332 185.20833 L 26.458332 158.74998 L 0.0 158.74998 Q -26.458332 132.29166 0.0 79.37499 Q 0.0 0.0 52.916664 0.0 Q 132.29166 0.0 132.29166 52.916664 Q 132.29166 79.37499 158.74998 158.74998 Q 185.20833 211.66666 132.29166 211.66666 z" svg:height="2.1166666mm" draw:style-name="style-146" svg:viewBox="0.0 0.0 158.74998 211.66666" svg:width="1.5874999mm" svg:x="301.3604mm" svg:y="137.05415mm"/>
          <draw:path svg:d="M 52.916664 211.66666 L 52.916664 158.74998 L 105.83333 158.74998 Q 132.29166 158.74998 158.74998 105.83333 Q 158.74998 52.916664 185.20833 26.458332 Q 211.66666 26.458332 211.66666 0.0 Q 211.66666 -26.458332 264.5833 26.458332 Q 317.49997 79.37499 317.49997 158.74998 Q 317.49997 211.66666 158.74998 264.5833 Q 0.0 317.49997 0.0 291.04166 Q 0.0 264.5833 26.458332 264.5833 Q 52.916664 264.5833 52.916664 211.66666 z" svg:height="2.9104166mm" draw:style-name="style-147" svg:viewBox="0.0 0.0 317.49997 291.04166" svg:width="3.1749997mm" svg:x="11.641666mm" svg:y="50.270832mm"/>
          <draw:path svg:d="M 0.0 0.0 L 0.0 0.0 L 423.3333 0.0 L 873.12494 0.0 L 873.12494 0.0 L 899.5833 0.0 L 899.5833 0.0 L 899.5833 0.0 L 846.6666 26.458332 Q 793.74994 52.916664 740.8333 52.916664 L 714.37494 52.916664 L 714.37494 79.37499 L 687.9166 79.37499 L 687.9166 79.37499 L 687.9166 105.83333 L 687.9166 105.83333 L 687.9166 105.83333 L 714.37494 105.83333 L 714.37494 105.83333 L 767.2916 105.83333 L 820.2083 105.83333 L 899.5833 132.29166 Q 1005.4166 158.74998 1164.1666 158.74998 L 1349.3749 158.74998 L 1349.3749 185.20833 L 1349.3749 211.66666 L 1164.1666 211.66666 Q 978.95825 211.66666 767.2916 185.20833 Q 555.625 158.74998 555.625 105.83333 Q 555.625 26.458332 264.5833 0.0 L 0.0 0.0 L 0.0 0.0 z" svg:height="2.1166666mm" draw:style-name="style-148" svg:viewBox="0.0 0.0 1349.3749 211.66666" svg:width="13.49375mm" svg:x="138.11249mm" svg:y="120.12083mm"/>
          <draw:path svg:d="M 1269.9999 343.9583 L 1296.4583 343.9583 L 1296.4583 343.9583 L 1296.4583 343.9583 L 1296.4583 370.41666 L 1322.9166 370.41666 L 1322.9166 423.3333 L 1322.9166 476.24997 L 1428.7499 476.24997 L 1534.5833 476.24997 L 1534.5833 502.7083 L 1534.5833 555.625 L 1534.5833 555.625 L 1534.5833 582.0833 L 1534.5833 608.5416 L 1534.5833 634.99994 L 1508.1249 634.99994 L 1508.1249 634.99994 L 1481.6666 634.99994 L 1455.2083 608.5416 L 1428.7499 608.5416 Q 1375.8333 608.5416 1269.9999 555.625 Q 1164.1666 529.1666 1164.1666 608.5416 Q 1111.25 687.9166 1084.7916 714.37494 L 1058.3333 714.37494 L 1058.3333 740.8333 L 1058.3333 740.8333 L 1005.4166 740.8333 Q 978.95825 714.37494 926.0416 661.4583 Q 899.5833 608.5416 873.12494 661.4583 Q 846.6666 740.8333 793.74994 740.8333 Q 714.37494 714.37494 634.99994 714.37494 L 555.625 661.4583 L 555.625 661.4583 L 529.1666 661.4583 L 529.1666 661.4583 L 529.1666 661.4583 L 529.1666 634.99994 L 529.1666 634.99994 L 502.7083 608.5416 L 476.24997 582.0833 L 476.24997 555.625 L 476.24997 502.7083 L 476.24997 449.79166 L 476.24997 423.3333 L 476.24997 396.87497 Q 502.7083 396.87497 529.1666 423.3333 Q 582.0833 449.79166 582.0833 449.79166 L 582.0833 449.79166 L 582.0833 423.3333 L 582.0833 423.3333 L 608.5416 370.41666 L 608.5416 317.49997 L 582.0833 317.49997 Q 555.625 291.04166 502.7083 291.04166 Q 449.79166 238.12498 370.41666 158.74998 Q 317.49997 52.916664 238.12498 52.916664 L 158.74998 79.37499 L 105.83333 79.37499 L 52.916664 79.37499 L 26.458332 52.916664 L 0.0 26.458332 L 79.37499 26.458332 Q 158.74998 26.458332 158.74998 0.0 L 158.74998 0.0 L 264.5833 0.0 Q 370.41666 26.458332 423.3333 79.37499 Q 449.79166 185.20833 582.0833 211.66666 Q 687.9166 264.5833 687.9166 238.12498 Q 687.9166 211.66666 767.2916 185.20833 Q 846.6666 185.20833 899.5833 238.12498 Q 926.0416 317.49997 952.49994 343.9583 Q 1005.4166 343.9583 1058.3333 291.04166 Q 1137.7083 238.12498 1164.1666 264.5833 Q 1190.6249 317.49997 1217.0833 317.49997 Q 1243.5416 343.9583 1269.9999 343.9583 z" svg:height="7.408333mm" draw:style-name="style-149" svg:viewBox="0.0 0.0 1534.5833 740.8333" svg:width="15.345833mm" svg:x="243.41666mm" svg:y="135.20207mm"/>
          <draw:path svg:d="M 185.20833 158.74998 L 185.20833 158.74998 L 132.29166 158.74998 Q 79.37499 158.74998 52.916664 132.29166 L 26.458332 105.83333 L 0.0 52.916664 Q 0.0 26.458332 105.83333 0.0 Q 211.66666 -26.458332 211.66666 0.0 Q 211.66666 52.916664 185.20833 52.916664 Q 158.74998 52.916664 158.74998 105.83333 Q 185.20833 132.29166 185.20833 158.74998 z" svg:height="1.5874999mm" draw:style-name="style-150" svg:viewBox="0.0 0.0 211.66666 158.74998" svg:width="2.1166666mm" svg:x="17.727083mm" svg:y="135.99582mm"/>
          <draw:path svg:d="M 211.66666 26.458332 L 291.04166 0.0 L 370.41666 26.458332 Q 476.24997 79.37499 476.24997 105.83333 L 476.24997 132.29166 L 476.24997 132.29166 L 476.24997 132.29166 L 449.79166 132.29166 L 449.79166 132.29166 L 317.49997 158.74998 L 211.66666 185.20833 L 211.66666 185.20833 Q 211.66666 185.20833 158.74998 185.20833 L 105.83333 211.66666 L 105.83333 211.66666 Q 105.83333 185.20833 52.916664 185.20833 Q 0.0 185.20833 0.0 132.29166 Q 26.458332 52.916664 79.37499 52.916664 Q 105.83333 52.916664 211.66666 26.458332 z" svg:height="2.1166666mm" draw:style-name="style-151" svg:viewBox="0.0 0.0 476.24997 211.66666" svg:width="4.7625mm" svg:x="122.237495mm" svg:y="152.66458mm"/>
          <draw:path svg:d="M 291.04166 26.458332 L 291.04166 0.0 L 343.9583 0.0 L 370.41666 0.0 L 370.41666 26.458332 L 396.87497 26.458332 L 396.87497 52.916664 L 396.87497 79.37499 L 370.41666 79.37499 L 370.41666 105.83333 L 370.41666 105.83333 L 343.9583 105.83333 L 343.9583 105.83333 L 343.9583 105.83333 L 370.41666 132.29166 Q 396.87497 132.29166 396.87497 264.5833 Q 396.87497 396.87497 449.79166 396.87497 Q 529.1666 396.87497 529.1666 370.41666 Q 555.625 343.9583 555.625 343.9583 L 555.625 343.9583 L 555.625 370.41666 Q 555.625 423.3333 423.3333 449.79166 Q 291.04166 476.24997 291.04166 502.7083 L 291.04166 529.1666 L 291.04166 529.1666 L 264.5833 529.1666 L 264.5833 502.7083 Q 264.5833 476.24997 211.66666 476.24997 Q 158.74998 476.24997 79.37499 396.87497 L 0.0 317.49997 L 0.0 317.49997 Q 0.0 317.49997 26.458332 291.04166 L 52.916664 264.5833 L 79.37499 264.5833 Q 79.37499 264.5833 79.37499 211.66666 Q 105.83333 185.20833 185.20833 211.66666 Q 264.5833 238.12498 264.5833 158.74998 L 291.04166 52.916664 L 264.5833 52.916664 L 264.5833 52.916664 L 264.5833 26.458332 L 291.04166 26.458332 L 291.04166 26.458332 z" svg:height="5.2916665mm" draw:style-name="style-152" svg:viewBox="0.0 0.0 555.625 529.1666" svg:width="5.5562496mm" svg:x="81.75625mm" svg:y="135.46666mm"/>
          <draw:path svg:d="M 396.87497 0.0 L 423.3333 0.0 L 423.3333 449.79166 L 423.3333 926.0416 L 396.87497 926.0416 Q 396.87497 926.0416 396.87497 899.5833 Q 370.41666 873.12494 317.49997 926.0416 L 264.5833 952.49994 L 238.12498 952.49994 Q 185.20833 926.0416 211.66666 846.6666 Q 238.12498 767.2916 264.5833 767.2916 Q 291.04166 793.74994 291.04166 740.8333 Q 291.04166 687.9166 158.74998 608.5416 L 0.0 529.1666 L 0.0 529.1666 Q 0.0 502.7083 26.458332 476.24997 L 26.458332 449.79166 L 52.916664 449.79166 Q 79.37499 449.79166 79.37499 476.24997 Q 79.37499 502.7083 185.20833 529.1666 Q 291.04166 555.625 291.04166 529.1666 Q 291.04166 476.24997 291.04166 449.79166 L 291.04166 423.3333 L 317.49997 291.04166 Q 317.49997 132.29166 291.04166 132.29166 L 238.12498 132.29166 L 238.12498 105.83333 L 238.12498 105.83333 L 211.66666 52.916664 Q 211.66666 26.458332 238.12498 26.458332 L 264.5833 26.458332 L 264.5833 26.458332 Q 291.04166 26.458332 291.04166 26.458332 L 291.04166 0.0 L 343.9583 0.0 Q 396.87497 -26.458332 396.87497 0.0 z" svg:height="9.525mm" draw:style-name="style-153" svg:viewBox="0.0 0.0 423.3333 952.49994" svg:width="4.233333mm" svg:x="308.76874mm" svg:y="143.66875mm"/>
          <draw:path svg:d="M 238.12498 52.916664 L 238.12498 0.0 L 291.04166 52.916664 Q 343.9583 79.37499 343.9583 52.916664 Q 343.9583 0.0 396.87497 0.0 Q 423.3333 0.0 423.3333 26.458332 L 423.3333 26.458332 L 423.3333 26.458332 L 396.87497 26.458332 L 396.87497 52.916664 L 396.87497 105.83333 L 370.41666 105.83333 L 370.41666 105.83333 L 370.41666 132.29166 L 396.87497 132.29166 L 396.87497 158.74998 L 396.87497 158.74998 L 396.87497 264.5833 Q 423.3333 343.9583 396.87497 343.9583 Q 370.41666 317.49997 370.41666 317.49997 L 343.9583 317.49997 L 343.9583 317.49997 L 343.9583 317.49997 L 343.9583 343.9583 L 343.9583 343.9583 L 317.49997 343.9583 L 317.49997 370.41666 L 343.9583 370.41666 L 343.9583 370.41666 L 343.9583 370.41666 Q 343.9583 370.41666 291.04166 449.79166 Q 238.12498 502.7083 211.66666 502.7083 Q 185.20833 476.24997 185.20833 423.3333 L 158.74998 370.41666 L 132.29166 370.41666 L 105.83333 370.41666 L 52.916664 396.87497 L 0.0 396.87497 L 0.0 396.87497 L 0.0 370.41666 L 26.458332 370.41666 L 79.37499 370.41666 L 79.37499 343.9583 L 79.37499 317.49997 L 52.916664 317.49997 L 52.916664 317.49997 L 52.916664 291.04166 L 52.916664 291.04166 L 79.37499 291.04166 Q 132.29166 264.5833 132.29166 185.20833 Q 158.74998 79.37499 185.20833 79.37499 Q 211.66666 79.37499 238.12498 52.916664 z" svg:height="5.027083mm" draw:style-name="style-154" svg:viewBox="0.0 0.0 423.3333 502.7083" svg:width="4.233333mm" svg:x="121.44374mm" svg:y="146.57916mm"/>
          <draw:path svg:d="M 79.37499 26.458332 L 79.37499 0.0 L 132.29166 0.0 L 158.74998 0.0 L 158.74998 26.458332 L 185.20833 79.37499 L 185.20833 79.37499 L 185.20833 79.37499 L 238.12498 79.37499 Q 317.49997 79.37499 343.9583 79.37499 L 343.9583 79.37499 L 370.41666 79.37499 Q 396.87497 79.37499 423.3333 132.29166 L 423.3333 185.20833 L 423.3333 238.12498 Q 423.3333 317.49997 502.7083 317.49997 L 608.5416 343.9583 L 634.99994 343.9583 L 661.4583 343.9583 L 661.4583 317.49997 L 661.4583 317.49997 L 661.4583 291.04166 Q 661.4583 264.5833 582.0833 238.12498 L 476.24997 211.66666 L 529.1666 211.66666 Q 582.0833 211.66666 608.5416 158.74998 Q 608.5416 105.83333 529.1666 79.37499 L 449.79166 26.458332 L 582.0833 26.458332 Q 714.37494 26.458332 687.9166 105.83333 Q 661.4583 185.20833 846.6666 158.74998 Q 1031.875 132.29166 1084.7916 185.20833 Q 1137.7083 238.12498 1164.1666 238.12498 L 1190.6249 238.12498 L 1190.6249 238.12498 Q 1190.6249 264.5833 1111.25 291.04166 L 1031.875 343.9583 L 978.95825 343.9583 L 952.49994 343.9583 L 952.49994 343.9583 L 926.0416 343.9583 L 926.0416 370.41666 L 926.0416 396.87497 L 899.5833 423.3333 L 899.5833 449.79166 L 1005.4166 449.79166 Q 1111.25 449.79166 1137.7083 423.3333 L 1164.1666 396.87497 L 1217.0833 396.87497 L 1269.9999 396.87497 L 1269.9999 423.3333 L 1269.9999 423.3333 L 1269.9999 449.79166 Q 1243.5416 449.79166 1243.5416 449.79166 L 1243.5416 449.79166 L 1190.6249 449.79166 L 1137.7083 449.79166 L 1084.7916 476.24997 Q 1058.3333 502.7083 899.5833 502.7083 Q 740.8333 502.7083 687.9166 502.7083 L 634.99994 476.24997 L 634.99994 449.79166 L 634.99994 449.79166 L 634.99994 449.79166 L 661.4583 449.79166 L 661.4583 423.3333 L 661.4583 396.87497 L 634.99994 396.87497 L 608.5416 396.87497 L 502.7083 370.41666 Q 423.3333 343.9583 396.87497 343.9583 Q 396.87497 343.9583 291.04166 291.04166 Q 158.74998 291.04166 132.29166 238.12498 Q 132.29166 211.66666 105.83333 211.66666 L 79.37499 185.20833 L 79.37499 185.20833 L 79.37499 185.20833 L 79.37499 185.20833 L 52.916664 185.20833 L 52.916664 158.74998 L 52.916664 158.74998 L 26.458332 158.74998 L 26.458332 132.29166 L 26.458332 132.29166 L 26.458332 132.29166 L 26.458332 132.29166 L 26.458332 105.83333 L 0.0 105.83333 L 0.0 105.83333 L 0.0 105.83333 L 0.0 79.37499 L 26.458332 79.37499 L 52.916664 79.37499 L 52.916664 105.83333 L 52.916664 105.83333 L 52.916664 105.83333 L 79.37499 105.83333 L 79.37499 105.83333 L 79.37499 132.29166 L 105.83333 132.29166 Q 132.29166 158.74998 132.29166 132.29166 L 132.29166 105.83333 L 105.83333 105.83333 L 105.83333 105.83333 L 105.83333 79.37499 Q 79.37499 79.37499 79.37499 52.916664 L 79.37499 26.458332 L 79.37499 26.458332 L 79.37499 26.458332 L 79.37499 26.458332 z" svg:height="5.027083mm" draw:style-name="style-155" svg:viewBox="0.0 0.0 1269.9999 502.7083" svg:width="12.699999mm" svg:x="166.42291mm" svg:y="118.268745mm"/>
          <draw:path svg:d="M 79.37499 26.458332 L 132.29166 0.0 L 132.29166 0.0 L 132.29166 0.0 L 158.74998 0.0 L 158.74998 0.0 L 158.74998 26.458332 L 185.20833 26.458332 L 211.66666 105.83333 Q 238.12498 185.20833 291.04166 211.66666 Q 291.04166 238.12498 317.49997 264.5833 L 317.49997 291.04166 L 291.04166 291.04166 Q 291.04166 264.5833 291.04166 264.5833 Q 291.04166 264.5833 238.12498 264.5833 Q 238.12498 264.5833 158.74998 291.04166 Q 105.83333 317.49997 79.37499 291.04166 Q 52.916664 238.12498 26.458332 238.12498 L 0.0 238.12498 L 0.0 238.12498 L 0.0 211.66666 L 0.0 211.66666 L 26.458332 211.66666 L 26.458332 211.66666 L 26.458332 211.66666 L 26.458332 185.20833 L 26.458332 185.20833 L 26.458332 158.74998 Q 26.458332 158.74998 26.458332 158.74998 Q 26.458332 132.29166 26.458332 105.83333 L 26.458332 52.916664 L 52.916664 52.916664 L 52.916664 52.916664 L 79.37499 26.458332 z" svg:height="2.9104166mm" draw:style-name="style-156" svg:viewBox="0.0 0.0 317.49997 291.04166" svg:width="3.1749997mm" svg:x="261.14374mm" svg:y="119.59166mm"/>
          <draw:path svg:d="M 26.458332 52.916664 L 52.916664 0.0 L 52.916664 0.0 L 52.916664 0.0 L 370.41666 105.83333 Q 687.9166 211.66666 873.12494 264.5833 Q 1058.3333 317.49997 1428.7499 423.3333 Q 1772.7083 529.1666 1931.4583 582.0833 Q 2090.2083 634.99994 2169.5833 634.99994 Q 2248.9583 687.9166 2513.5415 714.37494 Q 2778.1248 740.8333 3016.2498 820.2083 Q 3254.3748 899.5833 3280.8333 899.5833 L 3333.7498 899.5833 L 3386.6665 926.0416 L 3439.5833 952.49994 L 3466.0415 952.49994 L 3492.4998 952.49994 L 3545.4165 952.49994 Q 3624.7915 978.95825 3624.7915 1005.4166 Q 3624.7915 1031.875 3704.1665 1058.3333 Q 3757.0833 1084.7916 3783.5415 1111.25 Q 3783.5415 1137.7083 3915.833 1190.6249 Q 4048.1248 1217.0833 4392.083 1375.8333 Q 4709.583 1534.5833 4762.4995 1534.5833 Q 4815.4165 1561.0416 4815.4165 1587.4999 Q 4841.8745 1640.4166 4868.333 1640.4166 Q 4894.7915 1640.4166 4921.2495 1666.8749 Q 4921.2495 1693.3333 5132.9165 1772.7083 Q 5371.0415 1852.0833 5371.0415 1878.5416 Q 5371.0415 1904.9999 5556.2495 1957.9165 Q 5767.9165 2037.2915 5767.9165 2063.75 Q 5767.9165 2090.2083 5847.2915 2116.6665 Q 5926.6665 2116.6665 6164.7915 2222.5 Q 6402.9165 2328.3333 6826.2495 2513.5415 Q 7249.583 2698.7498 7355.4165 2698.7498 Q 7434.7915 2698.7498 7434.7915 2725.2083 Q 7434.7915 2751.6665 7514.1665 2804.5833 Q 7567.083 2831.0415 7672.9165 2857.4998 Q 7778.7495 2910.4165 8043.333 2963.3333 Q 8334.375 3069.1665 8466.666 3095.6248 Q 8572.5 3122.0833 8731.25 3174.9998 Q 8863.541 3227.9165 8863.541 3254.3748 L 8863.541 3254.3748 L 8863.541 3254.3748 L 8837.083 3254.3748 L 8837.083 3254.3748 L 8837.083 3280.8333 L 8837.083 3280.8333 L 8837.083 3280.8333 L 8863.541 3280.8333 Q 8863.541 3280.8333 8890.0 3307.2915 L 8890.0 3307.2915 L 8890.0 3333.7498 Q 8890.0 3333.7498 8916.458 3333.7498 L 8916.458 3333.7498 L 8942.916 3360.2083 L 8969.375 3386.6665 L 8995.833 3386.6665 L 9022.291 3386.6665 L 9101.666 3413.1248 Q 9154.583 3439.5833 9154.583 3466.0415 Q 9154.583 3492.4998 9207.5 3492.4998 Q 9260.416 3492.4998 9260.416 3545.4165 Q 9260.416 3571.8748 9339.791 3624.7915 Q 9419.166 3704.1665 9392.708 3704.1665 Q 9366.249 3730.6248 9419.166 3836.4583 Q 9445.624 3942.2915 9551.458 3968.7498 Q 9630.833 4021.6665 9736.666 4074.583 Q 9816.041 4127.5 9842.499 4180.4165 Q 9868.958 4233.333 9895.416 4233.333 Q 9948.333 4233.333 10001.249 4339.1665 Q 10027.708 4445.0 10133.541 4577.2915 Q 10239.374 4709.583 10371.666 4762.4995 Q 10530.416 4815.4165 10742.083 4762.4995 Q 10953.749 4709.583 11112.499 4683.1245 Q 11271.249 4630.208 11297.708 4577.2915 Q 11350.624 4550.833 11377.083 4524.375 L 11429.999 4497.9165 L 11429.999 4497.9165 L 11429.999 4497.9165 L 11456.458 4497.9165 L 11456.458 4497.9165 L 11482.916 4471.458 L 11509.374 4471.458 L 11509.374 4471.458 L 11509.374 4497.9165 L 11509.374 4497.9165 L 11482.916 4497.9165 L 11482.916 4497.9165 L 11482.916 4497.9165 L 11509.374 4524.375 L 11535.833 4550.833 L 11535.833 4550.833 L 11535.833 4550.833 L 11509.374 4550.833 L 11509.374 4550.833 L 11509.374 4577.2915 L 11482.916 4577.2915 L 11482.916 4577.2915 L 11482.916 4603.75 L 11482.916 4603.75 L 11482.916 4603.75 L 11482.916 4656.6665 L 11482.916 4683.1245 L 11482.916 4683.1245 L 11482.916 4709.583 L 11482.916 4709.583 L 11482.916 4709.583 L 11456.458 4709.583 Q 11456.458 4709.583 11429.999 4736.0415 Q 11403.541 4736.0415 11403.541 4762.4995 Q 11377.083 4788.958 11324.166 4815.4165 Q 11244.791 4868.333 11112.499 4947.708 Q 11006.666 5027.083 10794.999 5106.458 Q 10609.791 5159.3745 10609.791 5185.833 Q 10609.791 5238.7495 10477.499 5238.7495 Q 10371.666 5238.7495 10027.708 5079.9995 Q 9683.749 4921.2495 9683.749 4894.7915 Q 9683.749 4868.333 9657.291 4868.333 Q 9630.833 4894.7915 9604.374 4894.7915 Q 9577.916 4921.2495 9498.541 4815.4165 Q 9419.166 4736.0415 9233.958 4656.6665 Q 9022.291 4603.75 9022.291 4577.2915 Q 9022.291 4550.833 8995.833 4550.833 Q 8942.916 4550.833 8942.916 4524.375 Q 8916.458 4497.9165 8837.083 4497.9165 Q 8757.708 4445.0 8572.5 4497.9165 Q 8413.75 4550.833 8387.291 4603.75 Q 8360.833 4630.208 8360.833 4603.75 Q 8360.833 4577.2915 8334.375 4603.75 Q 8334.375 4630.208 8307.916 4630.208 Q 8281.458 4656.6665 8255.0 4603.75 Q 8255.0 4577.2915 8202.083 4603.75 Q 8202.083 4656.6665 8175.6245 4656.6665 Q 8149.166 4630.208 8043.333 4630.208 Q 7937.4995 4630.208 7884.583 4603.75 Q 7858.1245 4603.75 7858.1245 4630.208 Q 7858.1245 4656.6665 7805.208 4656.6665 Q 7752.291 4656.6665 7619.9995 4709.583 Q 7487.708 4762.4995 7249.583 4709.583 Q 7011.458 4656.6665 6984.9995 4683.1245 Q 6984.9995 4709.583 6958.5415 4709.583 Q 6932.083 4683.1245 6852.708 4656.6665 Q 6746.8745 4603.75 6773.333 4603.75 Q 6799.7915 4603.75 6667.4995 4550.833 Q 6535.208 4497.9165 6429.3745 4497.9165 Q 6349.9995 4471.458 6244.1665 4471.458 Q 6138.333 4471.458 6111.8745 4497.9165 Q 6085.4165 4497.9165 6085.4165 4445.0 Q 6085.4165 4418.5415 5926.6665 4392.083 Q 5767.9165 4392.083 5767.9165 4339.1665 Q 5741.458 4312.708 5688.5415 4286.25 Q 5662.083 4259.7915 5635.6245 4180.4165 Q 5609.1665 4127.5 5371.0415 4101.0415 Q 5132.9165 4074.583 4894.7915 4074.583 Q 4656.6665 4101.0415 4656.6665 4127.5 L 4656.6665 4153.958 L 4630.208 4153.958 L 4603.75 4127.5 L 4550.833 4127.5 L 4524.375 4127.5 L 4524.375 4153.958 L 4550.833 4153.958 L 4550.833 4153.958 L 4550.833 4180.4165 L 4550.833 4180.4165 L 4550.833 4180.4165 L 4524.375 4180.4165 L 4524.375 4180.4165 L 4550.833 4206.875 L 4577.2915 4206.875 L 4577.2915 4233.333 L 4603.75 4259.7915 L 4603.75 4259.7915 Q 4656.6665 4259.7915 4656.6665 4286.25 Q 4656.6665 4339.1665 4683.1245 4339.1665 Q 4709.583 4312.708 4736.0415 4312.708 L 4736.0415 4339.1665 L 4736.0415 4339.1665 L 4762.4995 4339.1665 L 4762.4995 4365.625 L 4762.4995 4392.083 L 4788.958 4392.083 L 4788.958 4392.083 L 4788.958 4418.5415 L 4815.4165 4418.5415 L 4815.4165 4418.5415 L 4815.4165 4445.0 L 4815.4165 4445.0 L 4815.4165 4445.0 L 4841.8745 4445.0 L 4841.8745 4445.0 L 4815.4165 4471.458 L 4788.958 4497.9165 L 4762.4995 4497.9165 L 4709.583 4497.9165 L 4630.208 4471.458 Q 4550.833 4445.0 4497.9165 4445.0 Q 4471.458 4445.0 4286.25 4471.458 Q 4101.0415 4524.375 4101.0415 4550.833 Q 4101.0415 4577.2915 3968.7498 4577.2915 Q 3836.4583 4550.833 3836.4583 4630.208 L 3809.9998 4683.1245 L 3836.4583 4683.1245 L 3836.4583 4709.583 L 3836.4583 4709.583 L 3809.9998 4709.583 L 3809.9998 4709.583 L 3809.9998 4709.583 L 3783.5415 4736.0415 L 3757.0833 4736.0415 L 3757.0833 4709.583 L 3757.0833 4656.6665 L 3730.6248 4656.6665 L 3730.6248 4656.6665 L 3730.6248 4630.208 L 3704.1665 4630.208 L 3704.1665 4630.208 L 3704.1665 4603.75 L 3677.7083 4497.9165 Q 3651.2498 4392.083 3571.8748 4312.708 Q 3466.0415 4233.333 3333.7498 4233.333 Q 3174.9998 4180.4165 2936.8748 4286.25 Q 2698.7498 4392.083 2619.3748 4418.5415 Q 2539.9998 4445.0 2513.5415 4497.9165 Q 2487.0833 4550.833 2460.6248 4683.1245 Q 2434.1665 4815.4165 2407.7083 4815.4165 Q 2381.2498 4815.4165 2354.7915 4868.333 Q 2328.3333 4921.2495 2275.4165 4921.2495 Q 2248.9583 4921.2495 2222.5 4974.1665 Q 2222.5 5027.083 2063.75 5079.9995 Q 1904.9999 5159.3745 1904.9999 5185.833 Q 1852.0833 5238.7495 1878.5416 5371.0415 Q 1904.9999 5503.333 1904.9999 5529.7915 L 1904.9999 5556.2495 L 1852.0833 5556.2495 Q 1799.1666 5556.2495 1799.1666 5582.708 Q 1799.1666 5609.1665 1746.2499 5582.708 L 1719.7916 5556.2495 L 1719.7916 5556.2495 L 1693.3333 5556.2495 L 1693.3333 5556.2495 L 1693.3333 5556.2495 L 1693.3333 5582.708 L 1693.3333 5582.708 L 1666.8749 5582.708 L 1666.8749 5609.1665 L 1719.7916 5609.1665 Q 1746.2499 5635.6245 1772.7083 5688.5415 L 1772.7083 5741.458 L 1746.2499 5741.458 L 1719.7916 5741.458 L 1719.7916 5714.9995 L 1693.3333 5662.083 L 1693.3333 5714.9995 L 1693.3333 5741.458 L 1666.8749 5741.458 L 1666.8749 5767.9165 L 1666.8749 5767.9165 L 1640.4166 5767.9165 L 1640.4166 5714.9995 Q 1640.4166 5688.5415 1587.4999 5688.5415 Q 1534.5833 5662.083 1481.6666 5635.6245 Q 1402.2916 5582.708 1402.2916 5556.2495 Q 1402.2916 5529.7915 1217.0833 5450.4165 Q 1005.4166 5397.4995 926.0416 5344.583 Q 846.6666 5291.6665 687.9166 5238.7495 Q 529.1666 5132.9165 529.1666 5106.458 Q 502.7083 5079.9995 476.24997 5079.9995 Q 449.79166 5079.9995 449.79166 5053.5415 Q 423.3333 5027.083 370.41666 5000.6245 Q 291.04166 4974.1665 291.04166 5000.6245 Q 264.5833 5027.083 264.5833 5000.6245 L 264.5833 4974.1665 L 238.12498 4974.1665 L 211.66666 4974.1665 L 211.66666 5000.6245 L 211.66666 5000.6245 L 185.20833 4947.708 L 158.74998 4894.7915 L 132.29166 5212.2915 Q 105.83333 5503.333 105.83333 5503.333 Q 105.83333 5503.333 79.37499 5714.9995 L 52.916664 5953.1245 L 52.916664 5979.583 L 52.916664 6006.0415 L 26.458332 6006.0415 L 26.458332 6006.0415 L 26.458332 5371.0415 Q 52.916664 4736.0415 26.458332 2487.0833 L 0.0 264.5833 L 0.0 158.74998 Q 0.0 79.37499 26.458332 52.916664 z M 9577.916 4788.958 Q 9577.916 4788.958 9604.374 4788.958 Q 9604.374 4815.4165 9577.916 4815.4165 Q 9577.916 4815.4165 9577.916 4788.958 z" svg:height="60.060413mm" draw:style-name="style-157" svg:viewBox="0.0 0.0 11535.833 6006.0415" svg:width="115.35833mm" svg:x="4.233333mm" svg:y="146.57916mm"/>
          <draw:path svg:d="M 211.66666 26.458332 L 238.12498 26.458332 L 264.5833 0.0 L 317.49997 0.0 L 317.49997 0.0 L 343.9583 0.0 L 317.49997 26.458332 Q 317.49997 26.458332 291.04166 52.916664 L 264.5833 79.37499 L 264.5833 79.37499 L 264.5833 79.37499 L 291.04166 79.37499 L 291.04166 79.37499 L 370.41666 185.20833 Q 449.79166 238.12498 370.41666 264.5833 Q 317.49997 291.04166 317.49997 343.9583 L 317.49997 370.41666 L 343.9583 370.41666 L 343.9583 396.87497 L 370.41666 396.87497 L 396.87497 396.87497 L 476.24997 449.79166 Q 555.625 449.79166 582.0833 476.24997 L 634.99994 502.7083 L 634.99994 502.7083 L 661.4583 502.7083 L 661.4583 555.625 Q 661.4583 582.0833 634.99994 582.0833 Q 608.5416 555.625 608.5416 555.625 L 608.5416 555.625 L 582.0833 555.625 Q 582.0833 555.625 529.1666 529.1666 Q 476.24997 502.7083 476.24997 555.625 Q 449.79166 634.99994 423.3333 608.5416 L 396.87497 608.5416 L 396.87497 555.625 Q 423.3333 502.7083 423.3333 502.7083 Q 423.3333 476.24997 370.41666 476.24997 Q 317.49997 449.79166 264.5833 396.87497 Q 238.12498 343.9583 158.74998 423.3333 L 79.37499 476.24997 L 79.37499 502.7083 L 79.37499 502.7083 L 52.916664 502.7083 L 52.916664 502.7083 L 52.916664 502.7083 L 26.458332 502.7083 L 26.458332 476.24997 L 26.458332 476.24997 L 26.458332 449.79166 L 52.916664 449.79166 L 52.916664 449.79166 L 52.916664 449.79166 L 52.916664 423.3333 L 52.916664 423.3333 L 79.37499 396.87497 L 79.37499 370.41666 L 52.916664 370.41666 L 26.458332 370.41666 L 26.458332 343.9583 L 0.0 291.04166 L 0.0 264.5833 L 0.0 238.12498 L 0.0 238.12498 L 26.458332 238.12498 L 26.458332 211.66666 L 0.0 211.66666 L 0.0 211.66666 L 0.0 211.66666 L 0.0 185.20833 L 0.0 132.29166 L 0.0 132.29166 L 0.0 132.29166 L 26.458332 132.29166 L 26.458332 132.29166 L 52.916664 185.20833 Q 52.916664 211.66666 105.83333 211.66666 L 185.20833 185.20833 L 211.66666 185.20833 Q 238.12498 185.20833 211.66666 158.74998 Q 158.74998 132.29166 185.20833 79.37499 L 211.66666 26.458332 L 211.66666 26.458332 z" svg:height="6.0854163mm" draw:style-name="style-158" svg:viewBox="0.0 0.0 661.4583 608.5416" svg:width="6.614583mm" svg:x="75.67083mm" svg:y="133.0854mm"/>
          <draw:path svg:d="M 873.12494 291.04166 L 873.12494 317.49997 L 873.12494 343.9583 Q 873.12494 343.9583 846.6666 343.9583 L 846.6666 343.9583 L 793.74994 396.87497 Q 740.8333 449.79166 714.37494 449.79166 L 714.37494 449.79166 L 714.37494 449.79166 Q 714.37494 449.79166 687.9166 449.79166 L 687.9166 476.24997 L 687.9166 476.24997 Q 661.4583 476.24997 661.4583 502.7083 L 661.4583 502.7083 L 608.5416 529.1666 Q 582.0833 555.625 555.625 582.0833 L 529.1666 608.5416 L 502.7083 608.5416 Q 449.79166 634.99994 449.79166 661.4583 Q 449.79166 687.9166 449.79166 714.37494 L 449.79166 740.8333 L 449.79166 740.8333 L 449.79166 740.8333 L 449.79166 740.8333 L 423.3333 714.37494 L 423.3333 714.37494 L 423.3333 714.37494 L 423.3333 714.37494 Q 396.87497 687.9166 396.87497 687.9166 L 396.87497 687.9166 L 396.87497 687.9166 Q 370.41666 661.4583 211.66666 529.1666 L 52.916664 396.87497 L 26.458332 370.41666 L 0.0 370.41666 L 0.0 370.41666 L 0.0 343.9583 L 26.458332 343.9583 L 52.916664 343.9583 L 52.916664 317.49997 L 52.916664 291.04166 L 79.37499 291.04166 Q 132.29166 291.04166 132.29166 291.04166 L 132.29166 291.04166 L 158.74998 291.04166 L 158.74998 291.04166 L 158.74998 264.5833 L 132.29166 264.5833 L 132.29166 238.12498 L 132.29166 211.66666 L 185.20833 211.66666 L 211.66666 185.20833 L 211.66666 185.20833 L 238.12498 185.20833 L 291.04166 132.29166 Q 396.87497 79.37499 396.87497 26.458332 Q 396.87497 0.0 423.3333 0.0 Q 449.79166 0.0 449.79166 52.916664 Q 476.24997 79.37499 582.0833 105.83333 Q 661.4583 132.29166 740.8333 158.74998 Q 793.74994 185.20833 793.74994 211.66666 Q 793.74994 238.12498 820.2083 238.12498 Q 873.12494 264.5833 873.12494 291.04166 z M 105.83333 343.9583 Q 132.29166 343.9583 132.29166 343.9583 Q 132.29166 343.9583 132.29166 343.9583 Q 105.83333 343.9583 105.83333 343.9583 z" svg:height="7.408333mm" draw:style-name="style-159" svg:viewBox="0.0 0.0 873.12494 740.8333" svg:width="8.73125mm" svg:x="65.88125mm" svg:y="117.73958mm"/>
          <draw:path svg:d="M 2143.125 26.458332 L 2143.125 79.37499 L 2196.0415 291.04166 Q 2248.9583 502.7083 2354.7915 661.4583 Q 2460.6248 846.6666 2487.0833 899.5833 L 2487.0833 952.49994 L 2513.5415 952.49994 L 2539.9998 978.95825 L 2539.9998 978.95825 L 2566.4583 978.95825 L 2566.4583 978.95825 L 2566.4583 978.95825 L 2566.4583 1005.4166 L 2566.4583 1005.4166 L 2592.9165 1005.4166 L 2592.9165 1031.875 L 2592.9165 1031.875 L 2619.3748 1031.875 L 2619.3748 1031.875 L 2619.3748 1031.875 L 2619.3748 1005.4166 L 2619.3748 1005.4166 L 2645.8333 1005.4166 L 2645.8333 978.95825 L 2698.7498 926.0416 Q 2725.2083 873.12494 2751.6665 820.2083 L 2778.1248 767.2916 L 2778.1248 793.74994 L 2778.1248 820.2083 L 2804.5833 820.2083 L 2831.0415 820.2083 L 2831.0415 846.6666 L 2831.0415 846.6666 L 2857.4998 1137.7083 L 2883.9583 1402.2916 L 2883.9583 1402.2916 L 2883.9583 1402.2916 L 2883.9583 1428.7499 L 2883.9583 1428.7499 L 2910.4165 1428.7499 L 2910.4165 1402.2916 L 2910.4165 1402.2916 L 2936.8748 1402.2916 L 3016.2498 1375.8333 Q 3095.6248 1349.3749 3122.0833 1375.8333 Q 3148.5415 1402.2916 3360.2083 1349.3749 Q 3545.4165 1349.3749 3624.7915 1349.3749 Q 3730.6248 1349.3749 3730.6248 1349.3749 Q 3757.0833 1349.3749 3862.9165 1349.3749 Q 3968.7498 1349.3749 4101.0415 1322.9166 Q 4259.7915 1322.9166 4630.208 1322.9166 Q 5027.083 1349.3749 5079.9995 1349.3749 Q 5106.458 1349.3749 5132.9165 1322.9166 Q 5159.3745 1296.4583 5212.2915 1322.9166 Q 5291.6665 1349.3749 5318.1245 1349.3749 Q 5371.0415 1349.3749 5476.8745 1349.3749 Q 5556.2495 1349.3749 5662.083 1322.9166 Q 5767.9165 1296.4583 5820.833 1269.9999 L 5873.7495 1243.5416 L 5900.208 1243.5416 L 5926.6665 1243.5416 L 5926.6665 1217.0833 L 5953.1245 1190.6249 L 5953.1245 1190.6249 L 5953.1245 1190.6249 L 5953.1245 1217.0833 L 5953.1245 1217.0833 L 5979.583 1217.0833 L 5979.583 1190.6249 L 5979.583 1190.6249 L 6006.0415 1190.6249 L 6006.0415 1190.6249 L 6006.0415 1190.6249 L 6006.0415 1164.1666 L 6006.0415 1164.1666 L 6006.0415 1137.7083 L 6006.0415 1137.7083 L 6006.0415 1137.7083 Q 6006.0415 1137.7083 6006.0415 1084.7916 L 5979.583 1058.3333 L 6006.0415 1058.3333 L 6032.4995 1084.7916 L 6032.4995 1084.7916 L 6058.958 1084.7916 L 6058.958 1084.7916 L 6058.958 1084.7916 L 6085.4165 1111.25 L 6111.8745 1137.7083 L 6164.7915 1164.1666 Q 6191.2495 1190.6249 6217.708 1217.0833 L 6217.708 1217.0833 L 6217.708 1243.5416 Q 6217.708 1269.9999 6244.1665 1269.9999 L 6244.1665 1269.9999 L 6244.1665 1269.9999 Q 6244.1665 1296.4583 6270.6245 1296.4583 L 6270.6245 1296.4583 L 6323.5415 1375.8333 Q 6402.9165 1455.2083 6323.5415 1508.1249 Q 6270.6245 1534.5833 6270.6245 1587.4999 Q 6270.6245 1640.4166 6297.083 1640.4166 L 6323.5415 1640.4166 L 6323.5415 1666.8749 L 6323.5415 1693.3333 L 6297.083 1693.3333 L 6270.6245 1719.7916 L 6244.1665 1719.7916 Q 6217.708 1719.7916 6032.4995 1693.3333 Q 5847.2915 1666.8749 5688.5415 1693.3333 Q 5503.333 1719.7916 5503.333 1746.2499 Q 5476.8745 1772.7083 5423.958 1772.7083 Q 5344.583 1772.7083 5291.6665 1772.7083 Q 5238.7495 1772.7083 4841.8745 1772.7083 Q 4418.5415 1719.7916 4127.5 1719.7916 L 3836.4583 1693.3333 L 3809.9998 1693.3333 L 3809.9998 1719.7916 L 3783.5415 1719.7916 L 3757.0833 1719.7916 L 3730.6248 1746.2499 L 3704.1665 1772.7083 L 3651.2498 1772.7083 L 3598.3333 1772.7083 L 3518.9583 1772.7083 Q 3466.0415 1772.7083 3413.1248 1719.7916 Q 3360.2083 1719.7916 3333.7498 1719.7916 Q 3307.2915 1746.2499 3307.2915 1719.7916 Q 3307.2915 1693.3333 3254.3748 1693.3333 Q 3201.4583 1666.8749 3148.5415 1693.3333 Q 3122.0833 1719.7916 3095.6248 1693.3333 Q 3095.6248 1693.3333 3016.2498 1693.3333 Q 2963.3333 1666.8749 2936.8748 1719.7916 Q 2883.9583 1746.2499 2883.9583 1746.2499 Q 2831.0415 1746.2499 2804.5833 1719.7916 Q 2751.6665 1719.7916 2751.6665 1746.2499 Q 2751.6665 1772.7083 2566.4583 1772.7083 Q 2381.2498 1772.7083 2143.125 1825.6249 Q 1904.9999 1878.5416 1825.6249 1878.5416 Q 1746.2499 1931.4583 1508.1249 1957.9165 Q 1243.5416 1984.3749 1190.6249 1984.3749 Q 1137.7083 1984.3749 978.95825 2037.2915 Q 820.2083 2090.2083 714.37494 2116.6665 Q 608.5416 2143.125 608.5416 2169.5833 Q 608.5416 2196.0415 582.0833 2196.0415 Q 555.625 2196.0415 555.625 2169.5833 Q 555.625 2143.125 502.7083 2196.0415 Q 502.7083 2222.5 449.79166 2222.5 Q 396.87497 2222.5 343.9583 2248.9583 Q 291.04166 2248.9583 291.04166 2222.5 Q 291.04166 2196.0415 238.12498 2196.0415 L 185.20833 2196.0415 L 132.29166 2196.0415 L 105.83333 2196.0415 L 105.83333 2196.0415 L 79.37499 2196.0415 L 79.37499 2196.0415 L 79.37499 2196.0415 L 26.458332 2196.0415 L 0.0 2196.0415 L 0.0 2196.0415 L 26.458332 2196.0415 L 26.458332 2196.0415 L 26.458332 2196.0415 L 26.458332 2169.5833 L 26.458332 2169.5833 L 52.916664 2143.125 L 52.916664 2090.2083 L 52.916664 2090.2083 L 79.37499 2090.2083 L 79.37499 2090.2083 L 79.37499 2063.75 L 79.37499 2063.75 L 79.37499 2063.75 L 105.83333 2037.2915 L 105.83333 2037.2915 L 105.83333 2037.2915 L 105.83333 2037.2915 L 317.49997 1852.0833 Q 555.625 1666.8749 555.625 1666.8749 L 555.625 1640.4166 L 555.625 1640.4166 Q 555.625 1640.4166 582.0833 1613.9583 L 582.0833 1613.9583 L 582.0833 1613.9583 Q 608.5416 1613.9583 608.5416 1613.9583 L 608.5416 1587.4999 L 608.5416 1587.4999 Q 608.5416 1587.4999 634.99994 1561.0416 L 661.4583 1534.5833 L 661.4583 1534.5833 L 661.4583 1508.1249 L 661.4583 1508.1249 L 661.4583 1508.1249 L 687.9166 1508.1249 L 687.9166 1508.1249 L 926.0416 1190.6249 Q 1137.7083 873.12494 1137.7083 873.12494 Q 1137.7083 873.12494 1164.1666 846.6666 L 1190.6249 846.6666 L 1243.5416 846.6666 L 1296.4583 820.2083 L 1296.4583 820.2083 L 1296.4583 820.2083 L 1322.9166 820.2083 L 1322.9166 820.2083 L 1322.9166 793.74994 L 1349.3749 793.74994 L 1349.3749 793.74994 L 1349.3749 767.2916 L 1349.3749 767.2916 L 1349.3749 767.2916 L 1375.8333 767.2916 L 1375.8333 767.2916 L 1375.8333 740.8333 L 1402.2916 740.8333 L 1402.2916 740.8333 L 1402.2916 714.37494 L 1534.5833 582.0833 Q 1666.8749 449.79166 1719.7916 370.41666 Q 1772.7083 291.04166 1852.0833 264.5833 Q 1931.4583 238.12498 1984.3749 211.66666 Q 2010.8333 185.20833 2037.2915 158.74998 Q 2037.2915 132.29166 2063.75 158.74998 L 2090.2083 158.74998 L 2063.75 79.37499 Q 2037.2915 26.458332 2090.2083 0.0 Q 2143.125 0.0 2143.125 26.458332 z" svg:height="22.489582mm" draw:style-name="style-160" svg:viewBox="0.0 0.0 6323.5415 2248.9583" svg:width="63.235413mm" svg:x="154.25208mm" svg:y="59.00208mm"/>
          <draw:path svg:d="M 370.41666 52.916664 L 370.41666 52.916664 L 423.3333 105.83333 Q 476.24997 158.74998 476.24997 185.20833 L 476.24997 238.12498 L 370.41666 238.12498 L 291.04166 238.12498 L 291.04166 211.66666 Q 264.5833 211.66666 211.66666 185.20833 Q 158.74998 132.29166 105.83333 105.83333 L 26.458332 79.37499 L 26.458332 79.37499 Q 0.0 52.916664 0.0 52.916664 L 0.0 52.916664 L 79.37499 26.458332 Q 158.74998 26.458332 158.74998 0.0 Q 158.74998 -26.458332 211.66666 0.0 Q 264.5833 26.458332 291.04166 79.37499 Q 291.04166 132.29166 317.49997 79.37499 Q 370.41666 52.916664 370.41666 52.916664 z" svg:height="2.38125mm" draw:style-name="style-161" svg:viewBox="0.0 0.0 476.24997 238.12498" svg:width="4.7625mm" svg:x="25.929165mm" svg:y="128.3229mm"/>
          <draw:path svg:d="M 1455.2083 52.916664 L 1428.7499 0.0 L 1481.6666 0.0 L 1534.5833 0.0 L 1534.5833 26.458332 L 1508.1249 26.458332 L 1508.1249 26.458332 L 1508.1249 52.916664 L 1534.5833 52.916664 L 1561.0416 52.916664 L 1561.0416 105.83333 Q 1587.4999 158.74998 1613.9583 158.74998 Q 1613.9583 185.20833 1666.8749 291.04166 Q 1666.8749 396.87497 1719.7916 423.3333 Q 1772.7083 423.3333 1772.7083 449.79166 Q 1772.7083 449.79166 1746.2499 449.79166 L 1746.2499 476.24997 L 1772.7083 476.24997 L 1799.1666 476.24997 L 1799.1666 502.7083 L 1772.7083 502.7083 L 1772.7083 529.1666 L 1772.7083 529.1666 L 1719.7916 529.1666 Q 1666.8749 529.1666 1613.9583 502.7083 Q 1587.4999 476.24997 1534.5833 582.0833 Q 1455.2083 714.37494 1375.8333 793.74994 Q 1296.4583 846.6666 1322.9166 952.49994 Q 1349.3749 1084.7916 1322.9166 1164.1666 Q 1296.4583 1217.0833 1269.9999 1243.5416 L 1269.9999 1269.9999 L 1269.9999 1322.9166 Q 1269.9999 1375.8333 1243.5416 1375.8333 Q 1217.0833 1375.8333 1217.0833 1349.3749 Q 1190.6249 1322.9166 1164.1666 1322.9166 Q 1137.7083 1296.4583 1137.7083 1322.9166 Q 1137.7083 1375.8333 1058.3333 1375.8333 Q 978.95825 1375.8333 978.95825 1402.2916 Q 978.95825 1428.7499 952.49994 1375.8333 L 952.49994 1296.4583 L 899.5833 1296.4583 L 846.6666 1296.4583 L 846.6666 1375.8333 Q 846.6666 1481.6666 926.0416 1481.6666 Q 978.95825 1508.1249 978.95825 1534.5833 Q 978.95825 1587.4999 1005.4166 1613.9583 L 1031.875 1640.4166 L 1031.875 1640.4166 L 1031.875 1640.4166 L 1031.875 1666.8749 L 1031.875 1666.8749 L 1005.4166 1666.8749 L 1005.4166 1693.3333 L 1005.4166 1693.3333 L 978.95825 1693.3333 L 978.95825 1693.3333 L 978.95825 1693.3333 L 978.95825 1719.7916 L 978.95825 1719.7916 L 952.49994 1719.7916 L 952.49994 1746.2499 L 926.0416 1746.2499 L 899.5833 1746.2499 L 873.12494 1746.2499 L 873.12494 1746.2499 L 820.2083 1746.2499 Q 767.2916 1746.2499 714.37494 1693.3333 L 661.4583 1666.8749 L 634.99994 1666.8749 Q 608.5416 1693.3333 555.625 1719.7916 Q 502.7083 1772.7083 502.7083 1693.3333 L 529.1666 1640.4166 L 476.24997 1640.4166 L 423.3333 1640.4166 L 396.87497 1666.8749 L 370.41666 1666.8749 L 343.9583 1666.8749 Q 343.9583 1640.4166 264.5833 1587.4999 L 185.20833 1534.5833 L 132.29166 1534.5833 L 79.37499 1534.5833 L 79.37499 1508.1249 L 79.37499 1508.1249 L 52.916664 1508.1249 L 52.916664 1481.6666 L 26.458332 1481.6666 L 0.0 1481.6666 L 0.0 1455.2083 L 26.458332 1455.2083 L 26.458332 1455.2083 L 26.458332 1428.7499 L 52.916664 1428.7499 L 79.37499 1428.7499 L 79.37499 1402.2916 L 79.37499 1402.2916 L 105.83333 1402.2916 L 105.83333 1375.8333 L 105.83333 1375.8333 Q 132.29166 1375.8333 132.29166 1349.3749 L 158.74998 1322.9166 L 185.20833 1322.9166 Q 211.66666 1322.9166 343.9583 1164.1666 Q 476.24997 1005.4166 502.7083 899.5833 Q 555.625 793.74994 767.2916 687.9166 Q 978.95825 555.625 1031.875 449.79166 Q 1084.7916 343.9583 1190.6249 238.12498 L 1296.4583 132.29166 L 1296.4583 132.29166 Q 1322.9166 105.83333 1322.9166 105.83333 L 1322.9166 105.83333 L 1349.3749 105.83333 Q 1349.3749 105.83333 1402.2916 105.83333 Q 1455.2083 105.83333 1455.2083 52.916664 z" svg:height="17.4625mm" draw:style-name="style-162" svg:viewBox="0.0 0.0 1799.1666 1746.2499" svg:width="17.991665mm" svg:x="20.902082mm" svg:y="105.83333mm"/>
          <draw:path svg:d="M 714.37494 79.37499 L 740.8333 79.37499 L 793.74994 211.66666 Q 846.6666 317.49997 1164.1666 317.49997 Q 1455.2083 317.49997 1746.2499 264.5833 Q 2037.2915 211.66666 2037.2915 238.12498 L 2037.2915 238.12498 L 2010.8333 238.12498 Q 2010.8333 264.5833 1957.9165 264.5833 Q 1931.4583 264.5833 1799.1666 396.87497 L 1666.8749 529.1666 L 1640.4166 529.1666 Q 1640.4166 529.1666 1640.4166 555.625 L 1640.4166 555.625 L 1640.4166 555.625 Q 1613.9583 582.0833 1613.9583 582.0833 L 1613.9583 582.0833 L 1587.4999 582.0833 Q 1587.4999 582.0833 1587.4999 608.5416 L 1587.4999 608.5416 L 1561.0416 608.5416 Q 1534.5833 634.99994 1481.6666 687.9166 Q 1428.7499 740.8333 1349.3749 740.8333 L 1296.4583 767.2916 L 1296.4583 767.2916 Q 1296.4583 740.8333 1322.9166 740.8333 L 1349.3749 740.8333 L 1349.3749 740.8333 Q 1349.3749 740.8333 1375.8333 714.37494 L 1375.8333 714.37494 L 1534.5833 582.0833 Q 1693.3333 449.79166 1693.3333 449.79166 L 1693.3333 423.3333 L 1693.3333 423.3333 L 1693.3333 423.3333 L 1719.7916 423.3333 L 1719.7916 423.3333 L 1719.7916 396.87497 L 1746.2499 396.87497 L 1746.2499 370.41666 L 1746.2499 343.9583 L 1587.4999 343.9583 Q 1455.2083 370.41666 1322.9166 370.41666 Q 1164.1666 370.41666 1005.4166 396.87497 Q 820.2083 396.87497 793.74994 502.7083 Q 767.2916 582.0833 423.3333 634.99994 L 105.83333 634.99994 L 52.916664 634.99994 L 26.458332 634.99994 L 0.0 634.99994 L 0.0 634.99994 L 105.83333 608.5416 L 238.12498 608.5416 L 238.12498 582.0833 L 264.5833 555.625 L 264.5833 529.1666 L 264.5833 502.7083 L 238.12498 476.24997 L 211.66666 423.3333 L 211.66666 423.3333 L 211.66666 423.3333 L 185.20833 396.87497 L 158.74998 396.87497 L 158.74998 370.41666 L 158.74998 343.9583 L 158.74998 343.9583 L 185.20833 343.9583 L 211.66666 343.9583 L 211.66666 343.9583 L 211.66666 343.9583 L 211.66666 343.9583 L 238.12498 343.9583 L 238.12498 370.41666 L 238.12498 370.41666 L 264.5833 370.41666 L 264.5833 370.41666 L 264.5833 370.41666 L 264.5833 396.87497 L 264.5833 396.87497 L 291.04166 476.24997 L 317.49997 529.1666 L 317.49997 529.1666 L 317.49997 529.1666 L 370.41666 529.1666 L 449.79166 529.1666 L 555.625 529.1666 L 661.4583 529.1666 L 661.4583 502.7083 L 634.99994 476.24997 L 634.99994 476.24997 L 634.99994 476.24997 L 634.99994 449.79166 L 634.99994 449.79166 L 634.99994 423.3333 L 634.99994 396.87497 L 634.99994 396.87497 L 634.99994 370.41666 L 634.99994 370.41666 L 634.99994 370.41666 L 608.5416 343.9583 L 582.0833 317.49997 L 582.0833 317.49997 L 582.0833 317.49997 L 582.0833 291.04166 L 582.0833 291.04166 L 555.625 264.5833 Q 529.1666 211.66666 529.1666 158.74998 Q 476.24997 132.29166 370.41666 105.83333 Q 238.12498 52.916664 211.66666 26.458332 L 158.74998 0.0 L 370.41666 26.458332 Q 582.0833 52.916664 608.5416 132.29166 Q 634.99994 211.66666 661.4583 158.74998 Q 687.9166 105.83333 714.37494 79.37499 z" svg:height="7.6729164mm" draw:style-name="style-163" svg:viewBox="0.0 0.0 2037.2915 767.2916" svg:width="20.372915mm" svg:x="278.34164mm" svg:y="121.70833mm"/>
          <draw:path svg:d="M 767.2916 105.83333 L 767.2916 0.0 L 793.74994 0.0 L 820.2083 0.0 L 820.2083 105.83333 Q 846.6666 185.20833 846.6666 238.12498 L 846.6666 291.04166 L 899.5833 291.04166 Q 952.49994 264.5833 978.95825 291.04166 L 1005.4166 291.04166 L 1005.4166 264.5833 Q 1031.875 264.5833 1111.25 291.04166 Q 1217.0833 317.49997 1217.0833 264.5833 Q 1217.0833 238.12498 1243.5416 158.74998 L 1243.5416 79.37499 L 1269.9999 79.37499 L 1296.4583 52.916664 L 1296.4583 52.916664 L 1322.9166 52.916664 L 1322.9166 52.916664 L 1322.9166 52.916664 L 1322.9166 79.37499 L 1322.9166 79.37499 L 1349.3749 105.83333 Q 1349.3749 132.29166 1375.8333 132.29166 Q 1402.2916 132.29166 1402.2916 158.74998 L 1402.2916 185.20833 L 1375.8333 185.20833 L 1322.9166 211.66666 L 1322.9166 211.66666 L 1322.9166 211.66666 L 1296.4583 211.66666 L 1296.4583 211.66666 L 1296.4583 238.12498 L 1322.9166 238.12498 L 1322.9166 291.04166 Q 1322.9166 343.9583 1296.4583 370.41666 Q 1296.4583 396.87497 1375.8333 423.3333 Q 1455.2083 423.3333 1455.2083 449.79166 Q 1455.2083 476.24997 1428.7499 476.24997 Q 1402.2916 476.24997 1402.2916 502.7083 Q 1402.2916 529.1666 1428.7499 529.1666 L 1455.2083 529.1666 L 1428.7499 555.625 Q 1402.2916 582.0833 1375.8333 582.0833 Q 1349.3749 582.0833 1349.3749 687.9166 Q 1375.8333 767.2916 1375.8333 820.2083 Q 1428.7499 873.12494 1428.7499 952.49994 L 1428.7499 1058.3333 L 1402.2916 1058.3333 L 1402.2916 1084.7916 L 1375.8333 1084.7916 L 1322.9166 1111.25 L 1084.7916 1111.25 Q 846.6666 1111.25 608.5416 1058.3333 L 370.41666 1005.4166 L 370.41666 1005.4166 L 370.41666 1005.4166 L 343.9583 978.95825 L 317.49997 952.49994 L 291.04166 952.49994 L 264.5833 952.49994 L 238.12498 926.0416 L 211.66666 899.5833 L 158.74998 899.5833 Q 132.29166 899.5833 52.916664 873.12494 L 0.0 873.12494 L 0.0 846.6666 L 0.0 846.6666 L 0.0 793.74994 L 0.0 767.2916 L 0.0 767.2916 L 0.0 767.2916 L 0.0 740.8333 L 0.0 740.8333 L 26.458332 740.8333 L 26.458332 740.8333 L 26.458332 714.37494 L 0.0 714.37494 L 0.0 687.9166 L 0.0 661.4583 L 26.458332 661.4583 L 26.458332 634.99994 L 26.458332 634.99994 Q 52.916664 634.99994 52.916664 634.99994 Q 52.916664 634.99994 79.37499 634.99994 Q 105.83333 634.99994 132.29166 502.7083 Q 158.74998 370.41666 185.20833 370.41666 Q 211.66666 370.41666 264.5833 291.04166 Q 317.49997 211.66666 343.9583 132.29166 L 343.9583 52.916664 L 370.41666 52.916664 L 423.3333 52.916664 L 423.3333 26.458332 L 423.3333 26.458332 L 449.79166 26.458332 L 449.79166 52.916664 L 449.79166 52.916664 Q 449.79166 105.83333 449.79166 105.83333 Q 449.79166 158.74998 529.1666 105.83333 Q 608.5416 105.83333 687.9166 132.29166 Q 740.8333 185.20833 767.2916 105.83333 z" svg:height="11.112499mm" draw:style-name="style-164" svg:viewBox="0.0 0.0 1455.2083 1111.25" svg:width="14.552083mm" svg:x="112.712494mm" svg:y="116.94582mm"/>
          <draw:path svg:d="M 1058.3333 158.74998 L 1058.3333 211.66666 L 1084.7916 211.66666 L 1111.25 211.66666 L 1111.25 238.12498 Q 1084.7916 264.5833 1084.7916 291.04166 L 1111.25 291.04166 L 1111.25 291.04166 L 1111.25 317.49997 L 1111.25 317.49997 L 1111.25 317.49997 L 1137.7083 317.49997 L 1137.7083 317.49997 L 1111.25 343.9583 L 1084.7916 343.9583 L 1005.4166 343.9583 Q 952.49994 343.9583 952.49994 370.41666 Q 952.49994 396.87497 926.0416 370.41666 Q 926.0416 343.9583 873.12494 343.9583 Q 820.2083 370.41666 846.6666 370.41666 Q 873.12494 370.41666 873.12494 396.87497 Q 873.12494 423.3333 846.6666 423.3333 Q 793.74994 423.3333 793.74994 449.79166 Q 793.74994 476.24997 767.2916 476.24997 Q 740.8333 476.24997 740.8333 449.79166 Q 740.8333 423.3333 661.4583 370.41666 Q 582.0833 343.9583 582.0833 370.41666 Q 582.0833 423.3333 529.1666 423.3333 Q 529.1666 423.3333 423.3333 449.79166 Q 343.9583 476.24997 343.9583 449.79166 Q 317.49997 423.3333 317.49997 449.79166 Q 317.49997 476.24997 291.04166 476.24997 L 264.5833 476.24997 L 264.5833 502.7083 L 264.5833 502.7083 L 238.12498 502.7083 L 238.12498 502.7083 L 211.66666 502.7083 L 211.66666 476.24997 L 211.66666 476.24997 L 211.66666 476.24997 L 185.20833 476.24997 L 185.20833 476.24997 L 158.74998 449.79166 L 132.29166 423.3333 L 52.916664 423.3333 L 0.0 423.3333 L 0.0 396.87497 L 0.0 396.87497 L 0.0 396.87497 L 0.0 396.87497 L 26.458332 396.87497 L 26.458332 370.41666 L 79.37499 370.41666 L 132.29166 370.41666 L 132.29166 343.9583 L 132.29166 317.49997 L 132.29166 317.49997 L 132.29166 317.49997 L 132.29166 291.04166 L 158.74998 291.04166 L 158.74998 264.5833 L 158.74998 238.12498 L 185.20833 238.12498 L 185.20833 211.66666 L 185.20833 211.66666 L 211.66666 211.66666 L 211.66666 211.66666 L 211.66666 211.66666 L 291.04166 238.12498 Q 370.41666 238.12498 370.41666 211.66666 Q 396.87497 158.74998 449.79166 158.74998 Q 502.7083 158.74998 555.625 105.83333 Q 634.99994 26.458332 634.99994 52.916664 Q 634.99994 105.83333 687.9166 105.83333 Q 793.74994 105.83333 793.74994 52.916664 Q 793.74994 26.458332 820.2083 0.0 Q 846.6666 0.0 873.12494 26.458332 Q 899.5833 52.916664 899.5833 52.916664 Q 926.0416 79.37499 1005.4166 79.37499 Q 1111.25 79.37499 1084.7916 105.83333 Q 1058.3333 105.83333 1058.3333 158.74998 z" svg:height="5.027083mm" draw:style-name="style-165" svg:viewBox="0.0 0.0 1137.7083 502.7083" svg:width="11.377083mm" svg:x="113.24166mm" svg:y="93.13333mm"/>
          <draw:path svg:d="M 79.37499 0.0 L 79.37499 0.0 L 105.83333 0.0 L 132.29166 0.0 L 158.74998 0.0 L 185.20833 0.0 L 185.20833 26.458332 L 185.20833 26.458332 L 211.66666 26.458332 L 211.66666 52.916664 L 211.66666 52.916664 L 185.20833 52.916664 L 185.20833 52.916664 L 185.20833 52.916664 L 264.5833 105.83333 Q 343.9583 132.29166 343.9583 158.74998 Q 343.9583 211.66666 317.49997 211.66666 Q 291.04166 211.66666 343.9583 238.12498 L 370.41666 264.5833 L 396.87497 264.5833 L 396.87497 264.5833 L 370.41666 317.49997 Q 343.9583 370.41666 396.87497 396.87497 Q 423.3333 423.3333 396.87497 423.3333 L 370.41666 423.3333 L 291.04166 449.79166 Q 238.12498 449.79166 238.12498 423.3333 L 211.66666 370.41666 L 211.66666 370.41666 L 185.20833 370.41666 L 185.20833 370.41666 L 185.20833 370.41666 L 185.20833 370.41666 Q 185.20833 370.41666 158.74998 343.9583 Q 158.74998 317.49997 132.29166 317.49997 L 79.37499 291.04166 L 79.37499 291.04166 Q 79.37499 264.5833 105.83333 264.5833 Q 132.29166 264.5833 105.83333 238.12498 Q 79.37499 211.66666 132.29166 185.20833 L 185.20833 158.74998 L 185.20833 158.74998 L 185.20833 158.74998 L 158.74998 158.74998 Q 158.74998 158.74998 79.37499 105.83333 L 26.458332 105.83333 L 26.458332 79.37499 L 26.458332 79.37499 L 0.0 52.916664 Q 0.0 26.458332 26.458332 52.916664 Q 79.37499 52.916664 79.37499 26.458332 L 79.37499 0.0 L 79.37499 0.0 z" svg:height="4.497916mm" draw:style-name="style-166" svg:viewBox="0.0 0.0 396.87497 449.79166" svg:width="3.9687498mm" svg:x="73.81875mm" svg:y="130.70416mm"/>
          <draw:path svg:d="M 158.74998 0.0 L 158.74998 0.0 L 291.04166 26.458332 Q 423.3333 52.916664 529.1666 52.916664 Q 661.4583 52.916664 687.9166 52.916664 L 714.37494 52.916664 L 740.8333 132.29166 Q 793.74994 211.66666 793.74994 211.66666 L 793.74994 238.12498 L 634.99994 238.12498 Q 449.79166 211.66666 264.5833 211.66666 L 79.37499 185.20833 L 79.37499 185.20833 Q 79.37499 158.74998 52.916664 158.74998 L 26.458332 158.74998 L 0.0 158.74998 L 0.0 158.74998 L 0.0 132.29166 L 0.0 132.29166 L 52.916664 79.37499 Q 105.83333 52.916664 105.83333 26.458332 L 105.83333 26.458332 L 132.29166 26.458332 Q 158.74998 0.0 158.74998 0.0 z" svg:height="2.38125mm" draw:style-name="style-167" svg:viewBox="0.0 0.0 793.74994 238.12498" svg:width="7.9374995mm" svg:x="240.77083mm" svg:y="107.42083mm"/>
          <draw:path svg:d="M 52.916664 238.12498 L 0.0 185.20833 L 0.0 105.83333 Q 0.0 0.0 79.37499 0.0 Q 158.74998 -26.458332 158.74998 132.29166 Q 158.74998 291.04166 52.916664 238.12498 z" svg:height="2.38125mm" draw:style-name="style-168" svg:viewBox="0.0 0.0 158.74998 238.12498" svg:width="1.5874999mm" svg:x="245.53333mm" svg:y="112.712494mm"/>
          <draw:path svg:d="M 978.95825 26.458332 L 978.95825 52.916664 L 952.49994 52.916664 L 926.0416 52.916664 L 899.5833 52.916664 Q 846.6666 52.916664 793.74994 158.74998 L 740.8333 264.5833 L 714.37494 264.5833 Q 714.37494 291.04166 687.9166 291.04166 L 634.99994 317.49997 L 634.99994 343.9583 Q 634.99994 343.9583 608.5416 343.9583 L 608.5416 343.9583 L 582.0833 343.9583 Q 582.0833 343.9583 582.0833 370.41666 L 582.0833 370.41666 L 582.0833 396.87497 Q 582.0833 396.87497 502.7083 423.3333 L 449.79166 449.79166 L 449.79166 476.24997 L 423.3333 476.24997 L 423.3333 476.24997 L 423.3333 502.7083 L 423.3333 502.7083 L 423.3333 502.7083 L 396.87497 502.7083 L 396.87497 502.7083 L 396.87497 529.1666 L 370.41666 529.1666 L 370.41666 529.1666 L 370.41666 555.625 L 370.41666 555.625 L 370.41666 555.625 L 370.41666 555.625 Q 343.9583 555.625 317.49997 555.625 Q 291.04166 555.625 264.5833 529.1666 L 211.66666 502.7083 L 211.66666 476.24997 L 211.66666 476.24997 L 185.20833 476.24997 L 185.20833 449.79166 L 185.20833 449.79166 L 158.74998 449.79166 L 158.74998 449.79166 L 158.74998 449.79166 L 158.74998 423.3333 L 158.74998 423.3333 L 132.29166 423.3333 L 132.29166 396.87497 L 132.29166 396.87497 L 105.83333 396.87497 L 105.83333 396.87497 L 105.83333 396.87497 L 79.37499 370.41666 L 52.916664 343.9583 L 52.916664 343.9583 L 52.916664 343.9583 L 52.916664 343.9583 L 26.458332 343.9583 L 0.0 343.9583 L 0.0 343.9583 L 0.0 317.49997 L 0.0 317.49997 L 0.0 291.04166 L 0.0 264.5833 L 0.0 238.12498 L 0.0 185.20833 L 0.0 185.20833 L 0.0 185.20833 L 26.458332 158.74998 L 52.916664 132.29166 L 158.74998 79.37499 Q 291.04166 -26.458332 634.99994 0.0 Q 952.49994 26.458332 952.49994 26.458332 Q 952.49994 26.458332 978.95825 26.458332 z" svg:height="5.5562496mm" draw:style-name="style-169" svg:viewBox="0.0 0.0 978.95825 555.625" svg:width="9.789583mm" svg:x="138.11249mm" svg:y="106.627075mm"/>
          <draw:path svg:d="M 582.0833 185.20833 L 529.1666 211.66666 L 449.79166 211.66666 Q 370.41666 211.66666 211.66666 211.66666 L 26.458332 211.66666 L 0.0 211.66666 L 0.0 211.66666 L 0.0 185.20833 L 0.0 185.20833 L 0.0 185.20833 L 26.458332 185.20833 L 79.37499 158.74998 Q 132.29166 132.29166 105.83333 52.916664 Q 79.37499 0.0 158.74998 0.0 Q 264.5833 0.0 264.5833 26.458332 Q 264.5833 52.916664 317.49997 52.916664 Q 343.9583 52.916664 370.41666 26.458332 Q 370.41666 0.0 423.3333 0.0 Q 476.24997 26.458332 529.1666 79.37499 Q 555.625 158.74998 582.0833 158.74998 Q 634.99994 158.74998 582.0833 185.20833 z" svg:height="2.1166666mm" draw:style-name="style-170" svg:viewBox="0.0 0.0 582.0833 211.66666" svg:width="5.820833mm" svg:x="270.93332mm" svg:y="115.8875mm"/>
          <draw:path svg:d="M 2619.3748 52.916664 L 2619.3748 0.0 L 2778.1248 132.29166 Q 2963.3333 238.12498 3122.0833 343.9583 Q 3307.2915 423.3333 3307.2915 449.79166 L 3307.2915 449.79166 L 3307.2915 476.24997 Q 3307.2915 502.7083 3227.9165 529.1666 L 3148.5415 555.625 L 3148.5415 555.625 L 3148.5415 555.625 L 3122.0833 555.625 L 3122.0833 555.625 L 3122.0833 582.0833 L 3095.6248 582.0833 L 3095.6248 608.5416 L 3095.6248 634.99994 L 3174.9998 634.99994 Q 3254.3748 634.99994 3227.9165 714.37494 Q 3201.4583 820.2083 3201.4583 820.2083 Q 3201.4583 820.2083 3174.9998 846.6666 L 3148.5415 873.12494 L 3148.5415 873.12494 L 3148.5415 873.12494 L 3227.9165 899.5833 Q 3307.2915 926.0416 3360.2083 899.5833 L 3439.5833 899.5833 L 3439.5833 926.0416 L 3439.5833 978.95825 L 3413.1248 978.95825 L 3386.6665 978.95825 L 3360.2083 1031.875 Q 3360.2083 1058.3333 3307.2915 1058.3333 Q 3254.3748 1058.3333 3254.3748 1137.7083 Q 3254.3748 1190.6249 3280.8333 1190.6249 Q 3307.2915 1217.0833 3307.2915 1243.5416 L 3307.2915 1269.9999 L 3307.2915 1269.9999 L 3307.2915 1296.4583 L 3280.8333 1296.4583 L 3254.3748 1296.4583 L 3122.0833 1322.9166 Q 2989.7915 1349.3749 2963.3333 1349.3749 L 2936.8748 1349.3749 L 2883.9583 1349.3749 Q 2857.4998 1349.3749 2857.4998 1243.5416 Q 2857.4998 1111.25 2910.4165 1111.25 Q 2963.3333 1111.25 2963.3333 1084.7916 Q 2936.8748 1031.875 2910.4165 1031.875 Q 2857.4998 1005.4166 2883.9583 978.95825 Q 2883.9583 926.0416 2883.9583 873.12494 Q 2831.0415 820.2083 2883.9583 793.74994 Q 2910.4165 767.2916 2910.4165 740.8333 Q 2883.9583 714.37494 2751.6665 714.37494 L 2619.3748 714.37494 L 2566.4583 714.37494 L 2513.5415 714.37494 L 2513.5415 740.8333 Q 2513.5415 740.8333 2460.6248 767.2916 Q 2407.7083 820.2083 2460.6248 846.6666 Q 2513.5415 873.12494 2513.5415 899.5833 Q 2487.0833 926.0416 2460.6248 1005.4166 Q 2460.6248 1084.7916 2434.1665 1084.7916 Q 2407.7083 1084.7916 2407.7083 1137.7083 Q 2381.2498 1190.6249 2434.1665 1190.6249 Q 2460.6248 1217.0833 2434.1665 1243.5416 Q 2407.7083 1269.9999 2407.7083 1296.4583 Q 2407.7083 1322.9166 2328.3333 1349.3749 Q 2275.4165 1349.3749 2248.9583 1402.2916 Q 2248.9583 1428.7499 2169.5833 1455.2083 Q 2090.2083 1508.1249 2063.75 1561.0416 Q 2037.2915 1613.9583 1931.4583 1613.9583 Q 1825.6249 1640.4166 1772.7083 1719.7916 Q 1746.2499 1825.6249 1719.7916 1825.6249 Q 1693.3333 1825.6249 1719.7916 1878.5416 Q 1772.7083 1931.4583 1799.1666 1957.9165 L 1825.6249 2010.8333 L 1799.1666 2010.8333 Q 1799.1666 2037.2915 1693.3333 2063.75 Q 1613.9583 2116.6665 1640.4166 2143.125 Q 1666.8749 2169.5833 1666.8749 2196.0415 Q 1666.8749 2222.5 1561.0416 2248.9583 L 1428.7499 2275.4165 L 1428.7499 2301.875 L 1455.2083 2328.3333 L 1455.2083 2328.3333 L 1455.2083 2354.7915 L 1455.2083 2354.7915 L 1455.2083 2354.7915 L 1508.1249 2407.7083 Q 1561.0416 2487.0833 1587.4999 2487.0833 L 1613.9583 2513.5415 L 1613.9583 2513.5415 L 1613.9583 2513.5415 L 1613.9583 2513.5415 L 1613.9583 2539.9998 L 1613.9583 2539.9998 L 1613.9583 2566.4583 L 1561.0416 2566.4583 L 1534.5833 2566.4583 L 1508.1249 2592.9165 L 1455.2083 2592.9165 L 1455.2083 2566.4583 L 1455.2083 2513.5415 L 1455.2083 2487.0833 L 1455.2083 2460.6248 L 1428.7499 2460.6248 Q 1428.7499 2460.6248 1375.8333 2434.1665 Q 1296.4583 2407.7083 1296.4583 2301.875 Q 1296.4583 2169.5833 1243.5416 2143.125 Q 1190.6249 2090.2083 1190.6249 1984.3749 Q 1190.6249 1878.5416 1137.7083 1878.5416 Q 1084.7916 1852.0833 1084.7916 1799.1666 L 1111.25 1746.2499 L 978.95825 1746.2499 Q 873.12494 1772.7083 873.12494 1772.7083 Q 846.6666 1772.7083 846.6666 1825.6249 Q 846.6666 1878.5416 767.2916 1878.5416 L 687.9166 1904.9999 L 687.9166 1904.9999 L 687.9166 1878.5416 L 661.4583 1878.5416 L 634.99994 1878.5416 L 634.99994 1852.0833 Q 608.5416 1852.0833 608.5416 1825.6249 Q 608.5416 1799.1666 608.5416 1719.7916 Q 634.99994 1640.4166 555.625 1613.9583 L 449.79166 1613.9583 L 449.79166 1587.4999 L 449.79166 1587.4999 L 449.79166 1561.0416 L 449.79166 1508.1249 L 449.79166 1508.1249 L 449.79166 1481.6666 L 502.7083 1481.6666 L 582.0833 1455.2083 L 582.0833 1455.2083 L 555.625 1455.2083 L 555.625 1402.2916 L 555.625 1375.8333 L 529.1666 1375.8333 Q 502.7083 1349.3749 476.24997 1349.3749 Q 449.79166 1349.3749 449.79166 1217.0833 Q 449.79166 1084.7916 555.625 1084.7916 L 634.99994 1058.3333 L 634.99994 1031.875 L 634.99994 1005.4166 L 608.5416 1005.4166 L 582.0833 978.95825 L 582.0833 978.95825 L 555.625 978.95825 L 555.625 978.95825 L 555.625 978.95825 L 502.7083 952.49994 Q 476.24997 926.0416 449.79166 926.0416 Q 423.3333 926.0416 423.3333 873.12494 Q 423.3333 846.6666 396.87497 846.6666 Q 370.41666 820.2083 291.04166 740.8333 Q 211.66666 634.99994 185.20833 634.99994 L 158.74998 608.5416 L 105.83333 608.5416 L 52.916664 608.5416 L 26.458332 582.0833 L 0.0 582.0833 L 0.0 555.625 L 0.0 555.625 L 52.916664 555.625 L 105.83333 555.625 L 132.29166 529.1666 L 158.74998 502.7083 L 185.20833 502.7083 L 211.66666 502.7083 L 211.66666 476.24997 L 238.12498 476.24997 L 291.04166 502.7083 Q 370.41666 502.7083 370.41666 476.24997 Q 370.41666 449.79166 449.79166 476.24997 Q 555.625 502.7083 714.37494 502.7083 Q 846.6666 502.7083 1243.5416 555.625 Q 1640.4166 555.625 1693.3333 555.625 Q 1746.2499 555.625 1825.6249 555.625 Q 1878.5416 555.625 1904.9999 529.1666 Q 1904.9999 502.7083 2090.2083 476.24997 Q 2248.9583 449.79166 2434.1665 476.24997 Q 2619.3748 502.7083 2645.8333 502.7083 L 2672.2915 502.7083 L 2672.2915 449.79166 Q 2672.2915 370.41666 2672.2915 343.9583 Q 2672.2915 317.49997 2725.2083 291.04166 Q 2804.5833 238.12498 2725.2083 185.20833 Q 2645.8333 79.37499 2619.3748 52.916664 z" svg:height="25.929165mm" draw:style-name="style-171" svg:viewBox="0.0 0.0 3439.5833 2592.9165" svg:width="34.395832mm" svg:x="190.23541mm" svg:y="71.17291mm"/>
          <draw:path svg:d="M 317.49997 132.29166 L 317.49997 132.29166 L 291.04166 132.29166 Q 264.5833 132.29166 264.5833 211.66666 Q 291.04166 291.04166 264.5833 291.04166 L 238.12498 291.04166 L 238.12498 264.5833 Q 211.66666 264.5833 211.66666 264.5833 Q 211.66666 264.5833 211.66666 264.5833 L 185.20833 291.04166 L 132.29166 291.04166 Q 79.37499 264.5833 52.916664 264.5833 L 26.458332 264.5833 L 0.0 264.5833 L 0.0 264.5833 L 0.0 264.5833 Q 0.0 264.5833 0.0 238.12498 L 0.0 211.66666 L 0.0 185.20833 Q 0.0 158.74998 52.916664 158.74998 Q 105.83333 132.29166 79.37499 105.83333 Q 79.37499 52.916664 158.74998 52.916664 Q 264.5833 52.916664 264.5833 26.458332 L 264.5833 26.458332 L 291.04166 0.0 Q 317.49997 0.0 317.49997 52.916664 Q 317.49997 105.83333 317.49997 132.29166 z" svg:height="2.9104166mm" draw:style-name="style-172" svg:viewBox="0.0 0.0 317.49997 291.04166" svg:width="3.1749997mm" svg:x="159.27916mm" svg:y="116.94582mm"/>
          <draw:path svg:d="M 185.20833 79.37499 L 185.20833 158.74998 L 79.37499 158.74998 Q 0.0 158.74998 0.0 132.29166 Q -26.458332 105.83333 26.458332 52.916664 Q 79.37499 0.0 132.29166 0.0 Q 185.20833 26.458332 185.20833 79.37499 z" svg:height="1.5874999mm" draw:style-name="style-173" svg:viewBox="0.0 0.0 185.20833 158.74998" svg:width="1.8520832mm" svg:x="273.31458mm" svg:y="73.55416mm"/>
          <draw:path svg:d="M 1031.875 211.66666 L 1031.875 211.66666 L 1031.875 211.66666 Q 1058.3333 211.66666 1058.3333 211.66666 L 1058.3333 238.12498 L 1058.3333 238.12498 Q 1058.3333 238.12498 1084.7916 264.5833 L 1084.7916 264.5833 L 1137.7083 291.04166 Q 1190.6249 317.49997 1190.6249 343.9583 L 1190.6249 343.9583 L 1190.6249 343.9583 L 1217.0833 343.9583 L 1217.0833 370.41666 L 1217.0833 370.41666 L 1217.0833 370.41666 Q 1217.0833 370.41666 1243.5416 370.41666 L 1243.5416 396.87497 L 1243.5416 396.87497 Q 1243.5416 423.3333 1217.0833 423.3333 Q 1190.6249 423.3333 1137.7083 370.41666 L 1111.25 317.49997 L 1084.7916 317.49997 L 1084.7916 317.49997 L 1058.3333 291.04166 Q 1031.875 264.5833 1005.4166 238.12498 Q 1005.4166 211.66666 740.8333 185.20833 Q 476.24997 158.74998 449.79166 158.74998 Q 423.3333 132.29166 238.12498 158.74998 L 79.37499 158.74998 L 79.37499 132.29166 L 79.37499 105.83333 L 52.916664 105.83333 Q 26.458332 105.83333 0.0 79.37499 L 0.0 52.916664 L 52.916664 52.916664 L 79.37499 52.916664 L 105.83333 0.0 Q 158.74998 0.0 211.66666 26.458332 Q 238.12498 52.916664 317.49997 52.916664 Q 370.41666 52.916664 396.87497 26.458332 Q 396.87497 0.0 476.24997 0.0 Q 529.1666 -26.458332 529.1666 52.916664 Q 555.625 132.29166 793.74994 158.74998 Q 1005.4166 158.74998 1005.4166 185.20833 Q 1005.4166 185.20833 1031.875 211.66666 z" svg:height="4.233333mm" draw:style-name="style-174" svg:viewBox="0.0 0.0 1243.5416 423.3333" svg:width="12.435416mm" svg:x="229.65833mm" svg:y="113.24166mm"/>
          <draw:path svg:d="M 926.0416 211.66666 L 926.0416 211.66666 L 926.0416 211.66666 Q 899.5833 238.12498 899.5833 238.12498 L 899.5833 238.12498 L 873.12494 238.12498 Q 873.12494 238.12498 714.37494 185.20833 Q 582.0833 185.20833 555.625 132.29166 Q 529.1666 79.37499 343.9583 79.37499 L 185.20833 79.37499 L 132.29166 79.37499 L 105.83333 79.37499 L 52.916664 79.37499 L 0.0 79.37499 L 0.0 79.37499 L 0.0 79.37499 L 26.458332 79.37499 L 52.916664 79.37499 L 52.916664 79.37499 L 52.916664 79.37499 L 79.37499 52.916664 L 79.37499 52.916664 L 105.83333 52.916664 L 132.29166 52.916664 L 132.29166 52.916664 L 132.29166 26.458332 L 132.29166 26.458332 L 158.74998 26.458332 L 343.9583 0.0 Q 529.1666 -26.458332 608.5416 0.0 Q 661.4583 26.458332 687.9166 79.37499 Q 714.37494 132.29166 820.2083 158.74998 Q 926.0416 185.20833 926.0416 211.66666 z" svg:height="2.38125mm" draw:style-name="style-175" svg:viewBox="0.0 0.0 926.0416 238.12498" svg:width="9.260416mm" svg:x="295.53958mm" svg:y="145.25624mm"/>
          <draw:path svg:d="M 26.458332 2698.7498 L 26.458332 0.0 L 52.916664 264.5833 Q 79.37499 529.1666 105.83333 1799.1666 Q 132.29166 3095.6248 105.83333 4445.0 L 105.83333 5767.9165 L 105.83333 5767.9165 Q 79.37499 5794.3745 79.37499 6032.4995 L 79.37499 6244.1665 L 52.916664 6244.1665 L 26.458332 6244.1665 L 26.458332 6270.6245 L 0.0 6270.6245 L 0.0 5820.833 Q 26.458332 5371.0415 26.458332 2698.7498 z" svg:height="62.706245mm" draw:style-name="style-176" svg:viewBox="0.0 0.0 105.83333 6270.6245" svg:width="1.0583333mm" svg:x="3.9687498mm" svg:y="16.404165mm"/>
          <draw:path svg:d="M 687.9166 0.0 L 820.2083 0.0 L 820.2083 26.458332 L 820.2083 52.916664 L 846.6666 52.916664 L 873.12494 79.37499 L 873.12494 79.37499 L 899.5833 79.37499 L 899.5833 79.37499 L 899.5833 79.37499 L 899.5833 105.83333 L 899.5833 105.83333 L 926.0416 105.83333 L 926.0416 132.29166 L 926.0416 132.29166 L 952.49994 132.29166 L 952.49994 132.29166 L 952.49994 132.29166 L 952.49994 158.74998 L 952.49994 158.74998 L 978.95825 158.74998 L 978.95825 185.20833 L 952.49994 185.20833 Q 926.0416 185.20833 899.5833 185.20833 Q 846.6666 185.20833 820.2083 238.12498 L 793.74994 291.04166 L 793.74994 317.49997 L 793.74994 343.9583 L 793.74994 343.9583 L 793.74994 343.9583 L 793.74994 370.41666 L 793.74994 370.41666 L 820.2083 370.41666 L 820.2083 396.87497 L 820.2083 396.87497 L 846.6666 396.87497 L 846.6666 449.79166 L 846.6666 476.24997 L 873.12494 476.24997 L 873.12494 476.24997 L 926.0416 502.7083 Q 1005.4166 502.7083 978.95825 555.625 Q 978.95825 608.5416 952.49994 634.99994 Q 899.5833 661.4583 899.5833 687.9166 Q 899.5833 714.37494 846.6666 714.37494 L 820.2083 714.37494 L 820.2083 767.2916 L 846.6666 820.2083 L 846.6666 820.2083 L 846.6666 820.2083 L 952.49994 820.2083 Q 1058.3333 820.2083 1084.7916 846.6666 L 1111.25 846.6666 L 1111.25 873.12494 Q 1137.7083 926.0416 1084.7916 952.49994 Q 1058.3333 978.95825 1084.7916 978.95825 Q 1111.25 1005.4166 1111.25 1031.875 Q 1137.7083 1084.7916 1217.0833 1084.7916 Q 1269.9999 1111.25 1296.4583 1217.0833 Q 1322.9166 1322.9166 1428.7499 1375.8333 Q 1561.0416 1402.2916 1561.0416 1428.7499 Q 1587.4999 1428.7499 1587.4999 1455.2083 L 1587.4999 1455.2083 L 1587.4999 1455.2083 Q 1587.4999 1481.6666 1561.0416 1481.6666 L 1561.0416 1481.6666 L 1428.7499 1481.6666 Q 1322.9166 1455.2083 1217.0833 1455.2083 Q 1111.25 1428.7499 1111.25 1428.7499 Q 1058.3333 1428.7499 1058.3333 1508.1249 Q 1031.875 1613.9583 1005.4166 1613.9583 L 952.49994 1613.9583 L 952.49994 1640.4166 L 952.49994 1640.4166 L 926.0416 1640.4166 L 926.0416 1666.8749 L 926.0416 1666.8749 L 952.49994 1666.8749 L 952.49994 1719.7916 L 952.49994 1746.2499 L 1031.875 1746.2499 L 1111.25 1746.2499 L 1111.25 1746.2499 Q 1111.25 1772.7083 1111.25 1772.7083 Q 1111.25 1772.7083 1031.875 1825.6249 Q 952.49994 1852.0833 952.49994 1878.5416 Q 952.49994 1904.9999 740.8333 1984.3749 Q 529.1666 2037.2915 476.24997 2037.2915 Q 423.3333 2037.2915 423.3333 2063.75 Q 423.3333 2090.2083 370.41666 2090.2083 L 317.49997 2116.6665 L 291.04166 2116.6665 L 291.04166 2143.125 L 291.04166 2143.125 L 264.5833 2143.125 L 264.5833 2143.125 L 264.5833 2143.125 L 264.5833 2143.125 L 264.5833 2143.125 L 211.66666 2116.6665 L 185.20833 2090.2083 L 185.20833 2090.2083 L 211.66666 2090.2083 L 211.66666 2090.2083 L 211.66666 2063.75 L 185.20833 2063.75 L 185.20833 2037.2915 L 185.20833 2037.2915 L 158.74998 2037.2915 L 158.74998 2010.8333 L 158.74998 1984.3749 L 185.20833 1984.3749 L 211.66666 1984.3749 L 211.66666 1957.9165 Q 238.12498 1931.4583 211.66666 1931.4583 Q 185.20833 1931.4583 185.20833 1904.9999 Q 185.20833 1878.5416 264.5833 1852.0833 Q 317.49997 1825.6249 343.9583 1825.6249 L 343.9583 1825.6249 L 343.9583 1799.1666 L 370.41666 1799.1666 L 370.41666 1799.1666 L 370.41666 1772.7083 L 370.41666 1772.7083 L 370.41666 1772.7083 L 370.41666 1772.7083 L 370.41666 1746.2499 L 370.41666 1719.7916 L 370.41666 1666.8749 L 343.9583 1666.8749 L 343.9583 1666.8749 L 343.9583 1640.4166 L 317.49997 1640.4166 L 317.49997 1640.4166 L 317.49997 1613.9583 L 317.49997 1613.9583 L 317.49997 1613.9583 L 291.04166 1613.9583 Q 291.04166 1613.9583 158.74998 1613.9583 L 26.458332 1613.9583 L 26.458332 1613.9583 L 52.916664 1613.9583 L 52.916664 1613.9583 L 52.916664 1587.4999 L 26.458332 1587.4999 L 26.458332 1561.0416 L 26.458332 1561.0416 L 0.0 1561.0416 L 0.0 1561.0416 L 0.0 1561.0416 L 0.0 1534.5833 L 0.0 1534.5833 L 26.458332 1534.5833 L 26.458332 1508.1249 L 79.37499 1508.1249 Q 132.29166 1508.1249 158.74998 1428.7499 Q 211.66666 1349.3749 158.74998 1349.3749 Q 105.83333 1322.9166 105.83333 1243.5416 Q 105.83333 1164.1666 52.916664 1137.7083 L 26.458332 1137.7083 L 26.458332 1111.25 L 0.0 1111.25 L 0.0 1111.25 L 0.0 1084.7916 L 52.916664 1084.7916 Q 105.83333 1058.3333 105.83333 1031.875 L 105.83333 1031.875 L 132.29166 1031.875 Q 158.74998 1031.875 291.04166 1005.4166 L 423.3333 978.95825 L 449.79166 978.95825 L 476.24997 978.95825 L 476.24997 952.49994 L 476.24997 952.49994 L 476.24997 926.0416 Q 476.24997 899.5833 449.79166 873.12494 Q 423.3333 873.12494 423.3333 820.2083 Q 423.3333 740.8333 476.24997 740.8333 Q 529.1666 740.8333 529.1666 714.37494 L 555.625 661.4583 L 582.0833 661.4583 L 608.5416 661.4583 L 608.5416 608.5416 L 608.5416 582.0833 L 529.1666 582.0833 Q 476.24997 608.5416 396.87497 582.0833 L 317.49997 555.625 L 317.49997 555.625 L 317.49997 555.625 L 343.9583 529.1666 Q 370.41666 502.7083 370.41666 502.7083 Q 370.41666 502.7083 396.87497 396.87497 Q 423.3333 317.49997 343.9583 317.49997 L 264.5833 317.49997 L 264.5833 291.04166 L 264.5833 264.5833 L 291.04166 264.5833 L 291.04166 238.12498 L 291.04166 238.12498 L 317.49997 238.12498 L 317.49997 238.12498 L 317.49997 238.12498 L 396.87497 211.66666 Q 476.24997 185.20833 476.24997 158.74998 L 476.24997 132.29166 L 529.1666 79.37499 Q 555.625 26.458332 687.9166 0.0 z" svg:height="21.43125mm" draw:style-name="style-177" svg:viewBox="0.0 0.0 1587.4999 2143.125" svg:width="15.874999mm" svg:x="218.54582mm" svg:y="74.347916mm"/>
          <draw:path svg:d="M 582.0833 26.458332 L 582.0833 52.916664 L 555.625 52.916664 Q 529.1666 26.458332 502.7083 79.37499 Q 476.24997 132.29166 343.9583 185.20833 Q 238.12498 211.66666 238.12498 238.12498 Q 238.12498 264.5833 105.83333 238.12498 L 0.0 211.66666 L 0.0 185.20833 Q 26.458332 132.29166 105.83333 158.74998 Q 158.74998 185.20833 185.20833 105.83333 Q 211.66666 26.458332 343.9583 26.458332 Q 476.24997 0.0 529.1666 0.0 Q 582.0833 0.0 582.0833 26.458332 z" svg:height="2.38125mm" draw:style-name="style-178" svg:viewBox="0.0 0.0 582.0833 238.12498" svg:width="5.820833mm" svg:x="271.4625mm" svg:y="122.502075mm"/>
          <draw:path svg:d="M 26.458332 0.0 Q 52.916664 -26.458332 105.83333 0.0 Q 185.20833 26.458332 185.20833 79.37499 Q 185.20833 158.74998 105.83333 132.29166 Q 0.0 132.29166 0.0 79.37499 Q 0.0 26.458332 26.458332 0.0 z" svg:height="1.3229166mm" draw:style-name="style-179" svg:viewBox="0.0 0.0 185.20833 132.29166" svg:width="1.8520832mm" svg:x="298.1854mm" svg:y="135.73125mm"/>
          <draw:path svg:d="M 582.0833 0.0 L 582.0833 0.0 L 608.5416 0.0 L 634.99994 0.0 L 634.99994 0.0 L 634.99994 0.0 L 661.4583 26.458332 L 687.9166 52.916664 L 687.9166 52.916664 L 687.9166 79.37499 L 661.4583 105.83333 Q 661.4583 158.74998 608.5416 158.74998 L 555.625 158.74998 L 555.625 185.20833 L 529.1666 211.66666 L 529.1666 211.66666 L 529.1666 211.66666 L 529.1666 238.12498 L 529.1666 238.12498 L 555.625 238.12498 L 555.625 264.5833 L 582.0833 264.5833 L 608.5416 264.5833 L 634.99994 238.12498 L 634.99994 238.12498 L 634.99994 238.12498 L 634.99994 211.66666 L 634.99994 211.66666 L 661.4583 211.66666 L 687.9166 211.66666 L 687.9166 211.66666 L 687.9166 238.12498 Q 687.9166 264.5833 634.99994 317.49997 Q 582.0833 343.9583 529.1666 370.41666 Q 449.79166 423.3333 423.3333 449.79166 L 370.41666 502.7083 L 370.41666 634.99994 L 370.41666 740.8333 L 370.41666 740.8333 L 370.41666 740.8333 L 343.9583 634.99994 L 343.9583 555.625 L 343.9583 476.24997 Q 370.41666 423.3333 370.41666 396.87497 Q 370.41666 370.41666 449.79166 370.41666 Q 502.7083 343.9583 476.24997 291.04166 Q 423.3333 264.5833 264.5833 211.66666 L 132.29166 158.74998 L 52.916664 158.74998 L 0.0 158.74998 L 0.0 158.74998 L 0.0 158.74998 L 0.0 132.29166 L 0.0 132.29166 L 26.458332 132.29166 L 26.458332 105.83333 L 105.83333 105.83333 L 158.74998 105.83333 L 185.20833 132.29166 L 211.66666 132.29166 L 211.66666 79.37499 Q 238.12498 52.916664 291.04166 105.83333 Q 343.9583 158.74998 370.41666 158.74998 L 396.87497 158.74998 L 396.87497 158.74998 L 423.3333 158.74998 L 423.3333 132.29166 Q 423.3333 105.83333 449.79166 105.83333 Q 476.24997 105.83333 476.24997 52.916664 Q 449.79166 0.0 476.24997 0.0 Q 502.7083 0.0 529.1666 0.0 L 555.625 0.0 L 555.625 0.0 L 582.0833 0.0 L 582.0833 0.0 z" svg:height="7.408333mm" draw:style-name="style-180" svg:viewBox="0.0 0.0 687.9166 740.8333" svg:width="6.879166mm" svg:x="176.74165mm" svg:y="124.88332mm"/>
          <draw:path svg:d="M 9022.291 820.2083 L 9048.75 820.2083 L 9048.75 820.2083 L 9048.75 846.6666 L 9022.291 846.6666 L 8969.375 846.6666 L 8942.916 873.12494 L 8916.458 899.5833 L 8890.0 899.5833 Q 8863.541 899.5833 8810.625 952.49994 Q 8757.708 978.95825 8255.0 1243.5416 Q 7752.291 1534.5833 7646.458 1508.1249 Q 7514.1665 1481.6666 7514.1665 1455.2083 Q 7514.1665 1428.7499 7434.7915 1428.7499 L 7355.4165 1455.2083 L 7276.0415 1455.2083 L 7223.1245 1455.2083 L 7223.1245 1428.7499 L 7223.1245 1402.2916 L 7302.4995 1375.8333 Q 7381.8745 1349.3749 7381.8745 1349.3749 L 7381.8745 1322.9166 L 7381.8745 1322.9166 L 7381.8745 1322.9166 L 7381.8745 1322.9166 L 7381.8745 1296.4583 L 7381.8745 1269.9999 L 7381.8745 1243.5416 L 7355.4165 1243.5416 Q 7328.958 1217.0833 7276.0415 1217.0833 Q 7223.1245 1190.6249 7223.1245 1164.1666 Q 7223.1245 1137.7083 7143.7495 1058.3333 Q 7090.833 1005.4166 6958.5415 978.95825 L 6826.2495 952.49994 L 6799.7915 978.95825 L 6773.333 978.95825 L 6773.333 1005.4166 L 6746.8745 1031.875 L 6746.8745 1031.875 L 6746.8745 1058.3333 L 6746.8745 1058.3333 L 6746.8745 1058.3333 L 6773.333 1058.3333 Q 6773.333 1058.3333 6799.7915 1111.25 Q 6852.708 1137.7083 6773.333 1190.6249 Q 6720.4165 1243.5416 6746.8745 1349.3749 Q 6773.333 1455.2083 6746.8745 1455.2083 Q 6693.958 1455.2083 6641.0415 1561.0416 L 6588.1245 1666.8749 L 6588.1245 1666.8749 Q 6588.1245 1666.8749 6561.6665 1693.3333 Q 6535.208 1746.2499 6217.708 1746.2499 Q 5926.6665 1746.2499 5873.7495 1746.2499 Q 5820.833 1746.2499 5794.3745 1640.4166 Q 5741.458 1534.5833 5714.9995 1534.5833 L 5688.5415 1534.5833 L 5688.5415 1534.5833 Q 5688.5415 1508.1249 5635.6245 1481.6666 Q 5582.708 1481.6666 5609.1665 1455.2083 Q 5635.6245 1428.7499 5556.2495 1375.8333 Q 5503.333 1322.9166 5371.0415 1322.9166 L 5265.208 1322.9166 L 5265.208 1349.3749 L 5265.208 1349.3749 L 5238.7495 1349.3749 L 5238.7495 1375.8333 L 5238.7495 1375.8333 L 5212.2915 1375.8333 L 5212.2915 1402.2916 L 5212.2915 1428.7499 L 5185.833 1428.7499 L 5159.3745 1428.7499 L 5159.3745 1455.2083 L 5159.3745 1455.2083 L 5132.9165 1481.6666 L 5106.458 1508.1249 L 5106.458 1534.5833 L 5106.458 1561.0416 L 5106.458 1613.9583 Q 5132.9165 1693.3333 5159.3745 1693.3333 L 5159.3745 1693.3333 L 5159.3745 1799.1666 Q 5159.3745 1904.9999 5106.458 1904.9999 Q 5079.9995 1904.9999 5079.9995 1957.9165 Q 5079.9995 1984.3749 5053.5415 2010.8333 L 5000.6245 2010.8333 L 5000.6245 2037.2915 L 5000.6245 2037.2915 L 4974.1665 2063.75 L 4947.708 2090.2083 L 4947.708 2090.2083 L 4947.708 2116.6665 L 4947.708 2116.6665 L 4947.708 2116.6665 L 4921.2495 2116.6665 L 4921.2495 2116.6665 L 4921.2495 2143.125 L 4921.2495 2143.125 L 4921.2495 2169.5833 Q 4894.7915 2196.0415 4894.7915 2222.5 Q 4894.7915 2248.9583 4894.7915 2275.4165 Q 4868.333 2275.4165 4683.1245 2275.4165 Q 4524.375 2275.4165 4418.5415 2301.875 Q 4312.708 2328.3333 4127.5 2301.875 Q 3942.2915 2275.4165 3783.5415 2275.4165 Q 3598.3333 2275.4165 3360.2083 2248.9583 Q 3095.6248 2222.5 2883.9583 2248.9583 Q 2698.7498 2275.4165 2566.4583 2222.5 Q 2407.7083 2169.5833 2275.4165 2169.5833 Q 2143.125 2169.5833 2143.125 2169.5833 L 2116.6665 2196.0415 L 2090.2083 2196.0415 Q 2090.2083 2169.5833 1957.9165 2116.6665 Q 1825.6249 2063.75 1508.1249 1746.2499 Q 1217.0833 1481.6666 1058.3333 1349.3749 Q 899.5833 1243.5416 820.2083 1137.7083 Q 767.2916 1058.3333 476.24997 687.9166 L 185.20833 370.41666 L 185.20833 343.9583 L 185.20833 343.9583 L 158.74998 343.9583 L 158.74998 317.49997 L 158.74998 317.49997 L 132.29166 317.49997 L 132.29166 317.49997 L 132.29166 317.49997 L 105.83333 291.04166 L 79.37499 264.5833 L 52.916664 264.5833 L 26.458332 264.5833 L 26.458332 238.12498 L 26.458332 238.12498 L 0.0 238.12498 L 0.0 211.66666 L 0.0 211.66666 L 0.0 211.66666 L 26.458332 211.66666 L 79.37499 211.66666 L 132.29166 238.12498 L 158.74998 264.5833 L 185.20833 264.5833 L 211.66666 264.5833 L 291.04166 317.49997 Q 370.41666 370.41666 502.7083 370.41666 Q 661.4583 370.41666 687.9166 343.9583 Q 714.37494 317.49997 793.74994 291.04166 Q 873.12494 291.04166 926.0416 264.5833 Q 1005.4166 211.66666 1084.7916 211.66666 Q 1190.6249 185.20833 1190.6249 211.66666 Q 1190.6249 238.12498 1349.3749 211.66666 Q 1508.1249 185.20833 1508.1249 158.74998 Q 1508.1249 132.29166 1613.9583 158.74998 Q 1693.3333 158.74998 1984.3749 158.74998 Q 2301.875 105.83333 2460.6248 105.83333 Q 2619.3748 105.83333 2725.2083 105.83333 Q 2831.0415 158.74998 3016.2498 185.20833 Q 3201.4583 211.66666 3333.7498 238.12498 Q 3466.0415 264.5833 3730.6248 211.66666 Q 3995.208 185.20833 3995.208 158.74998 Q 3995.208 132.29166 4259.7915 132.29166 Q 4550.833 158.74998 4683.1245 158.74998 Q 4788.958 211.66666 5106.458 158.74998 Q 5423.958 105.83333 5635.6245 79.37499 Q 5847.2915 26.458332 5926.6665 26.458332 Q 6006.0415 0.0 6164.7915 52.916664 Q 6297.083 52.916664 6614.583 0.0 Q 6932.083 -52.916664 7328.958 0.0 Q 7699.3745 0.0 7805.208 105.83333 Q 7937.4995 211.66666 7963.958 211.66666 Q 7990.416 211.66666 7990.416 238.12498 Q 7990.416 264.5833 8360.833 423.3333 Q 8704.791 555.625 8731.25 608.5416 Q 8757.708 687.9166 8810.625 687.9166 Q 8837.083 687.9166 8837.083 714.37494 Q 8837.083 740.8333 8916.458 767.2916 Q 8969.375 793.74994 9022.291 820.2083 z" svg:height="23.01875mm" draw:style-name="style-181" svg:viewBox="0.0 0.0 9048.75 2301.875" svg:width="90.487495mm" svg:x="192.35207mm" svg:y="47.624996mm"/>
          <draw:path svg:d="M 1534.5833 0.0 L 1613.9583 0.0 L 1613.9583 0.0 L 1613.9583 26.458332 L 1613.9583 26.458332 L 1640.4166 26.458332 L 1640.4166 79.37499 Q 1640.4166 132.29166 1666.8749 132.29166 Q 1693.3333 132.29166 1693.3333 158.74998 Q 1693.3333 185.20833 1746.2499 185.20833 Q 1772.7083 185.20833 1852.0833 211.66666 L 1957.9165 238.12498 L 1957.9165 238.12498 L 1957.9165 238.12498 L 1931.4583 238.12498 L 1931.4583 238.12498 L 1931.4583 264.5833 L 1904.9999 264.5833 L 1904.9999 264.5833 L 1904.9999 238.12498 L 1878.5416 238.12498 Q 1852.0833 238.12498 1799.1666 264.5833 L 1746.2499 264.5833 L 1746.2499 291.04166 L 1746.2499 317.49997 L 1772.7083 317.49997 L 1772.7083 343.9583 L 1799.1666 343.9583 L 1852.0833 343.9583 L 1852.0833 370.41666 L 1852.0833 370.41666 L 1878.5416 370.41666 L 1878.5416 343.9583 L 1904.9999 343.9583 Q 1957.9165 343.9583 1957.9165 370.41666 L 1957.9165 370.41666 L 1931.4583 370.41666 L 1931.4583 396.87497 L 2010.8333 370.41666 Q 2090.2083 343.9583 2116.6665 343.9583 Q 2169.5833 317.49997 2169.5833 370.41666 Q 2196.0415 396.87497 2275.4165 396.87497 Q 2381.2498 343.9583 2434.1665 343.9583 Q 2460.6248 343.9583 2460.6248 343.9583 L 2460.6248 343.9583 L 2513.5415 396.87497 Q 2592.9165 449.79166 2566.4583 502.7083 Q 2539.9998 555.625 2592.9165 555.625 Q 2619.3748 555.625 2592.9165 582.0833 L 2539.9998 582.0833 L 2539.9998 634.99994 L 2539.9998 687.9166 L 2566.4583 714.37494 L 2566.4583 740.8333 L 2539.9998 740.8333 Q 2513.5415 714.37494 2487.0833 687.9166 L 2487.0833 661.4583 L 2434.1665 661.4583 L 2381.2498 661.4583 L 2354.7915 661.4583 L 2328.3333 661.4583 L 2328.3333 661.4583 L 2328.3333 661.4583 L 2354.7915 661.4583 L 2354.7915 661.4583 L 2354.7915 687.9166 L 2381.2498 687.9166 L 2381.2498 740.8333 L 2381.2498 793.74994 L 2434.1665 820.2083 Q 2487.0833 873.12494 2487.0833 926.0416 Q 2487.0833 952.49994 2513.5415 952.49994 L 2513.5415 978.95825 L 2513.5415 978.95825 L 2539.9998 978.95825 L 2539.9998 978.95825 L 2539.9998 978.95825 L 2513.5415 978.95825 Q 2487.0833 978.95825 2460.6248 978.95825 L 2434.1665 978.95825 L 2434.1665 1005.4166 L 2434.1665 1031.875 L 2407.7083 1031.875 L 2407.7083 1031.875 L 2407.7083 1058.3333 L 2407.7083 1058.3333 L 2381.2498 1058.3333 Q 2354.7915 1084.7916 2328.3333 1111.25 Q 2275.4165 1137.7083 2275.4165 1190.6249 L 2248.9583 1243.5416 L 2222.5 1243.5416 Q 2222.5 1243.5416 2222.5 1217.0833 L 2222.5 1217.0833 L 2222.5 1190.6249 Q 2222.5 1190.6249 2196.0415 1164.1666 Q 2196.0415 1137.7083 1904.9999 1137.7083 Q 1587.4999 1137.7083 1561.0416 1190.6249 L 1534.5833 1243.5416 L 1534.5833 1243.5416 L 1534.5833 1243.5416 L 1534.5833 1243.5416 Q 1508.1249 1243.5416 1481.6666 1269.9999 L 1481.6666 1269.9999 L 1481.6666 1243.5416 Q 1481.6666 1217.0833 1455.2083 1217.0833 Q 1455.2083 1190.6249 1375.8333 1190.6249 Q 1322.9166 1190.6249 1322.9166 1217.0833 Q 1322.9166 1243.5416 1296.4583 1190.6249 Q 1296.4583 1137.7083 1269.9999 1164.1666 Q 1217.0833 1190.6249 1111.25 1137.7083 Q 1005.4166 1137.7083 952.49994 1137.7083 L 926.0416 1137.7083 L 926.0416 1190.6249 Q 926.0416 1269.9999 873.12494 1296.4583 Q 820.2083 1296.4583 846.6666 1349.3749 Q 846.6666 1428.7499 846.6666 1481.6666 Q 846.6666 1534.5833 846.6666 1613.9583 L 846.6666 1666.8749 L 793.74994 1666.8749 L 767.2916 1666.8749 L 740.8333 1666.8749 L 714.37494 1666.8749 L 714.37494 1666.8749 L 687.9166 1666.8749 L 687.9166 1666.8749 L 687.9166 1666.8749 L 634.99994 1666.8749 L 555.625 1666.8749 L 529.1666 1640.4166 Q 502.7083 1613.9583 476.24997 1613.9583 Q 449.79166 1613.9583 476.24997 1561.0416 Q 476.24997 1508.1249 476.24997 1455.2083 Q 449.79166 1402.2916 423.3333 1402.2916 Q 396.87497 1402.2916 396.87497 1375.8333 Q 396.87497 1349.3749 317.49997 1349.3749 Q 264.5833 1375.8333 264.5833 1349.3749 Q 264.5833 1322.9166 185.20833 1296.4583 L 105.83333 1296.4583 L 52.916664 1269.9999 L 26.458332 1243.5416 L 26.458332 1243.5416 L 52.916664 1243.5416 L 52.916664 1243.5416 L 52.916664 1243.5416 L 52.916664 1217.0833 Q 52.916664 1217.0833 79.37499 1217.0833 Q 79.37499 1243.5416 105.83333 1217.0833 Q 158.74998 1190.6249 132.29166 1164.1666 Q 105.83333 1111.25 52.916664 1084.7916 Q 0.0 1031.875 0.0 1005.4166 L 0.0 952.49994 L 52.916664 926.0416 Q 105.83333 899.5833 105.83333 873.12494 L 105.83333 846.6666 L 158.74998 793.74994 Q 211.66666 740.8333 238.12498 661.4583 Q 264.5833 608.5416 317.49997 608.5416 Q 396.87497 608.5416 476.24997 608.5416 L 529.1666 608.5416 L 529.1666 608.5416 L 529.1666 608.5416 L 555.625 608.5416 L 555.625 608.5416 L 582.0833 582.0833 L 634.99994 555.625 L 555.625 555.625 L 476.24997 555.625 L 476.24997 529.1666 L 476.24997 502.7083 L 555.625 502.7083 Q 634.99994 502.7083 634.99994 423.3333 L 634.99994 343.9583 L 687.9166 343.9583 Q 740.8333 370.41666 740.8333 396.87497 L 740.8333 449.79166 L 767.2916 449.79166 L 793.74994 449.79166 L 820.2083 423.3333 L 846.6666 423.3333 L 846.6666 396.87497 L 846.6666 370.41666 L 820.2083 343.9583 Q 793.74994 317.49997 793.74994 238.12498 L 767.2916 185.20833 L 767.2916 158.74998 L 767.2916 158.74998 L 767.2916 158.74998 L 793.74994 158.74998 L 793.74994 158.74998 L 793.74994 132.29166 L 820.2083 132.29166 Q 846.6666 132.29166 846.6666 105.83333 Q 846.6666 79.37499 873.12494 105.83333 Q 873.12494 132.29166 952.49994 105.83333 Q 1058.3333 79.37499 1058.3333 79.37499 Q 1111.25 79.37499 1111.25 26.458332 Q 1111.25 0.0 1190.6249 26.458332 Q 1269.9999 79.37499 1269.9999 105.83333 Q 1269.9999 132.29166 1296.4583 132.29166 Q 1322.9166 132.29166 1322.9166 79.37499 Q 1349.3749 0.0 1402.2916 0.0 Q 1455.2083 0.0 1455.2083 26.458332 Q 1481.6666 52.916664 1481.6666 26.458332 Q 1481.6666 0.0 1534.5833 0.0 z" svg:height="16.668749mm" draw:style-name="style-182" svg:viewBox="0.0 0.0 2592.9165 1666.8749" svg:width="25.929165mm" svg:x="107.95mm" svg:y="96.572914mm"/>
          <draw:path svg:d="M 767.2916 79.37499 L 793.74994 79.37499 L 793.74994 79.37499 Q 793.74994 105.83333 793.74994 105.83333 Q 820.2083 105.83333 714.37494 105.83333 Q 634.99994 105.83333 502.7083 211.66666 Q 343.9583 317.49997 185.20833 291.04166 L 26.458332 264.5833 L 26.458332 264.5833 L 0.0 264.5833 L 26.458332 238.12498 L 52.916664 211.66666 L 52.916664 211.66666 L 79.37499 211.66666 L 79.37499 211.66666 L 79.37499 211.66666 L 132.29166 238.12498 L 158.74998 264.5833 L 185.20833 264.5833 L 211.66666 264.5833 L 238.12498 185.20833 Q 238.12498 105.83333 291.04166 132.29166 Q 343.9583 158.74998 370.41666 185.20833 Q 370.41666 211.66666 396.87497 211.66666 L 449.79166 211.66666 L 449.79166 132.29166 Q 423.3333 52.916664 529.1666 52.916664 Q 608.5416 26.458332 687.9166 0.0 Q 740.8333 0.0 740.8333 52.916664 Q 740.8333 79.37499 767.2916 79.37499 z" svg:height="2.9104166mm" draw:style-name="style-183" svg:viewBox="0.0 0.0 793.74994 291.04166" svg:width="7.9374995mm" svg:x="207.16873mm" svg:y="123.825mm"/>
          <draw:path svg:d="M 1137.7083 26.458332 L 1190.6249 26.458332 L 1243.5416 26.458332 L 1269.9999 26.458332 L 1269.9999 52.916664 L 1269.9999 79.37499 L 1296.4583 79.37499 L 1322.9166 105.83333 L 1402.2916 132.29166 Q 1508.1249 158.74998 1508.1249 185.20833 Q 1508.1249 211.66666 1666.8749 238.12498 Q 1852.0833 264.5833 1931.4583 264.5833 L 2037.2915 264.5833 L 2090.2083 291.04166 L 2143.125 291.04166 L 2143.125 291.04166 L 2143.125 317.49997 L 1984.3749 317.49997 Q 1799.1666 317.49997 1137.7083 317.49997 Q 476.24997 317.49997 238.12498 370.41666 L 26.458332 396.87497 L 26.458332 423.3333 L 26.458332 449.79166 L 0.0 449.79166 L 0.0 449.79166 L 0.0 264.5833 Q 26.458332 105.83333 26.458332 52.916664 L 26.458332 26.458332 L 185.20833 0.0 Q 343.9583 0.0 343.9583 26.458332 Q 343.9583 52.916664 370.41666 52.916664 Q 396.87497 52.916664 396.87497 26.458332 Q 396.87497 0.0 740.8333 0.0 Q 1084.7916 0.0 1137.7083 26.458332 z" svg:height="4.497916mm" draw:style-name="style-184" svg:viewBox="0.0 0.0 2143.125 449.79166" svg:width="21.43125mm" svg:x="5.027083mm" svg:y="8.466666mm"/>
          <draw:path svg:d="M 26.458332 0.0 L 26.458332 0.0 L 52.916664 0.0 L 52.916664 0.0 L 52.916664 26.458332 L 52.916664 26.458332 L 52.916664 26.458332 L 52.916664 52.916664 L 79.37499 105.83333 Q 105.83333 158.74998 105.83333 132.29166 Q 132.29166 79.37499 211.66666 105.83333 Q 264.5833 105.83333 264.5833 79.37499 Q 291.04166 26.458332 449.79166 52.916664 Q 582.0833 79.37499 608.5416 105.83333 Q 608.5416 132.29166 634.99994 132.29166 L 661.4583 132.29166 L 634.99994 158.74998 Q 634.99994 185.20833 608.5416 185.20833 L 608.5416 185.20833 L 608.5416 211.66666 L 582.0833 211.66666 L 582.0833 211.66666 L 582.0833 238.12498 L 555.625 238.12498 L 529.1666 238.12498 L 529.1666 264.5833 L 529.1666 264.5833 L 502.7083 264.5833 L 502.7083 291.04166 L 529.1666 291.04166 L 555.625 291.04166 L 555.625 317.49997 L 582.0833 317.49997 L 582.0833 317.49997 L 582.0833 343.9583 L 634.99994 343.9583 L 687.9166 343.9583 L 687.9166 343.9583 L 687.9166 343.9583 L 687.9166 370.41666 L 687.9166 370.41666 L 661.4583 396.87497 L 634.99994 423.3333 L 634.99994 423.3333 L 634.99994 449.79166 L 634.99994 449.79166 L 608.5416 449.79166 L 608.5416 423.3333 L 582.0833 423.3333 L 582.0833 396.87497 L 582.0833 370.41666 L 529.1666 370.41666 Q 476.24997 396.87497 370.41666 396.87497 Q 264.5833 449.79166 264.5833 423.3333 Q 264.5833 396.87497 185.20833 396.87497 Q 132.29166 370.41666 105.83333 343.9583 L 105.83333 291.04166 L 105.83333 291.04166 Q 105.83333 264.5833 105.83333 238.12498 Q 105.83333 238.12498 52.916664 132.29166 L 26.458332 52.916664 L 0.0 52.916664 L 0.0 52.916664 L 0.0 26.458332 Q 0.0 0.0 26.458332 0.0 z" svg:height="4.497916mm" draw:style-name="style-185" svg:viewBox="0.0 0.0 687.9166 449.79166" svg:width="6.879166mm" svg:x="15.874999mm" svg:y="117.73958mm"/>
          <draw:path svg:d="M 1322.9166 0.0 L 1322.9166 0.0 L 1402.2916 26.458332 Q 1481.6666 79.37499 1481.6666 79.37499 L 1481.6666 79.37499 L 1508.1249 79.37499 L 1508.1249 79.37499 L 1666.8749 185.20833 Q 1825.6249 291.04166 2037.2915 291.04166 L 2248.9583 291.04166 L 2275.4165 317.49997 L 2328.3333 317.49997 L 2354.7915 343.9583 Q 2381.2498 343.9583 2434.1665 370.41666 L 2460.6248 370.41666 L 2460.6248 396.87497 Q 2460.6248 449.79166 2434.1665 476.24997 Q 2434.1665 502.7083 2434.1665 529.1666 Q 2434.1665 529.1666 2407.7083 608.5416 L 2407.7083 661.4583 L 2381.2498 661.4583 Q 2381.2498 661.4583 2381.2498 687.9166 L 2381.2498 687.9166 L 2381.2498 687.9166 L 2354.7915 687.9166 L 2354.7915 687.9166 Q 2328.3333 687.9166 2328.3333 661.4583 L 2328.3333 634.99994 L 2328.3333 608.5416 L 2328.3333 608.5416 L 2328.3333 608.5416 L 2328.3333 582.0833 L 2328.3333 555.625 Q 2328.3333 555.625 2275.4165 555.625 Q 2248.9583 582.0833 2222.5 634.99994 L 2196.0415 661.4583 L 2196.0415 687.9166 L 2169.5833 687.9166 L 2169.5833 714.37494 Q 2169.5833 740.8333 2196.0415 767.2916 Q 2222.5 820.2083 2248.9583 873.12494 L 2248.9583 926.0416 L 2063.75 926.0416 Q 1878.5416 926.0416 1852.0833 873.12494 Q 1825.6249 793.74994 1772.7083 767.2916 L 1719.7916 767.2916 L 1719.7916 714.37494 L 1693.3333 661.4583 L 1693.3333 661.4583 L 1693.3333 661.4583 L 1666.8749 661.4583 L 1640.4166 661.4583 L 1613.9583 661.4583 L 1587.4999 661.4583 L 1587.4999 687.9166 L 1587.4999 687.9166 L 1613.9583 687.9166 L 1613.9583 714.37494 L 1640.4166 714.37494 L 1666.8749 714.37494 L 1666.8749 740.8333 L 1693.3333 740.8333 L 1719.7916 793.74994 Q 1746.2499 846.6666 1772.7083 846.6666 L 1772.7083 873.12494 L 1772.7083 873.12494 L 1799.1666 873.12494 L 1799.1666 926.0416 L 1799.1666 978.95825 L 1772.7083 978.95825 L 1772.7083 978.95825 L 1666.8749 1005.4166 Q 1561.0416 1031.875 1322.9166 1031.875 Q 1058.3333 1084.7916 978.95825 1084.7916 Q 899.5833 1084.7916 899.5833 1084.7916 L 926.0416 1111.25 L 899.5833 1111.25 Q 873.12494 1084.7916 820.2083 1084.7916 Q 767.2916 1084.7916 608.5416 1084.7916 L 449.79166 1084.7916 L 449.79166 1084.7916 Q 449.79166 1084.7916 449.79166 1058.3333 Q 476.24997 1058.3333 423.3333 1031.875 Q 396.87497 1031.875 370.41666 952.49994 Q 370.41666 899.5833 343.9583 926.0416 Q 317.49997 926.0416 158.74998 899.5833 L 0.0 873.12494 L 0.0 873.12494 L 0.0 873.12494 L 0.0 767.2916 L 0.0 634.99994 L 52.916664 582.0833 Q 79.37499 555.625 158.74998 502.7083 Q 211.66666 476.24997 264.5833 449.79166 Q 264.5833 396.87497 291.04166 396.87497 L 291.04166 370.41666 L 291.04166 370.41666 Q 317.49997 370.41666 317.49997 343.9583 L 317.49997 343.9583 L 317.49997 343.9583 L 343.9583 343.9583 L 343.9583 343.9583 L 370.41666 343.9583 L 370.41666 343.9583 L 370.41666 317.49997 L 502.7083 343.9583 Q 634.99994 370.41666 687.9166 317.49997 Q 740.8333 264.5833 767.2916 238.12498 L 767.2916 238.12498 L 846.6666 185.20833 Q 899.5833 158.74998 926.0416 132.29166 L 926.0416 132.29166 L 926.0416 132.29166 Q 952.49994 132.29166 952.49994 132.29166 L 952.49994 105.83333 L 952.49994 79.37499 L 952.49994 79.37499 L 1137.7083 52.916664 Q 1322.9166 26.458332 1322.9166 0.0 z M 1322.9166 396.87497 Q 1375.8333 476.24997 1402.2916 476.24997 Q 1428.7499 502.7083 1481.6666 555.625 Q 1534.5833 661.4583 1375.8333 608.5416 Q 1217.0833 555.625 1217.0833 582.0833 Q 1217.0833 608.5416 1164.1666 555.625 Q 1111.25 502.7083 1164.1666 449.79166 Q 1243.5416 449.79166 1217.0833 396.87497 Q 1217.0833 370.41666 1243.5416 343.9583 Q 1269.9999 343.9583 1322.9166 396.87497 z M 1640.4166 396.87497 Q 1693.3333 396.87497 1693.3333 449.79166 Q 1693.3333 502.7083 1640.4166 529.1666 Q 1561.0416 555.625 1534.5833 476.24997 Q 1508.1249 423.3333 1534.5833 396.87497 Q 1587.4999 396.87497 1640.4166 396.87497 z" svg:height="11.112499mm" draw:style-name="style-186" svg:viewBox="0.0 0.0 2460.6248 1111.25" svg:width="24.606249mm" svg:x="180.44583mm" svg:y="123.56041mm"/>
          <draw:path svg:d="M 238.12498 105.83333 L 238.12498 0.0 L 264.5833 0.0 Q 291.04166 26.458332 264.5833 52.916664 Q 264.5833 79.37499 317.49997 105.83333 Q 343.9583 105.83333 396.87497 132.29166 Q 423.3333 158.74998 396.87497 185.20833 Q 396.87497 211.66666 396.87497 291.04166 Q 396.87497 370.41666 396.87497 370.41666 L 396.87497 370.41666 L 396.87497 396.87497 L 396.87497 396.87497 L 370.41666 396.87497 L 370.41666 423.3333 L 370.41666 423.3333 L 396.87497 423.3333 L 396.87497 423.3333 L 396.87497 423.3333 L 396.87497 449.79166 L 396.87497 449.79166 L 423.3333 476.24997 L 423.3333 502.7083 L 423.3333 529.1666 Q 423.3333 582.0833 370.41666 608.5416 L 317.49997 634.99994 L 317.49997 634.99994 Q 291.04166 634.99994 291.04166 608.5416 Q 291.04166 582.0833 343.9583 555.625 Q 370.41666 529.1666 211.66666 529.1666 L 52.916664 476.24997 L 52.916664 476.24997 L 26.458332 476.24997 L 26.458332 476.24997 L 26.458332 476.24997 L 26.458332 449.79166 L 26.458332 449.79166 L 0.0 449.79166 L 0.0 449.79166 L 0.0 449.79166 L 0.0 423.3333 L 0.0 423.3333 L 26.458332 423.3333 L 26.458332 423.3333 L 26.458332 423.3333 L 26.458332 396.87497 L 26.458332 396.87497 L 52.916664 370.41666 L 79.37499 343.9583 L 79.37499 343.9583 L 79.37499 317.49997 L 132.29166 317.49997 Q 158.74998 291.04166 158.74998 264.5833 Q 158.74998 211.66666 185.20833 211.66666 Q 238.12498 211.66666 238.12498 105.83333 z" svg:height="6.3499994mm" draw:style-name="style-187" svg:viewBox="0.0 0.0 423.3333 634.99994" svg:width="4.233333mm" svg:x="241.56458mm" svg:y="64.55833mm"/>
          <draw:path svg:d="M 555.625 26.458332 L 582.0833 26.458332 L 582.0833 26.458332 L 608.5416 26.458332 L 608.5416 26.458332 L 608.5416 52.916664 L 608.5416 52.916664 L 608.5416 52.916664 L 634.99994 52.916664 L 634.99994 52.916664 L 634.99994 79.37499 L 661.4583 79.37499 L 661.4583 79.37499 L 661.4583 105.83333 L 687.9166 105.83333 L 714.37494 105.83333 L 714.37494 132.29166 L 740.8333 132.29166 L 740.8333 158.74998 L 714.37494 185.20833 L 714.37494 185.20833 L 714.37494 211.66666 L 714.37494 211.66666 L 714.37494 211.66666 L 687.9166 211.66666 L 687.9166 211.66666 L 661.4583 264.5833 Q 634.99994 264.5833 661.4583 291.04166 L 661.4583 291.04166 L 634.99994 317.49997 Q 608.5416 370.41666 608.5416 396.87497 Q 608.5416 423.3333 634.99994 423.3333 L 634.99994 449.79166 L 608.5416 449.79166 L 582.0833 423.3333 L 582.0833 423.3333 L 582.0833 423.3333 L 555.625 423.3333 L 555.625 423.3333 L 555.625 396.87497 L 555.625 396.87497 L 529.1666 396.87497 Q 502.7083 370.41666 476.24997 370.41666 Q 449.79166 370.41666 238.12498 317.49997 L 0.0 291.04166 L 0.0 264.5833 L 0.0 264.5833 L 26.458332 264.5833 L 52.916664 264.5833 L 105.83333 238.12498 Q 158.74998 211.66666 185.20833 185.20833 L 211.66666 158.74998 L 211.66666 158.74998 Q 238.12498 158.74998 238.12498 158.74998 L 238.12498 132.29166 L 343.9583 79.37499 Q 476.24997 0.0 502.7083 0.0 Q 555.625 0.0 555.625 26.458332 z" svg:height="4.497916mm" draw:style-name="style-188" svg:viewBox="0.0 0.0 740.8333 449.79166" svg:width="7.408333mm" svg:x="235.21457mm" svg:y="104.774994mm"/>
          <draw:path svg:d="M 2804.5833 132.29166 L 2831.0415 158.74998 L 2857.4998 158.74998 L 2883.9583 158.74998 L 2910.4165 185.20833 L 2963.3333 211.66666 L 2989.7915 211.66666 L 3016.2498 211.66666 L 3016.2498 211.66666 L 3016.2498 211.66666 L 3042.7083 238.12498 L 3042.7083 264.5833 L 2989.7915 264.5833 L 2936.8748 264.5833 L 2857.4998 291.04166 Q 2804.5833 317.49997 2381.2498 370.41666 Q 1931.4583 476.24997 1693.3333 476.24997 L 1455.2083 502.7083 L 952.49994 502.7083 Q 449.79166 476.24997 264.5833 476.24997 L 79.37499 476.24997 L 79.37499 476.24997 L 52.916664 476.24997 L 52.916664 476.24997 L 52.916664 476.24997 L 52.916664 502.7083 L 52.916664 502.7083 L 26.458332 502.7083 L 26.458332 502.7083 L 26.458332 476.24997 L 0.0 476.24997 L 0.0 476.24997 L 0.0 476.24997 L 52.916664 449.79166 L 105.83333 449.79166 L 105.83333 423.3333 L 105.83333 396.87497 L 79.37499 396.87497 L 79.37499 370.41666 L 105.83333 370.41666 Q 132.29166 370.41666 105.83333 343.9583 L 79.37499 317.49997 L 105.83333 291.04166 Q 105.83333 264.5833 158.74998 264.5833 Q 211.66666 238.12498 211.66666 211.66666 Q 211.66666 211.66666 264.5833 158.74998 Q 343.9583 105.83333 343.9583 105.83333 L 343.9583 105.83333 L 370.41666 105.83333 L 423.3333 105.83333 L 608.5416 105.83333 Q 793.74994 79.37499 793.74994 52.916664 Q 793.74994 26.458332 899.5833 52.916664 Q 1005.4166 52.916664 1031.875 52.916664 L 1031.875 26.458332 L 1217.0833 0.0 Q 1428.7499 0.0 1640.4166 0.0 Q 1852.0833 0.0 1931.4583 0.0 Q 2010.8333 52.916664 2381.2498 79.37499 Q 2778.1248 105.83333 2804.5833 132.29166 z" svg:height="5.027083mm" draw:style-name="style-189" svg:viewBox="0.0 0.0 3042.7083 502.7083" svg:width="30.427082mm" svg:x="151.34166mm" svg:y="7.9374995mm"/>
          <draw:path svg:d="M 1904.9999 105.83333 L 2037.2915 105.83333 L 2063.75 132.29166 L 2116.6665 132.29166 L 2116.6665 158.74998 L 2116.6665 185.20833 L 2090.2083 185.20833 L 2090.2083 211.66666 L 2090.2083 211.66666 L 2063.75 211.66666 L 2063.75 264.5833 Q 2063.75 291.04166 2037.2915 264.5833 L 2010.8333 264.5833 L 1984.3749 264.5833 L 1984.3749 264.5833 L 1984.3749 238.12498 L 1957.9165 238.12498 L 1957.9165 238.12498 L 1957.9165 264.5833 L 1957.9165 264.5833 L 1957.9165 264.5833 L 1931.4583 264.5833 L 1931.4583 264.5833 L 1931.4583 291.04166 L 1957.9165 291.04166 L 1957.9165 291.04166 L 1957.9165 317.49997 L 2063.75 317.49997 L 2169.5833 317.49997 L 2169.5833 211.66666 Q 2169.5833 132.29166 2222.5 132.29166 Q 2248.9583 132.29166 2248.9583 158.74998 Q 2275.4165 211.66666 2275.4165 211.66666 L 2275.4165 211.66666 L 2275.4165 238.12498 L 2275.4165 264.5833 L 2301.875 264.5833 L 2301.875 264.5833 L 2301.875 291.04166 L 2328.3333 291.04166 L 2328.3333 317.49997 L 2328.3333 343.9583 L 2434.1665 317.49997 Q 2539.9998 317.49997 2566.4583 291.04166 Q 2566.4583 264.5833 2592.9165 264.5833 Q 2645.8333 264.5833 2778.1248 211.66666 Q 2910.4165 158.74998 3227.9165 211.66666 Q 3518.9583 211.66666 3571.8748 264.5833 Q 3651.2498 291.04166 3704.1665 370.41666 Q 3783.5415 423.3333 4021.6665 502.7083 Q 4286.25 582.0833 4339.1665 634.99994 Q 4418.5415 687.9166 4497.9165 687.9166 L 4577.2915 687.9166 L 4603.75 714.37494 L 4630.208 714.37494 L 4868.333 740.8333 Q 5106.458 740.8333 5291.6665 740.8333 Q 5450.4165 740.8333 5503.333 740.8333 L 5556.2495 740.8333 L 5556.2495 767.2916 Q 5556.2495 793.74994 5476.8745 820.2083 Q 5397.4995 846.6666 5397.4995 873.12494 Q 5397.4995 899.5833 5371.0415 899.5833 Q 5318.1245 899.5833 5291.6665 952.49994 Q 5291.6665 1005.4166 5265.208 1005.4166 Q 5238.7495 1005.4166 5132.9165 1031.875 L 5000.6245 1058.3333 L 5000.6245 1058.3333 L 5000.6245 1058.3333 L 4921.2495 1058.3333 Q 4868.333 1058.3333 4868.333 1005.4166 Q 4868.333 978.95825 4762.4995 952.49994 L 4630.208 926.0416 L 4603.75 926.0416 Q 4577.2915 926.0416 4577.2915 899.5833 Q 4577.2915 846.6666 4524.375 846.6666 Q 4445.0 873.12494 4365.625 899.5833 Q 4259.7915 899.5833 4286.25 978.95825 L 4286.25 1058.3333 L 4233.333 1058.3333 Q 4206.875 1058.3333 4206.875 1031.875 Q 4180.4165 1005.4166 4127.5 978.95825 Q 4074.583 952.49994 4074.583 1031.875 L 4048.1248 1111.25 L 4021.6665 1111.25 L 3995.208 1111.25 L 3968.7498 1084.7916 L 3915.833 1058.3333 L 3915.833 1058.3333 L 3915.833 1058.3333 L 3889.3748 1058.3333 L 3889.3748 1058.3333 L 3862.9165 1084.7916 L 3836.4583 1111.25 L 3862.9165 1111.25 L 3862.9165 1111.25 L 3862.9165 1111.25 Q 3862.9165 1111.25 3757.0833 1164.1666 L 3624.7915 1190.6249 L 3598.3333 1190.6249 Q 3545.4165 1164.1666 3518.9583 1164.1666 L 3492.4998 1137.7083 L 3492.4998 1111.25 L 3492.4998 1111.25 L 3466.0415 1111.25 L 3466.0415 1111.25 L 3439.5833 1084.7916 L 3413.1248 1084.7916 L 3413.1248 1058.3333 L 3439.5833 1031.875 L 3439.5833 978.95825 L 3439.5833 926.0416 L 3413.1248 899.5833 L 3413.1248 846.6666 L 3386.6665 846.6666 L 3333.7498 846.6666 L 3333.7498 873.12494 L 3333.7498 873.12494 L 3307.2915 873.12494 Q 3307.2915 899.5833 3254.3748 952.49994 L 3227.9165 1031.875 L 3201.4583 1031.875 Q 3201.4583 1005.4166 3174.9998 952.49994 Q 3148.5415 873.12494 3069.1665 899.5833 Q 2989.7915 952.49994 2989.7915 899.5833 L 2963.3333 820.2083 L 2963.3333 820.2083 L 2963.3333 793.74994 L 2936.8748 793.74994 L 2910.4165 793.74994 L 2910.4165 820.2083 L 2910.4165 820.2083 L 2883.9583 846.6666 L 2857.4998 873.12494 L 2883.9583 926.0416 Q 2910.4165 952.49994 2936.8748 978.95825 L 2963.3333 978.95825 L 2963.3333 1005.4166 L 2963.3333 1031.875 L 2936.8748 1031.875 L 2910.4165 1005.4166 L 2883.9583 1005.4166 L 2857.4998 1005.4166 L 2831.0415 978.95825 Q 2804.5833 952.49994 2751.6665 899.5833 Q 2698.7498 846.6666 2592.9165 820.2083 Q 2513.5415 793.74994 2487.0833 793.74994 L 2487.0833 820.2083 L 2487.0833 820.2083 Q 2487.0833 846.6666 2301.875 873.12494 L 2116.6665 899.5833 L 2116.6665 899.5833 L 2116.6665 926.0416 L 2116.6665 952.49994 Q 2116.6665 952.49994 2090.2083 952.49994 L 2090.2083 952.49994 L 2063.75 952.49994 Q 2037.2915 952.49994 2010.8333 952.49994 Q 1984.3749 952.49994 1957.9165 978.95825 L 1931.4583 1005.4166 L 1931.4583 1005.4166 Q 1931.4583 1058.3333 1931.4583 1058.3333 L 1931.4583 1058.3333 L 1904.9999 1058.3333 Q 1852.0833 1058.3333 1825.6249 978.95825 Q 1799.1666 926.0416 1719.7916 952.49994 Q 1640.4166 1005.4166 1640.4166 1058.3333 Q 1640.4166 1084.7916 1613.9583 1058.3333 Q 1587.4999 1005.4166 1561.0416 1005.4166 Q 1534.5833 978.95825 1534.5833 1058.3333 L 1534.5833 1137.7083 L 1534.5833 1164.1666 L 1534.5833 1164.1666 L 1508.1249 1164.1666 L 1508.1249 1164.1666 L 1481.6666 1164.1666 L 1481.6666 1164.1666 L 1481.6666 1164.1666 L 1481.6666 1137.7083 L 1455.2083 1137.7083 L 1455.2083 1164.1666 L 1455.2083 1164.1666 L 1455.2083 1164.1666 L 1428.7499 1164.1666 L 1428.7499 1164.1666 L 1428.7499 1190.6249 L 1428.7499 1190.6249 L 1428.7499 1190.6249 L 1402.2916 1217.0833 L 1375.8333 1217.0833 L 1349.3749 1217.0833 L 1349.3749 1190.6249 L 1322.9166 1190.6249 L 1322.9166 1190.6249 L 1322.9166 1164.1666 L 1322.9166 1164.1666 L 1322.9166 1164.1666 L 1349.3749 1137.7083 L 1349.3749 1111.25 L 1402.2916 1111.25 Q 1455.2083 1111.25 1455.2083 1058.3333 L 1481.6666 1031.875 L 1481.6666 1005.4166 L 1481.6666 1005.4166 L 1455.2083 978.95825 L 1428.7499 952.49994 L 1428.7499 952.49994 L 1428.7499 952.49994 L 1402.2916 952.49994 L 1375.8333 952.49994 L 1375.8333 952.49994 L 1375.8333 952.49994 L 1349.3749 952.49994 L 1349.3749 952.49994 L 1349.3749 978.95825 L 1322.9166 978.95825 L 1322.9166 1005.4166 L 1322.9166 1031.875 L 1296.4583 1031.875 Q 1269.9999 1058.3333 1243.5416 1058.3333 Q 1217.0833 1058.3333 1217.0833 1084.7916 L 1217.0833 1111.25 L 1190.6249 1111.25 L 1190.6249 1111.25 L 1164.1666 1111.25 Q 1137.7083 1111.25 1084.7916 1058.3333 Q 1031.875 1005.4166 1005.4166 1031.875 L 1005.4166 1084.7916 L 978.95825 1084.7916 L 952.49994 1058.3333 L 899.5833 1058.3333 L 820.2083 1058.3333 L 820.2083 1084.7916 L 793.74994 1084.7916 L 793.74994 1084.7916 L 793.74994 1111.25 L 793.74994 1111.25 L 793.74994 1111.25 L 793.74994 1111.25 Q 767.2916 1111.25 714.37494 1111.25 Q 661.4583 1111.25 661.4583 1164.1666 L 661.4583 1190.6249 L 634.99994 1190.6249 Q 634.99994 1217.0833 634.99994 1217.0833 L 634.99994 1217.0833 L 608.5416 1217.0833 Q 582.0833 1217.0833 529.1666 1269.9999 Q 476.24997 1322.9166 370.41666 1322.9166 L 264.5833 1322.9166 L 211.66666 1322.9166 L 185.20833 1322.9166 L 158.74998 1296.4583 L 105.83333 1296.4583 L 52.916664 1296.4583 L 26.458332 1269.9999 L 26.458332 1269.9999 L 0.0 1269.9999 L 0.0 1217.0833 L 0.0 1137.7083 L 26.458332 1137.7083 L 26.458332 1111.25 L 26.458332 1111.25 L 52.916664 1111.25 L 52.916664 1111.25 L 52.916664 1111.25 L 52.916664 1084.7916 L 52.916664 1084.7916 L 79.37499 1084.7916 L 79.37499 1058.3333 L 158.74998 1005.4166 Q 211.66666 952.49994 238.12498 873.12494 Q 264.5833 793.74994 291.04166 793.74994 Q 317.49997 793.74994 370.41666 767.2916 L 396.87497 767.2916 L 449.79166 793.74994 Q 502.7083 793.74994 661.4583 793.74994 Q 820.2083 793.74994 846.6666 767.2916 L 899.5833 740.8333 L 952.49994 740.8333 L 1005.4166 740.8333 L 1005.4166 740.8333 L 1005.4166 740.8333 L 1031.875 767.2916 L 1058.3333 767.2916 L 1058.3333 740.8333 L 1058.3333 714.37494 L 1031.875 714.37494 L 1031.875 714.37494 L 1031.875 714.37494 L 1031.875 687.9166 L 978.95825 687.9166 L 926.0416 687.9166 L 899.5833 714.37494 Q 873.12494 740.8333 767.2916 740.8333 L 661.4583 740.8333 L 661.4583 714.37494 L 687.9166 687.9166 L 687.9166 661.4583 L 687.9166 634.99994 L 714.37494 634.99994 L 714.37494 634.99994 L 740.8333 634.99994 L 793.74994 634.99994 L 873.12494 582.0833 Q 952.49994 555.625 952.49994 529.1666 L 952.49994 529.1666 L 952.49994 529.1666 L 952.49994 529.1666 L 952.49994 502.7083 L 952.49994 502.7083 L 978.95825 476.24997 Q 1005.4166 423.3333 978.95825 343.9583 Q 952.49994 264.5833 1031.875 211.66666 L 1111.25 158.74998 L 1111.25 158.74998 L 1111.25 158.74998 L 1111.25 158.74998 Q 1111.25 132.29166 1111.25 105.83333 L 1084.7916 105.83333 L 1137.7083 105.83333 Q 1190.6249 105.83333 1243.5416 79.37499 Q 1322.9166 52.916664 1322.9166 26.458332 L 1322.9166 0.0 L 1349.3749 0.0 Q 1375.8333 0.0 1375.8333 26.458332 Q 1375.8333 52.916664 1534.5833 52.916664 Q 1693.3333 52.916664 1746.2499 79.37499 Q 1799.1666 105.83333 1904.9999 105.83333 z M 1640.4166 820.2083 L 1613.9583 820.2083 L 1613.9583 820.2083 Q 1613.9583 846.6666 1375.8333 820.2083 Q 1111.25 820.2083 1111.25 793.74994 Q 1111.25 767.2916 1137.7083 767.2916 Q 1164.1666 740.8333 1217.0833 687.9166 Q 1243.5416 608.5416 1269.9999 608.5416 Q 1322.9166 608.5416 1322.9166 634.99994 Q 1349.3749 687.9166 1375.8333 634.99994 Q 1375.8333 608.5416 1402.2916 608.5416 Q 1428.7499 582.0833 1455.2083 661.4583 Q 1481.6666 740.8333 1508.1249 740.8333 L 1534.5833 740.8333 L 1534.5833 767.2916 L 1534.5833 793.74994 L 1561.0416 793.74994 L 1587.4999 793.74994 L 1587.4999 767.2916 L 1587.4999 767.2916 L 1561.0416 767.2916 L 1561.0416 740.8333 L 1561.0416 740.8333 L 1587.4999 740.8333 L 1587.4999 634.99994 Q 1587.4999 555.625 1640.4166 529.1666 Q 1693.3333 529.1666 1719.7916 582.0833 Q 1746.2499 634.99994 1772.7083 608.5416 Q 1799.1666 582.0833 1825.6249 634.99994 Q 1852.0833 687.9166 1904.9999 714.37494 Q 1957.9165 714.37494 1825.6249 740.8333 Q 1693.3333 793.74994 1693.3333 793.74994 Q 1666.8749 793.74994 1640.4166 820.2083 z M 608.5416 1058.3333 Q 608.5416 1031.875 634.99994 1031.875 Q 661.4583 1031.875 661.4583 1058.3333 Q 661.4583 1084.7916 634.99994 1084.7916 Q 608.5416 1084.7916 608.5416 1058.3333 z" svg:height="13.229166mm" draw:style-name="style-190" svg:viewBox="0.0 0.0 5556.2495 1322.9166" svg:width="55.562496mm" svg:x="168.80415mm" svg:y="115.35833mm"/>
          <draw:path svg:d="M 52.916664 264.5833 L 26.458332 264.5833 L 0.0 185.20833 Q 0.0 105.83333 26.458332 79.37499 Q 52.916664 52.916664 105.83333 0.0 Q 132.29166 0.0 158.74998 52.916664 Q 211.66666 132.29166 185.20833 158.74998 Q 185.20833 211.66666 132.29166 211.66666 Q 105.83333 211.66666 79.37499 238.12498 Q 79.37499 264.5833 52.916664 264.5833 z" svg:height="2.6458333mm" draw:style-name="style-191" svg:viewBox="0.0 0.0 185.20833 264.5833" svg:width="1.8520832mm" svg:x="249.23749mm" svg:y="112.712494mm"/>
          <draw:path svg:d="M 1322.9166 0.0 L 1508.1249 26.458332 L 1508.1249 26.458332 L 1508.1249 26.458332 L 1508.1249 52.916664 L 1508.1249 52.916664 L 1534.5833 52.916664 L 1534.5833 79.37499 L 1534.5833 79.37499 L 1508.1249 79.37499 L 1508.1249 79.37499 L 1508.1249 79.37499 L 1508.1249 105.83333 L 1508.1249 105.83333 L 1534.5833 105.83333 L 1534.5833 132.29166 L 1561.0416 132.29166 L 1613.9583 132.29166 L 1613.9583 158.74998 L 1613.9583 158.74998 L 1640.4166 158.74998 L 1640.4166 185.20833 L 1640.4166 185.20833 L 1666.8749 185.20833 L 1852.0833 238.12498 Q 2037.2915 291.04166 2037.2915 317.49997 Q 2010.8333 343.9583 2090.2083 370.41666 Q 2196.0415 396.87497 2169.5833 555.625 Q 2143.125 687.9166 2143.125 714.37494 Q 2090.2083 740.8333 2090.2083 820.2083 Q 2090.2083 873.12494 2116.6665 899.5833 Q 2143.125 926.0416 2090.2083 952.49994 Q 2037.2915 978.95825 2010.8333 1005.4166 Q 2010.8333 1031.875 2037.2915 1031.875 Q 2063.75 1031.875 2010.8333 1084.7916 Q 1957.9165 1137.7083 1984.3749 1164.1666 Q 2037.2915 1190.6249 1904.9999 1243.5416 Q 1799.1666 1296.4583 1825.6249 1322.9166 Q 1852.0833 1322.9166 1852.0833 1349.3749 Q 1852.0833 1402.2916 1825.6249 1402.2916 Q 1772.7083 1402.2916 1719.7916 1428.7499 L 1693.3333 1455.2083 L 1693.3333 1455.2083 L 1693.3333 1455.2083 L 1666.8749 1455.2083 Q 1613.9583 1455.2083 1613.9583 1428.7499 Q 1613.9583 1402.2916 1481.6666 1402.2916 Q 1349.3749 1402.2916 1349.3749 1428.7499 Q 1349.3749 1455.2083 1296.4583 1455.2083 Q 1243.5416 1481.6666 1243.5416 1508.1249 Q 1243.5416 1534.5833 926.0416 1587.4999 L 634.99994 1666.8749 L 634.99994 1666.8749 L 608.5416 1666.8749 L 608.5416 1666.8749 L 608.5416 1666.8749 L 582.0833 1693.3333 L 555.625 1719.7916 L 555.625 1719.7916 L 555.625 1719.7916 L 555.625 1719.7916 Q 529.1666 1719.7916 502.7083 1693.3333 Q 502.7083 1666.8749 423.3333 1508.1249 Q 343.9583 1349.3749 185.20833 1296.4583 L 26.458332 1217.0833 L 26.458332 1190.6249 L 26.458332 1190.6249 L 52.916664 1190.6249 L 52.916664 1190.6249 L 52.916664 1164.1666 L 79.37499 1164.1666 L 79.37499 1164.1666 L 79.37499 1137.7083 L 79.37499 1137.7083 L 79.37499 1137.7083 L 105.83333 1137.7083 L 105.83333 1137.7083 L 79.37499 1111.25 Q 52.916664 1111.25 26.458332 1058.3333 Q -26.458332 1031.875 0.0 1005.4166 Q 26.458332 1005.4166 26.458332 978.95825 Q 52.916664 926.0416 79.37499 846.6666 Q 105.83333 767.2916 185.20833 740.8333 Q 291.04166 714.37494 291.04166 634.99994 Q 317.49997 555.625 396.87497 555.625 Q 449.79166 529.1666 449.79166 502.7083 Q 449.79166 476.24997 661.4583 449.79166 Q 873.12494 423.3333 926.0416 238.12498 Q 952.49994 79.37499 1031.875 26.458332 Q 1137.7083 -26.458332 1322.9166 0.0 z" svg:height="17.197916mm" draw:style-name="style-192" svg:viewBox="0.0 0.0 2169.5833 1719.7916" svg:width="21.695831mm" svg:x="46.302082mm" svg:y="79.63958mm"/>
          <draw:path svg:d="M 52.916664 0.0 L 105.83333 0.0 L 185.20833 52.916664 Q 264.5833 79.37499 264.5833 132.29166 Q 238.12498 185.20833 185.20833 185.20833 L 132.29166 185.20833 L 132.29166 185.20833 Q 132.29166 158.74998 105.83333 158.74998 L 79.37499 158.74998 L 79.37499 105.83333 Q 52.916664 52.916664 26.458332 52.916664 L 0.0 52.916664 L 0.0 26.458332 Q -26.458332 0.0 52.916664 0.0 z" svg:height="1.8520832mm" draw:style-name="style-193" svg:viewBox="0.0 0.0 264.5833 185.20833" svg:width="2.6458333mm" svg:x="169.86249mm" svg:y="118.533325mm"/>
          <draw:path svg:d="M 343.9583 26.458332 L 396.87497 0.0 L 396.87497 26.458332 L 423.3333 52.916664 L 423.3333 52.916664 L 423.3333 79.37499 L 423.3333 79.37499 L 423.3333 79.37499 L 449.79166 105.83333 L 476.24997 132.29166 L 476.24997 132.29166 L 476.24997 132.29166 L 529.1666 132.29166 Q 582.0833 132.29166 582.0833 105.83333 L 582.0833 105.83333 L 608.5416 105.83333 L 634.99994 79.37499 L 740.8333 79.37499 Q 873.12494 79.37499 926.0416 105.83333 Q 978.95825 132.29166 1058.3333 132.29166 L 1164.1666 132.29166 L 1164.1666 132.29166 Q 1164.1666 132.29166 1164.1666 158.74998 L 1190.6249 158.74998 L 1243.5416 238.12498 Q 1269.9999 317.49997 1296.4583 317.49997 L 1296.4583 343.9583 L 1296.4583 343.9583 L 1322.9166 343.9583 L 1322.9166 396.87497 L 1322.9166 423.3333 L 1217.0833 423.3333 Q 1111.25 396.87497 608.5416 396.87497 L 105.83333 396.87497 L 79.37499 423.3333 L 52.916664 423.3333 L 52.916664 423.3333 L 52.916664 423.3333 L 26.458332 396.87497 L 0.0 370.41666 L 0.0 317.49997 L 0.0 264.5833 L 26.458332 264.5833 L 52.916664 238.12498 L 79.37499 238.12498 L 105.83333 238.12498 L 105.83333 211.66666 L 105.83333 211.66666 L 132.29166 132.29166 Q 158.74998 79.37499 211.66666 79.37499 Q 291.04166 79.37499 343.9583 26.458332 z" svg:height="4.233333mm" draw:style-name="style-194" svg:viewBox="0.0 0.0 1322.9166 423.3333" svg:width="13.229166mm" svg:x="96.30833mm" svg:y="147.90207mm"/>
          <draw:path svg:d="M 1508.1249 26.458332 L 1508.1249 0.0 L 1534.5833 0.0 L 1587.4999 0.0 L 1587.4999 26.458332 L 1587.4999 52.916664 L 1561.0416 52.916664 L 1534.5833 79.37499 L 1640.4166 79.37499 Q 1746.2499 105.83333 1746.2499 132.29166 Q 1719.7916 185.20833 1640.4166 158.74998 Q 1561.0416 132.29166 1561.0416 158.74998 L 1587.4999 185.20833 L 1587.4999 185.20833 L 1587.4999 211.66666 L 1561.0416 238.12498 L 1561.0416 264.5833 L 1640.4166 264.5833 L 1746.2499 291.04166 L 1746.2499 291.04166 L 1746.2499 291.04166 L 1772.7083 291.04166 L 1772.7083 291.04166 L 1772.7083 317.49997 L 1799.1666 317.49997 L 1799.1666 317.49997 L 1799.1666 343.9583 L 1772.7083 343.9583 L 1746.2499 343.9583 L 1666.8749 343.9583 L 1587.4999 343.9583 L 1587.4999 343.9583 L 1587.4999 343.9583 L 1613.9583 343.9583 L 1613.9583 343.9583 L 1613.9583 370.41666 L 1640.4166 370.41666 L 1640.4166 370.41666 Q 1640.4166 396.87497 1613.9583 396.87497 L 1587.4999 396.87497 L 1587.4999 423.3333 L 1587.4999 423.3333 L 1561.0416 423.3333 L 1561.0416 449.79166 L 1640.4166 449.79166 L 1693.3333 449.79166 L 1640.4166 476.24997 L 1613.9583 476.24997 L 1613.9583 502.7083 L 1613.9583 529.1666 L 1693.3333 529.1666 L 1746.2499 555.625 L 1799.1666 555.625 Q 1878.5416 555.625 1904.9999 449.79166 Q 1931.4583 343.9583 1957.9165 343.9583 Q 1984.3749 343.9583 1984.3749 396.87497 Q 2010.8333 423.3333 2010.8333 396.87497 Q 2037.2915 343.9583 2116.6665 370.41666 Q 2169.5833 370.41666 2169.5833 396.87497 Q 2143.125 449.79166 2169.5833 449.79166 Q 2222.5 476.24997 2222.5 502.7083 L 2222.5 555.625 L 2248.9583 555.625 L 2248.9583 555.625 L 2275.4165 555.625 L 2301.875 555.625 L 2328.3333 555.625 L 2381.2498 555.625 L 2407.7083 449.79166 Q 2434.1665 343.9583 2487.0833 343.9583 Q 2539.9998 343.9583 2539.9998 343.9583 L 2539.9998 343.9583 L 2539.9998 343.9583 L 2539.9998 317.49997 L 2539.9998 317.49997 L 2539.9998 291.04166 L 2539.9998 291.04166 L 2539.9998 291.04166 L 2566.4583 291.04166 L 2566.4583 291.04166 L 2566.4583 264.5833 L 2592.9165 264.5833 L 2592.9165 317.49997 Q 2592.9165 370.41666 2619.3748 396.87497 L 2645.8333 449.79166 L 2645.8333 343.9583 Q 2645.8333 211.66666 2751.6665 238.12498 Q 2831.0415 238.12498 2831.0415 264.5833 Q 2831.0415 291.04166 2857.4998 291.04166 Q 2910.4165 291.04166 2910.4165 317.49997 Q 2910.4165 343.9583 2936.8748 343.9583 L 2936.8748 343.9583 L 2963.3333 343.9583 Q 3016.2498 343.9583 3016.2498 291.04166 Q 3042.7083 238.12498 3069.1665 238.12498 Q 3122.0833 238.12498 3122.0833 264.5833 Q 3122.0833 291.04166 3174.9998 343.9583 Q 3254.3748 396.87497 3280.8333 396.87497 L 3307.2915 396.87497 L 3307.2915 423.3333 L 3307.2915 449.79166 L 3333.7498 449.79166 L 3360.2083 449.79166 L 3360.2083 476.24997 L 3360.2083 476.24997 L 3360.2083 502.7083 Q 3333.7498 502.7083 3280.8333 529.1666 L 3201.4583 555.625 L 3201.4583 582.0833 L 3201.4583 608.5416 L 3227.9165 608.5416 Q 3280.8333 608.5416 3280.8333 661.4583 Q 3280.8333 740.8333 3254.3748 740.8333 Q 3254.3748 767.2916 3254.3748 767.2916 L 3280.8333 767.2916 L 3280.8333 793.74994 L 3280.8333 820.2083 L 3254.3748 820.2083 L 3254.3748 820.2083 L 3254.3748 846.6666 L 3254.3748 846.6666 L 3227.9165 846.6666 Q 3174.9998 820.2083 2989.7915 846.6666 L 2804.5833 873.12494 L 2804.5833 873.12494 L 2804.5833 873.12494 L 2778.1248 873.12494 L 2778.1248 873.12494 L 2778.1248 899.5833 L 2751.6665 899.5833 L 2751.6665 899.5833 L 2751.6665 873.12494 L 2751.6665 873.12494 L 2751.6665 873.12494 L 2751.6665 926.0416 Q 2751.6665 1005.4166 2725.2083 1005.4166 L 2725.2083 1005.4166 L 2725.2083 1005.4166 Q 2698.7498 1005.4166 2698.7498 952.49994 Q 2672.2915 899.5833 2487.0833 899.5833 Q 2301.875 873.12494 2169.5833 899.5833 Q 2063.75 926.0416 2063.75 952.49994 L 2063.75 978.95825 L 2063.75 978.95825 L 2063.75 1005.4166 L 2037.2915 1005.4166 Q 2010.8333 978.95825 1984.3749 978.95825 Q 1957.9165 978.95825 1957.9165 1031.875 Q 1957.9165 1084.7916 1904.9999 1084.7916 Q 1852.0833 1084.7916 1799.1666 1111.25 L 1772.7083 1164.1666 L 1772.7083 1137.7083 Q 1746.2499 1137.7083 1746.2499 1137.7083 L 1746.2499 1137.7083 L 1746.2499 1137.7083 Q 1746.2499 1111.25 1719.7916 1111.25 L 1719.7916 1111.25 L 1719.7916 1111.25 Q 1719.7916 1084.7916 1666.8749 1084.7916 L 1613.9583 1058.3333 L 1613.9583 1058.3333 Q 1640.4166 1058.3333 1640.4166 1031.875 Q 1640.4166 1005.4166 1322.9166 1005.4166 Q 978.95825 978.95825 846.6666 1084.7916 L 740.8333 1137.7083 L 714.37494 1164.1666 L 687.9166 1190.6249 L 687.9166 1190.6249 L 687.9166 1190.6249 L 687.9166 1243.5416 L 687.9166 1269.9999 L 687.9166 1269.9999 Q 687.9166 1296.4583 714.37494 1296.4583 L 740.8333 1296.4583 L 740.8333 1322.9166 L 740.8333 1349.3749 L 740.8333 1349.3749 L 714.37494 1349.3749 L 687.9166 1349.3749 L 687.9166 1349.3749 L 687.9166 1322.9166 L 687.9166 1322.9166 L 687.9166 1322.9166 L 661.4583 1296.4583 L 661.4583 1296.4583 L 634.99994 1296.4583 L 634.99994 1296.4583 L 634.99994 1296.4583 L 608.5416 1269.9999 Q 582.0833 1243.5416 476.24997 1243.5416 L 343.9583 1217.0833 L 343.9583 1217.0833 Q 343.9583 1190.6249 370.41666 1137.7083 Q 396.87497 1058.3333 238.12498 1058.3333 L 79.37499 1058.3333 L 79.37499 1058.3333 L 79.37499 1031.875 L 79.37499 1031.875 L 105.83333 1031.875 L 105.83333 1005.4166 L 105.83333 978.95825 L 132.29166 978.95825 Q 158.74998 978.95825 185.20833 978.95825 L 211.66666 978.95825 L 211.66666 978.95825 L 211.66666 978.95825 L 185.20833 978.95825 L 185.20833 978.95825 L 185.20833 952.49994 Q 158.74998 952.49994 158.74998 926.0416 Q 158.74998 873.12494 105.83333 820.2083 L 52.916664 793.74994 L 52.916664 740.8333 L 52.916664 687.9166 L 26.458332 687.9166 L 26.458332 661.4583 L 26.458332 661.4583 L 0.0 661.4583 L 0.0 661.4583 L 0.0 661.4583 L 26.458332 661.4583 L 52.916664 661.4583 L 105.83333 661.4583 L 158.74998 661.4583 L 158.74998 687.9166 Q 185.20833 714.37494 211.66666 740.8333 L 238.12498 740.8333 L 264.5833 740.8333 Q 264.5833 740.8333 291.04166 767.2916 Q 291.04166 793.74994 317.49997 793.74994 L 343.9583 820.2083 L 370.41666 820.2083 L 423.3333 820.2083 L 476.24997 793.74994 L 502.7083 767.2916 L 502.7083 767.2916 Q 529.1666 767.2916 529.1666 687.9166 L 529.1666 608.5416 L 555.625 608.5416 L 582.0833 608.5416 L 582.0833 634.99994 L 582.0833 661.4583 L 608.5416 661.4583 L 608.5416 661.4583 L 608.5416 634.99994 L 634.99994 634.99994 L 634.99994 634.99994 L 634.99994 661.4583 L 634.99994 661.4583 L 634.99994 661.4583 L 661.4583 687.9166 L 661.4583 714.37494 L 740.8333 714.37494 Q 820.2083 714.37494 899.5833 714.37494 L 1005.4166 714.37494 L 952.49994 687.9166 Q 873.12494 687.9166 873.12494 661.4583 L 873.12494 634.99994 L 926.0416 608.5416 Q 1005.4166 608.5416 1005.4166 582.0833 Q 1005.4166 555.625 1058.3333 555.625 Q 1111.25 555.625 1111.25 476.24997 Q 1111.25 396.87497 1164.1666 396.87497 Q 1190.6249 396.87497 1243.5416 396.87497 Q 1296.4583 396.87497 1296.4583 370.41666 Q 1296.4583 343.9583 1322.9166 343.9583 Q 1375.8333 317.49997 1375.8333 291.04166 Q 1375.8333 264.5833 1349.3749 238.12498 Q 1322.9166 238.12498 1402.2916 185.20833 Q 1481.6666 132.29166 1455.2083 105.83333 Q 1455.2083 79.37499 1481.6666 52.916664 L 1508.1249 52.916664 L 1508.1249 26.458332 z" svg:height="13.49375mm" draw:style-name="style-195" svg:viewBox="0.0 0.0 3360.2083 1349.3749" svg:width="33.60208mm" svg:x="131.23332mm" svg:y="96.572914mm"/>
          <draw:path svg:d="M 661.4583 0.0 L 687.9166 0.0 L 687.9166 0.0 L 687.9166 26.458332 L 687.9166 52.916664 Q 687.9166 52.916664 661.4583 52.916664 L 661.4583 52.916664 L 661.4583 52.916664 Q 634.99994 79.37499 608.5416 105.83333 Q 582.0833 105.83333 476.24997 211.66666 Q 370.41666 291.04166 238.12498 264.5833 L 105.83333 238.12498 L 105.83333 264.5833 L 105.83333 264.5833 L 79.37499 264.5833 L 79.37499 264.5833 L 52.916664 264.5833 L 52.916664 264.5833 L 52.916664 264.5833 Q 52.916664 291.04166 26.458332 291.04166 L 26.458332 291.04166 L 0.0 291.04166 L 0.0 291.04166 L 0.0 264.5833 Q 0.0 238.12498 52.916664 211.66666 Q 105.83333 211.66666 105.83333 158.74998 Q 105.83333 79.37499 132.29166 105.83333 Q 158.74998 105.83333 185.20833 158.74998 Q 211.66666 185.20833 211.66666 158.74998 Q 211.66666 105.83333 291.04166 52.916664 Q 370.41666 26.458332 396.87497 79.37499 Q 423.3333 158.74998 476.24997 132.29166 Q 529.1666 105.83333 502.7083 105.83333 L 502.7083 105.83333 L 529.1666 79.37499 Q 555.625 52.916664 582.0833 52.916664 Q 634.99994 52.916664 634.99994 26.458332 Q 634.99994 0.0 661.4583 0.0 z" svg:height="2.9104166mm" draw:style-name="style-196" svg:viewBox="0.0 0.0 687.9166 291.04166" svg:width="6.879166mm" svg:x="183.09166mm" svg:y="124.35416mm"/>
          <draw:path svg:d="M 79.37499 0.0 Q 79.37499 -26.458332 105.83333 105.83333 Q 105.83333 238.12498 79.37499 211.66666 Q 26.458332 185.20833 0.0 132.29166 Q -26.458332 52.916664 26.458332 26.458332 Q 79.37499 26.458332 79.37499 0.0 z" svg:height="2.1166666mm" draw:style-name="style-197" svg:viewBox="0.0 0.0 105.83333 211.66666" svg:width="1.0583333mm" svg:x="297.12708mm" svg:y="138.90625mm"/>
          <draw:path svg:d="M 105.83333 238.12498 L 26.458332 238.12498 L 26.458332 211.66666 L 0.0 211.66666 L 0.0 132.29166 Q 0.0 26.458332 79.37499 0.0 Q 158.74998 -26.458332 185.20833 105.83333 Q 211.66666 238.12498 105.83333 238.12498 z" svg:height="2.38125mm" draw:style-name="style-198" svg:viewBox="0.0 0.0 185.20833 238.12498" svg:width="1.8520832mm" svg:x="304.2708mm" svg:y="107.68541mm"/>
          <draw:path svg:d="M 529.1666 79.37499 L 529.1666 105.83333 L 502.7083 105.83333 Q 476.24997 105.83333 396.87497 105.83333 Q 317.49997 105.83333 291.04166 158.74998 Q 291.04166 211.66666 343.9583 238.12498 Q 370.41666 264.5833 370.41666 291.04166 Q 370.41666 343.9583 343.9583 343.9583 Q 291.04166 343.9583 291.04166 317.49997 Q 291.04166 291.04166 238.12498 317.49997 L 185.20833 343.9583 L 185.20833 343.9583 L 185.20833 370.41666 L 158.74998 370.41666 L 132.29166 370.41666 L 105.83333 343.9583 L 79.37499 317.49997 L 26.458332 317.49997 L 0.0 317.49997 L 0.0 291.04166 L 0.0 291.04166 L 26.458332 291.04166 L 26.458332 264.5833 L 26.458332 264.5833 L 26.458332 264.5833 L 26.458332 264.5833 L 26.458332 264.5833 L 52.916664 264.5833 L 52.916664 264.5833 L 105.83333 291.04166 L 158.74998 291.04166 L 158.74998 238.12498 Q 185.20833 185.20833 185.20833 158.74998 Q 185.20833 158.74998 158.74998 105.83333 L 132.29166 52.916664 L 132.29166 52.916664 L 132.29166 26.458332 L 211.66666 0.0 Q 291.04166 0.0 291.04166 52.916664 Q 317.49997 79.37499 343.9583 79.37499 Q 370.41666 79.37499 396.87497 52.916664 Q 396.87497 0.0 449.79166 26.458332 Q 529.1666 52.916664 529.1666 79.37499 z" svg:height="3.7041664mm" draw:style-name="style-199" svg:viewBox="0.0 0.0 529.1666 370.41666" svg:width="5.2916665mm" svg:x="130.96875mm" svg:y="147.10832mm"/>
          <draw:path svg:d="M 529.1666 0.0 L 555.625 0.0 L 555.625 0.0 L 555.625 0.0 L 634.99994 26.458332 Q 687.9166 26.458332 714.37494 79.37499 Q 740.8333 158.74998 793.74994 158.74998 Q 846.6666 158.74998 846.6666 185.20833 Q 846.6666 211.66666 820.2083 211.66666 Q 793.74994 211.66666 793.74994 238.12498 L 793.74994 238.12498 L 793.74994 291.04166 L 793.74994 343.9583 L 740.8333 343.9583 Q 714.37494 370.41666 661.4583 370.41666 Q 608.5416 370.41666 582.0833 423.3333 Q 582.0833 449.79166 476.24997 449.79166 Q 370.41666 449.79166 343.9583 476.24997 L 317.49997 529.1666 L 317.49997 529.1666 L 317.49997 529.1666 L 317.49997 555.625 L 317.49997 555.625 L 317.49997 555.625 L 291.04166 582.0833 L 291.04166 582.0833 L 291.04166 582.0833 L 264.5833 582.0833 L 211.66666 582.0833 L 185.20833 608.5416 L 158.74998 608.5416 L 158.74998 582.0833 Q 158.74998 555.625 158.74998 529.1666 Q 158.74998 502.7083 105.83333 476.24997 L 26.458332 476.24997 L 0.0 476.24997 L 0.0 476.24997 L 0.0 449.79166 L 0.0 449.79166 L 26.458332 423.3333 L 26.458332 396.87497 L 52.916664 396.87497 Q 79.37499 396.87497 79.37499 370.41666 Q 105.83333 343.9583 52.916664 264.5833 L 52.916664 211.66666 L 52.916664 211.66666 L 52.916664 211.66666 L 105.83333 132.29166 Q 158.74998 52.916664 317.49997 52.916664 Q 502.7083 0.0 529.1666 0.0 z" svg:height="6.0854163mm" draw:style-name="style-200" svg:viewBox="0.0 0.0 846.6666 608.5416" svg:width="8.466666mm" svg:x="178.85832mm" svg:y="83.07916mm"/>
          <draw:path svg:d="M 52.916664 0.0 L 105.83333 0.0 L 132.29166 0.0 Q 158.74998 26.458332 132.29166 132.29166 Q 105.83333 238.12498 105.83333 264.5833 Q 105.83333 264.5833 79.37499 264.5833 L 79.37499 264.5833 L 52.916664 264.5833 L 26.458332 264.5833 L 26.458332 185.20833 Q 0.0 105.83333 0.0 52.916664 Q 0.0 26.458332 52.916664 0.0 z" svg:height="2.6458333mm" draw:style-name="style-201" svg:viewBox="0.0 0.0 132.29166 264.5833" svg:width="1.3229166mm" svg:x="293.68747mm" svg:y="137.05415mm"/>
          <draw:path svg:d="M 52.916664 26.458332 L 79.37499 0.0 L 105.83333 0.0 Q 132.29166 0.0 185.20833 105.83333 Q 211.66666 211.66666 264.5833 211.66666 Q 317.49997 211.66666 608.5416 211.66666 Q 926.0416 211.66666 952.49994 158.74998 Q 978.95825 132.29166 978.95825 132.29166 L 978.95825 132.29166 L 978.95825 211.66666 Q 952.49994 264.5833 952.49994 291.04166 L 952.49994 291.04166 L 952.49994 291.04166 Q 926.0416 291.04166 926.0416 317.49997 Q 926.0416 343.9583 899.5833 343.9583 Q 873.12494 343.9583 873.12494 370.41666 Q 873.12494 396.87497 820.2083 396.87497 Q 793.74994 423.3333 687.9166 370.41666 Q 582.0833 317.49997 555.625 291.04166 Q 555.625 264.5833 502.7083 264.5833 L 449.79166 264.5833 L 449.79166 291.04166 Q 449.79166 291.04166 396.87497 317.49997 Q 343.9583 343.9583 343.9583 370.41666 L 343.9583 396.87497 L 343.9583 423.3333 L 343.9583 423.3333 L 343.9583 423.3333 Q 317.49997 423.3333 317.49997 449.79166 L 317.49997 449.79166 L 317.49997 449.79166 Q 291.04166 449.79166 264.5833 476.24997 Q 211.66666 529.1666 211.66666 555.625 L 238.12498 582.0833 L 238.12498 608.5416 L 238.12498 634.99994 L 132.29166 634.99994 L 52.916664 634.99994 L 52.916664 608.5416 L 26.458332 608.5416 L 26.458332 582.0833 L 26.458332 529.1666 L 52.916664 529.1666 L 52.916664 529.1666 L 52.916664 502.7083 L 79.37499 502.7083 L 79.37499 476.24997 Q 79.37499 476.24997 52.916664 449.79166 L 52.916664 423.3333 L 52.916664 423.3333 Q 79.37499 423.3333 52.916664 423.3333 L 52.916664 396.87497 L 52.916664 370.41666 Q 26.458332 370.41666 0.0 317.49997 Q -26.458332 264.5833 0.0 238.12498 L 52.916664 211.66666 L 52.916664 185.20833 Q 26.458332 185.20833 26.458332 105.83333 Q 26.458332 52.916664 52.916664 26.458332 z" svg:height="6.3499994mm" draw:style-name="style-202" svg:viewBox="0.0 0.0 978.95825 634.99994" svg:width="9.789583mm" svg:x="248.44374mm" svg:y="62.97083mm"/>
          <draw:path svg:d="M 0.0 0.0 L 0.0 0.0 L 52.916664 0.0 Q 132.29166 0.0 185.20833 105.83333 Q 211.66666 211.66666 211.66666 238.12498 Q 185.20833 238.12498 158.74998 264.5833 L 132.29166 291.04166 L 132.29166 291.04166 L 132.29166 291.04166 L 105.83333 291.04166 Q 52.916664 291.04166 26.458332 238.12498 Q 0.0 211.66666 0.0 185.20833 Q 52.916664 132.29166 26.458332 132.29166 Q 0.0 105.83333 0.0 79.37499 Q 0.0 52.916664 0.0 26.458332 Q -26.458332 26.458332 0.0 0.0 z" svg:height="2.9104166mm" draw:style-name="style-203" svg:viewBox="0.0 0.0 211.66666 291.04166" svg:width="2.1166666mm" svg:x="178.32916mm" svg:y="99.74791mm"/>
          <draw:path svg:d="M 1111.25 105.83333 L 1137.7083 105.83333 L 1137.7083 158.74998 Q 1164.1666 211.66666 1217.0833 238.12498 Q 1269.9999 264.5833 1296.4583 238.12498 Q 1322.9166 238.12498 1322.9166 264.5833 Q 1322.9166 291.04166 1269.9999 291.04166 Q 1243.5416 291.04166 1243.5416 317.49997 Q 1243.5416 343.9583 1322.9166 343.9583 Q 1402.2916 370.41666 1428.7499 370.41666 L 1428.7499 370.41666 L 1455.2083 370.41666 Q 1481.6666 370.41666 1481.6666 343.9583 L 1508.1249 343.9583 L 1508.1249 343.9583 Q 1534.5833 343.9583 1534.5833 370.41666 L 1534.5833 370.41666 L 1534.5833 370.41666 Q 1534.5833 396.87497 1481.6666 423.3333 Q 1481.6666 476.24997 1402.2916 476.24997 Q 1349.3749 476.24997 1349.3749 529.1666 Q 1349.3749 555.625 1269.9999 582.0833 Q 1190.6249 582.0833 1190.6249 634.99994 Q 1217.0833 661.4583 1243.5416 687.9166 Q 1269.9999 687.9166 1217.0833 846.6666 L 1190.6249 978.95825 L 1164.1666 978.95825 Q 1137.7083 978.95825 1137.7083 1005.4166 L 1111.25 1031.875 L 1111.25 1031.875 L 1111.25 1058.3333 L 1111.25 1058.3333 L 1111.25 1058.3333 L 1058.3333 1058.3333 Q 1031.875 1058.3333 1005.4166 1005.4166 Q 1005.4166 978.95825 926.0416 952.49994 Q 873.12494 952.49994 793.74994 978.95825 Q 740.8333 1005.4166 687.9166 1111.25 Q 634.99994 1217.0833 555.625 1243.5416 Q 476.24997 1269.9999 476.24997 1269.9999 Q 476.24997 1296.4583 370.41666 1269.9999 L 264.5833 1269.9999 L 185.20833 1269.9999 L 105.83333 1269.9999 L 105.83333 1243.5416 L 105.83333 1243.5416 L 105.83333 1217.0833 L 105.83333 1217.0833 L 105.83333 1217.0833 L 105.83333 1217.0833 L 79.37499 1190.6249 L 52.916664 1164.1666 L 79.37499 1164.1666 L 105.83333 1164.1666 L 105.83333 1137.7083 Q 105.83333 1137.7083 132.29166 1137.7083 Q 132.29166 1111.25 158.74998 1164.1666 Q 158.74998 1190.6249 211.66666 1111.25 Q 211.66666 1031.875 211.66666 1005.4166 Q 158.74998 978.95825 185.20833 952.49994 Q 211.66666 926.0416 185.20833 899.5833 Q 158.74998 899.5833 132.29166 846.6666 Q 105.83333 793.74994 79.37499 767.2916 Q 26.458332 740.8333 26.458332 687.9166 L 26.458332 634.99994 L 26.458332 634.99994 Q 0.0 608.5416 26.458332 582.0833 Q 52.916664 582.0833 52.916664 555.625 L 26.458332 529.1666 L 26.458332 529.1666 L 0.0 529.1666 L 0.0 529.1666 L 0.0 529.1666 L 0.0 502.7083 L 0.0 502.7083 L 26.458332 476.24997 L 52.916664 449.79166 L 79.37499 423.3333 Q 105.83333 423.3333 105.83333 476.24997 Q 105.83333 502.7083 158.74998 502.7083 L 185.20833 476.24997 L 185.20833 476.24997 L 158.74998 476.24997 L 158.74998 449.79166 Q 158.74998 423.3333 132.29166 370.41666 L 105.83333 317.49997 L 105.83333 317.49997 L 105.83333 317.49997 L 185.20833 291.04166 Q 264.5833 264.5833 291.04166 264.5833 L 317.49997 264.5833 L 317.49997 264.5833 L 317.49997 264.5833 L 317.49997 291.04166 L 317.49997 291.04166 L 343.9583 291.04166 L 343.9583 317.49997 L 370.41666 317.49997 L 396.87497 317.49997 L 396.87497 343.9583 L 423.3333 343.9583 L 423.3333 343.9583 L 423.3333 370.41666 L 449.79166 370.41666 L 476.24997 370.41666 L 476.24997 343.9583 L 476.24997 343.9583 L 502.7083 343.9583 L 502.7083 317.49997 L 529.1666 317.49997 L 555.625 317.49997 L 555.625 291.04166 L 582.0833 291.04166 L 555.625 238.12498 Q 555.625 185.20833 529.1666 158.74998 Q 529.1666 158.74998 555.625 105.83333 Q 608.5416 52.916664 687.9166 52.916664 Q 740.8333 52.916664 740.8333 26.458332 L 740.8333 26.458332 L 767.2916 26.458332 Q 793.74994 0.0 793.74994 0.0 L 793.74994 0.0 L 820.2083 0.0 Q 846.6666 0.0 952.49994 26.458332 Q 1058.3333 79.37499 1058.3333 79.37499 Q 1058.3333 105.83333 1111.25 105.83333 z" svg:height="12.699999mm" draw:style-name="style-204" svg:viewBox="0.0 0.0 1534.5833 1269.9999" svg:width="15.345833mm" svg:x="294.74582mm" svg:y="75.14166mm"/>
          <draw:path svg:d="M 396.87497 0.0 L 502.7083 0.0 L 582.0833 26.458332 Q 661.4583 52.916664 661.4583 52.916664 L 661.4583 52.916664 L 661.4583 79.37499 L 687.9166 79.37499 L 687.9166 79.37499 Q 687.9166 105.83333 714.37494 105.83333 L 714.37494 105.83333 L 714.37494 105.83333 L 714.37494 105.83333 L 714.37494 132.29166 L 740.8333 132.29166 L 767.2916 132.29166 L 767.2916 132.29166 L 767.2916 132.29166 Q 767.2916 158.74998 767.2916 158.74998 L 793.74994 158.74998 L 793.74994 158.74998 Q 793.74994 158.74998 820.2083 185.20833 L 820.2083 185.20833 L 899.5833 264.5833 Q 978.95825 370.41666 978.95825 370.41666 L 978.95825 370.41666 L 978.95825 396.87497 L 978.95825 396.87497 L 1005.4166 396.87497 L 1005.4166 423.3333 L 1005.4166 423.3333 L 1031.875 423.3333 L 1031.875 423.3333 L 1031.875 423.3333 L 1031.875 449.79166 L 1031.875 449.79166 L 1058.3333 449.79166 L 1058.3333 476.24997 L 1058.3333 476.24997 L 1084.7916 476.24997 L 1084.7916 476.24997 L 1084.7916 476.24997 L 1084.7916 502.7083 L 1084.7916 502.7083 L 1084.7916 529.1666 L 1084.7916 555.625 L 1084.7916 555.625 L 1084.7916 582.0833 L 1084.7916 582.0833 L 1084.7916 582.0833 L 1058.3333 582.0833 L 1058.3333 582.0833 L 1031.875 555.625 L 1005.4166 529.1666 L 978.95825 529.1666 L 952.49994 529.1666 L 926.0416 529.1666 L 926.0416 529.1666 L 926.0416 502.7083 L 926.0416 502.7083 L 926.0416 502.7083 L 926.0416 476.24997 L 926.0416 476.24997 L 926.0416 476.24997 L 952.49994 476.24997 L 952.49994 476.24997 L 926.0416 449.79166 L 899.5833 449.79166 L 873.12494 449.79166 L 873.12494 423.3333 L 873.12494 423.3333 L 873.12494 423.3333 L 846.6666 423.3333 Q 820.2083 423.3333 767.2916 396.87497 Q 740.8333 370.41666 529.1666 370.41666 L 317.49997 343.9583 L 317.49997 317.49997 Q 291.04166 317.49997 291.04166 317.49997 L 291.04166 317.49997 L 291.04166 317.49997 Q 291.04166 291.04166 264.5833 291.04166 L 264.5833 291.04166 L 264.5833 264.5833 Q 238.12498 238.12498 238.12498 211.66666 L 185.20833 158.74998 L 185.20833 158.74998 L 185.20833 158.74998 L 132.29166 132.29166 L 79.37499 105.83333 L 26.458332 105.83333 L 0.0 105.83333 L 0.0 79.37499 L 26.458332 79.37499 L 26.458332 52.916664 L 26.458332 52.916664 L 26.458332 52.916664 L 26.458332 52.916664 L 52.916664 52.916664 L 52.916664 26.458332 L 79.37499 26.458332 L 105.83333 26.458332 L 185.20833 26.458332 Q 291.04166 0.0 396.87497 0.0 z" svg:height="5.820833mm" draw:style-name="style-205" svg:viewBox="0.0 0.0 1084.7916 582.0833" svg:width="10.847916mm" svg:x="172.7729mm" svg:y="107.42083mm"/>
          <draw:path svg:d="M 5397.4995 0.0 L 9048.75 0.0 L 9048.75 26.458332 Q 9048.75 52.916664 9101.666 52.916664 Q 9128.125 52.916664 9128.125 105.83333 Q 9101.666 132.29166 9075.208 158.74998 Q 9022.291 158.74998 9048.75 211.66666 Q 9048.75 291.04166 9075.208 291.04166 Q 9101.666 317.49997 9075.208 317.49997 Q 9048.75 317.49997 8995.833 343.9583 L 8916.458 370.41666 L 8916.458 370.41666 L 8942.916 370.41666 L 8942.916 370.41666 L 8942.916 370.41666 L 8969.375 396.87497 L 8995.833 423.3333 L 9101.666 449.79166 Q 9207.5 476.24997 9207.5 476.24997 L 9207.5 476.24997 L 9260.416 502.7083 L 9313.333 502.7083 L 9313.333 529.1666 L 9313.333 555.625 L 9286.875 555.625 L 9286.875 529.1666 L 9286.875 529.1666 L 9260.416 529.1666 L 9260.416 529.1666 L 9260.416 529.1666 L 9260.416 555.625 L 9260.416 555.625 L 9233.958 555.625 L 9233.958 582.0833 L 9181.041 582.0833 L 9128.125 582.0833 L 9128.125 608.5416 L 9128.125 608.5416 L 9101.666 608.5416 L 9101.666 582.0833 L 9048.75 582.0833 Q 8969.375 582.0833 8916.458 529.1666 Q 8863.541 529.1666 8678.333 502.7083 Q 8493.125 476.24997 8466.666 502.7083 Q 8466.666 529.1666 8413.75 529.1666 Q 8360.833 502.7083 8360.833 529.1666 Q 8360.833 555.625 8149.166 529.1666 Q 7963.958 529.1666 7752.291 529.1666 Q 7540.6245 555.625 7540.6245 529.1666 Q 7540.6245 502.7083 7355.4165 555.625 Q 7143.7495 582.0833 7090.833 582.0833 Q 7011.458 582.0833 6932.083 634.99994 L 6852.708 634.99994 L 6826.2495 634.99994 L 6773.333 634.99994 L 6746.8745 661.4583 L 6720.4165 687.9166 L 6720.4165 687.9166 L 6720.4165 687.9166 L 6693.958 687.9166 Q 6667.4995 687.9166 6376.458 661.4583 Q 6085.4165 634.99994 5688.5415 608.5416 Q 5291.6665 582.0833 5185.833 582.0833 Q 5106.458 582.0833 5000.6245 634.99994 Q 4894.7915 634.99994 4497.9165 661.4583 L 4127.5 687.9166 L 4074.583 687.9166 L 4021.6665 687.9166 L 4021.6665 714.37494 L 4021.6665 714.37494 L 4021.6665 714.37494 Q 3995.208 687.9166 3809.9998 687.9166 Q 3651.2498 634.99994 2963.3333 634.99994 L 2275.4165 634.99994 L 2248.9583 634.99994 L 2222.5 634.99994 L 2169.5833 608.5416 L 2143.125 582.0833 L 2116.6665 582.0833 L 2090.2083 582.0833 L 2063.75 555.625 Q 2037.2915 529.1666 1640.4166 502.7083 Q 1269.9999 476.24997 1190.6249 423.3333 Q 1111.25 423.3333 899.5833 423.3333 Q 687.9166 423.3333 476.24997 423.3333 L 291.04166 449.79166 L 291.04166 423.3333 Q 264.5833 423.3333 238.12498 423.3333 L 185.20833 423.3333 L 185.20833 370.41666 Q 185.20833 343.9583 132.29166 343.9583 L 79.37499 317.49997 L 105.83333 317.49997 L 132.29166 317.49997 L 158.74998 291.04166 Q 211.66666 264.5833 105.83333 238.12498 L 0.0 211.66666 L 0.0 185.20833 L 0.0 185.20833 L 26.458332 185.20833 L 26.458332 158.74998 L 105.83333 158.74998 Q 211.66666 158.74998 211.66666 105.83333 Q 238.12498 52.916664 211.66666 52.916664 Q 185.20833 52.916664 185.20833 26.458332 L 185.20833 26.458332 L 952.49994 26.458332 Q 1719.7916 0.0 5397.4995 0.0 z" svg:height="7.1437497mm" draw:style-name="style-206" svg:viewBox="0.0 0.0 9313.333 714.37494" svg:width="93.13333mm" svg:x="158.74998mm" svg:y="3.7041664mm"/>
          <draw:path svg:d="M 26.458332 105.83333 L 26.458332 0.0 L 105.83333 0.0 L 185.20833 0.0 L 238.12498 0.0 Q 264.5833 26.458332 264.5833 105.83333 Q 264.5833 211.66666 291.04166 211.66666 L 317.49997 211.66666 L 317.49997 211.66666 Q 291.04166 238.12498 158.74998 238.12498 L 0.0 238.12498 L 0.0 238.12498 Q 0.0 211.66666 26.458332 105.83333 z" svg:height="2.38125mm" draw:style-name="style-207" svg:viewBox="0.0 0.0 317.49997 238.12498" svg:width="3.1749997mm" svg:x="132.55624mm" svg:y="115.35833mm"/>
          <draw:path svg:d="M 52.916664 0.0 L 132.29166 0.0 L 211.66666 0.0 L 291.04166 0.0 L 291.04166 26.458332 L 264.5833 26.458332 L 264.5833 26.458332 L 264.5833 52.916664 L 264.5833 52.916664 L 264.5833 52.916664 L 238.12498 52.916664 L 238.12498 52.916664 L 238.12498 79.37499 L 238.12498 79.37499 L 238.12498 79.37499 Q 238.12498 105.83333 211.66666 105.83333 L 158.74998 132.29166 L 158.74998 132.29166 Q 158.74998 105.83333 79.37499 79.37499 L 0.0 26.458332 L 0.0 26.458332 Q 0.0 0.0 52.916664 0.0 z" svg:height="1.3229166mm" draw:style-name="style-208" svg:viewBox="0.0 0.0 291.04166 132.29166" svg:width="2.9104166mm" svg:x="150.28333mm" svg:y="109.53749mm"/>
          <draw:path svg:d="M 449.79166 158.74998 L 449.79166 158.74998 L 423.3333 158.74998 Q 370.41666 185.20833 264.5833 238.12498 L 132.29166 291.04166 L 105.83333 291.04166 Q 79.37499 291.04166 52.916664 238.12498 Q 52.916664 211.66666 26.458332 211.66666 Q 0.0 211.66666 0.0 185.20833 L 0.0 158.74998 L 52.916664 79.37499 Q 132.29166 26.458332 158.74998 0.0 L 185.20833 0.0 L 343.9583 0.0 Q 502.7083 0.0 476.24997 79.37499 Q 449.79166 132.29166 449.79166 158.74998 z" svg:height="2.9104166mm" draw:style-name="style-209" svg:viewBox="0.0 0.0 476.24997 291.04166" svg:width="4.7625mm" svg:x="130.17499mm" svg:y="107.15624mm"/>
          <draw:path svg:d="M 2804.5833 26.458332 L 2804.5833 0.0 L 2804.5833 0.0 L 2831.0415 0.0 L 2831.0415 0.0 L 2831.0415 26.458332 L 2831.0415 26.458332 L 2831.0415 26.458332 L 2857.4998 26.458332 L 2857.4998 26.458332 L 3016.2498 52.916664 Q 3148.5415 79.37499 3148.5415 105.83333 Q 3148.5415 132.29166 3148.5415 132.29166 L 3148.5415 132.29166 L 3148.5415 132.29166 Q 3122.0833 132.29166 3122.0833 158.74998 L 3122.0833 158.74998 L 3095.6248 158.74998 Q 3095.6248 185.20833 3095.6248 185.20833 L 3122.0833 185.20833 L 3122.0833 238.12498 L 3095.6248 317.49997 L 3095.6248 343.9583 L 3095.6248 370.41666 L 3042.7083 370.41666 Q 2989.7915 370.41666 2989.7915 343.9583 Q 2989.7915 291.04166 2883.9583 291.04166 L 2804.5833 291.04166 L 2804.5833 317.49997 L 2778.1248 317.49997 L 2778.1248 343.9583 L 2778.1248 370.41666 L 2751.6665 370.41666 L 2751.6665 396.87497 L 2751.6665 396.87497 L 2725.2083 396.87497 L 2725.2083 423.3333 L 2725.2083 449.79166 L 2778.1248 449.79166 L 2804.5833 449.79166 L 2804.5833 476.24997 L 2778.1248 476.24997 L 2778.1248 502.7083 L 2778.1248 529.1666 L 2883.9583 529.1666 L 2989.7915 555.625 L 2963.3333 555.625 L 2936.8748 555.625 L 2989.7915 582.0833 L 3016.2498 608.5416 L 2936.8748 608.5416 L 2883.9583 608.5416 L 2883.9583 634.99994 Q 2883.9583 634.99994 2910.4165 661.4583 L 2910.4165 661.4583 L 2883.9583 687.9166 Q 2831.0415 714.37494 2857.4998 740.8333 Q 2883.9583 767.2916 2831.0415 820.2083 Q 2831.0415 846.6666 2831.0415 1005.4166 Q 2831.0415 1164.1666 2831.0415 1190.6249 L 2831.0415 1243.5416 L 2831.0415 1243.5416 L 2831.0415 1269.9999 L 2831.0415 1269.9999 L 2831.0415 1296.4583 L 2804.5833 1296.4583 L 2778.1248 1296.4583 L 2778.1248 1322.9166 L 2778.1248 1322.9166 L 2751.6665 1322.9166 L 2751.6665 1296.4583 L 2751.6665 1296.4583 L 2725.2083 1296.4583 L 2725.2083 1296.4583 L 2725.2083 1296.4583 L 2672.2915 1322.9166 Q 2645.8333 1322.9166 2645.8333 1296.4583 Q 2645.8333 1243.5416 2619.3748 1243.5416 Q 2566.4583 1243.5416 2539.9998 1190.6249 Q 2513.5415 1137.7083 2407.7083 1137.7083 L 2328.3333 1137.7083 L 2328.3333 1164.1666 L 2301.875 1164.1666 L 2301.875 1190.6249 Q 2301.875 1243.5416 2248.9583 1296.4583 L 2248.9583 1322.9166 L 2248.9583 1349.3749 L 2248.9583 1375.8333 L 2248.9583 1402.2916 L 2248.9583 1402.2916 L 2222.5 1428.7499 L 2196.0415 1455.2083 L 2196.0415 1455.2083 L 2196.0415 1455.2083 L 2196.0415 1402.2916 L 2196.0415 1375.8333 L 2196.0415 1349.3749 L 2196.0415 1322.9166 L 2196.0415 1296.4583 Q 2196.0415 1269.9999 2222.5 1269.9999 Q 2248.9583 1269.9999 2248.9583 1243.5416 Q 2248.9583 1217.0833 2090.2083 1164.1666 Q 1957.9165 1084.7916 1852.0833 1084.7916 Q 1746.2499 1031.875 1561.0416 952.49994 Q 1402.2916 873.12494 1402.2916 926.0416 L 1402.2916 978.95825 L 1375.8333 978.95825 L 1375.8333 978.95825 L 1375.8333 1005.4166 L 1375.8333 1005.4166 L 1375.8333 1005.4166 L 1349.3749 1005.4166 L 1349.3749 978.95825 L 1349.3749 926.0416 L 1322.9166 926.0416 L 1322.9166 926.0416 L 1322.9166 899.5833 L 1296.4583 899.5833 L 1296.4583 899.5833 L 1296.4583 873.12494 L 1296.4583 873.12494 L 1296.4583 873.12494 L 1296.4583 846.6666 L 1296.4583 820.2083 L 1322.9166 767.2916 Q 1349.3749 714.37494 1402.2916 714.37494 Q 1428.7499 714.37494 1455.2083 714.37494 L 1481.6666 714.37494 L 1481.6666 687.9166 L 1455.2083 687.9166 L 1455.2083 687.9166 L 1455.2083 661.4583 L 1455.2083 661.4583 L 1455.2083 661.4583 L 1428.7499 661.4583 L 1428.7499 661.4583 L 1428.7499 634.99994 L 1402.2916 634.99994 L 1402.2916 634.99994 L 1402.2916 608.5416 L 1402.2916 608.5416 L 1402.2916 608.5416 L 1375.8333 608.5416 L 1375.8333 608.5416 L 1349.3749 582.0833 L 1322.9166 582.0833 L 1322.9166 555.625 L 1322.9166 529.1666 L 1190.6249 529.1666 Q 1058.3333 555.625 1031.875 608.5416 L 978.95825 661.4583 L 978.95825 661.4583 Q 978.95825 634.99994 661.4583 449.79166 L 343.9583 291.04166 L 343.9583 291.04166 Q 343.9583 264.5833 317.49997 264.5833 L 317.49997 264.5833 L 317.49997 238.12498 Q 291.04166 211.66666 291.04166 211.66666 L 291.04166 211.66666 L 291.04166 211.66666 Q 264.5833 185.20833 238.12498 158.74998 L 185.20833 132.29166 L 158.74998 105.83333 L 132.29166 79.37499 L 105.83333 79.37499 L 79.37499 79.37499 L 79.37499 79.37499 Q 79.37499 52.916664 52.916664 52.916664 L 52.916664 52.916664 L 26.458332 52.916664 L 0.0 52.916664 L 26.458332 26.458332 Q 26.458332 26.458332 158.74998 26.458332 Q 291.04166 26.458332 449.79166 79.37499 Q 582.0833 132.29166 767.2916 105.83333 Q 978.95825 79.37499 1243.5416 105.83333 Q 1481.6666 132.29166 1666.8749 132.29166 Q 1825.6249 132.29166 2010.8333 158.74998 Q 2196.0415 185.20833 2301.875 158.74998 Q 2407.7083 132.29166 2566.4583 132.29166 Q 2751.6665 132.29166 2778.1248 132.29166 Q 2778.1248 105.83333 2778.1248 79.37499 Q 2778.1248 52.916664 2804.5833 26.458332 z" svg:height="14.552083mm" draw:style-name="style-210" svg:viewBox="0.0 0.0 3148.5415 1455.2083" svg:width="31.485415mm" svg:x="213.51874mm" svg:y="69.056244mm"/>
          <draw:path svg:d="M 132.29166 26.458332 L 132.29166 0.0 L 185.20833 0.0 Q 238.12498 0.0 238.12498 26.458332 Q 264.5833 52.916664 370.41666 105.83333 Q 476.24997 158.74998 502.7083 132.29166 Q 555.625 132.29166 555.625 105.83333 Q 555.625 79.37499 582.0833 79.37499 Q 608.5416 79.37499 608.5416 52.916664 Q 608.5416 26.458332 634.99994 26.458332 L 634.99994 26.458332 L 661.4583 26.458332 Q 714.37494 26.458332 714.37494 52.916664 Q 714.37494 79.37499 740.8333 52.916664 Q 767.2916 26.458332 767.2916 79.37499 Q 767.2916 158.74998 820.2083 185.20833 Q 873.12494 211.66666 873.12494 211.66666 Q 873.12494 238.12498 873.12494 264.5833 L 873.12494 264.5833 L 873.12494 264.5833 Q 846.6666 264.5833 873.12494 291.04166 L 873.12494 291.04166 L 873.12494 317.49997 L 873.12494 317.49997 L 873.12494 317.49997 Q 846.6666 317.49997 661.4583 502.7083 Q 502.7083 687.9166 502.7083 661.4583 Q 476.24997 634.99994 423.3333 634.99994 L 396.87497 661.4583 L 370.41666 661.4583 L 370.41666 687.9166 L 370.41666 687.9166 L 343.9583 687.9166 L 343.9583 687.9166 L 343.9583 687.9166 L 343.9583 714.37494 L 343.9583 714.37494 L 317.49997 714.37494 L 317.49997 714.37494 L 317.49997 687.9166 Q 317.49997 634.99994 291.04166 634.99994 Q 238.12498 634.99994 238.12498 555.625 Q 238.12498 502.7083 211.66666 423.3333 Q 185.20833 317.49997 105.83333 291.04166 Q 26.458332 264.5833 26.458332 264.5833 L 26.458332 211.66666 L 26.458332 211.66666 L 26.458332 211.66666 L 0.0 211.66666 L 0.0 211.66666 L 0.0 185.20833 L 0.0 185.20833 L 0.0 185.20833 L 26.458332 185.20833 L 26.458332 158.74998 L 26.458332 158.74998 L 26.458332 158.74998 Q 26.458332 158.74998 26.458332 158.74998 L 26.458332 132.29166 L 26.458332 105.83333 Q 26.458332 79.37499 79.37499 52.916664 Q 132.29166 26.458332 132.29166 26.458332 z" svg:height="7.1437497mm" draw:style-name="style-211" svg:viewBox="0.0 0.0 873.12494 714.37494" svg:width="8.73125mm" svg:x="251.61874mm" svg:y="65.61666mm"/>
          <draw:path svg:d="M 105.83333 26.458332 L 211.66666 0.0 L 291.04166 0.0 Q 343.9583 0.0 343.9583 52.916664 L 343.9583 79.37499 L 343.9583 79.37499 Q 343.9583 79.37499 317.49997 52.916664 Q 317.49997 26.458332 291.04166 26.458332 Q 264.5833 52.916664 291.04166 105.83333 Q 291.04166 158.74998 158.74998 158.74998 L 26.458332 158.74998 L 26.458332 132.29166 L 26.458332 105.83333 L 0.0 79.37499 Q 0.0 52.916664 105.83333 26.458332 z" svg:height="1.5874999mm" draw:style-name="style-212" svg:viewBox="0.0 0.0 343.9583 158.74998" svg:width="3.439583mm" svg:x="66.93958mm" svg:y="133.87917mm"/>
          <draw:path svg:d="M 317.49997 185.20833 L 317.49997 238.12498 L 291.04166 238.12498 Q 291.04166 238.12498 291.04166 264.5833 L 291.04166 264.5833 L 264.5833 291.04166 L 264.5833 291.04166 L 264.5833 291.04166 L 264.5833 317.49997 L 132.29166 317.49997 Q 26.458332 291.04166 26.458332 291.04166 Q 26.458332 291.04166 52.916664 238.12498 L 79.37499 185.20833 L 132.29166 185.20833 Q 158.74998 185.20833 79.37499 158.74998 L 0.0 132.29166 L 0.0 132.29166 L 0.0 105.83333 L 0.0 79.37499 L 0.0 79.37499 L 52.916664 52.916664 Q 132.29166 26.458332 132.29166 0.0 Q 158.74998 -26.458332 185.20833 26.458332 Q 238.12498 79.37499 291.04166 105.83333 Q 343.9583 105.83333 343.9583 132.29166 Q 343.9583 132.29166 317.49997 185.20833 z" svg:height="3.1749997mm" draw:style-name="style-213" svg:viewBox="0.0 0.0 343.9583 317.49997" svg:width="3.439583mm" svg:x="76.46458mm" svg:y="136.78958mm"/>
          <draw:path svg:d="M 317.49997 26.458332 L 317.49997 105.83333 L 317.49997 132.29166 Q 317.49997 158.74998 317.49997 158.74998 L 317.49997 158.74998 L 264.5833 158.74998 Q 238.12498 185.20833 211.66666 291.04166 Q 211.66666 370.41666 158.74998 396.87497 L 132.29166 396.87497 L 132.29166 370.41666 L 105.83333 370.41666 L 105.83333 370.41666 L 105.83333 370.41666 L 105.83333 343.9583 L 105.83333 343.9583 L 79.37499 343.9583 L 79.37499 317.49997 L 105.83333 317.49997 L 132.29166 317.49997 L 132.29166 291.04166 L 158.74998 291.04166 L 158.74998 291.04166 L 158.74998 264.5833 L 158.74998 264.5833 Q 158.74998 264.5833 158.74998 211.66666 Q 158.74998 158.74998 105.83333 185.20833 Q 52.916664 211.66666 0.0 211.66666 Q -52.916664 238.12498 0.0 158.74998 L 52.916664 105.83333 L 52.916664 105.83333 L 52.916664 105.83333 L 105.83333 79.37499 Q 158.74998 79.37499 158.74998 52.916664 Q 158.74998 26.458332 238.12498 0.0 Q 317.49997 -52.916664 317.49997 26.458332 z" svg:height="3.9687498mm" draw:style-name="style-214" svg:viewBox="0.0 0.0 317.49997 396.87497" svg:width="3.1749997mm" svg:x="120.649994mm" svg:y="145.52083mm"/>
          <draw:path svg:d="M 5741.458 0.0 L 5794.3745 0.0 L 5820.833 26.458332 L 5820.833 26.458332 L 5979.583 52.916664 Q 6164.7915 52.916664 6244.1665 79.37499 L 6297.083 79.37499 L 6297.083 529.1666 Q 6323.5415 978.95825 6270.6245 978.95825 Q 6244.1665 978.95825 6270.6245 1031.875 Q 6297.083 1058.3333 6323.5415 1084.7916 Q 6349.9995 1084.7916 6349.9995 1164.1666 Q 6349.9995 1217.0833 6297.083 1243.5416 Q 6244.1665 1269.9999 6217.708 1322.9166 Q 6217.708 1402.2916 6270.6245 1402.2916 Q 6349.9995 1402.2916 6349.9995 1455.2083 L 6349.9995 1508.1249 L 6376.458 1508.1249 Q 6402.9165 1508.1249 6402.9165 1534.5833 L 6402.9165 1561.0416 L 6402.9165 2010.8333 L 6402.9165 2487.0833 L 6402.9165 2487.0833 Q 6376.458 2487.0833 6191.2495 2513.5415 L 5979.583 2539.9998 L 5953.1245 2566.4583 L 5926.6665 2592.9165 L 5900.208 2592.9165 L 5873.7495 2592.9165 L 5873.7495 2619.3748 L 5873.7495 2619.3748 L 5847.2915 2619.3748 L 5847.2915 2619.3748 L 5820.833 2619.3748 Q 5820.833 2645.8333 5529.7915 2804.5833 Q 5238.7495 2963.3333 5185.833 2989.7915 Q 5159.3745 3042.7083 5053.5415 3069.1665 L 4947.708 3095.6248 L 4947.708 3095.6248 Q 4947.708 3069.1665 4921.2495 3095.6248 L 4894.7915 3095.6248 L 4841.8745 3095.6248 Q 4788.958 3122.0833 4577.2915 3122.0833 Q 4365.625 3174.9998 4074.583 3174.9998 Q 3757.0833 3174.9998 3704.1665 3069.1665 L 3651.2498 2936.8748 L 3624.7915 2936.8748 Q 3598.3333 2963.3333 3571.8748 3016.2498 Q 3545.4165 3069.1665 3518.9583 2989.7915 Q 3492.4998 2910.4165 3280.8333 2883.9583 L 3069.1665 2857.4998 L 3016.2498 2857.4998 Q 2989.7915 2857.4998 2963.3333 2804.5833 Q 2910.4165 2751.6665 2751.6665 2698.7498 Q 2619.3748 2645.8333 2539.9998 2698.7498 Q 2434.1665 2751.6665 2381.2498 2725.2083 Q 2328.3333 2672.2915 2328.3333 2698.7498 Q 2301.875 2698.7498 2169.5833 2725.2083 L 2010.8333 2725.2083 L 2010.8333 2725.2083 L 2010.8333 2698.7498 L 2010.8333 2698.7498 L 2010.8333 2698.7498 L 1984.3749 2698.7498 L 1984.3749 2698.7498 L 1984.3749 2725.2083 L 1957.9165 2725.2083 L 1957.9165 2725.2083 L 1957.9165 2751.6665 L 1957.9165 2751.6665 L 1957.9165 2751.6665 L 1931.4583 2778.1248 L 1904.9999 2804.5833 L 1904.9999 2831.0415 L 1904.9999 2857.4998 L 1904.9999 2857.4998 L 1878.5416 2857.4998 L 1878.5416 2831.0415 L 1852.0833 2831.0415 L 1852.0833 2831.0415 L 1852.0833 2831.0415 L 1852.0833 2804.5833 Q 1852.0833 2804.5833 1825.6249 2804.5833 L 1825.6249 2804.5833 L 1799.1666 2804.5833 Q 1772.7083 2804.5833 1772.7083 2751.6665 L 1772.7083 2672.2915 L 1746.2499 2672.2915 L 1693.3333 2698.7498 L 1666.8749 2698.7498 L 1640.4166 2698.7498 L 1640.4166 2725.2083 L 1640.4166 2725.2083 L 1613.9583 2804.5833 Q 1613.9583 2857.4998 1613.9583 2883.9583 L 1587.4999 2883.9583 L 1587.4999 2910.4165 L 1587.4999 2963.3333 L 1561.0416 2963.3333 L 1561.0416 2963.3333 L 1561.0416 2989.7915 L 1534.5833 2989.7915 L 1534.5833 2989.7915 L 1534.5833 2963.3333 L 1534.5833 2963.3333 L 1534.5833 2963.3333 L 1508.1249 2963.3333 L 1508.1249 2963.3333 L 1508.1249 2963.3333 L 1508.1249 2936.8748 L 1508.1249 2910.4165 Q 1481.6666 2883.9583 1481.6666 2857.4998 Q 1428.7499 2831.0415 1402.2916 2751.6665 L 1375.8333 2672.2915 L 1349.3749 2672.2915 L 1349.3749 2645.8333 L 1349.3749 2645.8333 L 1322.9166 2645.8333 L 1322.9166 2645.8333 L 1322.9166 2645.8333 L 1269.9999 2672.2915 L 1243.5416 2698.7498 L 1243.5416 2698.7498 L 1217.0833 2698.7498 L 1217.0833 2751.6665 Q 1217.0833 2778.1248 1217.0833 2804.5833 Q 1217.0833 2804.5833 1217.0833 2804.5833 L 1217.0833 2831.0415 L 1217.0833 2831.0415 L 1217.0833 2857.4998 L 1217.0833 2857.4998 L 1217.0833 2857.4998 L 1190.6249 2857.4998 L 1190.6249 2857.4998 L 1190.6249 2883.9583 L 1190.6249 2883.9583 L 1164.1666 2883.9583 L 1164.1666 2857.4998 L 1164.1666 2857.4998 Q 1164.1666 2857.4998 1137.7083 2804.5833 Q 1111.25 2778.1248 1058.3333 2778.1248 L 1031.875 2778.1248 L 1005.4166 2778.1248 Q 952.49994 2804.5833 899.5833 2778.1248 Q 873.12494 2751.6665 846.6666 2778.1248 Q 820.2083 2804.5833 793.74994 2751.6665 L 767.2916 2698.7498 L 767.2916 2698.7498 Q 740.8333 2672.2915 740.8333 2672.2915 L 740.8333 2672.2915 L 740.8333 2672.2915 Q 740.8333 2645.8333 687.9166 2645.8333 Q 634.99994 2645.8333 582.0833 2645.8333 Q 555.625 2698.7498 529.1666 2672.2915 Q 529.1666 2645.8333 476.24997 2645.8333 L 423.3333 2672.2915 L 423.3333 2619.3748 Q 423.3333 2566.4583 396.87497 2592.9165 L 370.41666 2592.9165 L 343.9583 2592.9165 Q 317.49997 2592.9165 317.49997 2619.3748 Q 317.49997 2645.8333 238.12498 2645.8333 L 158.74998 2645.8333 L 105.83333 2645.8333 L 79.37499 2645.8333 L 52.916664 2645.8333 L 0.0 2645.8333 L 0.0 2645.8333 L 0.0 2645.8333 L 26.458332 2619.3748 L 52.916664 2592.9165 L 52.916664 2539.9998 L 52.916664 2513.5415 L 79.37499 2513.5415 L 79.37499 2487.0833 L 79.37499 2487.0833 L 105.83333 2487.0833 L 105.83333 2487.0833 L 105.83333 2487.0833 L 105.83333 2460.6248 L 105.83333 2460.6248 L 132.29166 2434.1665 L 132.29166 2434.1665 L 238.12498 2354.7915 Q 343.9583 2275.4165 396.87497 2275.4165 Q 449.79166 2275.4165 476.24997 2248.9583 L 476.24997 2248.9583 L 476.24997 2248.9583 L 476.24997 2275.4165 L 476.24997 2275.4165 L 476.24997 2275.4165 L 502.7083 2275.4165 L 502.7083 2275.4165 L 502.7083 2301.875 L 529.1666 2301.875 L 529.1666 2301.875 L 529.1666 2275.4165 L 582.0833 2275.4165 L 634.99994 2275.4165 L 714.37494 2301.875 Q 793.74994 2328.3333 899.5833 2381.2498 Q 1031.875 2434.1665 1084.7916 2460.6248 Q 1137.7083 2487.0833 1217.0833 2487.0833 L 1296.4583 2487.0833 L 1349.3749 2487.0833 L 1402.2916 2487.0833 L 1375.8333 2487.0833 L 1349.3749 2487.0833 L 1296.4583 2460.6248 L 1243.5416 2434.1665 L 1190.6249 2434.1665 Q 1137.7083 2434.1665 1005.4166 2354.7915 Q 899.5833 2301.875 846.6666 2196.0415 Q 793.74994 2090.2083 714.37494 2116.6665 L 634.99994 2169.5833 L 608.5416 2169.5833 L 582.0833 2169.5833 L 582.0833 2116.6665 Q 582.0833 2063.75 608.5416 2063.75 L 608.5416 2063.75 L 608.5416 2090.2083 Q 634.99994 2090.2083 634.99994 2063.75 Q 634.99994 2037.2915 661.4583 2037.2915 Q 687.9166 2010.8333 687.9166 1984.3749 Q 661.4583 1957.9165 634.99994 1957.9165 Q 608.5416 1957.9165 608.5416 1904.9999 Q 634.99994 1852.0833 582.0833 1799.1666 L 582.0833 1719.7916 L 555.625 1719.7916 L 555.625 1693.3333 L 555.625 1693.3333 L 582.0833 1693.3333 L 582.0833 1693.3333 L 582.0833 1666.8749 L 555.625 1666.8749 L 555.625 1640.4166 L 555.625 1640.4166 L 555.625 1640.4166 L 582.0833 1640.4166 L 634.99994 1640.4166 L 793.74994 1613.9583 Q 926.0416 1613.9583 926.0416 1587.4999 Q 952.49994 1561.0416 952.49994 1561.0416 L 952.49994 1561.0416 L 952.49994 1561.0416 L 952.49994 1561.0416 L 978.95825 1561.0416 L 978.95825 1587.4999 L 1269.9999 1613.9583 Q 1534.5833 1640.4166 1904.9999 1640.4166 Q 2248.9583 1640.4166 2513.5415 1534.5833 Q 2778.1248 1481.6666 2804.5833 1455.2083 L 2857.4998 1428.7499 L 2883.9583 1428.7499 L 2910.4165 1428.7499 L 2936.8748 1402.2916 L 2963.3333 1375.8333 L 2963.3333 1375.8333 L 2989.7915 1375.8333 L 2989.7915 1375.8333 Q 3016.2498 1375.8333 2963.3333 1402.2916 L 2936.8748 1428.7499 L 3016.2498 1428.7499 Q 3095.6248 1428.7499 3518.9583 1164.1666 Q 3968.7498 926.0416 4074.583 846.6666 Q 4206.875 740.8333 4233.333 740.8333 L 4259.7915 740.8333 L 4259.7915 714.37494 L 4286.25 714.37494 L 4286.25 714.37494 L 4286.25 687.9166 L 4286.25 687.9166 L 4312.708 687.9166 L 4312.708 687.9166 Q 4339.1665 687.9166 4339.1665 687.9166 L 4339.1665 661.4583 L 4365.625 661.4583 L 4392.083 634.99994 L 4445.0 634.99994 L 4471.458 634.99994 L 4497.9165 608.5416 L 4497.9165 608.5416 L 4497.9165 608.5416 L 4497.9165 608.5416 L 4524.375 608.5416 L 4524.375 582.0833 L 4550.833 582.0833 L 4603.75 582.0833 L 4868.333 423.3333 Q 5159.3745 264.5833 5185.833 238.12498 L 5212.2915 211.66666 L 5238.7495 211.66666 L 5265.208 211.66666 L 5265.208 185.20833 L 5265.208 185.20833 L 5476.8745 105.83333 Q 5688.5415 0.0 5741.458 0.0 z M 5609.1665 1693.3333 L 5529.7915 1693.3333 L 5529.7915 1666.8749 L 5503.333 1666.8749 L 5503.333 1587.4999 Q 5503.333 1481.6666 5582.708 1455.2083 Q 5662.083 1428.7499 5688.5415 1561.0416 Q 5714.9995 1693.3333 5609.1665 1693.3333 z M 4365.625 1693.3333 L 4365.625 1719.7916 L 4392.083 1746.2499 Q 4392.083 1746.2499 4418.5415 1799.1666 Q 4418.5415 1852.0833 4445.0 1852.0833 Q 4497.9165 1852.0833 4524.375 1852.0833 Q 4550.833 1825.6249 4577.2915 1772.7083 Q 4577.2915 1693.3333 4603.75 1693.3333 Q 4630.208 1640.4166 4656.6665 1693.3333 Q 4656.6665 1746.2499 4656.6665 1799.1666 L 4656.6665 1825.6249 L 4656.6665 1852.0833 L 4656.6665 1878.5416 L 4683.1245 1904.9999 Q 4683.1245 1931.4583 4709.583 1957.9165 Q 4762.4995 1957.9165 4815.4165 1931.4583 Q 4868.333 1904.9999 4868.333 1957.9165 Q 4921.2495 2010.8333 4868.333 2010.8333 Q 4841.8745 2037.2915 4868.333 2090.2083 Q 4868.333 2143.125 4974.1665 2169.5833 Q 5079.9995 2196.0415 4762.4995 2196.0415 Q 4445.0 2222.5 4339.1665 2169.5833 L 4206.875 2116.6665 L 4206.875 2116.6665 Q 4180.4165 2116.6665 4127.5 2063.75 Q 4074.583 2010.8333 4127.5 2010.8333 L 4180.4165 2010.8333 L 4180.4165 2037.2915 L 4180.4165 2037.2915 L 4206.875 2063.75 L 4206.875 2090.2083 L 4233.333 2090.2083 L 4259.7915 2116.6665 L 4339.1665 2116.6665 Q 4445.0 2169.5833 4550.833 2169.5833 L 4630.208 2169.5833 L 4630.208 2116.6665 L 4656.6665 2090.2083 L 4656.6665 2090.2083 L 4656.6665 2063.75 L 4683.1245 2063.75 L 4709.583 2063.75 L 4709.583 2090.2083 L 4709.583 2090.2083 L 4736.0415 2090.2083 L 4736.0415 2116.6665 L 4736.0415 2116.6665 L 4762.4995 2116.6665 L 4762.4995 2143.125 L 4762.4995 2169.5833 L 4762.4995 2116.6665 L 4762.4995 2037.2915 L 4762.4995 2037.2915 L 4762.4995 2010.8333 L 4736.0415 2010.8333 L 4709.583 2010.8333 L 4709.583 1984.3749 L 4709.583 1984.3749 L 4683.1245 1984.3749 L 4683.1245 1957.9165 L 4683.1245 1957.9165 L 4656.6665 1957.9165 L 4656.6665 1957.9165 L 4656.6665 1957.9165 L 4656.6665 1931.4583 L 4656.6665 1931.4583 L 4630.208 1931.4583 L 4630.208 1904.9999 L 4550.833 1904.9999 Q 4497.9165 1904.9999 4339.1665 1904.9999 Q 4206.875 1904.9999 4127.5 1852.0833 Q 4048.1248 1799.1666 4048.1248 1746.2499 L 4021.6665 1719.7916 L 4021.6665 1719.7916 L 4021.6665 1693.3333 L 4021.6665 1693.3333 L 4021.6665 1693.3333 L 3995.208 1693.3333 L 3995.208 1693.3333 L 3968.7498 1666.8749 L 3942.2915 1640.4166 L 3915.833 1640.4166 L 3889.3748 1640.4166 L 3862.9165 1666.8749 L 3836.4583 1666.8749 L 3836.4583 1640.4166 L 3836.4583 1613.9583 L 3915.833 1613.9583 Q 3995.208 1640.4166 4021.6665 1640.4166 L 4074.583 1640.4166 L 4101.0415 1640.4166 Q 4127.5 1640.4166 4127.5 1613.9583 Q 4127.5 1587.4999 4233.333 1613.9583 Q 4339.1665 1640.4166 4339.1665 1666.8749 Q 4339.1665 1693.3333 4365.625 1693.3333 z M 2989.7915 1931.4583 L 3016.2498 1931.4583 L 3016.2498 1878.5416 Q 3016.2498 1825.6249 3174.9998 1852.0833 Q 3360.2083 1904.9999 3386.6665 1904.9999 Q 3386.6665 1904.9999 3413.1248 1957.9165 Q 3413.1248 1984.3749 3492.4998 1957.9165 Q 3571.8748 1957.9165 3571.8748 2010.8333 Q 3571.8748 2037.2915 3598.3333 2010.8333 Q 3651.2498 2010.8333 3651.2498 1931.4583 Q 3677.7083 1852.0833 3704.1665 1852.0833 Q 3757.0833 1852.0833 3757.0833 1878.5416 L 3757.0833 1878.5416 L 3783.5415 1904.9999 L 3809.9998 1957.9165 L 3809.9998 2010.8333 L 3809.9998 2063.75 L 3757.0833 2063.75 L 3730.6248 2063.75 L 3704.1665 2090.2083 Q 3651.2498 2116.6665 3571.8748 2169.5833 L 3492.4998 2222.5 L 3466.0415 2222.5 L 3439.5833 2222.5 L 3386.6665 2248.9583 L 3333.7498 2275.4165 L 3307.2915 2275.4165 L 3280.8333 2275.4165 L 3280.8333 2248.9583 L 3280.8333 2248.9583 L 3307.2915 2248.9583 L 3307.2915 2222.5 L 3307.2915 2222.5 L 3333.7498 2222.5 L 3333.7498 2222.5 Q 3333.7498 2222.5 3386.6665 2196.0415 Q 3413.1248 2196.0415 3333.7498 2063.75 Q 3280.8333 1957.9165 3227.9165 1957.9165 L 3148.5415 1957.9165 L 3095.6248 1957.9165 L 3042.7083 1957.9165 L 3042.7083 1957.9165 Q 3042.7083 1957.9165 2963.3333 1984.3749 Q 2910.4165 2010.8333 2619.3748 2010.8333 L 2328.3333 2010.8333 L 2301.875 2010.8333 L 2275.4165 2010.8333 L 2328.3333 2010.8333 L 2407.7083 2010.8333 L 2566.4583 1984.3749 Q 2725.2083 1984.3749 2751.6665 1904.9999 Q 2778.1248 1799.1666 2804.5833 1799.1666 Q 2831.0415 1799.1666 2857.4998 1878.5416 Q 2857.4998 1957.9165 2910.4165 1957.9165 Q 2963.3333 1957.9165 2989.7915 1931.4583 z M 2963.3333 2381.2498 L 2857.4998 2381.2498 L 2831.0415 2354.7915 Q 2804.5833 2328.3333 2831.0415 2275.4165 Q 2857.4998 2222.5 2910.4165 2196.0415 Q 2936.8748 2169.5833 2963.3333 2196.0415 Q 2963.3333 2222.5 2989.7915 2248.9583 Q 3016.2498 2248.9583 3016.2498 2222.5 Q 3016.2498 2196.0415 3016.2498 2275.4165 Q 2989.7915 2381.2498 3016.2498 2381.2498 Q 3042.7083 2381.2498 2963.3333 2381.2498 z M 2751.6665 2460.6248 L 2698.7498 2487.0833 L 2619.3748 2487.0833 Q 2539.9998 2487.0833 2381.2498 2487.0833 L 2196.0415 2487.0833 L 2196.0415 2487.0833 Q 2196.0415 2487.0833 2010.8333 2513.5415 L 1825.6249 2539.9998 L 1746.2499 2513.5415 L 1693.3333 2487.0833 L 1746.2499 2487.0833 L 1799.1666 2487.0833 L 1799.1666 2434.1665 L 1799.1666 2381.2498 L 1825.6249 2381.2498 L 1852.0833 2381.2498 L 1904.9999 2354.7915 L 1984.3749 2354.7915 L 1984.3749 2381.2498 Q 1957.9165 2434.1665 1957.9165 2487.0833 L 1957.9165 2513.5415 L 2010.8333 2513.5415 Q 2090.2083 2487.0833 2116.6665 2487.0833 L 2143.125 2487.0833 L 2116.6665 2460.6248 Q 2116.6665 2434.1665 2222.5 2407.7083 Q 2301.875 2407.7083 2275.4165 2328.3333 Q 2248.9583 2275.4165 2328.3333 2275.4165 Q 2434.1665 2275.4165 2434.1665 2301.875 Q 2434.1665 2328.3333 2487.0833 2328.3333 Q 2513.5415 2328.3333 2539.9998 2301.875 Q 2539.9998 2275.4165 2592.9165 2275.4165 Q 2645.8333 2301.875 2698.7498 2354.7915 Q 2725.2083 2434.1665 2751.6665 2434.1665 Q 2804.5833 2434.1665 2751.6665 2460.6248 z M 978.95825 2698.7498 Q 1031.875 2672.2915 1031.875 2698.7498 Q 1031.875 2725.2083 1005.4166 2725.2083 Q 952.49994 2751.6665 952.49994 2725.2083 Q 926.0416 2698.7498 978.95825 2698.7498 z M 3942.2915 3069.1665 Q 3862.9165 3042.7083 3862.9165 2963.3333 Q 3862.9165 2910.4165 3915.833 2883.9583 Q 3942.2915 2883.9583 3942.2915 2910.4165 Q 3942.2915 2936.8748 3995.208 2963.3333 Q 4021.6665 2963.3333 4048.1248 3016.2498 Q 4048.1248 3069.1665 3942.2915 3069.1665 z" svg:height="31.749998mm" draw:style-name="style-215" svg:viewBox="0.0 0.0 6402.9165 3174.9998" svg:width="64.02916mm" svg:x="249.23749mm" svg:y="93.13333mm"/>
          <draw:path svg:d="M 687.9166 0.0 L 714.37494 0.0 L 714.37494 0.0 Q 714.37494 0.0 740.8333 26.458332 L 740.8333 26.458332 L 820.2083 52.916664 Q 899.5833 79.37499 899.5833 52.916664 Q 899.5833 0.0 926.0416 0.0 L 952.49994 0.0 L 978.95825 26.458332 Q 1005.4166 52.916664 1005.4166 105.83333 Q 1005.4166 185.20833 1005.4166 211.66666 L 1005.4166 238.12498 L 1005.4166 238.12498 L 1031.875 238.12498 L 1058.3333 238.12498 L 1058.3333 238.12498 L 1058.3333 264.5833 L 1058.3333 317.49997 L 1084.7916 370.41666 L 1111.25 396.87497 L 1111.25 423.3333 L 1111.25 449.79166 L 1084.7916 476.24997 L 1084.7916 502.7083 L 952.49994 502.7083 L 846.6666 529.1666 L 846.6666 529.1666 L 873.12494 529.1666 L 873.12494 529.1666 Q 873.12494 529.1666 634.99994 555.625 L 423.3333 582.0833 L 423.3333 582.0833 L 423.3333 582.0833 L 370.41666 555.625 L 317.49997 529.1666 L 264.5833 529.1666 Q 211.66666 529.1666 158.74998 476.24997 L 105.83333 423.3333 L 105.83333 396.87497 L 105.83333 396.87497 L 79.37499 370.41666 L 52.916664 343.9583 L 52.916664 343.9583 L 52.916664 317.49997 L 26.458332 317.49997 L 0.0 317.49997 L 0.0 291.04166 L 0.0 291.04166 L 0.0 264.5833 L 0.0 264.5833 L 26.458332 264.5833 L 52.916664 264.5833 L 52.916664 238.12498 L 52.916664 211.66666 L 26.458332 211.66666 L 26.458332 211.66666 L 26.458332 211.66666 L 26.458332 211.66666 L 105.83333 185.20833 L 158.74998 185.20833 L 317.49997 185.20833 Q 449.79166 158.74998 529.1666 132.29166 Q 634.99994 105.83333 634.99994 52.916664 Q 661.4583 0.0 687.9166 0.0 z" svg:height="5.820833mm" draw:style-name="style-216" svg:viewBox="0.0 0.0 1111.25 582.0833" svg:width="11.112499mm" svg:x="269.875mm" svg:y="122.76666mm"/>
          <draw:path svg:d="M 714.37494 317.49997 L 767.2916 317.49997 L 820.2083 343.9583 L 873.12494 370.41666 L 899.5833 370.41666 L 926.0416 370.41666 L 873.12494 370.41666 L 820.2083 370.41666 L 740.8333 370.41666 Q 661.4583 370.41666 608.5416 343.9583 Q 555.625 317.49997 423.3333 264.5833 Q 317.49997 211.66666 238.12498 185.20833 L 158.74998 158.74998 L 105.83333 158.74998 L 52.916664 158.74998 L 52.916664 185.20833 L 52.916664 185.20833 L 26.458332 185.20833 L 26.458332 158.74998 L 26.458332 158.74998 L 0.0 158.74998 L 0.0 158.74998 L 0.0 158.74998 L 0.0 132.29166 L 0.0 132.29166 L 0.0 132.29166 L 0.0 132.29166 L 26.458332 132.29166 L 26.458332 105.83333 L 52.916664 105.83333 L 79.37499 105.83333 L 105.83333 79.37499 Q 158.74998 52.916664 158.74998 52.916664 L 158.74998 52.916664 L 238.12498 0.0 Q 317.49997 -26.458332 370.41666 79.37499 Q 423.3333 185.20833 529.1666 238.12498 Q 661.4583 317.49997 714.37494 317.49997 z" svg:height="3.7041664mm" draw:style-name="style-217" svg:viewBox="0.0 0.0 926.0416 370.41666" svg:width="9.260416mm" svg:x="253.99998mm" svg:y="114.299995mm"/>
          <draw:path svg:d="M 1852.0833 476.24997 L 1852.0833 476.24997 L 1852.0833 502.7083 L 1852.0833 502.7083 L 1825.6249 502.7083 L 1825.6249 529.1666 L 1852.0833 529.1666 L 1904.9999 529.1666 L 1957.9165 529.1666 Q 2010.8333 529.1666 2063.75 529.1666 Q 2090.2083 502.7083 2090.2083 529.1666 Q 2090.2083 582.0833 2196.0415 582.0833 Q 2275.4165 582.0833 2301.875 634.99994 L 2301.875 661.4583 L 2328.3333 740.8333 Q 2328.3333 846.6666 2354.7915 873.12494 L 2354.7915 899.5833 L 2275.4165 899.5833 Q 2196.0415 899.5833 2143.125 846.6666 Q 2090.2083 820.2083 2116.6665 899.5833 Q 2143.125 952.49994 2169.5833 952.49994 Q 2196.0415 952.49994 2196.0415 1005.4166 L 2196.0415 1031.875 L 2143.125 1031.875 Q 2090.2083 1058.3333 2090.2083 1058.3333 Q 2063.75 1058.3333 1984.3749 1111.25 L 1878.5416 1190.6249 L 1878.5416 1217.0833 L 1852.0833 1243.5416 L 1852.0833 1243.5416 L 1852.0833 1269.9999 L 1852.0833 1269.9999 L 1852.0833 1269.9999 L 1825.6249 1296.4583 L 1825.6249 1322.9166 L 1852.0833 1322.9166 L 1878.5416 1322.9166 L 1878.5416 1296.4583 Q 1878.5416 1269.9999 1904.9999 1269.9999 L 1957.9165 1269.9999 L 1984.3749 1243.5416 L 2010.8333 1243.5416 L 1984.3749 1322.9166 Q 1957.9165 1375.8333 1931.4583 1428.7499 L 1931.4583 1481.6666 L 1957.9165 1481.6666 L 2010.8333 1481.6666 L 2037.2915 1508.1249 L 2063.75 1534.5833 L 2063.75 1534.5833 L 2063.75 1534.5833 L 2037.2915 1534.5833 L 2037.2915 1534.5833 L 2010.8333 1534.5833 L 2010.8333 1534.5833 L 1931.4583 1534.5833 L 1852.0833 1534.5833 L 1852.0833 1508.1249 L 1852.0833 1508.1249 L 1825.6249 1508.1249 L 1825.6249 1481.6666 L 1799.1666 1481.6666 L 1772.7083 1481.6666 L 1772.7083 1534.5833 L 1746.2499 1561.0416 L 1746.2499 1561.0416 L 1746.2499 1587.4999 L 1772.7083 1587.4999 L 1799.1666 1587.4999 L 1799.1666 1561.0416 L 1799.1666 1561.0416 L 1825.6249 1561.0416 L 1825.6249 1587.4999 L 1852.0833 1587.4999 L 1878.5416 1587.4999 L 1904.9999 1640.4166 Q 1904.9999 1693.3333 1931.4583 1666.8749 Q 1957.9165 1640.4166 2010.8333 1613.9583 L 2037.2915 1613.9583 L 2037.2915 1640.4166 L 2010.8333 1666.8749 L 1957.9165 1746.2499 Q 1904.9999 1852.0833 1904.9999 1878.5416 L 1904.9999 1904.9999 L 1931.4583 1904.9999 L 1931.4583 1904.9999 L 1931.4583 1931.4583 L 1957.9165 1931.4583 L 1957.9165 1931.4583 L 1957.9165 1957.9165 L 1957.9165 1957.9165 L 1957.9165 1957.9165 L 1931.4583 1957.9165 L 1931.4583 1957.9165 L 1957.9165 1957.9165 Q 2010.8333 1957.9165 2010.8333 1957.9165 Q 2037.2915 1957.9165 2063.75 1931.4583 L 2090.2083 1931.4583 L 2090.2083 1957.9165 L 2116.6665 2010.8333 L 2116.6665 2037.2915 L 2116.6665 2063.75 L 2090.2083 2063.75 L 2090.2083 2063.75 L 2090.2083 2037.2915 L 2063.75 2037.2915 L 2063.75 2063.75 L 2063.75 2090.2083 L 2037.2915 2116.6665 L 2037.2915 2169.5833 L 2010.8333 2169.5833 L 1984.3749 2169.5833 L 1984.3749 2169.5833 L 1957.9165 2143.125 L 1957.9165 2143.125 L 1957.9165 2143.125 L 1931.4583 2143.125 Q 1904.9999 2116.6665 1666.8749 2090.2083 Q 1428.7499 2063.75 1217.0833 1957.9165 Q 1005.4166 1852.0833 793.74994 1852.0833 L 555.625 1825.6249 L 555.625 1852.0833 L 555.625 1878.5416 L 502.7083 1878.5416 L 449.79166 1878.5416 L 449.79166 1852.0833 L 449.79166 1852.0833 L 476.24997 1852.0833 L 502.7083 1852.0833 L 502.7083 1799.1666 L 502.7083 1772.7083 L 529.1666 1772.7083 L 555.625 1772.7083 L 555.625 1746.2499 L 555.625 1719.7916 L 529.1666 1719.7916 L 502.7083 1693.3333 L 502.7083 1693.3333 L 476.24997 1693.3333 L 476.24997 1693.3333 L 476.24997 1693.3333 L 449.79166 1666.8749 Q 423.3333 1640.4166 291.04166 1587.4999 L 158.74998 1481.6666 L 158.74998 1481.6666 L 158.74998 1481.6666 L 132.29166 1481.6666 L 132.29166 1481.6666 L 105.83333 1455.2083 L 79.37499 1428.7499 L 52.916664 1428.7499 L 0.0 1428.7499 L 0.0 1402.2916 L 0.0 1402.2916 L 0.0 1375.8333 L 0.0 1375.8333 L 26.458332 1375.8333 L 26.458332 1375.8333 L 52.916664 1375.8333 L 79.37499 1375.8333 L 105.83333 1375.8333 L 132.29166 1375.8333 L 185.20833 1402.2916 Q 264.5833 1428.7499 264.5833 1375.8333 Q 291.04166 1322.9166 317.49997 1322.9166 Q 370.41666 1322.9166 370.41666 1296.4583 Q 370.41666 1269.9999 423.3333 1269.9999 L 476.24997 1269.9999 L 476.24997 1243.5416 Q 476.24997 1243.5416 449.79166 1217.0833 Q 423.3333 1164.1666 396.87497 1164.1666 L 370.41666 1137.7083 L 343.9583 1137.7083 L 343.9583 1111.25 L 370.41666 1111.25 Q 423.3333 1111.25 476.24997 1137.7083 Q 502.7083 1164.1666 555.625 952.49994 Q 608.5416 767.2916 582.0833 767.2916 Q 529.1666 767.2916 476.24997 661.4583 Q 449.79166 555.625 423.3333 555.625 L 370.41666 555.625 L 370.41666 555.625 L 343.9583 555.625 L 343.9583 529.1666 L 370.41666 476.24997 L 370.41666 476.24997 L 370.41666 476.24997 L 423.3333 449.79166 L 449.79166 423.3333 L 582.0833 423.3333 Q 687.9166 423.3333 740.8333 396.87497 Q 793.74994 370.41666 820.2083 317.49997 Q 846.6666 291.04166 846.6666 238.12498 Q 820.2083 158.74998 873.12494 158.74998 Q 926.0416 158.74998 952.49994 105.83333 Q 978.95825 52.916664 1164.1666 52.916664 Q 1349.3749 0.0 1428.7499 0.0 Q 1508.1249 -52.916664 1534.5833 0.0 Q 1587.4999 52.916664 1640.4166 79.37499 Q 1693.3333 105.83333 1719.7916 158.74998 Q 1746.2499 211.66666 1772.7083 238.12498 Q 1799.1666 238.12498 1825.6249 264.5833 Q 1852.0833 317.49997 1878.5416 291.04166 Q 1904.9999 264.5833 1904.9999 370.41666 Q 1904.9999 476.24997 1904.9999 476.24997 Q 1852.0833 476.24997 1852.0833 476.24997 z M 2248.9583 820.2083 Q 2275.4165 820.2083 2275.4165 820.2083 Q 2275.4165 846.6666 2275.4165 846.6666 Q 2248.9583 846.6666 2248.9583 820.2083 z" svg:height="21.695831mm" draw:style-name="style-218" svg:viewBox="0.0 0.0 2354.7915 2169.5833" svg:width="23.547915mm" svg:x="74.612495mm" svg:y="114.299995mm"/>
          <draw:path svg:d="M 767.2916 26.458332 L 767.2916 26.458332 L 767.2916 52.916664 Q 740.8333 52.916664 740.8333 211.66666 L 740.8333 343.9583 L 714.37494 343.9583 L 714.37494 370.41666 L 714.37494 370.41666 L 687.9166 370.41666 L 687.9166 370.41666 L 687.9166 370.41666 L 687.9166 396.87497 L 687.9166 396.87497 L 661.4583 396.87497 Q 634.99994 423.3333 634.99994 423.3333 Q 634.99994 423.3333 423.3333 740.8333 L 185.20833 1058.3333 L 185.20833 1058.3333 L 158.74998 1058.3333 L 158.74998 1058.3333 L 158.74998 1058.3333 L 158.74998 1084.7916 L 158.74998 1084.7916 L 132.29166 1111.25 L 105.83333 1164.1666 L 105.83333 1164.1666 L 105.83333 1164.1666 L 79.37499 1190.6249 L 52.916664 1190.6249 L 52.916664 1190.6249 L 52.916664 1164.1666 L 26.458332 1164.1666 L 0.0 1164.1666 L 0.0 1164.1666 L 0.0 1164.1666 L 0.0 1137.7083 L 26.458332 1137.7083 L 26.458332 1111.25 L 52.916664 1084.7916 L 79.37499 952.49994 Q 132.29166 793.74994 211.66666 634.99994 Q 317.49997 449.79166 370.41666 343.9583 Q 423.3333 238.12498 502.7083 132.29166 Q 555.625 52.916664 608.5416 0.0 Q 661.4583 -52.916664 687.9166 0.0 Q 714.37494 0.0 740.8333 0.0 Q 767.2916 0.0 767.2916 26.458332 z" svg:height="11.906249mm" draw:style-name="style-219" svg:viewBox="0.0 0.0 767.2916 1190.6249" svg:width="7.6729164mm" svg:x="159.27916mm" svg:y="63.499996mm"/>
          <draw:path svg:d="M 714.37494 105.83333 L 687.9166 132.29166 L 687.9166 158.74998 Q 687.9166 185.20833 634.99994 211.66666 Q 582.0833 238.12498 555.625 291.04166 Q 529.1666 343.9583 529.1666 343.9583 L 555.625 370.41666 L 555.625 396.87497 L 555.625 396.87497 L 555.625 396.87497 Q 555.625 396.87497 529.1666 423.3333 L 502.7083 449.79166 L 502.7083 449.79166 L 476.24997 449.79166 L 476.24997 476.24997 Q 476.24997 502.7083 291.04166 634.99994 Q 105.83333 767.2916 105.83333 793.74994 L 105.83333 820.2083 L 79.37499 820.2083 L 79.37499 820.2083 L 79.37499 846.6666 L 79.37499 846.6666 L 52.916664 846.6666 L 52.916664 873.12494 L 52.916664 873.12494 L 52.916664 873.12494 L 26.458332 873.12494 L 26.458332 873.12494 L 26.458332 899.5833 L 0.0 899.5833 L 0.0 873.12494 L 0.0 846.6666 L 26.458332 846.6666 L 26.458332 820.2083 L 26.458332 820.2083 L 52.916664 820.2083 L 52.916664 793.74994 L 52.916664 767.2916 L 79.37499 767.2916 L 79.37499 767.2916 L 79.37499 740.8333 L 105.83333 740.8333 L 105.83333 740.8333 L 105.83333 714.37494 L 105.83333 714.37494 L 105.83333 714.37494 L 132.29166 714.37494 L 132.29166 714.37494 L 132.29166 687.9166 Q 158.74998 687.9166 158.74998 661.4583 L 158.74998 661.4583 L 158.74998 661.4583 L 158.74998 661.4583 L 158.74998 634.99994 L 158.74998 608.5416 L 158.74998 608.5416 L 158.74998 608.5416 L 158.74998 582.0833 L 158.74998 582.0833 L 317.49997 343.9583 Q 449.79166 132.29166 476.24997 105.83333 L 502.7083 105.83333 L 529.1666 105.83333 Q 529.1666 105.83333 582.0833 52.916664 Q 634.99994 26.458332 687.9166 0.0 Q 740.8333 0.0 740.8333 26.458332 Q 740.8333 79.37499 714.37494 105.83333 z" svg:height="8.995832mm" draw:style-name="style-220" svg:viewBox="0.0 0.0 740.8333 899.5833" svg:width="7.408333mm" svg:x="149.22499mm" svg:y="75.93541mm"/>
          <draw:path svg:d="M 396.87497 26.458332 L 502.7083 26.458332 L 396.87497 52.916664 Q 291.04166 79.37499 291.04166 105.83333 L 317.49997 132.29166 L 317.49997 158.74998 L 317.49997 185.20833 L 449.79166 185.20833 Q 582.0833 185.20833 582.0833 132.29166 Q 555.625 79.37499 582.0833 52.916664 Q 608.5416 52.916664 608.5416 79.37499 Q 634.99994 105.83333 634.99994 105.83333 L 634.99994 105.83333 L 634.99994 132.29166 L 634.99994 185.20833 L 661.4583 185.20833 L 661.4583 185.20833 L 687.9166 185.20833 Q 714.37494 185.20833 714.37494 211.66666 L 714.37494 211.66666 L 714.37494 211.66666 Q 687.9166 211.66666 687.9166 238.12498 L 687.9166 238.12498 L 661.4583 238.12498 Q 634.99994 238.12498 634.99994 264.5833 Q 608.5416 291.04166 555.625 264.5833 Q 502.7083 238.12498 502.7083 291.04166 Q 476.24997 343.9583 476.24997 291.04166 Q 476.24997 264.5833 423.3333 264.5833 Q 423.3333 264.5833 396.87497 317.49997 Q 370.41666 343.9583 343.9583 370.41666 Q 317.49997 370.41666 343.9583 396.87497 L 343.9583 423.3333 L 370.41666 423.3333 L 396.87497 423.3333 L 396.87497 449.79166 L 396.87497 476.24997 L 423.3333 476.24997 L 476.24997 449.79166 L 582.0833 449.79166 Q 687.9166 396.87497 740.8333 449.79166 Q 767.2916 449.79166 767.2916 423.3333 Q 793.74994 396.87497 793.74994 370.41666 L 793.74994 343.9583 L 793.74994 343.9583 L 793.74994 317.49997 L 820.2083 343.9583 Q 846.6666 396.87497 873.12494 396.87497 Q 899.5833 396.87497 899.5833 423.3333 L 899.5833 423.3333 L 793.74994 502.7083 Q 687.9166 608.5416 687.9166 608.5416 L 687.9166 608.5416 L 661.4583 608.5416 L 661.4583 608.5416 L 661.4583 634.99994 L 634.99994 634.99994 L 634.99994 714.37494 L 634.99994 767.2916 L 661.4583 767.2916 L 661.4583 767.2916 L 687.9166 793.74994 L 740.8333 793.74994 L 740.8333 793.74994 L 740.8333 820.2083 L 740.8333 820.2083 L 740.8333 820.2083 L 714.37494 820.2083 L 714.37494 846.6666 L 687.9166 846.6666 L 661.4583 873.12494 L 661.4583 873.12494 L 634.99994 873.12494 L 634.99994 873.12494 L 634.99994 873.12494 L 582.0833 873.12494 L 555.625 873.12494 L 555.625 873.12494 L 529.1666 873.12494 L 529.1666 820.2083 Q 529.1666 767.2916 529.1666 740.8333 Q 529.1666 714.37494 476.24997 687.9166 Q 396.87497 661.4583 396.87497 687.9166 Q 370.41666 714.37494 370.41666 714.37494 L 317.49997 714.37494 L 317.49997 714.37494 L 317.49997 714.37494 L 317.49997 687.9166 L 317.49997 687.9166 L 291.04166 687.9166 L 291.04166 661.4583 L 291.04166 661.4583 L 264.5833 661.4583 L 264.5833 608.5416 Q 264.5833 529.1666 291.04166 502.7083 Q 317.49997 502.7083 291.04166 370.41666 Q 264.5833 238.12498 158.74998 238.12498 L 79.37499 238.12498 L 52.916664 238.12498 L 26.458332 238.12498 L 26.458332 211.66666 L 0.0 211.66666 L 0.0 211.66666 L 0.0 185.20833 L 0.0 185.20833 L 0.0 185.20833 L 26.458332 185.20833 L 26.458332 185.20833 L 26.458332 158.74998 L 26.458332 158.74998 L 52.916664 158.74998 L 105.83333 185.20833 L 158.74998 185.20833 Q 238.12498 185.20833 264.5833 79.37499 Q 264.5833 -26.458332 264.5833 0.0 Q 291.04166 26.458332 396.87497 26.458332 z" svg:height="8.73125mm" draw:style-name="style-221" svg:viewBox="0.0 0.0 899.5833 873.12494" svg:width="8.995832mm" svg:x="64.02916mm" svg:y="133.61458mm"/>
          <draw:path svg:d="M 767.2916 26.458332 L 793.74994 26.458332 L 793.74994 52.916664 L 793.74994 52.916664 L 793.74994 52.916664 Q 793.74994 52.916664 767.2916 79.37499 L 767.2916 79.37499 L 767.2916 105.83333 L 767.2916 105.83333 L 767.2916 105.83333 L 767.2916 105.83333 L 740.8333 132.29166 Q 714.37494 158.74998 714.37494 158.74998 L 714.37494 185.20833 L 608.5416 185.20833 Q 529.1666 185.20833 529.1666 211.66666 Q 529.1666 238.12498 343.9583 211.66666 Q 132.29166 211.66666 132.29166 132.29166 Q 105.83333 79.37499 52.916664 79.37499 L 0.0 79.37499 L 0.0 52.916664 L 26.458332 52.916664 L 26.458332 52.916664 L 26.458332 52.916664 L 26.458332 26.458332 L 26.458332 26.458332 L 26.458332 26.458332 L 26.458332 26.458332 L 105.83333 26.458332 Q 185.20833 0.0 185.20833 0.0 Q 185.20833 -52.916664 238.12498 0.0 Q 291.04166 26.458332 291.04166 79.37499 Q 317.49997 105.83333 502.7083 132.29166 Q 687.9166 132.29166 687.9166 105.83333 Q 687.9166 52.916664 714.37494 52.916664 Q 740.8333 52.916664 767.2916 26.458332 z" svg:height="2.1166666mm" draw:style-name="style-222" svg:viewBox="0.0 0.0 793.74994 211.66666" svg:width="7.9374995mm" svg:x="71.17291mm" svg:y="141.28749mm"/>
          <draw:path svg:d="M 4339.1665 52.916664 L 4365.625 52.916664 L 4365.625 52.916664 Q 4392.083 52.916664 4312.708 158.74998 Q 4259.7915 264.5833 4153.958 449.79166 Q 4074.583 634.99994 3942.2915 767.2916 Q 3809.9998 899.5833 3757.0833 978.95825 Q 3704.1665 1084.7916 3624.7915 1217.0833 Q 3545.4165 1349.3749 3413.1248 1428.7499 Q 3307.2915 1481.6666 3280.8333 1587.4999 Q 3227.9165 1693.3333 3201.4583 1799.1666 Q 3174.9998 1878.5416 3042.7083 1984.3749 L 2936.8748 2090.2083 L 2936.8748 2090.2083 Q 2936.8748 2063.75 2910.4165 2063.75 Q 2883.9583 2063.75 2857.4998 2063.75 Q 2831.0415 2010.8333 2778.1248 2063.75 Q 2725.2083 2116.6665 2672.2915 2196.0415 Q 2592.9165 2301.875 2539.9998 2407.7083 Q 2487.0833 2513.5415 2381.2498 2698.7498 Q 2301.875 2857.4998 2248.9583 3016.2498 L 2222.5 3148.5415 L 2196.0415 3174.9998 L 2196.0415 3201.4583 L 2169.5833 3201.4583 L 2169.5833 3227.9165 L 2169.5833 3227.9165 L 2169.5833 3227.9165 L 2169.5833 3227.9165 L 2169.5833 3254.3748 L 2143.125 3254.3748 L 2143.125 3280.8333 L 2143.125 3280.8333 L 2116.6665 3280.8333 L 2116.6665 3280.8333 L 2116.6665 3280.8333 L 2116.6665 3307.2915 L 2116.6665 3307.2915 L 2090.2083 3307.2915 L 2090.2083 3333.7498 L 2090.2083 3333.7498 L 2063.75 3333.7498 L 2063.75 3333.7498 L 2063.75 3333.7498 L 2037.2915 3360.2083 L 2010.8333 3386.6665 L 2010.8333 3386.6665 L 2010.8333 3386.6665 L 1984.3749 3386.6665 L 1984.3749 3386.6665 L 1984.3749 3413.1248 L 1957.9165 3413.1248 L 1957.9165 3386.6665 L 1957.9165 3360.2083 L 1984.3749 3333.7498 L 1984.3749 3307.2915 L 2010.8333 3307.2915 L 2037.2915 3307.2915 L 2037.2915 3254.3748 Q 2010.8333 3201.4583 1957.9165 3201.4583 Q 1904.9999 3201.4583 1904.9999 3174.9998 L 1931.4583 3122.0833 L 1984.3749 3069.1665 Q 2037.2915 3016.2498 2063.75 2989.7915 L 2090.2083 2989.7915 L 2090.2083 2963.3333 L 2063.75 2910.4165 L 2063.75 2910.4165 L 2063.75 2910.4165 L 2063.75 2883.9583 L 2063.75 2883.9583 L 2037.2915 2883.9583 L 2037.2915 2857.4998 L 1984.3749 2857.4998 L 1931.4583 2857.4998 L 1904.9999 2883.9583 L 1878.5416 2910.4165 L 1799.1666 2910.4165 L 1746.2499 2910.4165 L 1746.2499 2936.8748 L 1746.2499 2936.8748 L 1772.7083 2936.8748 L 1772.7083 2963.3333 L 1825.6249 2963.3333 Q 1878.5416 2963.3333 1904.9999 2936.8748 L 1931.4583 2910.4165 L 1931.4583 2910.4165 L 1957.9165 2910.4165 L 1957.9165 2910.4165 L 1957.9165 2910.4165 L 1957.9165 2936.8748 L 1957.9165 2936.8748 L 1957.9165 2963.3333 L 1957.9165 2963.3333 L 1957.9165 2989.7915 L 1957.9165 3016.2498 L 1931.4583 3042.7083 Q 1904.9999 3069.1665 1904.9999 3095.6248 L 1904.9999 3122.0833 L 1904.9999 3122.0833 Q 1904.9999 3122.0833 1852.0833 3174.9998 Q 1799.1666 3227.9165 1772.7083 3254.3748 L 1746.2499 3307.2915 L 1746.2499 3307.2915 L 1746.2499 3333.7498 L 1746.2499 3333.7498 L 1746.2499 3333.7498 L 1719.7916 3333.7498 L 1719.7916 3333.7498 L 1719.7916 3360.2083 L 1693.3333 3360.2083 L 1693.3333 3360.2083 L 1693.3333 3386.6665 L 1693.3333 3386.6665 L 1693.3333 3386.6665 L 1666.8749 3386.6665 L 1666.8749 3386.6665 L 1666.8749 3413.1248 L 1666.8749 3413.1248 L 1640.4166 3413.1248 L 1640.4166 3439.5833 L 1640.4166 3439.5833 L 1640.4166 3439.5833 L 1640.4166 3439.5833 Q 1613.9583 3439.5833 1613.9583 3466.0415 L 1613.9583 3466.0415 L 1613.9583 3466.0415 Q 1587.4999 3466.0415 1481.6666 3677.7083 L 1322.9166 3889.3748 L 1322.9166 3889.3748 L 1322.9166 3915.833 L 1322.9166 3915.833 L 1322.9166 3915.833 L 1322.9166 3942.2915 L 1322.9166 3968.7498 L 1322.9166 3968.7498 L 1322.9166 3968.7498 L 1296.4583 3968.7498 L 1269.9999 3968.7498 L 1269.9999 3995.208 L 1269.9999 3995.208 L 1243.5416 3995.208 L 1243.5416 4021.6665 L 1217.0833 4021.6665 L 1190.6249 4021.6665 L 1190.6249 3995.208 L 1217.0833 3995.208 L 1217.0833 3915.833 L 1217.0833 3862.9165 L 1243.5416 3836.4583 Q 1269.9999 3809.9998 1269.9999 3757.0833 Q 1322.9166 3704.1665 1322.9166 3598.3333 L 1349.3749 3466.0415 L 1269.9999 3466.0415 L 1190.6249 3439.5833 L 1190.6249 3439.5833 L 1164.1666 3439.5833 L 1164.1666 3439.5833 L 1164.1666 3439.5833 L 1164.1666 3466.0415 Q 1164.1666 3466.0415 1058.3333 3492.4998 Q 978.95825 3518.9583 978.95825 3545.4165 Q 978.95825 3598.3333 926.0416 3598.3333 Q 873.12494 3571.8748 873.12494 3598.3333 Q 873.12494 3624.7915 846.6666 3624.7915 Q 820.2083 3598.3333 820.2083 3598.3333 Q 846.6666 3571.8748 793.74994 3545.4165 Q 740.8333 3545.4165 740.8333 3571.8748 Q 740.8333 3598.3333 714.37494 3598.3333 Q 687.9166 3598.3333 687.9166 3624.7915 Q 687.9166 3651.2498 608.5416 3651.2498 Q 529.1666 3651.2498 529.1666 3624.7915 Q 529.1666 3598.3333 476.24997 3598.3333 Q 423.3333 3598.3333 423.3333 3598.3333 Q 396.87497 3571.8748 370.41666 3571.8748 Q 343.9583 3598.3333 211.66666 3545.4165 L 52.916664 3492.4998 L 52.916664 3466.0415 L 52.916664 3466.0415 L 26.458332 3466.0415 L 26.458332 3439.5833 L 26.458332 3439.5833 L 0.0 3439.5833 L 0.0 3439.5833 L 0.0 3439.5833 L 0.0 3413.1248 L 0.0 3413.1248 L 26.458332 3413.1248 L 26.458332 3386.6665 L 26.458332 3386.6665 L 52.916664 3386.6665 L 52.916664 3360.2083 L 52.916664 3333.7498 L 79.37499 3333.7498 L 79.37499 3333.7498 L 52.916664 3307.2915 L 26.458332 3280.8333 L 26.458332 3280.8333 L 26.458332 3280.8333 L 26.458332 3280.8333 L 26.458332 3280.8333 L 26.458332 3254.3748 L 52.916664 3254.3748 L 52.916664 3254.3748 L 52.916664 3227.9165 L 52.916664 3227.9165 L 52.916664 3227.9165 L 158.74998 3148.5415 Q 264.5833 3069.1665 608.5416 2910.4165 Q 952.49994 2725.2083 1269.9999 2539.9998 Q 1561.0416 2328.3333 1719.7916 2248.9583 Q 1878.5416 2169.5833 2116.6665 1904.9999 Q 2381.2498 1640.4166 2592.9165 1481.6666 Q 2804.5833 1322.9166 2963.3333 1111.25 Q 3122.0833 899.5833 3227.9165 846.6666 Q 3333.7498 767.2916 3439.5833 634.99994 Q 3545.4165 476.24997 3757.0833 238.12498 Q 3968.7498 0.0 4048.1248 0.0 Q 4127.5 0.0 4233.333 52.916664 Q 4312.708 105.83333 4339.1665 79.37499 Q 4339.1665 52.916664 4339.1665 52.916664 z M 3624.7915 1137.7083 Q 3624.7915 1111.25 3624.7915 1111.25 Q 3651.2498 1111.25 3651.2498 1111.25 Q 3651.2498 1137.7083 3624.7915 1137.7083 z M 79.37499 3413.1248 Q 79.37499 3386.6665 79.37499 3386.6665 Q 105.83333 3386.6665 105.83333 3386.6665 Q 105.83333 3413.1248 79.37499 3413.1248 z" svg:height="40.216663mm" draw:style-name="style-223" svg:viewBox="0.0 0.0 4365.625 4021.6665" svg:width="43.656246mm" svg:x="137.58333mm" svg:y="42.8625mm"/>
          <draw:path svg:d="M 3307.2915 79.37499 L 3307.2915 79.37499 L 3386.6665 79.37499 L 3466.0415 105.83333 L 3518.9583 105.83333 Q 3598.3333 158.74998 3677.7083 158.74998 L 3783.5415 158.74998 L 3783.5415 185.20833 L 3783.5415 185.20833 L 3757.0833 185.20833 L 3757.0833 211.66666 L 3730.6248 211.66666 Q 3677.7083 211.66666 3624.7915 238.12498 L 3598.3333 264.5833 L 3730.6248 264.5833 Q 3862.9165 317.49997 3809.9998 317.49997 Q 3757.0833 317.49997 3783.5415 343.9583 L 3836.4583 370.41666 L 3889.3748 370.41666 L 3942.2915 370.41666 L 3942.2915 396.87497 L 3942.2915 396.87497 L 3889.3748 396.87497 L 3862.9165 423.3333 L 3862.9165 423.3333 L 3836.4583 423.3333 L 3836.4583 423.3333 L 3836.4583 423.3333 L 3466.0415 449.79166 Q 3069.1665 476.24997 3042.7083 476.24997 Q 3042.7083 476.24997 2936.8748 476.24997 Q 2831.0415 476.24997 1666.8749 476.24997 Q 476.24997 449.79166 476.24997 423.3333 Q 476.24997 396.87497 343.9583 396.87497 L 211.66666 370.41666 L 211.66666 370.41666 L 185.20833 370.41666 L 185.20833 370.41666 L 185.20833 370.41666 L 132.29166 343.9583 L 105.83333 317.49997 L 52.916664 317.49997 L 0.0 317.49997 L 0.0 291.04166 L 0.0 291.04166 L 238.12498 264.5833 Q 476.24997 264.5833 926.0416 158.74998 Q 1349.3749 105.83333 1402.2916 79.37499 L 1481.6666 52.916664 L 1508.1249 52.916664 Q 1534.5833 52.916664 1534.5833 26.458332 Q 1561.0416 0.0 1561.0416 0.0 L 1561.0416 0.0 L 2248.9583 0.0 Q 2936.8748 0.0 3095.6248 52.916664 Q 3280.8333 52.916664 3307.2915 79.37499 z" svg:height="4.7625mm" draw:style-name="style-224" svg:viewBox="0.0 0.0 3942.2915 476.24997" svg:width="39.422916mm" svg:x="165.89374mm" svg:y="10.054166mm"/>
          <draw:path svg:d="M 0.0 52.916664 L 26.458332 0.0 L 52.916664 0.0 Q 79.37499 0.0 79.37499 26.458332 L 79.37499 26.458332 L 79.37499 26.458332 L 105.83333 26.458332 L 105.83333 26.458332 L 105.83333 52.916664 L 238.12498 52.916664 Q 370.41666 52.916664 449.79166 79.37499 L 529.1666 79.37499 L 529.1666 79.37499 Q 529.1666 105.83333 423.3333 105.83333 Q 343.9583 105.83333 343.9583 158.74998 Q 370.41666 185.20833 317.49997 211.66666 Q 264.5833 211.66666 264.5833 238.12498 L 264.5833 264.5833 L 264.5833 291.04166 Q 264.5833 317.49997 264.5833 317.49997 L 264.5833 317.49997 L 211.66666 317.49997 Q 185.20833 317.49997 158.74998 317.49997 Q 158.74998 317.49997 105.83333 291.04166 L 52.916664 264.5833 L 52.916664 238.12498 L 52.916664 211.66666 L 26.458332 185.20833 L 26.458332 158.74998 L 26.458332 158.74998 Q 52.916664 158.74998 26.458332 132.29166 L 26.458332 105.83333 L 0.0 105.83333 Q -26.458332 105.83333 0.0 52.916664 z" svg:height="3.1749997mm" draw:style-name="style-225" svg:viewBox="0.0 0.0 529.1666 317.49997" svg:width="5.2916665mm" svg:x="156.63333mm" svg:y="116.416664mm"/>
          <draw:path svg:d="M 0.0 79.37499 L 0.0 0.0 L 26.458332 0.0 L 79.37499 0.0 L 185.20833 0.0 Q 291.04166 0.0 291.04166 52.916664 Q 317.49997 79.37499 423.3333 105.83333 Q 529.1666 132.29166 529.1666 132.29166 L 529.1666 132.29166 L 529.1666 158.74998 Q 529.1666 185.20833 449.79166 158.74998 Q 343.9583 132.29166 343.9583 185.20833 Q 317.49997 211.66666 185.20833 211.66666 L 79.37499 238.12498 L 26.458332 211.66666 Q 0.0 211.66666 0.0 185.20833 L 0.0 158.74998 L 0.0 79.37499 z" svg:height="2.38125mm" draw:style-name="style-226" svg:viewBox="0.0 0.0 529.1666 238.12498" svg:width="5.2916665mm" svg:x="148.9604mm" svg:y="116.681244mm"/>
          <draw:path svg:d="M 185.20833 0.0 L 238.12498 0.0 L 264.5833 26.458332 Q 291.04166 52.916664 370.41666 79.37499 L 423.3333 79.37499 L 423.3333 79.37499 Q 423.3333 105.83333 370.41666 105.83333 Q 291.04166 105.83333 238.12498 158.74998 Q 211.66666 211.66666 211.66666 211.66666 Q 238.12498 238.12498 238.12498 291.04166 L 264.5833 343.9583 L 238.12498 343.9583 L 238.12498 370.41666 L 211.66666 370.41666 L 185.20833 370.41666 L 185.20833 396.87497 L 158.74998 396.87497 L 158.74998 396.87497 L 158.74998 423.3333 L 132.29166 423.3333 L 105.83333 423.3333 L 105.83333 396.87497 L 105.83333 396.87497 L 79.37499 396.87497 L 79.37499 370.41666 L 52.916664 370.41666 L 26.458332 370.41666 L 26.458332 343.9583 L 0.0 343.9583 L 0.0 343.9583 L 0.0 317.49997 L 0.0 317.49997 L 0.0 317.49997 L 0.0 317.49997 L 0.0 317.49997 L 0.0 291.04166 L 0.0 291.04166 L 26.458332 291.04166 L 26.458332 264.5833 L 26.458332 264.5833 L 52.916664 264.5833 L 79.37499 132.29166 Q 132.29166 0.0 185.20833 0.0 z M 132.29166 79.37499 Q 132.29166 52.916664 158.74998 52.916664 Q 158.74998 79.37499 158.74998 105.83333 Q 158.74998 105.83333 132.29166 79.37499 z" svg:height="4.233333mm" draw:style-name="style-227" svg:viewBox="0.0 0.0 423.3333 423.3333" svg:width="4.233333mm" svg:x="297.9208mm" svg:y="74.612495mm"/>
          <draw:path svg:d="M 2434.1665 291.04166 L 2539.9998 291.04166 L 2539.9998 317.49997 Q 2539.9998 317.49997 2487.0833 343.9583 L 2460.6248 370.41666 L 2434.1665 370.41666 L 2381.2498 370.41666 L 2381.2498 396.87497 L 2381.2498 396.87497 L 2354.7915 396.87497 L 2354.7915 423.3333 L 2328.3333 423.3333 L 2275.4165 423.3333 L 2275.4165 449.79166 L 2275.4165 449.79166 L 2169.5833 449.79166 Q 2063.75 476.24997 1508.1249 449.79166 L 952.49994 449.79166 L 899.5833 449.79166 L 846.6666 423.3333 L 740.8333 423.3333 Q 661.4583 423.3333 476.24997 396.87497 Q 317.49997 370.41666 317.49997 343.9583 Q 317.49997 317.49997 211.66666 291.04166 L 132.29166 264.5833 L 105.83333 238.12498 L 79.37499 238.12498 L 79.37499 211.66666 L 79.37499 185.20833 L 52.916664 185.20833 L 0.0 185.20833 L 0.0 185.20833 L 0.0 158.74998 L 26.458332 158.74998 L 52.916664 158.74998 L 52.916664 132.29166 L 52.916664 132.29166 L 79.37499 132.29166 L 79.37499 158.74998 L 105.83333 158.74998 L 132.29166 158.74998 L 158.74998 158.74998 L 185.20833 158.74998 L 211.66666 132.29166 Q 211.66666 105.83333 396.87497 105.83333 Q 582.0833 79.37499 582.0833 52.916664 Q 582.0833 26.458332 608.5416 26.458332 L 634.99994 26.458332 L 634.99994 26.458332 Q 634.99994 52.916664 634.99994 52.916664 L 661.4583 52.916664 L 767.2916 52.916664 Q 899.5833 52.916664 952.49994 52.916664 Q 1005.4166 26.458332 1031.875 0.0 Q 1058.3333 0.0 1084.7916 52.916664 Q 1137.7083 105.83333 1455.2083 105.83333 Q 1772.7083 158.74998 2037.2915 211.66666 Q 2301.875 264.5833 2434.1665 291.04166 z" svg:height="4.497916mm" draw:style-name="style-228" svg:viewBox="0.0 0.0 2539.9998 449.79166" svg:width="25.399998mm" svg:x="16.933332mm" svg:y="6.879166mm"/>
          <draw:path svg:d="M 370.41666 26.458332 L 476.24997 26.458332 L 476.24997 26.458332 Q 476.24997 52.916664 476.24997 52.916664 L 502.7083 52.916664 L 582.0833 79.37499 Q 634.99994 105.83333 687.9166 158.74998 Q 740.8333 185.20833 767.2916 185.20833 L 767.2916 211.66666 L 846.6666 211.66666 L 952.49994 211.66666 L 1005.4166 211.66666 Q 1058.3333 211.66666 1058.3333 185.20833 L 1084.7916 158.74998 L 1084.7916 185.20833 L 1084.7916 211.66666 L 1111.25 211.66666 L 1137.7083 211.66666 L 1137.7083 211.66666 L 1137.7083 211.66666 L 1137.7083 238.12498 L 1164.1666 238.12498 L 1164.1666 238.12498 L 1164.1666 264.5833 L 1164.1666 264.5833 L 1164.1666 264.5833 L 1190.6249 264.5833 Q 1190.6249 264.5833 1164.1666 291.04166 L 1137.7083 317.49997 L 1137.7083 317.49997 L 1111.25 317.49997 L 1111.25 317.49997 L 1111.25 317.49997 L 1137.7083 343.9583 L 1164.1666 370.41666 L 1164.1666 370.41666 L 1190.6249 370.41666 L 1190.6249 370.41666 L 1190.6249 370.41666 L 1190.6249 396.87497 L 1217.0833 396.87497 L 1217.0833 423.3333 L 1217.0833 423.3333 L 1137.7083 502.7083 Q 1058.3333 582.0833 1084.7916 608.5416 Q 1111.25 634.99994 1137.7083 634.99994 L 1164.1666 634.99994 L 1190.6249 687.9166 Q 1217.0833 714.37494 1217.0833 740.8333 L 1217.0833 767.2916 L 1217.0833 767.2916 Q 1217.0833 793.74994 1217.0833 793.74994 L 1190.6249 793.74994 L 1190.6249 793.74994 Q 1190.6249 793.74994 1164.1666 767.2916 L 1137.7083 767.2916 L 1111.25 767.2916 Q 1111.25 740.8333 1031.875 740.8333 Q 952.49994 740.8333 952.49994 634.99994 L 978.95825 529.1666 L 952.49994 529.1666 L 926.0416 529.1666 L 899.5833 555.625 L 873.12494 582.0833 L 873.12494 582.0833 L 846.6666 582.0833 L 846.6666 634.99994 Q 820.2083 687.9166 793.74994 687.9166 Q 767.2916 687.9166 767.2916 740.8333 L 767.2916 767.2916 L 740.8333 767.2916 L 714.37494 767.2916 L 714.37494 714.37494 Q 687.9166 661.4583 687.9166 634.99994 Q 661.4583 634.99994 634.99994 608.5416 Q 634.99994 582.0833 608.5416 582.0833 L 582.0833 555.625 L 555.625 555.625 L 555.625 529.1666 L 555.625 529.1666 L 529.1666 529.1666 L 476.24997 582.0833 Q 423.3333 608.5416 423.3333 634.99994 Q 423.3333 687.9166 396.87497 687.9166 L 396.87497 687.9166 L 396.87497 714.37494 L 370.41666 714.37494 L 370.41666 740.8333 L 370.41666 740.8333 L 370.41666 740.8333 L 343.9583 740.8333 L 317.49997 714.37494 L 291.04166 687.9166 L 291.04166 687.9166 L 264.5833 687.9166 L 264.5833 687.9166 L 264.5833 687.9166 L 264.5833 661.4583 L 264.5833 661.4583 L 238.12498 661.4583 L 238.12498 634.99994 L 238.12498 634.99994 L 264.5833 634.99994 L 264.5833 582.0833 L 264.5833 555.625 L 317.49997 555.625 Q 343.9583 555.625 343.9583 529.1666 Q 343.9583 502.7083 396.87497 502.7083 L 423.3333 502.7083 L 449.79166 502.7083 L 449.79166 529.1666 L 476.24997 529.1666 L 476.24997 529.1666 L 476.24997 502.7083 L 476.24997 502.7083 L 476.24997 476.24997 L 476.24997 423.3333 L 476.24997 423.3333 L 476.24997 423.3333 L 449.79166 423.3333 L 423.3333 423.3333 L 396.87497 423.3333 L 370.41666 423.3333 L 370.41666 396.87497 Q 370.41666 396.87497 370.41666 317.49997 Q 370.41666 264.5833 264.5833 238.12498 L 132.29166 211.66666 L 105.83333 211.66666 L 79.37499 211.66666 L 79.37499 185.20833 L 52.916664 185.20833 L 52.916664 158.74998 L 52.916664 132.29166 L 26.458332 132.29166 L 0.0 105.83333 L 0.0 105.83333 L 0.0 105.83333 L 26.458332 105.83333 L 26.458332 105.83333 L 26.458332 79.37499 L 52.916664 79.37499 L 52.916664 79.37499 L 52.916664 52.916664 L 52.916664 52.916664 L 52.916664 52.916664 L 52.916664 52.916664 L 79.37499 52.916664 L 79.37499 26.458332 L 105.83333 26.458332 L 105.83333 26.458332 L 105.83333 52.916664 L 132.29166 52.916664 L 158.74998 52.916664 L 158.74998 26.458332 L 158.74998 26.458332 L 185.20833 52.916664 L 211.66666 79.37499 L 211.66666 26.458332 Q 211.66666 -26.458332 238.12498 0.0 Q 264.5833 0.0 370.41666 26.458332 z M 370.41666 582.0833 L 423.3333 582.0833 L 396.87497 608.5416 L 396.87497 634.99994 L 370.41666 634.99994 Q 343.9583 634.99994 343.9583 608.5416 Q 370.41666 582.0833 370.41666 582.0833 z" svg:height="7.9374995mm" draw:style-name="style-229" svg:viewBox="0.0 0.0 1217.0833 793.74994" svg:width="12.170833mm" svg:x="21.166666mm" svg:y="128.5875mm"/>
          <draw:path svg:d="M 0.0 105.83333 Q 0.0 0.0 52.916664 0.0 Q 105.83333 26.458332 105.83333 105.83333 Q 105.83333 158.74998 79.37499 185.20833 Q 52.916664 211.66666 26.458332 211.66666 Q 0.0 185.20833 0.0 105.83333 z" svg:height="2.1166666mm" draw:style-name="style-230" svg:viewBox="0.0 0.0 105.83333 211.66666" svg:width="1.0583333mm" svg:x="285.75mm" svg:y="67.73333mm"/>
          <draw:path svg:d="M 13705.416 26.458332 L 13784.791 52.916664 L 13784.791 52.916664 L 13784.791 79.37499 L 13784.791 79.37499 L 13784.791 79.37499 L 13811.249 79.37499 L 13811.249 79.37499 L 13917.083 105.83333 L 14022.916 105.83333 L 14022.916 52.916664 L 14049.374 0.0 L 14049.374 0.0 L 14049.374 0.0 L 14261.041 26.458332 Q 14472.708 26.458332 14525.624 26.458332 L 14552.083 26.458332 L 14552.083 26.458332 Q 14552.083 26.458332 14552.083 105.83333 Q 14525.624 185.20833 14446.249 211.66666 Q 14340.416 238.12498 14313.958 238.12498 Q 14313.958 238.12498 14261.041 291.04166 Q 14208.124 370.41666 14128.749 449.79166 Q 14049.374 529.1666 14022.916 714.37494 L 13996.458 899.5833 L 14022.916 899.5833 L 14022.916 926.0416 L 14234.583 926.0416 Q 14446.249 952.49994 14472.708 1005.4166 Q 14472.708 1031.875 14684.374 1058.3333 Q 14896.041 1084.7916 15451.666 1084.7916 Q 16007.291 1084.7916 16007.291 1137.7083 Q 16033.749 1217.0833 16483.541 1190.6249 Q 16959.791 1190.6249 16986.25 1164.1666 L 17012.707 1137.7083 L 17012.707 1137.7083 L 17012.707 1137.7083 L 17039.166 1111.25 L 17039.166 1084.7916 L 17118.541 1084.7916 L 17224.375 1084.7916 L 17436.041 1058.3333 Q 17674.166 1031.875 17674.166 1031.875 L 17674.166 1031.875 L 17700.625 1031.875 L 17753.541 1031.875 L 18071.041 1031.875 Q 18415.0 978.95825 18441.457 899.5833 Q 18467.916 793.74994 18653.123 793.74994 Q 18811.873 767.2916 18970.623 767.2916 Q 19102.916 767.2916 19235.207 740.8333 L 19393.957 740.8333 L 19393.957 767.2916 L 19393.957 793.74994 L 19367.498 793.74994 L 19367.498 820.2083 L 19367.498 820.2083 L 19341.041 820.2083 L 19341.041 820.2083 L 19341.041 820.2083 L 19341.041 846.6666 Q 19341.041 846.6666 19182.291 978.95825 L 19023.541 1111.25 L 19023.541 1111.25 Q 18997.082 1137.7083 18997.082 1137.7083 L 18997.082 1137.7083 L 18970.623 1137.7083 Q 18944.166 1137.7083 18944.166 1164.1666 L 18944.166 1164.1666 L 18917.707 1164.1666 Q 18917.707 1190.6249 18732.498 1296.4583 Q 18547.291 1402.2916 18229.791 1534.5833 Q 17885.832 1666.8749 17621.25 1719.7916 Q 17356.666 1772.7083 17065.625 1772.7083 Q 16774.582 1772.7083 16668.75 1772.7083 Q 16536.457 1799.1666 16351.249 1878.5416 Q 16139.582 1931.4583 15954.374 2010.8333 Q 15769.166 2063.75 15769.166 2037.2915 Q 15742.707 2010.8333 15716.249 2010.8333 Q 15689.791 1984.3749 15663.332 2037.2915 L 15636.874 2090.2083 L 15531.041 2090.2083 L 15451.666 2090.2083 L 15425.208 2090.2083 Q 15398.749 2090.2083 15372.291 2063.75 Q 15345.833 2063.75 15319.374 2010.8333 Q 15292.916 1984.3749 15213.541 2037.2915 Q 15160.624 2090.2083 15107.708 2090.2083 Q 15081.249 2063.75 15054.791 1984.3749 Q 15001.874 1931.4583 14922.499 1931.4583 Q 14843.124 1957.9165 14843.124 1984.3749 Q 14843.124 2010.8333 14737.291 1957.9165 Q 14604.999 1931.4583 14578.541 1825.6249 Q 14525.624 1772.7083 14419.791 1746.2499 L 14313.958 1746.2499 L 14208.124 1746.2499 Q 14128.749 1719.7916 14049.374 1719.7916 Q 13996.458 1719.7916 13890.624 1799.1666 Q 13758.333 1878.5416 13573.124 1931.4583 Q 13361.458 1984.3749 13334.999 2010.8333 Q 13308.541 2063.75 13096.874 2143.125 Q 12885.208 2248.9583 12832.291 2328.3333 Q 12779.374 2434.1665 12699.999 2513.5415 Q 12620.624 2566.4583 12594.166 2645.8333 L 12567.708 2698.7498 L 12541.249 2698.7498 Q 12514.791 2725.2083 12329.583 2725.2083 Q 12144.374 2725.2083 11641.666 2857.4998 Q 11138.958 2989.7915 10398.124 3280.8333 Q 9683.749 3571.8748 8942.916 3942.2915 Q 8202.083 4312.708 7593.5415 4683.1245 L 6958.5415 5053.5415 L 6958.5415 5053.5415 L 6958.5415 5053.5415 L 6932.083 5053.5415 L 6932.083 5053.5415 L 6905.6245 5079.9995 L 6879.1665 5106.458 L 6879.1665 5106.458 L 6852.708 5106.458 L 6852.708 5106.458 L 6852.708 5106.458 L 6852.708 5132.9165 L 6852.708 5132.9165 L 6826.2495 5132.9165 L 6826.2495 5159.3745 L 6799.7915 5159.3745 L 6773.333 5159.3745 L 6773.333 5132.9165 L 6799.7915 5106.458 L 6799.7915 5106.458 L 6799.7915 5106.458 L 6826.2495 5079.9995 Q 6852.708 5053.5415 6879.1665 5000.6245 L 6905.6245 4921.2495 L 6879.1665 4921.2495 L 6879.1665 4894.7915 L 6852.708 4894.7915 L 6826.2495 4894.7915 L 6826.2495 4921.2495 Q 6799.7915 4921.2495 6746.8745 4894.7915 Q 6693.958 4841.8745 6482.2915 4841.8745 Q 6270.6245 4841.8745 6164.7915 4894.7915 Q 6032.4995 4921.2495 6032.4995 4947.708 Q 6032.4995 4974.1665 5979.583 4974.1665 Q 5926.6665 4947.708 5900.208 4974.1665 Q 5900.208 5000.6245 5767.9165 5000.6245 Q 5635.6245 5000.6245 5635.6245 5027.083 Q 5635.6245 5053.5415 5529.7915 5106.458 Q 5423.958 5159.3745 5344.583 5212.2915 Q 5265.208 5291.6665 5238.7495 5291.6665 Q 5185.833 5265.208 5159.3745 5318.1245 Q 5132.9165 5318.1245 4947.708 5423.958 L 4762.4995 5529.7915 L 4683.1245 5556.2495 L 4630.208 5556.2495 L 4630.208 5529.7915 Q 4630.208 5476.8745 4630.208 5476.8745 Q 4630.208 5450.4165 4603.75 5423.958 Q 4577.2915 5371.0415 4577.2915 5291.6665 Q 4577.2915 5212.2915 4524.375 5185.833 Q 4497.9165 5159.3745 4497.9165 5079.9995 Q 4471.458 5000.6245 4418.5415 5000.6245 Q 4339.1665 5000.6245 4312.708 4974.1665 Q 4259.7915 4947.708 4206.875 5000.6245 Q 4153.958 5053.5415 4153.958 5027.083 Q 4153.958 5000.6245 3942.2915 4974.1665 Q 3757.0833 4947.708 3730.6248 4894.7915 Q 3677.7083 4841.8745 3598.3333 4868.333 Q 3492.4998 4894.7915 3466.0415 4841.8745 Q 3413.1248 4841.8745 3360.2083 4841.8745 Q 3280.8333 4841.8745 3280.8333 4921.2495 Q 3307.2915 4974.1665 3227.9165 5000.6245 Q 3174.9998 5000.6245 3201.4583 5027.083 Q 3227.9165 5053.5415 3201.4583 5053.5415 Q 3174.9998 5053.5415 3174.9998 5079.9995 Q 3174.9998 5106.458 3148.5415 5106.458 Q 3122.0833 5106.458 3095.6248 5106.458 Q 3095.6248 5132.9165 2936.8748 5212.2915 L 2804.5833 5265.208 L 2751.6665 5265.208 L 2698.7498 5265.208 L 2698.7498 5238.7495 L 2672.2915 5238.7495 L 2672.2915 5238.7495 L 2672.2915 5212.2915 L 2672.2915 5212.2915 L 2672.2915 5212.2915 L 2645.8333 5212.2915 L 2645.8333 5212.2915 L 2645.8333 5185.833 L 2619.3748 5185.833 L 2619.3748 5159.3745 Q 2619.3748 5106.458 2539.9998 5053.5415 Q 2487.0833 5000.6245 2487.0833 4947.708 Q 2460.6248 4921.2495 2407.7083 4894.7915 Q 2354.7915 4868.333 2328.3333 4815.4165 Q 2301.875 4762.4995 2301.875 4736.0415 Q 2248.9583 4709.583 2248.9583 4683.1245 Q 2222.5 4683.1245 2143.125 4630.208 Q 2090.2083 4577.2915 2063.75 4524.375 Q 2037.2915 4471.458 2010.8333 4471.458 Q 1984.3749 4445.0 1852.0833 4418.5415 Q 1746.2499 4365.625 1746.2499 4392.083 Q 1719.7916 4418.5415 1693.3333 4418.5415 Q 1640.4166 4445.0 1640.4166 4471.458 Q 1613.9583 4497.9165 1508.1249 4524.375 Q 1402.2916 4524.375 1402.2916 4550.833 Q 1402.2916 4577.2915 1349.3749 4550.833 Q 1296.4583 4524.375 1296.4583 4497.9165 Q 1296.4583 4471.458 1243.5416 4471.458 L 1217.0833 4471.458 L 1217.0833 4418.5415 Q 1190.6249 4392.083 1190.6249 4392.083 L 1164.1666 4418.5415 L 1084.7916 4392.083 L 1031.875 4392.083 L 1031.875 4365.625 L 1031.875 4339.1665 L 1058.3333 4339.1665 L 1058.3333 4365.625 L 1084.7916 4365.625 L 1084.7916 4365.625 L 1137.7083 4365.625 L 1190.6249 4365.625 L 1217.0833 4365.625 L 1243.5416 4365.625 L 1243.5416 4339.1665 L 1243.5416 4339.1665 L 1217.0833 4312.708 L 1190.6249 4286.25 L 1190.6249 4286.25 L 1190.6249 4259.7915 L 1190.6249 4259.7915 L 1190.6249 4259.7915 L 1164.1666 4259.7915 L 1164.1666 4259.7915 L 1137.7083 4259.7915 L 1137.7083 4259.7915 L 1111.25 4259.7915 Q 1084.7916 4259.7915 1084.7916 4233.333 Q 1084.7916 4206.875 899.5833 4153.958 Q 740.8333 4127.5 714.37494 4074.583 Q 714.37494 4021.6665 608.5416 3995.208 Q 529.1666 3968.7498 529.1666 3942.2915 Q 502.7083 3915.833 449.79166 3915.833 Q 396.87497 3915.833 396.87497 3889.3748 Q 370.41666 3836.4583 370.41666 3836.4583 Q 370.41666 3783.5415 317.49997 3783.5415 Q 264.5833 3757.0833 264.5833 3730.6248 Q 264.5833 3704.1665 238.12498 3704.1665 Q 211.66666 3677.7083 185.20833 3651.2498 L 158.74998 3598.3333 L 105.83333 3598.3333 L 52.916664 3571.8748 L 52.916664 3571.8748 L 26.458332 3571.8748 L 26.458332 3571.8748 L 26.458332 3571.8748 L 26.458332 3545.4165 L 26.458332 3545.4165 L 0.0 3545.4165 L 0.0 3518.9583 L 0.0 3518.9583 L 0.0 3518.9583 L 26.458332 3518.9583 L 79.37499 3518.9583 L 661.4583 3466.0415 Q 1217.0833 3466.0415 1243.5416 3439.5833 Q 1269.9999 3413.1248 1428.7499 3413.1248 L 1587.4999 3413.1248 L 1693.3333 3413.1248 L 1799.1666 3413.1248 L 1799.1666 3413.1248 L 1825.6249 3413.1248 L 1825.6249 3466.0415 L 1825.6249 3492.4998 L 1825.6249 3492.4998 L 1825.6249 3492.4998 L 1799.1666 3492.4998 L 1799.1666 3518.9583 L 1772.7083 3518.9583 Q 1746.2499 3518.9583 1772.7083 3545.4165 Q 1799.1666 3545.4165 1799.1666 3571.8748 Q 1799.1666 3598.3333 1904.9999 3598.3333 Q 1984.3749 3598.3333 1984.3749 3677.7083 Q 1984.3749 3730.6248 2063.75 3730.6248 Q 2143.125 3704.1665 2143.125 3704.1665 L 2143.125 3704.1665 L 2196.0415 3677.7083 Q 2248.9583 3677.7083 2248.9583 3677.7083 L 2248.9583 3677.7083 L 2354.7915 3651.2498 L 2487.0833 3624.7915 L 2487.0833 3624.7915 L 2513.5415 3624.7915 L 2513.5415 3624.7915 L 2513.5415 3624.7915 L 2513.5415 3624.7915 L 2513.5415 3624.7915 L 2539.9998 3651.2498 L 2566.4583 3651.2498 L 2566.4583 3624.7915 Q 2566.4583 3571.8748 2539.9998 3545.4165 Q 2513.5415 3518.9583 2487.0833 3518.9583 L 2434.1665 3492.4998 L 2434.1665 3492.4998 L 2434.1665 3466.0415 L 2539.9998 3439.5833 Q 2619.3748 3413.1248 2645.8333 3439.5833 Q 2645.8333 3466.0415 2936.8748 3518.9583 Q 3254.3748 3571.8748 3386.6665 3518.9583 Q 3518.9583 3518.9583 3651.2498 3518.9583 L 3783.5415 3518.9583 L 3783.5415 3492.4998 L 3783.5415 3492.4998 L 3783.5415 3466.0415 L 3783.5415 3413.1248 L 3783.5415 3413.1248 L 3783.5415 3413.1248 L 3783.5415 3386.6665 L 3783.5415 3386.6665 L 3757.0833 3360.2083 L 3730.6248 3333.7498 L 3730.6248 3307.2915 L 3730.6248 3254.3748 L 3704.1665 3254.3748 L 3704.1665 3254.3748 L 3704.1665 3227.9165 L 3677.7083 3227.9165 L 3677.7083 3227.9165 Q 3677.7083 3201.4583 3651.2498 3201.4583 Q 3624.7915 3201.4583 3518.9583 3122.0833 L 3439.5833 3042.7083 L 3439.5833 3016.2498 Q 3439.5833 2989.7915 3360.2083 2963.3333 Q 3307.2915 2936.8748 3307.2915 2989.7915 Q 3280.8333 3016.2498 3254.3748 3016.2498 Q 3227.9165 3016.2498 3201.4583 2989.7915 Q 3201.4583 2936.8748 3122.0833 2936.8748 L 3042.7083 2963.3333 L 3042.7083 2936.8748 Q 3042.7083 2910.4165 3016.2498 2910.4165 Q 3016.2498 2883.9583 2936.8748 2910.4165 L 2883.9583 2936.8748 L 2883.9583 2936.8748 Q 2857.4998 2936.8748 2645.8333 2831.0415 Q 2434.1665 2778.1248 2301.875 2672.2915 Q 2196.0415 2619.3748 2063.75 2592.9165 L 1931.4583 2592.9165 L 1878.5416 2592.9165 L 1825.6249 2592.9165 L 1825.6249 2592.9165 Q 1825.6249 2592.9165 1799.1666 2619.3748 L 1799.1666 2619.3748 L 1746.2499 2619.3748 L 1693.3333 2619.3748 L 1666.8749 2592.9165 L 1613.9583 2566.4583 L 1613.9583 2566.4583 L 1613.9583 2566.4583 L 1587.4999 2513.5415 L 1587.4999 2487.0833 L 1666.8749 2487.0833 L 1746.2499 2487.0833 L 1746.2499 2460.6248 L 1719.7916 2407.7083 L 1719.7916 2381.2498 L 1719.7916 2354.7915 L 1693.3333 2354.7915 L 1693.3333 2354.7915 L 1666.8749 2328.3333 L 1640.4166 2328.3333 L 1613.9583 2328.3333 L 1613.9583 2301.875 L 1613.9583 2301.875 L 1613.9583 2301.875 L 1613.9583 2301.875 L 1587.4999 2301.875 L 1587.4999 2275.4165 L 1587.4999 2275.4165 L 1613.9583 2275.4165 Q 1640.4166 2248.9583 1561.0416 2248.9583 L 1508.1249 2248.9583 L 1508.1249 2275.4165 L 1481.6666 2275.4165 L 1455.2083 2275.4165 L 1455.2083 2248.9583 L 1455.2083 2248.9583 L 1455.2083 2248.9583 L 1455.2083 2248.9583 L 1455.2083 2222.5 L 1481.6666 2222.5 L 1481.6666 2196.0415 L 1481.6666 2196.0415 L 1508.1249 2196.0415 L 1508.1249 2196.0415 L 1508.1249 2196.0415 L 1508.1249 2169.5833 L 1508.1249 2169.5833 L 1561.0416 2169.5833 L 1587.4999 2143.125 L 1587.4999 2143.125 L 1587.4999 2143.125 L 1693.3333 2143.125 Q 1799.1666 2169.5833 1799.1666 2143.125 Q 1799.1666 2090.2083 1904.9999 2116.6665 Q 2010.8333 2143.125 2010.8333 2143.125 L 2010.8333 2143.125 L 2037.2915 2169.5833 Q 2037.2915 2196.0415 2143.125 2196.0415 Q 2222.5 2196.0415 2248.9583 2222.5 L 2301.875 2222.5 L 2301.875 2248.9583 Q 2328.3333 2275.4165 2539.9998 2301.875 Q 2751.6665 2301.875 2778.1248 2301.875 L 2831.0415 2301.875 L 2883.9583 2301.875 L 2936.8748 2301.875 L 2989.7915 2301.875 L 3016.2498 2301.875 L 3042.7083 2301.875 L 3069.1665 2301.875 L 3148.5415 2301.875 Q 3201.4583 2248.9583 3360.2083 2248.9583 Q 3492.4998 2248.9583 3492.4998 2196.0415 Q 3492.4998 2143.125 3545.4165 2143.125 Q 3624.7915 2169.5833 3624.7915 2196.0415 Q 3651.2498 2248.9583 3862.9165 2222.5 Q 4074.583 2196.0415 4101.0415 2169.5833 Q 4101.0415 2143.125 4153.958 2143.125 Q 4206.875 2116.6665 4180.4165 2090.2083 Q 4180.4165 2090.2083 4180.4165 2063.75 L 4180.4165 2063.75 L 4418.5415 2037.2915 Q 4683.1245 2010.8333 4683.1245 1984.3749 Q 4683.1245 1984.3749 4709.583 1984.3749 L 4709.583 1957.9165 L 4736.0415 1957.9165 L 4788.958 1957.9165 L 4788.958 1957.9165 L 4788.958 1984.3749 L 4788.958 1984.3749 L 4815.4165 1984.3749 L 4894.7915 1984.3749 L 4974.1665 1984.3749 L 5132.9165 1957.9165 L 5291.6665 1931.4583 L 5291.6665 1931.4583 L 5318.1245 1931.4583 L 5318.1245 1878.5416 L 5318.1245 1852.0833 L 5318.1245 1799.1666 L 5318.1245 1746.2499 L 5318.1245 1719.7916 L 5318.1245 1719.7916 L 5291.6665 1693.3333 L 5265.208 1666.8749 L 5265.208 1666.8749 L 5265.208 1666.8749 L 5265.208 1640.4166 L 5265.208 1640.4166 L 5238.7495 1640.4166 L 5238.7495 1613.9583 L 5212.2915 1613.9583 Q 5159.3745 1613.9583 5106.458 1561.0416 Q 5053.5415 1508.1249 4921.2495 1508.1249 L 4788.958 1508.1249 L 4788.958 1481.6666 L 4788.958 1481.6666 L 4762.4995 1455.2083 Q 4762.4995 1402.2916 4788.958 1402.2916 Q 4815.4165 1402.2916 4815.4165 1349.3749 Q 4815.4165 1269.9999 4788.958 1269.9999 Q 4762.4995 1243.5416 4683.1245 1137.7083 Q 4630.208 1031.875 4550.833 978.95825 Q 4471.458 952.49994 4471.458 926.0416 Q 4471.458 899.5833 4418.5415 873.12494 Q 4392.083 873.12494 4233.333 846.6666 Q 4074.583 820.2083 3995.208 740.8333 Q 3889.3748 634.99994 3757.0833 582.0833 Q 3598.3333 555.625 3518.9583 555.625 L 3413.1248 555.625 L 3413.1248 529.1666 L 3413.1248 502.7083 L 3386.6665 502.7083 L 3386.6665 502.7083 L 3386.6665 476.24997 L 3360.2083 476.24997 L 3360.2083 449.79166 L 3360.2083 396.87497 L 3360.2083 370.41666 L 3360.2083 343.9583 L 3360.2083 317.49997 L 3360.2083 291.04166 L 3333.7498 264.5833 L 3333.7498 238.12498 L 3413.1248 238.12498 Q 3492.4998 238.12498 3492.4998 211.66666 L 3492.4998 211.66666 L 3518.9583 211.66666 Q 3518.9583 238.12498 3571.8748 238.12498 L 3624.7915 238.12498 L 3889.3748 238.12498 Q 4180.4165 264.5833 4180.4165 343.9583 Q 4180.4165 396.87497 4392.083 423.3333 Q 4603.75 449.79166 4788.958 449.79166 L 4974.1665 449.79166 L 5079.9995 449.79166 L 5185.833 449.79166 L 5185.833 476.24997 L 5159.3745 502.7083 L 5159.3745 502.7083 Q 5159.3745 502.7083 5106.458 529.1666 Q 5079.9995 529.1666 5079.9995 555.625 L 5053.5415 582.0833 L 5053.5415 582.0833 L 5053.5415 608.5416 L 5053.5415 608.5416 L 5053.5415 608.5416 L 5079.9995 608.5416 L 5079.9995 608.5416 L 5106.458 634.99994 L 5159.3745 661.4583 L 5423.958 661.4583 Q 5688.5415 661.4583 5847.2915 687.9166 Q 5979.583 714.37494 6085.4165 687.9166 L 6191.2495 687.9166 L 6270.6245 687.9166 L 6349.9995 714.37494 L 6402.9165 714.37494 Q 6455.833 767.2916 6535.208 767.2916 L 6641.0415 767.2916 L 6641.0415 793.74994 L 6641.0415 793.74994 L 6641.0415 873.12494 Q 6641.0415 926.0416 6614.583 926.0416 Q 6588.1245 926.0416 6588.1245 1005.4166 L 6588.1245 1084.7916 L 6614.583 1084.7916 L 6614.583 1084.7916 L 6614.583 1111.25 L 6641.0415 1111.25 L 6641.0415 1111.25 L 6641.0415 1137.7083 L 6693.958 1137.7083 L 6773.333 1137.7083 L 6852.708 1137.7083 L 6905.6245 1137.7083 L 6932.083 1164.1666 L 6958.5415 1190.6249 L 7064.3745 1190.6249 Q 7170.208 1190.6249 7223.1245 1217.0833 Q 7276.0415 1243.5416 7276.0415 1296.4583 Q 7276.0415 1322.9166 7514.1665 1322.9166 Q 7752.291 1322.9166 7752.291 1428.7499 Q 7778.7495 1508.1249 7937.4995 1561.0416 Q 8096.2495 1613.9583 8122.708 1613.9583 Q 8122.708 1640.4166 8149.166 1640.4166 L 8149.166 1666.8749 L 8228.541 1666.8749 L 8307.916 1666.8749 L 8466.666 1666.8749 Q 8625.416 1666.8749 8678.333 1666.8749 Q 8731.25 1666.8749 8757.708 1693.3333 L 8784.166 1693.3333 L 8837.083 1693.3333 Q 8890.0 1719.7916 9524.999 1640.4166 Q 10159.999 1587.4999 10186.458 1534.5833 Q 10186.458 1481.6666 10424.583 1481.6666 Q 10662.708 1508.1249 10689.166 1481.6666 L 10715.624 1481.6666 L 10794.999 1481.6666 Q 10874.374 1508.1249 10900.833 1508.1249 Q 10927.291 1508.1249 11191.874 1508.1249 Q 11429.999 1508.1249 11615.208 1481.6666 L 11826.874 1455.2083 L 11826.874 1455.2083 L 11826.874 1455.2083 L 11853.333 1455.2083 L 11853.333 1428.7499 L 11932.708 1455.2083 Q 12012.083 1455.2083 12197.291 1455.2083 Q 12356.041 1455.2083 12356.041 1402.2916 Q 12356.041 1375.8333 12567.708 1349.3749 Q 12752.916 1349.3749 12779.374 1322.9166 L 12805.833 1322.9166 L 12832.291 1322.9166 Q 12885.208 1296.4583 12991.041 1296.4583 L 13096.874 1296.4583 L 13096.874 1269.9999 L 13096.874 1269.9999 L 13123.333 1269.9999 L 13123.333 1243.5416 L 13123.333 1243.5416 L 13149.791 1243.5416 L 13149.791 1190.6249 L 13149.791 1137.7083 L 13123.333 1137.7083 L 13123.333 1137.7083 L 13123.333 1111.25 L 13149.791 1111.25 L 13149.791 1084.7916 L 13149.791 1058.3333 L 13123.333 1031.875 L 13096.874 1005.4166 L 13096.874 1005.4166 L 13096.874 978.95825 L 13096.874 978.95825 Q 13096.874 978.95825 13043.958 952.49994 Q 12991.041 926.0416 12991.041 899.5833 Q 12991.041 873.12494 12885.208 820.2083 L 12779.374 793.74994 L 12779.374 793.74994 L 12752.916 767.2916 L 12726.458 767.2916 L 12699.999 767.2916 L 12673.541 740.8333 L 12647.083 714.37494 L 12647.083 714.37494 L 12620.624 714.37494 L 12620.624 687.9166 L 12620.624 661.4583 L 12594.166 608.5416 Q 12567.708 555.625 12567.708 555.625 Q 12567.708 555.625 12408.958 502.7083 L 12250.208 449.79166 L 12250.208 423.3333 L 12250.208 423.3333 L 12223.749 423.3333 L 12223.749 396.87497 L 12223.749 396.87497 L 12197.291 396.87497 L 12197.291 343.9583 L 12197.291 317.49997 L 12223.749 317.49997 L 12223.749 291.04166 L 12250.208 291.04166 L 12303.124 291.04166 L 12356.041 264.5833 L 12382.499 238.12498 L 12461.874 264.5833 Q 12567.708 264.5833 12567.708 291.04166 Q 12594.166 343.9583 12620.624 317.49997 Q 12673.541 317.49997 12647.083 291.04166 Q 12647.083 291.04166 12647.083 264.5833 L 12647.083 264.5833 L 13149.791 264.5833 Q 13626.041 291.04166 13678.958 264.5833 L 13731.874 238.12498 L 13784.791 238.12498 L 13837.708 238.12498 L 13837.708 211.66666 L 13837.708 185.20833 L 13811.249 158.74998 Q 13784.791 132.29166 13731.874 79.37499 Q 13652.499 52.916664 13652.499 26.458332 Q 13652.499 0.0 13705.416 26.458332 z" svg:height="55.562496mm" draw:style-name="style-231" svg:viewBox="0.0 0.0 19393.957 5556.2495" svg:width="193.93958mm" svg:x="101.86458mm" svg:y="117.73958mm"/>
          <draw:path svg:d="M 52.916664 449.79166 L 52.916664 449.79166 L 26.458332 449.79166 L 26.458332 423.3333 L 26.458332 423.3333 L 0.0 423.3333 L 0.0 423.3333 L 0.0 423.3333 L 26.458332 396.87497 Q 52.916664 370.41666 79.37499 370.41666 Q 105.83333 370.41666 105.83333 264.5833 Q 105.83333 158.74998 132.29166 158.74998 Q 158.74998 158.74998 158.74998 132.29166 Q 158.74998 105.83333 105.83333 105.83333 L 52.916664 79.37499 L 52.916664 52.916664 Q 52.916664 26.458332 158.74998 0.0 Q 291.04166 0.0 396.87497 0.0 Q 476.24997 26.458332 502.7083 52.916664 Q 502.7083 79.37499 476.24997 105.83333 Q 423.3333 132.29166 423.3333 185.20833 Q 396.87497 264.5833 370.41666 291.04166 Q 370.41666 343.9583 396.87497 396.87497 Q 423.3333 449.79166 317.49997 476.24997 Q 211.66666 529.1666 158.74998 529.1666 Q 105.83333 529.1666 79.37499 476.24997 Q 52.916664 476.24997 52.916664 449.79166 z" svg:height="5.2916665mm" draw:style-name="style-232" svg:viewBox="0.0 0.0 502.7083 529.1666" svg:width="5.027083mm" svg:x="211.66666mm" svg:y="86.783325mm"/>
          <draw:path svg:d="M 502.7083 0.0 L 529.1666 0.0 L 555.625 26.458332 Q 608.5416 26.458332 608.5416 52.916664 L 608.5416 79.37499 L 608.5416 79.37499 Q 608.5416 79.37499 555.625 105.83333 L 529.1666 132.29166 L 529.1666 132.29166 L 502.7083 132.29166 L 502.7083 132.29166 L 502.7083 132.29166 L 502.7083 158.74998 L 502.7083 158.74998 L 502.7083 158.74998 L 476.24997 158.74998 L 476.24997 132.29166 Q 449.79166 132.29166 449.79166 132.29166 L 449.79166 132.29166 L 449.79166 132.29166 Q 449.79166 132.29166 396.87497 132.29166 Q 370.41666 132.29166 238.12498 211.66666 L 105.83333 317.49997 L 79.37499 317.49997 Q 79.37499 291.04166 79.37499 291.04166 L 79.37499 291.04166 L 79.37499 291.04166 L 79.37499 264.5833 L 79.37499 238.12498 Q 79.37499 238.12498 52.916664 238.12498 L 52.916664 238.12498 L 52.916664 238.12498 Q 26.458332 238.12498 26.458332 185.20833 L 0.0 158.74998 L 0.0 158.74998 Q 26.458332 158.74998 0.0 132.29166 L 0.0 132.29166 L 0.0 79.37499 L 26.458332 26.458332 L 26.458332 26.458332 L 26.458332 26.458332 L 26.458332 52.916664 L 26.458332 52.916664 L 52.916664 52.916664 L 52.916664 26.458332 L 52.916664 26.458332 L 79.37499 26.458332 L 79.37499 26.458332 L 79.37499 26.458332 L 264.5833 0.0 Q 449.79166 -26.458332 502.7083 0.0 z" svg:height="3.1749997mm" draw:style-name="style-233" svg:viewBox="0.0 0.0 608.5416 317.49997" svg:width="6.0854163mm" svg:x="158.48541mm" svg:y="105.03958mm"/>
          <draw:path svg:d="M 185.20833 158.74998 L 185.20833 158.74998 L 343.9583 158.74998 Q 476.24997 158.74998 502.7083 132.29166 L 502.7083 132.29166 L 687.9166 132.29166 Q 846.6666 105.83333 846.6666 79.37499 L 846.6666 52.916664 L 846.6666 52.916664 Q 846.6666 52.916664 873.12494 79.37499 L 899.5833 105.83333 L 899.5833 105.83333 L 899.5833 132.29166 L 952.49994 132.29166 Q 978.95825 132.29166 978.95825 105.83333 L 978.95825 105.83333 L 1058.3333 132.29166 Q 1164.1666 132.29166 1190.6249 158.74998 L 1217.0833 158.74998 L 1269.9999 158.74998 Q 1349.3749 132.29166 1375.8333 132.29166 L 1402.2916 132.29166 L 1508.1249 158.74998 Q 1613.9583 185.20833 1693.3333 211.66666 Q 1799.1666 238.12498 1799.1666 211.66666 L 1825.6249 211.66666 L 1825.6249 238.12498 Q 1825.6249 264.5833 1852.0833 264.5833 L 1904.9999 291.04166 L 2010.8333 264.5833 Q 2143.125 264.5833 2169.5833 238.12498 Q 2169.5833 185.20833 2222.5 185.20833 Q 2301.875 185.20833 2328.3333 185.20833 L 2354.7915 185.20833 L 2487.0833 185.20833 Q 2592.9165 158.74998 2619.3748 132.29166 L 2619.3748 132.29166 L 2619.3748 185.20833 Q 2619.3748 238.12498 2619.3748 238.12498 L 2645.8333 238.12498 L 2645.8333 264.5833 L 2645.8333 291.04166 L 2698.7498 317.49997 Q 2751.6665 343.9583 2751.6665 343.9583 Q 2778.1248 343.9583 2804.5833 343.9583 L 2857.4998 343.9583 L 2857.4998 343.9583 L 2883.9583 343.9583 L 2910.4165 370.41666 Q 2910.4165 396.87497 2963.3333 423.3333 L 3016.2498 423.3333 L 3069.1665 502.7083 Q 3122.0833 582.0833 3148.5415 582.0833 L 3148.5415 555.625 L 3333.7498 555.625 Q 3518.9583 555.625 3518.9583 529.1666 L 3518.9583 529.1666 L 3518.9583 529.1666 Q 3545.4165 529.1666 3571.8748 502.7083 Q 3624.7915 476.24997 3598.3333 423.3333 L 3598.3333 370.41666 L 3571.8748 343.9583 L 3571.8748 317.49997 L 3598.3333 317.49997 L 3624.7915 317.49997 L 3651.2498 317.49997 L 3677.7083 317.49997 L 3677.7083 317.49997 L 3704.1665 317.49997 L 3704.1665 370.41666 Q 3704.1665 423.3333 3704.1665 449.79166 Q 3730.6248 502.7083 3862.9165 502.7083 Q 3968.7498 555.625 3968.7498 555.625 Q 3995.208 555.625 4074.583 582.0833 L 4180.4165 608.5416 L 4206.875 608.5416 L 4233.333 608.5416 L 4233.333 634.99994 L 4233.333 661.4583 L 4206.875 661.4583 L 4206.875 661.4583 L 4127.5 661.4583 L 4048.1248 661.4583 L 4048.1248 687.9166 Q 4021.6665 687.9166 4021.6665 714.37494 Q 3995.208 714.37494 3968.7498 687.9166 Q 3968.7498 634.99994 3942.2915 634.99994 Q 3915.833 661.4583 3862.9165 740.8333 Q 3836.4583 846.6666 3809.9998 846.6666 Q 3757.0833 873.12494 3598.3333 820.2083 L 3466.0415 820.2083 L 3386.6665 820.2083 L 3333.7498 820.2083 L 3333.7498 820.2083 L 3333.7498 820.2083 L 3307.2915 820.2083 L 3307.2915 820.2083 L 3307.2915 846.6666 L 3307.2915 846.6666 L 3201.4583 846.6666 Q 3095.6248 873.12494 2963.3333 846.6666 Q 2804.5833 820.2083 2539.9998 820.2083 L 2275.4165 820.2083 L 2222.5 793.74994 L 2196.0415 767.2916 L 2196.0415 767.2916 L 2169.5833 767.2916 L 2169.5833 767.2916 L 2169.5833 767.2916 L 2169.5833 740.8333 L 2169.5833 740.8333 L 2196.0415 714.37494 Q 2196.0415 687.9166 2222.5 687.9166 Q 2275.4165 661.4583 2275.4165 661.4583 L 2275.4165 661.4583 L 2301.875 634.99994 L 2301.875 608.5416 L 2196.0415 608.5416 L 2090.2083 608.5416 L 2090.2083 582.0833 L 2090.2083 555.625 L 1904.9999 555.625 Q 1746.2499 555.625 1640.4166 529.1666 L 1561.0416 502.7083 L 1508.1249 502.7083 L 1455.2083 502.7083 L 1455.2083 502.7083 L 1428.7499 502.7083 L 1428.7499 502.7083 L 1428.7499 502.7083 L 1428.7499 476.24997 L 1428.7499 476.24997 L 1455.2083 476.24997 L 1455.2083 449.79166 L 1481.6666 449.79166 Q 1534.5833 449.79166 1587.4999 423.3333 L 1640.4166 396.87497 L 1640.4166 396.87497 L 1640.4166 396.87497 L 1613.9583 396.87497 L 1613.9583 396.87497 L 1164.1666 396.87497 L 740.8333 396.87497 L 740.8333 396.87497 L 740.8333 396.87497 L 687.9166 396.87497 Q 634.99994 396.87497 634.99994 370.41666 L 608.5416 370.41666 L 502.7083 370.41666 Q 396.87497 343.9583 370.41666 343.9583 Q 317.49997 343.9583 317.49997 317.49997 Q 317.49997 291.04166 211.66666 291.04166 L 79.37499 291.04166 L 79.37499 291.04166 L 52.916664 264.5833 L 52.916664 264.5833 L 52.916664 264.5833 L 52.916664 238.12498 L 52.916664 238.12498 L 26.458332 238.12498 L 26.458332 238.12498 L 26.458332 238.12498 L 0.0 211.66666 L 0.0 211.66666 L 0.0 185.20833 L 0.0 185.20833 L 0.0 185.20833 L 0.0 185.20833 L 0.0 158.74998 L 0.0 158.74998 L 0.0 132.29166 L 0.0 132.29166 Q 0.0 132.29166 0.0 105.83333 L 0.0 79.37499 L 52.916664 79.37499 L 105.83333 79.37499 L 105.83333 26.458332 Q 105.83333 0.0 132.29166 0.0 Q 158.74998 0.0 158.74998 79.37499 Q 158.74998 158.74998 185.20833 158.74998 z M 2804.5833 555.625 Q 2857.4998 449.79166 2910.4165 502.7083 Q 2936.8748 502.7083 2963.3333 555.625 Q 2963.3333 608.5416 2963.3333 608.5416 Q 2936.8748 634.99994 2831.0415 634.99994 Q 2725.2083 634.99994 2804.5833 555.625 z" svg:height="8.466666mm" draw:style-name="style-234" svg:viewBox="0.0 0.0 4233.333 846.6666" svg:width="42.333332mm" svg:x="130.70416mm" svg:y="116.15208mm"/>
          <draw:path svg:d="M 529.1666 105.83333 L 529.1666 105.83333 L 502.7083 132.29166 L 476.24997 158.74998 L 476.24997 158.74998 L 449.79166 158.74998 L 476.24997 185.20833 Q 476.24997 211.66666 529.1666 238.12498 Q 608.5416 238.12498 608.5416 291.04166 Q 608.5416 317.49997 820.2083 343.9583 L 1058.3333 343.9583 L 1058.3333 423.3333 L 1084.7916 529.1666 L 1084.7916 529.1666 L 1084.7916 529.1666 L 1084.7916 529.1666 L 1084.7916 529.1666 L 1243.5416 555.625 Q 1402.2916 582.0833 1428.7499 582.0833 Q 1455.2083 555.625 1455.2083 608.5416 Q 1481.6666 687.9166 1508.1249 687.9166 Q 1561.0416 714.37494 1534.5833 714.37494 Q 1534.5833 740.8333 1534.5833 740.8333 L 1534.5833 740.8333 L 1455.2083 740.8333 L 1375.8333 740.8333 L 1375.8333 714.37494 Q 1349.3749 714.37494 1349.3749 687.9166 Q 1322.9166 687.9166 1164.1666 634.99994 Q 1005.4166 582.0833 978.95825 502.7083 Q 978.95825 396.87497 740.8333 396.87497 Q 502.7083 396.87497 502.7083 370.41666 Q 502.7083 317.49997 449.79166 291.04166 Q 396.87497 264.5833 291.04166 264.5833 L 185.20833 264.5833 L 158.74998 238.12498 L 132.29166 211.66666 L 79.37499 211.66666 L 0.0 211.66666 L 0.0 211.66666 L 0.0 211.66666 L 0.0 185.20833 L 26.458332 185.20833 L 26.458332 158.74998 L 26.458332 132.29166 L 79.37499 132.29166 L 105.83333 158.74998 L 132.29166 158.74998 L 185.20833 158.74998 L 291.04166 158.74998 Q 396.87497 158.74998 449.79166 105.83333 Q 502.7083 52.916664 529.1666 52.916664 L 555.625 52.916664 L 555.625 52.916664 Q 555.625 52.916664 555.625 26.458332 L 582.0833 26.458332 L 608.5416 0.0 Q 634.99994 0.0 582.0833 52.916664 Q 555.625 105.83333 529.1666 105.83333 z" svg:height="7.408333mm" draw:style-name="style-235" svg:viewBox="0.0 0.0 1534.5833 740.8333" svg:width="15.345833mm" svg:x="169.5979mm" svg:y="126.99999mm"/>
          <draw:path svg:d="M 79.37499 52.916664 L 158.74998 0.0 L 185.20833 52.916664 Q 211.66666 105.83333 211.66666 105.83333 Q 211.66666 132.29166 185.20833 185.20833 L 185.20833 238.12498 L 132.29166 238.12498 L 79.37499 211.66666 L 79.37499 211.66666 L 52.916664 211.66666 L 52.916664 211.66666 L 52.916664 211.66666 L 52.916664 211.66666 Q 52.916664 211.66666 0.0 185.20833 Q -26.458332 185.20833 0.0 132.29166 Q 0.0 79.37499 79.37499 52.916664 z" svg:height="2.38125mm" draw:style-name="style-236" svg:viewBox="0.0 0.0 211.66666 238.12498" svg:width="2.1166666mm" svg:x="130.70416mm" svg:y="147.6375mm"/>
          <draw:path svg:d="M 26.458332 26.458332 L 26.458332 0.0 L 26.458332 0.0 L 26.458332 0.0 L 52.916664 0.0 L 52.916664 0.0 L 79.37499 26.458332 Q 132.29166 52.916664 185.20833 52.916664 L 238.12498 52.916664 L 238.12498 105.83333 L 238.12498 185.20833 L 211.66666 185.20833 Q 185.20833 211.66666 105.83333 211.66666 L 26.458332 211.66666 L 26.458332 211.66666 Q 26.458332 185.20833 0.0 185.20833 L 0.0 185.20833 L 0.0 158.74998 L 0.0 132.29166 L 26.458332 132.29166 Q 79.37499 132.29166 52.916664 105.83333 L 26.458332 52.916664 L 26.458332 52.916664 L 26.458332 52.916664 L 26.458332 26.458332 z" svg:height="2.1166666mm" draw:style-name="style-237" svg:viewBox="0.0 0.0 238.12498 211.66666" svg:width="2.38125mm" svg:x="254.79373mm" svg:y="173.56665mm"/>
          <draw:path svg:d="M 343.9583 0.0 L 396.87497 0.0 L 661.4583 0.0 L 952.49994 0.0 L 952.49994 0.0 Q 952.49994 26.458332 978.95825 26.458332 L 978.95825 26.458332 L 1031.875 105.83333 Q 1058.3333 185.20833 1005.4166 185.20833 Q 978.95825 185.20833 952.49994 185.20833 Q 926.0416 211.66666 926.0416 211.66666 L 926.0416 211.66666 L 899.5833 238.12498 Q 873.12494 238.12498 873.12494 238.12498 Q 873.12494 238.12498 873.12494 264.5833 L 899.5833 264.5833 L 899.5833 291.04166 Q 873.12494 317.49997 820.2083 317.49997 Q 767.2916 343.9583 714.37494 317.49997 Q 634.99994 291.04166 634.99994 264.5833 Q 634.99994 238.12498 502.7083 291.04166 Q 370.41666 317.49997 370.41666 343.9583 Q 370.41666 370.41666 343.9583 370.41666 Q 317.49997 343.9583 291.04166 317.49997 Q 291.04166 291.04166 264.5833 291.04166 Q 238.12498 291.04166 238.12498 238.12498 Q 238.12498 211.66666 185.20833 211.66666 L 132.29166 238.12498 L 132.29166 238.12498 L 132.29166 238.12498 L 105.83333 264.5833 L 79.37499 291.04166 L 79.37499 291.04166 L 79.37499 291.04166 L 79.37499 317.49997 L 79.37499 317.49997 L 52.916664 317.49997 L 52.916664 343.9583 L 26.458332 343.9583 L 0.0 343.9583 L 0.0 317.49997 L 0.0 291.04166 L 0.0 291.04166 L 26.458332 291.04166 L 26.458332 291.04166 L 26.458332 264.5833 L 26.458332 264.5833 L 26.458332 264.5833 L 52.916664 238.12498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158.74998 132.29166 Q 185.20833 105.83333 211.66666 79.37499 L 211.66666 79.37499 L 264.5833 52.916664 Q 317.49997 26.458332 343.9583 0.0 z" svg:height="3.7041664mm" draw:style-name="style-238" svg:viewBox="0.0 0.0 1031.875 370.41666" svg:width="10.318749mm" svg:x="181.76874mm" svg:y="106.627075mm"/>
          <draw:path svg:d="M 0.0 687.9166 L 26.458332 0.0 L 52.916664 555.625 Q 105.83333 1111.25 105.83333 1772.7083 L 105.83333 2434.1665 L 105.83333 2434.1665 Q 105.83333 2434.1665 79.37499 2328.3333 Q 52.916664 2222.5 52.916664 2328.3333 Q 52.916664 2434.1665 26.458332 2381.2498 L 0.0 2354.7915 L 0.0 2354.7915 L 0.0 2354.7915 L 0.0 1904.9999 Q 0.0 1455.2083 0.0 1428.7499 Q 0.0 1402.2916 0.0 687.9166 z" svg:height="24.341665mm" draw:style-name="style-239" svg:viewBox="0.0 0.0 105.83333 2434.1665" svg:width="1.0583333mm" svg:x="30.162498mm" svg:y="28.045832mm"/>
          <draw:path svg:d="M 873.12494 370.41666 L 873.12494 396.87497 L 873.12494 423.3333 L 873.12494 449.79166 L 873.12494 476.24997 L 873.12494 529.1666 L 873.12494 661.4583 Q 873.12494 793.74994 952.49994 846.6666 Q 1031.875 899.5833 1084.7916 899.5833 L 1111.25 899.5833 L 1111.25 926.0416 L 1084.7916 926.0416 L 1084.7916 926.0416 L 1084.7916 952.49994 L 1058.3333 952.49994 L 1031.875 952.49994 L 1005.4166 978.95825 L 978.95825 1005.4166 L 952.49994 1005.4166 L 926.0416 1005.4166 L 926.0416 1031.875 L 926.0416 1031.875 L 926.0416 1031.875 L 899.5833 1058.3333 L 899.5833 1058.3333 L 899.5833 1058.3333 L 873.12494 1058.3333 L 846.6666 1058.3333 L 820.2083 1058.3333 L 793.74994 1058.3333 L 793.74994 1058.3333 Q 767.2916 1058.3333 767.2916 1058.3333 L 767.2916 1058.3333 L 767.2916 1058.3333 Q 767.2916 1031.875 740.8333 1031.875 Q 740.8333 1005.4166 608.5416 978.95825 Q 502.7083 926.0416 476.24997 820.2083 Q 449.79166 714.37494 396.87497 687.9166 Q 317.49997 687.9166 291.04166 634.99994 Q 291.04166 608.5416 264.5833 582.0833 Q 238.12498 582.0833 264.5833 555.625 Q 317.49997 529.1666 291.04166 476.24997 L 291.04166 449.79166 L 264.5833 449.79166 Q 238.12498 423.3333 132.29166 423.3333 L 26.458332 423.3333 L 26.458332 423.3333 L 26.458332 423.3333 L 0.0 370.41666 L 0.0 317.49997 L 26.458332 317.49997 Q 79.37499 317.49997 79.37499 291.04166 Q 79.37499 264.5833 132.29166 238.12498 Q 158.74998 211.66666 158.74998 158.74998 Q 185.20833 105.83333 105.83333 105.83333 L 52.916664 79.37499 L 52.916664 79.37499 L 52.916664 52.916664 L 52.916664 52.916664 L 79.37499 52.916664 L 79.37499 0.0 Q 79.37499 -52.916664 238.12498 26.458332 Q 423.3333 105.83333 529.1666 158.74998 Q 634.99994 158.74998 767.2916 238.12498 Q 926.0416 291.04166 926.0416 317.49997 Q 926.0416 343.9583 899.5833 343.9583 Q 873.12494 343.9583 873.12494 370.41666 z" svg:height="10.583333mm" draw:style-name="style-240" svg:viewBox="0.0 0.0 1111.25 1058.3333" svg:width="11.112499mm" svg:x="226.74791mm" svg:y="78.316666mm"/>
          <draw:path svg:d="M 714.37494 0.0 L 714.37494 0.0 L 978.95825 0.0 L 1243.5416 0.0 L 1269.9999 0.0 L 1269.9999 0.0 L 1296.4583 26.458332 Q 1322.9166 79.37499 1322.9166 79.37499 L 1349.3749 79.37499 L 1349.3749 105.83333 Q 1349.3749 132.29166 1322.9166 132.29166 L 1269.9999 132.29166 L 1269.9999 158.74998 L 1269.9999 158.74998 L 1243.5416 185.20833 L 1217.0833 211.66666 L 1217.0833 238.12498 L 1217.0833 264.5833 L 1190.6249 291.04166 L 1190.6249 317.49997 L 1164.1666 396.87497 Q 1164.1666 449.79166 1190.6249 449.79166 Q 1217.0833 449.79166 1217.0833 423.3333 L 1243.5416 423.3333 L 1243.5416 423.3333 Q 1269.9999 423.3333 1269.9999 449.79166 L 1269.9999 449.79166 L 1269.9999 449.79166 L 1269.9999 476.24997 L 1269.9999 476.24997 L 1243.5416 502.7083 L 1243.5416 502.7083 L 1243.5416 502.7083 L 1243.5416 502.7083 L 1243.5416 529.1666 L 1217.0833 529.1666 Q 1190.6249 555.625 1164.1666 582.0833 L 1137.7083 608.5416 L 1111.25 661.4583 Q 1084.7916 714.37494 1111.25 714.37494 L 1137.7083 714.37494 L 1137.7083 740.8333 L 1137.7083 767.2916 L 1005.4166 767.2916 L 873.12494 767.2916 L 873.12494 767.2916 Q 873.12494 767.2916 767.2916 740.8333 Q 661.4583 714.37494 634.99994 687.9166 Q 634.99994 634.99994 529.1666 634.99994 L 423.3333 634.99994 L 423.3333 634.99994 Q 423.3333 608.5416 317.49997 608.5416 L 211.66666 608.5416 L 105.83333 582.0833 L 26.458332 582.0833 L 26.458332 555.625 L 0.0 555.625 L 0.0 555.625 L 0.0 555.625 L 0.0 529.1666 L 0.0 529.1666 L 26.458332 529.1666 L 26.458332 502.7083 L 26.458332 502.7083 L 52.916664 502.7083 L 52.916664 502.7083 L 52.916664 502.7083 L 52.916664 476.24997 L 79.37499 476.24997 L 79.37499 476.24997 L 105.83333 476.24997 L 105.83333 449.79166 L 105.83333 449.79166 L 105.83333 449.79166 L 105.83333 449.79166 L 132.29166 449.79166 L 132.29166 449.79166 L 132.29166 423.3333 L 158.74998 423.3333 L 211.66666 343.9583 Q 291.04166 291.04166 449.79166 185.20833 Q 608.5416 79.37499 634.99994 52.916664 L 634.99994 52.916664 L 687.9166 26.458332 Q 714.37494 26.458332 714.37494 0.0 z" svg:height="7.6729164mm" draw:style-name="style-241" svg:viewBox="0.0 0.0 1349.3749 767.2916" svg:width="13.49375mm" svg:x="145.52083mm" svg:y="110.331245mm"/>
          <draw:path svg:d="M 1799.1666 238.12498 L 1825.6249 238.12498 L 1825.6249 264.5833 Q 1825.6249 291.04166 1799.1666 291.04166 L 1772.7083 317.49997 L 1772.7083 317.49997 L 1799.1666 317.49997 L 1799.1666 423.3333 Q 1799.1666 555.625 1825.6249 555.625 Q 1852.0833 582.0833 1878.5416 582.0833 L 1904.9999 582.0833 L 1904.9999 634.99994 Q 1878.5416 687.9166 1852.0833 661.4583 Q 1825.6249 661.4583 1825.6249 687.9166 Q 1825.6249 714.37494 1878.5416 740.8333 Q 1957.9165 740.8333 1957.9165 740.8333 Q 1957.9165 767.2916 1984.3749 793.74994 L 1984.3749 793.74994 L 1957.9165 793.74994 Q 1957.9165 793.74994 1957.9165 820.2083 L 1931.4583 820.2083 L 1904.9999 820.2083 L 1904.9999 820.2083 L 1904.9999 793.74994 Q 1904.9999 767.2916 1878.5416 767.2916 L 1852.0833 767.2916 L 1852.0833 767.2916 Q 1825.6249 740.8333 1825.6249 740.8333 L 1799.1666 740.8333 L 1799.1666 740.8333 L 1799.1666 740.8333 L 1746.2499 740.8333 Q 1693.3333 740.8333 1587.4999 767.2916 L 1455.2083 793.74994 L 1455.2083 793.74994 L 1428.7499 793.74994 L 1428.7499 793.74994 L 1428.7499 793.74994 L 1402.2916 820.2083 L 1375.8333 846.6666 L 1375.8333 846.6666 L 1375.8333 846.6666 L 1375.8333 873.12494 L 1375.8333 899.5833 L 1375.8333 899.5833 L 1375.8333 899.5833 L 1375.8333 926.0416 L 1375.8333 926.0416 L 1402.2916 926.0416 L 1402.2916 952.49994 L 1402.2916 952.49994 L 1428.7499 952.49994 L 1428.7499 952.49994 L 1428.7499 952.49994 L 1455.2083 978.95825 Q 1481.6666 978.95825 1481.6666 1005.4166 Q 1508.1249 1005.4166 1534.5833 1005.4166 L 1561.0416 1005.4166 L 1561.0416 1005.4166 L 1561.0416 1005.4166 L 1587.4999 978.95825 L 1587.4999 978.95825 L 1587.4999 978.95825 L 1587.4999 952.49994 L 1587.4999 952.49994 L 1613.9583 952.49994 L 1640.4166 952.49994 L 1640.4166 952.49994 L 1640.4166 978.95825 L 1640.4166 1005.4166 L 1613.9583 1005.4166 L 1613.9583 1005.4166 L 1587.4999 1031.875 L 1561.0416 1058.3333 L 1561.0416 1058.3333 L 1534.5833 1058.3333 L 1534.5833 1058.3333 L 1534.5833 1058.3333 L 1481.6666 1084.7916 Q 1455.2083 1111.25 1428.7499 1137.7083 L 1375.8333 1164.1666 L 1322.9166 1164.1666 Q 1296.4583 1164.1666 1111.25 1217.0833 Q 952.49994 1269.9999 714.37494 1269.9999 L 476.24997 1269.9999 L 476.24997 1269.9999 L 476.24997 1243.5416 L 449.79166 1164.1666 Q 449.79166 1111.25 476.24997 1111.25 Q 502.7083 1111.25 502.7083 1058.3333 Q 502.7083 1031.875 476.24997 1031.875 Q 449.79166 1005.4166 423.3333 978.95825 Q 423.3333 952.49994 370.41666 952.49994 L 343.9583 926.0416 L 343.9583 926.0416 L 343.9583 899.5833 L 343.9583 899.5833 L 370.41666 899.5833 L 370.41666 846.6666 L 370.41666 820.2083 L 343.9583 793.74994 L 343.9583 767.2916 L 264.5833 767.2916 Q 185.20833 740.8333 158.74998 714.37494 Q 158.74998 687.9166 105.83333 661.4583 Q 52.916664 634.99994 52.916664 582.0833 L 52.916664 529.1666 L 26.458332 529.1666 L 26.458332 529.1666 L 26.458332 502.7083 L 0.0 502.7083 L 0.0 476.24997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264.5833 317.49997 Q 396.87497 264.5833 529.1666 264.5833 Q 661.4583 264.5833 687.9166 211.66666 Q 740.8333 132.29166 740.8333 105.83333 Q 740.8333 105.83333 793.74994 52.916664 Q 873.12494 52.916664 952.49994 52.916664 Q 1005.4166 52.916664 1084.7916 0.0 Q 1164.1666 0.0 1269.9999 26.458332 Q 1402.2916 52.916664 1481.6666 158.74998 Q 1587.4999 211.66666 1666.8749 264.5833 Q 1746.2499 264.5833 1746.2499 264.5833 Q 1772.7083 264.5833 1799.1666 238.12498 z" svg:height="12.699999mm" draw:style-name="style-242" svg:viewBox="0.0 0.0 1984.3749 1269.9999" svg:width="19.843748mm" svg:x="215.9mm" svg:y="99.48333mm"/>
          <draw:path svg:d="M 740.8333 26.458332 L 767.2916 26.458332 L 793.74994 0.0 L 846.6666 0.0 L 846.6666 0.0 L 846.6666 0.0 L 873.12494 0.0 L 873.12494 26.458332 L 899.5833 26.458332 L 926.0416 26.458332 L 952.49994 52.916664 L 978.95825 79.37499 L 1058.3333 105.83333 Q 1164.1666 132.29166 1164.1666 158.74998 Q 1217.0833 185.20833 1217.0833 264.5833 Q 1217.0833 343.9583 1269.9999 396.87497 Q 1349.3749 423.3333 1349.3749 449.79166 Q 1349.3749 476.24997 1322.9166 476.24997 Q 1296.4583 476.24997 1322.9166 529.1666 Q 1375.8333 582.0833 1349.3749 714.37494 Q 1349.3749 846.6666 1322.9166 846.6666 Q 1269.9999 846.6666 1269.9999 952.49994 Q 1296.4583 1031.875 1296.4583 1058.3333 Q 1269.9999 1058.3333 1269.9999 1111.25 L 1269.9999 1164.1666 L 1296.4583 1164.1666 L 1296.4583 1190.6249 L 1296.4583 1190.6249 L 1269.9999 1190.6249 L 1269.9999 1217.0833 L 1269.9999 1243.5416 L 1296.4583 1243.5416 L 1296.4583 1243.5416 L 1322.9166 1243.5416 L 1375.8333 1243.5416 L 1375.8333 1243.5416 L 1375.8333 1243.5416 L 1402.2916 1190.6249 Q 1428.7499 1164.1666 1428.7499 1164.1666 Q 1428.7499 1137.7083 1561.0416 1137.7083 L 1693.3333 1137.7083 L 1693.3333 1164.1666 L 1693.3333 1164.1666 L 1666.8749 1190.6249 L 1666.8749 1217.0833 L 1693.3333 1217.0833 L 1719.7916 1243.5416 L 1746.2499 1243.5416 L 1772.7083 1243.5416 L 1772.7083 1269.9999 L 1799.1666 1269.9999 L 1799.1666 1296.4583 L 1799.1666 1322.9166 L 1772.7083 1349.3749 L 1772.7083 1402.2916 L 1746.2499 1402.2916 L 1693.3333 1402.2916 L 1693.3333 1428.7499 L 1693.3333 1455.2083 L 1534.5833 1455.2083 Q 1375.8333 1455.2083 1322.9166 1455.2083 Q 1243.5416 1455.2083 1217.0833 1481.6666 Q 1164.1666 1534.5833 1084.7916 1561.0416 Q 1005.4166 1613.9583 899.5833 1666.8749 L 820.2083 1719.7916 L 793.74994 1746.2499 L 793.74994 1746.2499 L 740.8333 1746.2499 Q 661.4583 1772.7083 423.3333 1772.7083 Q 211.66666 1772.7083 211.66666 1799.1666 Q 185.20833 1825.6249 158.74998 1825.6249 L 132.29166 1825.6249 L 132.29166 1799.1666 L 105.83333 1799.1666 L 105.83333 1772.7083 L 105.83333 1719.7916 L 79.37499 1719.7916 L 79.37499 1719.7916 L 52.916664 1746.2499 L 0.0 1746.2499 L 0.0 1719.7916 L 0.0 1693.3333 L 26.458332 1693.3333 L 52.916664 1693.3333 L 52.916664 1613.9583 L 52.916664 1561.0416 L 52.916664 1561.0416 L 52.916664 1561.0416 L 79.37499 1561.0416 L 79.37499 1561.0416 L 105.83333 1561.0416 L 105.83333 1561.0416 L 105.83333 1561.0416 L 105.83333 1561.0416 L 132.29166 1455.2083 Q 132.29166 1349.3749 158.74998 1349.3749 Q 185.20833 1349.3749 158.74998 1322.9166 Q 158.74998 1296.4583 158.74998 1243.5416 Q 185.20833 1137.7083 185.20833 978.95825 Q 211.66666 820.2083 238.12498 767.2916 L 264.5833 714.37494 L 264.5833 714.37494 L 264.5833 714.37494 L 291.04166 767.2916 L 317.49997 793.74994 L 317.49997 793.74994 L 317.49997 767.2916 L 317.49997 767.2916 L 317.49997 767.2916 L 343.9583 714.37494 L 370.41666 687.9166 L 370.41666 661.4583 Q 370.41666 634.99994 343.9583 555.625 Q 317.49997 476.24997 370.41666 476.24997 Q 423.3333 449.79166 449.79166 423.3333 Q 476.24997 396.87497 476.24997 370.41666 Q 476.24997 343.9583 476.24997 317.49997 Q 476.24997 291.04166 476.24997 238.12498 Q 449.79166 185.20833 529.1666 158.74998 Q 608.5416 132.29166 608.5416 79.37499 Q 608.5416 52.916664 661.4583 52.916664 L 714.37494 26.458332 L 740.8333 26.458332 z" svg:height="18.256248mm" draw:style-name="style-243" svg:viewBox="0.0 0.0 1799.1666 1825.6249" svg:width="17.991665mm" svg:x="25.929165mm" svg:y="76.46458mm"/>
          <draw:path svg:d="M 52.916664 79.37499 L 79.37499 0.0 L 79.37499 0.0 L 79.37499 0.0 L 105.83333 0.0 Q 105.83333 0.0 105.83333 0.0 L 105.83333 0.0 L 132.29166 0.0 L 158.74998 0.0 L 158.74998 26.458332 L 158.74998 26.458332 L 185.20833 105.83333 Q 185.20833 158.74998 211.66666 158.74998 L 238.12498 158.74998 L 238.12498 185.20833 Q 211.66666 211.66666 238.12498 238.12498 L 238.12498 264.5833 L 211.66666 264.5833 Q 185.20833 264.5833 185.20833 238.12498 Q 185.20833 211.66666 158.74998 211.66666 Q 132.29166 211.66666 132.29166 264.5833 L 132.29166 264.5833 L 105.83333 264.5833 Q 79.37499 264.5833 26.458332 238.12498 Q -26.458332 211.66666 0.0 211.66666 Q 52.916664 211.66666 52.916664 185.20833 Q 52.916664 158.74998 52.916664 79.37499 z" svg:height="2.6458333mm" draw:style-name="style-244" svg:viewBox="0.0 0.0 238.12498 264.5833" svg:width="2.38125mm" svg:x="89.42916mm" svg:y="140.22916mm"/>
          <draw:path svg:d="M 158.74998 52.916664 L 158.74998 79.37499 L 238.12498 52.916664 Q 317.49997 0.0 370.41666 79.37499 Q 396.87497 158.74998 423.3333 158.74998 Q 449.79166 158.74998 449.79166 132.29166 Q 449.79166 105.83333 502.7083 105.83333 Q 529.1666 105.83333 555.625 105.83333 L 555.625 132.29166 L 529.1666 132.29166 L 502.7083 132.29166 L 502.7083 158.74998 L 476.24997 158.74998 L 476.24997 158.74998 L 476.24997 158.74998 L 476.24997 158.74998 L 476.24997 185.20833 L 449.79166 185.20833 L 449.79166 211.66666 L 476.24997 211.66666 L 529.1666 211.66666 L 582.0833 238.12498 L 634.99994 264.5833 L 634.99994 264.5833 L 634.99994 264.5833 L 687.9166 317.49997 Q 687.9166 343.9583 714.37494 370.41666 L 714.37494 396.87497 L 714.37494 396.87497 Q 740.8333 396.87497 740.8333 423.3333 L 740.8333 423.3333 L 740.8333 423.3333 Q 740.8333 423.3333 767.2916 423.3333 L 767.2916 449.79166 L 767.2916 449.79166 Q 767.2916 476.24997 767.2916 476.24997 Q 793.74994 476.24997 740.8333 529.1666 L 687.9166 555.625 L 687.9166 529.1666 Q 687.9166 529.1666 634.99994 449.79166 Q 634.99994 370.41666 555.625 370.41666 Q 476.24997 370.41666 476.24997 423.3333 Q 449.79166 476.24997 423.3333 476.24997 L 370.41666 476.24997 L 291.04166 476.24997 Q 211.66666 476.24997 158.74998 449.79166 L 132.29166 423.3333 L 132.29166 449.79166 L 105.83333 449.79166 L 132.29166 502.7083 Q 158.74998 529.1666 158.74998 555.625 L 158.74998 555.625 L 185.20833 582.0833 L 185.20833 608.5416 L 158.74998 608.5416 L 132.29166 582.0833 L 132.29166 582.0833 L 105.83333 582.0833 L 105.83333 555.625 L 105.83333 529.1666 L 79.37499 529.1666 L 79.37499 529.1666 L 79.37499 502.7083 L 52.916664 502.7083 L 52.916664 502.7083 L 52.916664 476.24997 L 52.916664 476.24997 L 52.916664 476.24997 L 26.458332 476.24997 L 26.458332 476.24997 L 26.458332 449.79166 L 0.0 449.79166 L 0.0 449.79166 L 0.0 423.3333 L 0.0 423.3333 L 0.0 423.3333 L 0.0 423.3333 L 0.0 423.3333 L 26.458332 396.87497 Q 52.916664 396.87497 52.916664 423.3333 L 52.916664 449.79166 L 79.37499 449.79166 L 79.37499 423.3333 L 79.37499 423.3333 L 105.83333 423.3333 L 105.83333 423.3333 L 105.83333 423.3333 L 132.29166 396.87497 Q 158.74998 370.41666 158.74998 370.41666 Q 158.74998 370.41666 211.66666 291.04166 Q 211.66666 211.66666 158.74998 105.83333 L 79.37499 26.458332 L 105.83333 26.458332 L 105.83333 26.458332 L 132.29166 0.0 Q 158.74998 0.0 158.74998 52.916664 z M 687.9166 476.24997 Q 687.9166 476.24997 687.9166 449.79166 Q 687.9166 449.79166 687.9166 476.24997 Q 687.9166 476.24997 687.9166 476.24997 z" svg:height="6.0854163mm" draw:style-name="style-245" svg:viewBox="0.0 0.0 767.2916 608.5416" svg:width="7.6729164mm" svg:x="168.275mm" svg:y="106.362495mm"/>
          <draw:path svg:d="M 634.99994 26.458332 L 634.99994 0.0 L 687.9166 26.458332 Q 740.8333 52.916664 820.2083 79.37499 Q 873.12494 105.83333 899.5833 132.29166 L 926.0416 132.29166 L 899.5833 158.74998 Q 899.5833 158.74998 952.49994 158.74998 L 1005.4166 158.74998 L 978.95825 158.74998 Q 952.49994 158.74998 952.49994 132.29166 L 952.49994 132.29166 L 1111.25 132.29166 Q 1269.9999 132.29166 1269.9999 158.74998 Q 1269.9999 185.20833 1322.9166 185.20833 L 1402.2916 185.20833 L 1402.2916 211.66666 Q 1375.8333 211.66666 1322.9166 317.49997 L 1269.9999 396.87497 L 1402.2916 370.41666 Q 1534.5833 370.41666 1508.1249 343.9583 Q 1508.1249 317.49997 1534.5833 317.49997 Q 1561.0416 317.49997 1561.0416 291.04166 L 1561.0416 291.04166 L 1666.8749 211.66666 Q 1772.7083 158.74998 1852.0833 158.74998 L 1904.9999 158.74998 L 1957.9165 158.74998 L 1984.3749 158.74998 L 1984.3749 158.74998 L 1984.3749 158.74998 L 2010.8333 185.20833 L 2037.2915 211.66666 L 2063.75 211.66666 L 2090.2083 211.66666 L 2090.2083 238.12498 L 2090.2083 264.5833 L 2063.75 264.5833 L 2063.75 264.5833 L 2037.2915 291.04166 L 2010.8333 317.49997 L 1984.3749 317.49997 L 1957.9165 317.49997 L 1904.9999 343.9583 Q 1878.5416 370.41666 1613.9583 423.3333 Q 1349.3749 529.1666 1005.4166 529.1666 Q 634.99994 529.1666 370.41666 502.7083 L 79.37499 476.24997 L 79.37499 449.79166 L 52.916664 449.79166 L 52.916664 449.79166 L 52.916664 449.79166 L 52.916664 423.3333 L 52.916664 396.87497 L 26.458332 396.87497 L 26.458332 370.41666 L 26.458332 370.41666 L 0.0 370.41666 L 0.0 370.41666 L 0.0 370.41666 L 0.0 343.9583 L 0.0 343.9583 L 0.0 343.9583 L 0.0 317.49997 L 0.0 317.49997 L 0.0 317.49997 L 26.458332 317.49997 L 26.458332 291.04166 L 52.916664 291.04166 L 52.916664 291.04166 L 52.916664 291.04166 L 52.916664 317.49997 L 52.916664 317.49997 L 52.916664 317.49997 L 79.37499 317.49997 L 79.37499 317.49997 L 158.74998 343.9583 L 238.12498 370.41666 L 238.12498 370.41666 L 264.5833 370.41666 L 238.12498 291.04166 Q 238.12498 211.66666 396.87497 211.66666 Q 582.0833 211.66666 582.0833 185.20833 Q 582.0833 158.74998 555.625 132.29166 Q 529.1666 105.83333 555.625 79.37499 Q 582.0833 52.916664 582.0833 52.916664 L 582.0833 52.916664 L 608.5416 52.916664 L 608.5416 52.916664 L 608.5416 26.458332 L 634.99994 26.458332 L 634.99994 26.458332 z" svg:height="5.2916665mm" draw:style-name="style-246" svg:viewBox="0.0 0.0 2090.2083 529.1666" svg:width="20.902082mm" svg:x="258.2333mm" svg:y="104.24583mm"/>
          <draw:path svg:d="M 238.12498 0.0 L 238.12498 0.0 L 211.66666 899.5833 Q 185.20833 1825.6249 185.20833 1825.6249 L 185.20833 1825.6249 L 185.20833 1799.1666 Q 185.20833 1772.7083 158.74998 1772.7083 L 132.29166 1772.7083 L 132.29166 1719.7916 Q 132.29166 1666.8749 52.916664 1666.8749 Q 0.0 1666.8749 0.0 1587.4999 Q 26.458332 1534.5833 79.37499 1508.1249 Q 132.29166 1481.6666 132.29166 1428.7499 Q 132.29166 1349.3749 105.83333 1349.3749 Q 79.37499 1322.9166 52.916664 1296.4583 Q 26.458332 1243.5416 52.916664 1243.5416 Q 105.83333 1243.5416 79.37499 793.74994 L 79.37499 343.9583 L 79.37499 317.49997 Q 52.916664 317.49997 79.37499 291.04166 Q 105.83333 291.04166 132.29166 211.66666 Q 132.29166 105.83333 158.74998 132.29166 Q 185.20833 132.29166 211.66666 52.916664 Q 238.12498 0.0 238.12498 0.0 z" svg:height="18.256248mm" draw:style-name="style-247" svg:viewBox="0.0 0.0 238.12498 1825.6249" svg:width="2.38125mm" svg:x="311.41458mm" svg:y="90.487495mm"/>
          <draw:path svg:d="M 2566.4583 52.916664 L 2566.4583 0.0 L 2619.3748 0.0 L 2645.8333 0.0 L 2672.2915 79.37499 Q 2698.7498 158.74998 2831.0415 238.12498 Q 2963.3333 317.49997 3016.2498 317.49997 Q 3069.1665 317.49997 3095.6248 343.9583 L 3122.0833 343.9583 L 3122.0833 343.9583 Q 3122.0833 370.41666 2989.7915 396.87497 L 2883.9583 423.3333 L 2883.9583 423.3333 L 2857.4998 423.3333 L 2804.5833 423.3333 L 2751.6665 423.3333 L 2751.6665 396.87497 L 2725.2083 396.87497 L 2725.2083 423.3333 L 2725.2083 423.3333 L 2539.9998 396.87497 Q 2354.7915 370.41666 2248.9583 423.3333 Q 2169.5833 476.24997 2143.125 634.99994 Q 2090.2083 820.2083 2090.2083 846.6666 L 2090.2083 899.5833 L 2063.75 899.5833 Q 2037.2915 873.12494 2010.8333 846.6666 Q 2010.8333 846.6666 1825.6249 846.6666 Q 1666.8749 873.12494 1666.8749 899.5833 Q 1666.8749 926.0416 1613.9583 952.49994 Q 1534.5833 952.49994 1508.1249 1031.875 Q 1508.1249 1111.25 1402.2916 1137.7083 Q 1322.9166 1164.1666 1296.4583 1243.5416 Q 1269.9999 1322.9166 1243.5416 1375.8333 Q 1243.5416 1402.2916 1217.0833 1402.2916 Q 1190.6249 1428.7499 1243.5416 1455.2083 Q 1269.9999 1508.1249 1296.4583 1508.1249 L 1322.9166 1534.5833 L 1322.9166 1534.5833 L 1296.4583 1534.5833 L 1296.4583 1534.5833 L 1296.4583 1534.5833 L 1296.4583 1561.0416 L 1296.4583 1561.0416 L 1269.9999 1561.0416 L 1269.9999 1587.4999 L 1269.9999 1587.4999 L 1243.5416 1587.4999 L 1243.5416 1587.4999 L 1243.5416 1613.9583 L 1190.6249 1613.9583 L 1137.7083 1587.4999 L 1111.25 1587.4999 L 1084.7916 1587.4999 L 1058.3333 1561.0416 L 1031.875 1534.5833 L 978.95825 1534.5833 L 926.0416 1534.5833 L 926.0416 1508.1249 L 926.0416 1508.1249 L 899.5833 1508.1249 L 899.5833 1534.5833 L 873.12494 1534.5833 L 873.12494 1534.5833 L 873.12494 1508.1249 L 873.12494 1481.6666 L 926.0416 1481.6666 L 952.49994 1481.6666 L 952.49994 1428.7499 L 978.95825 1402.2916 L 978.95825 1375.8333 L 978.95825 1349.3749 L 952.49994 1349.3749 L 952.49994 1322.9166 L 926.0416 1322.9166 L 899.5833 1322.9166 L 873.12494 1296.4583 L 846.6666 1296.4583 L 846.6666 1269.9999 L 873.12494 1243.5416 L 873.12494 1243.5416 L 873.12494 1217.0833 L 740.8333 1217.0833 Q 608.5416 1217.0833 608.5416 1243.5416 Q 608.5416 1243.5416 582.0833 1269.9999 L 555.625 1322.9166 L 555.625 1322.9166 L 555.625 1322.9166 L 502.7083 1322.9166 L 476.24997 1322.9166 L 476.24997 1322.9166 L 449.79166 1322.9166 L 449.79166 1296.4583 L 449.79166 1269.9999 L 476.24997 1269.9999 L 476.24997 1269.9999 L 476.24997 1243.5416 L 449.79166 1243.5416 L 449.79166 1190.6249 Q 449.79166 1137.7083 476.24997 1137.7083 Q 476.24997 1111.25 449.79166 1031.875 Q 449.79166 926.0416 502.7083 926.0416 Q 529.1666 926.0416 529.1666 793.74994 Q 555.625 661.4583 502.7083 608.5416 Q 476.24997 555.625 502.7083 555.625 Q 529.1666 555.625 529.1666 529.1666 Q 529.1666 502.7083 449.79166 476.24997 Q 396.87497 423.3333 396.87497 343.9583 Q 396.87497 264.5833 343.9583 238.12498 Q 343.9583 211.66666 238.12498 185.20833 L 158.74998 158.74998 L 132.29166 132.29166 L 105.83333 105.83333 L 79.37499 105.83333 L 52.916664 105.83333 L 52.916664 79.37499 L 26.458332 79.37499 L 26.458332 79.37499 L 26.458332 79.37499 L 26.458332 52.916664 L 26.458332 52.916664 L 0.0 26.458332 L 0.0 0.0 L 0.0 0.0 L 26.458332 0.0 L 26.458332 0.0 L 26.458332 0.0 L 26.458332 26.458332 L 26.458332 26.458332 L 52.916664 26.458332 L 52.916664 52.916664 L 79.37499 52.916664 L 105.83333 52.916664 L 158.74998 52.916664 L 211.66666 52.916664 L 449.79166 52.916664 Q 687.9166 52.916664 1058.3333 26.458332 Q 1402.2916 26.458332 1428.7499 26.458332 L 1428.7499 26.458332 L 1455.2083 26.458332 L 1481.6666 0.0 L 1508.1249 0.0 L 1561.0416 0.0 L 1561.0416 26.458332 L 1561.0416 52.916664 L 1613.9583 52.916664 Q 1640.4166 52.916664 1666.8749 26.458332 Q 1666.8749 0.0 1746.2499 0.0 Q 1825.6249 0.0 1904.9999 0.0 Q 1984.3749 0.0 2143.125 52.916664 Q 2301.875 105.83333 2328.3333 105.83333 Q 2354.7915 105.83333 2460.6248 105.83333 Q 2539.9998 132.29166 2539.9998 105.83333 Q 2566.4583 79.37499 2566.4583 52.916664 z" svg:height="16.139582mm" draw:style-name="style-248" svg:viewBox="0.0 0.0 3122.0833 1613.9583" svg:width="31.22083mm" svg:x="34.13125mm" svg:y="75.67083mm"/>
          <draw:path svg:d="M 634.99994 0.0 L 687.9166 0.0 L 714.37494 0.0 L 767.2916 0.0 L 793.74994 0.0 Q 820.2083 0.0 952.49994 0.0 L 1084.7916 0.0 L 1084.7916 0.0 L 1111.25 0.0 L 1111.25 26.458332 L 1137.7083 52.916664 L 1137.7083 52.916664 L 1137.7083 52.916664 L 1137.7083 79.37499 L 1137.7083 79.37499 L 1164.1666 79.37499 L 1164.1666 105.83333 L 1164.1666 105.83333 L 1190.6249 105.83333 L 1190.6249 105.83333 Q 1190.6249 105.83333 1190.6249 132.29166 L 1217.0833 132.29166 L 1217.0833 132.29166 Q 1217.0833 158.74998 1243.5416 158.74998 L 1243.5416 158.74998 L 1243.5416 158.74998 Q 1243.5416 158.74998 1243.5416 185.20833 L 1269.9999 185.20833 L 1322.9166 264.5833 Q 1402.2916 317.49997 1402.2916 317.49997 L 1402.2916 343.9583 L 1375.8333 343.9583 Q 1349.3749 370.41666 1296.4583 370.41666 Q 1269.9999 423.3333 1164.1666 529.1666 L 1031.875 634.99994 L 1031.875 661.4583 L 1031.875 687.9166 L 1005.4166 687.9166 L 1005.4166 687.9166 L 1005.4166 714.37494 L 978.95825 714.37494 L 978.95825 714.37494 L 978.95825 714.37494 L 952.49994 714.37494 Q 926.0416 740.8333 899.5833 767.2916 Q 873.12494 820.2083 873.12494 793.74994 L 846.6666 793.74994 L 820.2083 793.74994 L 793.74994 793.74994 L 767.2916 793.74994 L 714.37494 793.74994 L 661.4583 793.74994 Q 634.99994 793.74994 555.625 820.2083 Q 502.7083 820.2083 502.7083 793.74994 L 502.7083 767.2916 L 502.7083 767.2916 Q 502.7083 740.8333 502.7083 687.9166 Q 502.7083 634.99994 476.24997 634.99994 L 449.79166 661.4583 L 370.41666 661.4583 Q 291.04166 634.99994 158.74998 634.99994 L 26.458332 634.99994 L 26.458332 608.5416 L 26.458332 608.5416 L 0.0 608.5416 L 0.0 608.5416 L 0.0 582.0833 L 26.458332 555.625 L 26.458332 555.625 L 26.458332 529.1666 L 26.458332 529.1666 L 26.458332 529.1666 L 52.916664 529.1666 L 52.916664 502.7083 L 52.916664 476.24997 L 52.916664 476.24997 L 52.916664 476.24997 L 52.916664 476.24997 L 79.37499 449.79166 L 79.37499 449.79166 L 79.37499 423.3333 L 79.37499 423.3333 L 79.37499 423.3333 L 79.37499 423.3333 L 105.83333 423.3333 L 105.83333 423.3333 L 132.29166 423.3333 L 158.74998 423.3333 L 158.74998 423.3333 L 185.20833 423.3333 L 185.20833 423.3333 L 185.20833 423.3333 L 370.41666 396.87497 L 555.625 396.87497 L 608.5416 396.87497 Q 634.99994 423.3333 687.9166 423.3333 L 740.8333 423.3333 L 767.2916 423.3333 L 820.2083 423.3333 L 820.2083 396.87497 L 820.2083 370.41666 L 793.74994 343.9583 L 767.2916 317.49997 L 767.2916 317.49997 L 767.2916 317.49997 L 767.2916 291.04166 Q 767.2916 291.04166 661.4583 158.74998 Q 582.0833 26.458332 634.99994 0.0 z" svg:height="8.202083mm" draw:style-name="style-249" svg:viewBox="0.0 0.0 1402.2916 820.2083" svg:width="14.022916mm" svg:x="157.42708mm" svg:y="110.595825mm"/>
          <draw:path svg:d="M 793.74994 132.29166 L 793.74994 158.74998 L 793.74994 158.74998 L 793.74994 185.20833 L 767.2916 185.20833 L 767.2916 211.66666 L 740.8333 211.66666 L 687.9166 211.66666 L 687.9166 238.12498 L 687.9166 238.12498 L 661.4583 238.12498 L 661.4583 264.5833 L 661.4583 264.5833 L 634.99994 264.5833 L 634.99994 291.04166 Q 634.99994 317.49997 634.99994 343.9583 Q 661.4583 370.41666 687.9166 370.41666 L 714.37494 370.41666 L 714.37494 396.87497 L 687.9166 423.3333 L 687.9166 423.3333 L 687.9166 423.3333 L 661.4583 449.79166 L 634.99994 449.79166 L 634.99994 423.3333 Q 634.99994 396.87497 555.625 370.41666 L 476.24997 343.9583 L 476.24997 370.41666 L 476.24997 396.87497 L 502.7083 396.87497 Q 529.1666 396.87497 529.1666 423.3333 Q 529.1666 476.24997 502.7083 476.24997 L 476.24997 476.24997 L 476.24997 502.7083 L 476.24997 529.1666 L 423.3333 529.1666 L 396.87497 529.1666 L 370.41666 529.1666 Q 317.49997 529.1666 317.49997 502.7083 Q 317.49997 502.7083 211.66666 449.79166 Q 105.83333 423.3333 79.37499 423.3333 L 52.916664 423.3333 L 52.916664 423.3333 L 52.916664 396.87497 L 52.916664 370.41666 Q 52.916664 343.9583 26.458332 317.49997 L 26.458332 264.5833 L 26.458332 264.5833 L 0.0 264.5833 L 0.0 211.66666 L 0.0 158.74998 L 26.458332 105.83333 L 26.458332 79.37499 L 52.916664 79.37499 Q 79.37499 79.37499 105.83333 26.458332 Q 158.74998 0.0 264.5833 0.0 Q 370.41666 0.0 396.87497 0.0 Q 423.3333 52.916664 555.625 52.916664 Q 687.9166 52.916664 740.8333 79.37499 Q 793.74994 105.83333 793.74994 132.29166 z" svg:height="5.2916665mm" draw:style-name="style-250" svg:viewBox="0.0 0.0 793.74994 529.1666" svg:width="7.9374995mm" svg:x="302.15414mm" svg:y="70.90833mm"/>
          <draw:path svg:d="M 687.9166 52.916664 L 687.9166 79.37499 L 687.9166 79.37499 Q 687.9166 105.83333 687.9166 105.83333 L 714.37494 105.83333 L 740.8333 158.74998 Q 767.2916 211.66666 793.74994 211.66666 L 820.2083 211.66666 L 820.2083 211.66666 Q 793.74994 238.12498 740.8333 317.49997 L 661.4583 370.41666 L 661.4583 343.9583 Q 634.99994 317.49997 608.5416 291.04166 Q 555.625 264.5833 476.24997 211.66666 Q 423.3333 158.74998 211.66666 132.29166 L 0.0 105.83333 L 0.0 105.83333 L 0.0 105.83333 L 0.0 105.83333 L 0.0 105.83333 L 26.458332 52.916664 Q 52.916664 0.0 370.41666 0.0 Q 661.4583 0.0 661.4583 26.458332 Q 687.9166 52.916664 687.9166 52.916664 z" svg:height="3.7041664mm" draw:style-name="style-251" svg:viewBox="0.0 0.0 820.2083 370.41666" svg:width="8.202083mm" svg:x="123.29583mm" svg:y="107.95mm"/>
          <draw:path svg:d="M 555.625 0.0 L 555.625 0.0 L 555.625 1111.25 Q 555.625 2222.5 529.1666 2381.2498 L 529.1666 2566.4583 L 502.7083 2566.4583 Q 502.7083 2539.9998 449.79166 2566.4583 L 370.41666 2592.9165 L 370.41666 2566.4583 Q 370.41666 2539.9998 396.87497 2539.9998 Q 423.3333 2539.9998 423.3333 2328.3333 Q 449.79166 2090.2083 449.79166 1481.6666 Q 449.79166 899.5833 476.24997 476.24997 L 502.7083 52.916664 L 423.3333 52.916664 Q 343.9583 52.916664 291.04166 79.37499 L 211.66666 105.83333 L 185.20833 105.83333 L 158.74998 105.83333 L 132.29166 132.29166 L 79.37499 158.74998 L 26.458332 158.74998 L 0.0 158.74998 L 0.0 132.29166 L 0.0 132.29166 L 0.0 132.29166 L 26.458332 132.29166 L 26.458332 132.29166 L 26.458332 105.83333 L 52.916664 105.83333 L 79.37499 105.83333 L 105.83333 79.37499 L 132.29166 52.916664 L 343.9583 26.458332 Q 529.1666 0.0 555.625 0.0 z" svg:height="25.929165mm" draw:style-name="style-252" svg:viewBox="0.0 0.0 555.625 2592.9165" svg:width="5.5562496mm" svg:x="307.7104mm" svg:y="118.00416mm"/>
          <draw:path svg:d="M 529.1666 26.458332 L 555.625 26.458332 L 555.625 52.916664 L 555.625 52.916664 L 608.5416 105.83333 Q 687.9166 185.20833 687.9166 238.12498 L 687.9166 291.04166 L 714.37494 291.04166 L 714.37494 317.49997 L 714.37494 317.49997 L 687.9166 317.49997 L 687.9166 317.49997 L 687.9166 317.49997 L 608.5416 317.49997 Q 529.1666 317.49997 529.1666 317.49997 Q 502.7083 317.49997 317.49997 291.04166 Q 132.29166 264.5833 79.37499 317.49997 L 26.458332 343.9583 L 0.0 343.9583 Q 0.0 317.49997 0.0 317.49997 L 0.0 317.49997 L 0.0 317.49997 Q 26.458332 317.49997 26.458332 291.04166 L 26.458332 291.04166 L 52.916664 291.04166 Q 52.916664 264.5833 52.916664 264.5833 L 52.916664 264.5833 L 52.916664 264.5833 Q 79.37499 264.5833 132.29166 211.66666 L 185.20833 158.74998 L 185.20833 158.74998 Q 211.66666 158.74998 211.66666 158.74998 L 211.66666 132.29166 L 264.5833 52.916664 Q 343.9583 0.0 423.3333 0.0 Q 476.24997 0.0 502.7083 0.0 Q 529.1666 0.0 529.1666 26.458332 z" svg:height="3.439583mm" draw:style-name="style-253" svg:viewBox="0.0 0.0 714.37494 343.9583" svg:width="7.1437497mm" svg:x="72.49583mm" svg:y="119.59166mm"/>
          <draw:path svg:d="M 582.0833 0.0 L 634.99994 0.0 L 634.99994 0.0 L 634.99994 0.0 L 608.5416 26.458332 Q 582.0833 52.916664 555.625 52.916664 L 529.1666 52.916664 L 608.5416 105.83333 Q 714.37494 132.29166 714.37494 158.74998 Q 714.37494 185.20833 740.8333 185.20833 L 740.8333 211.66666 L 740.8333 211.66666 L 767.2916 211.66666 L 767.2916 238.12498 L 767.2916 264.5833 L 793.74994 317.49997 L 793.74994 343.9583 L 714.37494 343.9583 L 634.99994 343.9583 L 634.99994 370.41666 L 661.4583 423.3333 L 661.4583 423.3333 L 661.4583 423.3333 L 714.37494 449.79166 L 740.8333 476.24997 L 793.74994 476.24997 L 846.6666 476.24997 L 846.6666 476.24997 Q 873.12494 449.79166 873.12494 449.79166 L 873.12494 449.79166 L 926.0416 449.79166 L 978.95825 449.79166 L 978.95825 449.79166 Q 978.95825 476.24997 661.4583 476.24997 Q 343.9583 476.24997 238.12498 423.3333 Q 158.74998 370.41666 79.37499 343.9583 L 0.0 343.9583 L 0.0 317.49997 Q 0.0 291.04166 52.916664 291.04166 Q 105.83333 264.5833 132.29166 264.5833 L 158.74998 264.5833 L 185.20833 264.5833 L 185.20833 264.5833 L 291.04166 238.12498 Q 423.3333 211.66666 449.79166 211.66666 Q 449.79166 211.66666 476.24997 238.12498 L 502.7083 264.5833 L 608.5416 264.5833 L 687.9166 264.5833 L 687.9166 211.66666 L 687.9166 185.20833 L 661.4583 185.20833 L 661.4583 158.74998 L 661.4583 158.74998 L 661.4583 158.74998 L 661.4583 158.74998 L 661.4583 132.29166 L 634.99994 132.29166 L 634.99994 132.29166 L 582.0833 132.29166 L 529.1666 132.29166 L 502.7083 132.29166 L 502.7083 105.83333 L 502.7083 105.83333 L 502.7083 105.83333 L 476.24997 105.83333 L 449.79166 105.83333 L 423.3333 79.37499 L 396.87497 52.916664 L 396.87497 52.916664 L 396.87497 52.916664 L 396.87497 52.916664 L 396.87497 26.458332 L 449.79166 26.458332 Q 529.1666 0.0 582.0833 0.0 z M 291.04166 317.49997 Q 291.04166 264.5833 370.41666 291.04166 Q 449.79166 291.04166 476.24997 317.49997 Q 476.24997 343.9583 370.41666 343.9583 Q 264.5833 343.9583 291.04166 317.49997 z" svg:height="4.7625mm" draw:style-name="style-254" svg:viewBox="0.0 0.0 978.95825 476.24997" svg:width="9.789583mm" svg:x="111.38958mm" svg:y="139.17082mm"/>
          <draw:path svg:d="M 423.3333 0.0 L 476.24997 0.0 L 476.24997 52.916664 Q 502.7083 79.37499 555.625 105.83333 Q 634.99994 105.83333 634.99994 132.29166 Q 634.99994 158.74998 740.8333 105.83333 Q 846.6666 105.83333 899.5833 79.37499 L 952.49994 79.37499 L 952.49994 105.83333 L 952.49994 132.29166 L 978.95825 132.29166 L 978.95825 158.74998 L 1005.4166 158.74998 L 1005.4166 158.74998 L 1005.4166 132.29166 L 1005.4166 132.29166 L 1031.875 105.83333 L 1058.3333 79.37499 L 1058.3333 79.37499 L 1058.3333 52.916664 L 1058.3333 52.916664 L 1058.3333 52.916664 L 1137.7083 52.916664 Q 1217.0833 79.37499 1217.0833 132.29166 Q 1217.0833 158.74998 1217.0833 185.20833 L 1243.5416 185.20833 L 1243.5416 185.20833 L 1243.5416 211.66666 L 1243.5416 211.66666 L 1269.9999 211.66666 L 1269.9999 211.66666 L 1269.9999 211.66666 L 1322.9166 211.66666 Q 1349.3749 211.66666 1322.9166 291.04166 Q 1296.4583 370.41666 1322.9166 370.41666 Q 1349.3749 370.41666 1322.9166 449.79166 Q 1322.9166 529.1666 1269.9999 582.0833 Q 1243.5416 634.99994 1217.0833 661.4583 Q 1190.6249 661.4583 1190.6249 687.9166 Q 1190.6249 714.37494 1217.0833 714.37494 Q 1269.9999 714.37494 1269.9999 740.8333 L 1269.9999 767.2916 L 1217.0833 767.2916 Q 1164.1666 740.8333 1164.1666 740.8333 Q 1164.1666 740.8333 1084.7916 714.37494 L 1031.875 687.9166 L 1005.4166 714.37494 L 978.95825 740.8333 L 978.95825 740.8333 L 952.49994 740.8333 L 952.49994 793.74994 L 952.49994 846.6666 L 952.49994 846.6666 L 952.49994 846.6666 L 952.49994 873.12494 L 952.49994 873.12494 L 926.0416 873.12494 L 926.0416 899.5833 L 926.0416 899.5833 L 899.5833 899.5833 L 899.5833 899.5833 L 899.5833 899.5833 L 926.0416 926.0416 L 952.49994 926.0416 L 952.49994 952.49994 L 952.49994 978.95825 L 978.95825 978.95825 L 978.95825 1005.4166 L 1005.4166 1005.4166 L 1031.875 1005.4166 L 1031.875 1005.4166 L 1031.875 1005.4166 L 1031.875 1031.875 L 1058.3333 1031.875 L 1058.3333 1031.875 L 1058.3333 1058.3333 L 1005.4166 1058.3333 L 952.49994 1058.3333 L 952.49994 1031.875 L 952.49994 1031.875 L 926.0416 1031.875 L 926.0416 1005.4166 L 926.0416 1005.4166 L 899.5833 1005.4166 L 899.5833 1005.4166 L 899.5833 1005.4166 L 899.5833 978.95825 Q 899.5833 978.95825 740.8333 952.49994 Q 608.5416 899.5833 608.5416 873.12494 Q 608.5416 846.6666 582.0833 846.6666 Q 555.625 846.6666 476.24997 846.6666 Q 370.41666 846.6666 343.9583 873.12494 Q 317.49997 926.0416 238.12498 952.49994 L 158.74998 978.95825 L 158.74998 952.49994 Q 158.74998 952.49994 185.20833 952.49994 L 185.20833 952.49994 L 185.20833 926.0416 L 211.66666 926.0416 L 211.66666 926.0416 L 211.66666 899.5833 L 158.74998 899.5833 L 105.83333 899.5833 L 52.916664 873.12494 L 26.458332 873.12494 L 26.458332 846.6666 Q 0.0 820.2083 0.0 582.0833 Q 0.0 343.9583 52.916664 291.04166 Q 79.37499 238.12498 238.12498 185.20833 L 396.87497 158.74998 L 396.87497 132.29166 L 423.3333 132.29166 L 423.3333 105.83333 L 423.3333 79.37499 L 396.87497 79.37499 L 396.87497 52.916664 L 396.87497 52.916664 L 370.41666 52.916664 L 370.41666 52.916664 L 370.41666 52.916664 L 370.41666 52.916664 Q 370.41666 26.458332 423.3333 0.0 z" svg:height="10.583333mm" draw:style-name="style-255" svg:viewBox="0.0 0.0 1322.9166 1058.3333" svg:width="13.229166mm" svg:x="12.170833mm" svg:y="120.649994mm"/>
          <draw:path svg:d="M 1481.6666 0.0 L 1508.1249 0.0 L 1508.1249 529.1666 L 1508.1249 1084.7916 L 1508.1249 1084.7916 L 1481.6666 1084.7916 L 1481.6666 1058.3333 L 1481.6666 1005.4166 L 1455.2083 793.74994 Q 1428.7499 555.625 1428.7499 423.3333 Q 1428.7499 317.49997 1111.25 291.04166 Q 793.74994 264.5833 423.3333 264.5833 L 79.37499 211.66666 L 52.916664 211.66666 L 26.458332 211.66666 L 0.0 211.66666 L 0.0 211.66666 L 0.0 185.20833 L 0.0 185.20833 L 26.458332 185.20833 L 52.916664 158.74998 L 105.83333 158.74998 L 158.74998 158.74998 L 158.74998 132.29166 L 158.74998 132.29166 L 185.20833 132.29166 L 185.20833 105.83333 L 185.20833 105.83333 L 211.66666 105.83333 L 211.66666 105.83333 L 211.66666 105.83333 L 238.12498 132.29166 Q 264.5833 158.74998 264.5833 132.29166 Q 291.04166 105.83333 370.41666 105.83333 Q 476.24997 79.37499 476.24997 52.916664 Q 476.24997 26.458332 582.0833 52.916664 Q 687.9166 52.916664 687.9166 26.458332 Q 687.9166 0.0 952.49994 26.458332 Q 1217.0833 52.916664 1243.5416 52.916664 Q 1269.9999 52.916664 1269.9999 26.458332 Q 1269.9999 0.0 1375.8333 0.0 Q 1481.6666 0.0 1481.6666 0.0 z" svg:height="10.847916mm" draw:style-name="style-256" svg:viewBox="0.0 0.0 1508.1249 1084.7916" svg:width="15.081249mm" svg:x="299.50833mm" svg:y="10.054166mm"/>
          <draw:path svg:d="M 370.41666 0.0 L 396.87497 0.0 L 396.87497 0.0 Q 396.87497 0.0 396.87497 26.458332 L 423.3333 26.458332 L 423.3333 26.458332 L 423.3333 0.0 L 476.24997 0.0 L 529.1666 0.0 L 529.1666 52.916664 Q 529.1666 105.83333 529.1666 105.83333 Q 529.1666 158.74998 634.99994 158.74998 Q 740.8333 158.74998 714.37494 185.20833 Q 687.9166 211.66666 740.8333 211.66666 Q 793.74994 238.12498 793.74994 317.49997 L 793.74994 423.3333 L 793.74994 423.3333 Q 793.74994 423.3333 793.74994 449.79166 Q 793.74994 449.79166 767.2916 476.24997 Q 740.8333 476.24997 714.37494 582.0833 L 687.9166 687.9166 L 687.9166 634.99994 Q 687.9166 608.5416 634.99994 608.5416 L 582.0833 582.0833 L 555.625 582.0833 L 529.1666 582.0833 L 529.1666 634.99994 L 529.1666 714.37494 L 555.625 740.8333 Q 582.0833 793.74994 582.0833 793.74994 L 582.0833 793.74994 L 582.0833 820.2083 L 582.0833 820.2083 L 582.0833 846.6666 L 582.0833 873.12494 L 582.0833 873.12494 L 582.0833 873.12494 L 582.0833 873.12494 L 555.625 846.6666 L 529.1666 846.6666 L 476.24997 846.6666 L 423.3333 846.6666 L 396.87497 846.6666 L 370.41666 846.6666 L 343.9583 846.6666 L 343.9583 820.2083 L 317.49997 820.2083 L 317.49997 820.2083 Q 317.49997 793.74994 264.5833 740.8333 L 185.20833 687.9166 L 185.20833 687.9166 Q 185.20833 687.9166 185.20833 661.4583 Q 211.66666 661.4583 105.83333 582.0833 L 26.458332 502.7083 L 0.0 423.3333 Q 0.0 370.41666 52.916664 343.9583 Q 132.29166 317.49997 132.29166 264.5833 Q 132.29166 238.12498 158.74998 211.66666 Q 211.66666 211.66666 211.66666 158.74998 Q 238.12498 105.83333 264.5833 105.83333 Q 264.5833 79.37499 264.5833 52.916664 Q 264.5833 26.458332 317.49997 26.458332 Q 343.9583 0.0 370.41666 0.0 z M 343.9583 767.2916 Q 343.9583 740.8333 343.9583 740.8333 Q 370.41666 740.8333 370.41666 740.8333 Q 370.41666 767.2916 343.9583 767.2916 z" svg:height="8.73125mm" draw:style-name="style-257" svg:viewBox="0.0 0.0 793.74994 873.12494" svg:width="7.9374995mm" svg:x="272.5208mm" svg:y="87.31249mm"/>
          <draw:path svg:d="M 238.12498 26.458332 L 291.04166 0.0 L 317.49997 0.0 L 343.9583 0.0 L 370.41666 52.916664 Q 370.41666 105.83333 396.87497 132.29166 Q 423.3333 132.29166 476.24997 79.37499 Q 529.1666 0.0 529.1666 0.0 L 529.1666 0.0 L 529.1666 0.0 L 529.1666 0.0 L 555.625 52.916664 Q 582.0833 132.29166 555.625 132.29166 L 555.625 158.74998 L 555.625 158.74998 L 529.1666 158.74998 L 529.1666 185.20833 Q 529.1666 211.66666 555.625 211.66666 Q 582.0833 211.66666 634.99994 238.12498 L 661.4583 238.12498 L 714.37494 264.5833 Q 740.8333 264.5833 767.2916 291.04166 Q 793.74994 317.49997 793.74994 370.41666 L 793.74994 396.87497 L 767.2916 396.87497 L 740.8333 370.41666 L 740.8333 370.41666 L 740.8333 370.41666 L 740.8333 343.9583 Q 740.8333 317.49997 714.37494 291.04166 Q 687.9166 264.5833 529.1666 264.5833 Q 396.87497 264.5833 343.9583 291.04166 Q 291.04166 291.04166 264.5833 370.41666 Q 264.5833 423.3333 317.49997 423.3333 L 370.41666 449.79166 L 370.41666 449.79166 Q 370.41666 449.79166 291.04166 476.24997 Q 211.66666 476.24997 211.66666 423.3333 Q 211.66666 343.9583 132.29166 343.9583 Q 26.458332 343.9583 26.458332 317.49997 Q 26.458332 291.04166 0.0 291.04166 Q -26.458332 264.5833 0.0 264.5833 L 26.458332 264.5833 L 26.458332 238.12498 L 52.916664 238.12498 L 52.916664 238.12498 L 52.916664 238.12498 L 52.916664 238.12498 L 52.916664 264.5833 L 52.916664 264.5833 L 52.916664 264.5833 L 79.37499 264.5833 L 79.37499 264.5833 L 158.74998 264.5833 Q 238.12498 264.5833 238.12498 264.5833 L 264.5833 264.5833 L 264.5833 264.5833 L 264.5833 264.5833 L 317.49997 238.12498 L 370.41666 211.66666 L 370.41666 211.66666 L 370.41666 211.66666 L 396.87497 211.66666 L 396.87497 211.66666 L 396.87497 185.20833 L 370.41666 185.20833 L 370.41666 185.20833 L 370.41666 158.74998 L 343.9583 158.74998 L 317.49997 158.74998 L 238.12498 132.29166 L 158.74998 105.83333 L 158.74998 105.83333 L 158.74998 105.83333 L 185.20833 105.83333 L 185.20833 105.83333 L 185.20833 79.37499 Q 158.74998 79.37499 158.74998 52.916664 L 132.29166 26.458332 L 158.74998 26.458332 L 185.20833 26.458332 L 238.12498 26.458332 z" svg:height="4.7625mm" draw:style-name="style-258" svg:viewBox="0.0 0.0 793.74994 476.24997" svg:width="7.9374995mm" svg:x="119.59166mm" svg:y="150.28333mm"/>
          <draw:path svg:d="M 264.5833 0.0 L 291.04166 0.0 L 291.04166 26.458332 L 291.04166 52.916664 L 291.04166 52.916664 Q 264.5833 79.37499 291.04166 79.37499 L 291.04166 79.37499 L 291.04166 79.37499 L 291.04166 79.37499 L 291.04166 105.83333 Q 291.04166 132.29166 317.49997 132.29166 L 317.49997 158.74998 L 291.04166 158.74998 L 264.5833 158.74998 L 264.5833 158.74998 L 264.5833 132.29166 L 238.12498 132.29166 L 211.66666 132.29166 L 211.66666 158.74998 L 211.66666 158.74998 L 211.66666 158.74998 Q 211.66666 185.20833 238.12498 185.20833 L 238.12498 185.20833 L 238.12498 185.20833 L 238.12498 185.20833 L 238.12498 211.66666 L 264.5833 211.66666 L 264.5833 211.66666 L 264.5833 238.12498 L 291.04166 238.12498 L 291.04166 238.12498 L 291.04166 238.12498 Q 291.04166 264.5833 264.5833 291.04166 Q 264.5833 317.49997 211.66666 343.9583 L 158.74998 370.41666 L 158.74998 343.9583 Q 158.74998 291.04166 79.37499 291.04166 Q 26.458332 291.04166 0.0 264.5833 Q -26.458332 238.12498 26.458332 185.20833 Q 79.37499 132.29166 52.916664 105.83333 L 26.458332 79.37499 L 79.37499 79.37499 L 105.83333 79.37499 L 132.29166 79.37499 Q 132.29166 105.83333 158.74998 79.37499 L 158.74998 79.37499 L 185.20833 79.37499 Q 185.20833 105.83333 211.66666 52.916664 Q 238.12498 26.458332 264.5833 0.0 z" svg:height="3.7041664mm" draw:style-name="style-259" svg:viewBox="0.0 0.0 317.49997 370.41666" svg:width="3.1749997mm" svg:x="164.30624mm" svg:y="117.73958mm"/>
          <draw:path svg:d="M 1613.9583 79.37499 L 1613.9583 0.0 L 1613.9583 52.916664 Q 1640.4166 79.37499 1666.8749 79.37499 Q 1719.7916 52.916664 1825.6249 79.37499 Q 1957.9165 105.83333 1984.3749 79.37499 L 1984.3749 79.37499 L 2037.2915 79.37499 Q 2063.75 79.37499 2063.75 105.83333 Q 2090.2083 132.29166 2090.2083 158.74998 L 2090.2083 158.74998 L 2063.75 185.20833 L 2037.2915 211.66666 L 2037.2915 264.5833 L 2037.2915 291.04166 L 2010.8333 317.49997 L 2010.8333 343.9583 L 1984.3749 343.9583 L 1984.3749 370.41666 L 1957.9165 370.41666 L 1931.4583 370.41666 L 1931.4583 396.87497 L 1931.4583 396.87497 L 1904.9999 396.87497 L 1904.9999 396.87497 L 1825.6249 396.87497 Q 1746.2499 423.3333 1349.3749 423.3333 Q 978.95825 423.3333 555.625 317.49997 L 132.29166 264.5833 L 79.37499 238.12498 L 0.0 211.66666 L 0.0 211.66666 L 0.0 211.66666 L 0.0 211.66666 L 26.458332 211.66666 L 26.458332 211.66666 L 26.458332 185.20833 L 79.37499 185.20833 L 132.29166 211.66666 L 185.20833 211.66666 L 211.66666 211.66666 L 502.7083 264.5833 Q 767.2916 317.49997 1190.6249 291.04166 Q 1587.4999 264.5833 1587.4999 211.66666 L 1587.4999 158.74998 L 1587.4999 158.74998 L 1613.9583 158.74998 L 1613.9583 158.74998 Q 1613.9583 158.74998 1613.9583 79.37499 z" svg:height="4.233333mm" draw:style-name="style-260" svg:viewBox="0.0 0.0 2090.2083 423.3333" svg:width="20.902082mm" svg:x="256.38123mm" svg:y="174.62498mm"/>
          <draw:path svg:d="M 79.37499 26.458332 L 105.83333 26.458332 L 158.74998 0.0 L 211.66666 0.0 L 211.66666 0.0 L 211.66666 26.458332 L 185.20833 26.458332 L 158.74998 26.458332 L 158.74998 79.37499 L 185.20833 132.29166 L 185.20833 105.83333 L 185.20833 79.37499 L 211.66666 79.37499 L 211.66666 79.37499 L 291.04166 52.916664 Q 343.9583 52.916664 343.9583 105.83333 Q 370.41666 185.20833 449.79166 132.29166 Q 502.7083 105.83333 502.7083 185.20833 L 502.7083 238.12498 L 449.79166 238.12498 L 370.41666 238.12498 L 370.41666 211.66666 Q 343.9583 211.66666 238.12498 185.20833 L 105.83333 185.20833 L 52.916664 158.74998 Q 0.0 132.29166 0.0 132.29166 L 0.0 132.29166 L 26.458332 132.29166 Q 52.916664 132.29166 52.916664 79.37499 Q 52.916664 26.458332 79.37499 26.458332 z" svg:height="2.38125mm" draw:style-name="style-261" svg:viewBox="0.0 0.0 502.7083 238.12498" svg:width="5.027083mm" svg:x="127.79375mm" svg:y="131.49791mm"/>
          <draw:path svg:d="M 2857.4998 52.916664 L 2831.0415 0.0 L 2910.4165 26.458332 Q 2963.3333 52.916664 3069.1665 238.12498 Q 3174.9998 423.3333 3174.9998 423.3333 Q 3174.9998 423.3333 3174.9998 449.79166 L 3201.4583 449.79166 L 3201.4583 476.24997 L 3201.4583 476.24997 L 3201.4583 476.24997 Q 3201.4583 476.24997 3227.9165 502.7083 L 3227.9165 502.7083 L 3227.9165 502.7083 L 3254.3748 502.7083 L 3254.3748 502.7083 Q 3254.3748 529.1666 3280.8333 529.1666 L 3280.8333 529.1666 L 3254.3748 582.0833 Q 3227.9165 634.99994 3095.6248 714.37494 Q 2963.3333 767.2916 2936.8748 846.6666 Q 2910.4165 926.0416 2936.8748 1058.3333 Q 2963.3333 1217.0833 2963.3333 1296.4583 L 2963.3333 1375.8333 L 2936.8748 1375.8333 L 2910.4165 1375.8333 L 2857.4998 1375.8333 Q 2804.5833 1375.8333 2698.7498 1375.8333 Q 2619.3748 1375.8333 2619.3748 1349.3749 Q 2619.3748 1322.9166 2513.5415 1322.9166 Q 2407.7083 1322.9166 2407.7083 1349.3749 Q 2407.7083 1375.8333 2381.2498 1375.8333 Q 2354.7915 1375.8333 2328.3333 1455.2083 Q 2275.4165 1534.5833 2248.9583 1534.5833 Q 2222.5 1561.0416 2222.5 1587.4999 Q 2222.5 1613.9583 2169.5833 1587.4999 L 2116.6665 1587.4999 L 2116.6665 1613.9583 Q 2116.6665 1640.4166 2169.5833 1666.8749 Q 2196.0415 1666.8749 2196.0415 1799.1666 Q 2169.5833 1957.9165 2169.5833 2063.75 Q 2116.6665 2143.125 2143.125 2196.0415 Q 2169.5833 2275.4165 2196.0415 2301.875 Q 2222.5 2328.3333 2381.2498 2328.3333 Q 2539.9998 2328.3333 2566.4583 2328.3333 L 2592.9165 2328.3333 L 2619.3748 2354.7915 L 2645.8333 2354.7915 L 2645.8333 2354.7915 L 2645.8333 2381.2498 L 2645.8333 2381.2498 L 2672.2915 2381.2498 L 2672.2915 2434.1665 L 2698.7498 2460.6248 L 2698.7498 2487.0833 L 2698.7498 2539.9998 L 2672.2915 2539.9998 L 2672.2915 2539.9998 L 2645.8333 2566.4583 L 2619.3748 2566.4583 L 2619.3748 2539.9998 L 2592.9165 2539.9998 L 2592.9165 2539.9998 L 2592.9165 2539.9998 L 2592.9165 2539.9998 L 2592.9165 2513.5415 L 2566.4583 2513.5415 L 2566.4583 2487.0833 L 2539.9998 2487.0833 L 2513.5415 2487.0833 L 2487.0833 2487.0833 Q 2460.6248 2487.0833 2328.3333 2539.9998 L 2196.0415 2566.4583 L 2169.5833 2566.4583 Q 2143.125 2566.4583 2116.6665 2487.0833 Q 2116.6665 2407.7083 2063.75 2407.7083 Q 1984.3749 2381.2498 1957.9165 2301.875 Q 1904.9999 2222.5 1799.1666 2196.0415 Q 1719.7916 2169.5833 1719.7916 2116.6665 Q 1746.2499 2063.75 1693.3333 2010.8333 L 1666.8749 1957.9165 L 1666.8749 1957.9165 L 1640.4166 1957.9165 L 1640.4166 1957.9165 L 1640.4166 1957.9165 L 1613.9583 1957.9165 L 1587.4999 1957.9165 L 1561.0416 1957.9165 Q 1534.5833 1957.9165 1534.5833 2010.8333 Q 1508.1249 2063.75 1375.8333 2063.75 Q 1243.5416 2116.6665 1243.5416 2090.2083 Q 1217.0833 2090.2083 1217.0833 2090.2083 L 1217.0833 2063.75 L 1217.0833 2063.75 L 1217.0833 2063.75 L 1190.6249 2116.6665 Q 1164.1666 2169.5833 1217.0833 2222.5 Q 1217.0833 2275.4165 1217.0833 2275.4165 Q 1217.0833 2275.4165 1190.6249 2301.875 L 1164.1666 2328.3333 L 1164.1666 2328.3333 L 1164.1666 2328.3333 L 1137.7083 2328.3333 L 1137.7083 2328.3333 L 1137.7083 2354.7915 L 1111.25 2354.7915 L 1111.25 2354.7915 L 1111.25 2381.2498 L 1111.25 2381.2498 L 1084.7916 2381.2498 L 1058.3333 2381.2498 L 1031.875 2381.2498 L 1031.875 2354.7915 L 1031.875 2328.3333 L 1031.875 2301.875 Q 1005.4166 2275.4165 1005.4166 2248.9583 Q 952.49994 2222.5 873.12494 2222.5 L 793.74994 2196.0415 L 793.74994 2196.0415 Q 793.74994 2196.0415 740.8333 2222.5 Q 714.37494 2275.4165 714.37494 2222.5 Q 687.9166 2169.5833 634.99994 2143.125 Q 582.0833 2116.6665 582.0833 2143.125 Q 582.0833 2169.5833 502.7083 2169.5833 Q 449.79166 2169.5833 449.79166 2196.0415 L 449.79166 2222.5 L 423.3333 2222.5 Q 396.87497 2222.5 370.41666 2196.0415 Q 370.41666 2169.5833 264.5833 2222.5 L 158.74998 2222.5 L 158.74998 2248.9583 L 158.74998 2248.9583 L 132.29166 2222.5 L 105.83333 2196.0415 L 105.83333 2196.0415 L 105.83333 2222.5 L 79.37499 2222.5 L 52.916664 2222.5 L 52.916664 2196.0415 L 52.916664 2196.0415 L 26.458332 2196.0415 L 26.458332 2222.5 L 0.0 2222.5 L 0.0 2222.5 L 0.0 2169.5833 L 0.0 2116.6665 L 26.458332 2116.6665 L 26.458332 2116.6665 L 52.916664 2090.2083 L 79.37499 2063.75 L 105.83333 2063.75 Q 158.74998 2063.75 158.74998 2090.2083 Q 185.20833 2116.6665 264.5833 2010.8333 Q 370.41666 1931.4583 370.41666 1825.6249 Q 370.41666 1719.7916 343.9583 1666.8749 L 317.49997 1587.4999 L 317.49997 1587.4999 L 317.49997 1587.4999 L 291.04166 1587.4999 L 291.04166 1587.4999 L 291.04166 1561.0416 L 291.04166 1561.0416 L 317.49997 1561.0416 L 343.9583 1534.5833 L 396.87497 1534.5833 L 449.79166 1534.5833 L 449.79166 1561.0416 Q 449.79166 1587.4999 476.24997 1587.4999 Q 529.1666 1587.4999 555.625 1561.0416 L 582.0833 1561.0416 L 582.0833 1561.0416 Q 582.0833 1587.4999 582.0833 1587.4999 Q 582.0833 1587.4999 608.5416 1613.9583 Q 661.4583 1640.4166 793.74994 1666.8749 Q 899.5833 1693.3333 1058.3333 1561.0416 Q 1190.6249 1428.7499 1190.6249 1296.4583 L 1190.6249 1164.1666 L 1190.6249 1137.7083 Q 1217.0833 1111.25 1243.5416 1058.3333 Q 1269.9999 978.95825 1243.5416 846.6666 Q 1217.0833 740.8333 1296.4583 687.9166 Q 1375.8333 608.5416 1455.2083 476.24997 Q 1508.1249 370.41666 1534.5833 396.87497 Q 1587.4999 423.3333 1640.4166 423.3333 L 1693.3333 423.3333 L 1799.1666 423.3333 L 1878.5416 423.3333 L 1878.5416 396.87497 L 1878.5416 396.87497 L 1878.5416 396.87497 Q 1904.9999 396.87497 1904.9999 370.41666 Q 1904.9999 343.9583 1957.9165 343.9583 L 1984.3749 343.9583 L 1984.3749 370.41666 Q 2010.8333 370.41666 2010.8333 370.41666 L 2010.8333 370.41666 L 2010.8333 396.87497 L 2037.2915 396.87497 L 2037.2915 423.3333 Q 2037.2915 423.3333 2063.75 449.79166 L 2090.2083 476.24997 L 2301.875 502.7083 Q 2513.5415 529.1666 2539.9998 555.625 Q 2539.9998 582.0833 2592.9165 582.0833 L 2645.8333 582.0833 L 2645.8333 608.5416 L 2645.8333 608.5416 L 2672.2915 608.5416 L 2672.2915 634.99994 L 2672.2915 634.99994 L 2698.7498 634.99994 L 2698.7498 634.99994 L 2698.7498 634.99994 L 2751.6665 634.99994 L 2778.1248 634.99994 L 2778.1248 634.99994 L 2751.6665 634.99994 L 2751.6665 634.99994 L 2751.6665 634.99994 L 2751.6665 608.5416 Q 2751.6665 608.5416 2698.7498 582.0833 L 2645.8333 555.625 L 2645.8333 555.625 L 2645.8333 555.625 L 2645.8333 529.1666 L 2645.8333 529.1666 L 2645.8333 529.1666 L 2672.2915 529.1666 L 2672.2915 502.7083 L 2698.7498 502.7083 L 2698.7498 502.7083 L 2698.7498 529.1666 L 2751.6665 529.1666 L 2804.5833 529.1666 L 2804.5833 502.7083 L 2804.5833 502.7083 L 2831.0415 476.24997 Q 2831.0415 423.3333 2857.4998 423.3333 L 2910.4165 423.3333 L 2910.4165 343.9583 Q 2910.4165 264.5833 2857.4998 211.66666 Q 2804.5833 185.20833 2831.0415 158.74998 Q 2857.4998 158.74998 2857.4998 132.29166 Q 2857.4998 105.83333 2857.4998 52.916664 z M 423.3333 1640.4166 Q 423.3333 1640.4166 449.79166 1640.4166 Q 449.79166 1640.4166 423.3333 1640.4166 Q 423.3333 1640.4166 423.3333 1640.4166 z M 1031.875 2143.125 L 1031.875 2169.5833 L 952.49994 2169.5833 Q 899.5833 2169.5833 793.74994 2090.2083 Q 661.4583 2037.2915 661.4583 2010.8333 Q 661.4583 1984.3749 767.2916 2037.2915 Q 873.12494 2090.2083 873.12494 2063.75 Q 873.12494 2037.2915 926.0416 2010.8333 Q 952.49994 1984.3749 1005.4166 2063.75 Q 1005.4166 2143.125 1031.875 2143.125 z M 291.04166 2090.2083 Q 317.49997 2090.2083 317.49997 2116.6665 L 317.49997 2143.125 L 291.04166 2143.125 Q 264.5833 2143.125 264.5833 2116.6665 Q 264.5833 2090.2083 291.04166 2090.2083 z M 158.74998 2143.125 Q 158.74998 2143.125 185.20833 2143.125 Q 185.20833 2169.5833 158.74998 2169.5833 Q 158.74998 2169.5833 158.74998 2143.125 z" svg:height="25.664581mm" draw:style-name="style-262" svg:viewBox="0.0 0.0 3280.8333 2566.4583" svg:width="32.80833mm" svg:x="21.695831mm" svg:y="106.89166mm"/>
          <draw:path svg:d="M 2460.6248 52.916664 L 2487.0833 52.916664 L 2487.0833 79.37499 L 2487.0833 105.83333 L 2513.5415 105.83333 L 2566.4583 105.83333 L 2566.4583 158.74998 Q 2566.4583 211.66666 2619.3748 185.20833 Q 2672.2915 185.20833 2672.2915 238.12498 Q 2645.8333 317.49997 2672.2915 317.49997 Q 2725.2083 317.49997 2725.2083 343.9583 Q 2751.6665 396.87497 2831.0415 396.87497 Q 2910.4165 396.87497 2910.4165 423.3333 L 2910.4165 449.79166 L 2936.8748 449.79166 L 2963.3333 449.79166 L 2963.3333 476.24997 L 2989.7915 476.24997 L 2989.7915 476.24997 L 2989.7915 449.79166 L 2989.7915 449.79166 L 2989.7915 449.79166 L 2989.7915 449.79166 L 2989.7915 423.3333 L 2989.7915 396.87497 Q 2936.8748 370.41666 2989.7915 343.9583 Q 2989.7915 291.04166 3016.2498 343.9583 Q 3016.2498 370.41666 3069.1665 343.9583 Q 3095.6248 343.9583 3122.0833 291.04166 Q 3148.5415 238.12498 3201.4583 238.12498 Q 3280.8333 238.12498 3307.2915 238.12498 L 3333.7498 238.12498 L 3413.1248 291.04166 Q 3466.0415 343.9583 3492.4998 317.49997 Q 3518.9583 291.04166 3545.4165 317.49997 Q 3571.8748 317.49997 3571.8748 343.9583 Q 3598.3333 343.9583 3624.7915 343.9583 L 3677.7083 343.9583 L 3677.7083 343.9583 Q 3677.7083 343.9583 3677.7083 370.41666 L 3704.1665 370.41666 L 3704.1665 370.41666 Q 3704.1665 396.87497 3730.6248 396.87497 L 3730.6248 396.87497 L 3730.6248 396.87497 L 3730.6248 423.3333 L 3730.6248 449.79166 Q 3730.6248 449.79166 3730.6248 502.7083 L 3730.6248 529.1666 L 3783.5415 529.1666 Q 3836.4583 502.7083 3889.3748 502.7083 Q 3968.7498 502.7083 3995.208 555.625 Q 4021.6665 608.5416 4101.0415 608.5416 Q 4206.875 608.5416 4206.875 582.0833 Q 4233.333 555.625 4445.0 502.7083 Q 4656.6665 476.24997 4683.1245 423.3333 Q 4683.1245 396.87497 4736.0415 396.87497 L 4762.4995 396.87497 L 4788.958 370.41666 L 4815.4165 370.41666 L 4815.4165 343.9583 L 4841.8745 317.49997 L 4841.8745 317.49997 L 4841.8745 343.9583 L 4841.8745 343.9583 L 4841.8745 343.9583 L 4894.7915 423.3333 Q 4947.708 502.7083 5000.6245 502.7083 Q 5053.5415 529.1666 5053.5415 555.625 Q 5053.5415 608.5416 5000.6245 608.5416 Q 4974.1665 608.5416 4974.1665 634.99994 Q 4974.1665 661.4583 5000.6245 661.4583 Q 5027.083 661.4583 5027.083 687.9166 Q 5027.083 714.37494 5000.6245 714.37494 L 4974.1665 714.37494 L 4974.1665 740.8333 L 4974.1665 767.2916 L 5053.5415 767.2916 L 5159.3745 767.2916 L 5159.3745 793.74994 L 5159.3745 793.74994 L 5159.3745 793.74994 L 5132.9165 820.2083 L 5132.9165 820.2083 L 5132.9165 820.2083 L 5106.458 820.2083 L 5106.458 820.2083 L 5106.458 846.6666 L 5106.458 846.6666 L 5079.9995 846.6666 L 5079.9995 873.12494 L 5053.5415 873.12494 Q 5027.083 873.12494 4894.7915 978.95825 Q 4788.958 1058.3333 4339.1665 1296.4583 Q 3915.833 1561.0416 3836.4583 1561.0416 L 3757.0833 1561.0416 L 3783.5415 1534.5833 Q 3836.4583 1508.1249 3809.9998 1508.1249 L 3809.9998 1508.1249 L 3809.9998 1481.6666 L 3809.9998 1455.2083 L 3783.5415 1455.2083 L 3757.0833 1455.2083 L 3730.6248 1428.7499 L 3704.1665 1402.2916 L 3704.1665 1402.2916 L 3704.1665 1402.2916 L 3704.1665 1402.2916 Q 3704.1665 1402.2916 3730.6248 1375.8333 Q 3757.0833 1349.3749 3677.7083 1269.9999 Q 3598.3333 1190.6249 3439.5833 1164.1666 Q 3280.8333 1137.7083 3280.8333 1190.6249 Q 3254.3748 1243.5416 3227.9165 1243.5416 Q 3174.9998 1217.0833 3174.9998 1296.4583 L 3201.4583 1349.3749 L 3174.9998 1349.3749 L 3174.9998 1349.3749 L 3174.9998 1322.9166 Q 3148.5415 1322.9166 3069.1665 1269.9999 Q 2989.7915 1190.6249 2910.4165 1190.6249 L 2831.0415 1190.6249 L 2831.0415 1190.6249 L 2831.0415 1190.6249 L 2804.5833 1190.6249 L 2804.5833 1190.6249 L 2804.5833 1217.0833 L 2778.1248 1217.0833 L 2778.1248 1217.0833 L 2778.1248 1243.5416 L 2751.6665 1243.5416 L 2725.2083 1243.5416 L 2698.7498 1269.9999 L 2672.2915 1296.4583 L 2672.2915 1296.4583 L 2672.2915 1296.4583 L 2672.2915 1322.9166 Q 2672.2915 1349.3749 2672.2915 1349.3749 L 2672.2915 1375.8333 L 2672.2915 1375.8333 Q 2672.2915 1402.2916 2698.7498 1402.2916 L 2725.2083 1402.2916 L 2672.2915 1428.7499 L 2619.3748 1428.7499 L 2619.3748 1402.2916 Q 2619.3748 1375.8333 2539.9998 1349.3749 Q 2460.6248 1296.4583 2407.7083 1269.9999 L 2354.7915 1243.5416 L 2354.7915 1269.9999 L 2354.7915 1269.9999 L 2328.3333 1269.9999 L 2328.3333 1296.4583 L 2328.3333 1296.4583 L 2301.875 1296.4583 L 2301.875 1296.4583 Q 2301.875 1296.4583 2275.4165 1322.9166 Q 2248.9583 1349.3749 2275.4165 1375.8333 Q 2301.875 1402.2916 2301.875 1428.7499 Q 2301.875 1455.2083 2116.6665 1455.2083 Q 1957.9165 1455.2083 1957.9165 1534.5833 L 1984.3749 1613.9583 L 1957.9165 1613.9583 L 1957.9165 1613.9583 L 1878.5416 1587.4999 L 1799.1666 1561.0416 L 1772.7083 1561.0416 L 1746.2499 1561.0416 L 1746.2499 1534.5833 L 1746.2499 1534.5833 L 1746.2499 1534.5833 L 1719.7916 1534.5833 L 1719.7916 1508.1249 Q 1719.7916 1455.2083 1746.2499 1428.7499 L 1772.7083 1402.2916 L 1772.7083 1402.2916 Q 1772.7083 1402.2916 1772.7083 1375.8333 L 1799.1666 1375.8333 L 1799.1666 1349.3749 Q 1825.6249 1349.3749 1825.6249 1349.3749 L 1825.6249 1322.9166 L 1825.6249 1322.9166 Q 1825.6249 1296.4583 1825.6249 1296.4583 L 1852.0833 1296.4583 L 1852.0833 1243.5416 L 1852.0833 1217.0833 L 1772.7083 1217.0833 L 1666.8749 1190.6249 L 1561.0416 1190.6249 Q 1428.7499 1190.6249 1402.2916 1217.0833 Q 1402.2916 1243.5416 1402.2916 1296.4583 L 1428.7499 1375.8333 L 1402.2916 1375.8333 L 1402.2916 1349.3749 L 1402.2916 1349.3749 L 1402.2916 1349.3749 L 1402.2916 1349.3749 L 1375.8333 1349.3749 L 1375.8333 1322.9166 L 1375.8333 1322.9166 L 1375.8333 1322.9166 L 1349.3749 1322.9166 L 1349.3749 1296.4583 Q 1349.3749 1269.9999 1322.9166 1269.9999 Q 1322.9166 1243.5416 1084.7916 1243.5416 L 873.12494 1243.5416 L 899.5833 1322.9166 Q 926.0416 1402.2916 952.49994 1428.7499 L 952.49994 1455.2083 L 873.12494 1455.2083 Q 820.2083 1455.2083 820.2083 1481.6666 L 793.74994 1481.6666 L 767.2916 1481.6666 L 740.8333 1481.6666 L 714.37494 1481.6666 Q 714.37494 1455.2083 555.625 1455.2083 L 423.3333 1428.7499 L 423.3333 1428.7499 L 423.3333 1402.2916 L 476.24997 1402.2916 Q 555.625 1375.8333 529.1666 1375.8333 Q 529.1666 1349.3749 529.1666 1349.3749 L 502.7083 1349.3749 L 502.7083 1349.3749 L 502.7083 1349.3749 L 502.7083 1322.9166 L 502.7083 1322.9166 L 476.24997 1322.9166 L 476.24997 1296.4583 L 476.24997 1296.4583 L 449.79166 1296.4583 L 449.79166 1296.4583 L 449.79166 1296.4583 L 449.79166 1269.9999 L 449.79166 1269.9999 L 423.3333 1269.9999 L 423.3333 1243.5416 L 370.41666 1243.5416 Q 317.49997 1243.5416 238.12498 1349.3749 L 158.74998 1428.7499 L 132.29166 1428.7499 L 132.29166 1402.2916 L 105.83333 1402.2916 L 79.37499 1402.2916 L 79.37499 1375.8333 L 79.37499 1375.8333 L 52.916664 1375.8333 L 52.916664 1349.3749 L 52.916664 1349.3749 L 26.458332 1349.3749 L 26.458332 1349.3749 L 26.458332 1349.3749 L 26.458332 1322.9166 L 26.458332 1322.9166 L 0.0 1322.9166 L 0.0 1322.9166 L 0.0 1322.9166 L 0.0 1296.4583 L 0.0 1296.4583 L 26.458332 1296.4583 L 26.458332 1296.4583 L 26.458332 1296.4583 L 52.916664 1269.9999 L 79.37499 1243.5416 L 79.37499 1243.5416 L 79.37499 1243.5416 L 79.37499 1190.6249 L 79.37499 1164.1666 L 79.37499 1164.1666 L 79.37499 1137.7083 L 79.37499 1137.7083 L 79.37499 1137.7083 L 132.29166 1137.7083 Q 158.74998 1164.1666 158.74998 1137.7083 Q 158.74998 1111.25 185.20833 1111.25 Q 238.12498 1111.25 238.12498 1084.7916 Q 264.5833 1031.875 291.04166 1031.875 Q 317.49997 1031.875 317.49997 1005.4166 Q 317.49997 978.95825 343.9583 1005.4166 Q 396.87497 1031.875 396.87497 1031.875 L 396.87497 1031.875 L 423.3333 1031.875 L 423.3333 1031.875 L 423.3333 1005.4166 L 449.79166 1005.4166 L 449.79166 978.95825 L 449.79166 978.95825 L 423.3333 978.95825 L 423.3333 978.95825 L 423.3333 952.49994 Q 396.87497 952.49994 423.3333 873.12494 Q 449.79166 820.2083 396.87497 820.2083 Q 343.9583 820.2083 317.49997 767.2916 L 291.04166 687.9166 L 317.49997 608.5416 Q 343.9583 555.625 370.41666 529.1666 L 396.87497 502.7083 L 396.87497 502.7083 L 396.87497 502.7083 L 396.87497 476.24997 L 396.87497 476.24997 L 423.3333 476.24997 L 423.3333 449.79166 L 449.79166 449.79166 L 476.24997 449.79166 L 476.24997 423.3333 L 502.7083 423.3333 L 502.7083 423.3333 L 502.7083 396.87497 L 502.7083 396.87497 L 502.7083 396.87497 L 529.1666 396.87497 L 529.1666 396.87497 L 529.1666 370.41666 L 555.625 370.41666 L 555.625 370.41666 L 555.625 343.9583 L 555.625 343.9583 L 555.625 343.9583 L 582.0833 343.9583 L 582.0833 343.9583 L 608.5416 317.49997 L 634.99994 317.49997 L 634.99994 343.9583 L 608.5416 343.9583 L 608.5416 343.9583 L 608.5416 343.9583 L 608.5416 370.41666 L 608.5416 370.41666 L 608.5416 396.87497 L 608.5416 423.3333 L 608.5416 449.79166 L 608.5416 502.7083 L 634.99994 502.7083 L 634.99994 502.7083 L 634.99994 529.1666 L 661.4583 529.1666 L 661.4583 555.625 L 661.4583 582.0833 L 687.9166 582.0833 L 687.9166 555.625 L 687.9166 555.625 L 714.37494 555.625 L 714.37494 555.625 L 714.37494 529.1666 L 687.9166 529.1666 L 687.9166 502.7083 L 687.9166 502.7083 L 714.37494 502.7083 L 714.37494 502.7083 L 714.37494 502.7083 L 714.37494 476.24997 L 714.37494 476.24997 L 740.8333 529.1666 Q 767.2916 582.0833 767.2916 608.5416 L 767.2916 634.99994 L 767.2916 661.4583 L 767.2916 714.37494 L 793.74994 714.37494 L 793.74994 714.37494 L 793.74994 687.9166 L 820.2083 687.9166 L 820.2083 661.4583 L 820.2083 661.4583 L 820.2083 634.99994 Q 820.2083 608.5416 820.2083 529.1666 L 873.12494 449.79166 L 873.12494 449.79166 L 873.12494 449.79166 L 873.12494 476.24997 L 873.12494 476.24997 L 926.0416 529.1666 Q 952.49994 555.625 1031.875 555.625 Q 1084.7916 555.625 1137.7083 582.0833 Q 1217.0833 608.5416 1217.0833 582.0833 Q 1217.0833 555.625 1190.6249 555.625 Q 1164.1666 555.625 1164.1666 529.1666 L 1164.1666 502.7083 L 1190.6249 502.7083 L 1217.0833 502.7083 L 1243.5416 502.7083 L 1269.9999 502.7083 L 1296.4583 502.7083 L 1322.9166 502.7083 L 1322.9166 529.1666 L 1349.3749 529.1666 L 1349.3749 529.1666 L 1349.3749 555.625 L 1296.4583 555.625 Q 1269.9999 555.625 1269.9999 608.5416 L 1243.5416 661.4583 L 1269.9999 661.4583 L 1269.9999 661.4583 L 1269.9999 687.9166 L 1296.4583 687.9166 L 1296.4583 661.4583 L 1296.4583 608.5416 L 1349.3749 608.5416 Q 1375.8333 608.5416 1402.2916 634.99994 L 1428.7499 634.99994 L 1428.7499 582.0833 Q 1428.7499 529.1666 1455.2083 529.1666 Q 1481.6666 529.1666 1508.1249 555.625 Q 1508.1249 555.625 1561.0416 555.625 Q 1613.9583 529.1666 1613.9583 502.7083 Q 1613.9583 449.79166 1587.4999 449.79166 Q 1561.0416 449.79166 1561.0416 370.41666 Q 1587.4999 291.04166 1613.9583 291.04166 Q 1640.4166 291.04166 1613.9583 238.12498 Q 1613.9583 185.20833 1613.9583 185.20833 L 1613.9583 185.20833 L 1613.9583 185.20833 L 1613.9583 185.20833 L 1693.3333 79.37499 Q 1772.7083 -26.458332 1984.3749 0.0 Q 2196.0415 26.458332 2301.875 79.37499 Q 2407.7083 79.37499 2434.1665 79.37499 Q 2460.6248 79.37499 2460.6248 52.916664 z M 1825.6249 1455.2083 L 1825.6249 1534.5833 L 1799.1666 1508.1249 Q 1772.7083 1481.6666 1852.0833 1375.8333 Q 1931.4583 1296.4583 1957.9165 1296.4583 Q 1984.3749 1296.4583 1984.3749 1349.3749 Q 2010.8333 1402.2916 1931.4583 1402.2916 Q 1852.0833 1402.2916 1825.6249 1455.2083 z M 767.2916 1349.3749 L 767.2916 1322.9166 L 820.2083 1322.9166 L 846.6666 1349.3749 L 873.12494 1375.8333 Q 873.12494 1402.2916 899.5833 1402.2916 L 899.5833 1402.2916 L 846.6666 1402.2916 L 793.74994 1402.2916 L 793.74994 1402.2916 L 767.2916 1402.2916 L 767.2916 1349.3749 z" svg:height="16.139582mm" draw:style-name="style-263" svg:viewBox="0.0 0.0 5159.3745 1613.9583" svg:width="51.593746mm" svg:x="241.0354mm" svg:y="91.81041mm"/>
          <draw:path svg:d="M 132.29166 26.458332 L 132.29166 0.0 L 3413.1248 0.0 L 6667.4995 0.0 L 6667.4995 317.49997 L 6667.4995 634.99994 L 6641.0415 634.99994 Q 6641.0415 634.99994 6535.208 634.99994 Q 6429.3745 634.99994 6429.3745 661.4583 Q 6429.3745 687.9166 6402.9165 687.9166 Q 6376.458 687.9166 6111.8745 661.4583 Q 5847.2915 634.99994 5847.2915 661.4583 Q 5847.2915 687.9166 5741.458 687.9166 Q 5635.6245 661.4583 5635.6245 687.9166 Q 5635.6245 714.37494 5529.7915 740.8333 Q 5450.4165 740.8333 5423.958 767.2916 Q 5423.958 793.74994 5397.4995 767.2916 L 5371.0415 740.8333 L 5371.0415 740.8333 L 5371.0415 740.8333 L 5344.583 740.8333 L 5344.583 740.8333 L 5344.583 767.2916 L 5318.1245 767.2916 L 5318.1245 767.2916 L 5318.1245 793.74994 L 5265.208 793.74994 L 5212.2915 793.74994 L 5185.833 820.2083 L 5159.3745 820.2083 L 5159.3745 793.74994 Q 5159.3745 793.74994 5132.9165 793.74994 Q 5132.9165 793.74994 4418.5415 740.8333 Q 3704.1665 687.9166 3545.4165 687.9166 L 3386.6665 687.9166 L 3386.6665 687.9166 L 3386.6665 687.9166 L 3360.2083 661.4583 L 3333.7498 634.99994 L 3333.7498 634.99994 L 3360.2083 634.99994 L 3360.2083 634.99994 L 3360.2083 634.99994 L 3307.2915 634.99994 L 3254.3748 634.99994 L 3227.9165 634.99994 L 3201.4583 634.99994 L 3174.9998 634.99994 Q 3148.5415 634.99994 2672.2915 582.0833 Q 2222.5 582.0833 2196.0415 555.625 Q 2143.125 529.1666 2037.2915 529.1666 Q 1931.4583 529.1666 1719.7916 582.0833 Q 1508.1249 634.99994 1349.3749 634.99994 L 1164.1666 634.99994 L 1164.1666 634.99994 L 1137.7083 634.99994 L 1137.7083 634.99994 L 1137.7083 634.99994 L 1084.7916 661.4583 L 1005.4166 661.4583 L 978.95825 661.4583 Q 926.0416 687.9166 899.5833 687.9166 Q 873.12494 687.9166 873.12494 661.4583 Q 873.12494 634.99994 740.8333 634.99994 Q 608.5416 634.99994 608.5416 661.4583 Q 608.5416 687.9166 502.7083 687.9166 L 370.41666 661.4583 L 343.9583 661.4583 L 317.49997 634.99994 L 291.04166 634.99994 L 264.5833 634.99994 L 238.12498 608.5416 L 211.66666 608.5416 L 211.66666 608.5416 L 211.66666 582.0833 L 264.5833 582.0833 L 317.49997 582.0833 L 317.49997 555.625 L 343.9583 555.625 L 343.9583 555.625 L 343.9583 529.1666 L 343.9583 529.1666 L 343.9583 529.1666 L 370.41666 529.1666 L 370.41666 529.1666 L 370.41666 555.625 L 396.87497 555.625 L 396.87497 529.1666 L 396.87497 502.7083 L 343.9583 502.7083 L 291.04166 476.24997 L 291.04166 476.24997 Q 291.04166 476.24997 185.20833 449.79166 L 79.37499 423.3333 L 52.916664 396.87497 L 26.458332 370.41666 L 26.458332 370.41666 L 26.458332 370.41666 L 0.0 370.41666 L 0.0 370.41666 L 79.37499 343.9583 Q 132.29166 317.49997 158.74998 317.49997 Q 185.20833 317.49997 158.74998 291.04166 Q 132.29166 291.04166 132.29166 211.66666 Q 105.83333 158.74998 158.74998 158.74998 Q 185.20833 132.29166 211.66666 105.83333 Q 211.66666 52.916664 185.20833 52.916664 Q 132.29166 52.916664 132.29166 26.458332 z" svg:height="8.202083mm" draw:style-name="style-264" svg:viewBox="0.0 0.0 6667.4995 820.2083" svg:width="66.674995mm" svg:x="247.91457mm" svg:y="3.7041664mm"/>
          <draw:path svg:d="M 3942.2915 52.916664 L 3942.2915 52.916664 L 3915.833 52.916664 Q 3915.833 79.37499 3915.833 79.37499 L 3915.833 79.37499 L 3915.833 79.37499 Q 3915.833 105.83333 3809.9998 158.74998 Q 3730.6248 211.66666 3730.6248 238.12498 Q 3730.6248 291.04166 3704.1665 291.04166 Q 3677.7083 291.04166 3651.2498 343.9583 Q 3651.2498 370.41666 3598.3333 370.41666 Q 3518.9583 370.41666 3492.4998 396.87497 Q 3492.4998 449.79166 3413.1248 476.24997 Q 3333.7498 502.7083 3227.9165 608.5416 Q 3122.0833 661.4583 3069.1665 714.37494 Q 3016.2498 740.8333 2831.0415 846.6666 L 2645.8333 978.95825 L 2645.8333 978.95825 L 2645.8333 978.95825 L 2619.3748 978.95825 L 2619.3748 978.95825 L 2592.9165 1005.4166 L 2566.4583 1031.875 L 2592.9165 1031.875 L 2619.3748 1031.875 L 2645.8333 1058.3333 Q 2672.2915 1084.7916 2645.8333 1084.7916 Q 2619.3748 1084.7916 2672.2915 1111.25 Q 2725.2083 1137.7083 2751.6665 1137.7083 L 2804.5833 1137.7083 L 2804.5833 1164.1666 L 2804.5833 1164.1666 L 2831.0415 1164.1666 L 2831.0415 1190.6249 L 2804.5833 1190.6249 L 2778.1248 1190.6249 L 2751.6665 1217.0833 L 2725.2083 1243.5416 L 2725.2083 1243.5416 L 2698.7498 1243.5416 L 2698.7498 1243.5416 L 2698.7498 1243.5416 L 2645.8333 1269.9999 L 2619.3748 1296.4583 L 2645.8333 1296.4583 L 2645.8333 1296.4583 L 2645.8333 1296.4583 Q 2645.8333 1296.4583 2592.9165 1349.3749 Q 2513.5415 1402.2916 2275.4165 1508.1249 Q 2010.8333 1613.9583 1957.9165 1613.9583 Q 1878.5416 1613.9583 1852.0833 1640.4166 Q 1799.1666 1666.8749 1693.3333 1666.8749 Q 1613.9583 1666.8749 1481.6666 1719.7916 Q 1322.9166 1772.7083 1217.0833 1799.1666 Q 1111.25 1825.6249 1084.7916 1825.6249 Q 1058.3333 1852.0833 1031.875 1878.5416 Q 978.95825 1878.5416 899.5833 1878.5416 Q 820.2083 1852.0833 820.2083 1878.5416 Q 820.2083 1904.9999 555.625 1957.9165 Q 317.49997 2010.8333 264.5833 2010.8333 L 211.66666 1984.3749 L 211.66666 1984.3749 L 211.66666 1984.3749 L 185.20833 1984.3749 L 185.20833 1984.3749 L 158.74998 1984.3749 L 158.74998 1984.3749 L 132.29166 1984.3749 L 105.83333 1984.3749 L 105.83333 2010.8333 L 105.83333 2010.8333 L 79.37499 2010.8333 L 79.37499 2037.2915 L 52.916664 2037.2915 L 52.916664 2037.2915 L 52.916664 2010.8333 L 52.916664 2010.8333 L 26.458332 2010.8333 L 26.458332 1984.3749 L 26.458332 1984.3749 L 0.0 1984.3749 L 0.0 1957.9165 L 0.0 1931.4583 L 26.458332 1931.4583 L 26.458332 1931.4583 L 52.916664 1904.9999 L 79.37499 1878.5416 L 79.37499 1878.5416 L 105.83333 1878.5416 L 105.83333 1878.5416 L 105.83333 1878.5416 L 105.83333 1852.0833 L 105.83333 1852.0833 L 132.29166 1852.0833 L 132.29166 1825.6249 L 132.29166 1825.6249 L 158.74998 1825.6249 L 476.24997 1587.4999 Q 793.74994 1349.3749 1243.5416 1031.875 Q 1693.3333 714.37494 1772.7083 661.4583 Q 1852.0833 582.0833 1878.5416 582.0833 L 1878.5416 555.625 L 1878.5416 555.625 L 1904.9999 555.625 L 1904.9999 555.625 L 1904.9999 555.625 L 1904.9999 529.1666 L 1904.9999 529.1666 L 1931.4583 529.1666 L 1931.4583 502.7083 L 1931.4583 502.7083 L 1957.9165 502.7083 L 1957.9165 502.7083 L 1957.9165 502.7083 L 1984.3749 476.24997 L 2010.8333 476.24997 L 2010.8333 502.7083 L 2010.8333 529.1666 L 1984.3749 529.1666 L 1984.3749 555.625 L 1984.3749 555.625 L 1957.9165 555.625 L 1931.4583 555.625 Q 1904.9999 582.0833 1904.9999 634.99994 L 1904.9999 687.9166 L 1931.4583 687.9166 L 1957.9165 661.4583 L 1957.9165 661.4583 L 1957.9165 661.4583 L 1984.3749 661.4583 L 1984.3749 661.4583 L 2010.8333 661.4583 L 2037.2915 661.4583 L 2222.5 608.5416 Q 2434.1665 555.625 2513.5415 529.1666 Q 2592.9165 476.24997 2619.3748 449.79166 Q 2619.3748 423.3333 2698.7498 396.87497 Q 2778.1248 396.87497 2857.4998 343.9583 Q 2936.8748 291.04166 2936.8748 264.5833 Q 2936.8748 238.12498 3122.0833 185.20833 Q 3280.8333 158.74998 3280.8333 132.29166 Q 3280.8333 105.83333 3360.2083 79.37499 Q 3439.5833 79.37499 3466.0415 52.916664 Q 3492.4998 26.458332 3651.2498 0.0 Q 3783.5415 -26.458332 3757.0833 26.458332 Q 3757.0833 79.37499 3862.9165 52.916664 Q 3968.7498 26.458332 3968.7498 26.458332 Q 3942.2915 26.458332 3942.2915 52.916664 z" svg:height="20.372915mm" draw:style-name="style-265" svg:viewBox="0.0 0.0 3968.7498 2037.2915" svg:width="39.687496mm" svg:x="138.64166mm" svg:y="172.24374mm"/>
          <draw:path svg:d="M 105.83333 52.916664 L 105.83333 0.0 L 238.12498 26.458332 Q 370.41666 52.916664 370.41666 52.916664 Q 370.41666 52.916664 370.41666 79.37499 L 370.41666 79.37499 L 370.41666 105.83333 Q 370.41666 105.83333 343.9583 105.83333 L 343.9583 105.83333 L 317.49997 132.29166 Q 291.04166 158.74998 238.12498 185.20833 L 185.20833 211.66666 L 185.20833 211.66666 Q 158.74998 185.20833 158.74998 158.74998 Q 132.29166 158.74998 105.83333 158.74998 L 52.916664 185.20833 L 26.458332 185.20833 L 0.0 158.74998 L 0.0 158.74998 L 0.0 158.74998 L 0.0 158.74998 L 0.0 158.74998 L 26.458332 105.83333 Q 26.458332 79.37499 52.916664 105.83333 Q 105.83333 105.83333 105.83333 52.916664 z" svg:height="2.1166666mm" draw:style-name="style-266" svg:viewBox="0.0 0.0 370.41666 211.66666" svg:width="3.7041664mm" svg:x="233.89165mm" svg:y="105.30416mm"/>
          <draw:path svg:d="M 926.0416 0.0 L 1058.3333 0.0 L 1031.875 52.916664 Q 1031.875 105.83333 1084.7916 132.29166 Q 1137.7083 132.29166 1137.7083 238.12498 Q 1137.7083 343.9583 1190.6249 396.87497 Q 1243.5416 423.3333 1243.5416 555.625 Q 1243.5416 661.4583 1322.9166 687.9166 Q 1375.8333 714.37494 1375.8333 714.37494 L 1402.2916 714.37494 L 1402.2916 740.8333 L 1402.2916 767.2916 L 1375.8333 873.12494 Q 1349.3749 978.95825 1322.9166 1005.4166 L 1296.4583 1031.875 L 1296.4583 1031.875 L 1296.4583 1031.875 L 1269.9999 1031.875 L 1269.9999 1031.875 L 1269.9999 1058.3333 L 1269.9999 1058.3333 L 1243.5416 1058.3333 Q 1217.0833 1084.7916 1190.6249 1111.25 Q 1190.6249 1137.7083 1164.1666 1137.7083 Q 1137.7083 1137.7083 1084.7916 1137.7083 Q 1031.875 1137.7083 978.95825 1217.0833 L 952.49994 1296.4583 L 899.5833 1296.4583 Q 873.12494 1322.9166 846.6666 1428.7499 Q 846.6666 1534.5833 820.2083 1534.5833 Q 767.2916 1534.5833 767.2916 1613.9583 Q 767.2916 1666.8749 714.37494 1693.3333 Q 687.9166 1693.3333 714.37494 1772.7083 Q 714.37494 1852.0833 608.5416 1931.4583 Q 502.7083 1984.3749 502.7083 2116.6665 Q 502.7083 2248.9583 449.79166 2248.9583 Q 423.3333 2275.4165 423.3333 2328.3333 L 423.3333 2381.2498 L 396.87497 2381.2498 L 343.9583 2407.7083 L 317.49997 2407.7083 L 291.04166 2407.7083 L 264.5833 2407.7083 L 238.12498 2407.7083 L 211.66666 2407.7083 L 185.20833 2407.7083 L 185.20833 2381.2498 Q 185.20833 2354.7915 211.66666 2354.7915 Q 238.12498 2354.7915 238.12498 2328.3333 L 211.66666 2301.875 L 211.66666 2301.875 Q 185.20833 2275.4165 185.20833 2275.4165 L 185.20833 2275.4165 L 185.20833 2275.4165 Q 158.74998 2248.9583 158.74998 2248.9583 Q 185.20833 2248.9583 132.29166 2222.5 Q 79.37499 2196.0415 52.916664 2143.125 L 26.458332 2090.2083 L 26.458332 2063.75 L 26.458332 2063.75 L 0.0 2063.75 L 0.0 2063.75 L 0.0 2063.75 L 0.0 2037.2915 L 0.0 2037.2915 Q 26.458332 2037.2915 26.458332 2037.2915 L 26.458332 2010.8333 L 26.458332 2010.8333 Q 26.458332 2010.8333 52.916664 1984.3749 Q 79.37499 1984.3749 105.83333 1984.3749 Q 158.74998 1984.3749 132.29166 1904.9999 L 79.37499 1825.6249 L 79.37499 1825.6249 Q 79.37499 1799.1666 52.916664 1799.1666 L 52.916664 1799.1666 L 52.916664 1772.7083 Q 26.458332 1772.7083 26.458332 1719.7916 Q 26.458332 1666.8749 0.0 1613.9583 Q -26.458332 1534.5833 26.458332 1534.5833 Q 79.37499 1534.5833 79.37499 1508.1249 Q 79.37499 1455.2083 132.29166 1455.2083 Q 158.74998 1428.7499 158.74998 1375.8333 Q 185.20833 1322.9166 132.29166 1269.9999 Q 79.37499 1243.5416 79.37499 1190.6249 Q 52.916664 1137.7083 79.37499 1137.7083 Q 132.29166 1137.7083 185.20833 1031.875 Q 238.12498 926.0416 291.04166 926.0416 Q 317.49997 926.0416 317.49997 846.6666 Q 317.49997 767.2916 343.9583 820.2083 Q 343.9583 846.6666 370.41666 820.2083 Q 396.87497 820.2083 423.3333 608.5416 Q 449.79166 423.3333 529.1666 396.87497 L 608.5416 343.9583 L 661.4583 343.9583 L 687.9166 343.9583 L 687.9166 317.49997 L 687.9166 291.04166 L 608.5416 291.04166 Q 555.625 291.04166 529.1666 264.5833 L 502.7083 238.12498 L 502.7083 211.66666 L 502.7083 185.20833 L 476.24997 132.29166 L 476.24997 105.83333 L 502.7083 105.83333 L 529.1666 132.29166 L 529.1666 132.29166 L 555.625 132.29166 L 555.625 132.29166 L 555.625 132.29166 L 608.5416 158.74998 L 634.99994 158.74998 L 714.37494 132.29166 Q 793.74994 132.29166 793.74994 79.37499 Q 793.74994 26.458332 820.2083 26.458332 Q 820.2083 26.458332 926.0416 0.0 z M 502.7083 661.4583 Q 502.7083 608.5416 502.7083 608.5416 Q 502.7083 608.5416 502.7083 634.99994 Q 502.7083 634.99994 502.7083 661.4583 Q 502.7083 661.4583 502.7083 661.4583 Q 502.7083 661.4583 502.7083 687.9166 Q 502.7083 687.9166 502.7083 661.4583 z" svg:height="24.077082mm" draw:style-name="style-267" svg:viewBox="0.0 0.0 1402.2916 2407.7083" svg:width="14.022916mm" svg:x="190.76457mm" svg:y="88.635414mm"/>
          <draw:path svg:d="M 185.20833 185.20833 L 185.20833 211.66666 L 105.83333 211.66666 Q 26.458332 185.20833 0.0 158.74998 Q 0.0 105.83333 26.458332 52.916664 Q 79.37499 0.0 105.83333 0.0 Q 158.74998 26.458332 185.20833 79.37499 Q 211.66666 132.29166 185.20833 185.20833 z" svg:height="2.1166666mm" draw:style-name="style-268" svg:viewBox="0.0 0.0 185.20833 211.66666" svg:width="1.8520832mm" svg:x="276.75415mm" svg:y="72.760414mm"/>
          <draw:path svg:d="M 6349.9995 0.0 L 6535.208 0.0 L 6535.208 0.0 L 6535.208 0.0 L 6667.4995 26.458332 Q 6826.2495 52.916664 6826.2495 185.20833 L 6826.2495 317.49997 L 6799.7915 238.12498 Q 6773.333 158.74998 6720.4165 1031.875 Q 6667.4995 1878.5416 6667.4995 2116.6665 L 6667.4995 2381.2498 L 6641.0415 2434.1665 L 6641.0415 2460.6248 L 6561.6665 2460.6248 L 6508.7495 2434.1665 L 6508.7495 2434.1665 L 6508.7495 2434.1665 L 6482.2915 2434.1665 Q 6482.2915 2434.1665 6482.2915 2407.7083 Q 6508.7495 2407.7083 6455.833 2381.2498 Q 6402.9165 2381.2498 6402.9165 2328.3333 L 6402.9165 2275.4165 L 6402.9165 2275.4165 L 6402.9165 2275.4165 L 6402.9165 2248.9583 Q 6402.9165 2222.5 6349.9995 2196.0415 Q 6297.083 2169.5833 6164.7915 2169.5833 Q 6032.4995 2169.5833 6006.0415 2116.6665 Q 5979.583 2116.6665 5873.7495 2116.6665 Q 5767.9165 2116.6665 5714.9995 2143.125 Q 5688.5415 2196.0415 5662.083 2196.0415 L 5635.6245 2196.0415 L 5635.6245 2222.5 L 5609.1665 2275.4165 L 5609.1665 2328.3333 L 5609.1665 2381.2498 L 5635.6245 2381.2498 L 5635.6245 2381.2498 L 5635.6245 2434.1665 Q 5662.083 2460.6248 5662.083 2487.0833 L 5662.083 2513.5415 L 5662.083 2539.9998 L 5662.083 2539.9998 L 5662.083 2539.9998 Q 5662.083 2539.9998 5635.6245 2566.4583 L 5609.1665 2566.4583 L 5556.2495 2566.4583 Q 5476.8745 2539.9998 5450.4165 2513.5415 L 5423.958 2487.0833 L 5423.958 2434.1665 Q 5397.4995 2407.7083 5318.1245 2354.7915 Q 5238.7495 2328.3333 5238.7495 2275.4165 Q 5212.2915 2248.9583 5079.9995 2143.125 Q 4974.1665 2063.75 4868.333 2010.8333 Q 4762.4995 1957.9165 4656.6665 1931.4583 Q 4524.375 1904.9999 4497.9165 1984.3749 Q 4471.458 2037.2915 4418.5415 2063.75 Q 4365.625 2116.6665 4312.708 2169.5833 Q 4233.333 2248.9583 4180.4165 2275.4165 Q 4127.5 2301.875 4127.5 2328.3333 Q 4127.5 2354.7915 4206.875 2381.2498 Q 4259.7915 2407.7083 4233.333 2460.6248 Q 4233.333 2513.5415 4127.5 2592.9165 Q 4021.6665 2672.2915 3995.208 2725.2083 Q 3968.7498 2778.1248 3862.9165 2804.5833 L 3730.6248 2831.0415 L 3730.6248 2883.9583 L 3757.0833 2936.8748 L 3757.0833 2936.8748 L 3757.0833 2963.3333 L 3809.9998 2963.3333 Q 3836.4583 2963.3333 3836.4583 3016.2498 L 3809.9998 3042.7083 L 3809.9998 3042.7083 L 3809.9998 3069.1665 L 3783.5415 3069.1665 L 3757.0833 3069.1665 L 3757.0833 3095.6248 L 3757.0833 3095.6248 L 3730.6248 3095.6248 L 3730.6248 3122.0833 L 3730.6248 3122.0833 L 3730.6248 3122.0833 L 3730.6248 3122.0833 L 3704.1665 3122.0833 L 3704.1665 3095.6248 L 3704.1665 3069.1665 L 3730.6248 3069.1665 L 3730.6248 3069.1665 L 3730.6248 3042.7083 L 3757.0833 3042.7083 L 3757.0833 3042.7083 L 3757.0833 3016.2498 L 3704.1665 3016.2498 Q 3677.7083 3016.2498 3545.4165 2989.7915 Q 3439.5833 2963.3333 3413.1248 3016.2498 Q 3386.6665 3042.7083 3360.2083 3042.7083 Q 3333.7498 3042.7083 3333.7498 3016.2498 Q 3333.7498 2989.7915 3174.9998 3016.2498 Q 3042.7083 3016.2498 3016.2498 3069.1665 Q 2989.7915 3122.0833 2883.9583 3095.6248 Q 2751.6665 3069.1665 2566.4583 3095.6248 Q 2381.2498 3122.0833 2354.7915 3122.0833 Q 2328.3333 3148.5415 2328.3333 3227.9165 L 2354.7915 3307.2915 L 2328.3333 3307.2915 L 2301.875 3280.8333 L 2301.875 3280.8333 L 2275.4165 3280.8333 L 2275.4165 3280.8333 Q 2275.4165 3280.8333 2222.5 3280.8333 Q 2169.5833 3280.8333 2063.75 3227.9165 Q 1931.4583 3227.9165 1931.4583 3280.8333 Q 1931.4583 3360.2083 1904.9999 3333.7498 Q 1852.0833 3333.7498 1746.2499 3333.7498 Q 1613.9583 3386.6665 1613.9583 3333.7498 Q 1587.4999 3280.8333 1561.0416 3280.8333 Q 1508.1249 3254.3748 1508.1249 3227.9165 Q 1481.6666 3201.4583 1481.6666 3227.9165 Q 1455.2083 3280.8333 1428.7499 3254.3748 Q 1375.8333 3227.9165 1375.8333 3254.3748 Q 1349.3749 3280.8333 1269.9999 3280.8333 Q 1190.6249 3280.8333 1164.1666 3254.3748 Q 1164.1666 3227.9165 1111.25 3227.9165 Q 1058.3333 3227.9165 1031.875 3174.9998 Q 1005.4166 3174.9998 926.0416 3174.9998 Q 846.6666 3174.9998 767.2916 3201.4583 Q 687.9166 3201.4583 661.4583 3201.4583 Q 608.5416 3174.9998 582.0833 3201.4583 Q 582.0833 3227.9165 555.625 3227.9165 Q 529.1666 3227.9165 529.1666 3201.4583 Q 529.1666 3174.9998 502.7083 3201.4583 Q 502.7083 3227.9165 476.24997 3227.9165 Q 449.79166 3227.9165 449.79166 3201.4583 Q 449.79166 3174.9998 370.41666 3201.4583 Q 291.04166 3227.9165 264.5833 3254.3748 L 211.66666 3307.2915 L 211.66666 3307.2915 L 211.66666 3280.8333 L 211.66666 3280.8333 L 211.66666 3280.8333 L 185.20833 3280.8333 L 185.20833 3280.8333 L 185.20833 3254.3748 L 158.74998 3254.3748 L 158.74998 3254.3748 L 158.74998 3280.8333 L 158.74998 3280.8333 L 158.74998 3280.8333 L 132.29166 3280.8333 L 132.29166 3280.8333 L 132.29166 3307.2915 L 105.83333 3307.2915 L 105.83333 3307.2915 L 105.83333 3280.8333 L 52.916664 3280.8333 L 0.0 3280.8333 L 0.0 3280.8333 L 0.0 3280.8333 L 0.0 3254.3748 L 0.0 3254.3748 L 26.458332 3227.9165 L 26.458332 3227.9165 L 52.916664 3227.9165 L 79.37499 3227.9165 L 79.37499 3201.4583 L 105.83333 3201.4583 L 105.83333 3201.4583 L 105.83333 3174.9998 L 105.83333 3174.9998 L 105.83333 3174.9998 L 132.29166 3174.9998 L 132.29166 3174.9998 L 211.66666 3069.1665 Q 291.04166 2989.7915 317.49997 2989.7915 Q 343.9583 2989.7915 343.9583 2963.3333 Q 343.9583 2936.8748 449.79166 2857.4998 Q 529.1666 2804.5833 555.625 2778.1248 Q 555.625 2751.6665 661.4583 2645.8333 Q 740.8333 2566.4583 793.74994 2487.0833 Q 820.2083 2434.1665 846.6666 2407.7083 Q 899.5833 2381.2498 873.12494 2328.3333 L 873.12494 2301.875 L 873.12494 2301.875 L 899.5833 2301.875 L 899.5833 2301.875 L 899.5833 2275.4165 L 899.5833 2275.4165 L 899.5833 2275.4165 L 926.0416 2275.4165 L 926.0416 2275.4165 L 926.0416 2248.9583 L 952.49994 2248.9583 L 978.95825 2222.5 Q 1031.875 2222.5 1058.3333 2248.9583 Q 1058.3333 2275.4165 1217.0833 2090.2083 Q 1402.2916 1904.9999 1428.7499 1904.9999 L 1428.7499 1904.9999 L 1428.7499 1904.9999 Q 1428.7499 1904.9999 1428.7499 1904.9999 L 1428.7499 1878.5416 L 1428.7499 1852.0833 L 1428.7499 1852.0833 L 1481.6666 1825.6249 Q 1561.0416 1799.1666 1613.9583 1799.1666 Q 1640.4166 1799.1666 1666.8749 1772.7083 Q 1666.8749 1746.2499 1693.3333 1719.7916 Q 1746.2499 1693.3333 1719.7916 1693.3333 Q 1693.3333 1693.3333 1693.3333 1640.4166 Q 1693.3333 1613.9583 1772.7083 1587.4999 Q 1852.0833 1534.5833 1878.5416 1508.1249 Q 1878.5416 1481.6666 1852.0833 1481.6666 Q 1825.6249 1481.6666 1825.6249 1455.2083 Q 1825.6249 1428.7499 1852.0833 1428.7499 Q 1878.5416 1428.7499 1852.0833 1402.2916 Q 1825.6249 1402.2916 1825.6249 1375.8333 Q 1825.6249 1322.9166 1878.5416 1322.9166 Q 1904.9999 1322.9166 1931.4583 1296.4583 Q 1931.4583 1269.9999 1957.9165 1269.9999 Q 1984.3749 1269.9999 1984.3749 1243.5416 L 1984.3749 1243.5416 L 2063.75 1217.0833 Q 2143.125 1217.0833 2143.125 1243.5416 Q 2143.125 1269.9999 2275.4165 1296.4583 Q 2381.2498 1322.9166 2883.9583 1031.875 Q 3386.6665 767.2916 3439.5833 740.8333 Q 3492.4998 687.9166 3518.9583 687.9166 L 3545.4165 687.9166 L 3571.8748 661.4583 L 3598.3333 634.99994 L 3651.2498 634.99994 L 3677.7083 634.99994 L 3677.7083 608.5416 L 3677.7083 608.5416 L 3757.0833 582.0833 Q 3809.9998 582.0833 3889.3748 555.625 L 3968.7498 529.1666 L 3995.208 529.1666 L 4021.6665 529.1666 L 4048.1248 502.7083 L 4074.583 476.24997 L 4127.5 476.24997 L 4153.958 476.24997 L 4180.4165 449.79166 L 4206.875 423.3333 L 4206.875 423.3333 L 4206.875 423.3333 L 4524.375 317.49997 Q 4841.8745 211.66666 5291.6665 158.74998 Q 5741.458 52.916664 5953.1245 52.916664 Q 6164.7915 0.0 6349.9995 0.0 z M 3968.7498 1904.9999 Q 3968.7498 1799.1666 4021.6665 1799.1666 Q 4074.583 1825.6249 4074.583 1904.9999 Q 4074.583 1957.9165 4048.1248 1984.3749 Q 4021.6665 2010.8333 3995.208 2010.8333 Q 3968.7498 1984.3749 3968.7498 1904.9999 z M 3254.3748 2487.0833 L 3254.3748 2513.5415 L 3174.9998 2513.5415 Q 3095.6248 2487.0833 3069.1665 2460.6248 Q 3069.1665 2407.7083 3095.6248 2354.7915 Q 3148.5415 2301.875 3174.9998 2301.875 Q 3227.9165 2328.3333 3254.3748 2381.2498 Q 3280.8333 2434.1665 3254.3748 2487.0833 z M 2910.4165 2460.6248 L 2910.4165 2539.9998 L 2804.5833 2539.9998 Q 2725.2083 2539.9998 2725.2083 2513.5415 Q 2698.7498 2487.0833 2751.6665 2434.1665 Q 2804.5833 2381.2498 2857.4998 2381.2498 Q 2910.4165 2407.7083 2910.4165 2460.6248 z M 1269.9999 3254.3748 Q 1269.9999 3227.9165 1269.9999 3227.9165 Q 1269.9999 3227.9165 1269.9999 3227.9165 Q 1269.9999 3254.3748 1269.9999 3254.3748 z" svg:height="33.337498mm" draw:style-name="style-269" svg:viewBox="0.0 0.0 6826.2495 3333.7498" svg:width="68.2625mm" svg:x="246.06248mm" svg:y="49.741665mm"/>
          <draw:path svg:d="M 2328.3333 79.37499 L 2381.2498 79.37499 L 2381.2498 105.83333 L 2407.7083 105.83333 L 2434.1665 105.83333 L 2460.6248 132.29166 L 2487.0833 132.29166 L 2513.5415 132.29166 L 2539.9998 158.74998 L 2566.4583 158.74998 L 2566.4583 158.74998 Q 2566.4583 185.20833 2301.875 211.66666 Q 2037.2915 238.12498 1957.9165 291.04166 Q 1878.5416 291.04166 1693.3333 343.9583 Q 1508.1249 396.87497 1005.4166 396.87497 L 529.1666 423.3333 L 423.3333 423.3333 Q 291.04166 396.87497 211.66666 396.87497 L 158.74998 396.87497 L 132.29166 370.41666 L 105.83333 343.9583 L 105.83333 343.9583 L 105.83333 343.9583 L 105.83333 317.49997 L 105.83333 291.04166 L 105.83333 291.04166 L 105.83333 264.5833 L 79.37499 238.12498 L 79.37499 185.20833 L 52.916664 185.20833 L 0.0 185.20833 L 0.0 185.20833 L 0.0 185.20833 L 26.458332 158.74998 L 52.916664 132.29166 L 105.83333 132.29166 L 132.29166 132.29166 L 211.66666 132.29166 Q 291.04166 79.37499 370.41666 79.37499 Q 423.3333 79.37499 634.99994 52.916664 Q 820.2083 0.0 820.2083 26.458332 Q 820.2083 52.916664 1031.875 26.458332 Q 1243.5416 26.458332 1428.7499 26.458332 Q 1640.4166 52.916664 1640.4166 26.458332 Q 1640.4166 0.0 1693.3333 26.458332 Q 1746.2499 26.458332 1746.2499 0.0 Q 1772.7083 -26.458332 1957.9165 0.0 Q 2143.125 26.458332 2196.0415 26.458332 Q 2248.9583 79.37499 2328.3333 79.37499 z" svg:height="4.233333mm" draw:style-name="style-270" svg:viewBox="0.0 0.0 2566.4583 423.3333" svg:width="25.664581mm" svg:x="225.95415mm" svg:y="8.73125mm"/>
          <draw:path svg:d="M 1111.25 52.916664 L 1137.7083 52.916664 L 1137.7083 52.916664 L 1164.1666 52.916664 L 1164.1666 52.916664 L 1164.1666 52.916664 L 1164.1666 79.37499 L 1164.1666 79.37499 L 1190.6249 79.37499 L 1190.6249 105.83333 L 1190.6249 105.83333 L 1217.0833 105.83333 L 1217.0833 105.83333 L 1217.0833 105.83333 L 1217.0833 132.29166 L 1217.0833 132.29166 L 1190.6249 158.74998 Q 1190.6249 185.20833 1375.8333 211.66666 Q 1534.5833 264.5833 1481.6666 264.5833 Q 1428.7499 291.04166 1428.7499 317.49997 Q 1428.7499 343.9583 1455.2083 343.9583 Q 1481.6666 370.41666 1481.6666 370.41666 L 1481.6666 370.41666 L 1481.6666 370.41666 Q 1481.6666 370.41666 1428.7499 396.87497 Q 1402.2916 423.3333 1428.7499 423.3333 Q 1428.7499 449.79166 1322.9166 476.24997 L 1190.6249 502.7083 L 1190.6249 502.7083 Q 1190.6249 476.24997 1164.1666 476.24997 Q 1137.7083 476.24997 1137.7083 502.7083 Q 1137.7083 529.1666 926.0416 582.0833 Q 714.37494 608.5416 714.37494 634.99994 Q 714.37494 687.9166 687.9166 687.9166 Q 634.99994 714.37494 661.4583 740.8333 Q 687.9166 740.8333 661.4583 767.2916 Q 634.99994 767.2916 634.99994 793.74994 L 634.99994 846.6666 L 608.5416 846.6666 L 608.5416 846.6666 L 582.0833 873.12494 L 529.1666 873.12494 L 502.7083 873.12494 L 476.24997 873.12494 L 476.24997 846.6666 Q 476.24997 820.2083 423.3333 740.8333 Q 370.41666 661.4583 211.66666 555.625 L 105.83333 449.79166 L 79.37499 449.79166 L 79.37499 423.3333 L 79.37499 423.3333 L 52.916664 423.3333 L 52.916664 396.87497 L 52.916664 370.41666 L 26.458332 370.41666 L 26.458332 370.41666 L 26.458332 343.9583 L 0.0 343.9583 L 0.0 343.9583 L 0.0 317.49997 L 0.0 317.49997 L 0.0 317.49997 L 0.0 317.49997 L 0.0 317.49997 L 26.458332 291.04166 L 52.916664 264.5833 L 52.916664 264.5833 L 52.916664 264.5833 L 79.37499 264.5833 L 79.37499 264.5833 L 370.41666 185.20833 Q 687.9166 132.29166 687.9166 105.83333 Q 687.9166 79.37499 740.8333 52.916664 Q 793.74994 52.916664 793.74994 26.458332 Q 793.74994 0.0 926.0416 0.0 Q 1058.3333 0.0 1058.3333 26.458332 Q 1058.3333 52.916664 1111.25 52.916664 z" svg:height="8.73125mm" draw:style-name="style-271" svg:viewBox="0.0 0.0 1481.6666 873.12494" svg:width="14.816666mm" svg:x="51.85833mm" svg:y="93.6625mm"/>
          <draw:path svg:d="M 343.9583 0.0 L 396.87497 0.0 L 449.79166 26.458332 Q 476.24997 26.458332 476.24997 52.916664 Q 502.7083 79.37499 502.7083 79.37499 L 502.7083 79.37499 L 502.7083 132.29166 L 502.7083 158.74998 L 502.7083 185.20833 L 502.7083 185.20833 L 502.7083 185.20833 Q 502.7083 185.20833 449.79166 185.20833 L 423.3333 185.20833 L 423.3333 185.20833 Q 423.3333 185.20833 396.87497 185.20833 L 370.41666 185.20833 L 370.41666 185.20833 Q 370.41666 185.20833 211.66666 211.66666 L 52.916664 211.66666 L 52.916664 211.66666 Q 52.916664 185.20833 26.458332 185.20833 L 0.0 185.20833 L 0.0 132.29166 L 0.0 105.83333 L 26.458332 105.83333 Q 52.916664 105.83333 52.916664 52.916664 Q 52.916664 0.0 185.20833 0.0 Q 291.04166 26.458332 343.9583 0.0 z" svg:height="2.1166666mm" draw:style-name="style-272" svg:viewBox="0.0 0.0 502.7083 211.66666" svg:width="5.027083mm" svg:x="70.643745mm" svg:y="133.61458mm"/>
          <draw:path svg:d="M 2725.2083 52.916664 L 2725.2083 52.916664 L 2698.7498 52.916664 Q 2672.2915 52.916664 2592.9165 105.83333 Q 2513.5415 158.74998 2513.5415 158.74998 Q 2513.5415 185.20833 2460.6248 211.66666 Q 2407.7083 211.66666 2407.7083 238.12498 L 2381.2498 264.5833 L 2407.7083 291.04166 Q 2434.1665 317.49997 2407.7083 317.49997 L 2381.2498 317.49997 L 2381.2498 343.9583 L 2407.7083 343.9583 L 2407.7083 370.41666 L 2407.7083 396.87497 L 2354.7915 396.87497 L 2301.875 423.3333 L 2301.875 423.3333 L 2301.875 423.3333 L 2328.3333 423.3333 L 2328.3333 449.79166 L 2090.2083 449.79166 Q 1878.5416 423.3333 1296.4583 423.3333 L 687.9166 423.3333 L 687.9166 423.3333 L 687.9166 423.3333 L 634.99994 396.87497 L 582.0833 370.41666 L 555.625 370.41666 L 502.7083 370.41666 L 449.79166 343.9583 Q 423.3333 317.49997 238.12498 317.49997 L 52.916664 264.5833 L 52.916664 264.5833 L 79.37499 264.5833 L 79.37499 238.12498 L 79.37499 211.66666 L 52.916664 211.66666 L 52.916664 211.66666 L 26.458332 185.20833 L 0.0 158.74998 L 26.458332 158.74998 L 52.916664 158.74998 L 52.916664 132.29166 L 26.458332 132.29166 L 26.458332 132.29166 L 26.458332 105.83333 L 26.458332 105.83333 L 26.458332 105.83333 L 52.916664 105.83333 L 52.916664 105.83333 L 52.916664 79.37499 L 79.37499 79.37499 L 79.37499 79.37499 L 79.37499 52.916664 L 79.37499 52.916664 L 105.83333 52.916664 L 555.625 26.458332 Q 1031.875 0.0 1031.875 0.0 Q 1058.3333 26.458332 1084.7916 26.458332 Q 1137.7083 26.458332 1137.7083 0.0 Q 1137.7083 -26.458332 1164.1666 0.0 Q 1164.1666 26.458332 1375.8333 0.0 Q 1587.4999 0.0 1693.3333 0.0 Q 1799.1666 0.0 2248.9583 0.0 Q 2725.2083 52.916664 2725.2083 52.916664 z" svg:height="4.497916mm" draw:style-name="style-273" svg:viewBox="0.0 0.0 2725.2083 449.79166" svg:width="27.252083mm" svg:x="128.3229mm" svg:y="8.466666mm"/>
          <draw:path svg:d="M 158.74998 0.0 L 211.66666 0.0 L 211.66666 0.0 L 238.12498 0.0 L 238.12498 0.0 Q 238.12498 26.458332 264.5833 26.458332 L 264.5833 26.458332 L 291.04166 105.83333 Q 317.49997 185.20833 317.49997 185.20833 Q 317.49997 211.66666 317.49997 238.12498 L 317.49997 238.12498 L 264.5833 238.12498 Q 211.66666 264.5833 211.66666 291.04166 L 211.66666 291.04166 L 158.74998 291.04166 L 79.37499 291.04166 L 79.37499 264.5833 L 52.916664 264.5833 L 52.916664 264.5833 L 52.916664 238.12498 L 52.916664 238.12498 L 52.916664 238.12498 L 26.458332 238.12498 L 26.458332 238.12498 L 26.458332 211.66666 Q 0.0 211.66666 0.0 185.20833 L 0.0 158.74998 L 26.458332 158.74998 L 26.458332 158.74998 L 52.916664 158.74998 Q 79.37499 185.20833 79.37499 185.20833 L 105.83333 185.20833 L 105.83333 185.20833 L 105.83333 185.20833 L 105.83333 211.66666 L 105.83333 211.66666 L 105.83333 185.20833 Q 105.83333 158.74998 105.83333 79.37499 Q 79.37499 0.0 158.74998 0.0 z" svg:height="2.9104166mm" draw:style-name="style-274" svg:viewBox="0.0 0.0 317.49997 291.04166" svg:width="3.1749997mm" svg:x="13.758332mm" svg:y="118.268745mm"/>
          <draw:path svg:d="M 529.1666 0.0 L 555.625 0.0 L 555.625 0.0 L 555.625 0.0 L 555.625 26.458332 L 582.0833 26.458332 L 582.0833 52.916664 L 582.0833 79.37499 L 555.625 158.74998 L 529.1666 211.66666 L 529.1666 238.12498 L 529.1666 264.5833 L 582.0833 264.5833 L 608.5416 264.5833 L 634.99994 291.04166 L 687.9166 291.04166 L 687.9166 291.04166 Q 687.9166 317.49997 634.99994 317.49997 Q 582.0833 317.49997 555.625 370.41666 Q 529.1666 423.3333 529.1666 370.41666 Q 529.1666 343.9583 502.7083 343.9583 Q 476.24997 343.9583 476.24997 370.41666 L 449.79166 423.3333 L 423.3333 423.3333 Q 423.3333 423.3333 396.87497 423.3333 L 370.41666 423.3333 L 370.41666 423.3333 L 343.9583 423.3333 L 343.9583 423.3333 Q 317.49997 396.87497 317.49997 396.87497 Q 317.49997 423.3333 264.5833 396.87497 Q 238.12498 370.41666 158.74998 423.3333 L 79.37499 476.24997 L 52.916664 476.24997 L 26.458332 476.24997 L 26.458332 449.79166 L 26.458332 449.79166 L 26.458332 423.3333 L 52.916664 396.87497 L 52.916664 370.41666 L 52.916664 317.49997 L 79.37499 291.04166 L 105.83333 264.5833 L 105.83333 264.5833 L 105.83333 264.5833 L 52.916664 238.12498 L 26.458332 211.66666 L 26.458332 211.66666 L 26.458332 211.66666 L 26.458332 211.66666 L 0.0 185.20833 L 0.0 185.20833 L 0.0 185.20833 L 0.0 185.20833 L 0.0 185.20833 L 0.0 158.74998 L 0.0 105.83333 L 0.0 105.83333 L 0.0 105.83333 L 0.0 105.83333 L 0.0 105.83333 L 0.0 132.29166 L 26.458332 132.29166 L 158.74998 105.83333 Q 317.49997 105.83333 423.3333 52.916664 Q 529.1666 0.0 529.1666 0.0 z" svg:height="4.7625mm" draw:style-name="style-275" svg:viewBox="0.0 0.0 687.9166 476.24997" svg:width="6.879166mm" svg:x="276.22498mm" svg:y="173.56665mm"/>
          <draw:path svg:d="M 555.625 79.37499 L 555.625 79.37499 L 529.1666 79.37499 Q 529.1666 79.37499 529.1666 105.83333 L 529.1666 105.83333 L 502.7083 158.74998 Q 476.24997 211.66666 476.24997 264.5833 L 476.24997 317.49997 L 476.24997 343.9583 Q 476.24997 370.41666 317.49997 396.87497 L 132.29166 396.87497 L 105.83333 396.87497 Q 79.37499 396.87497 79.37499 291.04166 Q 79.37499 211.66666 52.916664 185.20833 L 0.0 185.20833 L 211.66666 185.20833 Q 449.79166 158.74998 476.24997 79.37499 Q 529.1666 0.0 555.625 0.0 Q 582.0833 0.0 582.0833 26.458332 Q 555.625 79.37499 555.625 79.37499 z" svg:height="3.9687498mm" draw:style-name="style-276" svg:viewBox="0.0 0.0 582.0833 396.87497" svg:width="5.820833mm" svg:x="134.40833mm" svg:y="113.50624mm"/>
          <draw:path svg:d="M 264.5833 79.37499 L 264.5833 79.37499 L 317.49997 79.37499 L 396.87497 79.37499 L 529.1666 132.29166 Q 687.9166 185.20833 740.8333 211.66666 Q 767.2916 264.5833 714.37494 291.04166 Q 634.99994 291.04166 634.99994 317.49997 Q 634.99994 343.9583 608.5416 396.87497 L 608.5416 476.24997 L 370.41666 476.24997 Q 158.74998 449.79166 158.74998 423.3333 Q 158.74998 370.41666 79.37499 370.41666 Q 26.458332 343.9583 26.458332 317.49997 L 0.0 291.04166 L 26.458332 291.04166 L 26.458332 291.04166 L 52.916664 264.5833 L 79.37499 238.12498 L 79.37499 238.12498 Q 105.83333 238.12498 105.83333 211.66666 L 105.83333 185.20833 L 105.83333 185.20833 Q 105.83333 185.20833 105.83333 158.74998 L 132.29166 158.74998 L 105.83333 79.37499 Q 79.37499 0.0 105.83333 0.0 Q 132.29166 0.0 158.74998 52.916664 Q 158.74998 79.37499 211.66666 79.37499 Q 238.12498 79.37499 264.5833 79.37499 z M 158.74998 158.74998 Q 158.74998 132.29166 158.74998 132.29166 Q 158.74998 132.29166 158.74998 132.29166 Q 158.74998 158.74998 158.74998 158.74998 z" svg:height="4.7625mm" draw:style-name="style-277" svg:viewBox="0.0 0.0 740.8333 476.24997" svg:width="7.408333mm" svg:x="174.09583mm" svg:y="125.67708mm"/>
          <draw:path svg:d="M 105.83333 0.0 Q 185.20833 0.0 211.66666 79.37499 Q 264.5833 132.29166 132.29166 132.29166 Q 0.0 132.29166 0.0 52.916664 Q 0.0 0.0 105.83333 0.0 z" svg:height="1.3229166mm" draw:style-name="style-278" svg:viewBox="0.0 0.0 211.66666 132.29166" svg:width="2.1166666mm" svg:x="139.17082mm" svg:y="138.11249mm"/>
          <draw:path svg:d="M 132.29166 26.458332 L 132.29166 0.0 L 211.66666 52.916664 Q 291.04166 79.37499 291.04166 105.83333 L 291.04166 105.83333 L 291.04166 105.83333 Q 291.04166 132.29166 264.5833 132.29166 Q 238.12498 132.29166 238.12498 158.74998 Q 264.5833 185.20833 132.29166 185.20833 L 0.0 211.66666 L 52.916664 132.29166 Q 105.83333 26.458332 132.29166 26.458332 z" svg:height="2.1166666mm" draw:style-name="style-279" svg:viewBox="0.0 0.0 291.04166 211.66666" svg:width="2.9104166mm" svg:x="270.93332mm" svg:y="106.09791mm"/>
          <draw:path svg:d="M 634.99994 0.0 L 661.4583 26.458332 L 634.99994 52.916664 Q 634.99994 52.916664 608.5416 79.37499 L 582.0833 105.83333 L 582.0833 105.83333 L 582.0833 105.83333 L 555.625 158.74998 L 529.1666 185.20833 L 529.1666 211.66666 L 529.1666 238.12498 L 555.625 238.12498 L 582.0833 264.5833 L 582.0833 264.5833 L 582.0833 264.5833 L 608.5416 264.5833 L 608.5416 264.5833 L 608.5416 291.04166 L 582.0833 291.04166 L 582.0833 291.04166 L 582.0833 317.49997 L 634.99994 317.49997 Q 714.37494 317.49997 714.37494 343.9583 Q 714.37494 370.41666 740.8333 343.9583 Q 793.74994 317.49997 873.12494 343.9583 Q 952.49994 343.9583 952.49994 370.41666 Q 952.49994 423.3333 952.49994 449.79166 Q 978.95825 476.24997 1084.7916 476.24997 L 1190.6249 476.24997 L 1190.6249 502.7083 L 1164.1666 529.1666 L 1111.25 582.0833 Q 1058.3333 661.4583 1058.3333 661.4583 L 1058.3333 687.9166 L 1111.25 687.9166 L 1137.7083 687.9166 L 1137.7083 714.37494 L 1164.1666 740.8333 L 1164.1666 740.8333 L 1164.1666 740.8333 L 1164.1666 767.2916 L 1164.1666 767.2916 L 1190.6249 767.2916 L 1190.6249 793.74994 L 1217.0833 793.74994 L 1217.0833 793.74994 L 1217.0833 846.6666 L 1217.0833 899.5833 L 1190.6249 899.5833 L 1190.6249 899.5833 L 1190.6249 926.0416 L 1164.1666 926.0416 L 1164.1666 952.49994 L 1164.1666 952.49994 L 1164.1666 978.95825 L 1164.1666 1005.4166 L 1111.25 1005.4166 L 1058.3333 1005.4166 L 1058.3333 1031.875 L 1058.3333 1031.875 L 1031.875 1031.875 L 1031.875 1058.3333 L 1031.875 1058.3333 L 1058.3333 1058.3333 L 1058.3333 1058.3333 L 1058.3333 1058.3333 L 1031.875 1058.3333 Q 1005.4166 1058.3333 978.95825 1058.3333 Q 952.49994 1058.3333 952.49994 1084.7916 Q 952.49994 1111.25 899.5833 1111.25 L 873.12494 1084.7916 L 873.12494 1058.3333 Q 846.6666 1058.3333 846.6666 1058.3333 L 846.6666 1058.3333 L 846.6666 1058.3333 Q 846.6666 1058.3333 793.74994 1031.875 Q 767.2916 1005.4166 634.99994 899.5833 Q 476.24997 793.74994 343.9583 714.37494 Q 185.20833 634.99994 105.83333 502.7083 L 0.0 396.87497 L 26.458332 396.87497 L 52.916664 396.87497 L 52.916664 370.41666 Q 52.916664 343.9583 105.83333 317.49997 Q 158.74998 264.5833 132.29166 264.5833 Q 105.83333 264.5833 158.74998 238.12498 Q 185.20833 211.66666 185.20833 158.74998 Q 185.20833 132.29166 396.87497 105.83333 Q 608.5416 52.916664 608.5416 26.458332 Q 608.5416 0.0 634.99994 0.0 z" svg:height="11.112499mm" draw:style-name="style-280" svg:viewBox="0.0 0.0 1217.0833 1111.25" svg:width="12.170833mm" svg:x="57.149998mm" svg:y="98.424995mm"/>
          <draw:path svg:d="M 8546.041 0.0 L 8810.625 0.0 L 8810.625 0.0 Q 8810.625 26.458332 8837.083 26.458332 Q 8863.541 26.458332 8837.083 79.37499 Q 8837.083 132.29166 8731.25 132.29166 L 8651.875 132.29166 L 8651.875 158.74998 L 8625.416 158.74998 L 8625.416 158.74998 L 8625.416 185.20833 L 8731.25 211.66666 Q 8837.083 238.12498 8784.166 264.5833 L 8757.708 291.04166 L 8731.25 291.04166 L 8704.791 291.04166 L 8757.708 317.49997 Q 8810.625 317.49997 8810.625 343.9583 L 8810.625 396.87497 L 8863.541 396.87497 Q 8890.0 396.87497 8916.458 396.87497 L 8916.458 423.3333 L 8916.458 449.79166 Q 8890.0 449.79166 8784.166 449.79166 Q 8678.333 423.3333 8678.333 449.79166 Q 8678.333 476.24997 8493.125 502.7083 L 8307.916 502.7083 L 8307.916 502.7083 Q 8307.916 502.7083 8255.0 502.7083 L 8228.541 502.7083 L 8202.083 502.7083 Q 8175.6245 502.7083 7778.7495 449.79166 Q 7381.8745 449.79166 7276.0415 449.79166 Q 7170.208 449.79166 6958.5415 449.79166 Q 6746.8745 476.24997 6746.8745 449.79166 Q 6720.4165 423.3333 6720.4165 449.79166 Q 6720.4165 476.24997 6667.4995 476.24997 Q 6641.0415 476.24997 6614.583 449.79166 Q 6614.583 449.79166 6138.333 476.24997 L 5688.5415 502.7083 L 5688.5415 502.7083 L 5688.5415 502.7083 L 5635.6245 502.7083 Q 5582.708 502.7083 5503.333 476.24997 Q 5397.4995 476.24997 5397.4995 502.7083 Q 5397.4995 529.1666 5344.583 502.7083 Q 5318.1245 502.7083 5185.833 502.7083 Q 5079.9995 502.7083 5079.9995 476.24997 Q 5079.9995 449.79166 5053.5415 476.24997 Q 5027.083 502.7083 5027.083 476.24997 Q 5000.6245 449.79166 4947.708 449.79166 Q 4894.7915 449.79166 4788.958 476.24997 Q 4656.6665 476.24997 4550.833 502.7083 Q 4445.0 502.7083 4153.958 502.7083 L 3862.9165 502.7083 L 3862.9165 529.1666 L 3862.9165 529.1666 L 3836.4583 529.1666 L 3836.4583 502.7083 L 3809.9998 502.7083 L 3783.5415 502.7083 L 3783.5415 529.1666 L 3757.0833 529.1666 L 3757.0833 529.1666 L 3757.0833 502.7083 L 3757.0833 502.7083 L 3757.0833 502.7083 L 3730.6248 502.7083 L 3730.6248 502.7083 L 3730.6248 529.1666 L 3730.6248 529.1666 L 3704.1665 529.1666 Q 3677.7083 555.625 3307.2915 555.625 Q 2936.8748 555.625 2751.6665 529.1666 Q 2539.9998 502.7083 2539.9998 529.1666 Q 2539.9998 555.625 2487.0833 555.625 L 2407.7083 529.1666 L 2354.7915 529.1666 Q 2301.875 502.7083 1931.4583 476.24997 Q 1561.0416 449.79166 1111.25 449.79166 Q 687.9166 449.79166 476.24997 449.79166 Q 264.5833 476.24997 264.5833 449.79166 L 238.12498 423.3333 L 238.12498 423.3333 Q 238.12498 396.87497 211.66666 396.87497 L 185.20833 396.87497 L 185.20833 370.41666 L 158.74998 370.41666 L 158.74998 343.9583 L 158.74998 317.49997 L 105.83333 317.49997 L 79.37499 291.04166 L 52.916664 291.04166 L 0.0 291.04166 L 0.0 264.5833 L 0.0 264.5833 L 26.458332 264.5833 L 26.458332 238.12498 L 26.458332 238.12498 L 52.916664 238.12498 L 52.916664 238.12498 L 52.916664 238.12498 L 158.74998 211.66666 Q 264.5833 185.20833 264.5833 158.74998 Q 264.5833 132.29166 238.12498 132.29166 Q 211.66666 105.83333 211.66666 79.37499 Q 211.66666 79.37499 211.66666 52.916664 L 211.66666 52.916664 L 4233.333 26.458332 Q 8281.458 26.458332 8546.041 0.0 z" svg:height="5.5562496mm" draw:style-name="style-281" svg:viewBox="0.0 0.0 8916.458 555.625" svg:width="89.16458mm" svg:x="72.49583mm" svg:y="3.9687498mm"/>
          <draw:path svg:d="M 158.74998 26.458332 L 158.74998 0.0 L 211.66666 0.0 Q 264.5833 0.0 238.12498 26.458332 Q 238.12498 52.916664 449.79166 79.37499 L 661.4583 79.37499 L 687.9166 105.83333 Q 714.37494 105.83333 714.37494 132.29166 L 714.37494 158.74998 L 661.4583 158.74998 L 634.99994 158.74998 L 555.625 158.74998 Q 502.7083 158.74998 449.79166 238.12498 Q 423.3333 291.04166 343.9583 291.04166 Q 291.04166 317.49997 185.20833 264.5833 L 105.83333 211.66666 L 79.37499 211.66666 Q 79.37499 211.66666 26.458332 158.74998 L 0.0 132.29166 L 52.916664 105.83333 Q 132.29166 52.916664 132.29166 52.916664 L 132.29166 26.458332 L 132.29166 26.458332 Q 132.29166 26.458332 158.74998 26.458332 z" svg:height="2.9104166mm" draw:style-name="style-282" svg:viewBox="0.0 0.0 714.37494 291.04166" svg:width="7.1437497mm" svg:x="157.95624mm" svg:y="109.00833mm"/>
          <draw:path svg:d="M 714.37494 26.458332 L 714.37494 52.916664 L 714.37494 79.37499 L 714.37494 79.37499 L 634.99994 132.29166 Q 555.625 158.74998 555.625 211.66666 Q 529.1666 264.5833 555.625 264.5833 Q 608.5416 291.04166 608.5416 291.04166 L 608.5416 291.04166 L 608.5416 291.04166 L 608.5416 291.04166 L 608.5416 317.49997 L 582.0833 317.49997 L 555.625 317.49997 Q 529.1666 291.04166 449.79166 291.04166 Q 396.87497 291.04166 343.9583 238.12498 Q 291.04166 185.20833 185.20833 158.74998 L 52.916664 132.29166 L 52.916664 132.29166 L 26.458332 132.29166 L 26.458332 132.29166 L 26.458332 132.29166 L 26.458332 132.29166 L 26.458332 105.83333 L 0.0 105.83333 L 0.0 79.37499 L 0.0 79.37499 L 26.458332 79.37499 L 26.458332 26.458332 L 26.458332 0.0 L 52.916664 0.0 L 52.916664 0.0 L 52.916664 0.0 L 79.37499 0.0 L 79.37499 52.916664 L 79.37499 105.83333 L 79.37499 105.83333 L 79.37499 105.83333 L 105.83333 132.29166 L 105.83333 132.29166 L 132.29166 132.29166 Q 185.20833 105.83333 185.20833 79.37499 Q 211.66666 26.458332 291.04166 52.916664 Q 396.87497 52.916664 396.87497 79.37499 Q 396.87497 105.83333 449.79166 79.37499 Q 502.7083 79.37499 502.7083 105.83333 Q 529.1666 132.29166 529.1666 105.83333 Q 555.625 105.83333 555.625 79.37499 L 555.625 26.458332 L 608.5416 0.0 Q 687.9166 -26.458332 687.9166 0.0 Q 714.37494 0.0 714.37494 26.458332 z" svg:height="3.1749997mm" draw:style-name="style-283" svg:viewBox="0.0 0.0 714.37494 317.49997" svg:width="7.1437497mm" svg:x="125.14791mm" svg:y="146.84373mm"/>
          <draw:path svg:d="M 3836.4583 0.0 L 3862.9165 0.0 L 3809.9998 105.83333 Q 3730.6248 211.66666 3730.6248 264.5833 Q 3730.6248 291.04166 3757.0833 291.04166 Q 3783.5415 291.04166 3783.5415 317.49997 Q 3783.5415 343.9583 3809.9998 343.9583 Q 3836.4583 343.9583 3836.4583 370.41666 Q 3836.4583 396.87497 3889.3748 423.3333 Q 3942.2915 423.3333 3889.3748 449.79166 Q 3836.4583 476.24997 3836.4583 529.1666 Q 3862.9165 555.625 3783.5415 555.625 Q 3704.1665 555.625 3704.1665 634.99994 Q 3677.7083 687.9166 3677.7083 687.9166 L 3677.7083 687.9166 L 3677.7083 661.4583 L 3677.7083 661.4583 L 3677.7083 687.9166 L 3677.7083 714.37494 L 3677.7083 714.37494 L 3677.7083 740.8333 L 3677.7083 793.74994 Q 3677.7083 846.6666 3757.0833 846.6666 Q 3836.4583 846.6666 3862.9165 873.12494 Q 3889.3748 899.5833 3915.833 899.5833 L 3942.2915 899.5833 L 3889.3748 926.0416 Q 3862.9165 952.49994 3836.4583 978.95825 L 3836.4583 1005.4166 L 3783.5415 1005.4166 Q 3730.6248 1031.875 3757.0833 1137.7083 Q 3783.5415 1269.9999 3783.5415 1269.9999 L 3809.9998 1269.9999 L 3809.9998 1269.9999 Q 3809.9998 1269.9999 3730.6248 1322.9166 Q 3677.7083 1375.8333 3571.8748 1402.2916 Q 3492.4998 1428.7499 3492.4998 1455.2083 Q 3466.0415 1481.6666 3413.1248 1481.6666 Q 3307.2915 1508.1249 3307.2915 1587.4999 Q 3307.2915 1666.8749 3280.8333 1666.8749 Q 3254.3748 1666.8749 3254.3748 1640.4166 Q 3227.9165 1587.4999 3201.4583 1613.9583 L 3174.9998 1640.4166 L 3174.9998 1640.4166 L 3148.5415 1640.4166 L 3148.5415 1640.4166 L 3148.5415 1640.4166 L 3148.5415 1666.8749 L 3148.5415 1666.8749 L 3122.0833 1666.8749 L 3122.0833 1693.3333 L 3095.6248 1693.3333 L 3069.1665 1693.3333 L 3069.1665 1640.4166 Q 3095.6248 1587.4999 3069.1665 1534.5833 L 3042.7083 1508.1249 L 3042.7083 1508.1249 L 3042.7083 1534.5833 L 3042.7083 1534.5833 Q 3042.7083 1534.5833 3016.2498 1587.4999 Q 2989.7915 1613.9583 2936.8748 1613.9583 Q 2857.4998 1587.4999 2831.0415 1587.4999 Q 2831.0415 1561.0416 2778.1248 1587.4999 Q 2725.2083 1613.9583 2698.7498 1640.4166 L 2672.2915 1640.4166 L 2672.2915 1666.8749 L 2672.2915 1666.8749 L 2645.8333 1666.8749 L 2645.8333 1693.3333 L 2645.8333 1693.3333 L 2619.3748 1693.3333 L 2619.3748 1693.3333 L 2619.3748 1693.3333 L 2619.3748 1719.7916 L 2619.3748 1719.7916 L 2592.9165 1693.3333 L 2592.9165 1666.8749 L 2566.4583 1666.8749 L 2539.9998 1693.3333 L 2539.9998 1693.3333 L 2566.4583 1693.3333 L 2566.4583 1693.3333 L 2566.4583 1719.7916 L 2539.9998 1746.2499 L 2539.9998 1772.7083 L 2619.3748 1772.7083 Q 2698.7498 1799.1666 2725.2083 1799.1666 L 2751.6665 1799.1666 L 2751.6665 1825.6249 L 2725.2083 1825.6249 L 2725.2083 1852.0833 L 2725.2083 1878.5416 L 2698.7498 1878.5416 L 2698.7498 1904.9999 L 2698.7498 1904.9999 L 2672.2915 1904.9999 L 2672.2915 1957.9165 L 2672.2915 1984.3749 L 2645.8333 1984.3749 L 2619.3748 1984.3749 L 2619.3748 1931.4583 L 2619.3748 1878.5416 L 2566.4583 1878.5416 Q 2487.0833 1852.0833 2407.7083 1878.5416 L 2328.3333 1878.5416 L 2328.3333 1852.0833 Q 2301.875 1852.0833 2222.5 1825.6249 Q 2143.125 1799.1666 2116.6665 1719.7916 Q 2090.2083 1666.8749 1825.6249 1587.4999 Q 1587.4999 1481.6666 1322.9166 1534.5833 Q 1058.3333 1587.4999 687.9166 1508.1249 Q 317.49997 1428.7499 317.49997 1481.6666 Q 317.49997 1508.1249 291.04166 1508.1249 L 238.12498 1481.6666 L 238.12498 1481.6666 L 238.12498 1481.6666 L 211.66666 1481.6666 Q 211.66666 1481.6666 211.66666 1455.2083 L 211.66666 1455.2083 L 211.66666 1455.2083 L 238.12498 1455.2083 L 238.12498 1428.7499 L 238.12498 1402.2916 L 238.12498 1375.8333 L 238.12498 1375.8333 L 238.12498 1322.9166 L 238.12498 1296.4583 L 132.29166 1296.4583 L 26.458332 1296.4583 L 26.458332 1243.5416 L 26.458332 1190.6249 L 0.0 1190.6249 L 0.0 1164.1666 L 0.0 1164.1666 L 0.0 1164.1666 L 79.37499 1164.1666 L 185.20833 1164.1666 L 211.66666 1111.25 Q 238.12498 1058.3333 264.5833 1084.7916 Q 291.04166 1084.7916 317.49997 1111.25 Q 317.49997 1137.7083 502.7083 1084.7916 Q 687.9166 1005.4166 899.5833 952.49994 Q 1084.7916 873.12494 1217.0833 846.6666 Q 1322.9166 846.6666 1613.9583 846.6666 Q 1904.9999 846.6666 2169.5833 793.74994 Q 2434.1665 740.8333 2778.1248 608.5416 Q 3095.6248 476.24997 3280.8333 370.41666 Q 3466.0415 264.5833 3466.0415 238.12498 L 3492.4998 238.12498 L 3518.9583 264.5833 Q 3545.4165 264.5833 3545.4165 238.12498 L 3545.4165 211.66666 L 3545.4165 211.66666 Q 3545.4165 211.66666 3571.8748 185.20833 L 3571.8748 185.20833 L 3598.3333 185.20833 Q 3624.7915 185.20833 3730.6248 105.83333 Q 3809.9998 0.0 3836.4583 0.0 z M 3783.5415 423.3333 Q 3783.5415 423.3333 3783.5415 396.87497 Q 3783.5415 396.87497 3783.5415 423.3333 Q 3783.5415 423.3333 3783.5415 423.3333 z" svg:height="19.843748mm" draw:style-name="style-284" svg:viewBox="0.0 0.0 3942.2915 1984.3749" svg:width="39.422916mm" svg:x="256.38123mm" svg:y="126.99999mm"/>
          <draw:path svg:d="M 264.5833 52.916664 L 317.49997 0.0 L 317.49997 26.458332 Q 317.49997 52.916664 291.04166 52.916664 L 291.04166 79.37499 L 264.5833 158.74998 Q 264.5833 238.12498 264.5833 291.04166 Q 264.5833 343.9583 238.12498 343.9583 Q 211.66666 370.41666 185.20833 370.41666 L 158.74998 370.41666 L 158.74998 370.41666 L 158.74998 370.41666 L 158.74998 370.41666 Q 132.29166 370.41666 105.83333 343.9583 Q 79.37499 317.49997 52.916664 291.04166 L 0.0 238.12498 L 26.458332 238.12498 Q 52.916664 238.12498 105.83333 185.20833 L 132.29166 158.74998 L 158.74998 132.29166 Q 185.20833 105.83333 264.5833 52.916664 z" svg:height="3.7041664mm" draw:style-name="style-285" svg:viewBox="0.0 0.0 317.49997 370.41666" svg:width="3.1749997mm" svg:x="69.85mm" svg:y="122.237495mm"/>
          <draw:path svg:d="M 79.37499 211.66666 L 0.0 211.66666 L 0.0 105.83333 Q 0.0 0.0 26.458332 0.0 Q 79.37499 -26.458332 79.37499 52.916664 Q 79.37499 105.83333 132.29166 105.83333 Q 158.74998 105.83333 132.29166 158.74998 Q 132.29166 211.66666 79.37499 211.66666 z" svg:height="2.1166666mm" draw:style-name="style-286" svg:viewBox="0.0 0.0 132.29166 211.66666" svg:width="1.3229166mm" svg:x="302.9479mm" svg:y="150.28333mm"/>
          <draw:path svg:d="M 502.7083 52.916664 L 529.1666 52.916664 L 608.5416 79.37499 Q 661.4583 105.83333 687.9166 79.37499 Q 714.37494 79.37499 714.37494 132.29166 Q 740.8333 211.66666 767.2916 211.66666 Q 793.74994 211.66666 793.74994 238.12498 L 793.74994 238.12498 L 793.74994 264.5833 Q 767.2916 264.5833 767.2916 264.5833 Q 767.2916 291.04166 502.7083 317.49997 L 264.5833 343.9583 L 264.5833 317.49997 Q 264.5833 291.04166 238.12498 291.04166 L 211.66666 291.04166 L 211.66666 264.5833 Q 185.20833 264.5833 185.20833 238.12498 L 158.74998 211.66666 L 158.74998 211.66666 L 132.29166 211.66666 L 132.29166 211.66666 L 132.29166 211.66666 L 132.29166 185.20833 L 132.29166 185.20833 L 105.83333 185.20833 L 105.83333 185.20833 L 105.83333 158.74998 L 79.37499 105.83333 L 79.37499 105.83333 L 79.37499 105.83333 L 26.458332 79.37499 L 0.0 79.37499 L 0.0 52.916664 Q 0.0 26.458332 211.66666 0.0 Q 396.87497 0.0 423.3333 26.458332 Q 449.79166 52.916664 502.7083 52.916664 z" svg:height="3.439583mm" draw:style-name="style-287" svg:viewBox="0.0 0.0 793.74994 343.9583" svg:width="7.9374995mm" svg:x="141.0229mm" svg:y="134.9375mm"/>
          <draw:path svg:d="M 396.87497 26.458332 L 476.24997 26.458332 L 476.24997 26.458332 L 476.24997 26.458332 L 502.7083 26.458332 L 502.7083 26.458332 L 582.0833 26.458332 Q 634.99994 26.458332 634.99994 26.458332 Q 661.4583 26.458332 767.2916 26.458332 L 873.12494 26.458332 L 846.6666 26.458332 Q 793.74994 52.916664 793.74994 105.83333 Q 793.74994 132.29166 899.5833 132.29166 Q 1005.4166 132.29166 1005.4166 132.29166 L 1005.4166 132.29166 L 1031.875 158.74998 L 1058.3333 185.20833 L 1084.7916 158.74998 Q 1111.25 158.74998 1111.25 158.74998 L 1111.25 158.74998 L 1111.25 158.74998 L 1111.25 158.74998 L 1137.7083 185.20833 Q 1137.7083 211.66666 1111.25 211.66666 L 1084.7916 211.66666 L 1031.875 211.66666 L 978.95825 211.66666 L 978.95825 238.12498 Q 952.49994 264.5833 952.49994 291.04166 Q 952.49994 291.04166 978.95825 317.49997 Q 1005.4166 343.9583 1005.4166 370.41666 Q 978.95825 396.87497 740.8333 423.3333 Q 529.1666 449.79166 476.24997 449.79166 Q 449.79166 449.79166 396.87497 529.1666 L 317.49997 608.5416 L 317.49997 608.5416 L 317.49997 608.5416 L 317.49997 634.99994 L 317.49997 634.99994 L 291.04166 608.5416 L 291.04166 582.0833 L 264.5833 582.0833 L 211.66666 555.625 L 211.66666 555.625 L 211.66666 555.625 L 238.12498 555.625 L 238.12498 555.625 L 211.66666 529.1666 Q 185.20833 502.7083 185.20833 423.3333 Q 211.66666 343.9583 158.74998 291.04166 Q 105.83333 211.66666 79.37499 185.20833 L 26.458332 158.74998 L 0.0 158.74998 L 0.0 132.29166 L 0.0 132.29166 L 0.0 132.29166 L 26.458332 105.83333 L 52.916664 79.37499 L 52.916664 52.916664 Q 105.83333 26.458332 105.83333 26.458332 L 105.83333 26.458332 L 185.20833 0.0 Q 264.5833 -26.458332 291.04166 0.0 Q 317.49997 26.458332 396.87497 26.458332 z" svg:height="6.3499994mm" draw:style-name="style-288" svg:viewBox="0.0 0.0 1137.7083 634.99994" svg:width="11.377083mm" svg:x="82.549995mm" svg:y="100.806244mm"/>
          <draw:path svg:d="M 26.458332 0.0 L 52.916664 0.0 L 52.916664 0.0 L 52.916664 0.0 L 291.04166 52.916664 Q 529.1666 105.83333 767.2916 105.83333 L 1005.4166 105.83333 L 1058.3333 79.37499 L 1084.7916 79.37499 L 1269.9999 79.37499 Q 1481.6666 105.83333 1640.4166 132.29166 Q 1799.1666 158.74998 1852.0833 211.66666 Q 1904.9999 264.5833 1931.4583 264.5833 L 1931.4583 264.5833 L 1931.4583 291.04166 L 1957.9165 291.04166 L 1957.9165 291.04166 L 1957.9165 317.49997 L 1957.9165 317.49997 L 1957.9165 317.49997 L 1984.3749 317.49997 L 1984.3749 317.49997 L 1984.3749 343.9583 L 2010.8333 343.9583 L 2010.8333 343.9583 L 2010.8333 370.41666 L 1931.4583 370.41666 L 1852.0833 370.41666 L 1852.0833 396.87497 L 1852.0833 396.87497 L 1878.5416 423.3333 L 1878.5416 423.3333 L 1799.1666 423.3333 Q 1693.3333 423.3333 1587.4999 449.79166 L 1508.1249 476.24997 L 1455.2083 449.79166 L 1402.2916 449.79166 L 1349.3749 449.79166 L 1296.4583 476.24997 L 1269.9999 476.24997 Q 1243.5416 476.24997 1243.5416 529.1666 Q 1243.5416 582.0833 1217.0833 582.0833 L 1190.6249 582.0833 L 1137.7083 582.0833 Q 1084.7916 582.0833 978.95825 476.24997 Q 899.5833 396.87497 820.2083 370.41666 Q 767.2916 370.41666 687.9166 396.87497 L 634.99994 449.79166 L 608.5416 449.79166 L 582.0833 423.3333 L 582.0833 423.3333 L 582.0833 423.3333 L 555.625 423.3333 L 555.625 423.3333 L 555.625 396.87497 L 529.1666 396.87497 L 529.1666 396.87497 L 529.1666 370.41666 L 476.24997 370.41666 Q 423.3333 370.41666 396.87497 317.49997 Q 370.41666 291.04166 264.5833 238.12498 L 158.74998 185.20833 L 132.29166 185.20833 L 132.29166 211.66666 L 105.83333 211.66666 L 79.37499 211.66666 L 79.37499 185.20833 Q 52.916664 185.20833 26.458332 132.29166 L 0.0 79.37499 L 0.0 52.916664 L 0.0 26.458332 L 26.458332 26.458332 L 26.458332 0.0 L 26.458332 0.0 z" svg:height="5.820833mm" draw:style-name="style-289" svg:viewBox="0.0 0.0 2010.8333 582.0833" svg:width="20.108332mm" svg:x="115.8875mm" svg:y="126.99999mm"/>
          <draw:path svg:d="M 820.2083 0.0 L 873.12494 0.0 L 873.12494 0.0 L 846.6666 26.458332 L 846.6666 26.458332 L 846.6666 52.916664 L 846.6666 52.916664 L 846.6666 52.916664 L 820.2083 52.916664 L 820.2083 52.916664 L 820.2083 79.37499 L 793.74994 79.37499 L 793.74994 105.83333 L 793.74994 158.74998 L 767.2916 185.20833 L 740.8333 211.66666 L 740.8333 211.66666 L 740.8333 211.66666 L 793.74994 211.66666 L 820.2083 211.66666 L 846.6666 211.66666 L 899.5833 211.66666 L 978.95825 211.66666 Q 1058.3333 211.66666 1058.3333 185.20833 Q 1058.3333 158.74998 1084.7916 158.74998 L 1111.25 158.74998 L 1111.25 211.66666 Q 1084.7916 264.5833 1058.3333 264.5833 Q 1031.875 264.5833 1058.3333 317.49997 Q 1084.7916 370.41666 1111.25 396.87497 Q 1137.7083 396.87497 1137.7083 423.3333 L 1164.1666 476.24997 L 1217.0833 476.24997 Q 1296.4583 476.24997 1269.9999 449.79166 Q 1269.9999 423.3333 1269.9999 396.87497 L 1269.9999 396.87497 L 1296.4583 370.41666 Q 1296.4583 317.49997 1269.9999 317.49997 Q 1243.5416 317.49997 1243.5416 291.04166 Q 1243.5416 264.5833 1217.0833 264.5833 L 1164.1666 238.12498 L 1217.0833 211.66666 Q 1269.9999 211.66666 1269.9999 238.12498 Q 1296.4583 264.5833 1322.9166 211.66666 Q 1375.8333 211.66666 1428.7499 211.66666 Q 1508.1249 211.66666 1508.1249 238.12498 L 1508.1249 264.5833 L 1455.2083 264.5833 Q 1428.7499 264.5833 1402.2916 370.41666 Q 1375.8333 449.79166 1402.2916 449.79166 L 1428.7499 476.24997 L 1481.6666 476.24997 L 1534.5833 476.24997 L 1534.5833 449.79166 L 1534.5833 423.3333 L 1640.4166 423.3333 Q 1772.7083 396.87497 1772.7083 370.41666 L 1772.7083 343.9583 L 1799.1666 343.9583 Q 1852.0833 343.9583 1878.5416 370.41666 Q 1904.9999 423.3333 1904.9999 423.3333 L 1904.9999 423.3333 L 1904.9999 449.79166 L 1931.4583 449.79166 L 1957.9165 449.79166 Q 1984.3749 449.79166 2010.8333 502.7083 Q 2037.2915 529.1666 2090.2083 502.7083 Q 2169.5833 476.24997 2169.5833 476.24997 Q 2222.5 476.24997 2222.5 476.24997 Q 2222.5 476.24997 2222.5 502.7083 L 2248.9583 502.7083 L 2248.9583 529.1666 L 2248.9583 529.1666 L 2275.4165 555.625 Q 2275.4165 582.0833 2328.3333 555.625 Q 2381.2498 529.1666 2407.7083 502.7083 Q 2434.1665 476.24997 2487.0833 476.24997 Q 2566.4583 476.24997 2566.4583 449.79166 Q 2592.9165 423.3333 2566.4583 396.87497 L 2566.4583 370.41666 L 2592.9165 370.41666 L 2619.3748 370.41666 L 2619.3748 396.87497 L 2645.8333 423.3333 L 2645.8333 423.3333 L 2645.8333 423.3333 L 2645.8333 423.3333 L 2645.8333 423.3333 L 2672.2915 423.3333 L 2672.2915 423.3333 L 2672.2915 449.79166 L 2698.7498 449.79166 L 2698.7498 476.24997 L 2698.7498 476.24997 L 2672.2915 476.24997 L 2672.2915 476.24997 L 2672.2915 502.7083 L 2698.7498 502.7083 L 2698.7498 529.1666 Q 2698.7498 529.1666 2725.2083 582.0833 L 2751.6665 661.4583 L 2751.6665 687.9166 L 2751.6665 687.9166 L 2725.2083 740.8333 L 2725.2083 793.74994 L 2751.6665 793.74994 L 2778.1248 793.74994 L 2804.5833 820.2083 L 2804.5833 820.2083 L 2804.5833 793.74994 L 2804.5833 793.74994 L 2804.5833 767.2916 Q 2804.5833 740.8333 2831.0415 740.8333 L 2831.0415 740.8333 L 2831.0415 740.8333 L 2857.4998 740.8333 L 2857.4998 793.74994 L 2857.4998 873.12494 L 2883.9583 899.5833 L 2910.4165 926.0416 L 2910.4165 926.0416 L 2910.4165 952.49994 L 2963.3333 1005.4166 Q 3016.2498 1058.3333 3069.1665 1058.3333 L 3122.0833 1058.3333 L 3174.9998 1084.7916 L 3227.9165 1111.25 L 3227.9165 1111.25 L 3227.9165 1111.25 L 3122.0833 1111.25 L 3042.7083 1111.25 L 3042.7083 1137.7083 L 3016.2498 1164.1666 L 3016.2498 1164.1666 L 3016.2498 1164.1666 L 2989.7915 1190.6249 Q 2963.3333 1217.0833 2487.0833 1217.0833 Q 2037.2915 1243.5416 2010.8333 1164.1666 Q 2010.8333 1111.25 1455.2083 1111.25 Q 899.5833 1111.25 687.9166 1084.7916 Q 476.24997 1058.3333 476.24997 1031.875 Q 449.79166 978.95825 238.12498 952.49994 L 26.458332 952.49994 L 26.458332 926.0416 L 0.0 926.0416 L 26.458332 740.8333 Q 52.916664 555.625 132.29166 476.24997 Q 211.66666 396.87497 264.5833 317.49997 Q 317.49997 264.5833 317.49997 264.5833 Q 343.9583 264.5833 449.79166 238.12498 Q 529.1666 211.66666 555.625 132.29166 Q 555.625 52.916664 555.625 52.916664 L 555.625 52.916664 L 661.4583 26.458332 Q 767.2916 0.0 820.2083 0.0 z" svg:height="12.170833mm" draw:style-name="style-290" svg:viewBox="0.0 0.0 3227.9165 1217.0833" svg:width="32.279163mm" svg:x="241.82915mm" svg:y="117.47499mm"/>
          <draw:path svg:d="M 1058.3333 26.458332 L 1031.875 0.0 L 1666.8749 476.24997 Q 2328.3333 952.49994 2487.0833 1058.3333 Q 2645.8333 1190.6249 2645.8333 1217.0833 Q 2645.8333 1243.5416 2672.2915 1243.5416 L 2672.2915 1269.9999 L 2672.2915 1269.9999 L 2698.7498 1269.9999 L 2698.7498 1269.9999 L 2698.7498 1269.9999 L 2698.7498 1296.4583 L 2698.7498 1296.4583 L 2725.2083 1296.4583 L 2725.2083 1322.9166 L 2751.6665 1322.9166 L 2778.1248 1322.9166 L 2778.1248 1349.3749 L 2804.5833 1349.3749 L 2804.5833 1375.8333 L 2804.5833 1402.2916 L 2751.6665 1402.2916 L 2672.2915 1402.2916 L 2645.8333 1402.2916 L 2619.3748 1428.7499 L 2619.3748 1428.7499 L 2592.9165 1428.7499 L 2592.9165 1428.7499 L 2592.9165 1428.7499 L 2539.9998 1455.2083 Q 2513.5415 1481.6666 2460.6248 1508.1249 Q 2434.1665 1561.0416 2275.4165 1613.9583 Q 2116.6665 1640.4166 1904.9999 1693.3333 Q 1693.3333 1746.2499 1534.5833 1693.3333 Q 1402.2916 1640.4166 1269.9999 1455.2083 Q 1111.25 1243.5416 1084.7916 1217.0833 Q 1058.3333 1217.0833 1005.4166 1137.7083 Q 978.95825 1058.3333 899.5833 1005.4166 Q 793.74994 952.49994 714.37494 899.5833 Q 608.5416 873.12494 582.0833 767.2916 Q 529.1666 661.4583 555.625 634.99994 Q 582.0833 634.99994 502.7083 555.625 Q 423.3333 502.7083 423.3333 476.24997 Q 423.3333 423.3333 370.41666 423.3333 Q 317.49997 423.3333 317.49997 396.87497 Q 317.49997 370.41666 264.5833 343.9583 L 185.20833 317.49997 L 158.74998 317.49997 L 132.29166 317.49997 L 105.83333 291.04166 L 79.37499 264.5833 L 52.916664 264.5833 L 26.458332 264.5833 L 26.458332 238.12498 L 0.0 211.66666 L 0.0 211.66666 L 0.0 211.66666 L 0.0 185.20833 L 0.0 185.20833 L 26.458332 185.20833 L 26.458332 185.20833 L 26.458332 185.20833 L 52.916664 185.20833 L 52.916664 185.20833 L 52.916664 211.66666 L 105.83333 211.66666 L 158.74998 211.66666 L 555.625 238.12498 Q 952.49994 238.12498 952.49994 211.66666 Q 952.49994 185.20833 978.95825 185.20833 L 978.95825 211.66666 L 1005.4166 211.66666 L 1031.875 211.66666 L 1031.875 238.12498 L 1058.3333 238.12498 L 1058.3333 211.66666 Q 1058.3333 185.20833 1084.7916 132.29166 Q 1111.25 79.37499 1084.7916 79.37499 Q 1058.3333 52.916664 1058.3333 26.458332 z M 1111.25 211.66666 L 1111.25 211.66666 L 1137.7083 211.66666 L 1137.7083 211.66666 L 1111.25 211.66666 Q 1111.25 211.66666 1111.25 211.66666 z" svg:height="16.933332mm" draw:style-name="style-291" svg:viewBox="0.0 0.0 2804.5833 1693.3333" svg:width="28.045832mm" svg:x="92.604164mm" svg:y="177.27083mm"/>
          <draw:path svg:d="M 1428.7499 0.0 L 1428.7499 26.458332 L 1428.7499 52.916664 L 1428.7499 52.916664 L 1428.7499 52.916664 Q 1402.2916 52.916664 1428.7499 79.37499 L 1428.7499 79.37499 L 1428.7499 105.83333 Q 1428.7499 132.29166 1455.2083 132.29166 L 1455.2083 132.29166 L 1481.6666 132.29166 L 1481.6666 132.29166 L 1481.6666 132.29166 Q 1481.6666 105.83333 1481.6666 105.83333 L 1508.1249 105.83333 L 1508.1249 158.74998 Q 1481.6666 185.20833 1481.6666 211.66666 Q 1481.6666 238.12498 1455.2083 238.12498 L 1455.2083 264.5833 L 1455.2083 264.5833 L 1481.6666 264.5833 L 1481.6666 264.5833 L 1481.6666 264.5833 L 1719.7916 317.49997 Q 1957.9165 317.49997 1957.9165 343.9583 L 1957.9165 343.9583 L 1931.4583 343.9583 Q 1904.9999 370.41666 1666.8749 343.9583 Q 1428.7499 343.9583 1428.7499 396.87497 Q 1402.2916 449.79166 767.2916 502.7083 Q 132.29166 582.0833 79.37499 555.625 L 26.458332 555.625 L 0.0 529.1666 Q 0.0 529.1666 79.37499 529.1666 Q 158.74998 529.1666 423.3333 476.24997 Q 661.4583 476.24997 767.2916 449.79166 L 873.12494 423.3333 L 873.12494 423.3333 L 899.5833 423.3333 L 899.5833 370.41666 L 899.5833 317.49997 L 873.12494 317.49997 L 873.12494 317.49997 L 873.12494 291.04166 Q 846.6666 291.04166 820.2083 238.12498 L 793.74994 185.20833 L 767.2916 185.20833 L 767.2916 158.74998 L 740.8333 158.74998 L 714.37494 158.74998 L 714.37494 132.29166 L 687.9166 132.29166 L 687.9166 132.29166 L 687.9166 105.83333 L 714.37494 105.83333 L 740.8333 105.83333 L 767.2916 105.83333 L 793.74994 105.83333 L 793.74994 105.83333 L 793.74994 105.83333 L 820.2083 158.74998 L 820.2083 211.66666 L 873.12494 211.66666 Q 926.0416 238.12498 952.49994 317.49997 Q 978.95825 370.41666 1164.1666 370.41666 L 1349.3749 370.41666 L 1349.3749 317.49997 Q 1322.9166 264.5833 1296.4583 211.66666 Q 1269.9999 185.20833 1269.9999 158.74998 L 1269.9999 132.29166 L 1296.4583 132.29166 L 1296.4583 105.83333 L 1322.9166 79.37499 Q 1349.3749 26.458332 1375.8333 0.0 Q 1428.7499 0.0 1428.7499 0.0 z" svg:height="5.5562496mm" draw:style-name="style-292" svg:viewBox="0.0 0.0 1957.9165 555.625" svg:width="19.579166mm" svg:x="189.44165mm" svg:y="129.11665mm"/>
          <draw:path svg:d="M 740.8333 26.458332 L 740.8333 26.458332 L 767.2916 52.916664 L 793.74994 105.83333 L 793.74994 158.74998 L 793.74994 211.66666 L 740.8333 211.66666 L 714.37494 211.66666 L 687.9166 238.12498 Q 634.99994 264.5833 555.625 317.49997 L 476.24997 370.41666 L 449.79166 370.41666 L 423.3333 370.41666 L 370.41666 396.87497 L 317.49997 423.3333 L 291.04166 423.3333 L 264.5833 423.3333 L 264.5833 396.87497 L 264.5833 396.87497 L 291.04166 396.87497 L 291.04166 370.41666 L 291.04166 370.41666 L 317.49997 370.41666 L 317.49997 370.41666 Q 317.49997 370.41666 370.41666 343.9583 Q 396.87497 343.9583 317.49997 211.66666 Q 264.5833 105.83333 211.66666 105.83333 L 132.29166 105.83333 L 79.37499 105.83333 L 26.458332 105.83333 L 0.0 105.83333 Q 0.0 105.83333 0.0 79.37499 L 0.0 79.37499 L 0.0 26.458332 Q 0.0 -26.458332 158.74998 0.0 Q 343.9583 52.916664 370.41666 52.916664 Q 370.41666 52.916664 396.87497 105.83333 Q 396.87497 132.29166 476.24997 105.83333 Q 555.625 105.83333 555.625 158.74998 Q 555.625 185.20833 582.0833 158.74998 Q 634.99994 158.74998 634.99994 79.37499 Q 661.4583 0.0 687.9166 0.0 Q 740.8333 0.0 740.8333 26.458332 z" svg:height="4.233333mm" draw:style-name="style-293" svg:viewBox="0.0 0.0 793.74994 423.3333" svg:width="7.9374995mm" svg:x="279.4mm" svg:y="111.65416mm"/>
          <draw:path svg:d="M 423.3333 211.66666 L 502.7083 211.66666 L 502.7083 238.12498 L 502.7083 264.5833 L 449.79166 264.5833 L 396.87497 264.5833 L 396.87497 291.04166 L 396.87497 317.49997 L 423.3333 317.49997 L 449.79166 291.04166 L 476.24997 291.04166 L 529.1666 291.04166 L 529.1666 317.49997 L 529.1666 343.9583 L 476.24997 343.9583 L 423.3333 343.9583 L 423.3333 396.87497 L 423.3333 423.3333 L 396.87497 423.3333 Q 370.41666 449.79166 343.9583 449.79166 L 317.49997 449.79166 L 317.49997 476.24997 L 317.49997 476.24997 L 291.04166 476.24997 L 291.04166 449.79166 L 291.04166 449.79166 L 264.5833 449.79166 L 264.5833 449.79166 L 264.5833 449.79166 L 211.66666 423.3333 L 158.74998 423.3333 L 158.74998 449.79166 L 158.74998 476.24997 L 185.20833 476.24997 L 185.20833 502.7083 L 185.20833 502.7083 L 211.66666 502.7083 L 211.66666 502.7083 L 211.66666 529.1666 L 211.66666 529.1666 L 185.20833 529.1666 L 158.74998 529.1666 L 158.74998 502.7083 L 158.74998 502.7083 L 158.74998 502.7083 L 132.29166 502.7083 L 132.29166 502.7083 L 132.29166 476.24997 L 105.83333 476.24997 L 105.83333 476.24997 L 105.83333 449.79166 L 79.37499 449.79166 L 52.916664 449.79166 L 52.916664 423.3333 Q 52.916664 423.3333 52.916664 396.87497 L 52.916664 396.87497 L 52.916664 396.87497 Q 52.916664 370.41666 26.458332 370.41666 L 26.458332 370.41666 L 26.458332 343.9583 Q 0.0 291.04166 0.0 185.20833 L 0.0 52.916664 L 26.458332 52.916664 Q 52.916664 52.916664 52.916664 26.458332 Q 52.916664 -26.458332 105.83333 0.0 Q 158.74998 26.458332 158.74998 79.37499 Q 158.74998 132.29166 211.66666 158.74998 Q 238.12498 185.20833 264.5833 185.20833 Q 317.49997 185.20833 423.3333 211.66666 z" svg:height="5.2916665mm" draw:style-name="style-294" svg:viewBox="0.0 0.0 529.1666 529.1666" svg:width="5.2916665mm" svg:x="167.21666mm" svg:y="101.33541mm"/>
          <draw:path svg:d="M 185.20833 26.458332 L 185.20833 0.0 L 291.04166 26.458332 Q 396.87497 26.458332 396.87497 79.37499 L 396.87497 105.83333 L 423.3333 238.12498 Q 449.79166 396.87497 449.79166 423.3333 L 449.79166 449.79166 L 449.79166 449.79166 Q 423.3333 449.79166 396.87497 449.79166 Q 396.87497 423.3333 291.04166 423.3333 L 185.20833 449.79166 L 185.20833 449.79166 Q 185.20833 449.79166 211.66666 476.24997 Q 211.66666 502.7083 185.20833 502.7083 L 132.29166 502.7083 L 132.29166 476.24997 Q 132.29166 449.79166 79.37499 449.79166 L 52.916664 423.3333 L 52.916664 423.3333 L 52.916664 396.87497 L 52.916664 396.87497 L 79.37499 396.87497 L 79.37499 370.41666 L 79.37499 343.9583 L 52.916664 343.9583 Q 52.916664 343.9583 52.916664 317.49997 Q 79.37499 317.49997 79.37499 238.12498 Q 79.37499 185.20833 26.458332 185.20833 L 0.0 185.20833 L 0.0 158.74998 L 0.0 132.29166 L 79.37499 105.83333 Q 132.29166 79.37499 158.74998 79.37499 L 158.74998 52.916664 L 158.74998 52.916664 Q 185.20833 52.916664 185.20833 26.458332 z" svg:height="5.027083mm" draw:style-name="style-295" svg:viewBox="0.0 0.0 449.79166 502.7083" svg:width="4.497916mm" svg:x="163.24791mm" svg:y="100.806244mm"/>
          <draw:path svg:d="M 370.41666 0.0 L 370.41666 0.0 L 370.41666 0.0 Q 370.41666 26.458332 370.41666 26.458332 L 396.87497 26.458332 L 396.87497 79.37499 Q 396.87497 132.29166 396.87497 158.74998 L 423.3333 158.74998 L 423.3333 158.74998 L 423.3333 185.20833 L 423.3333 185.20833 Q 423.3333 238.12498 396.87497 238.12498 L 370.41666 238.12498 L 370.41666 291.04166 L 370.41666 343.9583 L 608.5416 370.41666 Q 846.6666 396.87497 820.2083 423.3333 Q 793.74994 449.79166 793.74994 449.79166 L 793.74994 449.79166 L 740.8333 449.79166 Q 714.37494 449.79166 502.7083 449.79166 Q 291.04166 423.3333 264.5833 396.87497 L 264.5833 370.41666 L 264.5833 370.41666 Q 264.5833 343.9583 238.12498 343.9583 Q 211.66666 343.9583 264.5833 317.49997 Q 291.04166 317.49997 291.04166 238.12498 Q 317.49997 158.74998 264.5833 132.29166 Q 211.66666 79.37499 158.74998 158.74998 Q 79.37499 238.12498 52.916664 185.20833 L 52.916664 132.29166 L 52.916664 132.29166 L 52.916664 132.29166 L 79.37499 105.83333 L 79.37499 79.37499 L 52.916664 79.37499 L 26.458332 79.37499 L 26.458332 52.916664 L 0.0 52.916664 L 0.0 26.458332 L 0.0 0.0 L 52.916664 0.0 L 79.37499 26.458332 L 79.37499 26.458332 L 105.83333 26.458332 L 105.83333 26.458332 L 105.83333 26.458332 L 105.83333 52.916664 L 105.83333 52.916664 L 132.29166 52.916664 L 132.29166 79.37499 L 158.74998 52.916664 Q 211.66666 52.916664 211.66666 26.458332 Q 211.66666 0.0 264.5833 0.0 Q 343.9583 -26.458332 370.41666 0.0 z" svg:height="4.497916mm" draw:style-name="style-296" svg:viewBox="0.0 0.0 820.2083 449.79166" svg:width="8.202083mm" svg:x="122.237495mm" svg:y="136.2604mm"/>
          <draw:path svg:d="M 1031.875 52.916664 L 1031.875 0.0 L 1058.3333 79.37499 Q 1084.7916 132.29166 1137.7083 132.29166 Q 1190.6249 132.29166 1164.1666 185.20833 Q 1137.7083 264.5833 1164.1666 264.5833 L 1164.1666 291.04166 L 1164.1666 291.04166 L 1190.6249 291.04166 L 1190.6249 291.04166 L 1190.6249 317.49997 L 1164.1666 317.49997 L 1164.1666 343.9583 L 1164.1666 343.9583 L 1137.7083 343.9583 L 1137.7083 343.9583 Q 1137.7083 343.9583 1084.7916 317.49997 Q 1058.3333 291.04166 1058.3333 317.49997 Q 1058.3333 343.9583 1031.875 343.9583 Q 1005.4166 343.9583 978.95825 396.87497 Q 978.95825 423.3333 926.0416 423.3333 Q 899.5833 423.3333 899.5833 449.79166 Q 899.5833 476.24997 873.12494 449.79166 L 820.2083 449.79166 L 820.2083 449.79166 L 820.2083 449.79166 L 820.2083 476.24997 L 820.2083 476.24997 L 820.2083 502.7083 L 820.2083 555.625 L 820.2083 555.625 L 820.2083 555.625 L 793.74994 582.0833 L 767.2916 608.5416 L 767.2916 608.5416 L 767.2916 608.5416 L 740.8333 608.5416 L 740.8333 608.5416 L 740.8333 634.99994 L 740.8333 634.99994 L 714.37494 634.99994 Q 714.37494 608.5416 661.4583 608.5416 Q 634.99994 608.5416 502.7083 687.9166 L 396.87497 740.8333 L 396.87497 740.8333 Q 396.87497 714.37494 396.87497 714.37494 Q 396.87497 714.37494 264.5833 687.9166 L 132.29166 661.4583 L 105.83333 661.4583 L 79.37499 661.4583 L 52.916664 687.9166 L 26.458332 687.9166 L 26.458332 555.625 L 26.458332 396.87497 L 0.0 396.87497 L 0.0 396.87497 L 0.0 370.41666 L 26.458332 370.41666 L 26.458332 343.9583 L 26.458332 343.9583 L 26.458332 343.9583 Q 26.458332 343.9583 52.916664 343.9583 L 52.916664 317.49997 L 185.20833 291.04166 Q 317.49997 291.04166 343.9583 211.66666 Q 396.87497 132.29166 449.79166 79.37499 Q 529.1666 26.458332 767.2916 79.37499 Q 1005.4166 132.29166 1005.4166 105.83333 Q 1031.875 105.83333 1031.875 52.916664 z" svg:height="7.408333mm" draw:style-name="style-297" svg:viewBox="0.0 0.0 1190.6249 740.8333" svg:width="11.906249mm" svg:x="233.62708mm" svg:y="98.689575mm"/>
          <draw:path svg:d="M 582.0833 52.916664 L 608.5416 52.916664 L 608.5416 52.916664 L 608.5416 79.37499 L 608.5416 79.37499 L 608.5416 105.83333 L 634.99994 105.83333 L 634.99994 105.83333 L 634.99994 105.83333 L 634.99994 105.83333 L 634.99994 132.29166 L 661.4583 132.29166 L 661.4583 158.74998 Q 687.9166 185.20833 687.9166 185.20833 L 687.9166 211.66666 L 687.9166 211.66666 L 687.9166 211.66666 L 714.37494 238.12498 L 714.37494 264.5833 L 634.99994 264.5833 Q 555.625 264.5833 476.24997 264.5833 Q 396.87497 317.49997 423.3333 317.49997 Q 423.3333 343.9583 370.41666 396.87497 Q 317.49997 423.3333 291.04166 423.3333 Q 264.5833 423.3333 211.66666 423.3333 L 158.74998 449.79166 L 158.74998 423.3333 Q 158.74998 423.3333 105.83333 343.9583 L 52.916664 264.5833 L 26.458332 264.5833 L 26.458332 264.5833 L 26.458332 238.12498 L 26.458332 238.12498 L 52.916664 238.12498 Q 52.916664 211.66666 105.83333 211.66666 L 185.20833 211.66666 L 185.20833 185.20833 L 185.20833 158.74998 L 158.74998 158.74998 L 132.29166 158.74998 L 79.37499 158.74998 L 26.458332 158.74998 L 26.458332 158.74998 L 0.0 158.74998 L 0.0 105.83333 L 0.0 79.37499 L 52.916664 79.37499 L 79.37499 105.83333 L 105.83333 105.83333 Q 132.29166 105.83333 105.83333 52.916664 L 105.83333 0.0 L 317.49997 0.0 Q 555.625 0.0 582.0833 26.458332 Q 582.0833 52.916664 582.0833 52.916664 z" svg:height="4.497916mm" draw:style-name="style-298" svg:viewBox="0.0 0.0 714.37494 449.79166" svg:width="7.1437497mm" svg:x="248.70831mm" svg:y="104.24583mm"/>
          <draw:path svg:d="M 555.625 0.0 L 582.0833 26.458332 L 582.0833 26.458332 Q 582.0833 52.916664 582.0833 52.916664 L 608.5416 52.916664 L 608.5416 105.83333 Q 634.99994 185.20833 608.5416 211.66666 Q 582.0833 264.5833 529.1666 264.5833 Q 476.24997 291.04166 449.79166 343.9583 Q 423.3333 370.41666 370.41666 396.87497 L 343.9583 396.87497 L 343.9583 423.3333 L 317.49997 449.79166 L 317.49997 476.24997 L 317.49997 529.1666 L 343.9583 529.1666 L 343.9583 529.1666 L 370.41666 555.625 L 396.87497 582.0833 L 423.3333 582.0833 L 423.3333 582.0833 L 476.24997 582.0833 Q 555.625 582.0833 899.5833 740.8333 Q 1217.0833 873.12494 1243.5416 873.12494 L 1243.5416 899.5833 L 1243.5416 899.5833 L 1269.9999 899.5833 L 1269.9999 899.5833 L 1269.9999 899.5833 L 1269.9999 926.0416 L 1269.9999 926.0416 L 1296.4583 926.0416 L 1296.4583 952.49994 L 1296.4583 952.49994 L 1322.9166 952.49994 L 1322.9166 899.5833 L 1322.9166 873.12494 L 1349.3749 793.74994 Q 1349.3749 740.8333 1296.4583 687.9166 Q 1217.0833 661.4583 1243.5416 634.99994 Q 1243.5416 634.99994 1269.9999 634.99994 Q 1296.4583 634.99994 1296.4583 661.4583 Q 1296.4583 687.9166 1322.9166 661.4583 Q 1375.8333 634.99994 1375.8333 608.5416 Q 1375.8333 582.0833 1402.2916 555.625 Q 1428.7499 555.625 1428.7499 582.0833 Q 1455.2083 634.99994 1481.6666 608.5416 Q 1508.1249 608.5416 1534.5833 582.0833 Q 1534.5833 529.1666 1587.4999 555.625 Q 1666.8749 555.625 1693.3333 502.7083 Q 1719.7916 476.24997 1746.2499 449.79166 Q 1772.7083 449.79166 1746.2499 529.1666 Q 1746.2499 582.0833 1772.7083 582.0833 Q 1825.6249 582.0833 1904.9999 476.24997 Q 2010.8333 423.3333 2116.6665 423.3333 Q 2222.5 423.3333 2275.4165 449.79166 L 2301.875 476.24997 L 2328.3333 476.24997 L 2354.7915 476.24997 L 2381.2498 502.7083 L 2381.2498 502.7083 L 2407.7083 555.625 Q 2434.1665 608.5416 2460.6248 608.5416 L 2460.6248 634.99994 L 2487.0833 634.99994 L 2513.5415 634.99994 L 2513.5415 608.5416 L 2539.9998 608.5416 L 2645.8333 661.4583 Q 2751.6665 714.37494 2778.1248 740.8333 Q 2804.5833 793.74994 2857.4998 793.74994 L 2910.4165 793.74994 L 2910.4165 820.2083 L 2910.4165 820.2083 L 2936.8748 820.2083 L 2936.8748 846.6666 L 2936.8748 846.6666 L 2963.3333 846.6666 L 2963.3333 846.6666 L 2963.3333 846.6666 L 2989.7915 873.12494 L 3016.2498 873.12494 L 3016.2498 873.12494 L 3016.2498 899.5833 L 3016.2498 899.5833 L 3016.2498 899.5833 L 2989.7915 899.5833 L 2989.7915 899.5833 L 2963.3333 926.0416 L 2936.8748 952.49994 L 2910.4165 952.49994 L 2857.4998 952.49994 L 2857.4998 978.95825 L 2857.4998 978.95825 L 2831.0415 978.95825 Q 2831.0415 1005.4166 2672.2915 1031.875 Q 2513.5415 1058.3333 2487.0833 1084.7916 Q 2487.0833 1111.25 2407.7083 1111.25 Q 2328.3333 1137.7083 2328.3333 1217.0833 Q 2354.7915 1269.9999 2169.5833 1296.4583 L 1984.3749 1322.9166 L 1984.3749 1322.9166 L 1957.9165 1322.9166 L 1957.9165 1349.3749 L 1957.9165 1375.8333 L 1984.3749 1375.8333 L 2010.8333 1375.8333 L 2037.2915 1375.8333 L 2063.75 1375.8333 L 2063.75 1375.8333 L 2063.75 1375.8333 L 2090.2083 1375.8333 L 2090.2083 1375.8333 L 2090.2083 1402.2916 L 2116.6665 1402.2916 L 2116.6665 1402.2916 L 2116.6665 1428.7499 L 2196.0415 1428.7499 Q 2275.4165 1428.7499 2301.875 1402.2916 L 2328.3333 1375.8333 L 2328.3333 1375.8333 L 2328.3333 1375.8333 L 2328.3333 1402.2916 L 2328.3333 1428.7499 L 2328.3333 1428.7499 L 2328.3333 1428.7499 L 2328.3333 1455.2083 L 2328.3333 1455.2083 L 2328.3333 1534.5833 L 2328.3333 1640.4166 L 2328.3333 1640.4166 L 2328.3333 1666.8749 L 2328.3333 1693.3333 L 2328.3333 1693.3333 L 2301.875 1693.3333 L 2275.4165 1693.3333 L 2275.4165 1666.8749 L 2275.4165 1640.4166 L 2248.9583 1613.9583 Q 2248.9583 1587.4999 1904.9999 1587.4999 Q 1534.5833 1587.4999 1243.5416 1481.6666 Q 952.49994 1375.8333 634.99994 1349.3749 L 291.04166 1322.9166 L 291.04166 1269.9999 L 317.49997 1243.5416 L 317.49997 1217.0833 L 317.49997 1190.6249 L 343.9583 1190.6249 L 343.9583 1217.0833 L 343.9583 1217.0833 L 370.41666 1217.0833 L 370.41666 1190.6249 L 370.41666 1164.1666 L 343.9583 1111.25 L 343.9583 1084.7916 L 317.49997 1084.7916 Q 291.04166 1111.25 264.5833 1111.25 Q 264.5833 1111.25 211.66666 1111.25 L 185.20833 1111.25 L 185.20833 1111.25 L 211.66666 1111.25 L 211.66666 1111.25 L 211.66666 1111.25 L 211.66666 1084.7916 L 211.66666 1084.7916 L 185.20833 1084.7916 L 185.20833 1058.3333 L 185.20833 1058.3333 L 158.74998 1058.3333 L 158.74998 1031.875 Q 158.74998 1005.4166 211.66666 899.5833 L 264.5833 820.2083 L 291.04166 793.74994 L 291.04166 767.2916 L 264.5833 767.2916 Q 211.66666 793.74994 185.20833 820.2083 Q 158.74998 846.6666 158.74998 793.74994 L 132.29166 740.8333 L 105.83333 740.8333 L 79.37499 740.8333 L 79.37499 714.37494 L 52.916664 714.37494 L 52.916664 714.37494 L 52.916664 740.8333 L 26.458332 740.8333 L 0.0 740.8333 L 0.0 714.37494 L 0.0 714.37494 L 26.458332 687.9166 L 26.458332 634.99994 L 52.916664 634.99994 L 79.37499 634.99994 L 79.37499 661.4583 L 105.83333 661.4583 L 105.83333 661.4583 L 105.83333 687.9166 L 185.20833 687.9166 L 264.5833 687.9166 L 264.5833 687.9166 L 291.04166 687.9166 L 291.04166 687.9166 L 317.49997 687.9166 L 317.49997 687.9166 L 317.49997 687.9166 L 291.04166 661.4583 L 264.5833 634.99994 L 211.66666 634.99994 L 185.20833 634.99994 L 185.20833 582.0833 Q 211.66666 529.1666 238.12498 476.24997 L 264.5833 396.87497 L 238.12498 396.87497 L 211.66666 423.3333 L 158.74998 423.3333 Q 132.29166 423.3333 132.29166 449.79166 L 132.29166 476.24997 L 105.83333 476.24997 L 79.37499 476.24997 L 79.37499 449.79166 L 105.83333 423.3333 L 105.83333 423.3333 L 105.83333 423.3333 L 105.83333 396.87497 L 105.83333 396.87497 L 132.29166 370.41666 L 132.29166 343.9583 L 211.66666 291.04166 Q 317.49997 211.66666 317.49997 185.20833 Q 291.04166 158.74998 317.49997 158.74998 Q 343.9583 158.74998 396.87497 185.20833 L 449.79166 185.20833 L 449.79166 158.74998 Q 449.79166 105.83333 423.3333 105.83333 Q 396.87497 105.83333 370.41666 52.916664 Q 343.9583 -26.458332 423.3333 26.458332 Q 476.24997 52.916664 502.7083 26.458332 Q 529.1666 -26.458332 555.625 0.0 z" svg:height="16.933332mm" draw:style-name="style-299" svg:viewBox="0.0 0.0 3016.2498 1693.3333" svg:width="30.162498mm" svg:x="92.075mm" svg:y="122.76666mm"/>
          <draw:path svg:d="M 185.20833 132.29166 L 79.37499 0.0 L 132.29166 26.458332 Q 185.20833 26.458332 238.12498 26.458332 Q 264.5833 26.458332 264.5833 26.458332 L 264.5833 26.458332 L 264.5833 26.458332 L 238.12498 52.916664 L 238.12498 52.916664 L 238.12498 52.916664 L 238.12498 79.37499 L 238.12498 79.37499 L 211.66666 79.37499 L 211.66666 79.37499 L 211.66666 105.83333 L 211.66666 132.29166 L 238.12498 132.29166 L 264.5833 132.29166 L 264.5833 105.83333 L 291.04166 105.83333 L 291.04166 105.83333 L 291.04166 79.37499 L 291.04166 79.37499 L 291.04166 79.37499 L 317.49997 52.916664 L 343.9583 26.458332 L 343.9583 26.458332 L 343.9583 26.458332 L 396.87497 0.0 Q 449.79166 0.0 449.79166 26.458332 Q 449.79166 79.37499 476.24997 79.37499 Q 502.7083 79.37499 502.7083 105.83333 Q 529.1666 132.29166 555.625 158.74998 Q 582.0833 158.74998 582.0833 132.29166 Q 582.0833 105.83333 714.37494 79.37499 Q 846.6666 26.458332 846.6666 52.916664 Q 846.6666 79.37499 926.0416 105.83333 Q 978.95825 132.29166 1031.875 105.83333 Q 1084.7916 105.83333 1084.7916 52.916664 Q 1058.3333 26.458332 1084.7916 0.0 L 1137.7083 0.0 L 1164.1666 79.37499 Q 1190.6249 185.20833 1243.5416 211.66666 Q 1296.4583 238.12498 1269.9999 238.12498 Q 1269.9999 238.12498 1296.4583 264.5833 L 1296.4583 264.5833 L 1296.4583 264.5833 Q 1296.4583 291.04166 1296.4583 291.04166 L 1322.9166 291.04166 L 1296.4583 291.04166 Q 1269.9999 317.49997 1269.9999 343.9583 Q 1296.4583 396.87497 1296.4583 396.87497 L 1296.4583 396.87497 L 1243.5416 529.1666 Q 1190.6249 661.4583 1190.6249 714.37494 Q 1190.6249 767.2916 1190.6249 820.2083 L 1190.6249 873.12494 L 1190.6249 873.12494 Q 1190.6249 873.12494 1164.1666 820.2083 Q 1164.1666 793.74994 1137.7083 793.74994 Q 1084.7916 793.74994 1084.7916 873.12494 L 1084.7916 978.95825 L 978.95825 978.95825 L 873.12494 978.95825 L 873.12494 952.49994 L 873.12494 952.49994 L 846.6666 952.49994 L 846.6666 926.0416 L 846.6666 926.0416 L 873.12494 926.0416 L 873.12494 926.0416 L 873.12494 926.0416 L 873.12494 899.5833 L 873.12494 899.5833 L 899.5833 899.5833 L 899.5833 926.0416 L 899.5833 926.0416 L 926.0416 926.0416 L 952.49994 926.0416 Q 978.95825 952.49994 978.95825 926.0416 L 978.95825 873.12494 L 1005.4166 873.12494 L 1005.4166 873.12494 L 1005.4166 846.6666 L 1031.875 846.6666 L 1031.875 820.2083 L 1031.875 793.74994 L 978.95825 793.74994 L 952.49994 767.2916 L 820.2083 767.2916 Q 714.37494 767.2916 661.4583 740.8333 Q 608.5416 714.37494 449.79166 714.37494 Q 291.04166 714.37494 291.04166 687.9166 Q 291.04166 661.4583 264.5833 661.4583 L 238.12498 661.4583 L 238.12498 661.4583 Q 211.66666 661.4583 105.83333 634.99994 L 0.0 608.5416 L 0.0 608.5416 L 0.0 608.5416 L 0.0 582.0833 L 26.458332 582.0833 L 26.458332 582.0833 L 26.458332 555.625 L 26.458332 555.625 L 26.458332 555.625 L 52.916664 502.7083 L 79.37499 476.24997 L 105.83333 449.79166 Q 158.74998 423.3333 185.20833 449.79166 Q 185.20833 449.79166 211.66666 449.79166 L 238.12498 449.79166 L 238.12498 423.3333 L 238.12498 423.3333 L 264.5833 396.87497 L 264.5833 396.87497 L 238.12498 396.87497 L 238.12498 396.87497 L 238.12498 370.41666 L 238.12498 370.41666 L 238.12498 343.9583 Q 238.12498 343.9583 211.66666 343.9583 L 211.66666 317.49997 L 185.20833 317.49997 L 185.20833 291.04166 L 185.20833 291.04166 L 185.20833 291.04166 L 185.20833 291.04166 L 158.74998 291.04166 L 158.74998 264.5833 L 158.74998 264.5833 L 158.74998 264.5833 L 158.74998 238.12498 L 185.20833 238.12498 L 211.66666 238.12498 L 211.66666 264.5833 L 238.12498 264.5833 L 238.12498 291.04166 L 238.12498 317.49997 L 264.5833 317.49997 L 264.5833 343.9583 L 264.5833 343.9583 Q 291.04166 343.9583 291.04166 370.41666 L 291.04166 396.87497 L 317.49997 396.87497 L 317.49997 396.87497 L 343.9583 423.3333 L 370.41666 449.79166 L 370.41666 449.79166 L 396.87497 449.79166 L 396.87497 449.79166 L 396.87497 449.79166 L 396.87497 423.3333 L 396.87497 423.3333 L 396.87497 396.87497 L 396.87497 370.41666 L 396.87497 370.41666 L 396.87497 343.9583 L 396.87497 343.9583 L 396.87497 343.9583 L 370.41666 343.9583 L 370.41666 343.9583 L 370.41666 317.49997 L 343.9583 317.49997 L 343.9583 317.49997 L 343.9583 291.04166 L 343.9583 291.04166 L 343.9583 291.04166 L 317.49997 291.04166 L 317.49997 291.04166 L 317.49997 264.5833 L 291.04166 264.5833 L 291.04166 264.5833 L 291.04166 238.12498 L 291.04166 238.12498 Q 291.04166 238.12498 185.20833 132.29166 z" svg:height="9.789583mm" draw:style-name="style-300" svg:viewBox="0.0 0.0 1322.9166 978.95825" svg:width="13.229166mm" svg:x="179.65207mm" svg:y="108.743744mm"/>
          <draw:path svg:d="M 52.916664 0.0 L 105.83333 0.0 L 158.74998 0.0 Q 185.20833 26.458332 185.20833 79.37499 Q 211.66666 132.29166 211.66666 52.916664 Q 211.66666 0.0 291.04166 0.0 L 370.41666 0.0 L 370.41666 0.0 Q 370.41666 0.0 396.87497 79.37499 L 396.87497 158.74998 L 238.12498 158.74998 L 79.37499 158.74998 L 52.916664 185.20833 Q 26.458332 185.20833 0.0 105.83333 Q 0.0 0.0 52.916664 0.0 z" svg:height="1.8520832mm" draw:style-name="style-301" svg:viewBox="0.0 0.0 396.87497 185.20833" svg:width="3.9687498mm" svg:x="22.754166mm" svg:y="24.341665mm"/>
          <draw:path svg:d="M 79.37499 291.04166 L 52.916664 291.04166 L 52.916664 264.5833 L 52.916664 264.5833 L 26.458332 264.5833 L 26.458332 264.5833 L 26.458332 238.12498 L 26.458332 238.12498 L 0.0 238.12498 L 0.0 211.66666 L 0.0 211.66666 L 26.458332 211.66666 L 26.458332 105.83333 Q 26.458332 26.458332 79.37499 0.0 Q 132.29166 0.0 158.74998 52.916664 Q 185.20833 105.83333 211.66666 79.37499 Q 238.12498 52.916664 264.5833 105.83333 Q 291.04166 158.74998 343.9583 185.20833 Q 396.87497 185.20833 264.5833 211.66666 Q 132.29166 264.5833 132.29166 264.5833 Q 105.83333 264.5833 79.37499 291.04166 z M 79.37499 238.12498 Q 79.37499 211.66666 79.37499 211.66666 Q 79.37499 211.66666 79.37499 211.66666 Q 79.37499 238.12498 79.37499 238.12498 z" svg:height="2.9104166mm" draw:style-name="style-302" svg:viewBox="0.0 0.0 343.9583 291.04166" svg:width="3.439583mm" svg:x="184.41457mm" svg:y="120.649994mm"/>
          <draw:path svg:d="M 608.5416 396.87497 L 608.5416 423.3333 L 608.5416 423.3333 Q 582.0833 423.3333 608.5416 449.79166 L 608.5416 449.79166 L 608.5416 449.79166 L 608.5416 449.79166 L 661.4583 476.24997 Q 714.37494 502.7083 714.37494 502.7083 L 714.37494 529.1666 L 714.37494 529.1666 L 714.37494 529.1666 L 740.8333 529.1666 L 740.8333 529.1666 L 714.37494 529.1666 L 661.4583 529.1666 L 661.4583 529.1666 L 661.4583 529.1666 L 634.99994 529.1666 L 634.99994 529.1666 L 634.99994 502.7083 L 608.5416 502.7083 L 608.5416 502.7083 L 608.5416 476.24997 L 555.625 476.24997 Q 502.7083 476.24997 502.7083 449.79166 Q 476.24997 423.3333 264.5833 396.87497 L 52.916664 370.41666 L 26.458332 343.9583 Q 0.0 317.49997 0.0 317.49997 L 0.0 291.04166 L 0.0 264.5833 L 26.458332 238.12498 L 26.458332 238.12498 L 26.458332 211.66666 L 26.458332 211.66666 L 26.458332 211.66666 L 52.916664 211.66666 L 52.916664 211.66666 L 52.916664 185.20833 L 79.37499 185.20833 L 79.37499 185.20833 L 79.37499 158.74998 L 105.83333 158.74998 L 132.29166 158.74998 L 185.20833 158.74998 Q 211.66666 158.74998 185.20833 79.37499 L 185.20833 26.458332 L 185.20833 26.458332 L 211.66666 0.0 L 211.66666 0.0 L 238.12498 0.0 L 291.04166 0.0 Q 396.87497 0.0 396.87497 52.916664 Q 396.87497 132.29166 449.79166 132.29166 Q 476.24997 132.29166 502.7083 264.5833 Q 529.1666 370.41666 555.625 370.41666 Q 608.5416 370.41666 608.5416 396.87497 z" svg:height="5.2916665mm" draw:style-name="style-303" svg:viewBox="0.0 0.0 740.8333 529.1666" svg:width="7.408333mm" svg:x="42.06875mm" svg:y="107.95mm"/>
          <draw:path svg:d="M 158.74998 52.916664 Q 211.66666 132.29166 238.12498 132.29166 Q 264.5833 158.74998 317.49997 211.66666 Q 370.41666 317.49997 211.66666 264.5833 Q 52.916664 211.66666 52.916664 238.12498 Q 52.916664 264.5833 0.0 211.66666 Q -52.916664 158.74998 0.0 105.83333 Q 79.37499 105.83333 52.916664 52.916664 Q 52.916664 26.458332 79.37499 0.0 Q 105.83333 0.0 158.74998 52.916664 z M 132.29166 185.20833 Q 132.29166 158.74998 185.20833 185.20833 Q 211.66666 211.66666 185.20833 211.66666 Q 132.29166 211.66666 132.29166 185.20833 z" svg:height="2.6458333mm" draw:style-name="style-304" svg:viewBox="0.0 0.0 317.49997 264.5833" svg:width="3.1749997mm" svg:x="192.0875mm" svg:y="126.99999mm"/>
          <draw:path svg:d="M 370.41666 132.29166 L 370.41666 158.74998 L 291.04166 132.29166 Q 238.12498 132.29166 238.12498 158.74998 Q 238.12498 211.66666 291.04166 211.66666 Q 317.49997 211.66666 343.9583 238.12498 Q 343.9583 264.5833 370.41666 291.04166 L 370.41666 317.49997 L 343.9583 343.9583 Q 343.9583 370.41666 291.04166 370.41666 L 238.12498 370.41666 L 238.12498 317.49997 Q 238.12498 291.04166 185.20833 238.12498 L 132.29166 185.20833 L 132.29166 158.74998 L 132.29166 158.74998 L 132.29166 132.29166 Q 132.29166 105.83333 79.37499 52.916664 Q 0.0 26.458332 0.0 0.0 Q 0.0 -26.458332 105.83333 26.458332 Q 211.66666 79.37499 211.66666 52.916664 Q 211.66666 26.458332 264.5833 0.0 Q 291.04166 -26.458332 343.9583 52.916664 Q 343.9583 105.83333 343.9583 105.83333 Q 343.9583 132.29166 370.41666 132.29166 z" svg:height="3.7041664mm" draw:style-name="style-305" svg:viewBox="0.0 0.0 370.41666 370.41666" svg:width="3.7041664mm" svg:x="28.310415mm" svg:y="126.99999mm"/>
          <draw:path svg:d="M 105.83333 343.9583 L 79.37499 343.9583 L 79.37499 370.41666 L 52.916664 370.41666 L 52.916664 343.9583 L 52.916664 317.49997 L 26.458332 317.49997 L 0.0 317.49997 L 0.0 291.04166 L 0.0 264.5833 L 26.458332 264.5833 L 52.916664 264.5833 L 52.916664 238.12498 L 52.916664 211.66666 L 52.916664 185.20833 L 52.916664 158.74998 L 52.916664 132.29166 L 52.916664 105.83333 L 79.37499 105.83333 Q 105.83333 105.83333 105.83333 79.37499 Q 79.37499 26.458332 132.29166 52.916664 Q 185.20833 52.916664 185.20833 26.458332 Q 185.20833 0.0 211.66666 0.0 Q 238.12498 0.0 238.12498 26.458332 Q 238.12498 52.916664 264.5833 52.916664 Q 317.49997 52.916664 317.49997 79.37499 Q 317.49997 105.83333 343.9583 132.29166 Q 370.41666 158.74998 449.79166 291.04166 Q 502.7083 396.87497 476.24997 396.87497 Q 449.79166 396.87497 396.87497 343.9583 Q 370.41666 264.5833 343.9583 291.04166 Q 343.9583 317.49997 317.49997 343.9583 Q 264.5833 343.9583 264.5833 370.41666 Q 264.5833 396.87497 211.66666 396.87497 Q 158.74998 423.3333 158.74998 396.87497 Q 132.29166 343.9583 105.83333 343.9583 z" svg:height="3.9687498mm" draw:style-name="style-306" svg:viewBox="0.0 0.0 476.24997 396.87497" svg:width="4.7625mm" svg:x="22.754166mm" svg:y="27.252083mm"/>
          <draw:path svg:d="M 1058.3333 238.12498 L 1058.3333 238.12498 L 1031.875 238.12498 L 978.95825 238.12498 L 926.0416 238.12498 Q 846.6666 238.12498 740.8333 291.04166 L 634.99994 370.41666 L 634.99994 370.41666 Q 634.99994 343.9583 555.625 317.49997 L 476.24997 264.5833 L 396.87497 264.5833 Q 343.9583 264.5833 343.9583 238.12498 Q 343.9583 211.66666 185.20833 211.66666 L 26.458332 211.66666 L 26.458332 211.66666 L 0.0 211.66666 L 0.0 185.20833 L 26.458332 132.29166 L 26.458332 132.29166 L 26.458332 132.29166 L 52.916664 105.83333 L 79.37499 79.37499 L 105.83333 79.37499 L 132.29166 79.37499 L 132.29166 52.916664 L 132.29166 52.916664 L 158.74998 52.916664 L 158.74998 26.458332 L 158.74998 26.458332 L 185.20833 26.458332 L 185.20833 26.458332 L 185.20833 26.458332 L 264.5833 26.458332 Q 343.9583 26.458332 423.3333 105.83333 Q 502.7083 158.74998 529.1666 158.74998 L 529.1666 185.20833 L 529.1666 185.20833 L 555.625 185.20833 L 529.1666 132.29166 Q 529.1666 52.916664 582.0833 79.37499 Q 608.5416 79.37499 634.99994 26.458332 Q 634.99994 -26.458332 793.74994 0.0 Q 952.49994 26.458332 1031.875 105.83333 Q 1111.25 185.20833 1084.7916 211.66666 Q 1058.3333 238.12498 1058.3333 238.12498 z" svg:height="3.7041664mm" draw:style-name="style-307" svg:viewBox="0.0 0.0 1084.7916 370.41666" svg:width="10.847916mm" svg:x="267.49374mm" svg:y="103.45208mm"/>
          <draw:path svg:d="M 52.916664 26.458332 L 52.916664 0.0 L 105.83333 0.0 L 132.29166 0.0 L 132.29166 52.916664 Q 158.74998 79.37499 158.74998 105.83333 L 158.74998 158.74998 L 185.20833 158.74998 Q 211.66666 185.20833 185.20833 211.66666 Q 158.74998 264.5833 132.29166 264.5833 Q 105.83333 264.5833 105.83333 291.04166 Q 105.83333 317.49997 79.37499 343.9583 Q 52.916664 370.41666 26.458332 396.87497 L 0.0 396.87497 L 0.0 370.41666 L 0.0 370.41666 L 0.0 343.9583 Q 0.0 317.49997 0.0 185.20833 L 0.0 52.916664 L 0.0 52.916664 Q 26.458332 52.916664 26.458332 26.458332 L 52.916664 26.458332 L 52.916664 26.458332 z" svg:height="3.9687498mm" draw:style-name="style-308" svg:viewBox="0.0 0.0 185.20833 396.87497" svg:width="1.8520832mm" svg:x="19.579166mm" svg:y="137.05415mm"/>
          <draw:path svg:d="M 238.12498 0.0 L 291.04166 0.0 L 423.3333 26.458332 Q 582.0833 26.458332 582.0833 52.916664 L 608.5416 52.916664 L 634.99994 105.83333 Q 634.99994 185.20833 582.0833 185.20833 L 555.625 185.20833 L 529.1666 185.20833 Q 502.7083 185.20833 370.41666 185.20833 Q 264.5833 185.20833 132.29166 158.74998 L 0.0 132.29166 L 52.916664 79.37499 Q 132.29166 26.458332 158.74998 26.458332 Q 185.20833 26.458332 238.12498 0.0 z" svg:height="1.8520832mm" draw:style-name="style-309" svg:viewBox="0.0 0.0 634.99994 185.20833" svg:width="6.3499994mm" svg:x="242.35832mm" svg:y="106.09791mm"/>
          <draw:path svg:d="M 1005.4166 0.0 L 1058.3333 0.0 L 1058.3333 26.458332 Q 1058.3333 52.916664 952.49994 79.37499 Q 846.6666 105.83333 846.6666 211.66666 Q 846.6666 317.49997 820.2083 317.49997 Q 793.74994 317.49997 767.2916 370.41666 Q 740.8333 423.3333 687.9166 449.79166 L 608.5416 476.24997 L 608.5416 476.24997 L 582.0833 476.24997 L 582.0833 476.24997 L 582.0833 476.24997 L 608.5416 502.7083 L 634.99994 529.1666 L 634.99994 529.1666 L 634.99994 529.1666 L 661.4583 529.1666 L 661.4583 529.1666 L 661.4583 555.625 L 687.9166 555.625 L 687.9166 555.625 L 687.9166 582.0833 L 687.9166 582.0833 L 687.9166 582.0833 L 714.37494 582.0833 L 714.37494 582.0833 L 714.37494 608.5416 L 740.8333 608.5416 L 740.8333 634.99994 L 740.8333 634.99994 L 740.8333 634.99994 Q 740.8333 634.99994 687.9166 661.4583 L 687.9166 687.9166 L 661.4583 714.37494 L 634.99994 740.8333 L 634.99994 740.8333 L 634.99994 740.8333 L 634.99994 767.2916 L 661.4583 767.2916 L 634.99994 846.6666 Q 582.0833 926.0416 608.5416 952.49994 Q 634.99994 952.49994 661.4583 1005.4166 Q 661.4583 1084.7916 634.99994 1111.25 Q 582.0833 1111.25 582.0833 1164.1666 Q 582.0833 1217.0833 582.0833 1269.9999 L 582.0833 1296.4583 L 582.0833 1322.9166 L 582.0833 1349.3749 L 582.0833 1349.3749 L 582.0833 1375.8333 L 582.0833 1375.8333 L 582.0833 1375.8333 L 582.0833 1402.2916 L 582.0833 1428.7499 L 582.0833 1428.7499 L 582.0833 1428.7499 L 529.1666 1428.7499 L 502.7083 1428.7499 L 449.79166 1428.7499 L 396.87497 1428.7499 L 396.87497 1402.2916 L 423.3333 1375.8333 L 423.3333 1375.8333 L 423.3333 1375.8333 L 423.3333 1349.3749 L 423.3333 1349.3749 L 449.79166 1349.3749 L 449.79166 1322.9166 L 449.79166 1322.9166 L 476.24997 1322.9166 L 476.24997 1322.9166 L 476.24997 1322.9166 L 476.24997 1296.4583 Q 476.24997 1296.4583 449.79166 1296.4583 L 449.79166 1269.9999 L 449.79166 1269.9999 L 449.79166 1269.9999 L 449.79166 1269.9999 Q 423.3333 1243.5416 423.3333 1243.5416 L 423.3333 1243.5416 L 423.3333 1217.0833 Q 423.3333 1217.0833 423.3333 1137.7083 Q 423.3333 1058.3333 370.41666 978.95825 Q 370.41666 899.5833 343.9583 793.74994 Q 317.49997 714.37494 370.41666 687.9166 Q 423.3333 687.9166 449.79166 634.99994 Q 476.24997 582.0833 449.79166 582.0833 Q 423.3333 582.0833 423.3333 476.24997 Q 396.87497 396.87497 264.5833 370.41666 L 158.74998 343.9583 L 105.83333 343.9583 L 79.37499 317.49997 L 52.916664 317.49997 L 26.458332 317.49997 L 26.458332 291.04166 L 26.458332 264.5833 L 26.458332 264.5833 L 0.0 238.12498 L 0.0 238.12498 L 0.0 211.66666 L 0.0 211.66666 L 0.0 211.66666 L 26.458332 211.66666 L 26.458332 211.66666 L 52.916664 185.20833 L 105.83333 158.74998 L 105.83333 158.74998 L 105.83333 158.74998 L 132.29166 158.74998 L 132.29166 158.74998 L 158.74998 158.74998 L 158.74998 158.74998 L 529.1666 105.83333 Q 926.0416 0.0 1005.4166 0.0 z" svg:height="14.287499mm" draw:style-name="style-310" svg:viewBox="0.0 0.0 1058.3333 1428.7499" svg:width="10.583333mm" svg:x="76.2mm" svg:y="94.720825mm"/>
          <draw:path svg:d="M 793.74994 26.458332 L 820.2083 0.0 L 873.12494 26.458332 Q 926.0416 26.458332 1111.25 79.37499 Q 1296.4583 79.37499 1349.3749 105.83333 L 1402.2916 105.83333 L 1402.2916 105.83333 L 1402.2916 132.29166 L 1428.7499 132.29166 L 1428.7499 132.29166 L 1428.7499 132.29166 L 1428.7499 132.29166 L 1428.7499 158.74998 L 1455.2083 158.74998 L 1455.2083 185.20833 Q 1481.6666 185.20833 1481.6666 185.20833 L 1481.6666 211.66666 L 1481.6666 211.66666 L 1481.6666 238.12498 L 1481.6666 238.12498 L 1508.1249 238.12498 L 1508.1249 238.12498 L 1481.6666 264.5833 L 1481.6666 264.5833 L 1481.6666 291.04166 L 1455.2083 291.04166 Q 1428.7499 291.04166 1428.7499 291.04166 Q 1402.2916 264.5833 1375.8333 264.5833 Q 1349.3749 291.04166 1349.3749 317.49997 Q 1349.3749 370.41666 1322.9166 396.87497 L 1269.9999 396.87497 L 1269.9999 396.87497 L 1269.9999 396.87497 L 1269.9999 423.3333 L 1269.9999 423.3333 L 1243.5416 423.3333 L 1243.5416 449.79166 L 1243.5416 449.79166 L 1243.5416 449.79166 L 1190.6249 502.7083 Q 1164.1666 555.625 1164.1666 582.0833 Q 1164.1666 608.5416 1217.0833 608.5416 L 1243.5416 608.5416 L 1269.9999 608.5416 L 1296.4583 608.5416 L 1296.4583 634.99994 L 1269.9999 661.4583 L 1269.9999 661.4583 L 1269.9999 661.4583 L 1190.6249 714.37494 Q 1111.25 767.2916 1137.7083 846.6666 Q 1164.1666 926.0416 1137.7083 978.95825 L 1111.25 1005.4166 L 1111.25 1005.4166 L 1111.25 1031.875 L 1111.25 1031.875 L 1111.25 1031.875 L 1084.7916 1031.875 Q 1058.3333 1031.875 1005.4166 978.95825 Q 952.49994 926.0416 767.2916 952.49994 Q 582.0833 978.95825 608.5416 899.5833 Q 634.99994 820.2083 502.7083 820.2083 L 370.41666 820.2083 L 317.49997 820.2083 Q 238.12498 820.2083 264.5833 846.6666 L 264.5833 873.12494 L 264.5833 873.12494 Q 238.12498 873.12494 158.74998 873.12494 L 105.83333 873.12494 L 105.83333 873.12494 L 105.83333 873.12494 L 79.37499 820.2083 L 79.37499 793.74994 L 52.916664 793.74994 L 26.458332 820.2083 L 26.458332 820.2083 L 0.0 820.2083 L 0.0 820.2083 L 0.0 820.2083 L 0.0 820.2083 L 0.0 820.2083 L 0.0 793.74994 L 0.0 767.2916 L 0.0 767.2916 L 0.0 740.8333 L 0.0 740.8333 L 0.0 740.8333 L 26.458332 740.8333 L 26.458332 714.37494 L 26.458332 714.37494 L 52.916664 714.37494 L 52.916664 687.9166 L 52.916664 661.4583 L 185.20833 555.625 Q 291.04166 449.79166 317.49997 396.87497 Q 370.41666 396.87497 396.87497 370.41666 L 423.3333 370.41666 L 582.0833 291.04166 Q 714.37494 238.12498 714.37494 211.66666 L 714.37494 211.66666 L 740.8333 185.20833 Q 793.74994 185.20833 793.74994 158.74998 L 793.74994 158.74998 L 793.74994 158.74998 Q 793.74994 158.74998 846.6666 132.29166 Q 899.5833 105.83333 846.6666 79.37499 Q 793.74994 79.37499 793.74994 26.458332 z" svg:height="10.318749mm" draw:style-name="style-311" svg:viewBox="0.0 0.0 1508.1249 1031.875" svg:width="15.081249mm" svg:x="167.21666mm" svg:y="110.331245mm"/>
          <draw:path svg:d="M 291.04166 264.5833 L 291.04166 264.5833 L 238.12498 264.5833 Q 211.66666 238.12498 132.29166 238.12498 Q 26.458332 238.12498 26.458332 211.66666 L 0.0 185.20833 L 26.458332 185.20833 Q 26.458332 185.20833 52.916664 79.37499 L 79.37499 0.0 L 79.37499 26.458332 L 79.37499 26.458332 L 79.37499 79.37499 Q 105.83333 132.29166 185.20833 52.916664 Q 238.12498 -26.458332 291.04166 26.458332 Q 343.9583 52.916664 317.49997 132.29166 Q 317.49997 211.66666 291.04166 211.66666 Q 238.12498 238.12498 264.5833 238.12498 Q 291.04166 238.12498 291.04166 264.5833 z" svg:height="2.6458333mm" draw:style-name="style-312" svg:viewBox="0.0 0.0 317.49997 264.5833" svg:width="3.1749997mm" svg:x="121.97291mm" svg:y="137.31874mm"/>
          <draw:path svg:d="M 7567.083 26.458332 L 7619.9995 26.458332 L 7619.9995 52.916664 L 7619.9995 52.916664 L 7593.5415 52.916664 L 7593.5415 79.37499 L 7593.5415 79.37499 L 7567.083 79.37499 L 7567.083 105.83333 L 7567.083 132.29166 L 7593.5415 132.29166 L 7593.5415 132.29166 L 7593.5415 132.29166 L 7619.9995 132.29166 L 7619.9995 132.29166 L 7619.9995 132.29166 L 7725.833 158.74998 Q 7858.1245 158.74998 7858.1245 185.20833 L 7858.1245 238.12498 L 7831.666 238.12498 Q 7805.208 238.12498 7752.291 264.5833 L 7699.3745 264.5833 L 7699.3745 291.04166 Q 7699.3745 317.49997 7672.9165 317.49997 L 7646.458 343.9583 L 7619.9995 343.9583 L 7567.083 343.9583 L 7567.083 370.41666 L 7567.083 370.41666 L 7540.6245 370.41666 L 7540.6245 396.87497 L 7540.6245 396.87497 L 7567.083 396.87497 L 7567.083 396.87497 L 7567.083 396.87497 L 7567.083 423.3333 L 7567.083 423.3333 L 7567.083 449.79166 Q 7567.083 502.7083 7567.083 555.625 Q 7567.083 582.0833 7672.9165 661.4583 Q 7778.7495 740.8333 7778.7495 820.2083 Q 7778.7495 899.5833 7778.7495 978.95825 Q 7778.7495 1031.875 7778.7495 1084.7916 L 7778.7495 1111.25 L 7752.291 1111.25 L 7752.291 1137.7083 L 7725.833 1137.7083 Q 7699.3745 1137.7083 7672.9165 1164.1666 Q 7619.9995 1190.6249 7619.9995 1137.7083 L 7619.9995 1111.25 L 7619.9995 1111.25 Q 7619.9995 1111.25 7646.458 1084.7916 Q 7672.9165 1031.875 7593.5415 978.95825 Q 7540.6245 952.49994 7540.6245 873.12494 Q 7514.1665 767.2916 7434.7915 714.37494 Q 7355.4165 661.4583 7196.6665 634.99994 L 7037.9165 608.5416 L 7037.9165 634.99994 Q 7037.9165 634.99994 6984.9995 661.4583 Q 6932.083 687.9166 6932.083 714.37494 L 6905.6245 767.2916 L 6879.1665 767.2916 Q 6852.708 767.2916 6826.2495 793.74994 Q 6773.333 793.74994 6773.333 820.2083 Q 6773.333 846.6666 6773.333 873.12494 Q 6746.8745 873.12494 6720.4165 926.0416 Q 6720.4165 978.95825 6667.4995 978.95825 Q 6641.0415 1005.4166 6641.0415 1031.875 Q 6641.0415 1084.7916 6561.6665 1111.25 Q 6508.7495 1137.7083 6508.7495 1190.6249 L 6535.208 1269.9999 L 6535.208 1269.9999 L 6535.208 1296.4583 L 6508.7495 1296.4583 L 6482.2915 1296.4583 L 6455.833 1269.9999 Q 6429.3745 1243.5416 6349.9995 1190.6249 Q 6244.1665 1137.7083 6138.333 1137.7083 Q 6058.958 1137.7083 6032.4995 1164.1666 Q 5979.583 1190.6249 5926.6665 1243.5416 L 5847.2915 1269.9999 L 5820.833 1269.9999 Q 5820.833 1296.4583 5794.3745 1296.4583 Q 5767.9165 1296.4583 5662.083 1296.4583 Q 5556.2495 1243.5416 5344.583 1217.0833 Q 5132.9165 1190.6249 5053.5415 1296.4583 L 4974.1665 1402.2916 L 4974.1665 1402.2916 L 4974.1665 1402.2916 L 4974.1665 1402.2916 Q 4947.708 1402.2916 4841.8745 1322.9166 Q 4736.0415 1243.5416 4603.75 1243.5416 Q 4471.458 1243.5416 4365.625 1375.8333 Q 4259.7915 1508.1249 4127.5 1508.1249 L 3995.208 1534.5833 L 3968.7498 1534.5833 L 3942.2915 1561.0416 L 3942.2915 1561.0416 L 3915.833 1561.0416 L 3915.833 1561.0416 L 3915.833 1561.0416 L 3915.833 1587.4999 L 3915.833 1587.4999 L 3889.3748 1587.4999 L 3889.3748 1613.9583 L 3889.3748 1613.9583 L 3862.9165 1613.9583 L 3862.9165 1613.9583 L 3862.9165 1613.9583 L 3862.9165 1640.4166 L 3862.9165 1640.4166 L 3836.4583 1640.4166 L 3836.4583 1666.8749 L 3809.9998 1666.8749 L 3783.5415 1666.8749 L 3783.5415 1693.3333 L 3757.0833 1693.3333 L 3757.0833 1693.3333 L 3757.0833 1719.7916 L 3757.0833 1719.7916 L 3757.0833 1719.7916 L 3730.6248 1746.2499 Q 3704.1665 1772.7083 3677.7083 1825.6249 L 3651.2498 1904.9999 L 3651.2498 1957.9165 Q 3651.2498 2010.8333 3624.7915 2010.8333 Q 3624.7915 2037.2915 3386.6665 1984.3749 Q 3148.5415 1931.4583 3069.1665 1984.3749 Q 3016.2498 2037.2915 2963.3333 2116.6665 Q 2936.8748 2196.0415 2804.5833 2196.0415 L 2672.2915 2222.5 L 2645.8333 2222.5 Q 2645.8333 2248.9583 2645.8333 2248.9583 L 2645.8333 2248.9583 L 2619.3748 2248.9583 Q 2592.9165 2248.9583 2513.5415 2248.9583 Q 2434.1665 2196.0415 2328.3333 2143.125 Q 2248.9583 2037.2915 2116.6665 2010.8333 Q 2010.8333 1984.3749 1931.4583 1984.3749 Q 1852.0833 2037.2915 1799.1666 2037.2915 Q 1719.7916 2037.2915 1640.4166 2037.2915 Q 1587.4999 2090.2083 1587.4999 2090.2083 Q 1587.4999 2116.6665 1534.5833 2196.0415 Q 1508.1249 2248.9583 1375.8333 2248.9583 Q 1243.5416 2248.9583 1111.25 2301.875 L 978.95825 2301.875 L 978.95825 2328.3333 L 952.49994 2328.3333 L 952.49994 2328.3333 L 952.49994 2354.7915 L 952.49994 2354.7915 L 952.49994 2354.7915 L 926.0416 2354.7915 L 926.0416 2354.7915 L 926.0416 2381.2498 L 899.5833 2381.2498 L 899.5833 2381.2498 L 899.5833 2407.7083 L 899.5833 2407.7083 L 899.5833 2407.7083 L 873.12494 2407.7083 L 873.12494 2407.7083 L 873.12494 2434.1665 L 846.6666 2434.1665 L 846.6666 2460.6248 L 846.6666 2487.0833 L 873.12494 2487.0833 L 873.12494 2513.5415 L 873.12494 2513.5415 L 899.5833 2513.5415 L 899.5833 2566.4583 Q 899.5833 2619.3748 952.49994 2645.8333 Q 1005.4166 2672.2915 1005.4166 2698.7498 Q 1031.875 2725.2083 1111.25 2751.6665 L 1190.6249 2751.6665 L 1190.6249 2778.1248 L 1217.0833 2804.5833 L 1217.0833 2831.0415 L 1217.0833 2883.9583 L 1190.6249 2883.9583 L 1190.6249 2883.9583 L 1190.6249 2910.4165 L 1190.6249 2910.4165 L 1005.4166 2910.4165 Q 846.6666 2936.8748 687.9166 2989.7915 L 529.1666 3069.1665 L 529.1666 3095.6248 L 529.1666 3122.0833 L 502.7083 3122.0833 L 502.7083 3148.5415 L 502.7083 3148.5415 L 476.24997 3148.5415 L 476.24997 3254.3748 Q 423.3333 3360.2083 449.79166 3360.2083 L 449.79166 3360.2083 L 476.24997 3386.6665 L 476.24997 3386.6665 L 476.24997 3386.6665 L 476.24997 3413.1248 L 423.3333 3413.1248 L 370.41666 3413.1248 L 370.41666 3439.5833 L 370.41666 3439.5833 L 396.87497 3466.0415 L 396.87497 3492.4998 L 370.41666 3492.4998 L 343.9583 3492.4998 L 343.9583 3466.0415 L 317.49997 3413.1248 L 317.49997 3413.1248 L 317.49997 3413.1248 L 291.04166 3439.5833 L 264.5833 3439.5833 L 264.5833 3386.6665 Q 264.5833 3333.7498 211.66666 3307.2915 Q 211.66666 3254.3748 185.20833 3174.9998 Q 185.20833 3095.6248 211.66666 3095.6248 Q 238.12498 3095.6248 238.12498 3042.7083 Q 264.5833 2989.7915 158.74998 2936.8748 Q 79.37499 2910.4165 79.37499 2883.9583 L 52.916664 2857.4998 L 52.916664 2831.0415 L 52.916664 2804.5833 L 105.83333 2804.5833 L 132.29166 2804.5833 L 132.29166 2804.5833 Q 158.74998 2804.5833 158.74998 2778.1248 L 158.74998 2778.1248 L 158.74998 2778.1248 Q 158.74998 2778.1248 185.20833 2778.1248 L 185.20833 2751.6665 L 264.5833 2751.6665 L 343.9583 2751.6665 L 343.9583 2725.2083 L 317.49997 2698.7498 L 317.49997 2698.7498 Q 317.49997 2672.2915 317.49997 2672.2915 Q 317.49997 2672.2915 317.49997 2539.9998 Q 317.49997 2407.7083 291.04166 2354.7915 Q 264.5833 2328.3333 291.04166 2301.875 Q 317.49997 2248.9583 317.49997 2196.0415 L 264.5833 2169.5833 L 264.5833 2169.5833 L 264.5833 2143.125 L 211.66666 2143.125 Q 132.29166 2143.125 79.37499 2143.125 L 26.458332 2143.125 L 26.458332 2143.125 L 0.0 2143.125 L 0.0 2143.125 L 0.0 2143.125 L 0.0 2116.6665 L 0.0 2090.2083 L 52.916664 2090.2083 L 79.37499 2090.2083 L 79.37499 2063.75 L 79.37499 2037.2915 L 132.29166 2037.2915 Q 185.20833 2037.2915 211.66666 1957.9165 Q 211.66666 1878.5416 714.37494 1772.7083 Q 1217.0833 1666.8749 1217.0833 1666.8749 Q 1217.0833 1666.8749 1269.9999 1640.4166 L 1349.3749 1613.9583 L 1375.8333 1613.9583 L 1375.8333 1613.9583 L 1375.8333 1613.9583 L 1375.8333 1613.9583 L 1402.2916 1613.9583 L 1402.2916 1613.9583 L 1402.2916 1587.4999 L 1428.7499 1587.4999 L 1481.6666 1561.0416 Q 1534.5833 1561.0416 1534.5833 1534.5833 Q 1534.5833 1508.1249 1587.4999 1508.1249 Q 1640.4166 1508.1249 1852.0833 1455.2083 Q 2063.75 1375.8333 2063.75 1349.3749 Q 2063.75 1322.9166 2143.125 1296.4583 Q 2222.5 1243.5416 2222.5 1243.5416 Q 2222.5 1243.5416 2222.5 1217.0833 L 2222.5 1217.0833 L 2275.4165 1217.0833 Q 2301.875 1243.5416 2487.0833 1111.25 Q 2645.8333 1005.4166 2672.2915 978.95825 L 2672.2915 952.49994 L 2672.2915 952.49994 Q 2698.7498 952.49994 2698.7498 926.0416 L 2698.7498 926.0416 L 2698.7498 926.0416 Q 2698.7498 926.0416 2725.2083 926.0416 L 2725.2083 926.0416 L 2751.6665 926.0416 L 2778.1248 926.0416 L 2804.5833 926.0416 Q 2804.5833 926.0416 2831.0415 899.5833 L 2857.4998 899.5833 L 2857.4998 899.5833 Q 2857.4998 926.0416 2910.4165 926.0416 L 2963.3333 926.0416 L 3016.2498 926.0416 L 3042.7083 926.0416 L 3069.1665 926.0416 L 3095.6248 926.0416 L 3174.9998 846.6666 Q 3280.8333 793.74994 3254.3748 767.2916 Q 3254.3748 740.8333 3333.7498 714.37494 Q 3439.5833 661.4583 3624.7915 476.24997 Q 3836.4583 291.04166 3862.9165 291.04166 L 3862.9165 291.04166 L 3915.833 291.04166 L 3968.7498 291.04166 L 3968.7498 317.49997 L 3968.7498 317.49997 L 3995.208 317.49997 L 3995.208 291.04166 L 3995.208 291.04166 L 4021.6665 291.04166 L 4021.6665 291.04166 L 4021.6665 291.04166 L 4021.6665 264.5833 L 4021.6665 264.5833 L 4048.1248 264.5833 L 4048.1248 291.04166 L 4048.1248 291.04166 L 4074.583 291.04166 L 4074.583 291.04166 L 4074.583 291.04166 L 4074.583 317.49997 L 4074.583 317.49997 L 4127.5 264.5833 Q 4153.958 238.12498 4233.333 211.66666 Q 4312.708 185.20833 4312.708 211.66666 Q 4312.708 238.12498 4339.1665 238.12498 Q 4365.625 238.12498 4365.625 211.66666 Q 4392.083 185.20833 4392.083 211.66666 Q 4392.083 238.12498 4418.5415 238.12498 Q 4445.0 238.12498 4445.0 211.66666 Q 4471.458 185.20833 4524.375 211.66666 Q 4550.833 211.66666 4630.208 211.66666 Q 4709.583 185.20833 4788.958 185.20833 Q 4868.333 185.20833 4894.7915 185.20833 Q 4921.2495 238.12498 4974.1665 238.12498 Q 5027.083 238.12498 5027.083 264.5833 Q 5053.5415 291.04166 5106.458 291.04166 Q 5132.9165 291.04166 5132.9165 264.5833 Q 5132.9165 238.12498 5238.7495 264.5833 Q 5318.1245 291.04166 5344.583 238.12498 Q 5344.583 211.66666 5371.0415 238.12498 Q 5371.0415 264.5833 5423.958 291.04166 Q 5450.4165 291.04166 5476.8745 343.9583 Q 5476.8745 396.87497 5609.1665 343.9583 Q 5714.9995 343.9583 5767.9165 343.9583 Q 5794.3745 370.41666 5794.3745 291.04166 Q 5794.3745 238.12498 5926.6665 238.12498 Q 6032.4995 291.04166 6085.4165 291.04166 Q 6138.333 291.04166 6138.333 291.04166 L 6138.333 291.04166 L 6164.7915 291.04166 L 6164.7915 291.04166 L 6191.2495 317.49997 L 6217.708 317.49997 L 6191.2495 238.12498 Q 6191.2495 158.74998 6217.708 132.29166 Q 6244.1665 132.29166 6429.3745 105.83333 Q 6614.583 79.37499 6746.8745 105.83333 Q 6852.708 132.29166 6879.1665 79.37499 Q 6905.6245 26.458332 7037.9165 26.458332 Q 7196.6665 0.0 7196.6665 26.458332 Q 7196.6665 52.916664 7223.1245 52.916664 Q 7249.583 52.916664 7276.0415 26.458332 Q 7302.4995 -26.458332 7408.333 0.0 Q 7540.6245 26.458332 7567.083 26.458332 z" svg:height="34.925mm" draw:style-name="style-313" svg:viewBox="0.0 0.0 7858.1245 3492.4998" svg:width="78.581245mm" svg:x="207.43332mm" svg:y="79.63958mm"/>
          <draw:path svg:d="M 185.20833 79.37499 L 185.20833 132.29166 L 185.20833 132.29166 Q 185.20833 158.74998 185.20833 158.74998 Q 211.66666 158.74998 185.20833 185.20833 Q 158.74998 211.66666 105.83333 238.12498 Q 52.916664 264.5833 105.83333 238.12498 Q 132.29166 211.66666 132.29166 185.20833 Q 132.29166 158.74998 105.83333 158.74998 Q 52.916664 132.29166 26.458332 132.29166 L 0.0 132.29166 L 0.0 105.83333 L 0.0 52.916664 L 0.0 0.0 Q 0.0 -26.458332 79.37499 0.0 Q 158.74998 26.458332 185.20833 79.37499 z" svg:height="2.38125mm" draw:style-name="style-314" svg:viewBox="0.0 0.0 185.20833 238.12498" svg:width="1.8520832mm" svg:x="10.054166mm" svg:y="119.06249mm"/>
          <draw:path svg:d="M 423.3333 264.5833 L 423.3333 264.5833 L 343.9583 264.5833 Q 264.5833 264.5833 264.5833 317.49997 Q 264.5833 396.87497 238.12498 343.9583 Q 238.12498 291.04166 211.66666 264.5833 L 158.74998 264.5833 L 158.74998 238.12498 L 158.74998 211.66666 L 132.29166 185.20833 L 105.83333 158.74998 L 105.83333 105.83333 Q 105.83333 79.37499 79.37499 79.37499 L 52.916664 79.37499 L 52.916664 105.83333 L 52.916664 132.29166 L 26.458332 132.29166 L 26.458332 158.74998 L 26.458332 158.74998 L 0.0 158.74998 L 0.0 79.37499 L 0.0 0.0 L 238.12498 0.0 Q 476.24997 0.0 476.24997 26.458332 Q 476.24997 52.916664 423.3333 52.916664 Q 343.9583 26.458332 317.49997 105.83333 Q 317.49997 211.66666 291.04166 211.66666 Q 264.5833 211.66666 343.9583 238.12498 Q 423.3333 264.5833 423.3333 264.5833 z" svg:height="3.439583mm" draw:style-name="style-315" svg:viewBox="0.0 0.0 476.24997 343.9583" svg:width="4.7625mm" svg:x="22.224998mm" svg:y="21.695831mm"/>
          <draw:path svg:d="M 687.9166 26.458332 L 687.9166 0.0 L 714.37494 0.0 L 740.8333 0.0 L 740.8333 26.458332 L 740.8333 52.916664 L 714.37494 132.29166 Q 687.9166 211.66666 740.8333 264.5833 Q 767.2916 291.04166 978.95825 291.04166 Q 1190.6249 291.04166 1190.6249 317.49997 L 1190.6249 317.49997 L 1164.1666 317.49997 Q 1137.7083 343.9583 952.49994 343.9583 Q 740.8333 370.41666 740.8333 396.87497 Q 740.8333 449.79166 582.0833 449.79166 Q 396.87497 449.79166 317.49997 449.79166 L 238.12498 423.3333 L 211.66666 423.3333 Q 211.66666 396.87497 185.20833 396.87497 Q 158.74998 396.87497 158.74998 343.9583 Q 158.74998 291.04166 105.83333 264.5833 L 79.37499 238.12498 L 79.37499 211.66666 L 52.916664 211.66666 L 52.916664 185.20833 L 52.916664 132.29166 L 26.458332 105.83333 L 0.0 79.37499 L 0.0 79.37499 L 0.0 79.37499 L 0.0 52.916664 L 0.0 52.916664 L 26.458332 26.458332 L 26.458332 26.458332 L 26.458332 26.458332 L 52.916664 26.458332 L 52.916664 26.458332 L 52.916664 26.458332 L 52.916664 52.916664 L 52.916664 52.916664 L 79.37499 52.916664 L 79.37499 79.37499 L 105.83333 79.37499 L 132.29166 79.37499 L 132.29166 105.83333 L 158.74998 105.83333 L 158.74998 105.83333 L 158.74998 132.29166 L 370.41666 132.29166 Q 555.625 132.29166 582.0833 132.29166 Q 582.0833 158.74998 608.5416 105.83333 Q 634.99994 79.37499 661.4583 52.916664 L 687.9166 52.916664 L 687.9166 26.458332 z" svg:height="4.497916mm" draw:style-name="style-316" svg:viewBox="0.0 0.0 1190.6249 449.79166" svg:width="11.906249mm" svg:x="218.01666mm" svg:y="127.79375mm"/>
          <draw:path svg:d="M 846.6666 26.458332 L 926.0416 26.458332 L 952.49994 26.458332 L 978.95825 52.916664 L 978.95825 52.916664 L 978.95825 52.916664 L 1005.4166 79.37499 Q 1005.4166 105.83333 952.49994 105.83333 Q 899.5833 158.74998 899.5833 158.74998 L 899.5833 158.74998 L 899.5833 158.74998 L 873.12494 158.74998 L 846.6666 238.12498 Q 846.6666 317.49997 846.6666 343.9583 Q 846.6666 370.41666 793.74994 370.41666 Q 767.2916 370.41666 820.2083 396.87497 Q 873.12494 423.3333 899.5833 423.3333 L 926.0416 423.3333 L 926.0416 423.3333 Q 926.0416 370.41666 952.49994 370.41666 Q 978.95825 370.41666 1005.4166 396.87497 L 1005.4166 396.87497 L 1005.4166 396.87497 Q 1005.4166 423.3333 1005.4166 423.3333 L 1031.875 423.3333 L 1005.4166 449.79166 Q 1005.4166 476.24997 1084.7916 476.24997 Q 1164.1666 476.24997 1190.6249 529.1666 L 1190.6249 555.625 L 1217.0833 555.625 L 1243.5416 529.1666 L 1243.5416 529.1666 L 1269.9999 529.1666 L 1269.9999 529.1666 L 1269.9999 529.1666 L 1269.9999 555.625 L 1269.9999 555.625 L 1296.4583 555.625 L 1296.4583 582.0833 L 1269.9999 582.0833 L 1217.0833 582.0833 L 1164.1666 608.5416 L 1084.7916 608.5416 L 1084.7916 582.0833 Q 1058.3333 582.0833 1058.3333 582.0833 L 1058.3333 582.0833 L 740.8333 582.0833 Q 423.3333 582.0833 238.12498 582.0833 L 52.916664 634.99994 L 52.916664 634.99994 L 26.458332 634.99994 L 26.458332 608.5416 L 0.0 608.5416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49.79166 L 105.83333 423.3333 L 132.29166 423.3333 Q 132.29166 423.3333 158.74998 396.87497 Q 185.20833 370.41666 158.74998 317.49997 Q 105.83333 264.5833 211.66666 264.5833 L 291.04166 264.5833 L 317.49997 264.5833 Q 317.49997 264.5833 317.49997 238.12498 L 317.49997 238.12498 L 317.49997 211.66666 L 317.49997 211.66666 L 317.49997 185.20833 Q 317.49997 158.74998 449.79166 132.29166 Q 582.0833 105.83333 582.0833 52.916664 L 582.0833 26.458332 L 582.0833 0.0 Q 582.0833 -26.458332 687.9166 0.0 Q 793.74994 0.0 846.6666 26.458332 z" svg:height="6.3499994mm" draw:style-name="style-317" svg:viewBox="0.0 0.0 1296.4583 634.99994" svg:width="12.964582mm" svg:x="81.49166mm" svg:y="138.64166mm"/>
          <draw:path svg:d="M 26.458332 370.41666 L 0.0 370.41666 L 0.0 343.9583 Q -26.458332 343.9583 26.458332 317.49997 Q 52.916664 291.04166 79.37499 264.5833 L 79.37499 211.66666 L 79.37499 158.74998 L 79.37499 132.29166 L 132.29166 132.29166 Q 211.66666 132.29166 211.66666 105.83333 Q 211.66666 79.37499 238.12498 79.37499 Q 264.5833 79.37499 264.5833 52.916664 Q 264.5833 26.458332 370.41666 0.0 Q 449.79166 0.0 555.625 132.29166 Q 634.99994 264.5833 661.4583 264.5833 Q 687.9166 264.5833 687.9166 291.04166 Q 687.9166 317.49997 661.4583 317.49997 Q 661.4583 343.9583 661.4583 370.41666 Q 687.9166 370.41666 370.41666 370.41666 Q 52.916664 370.41666 26.458332 370.41666 z" svg:height="3.7041664mm" draw:style-name="style-318" svg:viewBox="0.0 0.0 687.9166 370.41666" svg:width="6.879166mm" svg:x="58.47291mm" svg:y="124.35416mm"/>
          <draw:path svg:d="M 132.29166 26.458332 L 132.29166 0.0 L 158.74998 0.0 Q 185.20833 0.0 185.20833 26.458332 Q 185.20833 52.916664 211.66666 79.37499 Q 238.12498 79.37499 264.5833 105.83333 Q 264.5833 132.29166 343.9583 158.74998 Q 396.87497 185.20833 449.79166 132.29166 Q 502.7083 52.916664 529.1666 52.916664 L 529.1666 52.916664 L 529.1666 52.916664 L 529.1666 79.37499 L 555.625 79.37499 L 555.625 79.37499 L 608.5416 79.37499 Q 661.4583 79.37499 661.4583 105.83333 Q 661.4583 132.29166 661.4583 158.74998 Q 661.4583 185.20833 634.99994 185.20833 Q 608.5416 185.20833 661.4583 211.66666 Q 687.9166 238.12498 714.37494 238.12498 L 740.8333 238.12498 L 740.8333 264.5833 L 740.8333 291.04166 L 740.8333 291.04166 L 740.8333 291.04166 L 714.37494 317.49997 L 661.4583 343.9583 L 555.625 343.9583 L 449.79166 343.9583 L 449.79166 370.41666 L 449.79166 370.41666 L 449.79166 396.87497 Q 449.79166 423.3333 449.79166 449.79166 L 449.79166 449.79166 L 449.79166 449.79166 Q 449.79166 449.79166 423.3333 423.3333 Q 423.3333 396.87497 264.5833 317.49997 L 105.83333 238.12498 L 79.37499 238.12498 L 52.916664 238.12498 L 52.916664 211.66666 L 52.916664 185.20833 L 26.458332 185.20833 L 0.0 185.20833 L 0.0 158.74998 L 0.0 132.29166 L 26.458332 132.29166 L 52.916664 132.29166 L 52.916664 158.74998 L 79.37499 158.74998 L 79.37499 185.20833 L 79.37499 185.20833 L 79.37499 185.20833 L 79.37499 185.20833 L 105.83333 185.20833 L 105.83333 211.66666 L 132.29166 211.66666 L 158.74998 185.20833 L 158.74998 185.20833 L 185.20833 185.20833 L 185.20833 132.29166 L 185.20833 105.83333 L 158.74998 79.37499 Q 132.29166 52.916664 132.29166 26.458332 z" svg:height="4.497916mm" draw:style-name="style-319" svg:viewBox="0.0 0.0 740.8333 449.79166" svg:width="7.408333mm" svg:x="46.83125mm" svg:y="130.43958mm"/>
          <draw:path svg:d="M 502.7083 0.0 L 529.1666 0.0 L 529.1666 0.0 L 529.1666 26.458332 L 529.1666 26.458332 L 529.1666 26.458332 L 529.1666 52.916664 L 529.1666 79.37499 L 529.1666 79.37499 L 529.1666 79.37499 L 529.1666 105.83333 L 529.1666 105.83333 L 502.7083 132.29166 L 502.7083 185.20833 L 476.24997 185.20833 Q 423.3333 185.20833 423.3333 158.74998 L 396.87497 132.29166 L 396.87497 132.29166 L 370.41666 132.29166 L 370.41666 132.29166 L 370.41666 132.29166 L 370.41666 158.74998 L 370.41666 158.74998 L 343.9583 158.74998 L 343.9583 185.20833 L 317.49997 185.20833 L 317.49997 185.20833 L 317.49997 185.20833 Q 291.04166 185.20833 317.49997 211.66666 L 317.49997 211.66666 L 317.49997 211.66666 Q 317.49997 238.12498 264.5833 238.12498 L 238.12498 264.5833 L 211.66666 264.5833 L 211.66666 264.5833 L 211.66666 264.5833 L 211.66666 264.5833 L 185.20833 264.5833 Q 185.20833 291.04166 105.83333 264.5833 L 26.458332 264.5833 L 0.0 264.5833 L 0.0 238.12498 L 0.0 238.12498 L 0.0 238.12498 L 0.0 238.12498 L 0.0 211.66666 L 26.458332 211.66666 Q 52.916664 238.12498 79.37499 238.12498 L 105.83333 238.12498 L 105.83333 211.66666 L 105.83333 211.66666 L 132.29166 185.20833 Q 158.74998 158.74998 211.66666 105.83333 L 291.04166 26.458332 L 317.49997 26.458332 Q 317.49997 26.458332 370.41666 26.458332 L 449.79166 26.458332 L 476.24997 26.458332 L 502.7083 26.458332 L 502.7083 0.0 z" svg:height="2.6458333mm" draw:style-name="style-320" svg:viewBox="0.0 0.0 529.1666 264.5833" svg:width="5.2916665mm" svg:x="113.24166mm" svg:y="146.84373mm"/>
          <draw:path svg:d="M 1084.7916 0.0 L 1111.25 0.0 L 1111.25 26.458332 L 1084.7916 52.916664 L 1084.7916 52.916664 L 1084.7916 52.916664 L 1084.7916 79.37499 L 1084.7916 79.37499 L 1058.3333 158.74998 Q 1058.3333 211.66666 1031.875 211.66666 Q 1005.4166 211.66666 1005.4166 264.5833 Q 978.95825 317.49997 1031.875 370.41666 Q 1031.875 449.79166 1031.875 555.625 Q 1005.4166 661.4583 978.95825 661.4583 Q 926.0416 661.4583 926.0416 687.9166 Q 926.0416 714.37494 873.12494 714.37494 Q 793.74994 714.37494 820.2083 793.74994 Q 846.6666 899.5833 661.4583 899.5833 L 476.24997 926.0416 L 476.24997 952.49994 L 449.79166 978.95825 L 449.79166 1005.4166 L 449.79166 1058.3333 L 449.79166 1137.7083 Q 449.79166 1217.0833 423.3333 1217.0833 L 423.3333 1217.0833 L 396.87497 1243.5416 L 343.9583 1269.9999 L 291.04166 1269.9999 L 264.5833 1269.9999 L 264.5833 1243.5416 L 238.12498 1243.5416 L 238.12498 1243.5416 L 238.12498 1269.9999 L 211.66666 1269.9999 L 185.20833 1269.9999 L 185.20833 1243.5416 L 185.20833 1243.5416 L 158.74998 1217.0833 L 158.74998 1190.6249 L 158.74998 1164.1666 L 132.29166 1137.7083 L 132.29166 1084.7916 L 132.29166 1031.875 L 185.20833 1031.875 Q 211.66666 1005.4166 185.20833 1005.4166 Q 132.29166 1005.4166 158.74998 952.49994 Q 185.20833 899.5833 105.83333 846.6666 L 52.916664 793.74994 L 26.458332 793.74994 L 0.0 793.74994 L 26.458332 767.2916 L 52.916664 740.8333 L 105.83333 740.8333 Q 185.20833 740.8333 158.74998 740.8333 Q 132.29166 714.37494 132.29166 714.37494 L 132.29166 687.9166 L 132.29166 687.9166 L 132.29166 687.9166 L 158.74998 687.9166 L 158.74998 687.9166 L 158.74998 661.4583 L 185.20833 661.4583 L 185.20833 634.99994 Q 185.20833 582.0833 132.29166 582.0833 Q 52.916664 555.625 52.916664 529.1666 L 52.916664 502.7083 L 52.916664 502.7083 L 52.916664 476.24997 L 52.916664 476.24997 L 79.37499 476.24997 L 79.37499 476.24997 L 79.37499 476.24997 L 132.29166 449.79166 Q 185.20833 423.3333 211.66666 396.87497 Q 211.66666 370.41666 449.79166 370.41666 Q 714.37494 396.87497 767.2916 423.3333 Q 820.2083 423.3333 873.12494 370.41666 Q 873.12494 317.49997 926.0416 264.5833 Q 952.49994 211.66666 978.95825 185.20833 Q 1031.875 158.74998 1031.875 105.83333 Q 1031.875 52.916664 1031.875 26.458332 Q 1058.3333 0.0 1084.7916 0.0 z M 185.20833 1217.0833 Q 185.20833 1217.0833 185.20833 1190.6249 Q 185.20833 1190.6249 185.20833 1217.0833 Q 185.20833 1217.0833 185.20833 1217.0833 z" svg:height="12.699999mm" draw:style-name="style-321" svg:viewBox="0.0 0.0 1111.25 1269.9999" svg:width="11.112499mm" svg:x="132.02707mm" svg:y="92.075mm"/>
          <draw:path svg:d="M 132.29166 0.0 L 132.29166 0.0 L 132.29166 52.916664 Q 132.29166 105.83333 211.66666 158.74998 Q 291.04166 158.74998 423.3333 158.74998 Q 555.625 158.74998 608.5416 185.20833 Q 661.4583 185.20833 661.4583 211.66666 Q 661.4583 264.5833 740.8333 317.49997 Q 820.2083 343.9583 820.2083 317.49997 Q 820.2083 291.04166 846.6666 291.04166 L 846.6666 291.04166 L 846.6666 317.49997 Q 846.6666 343.9583 926.0416 370.41666 Q 978.95825 370.41666 978.95825 423.3333 L 978.95825 449.79166 L 952.49994 449.79166 L 952.49994 476.24997 L 952.49994 476.24997 L 926.0416 476.24997 L 926.0416 476.24997 L 926.0416 476.24997 L 926.0416 502.7083 Q 926.0416 502.7083 952.49994 529.1666 Q 978.95825 529.1666 899.5833 529.1666 L 846.6666 529.1666 L 820.2083 555.625 L 793.74994 582.0833 L 820.2083 582.0833 L 846.6666 582.0833 L 846.6666 582.0833 Q 846.6666 582.0833 820.2083 582.0833 Q 767.2916 582.0833 661.4583 634.99994 Q 582.0833 634.99994 555.625 608.5416 Q 555.625 555.625 502.7083 582.0833 Q 476.24997 582.0833 396.87497 608.5416 L 317.49997 634.99994 L 317.49997 608.5416 L 343.9583 608.5416 L 343.9583 608.5416 Q 343.9583 582.0833 291.04166 582.0833 L 264.5833 582.0833 L 264.5833 608.5416 L 238.12498 608.5416 L 238.12498 608.5416 L 238.12498 582.0833 L 185.20833 582.0833 L 158.74998 582.0833 L 158.74998 555.625 L 132.29166 555.625 L 132.29166 529.1666 L 132.29166 502.7083 L 185.20833 502.7083 Q 238.12498 476.24997 264.5833 476.24997 L 291.04166 476.24997 L 291.04166 502.7083 L 291.04166 502.7083 L 317.49997 502.7083 L 317.49997 476.24997 L 317.49997 476.24997 L 343.9583 476.24997 L 343.9583 476.24997 L 343.9583 476.24997 L 238.12498 449.79166 Q 158.74998 423.3333 132.29166 423.3333 Q 79.37499 423.3333 79.37499 396.87497 Q 79.37499 370.41666 52.916664 370.41666 Q 26.458332 370.41666 26.458332 317.49997 L 26.458332 264.5833 L 0.0 264.5833 L 0.0 264.5833 L 0.0 238.12498 L 0.0 238.12498 L 26.458332 238.12498 L 52.916664 211.66666 L 52.916664 211.66666 L 26.458332 211.66666 L 26.458332 211.66666 L 26.458332 211.66666 L 26.458332 185.20833 L 26.458332 185.20833 L 0.0 185.20833 Q 0.0 158.74998 26.458332 132.29166 L 26.458332 105.83333 L 52.916664 105.83333 Q 79.37499 105.83333 79.37499 52.916664 Q 105.83333 0.0 132.29166 0.0 z" svg:height="6.3499994mm" draw:style-name="style-322" svg:viewBox="0.0 0.0 978.95825 634.99994" svg:width="9.789583mm" svg:x="124.08958mm" svg:y="94.19166mm"/>
          <draw:path svg:d="M 529.1666 0.0 L 608.5416 0.0 L 687.9166 0.0 L 740.8333 0.0 L 740.8333 26.458332 L 740.8333 26.458332 L 767.2916 52.916664 L 767.2916 79.37499 L 793.74994 79.37499 L 846.6666 79.37499 L 846.6666 79.37499 L 846.6666 105.83333 L 846.6666 105.83333 L 846.6666 105.83333 L 873.12494 105.83333 L 873.12494 105.83333 L 873.12494 132.29166 L 899.5833 132.29166 L 899.5833 158.74998 L 899.5833 185.20833 L 899.5833 185.20833 Q 899.5833 185.20833 873.12494 211.66666 Q 873.12494 238.12498 740.8333 238.12498 L 582.0833 264.5833 L 529.1666 264.5833 L 502.7083 264.5833 L 476.24997 264.5833 Q 476.24997 264.5833 238.12498 264.5833 L 0.0 264.5833 L 0.0 264.5833 Q 0.0 264.5833 0.0 238.12498 L 0.0 238.12498 L 26.458332 211.66666 Q 52.916664 211.66666 52.916664 211.66666 L 52.916664 185.20833 L 105.83333 158.74998 Q 158.74998 158.74998 185.20833 158.74998 Q 211.66666 158.74998 264.5833 132.29166 Q 317.49997 79.37499 317.49997 52.916664 Q 291.04166 52.916664 370.41666 0.0 Q 449.79166 0.0 529.1666 0.0 z" svg:height="2.6458333mm" draw:style-name="style-323" svg:viewBox="0.0 0.0 899.5833 264.5833" svg:width="8.995832mm" svg:x="249.76665mm" svg:y="106.89166mm"/>
          <draw:path svg:d="M 79.37499 26.458332 L 79.37499 0.0 L 158.74998 0.0 L 238.12498 26.458332 L 264.5833 0.0 Q 317.49997 0.0 317.49997 26.458332 Q 317.49997 52.916664 291.04166 52.916664 L 291.04166 79.37499 L 291.04166 79.37499 L 317.49997 79.37499 L 291.04166 132.29166 Q 291.04166 185.20833 264.5833 211.66666 Q 264.5833 238.12498 264.5833 264.5833 L 264.5833 291.04166 L 264.5833 291.04166 L 264.5833 317.49997 L 238.12498 317.49997 Q 211.66666 291.04166 105.83333 317.49997 Q 0.0 343.9583 0.0 291.04166 L 26.458332 238.12498 L 52.916664 238.12498 L 52.916664 238.12498 L 52.916664 238.12498 Q 79.37499 238.12498 79.37499 238.12498 L 79.37499 238.12498 L 105.83333 238.12498 L 132.29166 238.12498 L 132.29166 185.20833 Q 132.29166 132.29166 105.83333 132.29166 Q 79.37499 132.29166 79.37499 79.37499 L 52.916664 52.916664 L 79.37499 26.458332 z" svg:height="3.1749997mm" draw:style-name="style-324" svg:viewBox="0.0 0.0 317.49997 317.49997" svg:width="3.1749997mm" svg:x="4.7625mm" svg:y="117.73958mm"/>
          <draw:path svg:d="M 899.5833 132.29166 L 899.5833 185.20833 L 793.74994 185.20833 Q 687.9166 185.20833 582.0833 211.66666 L 502.7083 211.66666 L 502.7083 185.20833 Q 476.24997 185.20833 476.24997 185.20833 Q 476.24997 185.20833 476.24997 185.20833 L 449.79166 211.66666 L 449.79166 238.12498 L 423.3333 238.12498 L 423.3333 238.12498 L 423.3333 238.12498 L 370.41666 238.12498 Q 343.9583 238.12498 317.49997 158.74998 Q 264.5833 79.37499 185.20833 132.29166 L 105.83333 158.74998 L 105.83333 132.29166 Q 105.83333 132.29166 79.37499 132.29166 L 79.37499 132.29166 L 52.916664 132.29166 L 52.916664 132.29166 L 52.916664 105.83333 L 52.916664 105.83333 L 52.916664 79.37499 L 52.916664 79.37499 L 26.458332 79.37499 L 26.458332 79.37499 L 26.458332 52.916664 L 0.0 52.916664 L 0.0 26.458332 L 0.0 0.0 L 52.916664 0.0 L 105.83333 26.458332 L 105.83333 26.458332 L 105.83333 26.458332 L 132.29166 26.458332 L 132.29166 26.458332 L 132.29166 52.916664 L 158.74998 52.916664 L 158.74998 52.916664 L 158.74998 26.458332 L 185.20833 26.458332 Q 211.66666 26.458332 238.12498 0.0 L 264.5833 0.0 L 529.1666 0.0 Q 793.74994 26.458332 846.6666 52.916664 Q 899.5833 105.83333 899.5833 132.29166 z" svg:height="2.38125mm" draw:style-name="style-325" svg:viewBox="0.0 0.0 899.5833 238.12498" svg:width="8.995832mm" svg:x="168.80415mm" svg:y="105.56874mm"/>
          <draw:path svg:d="M 687.9166 661.4583 L 687.9166 661.4583 L 687.9166 714.37494 L 661.4583 740.8333 L 661.4583 767.2916 L 661.4583 793.74994 L 661.4583 820.2083 L 661.4583 820.2083 L 634.99994 820.2083 L 608.5416 820.2083 L 582.0833 793.74994 L 555.625 767.2916 L 555.625 767.2916 Q 555.625 767.2916 449.79166 767.2916 Q 343.9583 767.2916 343.9583 740.8333 Q 343.9583 687.9166 396.87497 661.4583 L 423.3333 661.4583 L 317.49997 661.4583 Q 211.66666 661.4583 185.20833 661.4583 Q 185.20833 661.4583 132.29166 661.4583 L 52.916664 661.4583 L 52.916664 661.4583 L 26.458332 661.4583 L 26.458332 661.4583 L 26.458332 661.4583 L 26.458332 661.4583 L 26.458332 634.99994 L 52.916664 634.99994 L 52.916664 608.5416 L 52.916664 608.5416 L 26.458332 608.5416 L 26.458332 582.0833 L 26.458332 555.625 L 0.0 555.625 L 0.0 555.625 L 52.916664 529.1666 Q 105.83333 502.7083 79.37499 502.7083 Q 26.458332 449.79166 52.916664 423.3333 Q 79.37499 396.87497 52.916664 343.9583 Q 52.916664 317.49997 132.29166 291.04166 Q 211.66666 238.12498 238.12498 211.66666 Q 291.04166 158.74998 238.12498 158.74998 Q 211.66666 158.74998 211.66666 132.29166 Q 211.66666 105.83333 238.12498 105.83333 Q 291.04166 105.83333 291.04166 79.37499 L 317.49997 26.458332 L 396.87497 0.0 Q 449.79166 -26.458332 502.7083 52.916664 Q 555.625 132.29166 555.625 238.12498 Q 555.625 317.49997 582.0833 343.9583 Q 582.0833 370.41666 687.9166 449.79166 Q 767.2916 555.625 714.37494 555.625 Q 661.4583 582.0833 661.4583 608.5416 Q 661.4583 634.99994 687.9166 661.4583 z" svg:height="8.202083mm" draw:style-name="style-326" svg:viewBox="0.0 0.0 714.37494 820.2083" svg:width="7.1437497mm" svg:x="87.04791mm" svg:y="94.456245mm"/>
          <draw:path svg:d="M 105.83333 0.0 L 105.83333 0.0 L 105.83333 0.0 Q 132.29166 0.0 132.29166 52.916664 L 132.29166 105.83333 L 158.74998 79.37499 Q 185.20833 52.916664 238.12498 52.916664 Q 291.04166 52.916664 529.1666 52.916664 Q 767.2916 105.83333 846.6666 132.29166 Q 926.0416 158.74998 1137.7083 185.20833 Q 1322.9166 211.66666 1375.8333 185.20833 Q 1428.7499 158.74998 1508.1249 158.74998 Q 1613.9583 158.74998 1852.0833 158.74998 Q 2090.2083 185.20833 2090.2083 158.74998 Q 2116.6665 105.83333 2143.125 105.83333 Q 2169.5833 105.83333 2196.0415 132.29166 Q 2196.0415 158.74998 2328.3333 132.29166 Q 2460.6248 105.83333 2513.5415 105.83333 Q 2513.5415 105.83333 2672.2915 105.83333 Q 2804.5833 105.83333 2831.0415 132.29166 L 2857.4998 158.74998 L 2936.8748 158.74998 L 3016.2498 158.74998 L 3016.2498 185.20833 L 3042.7083 211.66666 L 3042.7083 211.66666 L 3042.7083 238.12498 L 2989.7915 238.12498 L 2963.3333 264.5833 L 2936.8748 264.5833 L 2910.4165 264.5833 L 2857.4998 291.04166 Q 2804.5833 291.04166 2804.5833 317.49997 Q 2804.5833 370.41666 2725.2083 396.87497 Q 2645.8333 423.3333 2672.2915 476.24997 Q 2672.2915 529.1666 2672.2915 555.625 Q 2672.2915 582.0833 2672.2915 608.5416 Q 2672.2915 634.99994 2645.8333 661.4583 Q 2619.3748 687.9166 2566.4583 714.37494 Q 2513.5415 714.37494 2539.9998 793.74994 Q 2566.4583 873.12494 2566.4583 899.5833 L 2566.4583 926.0416 L 2539.9998 952.49994 L 2513.5415 1005.4166 L 2513.5415 1005.4166 L 2513.5415 1005.4166 L 2513.5415 1031.875 L 2513.5415 1031.875 L 2487.0833 1005.4166 L 2460.6248 952.49994 L 2460.6248 952.49994 L 2460.6248 952.49994 L 2460.6248 952.49994 L 2460.6248 926.0416 L 2434.1665 926.0416 L 2434.1665 899.5833 L 2434.1665 899.5833 L 2407.7083 899.5833 L 2407.7083 899.5833 Q 2407.7083 899.5833 2328.3333 846.6666 Q 2248.9583 793.74994 2222.5 740.8333 Q 2196.0415 714.37494 2037.2915 687.9166 L 1852.0833 634.99994 L 1825.6249 634.99994 L 1772.7083 634.99994 L 1772.7083 661.4583 L 1772.7083 661.4583 L 1746.2499 661.4583 L 1746.2499 687.9166 L 1746.2499 687.9166 Q 1719.7916 687.9166 1719.7916 687.9166 L 1719.7916 687.9166 L 1693.3333 714.37494 L 1666.8749 740.8333 L 1666.8749 740.8333 L 1666.8749 740.8333 L 1640.4166 740.8333 L 1640.4166 740.8333 L 1666.8749 846.6666 Q 1693.3333 952.49994 1719.7916 978.95825 Q 1746.2499 978.95825 1719.7916 1005.4166 Q 1719.7916 1058.3333 1613.9583 1058.3333 Q 1534.5833 1111.25 1561.0416 1111.25 L 1561.0416 1111.25 L 1561.0416 1111.25 L 1561.0416 1111.25 L 1587.4999 1111.25 L 1587.4999 1137.7083 L 1587.4999 1137.7083 L 1587.4999 1164.1666 L 1561.0416 1164.1666 L 1508.1249 1164.1666 L 1508.1249 1190.6249 L 1508.1249 1217.0833 L 1481.6666 1217.0833 L 1455.2083 1217.0833 L 1455.2083 1217.0833 L 1428.7499 1217.0833 L 1428.7499 1217.0833 L 1402.2916 1217.0833 L 1402.2916 1217.0833 L 1402.2916 1217.0833 L 1402.2916 1190.6249 L 1402.2916 1190.6249 L 1375.8333 1190.6249 Q 1375.8333 1164.1666 1296.4583 1058.3333 Q 1243.5416 899.5833 952.49994 899.5833 Q 661.4583 899.5833 502.7083 952.49994 Q 343.9583 1005.4166 185.20833 1005.4166 L 0.0 978.95825 L 0.0 740.8333 L 0.0 502.7083 L 26.458332 502.7083 L 26.458332 476.24997 L 52.916664 476.24997 L 79.37499 476.24997 L 79.37499 264.5833 Q 79.37499 26.458332 105.83333 0.0 z" svg:height="12.170833mm" draw:style-name="style-327" svg:viewBox="0.0 0.0 3042.7083 1217.0833" svg:width="30.427082mm" svg:x="3.9687498mm" svg:y="74.08333mm"/>
          <draw:path svg:d="M 2831.0415 26.458332 L 2857.4998 26.458332 L 2857.4998 26.458332 L 2857.4998 52.916664 L 2936.8748 52.916664 L 3016.2498 52.916664 L 3148.5415 105.83333 Q 3307.2915 158.74998 3836.4583 211.66666 Q 4392.083 264.5833 4497.9165 264.5833 L 4603.75 264.5833 L 4603.75 264.5833 L 4630.208 264.5833 L 4630.208 264.5833 L 4630.208 291.04166 L 4603.75 291.04166 L 4603.75 317.49997 L 4683.1245 317.49997 L 4762.4995 317.49997 L 4762.4995 343.9583 L 4788.958 343.9583 L 4788.958 343.9583 L 4788.958 370.41666 L 4788.958 370.41666 L 4788.958 370.41666 L 4815.4165 370.41666 L 4815.4165 396.87497 L 4815.4165 423.3333 L 4788.958 449.79166 L 4788.958 449.79166 L 4788.958 476.24997 L 4683.1245 476.24997 Q 4550.833 476.24997 4206.875 529.1666 Q 3889.3748 529.1666 3889.3748 582.0833 Q 3915.833 608.5416 3942.2915 608.5416 Q 3968.7498 634.99994 3915.833 634.99994 Q 3862.9165 634.99994 3677.7083 634.99994 Q 3518.9583 634.99994 3492.4998 661.4583 Q 3466.0415 687.9166 3333.7498 687.9166 Q 3201.4583 687.9166 3201.4583 661.4583 Q 3201.4583 634.99994 3174.9998 661.4583 Q 3174.9998 687.9166 3148.5415 687.9166 Q 3122.0833 687.9166 3042.7083 687.9166 Q 2963.3333 687.9166 2989.7915 661.4583 Q 3042.7083 634.99994 3042.7083 634.99994 Q 3016.2498 634.99994 1640.4166 582.0833 Q 264.5833 529.1666 185.20833 476.24997 L 79.37499 423.3333 L 26.458332 423.3333 L 0.0 423.3333 L 0.0 396.87497 L 0.0 396.87497 L 0.0 396.87497 L 0.0 370.41666 L 26.458332 370.41666 L 52.916664 370.41666 L 52.916664 396.87497 L 79.37499 396.87497 L 79.37499 396.87497 L 79.37499 370.41666 L 132.29166 370.41666 L 211.66666 370.41666 L 211.66666 343.9583 L 185.20833 317.49997 L 185.20833 317.49997 L 185.20833 317.49997 L 185.20833 291.04166 L 185.20833 291.04166 L 661.4583 264.5833 Q 1164.1666 264.5833 1349.3749 211.66666 Q 1534.5833 158.74998 1613.9583 158.74998 Q 1693.3333 105.83333 1957.9165 79.37499 Q 2222.5 52.916664 2222.5 26.458332 L 2222.5 26.458332 L 2354.7915 52.916664 Q 2460.6248 52.916664 2460.6248 26.458332 Q 2460.6248 0.0 2592.9165 0.0 Q 2725.2083 0.0 2725.2083 26.458332 Q 2725.2083 52.916664 2751.6665 52.916664 Q 2778.1248 52.916664 2831.0415 26.458332 z" svg:height="6.879166mm" draw:style-name="style-328" svg:viewBox="0.0 0.0 4815.4165 687.9166" svg:width="48.154163mm" svg:x="229.39374mm" svg:y="10.054166mm"/>
          <draw:path svg:d="M 2169.5833 105.83333 L 2196.0415 105.83333 L 2222.5 105.83333 L 2248.9583 105.83333 L 2301.875 105.83333 L 2354.7915 105.83333 L 2354.7915 105.83333 L 2354.7915 105.83333 L 2328.3333 105.83333 L 2328.3333 105.83333 L 2354.7915 132.29166 L 2381.2498 158.74998 L 2381.2498 158.74998 L 2381.2498 158.74998 L 2328.3333 158.74998 L 2275.4165 158.74998 L 2248.9583 185.20833 L 2196.0415 211.66666 L 2169.5833 211.66666 Q 2143.125 211.66666 2010.8333 264.5833 L 1878.5416 317.49997 L 1825.6249 343.9583 L 1746.2499 370.41666 L 1746.2499 370.41666 L 1746.2499 370.41666 L 1640.4166 370.41666 Q 1534.5833 370.41666 978.95825 317.49997 Q 449.79166 264.5833 291.04166 211.66666 L 158.74998 158.74998 L 79.37499 158.74998 L 0.0 158.74998 L 0.0 132.29166 L 0.0 132.29166 L 79.37499 132.29166 L 132.29166 105.83333 L 132.29166 105.83333 L 132.29166 105.83333 L 158.74998 105.83333 L 158.74998 105.83333 L 343.9583 105.83333 Q 502.7083 105.83333 714.37494 52.916664 Q 926.0416 0.0 1031.875 0.0 Q 1137.7083 0.0 1190.6249 26.458332 Q 1217.0833 52.916664 1666.8749 52.916664 Q 2143.125 105.83333 2169.5833 105.83333 z" svg:height="3.7041664mm" draw:style-name="style-329" svg:viewBox="0.0 0.0 2381.2498 370.41666" svg:width="23.812498mm" svg:x="257.96875mm" svg:y="8.995832mm"/>
          <draw:path svg:d="M 52.916664 0.0 L 52.916664 0.0 L 52.916664 0.0 L 52.916664 0.0 L 264.5833 26.458332 Q 476.24997 52.916664 529.1666 105.83333 Q 608.5416 158.74998 661.4583 158.74998 Q 714.37494 211.66666 740.8333 211.66666 Q 767.2916 211.66666 767.2916 211.66666 L 767.2916 211.66666 L 767.2916 211.66666 Q 740.8333 238.12498 740.8333 238.12498 L 740.8333 238.12498 L 740.8333 238.12498 Q 714.37494 264.5833 714.37494 264.5833 L 714.37494 264.5833 L 714.37494 291.04166 L 714.37494 317.49997 L 687.9166 317.49997 Q 661.4583 317.49997 661.4583 291.04166 Q 634.99994 264.5833 476.24997 211.66666 Q 317.49997 158.74998 343.9583 211.66666 Q 370.41666 238.12498 264.5833 238.12498 Q 132.29166 238.12498 132.29166 211.66666 L 132.29166 185.20833 L 158.74998 185.20833 L 185.20833 158.74998 L 132.29166 158.74998 Q 79.37499 158.74998 52.916664 132.29166 Q 0.0 132.29166 0.0 79.37499 L 0.0 26.458332 L 0.0 26.458332 Q 26.458332 0.0 52.916664 0.0 z" svg:height="3.1749997mm" draw:style-name="style-330" svg:viewBox="0.0 0.0 767.2916 317.49997" svg:width="7.6729164mm" svg:x="122.76666mm" svg:y="109.00833mm"/>
          <draw:path svg:d="M 502.7083 52.916664 L 634.99994 52.916664 L 634.99994 79.37499 Q 608.5416 105.83333 449.79166 211.66666 Q 264.5833 343.9583 238.12498 317.49997 L 185.20833 317.49997 L 105.83333 317.49997 L 26.458332 317.49997 L 26.458332 291.04166 L 26.458332 238.12498 L 0.0 238.12498 L 0.0 238.12498 L 0.0 211.66666 L 26.458332 211.66666 L 26.458332 211.66666 L 26.458332 185.20833 L 79.37499 185.20833 Q 105.83333 185.20833 132.29166 79.37499 Q 132.29166 0.0 185.20833 0.0 Q 185.20833 0.0 291.04166 26.458332 Q 396.87497 26.458332 502.7083 52.916664 z" svg:height="3.1749997mm" draw:style-name="style-331" svg:viewBox="0.0 0.0 634.99994 317.49997" svg:width="6.3499994mm" svg:x="227.80624mm" svg:y="88.635414mm"/>
          <draw:path svg:d="M 0.0 79.37499 L 26.458332 0.0 L 105.83333 0.0 Q 185.20833 0.0 185.20833 26.458332 L 158.74998 52.916664 L 158.74998 52.916664 L 158.74998 79.37499 L 105.83333 79.37499 Q 79.37499 79.37499 79.37499 105.83333 L 79.37499 105.83333 L 52.916664 105.83333 Q 52.916664 132.29166 26.458332 132.29166 Q 0.0 132.29166 0.0 79.37499 z" svg:height="1.3229166mm" draw:style-name="style-332" svg:viewBox="0.0 0.0 185.20833 132.29166" svg:width="1.8520832mm" svg:x="157.16249mm" svg:y="113.50624mm"/>
          <draw:path svg:d="M 820.2083 0.0 L 873.12494 0.0 L 846.6666 26.458332 Q 820.2083 52.916664 846.6666 52.916664 Q 899.5833 52.916664 899.5833 79.37499 Q 873.12494 105.83333 846.6666 105.83333 Q 793.74994 105.83333 793.74994 132.29166 Q 793.74994 158.74998 846.6666 158.74998 Q 899.5833 158.74998 873.12494 238.12498 Q 846.6666 317.49997 846.6666 343.9583 Q 820.2083 370.41666 846.6666 396.87497 Q 873.12494 396.87497 873.12494 423.3333 Q 873.12494 449.79166 1058.3333 502.7083 Q 1269.9999 529.1666 1375.8333 529.1666 Q 1455.2083 529.1666 1455.2083 582.0833 Q 1455.2083 608.5416 1481.6666 608.5416 Q 1508.1249 608.5416 1508.1249 582.0833 Q 1508.1249 555.625 1640.4166 555.625 Q 1772.7083 529.1666 1772.7083 555.625 L 1772.7083 555.625 L 1746.2499 555.625 Q 1746.2499 582.0833 1746.2499 582.0833 L 1746.2499 582.0833 L 1746.2499 582.0833 Q 1719.7916 582.0833 1719.7916 608.5416 L 1719.7916 608.5416 L 1693.3333 608.5416 L 1640.4166 608.5416 L 1640.4166 634.99994 L 1640.4166 661.4583 L 1666.8749 687.9166 Q 1666.8749 714.37494 1746.2499 740.8333 Q 1852.0833 793.74994 1825.6249 846.6666 Q 1825.6249 899.5833 1799.1666 899.5833 Q 1772.7083 899.5833 1772.7083 978.95825 Q 1799.1666 1058.3333 1799.1666 1111.25 Q 1852.0833 1137.7083 1852.0833 1190.6249 L 1852.0833 1243.5416 L 1878.5416 1243.5416 L 1904.9999 1217.0833 L 1904.9999 1217.0833 L 1904.9999 1217.0833 L 1931.4583 1243.5416 Q 1957.9165 1269.9999 1957.9165 1269.9999 L 1957.9165 1269.9999 L 1957.9165 1269.9999 Q 1957.9165 1269.9999 1957.9165 1296.4583 L 1984.3749 1296.4583 L 1984.3749 1296.4583 L 1984.3749 1322.9166 L 1984.3749 1322.9166 L 2010.8333 1322.9166 L 2010.8333 1322.9166 L 2010.8333 1322.9166 L 2037.2915 1349.3749 L 2063.75 1375.8333 L 2222.5 1375.8333 Q 2407.7083 1402.2916 2407.7083 1428.7499 L 2434.1665 1455.2083 L 2434.1665 1455.2083 L 2434.1665 1481.6666 L 2460.6248 1481.6666 L 2487.0833 1481.6666 L 2513.5415 1508.1249 L 2539.9998 1534.5833 L 2539.9998 1534.5833 L 2566.4583 1534.5833 L 2566.4583 1561.0416 L 2566.4583 1587.4999 L 2513.5415 1587.4999 Q 2460.6248 1587.4999 2460.6248 1613.9583 Q 2460.6248 1640.4166 2407.7083 1640.4166 L 2354.7915 1666.8749 L 2354.7915 1693.3333 L 2328.3333 1746.2499 L 2354.7915 1799.1666 Q 2381.2498 1852.0833 2354.7915 1852.0833 Q 2328.3333 1852.0833 2328.3333 1904.9999 Q 2301.875 1957.9165 2381.2498 1931.4583 Q 2434.1665 1904.9999 2434.1665 1904.9999 Q 2434.1665 1904.9999 2460.6248 1904.9999 L 2460.6248 1904.9999 L 2460.6248 1931.4583 L 2487.0833 1931.4583 L 2487.0833 1957.9165 L 2487.0833 1984.3749 L 2487.0833 2010.8333 L 2487.0833 2037.2915 L 2487.0833 2037.2915 L 2487.0833 2063.75 L 2434.1665 2063.75 L 2354.7915 2063.75 L 2354.7915 2090.2083 L 2354.7915 2090.2083 L 2328.3333 2090.2083 L 2301.875 2063.75 L 2222.5 2063.75 Q 2143.125 2063.75 2063.75 2010.8333 Q 2010.8333 1957.9165 1746.2499 1878.5416 Q 1508.1249 1799.1666 1428.7499 1746.2499 Q 1375.8333 1666.8749 1296.4583 1640.4166 Q 1243.5416 1587.4999 952.49994 1587.4999 Q 634.99994 1534.5833 502.7083 1587.4999 Q 370.41666 1640.4166 317.49997 1640.4166 Q 291.04166 1640.4166 291.04166 1666.8749 Q 264.5833 1693.3333 158.74998 1693.3333 L 52.916664 1719.7916 L 52.916664 1693.3333 L 52.916664 1666.8749 L 26.458332 1666.8749 L 26.458332 1640.4166 L 26.458332 1640.4166 L 0.0 1640.4166 L 0.0 1613.9583 L 0.0 1587.4999 L 0.0 1534.5833 Q 0.0 1481.6666 0.0 1428.7499 Q 0.0 1375.8333 52.916664 1296.4583 Q 52.916664 1217.0833 79.37499 1111.25 L 105.83333 1031.875 L 105.83333 1005.4166 L 105.83333 978.95825 L 132.29166 978.95825 L 158.74998 978.95825 L 158.74998 1005.4166 Q 158.74998 1058.3333 132.29166 1058.3333 Q 105.83333 1084.7916 132.29166 1084.7916 Q 132.29166 1111.25 132.29166 1111.25 L 158.74998 1111.25 L 158.74998 1111.25 L 158.74998 1111.25 L 185.20833 1111.25 L 211.66666 1111.25 L 238.12498 1111.25 L 264.5833 1111.25 L 317.49997 1084.7916 L 343.9583 1084.7916 L 343.9583 1031.875 Q 343.9583 978.95825 370.41666 952.49994 Q 423.3333 952.49994 423.3333 820.2083 Q 423.3333 687.9166 529.1666 634.99994 Q 634.99994 555.625 634.99994 476.24997 Q 608.5416 396.87497 634.99994 396.87497 Q 687.9166 370.41666 687.9166 317.49997 Q 687.9166 238.12498 740.8333 238.12498 Q 767.2916 238.12498 767.2916 132.29166 Q 793.74994 26.458332 820.2083 0.0 z" svg:height="20.902082mm" draw:style-name="style-333" svg:viewBox="0.0 0.0 2566.4583 2090.2083" svg:width="25.664581mm" svg:x="191.55832mm" svg:y="101.59999mm"/>
          <draw:path svg:d="M 7355.4165 0.0 L 7355.4165 0.0 L 7381.8745 0.0 L 7408.333 0.0 L 7752.291 52.916664 Q 8122.708 52.916664 8440.208 79.37499 Q 8757.708 105.83333 8757.708 211.66666 Q 8757.708 343.9583 8784.166 582.0833 L 8810.625 793.74994 L 8810.625 846.6666 L 8810.625 873.12494 L 8837.083 873.12494 L 8837.083 873.12494 L 8837.083 1058.3333 L 8837.083 1217.0833 L 8837.083 1217.0833 Q 8810.625 1217.0833 8757.708 2487.0833 Q 8704.791 3730.6248 8625.416 3757.0833 L 8519.583 3757.0833 L 8334.375 3757.0833 Q 8149.166 3757.0833 7937.4995 3809.9998 Q 7725.833 3809.9998 7276.0415 3915.833 Q 6826.2495 3968.7498 6508.7495 4074.583 L 6191.2495 4180.4165 L 6138.333 4180.4165 L 6085.4165 4180.4165 L 6032.4995 4153.958 Q 5979.583 4127.5 5953.1245 4127.5 Q 5900.208 4127.5 5900.208 4074.583 Q 5900.208 3995.208 5900.208 3889.3748 Q 5847.2915 3783.5415 5847.2915 3730.6248 Q 5794.3745 3677.7083 5794.3745 3651.2498 Q 5767.9165 3651.2498 5582.708 3439.5833 Q 5423.958 3254.3748 5397.4995 3280.8333 Q 5371.0415 3307.2915 5318.1245 3254.3748 Q 5265.208 3201.4583 5265.208 3122.0833 Q 5238.7495 3069.1665 5212.2915 3069.1665 Q 5159.3745 3069.1665 5159.3745 3042.7083 Q 5159.3745 3016.2498 5000.6245 2989.7915 L 4868.333 2963.3333 L 4868.333 2963.3333 L 4841.8745 2963.3333 L 4841.8745 2936.8748 L 4841.8745 2910.4165 L 4815.4165 2910.4165 L 4788.958 2910.4165 L 4788.958 2883.9583 L 4788.958 2883.9583 L 4788.958 2857.4998 L 4788.958 2857.4998 L 4788.958 2857.4998 L 4788.958 2857.4998 L 4788.958 2831.0415 L 4788.958 2831.0415 L 4815.4165 2804.5833 L 4841.8745 2778.1248 L 4841.8745 2751.6665 L 4841.8745 2725.2083 L 4868.333 2725.2083 L 4868.333 2698.7498 L 4868.333 2698.7498 L 4894.7915 2698.7498 L 4894.7915 2725.2083 Q 4921.2495 2751.6665 4947.708 2751.6665 Q 5000.6245 2751.6665 5027.083 2778.1248 L 5053.5415 2804.5833 L 5053.5415 2804.5833 L 5053.5415 2804.5833 L 5079.9995 2804.5833 L 5079.9995 2804.5833 L 5079.9995 2778.1248 L 5106.458 2778.1248 L 5106.458 2751.6665 L 5106.458 2725.2083 L 5079.9995 2698.7498 Q 5053.5415 2645.8333 5053.5415 2645.8333 Q 5027.083 2645.8333 5027.083 2619.3748 Q 5000.6245 2592.9165 5000.6245 2566.4583 Q 4974.1665 2539.9998 5000.6245 2539.9998 Q 5000.6245 2513.5415 5000.6245 2487.0833 Q 4974.1665 2487.0833 5000.6245 2434.1665 L 5000.6245 2381.2498 L 5000.6245 2354.7915 L 5000.6245 2328.3333 L 5000.6245 2328.3333 L 5000.6245 2301.875 L 5000.6245 2301.875 L 5000.6245 2275.4165 L 5000.6245 2275.4165 L 5000.6245 2275.4165 L 4974.1665 2301.875 L 4974.1665 2328.3333 L 4921.2495 2328.3333 Q 4868.333 2328.3333 4868.333 2354.7915 Q 4868.333 2381.2498 4788.958 2407.7083 Q 4736.0415 2434.1665 4577.2915 2354.7915 Q 4445.0 2275.4165 4392.083 2328.3333 Q 4339.1665 2328.3333 4312.708 2328.3333 Q 4312.708 2301.875 4259.7915 2301.875 Q 4233.333 2301.875 4233.333 2275.4165 Q 4233.333 2248.9583 4101.0415 2222.5 Q 3942.2915 2196.0415 3942.2915 2116.6665 Q 3942.2915 2063.75 3889.3748 2063.75 Q 3836.4583 2037.2915 3836.4583 2010.8333 Q 3836.4583 1984.3749 3545.4165 1984.3749 Q 3280.8333 1957.9165 3201.4583 1957.9165 Q 3095.6248 1957.9165 2989.7915 1931.4583 Q 2883.9583 1904.9999 2778.1248 1878.5416 Q 2645.8333 1852.0833 2619.3748 1852.0833 Q 2619.3748 1878.5416 2592.9165 1852.0833 Q 2566.4583 1825.6249 2566.4583 1746.2499 Q 2539.9998 1666.8749 2513.5415 1666.8749 Q 2487.0833 1666.8749 2487.0833 1534.5833 Q 2487.0833 1375.8333 2513.5415 1375.8333 Q 2539.9998 1375.8333 2513.5415 1269.9999 Q 2487.0833 1190.6249 2460.6248 1190.6249 Q 2434.1665 1164.1666 2460.6248 1164.1666 Q 2513.5415 1137.7083 2513.5415 1111.25 L 2513.5415 1058.3333 L 2539.9998 1058.3333 L 2539.9998 1058.3333 L 2407.7083 1031.875 Q 2301.875 1005.4166 2196.0415 1005.4166 Q 2063.75 952.49994 1772.7083 952.49994 Q 1508.1249 899.5833 1455.2083 899.5833 Q 1375.8333 846.6666 1349.3749 820.2083 Q 1349.3749 767.2916 1243.5416 793.74994 Q 1137.7083 793.74994 1137.7083 767.2916 Q 1137.7083 740.8333 1164.1666 740.8333 Q 1190.6249 740.8333 1190.6249 714.37494 Q 1190.6249 687.9166 1137.7083 687.9166 Q 1058.3333 687.9166 873.12494 687.9166 Q 714.37494 661.4583 502.7083 582.0833 L 291.04166 476.24997 L 211.66666 476.24997 L 132.29166 476.24997 L 132.29166 449.79166 L 132.29166 449.79166 L 105.83333 449.79166 L 105.83333 423.3333 L 105.83333 423.3333 L 132.29166 423.3333 L 132.29166 423.3333 L 132.29166 423.3333 L 211.66666 423.3333 Q 291.04166 423.3333 396.87497 396.87497 L 476.24997 370.41666 L 449.79166 370.41666 L 396.87497 370.41666 L 396.87497 343.9583 L 396.87497 343.9583 L 370.41666 343.9583 L 370.41666 317.49997 L 291.04166 317.49997 Q 238.12498 317.49997 185.20833 264.5833 L 158.74998 264.5833 L 79.37499 238.12498 L 26.458332 211.66666 L 26.458332 211.66666 L 26.458332 211.66666 L 0.0 211.66666 L 0.0 211.66666 L 0.0 211.66666 L 0.0 211.66666 L 158.74998 185.20833 L 317.49997 185.20833 L 343.9583 185.20833 L 343.9583 185.20833 L 343.9583 185.20833 Q 343.9583 211.66666 370.41666 211.66666 L 396.87497 211.66666 L 502.7083 264.5833 Q 582.0833 317.49997 1957.9165 370.41666 Q 3333.7498 423.3333 3360.2083 423.3333 Q 3360.2083 423.3333 3307.2915 449.79166 Q 3280.8333 476.24997 3360.2083 476.24997 Q 3439.5833 476.24997 3466.0415 476.24997 Q 3492.4998 476.24997 3492.4998 449.79166 Q 3518.9583 423.3333 3518.9583 449.79166 Q 3518.9583 476.24997 3651.2498 476.24997 Q 3783.5415 476.24997 3809.9998 449.79166 Q 3809.9998 423.3333 3783.5415 423.3333 Q 3757.0833 423.3333 3757.0833 396.87497 Q 3757.0833 370.41666 3836.4583 396.87497 Q 3915.833 423.3333 4048.1248 423.3333 Q 4180.4165 423.3333 4233.333 423.3333 Q 4286.25 423.3333 4259.7915 396.87497 Q 4233.333 396.87497 4206.875 370.41666 Q 4206.875 317.49997 4524.375 317.49997 Q 4868.333 264.5833 5000.6245 264.5833 L 5106.458 264.5833 L 5106.458 238.12498 L 5106.458 238.12498 L 5132.9165 211.66666 L 5132.9165 185.20833 L 5953.1245 185.20833 Q 6773.333 211.66666 6932.083 158.74998 Q 7064.3745 132.29166 7090.833 132.29166 Q 7090.833 105.83333 7170.208 105.83333 L 7223.1245 105.83333 L 7223.1245 79.37499 L 7223.1245 79.37499 L 7249.583 79.37499 L 7249.583 52.916664 L 7249.583 52.916664 L 7276.0415 52.916664 L 7276.0415 52.916664 L 7276.0415 52.916664 L 7328.958 26.458332 L 7355.4165 0.0 L 7355.4165 0.0 z" svg:height="41.804165mm" draw:style-name="style-334" svg:viewBox="0.0 0.0 8837.083 4180.4165" svg:width="88.37083mm" svg:x="226.21873mm" svg:y="12.170833mm"/>
          <draw:path svg:d="M 26.458332 0.0 L 52.916664 0.0 L 79.37499 26.458332 Q 105.83333 52.916664 132.29166 79.37499 L 132.29166 105.83333 L 264.5833 105.83333 L 423.3333 105.83333 L 423.3333 105.83333 Q 423.3333 105.83333 449.79166 105.83333 L 449.79166 132.29166 L 634.99994 132.29166 Q 793.74994 132.29166 793.74994 105.83333 L 793.74994 105.83333 L 793.74994 105.83333 Q 793.74994 105.83333 820.2083 132.29166 L 820.2083 132.29166 L 873.12494 185.20833 Q 952.49994 238.12498 952.49994 264.5833 L 952.49994 291.04166 L 978.95825 343.9583 L 978.95825 370.41666 L 899.5833 370.41666 Q 846.6666 396.87497 740.8333 423.3333 L 661.4583 449.79166 L 634.99994 449.79166 L 608.5416 449.79166 L 555.625 449.79166 L 502.7083 449.79166 L 502.7083 476.24997 L 529.1666 476.24997 L 529.1666 502.7083 L 529.1666 502.7083 L 476.24997 502.7083 L 423.3333 502.7083 L 423.3333 502.7083 Q 423.3333 502.7083 449.79166 476.24997 Q 476.24997 449.79166 238.12498 423.3333 L 0.0 396.87497 L 0.0 343.9583 L 0.0 291.04166 L 26.458332 291.04166 Q 52.916664 291.04166 52.916664 238.12498 L 52.916664 238.12498 L 52.916664 211.66666 L 52.916664 211.66666 L 26.458332 211.66666 Q 26.458332 185.20833 26.458332 132.29166 L 26.458332 79.37499 L 26.458332 79.37499 Q 0.0 52.916664 0.0 52.916664 L 0.0 52.916664 L 0.0 26.458332 Q 0.0 0.0 26.458332 0.0 z" svg:height="5.027083mm" draw:style-name="style-335" svg:viewBox="0.0 0.0 978.95825 502.7083" svg:width="9.789583mm" svg:x="125.94166mm" svg:y="135.73125mm"/>
          <draw:path svg:d="M 317.49997 26.458332 L 343.9583 26.458332 L 396.87497 26.458332 Q 449.79166 26.458332 449.79166 52.916664 L 449.79166 79.37499 L 476.24997 105.83333 L 502.7083 158.74998 L 502.7083 158.74998 L 502.7083 158.74998 L 476.24997 158.74998 Q 449.79166 158.74998 396.87497 158.74998 L 317.49997 158.74998 L 317.49997 238.12498 L 317.49997 317.49997 L 238.12498 317.49997 Q 185.20833 317.49997 185.20833 343.9583 L 185.20833 343.9583 L 185.20833 343.9583 Q 185.20833 370.41666 132.29166 343.9583 L 105.83333 343.9583 L 105.83333 317.49997 Q 79.37499 264.5833 52.916664 211.66666 L 0.0 132.29166 L 52.916664 132.29166 Q 79.37499 132.29166 132.29166 105.83333 Q 185.20833 105.83333 211.66666 105.83333 Q 238.12498 105.83333 238.12498 52.916664 Q 238.12498 0.0 264.5833 0.0 Q 291.04166 0.0 317.49997 26.458332 z" svg:height="3.439583mm" draw:style-name="style-336" svg:viewBox="0.0 0.0 502.7083 343.9583" svg:width="5.027083mm" svg:x="148.43124mm" svg:y="106.362495mm"/>
          <draw:path svg:d="M 687.9166 52.916664 L 740.8333 0.0 L 767.2916 0.0 L 767.2916 0.0 L 767.2916 26.458332 L 793.74994 26.458332 L 820.2083 52.916664 Q 846.6666 52.916664 846.6666 79.37499 Q 873.12494 105.83333 899.5833 105.83333 Q 899.5833 132.29166 926.0416 185.20833 L 926.0416 238.12498 L 952.49994 238.12498 L 978.95825 238.12498 L 978.95825 238.12498 L 978.95825 264.5833 L 926.0416 264.5833 L 873.12494 264.5833 L 899.5833 291.04166 L 926.0416 317.49997 L 1137.7083 317.49997 Q 1349.3749 317.49997 1375.8333 317.49997 Q 1375.8333 317.49997 1402.2916 343.9583 L 1428.7499 343.9583 L 1534.5833 396.87497 Q 1640.4166 476.24997 1693.3333 476.24997 L 1746.2499 476.24997 L 1746.2499 476.24997 L 1746.2499 476.24997 L 1746.2499 502.7083 L 1746.2499 502.7083 L 1719.7916 502.7083 L 1719.7916 529.1666 L 1693.3333 529.1666 L 1666.8749 529.1666 L 1666.8749 582.0833 L 1693.3333 661.4583 L 1693.3333 687.9166 L 1693.3333 740.8333 L 1693.3333 793.74994 L 1693.3333 846.6666 L 1693.3333 846.6666 L 1693.3333 846.6666 L 1481.6666 873.12494 Q 1243.5416 873.12494 1243.5416 926.0416 Q 1269.9999 978.95825 1111.25 1005.4166 L 978.95825 1005.4166 L 899.5833 1031.875 L 820.2083 1031.875 L 820.2083 1005.4166 Q 793.74994 1005.4166 634.99994 1005.4166 Q 449.79166 1005.4166 396.87497 952.49994 Q 343.9583 952.49994 211.66666 899.5833 L 79.37499 899.5833 L 79.37499 873.12494 L 52.916664 873.12494 L 52.916664 846.6666 L 52.916664 820.2083 L 26.458332 793.74994 L 0.0 767.2916 L 0.0 767.2916 L 0.0 740.8333 L 0.0 740.8333 L 0.0 740.8333 L 0.0 740.8333 L 0.0 714.37494 L 26.458332 714.37494 L 26.458332 714.37494 L 52.916664 714.37494 L 52.916664 714.37494 L 79.37499 714.37494 Q 105.83333 687.9166 132.29166 661.4583 Q 158.74998 634.99994 158.74998 608.5416 Q 158.74998 582.0833 158.74998 582.0833 Q 185.20833 555.625 211.66666 529.1666 L 211.66666 476.24997 L 238.12498 476.24997 Q 264.5833 476.24997 317.49997 449.79166 Q 370.41666 423.3333 370.41666 370.41666 Q 370.41666 343.9583 423.3333 343.9583 L 476.24997 317.49997 L 476.24997 343.9583 L 476.24997 343.9583 L 502.7083 343.9583 L 502.7083 370.41666 L 529.1666 370.41666 L 555.625 370.41666 L 555.625 343.9583 L 582.0833 343.9583 L 582.0833 343.9583 L 582.0833 317.49997 L 582.0833 317.49997 L 582.0833 317.49997 L 608.5416 317.49997 L 608.5416 317.49997 L 608.5416 291.04166 L 582.0833 291.04166 L 582.0833 291.04166 L 582.0833 264.5833 L 582.0833 264.5833 L 582.0833 264.5833 L 582.0833 238.12498 Q 582.0833 211.66666 582.0833 211.66666 L 582.0833 211.66666 L 582.0833 211.66666 L 582.0833 185.20833 L 608.5416 185.20833 L 608.5416 158.74998 L 608.5416 158.74998 Q 634.99994 158.74998 634.99994 105.83333 Q 634.99994 79.37499 687.9166 52.916664 z M 238.12498 529.1666 Q 264.5833 502.7083 264.5833 529.1666 Q 264.5833 582.0833 238.12498 582.0833 Q 211.66666 582.0833 238.12498 529.1666 z" svg:height="10.318749mm" draw:style-name="style-337" svg:viewBox="0.0 0.0 1746.2499 1031.875" svg:width="17.4625mm" svg:x="19.05mm" svg:y="133.87917mm"/>
          <draw:path svg:d="M 2566.4583 211.66666 L 2566.4583 211.66666 L 2566.4583 211.66666 Q 2539.9998 211.66666 2539.9998 211.66666 L 2539.9998 238.12498 L 2434.1665 343.9583 Q 2328.3333 449.79166 2275.4165 555.625 Q 2222.5 661.4583 2010.8333 793.74994 Q 1799.1666 899.5833 1746.2499 1005.4166 Q 1719.7916 1111.25 1587.4999 1269.9999 Q 1455.2083 1428.7499 1428.7499 1428.7499 L 1402.2916 1428.7499 L 1375.8333 1428.7499 Q 1349.3749 1428.7499 1349.3749 1402.2916 Q 1322.9166 1375.8333 1190.6249 1349.3749 Q 1031.875 1322.9166 1005.4166 1375.8333 Q 1005.4166 1402.2916 952.49994 1402.2916 Q 873.12494 1375.8333 846.6666 1428.7499 Q 846.6666 1455.2083 820.2083 1428.7499 L 793.74994 1375.8333 L 793.74994 1375.8333 L 793.74994 1349.3749 L 793.74994 1322.9166 L 793.74994 1322.9166 L 793.74994 1322.9166 L 793.74994 1296.4583 L 793.74994 1269.9999 Q 793.74994 1269.9999 767.2916 1269.9999 L 767.2916 1296.4583 L 608.5416 1296.4583 Q 449.79166 1269.9999 370.41666 1269.9999 L 264.5833 1269.9999 L 238.12498 1243.5416 L 211.66666 1217.0833 L 185.20833 1217.0833 L 158.74998 1217.0833 L 132.29166 1190.6249 L 105.83333 1164.1666 L 79.37499 1164.1666 L 52.916664 1164.1666 L 26.458332 1137.7083 L 0.0 1137.7083 L 0.0 1084.7916 L 0.0 1031.875 L 26.458332 1058.3333 L 52.916664 1084.7916 L 52.916664 1084.7916 L 52.916664 1111.25 L 52.916664 1111.25 L 79.37499 1111.25 L 79.37499 1084.7916 L 105.83333 1084.7916 L 105.83333 1084.7916 L 105.83333 1058.3333 L 105.83333 1058.3333 L 105.83333 1058.3333 L 132.29166 1058.3333 L 132.29166 1058.3333 L 158.74998 1058.3333 Q 211.66666 1058.3333 264.5833 1058.3333 Q 317.49997 1058.3333 317.49997 978.95825 Q 317.49997 899.5833 370.41666 846.6666 Q 423.3333 793.74994 502.7083 767.2916 Q 582.0833 740.8333 740.8333 740.8333 L 899.5833 793.74994 L 952.49994 793.74994 L 978.95825 793.74994 L 978.95825 767.2916 L 952.49994 740.8333 L 952.49994 687.9166 Q 952.49994 661.4583 926.0416 634.99994 Q 926.0416 608.5416 899.5833 608.5416 Q 846.6666 608.5416 846.6666 476.24997 L 846.6666 370.41666 L 899.5833 317.49997 Q 952.49994 264.5833 952.49994 317.49997 Q 978.95825 343.9583 1031.875 317.49997 Q 1058.3333 291.04166 1137.7083 185.20833 Q 1190.6249 79.37499 1349.3749 105.83333 Q 1481.6666 105.83333 1508.1249 52.916664 Q 1534.5833 0.0 1640.4166 0.0 Q 1746.2499 26.458332 1746.2499 52.916664 Q 1746.2499 105.83333 1799.1666 132.29166 Q 1852.0833 158.74998 1852.0833 185.20833 Q 1852.0833 211.66666 1904.9999 211.66666 Q 1984.3749 211.66666 2010.8333 185.20833 Q 2037.2915 158.74998 2169.5833 105.83333 Q 2301.875 52.916664 2381.2498 79.37499 Q 2434.1665 105.83333 2487.0833 132.29166 Q 2513.5415 158.74998 2539.9998 185.20833 Q 2539.9998 185.20833 2566.4583 211.66666 z" svg:height="14.287499mm" draw:style-name="style-338" svg:viewBox="0.0 0.0 2566.4583 1428.7499" svg:width="25.664581mm" svg:x="8.466666mm" svg:y="104.774994mm"/>
          <draw:path svg:d="M 132.29166 0.0 L 132.29166 0.0 L 132.29166 0.0 L 132.29166 0.0 L 158.74998 26.458332 L 158.74998 26.458332 L 238.12498 52.916664 Q 343.9583 79.37499 396.87497 132.29166 Q 449.79166 185.20833 502.7083 185.20833 Q 582.0833 185.20833 608.5416 211.66666 L 634.99994 211.66666 L 634.99994 211.66666 L 634.99994 238.12498 L 661.4583 238.12498 L 714.37494 238.12498 L 740.8333 264.5833 L 767.2916 291.04166 L 793.74994 291.04166 L 820.2083 291.04166 L 820.2083 264.5833 L 820.2083 264.5833 L 873.12494 238.12498 Q 926.0416 211.66666 926.0416 238.12498 Q 926.0416 264.5833 978.95825 264.5833 Q 1005.4166 264.5833 1005.4166 211.66666 Q 1005.4166 185.20833 978.95825 158.74998 Q 926.0416 132.29166 926.0416 79.37499 Q 952.49994 26.458332 1031.875 26.458332 Q 1111.25 26.458332 1137.7083 26.458332 L 1164.1666 26.458332 L 1243.5416 105.83333 Q 1349.3749 185.20833 1375.8333 185.20833 Q 1402.2916 185.20833 1402.2916 211.66666 L 1402.2916 211.66666 L 1428.7499 211.66666 L 1428.7499 238.12498 L 1428.7499 238.12498 L 1455.2083 238.12498 L 1455.2083 291.04166 L 1455.2083 317.49997 L 1481.6666 343.9583 L 1508.1249 370.41666 L 1508.1249 370.41666 L 1508.1249 396.87497 L 1508.1249 396.87497 L 1508.1249 396.87497 L 1508.1249 449.79166 L 1508.1249 476.24997 L 1508.1249 476.24997 L 1508.1249 502.7083 L 1375.8333 502.7083 Q 1243.5416 502.7083 1111.25 502.7083 Q 978.95825 555.625 661.4583 502.7083 Q 370.41666 449.79166 370.41666 423.3333 Q 343.9583 396.87497 264.5833 423.3333 L 158.74998 449.79166 L 158.74998 476.24997 L 158.74998 476.24997 L 105.83333 476.24997 L 52.916664 476.24997 L 52.916664 449.79166 L 26.458332 449.79166 L 26.458332 423.3333 L 26.458332 396.87497 L 52.916664 396.87497 L 52.916664 396.87497 L 52.916664 370.41666 Q 79.37499 370.41666 52.916664 291.04166 L 26.458332 238.12498 L 26.458332 238.12498 L 26.458332 238.12498 L 26.458332 238.12498 L 0.0 238.12498 L 0.0 211.66666 L 26.458332 211.66666 L 26.458332 211.66666 L 26.458332 185.20833 L 26.458332 185.20833 L 26.458332 185.20833 L 52.916664 185.20833 Q 52.916664 185.20833 79.37499 211.66666 Q 105.83333 211.66666 79.37499 132.29166 L 79.37499 26.458332 L 105.83333 26.458332 Q 132.29166 0.0 132.29166 0.0 z" svg:height="5.027083mm" draw:style-name="style-339" svg:viewBox="0.0 0.0 1508.1249 502.7083" svg:width="15.081249mm" svg:x="124.618744mm" svg:y="147.90207mm"/>
          <draw:path svg:d="M 0.0 52.916664 L 26.458332 0.0 L 79.37499 0.0 L 105.83333 0.0 L 132.29166 26.458332 Q 132.29166 52.916664 158.74998 52.916664 L 158.74998 79.37499 L 158.74998 79.37499 L 132.29166 79.37499 L 132.29166 79.37499 L 132.29166 79.37499 L 211.66666 105.83333 L 291.04166 132.29166 L 317.49997 132.29166 L 343.9583 132.29166 L 343.9583 158.74998 L 343.9583 158.74998 L 370.41666 158.74998 L 370.41666 185.20833 L 370.41666 185.20833 L 343.9583 185.20833 L 343.9583 185.20833 L 343.9583 185.20833 L 291.04166 211.66666 L 238.12498 238.12498 L 238.12498 238.12498 L 238.12498 238.12498 L 211.66666 238.12498 Q 211.66666 238.12498 132.29166 238.12498 L 52.916664 238.12498 L 52.916664 238.12498 L 26.458332 238.12498 L 26.458332 238.12498 L 26.458332 238.12498 L 26.458332 211.66666 L 26.458332 211.66666 L 26.458332 185.20833 L 26.458332 132.29166 L 0.0 132.29166 L 0.0 132.29166 L 0.0 132.29166 Q -26.458332 105.83333 0.0 52.916664 z" svg:height="2.38125mm" draw:style-name="style-340" svg:viewBox="0.0 0.0 370.41666 238.12498" svg:width="3.7041664mm" svg:x="119.85625mm" svg:y="150.54791mm"/>
          <draw:path svg:d="M 158.74998 26.458332 L 185.20833 0.0 L 238.12498 0.0 L 291.04166 0.0 L 291.04166 26.458332 L 317.49997 26.458332 L 317.49997 26.458332 L 317.49997 52.916664 L 317.49997 52.916664 L 317.49997 52.916664 L 343.9583 105.83333 L 343.9583 132.29166 L 317.49997 132.29166 Q 291.04166 158.74998 238.12498 211.66666 L 185.20833 264.5833 L 158.74998 264.5833 L 158.74998 264.5833 L 158.74998 238.12498 Q 158.74998 211.66666 185.20833 185.20833 L 211.66666 158.74998 L 211.66666 132.29166 L 211.66666 105.83333 L 211.66666 105.83333 L 211.66666 79.37499 L 211.66666 79.37499 L 211.66666 52.916664 L 211.66666 52.916664 L 211.66666 52.916664 L 185.20833 52.916664 L 185.20833 52.916664 L 158.74998 79.37499 Q 132.29166 105.83333 79.37499 105.83333 L 26.458332 105.83333 L 26.458332 79.37499 L 0.0 79.37499 L 0.0 79.37499 L 0.0 52.916664 L 52.916664 52.916664 L 132.29166 52.916664 L 158.74998 26.458332 z" svg:height="2.6458333mm" draw:style-name="style-341" svg:viewBox="0.0 0.0 343.9583 264.5833" svg:width="3.439583mm" svg:x="155.04582mm" svg:y="71.4375mm"/>
          <draw:path svg:d="M 317.49997 158.74998 L 238.12498 158.74998 L 105.83333 132.29166 Q 0.0 105.83333 0.0 79.37499 Q 0.0 52.916664 52.916664 52.916664 Q 105.83333 52.916664 185.20833 0.0 Q 264.5833 -79.37499 291.04166 0.0 Q 317.49997 105.83333 343.9583 105.83333 Q 370.41666 105.83333 370.41666 132.29166 Q 370.41666 158.74998 317.49997 158.74998 z" svg:height="1.5874999mm" draw:style-name="style-342" svg:viewBox="0.0 0.0 370.41666 158.74998" svg:width="3.7041664mm" svg:x="230.18748mm" svg:y="115.8875mm"/>
          <draw:path svg:d="M 2434.1665 0.0 L 2460.6248 0.0 L 2460.6248 0.0 L 2460.6248 26.458332 L 2460.6248 26.458332 L 2487.0833 26.458332 L 2487.0833 52.916664 L 2487.0833 79.37499 L 2513.5415 79.37499 L 2513.5415 79.37499 L 2487.0833 105.83333 L 2460.6248 132.29166 L 2645.8333 185.20833 Q 2804.5833 238.12498 2963.3333 264.5833 Q 3122.0833 291.04166 3095.6248 291.04166 Q 3095.6248 291.04166 3148.5415 317.49997 L 3201.4583 343.9583 L 3280.8333 343.9583 L 3333.7498 343.9583 L 3333.7498 343.9583 L 3333.7498 343.9583 L 3227.9165 370.41666 Q 3122.0833 396.87497 3016.2498 396.87497 Q 2910.4165 449.79166 2539.9998 502.7083 Q 2143.125 555.625 2143.125 529.1666 Q 2143.125 502.7083 2037.2915 502.7083 Q 1931.4583 502.7083 1640.4166 476.24997 Q 1322.9166 449.79166 1005.4166 423.3333 Q 714.37494 396.87497 476.24997 343.9583 L 238.12498 343.9583 L 105.83333 317.49997 L 0.0 317.49997 L 0.0 317.49997 L 0.0 291.04166 L 26.458332 291.04166 L 52.916664 291.04166 L 317.49997 238.12498 Q 555.625 238.12498 529.1666 211.66666 Q 502.7083 185.20833 740.8333 158.74998 Q 952.49994 132.29166 952.49994 105.83333 Q 926.0416 79.37499 899.5833 105.83333 Q 873.12494 105.83333 873.12494 79.37499 Q 873.12494 52.916664 1005.4166 26.458332 Q 1137.7083 26.458332 1137.7083 0.0 L 1137.7083 0.0 L 1217.0833 26.458332 Q 1269.9999 26.458332 1269.9999 0.0 Q 1269.9999 -26.458332 1481.6666 0.0 Q 1666.8749 26.458332 2037.2915 26.458332 Q 2407.7083 26.458332 2434.1665 0.0 z" svg:height="5.2916665mm" draw:style-name="style-343" svg:viewBox="0.0 0.0 3333.7498 529.1666" svg:width="33.337498mm" svg:x="85.19583mm" svg:y="9.260416mm"/>
          <draw:path svg:d="M 2354.7915 396.87497 L 2407.7083 423.3333 L 2407.7083 423.3333 L 2407.7083 423.3333 L 2434.1665 423.3333 L 2434.1665 423.3333 L 2434.1665 449.79166 L 2460.6248 449.79166 L 2460.6248 529.1666 L 2460.6248 582.0833 L 2460.6248 608.5416 L 2460.6248 634.99994 L 2460.6248 634.99994 L 2460.6248 634.99994 L 2354.7915 661.4583 L 2275.4165 687.9166 L 2196.0415 687.9166 L 2116.6665 687.9166 L 2116.6665 714.37494 L 2090.2083 714.37494 L 2090.2083 714.37494 Q 2090.2083 740.8333 2090.2083 740.8333 L 2063.75 740.8333 L 2037.2915 740.8333 L 2037.2915 740.8333 L 2037.2915 714.37494 L 2037.2915 714.37494 L 1984.3749 714.37494 L 1957.9165 714.37494 L 1957.9165 714.37494 Q 1957.9165 687.9166 1931.4583 687.9166 Q 1904.9999 687.9166 1878.5416 608.5416 Q 1878.5416 555.625 1852.0833 555.625 Q 1825.6249 582.0833 1772.7083 555.625 L 1693.3333 529.1666 L 1693.3333 502.7083 Q 1719.7916 476.24997 1640.4166 449.79166 Q 1587.4999 423.3333 1508.1249 423.3333 Q 1428.7499 423.3333 1402.2916 317.49997 Q 1402.2916 238.12498 1349.3749 264.5833 Q 1322.9166 264.5833 1322.9166 211.66666 L 1296.4583 158.74998 L 1296.4583 211.66666 Q 1296.4583 238.12498 1269.9999 264.5833 Q 1269.9999 291.04166 1243.5416 291.04166 Q 1217.0833 291.04166 1217.0833 264.5833 Q 1217.0833 211.66666 1190.6249 211.66666 Q 1164.1666 211.66666 1164.1666 185.20833 L 1137.7083 158.74998 L 1137.7083 158.74998 L 1137.7083 158.74998 L 1084.7916 185.20833 L 1058.3333 211.66666 L 1084.7916 211.66666 L 1137.7083 211.66666 L 1137.7083 264.5833 Q 1137.7083 291.04166 1084.7916 317.49997 Q 1031.875 317.49997 1031.875 370.41666 L 1031.875 396.87497 L 1058.3333 449.79166 L 1058.3333 502.7083 L 1031.875 502.7083 L 1005.4166 476.24997 L 1005.4166 476.24997 L 978.95825 476.24997 L 978.95825 423.3333 Q 978.95825 396.87497 926.0416 370.41666 L 899.5833 370.41666 L 899.5833 343.9583 L 873.12494 317.49997 L 873.12494 343.9583 L 873.12494 370.41666 L 846.6666 370.41666 L 846.6666 370.41666 L 846.6666 396.87497 L 846.6666 396.87497 L 820.2083 396.87497 Q 793.74994 423.3333 661.4583 396.87497 Q 502.7083 370.41666 423.3333 370.41666 L 343.9583 370.41666 L 343.9583 317.49997 Q 343.9583 238.12498 291.04166 264.5833 Q 211.66666 317.49997 185.20833 238.12498 Q 185.20833 185.20833 132.29166 185.20833 L 52.916664 211.66666 L 52.916664 211.66666 L 26.458332 211.66666 L 26.458332 238.12498 L 26.458332 264.5833 L 0.0 211.66666 L 0.0 158.74998 L 26.458332 158.74998 L 52.916664 158.74998 L 52.916664 132.29166 L 52.916664 132.29166 L 105.83333 132.29166 L 158.74998 158.74998 L 238.12498 132.29166 Q 343.9583 105.83333 449.79166 105.83333 L 529.1666 105.83333 L 714.37494 105.83333 Q 899.5833 105.83333 1031.875 52.916664 Q 1137.7083 0.0 1269.9999 0.0 Q 1402.2916 52.916664 1508.1249 105.83333 Q 1613.9583 185.20833 1640.4166 211.66666 Q 1693.3333 264.5833 1984.3749 317.49997 Q 2248.9583 370.41666 2301.875 370.41666 Q 2328.3333 370.41666 2354.7915 396.87497 z" svg:height="7.408333mm" draw:style-name="style-344" svg:viewBox="0.0 0.0 2460.6248 740.8333" svg:width="24.606249mm" svg:x="129.38124mm" svg:y="130.17499mm"/>
          <draw:path svg:d="M 1349.3749 26.458332 L 1349.3749 0.0 L 1349.3749 0.0 L 1375.8333 0.0 L 1561.0416 26.458332 Q 1746.2499 52.916664 1772.7083 105.83333 Q 1799.1666 158.74998 1931.4583 158.74998 Q 2090.2083 211.66666 2090.2083 211.66666 L 2116.6665 211.66666 L 2116.6665 211.66666 L 2143.125 211.66666 L 2143.125 211.66666 L 2143.125 211.66666 L 2143.125 238.12498 L 2143.125 238.12498 L 2169.5833 238.12498 L 2169.5833 264.5833 L 2169.5833 264.5833 L 2196.0415 264.5833 L 2196.0415 291.04166 Q 2222.5 317.49997 2354.7915 317.49997 Q 2513.5415 317.49997 2513.5415 343.9583 L 2539.9998 343.9583 L 2698.7498 423.3333 Q 2831.0415 502.7083 2831.0415 555.625 Q 2831.0415 608.5416 2804.5833 582.0833 Q 2778.1248 582.0833 2751.6665 661.4583 Q 2725.2083 740.8333 2778.1248 767.2916 L 2804.5833 767.2916 L 2804.5833 793.74994 Q 2831.0415 793.74994 2831.0415 1058.3333 L 2831.0415 1296.4583 L 2804.5833 1296.4583 L 2804.5833 1322.9166 L 2778.1248 1322.9166 Q 2725.2083 1322.9166 2725.2083 1296.4583 Q 2698.7498 1269.9999 2619.3748 1269.9999 L 2539.9998 1269.9999 L 2407.7083 1269.9999 Q 2301.875 1269.9999 2301.875 1296.4583 L 2275.4165 1322.9166 L 2248.9583 1322.9166 L 2222.5 1322.9166 L 2222.5 1296.4583 L 2196.0415 1296.4583 L 2196.0415 1269.9999 Q 2196.0415 1217.0833 2196.0415 1111.25 L 2248.9583 1031.875 L 2248.9583 1031.875 L 2248.9583 1005.4166 L 2143.125 1005.4166 Q 2063.75 1005.4166 2037.2915 1031.875 L 2037.2915 1031.875 L 2037.2915 1005.4166 Q 2037.2915 1005.4166 2010.8333 978.95825 Q 1984.3749 952.49994 1904.9999 793.74994 L 1825.6249 634.99994 L 1825.6249 608.5416 L 1825.6249 582.0833 L 1799.1666 582.0833 Q 1772.7083 582.0833 1746.2499 634.99994 Q 1719.7916 687.9166 1693.3333 687.9166 L 1666.8749 687.9166 L 1666.8749 661.4583 Q 1666.8749 634.99994 1666.8749 555.625 L 1613.9583 476.24997 L 1613.9583 476.24997 L 1613.9583 476.24997 L 1613.9583 449.79166 L 1613.9583 449.79166 L 1587.4999 449.79166 L 1587.4999 476.24997 L 1587.4999 476.24997 L 1561.0416 476.24997 L 1561.0416 476.24997 Q 1561.0416 476.24997 1508.1249 555.625 Q 1455.2083 608.5416 1402.2916 608.5416 Q 1349.3749 582.0833 1349.3749 555.625 Q 1349.3749 529.1666 1243.5416 529.1666 L 1137.7083 582.0833 L 1137.7083 582.0833 L 1137.7083 582.0833 L 1111.25 582.0833 L 1111.25 582.0833 L 1084.7916 582.0833 L 1058.3333 582.0833 L 1031.875 582.0833 L 1005.4166 582.0833 L 1005.4166 634.99994 L 1005.4166 661.4583 L 1031.875 661.4583 L 1058.3333 687.9166 L 1084.7916 687.9166 L 1137.7083 687.9166 L 1137.7083 661.4583 L 1137.7083 634.99994 L 1164.1666 634.99994 L 1164.1666 634.99994 L 1164.1666 608.5416 L 1190.6249 608.5416 L 1243.5416 634.99994 Q 1296.4583 634.99994 1375.8333 661.4583 Q 1428.7499 687.9166 1534.5833 740.8333 Q 1640.4166 740.8333 1719.7916 767.2916 L 1772.7083 793.74994 L 1799.1666 793.74994 L 1825.6249 793.74994 L 1825.6249 820.2083 L 1825.6249 820.2083 L 1852.0833 846.6666 L 1878.5416 873.12494 L 1878.5416 899.5833 L 1878.5416 952.49994 L 1852.0833 1005.4166 L 1825.6249 1031.875 L 1825.6249 1031.875 L 1825.6249 1058.3333 L 1772.7083 1058.3333 L 1719.7916 1058.3333 L 1719.7916 1084.7916 L 1719.7916 1084.7916 L 1587.4999 1084.7916 Q 1455.2083 1111.25 1084.7916 1111.25 Q 687.9166 1111.25 343.9583 1111.25 L 0.0 1084.7916 L 0.0 1058.3333 L 26.458332 1005.4166 L 26.458332 978.95825 L 26.458332 952.49994 L 52.916664 899.5833 L 79.37499 846.6666 L 79.37499 820.2083 Q 79.37499 793.74994 238.12498 714.37494 Q 396.87497 634.99994 423.3333 582.0833 Q 449.79166 529.1666 555.625 476.24997 Q 661.4583 423.3333 714.37494 396.87497 Q 767.2916 370.41666 820.2083 343.9583 L 846.6666 317.49997 L 846.6666 317.49997 L 873.12494 317.49997 L 873.12494 264.5833 Q 873.12494 238.12498 820.2083 238.12498 L 740.8333 238.12498 L 740.8333 238.12498 L 740.8333 211.66666 L 767.2916 211.66666 L 793.74994 211.66666 L 820.2083 211.66666 L 846.6666 211.66666 L 1005.4166 132.29166 Q 1164.1666 52.916664 1190.6249 52.916664 L 1217.0833 52.916664 L 1217.0833 52.916664 L 1217.0833 52.916664 L 1243.5416 52.916664 Q 1269.9999 52.916664 1269.9999 52.916664 L 1269.9999 52.916664 L 1269.9999 52.916664 L 1269.9999 52.916664 L 1296.4583 26.458332 L 1296.4583 26.458332 L 1322.9166 52.916664 Q 1349.3749 52.916664 1349.3749 52.916664 L 1349.3749 26.458332 L 1349.3749 26.458332 z M 2037.2915 687.9166 L 1957.9165 687.9166 L 1957.9165 582.0833 Q 1957.9165 476.24997 1984.3749 476.24997 Q 2037.2915 449.79166 2037.2915 529.1666 Q 2037.2915 582.0833 2090.2083 582.0833 Q 2116.6665 582.0833 2090.2083 634.99994 Q 2090.2083 687.9166 2037.2915 687.9166 z" svg:height="13.229166mm" draw:style-name="style-345" svg:viewBox="0.0 0.0 2831.0415 1322.9166" svg:width="28.310415mm" svg:x="283.36874mm" svg:y="145.52083mm"/>
          <draw:path svg:d="M 1322.9166 52.916664 L 1402.2916 52.916664 L 1402.2916 79.37499 L 1402.2916 105.83333 L 1428.7499 105.83333 L 1455.2083 105.83333 L 1481.6666 132.29166 L 1534.5833 132.29166 L 1534.5833 158.74998 Q 1508.1249 211.66666 1534.5833 211.66666 Q 1561.0416 211.66666 1534.5833 264.5833 Q 1534.5833 317.49997 1428.7499 343.9583 Q 1349.3749 370.41666 1296.4583 423.3333 Q 1217.0833 449.79166 1243.5416 529.1666 Q 1269.9999 582.0833 1243.5416 608.5416 Q 1243.5416 634.99994 1164.1666 634.99994 Q 1111.25 661.4583 1084.7916 687.9166 Q 1058.3333 687.9166 1005.4166 714.37494 Q 952.49994 740.8333 952.49994 793.74994 Q 952.49994 846.6666 899.5833 873.12494 L 873.12494 873.12494 L 873.12494 846.6666 Q 873.12494 820.2083 846.6666 820.2083 Q 820.2083 820.2083 820.2083 846.6666 Q 820.2083 873.12494 793.74994 873.12494 Q 767.2916 873.12494 767.2916 846.6666 L 767.2916 820.2083 L 740.8333 820.2083 L 714.37494 820.2083 L 714.37494 846.6666 L 687.9166 873.12494 L 687.9166 899.5833 L 687.9166 952.49994 L 687.9166 952.49994 L 661.4583 952.49994 L 661.4583 926.0416 L 634.99994 926.0416 L 634.99994 926.0416 L 634.99994 899.5833 L 634.99994 899.5833 L 634.99994 899.5833 L 608.5416 873.12494 L 608.5416 846.6666 L 582.0833 846.6666 L 529.1666 846.6666 L 529.1666 820.2083 Q 529.1666 820.2083 582.0833 740.8333 L 634.99994 687.9166 L 661.4583 661.4583 L 661.4583 634.99994 L 555.625 634.99994 Q 449.79166 634.99994 423.3333 608.5416 Q 423.3333 582.0833 423.3333 529.1666 Q 423.3333 502.7083 343.9583 502.7083 Q 264.5833 476.24997 211.66666 502.7083 Q 185.20833 529.1666 185.20833 502.7083 Q 185.20833 476.24997 105.83333 476.24997 L 52.916664 476.24997 L 52.916664 449.79166 L 52.916664 449.79166 L 79.37499 449.79166 L 79.37499 423.3333 L 79.37499 423.3333 L 52.916664 423.3333 L 52.916664 423.3333 L 52.916664 423.3333 L 26.458332 396.87497 L 0.0 396.87497 L 0.0 370.41666 L 0.0 343.9583 L 26.458332 317.49997 L 52.916664 264.5833 L 52.916664 264.5833 L 52.916664 264.5833 L 79.37499 238.12498 Q 105.83333 211.66666 105.83333 211.66666 L 132.29166 185.20833 L 264.5833 158.74998 Q 370.41666 132.29166 370.41666 105.83333 Q 343.9583 105.83333 370.41666 79.37499 Q 423.3333 52.916664 423.3333 52.916664 L 423.3333 52.916664 L 449.79166 52.916664 Q 476.24997 52.916664 476.24997 79.37499 Q 476.24997 105.83333 502.7083 105.83333 L 502.7083 105.83333 L 608.5416 105.83333 Q 714.37494 105.83333 793.74994 79.37499 Q 846.6666 52.916664 873.12494 0.0 Q 873.12494 -26.458332 978.95825 0.0 Q 1084.7916 52.916664 1058.3333 52.916664 Q 1058.3333 52.916664 1164.1666 52.916664 Q 1243.5416 52.916664 1322.9166 52.916664 z" svg:height="9.525mm" draw:style-name="style-346" svg:viewBox="0.0 0.0 1534.5833 952.49994" svg:width="15.345833mm" svg:x="62.44166mm" svg:y="96.837494mm"/>
          <draw:path svg:d="M 582.0833 0.0 L 608.5416 0.0 L 608.5416 0.0 Q 608.5416 0.0 582.0833 0.0 L 582.0833 26.458332 L 582.0833 105.83333 Q 555.625 211.66666 555.625 211.66666 Q 555.625 238.12498 529.1666 264.5833 L 502.7083 317.49997 L 502.7083 396.87497 L 502.7083 476.24997 L 714.37494 449.79166 Q 952.49994 423.3333 978.95825 396.87497 Q 978.95825 370.41666 1005.4166 370.41666 Q 1031.875 370.41666 1005.4166 449.79166 Q 978.95825 529.1666 1217.0833 555.625 Q 1455.2083 582.0833 1508.1249 582.0833 L 1561.0416 582.0833 L 1561.0416 582.0833 L 1561.0416 555.625 L 1587.4999 555.625 L 1587.4999 555.625 L 1587.4999 529.1666 Q 1613.9583 529.1666 1613.9583 529.1666 L 1613.9583 529.1666 L 1613.9583 529.1666 L 1613.9583 555.625 L 1613.9583 582.0833 Q 1613.9583 608.5416 1613.9583 634.99994 L 1613.9583 661.4583 L 1613.9583 687.9166 L 1613.9583 714.37494 L 1640.4166 714.37494 L 1640.4166 740.8333 L 1772.7083 740.8333 Q 1904.9999 793.74994 1957.9165 793.74994 Q 2010.8333 846.6666 2196.0415 846.6666 Q 2354.7915 846.6666 2381.2498 846.6666 L 2381.2498 873.12494 L 2381.2498 873.12494 L 2354.7915 873.12494 L 2354.7915 873.12494 L 2354.7915 899.5833 L 2354.7915 899.5833 L 2354.7915 899.5833 L 2381.2498 899.5833 L 2381.2498 899.5833 L 2407.7083 926.0416 L 2460.6248 952.49994 L 2487.0833 952.49994 L 2513.5415 952.49994 L 2539.9998 978.95825 L 2566.4583 1005.4166 L 2989.7915 1137.7083 Q 3386.6665 1269.9999 3413.1248 1296.4583 L 3439.5833 1296.4583 L 3439.5833 1296.4583 Q 3439.5833 1322.9166 3466.0415 1322.9166 L 3466.0415 1322.9166 L 3466.0415 1455.2083 Q 3466.0415 1587.4999 3492.4998 1561.0416 Q 3518.9583 1534.5833 3571.8748 1534.5833 L 3598.3333 1534.5833 L 3598.3333 1534.5833 L 3624.7915 1534.5833 L 3624.7915 1587.4999 L 3624.7915 1613.9583 L 3598.3333 1613.9583 L 3598.3333 1587.4999 L 3598.3333 1587.4999 L 3571.8748 1587.4999 L 3571.8748 1613.9583 L 3571.8748 1640.4166 L 3571.8748 1693.3333 Q 3545.4165 1746.2499 3518.9583 1746.2499 Q 3518.9583 1746.2499 3466.0415 1746.2499 L 3413.1248 1746.2499 L 3413.1248 1746.2499 L 3413.1248 1746.2499 L 3413.1248 1772.7083 L 3413.1248 1799.1666 L 3413.1248 1799.1666 L 3413.1248 1799.1666 L 3466.0415 1825.6249 Q 3518.9583 1852.0833 3518.9583 1904.9999 Q 3518.9583 1931.4583 3545.4165 1931.4583 L 3545.4165 1957.9165 L 3545.4165 1957.9165 L 3571.8748 1957.9165 L 3571.8748 1957.9165 L 3571.8748 1957.9165 L 3571.8748 1984.3749 L 3571.8748 1984.3749 L 3571.8748 2010.8333 L 3571.8748 2063.75 L 3571.8748 2063.75 L 3571.8748 2063.75 L 3545.4165 2063.75 L 3518.9583 2063.75 L 3466.0415 2037.2915 L 3413.1248 2010.8333 L 3360.2083 2010.8333 Q 3333.7498 2010.8333 3095.6248 1931.4583 Q 2857.4998 1852.0833 2592.9165 1825.6249 Q 2328.3333 1799.1666 2248.9583 1746.2499 Q 2169.5833 1746.2499 2010.8333 1693.3333 Q 1852.0833 1640.4166 1508.1249 1534.5833 Q 1137.7083 1428.7499 952.49994 1375.8333 Q 767.2916 1322.9166 449.79166 1217.0833 L 132.29166 1111.25 L 132.29166 1111.25 L 132.29166 1111.25 L 105.83333 1164.1666 Q 79.37499 1190.6249 79.37499 1269.9999 L 79.37499 1375.8333 L 79.37499 1375.8333 L 52.916664 1375.8333 L 52.916664 1349.3749 L 26.458332 1349.3749 L 26.458332 1349.3749 L 26.458332 1322.9166 L 26.458332 1322.9166 L 26.458332 1322.9166 L 0.0 1322.9166 L 0.0 1322.9166 L 0.0 740.8333 Q 26.458332 132.29166 26.458332 105.83333 L 26.458332 79.37499 L 26.458332 79.37499 L 52.916664 52.916664 L 52.916664 52.916664 L 79.37499 52.916664 L 79.37499 52.916664 L 79.37499 52.916664 L 291.04166 79.37499 Q 529.1666 79.37499 529.1666 52.916664 Q 555.625 0.0 582.0833 0.0 z" svg:height="20.637499mm" draw:style-name="style-347" svg:viewBox="0.0 0.0 3624.7915 2063.75" svg:width="36.247913mm" svg:x="3.439583mm" svg:y="135.46666mm"/>
          <draw:path svg:d="M 26.458332 26.458332 L 26.458332 0.0 L 52.916664 0.0 L 105.83333 0.0 L 105.83333 26.458332 L 105.83333 52.916664 L 132.29166 52.916664 L 158.74998 52.916664 L 238.12498 79.37499 Q 317.49997 79.37499 317.49997 105.83333 Q 317.49997 158.74998 423.3333 158.74998 Q 502.7083 158.74998 529.1666 132.29166 Q 555.625 132.29166 529.1666 185.20833 Q 502.7083 211.66666 555.625 264.5833 Q 608.5416 264.5833 687.9166 264.5833 Q 793.74994 264.5833 793.74994 317.49997 Q 793.74994 370.41666 899.5833 370.41666 Q 978.95825 370.41666 978.95825 370.41666 L 978.95825 370.41666 L 978.95825 396.87497 Q 978.95825 423.3333 1005.4166 449.79166 Q 1058.3333 476.24997 1058.3333 502.7083 Q 1058.3333 529.1666 1269.9999 608.5416 Q 1481.6666 687.9166 1534.5833 687.9166 L 1561.0416 687.9166 L 1587.4999 714.37494 L 1587.4999 714.37494 L 1640.4166 714.37494 L 1666.8749 740.8333 L 1693.3333 740.8333 L 1746.2499 740.8333 L 1746.2499 767.2916 L 1746.2499 767.2916 L 1746.2499 793.74994 L 1746.2499 793.74994 L 1719.7916 793.74994 L 1719.7916 793.74994 L 1640.4166 793.74994 L 1587.4999 793.74994 L 1534.5833 767.2916 Q 1481.6666 740.8333 1428.7499 740.8333 L 1402.2916 740.8333 L 1375.8333 740.8333 L 1375.8333 740.8333 L 1375.8333 740.8333 Q 1375.8333 740.8333 1349.3749 714.37494 L 1322.9166 714.37494 L 1322.9166 714.37494 Q 1296.4583 687.9166 1005.4166 582.0833 Q 714.37494 476.24997 502.7083 370.41666 Q 317.49997 264.5833 264.5833 264.5833 L 238.12498 264.5833 L 211.66666 264.5833 Q 211.66666 264.5833 211.66666 238.12498 L 211.66666 238.12498 L 211.66666 238.12498 Q 185.20833 211.66666 158.74998 211.66666 L 158.74998 185.20833 L 132.29166 185.20833 L 132.29166 158.74998 L 132.29166 158.74998 L 105.83333 158.74998 L 105.83333 158.74998 L 105.83333 158.74998 L 105.83333 132.29166 L 105.83333 132.29166 L 79.37499 132.29166 L 79.37499 105.83333 L 52.916664 105.83333 L 26.458332 105.83333 L 26.458332 79.37499 L 0.0 52.916664 L 0.0 52.916664 L 0.0 52.916664 L 0.0 26.458332 L 0.0 26.458332 L 26.458332 26.458332 z" svg:height="7.9374995mm" draw:style-name="style-348" svg:viewBox="0.0 0.0 1746.2499 793.74994" svg:width="17.4625mm" svg:x="239.18332mm" svg:y="168.80415mm"/>
          <draw:path svg:d="M 1005.4166 158.74998 L 1005.4166 158.74998 L 1005.4166 158.74998 Q 1005.4166 158.74998 1005.4166 211.66666 Q 1031.875 264.5833 1005.4166 264.5833 Q 978.95825 264.5833 952.49994 343.9583 Q 952.49994 423.3333 978.95825 423.3333 Q 1005.4166 423.3333 1005.4166 476.24997 Q 1005.4166 502.7083 952.49994 529.1666 Q 899.5833 529.1666 899.5833 529.1666 Q 873.12494 502.7083 846.6666 502.7083 Q 820.2083 502.7083 820.2083 555.625 L 820.2083 608.5416 L 793.74994 608.5416 Q 767.2916 582.0833 740.8333 582.0833 L 687.9166 582.0833 L 687.9166 634.99994 L 687.9166 661.4583 L 661.4583 661.4583 L 661.4583 634.99994 L 661.4583 634.99994 L 634.99994 634.99994 L 634.99994 608.5416 Q 634.99994 582.0833 661.4583 529.1666 Q 661.4583 502.7083 634.99994 502.7083 L 608.5416 476.24997 L 582.0833 476.24997 L 555.625 476.24997 L 555.625 502.7083 Q 555.625 529.1666 582.0833 529.1666 Q 608.5416 529.1666 608.5416 555.625 Q 608.5416 582.0833 529.1666 555.625 Q 476.24997 529.1666 423.3333 529.1666 Q 343.9583 529.1666 317.49997 502.7083 L 264.5833 449.79166 L 264.5833 449.79166 L 264.5833 423.3333 L 264.5833 423.3333 L 264.5833 423.3333 L 211.66666 502.7083 Q 211.66666 582.0833 211.66666 608.5416 L 211.66666 634.99994 L 211.66666 634.99994 L 211.66666 661.4583 L 185.20833 661.4583 L 185.20833 687.9166 L 185.20833 687.9166 L 158.74998 687.9166 L 158.74998 634.99994 L 158.74998 608.5416 L 158.74998 582.0833 Q 158.74998 555.625 132.29166 502.7083 L 105.83333 449.79166 L 105.83333 449.79166 L 105.83333 476.24997 L 105.83333 476.24997 L 105.83333 476.24997 L 79.37499 476.24997 L 79.37499 476.24997 L 79.37499 502.7083 L 105.83333 502.7083 L 105.83333 529.1666 L 105.83333 529.1666 L 79.37499 529.1666 L 79.37499 529.1666 L 79.37499 555.625 L 52.916664 555.625 L 52.916664 529.1666 L 52.916664 502.7083 L 26.458332 502.7083 L 26.458332 476.24997 L 26.458332 476.24997 L 0.0 476.24997 L 0.0 423.3333 L 0.0 396.87497 L 0.0 370.41666 L 0.0 343.9583 L 0.0 343.9583 L 0.0 317.49997 L 0.0 317.49997 L 0.0 317.49997 L 26.458332 317.49997 L 26.458332 291.04166 L 158.74998 264.5833 Q 291.04166 264.5833 396.87497 132.29166 Q 502.7083 0.0 634.99994 0.0 Q 767.2916 0.0 873.12494 79.37499 Q 978.95825 158.74998 1005.4166 158.74998 z M 714.37494 529.1666 Q 714.37494 529.1666 714.37494 502.7083 L 740.8333 502.7083 L 740.8333 529.1666 Q 740.8333 529.1666 714.37494 529.1666 z" svg:height="6.879166mm" draw:style-name="style-349" svg:viewBox="0.0 0.0 1005.4166 687.9166" svg:width="10.054166mm" svg:x="247.12082mm" svg:y="92.075mm"/>
          <draw:path svg:d="M 52.916664 26.458332 L 79.37499 0.0 L 185.20833 26.458332 Q 264.5833 79.37499 291.04166 79.37499 Q 291.04166 79.37499 291.04166 105.83333 L 317.49997 105.83333 L 317.49997 105.83333 L 317.49997 132.29166 L 317.49997 132.29166 L 291.04166 132.29166 L 291.04166 132.29166 L 291.04166 158.74998 L 291.04166 158.74998 Q 264.5833 132.29166 264.5833 132.29166 Q 238.12498 132.29166 238.12498 211.66666 Q 238.12498 291.04166 185.20833 291.04166 Q 158.74998 291.04166 105.83333 238.12498 Q 79.37499 185.20833 26.458332 132.29166 L 0.0 105.83333 L 0.0 79.37499 Q 26.458332 79.37499 52.916664 26.458332 z" svg:height="2.9104166mm" draw:style-name="style-350" svg:viewBox="0.0 0.0 317.49997 291.04166" svg:width="3.1749997mm" svg:x="108.21458mm" svg:y="147.90207mm"/>
          <draw:path svg:d="M 26.458332 26.458332 L 26.458332 0.0 L 185.20833 0.0 Q 343.9583 0.0 423.3333 0.0 L 502.7083 0.0 L 555.625 52.916664 Q 634.99994 132.29166 634.99994 132.29166 L 634.99994 158.74998 L 608.5416 158.74998 Q 582.0833 185.20833 714.37494 185.20833 Q 846.6666 185.20833 846.6666 185.20833 L 846.6666 211.66666 L 846.6666 211.66666 L 846.6666 211.66666 L 873.12494 211.66666 L 873.12494 211.66666 L 873.12494 238.12498 L 899.5833 238.12498 L 899.5833 291.04166 L 899.5833 343.9583 L 873.12494 343.9583 L 873.12494 370.41666 L 793.74994 370.41666 L 740.8333 370.41666 L 740.8333 396.87497 L 740.8333 423.3333 L 714.37494 423.3333 L 687.9166 423.3333 L 687.9166 396.87497 L 687.9166 396.87497 L 661.4583 396.87497 L 661.4583 423.3333 L 582.0833 423.3333 Q 476.24997 423.3333 449.79166 423.3333 Q 423.3333 423.3333 370.41666 370.41666 L 317.49997 317.49997 L 317.49997 264.5833 L 317.49997 238.12498 L 291.04166 211.66666 L 264.5833 185.20833 L 264.5833 185.20833 L 264.5833 158.74998 L 264.5833 158.74998 L 264.5833 158.74998 L 238.12498 158.74998 L 238.12498 158.74998 L 238.12498 132.29166 Q 211.66666 132.29166 105.83333 132.29166 L 0.0 132.29166 L 0.0 105.83333 L 0.0 52.916664 L 26.458332 26.458332 z" svg:height="4.233333mm" draw:style-name="style-351" svg:viewBox="0.0 0.0 899.5833 423.3333" svg:width="8.995832mm" svg:x="35.454166mm" svg:y="135.46666mm"/>
          <draw:path svg:d="M 0.0 0.0 Q 0.0 -26.458332 79.37499 0.0 Q 132.29166 0.0 132.29166 26.458332 Q 105.83333 52.916664 52.916664 52.916664 Q 26.458332 26.458332 0.0 0.0 z" svg:height="0.52916664mm" draw:style-name="style-352" svg:viewBox="0.0 0.0 132.29166 52.916664" svg:width="1.3229166mm" svg:x="212.98958mm" svg:y="94.19166mm"/>
          <draw:path svg:d="M 0.0 79.37499 L 0.0 0.0 L 79.37499 0.0 Q 158.74998 0.0 185.20833 26.458332 Q 185.20833 79.37499 211.66666 79.37499 L 238.12498 79.37499 L 238.12498 79.37499 Q 238.12498 105.83333 211.66666 132.29166 L 211.66666 185.20833 L 185.20833 185.20833 Q 158.74998 185.20833 79.37499 211.66666 L 26.458332 211.66666 L 26.458332 185.20833 Q 26.458332 185.20833 0.0 79.37499 z" svg:height="2.1166666mm" draw:style-name="style-353" svg:viewBox="0.0 0.0 238.12498 211.66666" svg:width="2.38125mm" svg:x="142.61041mm" svg:y="115.62291mm"/>
          <draw:path svg:d="M 105.83333 0.0 L 132.29166 0.0 L 158.74998 0.0 Q 185.20833 0.0 185.20833 26.458332 Q 185.20833 52.916664 238.12498 52.916664 Q 291.04166 79.37499 291.04166 105.83333 Q 291.04166 105.83333 264.5833 158.74998 L 264.5833 185.20833 L 264.5833 264.5833 Q 291.04166 370.41666 291.04166 370.41666 L 291.04166 396.87497 L 264.5833 396.87497 Q 238.12498 370.41666 132.29166 370.41666 L 52.916664 343.9583 L 52.916664 264.5833 L 26.458332 158.74998 L 26.458332 158.74998 L 26.458332 158.74998 L 26.458332 132.29166 Q 26.458332 105.83333 0.0 105.83333 L 0.0 105.83333 L 0.0 79.37499 L 0.0 52.916664 L 52.916664 52.916664 L 105.83333 52.916664 L 105.83333 26.458332 L 79.37499 26.458332 L 79.37499 26.458332 Q 79.37499 0.0 105.83333 0.0 z" svg:height="3.9687498mm" draw:style-name="style-354" svg:viewBox="0.0 0.0 291.04166 396.87497" svg:width="2.9104166mm" svg:x="139.96457mm" svg:y="113.77083mm"/>
          <draw:path svg:d="M 396.87497 0.0 L 396.87497 0.0 L 423.3333 0.0 L 423.3333 26.458332 L 449.79166 26.458332 L 502.7083 26.458332 L 449.79166 105.83333 Q 423.3333 185.20833 476.24997 211.66666 Q 502.7083 238.12498 529.1666 238.12498 L 529.1666 238.12498 L 555.625 264.5833 Q 608.5416 264.5833 608.5416 238.12498 Q 634.99994 185.20833 661.4583 238.12498 Q 687.9166 238.12498 714.37494 264.5833 Q 767.2916 264.5833 767.2916 238.12498 Q 793.74994 185.20833 899.5833 185.20833 Q 1005.4166 185.20833 1031.875 211.66666 Q 1031.875 238.12498 1058.3333 238.12498 L 1084.7916 238.12498 L 1084.7916 264.5833 Q 1084.7916 291.04166 1137.7083 291.04166 Q 1217.0833 291.04166 1217.0833 238.12498 L 1217.0833 211.66666 L 1243.5416 211.66666 Q 1269.9999 211.66666 1269.9999 238.12498 L 1269.9999 264.5833 L 1269.9999 264.5833 Q 1269.9999 291.04166 1269.9999 291.04166 Q 1296.4583 317.49997 1243.5416 343.9583 Q 1190.6249 343.9583 1190.6249 370.41666 Q 1164.1666 396.87497 952.49994 423.3333 Q 740.8333 449.79166 714.37494 396.87497 Q 714.37494 370.41666 634.99994 343.9583 Q 582.0833 343.9583 582.0833 396.87497 Q 582.0833 449.79166 449.79166 449.79166 Q 291.04166 449.79166 238.12498 502.7083 L 158.74998 502.7083 L 132.29166 502.7083 L 105.83333 502.7083 L 79.37499 502.7083 L 26.458332 502.7083 L 26.458332 502.7083 L 26.458332 476.24997 L 0.0 476.24997 L 0.0 449.79166 L 52.916664 449.79166 L 105.83333 449.79166 L 132.29166 449.79166 L 158.74998 449.79166 L 238.12498 423.3333 Q 343.9583 396.87497 396.87497 370.41666 L 476.24997 370.41666 L 476.24997 343.9583 L 449.79166 291.04166 L 449.79166 264.5833 Q 449.79166 238.12498 370.41666 185.20833 L 317.49997 132.29166 L 343.9583 132.29166 Q 343.9583 132.29166 370.41666 79.37499 L 396.87497 26.458332 L 396.87497 0.0 z M 926.0416 238.12498 Q 1005.4166 238.12498 1031.875 317.49997 Q 1084.7916 370.41666 952.49994 370.41666 Q 820.2083 370.41666 820.2083 291.04166 Q 820.2083 238.12498 926.0416 238.12498 z" svg:height="5.027083mm" draw:style-name="style-355" svg:viewBox="0.0 0.0 1269.9999 502.7083" svg:width="12.699999mm" svg:x="130.96875mm" svg:y="135.73125mm"/>
          <draw:path svg:d="M 846.6666 52.916664 L 873.12494 52.916664 L 873.12494 79.37499 Q 899.5833 105.83333 899.5833 105.83333 L 899.5833 105.83333 L 899.5833 105.83333 Q 899.5833 105.83333 952.49994 132.29166 Q 1005.4166 158.74998 952.49994 211.66666 Q 926.0416 264.5833 952.49994 264.5833 Q 1005.4166 264.5833 1005.4166 291.04166 Q 1005.4166 317.49997 899.5833 343.9583 L 793.74994 370.41666 L 793.74994 396.87497 L 793.74994 396.87497 L 767.2916 423.3333 L 767.2916 449.79166 L 793.74994 449.79166 L 820.2083 476.24997 L 820.2083 476.24997 L 846.6666 476.24997 L 846.6666 476.24997 L 846.6666 476.24997 L 952.49994 476.24997 Q 1058.3333 476.24997 1031.875 529.1666 Q 1005.4166 608.5416 1058.3333 608.5416 Q 1084.7916 608.5416 1058.3333 687.9166 Q 1005.4166 793.74994 1031.875 793.74994 Q 1058.3333 793.74994 1111.25 820.2083 L 1164.1666 846.6666 L 1111.25 846.6666 L 1058.3333 846.6666 L 1058.3333 873.12494 L 1058.3333 873.12494 L 1058.3333 873.12494 L 1031.875 846.6666 L 978.95825 846.6666 Q 926.0416 846.6666 714.37494 952.49994 L 502.7083 1031.875 L 502.7083 1005.4166 L 502.7083 978.95825 L 476.24997 978.95825 L 449.79166 1005.4166 L 449.79166 1005.4166 L 423.3333 1005.4166 L 423.3333 1005.4166 L 423.3333 1005.4166 L 396.87497 978.95825 Q 370.41666 952.49994 396.87497 952.49994 Q 423.3333 952.49994 423.3333 899.5833 Q 423.3333 846.6666 396.87497 846.6666 Q 370.41666 846.6666 370.41666 793.74994 Q 396.87497 767.2916 343.9583 767.2916 Q 291.04166 793.74994 291.04166 740.8333 Q 264.5833 714.37494 238.12498 634.99994 Q 211.66666 555.625 132.29166 555.625 L 52.916664 555.625 L 52.916664 555.625 Q 52.916664 529.1666 26.458332 529.1666 L 0.0 529.1666 L 0.0 502.7083 L 0.0 502.7083 L 0.0 476.24997 L 0.0 423.3333 L 0.0 396.87497 L 0.0 370.41666 L 52.916664 370.41666 L 132.29166 370.41666 L 105.83333 343.9583 L 52.916664 317.49997 L 52.916664 317.49997 L 52.916664 317.49997 L 158.74998 317.49997 Q 264.5833 343.9583 264.5833 317.49997 Q 264.5833 317.49997 343.9583 291.04166 Q 423.3333 264.5833 476.24997 158.74998 Q 529.1666 52.916664 582.0833 26.458332 Q 661.4583 0.0 714.37494 0.0 Q 793.74994 26.458332 793.74994 26.458332 Q 793.74994 52.916664 846.6666 52.916664 z" svg:height="10.318749mm" draw:style-name="style-356" svg:viewBox="0.0 0.0 1164.1666 1031.875" svg:width="11.641666mm" svg:x="296.8625mm" svg:y="84.666664mm"/>
          <draw:path svg:d="M 714.37494 264.5833 L 767.2916 264.5833 L 767.2916 291.04166 L 767.2916 343.9583 L 740.8333 343.9583 L 740.8333 343.9583 L 740.8333 370.41666 L 714.37494 370.41666 L 714.37494 396.87497 L 714.37494 423.3333 L 740.8333 449.79166 L 740.8333 476.24997 L 714.37494 476.24997 L 661.4583 502.7083 L 661.4583 502.7083 L 661.4583 502.7083 L 634.99994 502.7083 L 634.99994 502.7083 L 555.625 502.7083 Q 476.24997 502.7083 396.87497 502.7083 L 317.49997 502.7083 L 317.49997 476.24997 Q 291.04166 449.79166 291.04166 423.3333 Q 291.04166 396.87497 132.29166 396.87497 L 0.0 370.41666 L 0.0 343.9583 L 0.0 317.49997 L 26.458332 317.49997 L 79.37499 291.04166 L 26.458332 291.04166 L 0.0 291.04166 L 0.0 264.5833 L 0.0 238.12498 L 52.916664 238.12498 Q 79.37499 211.66666 79.37499 185.20833 Q 79.37499 158.74998 185.20833 185.20833 Q 291.04166 185.20833 291.04166 185.20833 Q 291.04166 132.29166 343.9583 132.29166 L 396.87497 132.29166 L 423.3333 105.83333 L 449.79166 79.37499 L 449.79166 79.37499 L 476.24997 79.37499 L 502.7083 79.37499 Q 555.625 52.916664 555.625 26.458332 Q 555.625 0.0 582.0833 0.0 Q 608.5416 0.0 608.5416 52.916664 Q 608.5416 79.37499 661.4583 105.83333 Q 714.37494 105.83333 714.37494 132.29166 Q 714.37494 158.74998 661.4583 158.74998 Q 608.5416 158.74998 634.99994 211.66666 Q 661.4583 238.12498 714.37494 264.5833 z M 185.20833 343.9583 Q 185.20833 343.9583 185.20833 317.49997 Q 185.20833 317.49997 185.20833 343.9583 Q 185.20833 343.9583 185.20833 343.9583 z" svg:height="5.027083mm" draw:style-name="style-357" svg:viewBox="0.0 0.0 767.2916 502.7083" svg:width="7.6729164mm" svg:x="175.41875mm" svg:y="93.39791mm"/>
          <draw:path svg:d="M 2592.9165 714.37494 L 2619.3748 714.37494 L 2619.3748 714.37494 L 2619.3748 714.37494 L 2645.8333 740.8333 L 2672.2915 740.8333 L 2672.2915 767.2916 Q 2698.7498 767.2916 2698.7498 767.2916 L 2698.7498 767.2916 L 2725.2083 793.74994 L 2751.6665 820.2083 L 2751.6665 820.2083 L 2751.6665 820.2083 L 2778.1248 820.2083 L 2778.1248 820.2083 L 2778.1248 846.6666 L 2804.5833 846.6666 L 2804.5833 846.6666 L 2804.5833 873.12494 L 3095.6248 1190.6249 Q 3386.6665 1561.0416 3439.5833 1640.4166 Q 3518.9583 1746.2499 3677.7083 1852.0833 Q 3836.4583 1984.3749 4127.5 2248.9583 Q 4445.0 2566.4583 4577.2915 2619.3748 Q 4709.583 2672.2915 4709.583 2698.7498 L 4736.0415 2698.7498 L 4762.4995 2698.7498 L 4788.958 2698.7498 L 4788.958 2698.7498 L 4788.958 2725.2083 L 4815.4165 2725.2083 L 4815.4165 2725.2083 L 4815.4165 2751.6665 L 4815.4165 2778.1248 L 4815.4165 2778.1248 L 4815.4165 2804.5833 L 4815.4165 2804.5833 L 4815.4165 2831.0415 L 4815.4165 2831.0415 L 4815.4165 2831.0415 L 4788.958 2831.0415 L 4788.958 2831.0415 L 4788.958 2857.4998 L 4762.4995 2857.4998 L 4762.4995 2857.4998 L 4762.4995 2831.0415 L 4762.4995 2831.0415 L 4762.4995 2831.0415 L 4736.0415 2857.4998 L 4736.0415 2883.9583 L 4709.583 2883.9583 L 4683.1245 2883.9583 L 4630.208 2910.4165 Q 4577.2915 2936.8748 4471.458 2963.3333 Q 4365.625 2989.7915 4286.25 2989.7915 Q 4180.4165 2989.7915 4127.5 2989.7915 Q 4101.0415 2989.7915 4021.6665 2963.3333 Q 3968.7498 2936.8748 3942.2915 2963.3333 Q 3915.833 2989.7915 3889.3748 2989.7915 Q 3836.4583 2989.7915 3439.5833 2963.3333 Q 3069.1665 2963.3333 2910.4165 2963.3333 Q 2778.1248 2989.7915 2672.2915 2989.7915 Q 2566.4583 2989.7915 2539.9998 2989.7915 Q 2539.9998 2989.7915 2434.1665 2989.7915 Q 2354.7915 2989.7915 2222.5 2989.7915 Q 2090.2083 2989.7915 2063.75 3016.2498 Q 2063.75 3042.7083 2010.8333 3042.7083 Q 1957.9165 3042.7083 1931.4583 3016.2498 Q 1904.9999 2989.7915 1825.6249 3016.2498 L 1746.2499 3042.7083 L 1719.7916 3042.7083 L 1719.7916 3042.7083 L 1719.7916 3069.1665 L 1693.3333 3069.1665 L 1693.3333 3069.1665 L 1693.3333 3042.7083 L 1693.3333 3042.7083 L 1693.3333 3042.7083 L 1666.8749 2778.1248 L 1640.4166 2487.0833 L 1640.4166 2487.0833 L 1640.4166 2460.6248 L 1613.9583 2460.6248 L 1587.4999 2460.6248 L 1587.4999 2434.1665 L 1587.4999 2407.7083 L 1561.0416 2460.6248 Q 1534.5833 2513.5415 1508.1249 2566.4583 L 1455.2083 2619.3748 L 1455.2083 2645.8333 L 1428.7499 2645.8333 L 1428.7499 2645.8333 L 1428.7499 2672.2915 L 1428.7499 2672.2915 L 1428.7499 2672.2915 L 1402.2916 2672.2915 L 1402.2916 2672.2915 L 1402.2916 2645.8333 L 1375.8333 2645.8333 L 1375.8333 2645.8333 L 1375.8333 2619.3748 L 1375.8333 2619.3748 L 1375.8333 2619.3748 L 1349.3749 2619.3748 L 1349.3749 2619.3748 L 1322.9166 2592.9165 L 1296.4583 2592.9165 L 1296.4583 2539.9998 Q 1269.9999 2487.0833 1164.1666 2301.875 Q 1058.3333 2143.125 1005.4166 1931.4583 L 952.49994 1719.7916 L 952.49994 1666.8749 L 952.49994 1640.4166 L 926.0416 1666.8749 L 899.5833 1693.3333 L 899.5833 1746.2499 L 899.5833 1799.1666 L 873.12494 1799.1666 Q 846.6666 1772.7083 846.6666 1799.1666 Q 820.2083 1825.6249 793.74994 1852.0833 Q 740.8333 1878.5416 661.4583 1904.9999 Q 582.0833 1931.4583 529.1666 2010.8333 Q 476.24997 2090.2083 343.9583 2222.5 L 211.66666 2354.7915 L 211.66666 2381.2498 L 211.66666 2381.2498 L 185.20833 2381.2498 L 185.20833 2407.7083 L 185.20833 2407.7083 L 158.74998 2407.7083 L 158.74998 2407.7083 L 158.74998 2407.7083 L 158.74998 2434.1665 L 158.74998 2434.1665 L 132.29166 2434.1665 L 132.29166 2460.6248 L 132.29166 2460.6248 L 105.83333 2460.6248 L 105.83333 2460.6248 L 105.83333 2460.6248 L 52.916664 2487.0833 L 0.0 2487.0833 L 0.0 2487.0833 L 0.0 2460.6248 L 0.0 2460.6248 L 0.0 2460.6248 L 26.458332 2460.6248 L 26.458332 2460.6248 L 26.458332 2434.1665 L 52.916664 2434.1665 L 52.916664 2301.875 Q 52.916664 2143.125 79.37499 2143.125 L 79.37499 2116.6665 L 185.20833 2010.8333 Q 317.49997 1904.9999 343.9583 1825.6249 Q 370.41666 1719.7916 423.3333 1613.9583 Q 449.79166 1508.1249 555.625 1455.2083 Q 687.9166 1375.8333 740.8333 1296.4583 Q 793.74994 1217.0833 793.74994 1190.6249 Q 793.74994 1137.7083 820.2083 1164.1666 Q 846.6666 1164.1666 899.5833 1031.875 Q 952.49994 926.0416 1084.7916 793.74994 Q 1217.0833 661.4583 1296.4583 476.24997 Q 1402.2916 291.04166 1455.2083 185.20833 Q 1534.5833 79.37499 1508.1249 79.37499 L 1508.1249 79.37499 L 1534.5833 26.458332 Q 1561.0416 -26.458332 1666.8749 0.0 Q 1772.7083 26.458332 1825.6249 79.37499 Q 1878.5416 132.29166 1904.9999 52.916664 Q 1957.9165 0.0 2037.2915 26.458332 Q 2116.6665 26.458332 2222.5 211.66666 Q 2354.7915 396.87497 2487.0833 555.625 Q 2592.9165 714.37494 2592.9165 714.37494 z M 846.6666 1666.8749 Q 846.6666 1666.8749 846.6666 1640.4166 Q 846.6666 1640.4166 846.6666 1666.8749 Q 846.6666 1666.8749 846.6666 1666.8749 z" svg:height="30.691666mm" draw:style-name="style-358" svg:viewBox="0.0 0.0 4815.4165 3069.1665" svg:width="48.154163mm" svg:x="166.15833mm" svg:y="42.597916mm"/>
          <draw:path svg:d="M 926.0416 132.29166 L 926.0416 238.12498 L 926.0416 714.37494 L 926.0416 1190.6249 L 926.0416 1190.6249 Q 926.0416 1190.6249 899.5833 1243.5416 Q 873.12494 1322.9166 846.6666 1322.9166 Q 820.2083 1296.4583 820.2083 1402.2916 Q 793.74994 1481.6666 767.2916 1481.6666 Q 740.8333 1508.1249 767.2916 1508.1249 L 767.2916 1534.5833 L 714.37494 1534.5833 Q 634.99994 1508.1249 449.79166 1508.1249 L 291.04166 1481.6666 L 291.04166 1481.6666 L 291.04166 1455.2083 L 343.9583 1455.2083 L 396.87497 1455.2083 L 343.9583 1428.7499 Q 291.04166 1402.2916 264.5833 1402.2916 Q 238.12498 1402.2916 291.04166 1296.4583 Q 317.49997 1217.0833 291.04166 1217.0833 Q 238.12498 1217.0833 264.5833 1137.7083 Q 291.04166 1084.7916 185.20833 1084.7916 L 79.37499 1084.7916 L 79.37499 1084.7916 L 79.37499 1084.7916 L 52.916664 1084.7916 L 52.916664 1084.7916 L 26.458332 1058.3333 L 0.0 1058.3333 L 0.0 1031.875 L 26.458332 1005.4166 L 26.458332 1005.4166 L 26.458332 978.95825 L 132.29166 952.49994 Q 238.12498 926.0416 238.12498 899.5833 Q 238.12498 873.12494 185.20833 873.12494 Q 158.74998 873.12494 185.20833 820.2083 Q 238.12498 767.2916 185.20833 740.8333 Q 132.29166 714.37494 132.29166 714.37494 L 132.29166 714.37494 L 132.29166 714.37494 Q 132.29166 687.9166 105.83333 661.4583 L 105.83333 661.4583 L 105.83333 661.4583 Q 105.83333 661.4583 158.74998 634.99994 L 211.66666 634.99994 L 238.12498 502.7083 Q 291.04166 343.9583 264.5833 343.9583 Q 238.12498 317.49997 211.66666 291.04166 Q 211.66666 238.12498 291.04166 238.12498 Q 370.41666 211.66666 370.41666 185.20833 Q 370.41666 132.29166 423.3333 132.29166 Q 502.7083 132.29166 502.7083 79.37499 Q 502.7083 26.458332 476.24997 26.458332 L 449.79166 26.458332 L 449.79166 26.458332 Q 449.79166 26.458332 502.7083 0.0 L 529.1666 0.0 L 529.1666 0.0 Q 555.625 0.0 555.625 26.458332 L 555.625 26.458332 L 661.4583 26.458332 Q 767.2916 0.0 793.74994 26.458332 Q 820.2083 79.37499 820.2083 26.458332 Q 820.2083 0.0 873.12494 26.458332 Q 926.0416 26.458332 926.0416 132.29166 z" svg:height="15.345833mm" draw:style-name="style-359" svg:viewBox="0.0 0.0 926.0416 1534.5833" svg:width="9.260416mm" svg:x="304.5354mm" svg:y="78.581245mm"/>
          <draw:path svg:d="M 343.9583 0.0 L 343.9583 0.0 L 370.41666 0.0 L 396.87497 0.0 L 396.87497 79.37499 Q 423.3333 158.74998 423.3333 185.20833 Q 449.79166 211.66666 476.24997 238.12498 L 502.7083 238.12498 L 502.7083 238.12498 L 502.7083 264.5833 L 529.1666 264.5833 L 529.1666 264.5833 L 529.1666 264.5833 L 555.625 264.5833 L 634.99994 291.04166 Q 714.37494 317.49997 687.9166 317.49997 L 634.99994 317.49997 L 608.5416 317.49997 Q 582.0833 317.49997 423.3333 317.49997 Q 238.12498 317.49997 211.66666 264.5833 L 211.66666 238.12498 L 211.66666 238.12498 Q 211.66666 211.66666 185.20833 211.66666 Q 158.74998 211.66666 132.29166 158.74998 L 105.83333 132.29166 L 105.83333 158.74998 L 105.83333 158.74998 L 105.83333 158.74998 L 105.83333 158.74998 L 79.37499 158.74998 L 79.37499 158.74998 L 79.37499 185.20833 L 52.916664 185.20833 L 52.916664 158.74998 L 52.916664 132.29166 L 26.458332 105.83333 Q 0.0 52.916664 0.0 52.916664 L 0.0 52.916664 L 0.0 52.916664 Q 0.0 26.458332 26.458332 26.458332 L 26.458332 26.458332 L 185.20833 26.458332 Q 343.9583 0.0 343.9583 0.0 z" svg:height="3.1749997mm" draw:style-name="style-360" svg:viewBox="0.0 0.0 687.9166 317.49997" svg:width="6.879166mm" svg:x="70.90833mm" svg:y="135.46666mm"/>
          <draw:path svg:d="M 52.916664 52.916664 L 52.916664 0.0 L 79.37499 0.0 L 105.83333 0.0 L 105.83333 0.0 L 105.83333 26.458332 L 105.83333 26.458332 L 132.29166 26.458332 L 185.20833 105.83333 Q 238.12498 185.20833 238.12498 185.20833 L 238.12498 211.66666 L 238.12498 238.12498 Q 238.12498 238.12498 211.66666 238.12498 L 185.20833 264.5833 L 185.20833 264.5833 Q 185.20833 291.04166 185.20833 291.04166 L 185.20833 291.04166 L 158.74998 291.04166 Q 132.29166 291.04166 105.83333 317.49997 L 79.37499 317.49997 L 79.37499 291.04166 Q 79.37499 291.04166 26.458332 211.66666 L 0.0 132.29166 L 26.458332 132.29166 Q 79.37499 132.29166 79.37499 105.83333 Q 79.37499 105.83333 52.916664 52.916664 z" svg:height="3.1749997mm" draw:style-name="style-361" svg:viewBox="0.0 0.0 238.12498 317.49997" svg:width="2.38125mm" svg:x="247.91457mm" svg:y="106.627075mm"/>
          <draw:path svg:d="M 343.9583 26.458332 L 343.9583 0.0 L 370.41666 0.0 Q 396.87497 26.458332 396.87497 26.458332 L 423.3333 26.458332 L 767.2916 52.916664 Q 1084.7916 79.37499 1375.8333 185.20833 Q 1666.8749 291.04166 2037.2915 291.04166 Q 2381.2498 291.04166 2381.2498 317.49997 L 2407.7083 343.9583 L 2407.7083 343.9583 Q 2407.7083 343.9583 2407.7083 370.41666 L 2434.1665 370.41666 L 2434.1665 370.41666 Q 2434.1665 396.87497 2460.6248 396.87497 L 2460.6248 396.87497 L 2460.6248 396.87497 L 2460.6248 396.87497 L 2487.0833 423.3333 L 2513.5415 449.79166 L 2539.9998 449.79166 L 2566.4583 449.79166 L 2566.4583 449.79166 L 2566.4583 449.79166 L 2566.4583 476.24997 L 2592.9165 476.24997 L 2645.8333 476.24997 L 2698.7498 476.24997 L 2698.7498 476.24997 L 2698.7498 502.7083 L 2725.2083 502.7083 L 2725.2083 502.7083 L 2725.2083 502.7083 L 2725.2083 502.7083 L 2725.2083 529.1666 L 2751.6665 529.1666 L 2751.6665 555.625 L 2751.6665 608.5416 L 2672.2915 608.5416 L 2566.4583 608.5416 L 2539.9998 582.0833 Q 2513.5415 555.625 2513.5415 555.625 Q 2487.0833 555.625 2354.7915 582.0833 L 2248.9583 608.5416 L 2248.9583 608.5416 L 2222.5 608.5416 L 2196.0415 608.5416 Q 2169.5833 608.5416 2116.6665 634.99994 Q 2063.75 634.99994 2063.75 661.4583 L 2063.75 687.9166 L 1984.3749 687.9166 Q 1878.5416 714.37494 1719.7916 714.37494 Q 1587.4999 714.37494 1375.8333 714.37494 Q 1164.1666 714.37494 1137.7083 740.8333 L 1137.7083 767.2916 L 1137.7083 767.2916 L 1111.25 767.2916 L 1111.25 767.2916 Q 1084.7916 767.2916 1084.7916 740.8333 Q 1084.7916 714.37494 1058.3333 714.37494 L 1031.875 714.37494 L 1031.875 687.9166 L 1031.875 661.4583 L 1005.4166 634.99994 L 1005.4166 608.5416 L 952.49994 608.5416 Q 899.5833 608.5416 846.6666 555.625 Q 793.74994 502.7083 740.8333 529.1666 Q 687.9166 555.625 529.1666 502.7083 Q 370.41666 449.79166 291.04166 396.87497 Q 238.12498 343.9583 158.74998 343.9583 L 79.37499 343.9583 L 79.37499 343.9583 L 52.916664 343.9583 L 52.916664 343.9583 L 52.916664 343.9583 L 26.458332 317.49997 L 0.0 317.49997 L 0.0 317.49997 L 0.0 291.04166 L 26.458332 291.04166 L 79.37499 291.04166 L 79.37499 264.5833 L 79.37499 264.5833 L 105.83333 238.12498 L 105.83333 211.66666 L 132.29166 211.66666 Q 158.74998 211.66666 158.74998 185.20833 L 158.74998 158.74998 L 185.20833 158.74998 Q 238.12498 132.29166 317.49997 105.83333 Q 396.87497 79.37499 370.41666 79.37499 Q 343.9583 52.916664 343.9583 26.458332 z" svg:height="7.6729164mm" draw:style-name="style-362" svg:viewBox="0.0 0.0 2751.6665 767.2916" svg:width="27.516665mm" svg:x="90.752075mm" svg:y="135.73125mm"/>
          <draw:path svg:d="M 185.20833 0.0 L 317.49997 0.0 L 343.9583 26.458332 Q 343.9583 52.916664 370.41666 52.916664 Q 396.87497 52.916664 370.41666 132.29166 Q 343.9583 211.66666 291.04166 264.5833 Q 185.20833 317.49997 185.20833 317.49997 L 185.20833 343.9583 L 185.20833 343.9583 Q 185.20833 370.41666 132.29166 370.41666 L 79.37499 370.41666 L 79.37499 370.41666 L 79.37499 370.41666 L 52.916664 343.9583 L 26.458332 317.49997 L 26.458332 317.49997 L 26.458332 317.49997 L 26.458332 291.04166 L 26.458332 291.04166 L 0.0 264.5833 L 0.0 238.12498 L 26.458332 238.12498 L 52.916664 238.12498 L 52.916664 211.66666 Q 79.37499 158.74998 79.37499 105.83333 Q 79.37499 26.458332 185.20833 0.0 z" svg:height="3.7041664mm" draw:style-name="style-363" svg:viewBox="0.0 0.0 370.41666 370.41666" svg:width="3.7041664mm" svg:x="100.27708mm" svg:y="145.52083mm"/>
          <draw:path svg:d="M 370.41666 0.0 L 396.87497 0.0 L 423.3333 0.0 Q 476.24997 0.0 476.24997 26.458332 L 476.24997 52.916664 L 555.625 79.37499 Q 634.99994 132.29166 661.4583 185.20833 L 661.4583 211.66666 L 740.8333 211.66666 Q 793.74994 185.20833 793.74994 185.20833 L 793.74994 185.20833 L 793.74994 185.20833 L 793.74994 185.20833 L 820.2083 185.20833 L 820.2083 185.20833 L 873.12494 185.20833 Q 926.0416 185.20833 1005.4166 185.20833 L 1058.3333 185.20833 L 1058.3333 211.66666 L 1058.3333 211.66666 L 1111.25 238.12498 Q 1111.25 291.04166 1084.7916 343.9583 Q 1058.3333 370.41666 1084.7916 396.87497 Q 1111.25 449.79166 1111.25 582.0833 Q 1111.25 714.37494 1111.25 714.37494 Q 1111.25 714.37494 1111.25 740.8333 L 1111.25 740.8333 L 1137.7083 767.2916 L 1137.7083 793.74994 L 1058.3333 793.74994 Q 1005.4166 820.2083 952.49994 820.2083 L 926.0416 846.6666 L 926.0416 820.2083 Q 952.49994 793.74994 820.2083 793.74994 Q 714.37494 793.74994 714.37494 820.2083 Q 714.37494 846.6666 687.9166 846.6666 Q 661.4583 846.6666 661.4583 820.2083 Q 661.4583 767.2916 582.0833 767.2916 Q 476.24997 767.2916 264.5833 740.8333 Q 79.37499 687.9166 79.37499 661.4583 Q 79.37499 634.99994 52.916664 634.99994 Q 26.458332 608.5416 52.916664 582.0833 Q 52.916664 555.625 79.37499 476.24997 Q 105.83333 396.87497 52.916664 396.87497 Q 0.0 396.87497 0.0 370.41666 Q 0.0 343.9583 52.916664 343.9583 Q 79.37499 343.9583 105.83333 317.49997 Q 105.83333 291.04166 52.916664 291.04166 Q 26.458332 291.04166 52.916664 264.5833 L 79.37499 238.12498 L 105.83333 158.74998 Q 158.74998 79.37499 211.66666 79.37499 Q 264.5833 79.37499 291.04166 79.37499 Q 317.49997 79.37499 317.49997 52.916664 Q 343.9583 26.458332 370.41666 0.0 z" svg:height="8.466666mm" draw:style-name="style-364" svg:viewBox="0.0 0.0 1137.7083 846.6666" svg:width="11.377083mm" svg:x="199.49582mm" svg:y="99.21874mm"/>
          <draw:path svg:d="M 211.66666 0.0 L 238.12498 0.0 L 238.12498 0.0 Q 238.12498 26.458332 264.5833 26.458332 L 264.5833 26.458332 L 264.5833 26.458332 L 264.5833 26.458332 L 264.5833 52.916664 L 264.5833 52.916664 L 291.04166 79.37499 L 317.49997 105.83333 L 317.49997 132.29166 L 317.49997 185.20833 L 343.9583 185.20833 Q 370.41666 185.20833 370.41666 211.66666 L 370.41666 211.66666 L 370.41666 211.66666 Q 370.41666 238.12498 211.66666 238.12498 L 26.458332 238.12498 L 26.458332 211.66666 Q 0.0 211.66666 0.0 211.66666 L 0.0 211.66666 L 0.0 185.20833 L 0.0 185.20833 L 0.0 185.20833 L 26.458332 185.20833 L 26.458332 158.74998 L 0.0 158.74998 L 26.458332 79.37499 Q 26.458332 26.458332 105.83333 26.458332 Q 185.20833 26.458332 211.66666 0.0 z" svg:height="2.38125mm" draw:style-name="style-365" svg:viewBox="0.0 0.0 370.41666 238.12498" svg:width="3.7041664mm" svg:x="130.17499mm" svg:y="134.67291mm"/>
          <draw:path svg:d="M 582.0833 211.66666 L 582.0833 211.66666 L 555.625 238.12498 Q 529.1666 264.5833 529.1666 317.49997 Q 529.1666 396.87497 555.625 396.87497 L 555.625 423.3333 L 502.7083 449.79166 Q 476.24997 476.24997 502.7083 529.1666 Q 529.1666 582.0833 555.625 582.0833 L 555.625 608.5416 L 555.625 634.99994 L 555.625 634.99994 L 555.625 634.99994 Q 529.1666 634.99994 529.1666 661.4583 Q 529.1666 687.9166 502.7083 687.9166 Q 476.24997 687.9166 476.24997 714.37494 Q 476.24997 740.8333 423.3333 740.8333 Q 370.41666 740.8333 370.41666 714.37494 Q 370.41666 687.9166 343.9583 687.9166 Q 317.49997 687.9166 317.49997 714.37494 L 317.49997 740.8333 L 317.49997 767.2916 L 317.49997 793.74994 L 317.49997 820.2083 L 317.49997 846.6666 L 291.04166 846.6666 L 291.04166 846.6666 L 264.5833 873.12494 L 238.12498 873.12494 L 238.12498 846.6666 L 211.66666 820.2083 L 211.66666 820.2083 L 211.66666 793.74994 L 211.66666 793.74994 L 211.66666 793.74994 L 185.20833 793.74994 L 185.20833 793.74994 L 185.20833 767.2916 L 211.66666 767.2916 L 211.66666 767.2916 L 211.66666 740.8333 L 211.66666 740.8333 Q 211.66666 740.8333 211.66666 661.4583 Q 211.66666 582.0833 211.66666 555.625 Q 238.12498 529.1666 211.66666 502.7083 Q 158.74998 476.24997 132.29166 476.24997 Q 79.37499 449.79166 79.37499 423.3333 Q 105.83333 396.87497 79.37499 370.41666 L 52.916664 370.41666 L 52.916664 370.41666 Q 26.458332 370.41666 0.0 291.04166 L 0.0 238.12498 L 0.0 211.66666 L 0.0 185.20833 L 26.458332 158.74998 L 52.916664 132.29166 L 52.916664 132.29166 L 52.916664 105.83333 L 79.37499 105.83333 L 105.83333 105.83333 L 105.83333 79.37499 L 105.83333 52.916664 L 132.29166 52.916664 L 132.29166 52.916664 L 132.29166 26.458332 L 158.74998 26.458332 L 158.74998 26.458332 L 158.74998 0.0 L 264.5833 0.0 Q 396.87497 0.0 449.79166 52.916664 Q 529.1666 105.83333 502.7083 132.29166 Q 476.24997 158.74998 529.1666 158.74998 Q 582.0833 185.20833 582.0833 211.66666 z" svg:height="8.73125mm" draw:style-name="style-366" svg:viewBox="0.0 0.0 582.0833 873.12494" svg:width="5.820833mm" svg:x="243.41666mm" svg:y="60.854164mm"/>
          <draw:path svg:d="M 608.5416 132.29166 L 634.99994 158.74998 L 661.4583 158.74998 L 687.9166 158.74998 L 687.9166 132.29166 L 687.9166 132.29166 L 767.2916 211.66666 Q 873.12494 291.04166 846.6666 291.04166 Q 846.6666 317.49997 846.6666 317.49997 L 846.6666 317.49997 L 820.2083 317.49997 Q 793.74994 317.49997 714.37494 317.49997 Q 661.4583 317.49997 634.99994 370.41666 Q 608.5416 423.3333 582.0833 423.3333 Q 529.1666 449.79166 529.1666 423.3333 Q 502.7083 370.41666 502.7083 423.3333 Q 449.79166 449.79166 502.7083 476.24997 L 502.7083 502.7083 L 502.7083 529.1666 L 502.7083 529.1666 L 502.7083 529.1666 L 502.7083 529.1666 L 502.7083 555.625 L 502.7083 555.625 L 476.24997 555.625 L 476.24997 529.1666 L 449.79166 529.1666 L 423.3333 529.1666 L 423.3333 502.7083 Q 423.3333 476.24997 343.9583 476.24997 Q 264.5833 476.24997 238.12498 423.3333 Q 238.12498 396.87497 185.20833 396.87497 Q 158.74998 396.87497 185.20833 317.49997 Q 185.20833 264.5833 132.29166 264.5833 Q 79.37499 291.04166 79.37499 238.12498 L 79.37499 185.20833 L 26.458332 185.20833 L 0.0 185.20833 L 0.0 158.74998 L 0.0 132.29166 L 79.37499 105.83333 Q 132.29166 52.916664 185.20833 26.458332 Q 211.66666 0.0 291.04166 0.0 Q 396.87497 0.0 502.7083 52.916664 Q 582.0833 105.83333 608.5416 132.29166 z" svg:height="5.5562496mm" draw:style-name="style-367" svg:viewBox="0.0 0.0 846.6666 555.625" svg:width="8.466666mm" svg:x="265.90625mm" svg:y="91.01666mm"/>
          <draw:path svg:d="M 1375.8333 291.04166 L 1402.2916 291.04166 L 1402.2916 291.04166 L 1402.2916 317.49997 L 1402.2916 317.49997 L 1402.2916 317.49997 L 1428.7499 317.49997 L 1428.7499 317.49997 L 1455.2083 317.49997 L 1455.2083 317.49997 L 1481.6666 317.49997 L 1508.1249 317.49997 L 1508.1249 291.04166 Q 1508.1249 264.5833 1534.5833 238.12498 L 1561.0416 211.66666 L 1561.0416 211.66666 L 1561.0416 211.66666 L 1587.4999 211.66666 L 1587.4999 238.12498 L 1613.9583 264.5833 Q 1613.9583 291.04166 1587.4999 291.04166 Q 1561.0416 291.04166 1561.0416 343.9583 Q 1561.0416 396.87497 1587.4999 396.87497 Q 1613.9583 396.87497 1613.9583 423.3333 Q 1613.9583 449.79166 1587.4999 476.24997 Q 1561.0416 502.7083 1640.4166 555.625 Q 1746.2499 634.99994 1772.7083 608.5416 Q 1799.1666 608.5416 1825.6249 634.99994 Q 1825.6249 634.99994 1957.9165 634.99994 Q 2090.2083 608.5416 2116.6665 687.9166 Q 2143.125 767.2916 2169.5833 767.2916 Q 2196.0415 767.2916 2196.0415 793.74994 Q 2196.0415 820.2083 2222.5 846.6666 L 2248.9583 873.12494 L 2248.9583 899.5833 L 2248.9583 899.5833 L 2248.9583 1005.4166 Q 2248.9583 1084.7916 2275.4165 1084.7916 L 2275.4165 1058.3333 L 2275.4165 1058.3333 L 2301.875 1058.3333 L 2301.875 1111.25 L 2301.875 1137.7083 L 2328.3333 1137.7083 L 2328.3333 1164.1666 L 2354.7915 1164.1666 Q 2381.2498 1164.1666 2407.7083 1137.7083 Q 2407.7083 1111.25 2619.3748 1111.25 Q 2857.4998 1111.25 2936.8748 1084.7916 L 2989.7915 1084.7916 L 2989.7915 1111.25 L 2989.7915 1137.7083 L 3016.2498 1137.7083 L 3016.2498 1164.1666 L 3016.2498 1164.1666 L 3042.7083 1164.1666 L 3042.7083 1217.0833 L 3042.7083 1243.5416 L 3069.1665 1243.5416 L 3069.1665 1269.9999 L 3069.1665 1269.9999 L 3095.6248 1269.9999 L 3095.6248 1296.4583 Q 3122.0833 1322.9166 3201.4583 1269.9999 Q 3307.2915 1217.0833 3307.2915 1217.0833 Q 3307.2915 1269.9999 3307.2915 1296.4583 Q 3280.8333 1322.9166 3333.7498 1322.9166 Q 3386.6665 1322.9166 3360.2083 1349.3749 Q 3360.2083 1375.8333 3360.2083 1428.7499 Q 3386.6665 1481.6666 3413.1248 1481.6666 Q 3466.0415 1481.6666 3466.0415 1534.5833 Q 3466.0415 1561.0416 3439.5833 1561.0416 Q 3413.1248 1561.0416 3518.9583 1666.8749 Q 3598.3333 1746.2499 3677.7083 1825.6249 Q 3757.0833 1904.9999 3757.0833 1904.9999 L 3783.5415 1904.9999 L 3783.5415 1904.9999 L 3783.5415 1904.9999 L 3783.5415 1931.4583 Q 3783.5415 1931.4583 3809.9998 1957.9165 L 3809.9998 1957.9165 L 3809.9998 1957.9165 Q 3809.9998 1957.9165 3783.5415 1984.3749 L 3783.5415 1984.3749 L 3783.5415 1984.3749 Q 3783.5415 2010.8333 3783.5415 2010.8333 L 3757.0833 2010.8333 L 3757.0833 1984.3749 Q 3757.0833 1957.9165 3704.1665 1957.9165 L 3651.2498 1931.4583 L 3651.2498 1957.9165 L 3677.7083 2010.8333 L 3677.7083 2010.8333 L 3677.7083 2010.8333 L 3677.7083 2010.8333 L 3677.7083 2010.8333 L 3677.7083 2037.2915 L 3677.7083 2037.2915 L 3651.2498 2037.2915 L 3651.2498 2063.75 L 3730.6248 2063.75 Q 3783.5415 2063.75 3783.5415 2090.2083 L 3783.5415 2090.2083 L 3809.9998 2116.6665 L 3809.9998 2143.125 L 3730.6248 2169.5833 Q 3677.7083 2222.5 3598.3333 2275.4165 Q 3545.4165 2328.3333 3545.4165 2328.3333 L 3518.9583 2328.3333 L 3518.9583 2328.3333 L 3518.9583 2328.3333 L 3518.9583 2354.7915 L 3518.9583 2354.7915 L 3518.9583 2381.2498 L 3518.9583 2434.1665 L 3518.9583 2434.1665 L 3518.9583 2434.1665 L 3518.9583 2460.6248 L 3518.9583 2460.6248 L 3545.4165 2460.6248 L 3545.4165 2487.0833 L 3571.8748 2487.0833 L 3598.3333 2487.0833 L 3651.2498 2513.5415 Q 3704.1665 2539.9998 3730.6248 2566.4583 Q 3757.0833 2566.4583 3757.0833 2539.9998 Q 3757.0833 2513.5415 3783.5415 2539.9998 Q 3783.5415 2539.9998 3783.5415 2539.9998 Q 3783.5415 2566.4583 3809.9998 2566.4583 L 3809.9998 2592.9165 L 3809.9998 2592.9165 L 3836.4583 2592.9165 L 3836.4583 2592.9165 L 3836.4583 2592.9165 L 3889.3748 2619.3748 L 3942.2915 2645.8333 L 3942.2915 2645.8333 L 3942.2915 2645.8333 L 3915.833 2645.8333 L 3889.3748 2645.8333 L 3889.3748 2672.2915 L 3889.3748 2672.2915 L 3862.9165 2672.2915 L 3862.9165 2698.7498 L 3862.9165 2698.7498 L 3836.4583 2698.7498 L 3836.4583 2698.7498 L 3836.4583 2698.7498 L 3836.4583 2725.2083 L 3836.4583 2725.2083 L 3809.9998 2751.6665 L 3809.9998 2778.1248 L 3783.5415 2778.1248 L 3783.5415 2751.6665 L 3783.5415 2751.6665 Q 3783.5415 2751.6665 3757.0833 2751.6665 L 3757.0833 2725.2083 L 3757.0833 2672.2915 L 3730.6248 2619.3748 L 3730.6248 2619.3748 L 3730.6248 2592.9165 L 3677.7083 2592.9165 L 3651.2498 2592.9165 L 3651.2498 2619.3748 L 3624.7915 2645.8333 L 3624.7915 2698.7498 Q 3624.7915 2751.6665 3651.2498 2751.6665 L 3651.2498 2778.1248 L 3651.2498 2778.1248 L 3651.2498 2804.5833 L 3571.8748 2804.5833 L 3466.0415 2804.5833 L 3466.0415 2804.5833 L 3466.0415 2778.1248 L 3492.4998 2778.1248 L 3492.4998 2751.6665 L 3466.0415 2751.6665 L 3439.5833 2751.6665 L 3439.5833 2725.2083 Q 3466.0415 2725.2083 3466.0415 2725.2083 Q 3466.0415 2698.7498 3413.1248 2698.7498 Q 3360.2083 2672.2915 3360.2083 2566.4583 Q 3307.2915 2460.6248 3307.2915 2434.1665 Q 3280.8333 2434.1665 3254.3748 2381.2498 L 3254.3748 2328.3333 L 3227.9165 2328.3333 L 3201.4583 2328.3333 L 3201.4583 2301.875 L 3201.4583 2301.875 L 3227.9165 2301.875 L 3227.9165 2275.4165 L 3174.9998 2275.4165 L 3122.0833 2275.4165 L 3148.5415 2328.3333 Q 3148.5415 2381.2498 3095.6248 2381.2498 Q 3042.7083 2354.7915 3042.7083 2381.2498 L 3042.7083 2407.7083 L 3016.2498 2407.7083 L 2989.7915 2407.7083 L 2989.7915 2381.2498 Q 2989.7915 2328.3333 2963.3333 2328.3333 Q 2963.3333 2328.3333 2936.8748 2301.875 Q 2883.9583 2275.4165 2831.0415 2248.9583 Q 2751.6665 2222.5 2619.3748 2275.4165 Q 2487.0833 2328.3333 2460.6248 2354.7915 Q 2434.1665 2381.2498 2354.7915 2381.2498 Q 2301.875 2381.2498 2301.875 2354.7915 Q 2301.875 2328.3333 2248.9583 2301.875 Q 2196.0415 2275.4165 2196.0415 2222.5 Q 2196.0415 2196.0415 2090.2083 2169.5833 Q 1984.3749 2169.5833 1957.9165 2222.5 Q 1931.4583 2275.4165 1799.1666 2275.4165 Q 1640.4166 2248.9583 1587.4999 2354.7915 Q 1508.1249 2460.6248 1481.6666 2487.0833 Q 1428.7499 2513.5415 1402.2916 2487.0833 Q 1402.2916 2434.1665 1375.8333 2487.0833 Q 1375.8333 2566.4583 1349.3749 2539.9998 L 1296.4583 2539.9998 L 1296.4583 2645.8333 Q 1296.4583 2778.1248 1349.3749 2778.1248 Q 1375.8333 2778.1248 1375.8333 2804.5833 Q 1402.2916 2831.0415 1402.2916 2857.4998 L 1402.2916 2910.4165 L 1428.7499 2936.8748 L 1428.7499 2963.3333 L 1402.2916 2963.3333 L 1349.3749 2963.3333 L 1190.6249 2910.4165 Q 1031.875 2910.4165 952.49994 2936.8748 Q 873.12494 2963.3333 820.2083 3016.2498 Q 767.2916 3069.1665 767.2916 3148.5415 Q 767.2916 3227.9165 714.37494 3227.9165 Q 661.4583 3227.9165 608.5416 3227.9165 L 582.0833 3227.9165 L 582.0833 3227.9165 L 555.625 3227.9165 L 555.625 3227.9165 L 555.625 3227.9165 L 555.625 3254.3748 L 555.625 3254.3748 L 529.1666 3254.3748 L 529.1666 3280.8333 L 529.1666 3280.8333 L 502.7083 3280.8333 L 502.7083 3307.2915 L 502.7083 3333.7498 L 529.1666 3333.7498 L 555.625 3333.7498 L 582.0833 3360.2083 L 608.5416 3386.6665 L 634.99994 3386.6665 L 661.4583 3386.6665 L 687.9166 3413.1248 L 714.37494 3439.5833 L 820.2083 3439.5833 Q 899.5833 3439.5833 1031.875 3439.5833 L 1190.6249 3439.5833 L 1217.0833 3439.5833 L 1243.5416 3439.5833 L 1243.5416 3466.0415 L 1243.5416 3466.0415 L 1243.5416 3492.4998 L 1243.5416 3492.4998 L 1243.5416 3492.4998 L 1243.5416 3518.9583 L 1243.5416 3518.9583 L 1217.0833 3518.9583 L 1217.0833 3492.4998 L 1190.6249 3492.4998 L 1190.6249 3492.4998 L 1190.6249 3518.9583 L 1137.7083 3518.9583 Q 1058.3333 3518.9583 1084.7916 3598.3333 Q 1084.7916 3677.7083 1084.7916 3704.1665 L 1084.7916 3730.6248 L 1084.7916 3730.6248 L 1084.7916 3704.1665 L 1084.7916 3704.1665 L 1084.7916 3704.1665 L 1058.3333 3704.1665 Q 1058.3333 3704.1665 1031.875 3677.7083 L 1005.4166 3677.7083 L 926.0416 3704.1665 Q 846.6666 3704.1665 820.2083 3730.6248 L 793.74994 3730.6248 L 793.74994 3677.7083 Q 767.2916 3624.7915 687.9166 3598.3333 Q 608.5416 3571.8748 608.5416 3598.3333 L 608.5416 3651.2498 L 529.1666 3677.7083 Q 449.79166 3704.1665 449.79166 3757.0833 L 449.79166 3809.9998 L 423.3333 3809.9998 L 396.87497 3809.9998 L 396.87497 3809.9998 L 396.87497 3783.5415 L 370.41666 3783.5415 L 370.41666 3783.5415 L 370.41666 3757.0833 L 343.9583 3757.0833 L 343.9583 3757.0833 L 343.9583 3757.0833 L 343.9583 3730.6248 Q 343.9583 3704.1665 343.9583 3677.7083 Q 370.41666 3651.2498 370.41666 3598.3333 L 396.87497 3545.4165 L 370.41666 3545.4165 L 370.41666 3545.4165 L 370.41666 3518.9583 L 343.9583 3518.9583 L 343.9583 3518.9583 L 343.9583 3492.4998 L 343.9583 3492.4998 L 343.9583 3492.4998 L 317.49997 3492.4998 L 317.49997 3492.4998 L 238.12498 3466.0415 L 158.74998 3466.0415 L 158.74998 3492.4998 L 132.29166 3518.9583 L 158.74998 3545.4165 Q 158.74998 3598.3333 185.20833 3598.3333 Q 211.66666 3598.3333 211.66666 3651.2498 L 211.66666 3704.1665 L 185.20833 3704.1665 L 158.74998 3704.1665 L 132.29166 3704.1665 L 132.29166 3704.1665 L 132.29166 3704.1665 L 105.83333 3704.1665 L 79.37499 3704.1665 L 79.37499 3704.1665 L 26.458332 3677.7083 L 0.0 3677.7083 L 0.0 3598.3333 L 0.0 3545.4165 L 0.0 1799.1666 L 0.0 79.37499 L 185.20833 105.83333 Q 343.9583 105.83333 502.7083 52.916664 Q 661.4583 0.0 952.49994 0.0 Q 1243.5416 0.0 1296.4583 158.74998 Q 1375.8333 264.5833 1375.8333 291.04166 z" svg:height="38.1mm" draw:style-name="style-368" svg:viewBox="0.0 0.0 3942.2915 3809.9998" svg:width="39.422916mm" svg:x="3.9687498mm" svg:y="83.07916mm"/>
          <draw:path svg:d="M 291.04166 0.0 L 291.04166 26.458332 L 264.5833 26.458332 Q 264.5833 52.916664 238.12498 52.916664 L 211.66666 52.916664 L 211.66666 79.37499 L 211.66666 79.37499 L 158.74998 79.37499 Q 132.29166 79.37499 132.29166 132.29166 Q 132.29166 158.74998 158.74998 211.66666 Q 158.74998 264.5833 158.74998 264.5833 Q 132.29166 291.04166 26.458332 291.04166 Q -79.37499 291.04166 0.0 211.66666 Q 52.916664 105.83333 79.37499 52.916664 L 79.37499 0.0 L 158.74998 0.0 Q 238.12498 0.0 264.5833 0.0 Q 264.5833 0.0 291.04166 0.0 z" svg:height="2.9104166mm" draw:style-name="style-369" svg:viewBox="0.0 0.0 291.04166 291.04166" svg:width="2.9104166mm" svg:x="158.74998mm" svg:y="119.59166mm"/>
          <draw:path svg:d="M 132.29166 185.20833 L 26.458332 185.20833 L 0.0 158.74998 Q -26.458332 132.29166 0.0 79.37499 Q 26.458332 26.458332 79.37499 0.0 Q 105.83333 -26.458332 132.29166 0.0 Q 132.29166 26.458332 158.74998 52.916664 Q 185.20833 52.916664 185.20833 26.458332 Q 185.20833 0.0 185.20833 79.37499 Q 158.74998 185.20833 185.20833 185.20833 Q 211.66666 185.20833 132.29166 185.20833 z" svg:height="1.8520832mm" draw:style-name="style-370" svg:viewBox="0.0 0.0 185.20833 185.20833" svg:width="1.8520832mm" svg:x="277.5479mm" svg:y="115.09374mm"/>
          <draw:path svg:d="M 1269.9999 132.29166 L 1269.9999 158.74998 L 1269.9999 158.74998 L 1269.9999 158.74998 L 1296.4583 158.74998 L 1296.4583 158.74998 L 1296.4583 185.20833 L 1322.9166 185.20833 L 1322.9166 185.20833 L 1322.9166 211.66666 L 1375.8333 211.66666 L 1428.7499 211.66666 L 1428.7499 185.20833 L 1428.7499 185.20833 L 1402.2916 185.20833 L 1402.2916 158.74998 L 1402.2916 158.74998 L 1402.2916 158.74998 L 1534.5833 185.20833 Q 1640.4166 211.66666 1640.4166 264.5833 Q 1640.4166 343.9583 1640.4166 343.9583 L 1640.4166 370.41666 L 1666.8749 370.41666 L 1693.3333 370.41666 L 1719.7916 370.41666 L 1746.2499 370.41666 L 1746.2499 370.41666 L 1746.2499 370.41666 L 1746.2499 423.3333 L 1746.2499 449.79166 L 1746.2499 449.79166 L 1746.2499 476.24997 L 1746.2499 476.24997 L 1719.7916 476.24997 L 1719.7916 449.79166 L 1693.3333 449.79166 L 1693.3333 476.24997 L 1693.3333 529.1666 L 1666.8749 555.625 L 1666.8749 582.0833 L 1640.4166 582.0833 Q 1613.9583 582.0833 1613.9583 529.1666 L 1613.9583 476.24997 L 1587.4999 502.7083 L 1534.5833 502.7083 L 1534.5833 529.1666 L 1534.5833 582.0833 L 1508.1249 582.0833 L 1508.1249 582.0833 L 1508.1249 608.5416 L 1534.5833 608.5416 L 1534.5833 608.5416 L 1534.5833 634.99994 L 1534.5833 634.99994 L 1534.5833 634.99994 L 1561.0416 634.99994 L 1561.0416 634.99994 L 1587.4999 661.4583 L 1613.9583 687.9166 L 1640.4166 687.9166 L 1640.4166 687.9166 L 1640.4166 687.9166 Q 1640.4166 687.9166 1640.4166 714.37494 L 1640.4166 740.8333 L 1640.4166 740.8333 L 1640.4166 740.8333 L 1640.4166 767.2916 L 1640.4166 767.2916 L 1666.8749 767.2916 L 1666.8749 793.74994 L 1666.8749 793.74994 L 1640.4166 793.74994 L 1640.4166 793.74994 L 1640.4166 793.74994 L 1640.4166 820.2083 L 1640.4166 820.2083 L 1613.9583 820.2083 L 1613.9583 846.6666 L 1587.4999 846.6666 L 1561.0416 846.6666 L 1561.0416 820.2083 L 1534.5833 820.2083 L 1534.5833 820.2083 L 1534.5833 793.74994 L 1481.6666 820.2083 Q 1428.7499 820.2083 1428.7499 846.6666 Q 1428.7499 899.5833 1375.8333 926.0416 Q 1322.9166 952.49994 1296.4583 952.49994 L 1269.9999 952.49994 L 1269.9999 899.5833 Q 1269.9999 873.12494 1243.5416 846.6666 L 1243.5416 793.74994 L 1217.0833 793.74994 L 1164.1666 793.74994 L 1164.1666 820.2083 L 1164.1666 820.2083 L 1111.25 952.49994 Q 1111.25 1111.25 1111.25 1137.7083 L 1111.25 1164.1666 L 1111.25 1164.1666 Q 1111.25 1164.1666 1084.7916 1164.1666 L 1084.7916 1190.6249 L 1084.7916 1190.6249 L 1058.3333 1190.6249 L 1058.3333 1217.0833 L 1058.3333 1217.0833 L 1005.4166 1217.0833 Q 952.49994 1217.0833 714.37494 1190.6249 Q 476.24997 1164.1666 449.79166 1164.1666 Q 423.3333 1111.25 211.66666 1111.25 L 0.0 1111.25 L 0.0 1031.875 L 0.0 952.49994 L 26.458332 899.5833 Q 52.916664 873.12494 52.916664 846.6666 Q 52.916664 846.6666 79.37499 740.8333 L 79.37499 661.4583 L 105.83333 661.4583 Q 105.83333 634.99994 105.83333 634.99994 L 105.83333 634.99994 L 105.83333 634.99994 Q 132.29166 634.99994 211.66666 529.1666 Q 317.49997 476.24997 423.3333 291.04166 L 529.1666 132.29166 L 608.5416 105.83333 Q 687.9166 79.37499 714.37494 26.458332 Q 740.8333 0.0 846.6666 0.0 Q 926.0416 0.0 952.49994 0.0 Q 978.95825 0.0 978.95825 26.458332 Q 978.95825 52.916664 1111.25 105.83333 Q 1269.9999 132.29166 1269.9999 132.29166 z M 1005.4166 820.2083 L 952.49994 793.74994 L 926.0416 740.8333 Q 926.0416 714.37494 1031.875 687.9166 Q 1137.7083 661.4583 1137.7083 687.9166 Q 1137.7083 740.8333 1111.25 740.8333 Q 1084.7916 740.8333 1084.7916 793.74994 Q 1084.7916 846.6666 1005.4166 820.2083 z M 476.24997 1058.3333 Q 476.24997 1005.4166 502.7083 1005.4166 Q 529.1666 1005.4166 529.1666 1058.3333 Q 529.1666 1084.7916 502.7083 1084.7916 Q 476.24997 1084.7916 476.24997 1058.3333 z" svg:height="12.170833mm" draw:style-name="style-371" svg:viewBox="0.0 0.0 1746.2499 1217.0833" svg:width="17.4625mm" svg:x="8.466666mm" svg:y="129.11665mm"/>
          <draw:path svg:d="M 4021.6665 79.37499 L 4101.0415 79.37499 L 4101.0415 79.37499 L 4101.0415 105.83333 L 4101.0415 105.83333 Q 4101.0415 132.29166 3968.7498 132.29166 Q 3862.9165 132.29166 3836.4583 185.20833 Q 3809.9998 238.12498 3704.1665 449.79166 Q 3624.7915 687.9166 3571.8748 714.37494 L 3518.9583 714.37494 L 3492.4998 714.37494 Q 3466.0415 714.37494 3280.8333 767.2916 Q 3122.0833 767.2916 3069.1665 846.6666 L 3016.2498 926.0416 L 3016.2498 926.0416 L 3016.2498 926.0416 L 3016.2498 978.95825 Q 3069.1665 1058.3333 3042.7083 1084.7916 Q 3042.7083 1111.25 3016.2498 1111.25 L 2989.7915 1111.25 L 2989.7915 1137.7083 L 2963.3333 1164.1666 L 2963.3333 1164.1666 L 2963.3333 1190.6249 L 2963.3333 1190.6249 L 2989.7915 1190.6249 L 2989.7915 1190.6249 Q 2989.7915 1190.6249 2989.7915 1243.5416 Q 3016.2498 1296.4583 2910.4165 1349.3749 Q 2857.4998 1375.8333 2883.9583 1402.2916 Q 2936.8748 1402.2916 2672.2915 1428.7499 Q 2407.7083 1428.7499 2407.7083 1455.2083 Q 2434.1665 1508.1249 2328.3333 1534.5833 Q 2248.9583 1561.0416 2222.5 1587.4999 L 2222.5 1613.9583 L 2196.0415 1666.8749 Q 2196.0415 1719.7916 2275.4165 1719.7916 L 2328.3333 1719.7916 L 2328.3333 1772.7083 L 2328.3333 1799.1666 L 2301.875 1799.1666 L 2275.4165 1799.1666 L 2222.5 1799.1666 Q 2169.5833 1772.7083 2010.8333 1825.6249 Q 1852.0833 1825.6249 1799.1666 1931.4583 L 1746.2499 2037.2915 L 1719.7916 2037.2915 L 1719.7916 2037.2915 L 1693.3333 2010.8333 L 1666.8749 1984.3749 L 1666.8749 1984.3749 L 1640.4166 1984.3749 L 1640.4166 1984.3749 L 1640.4166 1984.3749 L 1640.4166 1957.9165 L 1640.4166 1957.9165 L 1613.9583 1957.9165 L 1613.9583 1931.4583 L 1561.0416 1931.4583 L 1508.1249 1931.4583 L 1508.1249 1904.9999 L 1508.1249 1878.5416 L 1508.1249 1878.5416 Q 1534.5833 1878.5416 1508.1249 1772.7083 Q 1481.6666 1666.8749 1455.2083 1613.9583 Q 1428.7499 1561.0416 1349.3749 1561.0416 Q 1269.9999 1534.5833 1269.9999 1481.6666 Q 1269.9999 1428.7499 1296.4583 1375.8333 Q 1322.9166 1349.3749 1296.4583 1217.0833 Q 1269.9999 1111.25 1243.5416 1111.25 Q 1217.0833 1084.7916 1217.0833 1058.3333 Q 1190.6249 1005.4166 1058.3333 978.95825 Q 899.5833 978.95825 793.74994 926.0416 Q 687.9166 926.0416 608.5416 926.0416 Q 529.1666 978.95825 529.1666 1005.4166 Q 529.1666 1058.3333 449.79166 1084.7916 L 396.87497 1084.7916 L 396.87497 1084.7916 L 370.41666 1058.3333 L 370.41666 1058.3333 L 370.41666 1031.875 L 370.41666 1031.875 L 370.41666 1031.875 L 343.9583 1084.7916 Q 343.9583 1111.25 291.04166 1111.25 L 211.66666 1111.25 L 211.66666 1111.25 L 211.66666 1084.7916 L 185.20833 1084.7916 L 158.74998 1084.7916 L 158.74998 1058.3333 Q 158.74998 1058.3333 158.74998 1031.875 Q 158.74998 1031.875 132.29166 1031.875 L 105.83333 1031.875 L 52.916664 1031.875 L 0.0 1031.875 L 0.0 1005.4166 L 0.0 1005.4166 L 26.458332 978.95825 L 52.916664 952.49994 L 52.916664 952.49994 L 52.916664 926.0416 L 52.916664 926.0416 L 52.916664 926.0416 L 79.37499 873.12494 L 79.37499 846.6666 L 79.37499 846.6666 L 79.37499 820.2083 L 79.37499 820.2083 L 105.83333 820.2083 L 105.83333 793.74994 Q 105.83333 767.2916 291.04166 634.99994 Q 476.24997 502.7083 476.24997 476.24997 L 476.24997 449.79166 L 502.7083 449.79166 L 502.7083 449.79166 L 502.7083 423.3333 L 529.1666 423.3333 L 529.1666 396.87497 L 529.1666 396.87497 L 529.1666 396.87497 L 529.1666 396.87497 L 529.1666 370.41666 L 555.625 370.41666 L 555.625 370.41666 L 555.625 343.9583 L 582.0833 343.9583 L 608.5416 343.9583 L 608.5416 370.41666 L 582.0833 396.87497 L 582.0833 396.87497 L 582.0833 396.87497 L 582.0833 423.3333 Q 582.0833 423.3333 555.625 449.79166 L 529.1666 476.24997 L 529.1666 476.24997 L 529.1666 502.7083 L 529.1666 502.7083 L 529.1666 502.7083 L 502.7083 502.7083 L 502.7083 502.7083 L 529.1666 502.7083 L 582.0833 502.7083 L 582.0833 502.7083 L 582.0833 502.7083 L 608.5416 502.7083 L 608.5416 502.7083 L 634.99994 502.7083 L 687.9166 502.7083 L 740.8333 502.7083 Q 793.74994 502.7083 793.74994 529.1666 Q 793.74994 555.625 846.6666 555.625 Q 899.5833 529.1666 952.49994 529.1666 Q 1005.4166 529.1666 1005.4166 502.7083 Q 1058.3333 449.79166 1058.3333 476.24997 Q 1058.3333 502.7083 1084.7916 502.7083 Q 1111.25 502.7083 1111.25 476.24997 Q 1111.25 449.79166 1217.0833 423.3333 Q 1322.9166 396.87497 1481.6666 343.9583 Q 1640.4166 291.04166 1693.3333 291.04166 Q 1746.2499 291.04166 2010.8333 264.5833 Q 2248.9583 238.12498 2328.3333 185.20833 Q 2407.7083 185.20833 2645.8333 132.29166 Q 2883.9583 79.37499 3069.1665 79.37499 Q 3254.3748 79.37499 3254.3748 52.916664 Q 3254.3748 26.458332 3307.2915 26.458332 Q 3333.7498 52.916664 3386.6665 52.916664 Q 3386.6665 52.916664 3439.5833 26.458332 Q 3466.0415 -26.458332 3518.9583 0.0 Q 3598.3333 0.0 3598.3333 0.0 Q 3624.7915 26.458332 3651.2498 0.0 Q 3704.1665 -26.458332 3757.0833 0.0 Q 3809.9998 0.0 3809.9998 26.458332 Q 3809.9998 52.916664 3836.4583 26.458332 Q 3862.9165 26.458332 3915.833 26.458332 Q 3968.7498 79.37499 4021.6665 79.37499 z" svg:height="20.372915mm" draw:style-name="style-372" svg:viewBox="0.0 0.0 4101.0415 2037.2915" svg:width="41.010414mm" svg:x="149.22499mm" svg:y="75.93541mm"/>
          <draw:path svg:d="M 5000.6245 0.0 L 5027.083 0.0 L 5027.083 0.0 L 5027.083 0.0 L 5053.5415 26.458332 L 5079.9995 52.916664 L 5079.9995 52.916664 L 5053.5415 52.916664 L 5079.9995 158.74998 Q 5106.458 238.12498 5212.2915 264.5833 Q 5318.1245 291.04166 5344.583 291.04166 Q 5397.4995 291.04166 5423.958 317.49997 Q 5423.958 317.49997 5476.8745 317.49997 Q 5529.7915 317.49997 5529.7915 343.9583 Q 5529.7915 370.41666 5609.1665 370.41666 Q 5688.5415 370.41666 5688.5415 343.9583 Q 5688.5415 317.49997 5714.9995 317.49997 Q 5741.458 317.49997 5741.458 291.04166 Q 5741.458 264.5833 5794.3745 264.5833 Q 5847.2915 291.04166 5820.833 317.49997 Q 5820.833 317.49997 5847.2915 343.9583 Q 5873.7495 343.9583 5900.208 317.49997 Q 5900.208 264.5833 5926.6665 291.04166 Q 5953.1245 291.04166 5979.583 264.5833 Q 5979.583 238.12498 6058.958 211.66666 Q 6164.7915 185.20833 6164.7915 185.20833 L 6164.7915 158.74998 L 6164.7915 158.74998 L 6164.7915 158.74998 L 6191.2495 158.74998 L 6191.2495 158.74998 L 6270.6245 185.20833 L 6349.9995 185.20833 L 6323.5415 317.49997 Q 6323.5415 423.3333 6270.6245 476.24997 Q 6270.6245 529.1666 6244.1665 555.625 L 6217.708 582.0833 L 6217.708 634.99994 L 6217.708 714.37494 L 6191.2495 714.37494 L 6191.2495 740.8333 L 6217.708 740.8333 L 6244.1665 740.8333 L 6244.1665 714.37494 L 6270.6245 714.37494 L 6270.6245 714.37494 L 6270.6245 687.9166 L 6297.083 687.9166 L 6323.5415 687.9166 L 6323.5415 687.9166 Q 6323.5415 714.37494 6297.083 714.37494 L 6297.083 740.8333 L 6297.083 740.8333 L 6270.6245 740.8333 L 6270.6245 740.8333 L 6270.6245 740.8333 L 6270.6245 767.2916 L 6270.6245 767.2916 L 6244.1665 767.2916 L 6244.1665 793.74994 L 6244.1665 793.74994 L 6217.708 793.74994 L 6217.708 820.2083 L 6217.708 846.6666 L 6191.2495 846.6666 L 6191.2495 846.6666 L 6191.2495 873.12494 L 6164.7915 873.12494 L 6164.7915 899.5833 L 6164.7915 926.0416 L 6191.2495 926.0416 L 6191.2495 899.5833 L 6191.2495 899.5833 L 6217.708 899.5833 L 6217.708 899.5833 L 6217.708 899.5833 L 6217.708 873.12494 L 6244.1665 873.12494 L 6244.1665 899.5833 L 6217.708 952.49994 L 6217.708 952.49994 L 6217.708 952.49994 L 6217.708 978.95825 L 6217.708 978.95825 L 6191.2495 1005.4166 L 6164.7915 1031.875 L 6164.7915 1031.875 L 6164.7915 1058.3333 L 6217.708 1058.3333 L 6270.6245 1058.3333 L 6297.083 1058.3333 Q 6323.5415 1058.3333 6323.5415 1058.3333 Q 6323.5415 1084.7916 6323.5415 1084.7916 L 6323.5415 1111.25 L 6349.9995 1111.25 L 6376.458 1111.25 L 6376.458 1137.7083 L 6376.458 1137.7083 L 6402.9165 1137.7083 Q 6402.9165 1111.25 6429.3745 1111.25 L 6455.833 1111.25 L 6482.2915 1084.7916 L 6508.7495 1058.3333 L 6508.7495 1058.3333 L 6535.208 1058.3333 L 6535.208 1058.3333 L 6535.208 1058.3333 L 6535.208 1084.7916 L 6535.208 1084.7916 L 6561.6665 1111.25 L 6561.6665 1111.25 L 6561.6665 1137.7083 L 6561.6665 1164.1666 L 6482.2915 1190.6249 Q 6429.3745 1217.0833 6429.3745 1269.9999 Q 6455.833 1322.9166 6455.833 1402.2916 Q 6429.3745 1455.2083 6455.833 1481.6666 L 6482.2915 1508.1249 L 6482.2915 1534.5833 L 6482.2915 1534.5833 L 6455.833 1534.5833 L 6455.833 1534.5833 L 6455.833 1561.0416 L 6429.3745 1561.0416 L 6429.3745 1561.0416 L 6429.3745 1534.5833 L 6429.3745 1534.5833 Q 6429.3745 1534.5833 6270.6245 1534.5833 Q 6111.8745 1534.5833 6085.4165 1587.4999 Q 6058.958 1666.8749 6032.4995 1666.8749 Q 6006.0415 1666.8749 6006.0415 1693.3333 L 6006.0415 1746.2499 L 5979.583 1746.2499 Q 5953.1245 1746.2499 5953.1245 1719.7916 Q 5953.1245 1693.3333 5741.458 1666.8749 L 5556.2495 1640.4166 L 5529.7915 1640.4166 Q 5503.333 1640.4166 5476.8745 1666.8749 Q 5476.8745 1693.3333 5476.8745 1746.2499 Q 5476.8745 1799.1666 5423.958 1825.6249 Q 5397.4995 1852.0833 5371.0415 1904.9999 Q 5318.1245 1957.9165 5318.1245 2010.8333 Q 5265.208 2063.75 5212.2915 2063.75 Q 5159.3745 2037.2915 4894.7915 2010.8333 Q 4656.6665 2010.8333 4656.6665 2037.2915 Q 4630.208 2063.75 4577.2915 2090.2083 L 4524.375 2116.6665 L 4524.375 2116.6665 L 4524.375 2116.6665 L 4497.9165 2116.6665 L 4497.9165 2116.6665 L 4497.9165 2143.125 L 4497.9165 2143.125 L 4497.9165 2143.125 Q 4471.458 2143.125 4471.458 2169.5833 Q 4471.458 2196.0415 4392.083 2169.5833 Q 4312.708 2116.6665 4312.708 2063.75 Q 4312.708 2037.2915 4259.7915 2037.2915 Q 4206.875 2010.8333 4074.583 2010.8333 Q 3942.2915 2010.8333 3862.9165 2010.8333 Q 3783.5415 1957.9165 3783.5415 1904.9999 L 3783.5415 1852.0833 L 3783.5415 1852.0833 Q 3783.5415 1852.0833 3783.5415 1799.1666 Q 3809.9998 1746.2499 3783.5415 1746.2499 Q 3757.0833 1746.2499 3757.0833 1666.8749 Q 3730.6248 1587.4999 3677.7083 1534.5833 Q 3598.3333 1481.6666 3413.1248 1428.7499 Q 3201.4583 1375.8333 3095.6248 1402.2916 Q 3016.2498 1428.7499 2936.8748 1534.5833 Q 2883.9583 1640.4166 2857.4998 1640.4166 Q 2831.0415 1640.4166 2831.0415 1719.7916 Q 2831.0415 1799.1666 2751.6665 1799.1666 L 2672.2915 1825.6249 L 2672.2915 1878.5416 L 2672.2915 1931.4583 L 2645.8333 1931.4583 L 2645.8333 1957.9165 L 2645.8333 1957.9165 L 2672.2915 1957.9165 L 2672.2915 2010.8333 L 2672.2915 2063.75 L 2698.7498 2063.75 L 2698.7498 2063.75 L 2698.7498 2090.2083 L 2698.7498 2116.6665 L 2645.8333 2116.6665 L 2592.9165 2116.6665 L 2592.9165 2143.125 L 2566.4583 2143.125 L 2566.4583 2143.125 L 2566.4583 2143.125 L 2513.5415 2143.125 Q 2434.1665 2169.5833 2275.4165 2196.0415 Q 2143.125 2248.9583 2143.125 2407.7083 L 2143.125 2566.4583 L 2143.125 2592.9165 L 2143.125 2592.9165 L 2143.125 2645.8333 L 2143.125 2672.2915 L 2143.125 2698.7498 L 2143.125 2725.2083 L 2090.2083 2725.2083 L 2063.75 2698.7498 L 2063.75 2698.7498 L 2037.2915 2698.7498 L 2037.2915 2698.7498 L 2037.2915 2698.7498 L 2037.2915 2672.2915 L 2037.2915 2645.8333 L 2010.8333 2619.3748 L 1984.3749 2592.9165 L 1984.3749 2592.9165 L 1984.3749 2592.9165 L 1984.3749 2566.4583 L 1984.3749 2566.4583 L 1984.3749 2539.9998 Q 1984.3749 2513.5415 1957.9165 2487.0833 Q 1957.9165 2434.1665 1931.4583 2354.7915 Q 1878.5416 2248.9583 1852.0833 2248.9583 Q 1825.6249 2248.9583 1825.6249 2222.5 Q 1825.6249 2169.5833 1772.7083 2169.5833 Q 1746.2499 2143.125 1746.2499 2116.6665 Q 1746.2499 2090.2083 1508.1249 2063.75 L 1269.9999 2010.8333 L 1190.6249 2037.2915 Q 1084.7916 2063.75 1084.7916 2090.2083 Q 1084.7916 2116.6665 1058.3333 2116.6665 Q 1031.875 2143.125 1005.4166 2196.0415 Q 978.95825 2248.9583 952.49994 2275.4165 Q 952.49994 2328.3333 926.0416 2328.3333 Q 899.5833 2328.3333 873.12494 2354.7915 Q 873.12494 2381.2498 846.6666 2407.7083 Q 820.2083 2407.7083 820.2083 2434.1665 Q 820.2083 2460.6248 873.12494 2487.0833 Q 952.49994 2513.5415 952.49994 2539.9998 Q 952.49994 2566.4583 926.0416 2566.4583 L 899.5833 2592.9165 L 899.5833 2592.9165 L 873.12494 2592.9165 L 873.12494 2619.3748 L 873.12494 2645.8333 L 873.12494 2698.7498 L 873.12494 2725.2083 L 873.12494 2725.2083 L 873.12494 2751.6665 L 846.6666 2751.6665 L 820.2083 2751.6665 L 820.2083 2725.2083 L 820.2083 2698.7498 L 846.6666 2698.7498 L 846.6666 2698.7498 L 846.6666 2672.2915 L 820.2083 2672.2915 L 820.2083 2672.2915 L 820.2083 2645.8333 L 793.74994 2645.8333 L 767.2916 2645.8333 L 740.8333 2619.3748 Q 714.37494 2592.9165 714.37494 2592.9165 L 714.37494 2592.9165 L 687.9166 2566.4583 L 687.9166 2539.9998 L 661.4583 2539.9998 L 634.99994 2539.9998 L 634.99994 2539.9998 Q 608.5416 2513.5415 608.5416 2487.0833 Q 608.5416 2460.6248 661.4583 2434.1665 Q 714.37494 2434.1665 634.99994 2328.3333 Q 529.1666 2248.9583 529.1666 2222.5 Q 502.7083 2196.0415 502.7083 2116.6665 Q 502.7083 2010.8333 449.79166 1931.4583 Q 396.87497 1852.0833 343.9583 1878.5416 L 264.5833 1904.9999 L 132.29166 1904.9999 L 0.0 1904.9999 L 0.0 1878.5416 L 0.0 1878.5416 L 26.458332 1878.5416 L 26.458332 1852.0833 L 79.37499 1852.0833 L 132.29166 1852.0833 L 185.20833 1825.6249 L 238.12498 1799.1666 L 978.95825 1613.9583 Q 1746.2499 1428.7499 1746.2499 1402.2916 Q 1746.2499 1375.8333 1878.5416 1349.3749 Q 2010.8333 1322.9166 2248.9583 1217.0833 Q 2513.5415 1111.25 2539.9998 1111.25 Q 2566.4583 1111.25 2592.9165 1084.7916 L 2619.3748 1058.3333 L 2619.3748 1058.3333 L 2645.8333 1058.3333 L 2645.8333 1058.3333 L 2672.2915 1058.3333 L 2672.2915 1058.3333 L 2672.2915 1031.875 L 2725.2083 1031.875 L 2751.6665 1005.4166 L 2778.1248 1005.4166 L 2804.5833 1005.4166 L 3360.2083 793.74994 Q 3889.3748 608.5416 3889.3748 582.0833 Q 3889.3748 529.1666 4206.875 396.87497 Q 4497.9165 264.5833 4577.2915 211.66666 Q 4630.208 211.66666 4683.1245 185.20833 L 4709.583 158.74998 L 4736.0415 158.74998 L 4762.4995 158.74998 L 4762.4995 132.29166 L 4788.958 132.29166 L 4788.958 132.29166 L 4788.958 105.83333 L 4841.8745 105.83333 L 4868.333 105.83333 L 4868.333 79.37499 L 4894.7915 79.37499 L 4894.7915 52.916664 L 4894.7915 52.916664 L 4947.708 26.458332 Q 4974.1665 0.0 5000.6245 0.0 z" svg:height="27.516665mm" draw:style-name="style-373" svg:viewBox="0.0 0.0 6561.6665 2751.6665" svg:width="65.61666mm" svg:x="87.57708mm" svg:y="75.67083mm"/>
          <draw:path svg:d="M 132.29166 0.0 L 158.74998 0.0 L 158.74998 26.458332 Q 158.74998 52.916664 211.66666 52.916664 Q 291.04166 26.458332 317.49997 26.458332 L 370.41666 26.458332 L 396.87497 26.458332 Q 423.3333 26.458332 423.3333 26.458332 L 449.79166 26.458332 L 476.24997 26.458332 L 502.7083 26.458332 L 423.3333 105.83333 Q 317.49997 185.20833 343.9583 211.66666 Q 370.41666 238.12498 423.3333 238.12498 Q 502.7083 238.12498 502.7083 291.04166 L 502.7083 317.49997 L 502.7083 317.49997 Q 502.7083 343.9583 317.49997 343.9583 L 132.29166 343.9583 L 132.29166 370.41666 Q 105.83333 370.41666 52.916664 291.04166 L 0.0 211.66666 L 0.0 211.66666 L 0.0 185.20833 L 0.0 185.20833 L 0.0 185.20833 L 26.458332 185.20833 L 26.458332 158.74998 L 52.916664 158.74998 L 79.37499 158.74998 L 105.83333 158.74998 Q 132.29166 158.74998 105.83333 79.37499 Q 105.83333 0.0 132.29166 0.0 z" svg:height="3.7041664mm" draw:style-name="style-374" svg:viewBox="0.0 0.0 502.7083 370.41666" svg:width="5.027083mm" svg:x="160.86665mm" svg:y="118.268745mm"/>
          <draw:path svg:d="M 26.458332 0.0 Q 52.916664 -26.458332 105.83333 26.458332 Q 158.74998 26.458332 158.74998 79.37499 Q 158.74998 132.29166 79.37499 132.29166 Q 0.0 132.29166 0.0 79.37499 Q 0.0 26.458332 26.458332 0.0 z" svg:height="1.3229166mm" draw:style-name="style-375" svg:viewBox="0.0 0.0 158.74998 132.29166" svg:width="1.5874999mm" svg:x="307.97498mm" svg:y="139.43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9.86874mm" fo:page-width="318.029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