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66666mm" fo:page-width="167.481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d4d4d" draw:opacity="100.0%" draw:opacity-name="gradient-1" draw:stroke="none"/>
    </style:style>
    <style:style style:family="graphic" style:name="style-3">
      <style:graphic-properties draw:fill="solid" draw:fill-color="#4d4d4d" draw:opacity="100.0%" draw:opacity-name="gradient-2" draw:stroke="none"/>
    </style:style>
    <style:style style:family="graphic" style:name="style-4">
      <style:graphic-properties draw:fill="solid" draw:fill-color="#4d4d4d" draw:opacity="100.0%" draw:opacity-name="gradient-3" draw:stroke="solid" svg:stroke-color="#000000" draw:stroke-linejoin="miter" svg:stroke-opacity="100.0%" svg:stroke-width="0.3082615mm"/>
    </style:style>
    <style:style style:family="graphic" style:name="style-5">
      <style:graphic-properties draw:fill="solid" draw:fill-color="#4d4d4d" draw:opacity="100.0%" draw:opacity-name="gradient-4" draw:stroke="none"/>
    </style:style>
    <style:style style:family="graphic" style:name="style-6">
      <style:graphic-properties draw:fill="solid" draw:fill-color="#4d4d4d" draw:opacity="100.0%" draw:opacity-name="gradient-5" draw:stroke="none"/>
    </style:style>
    <style:style style:family="graphic" style:name="style-7">
      <style:graphic-properties draw:fill="solid" draw:fill-color="#4d4d4d" draw:opacity="100.0%" draw:opacity-name="gradient-6" draw:stroke="solid" svg:stroke-color="#000000" draw:stroke-linejoin="miter" svg:stroke-opacity="100.0%" svg:stroke-width="0.24213149mm"/>
    </style:style>
    <style:style style:family="graphic" style:name="style-8">
      <style:graphic-properties draw:fill="solid" draw:fill-color="#b3b3b3" draw:opacity="100.0%" draw:opacity-name="gradient-7" draw:stroke="none"/>
    </style:style>
    <style:style style:family="graphic" style:name="style-9">
      <style:graphic-properties draw:fill="solid" draw:fill-color="#b3b3b3" draw:opacity="100.0%" draw:opacity-name="gradient-8" draw:stroke="none"/>
    </style:style>
    <style:style style:family="graphic" style:name="style-10">
      <style:graphic-properties draw:fill="solid" draw:fill-color="#b3b3b3" draw:opacity="100.0%" draw:opacity-name="gradient-9" draw:stroke="solid" svg:stroke-color="#000000" draw:stroke-linejoin="miter" svg:stroke-opacity="100.0%" svg:stroke-width="0.1809612mm"/>
    </style:style>
    <style:style style:family="graphic" style:name="style-11">
      <style:graphic-properties draw:fill="solid" draw:fill-color="#333333" draw:opacity="100.0%" draw:opacity-name="gradient-10" draw:stroke="none"/>
    </style:style>
    <style:style style:family="graphic" style:name="style-12">
      <style:graphic-properties draw:fill="solid" draw:fill-color="#333333" draw:opacity="100.0%" draw:opacity-name="gradient-11" draw:stroke="none"/>
    </style:style>
    <style:style style:family="graphic" style:name="style-13">
      <style:graphic-properties draw:fill="solid" draw:fill-color="#333333" draw:opacity="100.0%" draw:opacity-name="gradient-12" draw:stroke="solid" svg:stroke-color="#000000" draw:stroke-linejoin="miter" svg:stroke-opacity="100.0%" svg:stroke-width="0.24709122mm"/>
    </style:style>
    <style:style style:family="graphic" style:name="style-14">
      <style:graphic-properties draw:fill="solid" draw:fill-color="#4d4d4d" draw:opacity="100.0%" draw:opacity-name="gradient-13" draw:stroke="none"/>
    </style:style>
    <style:style style:family="graphic" style:name="style-15">
      <style:graphic-properties draw:fill="solid" draw:fill-color="#4d4d4d" draw:opacity="100.0%" draw:stroke="none"/>
    </style:style>
    <style:style style:family="graphic" style:name="style-16">
      <style:graphic-properties draw:fill="solid" draw:fill-color="#4d4d4d" draw:opacity="100.0%" draw:stroke="solid" svg:stroke-color="#000000" draw:stroke-linejoin="miter" svg:stroke-opacity="100.0%" svg:stroke-width="0.23055872mm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none" draw:stroke="solid" svg:stroke-color="#000000" draw:stroke-linejoin="miter" svg:stroke-opacity="100.0%" svg:stroke-width="0.30410758mm"/>
    </style:style>
  </office:automatic-styles>
  <office:body>
    <office:drawing>
      <draw:page draw:master-page-name="Default" draw:name="page1" draw:style-name="DP1">
        <draw:g draw:id="svg2">
          <draw:g draw:id="g3826">
            <draw:g draw:id="g3790">
              <draw:path svg:d="M 4490.159 14312.786 C 4490.159 14112.917 4503.4233 13661.901 4543.9893 13841.986 C 4558.558 13906.663 4581.099 13959.579 4594.079 13959.579 C 4640.647 13959.579 4648.1763 13875.975 4615.6987 13719.528 C 4574.3545 13520.375 4436.0225 13355.271 4273.938 13311.627 C 4161.1836 13281.265 3939.3289 13299.071 3849.4146 13345.699 C 3822.2017 13359.8125 3748.311 13477.498 3685.2126 13607.225 C 1139.1449 16669.176 3948.2476 13470.026 389.18024 13930.031 C 489.33917 14190.461 147.44345 14154.805 0.0 13855.136 C 84.76083 13309.935 390.75153 12995.799 916.70233 12914.031 C 1592.5304 12808.963 2175.9304 13188.937 2550.412 13978.081 C 2830.7937 14530.724 2698.6519 13550.2 2651.891 13369.089 C 2618.6272 13284.031 2591.4045 13199.239 2591.397 13180.664 C 2591.3894 13162.088 2709.7715 13064.349 2854.4688 12963.464 C 2999.166 12862.58 3130.5332 12763.898 3146.3958 12744.172 C 3162.2583 12724.444 3209.8008 12569.217 3252.045 12399.222 C 3404.3342 11786.392 3606.056 11312.602 3916.5732 10838.423 C 4140.009 10497.224 4589.768 10043.921 4830.7427 9917.052 C 5120.412 9764.545 5121.948 9805.054 4837.177 10086.735 C 4361.0645 10557.683 3946.9143 11122.147 3652.6155 11701.233 C 3497.9504 12005.564 3314.5215 12445.271 3278.252 12598.639 C 3247.164 12730.097 3304.098 12644.335 3392.1174 12427.12 C 3634.7737 11828.291 4047.1768 11132.447 4428.2944 10678.789 C 4788.5996 10249.904 5143.3516 9970.115 5649.15 9715.914 C 5901.511 9589.085 6387.506 9404.379 6468.8574 9404.379 C 6485.9087 9404.379 6499.858 9441.593 6499.858 9487.075 C 6499.858 9607.714 6540.3657 9614.733 6680.4277 9518.367 C 6839.7085 9408.778 6902.0835 9409.922 6981.4453 9523.883 C 7016.444 9574.1455 7094.572 9672.208 7155.06 9741.802 C 7215.5493 9811.395 7292.1636 9915.6875 7325.3154 9973.563 C 7358.467 10031.438 7399.4893 10078.888 7416.4727 10079.008 C 7433.4595 10079.115 7466.732 10029.901 7490.41 9969.618 C 7528.5303 9872.579 7663.32 9743.031 7694.1206 9773.831 C 7700.461 9780.173 7668.53 9860.97 7623.1636 9953.382 C 7514.505 10174.71 7421.078 10696.498 7414.3467 11119.61 C 7409.05 11452.777 7381.6475 11603.809 7286.8066 11822.572 C 7105.9155 12126.152 6398.5264 15712.645 7330.6772 13650.274 C 7708.2866 12808.993 8269.727 11644.792 8555.838 11109.79 C 8917.322 10433.849 9132.985 10094.068 9306.285 9927.45 C 9672.908 9574.965 9776.087 9458.209 9942.452 9207.547 C 10177.945 8852.739 10390.192 8481.31 10696.462 7888.038 C 10942.195 7412.035 10948.986 7393.7466 10933.979 7248.342 C 10912.53 7040.548 10956.411 7052.0947 11170.148 7310.491 C 11355.675 7534.7793 11605.415 7737.756 11988.516 7975.612 C 12293.965 8165.2573 12464.54 8239.897 13023.354 8428.433 C 13466.1 8577.811 13503.379 8585.586 13838.79 8598.504 C 14205.347 8612.622 14424.027 8657.491 14648.098 8764.557 L 14780.761 8827.947 L 14759.021 14312.789 C 11735.901 14409.305 6405.208 14332.844 4490.157 14312.789 z M 6825.7324 13551.86 C 6867.0894 13273.487 6938.7886 12868.58 6985.063 12652.068 C 7031.3413 12435.556 7128.5215 11967.382 7201.022 11611.683 L 7332.839 10964.956 L 7250.3423 10797.8955 C 7204.9673 10706.012 7106.091 10556.631 7030.615 10465.938 C 6869.218 10271.998 6823.9155 10189.181 6796.4663 10037.866 C 6782.112 9958.756 6769.5005 9938.268 6753.1914 9967.569 C 6723.614 10020.715 6274.9526 12181.67 6274.9526 12270.992 C 6274.9526 12308.03 6292.4546 12358.311 6313.846 12382.726 C 6335.237 12407.142 6405.5522 12591.611 6470.1016 12792.658 C 6534.6514 12993.707 6624.7026 13224.4375 6670.217 13305.3955 C 6757.561 13460.762 6776.3726 13550.002 6717.8184 13531.199 C 6665.374 13514.356 6542.15 13274.0 6470.206 13048.211 C 6378.2915 12759.748 6270.15 12497.414 6243.1514 12497.414 C 6180.558 12497.414 6186.7344 12647.397 6254.5146 12773.355 C 6293.516 12845.833 6364.4985 13028.079 6412.254 13178.348 C 6460.01 13328.616 6537.227 13532.295 6583.847 13630.967 C 6667.387 13807.78 6688.688 13968.639 6643.7305 14083.209 C 6625.244 14130.321 6616.084 14125.159 6565.2295 14038.968 C 6492.4023 13915.535 6405.553 13681.161 6358.678 13481.562 C 6308.4873 13267.844 6167.212 12959.447 6134.4893 12992.17 C 5336.5137 14431.201 6635.95 14827.171 6825.7324 13551.858 z M 9987.573 11406.434 C 10259.213 11134.797 10084.773 10712.191 9770.808 10881.274 C 9476.424 11039.812 9486.245 11513.268 9783.92 11513.268 C 9858.535 11513.268 9905.242 11488.765 9987.573 11406.435 z M 7399.6934 10440.205 C 7399.6934 10302.998 7228.519 9989.005 7021.536 9746.534 C 6951.1494 9664.078 6893.56 9579.415 6893.56 9558.393 C 6893.56 9474.584 6839.0493 9493.113 6822.257 9582.631 C 6806.3335 9667.515 6823.379 9704.859 6976.0264 9919.653 C 7070.4478 10052.512 7192.9688 10250.319 7248.2974 10359.226 C 7303.6235 10468.132 7360.3223 10557.237 7374.294 10557.237 C 7388.263 10557.237 7399.6934 10504.572 7399.6934 10440.205 z M 8187.012 9835.885 C 8163.814 9826.597 8118.018 9794.649 8085.242 9764.891 C 8052.468 9735.132 7989.2007 9700.993 7944.65 9689.027 L 7863.649 9667.27 L 7983.1523 9591.708 C 8084.188 9527.823 8102.6562 9501.86 8102.6562 9423.708 C 8102.6562 9283.381 8061.181 9259.794 7923.983 9322.094 C 7697.4346 9424.962 7556.974 9370.917 7624.866 9207.004 C 7663.552 9113.61 7803.5005 8982.6 7864.579 8982.6 C 7885.913 8982.6 7994.4307 9096.48 8105.7236 9235.667 C 8234.684 9396.945 8327.75 9488.734 8362.316 9488.734 C 8392.147 9488.734 8469.299 9445.821 8533.761 9393.373 C 8683.401 9271.623 9386.649 8813.889 9424.061 8813.889 C 9484.737 8813.889 9444.73 8890.711 9252.836 9142.686 C 9028.7705 9436.898 8812.047 9642.5205 8610.24 9752.356 C 8473.921 9826.55 8266.123 9867.562 8187.011 9835.886 z M 6752.967 8826.553 C 6752.967 8656.062 6818.272 8537.795 6940.644 8486.663 C 6995.419 8463.778 7046.696 8451.517 7054.594 8459.415 C 7062.4927 8467.314 7024.662 8525.525 6970.5225 8588.773 C 6916.386 8652.021 6856.297 8760.179 6836.9937 8829.126 C 6791.779 8990.618 6752.967 8989.43 6752.967 8826.553 z M 7122.807 8760.277 C 7143.64 8726.396 7236.6055 8662.232 7329.3965 8617.689 C 7598.421 8488.552 7615.0225 8487.443 7680.156 8594.272 C 7740.6304 8693.463 7753.022 8772.622 7712.0396 8797.95 C 7698.2446 8806.476 7628.834 8791.906 7557.7866 8765.575 C 7426.383 8716.873 7401.928 8719.166 7136.866 8805.049 C 7089.9673 8820.243 7088.6035 8815.8955 7122.8066 8760.277 z M 7179.171 8248.747 C 7099.4126 8154.431 7034.152 8064.4175 7034.152 8048.7163 C 7034.152 8033.0146 7061.444 7971.61 7094.801 7912.2617 L 7155.4473 7804.355 L 7037.9624 7648.7485 C 6859.682 7412.6177 6862.3477 7413.303 6134.2744 7416.336 C 5536.063 7418.828 5494.0728 7415.543 5361.45 7355.8564 C 5198.265 7282.4175 5093.974 7192.8853 5093.974 7126.234 C 5093.974 7080.298 5176.771 6986.185 5217.1836 6986.185 C 5228.3853 6986.185 5284.329 6954.2183 5341.503 6915.1475 C 5502.7505 6804.956 5775.0737 6733.975 6204.6562 6690.165 C 6758.12 6633.7217 7113.9805 6525.791 7673.7666 6244.59 C 8143.99 6008.381 8479.804 5690.6997 8567.191 5399.414 C 8592.006 5316.695 8608.789 5146.225 8608.789 4976.899 C 8608.789 4661.1836 8653.096 4249.166 8695.583 4169.779 C 8732.267 4101.2373 8756.921 4104.409 8859.7 4190.891 C 8964.821 4279.344 8975.993 4351.589 8880.859 4327.7124 C 8838.572 4317.098 8801.992 4327.6045 8777.212 4357.4517 C 8744.591 4396.7573 8746.431 4417.5435 8789.623 4497.7476 C 8878.196 4662.2173 8991.711 4750.0913 9111.538 4746.949 C 9170.092 4745.412 9248.585 4724.9946 9285.965 4701.5728 C 9323.346 4678.151 9410.097 4650.6353 9478.745 4640.427 C 9687.286 4609.4146 9923.946 4464.314 10032.402 4300.9688 C 10163.674 4103.259 10243.182 3861.076 10258.599 3611.9617 C 10269.602 3434.188 10262.714 3386.9368 10214.725 3311.0527 C 10129.233 3175.8652 10007.635 3124.2283 9815.757 3141.627 C 9664.052 3155.383 9652.152 3151.7852 9595.372 3074.9895 C 9518.145 2970.5312 9348.672 2884.8562 9132.111 2840.7905 L 8960.2705 2805.825 L 8942.814 2498.9006 C 8921.751 2128.565 8865.497 1900.1425 8721.814 1601.4867 C 8519.932 1181.8656 8192.059 818.7688 7864.77 652.37195 C 7649.6235 542.9895 7349.613 517.4133 7132.5664 589.9504 C 7045.4746 619.0572 6841.8545 644.35187 6597.475 656.42236 C 6245.108 673.8266 6188.9863 683.7264 6071.9893 749.1175 C 5999.9463 789.3832 5933.8945 815.2195 5925.206 806.5317 C 5884.986 766.3114 5918.1807 678.08954 6013.0415 573.08936 C 6127.3306 446.5854 6568.908 216.55022 6963.855 77.7735 C 7176.4336 3.0774982 7214.3203 -1.1891456 7652.7583 0.1895143 C 7985.058 1.2360612 8179.863 15.537909 8339.248 50.594555 C 8461.642 77.51566 8727.801 130.20393 8930.712 167.68022 C 9591.486 289.72104 10127.218 513.04504 10536.193 836.94037 C 11127.768 1305.45 11372.017 1932.2395 11376.504 2993.3538 C 11378.9795 3579.1887 11312.5625 3866.466 11106.716 4160.2725 C 10891.15 4467.9463 10771.782 5047.0747 10701.856 6124.4805 C 10684.285 6395.207 10681.948 6402.64 10600.169 6447.8433 C 10554.133 6473.29 10251.696 6649.114 9928.086 6838.5625 C 9604.475 7028.011 9327.412 7183.0146 9312.389 7183.0146 C 9257.149 7183.0146 8363.234 7729.8457 8117.3535 7914.0464 C 7977.816 8018.5815 7794.4883 8175.2373 7709.9585 8262.17 C 7572.234 8403.809 7544.211 8420.2295 7440.229 8420.2295 C 7332.794 8420.2295 7313.437 8407.515 7179.171 8248.746 z M 5074.8877 6446.6265 C 5041.1914 6430.3354 4998.399 6380.256 4979.794 6335.3374 C 4934.6562 6226.3657 4973.3633 6185.7905 5271.3955 6029.662 C 5544.044 5886.8306 5600.108 5890.9136 5600.108 6053.5996 C 5600.108 6186.4043 5527.169 6287.507 5350.5513 6399.5146 C 5214.609 6485.7266 5171.1323 6493.1567 5074.8877 6446.6265 z M 5070.033 5580.1514 C 5053.1455 5531.7085 4997.573 5470.3086 4939.721 5436.175 C 4652.0557 5266.448 4719.2104 4901.935 5030.3467 4944.2666 C 5095.8745 4953.1816 5228.066 5000.142 5324.105 5048.6226 C 5636.4243 5206.2812 5710.6694 5224.1216 5830.18 5170.2295 C 5961.2925 5111.1064 6071.1045 5134.783 6094.294 5227.1763 C 6125.2075 5350.346 6087.7686 5394.6055 5902.6895 5453.686 C 5805.864 5484.5947 5718.0693 5507.044 5707.592 5503.5728 C 5697.1133 5500.1045 5630.3403 5523.007 5559.2075 5554.4727 C 5487.019 5586.4043 5405.492 5603.945 5374.6934 5594.17 C 5343.487 5584.265 5292.2354 5595.7666 5256.725 5620.6353 C 5161.518 5687.321 5102.966 5674.624 5070.0327 5580.1514 z M 5106.233 5357.3013 C 5133.2334 5327.466 5198.4614 5282.5854 5251.183 5257.5674 C 5303.906 5232.549 5347.042 5200.02 5347.042 5185.28 C 5347.042 5138.586 5180.3555 5156.305 5064.7363 5215.289 C 4950.7964 5273.4175 4940.731 5289.621 4970.4507 5367.07 C 4993.4287 5426.9497 5046.6685 5423.12 5106.233 5357.3013 z M 4729.055 4504.725 C 4664.9624 4358.7056 4681.6577 4249.328 4779.8237 4172.1104 C 4867.6562 4103.021 4942.1323 4116.0806 5124.556 4232.56 C 5283.086 4333.7837 5391.5425 4336.6465 5529.1855 4243.239 C 5587.2847 4203.8115 5640.28 4177.012 5646.952 4183.684 C 5680.4966 4217.2285 5610.3027 4352.694 5514.5513 4439.1997 C 5384.597 4556.6055 5242.6797 4589.346 5067.1846 4542.4077 C 4950.0347 4511.075 4936.0264 4512.9937 4892.875 4566.2827 C 4823.7734 4651.6196 4787.559 4638.0117 4729.055 4504.725 z M 9067.814 4213.7974 C 9056.279 4183.7393 9089.828 4133.0376 9169.351 4060.3486 C 9275.844 3963.005 9287.2705 3940.172 9279.988 3839.3113 C 9270.579 3708.998 9289.099 3677.3145 9339.31 3737.8157 C 9390.69 3799.727 9424.228 3790.5327 9424.228 3714.5347 C 9424.228 3634.8599 9523.383 3482.754 9623.782 3408.4119 C 9668.041 3375.6418 9763.548 3348.2908 9866.24 3338.979 C 10014.497 3325.5356 10043.322 3331.2627 10096.856 3384.7957 C 10147.796 3435.7363 10156.631 3472.436 10149.644 3604.0735 C 10145.026 3691.027 10127.428 3766.724 10110.528 3772.2898 C 10093.633 3777.8555 10044.462 3731.4053 10001.26 3669.067 C 9958.062 3606.7285 9913.89 3555.7249 9903.104 3555.7249 C 9892.319 3555.7249 9834.27 3598.2764 9774.107 3650.2834 L 9664.717 3744.8423 L 9742.946 3863.05 C 9841.471 4011.9316 9839.129 4155.2754 9737.94 4169.602 C 9682.448 4177.4595 9674.98 4169.71 9690.628 4120.395 C 9706.109 4071.615 9697.343 4061.8586 9638.028 4061.8586 C 9587.323 4061.8586 9546.34 4031.6746 9495.541 3956.9163 L 9424.23 3851.9744 L 9424.23 3937.4827 C 9424.23 3984.5127 9442.808 4047.5535 9465.514 4077.573 C 9532.953 4166.736 9518.98 4203.1245 9424.559 4184.2397 C 9369.964 4173.3203 9316.142 4183.4146 9270.896 4213.0615 C 9182.168 4271.1978 9089.97 4271.532 9067.815 4213.8003 L 9067.813 4213.798 z M 5661.5234 3952.5857 C 5585.861 3817.962 5584.378 3780.6729 5654.6865 3780.6729 C 5721.8354 3780.6729 5729.226 3792.707 5753.989 3942.3545 C 5778.7 4091.6963 5741.991 4095.758 5661.5234 3952.5857 z M 4719.583 3596.9482 C 4667.464 3487.6533 4657.3525 3284.4053 4700.746 3218.3022 C 4746.1934 3149.0718 4783.687 3237.0544 4784.6245 3415.1323 C 4785.056 3500.191 4793.0693 3598.2544 4802.3945 3633.0508 C 4828.902 3731.9626 4772.1733 3707.2314 4719.583 3596.9482 z M 5783.2827 3291.5586 L 5715.946 3224.222 L 5768.488 3050.6892 C 5828.0884 2853.8396 5899.0913 2730.5896 5938.766 2755.11 C 5975.007 2777.5078 5973.1494 3236.1035 5936.544 3304.5066 C 5898.312 3375.9424 5864.841 3373.1147 5783.2847 3291.5586 L 5783.2827 3291.5586 z M 6096.486 3281.5012 C 6089.2935 3269.8655 6083.987 3168.138 6084.6924 3055.4414 C 6085.7393 2887.9624 6095.1924 2845.6055 6136.438 2823.531 C 6223.4434 2776.9678 6442.129 2793.976 6661.5825 2864.3745 C 6764.0093 2897.2317 6738.5874 2821.716 6602.1436 2687.807 C 6484.804 2572.647 6355.852 2517.7087 6198.901 2516.01 C 6150.118 2515.4707 6132.974 2536.3103 6118.4453 2613.7542 C 6105.085 2684.9734 6085.3076 2712.1692 6046.8755 2712.1692 C 5982.5024 2712.1692 5981.0938 2680.6975 6037.035 2492.3245 C 6085.069 2330.5752 6142.2065 2304.7087 6228.595 2405.6033 C 6264.536 2447.5796 6296.7314 2459.0825 6340.289 2445.5112 C 6490.531 2398.6995 6532.258 2401.4622 6687.0425 2468.474 C 6777.43 2507.6055 6922.586 2547.5286 7009.613 2557.1912 C 7388.0293 2599.2087 8839.519 2877.2957 8884.295 2916.3562 C 8910.617 2939.3196 9022.534 2971.1282 9133.0 2987.0415 C 9355.224 3019.0547 9536.701 3092.1074 9536.701 3149.5503 C 9536.701 3218.9702 9486.961 3218.1658 9329.779 3146.2058 C 9071.289 3027.8638 8771.185 2978.651 8543.996 3017.348 C 8395.828 3042.5854 8338.744 3042.2415 8290.929 3015.8213 C 8232.887 2983.749 8148.2217 2969.7678 7714.752 2920.6768 C 7522.818 2898.9395 7308.886 2934.2302 7085.178 3024.5312 C 7012.717 3053.78 6885.387 3077.7104 6802.2217 3077.7104 C 6670.849 3077.7104 6640.3916 3088.7988 6570.0264 3162.2444 C 6525.4824 3208.7375 6444.0317 3259.2805 6389.0244 3274.5615 C 6270.299 3307.5435 6114.858 3311.2314 6096.485 3281.5022 L 6096.485 3281.5012 z M 7596.524 2797.0603 C 7596.524 2767.179 7589.0835 2764.9678 7223.9 2686.3406 C 7088.5513 2657.1982 6971.6484 2643.3271 6964.115 2655.5164 C 6944.441 2687.3499 7017.147 2740.8528 7139.3306 2784.4526 C 7262.3574 2828.3528 7596.524 2837.5676 7596.524 2797.0603 z M 5203.6006 3226.9917 C 5202.036 3214.48 5202.7754 3165.753 5205.251 3118.709 C 5208.1367 3063.801 5189.0234 3014.4182 5151.8633 2980.7878 C 5084.3164 2919.659 5077.342 2829.8745 5134.145 2752.6914 C 5171.581 2701.8245 5175.6133 2701.4587 5193.3906 2747.3188 C 5221.3145 2819.3489 5241.6357 2809.107 5318.924 2684.052 C 5395.4106 2560.2942 5476.665 2528.273 5443.7896 2634.8445 C 5404.65 2761.7258 5346.3247 2849.2012 5288.663 2867.5024 C 5234.6094 2884.6584 5231.251 2899.8726 5248.573 3049.1248 C 5260.918 3155.4854 5256.8887 3218.5686 5236.9644 3230.8823 C 5220.1816 3241.2546 5205.168 3239.505 5203.601 3226.9932 L 5203.601 3226.9917 z" svg:height="149.49583mm" draw:style-name="style-2" svg:viewBox="0.0 0.0 14780.762 14949.584" svg:width="147.80762mm" svg:x="19.688763mm" svg:y="-64.71562mm"/>
              <draw:g draw:id="g3794">
                <draw:path svg:d="M 94.389435 1384.2457 C 85.48638 1357.1816 60.576874 1295.1658 39.0348 1246.433 C -19.137857 1114.8333 -11.19122 918.61926 55.53324 839.0493 C 98.908554 787.32434 116.62681 780.87946 135.78236 809.86053 C 164.31363 853.0255 203.04306 1372.3182 180.4571 1408.8635 C 155.45912 1449.3109 111.673096 1436.7867 94.38923 1384.2457 z M 520.8594 900.4945 C 511.74106 885.73987 512.62134 840.4356 522.81744 799.8177 C 536.02234 747.2075 524.1391 702.6828 481.50006 645.0113 C 417.15656 557.98224 406.09476 477.67377 447.7132 399.71548 C 462.04922 372.86124 480.6321 328.7464 489.0086 301.68237 C 509.59528 235.16449 559.26514 239.53485 585.39215 310.1631 C 605.07367 363.3671 613.84955 358.99512 698.28564 253.9259 C 748.63885 191.26704 805.76294 140.00105 825.22754 140.00105 C 844.6917 140.00105 903.49384 108.36771 955.8984 69.704636 C 1052.89 -1.8533716 1124.6099 -20.963861 1124.6099 24.749414 C 1124.6099 38.686844 1079.703 76.586 1024.8168 108.96969 C 906.766 178.62154 841.6889 315.616 831.5669 515.7844 C 824.2108 661.25525 759.06915 740.82904 759.06915 604.3438 C 759.06915 543.0696 747.7717 531.3535 695.8024 538.7343 C 639.4056 546.74347 633.4397 561.45337 640.86096 674.20593 C 645.4406 743.7735 642.037 829.1839 633.29565 864.0062 C 617.1898 928.1771 551.2049 949.59076 520.8608 900.4944 L 520.85974 900.4944 z" svg:height="14.328034mm" draw:style-name="style-3" svg:viewBox="0.0 0.0 1124.61 1432.8035" svg:width="11.2461mm" svg:x="66.47061mm" svg:y="-42.01965mm"/>
                <draw:path svg:d="M 431.59235 0.0 C 173.16277 43.67862 -23.38454 196.8394 2.2500963 743.09235 z" svg:height="7.4309235mm" draw:style-name="style-4" svg:viewBox="0.0 0.0 431.59225 743.09235" svg:width="4.3159227mm" svg:x="75.3692mm" svg:y="-42.2752mm"/>
              </draw:g>
            </draw:g>
            <draw:g draw:id="g3718">
              <draw:path svg:d="M 3526.9045 11242.326 C 3526.9045 11085.334 3537.3232 10731.072 3569.1868 10872.524 C 3580.6304 10923.326 3598.3357 10964.891 3608.5312 10964.891 C 3645.109 10964.891 3651.023 10899.222 3625.5127 10776.337 C 3593.038 10619.907 3484.3816 10490.223 3357.0686 10455.94 C 3268.5027 10432.092 3094.2415 10446.079 3023.6162 10482.704 C 3002.2412 10493.789 2944.202 10586.229 2894.64 10688.125 C 894.76904 13093.21 3101.247 10580.36 305.6911 10941.682 C 384.36334 11146.242 115.81305 11118.235 0.0 10882.853 C 66.57745 10454.611 306.92526 10207.866 720.04614 10143.64 C 1250.8917 10061.111 1709.1375 10359.57 2003.2833 10979.424 C 2223.5156 11413.51 2119.7217 10643.334 2082.9924 10501.076 C 2056.8643 10434.266 2035.4817 10367.663 2035.4758 10353.072 C 2035.4698 10338.481 2128.4558 10261.71 2242.1118 10182.468 C 2355.7678 10103.227 2458.9534 10025.715 2471.413 10010.22 C 2483.8726 9994.724 2521.216 9872.797 2554.3977 9739.27 C 2674.017 9257.908 2832.4644 8885.758 3076.3677 8513.303 C 3251.8706 8245.3 3605.1448 7889.242 3794.424 7789.5894 C 4021.9521 7669.7993 4023.159 7701.6177 3799.478 7922.8716 C 3425.5042 8292.788 3100.1997 8736.161 2869.0356 9191.019 C 2747.5503 9430.0625 2603.4717 9775.441 2574.9827 9895.907 C 2550.564 9999.164 2595.284 9931.801 2664.421 9761.184 C 2855.0215 9290.819 3178.9534 8744.252 3478.3115 8387.915 C 3761.322 8051.0366 4039.9707 7831.2695 4437.262 7631.601 C 4635.486 7531.98 5017.2217 7386.8984 5081.1216 7386.8984 C 5094.5146 7386.8984 5105.4717 7416.1284 5105.4717 7451.854 C 5105.4717 7546.6123 5137.289 7552.126 5247.3047 7476.4326 C 5372.415 7390.354 5421.409 7391.2515 5483.746 7480.765 C 5511.2363 7520.245 5572.6035 7597.271 5620.1157 7651.935 C 5667.6284 7706.5986 5727.807 7788.5176 5753.847 7833.978 C 5779.8867 7879.437 5812.1084 7916.7075 5825.4487 7916.8013 C 5838.7915 7916.886 5864.9263 7878.23 5883.5244 7830.879 C 5913.4673 7754.657 6019.341 7652.9004 6043.534 7677.0933 C 6048.514 7682.0747 6023.433 7745.5386 5987.799 7818.1255 C 5902.4507 7991.9727 5829.0664 8401.824 5823.779 8734.168 C 5819.618 8995.862 5798.0947 9114.493 5723.599 9286.327 C 5581.5137 9524.781 5025.878 12341.879 5758.0586 10721.94 C 6054.661 10061.136 6495.6577 9146.686 6720.391 8726.454 C 7004.327 8195.5205 7173.7256 7928.6313 7309.848 7797.7573 C 7597.821 7520.8887 7678.8647 7429.18 7809.541 7232.2915 C 7994.5146 6953.599 8161.2295 6661.8506 8401.796 6195.8516 C 8594.813 5821.9634 8600.147 5807.5977 8588.359 5693.386 C 8571.512 5530.1694 8605.9795 5539.2393 8773.865 5742.203 C 8919.591 5918.376 9115.755 6077.808 9416.671 6264.638 C 9656.594 6413.5996 9790.576 6472.2275 10229.509 6620.3174 C 10577.275 6737.6494 10606.557 6743.757 10870.015 6753.904 C 11157.935 6764.993 11329.703 6800.2373 11505.704 6884.334 L 11609.908 6934.1255 L 11592.832 11242.328 C 9218.249 11318.139 5031.1265 11258.081 3526.903 11242.328 z M 5361.4375 10644.639 C 5393.9224 10425.983 5450.24 10107.939 5486.588 9937.875 C 5522.938 9767.81 5599.2705 9400.071 5656.218 9120.678 L 5759.757 8612.691 L 5694.9575 8481.469 C 5659.317 8409.298 5581.652 8291.963 5522.3677 8220.726 C 5395.594 8068.3906 5360.0103 8003.34 5338.4497 7884.4863 C 5327.1743 7822.3467 5317.2686 7806.2534 5304.4585 7829.27 C 5281.226 7871.014 4928.814 9568.389 4928.814 9638.549 C 4928.814 9667.642 4942.5615 9707.136 4959.364 9726.313 C 4976.166 9745.491 5031.397 9890.388 5082.0986 10048.305 C 5132.801 10206.223 5203.5337 10387.456 5239.2837 10451.047 C 5307.8906 10573.082 5322.6665 10643.179 5276.674 10628.409 C 5235.48 10615.18 5138.691 10426.386 5082.1807 10249.034 C 5009.984 10022.454 4925.0415 9816.397 4903.835 9816.397 C 4854.6694 9816.397 4859.521 9934.206 4912.7607 10033.143 C 4943.395 10090.071 4999.15 10233.221 5036.6606 10351.254 C 5074.172 10469.285 5134.8237 10629.27 5171.443 10706.774 C 5237.0615 10845.656 5253.7925 10972.007 5218.4795 11061.999 C 5203.959 11099.005 5196.764 11094.95 5156.8193 11027.249 C 5099.615 10930.295 5031.3975 10746.2 4994.5786 10589.42 C 4955.155 10421.55 4844.1865 10179.313 4818.484 10205.016 C 4191.6943 11335.338 5212.3687 11646.362 5361.4375 10644.637 z M 7844.9824 8959.461 C 8058.3486 8746.097 7921.3306 8414.151 7674.7188 8546.962 C 7443.488 8671.488 7451.2017 9043.376 7685.0176 9043.376 C 7743.626 9043.376 7780.3135 9024.13 7844.9824 8959.461 z M 5812.269 8200.513 C 5812.269 8092.74 5677.816 7846.107 5515.2363 7655.652 C 5459.949 7590.8853 5414.7144 7524.385 5414.7144 7507.872 C 5414.7144 7442.042 5371.8975 7456.5967 5358.7075 7526.9106 C 5346.1997 7593.5845 5359.589 7622.918 5479.4893 7791.633 C 5553.6553 7895.9897 5649.892 8051.3623 5693.3516 8136.9053 C 5736.8086 8222.448 5781.3438 8292.438 5792.3184 8292.438 C 5803.291 8292.438 5812.269 8251.071 5812.269 8200.513 z M 6430.6875 7725.835 C 6412.4663 7718.5396 6376.4946 7693.446 6350.75 7670.071 C 6325.0063 7646.696 6275.312 7619.881 6240.3184 7610.482 L 6176.6943 7593.392 L 6270.561 7534.04 C 6349.922 7483.8604 6364.428 7463.4673 6364.428 7402.0806 C 6364.428 7291.8574 6331.8506 7273.3306 6224.085 7322.265 C 6046.137 7403.0654 5935.809 7360.6143 5989.1367 7231.865 C 6019.523 7158.507 6129.449 7055.6016 6177.425 7055.6016 C 6194.182 7055.6016 6279.42 7145.0513 6366.8374 7254.379 C 6468.1323 7381.059 6541.234 7453.1567 6568.385 7453.1567 C 6591.816 7453.1567 6652.4165 7419.45 6703.05 7378.2534 C 6820.589 7282.6216 7372.9717 6923.0835 7402.3574 6923.0835 C 7450.0176 6923.0835 7418.5933 6983.425 7267.8647 7181.3447 C 7091.867 7412.4414 6921.636 7573.9517 6763.122 7660.2256 C 6656.0474 7718.5024 6492.827 7750.7163 6430.687 7725.8354 z M 5304.2817 6933.0303 C 5304.2817 6799.1143 5355.5776 6706.2183 5451.6978 6666.056 C 5494.7217 6648.08 5534.9985 6638.449 5541.2026 6644.6533 C 5547.4067 6650.858 5517.6914 6696.5815 5475.1665 6746.2607 C 5432.6436 6795.9404 5385.445 6880.8955 5370.2827 6935.0513 C 5334.7676 7061.8994 5304.2817 7060.966 5304.2817 6933.0303 z M 5594.7817 6880.9727 C 5611.146 6854.3604 5684.168 6803.9604 5757.0527 6768.9736 C 5968.3643 6667.539 5981.4043 6666.669 6032.565 6750.58 C 6080.066 6828.492 6089.8 6890.669 6057.609 6910.564 C 6046.7734 6917.2603 5992.253 6905.8164 5936.4473 6885.1343 C 5833.233 6846.88 5814.0244 6848.681 5605.8247 6916.1396 C 5568.9873 6928.074 5567.916 6924.659 5594.7817 6880.9727 z M 5639.054 6479.1787 C 5576.4062 6405.096 5525.1455 6334.3926 5525.1455 6322.06 C 5525.1455 6309.7266 5546.5825 6261.4946 5572.7837 6214.878 L 5620.42 6130.12 L 5528.1387 6007.8955 C 5388.104 5822.4204 5390.1978 5822.959 4818.315 5825.3413 C 4348.435 5827.299 4315.453 5824.7183 4211.2817 5777.836 C 4083.1038 5720.152 4001.1855 5649.826 4001.1855 5597.4736 C 4001.1855 5561.392 4066.2205 5487.4688 4097.964 5487.4688 C 4106.762 5487.4688 4150.7046 5462.3594 4195.6133 5431.6704 C 4322.269 5345.118 4536.1724 5289.3643 4873.598 5254.9526 C 5308.3296 5210.6177 5587.849 5125.8413 6027.547 4904.965 C 6396.895 4719.4287 6660.668 4469.8984 6729.3086 4241.101 C 6748.8 4176.127 6761.983 4042.2275 6761.983 3909.226 C 6761.983 3661.24 6796.7847 3337.6108 6830.157 3275.2542 C 6858.9707 3221.4165 6878.3364 3223.9077 6959.0664 3291.8372 C 7041.6367 3361.315 7050.4116 3418.0613 6975.687 3399.307 C 6942.471 3390.9697 6913.739 3399.2222 6894.2744 3422.6665 C 6868.652 3453.54 6870.0967 3469.867 6904.023 3532.865 C 6973.5947 3662.052 7062.7583 3731.0747 7156.879 3728.6067 C 7202.8716 3727.3992 7264.526 3711.3618 7293.8867 3692.9644 C 7323.249 3674.5671 7391.3896 3652.9546 7445.311 3644.936 C 7609.1143 3620.577 7795.005 3506.604 7880.194 3378.3003 C 7983.304 3223.0044 8045.756 3032.776 8057.8657 2837.103 C 8066.508 2697.4663 8061.098 2660.3518 8023.404 2600.7468 C 7956.2524 2494.5605 7860.7397 2454.001 7710.0254 2467.6672 C 7590.8647 2478.4724 7581.518 2475.6462 7536.9185 2415.3252 C 7476.258 2333.2761 7343.141 2265.9805 7173.039 2231.368 L 7038.062 2203.9036 L 7024.351 1962.8223 C 7007.806 1671.933 6963.62 1492.5131 6850.7607 1257.9266 C 6692.187 928.3251 6434.6514 643.1219 6177.5747 512.42145 C 6008.583 426.5043 5772.932 406.41486 5602.4473 463.39087 C 5534.039 486.2535 5374.101 506.12186 5182.147 515.6029 C 4905.372 529.2735 4861.2896 537.0495 4769.3916 588.41254 C 4712.8037 620.0402 4660.9214 640.334 4654.097 633.5099 C 4622.5054 601.9179 4648.5786 532.6219 4723.09 450.14697 C 4812.861 350.78134 5159.7085 170.09464 5469.929 61.089085 C 5636.9043 2.4172957 5666.663 -0.9340433 6011.045 0.1488586 C 6272.0576 0.9708943 6425.0723 12.204628 6550.265 39.740723 C 6646.4023 60.886562 6855.4634 102.27184 7014.8447 131.70851 C 7533.866 227.56844 7954.669 402.98367 8275.909 657.39514 C 8740.575 1025.3973 8932.427 1517.7245 8935.951 2351.2024 C 8937.896 2811.3608 8885.728 3037.0098 8724.04 3267.787 C 8554.719 3509.4568 8460.958 3964.3474 8406.033 4810.622 C 8392.231 5023.2705 8390.3955 5029.1094 8326.16 5064.615 C 8290.0 5084.603 8052.444 5222.708 7798.2563 5371.515 C 7544.0684 5520.3223 7326.4424 5642.073 7314.6416 5642.073 C 7271.2534 5642.073 6569.1055 6071.595 6375.9727 6216.2803 C 6266.3696 6298.3896 6122.3706 6421.439 6055.974 6489.722 C 5947.7954 6600.9756 5925.7837 6613.874 5844.1084 6613.874 C 5759.721 6613.874 5744.5166 6603.8867 5639.054 6479.178 z M 3986.1938 5063.659 C 3959.7263 5050.8633 3926.114 5011.527 3911.5 4976.245 C 3876.0454 4890.6504 3906.4492 4858.7793 4140.546 4736.1445 C 4354.704 4623.954 4398.7407 4627.161 4398.7407 4754.947 C 4398.7407 4859.2617 4341.449 4938.675 4202.7207 5026.6543 C 4095.9412 5094.3716 4061.7917 5100.208 3986.1938 5063.659 z M 3982.3806 4383.066 C 3969.116 4345.0146 3925.4653 4296.7866 3880.0242 4269.9756 C 3654.07 4136.66 3706.8186 3850.344 3951.208 3883.5942 C 4002.6785 3890.597 4106.5117 3927.4832 4181.9478 3965.5635 C 4427.2666 4089.4 4485.584 4103.413 4579.457 4061.0825 C 4682.4424 4014.6428 4768.6963 4033.2402 4786.911 4105.8125 C 4811.193 4202.5596 4781.7856 4237.3237 4636.411 4283.73 C 4560.357 4308.0083 4491.3965 4325.641 4483.1665 4322.915 C 4474.936 4320.191 4422.488 4338.18 4366.6147 4362.8955 C 4309.9126 4387.977 4245.8755 4401.755 4221.6836 4394.0767 C 4197.1714 4386.297 4156.9146 4395.3306 4129.0225 4414.8647 C 4054.2397 4467.244 4008.2485 4457.2715 3982.3804 4383.066 z M 4010.8147 4208.0225 C 4032.023 4184.5874 4083.258 4149.335 4124.6694 4129.684 C 4166.0815 4110.0327 4199.964 4084.4822 4199.964 4072.904 C 4199.964 4036.2273 4069.0361 4050.1453 3978.2205 4096.4756 C 3888.7231 4142.1343 3880.8171 4154.8613 3904.1611 4215.696 C 3922.2097 4262.7295 3964.0283 4259.721 4010.8147 4208.0225 z M 3714.5513 3538.3457 C 3664.208 3423.6514 3677.3218 3337.738 3754.429 3277.0857 C 3823.4187 3222.8179 3881.918 3233.0754 4025.207 3324.5671 C 4149.728 3404.0757 4234.918 3406.3242 4343.033 3332.9548 C 4388.6685 3301.986 4430.295 3280.9355 4435.5356 3286.1765 C 4461.8843 3312.525 4406.7485 3418.9292 4331.538 3486.8774 C 4229.463 3579.0964 4117.99 3604.8135 3980.143 3567.9448 C 3888.125 3543.3335 3877.122 3544.8406 3843.2278 3586.698 C 3788.9502 3653.7278 3760.5046 3643.0388 3714.5513 3538.3457 z M 7122.535 3309.8296 C 7113.4746 3286.2197 7139.8267 3246.3948 7202.289 3189.2996 C 7285.937 3112.8386 7294.912 3094.9038 7289.192 3015.6804 C 7281.802 2913.3228 7296.348 2888.436 7335.7876 2935.9583 C 7376.146 2984.588 7402.489 2977.366 7402.489 2917.6716 C 7402.489 2855.089 7480.3726 2735.6135 7559.2334 2677.22 C 7593.9976 2651.48 7669.0156 2629.9963 7749.678 2622.6821 C 7866.1304 2612.1228 7888.772 2616.621 7930.8213 2658.6702 C 7970.833 2698.6826 7977.773 2727.5093 7972.2847 2830.9072 C 7968.6577 2899.2068 7954.834 2958.665 7941.5605 2963.0366 C 7928.289 2967.4084 7889.6665 2930.923 7855.733 2881.9578 C 7821.8013 2832.9924 7787.106 2792.9304 7778.6333 2792.9304 C 7770.1626 2792.9304 7724.566 2826.3538 7677.31 2867.2039 L 7591.3867 2941.4773 L 7652.8335 3034.3264 C 7730.222 3151.269 7728.383 3263.862 7648.902 3275.1155 C 7605.314 3281.287 7599.448 3275.2002 7611.7393 3236.4644 C 7623.9 3198.149 7617.013 3190.4856 7570.424 3190.4856 C 7530.5957 3190.4856 7498.405 3166.7769 7458.5034 3108.056 L 7402.4907 3025.6267 L 7402.4907 3092.7915 C 7402.4907 3129.7324 7417.083 3179.2493 7434.9175 3202.8289 C 7487.89 3272.864 7476.915 3301.446 7402.7485 3286.613 C 7359.8657 3278.0361 7317.59 3285.9646 7282.051 3309.2515 C 7212.357 3354.916 7139.9375 3355.1787 7122.536 3309.832 L 7122.534 3309.8298 z M 4446.981 3104.6545 C 4387.5503 2998.9111 4386.3857 2969.6213 4441.611 2969.6213 C 4494.3545 2969.6213 4500.16 2979.074 4519.6104 3096.6182 C 4539.0205 3213.9224 4510.1865 3217.1125 4446.981 3104.6545 z M 3707.1113 2825.3105 C 3666.1729 2739.4622 3658.2307 2579.816 3692.3154 2527.8938 C 3728.013 2473.515 3757.4631 2542.623 3758.1997 2682.4988 C 3758.5386 2749.31 3764.8325 2826.3362 3772.1575 2853.668 C 3792.9783 2931.3608 3748.4194 2911.935 3707.1113 2825.3105 z M 4542.6196 2585.4346 L 4489.7285 2532.5435 L 4530.999 2396.238 C 4577.814 2241.6177 4633.5845 2144.8079 4664.748 2164.0684 C 4693.2144 2181.661 4691.7554 2541.8762 4663.0024 2595.605 C 4632.9727 2651.7158 4606.6816 2649.4949 4542.6216 2585.4346 L 4542.62 2585.4346 z M 4788.633 2577.535 C 4782.9834 2568.3953 4778.8154 2488.491 4779.3696 2399.9707 C 4780.192 2268.4204 4787.6167 2235.1501 4820.014 2217.811 C 4888.355 2181.2368 5060.1265 2194.5964 5232.502 2249.8926 C 5312.9556 2275.7012 5292.9873 2216.3855 5185.814 2111.2034 C 5093.647 2020.748 4992.3584 1977.5955 4869.077 1976.2612 C 4830.76 1975.8375 4817.2935 1992.2067 4805.882 2053.0366 C 4795.387 2108.9775 4779.853 2130.339 4749.665 2130.339 C 4699.102 2130.339 4697.9956 2105.6191 4741.936 1957.6567 C 4779.6655 1830.6069 4824.5454 1810.2894 4892.402 1889.5397 C 4920.6323 1922.5107 4945.921 1931.5461 4980.1343 1920.8864 C 5098.145 1884.1167 5130.921 1886.2869 5252.5 1938.9231 C 5323.497 1969.6597 5437.5137 2001.0182 5505.8706 2008.6079 C 5803.1074 2041.6117 6943.215 2260.0417 6978.3857 2290.723 C 6999.061 2308.76 7086.9688 2333.7449 7173.7373 2346.2444 C 7348.288 2371.39 7490.8335 2428.771 7490.8335 2473.8909 C 7490.8335 2528.4185 7451.764 2527.7866 7328.302 2471.264 C 7125.2646 2378.3093 6889.5405 2339.6538 6711.0894 2370.0493 C 6594.7075 2389.8728 6549.869 2389.6025 6512.3115 2368.8503 C 6466.7207 2343.6582 6400.2188 2332.6763 6059.7397 2294.1167 C 5908.98 2277.0425 5740.9424 2304.7625 5565.2256 2375.6917 C 5508.3086 2398.6658 5408.295 2417.4626 5342.97 2417.4626 C 5239.7803 2417.4626 5215.857 2426.172 5160.587 2483.8616 C 5125.599 2520.3809 5061.6216 2560.081 5018.4146 2572.084 C 4925.1587 2597.9905 4803.064 2600.8872 4788.6323 2577.5356 L 4788.6323 2577.535 z M 5966.8745 2197.019 C 5966.8745 2173.5479 5961.0303 2171.8113 5674.1875 2110.0515 C 5567.875 2087.161 5476.051 2076.2656 5470.134 2085.8398 C 5454.6797 2110.8442 5511.7886 2152.8694 5607.7607 2187.116 C 5704.395 2221.5984 5966.8745 2228.8364 5966.8745 2197.019 z M 4087.2944 2534.719 C 4086.0657 2524.8914 4086.6462 2486.6177 4088.591 2449.6658 C 4090.8577 2406.537 4075.8445 2367.748 4046.6562 2341.3323 C 3993.5999 2293.317 3988.1216 2222.7937 4032.7393 2162.1682 C 4062.144 2122.2139 4065.3113 2121.9265 4079.275 2157.9482 C 4101.2085 2214.5261 4117.1704 2206.4814 4177.878 2108.254 C 4237.9565 2011.0453 4301.7793 1985.8934 4275.957 2069.6025 C 4245.2134 2169.2646 4199.401 2237.9744 4154.109 2252.3494 C 4111.651 2265.825 4109.013 2277.7754 4122.619 2395.009 C 4132.316 2478.5525 4129.151 2528.103 4113.501 2537.7751 C 4100.319 2545.9224 4088.5256 2544.5479 4087.2952 2534.7202 L 4087.2947 2534.719 z" svg:height="117.42514mm" draw:style-name="style-5" svg:viewBox="0.0 0.0 11609.908 11742.514" svg:width="116.09908mm" svg:x="2.6705544mm" svg:y="2.6328604mm"/>
              <draw:g draw:id="g3722">
                <draw:path svg:d="M 74.14047 1087.2894 C 67.147354 1066.0314 47.581577 1017.31946 30.660831 979.0411 C -15.032295 875.67285 -8.790416 721.5518 43.619934 659.0517 C 77.69013 618.42303 91.60736 613.3607 106.65356 636.12463 C 129.06413 670.02966 159.4851 1077.9207 141.74443 1106.6261 C 122.10915 1138.3965 87.71635 1128.5591 74.14031 1087.2894 z M 409.12164 707.3153 C 401.95944 695.72595 402.65088 660.14056 410.65967 628.23627 C 421.03177 586.9123 411.6978 551.9393 378.2059 506.63977 C 327.66574 438.2807 318.977 375.20047 351.66724 313.96625 C 362.9278 292.87292 377.52417 258.22183 384.1037 236.96375 C 400.27402 184.71567 439.28836 188.14847 459.8105 243.62514 C 475.2698 285.41553 482.16306 281.98145 548.4855 199.45227 C 588.03656 150.23535 632.90607 109.96723 648.195 109.96723 C 663.48364 109.96723 709.6712 85.12005 750.8336 54.751198 C 827.018 -1.4557757 883.3522 -16.466574 883.3522 19.44003 C 883.3522 30.38752 848.079 60.156334 804.9672 85.59289 C 712.2414 140.30263 661.12506 247.90825 653.17444 405.13544 C 647.3964 519.39905 596.2293 581.90216 596.2293 474.69653 C 596.2293 426.5672 587.35547 417.36453 546.5349 423.16196 C 502.23666 429.45294 497.5506 441.0072 503.37985 529.5714 C 506.97702 584.21497 504.30353 651.3026 497.43747 678.6547 C 484.78674 729.05927 432.95728 745.87915 409.12277 707.3152 L 409.12195 707.3152 z" svg:height="11.254303mm" draw:style-name="style-6" svg:viewBox="0.0 0.0 883.35223 1125.4303" svg:width="8.833523mm" svg:x="39.416492mm" svg:y="20.459967mm"/>
                <draw:path svg:d="M 339.0047 0.0 C 136.01491 34.308434 -18.367956 154.61229 1.7673929 583.67993 z" svg:height="5.836799mm" draw:style-name="style-7" svg:viewBox="0.0 0.0 339.00464 583.67993" svg:width="3.3900464mm" svg:x="46.406105mm" svg:y="20.259237mm"/>
              </draw:g>
            </draw:g>
            <draw:g draw:id="g3666">
              <draw:path svg:d="M 2635.8938 8402.149 C 2635.8938 8284.818 2643.6804 8020.055 2667.4944 8125.7715 C 2676.0469 8163.7393 2689.2793 8194.804 2696.899 8194.804 C 2724.236 8194.804 2728.6558 8145.7236 2709.5903 8053.884 C 2685.3198 7936.973 2604.1135 7840.0513 2508.964 7814.43 C 2442.7727 7796.607 2312.5356 7807.06 2259.7524 7834.4326 C 2243.7776 7842.7173 2200.401 7911.803 2163.3596 7987.9575 C 668.7213 9785.439 2317.7712 7907.417 228.4636 8177.4575 C 287.26068 8330.34 86.55491 8309.408 0.0 8133.4907 C 49.757828 7813.437 229.38597 7629.0273 538.1391 7581.0264 C 934.8758 7519.3477 1277.3538 7742.4067 1497.1888 8205.665 C 1661.7834 8530.086 1584.211 7954.4824 1556.7609 7848.163 C 1537.2335 7798.231 1521.2528 7748.4546 1521.2484 7737.5503 C 1521.244 7726.6455 1590.7388 7669.2686 1675.6815 7610.046 C 1760.6243 7550.823 1837.742 7492.893 1847.0538 7481.313 C 1856.3657 7469.732 1884.2749 7378.608 1909.0739 7278.8135 C 1998.4735 6919.0596 2116.8918 6640.927 2299.1772 6362.566 C 2430.3423 6162.269 2694.3682 5896.163 2835.8293 5821.686 C 3005.8765 5732.1587 3006.7783 5755.939 2839.6064 5921.297 C 2560.1106 6197.7603 2316.9885 6529.123 2144.224 6869.0684 C 2053.4297 7047.722 1945.75 7305.847 1924.4584 7395.8794 C 1906.2086 7473.0503 1939.631 7422.705 1991.3016 7295.1914 C 2133.7502 6943.6562 2375.8464 6535.1694 2599.577 6268.855 C 2811.0898 6017.083 3019.3428 5852.8364 3316.2656 5703.611 C 3464.4114 5629.1567 3749.7085 5520.728 3797.465 5520.728 C 3807.4746 5520.728 3815.6636 5542.573 3815.6636 5569.2734 C 3815.6636 5640.093 3839.4429 5644.2134 3921.6648 5587.643 C 4015.1685 5523.3105 4051.7852 5523.9814 4098.3735 5590.881 C 4118.919 5620.3867 4164.7827 5677.9536 4200.292 5718.8076 C 4235.8013 5759.661 4280.777 5820.885 4300.2383 5854.8604 C 4319.6997 5888.8354 4343.7812 5916.69 4353.751 5916.7603 C 4363.723 5916.823 4383.2554 5887.933 4397.1553 5852.5444 C 4419.533 5795.5786 4498.6597 5719.5293 4516.741 5737.6104 C 4520.463 5741.333 4501.7183 5788.764 4475.0864 5843.0127 C 4411.3 5972.941 4356.4546 6279.2505 4352.503 6527.6333 C 4349.3936 6723.2153 4333.3076 6811.8765 4277.6323 6940.2993 C 4171.442 7118.512 3756.1777 9223.919 4303.3857 8013.2295 C 4525.057 7519.3657 4854.6436 6835.935 5022.602 6521.8687 C 5234.8066 6125.0654 5361.409 5925.6016 5463.143 5827.7905 C 5678.3647 5620.868 5738.934 5552.3276 5836.597 5405.1797 C 5974.841 5196.894 6099.4375 4978.8506 6279.229 4630.578 C 6423.4844 4351.146 6427.4707 4340.4097 6418.6606 4255.052 C 6406.07 4133.069 6431.8296 4139.847 6557.3013 4291.536 C 6666.2124 4423.2017 6812.8193 4542.3564 7037.714 4681.9873 C 7217.024 4793.316 7317.158 4837.1323 7645.2026 4947.81 C 7905.112 5035.5005 7926.996 5040.0645 8123.8955 5047.648 C 8339.078 5055.936 8467.451 5082.2764 8598.989 5145.1274 L 8676.868 5182.34 L 8664.106 8402.15 C 6889.42 8458.81 3760.1003 8413.924 2635.8928 8402.15 z M 4006.964 7955.457 C 4031.2422 7792.041 4073.3325 7554.345 4100.4976 7427.2446 C 4127.6646 7300.143 4184.713 7025.3076 4227.2734 6816.4985 L 4304.655 6436.845 L 4256.226 6338.7744 C 4229.5894 6284.8354 4171.5454 6197.1436 4127.2383 6143.9033 C 4032.4917 6030.053 4005.8975 5981.436 3989.7837 5892.609 C 3981.3572 5846.1675 3973.9539 5834.14 3964.38 5851.342 C 3947.0166 5882.5405 3683.6355 7151.103 3683.6355 7203.538 C 3683.6355 7225.2812 3693.9097 7254.798 3706.4673 7269.1304 C 3719.0247 7283.4634 3760.3025 7391.754 3798.1953 7509.7764 C 3836.0884 7627.7993 3888.952 7763.247 3915.6707 7810.7725 C 3966.945 7901.978 3977.988 7954.3657 3943.6145 7943.3276 C 3912.8276 7933.4404 3840.4905 7792.3423 3798.2568 7659.7954 C 3744.2993 7490.4565 3680.8162 7336.4565 3664.9668 7336.4565 C 3628.2222 7336.4565 3631.848 7424.5024 3671.6377 7498.445 C 3694.5327 7540.9917 3736.2021 7647.977 3764.2366 7736.1904 C 3792.271 7824.404 3837.6006 7943.9707 3864.9683 8001.895 C 3914.0095 8105.6914 3926.514 8200.121 3900.122 8267.379 C 3889.2698 8295.035 3883.8926 8292.005 3854.039 8241.407 C 3811.2869 8168.9473 3760.303 8031.361 3732.7856 7914.1885 C 3703.3215 7788.728 3620.3875 7607.688 3601.1782 7626.897 C 3132.736 8471.663 3895.555 8704.112 4006.964 7955.4556 z M 5863.085 6696.01 C 6022.548 6536.5483 5920.145 6288.4634 5735.8354 6387.7217 C 5563.021 6480.7886 5568.786 6758.7256 5743.532 6758.7256 C 5787.3345 6758.7256 5814.7534 6744.3413 5863.085 6696.0103 z M 4343.901 6128.797 C 4343.901 6048.251 4243.415 5863.9253 4121.908 5721.5854 C 4080.5886 5673.181 4046.7815 5623.4805 4046.7815 5611.1396 C 4046.7815 5561.9404 4014.7817 5572.818 4004.924 5625.368 C 3995.5762 5675.198 4005.5825 5697.121 4095.1924 5823.2134 C 4150.6216 5901.206 4222.546 6017.3267 4255.026 6081.259 C 4287.5044 6145.191 4320.7886 6197.499 4328.9907 6197.499 C 4337.191 6197.499 4343.901 6166.583 4343.901 6128.797 z M 4806.087 5774.038 C 4792.4688 5768.5854 4765.585 5749.831 4746.344 5732.362 C 4727.1045 5714.892 4689.9644 5694.851 4663.811 5687.8267 L 4616.2607 5675.054 L 4686.4136 5630.697 C 4745.7256 5593.1943 4756.567 5577.953 4756.567 5532.0747 C 4756.567 5449.6973 4732.2197 5435.8506 4651.6787 5472.423 C 4518.6865 5532.8105 4436.231 5501.084 4476.086 5404.8613 C 4498.796 5350.035 4580.951 5273.1274 4616.8066 5273.1274 C 4629.3306 5273.1274 4693.034 5339.9795 4758.3677 5421.687 C 4834.072 5516.364 4888.7056 5570.247 4908.997 5570.247 C 4926.5093 5570.247 4971.8 5545.0557 5009.6416 5514.2666 C 5097.487 5442.7944 5510.3193 5174.0874 5532.2812 5174.0874 C 5567.901 5174.0874 5544.4155 5219.1846 5431.766 5367.104 C 5300.231 5539.818 5173.006 5660.5254 5054.5376 5725.0034 C 4974.5137 5768.558 4852.528 5792.6333 4806.0864 5774.0386 z M 3964.248 5181.5215 C 3964.248 5081.437 4002.5847 5012.01 4074.4216 4981.9937 C 4106.5767 4968.559 4136.678 4961.3613 4141.3145 4965.998 C 4145.9517 4970.6353 4123.743 5004.807 4091.9614 5041.936 C 4060.1814 5079.065 4024.9065 5142.5576 4013.5747 5183.0317 C 3987.032 5277.834 3964.248 5277.1367 3964.248 5181.5215 z M 4181.3584 5142.615 C 4193.5884 5122.726 4248.162 5085.059 4302.6343 5058.911 C 4460.5615 4983.102 4470.307 4982.4517 4508.543 5045.164 C 4544.044 5103.393 4551.3184 5149.8623 4527.2603 5164.731 C 4519.162 5169.7354 4478.415 5161.1826 4436.7075 5145.7256 C 4359.569 5117.1357 4345.213 5118.482 4189.6113 5168.898 C 4162.08 5177.8174 4161.2793 5175.265 4181.358 5142.615 z M 4214.446 4842.3276 C 4167.6245 4786.961 4129.314 4734.119 4129.314 4724.9023 C 4129.314 4715.6846 4145.3354 4679.6377 4164.9175 4644.798 L 4200.519 4581.4526 L 4131.5513 4490.106 C 4026.8938 4351.488 4028.4587 4351.8906 3601.052 4353.671 C 3249.8792 4355.134 3225.2295 4353.205 3147.375 4318.167 C 3051.579 4275.0557 2990.3562 4222.4966 2990.3562 4183.37 C 2990.3562 4156.404 3038.9612 4101.156 3062.685 4101.156 C 3069.2605 4101.156 3102.1018 4082.3901 3135.665 4059.454 C 3230.3235 3994.7676 3390.1877 3953.0989 3642.3687 3927.381 C 3967.2732 3894.2466 4176.177 3830.8872 4504.7925 3665.8113 C 4780.8315 3527.1477 4977.967 3340.657 5029.2666 3169.6611 C 5043.834 3121.1016 5053.6865 3021.0295 5053.6865 2921.6287 C 5053.6865 2736.2917 5079.696 2494.4219 5104.6377 2447.8186 C 5126.172 2407.582 5140.645 2409.4438 5200.9805 2460.2122 C 5262.6904 2512.1375 5269.2485 2554.5479 5213.402 2540.5315 C 5188.5776 2534.3005 5167.1035 2540.468 5152.5566 2557.9897 C 5133.407 2581.0635 5134.487 2593.2659 5159.8423 2640.3486 C 5211.8384 2736.8987 5278.476 2788.484 5348.819 2786.6394 C 5383.192 2785.737 5429.2705 2773.7512 5451.214 2760.0017 C 5473.158 2746.2522 5524.0845 2730.0994 5564.3833 2724.1067 C 5686.8047 2705.9014 5825.7334 2620.722 5889.401 2524.8318 C 5966.4624 2408.7688 6013.136 2266.5981 6022.187 2120.3586 C 6028.646 2015.9988 6024.6025 1988.2606 5996.4316 1943.7136 C 5946.2446 1864.3535 5874.8613 1834.0406 5762.222 1844.2544 C 5673.1655 1852.3297 5666.18 1850.2177 5632.848 1805.1356 C 5587.512 1743.8147 5488.025 1693.5201 5360.8965 1667.6519 L 5260.019 1647.1259 L 5249.772 1466.9496 C 5237.4067 1249.5483 5204.3833 1115.4557 5120.036 940.1335 C 5001.5234 693.8 4809.0493 480.64838 4616.9185 382.96713 C 4490.6196 318.75546 4314.502 303.74127 4187.0874 346.32327 C 4135.961 363.41006 4016.4285 378.25903 3872.9683 385.34485 C 3666.1155 395.5618 3633.17 401.37335 3564.4883 439.7604 C 3522.1965 463.39792 3483.4214 478.5648 3478.321 473.46472 C 3454.7102 449.8539 3474.1968 398.0643 3529.8838 336.42523 C 3596.9758 262.16257 3856.1987 127.12321 4088.0474 45.655994 C 4212.839 1.8066082 4235.08 -0.6980736 4492.46 0.111252084 C 4687.532 0.72561485 4801.89 9.121343 4895.455 29.700924 C 4967.305 45.50464 5123.551 76.434654 5242.667 98.43466 C 5630.567 170.07726 5945.061 301.1769 6185.1455 491.3158 C 6532.422 766.3487 6675.8057 1134.298 6678.44 1757.2123 C 6679.893 2101.1196 6640.904 2269.7625 6520.064 2442.2378 C 6393.519 2622.854 6323.445 2962.8245 6282.396 3595.3025 C 6272.081 3754.2292 6270.7095 3758.5928 6222.7017 3785.129 C 6195.677 3800.0671 6018.135 3903.2822 5828.163 4014.4958 C 5638.1914 4125.7095 5475.545 4216.702 5466.7256 4216.702 C 5434.2983 4216.702 4909.536 4537.713 4765.195 4645.8457 C 4683.281 4707.212 4575.6606 4799.175 4526.0386 4850.2075 C 4445.189 4933.3545 4428.7383 4942.9946 4367.697 4942.9946 C 4304.6284 4942.9946 4293.265 4935.5303 4214.446 4842.327 z M 2979.1516 3784.4146 C 2959.3708 3774.851 2934.25 3745.4524 2923.3281 3719.0837 C 2896.8306 3655.113 2919.5532 3631.294 3094.5093 3539.6406 C 3254.5642 3455.793 3287.476 3458.19 3287.476 3553.6929 C 3287.476 3631.6543 3244.6582 3691.0051 3140.9768 3756.758 C 3061.1733 3807.3677 3035.6511 3811.7295 2979.1516 3784.4146 z M 2976.302 3275.761 C 2966.3882 3247.3228 2933.7651 3211.2788 2899.804 3191.2412 C 2730.933 3091.6052 2770.3557 2877.622 2953.0044 2902.4722 C 2991.472 2907.7056 3069.0732 2935.2734 3125.4517 2963.7332 C 3308.7952 3056.2847 3352.38 3066.7578 3422.5374 3035.121 C 3499.5051 3000.4136 3563.9688 3014.3127 3577.5818 3068.551 C 3595.7292 3140.8562 3573.7512 3166.8381 3465.103 3201.5208 C 3408.2625 3219.6655 3356.7239 3232.8438 3350.573 3230.8064 C 3344.4219 3228.7703 3305.2236 3242.2148 3263.4658 3260.6863 C 3221.0886 3279.4314 3173.2292 3289.7285 3155.1492 3283.9902 C 3136.8296 3278.1758 3106.743 3284.9275 3085.8972 3299.5264 C 3030.007 3338.6733 2995.6348 3331.22 2976.3018 3275.761 z M 2997.5527 3144.9392 C 3013.4028 3127.4248 3051.6943 3101.0781 3082.644 3086.3916 C 3113.594 3071.7048 3138.9167 3052.6091 3138.9167 3043.9563 C 3138.9167 3016.5452 3041.0654 3026.947 2973.1926 3061.5728 C 2906.3054 3095.6965 2900.3965 3105.2085 2917.8433 3150.6738 C 2931.332 3185.8257 2962.586 3183.5774 2997.5527 3144.9392 z M 2776.135 2644.4446 C 2738.51 2558.7258 2748.3108 2494.5168 2805.9382 2449.1873 C 2857.499 2408.6292 2901.2195 2416.2957 3008.3088 2484.6733 C 3101.372 2544.0957 3165.04 2545.7761 3245.8418 2490.9421 C 3279.9482 2467.797 3311.0583 2452.0647 3314.9753 2455.9814 C 3334.6672 2475.6733 3293.4607 2555.1965 3237.251 2605.9788 C 3160.963 2674.9004 3077.652 2694.1204 2974.6296 2666.566 C 2905.8582 2648.1724 2897.635 2649.2986 2872.3035 2680.5815 C 2831.7383 2730.6775 2810.479 2722.689 2776.135 2644.4446 z M 5323.1514 2473.6592 C 5316.38 2456.0137 5336.074 2426.25 5382.757 2383.5789 C 5445.2725 2326.4343 5451.9805 2313.0305 5447.705 2253.8215 C 5442.182 2177.3228 5453.0537 2158.7231 5482.5293 2194.2397 C 5512.692 2230.584 5532.3794 2225.1865 5532.3794 2180.573 C 5532.3794 2133.8008 5590.5874 2044.5088 5649.5254 2000.8672 C 5675.507 1981.63 5731.573 1965.5739 5791.8574 1960.1074 C 5878.89 1952.2157 5895.8115 1955.5776 5927.2383 1987.0037 C 5957.1416 2016.9077 5962.328 2038.4518 5958.2266 2115.728 C 5955.5156 2166.773 5945.1846 2211.21 5935.264 2214.4773 C 5925.3457 2217.7446 5896.4805 2190.4766 5871.119 2153.8816 C 5845.7603 2117.2866 5819.8296 2087.3455 5813.4976 2087.3455 C 5807.167 2087.3455 5773.0894 2112.325 5737.772 2142.855 L 5673.556 2198.3645 L 5719.479 2267.757 C 5777.317 2355.1562 5775.9424 2439.3044 5716.5405 2447.7148 C 5683.9644 2452.3274 5679.5806 2447.7783 5688.7666 2418.8281 C 5697.855 2390.1926 5692.708 2384.4653 5657.8887 2384.4653 C 5628.1226 2384.4653 5604.064 2366.746 5574.243 2322.86 L 5532.381 2261.2551 L 5532.381 2311.452 C 5532.381 2339.0603 5543.2866 2376.0676 5556.6157 2393.6902 C 5596.2056 2446.0322 5588.0034 2467.3936 5532.5737 2456.3076 C 5500.5244 2449.8977 5468.9287 2455.8232 5442.368 2473.227 C 5390.2812 2507.3552 5336.157 2507.5515 5323.1523 2473.661 L 5323.151 2473.6592 z M 3323.5293 2320.3179 C 3279.1125 2241.2886 3278.242 2219.3984 3319.5156 2219.3984 C 3358.9346 2219.3984 3363.2734 2226.4631 3377.8098 2314.3118 C 3392.3167 2401.981 3370.7668 2404.3655 3323.5293 2320.3179 z M 2770.5745 2111.5452 C 2739.9785 2047.385 2734.0427 1928.0707 2759.5166 1889.2656 C 2786.1958 1848.6248 2808.2058 1900.2739 2808.7563 2004.8124 C 2809.0095 2054.745 2813.7136 2112.312 2819.188 2132.7388 C 2834.7488 2190.8037 2801.4468 2176.2856 2770.5745 2111.5452 z M 3395.0063 1932.2699 L 3355.4773 1892.7407 L 3386.3213 1790.8704 C 3421.3093 1675.3123 3462.9905 1602.9597 3486.2812 1617.3542 C 3507.556 1630.5026 3506.4656 1899.7157 3484.9766 1939.8708 C 3462.5332 1981.8063 3442.8843 1980.1464 3395.0076 1932.2699 L 3395.0066 1932.2699 z M 3578.8687 1926.3658 C 3574.6465 1919.5352 3571.5312 1859.8173 3571.9456 1793.6602 C 3572.5598 1695.3436 3578.1091 1670.4785 3602.322 1657.52 C 3653.3975 1630.1855 3781.7742 1640.17 3910.602 1681.4966 C 3970.7302 1700.785 3955.8066 1656.4545 3875.709 1577.8447 C 3806.8264 1510.2415 3731.1265 1477.9906 3638.9902 1476.9934 C 3610.353 1476.6768 3600.2886 1488.9105 3591.7598 1534.3729 C 3583.9165 1576.1814 3572.3066 1592.1462 3549.7454 1592.1462 C 3511.9563 1592.1462 3511.1292 1573.6713 3543.9688 1463.0891 C 3572.1667 1368.1361 3605.7085 1352.9515 3656.422 1412.1805 C 3677.5205 1436.8221 3696.4207 1443.5748 3721.9905 1435.608 C 3810.188 1408.1276 3834.6833 1409.7495 3925.5479 1449.0881 C 3978.609 1472.0596 4063.8208 1495.496 4114.9087 1501.1682 C 4337.0537 1525.8342 5189.1333 1689.0818 5215.4185 1712.0118 C 5230.8706 1725.4922 5296.5703 1744.1652 5361.418 1753.5068 C 5491.8716 1772.2997 5598.406 1815.1846 5598.406 1848.9056 C 5598.406 1889.6577 5569.2065 1889.1855 5476.9346 1846.9423 C 5325.1914 1777.4711 5149.0186 1748.5812 5015.65 1771.2979 C 4928.67 1786.1133 4895.1597 1785.9113 4867.0903 1770.4017 C 4833.017 1751.574 4783.3154 1743.3665 4528.8525 1714.5482 C 4416.1797 1701.7876 4290.5938 1722.5045 4159.2686 1775.5148 C 4116.731 1792.6848 4041.984 1806.7329 3993.1624 1806.7329 C 3916.0417 1806.7329 3898.162 1813.2422 3856.855 1856.3574 C 3830.706 1883.6508 3782.8914 1913.3214 3750.6 1922.292 C 3680.9036 1941.6537 3589.6538 1943.8186 3578.8682 1926.3665 L 3578.8682 1926.3658 z M 4459.448 1641.9806 C 4459.448 1624.4391 4455.0806 1623.1411 4240.7036 1576.984 C 4161.2485 1559.8763 4092.6223 1551.7335 4088.2002 1558.889 C 4076.6504 1577.5764 4119.3315 1608.9846 4191.058 1634.5793 C 4263.28 1660.3505 4459.448 1665.7599 4459.448 1641.9806 z M 3054.7112 1894.3666 C 3053.7927 1887.0217 3054.2268 1858.4172 3055.6802 1830.8007 C 3057.374 1798.5675 3046.1538 1769.578 3024.3394 1749.8357 C 2984.6868 1713.9506 2980.5925 1661.2438 3013.9382 1615.9343 C 3035.9143 1586.0736 3038.2815 1585.8589 3048.7175 1612.7804 C 3065.1099 1655.0648 3077.0393 1649.0525 3122.4104 1575.6404 C 3167.311 1502.9899 3215.0103 1484.1923 3195.7114 1546.7538 C 3172.7346 1621.238 3138.4956 1672.5892 3104.646 1683.3328 C 3072.9143 1693.404 3070.943 1702.3353 3081.1118 1789.9519 C 3088.3584 1852.3896 3085.9934 1889.422 3074.297 1896.6506 C 3064.445 1902.7396 3055.6313 1901.7124 3054.7117 1894.3676 L 3054.7114 1894.3666 z" svg:height="87.759735mm" draw:style-name="style-8" svg:viewBox="0.0 0.0 8676.868 8775.974" svg:width="86.768684mm" svg:x="19.741062mm" svg:y="57.55394mm"/>
              <draw:g draw:id="g3662">
                <draw:path svg:d="M 55.410183 812.6048 C 50.18375 796.71716 35.560925 760.3115 22.91491 731.7035 C -11.234649 654.4494 -6.569671 539.2644 32.60012 492.5538 C 58.06308 462.1893 68.46436 458.40588 79.709404 475.41888 C 96.458336 500.7584 119.193985 805.6029 105.93518 827.0564 C 91.260414 850.80054 65.55635 843.4484 55.41006 812.6048 z M 305.76422 528.62445 C 300.41144 519.96295 300.9282 493.3676 306.9137 469.52335 C 314.66547 438.6392 307.68958 412.50146 282.6588 378.64612 C 244.88673 327.55676 238.39305 280.41263 262.82465 234.64816 C 271.24045 218.88371 282.1493 192.98662 287.06662 177.099 C 299.1518 138.05049 328.30984 140.61606 343.64743 182.0775 C 355.2012 213.31029 360.353 210.74376 409.9202 149.06415 C 439.47943 112.28101 473.01343 82.185936 484.4399 82.185936 C 495.86612 82.185936 530.3852 63.61596 561.1486 40.919266 C 618.08636 -1.0879995 660.1887 -12.306582 660.1887 14.528846 C 660.1887 22.710646 633.82666 44.95889 601.6063 63.969345 C 532.3061 104.85763 494.10336 185.27856 488.16135 302.78506 C 483.84305 388.18195 445.60242 434.89478 445.60242 354.77277 C 445.60242 318.80246 438.9704 311.92468 408.46246 316.25748 C 375.35535 320.9592 371.85315 329.59445 376.20975 395.7845 C 378.89816 436.6233 376.9001 486.76242 371.7686 507.20447 C 362.31384 544.8752 323.5782 557.44586 305.76508 528.6244 L 305.76447 528.6244 z" svg:height="8.4111mm" draw:style-name="style-9" svg:viewBox="0.0 0.0 660.1888 841.11005" svg:width="6.6018877mm" svg:x="47.20378mm" svg:y="70.87734mm"/>
                <draw:path svg:d="M 253.3611 0.0 C 101.65312 25.641008 -13.727613 115.5522 1.320892 436.22342 z" svg:height="4.362234mm" draw:style-name="style-10" svg:viewBox="0.0 0.0 253.36104 436.22342" svg:width="2.5336103mm" svg:x="52.42759mm" svg:y="70.727325mm"/>
              </draw:g>
            </draw:g>
            <draw:g draw:id="g3682">
              <draw:path svg:d="M 3599.1482 510.43353 C 3599.1482 670.6416 3609.7803 1032.159 3642.2966 887.81006 C 3653.9746 835.9674 3672.0427 793.55133 3682.447 793.55133 C 3719.774 793.55133 3725.809 860.5663 3699.7761 985.96783 C 3666.6365 1145.6019 3555.7544 1277.9429 3425.8335 1312.9268 C 3335.4534 1337.2637 3157.6228 1322.9906 3085.5508 1285.6151 C 3063.738 1274.303 3004.5098 1179.9705 2953.9326 1075.9863 C 913.09717 -1378.3629 3164.7717 1185.959 311.95276 817.2358 C 392.2365 608.4851 118.18532 637.06555 -2.2737368E-13 877.26984 C 67.9412 1314.2832 313.21222 1566.0826 734.7953 1631.625 C 1276.5145 1715.8436 1744.1467 1411.2706 2044.3177 778.72076 C 2269.0613 335.74323 2163.1414 1121.6946 2125.6597 1266.867 C 2098.9963 1335.0463 2077.1758 1403.0126 2077.1697 1417.9019 C 2077.1636 1432.7917 2172.0542 1511.136 2288.0383 1592.001 C 2404.0225 1672.8661 2509.3218 1751.9657 2522.0366 1767.778 C 2534.7515 1783.5908 2572.8596 1908.0154 2606.721 2044.2778 C 2728.7908 2535.4998 2890.4834 2915.2725 3139.3828 3295.3572 C 3318.4807 3568.8499 3678.9912 3932.2007 3872.1477 4033.8948 C 4104.3364 4156.1387 4105.568 4123.668 3877.3052 3897.8826 C 3495.671 3520.3884 3163.7031 3067.9336 2927.804 2603.7595 C 2803.83 2359.819 2656.8 2007.3654 2627.7275 1884.4319 C 2602.8086 1779.0597 2648.4448 1847.8031 2718.998 2021.9148 C 2913.5027 2501.9143 3244.0698 3059.6775 3549.5598 3423.3132 C 3838.3677 3767.092 4122.724 3991.3606 4528.1533 4195.119 C 4730.437 4296.7812 5119.9927 4444.834 5185.201 4444.834 C 5198.8687 4444.834 5210.0503 4415.0054 5210.0503 4378.548 C 5210.0503 4281.8486 5242.5195 4276.222 5354.788 4353.466 C 5482.462 4441.3076 5532.4595 4440.3916 5596.0728 4349.0444 C 5624.1265 4308.7563 5686.751 4230.1523 5735.2363 4174.3687 C 5783.722 4118.5854 5845.1333 4034.9883 5871.707 3988.597 C 5898.28 3942.2065 5931.1616 3904.1726 5944.775 3904.077 C 5958.391 3903.9905 5985.061 3943.4382 6004.0405 3991.759 C 6034.5967 4069.5425 6142.6387 4173.3833 6167.3276 4148.695 C 6172.4097 4143.612 6146.815 4078.8477 6110.4507 4004.7742 C 6023.354 3827.3655 5948.467 3409.119 5943.071 3069.9675 C 5938.825 2802.9128 5916.8604 2681.8516 5840.8394 2506.4983 C 5695.8438 2263.1597 5128.826 -611.642 5876.0044 1041.4786 C 6178.6826 1715.8192 6628.7124 2649.0007 6858.0493 3077.839 C 7147.8013 3619.6487 7320.6694 3892.0046 7459.58 4025.5596 C 7753.4517 4308.099 7836.156 4401.6865 7969.509 4602.6084 C 8158.2715 4887.0093 8328.4 5184.7334 8573.8955 5660.2783 C 8770.866 6041.8247 8776.31 6056.4844 8764.28 6173.0356 C 8747.088 6339.5957 8782.261 6330.3403 8953.585 6123.2188 C 9102.297 5943.4375 9302.4795 5780.7393 9609.559 5590.082 C 9854.3955 5438.0693 9991.122 5378.241 10439.047 5227.117 C 10793.937 5107.382 10823.817 5101.15 11092.672 5090.795 C 11386.49 5079.4785 11561.776 5043.5127 11741.383 4957.693 L 11847.721 4906.8813 L 11830.296 510.43155 C 9407.072 433.06778 5134.182 494.35605 3599.1467 510.43155 z M 5471.2593 1120.3639 C 5504.409 1343.4977 5561.881 1668.0565 5598.9727 1841.6047 C 5636.068 2015.1537 5713.964 2390.4243 5772.0776 2675.5405 L 5877.7373 3193.9329 L 5811.611 3327.8428 C 5775.2397 3401.4927 5695.9844 3521.231 5635.486 3593.927 C 5506.1157 3749.3823 5469.8027 3815.7659 5447.8003 3937.054 C 5436.2944 4000.4666 5426.1855 4016.8892 5413.113 3993.4014 C 5389.4043 3950.8018 5029.774 2218.6587 5029.774 2147.0618 C 5029.774 2117.373 5043.8027 2077.07 5060.9497 2057.4998 C 5078.0957 2037.929 5134.458 1890.0648 5186.198 1728.9126 C 5237.939 1567.7598 5310.1206 1382.8143 5346.6035 1317.9211 C 5416.6157 1193.3857 5431.6943 1121.8535 5384.7593 1136.9255 C 5342.7217 1150.426 5243.9497 1343.0867 5186.282 1524.071 C 5112.607 1755.2928 5025.9243 1965.5701 5004.283 1965.5701 C 4954.111 1965.5701 4959.0615 1845.3489 5013.3916 1744.3851 C 5044.654 1686.29 5101.551 1540.2085 5139.8296 1419.7584 C 5178.1094 1299.3088 5240.004 1136.0475 5277.3726 1056.9551 C 5344.3354 915.22797 5361.409 786.2901 5325.373 694.45404 C 5310.555 656.69055 5303.2124 660.8285 5262.4497 729.9163 C 5204.074 828.85596 5134.4585 1016.7215 5096.8857 1176.7133 C 5056.6543 1348.0216 4943.4126 1595.2206 4917.1836 1568.9916 C 4277.555 415.51642 5319.1367 98.1212 5471.2593 1120.3658 z M 8005.6763 2840.06 C 8223.413 3057.7944 8083.5884 3396.5393 7831.925 3261.0085 C 7595.9575 3133.9312 7603.8296 2754.4255 7842.4346 2754.4255 C 7902.2437 2754.4255 7939.6826 2774.0664 8005.6763 2840.0593 z M 5931.325 3614.5542 C 5931.325 3724.5342 5794.118 3976.2192 5628.208 4170.5757 C 5571.7886 4236.669 5525.6274 4304.5317 5525.6274 4321.3823 C 5525.6274 4388.561 5481.9336 4373.7085 5468.473 4301.954 C 5455.7095 4233.9146 5469.3726 4203.98 5591.729 4031.8093 C 5667.414 3925.315 5765.6226 3766.7595 5809.972 3679.4644 C 5854.3193 3592.1687 5899.7666 3520.7454 5910.966 3520.7454 C 5922.163 3520.7454 5931.325 3562.9597 5931.325 3614.5542 z M 6562.4116 4098.955 C 6543.817 4106.4 6507.1084 4132.008 6480.8364 4155.8613 C 6454.5654 4179.715 6403.853 4207.0796 6368.1426 4216.671 L 6303.2153 4234.111 L 6399.005 4294.678 C 6479.991 4345.886 6494.795 4366.697 6494.795 4429.341 C 6494.795 4541.822 6461.55 4560.7285 6351.5767 4510.7915 C 6169.984 4428.336 6057.396 4471.6567 6111.816 4603.043 C 6142.824 4677.9043 6255.0024 4782.917 6303.961 4782.917 C 6321.061 4782.917 6408.0454 4691.6353 6497.2534 4580.068 C 6600.623 4450.793 6675.222 4377.2188 6702.929 4377.2188 C 6726.8403 4377.2188 6788.682 4411.6157 6840.3525 4453.6562 C 6960.2993 4551.247 7523.997 4918.15 7553.985 4918.15 C 7602.6206 4918.15 7570.5527 4856.5728 7416.7373 4654.598 C 7237.1343 4418.7676 7063.4165 4253.949 6901.6553 4165.9087 C 6792.387 4106.4375 6625.8237 4073.564 6562.4106 4098.954 z M 5412.9326 4907.999 C 5412.9326 5044.658 5465.2793 5139.457 5563.368 5180.442 C 5607.2734 5198.786 5648.3755 5208.6143 5654.7065 5202.283 C 5661.0376 5195.951 5630.714 5149.2915 5587.318 5098.594 C 5543.924 5047.897 5495.7583 4961.2017 5480.2856 4905.937 C 5444.043 4776.49 5412.9326 4777.443 5412.9326 4907.999 z M 5709.3833 4961.1235 C 5726.0825 4988.281 5800.6 5039.7124 5874.978 5075.416 C 6090.618 5178.928 6103.9253 5179.817 6156.134 5094.1865 C 6204.608 5014.6787 6214.5405 4951.228 6181.691 4930.926 C 6170.6333 4924.0923 6114.996 4935.7705 6058.047 4956.876 C 5952.7188 4995.914 5933.1167 4994.076 5720.6523 4925.236 C 5683.06 4913.0566 5681.967 4916.5415 5709.383 4961.1235 z M 5754.5625 5371.1475 C 5690.6313 5446.747 5638.3203 5518.899 5638.3203 5531.4844 C 5638.3203 5544.0703 5660.197 5593.29 5686.9346 5640.862 L 5735.5464 5727.356 L 5641.375 5852.084 C 5498.472 6041.358 5500.6084 6040.8086 4917.0117 6038.378 C 4437.507 6036.38 4403.849 6039.013 4297.544 6086.856 C 4166.7407 6145.7217 4083.1445 6217.488 4083.1445 6270.9126 C 4083.1445 6307.7334 4149.5117 6383.171 4181.905 6383.171 C 4190.8833 6383.171 4235.726 6408.7944 4281.5547 6440.1123 C 4410.8047 6528.4375 4629.0894 6585.3335 4973.427 6620.4497 C 5417.0635 6665.693 5702.3086 6752.206 6151.0127 6977.607 C 6527.927 7166.9434 6797.1025 7421.585 6867.149 7655.069 C 6887.04 7721.374 6900.4927 7858.016 6900.4927 7993.7417 C 6900.4927 8246.808 6936.0073 8577.065 6970.0635 8640.7 C 6999.4673 8695.641 7019.2295 8693.098 7101.6133 8623.777 C 7185.875 8552.876 7194.8296 8494.968 7118.574 8514.106 C 7084.678 8522.614 7055.357 8514.192 7035.4937 8490.268 C 7009.3467 8458.762 7010.8213 8442.101 7045.4424 8377.8125 C 7116.4395 8245.979 7207.429 8175.5425 7303.4775 8178.061 C 7350.4126 8179.2935 7413.3296 8195.659 7443.292 8214.434 C 7473.2554 8233.207 7542.792 8255.263 7597.818 8263.445 C 7764.9766 8288.304 7954.675 8404.611 8041.609 8535.543 C 8146.8315 8694.02 8210.562 8888.145 8222.92 9087.826 C 8231.739 9230.322 8226.219 9268.197 8187.7524 9329.023 C 8119.2256 9437.385 8021.7563 9478.775 7867.9546 9464.829 C 7746.353 9453.803 7736.815 9456.687 7691.302 9518.243 C 7629.399 9601.973 7493.555 9670.647 7319.9688 9705.969 L 7182.227 9733.996 L 7168.2354 9980.015 C 7151.3516 10276.862 7106.2603 10459.958 6991.0894 10699.35 C 6829.2676 11035.702 6566.456 11326.748 6304.114 11460.125 C 6131.6606 11547.803 5891.1826 11568.304 5717.206 11510.16 C 5647.3965 11486.829 5484.182 11466.554 5288.2964 11456.879 C 5005.8516 11442.928 4960.8667 11434.993 4867.086 11382.578 C 4809.3394 11350.302 4756.394 11329.593 4749.43 11336.557 C 4717.191 11368.796 4743.7983 11439.511 4819.836 11523.676 C 4911.446 11625.076 5265.3984 11809.464 5581.973 11920.702 C 5752.368 11980.576 5782.7373 11983.996 6134.1733 11982.892 C 6400.532 11982.052 6556.681 11970.589 6684.438 11942.488 C 6782.5444 11920.909 6995.888 11878.677 7158.534 11848.637 C 7688.1875 11750.813 8117.61 11571.805 8445.43 11312.182 C 8919.614 10936.642 9115.3955 10434.23 9118.992 9583.68 C 9120.977 9114.096 9067.739 8883.824 8902.739 8648.319 C 8729.95 8401.7 8634.269 7937.491 8578.219 7073.8823 C 8564.135 6856.8774 8562.262 6850.9194 8496.71 6814.686 C 8459.81 6794.289 8217.387 6653.355 7957.9927 6501.5 C 7698.598 6349.6445 7476.5146 6225.3994 7464.472 6225.3994 C 7420.195 6225.3994 6703.6646 5787.0796 6506.5757 5639.431 C 6394.7275 5555.6396 6247.779 5430.07 6180.0225 5360.3877 C 6069.6274 5246.856 6047.1655 5233.693 5963.817 5233.693 C 5877.701 5233.693 5862.1855 5243.885 5754.5625 5371.1475 z M 4067.8455 6815.6616 C 4040.836 6828.7197 4006.5352 6868.862 3991.6218 6904.8667 C 3955.441 6992.2144 3986.4675 7024.7383 4225.3594 7149.8853 C 4443.9043 7264.3735 4488.8433 7261.101 4488.8433 7130.6973 C 4488.8433 7024.246 4430.378 6943.206 4288.8076 6853.425 C 4179.841 6784.3203 4144.9917 6778.3647 4067.8455 6815.6616 z M 4063.9543 7510.1963 C 4050.4177 7549.0264 4005.873 7598.242 3959.501 7625.6025 C 3728.9187 7761.6494 3782.7476 8053.83 4032.143 8019.8984 C 4084.6677 8012.753 4190.628 7975.111 4267.609 7936.2505 C 4517.953 7809.8774 4577.4653 7795.577 4673.2607 7838.775 C 4778.3555 7886.1655 4866.3765 7867.1875 4884.9644 7793.1284 C 4909.7437 7694.4 4879.734 7658.9233 4731.3813 7611.5664 C 4653.7695 7586.791 4583.3965 7568.797 4574.998 7571.579 C 4566.599 7574.359 4513.0767 7556.0015 4456.0586 7530.7793 C 4398.1953 7505.184 4332.846 7491.1245 4308.159 7498.9595 C 4283.145 7506.899 4242.0635 7497.68 4213.5996 7477.746 C 4137.285 7424.2935 4090.3518 7434.4707 4063.9539 7510.1963 z M 4092.9707 7688.825 C 4114.6133 7712.7397 4166.898 7748.7144 4209.1577 7768.768 C 4251.418 7788.822 4285.9946 7814.896 4285.9946 7826.711 C 4285.9946 7864.139 4152.385 7849.936 4059.7087 7802.6567 C 3968.3784 7756.063 3960.3103 7743.075 3984.1326 7680.9946 C 4002.5508 7632.997 4045.2258 7636.067 4092.9707 7688.825 z M 3790.639 8372.219 C 3739.2642 8489.263 3752.6465 8576.936 3831.3333 8638.831 C 3901.7363 8694.21 3961.4338 8683.742 4107.6577 8590.377 C 4234.7295 8509.239 4321.6646 8506.945 4431.994 8581.817 C 4478.5645 8613.42 4521.0435 8634.902 4526.3916 8629.554 C 4553.28 8602.666 4497.0146 8494.082 4420.2637 8424.742 C 4316.097 8330.634 4202.342 8304.39 4061.671 8342.014 C 3967.7678 8367.129 3956.5396 8365.591 3921.951 8322.877 C 3866.5615 8254.474 3837.5334 8265.382 3790.639 8372.219 z M 7268.43 8605.416 C 7259.1846 8629.51 7286.076 8670.15 7349.818 8728.415 C 7435.179 8806.442 7444.3384 8824.744 7438.501 8905.591 C 7430.9595 9010.045 7445.8037 9035.441 7486.0513 8986.945 C 7527.2363 8937.32 7554.1187 8944.689 7554.1187 9005.607 C 7554.1187 9069.472 7633.5977 9191.395 7714.074 9250.984 C 7749.5503 9277.251 7826.105 9299.175 7908.4194 9306.639 C 8027.2573 9317.414 8050.3623 9312.824 8093.2734 9269.914 C 8134.1045 9229.082 8141.1865 9199.664 8135.586 9094.148 C 8131.885 9024.45 8117.778 8963.773 8104.2324 8959.3125 C 8090.689 8954.852 8051.2754 8992.084 8016.6465 9042.053 C 7982.02 9092.0205 7946.614 9132.903 7937.968 9132.903 C 7929.3237 9132.903 7882.793 9098.795 7834.569 9057.108 L 7746.886 8981.313 L 7809.5913 8886.5625 C 7888.565 8767.225 7886.688 8652.325 7805.579 8640.842 C 7761.0986 8634.543 7755.1123 8640.755 7767.655 8680.284 C 7780.065 8719.385 7773.037 8727.205 7725.4937 8727.205 C 7684.8496 8727.205 7651.9995 8751.399 7611.281 8811.323 L 7554.1206 8895.44 L 7554.1206 8826.9 C 7554.1206 8789.202 7569.0117 8738.671 7587.212 8714.608 C 7641.269 8643.139 7630.0693 8613.972 7554.384 8629.108 C 7510.6226 8637.861 7467.4805 8629.77 7431.2134 8606.006 C 7360.0923 8559.406 7286.1895 8559.138 7268.4316 8605.414 L 7268.4297 8605.416 z M 4538.0713 8814.794 C 4477.4233 8922.703 4476.2344 8952.593 4532.5913 8952.593 C 4586.4155 8952.593 4592.34 8942.947 4612.1885 8822.995 C 4631.996 8703.288 4602.5713 8700.032 4538.0713 8814.794 z M 3783.0464 9099.86 C 3741.2693 9187.467 3733.1646 9350.383 3767.9473 9403.369 C 3804.3762 9458.861 3834.4297 9388.338 3835.1812 9245.597 C 3835.527 9177.417 3841.95 9098.813 3849.4248 9070.922 C 3870.672 8991.638 3825.2007 9011.461 3783.0464 9099.86 z M 4635.669 9344.649 L 4581.6943 9398.624 L 4623.81 9537.722 C 4671.584 9695.509 4728.497 9794.302 4760.2993 9774.646 C 4789.348 9756.693 4787.8594 9389.1 4758.5176 9334.2705 C 4727.8726 9277.011 4701.0435 9279.276 4635.671 9344.649 L 4635.6694 9344.649 z M 4886.721 9352.711 C 4880.9565 9362.038 4876.7026 9443.579 4877.2686 9533.912 C 4878.1074 9668.157 4885.6846 9702.109 4918.7456 9719.803 C 4988.486 9757.127 5163.7764 9743.493 5339.6826 9687.064 C 5421.784 9660.728 5401.4067 9721.258 5292.0386 9828.595 C 5197.9834 9920.902 5094.62 9964.939 4968.8135 9966.301 C 4929.7114 9966.733 4915.969 9950.028 4904.3237 9887.953 C 4893.6143 9830.866 4877.7617 9809.066 4846.9556 9809.066 C 4795.3564 9809.066 4794.2275 9834.293 4839.068 9985.286 C 4877.5703 10114.938 4923.3696 10135.672 4992.6157 10054.799 C 5021.4243 10021.152 5047.2314 10011.932 5082.1455 10022.81 C 5202.5737 10060.333 5236.0205 10058.118 5360.0903 10004.403 C 5432.5415 9973.037 5548.8936 9941.037 5618.651 9933.292 C 5921.976 9899.611 7085.437 9676.707 7121.328 9645.397 C 7142.4272 9626.991 7232.1353 9601.494 7320.681 9588.739 C 7498.8076 9563.078 7644.273 9504.522 7644.273 9458.478 C 7644.273 9402.834 7604.4033 9403.479 7478.412 9461.159 C 7271.216 9556.018 7030.663 9595.465 6848.5566 9564.446 C 6729.791 9544.217 6684.034 9544.493 6645.7075 9565.67 C 6599.1826 9591.378 6531.3184 9602.585 6183.8647 9641.935 C 6030.0176 9659.358 5858.5376 9631.07 5679.221 9558.688 C 5621.1387 9535.244 5519.076 9516.0625 5452.4136 9516.0625 C 5347.1104 9516.0625 5322.697 9507.174 5266.2944 9448.303 C 5230.59 9411.036 5165.302 9370.522 5121.21 9358.273 C 5026.044 9331.836 4901.448 9328.88 4886.7207 9352.71 L 4886.7207 9352.711 z M 6089.0977 9741.021 C 6089.0977 9764.973 6083.134 9766.745 5790.4155 9829.77 C 5681.9253 9853.13 5588.2197 9864.248 5582.1816 9854.478 C 5566.4116 9828.961 5624.69 9786.075 5722.628 9751.127 C 5821.2417 9715.938 6089.0977 9708.552 6089.0977 9741.021 z M 4171.017 9396.403 C 4169.763 9406.433 4170.3555 9445.49 4172.3403 9483.199 C 4174.6533 9527.211 4159.3325 9566.795 4129.5464 9593.752 C 4075.4033 9642.751 4069.8127 9714.719 4115.344 9776.586 C 4145.3516 9817.358 4148.5835 9817.651 4162.833 9780.893 C 4185.216 9723.155 4201.505 9731.365 4263.456 9831.6045 C 4324.765 9930.805 4389.8955 9956.472 4363.544 9871.048 C 4332.171 9769.344 4285.4194 9699.227 4239.2 9684.558 C 4195.8726 9670.806 4193.1807 9658.61 4207.0654 9538.976 C 4216.9604 9453.721 4213.731 9403.155 4197.7603 9393.285 C 4184.308 9384.971 4172.2734 9386.374 4171.0176 9396.402 L 4171.0176 9396.404 z" svg:height="119.83043mm" draw:style-name="style-11" draw:transform="rotate(-3.141592653589793) translate(210.15758mm,101.61733mm)" svg:viewBox="0.0 0.0 11847.722 11983.043" svg:width="118.47721mm"/>
              <draw:g draw:id="g3686">
                <draw:path svg:d="M 75.65914 38.92212 C 68.52277 60.615654 48.55622 110.325325 31.288877 149.3878 C -15.340211 254.8734 -8.970475 412.15134 44.51343 475.93173 C 79.28151 517.3926 93.48381 522.5586 108.8382 499.32843 C 131.70782 464.7289 162.75194 48.482784 144.64786 19.189407 C 124.61039 -13.231769 89.5131 -3.1929083 75.65897 38.92212 z M 417.50192 426.67953 C 410.19302 438.50626 410.89865 474.82056 419.07147 507.3784 C 429.65604 549.54877 420.13086 585.2382 385.95294 631.4656 C 334.37753 701.2249 325.5108 765.5973 358.87064 828.0858 C 370.36188 849.61115 385.25723 884.97205 391.97153 906.6656 C 408.47305 959.9839 448.2866 956.4808 469.2291 899.86774 C 485.00507 857.2213 492.0395 860.72577 559.7204 944.94543 C 600.0817 995.1705 645.8703 1036.2634 661.4724 1036.2634 C 677.0742 1036.2634 724.2078 1061.6196 766.2134 1092.6105 C 843.9583 1149.9688 901.4464 1165.2871 901.4464 1128.6449 C 901.4464 1117.4733 865.45074 1087.0946 821.4559 1061.1371 C 726.8307 1005.30664 674.6673 895.4969 666.55383 735.04913 C 660.6575 618.445 608.44226 554.66156 608.44226 664.0632 C 608.44226 713.17834 599.38666 722.5695 557.73 716.6534 C 512.5243 710.23346 507.74225 698.44257 513.69086 608.0642 C 517.36176 552.30133 514.6335 483.83954 507.62677 455.9272 C 494.71692 404.49014 441.8258 387.3257 417.50308 426.6796 L 417.50226 426.6796 z" svg:height="11.484832mm" draw:style-name="style-12" draw:transform="rotate(-3.141592653589793) translate(172.65895mm,11.464003mm)" svg:viewBox="0.0 0.0 901.44653 1148.4832" svg:width="9.014465mm"/>
                <draw:path svg:d="M 345.94876 595.6358 C 138.80098 560.62463 -18.744198 437.8565 1.8035955 1.1368684E-13 z" svg:height="5.956358mm" draw:style-name="style-13" draw:transform="rotate(-3.141592653589793) translate(165.52617mm,5.7306895mm)" svg:viewBox="0.0 0.0 345.94867 595.6358" svg:width="3.4594867mm"/>
              </draw:g>
            </draw:g>
            <draw:g draw:id="g3672">
              <draw:path svg:d="M 3358.3347 476.2812 C 3358.3347 625.77 3368.2556 963.0989 3398.5962 828.408 C 3409.493 780.0341 3426.352 740.45605 3436.06 740.45605 C 3470.8896 740.45605 3476.521 802.98706 3452.23 919.9982 C 3421.3074 1068.9515 3317.8442 1192.4376 3196.6162 1225.0809 C 3112.2834 1247.7894 2946.351 1234.4714 2879.1013 1199.5966 C 2858.7478 1189.0414 2803.4827 1101.0204 2756.2893 1003.9937 C 852.00323 -1286.1388 2953.0217 1106.6083 291.08047 762.5558 C 365.99255 567.77234 110.27772 594.4405 0.0 818.57306 C 63.395363 1226.3466 292.25568 1461.2985 685.6313 1522.4554 C 1191.1049 1601.0392 1627.4486 1316.8447 1907.5356 726.6178 C 2117.242 313.27914 2018.4088 1046.6437 1983.4349 1182.1028 C 1958.5557 1245.7205 1938.1951 1309.1392 1938.1895 1323.0322 C 1938.1838 1336.9259 2026.7255 1410.0282 2134.9492 1485.4827 C 2243.173 1560.9371 2341.4268 1634.7444 2353.291 1649.4987 C 2365.155 1664.2535 2400.7136 1780.353 2432.3093 1907.4983 C 2546.2114 2365.8533 2697.0857 2720.216 2929.3315 3074.8699 C 3096.4463 3330.0637 3432.8357 3669.1033 3613.068 3763.9932 C 3829.7214 3878.0576 3830.8706 3847.7598 3617.8806 3637.081 C 3261.781 3284.8447 2952.0247 2862.6628 2731.909 2429.546 C 2616.23 2201.9272 2479.0376 1873.0557 2451.9104 1758.3474 C 2428.6587 1660.0255 2471.2415 1724.1694 2537.074 1886.6316 C 2718.5647 2334.5151 3027.0142 2854.9592 3312.0642 3194.2646 C 3581.5483 3515.0417 3846.879 3724.305 4225.1816 3914.43 C 4413.9307 4009.29 4777.422 4147.437 4838.267 4147.437 C 4851.0205 4147.437 4861.4536 4119.6045 4861.4536 4085.5862 C 4861.4536 3995.3567 4891.7505 3990.1067 4996.508 4062.1821 C 5115.6387 4144.147 5162.291 4143.292 5221.6484 4058.0566 C 5247.8247 4020.4639 5306.2593 3947.1194 5351.5005 3895.068 C 5396.742 3843.0173 5454.0444 3765.0134 5478.84 3721.726 C 5503.635 3678.4395 5534.317 3642.9504 5547.019 3642.861 C 5559.724 3642.7805 5584.61 3679.5889 5602.3193 3724.6768 C 5630.831 3797.2556 5731.644 3894.1487 5754.681 3871.112 C 5759.4233 3866.3691 5735.541 3805.9382 5701.61 3736.8208 C 5620.341 3571.2825 5550.464 3181.0198 5545.429 2864.5608 C 5541.4673 2615.3743 5520.9727 2502.413 5450.0376 2338.7925 C 5314.743 2111.735 4785.664 -570.718 5482.85 971.7949 C 5765.2764 1601.0164 6185.1953 2471.76 6399.1875 2871.9055 C 6669.553 3377.4636 6830.8545 3631.5967 6960.471 3756.2156 C 7234.68 4019.8508 7311.8506 4107.1763 7436.2812 4294.655 C 7612.414 4560.027 7771.16 4837.831 8000.229 5281.5576 C 8184.0215 5637.5757 8189.1 5651.2544 8177.8755 5760.0073 C 8161.8335 5915.423 8194.653 5906.7866 8354.515 5713.5234 C 8493.276 5545.771 8680.064 5393.959 8966.598 5216.0586 C 9195.053 5074.217 9322.632 5018.391 9740.586 4877.379 C 10071.73 4765.655 10099.612 4759.8394 10350.479 4750.1777 C 10624.638 4739.618 10788.195 4706.0586 10955.785 4625.9814 L 11055.008 4578.57 L 11038.749 476.27936 C 8777.659 404.0919 4790.6616 461.27945 3358.3335 476.27936 z M 5105.1855 1045.402 C 5136.1177 1253.6063 5189.744 1556.4493 5224.354 1718.3859 C 5258.9673 1880.3229 5331.6514 2230.4846 5385.8765 2496.5242 L 5484.467 2980.2317 L 5422.7646 3105.182 C 5388.8276 3173.904 5314.875 3285.6309 5258.4243 3353.463 C 5137.71 3498.5168 5103.8267 3560.4587 5083.2964 3673.6316 C 5072.56 3732.8015 5063.128 3748.1252 5050.9297 3726.209 C 5028.8076 3686.4597 4693.2397 2070.2117 4693.2397 2003.4052 C 4693.2397 1975.7028 4706.3296 1938.0966 4722.329 1919.8357 C 4738.328 1901.5743 4790.9194 1763.6035 4839.1978 1613.2338 C 4887.4766 1462.8634 4954.8286 1290.2924 4988.8706 1229.7411 C 5054.198 1113.5382 5068.268 1046.7921 5024.473 1060.8556 C 4985.248 1073.4529 4893.085 1253.2228 4839.276 1422.0978 C 4770.5303 1637.8489 4689.6475 1834.0568 4669.454 1834.0568 C 4622.6387 1834.0568 4627.2583 1721.8794 4677.953 1627.671 C 4707.1235 1573.463 4760.214 1437.1555 4795.9316 1324.7645 C 4831.65 1212.3741 4889.4033 1060.0363 4924.272 986.2359 C 4986.7544 853.99146 5002.6855 733.68066 4969.0605 647.9892 C 4955.234 612.7524 4948.383 616.61346 4910.347 681.07874 C 4855.8774 773.3985 4790.92 948.6942 4755.861 1097.9811 C 4718.3213 1257.8275 4612.6567 1488.4868 4588.1826 1464.0127 C 3991.3508 387.71484 4963.241 91.55606 5105.1855 1045.4038 z M 7470.029 2650.0361 C 7673.197 2853.2021 7542.7275 3169.282 7307.903 3042.8196 C 7087.7236 2924.2446 7095.069 2570.1313 7317.7095 2570.1313 C 7373.5166 2570.1313 7408.4507 2588.458 7470.029 2650.0354 z M 5534.469 3372.71 C 5534.469 3475.3313 5406.4424 3710.1765 5251.6333 3891.5288 C 5198.989 3953.1997 5155.916 4016.5222 5155.916 4032.2454 C 5155.916 4094.9292 5115.146 4081.0703 5102.5864 4014.117 C 5090.6763 3950.63 5103.4253 3922.6982 5217.595 3762.047 C 5288.2163 3662.6782 5379.8535 3514.7314 5421.236 3433.277 C 5462.6157 3351.8223 5505.0225 3285.1777 5515.472 3285.1777 C 5525.9204 3285.1777 5534.469 3324.5674 5534.469 3372.71 z M 6123.3306 3824.7002 C 6105.98 3831.647 6071.7275 3855.5415 6047.214 3877.799 C 6022.7007 3900.0566 5975.3813 3925.5903 5942.06 3934.54 L 5881.477 3950.813 L 5970.8574 4007.3281 C 6046.4253 4055.1094 6060.2383 4074.5278 6060.2383 4132.9805 C 6060.2383 4237.9355 6029.218 4255.577 5926.6025 4208.9814 C 5757.1597 4132.0425 5652.105 4172.465 5702.884 4295.0605 C 5731.8174 4364.913 5836.4897 4462.8994 5882.1724 4462.8994 C 5898.129 4462.8994 5979.293 4377.725 6062.532 4273.6226 C 6158.9854 4152.9976 6228.5933 4084.3457 6254.4463 4084.3457 C 6276.758 4084.3457 6334.462 4116.4414 6382.6753 4155.669 C 6494.596 4246.73 7020.5776 4589.084 7048.559 4589.084 C 7093.941 4589.084 7064.019 4531.627 6920.4946 4343.166 C 6752.9087 4123.1147 6590.814 3969.324 6439.8765 3887.1738 C 6337.919 3831.6821 6182.5 3801.008 6123.33 3824.6995 z M 5050.7617 4579.6123 C 5050.7617 4707.128 5099.606 4795.584 5191.132 4833.8267 C 5232.0996 4850.9434 5270.451 4860.114 5276.3584 4854.206 C 5282.266 4848.2983 5253.971 4804.7603 5213.479 4757.455 C 5172.9883 4710.15 5128.0454 4629.2554 5113.608 4577.688 C 5079.7905 4456.903 5050.7617 4457.7915 5050.7617 4579.6123 z M 5327.377 4629.182 C 5342.959 4654.5225 5412.4907 4702.513 5481.892 4735.8276 C 5683.104 4832.414 5695.521 4833.243 5744.2363 4753.3423 C 5789.4673 4679.1543 5798.7354 4619.949 5768.0835 4601.005 C 5757.7656 4594.629 5705.851 4605.5254 5652.7124 4625.219 C 5554.4316 4661.645 5536.141 4659.93 5337.8926 4595.696 C 5302.8154 4584.3315 5301.7954 4587.5835 5327.377 4629.182 z M 5369.5337 5011.772 C 5309.88 5082.314 5261.069 5149.638 5261.069 5161.3813 C 5261.069 5173.1255 5281.482 5219.052 5306.4307 5263.4404 L 5351.7896 5344.147 L 5263.919 5460.5303 C 5130.5776 5637.14 5132.5713 5636.6274 4588.022 5634.3594 C 4140.6 5632.495 4109.1943 5634.952 4010.0017 5679.5938 C 3887.9504 5734.521 3809.9475 5801.4854 3809.9475 5851.3354 C 3809.9475 5885.693 3871.874 5956.083 3902.1 5956.083 C 3910.478 5956.083 3952.3203 5979.9917 3995.0825 6009.2144 C 4115.6846 6091.63 4319.3643 6144.7188 4640.6626 6177.4854 C 5054.616 6219.7017 5320.776 6300.4263 5739.458 6510.7456 C 6091.1533 6687.414 6342.319 6925.018 6407.6787 7142.88 C 6426.239 7204.7485 6438.7915 7332.248 6438.7915 7458.8926 C 6438.7915 7695.0264 6471.9297 8003.1875 6503.7075 8062.564 C 6531.144 8113.828 6549.584 8111.456 6626.4556 8046.7734 C 6705.079 7980.616 6713.4346 7926.582 6642.2817 7944.4404 C 6610.6533 7952.379 6583.294 7944.521 6564.76 7922.1973 C 6540.362 7892.7993 6541.738 7877.2524 6574.0425 7817.2656 C 6640.2896 7694.253 6725.191 7628.5293 6814.813 7630.8794 C 6858.6074 7632.0293 6917.315 7647.3003 6945.273 7664.8184 C 6973.2314 7682.336 7038.115 7702.916 7089.4595 7710.5513 C 7245.4336 7733.746 7422.4395 7842.2715 7503.557 7964.443 C 7601.7393 8112.3164 7661.206 8293.453 7672.737 8479.773 C 7680.9663 8612.736 7675.815 8648.076 7639.9224 8704.833 C 7575.9805 8805.944 7485.0327 8844.564 7341.5215 8831.552 C 7228.056 8821.263 7219.1567 8823.954 7176.689 8881.393 C 7118.9272 8959.52 6992.173 9023.599 6830.201 9056.558 L 6701.6753 9082.709 L 6688.6196 9312.268 C 6672.8657 9589.254 6630.791 9760.099 6523.326 9983.473 C 6372.3315 10297.32 6127.1045 10568.893 5882.3154 10693.346 C 5721.4004 10775.156 5497.0127 10794.286 5334.6763 10740.033 C 5269.5376 10718.263 5117.2437 10699.345 4934.4644 10690.316 C 4670.918 10677.3 4628.9424 10669.895 4541.4365 10620.987 C 4487.5537 10590.871 4438.151 10571.547 4431.653 10578.045 C 4401.571 10608.127 4426.398 10674.111 4497.348 10752.644 C 4582.828 10847.261 4913.0986 11019.312 5208.4917 11123.106 C 5367.4863 11178.975 5395.823 11182.165 5723.745 11181.134 C 5972.2827 11180.352 6117.9834 11169.654 6237.193 11143.435 C 6328.735 11123.3 6527.804 11083.893 6679.568 11055.862 C 7173.7827 10964.584 7574.4727 10797.553 7880.359 10555.302 C 8322.816 10204.888 8505.498 9736.092 8508.8545 8942.45 C 8510.706 8504.285 8461.031 8289.421 8307.071 8069.674 C 8145.8433 7839.5547 8056.563 7406.4062 8004.2637 6600.5796 C 7991.1216 6398.094 7989.374 6392.535 7928.208 6358.726 C 7893.777 6339.6934 7667.574 6208.1895 7425.5356 6066.4946 C 7183.4966 5924.7993 6976.2725 5808.8677 6965.0356 5808.8677 C 6923.721 5808.8677 6255.133 5399.875 6071.231 5262.1055 C 5966.866 5183.9204 5829.7495 5066.752 5766.527 5001.7324 C 5663.518 4895.797 5642.559 4883.5146 5564.787 4883.5146 C 5484.433 4883.5146 5469.9556 4893.0244 5369.5337 5011.7725 z M 3795.672 6359.636 C 3770.4697 6371.8203 3738.4639 6409.277 3724.5486 6442.8726 C 3690.7886 6524.376 3719.739 6554.7236 3942.647 6671.497 C 4146.5693 6778.3257 4188.5015 6775.272 4188.5015 6653.5933 C 4188.5015 6554.2646 4133.948 6478.647 4001.8499 6394.8726 C 3900.174 6330.392 3867.6567 6324.8345 3795.672 6359.636 z M 3792.0413 7007.7007 C 3779.4106 7043.9326 3737.8462 7089.8555 3694.577 7115.3853 C 3479.4224 7242.329 3529.6497 7514.9604 3762.3586 7483.2993 C 3811.369 7476.632 3910.2393 7441.5083 3982.0698 7405.248 C 4215.6636 7287.3306 4271.194 7273.987 4360.58 7314.2944 C 4458.643 7358.5146 4540.775 7340.806 4558.119 7271.702 C 4581.24 7179.5796 4553.2383 7146.4766 4414.812 7102.2886 C 4342.393 7079.1704 4276.7285 7062.3804 4268.892 7064.976 C 4261.055 7067.5703 4211.1133 7050.441 4157.9106 7026.9067 C 4103.919 7003.024 4042.9421 6989.905 4019.9067 6997.216 C 3996.5662 7004.624 3958.2334 6996.0215 3931.6743 6977.4214 C 3860.4658 6927.5454 3816.6729 6937.0415 3792.041 7007.7007 z M 3819.1165 7174.3774 C 3839.3108 7196.6924 3888.0972 7230.26 3927.5293 7248.9717 C 3966.9622 7267.684 3999.2253 7292.013 3999.2253 7303.0376 C 3999.2253 7337.9614 3874.555 7324.709 3788.0798 7280.593 C 3702.8604 7237.1167 3695.332 7224.9976 3717.5603 7167.0713 C 3734.7463 7122.285 3774.566 7125.1494 3819.1165 7174.3774 z M 3537.013 7812.047 C 3489.0757 7921.2593 3501.5627 8003.0664 3574.9846 8060.82 C 3640.677 8112.494 3696.3804 8102.7266 3832.8208 8015.608 C 3951.3904 7939.8994 4032.5085 7937.7583 4135.4565 8007.621 C 4178.9106 8037.1094 4218.5474 8057.154 4223.5376 8052.1636 C 4248.627 8027.0747 4196.1265 7925.756 4124.5107 7861.055 C 4027.314 7773.2437 3921.1694 7748.756 3789.9106 7783.8623 C 3702.2905 7807.2974 3691.8135 7805.8623 3659.5393 7766.006 C 3607.856 7702.179 3580.7698 7712.3574 3537.013 7812.047 z M 6782.111 8029.641 C 6773.484 8052.1226 6798.5757 8090.044 6858.0527 8144.41 C 6937.7026 8217.217 6946.2495 8234.294 6940.8022 8309.731 C 6933.765 8407.196 6947.6167 8430.894 6985.171 8385.643 C 7023.6006 8339.338 7048.684 8346.214 7048.684 8403.056 C 7048.684 8462.646 7122.845 8576.412 7197.937 8632.015 C 7231.0396 8656.524 7302.472 8676.981 7379.2793 8683.946 C 7490.166 8694.001 7511.725 8689.717 7551.7646 8649.678 C 7589.8643 8611.578 7596.472 8584.129 7591.246 8485.673 C 7587.793 8420.638 7574.63 8364.021 7561.9907 8359.858 C 7549.3535 8355.696 7512.577 8390.4375 7480.265 8437.0625 C 7447.9556 8483.6875 7414.918 8521.835 7406.8506 8521.835 C 7398.785 8521.835 7355.367 8490.009 7310.37 8451.111 L 7228.5537 8380.388 L 7287.0635 8291.977 C 7360.7534 8180.623 7359.002 8073.4116 7283.3193 8062.696 C 7241.8154 8056.8193 7236.23 8062.615 7247.933 8099.5 C 7259.5127 8135.984 7252.955 8143.281 7208.593 8143.281 C 7170.668 8143.281 7140.0156 8165.8564 7102.0215 8221.7705 L 7048.686 8300.26 L 7048.686 8236.306 C 7048.686 8201.131 7062.581 8153.98 7079.563 8131.528 C 7130.0034 8064.84 7119.5527 8037.6235 7048.9316 8051.748 C 7008.098 8059.915 6967.843 8052.365 6934.0024 8030.1914 C 6867.6396 7986.7095 6798.6816 7986.4595 6782.1123 8029.6387 L 6782.1104 8029.6406 z M 4234.436 8225.01 C 4177.8457 8325.699 4176.737 8353.589 4229.3223 8353.589 C 4279.5454 8353.589 4285.073 8344.588 4303.5938 8232.662 C 4322.0767 8120.9644 4294.6206 8117.9263 4234.436 8225.01 z M 3529.9285 8491.002 C 3490.9468 8572.747 3483.384 8724.764 3515.8398 8774.204 C 3549.8313 8825.983 3577.8738 8760.179 3578.575 8626.988 C 3578.8977 8563.37 3584.891 8490.025 3591.8657 8464.0 C 3611.6914 8390.0205 3569.2622 8408.518 3529.9285 8491.002 z M 4325.5034 8719.413 L 4275.1406 8769.776 L 4314.438 8899.567 C 4359.0156 9046.797 4412.1206 9138.9795 4441.795 9120.641 C 4468.9004 9103.889 4467.511 8760.89 4440.133 8709.729 C 4411.538 8656.3 4386.5034 8658.415 4325.5054 8719.413 L 4325.504 8719.413 z M 4559.7583 8726.936 C 4554.3794 8735.638 4550.41 8811.724 4550.938 8896.013 C 4551.7207 9021.275 4558.791 9052.956 4589.64 9069.466 C 4654.7144 9104.292 4818.276 9091.571 4982.4126 9038.918 C 5059.021 9014.343 5040.007 9070.823 4937.956 9170.979 C 4850.1943 9257.11 4753.7466 9298.2 4636.358 9299.471 C 4599.872 9299.874 4587.0493 9284.288 4576.1826 9226.365 C 4566.19 9173.098 4551.398 9152.757 4522.6533 9152.757 C 4474.507 9152.757 4473.453 9176.296 4515.2935 9317.187 C 4551.2197 9438.164 4593.9546 9457.51 4658.5674 9382.048 C 4685.4487 9350.652 4709.529 9342.049 4742.107 9352.199 C 4854.4775 9387.211 4885.6865 9385.145 5001.455 9335.024 C 5069.0586 9305.757 5177.6255 9275.897 5242.716 9268.67 C 5525.7456 9237.244 6611.3613 9029.254 6644.851 9000.039 C 6664.538 8982.864 6748.244 8959.073 6830.8657 8947.171 C 6997.0737 8923.228 7132.806 8868.589 7132.806 8825.626 C 7132.806 8773.704 7095.6045 8774.306 6978.043 8828.127 C 6784.71 8916.639 6560.2524 8953.447 6390.33 8924.504 C 6279.5107 8905.628 6236.816 8905.886 6201.053 8925.6455 C 6157.6416 8949.634 6094.318 8960.091 5770.112 8996.808 C 5626.558 9013.065 5466.552 8986.671 5299.2334 8919.132 C 5245.037 8897.256 5149.803 8879.357 5087.601 8879.357 C 4989.3433 8879.357 4966.563 8871.063 4913.935 8816.132 C 4880.619 8781.357 4819.699 8743.555 4778.5576 8732.126 C 4689.759 8707.457 4573.4995 8704.699 4559.758 8726.935 L 4559.758 8726.936 z M 5681.6855 9089.265 C 5681.6855 9111.613 5676.1206 9113.268 5402.988 9172.075 C 5301.7563 9193.872 5214.321 9204.246 5208.6865 9195.13 C 5193.9717 9171.32 5248.3506 9131.304 5339.736 9098.694 C 5431.7515 9065.859 5681.6855 9058.968 5681.6855 9089.265 z M 3891.9407 8767.705 C 3890.7708 8777.0625 3891.3235 8813.507 3893.1753 8848.692 C 3895.3337 8889.761 3881.038 8926.695 3853.2449 8951.849 C 3802.7244 8997.569 3797.5078 9064.722 3839.993 9122.449 C 3867.9924 9160.494 3871.0083 9160.768 3884.3044 9126.468 C 3905.1895 9072.594 3920.3887 9080.254 3978.1948 9173.787 C 4035.4019 9266.35 4096.1743 9290.299 4071.586 9210.591 C 4042.312 9115.692 3998.6887 9050.267 3955.5618 9036.578 C 3915.133 9023.747 3912.6216 9012.368 3925.5771 8900.737 C 3934.81 8821.187 3931.7969 8774.005 3916.8948 8764.795 C 3904.3425 8757.037 3893.113 8758.346 3891.9414 8767.704 L 3891.941 8767.705 z" svg:height="111.81276mm" draw:style-name="style-14" draw:transform="rotate(-3.141592653589793) translate(211.4055mm,142.90837mm)" svg:viewBox="0.0 0.0 11055.009 11181.276" svg:width="110.55009mm"/>
              <draw:g draw:id="g3676">
                <draw:path svg:d="M 70.5969 36.317898 C 63.938023 56.55995 45.3074 102.94363 29.195387 139.3925 C -14.313821 237.82022 -8.370275 384.57492 41.535103 444.0879 C 73.976906 482.77463 87.22895 487.595 101.55601 465.91913 C 122.89546 433.6346 151.86246 45.238876 134.9697 17.905474 C 116.272896 -12.346452 83.52391 -2.9792757 70.59675 36.317898 z M 389.5675 398.13104 C 382.74765 409.1665 383.40604 443.05106 391.03204 473.43048 C 400.90842 512.7793 392.02057 546.0808 360.12943 589.2152 C 312.00485 654.307 303.73138 714.3723 334.85916 772.6798 C 345.5815 792.765 359.48026 825.7599 365.7453 846.00195 C 381.14276 895.7528 418.29242 892.4841 437.83368 839.65894 C 452.5541 799.86597 459.1179 803.1359 522.2704 881.7206 C 559.93115 928.58514 602.65607 966.92865 617.2143 966.92865 C 631.7722 966.92865 675.7522 990.58826 714.9472 1019.5056 C 787.49036 1073.0261 841.132 1087.3195 841.132 1053.129 C 841.132 1042.7048 807.54474 1014.3588 766.4935 990.138 C 678.1996 938.04315 629.5263 835.58057 621.9557 685.8681 C 616.45386 577.0658 567.7323 517.55 567.7323 619.6317 C 567.7323 665.4607 559.2826 674.2235 520.4131 668.7032 C 478.23206 662.7128 473.77 651.7109 479.32062 567.3796 C 482.74585 515.3477 480.20016 451.46655 473.66226 425.42178 C 461.61618 377.42633 412.26392 361.41034 389.5686 398.13113 L 389.5678 398.13113 z" svg:height="10.716399mm" draw:style-name="style-15" draw:transform="rotate(-3.141592653589793) translate(176.41585mm,58.787067mm)" svg:viewBox="0.0 0.0 841.13214 1071.6399" svg:width="8.411321mm"/>
                <draw:path svg:d="M 322.80185 555.7827 C 129.51402 523.1141 -17.490053 408.56018 1.6829197 0.0 z" svg:height="5.5578275mm" draw:style-name="style-16" draw:transform="rotate(-3.141592653589793) translate(169.7603mm,53.43736mm)" svg:viewBox="0.0 0.0 322.8018 555.7827" svg:width="3.2280178mm"/>
              </draw:g>
            </draw:g>
            <draw:g draw:id="g3655">
              <draw:path svg:d="M 93.11893 1365.5927 C 84.33646 1338.8933 59.76241 1277.7131 38.509403 1229.637 C -18.87875 1099.8105 -11.039806 906.24066 54.784916 827.74286 C 97.57513 776.7149 115.05563 770.3568 133.95224 798.9474 C 162.09904 841.5307 200.30638 1353.8258 178.0254 1389.8787 C 153.36366 1429.781 110.16908 1417.4257 93.1173 1365.5925 z M 513.84143 888.3601 C 504.84622 873.8043 505.71503 829.11053 515.77234 789.04 C 528.79987 737.1388 517.0764 693.2139 475.0121 636.31964 C 411.53564 550.4633 400.62253 471.23697 441.67993 394.3292 C 455.82318 367.83688 474.15463 324.31644 482.41907 297.61713 C 502.72855 231.99562 551.7288 236.30707 577.50464 305.9835 C 596.9209 358.47058 605.57837 354.15756 688.8771 250.50417 C 738.55133 188.68964 794.9066 138.11455 814.1086 138.11455 C 833.3105 138.11455 891.3206 106.90742 943.0184 68.76538 C 1038.7031 -1.828435 1109.4567 -20.681278 1109.4567 24.415909 C 1109.4567 38.165474 1065.1545 75.553955 1011.0078 107.5013 C 894.5475 176.21455 830.3483 311.36295 820.3625 508.8341 C 813.1049 652.3446 748.8409 730.8461 748.8409 596.20013 C 748.8409 535.7516 737.6955 524.1934 686.4265 531.47473 C 630.789 539.37604 624.9037 553.88763 632.2246 665.1209 C 636.7425 733.7511 633.3841 818.0105 624.7608 852.36365 C 608.87177 915.6698 543.77625 936.7949 513.84143 888.3601 L 513.8398 888.3601 z" svg:height="14.13496mm" draw:style-name="style-17" svg:viewBox="0.0 0.0 1109.4559 1413.496" svg:width="11.09456mm" svg:x="65.94339mm" svg:y="20.686523mm"/>
              <draw:path svg:d="M 4084.0437 21340.328 C 3660.9373 21279.666 3376.78 21083.195 3290.2642 20791.496 C 3224.946 20571.264 3224.946 19204.85 3290.2642 18984.62 C 3415.5735 18562.12 3899.4055 18373.676 4757.3877 18413.209 C 5298.4014 18438.139 5569.653 18526.66 5749.754 18737.068 C 5909.0464 18923.164 5922.4526 19014.668 5922.4526 19915.797 C 5922.4526 20624.463 5916.499 20735.674 5872.45 20849.82 C 5770.68 21113.541 5493.347 21282.709 5065.141 21342.268 C 4815.047 21377.05 4333.552 21376.1 4084.0437 21340.33 z M 4760.0234 20703.465 C 4809.2705 20649.047 4812.8677 20593.56 4812.8677 19888.059 C 4812.8677 19182.557 4809.2705 19127.07 4760.0234 19072.652 C 4722.5156 19031.207 4674.214 19014.385 4593.585 19014.684 C 4360.6997 19015.557 4355.1636 19036.44 4355.1636 19913.975 C 4355.1636 20613.912 4357.9473 20653.682 4410.642 20706.377 C 4488.8267 20784.56 4688.135 20782.9 4760.0234 20703.467 z M 18.535278 21298.156 C 8.364302 21287.984 0.042223442 21180.729 0.042223442 21059.809 C 0.042223442 20881.959 10.641119 20826.48 55.52139 20769.426 C 108.12693 20702.549 111.00056 20656.893 111.00056 19888.059 C 111.00056 19119.225 108.12693 19073.568 55.52139 19006.691 C 9.8193865 18948.59 0.042223442 18894.158 0.042223442 18697.814 L 0.042223442 18459.467 L 977.8641 18459.68 C 1515.6665 18459.787 2036.824 18472.78 2135.994 18488.533 C 2611.0837 18564.01 2793.7913 18892.256 2768.3093 19624.533 C 2755.1047 20004.018 2694.7383 20163.666 2515.3 20293.65 C 2335.51 20423.89 2166.5798 20461.924 1699.7047 20477.281 C 1389.8601 20487.473 1268.8932 20501.291 1245.7913 20529.125 C 1206.2515 20576.766 1234.9991 20744.008 1290.6683 20790.209 C 1321.0586 20815.418 1331.5438 20887.29 1331.5438 21070.379 L 1331.5438 21316.64 L 684.2861 21316.64 C 328.29456 21316.64 28.706257 21308.316 18.535278 21298.146 z M 1535.2273 19871.13 C 1637.0979 19824.715 1664.4197 19732.13 1664.4197 19433.35 C 1664.4197 19097.154 1635.6404 19057.383 1391.7009 19056.463 L 1234.4551 19055.867 L 1226.7014 19442.885 C 1222.4336 19655.744 1225.1636 19846.11 1232.7654 19865.914 C 1249.8407 19910.412 1441.7462 19913.719 1535.2264 19871.129 z M 7037.205 21296.45 C 7030.2056 21284.674 6915.9604 20813.174 6783.3267 20248.674 C 6552.8677 19267.828 6479.558 19016.941 6411.041 18974.594 C 6392.0747 18962.873 6380.1577 18859.613 6380.1577 18707.004 L 6380.1577 18458.5 L 7066.7144 18465.92 L 7753.2705 18473.34 L 7761.3906 18689.373 C 7768.278 18872.572 7760.9116 18916.357 7712.8467 18977.447 C 7643.012 19066.229 7642.871 19134.793 7711.659 19555.186 C 7741.6167 19738.266 7766.3564 19898.463 7766.6343 19911.178 C 7766.901 19923.89 7782.085 19929.312 7800.3496 19923.225 C 7818.616 19917.135 7915.3584 19588.422 8015.332 19192.746 L 8197.104 18473.34 L 8518.947 18465.56 C 8755.2295 18459.85 8848.185 18467.22 8868.607 18493.299 C 8883.907 18512.834 8968.695 18822.164 9057.023 19180.701 C 9227.822 19873.975 9257.648 19964.922 9292.732 19899.432 C 9317.753 19852.727 9404.248 19259.031 9403.972 19135.898 C 9403.972 19088.371 9378.278 19017.068 9347.113 18977.447 C 9299.06 18916.357 9291.682 18872.572 9298.569 18689.373 L 9306.688 18473.34 L 9896.156 18465.854 L 10485.623 18458.365 L 10485.623 18704.834 C 10485.623 18909.635 10476.205 18963.273 10429.915 19022.121 C 10391.282 19071.238 10296.715 19423.08 10121.359 20170.123 C 9982.295 20762.57 9855.816 21263.176 9840.299 21282.574 C 9818.889 21309.346 9687.634 21316.033 9295.862 21310.314 L 8779.637 21302.783 L 8720.1455 21053.127 C 8687.425 20915.814 8620.667 20631.197 8571.795 20420.645 C 8514.873 20175.41 8471.449 20041.584 8450.979 20048.297 C 8433.402 20054.06 8344.124 20338.676 8252.584 20680.78 L 8086.1475 21302.783 L 7568.0396 21310.322 C 7283.08 21314.469 7044.206 21308.227 7037.208 21296.451 z M 10947.948 21298.156 C 10937.775 21287.986 10929.454 21183.566 10929.454 21066.111 C 10929.454 20886.648 10939.417 20839.895 10991.869 20773.227 C 11053.34 20695.094 11054.283 20681.713 11054.283 19888.752 C 11054.283 19092.18 11053.617 19082.707 10990.606 18998.805 C 10934.542 18924.137 10927.91 18887.656 10935.127 18693.67 L 10943.325 18473.34 L 12281.763 18466.139 C 13168.417 18461.365 13620.468 18468.389 13620.992 18486.943 C 13621.418 18502.346 13621.797 18702.191 13621.797 18931.043 C 13621.797 19159.896 13621.425 19359.621 13620.992 19374.877 C 13620.514 19392.309 13435.554 19402.617 13123.324 19402.617 L 12626.45 19402.617 L 12607.209 19288.725 C 12596.626 19226.082 12565.22 19152.086 12537.422 19124.287 C 12484.198 19071.064 12258.098 19023.352 12207.449 19054.654 C 12165.607 19080.514 12168.706 19521.184 12211.03 19563.506 C 12233.171 19585.648 12354.274 19596.793 12572.688 19596.793 L 12901.057 19596.793 L 12893.081 19853.385 L 12885.103 20109.977 L 12538.357 20123.846 L 12191.612 20137.715 L 12183.718 20421.277 C 12175.945 20700.354 12176.871 20705.104 12242.407 20721.55 C 12319.911 20741.002 12527.322 20691.195 12554.949 20646.496 C 12565.362 20629.648 12587.734 20545.729 12604.664 20460.01 L 12635.447 20304.154 L 13104.942 20296.525 C 13365.018 20292.3 13585.811 20300.277 13599.942 20314.404 C 13619.079 20333.543 13630.753 20885.07 13620.715 21295.844 C 13620.076 21321.545 10973.63 21323.832 10947.955 21298.154 z M 14110.755 21298.637 C 14100.314 21288.195 14091.7705 21187.607 14091.7705 21075.105 C 14091.7705 20906.47 14102.731 20855.746 14154.186 20786.197 C 14215.008 20703.988 14216.808 20681.514 14224.71 19905.254 L 14232.818 19108.674 L 14161.182 19003.11 C 14097.142 18908.744 14090.3955 18875.04 14097.591 18685.436 L 14105.642 18473.33 L 15173.616 18473.543 C 16353.791 18473.809 16500.88 18490.744 16697.344 18649.201 C 16860.69 18780.95 16907.344 18906.2 16907.344 19213.006 C 16907.344 19466.443 16902.752 19487.697 16823.395 19601.361 C 16774.74 19671.055 16684.395 19750.76 16608.492 19790.953 C 16536.469 19829.096 16477.502 19869.424 16477.46 19880.572 C 16477.46 19891.72 16535.938 19929.168 16607.502 19963.791 C 16807.842 20060.71 16843.766 20129.465 16863.084 20452.965 C 16877.248 20690.156 16888.693 20739.334 16943.256 20797.4 C 17000.32 20858.129 17006.062 20887.775 16998.734 21083.95 L 16990.562 21302.764 L 16396.158 21302.764 L 15801.75 21302.764 L 15780.457 21223.146 C 15768.745 21179.357 15750.319 20961.533 15739.502 20739.094 C 15721.458 20367.924 15714.592 20329.406 15656.036 20270.854 C 15608.174 20222.99 15560.73 20207.05 15466.144 20207.05 L 15340.054 20207.05 L 15340.054 20466.277 C 15340.054 20691.81 15347.3955 20732.148 15396.537 20776.621 C 15446.365 20821.717 15452.085 20855.719 15445.081 21065.252 L 15437.142 21302.764 L 14783.439 21310.19 C 14423.9 21314.277 14121.192 21309.072 14110.754 21298.63 z M 15648.526 19593.791 C 15734.218 19560.207 15783.889 19464.604 15783.889 19333.266 C 15783.889 19129.59 15687.5625 19042.0 15463.58 19042.0 L 15340.055 19042.0 L 15340.055 19328.64 C 15340.055 19486.295 15349.221 19624.447 15360.418 19635.646 C 15383.647 19658.875 15540.662 19636.072 15648.528 19593.79 z M 11248.459 18170.477 C 10646.309 18053.309 10423.543 17830.826 10315.719 17238.924 C 10261.7705 16942.787 10261.593 14992.805 10315.452 14756.227 C 10366.754 14531.032 10465.185 14344.902 10582.446 14251.338 C 10635.968 14208.635 10679.756 14164.333 10679.756 14152.891 C 10679.751 14141.448 10367.68 14132.086 9986.261 14132.086 L 9292.77 14132.086 L 9292.77 14196.2705 C 9292.77 14316.44 9874.801 17185.227 9914.923 17262.814 C 9936.89 17305.295 9974.41 17356.273 9998.303 17376.104 C 10033.617 17405.41 10041.74 17479.041 10041.74 17769.805 L 10041.74 18127.455 L 9258.097 18120.086 L 8474.452 18112.72 L 8466.599 17782.322 C 8458.897 17458.357 8460.167 17450.44 8531.786 17375.684 C 8612.906 17291.014 8633.773 17111.398 8567.381 17069.326 C 8546.784 17056.273 8415.356 17045.402 8275.321 17045.168 C 8080.423 17044.848 8010.488 17054.967 7977.1196 17088.336 C 7910.3354 17155.12 7924.922 17254.928 8016.748 17359.512 C 8099.4346 17453.688 8099.9673 17456.445 8099.9673 17790.926 L 8099.9673 18127.559 L 7413.4126 18120.139 L 6726.856 18112.719 L 6719.0366 17786.293 C 6711.7383 17481.625 6715.7954 17452.041 6779.887 17342.457 C 6817.6543 17277.883 6861.773 17165.854 6877.93 17093.504 C 6929.621 16862.01 7406.478 14259.218 7406.478 14208.571 C 7406.478 14164.162 7368.201 14159.821 6976.5137 14159.821 C 6740.033 14159.821 6546.549 14152.708 6546.549 14144.016 C 6546.549 14135.321 6587.1177 14069.786 6636.7026 13998.382 C 6714.9395 13885.717 6726.856 13845.648 6726.856 13695.264 C 6726.856 13498.088 6768.4478 13477.801 6808.4673 13655.458 C 6822.84 13719.263 6845.0767 13771.467 6857.882 13771.467 C 6903.8228 13771.467 6911.249 13688.988 6879.2095 13534.649 C 6838.4233 13338.18 6701.954 13175.302 6542.0537 13132.245 C 6430.818 13102.292 6211.954 13119.859 6123.251 13165.859 C 6096.405 13179.781 6023.5093 13295.881 5961.262 13423.859 C 5847.538 13657.67 5626.799 13933.439 5456.0425 14055.028 C 5404.4927 14091.736 5309.8164 14123.808 5228.929 14131.964 L 5090.217 14145.951 L 5082.243 14436.536 C 5075.2324 14691.994 5066.8496 14735.016 5012.8945 14792.435 L 4951.5195 14857.748 L 4951.5195 16055.27 L 4951.5195 17252.79 L 5097.59 17251.582 C 5360.9214 17249.404 5407.513 17142.564 5408.5605 16538.494 L 5409.2266 16157.073 L 5950.1494 16157.073 L 6491.0723 16157.073 L 6491.0723 17141.83 L 6491.0723 18126.586 L 5020.8716 18126.586 L 3550.6724 18126.586 L 3550.6724 17778.717 C 3550.6724 17461.467 3556.1663 17423.42 3613.0867 17346.44 L 3675.501 17262.03 L 3675.501 16078.475 C 3675.501 14901.302 3675.1812 14894.455 3614.1018 14808.844 C 3561.8406 14735.577 3551.52 14679.851 3544.753 14434.358 L 3536.802 14145.948 L 3446.616 14137.254 C 3386.5564 14131.464 3340.224 14104.467 3307.9185 14056.436 C 3126.4 13786.568 2926.4849 13681.6045 2709.6462 13742.315 C 2569.0674 13781.675 2328.9314 13960.38 2337.9363 14018.935 C 2341.5603 14042.513 2407.9973 14072.89 2503.2217 14094.513 C 2826.4736 14167.91 3030.7996 14336.721 3123.3013 14606.811 C 3201.9797 14836.538 3195.6448 15319.708 3111.5242 15505.19 C 3034.7458 15674.481 2888.3538 15829.453 2743.5144 15894.767 C 2683.9778 15921.614 2635.2642 15958.713 2635.2642 15977.209 C 2635.2642 15995.703 2691.089 16032.156 2759.319 16058.214 C 2920.166 16119.642 3114.842 16335.263 3181.167 16525.447 C 3253.0798 16731.656 3251.8213 17273.014 3178.9111 17496.145 C 3115.024 17691.66 2953.076 17883.254 2775.7456 17973.113 C 2508.2332 18108.672 2313.899 18126.584 1110.7543 18126.584 L 0.0 18126.584 L 0.0 17774.691 C 0.0 17456.275 5.497979 17416.947 57.795773 17361.28 C 89.58353 17327.441 126.734474 17251.74 140.35316 17193.053 C 172.61592 17054.021 172.61592 15093.682 140.35316 14954.651 C 126.73366 14895.965 89.18403 14819.837 56.908268 14785.481 C 2.6673849 14727.745 -1.1830684 14696.97 6.047696 14379.003 L 13.869589 14034.99 L 1048.2773 14027.717 L 2082.685 14020.443 L 2187.6313 13950.992 C 2286.8735 13885.318 2294.3796 13869.956 2325.7102 13668.429 C 2409.3289 13130.574 2711.1956 12820.672 3230.06 12740.005 C 3896.7812 12636.353 4472.3193 13011.206 4841.755 13789.717 C 4902.8228 13918.403 4954.8403 13993.38 4983.0557 13993.38 C 5053.4097 13993.38 5022.819 13395.932 4941.8667 13188.931 C 4909.051 13105.019 4882.1953 13021.369 4882.187 13003.045 C 4882.1787 12984.719 4998.966 12888.297 5141.7134 12788.771 C 5284.461 12689.247 5414.0576 12591.8955 5429.7065 12572.435 C 5445.355 12552.973 5492.2573 12399.837 5533.9316 12232.132 C 5684.1694 11627.561 5883.1714 11160.155 6189.506 10692.366 C 6409.93 10355.765 6853.629 9908.57 7091.3564 9783.41 C 7377.123 9632.959 7378.638 9672.922 7097.7046 9950.808 C 6628.008 10415.408 6219.439 10972.268 5929.106 11543.55 C 5776.525 11843.779 5595.5684 12277.5625 5559.787 12428.862 C 5529.118 12558.55 5585.285 12473.943 5672.1177 12259.655 C 5911.5054 11668.8955 6318.3506 10982.429 6694.3325 10534.884 C 7049.7827 10111.778 7399.755 9835.76 7898.737 9584.983 C 8147.6978 9459.862 8627.144 9277.646 8707.398 9277.646 C 8724.22 9277.646 8737.981 9314.358 8737.981 9359.229 C 8737.981 9478.24 8777.942 9485.165 8916.119 9390.098 C 9073.253 9281.986 9134.787 9283.113 9213.079 9395.539 C 9247.607 9445.124 9324.681 9541.866 9384.3545 9610.521 C 9444.027 9679.177 9519.61 9782.064 9552.315 9839.16 C 9585.0205 9896.255 9625.49 9943.065 9642.245 9943.184 C 9659.003 9943.289 9691.827 9894.739 9715.187 9835.269 C 9752.793 9739.536 9885.766 9611.734 9916.151 9642.119 C 9922.407 9648.375 9890.905 9728.084 9846.15 9819.25 C 9738.956 10037.596 9646.789 10552.353 9640.146 10969.764 C 9634.921 11298.441 9607.889 11447.4375 9514.326 11663.253 C 9463.904 11779.562 9043.115 13827.693 9043.115 13956.81 C 9043.115 14005.14 9063.584 14017.488 9161.008 14027.93 C 9225.849 14034.88 9286.981 14033.07 9296.857 14023.906 C 9306.7295 14014.745 9424.068 13763.834 9557.6045 13466.326 C 9930.126 12636.382 10484.0 11487.868 10766.256 10960.075 C 11122.868 10293.243 11335.626 9958.041 11506.59 9793.668 C 11868.273 9445.933 11970.061 9330.75 12134.185 9083.466 C 12366.505 8733.438 12575.891 8367.015 12878.034 7781.738 C 13120.456 7312.149 13127.155 7294.107 13112.351 7150.6616 C 13091.19 6945.668 13134.481 6957.059 13345.339 7211.9736 C 13528.364 7433.2393 13774.739 7633.4805 14152.678 7868.1313 C 14454.011 8055.221 14622.287 8128.8555 15173.571 8314.852 C 15610.352 8462.216 15647.128 8469.886 15978.0205 8482.63 C 16339.637 8496.558 16555.37 8540.823 16776.422 8646.445 L 16907.299 8708.981 L 16914.36 11717.866 L 16921.42 14726.752 L 16811.986 14824.703 C 16693.518 14930.746 16144.522 15805.153 16144.483 15887.865 C 16144.483 15982.047 16784.686 17214.81 16896.82 17336.467 L 17004.389 17453.168 L 17004.389 17790.344 L 17004.389 18127.521 L 16290.096 18120.117 L 15575.8 18112.713 L 15561.93 17720.184 L 15548.059 17327.652 L 15326.143 16888.732 C 15204.087 16647.326 15088.622 16445.32 15069.551 16439.828 C 15042.926 16432.16 15034.875 16525.008 15034.875 16839.822 C 15034.875 17233.38 15037.689 17253.865 15105.144 17351.195 C 15172.075 17447.781 15175.036 17468.236 15167.558 17782.65 L 15159.704 18112.713 L 14403.799 18120.094 L 13647.894 18127.475 L 13647.894 17779.162 C 13647.894 17461.45 13653.378 17423.43 13710.308 17346.438 L 13772.723 17262.027 L 13772.723 16074.46 C 13772.723 14925.774 13770.893 14884.888 13717.242 14825.721 C 13670.937 14774.663 13659.471 14713.419 13647.894 14455.249 L 13634.023 14145.948 L 13252.603 14138.2295 C 13042.822 14133.983 12871.424 14140.226 12871.717 14152.1 C 12871.982 14163.973 12953.404 14221.146 13052.592 14279.151 L 13232.9375 14384.616 L 13225.434 14944.902 L 13217.928 15505.188 L 12621.524 15505.188 L 12025.123 15505.188 L 12011.253 15240.213 C 11993.461 14900.264 11951.644 14825.568 11779.128 14825.568 C 11692.5 14825.568 11644.576 14841.761 11606.394 14883.932 C 11556.598 14938.93 11553.098 15005.632 11545.676 16040.987 C 11537.3125 17208.332 11542.388 17261.443 11667.689 17318.535 C 11771.154 17365.678 11833.603 17356.855 11919.554 17282.951 C 11996.808 17216.523 11997.454 17213.193 12007.155 16832.182 C 12013.482 16583.645 12028.148 16441.152 12048.766 16427.955 C 12086.968 16403.5 13125.205 16399.498 13187.918 16423.566 C 13226.237 16438.27 13231.796 16524.406 13231.796 17103.188 C 13231.796 17868.803 13252.232 17810.062 12929.335 17972.672 C 12594.476 18141.303 12386.457 18186.227 11886.424 18197.896 C 11585.464 18204.92 11380.084 18196.092 11248.413 18170.47 z M 1802.7241 17216.156 C 1908.5077 17137.934 1949.9744 17026.045 1949.9744 16818.832 C 1949.9744 16529.197 1838.2422 16403.615 1574.3895 16396.69 L 1428.6326 16392.863 L 1420.9236 16807.74 C 1416.6825 17035.922 1420.0669 17240.475 1428.4442 17262.303 C 1449.5299 17317.252 1709.3268 17285.219 1802.7241 17216.156 z M 8450.31 16227.174 C 8470.894 16173.532 8304.814 15185.719 8269.229 15150.134 C 8235.167 15116.072 8232.122 15128.754 8128.127 15737.71 C 8082.8394 16002.903 8052.482 16230.714 8060.6655 16243.958 C 8068.85 16257.201 8156.3403 16268.036 8255.088 16268.036 C 8387.631 16268.036 8438.734 16257.339 8450.309 16227.174 z M 1662.807 15600.04 C 1875.359 15554.455 1974.8391 15384.79 1929.7964 15144.69 C 1901.8282 14995.606 1811.7567 14912.767 1643.8804 14881.729 C 1412.7842 14839.002 1414.7622 14835.909 1414.7622 15240.015 C 1414.7622 15434.179 1423.0842 15601.36 1433.2552 15611.532 C 1458.6803 15636.957 1500.4043 15634.869 1662.8063 15600.04 z M 15238.449 15387.303 C 15554.761 14885.534 15561.97 14865.197 15561.97 14474.746 L 15561.97 14129.551 L 15374.729 14137.753 L 15187.487 14145.955 L 15173.616 14441.389 C 15162.151 14685.614 15150.133 14747.407 15104.268 14797.892 C 15055.463 14851.616 15047.705 14905.331 15039.759 15244.493 C 15034.11 15485.524 15040.977 15630.024 15058.08 15630.024 C 15073.127 15630.024 15154.293 15520.8 15238.449 15387.303 z M 8873.614 14003.718 C 8975.038 13983.433 8961.194 14030.697 9059.464 13369.246 C 9100.264 13094.624 9170.997 12695.173 9216.647 12481.578 C 9262.303 12267.983 9358.172 11806.119 9429.695 11455.212 L 9559.735 10817.2 L 9478.35 10652.391 C 9433.587 10561.746 9336.042 10414.378 9261.585 10324.907 C 9102.361 10133.581 9057.67 10051.879 9030.592 9902.604 C 9016.431 9824.559 9003.989 9804.347 8987.9 9833.255 C 8958.721 9885.684 8516.105 12017.52 8516.105 12105.638 C 8516.105 12142.177 8533.371 12191.779 8554.475 12215.865 C 8575.577 12239.952 8644.945 12421.937 8708.625 12620.274 C 8772.304 12818.613 8861.143 13046.235 8906.044 13126.103 C 8992.212 13279.374 9010.77 13367.412 8953.004 13348.862 C 8901.266 13332.247 8779.703 13095.13 8708.729 12872.383 C 8618.052 12587.807 8511.368 12329.008 8484.733 12329.008 C 8422.983 12329.008 8429.076 12476.971 8495.943 12601.231 C 8534.419 12672.732 8604.445 12852.522 8651.557 13000.766 C 8698.668 13149.01 8774.846 13349.943 8820.838 13447.286 C 8903.252 13621.717 8924.267 13780.407 8879.914 13893.435 C 8861.677 13939.912 8852.639 13934.819 8802.471 13849.789 C 8730.626 13728.02 8644.947 13496.804 8598.702 13299.894 C 8549.1875 13089.056 8409.815 12784.815 8377.534 12817.098 C 8350.931 12843.702 8127.7505 13871.346 8127.7505 13967.245 C 8127.7505 14017.566 8149.5034 14021.125 8457.158 14021.125 C 8638.332 14021.125 8825.736 14013.291 8873.611 14003.716 z M 12178.698 11252.7295 C 12446.678 10984.753 12274.589 10567.843 11964.853 10734.646 C 11674.435 10891.048 11684.125 11358.124 11977.788 11358.124 C 12051.397 11358.124 12097.475 11333.951 12178.698 11252.73 z M 9625.69 10299.5205 C 9625.69 10164.163 9456.822 9854.401 9252.628 9615.197 C 9183.19 9533.853 9126.377 9450.331 9126.377 9429.591 C 9126.377 9346.911 9072.601 9365.19 9056.034 9453.503 C 9040.325 9537.242 9057.142 9574.084 9207.731 9785.982 C 9300.882 9917.051 9421.751 10112.193 9476.335 10219.632 C 9530.915 10327.07 9586.85 10414.975 9600.632 10414.975 C 9614.413 10414.975 9625.688 10363.02 9625.688 10299.52 z M 10402.4 9703.345 C 10379.515 9694.181 10334.336 9662.664 10302.003 9633.306 C 10269.669 9603.948 10207.255 9570.269 10163.305 9558.465 L 10083.3955 9537.001 L 10201.288 9462.458 C 10300.962 9399.435 10319.183 9373.821 10319.183 9296.722 C 10319.183 9158.286 10278.267 9135.017 10142.918 9196.477 C 9919.423 9297.959 9780.8545 9244.642 9847.833 9082.938 C 9885.996 8990.803 10024.059 8861.558 10084.314 8861.558 C 10105.361 8861.558 10212.416 8973.903 10322.21 9111.215 C 10449.433 9270.319 10541.244 9360.871 10575.344 9360.871 C 10604.774 9360.871 10680.885 9318.537 10744.479 9266.796 C 10892.103 9146.686 11585.873 8695.121 11622.781 8695.121 C 11682.641 8695.121 11643.174 8770.907 11453.864 9019.487 C 11232.818 9309.735 11019.015 9512.585 10819.929 9620.942 C 10685.446 9694.136 10480.448 9734.596 10402.403 9703.346 z M 8987.68 8707.611 C 8987.68 8539.418 9052.1045 8422.745 9172.827 8372.303 C 9226.864 8349.726 9277.451 8337.63 9285.242 8345.422 C 9293.034 8353.215 9255.714 8410.642 9202.305 8473.037 C 9148.896 8535.433 9089.618 8642.133 9070.574 8710.15 C 9025.968 8869.467 8987.68 8868.294 8987.68 8707.612 z M 9352.535 8642.2295 C 9373.089 8608.806 9464.801 8545.506 9556.342 8501.563 C 9821.74 8374.166 9838.118 8373.072 9902.374 8478.462 C 9962.034 8576.316 9974.258 8654.408 9933.829 8679.3955 C 9920.22 8687.806 9851.745 8673.433 9781.654 8647.456 C 9652.021 8599.411 9627.8955 8601.673 9366.406 8686.397 C 9320.139 8701.388 9318.794 8697.099 9352.535 8642.2295 z M 9408.141 8137.5923 C 9329.457 8044.5474 9265.076 7955.747 9265.076 7940.2573 C 9265.076 7924.767 9292.0 7864.19 9324.908 7805.641 L 9384.737 7699.1885 L 9268.836 7545.679 C 9092.957 7312.73 9095.588 7313.4062 8377.325 7316.3984 C 7787.1743 7318.857 7745.75 7315.6157 7614.9155 7256.734 C 7453.929 7184.284 7351.0435 7095.9585 7351.0435 7030.2056 C 7351.0435 6984.8887 7432.725 6892.044 7472.5938 6892.044 C 7483.6445 6892.044 7538.834 6860.508 7595.238 6821.9634 C 7754.3115 6713.2573 8022.9663 6643.2324 8446.76 6600.013 C 8992.766 6544.33 9343.831 6437.854 9896.073 6160.442 C 10359.959 5927.416 10691.249 5614.0156 10777.458 5326.6553 C 10801.9375 5245.0503 10818.496 5076.878 10818.496 4909.8335 C 10818.496 4598.3726 10862.205 4191.907 10904.12 4113.59 C 10940.309 4045.9717 10964.631 4049.1006 11066.024 4134.4175 C 11169.73 4221.6787 11180.75 4292.9497 11086.899 4269.395 C 11045.183 4258.924 11009.095 4269.2886 10984.648 4298.734 C 10952.468 4337.5093 10954.281 4358.0156 10996.894 4437.1387 C 11084.273 4599.3926 11196.258 4686.0825 11314.471 4682.983 C 11372.235 4681.4663 11449.67 4661.3237 11486.547 4638.2173 C 11523.425 4615.1113 11609.007 4587.9663 11676.7295 4577.8955 C 11882.46 4547.3013 12115.932 4404.1562 12222.926 4243.0117 C 12352.428 4047.966 12430.864 3809.0466 12446.073 3563.2893 C 12456.928 3387.9111 12450.133 3341.2969 12402.791 3266.4353 C 12318.451 3133.0696 12198.491 3082.1282 12009.198 3099.2927 C 11859.538 3112.8635 11847.798 3109.314 11791.784 3033.553 C 11715.597 2930.5027 11548.408 2845.982 11334.766 2802.51 L 11165.24 2768.0159 L 11148.02 2465.2273 C 11127.238 2099.8818 11071.744 1874.5375 10929.997 1579.9061 C 10730.834 1165.9397 10407.379 807.73566 10084.502 643.58105 C 9872.254 535.67255 9576.285 510.441 9362.164 582.0006 C 9276.246 610.7152 9075.369 635.66907 8834.283 647.57684 C 8486.664 664.7466 8431.3 674.513 8315.879 739.0229 C 8244.807 778.74603 8179.6445 804.2342 8171.073 795.6634 C 8131.3945 755.98517 8164.142 668.9521 8257.726 565.3668 C 8370.475 440.5675 8806.103 213.63214 9195.726 76.72547 C 9405.439 3.036028 9442.815 -1.1731215 9875.346 0.18696053 C 10203.167 1.2194049 10395.348 15.32853 10552.584 49.912777 C 10673.328 76.47112 10935.901 128.4494 11136.078 165.42068 C 11787.948 285.817 12316.46 506.13138 12719.925 825.66235 C 13303.527 1287.8586 13544.485 1906.2019 13548.912 2953.0173 C 13551.3545 3530.958 13485.832 3814.3643 13282.76 4104.2114 C 13070.1 4407.7393 12952.339 4979.0635 12883.355 6041.951 C 12866.021 6309.0293 12863.717 6316.3623 12783.037 6360.957 C 12737.621 6386.0605 12439.261 6559.515 12120.011 6746.411 C 11800.761 6933.307 11527.431 7086.2217 11512.61 7086.2217 C 11458.116 7086.2217 10576.245 7625.6836 10333.68 7807.4023 C 10196.021 7910.529 10015.166 8065.0737 9931.774 8150.835 C 9795.906 8290.564 9768.261 8306.765 9665.679 8306.765 C 9559.691 8306.765 9540.596 8294.222 9408.139 8137.593 z M 7332.212 6359.756 C 7298.969 6343.6846 7256.754 6294.28 7238.3994 6249.967 C 7193.87 6142.4634 7232.056 6102.435 7526.0728 5948.41 C 7795.0474 5807.5034 7850.3555 5811.5312 7850.3555 5972.0254 C 7850.3555 6103.0405 7778.3984 6202.781 7604.1616 6313.279 C 7470.0503 6398.329 7427.161 6405.659 7332.212 6359.756 z M 7327.423 5504.957 C 7310.762 5457.1665 7255.9385 5396.594 7198.867 5362.921 C 6915.0786 5195.4814 6981.327 4835.88 7288.272 4877.6406 C 7352.9175 4886.4355 7483.326 4932.7637 7578.0728 4980.591 C 7886.1836 5136.1245 7959.428 5153.7246 8077.329 5100.559 C 8206.674 5042.233 8315.007 5065.5903 8337.884 5156.7383 C 8368.38 5278.2485 8331.446 5321.911 8148.8604 5380.196 C 8053.34 5410.688 7966.728 5432.8345 7956.391 5429.4106 C 7946.0547 5425.989 7880.181 5448.5825 7810.006 5479.6245 C 7738.791 5511.1255 7658.362 5528.43 7627.9775 5518.7866 C 7597.192 5509.015 7546.631 5520.362 7511.598 5544.8955 C 7417.674 5610.682 7359.9106 5598.1567 7327.4214 5504.957 z M 7363.1357 5285.11 C 7389.7725 5255.6763 7454.1206 5211.401 7506.134 5186.7197 C 7558.1445 5162.0386 7600.701 5129.948 7600.701 5115.4067 C 7600.701 5069.342 7436.2603 5086.8223 7322.2 5145.011 C 7209.795 5202.3564 7199.8657 5218.342 7229.185 5294.747 C 7251.854 5353.82 7304.3755 5350.0415 7363.137 5285.11 z M 6991.04 4444.0225 C 6927.8105 4299.9707 6944.281 4192.067 7041.125 4115.8896 C 7127.774 4047.7317 7201.246 4060.615 7381.2124 4175.525 C 7537.6064 4275.3843 7644.6006 4278.2085 7780.3896 4186.0596 C 7837.706 4147.164 7889.987 4120.7256 7896.569 4127.3076 C 7929.6606 4160.4 7860.4126 4294.04 7765.952 4379.38 C 7637.749 4495.2036 7497.744 4527.503 7324.6133 4481.1973 C 7209.0415 4450.2866 7195.2227 4452.1797 7152.6533 4504.751 C 7084.484 4588.938 7048.7563 4575.5127 6991.0415 4444.0225 z M 11271.333 4157.015 C 11259.953 4127.362 11293.05 4077.3435 11371.501 4005.634 C 11476.56 3909.602 11487.832 3887.077 11480.647 3787.5752 C 11471.366 3659.018 11489.636 3627.7615 11539.171 3687.4475 C 11589.859 3748.5244 11622.943 3739.454 11622.943 3664.48 C 11622.943 3585.879 11720.763 3435.8225 11819.809 3362.4822 C 11863.471 3330.1538 11957.691 3303.1714 12059.0 3293.985 C 12205.26 3280.723 12233.696 3286.3726 12286.509 3339.1843 C 12336.762 3389.4385 12345.4795 3425.6436 12338.585 3555.5073 C 12334.03 3641.289 12316.668 3715.966 12299.996 3721.4568 C 12283.328 3726.9475 12234.819 3681.1233 12192.2 3619.625 C 12149.584 3558.1265 12106.007 3507.81 12095.367 3507.81 C 12084.729 3507.81 12027.46 3549.7883 11968.108 3601.0947 L 11860.192 3694.3792 L 11937.367 3810.9941 C 12034.563 3957.8694 12032.253 4099.2817 11932.429 4113.4155 C 11877.684 4121.1665 11870.317 4113.522 11885.754 4064.871 C 11901.027 4016.7485 11892.378 4007.1238 11833.864 4007.1238 C 11783.841 4007.1238 11743.412 3977.3464 11693.296 3903.5955 L 11622.945 3800.0676 L 11622.945 3884.4238 C 11622.945 3930.82 11641.273 3993.0112 11663.673 4022.6262 C 11730.204 4110.588 11716.42 4146.486 11623.27 4127.856 C 11569.411 4117.0835 11516.314 4127.0415 11471.678 4156.289 C 11384.1455 4213.642 11293.189 4213.9717 11271.334 4157.018 z M 7910.943 3899.3232 C 7836.3 3766.5134 7834.8364 3729.7268 7904.198 3729.7268 C 7970.442 3729.7268 7977.734 3741.599 8002.163 3889.23 C 8026.5425 4036.5593 7990.3276 4040.5662 7910.9443 3899.3232 z M 6981.696 3548.4783 C 6930.279 3440.656 6920.304 3240.1467 6963.1123 3174.9346 C 7007.9473 3106.637 7044.935 3193.434 7045.861 3369.112 C 7046.286 3453.0247 7054.192 3549.7666 7063.3916 3584.094 C 7089.5425 3681.673 7033.577 3657.2751 6981.696 3548.478 z M 8031.062 3247.2036 L 7964.633 3180.7742 L 8016.4673 3009.58 C 8075.265 2815.383 8145.3105 2693.7937 8184.4517 2717.9841 C 8220.203 2740.0798 8218.371 3192.4958 8182.2593 3259.977 C 8144.5425 3330.4502 8111.522 3327.6606 8031.065 3247.2036 z M 8340.045 3237.2817 C 8332.95 3225.8027 8327.714 3125.446 8328.411 3014.268 C 8329.443 2849.0461 8338.769 2807.26 8379.459 2785.483 C 8465.291 2739.547 8681.03 2756.3262 8897.527 2825.776 C 8998.575 2858.1904 8973.494 2783.6921 8838.889 2651.5876 C 8723.13 2537.9795 8595.916 2483.7815 8441.081 2482.1057 C 8392.956 2481.5737 8376.042 2502.1326 8361.71 2578.5327 C 8348.53 2648.7922 8329.02 2675.6216 8291.1045 2675.6216 C 8227.599 2675.6216 8226.209 2644.574 8281.396 2458.7393 C 8328.784 2299.1697 8385.151 2273.6516 8470.376 2373.1868 C 8505.832 2414.5974 8537.594 2425.9453 8580.564 2412.5571 C 8728.781 2366.376 8769.946 2369.1016 8922.6455 2435.2104 C 9011.815 2473.8145 9155.015 2513.1997 9240.869 2522.732 C 9614.186 2564.1833 11046.116 2838.523 11090.29 2877.0571 C 11116.258 2899.7112 11226.667 2931.091 11335.644 2946.79 C 11554.873 2978.3718 11733.905 3050.4402 11733.905 3107.109 C 11733.905 3175.5933 11684.837 3174.7998 11529.7705 3103.8096 C 11274.764 2987.0623 10978.705 2938.5125 10754.576 2976.688 C 10608.405 3001.5854 10552.091 3001.2458 10504.92 2975.1821 C 10447.66 2943.5417 10364.136 2929.749 9936.509 2881.3196 C 9747.16 2859.8752 9536.111 2894.6902 9315.418 2983.7747 C 9243.932 3012.6292 9118.318 3036.237 9036.273 3036.237 C 8906.672 3036.237 8876.624 3047.1758 8807.208 3119.6318 C 8763.265 3165.4983 8682.91 3215.3604 8628.6455 3230.4355 C 8511.52 3262.9731 8358.174 3266.6113 8340.048 3237.2827 z M 9819.869 2759.369 C 9819.869 2729.8904 9812.529 2727.709 9452.268 2650.1414 C 9318.742 2621.3916 9203.415 2607.7075 9195.984 2619.7324 C 9176.574 2651.137 9248.301 2703.919 9368.839 2746.9312 C 9490.208 2790.2397 9819.871 2799.3306 9819.871 2759.369 z M 7459.191 3183.5068 C 7457.648 3171.1638 7458.3774 3123.0935 7460.82 3076.6836 C 7463.6665 3022.5154 7444.8105 2973.798 7408.151 2940.6208 C 7341.514 2880.3154 7334.6333 2791.741 7390.672 2715.598 C 7427.603 2665.4165 7431.5815 2665.056 7449.119 2710.2979 C 7476.6665 2781.3572 7496.7144 2771.2534 7572.9604 2647.8835 C 7648.417 2525.7935 7728.5747 2494.2036 7696.144 2599.339 C 7657.532 2724.5107 7599.991 2810.8071 7543.1064 2828.8618 C 7489.7817 2845.7866 7486.4688 2860.796 7503.556 3008.0366 C 7515.7344 3112.964 7511.7607 3175.1973 7492.104 3187.3452 C 7475.5474 3197.578 7460.737 3195.8516 7459.191 3183.5085 z" svg:height="213.67767mm" draw:style-name="style-18" svg:viewBox="0.0 0.0 17004.39 21367.768" svg:width="170.0439mm" svg:x="-3.00963mm" svg:y="-2.3740187mm"/>
              <draw:path svg:d="M 425.7763 0.0 C 170.82954 43.090126 -23.07024 194.18695 2.2199786 733.07904" svg:height="7.3307905mm" draw:style-name="style-19" svg:viewBox="0.0 0.0 425.77615 733.07904" svg:width="4.2577615mm" svg:x="74.72208mm" svg:y="20.43441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4" draw:border="0.33918664%" draw:display-name="gradient-1" draw:end="0.0%" draw:name="gradient-1" draw:start="100.0%" draw:style="linear"/>
    <draw:opacity draw:angle="34" draw:border="-115.20229%" draw:display-name="gradient-2" draw:end="0.0%" draw:name="gradient-2" draw:start="100.0%" draw:style="linear"/>
    <draw:opacity draw:angle="34" draw:border="-166.44734%" draw:display-name="gradient-3" draw:end="0.0%" draw:name="gradient-3" draw:start="100.0%" draw:style="linear"/>
    <draw:opacity draw:angle="439" draw:border="23.376219%" draw:display-name="gradient-4" draw:end="0.0%" draw:name="gradient-4" draw:start="100.0%" draw:style="linear"/>
    <draw:opacity draw:angle="439" draw:border="22.762302%" draw:display-name="gradient-5" draw:end="0.0%" draw:name="gradient-5" draw:start="100.0%" draw:style="linear"/>
    <draw:opacity draw:angle="439" draw:border="-81.52121%" draw:display-name="gradient-6" draw:end="0.0%" draw:name="gradient-6" draw:start="100.0%" draw:style="linear"/>
    <draw:opacity draw:angle="102" draw:border="4.528337%" draw:display-name="gradient-7" draw:end="0.0%" draw:name="gradient-7" draw:start="100.0%" draw:style="linear"/>
    <draw:opacity draw:angle="102" draw:border="-75.21338%" draw:display-name="gradient-8" draw:end="0.0%" draw:name="gradient-8" draw:start="100.0%" draw:style="linear"/>
    <draw:opacity draw:angle="102" draw:border="-66.33444%" draw:display-name="gradient-9" draw:end="0.0%" draw:name="gradient-9" draw:start="100.0%" draw:style="linear"/>
    <draw:opacity draw:angle="3564" draw:border="160.92392%" draw:display-name="gradient-10" draw:end="0.0%" draw:name="gradient-10" draw:start="100.0%" draw:style="linear"/>
    <draw:opacity draw:angle="3564" draw:border="470.18137%" draw:display-name="gradient-11" draw:end="0.0%" draw:name="gradient-11" draw:start="100.0%" draw:style="linear"/>
    <draw:opacity draw:angle="3564" draw:border="748.3093%" draw:display-name="gradient-12" draw:end="0.0%" draw:name="gradient-12" draw:start="100.0%" draw:style="linear"/>
    <draw:opacity draw:angle="3411" draw:border="128.42699%" draw:display-name="gradient-13" draw:end="0.0%" draw:name="gradient-1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66666mm" fo:page-width="167.481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