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miter" svg:stroke-opacity="100.0%" svg:stroke-width="2.9774172mm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9088">
                <draw:rect svg:height="84.725494mm" draw:style-name="style-2" draw:transform="rotate(-0.7853981633974483) translate(88.66964mm,3.3596656mm)" svg:width="84.725494mm"/>
                <draw:g draw:id="g2506">
                  <draw:path svg:d="M 3653.2256 4606.065 C 3586.0261 4555.593 3553.4836 4447.0576 3557.1292 4285.547 C 3573.795 3546.9778 3563.1228 2845.2732 3534.7986 2816.9438 C 3516.9985 2799.148 3235.2917 2830.1248 2908.7717 2885.7817 C 2454.9832 2963.1357 2279.9067 2970.9397 2165.7163 2918.9104 C 2083.555 2881.4749 1974.9415 2850.8452 1924.36 2850.8452 C 1811.774 2850.8452 1411.5626 3162.321 1411.5626 3249.9487 C 1411.5603 3284.7764 1356.6177 3317.41 1289.4569 3322.4685 C 1212.6908 3328.2515 1167.3584 3294.0305 1167.3584 3230.2988 C 1167.3584 3152.6624 1143.9635 3162.3306 1067.434 3271.5908 C 973.63806 3405.506 976.06683 3435.3357 1107.0634 3758.3188 C 1183.8158 3947.5596 1283.7249 4145.766 1329.0863 4198.7773 C 1453.3907 4344.043 1428.5658 4438.1733 1265.953 4438.1733 C 1105.2991 4438.1733 923.155 4213.3394 923.155 4015.0361 C 923.155 3848.0388 731.87836 3459.169 668.886 3498.0999 C 640.84503 3515.4324 617.89667 3681.557 617.89667 3867.269 C 617.89667 4142.5405 643.2787 4226.2407 755.2631 4320.309 C 872.9142 4419.1367 879.4884 4444.498 801.0488 4497.05 C 657.4679 4593.25 548.2538 4571.138 513.6637 4438.8594 C 496.20032 4372.0815 461.06235 4330.332 435.57822 4346.081 C 410.09445 4361.831 369.81592 4074.9114 346.06735 3708.4834 C 306.13763 3092.4253 312.4248 3029.2979 429.5284 2870.2336 C 540.2989 2719.7786 547.81494 2668.1052 489.4642 2457.9624 C 452.77515 2325.8208 439.8976 2110.519 460.84433 1979.5112 C 493.34964 1776.2162 481.3155 1736.7087 378.68933 1709.8726 C 312.56085 1692.5787 244.62653 1619.4137 227.72794 1547.2864 C 210.82933 1475.1589 206.93181 1787.0294 219.07011 2240.3335 C 231.20358 2693.6375 219.17184 3174.4155 192.3308 3308.7283 C 165.48691 3443.041 138.43994 3511.7239 132.2202 3461.358 C 124.15383 3396.0745 105.837364 3404.839 68.435745 3491.8826 C 24.807108 3593.4153 14.0261135 3577.9883 4.447403 3400.3047 C -1.888612 3282.781 -1.3944561 3159.1526 5.5431046 3125.5767 C 12.48228 3091.9966 22.601574 2550.774 28.03527 1922.8594 C 34.569916 1167.5183 61.275326 757.83527 106.954865 712.1634 C 225.90512 593.23004 978.8202 347.7521 1224.6538 347.7521 C 1353.8497 347.7521 1674.4512 392.19504 1937.1079 446.5126 C 2258.4707 512.97095 2525.1858 531.3378 2752.5676 502.66956 C 2938.41 479.23874 3433.8762 440.27106 3853.601 416.0768 C 4494.297 379.14795 4670.618 346.40244 4952.526 212.00014 C 5137.2046 123.950356 5453.142 35.685402 5654.6133 15.856186 C 5926.898 -10.943695 5984.8574 -4.5233026 5880.42 40.867577 L 5739.9224 101.930145 L 5865.16 236.35184 C 5934.0366 310.28506 5990.393 420.79108 5990.393 481.92188 C 5990.393 543.0527 6072.812 679.3109 6173.545 784.7195 C 6375.287 995.8254 6386.0293 1033.5884 6293.4985 1206.4807 C 6228.056 1328.7589 5997.307 1365.5812 5895.763 1269.9503 C 5863.8647 1239.9097 5754.94 1197.9368 5653.7075 1176.678 C 5493.6147 1143.0543 5429.1177 1175.9916 5158.272 1429.7103 C 4910.007 1662.2786 4839.039 1773.093 4808.121 1976.4325 C 4778.895 2168.6567 4715.846 2275.5679 4552.099 2410.5378 C 4368.259 2562.0742 4321.322 2654.2778 4246.8604 3010.1985 C 4129.1123 3572.9612 4130.7896 4155.721 4250.4355 4255.0205 C 4392.5474 4372.9634 4359.407 4438.1733 4157.3496 4438.1733 C 3928.3389 4438.1733 3856.3132 4281.625 3889.064 3855.075 C 3906.617 3626.5198 3899.1707 3590.105 3858.4949 3705.5605 C 3770.632 3954.9622 3785.7078 4279.1284 3892.2412 4431.234 C 3975.802 4550.526 3978.2744 4582.2207 3907.5093 4627.036 C 3795.7937 4697.7866 3772.8298 4695.8916 3653.2256 4606.065 z" svg:height="46.770733mm" draw:style-name="style-3" svg:viewBox="0.0 0.0 6349.4424 4677.073" svg:width="63.494427mm" svg:x="59.11174mm" svg:y="41.4858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