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71.32658mm" fo:page-width="294.987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04040" draw:opacity="100.0%" draw:stroke="solid" svg:stroke-color="#404040" draw:stroke-linejoin="miter" svg:stroke-opacity="100.0%" svg:stroke-width="0.24390243mm"/>
    </style:style>
    <style:style style:family="graphic" style:name="style-3">
      <style:graphic-properties draw:fill="solid" draw:fill-color="#424242" draw:opacity="100.0%" draw:stroke="solid" svg:stroke-color="#424242" draw:stroke-linejoin="miter" svg:stroke-opacity="100.0%" svg:stroke-width="0.24390243mm"/>
    </style:style>
    <style:style style:family="graphic" style:name="style-4">
      <style:graphic-properties draw:fill="solid" draw:fill-color="#a6a6a6" draw:opacity="100.0%" draw:stroke="solid" svg:stroke-color="#a6a6a6" draw:stroke-linejoin="miter" svg:stroke-opacity="100.0%" svg:stroke-width="0.24390243mm"/>
    </style:style>
    <style:style style:family="graphic" style:name="style-5">
      <style:graphic-properties draw:fill="solid" draw:fill-color="#393939" draw:opacity="100.0%" draw:stroke="solid" svg:stroke-color="#393939" draw:stroke-linejoin="miter" svg:stroke-opacity="100.0%" svg:stroke-width="0.24390243mm"/>
    </style:style>
    <style:style style:family="graphic" style:name="style-6">
      <style:graphic-properties draw:fill="solid" draw:fill-color="#a9a9a9" draw:opacity="100.0%" draw:stroke="solid" svg:stroke-color="#a9a9a9" draw:stroke-linejoin="miter" svg:stroke-opacity="100.0%" svg:stroke-width="0.24390243mm"/>
    </style:style>
    <style:style style:family="graphic" style:name="style-7">
      <style:graphic-properties draw:fill="solid" draw:fill-color="#c9c9c9" draw:opacity="100.0%" draw:stroke="solid" svg:stroke-color="#c9c9c9" draw:stroke-linejoin="miter" svg:stroke-opacity="100.0%" svg:stroke-width="0.24390243mm"/>
    </style:style>
    <style:style style:family="graphic" style:name="style-8">
      <style:graphic-properties draw:fill="solid" draw:fill-color="#727272" draw:opacity="100.0%" draw:stroke="solid" svg:stroke-color="#727272" draw:stroke-linejoin="miter" svg:stroke-opacity="100.0%" svg:stroke-width="0.24390243mm"/>
    </style:style>
    <style:style style:family="graphic" style:name="style-9">
      <style:graphic-properties draw:fill="solid" draw:fill-color="#888888" draw:opacity="100.0%" draw:stroke="solid" svg:stroke-color="#888888" draw:stroke-linejoin="miter" svg:stroke-opacity="100.0%" svg:stroke-width="0.24390243mm"/>
    </style:style>
    <style:style style:family="graphic" style:name="style-10">
      <style:graphic-properties draw:fill="solid" draw:fill-color="#9e9e9e" draw:opacity="100.0%" draw:stroke="solid" svg:stroke-color="#9e9e9e" draw:stroke-linejoin="miter" svg:stroke-opacity="100.0%" svg:stroke-width="0.24390243mm"/>
    </style:style>
    <style:style style:family="graphic" style:name="style-11">
      <style:graphic-properties draw:fill="solid" draw:fill-color="#404040" draw:opacity="100.0%" draw:stroke="solid" svg:stroke-color="#404040" draw:stroke-linejoin="miter" svg:stroke-opacity="100.0%" svg:stroke-width="0.24390243mm"/>
    </style:style>
    <style:style style:family="graphic" style:name="style-12">
      <style:graphic-properties draw:fill="solid" draw:fill-color="#a8a8a8" draw:opacity="100.0%" draw:stroke="solid" svg:stroke-color="#a8a8a8" draw:stroke-linejoin="miter" svg:stroke-opacity="100.0%" svg:stroke-width="0.24390243mm"/>
    </style:style>
    <style:style style:family="graphic" style:name="style-13">
      <style:graphic-properties draw:fill="solid" draw:fill-color="#7f7f7f" draw:opacity="100.0%" draw:stroke="solid" svg:stroke-color="#7f7f7f" draw:stroke-linejoin="miter" svg:stroke-opacity="100.0%" svg:stroke-width="0.24390243mm"/>
    </style:style>
    <style:style style:family="graphic" style:name="style-14">
      <style:graphic-properties draw:fill="solid" draw:fill-color="#b0b0b0" draw:opacity="100.0%" draw:stroke="solid" svg:stroke-color="#b0b0b0" draw:stroke-linejoin="miter" svg:stroke-opacity="100.0%" svg:stroke-width="0.24390243mm"/>
    </style:style>
    <style:style style:family="graphic" style:name="style-15">
      <style:graphic-properties draw:fill="solid" draw:fill-color="#2b2b2b" draw:opacity="100.0%" draw:stroke="solid" svg:stroke-color="#2b2b2b" draw:stroke-linejoin="miter" svg:stroke-opacity="100.0%" svg:stroke-width="0.24390243mm"/>
    </style:style>
    <style:style style:family="graphic" style:name="style-16">
      <style:graphic-properties draw:fill="solid" draw:fill-color="#a1a1a1" draw:opacity="100.0%" draw:stroke="solid" svg:stroke-color="#a1a1a1" draw:stroke-linejoin="miter" svg:stroke-opacity="100.0%" svg:stroke-width="0.24390243mm"/>
    </style:style>
    <style:style style:family="graphic" style:name="style-17">
      <style:graphic-properties draw:fill="solid" draw:fill-color="#b1b1b1" draw:opacity="100.0%" draw:stroke="solid" svg:stroke-color="#b1b1b1" draw:stroke-linejoin="miter" svg:stroke-opacity="100.0%" svg:stroke-width="0.24390243mm"/>
    </style:style>
    <style:style style:family="graphic" style:name="style-18">
      <style:graphic-properties draw:fill="solid" draw:fill-color="#a2a2a2" draw:opacity="100.0%" draw:stroke="solid" svg:stroke-color="#a2a2a2" draw:stroke-linejoin="miter" svg:stroke-opacity="100.0%" svg:stroke-width="0.24390243mm"/>
    </style:style>
    <style:style style:family="graphic" style:name="style-19">
      <style:graphic-properties draw:fill="solid" draw:fill-color="#6b6b6b" draw:opacity="100.0%" draw:stroke="solid" svg:stroke-color="#6b6b6b" draw:stroke-linejoin="miter" svg:stroke-opacity="100.0%" svg:stroke-width="0.24390243mm"/>
    </style:style>
    <style:style style:family="graphic" style:name="style-20">
      <style:graphic-properties draw:fill="solid" draw:fill-color="#4e4e4e" draw:opacity="100.0%" draw:stroke="solid" svg:stroke-color="#4e4e4e" draw:stroke-linejoin="miter" svg:stroke-opacity="100.0%" svg:stroke-width="0.24390243mm"/>
    </style:style>
    <style:style style:family="graphic" style:name="style-21">
      <style:graphic-properties draw:fill="solid" draw:fill-color="#969696" draw:opacity="100.0%" draw:stroke="solid" svg:stroke-color="#969696" draw:stroke-linejoin="miter" svg:stroke-opacity="100.0%" svg:stroke-width="0.24390243mm"/>
    </style:style>
    <style:style style:family="graphic" style:name="style-22">
      <style:graphic-properties draw:fill="solid" draw:fill-color="#707070" draw:opacity="100.0%" draw:stroke="solid" svg:stroke-color="#707070" draw:stroke-linejoin="miter" svg:stroke-opacity="100.0%" svg:stroke-width="0.24390243mm"/>
    </style:style>
    <style:style style:family="graphic" style:name="style-23">
      <style:graphic-properties draw:fill="solid" draw:fill-color="#3b3b3b" draw:opacity="100.0%" draw:stroke="solid" svg:stroke-color="#3b3b3b" draw:stroke-linejoin="miter" svg:stroke-opacity="100.0%" svg:stroke-width="0.24390243mm"/>
    </style:style>
    <style:style style:family="graphic" style:name="style-24">
      <style:graphic-properties draw:fill="solid" draw:fill-color="#616161" draw:opacity="100.0%" draw:stroke="solid" svg:stroke-color="#616161" draw:stroke-linejoin="miter" svg:stroke-opacity="100.0%" svg:stroke-width="0.24390243mm"/>
    </style:style>
    <style:style style:family="graphic" style:name="style-25">
      <style:graphic-properties draw:fill="solid" draw:fill-color="#a1a1a1" draw:opacity="100.0%" draw:stroke="solid" svg:stroke-color="#a1a1a1" draw:stroke-linejoin="miter" svg:stroke-opacity="100.0%" svg:stroke-width="0.24390243mm"/>
    </style:style>
    <style:style style:family="graphic" style:name="style-26">
      <style:graphic-properties draw:fill="solid" draw:fill-color="#575757" draw:opacity="100.0%" draw:stroke="solid" svg:stroke-color="#575757" draw:stroke-linejoin="miter" svg:stroke-opacity="100.0%" svg:stroke-width="0.24390243mm"/>
    </style:style>
    <style:style style:family="graphic" style:name="style-27">
      <style:graphic-properties draw:fill="solid" draw:fill-color="#818181" draw:opacity="100.0%" draw:stroke="solid" svg:stroke-color="#818181" draw:stroke-linejoin="miter" svg:stroke-opacity="100.0%" svg:stroke-width="0.24390243mm"/>
    </style:style>
    <style:style style:family="graphic" style:name="style-28">
      <style:graphic-properties draw:fill="solid" draw:fill-color="#979797" draw:opacity="100.0%" draw:stroke="solid" svg:stroke-color="#979797" draw:stroke-linejoin="miter" svg:stroke-opacity="100.0%" svg:stroke-width="0.24390243mm"/>
    </style:style>
    <style:style style:family="graphic" style:name="style-29">
      <style:graphic-properties draw:fill="solid" draw:fill-color="#9e9e9e" draw:opacity="100.0%" draw:stroke="solid" svg:stroke-color="#9e9e9e" draw:stroke-linejoin="miter" svg:stroke-opacity="100.0%" svg:stroke-width="0.24390243mm"/>
    </style:style>
    <style:style style:family="graphic" style:name="style-30">
      <style:graphic-properties draw:fill="solid" draw:fill-color="#b7b7b7" draw:opacity="100.0%" draw:stroke="solid" svg:stroke-color="#b7b7b7" draw:stroke-linejoin="miter" svg:stroke-opacity="100.0%" svg:stroke-width="0.24390243mm"/>
    </style:style>
    <style:style style:family="graphic" style:name="style-31">
      <style:graphic-properties draw:fill="solid" draw:fill-color="#707070" draw:opacity="100.0%" draw:stroke="solid" svg:stroke-color="#707070" draw:stroke-linejoin="miter" svg:stroke-opacity="100.0%" svg:stroke-width="0.24390243mm"/>
    </style:style>
    <style:style style:family="graphic" style:name="style-32">
      <style:graphic-properties draw:fill="solid" draw:fill-color="#939393" draw:opacity="100.0%" draw:stroke="solid" svg:stroke-color="#939393" draw:stroke-linejoin="miter" svg:stroke-opacity="100.0%" svg:stroke-width="0.24390243mm"/>
    </style:style>
    <style:style style:family="graphic" style:name="style-33">
      <style:graphic-properties draw:fill="solid" draw:fill-color="#262626" draw:opacity="100.0%" draw:stroke="solid" svg:stroke-color="#262626" draw:stroke-linejoin="miter" svg:stroke-opacity="100.0%" svg:stroke-width="0.24390243mm"/>
    </style:style>
    <style:style style:family="graphic" style:name="style-34">
      <style:graphic-properties draw:fill="solid" draw:fill-color="#2e2e2e" draw:opacity="100.0%" draw:stroke="solid" svg:stroke-color="#2e2e2e" draw:stroke-linejoin="miter" svg:stroke-opacity="100.0%" svg:stroke-width="0.24390243mm"/>
    </style:style>
    <style:style style:family="graphic" style:name="style-35">
      <style:graphic-properties draw:fill="solid" draw:fill-color="#b5b5b5" draw:opacity="100.0%" draw:stroke="solid" svg:stroke-color="#b5b5b5" draw:stroke-linejoin="miter" svg:stroke-opacity="100.0%" svg:stroke-width="0.24390243mm"/>
    </style:style>
    <style:style style:family="graphic" style:name="style-36">
      <style:graphic-properties draw:fill="solid" draw:fill-color="#404040" draw:opacity="100.0%" draw:stroke="solid" svg:stroke-color="#404040" draw:stroke-linejoin="miter" svg:stroke-opacity="100.0%" svg:stroke-width="0.24390243mm"/>
    </style:style>
    <style:style style:family="graphic" style:name="style-37">
      <style:graphic-properties draw:fill="solid" draw:fill-color="#727272" draw:opacity="100.0%" draw:stroke="solid" svg:stroke-color="#727272" draw:stroke-linejoin="miter" svg:stroke-opacity="100.0%" svg:stroke-width="0.24390243mm"/>
    </style:style>
    <style:style style:family="graphic" style:name="style-38">
      <style:graphic-properties draw:fill="solid" draw:fill-color="#595959" draw:opacity="100.0%" draw:stroke="solid" svg:stroke-color="#595959" draw:stroke-linejoin="miter" svg:stroke-opacity="100.0%" svg:stroke-width="0.24390243mm"/>
    </style:style>
    <style:style style:family="graphic" style:name="style-39">
      <style:graphic-properties draw:fill="solid" draw:fill-color="#b6b6b6" draw:opacity="100.0%" draw:stroke="solid" svg:stroke-color="#b6b6b6" draw:stroke-linejoin="miter" svg:stroke-opacity="100.0%" svg:stroke-width="0.24390243mm"/>
    </style:style>
    <style:style style:family="graphic" style:name="style-40">
      <style:graphic-properties draw:fill="solid" draw:fill-color="#5e5e5e" draw:opacity="100.0%" draw:stroke="solid" svg:stroke-color="#5e5e5e" draw:stroke-linejoin="miter" svg:stroke-opacity="100.0%" svg:stroke-width="0.24390243mm"/>
    </style:style>
    <style:style style:family="graphic" style:name="style-41">
      <style:graphic-properties draw:fill="solid" draw:fill-color="#a3a3a3" draw:opacity="100.0%" draw:stroke="solid" svg:stroke-color="#a3a3a3" draw:stroke-linejoin="miter" svg:stroke-opacity="100.0%" svg:stroke-width="0.24390243mm"/>
    </style:style>
    <style:style style:family="graphic" style:name="style-42">
      <style:graphic-properties draw:fill="solid" draw:fill-color="#6b6b6b" draw:opacity="100.0%" draw:stroke="solid" svg:stroke-color="#6b6b6b" draw:stroke-linejoin="miter" svg:stroke-opacity="100.0%" svg:stroke-width="0.24390243mm"/>
    </style:style>
    <style:style style:family="graphic" style:name="style-43">
      <style:graphic-properties draw:fill="solid" draw:fill-color="#9a9a9a" draw:opacity="100.0%" draw:stroke="solid" svg:stroke-color="#9a9a9a" draw:stroke-linejoin="miter" svg:stroke-opacity="100.0%" svg:stroke-width="0.24390243mm"/>
    </style:style>
    <style:style style:family="graphic" style:name="style-44">
      <style:graphic-properties draw:fill="solid" draw:fill-color="#434343" draw:opacity="100.0%" draw:stroke="solid" svg:stroke-color="#434343" draw:stroke-linejoin="miter" svg:stroke-opacity="100.0%" svg:stroke-width="0.24390243mm"/>
    </style:style>
    <style:style style:family="graphic" style:name="style-45">
      <style:graphic-properties draw:fill="solid" draw:fill-color="#adadad" draw:opacity="100.0%" draw:stroke="solid" svg:stroke-color="#adadad" draw:stroke-linejoin="miter" svg:stroke-opacity="100.0%" svg:stroke-width="0.24390243mm"/>
    </style:style>
    <style:style style:family="graphic" style:name="style-46">
      <style:graphic-properties draw:fill="solid" draw:fill-color="#b3b3b3" draw:opacity="100.0%" draw:stroke="solid" svg:stroke-color="#b3b3b3" draw:stroke-linejoin="miter" svg:stroke-opacity="100.0%" svg:stroke-width="0.24390243mm"/>
    </style:style>
    <style:style style:family="graphic" style:name="style-47">
      <style:graphic-properties draw:fill="solid" draw:fill-color="#888888" draw:opacity="100.0%" draw:stroke="solid" svg:stroke-color="#888888" draw:stroke-linejoin="miter" svg:stroke-opacity="100.0%" svg:stroke-width="0.24390243mm"/>
    </style:style>
    <style:style style:family="graphic" style:name="style-48">
      <style:graphic-properties draw:fill="solid" draw:fill-color="#aeaeae" draw:opacity="100.0%" draw:stroke="solid" svg:stroke-color="#aeaeae" draw:stroke-linejoin="miter" svg:stroke-opacity="100.0%" svg:stroke-width="0.24390243mm"/>
    </style:style>
    <style:style style:family="graphic" style:name="style-49">
      <style:graphic-properties draw:fill="solid" draw:fill-color="#a6a6a6" draw:opacity="100.0%" draw:stroke="solid" svg:stroke-color="#a6a6a6" draw:stroke-linejoin="miter" svg:stroke-opacity="100.0%" svg:stroke-width="0.24390243mm"/>
    </style:style>
    <style:style style:family="graphic" style:name="style-50">
      <style:graphic-properties draw:fill="solid" draw:fill-color="#787878" draw:opacity="100.0%" draw:stroke="solid" svg:stroke-color="#787878" draw:stroke-linejoin="miter" svg:stroke-opacity="100.0%" svg:stroke-width="0.24390243mm"/>
    </style:style>
    <style:style style:family="graphic" style:name="style-51">
      <style:graphic-properties draw:fill="solid" draw:fill-color="#b9b9b9" draw:opacity="100.0%" draw:stroke="solid" svg:stroke-color="#b9b9b9" draw:stroke-linejoin="miter" svg:stroke-opacity="100.0%" svg:stroke-width="0.24390243mm"/>
    </style:style>
    <style:style style:family="graphic" style:name="style-52">
      <style:graphic-properties draw:fill="solid" draw:fill-color="#6d6d6d" draw:opacity="100.0%" draw:stroke="solid" svg:stroke-color="#6d6d6d" draw:stroke-linejoin="miter" svg:stroke-opacity="100.0%" svg:stroke-width="0.24390243mm"/>
    </style:style>
    <style:style style:family="graphic" style:name="style-53">
      <style:graphic-properties draw:fill="solid" draw:fill-color="#232323" draw:opacity="100.0%" draw:stroke="solid" svg:stroke-color="#232323" draw:stroke-linejoin="miter" svg:stroke-opacity="100.0%" svg:stroke-width="0.24390243mm"/>
    </style:style>
    <style:style style:family="graphic" style:name="style-54">
      <style:graphic-properties draw:fill="solid" draw:fill-color="#bababa" draw:opacity="100.0%" draw:stroke="solid" svg:stroke-color="#bababa" draw:stroke-linejoin="miter" svg:stroke-opacity="100.0%" svg:stroke-width="0.24390243mm"/>
    </style:style>
    <style:style style:family="graphic" style:name="style-55">
      <style:graphic-properties draw:fill="solid" draw:fill-color="#b3b3b3" draw:opacity="100.0%" draw:stroke="solid" svg:stroke-color="#b3b3b3" draw:stroke-linejoin="miter" svg:stroke-opacity="100.0%" svg:stroke-width="0.24390243mm"/>
    </style:style>
    <style:style style:family="graphic" style:name="style-56">
      <style:graphic-properties draw:fill="solid" draw:fill-color="#bababa" draw:opacity="100.0%" draw:stroke="solid" svg:stroke-color="#bababa" draw:stroke-linejoin="miter" svg:stroke-opacity="100.0%" svg:stroke-width="0.24390243mm"/>
    </style:style>
    <style:style style:family="graphic" style:name="style-57">
      <style:graphic-properties draw:fill="solid" draw:fill-color="#666666" draw:opacity="100.0%" draw:stroke="solid" svg:stroke-color="#666666" draw:stroke-linejoin="miter" svg:stroke-opacity="100.0%" svg:stroke-width="0.24390243mm"/>
    </style:style>
    <style:style style:family="graphic" style:name="style-58">
      <style:graphic-properties draw:fill="solid" draw:fill-color="#d1d1d1" draw:opacity="100.0%" draw:stroke="solid" svg:stroke-color="#d1d1d1" draw:stroke-linejoin="miter" svg:stroke-opacity="100.0%" svg:stroke-width="0.24390243mm"/>
    </style:style>
    <style:style style:family="graphic" style:name="style-59">
      <style:graphic-properties draw:fill="solid" draw:fill-color="#6d6d6d" draw:opacity="100.0%" draw:stroke="solid" svg:stroke-color="#6d6d6d" draw:stroke-linejoin="miter" svg:stroke-opacity="100.0%" svg:stroke-width="0.24390243mm"/>
    </style:style>
    <style:style style:family="graphic" style:name="style-60">
      <style:graphic-properties draw:fill="solid" draw:fill-color="#757575" draw:opacity="100.0%" draw:stroke="solid" svg:stroke-color="#757575" draw:stroke-linejoin="miter" svg:stroke-opacity="100.0%" svg:stroke-width="0.24390243mm"/>
    </style:style>
    <style:style style:family="graphic" style:name="style-61">
      <style:graphic-properties draw:fill="solid" draw:fill-color="#6a6a6a" draw:opacity="100.0%" draw:stroke="solid" svg:stroke-color="#6a6a6a" draw:stroke-linejoin="miter" svg:stroke-opacity="100.0%" svg:stroke-width="0.24390243mm"/>
    </style:style>
    <style:style style:family="graphic" style:name="style-62">
      <style:graphic-properties draw:fill="solid" draw:fill-color="#a8a8a8" draw:opacity="100.0%" draw:stroke="solid" svg:stroke-color="#a8a8a8" draw:stroke-linejoin="miter" svg:stroke-opacity="100.0%" svg:stroke-width="0.24390243mm"/>
    </style:style>
    <style:style style:family="graphic" style:name="style-63">
      <style:graphic-properties draw:fill="solid" draw:fill-color="#3d3d3d" draw:opacity="100.0%" draw:stroke="solid" svg:stroke-color="#3d3d3d" draw:stroke-linejoin="miter" svg:stroke-opacity="100.0%" svg:stroke-width="0.24390243mm"/>
    </style:style>
    <style:style style:family="graphic" style:name="style-64">
      <style:graphic-properties draw:fill="solid" draw:fill-color="#ababab" draw:opacity="100.0%" draw:stroke="solid" svg:stroke-color="#ababab" draw:stroke-linejoin="miter" svg:stroke-opacity="100.0%" svg:stroke-width="0.24390243mm"/>
    </style:style>
    <style:style style:family="graphic" style:name="style-65">
      <style:graphic-properties draw:fill="solid" draw:fill-color="#7d7d7d" draw:opacity="100.0%" draw:stroke="solid" svg:stroke-color="#7d7d7d" draw:stroke-linejoin="miter" svg:stroke-opacity="100.0%" svg:stroke-width="0.24390243mm"/>
    </style:style>
    <style:style style:family="graphic" style:name="style-66">
      <style:graphic-properties draw:fill="solid" draw:fill-color="#9f9f9f" draw:opacity="100.0%" draw:stroke="solid" svg:stroke-color="#9f9f9f" draw:stroke-linejoin="miter" svg:stroke-opacity="100.0%" svg:stroke-width="0.24390243mm"/>
    </style:style>
    <style:style style:family="graphic" style:name="style-67">
      <style:graphic-properties draw:fill="solid" draw:fill-color="#828282" draw:opacity="100.0%" draw:stroke="solid" svg:stroke-color="#828282" draw:stroke-linejoin="miter" svg:stroke-opacity="100.0%" svg:stroke-width="0.24390243mm"/>
    </style:style>
    <style:style style:family="graphic" style:name="style-68">
      <style:graphic-properties draw:fill="solid" draw:fill-color="#393939" draw:opacity="100.0%" draw:stroke="solid" svg:stroke-color="#393939" draw:stroke-linejoin="miter" svg:stroke-opacity="100.0%" svg:stroke-width="0.24390243mm"/>
    </style:style>
    <style:style style:family="graphic" style:name="style-69">
      <style:graphic-properties draw:fill="solid" draw:fill-color="#a8a8a8" draw:opacity="100.0%" draw:stroke="solid" svg:stroke-color="#a8a8a8" draw:stroke-linejoin="miter" svg:stroke-opacity="100.0%" svg:stroke-width="0.24390243mm"/>
    </style:style>
    <style:style style:family="graphic" style:name="style-70">
      <style:graphic-properties draw:fill="solid" draw:fill-color="#c6c6c6" draw:opacity="100.0%" draw:stroke="solid" svg:stroke-color="#c6c6c6" draw:stroke-linejoin="miter" svg:stroke-opacity="100.0%" svg:stroke-width="0.24390243mm"/>
    </style:style>
    <style:style style:family="graphic" style:name="style-71">
      <style:graphic-properties draw:fill="solid" draw:fill-color="#525252" draw:opacity="100.0%" draw:stroke="solid" svg:stroke-color="#525252" draw:stroke-linejoin="miter" svg:stroke-opacity="100.0%" svg:stroke-width="0.24390243mm"/>
    </style:style>
    <style:style style:family="graphic" style:name="style-72">
      <style:graphic-properties draw:fill="solid" draw:fill-color="#838383" draw:opacity="100.0%" draw:stroke="solid" svg:stroke-color="#838383" draw:stroke-linejoin="miter" svg:stroke-opacity="100.0%" svg:stroke-width="0.24390243mm"/>
    </style:style>
    <style:style style:family="graphic" style:name="style-73">
      <style:graphic-properties draw:fill="solid" draw:fill-color="#b1b1b1" draw:opacity="100.0%" draw:stroke="solid" svg:stroke-color="#b1b1b1" draw:stroke-linejoin="miter" svg:stroke-opacity="100.0%" svg:stroke-width="0.24390243mm"/>
    </style:style>
    <style:style style:family="graphic" style:name="style-74">
      <style:graphic-properties draw:fill="solid" draw:fill-color="#c9c9c9" draw:opacity="100.0%" draw:stroke="solid" svg:stroke-color="#c9c9c9" draw:stroke-linejoin="miter" svg:stroke-opacity="100.0%" svg:stroke-width="0.24390243mm"/>
    </style:style>
    <style:style style:family="graphic" style:name="style-75">
      <style:graphic-properties draw:fill="solid" draw:fill-color="#1e1e1e" draw:opacity="100.0%" draw:stroke="solid" svg:stroke-color="#1e1e1e" draw:stroke-linejoin="miter" svg:stroke-opacity="100.0%" svg:stroke-width="0.24390243mm"/>
    </style:style>
    <style:style style:family="graphic" style:name="style-76">
      <style:graphic-properties draw:fill="solid" draw:fill-color="#b9b9b9" draw:opacity="100.0%" draw:stroke="solid" svg:stroke-color="#b9b9b9" draw:stroke-linejoin="miter" svg:stroke-opacity="100.0%" svg:stroke-width="0.24390243mm"/>
    </style:style>
    <style:style style:family="graphic" style:name="style-77">
      <style:graphic-properties draw:fill="solid" draw:fill-color="#b6b6b6" draw:opacity="100.0%" draw:stroke="solid" svg:stroke-color="#b6b6b6" draw:stroke-linejoin="miter" svg:stroke-opacity="100.0%" svg:stroke-width="0.24390243mm"/>
    </style:style>
    <style:style style:family="graphic" style:name="style-78">
      <style:graphic-properties draw:fill="solid" draw:fill-color="#bababa" draw:opacity="100.0%" draw:stroke="solid" svg:stroke-color="#bababa" draw:stroke-linejoin="miter" svg:stroke-opacity="100.0%" svg:stroke-width="0.24390243mm"/>
    </style:style>
    <style:style style:family="graphic" style:name="style-79">
      <style:graphic-properties draw:fill="solid" draw:fill-color="#535353" draw:opacity="100.0%" draw:stroke="solid" svg:stroke-color="#535353" draw:stroke-linejoin="miter" svg:stroke-opacity="100.0%" svg:stroke-width="0.24390243mm"/>
    </style:style>
    <style:style style:family="graphic" style:name="style-80">
      <style:graphic-properties draw:fill="solid" draw:fill-color="#afafaf" draw:opacity="100.0%" draw:stroke="solid" svg:stroke-color="#afafaf" draw:stroke-linejoin="miter" svg:stroke-opacity="100.0%" svg:stroke-width="0.24390243mm"/>
    </style:style>
    <style:style style:family="graphic" style:name="style-81">
      <style:graphic-properties draw:fill="solid" draw:fill-color="#bfbfbf" draw:opacity="100.0%" draw:stroke="solid" svg:stroke-color="#bfbfbf" draw:stroke-linejoin="miter" svg:stroke-opacity="100.0%" svg:stroke-width="0.24390243mm"/>
    </style:style>
    <style:style style:family="graphic" style:name="style-82">
      <style:graphic-properties draw:fill="solid" draw:fill-color="#c2c2c2" draw:opacity="100.0%" draw:stroke="solid" svg:stroke-color="#c2c2c2" draw:stroke-linejoin="miter" svg:stroke-opacity="100.0%" svg:stroke-width="0.24390243mm"/>
    </style:style>
    <style:style style:family="graphic" style:name="style-83">
      <style:graphic-properties draw:fill="solid" draw:fill-color="#666666" draw:opacity="100.0%" draw:stroke="solid" svg:stroke-color="#666666" draw:stroke-linejoin="miter" svg:stroke-opacity="100.0%" svg:stroke-width="0.24390243mm"/>
    </style:style>
    <style:style style:family="graphic" style:name="style-84">
      <style:graphic-properties draw:fill="solid" draw:fill-color="#333333" draw:opacity="100.0%" draw:stroke="solid" svg:stroke-color="#333333" draw:stroke-linejoin="miter" svg:stroke-opacity="100.0%" svg:stroke-width="0.24390243mm"/>
    </style:style>
    <style:style style:family="graphic" style:name="style-85">
      <style:graphic-properties draw:fill="solid" draw:fill-color="#a0a0a0" draw:opacity="100.0%" draw:stroke="solid" svg:stroke-color="#a0a0a0" draw:stroke-linejoin="miter" svg:stroke-opacity="100.0%" svg:stroke-width="0.24390243mm"/>
    </style:style>
    <style:style style:family="graphic" style:name="style-86">
      <style:graphic-properties draw:fill="solid" draw:fill-color="#676767" draw:opacity="100.0%" draw:stroke="solid" svg:stroke-color="#676767" draw:stroke-linejoin="miter" svg:stroke-opacity="100.0%" svg:stroke-width="0.24390243mm"/>
    </style:style>
    <style:style style:family="graphic" style:name="style-87">
      <style:graphic-properties draw:fill="solid" draw:fill-color="#6a6a6a" draw:opacity="100.0%" draw:stroke="solid" svg:stroke-color="#6a6a6a" draw:stroke-linejoin="miter" svg:stroke-opacity="100.0%" svg:stroke-width="0.24390243mm"/>
    </style:style>
    <style:style style:family="graphic" style:name="style-88">
      <style:graphic-properties draw:fill="solid" draw:fill-color="#868686" draw:opacity="100.0%" draw:stroke="solid" svg:stroke-color="#868686" draw:stroke-linejoin="miter" svg:stroke-opacity="100.0%" svg:stroke-width="0.24390243mm"/>
    </style:style>
    <style:style style:family="graphic" style:name="style-89">
      <style:graphic-properties draw:fill="solid" draw:fill-color="#404040" draw:opacity="100.0%" draw:stroke="solid" svg:stroke-color="#404040" draw:stroke-linejoin="miter" svg:stroke-opacity="100.0%" svg:stroke-width="0.24390243mm"/>
    </style:style>
    <style:style style:family="graphic" style:name="style-90">
      <style:graphic-properties draw:fill="solid" draw:fill-color="#7a7a7a" draw:opacity="100.0%" draw:stroke="solid" svg:stroke-color="#7a7a7a" draw:stroke-linejoin="miter" svg:stroke-opacity="100.0%" svg:stroke-width="0.24390243mm"/>
    </style:style>
    <style:style style:family="graphic" style:name="style-91">
      <style:graphic-properties draw:fill="solid" draw:fill-color="#8d8d8d" draw:opacity="100.0%" draw:stroke="solid" svg:stroke-color="#8d8d8d" draw:stroke-linejoin="miter" svg:stroke-opacity="100.0%" svg:stroke-width="0.24390243mm"/>
    </style:style>
    <style:style style:family="graphic" style:name="style-92">
      <style:graphic-properties draw:fill="solid" draw:fill-color="#7f7f7f" draw:opacity="100.0%" draw:stroke="solid" svg:stroke-color="#7f7f7f" draw:stroke-linejoin="miter" svg:stroke-opacity="100.0%" svg:stroke-width="0.24390243mm"/>
    </style:style>
    <style:style style:family="graphic" style:name="style-93">
      <style:graphic-properties draw:fill="solid" draw:fill-color="#131313" draw:opacity="100.0%" draw:stroke="solid" svg:stroke-color="#131313" draw:stroke-linejoin="miter" svg:stroke-opacity="100.0%" svg:stroke-width="0.24390243mm"/>
    </style:style>
    <style:style style:family="graphic" style:name="style-94">
      <style:graphic-properties draw:fill="solid" draw:fill-color="#373737" draw:opacity="100.0%" draw:stroke="solid" svg:stroke-color="#373737" draw:stroke-linejoin="miter" svg:stroke-opacity="100.0%" svg:stroke-width="0.24390243mm"/>
    </style:style>
    <style:style style:family="graphic" style:name="style-95">
      <style:graphic-properties draw:fill="solid" draw:fill-color="#0f0f0f" draw:opacity="100.0%" draw:stroke="solid" svg:stroke-color="#0f0f0f" draw:stroke-linejoin="miter" svg:stroke-opacity="100.0%" svg:stroke-width="0.24390243mm"/>
    </style:style>
    <style:style style:family="graphic" style:name="style-96">
      <style:graphic-properties draw:fill="solid" draw:fill-color="#ababab" draw:opacity="100.0%" draw:stroke="solid" svg:stroke-color="#ababab" draw:stroke-linejoin="miter" svg:stroke-opacity="100.0%" svg:stroke-width="0.24390243mm"/>
    </style:style>
    <style:style style:family="graphic" style:name="style-97">
      <style:graphic-properties draw:fill="solid" draw:fill-color="#535353" draw:opacity="100.0%" draw:stroke="solid" svg:stroke-color="#535353" draw:stroke-linejoin="miter" svg:stroke-opacity="100.0%" svg:stroke-width="0.24390243mm"/>
    </style:style>
    <style:style style:family="graphic" style:name="style-98">
      <style:graphic-properties draw:fill="solid" draw:fill-color="#bcbcbc" draw:opacity="100.0%" draw:stroke="solid" svg:stroke-color="#bcbcbc" draw:stroke-linejoin="miter" svg:stroke-opacity="100.0%" svg:stroke-width="0.24390243mm"/>
    </style:style>
    <style:style style:family="graphic" style:name="style-99">
      <style:graphic-properties draw:fill="solid" draw:fill-color="#2c2c2c" draw:opacity="100.0%" draw:stroke="solid" svg:stroke-color="#2c2c2c" draw:stroke-linejoin="miter" svg:stroke-opacity="100.0%" svg:stroke-width="0.24390243mm"/>
    </style:style>
    <style:style style:family="graphic" style:name="style-100">
      <style:graphic-properties draw:fill="solid" draw:fill-color="#b7b7b7" draw:opacity="100.0%" draw:stroke="solid" svg:stroke-color="#b7b7b7" draw:stroke-linejoin="miter" svg:stroke-opacity="100.0%" svg:stroke-width="0.24390243mm"/>
    </style:style>
    <style:style style:family="graphic" style:name="style-101">
      <style:graphic-properties draw:fill="solid" draw:fill-color="#969696" draw:opacity="100.0%" draw:stroke="solid" svg:stroke-color="#969696" draw:stroke-linejoin="miter" svg:stroke-opacity="100.0%" svg:stroke-width="0.24390243mm"/>
    </style:style>
    <style:style style:family="graphic" style:name="style-102">
      <style:graphic-properties draw:fill="solid" draw:fill-color="#b4b4b4" draw:opacity="100.0%" draw:stroke="solid" svg:stroke-color="#b4b4b4" draw:stroke-linejoin="miter" svg:stroke-opacity="100.0%" svg:stroke-width="0.24390243mm"/>
    </style:style>
    <style:style style:family="graphic" style:name="style-103">
      <style:graphic-properties draw:fill="solid" draw:fill-color="#515151" draw:opacity="100.0%" draw:stroke="solid" svg:stroke-color="#515151" draw:stroke-linejoin="miter" svg:stroke-opacity="100.0%" svg:stroke-width="0.24390243mm"/>
    </style:style>
    <style:style style:family="graphic" style:name="style-104">
      <style:graphic-properties draw:fill="solid" draw:fill-color="#848484" draw:opacity="100.0%" draw:stroke="solid" svg:stroke-color="#848484" draw:stroke-linejoin="miter" svg:stroke-opacity="100.0%" svg:stroke-width="0.24390243mm"/>
    </style:style>
    <style:style style:family="graphic" style:name="style-105">
      <style:graphic-properties draw:fill="solid" draw:fill-color="#bbbbbb" draw:opacity="100.0%" draw:stroke="solid" svg:stroke-color="#bbbbbb" draw:stroke-linejoin="miter" svg:stroke-opacity="100.0%" svg:stroke-width="0.24390243mm"/>
    </style:style>
    <style:style style:family="graphic" style:name="style-106">
      <style:graphic-properties draw:fill="solid" draw:fill-color="#a9a9a9" draw:opacity="100.0%" draw:stroke="solid" svg:stroke-color="#a9a9a9" draw:stroke-linejoin="miter" svg:stroke-opacity="100.0%" svg:stroke-width="0.24390243mm"/>
    </style:style>
    <style:style style:family="graphic" style:name="style-107">
      <style:graphic-properties draw:fill="solid" draw:fill-color="#b9b9b9" draw:opacity="100.0%" draw:stroke="solid" svg:stroke-color="#b9b9b9" draw:stroke-linejoin="miter" svg:stroke-opacity="100.0%" svg:stroke-width="0.24390243mm"/>
    </style:style>
    <style:style style:family="graphic" style:name="style-108">
      <style:graphic-properties draw:fill="solid" draw:fill-color="#979797" draw:opacity="100.0%" draw:stroke="solid" svg:stroke-color="#979797" draw:stroke-linejoin="miter" svg:stroke-opacity="100.0%" svg:stroke-width="0.24390243mm"/>
    </style:style>
    <style:style style:family="graphic" style:name="style-109">
      <style:graphic-properties draw:fill="solid" draw:fill-color="#5c5c5c" draw:opacity="100.0%" draw:stroke="solid" svg:stroke-color="#5c5c5c" draw:stroke-linejoin="miter" svg:stroke-opacity="100.0%" svg:stroke-width="0.24390243mm"/>
    </style:style>
    <style:style style:family="graphic" style:name="style-110">
      <style:graphic-properties draw:fill="solid" draw:fill-color="#c4c4c4" draw:opacity="100.0%" draw:stroke="solid" svg:stroke-color="#c4c4c4" draw:stroke-linejoin="miter" svg:stroke-opacity="100.0%" svg:stroke-width="0.24390243mm"/>
    </style:style>
    <style:style style:family="graphic" style:name="style-111">
      <style:graphic-properties draw:fill="solid" draw:fill-color="#acacac" draw:opacity="100.0%" draw:stroke="solid" svg:stroke-color="#acacac" draw:stroke-linejoin="miter" svg:stroke-opacity="100.0%" svg:stroke-width="0.24390243mm"/>
    </style:style>
    <style:style style:family="graphic" style:name="style-112">
      <style:graphic-properties draw:fill="solid" draw:fill-color="#b3b3b3" draw:opacity="100.0%" draw:stroke="solid" svg:stroke-color="#b3b3b3" draw:stroke-linejoin="miter" svg:stroke-opacity="100.0%" svg:stroke-width="0.24390243mm"/>
    </style:style>
    <style:style style:family="graphic" style:name="style-113">
      <style:graphic-properties draw:fill="solid" draw:fill-color="#141414" draw:opacity="100.0%" draw:stroke="solid" svg:stroke-color="#141414" draw:stroke-linejoin="miter" svg:stroke-opacity="100.0%" svg:stroke-width="0.24390243mm"/>
    </style:style>
    <style:style style:family="graphic" style:name="style-114">
      <style:graphic-properties draw:fill="solid" draw:fill-color="#8d8d8d" draw:opacity="100.0%" draw:stroke="solid" svg:stroke-color="#8d8d8d" draw:stroke-linejoin="miter" svg:stroke-opacity="100.0%" svg:stroke-width="0.24390243mm"/>
    </style:style>
    <style:style style:family="graphic" style:name="style-115">
      <style:graphic-properties draw:fill="solid" draw:fill-color="#9e9e9e" draw:opacity="100.0%" draw:stroke="solid" svg:stroke-color="#9e9e9e" draw:stroke-linejoin="miter" svg:stroke-opacity="100.0%" svg:stroke-width="0.24390243mm"/>
    </style:style>
    <style:style style:family="graphic" style:name="style-116">
      <style:graphic-properties draw:fill="solid" draw:fill-color="#212121" draw:opacity="100.0%" draw:stroke="solid" svg:stroke-color="#212121" draw:stroke-linejoin="miter" svg:stroke-opacity="100.0%" svg:stroke-width="0.24390243mm"/>
    </style:style>
    <style:style style:family="graphic" style:name="style-117">
      <style:graphic-properties draw:fill="solid" draw:fill-color="#a4a4a4" draw:opacity="100.0%" draw:stroke="solid" svg:stroke-color="#a4a4a4" draw:stroke-linejoin="miter" svg:stroke-opacity="100.0%" svg:stroke-width="0.24390243mm"/>
    </style:style>
    <style:style style:family="graphic" style:name="style-118">
      <style:graphic-properties draw:fill="solid" draw:fill-color="#414141" draw:opacity="100.0%" draw:stroke="solid" svg:stroke-color="#414141" draw:stroke-linejoin="miter" svg:stroke-opacity="100.0%" svg:stroke-width="0.24390243mm"/>
    </style:style>
    <style:style style:family="graphic" style:name="style-119">
      <style:graphic-properties draw:fill="solid" draw:fill-color="#959595" draw:opacity="100.0%" draw:stroke="solid" svg:stroke-color="#959595" draw:stroke-linejoin="miter" svg:stroke-opacity="100.0%" svg:stroke-width="0.24390243mm"/>
    </style:style>
    <style:style style:family="graphic" style:name="style-120">
      <style:graphic-properties draw:fill="solid" draw:fill-color="#b0b0b0" draw:opacity="100.0%" draw:stroke="solid" svg:stroke-color="#b0b0b0" draw:stroke-linejoin="miter" svg:stroke-opacity="100.0%" svg:stroke-width="0.24390243mm"/>
    </style:style>
    <style:style style:family="graphic" style:name="style-121">
      <style:graphic-properties draw:fill="solid" draw:fill-color="#747474" draw:opacity="100.0%" draw:stroke="solid" svg:stroke-color="#747474" draw:stroke-linejoin="miter" svg:stroke-opacity="100.0%" svg:stroke-width="0.24390243mm"/>
    </style:style>
    <style:style style:family="graphic" style:name="style-122">
      <style:graphic-properties draw:fill="solid" draw:fill-color="#a6a6a6" draw:opacity="100.0%" draw:stroke="solid" svg:stroke-color="#a6a6a6" draw:stroke-linejoin="miter" svg:stroke-opacity="100.0%" svg:stroke-width="0.24390243mm"/>
    </style:style>
    <style:style style:family="graphic" style:name="style-123">
      <style:graphic-properties draw:fill="solid" draw:fill-color="#323232" draw:opacity="100.0%" draw:stroke="solid" svg:stroke-color="#323232" draw:stroke-linejoin="miter" svg:stroke-opacity="100.0%" svg:stroke-width="0.24390243mm"/>
    </style:style>
    <style:style style:family="graphic" style:name="style-124">
      <style:graphic-properties draw:fill="solid" draw:fill-color="#b4b4b4" draw:opacity="100.0%" draw:stroke="solid" svg:stroke-color="#b4b4b4" draw:stroke-linejoin="miter" svg:stroke-opacity="100.0%" svg:stroke-width="0.24390243mm"/>
    </style:style>
    <style:style style:family="graphic" style:name="style-125">
      <style:graphic-properties draw:fill="solid" draw:fill-color="#414141" draw:opacity="100.0%" draw:stroke="solid" svg:stroke-color="#414141" draw:stroke-linejoin="miter" svg:stroke-opacity="100.0%" svg:stroke-width="0.24390243mm"/>
    </style:style>
    <style:style style:family="graphic" style:name="style-126">
      <style:graphic-properties draw:fill="solid" draw:fill-color="#515151" draw:opacity="100.0%" draw:stroke="solid" svg:stroke-color="#515151" draw:stroke-linejoin="miter" svg:stroke-opacity="100.0%" svg:stroke-width="0.24390243mm"/>
    </style:style>
    <style:style style:family="graphic" style:name="style-127">
      <style:graphic-properties draw:fill="solid" draw:fill-color="#4f4f4f" draw:opacity="100.0%" draw:stroke="solid" svg:stroke-color="#4f4f4f" draw:stroke-linejoin="miter" svg:stroke-opacity="100.0%" svg:stroke-width="0.24390243mm"/>
    </style:style>
    <style:style style:family="graphic" style:name="style-128">
      <style:graphic-properties draw:fill="solid" draw:fill-color="#545454" draw:opacity="100.0%" draw:stroke="solid" svg:stroke-color="#545454" draw:stroke-linejoin="miter" svg:stroke-opacity="100.0%" svg:stroke-width="0.24390243mm"/>
    </style:style>
    <style:style style:family="graphic" style:name="style-129">
      <style:graphic-properties draw:fill="solid" draw:fill-color="#a4a4a4" draw:opacity="100.0%" draw:stroke="solid" svg:stroke-color="#a4a4a4" draw:stroke-linejoin="miter" svg:stroke-opacity="100.0%" svg:stroke-width="0.24390243mm"/>
    </style:style>
    <style:style style:family="graphic" style:name="style-130">
      <style:graphic-properties draw:fill="solid" draw:fill-color="#9c9c9c" draw:opacity="100.0%" draw:stroke="solid" svg:stroke-color="#9c9c9c" draw:stroke-linejoin="miter" svg:stroke-opacity="100.0%" svg:stroke-width="0.24390243mm"/>
    </style:style>
    <style:style style:family="graphic" style:name="style-131">
      <style:graphic-properties draw:fill="solid" draw:fill-color="#9b9b9b" draw:opacity="100.0%" draw:stroke="solid" svg:stroke-color="#9b9b9b" draw:stroke-linejoin="miter" svg:stroke-opacity="100.0%" svg:stroke-width="0.24390243mm"/>
    </style:style>
    <style:style style:family="graphic" style:name="style-132">
      <style:graphic-properties draw:fill="solid" draw:fill-color="#4d4d4d" draw:opacity="100.0%" draw:stroke="solid" svg:stroke-color="#4d4d4d" draw:stroke-linejoin="miter" svg:stroke-opacity="100.0%" svg:stroke-width="0.24390243mm"/>
    </style:style>
    <style:style style:family="graphic" style:name="style-133">
      <style:graphic-properties draw:fill="solid" draw:fill-color="#a7a7a7" draw:opacity="100.0%" draw:stroke="solid" svg:stroke-color="#a7a7a7" draw:stroke-linejoin="miter" svg:stroke-opacity="100.0%" svg:stroke-width="0.24390243mm"/>
    </style:style>
    <style:style style:family="graphic" style:name="style-134">
      <style:graphic-properties draw:fill="solid" draw:fill-color="#747474" draw:opacity="100.0%" draw:stroke="solid" svg:stroke-color="#747474" draw:stroke-linejoin="miter" svg:stroke-opacity="100.0%" svg:stroke-width="0.24390243mm"/>
    </style:style>
    <style:style style:family="graphic" style:name="style-135">
      <style:graphic-properties draw:fill="solid" draw:fill-color="#d6d6d6" draw:opacity="100.0%" draw:stroke="solid" svg:stroke-color="#d6d6d6" draw:stroke-linejoin="miter" svg:stroke-opacity="100.0%" svg:stroke-width="0.24390243mm"/>
    </style:style>
    <style:style style:family="graphic" style:name="style-136">
      <style:graphic-properties draw:fill="solid" draw:fill-color="#a1a1a1" draw:opacity="100.0%" draw:stroke="solid" svg:stroke-color="#a1a1a1" draw:stroke-linejoin="miter" svg:stroke-opacity="100.0%" svg:stroke-width="0.24390243mm"/>
    </style:style>
    <style:style style:family="graphic" style:name="style-137">
      <style:graphic-properties draw:fill="solid" draw:fill-color="#b0b0b0" draw:opacity="100.0%" draw:stroke="solid" svg:stroke-color="#b0b0b0" draw:stroke-linejoin="miter" svg:stroke-opacity="100.0%" svg:stroke-width="0.24390243mm"/>
    </style:style>
    <style:style style:family="graphic" style:name="style-138">
      <style:graphic-properties draw:fill="solid" draw:fill-color="#969696" draw:opacity="100.0%" draw:stroke="solid" svg:stroke-color="#969696" draw:stroke-linejoin="miter" svg:stroke-opacity="100.0%" svg:stroke-width="0.24390243mm"/>
    </style:style>
    <style:style style:family="graphic" style:name="style-139">
      <style:graphic-properties draw:fill="solid" draw:fill-color="#dfdfdf" draw:opacity="100.0%" draw:stroke="solid" svg:stroke-color="#dfdfdf" draw:stroke-linejoin="miter" svg:stroke-opacity="100.0%" svg:stroke-width="0.24390243mm"/>
    </style:style>
    <style:style style:family="graphic" style:name="style-140">
      <style:graphic-properties draw:fill="solid" draw:fill-color="#6f6f6f" draw:opacity="100.0%" draw:stroke="solid" svg:stroke-color="#6f6f6f" draw:stroke-linejoin="miter" svg:stroke-opacity="100.0%" svg:stroke-width="0.24390243mm"/>
    </style:style>
    <style:style style:family="graphic" style:name="style-141">
      <style:graphic-properties draw:fill="solid" draw:fill-color="#292929" draw:opacity="100.0%" draw:stroke="solid" svg:stroke-color="#292929" draw:stroke-linejoin="miter" svg:stroke-opacity="100.0%" svg:stroke-width="0.24390243mm"/>
    </style:style>
    <style:style style:family="graphic" style:name="style-142">
      <style:graphic-properties draw:fill="solid" draw:fill-color="#7d7d7d" draw:opacity="100.0%" draw:stroke="solid" svg:stroke-color="#7d7d7d" draw:stroke-linejoin="miter" svg:stroke-opacity="100.0%" svg:stroke-width="0.24390243mm"/>
    </style:style>
    <style:style style:family="graphic" style:name="style-143">
      <style:graphic-properties draw:fill="solid" draw:fill-color="#6e6e6e" draw:opacity="100.0%" draw:stroke="solid" svg:stroke-color="#6e6e6e" draw:stroke-linejoin="miter" svg:stroke-opacity="100.0%" svg:stroke-width="0.24390243mm"/>
    </style:style>
    <style:style style:family="graphic" style:name="style-144">
      <style:graphic-properties draw:fill="solid" draw:fill-color="#c6c6c6" draw:opacity="100.0%" draw:stroke="solid" svg:stroke-color="#c6c6c6" draw:stroke-linejoin="miter" svg:stroke-opacity="100.0%" svg:stroke-width="0.24390243mm"/>
    </style:style>
    <style:style style:family="graphic" style:name="style-145">
      <style:graphic-properties draw:fill="solid" draw:fill-color="#797979" draw:opacity="100.0%" draw:stroke="solid" svg:stroke-color="#797979" draw:stroke-linejoin="miter" svg:stroke-opacity="100.0%" svg:stroke-width="0.24390243mm"/>
    </style:style>
    <style:style style:family="graphic" style:name="style-146">
      <style:graphic-properties draw:fill="solid" draw:fill-color="#c1c1c1" draw:opacity="100.0%" draw:stroke="solid" svg:stroke-color="#c1c1c1" draw:stroke-linejoin="miter" svg:stroke-opacity="100.0%" svg:stroke-width="0.24390243mm"/>
    </style:style>
    <style:style style:family="graphic" style:name="style-147">
      <style:graphic-properties draw:fill="solid" draw:fill-color="#8b8b8b" draw:opacity="100.0%" draw:stroke="solid" svg:stroke-color="#8b8b8b" draw:stroke-linejoin="miter" svg:stroke-opacity="100.0%" svg:stroke-width="0.24390243mm"/>
    </style:style>
    <style:style style:family="graphic" style:name="style-148">
      <style:graphic-properties draw:fill="solid" draw:fill-color="#a4a4a4" draw:opacity="100.0%" draw:stroke="solid" svg:stroke-color="#a4a4a4" draw:stroke-linejoin="miter" svg:stroke-opacity="100.0%" svg:stroke-width="0.24390243mm"/>
    </style:style>
    <style:style style:family="graphic" style:name="style-149">
      <style:graphic-properties draw:fill="solid" draw:fill-color="#a2a2a2" draw:opacity="100.0%" draw:stroke="solid" svg:stroke-color="#a2a2a2" draw:stroke-linejoin="miter" svg:stroke-opacity="100.0%" svg:stroke-width="0.24390243mm"/>
    </style:style>
    <style:style style:family="graphic" style:name="style-150">
      <style:graphic-properties draw:fill="solid" draw:fill-color="#161616" draw:opacity="100.0%" draw:stroke="solid" svg:stroke-color="#161616" draw:stroke-linejoin="miter" svg:stroke-opacity="100.0%" svg:stroke-width="0.24390243mm"/>
    </style:style>
    <style:style style:family="graphic" style:name="style-151">
      <style:graphic-properties draw:fill="solid" draw:fill-color="#717171" draw:opacity="100.0%" draw:stroke="solid" svg:stroke-color="#717171" draw:stroke-linejoin="miter" svg:stroke-opacity="100.0%" svg:stroke-width="0.24390243mm"/>
    </style:style>
    <style:style style:family="graphic" style:name="style-152">
      <style:graphic-properties draw:fill="solid" draw:fill-color="#212121" draw:opacity="100.0%" draw:stroke="solid" svg:stroke-color="#212121" draw:stroke-linejoin="miter" svg:stroke-opacity="100.0%" svg:stroke-width="0.24390243mm"/>
    </style:style>
    <style:style style:family="graphic" style:name="style-153">
      <style:graphic-properties draw:fill="solid" draw:fill-color="#696969" draw:opacity="100.0%" draw:stroke="solid" svg:stroke-color="#696969" draw:stroke-linejoin="miter" svg:stroke-opacity="100.0%" svg:stroke-width="0.24390243mm"/>
    </style:style>
    <style:style style:family="graphic" style:name="style-154">
      <style:graphic-properties draw:fill="solid" draw:fill-color="#7f7f7f" draw:opacity="100.0%" draw:stroke="solid" svg:stroke-color="#7f7f7f" draw:stroke-linejoin="miter" svg:stroke-opacity="100.0%" svg:stroke-width="0.24390243mm"/>
    </style:style>
    <style:style style:family="graphic" style:name="style-155">
      <style:graphic-properties draw:fill="solid" draw:fill-color="#4f4f4f" draw:opacity="100.0%" draw:stroke="solid" svg:stroke-color="#4f4f4f" draw:stroke-linejoin="miter" svg:stroke-opacity="100.0%" svg:stroke-width="0.24390243mm"/>
    </style:style>
    <style:style style:family="graphic" style:name="style-156">
      <style:graphic-properties draw:fill="solid" draw:fill-color="#4f4f4f" draw:opacity="100.0%" draw:stroke="solid" svg:stroke-color="#4f4f4f" draw:stroke-linejoin="miter" svg:stroke-opacity="100.0%" svg:stroke-width="0.24390243mm"/>
    </style:style>
    <style:style style:family="graphic" style:name="style-157">
      <style:graphic-properties draw:fill="solid" draw:fill-color="#c2c2c2" draw:opacity="100.0%" draw:stroke="solid" svg:stroke-color="#c2c2c2" draw:stroke-linejoin="miter" svg:stroke-opacity="100.0%" svg:stroke-width="0.24390243mm"/>
    </style:style>
    <style:style style:family="graphic" style:name="style-158">
      <style:graphic-properties draw:fill="solid" draw:fill-color="#323232" draw:opacity="100.0%" draw:stroke="solid" svg:stroke-color="#323232" draw:stroke-linejoin="miter" svg:stroke-opacity="100.0%" svg:stroke-width="0.24390243mm"/>
    </style:style>
    <style:style style:family="graphic" style:name="style-159">
      <style:graphic-properties draw:fill="solid" draw:fill-color="#c2c2c2" draw:opacity="100.0%" draw:stroke="solid" svg:stroke-color="#c2c2c2" draw:stroke-linejoin="miter" svg:stroke-opacity="100.0%" svg:stroke-width="0.24390243mm"/>
    </style:style>
    <style:style style:family="graphic" style:name="style-160">
      <style:graphic-properties draw:fill="solid" draw:fill-color="#858585" draw:opacity="100.0%" draw:stroke="solid" svg:stroke-color="#858585" draw:stroke-linejoin="miter" svg:stroke-opacity="100.0%" svg:stroke-width="0.24390243mm"/>
    </style:style>
    <style:style style:family="graphic" style:name="style-161">
      <style:graphic-properties draw:fill="solid" draw:fill-color="#bdbdbd" draw:opacity="100.0%" draw:stroke="solid" svg:stroke-color="#bdbdbd" draw:stroke-linejoin="miter" svg:stroke-opacity="100.0%" svg:stroke-width="0.24390243mm"/>
    </style:style>
    <style:style style:family="graphic" style:name="style-162">
      <style:graphic-properties draw:fill="solid" draw:fill-color="#434343" draw:opacity="100.0%" draw:stroke="solid" svg:stroke-color="#434343" draw:stroke-linejoin="miter" svg:stroke-opacity="100.0%" svg:stroke-width="0.24390243mm"/>
    </style:style>
    <style:style style:family="graphic" style:name="style-163">
      <style:graphic-properties draw:fill="solid" draw:fill-color="#383838" draw:opacity="100.0%" draw:stroke="solid" svg:stroke-color="#383838" draw:stroke-linejoin="miter" svg:stroke-opacity="100.0%" svg:stroke-width="0.24390243mm"/>
    </style:style>
    <style:style style:family="graphic" style:name="style-164">
      <style:graphic-properties draw:fill="solid" draw:fill-color="#757575" draw:opacity="100.0%" draw:stroke="solid" svg:stroke-color="#757575" draw:stroke-linejoin="miter" svg:stroke-opacity="100.0%" svg:stroke-width="0.24390243mm"/>
    </style:style>
    <style:style style:family="graphic" style:name="style-165">
      <style:graphic-properties draw:fill="solid" draw:fill-color="#adadad" draw:opacity="100.0%" draw:stroke="solid" svg:stroke-color="#adadad" draw:stroke-linejoin="miter" svg:stroke-opacity="100.0%" svg:stroke-width="0.24390243mm"/>
    </style:style>
    <style:style style:family="graphic" style:name="style-166">
      <style:graphic-properties draw:fill="solid" draw:fill-color="#adadad" draw:opacity="100.0%" draw:stroke="solid" svg:stroke-color="#adadad" draw:stroke-linejoin="miter" svg:stroke-opacity="100.0%" svg:stroke-width="0.24390243mm"/>
    </style:style>
    <style:style style:family="graphic" style:name="style-167">
      <style:graphic-properties draw:fill="solid" draw:fill-color="#dadada" draw:opacity="100.0%" draw:stroke="solid" svg:stroke-color="#dadada" draw:stroke-linejoin="miter" svg:stroke-opacity="100.0%" svg:stroke-width="0.24390243mm"/>
    </style:style>
    <style:style style:family="graphic" style:name="style-168">
      <style:graphic-properties draw:fill="solid" draw:fill-color="#505050" draw:opacity="100.0%" draw:stroke="solid" svg:stroke-color="#505050" draw:stroke-linejoin="miter" svg:stroke-opacity="100.0%" svg:stroke-width="0.24390243mm"/>
    </style:style>
    <style:style style:family="graphic" style:name="style-169">
      <style:graphic-properties draw:fill="solid" draw:fill-color="#474747" draw:opacity="100.0%" draw:stroke="solid" svg:stroke-color="#474747" draw:stroke-linejoin="miter" svg:stroke-opacity="100.0%" svg:stroke-width="0.24390243mm"/>
    </style:style>
    <style:style style:family="graphic" style:name="style-170">
      <style:graphic-properties draw:fill="solid" draw:fill-color="#797979" draw:opacity="100.0%" draw:stroke="solid" svg:stroke-color="#797979" draw:stroke-linejoin="miter" svg:stroke-opacity="100.0%" svg:stroke-width="0.24390243mm"/>
    </style:style>
    <style:style style:family="graphic" style:name="style-171">
      <style:graphic-properties draw:fill="solid" draw:fill-color="#707070" draw:opacity="100.0%" draw:stroke="solid" svg:stroke-color="#707070" draw:stroke-linejoin="miter" svg:stroke-opacity="100.0%" svg:stroke-width="0.24390243mm"/>
    </style:style>
    <style:style style:family="graphic" style:name="style-172">
      <style:graphic-properties draw:fill="solid" draw:fill-color="#6f6f6f" draw:opacity="100.0%" draw:stroke="solid" svg:stroke-color="#6f6f6f" draw:stroke-linejoin="miter" svg:stroke-opacity="100.0%" svg:stroke-width="0.24390243mm"/>
    </style:style>
    <style:style style:family="graphic" style:name="style-173">
      <style:graphic-properties draw:fill="solid" draw:fill-color="#5d5d5d" draw:opacity="100.0%" draw:stroke="solid" svg:stroke-color="#5d5d5d" draw:stroke-linejoin="miter" svg:stroke-opacity="100.0%" svg:stroke-width="0.24390243mm"/>
    </style:style>
    <style:style style:family="graphic" style:name="style-174">
      <style:graphic-properties draw:fill="solid" draw:fill-color="#afafaf" draw:opacity="100.0%" draw:stroke="solid" svg:stroke-color="#afafaf" draw:stroke-linejoin="miter" svg:stroke-opacity="100.0%" svg:stroke-width="0.24390243mm"/>
    </style:style>
    <style:style style:family="graphic" style:name="style-175">
      <style:graphic-properties draw:fill="solid" draw:fill-color="#575757" draw:opacity="100.0%" draw:stroke="solid" svg:stroke-color="#575757" draw:stroke-linejoin="miter" svg:stroke-opacity="100.0%" svg:stroke-width="0.24390243mm"/>
    </style:style>
    <style:style style:family="graphic" style:name="style-176">
      <style:graphic-properties draw:fill="solid" draw:fill-color="#bbbbbb" draw:opacity="100.0%" draw:stroke="solid" svg:stroke-color="#bbbbbb" draw:stroke-linejoin="miter" svg:stroke-opacity="100.0%" svg:stroke-width="0.24390243mm"/>
    </style:style>
    <style:style style:family="graphic" style:name="style-177">
      <style:graphic-properties draw:fill="solid" draw:fill-color="#7c7c7c" draw:opacity="100.0%" draw:stroke="solid" svg:stroke-color="#7c7c7c" draw:stroke-linejoin="miter" svg:stroke-opacity="100.0%" svg:stroke-width="0.24390243mm"/>
    </style:style>
    <style:style style:family="graphic" style:name="style-178">
      <style:graphic-properties draw:fill="solid" draw:fill-color="#cdcdcd" draw:opacity="100.0%" draw:stroke="solid" svg:stroke-color="#cdcdcd" draw:stroke-linejoin="miter" svg:stroke-opacity="100.0%" svg:stroke-width="0.24390243mm"/>
    </style:style>
    <style:style style:family="graphic" style:name="style-179">
      <style:graphic-properties draw:fill="solid" draw:fill-color="#c2c2c2" draw:opacity="100.0%" draw:stroke="solid" svg:stroke-color="#c2c2c2" draw:stroke-linejoin="miter" svg:stroke-opacity="100.0%" svg:stroke-width="0.24390243mm"/>
    </style:style>
    <style:style style:family="graphic" style:name="style-180">
      <style:graphic-properties draw:fill="solid" draw:fill-color="#b2b2b2" draw:opacity="100.0%" draw:stroke="solid" svg:stroke-color="#b2b2b2" draw:stroke-linejoin="miter" svg:stroke-opacity="100.0%" svg:stroke-width="0.24390243mm"/>
    </style:style>
    <style:style style:family="graphic" style:name="style-181">
      <style:graphic-properties draw:fill="solid" draw:fill-color="#696969" draw:opacity="100.0%" draw:stroke="solid" svg:stroke-color="#696969" draw:stroke-linejoin="miter" svg:stroke-opacity="100.0%" svg:stroke-width="0.24390243mm"/>
    </style:style>
    <style:style style:family="graphic" style:name="style-182">
      <style:graphic-properties draw:fill="solid" draw:fill-color="#151515" draw:opacity="100.0%" draw:stroke="solid" svg:stroke-color="#151515" draw:stroke-linejoin="miter" svg:stroke-opacity="100.0%" svg:stroke-width="0.24390243mm"/>
    </style:style>
    <style:style style:family="graphic" style:name="style-183">
      <style:graphic-properties draw:fill="solid" draw:fill-color="#a5a5a5" draw:opacity="100.0%" draw:stroke="solid" svg:stroke-color="#a5a5a5" draw:stroke-linejoin="miter" svg:stroke-opacity="100.0%" svg:stroke-width="0.24390243mm"/>
    </style:style>
    <style:style style:family="graphic" style:name="style-184">
      <style:graphic-properties draw:fill="solid" draw:fill-color="#7c7c7c" draw:opacity="100.0%" draw:stroke="solid" svg:stroke-color="#7c7c7c" draw:stroke-linejoin="miter" svg:stroke-opacity="100.0%" svg:stroke-width="0.24390243mm"/>
    </style:style>
    <style:style style:family="graphic" style:name="style-185">
      <style:graphic-properties draw:fill="solid" draw:fill-color="#b6b6b6" draw:opacity="100.0%" draw:stroke="solid" svg:stroke-color="#b6b6b6" draw:stroke-linejoin="miter" svg:stroke-opacity="100.0%" svg:stroke-width="0.24390243mm"/>
    </style:style>
    <style:style style:family="graphic" style:name="style-186">
      <style:graphic-properties draw:fill="solid" draw:fill-color="#878787" draw:opacity="100.0%" draw:stroke="solid" svg:stroke-color="#878787" draw:stroke-linejoin="miter" svg:stroke-opacity="100.0%" svg:stroke-width="0.24390243mm"/>
    </style:style>
    <style:style style:family="graphic" style:name="style-187">
      <style:graphic-properties draw:fill="solid" draw:fill-color="#3f3f3f" draw:opacity="100.0%" draw:stroke="solid" svg:stroke-color="#3f3f3f" draw:stroke-linejoin="miter" svg:stroke-opacity="100.0%" svg:stroke-width="0.24390243mm"/>
    </style:style>
    <style:style style:family="graphic" style:name="style-188">
      <style:graphic-properties draw:fill="solid" draw:fill-color="#3a3a3a" draw:opacity="100.0%" draw:stroke="solid" svg:stroke-color="#3a3a3a" draw:stroke-linejoin="miter" svg:stroke-opacity="100.0%" svg:stroke-width="0.24390243mm"/>
    </style:style>
    <style:style style:family="graphic" style:name="style-189">
      <style:graphic-properties draw:fill="solid" draw:fill-color="#848484" draw:opacity="100.0%" draw:stroke="solid" svg:stroke-color="#848484" draw:stroke-linejoin="miter" svg:stroke-opacity="100.0%" svg:stroke-width="0.24390243mm"/>
    </style:style>
    <style:style style:family="graphic" style:name="style-190">
      <style:graphic-properties draw:fill="solid" draw:fill-color="#2b2b2b" draw:opacity="100.0%" draw:stroke="solid" svg:stroke-color="#2b2b2b" draw:stroke-linejoin="miter" svg:stroke-opacity="100.0%" svg:stroke-width="0.24390243mm"/>
    </style:style>
    <style:style style:family="graphic" style:name="style-191">
      <style:graphic-properties draw:fill="solid" draw:fill-color="#6d6d6d" draw:opacity="100.0%" draw:stroke="solid" svg:stroke-color="#6d6d6d" draw:stroke-linejoin="miter" svg:stroke-opacity="100.0%" svg:stroke-width="0.24390243mm"/>
    </style:style>
    <style:style style:family="graphic" style:name="style-192">
      <style:graphic-properties draw:fill="solid" draw:fill-color="#bbbbbb" draw:opacity="100.0%" draw:stroke="solid" svg:stroke-color="#bbbbbb" draw:stroke-linejoin="miter" svg:stroke-opacity="100.0%" svg:stroke-width="0.24390243mm"/>
    </style:style>
    <style:style style:family="graphic" style:name="style-193">
      <style:graphic-properties draw:fill="solid" draw:fill-color="#5c5c5c" draw:opacity="100.0%" draw:stroke="solid" svg:stroke-color="#5c5c5c" draw:stroke-linejoin="miter" svg:stroke-opacity="100.0%" svg:stroke-width="0.24390243mm"/>
    </style:style>
    <style:style style:family="graphic" style:name="style-194">
      <style:graphic-properties draw:fill="solid" draw:fill-color="#7b7b7b" draw:opacity="100.0%" draw:stroke="solid" svg:stroke-color="#7b7b7b" draw:stroke-linejoin="miter" svg:stroke-opacity="100.0%" svg:stroke-width="0.24390243mm"/>
    </style:style>
    <style:style style:family="graphic" style:name="style-195">
      <style:graphic-properties draw:fill="solid" draw:fill-color="#757575" draw:opacity="100.0%" draw:stroke="solid" svg:stroke-color="#757575" draw:stroke-linejoin="miter" svg:stroke-opacity="100.0%" svg:stroke-width="0.24390243mm"/>
    </style:style>
    <style:style style:family="graphic" style:name="style-196">
      <style:graphic-properties draw:fill="solid" draw:fill-color="#b3b3b3" draw:opacity="100.0%" draw:stroke="solid" svg:stroke-color="#b3b3b3" draw:stroke-linejoin="miter" svg:stroke-opacity="100.0%" svg:stroke-width="0.24390243mm"/>
    </style:style>
    <style:style style:family="graphic" style:name="style-197">
      <style:graphic-properties draw:fill="solid" draw:fill-color="#a9a9a9" draw:opacity="100.0%" draw:stroke="solid" svg:stroke-color="#a9a9a9" draw:stroke-linejoin="miter" svg:stroke-opacity="100.0%" svg:stroke-width="0.24390243mm"/>
    </style:style>
    <style:style style:family="graphic" style:name="style-198">
      <style:graphic-properties draw:fill="solid" draw:fill-color="#adadad" draw:opacity="100.0%" draw:stroke="solid" svg:stroke-color="#adadad" draw:stroke-linejoin="miter" svg:stroke-opacity="100.0%" svg:stroke-width="0.24390243mm"/>
    </style:style>
    <style:style style:family="graphic" style:name="style-199">
      <style:graphic-properties draw:fill="solid" draw:fill-color="#afafaf" draw:opacity="100.0%" draw:stroke="solid" svg:stroke-color="#afafaf" draw:stroke-linejoin="miter" svg:stroke-opacity="100.0%" svg:stroke-width="0.24390243mm"/>
    </style:style>
    <style:style style:family="graphic" style:name="style-200">
      <style:graphic-properties draw:fill="solid" draw:fill-color="#909090" draw:opacity="100.0%" draw:stroke="solid" svg:stroke-color="#909090" draw:stroke-linejoin="miter" svg:stroke-opacity="100.0%" svg:stroke-width="0.24390243mm"/>
    </style:style>
    <style:style style:family="graphic" style:name="style-201">
      <style:graphic-properties draw:fill="solid" draw:fill-color="#c7c7c7" draw:opacity="100.0%" draw:stroke="solid" svg:stroke-color="#c7c7c7" draw:stroke-linejoin="miter" svg:stroke-opacity="100.0%" svg:stroke-width="0.24390243mm"/>
    </style:style>
    <style:style style:family="graphic" style:name="style-202">
      <style:graphic-properties draw:fill="solid" draw:fill-color="#4e4e4e" draw:opacity="100.0%" draw:stroke="solid" svg:stroke-color="#4e4e4e" draw:stroke-linejoin="miter" svg:stroke-opacity="100.0%" svg:stroke-width="0.24390243mm"/>
    </style:style>
    <style:style style:family="graphic" style:name="style-203">
      <style:graphic-properties draw:fill="solid" draw:fill-color="#8f8f8f" draw:opacity="100.0%" draw:stroke="solid" svg:stroke-color="#8f8f8f" draw:stroke-linejoin="miter" svg:stroke-opacity="100.0%" svg:stroke-width="0.24390243mm"/>
    </style:style>
    <style:style style:family="graphic" style:name="style-204">
      <style:graphic-properties draw:fill="solid" draw:fill-color="#292929" draw:opacity="100.0%" draw:stroke="solid" svg:stroke-color="#292929" draw:stroke-linejoin="miter" svg:stroke-opacity="100.0%" svg:stroke-width="0.24390243mm"/>
    </style:style>
    <style:style style:family="graphic" style:name="style-205">
      <style:graphic-properties draw:fill="solid" draw:fill-color="#a3a3a3" draw:opacity="100.0%" draw:stroke="solid" svg:stroke-color="#a3a3a3" draw:stroke-linejoin="miter" svg:stroke-opacity="100.0%" svg:stroke-width="0.24390243mm"/>
    </style:style>
    <style:style style:family="graphic" style:name="style-206">
      <style:graphic-properties draw:fill="solid" draw:fill-color="#8f8f8f" draw:opacity="100.0%" draw:stroke="solid" svg:stroke-color="#8f8f8f" draw:stroke-linejoin="miter" svg:stroke-opacity="100.0%" svg:stroke-width="0.24390243mm"/>
    </style:style>
    <style:style style:family="graphic" style:name="style-207">
      <style:graphic-properties draw:fill="solid" draw:fill-color="#696969" draw:opacity="100.0%" draw:stroke="solid" svg:stroke-color="#696969" draw:stroke-linejoin="miter" svg:stroke-opacity="100.0%" svg:stroke-width="0.24390243mm"/>
    </style:style>
    <style:style style:family="graphic" style:name="style-208">
      <style:graphic-properties draw:fill="solid" draw:fill-color="#969696" draw:opacity="100.0%" draw:stroke="solid" svg:stroke-color="#969696" draw:stroke-linejoin="miter" svg:stroke-opacity="100.0%" svg:stroke-width="0.24390243mm"/>
    </style:style>
    <style:style style:family="graphic" style:name="style-209">
      <style:graphic-properties draw:fill="solid" draw:fill-color="#9e9e9e" draw:opacity="100.0%" draw:stroke="solid" svg:stroke-color="#9e9e9e" draw:stroke-linejoin="miter" svg:stroke-opacity="100.0%" svg:stroke-width="0.24390243mm"/>
    </style:style>
    <style:style style:family="graphic" style:name="style-210">
      <style:graphic-properties draw:fill="solid" draw:fill-color="#464646" draw:opacity="100.0%" draw:stroke="solid" svg:stroke-color="#464646" draw:stroke-linejoin="miter" svg:stroke-opacity="100.0%" svg:stroke-width="0.24390243mm"/>
    </style:style>
    <style:style style:family="graphic" style:name="style-211">
      <style:graphic-properties draw:fill="solid" draw:fill-color="#323232" draw:opacity="100.0%" draw:stroke="solid" svg:stroke-color="#323232" draw:stroke-linejoin="miter" svg:stroke-opacity="100.0%" svg:stroke-width="0.24390243mm"/>
    </style:style>
    <style:style style:family="graphic" style:name="style-212">
      <style:graphic-properties draw:fill="solid" draw:fill-color="#adadad" draw:opacity="100.0%" draw:stroke="solid" svg:stroke-color="#adadad" draw:stroke-linejoin="miter" svg:stroke-opacity="100.0%" svg:stroke-width="0.24390243mm"/>
    </style:style>
    <style:style style:family="graphic" style:name="style-213">
      <style:graphic-properties draw:fill="solid" draw:fill-color="#1f1f1f" draw:opacity="100.0%" draw:stroke="solid" svg:stroke-color="#1f1f1f" draw:stroke-linejoin="miter" svg:stroke-opacity="100.0%" svg:stroke-width="0.24390243mm"/>
    </style:style>
    <style:style style:family="graphic" style:name="style-214">
      <style:graphic-properties draw:fill="solid" draw:fill-color="#6e6e6e" draw:opacity="100.0%" draw:stroke="solid" svg:stroke-color="#6e6e6e" draw:stroke-linejoin="miter" svg:stroke-opacity="100.0%" svg:stroke-width="0.24390243mm"/>
    </style:style>
    <style:style style:family="graphic" style:name="style-215">
      <style:graphic-properties draw:fill="solid" draw:fill-color="#dadada" draw:opacity="100.0%" draw:stroke="solid" svg:stroke-color="#dadada" draw:stroke-linejoin="miter" svg:stroke-opacity="100.0%" svg:stroke-width="0.24390243mm"/>
    </style:style>
    <style:style style:family="graphic" style:name="style-216">
      <style:graphic-properties draw:fill="solid" draw:fill-color="#606060" draw:opacity="100.0%" draw:stroke="solid" svg:stroke-color="#606060" draw:stroke-linejoin="miter" svg:stroke-opacity="100.0%" svg:stroke-width="0.24390243mm"/>
    </style:style>
    <style:style style:family="graphic" style:name="style-217">
      <style:graphic-properties draw:fill="solid" draw:fill-color="#a5a5a5" draw:opacity="100.0%" draw:stroke="solid" svg:stroke-color="#a5a5a5" draw:stroke-linejoin="miter" svg:stroke-opacity="100.0%" svg:stroke-width="0.24390243mm"/>
    </style:style>
    <style:style style:family="graphic" style:name="style-218">
      <style:graphic-properties draw:fill="solid" draw:fill-color="#5a5a5a" draw:opacity="100.0%" draw:stroke="solid" svg:stroke-color="#5a5a5a" draw:stroke-linejoin="miter" svg:stroke-opacity="100.0%" svg:stroke-width="0.24390243mm"/>
    </style:style>
    <style:style style:family="graphic" style:name="style-219">
      <style:graphic-properties draw:fill="solid" draw:fill-color="#2a2a2a" draw:opacity="100.0%" draw:stroke="solid" svg:stroke-color="#2a2a2a" draw:stroke-linejoin="miter" svg:stroke-opacity="100.0%" svg:stroke-width="0.24390243mm"/>
    </style:style>
    <style:style style:family="graphic" style:name="style-220">
      <style:graphic-properties draw:fill="solid" draw:fill-color="#a8a8a8" draw:opacity="100.0%" draw:stroke="solid" svg:stroke-color="#a8a8a8" draw:stroke-linejoin="miter" svg:stroke-opacity="100.0%" svg:stroke-width="0.24390243mm"/>
    </style:style>
    <style:style style:family="graphic" style:name="style-221">
      <style:graphic-properties draw:fill="solid" draw:fill-color="#bebebe" draw:opacity="100.0%" draw:stroke="solid" svg:stroke-color="#bebebe" draw:stroke-linejoin="miter" svg:stroke-opacity="100.0%" svg:stroke-width="0.24390243mm"/>
    </style:style>
    <style:style style:family="graphic" style:name="style-222">
      <style:graphic-properties draw:fill="solid" draw:fill-color="#646464" draw:opacity="100.0%" draw:stroke="solid" svg:stroke-color="#646464" draw:stroke-linejoin="miter" svg:stroke-opacity="100.0%" svg:stroke-width="0.24390243mm"/>
    </style:style>
    <style:style style:family="graphic" style:name="style-223">
      <style:graphic-properties draw:fill="solid" draw:fill-color="#a4a4a4" draw:opacity="100.0%" draw:stroke="solid" svg:stroke-color="#a4a4a4" draw:stroke-linejoin="miter" svg:stroke-opacity="100.0%" svg:stroke-width="0.24390243mm"/>
    </style:style>
    <style:style style:family="graphic" style:name="style-224">
      <style:graphic-properties draw:fill="solid" draw:fill-color="#a5a5a5" draw:opacity="100.0%" draw:stroke="solid" svg:stroke-color="#a5a5a5" draw:stroke-linejoin="miter" svg:stroke-opacity="100.0%" svg:stroke-width="0.24390243mm"/>
    </style:style>
    <style:style style:family="graphic" style:name="style-225">
      <style:graphic-properties draw:fill="solid" draw:fill-color="#717171" draw:opacity="100.0%" draw:stroke="solid" svg:stroke-color="#717171" draw:stroke-linejoin="miter" svg:stroke-opacity="100.0%" svg:stroke-width="0.24390243mm"/>
    </style:style>
    <style:style style:family="graphic" style:name="style-226">
      <style:graphic-properties draw:fill="solid" draw:fill-color="#555555" draw:opacity="100.0%" draw:stroke="solid" svg:stroke-color="#555555" draw:stroke-linejoin="miter" svg:stroke-opacity="100.0%" svg:stroke-width="0.24390243mm"/>
    </style:style>
    <style:style style:family="graphic" style:name="style-227">
      <style:graphic-properties draw:fill="solid" draw:fill-color="#8a8a8a" draw:opacity="100.0%" draw:stroke="solid" svg:stroke-color="#8a8a8a" draw:stroke-linejoin="miter" svg:stroke-opacity="100.0%" svg:stroke-width="0.24390243mm"/>
    </style:style>
    <style:style style:family="graphic" style:name="style-228">
      <style:graphic-properties draw:fill="solid" draw:fill-color="#aaaaaa" draw:opacity="100.0%" draw:stroke="solid" svg:stroke-color="#aaaaaa" draw:stroke-linejoin="miter" svg:stroke-opacity="100.0%" svg:stroke-width="0.24390243mm"/>
    </style:style>
    <style:style style:family="graphic" style:name="style-229">
      <style:graphic-properties draw:fill="solid" draw:fill-color="#3f3f3f" draw:opacity="100.0%" draw:stroke="solid" svg:stroke-color="#3f3f3f" draw:stroke-linejoin="miter" svg:stroke-opacity="100.0%" svg:stroke-width="0.24390243mm"/>
    </style:style>
    <style:style style:family="graphic" style:name="style-230">
      <style:graphic-properties draw:fill="solid" draw:fill-color="#a4a4a4" draw:opacity="100.0%" draw:stroke="solid" svg:stroke-color="#a4a4a4" draw:stroke-linejoin="miter" svg:stroke-opacity="100.0%" svg:stroke-width="0.24390243mm"/>
    </style:style>
    <style:style style:family="graphic" style:name="style-231">
      <style:graphic-properties draw:fill="solid" draw:fill-color="#3e3e3e" draw:opacity="100.0%" draw:stroke="solid" svg:stroke-color="#3e3e3e" draw:stroke-linejoin="miter" svg:stroke-opacity="100.0%" svg:stroke-width="0.24390243mm"/>
    </style:style>
    <style:style style:family="graphic" style:name="style-232">
      <style:graphic-properties draw:fill="solid" draw:fill-color="#2a2a2a" draw:opacity="100.0%" draw:stroke="solid" svg:stroke-color="#2a2a2a" draw:stroke-linejoin="miter" svg:stroke-opacity="100.0%" svg:stroke-width="0.24390243mm"/>
    </style:style>
    <style:style style:family="graphic" style:name="style-233">
      <style:graphic-properties draw:fill="solid" draw:fill-color="#bebebe" draw:opacity="100.0%" draw:stroke="solid" svg:stroke-color="#bebebe" draw:stroke-linejoin="miter" svg:stroke-opacity="100.0%" svg:stroke-width="0.24390243mm"/>
    </style:style>
    <style:style style:family="graphic" style:name="style-234">
      <style:graphic-properties draw:fill="solid" draw:fill-color="#b1b1b1" draw:opacity="100.0%" draw:stroke="solid" svg:stroke-color="#b1b1b1" draw:stroke-linejoin="miter" svg:stroke-opacity="100.0%" svg:stroke-width="0.24390243mm"/>
    </style:style>
    <style:style style:family="graphic" style:name="style-235">
      <style:graphic-properties draw:fill="solid" draw:fill-color="#a8a8a8" draw:opacity="100.0%" draw:stroke="solid" svg:stroke-color="#a8a8a8" draw:stroke-linejoin="miter" svg:stroke-opacity="100.0%" svg:stroke-width="0.24390243mm"/>
    </style:style>
    <style:style style:family="graphic" style:name="style-236">
      <style:graphic-properties draw:fill="solid" draw:fill-color="#9a9a9a" draw:opacity="100.0%" draw:stroke="solid" svg:stroke-color="#9a9a9a" draw:stroke-linejoin="miter" svg:stroke-opacity="100.0%" svg:stroke-width="0.24390243mm"/>
    </style:style>
    <style:style style:family="graphic" style:name="style-237">
      <style:graphic-properties draw:fill="solid" draw:fill-color="#181818" draw:opacity="100.0%" draw:stroke="solid" svg:stroke-color="#181818" draw:stroke-linejoin="miter" svg:stroke-opacity="100.0%" svg:stroke-width="0.24390243mm"/>
    </style:style>
    <style:style style:family="graphic" style:name="style-238">
      <style:graphic-properties draw:fill="solid" draw:fill-color="#303030" draw:opacity="100.0%" draw:stroke="solid" svg:stroke-color="#303030" draw:stroke-linejoin="miter" svg:stroke-opacity="100.0%" svg:stroke-width="0.24390243mm"/>
    </style:style>
    <style:style style:family="graphic" style:name="style-239">
      <style:graphic-properties draw:fill="solid" draw:fill-color="#8d8d8d" draw:opacity="100.0%" draw:stroke="solid" svg:stroke-color="#8d8d8d" draw:stroke-linejoin="miter" svg:stroke-opacity="100.0%" svg:stroke-width="0.24390243mm"/>
    </style:style>
    <style:style style:family="graphic" style:name="style-240">
      <style:graphic-properties draw:fill="solid" draw:fill-color="#8c8c8c" draw:opacity="100.0%" draw:stroke="solid" svg:stroke-color="#8c8c8c" draw:stroke-linejoin="miter" svg:stroke-opacity="100.0%" svg:stroke-width="0.24390243mm"/>
    </style:style>
    <style:style style:family="graphic" style:name="style-241">
      <style:graphic-properties draw:fill="solid" draw:fill-color="#a4a4a4" draw:opacity="100.0%" draw:stroke="solid" svg:stroke-color="#a4a4a4" draw:stroke-linejoin="miter" svg:stroke-opacity="100.0%" svg:stroke-width="0.24390243mm"/>
    </style:style>
    <style:style style:family="graphic" style:name="style-242">
      <style:graphic-properties draw:fill="solid" draw:fill-color="#363636" draw:opacity="100.0%" draw:stroke="solid" svg:stroke-color="#363636" draw:stroke-linejoin="miter" svg:stroke-opacity="100.0%" svg:stroke-width="0.24390243mm"/>
    </style:style>
    <style:style style:family="graphic" style:name="style-243">
      <style:graphic-properties draw:fill="solid" draw:fill-color="#666666" draw:opacity="100.0%" draw:stroke="solid" svg:stroke-color="#666666" draw:stroke-linejoin="miter" svg:stroke-opacity="100.0%" svg:stroke-width="0.24390243mm"/>
    </style:style>
    <style:style style:family="graphic" style:name="style-244">
      <style:graphic-properties draw:fill="solid" draw:fill-color="#525252" draw:opacity="100.0%" draw:stroke="solid" svg:stroke-color="#525252" draw:stroke-linejoin="miter" svg:stroke-opacity="100.0%" svg:stroke-width="0.24390243mm"/>
    </style:style>
    <style:style style:family="graphic" style:name="style-245">
      <style:graphic-properties draw:fill="solid" draw:fill-color="#c8c8c8" draw:opacity="100.0%" draw:stroke="solid" svg:stroke-color="#c8c8c8" draw:stroke-linejoin="miter" svg:stroke-opacity="100.0%" svg:stroke-width="0.24390243mm"/>
    </style:style>
    <style:style style:family="graphic" style:name="style-246">
      <style:graphic-properties draw:fill="solid" draw:fill-color="#787878" draw:opacity="100.0%" draw:stroke="solid" svg:stroke-color="#787878" draw:stroke-linejoin="miter" svg:stroke-opacity="100.0%" svg:stroke-width="0.24390243mm"/>
    </style:style>
    <style:style style:family="graphic" style:name="style-247">
      <style:graphic-properties draw:fill="solid" draw:fill-color="#929292" draw:opacity="100.0%" draw:stroke="solid" svg:stroke-color="#929292" draw:stroke-linejoin="miter" svg:stroke-opacity="100.0%" svg:stroke-width="0.24390243mm"/>
    </style:style>
    <style:style style:family="graphic" style:name="style-248">
      <style:graphic-properties draw:fill="solid" draw:fill-color="#868686" draw:opacity="100.0%" draw:stroke="solid" svg:stroke-color="#868686" draw:stroke-linejoin="miter" svg:stroke-opacity="100.0%" svg:stroke-width="0.24390243mm"/>
    </style:style>
    <style:style style:family="graphic" style:name="style-249">
      <style:graphic-properties draw:fill="solid" draw:fill-color="#3d3d3d" draw:opacity="100.0%" draw:stroke="solid" svg:stroke-color="#3d3d3d" draw:stroke-linejoin="miter" svg:stroke-opacity="100.0%" svg:stroke-width="0.24390243mm"/>
    </style:style>
    <style:style style:family="graphic" style:name="style-250">
      <style:graphic-properties draw:fill="solid" draw:fill-color="#808080" draw:opacity="100.0%" draw:stroke="solid" svg:stroke-color="#808080" draw:stroke-linejoin="miter" svg:stroke-opacity="100.0%" svg:stroke-width="0.24390243mm"/>
    </style:style>
    <style:style style:family="graphic" style:name="style-251">
      <style:graphic-properties draw:fill="solid" draw:fill-color="#696969" draw:opacity="100.0%" draw:stroke="solid" svg:stroke-color="#696969" draw:stroke-linejoin="miter" svg:stroke-opacity="100.0%" svg:stroke-width="0.24390243mm"/>
    </style:style>
    <style:style style:family="graphic" style:name="style-252">
      <style:graphic-properties draw:fill="solid" draw:fill-color="#bababa" draw:opacity="100.0%" draw:stroke="solid" svg:stroke-color="#bababa" draw:stroke-linejoin="miter" svg:stroke-opacity="100.0%" svg:stroke-width="0.24390243mm"/>
    </style:style>
    <style:style style:family="graphic" style:name="style-253">
      <style:graphic-properties draw:fill="solid" draw:fill-color="#b0b0b0" draw:opacity="100.0%" draw:stroke="solid" svg:stroke-color="#b0b0b0" draw:stroke-linejoin="miter" svg:stroke-opacity="100.0%" svg:stroke-width="0.24390243mm"/>
    </style:style>
    <style:style style:family="graphic" style:name="style-254">
      <style:graphic-properties draw:fill="solid" draw:fill-color="#b7b7b7" draw:opacity="100.0%" draw:stroke="solid" svg:stroke-color="#b7b7b7" draw:stroke-linejoin="miter" svg:stroke-opacity="100.0%" svg:stroke-width="0.24390243mm"/>
    </style:style>
    <style:style style:family="graphic" style:name="style-255">
      <style:graphic-properties draw:fill="solid" draw:fill-color="#6a6a6a" draw:opacity="100.0%" draw:stroke="solid" svg:stroke-color="#6a6a6a" draw:stroke-linejoin="miter" svg:stroke-opacity="100.0%" svg:stroke-width="0.24390243mm"/>
    </style:style>
    <style:style style:family="graphic" style:name="style-256">
      <style:graphic-properties draw:fill="solid" draw:fill-color="#777777" draw:opacity="100.0%" draw:stroke="solid" svg:stroke-color="#777777" draw:stroke-linejoin="miter" svg:stroke-opacity="100.0%" svg:stroke-width="0.24390243mm"/>
    </style:style>
    <style:style style:family="graphic" style:name="style-257">
      <style:graphic-properties draw:fill="solid" draw:fill-color="#737373" draw:opacity="100.0%" draw:stroke="solid" svg:stroke-color="#737373" draw:stroke-linejoin="miter" svg:stroke-opacity="100.0%" svg:stroke-width="0.24390243mm"/>
    </style:style>
    <style:style style:family="graphic" style:name="style-258">
      <style:graphic-properties draw:fill="solid" draw:fill-color="#acacac" draw:opacity="100.0%" draw:stroke="solid" svg:stroke-color="#acacac" draw:stroke-linejoin="miter" svg:stroke-opacity="100.0%" svg:stroke-width="0.24390243mm"/>
    </style:style>
    <style:style style:family="graphic" style:name="style-259">
      <style:graphic-properties draw:fill="solid" draw:fill-color="#a9a9a9" draw:opacity="100.0%" draw:stroke="solid" svg:stroke-color="#a9a9a9" draw:stroke-linejoin="miter" svg:stroke-opacity="100.0%" svg:stroke-width="0.24390243mm"/>
    </style:style>
    <style:style style:family="graphic" style:name="style-260">
      <style:graphic-properties draw:fill="solid" draw:fill-color="#767676" draw:opacity="100.0%" draw:stroke="solid" svg:stroke-color="#767676" draw:stroke-linejoin="miter" svg:stroke-opacity="100.0%" svg:stroke-width="0.24390243mm"/>
    </style:style>
    <style:style style:family="graphic" style:name="style-261">
      <style:graphic-properties draw:fill="solid" draw:fill-color="#a7a7a7" draw:opacity="100.0%" draw:stroke="solid" svg:stroke-color="#a7a7a7" draw:stroke-linejoin="miter" svg:stroke-opacity="100.0%" svg:stroke-width="0.24390243mm"/>
    </style:style>
    <style:style style:family="graphic" style:name="style-262">
      <style:graphic-properties draw:fill="solid" draw:fill-color="#c7c7c7" draw:opacity="100.0%" draw:stroke="solid" svg:stroke-color="#c7c7c7" draw:stroke-linejoin="miter" svg:stroke-opacity="100.0%" svg:stroke-width="0.24390243mm"/>
    </style:style>
    <style:style style:family="graphic" style:name="style-263">
      <style:graphic-properties draw:fill="solid" draw:fill-color="#747474" draw:opacity="100.0%" draw:stroke="solid" svg:stroke-color="#747474" draw:stroke-linejoin="miter" svg:stroke-opacity="100.0%" svg:stroke-width="0.24390243mm"/>
    </style:style>
    <style:style style:family="graphic" style:name="style-264">
      <style:graphic-properties draw:fill="solid" draw:fill-color="#a1a1a1" draw:opacity="100.0%" draw:stroke="solid" svg:stroke-color="#a1a1a1" draw:stroke-linejoin="miter" svg:stroke-opacity="100.0%" svg:stroke-width="0.24390243mm"/>
    </style:style>
    <style:style style:family="graphic" style:name="style-265">
      <style:graphic-properties draw:fill="solid" draw:fill-color="#4e4e4e" draw:opacity="100.0%" draw:stroke="solid" svg:stroke-color="#4e4e4e" draw:stroke-linejoin="miter" svg:stroke-opacity="100.0%" svg:stroke-width="0.24390243mm"/>
    </style:style>
    <style:style style:family="graphic" style:name="style-266">
      <style:graphic-properties draw:fill="solid" draw:fill-color="#9d9d9d" draw:opacity="100.0%" draw:stroke="solid" svg:stroke-color="#9d9d9d" draw:stroke-linejoin="miter" svg:stroke-opacity="100.0%" svg:stroke-width="0.24390243mm"/>
    </style:style>
    <style:style style:family="graphic" style:name="style-267">
      <style:graphic-properties draw:fill="solid" draw:fill-color="#636363" draw:opacity="100.0%" draw:stroke="solid" svg:stroke-color="#636363" draw:stroke-linejoin="miter" svg:stroke-opacity="100.0%" svg:stroke-width="0.24390243mm"/>
    </style:style>
    <style:style style:family="graphic" style:name="style-268">
      <style:graphic-properties draw:fill="solid" draw:fill-color="#838383" draw:opacity="100.0%" draw:stroke="solid" svg:stroke-color="#838383" draw:stroke-linejoin="miter" svg:stroke-opacity="100.0%" svg:stroke-width="0.24390243mm"/>
    </style:style>
    <style:style style:family="graphic" style:name="style-269">
      <style:graphic-properties draw:fill="solid" draw:fill-color="#979797" draw:opacity="100.0%" draw:stroke="solid" svg:stroke-color="#979797" draw:stroke-linejoin="miter" svg:stroke-opacity="100.0%" svg:stroke-width="0.24390243mm"/>
    </style:style>
    <style:style style:family="graphic" style:name="style-270">
      <style:graphic-properties draw:fill="solid" draw:fill-color="#818181" draw:opacity="100.0%" draw:stroke="solid" svg:stroke-color="#818181" draw:stroke-linejoin="miter" svg:stroke-opacity="100.0%" svg:stroke-width="0.24390243mm"/>
    </style:style>
    <style:style style:family="graphic" style:name="style-271">
      <style:graphic-properties draw:fill="solid" draw:fill-color="#949494" draw:opacity="100.0%" draw:stroke="solid" svg:stroke-color="#949494" draw:stroke-linejoin="miter" svg:stroke-opacity="100.0%" svg:stroke-width="0.24390243mm"/>
    </style:style>
    <style:style style:family="graphic" style:name="style-272">
      <style:graphic-properties draw:fill="solid" draw:fill-color="#a6a6a6" draw:opacity="100.0%" draw:stroke="solid" svg:stroke-color="#a6a6a6" draw:stroke-linejoin="miter" svg:stroke-opacity="100.0%" svg:stroke-width="0.24390243mm"/>
    </style:style>
    <style:style style:family="graphic" style:name="style-273">
      <style:graphic-properties draw:fill="solid" draw:fill-color="#4d4d4d" draw:opacity="100.0%" draw:stroke="solid" svg:stroke-color="#4d4d4d" draw:stroke-linejoin="miter" svg:stroke-opacity="100.0%" svg:stroke-width="0.24390243mm"/>
    </style:style>
    <style:style style:family="graphic" style:name="style-274">
      <style:graphic-properties draw:fill="solid" draw:fill-color="#a6a6a6" draw:opacity="100.0%" draw:stroke="solid" svg:stroke-color="#a6a6a6" draw:stroke-linejoin="miter" svg:stroke-opacity="100.0%" svg:stroke-width="0.24390243mm"/>
    </style:style>
    <style:style style:family="graphic" style:name="style-275">
      <style:graphic-properties draw:fill="solid" draw:fill-color="#a7a7a7" draw:opacity="100.0%" draw:stroke="solid" svg:stroke-color="#a7a7a7" draw:stroke-linejoin="miter" svg:stroke-opacity="100.0%" svg:stroke-width="0.24390243mm"/>
    </style:style>
    <style:style style:family="graphic" style:name="style-276">
      <style:graphic-properties draw:fill="solid" draw:fill-color="#202020" draw:opacity="100.0%" draw:stroke="solid" svg:stroke-color="#202020" draw:stroke-linejoin="miter" svg:stroke-opacity="100.0%" svg:stroke-width="0.24390243mm"/>
    </style:style>
    <style:style style:family="graphic" style:name="style-277">
      <style:graphic-properties draw:fill="solid" draw:fill-color="#444444" draw:opacity="100.0%" draw:stroke="solid" svg:stroke-color="#444444" draw:stroke-linejoin="miter" svg:stroke-opacity="100.0%" svg:stroke-width="0.24390243mm"/>
    </style:style>
    <style:style style:family="graphic" style:name="style-278">
      <style:graphic-properties draw:fill="solid" draw:fill-color="#a6a6a6" draw:opacity="100.0%" draw:stroke="solid" svg:stroke-color="#a6a6a6" draw:stroke-linejoin="miter" svg:stroke-opacity="100.0%" svg:stroke-width="0.24390243mm"/>
    </style:style>
    <style:style style:family="graphic" style:name="style-279">
      <style:graphic-properties draw:fill="solid" draw:fill-color="#868686" draw:opacity="100.0%" draw:stroke="solid" svg:stroke-color="#868686" draw:stroke-linejoin="miter" svg:stroke-opacity="100.0%" svg:stroke-width="0.24390243mm"/>
    </style:style>
    <style:style style:family="graphic" style:name="style-280">
      <style:graphic-properties draw:fill="solid" draw:fill-color="#727272" draw:opacity="100.0%" draw:stroke="solid" svg:stroke-color="#727272" draw:stroke-linejoin="miter" svg:stroke-opacity="100.0%" svg:stroke-width="0.24390243mm"/>
    </style:style>
    <style:style style:family="graphic" style:name="style-281">
      <style:graphic-properties draw:fill="solid" draw:fill-color="#9a9a9a" draw:opacity="100.0%" draw:stroke="solid" svg:stroke-color="#9a9a9a" draw:stroke-linejoin="miter" svg:stroke-opacity="100.0%" svg:stroke-width="0.24390243mm"/>
    </style:style>
    <style:style style:family="graphic" style:name="style-282">
      <style:graphic-properties draw:fill="solid" draw:fill-color="#4b4b4b" draw:opacity="100.0%" draw:stroke="solid" svg:stroke-color="#4b4b4b" draw:stroke-linejoin="miter" svg:stroke-opacity="100.0%" svg:stroke-width="0.24390243mm"/>
    </style:style>
    <style:style style:family="graphic" style:name="style-283">
      <style:graphic-properties draw:fill="solid" draw:fill-color="#c1c1c1" draw:opacity="100.0%" draw:stroke="solid" svg:stroke-color="#c1c1c1" draw:stroke-linejoin="miter" svg:stroke-opacity="100.0%" svg:stroke-width="0.24390243mm"/>
    </style:style>
    <style:style style:family="graphic" style:name="style-284">
      <style:graphic-properties draw:fill="solid" draw:fill-color="#838383" draw:opacity="100.0%" draw:stroke="solid" svg:stroke-color="#838383" draw:stroke-linejoin="miter" svg:stroke-opacity="100.0%" svg:stroke-width="0.24390243mm"/>
    </style:style>
    <style:style style:family="graphic" style:name="style-285">
      <style:graphic-properties draw:fill="solid" draw:fill-color="#545454" draw:opacity="100.0%" draw:stroke="solid" svg:stroke-color="#545454" draw:stroke-linejoin="miter" svg:stroke-opacity="100.0%" svg:stroke-width="0.24390243mm"/>
    </style:style>
    <style:style style:family="graphic" style:name="style-286">
      <style:graphic-properties draw:fill="solid" draw:fill-color="#cccccc" draw:opacity="100.0%" draw:stroke="solid" svg:stroke-color="#cccccc" draw:stroke-linejoin="miter" svg:stroke-opacity="100.0%" svg:stroke-width="0.24390243mm"/>
    </style:style>
    <style:style style:family="graphic" style:name="style-287">
      <style:graphic-properties draw:fill="solid" draw:fill-color="#b8b8b8" draw:opacity="100.0%" draw:stroke="solid" svg:stroke-color="#b8b8b8" draw:stroke-linejoin="miter" svg:stroke-opacity="100.0%" svg:stroke-width="0.24390243mm"/>
    </style:style>
    <style:style style:family="graphic" style:name="style-288">
      <style:graphic-properties draw:fill="solid" draw:fill-color="#414141" draw:opacity="100.0%" draw:stroke="solid" svg:stroke-color="#414141" draw:stroke-linejoin="miter" svg:stroke-opacity="100.0%" svg:stroke-width="0.24390243mm"/>
    </style:style>
    <style:style style:family="graphic" style:name="style-289">
      <style:graphic-properties draw:fill="solid" draw:fill-color="#c2c2c2" draw:opacity="100.0%" draw:stroke="solid" svg:stroke-color="#c2c2c2" draw:stroke-linejoin="miter" svg:stroke-opacity="100.0%" svg:stroke-width="0.24390243mm"/>
    </style:style>
    <style:style style:family="graphic" style:name="style-290">
      <style:graphic-properties draw:fill="solid" draw:fill-color="#808080" draw:opacity="100.0%" draw:stroke="solid" svg:stroke-color="#808080" draw:stroke-linejoin="miter" svg:stroke-opacity="100.0%" svg:stroke-width="0.24390243mm"/>
    </style:style>
    <style:style style:family="graphic" style:name="style-291">
      <style:graphic-properties draw:fill="solid" draw:fill-color="#8d8d8d" draw:opacity="100.0%" draw:stroke="solid" svg:stroke-color="#8d8d8d" draw:stroke-linejoin="miter" svg:stroke-opacity="100.0%" svg:stroke-width="0.24390243mm"/>
    </style:style>
    <style:style style:family="graphic" style:name="style-292">
      <style:graphic-properties draw:fill="solid" draw:fill-color="#909090" draw:opacity="100.0%" draw:stroke="solid" svg:stroke-color="#909090" draw:stroke-linejoin="miter" svg:stroke-opacity="100.0%" svg:stroke-width="0.24390243mm"/>
    </style:style>
    <style:style style:family="graphic" style:name="style-293">
      <style:graphic-properties draw:fill="solid" draw:fill-color="#a8a8a8" draw:opacity="100.0%" draw:stroke="solid" svg:stroke-color="#a8a8a8" draw:stroke-linejoin="miter" svg:stroke-opacity="100.0%" svg:stroke-width="0.24390243mm"/>
    </style:style>
    <style:style style:family="graphic" style:name="style-294">
      <style:graphic-properties draw:fill="solid" draw:fill-color="#bebebe" draw:opacity="100.0%" draw:stroke="solid" svg:stroke-color="#bebebe" draw:stroke-linejoin="miter" svg:stroke-opacity="100.0%" svg:stroke-width="0.24390243mm"/>
    </style:style>
    <style:style style:family="graphic" style:name="style-295">
      <style:graphic-properties draw:fill="solid" draw:fill-color="#2a2a2a" draw:opacity="100.0%" draw:stroke="solid" svg:stroke-color="#2a2a2a" draw:stroke-linejoin="miter" svg:stroke-opacity="100.0%" svg:stroke-width="0.24390243mm"/>
    </style:style>
    <style:style style:family="graphic" style:name="style-296">
      <style:graphic-properties draw:fill="solid" draw:fill-color="#c0c0c0" draw:opacity="100.0%" draw:stroke="solid" svg:stroke-color="#c0c0c0" draw:stroke-linejoin="miter" svg:stroke-opacity="100.0%" svg:stroke-width="0.24390243mm"/>
    </style:style>
    <style:style style:family="graphic" style:name="style-297">
      <style:graphic-properties draw:fill="solid" draw:fill-color="#cacaca" draw:opacity="100.0%" draw:stroke="solid" svg:stroke-color="#cacaca" draw:stroke-linejoin="miter" svg:stroke-opacity="100.0%" svg:stroke-width="0.24390243mm"/>
    </style:style>
    <style:style style:family="graphic" style:name="style-298">
      <style:graphic-properties draw:fill="solid" draw:fill-color="#bfbfbf" draw:opacity="100.0%" draw:stroke="solid" svg:stroke-color="#bfbfbf" draw:stroke-linejoin="miter" svg:stroke-opacity="100.0%" svg:stroke-width="0.24390243mm"/>
    </style:style>
    <style:style style:family="graphic" style:name="style-299">
      <style:graphic-properties draw:fill="solid" draw:fill-color="#969696" draw:opacity="100.0%" draw:stroke="solid" svg:stroke-color="#969696" draw:stroke-linejoin="miter" svg:stroke-opacity="100.0%" svg:stroke-width="0.24390243mm"/>
    </style:style>
    <style:style style:family="graphic" style:name="style-300">
      <style:graphic-properties draw:fill="solid" draw:fill-color="#7a7a7a" draw:opacity="100.0%" draw:stroke="solid" svg:stroke-color="#7a7a7a" draw:stroke-linejoin="miter" svg:stroke-opacity="100.0%" svg:stroke-width="0.24390243mm"/>
    </style:style>
    <style:style style:family="graphic" style:name="style-301">
      <style:graphic-properties draw:fill="solid" draw:fill-color="#b3b3b3" draw:opacity="100.0%" draw:stroke="solid" svg:stroke-color="#b3b3b3" draw:stroke-linejoin="miter" svg:stroke-opacity="100.0%" svg:stroke-width="0.24390243mm"/>
    </style:style>
    <style:style style:family="graphic" style:name="style-302">
      <style:graphic-properties draw:fill="solid" draw:fill-color="#131313" draw:opacity="100.0%" draw:stroke="solid" svg:stroke-color="#131313" draw:stroke-linejoin="miter" svg:stroke-opacity="100.0%" svg:stroke-width="0.24390243mm"/>
    </style:style>
    <style:style style:family="graphic" style:name="style-303">
      <style:graphic-properties draw:fill="solid" draw:fill-color="#606060" draw:opacity="100.0%" draw:stroke="solid" svg:stroke-color="#606060" draw:stroke-linejoin="miter" svg:stroke-opacity="100.0%" svg:stroke-width="0.24390243mm"/>
    </style:style>
    <style:style style:family="graphic" style:name="style-304">
      <style:graphic-properties draw:fill="solid" draw:fill-color="#535353" draw:opacity="100.0%" draw:stroke="solid" svg:stroke-color="#535353" draw:stroke-linejoin="miter" svg:stroke-opacity="100.0%" svg:stroke-width="0.24390243mm"/>
    </style:style>
    <style:style style:family="graphic" style:name="style-305">
      <style:graphic-properties draw:fill="solid" draw:fill-color="#3e3e3e" draw:opacity="100.0%" draw:stroke="solid" svg:stroke-color="#3e3e3e" draw:stroke-linejoin="miter" svg:stroke-opacity="100.0%" svg:stroke-width="0.24390243mm"/>
    </style:style>
    <style:style style:family="graphic" style:name="style-306">
      <style:graphic-properties draw:fill="solid" draw:fill-color="#828282" draw:opacity="100.0%" draw:stroke="solid" svg:stroke-color="#828282" draw:stroke-linejoin="miter" svg:stroke-opacity="100.0%" svg:stroke-width="0.24390243mm"/>
    </style:style>
    <style:style style:family="graphic" style:name="style-307">
      <style:graphic-properties draw:fill="solid" draw:fill-color="#5f5f5f" draw:opacity="100.0%" draw:stroke="solid" svg:stroke-color="#5f5f5f" draw:stroke-linejoin="miter" svg:stroke-opacity="100.0%" svg:stroke-width="0.24390243mm"/>
    </style:style>
    <style:style style:family="graphic" style:name="style-308">
      <style:graphic-properties draw:fill="solid" draw:fill-color="#414141" draw:opacity="100.0%" draw:stroke="solid" svg:stroke-color="#414141" draw:stroke-linejoin="miter" svg:stroke-opacity="100.0%" svg:stroke-width="0.24390243mm"/>
    </style:style>
    <style:style style:family="graphic" style:name="style-309">
      <style:graphic-properties draw:fill="solid" draw:fill-color="#959595" draw:opacity="100.0%" draw:stroke="solid" svg:stroke-color="#959595" draw:stroke-linejoin="miter" svg:stroke-opacity="100.0%" svg:stroke-width="0.24390243mm"/>
    </style:style>
    <style:style style:family="graphic" style:name="style-310">
      <style:graphic-properties draw:fill="solid" draw:fill-color="#6e6e6e" draw:opacity="100.0%" draw:stroke="solid" svg:stroke-color="#6e6e6e" draw:stroke-linejoin="miter" svg:stroke-opacity="100.0%" svg:stroke-width="0.24390243mm"/>
    </style:style>
    <style:style style:family="graphic" style:name="style-311">
      <style:graphic-properties draw:fill="solid" draw:fill-color="#5a5a5a" draw:opacity="100.0%" draw:stroke="solid" svg:stroke-color="#5a5a5a" draw:stroke-linejoin="miter" svg:stroke-opacity="100.0%" svg:stroke-width="0.24390243mm"/>
    </style:style>
    <style:style style:family="graphic" style:name="style-312">
      <style:graphic-properties draw:fill="solid" draw:fill-color="#9b9b9b" draw:opacity="100.0%" draw:stroke="solid" svg:stroke-color="#9b9b9b" draw:stroke-linejoin="miter" svg:stroke-opacity="100.0%" svg:stroke-width="0.24390243mm"/>
    </style:style>
    <style:style style:family="graphic" style:name="style-313">
      <style:graphic-properties draw:fill="solid" draw:fill-color="#4d4d4d" draw:opacity="100.0%" draw:stroke="solid" svg:stroke-color="#4d4d4d" draw:stroke-linejoin="miter" svg:stroke-opacity="100.0%" svg:stroke-width="0.24390243mm"/>
    </style:style>
    <style:style style:family="graphic" style:name="style-314">
      <style:graphic-properties draw:fill="solid" draw:fill-color="#404040" draw:opacity="100.0%" draw:stroke="solid" svg:stroke-color="#404040" draw:stroke-linejoin="miter" svg:stroke-opacity="100.0%" svg:stroke-width="0.24390243mm"/>
    </style:style>
    <style:style style:family="graphic" style:name="style-315">
      <style:graphic-properties draw:fill="solid" draw:fill-color="#bbbbbb" draw:opacity="100.0%" draw:stroke="solid" svg:stroke-color="#bbbbbb" draw:stroke-linejoin="miter" svg:stroke-opacity="100.0%" svg:stroke-width="0.24390243mm"/>
    </style:style>
    <style:style style:family="graphic" style:name="style-316">
      <style:graphic-properties draw:fill="solid" draw:fill-color="#b6b6b6" draw:opacity="100.0%" draw:stroke="solid" svg:stroke-color="#b6b6b6" draw:stroke-linejoin="miter" svg:stroke-opacity="100.0%" svg:stroke-width="0.24390243mm"/>
    </style:style>
    <style:style style:family="graphic" style:name="style-317">
      <style:graphic-properties draw:fill="solid" draw:fill-color="#808080" draw:opacity="100.0%" draw:stroke="solid" svg:stroke-color="#808080" draw:stroke-linejoin="miter" svg:stroke-opacity="100.0%" svg:stroke-width="0.24390243mm"/>
    </style:style>
    <style:style style:family="graphic" style:name="style-318">
      <style:graphic-properties draw:fill="solid" draw:fill-color="#a2a2a2" draw:opacity="100.0%" draw:stroke="solid" svg:stroke-color="#a2a2a2" draw:stroke-linejoin="miter" svg:stroke-opacity="100.0%" svg:stroke-width="0.24390243mm"/>
    </style:style>
    <style:style style:family="graphic" style:name="style-319">
      <style:graphic-properties draw:fill="solid" draw:fill-color="#5a5a5a" draw:opacity="100.0%" draw:stroke="solid" svg:stroke-color="#5a5a5a" draw:stroke-linejoin="miter" svg:stroke-opacity="100.0%" svg:stroke-width="0.24390243mm"/>
    </style:style>
    <style:style style:family="graphic" style:name="style-320">
      <style:graphic-properties draw:fill="solid" draw:fill-color="#b6b6b6" draw:opacity="100.0%" draw:stroke="solid" svg:stroke-color="#b6b6b6" draw:stroke-linejoin="miter" svg:stroke-opacity="100.0%" svg:stroke-width="0.24390243mm"/>
    </style:style>
    <style:style style:family="graphic" style:name="style-321">
      <style:graphic-properties draw:fill="solid" draw:fill-color="#393939" draw:opacity="100.0%" draw:stroke="solid" svg:stroke-color="#393939" draw:stroke-linejoin="miter" svg:stroke-opacity="100.0%" svg:stroke-width="0.24390243mm"/>
    </style:style>
    <style:style style:family="graphic" style:name="style-322">
      <style:graphic-properties draw:fill="solid" draw:fill-color="#6e6e6e" draw:opacity="100.0%" draw:stroke="solid" svg:stroke-color="#6e6e6e" draw:stroke-linejoin="miter" svg:stroke-opacity="100.0%" svg:stroke-width="0.24390243mm"/>
    </style:style>
    <style:style style:family="graphic" style:name="style-323">
      <style:graphic-properties draw:fill="solid" draw:fill-color="#393939" draw:opacity="100.0%" draw:stroke="solid" svg:stroke-color="#393939" draw:stroke-linejoin="miter" svg:stroke-opacity="100.0%" svg:stroke-width="0.24390243mm"/>
    </style:style>
    <style:style style:family="graphic" style:name="style-324">
      <style:graphic-properties draw:fill="solid" draw:fill-color="#606060" draw:opacity="100.0%" draw:stroke="solid" svg:stroke-color="#606060" draw:stroke-linejoin="miter" svg:stroke-opacity="100.0%" svg:stroke-width="0.24390243mm"/>
    </style:style>
    <style:style style:family="graphic" style:name="style-325">
      <style:graphic-properties draw:fill="solid" draw:fill-color="#6a6a6a" draw:opacity="100.0%" draw:stroke="solid" svg:stroke-color="#6a6a6a" draw:stroke-linejoin="miter" svg:stroke-opacity="100.0%" svg:stroke-width="0.24390243mm"/>
    </style:style>
    <style:style style:family="graphic" style:name="style-326">
      <style:graphic-properties draw:fill="solid" draw:fill-color="#b2b2b2" draw:opacity="100.0%" draw:stroke="solid" svg:stroke-color="#b2b2b2" draw:stroke-linejoin="miter" svg:stroke-opacity="100.0%" svg:stroke-width="0.24390243mm"/>
    </style:style>
    <style:style style:family="graphic" style:name="style-327">
      <style:graphic-properties draw:fill="solid" draw:fill-color="#a5a5a5" draw:opacity="100.0%" draw:stroke="solid" svg:stroke-color="#a5a5a5" draw:stroke-linejoin="miter" svg:stroke-opacity="100.0%" svg:stroke-width="0.24390243mm"/>
    </style:style>
    <style:style style:family="graphic" style:name="style-328">
      <style:graphic-properties draw:fill="solid" draw:fill-color="#2c2c2c" draw:opacity="100.0%" draw:stroke="solid" svg:stroke-color="#2c2c2c" draw:stroke-linejoin="miter" svg:stroke-opacity="100.0%" svg:stroke-width="0.24390243mm"/>
    </style:style>
    <style:style style:family="graphic" style:name="style-329">
      <style:graphic-properties draw:fill="solid" draw:fill-color="#b7b7b7" draw:opacity="100.0%" draw:stroke="solid" svg:stroke-color="#b7b7b7" draw:stroke-linejoin="miter" svg:stroke-opacity="100.0%" svg:stroke-width="0.24390243mm"/>
    </style:style>
    <style:style style:family="graphic" style:name="style-330">
      <style:graphic-properties draw:fill="solid" draw:fill-color="#b1b1b1" draw:opacity="100.0%" draw:stroke="solid" svg:stroke-color="#b1b1b1" draw:stroke-linejoin="miter" svg:stroke-opacity="100.0%" svg:stroke-width="0.24390243mm"/>
    </style:style>
    <style:style style:family="graphic" style:name="style-331">
      <style:graphic-properties draw:fill="solid" draw:fill-color="#585858" draw:opacity="100.0%" draw:stroke="solid" svg:stroke-color="#585858" draw:stroke-linejoin="miter" svg:stroke-opacity="100.0%" svg:stroke-width="0.24390243mm"/>
    </style:style>
    <style:style style:family="graphic" style:name="style-332">
      <style:graphic-properties draw:fill="solid" draw:fill-color="#676767" draw:opacity="100.0%" draw:stroke="solid" svg:stroke-color="#676767" draw:stroke-linejoin="miter" svg:stroke-opacity="100.0%" svg:stroke-width="0.24390243mm"/>
    </style:style>
    <style:style style:family="graphic" style:name="style-333">
      <style:graphic-properties draw:fill="solid" draw:fill-color="#8f8f8f" draw:opacity="100.0%" draw:stroke="solid" svg:stroke-color="#8f8f8f" draw:stroke-linejoin="miter" svg:stroke-opacity="100.0%" svg:stroke-width="0.24390243mm"/>
    </style:style>
    <style:style style:family="graphic" style:name="style-334">
      <style:graphic-properties draw:fill="solid" draw:fill-color="#474747" draw:opacity="100.0%" draw:stroke="solid" svg:stroke-color="#474747" draw:stroke-linejoin="miter" svg:stroke-opacity="100.0%" svg:stroke-width="0.24390243mm"/>
    </style:style>
    <style:style style:family="graphic" style:name="style-335">
      <style:graphic-properties draw:fill="solid" draw:fill-color="#656565" draw:opacity="100.0%" draw:stroke="solid" svg:stroke-color="#656565" draw:stroke-linejoin="miter" svg:stroke-opacity="100.0%" svg:stroke-width="0.24390243mm"/>
    </style:style>
    <style:style style:family="graphic" style:name="style-336">
      <style:graphic-properties draw:fill="solid" draw:fill-color="#bbbbbb" draw:opacity="100.0%" draw:stroke="solid" svg:stroke-color="#bbbbbb" draw:stroke-linejoin="miter" svg:stroke-opacity="100.0%" svg:stroke-width="0.24390243mm"/>
    </style:style>
    <style:style style:family="graphic" style:name="style-337">
      <style:graphic-properties draw:fill="solid" draw:fill-color="#bbbbbb" draw:opacity="100.0%" draw:stroke="solid" svg:stroke-color="#bbbbbb" draw:stroke-linejoin="miter" svg:stroke-opacity="100.0%" svg:stroke-width="0.24390243mm"/>
    </style:style>
    <style:style style:family="graphic" style:name="style-338">
      <style:graphic-properties draw:fill="solid" draw:fill-color="#464646" draw:opacity="100.0%" draw:stroke="solid" svg:stroke-color="#464646" draw:stroke-linejoin="miter" svg:stroke-opacity="100.0%" svg:stroke-width="0.24390243mm"/>
    </style:style>
    <style:style style:family="graphic" style:name="style-339">
      <style:graphic-properties draw:fill="solid" draw:fill-color="#444444" draw:opacity="100.0%" draw:stroke="solid" svg:stroke-color="#444444" draw:stroke-linejoin="miter" svg:stroke-opacity="100.0%" svg:stroke-width="0.24390243mm"/>
    </style:style>
    <style:style style:family="graphic" style:name="style-340">
      <style:graphic-properties draw:fill="solid" draw:fill-color="#7e7e7e" draw:opacity="100.0%" draw:stroke="solid" svg:stroke-color="#7e7e7e" draw:stroke-linejoin="miter" svg:stroke-opacity="100.0%" svg:stroke-width="0.24390243mm"/>
    </style:style>
    <style:style style:family="graphic" style:name="style-341">
      <style:graphic-properties draw:fill="solid" draw:fill-color="#ababab" draw:opacity="100.0%" draw:stroke="solid" svg:stroke-color="#ababab" draw:stroke-linejoin="miter" svg:stroke-opacity="100.0%" svg:stroke-width="0.24390243mm"/>
    </style:style>
    <style:style style:family="graphic" style:name="style-342">
      <style:graphic-properties draw:fill="solid" draw:fill-color="#c4c4c4" draw:opacity="100.0%" draw:stroke="solid" svg:stroke-color="#c4c4c4" draw:stroke-linejoin="miter" svg:stroke-opacity="100.0%" svg:stroke-width="0.24390243mm"/>
    </style:style>
    <style:style style:family="graphic" style:name="style-343">
      <style:graphic-properties draw:fill="solid" draw:fill-color="#969696" draw:opacity="100.0%" draw:stroke="solid" svg:stroke-color="#969696" draw:stroke-linejoin="miter" svg:stroke-opacity="100.0%" svg:stroke-width="0.24390243mm"/>
    </style:style>
    <style:style style:family="graphic" style:name="style-344">
      <style:graphic-properties draw:fill="solid" draw:fill-color="#9f9f9f" draw:opacity="100.0%" draw:stroke="solid" svg:stroke-color="#9f9f9f" draw:stroke-linejoin="miter" svg:stroke-opacity="100.0%" svg:stroke-width="0.24390243mm"/>
    </style:style>
    <style:style style:family="graphic" style:name="style-345">
      <style:graphic-properties draw:fill="solid" draw:fill-color="#3f3f3f" draw:opacity="100.0%" draw:stroke="solid" svg:stroke-color="#3f3f3f" draw:stroke-linejoin="miter" svg:stroke-opacity="100.0%" svg:stroke-width="0.24390243mm"/>
    </style:style>
    <style:style style:family="graphic" style:name="style-346">
      <style:graphic-properties draw:fill="solid" draw:fill-color="#afafaf" draw:opacity="100.0%" draw:stroke="solid" svg:stroke-color="#afafaf" draw:stroke-linejoin="miter" svg:stroke-opacity="100.0%" svg:stroke-width="0.24390243mm"/>
    </style:style>
    <style:style style:family="graphic" style:name="style-347">
      <style:graphic-properties draw:fill="solid" draw:fill-color="#afafaf" draw:opacity="100.0%" draw:stroke="solid" svg:stroke-color="#afafaf" draw:stroke-linejoin="miter" svg:stroke-opacity="100.0%" svg:stroke-width="0.24390243mm"/>
    </style:style>
    <style:style style:family="graphic" style:name="style-348">
      <style:graphic-properties draw:fill="solid" draw:fill-color="#181818" draw:opacity="100.0%" draw:stroke="solid" svg:stroke-color="#181818" draw:stroke-linejoin="miter" svg:stroke-opacity="100.0%" svg:stroke-width="0.24390243mm"/>
    </style:style>
    <style:style style:family="graphic" style:name="style-349">
      <style:graphic-properties draw:fill="solid" draw:fill-color="#838383" draw:opacity="100.0%" draw:stroke="solid" svg:stroke-color="#838383" draw:stroke-linejoin="miter" svg:stroke-opacity="100.0%" svg:stroke-width="0.24390243mm"/>
    </style:style>
    <style:style style:family="graphic" style:name="style-350">
      <style:graphic-properties draw:fill="solid" draw:fill-color="#c5c5c5" draw:opacity="100.0%" draw:stroke="solid" svg:stroke-color="#c5c5c5" draw:stroke-linejoin="miter" svg:stroke-opacity="100.0%" svg:stroke-width="0.24390243mm"/>
    </style:style>
    <style:style style:family="graphic" style:name="style-351">
      <style:graphic-properties draw:fill="solid" draw:fill-color="#6e6e6e" draw:opacity="100.0%" draw:stroke="solid" svg:stroke-color="#6e6e6e" draw:stroke-linejoin="miter" svg:stroke-opacity="100.0%" svg:stroke-width="0.24390243mm"/>
    </style:style>
    <style:style style:family="graphic" style:name="style-352">
      <style:graphic-properties draw:fill="solid" draw:fill-color="#838383" draw:opacity="100.0%" draw:stroke="solid" svg:stroke-color="#838383" draw:stroke-linejoin="miter" svg:stroke-opacity="100.0%" svg:stroke-width="0.24390243mm"/>
    </style:style>
    <style:style style:family="graphic" style:name="style-353">
      <style:graphic-properties draw:fill="solid" draw:fill-color="#1e1e1e" draw:opacity="100.0%" draw:stroke="solid" svg:stroke-color="#1e1e1e" draw:stroke-linejoin="miter" svg:stroke-opacity="100.0%" svg:stroke-width="0.24390243mm"/>
    </style:style>
    <style:style style:family="graphic" style:name="style-354">
      <style:graphic-properties draw:fill="solid" draw:fill-color="#333333" draw:opacity="100.0%" draw:stroke="solid" svg:stroke-color="#333333" draw:stroke-linejoin="miter" svg:stroke-opacity="100.0%" svg:stroke-width="0.24390243mm"/>
    </style:style>
    <style:style style:family="graphic" style:name="style-355">
      <style:graphic-properties draw:fill="solid" draw:fill-color="#a8a8a8" draw:opacity="100.0%" draw:stroke="solid" svg:stroke-color="#a8a8a8" draw:stroke-linejoin="miter" svg:stroke-opacity="100.0%" svg:stroke-width="0.24390243mm"/>
    </style:style>
    <style:style style:family="graphic" style:name="style-356">
      <style:graphic-properties draw:fill="solid" draw:fill-color="#565656" draw:opacity="100.0%" draw:stroke="solid" svg:stroke-color="#565656" draw:stroke-linejoin="miter" svg:stroke-opacity="100.0%" svg:stroke-width="0.24390243mm"/>
    </style:style>
    <style:style style:family="graphic" style:name="style-357">
      <style:graphic-properties draw:fill="solid" draw:fill-color="#707070" draw:opacity="100.0%" draw:stroke="solid" svg:stroke-color="#707070" draw:stroke-linejoin="miter" svg:stroke-opacity="100.0%" svg:stroke-width="0.24390243mm"/>
    </style:style>
    <style:style style:family="graphic" style:name="style-358">
      <style:graphic-properties draw:fill="solid" draw:fill-color="#cecece" draw:opacity="100.0%" draw:stroke="solid" svg:stroke-color="#cecece" draw:stroke-linejoin="miter" svg:stroke-opacity="100.0%" svg:stroke-width="0.24390243mm"/>
    </style:style>
    <style:style style:family="graphic" style:name="style-359">
      <style:graphic-properties draw:fill="solid" draw:fill-color="#2b2b2b" draw:opacity="100.0%" draw:stroke="solid" svg:stroke-color="#2b2b2b" draw:stroke-linejoin="miter" svg:stroke-opacity="100.0%" svg:stroke-width="0.24390243mm"/>
    </style:style>
    <style:style style:family="graphic" style:name="style-360">
      <style:graphic-properties draw:fill="solid" draw:fill-color="#848484" draw:opacity="100.0%" draw:stroke="solid" svg:stroke-color="#848484" draw:stroke-linejoin="miter" svg:stroke-opacity="100.0%" svg:stroke-width="0.24390243mm"/>
    </style:style>
    <style:style style:family="graphic" style:name="style-361">
      <style:graphic-properties draw:fill="solid" draw:fill-color="#bfbfbf" draw:opacity="100.0%" draw:stroke="solid" svg:stroke-color="#bfbfbf" draw:stroke-linejoin="miter" svg:stroke-opacity="100.0%" svg:stroke-width="0.24390243mm"/>
    </style:style>
    <style:style style:family="graphic" style:name="style-362">
      <style:graphic-properties draw:fill="solid" draw:fill-color="#414141" draw:opacity="100.0%" draw:stroke="solid" svg:stroke-color="#414141" draw:stroke-linejoin="miter" svg:stroke-opacity="100.0%" svg:stroke-width="0.24390243mm"/>
    </style:style>
    <style:style style:family="graphic" style:name="style-363">
      <style:graphic-properties draw:fill="solid" draw:fill-color="#777777" draw:opacity="100.0%" draw:stroke="solid" svg:stroke-color="#777777" draw:stroke-linejoin="miter" svg:stroke-opacity="100.0%" svg:stroke-width="0.24390243mm"/>
    </style:style>
    <style:style style:family="graphic" style:name="style-364">
      <style:graphic-properties draw:fill="solid" draw:fill-color="#b2b2b2" draw:opacity="100.0%" draw:stroke="solid" svg:stroke-color="#b2b2b2" draw:stroke-linejoin="miter" svg:stroke-opacity="100.0%" svg:stroke-width="0.24390243mm"/>
    </style:style>
    <style:style style:family="graphic" style:name="style-365">
      <style:graphic-properties draw:fill="solid" draw:fill-color="#a8a8a8" draw:opacity="100.0%" draw:stroke="solid" svg:stroke-color="#a8a8a8" draw:stroke-linejoin="miter" svg:stroke-opacity="100.0%" svg:stroke-width="0.24390243mm"/>
    </style:style>
    <style:style style:family="graphic" style:name="style-366">
      <style:graphic-properties draw:fill="solid" draw:fill-color="#707070" draw:opacity="100.0%" draw:stroke="solid" svg:stroke-color="#707070" draw:stroke-linejoin="miter" svg:stroke-opacity="100.0%" svg:stroke-width="0.24390243mm"/>
    </style:style>
    <style:style style:family="graphic" style:name="style-367">
      <style:graphic-properties draw:fill="solid" draw:fill-color="#2d2d2d" draw:opacity="100.0%" draw:stroke="solid" svg:stroke-color="#2d2d2d" draw:stroke-linejoin="miter" svg:stroke-opacity="100.0%" svg:stroke-width="0.24390243mm"/>
    </style:style>
    <style:style style:family="graphic" style:name="style-368">
      <style:graphic-properties draw:fill="solid" draw:fill-color="#9e9e9e" draw:opacity="100.0%" draw:stroke="solid" svg:stroke-color="#9e9e9e" draw:stroke-linejoin="miter" svg:stroke-opacity="100.0%" svg:stroke-width="0.24390243mm"/>
    </style:style>
    <style:style style:family="graphic" style:name="style-369">
      <style:graphic-properties draw:fill="solid" draw:fill-color="#b1b1b1" draw:opacity="100.0%" draw:stroke="solid" svg:stroke-color="#b1b1b1" draw:stroke-linejoin="miter" svg:stroke-opacity="100.0%" svg:stroke-width="0.24390243mm"/>
    </style:style>
    <style:style style:family="graphic" style:name="style-370">
      <style:graphic-properties draw:fill="solid" draw:fill-color="#6b6b6b" draw:opacity="100.0%" draw:stroke="solid" svg:stroke-color="#6b6b6b" draw:stroke-linejoin="miter" svg:stroke-opacity="100.0%" svg:stroke-width="0.24390243mm"/>
    </style:style>
    <style:style style:family="graphic" style:name="style-371">
      <style:graphic-properties draw:fill="solid" draw:fill-color="#b8b8b8" draw:opacity="100.0%" draw:stroke="solid" svg:stroke-color="#b8b8b8" draw:stroke-linejoin="miter" svg:stroke-opacity="100.0%" svg:stroke-width="0.24390243mm"/>
    </style:style>
    <style:style style:family="graphic" style:name="style-372">
      <style:graphic-properties draw:fill="solid" draw:fill-color="#bfbfbf" draw:opacity="100.0%" draw:stroke="solid" svg:stroke-color="#bfbfbf" draw:stroke-linejoin="miter" svg:stroke-opacity="100.0%" svg:stroke-width="0.24390243mm"/>
    </style:style>
    <style:style style:family="graphic" style:name="style-373">
      <style:graphic-properties draw:fill="solid" draw:fill-color="#848484" draw:opacity="100.0%" draw:stroke="solid" svg:stroke-color="#848484" draw:stroke-linejoin="miter" svg:stroke-opacity="100.0%" svg:stroke-width="0.24390243mm"/>
    </style:style>
    <style:style style:family="graphic" style:name="style-374">
      <style:graphic-properties draw:fill="solid" draw:fill-color="#a1a1a1" draw:opacity="100.0%" draw:stroke="solid" svg:stroke-color="#a1a1a1" draw:stroke-linejoin="miter" svg:stroke-opacity="100.0%" svg:stroke-width="0.24390243mm"/>
    </style:style>
    <style:style style:family="graphic" style:name="style-375">
      <style:graphic-properties draw:fill="solid" draw:fill-color="#a5a5a5" draw:opacity="100.0%" draw:stroke="solid" svg:stroke-color="#a5a5a5" draw:stroke-linejoin="miter" svg:stroke-opacity="100.0%" svg:stroke-width="0.24390243mm"/>
    </style:style>
    <style:style style:family="graphic" style:name="style-376">
      <style:graphic-properties draw:fill="solid" draw:fill-color="#464646" draw:opacity="100.0%" draw:stroke="solid" svg:stroke-color="#464646" draw:stroke-linejoin="miter" svg:stroke-opacity="100.0%" svg:stroke-width="0.24390243mm"/>
    </style:style>
    <style:style style:family="graphic" style:name="style-377">
      <style:graphic-properties draw:fill="solid" draw:fill-color="#c4c4c4" draw:opacity="100.0%" draw:stroke="solid" svg:stroke-color="#c4c4c4" draw:stroke-linejoin="miter" svg:stroke-opacity="100.0%" svg:stroke-width="0.24390243mm"/>
    </style:style>
    <style:style style:family="graphic" style:name="style-378">
      <style:graphic-properties draw:fill="solid" draw:fill-color="#9f9f9f" draw:opacity="100.0%" draw:stroke="solid" svg:stroke-color="#9f9f9f" draw:stroke-linejoin="miter" svg:stroke-opacity="100.0%" svg:stroke-width="0.24390243mm"/>
    </style:style>
    <style:style style:family="graphic" style:name="style-379">
      <style:graphic-properties draw:fill="solid" draw:fill-color="#494949" draw:opacity="100.0%" draw:stroke="solid" svg:stroke-color="#494949" draw:stroke-linejoin="miter" svg:stroke-opacity="100.0%" svg:stroke-width="0.24390243mm"/>
    </style:style>
    <style:style style:family="graphic" style:name="style-380">
      <style:graphic-properties draw:fill="solid" draw:fill-color="#a1a1a1" draw:opacity="100.0%" draw:stroke="solid" svg:stroke-color="#a1a1a1" draw:stroke-linejoin="miter" svg:stroke-opacity="100.0%" svg:stroke-width="0.24390243mm"/>
    </style:style>
    <style:style style:family="graphic" style:name="style-381">
      <style:graphic-properties draw:fill="solid" draw:fill-color="#3b3b3b" draw:opacity="100.0%" draw:stroke="solid" svg:stroke-color="#3b3b3b" draw:stroke-linejoin="miter" svg:stroke-opacity="100.0%" svg:stroke-width="0.24390243mm"/>
    </style:style>
    <style:style style:family="graphic" style:name="style-382">
      <style:graphic-properties draw:fill="solid" draw:fill-color="#414141" draw:opacity="100.0%" draw:stroke="solid" svg:stroke-color="#414141" draw:stroke-linejoin="miter" svg:stroke-opacity="100.0%" svg:stroke-width="0.24390243mm"/>
    </style:style>
    <style:style style:family="graphic" style:name="style-383">
      <style:graphic-properties draw:fill="solid" draw:fill-color="#5e5e5e" draw:opacity="100.0%" draw:stroke="solid" svg:stroke-color="#5e5e5e" draw:stroke-linejoin="miter" svg:stroke-opacity="100.0%" svg:stroke-width="0.24390243mm"/>
    </style:style>
    <style:style style:family="graphic" style:name="style-384">
      <style:graphic-properties draw:fill="solid" draw:fill-color="#a7a7a7" draw:opacity="100.0%" draw:stroke="solid" svg:stroke-color="#a7a7a7" draw:stroke-linejoin="miter" svg:stroke-opacity="100.0%" svg:stroke-width="0.24390243mm"/>
    </style:style>
    <style:style style:family="graphic" style:name="style-385">
      <style:graphic-properties draw:fill="solid" draw:fill-color="#464646" draw:opacity="100.0%" draw:stroke="solid" svg:stroke-color="#464646" draw:stroke-linejoin="miter" svg:stroke-opacity="100.0%" svg:stroke-width="0.24390243mm"/>
    </style:style>
    <style:style style:family="graphic" style:name="style-386">
      <style:graphic-properties draw:fill="solid" draw:fill-color="#d5d5d5" draw:opacity="100.0%" draw:stroke="solid" svg:stroke-color="#d5d5d5" draw:stroke-linejoin="miter" svg:stroke-opacity="100.0%" svg:stroke-width="0.24390243mm"/>
    </style:style>
    <style:style style:family="graphic" style:name="style-387">
      <style:graphic-properties draw:fill="solid" draw:fill-color="#909090" draw:opacity="100.0%" draw:stroke="solid" svg:stroke-color="#909090" draw:stroke-linejoin="miter" svg:stroke-opacity="100.0%" svg:stroke-width="0.24390243mm"/>
    </style:style>
    <style:style style:family="graphic" style:name="style-388">
      <style:graphic-properties draw:fill="solid" draw:fill-color="#545454" draw:opacity="100.0%" draw:stroke="solid" svg:stroke-color="#545454" draw:stroke-linejoin="miter" svg:stroke-opacity="100.0%" svg:stroke-width="0.24390243mm"/>
    </style:style>
    <style:style style:family="graphic" style:name="style-389">
      <style:graphic-properties draw:fill="solid" draw:fill-color="#848484" draw:opacity="100.0%" draw:stroke="solid" svg:stroke-color="#848484" draw:stroke-linejoin="miter" svg:stroke-opacity="100.0%" svg:stroke-width="0.24390243mm"/>
    </style:style>
    <style:style style:family="graphic" style:name="style-390">
      <style:graphic-properties draw:fill="solid" draw:fill-color="#252525" draw:opacity="100.0%" draw:stroke="solid" svg:stroke-color="#252525" draw:stroke-linejoin="miter" svg:stroke-opacity="100.0%" svg:stroke-width="0.24390243mm"/>
    </style:style>
    <style:style style:family="graphic" style:name="style-391">
      <style:graphic-properties draw:fill="solid" draw:fill-color="#a2a2a2" draw:opacity="100.0%" draw:stroke="solid" svg:stroke-color="#a2a2a2" draw:stroke-linejoin="miter" svg:stroke-opacity="100.0%" svg:stroke-width="0.24390243mm"/>
    </style:style>
    <style:style style:family="graphic" style:name="style-392">
      <style:graphic-properties draw:fill="solid" draw:fill-color="#3d3d3d" draw:opacity="100.0%" draw:stroke="solid" svg:stroke-color="#3d3d3d" draw:stroke-linejoin="miter" svg:stroke-opacity="100.0%" svg:stroke-width="0.24390243mm"/>
    </style:style>
    <style:style style:family="graphic" style:name="style-393">
      <style:graphic-properties draw:fill="solid" draw:fill-color="#464646" draw:opacity="100.0%" draw:stroke="solid" svg:stroke-color="#464646" draw:stroke-linejoin="miter" svg:stroke-opacity="100.0%" svg:stroke-width="0.24390243mm"/>
    </style:style>
    <style:style style:family="graphic" style:name="style-394">
      <style:graphic-properties draw:fill="solid" draw:fill-color="#4a4a4a" draw:opacity="100.0%" draw:stroke="solid" svg:stroke-color="#4a4a4a" draw:stroke-linejoin="miter" svg:stroke-opacity="100.0%" svg:stroke-width="0.24390243mm"/>
    </style:style>
    <style:style style:family="graphic" style:name="style-395">
      <style:graphic-properties draw:fill="solid" draw:fill-color="#a1a1a1" draw:opacity="100.0%" draw:stroke="solid" svg:stroke-color="#a1a1a1" draw:stroke-linejoin="miter" svg:stroke-opacity="100.0%" svg:stroke-width="0.24390243mm"/>
    </style:style>
    <style:style style:family="graphic" style:name="style-396">
      <style:graphic-properties draw:fill="solid" draw:fill-color="#aeaeae" draw:opacity="100.0%" draw:stroke="solid" svg:stroke-color="#aeaeae" draw:stroke-linejoin="miter" svg:stroke-opacity="100.0%" svg:stroke-width="0.24390243mm"/>
    </style:style>
    <style:style style:family="graphic" style:name="style-397">
      <style:graphic-properties draw:fill="solid" draw:fill-color="#585858" draw:opacity="100.0%" draw:stroke="solid" svg:stroke-color="#585858" draw:stroke-linejoin="miter" svg:stroke-opacity="100.0%" svg:stroke-width="0.24390243mm"/>
    </style:style>
    <style:style style:family="graphic" style:name="style-398">
      <style:graphic-properties draw:fill="solid" draw:fill-color="#464646" draw:opacity="100.0%" draw:stroke="solid" svg:stroke-color="#464646" draw:stroke-linejoin="miter" svg:stroke-opacity="100.0%" svg:stroke-width="0.24390243mm"/>
    </style:style>
    <style:style style:family="graphic" style:name="style-399">
      <style:graphic-properties draw:fill="solid" draw:fill-color="#545454" draw:opacity="100.0%" draw:stroke="solid" svg:stroke-color="#545454" draw:stroke-linejoin="miter" svg:stroke-opacity="100.0%" svg:stroke-width="0.24390243mm"/>
    </style:style>
    <style:style style:family="graphic" style:name="style-400">
      <style:graphic-properties draw:fill="solid" draw:fill-color="#a5a5a5" draw:opacity="100.0%" draw:stroke="solid" svg:stroke-color="#a5a5a5" draw:stroke-linejoin="miter" svg:stroke-opacity="100.0%" svg:stroke-width="0.24390243mm"/>
    </style:style>
    <style:style style:family="graphic" style:name="style-401">
      <style:graphic-properties draw:fill="solid" draw:fill-color="#8b8b8b" draw:opacity="100.0%" draw:stroke="solid" svg:stroke-color="#8b8b8b" draw:stroke-linejoin="miter" svg:stroke-opacity="100.0%" svg:stroke-width="0.24390243mm"/>
    </style:style>
    <style:style style:family="graphic" style:name="style-402">
      <style:graphic-properties draw:fill="solid" draw:fill-color="#363636" draw:opacity="100.0%" draw:stroke="solid" svg:stroke-color="#363636" draw:stroke-linejoin="miter" svg:stroke-opacity="100.0%" svg:stroke-width="0.24390243mm"/>
    </style:style>
    <style:style style:family="graphic" style:name="style-403">
      <style:graphic-properties draw:fill="solid" draw:fill-color="#c4c4c4" draw:opacity="100.0%" draw:stroke="solid" svg:stroke-color="#c4c4c4" draw:stroke-linejoin="miter" svg:stroke-opacity="100.0%" svg:stroke-width="0.24390243mm"/>
    </style:style>
    <style:style style:family="graphic" style:name="style-404">
      <style:graphic-properties draw:fill="solid" draw:fill-color="#999999" draw:opacity="100.0%" draw:stroke="solid" svg:stroke-color="#999999" draw:stroke-linejoin="miter" svg:stroke-opacity="100.0%" svg:stroke-width="0.24390243mm"/>
    </style:style>
    <style:style style:family="graphic" style:name="style-405">
      <style:graphic-properties draw:fill="solid" draw:fill-color="#d1d1d1" draw:opacity="100.0%" draw:stroke="solid" svg:stroke-color="#d1d1d1" draw:stroke-linejoin="miter" svg:stroke-opacity="100.0%" svg:stroke-width="0.24390243mm"/>
    </style:style>
    <style:style style:family="graphic" style:name="style-406">
      <style:graphic-properties draw:fill="solid" draw:fill-color="#d8d8d8" draw:opacity="100.0%" draw:stroke="solid" svg:stroke-color="#d8d8d8" draw:stroke-linejoin="miter" svg:stroke-opacity="100.0%" svg:stroke-width="0.24390243mm"/>
    </style:style>
    <style:style style:family="graphic" style:name="style-407">
      <style:graphic-properties draw:fill="solid" draw:fill-color="#1a1a1a" draw:opacity="100.0%" draw:stroke="solid" svg:stroke-color="#1a1a1a" draw:stroke-linejoin="miter" svg:stroke-opacity="100.0%" svg:stroke-width="0.24390243mm"/>
    </style:style>
    <style:style style:family="graphic" style:name="style-408">
      <style:graphic-properties draw:fill="solid" draw:fill-color="#2f2f2f" draw:opacity="100.0%" draw:stroke="solid" svg:stroke-color="#2f2f2f" draw:stroke-linejoin="miter" svg:stroke-opacity="100.0%" svg:stroke-width="0.24390243mm"/>
    </style:style>
    <style:style style:family="graphic" style:name="style-409">
      <style:graphic-properties draw:fill="solid" draw:fill-color="#b1b1b1" draw:opacity="100.0%" draw:stroke="solid" svg:stroke-color="#b1b1b1" draw:stroke-linejoin="miter" svg:stroke-opacity="100.0%" svg:stroke-width="0.24390243mm"/>
    </style:style>
    <style:style style:family="graphic" style:name="style-410">
      <style:graphic-properties draw:fill="solid" draw:fill-color="#2d2d2d" draw:opacity="100.0%" draw:stroke="solid" svg:stroke-color="#2d2d2d" draw:stroke-linejoin="miter" svg:stroke-opacity="100.0%" svg:stroke-width="0.24390243mm"/>
    </style:style>
    <style:style style:family="graphic" style:name="style-411">
      <style:graphic-properties draw:fill="solid" draw:fill-color="#bdbdbd" draw:opacity="100.0%" draw:stroke="solid" svg:stroke-color="#bdbdbd" draw:stroke-linejoin="miter" svg:stroke-opacity="100.0%" svg:stroke-width="0.24390243mm"/>
    </style:style>
    <style:style style:family="graphic" style:name="style-412">
      <style:graphic-properties draw:fill="solid" draw:fill-color="#454545" draw:opacity="100.0%" draw:stroke="solid" svg:stroke-color="#454545" draw:stroke-linejoin="miter" svg:stroke-opacity="100.0%" svg:stroke-width="0.24390243mm"/>
    </style:style>
    <style:style style:family="graphic" style:name="style-413">
      <style:graphic-properties draw:fill="solid" draw:fill-color="#7f7f7f" draw:opacity="100.0%" draw:stroke="solid" svg:stroke-color="#7f7f7f" draw:stroke-linejoin="miter" svg:stroke-opacity="100.0%" svg:stroke-width="0.24390243mm"/>
    </style:style>
    <style:style style:family="graphic" style:name="style-414">
      <style:graphic-properties draw:fill="solid" draw:fill-color="#3f3f3f" draw:opacity="100.0%" draw:stroke="solid" svg:stroke-color="#3f3f3f" draw:stroke-linejoin="miter" svg:stroke-opacity="100.0%" svg:stroke-width="0.24390243mm"/>
    </style:style>
    <style:style style:family="graphic" style:name="style-415">
      <style:graphic-properties draw:fill="solid" draw:fill-color="#d3d3d3" draw:opacity="100.0%" draw:stroke="solid" svg:stroke-color="#d3d3d3" draw:stroke-linejoin="miter" svg:stroke-opacity="100.0%" svg:stroke-width="0.24390243mm"/>
    </style:style>
    <style:style style:family="graphic" style:name="style-416">
      <style:graphic-properties draw:fill="solid" draw:fill-color="#c3c3c3" draw:opacity="100.0%" draw:stroke="solid" svg:stroke-color="#c3c3c3" draw:stroke-linejoin="miter" svg:stroke-opacity="100.0%" svg:stroke-width="0.24390243mm"/>
    </style:style>
    <style:style style:family="graphic" style:name="style-417">
      <style:graphic-properties draw:fill="solid" draw:fill-color="#a1a1a1" draw:opacity="100.0%" draw:stroke="solid" svg:stroke-color="#a1a1a1" draw:stroke-linejoin="miter" svg:stroke-opacity="100.0%" svg:stroke-width="0.24390243mm"/>
    </style:style>
    <style:style style:family="graphic" style:name="style-418">
      <style:graphic-properties draw:fill="solid" draw:fill-color="#c1c1c1" draw:opacity="100.0%" draw:stroke="solid" svg:stroke-color="#c1c1c1" draw:stroke-linejoin="miter" svg:stroke-opacity="100.0%" svg:stroke-width="0.24390243mm"/>
    </style:style>
    <style:style style:family="graphic" style:name="style-419">
      <style:graphic-properties draw:fill="solid" draw:fill-color="#666666" draw:opacity="100.0%" draw:stroke="solid" svg:stroke-color="#666666" draw:stroke-linejoin="miter" svg:stroke-opacity="100.0%" svg:stroke-width="0.24390243mm"/>
    </style:style>
    <style:style style:family="graphic" style:name="style-420">
      <style:graphic-properties draw:fill="solid" draw:fill-color="#ababab" draw:opacity="100.0%" draw:stroke="solid" svg:stroke-color="#ababab" draw:stroke-linejoin="miter" svg:stroke-opacity="100.0%" svg:stroke-width="0.24390243mm"/>
    </style:style>
    <style:style style:family="graphic" style:name="style-421">
      <style:graphic-properties draw:fill="solid" draw:fill-color="#636363" draw:opacity="100.0%" draw:stroke="solid" svg:stroke-color="#636363" draw:stroke-linejoin="miter" svg:stroke-opacity="100.0%" svg:stroke-width="0.24390243mm"/>
    </style:style>
    <style:style style:family="graphic" style:name="style-422">
      <style:graphic-properties draw:fill="solid" draw:fill-color="#181818" draw:opacity="100.0%" draw:stroke="solid" svg:stroke-color="#181818" draw:stroke-linejoin="miter" svg:stroke-opacity="100.0%" svg:stroke-width="0.24390243mm"/>
    </style:style>
    <style:style style:family="graphic" style:name="style-423">
      <style:graphic-properties draw:fill="solid" draw:fill-color="#b9b9b9" draw:opacity="100.0%" draw:stroke="solid" svg:stroke-color="#b9b9b9" draw:stroke-linejoin="miter" svg:stroke-opacity="100.0%" svg:stroke-width="0.24390243mm"/>
    </style:style>
    <style:style style:family="graphic" style:name="style-424">
      <style:graphic-properties draw:fill="solid" draw:fill-color="#343434" draw:opacity="100.0%" draw:stroke="solid" svg:stroke-color="#343434" draw:stroke-linejoin="miter" svg:stroke-opacity="100.0%" svg:stroke-width="0.24390243mm"/>
    </style:style>
    <style:style style:family="graphic" style:name="style-425">
      <style:graphic-properties draw:fill="solid" draw:fill-color="#9c9c9c" draw:opacity="100.0%" draw:stroke="solid" svg:stroke-color="#9c9c9c" draw:stroke-linejoin="miter" svg:stroke-opacity="100.0%" svg:stroke-width="0.24390243mm"/>
    </style:style>
    <style:style style:family="graphic" style:name="style-426">
      <style:graphic-properties draw:fill="solid" draw:fill-color="#adadad" draw:opacity="100.0%" draw:stroke="solid" svg:stroke-color="#adadad" draw:stroke-linejoin="miter" svg:stroke-opacity="100.0%" svg:stroke-width="0.24390243mm"/>
    </style:style>
    <style:style style:family="graphic" style:name="style-427">
      <style:graphic-properties draw:fill="solid" draw:fill-color="#aaaaaa" draw:opacity="100.0%" draw:stroke="solid" svg:stroke-color="#aaaaaa" draw:stroke-linejoin="miter" svg:stroke-opacity="100.0%" svg:stroke-width="0.24390243mm"/>
    </style:style>
    <style:style style:family="graphic" style:name="style-428">
      <style:graphic-properties draw:fill="solid" draw:fill-color="#c5c5c5" draw:opacity="100.0%" draw:stroke="solid" svg:stroke-color="#c5c5c5" draw:stroke-linejoin="miter" svg:stroke-opacity="100.0%" svg:stroke-width="0.24390243mm"/>
    </style:style>
    <style:style style:family="graphic" style:name="style-429">
      <style:graphic-properties draw:fill="solid" draw:fill-color="#7a7a7a" draw:opacity="100.0%" draw:stroke="solid" svg:stroke-color="#7a7a7a" draw:stroke-linejoin="miter" svg:stroke-opacity="100.0%" svg:stroke-width="0.24390243mm"/>
    </style:style>
    <style:style style:family="graphic" style:name="style-430">
      <style:graphic-properties draw:fill="solid" draw:fill-color="#b5b5b5" draw:opacity="100.0%" draw:stroke="solid" svg:stroke-color="#b5b5b5" draw:stroke-linejoin="miter" svg:stroke-opacity="100.0%" svg:stroke-width="0.24390243mm"/>
    </style:style>
    <style:style style:family="graphic" style:name="style-431">
      <style:graphic-properties draw:fill="solid" draw:fill-color="#8f8f8f" draw:opacity="100.0%" draw:stroke="solid" svg:stroke-color="#8f8f8f" draw:stroke-linejoin="miter" svg:stroke-opacity="100.0%" svg:stroke-width="0.24390243mm"/>
    </style:style>
    <style:style style:family="graphic" style:name="style-432">
      <style:graphic-properties draw:fill="solid" draw:fill-color="#565656" draw:opacity="100.0%" draw:stroke="solid" svg:stroke-color="#565656" draw:stroke-linejoin="miter" svg:stroke-opacity="100.0%" svg:stroke-width="0.24390243mm"/>
    </style:style>
    <style:style style:family="graphic" style:name="style-433">
      <style:graphic-properties draw:fill="solid" draw:fill-color="#787878" draw:opacity="100.0%" draw:stroke="solid" svg:stroke-color="#787878" draw:stroke-linejoin="miter" svg:stroke-opacity="100.0%" svg:stroke-width="0.24390243mm"/>
    </style:style>
    <style:style style:family="graphic" style:name="style-434">
      <style:graphic-properties draw:fill="solid" draw:fill-color="#3c3c3c" draw:opacity="100.0%" draw:stroke="solid" svg:stroke-color="#3c3c3c" draw:stroke-linejoin="miter" svg:stroke-opacity="100.0%" svg:stroke-width="0.24390243mm"/>
    </style:style>
    <style:style style:family="graphic" style:name="style-435">
      <style:graphic-properties draw:fill="solid" draw:fill-color="#101010" draw:opacity="100.0%" draw:stroke="solid" svg:stroke-color="#101010" draw:stroke-linejoin="miter" svg:stroke-opacity="100.0%" svg:stroke-width="0.24390243mm"/>
    </style:style>
    <style:style style:family="graphic" style:name="style-436">
      <style:graphic-properties draw:fill="solid" draw:fill-color="#bdbdbd" draw:opacity="100.0%" draw:stroke="solid" svg:stroke-color="#bdbdbd" draw:stroke-linejoin="miter" svg:stroke-opacity="100.0%" svg:stroke-width="0.24390243mm"/>
    </style:style>
    <style:style style:family="graphic" style:name="style-437">
      <style:graphic-properties draw:fill="solid" draw:fill-color="#b2b2b2" draw:opacity="100.0%" draw:stroke="solid" svg:stroke-color="#b2b2b2" draw:stroke-linejoin="miter" svg:stroke-opacity="100.0%" svg:stroke-width="0.24390243mm"/>
    </style:style>
    <style:style style:family="graphic" style:name="style-438">
      <style:graphic-properties draw:fill="solid" draw:fill-color="#b3b3b3" draw:opacity="100.0%" draw:stroke="solid" svg:stroke-color="#b3b3b3" draw:stroke-linejoin="miter" svg:stroke-opacity="100.0%" svg:stroke-width="0.24390243mm"/>
    </style:style>
    <style:style style:family="graphic" style:name="style-439">
      <style:graphic-properties draw:fill="solid" draw:fill-color="#222222" draw:opacity="100.0%" draw:stroke="solid" svg:stroke-color="#222222" draw:stroke-linejoin="miter" svg:stroke-opacity="100.0%" svg:stroke-width="0.24390243mm"/>
    </style:style>
    <style:style style:family="graphic" style:name="style-440">
      <style:graphic-properties draw:fill="solid" draw:fill-color="#cfcfcf" draw:opacity="100.0%" draw:stroke="solid" svg:stroke-color="#cfcfcf" draw:stroke-linejoin="miter" svg:stroke-opacity="100.0%" svg:stroke-width="0.24390243mm"/>
    </style:style>
    <style:style style:family="graphic" style:name="style-441">
      <style:graphic-properties draw:fill="solid" draw:fill-color="#afafaf" draw:opacity="100.0%" draw:stroke="solid" svg:stroke-color="#afafaf" draw:stroke-linejoin="miter" svg:stroke-opacity="100.0%" svg:stroke-width="0.24390243mm"/>
    </style:style>
    <style:style style:family="graphic" style:name="style-442">
      <style:graphic-properties draw:fill="solid" draw:fill-color="#adadad" draw:opacity="100.0%" draw:stroke="solid" svg:stroke-color="#adadad" draw:stroke-linejoin="miter" svg:stroke-opacity="100.0%" svg:stroke-width="0.24390243mm"/>
    </style:style>
    <style:style style:family="graphic" style:name="style-443">
      <style:graphic-properties draw:fill="solid" draw:fill-color="#7b7b7b" draw:opacity="100.0%" draw:stroke="solid" svg:stroke-color="#7b7b7b" draw:stroke-linejoin="miter" svg:stroke-opacity="100.0%" svg:stroke-width="0.24390243mm"/>
    </style:style>
    <style:style style:family="graphic" style:name="style-444">
      <style:graphic-properties draw:fill="solid" draw:fill-color="#7f7f7f" draw:opacity="100.0%" draw:stroke="solid" svg:stroke-color="#7f7f7f" draw:stroke-linejoin="miter" svg:stroke-opacity="100.0%" svg:stroke-width="0.24390243mm"/>
    </style:style>
    <style:style style:family="graphic" style:name="style-445">
      <style:graphic-properties draw:fill="solid" draw:fill-color="#393939" draw:opacity="100.0%" draw:stroke="solid" svg:stroke-color="#393939" draw:stroke-linejoin="miter" svg:stroke-opacity="100.0%" svg:stroke-width="0.24390243mm"/>
    </style:style>
    <style:style style:family="graphic" style:name="style-446">
      <style:graphic-properties draw:fill="solid" draw:fill-color="#a6a6a6" draw:opacity="100.0%" draw:stroke="solid" svg:stroke-color="#a6a6a6" draw:stroke-linejoin="miter" svg:stroke-opacity="100.0%" svg:stroke-width="0.24390243mm"/>
    </style:style>
    <style:style style:family="graphic" style:name="style-447">
      <style:graphic-properties draw:fill="solid" draw:fill-color="#b9b9b9" draw:opacity="100.0%" draw:stroke="solid" svg:stroke-color="#b9b9b9" draw:stroke-linejoin="miter" svg:stroke-opacity="100.0%" svg:stroke-width="0.24390243mm"/>
    </style:style>
    <style:style style:family="graphic" style:name="style-448">
      <style:graphic-properties draw:fill="solid" draw:fill-color="#a9a9a9" draw:opacity="100.0%" draw:stroke="solid" svg:stroke-color="#a9a9a9" draw:stroke-linejoin="miter" svg:stroke-opacity="100.0%" svg:stroke-width="0.24390243mm"/>
    </style:style>
    <style:style style:family="graphic" style:name="style-449">
      <style:graphic-properties draw:fill="solid" draw:fill-color="#696969" draw:opacity="100.0%" draw:stroke="solid" svg:stroke-color="#696969" draw:stroke-linejoin="miter" svg:stroke-opacity="100.0%" svg:stroke-width="0.24390243mm"/>
    </style:style>
    <style:style style:family="graphic" style:name="style-450">
      <style:graphic-properties draw:fill="solid" draw:fill-color="#7e7e7e" draw:opacity="100.0%" draw:stroke="solid" svg:stroke-color="#7e7e7e" draw:stroke-linejoin="miter" svg:stroke-opacity="100.0%" svg:stroke-width="0.24390243mm"/>
    </style:style>
    <style:style style:family="graphic" style:name="style-451">
      <style:graphic-properties draw:fill="solid" draw:fill-color="#acacac" draw:opacity="100.0%" draw:stroke="solid" svg:stroke-color="#acacac" draw:stroke-linejoin="miter" svg:stroke-opacity="100.0%" svg:stroke-width="0.24390243mm"/>
    </style:style>
    <style:style style:family="graphic" style:name="style-452">
      <style:graphic-properties draw:fill="solid" draw:fill-color="#5a5a5a" draw:opacity="100.0%" draw:stroke="solid" svg:stroke-color="#5a5a5a" draw:stroke-linejoin="miter" svg:stroke-opacity="100.0%" svg:stroke-width="0.24390243mm"/>
    </style:style>
    <style:style style:family="graphic" style:name="style-453">
      <style:graphic-properties draw:fill="solid" draw:fill-color="#c5c5c5" draw:opacity="100.0%" draw:stroke="solid" svg:stroke-color="#c5c5c5" draw:stroke-linejoin="miter" svg:stroke-opacity="100.0%" svg:stroke-width="0.24390243mm"/>
    </style:style>
    <style:style style:family="graphic" style:name="style-454">
      <style:graphic-properties draw:fill="solid" draw:fill-color="#919191" draw:opacity="100.0%" draw:stroke="solid" svg:stroke-color="#919191" draw:stroke-linejoin="miter" svg:stroke-opacity="100.0%" svg:stroke-width="0.24390243mm"/>
    </style:style>
    <style:style style:family="graphic" style:name="style-455">
      <style:graphic-properties draw:fill="solid" draw:fill-color="#343434" draw:opacity="100.0%" draw:stroke="solid" svg:stroke-color="#343434" draw:stroke-linejoin="miter" svg:stroke-opacity="100.0%" svg:stroke-width="0.24390243mm"/>
    </style:style>
    <style:style style:family="graphic" style:name="style-456">
      <style:graphic-properties draw:fill="solid" draw:fill-color="#3d3d3d" draw:opacity="100.0%" draw:stroke="solid" svg:stroke-color="#3d3d3d" draw:stroke-linejoin="miter" svg:stroke-opacity="100.0%" svg:stroke-width="0.24390243mm"/>
    </style:style>
    <style:style style:family="graphic" style:name="style-457">
      <style:graphic-properties draw:fill="solid" draw:fill-color="#959595" draw:opacity="100.0%" draw:stroke="solid" svg:stroke-color="#959595" draw:stroke-linejoin="miter" svg:stroke-opacity="100.0%" svg:stroke-width="0.24390243mm"/>
    </style:style>
    <style:style style:family="graphic" style:name="style-458">
      <style:graphic-properties draw:fill="solid" draw:fill-color="#9c9c9c" draw:opacity="100.0%" draw:stroke="solid" svg:stroke-color="#9c9c9c" draw:stroke-linejoin="miter" svg:stroke-opacity="100.0%" svg:stroke-width="0.24390243mm"/>
    </style:style>
    <style:style style:family="graphic" style:name="style-459">
      <style:graphic-properties draw:fill="solid" draw:fill-color="#646464" draw:opacity="100.0%" draw:stroke="solid" svg:stroke-color="#646464" draw:stroke-linejoin="miter" svg:stroke-opacity="100.0%" svg:stroke-width="0.24390243mm"/>
    </style:style>
    <style:style style:family="graphic" style:name="style-460">
      <style:graphic-properties draw:fill="solid" draw:fill-color="#474747" draw:opacity="100.0%" draw:stroke="solid" svg:stroke-color="#474747" draw:stroke-linejoin="miter" svg:stroke-opacity="100.0%" svg:stroke-width="0.24390243mm"/>
    </style:style>
    <style:style style:family="graphic" style:name="style-461">
      <style:graphic-properties draw:fill="solid" draw:fill-color="#505050" draw:opacity="100.0%" draw:stroke="solid" svg:stroke-color="#505050" draw:stroke-linejoin="miter" svg:stroke-opacity="100.0%" svg:stroke-width="0.24390243mm"/>
    </style:style>
    <style:style style:family="graphic" style:name="style-462">
      <style:graphic-properties draw:fill="solid" draw:fill-color="#d6d6d6" draw:opacity="100.0%" draw:stroke="solid" svg:stroke-color="#d6d6d6" draw:stroke-linejoin="miter" svg:stroke-opacity="100.0%" svg:stroke-width="0.24390243mm"/>
    </style:style>
    <style:style style:family="graphic" style:name="style-463">
      <style:graphic-properties draw:fill="solid" draw:fill-color="#373737" draw:opacity="100.0%" draw:stroke="solid" svg:stroke-color="#373737" draw:stroke-linejoin="miter" svg:stroke-opacity="100.0%" svg:stroke-width="0.24390243mm"/>
    </style:style>
    <style:style style:family="graphic" style:name="style-464">
      <style:graphic-properties draw:fill="solid" draw:fill-color="#555555" draw:opacity="100.0%" draw:stroke="solid" svg:stroke-color="#555555" draw:stroke-linejoin="miter" svg:stroke-opacity="100.0%" svg:stroke-width="0.24390243mm"/>
    </style:style>
    <style:style style:family="graphic" style:name="style-465">
      <style:graphic-properties draw:fill="solid" draw:fill-color="#b7b7b7" draw:opacity="100.0%" draw:stroke="solid" svg:stroke-color="#b7b7b7" draw:stroke-linejoin="miter" svg:stroke-opacity="100.0%" svg:stroke-width="0.24390243mm"/>
    </style:style>
    <style:style style:family="graphic" style:name="style-466">
      <style:graphic-properties draw:fill="solid" draw:fill-color="#737373" draw:opacity="100.0%" draw:stroke="solid" svg:stroke-color="#737373" draw:stroke-linejoin="miter" svg:stroke-opacity="100.0%" svg:stroke-width="0.24390243mm"/>
    </style:style>
    <style:style style:family="graphic" style:name="style-467">
      <style:graphic-properties draw:fill="solid" draw:fill-color="#bababa" draw:opacity="100.0%" draw:stroke="solid" svg:stroke-color="#bababa" draw:stroke-linejoin="miter" svg:stroke-opacity="100.0%" svg:stroke-width="0.24390243mm"/>
    </style:style>
    <style:style style:family="graphic" style:name="style-468">
      <style:graphic-properties draw:fill="solid" draw:fill-color="#818181" draw:opacity="100.0%" draw:stroke="solid" svg:stroke-color="#818181" draw:stroke-linejoin="miter" svg:stroke-opacity="100.0%" svg:stroke-width="0.24390243mm"/>
    </style:style>
    <style:style style:family="graphic" style:name="style-469">
      <style:graphic-properties draw:fill="solid" draw:fill-color="#afafaf" draw:opacity="100.0%" draw:stroke="solid" svg:stroke-color="#afafaf" draw:stroke-linejoin="miter" svg:stroke-opacity="100.0%" svg:stroke-width="0.24390243mm"/>
    </style:style>
    <style:style style:family="graphic" style:name="style-470">
      <style:graphic-properties draw:fill="solid" draw:fill-color="#c0c0c0" draw:opacity="100.0%" draw:stroke="solid" svg:stroke-color="#c0c0c0" draw:stroke-linejoin="miter" svg:stroke-opacity="100.0%" svg:stroke-width="0.24390243mm"/>
    </style:style>
    <style:style style:family="graphic" style:name="style-471">
      <style:graphic-properties draw:fill="solid" draw:fill-color="#a9a9a9" draw:opacity="100.0%" draw:stroke="solid" svg:stroke-color="#a9a9a9" draw:stroke-linejoin="miter" svg:stroke-opacity="100.0%" svg:stroke-width="0.24390243mm"/>
    </style:style>
    <style:style style:family="graphic" style:name="style-472">
      <style:graphic-properties draw:fill="solid" draw:fill-color="#696969" draw:opacity="100.0%" draw:stroke="solid" svg:stroke-color="#696969" draw:stroke-linejoin="miter" svg:stroke-opacity="100.0%" svg:stroke-width="0.24390243mm"/>
    </style:style>
    <style:style style:family="graphic" style:name="style-473">
      <style:graphic-properties draw:fill="solid" draw:fill-color="#444444" draw:opacity="100.0%" draw:stroke="solid" svg:stroke-color="#444444" draw:stroke-linejoin="miter" svg:stroke-opacity="100.0%" svg:stroke-width="0.24390243mm"/>
    </style:style>
    <style:style style:family="graphic" style:name="style-474">
      <style:graphic-properties draw:fill="solid" draw:fill-color="#737373" draw:opacity="100.0%" draw:stroke="solid" svg:stroke-color="#737373" draw:stroke-linejoin="miter" svg:stroke-opacity="100.0%" svg:stroke-width="0.24390243mm"/>
    </style:style>
    <style:style style:family="graphic" style:name="style-475">
      <style:graphic-properties draw:fill="solid" draw:fill-color="#494949" draw:opacity="100.0%" draw:stroke="solid" svg:stroke-color="#494949" draw:stroke-linejoin="miter" svg:stroke-opacity="100.0%" svg:stroke-width="0.24390243mm"/>
    </style:style>
    <style:style style:family="graphic" style:name="style-476">
      <style:graphic-properties draw:fill="solid" draw:fill-color="#9e9e9e" draw:opacity="100.0%" draw:stroke="solid" svg:stroke-color="#9e9e9e" draw:stroke-linejoin="miter" svg:stroke-opacity="100.0%" svg:stroke-width="0.24390243mm"/>
    </style:style>
    <style:style style:family="graphic" style:name="style-477">
      <style:graphic-properties draw:fill="solid" draw:fill-color="#8c8c8c" draw:opacity="100.0%" draw:stroke="solid" svg:stroke-color="#8c8c8c" draw:stroke-linejoin="miter" svg:stroke-opacity="100.0%" svg:stroke-width="0.24390243mm"/>
    </style:style>
    <style:style style:family="graphic" style:name="style-478">
      <style:graphic-properties draw:fill="solid" draw:fill-color="#4f4f4f" draw:opacity="100.0%" draw:stroke="solid" svg:stroke-color="#4f4f4f" draw:stroke-linejoin="miter" svg:stroke-opacity="100.0%" svg:stroke-width="0.24390243mm"/>
    </style:style>
    <style:style style:family="graphic" style:name="style-479">
      <style:graphic-properties draw:fill="solid" draw:fill-color="#b5b5b5" draw:opacity="100.0%" draw:stroke="solid" svg:stroke-color="#b5b5b5" draw:stroke-linejoin="miter" svg:stroke-opacity="100.0%" svg:stroke-width="0.24390243mm"/>
    </style:style>
    <style:style style:family="graphic" style:name="style-480">
      <style:graphic-properties draw:fill="solid" draw:fill-color="#868686" draw:opacity="100.0%" draw:stroke="solid" svg:stroke-color="#868686" draw:stroke-linejoin="miter" svg:stroke-opacity="100.0%" svg:stroke-width="0.24390243mm"/>
    </style:style>
    <style:style style:family="graphic" style:name="style-481">
      <style:graphic-properties draw:fill="solid" draw:fill-color="#454545" draw:opacity="100.0%" draw:stroke="solid" svg:stroke-color="#454545" draw:stroke-linejoin="miter" svg:stroke-opacity="100.0%" svg:stroke-width="0.24390243mm"/>
    </style:style>
    <style:style style:family="graphic" style:name="style-482">
      <style:graphic-properties draw:fill="solid" draw:fill-color="#353535" draw:opacity="100.0%" draw:stroke="solid" svg:stroke-color="#353535" draw:stroke-linejoin="miter" svg:stroke-opacity="100.0%" svg:stroke-width="0.24390243mm"/>
    </style:style>
    <style:style style:family="graphic" style:name="style-483">
      <style:graphic-properties draw:fill="solid" draw:fill-color="#545454" draw:opacity="100.0%" draw:stroke="solid" svg:stroke-color="#545454" draw:stroke-linejoin="miter" svg:stroke-opacity="100.0%" svg:stroke-width="0.24390243mm"/>
    </style:style>
    <style:style style:family="graphic" style:name="style-484">
      <style:graphic-properties draw:fill="solid" draw:fill-color="#5c5c5c" draw:opacity="100.0%" draw:stroke="solid" svg:stroke-color="#5c5c5c" draw:stroke-linejoin="miter" svg:stroke-opacity="100.0%" svg:stroke-width="0.24390243mm"/>
    </style:style>
    <style:style style:family="graphic" style:name="style-485">
      <style:graphic-properties draw:fill="solid" draw:fill-color="#686868" draw:opacity="100.0%" draw:stroke="solid" svg:stroke-color="#686868" draw:stroke-linejoin="miter" svg:stroke-opacity="100.0%" svg:stroke-width="0.24390243mm"/>
    </style:style>
    <style:style style:family="graphic" style:name="style-486">
      <style:graphic-properties draw:fill="solid" draw:fill-color="#767676" draw:opacity="100.0%" draw:stroke="solid" svg:stroke-color="#767676" draw:stroke-linejoin="miter" svg:stroke-opacity="100.0%" svg:stroke-width="0.24390243mm"/>
    </style:style>
    <style:style style:family="graphic" style:name="style-487">
      <style:graphic-properties draw:fill="solid" draw:fill-color="#646464" draw:opacity="100.0%" draw:stroke="solid" svg:stroke-color="#646464" draw:stroke-linejoin="miter" svg:stroke-opacity="100.0%" svg:stroke-width="0.24390243mm"/>
    </style:style>
    <style:style style:family="graphic" style:name="style-488">
      <style:graphic-properties draw:fill="solid" draw:fill-color="#ababab" draw:opacity="100.0%" draw:stroke="solid" svg:stroke-color="#ababab" draw:stroke-linejoin="miter" svg:stroke-opacity="100.0%" svg:stroke-width="0.24390243mm"/>
    </style:style>
    <style:style style:family="graphic" style:name="style-489">
      <style:graphic-properties draw:fill="solid" draw:fill-color="#7a7a7a" draw:opacity="100.0%" draw:stroke="solid" svg:stroke-color="#7a7a7a" draw:stroke-linejoin="miter" svg:stroke-opacity="100.0%" svg:stroke-width="0.24390243mm"/>
    </style:style>
    <style:style style:family="graphic" style:name="style-490">
      <style:graphic-properties draw:fill="solid" draw:fill-color="#7f7f7f" draw:opacity="100.0%" draw:stroke="solid" svg:stroke-color="#7f7f7f" draw:stroke-linejoin="miter" svg:stroke-opacity="100.0%" svg:stroke-width="0.24390243mm"/>
    </style:style>
    <style:style style:family="graphic" style:name="style-491">
      <style:graphic-properties draw:fill="solid" draw:fill-color="#2d2d2d" draw:opacity="100.0%" draw:stroke="solid" svg:stroke-color="#2d2d2d" draw:stroke-linejoin="miter" svg:stroke-opacity="100.0%" svg:stroke-width="0.24390243mm"/>
    </style:style>
    <style:style style:family="graphic" style:name="style-492">
      <style:graphic-properties draw:fill="solid" draw:fill-color="#888888" draw:opacity="100.0%" draw:stroke="solid" svg:stroke-color="#888888" draw:stroke-linejoin="miter" svg:stroke-opacity="100.0%" svg:stroke-width="0.24390243mm"/>
    </style:style>
    <style:style style:family="graphic" style:name="style-493">
      <style:graphic-properties draw:fill="solid" draw:fill-color="#a1a1a1" draw:opacity="100.0%" draw:stroke="solid" svg:stroke-color="#a1a1a1" draw:stroke-linejoin="miter" svg:stroke-opacity="100.0%" svg:stroke-width="0.24390243mm"/>
    </style:style>
    <style:style style:family="graphic" style:name="style-494">
      <style:graphic-properties draw:fill="solid" draw:fill-color="#acacac" draw:opacity="100.0%" draw:stroke="solid" svg:stroke-color="#acacac" draw:stroke-linejoin="miter" svg:stroke-opacity="100.0%" svg:stroke-width="0.24390243mm"/>
    </style:style>
    <style:style style:family="graphic" style:name="style-495">
      <style:graphic-properties draw:fill="solid" draw:fill-color="#afafaf" draw:opacity="100.0%" draw:stroke="solid" svg:stroke-color="#afafaf" draw:stroke-linejoin="miter" svg:stroke-opacity="100.0%" svg:stroke-width="0.24390243mm"/>
    </style:style>
    <style:style style:family="graphic" style:name="style-496">
      <style:graphic-properties draw:fill="solid" draw:fill-color="#d1d1d1" draw:opacity="100.0%" draw:stroke="solid" svg:stroke-color="#d1d1d1" draw:stroke-linejoin="miter" svg:stroke-opacity="100.0%" svg:stroke-width="0.24390243mm"/>
    </style:style>
    <style:style style:family="graphic" style:name="style-497">
      <style:graphic-properties draw:fill="solid" draw:fill-color="#8b8b8b" draw:opacity="100.0%" draw:stroke="solid" svg:stroke-color="#8b8b8b" draw:stroke-linejoin="miter" svg:stroke-opacity="100.0%" svg:stroke-width="0.24390243mm"/>
    </style:style>
    <style:style style:family="graphic" style:name="style-498">
      <style:graphic-properties draw:fill="solid" draw:fill-color="#666666" draw:opacity="100.0%" draw:stroke="solid" svg:stroke-color="#666666" draw:stroke-linejoin="miter" svg:stroke-opacity="100.0%" svg:stroke-width="0.24390243mm"/>
    </style:style>
    <style:style style:family="graphic" style:name="style-499">
      <style:graphic-properties draw:fill="solid" draw:fill-color="#979797" draw:opacity="100.0%" draw:stroke="solid" svg:stroke-color="#979797" draw:stroke-linejoin="miter" svg:stroke-opacity="100.0%" svg:stroke-width="0.24390243mm"/>
    </style:style>
    <style:style style:family="graphic" style:name="style-500">
      <style:graphic-properties draw:fill="solid" draw:fill-color="#777777" draw:opacity="100.0%" draw:stroke="solid" svg:stroke-color="#777777" draw:stroke-linejoin="miter" svg:stroke-opacity="100.0%" svg:stroke-width="0.24390243mm"/>
    </style:style>
    <style:style style:family="graphic" style:name="style-501">
      <style:graphic-properties draw:fill="solid" draw:fill-color="#5c5c5c" draw:opacity="100.0%" draw:stroke="solid" svg:stroke-color="#5c5c5c" draw:stroke-linejoin="miter" svg:stroke-opacity="100.0%" svg:stroke-width="0.24390243mm"/>
    </style:style>
    <style:style style:family="graphic" style:name="style-502">
      <style:graphic-properties draw:fill="solid" draw:fill-color="#c4c4c4" draw:opacity="100.0%" draw:stroke="solid" svg:stroke-color="#c4c4c4" draw:stroke-linejoin="miter" svg:stroke-opacity="100.0%" svg:stroke-width="0.24390243mm"/>
    </style:style>
    <style:style style:family="graphic" style:name="style-503">
      <style:graphic-properties draw:fill="solid" draw:fill-color="#939393" draw:opacity="100.0%" draw:stroke="solid" svg:stroke-color="#939393" draw:stroke-linejoin="miter" svg:stroke-opacity="100.0%" svg:stroke-width="0.24390243mm"/>
    </style:style>
    <style:style style:family="graphic" style:name="style-504">
      <style:graphic-properties draw:fill="solid" draw:fill-color="#7c7c7c" draw:opacity="100.0%" draw:stroke="solid" svg:stroke-color="#7c7c7c" draw:stroke-linejoin="miter" svg:stroke-opacity="100.0%" svg:stroke-width="0.24390243mm"/>
    </style:style>
    <style:style style:family="graphic" style:name="style-505">
      <style:graphic-properties draw:fill="solid" draw:fill-color="#a4a4a4" draw:opacity="100.0%" draw:stroke="solid" svg:stroke-color="#a4a4a4" draw:stroke-linejoin="miter" svg:stroke-opacity="100.0%" svg:stroke-width="0.24390243mm"/>
    </style:style>
    <style:style style:family="graphic" style:name="style-506">
      <style:graphic-properties draw:fill="solid" draw:fill-color="#737373" draw:opacity="100.0%" draw:stroke="solid" svg:stroke-color="#737373" draw:stroke-linejoin="miter" svg:stroke-opacity="100.0%" svg:stroke-width="0.24390243mm"/>
    </style:style>
    <style:style style:family="graphic" style:name="style-507">
      <style:graphic-properties draw:fill="solid" draw:fill-color="#939393" draw:opacity="100.0%" draw:stroke="solid" svg:stroke-color="#939393" draw:stroke-linejoin="miter" svg:stroke-opacity="100.0%" svg:stroke-width="0.24390243mm"/>
    </style:style>
    <style:style style:family="graphic" style:name="style-508">
      <style:graphic-properties draw:fill="solid" draw:fill-color="#c6c6c6" draw:opacity="100.0%" draw:stroke="solid" svg:stroke-color="#c6c6c6" draw:stroke-linejoin="miter" svg:stroke-opacity="100.0%" svg:stroke-width="0.24390243mm"/>
    </style:style>
    <style:style style:family="graphic" style:name="style-509">
      <style:graphic-properties draw:fill="solid" draw:fill-color="#272727" draw:opacity="100.0%" draw:stroke="solid" svg:stroke-color="#272727" draw:stroke-linejoin="miter" svg:stroke-opacity="100.0%" svg:stroke-width="0.24390243mm"/>
    </style:style>
    <style:style style:family="graphic" style:name="style-510">
      <style:graphic-properties draw:fill="solid" draw:fill-color="#e4e4e4" draw:opacity="100.0%" draw:stroke="solid" svg:stroke-color="#e4e4e4" draw:stroke-linejoin="miter" svg:stroke-opacity="100.0%" svg:stroke-width="0.24390243mm"/>
    </style:style>
    <style:style style:family="graphic" style:name="style-511">
      <style:graphic-properties draw:fill="solid" draw:fill-color="#262626" draw:opacity="100.0%" draw:stroke="solid" svg:stroke-color="#262626" draw:stroke-linejoin="miter" svg:stroke-opacity="100.0%" svg:stroke-width="0.24390243mm"/>
    </style:style>
    <style:style style:family="graphic" style:name="style-512">
      <style:graphic-properties draw:fill="solid" draw:fill-color="#777777" draw:opacity="100.0%" draw:stroke="solid" svg:stroke-color="#777777" draw:stroke-linejoin="miter" svg:stroke-opacity="100.0%" svg:stroke-width="0.24390243mm"/>
    </style:style>
    <style:style style:family="graphic" style:name="style-513">
      <style:graphic-properties draw:fill="solid" draw:fill-color="#afafaf" draw:opacity="100.0%" draw:stroke="solid" svg:stroke-color="#afafaf" draw:stroke-linejoin="miter" svg:stroke-opacity="100.0%" svg:stroke-width="0.24390243mm"/>
    </style:style>
    <style:style style:family="graphic" style:name="style-514">
      <style:graphic-properties draw:fill="solid" draw:fill-color="#5a5a5a" draw:opacity="100.0%" draw:stroke="solid" svg:stroke-color="#5a5a5a" draw:stroke-linejoin="miter" svg:stroke-opacity="100.0%" svg:stroke-width="0.24390243mm"/>
    </style:style>
    <style:style style:family="graphic" style:name="style-515">
      <style:graphic-properties draw:fill="solid" draw:fill-color="#7b7b7b" draw:opacity="100.0%" draw:stroke="solid" svg:stroke-color="#7b7b7b" draw:stroke-linejoin="miter" svg:stroke-opacity="100.0%" svg:stroke-width="0.24390243mm"/>
    </style:style>
    <style:style style:family="graphic" style:name="style-516">
      <style:graphic-properties draw:fill="solid" draw:fill-color="#575757" draw:opacity="100.0%" draw:stroke="solid" svg:stroke-color="#575757" draw:stroke-linejoin="miter" svg:stroke-opacity="100.0%" svg:stroke-width="0.24390243mm"/>
    </style:style>
    <style:style style:family="graphic" style:name="style-517">
      <style:graphic-properties draw:fill="solid" draw:fill-color="#636363" draw:opacity="100.0%" draw:stroke="solid" svg:stroke-color="#636363" draw:stroke-linejoin="miter" svg:stroke-opacity="100.0%" svg:stroke-width="0.24390243mm"/>
    </style:style>
    <style:style style:family="graphic" style:name="style-518">
      <style:graphic-properties draw:fill="solid" draw:fill-color="#b6b6b6" draw:opacity="100.0%" draw:stroke="solid" svg:stroke-color="#b6b6b6" draw:stroke-linejoin="miter" svg:stroke-opacity="100.0%" svg:stroke-width="0.24390243mm"/>
    </style:style>
    <style:style style:family="graphic" style:name="style-519">
      <style:graphic-properties draw:fill="solid" draw:fill-color="#898989" draw:opacity="100.0%" draw:stroke="solid" svg:stroke-color="#898989" draw:stroke-linejoin="miter" svg:stroke-opacity="100.0%" svg:stroke-width="0.24390243mm"/>
    </style:style>
    <style:style style:family="graphic" style:name="style-520">
      <style:graphic-properties draw:fill="solid" draw:fill-color="#a5a5a5" draw:opacity="100.0%" draw:stroke="solid" svg:stroke-color="#a5a5a5" draw:stroke-linejoin="miter" svg:stroke-opacity="100.0%" svg:stroke-width="0.24390243mm"/>
    </style:style>
    <style:style style:family="graphic" style:name="style-521">
      <style:graphic-properties draw:fill="solid" draw:fill-color="#474747" draw:opacity="100.0%" draw:stroke="solid" svg:stroke-color="#474747" draw:stroke-linejoin="miter" svg:stroke-opacity="100.0%" svg:stroke-width="0.24390243mm"/>
    </style:style>
    <style:style style:family="graphic" style:name="style-522">
      <style:graphic-properties draw:fill="solid" draw:fill-color="#c2c2c2" draw:opacity="100.0%" draw:stroke="solid" svg:stroke-color="#c2c2c2" draw:stroke-linejoin="miter" svg:stroke-opacity="100.0%" svg:stroke-width="0.24390243mm"/>
    </style:style>
    <style:style style:family="graphic" style:name="style-523">
      <style:graphic-properties draw:fill="solid" draw:fill-color="#444444" draw:opacity="100.0%" draw:stroke="solid" svg:stroke-color="#444444" draw:stroke-linejoin="miter" svg:stroke-opacity="100.0%" svg:stroke-width="0.24390243mm"/>
    </style:style>
    <style:style style:family="graphic" style:name="style-524">
      <style:graphic-properties draw:fill="solid" draw:fill-color="#7f7f7f" draw:opacity="100.0%" draw:stroke="solid" svg:stroke-color="#7f7f7f" draw:stroke-linejoin="miter" svg:stroke-opacity="100.0%" svg:stroke-width="0.24390243mm"/>
    </style:style>
    <style:style style:family="graphic" style:name="style-525">
      <style:graphic-properties draw:fill="solid" draw:fill-color="#757575" draw:opacity="100.0%" draw:stroke="solid" svg:stroke-color="#757575" draw:stroke-linejoin="miter" svg:stroke-opacity="100.0%" svg:stroke-width="0.24390243mm"/>
    </style:style>
    <style:style style:family="graphic" style:name="style-526">
      <style:graphic-properties draw:fill="solid" draw:fill-color="#e1e1e1" draw:opacity="100.0%" draw:stroke="solid" svg:stroke-color="#e1e1e1" draw:stroke-linejoin="miter" svg:stroke-opacity="100.0%" svg:stroke-width="0.24390243mm"/>
    </style:style>
    <style:style style:family="graphic" style:name="style-527">
      <style:graphic-properties draw:fill="solid" draw:fill-color="#0c0c0c" draw:opacity="100.0%" draw:stroke="solid" svg:stroke-color="#0c0c0c" draw:stroke-linejoin="miter" svg:stroke-opacity="100.0%" svg:stroke-width="0.24390243mm"/>
    </style:style>
    <style:style style:family="graphic" style:name="style-528">
      <style:graphic-properties draw:fill="solid" draw:fill-color="#707070" draw:opacity="100.0%" draw:stroke="solid" svg:stroke-color="#707070" draw:stroke-linejoin="miter" svg:stroke-opacity="100.0%" svg:stroke-width="0.24390243mm"/>
    </style:style>
    <style:style style:family="graphic" style:name="style-529">
      <style:graphic-properties draw:fill="solid" draw:fill-color="#b7b7b7" draw:opacity="100.0%" draw:stroke="solid" svg:stroke-color="#b7b7b7" draw:stroke-linejoin="miter" svg:stroke-opacity="100.0%" svg:stroke-width="0.24390243mm"/>
    </style:style>
    <style:style style:family="graphic" style:name="style-530">
      <style:graphic-properties draw:fill="solid" draw:fill-color="#868686" draw:opacity="100.0%" draw:stroke="solid" svg:stroke-color="#868686" draw:stroke-linejoin="miter" svg:stroke-opacity="100.0%" svg:stroke-width="0.24390243mm"/>
    </style:style>
    <style:style style:family="graphic" style:name="style-531">
      <style:graphic-properties draw:fill="solid" draw:fill-color="#101010" draw:opacity="100.0%" draw:stroke="solid" svg:stroke-color="#101010" draw:stroke-linejoin="miter" svg:stroke-opacity="100.0%" svg:stroke-width="0.24390243mm"/>
    </style:style>
    <style:style style:family="graphic" style:name="style-532">
      <style:graphic-properties draw:fill="solid" draw:fill-color="#585858" draw:opacity="100.0%" draw:stroke="solid" svg:stroke-color="#585858" draw:stroke-linejoin="miter" svg:stroke-opacity="100.0%" svg:stroke-width="0.24390243mm"/>
    </style:style>
    <style:style style:family="graphic" style:name="style-533">
      <style:graphic-properties draw:fill="solid" draw:fill-color="#585858" draw:opacity="100.0%" draw:stroke="solid" svg:stroke-color="#585858" draw:stroke-linejoin="miter" svg:stroke-opacity="100.0%" svg:stroke-width="0.24390243mm"/>
    </style:style>
    <style:style style:family="graphic" style:name="style-534">
      <style:graphic-properties draw:fill="solid" draw:fill-color="#b6b6b6" draw:opacity="100.0%" draw:stroke="solid" svg:stroke-color="#b6b6b6" draw:stroke-linejoin="miter" svg:stroke-opacity="100.0%" svg:stroke-width="0.24390243mm"/>
    </style:style>
    <style:style style:family="graphic" style:name="style-535">
      <style:graphic-properties draw:fill="solid" draw:fill-color="#373737" draw:opacity="100.0%" draw:stroke="solid" svg:stroke-color="#373737" draw:stroke-linejoin="miter" svg:stroke-opacity="100.0%" svg:stroke-width="0.24390243mm"/>
    </style:style>
    <style:style style:family="graphic" style:name="style-536">
      <style:graphic-properties draw:fill="solid" draw:fill-color="#9e9e9e" draw:opacity="100.0%" draw:stroke="solid" svg:stroke-color="#9e9e9e" draw:stroke-linejoin="miter" svg:stroke-opacity="100.0%" svg:stroke-width="0.24390243mm"/>
    </style:style>
    <style:style style:family="graphic" style:name="style-537">
      <style:graphic-properties draw:fill="solid" draw:fill-color="#7d7d7d" draw:opacity="100.0%" draw:stroke="solid" svg:stroke-color="#7d7d7d" draw:stroke-linejoin="miter" svg:stroke-opacity="100.0%" svg:stroke-width="0.24390243mm"/>
    </style:style>
    <style:style style:family="graphic" style:name="style-538">
      <style:graphic-properties draw:fill="solid" draw:fill-color="#181818" draw:opacity="100.0%" draw:stroke="solid" svg:stroke-color="#181818" draw:stroke-linejoin="miter" svg:stroke-opacity="100.0%" svg:stroke-width="0.24390243mm"/>
    </style:style>
    <style:style style:family="graphic" style:name="style-539">
      <style:graphic-properties draw:fill="solid" draw:fill-color="#c0c0c0" draw:opacity="100.0%" draw:stroke="solid" svg:stroke-color="#c0c0c0" draw:stroke-linejoin="miter" svg:stroke-opacity="100.0%" svg:stroke-width="0.24390243mm"/>
    </style:style>
    <style:style style:family="graphic" style:name="style-540">
      <style:graphic-properties draw:fill="solid" draw:fill-color="#c6c6c6" draw:opacity="100.0%" draw:stroke="solid" svg:stroke-color="#c6c6c6" draw:stroke-linejoin="miter" svg:stroke-opacity="100.0%" svg:stroke-width="0.24390243mm"/>
    </style:style>
    <style:style style:family="graphic" style:name="style-541">
      <style:graphic-properties draw:fill="solid" draw:fill-color="#444444" draw:opacity="100.0%" draw:stroke="solid" svg:stroke-color="#444444" draw:stroke-linejoin="miter" svg:stroke-opacity="100.0%" svg:stroke-width="0.24390243mm"/>
    </style:style>
    <style:style style:family="graphic" style:name="style-542">
      <style:graphic-properties draw:fill="solid" draw:fill-color="#a2a2a2" draw:opacity="100.0%" draw:stroke="solid" svg:stroke-color="#a2a2a2" draw:stroke-linejoin="miter" svg:stroke-opacity="100.0%" svg:stroke-width="0.24390243mm"/>
    </style:style>
    <style:style style:family="graphic" style:name="style-543">
      <style:graphic-properties draw:fill="solid" draw:fill-color="#888888" draw:opacity="100.0%" draw:stroke="solid" svg:stroke-color="#888888" draw:stroke-linejoin="miter" svg:stroke-opacity="100.0%" svg:stroke-width="0.24390243mm"/>
    </style:style>
    <style:style style:family="graphic" style:name="style-544">
      <style:graphic-properties draw:fill="solid" draw:fill-color="#b9b9b9" draw:opacity="100.0%" draw:stroke="solid" svg:stroke-color="#b9b9b9" draw:stroke-linejoin="miter" svg:stroke-opacity="100.0%" svg:stroke-width="0.24390243mm"/>
    </style:style>
    <style:style style:family="graphic" style:name="style-545">
      <style:graphic-properties draw:fill="solid" draw:fill-color="#484848" draw:opacity="100.0%" draw:stroke="solid" svg:stroke-color="#484848" draw:stroke-linejoin="miter" svg:stroke-opacity="100.0%" svg:stroke-width="0.24390243mm"/>
    </style:style>
    <style:style style:family="graphic" style:name="style-546">
      <style:graphic-properties draw:fill="solid" draw:fill-color="#848484" draw:opacity="100.0%" draw:stroke="solid" svg:stroke-color="#848484" draw:stroke-linejoin="miter" svg:stroke-opacity="100.0%" svg:stroke-width="0.24390243mm"/>
    </style:style>
    <style:style style:family="graphic" style:name="style-547">
      <style:graphic-properties draw:fill="solid" draw:fill-color="#171717" draw:opacity="100.0%" draw:stroke="solid" svg:stroke-color="#171717" draw:stroke-linejoin="miter" svg:stroke-opacity="100.0%" svg:stroke-width="0.24390243mm"/>
    </style:style>
    <style:style style:family="graphic" style:name="style-548">
      <style:graphic-properties draw:fill="solid" draw:fill-color="#bdbdbd" draw:opacity="100.0%" draw:stroke="solid" svg:stroke-color="#bdbdbd" draw:stroke-linejoin="miter" svg:stroke-opacity="100.0%" svg:stroke-width="0.24390243mm"/>
    </style:style>
    <style:style style:family="graphic" style:name="style-549">
      <style:graphic-properties draw:fill="solid" draw:fill-color="#595959" draw:opacity="100.0%" draw:stroke="solid" svg:stroke-color="#595959" draw:stroke-linejoin="miter" svg:stroke-opacity="100.0%" svg:stroke-width="0.24390243mm"/>
    </style:style>
    <style:style style:family="graphic" style:name="style-550">
      <style:graphic-properties draw:fill="solid" draw:fill-color="#c6c6c6" draw:opacity="100.0%" draw:stroke="solid" svg:stroke-color="#c6c6c6" draw:stroke-linejoin="miter" svg:stroke-opacity="100.0%" svg:stroke-width="0.24390243mm"/>
    </style:style>
    <style:style style:family="graphic" style:name="style-551">
      <style:graphic-properties draw:fill="solid" draw:fill-color="#737373" draw:opacity="100.0%" draw:stroke="solid" svg:stroke-color="#737373" draw:stroke-linejoin="miter" svg:stroke-opacity="100.0%" svg:stroke-width="0.24390243mm"/>
    </style:style>
    <style:style style:family="graphic" style:name="style-552">
      <style:graphic-properties draw:fill="solid" draw:fill-color="#454545" draw:opacity="100.0%" draw:stroke="solid" svg:stroke-color="#454545" draw:stroke-linejoin="miter" svg:stroke-opacity="100.0%" svg:stroke-width="0.24390243mm"/>
    </style:style>
    <style:style style:family="graphic" style:name="style-553">
      <style:graphic-properties draw:fill="solid" draw:fill-color="#b3b3b3" draw:opacity="100.0%" draw:stroke="solid" svg:stroke-color="#b3b3b3" draw:stroke-linejoin="miter" svg:stroke-opacity="100.0%" svg:stroke-width="0.24390243mm"/>
    </style:style>
    <style:style style:family="graphic" style:name="style-554">
      <style:graphic-properties draw:fill="solid" draw:fill-color="#646464" draw:opacity="100.0%" draw:stroke="solid" svg:stroke-color="#646464" draw:stroke-linejoin="miter" svg:stroke-opacity="100.0%" svg:stroke-width="0.24390243mm"/>
    </style:style>
    <style:style style:family="graphic" style:name="style-555">
      <style:graphic-properties draw:fill="solid" draw:fill-color="#adadad" draw:opacity="100.0%" draw:stroke="solid" svg:stroke-color="#adadad" draw:stroke-linejoin="miter" svg:stroke-opacity="100.0%" svg:stroke-width="0.24390243mm"/>
    </style:style>
    <style:style style:family="graphic" style:name="style-556">
      <style:graphic-properties draw:fill="solid" draw:fill-color="#b7b7b7" draw:opacity="100.0%" draw:stroke="solid" svg:stroke-color="#b7b7b7" draw:stroke-linejoin="miter" svg:stroke-opacity="100.0%" svg:stroke-width="0.24390243mm"/>
    </style:style>
    <style:style style:family="graphic" style:name="style-557">
      <style:graphic-properties draw:fill="solid" draw:fill-color="#626262" draw:opacity="100.0%" draw:stroke="solid" svg:stroke-color="#626262" draw:stroke-linejoin="miter" svg:stroke-opacity="100.0%" svg:stroke-width="0.24390243mm"/>
    </style:style>
    <style:style style:family="graphic" style:name="style-558">
      <style:graphic-properties draw:fill="solid" draw:fill-color="#aaaaaa" draw:opacity="100.0%" draw:stroke="solid" svg:stroke-color="#aaaaaa" draw:stroke-linejoin="miter" svg:stroke-opacity="100.0%" svg:stroke-width="0.24390243mm"/>
    </style:style>
    <style:style style:family="graphic" style:name="style-559">
      <style:graphic-properties draw:fill="solid" draw:fill-color="#898989" draw:opacity="100.0%" draw:stroke="solid" svg:stroke-color="#898989" draw:stroke-linejoin="miter" svg:stroke-opacity="100.0%" svg:stroke-width="0.24390243mm"/>
    </style:style>
    <style:style style:family="graphic" style:name="style-560">
      <style:graphic-properties draw:fill="solid" draw:fill-color="#5c5c5c" draw:opacity="100.0%" draw:stroke="solid" svg:stroke-color="#5c5c5c" draw:stroke-linejoin="miter" svg:stroke-opacity="100.0%" svg:stroke-width="0.24390243mm"/>
    </style:style>
    <style:style style:family="graphic" style:name="style-561">
      <style:graphic-properties draw:fill="solid" draw:fill-color="#727272" draw:opacity="100.0%" draw:stroke="solid" svg:stroke-color="#727272" draw:stroke-linejoin="miter" svg:stroke-opacity="100.0%" svg:stroke-width="0.24390243mm"/>
    </style:style>
    <style:style style:family="graphic" style:name="style-562">
      <style:graphic-properties draw:fill="solid" draw:fill-color="#c0c0c0" draw:opacity="100.0%" draw:stroke="solid" svg:stroke-color="#c0c0c0" draw:stroke-linejoin="miter" svg:stroke-opacity="100.0%" svg:stroke-width="0.24390243mm"/>
    </style:style>
    <style:style style:family="graphic" style:name="style-563">
      <style:graphic-properties draw:fill="solid" draw:fill-color="#acacac" draw:opacity="100.0%" draw:stroke="solid" svg:stroke-color="#acacac" draw:stroke-linejoin="miter" svg:stroke-opacity="100.0%" svg:stroke-width="0.24390243mm"/>
    </style:style>
    <style:style style:family="graphic" style:name="style-564">
      <style:graphic-properties draw:fill="solid" draw:fill-color="#797979" draw:opacity="100.0%" draw:stroke="solid" svg:stroke-color="#797979" draw:stroke-linejoin="miter" svg:stroke-opacity="100.0%" svg:stroke-width="0.24390243mm"/>
    </style:style>
    <style:style style:family="graphic" style:name="style-565">
      <style:graphic-properties draw:fill="solid" draw:fill-color="#707070" draw:opacity="100.0%" draw:stroke="solid" svg:stroke-color="#707070" draw:stroke-linejoin="miter" svg:stroke-opacity="100.0%" svg:stroke-width="0.24390243mm"/>
    </style:style>
    <style:style style:family="graphic" style:name="style-566">
      <style:graphic-properties draw:fill="solid" draw:fill-color="#b1b1b1" draw:opacity="100.0%" draw:stroke="solid" svg:stroke-color="#b1b1b1" draw:stroke-linejoin="miter" svg:stroke-opacity="100.0%" svg:stroke-width="0.24390243mm"/>
    </style:style>
    <style:style style:family="graphic" style:name="style-567">
      <style:graphic-properties draw:fill="solid" draw:fill-color="#a6a6a6" draw:opacity="100.0%" draw:stroke="solid" svg:stroke-color="#a6a6a6" draw:stroke-linejoin="miter" svg:stroke-opacity="100.0%" svg:stroke-width="0.24390243mm"/>
    </style:style>
    <style:style style:family="graphic" style:name="style-568">
      <style:graphic-properties draw:fill="solid" draw:fill-color="#b3b3b3" draw:opacity="100.0%" draw:stroke="solid" svg:stroke-color="#b3b3b3" draw:stroke-linejoin="miter" svg:stroke-opacity="100.0%" svg:stroke-width="0.24390243mm"/>
    </style:style>
    <style:style style:family="graphic" style:name="style-569">
      <style:graphic-properties draw:fill="solid" draw:fill-color="#9a9a9a" draw:opacity="100.0%" draw:stroke="solid" svg:stroke-color="#9a9a9a" draw:stroke-linejoin="miter" svg:stroke-opacity="100.0%" svg:stroke-width="0.24390243mm"/>
    </style:style>
    <style:style style:family="graphic" style:name="style-570">
      <style:graphic-properties draw:fill="solid" draw:fill-color="#d7d7d7" draw:opacity="100.0%" draw:stroke="solid" svg:stroke-color="#d7d7d7" draw:stroke-linejoin="miter" svg:stroke-opacity="100.0%" svg:stroke-width="0.24390243mm"/>
    </style:style>
    <style:style style:family="graphic" style:name="style-571">
      <style:graphic-properties draw:fill="solid" draw:fill-color="#b1b1b1" draw:opacity="100.0%" draw:stroke="solid" svg:stroke-color="#b1b1b1" draw:stroke-linejoin="miter" svg:stroke-opacity="100.0%" svg:stroke-width="0.24390243mm"/>
    </style:style>
    <style:style style:family="graphic" style:name="style-572">
      <style:graphic-properties draw:fill="solid" draw:fill-color="#bcbcbc" draw:opacity="100.0%" draw:stroke="solid" svg:stroke-color="#bcbcbc" draw:stroke-linejoin="miter" svg:stroke-opacity="100.0%" svg:stroke-width="0.24390243mm"/>
    </style:style>
    <style:style style:family="graphic" style:name="style-573">
      <style:graphic-properties draw:fill="solid" draw:fill-color="#bebebe" draw:opacity="100.0%" draw:stroke="solid" svg:stroke-color="#bebebe" draw:stroke-linejoin="miter" svg:stroke-opacity="100.0%" svg:stroke-width="0.24390243mm"/>
    </style:style>
    <style:style style:family="graphic" style:name="style-574">
      <style:graphic-properties draw:fill="solid" draw:fill-color="#7f7f7f" draw:opacity="100.0%" draw:stroke="solid" svg:stroke-color="#7f7f7f" draw:stroke-linejoin="miter" svg:stroke-opacity="100.0%" svg:stroke-width="0.24390243mm"/>
    </style:style>
    <style:style style:family="graphic" style:name="style-575">
      <style:graphic-properties draw:fill="solid" draw:fill-color="#a8a8a8" draw:opacity="100.0%" draw:stroke="solid" svg:stroke-color="#a8a8a8" draw:stroke-linejoin="miter" svg:stroke-opacity="100.0%" svg:stroke-width="0.24390243mm"/>
    </style:style>
    <style:style style:family="graphic" style:name="style-576">
      <style:graphic-properties draw:fill="solid" draw:fill-color="#8c8c8c" draw:opacity="100.0%" draw:stroke="solid" svg:stroke-color="#8c8c8c" draw:stroke-linejoin="miter" svg:stroke-opacity="100.0%" svg:stroke-width="0.24390243mm"/>
    </style:style>
    <style:style style:family="graphic" style:name="style-577">
      <style:graphic-properties draw:fill="solid" draw:fill-color="#3b3b3b" draw:opacity="100.0%" draw:stroke="solid" svg:stroke-color="#3b3b3b" draw:stroke-linejoin="miter" svg:stroke-opacity="100.0%" svg:stroke-width="0.24390243mm"/>
    </style:style>
    <style:style style:family="graphic" style:name="style-578">
      <style:graphic-properties draw:fill="solid" draw:fill-color="#101010" draw:opacity="100.0%" draw:stroke="solid" svg:stroke-color="#101010" draw:stroke-linejoin="miter" svg:stroke-opacity="100.0%" svg:stroke-width="0.24390243mm"/>
    </style:style>
    <style:style style:family="graphic" style:name="style-579">
      <style:graphic-properties draw:fill="solid" draw:fill-color="#959595" draw:opacity="100.0%" draw:stroke="solid" svg:stroke-color="#959595" draw:stroke-linejoin="miter" svg:stroke-opacity="100.0%" svg:stroke-width="0.24390243mm"/>
    </style:style>
    <style:style style:family="graphic" style:name="style-580">
      <style:graphic-properties draw:fill="solid" draw:fill-color="#a4a4a4" draw:opacity="100.0%" draw:stroke="solid" svg:stroke-color="#a4a4a4" draw:stroke-linejoin="miter" svg:stroke-opacity="100.0%" svg:stroke-width="0.24390243mm"/>
    </style:style>
    <style:style style:family="graphic" style:name="style-581">
      <style:graphic-properties draw:fill="solid" draw:fill-color="#555555" draw:opacity="100.0%" draw:stroke="solid" svg:stroke-color="#555555" draw:stroke-linejoin="miter" svg:stroke-opacity="100.0%" svg:stroke-width="0.24390243mm"/>
    </style:style>
    <style:style style:family="graphic" style:name="style-582">
      <style:graphic-properties draw:fill="solid" draw:fill-color="#0d0d0d" draw:opacity="100.0%" draw:stroke="solid" svg:stroke-color="#0d0d0d" draw:stroke-linejoin="miter" svg:stroke-opacity="100.0%" svg:stroke-width="0.24390243mm"/>
    </style:style>
    <style:style style:family="graphic" style:name="style-583">
      <style:graphic-properties draw:fill="solid" draw:fill-color="#1b1b1b" draw:opacity="100.0%" draw:stroke="solid" svg:stroke-color="#1b1b1b" draw:stroke-linejoin="miter" svg:stroke-opacity="100.0%" svg:stroke-width="0.24390243mm"/>
    </style:style>
    <style:style style:family="graphic" style:name="style-584">
      <style:graphic-properties draw:fill="solid" draw:fill-color="#cdcdcd" draw:opacity="100.0%" draw:stroke="solid" svg:stroke-color="#cdcdcd" draw:stroke-linejoin="miter" svg:stroke-opacity="100.0%" svg:stroke-width="0.24390243mm"/>
    </style:style>
    <style:style style:family="graphic" style:name="style-585">
      <style:graphic-properties draw:fill="solid" draw:fill-color="#b0b0b0" draw:opacity="100.0%" draw:stroke="solid" svg:stroke-color="#b0b0b0" draw:stroke-linejoin="miter" svg:stroke-opacity="100.0%" svg:stroke-width="0.24390243mm"/>
    </style:style>
    <style:style style:family="graphic" style:name="style-586">
      <style:graphic-properties draw:fill="solid" draw:fill-color="#b5b5b5" draw:opacity="100.0%" draw:stroke="solid" svg:stroke-color="#b5b5b5" draw:stroke-linejoin="miter" svg:stroke-opacity="100.0%" svg:stroke-width="0.24390243mm"/>
    </style:style>
    <style:style style:family="graphic" style:name="style-587">
      <style:graphic-properties draw:fill="solid" draw:fill-color="#313131" draw:opacity="100.0%" draw:stroke="solid" svg:stroke-color="#313131" draw:stroke-linejoin="miter" svg:stroke-opacity="100.0%" svg:stroke-width="0.24390243mm"/>
    </style:style>
    <style:style style:family="graphic" style:name="style-588">
      <style:graphic-properties draw:fill="solid" draw:fill-color="#b0b0b0" draw:opacity="100.0%" draw:stroke="solid" svg:stroke-color="#b0b0b0" draw:stroke-linejoin="miter" svg:stroke-opacity="100.0%" svg:stroke-width="0.24390243mm"/>
    </style:style>
    <style:style style:family="graphic" style:name="style-589">
      <style:graphic-properties draw:fill="solid" draw:fill-color="#6e6e6e" draw:opacity="100.0%" draw:stroke="solid" svg:stroke-color="#6e6e6e" draw:stroke-linejoin="miter" svg:stroke-opacity="100.0%" svg:stroke-width="0.24390243mm"/>
    </style:style>
    <style:style style:family="graphic" style:name="style-590">
      <style:graphic-properties draw:fill="solid" draw:fill-color="#535353" draw:opacity="100.0%" draw:stroke="solid" svg:stroke-color="#535353" draw:stroke-linejoin="miter" svg:stroke-opacity="100.0%" svg:stroke-width="0.24390243mm"/>
    </style:style>
    <style:style style:family="graphic" style:name="style-591">
      <style:graphic-properties draw:fill="solid" draw:fill-color="#a0a0a0" draw:opacity="100.0%" draw:stroke="solid" svg:stroke-color="#a0a0a0" draw:stroke-linejoin="miter" svg:stroke-opacity="100.0%" svg:stroke-width="0.24390243mm"/>
    </style:style>
    <style:style style:family="graphic" style:name="style-592">
      <style:graphic-properties draw:fill="solid" draw:fill-color="#9c9c9c" draw:opacity="100.0%" draw:stroke="solid" svg:stroke-color="#9c9c9c" draw:stroke-linejoin="miter" svg:stroke-opacity="100.0%" svg:stroke-width="0.24390243mm"/>
    </style:style>
    <style:style style:family="graphic" style:name="style-593">
      <style:graphic-properties draw:fill="solid" draw:fill-color="#989898" draw:opacity="100.0%" draw:stroke="solid" svg:stroke-color="#989898" draw:stroke-linejoin="miter" svg:stroke-opacity="100.0%" svg:stroke-width="0.24390243mm"/>
    </style:style>
    <style:style style:family="graphic" style:name="style-594">
      <style:graphic-properties draw:fill="solid" draw:fill-color="#5e5e5e" draw:opacity="100.0%" draw:stroke="solid" svg:stroke-color="#5e5e5e" draw:stroke-linejoin="miter" svg:stroke-opacity="100.0%" svg:stroke-width="0.24390243mm"/>
    </style:style>
    <style:style style:family="graphic" style:name="style-595">
      <style:graphic-properties draw:fill="solid" draw:fill-color="#c9c9c9" draw:opacity="100.0%" draw:stroke="solid" svg:stroke-color="#c9c9c9" draw:stroke-linejoin="miter" svg:stroke-opacity="100.0%" svg:stroke-width="0.24390243mm"/>
    </style:style>
    <style:style style:family="graphic" style:name="style-596">
      <style:graphic-properties draw:fill="solid" draw:fill-color="#9b9b9b" draw:opacity="100.0%" draw:stroke="solid" svg:stroke-color="#9b9b9b" draw:stroke-linejoin="miter" svg:stroke-opacity="100.0%" svg:stroke-width="0.24390243mm"/>
    </style:style>
    <style:style style:family="graphic" style:name="style-597">
      <style:graphic-properties draw:fill="solid" draw:fill-color="#adadad" draw:opacity="100.0%" draw:stroke="solid" svg:stroke-color="#adadad" draw:stroke-linejoin="miter" svg:stroke-opacity="100.0%" svg:stroke-width="0.24390243mm"/>
    </style:style>
    <style:style style:family="graphic" style:name="style-598">
      <style:graphic-properties draw:fill="solid" draw:fill-color="#5b5b5b" draw:opacity="100.0%" draw:stroke="solid" svg:stroke-color="#5b5b5b" draw:stroke-linejoin="miter" svg:stroke-opacity="100.0%" svg:stroke-width="0.24390243mm"/>
    </style:style>
    <style:style style:family="graphic" style:name="style-599">
      <style:graphic-properties draw:fill="solid" draw:fill-color="#a8a8a8" draw:opacity="100.0%" draw:stroke="solid" svg:stroke-color="#a8a8a8" draw:stroke-linejoin="miter" svg:stroke-opacity="100.0%" svg:stroke-width="0.24390243mm"/>
    </style:style>
    <style:style style:family="graphic" style:name="style-600">
      <style:graphic-properties draw:fill="solid" draw:fill-color="#b1b1b1" draw:opacity="100.0%" draw:stroke="solid" svg:stroke-color="#b1b1b1" draw:stroke-linejoin="miter" svg:stroke-opacity="100.0%" svg:stroke-width="0.24390243mm"/>
    </style:style>
    <style:style style:family="graphic" style:name="style-601">
      <style:graphic-properties draw:fill="solid" draw:fill-color="#595959" draw:opacity="100.0%" draw:stroke="solid" svg:stroke-color="#595959" draw:stroke-linejoin="miter" svg:stroke-opacity="100.0%" svg:stroke-width="0.24390243mm"/>
    </style:style>
    <style:style style:family="graphic" style:name="style-602">
      <style:graphic-properties draw:fill="solid" draw:fill-color="#7c7c7c" draw:opacity="100.0%" draw:stroke="solid" svg:stroke-color="#7c7c7c" draw:stroke-linejoin="miter" svg:stroke-opacity="100.0%" svg:stroke-width="0.24390243mm"/>
    </style:style>
    <style:style style:family="graphic" style:name="style-603">
      <style:graphic-properties draw:fill="solid" draw:fill-color="#717171" draw:opacity="100.0%" draw:stroke="solid" svg:stroke-color="#717171" draw:stroke-linejoin="miter" svg:stroke-opacity="100.0%" svg:stroke-width="0.24390243mm"/>
    </style:style>
    <style:style style:family="graphic" style:name="style-604">
      <style:graphic-properties draw:fill="solid" draw:fill-color="#7c7c7c" draw:opacity="100.0%" draw:stroke="solid" svg:stroke-color="#7c7c7c" draw:stroke-linejoin="miter" svg:stroke-opacity="100.0%" svg:stroke-width="0.24390243mm"/>
    </style:style>
    <style:style style:family="graphic" style:name="style-605">
      <style:graphic-properties draw:fill="solid" draw:fill-color="#8e8e8e" draw:opacity="100.0%" draw:stroke="solid" svg:stroke-color="#8e8e8e" draw:stroke-linejoin="miter" svg:stroke-opacity="100.0%" svg:stroke-width="0.24390243mm"/>
    </style:style>
    <style:style style:family="graphic" style:name="style-606">
      <style:graphic-properties draw:fill="solid" draw:fill-color="#c6c6c6" draw:opacity="100.0%" draw:stroke="solid" svg:stroke-color="#c6c6c6" draw:stroke-linejoin="miter" svg:stroke-opacity="100.0%" svg:stroke-width="0.24390243mm"/>
    </style:style>
    <style:style style:family="graphic" style:name="style-607">
      <style:graphic-properties draw:fill="solid" draw:fill-color="#868686" draw:opacity="100.0%" draw:stroke="solid" svg:stroke-color="#868686" draw:stroke-linejoin="miter" svg:stroke-opacity="100.0%" svg:stroke-width="0.24390243mm"/>
    </style:style>
    <style:style style:family="graphic" style:name="style-608">
      <style:graphic-properties draw:fill="solid" draw:fill-color="#b4b4b4" draw:opacity="100.0%" draw:stroke="solid" svg:stroke-color="#b4b4b4" draw:stroke-linejoin="miter" svg:stroke-opacity="100.0%" svg:stroke-width="0.24390243mm"/>
    </style:style>
    <style:style style:family="graphic" style:name="style-609">
      <style:graphic-properties draw:fill="solid" draw:fill-color="#a4a4a4" draw:opacity="100.0%" draw:stroke="solid" svg:stroke-color="#a4a4a4" draw:stroke-linejoin="miter" svg:stroke-opacity="100.0%" svg:stroke-width="0.24390243mm"/>
    </style:style>
    <style:style style:family="graphic" style:name="style-610">
      <style:graphic-properties draw:fill="solid" draw:fill-color="#8b8b8b" draw:opacity="100.0%" draw:stroke="solid" svg:stroke-color="#8b8b8b" draw:stroke-linejoin="miter" svg:stroke-opacity="100.0%" svg:stroke-width="0.24390243mm"/>
    </style:style>
    <style:style style:family="graphic" style:name="style-611">
      <style:graphic-properties draw:fill="solid" draw:fill-color="#525252" draw:opacity="100.0%" draw:stroke="solid" svg:stroke-color="#525252" draw:stroke-linejoin="miter" svg:stroke-opacity="100.0%" svg:stroke-width="0.24390243mm"/>
    </style:style>
    <style:style style:family="graphic" style:name="style-612">
      <style:graphic-properties draw:fill="solid" draw:fill-color="#c4c4c4" draw:opacity="100.0%" draw:stroke="solid" svg:stroke-color="#c4c4c4" draw:stroke-linejoin="miter" svg:stroke-opacity="100.0%" svg:stroke-width="0.24390243mm"/>
    </style:style>
    <style:style style:family="graphic" style:name="style-613">
      <style:graphic-properties draw:fill="solid" draw:fill-color="#757575" draw:opacity="100.0%" draw:stroke="solid" svg:stroke-color="#757575" draw:stroke-linejoin="miter" svg:stroke-opacity="100.0%" svg:stroke-width="0.24390243mm"/>
    </style:style>
    <style:style style:family="graphic" style:name="style-614">
      <style:graphic-properties draw:fill="solid" draw:fill-color="#858585" draw:opacity="100.0%" draw:stroke="solid" svg:stroke-color="#858585" draw:stroke-linejoin="miter" svg:stroke-opacity="100.0%" svg:stroke-width="0.24390243mm"/>
    </style:style>
    <style:style style:family="graphic" style:name="style-615">
      <style:graphic-properties draw:fill="solid" draw:fill-color="#bcbcbc" draw:opacity="100.0%" draw:stroke="solid" svg:stroke-color="#bcbcbc" draw:stroke-linejoin="miter" svg:stroke-opacity="100.0%" svg:stroke-width="0.24390243mm"/>
    </style:style>
    <style:style style:family="graphic" style:name="style-616">
      <style:graphic-properties draw:fill="solid" draw:fill-color="#242424" draw:opacity="100.0%" draw:stroke="solid" svg:stroke-color="#242424" draw:stroke-linejoin="miter" svg:stroke-opacity="100.0%" svg:stroke-width="0.24390243mm"/>
    </style:style>
    <style:style style:family="graphic" style:name="style-617">
      <style:graphic-properties draw:fill="solid" draw:fill-color="#b0b0b0" draw:opacity="100.0%" draw:stroke="solid" svg:stroke-color="#b0b0b0" draw:stroke-linejoin="miter" svg:stroke-opacity="100.0%" svg:stroke-width="0.24390243mm"/>
    </style:style>
    <style:style style:family="graphic" style:name="style-618">
      <style:graphic-properties draw:fill="solid" draw:fill-color="#5e5e5e" draw:opacity="100.0%" draw:stroke="solid" svg:stroke-color="#5e5e5e" draw:stroke-linejoin="miter" svg:stroke-opacity="100.0%" svg:stroke-width="0.24390243mm"/>
    </style:style>
    <style:style style:family="graphic" style:name="style-619">
      <style:graphic-properties draw:fill="solid" draw:fill-color="#989898" draw:opacity="100.0%" draw:stroke="solid" svg:stroke-color="#989898" draw:stroke-linejoin="miter" svg:stroke-opacity="100.0%" svg:stroke-width="0.24390243mm"/>
    </style:style>
    <style:style style:family="graphic" style:name="style-620">
      <style:graphic-properties draw:fill="solid" draw:fill-color="#aaaaaa" draw:opacity="100.0%" draw:stroke="solid" svg:stroke-color="#aaaaaa" draw:stroke-linejoin="miter" svg:stroke-opacity="100.0%" svg:stroke-width="0.24390243mm"/>
    </style:style>
    <style:style style:family="graphic" style:name="style-621">
      <style:graphic-properties draw:fill="solid" draw:fill-color="#a6a6a6" draw:opacity="100.0%" draw:stroke="solid" svg:stroke-color="#a6a6a6" draw:stroke-linejoin="miter" svg:stroke-opacity="100.0%" svg:stroke-width="0.24390243mm"/>
    </style:style>
    <style:style style:family="graphic" style:name="style-622">
      <style:graphic-properties draw:fill="solid" draw:fill-color="#898989" draw:opacity="100.0%" draw:stroke="solid" svg:stroke-color="#898989" draw:stroke-linejoin="miter" svg:stroke-opacity="100.0%" svg:stroke-width="0.24390243mm"/>
    </style:style>
    <style:style style:family="graphic" style:name="style-623">
      <style:graphic-properties draw:fill="solid" draw:fill-color="#afafaf" draw:opacity="100.0%" draw:stroke="solid" svg:stroke-color="#afafaf" draw:stroke-linejoin="miter" svg:stroke-opacity="100.0%" svg:stroke-width="0.24390243mm"/>
    </style:style>
    <style:style style:family="graphic" style:name="style-624">
      <style:graphic-properties draw:fill="solid" draw:fill-color="#b0b0b0" draw:opacity="100.0%" draw:stroke="solid" svg:stroke-color="#b0b0b0" draw:stroke-linejoin="miter" svg:stroke-opacity="100.0%" svg:stroke-width="0.24390243mm"/>
    </style:style>
    <style:style style:family="graphic" style:name="style-625">
      <style:graphic-properties draw:fill="solid" draw:fill-color="#a9a9a9" draw:opacity="100.0%" draw:stroke="solid" svg:stroke-color="#a9a9a9" draw:stroke-linejoin="miter" svg:stroke-opacity="100.0%" svg:stroke-width="0.24390243mm"/>
    </style:style>
    <style:style style:family="graphic" style:name="style-626">
      <style:graphic-properties draw:fill="solid" draw:fill-color="#5a5a5a" draw:opacity="100.0%" draw:stroke="solid" svg:stroke-color="#5a5a5a" draw:stroke-linejoin="miter" svg:stroke-opacity="100.0%" svg:stroke-width="0.24390243mm"/>
    </style:style>
    <style:style style:family="graphic" style:name="style-627">
      <style:graphic-properties draw:fill="solid" draw:fill-color="#858585" draw:opacity="100.0%" draw:stroke="solid" svg:stroke-color="#858585" draw:stroke-linejoin="miter" svg:stroke-opacity="100.0%" svg:stroke-width="0.24390243mm"/>
    </style:style>
    <style:style style:family="graphic" style:name="style-628">
      <style:graphic-properties draw:fill="solid" draw:fill-color="#616161" draw:opacity="100.0%" draw:stroke="solid" svg:stroke-color="#616161" draw:stroke-linejoin="miter" svg:stroke-opacity="100.0%" svg:stroke-width="0.24390243mm"/>
    </style:style>
    <style:style style:family="graphic" style:name="style-629">
      <style:graphic-properties draw:fill="solid" draw:fill-color="#0f0f0f" draw:opacity="100.0%" draw:stroke="solid" svg:stroke-color="#0f0f0f" draw:stroke-linejoin="miter" svg:stroke-opacity="100.0%" svg:stroke-width="0.24390243mm"/>
    </style:style>
    <style:style style:family="graphic" style:name="style-630">
      <style:graphic-properties draw:fill="solid" draw:fill-color="#858585" draw:opacity="100.0%" draw:stroke="solid" svg:stroke-color="#858585" draw:stroke-linejoin="miter" svg:stroke-opacity="100.0%" svg:stroke-width="0.24390243mm"/>
    </style:style>
    <style:style style:family="graphic" style:name="style-631">
      <style:graphic-properties draw:fill="solid" draw:fill-color="#4b4b4b" draw:opacity="100.0%" draw:stroke="solid" svg:stroke-color="#4b4b4b" draw:stroke-linejoin="miter" svg:stroke-opacity="100.0%" svg:stroke-width="0.24390243mm"/>
    </style:style>
    <style:style style:family="graphic" style:name="style-632">
      <style:graphic-properties draw:fill="solid" draw:fill-color="#717171" draw:opacity="100.0%" draw:stroke="solid" svg:stroke-color="#717171" draw:stroke-linejoin="miter" svg:stroke-opacity="100.0%" svg:stroke-width="0.24390243mm"/>
    </style:style>
    <style:style style:family="graphic" style:name="style-633">
      <style:graphic-properties draw:fill="solid" draw:fill-color="#d1d1d1" draw:opacity="100.0%" draw:stroke="solid" svg:stroke-color="#d1d1d1" draw:stroke-linejoin="miter" svg:stroke-opacity="100.0%" svg:stroke-width="0.24390243mm"/>
    </style:style>
    <style:style style:family="graphic" style:name="style-634">
      <style:graphic-properties draw:fill="solid" draw:fill-color="#bababa" draw:opacity="100.0%" draw:stroke="solid" svg:stroke-color="#bababa" draw:stroke-linejoin="miter" svg:stroke-opacity="100.0%" svg:stroke-width="0.24390243mm"/>
    </style:style>
    <style:style style:family="graphic" style:name="style-635">
      <style:graphic-properties draw:fill="solid" draw:fill-color="#404040" draw:opacity="100.0%" draw:stroke="solid" svg:stroke-color="#404040" draw:stroke-linejoin="miter" svg:stroke-opacity="100.0%" svg:stroke-width="0.24390243mm"/>
    </style:style>
    <style:style style:family="graphic" style:name="style-636">
      <style:graphic-properties draw:fill="solid" draw:fill-color="#3a3a3a" draw:opacity="100.0%" draw:stroke="solid" svg:stroke-color="#3a3a3a" draw:stroke-linejoin="miter" svg:stroke-opacity="100.0%" svg:stroke-width="0.24390243mm"/>
    </style:style>
    <style:style style:family="graphic" style:name="style-637">
      <style:graphic-properties draw:fill="solid" draw:fill-color="#c9c9c9" draw:opacity="100.0%" draw:stroke="solid" svg:stroke-color="#c9c9c9" draw:stroke-linejoin="miter" svg:stroke-opacity="100.0%" svg:stroke-width="0.24390243mm"/>
    </style:style>
    <style:style style:family="graphic" style:name="style-638">
      <style:graphic-properties draw:fill="solid" draw:fill-color="#797979" draw:opacity="100.0%" draw:stroke="solid" svg:stroke-color="#797979" draw:stroke-linejoin="miter" svg:stroke-opacity="100.0%" svg:stroke-width="0.24390243mm"/>
    </style:style>
    <style:style style:family="graphic" style:name="style-639">
      <style:graphic-properties draw:fill="solid" draw:fill-color="#818181" draw:opacity="100.0%" draw:stroke="solid" svg:stroke-color="#818181" draw:stroke-linejoin="miter" svg:stroke-opacity="100.0%" svg:stroke-width="0.24390243mm"/>
    </style:style>
    <style:style style:family="graphic" style:name="style-640">
      <style:graphic-properties draw:fill="solid" draw:fill-color="#dedede" draw:opacity="100.0%" draw:stroke="solid" svg:stroke-color="#dedede" draw:stroke-linejoin="miter" svg:stroke-opacity="100.0%" svg:stroke-width="0.24390243mm"/>
    </style:style>
    <style:style style:family="graphic" style:name="style-641">
      <style:graphic-properties draw:fill="solid" draw:fill-color="#ababab" draw:opacity="100.0%" draw:stroke="solid" svg:stroke-color="#ababab" draw:stroke-linejoin="miter" svg:stroke-opacity="100.0%" svg:stroke-width="0.24390243mm"/>
    </style:style>
    <style:style style:family="graphic" style:name="style-642">
      <style:graphic-properties draw:fill="solid" draw:fill-color="#464646" draw:opacity="100.0%" draw:stroke="solid" svg:stroke-color="#464646" draw:stroke-linejoin="miter" svg:stroke-opacity="100.0%" svg:stroke-width="0.24390243mm"/>
    </style:style>
    <style:style style:family="graphic" style:name="style-643">
      <style:graphic-properties draw:fill="solid" draw:fill-color="#a4a4a4" draw:opacity="100.0%" draw:stroke="solid" svg:stroke-color="#a4a4a4" draw:stroke-linejoin="miter" svg:stroke-opacity="100.0%" svg:stroke-width="0.24390243mm"/>
    </style:style>
    <style:style style:family="graphic" style:name="style-644">
      <style:graphic-properties draw:fill="solid" draw:fill-color="#c1c1c1" draw:opacity="100.0%" draw:stroke="solid" svg:stroke-color="#c1c1c1" draw:stroke-linejoin="miter" svg:stroke-opacity="100.0%" svg:stroke-width="0.24390243mm"/>
    </style:style>
    <style:style style:family="graphic" style:name="style-645">
      <style:graphic-properties draw:fill="solid" draw:fill-color="#393939" draw:opacity="100.0%" draw:stroke="solid" svg:stroke-color="#393939" draw:stroke-linejoin="miter" svg:stroke-opacity="100.0%" svg:stroke-width="0.24390243mm"/>
    </style:style>
    <style:style style:family="graphic" style:name="style-646">
      <style:graphic-properties draw:fill="solid" draw:fill-color="#9b9b9b" draw:opacity="100.0%" draw:stroke="solid" svg:stroke-color="#9b9b9b" draw:stroke-linejoin="miter" svg:stroke-opacity="100.0%" svg:stroke-width="0.24390243mm"/>
    </style:style>
    <style:style style:family="graphic" style:name="style-647">
      <style:graphic-properties draw:fill="solid" draw:fill-color="#515151" draw:opacity="100.0%" draw:stroke="solid" svg:stroke-color="#515151" draw:stroke-linejoin="miter" svg:stroke-opacity="100.0%" svg:stroke-width="0.24390243mm"/>
    </style:style>
    <style:style style:family="graphic" style:name="style-648">
      <style:graphic-properties draw:fill="solid" draw:fill-color="#121212" draw:opacity="100.0%" draw:stroke="solid" svg:stroke-color="#121212" draw:stroke-linejoin="miter" svg:stroke-opacity="100.0%" svg:stroke-width="0.24390243mm"/>
    </style:style>
    <style:style style:family="graphic" style:name="style-649">
      <style:graphic-properties draw:fill="solid" draw:fill-color="#b3b3b3" draw:opacity="100.0%" draw:stroke="solid" svg:stroke-color="#b3b3b3" draw:stroke-linejoin="miter" svg:stroke-opacity="100.0%" svg:stroke-width="0.24390243mm"/>
    </style:style>
    <style:style style:family="graphic" style:name="style-650">
      <style:graphic-properties draw:fill="solid" draw:fill-color="#2e2e2e" draw:opacity="100.0%" draw:stroke="solid" svg:stroke-color="#2e2e2e" draw:stroke-linejoin="miter" svg:stroke-opacity="100.0%" svg:stroke-width="0.24390243mm"/>
    </style:style>
    <style:style style:family="graphic" style:name="style-651">
      <style:graphic-properties draw:fill="solid" draw:fill-color="#5b5b5b" draw:opacity="100.0%" draw:stroke="solid" svg:stroke-color="#5b5b5b" draw:stroke-linejoin="miter" svg:stroke-opacity="100.0%" svg:stroke-width="0.24390243mm"/>
    </style:style>
    <style:style style:family="graphic" style:name="style-652">
      <style:graphic-properties draw:fill="solid" draw:fill-color="#c2c2c2" draw:opacity="100.0%" draw:stroke="solid" svg:stroke-color="#c2c2c2" draw:stroke-linejoin="miter" svg:stroke-opacity="100.0%" svg:stroke-width="0.24390243mm"/>
    </style:style>
    <style:style style:family="graphic" style:name="style-653">
      <style:graphic-properties draw:fill="solid" draw:fill-color="#a4a4a4" draw:opacity="100.0%" draw:stroke="solid" svg:stroke-color="#a4a4a4" draw:stroke-linejoin="miter" svg:stroke-opacity="100.0%" svg:stroke-width="0.24390243mm"/>
    </style:style>
    <style:style style:family="graphic" style:name="style-654">
      <style:graphic-properties draw:fill="solid" draw:fill-color="#686868" draw:opacity="100.0%" draw:stroke="solid" svg:stroke-color="#686868" draw:stroke-linejoin="miter" svg:stroke-opacity="100.0%" svg:stroke-width="0.24390243mm"/>
    </style:style>
    <style:style style:family="graphic" style:name="style-655">
      <style:graphic-properties draw:fill="solid" draw:fill-color="#414141" draw:opacity="100.0%" draw:stroke="solid" svg:stroke-color="#414141" draw:stroke-linejoin="miter" svg:stroke-opacity="100.0%" svg:stroke-width="0.24390243mm"/>
    </style:style>
    <style:style style:family="graphic" style:name="style-656">
      <style:graphic-properties draw:fill="solid" draw:fill-color="#bababa" draw:opacity="100.0%" draw:stroke="solid" svg:stroke-color="#bababa" draw:stroke-linejoin="miter" svg:stroke-opacity="100.0%" svg:stroke-width="0.24390243mm"/>
    </style:style>
    <style:style style:family="graphic" style:name="style-657">
      <style:graphic-properties draw:fill="solid" draw:fill-color="#4c4c4c" draw:opacity="100.0%" draw:stroke="solid" svg:stroke-color="#4c4c4c" draw:stroke-linejoin="miter" svg:stroke-opacity="100.0%" svg:stroke-width="0.24390243mm"/>
    </style:style>
    <style:style style:family="graphic" style:name="style-658">
      <style:graphic-properties draw:fill="solid" draw:fill-color="#9f9f9f" draw:opacity="100.0%" draw:stroke="solid" svg:stroke-color="#9f9f9f" draw:stroke-linejoin="miter" svg:stroke-opacity="100.0%" svg:stroke-width="0.24390243mm"/>
    </style:style>
    <style:style style:family="graphic" style:name="style-659">
      <style:graphic-properties draw:fill="solid" draw:fill-color="#bcbcbc" draw:opacity="100.0%" draw:stroke="solid" svg:stroke-color="#bcbcbc" draw:stroke-linejoin="miter" svg:stroke-opacity="100.0%" svg:stroke-width="0.24390243mm"/>
    </style:style>
    <style:style style:family="graphic" style:name="style-660">
      <style:graphic-properties draw:fill="solid" draw:fill-color="#898989" draw:opacity="100.0%" draw:stroke="solid" svg:stroke-color="#898989" draw:stroke-linejoin="miter" svg:stroke-opacity="100.0%" svg:stroke-width="0.24390243mm"/>
    </style:style>
    <style:style style:family="graphic" style:name="style-661">
      <style:graphic-properties draw:fill="solid" draw:fill-color="#515151" draw:opacity="100.0%" draw:stroke="solid" svg:stroke-color="#515151" draw:stroke-linejoin="miter" svg:stroke-opacity="100.0%" svg:stroke-width="0.24390243mm"/>
    </style:style>
    <style:style style:family="graphic" style:name="style-662">
      <style:graphic-properties draw:fill="solid" draw:fill-color="#7e7e7e" draw:opacity="100.0%" draw:stroke="solid" svg:stroke-color="#7e7e7e" draw:stroke-linejoin="miter" svg:stroke-opacity="100.0%" svg:stroke-width="0.24390243mm"/>
    </style:style>
    <style:style style:family="graphic" style:name="style-663">
      <style:graphic-properties draw:fill="solid" draw:fill-color="#d6d6d6" draw:opacity="100.0%" draw:stroke="solid" svg:stroke-color="#d6d6d6" draw:stroke-linejoin="miter" svg:stroke-opacity="100.0%" svg:stroke-width="0.24390243mm"/>
    </style:style>
    <style:style style:family="graphic" style:name="style-664">
      <style:graphic-properties draw:fill="solid" draw:fill-color="#606060" draw:opacity="100.0%" draw:stroke="solid" svg:stroke-color="#606060" draw:stroke-linejoin="miter" svg:stroke-opacity="100.0%" svg:stroke-width="0.24390243mm"/>
    </style:style>
    <style:style style:family="graphic" style:name="style-665">
      <style:graphic-properties draw:fill="solid" draw:fill-color="#5d5d5d" draw:opacity="100.0%" draw:stroke="solid" svg:stroke-color="#5d5d5d" draw:stroke-linejoin="miter" svg:stroke-opacity="100.0%" svg:stroke-width="0.24390243mm"/>
    </style:style>
    <style:style style:family="graphic" style:name="style-666">
      <style:graphic-properties draw:fill="solid" draw:fill-color="#aeaeae" draw:opacity="100.0%" draw:stroke="solid" svg:stroke-color="#aeaeae" draw:stroke-linejoin="miter" svg:stroke-opacity="100.0%" svg:stroke-width="0.24390243mm"/>
    </style:style>
    <style:style style:family="graphic" style:name="style-667">
      <style:graphic-properties draw:fill="solid" draw:fill-color="#c9c9c9" draw:opacity="100.0%" draw:stroke="solid" svg:stroke-color="#c9c9c9" draw:stroke-linejoin="miter" svg:stroke-opacity="100.0%" svg:stroke-width="0.24390243mm"/>
    </style:style>
    <style:style style:family="graphic" style:name="style-668">
      <style:graphic-properties draw:fill="solid" draw:fill-color="#6e6e6e" draw:opacity="100.0%" draw:stroke="solid" svg:stroke-color="#6e6e6e" draw:stroke-linejoin="miter" svg:stroke-opacity="100.0%" svg:stroke-width="0.24390243mm"/>
    </style:style>
    <style:style style:family="graphic" style:name="style-669">
      <style:graphic-properties draw:fill="solid" draw:fill-color="#9b9b9b" draw:opacity="100.0%" draw:stroke="solid" svg:stroke-color="#9b9b9b" draw:stroke-linejoin="miter" svg:stroke-opacity="100.0%" svg:stroke-width="0.24390243mm"/>
    </style:style>
    <style:style style:family="graphic" style:name="style-670">
      <style:graphic-properties draw:fill="solid" draw:fill-color="#a4a4a4" draw:opacity="100.0%" draw:stroke="solid" svg:stroke-color="#a4a4a4" draw:stroke-linejoin="miter" svg:stroke-opacity="100.0%" svg:stroke-width="0.24390243mm"/>
    </style:style>
    <style:style style:family="graphic" style:name="style-671">
      <style:graphic-properties draw:fill="solid" draw:fill-color="#787878" draw:opacity="100.0%" draw:stroke="solid" svg:stroke-color="#787878" draw:stroke-linejoin="miter" svg:stroke-opacity="100.0%" svg:stroke-width="0.24390243mm"/>
    </style:style>
    <style:style style:family="graphic" style:name="style-672">
      <style:graphic-properties draw:fill="solid" draw:fill-color="#565656" draw:opacity="100.0%" draw:stroke="solid" svg:stroke-color="#565656" draw:stroke-linejoin="miter" svg:stroke-opacity="100.0%" svg:stroke-width="0.24390243mm"/>
    </style:style>
    <style:style style:family="graphic" style:name="style-673">
      <style:graphic-properties draw:fill="solid" draw:fill-color="#686868" draw:opacity="100.0%" draw:stroke="solid" svg:stroke-color="#686868" draw:stroke-linejoin="miter" svg:stroke-opacity="100.0%" svg:stroke-width="0.24390243mm"/>
    </style:style>
    <style:style style:family="graphic" style:name="style-674">
      <style:graphic-properties draw:fill="solid" draw:fill-color="#cacaca" draw:opacity="100.0%" draw:stroke="solid" svg:stroke-color="#cacaca" draw:stroke-linejoin="miter" svg:stroke-opacity="100.0%" svg:stroke-width="0.24390243mm"/>
    </style:style>
    <style:style style:family="graphic" style:name="style-675">
      <style:graphic-properties draw:fill="solid" draw:fill-color="#7d7d7d" draw:opacity="100.0%" draw:stroke="solid" svg:stroke-color="#7d7d7d" draw:stroke-linejoin="miter" svg:stroke-opacity="100.0%" svg:stroke-width="0.24390243mm"/>
    </style:style>
    <style:style style:family="graphic" style:name="style-676">
      <style:graphic-properties draw:fill="solid" draw:fill-color="#898989" draw:opacity="100.0%" draw:stroke="solid" svg:stroke-color="#898989" draw:stroke-linejoin="miter" svg:stroke-opacity="100.0%" svg:stroke-width="0.24390243mm"/>
    </style:style>
    <style:style style:family="graphic" style:name="style-677">
      <style:graphic-properties draw:fill="solid" draw:fill-color="#777777" draw:opacity="100.0%" draw:stroke="solid" svg:stroke-color="#777777" draw:stroke-linejoin="miter" svg:stroke-opacity="100.0%" svg:stroke-width="0.24390243mm"/>
    </style:style>
    <style:style style:family="graphic" style:name="style-678">
      <style:graphic-properties draw:fill="solid" draw:fill-color="#5c5c5c" draw:opacity="100.0%" draw:stroke="solid" svg:stroke-color="#5c5c5c" draw:stroke-linejoin="miter" svg:stroke-opacity="100.0%" svg:stroke-width="0.24390243mm"/>
    </style:style>
    <style:style style:family="graphic" style:name="style-679">
      <style:graphic-properties draw:fill="solid" draw:fill-color="#aeaeae" draw:opacity="100.0%" draw:stroke="solid" svg:stroke-color="#aeaeae" draw:stroke-linejoin="miter" svg:stroke-opacity="100.0%" svg:stroke-width="0.24390243mm"/>
    </style:style>
    <style:style style:family="graphic" style:name="style-680">
      <style:graphic-properties draw:fill="solid" draw:fill-color="#595959" draw:opacity="100.0%" draw:stroke="solid" svg:stroke-color="#595959" draw:stroke-linejoin="miter" svg:stroke-opacity="100.0%" svg:stroke-width="0.24390243mm"/>
    </style:style>
    <style:style style:family="graphic" style:name="style-681">
      <style:graphic-properties draw:fill="solid" draw:fill-color="#777777" draw:opacity="100.0%" draw:stroke="solid" svg:stroke-color="#777777" draw:stroke-linejoin="miter" svg:stroke-opacity="100.0%" svg:stroke-width="0.24390243mm"/>
    </style:style>
    <style:style style:family="graphic" style:name="style-682">
      <style:graphic-properties draw:fill="solid" draw:fill-color="#a7a7a7" draw:opacity="100.0%" draw:stroke="solid" svg:stroke-color="#a7a7a7" draw:stroke-linejoin="miter" svg:stroke-opacity="100.0%" svg:stroke-width="0.24390243mm"/>
    </style:style>
    <style:style style:family="graphic" style:name="style-683">
      <style:graphic-properties draw:fill="solid" draw:fill-color="#3c3c3c" draw:opacity="100.0%" draw:stroke="solid" svg:stroke-color="#3c3c3c" draw:stroke-linejoin="miter" svg:stroke-opacity="100.0%" svg:stroke-width="0.24390243mm"/>
    </style:style>
    <style:style style:family="graphic" style:name="style-684">
      <style:graphic-properties draw:fill="solid" draw:fill-color="#4c4c4c" draw:opacity="100.0%" draw:stroke="solid" svg:stroke-color="#4c4c4c" draw:stroke-linejoin="miter" svg:stroke-opacity="100.0%" svg:stroke-width="0.24390243mm"/>
    </style:style>
    <style:style style:family="graphic" style:name="style-685">
      <style:graphic-properties draw:fill="solid" draw:fill-color="#bdbdbd" draw:opacity="100.0%" draw:stroke="solid" svg:stroke-color="#bdbdbd" draw:stroke-linejoin="miter" svg:stroke-opacity="100.0%" svg:stroke-width="0.24390243mm"/>
    </style:style>
    <style:style style:family="graphic" style:name="style-686">
      <style:graphic-properties draw:fill="solid" draw:fill-color="#aeaeae" draw:opacity="100.0%" draw:stroke="solid" svg:stroke-color="#aeaeae" draw:stroke-linejoin="miter" svg:stroke-opacity="100.0%" svg:stroke-width="0.24390243mm"/>
    </style:style>
    <style:style style:family="graphic" style:name="style-687">
      <style:graphic-properties draw:fill="solid" draw:fill-color="#b5b5b5" draw:opacity="100.0%" draw:stroke="solid" svg:stroke-color="#b5b5b5" draw:stroke-linejoin="miter" svg:stroke-opacity="100.0%" svg:stroke-width="0.24390243mm"/>
    </style:style>
    <style:style style:family="graphic" style:name="style-688">
      <style:graphic-properties draw:fill="solid" draw:fill-color="#b7b7b7" draw:opacity="100.0%" draw:stroke="solid" svg:stroke-color="#b7b7b7" draw:stroke-linejoin="miter" svg:stroke-opacity="100.0%" svg:stroke-width="0.24390243mm"/>
    </style:style>
    <style:style style:family="graphic" style:name="style-689">
      <style:graphic-properties draw:fill="solid" draw:fill-color="#c8c8c8" draw:opacity="100.0%" draw:stroke="solid" svg:stroke-color="#c8c8c8" draw:stroke-linejoin="miter" svg:stroke-opacity="100.0%" svg:stroke-width="0.24390243mm"/>
    </style:style>
    <style:style style:family="graphic" style:name="style-690">
      <style:graphic-properties draw:fill="solid" draw:fill-color="#adadad" draw:opacity="100.0%" draw:stroke="solid" svg:stroke-color="#adadad" draw:stroke-linejoin="miter" svg:stroke-opacity="100.0%" svg:stroke-width="0.24390243mm"/>
    </style:style>
    <style:style style:family="graphic" style:name="style-691">
      <style:graphic-properties draw:fill="solid" draw:fill-color="#1e1e1e" draw:opacity="100.0%" draw:stroke="solid" svg:stroke-color="#1e1e1e" draw:stroke-linejoin="miter" svg:stroke-opacity="100.0%" svg:stroke-width="0.24390243mm"/>
    </style:style>
    <style:style style:family="graphic" style:name="style-692">
      <style:graphic-properties draw:fill="solid" draw:fill-color="#333333" draw:opacity="100.0%" draw:stroke="solid" svg:stroke-color="#333333" draw:stroke-linejoin="miter" svg:stroke-opacity="100.0%" svg:stroke-width="0.24390243mm"/>
    </style:style>
    <style:style style:family="graphic" style:name="style-693">
      <style:graphic-properties draw:fill="solid" draw:fill-color="#afafaf" draw:opacity="100.0%" draw:stroke="solid" svg:stroke-color="#afafaf" draw:stroke-linejoin="miter" svg:stroke-opacity="100.0%" svg:stroke-width="0.24390243mm"/>
    </style:style>
    <style:style style:family="graphic" style:name="style-694">
      <style:graphic-properties draw:fill="solid" draw:fill-color="#cecece" draw:opacity="100.0%" draw:stroke="solid" svg:stroke-color="#cecece" draw:stroke-linejoin="miter" svg:stroke-opacity="100.0%" svg:stroke-width="0.24390243mm"/>
    </style:style>
    <style:style style:family="graphic" style:name="style-695">
      <style:graphic-properties draw:fill="solid" draw:fill-color="#8e8e8e" draw:opacity="100.0%" draw:stroke="solid" svg:stroke-color="#8e8e8e" draw:stroke-linejoin="miter" svg:stroke-opacity="100.0%" svg:stroke-width="0.24390243mm"/>
    </style:style>
    <style:style style:family="graphic" style:name="style-696">
      <style:graphic-properties draw:fill="solid" draw:fill-color="#3b3b3b" draw:opacity="100.0%" draw:stroke="solid" svg:stroke-color="#3b3b3b" draw:stroke-linejoin="miter" svg:stroke-opacity="100.0%" svg:stroke-width="0.24390243mm"/>
    </style:style>
    <style:style style:family="graphic" style:name="style-697">
      <style:graphic-properties draw:fill="solid" draw:fill-color="#797979" draw:opacity="100.0%" draw:stroke="solid" svg:stroke-color="#797979" draw:stroke-linejoin="miter" svg:stroke-opacity="100.0%" svg:stroke-width="0.24390243mm"/>
    </style:style>
    <style:style style:family="graphic" style:name="style-698">
      <style:graphic-properties draw:fill="solid" draw:fill-color="#393939" draw:opacity="100.0%" draw:stroke="solid" svg:stroke-color="#393939" draw:stroke-linejoin="miter" svg:stroke-opacity="100.0%" svg:stroke-width="0.24390243mm"/>
    </style:style>
    <style:style style:family="graphic" style:name="style-699">
      <style:graphic-properties draw:fill="solid" draw:fill-color="#959595" draw:opacity="100.0%" draw:stroke="solid" svg:stroke-color="#959595" draw:stroke-linejoin="miter" svg:stroke-opacity="100.0%" svg:stroke-width="0.24390243mm"/>
    </style:style>
    <style:style style:family="graphic" style:name="style-700">
      <style:graphic-properties draw:fill="solid" draw:fill-color="#a9a9a9" draw:opacity="100.0%" draw:stroke="solid" svg:stroke-color="#a9a9a9" draw:stroke-linejoin="miter" svg:stroke-opacity="100.0%" svg:stroke-width="0.24390243mm"/>
    </style:style>
    <style:style style:family="graphic" style:name="style-701">
      <style:graphic-properties draw:fill="solid" draw:fill-color="#696969" draw:opacity="100.0%" draw:stroke="solid" svg:stroke-color="#696969" draw:stroke-linejoin="miter" svg:stroke-opacity="100.0%" svg:stroke-width="0.24390243mm"/>
    </style:style>
    <style:style style:family="graphic" style:name="style-702">
      <style:graphic-properties draw:fill="solid" draw:fill-color="#161616" draw:opacity="100.0%" draw:stroke="solid" svg:stroke-color="#161616" draw:stroke-linejoin="miter" svg:stroke-opacity="100.0%" svg:stroke-width="0.24390243mm"/>
    </style:style>
    <style:style style:family="graphic" style:name="style-703">
      <style:graphic-properties draw:fill="solid" draw:fill-color="#b8b8b8" draw:opacity="100.0%" draw:stroke="solid" svg:stroke-color="#b8b8b8" draw:stroke-linejoin="miter" svg:stroke-opacity="100.0%" svg:stroke-width="0.24390243mm"/>
    </style:style>
    <style:style style:family="graphic" style:name="style-704">
      <style:graphic-properties draw:fill="solid" draw:fill-color="#a1a1a1" draw:opacity="100.0%" draw:stroke="solid" svg:stroke-color="#a1a1a1" draw:stroke-linejoin="miter" svg:stroke-opacity="100.0%" svg:stroke-width="0.24390243mm"/>
    </style:style>
    <style:style style:family="graphic" style:name="style-705">
      <style:graphic-properties draw:fill="solid" draw:fill-color="#484848" draw:opacity="100.0%" draw:stroke="solid" svg:stroke-color="#484848" draw:stroke-linejoin="miter" svg:stroke-opacity="100.0%" svg:stroke-width="0.24390243mm"/>
    </style:style>
    <style:style style:family="graphic" style:name="style-706">
      <style:graphic-properties draw:fill="solid" draw:fill-color="#7e7e7e" draw:opacity="100.0%" draw:stroke="solid" svg:stroke-color="#7e7e7e" draw:stroke-linejoin="miter" svg:stroke-opacity="100.0%" svg:stroke-width="0.24390243mm"/>
    </style:style>
    <style:style style:family="graphic" style:name="style-707">
      <style:graphic-properties draw:fill="solid" draw:fill-color="#9d9d9d" draw:opacity="100.0%" draw:stroke="solid" svg:stroke-color="#9d9d9d" draw:stroke-linejoin="miter" svg:stroke-opacity="100.0%" svg:stroke-width="0.24390243mm"/>
    </style:style>
    <style:style style:family="graphic" style:name="style-708">
      <style:graphic-properties draw:fill="solid" draw:fill-color="#393939" draw:opacity="100.0%" draw:stroke="solid" svg:stroke-color="#393939" draw:stroke-linejoin="miter" svg:stroke-opacity="100.0%" svg:stroke-width="0.24390243mm"/>
    </style:style>
    <style:style style:family="graphic" style:name="style-709">
      <style:graphic-properties draw:fill="solid" draw:fill-color="#2f2f2f" draw:opacity="100.0%" draw:stroke="solid" svg:stroke-color="#2f2f2f" draw:stroke-linejoin="miter" svg:stroke-opacity="100.0%" svg:stroke-width="0.24390243mm"/>
    </style:style>
    <style:style style:family="graphic" style:name="style-710">
      <style:graphic-properties draw:fill="solid" draw:fill-color="#606060" draw:opacity="100.0%" draw:stroke="solid" svg:stroke-color="#606060" draw:stroke-linejoin="miter" svg:stroke-opacity="100.0%" svg:stroke-width="0.24390243mm"/>
    </style:style>
    <style:style style:family="graphic" style:name="style-711">
      <style:graphic-properties draw:fill="solid" draw:fill-color="#9f9f9f" draw:opacity="100.0%" draw:stroke="solid" svg:stroke-color="#9f9f9f" draw:stroke-linejoin="miter" svg:stroke-opacity="100.0%" svg:stroke-width="0.24390243mm"/>
    </style:style>
    <style:style style:family="graphic" style:name="style-712">
      <style:graphic-properties draw:fill="solid" draw:fill-color="#6b6b6b" draw:opacity="100.0%" draw:stroke="solid" svg:stroke-color="#6b6b6b" draw:stroke-linejoin="miter" svg:stroke-opacity="100.0%" svg:stroke-width="0.24390243mm"/>
    </style:style>
    <style:style style:family="graphic" style:name="style-713">
      <style:graphic-properties draw:fill="solid" draw:fill-color="#636363" draw:opacity="100.0%" draw:stroke="solid" svg:stroke-color="#636363" draw:stroke-linejoin="miter" svg:stroke-opacity="100.0%" svg:stroke-width="0.24390243mm"/>
    </style:style>
    <style:style style:family="graphic" style:name="style-714">
      <style:graphic-properties draw:fill="solid" draw:fill-color="#cecece" draw:opacity="100.0%" draw:stroke="solid" svg:stroke-color="#cecece" draw:stroke-linejoin="miter" svg:stroke-opacity="100.0%" svg:stroke-width="0.24390243mm"/>
    </style:style>
    <style:style style:family="graphic" style:name="style-715">
      <style:graphic-properties draw:fill="solid" draw:fill-color="#343434" draw:opacity="100.0%" draw:stroke="solid" svg:stroke-color="#343434" draw:stroke-linejoin="miter" svg:stroke-opacity="100.0%" svg:stroke-width="0.24390243mm"/>
    </style:style>
    <style:style style:family="graphic" style:name="style-716">
      <style:graphic-properties draw:fill="solid" draw:fill-color="#adadad" draw:opacity="100.0%" draw:stroke="solid" svg:stroke-color="#adadad" draw:stroke-linejoin="miter" svg:stroke-opacity="100.0%" svg:stroke-width="0.24390243mm"/>
    </style:style>
    <style:style style:family="graphic" style:name="style-717">
      <style:graphic-properties draw:fill="solid" draw:fill-color="#adadad" draw:opacity="100.0%" draw:stroke="solid" svg:stroke-color="#adadad" draw:stroke-linejoin="miter" svg:stroke-opacity="100.0%" svg:stroke-width="0.24390243mm"/>
    </style:style>
    <style:style style:family="graphic" style:name="style-718">
      <style:graphic-properties draw:fill="solid" draw:fill-color="#a6a6a6" draw:opacity="100.0%" draw:stroke="solid" svg:stroke-color="#a6a6a6" draw:stroke-linejoin="miter" svg:stroke-opacity="100.0%" svg:stroke-width="0.24390243mm"/>
    </style:style>
    <style:style style:family="graphic" style:name="style-719">
      <style:graphic-properties draw:fill="solid" draw:fill-color="#989898" draw:opacity="100.0%" draw:stroke="solid" svg:stroke-color="#989898" draw:stroke-linejoin="miter" svg:stroke-opacity="100.0%" svg:stroke-width="0.24390243mm"/>
    </style:style>
    <style:style style:family="graphic" style:name="style-720">
      <style:graphic-properties draw:fill="solid" draw:fill-color="#ababab" draw:opacity="100.0%" draw:stroke="solid" svg:stroke-color="#ababab" draw:stroke-linejoin="miter" svg:stroke-opacity="100.0%" svg:stroke-width="0.24390243mm"/>
    </style:style>
    <style:style style:family="graphic" style:name="style-721">
      <style:graphic-properties draw:fill="solid" draw:fill-color="#525252" draw:opacity="100.0%" draw:stroke="solid" svg:stroke-color="#525252" draw:stroke-linejoin="miter" svg:stroke-opacity="100.0%" svg:stroke-width="0.24390243mm"/>
    </style:style>
    <style:style style:family="graphic" style:name="style-722">
      <style:graphic-properties draw:fill="solid" draw:fill-color="#c4c4c4" draw:opacity="100.0%" draw:stroke="solid" svg:stroke-color="#c4c4c4" draw:stroke-linejoin="miter" svg:stroke-opacity="100.0%" svg:stroke-width="0.24390243mm"/>
    </style:style>
    <style:style style:family="graphic" style:name="style-723">
      <style:graphic-properties draw:fill="solid" draw:fill-color="#606060" draw:opacity="100.0%" draw:stroke="solid" svg:stroke-color="#606060" draw:stroke-linejoin="miter" svg:stroke-opacity="100.0%" svg:stroke-width="0.24390243mm"/>
    </style:style>
    <style:style style:family="graphic" style:name="style-724">
      <style:graphic-properties draw:fill="solid" draw:fill-color="#7a7a7a" draw:opacity="100.0%" draw:stroke="solid" svg:stroke-color="#7a7a7a" draw:stroke-linejoin="miter" svg:stroke-opacity="100.0%" svg:stroke-width="0.24390243mm"/>
    </style:style>
    <style:style style:family="graphic" style:name="style-725">
      <style:graphic-properties draw:fill="solid" draw:fill-color="#7f7f7f" draw:opacity="100.0%" draw:stroke="solid" svg:stroke-color="#7f7f7f" draw:stroke-linejoin="miter" svg:stroke-opacity="100.0%" svg:stroke-width="0.24390243mm"/>
    </style:style>
    <style:style style:family="graphic" style:name="style-726">
      <style:graphic-properties draw:fill="solid" draw:fill-color="#9e9e9e" draw:opacity="100.0%" draw:stroke="solid" svg:stroke-color="#9e9e9e" draw:stroke-linejoin="miter" svg:stroke-opacity="100.0%" svg:stroke-width="0.24390243mm"/>
    </style:style>
    <style:style style:family="graphic" style:name="style-727">
      <style:graphic-properties draw:fill="solid" draw:fill-color="#7d7d7d" draw:opacity="100.0%" draw:stroke="solid" svg:stroke-color="#7d7d7d" draw:stroke-linejoin="miter" svg:stroke-opacity="100.0%" svg:stroke-width="0.24390243mm"/>
    </style:style>
    <style:style style:family="graphic" style:name="style-728">
      <style:graphic-properties draw:fill="solid" draw:fill-color="#323232" draw:opacity="100.0%" draw:stroke="solid" svg:stroke-color="#323232" draw:stroke-linejoin="miter" svg:stroke-opacity="100.0%" svg:stroke-width="0.24390243mm"/>
    </style:style>
    <style:style style:family="graphic" style:name="style-729">
      <style:graphic-properties draw:fill="solid" draw:fill-color="#707070" draw:opacity="100.0%" draw:stroke="solid" svg:stroke-color="#707070" draw:stroke-linejoin="miter" svg:stroke-opacity="100.0%" svg:stroke-width="0.24390243mm"/>
    </style:style>
    <style:style style:family="graphic" style:name="style-730">
      <style:graphic-properties draw:fill="solid" draw:fill-color="#2d2d2d" draw:opacity="100.0%" draw:stroke="solid" svg:stroke-color="#2d2d2d" draw:stroke-linejoin="miter" svg:stroke-opacity="100.0%" svg:stroke-width="0.24390243mm"/>
    </style:style>
    <style:style style:family="graphic" style:name="style-731">
      <style:graphic-properties draw:fill="solid" draw:fill-color="#787878" draw:opacity="100.0%" draw:stroke="solid" svg:stroke-color="#787878" draw:stroke-linejoin="miter" svg:stroke-opacity="100.0%" svg:stroke-width="0.24390243mm"/>
    </style:style>
    <style:style style:family="graphic" style:name="style-732">
      <style:graphic-properties draw:fill="solid" draw:fill-color="#a8a8a8" draw:opacity="100.0%" draw:stroke="solid" svg:stroke-color="#a8a8a8" draw:stroke-linejoin="miter" svg:stroke-opacity="100.0%" svg:stroke-width="0.24390243mm"/>
    </style:style>
    <style:style style:family="graphic" style:name="style-733">
      <style:graphic-properties draw:fill="solid" draw:fill-color="#9f9f9f" draw:opacity="100.0%" draw:stroke="solid" svg:stroke-color="#9f9f9f" draw:stroke-linejoin="miter" svg:stroke-opacity="100.0%" svg:stroke-width="0.24390243mm"/>
    </style:style>
    <style:style style:family="graphic" style:name="style-734">
      <style:graphic-properties draw:fill="solid" draw:fill-color="#868686" draw:opacity="100.0%" draw:stroke="solid" svg:stroke-color="#868686" draw:stroke-linejoin="miter" svg:stroke-opacity="100.0%" svg:stroke-width="0.24390243mm"/>
    </style:style>
    <style:style style:family="graphic" style:name="style-735">
      <style:graphic-properties draw:fill="solid" draw:fill-color="#414141" draw:opacity="100.0%" draw:stroke="solid" svg:stroke-color="#414141" draw:stroke-linejoin="miter" svg:stroke-opacity="100.0%" svg:stroke-width="0.24390243mm"/>
    </style:style>
    <style:style style:family="graphic" style:name="style-736">
      <style:graphic-properties draw:fill="solid" draw:fill-color="#848484" draw:opacity="100.0%" draw:stroke="solid" svg:stroke-color="#848484" draw:stroke-linejoin="miter" svg:stroke-opacity="100.0%" svg:stroke-width="0.24390243mm"/>
    </style:style>
    <style:style style:family="graphic" style:name="style-737">
      <style:graphic-properties draw:fill="solid" draw:fill-color="#4c4c4c" draw:opacity="100.0%" draw:stroke="solid" svg:stroke-color="#4c4c4c" draw:stroke-linejoin="miter" svg:stroke-opacity="100.0%" svg:stroke-width="0.24390243mm"/>
    </style:style>
    <style:style style:family="graphic" style:name="style-738">
      <style:graphic-properties draw:fill="solid" draw:fill-color="#bcbcbc" draw:opacity="100.0%" draw:stroke="solid" svg:stroke-color="#bcbcbc" draw:stroke-linejoin="miter" svg:stroke-opacity="100.0%" svg:stroke-width="0.24390243mm"/>
    </style:style>
    <style:style style:family="graphic" style:name="style-739">
      <style:graphic-properties draw:fill="solid" draw:fill-color="#b9b9b9" draw:opacity="100.0%" draw:stroke="solid" svg:stroke-color="#b9b9b9" draw:stroke-linejoin="miter" svg:stroke-opacity="100.0%" svg:stroke-width="0.24390243mm"/>
    </style:style>
    <style:style style:family="graphic" style:name="style-740">
      <style:graphic-properties draw:fill="solid" draw:fill-color="#a0a0a0" draw:opacity="100.0%" draw:stroke="solid" svg:stroke-color="#a0a0a0" draw:stroke-linejoin="miter" svg:stroke-opacity="100.0%" svg:stroke-width="0.24390243mm"/>
    </style:style>
    <style:style style:family="graphic" style:name="style-741">
      <style:graphic-properties draw:fill="solid" draw:fill-color="#d7d7d7" draw:opacity="100.0%" draw:stroke="solid" svg:stroke-color="#d7d7d7" draw:stroke-linejoin="miter" svg:stroke-opacity="100.0%" svg:stroke-width="0.24390243mm"/>
    </style:style>
    <style:style style:family="graphic" style:name="style-742">
      <style:graphic-properties draw:fill="solid" draw:fill-color="#333333" draw:opacity="100.0%" draw:stroke="solid" svg:stroke-color="#333333" draw:stroke-linejoin="miter" svg:stroke-opacity="100.0%" svg:stroke-width="0.24390243mm"/>
    </style:style>
    <style:style style:family="graphic" style:name="style-743">
      <style:graphic-properties draw:fill="solid" draw:fill-color="#c1c1c1" draw:opacity="100.0%" draw:stroke="solid" svg:stroke-color="#c1c1c1" draw:stroke-linejoin="miter" svg:stroke-opacity="100.0%" svg:stroke-width="0.24390243mm"/>
    </style:style>
    <style:style style:family="graphic" style:name="style-744">
      <style:graphic-properties draw:fill="solid" draw:fill-color="#202020" draw:opacity="100.0%" draw:stroke="solid" svg:stroke-color="#202020" draw:stroke-linejoin="miter" svg:stroke-opacity="100.0%" svg:stroke-width="0.24390243mm"/>
    </style:style>
    <style:style style:family="graphic" style:name="style-745">
      <style:graphic-properties draw:fill="solid" draw:fill-color="#6e6e6e" draw:opacity="100.0%" draw:stroke="solid" svg:stroke-color="#6e6e6e" draw:stroke-linejoin="miter" svg:stroke-opacity="100.0%" svg:stroke-width="0.24390243mm"/>
    </style:style>
    <style:style style:family="graphic" style:name="style-746">
      <style:graphic-properties draw:fill="solid" draw:fill-color="#a7a7a7" draw:opacity="100.0%" draw:stroke="solid" svg:stroke-color="#a7a7a7" draw:stroke-linejoin="miter" svg:stroke-opacity="100.0%" svg:stroke-width="0.24390243mm"/>
    </style:style>
    <style:style style:family="graphic" style:name="style-747">
      <style:graphic-properties draw:fill="solid" draw:fill-color="#aaaaaa" draw:opacity="100.0%" draw:stroke="solid" svg:stroke-color="#aaaaaa" draw:stroke-linejoin="miter" svg:stroke-opacity="100.0%" svg:stroke-width="0.24390243mm"/>
    </style:style>
    <style:style style:family="graphic" style:name="style-748">
      <style:graphic-properties draw:fill="solid" draw:fill-color="#b0b0b0" draw:opacity="100.0%" draw:stroke="solid" svg:stroke-color="#b0b0b0" draw:stroke-linejoin="miter" svg:stroke-opacity="100.0%" svg:stroke-width="0.24390243mm"/>
    </style:style>
    <style:style style:family="graphic" style:name="style-749">
      <style:graphic-properties draw:fill="solid" draw:fill-color="#a8a8a8" draw:opacity="100.0%" draw:stroke="solid" svg:stroke-color="#a8a8a8" draw:stroke-linejoin="miter" svg:stroke-opacity="100.0%" svg:stroke-width="0.24390243mm"/>
    </style:style>
    <style:style style:family="graphic" style:name="style-750">
      <style:graphic-properties draw:fill="solid" draw:fill-color="#252525" draw:opacity="100.0%" draw:stroke="solid" svg:stroke-color="#252525" draw:stroke-linejoin="miter" svg:stroke-opacity="100.0%" svg:stroke-width="0.24390243mm"/>
    </style:style>
    <style:style style:family="graphic" style:name="style-751">
      <style:graphic-properties draw:fill="solid" draw:fill-color="#a2a2a2" draw:opacity="100.0%" draw:stroke="solid" svg:stroke-color="#a2a2a2" draw:stroke-linejoin="miter" svg:stroke-opacity="100.0%" svg:stroke-width="0.24390243mm"/>
    </style:style>
    <style:style style:family="graphic" style:name="style-752">
      <style:graphic-properties draw:fill="solid" draw:fill-color="#8b8b8b" draw:opacity="100.0%" draw:stroke="solid" svg:stroke-color="#8b8b8b" draw:stroke-linejoin="miter" svg:stroke-opacity="100.0%" svg:stroke-width="0.24390243mm"/>
    </style:style>
    <style:style style:family="graphic" style:name="style-753">
      <style:graphic-properties draw:fill="solid" draw:fill-color="#9f9f9f" draw:opacity="100.0%" draw:stroke="solid" svg:stroke-color="#9f9f9f" draw:stroke-linejoin="miter" svg:stroke-opacity="100.0%" svg:stroke-width="0.24390243mm"/>
    </style:style>
    <style:style style:family="graphic" style:name="style-754">
      <style:graphic-properties draw:fill="solid" draw:fill-color="#363636" draw:opacity="100.0%" draw:stroke="solid" svg:stroke-color="#363636" draw:stroke-linejoin="miter" svg:stroke-opacity="100.0%" svg:stroke-width="0.24390243mm"/>
    </style:style>
    <style:style style:family="graphic" style:name="style-755">
      <style:graphic-properties draw:fill="solid" draw:fill-color="#bdbdbd" draw:opacity="100.0%" draw:stroke="solid" svg:stroke-color="#bdbdbd" draw:stroke-linejoin="miter" svg:stroke-opacity="100.0%" svg:stroke-width="0.24390243mm"/>
    </style:style>
    <style:style style:family="graphic" style:name="style-756">
      <style:graphic-properties draw:fill="solid" draw:fill-color="#b9b9b9" draw:opacity="100.0%" draw:stroke="solid" svg:stroke-color="#b9b9b9" draw:stroke-linejoin="miter" svg:stroke-opacity="100.0%" svg:stroke-width="0.24390243mm"/>
    </style:style>
    <style:style style:family="graphic" style:name="style-757">
      <style:graphic-properties draw:fill="solid" draw:fill-color="#757575" draw:opacity="100.0%" draw:stroke="solid" svg:stroke-color="#757575" draw:stroke-linejoin="miter" svg:stroke-opacity="100.0%" svg:stroke-width="0.24390243mm"/>
    </style:style>
    <style:style style:family="graphic" style:name="style-758">
      <style:graphic-properties draw:fill="solid" draw:fill-color="#9f9f9f" draw:opacity="100.0%" draw:stroke="solid" svg:stroke-color="#9f9f9f" draw:stroke-linejoin="miter" svg:stroke-opacity="100.0%" svg:stroke-width="0.24390243mm"/>
    </style:style>
    <style:style style:family="graphic" style:name="style-759">
      <style:graphic-properties draw:fill="solid" draw:fill-color="#b4b4b4" draw:opacity="100.0%" draw:stroke="solid" svg:stroke-color="#b4b4b4" draw:stroke-linejoin="miter" svg:stroke-opacity="100.0%" svg:stroke-width="0.24390243mm"/>
    </style:style>
    <style:style style:family="graphic" style:name="style-760">
      <style:graphic-properties draw:fill="solid" draw:fill-color="#dadada" draw:opacity="100.0%" draw:stroke="solid" svg:stroke-color="#dadada" draw:stroke-linejoin="miter" svg:stroke-opacity="100.0%" svg:stroke-width="0.24390243mm"/>
    </style:style>
    <style:style style:family="graphic" style:name="style-761">
      <style:graphic-properties draw:fill="solid" draw:fill-color="#656565" draw:opacity="100.0%" draw:stroke="solid" svg:stroke-color="#656565" draw:stroke-linejoin="miter" svg:stroke-opacity="100.0%" svg:stroke-width="0.24390243mm"/>
    </style:style>
    <style:style style:family="graphic" style:name="style-762">
      <style:graphic-properties draw:fill="solid" draw:fill-color="#565656" draw:opacity="100.0%" draw:stroke="solid" svg:stroke-color="#565656" draw:stroke-linejoin="miter" svg:stroke-opacity="100.0%" svg:stroke-width="0.24390243mm"/>
    </style:style>
    <style:style style:family="graphic" style:name="style-763">
      <style:graphic-properties draw:fill="solid" draw:fill-color="#c2c2c2" draw:opacity="100.0%" draw:stroke="solid" svg:stroke-color="#c2c2c2" draw:stroke-linejoin="miter" svg:stroke-opacity="100.0%" svg:stroke-width="0.24390243mm"/>
    </style:style>
    <style:style style:family="graphic" style:name="style-764">
      <style:graphic-properties draw:fill="solid" draw:fill-color="#636363" draw:opacity="100.0%" draw:stroke="solid" svg:stroke-color="#636363" draw:stroke-linejoin="miter" svg:stroke-opacity="100.0%" svg:stroke-width="0.24390243mm"/>
    </style:style>
    <style:style style:family="graphic" style:name="style-765">
      <style:graphic-properties draw:fill="solid" draw:fill-color="#7b7b7b" draw:opacity="100.0%" draw:stroke="solid" svg:stroke-color="#7b7b7b" draw:stroke-linejoin="miter" svg:stroke-opacity="100.0%" svg:stroke-width="0.24390243mm"/>
    </style:style>
    <style:style style:family="graphic" style:name="style-766">
      <style:graphic-properties draw:fill="solid" draw:fill-color="#b7b7b7" draw:opacity="100.0%" draw:stroke="solid" svg:stroke-color="#b7b7b7" draw:stroke-linejoin="miter" svg:stroke-opacity="100.0%" svg:stroke-width="0.24390243mm"/>
    </style:style>
    <style:style style:family="graphic" style:name="style-767">
      <style:graphic-properties draw:fill="solid" draw:fill-color="#bcbcbc" draw:opacity="100.0%" draw:stroke="solid" svg:stroke-color="#bcbcbc" draw:stroke-linejoin="miter" svg:stroke-opacity="100.0%" svg:stroke-width="0.24390243mm"/>
    </style:style>
    <style:style style:family="graphic" style:name="style-768">
      <style:graphic-properties draw:fill="solid" draw:fill-color="#a8a8a8" draw:opacity="100.0%" draw:stroke="solid" svg:stroke-color="#a8a8a8" draw:stroke-linejoin="miter" svg:stroke-opacity="100.0%" svg:stroke-width="0.24390243mm"/>
    </style:style>
    <style:style style:family="graphic" style:name="style-769">
      <style:graphic-properties draw:fill="solid" draw:fill-color="#a6a6a6" draw:opacity="100.0%" draw:stroke="solid" svg:stroke-color="#a6a6a6" draw:stroke-linejoin="miter" svg:stroke-opacity="100.0%" svg:stroke-width="0.24390243mm"/>
    </style:style>
    <style:style style:family="graphic" style:name="style-770">
      <style:graphic-properties draw:fill="solid" draw:fill-color="#9d9d9d" draw:opacity="100.0%" draw:stroke="solid" svg:stroke-color="#9d9d9d" draw:stroke-linejoin="miter" svg:stroke-opacity="100.0%" svg:stroke-width="0.24390243mm"/>
    </style:style>
    <style:style style:family="graphic" style:name="style-771">
      <style:graphic-properties draw:fill="solid" draw:fill-color="#bfbfbf" draw:opacity="100.0%" draw:stroke="solid" svg:stroke-color="#bfbfbf" draw:stroke-linejoin="miter" svg:stroke-opacity="100.0%" svg:stroke-width="0.24390243mm"/>
    </style:style>
    <style:style style:family="graphic" style:name="style-772">
      <style:graphic-properties draw:fill="solid" draw:fill-color="#a5a5a5" draw:opacity="100.0%" draw:stroke="solid" svg:stroke-color="#a5a5a5" draw:stroke-linejoin="miter" svg:stroke-opacity="100.0%" svg:stroke-width="0.24390243mm"/>
    </style:style>
    <style:style style:family="graphic" style:name="style-773">
      <style:graphic-properties draw:fill="solid" draw:fill-color="#aaaaaa" draw:opacity="100.0%" draw:stroke="solid" svg:stroke-color="#aaaaaa" draw:stroke-linejoin="miter" svg:stroke-opacity="100.0%" svg:stroke-width="0.24390243mm"/>
    </style:style>
    <style:style style:family="graphic" style:name="style-774">
      <style:graphic-properties draw:fill="solid" draw:fill-color="#4b4b4b" draw:opacity="100.0%" draw:stroke="solid" svg:stroke-color="#4b4b4b" draw:stroke-linejoin="miter" svg:stroke-opacity="100.0%" svg:stroke-width="0.24390243mm"/>
    </style:style>
    <style:style style:family="graphic" style:name="style-775">
      <style:graphic-properties draw:fill="solid" draw:fill-color="#4b4b4b" draw:opacity="100.0%" draw:stroke="solid" svg:stroke-color="#4b4b4b" draw:stroke-linejoin="miter" svg:stroke-opacity="100.0%" svg:stroke-width="0.24390243mm"/>
    </style:style>
    <style:style style:family="graphic" style:name="style-776">
      <style:graphic-properties draw:fill="solid" draw:fill-color="#aaaaaa" draw:opacity="100.0%" draw:stroke="solid" svg:stroke-color="#aaaaaa" draw:stroke-linejoin="miter" svg:stroke-opacity="100.0%" svg:stroke-width="0.24390243mm"/>
    </style:style>
    <style:style style:family="graphic" style:name="style-777">
      <style:graphic-properties draw:fill="solid" draw:fill-color="#a2a2a2" draw:opacity="100.0%" draw:stroke="solid" svg:stroke-color="#a2a2a2" draw:stroke-linejoin="miter" svg:stroke-opacity="100.0%" svg:stroke-width="0.24390243mm"/>
    </style:style>
    <style:style style:family="graphic" style:name="style-778">
      <style:graphic-properties draw:fill="solid" draw:fill-color="#2d2d2d" draw:opacity="100.0%" draw:stroke="solid" svg:stroke-color="#2d2d2d" draw:stroke-linejoin="miter" svg:stroke-opacity="100.0%" svg:stroke-width="0.24390243mm"/>
    </style:style>
    <style:style style:family="graphic" style:name="style-779">
      <style:graphic-properties draw:fill="solid" draw:fill-color="#aaaaaa" draw:opacity="100.0%" draw:stroke="solid" svg:stroke-color="#aaaaaa" draw:stroke-linejoin="miter" svg:stroke-opacity="100.0%" svg:stroke-width="0.24390243mm"/>
    </style:style>
    <style:style style:family="graphic" style:name="style-780">
      <style:graphic-properties draw:fill="solid" draw:fill-color="#7d7d7d" draw:opacity="100.0%" draw:stroke="solid" svg:stroke-color="#7d7d7d" draw:stroke-linejoin="miter" svg:stroke-opacity="100.0%" svg:stroke-width="0.24390243mm"/>
    </style:style>
    <style:style style:family="graphic" style:name="style-781">
      <style:graphic-properties draw:fill="solid" draw:fill-color="#212121" draw:opacity="100.0%" draw:stroke="solid" svg:stroke-color="#212121" draw:stroke-linejoin="miter" svg:stroke-opacity="100.0%" svg:stroke-width="0.24390243mm"/>
    </style:style>
    <style:style style:family="graphic" style:name="style-782">
      <style:graphic-properties draw:fill="solid" draw:fill-color="#c4c4c4" draw:opacity="100.0%" draw:stroke="solid" svg:stroke-color="#c4c4c4" draw:stroke-linejoin="miter" svg:stroke-opacity="100.0%" svg:stroke-width="0.24390243mm"/>
    </style:style>
    <style:style style:family="graphic" style:name="style-783">
      <style:graphic-properties draw:fill="solid" draw:fill-color="#bbbbbb" draw:opacity="100.0%" draw:stroke="solid" svg:stroke-color="#bbbbbb" draw:stroke-linejoin="miter" svg:stroke-opacity="100.0%" svg:stroke-width="0.24390243mm"/>
    </style:style>
    <style:style style:family="graphic" style:name="style-784">
      <style:graphic-properties draw:fill="solid" draw:fill-color="#9c9c9c" draw:opacity="100.0%" draw:stroke="solid" svg:stroke-color="#9c9c9c" draw:stroke-linejoin="miter" svg:stroke-opacity="100.0%" svg:stroke-width="0.24390243mm"/>
    </style:style>
    <style:style style:family="graphic" style:name="style-785">
      <style:graphic-properties draw:fill="solid" draw:fill-color="#919191" draw:opacity="100.0%" draw:stroke="solid" svg:stroke-color="#919191" draw:stroke-linejoin="miter" svg:stroke-opacity="100.0%" svg:stroke-width="0.24390243mm"/>
    </style:style>
    <style:style style:family="graphic" style:name="style-786">
      <style:graphic-properties draw:fill="solid" draw:fill-color="#646464" draw:opacity="100.0%" draw:stroke="solid" svg:stroke-color="#646464" draw:stroke-linejoin="miter" svg:stroke-opacity="100.0%" svg:stroke-width="0.24390243mm"/>
    </style:style>
    <style:style style:family="graphic" style:name="style-787">
      <style:graphic-properties draw:fill="solid" draw:fill-color="#8e8e8e" draw:opacity="100.0%" draw:stroke="solid" svg:stroke-color="#8e8e8e" draw:stroke-linejoin="miter" svg:stroke-opacity="100.0%" svg:stroke-width="0.24390243mm"/>
    </style:style>
    <style:style style:family="graphic" style:name="style-788">
      <style:graphic-properties draw:fill="solid" draw:fill-color="#454545" draw:opacity="100.0%" draw:stroke="solid" svg:stroke-color="#454545" draw:stroke-linejoin="miter" svg:stroke-opacity="100.0%" svg:stroke-width="0.24390243mm"/>
    </style:style>
    <style:style style:family="graphic" style:name="style-789">
      <style:graphic-properties draw:fill="solid" draw:fill-color="#858585" draw:opacity="100.0%" draw:stroke="solid" svg:stroke-color="#858585" draw:stroke-linejoin="miter" svg:stroke-opacity="100.0%" svg:stroke-width="0.24390243mm"/>
    </style:style>
    <style:style style:family="graphic" style:name="style-790">
      <style:graphic-properties draw:fill="solid" draw:fill-color="#4d4d4d" draw:opacity="100.0%" draw:stroke="solid" svg:stroke-color="#4d4d4d" draw:stroke-linejoin="miter" svg:stroke-opacity="100.0%" svg:stroke-width="0.24390243mm"/>
    </style:style>
  </office:automatic-styles>
  <office:body>
    <office:drawing>
      <draw:page draw:master-page-name="Default" draw:name="page1" draw:style-name="DP1">
        <draw:g>
          <draw:path svg:d="M 195.12195 3.6379788E-12 L 268.29266 3.6379788E-12 L 292.68292 3.6379788E-12 L 317.07315 3.6379788E-12 L 317.07315 48.780487 L 317.07315 73.17073 L 268.29266 73.17073 Q 219.51219 97.560974 146.34146 73.17073 L 97.560974 73.17073 L 97.560974 97.560974 L 97.560974 121.95122 L 97.560974 121.95122 Q 97.560974 121.95122 73.17073 97.560974 Q 73.17073 73.17073 48.780487 73.17073 L 0.0 73.17073 L 0.0 48.780487 Q 0.0 3.6379788E-12 48.780487 3.6379788E-12 Q 97.560974 3.6379788E-12 121.95122 3.6379788E-12 L 121.95122 3.6379788E-12 L 146.34146 3.6379788E-12 Q 146.34146 3.6379788E-12 195.12195 3.6379788E-12 z" svg:height="1.2195122mm" draw:style-name="style-2" svg:viewBox="0.0 0.0 317.07315 121.95122" svg:width="3.1707315mm" svg:x="171.21951mm" svg:y="180.9756mm"/>
          <draw:path svg:d="M 1707.317 0.0 L 1902.439 0.0 L 1902.439 48.780487 Q 1878.0487 97.560974 1926.8292 97.560974 L 1975.6097 97.560974 L 2146.3413 146.34146 Q 2292.6829 146.34146 2317.0732 170.7317 L 2341.4634 170.7317 L 2341.4634 170.7317 L 2341.4634 195.12195 L 2390.244 195.12195 L 2414.634 195.12195 L 2439.0244 195.12195 L 2463.4146 195.12195 L 2463.4146 195.12195 L 2487.805 195.12195 L 2487.805 195.12195 L 2487.805 219.51219 L 1268.2926 219.51219 L 24.390244 195.12195 L 24.390244 195.12195 L 0.0 195.12195 L 0.0 195.12195 L 0.0 195.12195 L 0.0 170.7317 L 0.0 170.7317 L 487.80487 170.7317 Q 975.60974 146.34146 951.2195 146.34146 Q 926.8292 146.34146 1219.5122 97.560974 Q 1487.8048 97.560974 1512.1951 73.17073 Q 1560.9756 48.780487 1512.1951 48.780487 Q 1487.8048 0.0 1707.317 0.0 z" svg:height="2.195122mm" draw:style-name="style-3" svg:viewBox="0.0 0.0 2487.805 219.51219" svg:width="24.878048mm" svg:x="207.31706mm" svg:y="180.48781mm"/>
          <draw:path svg:d="M 439.02438 0.0 L 439.02438 0.0 L 463.4146 0.0 L 463.4146 0.0 L 414.63412 73.17073 Q 365.85364 121.95122 365.85364 146.34146 L 365.85364 170.7317 L 365.85364 170.7317 L 365.85364 170.7317 L 365.85364 195.12195 L 365.85364 195.12195 L 365.85364 219.51219 L 365.85364 268.29266 L 365.85364 268.29266 Q 365.85364 268.29266 439.02438 292.68292 L 512.1951 292.68292 L 512.1951 292.68292 Q 512.1951 317.07315 463.4146 317.07315 Q 414.63412 365.85364 365.85364 414.63412 L 292.68292 487.80487 L 268.29266 487.80487 L 268.29266 487.80487 L 268.29266 463.4146 Q 268.29266 414.63412 292.68292 414.63412 Q 317.07315 414.63412 268.29266 390.2439 Q 195.12195 365.85364 195.12195 414.63412 Q 195.12195 439.02438 170.7317 439.02438 Q 121.95122 439.02438 121.95122 414.63412 Q 146.34146 365.85364 97.560974 365.85364 L 48.780487 365.85364 L 24.390244 365.85364 L 24.390244 365.85364 L 24.390244 365.85364 L 0.0 365.85364 L 0.0 317.07315 L 24.390244 292.68292 L 24.390244 292.68292 L 24.390244 268.29266 L 24.390244 268.29266 L 24.390244 268.29266 L 0.0 268.29266 L 0.0 268.29266 L 24.390244 243.90244 L 48.780487 219.51219 L 73.17073 219.51219 Q 121.95122 219.51219 146.34146 146.34146 Q 170.7317 73.17073 195.12195 73.17073 L 219.51219 73.17073 L 317.07315 24.390244 Q 414.63412 0.0 439.02438 0.0 z" svg:height="4.878049mm" draw:style-name="style-4" svg:viewBox="0.0 0.0 512.1951 487.80487" svg:width="5.121951mm" svg:x="78.29268mm" svg:y="87.560974mm"/>
          <draw:path svg:d="M 0.0 73.17073 L 24.390244 0.0 L 195.12195 0.0 L 365.85364 0.0 L 365.85364 0.0 Q 390.2439 0.0 390.2439 24.390244 L 390.2439 48.780487 L 341.4634 48.780487 Q 317.07315 73.17073 317.07315 73.17073 L 292.68292 73.17073 L 341.4634 121.95122 Q 390.2439 146.34146 390.2439 170.7317 L 390.2439 195.12195 L 341.4634 195.12195 L 317.07315 195.12195 L 243.90244 195.12195 Q 195.12195 170.7317 195.12195 170.7317 Q 195.12195 146.34146 97.560974 121.95122 Q -24.390244 121.95122 0.0 73.17073 z" svg:height="1.9512194mm" draw:style-name="style-5" svg:viewBox="0.0 0.0 390.2439 195.12195" svg:width="3.9024389mm" svg:x="135.60976mm" svg:y="180.2439mm"/>
          <draw:path svg:d="M 97.560974 1.8189894E-12 L 97.560974 1.8189894E-12 L 121.95122 1.8189894E-12 Q 121.95122 24.390244 121.95122 121.95122 Q 121.95122 195.12195 146.34146 195.12195 Q 170.7317 195.12195 170.7317 219.51219 L 170.7317 219.51219 L 170.7317 219.51219 Q 146.34146 243.90244 146.34146 243.90244 L 146.34146 243.90244 L 121.95122 243.90244 Q 97.560974 243.90244 73.17073 243.90244 L 24.390244 243.90244 L 24.390244 243.90244 Q 24.390244 219.51219 0.0 219.51219 L 0.0 219.51219 L 0.0 195.12195 L 0.0 146.34146 L 24.390244 97.560974 Q 73.17073 48.780487 73.17073 24.390244 L 73.17073 24.390244 L 97.560974 1.8189894E-12 z" svg:height="2.4390244mm" draw:style-name="style-6" svg:viewBox="0.0 0.0 170.7317 243.90244" svg:width="1.707317mm" svg:x="248.04878mm" svg:y="134.14633mm"/>
          <draw:path svg:d="M 73.17073 24.390244 L 97.560974 -1.8189894E-12 L 146.34146 24.390244 Q 219.51219 48.780487 292.68292 97.560974 Q 390.2439 146.34146 390.2439 146.34146 L 390.2439 146.34146 L 341.4634 146.34146 Q 292.68292 146.34146 243.90244 146.34146 Q 195.12195 146.34146 170.7317 195.12195 L 146.34146 243.90244 L 170.7317 243.90244 Q 195.12195 243.90244 195.12195 268.29266 L 195.12195 292.68292 L 97.560974 292.68292 L 24.390244 292.68292 L 24.390244 268.29266 L 0.0 268.29266 L 0.0 243.90244 L 0.0 219.51219 L 0.0 146.34146 L 0.0 73.17073 L 0.0 73.17073 L 0.0 48.780487 L 24.390244 48.780487 L 48.780487 48.780487 L 73.17073 24.390244 z" svg:height="2.926829mm" draw:style-name="style-7" svg:viewBox="0.0 0.0 390.2439 292.68292" svg:width="3.9024389mm" svg:x="247.31706mm" svg:y="154.63414mm"/>
          <draw:path svg:d="M 73.17073 24.390244 L 97.560974 24.390244 L 97.560974 0.0 L 97.560974 0.0 L 97.560974 0.0 Q 97.560974 0.0 121.95122 0.0 L 121.95122 24.390244 L 146.34146 24.390244 Q 195.12195 24.390244 219.51219 24.390244 L 243.90244 24.390244 L 243.90244 73.17073 Q 268.29266 121.95122 292.68292 121.95122 L 317.07315 121.95122 L 317.07315 97.560974 Q 341.4634 97.560974 341.4634 121.95122 L 341.4634 170.7317 L 341.4634 170.7317 Q 341.4634 170.7317 292.68292 170.7317 L 268.29266 195.12195 L 268.29266 195.12195 Q 243.90244 195.12195 243.90244 219.51219 L 243.90244 219.51219 L 219.51219 268.29266 Q 195.12195 317.07315 146.34146 317.07315 L 97.560974 317.07315 L 97.560974 268.29266 Q 97.560974 219.51219 48.780487 195.12195 Q 0.0 170.7317 48.780487 121.95122 Q 48.780487 97.560974 24.390244 73.17073 L 0.0 24.390244 L 24.390244 24.390244 Q 48.780487 24.390244 73.17073 24.390244 z" svg:height="3.1707315mm" draw:style-name="style-8" svg:viewBox="0.0 0.0 341.4634 317.07315" svg:width="3.414634mm" svg:x="60.487804mm" svg:y="110.0mm"/>
          <draw:path svg:d="M 268.29266 1.8189894E-12 L 268.29266 24.390244 L 268.29266 48.780487 Q 243.90244 48.780487 243.90244 97.560974 L 243.90244 146.34146 L 219.51219 146.34146 Q 195.12195 146.34146 146.34146 146.34146 L 121.95122 146.34146 L 121.95122 121.95122 Q 97.560974 121.95122 97.560974 121.95122 L 97.560974 121.95122 L 97.560974 97.560974 Q 97.560974 73.17073 121.95122 48.780487 Q 121.95122 24.390244 48.780487 24.390244 L 0.0 24.390244 L 0.0 1.8189894E-12 Q 24.390244 1.8189894E-12 146.34146 1.8189894E-12 Q 243.90244 1.8189894E-12 268.29266 1.8189894E-12 z" svg:height="1.4634145mm" draw:style-name="style-9" svg:viewBox="0.0 0.0 268.29266 146.34146" svg:width="2.6829267mm" svg:x="60.487804mm" svg:y="108.78049mm"/>
          <draw:path svg:d="M 48.780487 73.17073 L 121.95122 24.390244 L 146.34146 -1.8189894E-12 L 146.34146 -1.8189894E-12 L 121.95122 73.17073 Q 97.560974 121.95122 97.560974 146.34146 Q 121.95122 170.7317 243.90244 170.7317 Q 390.2439 121.95122 463.4146 73.17073 Q 536.5853 24.390244 536.5853 24.390244 L 536.5853 -1.8189894E-12 L 536.5853 48.780487 Q 536.5853 97.560974 512.1951 121.95122 Q 512.1951 170.7317 512.1951 170.7317 L 512.1951 170.7317 L 487.80487 170.7317 Q 487.80487 170.7317 439.02438 268.29266 Q 414.63412 341.4634 390.2439 341.4634 Q 341.4634 365.85364 219.51219 365.85364 L 97.560974 365.85364 L 97.560974 341.4634 L 97.560974 341.4634 L 73.17073 341.4634 L 73.17073 317.07315 L 73.17073 317.07315 L 97.560974 317.07315 L 97.560974 317.07315 L 97.560974 317.07315 L 97.560974 292.68292 L 97.560974 292.68292 L 73.17073 243.90244 Q 48.780487 195.12195 48.780487 195.12195 L 48.780487 170.7317 L 48.780487 170.7317 L 48.780487 170.7317 L 24.390244 170.7317 L 24.390244 170.7317 L 0.0 146.34146 Q -24.390244 121.95122 48.780487 73.17073 z" svg:height="3.6585364mm" draw:style-name="style-10" svg:viewBox="0.0 0.0 536.5853 365.85364" svg:width="5.3658533mm" svg:x="118.048775mm" svg:y="119.26829mm"/>
          <draw:path svg:d="M 97.560974 0.0 L 121.95122 0.0 L 121.95122 292.68292 L 121.95122 585.36584 L 121.95122 585.36584 Q 121.95122 609.7561 121.95122 609.7561 L 146.34146 609.7561 L 146.34146 658.53656 L 146.34146 682.9268 L 146.34146 682.9268 L 121.95122 682.9268 L 121.95122 658.53656 Q 121.95122 634.1463 73.17073 658.53656 Q 24.390244 658.53656 24.390244 609.7561 L 24.390244 560.9756 L 24.390244 536.5853 Q 24.390244 512.1951 0.0 365.85364 Q -24.390244 243.90244 0.0 121.95122 L 24.390244 24.390244 L 24.390244 24.390244 Q 48.780487 24.390244 48.780487 0.0 Q 73.17073 0.0 97.560974 0.0 z" svg:height="6.829268mm" draw:style-name="style-11" svg:viewBox="0.0 0.0 146.34146 682.9268" svg:width="1.4634145mm" svg:x="4.634146mm" svg:y="126.09756mm"/>
          <draw:path svg:d="M 97.560974 24.390244 L 121.95122 -1.8189894E-12 L 243.90244 -1.8189894E-12 Q 390.2439 -1.8189894E-12 439.02438 -1.8189894E-12 L 512.1951 -1.8189894E-12 L 634.1463 24.390244 Q 756.09753 48.780487 853.6585 48.780487 L 951.2195 48.780487 L 951.2195 48.780487 L 926.8292 73.17073 L 926.8292 73.17073 L 926.8292 97.560974 L 902.439 97.560974 L 878.04877 97.560974 L 878.04877 121.95122 L 878.04877 121.95122 L 804.87805 121.95122 Q 731.7073 121.95122 658.53656 219.51219 L 585.36584 317.07315 L 585.36584 317.07315 L 585.36584 341.4634 L 585.36584 341.4634 L 585.36584 341.4634 L 585.36584 365.85364 L 585.36584 390.2439 L 585.36584 390.2439 L 585.36584 390.2439 L 585.36584 390.2439 L 585.36584 414.63412 L 585.36584 414.63412 Q 560.9756 439.02438 560.9756 439.02438 L 560.9756 439.02438 L 536.5853 439.02438 Q 536.5853 439.02438 487.80487 487.80487 L 439.02438 536.5853 L 439.02438 560.9756 L 439.02438 560.9756 L 463.4146 585.36584 L 463.4146 585.36584 L 439.02438 585.36584 L 414.63412 585.36584 L 414.63412 634.1463 L 439.02438 658.53656 L 439.02438 658.53656 L 439.02438 682.9268 L 390.2439 707.3171 Q 365.85364 756.09753 390.2439 780.4878 Q 439.02438 780.4878 439.02438 804.87805 L 439.02438 829.26825 L 414.63412 829.26825 L 414.63412 829.26825 L 390.2439 829.26825 L 390.2439 829.26825 L 341.4634 829.26825 L 317.07315 829.26825 L 317.07315 829.26825 L 292.68292 829.26825 L 292.68292 829.26825 L 292.68292 829.26825 L 292.68292 853.6585 L 292.68292 853.6585 L 243.90244 853.6585 L 195.12195 829.26825 L 97.560974 829.26825 L 3.6379788E-12 829.26825 L 3.6379788E-12 804.87805 L 3.6379788E-12 804.87805 L 24.390244 780.4878 L 24.390244 756.09753 L 24.390244 756.09753 L 24.390244 731.7073 L 24.390244 731.7073 L 48.780487 731.7073 L 48.780487 731.7073 L 48.780487 731.7073 L 48.780487 707.3171 L 48.780487 707.3171 L 146.34146 560.9756 Q 243.90244 414.63412 268.29266 390.2439 L 268.29266 390.2439 L 268.29266 390.2439 Q 292.68292 390.2439 292.68292 390.2439 L 292.68292 365.85364 L 292.68292 341.4634 Q 292.68292 292.68292 268.29266 292.68292 Q 243.90244 292.68292 243.90244 243.90244 L 219.51219 219.51219 L 219.51219 170.7317 Q 195.12195 121.95122 170.7317 97.560974 L 121.95122 73.17073 L 97.560974 73.17073 Q 97.560974 48.780487 97.560974 24.390244 z" svg:height="8.536585mm" draw:style-name="style-12" svg:viewBox="0.0 0.0 951.2195 853.6585" svg:width="9.512195mm" svg:x="208.29268mm" svg:y="115.60976mm"/>
          <draw:path svg:d="M 24.390244 0.0 L 24.390244 0.0 L 439.02438 0.0 L 853.6585 0.0 L 1219.5122 0.0 L 1609.7561 0.0 L 1756.0975 0.0 L 1878.0487 0.0 L 1853.6584 24.390244 Q 1853.6584 48.780487 1902.439 48.780487 Q 1926.8292 48.780487 1951.2195 73.17073 L 2000.0 73.17073 L 2000.0 73.17073 Q 2000.0 97.560974 1024.3903 73.17073 L 24.390244 73.17073 L 0.0 73.17073 L 0.0 73.17073 L 24.390244 48.780487 Q 48.780487 24.390244 24.390244 24.390244 Q 24.390244 0.0 24.390244 0.0 z" svg:height="0.7317073mm" draw:style-name="style-13" svg:viewBox="0.0 0.0 2000.0 73.17073" svg:width="20.0mm" svg:x="220.9756mm" svg:y="10.243902mm"/>
          <draw:path svg:d="M 170.7317 -1.8189894E-12 L 341.4634 -1.8189894E-12 L 365.85364 -1.8189894E-12 Q 390.2439 -1.8189894E-12 414.63412 -1.8189894E-12 L 439.02438 -1.8189894E-12 L 439.02438 24.390244 L 463.4146 24.390244 L 463.4146 48.780487 L 463.4146 97.560974 L 439.02438 97.560974 Q 414.63412 121.95122 414.63412 195.12195 L 414.63412 268.29266 L 365.85364 268.29266 Q 341.4634 243.90244 243.90244 243.90244 Q 146.34146 243.90244 121.95122 170.7317 Q 73.17073 73.17073 48.780487 73.17073 L 0.0 73.17073 L 24.390244 48.780487 Q 24.390244 -1.8189894E-12 170.7317 -1.8189894E-12 z" svg:height="2.6829267mm" draw:style-name="style-14" svg:viewBox="0.0 0.0 463.4146 268.29266" svg:width="4.634146mm" svg:x="136.34146mm" svg:y="149.2683mm"/>
          <draw:path svg:d="M 365.85364 0.0 L 512.1951 0.0 L 585.36584 0.0 Q 658.53656 24.390244 658.53656 48.780487 L 658.53656 97.560974 L 658.53656 97.560974 L 658.53656 97.560974 L 707.3171 146.34146 Q 731.7073 146.34146 707.3171 170.7317 Q 658.53656 195.12195 707.3171 195.12195 Q 780.4878 195.12195 780.4878 219.51219 L 780.4878 219.51219 L 463.4146 219.51219 L 121.95122 219.51219 L 73.17073 219.51219 Q 24.390244 195.12195 24.390244 195.12195 L 0.0 195.12195 L 0.0 195.12195 Q 24.390244 170.7317 73.17073 146.34146 L 121.95122 146.34146 L 170.7317 121.95122 Q 195.12195 97.560974 219.51219 73.17073 Q 243.90244 24.390244 365.85364 0.0 z" svg:height="2.195122mm" draw:style-name="style-15" svg:viewBox="0.0 0.0 780.4878 219.51219" svg:width="7.8048778mm" svg:x="19.268291mm" svg:y="180.0mm"/>
          <draw:path svg:d="M 439.02438 -1.8189894E-12 L 463.4146 -1.8189894E-12 L 463.4146 24.390244 Q 463.4146 48.780487 414.63412 73.17073 Q 390.2439 73.17073 365.85364 146.34146 Q 317.07315 219.51219 219.51219 219.51219 L 146.34146 219.51219 L 121.95122 219.51219 L 73.17073 219.51219 L 73.17073 219.51219 Q 73.17073 195.12195 48.780487 195.12195 L 48.780487 195.12195 L 48.780487 170.7317 Q 24.390244 170.7317 24.390244 170.7317 L 24.390244 170.7317 L 24.390244 170.7317 L 24.390244 146.34146 L 0.0 146.34146 L 0.0 121.95122 L 0.0 121.95122 L 0.0 121.95122 L 24.390244 121.95122 L 48.780487 121.95122 L 170.7317 121.95122 Q 292.68292 121.95122 292.68292 97.560974 Q 317.07315 97.560974 317.07315 73.17073 L 317.07315 48.780487 L 317.07315 48.780487 L 317.07315 48.780487 L 341.4634 48.780487 L 341.4634 73.17073 L 341.4634 73.17073 L 365.85364 73.17073 L 365.85364 73.17073 L 365.85364 73.17073 L 390.2439 24.390244 Q 414.63412 24.390244 439.02438 -1.8189894E-12 z" svg:height="2.195122mm" draw:style-name="style-16" svg:viewBox="0.0 0.0 463.4146 219.51219" svg:width="4.634146mm" svg:x="130.9756mm" svg:y="91.95122mm"/>
          <draw:path svg:d="M 219.51219 73.17073 L 243.90244 73.17073 L 243.90244 121.95122 Q 243.90244 195.12195 268.29266 219.51219 L 268.29266 219.51219 L 243.90244 219.51219 Q 219.51219 219.51219 97.560974 195.12195 L 0.0 195.12195 L 0.0 170.7317 L 0.0 121.95122 L 24.390244 121.95122 Q 48.780487 121.95122 48.780487 97.560974 Q 48.780487 73.17073 73.17073 73.17073 Q 97.560974 48.780487 97.560974 24.390244 Q 97.560974 -24.390244 146.34146 0.0 Q 195.12195 24.390244 195.12195 48.780487 Q 195.12195 73.17073 219.51219 73.17073 z" svg:height="2.195122mm" draw:style-name="style-17" svg:viewBox="0.0 0.0 268.29266 219.51219" svg:width="2.6829267mm" svg:x="88.78049mm" svg:y="163.65854mm"/>
          <draw:path svg:d="M 1512.1951 48.780487 L 1439.0244 0.0 L 2707.317 0.0 L 4000.0 24.390244 L 4121.951 24.390244 L 4219.512 24.390244 L 4219.512 24.390244 Q 4219.512 24.390244 3829.2683 73.17073 L 3463.4146 73.17073 L 3463.4146 97.560974 L 3439.0244 97.560974 L 3439.0244 121.95122 L 3439.0244 146.34146 L 3414.634 146.34146 L 3414.634 170.7317 L 3414.634 170.7317 L 3439.0244 170.7317 L 3439.0244 195.12195 L 3439.0244 219.51219 L 3487.8047 219.51219 L 3512.195 219.51219 L 3585.3657 243.90244 Q 3658.5366 268.29266 3682.9268 365.85364 Q 3731.7073 463.4146 3829.2683 463.4146 Q 3902.439 512.1951 4024.3901 463.4146 Q 4146.3413 414.63412 4317.073 439.02438 Q 4463.4146 463.4146 4609.756 512.1951 Q 4756.0977 585.36584 4804.878 658.53656 Q 4853.658 756.09753 4878.049 780.4878 L 4878.049 804.87805 L 4878.049 804.87805 L 4853.658 804.87805 L 4853.658 829.26825 L 4853.658 853.6585 L 4829.268 853.6585 L 4829.268 853.6585 L 4829.268 878.04877 L 4804.878 878.04877 L 4804.878 878.04877 L 4804.878 902.439 L 4804.878 902.439 L 4804.878 902.439 L 4780.488 951.2195 Q 4756.0977 975.60974 4731.707 1000.0 Q 4682.927 1048.7805 4658.5366 1146.3414 Q 4609.756 1243.9025 4536.5854 1341.4634 Q 4439.0244 1439.0244 4195.122 1536.5853 Q 3951.2195 1634.1464 3829.2683 1634.1464 Q 3682.9268 1634.1464 3682.9268 1609.7561 Q 3682.9268 1585.3658 3512.195 1609.7561 Q 3341.4634 1634.1464 3048.7805 1634.1464 Q 2780.4878 1634.1464 2560.9756 1682.9268 L 2341.4634 1731.7073 L 2317.0732 1731.7073 L 2268.2927 1731.7073 L 2268.2927 1756.0975 L 2268.2927 1756.0975 L 2268.2927 1756.0975 Q 2243.9023 1780.4878 2121.9512 1804.878 Q 2024.3903 1829.2683 1878.0487 1853.6584 Q 1756.0975 1878.0487 1634.1464 1975.6097 Q 1536.5853 2073.1707 1439.0244 2073.1707 Q 1317.0731 2073.1707 1292.6829 2073.1707 Q 1268.2926 2024.3903 1097.5609 2024.3903 Q 902.439 2024.3903 707.3171 2000.0 L 536.5853 1975.6097 L 536.5853 1975.6097 Q 512.1951 1951.2195 512.1951 1951.2195 L 512.1951 1951.2195 L 512.1951 1926.8292 Q 512.1951 1926.8292 487.80487 1926.8292 L 487.80487 1926.8292 L 487.80487 1926.8292 Q 463.4146 1902.439 463.4146 1902.439 L 463.4146 1902.439 L 317.07315 1804.878 Q 170.7317 1682.9268 73.17073 1585.3658 Q -24.390244 1487.8048 -3.6379788E-12 1390.2439 Q 24.390244 1268.2926 97.560974 1170.7317 Q 170.7317 1048.7805 365.85364 1048.7805 Q 536.5853 1000.0 560.9756 1000.0 Q 609.7561 951.2195 756.09753 975.60974 Q 926.8292 1000.0 975.60974 1000.0 Q 1024.3903 1048.7805 1048.7805 1048.7805 L 1097.5609 1048.7805 L 1121.9512 1024.3903 L 1146.3414 1000.0 L 1146.3414 1000.0 L 1146.3414 1000.0 L 1170.7317 1000.0 L 1170.7317 1000.0 L 1195.122 975.60974 L 1243.9025 975.60974 L 1195.122 853.6585 Q 1170.7317 707.3171 1121.9512 609.7561 Q 1097.5609 512.1951 1097.5609 439.02438 Q 1121.9512 365.85364 1170.7317 317.07315 Q 1243.9025 268.29266 1292.6829 243.90244 Q 1341.4634 219.51219 1414.6342 195.12195 Q 1487.8048 170.7317 1487.8048 170.7317 L 1487.8048 170.7317 L 1487.8048 146.34146 L 1487.8048 121.95122 L 1487.8048 121.95122 Q 1487.8048 121.95122 1536.5853 97.560974 Q 1585.3658 73.17073 1512.1951 48.780487 z" svg:height="20.731707mm" draw:style-name="style-18" svg:viewBox="0.0 0.0 4878.049 2073.1707" svg:width="48.780487mm" svg:x="166.58536mm" svg:y="11.95122mm"/>
          <draw:path svg:d="M 439.02438 0.0 L 682.9268 0.0 L 682.9268 24.390244 Q 682.9268 48.780487 585.36584 48.780487 L 463.4146 48.780487 L 439.02438 73.17073 L 414.63412 73.17073 L 414.63412 97.560974 L 414.63412 121.95122 L 536.5853 121.95122 Q 682.9268 146.34146 682.9268 146.34146 L 707.3171 146.34146 L 707.3171 146.34146 Q 731.7073 170.7317 731.7073 195.12195 L 731.7073 195.12195 L 390.2439 195.12195 L 24.390244 195.12195 L 24.390244 170.7317 L 0.0 146.34146 L 0.0 146.34146 Q 0.0 146.34146 0.0 121.95122 L 0.0 121.95122 L 73.17073 121.95122 Q 146.34146 121.95122 146.34146 73.17073 Q 146.34146 24.390244 195.12195 24.390244 Q 219.51219 0.0 439.02438 0.0 z" svg:height="1.9512194mm" draw:style-name="style-19" svg:viewBox="0.0 0.0 731.7073 195.12195" svg:width="7.317073mm" svg:x="90.243904mm" svg:y="7.8048778mm"/>
          <draw:path svg:d="M 0.0 -3.6379788E-12 L 0.0 -3.6379788E-12 L 195.12195 -3.6379788E-12 L 365.85364 -3.6379788E-12 L 634.1463 -3.6379788E-12 L 926.8292 -3.6379788E-12 L 1341.4634 -3.6379788E-12 Q 1756.0975 -3.6379788E-12 2024.3903 24.390244 L 2292.6829 24.390244 L 2292.6829 24.390244 L 2292.6829 48.780487 L 2195.1218 48.780487 Q 2121.9512 48.780487 2146.3413 73.17073 L 2170.7317 97.560974 L 2146.3413 97.560974 L 2121.9512 97.560974 L 2121.9512 121.95122 L 2146.3413 121.95122 L 2146.3413 146.34146 L 2146.3413 146.34146 L 2000.0 146.34146 Q 1829.2683 146.34146 975.60974 121.95122 L 97.560974 121.95122 L 97.560974 97.560974 L 97.560974 73.17073 L 73.17073 73.17073 L 73.17073 48.780487 L 73.17073 48.780487 L 48.780487 48.780487 L 48.780487 48.780487 L 48.780487 48.780487 L 24.390244 24.390244 L 0.0 -3.6379788E-12 L 0.0 -3.6379788E-12 z" svg:height="1.4634145mm" draw:style-name="style-20" svg:viewBox="0.0 0.0 2292.6829 146.34146" svg:width="22.926828mm" svg:x="6.341463mm" svg:y="183.90244mm"/>
          <draw:path svg:d="M 268.29266 24.390244 L 268.29266 24.390244 L 268.29266 3024.3901 L 268.29266 6024.39 L 268.29266 6024.39 L 268.29266 6024.39 L 243.90244 5853.658 L 219.51219 5707.317 L 219.51219 5756.0977 Q 219.51219 5829.268 195.12195 5853.658 L 170.7317 5902.439 L 170.7317 5707.317 Q 170.7317 5536.5854 146.34146 5536.5854 Q 121.95122 5536.5854 121.95122 5414.634 L 121.95122 5317.073 L 121.95122 5024.39 Q 121.95122 4756.0977 97.560974 4292.6826 L 73.17073 3804.878 L 73.17073 2926.829 Q 73.17073 2073.1707 48.780487 1536.5853 L 24.390244 1000.0 L 24.390244 975.60974 L 24.390244 951.2195 L 24.390244 951.2195 L 24.390244 951.2195 L 24.390244 536.5853 Q 24.390244 97.560974 24.390244 97.560974 L 24.390244 97.560974 L 24.390244 73.17073 L 24.390244 73.17073 L 0.0 73.17073 L 0.0 73.17073 L 48.780487 48.780487 Q 97.560974 48.780487 121.95122 0.0 Q 121.95122 -24.390244 170.7317 0.0 Q 243.90244 0.0 268.29266 24.390244 z" svg:height="60.2439mm" draw:style-name="style-21" svg:viewBox="0.0 0.0 268.29266 6024.39" svg:width="2.6829267mm" svg:x="317.31708mm" svg:y="4.390244mm"/>
          <draw:path svg:d="M 170.7317 0.0 L 170.7317 0.0 L 609.7561 24.390244 Q 1073.1707 24.390244 1073.1707 48.780487 L 1073.1707 73.17073 L 536.5853 73.17073 L 1.8189894E-12 73.17073 L 1.8189894E-12 48.780487 Q 1.8189894E-12 24.390244 73.17073 24.390244 Q 170.7317 24.390244 170.7317 0.0 z" svg:height="0.7317073mm" draw:style-name="style-22" svg:viewBox="0.0 0.0 1073.1707 73.17073" svg:width="10.731707mm" svg:x="109.02439mm" svg:y="185.12195mm"/>
          <draw:path svg:d="M 146.34146 24.390244 L 146.34146 0.0 L 2414.634 24.390244 Q 4682.927 24.390244 5512.195 48.780487 L 6341.4634 48.780487 L 6682.927 48.780487 L 7024.39 48.780487 L 7024.39 48.780487 Q 7024.39 73.17073 6853.658 73.17073 Q 6682.927 73.17073 5414.634 97.560974 L 4170.7314 97.560974 L 2731.7073 97.560974 L 1292.6829 97.560974 L 634.1463 97.560974 L 0.0 97.560974 L 0.0 97.560974 Q 0.0 73.17073 73.17073 73.17073 Q 146.34146 48.780487 146.34146 24.390244 z" svg:height="0.9756097mm" draw:style-name="style-23" svg:viewBox="0.0 0.0 7024.39 97.560974" svg:width="70.243904mm" svg:x="14.634146mm" svg:y="177.80487mm"/>
          <draw:path svg:d="M 48.780487 24.390244 L 48.780487 0.0 L 97.560974 0.0 L 121.95122 0.0 L 121.95122 24.390244 L 121.95122 48.780487 L 146.34146 48.780487 L 170.7317 48.780487 L 170.7317 707.3171 L 170.7317 1365.8536 L 170.7317 2243.9023 Q 146.34146 3146.3413 146.34146 3170.7317 L 146.34146 3195.1218 L 97.560974 3195.1218 Q 73.17073 3195.1218 73.17073 3341.4634 L 48.780487 3487.8047 L 48.780487 3585.3657 Q 0.0 3682.9268 0.0 3682.9268 L 0.0 3682.9268 L 0.0 2292.6829 L 0.0 902.439 L 0.0 902.439 L 0.0 902.439 L 24.390244 463.4146 L 24.390244 24.390244 L 48.780487 24.390244 z" svg:height="36.829266mm" draw:style-name="style-24" svg:viewBox="0.0 0.0 170.7317 3682.9268" svg:width="1.707317mm" svg:x="0.0mm" svg:y="135.12195mm"/>
          <draw:path svg:d="M 195.12195 48.780487 L 195.12195 48.780487 L 195.12195 97.560974 L 195.12195 170.7317 L 195.12195 170.7317 L 195.12195 170.7317 L 170.7317 243.90244 Q 146.34146 292.68292 146.34146 243.90244 L 97.560974 170.7317 L 97.560974 170.7317 L 97.560974 146.34146 L 48.780487 146.34146 L 0.0 146.34146 L 0.0 97.560974 Q 0.0 48.780487 24.390244 48.780487 L 24.390244 24.390244 L 24.390244 24.390244 Q 48.780487 24.390244 48.780487 0.0 L 48.780487 0.0 L 97.560974 0.0 Q 170.7317 0.0 170.7317 24.390244 Q 195.12195 24.390244 195.12195 48.780487 z" svg:height="2.4390244mm" draw:style-name="style-25" svg:viewBox="0.0 0.0 195.12195 243.90244" svg:width="1.9512194mm" svg:x="204.39024mm" svg:y="142.92682mm"/>
          <draw:path svg:d="M 97.560974 24.390244 L 97.560974 0.0 L 560.9756 0.0 L 1048.7805 0.0 L 1024.3903 24.390244 Q 1000.0 24.390244 1097.5609 48.780487 L 1195.122 73.17073 L 1219.5122 73.17073 Q 1243.9025 73.17073 1243.9025 121.95122 Q 1243.9025 146.34146 1195.122 170.7317 L 1170.7317 195.12195 L 585.36584 195.12195 L -3.6379788E-12 195.12195 L 24.390244 170.7317 Q 48.780487 170.7317 48.780487 146.34146 L 48.780487 146.34146 L 146.34146 146.34146 Q 243.90244 121.95122 268.29266 121.95122 L 292.68292 121.95122 L 292.68292 97.560974 L 317.07315 97.560974 L 317.07315 73.17073 L 317.07315 48.780487 L 219.51219 48.780487 L 97.560974 48.780487 L 97.560974 24.390244 z" svg:height="1.9512194mm" draw:style-name="style-26" svg:viewBox="0.0 0.0 1243.9025 195.12195" svg:width="12.439024mm" svg:x="183.65854mm" svg:y="8.04878mm"/>
          <draw:path svg:d="M 0.0 48.780487 L 0.0 0.0 L 97.560974 0.0 Q 219.51219 24.390244 219.51219 24.390244 L 219.51219 48.780487 L 268.29266 48.780487 L 341.4634 48.780487 L 341.4634 48.780487 Q 365.85364 48.780487 268.29266 73.17073 L 170.7317 97.560974 L 121.95122 97.560974 L 73.17073 97.560974 L 24.390244 97.560974 Q 0.0 97.560974 0.0 48.780487 z" svg:height="0.9756097mm" draw:style-name="style-27" svg:viewBox="0.0 0.0 341.4634 97.560974" svg:width="3.414634mm" svg:x="159.75609mm" svg:y="8.292683mm"/>
          <draw:path svg:d="M 268.29266 24.390244 Q 341.4634 -146.34146 317.07315 0.0 Q 292.68292 146.34146 243.90244 243.90244 Q 195.12195 341.4634 97.560974 365.85364 Q 0.0 390.2439 0.0 365.85364 Q -24.390244 341.4634 97.560974 243.90244 Q 195.12195 195.12195 268.29266 24.390244 z" svg:height="3.6585364mm" draw:style-name="style-28" svg:viewBox="0.0 0.0 317.07315 365.85364" svg:width="3.1707315mm" svg:x="186.34146mm" svg:y="136.09756mm"/>
          <draw:path svg:d="M 73.17073 1.8189894E-12 L 73.17073 1.8189894E-12 L 73.17073 48.780487 Q 73.17073 97.560974 24.390244 97.560974 Q 0.0 97.560974 0.0 73.17073 L 0.0 48.780487 L 24.390244 24.390244 Q 24.390244 1.8189894E-12 48.780487 1.8189894E-12 Q 73.17073 1.8189894E-12 73.17073 1.8189894E-12 z" svg:height="0.9756097mm" draw:style-name="style-29" svg:viewBox="0.0 0.0 73.17073 97.560974" svg:width="0.7317073mm" svg:x="194.87805mm" svg:y="143.41463mm"/>
          <draw:path svg:d="M 73.17073 24.390244 L 121.95122 0.0 L 121.95122 0.0 Q 121.95122 24.390244 146.34146 24.390244 L 146.34146 24.390244 L 146.34146 73.17073 L 146.34146 146.34146 L 121.95122 170.7317 L 121.95122 195.12195 L 146.34146 195.12195 L 195.12195 195.12195 L 195.12195 219.51219 Q 195.12195 219.51219 121.95122 268.29266 Q 73.17073 341.4634 48.780487 317.07315 L 24.390244 317.07315 L 24.390244 317.07315 Q 24.390244 317.07315 0.0 292.68292 Q -24.390244 268.29266 0.0 268.29266 L 0.0 243.90244 L 0.0 170.7317 Q 0.0 121.95122 24.390244 73.17073 Q 48.780487 48.780487 73.17073 24.390244 z" svg:height="3.1707315mm" draw:style-name="style-30" svg:viewBox="0.0 0.0 195.12195 317.07315" svg:width="1.9512194mm" svg:x="221.46341mm" svg:y="153.90244mm"/>
          <draw:path svg:d="M 219.51219 170.7317 L 219.51219 170.7317 L 195.12195 170.7317 Q 170.7317 170.7317 97.560974 195.12195 L 24.390244 219.51219 L 24.390244 195.12195 L 24.390244 195.12195 L 0.0 170.7317 L 0.0 146.34146 L 0.0 121.95122 Q 24.390244 121.95122 24.390244 97.560974 L 48.780487 73.17073 L 73.17073 24.390244 Q 73.17073 0.0 121.95122 0.0 Q 146.34146 0.0 146.34146 48.780487 Q 146.34146 73.17073 195.12195 121.95122 Q 219.51219 146.34146 219.51219 146.34146 Q 219.51219 170.7317 219.51219 170.7317 z" svg:height="2.195122mm" draw:style-name="style-31" svg:viewBox="0.0 0.0 219.51219 219.51219" svg:width="2.195122mm" svg:x="90.97561mm" svg:y="91.46341mm"/>
          <draw:path svg:d="M -3.6379788E-12 48.780487 L -3.6379788E-12 0.0 L 73.17073 0.0 L 170.7317 0.0 L 170.7317 0.0 Q 170.7317 0.0 195.12195 24.390244 L 195.12195 48.780487 L 195.12195 73.17073 Q 170.7317 121.95122 170.7317 121.95122 L 170.7317 121.95122 L 170.7317 146.34146 L 170.7317 146.34146 L 121.95122 146.34146 Q 97.560974 121.95122 48.780487 121.95122 L -3.6379788E-12 121.95122 L -3.6379788E-12 121.95122 Q -24.390244 97.560974 -3.6379788E-12 48.780487 z" svg:height="1.4634145mm" draw:style-name="style-32" svg:viewBox="0.0 0.0 195.12195 146.34146" svg:width="1.9512194mm" svg:x="203.65854mm" svg:y="164.63414mm"/>
          <draw:path svg:d="M -1.8189894E-12 24.390244 L -1.8189894E-12 0.0 L 97.560974 0.0 L 195.12195 0.0 L 1414.6342 0.0 L 2658.5366 0.0 L 3560.9756 0.0 L 4439.0244 0.0 L 4634.1465 0.0 L 4853.658 0.0 L 4853.658 0.0 L 4853.658 24.390244 L 4878.049 24.390244 Q 4926.829 24.390244 4878.049 73.17073 Q 4829.268 97.560974 4829.268 121.95122 L 4829.268 146.34146 L 3853.6584 146.34146 Q 2853.6584 170.7317 2682.9268 170.7317 L 2512.195 170.7317 L 2195.1218 170.7317 L 1853.6584 170.7317 L 1804.878 170.7317 Q 1780.4878 170.7317 975.60974 146.34146 L 170.7317 146.34146 L 121.95122 146.34146 L 73.17073 146.34146 L 73.17073 121.95122 Q 73.17073 97.560974 48.780487 73.17073 Q 48.780487 73.17073 -1.8189894E-12 48.780487 Q -24.390244 24.390244 -1.8189894E-12 24.390244 z" svg:height="1.707317mm" draw:style-name="style-33" svg:viewBox="0.0 0.0 4878.049 170.7317" svg:width="48.780487mm" svg:x="88.29268mm" svg:y="5.609756mm"/>
          <draw:path svg:d="M 97.560974 48.780487 L 97.560974 48.780487 L 97.560974 731.7073 Q 121.95122 1439.0244 487.80487 1463.4146 Q 829.26825 1463.4146 878.04877 1487.8048 L 926.8292 1487.8048 L 926.8292 1512.1951 Q 926.8292 1536.5853 853.6585 1560.9756 Q 780.4878 1560.9756 780.4878 1585.3658 L 780.4878 1585.3658 L 390.2439 1585.3658 L 24.390244 1585.3658 L 24.390244 1560.9756 Q 0.0 1560.9756 0.0 804.87805 L 0.0 48.780487 L 0.0 24.390244 Q 24.390244 1.8189894E-12 48.780487 1.8189894E-12 Q 73.17073 1.8189894E-12 73.17073 24.390244 Q 97.560974 48.780487 97.560974 48.780487 z" svg:height="15.853658mm" draw:style-name="style-34" svg:viewBox="0.0 0.0 926.8292 1585.3658" svg:width="9.268292mm" svg:x="6.829268mm" svg:y="162.92682mm"/>
          <draw:path svg:d="M 195.12195 0.0 L 268.29266 0.0 L 268.29266 73.17073 Q 268.29266 146.34146 243.90244 170.7317 L 219.51219 219.51219 L 219.51219 219.51219 Q 219.51219 219.51219 170.7317 243.90244 L 146.34146 268.29266 L 121.95122 268.29266 Q 73.17073 268.29266 73.17073 243.90244 L 73.17073 243.90244 L 97.560974 243.90244 Q 121.95122 243.90244 121.95122 146.34146 Q 121.95122 48.780487 73.17073 97.560974 L 24.390244 146.34146 L 24.390244 146.34146 L 0.0 146.34146 L 0.0 121.95122 L 0.0 73.17073 L 24.390244 73.17073 Q 24.390244 97.560974 73.17073 48.780487 Q 121.95122 24.390244 195.12195 0.0 z" svg:height="2.6829267mm" draw:style-name="style-35" svg:viewBox="0.0 0.0 268.29266 268.29266" svg:width="2.6829267mm" svg:x="167.56097mm" svg:y="134.39024mm"/>
          <draw:path svg:d="M 170.7317 24.390244 L 121.95122 0.0 L 512.1951 0.0 L 902.439 0.0 L 902.439 0.0 Q 902.439 24.390244 1048.7805 24.390244 L 1195.122 24.390244 L 1195.122 24.390244 Q 1195.122 24.390244 1000.0 48.780487 L 780.4878 73.17073 L 780.4878 97.560974 L 780.4878 121.95122 L 1000.0 146.34146 Q 1195.122 170.7317 1195.122 170.7317 Q 1195.122 170.7317 1292.6829 195.12195 L 1390.2439 195.12195 L 1390.2439 219.51219 Q 1390.2439 243.90244 756.09753 268.29266 L 146.34146 268.29266 L 146.34146 268.29266 L 146.34146 268.29266 L 121.95122 243.90244 L 97.560974 243.90244 L 97.560974 219.51219 L 97.560974 195.12195 L 48.780487 195.12195 L 0.0 195.12195 L 0.0 170.7317 L 0.0 170.7317 L 0.0 170.7317 L 24.390244 170.7317 L 24.390244 170.7317 L 24.390244 170.7317 L 219.51219 146.34146 Q 439.02438 146.34146 439.02438 121.95122 Q 439.02438 97.560974 365.85364 97.560974 L 317.07315 73.17073 L 317.07315 73.17073 Q 317.07315 73.17073 292.68292 73.17073 Q 268.29266 73.17073 219.51219 73.17073 L 170.7317 73.17073 L 170.7317 73.17073 Q 170.7317 73.17073 195.12195 73.17073 Q 219.51219 48.780487 170.7317 24.390244 z" svg:height="2.6829267mm" draw:style-name="style-36" svg:viewBox="0.0 0.0 1390.2439 268.29266" svg:width="13.902439mm" svg:x="191.46341mm" svg:y="180.2439mm"/>
          <draw:path svg:d="M 560.9756 97.560974 L 585.36584 97.560974 L 585.36584 121.95122 L 585.36584 121.95122 L 365.85364 121.95122 L 146.34146 121.95122 L 146.34146 121.95122 Q 121.95122 97.560974 121.95122 97.560974 L 121.95122 97.560974 L 121.95122 73.17073 Q 121.95122 48.780487 73.17073 24.390244 L 4.5474735E-13 0.0 L 24.390244 0.0 L 24.390244 0.0 L 219.51219 0.0 Q 390.2439 -24.390244 463.4146 24.390244 Q 536.5853 73.17073 560.9756 73.17073 Q 560.9756 73.17073 560.9756 97.560974 z" svg:height="1.2195122mm" draw:style-name="style-37" svg:viewBox="0.0 0.0 585.36584 121.95122" svg:width="5.853658mm" svg:x="35.853657mm" svg:y="8.536585mm"/>
          <draw:path svg:d="M 414.63412 97.560974 L 414.63412 121.95122 L 414.63412 121.95122 Q 414.63412 121.95122 292.68292 195.12195 L 170.7317 243.90244 L 146.34146 268.29266 L 121.95122 292.68292 L 73.17073 292.68292 L 24.390244 292.68292 L 24.390244 268.29266 L 24.390244 268.29266 L -9.094947E-13 243.90244 L -9.094947E-13 195.12195 L -9.094947E-13 195.12195 L 24.390244 170.7317 L 24.390244 146.34146 Q 24.390244 121.95122 48.780487 121.95122 Q 73.17073 121.95122 73.17073 73.17073 L 73.17073 24.390244 L 73.17073 24.390244 Q 97.560974 0.0 97.560974 0.0 L 97.560974 0.0 L 170.7317 0.0 Q 219.51219 0.0 219.51219 48.780487 Q 195.12195 97.560974 243.90244 73.17073 Q 317.07315 73.17073 341.4634 24.390244 Q 365.85364 0.0 390.2439 24.390244 Q 414.63412 73.17073 414.63412 97.560974 z" svg:height="2.926829mm" draw:style-name="style-38" svg:viewBox="0.0 0.0 414.63412 292.68292" svg:width="4.1463413mm" svg:x="66.585365mm" svg:y="110.731705mm"/>
          <draw:path svg:d="M 390.2439 0.0 L 390.2439 0.0 L 390.2439 48.780487 Q 390.2439 121.95122 414.63412 146.34146 L 414.63412 195.12195 L 390.2439 195.12195 Q 390.2439 195.12195 243.90244 195.12195 L 97.560974 195.12195 L 48.780487 195.12195 L 24.390244 195.12195 L 24.390244 219.51219 L 1.8189894E-12 219.51219 L 1.8189894E-12 219.51219 L 1.8189894E-12 195.12195 L 1.8189894E-12 195.12195 L 1.8189894E-12 195.12195 L 1.8189894E-12 146.34146 L 1.8189894E-12 73.17073 L 1.8189894E-12 97.560974 L 1.8189894E-12 146.34146 L 24.390244 146.34146 L 48.780487 146.34146 L 48.780487 121.95122 L 48.780487 121.95122 L 121.95122 73.17073 Q 170.7317 0.0 243.90244 0.0 Q 341.4634 0.0 341.4634 0.0 Q 365.85364 0.0 390.2439 0.0 z" svg:height="2.195122mm" draw:style-name="style-39" svg:viewBox="0.0 0.0 414.63412 219.51219" svg:width="4.1463413mm" svg:x="161.46341mm" svg:y="142.43903mm"/>
          <draw:path svg:d="M 365.85364 170.7317 L 365.85364 195.12195 L 365.85364 219.51219 Q 365.85364 243.90244 243.90244 268.29266 L 121.95122 292.68292 L 73.17073 292.68292 Q 9.094947E-13 292.68292 9.094947E-13 243.90244 L 9.094947E-13 195.12195 L 24.390244 195.12195 L 24.390244 195.12195 L 24.390244 170.7317 L 24.390244 170.7317 L 24.390244 146.34146 L 24.390244 146.34146 L 24.390244 146.34146 L 24.390244 146.34146 L 48.780487 97.560974 L 48.780487 73.17073 L 48.780487 48.780487 L 48.780487 48.780487 L 73.17073 48.780487 Q 73.17073 48.780487 73.17073 24.390244 L 73.17073 24.390244 L 121.95122 0.0 Q 195.12195 0.0 219.51219 0.0 Q 243.90244 0.0 219.51219 48.780487 Q 195.12195 121.95122 268.29266 146.34146 Q 365.85364 146.34146 365.85364 170.7317 z" svg:height="2.926829mm" draw:style-name="style-40" svg:viewBox="0.0 0.0 365.85364 292.68292" svg:width="3.6585364mm" svg:x="80.731705mm" svg:y="107.31707mm"/>
          <draw:path svg:d="M 0.0 73.17073 L 48.780487 0.0 L 48.780487 24.390244 Q 48.780487 48.780487 97.560974 48.780487 Q 121.95122 48.780487 121.95122 73.17073 L 121.95122 97.560974 L 97.560974 97.560974 Q 48.780487 121.95122 48.780487 121.95122 L 48.780487 121.95122 L 24.390244 121.95122 Q 24.390244 121.95122 0.0 146.34146 Q -24.390244 146.34146 0.0 73.17073 z" svg:height="1.4634145mm" draw:style-name="style-41" svg:viewBox="0.0 0.0 121.95122 146.34146" svg:width="1.2195122mm" svg:x="52.19512mm" svg:y="111.46341mm"/>
          <draw:path svg:d="M 780.4878 0.0 L 975.60974 0.0 L 975.60974 24.390244 L 975.60974 24.390244 L 902.439 24.390244 Q 829.26825 48.780487 829.26825 121.95122 Q 853.6585 170.7317 878.04877 170.7317 Q 926.8292 170.7317 975.60974 195.12195 L 1024.3903 195.12195 L 1024.3903 195.12195 Q 1024.3903 219.51219 585.36584 219.51219 L 146.34146 219.51219 L 97.560974 195.12195 L 73.17073 195.12195 L 73.17073 195.12195 L 73.17073 170.7317 L 48.780487 170.7317 Q 0.0 170.7317 0.0 146.34146 L 0.0 121.95122 L 73.17073 121.95122 L 146.34146 121.95122 L 341.4634 73.17073 Q 536.5853 73.17073 512.1951 48.780487 Q 487.80487 24.390244 487.80487 24.390244 L 487.80487 24.390244 L 536.5853 24.390244 Q 609.7561 24.390244 780.4878 0.0 z" svg:height="2.195122mm" draw:style-name="style-42" svg:viewBox="0.0 0.0 1024.3903 219.51219" svg:width="10.243902mm" svg:x="144.39024mm" svg:y="7.5609756mm"/>
          <draw:path svg:d="M 1707.317 292.68292 L 1804.878 292.68292 L 1829.2683 268.29266 L 1853.6584 243.90244 L 1853.6584 243.90244 L 1853.6584 243.90244 L 1878.0487 243.90244 L 1878.0487 243.90244 L 1878.0487 219.51219 L 1902.439 219.51219 L 1902.439 219.51219 L 1902.439 195.12195 L 1902.439 195.12195 L 1902.439 195.12195 L 1902.439 195.12195 Q 1926.8292 195.12195 2000.0 121.95122 L 2073.1707 48.780487 L 2073.1707 48.780487 L 2073.1707 73.17073 L 2073.1707 97.560974 L 2073.1707 97.560974 L 2073.1707 97.560974 Q 2048.7805 97.560974 2048.7805 97.560974 L 2048.7805 121.95122 L 2000.0 195.12195 Q 1951.2195 268.29266 1951.2195 292.68292 L 1951.2195 341.4634 L 1975.6097 390.2439 Q 2000.0 414.63412 2000.0 414.63412 Q 2000.0 439.02438 2097.561 390.2439 Q 2219.5122 341.4634 2292.6829 292.68292 Q 2390.244 243.90244 2365.8535 195.12195 L 2341.4634 121.95122 L 2341.4634 121.95122 L 2341.4634 121.95122 L 2365.8535 146.34146 L 2365.8535 170.7317 L 2390.244 170.7317 L 2439.0244 195.12195 L 2463.4146 268.29266 Q 2487.805 365.85364 2585.3657 365.85364 Q 2707.317 341.4634 2926.829 365.85364 Q 3121.9512 390.2439 3121.9512 439.02438 Q 3121.9512 463.4146 3268.2927 487.80487 Q 3390.244 487.80487 3463.4146 512.1951 Q 3512.195 512.1951 3512.195 536.5853 Q 3512.195 560.9756 3560.9756 560.9756 Q 3609.756 560.9756 3609.756 536.5853 Q 3585.3657 487.80487 3853.6584 487.80487 Q 4097.561 487.80487 4146.3413 536.5853 Q 4195.122 536.5853 4292.6826 536.5853 L 4414.6343 536.5853 L 4439.0244 536.5853 L 4463.4146 536.5853 L 4487.8047 536.5853 L 4512.195 536.5853 L 4536.5854 536.5853 L 4560.9756 536.5853 L 4560.9756 512.1951 L 4585.3657 512.1951 L 4585.3657 512.1951 L 4585.3657 487.80487 L 4585.3657 487.80487 L 4585.3657 487.80487 L 4609.756 487.80487 L 4609.756 487.80487 L 4609.756 463.4146 L 4634.1465 463.4146 L 4634.1465 463.4146 L 4634.1465 439.02438 L 4585.3657 439.02438 L 4560.9756 439.02438 L 4560.9756 439.02438 Q 4560.9756 439.02438 4634.1465 390.2439 L 4682.927 341.4634 L 4707.317 341.4634 L 4707.317 341.4634 L 4707.317 317.07315 L 4731.707 317.07315 L 4731.707 317.07315 L 4731.707 292.68292 L 4756.0977 292.68292 L 4780.488 292.68292 L 4780.488 268.29266 L 4780.488 268.29266 L 4804.878 268.29266 L 4829.268 268.29266 L 4829.268 268.29266 L 4829.268 292.68292 L 4829.268 292.68292 L 4829.268 292.68292 L 4804.878 341.4634 L 4780.488 390.2439 L 4780.488 390.2439 L 4780.488 390.2439 L 4780.488 414.63412 L 4780.488 414.63412 L 4756.0977 439.02438 L 4756.0977 463.4146 L 4804.878 463.4146 Q 4853.658 487.80487 4829.268 487.80487 Q 4804.878 487.80487 4804.878 536.5853 L 4829.268 560.9756 L 4829.268 560.9756 L 4829.268 585.36584 L 4829.268 585.36584 L 4829.268 585.36584 L 4804.878 609.7561 Q 4804.878 634.1463 4731.707 634.1463 Q 4634.1465 634.1463 4682.927 682.9268 Q 4731.707 682.9268 4609.756 707.3171 L 4487.8047 731.7073 L 4536.5854 731.7073 L 4585.3657 731.7073 L 4585.3657 756.09753 L 4585.3657 756.09753 L 4243.9023 756.09753 L 3926.829 756.09753 L 2341.4634 756.09753 Q 731.7073 731.7073 365.85364 731.7073 L 0.0 731.7073 L 0.0 731.7073 L 0.0 707.3171 L 24.390244 707.3171 L 24.390244 682.9268 L 73.17073 682.9268 L 121.95122 682.9268 L 195.12195 658.53656 Q 243.90244 634.1463 243.90244 634.1463 Q 243.90244 634.1463 292.68292 609.7561 L 365.85364 585.36584 L 365.85364 585.36584 L 390.2439 585.36584 L 390.2439 585.36584 L 390.2439 585.36584 L 390.2439 560.9756 L 390.2439 560.9756 L 414.63412 560.9756 L 414.63412 560.9756 L 487.80487 560.9756 Q 536.5853 536.5853 536.5853 560.9756 Q 560.9756 585.36584 585.36584 585.36584 L 634.1463 585.36584 L 634.1463 487.80487 Q 634.1463 390.2439 585.36584 390.2439 Q 560.9756 365.85364 634.1463 268.29266 L 682.9268 170.7317 L 682.9268 146.34146 Q 682.9268 146.34146 658.53656 97.560974 Q 634.1463 24.390244 585.36584 0.0 L 560.9756 0.0 L 609.7561 0.0 Q 658.53656 -24.390244 731.7073 48.780487 Q 780.4878 97.560974 902.439 146.34146 Q 1024.3903 146.34146 1024.3903 170.7317 Q 1000.0 195.12195 1317.0731 219.51219 Q 1609.7561 243.90244 1609.7561 268.29266 Q 1634.1464 292.68292 1707.317 292.68292 z" svg:height="7.5609756mm" draw:style-name="style-43" svg:viewBox="0.0 0.0 4829.268 756.09753" svg:width="48.292683mm" svg:x="35.121952mm" svg:y="117.073166mm"/>
          <draw:path svg:d="M -3.6379788E-12 0.0 L -3.6379788E-12 0.0 L 487.80487 0.0 Q 975.60974 0.0 1024.3903 0.0 L 1097.5609 0.0 L 1097.5609 0.0 Q 1073.1707 24.390244 1024.3903 48.780487 Q 975.60974 48.780487 975.60974 73.17073 Q 975.60974 97.560974 1048.7805 97.560974 Q 1121.9512 121.95122 1097.5609 146.34146 L 1073.1707 195.12195 L 1073.1707 195.12195 L 1073.1707 195.12195 L 1073.1707 219.51219 L 1073.1707 219.51219 L 1097.5609 243.90244 L 1097.5609 243.90244 L 731.7073 243.90244 L 365.85364 243.90244 L 365.85364 195.12195 Q 341.4634 121.95122 268.29266 97.560974 Q 195.12195 97.560974 219.51219 48.780487 Q 243.90244 0.0 121.95122 0.0 L -3.6379788E-12 0.0 L -3.6379788E-12 0.0 z" svg:height="2.4390244mm" draw:style-name="style-44" svg:viewBox="0.0 0.0 1097.5609 243.90244" svg:width="10.97561mm" svg:x="239.02438mm" svg:y="7.8048778mm"/>
          <draw:path svg:d="M 121.95122 0.0 L 146.34146 0.0 L 146.34146 48.780487 L 121.95122 73.17073 L 121.95122 73.17073 L 121.95122 97.560974 L 121.95122 97.560974 L 121.95122 97.560974 L 97.560974 97.560974 L 97.560974 97.560974 L 97.560974 121.95122 L 121.95122 121.95122 L 121.95122 121.95122 L 121.95122 146.34146 L 121.95122 146.34146 L 121.95122 146.34146 L 97.560974 146.34146 L 97.560974 146.34146 L 73.17073 146.34146 L 24.390244 146.34146 L 24.390244 146.34146 L 24.390244 146.34146 L 0.0 121.95122 L 0.0 97.560974 L 0.0 97.560974 Q 24.390244 73.17073 24.390244 48.780487 L 24.390244 48.780487 L 73.17073 24.390244 Q 97.560974 0.0 121.95122 0.0 z" svg:height="1.4634145mm" draw:style-name="style-45" svg:viewBox="0.0 0.0 146.34146 146.34146" svg:width="1.4634145mm" svg:x="84.63415mm" svg:y="155.60976mm"/>
          <draw:path svg:d="M 97.560974 24.390244 L 97.560974 24.390244 L 97.560974 24.390244 Q 97.560974 24.390244 121.95122 48.780487 L 121.95122 48.780487 L 121.95122 97.560974 L 121.95122 146.34146 L 121.95122 146.34146 Q 121.95122 146.34146 97.560974 170.7317 L 97.560974 170.7317 L 73.17073 170.7317 L 48.780487 170.7317 L 24.390244 170.7317 L 0.0 170.7317 L 0.0 170.7317 Q 24.390244 146.34146 24.390244 97.560974 L 24.390244 48.780487 L 48.780487 24.390244 Q 73.17073 -24.390244 73.17073 0.0 Q 73.17073 0.0 97.560974 24.390244 z" svg:height="1.707317mm" draw:style-name="style-46" svg:viewBox="0.0 0.0 121.95122 170.7317" svg:width="1.2195122mm" svg:x="142.68292mm" svg:y="142.68292mm"/>
          <draw:path svg:d="M 390.2439 48.780487 L 390.2439 0.0 L 414.63412 0.0 Q 439.02438 0.0 439.02438 24.390244 L 439.02438 24.390244 L 439.02438 73.17073 L 439.02438 121.95122 L 439.02438 121.95122 L 439.02438 121.95122 L 414.63412 121.95122 L 414.63412 146.34146 L 390.2439 146.34146 L 365.85364 146.34146 L 365.85364 170.7317 L 341.4634 170.7317 L 341.4634 195.12195 Q 341.4634 243.90244 292.68292 268.29266 Q 243.90244 292.68292 146.34146 243.90244 Q 48.780487 243.90244 24.390244 170.7317 L 0.0 121.95122 L 0.0 121.95122 Q 24.390244 97.560974 24.390244 97.560974 L 24.390244 97.560974 L 97.560974 97.560974 Q 146.34146 97.560974 268.29266 73.17073 L 390.2439 73.17073 L 390.2439 48.780487 z" svg:height="2.6829267mm" draw:style-name="style-47" svg:viewBox="0.0 0.0 439.02438 268.29266" svg:width="4.390244mm" svg:x="42.926826mm" svg:y="112.19512mm"/>
          <draw:path svg:d="M 48.780487 317.07315 L 24.390244 292.68292 L 24.390244 292.68292 L 0.0 292.68292 L 48.780487 146.34146 Q 48.780487 24.390244 97.560974 0.0 Q 146.34146 -24.390244 97.560974 97.560974 Q 48.780487 243.90244 73.17073 292.68292 Q 73.17073 317.07315 48.780487 317.07315 z" svg:height="3.1707315mm" draw:style-name="style-48" svg:viewBox="0.0 0.0 97.560974 317.07315" svg:width="0.9756097mm" svg:x="230.2439mm" svg:y="154.14633mm"/>
          <draw:path svg:d="M 146.34146 73.17073 L 170.7317 48.780487 L 195.12195 48.780487 L 219.51219 48.780487 L 243.90244 73.17073 L 268.29266 73.17073 L 268.29266 146.34146 L 268.29266 219.51219 L 146.34146 219.51219 L 24.390244 219.51219 L 24.390244 219.51219 L 9.094947E-13 195.12195 L 9.094947E-13 195.12195 Q -24.390244 195.12195 9.094947E-13 121.95122 L 9.094947E-13 48.780487 L 9.094947E-13 48.780487 L 24.390244 48.780487 L 48.780487 0.0 Q 73.17073 -73.17073 97.560974 0.0 Q 121.95122 73.17073 146.34146 73.17073 z" svg:height="2.195122mm" draw:style-name="style-49" svg:viewBox="0.0 0.0 268.29266 219.51219" svg:width="2.6829267mm" svg:x="75.85366mm" svg:y="163.41463mm"/>
          <draw:path svg:d="M 1536.5853 0.0 L 2121.9512 0.0 L 2097.561 24.390244 Q 2073.1707 48.780487 2121.9512 73.17073 Q 2170.7317 73.17073 2121.9512 97.560974 Q 2073.1707 121.95122 2073.1707 121.95122 L 2073.1707 121.95122 L 1292.6829 121.95122 L 487.80487 121.95122 L 487.80487 121.95122 Q 487.80487 121.95122 463.4146 97.560974 Q 439.02438 73.17073 219.51219 48.780487 L 0.0 24.390244 L 0.0 0.0 L 0.0 0.0 L 24.390244 0.0 L 48.780487 0.0 L 512.1951 0.0 Q 951.2195 -24.390244 1536.5853 0.0 z" svg:height="1.2195122mm" draw:style-name="style-50" svg:viewBox="0.0 0.0 2121.9512 121.95122" svg:width="21.219511mm" svg:x="130.9756mm" svg:y="184.63414mm"/>
          <draw:path svg:d="M 97.560974 0.0 L 121.95122 0.0 L 195.12195 0.0 Q 268.29266 0.0 268.29266 48.780487 L 268.29266 121.95122 L 243.90244 121.95122 Q 195.12195 146.34146 97.560974 121.95122 L -1.8189894E-12 121.95122 L 24.390244 121.95122 Q 48.780487 97.560974 48.780487 73.17073 Q 73.17073 24.390244 97.560974 0.0 z" svg:height="1.2195122mm" draw:style-name="style-51" svg:viewBox="0.0 0.0 268.29266 121.95122" svg:width="2.6829267mm" svg:x="92.19512mm" svg:y="156.09756mm"/>
          <draw:path svg:d="M 24.390244 926.8292 L 0.0 0.0 L 48.780487 0.0 Q 73.17073 0.0 73.17073 48.780487 Q 73.17073 121.95122 97.560974 121.95122 Q 97.560974 121.95122 146.34146 97.560974 L 170.7317 97.560974 L 146.34146 121.95122 Q 146.34146 146.34146 121.95122 1097.5609 L 121.95122 2073.1707 L 121.95122 2073.1707 L 97.560974 2073.1707 L 97.560974 2000.0 L 97.560974 1926.8292 L 97.560974 1926.8292 L 97.560974 1926.8292 L 73.17073 1902.439 L 48.780487 1902.439 L 48.780487 1878.0487 Q 48.780487 1853.6584 24.390244 926.8292 z" svg:height="20.731707mm" draw:style-name="style-52" svg:viewBox="0.0 0.0 170.7317 2073.1707" svg:width="1.707317mm" svg:x="0.48780486mm" svg:y="4.634146mm"/>
          <draw:path svg:d="M 121.95122 97.560974 L 121.95122 97.560974 L 121.95122 97.560974 Q 121.95122 97.560974 146.34146 902.439 L 146.34146 1707.317 L 146.34146 2000.0 L 146.34146 2292.6829 L 195.12195 2292.6829 Q 243.90244 2317.0732 390.2439 2317.0732 L 536.5853 2317.0732 L 536.5853 2317.0732 L 536.5853 2317.0732 L 414.63412 2341.4634 L 317.07315 2341.4634 L 317.07315 2365.8535 L 317.07315 2390.244 L 365.85364 2390.244 L 390.2439 2414.634 L 390.2439 2414.634 L 414.63412 2414.634 L 414.63412 2414.634 L 414.63412 2439.0244 L 268.29266 2439.0244 L 121.95122 2439.0244 L 121.95122 2414.634 Q 121.95122 2414.634 73.17073 2439.0244 Q 48.780487 2463.4146 24.390244 2463.4146 L 0.0 2439.0244 L 0.0 1243.9025 L 0.0 24.390244 L 24.390244 24.390244 L 24.390244 24.390244 L 48.780487 0.0 Q 73.17073 -24.390244 97.560974 48.780487 Q 121.95122 121.95122 121.95122 97.560974 z" svg:height="24.634146mm" draw:style-name="style-53" svg:viewBox="0.0 0.0 536.5853 2463.4146" svg:width="5.3658533mm" svg:x="7.0731707mm" svg:y="101.21951mm"/>
          <draw:path svg:d="M 317.07315 48.780487 L 341.4634 48.780487 L 317.07315 97.560974 Q 317.07315 121.95122 341.4634 146.34146 Q 365.85364 146.34146 341.4634 170.7317 Q 317.07315 195.12195 317.07315 195.12195 L 317.07315 195.12195 L 170.7317 195.12195 L 3.6379788E-12 195.12195 L 3.6379788E-12 195.12195 Q 3.6379788E-12 195.12195 24.390244 170.7317 Q 73.17073 146.34146 73.17073 121.95122 Q 48.780487 73.17073 24.390244 73.17073 Q 3.6379788E-12 73.17073 3.6379788E-12 48.780487 L 3.6379788E-12 24.390244 L 73.17073 0.0 Q 146.34146 0.0 219.51219 0.0 Q 268.29266 48.780487 317.07315 48.780487 z" svg:height="1.9512194mm" draw:style-name="style-54" svg:viewBox="0.0 0.0 341.4634 195.12195" svg:width="3.414634mm" svg:x="260.2439mm" svg:y="163.90244mm"/>
          <draw:path svg:d="M 48.780487 0.0 L 97.560974 24.390244 L 97.560974 48.780487 Q 97.560974 97.560974 73.17073 97.560974 L 73.17073 97.560974 L 48.780487 121.95122 L 24.390244 121.95122 L 24.390244 121.95122 Q 0.0 121.95122 0.0 48.780487 Q 0.0 0.0 48.780487 0.0 z" svg:height="1.2195122mm" draw:style-name="style-55" svg:viewBox="0.0 0.0 97.560974 121.95122" svg:width="0.9756097mm" svg:x="77.073166mm" svg:y="160.0mm"/>
          <draw:path svg:d="M 414.63412 24.390244 L 439.02438 0.0 L 463.4146 0.0 L 512.1951 0.0 L 512.1951 24.390244 L 536.5853 24.390244 L 536.5853 24.390244 Q 536.5853 48.780487 463.4146 48.780487 Q 414.63412 48.780487 365.85364 97.560974 L 341.4634 146.34146 L 317.07315 170.7317 L 268.29266 195.12195 L 243.90244 195.12195 L 219.51219 195.12195 L 219.51219 219.51219 L 219.51219 219.51219 L 195.12195 219.51219 L 195.12195 219.51219 L 170.7317 219.51219 Q 170.7317 195.12195 73.17073 170.7317 L 0.0 121.95122 L 0.0 97.560974 L 0.0 48.780487 L 0.0 48.780487 Q 24.390244 48.780487 24.390244 48.780487 L 24.390244 48.780487 L 24.390244 73.17073 L 24.390244 73.17073 L 170.7317 48.780487 Q 268.29266 48.780487 292.68292 48.780487 L 292.68292 24.390244 L 317.07315 24.390244 L 317.07315 24.390244 L 317.07315 24.390244 L 317.07315 48.780487 L 341.4634 48.780487 L 365.85364 48.780487 L 414.63412 24.390244 z" svg:height="2.195122mm" draw:style-name="style-56" svg:viewBox="0.0 0.0 536.5853 219.51219" svg:width="5.3658533mm" svg:x="109.51219mm" svg:y="93.17073mm"/>
          <draw:path svg:d="M 0.0 24.390244 L 0.0 0.0 L 390.2439 0.0 L 780.4878 0.0 L 975.60974 0.0 Q 1195.122 0.0 1195.122 24.390244 L 1195.122 24.390244 L 1170.7317 24.390244 Q 1121.9512 48.780487 926.8292 48.780487 L 756.09753 97.560974 L 756.09753 97.560974 L 731.7073 97.560974 L 731.7073 97.560974 L 731.7073 97.560974 L 731.7073 121.95122 L 731.7073 121.95122 L 707.3171 121.95122 L 707.3171 146.34146 L 707.3171 146.34146 L 707.3171 146.34146 L 634.1463 146.34146 Q 560.9756 146.34146 390.2439 97.560974 L 195.12195 73.17073 L 195.12195 73.17073 Q 195.12195 48.780487 97.560974 48.780487 L 0.0 24.390244 L 0.0 24.390244 z" svg:height="1.4634145mm" draw:style-name="style-57" svg:viewBox="0.0 0.0 1195.122 146.34146" svg:width="11.95122mm" svg:x="248.29268mm" svg:y="180.0mm"/>
          <draw:path svg:d="M 439.02438 -1.8189894E-12 L 487.80487 -1.8189894E-12 L 487.80487 -1.8189894E-12 L 487.80487 24.390244 L 463.4146 48.780487 Q 439.02438 97.560974 439.02438 243.90244 L 439.02438 390.2439 L 463.4146 390.2439 L 463.4146 390.2439 L 463.4146 365.85364 L 487.80487 365.85364 L 487.80487 365.85364 Q 487.80487 341.4634 487.80487 317.07315 L 512.1951 268.29266 L 512.1951 268.29266 L 536.5853 268.29266 L 536.5853 292.68292 L 536.5853 317.07315 L 560.9756 317.07315 L 585.36584 292.68292 L 585.36584 292.68292 L 585.36584 292.68292 L 609.7561 292.68292 L 609.7561 292.68292 L 634.1463 292.68292 L 658.53656 292.68292 L 658.53656 292.68292 L 682.9268 292.68292 L 682.9268 317.07315 Q 682.9268 341.4634 707.3171 341.4634 Q 731.7073 317.07315 756.09753 317.07315 L 756.09753 317.07315 L 804.87805 317.07315 Q 829.26825 317.07315 878.04877 414.63412 Q 902.439 487.80487 1000.0 487.80487 Q 1097.5609 487.80487 1121.9512 512.1951 L 1170.7317 512.1951 L 1170.7317 439.02438 Q 1170.7317 365.85364 1195.122 341.4634 L 1219.5122 341.4634 L 1219.5122 365.85364 L 1219.5122 390.2439 L 1243.9025 390.2439 L 1268.2926 390.2439 L 1268.2926 341.4634 Q 1292.6829 317.07315 1317.0731 317.07315 Q 1341.4634 317.07315 1341.4634 341.4634 Q 1317.0731 365.85364 1317.0731 390.2439 L 1317.0731 414.63412 L 1292.6829 414.63412 L 1292.6829 439.02438 L 1243.9025 439.02438 Q 1219.5122 463.4146 1219.5122 487.80487 Q 1219.5122 487.80487 1243.9025 487.80487 L 1243.9025 487.80487 L 1243.9025 512.1951 Q 1219.5122 512.1951 1121.9512 560.9756 L 1024.3903 609.7561 L 878.04877 609.7561 L 731.7073 609.7561 L 731.7073 609.7561 Q 731.7073 585.36584 536.5853 585.36584 L 365.85364 585.36584 L 365.85364 585.36584 Q 341.4634 585.36584 243.90244 609.7561 L 146.34146 634.1463 L 146.34146 634.1463 L 146.34146 634.1463 L 97.560974 634.1463 L 48.780487 634.1463 L 48.780487 585.36584 L 48.780487 560.9756 L 24.390244 560.9756 L 0.0 560.9756 L 0.0 536.5853 L 0.0 536.5853 L 0.0 536.5853 L 0.0 536.5853 L 24.390244 487.80487 L 48.780487 463.4146 L 48.780487 463.4146 L 48.780487 439.02438 L 48.780487 439.02438 L 48.780487 439.02438 L 73.17073 439.02438 Q 73.17073 439.02438 97.560974 365.85364 Q 146.34146 317.07315 195.12195 292.68292 L 243.90244 292.68292 L 243.90244 268.29266 L 243.90244 268.29266 L 243.90244 268.29266 Q 268.29266 243.90244 292.68292 195.12195 Q 317.07315 121.95122 341.4634 121.95122 Q 365.85364 121.95122 390.2439 73.17073 Q 390.2439 24.390244 439.02438 -1.8189894E-12 z" svg:height="6.341463mm" draw:style-name="style-58" svg:viewBox="0.0 0.0 1341.4634 634.1463" svg:width="13.414634mm" svg:x="128.78049mm" svg:y="146.82927mm"/>
          <draw:path svg:d="M 121.95122 24.390244 L 121.95122 0.0 L 195.12195 24.390244 Q 243.90244 24.390244 243.90244 48.780487 Q 243.90244 73.17073 268.29266 48.780487 Q 268.29266 24.390244 341.4634 24.390244 L 390.2439 24.390244 L 390.2439 170.7317 L 390.2439 317.07315 L 390.2439 317.07315 L 390.2439 317.07315 L 365.85364 317.07315 L 365.85364 341.4634 L 341.4634 341.4634 L 341.4634 341.4634 L 341.4634 317.07315 Q 341.4634 292.68292 292.68292 292.68292 Q 243.90244 317.07315 219.51219 292.68292 L 195.12195 268.29266 L 195.12195 243.90244 Q 195.12195 219.51219 97.560974 195.12195 Q 24.390244 170.7317 0.0 195.12195 L 0.0 219.51219 L 0.0 170.7317 L 0.0 146.34146 L 24.390244 146.34146 L 24.390244 121.95122 L 24.390244 121.95122 L 48.780487 121.95122 L 48.780487 121.95122 L 48.780487 121.95122 L 73.17073 97.560974 L 97.560974 97.560974 L 97.560974 73.17073 L 97.560974 48.780487 L 97.560974 48.780487 Q 97.560974 48.780487 121.95122 24.390244 z" svg:height="3.414634mm" draw:style-name="style-59" svg:viewBox="0.0 0.0 390.2439 341.4634" svg:width="3.9024389mm" svg:x="34.14634mm" svg:y="107.560974mm"/>
          <draw:path svg:d="M 170.7317 73.17073 L 219.51219 0.0 L 219.51219 0.0 Q 219.51219 24.390244 195.12195 97.560974 Q 170.7317 195.12195 170.7317 219.51219 Q 195.12195 243.90244 219.51219 243.90244 L 219.51219 243.90244 L 219.51219 219.51219 Q 219.51219 219.51219 243.90244 219.51219 Q 243.90244 195.12195 365.85364 195.12195 Q 463.4146 146.34146 463.4146 121.95122 Q 487.80487 97.560974 512.1951 97.560974 L 560.9756 73.17073 L 560.9756 73.17073 Q 560.9756 97.560974 560.9756 97.560974 L 585.36584 97.560974 L 560.9756 195.12195 Q 536.5853 268.29266 463.4146 292.68292 Q 390.2439 341.4634 292.68292 341.4634 L 195.12195 341.4634 L 195.12195 317.07315 L 170.7317 317.07315 L 170.7317 317.07315 L 170.7317 292.68292 L 170.7317 292.68292 L 170.7317 292.68292 L 146.34146 268.29266 L 121.95122 243.90244 L 121.95122 243.90244 L 121.95122 243.90244 L 121.95122 219.51219 L 121.95122 219.51219 L 97.560974 219.51219 L 97.560974 195.12195 L 97.560974 195.12195 L 73.17073 195.12195 L 73.17073 195.12195 L 73.17073 195.12195 L 24.390244 170.7317 L 0.0 146.34146 L 48.780487 146.34146 Q 97.560974 146.34146 170.7317 73.17073 z" svg:height="3.414634mm" draw:style-name="style-60" svg:viewBox="0.0 0.0 585.36584 341.4634" svg:width="5.853658mm" svg:x="31.95122mm" svg:y="110.2439mm"/>
          <draw:path svg:d="M 1073.1707 0.0 L 1121.9512 0.0 L 1170.7317 0.0 L 1219.5122 0.0 L 1219.5122 0.0 Q 1219.5122 24.390244 1146.3414 24.390244 Q 1073.1707 73.17073 1097.5609 73.17073 L 1121.9512 73.17073 L 1121.9512 97.560974 L 1146.3414 97.560974 L 1146.3414 121.95122 L 1146.3414 121.95122 L 1146.3414 146.34146 L 1146.3414 170.7317 L 1146.3414 170.7317 L 1146.3414 170.7317 L 1195.122 195.12195 L 1243.9025 195.12195 L 1243.9025 195.12195 Q 1243.9025 219.51219 1243.9025 219.51219 L 1243.9025 219.51219 L 1268.2926 243.90244 L 1268.2926 268.29266 L 975.60974 268.29266 L 682.9268 268.29266 L 682.9268 268.29266 Q 658.53656 243.90244 658.53656 219.51219 Q 658.53656 170.7317 365.85364 170.7317 L 48.780487 146.34146 L 48.780487 121.95122 L 24.390244 121.95122 L 24.390244 121.95122 L 24.390244 121.95122 L 24.390244 97.560974 L 24.390244 97.560974 L 0.0 97.560974 L 0.0 97.560974 L 0.0 97.560974 L 0.0 73.17073 L 365.85364 73.17073 Q 707.3171 48.780487 707.3171 48.780487 Q 707.3171 24.390244 707.3171 24.390244 L 707.3171 24.390244 L 853.6585 24.390244 Q 1024.3903 24.390244 1073.1707 0.0 z" svg:height="2.6829267mm" draw:style-name="style-61" svg:viewBox="0.0 0.0 1268.2926 268.29266" svg:width="12.682926mm" svg:x="77.80488mm" svg:y="7.0731707mm"/>
          <draw:path svg:d="M 73.17073 195.12195 L 24.390244 195.12195 L 0.0 121.95122 Q -24.390244 24.390244 0.0 0.0 Q 0.0 0.0 48.780487 0.0 Q 97.560974 0.0 97.560974 97.560974 Q 97.560974 195.12195 73.17073 195.12195 z" svg:height="1.9512194mm" draw:style-name="style-62" svg:viewBox="0.0 0.0 97.560974 195.12195" svg:width="0.9756097mm" svg:x="205.60976mm" svg:y="134.63414mm"/>
          <draw:path svg:d="M 414.63412 0.0 L 414.63412 0.0 L 585.36584 0.0 L 756.09753 0.0 L 756.09753 48.780487 Q 780.4878 121.95122 756.09753 121.95122 Q 707.3171 146.34146 756.09753 146.34146 Q 780.4878 146.34146 780.4878 170.7317 L 780.4878 170.7317 L 707.3171 170.7317 L 609.7561 170.7317 L 512.1951 170.7317 Q 414.63412 146.34146 414.63412 146.34146 Q 414.63412 146.34146 219.51219 121.95122 L 0.0 97.560974 L 0.0 73.17073 L 0.0 48.780487 L 219.51219 24.390244 Q 414.63412 0.0 414.63412 0.0 z" svg:height="1.707317mm" draw:style-name="style-63" svg:viewBox="0.0 0.0 780.4878 170.7317" svg:width="7.8048778mm" svg:x="199.2683mm" svg:y="180.48781mm"/>
          <draw:path svg:d="M 414.63412 0.0 L 414.63412 0.0 L 414.63412 48.780487 Q 414.63412 121.95122 390.2439 146.34146 L 390.2439 146.34146 L 365.85364 146.34146 Q 317.07315 146.34146 219.51219 146.34146 Q 97.560974 195.12195 73.17073 195.12195 L 73.17073 219.51219 L 48.780487 219.51219 Q 24.390244 219.51219 24.390244 146.34146 L 0.0 73.17073 L 0.0 48.780487 L 24.390244 48.780487 L 24.390244 48.780487 L 24.390244 48.780487 L 121.95122 24.390244 Q 219.51219 0.0 317.07315 0.0 Q 414.63412 0.0 414.63412 0.0 z" svg:height="2.195122mm" draw:style-name="style-64" svg:viewBox="0.0 0.0 414.63412 219.51219" svg:width="4.1463413mm" svg:x="93.902435mm" svg:y="160.0mm"/>
          <draw:path svg:d="M 560.9756 0.0 L 609.7561 0.0 L 682.9268 24.390244 Q 731.7073 73.17073 756.09753 97.560974 L 756.09753 121.95122 L 731.7073 121.95122 Q 707.3171 121.95122 341.4634 97.560974 L 0.0 97.560974 L 97.560974 48.780487 Q 170.7317 24.390244 341.4634 24.390244 Q 512.1951 24.390244 560.9756 0.0 z" svg:height="1.2195122mm" draw:style-name="style-65" svg:viewBox="0.0 0.0 756.09753 121.95122" svg:width="7.5609756mm" svg:x="29.756098mm" svg:y="8.536585mm"/>
          <draw:path svg:d="M 195.12195 48.780487 L 268.29266 1.8189894E-12 L 268.29266 24.390244 Q 268.29266 48.780487 268.29266 48.780487 L 268.29266 48.780487 L 219.51219 146.34146 Q 170.7317 219.51219 146.34146 243.90244 Q 121.95122 268.29266 121.95122 268.29266 L 97.560974 268.29266 L 73.17073 268.29266 Q 48.780487 268.29266 24.390244 292.68292 L 24.390244 292.68292 L 24.390244 268.29266 L 24.390244 268.29266 L -9.094947E-13 268.29266 L -9.094947E-13 268.29266 L -9.094947E-13 243.90244 L 24.390244 243.90244 L 24.390244 243.90244 L 24.390244 219.51219 L 24.390244 219.51219 L 24.390244 219.51219 L 24.390244 219.51219 Q 24.390244 195.12195 73.17073 146.34146 Q 121.95122 97.560974 195.12195 48.780487 z" svg:height="2.926829mm" draw:style-name="style-66" svg:viewBox="0.0 0.0 268.29266 292.68292" svg:width="2.6829267mm" svg:x="42.19512mm" svg:y="109.02439mm"/>
          <draw:path svg:d="M 48.780487 24.390244 L 48.780487 24.390244 L 73.17073 0.0 L 97.560974 0.0 L 195.12195 0.0 L 292.68292 0.0 L 292.68292 0.0 Q 292.68292 24.390244 292.68292 24.390244 L 317.07315 24.390244 L 341.4634 121.95122 Q 341.4634 195.12195 365.85364 219.51219 Q 390.2439 219.51219 390.2439 268.29266 Q 390.2439 317.07315 341.4634 341.4634 Q 292.68292 365.85364 268.29266 414.63412 Q 243.90244 439.02438 243.90244 439.02438 L 243.90244 439.02438 L 243.90244 439.02438 Q 243.90244 414.63412 219.51219 414.63412 L 195.12195 414.63412 L 195.12195 390.2439 L 195.12195 365.85364 L 219.51219 341.4634 Q 219.51219 317.07315 146.34146 317.07315 Q 48.780487 317.07315 97.560974 292.68292 Q 121.95122 268.29266 121.95122 243.90244 Q 97.560974 219.51219 48.780487 170.7317 L 0.0 146.34146 L 0.0 121.95122 L 0.0 121.95122 L 0.0 121.95122 Q 24.390244 121.95122 0.0 97.560974 L 0.0 97.560974 L 0.0 73.17073 L 0.0 73.17073 L 24.390244 48.780487 L 48.780487 24.390244 L 48.780487 24.390244 z" svg:height="4.390244mm" draw:style-name="style-67" svg:viewBox="0.0 0.0 390.2439 439.02438" svg:width="3.9024389mm" svg:x="44.878048mm" svg:y="108.048775mm"/>
          <draw:path svg:d="M 121.95122 24.390244 L 146.34146 24.390244 L 121.95122 1487.8048 Q 121.95122 2975.6096 97.560974 3048.7805 L 97.560974 3097.5608 L 73.17073 3097.5608 Q 73.17073 3097.5608 73.17073 3097.5608 Q 48.780487 3097.5608 24.390244 3121.9512 L 3.6379788E-12 3146.3413 L 3.6379788E-12 2463.4146 L 3.6379788E-12 1756.0975 L 3.6379788E-12 1292.6829 L 3.6379788E-12 853.6585 L 3.6379788E-12 853.6585 Q 24.390244 853.6585 24.390244 439.02438 L 24.390244 24.390244 L 48.780487 0.0 Q 73.17073 -24.390244 97.560974 0.0 Q 121.95122 24.390244 121.95122 24.390244 z" svg:height="31.463413mm" draw:style-name="style-68" svg:viewBox="0.0 0.0 146.34146 3146.3413" svg:width="1.4634145mm" svg:x="310.4878mm" svg:y="70.0mm"/>
          <draw:path svg:d="M 73.17073 0.0 L 97.560974 0.0 L 146.34146 0.0 Q 195.12195 0.0 195.12195 48.780487 Q 195.12195 97.560974 219.51219 97.560974 L 219.51219 97.560974 L 243.90244 97.560974 L 268.29266 97.560974 L 268.29266 121.95122 L 268.29266 121.95122 L 268.29266 170.7317 Q 243.90244 219.51219 268.29266 243.90244 L 268.29266 243.90244 L 219.51219 243.90244 Q 170.7317 243.90244 170.7317 219.51219 Q 146.34146 195.12195 146.34146 219.51219 Q 121.95122 243.90244 97.560974 243.90244 L 48.780487 219.51219 L 48.780487 170.7317 Q 48.780487 121.95122 24.390244 97.560974 L 0.0 48.780487 L 0.0 48.780487 Q 0.0 48.780487 24.390244 48.780487 L 24.390244 24.390244 L 24.390244 24.390244 Q 48.780487 24.390244 48.780487 0.0 L 48.780487 0.0 L 73.17073 0.0 z" svg:height="2.4390244mm" draw:style-name="style-69" svg:viewBox="0.0 0.0 268.29266 243.90244" svg:width="2.6829267mm" svg:x="200.9756mm" svg:y="163.41463mm"/>
          <draw:path svg:d="M 390.2439 -1.8189894E-12 L 390.2439 -1.8189894E-12 L 390.2439 121.95122 L 390.2439 243.90244 L 414.63412 243.90244 Q 439.02438 243.90244 439.02438 195.12195 Q 439.02438 170.7317 463.4146 195.12195 Q 487.80487 219.51219 487.80487 243.90244 L 487.80487 243.90244 L 463.4146 341.4634 Q 439.02438 414.63412 414.63412 414.63412 Q 390.2439 439.02438 390.2439 439.02438 L 365.85364 439.02438 L 365.85364 414.63412 Q 341.4634 390.2439 341.4634 365.85364 L 341.4634 341.4634 L 341.4634 341.4634 Q 341.4634 341.4634 170.7317 317.07315 L 0.0 292.68292 L 0.0 292.68292 L 0.0 292.68292 L 97.560974 292.68292 L 170.7317 292.68292 L 170.7317 268.29266 L 195.12195 268.29266 L 195.12195 195.12195 Q 195.12195 97.560974 121.95122 97.560974 L 73.17073 73.17073 L 73.17073 73.17073 L 73.17073 48.780487 L 219.51219 48.780487 Q 341.4634 24.390244 365.85364 -1.8189894E-12 Q 390.2439 -1.8189894E-12 390.2439 -1.8189894E-12 z" svg:height="4.390244mm" draw:style-name="style-70" svg:viewBox="0.0 0.0 487.80487 439.02438" svg:width="4.878049mm" svg:x="72.19512mm" svg:y="141.46341mm"/>
          <draw:path svg:d="M 219.51219 0.0 L 219.51219 0.0 L 560.9756 0.0 L 902.439 0.0 L 902.439 0.0 Q 902.439 24.390244 951.2195 24.390244 Q 1000.0 73.17073 902.439 73.17073 L 804.87805 73.17073 L 804.87805 97.560974 L 804.87805 121.95122 L 414.63412 121.95122 L 0.0 121.95122 L 24.390244 73.17073 Q 73.17073 24.390244 146.34146 24.390244 Q 219.51219 24.390244 219.51219 0.0 z" svg:height="1.2195122mm" draw:style-name="style-71" svg:viewBox="0.0 0.0 951.2195 121.95122" svg:width="9.512195mm" svg:x="219.75609mm" svg:y="4.634146mm"/>
          <draw:path svg:d="M 73.17073 1.8189894E-12 L 73.17073 1.8189894E-12 L 97.560974 48.780487 Q 121.95122 121.95122 146.34146 170.7317 Q 170.7317 219.51219 170.7317 609.7561 L 170.7317 975.60974 L 170.7317 975.60974 L 170.7317 1000.0 L 146.34146 1000.0 L 121.95122 1000.0 L 121.95122 951.2195 L 121.95122 926.8292 L 121.95122 878.04877 Q 121.95122 829.26825 121.95122 902.439 L 73.17073 1000.0 L 73.17073 1000.0 Q 73.17073 1000.0 48.780487 975.60974 L 24.390244 951.2195 L 24.390244 756.09753 Q 24.390244 560.9756 0.0 317.07315 L 0.0 48.780487 L 24.390244 24.390244 Q 48.780487 24.390244 73.17073 1.8189894E-12 z" svg:height="10.0mm" draw:style-name="style-72" svg:viewBox="0.0 0.0 170.7317 1000.0" svg:width="1.707317mm" svg:x="317.80487mm" svg:y="143.65854mm"/>
          <draw:path svg:d="M 341.4634 24.390244 L 341.4634 24.390244 L 365.85364 97.560974 Q 365.85364 146.34146 317.07315 146.34146 Q 292.68292 146.34146 292.68292 170.7317 L 292.68292 170.7317 L 219.51219 170.7317 Q 170.7317 146.34146 121.95122 170.7317 Q 48.780487 195.12195 24.390244 219.51219 L 24.390244 268.29266 L 24.390244 268.29266 L 0.0 268.29266 L 0.0 219.51219 Q 24.390244 170.7317 24.390244 170.7317 Q 24.390244 146.34146 24.390244 97.560974 L 0.0 24.390244 L 24.390244 48.780487 Q 24.390244 73.17073 48.780487 48.780487 Q 73.17073 0.0 219.51219 0.0 Q 341.4634 0.0 341.4634 24.390244 z" svg:height="2.6829267mm" draw:style-name="style-73" svg:viewBox="0.0 0.0 365.85364 268.29266" svg:width="3.6585364mm" svg:x="149.51219mm" svg:y="142.92682mm"/>
          <draw:path svg:d="M 24.390244 24.390244 L 48.780487 0.0 L 97.560974 0.0 Q 121.95122 0.0 170.7317 48.780487 Q 195.12195 97.560974 268.29266 97.560974 Q 341.4634 121.95122 341.4634 146.34146 L 341.4634 170.7317 L 317.07315 170.7317 Q 292.68292 146.34146 219.51219 170.7317 L 146.34146 195.12195 L 121.95122 195.12195 Q 97.560974 195.12195 73.17073 146.34146 L 73.17073 121.95122 L 48.780487 121.95122 Q 48.780487 97.560974 24.390244 121.95122 L 0.0 121.95122 L 0.0 97.560974 Q 24.390244 48.780487 24.390244 24.390244 z" svg:height="1.9512194mm" draw:style-name="style-74" svg:viewBox="0.0 0.0 341.4634 195.12195" svg:width="3.414634mm" svg:x="253.90244mm" svg:y="154.14633mm"/>
          <draw:path svg:d="M 682.9268 0.0 L 682.9268 0.0 L 1195.122 0.0 L 1731.7073 0.0 L 1731.7073 0.0 L 1731.7073 0.0 L 1780.4878 24.390244 Q 1829.2683 48.780487 1780.4878 48.780487 Q 1756.0975 48.780487 1731.7073 73.17073 Q 1731.7073 97.560974 1780.4878 121.95122 Q 1829.2683 146.34146 1804.878 170.7317 Q 1780.4878 195.12195 1731.7073 195.12195 L 1707.317 195.12195 L 1682.9268 219.51219 L 1658.5365 219.51219 L 1634.1464 219.51219 Q 1634.1464 243.90244 1195.122 219.51219 L 780.4878 219.51219 L 780.4878 195.12195 L 780.4878 170.7317 L 512.1951 170.7317 L 219.51219 146.34146 L 195.12195 146.34146 L 170.7317 146.34146 L 73.17073 146.34146 L 0.0 146.34146 L 0.0 121.95122 L 24.390244 121.95122 L 24.390244 121.95122 L 24.390244 97.560974 L 24.390244 97.560974 L 24.390244 97.560974 L 48.780487 97.560974 L 48.780487 97.560974 L 48.780487 73.17073 L 73.17073 73.17073 L 73.17073 73.17073 L 73.17073 48.780487 L 365.85364 48.780487 Q 682.9268 0.0 682.9268 0.0 z" svg:height="2.195122mm" draw:style-name="style-75" svg:viewBox="0.0 0.0 1804.878 219.51219" svg:width="18.04878mm" svg:x="289.02438mm" svg:y="180.48781mm"/>
          <draw:path svg:d="M 414.63412 48.780487 L 439.02438 48.780487 L 439.02438 73.17073 L 439.02438 97.560974 L 414.63412 97.560974 Q 390.2439 97.560974 390.2439 121.95122 Q 390.2439 146.34146 195.12195 170.7317 L -3.6379788E-12 170.7317 L -3.6379788E-12 170.7317 Q -3.6379788E-12 170.7317 24.390244 146.34146 L 48.780487 121.95122 L 48.780487 121.95122 Q 48.780487 121.95122 48.780487 121.95122 Q 73.17073 97.560974 73.17073 73.17073 L 73.17073 24.390244 L 73.17073 24.390244 L 73.17073 24.390244 L 195.12195 0.0 Q 341.4634 -24.390244 365.85364 24.390244 Q 390.2439 24.390244 414.63412 48.780487 z" svg:height="1.707317mm" draw:style-name="style-76" svg:viewBox="0.0 0.0 439.02438 170.7317" svg:width="4.390244mm" svg:x="228.78049mm" svg:y="142.68292mm"/>
          <draw:path svg:d="M 24.390244 73.17073 L -9.094947E-13 0.0 L 146.34146 0.0 L 292.68292 0.0 L 292.68292 0.0 L 292.68292 24.390244 L 243.90244 24.390244 Q 195.12195 24.390244 195.12195 73.17073 Q 195.12195 121.95122 219.51219 146.34146 L 219.51219 170.7317 L 195.12195 170.7317 Q 170.7317 170.7317 121.95122 146.34146 L 73.17073 121.95122 L 73.17073 121.95122 L 48.780487 121.95122 L 48.780487 121.95122 L 48.780487 121.95122 L 48.780487 121.95122 Q 48.780487 121.95122 24.390244 73.17073 z" svg:height="1.707317mm" draw:style-name="style-77" svg:viewBox="0.0 0.0 292.68292 170.7317" svg:width="2.926829mm" svg:x="78.53658mm" svg:y="155.85365mm"/>
          <draw:path svg:d="M 0.0 48.780487 L 0.0 0.0 L 48.780487 48.780487 Q 48.780487 97.560974 73.17073 97.560974 L 73.17073 97.560974 L 73.17073 146.34146 Q 48.780487 219.51219 48.780487 219.51219 L 48.780487 219.51219 L 48.780487 170.7317 Q 48.780487 121.95122 0.0 121.95122 Q -24.390244 121.95122 0.0 48.780487 z" svg:height="2.195122mm" draw:style-name="style-78" svg:viewBox="0.0 0.0 73.17073 219.51219" svg:width="0.7317073mm" svg:x="80.0mm" svg:y="164.39024mm"/>
          <draw:path svg:d="M 414.63412 24.390244 L 414.63412 0.0 L 439.02438 24.390244 Q 463.4146 24.390244 463.4146 48.780487 L 487.80487 48.780487 L 512.1951 73.17073 Q 512.1951 121.95122 536.5853 121.95122 Q 560.9756 121.95122 560.9756 170.7317 L 560.9756 195.12195 L 560.9756 195.12195 Q 536.5853 219.51219 536.5853 219.51219 L 536.5853 219.51219 L 512.1951 219.51219 Q 487.80487 219.51219 439.02438 268.29266 Q 390.2439 317.07315 219.51219 365.85364 Q 24.390244 390.2439 24.390244 341.4634 L 0.0 292.68292 L 24.390244 268.29266 Q 24.390244 268.29266 48.780487 268.29266 L 48.780487 243.90244 L 48.780487 243.90244 L 73.17073 243.90244 L 73.17073 219.51219 L 73.17073 170.7317 L 97.560974 170.7317 L 97.560974 170.7317 L 97.560974 146.34146 L 121.95122 146.34146 L 195.12195 146.34146 Q 268.29266 146.34146 268.29266 170.7317 Q 243.90244 219.51219 268.29266 219.51219 Q 292.68292 219.51219 317.07315 219.51219 L 341.4634 219.51219 L 341.4634 219.51219 L 365.85364 219.51219 L 365.85364 195.12195 L 365.85364 170.7317 L 341.4634 170.7317 Q 341.4634 170.7317 390.2439 146.34146 Q 439.02438 121.95122 414.63412 73.17073 L 390.2439 24.390244 L 390.2439 24.390244 Q 414.63412 24.390244 414.63412 24.390244 z" svg:height="3.6585364mm" draw:style-name="style-79" svg:viewBox="0.0 0.0 560.9756 365.85364" svg:width="5.609756mm" svg:x="205.60976mm" svg:y="117.31707mm"/>
          <draw:path svg:d="M 146.34146 0.0 L 243.90244 0.0 L 243.90244 97.560974 Q 243.90244 170.7317 146.34146 170.7317 L 73.17073 146.34146 L 73.17073 146.34146 Q 48.780487 146.34146 48.780487 146.34146 Q 48.780487 146.34146 24.390244 146.34146 L 0.0 170.7317 L 0.0 97.560974 Q 0.0 48.780487 24.390244 48.780487 L 24.390244 24.390244 L 48.780487 24.390244 Q 73.17073 0.0 146.34146 0.0 z" svg:height="1.707317mm" draw:style-name="style-80" svg:viewBox="0.0 0.0 243.90244 170.7317" svg:width="2.4390244mm" svg:x="177.07317mm" svg:y="142.92682mm"/>
          <draw:path svg:d="M 146.34146 48.780487 L 146.34146 1.8189894E-12 L 195.12195 24.390244 Q 243.90244 24.390244 292.68292 24.390244 Q 317.07315 24.390244 317.07315 73.17073 Q 292.68292 97.560974 292.68292 121.95122 L 292.68292 170.7317 L 268.29266 195.12195 L 243.90244 219.51219 L 243.90244 268.29266 L 243.90244 292.68292 L 219.51219 292.68292 Q 219.51219 317.07315 97.560974 292.68292 L 0.0 292.68292 L 0.0 292.68292 Q 0.0 292.68292 24.390244 219.51219 L 48.780487 170.7317 L 48.780487 170.7317 Q 48.780487 170.7317 48.780487 121.95122 Q 73.17073 97.560974 97.560974 97.560974 Q 146.34146 73.17073 146.34146 48.780487 z" svg:height="2.926829mm" draw:style-name="style-81" svg:viewBox="0.0 0.0 317.07315 292.68292" svg:width="3.1707315mm" svg:x="128.29268mm" svg:y="133.90244mm"/>
          <draw:path svg:d="M 1146.3414 73.17073 L 1146.3414 0.0 L 1170.7317 24.390244 Q 1195.122 24.390244 1219.5122 73.17073 L 1243.9025 146.34146 L 1243.9025 146.34146 L 1243.9025 121.95122 L 1243.9025 121.95122 Q 1268.2926 121.95122 1268.2926 146.34146 L 1292.6829 146.34146 L 1292.6829 121.95122 Q 1292.6829 97.560974 1317.0731 73.17073 L 1341.4634 24.390244 L 1341.4634 24.390244 L 1341.4634 24.390244 L 1341.4634 0.0 L 1341.4634 0.0 L 1365.8536 73.17073 L 1390.2439 170.7317 L 1390.2439 170.7317 L 1390.2439 170.7317 L 1390.2439 195.12195 L 1390.2439 195.12195 L 1390.2439 219.51219 L 1390.2439 219.51219 L 1390.2439 219.51219 L 1390.2439 219.51219 L 1390.2439 243.90244 L 1390.2439 243.90244 L 1390.2439 268.29266 L 1390.2439 268.29266 L 1390.2439 268.29266 L 1390.2439 268.29266 L 1365.8536 292.68292 L 1341.4634 292.68292 L 1341.4634 268.29266 Q 1341.4634 243.90244 1341.4634 195.12195 L 1341.4634 146.34146 L 1317.0731 146.34146 L 1317.0731 170.7317 L 1317.0731 170.7317 L 1292.6829 170.7317 L 1292.6829 195.12195 Q 1292.6829 219.51219 1195.122 268.29266 Q 1121.9512 317.07315 1073.1707 390.2439 L 1048.7805 463.4146 L 1024.3903 463.4146 L 1024.3903 463.4146 L 1024.3903 487.80487 L 1000.0 487.80487 L 1000.0 487.80487 L 1000.0 512.1951 L 1048.7805 512.1951 L 1073.1707 512.1951 L 1073.1707 536.5853 L 1097.5609 536.5853 L 1097.5609 536.5853 L 1097.5609 560.9756 L 1048.7805 560.9756 L 1024.3903 560.9756 L 1048.7805 585.36584 L 1073.1707 609.7561 L 1073.1707 609.7561 L 1097.5609 609.7561 L 1097.5609 609.7561 L 1097.5609 609.7561 L 1121.9512 634.1463 L 1146.3414 658.53656 L 1170.7317 658.53656 L 1195.122 658.53656 L 1243.9025 634.1463 Q 1268.2926 634.1463 1292.6829 585.36584 Q 1292.6829 560.9756 1439.0244 439.02438 Q 1585.3658 341.4634 1560.9756 292.68292 Q 1560.9756 243.90244 1658.5365 219.51219 Q 1731.7073 170.7317 1756.0975 146.34146 Q 1780.4878 121.95122 1780.4878 121.95122 L 1804.878 121.95122 L 1780.4878 146.34146 Q 1780.4878 170.7317 1780.4878 195.12195 L 1780.4878 195.12195 L 1756.0975 219.51219 L 1756.0975 243.90244 L 1731.7073 268.29266 Q 1731.7073 317.07315 1756.0975 365.85364 Q 1780.4878 414.63412 1926.8292 414.63412 Q 2048.7805 365.85364 2073.1707 341.4634 Q 2097.561 317.07315 2121.9512 292.68292 L 2146.3413 292.68292 L 2121.9512 341.4634 Q 2121.9512 414.63412 2170.7317 365.85364 Q 2219.5122 365.85364 2219.5122 365.85364 L 2243.9023 365.85364 L 2243.9023 365.85364 L 2243.9023 365.85364 L 2219.5122 390.2439 L 2195.1218 414.63412 L 2195.1218 414.63412 L 2170.7317 414.63412 L 2170.7317 439.02438 Q 2170.7317 463.4146 2146.3413 463.4146 L 2146.3413 463.4146 L 2146.3413 487.80487 L 2121.9512 487.80487 L 2121.9512 487.80487 L 2121.9512 512.1951 L 2121.9512 512.1951 L 2121.9512 512.1951 L 2097.561 512.1951 L 2097.561 512.1951 L 2097.561 536.5853 L 2073.1707 536.5853 L 2073.1707 536.5853 L 2073.1707 560.9756 L 2073.1707 560.9756 L 2073.1707 560.9756 L 2048.7805 560.9756 L 2048.7805 560.9756 L 2024.3903 585.36584 L 2000.0 609.7561 L 2000.0 609.7561 L 1975.6097 609.7561 L 1975.6097 658.53656 L 1975.6097 707.3171 L 2000.0 707.3171 L 2024.3903 707.3171 L 2024.3903 731.7073 L 2024.3903 731.7073 L 2048.7805 731.7073 L 2048.7805 756.09753 L 2048.7805 756.09753 L 2073.1707 756.09753 L 2073.1707 756.09753 L 2073.1707 756.09753 L 2292.6829 804.87805 Q 2512.195 829.26825 2512.195 853.6585 Q 2512.195 878.04877 2560.9756 853.6585 Q 2609.756 853.6585 2707.317 853.6585 Q 2804.878 853.6585 2804.878 829.26825 Q 2829.2683 804.87805 2853.6584 804.87805 L 2878.0488 804.87805 L 2878.0488 780.4878 L 2902.439 780.4878 L 2902.439 780.4878 L 2902.439 756.09753 L 2926.829 756.09753 L 2951.2195 756.09753 L 3000.0 756.09753 L 3048.7805 756.09753 L 3048.7805 756.09753 L 3048.7805 756.09753 L 3024.3901 756.09753 L 3000.0 756.09753 L 3000.0 780.4878 L 3000.0 780.4878 L 2975.6096 780.4878 L 2975.6096 804.87805 L 2975.6096 804.87805 L 2951.2195 804.87805 L 2951.2195 804.87805 L 2951.2195 804.87805 L 2951.2195 829.26825 L 2951.2195 829.26825 L 2926.829 829.26825 L 2926.829 853.6585 L 2926.829 853.6585 L 2902.439 853.6585 L 2902.439 853.6585 L 2902.439 853.6585 L 2878.0488 878.04877 Q 2853.6584 902.439 2853.6584 951.2195 L 2853.6584 975.60974 L 2804.878 1024.3903 Q 2780.4878 1048.7805 2780.4878 1073.1707 L 2780.4878 1073.1707 L 2780.4878 1097.5609 L 2756.0974 1097.5609 L 2756.0974 1146.3414 L 2756.0974 1170.7317 L 2780.4878 1195.122 Q 2804.878 1219.5122 2804.878 1243.9025 L 2804.878 1243.9025 L 2804.878 1268.2926 Q 2804.878 1292.6829 2682.9268 1341.4634 Q 2560.9756 1390.2439 2219.5122 1365.8536 L 1902.439 1365.8536 L 1878.0487 1365.8536 L 1853.6584 1341.4634 L 1829.2683 1341.4634 L 1780.4878 1341.4634 L 1682.9268 1317.0731 Q 1609.7561 1292.6829 1585.3658 1292.6829 Q 1585.3658 1292.6829 1341.4634 1292.6829 Q 1121.9512 1292.6829 926.8292 1292.6829 Q 731.7073 1292.6829 512.1951 1268.2926 L 268.29266 1243.9025 L 268.29266 1219.5122 L 268.29266 1219.5122 L 243.90244 1219.5122 L 243.90244 1195.122 L 268.29266 1195.122 Q 292.68292 1195.122 292.68292 1146.3414 L 292.68292 1097.5609 L 292.68292 1097.5609 Q 292.68292 1097.5609 292.68292 1048.7805 Q 317.07315 1024.3903 317.07315 975.60974 L 317.07315 926.8292 L 317.07315 902.439 Q 317.07315 902.439 243.90244 829.26825 L 170.7317 756.09753 L 170.7317 756.09753 Q 170.7317 731.7073 97.560974 682.9268 L 48.780487 658.53656 L 48.780487 634.1463 L 24.390244 634.1463 L 24.390244 634.1463 L 24.390244 609.7561 L 24.390244 609.7561 L 24.390244 609.7561 L 0.0 609.7561 L 0.0 609.7561 L 24.390244 585.36584 L 73.17073 560.9756 L 73.17073 560.9756 L 73.17073 560.9756 L 97.560974 560.9756 L 97.560974 560.9756 L 121.95122 536.5853 Q 146.34146 512.1951 170.7317 512.1951 L 170.7317 512.1951 L 170.7317 512.1951 L 170.7317 512.1951 L 170.7317 487.80487 Q 170.7317 463.4146 170.7317 463.4146 L 170.7317 463.4146 L 170.7317 463.4146 Q 170.7317 463.4146 195.12195 439.02438 L 219.51219 414.63412 L 219.51219 414.63412 L 219.51219 414.63412 L 219.51219 390.2439 L 219.51219 390.2439 L 317.07315 365.85364 Q 390.2439 341.4634 390.2439 365.85364 Q 390.2439 414.63412 439.02438 414.63412 Q 487.80487 414.63412 536.5853 414.63412 Q 560.9756 439.02438 609.7561 487.80487 Q 658.53656 560.9756 756.09753 536.5853 Q 853.6585 536.5853 878.04877 512.1951 L 878.04877 512.1951 L 878.04877 512.1951 Q 878.04877 512.1951 902.439 487.80487 Q 926.8292 463.4146 1048.7805 317.07315 L 1146.3414 146.34146 L 1146.3414 146.34146 Q 1146.3414 146.34146 1146.3414 73.17073 z M 1463.4146 609.7561 L 1463.4146 609.7561 L 1439.0244 609.7561 Q 1439.0244 609.7561 1439.0244 585.36584 L 1414.6342 560.9756 L 1414.6342 560.9756 Q 1414.6342 560.9756 1439.0244 536.5853 L 1439.0244 536.5853 L 1439.0244 536.5853 Q 1439.0244 512.1951 1463.4146 512.1951 L 1487.8048 512.1951 L 1560.9756 439.02438 Q 1634.1464 365.85364 1682.9268 463.4146 Q 1707.317 560.9756 1634.1464 634.1463 Q 1560.9756 707.3171 1536.5853 682.9268 Q 1487.8048 682.9268 1487.8048 658.53656 Q 1463.4146 609.7561 1463.4146 609.7561 z" svg:height="13.658536mm" draw:style-name="style-82" svg:viewBox="0.0 0.0 3048.7805 1365.8536" svg:width="30.487804mm" svg:x="120.2439mm" svg:y="110.0mm"/>
          <draw:path svg:d="M 24.390244 390.2439 L 24.390244 0.0 L 48.780487 0.0 Q 73.17073 24.390244 73.17073 585.36584 Q 73.17073 1121.9512 73.17073 1170.7317 L 73.17073 1243.9025 L 73.17073 1243.9025 Q 48.780487 1268.2926 24.390244 1268.2926 L 0.0 1292.6829 L 0.0 1170.7317 L 0.0 1024.3903 L 0.0 878.04877 Q 24.390244 756.09753 24.390244 390.2439 z" svg:height="12.926829mm" draw:style-name="style-83" svg:viewBox="0.0 0.0 73.17073 1292.6829" svg:width="0.7317073mm" svg:x="317.80487mm" svg:y="131.21951mm"/>
          <draw:path svg:d="M 170.7317 48.780487 L 170.7317 97.560974 L 195.12195 97.560974 L 195.12195 97.560974 L 195.12195 609.7561 Q 170.7317 1097.5609 170.7317 1439.0244 L 170.7317 1804.878 L 170.7317 1804.878 Q 170.7317 1804.878 146.34146 1585.3658 L 121.95122 1390.2439 L 121.95122 1390.2439 Q 73.17073 1390.2439 48.780487 1439.0244 Q 24.390244 1487.8048 24.390244 1512.1951 L 0.0 1512.1951 L 0.0 804.87805 L 0.0 97.560974 L 24.390244 48.780487 Q 24.390244 0.0 97.560974 0.0 Q 170.7317 0.0 170.7317 48.780487 z" svg:height="18.04878mm" draw:style-name="style-84" svg:viewBox="0.0 0.0 195.12195 1804.878" svg:width="1.9512194mm" svg:x="4.1463413mm" svg:y="30.975609mm"/>
          <draw:path svg:d="M 121.95122 24.390244 L 146.34146 24.390244 L 146.34146 24.390244 Q 146.34146 24.390244 170.7317 48.780487 L 170.7317 48.780487 L 170.7317 97.560974 Q 170.7317 146.34146 195.12195 146.34146 Q 219.51219 170.7317 219.51219 170.7317 L 219.51219 170.7317 L 121.95122 170.7317 Q 24.390244 170.7317 24.390244 146.34146 L 0.0 121.95122 L 48.780487 73.17073 Q 121.95122 0.0 121.95122 0.0 Q 121.95122 24.390244 121.95122 24.390244 z" svg:height="1.707317mm" draw:style-name="style-85" svg:viewBox="0.0 0.0 219.51219 170.7317" svg:width="2.195122mm" svg:x="234.39024mm" svg:y="164.14633mm"/>
          <draw:path svg:d="M 0.0 24.390244 L 0.0 0.0 L 24.390244 0.0 Q 48.780487 0.0 48.780487 24.390244 Q 48.780487 48.780487 73.17073 48.780487 L 73.17073 24.390244 L 73.17073 24.390244 L 97.560974 24.390244 L 97.560974 24.390244 L 97.560974 24.390244 L 97.560974 682.9268 Q 97.560974 1341.4634 97.560974 1829.2683 L 97.560974 2341.4634 L 97.560974 2341.4634 Q 97.560974 2341.4634 73.17073 2390.244 L 48.780487 2439.0244 L 48.780487 2439.0244 Q 48.780487 2463.4146 24.390244 2390.244 L 0.0 2341.4634 L 0.0 2170.7317 L 0.0 2000.0 L 0.0 1878.0487 Q 0.0 1780.4878 0.0 951.2195 L 24.390244 97.560974 L 24.390244 73.17073 Q 0.0 48.780487 0.0 24.390244 z" svg:height="24.390244mm" draw:style-name="style-86" svg:viewBox="0.0 0.0 97.560974 2439.0244" svg:width="0.9756097mm" svg:x="5.853658mm" svg:y="131.95122mm"/>
          <draw:path svg:d="M 146.34146 0.0 L 146.34146 0.0 L 219.51219 0.0 Q 268.29266 24.390244 268.29266 48.780487 Q 268.29266 97.560974 292.68292 97.560974 Q 317.07315 97.560974 317.07315 48.780487 Q 317.07315 24.390244 341.4634 24.390244 L 365.85364 24.390244 L 365.85364 97.560974 Q 390.2439 146.34146 341.4634 170.7317 Q 292.68292 195.12195 292.68292 195.12195 L 317.07315 195.12195 L 317.07315 219.51219 L 317.07315 243.90244 L 292.68292 243.90244 L 292.68292 243.90244 L 268.29266 243.90244 Q 243.90244 243.90244 219.51219 243.90244 Q 195.12195 243.90244 219.51219 195.12195 Q 219.51219 170.7317 146.34146 170.7317 L 73.17073 170.7317 L 48.780487 170.7317 L 48.780487 195.12195 L 48.780487 195.12195 L 24.390244 195.12195 L 24.390244 243.90244 L 24.390244 268.29266 L 0.0 268.29266 L 0.0 268.29266 L 0.0 243.90244 L 0.0 195.12195 L 0.0 195.12195 L 0.0 195.12195 L 0.0 170.7317 L 24.390244 170.7317 L 73.17073 97.560974 Q 121.95122 24.390244 146.34146 0.0 z" svg:height="2.6829267mm" draw:style-name="style-87" svg:viewBox="0.0 0.0 365.85364 268.29266" svg:width="3.6585364mm" svg:x="206.09755mm" svg:y="117.073166mm"/>
          <draw:path svg:d="M 365.85364 24.390244 L 365.85364 48.780487 L 414.63412 121.95122 Q 439.02438 170.7317 439.02438 219.51219 Q 439.02438 268.29266 390.2439 268.29266 Q 365.85364 317.07315 341.4634 317.07315 L 341.4634 317.07315 L 341.4634 317.07315 L 341.4634 292.68292 L 341.4634 268.29266 Q 341.4634 243.90244 317.07315 195.12195 Q 292.68292 170.7317 268.29266 195.12195 Q 243.90244 243.90244 170.7317 243.90244 Q 121.95122 268.29266 146.34146 219.51219 Q 146.34146 170.7317 97.560974 170.7317 Q 48.780487 146.34146 48.780487 170.7317 L 48.780487 195.12195 L 24.390244 195.12195 L 0.0 195.12195 L 0.0 170.7317 L 0.0 146.34146 L 24.390244 146.34146 L 24.390244 121.95122 L 48.780487 121.95122 L 73.17073 121.95122 L 73.17073 97.560974 L 97.560974 97.560974 L 97.560974 73.17073 L 97.560974 24.390244 L 97.560974 24.390244 L 121.95122 24.390244 L 170.7317 1.8189894E-12 Q 219.51219 1.8189894E-12 219.51219 24.390244 Q 243.90244 48.780487 243.90244 24.390244 Q 268.29266 -24.390244 317.07315 1.8189894E-12 Q 365.85364 1.8189894E-12 365.85364 24.390244 z" svg:height="3.1707315mm" draw:style-name="style-88" svg:viewBox="0.0 0.0 439.02438 317.07315" svg:width="4.390244mm" svg:x="67.31707mm" svg:y="109.02439mm"/>
          <draw:path svg:d="M 24.390244 1365.8536 L 48.780487 0.0 L 73.17073 121.95122 Q 97.560974 243.90244 121.95122 268.29266 Q 146.34146 292.68292 146.34146 292.68292 L 146.34146 292.68292 L 146.34146 926.8292 Q 146.34146 1585.3658 121.95122 2829.2683 L 121.95122 4097.561 L 121.95122 4243.9023 L 121.95122 4365.8535 L 97.560974 4365.8535 Q 97.560974 4341.4634 73.17073 4341.4634 Q 48.780487 4341.4634 24.390244 4390.2437 L -3.6379788E-12 4414.6343 L -3.6379788E-12 3585.3657 Q -3.6379788E-12 2756.0974 24.390244 1365.8536 z" svg:height="44.14634mm" draw:style-name="style-89" svg:viewBox="0.0 0.0 146.34146 4414.6343" svg:width="1.4634145mm" svg:x="309.7561mm" svg:y="128.78049mm"/>
          <draw:path svg:d="M 121.95122 24.390244 L 170.7317 0.0 L 146.34146 73.17073 Q 121.95122 121.95122 170.7317 146.34146 Q 219.51219 170.7317 268.29266 170.7317 L 292.68292 170.7317 L 292.68292 170.7317 Q 292.68292 170.7317 317.07315 195.12195 L 341.4634 195.12195 L 341.4634 195.12195 Q 341.4634 219.51219 268.29266 243.90244 L 170.7317 268.29266 L 170.7317 268.29266 Q 146.34146 268.29266 73.17073 268.29266 L 24.390244 268.29266 L 24.390244 268.29266 L 0.0 268.29266 L 0.0 268.29266 Q 24.390244 243.90244 24.390244 219.51219 L 24.390244 170.7317 L 48.780487 170.7317 L 48.780487 170.7317 L 48.780487 146.34146 L 73.17073 146.34146 L 73.17073 121.95122 L 73.17073 97.560974 L 73.17073 73.17073 Q 73.17073 73.17073 121.95122 24.390244 z" svg:height="2.6829267mm" draw:style-name="style-90" svg:viewBox="0.0 0.0 341.4634 268.29266" svg:width="3.414634mm" svg:x="84.63415mm" svg:y="117.31707mm"/>
          <draw:path svg:d="M 170.7317 219.51219 L 195.12195 0.0 L 195.12195 0.0 L 195.12195 0.0 L 195.12195 4024.3901 L 195.12195 8073.1704 L 195.12195 8073.1704 L 195.12195 8073.1704 L 170.7317 8317.073 L 146.34146 8585.365 L 146.34146 8292.683 L 146.34146 8000.0 L 146.34146 7317.073 L 146.34146 6634.146 L 146.34146 6268.2925 Q 146.34146 5878.049 121.95122 5829.268 Q 97.560974 5780.488 73.17073 5707.317 L 48.780487 5658.5366 L 48.780487 5585.3657 Q 48.780487 5536.5854 48.780487 5000.0 Q 48.780487 4439.0244 24.390244 4414.6343 L 3.6379788E-12 4414.6343 L 3.6379788E-12 4219.512 Q 3.6379788E-12 4000.0 3.6379788E-12 3000.0 L 3.6379788E-12 2024.3903 L 3.6379788E-12 2024.3903 L 3.6379788E-12 2024.3903 L 24.390244 1731.7073 L 24.390244 1414.6342 L 24.390244 1414.6342 L 48.780487 1414.6342 L 48.780487 1146.3414 Q 48.780487 878.04877 97.560974 658.53656 Q 97.560974 463.4146 121.95122 463.4146 Q 146.34146 463.4146 170.7317 219.51219 z" svg:height="85.85365mm" draw:style-name="style-91" svg:viewBox="0.0 0.0 195.12195 8585.365" svg:width="1.9512194mm" svg:x="318.04877mm" svg:y="87.073166mm"/>
          <draw:path svg:d="M 97.560974 24.390244 L 97.560974 0.0 L 121.95122 0.0 L 146.34146 0.0 L 146.34146 24.390244 L 146.34146 24.390244 L 170.7317 24.390244 L 170.7317 48.780487 L 195.12195 48.780487 L 195.12195 48.780487 L 195.12195 24.390244 L 195.12195 24.390244 L 219.51219 24.390244 L 219.51219 0.0 L 243.90244 0.0 L 268.29266 0.0 L 268.29266 24.390244 L 292.68292 24.390244 L 292.68292 48.780487 L 292.68292 97.560974 L 317.07315 97.560974 L 317.07315 97.560974 L 341.4634 121.95122 L 365.85364 146.34146 L 365.85364 146.34146 L 390.2439 146.34146 L 390.2439 170.7317 L 390.2439 195.12195 L 365.85364 195.12195 L 365.85364 195.12195 L 365.85364 219.51219 L 341.4634 219.51219 L 341.4634 219.51219 L 341.4634 243.90244 L 341.4634 243.90244 L 341.4634 243.90244 L 317.07315 243.90244 L 317.07315 268.29266 L 268.29266 268.29266 Q 219.51219 292.68292 195.12195 292.68292 L 170.7317 292.68292 L 170.7317 292.68292 Q 146.34146 268.29266 146.34146 219.51219 Q 146.34146 170.7317 121.95122 146.34146 Q 97.560974 97.560974 48.780487 121.95122 L 0.0 146.34146 L 0.0 121.95122 Q 0.0 97.560974 48.780487 48.780487 L 97.560974 24.390244 L 97.560974 24.390244 z" svg:height="2.926829mm" draw:style-name="style-92" svg:viewBox="0.0 0.0 390.2439 292.68292" svg:width="3.9024389mm" svg:x="20.0mm" svg:y="90.243904mm"/>
          <draw:path svg:d="M 24.390244 24.390244 L 24.390244 0.0 L 195.12195 0.0 Q 341.4634 24.390244 634.1463 0.0 L 902.439 0.0 L 2000.0 0.0 Q 3121.9512 24.390244 3487.8047 24.390244 L 3853.6584 24.390244 L 4195.122 24.390244 L 4512.195 24.390244 L 4512.195 24.390244 Q 4512.195 24.390244 4487.8047 48.780487 Q 4463.4146 73.17073 4463.4146 121.95122 Q 4439.0244 170.7317 4414.6343 195.12195 L 4365.8535 219.51219 L 4365.8535 219.51219 L 4365.8535 219.51219 L 4195.122 219.51219 Q 4048.7805 219.51219 3902.439 243.90244 L 3756.0974 243.90244 L 3658.5366 243.90244 Q 3585.3657 219.51219 3365.8535 219.51219 L 3121.9512 219.51219 L 2878.0488 219.51219 Q 2609.756 219.51219 2341.4634 195.12195 L 2073.1707 195.12195 L 1804.878 195.12195 L 1560.9756 195.12195 L 1560.9756 195.12195 Q 1560.9756 170.7317 975.60974 170.7317 L 390.2439 170.7317 L 341.4634 170.7317 Q 317.07315 170.7317 219.51219 146.34146 L 121.95122 121.95122 L 121.95122 121.95122 L 97.560974 121.95122 L 97.560974 121.95122 L 97.560974 121.95122 L 73.17073 146.34146 Q 48.780487 146.34146 48.780487 121.95122 Q 48.780487 73.17073 24.390244 73.17073 Q 3.6379788E-12 73.17073 3.6379788E-12 48.780487 L 24.390244 24.390244 L 24.390244 24.390244 z" svg:height="2.4390244mm" draw:style-name="style-93" svg:viewBox="0.0 0.0 4512.195 243.90244" svg:width="45.121952mm" svg:x="260.97562mm" svg:y="6.097561mm"/>
          <draw:path svg:d="M 195.12195 121.95122 L 195.12195 121.95122 L 195.12195 487.80487 L 195.12195 829.26825 L 170.7317 829.26825 Q 170.7317 829.26825 170.7317 804.87805 Q 146.34146 780.4878 121.95122 829.26825 Q 97.560974 853.6585 73.17073 853.6585 L 24.390244 853.6585 L 24.390244 585.36584 Q 24.390244 317.07315 0.0 219.51219 L 0.0 121.95122 L 0.0 121.95122 L 24.390244 121.95122 L 24.390244 48.780487 Q 48.780487 -48.780487 97.560974 0.0 Q 146.34146 0.0 170.7317 73.17073 Q 170.7317 121.95122 195.12195 121.95122 z" svg:height="8.536585mm" draw:style-name="style-94" svg:viewBox="0.0 0.0 195.12195 853.6585" svg:width="1.9512194mm" svg:x="4.1463413mm" svg:y="12.195122mm"/>
          <draw:path svg:d="M 341.4634 24.390244 L 341.4634 24.390244 L 341.4634 121.95122 L 341.4634 195.12195 L 341.4634 1682.9268 Q 341.4634 3195.1218 341.4634 3463.4146 L 341.4634 3731.7073 L 341.4634 4170.7314 L 341.4634 4609.756 L 195.12195 4609.756 L 24.390244 4609.756 L 24.390244 4560.9756 Q 48.780487 4512.195 24.390244 4487.8047 L -3.6379788E-12 4463.4146 L -3.6379788E-12 4463.4146 L 24.390244 4463.4146 L 73.17073 4463.4146 Q 121.95122 4463.4146 146.34146 4341.4634 Q 146.34146 4219.512 146.34146 3487.8047 L 121.95122 2731.7073 L 121.95122 2390.244 Q 146.34146 2048.7805 146.34146 1243.9025 L 146.34146 463.4146 L 146.34146 439.02438 Q 146.34146 414.63412 170.7317 317.07315 L 170.7317 243.90244 L 170.7317 243.90244 L 195.12195 243.90244 L 195.12195 268.29266 L 195.12195 292.68292 L 219.51219 170.7317 Q 243.90244 24.390244 268.29266 48.780487 Q 292.68292 48.780487 292.68292 24.390244 Q 292.68292 -24.390244 317.07315 0.0 Q 341.4634 24.390244 341.4634 24.390244 z" svg:height="46.09756mm" draw:style-name="style-95" svg:viewBox="0.0 0.0 341.4634 4609.756" svg:width="3.414634mm" svg:x="313.65854mm" svg:y="138.29268mm"/>
          <draw:path svg:d="M 292.68292 24.390244 L 292.68292 0.0 L 317.07315 0.0 L 341.4634 0.0 L 341.4634 24.390244 Q 317.07315 48.780487 292.68292 73.17073 Q 268.29266 121.95122 170.7317 121.95122 Q 48.780487 121.95122 24.390244 97.560974 L 0.0 48.780487 L 24.390244 48.780487 Q 73.17073 73.17073 97.560974 48.780487 L 121.95122 48.780487 L 195.12195 48.780487 L 268.29266 24.390244 L 268.29266 24.390244 Q 268.29266 24.390244 292.68292 24.390244 z" svg:height="1.2195122mm" draw:style-name="style-96" svg:viewBox="0.0 0.0 341.4634 121.95122" svg:width="3.414634mm" svg:x="97.31707mm" svg:y="93.414635mm"/>
          <draw:path svg:d="M 24.390244 24.390244 L 24.390244 1.8189894E-12 L 73.17073 24.390244 Q 97.560974 24.390244 97.560974 73.17073 Q 97.560974 121.95122 48.780487 121.95122 Q 0.0 121.95122 0.0 73.17073 L 0.0 48.780487 L 0.0 48.780487 Q 24.390244 24.390244 24.390244 24.390244 L 24.390244 24.390244 L 24.390244 24.390244 z" svg:height="1.2195122mm" draw:style-name="style-97" svg:viewBox="0.0 0.0 97.560974 121.95122" svg:width="0.9756097mm" svg:x="55.609756mm" svg:y="117.80488mm"/>
          <draw:path svg:d="M 219.51219 0.0 L 243.90244 0.0 L 195.12195 97.560974 Q 170.7317 219.51219 146.34146 243.90244 Q 146.34146 292.68292 121.95122 292.68292 L 121.95122 292.68292 L 121.95122 292.68292 Q 121.95122 268.29266 48.780487 268.29266 Q 0.0 268.29266 0.0 219.51219 L 0.0 170.7317 L 0.0 170.7317 L 0.0 170.7317 L 48.780487 219.51219 Q 48.780487 243.90244 121.95122 121.95122 Q 195.12195 24.390244 219.51219 0.0 z" svg:height="2.926829mm" draw:style-name="style-98" svg:viewBox="0.0 0.0 243.90244 292.68292" svg:width="2.4390244mm" svg:x="241.95122mm" svg:y="134.39024mm"/>
          <draw:path svg:d="M 390.2439 24.390244 L 390.2439 0.0 L 439.02438 0.0 L 487.80487 0.0 L 463.4146 24.390244 Q 463.4146 48.780487 487.80487 48.780487 Q 512.1951 48.780487 512.1951 97.560974 Q 512.1951 121.95122 536.5853 121.95122 L 560.9756 97.560974 L 560.9756 97.560974 L 560.9756 97.560974 L 585.36584 97.560974 L 585.36584 97.560974 L 682.9268 121.95122 Q 780.4878 146.34146 804.87805 146.34146 L 853.6585 146.34146 L 829.26825 170.7317 Q 804.87805 195.12195 829.26825 195.12195 Q 829.26825 195.12195 902.439 219.51219 L 951.2195 243.90244 L 926.8292 243.90244 Q 902.439 243.90244 853.6585 292.68292 L 804.87805 341.4634 L 804.87805 341.4634 L 804.87805 341.4634 L 829.26825 341.4634 L 829.26825 341.4634 L 804.87805 365.85364 L 780.4878 390.2439 L 780.4878 390.2439 L 780.4878 390.2439 L 658.53656 390.2439 L 536.5853 390.2439 L 414.63412 390.2439 L 292.68292 390.2439 L 292.68292 390.2439 Q 292.68292 390.2439 341.4634 365.85364 Q 390.2439 341.4634 317.07315 341.4634 Q 268.29266 292.68292 268.29266 268.29266 Q 268.29266 243.90244 195.12195 219.51219 Q 146.34146 195.12195 170.7317 195.12195 Q 195.12195 195.12195 170.7317 170.7317 L 146.34146 146.34146 L 73.17073 146.34146 L 0.0 146.34146 L 0.0 121.95122 L 0.0 121.95122 L 170.7317 97.560974 Q 317.07315 97.560974 365.85364 73.17073 Q 365.85364 48.780487 390.2439 24.390244 z M 780.4878 268.29266 Q 780.4878 243.90244 780.4878 243.90244 L 804.87805 243.90244 L 804.87805 243.90244 Q 804.87805 268.29266 780.4878 268.29266 z" svg:height="3.9024389mm" draw:style-name="style-99" svg:viewBox="0.0 0.0 951.2195 390.2439" svg:width="9.512195mm" svg:x="256.34146mm" svg:y="6.341463mm"/>
          <draw:path svg:d="M 951.2195 97.560974 L 951.2195 97.560974 L 951.2195 97.560974 Q 951.2195 97.560974 975.60974 121.95122 L 975.60974 121.95122 L 975.60974 146.34146 L 975.60974 195.12195 L 1000.0 195.12195 L 1000.0 195.12195 L 1000.0 219.51219 L 1024.3903 219.51219 L 1024.3903 219.51219 L 1024.3903 243.90244 L 1024.3903 243.90244 L 1024.3903 243.90244 L 1048.7805 243.90244 L 1048.7805 243.90244 L 1048.7805 268.29266 L 1073.1707 268.29266 L 1073.1707 292.68292 L 1073.1707 292.68292 L 1048.7805 292.68292 Q 1024.3903 292.68292 975.60974 268.29266 L 951.2195 243.90244 L 951.2195 243.90244 Q 926.8292 243.90244 926.8292 195.12195 Q 926.8292 146.34146 878.04877 146.34146 Q 804.87805 121.95122 780.4878 195.12195 Q 780.4878 243.90244 756.09753 195.12195 L 731.7073 170.7317 L 731.7073 146.34146 Q 731.7073 146.34146 707.3171 146.34146 L 707.3171 146.34146 L 682.9268 146.34146 Q 634.1463 146.34146 634.1463 170.7317 L 609.7561 170.7317 L 609.7561 146.34146 Q 585.36584 97.560974 536.5853 146.34146 Q 487.80487 219.51219 414.63412 243.90244 Q 365.85364 243.90244 292.68292 243.90244 L 243.90244 195.12195 L 243.90244 195.12195 L 243.90244 195.12195 L 219.51219 195.12195 L 219.51219 195.12195 L 219.51219 146.34146 Q 195.12195 121.95122 195.12195 121.95122 L 195.12195 97.560974 L 195.12195 97.560974 L 195.12195 97.560974 L 170.7317 97.560974 L 170.7317 97.560974 L 146.34146 97.560974 L 97.560974 97.560974 L 48.780487 97.560974 L -3.6379788E-12 97.560974 L -3.6379788E-12 73.17073 L -3.6379788E-12 73.17073 L 48.780487 73.17073 L 73.17073 73.17073 L 73.17073 48.780487 L 73.17073 24.390244 L 97.560974 24.390244 L 146.34146 1.8189894E-12 L 390.2439 1.8189894E-12 Q 634.1463 1.8189894E-12 780.4878 48.780487 Q 926.8292 73.17073 951.2195 97.560974 z" svg:height="2.926829mm" draw:style-name="style-100" svg:viewBox="0.0 0.0 1073.1707 292.68292" svg:width="10.731707mm" svg:x="183.90244mm" svg:y="112.68292mm"/>
          <draw:path svg:d="M 219.51219 0.0 L 268.29266 0.0 L 268.29266 0.0 Q 268.29266 24.390244 292.68292 0.0 L 292.68292 0.0 L 341.4634 0.0 Q 390.2439 0.0 414.63412 0.0 L 439.02438 0.0 L 439.02438 24.390244 L 463.4146 48.780487 L 463.4146 97.560974 Q 463.4146 146.34146 439.02438 146.34146 L 414.63412 146.34146 L 243.90244 146.34146 L 73.17073 146.34146 L 73.17073 121.95122 Q 73.17073 121.95122 24.390244 146.34146 L 0.0 146.34146 L 24.390244 121.95122 Q 24.390244 97.560974 48.780487 97.560974 Q 73.17073 97.560974 73.17073 48.780487 Q 73.17073 24.390244 121.95122 24.390244 Q 170.7317 24.390244 195.12195 24.390244 Q 195.12195 0.0 219.51219 0.0 z" svg:height="1.4634145mm" draw:style-name="style-101" svg:viewBox="0.0 0.0 463.4146 146.34146" svg:width="4.634146mm" svg:x="204.63414mm" svg:y="156.09756mm"/>
          <draw:path svg:d="M 97.560974 24.390244 L 121.95122 24.390244 L 195.12195 -1.8189894E-12 L 243.90244 -1.8189894E-12 L 195.12195 24.390244 Q 170.7317 24.390244 170.7317 170.7317 Q 195.12195 292.68292 195.12195 317.07315 L 195.12195 317.07315 L 170.7317 317.07315 Q 146.34146 317.07315 146.34146 292.68292 L 146.34146 292.68292 L 121.95122 292.68292 L 121.95122 317.07315 L 73.17073 317.07315 L 24.390244 317.07315 L 24.390244 292.68292 L 0.0 292.68292 L 0.0 219.51219 L 0.0 121.95122 L 24.390244 97.560974 L 48.780487 73.17073 L 48.780487 73.17073 L 48.780487 73.17073 L 48.780487 48.780487 L 48.780487 48.780487 L 73.17073 48.780487 L 73.17073 24.390244 L 97.560974 24.390244 z" svg:height="3.1707315mm" draw:style-name="style-102" svg:viewBox="0.0 0.0 243.90244 317.07315" svg:width="2.4390244mm" svg:x="214.63414mm" svg:y="154.39024mm"/>
          <draw:path svg:d="M 317.07315 73.17073 L 341.4634 73.17073 L 341.4634 73.17073 L 365.85364 73.17073 L 365.85364 97.560974 Q 365.85364 121.95122 292.68292 121.95122 L 195.12195 121.95122 L 195.12195 121.95122 Q 195.12195 97.560974 146.34146 121.95122 L 121.95122 121.95122 L 97.560974 121.95122 L 97.560974 121.95122 L 97.560974 97.560974 Q 97.560974 73.17073 48.780487 48.780487 Q 0.0 48.780487 0.0 24.390244 Q 0.0 3.6379788E-12 146.34146 3.6379788E-12 Q 292.68292 24.390244 292.68292 48.780487 Q 292.68292 73.17073 317.07315 73.17073 z" svg:height="1.2195122mm" draw:style-name="style-103" svg:viewBox="0.0 0.0 365.85364 121.95122" svg:width="3.6585364mm" svg:x="156.58536mm" svg:y="180.9756mm"/>
          <draw:path svg:d="M 97.560974 0.0 L 97.560974 0.0 L 170.7317 24.390244 Q 243.90244 24.390244 243.90244 48.780487 Q 268.29266 73.17073 268.29266 97.560974 L 292.68292 97.560974 L 292.68292 97.560974 L 292.68292 121.95122 L 292.68292 121.95122 L 292.68292 121.95122 L 317.07315 121.95122 L 317.07315 121.95122 L 317.07315 146.34146 L 292.68292 146.34146 L 292.68292 146.34146 L 292.68292 170.7317 L 292.68292 170.7317 L 292.68292 170.7317 L 268.29266 170.7317 L 268.29266 170.7317 L 268.29266 195.12195 Q 243.90244 195.12195 195.12195 243.90244 L 146.34146 292.68292 L 73.17073 292.68292 Q 0.0 268.29266 0.0 268.29266 L 0.0 268.29266 L 0.0 219.51219 L 0.0 195.12195 L 0.0 195.12195 L 0.0 170.7317 L 0.0 170.7317 L 0.0 170.7317 L 0.0 146.34146 Q 0.0 121.95122 48.780487 97.560974 Q 73.17073 73.17073 73.17073 48.780487 L 73.17073 24.390244 L 97.560974 24.390244 Q 97.560974 24.390244 97.560974 0.0 z" svg:height="2.926829mm" draw:style-name="style-104" svg:viewBox="0.0 0.0 317.07315 292.68292" svg:width="3.1707315mm" svg:x="81.95122mm" svg:y="87.560974mm"/>
          <draw:path svg:d="M 146.34146 0.0 L 146.34146 24.390244 L 146.34146 24.390244 L 146.34146 24.390244 L 170.7317 48.780487 L 170.7317 73.17073 L 195.12195 73.17073 L 219.51219 73.17073 L 219.51219 97.560974 L 195.12195 121.95122 L 195.12195 121.95122 L 195.12195 121.95122 L 170.7317 146.34146 L 146.34146 170.7317 L 73.17073 170.7317 L 3.6379788E-12 170.7317 L 3.6379788E-12 170.7317 Q 3.6379788E-12 170.7317 24.390244 146.34146 Q 48.780487 121.95122 24.390244 121.95122 Q 3.6379788E-12 97.560974 3.6379788E-12 73.17073 L 24.390244 24.390244 L 48.780487 0.0 Q 48.780487 -24.390244 97.560974 0.0 Q 146.34146 0.0 146.34146 0.0 z" svg:height="1.707317mm" draw:style-name="style-105" svg:viewBox="0.0 0.0 219.51219 170.7317" svg:width="2.195122mm" svg:x="263.41464mm" svg:y="164.14633mm"/>
          <draw:path svg:d="M 487.80487 0.0 L 512.1951 0.0 L 731.7073 0.0 Q 951.2195 24.390244 1000.0 0.0 L 1048.7805 0.0 L 1219.5122 0.0 Q 1390.2439 24.390244 1585.3658 0.0 L 1780.4878 0.0 L 1804.878 0.0 L 1853.6584 24.390244 L 2292.6829 24.390244 Q 2731.7073 24.390244 2731.7073 0.0 L 2731.7073 0.0 L 2780.4878 0.0 Q 2804.878 24.390244 3024.3901 24.390244 L 3268.2927 24.390244 L 3707.317 24.390244 L 4170.7314 24.390244 L 4195.122 24.390244 L 4195.122 24.390244 L 4243.9023 24.390244 Q 4292.6826 48.780487 4292.6826 73.17073 Q 4292.6826 97.560974 4243.9023 97.560974 L 4219.512 121.95122 L 4219.512 121.95122 L 4219.512 121.95122 L 3853.6584 121.95122 L 3487.8047 121.95122 L 2585.3657 121.95122 Q 1682.9268 121.95122 926.8292 121.95122 L 170.7317 121.95122 L 146.34146 121.95122 L 121.95122 121.95122 L 48.780487 121.95122 L 0.0 121.95122 L 0.0 97.560974 L 0.0 97.560974 L 0.0 97.560974 L 0.0 97.560974 L 24.390244 97.560974 L 24.390244 73.17073 L 48.780487 73.17073 L 73.17073 73.17073 L 73.17073 48.780487 L 48.780487 48.780487 L 48.780487 48.780487 L 48.780487 24.390244 L 48.780487 24.390244 L 48.780487 24.390244 L 243.90244 24.390244 Q 439.02438 24.390244 487.80487 0.0 z" svg:height="1.2195122mm" draw:style-name="style-106" svg:viewBox="0.0 0.0 4292.6826 121.95122" svg:width="42.926826mm" svg:x="127.31707mm" svg:y="9.512195mm"/>
          <draw:path svg:d="M 268.29266 24.390244 L 292.68292 24.390244 L 292.68292 48.780487 Q 317.07315 97.560974 292.68292 97.560974 L 292.68292 121.95122 L 292.68292 121.95122 Q 292.68292 146.34146 146.34146 121.95122 L 0.0 121.95122 L 0.0 97.560974 Q 24.390244 97.560974 24.390244 48.780487 L 24.390244 -1.8189894E-12 L 121.95122 -1.8189894E-12 Q 243.90244 -1.8189894E-12 268.29266 24.390244 z" svg:height="1.2195122mm" draw:style-name="style-107" svg:viewBox="0.0 0.0 292.68292 121.95122" svg:width="2.926829mm" svg:x="102.19512mm" svg:y="160.48781mm"/>
          <draw:path svg:d="M 365.85364 24.390244 L 365.85364 0.0 L 390.2439 0.0 L 414.63412 0.0 L 414.63412 24.390244 Q 414.63412 24.390244 390.2439 73.17073 Q 365.85364 146.34146 341.4634 170.7317 Q 317.07315 219.51219 268.29266 219.51219 L 195.12195 219.51219 L 121.95122 219.51219 Q 24.390244 219.51219 24.390244 195.12195 Q 0.0 170.7317 0.0 170.7317 L 0.0 146.34146 L 24.390244 146.34146 Q 48.780487 121.95122 73.17073 121.95122 L 97.560974 121.95122 L 219.51219 73.17073 Q 365.85364 24.390244 365.85364 24.390244 z" svg:height="2.195122mm" draw:style-name="style-108" svg:viewBox="0.0 0.0 414.63412 219.51219" svg:width="4.1463413mm" svg:x="144.63414mm" svg:y="112.43902mm"/>
          <draw:path svg:d="M 414.63412 146.34146 L 414.63412 170.7317 L 390.2439 170.7317 Q 390.2439 170.7317 317.07315 219.51219 L 243.90244 268.29266 L 146.34146 268.29266 L 24.390244 268.29266 L 24.390244 268.29266 L 0.0 268.29266 L 0.0 268.29266 L 0.0 268.29266 L 0.0 243.90244 L 0.0 243.90244 L 0.0 219.51219 L 0.0 195.12195 L 24.390244 170.7317 Q 48.780487 146.34146 48.780487 121.95122 L 48.780487 73.17073 L 97.560974 48.780487 Q 121.95122 24.390244 195.12195 0.0 Q 243.90244 0.0 243.90244 48.780487 Q 219.51219 121.95122 317.07315 121.95122 Q 414.63412 121.95122 414.63412 146.34146 z" svg:height="2.6829267mm" draw:style-name="style-109" svg:viewBox="0.0 0.0 414.63412 268.29266" svg:width="4.1463413mm" svg:x="109.756096mm" svg:y="110.0mm"/>
          <draw:path svg:d="M 317.07315 97.560974 L 317.07315 0.0 L 414.63412 0.0 Q 512.1951 0.0 536.5853 0.0 L 536.5853 0.0 L 536.5853 24.390244 Q 512.1951 73.17073 512.1951 195.12195 L 512.1951 317.07315 L 512.1951 317.07315 Q 512.1951 317.07315 487.80487 292.68292 Q 487.80487 268.29266 414.63412 268.29266 L 365.85364 243.90244 L 365.85364 219.51219 Q 365.85364 219.51219 341.4634 219.51219 L 341.4634 243.90244 L 317.07315 243.90244 Q 317.07315 219.51219 170.7317 219.51219 L 0.0 219.51219 L 0.0 195.12195 L 0.0 195.12195 L 24.390244 195.12195 L 24.390244 170.7317 L 48.780487 170.7317 L 73.17073 170.7317 L 73.17073 170.7317 L 73.17073 170.7317 L 97.560974 170.7317 L 97.560974 170.7317 L 146.34146 170.7317 L 195.12195 170.7317 L 219.51219 170.7317 Q 268.29266 170.7317 292.68292 170.7317 Q 317.07315 170.7317 317.07315 97.560974 z" svg:height="3.1707315mm" draw:style-name="style-110" svg:viewBox="0.0 0.0 536.5853 317.07315" svg:width="5.3658533mm" svg:x="89.02439mm" svg:y="142.68292mm"/>
          <draw:path svg:d="M 195.12195 0.0 L 243.90244 0.0 L 268.29266 0.0 L 292.68292 0.0 L 292.68292 48.780487 Q 292.68292 97.560974 317.07315 121.95122 L 317.07315 146.34146 L 268.29266 146.34146 Q 219.51219 146.34146 146.34146 146.34146 L 48.780487 146.34146 L 48.780487 146.34146 L 48.780487 121.95122 L 24.390244 121.95122 L 24.390244 121.95122 L 24.390244 97.560974 Q 0.0 97.560974 0.0 97.560974 L 0.0 97.560974 L 24.390244 48.780487 Q 48.780487 0.0 97.560974 0.0 Q 146.34146 0.0 195.12195 0.0 z" svg:height="1.4634145mm" draw:style-name="style-111" svg:viewBox="0.0 0.0 317.07315 146.34146" svg:width="3.1707315mm" svg:x="248.78049mm" svg:y="156.09756mm"/>
          <draw:path svg:d="M 97.560974 97.560974 L 146.34146 0.0 L 146.34146 24.390244 Q 170.7317 73.17073 243.90244 73.17073 Q 292.68292 73.17073 317.07315 121.95122 L 341.4634 170.7317 L 341.4634 219.51219 L 341.4634 243.90244 L 243.90244 243.90244 L 170.7317 243.90244 L 146.34146 243.90244 Q 146.34146 219.51219 146.34146 219.51219 Q 121.95122 219.51219 48.780487 219.51219 Q 0.0 243.90244 0.0 219.51219 L 0.0 195.12195 L 0.0 195.12195 Q 0.0 195.12195 24.390244 195.12195 Q 24.390244 219.51219 97.560974 97.560974 z" svg:height="2.4390244mm" draw:style-name="style-112" svg:viewBox="0.0 0.0 341.4634 243.90244" svg:width="3.414634mm" svg:x="120.0mm" svg:y="142.19511mm"/>
          <draw:path svg:d="M 2048.7805 0.0 L 2243.9023 0.0 L 2243.9023 24.390244 Q 2243.9023 48.780487 2219.5122 48.780487 Q 2195.1218 73.17073 2292.6829 97.560974 Q 2365.8535 97.560974 2365.8535 121.95122 L 2365.8535 146.34146 L 1512.1951 146.34146 Q 658.53656 146.34146 439.02438 170.7317 L 219.51219 170.7317 L 219.51219 170.7317 Q 219.51219 146.34146 146.34146 146.34146 L 97.560974 146.34146 L 97.560974 146.34146 L 97.560974 121.95122 L 97.560974 97.560974 L 97.560974 73.17073 L 97.560974 73.17073 L 97.560974 48.780487 L 48.780487 48.780487 L 0.0 48.780487 L 0.0 24.390244 L 0.0 0.0 L 926.8292 0.0 Q 1829.2683 0.0 2048.7805 0.0 z" svg:height="1.707317mm" draw:style-name="style-113" svg:viewBox="0.0 0.0 2365.8535 170.7317" svg:width="23.658537mm" svg:x="107.80488mm" svg:y="182.92682mm"/>
          <draw:path svg:d="M 24.390244 0.0 L 24.390244 0.0 L 1658.5365 0.0 L 3268.2927 0.0 L 3268.2927 24.390244 L 3268.2927 24.390244 L 3073.1707 24.390244 Q 2853.6584 48.780487 2682.9268 48.780487 L 2487.805 48.780487 L 2487.805 73.17073 L 2487.805 97.560974 L 2512.195 97.560974 L 2536.5852 97.560974 L 2536.5852 121.95122 L 2536.5852 121.95122 L 2195.1218 121.95122 L 1829.2683 121.95122 L 1609.7561 121.95122 L 1365.8536 121.95122 L 878.04877 121.95122 L 414.63412 121.95122 L 414.63412 121.95122 Q 414.63412 97.560974 195.12195 97.560974 L 0.0 97.560974 L 0.0 97.560974 L 0.0 97.560974 L 0.0 73.17073 L 0.0 73.17073 L 0.0 48.780487 L 0.0 48.780487 L 0.0 48.780487 L 0.0 48.780487 L 0.0 24.390244 L 0.0 24.390244 L 24.390244 0.0 z" svg:height="1.2195122mm" draw:style-name="style-114" svg:viewBox="0.0 0.0 3268.2927 121.95122" svg:width="32.682926mm" svg:x="256.09756mm" svg:y="179.02438mm"/>
          <draw:path svg:d="M 24.390244 48.780487 L 3.6379788E-12 0.0 L 73.17073 0.0 Q 170.7317 0.0 170.7317 0.0 L 170.7317 0.0 L 195.12195 24.390244 Q 219.51219 48.780487 219.51219 73.17073 Q 219.51219 97.560974 219.51219 121.95122 L 219.51219 146.34146 L 146.34146 146.34146 L 73.17073 146.34146 L 73.17073 146.34146 Q 73.17073 146.34146 48.780487 121.95122 Q 24.390244 121.95122 24.390244 48.780487 z" svg:height="1.4634145mm" draw:style-name="style-115" svg:viewBox="0.0 0.0 219.51219 146.34146" svg:width="2.195122mm" svg:x="235.85365mm" svg:y="164.39024mm"/>
          <draw:path svg:d="M 48.780487 24.390244 L 24.390244 0.0 L 560.9756 0.0 L 1097.5609 0.0 L 1512.1951 0.0 L 1902.439 0.0 L 2390.244 0.0 L 2878.0488 0.0 L 2878.0488 24.390244 Q 2853.6584 24.390244 2878.0488 48.780487 Q 2926.829 73.17073 2926.829 73.17073 Q 2951.2195 97.560974 2951.2195 121.95122 L 2951.2195 146.34146 L 2902.439 146.34146 Q 2853.6584 170.7317 2682.9268 170.7317 L 2536.5852 170.7317 L 1634.1464 170.7317 Q 731.7073 170.7317 414.63412 170.7317 L 97.560974 170.7317 L 97.560974 170.7317 L 97.560974 170.7317 L 48.780487 146.34146 Q 24.390244 146.34146 0.0 97.560974 Q 0.0 48.780487 24.390244 48.780487 Q 48.780487 24.390244 48.780487 24.390244 z" svg:height="1.707317mm" draw:style-name="style-116" svg:viewBox="0.0 0.0 2951.2195 170.7317" svg:width="29.512194mm" svg:x="59.512196mm" svg:y="5.609756mm"/>
          <draw:path svg:d="M 414.63412 0.0 L 414.63412 0.0 L 414.63412 0.0 L 439.02438 0.0 L 439.02438 73.17073 Q 414.63412 146.34146 414.63412 146.34146 Q 414.63412 170.7317 390.2439 195.12195 L 390.2439 195.12195 L 390.2439 195.12195 Q 390.2439 195.12195 365.85364 243.90244 Q 365.85364 268.29266 268.29266 292.68292 Q 146.34146 292.68292 97.560974 268.29266 Q 48.780487 243.90244 24.390244 146.34146 L 0.0 73.17073 L 24.390244 73.17073 Q 48.780487 73.17073 73.17073 121.95122 Q 73.17073 170.7317 121.95122 146.34146 Q 170.7317 146.34146 195.12195 121.95122 Q 219.51219 97.560974 317.07315 48.780487 Q 414.63412 0.0 414.63412 0.0 z" svg:height="2.926829mm" draw:style-name="style-117" svg:viewBox="0.0 0.0 439.02438 292.68292" svg:width="4.390244mm" svg:x="102.68292mm" svg:y="112.19512mm"/>
          <draw:path svg:d="M 268.29266 414.63412 L 268.29266 829.26825 L 268.29266 853.6585 L 268.29266 878.04877 L 268.29266 878.04877 Q 243.90244 902.439 219.51219 1048.7805 L 170.7317 1219.5122 L 170.7317 658.53656 Q 170.7317 121.95122 73.17073 97.560974 L 3.6379788E-12 73.17073 L 97.560974 73.17073 Q 219.51219 73.17073 219.51219 24.390244 Q 219.51219 0.0 243.90244 0.0 Q 268.29266 0.0 268.29266 414.63412 z" svg:height="12.195122mm" draw:style-name="style-118" svg:viewBox="0.0 0.0 268.29266 1219.5122" svg:width="2.6829267mm" svg:x="314.87805mm" svg:y="5.609756mm"/>
          <draw:path svg:d="M 170.7317 0.0 L 195.12195 0.0 L 195.12195 73.17073 L 195.12195 146.34146 L 195.12195 146.34146 Q 195.12195 146.34146 170.7317 170.7317 L 170.7317 170.7317 L 170.7317 170.7317 Q 146.34146 146.34146 121.95122 146.34146 L 97.560974 146.34146 L 73.17073 121.95122 Q 24.390244 97.560974 24.390244 97.560974 L 24.390244 97.560974 L 0.0 97.560974 L 0.0 97.560974 L 0.0 73.17073 Q 24.390244 73.17073 73.17073 48.780487 L 121.95122 24.390244 L 121.95122 24.390244 Q 146.34146 0.0 170.7317 0.0 z" svg:height="1.707317mm" draw:style-name="style-119" svg:viewBox="0.0 0.0 195.12195 170.7317" svg:width="1.9512194mm" svg:x="41.219513mm" svg:y="111.70731mm"/>
          <draw:path svg:d="M 268.29266 219.51219 L 268.29266 268.29266 L 146.34146 268.29266 L 24.390244 268.29266 L 24.390244 243.90244 L 0.0 219.51219 L 24.390244 170.7317 Q 48.780487 121.95122 73.17073 97.560974 Q 97.560974 97.560974 97.560974 48.780487 Q 97.560974 1.8189894E-12 121.95122 1.8189894E-12 Q 146.34146 1.8189894E-12 146.34146 48.780487 Q 170.7317 97.560974 243.90244 73.17073 Q 317.07315 48.780487 292.68292 121.95122 Q 292.68292 170.7317 268.29266 219.51219 z" svg:height="2.6829267mm" draw:style-name="style-120" svg:viewBox="0.0 0.0 292.68292 268.29266" svg:width="2.926829mm" svg:x="83.414635mm" svg:y="141.70732mm"/>
          <draw:path svg:d="M 48.780487 73.17073 L 48.780487 0.0 L 853.6585 0.0 L 1658.5365 24.390244 L 1658.5365 24.390244 L 1658.5365 24.390244 L 1609.7561 24.390244 Q 1560.9756 24.390244 1536.5853 48.780487 L 1512.1951 73.17073 L 1463.4146 73.17073 L 1390.2439 73.17073 L 1390.2439 121.95122 L 1390.2439 146.34146 L 682.9268 146.34146 L 0.0 146.34146 L 0.0 146.34146 Q 0.0 121.95122 24.390244 121.95122 Q 48.780487 121.95122 48.780487 73.17073 z" svg:height="1.4634145mm" draw:style-name="style-121" svg:viewBox="0.0 0.0 1658.5365 146.34146" svg:width="16.585365mm" svg:x="2.926829mm" svg:y="4.1463413mm"/>
          <draw:path svg:d="M 170.7317 0.0 L 195.12195 0.0 L 195.12195 0.0 Q 219.51219 0.0 219.51219 73.17073 Q 219.51219 146.34146 121.95122 146.34146 L 0.0 146.34146 L 0.0 73.17073 L 0.0 24.390244 L 73.17073 0.0 Q 146.34146 -24.390244 170.7317 0.0 z" svg:height="1.4634145mm" draw:style-name="style-122" svg:viewBox="0.0 0.0 219.51219 146.34146" svg:width="2.195122mm" svg:x="255.36584mm" svg:y="155.85365mm"/>
          <draw:path svg:d="M 219.51219 0.0 L 219.51219 0.0 L 219.51219 585.36584 L 219.51219 1146.3414 L 219.51219 1146.3414 Q 219.51219 1146.3414 195.12195 1195.122 Q 195.12195 1243.9025 146.34146 1268.2926 Q 121.95122 1292.6829 73.17073 1000.0 L 24.390244 707.3171 L 24.390244 780.4878 Q 24.390244 878.04877 0.0 878.04877 L 0.0 878.04877 L 0.0 560.9756 Q 24.390244 243.90244 24.390244 195.12195 L 24.390244 146.34146 L 24.390244 195.12195 Q 48.780487 268.29266 73.17073 268.29266 Q 121.95122 292.68292 170.7317 268.29266 L 195.12195 268.29266 L 195.12195 146.34146 Q 219.51219 0.0 219.51219 0.0 z M 121.95122 1195.122 Q 121.95122 1195.122 146.34146 1195.122 Q 146.34146 1219.5122 121.95122 1219.5122 Q 121.95122 1219.5122 121.95122 1195.122 z" svg:height="12.682926mm" draw:style-name="style-123" svg:viewBox="0.0 0.0 219.51219 1268.2926" svg:width="2.195122mm" svg:x="3.6585364mm" svg:y="62.439022mm"/>
          <draw:path svg:d="M 24.390244 48.780487 Q 24.390244 0.0 73.17073 0.0 Q 146.34146 24.390244 146.34146 97.560974 Q 146.34146 146.34146 170.7317 146.34146 Q 195.12195 170.7317 195.12195 243.90244 Q 195.12195 292.68292 97.560974 317.07315 Q 0.0 317.07315 0.0 195.12195 Q 0.0 73.17073 24.390244 48.780487 z" svg:height="3.1707315mm" draw:style-name="style-124" svg:viewBox="0.0 0.0 195.12195 317.07315" svg:width="1.9512194mm" svg:x="242.92682mm" svg:y="154.14633mm"/>
          <draw:path svg:d="M 0.0 1268.2926 L 24.390244 0.0 L 24.390244 0.0 L 48.780487 0.0 L 48.780487 48.780487 L 48.780487 73.17073 L 73.17073 73.17073 L 73.17073 48.780487 L 97.560974 48.780487 L 97.560974 48.780487 L 97.560974 1024.3903 Q 97.560974 2024.3903 97.560974 2243.9023 L 97.560974 2439.0244 L 97.560974 2829.2683 Q 97.560974 3195.1218 73.17073 3317.073 L 73.17073 3463.4146 L 48.780487 3463.4146 L 24.390244 3463.4146 L 24.390244 3414.634 L 0.0 3341.4634 L 0.0 3341.4634 L 0.0 3341.4634 L 0.0 3268.2927 L 0.0 3170.7317 L 0.0 2829.2683 Q 0.0 2512.195 0.0 1268.2926 z" svg:height="34.634144mm" draw:style-name="style-125" svg:viewBox="0.0 0.0 97.560974 3463.4146" svg:width="0.9756097mm" svg:x="317.07315mm" svg:y="106.82927mm"/>
          <draw:path svg:d="M -3.6379788E-12 24.390244 L 24.390244 0.0 L 268.29266 0.0 Q 487.80487 24.390244 560.9756 0.0 L 634.1463 0.0 L 780.4878 73.17073 Q 951.2195 121.95122 926.8292 121.95122 Q 926.8292 121.95122 926.8292 146.34146 L 926.8292 146.34146 L 902.439 146.34146 L 902.439 170.7317 L 951.2195 170.7317 L 1000.0 170.7317 L 1000.0 195.12195 L 1000.0 195.12195 L 560.9756 195.12195 L 146.34146 195.12195 L 170.7317 170.7317 Q 219.51219 146.34146 219.51219 121.95122 Q 219.51219 73.17073 195.12195 73.17073 L 170.7317 73.17073 L 73.17073 48.780487 Q -24.390244 24.390244 -3.6379788E-12 24.390244 z" svg:height="1.9512194mm" draw:style-name="style-126" svg:viewBox="0.0 0.0 1000.0 195.12195" svg:width="10.0mm" svg:x="193.90244mm" svg:y="8.04878mm"/>
          <draw:path svg:d="M 170.7317 24.390244 L 170.7317 48.780487 L 170.7317 48.780487 L 146.34146 48.780487 L 146.34146 73.17073 L 146.34146 73.17073 L 97.560974 73.17073 Q 24.390244 73.17073 0.0 48.780487 Q -24.390244 24.390244 0.0 24.390244 Q 0.0 24.390244 97.560974 0.0 Q 170.7317 -24.390244 170.7317 24.390244 z" svg:height="0.7317073mm" draw:style-name="style-127" svg:viewBox="0.0 0.0 170.7317 73.17073" svg:width="1.707317mm" svg:x="167.31706mm" svg:y="181.21951mm"/>
          <draw:path svg:d="M 97.560974 0.0 L 97.560974 0.0 L 121.95122 536.5853 Q 146.34146 1073.1707 146.34146 1926.8292 L 146.34146 2804.878 L 146.34146 2804.878 Q 121.95122 2804.878 97.560974 2780.4878 L 97.560974 2756.0974 L 97.560974 2756.0974 Q 97.560974 2756.0974 73.17073 2756.0974 L 48.780487 2731.7073 L 48.780487 2512.195 Q 48.780487 2317.0732 24.390244 1682.9268 L 24.390244 1024.3903 L 24.390244 829.26825 Q 0.0 634.1463 0.0 487.80487 L 0.0 341.4634 L 48.780487 170.7317 Q 73.17073 24.390244 97.560974 0.0 z" svg:height="28.04878mm" draw:style-name="style-128" svg:viewBox="0.0 0.0 146.34146 2804.878" svg:width="1.4634145mm" svg:x="316.58536mm" svg:y="14.390244mm"/>
          <draw:path svg:d="M 48.780487 24.390244 L 73.17073 24.390244 L 73.17073 24.390244 L 97.560974 24.390244 L 121.95122 24.390244 Q 146.34146 48.780487 146.34146 24.390244 Q 146.34146 0.0 170.7317 0.0 L 195.12195 0.0 L 219.51219 0.0 L 243.90244 0.0 L 243.90244 73.17073 Q 268.29266 170.7317 268.29266 170.7317 L 268.29266 170.7317 L 195.12195 170.7317 L 121.95122 170.7317 L 121.95122 146.34146 L 97.560974 146.34146 L 97.560974 146.34146 L 97.560974 170.7317 L 73.17073 170.7317 L 48.780487 170.7317 L 48.780487 146.34146 Q 48.780487 121.95122 48.780487 97.560974 Q 48.780487 73.17073 24.390244 48.780487 L 0.0 24.390244 L 0.0 24.390244 Q 0.0 24.390244 48.780487 24.390244 z" svg:height="1.707317mm" draw:style-name="style-129" svg:viewBox="0.0 0.0 268.29266 170.7317" svg:width="2.6829267mm" svg:x="237.56097mm" svg:y="164.14633mm"/>
          <draw:path svg:d="M 48.780487 -1.8189894E-12 L 73.17073 -1.8189894E-12 L 97.560974 73.17073 Q 97.560974 121.95122 97.560974 146.34146 Q 97.560974 146.34146 73.17073 195.12195 L 73.17073 243.90244 L 73.17073 268.29266 L 73.17073 268.29266 L 48.780487 268.29266 L 24.390244 268.29266 L 24.390244 219.51219 L 24.390244 170.7317 L 24.390244 121.95122 Q 0.0 97.560974 0.0 73.17073 L 0.0 48.780487 L 0.0 24.390244 Q 0.0 -1.8189894E-12 48.780487 -1.8189894E-12 z" svg:height="2.6829267mm" draw:style-name="style-130" svg:viewBox="0.0 0.0 97.560974 268.29266" svg:width="0.9756097mm" svg:x="148.78049mm" svg:y="143.17073mm"/>
          <draw:path svg:d="M 121.95122 0.0 L 121.95122 0.0 L 170.7317 0.0 L 195.12195 0.0 L 268.29266 0.0 L 317.07315 0.0 L 317.07315 48.780487 Q 317.07315 97.560974 341.4634 97.560974 Q 365.85364 121.95122 390.2439 170.7317 Q 390.2439 219.51219 365.85364 243.90244 Q 317.07315 243.90244 317.07315 268.29266 L 317.07315 292.68292 L 292.68292 292.68292 L 292.68292 292.68292 L 292.68292 317.07315 L 268.29266 317.07315 L 268.29266 317.07315 L 268.29266 317.07315 L 268.29266 317.07315 L 243.90244 317.07315 L 243.90244 317.07315 Q 243.90244 292.68292 268.29266 268.29266 Q 268.29266 219.51219 219.51219 243.90244 Q 146.34146 243.90244 146.34146 195.12195 Q 121.95122 146.34146 97.560974 146.34146 L 48.780487 121.95122 L 48.780487 195.12195 Q 48.780487 243.90244 24.390244 243.90244 L 0.0 243.90244 L 0.0 219.51219 L 24.390244 195.12195 L 24.390244 146.34146 Q 24.390244 97.560974 73.17073 48.780487 L 73.17073 24.390244 L 97.560974 24.390244 L 97.560974 0.0 L 97.560974 0.0 L 121.95122 0.0 L 121.95122 0.0 z" svg:height="3.1707315mm" draw:style-name="style-131" svg:viewBox="0.0 0.0 390.2439 317.07315" svg:width="3.9024389mm" svg:x="110.0mm" svg:y="90.243904mm"/>
          <draw:path svg:d="M 73.17073 24.390244 L 73.17073 0.0 L 292.68292 0.0 L 512.1951 0.0 L 634.1463 0.0 L 756.09753 0.0 L 756.09753 0.0 Q 756.09753 0.0 707.3171 24.390244 Q 658.53656 24.390244 658.53656 48.780487 Q 658.53656 73.17073 682.9268 73.17073 Q 707.3171 97.560974 707.3171 97.560974 Q 707.3171 146.34146 585.36584 146.34146 L 439.02438 195.12195 L 439.02438 195.12195 L 439.02438 195.12195 L 365.85364 195.12195 Q 292.68292 195.12195 170.7317 170.7317 L 48.780487 170.7317 L 48.780487 170.7317 L 48.780487 146.34146 L 24.390244 146.34146 Q 0.0 121.95122 0.0 97.560974 Q 0.0 48.780487 48.780487 48.780487 Q 73.17073 48.780487 73.17073 24.390244 z" svg:height="1.9512194mm" draw:style-name="style-132" svg:viewBox="0.0 0.0 756.09753 195.12195" svg:width="7.5609756mm" svg:x="214.63414mm" svg:y="8.292683mm"/>
          <draw:path svg:d="M 73.17073 195.12195 L 73.17073 195.12195 L 73.17073 195.12195 Q 48.780487 219.51219 24.390244 219.51219 Q 0.0 219.51219 0.0 170.7317 L 0.0 121.95122 L 24.390244 121.95122 Q 48.780487 121.95122 48.780487 73.17073 L 48.780487 24.390244 L 97.560974 24.390244 Q 170.7317 24.390244 195.12195 0.0 Q 219.51219 -24.390244 219.51219 73.17073 Q 195.12195 170.7317 146.34146 195.12195 Q 73.17073 195.12195 73.17073 195.12195 z" svg:height="2.195122mm" draw:style-name="style-133" svg:viewBox="0.0 0.0 219.51219 219.51219" svg:width="2.195122mm" svg:x="186.58536mm" svg:y="142.68292mm"/>
          <draw:path svg:d="M 2170.7317 0.0 L 2365.8535 0.0 L 2658.5366 0.0 L 2926.829 0.0 L 2926.829 0.0 L 2926.829 0.0 L 2975.6096 24.390244 Q 3024.3901 48.780487 3024.3901 73.17073 Q 3024.3901 97.560974 3000.0 97.560974 Q 2975.6096 97.560974 2975.6096 121.95122 L 2975.6096 121.95122 L 2439.0244 121.95122 L 1902.439 121.95122 L 1000.0 121.95122 L 121.95122 121.95122 L 121.95122 121.95122 L 121.95122 97.560974 L 121.95122 97.560974 L 121.95122 97.560974 L 146.34146 97.560974 L 146.34146 97.560974 L 121.95122 73.17073 L 73.17073 48.780487 L 24.390244 48.780487 L 4.5474735E-13 48.780487 L 4.5474735E-13 24.390244 L 24.390244 24.390244 L 24.390244 0.0 L 24.390244 0.0 L 1000.0 0.0 Q 1975.6097 0.0 2170.7317 0.0 z" svg:height="1.2195122mm" draw:style-name="style-134" svg:viewBox="0.0 0.0 3024.3901 121.95122" svg:width="30.243902mm" svg:x="40.731705mm" svg:y="4.390244mm"/>
          <draw:path svg:d="M 439.02438 0.0 L 463.4146 0.0 L 439.02438 48.780487 Q 414.63412 97.560974 439.02438 97.560974 Q 463.4146 121.95122 463.4146 170.7317 L 463.4146 219.51219 L 463.4146 219.51219 Q 439.02438 195.12195 365.85364 170.7317 Q 292.68292 121.95122 268.29266 170.7317 Q 268.29266 219.51219 195.12195 243.90244 L 146.34146 243.90244 L 121.95122 243.90244 L 97.560974 243.90244 L 73.17073 243.90244 L 48.780487 243.90244 L 24.390244 243.90244 L 0.0 243.90244 L 0.0 146.34146 L 0.0 48.780487 L 24.390244 48.780487 L 48.780487 48.780487 L 48.780487 24.390244 L 73.17073 24.390244 L 73.17073 24.390244 L 73.17073 48.780487 L 97.560974 48.780487 L 121.95122 48.780487 L 195.12195 48.780487 Q 268.29266 48.780487 292.68292 48.780487 Q 317.07315 48.780487 317.07315 73.17073 Q 317.07315 97.560974 341.4634 73.17073 Q 341.4634 48.780487 365.85364 24.390244 Q 414.63412 0.0 439.02438 0.0 z" svg:height="2.4390244mm" draw:style-name="style-135" svg:viewBox="0.0 0.0 463.4146 243.90244" svg:width="4.634146mm" svg:x="196.82927mm" svg:y="163.41463mm"/>
          <draw:path svg:d="M 243.90244 97.560974 L 243.90244 121.95122 L 219.51219 121.95122 Q 219.51219 146.34146 219.51219 146.34146 L 219.51219 146.34146 L 146.34146 243.90244 Q 73.17073 365.85364 73.17073 365.85364 L 73.17073 390.2439 L 24.390244 390.2439 Q 0.0 390.2439 0.0 341.4634 Q -24.390244 292.68292 97.560974 146.34146 L 195.12195 24.390244 L 219.51219 -1.8189894E-12 Q 268.29266 -24.390244 268.29266 -1.8189894E-12 Q 268.29266 48.780487 243.90244 97.560974 z" svg:height="3.9024389mm" draw:style-name="style-136" svg:viewBox="0.0 0.0 268.29266 390.2439" svg:width="2.6829267mm" svg:x="179.2683mm" svg:y="133.17073mm"/>
          <draw:path svg:d="M 24.390244 902.439 L 24.390244 0.0 L 2170.7317 0.0 L 4317.073 0.0 L 5097.561 0.0 Q 5878.049 24.390244 6439.0244 24.390244 L 6975.6094 24.390244 L 6975.6094 24.390244 Q 6975.6094 48.780487 6926.829 97.560974 Q 6878.049 146.34146 6853.658 146.34146 Q 6829.268 170.7317 6658.5366 219.51219 Q 6487.8047 292.68292 6536.5854 317.07315 Q 6585.3657 317.07315 6463.4146 365.85364 Q 6341.4634 414.63412 6292.6826 414.63412 Q 6243.9023 414.63412 6048.7803 463.4146 Q 5878.049 560.9756 5756.0977 512.1951 Q 5658.5366 512.1951 5609.756 512.1951 Q 5536.5854 512.1951 5463.4146 585.36584 Q 5390.2437 634.1463 5365.8535 707.3171 Q 5365.8535 780.4878 5268.2925 853.6585 Q 5195.122 902.439 5073.1704 1000.0 Q 4951.219 1097.5609 4853.658 1317.0731 Q 4731.707 1512.1951 4585.3657 1609.7561 Q 4439.0244 1731.7073 4292.6826 1756.0975 Q 4170.7314 1780.4878 3707.317 1829.2683 Q 3268.2927 1878.0487 3121.9512 1926.8292 Q 2975.6096 1975.6097 2926.829 2024.3903 Q 2902.439 2073.1707 2829.2683 2073.1707 Q 2731.7073 2097.561 2731.7073 2121.9512 Q 2731.7073 2146.3413 2634.1462 2195.1218 Q 2560.9756 2219.5122 2268.2927 2219.5122 Q 1975.6097 2219.5122 1853.6584 2268.2927 Q 1756.0975 2317.0732 1707.317 2365.8535 Q 1658.5365 2414.634 1609.7561 2439.0244 Q 1536.5853 2463.4146 1390.2439 2512.195 Q 1243.9025 2585.3657 1243.9025 2609.756 Q 1243.9025 2634.1462 1219.5122 2634.1462 Q 1195.122 2634.1462 1219.5122 2829.2683 Q 1219.5122 3024.3901 1195.122 3024.3901 Q 1170.7317 3024.3901 1073.1707 3170.7317 Q 975.60974 3317.073 951.2195 3487.8047 Q 926.8292 3658.5366 902.439 3707.317 Q 878.04877 3756.0974 853.6585 3780.4878 Q 829.26825 3780.4878 804.87805 3853.6584 Q 780.4878 3926.829 780.4878 3926.829 Q 804.87805 3951.2195 804.87805 4024.3901 Q 780.4878 4073.1707 804.87805 4097.561 Q 829.26825 4121.951 829.26825 4195.122 Q 829.26825 4268.2925 829.26825 4317.073 Q 829.26825 4341.4634 853.6585 4414.6343 Q 878.04877 4487.8047 951.2195 4512.195 L 1024.3903 4512.195 L 1024.3903 4536.5854 L 1024.3903 4536.5854 L 1048.7805 4585.3657 L 1048.7805 4634.1465 L 829.26825 4609.756 Q 634.1463 4609.756 560.9756 4658.5366 Q 487.80487 4731.707 439.02438 4853.658 Q 390.2439 5000.0 365.85364 5000.0 Q 341.4634 5024.39 341.4634 5048.7803 L 341.4634 5097.561 L 317.07315 5048.7803 Q 292.68292 4975.61 292.68292 5000.0 Q 292.68292 5024.39 268.29266 5024.39 L 243.90244 5024.39 L 170.7317 5317.073 Q 97.560974 5609.756 73.17073 5682.927 L 48.780487 5756.0977 L 48.780487 5829.268 L 48.780487 5878.049 L 24.390244 5878.049 L 24.390244 5878.049 L 24.390244 5585.3657 Q 0.0 5317.073 0.0 5317.073 L 0.0 5317.073 L 0.0 5048.7803 Q 0.0 4780.488 24.390244 3292.6829 L 24.390244 1804.878 L 24.390244 902.439 z" svg:height="58.780487mm" draw:style-name="style-137" svg:viewBox="0.0 0.0 6975.6094 5878.049" svg:width="69.756096mm" svg:x="8.292683mm" svg:y="11.463414mm"/>
          <draw:path svg:d="M 219.51219 292.68292 L 219.51219 292.68292 L 195.12195 292.68292 L 170.7317 292.68292 L 170.7317 292.68292 Q 170.7317 292.68292 170.7317 268.29266 Q 170.7317 268.29266 146.34146 243.90244 Q 97.560974 195.12195 97.560974 170.7317 Q 97.560974 121.95122 73.17073 121.95122 Q 24.390244 121.95122 24.390244 146.34146 L 0.0 195.12195 L 24.390244 97.560974 Q 73.17073 24.390244 146.34146 0.0 Q 243.90244 0.0 268.29266 73.17073 Q 292.68292 146.34146 292.68292 195.12195 Q 292.68292 243.90244 268.29266 243.90244 Q 243.90244 243.90244 243.90244 268.29266 Q 219.51219 292.68292 219.51219 292.68292 z" svg:height="2.926829mm" draw:style-name="style-138" svg:viewBox="0.0 0.0 292.68292 292.68292" svg:width="2.926829mm" svg:x="91.46341mm" svg:y="90.243904mm"/>
          <draw:path svg:d="M 4073.1707 0.0 L 4073.1707 0.0 L 4439.0244 0.0 Q 4804.878 24.390244 5317.073 24.390244 L 5829.268 24.390244 L 6804.878 24.390244 Q 7756.097 24.390244 9487.805 48.780487 L 11219.512 48.780487 L 12219.512 48.780487 Q 13219.512 73.17073 15439.024 73.17073 L 17682.926 73.17073 L 17731.707 73.17073 L 17780.488 73.17073 L 17829.268 97.560974 Q 17853.658 121.95122 18439.023 170.7317 Q 19024.39 219.51219 19195.121 268.29266 Q 19390.244 317.07315 19414.633 341.4634 L 19439.023 365.85364 L 19512.195 365.85364 L 19585.365 365.85364 L 19487.805 390.2439 L 19365.854 414.63412 L 19414.633 414.63412 L 19463.414 414.63412 L 19585.365 463.4146 Q 19682.926 512.1951 19731.707 536.5853 Q 19756.098 560.9756 19878.049 609.7561 Q 19975.61 634.1463 20024.39 682.9268 Q 20073.17 756.09753 20121.951 756.09753 Q 20195.121 804.87805 20414.633 804.87805 Q 20634.146 804.87805 20707.316 853.6585 Q 20756.098 902.439 20804.877 902.439 Q 20829.268 951.2195 20902.44 951.2195 L 20951.219 951.2195 L 20975.61 975.60974 L 21000.0 1000.0 L 21000.0 1000.0 L 21000.0 1000.0 L 21024.39 1048.7805 L 21048.78 1073.1707 L 21048.78 1097.5609 L 21048.78 1097.5609 L 21024.39 1097.5609 L 21024.39 1097.5609 L 21024.39 1121.9512 L 21000.0 1121.9512 L 21000.0 1121.9512 L 21000.0 1146.3414 L 21000.0 1146.3414 L 21000.0 1146.3414 L 20975.61 1146.3414 L 20975.61 1146.3414 L 20975.61 1170.7317 Q 20951.219 1170.7317 20902.44 1219.5122 Q 20829.268 1243.9025 20804.877 1292.6829 Q 20780.488 1341.4634 20731.707 1341.4634 Q 20682.926 1341.4634 20682.926 1487.8048 Q 20682.926 1634.1464 20707.316 1634.1464 Q 20731.707 1634.1464 20756.098 1707.317 Q 20756.098 1780.4878 20902.44 1853.6584 Q 21073.17 1926.8292 21073.17 1975.6097 Q 21097.56 2000.0 21097.56 2073.1707 Q 21097.56 2121.9512 21048.78 2268.2927 Q 21000.0 2390.244 20975.61 2463.4146 Q 20975.61 2512.195 21024.39 2560.9756 Q 21097.56 2585.3657 21097.56 2780.4878 Q 21097.56 2975.6096 21048.78 3000.0 Q 21024.39 3000.0 21000.0 3048.7805 Q 21000.0 3097.5608 21000.0 3195.1218 Q 21000.0 3268.2927 21121.951 3439.0244 Q 21243.902 3585.3657 21243.902 3853.6584 Q 21243.902 4121.951 21243.902 4170.7314 Q 21195.121 4219.512 21024.39 4243.9023 Q 20853.658 4268.2925 20658.537 4390.2437 Q 20463.414 4512.195 20439.023 4536.5854 Q 20414.633 4585.3657 20390.244 4634.1465 Q 20341.463 4658.5366 19951.219 4707.317 Q 19560.975 4707.317 19439.023 4756.0977 Q 19292.682 4804.878 19170.73 4829.268 Q 19048.78 4853.658 18804.877 4853.658 Q 18560.975 4902.439 18317.072 4902.439 Q 18097.56 4902.439 18146.342 4902.439 Q 18195.121 4902.439 18121.951 4926.829 Q 18024.39 4951.219 17804.877 5000.0 Q 17585.365 5073.1704 17268.293 5097.561 Q 16926.828 5146.3413 16853.658 5146.3413 L 16756.098 5195.122 L 16707.316 5195.122 L 16634.146 5195.122 L 16609.756 5219.512 L 16585.365 5243.9023 L 16585.365 5243.9023 L 16585.365 5243.9023 L 15341.463 5243.9023 L 14097.561 5243.9023 L 14024.39 5243.9023 L 13951.219 5243.9023 L 13951.219 5243.9023 L 13951.219 5243.9023 L 13926.829 5219.512 L 13902.438 5195.122 L 13878.049 5195.122 L 13829.268 5195.122 L 13780.487 5170.7314 Q 13731.707 5146.3413 13585.365 5146.3413 Q 13463.414 5097.561 13512.195 5097.561 Q 13560.976 5097.561 13536.585 5073.1704 Q 13487.805 5048.7803 13243.902 5000.0 L 13024.39 4951.219 L 13000.0 4951.219 L 12951.219 4951.219 L 12902.438 4926.829 L 12878.049 4902.439 L 13024.39 4902.439 L 13170.731 4902.439 L 13121.951 4878.049 L 13073.171 4853.658 L 13073.171 4853.658 L 13048.78 4853.658 L 13048.78 4853.658 L 13048.78 4853.658 L 13048.78 4878.049 L 13048.78 4878.049 L 13024.39 4878.049 L 13024.39 4853.658 L 13000.0 4853.658 L 12951.219 4853.658 L 12951.219 4829.268 Q 12951.219 4829.268 12926.829 4829.268 Q 12926.829 4804.878 12780.487 4804.878 Q 12634.146 4804.878 12512.195 4853.658 Q 12365.854 4902.439 12390.243 4902.439 Q 12414.634 4902.439 12365.854 4926.829 Q 12341.463 4951.219 12195.122 4951.219 Q 12048.78 4951.219 11926.829 4951.219 Q 11829.268 4902.439 11829.268 4902.439 Q 11853.658 4902.439 11731.707 4829.268 Q 11585.365 4756.0977 11341.463 4731.707 Q 11121.951 4707.317 10829.268 4756.0977 Q 10536.585 4853.658 10219.512 4804.878 Q 9926.829 4756.0977 9780.487 4707.317 Q 9658.536 4707.317 9585.365 4707.317 Q 9487.805 4707.317 9292.683 4756.0977 Q 9121.951 4804.878 9000.0 4853.658 Q 8853.658 4902.439 8390.244 4902.439 L 7926.829 4902.439 L 8073.1704 4902.439 L 8219.512 4902.439 L 8073.1704 4878.049 Q 7926.829 4853.658 7731.707 4853.658 Q 7536.585 4804.878 7487.8047 4804.878 Q 7414.634 4804.878 7195.1216 4731.707 Q 6951.219 4658.5366 6804.878 4658.5366 Q 6658.5366 4634.1465 6658.5366 4658.5366 Q 6658.5366 4682.927 6585.3657 4707.317 Q 6512.195 4707.317 6268.2925 4707.317 Q 6048.7803 4707.317 5609.756 4707.317 Q 5170.7314 4707.317 5097.561 4756.0977 Q 5000.0 4756.0977 4756.0977 4804.878 Q 4487.8047 4804.878 4024.3901 4829.268 Q 3536.5852 4853.658 3317.073 4780.488 Q 3097.5608 4707.317 2853.6584 4756.0977 Q 2634.1462 4804.878 2317.0732 4804.878 Q 1975.6097 4804.878 1487.8048 4707.317 Q 1000.0 4609.756 926.8292 4609.756 Q 853.6585 4609.756 585.36584 4560.9756 Q 317.07315 4512.195 219.51219 4487.8047 Q 121.95122 4439.0244 73.17073 4365.8535 L 48.780487 4317.073 L 48.780487 4292.6826 L 24.390244 4292.6826 L 24.390244 4292.6826 L 24.390244 4268.2925 L 24.390244 4268.2925 L 24.390244 4268.2925 L -9.094947E-13 4268.2925 L -9.094947E-13 4268.2925 L 24.390244 4243.9023 Q 24.390244 4219.512 97.560974 4219.512 L 170.7317 4219.512 L 121.95122 4195.122 Q 97.560974 4170.7314 73.17073 4170.7314 Q 73.17073 4170.7314 73.17073 4170.7314 L 48.780487 4146.3413 L 24.390244 4146.3413 L -9.094947E-13 4121.951 L 24.390244 4121.951 L 48.780487 4121.951 L 48.780487 4097.561 L 73.17073 4097.561 L 73.17073 4097.561 L 73.17073 4073.1707 L 121.95122 4073.1707 Q 146.34146 4073.1707 170.7317 4073.1707 L 170.7317 4073.1707 L 170.7317 4073.1707 L 170.7317 4073.1707 L 268.29266 4073.1707 Q 390.2439 4073.1707 390.2439 4121.951 L 414.63412 4146.3413 L 414.63412 4146.3413 L 414.63412 4170.7314 L 414.63412 4170.7314 L 414.63412 4170.7314 L 439.02438 4170.7314 L 439.02438 4170.7314 L 439.02438 4195.122 L 463.4146 4195.122 L 463.4146 4195.122 L 463.4146 4219.512 L 463.4146 4219.512 L 487.80487 4219.512 L 487.80487 4195.122 L 512.1951 4195.122 L 512.1951 4195.122 L 512.1951 4195.122 L 512.1951 4195.122 Q 536.5853 4170.7314 560.9756 4170.7314 L 560.9756 4170.7314 L 560.9756 4170.7314 Q 585.36584 4170.7314 585.36584 4146.3413 L 585.36584 4146.3413 L 609.7561 4146.3413 Q 609.7561 4121.951 609.7561 4121.951 L 609.7561 4121.951 L 609.7561 4121.951 Q 609.7561 4121.951 634.1463 4097.561 L 634.1463 4073.1707 L 658.53656 4073.1707 L 682.9268 4073.1707 L 682.9268 4048.7805 L 707.3171 4048.7805 L 853.6585 4024.3901 Q 1000.0 3975.6096 1000.0 3975.6096 L 1000.0 3975.6096 L 1048.7805 3975.6096 L 1121.9512 3975.6096 L 1243.9025 3975.6096 Q 1341.4634 3975.6096 1341.4634 3951.2195 L 1341.4634 3951.2195 L 1439.0244 3951.2195 Q 1560.9756 3975.6096 1585.3658 3975.6096 L 1609.7561 3975.6096 L 1609.7561 3975.6096 L 1609.7561 3975.6096 L 1658.5365 3975.6096 L 1707.317 3975.6096 L 1731.7073 3975.6096 L 1756.0975 3975.6096 L 1756.0975 3902.439 Q 1780.4878 3829.2683 1780.4878 3756.0974 Q 1804.878 3682.9268 1829.2683 3682.9268 L 1878.0487 3682.9268 L 1878.0487 3658.5366 L 1878.0487 3658.5366 L 1878.0487 3658.5366 Q 1902.439 3634.1462 1926.8292 3634.1462 L 1926.8292 3609.756 L 1926.8292 3585.3657 Q 1951.2195 3585.3657 2073.1707 3536.5852 Q 2170.7317 3536.5852 2219.5122 3536.5852 L 2243.9023 3536.5852 L 2317.0732 3536.5852 Q 2365.8535 3536.5852 2414.634 3536.5852 L 2463.4146 3536.5852 L 2512.195 3536.5852 Q 2585.3657 3536.5852 2634.1462 3560.9756 L 2682.9268 3560.9756 L 2829.2683 3560.9756 Q 2975.6096 3585.3657 2975.6096 3560.9756 L 2975.6096 3560.9756 L 3000.0 3560.9756 Q 3024.3901 3536.5852 3073.1707 3536.5852 L 3121.9512 3536.5852 L 3121.9512 3487.8047 Q 3097.5608 3439.0244 3097.5608 3439.0244 L 3073.1707 3414.634 L 3073.1707 3390.244 Q 3048.7805 3390.244 3073.1707 3365.8535 L 3073.1707 3341.4634 L 3048.7805 3341.4634 L 3000.0 3341.4634 L 3073.1707 3317.073 L 3146.3413 3317.073 L 3146.3413 3341.4634 L 3146.3413 3365.8535 L 3170.7317 3365.8535 L 3170.7317 3341.4634 L 3170.7317 3341.4634 L 3195.1218 3341.4634 L 3195.1218 3341.4634 L 3195.1218 3341.4634 L 3195.1218 3317.073 L 3195.1218 3317.073 L 3219.5122 3341.4634 Q 3243.9023 3365.8535 3243.9023 3365.8535 Q 3268.2927 3390.244 3317.073 3439.0244 Q 3341.4634 3487.8047 3365.8535 3512.195 Q 3390.244 3536.5852 3439.0244 3634.1462 Q 3487.8047 3731.7073 3585.3657 3756.0974 Q 3707.317 3780.4878 3853.6584 3829.2683 Q 4000.0 3878.0486 4170.7314 3829.2683 Q 4365.8535 3780.4878 4365.8535 3756.0974 Q 4365.8535 3731.7073 4390.2437 3731.7073 Q 4414.6343 3731.7073 4414.6343 3682.9268 Q 4439.0244 3658.5366 4463.4146 3658.5366 Q 4487.8047 3634.1462 4560.9756 3536.5852 Q 4634.1465 3414.634 4804.878 3414.634 Q 4951.219 3439.0244 5048.7803 3439.0244 Q 5146.3413 3487.8047 5195.122 3439.0244 Q 5243.9023 3439.0244 5292.6826 3365.8535 Q 5317.073 3292.6829 5341.4634 3292.6829 Q 5365.8535 3292.6829 5365.8535 3097.5608 Q 5365.8535 2926.829 5341.4634 2926.829 Q 5292.6826 2926.829 5292.6826 2902.439 Q 5292.6826 2853.6584 5292.6826 2829.2683 Q 5317.073 2804.878 5292.6826 2780.4878 Q 5292.6826 2731.7073 5219.512 2707.317 Q 5170.7314 2682.9268 5146.3413 2585.3657 Q 5146.3413 2487.805 5121.951 2487.805 Q 5097.561 2487.805 5097.561 2463.4146 Q 5097.561 2439.0244 5121.951 2439.0244 Q 5146.3413 2439.0244 5146.3413 2414.634 Q 5146.3413 2390.244 5146.3413 2341.4634 Q 5121.951 2268.2927 4926.829 2219.5122 Q 4731.707 2170.7317 4609.756 2170.7317 Q 4487.8047 2146.3413 4487.8047 2121.9512 Q 4487.8047 2097.561 4463.4146 2097.561 Q 4439.0244 2121.9512 4390.2437 2073.1707 Q 4317.073 2048.7805 4097.561 2048.7805 Q 3878.0486 2024.3903 3682.9268 2000.0 L 3487.8047 1975.6097 L 3487.8047 1951.2195 L 3487.8047 1951.2195 L 3463.4146 1951.2195 L 3463.4146 1926.8292 L 3463.4146 1926.8292 L 3439.0244 1926.8292 L 3439.0244 1926.8292 L 3439.0244 1926.8292 L 3439.0244 1902.439 L 3439.0244 1902.439 L 3414.634 1902.439 L 3414.634 1878.0487 L 3414.634 1878.0487 L 3390.244 1878.0487 L 3390.244 1878.0487 L 3390.244 1878.0487 L 3390.244 1853.6584 L 3390.244 1853.6584 L 3439.0244 1853.6584 L 3487.8047 1853.6584 L 3487.8047 1878.0487 L 3487.8047 1926.8292 L 3536.5852 1926.8292 L 3560.9756 1926.8292 L 3560.9756 1902.439 L 3560.9756 1902.439 L 3585.3657 1902.439 Q 3585.3657 1878.0487 3585.3657 1878.0487 L 3585.3657 1878.0487 L 3682.9268 1878.0487 Q 3804.878 1878.0487 3853.6584 1853.6584 L 3902.439 1853.6584 L 3926.829 1878.0487 Q 3926.829 1878.0487 3975.6096 1878.0487 L 4000.0 1878.0487 L 4000.0 1878.0487 L 4024.3901 1878.0487 L 4024.3901 1878.0487 L 4024.3901 1878.0487 L 4073.1707 1853.6584 L 4146.3413 1853.6584 L 4146.3413 1829.2683 L 4121.951 1780.4878 L 4121.951 1731.7073 L 4121.951 1707.317 L 4097.561 1707.317 L 4097.561 1682.9268 L 4097.561 1682.9268 L 4073.1707 1682.9268 L 4073.1707 1682.9268 L 4073.1707 1682.9268 L 4073.1707 1658.5365 L 4073.1707 1658.5365 L 4048.7805 1658.5365 L 4048.7805 1682.9268 L 4048.7805 1682.9268 L 4024.3901 1682.9268 L 4024.3901 1682.9268 L 4024.3901 1682.9268 L 4024.3901 1707.317 L 4024.3901 1707.317 L 4000.0 1707.317 Q 4000.0 1731.7073 3951.2195 1707.317 L 3902.439 1707.317 L 3902.439 1707.317 Q 3902.439 1682.9268 3731.7073 1682.9268 L 3585.3657 1658.5365 L 3560.9756 1658.5365 Q 3536.5852 1634.1464 3536.5852 1634.1464 Q 3536.5852 1609.7561 3487.8047 1560.9756 L 3463.4146 1536.5853 L 3463.4146 1512.1951 L 3439.0244 1512.1951 L 3439.0244 1512.1951 L 3439.0244 1536.5853 L 3439.0244 1536.5853 Q 3439.0244 1536.5853 3414.634 1536.5853 L 3414.634 1560.9756 L 3414.634 1560.9756 Q 3390.244 1560.9756 3390.244 1585.3658 L 3390.244 1585.3658 L 3390.244 1585.3658 Q 3390.244 1585.3658 3341.4634 1634.1464 Q 3292.6829 1682.9268 3268.2927 1682.9268 Q 3243.9023 1682.9268 3219.5122 1658.5365 Q 3195.1218 1634.1464 3048.7805 1585.3658 Q 2902.439 1512.1951 2902.439 1463.4146 Q 2902.439 1414.6342 2853.6584 1390.2439 L 2804.878 1390.2439 L 2804.878 1365.8536 L 2804.878 1341.4634 L 2829.2683 1341.4634 Q 2829.2683 1341.4634 2829.2683 1317.0731 L 2804.878 1317.0731 L 2804.878 1317.0731 L 2804.878 1292.6829 L 2804.878 1292.6829 L 2804.878 1292.6829 L 2780.4878 1292.6829 L 2780.4878 1292.6829 L 2780.4878 1317.0731 L 2756.0974 1317.0731 L 2756.0974 1268.2926 L 2756.0974 1219.5122 L 2804.878 1219.5122 L 2829.2683 1195.122 L 2902.439 1195.122 Q 2951.2195 1195.122 2951.2195 1170.7317 Q 2951.2195 1146.3414 3000.0 1146.3414 Q 3048.7805 1146.3414 3048.7805 1121.9512 L 3048.7805 1121.9512 L 3048.7805 1121.9512 L 3073.1707 1121.9512 L 3390.244 1097.5609 Q 3707.317 1097.5609 3731.7073 1073.1707 Q 3756.0974 1048.7805 3780.4878 1073.1707 L 3780.4878 1073.1707 L 3780.4878 1073.1707 Q 3780.4878 1097.5609 3829.2683 1097.5609 L 3853.6584 1097.5609 L 3902.439 1048.7805 Q 3951.2195 1048.7805 3975.6096 1048.7805 Q 4024.3901 1048.7805 4024.3901 1073.1707 L 4048.7805 1073.1707 L 4073.1707 1097.5609 Q 4073.1707 1097.5609 4121.951 1097.5609 Q 4170.7314 1097.5609 4219.512 1097.5609 L 4292.6826 1097.5609 L 4292.6826 1073.1707 L 4317.073 1073.1707 L 4317.073 1073.1707 L 4317.073 1048.7805 L 4317.073 1048.7805 L 4317.073 1048.7805 L 4341.4634 1048.7805 L 4341.4634 1048.7805 L 4341.4634 1024.3903 L 4317.073 1024.3903 L 4317.073 1024.3903 L 4317.073 1000.0 L 4317.073 1000.0 L 4317.073 1000.0 L 4317.073 951.2195 L 4317.073 902.439 L 4317.073 878.04877 L 4317.073 853.6585 L 4317.073 829.26825 L 4317.073 804.87805 L 4317.073 804.87805 L 4317.073 804.87805 L 4268.2925 804.87805 L 4195.122 804.87805 L 4170.7314 804.87805 Q 4146.3413 804.87805 4146.3413 829.26825 L 4146.3413 829.26825 L 4121.951 829.26825 Q 4073.1707 804.87805 3975.6096 804.87805 Q 3878.0486 804.87805 3853.6584 804.87805 Q 3829.2683 853.6585 3804.878 902.439 L 3780.4878 975.60974 L 3756.0974 975.60974 L 3731.7073 1000.0 L 3682.9268 1000.0 L 3658.5366 1000.0 L 3658.5366 1024.3903 L 3634.1462 1024.3903 L 3634.1462 1000.0 L 3634.1462 975.60974 L 3658.5366 951.2195 Q 3682.9268 902.439 3682.9268 853.6585 L 3707.317 804.87805 L 3682.9268 804.87805 Q 3634.1462 804.87805 3487.8047 780.4878 L 3365.8535 780.4878 L 3365.8535 780.4878 Q 3365.8535 756.09753 3341.4634 756.09753 Q 3317.073 756.09753 3243.9023 756.09753 Q 3146.3413 707.3171 3097.5608 731.7073 L 3073.1707 756.09753 L 3073.1707 756.09753 L 3048.7805 756.09753 L 3024.3901 780.4878 Q 3000.0 804.87805 3000.0 829.26825 L 2975.6096 829.26825 L 2902.439 829.26825 Q 2829.2683 829.26825 2804.878 780.4878 L 2804.878 707.3171 L 2804.878 707.3171 L 2804.878 707.3171 L 2780.4878 707.3171 L 2780.4878 707.3171 L 2756.0974 682.9268 L 2731.7073 658.53656 L 2731.7073 658.53656 L 2707.317 658.53656 L 2707.317 634.1463 Q 2707.317 609.7561 2682.9268 512.1951 Q 2682.9268 414.63412 2756.0974 365.85364 L 2853.6584 317.07315 L 2780.4878 317.07315 L 2707.317 317.07315 L 2707.317 292.68292 L 2707.317 292.68292 L 2731.7073 292.68292 L 2731.7073 268.29266 L 2756.0974 268.29266 L 2780.4878 268.29266 L 2780.4878 243.90244 L 2804.878 243.90244 L 2804.878 243.90244 L 2804.878 219.51219 L 2951.2195 170.7317 Q 3121.9512 121.95122 3536.5852 73.17073 Q 3951.2195 24.390244 4024.3901 24.390244 Q 4073.1707 24.390244 4073.1707 0.0 z M 6463.4146 634.1463 L 6463.4146 634.1463 L 6414.634 707.3171 Q 6341.4634 804.87805 6292.6826 829.26825 Q 6243.9023 853.6585 6243.9023 878.04877 L 6219.512 878.04877 L 6219.512 878.04877 L 6219.512 902.439 L 6219.512 902.439 L 6219.512 902.439 L 6195.1216 975.60974 L 6195.1216 1048.7805 L 6170.7314 1048.7805 L 6146.3413 1048.7805 L 6146.3413 1024.3903 L 6121.951 1024.3903 L 6121.951 951.2195 L 6121.951 878.04877 L 6146.3413 853.6585 L 6170.7314 829.26825 L 6170.7314 829.26825 L 6170.7314 804.87805 L 6268.2925 731.7073 Q 6365.8535 634.1463 6390.2437 609.7561 L 6390.2437 609.7561 L 6390.2437 609.7561 Q 6390.2437 609.7561 6414.634 585.36584 L 6414.634 585.36584 L 6414.634 585.36584 Q 6414.634 560.9756 6414.634 560.9756 L 6439.0244 560.9756 L 6463.4146 512.1951 Q 6512.195 463.4146 6609.756 463.4146 Q 6731.707 463.4146 6731.707 512.1951 Q 6731.707 560.9756 6658.5366 560.9756 Q 6560.9756 560.9756 6512.195 609.7561 Q 6463.4146 634.1463 6463.4146 634.1463 z M 10853.658 926.8292 L 10853.658 926.8292 L 10853.658 951.2195 Q 10853.658 1000.0 10878.049 1024.3903 Q 10902.438 1048.7805 10853.658 1048.7805 Q 10829.268 1048.7805 10804.878 951.2195 L 10756.098 853.6585 L 10731.707 853.6585 Q 10707.316 853.6585 10707.316 829.26825 L 10707.316 829.26825 L 10658.536 829.26825 L 10634.146 829.26825 L 10634.146 853.6585 Q 10609.756 853.6585 10609.756 853.6585 L 10609.756 853.6585 L 10536.585 951.2195 Q 10463.414 1073.1707 10463.414 1073.1707 L 10463.414 1097.5609 L 10414.634 1097.5609 Q 10390.244 1097.5609 10390.244 1048.7805 Q 10365.854 1000.0 10487.805 853.6585 L 10585.365 731.7073 L 10585.365 707.3171 Q 10609.756 682.9268 10658.536 609.7561 L 10707.316 560.9756 L 10707.316 536.5853 L 10707.316 536.5853 L 10731.707 536.5853 L 10731.707 512.1951 L 10731.707 512.1951 L 10756.098 512.1951 L 10756.098 512.1951 L 10756.098 512.1951 L 10756.098 487.80487 L 10756.098 487.80487 L 10780.487 487.80487 L 10780.487 463.4146 L 10804.878 463.4146 L 10829.268 463.4146 L 10829.268 487.80487 L 10804.878 512.1951 L 10804.878 560.9756 Q 10804.878 585.36584 10804.878 609.7561 L 10804.878 634.1463 L 10804.878 634.1463 L 10804.878 658.53656 L 10804.878 658.53656 L 10804.878 658.53656 L 10780.487 658.53656 L 10780.487 658.53656 L 10780.487 682.9268 L 10804.878 682.9268 L 10804.878 707.3171 L 10804.878 707.3171 L 10804.878 707.3171 L 10804.878 707.3171 L 10829.268 707.3171 L 10829.268 707.3171 L 10829.268 682.9268 L 10853.658 682.9268 L 10853.658 682.9268 L 10853.658 658.53656 L 10853.658 658.53656 L 10853.658 658.53656 L 10902.438 560.9756 Q 10951.22 439.02438 10975.609 439.02438 Q 11000.0 439.02438 10975.609 560.9756 Q 10951.22 682.9268 10902.438 707.3171 Q 10902.438 756.09753 10878.049 853.6585 Q 10853.658 926.8292 10853.658 926.8292 z M 13829.268 609.7561 Q 13878.049 487.80487 13902.438 463.4146 Q 13951.219 439.02438 13951.219 463.4146 Q 13951.219 487.80487 13975.609 487.80487 Q 14024.39 487.80487 14000.0 560.9756 Q 13975.609 658.53656 13926.829 658.53656 Q 13853.658 658.53656 13829.268 682.9268 Q 13780.487 707.3171 13829.268 609.7561 z M 12536.585 1024.3903 L 12560.976 1000.0 L 12560.976 1000.0 L 12560.976 1000.0 L 12585.365 1000.0 L 12585.365 1000.0 L 12585.365 975.60974 L 12609.756 975.60974 L 12609.756 951.2195 L 12609.756 926.8292 L 12634.146 853.6585 Q 12658.536 780.4878 12634.146 707.3171 Q 12634.146 658.53656 12560.976 658.53656 Q 12487.805 658.53656 12487.805 560.9756 Q 12487.805 487.80487 12560.976 487.80487 Q 12658.536 512.1951 12682.927 512.1951 Q 12707.316 536.5853 12707.316 682.9268 Q 12707.316 829.26825 12658.536 951.2195 Q 12609.756 1048.7805 12560.976 1048.7805 Q 12463.414 1048.7805 12487.805 951.2195 Q 12512.195 853.6585 12512.195 951.2195 Q 12512.195 1024.3903 12536.585 1024.3903 z M 6902.439 560.9756 Q 6926.829 560.9756 6926.829 658.53656 Q 6902.439 731.7073 6951.219 756.09753 Q 6951.219 804.87805 6951.219 951.2195 Q 6902.439 1073.1707 6780.488 1097.5609 Q 6634.146 1097.5609 6756.0977 853.6585 Q 6853.658 585.36584 6902.439 560.9756 z M 17243.902 756.09753 L 17243.902 804.87805 L 17243.902 853.6585 L 17243.902 878.04877 L 17268.293 878.04877 L 17292.682 878.04877 L 17292.682 853.6585 Q 17317.072 804.87805 17341.463 804.87805 L 17365.854 804.87805 L 17439.023 780.4878 Q 17512.195 756.09753 17536.586 756.09753 L 17536.586 756.09753 L 17560.975 756.09753 Q 17585.365 756.09753 17658.537 756.09753 Q 17731.707 756.09753 17731.707 853.6585 Q 17731.707 951.2195 17756.098 975.60974 Q 17804.877 1000.0 17829.268 1024.3903 Q 17829.268 1048.7805 17780.488 1073.1707 Q 17731.707 1097.5609 17634.146 1097.5609 Q 17536.586 1146.3414 17365.854 1097.5609 Q 17195.121 1048.7805 17219.512 1048.7805 Q 17243.902 1048.7805 17243.902 1000.0 L 17268.293 951.2195 L 17243.902 951.2195 L 17243.902 951.2195 L 17219.512 951.2195 L 17195.121 951.2195 L 17195.121 951.2195 L 17195.121 951.2195 L 17170.73 951.2195 L 17170.73 951.2195 L 17170.73 951.2195 Q 17146.342 975.60974 17146.342 1000.0 L 17146.342 1048.7805 L 17121.951 1048.7805 L 17097.56 1048.7805 L 17097.56 1024.3903 L 17097.56 1024.3903 L 17097.56 1000.0 L 17097.56 975.60974 L 17097.56 926.8292 L 17097.56 878.04877 L 17121.951 853.6585 L 17146.342 829.26825 L 17195.121 707.3171 Q 17268.293 560.9756 17292.682 560.9756 Q 17317.072 560.9756 17292.682 658.53656 Q 17243.902 731.7073 17243.902 756.09753 z M 14219.512 731.7073 L 14219.512 731.7073 L 14219.512 780.4878 Q 14219.512 829.26825 14195.122 853.6585 L 14170.731 902.439 L 14170.731 951.2195 L 14170.731 975.60974 L 14170.731 1048.7805 Q 14170.731 1097.5609 14195.122 1097.5609 Q 14195.122 1097.5609 14268.292 1073.1707 Q 14341.463 1048.7805 14390.243 951.2195 Q 14463.414 853.6585 14463.414 902.439 Q 14463.414 975.60974 14365.854 1097.5609 Q 14268.292 1195.122 14073.171 1219.5122 Q 13902.438 1243.9025 13853.658 1195.122 Q 13829.268 1170.7317 13780.487 1146.3414 L 13756.098 1146.3414 L 13756.098 1097.5609 L 13731.707 1048.7805 L 13731.707 1024.3903 L 13731.707 1000.0 L 13707.316 1000.0 L 13707.316 1000.0 L 13707.316 975.60974 L 13682.927 975.60974 L 13682.927 951.2195 L 13682.927 926.8292 L 13658.536 926.8292 L 13658.536 902.439 L 13658.536 902.439 L 13682.927 902.439 L 13682.927 902.439 L 13682.927 902.439 L 13682.927 878.04877 L 13682.927 878.04877 L 13707.316 878.04877 L 13707.316 853.6585 L 13780.487 878.04877 Q 13829.268 902.439 13829.268 902.439 Q 13829.268 902.439 13853.658 951.2195 L 13878.049 975.60974 L 13951.219 829.26825 Q 14024.39 707.3171 14073.171 658.53656 Q 14146.341 658.53656 14195.122 658.53656 Q 14243.902 658.53656 14243.902 707.3171 Q 14219.512 731.7073 14219.512 731.7073 z M 16975.61 853.6585 L 16975.61 853.6585 L 16902.44 1048.7805 Q 16804.877 1268.2926 16780.488 1317.0731 Q 16756.098 1365.8536 16731.707 1365.8536 L 16731.707 1365.8536 L 16731.707 1390.2439 Q 16707.316 1390.2439 16707.316 1390.2439 L 16707.316 1390.2439 L 16707.316 1390.2439 Q 16707.316 1414.6342 16682.926 1414.6342 Q 16682.926 1439.0244 16560.975 1439.0244 L 16439.023 1439.0244 L 16439.023 1439.0244 L 16414.635 1439.0244 L 16414.635 1414.6342 L 16414.635 1390.2439 L 16439.023 1365.8536 L 16439.023 1341.4634 L 16487.805 1341.4634 L 16536.586 1341.4634 L 16585.365 1341.4634 Q 16658.537 1317.0731 16658.537 1292.6829 Q 16682.926 1292.6829 16707.316 1268.2926 L 16707.316 1268.2926 L 16707.316 1268.2926 Q 16707.316 1243.9025 16707.316 1243.9025 L 16731.707 1243.9025 L 16731.707 1243.9025 Q 16731.707 1243.9025 16756.098 1219.5122 L 16756.098 1219.5122 L 16756.098 1195.122 Q 16756.098 1170.7317 16780.488 1146.3414 L 16780.488 1121.9512 L 16780.488 1121.9512 Q 16780.488 1097.5609 16731.707 1097.5609 L 16682.926 1073.1707 L 16682.926 1073.1707 Q 16658.537 1073.1707 16658.537 1048.7805 L 16658.537 1000.0 L 16658.537 1000.0 L 16658.537 1000.0 L 16658.537 975.60974 L 16658.537 975.60974 L 16756.098 878.04877 Q 16829.268 756.09753 16902.44 756.09753 Q 17000.0 756.09753 17000.0 804.87805 Q 17000.0 853.6585 16975.61 853.6585 z M 18121.951 1048.7805 L 18073.17 1048.7805 L 18073.17 1024.3903 L 18073.17 1024.3903 L 18048.78 1024.3903 L 18048.78 1000.0 L 18048.78 1000.0 L 18024.39 1000.0 L 18024.39 975.60974 L 18024.39 951.2195 L 18073.17 878.04877 Q 18121.951 804.87805 18170.73 804.87805 Q 18219.512 780.4878 18170.73 853.6585 Q 18121.951 902.439 18146.342 975.60974 Q 18146.342 1048.7805 18121.951 1048.7805 z M 5390.2437 804.87805 L 5439.0244 780.4878 L 5487.8047 804.87805 Q 5536.5854 804.87805 5585.3657 804.87805 Q 5609.756 804.87805 5609.756 853.6585 Q 5585.3657 878.04877 5585.3657 902.439 L 5585.3657 951.2195 L 5560.9756 975.60974 L 5536.5854 1000.0 L 5536.5854 1048.7805 L 5536.5854 1073.1707 L 5512.195 1073.1707 Q 5512.195 1097.5609 5390.2437 1073.1707 L 5292.6826 1073.1707 L 5292.6826 1073.1707 Q 5268.2925 1048.7805 5268.2925 1000.0 Q 5243.9023 951.2195 5292.6826 902.439 Q 5341.4634 829.26825 5390.2437 804.87805 z M 15195.122 804.87805 Q 15195.122 780.4878 15243.902 804.87805 Q 15292.683 804.87805 15243.902 878.04877 Q 15195.122 951.2195 15146.341 1000.0 Q 15146.341 1073.1707 15097.561 1024.3903 Q 15097.561 975.60974 15121.951 902.439 Q 15146.341 853.6585 15170.731 829.26825 Q 15195.122 829.26825 15195.122 804.87805 z M 15317.073 1048.7805 L 15292.683 1048.7805 L 15292.683 1024.3903 L 15292.683 1000.0 L 15268.292 1000.0 L 15268.292 1000.0 L 15268.292 975.60974 L 15292.683 975.60974 L 15317.073 902.439 Q 15365.854 804.87805 15439.024 804.87805 Q 15512.194 780.4878 15487.805 829.26825 Q 15487.805 878.04877 15439.024 902.439 Q 15390.243 926.8292 15365.854 1000.0 Q 15365.854 1073.1707 15341.463 1073.1707 Q 15317.073 1048.7805 15317.073 1048.7805 z M 16512.195 902.439 Q 16536.586 780.4878 16585.365 804.87805 Q 16609.756 853.6585 16585.365 951.2195 Q 16560.975 1073.1707 16536.586 1048.7805 Q 16512.195 1048.7805 16512.195 902.439 z M 11585.365 1000.0 L 11585.365 926.8292 L 11609.756 902.439 Q 11609.756 878.04877 11634.146 878.04877 Q 11658.536 878.04877 11682.927 926.8292 Q 11682.927 1000.0 11707.316 926.8292 Q 11731.707 853.6585 11731.707 829.26825 Q 11731.707 804.87805 11780.487 804.87805 Q 11804.878 804.87805 11780.487 902.439 Q 11780.487 1000.0 11731.707 1048.7805 Q 11707.316 1097.5609 11658.536 1073.1707 Q 11585.365 1073.1707 11585.365 1000.0 z M 7341.4634 1341.4634 L 7317.073 1341.4634 L 7341.4634 1219.5122 Q 7341.4634 1097.5609 7292.6826 1097.5609 Q 7243.9023 1073.1707 7243.9023 1000.0 Q 7243.9023 951.2195 7292.6826 902.439 Q 7341.4634 878.04877 7365.8535 926.8292 Q 7390.2437 975.60974 7414.634 902.439 Q 7463.4146 853.6585 7487.8047 829.26825 Q 7512.195 829.26825 7439.0244 1048.7805 Q 7390.2437 1243.9025 7390.2437 1292.6829 Q 7365.8535 1341.4634 7341.4634 1341.4634 z M 8439.024 975.60974 L 8463.414 853.6585 L 8487.805 853.6585 Q 8512.195 878.04877 8536.585 926.8292 Q 8536.585 1000.0 8609.756 902.439 Q 8658.536 853.6585 8634.146 926.8292 Q 8609.756 1024.3903 8585.365 1048.7805 Q 8560.976 1097.5609 8487.805 1097.5609 Q 8414.634 1097.5609 8439.024 975.60974 z M 9219.512 878.04877 L 9219.512 902.439 L 9243.902 902.439 Q 9268.293 902.439 9292.683 902.439 L 9292.683 902.439 L 9292.683 902.439 Q 9292.683 902.439 9292.683 878.04877 L 9317.073 878.04877 L 9341.463 853.6585 Q 9341.463 853.6585 9414.634 829.26825 L 9487.805 829.26825 L 9487.805 902.439 Q 9487.805 975.60974 9463.414 1000.0 L 9439.024 1048.7805 L 9439.024 1048.7805 Q 9439.024 1048.7805 9390.244 1073.1707 L 9365.854 1097.5609 L 9341.463 1097.5609 Q 9292.683 1097.5609 9292.683 1073.1707 L 9292.683 1073.1707 L 9292.683 1073.1707 Q 9268.293 1048.7805 9243.902 1024.3903 L 9243.902 975.60974 L 9243.902 975.60974 L 9219.512 975.60974 L 9219.512 1000.0 Q 9195.122 1000.0 9195.122 1000.0 Q 9195.122 1024.3903 9073.171 1073.1707 Q 8975.609 1097.5609 8951.22 1170.7317 L 8902.438 1219.5122 L 8902.438 1219.5122 L 8902.438 1243.9025 L 8902.438 1243.9025 L 8902.438 1243.9025 L 8878.049 1243.9025 L 8878.049 1243.9025 L 8878.049 1268.2926 L 8853.658 1268.2926 L 8853.658 1292.6829 L 8853.658 1317.0731 L 8829.269 1317.0731 L 8804.878 1317.0731 L 8804.878 1292.6829 L 8804.878 1268.2926 L 8829.269 1268.2926 L 8829.269 1243.9025 L 8829.269 1243.9025 L 8853.658 1243.9025 L 8853.658 1195.122 L 8853.658 1170.7317 L 8878.049 1146.3414 L 8902.438 1097.5609 L 8951.22 951.2195 Q 9000.0 829.26825 9024.39 902.439 Q 9048.78 1000.0 9097.561 975.60974 Q 9146.341 951.2195 9146.341 902.439 Q 9170.731 853.6585 9195.122 853.6585 Q 9219.512 853.6585 9219.512 878.04877 z M 11219.512 926.8292 L 11219.512 926.8292 L 11219.512 951.2195 Q 11195.122 951.2195 11195.122 951.2195 L 11195.122 951.2195 L 11195.122 951.2195 Q 11195.122 975.60974 11170.731 975.60974 L 11170.731 975.60974 L 11195.122 1000.0 Q 11243.902 1024.3903 11243.902 1048.7805 Q 11219.512 1097.5609 11146.341 1097.5609 L 11097.561 1097.5609 L 11097.561 1073.1707 L 11097.561 1073.1707 L 11073.171 1073.1707 L 11073.171 1048.7805 L 11073.171 1048.7805 L 11073.171 1048.7805 L 11097.561 951.2195 Q 11121.951 853.6585 11195.122 853.6585 Q 11243.902 829.26825 11243.902 878.04877 Q 11219.512 902.439 11219.512 926.8292 z M 13097.561 1048.7805 L 13048.78 1048.7805 L 13024.39 975.60974 Q 13000.0 878.04877 13024.39 853.6585 Q 13024.39 853.6585 13073.171 853.6585 Q 13121.951 853.6585 13121.951 951.2195 Q 13121.951 1048.7805 13097.561 1048.7805 z M 10146.341 878.04877 L 10121.951 902.439 L 10121.951 951.2195 L 10121.951 975.60974 L 10097.561 975.60974 L 10097.561 1000.0 L 10097.561 1000.0 L 10073.171 1000.0 L 10073.171 1024.3903 L 10073.171 1048.7805 L 10048.78 1073.1707 L 10048.78 1097.5609 L 9975.609 1097.5609 L 9902.438 1097.5609 L 9926.829 975.60974 Q 9926.829 853.6585 9951.22 853.6585 Q 9975.609 853.6585 9975.609 926.8292 Q 9975.609 1000.0 10024.39 975.60974 Q 10073.171 951.2195 10073.171 902.439 Q 10073.171 853.6585 10121.951 853.6585 Q 10146.341 853.6585 10146.341 878.04877 z M 11365.854 1024.3903 Q 11439.024 853.6585 11414.634 1000.0 Q 11390.244 1146.3414 11341.463 1243.9025 Q 11292.683 1341.4634 11195.122 1365.8536 Q 11097.561 1390.2439 11097.561 1365.8536 Q 11073.171 1341.4634 11195.122 1243.9025 Q 11292.683 1195.122 11365.854 1024.3903 z M 3000.0 1170.7317 Q 3000.0 1170.7317 3024.3901 1170.7317 Q 3024.3901 1195.122 3000.0 1195.122 Q 3000.0 1195.122 3000.0 1170.7317 z M 16097.561 2951.2195 L 16097.561 2975.6096 L 16121.951 2975.6096 Q 16170.731 3000.0 16170.731 3000.0 L 16170.731 3000.0 L 16292.683 3024.3901 Q 16414.635 3048.7805 16463.414 3000.0 Q 16487.805 2951.2195 16512.195 3024.3901 Q 16512.195 3073.1707 16560.975 3097.5608 Q 16585.365 3097.5608 16512.195 3121.9512 L 16414.635 3121.9512 L 16414.635 3146.3413 Q 16414.635 3146.3413 16390.244 3146.3413 L 16390.244 3146.3413 L 16414.635 3170.7317 Q 16414.635 3195.1218 16463.414 3219.5122 Q 16512.195 3219.5122 16512.195 3292.6829 L 16512.195 3341.4634 L 16512.195 3365.8535 Q 16536.586 3390.244 16658.537 3390.244 Q 16756.098 3414.634 16780.488 3439.0244 Q 16780.488 3487.8047 16804.877 3487.8047 Q 16829.268 3487.8047 16853.658 3439.0244 Q 16853.658 3365.8535 16878.049 3414.634 Q 16902.44 3439.0244 16951.219 3487.8047 Q 16975.61 3487.8047 16878.049 3512.195 Q 16780.488 3536.5852 16634.146 3536.5852 L 16487.805 3536.5852 L 16512.195 3560.9756 Q 16560.975 3585.3657 16560.975 3609.756 Q 16560.975 3634.1462 16658.537 3634.1462 L 16780.488 3634.1462 L 16829.268 3658.5366 L 16878.049 3682.9268 L 16853.658 3682.9268 L 16829.268 3682.9268 L 16804.877 3707.317 L 16756.098 3731.7073 L 16756.098 3731.7073 L 16756.098 3731.7073 L 16731.707 3731.7073 L 16731.707 3731.7073 L 16731.707 3756.0974 L 16707.316 3756.0974 L 16707.316 3756.0974 L 16707.316 3780.4878 L 16707.316 3780.4878 L 16731.707 3780.4878 L 16780.488 3780.4878 Q 16804.877 3780.4878 16829.268 3829.2683 Q 16853.658 3878.0486 16878.049 3878.0486 Q 16902.44 3878.0486 16902.44 3902.439 L 16902.44 3902.439 L 16926.828 3926.829 Q 16926.828 3951.2195 16804.877 3951.2195 L 16707.316 3951.2195 L 16707.316 3975.6096 Q 16707.316 3975.6096 16682.926 3975.6096 L 16682.926 3975.6096 L 16585.365 3975.6096 L 16487.805 3975.6096 L 16414.635 3975.6096 L 16341.463 3975.6096 L 16341.463 3951.2195 L 16317.073 3951.2195 L 16317.073 3951.2195 L 16317.073 3975.6096 L 16292.683 3975.6096 L 16268.292 3975.6096 L 16195.122 3975.6096 L 16121.951 3975.6096 L 16024.39 3975.6096 Q 15926.829 3975.6096 15926.829 3951.2195 L 15902.438 3926.829 L 15902.438 3926.829 Q 15878.049 3926.829 15878.049 3975.6096 L 15878.049 4048.7805 L 15853.658 4048.7805 L 15853.658 4073.1707 L 15853.658 4073.1707 L 15829.268 4073.1707 L 15829.268 4097.561 L 15829.268 4121.951 L 15804.878 4121.951 L 15804.878 4121.951 L 15804.878 4121.951 L 15780.487 4146.3413 L 15780.487 4146.3413 L 15780.487 4121.951 L 15780.487 4121.951 L 15780.487 4121.951 L 15780.487 4121.951 Q 15756.098 4121.951 15731.707 4097.561 L 15707.316 4097.561 L 15707.316 4073.1707 L 15707.316 4048.7805 L 15682.927 4048.7805 L 15658.536 4048.7805 L 15658.536 4024.3901 Q 15658.536 4000.0 15609.756 4000.0 L 15560.976 4000.0 L 15365.854 4000.0 Q 15170.731 3975.6096 15170.731 3975.6096 L 15170.731 3975.6096 L 15097.561 3975.6096 L 15048.78 3975.6096 L 15048.78 3975.6096 Q 15048.78 4000.0 15024.39 4000.0 L 15024.39 4000.0 L 15000.0 4000.0 L 15000.0 4000.0 L 15000.0 4024.3901 Q 15000.0 4048.7805 14975.609 4048.7805 L 14975.609 4048.7805 L 14975.609 4073.1707 Q 14951.219 4073.1707 14951.219 4073.1707 L 14926.829 4073.1707 L 14926.829 4073.1707 Q 14902.438 4073.1707 14902.438 4024.3901 L 14902.438 3975.6096 L 14804.878 3975.6096 L 14731.707 3975.6096 L 14707.316 3975.6096 Q 14658.536 3975.6096 14585.365 3975.6096 L 14512.194 3975.6096 L 14463.414 3975.6096 L 14439.024 3975.6096 L 14439.024 3975.6096 Q 14439.024 3975.6096 14317.073 3975.6096 L 14219.512 3975.6096 L 14219.512 3975.6096 Q 14195.122 3975.6096 14195.122 3951.2195 L 14195.122 3951.2195 L 14170.731 3951.2195 Q 14146.341 3975.6096 14121.951 3975.6096 L 14097.561 3975.6096 L 14073.171 3975.6096 L 14048.78 3975.6096 L 14048.78 3975.6096 L 14024.39 3975.6096 L 14024.39 3975.6096 L 14024.39 3975.6096 L 14024.39 3951.2195 L 14024.39 3951.2195 L 14000.0 3902.439 L 14000.0 3853.6584 L 14024.39 3853.6584 L 14048.78 3853.6584 L 14048.78 3780.4878 Q 14048.78 3731.7073 14073.171 3756.0974 Q 14121.951 3780.4878 14121.951 3780.4878 L 14146.341 3780.4878 L 14146.341 3780.4878 L 14146.341 3780.4878 L 14170.731 3756.0974 L 14195.122 3731.7073 L 14195.122 3731.7073 L 14170.731 3731.7073 L 14170.731 3707.317 L 14170.731 3682.9268 L 14170.731 3682.9268 L 14170.731 3658.5366 L 14170.731 3658.5366 L 14170.731 3634.1462 L 14170.731 3634.1462 L 14170.731 3634.1462 L 14146.341 3634.1462 L 14146.341 3634.1462 L 14146.341 3609.756 L 14170.731 3609.756 L 14170.731 3609.756 L 14170.731 3585.3657 L 14146.341 3585.3657 L 14121.951 3585.3657 L 14121.951 3560.9756 L 14121.951 3560.9756 L 14121.951 3560.9756 L 14097.561 3536.5852 L 14073.171 3536.5852 L 14024.39 3536.5852 L 14024.39 3560.9756 Q 14024.39 3560.9756 14000.0 3560.9756 L 14000.0 3560.9756 L 14000.0 3560.9756 Q 14000.0 3585.3657 13878.049 3560.9756 L 13731.707 3560.9756 L 13634.146 3560.9756 L 13536.585 3536.5852 L 13536.585 3536.5852 Q 13536.585 3536.5852 13512.195 3536.5852 L 13487.805 3560.9756 L 13487.805 3585.3657 Q 13487.805 3585.3657 13463.414 3585.3657 L 13463.414 3585.3657 L 13463.414 3634.1462 L 13439.024 3682.9268 L 13439.024 3682.9268 L 13439.024 3682.9268 L 13390.243 3682.9268 L 13365.854 3682.9268 L 13365.854 3682.9268 L 13341.463 3682.9268 L 13341.463 3658.5366 L 13341.463 3634.1462 L 13365.854 3609.756 L 13365.854 3585.3657 L 13365.854 3487.8047 Q 13341.463 3390.244 13341.463 3341.4634 Q 13341.463 3292.6829 13219.512 3268.2927 L 13097.561 3243.9023 L 13073.171 3243.9023 L 13073.171 3243.9023 L 13073.171 3219.5122 L 13048.78 3219.5122 L 13048.78 3219.5122 L 13048.78 3195.1218 L 13048.78 3195.1218 L 13048.78 3195.1218 L 13024.39 3195.1218 L 13024.39 3195.1218 L 12975.609 3170.7317 L 12926.829 3170.7317 L 12902.438 3170.7317 Q 12902.438 3195.1218 12804.878 3195.1218 L 12731.707 3195.1218 L 12707.316 3170.7317 L 12682.927 3146.3413 L 12658.536 3146.3413 L 12634.146 3146.3413 L 12634.146 3121.9512 L 12634.146 3121.9512 L 12634.146 3121.9512 L 12609.756 3121.9512 L 12609.756 3097.5608 L 12609.756 3073.1707 L 12609.756 3000.0 L 12609.756 2951.2195 L 12634.146 2878.0488 L 12634.146 2804.878 L 12634.146 2780.4878 L 12658.536 2756.0974 L 12658.536 2756.0974 L 12658.536 2756.0974 L 12707.316 2731.7073 L 12756.098 2707.317 L 12756.098 2707.317 L 12756.098 2707.317 L 12780.487 2707.317 L 12780.487 2707.317 L 12804.878 2731.7073 L 12829.268 2731.7073 L 12804.878 2756.0974 Q 12804.878 2804.878 12829.268 2804.878 Q 12853.658 2804.878 12853.658 2829.2683 Q 12878.049 2853.6584 13048.78 2926.829 Q 13195.122 3000.0 13195.122 3000.0 L 13195.122 3000.0 L 13195.122 3000.0 L 13219.512 3000.0 L 13268.292 3000.0 Q 13317.073 3000.0 13341.463 3000.0 L 13365.854 3000.0 L 13487.805 2951.2195 Q 13585.365 2902.439 13634.146 2902.439 L 13682.927 2902.439 L 13682.927 2926.829 L 13682.927 2926.829 L 13707.316 2951.2195 L 13707.316 2951.2195 L 13707.316 3024.3901 Q 13707.316 3097.5608 13731.707 3121.9512 Q 13780.487 3146.3413 13756.098 3146.3413 Q 13731.707 3146.3413 13731.707 3170.7317 Q 13707.316 3195.1218 13731.707 3219.5122 Q 13780.487 3243.9023 13780.487 3243.9023 L 13780.487 3268.2927 L 13780.487 3268.2927 Q 13780.487 3268.2927 13804.878 3292.6829 L 13804.878 3292.6829 L 13804.878 3317.073 Q 13829.268 3341.4634 13804.878 3341.4634 L 13804.878 3341.4634 L 13804.878 3365.8535 Q 13804.878 3390.244 13878.049 3390.244 Q 13951.219 3390.244 13951.219 3390.244 L 13951.219 3390.244 L 14048.78 3390.244 Q 14146.341 3390.244 14170.731 3390.244 L 14219.512 3390.244 L 14317.073 3390.244 L 14439.024 3390.244 L 14439.024 3390.244 L 14439.024 3390.244 L 14487.805 3365.8535 L 14536.585 3341.4634 L 14512.194 3341.4634 L 14487.805 3341.4634 L 14487.805 3292.6829 L 14487.805 3268.2927 L 14487.805 3195.1218 L 14487.805 3146.3413 L 14463.414 3146.3413 L 14439.024 3146.3413 L 14365.854 3146.3413 Q 14292.683 3146.3413 14268.292 3146.3413 L 14219.512 3146.3413 L 14170.731 3146.3413 L 14121.951 3146.3413 L 14097.561 3146.3413 Q 14073.171 3146.3413 14073.171 3121.9512 L 14073.171 3121.9512 L 14048.78 3121.9512 L 14048.78 3146.3413 L 14000.0 3146.3413 L 13951.219 3146.3413 L 13951.219 3121.9512 L 13926.829 3121.9512 L 13926.829 3048.7805 L 13926.829 2951.2195 L 13951.219 2926.829 L 13975.609 2902.439 L 13975.609 2902.439 L 13975.609 2902.439 L 13975.609 2878.0488 L 13975.609 2878.0488 L 14000.0 2878.0488 L 14000.0 2853.6584 L 14024.39 2853.6584 L 14048.78 2853.6584 L 14121.951 2829.2683 L 14170.731 2829.2683 L 14219.512 2878.0488 Q 14268.292 2951.2195 14317.073 2951.2195 Q 14365.854 2951.2195 14365.854 2975.6096 L 14365.854 3000.0 L 14365.854 3000.0 Q 14390.243 3000.0 14414.634 3024.3901 L 14439.024 3024.3901 L 14512.194 3000.0 Q 14560.976 3000.0 14560.976 3000.0 Q 14585.365 3000.0 14609.756 3024.3901 L 14609.756 3024.3901 L 14609.756 2951.2195 Q 14609.756 2902.439 14634.146 2853.6584 Q 14658.536 2829.2683 14682.927 2804.878 L 14731.707 2780.4878 L 14731.707 2780.4878 Q 14756.098 2780.4878 14756.098 2804.878 L 14756.098 2804.878 L 14756.098 2804.878 Q 14780.487 2804.878 14804.878 2804.878 L 14829.268 2804.878 L 14878.049 2804.878 Q 14926.829 2756.0974 14951.219 2780.4878 Q 14975.609 2780.4878 14975.609 2756.0974 Q 14975.609 2731.7073 15073.17 2731.7073 Q 15170.731 2731.7073 15195.122 2756.0974 Q 15195.122 2756.0974 15195.122 2804.878 Q 15219.512 2829.2683 15243.902 2829.2683 L 15292.683 2853.6584 L 15292.683 2853.6584 L 15292.683 2853.6584 L 15317.073 2804.878 Q 15317.073 2756.0974 15365.854 2731.7073 Q 15390.243 2707.317 15439.024 2658.5366 Q 15487.805 2609.756 15658.536 2634.1462 Q 15829.268 2658.5366 15829.268 2707.317 Q 15829.268 2756.0974 15853.658 2756.0974 Q 15878.049 2756.0974 16073.17 2780.4878 Q 16268.292 2780.4878 16268.292 2731.7073 Q 16268.292 2682.9268 16317.073 2658.5366 Q 16390.244 2634.1462 16512.195 2390.244 Q 16658.537 2146.3413 16707.316 2048.7805 Q 16756.098 1951.2195 16780.488 1902.439 L 16804.877 1853.6584 L 16804.877 1829.2683 L 16804.877 1829.2683 L 16780.488 1780.4878 L 16780.488 1756.0975 L 16756.098 1756.0975 L 16707.316 1731.7073 L 16609.756 1731.7073 Q 16536.586 1731.7073 16512.195 1756.0975 L 16487.805 1780.4878 L 16512.195 1780.4878 Q 16512.195 1780.4878 16463.414 1804.878 Q 16439.023 1804.878 16439.023 1829.2683 Q 16439.023 1853.6584 16463.414 1853.6584 L 16512.195 1878.0487 L 16439.023 1878.0487 Q 16365.854 1878.0487 16292.683 1878.0487 L 16219.512 1878.0487 L 16219.512 1902.439 L 16219.512 1902.439 L 16195.122 1902.439 L 16195.122 1878.0487 L 16195.122 1878.0487 L 16170.731 1878.0487 L 16170.731 1902.439 L 16170.731 1926.8292 L 16146.341 1926.8292 L 16146.341 1926.8292 L 16146.341 1902.439 L 16121.951 1902.439 L 16121.951 1902.439 L 16121.951 1878.0487 L 16097.561 1878.0487 L 16073.17 1878.0487 L 16121.951 1853.6584 L 16195.122 1853.6584 L 16195.122 1829.2683 L 16195.122 1804.878 L 16292.683 1804.878 Q 16365.854 1804.878 16390.244 1780.4878 Q 16390.244 1731.7073 16414.635 1707.317 Q 16463.414 1682.9268 16463.414 1634.1464 Q 16463.414 1585.3658 16487.805 1634.1464 Q 16512.195 1658.5365 16512.195 1634.1464 Q 16512.195 1609.7561 16560.975 1634.1464 Q 16634.146 1634.1464 16634.146 1609.7561 Q 16634.146 1585.3658 16731.707 1585.3658 Q 16829.268 1560.9756 16829.268 1585.3658 Q 16829.268 1609.7561 16951.219 1512.1951 Q 17073.17 1439.0244 17195.121 1390.2439 Q 17292.682 1341.4634 17439.023 1365.8536 Q 17609.756 1390.2439 17634.146 1439.0244 Q 17634.146 1487.8048 17512.195 1536.5853 Q 17390.244 1585.3658 17390.244 1634.1464 Q 17365.854 1707.317 17243.902 1731.7073 Q 17146.342 1731.7073 17170.73 1780.4878 Q 17195.121 1829.2683 17146.342 1878.0487 Q 17097.56 1926.8292 17000.0 1975.6097 Q 16902.44 2024.3903 16829.268 2170.7317 Q 16756.098 2317.0732 16707.316 2341.4634 Q 16658.537 2365.8535 16658.537 2414.634 Q 16658.537 2439.0244 16560.975 2512.195 Q 16463.414 2609.756 16390.244 2658.5366 Q 16292.683 2707.317 16317.073 2707.317 Q 16365.854 2707.317 16365.854 2756.0974 Q 16365.854 2804.878 16317.073 2829.2683 Q 16243.902 2853.6584 16121.951 2878.0488 Q 16024.39 2902.439 16048.78 2902.439 Q 16073.17 2926.829 16097.561 2951.2195 z M 4609.756 1414.6342 L 4609.756 1414.6342 L 4658.5366 1487.8048 Q 4731.707 1585.3658 4902.439 1585.3658 Q 5048.7803 1585.3658 5073.1704 1609.7561 Q 5097.561 1634.1464 5146.3413 1634.1464 L 5170.7314 1634.1464 L 5170.7314 1634.1464 L 5170.7314 1634.1464 L 5195.122 1634.1464 L 5219.512 1634.1464 L 5243.9023 1634.1464 Q 5292.6826 1682.9268 5390.2437 1634.1464 Q 5463.4146 1585.3658 5585.3657 1609.7561 Q 5682.927 1634.1464 5682.927 1658.5365 Q 5682.927 1682.9268 5731.707 1682.9268 Q 5780.488 1707.317 5780.488 1731.7073 L 5780.488 1756.0975 L 5780.488 1756.0975 L 5780.488 1780.4878 L 5829.268 1731.7073 Q 5853.658 1682.9268 6000.0 1682.9268 Q 6146.3413 1682.9268 6170.7314 1780.4878 Q 6195.1216 1853.6584 6146.3413 1878.0487 Q 6097.561 1878.0487 6073.1704 1902.439 L 6073.1704 1902.439 L 6073.1704 1902.439 Q 6073.1704 1926.8292 6073.1704 1926.8292 Q 6073.1704 1926.8292 6048.7803 1926.8292 L 6000.0 1951.2195 L 5975.61 1975.6097 Q 5951.219 1975.6097 5975.61 2000.0 Q 6000.0 2024.3903 6000.0 2024.3903 L 6000.0 2024.3903 L 6000.0 2024.3903 Q 6024.39 2024.3903 6024.39 2024.3903 L 6024.39 2048.7805 L 6024.39 2048.7805 Q 6024.39 2048.7805 6048.7803 2073.1707 L 6048.7803 2073.1707 L 6048.7803 2073.1707 Q 6073.1704 2073.1707 6073.1704 2073.1707 L 6073.1704 2097.561 L 6097.561 2121.9512 Q 6121.951 2121.9512 6121.951 2121.9512 L 6121.951 2146.3413 L 6121.951 2073.1707 Q 6097.561 1975.6097 6219.512 1975.6097 Q 6317.073 1951.2195 6317.073 1926.8292 Q 6317.073 1902.439 6439.0244 1902.439 Q 6560.9756 1902.439 6707.317 1878.0487 Q 6804.878 1853.6584 6829.268 1853.6584 Q 6829.268 1829.2683 6829.268 1829.2683 L 6829.268 1829.2683 L 6804.878 1829.2683 L 6780.488 1829.2683 L 6780.488 1829.2683 L 6780.488 1829.2683 L 6756.0977 1829.2683 Q 6731.707 1829.2683 6731.707 1829.2683 L 6731.707 1829.2683 L 6731.707 1829.2683 Q 6707.317 1829.2683 6560.9756 1829.2683 L 6414.634 1829.2683 L 6414.634 1756.0975 Q 6414.634 1682.9268 6463.4146 1682.9268 Q 6487.8047 1682.9268 6463.4146 1634.1464 Q 6463.4146 1585.3658 6512.195 1609.7561 Q 6560.9756 1609.7561 6585.3657 1634.1464 Q 6609.756 1682.9268 6658.5366 1658.5365 Q 6707.317 1658.5365 6707.317 1682.9268 Q 6707.317 1707.317 6731.707 1707.317 L 6756.0977 1707.317 L 6780.488 1682.9268 Q 6804.878 1634.1464 6804.878 1658.5365 Q 6804.878 1658.5365 6829.268 1682.9268 L 6829.268 1682.9268 L 6829.268 1682.9268 Q 6853.658 1682.9268 6853.658 1682.9268 L 6853.658 1707.317 L 6951.219 1682.9268 Q 7048.7803 1682.9268 7048.7803 1682.9268 Q 7073.1704 1682.9268 7097.561 1707.317 L 7097.561 1707.317 L 7195.1216 1707.317 Q 7292.6826 1707.317 7292.6826 1731.7073 Q 7292.6826 1756.0975 7317.073 1756.0975 L 7341.4634 1756.0975 L 7341.4634 1731.7073 Q 7341.4634 1707.317 7390.2437 1707.317 L 7414.634 1707.317 L 7439.0244 1731.7073 Q 7439.0244 1756.0975 7463.4146 1731.7073 Q 7487.8047 1682.9268 7634.146 1682.9268 Q 7756.097 1682.9268 7756.097 1707.317 L 7756.097 1707.317 L 7780.488 1731.7073 Q 7829.268 1756.0975 7829.268 1731.7073 Q 7853.658 1682.9268 7902.439 1682.9268 Q 7951.219 1682.9268 7951.219 1731.7073 Q 7951.219 1756.0975 7975.6094 1756.0975 L 8000.0 1756.0975 L 8024.39 1682.9268 Q 8073.1704 1634.1464 8121.951 1682.9268 Q 8195.122 1731.7073 8195.122 1707.317 Q 8219.512 1707.317 8219.512 1707.317 L 8219.512 1682.9268 L 8219.512 1682.9268 L 8243.902 1682.9268 L 8243.902 1682.9268 L 8243.902 1682.9268 L 8268.293 1682.9268 L 8292.683 1682.9268 L 8292.683 1682.9268 L 8317.073 1682.9268 L 8317.073 1682.9268 L 8317.073 1682.9268 L 8317.073 1707.317 L 8317.073 1707.317 L 8341.463 1731.7073 L 8365.854 1756.0975 L 8365.854 1780.4878 L 8365.854 1829.2683 L 8341.463 1829.2683 L 8317.073 1829.2683 L 8317.073 1829.2683 L 8292.683 1829.2683 L 8292.683 1804.878 L 8292.683 1804.878 L 8268.293 1804.878 L 8268.293 1829.2683 L 8268.293 1829.2683 L 8268.293 1829.2683 L 8243.902 1829.2683 L 8243.902 1829.2683 L 8121.951 1853.6584 L 8024.39 1853.6584 L 7878.049 1853.6584 L 7707.317 1853.6584 L 7634.146 1853.6584 Q 7585.3657 1829.2683 7536.585 1853.6584 Q 7463.4146 1878.0487 7439.0244 1902.439 L 7439.0244 1951.2195 L 7439.0244 1975.6097 Q 7439.0244 1975.6097 7414.634 1975.6097 L 7414.634 1975.6097 L 7414.634 1975.6097 Q 7414.634 1975.6097 7292.6826 2000.0 Q 7195.1216 2024.3903 7195.1216 1975.6097 Q 7170.7314 1951.2195 7048.7803 1975.6097 Q 6902.439 1975.6097 6902.439 2048.7805 Q 6902.439 2121.9512 6853.658 2121.9512 L 6780.488 2121.9512 L 6756.0977 2121.9512 L 6756.0977 2121.9512 L 6756.0977 2121.9512 L 6756.0977 2121.9512 L 6731.707 2121.9512 L 6731.707 2121.9512 L 6707.317 2146.3413 L 6682.927 2170.7317 L 6658.5366 2170.7317 L 6634.146 2170.7317 L 6634.146 2195.1218 L 6658.5366 2219.5122 L 6658.5366 2219.5122 L 6658.5366 2219.5122 L 6658.5366 2219.5122 L 6682.927 2219.5122 L 6707.317 2219.5122 L 6731.707 2219.5122 L 6951.219 2268.2927 Q 7170.7314 2317.0732 7219.512 2317.0732 L 7268.2925 2317.0732 L 7268.2925 2341.4634 L 7292.6826 2341.4634 L 7292.6826 2365.8535 L 7292.6826 2414.634 L 7268.2925 2414.634 L 7268.2925 2414.634 L 7268.2925 2439.0244 L 7243.9023 2439.0244 L 7243.9023 2512.195 L 7243.9023 2560.9756 L 7268.2925 2560.9756 L 7268.2925 2560.9756 L 7268.2925 2585.3657 L 7243.9023 2585.3657 L 7243.9023 2585.3657 L 7243.9023 2609.756 L 7195.1216 2609.756 Q 7146.3413 2609.756 7024.39 2658.5366 Q 6902.439 2658.5366 6634.146 2682.9268 L 6365.8535 2682.9268 L 6365.8535 2682.9268 Q 6365.8535 2707.317 6219.512 2682.9268 L 6073.1704 2682.9268 L 5975.61 2682.9268 Q 5878.049 2707.317 5780.488 2682.9268 L 5707.317 2658.5366 L 5707.317 2682.9268 Q 5682.927 2707.317 5585.3657 2707.317 L 5487.8047 2707.317 L 5487.8047 2756.0974 Q 5487.8047 2780.4878 5439.0244 2780.4878 L 5414.634 2780.4878 L 5414.634 2756.0974 L 5390.2437 2731.7073 L 5390.2437 2731.7073 L 5390.2437 2707.317 L 5390.2437 2707.317 L 5390.2437 2707.317 L 5341.4634 2707.317 L 5317.073 2707.317 L 5317.073 2682.9268 L 5341.4634 2658.5366 L 5341.4634 2658.5366 L 5341.4634 2658.5366 L 5341.4634 2634.1462 L 5341.4634 2634.1462 L 5341.4634 2634.1462 L 5317.073 2609.756 L 5317.073 2609.756 L 5341.4634 2609.756 L 5341.4634 2609.756 L 5341.4634 2609.756 L 5341.4634 2585.3657 L 5341.4634 2560.9756 L 5341.4634 2512.195 L 5341.4634 2463.4146 L 5341.4634 2439.0244 L 5341.4634 2414.634 L 5317.073 2414.634 L 5317.073 2414.634 L 5317.073 2390.244 L 5341.4634 2390.244 L 5341.4634 2365.8535 L 5341.4634 2317.0732 L 5365.8535 2341.4634 L 5390.2437 2365.8535 L 5390.2437 2365.8535 L 5390.2437 2365.8535 L 5390.2437 2341.4634 L 5390.2437 2341.4634 L 5414.634 2341.4634 L 5414.634 2317.0732 L 5414.634 2317.0732 L 5439.0244 2317.0732 L 5439.0244 2317.0732 L 5439.0244 2317.0732 L 5439.0244 2292.6829 L 5439.0244 2292.6829 L 5463.4146 2292.6829 L 5463.4146 2317.0732 L 5536.5854 2317.0732 L 5585.3657 2317.0732 L 5585.3657 2341.4634 L 5585.3657 2341.4634 L 5585.3657 2341.4634 Q 5609.756 2317.0732 5634.146 2268.2927 Q 5658.5366 2195.1218 5682.927 2195.1218 Q 5707.317 2195.1218 5731.707 2146.3413 Q 5731.707 2097.561 5780.488 2073.1707 L 5829.268 2073.1707 L 5829.268 2073.1707 L 5853.658 2073.1707 L 5853.658 2073.1707 L 5878.049 2048.7805 L 5878.049 2048.7805 L 5878.049 2024.3903 L 5878.049 2024.3903 L 5878.049 2024.3903 L 5902.439 2024.3903 L 5902.439 2024.3903 L 5902.439 2000.0 L 5926.829 2000.0 L 5926.829 2000.0 L 5926.829 1975.6097 L 5902.439 1975.6097 L 5878.049 1975.6097 L 5853.658 1951.2195 L 5829.268 1926.8292 L 5829.268 1926.8292 L 5829.268 1926.8292 L 5804.878 1926.8292 L 5804.878 1926.8292 L 5780.488 1926.8292 L 5756.0977 1926.8292 L 5682.927 1926.8292 Q 5585.3657 1926.8292 5292.6826 1926.8292 L 5024.39 1926.8292 L 5000.0 1926.8292 L 4975.61 1926.8292 L 4975.61 1902.439 L 4975.61 1902.439 L 4975.61 1902.439 Q 4951.219 1902.439 4926.829 1926.8292 L 4878.049 1926.8292 L 4853.658 1926.8292 L 4829.268 1926.8292 L 4780.488 1902.439 L 4731.707 1878.0487 L 4682.927 1878.0487 L 4634.1465 1878.0487 L 4634.1465 1853.6584 L 4634.1465 1853.6584 L 4609.756 1853.6584 Q 4609.756 1829.2683 4609.756 1829.2683 Q 4585.3657 1829.2683 4512.195 1829.2683 Q 4463.4146 1853.6584 4463.4146 1829.2683 L 4463.4146 1804.878 L 4463.4146 1731.7073 Q 4463.4146 1682.9268 4439.0244 1634.1464 L 4414.6343 1560.9756 L 4414.6343 1560.9756 L 4414.6343 1536.5853 L 4414.6343 1512.1951 Q 4390.2437 1463.4146 4463.4146 1439.0244 Q 4512.195 1390.2439 4560.9756 1390.2439 Q 4609.756 1390.2439 4609.756 1414.6342 z M 14195.122 1585.3658 L 14195.122 1585.3658 L 14195.122 1585.3658 Q 14170.731 1609.7561 14170.731 1609.7561 L 14170.731 1609.7561 L 14170.731 1634.1464 Q 14195.122 1682.9268 14219.512 1658.5365 L 14243.902 1658.5365 L 14317.073 1634.1464 Q 14365.854 1634.1464 14365.854 1658.5365 Q 14365.854 1682.9268 14414.634 1682.9268 Q 14487.805 1682.9268 14512.194 1682.9268 L 14560.976 1682.9268 L 14634.146 1682.9268 Q 14707.316 1682.9268 14682.927 1731.7073 Q 14658.536 1780.4878 14658.536 1804.878 L 14658.536 1804.878 L 14634.146 1804.878 L 14634.146 1829.2683 L 14609.756 1829.2683 L 14560.976 1829.2683 L 14414.634 1829.2683 L 14243.902 1829.2683 L 14219.512 1829.2683 Q 14170.731 1829.2683 14146.341 1829.2683 L 14121.951 1829.2683 L 14097.561 1829.2683 L 14073.171 1829.2683 L 14073.171 1780.4878 L 14073.171 1731.7073 L 14097.561 1585.3658 Q 14121.951 1439.0244 14170.731 1414.6342 Q 14195.122 1414.6342 14195.122 1487.8048 Q 14195.122 1585.3658 14195.122 1585.3658 z M 15195.122 1634.1464 L 15195.122 1829.2683 L 15146.341 1829.2683 Q 15073.17 1829.2683 15000.0 1829.2683 L 14951.219 1829.2683 L 14951.219 1682.9268 Q 14951.219 1560.9756 15024.39 1512.1951 Q 15073.17 1439.0244 15121.951 1463.4146 Q 15195.122 1463.4146 15195.122 1634.1464 z M 10195.122 1634.1464 L 10195.122 1707.317 L 10219.512 1707.317 Q 10243.902 1682.9268 10317.073 1682.9268 L 10414.634 1682.9268 L 10414.634 1780.4878 Q 10414.634 1853.6584 10317.073 1853.6584 L 10243.902 1829.2683 L 10243.902 1829.2683 Q 10219.512 1829.2683 10219.512 1829.2683 Q 10219.512 1829.2683 10195.122 1829.2683 L 10170.731 1853.6584 L 10121.951 1853.6584 L 10097.561 1829.2683 L 10097.561 1829.2683 Q 10073.171 1829.2683 10097.561 1731.7073 Q 10121.951 1609.7561 10146.341 1585.3658 Q 10195.122 1536.5853 10195.122 1634.1464 z M 9902.438 1780.4878 L 9902.438 1853.6584 L 9853.658 1853.6584 Q 9804.878 1829.2683 9731.707 1829.2683 L 9658.536 1829.2683 L 9658.536 1829.2683 L 9634.146 1829.2683 L 9634.146 1829.2683 L 9634.146 1829.2683 L 9634.146 1804.878 L 9634.146 1804.878 L 9658.536 1682.9268 Q 9682.927 1585.3658 9731.707 1609.7561 Q 9780.487 1634.1464 9780.487 1658.5365 Q 9780.487 1682.9268 9853.658 1682.9268 Q 9926.829 1658.5365 9926.829 1682.9268 Q 9926.829 1707.317 9902.438 1780.4878 z M 15926.829 1609.7561 L 15926.829 1634.1464 L 15951.219 1634.1464 Q 15975.609 1634.1464 16024.39 1609.7561 Q 16073.17 1585.3658 16073.17 1707.317 Q 16048.78 1829.2683 16024.39 1829.2683 L 16000.0 1829.2683 L 15975.609 1804.878 L 15951.219 1804.878 L 15926.829 1804.878 Q 15902.438 1829.2683 15853.658 1829.2683 L 15804.878 1829.2683 L 15804.878 1804.878 L 15780.487 1804.878 L 15780.487 1780.4878 L 15780.487 1756.0975 L 15756.098 1756.0975 Q 15731.707 1756.0975 15731.707 1780.4878 Q 15731.707 1804.878 15536.585 1829.2683 L 15341.463 1829.2683 L 15341.463 1829.2683 L 15317.073 1829.2683 L 15317.073 1804.878 L 15292.683 1804.878 L 15292.683 1804.878 L 15292.683 1780.4878 L 15292.683 1780.4878 L 15292.683 1780.4878 L 15292.683 1731.7073 L 15292.683 1658.5365 L 15292.683 1658.5365 L 15292.683 1634.1464 L 15317.073 1634.1464 L 15341.463 1634.1464 L 15341.463 1658.5365 L 15341.463 1658.5365 L 15365.854 1658.5365 L 15365.854 1682.9268 L 15390.243 1682.9268 L 15414.634 1682.9268 L 15414.634 1682.9268 L 15414.634 1682.9268 L 15536.585 1658.5365 Q 15682.927 1634.1464 15707.316 1682.9268 Q 15731.707 1682.9268 15756.098 1707.317 L 15780.487 1707.317 L 15829.268 1634.1464 Q 15853.658 1585.3658 15878.049 1585.3658 Q 15926.829 1585.3658 15926.829 1609.7561 z M 3268.2927 1609.7561 Q 3292.6829 1609.7561 3292.6829 1634.1464 Q 3292.6829 1658.5365 3268.2927 1658.5365 Q 3243.9023 1658.5365 3243.9023 1634.1464 Q 3243.9023 1609.7561 3268.2927 1609.7561 z M 9000.0 1634.1464 L 9000.0 1634.1464 L 9048.78 1634.1464 Q 9073.171 1609.7561 9073.171 1658.5365 L 9073.171 1707.317 L 9146.341 1682.9268 Q 9243.902 1658.5365 9243.902 1707.317 Q 9219.512 1756.0975 9243.902 1756.0975 Q 9292.683 1756.0975 9292.683 1804.878 Q 9292.683 1853.6584 9243.902 1853.6584 Q 9195.122 1829.2683 9146.341 1829.2683 L 9121.951 1829.2683 L 9097.561 1829.2683 L 9048.78 1829.2683 L 9048.78 1829.2683 L 9024.39 1829.2683 L 9000.0 1829.2683 Q 9000.0 1829.2683 8853.658 1829.2683 L 8707.316 1829.2683 L 8658.536 1829.2683 L 8634.146 1829.2683 L 8634.146 1853.6584 L 8609.756 1853.6584 L 8609.756 1853.6584 L 8609.756 1829.2683 L 8609.756 1829.2683 L 8609.756 1829.2683 L 8609.756 1780.4878 L 8609.756 1707.317 L 8609.756 1731.7073 L 8609.756 1780.4878 L 8634.146 1780.4878 L 8658.536 1780.4878 L 8658.536 1756.0975 L 8658.536 1756.0975 L 8731.707 1707.317 Q 8780.487 1634.1464 8853.658 1634.1464 Q 8951.22 1634.1464 8951.22 1634.1464 Q 8975.609 1634.1464 9000.0 1634.1464 z M 11195.122 1853.6584 L 11195.122 1853.6584 L 11195.122 1878.0487 Q 11170.731 1926.8292 11170.731 1926.8292 L 11146.341 1926.8292 L 11146.341 1926.8292 Q 11146.341 1926.8292 11000.0 1902.439 L 10829.268 1853.6584 L 10756.098 1853.6584 Q 10707.316 1829.2683 10707.316 1829.2683 Q 10682.927 1829.2683 10658.536 1756.0975 L 10634.146 1682.9268 L 10707.316 1682.9268 L 10756.098 1682.9268 L 10756.098 1707.317 L 10756.098 1707.317 L 10780.487 1707.317 L 10780.487 1682.9268 L 10829.268 1707.317 Q 10878.049 1731.7073 10902.438 1731.7073 L 10902.438 1731.7073 L 10951.22 1707.317 Q 10975.609 1682.9268 11048.78 1682.9268 Q 11146.341 1682.9268 11146.341 1682.9268 L 11170.731 1682.9268 L 11219.512 1682.9268 Q 11292.683 1682.9268 11317.073 1658.5365 Q 11341.463 1634.1464 11341.463 1731.7073 Q 11317.073 1829.2683 11268.292 1853.6584 Q 11195.122 1853.6584 11195.122 1853.6584 z M 12609.756 1707.317 L 12609.756 1707.317 L 12707.316 1682.9268 Q 12780.487 1682.9268 12804.878 1682.9268 Q 12853.658 1682.9268 12902.438 1707.317 L 12926.829 1707.317 L 12926.829 1707.317 Q 12926.829 1682.9268 12951.219 1682.9268 L 12951.219 1682.9268 L 13000.0 1682.9268 Q 13073.171 1682.9268 13073.171 1707.317 Q 13097.561 1707.317 13097.561 1731.7073 L 13097.561 1731.7073 L 13146.341 1707.317 Q 13195.122 1682.9268 13268.292 1682.9268 Q 13341.463 1682.9268 13341.463 1707.317 Q 13341.463 1731.7073 13365.854 1731.7073 L 13365.854 1731.7073 L 13414.634 1707.317 Q 13463.414 1682.9268 13585.365 1682.9268 Q 13682.927 1731.7073 13682.927 1731.7073 L 13707.316 1731.7073 L 13707.316 1707.317 Q 13731.707 1682.9268 13731.707 1658.5365 L 13731.707 1634.1464 L 13756.098 1634.1464 L 13780.487 1634.1464 L 13780.487 1658.5365 L 13780.487 1658.5365 L 13804.878 1682.9268 L 13829.268 1731.7073 L 13829.268 1731.7073 L 13829.268 1731.7073 L 13853.658 1756.0975 L 13878.049 1780.4878 L 13878.049 1780.4878 L 13878.049 1780.4878 L 13902.438 1804.878 L 13902.438 1829.2683 L 13829.268 1829.2683 L 13731.707 1829.2683 L 13731.707 1804.878 L 13731.707 1804.878 L 13731.707 1804.878 Q 13707.316 1829.2683 13682.927 1829.2683 L 13658.536 1829.2683 L 13634.146 1829.2683 L 13609.756 1829.2683 L 13487.805 1829.2683 Q 13390.243 1829.2683 13390.243 1804.878 L 13365.854 1804.878 L 13341.463 1804.878 Q 13341.463 1829.2683 13243.902 1829.2683 L 13146.341 1853.6584 L 13146.341 1853.6584 Q 13146.341 1878.0487 13146.341 1878.0487 Q 13146.341 1878.0487 13097.561 1975.6097 Q 13048.78 2048.7805 13000.0 2073.1707 Q 12951.219 2073.1707 12902.438 2048.7805 Q 12878.049 2000.0 12853.658 1975.6097 Q 12804.878 1975.6097 12707.316 1975.6097 Q 12634.146 2000.0 12634.146 2024.3903 L 12634.146 2048.7805 L 12609.756 2048.7805 L 12585.365 2048.7805 L 12585.365 2073.1707 L 12585.365 2097.561 L 12560.976 2097.561 L 12536.585 2097.561 L 12512.195 2097.561 L 12463.414 2073.1707 L 12463.414 2073.1707 Q 12463.414 2073.1707 12463.414 1975.6097 Q 12463.414 1902.439 12414.634 1878.0487 L 12390.243 1853.6584 L 12341.463 1853.6584 L 12292.683 1829.2683 L 12292.683 1829.2683 L 12268.292 1829.2683 L 12268.292 1804.878 L 12268.292 1780.4878 L 12243.902 1731.7073 Q 12243.902 1658.5365 12365.854 1634.1464 Q 12512.195 1634.1464 12512.195 1658.5365 Q 12512.195 1682.9268 12560.976 1682.9268 Q 12609.756 1682.9268 12609.756 1707.317 z M 11634.146 1682.9268 L 11682.927 1682.9268 L 11707.316 1682.9268 L 11731.707 1682.9268 L 11731.707 1682.9268 L 11731.707 1682.9268 L 11878.049 1682.9268 Q 12024.39 1682.9268 12048.78 1707.317 L 12048.78 1731.7073 L 12048.78 1780.4878 Q 12024.39 1853.6584 12000.0 1902.439 Q 11951.22 1975.6097 11780.487 1975.6097 L 11634.146 2000.0 L 11634.146 1975.6097 L 11634.146 1951.2195 L 11609.756 1926.8292 L 11609.756 1878.0487 L 11609.756 1878.0487 Q 11609.756 1878.0487 11560.976 1829.2683 Q 11536.585 1804.878 11536.585 1756.0975 Q 11560.976 1682.9268 11634.146 1682.9268 z M 9365.854 1707.317 Q 9390.244 1682.9268 9414.634 1756.0975 Q 9439.024 1829.2683 9390.244 1829.2683 Q 9365.854 1829.2683 9341.463 1756.0975 Q 9341.463 1707.317 9365.854 1707.317 z M 8219.512 2219.5122 L 8219.512 2219.5122 L 8219.512 2219.5122 Q 8219.512 2243.9023 8195.122 2243.9023 L 8195.122 2243.9023 L 8195.122 2268.2927 Q 8170.7314 2268.2927 8170.7314 2268.2927 L 8170.7314 2268.2927 L 8170.7314 2268.2927 L 8146.3413 2268.2927 L 8097.561 2317.0732 Q 8073.1704 2390.244 8048.7803 2463.4146 L 8024.39 2512.195 L 8024.39 2512.195 L 8024.39 2512.195 L 8024.39 2536.5852 L 8024.39 2536.5852 L 8000.0 2536.5852 L 8000.0 2560.9756 L 7951.219 2560.9756 L 7902.439 2560.9756 L 7902.439 2536.5852 L 7878.049 2536.5852 L 7878.049 2487.805 L 7878.049 2439.0244 L 7902.439 2439.0244 L 7902.439 2414.634 L 7902.439 2414.634 L 7926.829 2414.634 L 7926.829 2390.244 L 7926.829 2365.8535 L 7951.219 2365.8535 L 7951.219 2365.8535 L 7951.219 2341.4634 L 7975.6094 2341.4634 L 7975.6094 2341.4634 Q 7975.6094 2317.0732 8024.39 2268.2927 L 8073.1704 2195.1218 L 8146.3413 2121.9512 Q 8219.512 2024.3903 8219.512 2024.3903 L 8243.902 2024.3903 L 8243.902 2024.3903 Q 8243.902 2024.3903 8268.293 2000.0 L 8268.293 2000.0 L 8268.293 1975.6097 Q 8292.683 1975.6097 8414.634 1975.6097 Q 8536.585 1975.6097 8536.585 2073.1707 Q 8512.195 2146.3413 8487.805 2170.7317 Q 8463.414 2219.5122 8414.634 2219.5122 Q 8341.463 2219.5122 8317.073 2219.5122 Q 8268.293 2170.7317 8243.902 2195.1218 Q 8219.512 2219.5122 8219.512 2219.5122 z M 8317.073 2560.9756 L 8170.7314 2560.9756 L 8170.7314 2560.9756 L 8170.7314 2560.9756 L 8170.7314 2560.9756 L 8146.3413 2560.9756 L 8146.3413 2536.5852 L 8121.951 2536.5852 L 8121.951 2487.805 L 8121.951 2439.0244 L 8146.3413 2439.0244 L 8146.3413 2414.634 L 8170.7314 2414.634 L 8195.122 2414.634 L 8195.122 2463.4146 L 8195.122 2512.195 L 8219.512 2512.195 Q 8243.902 2512.195 8268.293 2439.0244 Q 8268.293 2365.8535 8292.683 2365.8535 Q 8317.073 2390.244 8341.463 2414.634 L 8341.463 2414.634 L 8390.244 2414.634 Q 8439.024 2414.634 8439.024 2390.244 Q 8463.414 2365.8535 8487.805 2341.4634 Q 8536.585 2317.0732 8560.976 2365.8535 Q 8560.976 2439.0244 8609.756 2414.634 Q 8634.146 2365.8535 8658.536 2463.4146 Q 8658.536 2536.5852 8658.536 2536.5852 Q 8634.146 2560.9756 8609.756 2512.195 Q 8609.756 2487.805 8560.976 2512.195 Q 8487.805 2560.9756 8317.073 2560.9756 z M 17878.049 2829.2683 L 17902.44 2804.878 L 17951.219 2804.878 Q 17975.61 2804.878 18024.39 2853.6584 Q 18048.78 2902.439 18121.951 2902.439 Q 18195.121 2926.829 18195.121 2951.2195 L 18195.121 2975.6096 L 18195.121 2975.6096 Q 18219.512 2975.6096 18219.512 3048.7805 Q 18219.512 3121.9512 18121.951 3121.9512 L 18000.0 3121.9512 L 17975.61 3121.9512 Q 17951.219 3146.3413 17902.44 3121.9512 L 17829.268 3097.5608 L 17829.268 3097.5608 Q 17829.268 3097.5608 17829.268 3121.9512 L 17804.877 3121.9512 L 17804.877 3121.9512 Q 17804.877 3146.3413 17731.707 3146.3413 L 17658.537 3146.3413 L 17634.146 3146.3413 Q 17634.146 3146.3413 17634.146 3121.9512 L 17634.146 3121.9512 L 17634.146 3121.9512 Q 17609.756 3146.3413 17487.805 3146.3413 L 17390.244 3146.3413 L 17390.244 3146.3413 Q 17365.854 3146.3413 17365.854 3121.9512 L 17365.854 3121.9512 L 17341.463 3121.9512 Q 17341.463 3146.3413 17292.682 3146.3413 L 17219.512 3146.3413 L 17219.512 3121.9512 L 17195.121 3121.9512 L 17195.121 3097.5608 L 17195.121 3073.1707 L 17195.121 3000.0 L 17195.121 2926.829 L 17195.121 2926.829 L 17195.121 2902.439 L 17219.512 2902.439 L 17243.902 2902.439 L 17268.293 2878.0488 L 17292.682 2853.6584 L 17341.463 2878.0488 Q 17414.633 2902.439 17487.805 2951.2195 Q 17585.365 3000.0 17585.365 3000.0 L 17585.365 3000.0 L 17609.756 3000.0 L 17634.146 3000.0 L 17707.316 3000.0 Q 17780.488 3000.0 17780.488 3000.0 L 17804.877 3000.0 L 17829.268 3000.0 Q 17853.658 3000.0 17853.658 2951.2195 L 17853.658 2926.829 L 17853.658 2902.439 Q 17878.049 2853.6584 17878.049 2829.2683 z M 16780.488 2853.6584 Q 16780.488 2804.878 16829.268 2804.878 Q 16902.44 2829.2683 16902.44 2902.439 Q 16902.44 2951.2195 16926.828 2951.2195 Q 16951.219 2975.6096 16951.219 3048.7805 Q 16951.219 3097.5608 16853.658 3121.9512 Q 16756.098 3121.9512 16756.098 3000.0 Q 16756.098 2878.0488 16780.488 2853.6584 z M 18902.44 2975.6096 L 18902.44 2975.6096 L 18902.44 2951.2195 Q 18902.44 2926.829 18951.219 2951.2195 Q 19000.0 3000.0 19048.78 3000.0 L 19073.17 3000.0 L 19195.121 3000.0 Q 19292.682 3024.3901 19292.682 3073.1707 Q 19268.293 3097.5608 19195.121 3121.9512 Q 19097.56 3146.3413 19097.56 3121.9512 L 19097.56 3121.9512 L 19073.17 3121.9512 L 19048.78 3097.5608 L 19048.78 3097.5608 L 19048.78 3097.5608 L 19024.39 3097.5608 L 19024.39 3097.5608 L 19000.0 3073.1707 L 18951.219 3073.1707 L 18951.219 3073.1707 Q 18951.219 3097.5608 18926.828 3073.1707 L 18902.44 3073.1707 L 18853.658 3073.1707 Q 18829.268 3097.5608 18804.877 3097.5608 L 18804.877 3097.5608 L 18756.098 3097.5608 L 18731.707 3097.5608 L 18731.707 3097.5608 L 18707.316 3097.5608 L 18707.316 3097.5608 L 18707.316 3097.5608 L 18707.316 3073.1707 L 18707.316 3073.1707 L 18682.926 3073.1707 L 18682.926 3048.7805 L 18682.926 3048.7805 L 18658.537 3048.7805 L 18707.316 2951.2195 Q 18756.098 2853.6584 18780.488 2853.6584 Q 18804.877 2853.6584 18853.658 2926.829 Q 18853.658 3000.0 18878.049 3000.0 Q 18878.049 3000.0 18902.44 2975.6096 z M 12219.512 3146.3413 L 12195.122 3146.3413 L 12170.731 3146.3413 Q 12146.341 3146.3413 12121.951 3121.9512 Q 12097.561 3121.9512 12097.561 3097.5608 Q 12073.171 3073.1707 12097.561 3024.3901 L 12121.951 2975.6096 L 12219.512 2926.829 Q 12341.463 2878.0488 12317.073 2951.2195 Q 12317.073 3000.0 12268.292 3024.3901 Q 12243.902 3024.3901 12268.292 3097.5608 Q 12268.292 3146.3413 12219.512 3146.3413 z M 18317.072 2951.2195 Q 18365.854 2951.2195 18365.854 3000.0 Q 18365.854 3024.3901 18414.633 3048.7805 Q 18463.414 3097.5608 18390.244 3097.5608 Q 18292.682 3097.5608 18292.682 3048.7805 Q 18268.293 2975.6096 18317.072 2951.2195 z M 17317.072 3829.2683 L 17317.072 3829.2683 L 17439.023 3829.2683 Q 17536.586 3829.2683 17536.586 3853.6584 L 17560.975 3853.6584 L 17585.365 3829.2683 Q 17585.365 3780.4878 17609.756 3780.4878 Q 17634.146 3804.878 17682.926 3878.0486 Q 17731.707 3975.6096 17682.926 3975.6096 L 17634.146 3975.6096 L 17609.756 3951.2195 L 17585.365 3951.2195 L 17560.975 3951.2195 Q 17536.586 3975.6096 17390.244 3975.6096 L 17268.293 3975.6096 L 17243.902 3975.6096 Q 17219.512 3975.6096 17195.121 3975.6096 L 17195.121 3975.6096 L 17146.342 3975.6096 L 17097.56 3975.6096 L 17097.56 3951.2195 L 17097.56 3951.2195 L 17097.56 3926.829 L 17097.56 3902.439 L 17097.56 3804.878 Q 17097.56 3707.317 17170.73 3682.9268 Q 17219.512 3658.5366 17243.902 3731.7073 Q 17243.902 3780.4878 17292.682 3804.878 Q 17317.072 3829.2683 17317.072 3829.2683 z M 13268.292 3853.6584 L 13292.683 3853.6584 L 13292.683 3853.6584 Q 13292.683 3853.6584 13317.073 3853.6584 L 13317.073 3829.2683 L 13365.854 3829.2683 Q 13414.634 3829.2683 13414.634 3878.0486 Q 13439.024 3902.439 13439.024 3902.439 L 13439.024 3902.439 L 13439.024 3878.0486 Q 13463.414 3878.0486 13487.805 3853.6584 L 13512.195 3829.2683 L 13560.976 3853.6584 Q 13585.365 3853.6584 13609.756 3878.0486 L 13609.756 3878.0486 L 13634.146 3878.0486 Q 13658.536 3878.0486 13731.707 3878.0486 L 13804.878 3878.0486 L 13804.878 3878.0486 L 13829.268 3878.0486 L 13829.268 3926.829 L 13829.268 3975.6096 L 13780.487 3975.6096 L 13756.098 3975.6096 L 13707.316 4000.0 L 13658.536 4000.0 L 13585.365 4000.0 Q 13487.805 3975.6096 13463.414 3975.6096 Q 13439.024 3975.6096 13439.024 3951.2195 L 13439.024 3926.829 L 13414.634 3926.829 Q 13390.243 3926.829 13390.243 3951.2195 Q 13390.243 3975.6096 13268.292 4000.0 L 13146.341 4024.3901 L 13146.341 4073.1707 Q 13121.951 4121.951 13121.951 4146.3413 L 13097.561 4146.3413 L 13097.561 4146.3413 L 13097.561 4170.7314 L 13048.78 4170.7314 L 13000.0 4170.7314 L 13000.0 4121.951 Q 13000.0 4048.7805 13000.0 4024.3901 L 13000.0 4000.0 L 12951.219 4000.0 Q 12926.829 3975.6096 12878.049 3975.6096 L 12829.268 3975.6096 L 12780.487 3975.6096 Q 12731.707 3975.6096 12731.707 3951.2195 Q 12707.316 3926.829 12707.316 3951.2195 Q 12682.927 3975.6096 12658.536 3975.6096 L 12609.756 3951.2195 L 12609.756 3951.2195 Q 12585.365 3926.829 12536.585 3902.439 Q 12487.805 3878.0486 12439.024 3902.439 Q 12414.634 3951.2195 12341.463 3975.6096 L 12292.683 3975.6096 L 12268.292 3975.6096 L 12243.902 3975.6096 L 12219.512 3975.6096 L 12195.122 3975.6096 L 12170.731 3975.6096 L 12146.341 3975.6096 L 12146.341 3878.0486 L 12146.341 3780.4878 L 12170.731 3780.4878 L 12195.122 3780.4878 L 12195.122 3756.0974 L 12219.512 3756.0974 L 12219.512 3756.0974 L 12219.512 3780.4878 L 12243.902 3780.4878 L 12268.292 3780.4878 L 12341.463 3780.4878 Q 12414.634 3780.4878 12439.024 3780.4878 Q 12463.414 3804.878 12463.414 3829.2683 Q 12487.805 3829.2683 12487.805 3804.878 Q 12487.805 3780.4878 12512.195 3780.4878 L 12560.976 3780.4878 L 12560.976 3780.4878 Q 12560.976 3780.4878 12560.976 3756.0974 L 12585.365 3756.0974 L 12585.365 3756.0974 Q 12585.365 3731.7073 12609.756 3731.7073 L 12609.756 3731.7073 L 12634.146 3731.7073 L 12658.536 3731.7073 L 12707.316 3731.7073 Q 12756.098 3731.7073 12756.098 3780.4878 Q 12756.098 3829.2683 12780.487 3829.2683 L 12780.487 3829.2683 L 12780.487 3829.2683 L 12780.487 3829.2683 L 12853.658 3804.878 Q 12926.829 3780.4878 12951.219 3756.0974 Q 12975.609 3731.7073 13000.0 3731.7073 L 13048.78 3731.7073 L 13048.78 3731.7073 Q 13048.78 3731.7073 13048.78 3707.317 L 13073.171 3707.317 L 13121.951 3682.9268 Q 13170.731 3682.9268 13195.122 3756.0974 Q 13243.902 3829.2683 13268.292 3853.6584 z M 18463.414 3804.878 L 18463.414 3804.878 L 18463.414 3804.878 L 18487.805 3804.878 L 18487.805 3804.878 Q 18512.195 3804.878 18512.195 3829.2683 L 18512.195 3829.2683 L 18560.975 3804.878 Q 18634.146 3780.4878 18707.316 3780.4878 Q 18756.098 3829.2683 18804.877 3829.2683 L 18829.268 3829.2683 L 18853.658 3804.878 Q 18853.658 3780.4878 18902.44 3804.878 Q 18951.219 3804.878 18951.219 3804.878 L 18951.219 3829.2683 L 18951.219 3829.2683 L 18951.219 3829.2683 L 18975.61 3853.6584 L 18975.61 3878.0486 L 19000.0 3878.0486 L 19024.39 3878.0486 L 19024.39 3902.439 L 19000.0 3926.829 L 19000.0 3926.829 L 19000.0 3926.829 L 18975.61 3951.2195 L 18951.219 3975.6096 L 18878.049 3975.6096 L 18804.877 3975.6096 L 18658.537 3975.6096 L 18487.805 3975.6096 L 18463.414 3975.6096 Q 18439.023 3975.6096 18414.633 3975.6096 L 18365.854 3975.6096 L 18146.342 3975.6096 L 17926.828 3975.6096 L 17926.828 3951.2195 L 17926.828 3951.2195 L 17926.828 3951.2195 L 17902.44 3926.829 L 17902.44 3926.829 L 17878.049 3926.829 L 17878.049 3902.439 L 17878.049 3878.0486 L 17902.44 3804.878 Q 17926.828 3731.7073 17951.219 3731.7073 L 17975.61 3731.7073 L 18073.17 3731.7073 Q 18146.342 3731.7073 18195.121 3756.0974 Q 18243.902 3780.4878 18365.854 3780.4878 Q 18463.414 3780.4878 18463.414 3804.878 z" svg:height="52.439022mm" draw:style-name="style-139" svg:viewBox="0.0 0.0 21243.902 5243.9023" svg:width="212.43903mm" svg:x="75.36585mm" svg:y="126.09756mm"/>
          <draw:path svg:d="M 0.0 24.390244 L 0.0 0.0 L 24.390244 0.0 Q 48.780487 0.0 48.780487 24.390244 Q 73.17073 48.780487 73.17073 24.390244 Q 97.560974 0.0 121.95122 24.390244 L 121.95122 24.390244 L 121.95122 24.390244 Q 121.95122 48.780487 121.95122 48.780487 L 146.34146 48.780487 L 146.34146 1268.2926 L 146.34146 2512.195 L 121.95122 2536.5852 Q 121.95122 2560.9756 97.560974 2560.9756 L 73.17073 2536.5852 L 48.780487 2560.9756 Q 24.390244 2585.3657 24.390244 2585.3657 L 24.390244 2585.3657 L 24.390244 2487.805 Q 24.390244 2414.634 24.390244 1365.8536 L 0.0 317.07315 L 0.0 292.68292 L 24.390244 243.90244 L 24.390244 146.34146 Q 24.390244 48.780487 0.0 24.390244 z" svg:height="25.853659mm" draw:style-name="style-140" svg:viewBox="0.0 0.0 146.34146 2585.3657" svg:width="1.4634145mm" svg:x="0.24390243mm" svg:y="48.780487mm"/>
          <draw:path svg:d="M 195.12195 48.780487 L 195.12195 0.0 L 536.5853 0.0 L 878.04877 0.0 L 1000.0 48.780487 Q 1097.5609 73.17073 1243.9025 97.560974 Q 1365.8536 146.34146 1365.8536 146.34146 Q 1390.2439 146.34146 1390.2439 146.34146 L 1390.2439 170.7317 L 707.3171 170.7317 L 4.5474735E-13 170.7317 L 4.5474735E-13 146.34146 L 4.5474735E-13 121.95122 L 24.390244 121.95122 L 48.780487 97.560974 L 48.780487 97.560974 L 73.17073 97.560974 L 73.17073 97.560974 L 73.17073 97.560974 L 97.560974 97.560974 Q 121.95122 97.560974 170.7317 97.560974 Q 195.12195 97.560974 195.12195 48.780487 z" svg:height="1.707317mm" draw:style-name="style-141" svg:viewBox="0.0 0.0 1390.2439 170.7317" svg:width="13.902439mm" svg:x="36.829266mm" svg:y="180.0mm"/>
          <draw:path svg:d="M 97.560974 24.390244 L 170.7317 24.390244 L 292.68292 0.0 L 439.02438 0.0 L 1317.0731 0.0 Q 2170.7317 24.390244 2341.4634 24.390244 L 2487.805 24.390244 L 2804.878 24.390244 Q 3121.9512 24.390244 3243.9023 48.780487 L 3365.8535 73.17073 L 3365.8535 73.17073 L 3365.8535 73.17073 L 1804.878 73.17073 L 243.90244 73.17073 L 243.90244 73.17073 L 243.90244 73.17073 L 121.95122 48.780487 Q 0.0 24.390244 0.0 24.390244 L 0.0 24.390244 L 97.560974 24.390244 z" svg:height="0.7317073mm" draw:style-name="style-142" svg:viewBox="0.0 0.0 3365.8535 73.17073" svg:width="33.658535mm" svg:x="2.926829mm" svg:y="185.12195mm"/>
          <draw:path svg:d="M 97.560974 24.390244 L 121.95122 0.0 L 1024.3903 0.0 L 1951.2195 0.0 L 1951.2195 0.0 Q 1951.2195 24.390244 1878.0487 24.390244 Q 1804.878 24.390244 1756.0975 73.17073 L 1731.7073 121.95122 L 1707.317 121.95122 L 1658.5365 121.95122 L 829.26825 121.95122 L 0.0 121.95122 L 0.0 121.95122 L 0.0 121.95122 L 243.90244 97.560974 L 463.4146 73.17073 L 341.4634 73.17073 L 243.90244 73.17073 L 146.34146 48.780487 Q 48.780487 24.390244 97.560974 24.390244 z" svg:height="1.2195122mm" draw:style-name="style-143" svg:viewBox="0.0 0.0 1951.2195 121.95122" svg:width="19.512196mm" svg:x="202.43903mm" svg:y="4.634146mm"/>
          <draw:path svg:d="M 24.390244 292.68292 L -1.8189894E-12 292.68292 L -1.8189894E-12 268.29266 Q -1.8189894E-12 243.90244 48.780487 195.12195 L 48.780487 170.7317 L 73.17073 170.7317 Q 73.17073 146.34146 121.95122 97.560974 Q 146.34146 48.780487 121.95122 48.780487 L 73.17073 48.780487 L 73.17073 24.390244 Q 73.17073 0.0 219.51219 0.0 Q 365.85364 0.0 365.85364 97.560974 Q 341.4634 170.7317 317.07315 195.12195 Q 292.68292 243.90244 243.90244 243.90244 Q 170.7317 243.90244 146.34146 243.90244 Q 97.560974 195.12195 73.17073 243.90244 Q 48.780487 292.68292 24.390244 292.68292 z" svg:height="2.926829mm" draw:style-name="style-144" svg:viewBox="0.0 0.0 365.85364 292.68292" svg:width="3.6585364mm" svg:x="157.07317mm" svg:y="145.85365mm"/>
          <draw:path svg:d="M 121.95122 24.390244 L 146.34146 0.0 L 268.29266 0.0 L 390.2439 0.0 L 390.2439 0.0 L 414.63412 0.0 L 414.63412 97.560974 Q 463.4146 219.51219 414.63412 268.29266 Q 365.85364 317.07315 365.85364 317.07315 L 365.85364 317.07315 L 317.07315 341.4634 Q 292.68292 341.4634 292.68292 341.4634 L 292.68292 341.4634 L 292.68292 341.4634 Q 317.07315 317.07315 317.07315 292.68292 Q 365.85364 268.29266 268.29266 243.90244 Q 195.12195 243.90244 219.51219 219.51219 Q 219.51219 195.12195 170.7317 170.7317 Q 146.34146 146.34146 73.17073 219.51219 L 0.0 292.68292 L 0.0 292.68292 L 0.0 268.29266 L 0.0 243.90244 L 24.390244 219.51219 L 24.390244 219.51219 L 24.390244 195.12195 L 24.390244 195.12195 L 24.390244 195.12195 L 48.780487 195.12195 L 48.780487 195.12195 L 48.780487 170.7317 L 73.17073 170.7317 L 73.17073 146.34146 Q 73.17073 121.95122 97.560974 97.560974 Q 121.95122 73.17073 121.95122 24.390244 z" svg:height="3.414634mm" draw:style-name="style-145" svg:viewBox="0.0 0.0 414.63412 341.4634" svg:width="4.1463413mm" svg:x="12.926829mm" svg:y="89.756096mm"/>
          <draw:path svg:d="M 292.68292 24.390244 L 292.68292 48.780487 L 243.90244 24.390244 Q 219.51219 0.0 219.51219 73.17073 Q 243.90244 170.7317 292.68292 170.7317 L 341.4634 170.7317 L 341.4634 170.7317 Q 341.4634 170.7317 317.07315 195.12195 L 317.07315 195.12195 L 170.7317 195.12195 L 48.780487 219.51219 L 48.780487 219.51219 L 24.390244 219.51219 L 24.390244 219.51219 L 24.390244 219.51219 L 24.390244 243.90244 L 0.0 243.90244 L 0.0 195.12195 L 0.0 146.34146 L 24.390244 146.34146 L 24.390244 121.95122 L 24.390244 121.95122 L 24.390244 121.95122 L 24.390244 121.95122 L 48.780487 121.95122 L 48.780487 97.560974 L 73.17073 97.560974 L 73.17073 73.17073 Q 73.17073 24.390244 170.7317 0.0 Q 268.29266 -24.390244 268.29266 0.0 Q 268.29266 0.0 292.68292 24.390244 z" svg:height="2.4390244mm" draw:style-name="style-146" svg:viewBox="0.0 0.0 341.4634 243.90244" svg:width="3.414634mm" svg:x="77.80488mm" svg:y="142.68292mm"/>
          <draw:path svg:d="M 0.0 2195.1218 L 0.0 0.0 L 0.0 0.0 L 24.390244 0.0 L 24.390244 195.12195 Q 48.780487 390.2439 48.780487 560.9756 L 48.780487 731.7073 L 48.780487 780.4878 L 48.780487 829.26825 L 48.780487 829.26825 L 48.780487 853.6585 L 48.780487 1780.4878 Q 48.780487 2707.317 24.390244 3097.5608 L 24.390244 3487.8047 L 24.390244 3926.829 L 0.0 4365.8535 L 0.0 4365.8535 L 0.0 4365.8535 L 0.0 2195.1218 z" svg:height="43.658535mm" draw:style-name="style-147" svg:viewBox="0.0 0.0 48.780487 4365.8535" svg:width="0.48780486mm" svg:x="0.0mm" svg:y="100.4878mm"/>
          <draw:path svg:d="M 268.29266 0.0 L 268.29266 0.0 L 268.29266 73.17073 L 268.29266 121.95122 L 243.90244 146.34146 L 219.51219 170.7317 L 219.51219 219.51219 L 219.51219 243.90244 L 219.51219 268.29266 Q 219.51219 292.68292 195.12195 292.68292 L 195.12195 292.68292 L 195.12195 292.68292 Q 170.7317 292.68292 170.7317 268.29266 Q 170.7317 243.90244 73.17073 219.51219 L 0.0 219.51219 L 121.95122 146.34146 Q 219.51219 97.560974 243.90244 48.780487 Q 268.29266 0.0 268.29266 0.0 z" svg:height="2.926829mm" draw:style-name="style-148" svg:viewBox="0.0 0.0 268.29266 292.68292" svg:width="2.6829267mm" svg:x="116.34146mm" svg:y="110.4878mm"/>
          <draw:path svg:d="M 97.560974 1.8189894E-12 Q 97.560974 -24.390244 146.34146 1.8189894E-12 Q 195.12195 1.8189894E-12 146.34146 73.17073 Q 97.560974 146.34146 48.780487 195.12195 Q 48.780487 268.29266 0.0 219.51219 Q 0.0 170.7317 24.390244 97.560974 Q 48.780487 48.780487 73.17073 24.390244 Q 97.560974 24.390244 97.560974 1.8189894E-12 z" svg:height="2.195122mm" draw:style-name="style-149" svg:viewBox="0.0 0.0 146.34146 219.51219" svg:width="1.4634145mm" svg:x="226.34146mm" svg:y="134.14633mm"/>
          <draw:path svg:d="M 0.0 243.90244 L 0.0 0.0 L 0.0 0.0 Q 24.390244 0.0 24.390244 24.390244 L 24.390244 48.780487 L 48.780487 73.17073 L 73.17073 121.95122 L 73.17073 146.34146 L 73.17073 170.7317 L 97.560974 170.7317 L 97.560974 170.7317 L 97.560974 195.12195 L 121.95122 195.12195 L 121.95122 170.7317 Q 121.95122 121.95122 146.34146 121.95122 Q 146.34146 121.95122 170.7317 73.17073 L 195.12195 24.390244 L 195.12195 170.7317 L 195.12195 317.07315 L 195.12195 731.7073 Q 170.7317 1146.3414 195.12195 1682.9268 L 195.12195 2219.5122 L 195.12195 3121.9512 L 195.12195 4024.3901 L 195.12195 4121.951 L 195.12195 4219.512 L 195.12195 4219.512 Q 195.12195 4219.512 219.51219 4243.9023 L 219.51219 4243.9023 L 195.12195 5292.6826 Q 170.7317 6365.8535 170.7317 6463.4146 L 170.7317 6536.5854 L 170.7317 6585.3657 L 170.7317 6634.146 L 170.7317 6634.146 L 170.7317 6634.146 L 146.34146 6609.756 L 121.95122 6585.3657 L 121.95122 6585.3657 L 121.95122 6560.9756 L 97.560974 6560.9756 L 73.17073 6560.9756 L 73.17073 6560.9756 L 48.780487 6560.9756 L 48.780487 6560.9756 L 24.390244 6560.9756 L 24.390244 6585.3657 L 24.390244 6609.756 L 0.0 6609.756 L 0.0 6609.756 L 0.0 5951.219 L 0.0 5292.6826 L 0.0 4902.439 Q 24.390244 4512.195 0.0 3634.1462 L 0.0 2780.4878 L 0.0 2609.756 Q 24.390244 2463.4146 0.0 1487.8048 L 0.0 487.80487 L 0.0 243.90244 z" svg:height="66.34146mm" draw:style-name="style-150" svg:viewBox="0.0 0.0 219.51219 6634.146" svg:width="2.195122mm" svg:x="1.707317mm" svg:y="82.68292mm"/>
          <draw:path svg:d="M 97.560974 0.0 L 146.34146 0.0 L 146.34146 48.780487 Q 170.7317 97.560974 243.90244 97.560974 L 292.68292 97.560974 L 292.68292 146.34146 L 292.68292 170.7317 L 268.29266 170.7317 L 268.29266 195.12195 L 268.29266 195.12195 L 243.90244 195.12195 L 243.90244 195.12195 L 243.90244 195.12195 L 195.12195 219.51219 Q 170.7317 243.90244 97.560974 219.51219 L 0.0 219.51219 L 0.0 219.51219 L 0.0 219.51219 L 0.0 195.12195 L 0.0 195.12195 L 0.0 170.7317 Q 0.0 146.34146 48.780487 121.95122 Q 73.17073 97.560974 73.17073 48.780487 Q 73.17073 0.0 97.560974 0.0 z" svg:height="2.195122mm" draw:style-name="style-151" svg:viewBox="0.0 0.0 292.68292 219.51219" svg:width="2.926829mm" svg:x="72.68292mm" svg:y="91.21951mm"/>
          <draw:path svg:d="M 1170.7317 0.0 L 1658.5365 0.0 L 2512.195 0.0 L 3365.8535 0.0 L 4195.122 0.0 L 5024.39 0.0 L 5024.39 0.0 Q 5024.39 0.0 5024.39 24.390244 Q 5024.39 48.780487 5073.1704 73.17073 Q 5121.951 97.560974 5073.1704 97.560974 L 5000.0 146.34146 L 5000.0 146.34146 L 5000.0 146.34146 L 4975.61 146.34146 L 4975.61 146.34146 L 2585.3657 146.34146 L 195.12195 146.34146 L 195.12195 121.95122 Q 195.12195 97.560974 97.560974 73.17073 L -3.6379788E-12 48.780487 L 24.390244 48.780487 Q 48.780487 0.0 121.95122 0.0 L 195.12195 0.0 L 439.02438 0.0 Q 707.3171 0.0 1170.7317 0.0 z" svg:height="1.4634145mm" draw:style-name="style-152" svg:viewBox="0.0 0.0 5073.1704 146.34146" svg:width="50.731705mm" svg:x="168.78049mm" svg:y="5.853658mm"/>
          <draw:path svg:d="M 24.390244 536.5853 L 24.390244 0.0 L 73.17073 24.390244 Q 121.95122 24.390244 121.95122 48.780487 L 146.34146 48.780487 L 146.34146 1048.7805 Q 170.7317 2024.3903 146.34146 2170.7317 L 146.34146 2341.4634 L 146.34146 2341.4634 Q 121.95122 2341.4634 121.95122 2170.7317 L 97.560974 2024.3903 L 73.17073 2024.3903 L 48.780487 2024.3903 L 48.780487 2121.9512 L 24.390244 2195.1218 L 24.390244 2195.1218 L 24.390244 2195.1218 L 24.390244 2170.7317 L 24.390244 2170.7317 L 24.390244 2121.9512 L 24.390244 2073.1707 L 24.390244 1902.439 Q 24.390244 1731.7073 0.0 1536.5853 L 0.0 1341.4634 L 0.0 1292.6829 L 24.390244 1243.9025 L 24.390244 1219.5122 L 24.390244 1195.122 L 24.390244 1146.3414 Q 24.390244 1073.1707 24.390244 536.5853 z" svg:height="23.414633mm" draw:style-name="style-153" svg:viewBox="0.0 0.0 146.34146 2341.4634" svg:width="1.4634145mm" svg:x="0.24390243mm" svg:y="87.073166mm"/>
          <draw:path svg:d="M 146.34146 24.390244 L 146.34146 0.0 L 243.90244 0.0 L 317.07315 0.0 L 317.07315 24.390244 L 341.4634 24.390244 L 341.4634 73.17073 L 341.4634 121.95122 L 365.85364 121.95122 L 365.85364 146.34146 L 365.85364 146.34146 L 390.2439 146.34146 L 365.85364 195.12195 Q 365.85364 243.90244 341.4634 243.90244 L 341.4634 243.90244 L 341.4634 243.90244 Q 341.4634 243.90244 219.51219 292.68292 L 121.95122 341.4634 L 121.95122 317.07315 Q 121.95122 292.68292 146.34146 268.29266 Q 195.12195 243.90244 97.560974 243.90244 L 0.0 268.29266 L 0.0 243.90244 L 0.0 219.51219 L 24.390244 219.51219 L 24.390244 195.12195 L 24.390244 195.12195 Q 48.780487 195.12195 73.17073 146.34146 L 97.560974 97.560974 L 97.560974 73.17073 L 97.560974 73.17073 L 121.95122 48.780487 L 146.34146 24.390244 L 146.34146 24.390244 z" svg:height="3.414634mm" draw:style-name="style-154" svg:viewBox="0.0 0.0 390.2439 341.4634" svg:width="3.9024389mm" svg:x="43.414635mm" svg:y="90.243904mm"/>
          <draw:path svg:d="M 121.95122 -1.8189894E-12 L 121.95122 -1.8189894E-12 L 195.12195 24.390244 Q 268.29266 48.780487 292.68292 97.560974 Q 317.07315 170.7317 365.85364 146.34146 Q 414.63412 121.95122 414.63412 146.34146 L 414.63412 170.7317 L 414.63412 195.12195 Q 414.63412 243.90244 317.07315 268.29266 L 219.51219 292.68292 L 195.12195 292.68292 Q 170.7317 292.68292 121.95122 317.07315 L 48.780487 341.4634 L 48.780487 341.4634 L 24.390244 317.07315 L 24.390244 317.07315 L 24.390244 292.68292 L 24.390244 292.68292 L 24.390244 292.68292 L 3.6379788E-12 292.68292 Q 3.6379788E-12 292.68292 24.390244 170.7317 L 73.17073 48.780487 L 73.17073 48.780487 L 73.17073 48.780487 L 73.17073 48.780487 Q 73.17073 48.780487 97.560974 48.780487 L 97.560974 24.390244 L 97.560974 24.390244 Q 121.95122 24.390244 121.95122 -1.8189894E-12 z" svg:height="3.414634mm" draw:style-name="style-155" svg:viewBox="0.0 0.0 414.63412 341.4634" svg:width="4.1463413mm" svg:x="180.7317mm" svg:y="115.60976mm"/>
          <draw:path svg:d="M 268.29266 24.390244 L 268.29266 0.0 L 365.85364 0.0 L 463.4146 0.0 L 585.36584 0.0 Q 707.3171 0.0 682.9268 48.780487 Q 658.53656 97.560974 731.7073 97.560974 Q 804.87805 121.95122 829.26825 195.12195 L 829.26825 243.90244 L 682.9268 243.90244 L 536.5853 243.90244 L 414.63412 243.90244 L 268.29266 243.90244 L 268.29266 243.90244 Q 268.29266 243.90244 121.95122 219.51219 L 0.0 219.51219 L 0.0 195.12195 L 24.390244 170.7317 L 24.390244 170.7317 L 24.390244 146.34146 L 24.390244 146.34146 L 24.390244 146.34146 L 48.780487 146.34146 L 48.780487 146.34146 L 48.780487 121.95122 L 73.17073 121.95122 L 73.17073 97.560974 L 73.17073 73.17073 L 24.390244 73.17073 L 0.0 48.780487 L 0.0 48.780487 L 0.0 48.780487 L 121.95122 48.780487 L 268.29266 48.780487 L 268.29266 24.390244 z" svg:height="2.4390244mm" draw:style-name="style-156" svg:viewBox="0.0 0.0 829.26825 243.90244" svg:width="8.292683mm" svg:x="234.39024mm" svg:y="7.8048778mm"/>
          <draw:path svg:d="M 536.5853 73.17073 L 536.5853 73.17073 L 439.02438 97.560974 Q 341.4634 97.560974 365.85364 146.34146 Q 365.85364 219.51219 390.2439 219.51219 Q 439.02438 243.90244 439.02438 243.90244 L 439.02438 243.90244 L 219.51219 243.90244 L 0.0 243.90244 L 0.0 219.51219 L 0.0 219.51219 L 48.780487 219.51219 L 97.560974 195.12195 L 121.95122 195.12195 L 146.34146 195.12195 L 146.34146 121.95122 Q 146.34146 48.780487 97.560974 24.390244 L 48.780487 0.0 L 146.34146 0.0 Q 219.51219 0.0 268.29266 24.390244 Q 317.07315 48.780487 439.02438 48.780487 Q 536.5853 48.780487 536.5853 73.17073 z" svg:height="2.4390244mm" draw:style-name="style-157" svg:viewBox="0.0 0.0 536.5853 243.90244" svg:width="5.3658533mm" svg:x="254.63414mm" svg:y="163.41463mm"/>
          <draw:path svg:d="M 24.390244 24.390244 L 0.0 0.0 L 536.5853 0.0 L 1097.5609 0.0 L 1219.5122 24.390244 Q 1365.8536 73.17073 1365.8536 73.17073 L 1365.8536 73.17073 L 1243.9025 73.17073 L 1121.9512 73.17073 L 1073.1707 73.17073 Q 1048.7805 73.17073 926.8292 73.17073 Q 780.4878 73.17073 780.4878 97.560974 Q 780.4878 121.95122 731.7073 121.95122 Q 682.9268 97.560974 682.9268 121.95122 L 682.9268 146.34146 L 756.09753 146.34146 Q 829.26825 170.7317 829.26825 170.7317 L 829.26825 170.7317 L 829.26825 170.7317 Q 829.26825 170.7317 707.3171 195.12195 L 585.36584 219.51219 L 585.36584 219.51219 L 585.36584 219.51219 L 536.5853 219.51219 Q 512.1951 219.51219 292.68292 195.12195 L 48.780487 195.12195 L 48.780487 170.7317 L 48.780487 146.34146 L 97.560974 146.34146 Q 170.7317 170.7317 219.51219 146.34146 L 268.29266 146.34146 L 268.29266 121.95122 L 268.29266 73.17073 L 243.90244 73.17073 L 219.51219 73.17073 L 146.34146 73.17073 Q 97.560974 73.17073 97.560974 73.17073 L 73.17073 73.17073 L 73.17073 73.17073 Q 48.780487 48.780487 24.390244 24.390244 z" svg:height="2.195122mm" draw:style-name="style-158" svg:viewBox="0.0 0.0 1365.8536 219.51219" svg:width="13.658536mm" svg:x="171.7073mm" svg:y="180.2439mm"/>
          <draw:path svg:d="M 170.7317 0.0 L 292.68292 0.0 L 292.68292 73.17073 L 292.68292 146.34146 L 292.68292 146.34146 Q 268.29266 146.34146 195.12195 146.34146 L 146.34146 146.34146 L 73.17073 121.95122 Q 0.0 121.95122 0.0 73.17073 Q 0.0 24.390244 24.390244 24.390244 Q 48.780487 24.390244 48.780487 0.0 Q 48.780487 -24.390244 170.7317 0.0 z" svg:height="1.4634145mm" draw:style-name="style-159" svg:viewBox="0.0 0.0 292.68292 146.34146" svg:width="2.926829mm" svg:x="97.073166mm" svg:y="156.09756mm"/>
          <draw:path svg:d="M 390.2439 0.0 L 390.2439 0.0 L 414.63412 0.0 L 439.02438 0.0 L 439.02438 0.0 L 439.02438 24.390244 L 414.63412 48.780487 L 414.63412 73.17073 L 390.2439 73.17073 Q 390.2439 97.560974 390.2439 97.560974 L 390.2439 97.560974 L 390.2439 97.560974 Q 365.85364 97.560974 365.85364 121.95122 L 365.85364 121.95122 L 341.4634 121.95122 Q 341.4634 146.34146 341.4634 146.34146 Q 317.07315 146.34146 195.12195 195.12195 Q 48.780487 195.12195 24.390244 146.34146 Q -1.8189894E-12 97.560974 -1.8189894E-12 48.780487 L 24.390244 24.390244 L 24.390244 48.780487 L 48.780487 73.17073 L 48.780487 73.17073 L 48.780487 97.560974 L 97.560974 97.560974 L 146.34146 97.560974 L 146.34146 73.17073 Q 146.34146 48.780487 268.29266 24.390244 Q 390.2439 0.0 390.2439 0.0 z" svg:height="1.9512194mm" draw:style-name="style-160" svg:viewBox="0.0 0.0 439.02438 195.12195" svg:width="4.390244mm" svg:x="137.56097mm" svg:y="112.19512mm"/>
          <draw:path svg:d="M 268.29266 121.95122 L 268.29266 121.95122 L 268.29266 97.560974 Q 268.29266 73.17073 219.51219 73.17073 Q 170.7317 48.780487 146.34146 97.560974 Q 146.34146 121.95122 121.95122 97.560974 Q 121.95122 73.17073 73.17073 73.17073 L 24.390244 97.560974 L 0.0 97.560974 L 0.0 97.560974 L 24.390244 48.780487 Q 48.780487 0.0 195.12195 0.0 Q 317.07315 0.0 292.68292 48.780487 Q 292.68292 121.95122 268.29266 121.95122 z" svg:height="1.2195122mm" draw:style-name="style-161" svg:viewBox="0.0 0.0 292.68292 121.95122" svg:width="2.926829mm" svg:x="68.29268mm" svg:y="108.29268mm"/>
          <draw:path svg:d="M 48.780487 24.390244 L 3.6379788E-12 0.0 L 439.02438 0.0 L 902.439 0.0 L 902.439 0.0 L 902.439 0.0 L 926.8292 24.390244 L 975.60974 24.390244 L 975.60974 48.780487 L 975.60974 73.17073 L 951.2195 73.17073 L 951.2195 97.560974 L 951.2195 97.560974 L 926.8292 97.560974 L 926.8292 97.560974 L 926.8292 97.560974 L 926.8292 121.95122 L 926.8292 121.95122 L 902.439 146.34146 L 902.439 170.7317 L 1024.3903 170.7317 Q 1170.7317 195.12195 1170.7317 195.12195 L 1170.7317 195.12195 L 780.4878 195.12195 L 414.63412 195.12195 L 414.63412 195.12195 L 414.63412 195.12195 L 390.2439 170.7317 Q 341.4634 170.7317 341.4634 146.34146 Q 341.4634 97.560974 390.2439 97.560974 Q 414.63412 97.560974 414.63412 73.17073 L 439.02438 73.17073 L 439.02438 73.17073 L 439.02438 48.780487 L 292.68292 48.780487 Q 121.95122 48.780487 97.560974 48.780487 Q 73.17073 48.780487 48.780487 24.390244 z" svg:height="1.9512194mm" draw:style-name="style-162" svg:viewBox="0.0 0.0 1170.7317 195.12195" svg:width="11.707316mm" svg:x="225.36584mm" svg:y="8.292683mm"/>
          <draw:path svg:d="M 24.390244 24.390244 L 24.390244 0.0 L 585.36584 0.0 L 1146.3414 0.0 L 1146.3414 24.390244 Q 1170.7317 73.17073 1146.3414 73.17073 Q 1097.5609 97.560974 1097.5609 121.95122 Q 1097.5609 121.95122 1097.5609 121.95122 L 1097.5609 146.34146 L 1073.1707 146.34146 Q 1048.7805 146.34146 1048.7805 121.95122 Q 1048.7805 97.560974 902.439 73.17073 Q 756.09753 73.17073 756.09753 97.560974 Q 756.09753 121.95122 853.6585 170.7317 L 951.2195 195.12195 L 902.439 195.12195 L 878.04877 195.12195 L 853.6585 195.12195 L 853.6585 195.12195 L 609.7561 195.12195 Q 390.2439 170.7317 365.85364 170.7317 L 365.85364 170.7317 L 268.29266 195.12195 L 170.7317 195.12195 L 170.7317 170.7317 L 170.7317 146.34146 L 268.29266 121.95122 Q 390.2439 121.95122 390.2439 97.560974 Q 365.85364 97.560974 365.85364 97.560974 L 365.85364 73.17073 L 268.29266 73.17073 Q 146.34146 73.17073 73.17073 73.17073 L 24.390244 73.17073 L 24.390244 73.17073 L 0.0 73.17073 L 0.0 73.17073 Q 24.390244 48.780487 24.390244 24.390244 z" svg:height="1.9512194mm" draw:style-name="style-163" svg:viewBox="0.0 0.0 1146.3414 195.12195" svg:width="11.463414mm" svg:x="149.02438mm" svg:y="180.2439mm"/>
          <draw:path svg:d="M 24.390244 0.0 L 24.390244 0.0 L 390.2439 0.0 L 780.4878 0.0 L 1414.6342 0.0 L 2073.1707 0.0 L 2000.0 24.390244 Q 1926.8292 24.390244 1926.8292 48.780487 Q 1926.8292 73.17073 1975.6097 73.17073 Q 2024.3903 73.17073 2024.3903 97.560974 L 2024.3903 97.560974 L 1902.439 97.560974 L 1756.0975 97.560974 L 1073.1707 97.560974 L 365.85364 97.560974 L 365.85364 97.560974 Q 365.85364 73.17073 195.12195 73.17073 L 0.0 73.17073 L 0.0 48.780487 L 0.0 24.390244 L 24.390244 24.390244 Q 24.390244 24.390244 24.390244 0.0 z" svg:height="0.9756097mm" draw:style-name="style-164" svg:viewBox="0.0 0.0 2073.1707 97.560974" svg:width="20.731707mm" svg:x="6.829268mm" svg:y="178.78049mm"/>
          <draw:path svg:d="M 121.95122 0.0 L 146.34146 0.0 L 146.34146 24.390244 Q 121.95122 48.780487 121.95122 73.17073 Q 121.95122 97.560974 146.34146 97.560974 Q 170.7317 97.560974 170.7317 121.95122 Q 170.7317 146.34146 97.560974 146.34146 L 24.390244 170.7317 L 24.390244 146.34146 L 24.390244 146.34146 L -3.6379788E-12 146.34146 L -3.6379788E-12 121.95122 L -3.6379788E-12 121.95122 L -3.6379788E-12 121.95122 L 24.390244 121.95122 Q 48.780487 121.95122 73.17073 73.17073 Q 97.560974 24.390244 121.95122 0.0 z" svg:height="1.707317mm" draw:style-name="style-165" svg:viewBox="0.0 0.0 170.7317 170.7317" svg:width="1.707317mm" svg:x="186.09755mm" svg:y="135.36584mm"/>
          <draw:path svg:d="M 48.780487 -1.8189894E-12 L 48.780487 -1.8189894E-12 L 73.17073 -1.8189894E-12 L 73.17073 24.390244 L 97.560974 48.780487 Q 146.34146 97.560974 146.34146 121.95122 Q 146.34146 121.95122 170.7317 146.34146 L 195.12195 146.34146 L 219.51219 170.7317 Q 243.90244 195.12195 219.51219 243.90244 Q 195.12195 292.68292 195.12195 317.07315 L 195.12195 365.85364 L 195.12195 365.85364 Q 195.12195 365.85364 170.7317 365.85364 L 170.7317 390.2439 L 170.7317 390.2439 L 170.7317 414.63412 L 146.34146 414.63412 L 97.560974 414.63412 L 97.560974 365.85364 L 97.560974 341.4634 L 48.780487 341.4634 L 0.0 341.4634 L 0.0 317.07315 Q 0.0 317.07315 0.0 195.12195 L 0.0 73.17073 L 0.0 73.17073 Q 24.390244 73.17073 24.390244 48.780487 L 24.390244 48.780487 L 24.390244 24.390244 Q 48.780487 24.390244 48.780487 24.390244 L 48.780487 24.390244 L 48.780487 -1.8189894E-12 z" svg:height="4.1463413mm" draw:style-name="style-166" svg:viewBox="0.0 0.0 219.51219 414.63412" svg:width="2.195122mm" svg:x="109.26829mm" svg:y="141.21951mm"/>
          <draw:path svg:d="M 1536.5853 1.8189894E-12 L 1536.5853 1.8189894E-12 L 1560.9756 24.390244 Q 1585.3658 24.390244 1634.1464 48.780487 L 1658.5365 48.780487 L 1731.7073 48.780487 Q 1804.878 24.390244 1829.2683 24.390244 L 1878.0487 24.390244 L 1951.2195 24.390244 Q 2024.3903 24.390244 2024.3903 48.780487 Q 2024.3903 73.17073 2048.7805 73.17073 L 2048.7805 73.17073 L 2073.1707 121.95122 Q 2073.1707 170.7317 2073.1707 146.34146 L 2097.561 146.34146 L 2121.9512 146.34146 L 2121.9512 146.34146 L 2121.9512 170.7317 Q 2121.9512 195.12195 2000.0 195.12195 Q 1878.0487 219.51219 1878.0487 170.7317 Q 1853.6584 146.34146 1731.7073 170.7317 Q 1585.3658 170.7317 1585.3658 243.90244 Q 1585.3658 317.07315 1536.5853 317.07315 L 1463.4146 317.07315 L 1439.0244 317.07315 L 1439.0244 317.07315 L 1439.0244 317.07315 L 1439.0244 317.07315 L 1414.6342 317.07315 L 1414.6342 317.07315 L 1390.2439 341.4634 L 1365.8536 365.85364 L 1341.4634 365.85364 L 1317.0731 365.85364 L 1317.0731 390.2439 L 1341.4634 414.63412 L 1341.4634 414.63412 L 1341.4634 414.63412 L 1341.4634 414.63412 L 1365.8536 414.63412 L 1390.2439 414.63412 L 1414.6342 414.63412 L 1634.1464 463.4146 Q 1853.6584 512.1951 1902.439 512.1951 L 1951.2195 512.1951 L 1951.2195 536.5853 L 1975.6097 536.5853 L 1975.6097 560.9756 L 1975.6097 609.7561 L 1951.2195 609.7561 L 1951.2195 609.7561 L 1951.2195 634.1463 L 1926.8292 634.1463 L 1926.8292 707.3171 L 1926.8292 756.09753 L 1951.2195 756.09753 L 1951.2195 756.09753 L 1951.2195 780.4878 L 1926.8292 780.4878 L 1926.8292 780.4878 L 1926.8292 804.87805 L 1878.0487 804.87805 Q 1829.2683 804.87805 1707.317 853.6585 Q 1585.3658 853.6585 1000.0 878.04877 Q 390.2439 902.439 292.68292 902.439 Q 195.12195 902.439 170.7317 951.2195 Q 170.7317 975.60974 121.95122 975.60974 L 97.560974 975.60974 L 97.560974 951.2195 L 97.560974 926.8292 L 73.17073 926.8292 L 48.780487 902.439 L 24.390244 902.439 L 0.0 902.439 L 0.0 853.6585 L 24.390244 804.87805 L 24.390244 804.87805 L 24.390244 804.87805 L 24.390244 780.4878 L 24.390244 756.09753 L 24.390244 707.3171 L 24.390244 658.53656 L 24.390244 634.1463 L 24.390244 609.7561 L 0.0 609.7561 L 0.0 609.7561 L 0.0 585.36584 L 24.390244 585.36584 L 24.390244 560.9756 L 24.390244 512.1951 L 48.780487 536.5853 L 73.17073 560.9756 L 73.17073 560.9756 L 73.17073 560.9756 L 73.17073 536.5853 L 73.17073 536.5853 L 97.560974 536.5853 L 97.560974 512.1951 L 97.560974 512.1951 L 121.95122 512.1951 L 121.95122 512.1951 L 121.95122 512.1951 L 121.95122 487.80487 L 121.95122 487.80487 L 146.34146 487.80487 L 146.34146 512.1951 L 219.51219 512.1951 L 268.29266 512.1951 L 268.29266 536.5853 L 268.29266 536.5853 L 268.29266 536.5853 L 268.29266 560.9756 L 219.51219 560.9756 Q 170.7317 585.36584 121.95122 634.1463 Q 97.560974 707.3171 97.560974 707.3171 L 73.17073 707.3171 L 73.17073 707.3171 L 73.17073 707.3171 L 73.17073 731.7073 L 73.17073 731.7073 L 73.17073 780.4878 L 73.17073 829.26825 L 73.17073 853.6585 L 73.17073 878.04877 L 97.560974 878.04877 L 97.560974 902.439 L 121.95122 902.439 L 146.34146 902.439 L 268.29266 878.04877 Q 365.85364 878.04877 365.85364 853.6585 Q 365.85364 829.26825 707.3171 853.6585 Q 1048.7805 853.6585 1048.7805 829.26825 Q 1048.7805 804.87805 1121.9512 804.87805 Q 1195.122 829.26825 1219.5122 804.87805 Q 1243.9025 780.4878 1268.2926 780.4878 L 1268.2926 756.09753 L 1268.2926 756.09753 Q 1243.9025 756.09753 1243.9025 756.09753 Q 1243.9025 731.7073 1268.2926 707.3171 L 1317.0731 707.3171 L 1317.0731 682.9268 L 1341.4634 682.9268 L 1341.4634 658.53656 L 1341.4634 634.1463 L 1317.0731 634.1463 L 1292.6829 658.53656 L 1268.2926 658.53656 L 1243.9025 658.53656 L 1243.9025 634.1463 L 1243.9025 609.7561 L 1243.9025 560.9756 L 1243.9025 536.5853 L 1219.5122 536.5853 L 1219.5122 512.1951 L 1195.122 512.1951 Q 1170.7317 512.1951 1146.3414 512.1951 L 1121.9512 512.1951 L 951.2195 512.1951 Q 804.87805 512.1951 804.87805 560.9756 L 780.4878 585.36584 L 780.4878 585.36584 Q 756.09753 585.36584 731.7073 609.7561 Q 707.3171 609.7561 707.3171 585.36584 L 707.3171 560.9756 L 682.9268 560.9756 L 682.9268 560.9756 L 658.53656 560.9756 L 634.1463 560.9756 L 634.1463 560.9756 L 609.7561 560.9756 L 609.7561 560.9756 L 609.7561 560.9756 L 585.36584 585.36584 L 560.9756 585.36584 L 560.9756 560.9756 L 560.9756 536.5853 L 536.5853 536.5853 L 536.5853 536.5853 L 536.5853 463.4146 L 560.9756 414.63412 L 560.9756 414.63412 L 560.9756 414.63412 L 560.9756 390.2439 L 560.9756 390.2439 L 634.1463 365.85364 Q 682.9268 365.85364 756.09753 365.85364 Q 804.87805 365.85364 804.87805 341.4634 L 804.87805 341.4634 L 804.87805 268.29266 Q 780.4878 170.7317 902.439 170.7317 Q 1000.0 146.34146 1000.0 121.95122 Q 1000.0 97.560974 1121.9512 97.560974 Q 1243.9025 97.560974 1390.2439 73.17073 Q 1487.8048 48.780487 1512.1951 48.780487 Q 1512.1951 24.390244 1512.1951 24.390244 L 1512.1951 24.390244 L 1536.5853 24.390244 Q 1536.5853 24.390244 1536.5853 1.8189894E-12 z" svg:height="9.756098mm" draw:style-name="style-167" svg:viewBox="0.0 0.0 2121.9512 975.60974" svg:width="21.219511mm" svg:x="128.53658mm" svg:y="144.14633mm"/>
          <draw:path svg:d="M 341.4634 121.95122 L 341.4634 146.34146 L 341.4634 146.34146 Q 317.07315 146.34146 317.07315 170.7317 L 317.07315 170.7317 L 317.07315 170.7317 L 292.68292 170.7317 L 292.68292 170.7317 Q 268.29266 170.7317 268.29266 170.7317 Q 268.29266 170.7317 170.7317 170.7317 L 48.780487 170.7317 L 48.780487 170.7317 L 24.390244 170.7317 L 24.390244 170.7317 L 24.390244 170.7317 L 24.390244 146.34146 L 24.390244 146.34146 L 0.0 146.34146 Q 0.0 121.95122 0.0 121.95122 L 0.0 121.95122 L 73.17073 48.780487 Q 146.34146 -24.390244 170.7317 0.0 Q 219.51219 24.390244 219.51219 48.780487 Q 195.12195 73.17073 268.29266 73.17073 Q 365.85364 97.560974 341.4634 121.95122 z" svg:height="1.707317mm" draw:style-name="style-168" svg:viewBox="0.0 0.0 341.4634 170.7317" svg:width="3.414634mm" svg:x="12.926829mm" svg:y="91.46341mm"/>
          <draw:path svg:d="M 24.390244 0.0 L 24.390244 0.0 L 121.95122 0.0 L 195.12195 0.0 L 195.12195 24.390244 Q 170.7317 48.780487 170.7317 73.17073 Q 121.95122 121.95122 73.17073 121.95122 Q 24.390244 146.34146 24.390244 97.560974 L 0.0 48.780487 L 0.0 24.390244 L 0.0 24.390244 L 24.390244 24.390244 Q 24.390244 24.390244 24.390244 0.0 z" svg:height="1.2195122mm" draw:style-name="style-169" svg:viewBox="0.0 0.0 195.12195 121.95122" svg:width="1.9512194mm" svg:x="103.17073mm" svg:y="111.46341mm"/>
          <draw:path svg:d="M 97.560974 48.780487 L 97.560974 0.0 L 146.34146 24.390244 Q 170.7317 24.390244 195.12195 73.17073 Q 195.12195 121.95122 268.29266 121.95122 Q 317.07315 97.560974 317.07315 146.34146 Q 292.68292 170.7317 292.68292 195.12195 L 292.68292 195.12195 L 292.68292 219.51219 Q 268.29266 219.51219 170.7317 219.51219 L 24.390244 243.90244 L 24.390244 243.90244 L 24.390244 219.51219 L 24.390244 219.51219 Q 24.390244 219.51219 0.0 219.51219 L 0.0 219.51219 L 0.0 219.51219 Q -24.390244 195.12195 24.390244 170.7317 L 48.780487 121.95122 L 48.780487 121.95122 Q 73.17073 121.95122 73.17073 121.95122 L 73.17073 97.560974 L 73.17073 97.560974 Q 73.17073 97.560974 97.560974 48.780487 z" svg:height="2.4390244mm" draw:style-name="style-170" svg:viewBox="0.0 0.0 317.07315 243.90244" svg:width="3.1707315mm" svg:x="109.51219mm" svg:y="91.46341mm"/>
          <draw:path svg:d="M 48.780487 0.0 L 48.780487 0.0 L 121.95122 0.0 L 195.12195 0.0 L 317.07315 0.0 L 414.63412 0.0 L 414.63412 24.390244 L 414.63412 48.780487 L 390.2439 48.780487 L 390.2439 73.17073 L 365.85364 73.17073 Q 341.4634 73.17073 243.90244 97.560974 L 146.34146 97.560974 L 73.17073 97.560974 Q 24.390244 73.17073 24.390244 73.17073 L 0.0 48.780487 L 24.390244 24.390244 Q 48.780487 24.390244 48.780487 0.0 z" svg:height="0.9756097mm" draw:style-name="style-171" svg:viewBox="0.0 0.0 414.63412 97.560974" svg:width="4.1463413mm" svg:x="182.68292mm" svg:y="8.536585mm"/>
          <draw:path svg:d="M 487.80487 -3.6379788E-12 L 487.80487 -3.6379788E-12 L 853.6585 -3.6379788E-12 Q 1219.5122 -3.6379788E-12 1317.0731 24.390244 L 1414.6342 24.390244 L 1414.6342 24.390244 L 1414.6342 48.780487 L 1439.0244 48.780487 L 1463.4146 48.780487 L 1512.1951 73.17073 L 1536.5853 97.560974 L 1536.5853 97.560974 L 1512.1951 97.560974 L 1512.1951 97.560974 L 1512.1951 97.560974 L 1512.1951 121.95122 L 1512.1951 121.95122 L 1487.8048 146.34146 L 1487.8048 146.34146 L 804.87805 146.34146 L 121.95122 146.34146 L 121.95122 146.34146 L 121.95122 146.34146 L 48.780487 121.95122 L 0.0 121.95122 L 0.0 97.560974 L 0.0 73.17073 L 243.90244 73.17073 Q 463.4146 73.17073 487.80487 48.780487 Q 487.80487 -3.6379788E-12 487.80487 -3.6379788E-12 z" svg:height="1.4634145mm" draw:style-name="style-172" svg:viewBox="0.0 0.0 1536.5853 146.34146" svg:width="15.365853mm" svg:x="82.92683mm" svg:y="184.39024mm"/>
          <draw:path svg:d="M 170.7317 -3.6379788E-12 L 170.7317 -3.6379788E-12 L 1000.0 -3.6379788E-12 L 1804.878 -3.6379788E-12 L 1804.878 -3.6379788E-12 L 1804.878 24.390244 L 2439.0244 24.390244 L 3073.1707 24.390244 L 3073.1707 24.390244 L 3073.1707 24.390244 L 2951.2195 48.780487 L 2804.878 73.17073 L 2756.0974 73.17073 Q 2682.9268 73.17073 2682.9268 121.95122 Q 2682.9268 146.34146 2707.317 146.34146 Q 2756.0974 170.7317 2756.0974 170.7317 L 2756.0974 170.7317 L 1829.2683 170.7317 L 902.439 170.7317 L 902.439 170.7317 L 902.439 170.7317 L 780.4878 146.34146 Q 658.53656 121.95122 341.4634 121.95122 L 24.390244 121.95122 L 24.390244 121.95122 L 24.390244 97.560974 L 0.0 97.560974 L 0.0 73.17073 L 24.390244 73.17073 L 48.780487 73.17073 L 24.390244 48.780487 Q 0.0 24.390244 73.17073 24.390244 L 170.7317 24.390244 L 170.7317 -3.6379788E-12 z" svg:height="1.707317mm" draw:style-name="style-173" svg:viewBox="0.0 0.0 3073.1707 170.7317" svg:width="30.731707mm" svg:x="27.560974mm" svg:y="184.14633mm"/>
          <draw:path svg:d="M 146.34146 48.780487 L 170.7317 48.780487 L 170.7317 73.17073 Q 195.12195 97.560974 195.12195 146.34146 L 195.12195 170.7317 L 170.7317 170.7317 L 146.34146 146.34146 L 146.34146 146.34146 L 146.34146 146.34146 L 121.95122 146.34146 L 121.95122 146.34146 L 97.560974 121.95122 L 48.780487 121.95122 L 24.390244 121.95122 L 0.0 121.95122 L 0.0 73.17073 L 0.0 24.390244 L 0.0 0.0 Q 0.0 -24.390244 48.780487 0.0 Q 97.560974 48.780487 146.34146 48.780487 z" svg:height="1.707317mm" draw:style-name="style-174" svg:viewBox="0.0 0.0 195.12195 170.7317" svg:width="1.9512194mm" svg:x="264.39023mm" svg:y="155.60976mm"/>
          <draw:path svg:d="M 146.34146 73.17073 L 121.95122 73.17073 L 48.780487 73.17073 Q 0.0 73.17073 0.0 48.780487 L 0.0 24.390244 L 48.780487 0.0 Q 97.560974 -24.390244 146.34146 0.0 Q 195.12195 48.780487 170.7317 48.780487 Q 170.7317 73.17073 146.34146 73.17073 z" svg:height="0.7317073mm" draw:style-name="style-175" svg:viewBox="0.0 0.0 170.7317 73.17073" svg:width="1.707317mm" svg:x="145.36584mm" svg:y="110.4878mm"/>
          <draw:path svg:d="M 341.4634 24.390244 L 341.4634 24.390244 L 341.4634 48.780487 Q 341.4634 73.17073 365.85364 121.95122 Q 414.63412 170.7317 439.02438 146.34146 L 439.02438 146.34146 L 439.02438 146.34146 Q 439.02438 146.34146 463.4146 170.7317 Q 463.4146 195.12195 390.2439 195.12195 L 341.4634 219.51219 L 341.4634 219.51219 L 341.4634 219.51219 L 365.85364 219.51219 L 365.85364 219.51219 L 365.85364 243.90244 L 390.2439 243.90244 L 390.2439 268.29266 L 390.2439 268.29266 L 365.85364 268.29266 L 365.85364 268.29266 L 341.4634 268.29266 L 317.07315 268.29266 L 317.07315 268.29266 L 292.68292 268.29266 L 292.68292 243.90244 Q 292.68292 219.51219 146.34146 195.12195 L 24.390244 170.7317 L 24.390244 170.7317 L 24.390244 170.7317 L 24.390244 170.7317 L 48.780487 170.7317 L 48.780487 170.7317 L 48.780487 170.7317 L 48.780487 146.34146 L 48.780487 146.34146 L 48.780487 121.95122 Q 48.780487 121.95122 24.390244 121.95122 L 0.0 97.560974 L 0.0 73.17073 Q 0.0 48.780487 48.780487 48.780487 Q 73.17073 73.17073 73.17073 73.17073 L 97.560974 73.17073 L 121.95122 48.780487 Q 170.7317 24.390244 219.51219 48.780487 Q 292.68292 48.780487 292.68292 24.390244 Q 292.68292 0.0 317.07315 0.0 Q 341.4634 24.390244 341.4634 24.390244 z" svg:height="2.6829267mm" draw:style-name="style-176" svg:viewBox="0.0 0.0 463.4146 268.29266" svg:width="4.634146mm" svg:x="227.80487mm" svg:y="159.75609mm"/>
          <draw:path svg:d="M 902.439 0.0 L 902.439 0.0 L 1097.5609 0.0 Q 1292.6829 24.390244 1341.4634 24.390244 L 1390.2439 24.390244 L 1658.5365 24.390244 L 1951.2195 24.390244 L 1951.2195 24.390244 Q 1951.2195 48.780487 1731.7073 73.17073 L 1512.1951 73.17073 L 1512.1951 97.560974 L 1512.1951 121.95122 L 1487.8048 121.95122 L 1463.4146 121.95122 L 1463.4146 146.34146 L 1463.4146 146.34146 L 878.04877 146.34146 L 317.07315 146.34146 L 317.07315 146.34146 L 317.07315 121.95122 L 292.68292 121.95122 L 268.29266 121.95122 L 268.29266 97.560974 L 292.68292 97.560974 L 292.68292 97.560974 L 292.68292 73.17073 L 146.34146 73.17073 L 0.0 73.17073 L 48.780487 48.780487 L 73.17073 24.390244 L 73.17073 24.390244 L 73.17073 24.390244 L 487.80487 24.390244 L 902.439 24.390244 L 902.439 0.0 z" svg:height="1.4634145mm" draw:style-name="style-177" svg:viewBox="0.0 0.0 1951.2195 146.34146" svg:width="19.512196mm" svg:x="148.78049mm" svg:y="4.1463413mm"/>
          <draw:path svg:d="M 268.29266 0.0 L 292.68292 0.0 L 268.29266 73.17073 Q 268.29266 121.95122 243.90244 121.95122 Q 219.51219 121.95122 219.51219 146.34146 L 219.51219 146.34146 L 121.95122 146.34146 L 48.780487 146.34146 L 48.780487 146.34146 L 48.780487 121.95122 L 24.390244 121.95122 L 0.0 121.95122 L 0.0 121.95122 L 0.0 121.95122 L 73.17073 97.560974 Q 146.34146 73.17073 170.7317 48.780487 Q 195.12195 24.390244 219.51219 24.390244 Q 243.90244 24.390244 268.29266 0.0 z" svg:height="1.4634145mm" draw:style-name="style-178" svg:viewBox="0.0 0.0 292.68292 146.34146" svg:width="2.926829mm" svg:x="203.17073mm" svg:y="163.17073mm"/>
          <draw:path svg:d="M 97.560974 73.17073 L 170.7317 1.8189894E-12 L 219.51219 1.8189894E-12 L 268.29266 1.8189894E-12 L 268.29266 24.390244 L 292.68292 24.390244 L 292.68292 48.780487 L 292.68292 73.17073 L 243.90244 73.17073 L 170.7317 73.17073 L 170.7317 97.560974 Q 146.34146 121.95122 146.34146 121.95122 L 146.34146 146.34146 L 146.34146 170.7317 Q 121.95122 219.51219 97.560974 219.51219 L 73.17073 219.51219 L 73.17073 195.12195 Q 48.780487 195.12195 24.390244 195.12195 L 0.0 170.7317 L 0.0 146.34146 Q 0.0 121.95122 97.560974 73.17073 z" svg:height="2.195122mm" draw:style-name="style-179" svg:viewBox="0.0 0.0 292.68292 219.51219" svg:width="2.926829mm" svg:x="80.97561mm" svg:y="130.2439mm"/>
          <draw:path svg:d="M 268.29266 170.7317 L 268.29266 243.90244 L 219.51219 243.90244 Q 170.7317 219.51219 97.560974 219.51219 L 24.390244 219.51219 L 24.390244 219.51219 L 0.0 219.51219 L 0.0 219.51219 L 0.0 219.51219 L 0.0 195.12195 L 0.0 195.12195 L 24.390244 73.17073 Q 48.780487 -24.390244 97.560974 0.0 Q 146.34146 24.390244 146.34146 48.780487 Q 146.34146 73.17073 219.51219 73.17073 Q 292.68292 48.780487 292.68292 73.17073 Q 292.68292 97.560974 268.29266 170.7317 z" svg:height="2.4390244mm" draw:style-name="style-180" svg:viewBox="0.0 0.0 292.68292 243.90244" svg:width="2.926829mm" svg:x="171.7073mm" svg:y="142.19511mm"/>
          <draw:path svg:d="M 243.90244 121.95122 L 243.90244 146.34146 L 219.51219 146.34146 Q 195.12195 170.7317 97.560974 170.7317 Q 24.390244 170.7317 0.0 146.34146 L 0.0 97.560974 L 0.0 97.560974 Q 24.390244 73.17073 24.390244 73.17073 L 24.390244 73.17073 L 48.780487 73.17073 Q 73.17073 73.17073 73.17073 24.390244 Q 73.17073 -24.390244 97.560974 0.0 Q 146.34146 24.390244 146.34146 48.780487 Q 146.34146 73.17073 195.12195 73.17073 Q 243.90244 73.17073 243.90244 121.95122 z" svg:height="1.707317mm" draw:style-name="style-181" svg:viewBox="0.0 0.0 243.90244 170.7317" svg:width="2.4390244mm" svg:x="66.34146mm" svg:y="91.46341mm"/>
          <draw:path svg:d="M 146.34146 0.0 L 146.34146 0.0 L 585.36584 0.0 L 1024.3903 0.0 L 1097.5609 24.390244 Q 1195.122 48.780487 1195.122 585.36584 L 1195.122 1146.3414 L 1195.122 1292.6829 Q 1195.122 1439.0244 1219.5122 1634.1464 L 1219.5122 1829.2683 L 1195.122 1829.2683 Q 1195.122 1804.878 1195.122 1804.878 Q 1195.122 1804.878 1146.3414 1804.878 Q 1146.3414 1804.878 1097.5609 1804.878 L 1073.1707 1804.878 L 1073.1707 1585.3658 Q 1048.7805 1365.8536 1048.7805 1268.2926 Q 1048.7805 1195.122 1024.3903 1195.122 Q 1000.0 1195.122 1000.0 1439.0244 L 975.60974 1682.9268 L 951.2195 1682.9268 Q 951.2195 1707.317 926.8292 1707.317 Q 902.439 1707.317 878.04877 1560.9756 Q 853.6585 1439.0244 853.6585 1439.0244 L 829.26825 1414.6342 L 829.26825 1439.0244 Q 804.87805 1439.0244 804.87805 1439.0244 L 804.87805 1439.0244 L 804.87805 1219.5122 L 804.87805 975.60974 L 804.87805 975.60974 L 804.87805 975.60974 L 829.26825 878.04877 L 853.6585 804.87805 L 853.6585 756.09753 Q 853.6585 707.3171 878.04877 731.7073 Q 878.04877 756.09753 902.439 756.09753 Q 951.2195 756.09753 951.2195 682.9268 Q 951.2195 585.36584 975.60974 585.36584 L 975.60974 585.36584 L 975.60974 829.26825 L 1000.0 1048.7805 L 1000.0 1048.7805 L 1000.0 1073.1707 L 1000.0 1073.1707 L 1000.0 1073.1707 L 1024.3903 1073.1707 L 1024.3903 1073.1707 L 1024.3903 1048.7805 L 1048.7805 1048.7805 L 1048.7805 707.3171 Q 1048.7805 365.85364 1024.3903 292.68292 L 1024.3903 219.51219 L 1000.0 219.51219 Q 975.60974 243.90244 975.60974 243.90244 L 975.60974 243.90244 L 756.09753 243.90244 Q 512.1951 243.90244 268.29266 219.51219 L 0.0 195.12195 L 0.0 195.12195 L 0.0 195.12195 L 48.780487 170.7317 Q 73.17073 146.34146 97.560974 97.560974 Q 97.560974 48.780487 121.95122 24.390244 Q 146.34146 0.0 146.34146 0.0 z" svg:height="18.292683mm" draw:style-name="style-182" svg:viewBox="0.0 0.0 1219.5122 1829.2683" svg:width="12.195122mm" svg:x="304.63412mm" svg:y="6.341463mm"/>
          <draw:path svg:d="M 487.80487 0.0 L 512.1951 0.0 L 487.80487 48.780487 Q 439.02438 97.560974 439.02438 146.34146 L 439.02438 170.7317 L 463.4146 170.7317 L 463.4146 195.12195 L 512.1951 195.12195 L 560.9756 195.12195 L 560.9756 170.7317 L 585.36584 170.7317 L 585.36584 170.7317 L 585.36584 195.12195 L 634.1463 195.12195 L 658.53656 195.12195 L 682.9268 170.7317 L 731.7073 170.7317 L 731.7073 170.7317 L 731.7073 195.12195 L 707.3171 195.12195 L 682.9268 195.12195 L 682.9268 219.51219 L 682.9268 219.51219 L 658.53656 219.51219 L 658.53656 243.90244 L 658.53656 243.90244 L 634.1463 243.90244 L 585.36584 292.68292 Q 512.1951 341.4634 512.1951 341.4634 L 512.1951 341.4634 L 292.68292 341.4634 L 48.780487 341.4634 L 48.780487 317.07315 Q 48.780487 292.68292 97.560974 292.68292 Q 146.34146 292.68292 73.17073 268.29266 Q 9.094947E-13 219.51219 9.094947E-13 146.34146 L 9.094947E-13 97.560974 L 9.094947E-13 97.560974 L 9.094947E-13 97.560974 L 24.390244 97.560974 L 24.390244 97.560974 L 195.12195 97.560974 Q 341.4634 73.17073 414.63412 48.780487 Q 463.4146 0.0 487.80487 0.0 z" svg:height="3.414634mm" draw:style-name="style-183" svg:viewBox="0.0 0.0 731.7073 341.4634" svg:width="7.317073mm" svg:x="75.60976mm" svg:y="118.048775mm"/>
          <draw:path svg:d="M 292.68292 24.390244 L 292.68292 0.0 L 365.85364 0.0 Q 439.02438 0.0 463.4146 24.390244 L 512.1951 24.390244 L 463.4146 48.780487 Q 414.63412 48.780487 365.85364 121.95122 Q 341.4634 195.12195 317.07315 219.51219 Q 292.68292 243.90244 292.68292 243.90244 L 268.29266 243.90244 L 268.29266 243.90244 L 268.29266 243.90244 L 268.29266 268.29266 L 268.29266 268.29266 L 243.90244 268.29266 L 243.90244 292.68292 L 146.34146 292.68292 L 48.780487 292.68292 L 48.780487 268.29266 L 24.390244 268.29266 L 24.390244 268.29266 L 24.390244 243.90244 L 24.390244 243.90244 L 24.390244 243.90244 L 0.0 170.7317 L 0.0 97.560974 L 24.390244 97.560974 L 24.390244 97.560974 L 73.17073 146.34146 Q 97.560974 195.12195 121.95122 146.34146 Q 170.7317 97.560974 170.7317 97.560974 L 170.7317 97.560974 L 219.51219 97.560974 Q 243.90244 97.560974 268.29266 73.17073 Q 292.68292 48.780487 292.68292 24.390244 z" svg:height="2.926829mm" draw:style-name="style-184" svg:viewBox="0.0 0.0 512.1951 292.68292" svg:width="5.121951mm" svg:x="84.63415mm" svg:y="119.02439mm"/>
          <draw:path svg:d="M 1.8189894E-12 0.0 L 1.8189894E-12 0.0 L 24.390244 0.0 L 48.780487 0.0 L 48.780487 0.0 L 73.17073 0.0 L 73.17073 0.0 L 73.17073 0.0 L 73.17073 24.390244 L 73.17073 24.390244 L 97.560974 48.780487 L 121.95122 73.17073 L 121.95122 97.560974 L 121.95122 146.34146 L 97.560974 146.34146 L 73.17073 146.34146 L 73.17073 146.34146 Q 73.17073 121.95122 48.780487 121.95122 L 48.780487 121.95122 L 48.780487 97.560974 Q 24.390244 97.560974 24.390244 48.780487 L 1.8189894E-12 0.0 L 1.8189894E-12 0.0 z" svg:height="1.4634145mm" draw:style-name="style-185" svg:viewBox="0.0 0.0 121.95122 146.34146" svg:width="1.2195122mm" svg:x="157.80487mm" svg:y="142.92682mm"/>
          <draw:path svg:d="M 48.780487 48.780487 L 97.560974 0.0 L 73.17073 121.95122 Q 48.780487 243.90244 48.780487 243.90244 L 48.780487 243.90244 L 24.390244 243.90244 Q 0.0 219.51219 0.0 219.51219 L 0.0 219.51219 L 0.0 170.7317 Q 0.0 97.560974 48.780487 48.780487 z" svg:height="2.4390244mm" draw:style-name="style-186" svg:viewBox="0.0 0.0 97.560974 243.90244" svg:width="0.9756097mm" svg:x="91.21951mm" svg:y="134.39024mm"/>
          <draw:path svg:d="M 24.390244 24.390244 L 0.0 0.0 L 195.12195 0.0 Q 390.2439 24.390244 1243.9025 0.0 L 2073.1707 0.0 L 3682.9268 0.0 Q 5292.6826 24.390244 5634.146 24.390244 L 5975.61 24.390244 L 5975.61 24.390244 L 5975.61 24.390244 L 6170.7314 48.780487 L 6365.8535 73.17073 L 6365.8535 73.17073 L 6365.8535 73.17073 L 6341.4634 73.17073 L 6341.4634 73.17073 L 6414.634 97.560974 L 6512.195 121.95122 L 6512.195 121.95122 L 6512.195 121.95122 L 4268.2925 121.95122 Q 2048.7805 121.95122 1048.7805 97.560974 L 48.780487 97.560974 L 48.780487 97.560974 Q 48.780487 73.17073 48.780487 73.17073 Q 73.17073 73.17073 24.390244 24.390244 z" svg:height="1.2195122mm" draw:style-name="style-187" svg:viewBox="0.0 0.0 6512.195 121.95122" svg:width="65.12195mm" svg:x="187.07317mm" svg:y="125.60976mm"/>
          <draw:path svg:d="M 390.2439 0.0 L 585.36584 0.0 L 780.4878 0.0 Q 975.60974 24.390244 975.60974 48.780487 L 975.60974 73.17073 L 975.60974 73.17073 Q 975.60974 97.560974 951.2195 97.560974 Q 926.8292 97.560974 926.8292 146.34146 Q 951.2195 170.7317 829.26825 170.7317 L 731.7073 170.7317 L 707.3171 170.7317 Q 682.9268 195.12195 634.1463 195.12195 L 560.9756 195.12195 L 487.80487 195.12195 Q 390.2439 195.12195 219.51219 170.7317 L 48.780487 170.7317 L 48.780487 146.34146 L 48.780487 146.34146 L 24.390244 146.34146 L 24.390244 146.34146 L 24.390244 121.95122 L 0.0 121.95122 L 0.0 121.95122 L 0.0 97.560974 L 0.0 97.560974 L 0.0 97.560974 L 0.0 73.17073 Q 0.0 48.780487 97.560974 24.390244 Q 195.12195 0.0 390.2439 0.0 z" svg:height="1.9512194mm" draw:style-name="style-188" svg:viewBox="0.0 0.0 975.60974 195.12195" svg:width="9.756098mm" svg:x="6.829268mm" svg:y="7.8048778mm"/>
          <draw:path svg:d="M 292.68292 170.7317 L 292.68292 170.7317 L 268.29266 243.90244 Q 243.90244 317.07315 219.51219 317.07315 Q 195.12195 317.07315 97.560974 317.07315 L 4.5474735E-13 317.07315 L 4.5474735E-13 317.07315 L 4.5474735E-13 317.07315 L 24.390244 317.07315 Q 73.17073 317.07315 121.95122 292.68292 Q 195.12195 292.68292 195.12195 243.90244 Q 195.12195 195.12195 170.7317 195.12195 Q 146.34146 195.12195 146.34146 219.51219 Q 121.95122 243.90244 121.95122 195.12195 Q 121.95122 121.95122 73.17073 121.95122 L 4.5474735E-13 121.95122 L 4.5474735E-13 97.560974 Q 4.5474735E-13 73.17073 24.390244 73.17073 Q 73.17073 48.780487 73.17073 24.390244 Q 73.17073 0.0 121.95122 0.0 Q 146.34146 0.0 146.34146 24.390244 Q 170.7317 48.780487 170.7317 24.390244 Q 170.7317 0.0 219.51219 0.0 Q 243.90244 0.0 268.29266 73.17073 Q 317.07315 170.7317 292.68292 170.7317 z" svg:height="3.1707315mm" draw:style-name="style-189" svg:viewBox="0.0 0.0 292.68292 317.07315" svg:width="2.926829mm" svg:x="32.92683mm" svg:y="90.0mm"/>
          <draw:path svg:d="M 73.17073 0.0 L 97.560974 0.0 L 146.34146 24.390244 Q 195.12195 48.780487 219.51219 48.780487 L 219.51219 48.780487 L 219.51219 585.36584 L 219.51219 1146.3414 L 219.51219 1146.3414 L 219.51219 1146.3414 L 195.12195 975.60974 L 170.7317 804.87805 L 170.7317 829.26825 Q 121.95122 853.6585 121.95122 878.04877 L 121.95122 902.439 L 121.95122 902.439 Q 121.95122 902.439 97.560974 926.8292 Q 73.17073 926.8292 48.780487 902.439 Q 24.390244 853.6585 24.390244 878.04877 L 0.0 878.04877 L 0.0 707.3171 Q 24.390244 536.5853 24.390244 414.63412 Q 24.390244 292.68292 48.780487 292.68292 Q 73.17073 292.68292 73.17073 146.34146 Q 73.17073 0.0 73.17073 0.0 z" svg:height="11.463414mm" draw:style-name="style-190" svg:viewBox="0.0 0.0 219.51219 1146.3414" svg:width="2.195122mm" svg:x="3.6585364mm" svg:y="164.87805mm"/>
          <draw:path svg:d="M 731.7073 0.0 L 829.26825 0.0 L 853.6585 0.0 Q 878.04877 0.0 878.04877 48.780487 Q 878.04877 97.560974 902.439 97.560974 L 902.439 97.560974 L 902.439 121.95122 L 902.439 121.95122 L 439.02438 121.95122 L 0.0 121.95122 L 0.0 121.95122 L 0.0 121.95122 L 24.390244 97.560974 L 48.780487 73.17073 L 48.780487 73.17073 L 48.780487 73.17073 L 97.560974 73.17073 L 146.34146 73.17073 L 243.90244 48.780487 Q 341.4634 24.390244 317.07315 24.390244 L 317.07315 24.390244 L 439.02438 24.390244 Q 585.36584 0.0 585.36584 0.0 Q 609.7561 24.390244 731.7073 0.0 z" svg:height="1.2195122mm" draw:style-name="style-191" svg:viewBox="0.0 0.0 902.439 121.95122" svg:width="9.02439mm" svg:x="160.0mm" svg:y="8.536585mm"/>
          <draw:path svg:d="M 0.0 24.390244 L 0.0 0.0 L 24.390244 0.0 L 48.780487 0.0 L 48.780487 24.390244 L 48.780487 24.390244 L 73.17073 24.390244 L 73.17073 48.780487 L 97.560974 48.780487 L 121.95122 48.780487 L 121.95122 97.560974 Q 121.95122 121.95122 97.560974 146.34146 Q 97.560974 146.34146 97.560974 146.34146 L 97.560974 146.34146 L 73.17073 170.7317 Q 48.780487 195.12195 48.780487 195.12195 L 48.780487 195.12195 L 48.780487 195.12195 L 24.390244 195.12195 L 24.390244 170.7317 L 0.0 170.7317 L 0.0 170.7317 L 0.0 146.34146 L 0.0 146.34146 L 0.0 146.34146 L 0.0 97.560974 L 0.0 24.390244 L 0.0 24.390244 z" svg:height="1.9512194mm" draw:style-name="style-192" svg:viewBox="0.0 0.0 121.95122 195.12195" svg:width="1.2195122mm" svg:x="228.29268mm" svg:y="142.43903mm"/>
          <draw:path svg:d="M 146.34146 48.780487 L 146.34146 73.17073 L 146.34146 73.17073 Q 146.34146 73.17073 121.95122 97.560974 L 121.95122 97.560974 L 73.17073 97.560974 Q 24.390244 97.560974 0.0 73.17073 L 0.0 73.17073 L 0.0 48.780487 L 0.0 24.390244 L 97.560974 0.0 Q 195.12195 0.0 170.7317 24.390244 Q 146.34146 48.780487 146.34146 48.780487 z" svg:height="0.9756097mm" draw:style-name="style-193" svg:viewBox="0.0 0.0 170.7317 97.560974" svg:width="1.707317mm" svg:x="43.414635mm" svg:y="92.68292mm"/>
          <draw:path svg:d="M 0.0 24.390244 L 0.0 0.0 L 48.780487 0.0 L 73.17073 0.0 L 73.17073 24.390244 L 97.560974 24.390244 L 97.560974 73.17073 Q 97.560974 121.95122 121.95122 146.34146 L 121.95122 195.12195 L 97.560974 195.12195 Q 97.560974 195.12195 73.17073 219.51219 L 48.780487 219.51219 L 48.780487 195.12195 Q 48.780487 170.7317 24.390244 97.560974 L 0.0 48.780487 L 0.0 24.390244 z" svg:height="2.195122mm" draw:style-name="style-194" svg:viewBox="0.0 0.0 121.95122 219.51219" svg:width="1.2195122mm" svg:x="150.2439mm" svg:y="0.9756097mm"/>
          <draw:path svg:d="M 658.53656 0.0 L 658.53656 0.0 L 658.53656 24.390244 Q 658.53656 48.780487 707.3171 48.780487 L 731.7073 48.780487 L 731.7073 73.17073 L 731.7073 73.17073 L 536.5853 73.17073 Q 341.4634 97.560974 170.7317 73.17073 L 1.8189894E-12 73.17073 L 24.390244 48.780487 Q 73.17073 0.0 73.17073 0.0 L 73.17073 0.0 L 365.85364 0.0 Q 634.1463 0.0 658.53656 0.0 z" svg:height="0.7317073mm" draw:style-name="style-195" svg:viewBox="0.0 0.0 731.7073 73.17073" svg:width="7.317073mm" svg:x="137.80487mm" svg:y="8.780488mm"/>
          <draw:path svg:d="M 170.7317 0.0 L 195.12195 0.0 L 195.12195 97.560974 Q 195.12195 195.12195 219.51219 195.12195 L 243.90244 195.12195 L 243.90244 195.12195 Q 243.90244 195.12195 121.95122 195.12195 L 24.390244 195.12195 L 24.390244 195.12195 Q 24.390244 170.7317 0.0 170.7317 L 0.0 170.7317 L 0.0 121.95122 L 0.0 73.17073 L 0.0 73.17073 L 24.390244 73.17073 L 97.560974 48.780487 Q 170.7317 0.0 170.7317 0.0 z" svg:height="1.9512194mm" draw:style-name="style-196" svg:viewBox="0.0 0.0 243.90244 195.12195" svg:width="2.4390244mm" svg:x="217.31706mm" svg:y="163.90244mm"/>
          <draw:path svg:d="M 48.780487 24.390244 L 48.780487 0.0 L 73.17073 0.0 L 97.560974 24.390244 L 97.560974 24.390244 L 97.560974 24.390244 L 97.560974 73.17073 L 97.560974 97.560974 L 97.560974 121.95122 Q 97.560974 121.95122 73.17073 170.7317 L 73.17073 219.51219 L 48.780487 219.51219 L 24.390244 219.51219 L 24.390244 219.51219 Q 0.0 195.12195 0.0 121.95122 L 0.0 73.17073 L 0.0 73.17073 Q 24.390244 73.17073 48.780487 24.390244 z" svg:height="2.195122mm" draw:style-name="style-197" svg:viewBox="0.0 0.0 97.560974 219.51219" svg:width="0.9756097mm" svg:x="91.21951mm" svg:y="163.65854mm"/>
          <draw:path svg:d="M 0.0 292.68292 L 0.0 0.0 L 24.390244 97.560974 Q 24.390244 195.12195 219.51219 195.12195 Q 414.63412 195.12195 658.53656 195.12195 L 878.04877 195.12195 L 902.439 195.12195 L 926.8292 195.12195 L 1707.317 195.12195 Q 2487.805 195.12195 2829.2683 219.51219 L 3170.7317 219.51219 L 4609.756 219.51219 Q 6073.1704 243.90244 6658.5366 243.90244 Q 7243.9023 243.90244 7341.4634 268.29266 L 7414.634 268.29266 L 7414.634 292.68292 L 7414.634 292.68292 L 7341.4634 292.68292 Q 7243.9023 292.68292 7219.512 317.07315 L 7195.1216 341.4634 L 7170.7314 341.4634 Q 7146.3413 341.4634 7121.951 414.63412 Q 7097.561 487.80487 7048.7803 487.80487 L 7024.39 487.80487 L 7000.0 512.1951 L 6975.6094 536.5853 L 6975.6094 536.5853 L 7000.0 536.5853 L 7000.0 536.5853 L 7000.0 536.5853 L 7000.0 560.9756 L 7000.0 560.9756 L 6975.6094 585.36584 L 6975.6094 634.1463 L 6975.6094 634.1463 Q 6951.219 634.1463 6951.219 634.1463 Q 6951.219 634.1463 6902.439 634.1463 Q 6853.658 634.1463 6853.658 585.36584 Q 6853.658 512.1951 6756.0977 487.80487 Q 6658.5366 487.80487 6609.756 487.80487 Q 6560.9756 487.80487 6560.9756 536.5853 Q 6536.5854 585.36584 6512.195 585.36584 L 6487.8047 585.36584 L 6487.8047 609.7561 L 6487.8047 609.7561 L 6463.4146 585.36584 Q 6463.4146 585.36584 6365.8535 682.9268 Q 6317.073 804.87805 6292.6826 829.26825 L 6292.6826 853.6585 L 6268.2925 853.6585 Q 6243.9023 829.26825 6170.7314 829.26825 L 6097.561 804.87805 L 6097.561 780.4878 Q 6121.951 780.4878 6121.951 731.7073 Q 6170.7314 707.3171 6121.951 609.7561 Q 6097.561 512.1951 6000.0 512.1951 Q 5902.439 536.5853 5853.658 609.7561 L 5804.878 707.3171 L 5804.878 707.3171 Q 5780.488 707.3171 5780.488 731.7073 L 5780.488 731.7073 L 5780.488 731.7073 Q 5780.488 731.7073 5756.0977 756.09753 Q 5756.0977 780.4878 5731.707 780.4878 L 5707.317 780.4878 L 5707.317 780.4878 Q 5707.317 780.4878 5634.146 756.09753 Q 5585.3657 756.09753 5585.3657 731.7073 L 5560.9756 707.3171 L 5560.9756 682.9268 Q 5536.5854 682.9268 5512.195 682.9268 Q 5487.8047 658.53656 5487.8047 634.1463 Q 5487.8047 585.36584 5390.2437 585.36584 Q 5292.6826 585.36584 5243.9023 609.7561 Q 5195.122 634.1463 5195.122 707.3171 L 5170.7314 780.4878 L 5170.7314 780.4878 Q 5146.3413 780.4878 5146.3413 780.4878 L 5146.3413 804.87805 L 5146.3413 829.26825 L 5146.3413 878.04877 L 5146.3413 878.04877 Q 5146.3413 878.04877 5146.3413 902.439 Q 5121.951 926.8292 5048.7803 878.04877 Q 5000.0 829.26825 5024.39 829.26825 Q 5048.7803 829.26825 4926.829 804.87805 Q 4804.878 780.4878 4707.317 829.26825 L 4634.1465 878.04877 L 4634.1465 878.04877 Q 4634.1465 878.04877 4609.756 853.6585 L 4560.9756 829.26825 L 4560.9756 829.26825 Q 4560.9756 829.26825 4585.3657 804.87805 Q 4609.756 780.4878 4609.756 731.7073 Q 4609.756 682.9268 4585.3657 682.9268 Q 4536.5854 658.53656 4536.5854 609.7561 Q 4512.195 560.9756 4487.8047 560.9756 Q 4463.4146 560.9756 4390.2437 536.5853 Q 4317.073 536.5853 4317.073 585.36584 L 4292.6826 634.1463 L 4170.7314 756.09753 Q 4073.1707 878.04877 4121.951 878.04877 L 4146.3413 878.04877 L 4146.3413 926.8292 Q 4170.7314 975.60974 4146.3413 975.60974 L 4146.3413 975.60974 L 4121.951 975.60974 Q 4097.561 975.60974 4024.3901 975.60974 L 3926.829 975.60974 L 3878.0486 975.60974 L 3804.878 975.60974 L 3804.878 975.60974 L 3780.4878 975.60974 L 3780.4878 975.60974 L 3780.4878 975.60974 L 3756.0974 975.60974 L 3731.7073 975.60974 L 3731.7073 975.60974 L 3731.7073 975.60974 L 3707.317 975.60974 L 3707.317 975.60974 L 3707.317 975.60974 L 3707.317 975.60974 L 3731.7073 951.2195 L 3756.0974 926.8292 L 3756.0974 926.8292 L 3780.4878 926.8292 L 3780.4878 926.8292 Q 3780.4878 926.8292 3804.878 853.6585 L 3829.2683 780.4878 L 3829.2683 780.4878 Q 3853.6584 780.4878 3853.6584 731.7073 L 3878.0486 682.9268 L 3853.6584 682.9268 L 3853.6584 682.9268 L 3853.6584 658.53656 L 3829.2683 658.53656 L 3829.2683 609.7561 L 3829.2683 560.9756 L 3804.878 560.9756 L 3804.878 536.5853 L 3731.7073 536.5853 L 3634.1462 536.5853 L 3634.1462 560.9756 L 3634.1462 560.9756 L 3609.756 585.36584 L 3585.3657 609.7561 L 3585.3657 609.7561 L 3585.3657 634.1463 L 3560.9756 682.9268 Q 3536.5852 731.7073 3512.195 731.7073 L 3512.195 731.7073 L 3512.195 756.09753 L 3487.8047 756.09753 L 3487.8047 780.4878 L 3487.8047 804.87805 L 3487.8047 829.26825 L 3487.8047 853.6585 L 3487.8047 878.04877 L 3487.8047 926.8292 L 3512.195 951.2195 L 3512.195 975.60974 L 3487.8047 975.60974 L 3487.8047 975.60974 L 3487.8047 951.2195 L 3487.8047 951.2195 L 3463.4146 951.2195 L 3463.4146 926.8292 L 3439.0244 926.8292 L 3414.634 926.8292 L 3414.634 902.439 L 3390.244 902.439 L 3390.244 878.04877 L 3390.244 853.6585 L 3341.4634 853.6585 L 3317.073 878.04877 L 3292.6829 878.04877 L 3268.2927 878.04877 L 3243.9023 878.04877 L 3243.9023 878.04877 L 3243.9023 853.6585 L 3243.9023 853.6585 L 3268.2927 853.6585 L 3268.2927 829.26825 L 3268.2927 829.26825 L 3292.6829 829.26825 L 3292.6829 829.26825 L 3292.6829 829.26825 L 3292.6829 804.87805 L 3292.6829 804.87805 L 3292.6829 780.4878 L 3292.6829 780.4878 L 3292.6829 780.4878 Q 3292.6829 780.4878 3317.073 731.7073 Q 3317.073 707.3171 3341.4634 707.3171 Q 3390.244 707.3171 3390.244 682.9268 L 3390.244 634.1463 L 3365.8535 634.1463 L 3341.4634 634.1463 L 3341.4634 609.7561 L 3341.4634 609.7561 L 3317.073 560.9756 L 3317.073 512.1951 L 3292.6829 512.1951 L 3268.2927 536.5853 L 3268.2927 536.5853 L 3243.9023 536.5853 L 3243.9023 560.9756 L 3243.9023 585.36584 L 3219.5122 560.9756 L 3195.1218 536.5853 L 3195.1218 536.5853 L 3195.1218 536.5853 L 3170.7317 536.5853 L 3146.3413 536.5853 L 3146.3413 536.5853 L 3146.3413 536.5853 L 3121.9512 585.36584 L 3121.9512 609.7561 L 3097.5608 634.1463 Q 3048.7805 634.1463 3024.3901 707.3171 Q 3000.0 780.4878 2975.6096 780.4878 L 2975.6096 804.87805 L 2975.6096 804.87805 Q 2975.6096 829.26825 3000.0 829.26825 L 3000.0 829.26825 L 3000.0 853.6585 Q 3000.0 878.04877 3024.3901 878.04877 L 3048.7805 878.04877 L 3048.7805 902.439 L 3048.7805 926.8292 L 3024.3901 926.8292 L 3000.0 926.8292 L 2902.439 878.04877 Q 2829.2683 853.6585 2829.2683 878.04877 Q 2829.2683 926.8292 2780.4878 926.8292 Q 2731.7073 902.439 2707.317 975.60974 Q 2707.317 1024.3903 2609.756 1048.7805 Q 2512.195 1073.1707 2365.8535 1048.7805 Q 2219.5122 1024.3903 2121.9512 1073.1707 Q 2024.3903 1073.1707 1829.2683 1121.9512 Q 1634.1464 1121.9512 1560.9756 1121.9512 Q 1487.8048 1121.9512 1487.8048 1097.5609 Q 1463.4146 1073.1707 1341.4634 1097.5609 Q 1195.122 1121.9512 1195.122 1146.3414 Q 1195.122 1170.7317 1121.9512 1195.122 Q 1048.7805 1219.5122 1000.0 1317.0731 Q 926.8292 1390.2439 829.26825 1463.4146 Q 756.09753 1536.5853 731.7073 1560.9756 L 707.3171 1585.3658 L 707.3171 1585.3658 L 707.3171 1609.7561 L 707.3171 1609.7561 L 707.3171 1609.7561 L 731.7073 1609.7561 L 731.7073 1609.7561 L 731.7073 1634.1464 L 707.3171 1634.1464 L 707.3171 1634.1464 L 707.3171 1658.5365 L 707.3171 1658.5365 L 707.3171 1658.5365 L 707.3171 1707.317 L 707.3171 1731.7073 L 707.3171 1731.7073 L 707.3171 1756.0975 L 707.3171 1756.0975 L 707.3171 1756.0975 L 731.7073 1756.0975 L 731.7073 1756.0975 L 756.09753 1780.4878 L 804.87805 1804.878 L 975.60974 1804.878 Q 1146.3414 1853.6584 1341.4634 1853.6584 Q 1512.1951 1853.6584 1585.3658 1902.439 Q 1682.9268 1951.2195 1731.7073 2073.1707 Q 1804.878 2195.1218 1878.0487 2243.9023 Q 1951.2195 2292.6829 2121.9512 2341.4634 Q 2268.2927 2390.244 2317.0732 2390.244 L 2365.8535 2390.244 L 2414.634 2390.244 L 2439.0244 2390.244 L 2463.4146 2365.8535 L 2512.195 2341.4634 L 2536.5852 2341.4634 L 2560.9756 2341.4634 L 2560.9756 2365.8535 L 2560.9756 2390.244 L 2536.5852 2390.244 L 2512.195 2390.244 L 2463.4146 2414.634 L 2414.634 2439.0244 L 2390.244 2439.0244 L 2365.8535 2439.0244 L 2341.4634 2439.0244 Q 2317.0732 2439.0244 2073.1707 2390.244 Q 1829.2683 2341.4634 1731.7073 2243.9023 Q 1634.1464 2195.1218 1609.7561 2121.9512 Q 1585.3658 2048.7805 1512.1951 2000.0 Q 1439.0244 1951.2195 1195.122 1951.2195 Q 951.2195 1951.2195 731.7073 1878.0487 L 512.1951 1804.878 L 487.80487 1804.878 L 487.80487 1804.878 L 487.80487 1780.4878 L 463.4146 1780.4878 L 463.4146 1780.4878 L 463.4146 1756.0975 L 463.4146 1756.0975 L 463.4146 1756.0975 L 439.02438 1731.7073 L 414.63412 1707.317 L 414.63412 1707.317 L 414.63412 1707.317 L 414.63412 1682.9268 L 414.63412 1682.9268 L 390.2439 1682.9268 L 390.2439 1658.5365 L 390.2439 1658.5365 L 365.85364 1658.5365 L 365.85364 1609.7561 L 365.85364 1585.3658 L 390.2439 1585.3658 L 390.2439 1560.9756 L 390.2439 1560.9756 L 414.63412 1560.9756 L 414.63412 1560.9756 L 414.63412 1560.9756 L 463.4146 1536.5853 Q 487.80487 1512.1951 658.53656 1463.4146 Q 829.26825 1414.6342 853.6585 1341.4634 Q 878.04877 1292.6829 926.8292 1268.2926 Q 975.60974 1219.5122 975.60974 1170.7317 Q 1000.0 1121.9512 1024.3903 1073.1707 Q 1048.7805 1048.7805 1097.5609 1024.3903 L 1121.9512 975.60974 L 1219.5122 975.60974 Q 1317.0731 975.60974 1390.2439 902.439 L 1439.0244 829.26825 L 1439.0244 829.26825 L 1439.0244 829.26825 L 1463.4146 829.26825 L 1463.4146 829.26825 L 1463.4146 804.87805 L 1463.4146 804.87805 L 1463.4146 780.4878 L 1487.8048 780.4878 L 1487.8048 780.4878 L 1487.8048 780.4878 L 1487.8048 756.09753 L 1487.8048 756.09753 L 1512.1951 756.09753 L 1512.1951 731.7073 L 1512.1951 731.7073 L 1536.5853 731.7073 L 1536.5853 707.3171 L 1536.5853 682.9268 L 1512.1951 682.9268 L 1512.1951 682.9268 L 1487.8048 658.53656 L 1463.4146 634.1463 L 1463.4146 634.1463 L 1439.0244 634.1463 L 1439.0244 585.36584 L 1439.0244 560.9756 L 1414.6342 560.9756 L 1414.6342 536.5853 L 1390.2439 536.5853 L 1365.8536 536.5853 L 1365.8536 560.9756 L 1341.4634 560.9756 L 1341.4634 560.9756 L 1341.4634 585.36584 L 1341.4634 585.36584 L 1317.0731 585.36584 L 1317.0731 560.9756 L 1292.6829 560.9756 L 1292.6829 560.9756 L 1292.6829 536.5853 L 1268.2926 536.5853 L 1243.9025 536.5853 L 1243.9025 560.9756 L 1243.9025 560.9756 L 1195.122 585.36584 Q 1195.122 634.1463 1170.7317 634.1463 L 1170.7317 658.53656 L 1170.7317 658.53656 Q 1146.3414 658.53656 1146.3414 682.9268 L 1146.3414 682.9268 L 1121.9512 756.09753 Q 1097.5609 829.26825 1073.1707 829.26825 L 1073.1707 853.6585 L 1073.1707 853.6585 Q 1073.1707 878.04877 1097.5609 878.04877 L 1097.5609 878.04877 L 1097.5609 926.8292 L 1097.5609 951.2195 L 1073.1707 951.2195 L 1048.7805 926.8292 L 1024.3903 926.8292 L 1000.0 926.8292 L 975.60974 902.439 L 951.2195 878.04877 L 951.2195 878.04877 L 951.2195 878.04877 L 926.8292 878.04877 L 926.8292 878.04877 L 902.439 878.04877 L 878.04877 878.04877 L 878.04877 878.04877 L 878.04877 878.04877 L 878.04877 878.04877 L 853.6585 878.04877 L 853.6585 878.04877 L 853.6585 902.439 L 853.6585 902.439 L 829.26825 878.04877 L 804.87805 878.04877 L 780.4878 878.04877 L 780.4878 853.6585 L 804.87805 853.6585 L 804.87805 829.26825 L 804.87805 804.87805 L 804.87805 804.87805 Q 804.87805 804.87805 853.6585 756.09753 Q 902.439 707.3171 853.6585 585.36584 L 853.6585 487.80487 L 829.26825 487.80487 L 829.26825 487.80487 L 707.3171 487.80487 L 585.36584 487.80487 L 560.9756 512.1951 Q 560.9756 560.9756 536.5853 585.36584 Q 512.1951 609.7561 512.1951 634.1463 L 512.1951 658.53656 L 487.80487 658.53656 L 487.80487 682.9268 L 487.80487 682.9268 L 463.4146 682.9268 L 463.4146 682.9268 L 463.4146 682.9268 L 463.4146 707.3171 L 463.4146 707.3171 L 439.02438 731.7073 L 439.02438 756.09753 L 414.63412 756.09753 L 414.63412 731.7073 L 414.63412 731.7073 L 414.63412 731.7073 L 390.2439 682.9268 Q 390.2439 634.1463 365.85364 634.1463 Q 341.4634 634.1463 317.07315 585.36584 Q 317.07315 560.9756 243.90244 536.5853 L 170.7317 536.5853 L 170.7317 536.5853 Q 170.7317 512.1951 146.34146 512.1951 L 146.34146 512.1951 L 146.34146 487.80487 Q 121.95122 487.80487 121.95122 487.80487 L 121.95122 512.1951 L 97.560974 487.80487 Q 73.17073 487.80487 48.780487 512.1951 Q 24.390244 536.5853 24.390244 536.5853 L 24.390244 536.5853 L 24.390244 560.9756 L 0.0 560.9756 L 0.0 292.68292 z M 2731.7073 682.9268 L 2731.7073 682.9268 L 2707.317 756.09753 Q 2682.9268 829.26825 2658.5366 829.26825 Q 2634.1462 829.26825 2536.5852 829.26825 L 2439.0244 829.26825 L 2439.0244 829.26825 L 2439.0244 829.26825 L 2414.634 829.26825 Q 2390.244 829.26825 2390.244 804.87805 Q 2365.8535 804.87805 2414.634 731.7073 L 2439.0244 634.1463 L 2439.0244 634.1463 Q 2463.4146 609.7561 2463.4146 609.7561 L 2463.4146 609.7561 L 2487.805 560.9756 Q 2512.195 512.1951 2560.9756 512.1951 Q 2585.3657 512.1951 2585.3657 536.5853 Q 2609.756 560.9756 2609.756 536.5853 Q 2609.756 512.1951 2658.5366 512.1951 Q 2682.9268 512.1951 2707.317 585.36584 Q 2756.0974 682.9268 2731.7073 682.9268 z M 1951.2195 804.87805 Q 2000.0 731.7073 2048.7805 731.7073 Q 2073.1707 731.7073 2073.1707 756.09753 Q 2073.1707 780.4878 2024.3903 804.87805 Q 1975.6097 804.87805 2000.0 878.04877 Q 2000.0 926.8292 1951.2195 902.439 Q 1878.0487 878.04877 1951.2195 804.87805 z" svg:height="24.390244mm" draw:style-name="style-198" svg:viewBox="0.0 0.0 7414.634 2439.0244" svg:width="74.14634mm" svg:x="8.536585mm" svg:y="84.878044mm"/>
          <draw:path svg:d="M 317.07315 48.780487 L 341.4634 48.780487 L 317.07315 97.560974 Q 292.68292 121.95122 292.68292 146.34146 L 268.29266 146.34146 L 268.29266 170.7317 L 268.29266 170.7317 L 121.95122 170.7317 L 0.0 170.7317 L 0.0 170.7317 Q 24.390244 146.34146 24.390244 121.95122 L 24.390244 73.17073 L 24.390244 73.17073 Q 48.780487 73.17073 48.780487 73.17073 L 48.780487 73.17073 L 73.17073 24.390244 Q 121.95122 -24.390244 170.7317 0.0 Q 243.90244 24.390244 268.29266 48.780487 Q 268.29266 73.17073 268.29266 73.17073 Q 292.68292 73.17073 317.07315 48.780487 z" svg:height="1.707317mm" draw:style-name="style-199" svg:viewBox="0.0 0.0 341.4634 170.7317" svg:width="3.414634mm" svg:x="83.65853mm" svg:y="159.75609mm"/>
          <draw:path svg:d="M 0.0 2414.634 L 0.0 0.0 L 0.0 0.0 L 24.390244 0.0 L 48.780487 1048.7805 Q 48.780487 2097.561 48.780487 2170.7317 L 48.780487 2268.2927 L 48.780487 2512.195 Q 48.780487 2731.7073 48.780487 3073.1707 L 48.780487 3414.634 L 48.780487 3463.4146 L 48.780487 3512.195 L 48.780487 4048.7805 Q 48.780487 4585.3657 48.780487 4658.5366 L 48.780487 4707.317 L 48.780487 4731.707 L 48.780487 4756.0977 L 24.390244 4804.878 L 24.390244 4853.658 L 0.0 4853.658 L 0.0 4853.658 L 0.0 2414.634 z" svg:height="48.536583mm" draw:style-name="style-200" svg:viewBox="0.0 0.0 48.780487 4853.658" svg:width="0.48780486mm" svg:x="0.0mm" svg:y="51.951218mm"/>
          <draw:path svg:d="M 1243.9025 24.390244 L 1195.122 0.0 L 3243.9023 0.0 L 5292.6826 0.0 L 6073.1704 24.390244 Q 6878.049 48.780487 6878.049 73.17073 Q 6902.439 73.17073 6902.439 146.34146 L 6902.439 195.12195 L 6878.049 1560.9756 Q 6853.658 2951.2195 6853.658 3780.4878 L 6853.658 4609.756 L 6853.658 4780.488 Q 6853.658 4951.219 6829.268 5048.7803 Q 6804.878 5121.951 3390.244 5146.3413 L 0.0 5170.7314 L 0.0 5170.7314 L 0.0 5170.7314 L 24.390244 5146.3413 L 48.780487 5121.951 L 121.95122 5121.951 L 170.7317 5121.951 L 268.29266 5073.1704 Q 341.4634 5073.1704 682.9268 5024.39 Q 1000.0 5000.0 1219.5122 4926.829 Q 1439.0244 4878.049 1536.5853 4853.658 Q 1609.7561 4829.268 1560.9756 4829.268 Q 1512.1951 4829.268 1731.7073 4829.268 Q 1975.6097 4829.268 2219.5122 4780.488 Q 2463.4146 4780.488 2585.3657 4756.0977 Q 2707.317 4731.707 2853.6584 4682.927 Q 2975.6096 4634.1465 3365.8535 4634.1465 Q 3756.0974 4585.3657 3804.878 4560.9756 Q 3829.2683 4512.195 3853.6584 4463.4146 Q 3878.0486 4439.0244 4073.1707 4317.073 Q 4268.2925 4195.122 4439.0244 4170.7314 Q 4609.756 4146.3413 4658.5366 4097.561 Q 4658.5366 4048.7805 4658.5366 3780.4878 Q 4658.5366 3512.195 4536.5854 3365.8535 Q 4414.6343 3195.1218 4414.6343 3121.9512 Q 4414.6343 3024.3901 4414.6343 2975.6096 Q 4439.0244 2926.829 4463.4146 2926.829 Q 4512.195 2902.439 4512.195 2707.317 Q 4512.195 2512.195 4439.0244 2487.805 Q 4390.2437 2439.0244 4390.2437 2390.244 Q 4414.6343 2317.0732 4463.4146 2195.1218 Q 4512.195 2048.7805 4512.195 2000.0 Q 4512.195 1926.8292 4487.8047 1902.439 Q 4487.8047 1853.6584 4317.073 1780.4878 Q 4170.7314 1707.317 4170.7314 1634.1464 Q 4146.3413 1560.9756 4121.951 1560.9756 Q 4097.561 1560.9756 4097.561 1414.6342 Q 4097.561 1268.2926 4146.3413 1268.2926 Q 4195.122 1268.2926 4219.512 1219.5122 Q 4243.9023 1170.7317 4317.073 1146.3414 Q 4365.8535 1097.5609 4390.2437 1097.5609 L 4390.2437 1073.1707 L 4390.2437 1073.1707 L 4414.6343 1073.1707 L 4414.6343 1073.1707 L 4414.6343 1073.1707 L 4414.6343 1048.7805 L 4414.6343 1048.7805 L 4439.0244 1048.7805 L 4439.0244 1024.3903 L 4439.0244 1024.3903 L 4463.4146 1024.3903 L 4463.4146 1024.3903 L 4463.4146 1000.0 L 4439.0244 975.60974 L 4414.6343 926.8292 L 4414.6343 926.8292 L 4414.6343 926.8292 L 4390.2437 902.439 L 4365.8535 878.04877 L 4317.073 878.04877 Q 4243.9023 878.04877 4219.512 829.26825 Q 4170.7314 829.26825 4121.951 780.4878 Q 4048.7805 731.7073 3829.2683 731.7073 Q 3609.756 731.7073 3536.5852 682.9268 Q 3487.8047 682.9268 3439.0244 609.7561 Q 3390.244 560.9756 3292.6829 536.5853 Q 3170.7317 487.80487 3146.3413 463.4146 Q 3097.5608 439.02438 3000.0 390.2439 L 2878.0488 341.4634 L 2829.2683 341.4634 L 2780.4878 341.4634 L 2902.439 317.07315 L 3000.0 292.68292 L 2926.829 292.68292 L 2853.6584 292.68292 L 2829.2683 268.29266 Q 2804.878 243.90244 2609.756 195.12195 Q 2439.0244 146.34146 1853.6584 97.560974 Q 1268.2926 48.780487 1243.9025 24.390244 z" svg:height="51.707317mm" draw:style-name="style-201" svg:viewBox="0.0 0.0 6902.439 5170.7314" svg:width="69.02439mm" svg:x="241.21951mm" svg:y="126.82926mm"/>
          <draw:path svg:d="M 24.390244 0.0 L 24.390244 0.0 L 73.17073 0.0 Q 146.34146 0.0 121.95122 48.780487 Q 73.17073 97.560974 48.780487 97.560974 L 24.390244 97.560974 L 24.390244 97.560974 Q 24.390244 73.17073 -1.8189894E-12 73.17073 L -1.8189894E-12 73.17073 L -1.8189894E-12 48.780487 L -1.8189894E-12 24.390244 L 24.390244 24.390244 Q 24.390244 0.0 24.390244 0.0 z" svg:height="0.9756097mm" draw:style-name="style-202" svg:viewBox="0.0 0.0 121.95122 97.560974" svg:width="1.2195122mm" svg:x="96.82927mm" svg:y="120.0mm"/>
          <draw:path svg:d="M 390.2439 0.0 L 390.2439 0.0 L 390.2439 24.390244 Q 390.2439 73.17073 390.2439 73.17073 L 390.2439 73.17073 L 390.2439 73.17073 Q 365.85364 73.17073 365.85364 97.560974 L 365.85364 97.560974 L 341.4634 146.34146 Q 341.4634 195.12195 365.85364 195.12195 Q 390.2439 195.12195 390.2439 219.51219 L 390.2439 243.90244 L 390.2439 243.90244 L 365.85364 243.90244 L 341.4634 243.90244 L 341.4634 219.51219 L 341.4634 219.51219 L 341.4634 219.51219 L 292.68292 219.51219 Q 219.51219 219.51219 146.34146 195.12195 L 97.560974 170.7317 L 48.780487 170.7317 Q 0.0 170.7317 0.0 146.34146 Q 0.0 121.95122 48.780487 121.95122 L 97.560974 121.95122 L 219.51219 73.17073 Q 341.4634 73.17073 365.85364 24.390244 Q 390.2439 0.0 390.2439 0.0 z" svg:height="2.4390244mm" draw:style-name="style-203" svg:viewBox="0.0 0.0 390.2439 243.90244" svg:width="3.9024389mm" svg:x="280.97562mm" svg:y="106.585365mm"/>
          <draw:path svg:d="M 170.7317 24.390244 L 170.7317 24.390244 L 121.95122 73.17073 Q 97.560974 146.34146 121.95122 146.34146 Q 146.34146 146.34146 146.34146 170.7317 L 121.95122 195.12195 L 121.95122 219.51219 L 121.95122 243.90244 L 97.560974 243.90244 L 97.560974 243.90244 L 48.780487 268.29266 L 0.0 268.29266 L 0.0 219.51219 L 24.390244 170.7317 L 24.390244 170.7317 Q 24.390244 146.34146 24.390244 97.560974 L 48.780487 24.390244 L 48.780487 0.0 L 48.780487 0.0 L 73.17073 0.0 Q 73.17073 -24.390244 97.560974 24.390244 Q 121.95122 48.780487 146.34146 48.780487 Q 170.7317 24.390244 170.7317 24.390244 z" svg:height="2.6829267mm" draw:style-name="style-204" svg:viewBox="0.0 0.0 170.7317 268.29266" svg:width="1.707317mm" svg:x="3.1707315mm" svg:y="173.65854mm"/>
          <draw:path svg:d="M 121.95122 73.17073 L 146.34146 73.17073 L 170.7317 73.17073 Q 219.51219 97.560974 219.51219 97.560974 L 219.51219 97.560974 L 219.51219 97.560974 L 219.51219 97.560974 L 219.51219 121.95122 L 219.51219 121.95122 L 219.51219 170.7317 L 219.51219 219.51219 L 219.51219 219.51219 L 219.51219 243.90244 L 219.51219 243.90244 L 219.51219 243.90244 L 170.7317 243.90244 L 97.560974 243.90244 L 73.17073 219.51219 L 24.390244 219.51219 L 24.390244 146.34146 Q 24.390244 48.780487 0.0 48.780487 L 0.0 24.390244 L 24.390244 1.8189894E-12 Q 48.780487 1.8189894E-12 48.780487 48.780487 Q 48.780487 97.560974 73.17073 97.560974 Q 97.560974 97.560974 121.95122 73.17073 z" svg:height="2.4390244mm" draw:style-name="style-205" svg:viewBox="0.0 0.0 219.51219 243.90244" svg:width="2.195122mm" svg:x="234.87804mm" svg:y="155.12195mm"/>
          <draw:path svg:d="M 97.560974 1.8189894E-12 L 97.560974 1.8189894E-12 L 121.95122 1.8189894E-12 Q 170.7317 24.390244 195.12195 24.390244 L 219.51219 24.390244 L 219.51219 1.8189894E-12 L 219.51219 1.8189894E-12 L 243.90244 1.8189894E-12 L 243.90244 1.8189894E-12 L 243.90244 24.390244 Q 268.29266 73.17073 243.90244 73.17073 L 243.90244 73.17073 L 219.51219 73.17073 L 170.7317 73.17073 L 170.7317 121.95122 L 170.7317 146.34146 L 121.95122 170.7317 Q 97.560974 219.51219 97.560974 219.51219 L 73.17073 219.51219 L 73.17073 243.90244 L 73.17073 268.29266 L 48.780487 268.29266 L 48.780487 268.29266 L 48.780487 292.68292 L 24.390244 292.68292 L 24.390244 243.90244 L 24.390244 195.12195 L 48.780487 170.7317 L 48.780487 121.95122 L 24.390244 121.95122 L 0.0 121.95122 L 0.0 121.95122 L 0.0 97.560974 L 24.390244 97.560974 L 24.390244 73.17073 L 24.390244 73.17073 Q 24.390244 73.17073 48.780487 48.780487 L 73.17073 24.390244 L 73.17073 24.390244 Q 97.560974 24.390244 97.560974 1.8189894E-12 z" svg:height="2.926829mm" draw:style-name="style-206" svg:viewBox="0.0 0.0 243.90244 292.68292" svg:width="2.4390244mm" svg:x="81.21951mm" svg:y="133.90244mm"/>
          <draw:path svg:d="M 512.1951 146.34146 L 536.5853 146.34146 L 536.5853 195.12195 Q 536.5853 219.51219 487.80487 268.29266 Q 463.4146 292.68292 439.02438 317.07315 L 439.02438 341.4634 L 439.02438 341.4634 Q 414.63412 341.4634 414.63412 365.85364 Q 414.63412 390.2439 268.29266 414.63412 L 121.95122 463.4146 L 73.17073 463.4146 L 48.780487 463.4146 L 48.780487 439.02438 Q 24.390244 439.02438 24.390244 365.85364 L 3.6379788E-12 268.29266 L 3.6379788E-12 268.29266 Q 24.390244 268.29266 24.390244 268.29266 L 24.390244 243.90244 L 73.17073 170.7317 Q 146.34146 73.17073 170.7317 73.17073 Q 195.12195 73.17073 195.12195 48.780487 L 195.12195 24.390244 L 243.90244 0.0 Q 292.68292 -24.390244 365.85364 0.0 Q 463.4146 24.390244 463.4146 73.17073 Q 487.80487 121.95122 512.1951 146.34146 z M 121.95122 292.68292 L 170.7317 317.07315 L 170.7317 341.4634 Q 146.34146 365.85364 97.560974 341.4634 Q 24.390244 341.4634 48.780487 317.07315 Q 48.780487 268.29266 121.95122 292.68292 z" svg:height="4.634146mm" draw:style-name="style-207" svg:viewBox="0.0 0.0 536.5853 463.4146" svg:width="5.3658533mm" svg:x="170.9756mm" svg:y="119.756096mm"/>
          <draw:path svg:d="M 512.1951 0.0 L 536.5853 0.0 L 487.80487 73.17073 Q 463.4146 170.7317 365.85364 243.90244 Q 292.68292 317.07315 317.07315 414.63412 Q 317.07315 512.1951 341.4634 512.1951 L 341.4634 536.5853 L 317.07315 536.5853 Q 292.68292 512.1951 268.29266 463.4146 Q 268.29266 414.63412 170.7317 390.2439 Q 97.560974 365.85364 48.780487 390.2439 L 3.6379788E-12 414.63412 L 3.6379788E-12 390.2439 Q 24.390244 365.85364 24.390244 317.07315 L 24.390244 268.29266 L 3.6379788E-12 219.51219 L 3.6379788E-12 170.7317 L 3.6379788E-12 170.7317 L 24.390244 170.7317 L 24.390244 170.7317 L 24.390244 170.7317 L 73.17073 170.7317 L 121.95122 170.7317 L 121.95122 170.7317 L 121.95122 170.7317 L 146.34146 170.7317 L 146.34146 170.7317 L 243.90244 121.95122 Q 341.4634 121.95122 365.85364 97.560974 L 365.85364 97.560974 L 365.85364 97.560974 Q 365.85364 97.560974 390.2439 73.17073 L 390.2439 73.17073 L 390.2439 73.17073 Q 414.63412 73.17073 414.63412 73.17073 L 414.63412 48.780487 L 414.63412 48.780487 Q 414.63412 48.780487 439.02438 24.390244 L 439.02438 24.390244 L 463.4146 24.390244 Q 463.4146 24.390244 512.1951 0.0 z" svg:height="5.3658533mm" draw:style-name="style-208" svg:viewBox="0.0 0.0 536.5853 536.5853" svg:width="5.3658533mm" svg:x="172.92682mm" svg:y="115.85365mm"/>
          <draw:path svg:d="M 0.0 73.17073 L 0.0 0.0 L 24.390244 0.0 L 73.17073 24.390244 L 121.95122 24.390244 L 146.34146 24.390244 L 170.7317 24.390244 L 195.12195 24.390244 L 195.12195 24.390244 L 219.51219 24.390244 L 219.51219 24.390244 L 219.51219 48.780487 L 195.12195 48.780487 L 195.12195 73.17073 L 195.12195 73.17073 L 170.7317 73.17073 L 170.7317 73.17073 L 170.7317 73.17073 L 170.7317 97.560974 L 170.7317 97.560974 L 195.12195 121.95122 L 195.12195 146.34146 L 121.95122 146.34146 L 73.17073 170.7317 L 48.780487 170.7317 L 24.390244 170.7317 L 24.390244 170.7317 Q 24.390244 146.34146 0.0 73.17073 z" svg:height="1.707317mm" draw:style-name="style-209" svg:viewBox="0.0 0.0 219.51219 170.7317" svg:width="2.195122mm" svg:x="226.09755mm" svg:y="155.85365mm"/>
          <draw:path svg:d="M 0.0 1487.8048 L 0.0 0.0 L 0.0 0.0 L 0.0 0.0 L 24.390244 73.17073 L 24.390244 121.95122 L 48.780487 121.95122 L 73.17073 121.95122 L 73.17073 268.29266 L 73.17073 390.2439 L 73.17073 658.53656 Q 97.560974 902.439 97.560974 1097.5609 L 97.560974 1292.6829 L 97.560974 1707.317 Q 97.560974 2121.9512 121.95122 2317.0732 L 121.95122 2512.195 L 121.95122 2560.9756 Q 97.560974 2634.1462 97.560974 3097.5608 L 97.560974 3585.3657 L 97.560974 3585.3657 L 97.560974 3585.3657 L 73.17073 3634.1462 L 48.780487 3658.5366 L 48.780487 3609.756 L 48.780487 3560.9756 L 24.390244 3560.9756 L 24.390244 3536.5852 L 24.390244 3536.5852 L 0.0 3536.5852 L 0.0 3536.5852 L 0.0 3536.5852 L 0.0 3268.2927 Q 0.0 3000.0 0.0 1487.8048 z" svg:height="36.585365mm" draw:style-name="style-210" svg:viewBox="0.0 0.0 121.95122 3658.5366" svg:width="1.2195122mm" svg:x="317.07315mm" svg:y="140.2439mm"/>
          <draw:path svg:d="M 1756.0975 0.0 L 1780.4878 0.0 L 1780.4878 97.560974 Q 1804.878 170.7317 1804.878 341.4634 L 1804.878 487.80487 L 1780.4878 1731.7073 Q 1756.0975 2975.6096 1756.0975 3024.3901 L 1756.0975 3048.7805 L 1756.0975 3073.1707 L 1756.0975 3073.1707 L 1756.0975 3073.1707 Q 1756.0975 3073.1707 1731.7073 3048.7805 Q 1707.317 3024.3901 1682.9268 2902.439 L 1658.5365 2780.4878 L 1658.5365 2731.7073 Q 1658.5365 2658.5366 1634.1464 2658.5366 Q 1634.1464 2634.1462 829.26825 2609.756 L 48.780487 2585.3657 L 48.780487 2585.3657 L 48.780487 2560.9756 L 24.390244 2560.9756 L 24.390244 2536.5852 L 24.390244 2536.5852 L -3.6379788E-12 2536.5852 L -3.6379788E-12 2536.5852 L -3.6379788E-12 2536.5852 L 48.780487 2512.195 L 121.95122 2487.805 L 121.95122 2487.805 L 121.95122 2487.805 L 682.9268 2487.805 Q 1243.9025 2487.805 1439.0244 2487.805 L 1634.1464 2487.805 L 1634.1464 2463.4146 Q 1658.5365 2439.0244 1658.5365 1609.7561 L 1658.5365 804.87805 L 1658.5365 804.87805 Q 1658.5365 804.87805 1682.9268 439.02438 L 1682.9268 48.780487 L 1707.317 24.390244 Q 1731.7073 0.0 1756.0975 0.0 Q 1756.0975 0.0 1756.0975 0.0 z" svg:height="30.731707mm" draw:style-name="style-211" svg:viewBox="0.0 0.0 1804.878 3073.1707" svg:width="18.04878mm" svg:x="293.65854mm" svg:y="100.97561mm"/>
          <draw:path svg:d="M 243.90244 0.0 L 243.90244 24.390244 L 243.90244 73.17073 Q 219.51219 121.95122 219.51219 146.34146 L 219.51219 146.34146 L 170.7317 146.34146 Q 121.95122 146.34146 73.17073 146.34146 L 0.0 146.34146 L 0.0 146.34146 Q 24.390244 121.95122 24.390244 48.780487 L 24.390244 0.0 L 121.95122 0.0 Q 219.51219 0.0 243.90244 0.0 z" svg:height="1.4634145mm" draw:style-name="style-212" svg:viewBox="0.0 0.0 243.90244 146.34146" svg:width="2.4390244mm" svg:x="97.80488mm" svg:y="160.0mm"/>
          <draw:path svg:d="M 170.7317 48.780487 L 219.51219 48.780487 L 219.51219 951.2195 Q 243.90244 1853.6584 243.90244 1902.439 L 243.90244 1926.8292 L 243.90244 2512.195 Q 243.90244 3097.5608 243.90244 3219.5122 L 243.90244 3317.073 L 243.90244 3365.8535 Q 243.90244 3414.634 219.51219 3731.7073 L 219.51219 4048.7805 L 219.51219 4634.1465 L 219.51219 5219.512 L 195.12195 5268.2925 Q 170.7317 5317.073 170.7317 5317.073 Q 146.34146 5317.073 146.34146 5365.8535 L 146.34146 5390.2437 L 121.95122 5390.2437 L 121.95122 5365.8535 L 121.95122 5365.8535 L 97.560974 5365.8535 L 97.560974 5341.4634 L 97.560974 5317.073 L 73.17073 5268.2925 L 48.780487 5243.9023 L 48.780487 5219.512 Q 48.780487 5195.122 24.390244 5195.122 L 24.390244 5195.122 L 24.390244 4756.0977 L 24.390244 4317.073 L 24.390244 3073.1707 L 24.390244 1853.6584 L 24.390244 1853.6584 Q 0.0 1829.2683 0.0 1829.2683 L 0.0 1829.2683 L 0.0 1804.878 Q 0.0 1756.0975 24.390244 975.60974 L 24.390244 219.51219 L 24.390244 219.51219 L 48.780487 219.51219 L 48.780487 195.12195 L 48.780487 170.7317 L 73.17073 97.560974 Q 97.560974 48.780487 97.560974 0.0 Q 97.560974 -24.390244 121.95122 0.0 Q 121.95122 24.390244 170.7317 48.780487 z" svg:height="53.90244mm" draw:style-name="style-213" svg:viewBox="0.0 0.0 243.90244 5390.2437" svg:width="2.4390244mm" svg:x="1.4634145mm" svg:y="30.731707mm"/>
          <draw:path svg:d="M 731.7073 -3.6379788E-12 L 1170.7317 -3.6379788E-12 L 1219.5122 -3.6379788E-12 Q 1292.6829 -3.6379788E-12 1292.6829 24.390244 L 1292.6829 24.390244 L 1292.6829 24.390244 L 1292.6829 48.780487 L 1219.5122 48.780487 L 1170.7317 48.780487 L 1268.2926 73.17073 L 1365.8536 73.17073 L 1365.8536 73.17073 Q 1365.8536 97.560974 1268.2926 97.560974 Q 1195.122 97.560974 1195.122 121.95122 L 1195.122 146.34146 L 634.1463 146.34146 L 73.17073 146.34146 L 73.17073 146.34146 L 97.560974 121.95122 L 97.560974 121.95122 L 97.560974 97.560974 L 97.560974 97.560974 L 97.560974 97.560974 L 121.95122 97.560974 L 121.95122 97.560974 L 97.560974 73.17073 L 48.780487 48.780487 L 24.390244 48.780487 L 0.0 48.780487 L 0.0 24.390244 L 0.0 24.390244 L 146.34146 24.390244 Q 317.07315 -3.6379788E-12 731.7073 -3.6379788E-12 z" svg:height="1.4634145mm" draw:style-name="style-214" svg:viewBox="0.0 0.0 1365.8536 146.34146" svg:width="13.658536mm" svg:x="97.073166mm" svg:y="184.39024mm"/>
          <draw:path svg:d="M 10463.414 390.2439 L 10487.805 390.2439 L 10463.414 463.4146 Q 10439.024 536.5853 10390.244 585.36584 Q 10341.463 658.53656 10341.463 756.09753 Q 10292.683 853.6585 10268.292 926.8292 Q 10219.512 1000.0 10195.122 1000.0 Q 10170.731 1000.0 10121.951 1073.1707 Q 10048.78 1170.7317 10073.171 1268.2926 Q 10097.561 1365.8536 10170.731 1414.6342 Q 10243.902 1439.0244 10365.854 1560.9756 Q 10487.805 1707.317 10634.146 1658.5365 Q 10756.098 1609.7561 10902.438 1585.3658 Q 11048.78 1560.9756 11170.731 1512.1951 Q 11317.073 1512.1951 11560.976 1487.8048 Q 11780.487 1463.4146 11804.878 1463.4146 Q 11853.658 1463.4146 12121.951 1365.8536 Q 12390.243 1268.2926 12609.756 1268.2926 Q 12829.268 1268.2926 12975.609 1365.8536 Q 13121.951 1463.4146 13268.292 1609.7561 Q 13414.634 1756.0975 13512.195 1804.878 Q 13585.365 1853.6584 13634.146 1853.6584 L 13682.927 1853.6584 L 13682.927 1853.6584 L 13707.316 1853.6584 L 13707.316 1853.6584 L 13707.316 1853.6584 L 13707.316 1878.0487 L 13707.316 1878.0487 L 13731.707 1878.0487 L 13731.707 1902.439 L 13731.707 1902.439 L 13756.098 1902.439 L 13756.098 1902.439 L 13756.098 1902.439 L 13951.219 1975.6097 Q 14170.731 2048.7805 14487.805 2195.1218 Q 14780.487 2365.8535 14780.487 2390.244 L 14780.487 2414.634 L 14804.878 2463.4146 L 14829.268 2512.195 L 14829.268 2512.195 L 14829.268 2536.5852 L 14829.268 2536.5852 L 14829.268 2536.5852 L 14853.658 2585.3657 L 14853.658 2609.756 L 14829.268 2609.756 L 14804.878 2634.1462 L 14780.487 2634.1462 Q 14756.098 2634.1462 14756.098 2609.756 Q 14731.707 2609.756 14414.634 2829.2683 Q 14097.561 3073.1707 14097.561 3097.5608 Q 14097.561 3121.9512 14000.0 3146.3413 Q 13926.829 3170.7317 13756.098 3048.7805 Q 13585.365 2926.829 13365.854 2902.439 L 13170.731 2878.0488 L 13121.951 2853.6584 L 13073.171 2853.6584 L 12829.268 2804.878 Q 12560.976 2731.7073 12439.024 2804.878 Q 12292.683 2878.0488 12195.122 2878.0488 Q 12121.951 2926.829 12048.78 2951.2195 Q 12000.0 2975.6096 11902.438 3024.3901 Q 11853.658 3073.1707 11829.268 3097.5608 Q 11829.268 3121.9512 11804.878 3121.9512 Q 11780.487 3121.9512 11804.878 3268.2927 Q 11804.878 3414.634 11902.438 3560.9756 Q 11951.22 3707.317 11975.609 3853.6584 Q 12000.0 4024.3901 12048.78 4073.1707 Q 12121.951 4146.3413 12195.122 4146.3413 Q 12268.292 4170.7314 12268.292 4195.122 Q 12268.292 4219.512 12317.073 4268.2925 Q 12390.243 4317.073 12390.243 4390.2437 Q 12439.024 4439.0244 12512.195 4512.195 Q 12585.365 4585.3657 12707.316 4585.3657 Q 12829.268 4585.3657 12829.268 4560.9756 Q 12829.268 4536.5854 13000.0 4536.5854 Q 13170.731 4536.5854 13243.902 4682.927 Q 13317.073 4804.878 13317.073 4829.268 Q 13317.073 4878.049 13341.463 4926.829 L 13341.463 4951.219 L 13463.414 4926.829 Q 13560.976 4926.829 13658.536 4853.658 Q 13731.707 4780.488 13804.878 4780.488 Q 13878.049 4780.488 13878.049 4804.878 Q 13878.049 4829.268 14097.561 4853.658 Q 14292.683 4878.049 14634.146 4829.268 Q 15000.0 4829.268 15121.951 4731.707 Q 15219.512 4658.5366 15317.073 4560.9756 Q 15390.243 4487.8047 15463.414 4512.195 Q 15560.976 4536.5854 15658.536 4536.5854 L 15780.487 4536.5854 L 15804.878 4536.5854 L 15829.268 4536.5854 L 15829.268 4512.195 Q 15853.658 4512.195 15853.658 4487.8047 L 15853.658 4487.8047 L 15902.438 4487.8047 L 15926.829 4487.8047 L 15926.829 4463.4146 L 15926.829 4463.4146 L 16097.561 4463.4146 Q 16268.292 4439.0244 16341.463 4487.8047 Q 16439.023 4512.195 16487.805 4560.9756 Q 16536.586 4609.756 16512.195 4682.927 Q 16487.805 4731.707 16487.805 4829.268 Q 16487.805 4951.219 16487.805 4975.61 Q 16487.805 5024.39 16609.756 5073.1704 Q 16731.707 5097.561 16731.707 5121.951 Q 16731.707 5146.3413 16780.488 5146.3413 Q 16853.658 5170.7314 16878.049 5170.7314 L 16878.049 5170.7314 L 16878.049 5170.7314 L 16878.049 5170.7314 L 16926.828 5195.122 L 16951.219 5219.512 L 17121.951 5219.512 Q 17268.293 5219.512 17317.072 5268.2925 Q 17365.854 5317.073 17414.633 5341.4634 Q 17463.414 5365.8535 17463.414 5317.073 Q 17487.805 5292.6826 17560.975 5317.073 Q 17658.537 5317.073 17756.098 5317.073 Q 17853.658 5317.073 18000.0 5243.9023 Q 18170.73 5170.7314 18195.121 5146.3413 L 18243.902 5146.3413 L 18243.902 5146.3413 L 18243.902 5146.3413 L 18268.293 5121.951 L 18268.293 5097.561 L 18292.682 5097.561 L 18317.072 5073.1704 L 18341.463 5073.1704 L 18365.854 5073.1704 L 18634.146 5024.39 Q 18926.828 4975.61 19024.39 5121.951 Q 19097.56 5268.2925 19414.633 5268.2925 Q 19731.707 5268.2925 19902.44 5268.2925 Q 20073.17 5219.512 20268.293 5292.6826 Q 20463.414 5341.4634 20463.414 5365.8535 Q 20463.414 5390.2437 20439.023 5390.2437 Q 20414.633 5414.634 20707.316 5463.4146 Q 21000.0 5512.195 21219.512 5439.0244 Q 21414.633 5365.8535 21804.877 5512.195 Q 22170.73 5658.5366 22195.121 5682.927 Q 22243.902 5682.927 22243.902 5707.317 Q 22243.902 5731.707 22292.682 5731.707 Q 22341.463 5707.317 22390.244 5731.707 Q 22439.023 5756.0977 22487.805 5756.0977 L 22512.195 5756.0977 L 22536.584 5780.488 L 22585.365 5804.878 L 22609.756 5804.878 L 22634.146 5804.878 L 22634.146 5829.268 L 22634.146 5853.658 L 22634.146 5853.658 L 22634.146 5878.049 L 22634.146 5878.049 L 22634.146 5902.439 L 22609.756 5902.439 L 22585.365 5902.439 L 22560.975 5926.829 L 22536.584 5951.219 L 22487.805 5951.219 Q 22463.414 5951.219 22390.244 6024.39 Q 22317.072 6097.561 22268.293 6121.951 Q 22219.512 6146.3413 21804.877 6146.3413 Q 21390.244 6146.3413 21170.73 6195.1216 Q 20951.219 6195.1216 20536.584 6195.1216 Q 20146.342 6146.3413 19853.658 6219.512 Q 19560.975 6268.2925 19560.975 6292.6826 Q 19560.975 6341.4634 19414.633 6341.4634 Q 19243.902 6341.4634 19243.902 6292.6826 Q 19268.293 6243.9023 19146.342 6219.512 Q 19048.78 6195.1216 18829.268 6219.512 Q 18609.756 6268.2925 18609.756 6341.4634 Q 18585.365 6390.2437 18560.975 6414.634 Q 18536.586 6439.0244 18536.586 6463.4146 Q 18512.195 6512.195 18536.586 6512.195 Q 18560.975 6536.5854 18487.805 6585.3657 L 18439.023 6634.146 L 18390.244 6634.146 L 18365.854 6634.146 L 18365.854 6658.5366 L 18341.463 6658.5366 L 18341.463 6658.5366 L 18341.463 6682.927 L 18341.463 6682.927 L 18341.463 6682.927 L 18317.072 6682.927 L 18317.072 6682.927 L 18317.072 6707.317 L 18292.682 6707.317 L 18292.682 6707.317 L 18292.682 6731.707 L 18292.682 6731.707 L 18292.682 6731.707 L 18097.56 6731.707 Q 17878.049 6731.707 17707.316 6780.488 Q 17536.586 6780.488 17365.854 6780.488 Q 17195.121 6731.707 16634.146 6731.707 Q 16073.17 6682.927 15292.683 6756.0977 Q 14512.194 6829.268 14268.292 6878.049 Q 14024.39 6926.829 13658.536 6926.829 L 13292.683 6951.219 L 12878.049 6951.219 Q 12439.024 6926.829 11707.316 6926.829 L 10951.22 6926.829 L 10829.268 6926.829 Q 10682.927 6926.829 10097.561 6902.439 L 9487.805 6902.439 L 9024.39 6902.439 Q 8560.976 6926.829 6707.317 6902.439 L 4853.658 6878.049 L 4853.658 6902.439 L 4853.658 6902.439 L 4780.488 6902.439 Q 4682.927 6878.049 4097.561 6878.049 Q 3512.195 6878.049 2048.7805 6853.658 L 609.7561 6853.658 L 609.7561 6829.268 L 585.36584 6829.268 L 585.36584 6829.268 L 585.36584 6829.268 L 609.7561 6804.878 L 634.1463 6804.878 L 634.1463 6780.488 L 634.1463 6756.0977 L 609.7561 6756.0977 L 609.7561 6731.707 L 585.36584 6731.707 L 536.5853 6731.707 L 439.02438 6707.317 Q 341.4634 6682.927 243.90244 6682.927 L 170.7317 6682.927 L 146.34146 6682.927 L 121.95122 6682.927 L 121.95122 6634.146 L 121.95122 6609.756 L 243.90244 6609.756 Q 390.2439 6634.146 390.2439 6634.146 L 414.63412 6634.146 L 439.02438 6634.146 L 463.4146 6634.146 L 487.80487 6634.146 L 512.1951 6634.146 L 536.5853 6609.756 L 585.36584 6585.3657 L 560.9756 6585.3657 L 536.5853 6585.3657 L 487.80487 6560.9756 Q 463.4146 6536.5854 414.63412 6512.195 Q 341.4634 6487.8047 390.2439 6463.4146 Q 414.63412 6439.0244 414.63412 6365.8535 Q 439.02438 6292.6826 439.02438 6243.9023 Q 463.4146 6170.7314 487.80487 6170.7314 L 536.5853 6170.7314 L 536.5853 6146.3413 L 536.5853 6121.951 L 487.80487 6121.951 L 463.4146 6097.561 L 414.63412 6097.561 Q 365.85364 6097.561 243.90244 6048.7803 Q 146.34146 6048.7803 97.560974 5902.439 L 48.780487 5780.488 L 48.780487 5731.707 L 48.780487 5682.927 L 48.780487 5634.146 L 48.780487 5585.3657 L 97.560974 5560.9756 Q 170.7317 5512.195 341.4634 5512.195 Q 536.5853 5512.195 634.1463 5414.634 Q 731.7073 5317.073 780.4878 5243.9023 Q 829.26825 5170.7314 878.04877 5146.3413 Q 926.8292 5121.951 951.2195 5097.561 Q 951.2195 5073.1704 1292.6829 4975.61 Q 1634.1464 4878.049 1951.2195 4804.878 Q 2243.9023 4731.707 2439.0244 4634.1465 Q 2658.5366 4536.5854 2926.829 4512.195 Q 3219.5122 4487.8047 3341.4634 4414.6343 Q 3463.4146 4341.4634 3536.5852 4292.6826 Q 3634.1462 4243.9023 3707.317 4243.9023 Q 3780.4878 4292.6826 3804.878 4317.073 Q 3804.878 4341.4634 4048.7805 4414.6343 Q 4292.6826 4487.8047 4439.0244 4439.0244 Q 4585.3657 4390.2437 4707.317 4341.4634 Q 4829.268 4243.9023 5170.7314 4292.6826 Q 5487.8047 4341.4634 5536.5854 4365.8535 Q 5560.9756 4414.6343 5560.9756 4512.195 Q 5512.195 4609.756 5512.195 4634.1465 L 5512.195 4658.5366 L 5536.5854 4658.5366 L 5536.5854 4682.927 L 5560.9756 4682.927 L 5585.3657 4682.927 L 5609.756 4682.927 L 5634.146 4682.927 L 5804.878 4682.927 Q 5951.219 4634.1465 6073.1704 4585.3657 Q 6195.1216 4536.5854 6292.6826 4536.5854 Q 6390.2437 4585.3657 6536.5854 4634.1465 Q 6658.5366 4682.927 6829.268 4634.1465 Q 7024.39 4536.5854 7073.1704 4512.195 Q 7121.951 4487.8047 7317.073 4487.8047 Q 7487.8047 4536.5854 7658.5366 4634.1465 Q 7804.878 4731.707 7951.219 4707.317 Q 8097.561 4682.927 8121.951 4682.927 L 8146.3413 4682.927 L 8146.3413 4658.5366 L 8146.3413 4658.5366 L 8170.7314 4634.1465 L 8195.122 4609.756 L 8195.122 4609.756 L 8195.122 4585.3657 L 8195.122 4585.3657 L 8195.122 4585.3657 L 8219.512 4585.3657 L 8219.512 4585.3657 L 8219.512 4560.9756 L 8243.902 4560.9756 L 8243.902 4560.9756 L 8243.902 4536.5854 L 8243.902 4536.5854 L 8243.902 4536.5854 L 8268.293 4536.5854 L 8268.293 4536.5854 L 8268.293 4512.195 L 8292.683 4512.195 L 8292.683 4487.8047 L 8292.683 4463.4146 L 8268.293 4439.0244 Q 8243.902 4414.6343 8219.512 4341.4634 Q 8195.122 4292.6826 8048.7803 4170.7314 Q 7902.439 4048.7805 7560.9756 4073.1707 Q 7243.9023 4097.561 7195.1216 4000.0 Q 7121.951 3902.439 7073.1704 3804.878 Q 7024.39 3707.317 6756.0977 3536.5852 Q 6512.195 3365.8535 6341.4634 3365.8535 Q 6195.1216 3365.8535 6097.561 3463.4146 Q 6024.39 3512.195 5951.219 3536.5852 Q 5853.658 3560.9756 5682.927 3439.0244 Q 5512.195 3317.073 5512.195 3292.6829 Q 5512.195 3268.2927 5463.4146 3243.9023 Q 5414.634 3219.5122 5341.4634 3219.5122 Q 5268.2925 3219.5122 5170.7314 3268.2927 Q 5073.1704 3317.073 4780.488 3317.073 Q 4512.195 3317.073 4243.9023 3365.8535 Q 3975.6096 3414.634 3853.6584 3390.244 Q 3731.7073 3365.8535 3707.317 3317.073 Q 3658.5366 3268.2927 3585.3657 3146.3413 Q 3512.195 3024.3901 3439.0244 2951.2195 Q 3341.4634 2878.0488 3292.6829 2878.0488 Q 3243.9023 2878.0488 3170.7317 2804.878 Q 3121.9512 2756.0974 3000.0 2731.7073 Q 2902.439 2731.7073 2902.439 2756.0974 Q 2878.0488 2780.4878 2829.2683 2804.878 Q 2780.4878 2829.2683 2634.1462 2829.2683 L 2487.805 2853.6584 L 2487.805 2853.6584 Q 2463.4146 2829.2683 2439.0244 2829.2683 Q 2390.244 2780.4878 2121.9512 2780.4878 Q 1853.6584 2731.7073 1780.4878 2780.4878 Q 1707.317 2804.878 1658.5365 2902.439 Q 1609.7561 3000.0 1585.3658 3024.3901 Q 1560.9756 3024.3901 1439.0244 3024.3901 Q 1317.0731 3024.3901 1243.9025 2951.2195 Q 1170.7317 2878.0488 1048.7805 2829.2683 Q 926.8292 2780.4878 902.439 2756.0974 Q 878.04877 2707.317 731.7073 2658.5366 Q 560.9756 2585.3657 439.02438 2609.756 L 317.07315 2609.756 L 317.07315 2609.756 L 317.07315 2585.3657 L 292.68292 2585.3657 L 268.29266 2585.3657 L 243.90244 2560.9756 L 219.51219 2536.5852 L 219.51219 2536.5852 L 195.12195 2536.5852 L 195.12195 2536.5852 L 195.12195 2536.5852 L 146.34146 2536.5852 L 97.560974 2536.5852 L 48.780487 2536.5852 L 24.390244 2536.5852 L 24.390244 2512.195 L 0.0 2487.805 L 0.0 2463.4146 L 0.0 2439.0244 L 24.390244 2414.634 L 48.780487 2390.244 L 48.780487 2365.8535 L 48.780487 2341.4634 L 73.17073 2341.4634 L 73.17073 2341.4634 L 73.17073 2317.0732 L 97.560974 2317.0732 L 97.560974 2317.0732 L 97.560974 2292.6829 L 121.95122 2292.6829 L 146.34146 2292.6829 L 146.34146 2268.2927 L 146.34146 2268.2927 L 170.7317 2268.2927 L 170.7317 2243.9023 L 536.5853 2292.6829 Q 878.04877 2292.6829 1536.5853 2292.6829 Q 2195.1218 2292.6829 2341.4634 2219.5122 Q 2512.195 2146.3413 2536.5852 2097.561 Q 2560.9756 2024.3903 2756.0974 1902.439 Q 2951.2195 1780.4878 2951.2195 1756.0975 Q 2951.2195 1731.7073 2975.6096 1707.317 Q 3024.3901 1707.317 3024.3901 1682.9268 Q 3024.3901 1658.5365 3073.1707 1658.5365 Q 3121.9512 1658.5365 3121.9512 1585.3658 Q 3121.9512 1512.1951 3146.3413 1512.1951 Q 3170.7317 1512.1951 3170.7317 1463.4146 Q 3195.1218 1390.2439 3390.244 1365.8536 Q 3585.3657 1365.8536 3658.5366 1365.8536 Q 3707.317 1414.6342 3756.0974 1414.6342 L 3804.878 1414.6342 L 3829.2683 1414.6342 L 3853.6584 1414.6342 L 3853.6584 1439.0244 L 3853.6584 1439.0244 L 3853.6584 1463.4146 L 3853.6584 1487.8048 L 3853.6584 1512.1951 L 3853.6584 1536.5853 L 3829.2683 1536.5853 L 3804.878 1560.9756 L 3829.2683 1560.9756 L 3853.6584 1560.9756 L 3780.4878 1585.3658 Q 3707.317 1609.7561 3658.5366 1609.7561 Q 3634.1462 1658.5365 3585.3657 1658.5365 L 3512.195 1658.5365 L 3512.195 1658.5365 L 3512.195 1658.5365 L 3463.4146 1682.9268 L 3439.0244 1707.317 L 3414.634 1707.317 L 3390.244 1707.317 L 3390.244 1731.7073 L 3365.8535 1731.7073 L 3365.8535 1731.7073 L 3365.8535 1756.0975 L 3365.8535 1756.0975 L 3365.8535 1756.0975 L 3390.244 1780.4878 L 3414.634 1804.878 L 3414.634 1804.878 L 3414.634 1804.878 L 3439.0244 1804.878 L 3463.4146 1804.878 L 3512.195 1804.878 L 3560.9756 1804.878 L 3707.317 1853.6584 Q 3829.2683 1853.6584 3902.439 1878.0487 L 3975.6096 1878.0487 L 3975.6096 1853.6584 L 4000.0 1829.2683 L 4000.0 1829.2683 L 4000.0 1804.878 L 4000.0 1804.878 L 4000.0 1804.878 L 4000.0 1780.4878 Q 4000.0 1756.0975 4000.0 1707.317 Q 4000.0 1658.5365 3975.6096 1634.1464 Q 3926.829 1609.7561 3926.829 1512.1951 L 3926.829 1439.0244 L 4195.122 1414.6342 Q 4439.0244 1365.8536 4487.8047 1390.2439 L 4512.195 1414.6342 L 4512.195 1414.6342 L 4536.5854 1414.6342 L 4536.5854 1414.6342 L 4536.5854 1414.6342 L 4536.5854 1439.0244 L 4536.5854 1439.0244 L 4560.9756 1439.0244 L 4560.9756 1463.4146 L 4560.9756 1463.4146 L 4585.3657 1463.4146 L 4585.3657 1463.4146 L 4585.3657 1463.4146 L 4585.3657 1487.8048 L 4585.3657 1487.8048 L 4609.756 1512.1951 L 4609.756 1536.5853 L 4634.1465 1536.5853 L 4658.5366 1536.5853 L 4658.5366 1585.3658 Q 4658.5366 1634.1464 4609.756 1634.1464 Q 4560.9756 1658.5365 4536.5854 1682.9268 L 4487.8047 1731.7073 L 4487.8047 1731.7073 L 4487.8047 1756.0975 L 4487.8047 1756.0975 L 4487.8047 1756.0975 L 4512.195 1780.4878 L 4512.195 1804.878 L 4536.5854 1804.878 L 4560.9756 1804.878 L 4560.9756 1780.4878 L 4585.3657 1780.4878 L 4585.3657 1780.4878 L 4585.3657 1804.878 L 4878.049 1804.878 Q 5170.7314 1804.878 5292.6826 1731.7073 Q 5414.634 1682.9268 5463.4146 1609.7561 Q 5487.8047 1560.9756 5560.9756 1487.8048 Q 5609.756 1439.0244 5609.756 1414.6342 Q 5609.756 1390.2439 5780.488 1317.0731 Q 5951.219 1219.5122 6341.4634 1170.7317 Q 6707.317 1121.9512 6804.878 1073.1707 Q 6878.049 1000.0 6902.439 975.60974 Q 6902.439 951.2195 6975.6094 902.439 Q 7073.1704 829.26825 7170.7314 829.26825 Q 7292.6826 829.26825 7317.073 804.87805 Q 7341.4634 804.87805 7341.4634 780.4878 Q 7341.4634 756.09753 7439.0244 682.9268 Q 7512.195 634.1463 7536.585 609.7561 Q 7536.585 585.36584 7585.3657 536.5853 Q 7658.5366 512.1951 7658.5366 487.80487 Q 7658.5366 463.4146 7682.927 463.4146 Q 7707.317 463.4146 7756.097 390.2439 Q 7804.878 341.4634 7829.268 317.07315 Q 7853.658 317.07315 7853.658 292.68292 L 7853.658 243.90244 L 7951.219 292.68292 Q 8024.39 341.4634 8097.561 390.2439 Q 8146.3413 439.02438 8195.122 463.4146 Q 8243.902 487.80487 8243.902 512.1951 Q 8243.902 536.5853 8268.293 536.5853 Q 8292.683 560.9756 8341.463 634.1463 Q 8341.463 707.3171 8341.463 780.4878 Q 8341.463 829.26825 8341.463 926.8292 Q 8341.463 1048.7805 8292.683 1097.5609 Q 8243.902 1146.3414 8219.512 1146.3414 L 8219.512 1170.7317 L 8195.122 1170.7317 L 8170.7314 1170.7317 L 8170.7314 1195.122 L 8195.122 1195.122 L 8195.122 1195.122 L 8195.122 1219.5122 L 8219.512 1219.5122 L 8243.902 1219.5122 L 8268.293 1243.9025 L 8292.683 1268.2926 L 8585.365 1268.2926 Q 8878.049 1292.6829 8878.049 1317.0731 Q 8878.049 1341.4634 8926.829 1365.8536 Q 9000.0 1365.8536 9097.561 1365.8536 Q 9195.122 1365.8536 9317.073 1292.6829 Q 9414.634 1195.122 9414.634 1073.1707 Q 9414.634 926.8292 9390.244 756.09753 Q 9365.854 585.36584 9341.463 560.9756 Q 9317.073 560.9756 9317.073 536.5853 Q 9292.683 487.80487 9170.731 487.80487 Q 9024.39 487.80487 9024.39 487.80487 L 9024.39 487.80487 L 9000.0 487.80487 L 9000.0 487.80487 L 8975.609 463.4146 L 8951.22 439.02438 L 8926.829 439.02438 L 8878.049 439.02438 L 8878.049 414.63412 L 8878.049 414.63412 L 8878.049 390.2439 L 8878.049 365.85364 L 8878.049 365.85364 L 8878.049 341.4634 L 8878.049 341.4634 L 8878.049 341.4634 L 8902.438 341.4634 L 8902.438 341.4634 L 8926.829 317.07315 L 8975.609 292.68292 L 8975.609 292.68292 L 8975.609 292.68292 L 9097.561 243.90244 Q 9219.512 219.51219 9292.683 97.560974 Q 9365.854 0.0 9463.414 0.0 Q 9560.976 0.0 9707.316 24.390244 Q 9853.658 48.780487 9878.049 97.560974 Q 9902.438 146.34146 10000.0 170.7317 Q 10097.561 195.12195 10243.902 243.90244 Q 10365.854 292.68292 10365.854 317.07315 Q 10365.854 341.4634 10390.244 341.4634 Q 10439.024 341.4634 10439.024 365.85364 Q 10439.024 390.2439 10463.414 390.2439 z" svg:height="69.51219mm" draw:style-name="style-215" svg:viewBox="0.0 0.0 22634.146 6951.219" svg:width="226.34146mm" svg:x="34.14634mm" svg:y="18.536585mm"/>
          <draw:path svg:d="M 146.34146 48.780487 L 146.34146 0.0 L 487.80487 0.0 L 829.26825 0.0 L 878.04877 24.390244 Q 902.439 48.780487 951.2195 48.780487 Q 975.60974 73.17073 975.60974 121.95122 L 975.60974 170.7317 L 853.6585 170.7317 Q 756.09753 195.12195 390.2439 195.12195 L 24.390244 195.12195 L 24.390244 195.12195 Q 24.390244 170.7317 0.0 146.34146 L 0.0 146.34146 L 73.17073 121.95122 Q 170.7317 97.560974 146.34146 48.780487 z" svg:height="1.9512194mm" draw:style-name="style-216" svg:viewBox="0.0 0.0 975.60974 195.12195" svg:width="9.756098mm" svg:x="97.31707mm" svg:y="7.8048778mm"/>
          <draw:path svg:d="M 48.780487 243.90244 L 24.390244 243.90244 L 24.390244 219.51219 L 24.390244 195.12195 L 0.0 195.12195 L 0.0 195.12195 L 0.0 170.7317 L 24.390244 170.7317 L 48.780487 97.560974 Q 97.560974 1.8189894E-12 170.7317 1.8189894E-12 Q 243.90244 -24.390244 219.51219 24.390244 Q 219.51219 73.17073 170.7317 97.560974 Q 121.95122 121.95122 97.560974 195.12195 Q 97.560974 268.29266 73.17073 268.29266 Q 48.780487 243.90244 48.780487 243.90244 z" svg:height="2.6829267mm" draw:style-name="style-217" svg:viewBox="0.0 0.0 219.51219 268.29266" svg:width="2.195122mm" svg:x="228.04878mm" svg:y="134.14633mm"/>
          <draw:path svg:d="M 97.560974 0.0 L 97.560974 0.0 L 97.560974 0.0 L 121.95122 0.0 L 170.7317 0.0 Q 243.90244 24.390244 243.90244 97.560974 Q 292.68292 195.12195 317.07315 195.12195 Q 341.4634 195.12195 365.85364 219.51219 L 365.85364 243.90244 L 341.4634 243.90244 Q 341.4634 243.90244 341.4634 268.29266 L 341.4634 268.29266 L 317.07315 268.29266 L 292.68292 268.29266 L 243.90244 268.29266 Q 170.7317 292.68292 97.560974 292.68292 L 48.780487 341.4634 L 24.390244 341.4634 L 0.0 341.4634 L 0.0 243.90244 Q 0.0 170.7317 24.390244 97.560974 L 48.780487 48.780487 L 48.780487 48.780487 Q 48.780487 48.780487 73.17073 48.780487 L 73.17073 24.390244 L 73.17073 24.390244 Q 97.560974 24.390244 97.560974 0.0 z" svg:height="3.414634mm" draw:style-name="style-218" svg:viewBox="0.0 0.0 365.85364 341.4634" svg:width="3.6585364mm" svg:x="159.51219mm" svg:y="113.17073mm"/>
          <draw:path svg:d="M 219.51219 0.0 L 219.51219 0.0 L 219.51219 487.80487 L 219.51219 1000.0 L 219.51219 1317.0731 Q 195.12195 1609.7561 146.34146 1609.7561 Q 73.17073 1634.1464 73.17073 1731.7073 Q 73.17073 1829.2683 73.17073 1853.6584 L 73.17073 1878.0487 L 48.780487 1878.0487 L 24.390244 1878.0487 L 24.390244 1902.439 L 24.390244 1951.2195 L 0.0 1951.2195 L 0.0 1951.2195 L 0.0 1048.7805 L 0.0 146.34146 L 0.0 146.34146 L 24.390244 146.34146 L 24.390244 146.34146 L 24.390244 146.34146 L 24.390244 170.7317 L 24.390244 170.7317 L 48.780487 146.34146 L 73.17073 121.95122 L 73.17073 121.95122 L 73.17073 146.34146 L 73.17073 146.34146 L 97.560974 146.34146 L 97.560974 121.95122 L 121.95122 121.95122 L 121.95122 121.95122 L 121.95122 97.560974 L 121.95122 97.560974 L 121.95122 97.560974 L 146.34146 97.560974 L 146.34146 97.560974 L 170.7317 97.560974 L 170.7317 97.560974 L 170.7317 97.560974 L 170.7317 97.560974 L 195.12195 48.780487 Q 219.51219 0.0 219.51219 0.0 z" svg:height="19.512196mm" draw:style-name="style-219" svg:viewBox="0.0 0.0 219.51219 1951.2195" svg:width="2.195122mm" svg:x="3.6585364mm" svg:y="103.414635mm"/>
          <draw:path svg:d="M 121.95122 195.12195 L 73.17073 195.12195 L 48.780487 170.7317 L 24.390244 170.7317 L 24.390244 146.34146 Q 24.390244 146.34146 3.6379788E-12 97.560974 L 3.6379788E-12 73.17073 L 24.390244 48.780487 Q 24.390244 0.0 48.780487 0.0 Q 73.17073 24.390244 121.95122 97.560974 Q 170.7317 195.12195 121.95122 195.12195 z" svg:height="1.9512194mm" draw:style-name="style-220" svg:viewBox="0.0 0.0 121.95122 195.12195" svg:width="1.2195122mm" svg:x="250.9756mm" svg:y="163.90244mm"/>
          <draw:path svg:d="M 3.6379788E-12 0.0 L 3.6379788E-12 0.0 L 97.560974 0.0 L 219.51219 0.0 L 195.12195 73.17073 Q 170.7317 146.34146 170.7317 146.34146 L 170.7317 146.34146 L 170.7317 146.34146 Q 170.7317 146.34146 97.560974 170.7317 L 24.390244 170.7317 L 24.390244 97.560974 Q 3.6379788E-12 24.390244 3.6379788E-12 0.0 z" svg:height="1.707317mm" draw:style-name="style-221" svg:viewBox="0.0 0.0 219.51219 170.7317" svg:width="2.195122mm" svg:x="217.56097mm" svg:y="160.0mm"/>
          <draw:path svg:d="M 24.390244 1243.9025 L 48.780487 -1.8189894E-12 L 73.17073 48.780487 Q 97.560974 121.95122 121.95122 121.95122 L 121.95122 121.95122 L 121.95122 146.34146 L 121.95122 195.12195 L 121.95122 487.80487 Q 97.560974 756.09753 97.560974 1390.2439 L 97.560974 2024.3903 L 97.560974 2292.6829 L 97.560974 2536.5852 L 73.17073 2536.5852 Q 73.17073 2536.5852 73.17073 2560.9756 L 73.17073 2560.9756 L 48.780487 2560.9756 Q 48.780487 2585.3657 24.390244 2560.9756 L 0.0 2560.9756 L 0.0 2536.5852 Q 0.0 2487.805 24.390244 1243.9025 z" svg:height="25.609756mm" draw:style-name="style-222" svg:viewBox="0.0 0.0 121.95122 2560.9756" svg:width="1.2195122mm" svg:x="311.2195mm" svg:y="105.85365mm"/>
          <draw:path svg:d="M 121.95122 0.0 L 146.34146 24.390244 L 146.34146 24.390244 L 170.7317 24.390244 L 170.7317 24.390244 Q 170.7317 48.780487 195.12195 48.780487 L 195.12195 48.780487 L 219.51219 97.560974 Q 243.90244 146.34146 268.29266 146.34146 Q 292.68292 146.34146 292.68292 170.7317 Q 292.68292 195.12195 243.90244 170.7317 Q 219.51219 146.34146 195.12195 146.34146 L 146.34146 146.34146 L 146.34146 195.12195 Q 146.34146 243.90244 170.7317 219.51219 Q 170.7317 195.12195 195.12195 195.12195 Q 243.90244 219.51219 268.29266 292.68292 Q 292.68292 390.2439 365.85364 414.63412 Q 439.02438 439.02438 414.63412 463.4146 Q 414.63412 487.80487 512.1951 487.80487 Q 609.7561 536.5853 634.1463 512.1951 Q 682.9268 487.80487 731.7073 487.80487 L 780.4878 487.80487 L 780.4878 463.4146 L 780.4878 463.4146 L 804.87805 463.4146 L 804.87805 439.02438 L 829.26825 439.02438 Q 878.04877 439.02438 878.04877 414.63412 L 878.04877 414.63412 L 878.04877 414.63412 Q 902.439 390.2439 902.439 390.2439 L 902.439 390.2439 L 902.439 390.2439 L 902.439 390.2439 L 926.8292 390.2439 L 951.2195 390.2439 L 951.2195 390.2439 L 975.60974 390.2439 L 975.60974 390.2439 L 975.60974 390.2439 L 1000.0 414.63412 L 1024.3903 439.02438 L 1073.1707 439.02438 L 1097.5609 439.02438 L 1097.5609 439.02438 Q 1097.5609 439.02438 1121.9512 463.4146 L 1121.9512 463.4146 L 1121.9512 463.4146 Q 1121.9512 463.4146 1146.3414 487.80487 L 1146.3414 487.80487 L 1121.9512 536.5853 Q 1073.1707 560.9756 1048.7805 585.36584 Q 1024.3903 634.1463 1000.0 682.9268 Q 1000.0 731.7073 951.2195 780.4878 Q 902.439 804.87805 878.04877 853.6585 Q 853.6585 926.8292 682.9268 975.60974 Q 512.1951 1024.3903 487.80487 1048.7805 L 439.02438 1073.1707 L 439.02438 1073.1707 L 439.02438 1073.1707 L 414.63412 1073.1707 L 414.63412 1073.1707 L 414.63412 1097.5609 L 390.2439 1097.5609 L 390.2439 1121.9512 L 390.2439 1170.7317 L 414.63412 1170.7317 L 414.63412 1170.7317 L 414.63412 1195.122 L 439.02438 1195.122 L 439.02438 1195.122 L 439.02438 1219.5122 L 439.02438 1219.5122 L 439.02438 1219.5122 L 463.4146 1243.9025 L 487.80487 1268.2926 L 487.80487 1268.2926 L 487.80487 1268.2926 L 487.80487 1292.6829 L 487.80487 1292.6829 L 512.1951 1292.6829 L 512.1951 1317.0731 L 512.1951 1317.0731 L 536.5853 1317.0731 L 756.09753 1390.2439 Q 975.60974 1463.4146 1219.5122 1463.4146 Q 1463.4146 1463.4146 1536.5853 1512.1951 Q 1609.7561 1560.9756 1634.1464 1634.1464 Q 1658.5365 1707.317 1756.0975 1756.0975 Q 1853.6584 1853.6584 2097.561 1902.439 Q 2341.4634 1951.2195 2365.8535 1951.2195 L 2390.244 1951.2195 L 2414.634 1951.2195 L 2439.0244 1951.2195 L 2487.805 1926.8292 L 2536.5852 1902.439 L 2536.5852 1902.439 Q 2536.5852 1902.439 2560.9756 1902.439 L 2560.9756 1878.0487 L 2585.3657 1878.0487 L 2585.3657 1853.6584 L 2585.3657 1853.6584 L 2585.3657 1853.6584 L 2585.3657 1853.6584 L 2609.756 1853.6584 L 2609.756 1829.2683 L 2634.1462 1829.2683 L 2634.1462 1804.878 L 2634.1462 1780.4878 L 2658.5366 1780.4878 L 2658.5366 1756.0975 L 2682.9268 1756.0975 L 2707.317 1756.0975 L 2707.317 1780.4878 L 2707.317 1780.4878 L 2707.317 1780.4878 L 2682.9268 1780.4878 L 2682.9268 1804.878 L 2682.9268 1829.2683 L 2682.9268 1853.6584 L 2682.9268 1878.0487 L 2658.5366 1878.0487 L 2634.1462 1902.439 L 2634.1462 1902.439 L 2634.1462 1902.439 L 2609.756 1902.439 L 2609.756 1902.439 L 2609.756 1926.8292 L 2585.3657 1926.8292 L 2585.3657 1951.2195 L 2585.3657 2000.0 L 2585.3657 2024.3903 L 2585.3657 2048.7805 L 2585.3657 2048.7805 Q 2585.3657 2048.7805 2560.9756 2073.1707 L 2560.9756 2097.561 L 2512.195 2146.3413 Q 2463.4146 2195.1218 2414.634 2195.1218 L 2365.8535 2195.1218 L 2390.244 2219.5122 L 2439.0244 2243.9023 L 2439.0244 2243.9023 L 2439.0244 2243.9023 L 2463.4146 2243.9023 L 2463.4146 2243.9023 L 2463.4146 2268.2927 L 2487.805 2268.2927 L 2487.805 2268.2927 L 2487.805 2292.6829 L 2487.805 2292.6829 L 2487.805 2292.6829 L 2512.195 2317.0732 L 2536.5852 2341.4634 L 2536.5852 2341.4634 L 2536.5852 2341.4634 L 2536.5852 2365.8535 L 2536.5852 2365.8535 L 2560.9756 2365.8535 L 2560.9756 2390.244 L 2658.5366 2390.244 Q 2756.0974 2390.244 2829.2683 2341.4634 Q 2902.439 2317.0732 2926.829 2243.9023 L 2951.2195 2146.3413 L 2951.2195 2146.3413 L 2951.2195 2121.9512 L 2975.6096 2121.9512 Q 2975.6096 2097.561 2975.6096 2097.561 L 2975.6096 2097.561 L 3000.0 2097.561 Q 3024.3901 2097.561 3073.1707 2073.1707 Q 3097.5608 2073.1707 3097.5608 2000.0 L 3097.5608 1951.2195 L 3097.5608 1951.2195 L 3121.9512 1951.2195 L 3121.9512 1951.2195 L 3121.9512 1951.2195 L 3121.9512 1975.6097 L 3121.9512 1975.6097 L 3146.3413 1975.6097 L 3146.3413 2000.0 L 3146.3413 2000.0 L 3170.7317 2000.0 L 3170.7317 2048.7805 Q 3170.7317 2097.561 3195.1218 2097.561 Q 3219.5122 2121.9512 3219.5122 2146.3413 L 3219.5122 2170.7317 L 3268.2927 2146.3413 Q 3341.4634 2146.3413 3341.4634 2121.9512 L 3365.8535 2121.9512 L 3365.8535 2121.9512 L 3365.8535 2146.3413 L 3390.244 2146.3413 L 3414.634 2146.3413 L 3414.634 2146.3413 L 3414.634 2146.3413 L 3414.634 2170.7317 L 3414.634 2170.7317 L 3390.244 2170.7317 L 3390.244 2195.1218 L 3390.244 2195.1218 L 3414.634 2195.1218 L 3414.634 2195.1218 L 3414.634 2219.5122 L 3365.8535 2243.9023 Q 3317.073 2268.2927 3292.6829 2268.2927 L 3292.6829 2292.6829 L 3292.6829 2292.6829 L 3317.073 2292.6829 L 3317.073 2292.6829 Q 3317.073 2292.6829 3365.8535 2317.0732 L 3390.244 2341.4634 L 3414.634 2341.4634 Q 3439.0244 2341.4634 3463.4146 2365.8535 L 3463.4146 2365.8535 L 3487.8047 2414.634 Q 3512.195 2487.805 3609.756 2487.805 Q 3707.317 2536.5852 3756.0974 2512.195 Q 3804.878 2487.805 3804.878 2439.0244 L 3804.878 2414.634 L 3829.2683 2414.634 L 3829.2683 2390.244 L 3853.6584 2390.244 L 3878.0486 2390.244 L 3878.0486 2365.8535 L 3902.439 2365.8535 L 3902.439 2365.8535 L 3902.439 2365.8535 L 3902.439 2390.244 L 3902.439 2414.634 L 3853.6584 2487.805 Q 3853.6584 2585.3657 3878.0486 2658.5366 Q 3926.829 2731.7073 4000.0 2756.0974 Q 4097.561 2780.4878 4219.512 2829.2683 Q 4341.4634 2853.6584 4390.2437 2853.6584 Q 4439.0244 2878.0488 4439.0244 2878.0488 L 4439.0244 2878.0488 L 4463.4146 2878.0488 L 4463.4146 2878.0488 L 4439.0244 2902.439 L 4414.6343 2926.829 L 4487.8047 2926.829 L 4585.3657 2926.829 L 4585.3657 2926.829 L 4585.3657 2926.829 L 4585.3657 2951.2195 L 4585.3657 2951.2195 L 4560.9756 2951.2195 L 4560.9756 2975.6096 L 4560.9756 2975.6096 L 4536.5854 2975.6096 L 4536.5854 2975.6096 L 4536.5854 2975.6096 L 4512.195 3000.0 L 4487.8047 3024.3901 L 4390.2437 3024.3901 Q 4317.073 3024.3901 4292.6826 3000.0 Q 4292.6826 2975.6096 4000.0 2951.2195 Q 3682.9268 2926.829 3707.317 2902.439 Q 3707.317 2878.0488 3585.3657 2878.0488 Q 3463.4146 2829.2683 3390.244 2780.4878 Q 3317.073 2707.317 3317.073 2731.7073 L 3292.6829 2731.7073 L 3292.6829 2731.7073 Q 3292.6829 2731.7073 3268.2927 2731.7073 L 3243.9023 2731.7073 L 3146.3413 2731.7073 Q 3048.7805 2731.7073 3000.0 2804.878 Q 2951.2195 2878.0488 2951.2195 2902.439 L 2926.829 2902.439 L 2926.829 2926.829 L 2926.829 2951.2195 L 2926.829 2951.2195 L 2926.829 2951.2195 L 2902.439 2975.6096 L 2902.439 2975.6096 L 2902.439 2975.6096 L 2902.439 3000.0 L 2902.439 3024.3901 Q 2878.0488 3048.7805 2902.439 3048.7805 L 2902.439 3048.7805 L 2926.829 3121.9512 Q 2951.2195 3170.7317 3024.3901 3195.1218 L 3097.5608 3219.5122 L 3097.5608 3219.5122 L 3121.9512 3219.5122 L 3121.9512 3243.9023 L 3121.9512 3268.2927 L 3097.5608 3268.2927 L 3097.5608 3292.6829 L 3097.5608 3292.6829 L 3073.1707 3292.6829 L 3073.1707 3292.6829 L 3073.1707 3317.073 L 3073.1707 3317.073 L 3073.1707 3317.073 L 3048.7805 3317.073 L 3048.7805 3317.073 L 2975.6096 3341.4634 Q 2926.829 3365.8535 2926.829 3365.8535 Q 2926.829 3365.8535 2878.0488 3390.244 L 2804.878 3414.634 L 2756.0974 3414.634 L 2707.317 3414.634 L 2707.317 3439.0244 L 2682.9268 3439.0244 L 2682.9268 3463.4146 L 2682.9268 3463.4146 L 1951.2195 3463.4146 L 1243.9025 3463.4146 L 1243.9025 3463.4146 L 1243.9025 3463.4146 L 1121.9512 3439.0244 Q 975.60974 3414.634 804.87805 3414.634 Q 634.1463 3414.634 463.4146 3365.8535 Q 292.68292 3317.073 195.12195 3268.2927 Q 97.560974 3219.5122 48.780487 3024.3901 L 24.390244 2853.6584 L 24.390244 2048.7805 Q 0.0 1243.9025 0.0 1243.9025 L 0.0 1243.9025 L 0.0 1219.5122 Q 0.0 1219.5122 24.390244 634.1463 L 24.390244 73.17073 L 48.780487 73.17073 L 48.780487 48.780487 L 48.780487 48.780487 Q 48.780487 48.780487 73.17073 24.390244 Q 97.560974 0.0 121.95122 0.0 z" svg:height="34.634144mm" draw:style-name="style-223" svg:viewBox="0.0 0.0 4585.3657 3463.4146" svg:width="45.853657mm" svg:x="8.292683mm" svg:y="89.756096mm"/>
          <draw:path svg:d="M 97.560974 48.780487 L 97.560974 121.95122 L 97.560974 146.34146 Q 73.17073 146.34146 73.17073 195.12195 L 73.17073 268.29266 L 24.390244 268.29266 L -3.6379788E-12 243.90244 L -3.6379788E-12 243.90244 Q -24.390244 243.90244 -3.6379788E-12 146.34146 Q 24.390244 24.390244 48.780487 0.0 Q 97.560974 -48.780487 97.560974 48.780487 z" svg:height="2.6829267mm" draw:style-name="style-224" svg:viewBox="0.0 0.0 97.560974 268.29266" svg:width="0.9756097mm" svg:x="176.34146mm" svg:y="141.95122mm"/>
          <draw:path svg:d="M 219.51219 24.390244 L 219.51219 0.0 L 609.7561 0.0 L 1000.0 0.0 L 1878.0487 0.0 L 2731.7073 0.0 L 2658.5366 24.390244 Q 2609.756 73.17073 2731.7073 73.17073 L 2853.6584 73.17073 L 2804.878 97.560974 Q 2756.0974 121.95122 2756.0974 121.95122 L 2756.0974 121.95122 L 1390.2439 121.95122 L 0.0 121.95122 L 0.0 121.95122 L 24.390244 97.560974 L 24.390244 97.560974 L 24.390244 73.17073 L 121.95122 73.17073 Q 219.51219 48.780487 219.51219 24.390244 z" svg:height="1.2195122mm" draw:style-name="style-225" svg:viewBox="0.0 0.0 2853.6584 121.95122" svg:width="28.536585mm" svg:x="171.46341mm" svg:y="184.63414mm"/>
          <draw:path svg:d="M 73.17073 -1.8189894E-12 L 121.95122 -1.8189894E-12 L 146.34146 -1.8189894E-12 Q 170.7317 -1.8189894E-12 170.7317 24.390244 L 195.12195 24.390244 L 219.51219 48.780487 Q 219.51219 48.780487 219.51219 121.95122 Q 219.51219 195.12195 195.12195 195.12195 L 170.7317 195.12195 L 170.7317 195.12195 Q 146.34146 195.12195 121.95122 219.51219 L 121.95122 219.51219 L 121.95122 195.12195 Q 121.95122 170.7317 48.780487 146.34146 L -3.6379788E-12 146.34146 L 24.390244 146.34146 Q 48.780487 121.95122 48.780487 73.17073 Q 48.780487 -1.8189894E-12 73.17073 -1.8189894E-12 z" svg:height="2.195122mm" draw:style-name="style-226" svg:viewBox="0.0 0.0 219.51219 219.51219" svg:width="2.195122mm" svg:x="286.58536mm" svg:y="105.85365mm"/>
          <draw:path svg:d="M 219.51219 0.0 L 243.90244 0.0 L 560.9756 24.390244 Q 853.6585 24.390244 853.6585 73.17073 Q 853.6585 97.560974 878.04877 121.95122 L 878.04877 121.95122 L 756.09753 121.95122 Q 609.7561 121.95122 317.07315 146.34146 L 9.094947E-13 146.34146 L 9.094947E-13 146.34146 L 9.094947E-13 121.95122 L 73.17073 121.95122 L 146.34146 121.95122 L 170.7317 97.560974 Q 170.7317 73.17073 195.12195 48.780487 Q 219.51219 24.390244 219.51219 0.0 z" svg:height="1.4634145mm" draw:style-name="style-227" svg:viewBox="0.0 0.0 878.04877 146.34146" svg:width="8.780488mm" svg:x="75.85366mm" svg:y="8.536585mm"/>
          <draw:path svg:d="M 195.12195 0.0 L 219.51219 0.0 L 195.12195 24.390244 Q 170.7317 24.390244 146.34146 73.17073 Q 146.34146 121.95122 146.34146 121.95122 L 146.34146 121.95122 L 146.34146 121.95122 Q 146.34146 146.34146 121.95122 146.34146 L 121.95122 146.34146 L 121.95122 170.7317 Q 97.560974 170.7317 97.560974 170.7317 L 73.17073 195.12195 L 73.17073 170.7317 Q 97.560974 121.95122 97.560974 121.95122 Q 97.560974 97.560974 97.560974 73.17073 Q 48.780487 24.390244 24.390244 24.390244 L 0.0 24.390244 L 0.0 24.390244 L 0.0 0.0 L 97.560974 0.0 Q 170.7317 -24.390244 195.12195 0.0 z" svg:height="1.9512194mm" draw:style-name="style-228" svg:viewBox="0.0 0.0 219.51219 195.12195" svg:width="2.195122mm" svg:x="224.39024mm" svg:y="164.63414mm"/>
          <draw:path svg:d="M 73.17073 0.0 L 73.17073 0.0 L 341.4634 0.0 Q 609.7561 24.390244 878.04877 24.390244 L 1121.9512 24.390244 L 1121.9512 24.390244 Q 1121.9512 24.390244 780.4878 48.780487 L 414.63412 48.780487 L 414.63412 73.17073 L 414.63412 97.560974 L 390.2439 97.560974 Q 390.2439 73.17073 341.4634 73.17073 L 268.29266 73.17073 L 268.29266 97.560974 Q 243.90244 121.95122 243.90244 170.7317 Q 243.90244 195.12195 268.29266 195.12195 Q 292.68292 219.51219 268.29266 219.51219 L 243.90244 219.51219 L 195.12195 219.51219 Q 146.34146 219.51219 121.95122 219.51219 L 97.560974 219.51219 L 48.780487 219.51219 L 0.0 219.51219 L 24.390244 170.7317 Q 48.780487 121.95122 24.390244 73.17073 Q 24.390244 48.780487 48.780487 24.390244 Q 97.560974 24.390244 73.17073 24.390244 L 73.17073 24.390244 L 73.17073 0.0 z" svg:height="2.195122mm" draw:style-name="style-229" svg:viewBox="0.0 0.0 1121.9512 219.51219" svg:width="11.219512mm" svg:x="280.97562mm" svg:y="8.04878mm"/>
          <draw:path svg:d="M 170.7317 0.0 L 170.7317 0.0 L 170.7317 73.17073 Q 195.12195 146.34146 195.12195 170.7317 L 195.12195 170.7317 L 121.95122 170.7317 L 48.780487 170.7317 L 48.780487 170.7317 Q 48.780487 146.34146 24.390244 146.34146 L 24.390244 146.34146 L 24.390244 73.17073 Q 0.0 24.390244 0.0 24.390244 L 0.0 24.390244 L 48.780487 24.390244 Q 121.95122 24.390244 146.34146 24.390244 Q 146.34146 0.0 170.7317 0.0 z" svg:height="1.707317mm" draw:style-name="style-230" svg:viewBox="0.0 0.0 195.12195 170.7317" svg:width="1.9512194mm" svg:x="224.39024mm" svg:y="155.85365mm"/>
          <draw:path svg:d="M 219.51219 3.6379788E-12 L 317.07315 3.6379788E-12 L 341.4634 3.6379788E-12 L 341.4634 3.6379788E-12 L 341.4634 48.780487 Q 341.4634 73.17073 414.63412 73.17073 L 487.80487 73.17073 L 487.80487 97.560974 L 487.80487 121.95122 L 243.90244 121.95122 L 0.0 121.95122 L 48.780487 97.560974 Q 121.95122 48.780487 121.95122 24.390244 Q 121.95122 3.6379788E-12 219.51219 3.6379788E-12 z" svg:height="1.2195122mm" draw:style-name="style-231" svg:viewBox="0.0 0.0 487.80487 121.95122" svg:width="4.878049mm" svg:x="145.85365mm" svg:y="180.9756mm"/>
          <draw:path svg:d="M 24.390244 0.0 L 24.390244 0.0 L 48.780487 121.95122 Q 73.17073 219.51219 121.95122 219.51219 Q 170.7317 219.51219 170.7317 219.51219 L 170.7317 219.51219 L 195.12195 317.07315 Q 219.51219 390.2439 219.51219 390.2439 L 219.51219 390.2439 L 219.51219 658.53656 Q 219.51219 926.8292 219.51219 951.2195 L 219.51219 1000.0 L 219.51219 1048.7805 L 219.51219 1073.1707 L 219.51219 1170.7317 Q 219.51219 1268.2926 219.51219 1536.5853 L 219.51219 1780.4878 L 219.51219 1780.4878 Q 219.51219 1780.4878 195.12195 1829.2683 L 170.7317 1878.0487 L 170.7317 1878.0487 L 170.7317 1878.0487 L 170.7317 1878.0487 L 146.34146 1878.0487 L 146.34146 1878.0487 L 121.95122 1878.0487 L 121.95122 1878.0487 L 121.95122 1878.0487 L 121.95122 1902.439 L 121.95122 1902.439 L 97.560974 1902.439 L 97.560974 1926.8292 L 73.17073 1926.8292 L 73.17073 1926.8292 L 73.17073 1902.439 L 73.17073 1902.439 L 48.780487 1926.8292 L 24.390244 1951.2195 L 24.390244 1951.2195 L 24.390244 1926.8292 L 24.390244 1926.8292 L 24.390244 1926.8292 L 0.0 1926.8292 L 0.0 1926.8292 L 0.0 1390.2439 Q -24.390244 853.6585 0.0 439.02438 L 0.0 24.390244 L 24.390244 24.390244 Q 24.390244 24.390244 24.390244 0.0 z" svg:height="19.512196mm" draw:style-name="style-232" svg:viewBox="0.0 0.0 219.51219 1951.2195" svg:width="2.195122mm" svg:x="3.6585364mm" svg:y="85.60976mm"/>
          <draw:path svg:d="M 975.60974 24.390244 L 975.60974 0.0 L 1000.0 48.780487 Q 1024.3903 97.560974 1024.3903 97.560974 L 1024.3903 97.560974 L 1048.7805 121.95122 L 1073.1707 121.95122 L 1073.1707 146.34146 L 1073.1707 170.7317 L 1097.5609 170.7317 L 1097.5609 146.34146 L 1121.9512 146.34146 L 1146.3414 146.34146 L 1146.3414 146.34146 L 1146.3414 146.34146 L 1146.3414 170.7317 L 1170.7317 170.7317 L 1170.7317 195.12195 L 1170.7317 195.12195 L 1121.9512 195.12195 Q 1073.1707 219.51219 1073.1707 292.68292 Q 1121.9512 390.2439 1073.1707 390.2439 Q 1024.3903 414.63412 1024.3903 439.02438 Q 1048.7805 487.80487 1073.1707 487.80487 Q 1121.9512 487.80487 1097.5609 512.1951 Q 1097.5609 536.5853 1000.0 585.36584 Q 926.8292 609.7561 902.439 609.7561 L 902.439 634.1463 L 926.8292 634.1463 L 975.60974 634.1463 L 926.8292 658.53656 L 878.04877 658.53656 L 731.7073 658.53656 Q 609.7561 634.1463 609.7561 634.1463 Q 585.36584 634.1463 536.5853 634.1463 Q 487.80487 634.1463 463.4146 609.7561 Q 439.02438 585.36584 292.68292 585.36584 Q 146.34146 585.36584 97.560974 585.36584 Q 73.17073 585.36584 73.17073 560.9756 L 48.780487 536.5853 L 48.780487 512.1951 L 48.780487 487.80487 L 24.390244 487.80487 L 0.0 487.80487 L 0.0 463.4146 L 0.0 439.02438 L 24.390244 439.02438 L 48.780487 439.02438 L 48.780487 390.2439 L 48.780487 365.85364 L 24.390244 365.85364 L 24.390244 341.4634 L 24.390244 341.4634 L 0.0 341.4634 L 0.0 341.4634 L 0.0 341.4634 L 0.0 317.07315 L 0.0 317.07315 L 24.390244 317.07315 L 24.390244 292.68292 L 24.390244 292.68292 L 48.780487 292.68292 L 48.780487 292.68292 L 48.780487 292.68292 L 48.780487 268.29266 L 48.780487 268.29266 L 73.17073 268.29266 L 73.17073 243.90244 L 73.17073 243.90244 L 97.560974 243.90244 L 97.560974 243.90244 L 97.560974 243.90244 L 97.560974 219.51219 L 97.560974 219.51219 L 121.95122 219.51219 L 121.95122 195.12195 L 146.34146 195.12195 L 170.7317 195.12195 L 219.51219 219.51219 L 268.29266 219.51219 L 317.07315 243.90244 Q 341.4634 292.68292 390.2439 317.07315 Q 414.63412 341.4634 414.63412 292.68292 Q 439.02438 268.29266 439.02438 268.29266 L 439.02438 268.29266 L 463.4146 292.68292 Q 487.80487 292.68292 536.5853 268.29266 Q 609.7561 243.90244 658.53656 219.51219 L 707.3171 219.51219 L 731.7073 219.51219 Q 731.7073 195.12195 731.7073 195.12195 L 731.7073 195.12195 L 731.7073 195.12195 Q 756.09753 195.12195 756.09753 170.7317 L 756.09753 170.7317 L 780.4878 170.7317 Q 780.4878 146.34146 780.4878 146.34146 L 780.4878 146.34146 L 878.04877 97.560974 Q 975.60974 48.780487 975.60974 24.390244 z" svg:height="6.585366mm" draw:style-name="style-233" svg:viewBox="0.0 0.0 1170.7317 658.53656" svg:width="11.707316mm" svg:x="90.243904mm" svg:y="110.2439mm"/>
          <draw:path svg:d="M 24.390244 48.780487 L 24.390244 0.0 L 97.560974 0.0 Q 195.12195 24.390244 219.51219 24.390244 L 243.90244 24.390244 L 243.90244 73.17073 Q 243.90244 121.95122 219.51219 121.95122 L 219.51219 146.34146 L 170.7317 146.34146 Q 121.95122 121.95122 48.780487 121.95122 L 0.0 121.95122 L 0.0 121.95122 Q 0.0 97.560974 24.390244 48.780487 z" svg:height="1.4634145mm" draw:style-name="style-234" svg:viewBox="0.0 0.0 243.90244 146.34146" svg:width="2.4390244mm" svg:x="100.0mm" svg:y="160.2439mm"/>
          <draw:path svg:d="M 170.7317 1.8189894E-12 L 170.7317 1.8189894E-12 L 195.12195 1.8189894E-12 L 195.12195 1.8189894E-12 L 195.12195 97.560974 L 195.12195 195.12195 L 195.12195 195.12195 L 195.12195 219.51219 L 170.7317 219.51219 Q 146.34146 219.51219 97.560974 195.12195 L 24.390244 195.12195 L 24.390244 121.95122 Q 3.6379788E-12 73.17073 3.6379788E-12 73.17073 L 3.6379788E-12 48.780487 L 73.17073 48.780487 Q 146.34146 48.780487 146.34146 24.390244 Q 146.34146 1.8189894E-12 170.7317 1.8189894E-12 z" svg:height="2.195122mm" draw:style-name="style-235" svg:viewBox="0.0 0.0 195.12195 219.51219" svg:width="1.9512194mm" svg:x="233.17073mm" svg:y="155.36584mm"/>
          <draw:path svg:d="M 2682.9268 0.0 L 2682.9268 0.0 L 2682.9268 902.439 L 2682.9268 1829.2683 L 2682.9268 2243.9023 Q 2682.9268 2658.5366 2658.5366 2658.5366 L 2658.5366 2658.5366 L 2658.5366 2536.5852 Q 2634.1462 2414.634 2634.1462 2219.5122 L 2634.1462 2048.7805 L 2634.1462 1975.6097 L 2634.1462 1926.8292 L 2609.756 1926.8292 L 2609.756 1926.8292 L 2609.756 1902.439 L 2585.3657 1902.439 L 2585.3657 1878.0487 L 2585.3657 1853.6584 L 2560.9756 1853.6584 L 2536.5852 1829.2683 L 2487.805 1829.2683 Q 2414.634 1829.2683 2390.244 1780.4878 Q 2390.244 1756.0975 2341.4634 1756.0975 Q 2317.0732 1780.4878 2243.9023 1780.4878 Q 2170.7317 1780.4878 2195.1218 1804.878 Q 2195.1218 1829.2683 2048.7805 1829.2683 Q 1878.0487 1829.2683 1853.6584 1780.4878 Q 1804.878 1731.7073 1658.5365 1804.878 Q 1536.5853 1878.0487 1268.2926 1878.0487 Q 1000.0 1878.0487 878.04877 1829.2683 Q 780.4878 1780.4878 756.09753 1682.9268 Q 731.7073 1609.7561 707.3171 1536.5853 Q 707.3171 1487.8048 658.53656 1463.4146 Q 634.1463 1439.0244 585.36584 1390.2439 Q 560.9756 1341.4634 390.2439 1292.6829 Q 243.90244 1268.2926 243.90244 1243.9025 Q 243.90244 1219.5122 146.34146 1170.7317 L 73.17073 1097.5609 L 73.17073 1097.5609 L 48.780487 1097.5609 L 48.780487 1048.7805 L 48.780487 1024.3903 L 24.390244 1000.0 L 0.0 975.60974 L 0.0 975.60974 L 0.0 951.2195 L 0.0 951.2195 L 0.0 951.2195 L 24.390244 902.439 Q 48.780487 853.6585 146.34146 804.87805 Q 243.90244 756.09753 390.2439 658.53656 Q 536.5853 560.9756 731.7073 560.9756 Q 902.439 560.9756 1024.3903 609.7561 Q 1170.7317 658.53656 1341.4634 609.7561 Q 1512.1951 609.7561 1609.7561 585.36584 L 1682.9268 585.36584 L 1780.4878 585.36584 Q 1878.0487 560.9756 1951.2195 536.5853 Q 2024.3903 512.1951 2146.3413 463.4146 Q 2243.9023 439.02438 2317.0732 414.63412 Q 2390.244 414.63412 2439.0244 414.63412 Q 2512.195 414.63412 2585.3657 414.63412 L 2634.1462 414.63412 L 2634.1462 414.63412 L 2634.1462 414.63412 L 2658.5366 219.51219 Q 2682.9268 0.0 2682.9268 0.0 z" svg:height="26.585365mm" draw:style-name="style-236" svg:viewBox="0.0 0.0 2682.9268 2658.5366" svg:width="26.829268mm" svg:x="283.90244mm" svg:y="51.951218mm"/>
          <draw:path svg:d="M 2414.634 24.390244 L 2414.634 0.0 L 2512.195 0.0 L 2585.3657 0.0 L 2609.756 0.0 L 2609.756 0.0 L 2609.756 0.0 L 2609.756 24.390244 L 2609.756 24.390244 L 2609.756 24.390244 L 2634.1462 24.390244 L 2634.1462 24.390244 L 3878.0486 48.780487 L 5097.561 48.780487 L 5170.7314 48.780487 L 5243.9023 48.780487 L 5219.512 73.17073 Q 5195.122 73.17073 5195.122 121.95122 Q 5219.512 170.7317 5243.9023 170.7317 Q 5268.2925 170.7317 5268.2925 146.34146 L 5292.6826 146.34146 L 5292.6826 170.7317 L 5292.6826 195.12195 L 5268.2925 195.12195 L 5268.2925 219.51219 L 5268.2925 219.51219 L 5243.9023 219.51219 L 5243.9023 219.51219 L 5243.9023 219.51219 L 5243.9023 243.90244 L 5243.9023 243.90244 L 5195.122 243.90244 L 5121.951 243.90244 L 3439.0244 243.90244 L 1756.0975 243.90244 L 902.439 243.90244 L 24.390244 243.90244 L 24.390244 243.90244 L 24.390244 219.51219 L 73.17073 219.51219 L 121.95122 219.51219 L 97.560974 195.12195 L 73.17073 170.7317 L 48.780487 170.7317 L 24.390244 170.7317 L 24.390244 146.34146 L 24.390244 121.95122 L 0.0 121.95122 L 0.0 121.95122 L 48.780487 97.560974 L 97.560974 73.17073 L 97.560974 73.17073 L 97.560974 73.17073 L 634.1463 73.17073 L 1170.7317 73.17073 L 1780.4878 73.17073 Q 2414.634 48.780487 2414.634 24.390244 z" svg:height="2.4390244mm" draw:style-name="style-237" svg:viewBox="0.0 0.0 5292.6826 243.90244" svg:width="52.926826mm" svg:x="181.21951mm" svg:y="182.19511mm"/>
          <draw:path svg:d="M 24.390244 24.390244 L 24.390244 24.390244 L 268.29266 0.0 L 536.5853 0.0 L 2317.0732 24.390244 Q 4121.951 24.390244 4317.073 24.390244 L 4512.195 24.390244 L 4512.195 24.390244 L 4512.195 24.390244 L 4536.5854 48.780487 L 4560.9756 73.17073 L 4512.195 73.17073 L 4439.0244 73.17073 L 4439.0244 97.560974 L 4439.0244 97.560974 L 2292.6829 97.560974 L 146.34146 97.560974 L 146.34146 1000.0 L 146.34146 1902.439 L 121.95122 1975.6097 Q 121.95122 2024.3903 97.560974 2121.9512 L 73.17073 2219.5122 L 73.17073 2219.5122 L 73.17073 2219.5122 L 73.17073 2195.1218 L 73.17073 2195.1218 L 48.780487 2170.7317 L 24.390244 2146.3413 L 24.390244 2146.3413 L 24.390244 2170.7317 L 24.390244 2170.7317 L 0.0 2170.7317 L 0.0 1829.2683 L 0.0 1487.8048 L 0.0 756.09753 L 24.390244 24.390244 L 24.390244 24.390244 z" svg:height="22.195122mm" draw:style-name="style-238" svg:viewBox="0.0 0.0 4560.9756 2219.5122" svg:width="45.609756mm" svg:x="7.0731707mm" svg:y="10.487804mm"/>
          <draw:path svg:d="M 24.390244 24.390244 L 24.390244 1.8189894E-12 L 48.780487 1.8189894E-12 Q 73.17073 1.8189894E-12 97.560974 73.17073 Q 121.95122 146.34146 146.34146 146.34146 Q 170.7317 170.7317 243.90244 170.7317 L 317.07315 170.7317 L 317.07315 195.12195 L 341.4634 195.12195 L 341.4634 268.29266 L 341.4634 365.85364 L 317.07315 390.2439 Q 292.68292 414.63412 292.68292 414.63412 Q 292.68292 414.63412 195.12195 439.02438 L 97.560974 463.4146 L 73.17073 463.4146 Q 48.780487 463.4146 48.780487 487.80487 L 48.780487 487.80487 L 48.780487 487.80487 Q 48.780487 487.80487 24.390244 512.1951 L 3.6379788E-12 536.5853 L 3.6379788E-12 512.1951 Q 3.6379788E-12 463.4146 24.390244 414.63412 L 48.780487 365.85364 L 73.17073 365.85364 Q 97.560974 365.85364 97.560974 292.68292 Q 97.560974 219.51219 97.560974 219.51219 L 73.17073 195.12195 L 73.17073 170.7317 Q 48.780487 146.34146 48.780487 73.17073 L 24.390244 24.390244 L 24.390244 24.390244 z" svg:height="5.3658533mm" draw:style-name="style-239" svg:viewBox="0.0 0.0 341.4634 536.5853" svg:width="3.414634mm" svg:x="287.80487mm" svg:y="104.14634mm"/>
          <draw:path svg:d="M 1292.6829 0.0 L 1317.0731 0.0 L 1317.0731 97.560974 Q 1317.0731 195.12195 1341.4634 195.12195 L 1341.4634 219.51219 L 1365.8536 219.51219 L 1414.6342 219.51219 L 1560.9756 170.7317 Q 1707.317 146.34146 1707.317 121.95122 Q 1707.317 97.560974 1731.7073 97.560974 L 1731.7073 97.560974 L 1731.7073 146.34146 Q 1707.317 195.12195 1707.317 195.12195 L 1707.317 219.51219 L 1707.317 219.51219 L 1707.317 219.51219 L 1682.9268 219.51219 L 1682.9268 219.51219 L 1682.9268 243.90244 L 1658.5365 243.90244 L 1658.5365 243.90244 L 1658.5365 268.29266 L 1682.9268 268.29266 L 1707.317 268.29266 L 1829.2683 292.68292 L 1951.2195 317.07315 L 1951.2195 317.07315 L 1951.2195 317.07315 L 1975.6097 317.07315 L 1975.6097 341.4634 L 1609.7561 341.4634 Q 1268.2926 317.07315 634.1463 317.07315 L 0.0 317.07315 L 0.0 317.07315 L 0.0 317.07315 L 487.80487 292.68292 Q 1000.0 268.29266 975.60974 243.90244 Q 975.60974 219.51219 1073.1707 195.12195 Q 1195.122 170.7317 1195.122 146.34146 Q 1195.122 121.95122 1170.7317 97.560974 Q 1121.9512 73.17073 1195.122 73.17073 Q 1268.2926 48.780487 1268.2926 24.390244 Q 1268.2926 0.0 1292.6829 0.0 z M 1048.7805 243.90244 Q 1048.7805 219.51219 1048.7805 219.51219 Q 1073.1707 219.51219 1073.1707 219.51219 Q 1073.1707 243.90244 1048.7805 243.90244 z" svg:height="3.414634mm" draw:style-name="style-240" svg:viewBox="0.0 0.0 1975.6097 341.4634" svg:width="19.756098mm" svg:x="158.04878mm" svg:y="122.19512mm"/>
          <draw:path svg:d="M 0.0 97.560974 Q 24.390244 -24.390244 73.17073 1.8189894E-12 Q 97.560974 48.780487 73.17073 146.34146 Q 48.780487 268.29266 24.390244 243.90244 Q 0.0 243.90244 0.0 97.560974 z" svg:height="2.4390244mm" draw:style-name="style-241" svg:viewBox="0.0 0.0 73.17073 243.90244" svg:width="0.7317073mm" svg:x="240.4878mm" svg:y="134.14633mm"/>
          <draw:path svg:d="M 48.780487 24.390244 L 73.17073 0.0 L 658.53656 0.0 Q 1243.9025 0.0 1243.9025 24.390244 L 1243.9025 24.390244 L 1048.7805 24.390244 L 878.04877 24.390244 L 878.04877 48.780487 Q 878.04877 73.17073 829.26825 97.560974 L 780.4878 97.560974 L 756.09753 97.560974 L 731.7073 97.560974 L 682.9268 97.560974 Q 634.1463 97.560974 560.9756 97.560974 Q 487.80487 97.560974 463.4146 146.34146 Q 463.4146 195.12195 487.80487 195.12195 Q 512.1951 219.51219 439.02438 243.90244 L 365.85364 243.90244 L 170.7317 243.90244 L 0.0 243.90244 L 0.0 243.90244 L 0.0 243.90244 L 24.390244 219.51219 L 48.780487 195.12195 L 48.780487 195.12195 L 24.390244 195.12195 L 24.390244 195.12195 L 24.390244 195.12195 L 24.390244 170.7317 L 24.390244 170.7317 L 24.390244 146.34146 L 24.390244 97.560974 L 24.390244 97.560974 L 24.390244 97.560974 L 24.390244 121.95122 L 24.390244 121.95122 L 48.780487 121.95122 L 48.780487 146.34146 L 73.17073 121.95122 Q 121.95122 97.560974 146.34146 97.560974 L 170.7317 97.560974 L 121.95122 73.17073 Q 48.780487 48.780487 48.780487 48.780487 Q 24.390244 48.780487 48.780487 24.390244 z" svg:height="2.4390244mm" draw:style-name="style-242" svg:viewBox="0.0 0.0 1243.9025 243.90244" svg:width="12.439024mm" svg:x="264.14633mm" svg:y="7.8048778mm"/>
          <draw:path svg:d="M 97.560974 24.390244 L 97.560974 24.390244 L 195.12195 0.0 L 317.07315 0.0 L 341.4634 121.95122 Q 341.4634 243.90244 341.4634 243.90244 Q 341.4634 268.29266 341.4634 268.29266 L 341.4634 268.29266 L 341.4634 268.29266 Q 317.07315 268.29266 243.90244 317.07315 Q 170.7317 365.85364 97.560974 365.85364 Q 24.390244 365.85364 0.0 317.07315 L 0.0 268.29266 L 0.0 243.90244 L 0.0 219.51219 L 0.0 219.51219 L 0.0 195.12195 L 48.780487 121.95122 Q 97.560974 24.390244 97.560974 24.390244 z" svg:height="3.6585364mm" draw:style-name="style-243" svg:viewBox="0.0 0.0 341.4634 365.85364" svg:width="3.414634mm" svg:x="227.31706mm" svg:y="95.85365mm"/>
          <draw:path svg:d="M 48.780487 24.390244 L 0.0 0.0 L 170.7317 0.0 L 341.4634 0.0 L 341.4634 0.0 L 341.4634 24.390244 L 390.2439 24.390244 L 463.4146 24.390244 L 487.80487 24.390244 L 512.1951 24.390244 L 1268.2926 24.390244 Q 2024.3903 24.390244 2926.829 24.390244 L 3829.2683 24.390244 L 3829.2683 24.390244 Q 3829.2683 24.390244 3756.0974 48.780487 L 3658.5366 73.17073 L 3658.5366 73.17073 Q 3682.9268 73.17073 3682.9268 97.560974 L 3707.317 97.560974 L 3707.317 121.95122 L 3707.317 121.95122 L 2463.4146 121.95122 Q 1219.5122 121.95122 634.1463 97.560974 L 48.780487 97.560974 L 48.780487 97.560974 Q 48.780487 73.17073 73.17073 73.17073 Q 97.560974 73.17073 48.780487 24.390244 z" svg:height="1.2195122mm" draw:style-name="style-244" svg:viewBox="0.0 0.0 3829.2683 121.95122" svg:width="38.292683mm" svg:x="123.902435mm" svg:y="10.487804mm"/>
          <draw:path svg:d="M 219.51219 24.390244 L 219.51219 0.0 L 219.51219 0.0 L 243.90244 0.0 L 268.29266 48.780487 Q 268.29266 97.560974 292.68292 97.560974 Q 317.07315 97.560974 317.07315 121.95122 L 317.07315 146.34146 L 268.29266 146.34146 L 243.90244 146.34146 L 121.95122 170.7317 L 24.390244 170.7317 L 24.390244 146.34146 Q 24.390244 121.95122 1.8189894E-12 97.560974 L 1.8189894E-12 73.17073 L 24.390244 0.0 Q 73.17073 -48.780487 121.95122 0.0 Q 195.12195 48.780487 195.12195 24.390244 Q 219.51219 24.390244 219.51219 24.390244 z" svg:height="1.707317mm" draw:style-name="style-245" svg:viewBox="0.0 0.0 317.07315 170.7317" svg:width="3.1707315mm" svg:x="155.36584mm" svg:y="142.92682mm"/>
          <draw:path svg:d="M 97.560974 0.0 L 97.560974 0.0 L 219.51219 0.0 Q 341.4634 24.390244 390.2439 24.390244 L 439.02438 24.390244 L 463.4146 48.780487 Q 487.80487 73.17073 512.1951 97.560974 Q 536.5853 121.95122 536.5853 121.95122 L 560.9756 121.95122 L 560.9756 170.7317 Q 560.9756 219.51219 585.36584 219.51219 L 634.1463 219.51219 L 634.1463 219.51219 L 634.1463 219.51219 L 609.7561 243.90244 L 585.36584 268.29266 L 585.36584 268.29266 L 585.36584 268.29266 L 341.4634 268.29266 Q 121.95122 268.29266 97.560974 243.90244 L 48.780487 243.90244 L 48.780487 243.90244 Q 48.780487 219.51219 48.780487 146.34146 Q 48.780487 73.17073 24.390244 73.17073 L 0.0 73.17073 L 0.0 73.17073 L 0.0 48.780487 L 48.780487 24.390244 Q 97.560974 24.390244 97.560974 0.0 z" svg:height="2.6829267mm" draw:style-name="style-246" svg:viewBox="0.0 0.0 634.1463 268.29266" svg:width="6.341463mm" svg:x="154.14633mm" svg:y="7.0731707mm"/>
          <draw:path svg:d="M 268.29266 0.0 L 317.07315 0.0 L 317.07315 0.0 Q 317.07315 24.390244 317.07315 24.390244 L 341.4634 24.390244 L 341.4634 24.390244 Q 341.4634 24.390244 317.07315 73.17073 Q 268.29266 121.95122 146.34146 121.95122 L 24.390244 121.95122 L 24.390244 121.95122 L 24.390244 121.95122 L 0.0 121.95122 L 0.0 121.95122 L 0.0 97.560974 Q 24.390244 73.17073 24.390244 73.17073 L 24.390244 73.17073 L 48.780487 73.17073 L 73.17073 73.17073 L 121.95122 24.390244 Q 195.12195 24.390244 268.29266 0.0 z" svg:height="1.2195122mm" draw:style-name="style-247" svg:viewBox="0.0 0.0 341.4634 121.95122" svg:width="3.414634mm" svg:x="159.2683mm" svg:y="115.85365mm"/>
          <draw:path svg:d="M 390.2439 0.0 L 390.2439 0.0 L 390.2439 24.390244 Q 390.2439 73.17073 414.63412 73.17073 L 414.63412 73.17073 L 439.02438 121.95122 Q 487.80487 146.34146 487.80487 195.12195 L 487.80487 243.90244 L 487.80487 243.90244 Q 487.80487 243.90244 439.02438 268.29266 L 390.2439 268.29266 L 390.2439 292.68292 L 390.2439 292.68292 L 341.4634 317.07315 Q 341.4634 341.4634 317.07315 365.85364 L 317.07315 365.85364 L 292.68292 365.85364 L 292.68292 365.85364 L 292.68292 341.4634 Q 292.68292 317.07315 317.07315 317.07315 Q 341.4634 292.68292 219.51219 292.68292 L 121.95122 292.68292 L 121.95122 268.29266 Q 121.95122 243.90244 146.34146 219.51219 Q 195.12195 219.51219 146.34146 170.7317 Q 121.95122 121.95122 48.780487 146.34146 L 0.0 170.7317 L 0.0 146.34146 L 0.0 121.95122 L 24.390244 121.95122 L 24.390244 121.95122 L 48.780487 97.560974 L 73.17073 73.17073 L 97.560974 48.780487 Q 146.34146 24.390244 243.90244 0.0 Q 365.85364 -24.390244 390.2439 0.0 z" svg:height="3.6585364mm" draw:style-name="style-248" svg:viewBox="0.0 0.0 487.80487 365.85364" svg:width="4.878049mm" svg:x="103.902435mm" svg:y="108.53658mm"/>
          <draw:path svg:d="M 0.0 48.780487 L 0.0 0.0 L 390.2439 0.0 L 780.4878 0.0 L 756.09753 24.390244 Q 731.7073 48.780487 731.7073 73.17073 Q 731.7073 97.560974 707.3171 121.95122 Q 682.9268 121.95122 682.9268 146.34146 L 682.9268 170.7317 L 390.2439 170.7317 L 73.17073 170.7317 L 73.17073 170.7317 Q 48.780487 146.34146 48.780487 121.95122 Q 24.390244 121.95122 0.0 48.780487 z" svg:height="1.707317mm" draw:style-name="style-249" svg:viewBox="0.0 0.0 780.4878 170.7317" svg:width="7.8048778mm" svg:x="94.14634mm" svg:y="180.2439mm"/>
          <draw:path svg:d="M 292.68292 0.0 L 292.68292 0.0 L 585.36584 0.0 Q 878.04877 24.390244 2512.195 24.390244 L 4146.3413 24.390244 L 4146.3413 24.390244 L 4146.3413 48.780487 L 4121.951 48.780487 L 4121.951 73.17073 L 4121.951 73.17073 L 4121.951 73.17073 L 4048.7805 73.17073 L 4000.0 73.17073 L 3682.9268 73.17073 Q 3365.8535 73.17073 3268.2927 97.560974 L 3146.3413 97.560974 L 2658.5366 97.560974 L 2170.7317 97.560974 L 1951.2195 97.560974 Q 1707.317 73.17073 1317.0731 73.17073 L 926.8292 73.17073 L 463.4146 73.17073 L 0.0 73.17073 L 0.0 48.780487 L 0.0 24.390244 L 146.34146 24.390244 Q 292.68292 24.390244 292.68292 0.0 z" svg:height="0.9756097mm" draw:style-name="style-250" svg:viewBox="0.0 0.0 4146.3413 97.560974" svg:width="41.463413mm" svg:x="14.146341mm" svg:y="7.0731707mm"/>
          <draw:path svg:d="M 121.95122 24.390244 L 146.34146 0.0 L 170.7317 24.390244 Q 170.7317 73.17073 195.12195 97.560974 Q 195.12195 121.95122 243.90244 121.95122 Q 317.07315 121.95122 317.07315 146.34146 L 317.07315 170.7317 L 317.07315 170.7317 L 317.07315 195.12195 L 268.29266 195.12195 Q 243.90244 219.51219 219.51219 219.51219 L 170.7317 219.51219 L 121.95122 219.51219 L 48.780487 219.51219 L 48.780487 219.51219 L 24.390244 219.51219 L 24.390244 219.51219 L 24.390244 219.51219 L 24.390244 219.51219 Q 24.390244 195.12195 -4.5474735E-13 195.12195 L -4.5474735E-13 195.12195 L -4.5474735E-13 170.7317 Q 24.390244 170.7317 48.780487 97.560974 Q 73.17073 24.390244 121.95122 24.390244 z" svg:height="2.195122mm" draw:style-name="style-251" svg:viewBox="0.0 0.0 317.07315 219.51219" svg:width="3.1707315mm" svg:x="38.292683mm" svg:y="90.97561mm"/>
          <draw:path svg:d="M 6951.219 0.0 L 6951.219 0.0 L 7536.585 0.0 L 8121.951 0.0 L 8121.951 0.0 Q 8121.951 24.390244 7951.219 48.780487 Q 7804.878 97.560974 7829.268 97.560974 Q 7878.049 97.560974 7804.878 146.34146 Q 7731.707 146.34146 7463.4146 170.7317 Q 7195.1216 195.12195 7097.561 219.51219 L 7024.39 243.90244 L 6975.6094 268.29266 L 6926.829 292.68292 L 6926.829 292.68292 Q 6951.219 292.68292 7000.0 292.68292 Q 7048.7803 317.07315 7000.0 365.85364 Q 6951.219 414.63412 6951.219 585.36584 Q 6951.219 756.09753 6902.439 829.26825 Q 6853.658 902.439 6756.0977 1121.9512 Q 6707.317 1317.0731 6658.5366 1390.2439 Q 6609.756 1463.4146 6487.8047 1512.1951 Q 6390.2437 1560.9756 6292.6826 1512.1951 Q 6219.512 1487.8048 6048.7803 1439.0244 Q 5902.439 1414.6342 5682.927 1414.6342 Q 5439.0244 1414.6342 5414.634 1439.0244 Q 5390.2437 1463.4146 5292.6826 1512.1951 Q 5170.7314 1585.3658 5170.7314 1609.7561 Q 5170.7314 1634.1464 5121.951 1658.5365 Q 5073.1704 1658.5365 5073.1704 1682.9268 Q 5073.1704 1707.317 5024.39 1707.317 Q 4975.61 1707.317 4975.61 1731.7073 Q 4975.61 1756.0975 4926.829 1756.0975 Q 4853.658 1780.4878 4634.1465 1902.439 Q 4414.6343 2000.0 4219.512 2048.7805 Q 4000.0 2097.561 3878.0486 2146.3413 Q 3756.0974 2146.3413 3682.9268 2219.5122 Q 3585.3657 2268.2927 3585.3657 2292.6829 Q 3585.3657 2317.0732 3536.5852 2341.4634 Q 3512.195 2341.4634 3390.244 2414.634 Q 3292.6829 2487.805 3292.6829 2512.195 Q 3292.6829 2536.5852 3243.9023 2560.9756 Q 3195.1218 2585.3657 2829.2683 2609.756 Q 2439.0244 2634.1462 2365.8535 2682.9268 Q 2317.0732 2682.9268 2268.2927 2731.7073 Q 2243.9023 2780.4878 2219.5122 2780.4878 L 2195.1218 2780.4878 L 2195.1218 2804.878 L 2170.7317 2804.878 L 2170.7317 2804.878 L 2170.7317 2829.2683 L 2170.7317 2829.2683 L 2170.7317 2829.2683 L 2170.7317 2902.439 L 2170.7317 2975.6096 L 2195.1218 3048.7805 Q 2219.5122 3121.9512 2414.634 3195.1218 Q 2634.1462 3268.2927 2658.5366 3268.2927 L 2707.317 3268.2927 L 2707.317 3268.2927 L 2707.317 3268.2927 L 2731.7073 3268.2927 L 2731.7073 3268.2927 L 2804.878 3292.6829 L 2878.0488 3292.6829 L 3000.0 3292.6829 Q 3121.9512 3268.2927 3292.6829 3341.4634 Q 3439.0244 3390.244 3463.4146 3439.0244 Q 3487.8047 3463.4146 3609.756 3512.195 Q 3731.7073 3560.9756 3804.878 3634.1462 Q 3878.0486 3707.317 4000.0 3707.317 Q 4121.951 3707.317 4146.3413 3707.317 Q 4170.7314 3682.9268 4219.512 3585.3657 Q 4268.2925 3487.8047 4341.4634 3463.4146 Q 4414.6343 3414.634 4682.927 3463.4146 Q 4951.219 3463.4146 5000.0 3512.195 Q 5024.39 3512.195 5048.7803 3536.5852 L 5048.7803 3536.5852 L 5048.7803 3536.5852 L 5048.7803 3560.9756 L 5097.561 3560.9756 L 5170.7314 3560.9756 L 5195.122 3585.3657 L 5243.9023 3609.756 L 5390.2437 3658.5366 Q 5536.5854 3731.7073 5560.9756 3780.4878 Q 5585.3657 3804.878 5658.5366 3853.6584 Q 5731.707 3878.0486 5780.488 4000.0 Q 5829.268 4121.951 5926.829 4243.9023 Q 5975.61 4390.2437 5975.61 4439.0244 L 5975.61 4512.195 L 5975.61 4512.195 L 5975.61 4536.5854 L 5975.61 4536.5854 L 5975.61 4536.5854 L 5951.219 4536.5854 L 5951.219 4536.5854 L 5951.219 4560.9756 L 5926.829 4560.9756 L 5926.829 4560.9756 L 5926.829 4585.3657 L 5926.829 4585.3657 L 5926.829 4585.3657 L 5902.439 4585.3657 L 5902.439 4585.3657 L 5902.439 4609.756 Q 5878.049 4609.756 5878.049 4609.756 Q 5878.049 4634.1465 5536.5854 4634.1465 Q 5195.122 4634.1465 5048.7803 4658.5366 Q 4902.439 4682.927 4829.268 4682.927 Q 4756.0977 4634.1465 4756.0977 4634.1465 Q 4756.0977 4609.756 4707.317 4512.195 Q 4658.5366 4414.6343 4560.9756 4365.8535 L 4512.195 4317.073 L 4487.8047 4317.073 L 4487.8047 4292.6826 L 4487.8047 4292.6826 L 4463.4146 4292.6826 L 4463.4146 4292.6826 L 4463.4146 4292.6826 L 4414.6343 4292.6826 Q 4365.8535 4292.6826 4317.073 4317.073 Q 4268.2925 4341.4634 4243.9023 4439.0244 Q 4219.512 4536.5854 4146.3413 4560.9756 Q 4073.1707 4585.3657 4073.1707 4609.756 Q 4073.1707 4634.1465 4048.7805 4780.488 Q 4048.7805 4926.829 4073.1707 4926.829 Q 4121.951 4926.829 4073.1707 5024.39 Q 4000.0 5121.951 3853.6584 5170.7314 Q 3707.317 5219.512 3487.8047 5219.512 Q 3292.6829 5219.512 3000.0 5268.2925 Q 2731.7073 5317.073 2634.1462 5317.073 Q 2536.5852 5317.073 2414.634 5317.073 Q 2292.6829 5292.6826 2292.6829 5268.2925 Q 2292.6829 5243.9023 2268.2927 5243.9023 Q 2243.9023 5243.9023 2243.9023 5219.512 Q 2219.5122 5195.122 2195.1218 5170.7314 Q 2170.7317 5170.7314 2146.3413 5073.1704 Q 2121.9512 4975.61 2146.3413 4853.658 Q 2170.7317 4731.707 2170.7317 4658.5366 L 2146.3413 4585.3657 L 2121.9512 4585.3657 L 2097.561 4585.3657 L 2097.561 4560.9756 L 2121.9512 4560.9756 L 2121.9512 4560.9756 L 2121.9512 4536.5854 L 2097.561 4536.5854 L 2073.1707 4536.5854 L 1878.0487 4585.3657 Q 1707.317 4585.3657 1609.7561 4634.1465 Q 1536.5853 4682.927 1463.4146 4878.049 Q 1414.6342 5097.561 1390.2439 5097.561 Q 1365.8536 5097.561 1292.6829 5170.7314 Q 1219.5122 5268.2925 853.6585 5317.073 Q 487.80487 5365.8535 439.02438 5463.4146 Q 365.85364 5585.3657 365.85364 5634.146 L 365.85364 5682.927 L 341.4634 5682.927 L 341.4634 5707.317 L 341.4634 5707.317 L 317.07315 5707.317 L 317.07315 5634.146 L 317.07315 5560.9756 L 292.68292 5609.756 L 268.29266 5658.5366 L 243.90244 5804.878 Q 219.51219 5951.219 243.90244 6170.7314 Q 268.29266 6365.8535 268.29266 6560.9756 Q 268.29266 6756.0977 292.68292 6780.488 Q 317.07315 6804.878 317.07315 6756.0977 Q 317.07315 6707.317 365.85364 6853.658 Q 390.2439 7000.0 414.63412 7000.0 Q 439.02438 7000.0 512.1951 7146.3413 Q 560.9756 7292.6826 658.53656 7341.4634 Q 756.09753 7365.8535 804.87805 7390.2437 L 829.26825 7414.634 L 829.26825 7414.634 L 853.6585 7414.634 L 853.6585 7414.634 L 853.6585 7414.634 L 902.439 7439.0244 L 951.2195 7463.4146 L 902.439 7463.4146 L 878.04877 7463.4146 L 902.439 7487.8047 L 926.8292 7512.195 L 926.8292 7512.195 L 926.8292 7512.195 L 902.439 7512.195 L 878.04877 7512.195 L 658.53656 7512.195 Q 414.63412 7512.195 219.51219 7512.195 Q 24.390244 7512.195 24.390244 7414.634 L 0.0 7317.073 L 0.0 6585.3657 L 0.0 5853.658 L 0.0 5853.658 L 24.390244 5853.658 L 24.390244 5804.878 L 24.390244 5731.707 L 48.780487 5658.5366 Q 73.17073 5585.3657 146.34146 5292.6826 L 219.51219 5000.0 L 243.90244 5000.0 Q 268.29266 5000.0 268.29266 4975.61 Q 268.29266 4951.219 292.68292 5024.39 L 317.07315 5073.1704 L 317.07315 5024.39 Q 317.07315 5000.0 341.4634 4975.61 Q 365.85364 4975.61 414.63412 4829.268 Q 463.4146 4707.317 536.5853 4634.1465 Q 609.7561 4585.3657 804.87805 4585.3657 L 1024.3903 4609.756 L 1024.3903 4560.9756 L 1000.0 4512.195 L 1000.0 4512.195 L 1000.0 4487.8047 L 926.8292 4487.8047 Q 853.6585 4463.4146 829.26825 4390.2437 Q 804.87805 4317.073 804.87805 4292.6826 Q 804.87805 4243.9023 804.87805 4170.7314 Q 804.87805 4097.561 780.4878 4073.1707 Q 756.09753 4048.7805 780.4878 4000.0 Q 780.4878 3926.829 756.09753 3902.439 Q 756.09753 3902.439 780.4878 3829.2683 Q 804.87805 3756.0974 829.26825 3756.0974 Q 853.6585 3731.7073 878.04877 3682.9268 Q 902.439 3634.1462 926.8292 3463.4146 Q 951.2195 3292.6829 1048.7805 3146.3413 Q 1146.3414 3000.0 1170.7317 3000.0 Q 1195.122 3000.0 1195.122 2804.878 Q 1170.7317 2609.756 1195.122 2609.756 Q 1219.5122 2609.756 1219.5122 2585.3657 Q 1219.5122 2560.9756 1365.8536 2487.805 Q 1512.1951 2439.0244 1585.3658 2414.634 Q 1634.1464 2390.244 1682.9268 2341.4634 Q 1731.7073 2292.6829 1829.2683 2243.9023 Q 1951.2195 2195.1218 2243.9023 2195.1218 Q 2536.5852 2195.1218 2609.756 2170.7317 Q 2707.317 2121.9512 2707.317 2097.561 Q 2707.317 2073.1707 2804.878 2048.7805 Q 2878.0488 2048.7805 2902.439 2000.0 Q 2951.2195 1951.2195 3097.5608 1902.439 Q 3243.9023 1853.6584 3682.9268 1804.878 Q 4146.3413 1756.0975 4268.2925 1731.7073 Q 4414.6343 1707.317 4560.9756 1585.3658 Q 4707.317 1487.8048 4829.268 1292.6829 Q 4926.829 1073.1707 5048.7803 975.60974 Q 5170.7314 878.04877 5243.9023 829.26825 Q 5341.4634 756.09753 5341.4634 682.9268 Q 5365.8535 609.7561 5439.0244 560.9756 Q 5512.195 487.80487 5585.3657 487.80487 Q 5634.146 487.80487 5731.707 487.80487 Q 5853.658 536.5853 6024.39 439.02438 Q 6219.512 390.2439 6268.2925 390.2439 Q 6317.073 390.2439 6439.0244 341.4634 Q 6560.9756 292.68292 6512.195 292.68292 Q 6463.4146 268.29266 6634.146 195.12195 Q 6804.878 146.34146 6829.268 121.95122 Q 6853.658 121.95122 6902.439 73.17073 Q 6951.219 24.390244 6951.219 0.0 z" svg:height="75.12195mm" draw:style-name="style-252" svg:viewBox="0.0 0.0 8121.951 7512.195" svg:width="81.21951mm" svg:x="8.536585mm" svg:y="11.707316mm"/>
          <draw:path svg:d="M 268.29266 170.7317 L 292.68292 170.7317 L 243.90244 195.12195 Q 219.51219 195.12195 219.51219 243.90244 L 219.51219 292.68292 L 195.12195 292.68292 Q 146.34146 292.68292 146.34146 317.07315 L 146.34146 341.4634 L 146.34146 341.4634 Q 146.34146 341.4634 121.95122 317.07315 Q 97.560974 292.68292 73.17073 219.51219 Q 48.780487 170.7317 48.780487 195.12195 L 24.390244 219.51219 L 24.390244 195.12195 Q 0.0 170.7317 0.0 170.7317 L 0.0 170.7317 L 0.0 170.7317 Q 0.0 146.34146 24.390244 146.34146 Q 48.780487 146.34146 48.780487 97.560974 L 48.780487 48.780487 L 48.780487 48.780487 Q 48.780487 48.780487 73.17073 48.780487 L 73.17073 24.390244 L 121.95122 1.8189894E-12 Q 170.7317 1.8189894E-12 195.12195 73.17073 Q 243.90244 146.34146 268.29266 170.7317 z" svg:height="3.414634mm" draw:style-name="style-253" svg:viewBox="0.0 0.0 292.68292 341.4634" svg:width="2.926829mm" svg:x="205.36584mm" svg:y="162.92682mm"/>
          <draw:path svg:d="M 317.07315 0.0 L 341.4634 0.0 L 341.4634 48.780487 Q 341.4634 97.560974 317.07315 97.560974 L 292.68292 97.560974 L 292.68292 146.34146 Q 292.68292 195.12195 317.07315 195.12195 Q 341.4634 195.12195 365.85364 170.7317 L 365.85364 170.7317 L 365.85364 195.12195 Q 341.4634 243.90244 341.4634 243.90244 L 317.07315 243.90244 L 317.07315 243.90244 Q 317.07315 243.90244 170.7317 219.51219 L -3.6379788E-12 170.7317 L 24.390244 170.7317 L 48.780487 146.34146 L 73.17073 146.34146 Q 97.560974 146.34146 73.17073 97.560974 L 73.17073 48.780487 L 121.95122 24.390244 Q 146.34146 0.0 219.51219 0.0 Q 317.07315 0.0 317.07315 0.0 z" svg:height="2.4390244mm" draw:style-name="style-254" svg:viewBox="0.0 0.0 365.85364 243.90244" svg:width="3.6585364mm" svg:x="183.65854mm" svg:y="142.92682mm"/>
          <draw:path svg:d="M 170.7317 0.0 L 170.7317 0.0 L 195.12195 0.0 L 219.51219 24.390244 L 243.90244 24.390244 L 292.68292 24.390244 L 365.85364 97.560974 Q 439.02438 170.7317 439.02438 170.7317 L 439.02438 195.12195 L 439.02438 219.51219 Q 439.02438 219.51219 365.85364 268.29266 Q 292.68292 317.07315 146.34146 365.85364 Q 24.390244 365.85364 0.0 341.4634 Q 0.0 317.07315 24.390244 268.29266 L 48.780487 195.12195 L 48.780487 170.7317 Q 48.780487 121.95122 97.560974 121.95122 Q 121.95122 97.560974 121.95122 73.17073 L 121.95122 24.390244 L 146.34146 24.390244 Q 170.7317 24.390244 170.7317 0.0 z" svg:height="3.6585364mm" draw:style-name="style-255" svg:viewBox="0.0 0.0 439.02438 365.85364" svg:width="4.390244mm" svg:x="119.02439mm" svg:y="117.31707mm"/>
          <draw:path svg:d="M 0.0 48.780487 L 24.390244 0.0 L 731.7073 0.0 Q 1463.4146 0.0 1658.5365 24.390244 L 1878.0487 24.390244 L 1853.6584 48.780487 Q 1804.878 48.780487 1902.439 73.17073 L 2000.0 97.560974 L 2097.561 97.560974 L 2219.5122 97.560974 L 2000.0 121.95122 L 1756.0975 146.34146 L 1756.0975 146.34146 L 1756.0975 146.34146 L 902.439 146.34146 L 48.780487 146.34146 L 48.780487 146.34146 Q 48.780487 146.34146 0.0 121.95122 Q -48.780487 97.560974 0.0 48.780487 z" svg:height="1.4634145mm" draw:style-name="style-256" svg:viewBox="0.0 0.0 2219.5122 146.34146" svg:width="22.195122mm" svg:x="184.87805mm" svg:y="4.390244mm"/>
          <draw:path svg:d="M 0.0 0.0 L 0.0 0.0 L 24.390244 0.0 L 48.780487 0.0 L 2439.0244 0.0 L 4829.268 0.0 L 4902.439 48.780487 Q 4975.61 73.17073 4951.219 73.17073 Q 4951.219 97.560974 4951.219 97.560974 L 4951.219 97.560974 L 4731.707 97.560974 L 4512.195 97.560974 L 4292.6826 97.560974 Q 4097.561 97.560974 3975.6096 73.17073 L 3853.6584 73.17073 L 3414.634 73.17073 L 3000.0 73.17073 L 2926.829 73.17073 Q 2853.6584 97.560974 2634.1462 73.17073 L 2390.244 73.17073 L 1902.439 73.17073 L 1439.0244 73.17073 L 1365.8536 73.17073 L 1268.2926 48.780487 L 1000.0 48.780487 L 731.7073 48.780487 L 585.36584 48.780487 L 414.63412 48.780487 L 341.4634 48.780487 Q 243.90244 48.780487 121.95122 24.390244 L 0.0 24.390244 L 0.0 0.0 z" svg:height="0.9756097mm" draw:style-name="style-257" svg:viewBox="0.0 0.0 4951.219 97.560974" svg:width="49.512196mm" svg:x="170.2439mm" svg:y="7.317073mm"/>
          <draw:path svg:d="M 97.560974 243.90244 L 48.780487 243.90244 L 48.780487 219.51219 L 48.780487 219.51219 L 24.390244 219.51219 L 24.390244 195.12195 L 24.390244 195.12195 L 0.0 195.12195 L 0.0 170.7317 L 0.0 146.34146 L 48.780487 73.17073 Q 97.560974 1.8189894E-12 146.34146 1.8189894E-12 Q 195.12195 -24.390244 146.34146 48.780487 Q 97.560974 97.560974 121.95122 170.7317 Q 121.95122 243.90244 97.560974 243.90244 z" svg:height="2.4390244mm" draw:style-name="style-258" svg:viewBox="0.0 0.0 146.34146 243.90244" svg:width="1.4634145mm" svg:x="255.60976mm" svg:y="134.14633mm"/>
          <draw:path svg:d="M 0.0 121.95122 L 24.390244 0.0 L 48.780487 0.0 Q 73.17073 24.390244 97.560974 73.17073 Q 97.560974 146.34146 170.7317 48.780487 Q 219.51219 0.0 195.12195 73.17073 Q 170.7317 170.7317 146.34146 195.12195 Q 121.95122 243.90244 48.780487 243.90244 Q -24.390244 243.90244 0.0 121.95122 z" svg:height="2.4390244mm" draw:style-name="style-259" svg:viewBox="0.0 0.0 195.12195 243.90244" svg:width="1.9512194mm" svg:x="159.75609mm" svg:y="134.63414mm"/>
          <draw:path svg:d="M 73.17073 24.390244 L 24.390244 0.0 L 243.90244 48.780487 Q 439.02438 73.17073 463.4146 97.560974 Q 463.4146 121.95122 487.80487 121.95122 Q 512.1951 146.34146 609.7561 146.34146 L 707.3171 146.34146 L 707.3171 146.34146 L 707.3171 146.34146 L 536.5853 170.7317 L 365.85364 170.7317 L 365.85364 195.12195 L 341.4634 219.51219 L 341.4634 219.51219 L 341.4634 243.90244 L 341.4634 243.90244 L 341.4634 243.90244 L 243.90244 243.90244 L 170.7317 243.90244 L 170.7317 243.90244 L 170.7317 243.90244 L 146.34146 219.51219 Q 97.560974 219.51219 97.560974 195.12195 Q 97.560974 170.7317 48.780487 170.7317 L 0.0 170.7317 L 0.0 146.34146 L 0.0 121.95122 L 48.780487 121.95122 L 73.17073 97.560974 L 97.560974 97.560974 Q 121.95122 97.560974 121.95122 73.17073 Q 121.95122 48.780487 73.17073 24.390244 z" svg:height="2.4390244mm" draw:style-name="style-260" svg:viewBox="0.0 0.0 707.3171 243.90244" svg:width="7.0731707mm" svg:x="271.7073mm" svg:y="8.780488mm"/>
          <draw:path svg:d="M 24.390244 73.17073 L 0.0 0.0 L 24.390244 0.0 L 24.390244 0.0 L 73.17073 48.780487 Q 121.95122 73.17073 121.95122 97.560974 L 121.95122 121.95122 L 121.95122 146.34146 L 121.95122 146.34146 L 97.560974 146.34146 Q 73.17073 146.34146 24.390244 73.17073 z" svg:height="1.4634145mm" draw:style-name="style-261" svg:viewBox="0.0 0.0 121.95122 146.34146" svg:width="1.2195122mm" svg:x="230.9756mm" svg:y="160.0mm"/>
          <draw:path svg:d="M 24.390244 829.26825 L 48.780487 0.0 L 195.12195 0.0 L 341.4634 0.0 L 1024.3903 0.0 Q 1707.317 24.390244 3804.878 24.390244 L 5878.049 24.390244 L 5878.049 24.390244 Q 5878.049 24.390244 5414.634 97.560974 Q 4951.219 170.7317 4658.5366 170.7317 Q 4365.8535 219.51219 4292.6826 219.51219 Q 4195.122 268.29266 3829.2683 292.68292 L 3463.4146 317.07315 L 3804.878 341.4634 L 4121.951 365.85364 L 4048.7805 365.85364 L 4000.0 365.85364 L 3682.9268 414.63412 Q 3365.8535 463.4146 3243.9023 536.5853 Q 3121.9512 609.7561 3097.5608 658.53656 Q 3073.1707 707.3171 3073.1707 1000.0 Q 3073.1707 1268.2926 3000.0 1658.5365 Q 2926.829 2048.7805 2902.439 2170.7317 Q 2902.439 2268.2927 2853.6584 2390.244 Q 2780.4878 2487.805 2780.4878 2512.195 Q 2756.0974 2560.9756 2707.317 2560.9756 Q 2658.5366 2560.9756 2560.9756 2756.0974 Q 2439.0244 2926.829 2463.4146 3048.7805 Q 2487.805 3170.7317 2487.805 3243.9023 Q 2512.195 3341.4634 2536.5852 3414.634 Q 2536.5852 3487.8047 2536.5852 3536.5852 Q 2512.195 3585.3657 2487.805 3585.3657 Q 2463.4146 3585.3657 2439.0244 3609.756 L 2414.634 3609.756 L 2414.634 3634.1462 L 2414.634 3682.9268 L 2512.195 3707.317 Q 2634.1462 3731.7073 2682.9268 3804.878 Q 2731.7073 3878.0486 2780.4878 4170.7314 Q 2853.6584 4487.8047 2878.0488 4487.8047 Q 2902.439 4487.8047 2975.6096 4560.9756 Q 3024.3901 4609.756 3146.3413 4658.5366 Q 3268.2927 4707.317 3853.6584 4707.317 Q 4439.0244 4707.317 4585.3657 4756.0977 Q 4731.707 4804.878 5024.39 4804.878 Q 5292.6826 4804.878 5317.073 4829.268 Q 5317.073 4853.658 5365.8535 4853.658 L 5390.2437 4853.658 L 5439.0244 4878.049 L 5487.8047 4902.439 L 5536.5854 4902.439 L 5585.3657 4902.439 L 5463.4146 4926.829 L 5317.073 4951.219 L 5365.8535 4951.219 L 5390.2437 4951.219 L 5414.634 4975.61 L 5439.0244 5000.0 L 6073.1704 5048.7803 Q 6731.707 5097.561 6756.0977 5121.951 Q 6780.488 5146.3413 6780.488 5146.3413 Q 6780.488 5146.3413 6853.658 5170.7314 L 6926.829 5195.122 L 6975.6094 5195.122 L 7024.39 5195.122 L 6975.6094 5219.512 L 6926.829 5243.9023 L 6975.6094 5243.9023 L 7024.39 5243.9023 L 7024.39 5268.2925 L 7024.39 5268.2925 L 6195.1216 5268.2925 Q 5365.8535 5243.9023 3097.5608 5243.9023 L 829.26825 5219.512 L 780.4878 5219.512 Q 731.7073 5195.122 390.2439 5195.122 Q 24.390244 5170.7314 0.0 4463.4146 L 0.0 3780.4878 L 0.0 2707.317 Q 0.0 1658.5365 24.390244 829.26825 z" svg:height="52.682926mm" draw:style-name="style-262" svg:viewBox="0.0 0.0 7024.39 5268.2925" svg:width="70.243904mm" svg:x="7.8048778mm" svg:y="125.60976mm"/>
          <draw:path svg:d="M 317.07315 97.560974 L 317.07315 97.560974 L 365.85364 146.34146 Q 390.2439 219.51219 390.2439 268.29266 Q 365.85364 292.68292 292.68292 341.4634 Q 243.90244 365.85364 219.51219 365.85364 L 219.51219 365.85364 L 219.51219 365.85364 Q 219.51219 390.2439 195.12195 390.2439 L 170.7317 390.2439 L 170.7317 365.85364 Q 170.7317 341.4634 195.12195 341.4634 Q 219.51219 341.4634 219.51219 317.07315 Q 219.51219 292.68292 97.560974 292.68292 Q 3.6379788E-12 292.68292 3.6379788E-12 268.29266 Q -24.390244 243.90244 24.390244 243.90244 Q 48.780487 219.51219 24.390244 195.12195 L 3.6379788E-12 146.34146 L 3.6379788E-12 121.95122 L 3.6379788E-12 97.560974 L 48.780487 97.560974 Q 73.17073 97.560974 73.17073 48.780487 L 73.17073 0.0 L 97.560974 0.0 L 121.95122 0.0 L 121.95122 48.780487 Q 146.34146 97.560974 146.34146 48.780487 Q 170.7317 -24.390244 243.90244 0.0 Q 292.68292 0.0 292.68292 48.780487 Q 292.68292 97.560974 317.07315 97.560974 z" svg:height="3.9024389mm" draw:style-name="style-263" svg:viewBox="0.0 0.0 390.2439 390.2439" svg:width="3.9024389mm" svg:x="190.2439mm" svg:y="114.14634mm"/>
          <draw:path svg:d="M 48.780487 97.560974 L 73.17073 0.0 L 97.560974 0.0 L 97.560974 0.0 L 97.560974 24.390244 L 97.560974 48.780487 L 121.95122 48.780487 L 121.95122 48.780487 L 146.34146 146.34146 Q 170.7317 243.90244 97.560974 268.29266 Q 48.780487 292.68292 48.780487 317.07315 L 48.780487 317.07315 L 24.390244 317.07315 L 0.0 317.07315 L 0.0 292.68292 L 0.0 268.29266 L 0.0 268.29266 Q 0.0 268.29266 0.0 243.90244 L 0.0 243.90244 L 0.0 243.90244 Q 0.0 219.51219 0.0 195.12195 Q 48.780487 170.7317 48.780487 97.560974 z" svg:height="3.1707315mm" draw:style-name="style-264" svg:viewBox="0.0 0.0 146.34146 317.07315" svg:width="1.4634145mm" svg:x="148.29268mm" svg:y="109.26829mm"/>
          <draw:path svg:d="M 48.780487 0.0 L 0.0 0.0 L 390.2439 0.0 Q 780.4878 0.0 1024.3903 24.390244 L 1243.9025 24.390244 L 1243.9025 48.780487 Q 1268.2926 48.780487 1268.2926 48.780487 L 1268.2926 73.17073 L 1268.2926 73.17073 L 1243.9025 73.17073 L 1195.122 73.17073 Q 1146.3414 97.560974 975.60974 97.560974 Q 804.87805 97.560974 731.7073 121.95122 L 634.1463 170.7317 L 317.07315 170.7317 L 0.0 170.7317 L 0.0 170.7317 L 0.0 146.34146 L 0.0 146.34146 L 0.0 146.34146 L 0.0 121.95122 L 0.0 97.560974 L 0.0 97.560974 Q 0.0 97.560974 48.780487 73.17073 Q 73.17073 73.17073 73.17073 48.780487 Q 73.17073 24.390244 48.780487 0.0 z" svg:height="1.707317mm" draw:style-name="style-265" svg:viewBox="0.0 0.0 1268.2926 170.7317" svg:width="12.682926mm" svg:x="23.414633mm" svg:y="7.8048778mm"/>
          <draw:path svg:d="M 146.34146 73.17073 L 146.34146 73.17073 L 121.95122 73.17073 Q 121.95122 97.560974 121.95122 97.560974 L 121.95122 97.560974 L 121.95122 97.560974 Q 97.560974 97.560974 97.560974 121.95122 L 97.560974 121.95122 L 73.17073 121.95122 Q 48.780487 121.95122 48.780487 146.34146 Q 48.780487 195.12195 24.390244 195.12195 L -3.6379788E-12 195.12195 L 24.390244 97.560974 Q 48.780487 0.0 121.95122 0.0 Q 170.7317 -24.390244 170.7317 24.390244 Q 146.34146 48.780487 146.34146 73.17073 z" svg:height="1.9512194mm" draw:style-name="style-266" svg:viewBox="0.0 0.0 170.7317 195.12195" svg:width="1.707317mm" svg:x="186.09755mm" svg:y="134.63414mm"/>
          <draw:path svg:d="M 48.780487 0.0 L 97.560974 0.0 L 121.95122 0.0 L 121.95122 0.0 L 121.95122 48.780487 Q 121.95122 121.95122 146.34146 146.34146 L 146.34146 170.7317 L 121.95122 170.7317 Q 121.95122 146.34146 97.560974 146.34146 L 73.17073 146.34146 L 73.17073 146.34146 Q 73.17073 121.95122 24.390244 97.560974 Q 3.6379788E-12 97.560974 3.6379788E-12 48.780487 Q 24.390244 24.390244 48.780487 0.0 z" svg:height="1.707317mm" draw:style-name="style-267" svg:viewBox="0.0 0.0 146.34146 170.7317" svg:width="1.4634145mm" svg:x="287.07315mm" svg:y="104.39024mm"/>
          <draw:path svg:d="M 268.29266 0.0 L 317.07315 0.0 L 317.07315 24.390244 L 317.07315 48.780487 L 341.4634 170.7317 Q 365.85364 268.29266 390.2439 268.29266 Q 414.63412 243.90244 414.63412 292.68292 L 414.63412 341.4634 L 365.85364 341.4634 Q 341.4634 365.85364 317.07315 365.85364 L 317.07315 390.2439 L 317.07315 390.2439 L 292.68292 390.2439 L 292.68292 365.85364 Q 292.68292 317.07315 219.51219 317.07315 L 146.34146 341.4634 L 146.34146 317.07315 Q 121.95122 317.07315 121.95122 317.07315 L 121.95122 317.07315 L 121.95122 292.68292 Q 121.95122 268.29266 121.95122 219.51219 Q 97.560974 170.7317 48.780487 195.12195 L 0.0 219.51219 L 48.780487 121.95122 Q 97.560974 24.390244 170.7317 24.390244 Q 243.90244 24.390244 268.29266 0.0 z M 243.90244 243.90244 Q 243.90244 219.51219 268.29266 219.51219 Q 292.68292 219.51219 292.68292 243.90244 Q 292.68292 268.29266 268.29266 268.29266 Q 243.90244 268.29266 243.90244 243.90244 z" svg:height="3.9024389mm" draw:style-name="style-268" svg:viewBox="0.0 0.0 414.63412 390.2439" svg:width="4.1463413mm" svg:x="74.39024mm" svg:y="108.53658mm"/>
          <draw:path svg:d="M 195.12195 292.68292 L 170.7317 292.68292 L 170.7317 292.68292 L 170.7317 268.29266 L 170.7317 243.90244 Q 170.7317 243.90244 170.7317 219.51219 L 170.7317 195.12195 L 170.7317 195.12195 Q 170.7317 195.12195 146.34146 219.51219 Q 121.95122 219.51219 97.560974 146.34146 Q 73.17073 97.560974 48.780487 97.560974 L 0.0 97.560974 L 0.0 73.17073 Q 0.0 48.780487 24.390244 48.780487 Q 73.17073 24.390244 73.17073 0.0 Q 73.17073 -24.390244 170.7317 0.0 Q 268.29266 0.0 268.29266 97.560974 Q 268.29266 195.12195 243.90244 243.90244 Q 219.51219 292.68292 195.12195 292.68292 z" svg:height="2.926829mm" draw:style-name="style-269" svg:viewBox="0.0 0.0 268.29266 292.68292" svg:width="2.6829267mm" svg:x="85.60976mm" svg:y="90.243904mm"/>
          <draw:path svg:d="M 24.390244 73.17073 L 24.390244 0.0 L 73.17073 0.0 L 97.560974 0.0 L 97.560974 48.780487 L 73.17073 97.560974 L 73.17073 121.95122 Q 73.17073 170.7317 48.780487 195.12195 Q 48.780487 219.51219 24.390244 219.51219 L -3.6379788E-12 219.51219 L -3.6379788E-12 195.12195 L -3.6379788E-12 170.7317 L -3.6379788E-12 146.34146 L -3.6379788E-12 121.95122 L -3.6379788E-12 121.95122 Q 24.390244 121.95122 24.390244 73.17073 z" svg:height="2.195122mm" draw:style-name="style-270" svg:viewBox="0.0 0.0 97.560974 219.51219" svg:width="0.9756097mm" svg:x="238.78049mm" svg:y="159.2683mm"/>
          <draw:path svg:d="M 463.4146 0.0 L 463.4146 0.0 L 439.02438 73.17073 Q 390.2439 170.7317 365.85364 219.51219 Q 341.4634 268.29266 317.07315 268.29266 Q 292.68292 268.29266 268.29266 292.68292 L 243.90244 317.07315 L 243.90244 317.07315 L 243.90244 317.07315 L 219.51219 317.07315 L 219.51219 317.07315 L 195.12195 317.07315 L 170.7317 317.07315 L 146.34146 317.07315 L 97.560974 317.07315 L 97.560974 292.68292 L 97.560974 292.68292 L 73.17073 268.29266 L 48.780487 243.90244 L 48.780487 219.51219 L 48.780487 195.12195 L 24.390244 170.7317 L 0.0 121.95122 L 0.0 73.17073 Q 0.0 48.780487 24.390244 48.780487 L 48.780487 48.780487 L 48.780487 73.17073 L 48.780487 121.95122 L 73.17073 146.34146 L 97.560974 170.7317 L 97.560974 170.7317 L 97.560974 170.7317 L 121.95122 170.7317 L 146.34146 170.7317 L 146.34146 170.7317 L 146.34146 170.7317 L 170.7317 146.34146 Q 170.7317 121.95122 292.68292 73.17073 Q 414.63412 24.390244 414.63412 24.390244 L 414.63412 24.390244 L 439.02438 24.390244 Q 439.02438 0.0 463.4146 0.0 z" svg:height="3.1707315mm" draw:style-name="style-271" svg:viewBox="0.0 0.0 463.4146 317.07315" svg:width="4.634146mm" svg:x="86.34146mm" svg:y="110.97561mm"/>
          <draw:path svg:d="M 9.094947E-13 146.34146 L 9.094947E-13 -1.8189894E-12 L 24.390244 73.17073 Q 73.17073 146.34146 73.17073 170.7317 L 73.17073 195.12195 L 97.560974 195.12195 Q 121.95122 195.12195 121.95122 170.7317 Q 121.95122 146.34146 195.12195 146.34146 Q 268.29266 121.95122 268.29266 146.34146 L 268.29266 146.34146 L 268.29266 146.34146 Q 268.29266 170.7317 268.29266 170.7317 L 292.68292 170.7317 L 292.68292 219.51219 Q 317.07315 268.29266 317.07315 268.29266 L 317.07315 268.29266 L 317.07315 268.29266 L 317.07315 268.29266 L 317.07315 292.68292 L 317.07315 292.68292 L 292.68292 292.68292 L 292.68292 317.07315 L 268.29266 317.07315 L 219.51219 317.07315 L 170.7317 317.07315 Q 146.34146 317.07315 121.95122 317.07315 L 73.17073 317.07315 L 73.17073 317.07315 L 73.17073 317.07315 L 48.780487 317.07315 L 24.390244 317.07315 L 24.390244 292.68292 L 24.390244 292.68292 L 9.094947E-13 146.34146 z" svg:height="3.1707315mm" draw:style-name="style-272" svg:viewBox="0.0 0.0 317.07315 317.07315" svg:width="3.1707315mm" svg:x="75.85366mm" svg:y="154.39024mm"/>
          <draw:path svg:d="M 268.29266 24.390244 L 268.29266 48.780487 L 243.90244 48.780487 Q 219.51219 73.17073 219.51219 73.17073 L 219.51219 73.17073 L 146.34146 73.17073 Q 73.17073 73.17073 48.780487 48.780487 L 0.0 48.780487 L 0.0 24.390244 L 0.0 0.0 L 121.95122 0.0 Q 243.90244 0.0 268.29266 24.390244 z" svg:height="0.7317073mm" draw:style-name="style-273" svg:viewBox="0.0 0.0 268.29266 73.17073" svg:width="2.6829267mm" svg:x="187.31706mm" svg:y="181.21951mm"/>
          <draw:path svg:d="M 97.560974 1.8189894E-12 L 121.95122 1.8189894E-12 L 121.95122 24.390244 Q 146.34146 73.17073 170.7317 73.17073 L 195.12195 73.17073 L 195.12195 121.95122 L 195.12195 195.12195 L 170.7317 195.12195 Q 146.34146 219.51219 97.560974 195.12195 L 24.390244 170.7317 L 24.390244 170.7317 Q 24.390244 170.7317 24.390244 195.12195 L 3.6379788E-12 195.12195 L 3.6379788E-12 121.95122 L 3.6379788E-12 73.17073 L 24.390244 73.17073 Q 48.780487 73.17073 48.780487 24.390244 L 48.780487 1.8189894E-12 L 73.17073 1.8189894E-12 Q 97.560974 -24.390244 97.560974 1.8189894E-12 z" svg:height="1.9512194mm" draw:style-name="style-274" svg:viewBox="0.0 0.0 195.12195 195.12195" svg:width="1.9512194mm" svg:x="253.41463mm" svg:y="155.36584mm"/>
          <draw:path svg:d="M 317.07315 0.0 L 341.4634 0.0 L 341.4634 24.390244 Q 341.4634 48.780487 317.07315 48.780487 Q 292.68292 48.780487 292.68292 97.560974 L 292.68292 146.34146 L 268.29266 146.34146 L 243.90244 146.34146 L 219.51219 146.34146 Q 195.12195 146.34146 146.34146 170.7317 L 73.17073 170.7317 L 73.17073 146.34146 Q 48.780487 146.34146 48.780487 121.95122 Q 48.780487 97.560974 73.17073 97.560974 Q 97.560974 97.560974 48.780487 48.780487 L -3.6379788E-12 24.390244 L 97.560974 0.0 Q 170.7317 0.0 243.90244 0.0 Q 292.68292 0.0 317.07315 0.0 z" svg:height="1.707317mm" draw:style-name="style-275" svg:viewBox="0.0 0.0 341.4634 170.7317" svg:width="3.414634mm" svg:x="201.46341mm" svg:y="142.92682mm"/>
          <draw:path svg:d="M 48.780487 0.0 L 48.780487 0.0 L 73.17073 0.0 L 121.95122 0.0 L 804.87805 0.0 L 1512.1951 0.0 L 1536.5853 0.0 L 1536.5853 0.0 L 1560.9756 24.390244 Q 1585.3658 73.17073 1560.9756 97.560974 Q 1512.1951 121.95122 1512.1951 121.95122 L 1487.8048 121.95122 L 1487.8048 121.95122 L 1487.8048 121.95122 L 1487.8048 146.34146 L 1487.8048 146.34146 L 853.6585 146.34146 L 219.51219 170.7317 L 219.51219 170.7317 L 219.51219 170.7317 L 195.12195 512.1951 L 195.12195 829.26825 L 195.12195 1682.9268 L 195.12195 2560.9756 L 146.34146 2560.9756 Q 97.560974 2536.5852 97.560974 2512.195 Q 73.17073 2487.805 73.17073 2512.195 Q 73.17073 2560.9756 48.780487 2609.756 L 24.390244 2682.9268 L 24.390244 2707.317 L 24.390244 2731.7073 L 0.0 2731.7073 L 0.0 2731.7073 L 0.0 2365.8535 L 0.0 1975.6097 L 0.0 1000.0 L 0.0 24.390244 L 24.390244 24.390244 Q 48.780487 24.390244 48.780487 0.0 z" svg:height="27.317072mm" draw:style-name="style-276" svg:viewBox="0.0 0.0 1560.9756 2731.7073" svg:width="15.6097555mm" svg:x="1.707317mm" svg:y="5.609756mm"/>
          <draw:path svg:d="M 536.5853 0.0 L 756.09753 0.0 L 756.09753 0.0 L 756.09753 24.390244 L 829.26825 24.390244 L 902.439 24.390244 L 926.8292 48.780487 Q 951.2195 73.17073 926.8292 73.17073 Q 902.439 73.17073 951.2195 97.560974 Q 1024.3903 121.95122 1024.3903 146.34146 Q 1024.3903 170.7317 1073.1707 219.51219 Q 1146.3414 219.51219 1097.5609 243.90244 Q 1048.7805 268.29266 1048.7805 268.29266 L 1048.7805 268.29266 L 585.36584 268.29266 L 121.95122 268.29266 L 121.95122 268.29266 L 97.560974 243.90244 L 97.560974 243.90244 L 97.560974 219.51219 L 97.560974 219.51219 L 97.560974 219.51219 L 121.95122 170.7317 Q 146.34146 146.34146 73.17073 121.95122 Q 0.0 121.95122 0.0 97.560974 Q 0.0 73.17073 48.780487 73.17073 Q 97.560974 48.780487 121.95122 24.390244 L 121.95122 24.390244 L 195.12195 24.390244 Q 292.68292 24.390244 536.5853 0.0 z" svg:height="2.6829267mm" draw:style-name="style-277" svg:viewBox="0.0 0.0 1097.5609 268.29266" svg:width="10.97561mm" svg:x="248.78049mm" svg:y="7.5609756mm"/>
          <draw:path svg:d="M 195.12195 0.0 L 219.51219 0.0 L 219.51219 24.390244 L 219.51219 24.390244 L 219.51219 24.390244 Q 219.51219 24.390244 219.51219 48.780487 L 195.12195 48.780487 L 170.7317 170.7317 Q 170.7317 268.29266 170.7317 268.29266 L 170.7317 292.68292 L 170.7317 292.68292 Q 170.7317 292.68292 146.34146 317.07315 Q 146.34146 365.85364 121.95122 341.4634 Q 73.17073 317.07315 48.780487 268.29266 L 0.0 243.90244 L 0.0 219.51219 Q -24.390244 219.51219 48.780487 195.12195 Q 121.95122 170.7317 146.34146 73.17073 Q 170.7317 0.0 195.12195 0.0 z" svg:height="3.414634mm" draw:style-name="style-278" svg:viewBox="0.0 0.0 219.51219 341.4634" svg:width="2.195122mm" svg:x="92.92683mm" svg:y="110.0mm"/>
          <draw:path svg:d="M 439.02438 146.34146 L 463.4146 146.34146 L 463.4146 219.51219 Q 463.4146 317.07315 439.02438 317.07315 Q 414.63412 317.07315 390.2439 341.4634 L 365.85364 365.85364 L 365.85364 365.85364 L 365.85364 365.85364 L 341.4634 365.85364 L 317.07315 365.85364 L 317.07315 317.07315 Q 317.07315 292.68292 243.90244 292.68292 Q 170.7317 292.68292 170.7317 219.51219 Q 170.7317 170.7317 121.95122 170.7317 Q 73.17073 170.7317 24.390244 219.51219 L 0.0 268.29266 L 0.0 219.51219 L 24.390244 170.7317 L 97.560974 73.17073 Q 170.7317 -24.390244 268.29266 0.0 Q 390.2439 0.0 414.63412 73.17073 Q 414.63412 146.34146 439.02438 146.34146 z" svg:height="3.6585364mm" draw:style-name="style-279" svg:viewBox="0.0 0.0 463.4146 365.85364" svg:width="4.634146mm" svg:x="138.29268mm" svg:y="108.53658mm"/>
          <draw:path svg:d="M 487.80487 48.780487 L 487.80487 73.17073 L 487.80487 73.17073 Q 487.80487 73.17073 390.2439 121.95122 Q 292.68292 170.7317 268.29266 195.12195 Q 243.90244 219.51219 195.12195 219.51219 Q 146.34146 243.90244 121.95122 219.51219 L 97.560974 170.7317 L 97.560974 170.7317 Q 97.560974 146.34146 73.17073 146.34146 L 73.17073 146.34146 L 48.780487 146.34146 Q -1.8189894E-12 121.95122 -1.8189894E-12 121.95122 Q -1.8189894E-12 121.95122 -1.8189894E-12 121.95122 L 24.390244 97.560974 L 48.780487 97.560974 L 97.560974 97.560974 L 97.560974 73.17073 L 97.560974 48.780487 L 121.95122 48.780487 L 121.95122 48.780487 L 146.34146 97.560974 Q 146.34146 146.34146 195.12195 121.95122 Q 243.90244 121.95122 292.68292 73.17073 Q 292.68292 48.780487 317.07315 24.390244 L 317.07315 0.0 L 414.63412 0.0 Q 536.5853 0.0 512.1951 24.390244 Q 487.80487 24.390244 487.80487 48.780487 z" svg:height="2.195122mm" draw:style-name="style-280" svg:viewBox="0.0 0.0 512.1951 219.51219" svg:width="5.121951mm" svg:x="101.95122mm" svg:y="111.46341mm"/>
          <draw:path svg:d="M 439.02438 24.390244 L 439.02438 0.0 L 463.4146 0.0 Q 487.80487 0.0 512.1951 73.17073 Q 536.5853 170.7317 487.80487 219.51219 Q 463.4146 292.68292 512.1951 317.07315 Q 560.9756 317.07315 560.9756 365.85364 Q 536.5853 390.2439 536.5853 414.63412 L 536.5853 463.4146 L 536.5853 463.4146 L 536.5853 463.4146 L 512.1951 487.80487 L 487.80487 487.80487 L 487.80487 463.4146 L 487.80487 439.02438 L 463.4146 463.4146 L 439.02438 487.80487 L 439.02438 487.80487 L 439.02438 512.1951 L 341.4634 512.1951 Q 243.90244 512.1951 243.90244 560.9756 Q 243.90244 585.36584 146.34146 512.1951 L 48.780487 414.63412 L 48.780487 414.63412 Q 48.780487 390.2439 24.390244 365.85364 L 1.8189894E-12 341.4634 L 1.8189894E-12 317.07315 L 1.8189894E-12 268.29266 L 24.390244 268.29266 L 24.390244 243.90244 L 48.780487 243.90244 L 73.17073 243.90244 L 97.560974 292.68292 Q 97.560974 341.4634 243.90244 317.07315 Q 341.4634 292.68292 390.2439 195.12195 Q 439.02438 97.560974 439.02438 73.17073 Q 439.02438 48.780487 439.02438 24.390244 z" svg:height="5.609756mm" draw:style-name="style-281" svg:viewBox="0.0 0.0 560.9756 560.9756" svg:width="5.609756mm" svg:x="147.80487mm" svg:y="118.29268mm"/>
          <draw:path svg:d="M 4.5474735E-13 24.390244 L 4.5474735E-13 0.0 L 487.80487 0.0 L 975.60974 0.0 L 975.60974 0.0 L 975.60974 24.390244 L 1000.0 24.390244 L 1024.3903 24.390244 L 1024.3903 48.780487 L 1024.3903 48.780487 L 975.60974 48.780487 Q 926.8292 73.17073 804.87805 73.17073 Q 658.53656 73.17073 658.53656 121.95122 Q 658.53656 146.34146 609.7561 146.34146 L 585.36584 146.34146 L 560.9756 146.34146 Q 560.9756 121.95122 560.9756 121.95122 Q 536.5853 121.95122 463.4146 73.17073 Q 390.2439 24.390244 219.51219 48.780487 L 24.390244 48.780487 L 24.390244 24.390244 Q 24.390244 24.390244 4.5474735E-13 24.390244 z" svg:height="1.4634145mm" draw:style-name="style-282" svg:viewBox="0.0 0.0 1024.3903 146.34146" svg:width="10.243902mm" svg:x="35.853657mm" svg:y="8.04878mm"/>
          <draw:path svg:d="M 146.34146 0.0 L 170.7317 0.0 L 170.7317 0.0 L 170.7317 24.390244 L 170.7317 24.390244 L 170.7317 24.390244 L 195.12195 24.390244 L 195.12195 24.390244 L 195.12195 48.780487 L 219.51219 48.780487 L 219.51219 73.17073 L 219.51219 121.95122 L 243.90244 170.7317 L 243.90244 195.12195 L 170.7317 195.12195 L 121.95122 219.51219 L 121.95122 219.51219 L 121.95122 219.51219 L 97.560974 219.51219 L 97.560974 219.51219 L 73.17073 219.51219 Q 24.390244 219.51219 24.390244 219.51219 L -1.8189894E-12 195.12195 L 24.390244 195.12195 Q 24.390244 170.7317 24.390244 170.7317 Q 24.390244 170.7317 24.390244 170.7317 Q -1.8189894E-12 146.34146 -1.8189894E-12 97.560974 L -1.8189894E-12 48.780487 L 48.780487 48.780487 Q 97.560974 73.17073 97.560974 48.780487 L 121.95122 48.780487 L 121.95122 48.780487 L 121.95122 24.390244 L 121.95122 24.390244 L 121.95122 24.390244 L 146.34146 24.390244 L 146.34146 24.390244 L 146.34146 0.0 z" svg:height="2.195122mm" draw:style-name="style-283" svg:viewBox="0.0 0.0 243.90244 219.51219" svg:width="2.4390244mm" svg:x="114.39024mm" svg:y="142.68292mm"/>
          <draw:path svg:d="M 390.2439 317.07315 L 365.85364 317.07315 L 365.85364 317.07315 Q 341.4634 317.07315 341.4634 341.4634 L 317.07315 341.4634 L 317.07315 317.07315 Q 292.68292 292.68292 243.90244 292.68292 Q 146.34146 268.29266 195.12195 243.90244 Q 219.51219 195.12195 146.34146 195.12195 Q 73.17073 195.12195 48.780487 243.90244 L 0.0 292.68292 L 0.0 292.68292 Q 0.0 292.68292 0.0 243.90244 L 0.0 195.12195 L 0.0 195.12195 L 0.0 195.12195 L 24.390244 195.12195 L 24.390244 195.12195 L 24.390244 170.7317 L 48.780487 170.7317 L 48.780487 146.34146 Q 48.780487 121.95122 73.17073 121.95122 Q 97.560974 121.95122 121.95122 48.780487 Q 146.34146 0.0 268.29266 0.0 Q 390.2439 0.0 414.63412 73.17073 Q 439.02438 146.34146 463.4146 146.34146 Q 487.80487 146.34146 487.80487 195.12195 Q 487.80487 268.29266 439.02438 292.68292 Q 390.2439 292.68292 390.2439 317.07315 z" svg:height="3.414634mm" draw:style-name="style-284" svg:viewBox="0.0 0.0 487.80487 341.4634" svg:width="4.878049mm" svg:x="87.31707mm" svg:y="107.80488mm"/>
          <draw:path svg:d="M 24.390244 73.17073 L 0.0 0.0 L 121.95122 0.0 L 243.90244 0.0 L 243.90244 48.780487 Q 243.90244 73.17073 219.51219 97.560974 Q 219.51219 146.34146 170.7317 146.34146 L 121.95122 146.34146 L 97.560974 170.7317 L 48.780487 170.7317 L 48.780487 146.34146 Q 48.780487 146.34146 24.390244 73.17073 z" svg:height="1.707317mm" draw:style-name="style-285" svg:viewBox="0.0 0.0 243.90244 170.7317" svg:width="2.4390244mm" svg:x="57.07317mm" svg:y="7.8048778mm"/>
          <draw:path svg:d="M 0.0 73.17073 L 0.0 0.0 L 48.780487 73.17073 Q 121.95122 170.7317 292.68292 170.7317 Q 439.02438 170.7317 463.4146 195.12195 Q 487.80487 219.51219 536.5853 219.51219 L 560.9756 219.51219 L 560.9756 219.51219 L 585.36584 219.51219 L 585.36584 268.29266 Q 634.1463 292.68292 609.7561 365.85364 Q 585.36584 463.4146 536.5853 463.4146 L 512.1951 463.4146 L 439.02438 487.80487 L 365.85364 487.80487 L 365.85364 487.80487 Q 341.4634 487.80487 317.07315 512.1951 L 268.29266 512.1951 L 243.90244 512.1951 L 219.51219 512.1951 L 170.7317 487.80487 L 121.95122 463.4146 L 73.17073 463.4146 L 24.390244 463.4146 L 24.390244 439.02438 L 24.390244 439.02438 L 97.560974 439.02438 L 195.12195 439.02438 L 195.12195 414.63412 L 195.12195 365.85364 L 170.7317 317.07315 Q 146.34146 268.29266 97.560974 268.29266 Q 24.390244 268.29266 0.0 219.51219 L 0.0 195.12195 L 0.0 170.7317 Q 0.0 170.7317 0.0 73.17073 z" svg:height="5.121951mm" draw:style-name="style-286" svg:viewBox="0.0 0.0 609.7561 512.1951" svg:width="6.097561mm" svg:x="121.46341mm" svg:y="140.2439mm"/>
          <draw:path svg:d="M 24.390244 24.390244 L 73.17073 -1.8189894E-12 L 121.95122 48.780487 Q 170.7317 121.95122 219.51219 121.95122 Q 268.29266 121.95122 268.29266 146.34146 L 268.29266 170.7317 L 195.12195 170.7317 Q 121.95122 170.7317 121.95122 243.90244 L 121.95122 317.07315 L 73.17073 317.07315 L 24.390244 317.07315 L 24.390244 317.07315 Q 24.390244 292.68292 0.0 170.7317 Q 0.0 24.390244 24.390244 24.390244 z" svg:height="3.1707315mm" draw:style-name="style-287" svg:viewBox="0.0 0.0 268.29266 317.07315" svg:width="2.6829267mm" svg:x="216.34146mm" svg:y="154.39024mm"/>
          <draw:path svg:d="M 97.560974 48.780487 L 121.95122 48.780487 L 121.95122 97.560974 Q 97.560974 146.34146 121.95122 1341.4634 L 121.95122 2536.5852 L 121.95122 2634.1462 L 121.95122 2731.7073 L 97.560974 2731.7073 Q 97.560974 2731.7073 73.17073 2707.317 Q 48.780487 2682.9268 24.390244 2707.317 L 3.6379788E-12 2731.7073 L 3.6379788E-12 1804.878 L 3.6379788E-12 902.439 L 3.6379788E-12 439.02438 L 3.6379788E-12 0.0 L 24.390244 0.0 Q 48.780487 -24.390244 73.17073 24.390244 Q 97.560974 48.780487 97.560974 48.780487 z" svg:height="27.317072mm" draw:style-name="style-288" svg:viewBox="0.0 0.0 121.95122 2731.7073" svg:width="1.2195122mm" svg:x="310.7317mm" svg:y="42.926826mm"/>
          <draw:path svg:d="M 170.7317 24.390244 L 195.12195 0.0 L 219.51219 0.0 L 243.90244 0.0 L 243.90244 0.0 Q 243.90244 0.0 268.29266 24.390244 L 268.29266 24.390244 L 268.29266 48.780487 Q 268.29266 48.780487 243.90244 97.560974 L 243.90244 121.95122 L 219.51219 121.95122 Q 195.12195 146.34146 146.34146 146.34146 Q 97.560974 146.34146 48.780487 170.7317 L 0.0 219.51219 L 0.0 195.12195 Q 24.390244 170.7317 48.780487 97.560974 Q 97.560974 0.0 121.95122 0.0 Q 146.34146 0.0 146.34146 24.390244 Q 170.7317 48.780487 170.7317 24.390244 z" svg:height="2.195122mm" draw:style-name="style-289" svg:viewBox="0.0 0.0 268.29266 219.51219" svg:width="2.6829267mm" svg:x="59.26829mm" svg:y="131.21951mm"/>
          <draw:path svg:d="M 48.780487 170.7317 L 48.780487 170.7317 L 121.95122 170.7317 Q 170.7317 170.7317 170.7317 121.95122 Q 170.7317 97.560974 170.7317 97.560974 L 170.7317 73.17073 L 121.95122 73.17073 Q 97.560974 73.17073 48.780487 97.560974 L 0.0 121.95122 L 0.0 97.560974 L 0.0 73.17073 L 121.95122 -1.8189894E-12 Q 219.51219 -73.17073 268.29266 24.390244 Q 292.68292 121.95122 219.51219 195.12195 Q 146.34146 268.29266 121.95122 243.90244 Q 73.17073 243.90244 73.17073 219.51219 Q 48.780487 170.7317 48.780487 170.7317 z" svg:height="2.4390244mm" draw:style-name="style-290" svg:viewBox="0.0 0.0 268.29266 243.90244" svg:width="2.6829267mm" svg:x="134.39024mm" svg:y="114.39024mm"/>
          <draw:path svg:d="M 24.390244 97.560974 L 0.0 1.8189894E-12 L 0.0 1.8189894E-12 L 24.390244 1.8189894E-12 L 24.390244 1.8189894E-12 Q 48.780487 1.8189894E-12 48.780487 1.8189894E-12 L 48.780487 24.390244 L 48.780487 73.17073 Q 73.17073 121.95122 146.34146 146.34146 Q 219.51219 146.34146 268.29266 146.34146 Q 317.07315 121.95122 317.07315 97.560974 Q 341.4634 73.17073 341.4634 73.17073 L 341.4634 73.17073 L 341.4634 48.780487 Q 365.85364 1.8189894E-12 390.2439 1.8189894E-12 L 439.02438 1.8189894E-12 L 439.02438 1.8189894E-12 Q 439.02438 24.390244 365.85364 121.95122 Q 292.68292 219.51219 195.12195 243.90244 L 73.17073 243.90244 L 73.17073 243.90244 L 48.780487 243.90244 L 48.780487 219.51219 Q 48.780487 195.12195 24.390244 97.560974 z" svg:height="2.4390244mm" draw:style-name="style-291" svg:viewBox="0.0 0.0 439.02438 243.90244" svg:width="4.390244mm" svg:x="284.39023mm" svg:y="108.78049mm"/>
          <draw:path svg:d="M 317.07315 317.07315 L 317.07315 317.07315 L 292.68292 317.07315 Q 292.68292 341.4634 268.29266 341.4634 L 243.90244 341.4634 L 170.7317 365.85364 L 97.560974 365.85364 L 97.560974 365.85364 Q 97.560974 341.4634 146.34146 341.4634 L 219.51219 341.4634 L 219.51219 317.07315 Q 243.90244 317.07315 243.90244 317.07315 L 243.90244 292.68292 L 268.29266 292.68292 Q 292.68292 292.68292 292.68292 268.29266 Q 292.68292 243.90244 243.90244 243.90244 Q 170.7317 268.29266 170.7317 243.90244 Q 170.7317 219.51219 146.34146 219.51219 Q 97.560974 195.12195 73.17073 243.90244 Q 48.780487 268.29266 24.390244 268.29266 L 0.0 268.29266 L 0.0 243.90244 Q 0.0 219.51219 0.0 195.12195 L 0.0 195.12195 L 24.390244 146.34146 Q 48.780487 97.560974 73.17073 73.17073 Q 97.560974 73.17073 97.560974 48.780487 Q 97.560974 0.0 146.34146 0.0 Q 195.12195 0.0 195.12195 24.390244 Q 219.51219 48.780487 243.90244 24.390244 Q 243.90244 0.0 292.68292 0.0 Q 341.4634 24.390244 341.4634 73.17073 Q 365.85364 146.34146 390.2439 121.95122 Q 414.63412 121.95122 365.85364 219.51219 Q 341.4634 317.07315 317.07315 317.07315 z" svg:height="3.6585364mm" draw:style-name="style-292" svg:viewBox="0.0 0.0 390.2439 365.85364" svg:width="3.9024389mm" svg:x="97.560974mm" svg:y="90.243904mm"/>
          <draw:path svg:d="M 0.0 73.17073 L 0.0 0.0 L 97.560974 24.390244 Q 219.51219 24.390244 243.90244 48.780487 L 243.90244 48.780487 L 243.90244 97.560974 L 243.90244 146.34146 L 243.90244 146.34146 Q 219.51219 170.7317 219.51219 170.7317 L 219.51219 170.7317 L 121.95122 170.7317 L 24.390244 170.7317 L 24.390244 170.7317 Q 24.390244 170.7317 0.0 73.17073 z" svg:height="1.707317mm" draw:style-name="style-293" svg:viewBox="0.0 0.0 243.90244 170.7317" svg:width="2.4390244mm" svg:x="240.0mm" svg:y="164.14633mm"/>
          <draw:path svg:d="M 73.17073 170.7317 L 73.17073 170.7317 L 73.17073 146.34146 Q 73.17073 121.95122 24.390244 146.34146 L -1.8189894E-12 146.34146 L 24.390244 121.95122 Q 24.390244 97.560974 48.780487 73.17073 Q 73.17073 73.17073 97.560974 24.390244 Q 121.95122 0.0 219.51219 0.0 Q 341.4634 0.0 341.4634 48.780487 Q 341.4634 97.560974 268.29266 97.560974 Q 170.7317 97.560974 121.95122 146.34146 Q 73.17073 170.7317 73.17073 170.7317 z" svg:height="1.707317mm" draw:style-name="style-294" svg:viewBox="0.0 0.0 341.4634 170.7317" svg:width="3.414634mm" svg:x="139.2683mm" svg:y="130.7317mm"/>
          <draw:path svg:d="M 902.439 0.0 L 902.439 0.0 L 1146.3414 0.0 L 1365.8536 0.0 L 1560.9756 48.780487 Q 1756.0975 121.95122 1853.6584 121.95122 Q 1951.2195 121.95122 1951.2195 146.34146 L 1951.2195 170.7317 L 1439.0244 170.7317 Q 951.2195 170.7317 512.1951 195.12195 L 48.780487 195.12195 L 48.780487 195.12195 L 48.780487 170.7317 L 24.390244 170.7317 L 3.6379788E-12 170.7317 L 24.390244 146.34146 L 73.17073 121.95122 L 73.17073 121.95122 L 73.17073 121.95122 L 97.560974 121.95122 L 97.560974 121.95122 L 512.1951 73.17073 Q 902.439 24.390244 902.439 0.0 z" svg:height="1.9512194mm" draw:style-name="style-295" svg:viewBox="0.0 0.0 1951.2195 195.12195" svg:width="19.512196mm" svg:x="260.7317mm" svg:y="180.2439mm"/>
          <draw:path svg:d="M 365.85364 -1.8189894E-12 L 365.85364 -1.8189894E-12 L 317.07315 146.34146 Q 292.68292 292.68292 268.29266 292.68292 L 243.90244 292.68292 L 243.90244 268.29266 Q 219.51219 243.90244 219.51219 243.90244 Q 219.51219 243.90244 195.12195 170.7317 L 170.7317 73.17073 L 170.7317 73.17073 Q 170.7317 97.560974 121.95122 146.34146 L 97.560974 195.12195 L 73.17073 195.12195 L 73.17073 195.12195 L 48.780487 195.12195 L 24.390244 195.12195 L 24.390244 195.12195 L 24.390244 195.12195 L 0.0 195.12195 L 0.0 195.12195 L 0.0 170.7317 Q 24.390244 146.34146 48.780487 97.560974 L 73.17073 48.780487 L 73.17073 97.560974 L 73.17073 121.95122 L 97.560974 121.95122 L 121.95122 121.95122 L 170.7317 73.17073 Q 219.51219 -1.8189894E-12 268.29266 -1.8189894E-12 Q 341.4634 -1.8189894E-12 365.85364 -1.8189894E-12 z" svg:height="2.926829mm" draw:style-name="style-296" svg:viewBox="0.0 0.0 365.85364 292.68292" svg:width="3.6585364mm" svg:x="247.07317mm" svg:y="133.65854mm"/>
          <draw:path svg:d="M 1146.3414 170.7317 L 1146.3414 170.7317 L 1146.3414 195.12195 L 1146.3414 243.90244 L 1170.7317 243.90244 L 1170.7317 243.90244 L 1195.122 268.29266 L 1219.5122 292.68292 L 1341.4634 268.29266 Q 1439.0244 243.90244 1585.3658 146.34146 Q 1707.317 48.780487 1756.0975 48.780487 Q 1804.878 48.780487 1853.6584 48.780487 L 1902.439 48.780487 L 1902.439 48.780487 L 1902.439 48.780487 L 1902.439 73.17073 L 1926.8292 73.17073 L 1926.8292 97.560974 L 1926.8292 146.34146 L 1951.2195 146.34146 L 1951.2195 146.34146 L 1951.2195 146.34146 L 1951.2195 146.34146 L 1951.2195 170.7317 L 1975.6097 170.7317 L 1975.6097 195.12195 L 1975.6097 195.12195 L 1975.6097 195.12195 L 1975.6097 195.12195 L 1975.6097 219.51219 L 2000.0 219.51219 L 2000.0 243.90244 L 2000.0 243.90244 L 1975.6097 243.90244 L 1951.2195 243.90244 L 1951.2195 219.51219 L 1926.8292 219.51219 L 1926.8292 219.51219 L 1926.8292 195.12195 L 1878.0487 195.12195 Q 1804.878 195.12195 1780.4878 219.51219 Q 1756.0975 243.90244 1682.9268 243.90244 Q 1609.7561 268.29266 1609.7561 243.90244 Q 1585.3658 219.51219 1585.3658 219.51219 Q 1536.5853 219.51219 1536.5853 268.29266 Q 1512.1951 317.07315 1390.2439 341.4634 Q 1292.6829 390.2439 1195.122 390.2439 Q 1097.5609 414.63412 1097.5609 439.02438 Q 1097.5609 463.4146 1048.7805 463.4146 Q 1024.3903 463.4146 1024.3903 487.80487 Q 1024.3903 536.5853 926.8292 585.36584 Q 829.26825 634.1463 829.26825 658.53656 Q 829.26825 682.9268 804.87805 682.9268 Q 780.4878 682.9268 780.4878 707.3171 Q 780.4878 731.7073 707.3171 731.7073 Q 609.7561 707.3171 609.7561 634.1463 Q 585.36584 560.9756 560.9756 585.36584 Q 512.1951 585.36584 439.02438 560.9756 Q 365.85364 536.5853 365.85364 487.80487 Q 365.85364 439.02438 292.68292 439.02438 Q 219.51219 439.02438 219.51219 414.63412 Q 195.12195 390.2439 170.7317 390.2439 L 146.34146 390.2439 L 146.34146 414.63412 L 121.95122 414.63412 L 121.95122 414.63412 L 121.95122 390.2439 L 73.17073 390.2439 L 0.0 390.2439 L 0.0 365.85364 L 0.0 365.85364 L 0.0 365.85364 L 24.390244 365.85364 L 24.390244 365.85364 L 24.390244 341.4634 L 48.780487 341.4634 L 73.17073 341.4634 L 121.95122 317.07315 L 146.34146 292.68292 L 170.7317 243.90244 Q 219.51219 195.12195 268.29266 195.12195 Q 341.4634 195.12195 341.4634 170.7317 L 341.4634 170.7317 L 390.2439 195.12195 Q 414.63412 243.90244 439.02438 195.12195 L 439.02438 146.34146 L 463.4146 146.34146 Q 487.80487 146.34146 487.80487 170.7317 Q 487.80487 195.12195 512.1951 195.12195 Q 560.9756 195.12195 609.7561 170.7317 L 658.53656 170.7317 L 707.3171 146.34146 Q 780.4878 97.560974 804.87805 97.560974 L 804.87805 97.560974 L 902.439 48.780487 Q 975.60974 0.0 1024.3903 0.0 Q 1097.5609 24.390244 1073.1707 97.560974 Q 1073.1707 146.34146 1097.5609 146.34146 Q 1121.9512 146.34146 1146.3414 170.7317 z M 365.85364 390.2439 Q 365.85364 365.85364 390.2439 365.85364 Q 414.63412 365.85364 414.63412 390.2439 Q 414.63412 414.63412 390.2439 414.63412 Q 365.85364 414.63412 365.85364 390.2439 z" svg:height="7.317073mm" draw:style-name="style-297" svg:viewBox="0.0 0.0 2000.0 731.7073" svg:width="20.0mm" svg:x="111.46341mm" svg:y="91.70731mm"/>
          <draw:path svg:d="M -3.6379788E-12 24.390244 L -3.6379788E-12 0.0 L 121.95122 0.0 Q 219.51219 24.390244 219.51219 73.17073 Q 195.12195 97.560974 121.95122 121.95122 Q 24.390244 146.34146 24.390244 121.95122 L 24.390244 121.95122 L 24.390244 97.560974 Q 24.390244 48.780487 -3.6379788E-12 24.390244 z" svg:height="1.2195122mm" draw:style-name="style-298" svg:viewBox="0.0 0.0 219.51219 121.95122" svg:width="2.195122mm" svg:x="266.09756mm" svg:y="156.09756mm"/>
          <draw:path svg:d="M 97.560974 512.1951 L 73.17073 512.1951 L 97.560974 390.2439 Q 97.560974 268.29266 48.780487 268.29266 Q 1.8189894E-12 243.90244 1.8189894E-12 170.7317 Q 1.8189894E-12 121.95122 48.780487 73.17073 Q 97.560974 48.780487 121.95122 97.560974 Q 146.34146 146.34146 170.7317 73.17073 Q 219.51219 24.390244 243.90244 0.0 Q 268.29266 0.0 195.12195 219.51219 Q 146.34146 414.63412 146.34146 463.4146 Q 121.95122 512.1951 97.560974 512.1951 z" svg:height="5.121951mm" draw:style-name="style-299" svg:viewBox="0.0 0.0 243.90244 512.1951" svg:width="2.4390244mm" svg:x="147.80487mm" svg:y="134.39024mm"/>
          <draw:path svg:d="M 73.17073 0.0 L 97.560974 0.0 L 146.34146 0.0 Q 195.12195 0.0 170.7317 48.780487 Q 170.7317 73.17073 219.51219 73.17073 Q 243.90244 73.17073 243.90244 48.780487 Q 243.90244 0.0 317.07315 24.390244 Q 365.85364 48.780487 341.4634 48.780487 Q 317.07315 48.780487 317.07315 97.560974 L 317.07315 121.95122 L 317.07315 121.95122 Q 317.07315 121.95122 268.29266 146.34146 L 243.90244 195.12195 L 219.51219 195.12195 Q 195.12195 195.12195 121.95122 219.51219 L 24.390244 219.51219 L 24.390244 219.51219 L 24.390244 219.51219 L 24.390244 195.12195 Q 24.390244 195.12195 0.0 195.12195 L 0.0 195.12195 L 0.0 146.34146 Q 24.390244 121.95122 48.780487 48.780487 L 73.17073 0.0 L 73.17073 0.0 z" svg:height="2.195122mm" draw:style-name="style-300" svg:viewBox="0.0 0.0 341.4634 219.51219" svg:width="3.414634mm" svg:x="77.80488mm" svg:y="91.21951mm"/>
          <draw:path svg:d="M 24.390244 24.390244 L 24.390244 0.0 L 97.560974 0.0 Q 146.34146 24.390244 219.51219 24.390244 L 292.68292 24.390244 L 317.07315 97.560974 Q 341.4634 170.7317 365.85364 170.7317 L 365.85364 195.12195 L 292.68292 195.12195 L 243.90244 195.12195 L 146.34146 195.12195 Q 73.17073 195.12195 48.780487 268.29266 L 48.780487 317.07315 L 24.390244 317.07315 L 0.0 317.07315 L 0.0 195.12195 Q 0.0 73.17073 24.390244 24.390244 z" svg:height="3.1707315mm" draw:style-name="style-301" svg:viewBox="0.0 0.0 365.85364 317.07315" svg:width="3.6585364mm" svg:x="94.14634mm" svg:y="142.68292mm"/>
          <draw:path svg:d="M 48.780487 24.390244 L 48.780487 0.0 L 73.17073 0.0 L 73.17073 0.0 L 97.560974 0.0 L 97.560974 0.0 L 121.95122 0.0 L 146.34146 0.0 L 146.34146 24.390244 L 146.34146 24.390244 L 170.7317 48.780487 L 195.12195 73.17073 L 195.12195 73.17073 L 195.12195 73.17073 L 195.12195 146.34146 Q 195.12195 243.90244 219.51219 292.68292 L 219.51219 317.07315 L 243.90244 317.07315 L 268.29266 317.07315 L 268.29266 341.4634 Q 268.29266 365.85364 292.68292 390.2439 Q 341.4634 390.2439 365.85364 414.63412 L 390.2439 439.02438 L 390.2439 439.02438 L 414.63412 439.02438 L 390.2439 756.09753 Q 390.2439 1073.1707 365.85364 1073.1707 Q 341.4634 1073.1707 317.07315 1170.7317 Q 292.68292 1292.6829 292.68292 1463.4146 Q 292.68292 1634.1464 317.07315 1658.5365 L 317.07315 1658.5365 L 292.68292 1658.5365 Q 292.68292 1658.5365 292.68292 1804.878 Q 292.68292 1951.2195 268.29266 1951.2195 Q 243.90244 1951.2195 243.90244 2073.1707 Q 243.90244 2195.1218 219.51219 2365.8535 L 219.51219 2536.5852 L 219.51219 2536.5852 L 219.51219 2560.9756 L 219.51219 2560.9756 L 195.12195 2560.9756 L 195.12195 2560.9756 L 195.12195 2585.3657 L 195.12195 2585.3657 L 195.12195 2585.3657 L 170.7317 2560.9756 L 146.34146 2536.5852 L 146.34146 2536.5852 L 146.34146 2536.5852 L 97.560974 2560.9756 L 73.17073 2560.9756 L 73.17073 2536.5852 L 48.780487 2512.195 L 48.780487 2512.195 L 48.780487 2536.5852 L 48.780487 2536.5852 L 24.390244 2536.5852 L 24.390244 2292.6829 Q 0.0 2048.7805 0.0 1951.2195 L 0.0 1878.0487 L 0.0 1853.6584 Q 0.0 1829.2683 24.390244 926.8292 L 24.390244 48.780487 L 24.390244 48.780487 L 48.780487 48.780487 L 48.780487 24.390244 z" svg:height="25.853659mm" draw:style-name="style-302" svg:viewBox="0.0 0.0 414.63412 2585.3657" svg:width="4.1463413mm" svg:x="1.4634145mm" svg:y="148.29268mm"/>
          <draw:path svg:d="M 24.390244 0.0 L 24.390244 0.0 L 73.17073 0.0 L 97.560974 0.0 L 73.17073 0.0 Q 48.780487 24.390244 73.17073 73.17073 Q 73.17073 97.560974 170.7317 97.560974 Q 292.68292 97.560974 292.68292 97.560974 Q 317.07315 97.560974 317.07315 97.560974 L 317.07315 73.17073 L 317.07315 73.17073 Q 341.4634 48.780487 365.85364 48.780487 L 365.85364 48.780487 L 341.4634 97.560974 Q 317.07315 146.34146 317.07315 195.12195 L 317.07315 219.51219 L 317.07315 219.51219 Q 317.07315 219.51219 292.68292 243.90244 Q 292.68292 268.29266 243.90244 292.68292 Q 195.12195 292.68292 121.95122 292.68292 Q 48.780487 268.29266 24.390244 219.51219 L 24.390244 170.7317 L 24.390244 146.34146 Q 24.390244 146.34146 0.0 146.34146 L 0.0 146.34146 L 0.0 146.34146 Q -24.390244 121.95122 0.0 73.17073 L 0.0 24.390244 L 0.0 24.390244 Q 24.390244 24.390244 24.390244 0.0 z" svg:height="2.926829mm" draw:style-name="style-303" svg:viewBox="0.0 0.0 365.85364 292.68292" svg:width="3.6585364mm" svg:x="284.63416mm" svg:y="107.31707mm"/>
          <draw:path svg:d="M 0.0 48.780487 L 0.0 0.0 L 439.02438 0.0 L 878.04877 0.0 L 878.04877 24.390244 L 878.04877 48.780487 L 780.4878 48.780487 Q 682.9268 24.390244 512.1951 48.780487 Q 341.4634 73.17073 341.4634 97.560974 Q 341.4634 121.95122 219.51219 121.95122 L 97.560974 121.95122 L 97.560974 121.95122 Q 73.17073 121.95122 24.390244 97.560974 Q -24.390244 97.560974 0.0 48.780487 z" svg:height="1.2195122mm" draw:style-name="style-304" svg:viewBox="0.0 0.0 878.04877 121.95122" svg:width="8.780488mm" svg:x="62.439022mm" svg:y="8.04878mm"/>
          <draw:path svg:d="M 73.17073 24.390244 L -1.8189894E-12 0.0 L 48.780487 0.0 L 97.560974 0.0 L 756.09753 0.0 Q 1414.6342 24.390244 1926.8292 24.390244 L 2463.4146 24.390244 L 3097.5608 24.390244 Q 3731.7073 24.390244 4073.1707 48.780487 L 4439.0244 48.780487 L 4902.439 48.780487 L 5365.8535 48.780487 L 5390.2437 73.17073 Q 5439.0244 121.95122 5414.634 121.95122 Q 5414.634 121.95122 5414.634 146.34146 L 5414.634 146.34146 L 3682.9268 146.34146 Q 1951.2195 121.95122 1000.0 121.95122 L 24.390244 121.95122 L 24.390244 121.95122 L 24.390244 121.95122 L 48.780487 97.560974 L 73.17073 73.17073 L 121.95122 73.17073 Q 146.34146 73.17073 73.17073 24.390244 z" svg:height="1.4634145mm" draw:style-name="style-305" svg:viewBox="0.0 0.0 5414.634 146.34146" svg:width="54.14634mm" svg:x="133.41463mm" svg:y="125.12195mm"/>
          <draw:path svg:d="M 317.07315 1.8189894E-12 L 341.4634 1.8189894E-12 L 365.85364 1.8189894E-12 L 365.85364 1.8189894E-12 L 365.85364 1.8189894E-12 Q 365.85364 24.390244 292.68292 73.17073 Q 243.90244 97.560974 121.95122 146.34146 L 24.390244 170.7317 L 24.390244 146.34146 Q 24.390244 146.34146 1.8189894E-12 97.560974 L 1.8189894E-12 48.780487 L 1.8189894E-12 48.780487 Q 24.390244 48.780487 24.390244 73.17073 L 24.390244 97.560974 L 73.17073 97.560974 Q 121.95122 97.560974 121.95122 73.17073 Q 121.95122 48.780487 219.51219 24.390244 Q 317.07315 1.8189894E-12 317.07315 1.8189894E-12 z" svg:height="1.707317mm" draw:style-name="style-306" svg:viewBox="0.0 0.0 365.85364 170.7317" svg:width="3.6585364mm" svg:x="126.585365mm" svg:y="112.68292mm"/>
          <draw:path svg:d="M 73.17073 0.0 L 73.17073 0.0 L 73.17073 24.390244 Q 73.17073 48.780487 121.95122 48.780487 L 195.12195 48.780487 L 219.51219 73.17073 Q 219.51219 97.560974 243.90244 97.560974 Q 268.29266 97.560974 317.07315 97.560974 L 365.85364 97.560974 L 365.85364 97.560974 L 365.85364 121.95122 L 365.85364 146.34146 L 365.85364 170.7317 L 365.85364 195.12195 Q 365.85364 195.12195 219.51219 243.90244 L 97.560974 292.68292 L 73.17073 292.68292 Q 48.780487 292.68292 24.390244 317.07315 L 0.0 317.07315 L 0.0 292.68292 Q -24.390244 268.29266 0.0 146.34146 L 24.390244 24.390244 L 24.390244 24.390244 Q 48.780487 0.0 73.17073 0.0 z" svg:height="3.1707315mm" draw:style-name="style-307" svg:viewBox="0.0 0.0 365.85364 317.07315" svg:width="3.6585364mm" svg:x="144.63414mm" svg:y="110.731705mm"/>
          <draw:path svg:d="M 170.7317 24.390244 L 219.51219 0.0 L 219.51219 24.390244 Q 219.51219 48.780487 195.12195 219.51219 L 195.12195 390.2439 L 195.12195 390.2439 Q 170.7317 390.2439 170.7317 341.4634 Q 146.34146 268.29266 97.560974 268.29266 Q 48.780487 219.51219 24.390244 317.07315 L 24.390244 390.2439 L 0.0 390.2439 L 0.0 390.2439 L 0.0 219.51219 Q 24.390244 73.17073 73.17073 48.780487 Q 121.95122 24.390244 170.7317 24.390244 z" svg:height="3.9024389mm" draw:style-name="style-308" svg:viewBox="0.0 0.0 219.51219 390.2439" svg:width="2.195122mm" svg:x="4.1463413mm" svg:y="9.512195mm"/>
          <draw:path svg:d="M 0.0 73.17073 Q 0.0 0.0 48.780487 0.0 Q 97.560974 24.390244 97.560974 121.95122 Q 121.95122 219.51219 73.17073 195.12195 Q 0.0 146.34146 0.0 73.17073 z" svg:height="1.9512194mm" draw:style-name="style-309" svg:viewBox="0.0 0.0 97.560974 195.12195" svg:width="0.9756097mm" svg:x="204.87805mm" svg:y="115.12195mm"/>
          <draw:path svg:d="M 1414.6342 -3.6379788E-12 L 2268.2927 -3.6379788E-12 L 2268.2927 -3.6379788E-12 L 2268.2927 24.390244 L 2243.9023 24.390244 L 2219.5122 24.390244 L 2146.3413 24.390244 Q 2073.1707 48.780487 1804.878 48.780487 L 1560.9756 97.560974 L 1536.5853 97.560974 L 1512.1951 97.560974 L 1463.4146 121.95122 L 1439.0244 146.34146 L 1439.0244 146.34146 L 1439.0244 146.34146 L 1268.2926 146.34146 L 1097.5609 146.34146 L 1097.5609 121.95122 Q 1097.5609 97.560974 634.1463 97.560974 L 195.12195 73.17073 L 97.560974 73.17073 L 1.8189894E-12 48.780487 L 48.780487 48.780487 L 121.95122 48.780487 L 121.95122 24.390244 L 121.95122 24.390244 L 341.4634 24.390244 Q 560.9756 -3.6379788E-12 1414.6342 -3.6379788E-12 z" svg:height="1.4634145mm" draw:style-name="style-310" svg:viewBox="0.0 0.0 2268.2927 146.34146" svg:width="22.682926mm" svg:x="108.78049mm" svg:y="184.39024mm"/>
          <draw:path svg:d="M 0.0 512.1951 L 0.0 1.8189894E-12 L 24.390244 48.780487 Q 48.780487 121.95122 48.780487 97.560974 L 48.780487 97.560974 L 73.17073 48.780487 Q 97.560974 1.8189894E-12 97.560974 1.8189894E-12 L 97.560974 1.8189894E-12 L 97.560974 414.63412 L 97.560974 804.87805 L 97.560974 1560.9756 Q 97.560974 2317.0732 121.95122 2317.0732 L 121.95122 2341.4634 L 121.95122 2341.4634 Q 121.95122 2365.8535 121.95122 2365.8535 L 97.560974 2365.8535 L 97.560974 2390.244 L 97.560974 2414.634 L 48.780487 2414.634 L 24.390244 2414.634 L 24.390244 2414.634 Q 0.0 2390.244 0.0 2390.244 L 0.0 2390.244 L 0.0 2243.9023 L 0.0 2097.561 L 0.0 1536.5853 L 0.0 1000.0 L 0.0 512.1951 z" svg:height="24.146341mm" draw:style-name="style-311" svg:viewBox="0.0 0.0 121.95122 2414.634" svg:width="1.2195122mm" svg:x="5.853658mm" svg:y="155.36584mm"/>
          <draw:path svg:d="M 24.390244 24.390244 L -4.5474735E-13 0.0 L 24.390244 0.0 Q 48.780487 0.0 48.780487 24.390244 Q 48.780487 48.780487 121.95122 48.780487 L 170.7317 24.390244 L 219.51219 24.390244 Q 243.90244 24.390244 268.29266 0.0 L 317.07315 0.0 L 317.07315 0.0 L 317.07315 24.390244 L 317.07315 24.390244 L 317.07315 24.390244 L 292.68292 24.390244 L 292.68292 24.390244 L 292.68292 48.780487 L 268.29266 48.780487 L 268.29266 48.780487 L 268.29266 73.17073 L 268.29266 73.17073 L 292.68292 73.17073 L 292.68292 73.17073 Q 292.68292 73.17073 170.7317 97.560974 L 73.17073 121.95122 L 73.17073 121.95122 Q 73.17073 97.560974 48.780487 97.560974 L 48.780487 97.560974 L 48.780487 73.17073 Q 24.390244 73.17073 24.390244 24.390244 z" svg:height="1.2195122mm" draw:style-name="style-312" svg:viewBox="0.0 0.0 317.07315 121.95122" svg:width="3.1707315mm" svg:x="38.292683mm" svg:y="92.92683mm"/>
          <draw:path svg:d="M 195.12195 -1.8189894E-12 L 243.90244 -1.8189894E-12 L 268.29266 48.780487 Q 292.68292 73.17073 268.29266 97.560974 Q 219.51219 97.560974 243.90244 121.95122 Q 243.90244 146.34146 341.4634 146.34146 Q 463.4146 146.34146 439.02438 170.7317 Q 439.02438 195.12195 439.02438 219.51219 L 439.02438 219.51219 L 439.02438 219.51219 Q 414.63412 243.90244 414.63412 243.90244 L 414.63412 243.90244 L 390.2439 243.90244 Q 390.2439 243.90244 292.68292 268.29266 L 195.12195 292.68292 L 170.7317 292.68292 Q 146.34146 292.68292 97.560974 292.68292 Q 48.780487 292.68292 24.390244 268.29266 L 0.0 243.90244 L 0.0 243.90244 L 0.0 243.90244 L 0.0 219.51219 Q 0.0 195.12195 73.17073 97.560974 L 121.95122 24.390244 L 146.34146 24.390244 Q 146.34146 -1.8189894E-12 195.12195 -1.8189894E-12 z" svg:height="2.926829mm" draw:style-name="style-313" svg:viewBox="0.0 0.0 439.02438 292.68292" svg:width="4.390244mm" svg:x="187.80487mm" svg:y="115.60976mm"/>
          <draw:path svg:d="M 48.780487 1.8189894E-12 L 48.780487 1.8189894E-12 L 97.560974 1.8189894E-12 Q 170.7317 1.8189894E-12 146.34146 24.390244 Q 146.34146 48.780487 146.34146 73.17073 L 146.34146 73.17073 L 146.34146 73.17073 Q 121.95122 97.560974 97.560974 97.560974 Q 73.17073 97.560974 24.390244 97.560974 Q 0.0 73.17073 0.0 48.780487 L 24.390244 1.8189894E-12 L 24.390244 1.8189894E-12 Q 48.780487 1.8189894E-12 48.780487 1.8189894E-12 z" svg:height="0.9756097mm" draw:style-name="style-314" svg:viewBox="0.0 0.0 146.34146 97.560974" svg:width="1.4634145mm" svg:x="213.65854mm" svg:y="120.4878mm"/>
          <draw:path svg:d="M 48.780487 0.0 L 48.780487 0.0 L 48.780487 0.0 Q 48.780487 24.390244 48.780487 24.390244 L 73.17073 24.390244 L 73.17073 48.780487 L 73.17073 73.17073 L 73.17073 97.560974 Q 73.17073 121.95122 146.34146 121.95122 Q 219.51219 121.95122 219.51219 121.95122 L 219.51219 121.95122 L 219.51219 170.7317 Q 243.90244 243.90244 243.90244 268.29266 Q 243.90244 268.29266 268.29266 268.29266 L 268.29266 292.68292 L 268.29266 292.68292 Q 268.29266 317.07315 146.34146 292.68292 L 0.0 292.68292 L 0.0 268.29266 Q 0.0 243.90244 24.390244 121.95122 L 24.390244 24.390244 L 24.390244 24.390244 Q 24.390244 24.390244 48.780487 0.0 z" svg:height="2.926829mm" draw:style-name="style-315" svg:viewBox="0.0 0.0 268.29266 292.68292" svg:width="2.6829267mm" svg:x="212.68292mm" svg:y="158.78049mm"/>
          <draw:path svg:d="M 24.390244 24.390244 L 24.390244 0.0 L 48.780487 0.0 L 73.17073 0.0 L 73.17073 24.390244 L 73.17073 24.390244 L 97.560974 48.780487 L 121.95122 97.560974 L 121.95122 97.560974 L 121.95122 97.560974 L 146.34146 121.95122 L 170.7317 146.34146 L 170.7317 146.34146 L 170.7317 146.34146 L 195.12195 170.7317 L 195.12195 195.12195 L 121.95122 195.12195 L 24.390244 195.12195 L 24.390244 170.7317 L 24.390244 170.7317 L 24.390244 146.34146 Q 24.390244 146.34146 0.0 121.95122 L 0.0 97.560974 L 0.0 73.17073 Q 24.390244 48.780487 24.390244 24.390244 z" svg:height="1.9512194mm" draw:style-name="style-316" svg:viewBox="0.0 0.0 195.12195 195.12195" svg:width="1.9512194mm" svg:x="212.43903mm" svg:y="142.43903mm"/>
          <draw:path svg:d="M 24.390244 24.390244 L 24.390244 24.390244 L 48.780487 24.390244 L 73.17073 24.390244 L 73.17073 24.390244 L 73.17073 24.390244 L 97.560974 48.780487 L 121.95122 73.17073 L 121.95122 48.780487 L 121.95122 24.390244 L 146.34146 24.390244 L 146.34146 24.390244 L 170.7317 0.0 L 195.12195 0.0 L 195.12195 48.780487 L 219.51219 97.560974 L 219.51219 97.560974 L 219.51219 121.95122 L 243.90244 121.95122 L 268.29266 121.95122 L 268.29266 170.7317 Q 268.29266 195.12195 219.51219 195.12195 Q 195.12195 195.12195 195.12195 219.51219 Q 170.7317 268.29266 170.7317 268.29266 L 170.7317 268.29266 L 170.7317 243.90244 Q 170.7317 219.51219 97.560974 219.51219 Q 48.780487 219.51219 48.780487 195.12195 Q 24.390244 170.7317 24.390244 121.95122 L 4.5474735E-13 97.560974 L 4.5474735E-13 73.17073 L 24.390244 24.390244 L 24.390244 24.390244 z" svg:height="2.6829267mm" draw:style-name="style-317" svg:viewBox="0.0 0.0 268.29266 268.29266" svg:width="2.6829267mm" svg:x="39.756096mm" svg:y="90.0mm"/>
          <draw:path svg:d="M 24.390244 24.390244 L 24.390244 1.8189894E-12 L 48.780487 73.17073 Q 73.17073 121.95122 97.560974 121.95122 Q 146.34146 146.34146 121.95122 219.51219 Q 97.560974 268.29266 97.560974 268.29266 L 97.560974 268.29266 L 97.560974 219.51219 Q 97.560974 195.12195 73.17073 195.12195 L 73.17073 219.51219 L 48.780487 219.51219 Q 24.390244 219.51219 0.0 170.7317 L 0.0 121.95122 L 0.0 73.17073 Q 0.0 24.390244 24.390244 24.390244 z" svg:height="2.6829267mm" draw:style-name="style-318" svg:viewBox="0.0 0.0 121.95122 268.29266" svg:width="1.2195122mm" svg:x="62.926826mm" svg:y="109.02439mm"/>
          <draw:path svg:d="M 317.07315 48.780487 L 317.07315 0.0 L 390.2439 0.0 Q 463.4146 0.0 536.5853 24.390244 L 609.7561 24.390244 L 609.7561 73.17073 Q 585.36584 121.95122 634.1463 121.95122 Q 682.9268 146.34146 707.3171 146.34146 L 707.3171 146.34146 L 707.3171 146.34146 Q 707.3171 146.34146 609.7561 170.7317 L 536.5853 195.12195 L 463.4146 195.12195 Q 390.2439 195.12195 195.12195 195.12195 L 9.094947E-13 195.12195 L 9.094947E-13 195.12195 L 9.094947E-13 195.12195 L 73.17073 170.7317 L 121.95122 170.7317 L 170.7317 170.7317 L 195.12195 146.34146 L 243.90244 146.34146 Q 292.68292 146.34146 292.68292 97.560974 Q 317.07315 73.17073 317.07315 48.780487 z" svg:height="1.9512194mm" draw:style-name="style-319" svg:viewBox="0.0 0.0 707.3171 195.12195" svg:width="7.0731707mm" svg:x="56.34146mm" svg:y="7.8048778mm"/>
          <draw:path svg:d="M 268.29266 24.390244 L 268.29266 24.390244 L 268.29266 97.560974 Q 243.90244 146.34146 195.12195 146.34146 L 146.34146 146.34146 L 146.34146 170.7317 L 146.34146 170.7317 L 121.95122 170.7317 Q 73.17073 146.34146 24.390244 146.34146 L 1.8189894E-12 146.34146 L 1.8189894E-12 121.95122 Q 24.390244 97.560974 1.8189894E-12 48.780487 L 1.8189894E-12 0.0 L 24.390244 0.0 Q 73.17073 0.0 170.7317 0.0 Q 243.90244 0.0 268.29266 24.390244 z" svg:height="1.707317mm" draw:style-name="style-320" svg:viewBox="0.0 0.0 268.29266 170.7317" svg:width="2.6829267mm" svg:x="143.65854mm" svg:y="142.92682mm"/>
          <draw:path svg:d="M 97.560974 24.390244 L 0.0 0.0 L 487.80487 0.0 L 975.60974 0.0 L 1000.0 24.390244 Q 1024.3903 48.780487 951.2195 48.780487 Q 878.04877 48.780487 878.04877 97.560974 L 878.04877 121.95122 L 902.439 121.95122 L 926.8292 146.34146 L 951.2195 146.34146 L 1000.0 146.34146 L 1000.0 170.7317 L 975.60974 170.7317 L 756.09753 170.7317 L 512.1951 170.7317 L 512.1951 146.34146 Q 512.1951 146.34146 487.80487 146.34146 Q 487.80487 146.34146 365.85364 97.560974 Q 243.90244 97.560974 219.51219 97.560974 L 170.7317 97.560974 L 170.7317 73.17073 L 170.7317 48.780487 L 195.12195 48.780487 Q 195.12195 48.780487 97.560974 24.390244 z" svg:height="1.707317mm" draw:style-name="style-321" svg:viewBox="0.0 0.0 1000.0 170.7317" svg:width="10.0mm" svg:x="45.609756mm" svg:y="180.0mm"/>
          <draw:path svg:d="M 219.51219 24.390244 L 219.51219 -1.8189894E-12 L 243.90244 -1.8189894E-12 L 292.68292 -1.8189894E-12 L 341.4634 -1.8189894E-12 L 365.85364 -1.8189894E-12 L 390.2439 -1.8189894E-12 L 439.02438 -1.8189894E-12 L 439.02438 24.390244 L 439.02438 48.780487 L 487.80487 97.560974 Q 536.5853 170.7317 536.5853 195.12195 Q 536.5853 243.90244 512.1951 243.90244 L 512.1951 243.90244 L 512.1951 243.90244 Q 487.80487 243.90244 487.80487 243.90244 L 487.80487 268.29266 L 463.4146 268.29266 Q 439.02438 292.68292 390.2439 292.68292 Q 341.4634 317.07315 195.12195 341.4634 L 24.390244 341.4634 L 24.390244 341.4634 L 9.094947E-13 341.4634 L 9.094947E-13 341.4634 L 9.094947E-13 341.4634 L 9.094947E-13 317.07315 Q 9.094947E-13 292.68292 48.780487 243.90244 L 97.560974 170.7317 L 97.560974 146.34146 Q 97.560974 121.95122 146.34146 97.560974 Q 170.7317 97.560974 170.7317 73.17073 L 195.12195 48.780487 L 195.12195 48.780487 L 195.12195 48.780487 L 195.12195 24.390244 L 195.12195 24.390244 L 219.51219 24.390244 z" svg:height="3.414634mm" draw:style-name="style-322" svg:viewBox="0.0 0.0 536.5853 341.4634" svg:width="5.3658533mm" svg:x="75.60976mm" svg:y="115.60976mm"/>
          <draw:path svg:d="M 48.780487 24.390244 L 48.780487 0.0 L 1048.7805 0.0 Q 2024.3903 24.390244 2024.3903 0.0 L 2024.3903 0.0 L 2097.561 0.0 Q 2170.7317 24.390244 3048.7805 24.390244 L 3951.2195 24.390244 L 4512.195 24.390244 L 5048.7803 24.390244 L 5048.7803 73.17073 Q 5048.7803 97.560974 5073.1704 121.95122 L 5073.1704 146.34146 L 3634.1462 146.34146 Q 2219.5122 121.95122 1097.5609 121.95122 L 0.0 121.95122 L 24.390244 73.17073 Q 24.390244 24.390244 48.780487 24.390244 z" svg:height="1.4634145mm" draw:style-name="style-323" svg:viewBox="0.0 0.0 5073.1704 146.34146" svg:width="50.731705mm" svg:x="220.7317mm" svg:y="10.97561mm"/>
          <draw:path svg:d="M 146.34146 121.95122 L 146.34146 146.34146 L 146.34146 146.34146 Q 121.95122 146.34146 48.780487 170.7317 L 0.0 170.7317 L 0.0 146.34146 L 0.0 146.34146 L 0.0 146.34146 L 0.0 146.34146 L 24.390244 97.560974 L 48.780487 48.780487 L 48.780487 48.780487 L 48.780487 48.780487 L 97.560974 0.0 Q 170.7317 0.0 195.12195 24.390244 Q 243.90244 73.17073 195.12195 97.560974 Q 146.34146 97.560974 146.34146 121.95122 z" svg:height="1.707317mm" draw:style-name="style-324" svg:viewBox="0.0 0.0 195.12195 170.7317" svg:width="1.9512194mm" svg:x="126.82926mm" svg:y="110.2439mm"/>
          <draw:path svg:d="M 48.780487 121.95122 L 170.7317 0.0 L 195.12195 24.390244 Q 243.90244 48.780487 243.90244 97.560974 Q 243.90244 146.34146 292.68292 170.7317 Q 341.4634 170.7317 317.07315 195.12195 Q 292.68292 195.12195 292.68292 243.90244 L 292.68292 268.29266 L 243.90244 268.29266 Q 219.51219 292.68292 219.51219 292.68292 L 219.51219 292.68292 L 146.34146 292.68292 Q 73.17073 292.68292 48.780487 268.29266 L 24.390244 243.90244 L 0.0 243.90244 Q -48.780487 243.90244 48.780487 121.95122 z" svg:height="2.926829mm" draw:style-name="style-325" svg:viewBox="0.0 0.0 317.07315 292.68292" svg:width="3.1707315mm" svg:x="49.756096mm" svg:y="91.21951mm"/>
          <draw:path svg:d="M 121.95122 1.8189894E-12 L 146.34146 1.8189894E-12 L 219.51219 1.8189894E-12 L 268.29266 1.8189894E-12 L 268.29266 1.8189894E-12 L 268.29266 1.8189894E-12 L 268.29266 24.390244 L 268.29266 48.780487 L 268.29266 73.17073 L 268.29266 97.560974 L 268.29266 146.34146 L 268.29266 195.12195 L 268.29266 195.12195 L 268.29266 195.12195 L 268.29266 219.51219 L 268.29266 219.51219 L 292.68292 219.51219 L 292.68292 243.90244 L 292.68292 243.90244 L 268.29266 243.90244 L 268.29266 243.90244 L 268.29266 243.90244 L 268.29266 268.29266 L 268.29266 268.29266 L 243.90244 268.29266 L 243.90244 292.68292 L 170.7317 292.68292 Q 121.95122 292.68292 73.17073 292.68292 Q 24.390244 292.68292 24.390244 292.68292 L 0.0 268.29266 L 0.0 219.51219 L 24.390244 170.7317 L 24.390244 146.34146 Q 24.390244 121.95122 73.17073 73.17073 L 97.560974 24.390244 L 97.560974 24.390244 Q 97.560974 1.8189894E-12 121.95122 1.8189894E-12 z" svg:height="2.926829mm" draw:style-name="style-326" svg:viewBox="0.0 0.0 292.68292 292.68292" svg:width="2.926829mm" svg:x="115.85365mm" svg:y="134.14633mm"/>
          <draw:path svg:d="M 73.17073 24.390244 L 73.17073 0.0 L 97.560974 0.0 L 121.95122 0.0 L 121.95122 73.17073 Q 97.560974 146.34146 97.560974 170.7317 Q 97.560974 195.12195 73.17073 292.68292 L 73.17073 365.85364 L 48.780487 365.85364 L 24.390244 365.85364 L 24.390244 341.4634 L -3.6379788E-12 317.07315 L -3.6379788E-12 317.07315 L -3.6379788E-12 317.07315 L -3.6379788E-12 243.90244 L -3.6379788E-12 195.12195 L 24.390244 121.95122 L 24.390244 48.780487 L 48.780487 48.780487 Q 48.780487 24.390244 73.17073 24.390244 z" svg:height="3.6585364mm" draw:style-name="style-327" svg:viewBox="0.0 0.0 121.95122 365.85364" svg:width="1.2195122mm" svg:x="201.46341mm" svg:y="153.65854mm"/>
          <draw:path svg:d="M 439.02438 0.0 L 707.3171 0.0 L 804.87805 0.0 L 926.8292 0.0 L 926.8292 24.390244 Q 951.2195 24.390244 951.2195 414.63412 L 951.2195 804.87805 L 926.8292 804.87805 Q 902.439 804.87805 902.439 878.04877 Q 902.439 926.8292 853.6585 878.04877 L 829.26825 829.26825 L 829.26825 487.80487 Q 804.87805 170.7317 804.87805 170.7317 Q 804.87805 146.34146 414.63412 146.34146 L 48.780487 121.95122 L 48.780487 121.95122 L 48.780487 97.560974 L 73.17073 97.560974 L 97.560974 97.560974 L 48.780487 73.17073 L -3.6379788E-12 73.17073 L -3.6379788E-12 48.780487 L -3.6379788E-12 24.390244 L 73.17073 24.390244 Q 170.7317 0.0 439.02438 0.0 z" svg:height="8.780488mm" draw:style-name="style-328" svg:viewBox="0.0 0.0 951.2195 878.04877" svg:width="9.512195mm" svg:x="302.19513mm" svg:y="11.219512mm"/>
          <draw:path svg:d="M 97.560974 219.51219 L 73.17073 219.51219 L 48.780487 195.12195 L 24.390244 195.12195 L 24.390244 170.7317 L 0.0 170.7317 L 0.0 121.95122 Q 0.0 97.560974 0.0 73.17073 L 0.0 24.390244 L 24.390244 24.390244 Q 48.780487 24.390244 97.560974 0.0 Q 146.34146 -24.390244 146.34146 97.560974 Q 121.95122 219.51219 97.560974 219.51219 z" svg:height="2.195122mm" draw:style-name="style-329" svg:viewBox="0.0 0.0 146.34146 219.51219" svg:width="1.4634145mm" svg:x="234.63414mm" svg:y="142.19511mm"/>
          <draw:path svg:d="M 268.29266 48.780487 L 317.07315 48.780487 L 317.07315 97.560974 Q 317.07315 146.34146 317.07315 170.7317 L 317.07315 195.12195 L 170.7317 195.12195 L 0.0 195.12195 L 0.0 195.12195 Q 0.0 195.12195 0.0 97.560974 L 0.0 24.390244 L 73.17073 0.0 Q 121.95122 0.0 121.95122 24.390244 Q 121.95122 48.780487 170.7317 48.780487 Q 243.90244 48.780487 268.29266 48.780487 z" svg:height="1.9512194mm" draw:style-name="style-330" svg:viewBox="0.0 0.0 317.07315 195.12195" svg:width="3.1707315mm" svg:x="217.80487mm" svg:y="142.43903mm"/>
          <draw:path svg:d="M 48.780487 24.390244 L 97.560974 3.6379788E-12 L 219.51219 3.6379788E-12 L 341.4634 3.6379788E-12 L 439.02438 3.6379788E-12 Q 536.5853 3.6379788E-12 536.5853 24.390244 L 536.5853 24.390244 L 536.5853 48.780487 L 536.5853 73.17073 L 292.68292 73.17073 L 48.780487 73.17073 L 24.390244 73.17073 Q 0.0 48.780487 0.0 48.780487 Q 0.0 48.780487 48.780487 24.390244 z" svg:height="0.7317073mm" draw:style-name="style-331" svg:viewBox="0.0 0.0 536.5853 73.17073" svg:width="5.3658533mm" svg:x="181.95122mm" svg:y="180.9756mm"/>
          <draw:path svg:d="M 121.95122 0.0 L 121.95122 0.0 L 463.4146 0.0 L 780.4878 0.0 L 780.4878 0.0 L 780.4878 0.0 L 804.87805 24.390244 L 853.6585 48.780487 L 902.439 48.780487 L 951.2195 48.780487 L 951.2195 48.780487 L 951.2195 73.17073 L 951.2195 97.560974 L 951.2195 146.34146 L 951.2195 146.34146 L 951.2195 146.34146 L 951.2195 170.7317 L 951.2195 170.7317 L 975.60974 170.7317 L 975.60974 195.12195 L 1048.7805 195.12195 L 1121.9512 195.12195 L 1121.9512 219.51219 L 1121.9512 219.51219 L 1024.3903 219.51219 Q 926.8292 243.90244 536.5853 219.51219 L 146.34146 219.51219 L 146.34146 170.7317 Q 146.34146 121.95122 121.95122 97.560974 Q 73.17073 97.560974 48.780487 73.17073 L -1.8189894E-12 48.780487 L 73.17073 48.780487 Q 121.95122 24.390244 121.95122 24.390244 Q 121.95122 0.0 121.95122 0.0 z" svg:height="2.195122mm" draw:style-name="style-332" svg:viewBox="0.0 0.0 1121.9512 219.51219" svg:width="11.219512mm" svg:x="105.60976mm" svg:y="7.317073mm"/>
          <draw:path svg:d="M 121.95122 73.17073 L 121.95122 97.560974 L 97.560974 97.560974 Q 97.560974 97.560974 97.560974 121.95122 L 97.560974 121.95122 L 97.560974 121.95122 Q 97.560974 121.95122 73.17073 146.34146 L 73.17073 170.7317 L 73.17073 195.12195 Q 48.780487 195.12195 48.780487 195.12195 L 24.390244 195.12195 L 24.390244 146.34146 Q 0.0 73.17073 0.0 48.780487 L 0.0 0.0 L 24.390244 0.0 Q 48.780487 0.0 97.560974 24.390244 Q 97.560974 48.780487 121.95122 73.17073 z" svg:height="1.9512194mm" draw:style-name="style-333" svg:viewBox="0.0 0.0 121.95122 195.12195" svg:width="1.2195122mm" svg:x="224.39024mm" svg:y="164.87805mm"/>
          <draw:path svg:d="M 487.80487 73.17073 L 487.80487 97.560974 L 414.63412 97.560974 Q 341.4634 121.95122 219.51219 97.560974 L 121.95122 97.560974 L 73.17073 97.560974 L -1.8189894E-12 73.17073 L -1.8189894E-12 73.17073 Q 24.390244 73.17073 24.390244 73.17073 L 24.390244 48.780487 L 73.17073 48.780487 Q 97.560974 48.780487 97.560974 24.390244 Q 97.560974 0.0 292.68292 0.0 Q 512.1951 0.0 512.1951 24.390244 Q 512.1951 48.780487 487.80487 73.17073 z" svg:height="0.9756097mm" draw:style-name="style-334" svg:viewBox="0.0 0.0 512.1951 97.560974" svg:width="5.121951mm" svg:x="160.7317mm" svg:y="181.21951mm"/>
          <draw:path svg:d="M 317.07315 0.0 L 365.85364 0.0 L 317.07315 48.780487 Q 243.90244 97.560974 268.29266 97.560974 Q 268.29266 97.560974 341.4634 121.95122 L 390.2439 121.95122 L 390.2439 146.34146 L 390.2439 170.7317 L 195.12195 170.7317 L 3.6379788E-12 146.34146 L 3.6379788E-12 146.34146 L 3.6379788E-12 146.34146 L 73.17073 146.34146 Q 146.34146 121.95122 121.95122 97.560974 Q 97.560974 97.560974 97.560974 48.780487 Q 121.95122 0.0 195.12195 0.0 Q 268.29266 0.0 317.07315 0.0 z" svg:height="1.707317mm" draw:style-name="style-335" svg:viewBox="0.0 0.0 390.2439 170.7317" svg:width="3.9024389mm" svg:x="267.80487mm" svg:y="8.780488mm"/>
          <draw:path svg:d="M 609.7561 48.780487 L 609.7561 73.17073 L 609.7561 73.17073 Q 609.7561 73.17073 634.1463 73.17073 L 634.1463 97.560974 L 634.1463 121.95122 L 634.1463 170.7317 L 634.1463 170.7317 Q 609.7561 170.7317 609.7561 121.95122 Q 585.36584 73.17073 463.4146 97.560974 Q 365.85364 121.95122 317.07315 146.34146 L 292.68292 170.7317 L 292.68292 195.12195 Q 268.29266 195.12195 268.29266 219.51219 L 268.29266 219.51219 L 268.29266 219.51219 Q 268.29266 219.51219 243.90244 219.51219 L 243.90244 243.90244 L 243.90244 243.90244 Q 219.51219 243.90244 219.51219 268.29266 L 219.51219 268.29266 L 195.12195 268.29266 Q 170.7317 292.68292 170.7317 341.4634 L 170.7317 390.2439 L 170.7317 390.2439 L 170.7317 390.2439 L 146.34146 414.63412 L 146.34146 414.63412 L 146.34146 414.63412 L 146.34146 439.02438 L 146.34146 439.02438 L 121.95122 439.02438 L 121.95122 463.4146 L 121.95122 487.80487 L 73.17073 487.80487 L 48.780487 487.80487 L 48.780487 463.4146 L 24.390244 463.4146 L 24.390244 463.4146 L 24.390244 463.4146 L 24.390244 463.4146 L 24.390244 439.02438 L 0.0 439.02438 L 0.0 414.63412 L 0.0 414.63412 L 0.0 414.63412 L 0.0 414.63412 L 24.390244 414.63412 L 24.390244 390.2439 L 24.390244 365.85364 L 48.780487 365.85364 L 73.17073 365.85364 L 73.17073 341.4634 L 73.17073 317.07315 L 146.34146 219.51219 Q 219.51219 121.95122 268.29266 73.17073 Q 292.68292 24.390244 317.07315 24.390244 Q 341.4634 24.390244 365.85364 0.0 Q 365.85364 -24.390244 463.4146 0.0 Q 585.36584 24.390244 585.36584 24.390244 Q 609.7561 24.390244 609.7561 48.780487 z" svg:height="4.878049mm" draw:style-name="style-336" svg:viewBox="0.0 0.0 634.1463 487.80487" svg:width="6.341463mm" svg:x="101.70731mm" svg:y="107.560974mm"/>
          <draw:path svg:d="M 146.34146 170.7317 L 121.95122 170.7317 L 121.95122 146.34146 Q 97.560974 146.34146 97.560974 146.34146 L 97.560974 146.34146 L 97.560974 146.34146 Q 97.560974 146.34146 73.17073 146.34146 Q 73.17073 146.34146 48.780487 146.34146 L 0.0 121.95122 L 0.0 97.560974 Q 0.0 48.780487 24.390244 48.780487 Q 48.780487 48.780487 48.780487 24.390244 Q 48.780487 0.0 97.560974 0.0 Q 146.34146 24.390244 146.34146 97.560974 Q 146.34146 146.34146 146.34146 170.7317 z" svg:height="1.707317mm" draw:style-name="style-337" svg:viewBox="0.0 0.0 146.34146 170.7317" svg:width="1.4634145mm" svg:x="105.36585mm" svg:y="142.92682mm"/>
          <draw:path svg:d="M 170.7317 0.0 L 170.7317 0.0 L 536.5853 0.0 L 902.439 0.0 L 2000.0 0.0 Q 3073.1707 0.0 4560.9756 24.390244 L 6048.7803 24.390244 L 6048.7803 24.390244 L 6073.1704 24.390244 L 6073.1704 48.780487 Q 6048.7803 48.780487 6048.7803 97.560974 L 6024.39 146.34146 L 5414.634 146.34146 L 4829.268 146.34146 L 4731.707 146.34146 L 4609.756 146.34146 L 3317.073 121.95122 L 2048.7805 121.95122 L 1707.317 121.95122 Q 1390.2439 97.560974 731.7073 97.560974 L 48.780487 97.560974 L 48.780487 97.560974 L 48.780487 73.17073 L 24.390244 73.17073 Q 24.390244 48.780487 -1.8189894E-12 48.780487 L -1.8189894E-12 48.780487 L 97.560974 24.390244 Q 170.7317 0.0 170.7317 0.0 z" svg:height="1.4634145mm" draw:style-name="style-338" svg:viewBox="0.0 0.0 6073.1704 146.34146" svg:width="60.731705mm" svg:x="160.48781mm" svg:y="10.731707mm"/>
          <draw:path svg:d="M 97.560974 0.0 L 146.34146 0.0 L 146.34146 73.17073 Q 146.34146 170.7317 170.7317 414.63412 L 170.7317 658.53656 L 170.7317 951.2195 Q 195.12195 1268.2926 195.12195 1292.6829 L 195.12195 1292.6829 L 170.7317 1292.6829 L 146.34146 1292.6829 L 146.34146 1268.2926 L 146.34146 1268.2926 L 121.95122 1292.6829 L 97.560974 1317.0731 L 97.560974 1365.8536 L 97.560974 1414.6342 L 73.17073 1390.2439 L 48.780487 1365.8536 L 48.780487 1195.122 Q 48.780487 1000.0 24.390244 1000.0 L 24.390244 1000.0 L 24.390244 804.87805 Q 0.0 609.7561 0.0 609.7561 L 0.0 609.7561 L 0.0 560.9756 L 0.0 487.80487 L 0.0 487.80487 Q 0.0 487.80487 48.780487 390.2439 L 48.780487 292.68292 L 73.17073 146.34146 Q 73.17073 0.0 97.560974 0.0 z" svg:height="14.146341mm" draw:style-name="style-339" svg:viewBox="0.0 0.0 195.12195 1414.6342" svg:width="1.9512194mm" svg:x="0.0mm" svg:y="167.07317mm"/>
          <draw:path svg:d="M 439.02438 48.780487 L 439.02438 48.780487 L 439.02438 97.560974 Q 439.02438 121.95122 463.4146 146.34146 Q 487.80487 146.34146 487.80487 219.51219 Q 487.80487 292.68292 439.02438 292.68292 Q 390.2439 341.4634 390.2439 341.4634 L 390.2439 341.4634 L 390.2439 341.4634 L 365.85364 341.4634 L 365.85364 317.07315 Q 365.85364 292.68292 268.29266 292.68292 Q 170.7317 292.68292 195.12195 219.51219 Q 195.12195 170.7317 146.34146 170.7317 Q 73.17073 195.12195 48.780487 219.51219 L 0.0 243.90244 L 0.0 219.51219 L 0.0 195.12195 L 0.0 195.12195 L 0.0 195.12195 L 24.390244 195.12195 L 24.390244 195.12195 L 24.390244 170.7317 L 48.780487 170.7317 L 48.780487 146.34146 L 48.780487 121.95122 L 97.560974 97.560974 Q 146.34146 97.560974 146.34146 48.780487 Q 170.7317 0.0 292.68292 0.0 Q 414.63412 -24.390244 414.63412 0.0 Q 439.02438 48.780487 439.02438 48.780487 z" svg:height="3.414634mm" draw:style-name="style-340" svg:viewBox="0.0 0.0 487.80487 341.4634" svg:width="4.878049mm" svg:x="110.2439mm" svg:y="108.29268mm"/>
          <draw:path svg:d="M 195.12195 24.390244 L 195.12195 0.0 L 243.90244 0.0 Q 268.29266 24.390244 292.68292 24.390244 L 292.68292 24.390244 L 317.07315 73.17073 Q 341.4634 121.95122 341.4634 146.34146 L 341.4634 170.7317 L 317.07315 170.7317 Q 292.68292 170.7317 146.34146 170.7317 L 0.0 170.7317 L 0.0 146.34146 Q 0.0 121.95122 24.390244 121.95122 L 24.390244 121.95122 L 48.780487 121.95122 Q 73.17073 146.34146 121.95122 73.17073 Q 195.12195 24.390244 195.12195 24.390244 z" svg:height="1.707317mm" draw:style-name="style-341" svg:viewBox="0.0 0.0 341.4634 170.7317" svg:width="3.414634mm" svg:x="221.46341mm" svg:y="155.85365mm"/>
          <draw:path svg:d="M 1365.8536 0.0 L 1390.2439 0.0 L 1317.0731 121.95122 Q 1243.9025 243.90244 1243.9025 243.90244 L 1243.9025 243.90244 L 1219.5122 243.90244 Q 1219.5122 243.90244 1219.5122 268.29266 L 1219.5122 268.29266 L 1219.5122 268.29266 Q 1219.5122 268.29266 1195.122 317.07315 Q 1170.7317 365.85364 1073.1707 414.63412 L 951.2195 487.80487 L 1024.3903 487.80487 Q 1121.9512 512.1951 1121.9512 536.5853 Q 1121.9512 560.9756 1146.3414 560.9756 L 1146.3414 560.9756 L 1170.7317 634.1463 Q 1195.122 707.3171 1292.6829 707.3171 Q 1390.2439 682.9268 1414.6342 682.9268 Q 1463.4146 682.9268 1463.4146 658.53656 L 1487.8048 658.53656 L 1487.8048 658.53656 Q 1487.8048 682.9268 1512.1951 682.9268 L 1512.1951 682.9268 L 1512.1951 707.3171 L 1512.1951 731.7073 L 1512.1951 731.7073 Q 1487.8048 731.7073 1463.4146 756.09753 L 1439.0244 780.4878 L 1439.0244 780.4878 L 1414.6342 780.4878 L 1414.6342 780.4878 L 1414.6342 780.4878 L 1365.8536 804.87805 L 1341.4634 829.26825 L 1341.4634 829.26825 L 1365.8536 829.26825 L 1365.8536 829.26825 L 1365.8536 829.26825 L 1365.8536 853.6585 L 1365.8536 853.6585 L 1390.2439 853.6585 L 1390.2439 878.04877 L 1439.0244 902.439 Q 1512.1951 951.2195 1512.1951 975.60974 L 1512.1951 975.60974 L 1463.4146 975.60974 L 1439.0244 975.60974 L 1414.6342 951.2195 L 1390.2439 951.2195 L 1365.8536 951.2195 Q 1341.4634 975.60974 1341.4634 975.60974 L 1341.4634 975.60974 L 1317.0731 975.60974 Q 1317.0731 975.60974 1243.9025 1048.7805 Q 1170.7317 1097.5609 1073.1707 1146.3414 Q 951.2195 1170.7317 780.4878 1195.122 Q 609.7561 1219.5122 463.4146 1121.9512 Q 317.07315 1024.3903 292.68292 975.60974 Q 292.68292 902.439 195.12195 902.439 Q 73.17073 878.04877 73.17073 853.6585 Q 73.17073 829.26825 73.17073 780.4878 L 73.17073 731.7073 L 48.780487 731.7073 L 24.390244 731.7073 L 24.390244 707.3171 L 0.0 707.3171 L 0.0 682.9268 L 0.0 634.1463 L 0.0 634.1463 L 24.390244 634.1463 L 24.390244 609.7561 L 48.780487 609.7561 L 48.780487 609.7561 L 48.780487 585.36584 L 48.780487 585.36584 L 48.780487 585.36584 L 73.17073 536.5853 L 73.17073 512.1951 L 146.34146 536.5853 Q 243.90244 560.9756 268.29266 585.36584 Q 292.68292 585.36584 292.68292 609.7561 L 317.07315 609.7561 L 317.07315 609.7561 Q 317.07315 634.1463 341.4634 634.1463 L 341.4634 634.1463 L 341.4634 634.1463 Q 341.4634 634.1463 341.4634 658.53656 L 365.85364 658.53656 L 365.85364 658.53656 Q 365.85364 682.9268 390.2439 682.9268 L 390.2439 682.9268 L 439.02438 682.9268 Q 487.80487 682.9268 512.1951 658.53656 L 536.5853 634.1463 L 560.9756 634.1463 Q 585.36584 634.1463 609.7561 609.7561 Q 634.1463 609.7561 634.1463 536.5853 Q 634.1463 487.80487 682.9268 439.02438 L 731.7073 390.2439 L 731.7073 390.2439 Q 731.7073 390.2439 780.4878 341.4634 Q 829.26825 341.4634 829.26825 268.29266 Q 829.26825 195.12195 804.87805 195.12195 Q 780.4878 170.7317 780.4878 146.34146 L 780.4878 97.560974 L 780.4878 73.17073 L 780.4878 48.780487 L 804.87805 48.780487 L 804.87805 48.780487 L 804.87805 48.780487 L 804.87805 48.780487 L 804.87805 73.17073 L 829.26825 73.17073 L 829.26825 73.17073 L 829.26825 97.560974 L 878.04877 97.560974 Q 902.439 97.560974 975.60974 121.95122 Q 1024.3903 121.95122 1024.3903 146.34146 Q 1048.7805 146.34146 1170.7317 121.95122 Q 1268.2926 73.17073 1292.6829 48.780487 Q 1317.0731 0.0 1365.8536 0.0 z" svg:height="11.95122mm" draw:style-name="style-342" svg:viewBox="0.0 0.0 1512.1951 1195.122" svg:width="15.121951mm" svg:x="106.82927mm" svg:y="107.80488mm"/>
          <draw:path svg:d="M 341.4634 0.0 L 341.4634 0.0 L 317.07315 73.17073 Q 292.68292 146.34146 292.68292 146.34146 L 292.68292 146.34146 L 268.29266 146.34146 L 268.29266 146.34146 L 243.90244 170.7317 L 219.51219 195.12195 L 219.51219 195.12195 L 219.51219 195.12195 L 195.12195 195.12195 Q 170.7317 195.12195 97.560974 195.12195 L 24.390244 195.12195 L 24.390244 170.7317 L 0.0 146.34146 L 0.0 97.560974 L 0.0 73.17073 L 0.0 73.17073 Q 24.390244 97.560974 73.17073 97.560974 L 121.95122 97.560974 L 146.34146 97.560974 Q 146.34146 97.560974 146.34146 73.17073 L 146.34146 73.17073 L 243.90244 48.780487 Q 341.4634 0.0 341.4634 0.0 z" svg:height="1.9512194mm" draw:style-name="style-343" svg:viewBox="0.0 0.0 341.4634 195.12195" svg:width="3.414634mm" svg:x="43.414635mm" svg:y="92.68292mm"/>
          <draw:path svg:d="M 560.9756 0.0 L 609.7561 0.0 L 609.7561 24.390244 Q 609.7561 24.390244 512.1951 121.95122 Q 463.4146 243.90244 365.85364 292.68292 L 292.68292 365.85364 L 243.90244 365.85364 L 195.12195 365.85364 L 146.34146 341.4634 L 97.560974 317.07315 L 97.560974 317.07315 L 73.17073 317.07315 L 73.17073 317.07315 L 73.17073 317.07315 L 73.17073 292.68292 L 73.17073 292.68292 L 48.780487 268.29266 L 24.390244 219.51219 L 24.390244 219.51219 Q 24.390244 219.51219 0.0 195.12195 Q -24.390244 170.7317 24.390244 121.95122 L 48.780487 97.560974 L 73.17073 170.7317 Q 97.560974 219.51219 170.7317 219.51219 Q 219.51219 219.51219 317.07315 170.7317 Q 414.63412 146.34146 414.63412 121.95122 L 414.63412 121.95122 L 414.63412 121.95122 Q 414.63412 121.95122 439.02438 121.95122 L 439.02438 97.560974 L 439.02438 97.560974 Q 463.4146 97.560974 463.4146 73.17073 L 463.4146 73.17073 L 512.1951 48.780487 Q 536.5853 24.390244 560.9756 0.0 z" svg:height="3.6585364mm" draw:style-name="style-344" svg:viewBox="0.0 0.0 609.7561 365.85364" svg:width="6.097561mm" svg:x="151.95122mm" svg:y="111.46341mm"/>
          <draw:path svg:d="M 48.780487 0.0 L 73.17073 0.0 L 73.17073 439.02438 Q 48.780487 878.04877 48.780487 1195.122 L 48.780487 1512.1951 L 24.390244 1560.9756 L 24.390244 1609.7561 L 3.6379788E-12 1609.7561 L 3.6379788E-12 1609.7561 L 3.6379788E-12 1219.5122 L 3.6379788E-12 853.6585 L 3.6379788E-12 439.02438 L 3.6379788E-12 48.780487 L 24.390244 24.390244 Q 48.780487 0.0 48.780487 0.0 z" svg:height="16.09756mm" draw:style-name="style-345" svg:viewBox="0.0 0.0 73.17073 1609.7561" svg:width="0.7317073mm" svg:x="314.63412mm" svg:y="100.0mm"/>
          <draw:path svg:d="M 73.17073 24.390244 L 97.560974 0.0 L 97.560974 0.0 L 97.560974 0.0 L 121.95122 0.0 L 121.95122 0.0 L 146.34146 0.0 Q 146.34146 0.0 170.7317 0.0 L 195.12195 0.0 L 195.12195 24.390244 Q 195.12195 48.780487 146.34146 48.780487 Q 121.95122 48.780487 121.95122 97.560974 Q 146.34146 121.95122 146.34146 146.34146 L 146.34146 146.34146 L 170.7317 219.51219 Q 195.12195 292.68292 219.51219 317.07315 Q 268.29266 341.4634 268.29266 365.85364 L 268.29266 390.2439 L 243.90244 390.2439 Q 219.51219 390.2439 146.34146 341.4634 L 97.560974 292.68292 L 97.560974 292.68292 Q 97.560974 292.68292 73.17073 268.29266 L 48.780487 268.29266 L 48.780487 243.90244 Q 48.780487 243.90244 24.390244 243.90244 Q 3.6379788E-12 219.51219 3.6379788E-12 146.34146 Q 3.6379788E-12 73.17073 24.390244 73.17073 Q 48.780487 73.17073 48.780487 48.780487 L 48.780487 24.390244 L 73.17073 24.390244 z" svg:height="3.9024389mm" draw:style-name="style-346" svg:viewBox="0.0 0.0 268.29266 390.2439" svg:width="2.6829267mm" svg:x="243.41463mm" svg:y="99.51219mm"/>
          <draw:path svg:d="M 24.390244 0.0 Q 73.17073 0.0 73.17073 48.780487 Q 73.17073 73.17073 121.95122 97.560974 Q 170.7317 146.34146 97.560974 146.34146 Q 0.0 146.34146 0.0 97.560974 Q -24.390244 24.390244 24.390244 0.0 z" svg:height="1.4634145mm" draw:style-name="style-347" svg:viewBox="0.0 0.0 121.95122 146.34146" svg:width="1.2195122mm" svg:x="258.29266mm" svg:y="155.60976mm"/>
          <draw:path svg:d="M 195.12195 48.780487 L 219.51219 146.34146 L 219.51219 146.34146 L 219.51219 146.34146 L 219.51219 414.63412 L 219.51219 682.9268 L 219.51219 1073.1707 L 219.51219 1487.8048 L 219.51219 1487.8048 Q 219.51219 1487.8048 195.12195 1560.9756 Q 170.7317 1634.1464 146.34146 1609.7561 Q 121.95122 1609.7561 121.95122 1634.1464 Q 121.95122 1658.5365 97.560974 1658.5365 L 73.17073 1634.1464 L 73.17073 1609.7561 Q 73.17073 1585.3658 24.390244 1512.1951 L 0.0 1414.6342 L 0.0 1365.8536 L 0.0 1341.4634 L 0.0 1146.3414 Q -24.390244 951.2195 0.0 560.9756 L 24.390244 170.7317 L 48.780487 195.12195 Q 73.17073 219.51219 97.560974 146.34146 Q 121.95122 48.780487 146.34146 0.0 Q 170.7317 -48.780487 195.12195 48.780487 z" svg:height="16.585365mm" draw:style-name="style-348" svg:viewBox="0.0 0.0 219.51219 1658.5365" svg:width="2.195122mm" svg:x="312.43903mm" svg:y="93.65853mm"/>
          <draw:path svg:d="M 24.390244 48.780487 L 24.390244 0.0 L 48.780487 48.780487 Q 48.780487 121.95122 73.17073 73.17073 Q 73.17073 24.390244 97.560974 24.390244 Q 121.95122 24.390244 97.560974 97.560974 Q 97.560974 170.7317 121.95122 170.7317 L 146.34146 170.7317 L 146.34146 463.4146 L 146.34146 756.09753 L 170.7317 487.80487 L 195.12195 243.90244 L 195.12195 243.90244 L 195.12195 243.90244 L 195.12195 512.1951 L 195.12195 780.4878 L 146.34146 902.439 Q 97.560974 1024.3903 73.17073 1097.5609 Q 48.780487 1170.7317 48.780487 1317.0731 L 48.780487 1439.0244 L 24.390244 1439.0244 L 24.390244 1439.0244 L 24.390244 1365.8536 L 3.6379788E-12 1268.2926 L 3.6379788E-12 1170.7317 L 3.6379788E-12 1073.1707 L 3.6379788E-12 585.36584 Q 3.6379788E-12 121.95122 24.390244 48.780487 z" svg:height="14.390244mm" draw:style-name="style-349" svg:viewBox="0.0 0.0 195.12195 1439.0244" svg:width="1.9512194mm" svg:x="318.04877mm" svg:y="165.36584mm"/>
          <draw:path svg:d="M 73.17073 1.8189894E-12 L 97.560974 1.8189894E-12 L 170.7317 1.8189894E-12 Q 243.90244 1.8189894E-12 292.68292 1.8189894E-12 Q 317.07315 1.8189894E-12 365.85364 1.8189894E-12 Q 414.63412 24.390244 414.63412 48.780487 Q 414.63412 73.17073 536.5853 97.560974 Q 634.1463 97.560974 634.1463 121.95122 L 634.1463 121.95122 L 609.7561 121.95122 Q 585.36584 121.95122 585.36584 146.34146 Q 585.36584 170.7317 560.9756 146.34146 L 536.5853 146.34146 L 512.1951 146.34146 L 512.1951 146.34146 L 487.80487 146.34146 Q 439.02438 146.34146 439.02438 146.34146 L 439.02438 146.34146 L 439.02438 146.34146 Q 439.02438 146.34146 365.85364 170.7317 L 292.68292 170.7317 L 292.68292 146.34146 Q 292.68292 146.34146 268.29266 146.34146 L 268.29266 146.34146 L 243.90244 146.34146 Q 243.90244 146.34146 243.90244 121.95122 Q 243.90244 121.95122 170.7317 195.12195 L 121.95122 243.90244 L 121.95122 243.90244 Q 97.560974 243.90244 97.560974 292.68292 L 97.560974 365.85364 L 73.17073 365.85364 L 73.17073 390.2439 L 73.17073 390.2439 L 48.780487 390.2439 L 48.780487 414.63412 L 48.780487 439.02438 L 24.390244 439.02438 L 24.390244 439.02438 L 3.6379788E-12 439.02438 L 3.6379788E-12 439.02438 L 3.6379788E-12 292.68292 Q 3.6379788E-12 121.95122 24.390244 48.780487 L 48.780487 1.8189894E-12 L 73.17073 1.8189894E-12 z" svg:height="4.390244mm" draw:style-name="style-350" svg:viewBox="0.0 0.0 634.1463 439.02438" svg:width="6.341463mm" svg:x="233.17073mm" svg:y="162.92682mm"/>
          <draw:path svg:d="M 390.2439 0.0 L 439.02438 0.0 L 439.02438 0.0 L 463.4146 0.0 L 463.4146 0.0 L 463.4146 24.390244 L 512.1951 48.780487 Q 560.9756 73.17073 536.5853 73.17073 Q 536.5853 73.17073 609.7561 73.17073 L 658.53656 73.17073 L 658.53656 73.17073 L 658.53656 73.17073 L 682.9268 73.17073 L 682.9268 73.17073 L 707.3171 97.560974 L 731.7073 121.95122 L 731.7073 121.95122 L 731.7073 121.95122 L 365.85364 121.95122 L 0.0 121.95122 L 0.0 121.95122 L 0.0 97.560974 L 24.390244 97.560974 Q 73.17073 97.560974 73.17073 73.17073 Q 73.17073 24.390244 219.51219 24.390244 Q 341.4634 24.390244 390.2439 0.0 z" svg:height="1.2195122mm" draw:style-name="style-351" svg:viewBox="0.0 0.0 731.7073 121.95122" svg:width="7.317073mm" svg:x="41.707317mm" svg:y="8.536585mm"/>
          <draw:path svg:d="M 146.34146 24.390244 L 146.34146 0.0 L 170.7317 0.0 L 219.51219 0.0 L 219.51219 24.390244 L 219.51219 24.390244 L 243.90244 97.560974 Q 243.90244 146.34146 268.29266 146.34146 Q 317.07315 146.34146 317.07315 195.12195 L 317.07315 219.51219 L 317.07315 243.90244 Q 317.07315 268.29266 292.68292 268.29266 Q 292.68292 292.68292 170.7317 292.68292 L 48.780487 292.68292 L 24.390244 292.68292 L 0.0 292.68292 L 0.0 268.29266 L 24.390244 243.90244 L 24.390244 243.90244 L 24.390244 243.90244 L 24.390244 219.51219 L 24.390244 219.51219 L 48.780487 170.7317 Q 73.17073 121.95122 97.560974 73.17073 L 121.95122 24.390244 L 146.34146 24.390244 z" svg:height="2.926829mm" draw:style-name="style-352" svg:viewBox="0.0 0.0 317.07315 292.68292" svg:width="3.1707315mm" svg:x="130.9756mm" svg:y="90.243904mm"/>
          <draw:path svg:d="M 1170.7317 0.0 L 1341.4634 0.0 L 1609.7561 24.390244 Q 1853.6584 48.780487 2097.561 48.780487 L 2317.0732 48.780487 L 2317.0732 219.51219 L 2317.0732 390.2439 L 2317.0732 390.2439 Q 2292.6829 390.2439 2292.6829 487.80487 Q 2292.6829 560.9756 2243.9023 560.9756 Q 2219.5122 560.9756 2219.5122 536.5853 Q 2195.1218 512.1951 2195.1218 560.9756 L 2195.1218 609.7561 L 2170.7317 682.9268 L 2146.3413 780.4878 L 2146.3413 780.4878 L 2146.3413 780.4878 L 2146.3413 634.1463 Q 2146.3413 487.80487 2121.9512 365.85364 Q 2097.561 243.90244 1902.439 243.90244 L 1707.317 219.51219 L 1048.7805 219.51219 Q 390.2439 195.12195 195.12195 195.12195 L 0.0 195.12195 L 0.0 195.12195 L 0.0 195.12195 L 292.68292 146.34146 Q 585.36584 121.95122 585.36584 97.560974 Q 609.7561 48.780487 682.9268 48.780487 Q 731.7073 48.780487 731.7073 24.390244 L 731.7073 24.390244 L 878.04877 24.390244 Q 1024.3903 0.0 1170.7317 0.0 z" svg:height="7.8048778mm" draw:style-name="style-353" svg:viewBox="0.0 0.0 2317.0732 780.4878" svg:width="23.17073mm" svg:x="291.2195mm" svg:y="8.292683mm"/>
          <draw:path svg:d="M 463.4146 3.6379788E-12 L 487.80487 3.6379788E-12 L 682.9268 24.390244 Q 853.6585 73.17073 926.8292 73.17073 L 1000.0 73.17073 L 1048.7805 73.17073 L 1097.5609 73.17073 L 1121.9512 97.560974 L 1170.7317 121.95122 L 1219.5122 121.95122 Q 1268.2926 121.95122 1268.2926 146.34146 L 1268.2926 146.34146 L 1219.5122 146.34146 L 1195.122 170.7317 L 1195.122 170.7317 L 1219.5122 170.7317 L 1219.5122 170.7317 L 1219.5122 195.12195 L 634.1463 195.12195 L 48.780487 195.12195 L 48.780487 170.7317 L 48.780487 146.34146 L 24.390244 146.34146 L 24.390244 121.95122 L 24.390244 121.95122 L 0.0 121.95122 L 0.0 121.95122 L 0.0 121.95122 L 0.0 97.560974 L 0.0 97.560974 L 0.0 97.560974 L 0.0 73.17073 L 48.780487 73.17073 L 73.17073 73.17073 L 243.90244 24.390244 Q 439.02438 24.390244 463.4146 3.6379788E-12 z" svg:height="1.9512194mm" draw:style-name="style-354" svg:viewBox="0.0 0.0 1268.2926 195.12195" svg:width="12.682926mm" svg:x="245.36584mm" svg:y="180.7317mm"/>
          <draw:path svg:d="M 73.17073 0.0 L 97.560974 0.0 L 146.34146 24.390244 Q 195.12195 48.780487 195.12195 121.95122 L 195.12195 195.12195 L 170.7317 195.12195 L 146.34146 195.12195 L 97.560974 219.51219 L 48.780487 219.51219 L 48.780487 219.51219 L 24.390244 195.12195 L 24.390244 195.12195 L 0.0 195.12195 L 0.0 170.7317 L 0.0 146.34146 L 24.390244 73.17073 Q 48.780487 0.0 73.17073 0.0 z" svg:height="2.195122mm" draw:style-name="style-355" svg:viewBox="0.0 0.0 195.12195 219.51219" svg:width="1.9512194mm" svg:x="254.14633mm" svg:y="163.41463mm"/>
          <draw:path svg:d="M 243.90244 170.7317 L 243.90244 170.7317 L 146.34146 195.12195 Q 48.780487 219.51219 48.780487 219.51219 Q 24.390244 219.51219 24.390244 219.51219 L 24.390244 219.51219 L 24.390244 219.51219 Q 24.390244 195.12195 0.0 195.12195 L 0.0 195.12195 L 0.0 170.7317 Q 24.390244 170.7317 48.780487 97.560974 L 73.17073 24.390244 L 73.17073 24.390244 Q 97.560974 24.390244 97.560974 0.0 L 97.560974 0.0 L 146.34146 0.0 Q 170.7317 0.0 195.12195 24.390244 Q 219.51219 48.780487 219.51219 97.560974 Q 219.51219 146.34146 243.90244 170.7317 z" svg:height="2.195122mm" draw:style-name="style-356" svg:viewBox="0.0 0.0 243.90244 219.51219" svg:width="2.4390244mm" svg:x="19.268291mm" svg:y="91.46341mm"/>
          <draw:path svg:d="M 24.390244 24.390244 L 0.0 0.0 L 585.36584 0.0 L 1170.7317 0.0 L 1170.7317 0.0 L 1170.7317 24.390244 L 1121.9512 24.390244 L 1073.1707 48.780487 L 1024.3903 48.780487 Q 975.60974 48.780487 975.60974 97.560974 L 975.60974 121.95122 L 878.04877 121.95122 Q 756.09753 146.34146 731.7073 121.95122 Q 731.7073 121.95122 585.36584 146.34146 L 463.4146 146.34146 L 390.2439 146.34146 L 341.4634 146.34146 L 341.4634 121.95122 Q 341.4634 121.95122 219.51219 97.560974 L 121.95122 97.560974 L 97.560974 97.560974 Q 97.560974 97.560974 73.17073 73.17073 Q 48.780487 48.780487 24.390244 24.390244 z" svg:height="1.4634145mm" draw:style-name="style-357" svg:viewBox="0.0 0.0 1170.7317 146.34146" svg:width="11.707316mm" svg:x="158.53658mm" svg:y="7.317073mm"/>
          <draw:path svg:d="M 512.1951 24.390244 L 512.1951 0.0 L 536.5853 0.0 L 536.5853 0.0 L 536.5853 0.0 Q 536.5853 0.0 560.9756 48.780487 L 585.36584 73.17073 L 585.36584 73.17073 L 585.36584 48.780487 L 634.1463 24.390244 Q 682.9268 0.0 658.53656 48.780487 Q 634.1463 73.17073 634.1463 97.560974 L 634.1463 121.95122 L 609.7561 121.95122 L 609.7561 146.34146 L 609.7561 146.34146 L 585.36584 146.34146 L 585.36584 146.34146 L 585.36584 146.34146 L 585.36584 170.7317 L 585.36584 170.7317 L 560.9756 170.7317 L 560.9756 195.12195 L 585.36584 195.12195 L 609.7561 195.12195 L 609.7561 170.7317 L 634.1463 170.7317 L 658.53656 146.34146 Q 682.9268 97.560974 780.4878 121.95122 Q 878.04877 121.95122 878.04877 97.560974 Q 902.439 48.780487 1170.7317 146.34146 Q 1414.6342 243.90244 1487.8048 317.07315 Q 1560.9756 390.2439 1585.3658 536.5853 Q 1609.7561 682.9268 1756.0975 731.7073 Q 1902.439 780.4878 2097.561 804.87805 Q 2268.2927 829.26825 2268.2927 1073.1707 Q 2243.9023 1292.6829 2243.9023 1317.0731 Q 2195.1218 1341.4634 2170.7317 1414.6342 Q 2146.3413 1512.1951 2097.561 1682.9268 Q 2024.3903 1853.6584 2000.0 1878.0487 Q 1951.2195 1878.0487 1951.2195 1902.439 Q 1951.2195 1926.8292 1902.439 1951.2195 Q 1878.0487 1951.2195 1878.0487 1975.6097 L 1853.6584 1975.6097 L 1853.6584 2000.0 L 1853.6584 2024.3903 L 1829.2683 2024.3903 L 1829.2683 2048.7805 L 1829.2683 2048.7805 L 1804.878 2048.7805 L 1804.878 2048.7805 L 1804.878 2048.7805 L 1780.4878 2073.1707 L 1756.0975 2073.1707 L 1756.0975 2000.0 Q 1756.0975 1926.8292 1707.317 1926.8292 L 1682.9268 1926.8292 L 1682.9268 1902.439 L 1658.5365 1878.0487 L 1658.5365 1878.0487 L 1658.5365 1853.6584 L 1658.5365 1853.6584 L 1658.5365 1853.6584 L 1634.1464 1853.6584 L 1634.1464 1853.6584 L 1634.1464 1853.6584 L 1609.7561 1829.2683 L 1609.7561 1829.2683 L 1609.7561 1829.2683 L 1585.3658 1829.2683 L 1560.9756 1829.2683 L 1560.9756 1804.878 L 1560.9756 1780.4878 L 1536.5853 1756.0975 L 1536.5853 1707.317 L 1536.5853 1707.317 L 1560.9756 1707.317 L 1560.9756 1707.317 L 1560.9756 1707.317 L 1560.9756 1731.7073 L 1560.9756 1731.7073 L 1585.3658 1731.7073 L 1585.3658 1756.0975 L 1585.3658 1756.0975 L 1609.7561 1756.0975 L 1609.7561 1756.0975 L 1609.7561 1756.0975 L 1658.5365 1780.4878 Q 1682.9268 1780.4878 1707.317 1829.2683 Q 1756.0975 1853.6584 1780.4878 1853.6584 L 1804.878 1853.6584 L 1853.6584 1853.6584 L 1878.0487 1853.6584 L 1878.0487 1804.878 Q 1878.0487 1780.4878 1902.439 1780.4878 Q 1926.8292 1804.878 1951.2195 1756.0975 Q 1951.2195 1707.317 2024.3903 1487.8048 Q 2097.561 1292.6829 2097.561 1146.3414 Q 2097.561 1000.0 1780.4878 853.6585 Q 1487.8048 731.7073 1463.4146 658.53656 Q 1414.6342 585.36584 1390.2439 585.36584 Q 1365.8536 585.36584 1365.8536 536.5853 Q 1341.4634 512.1951 1317.0731 512.1951 Q 1292.6829 512.1951 1292.6829 487.80487 Q 1317.0731 439.02438 1195.122 390.2439 Q 1097.5609 341.4634 1097.5609 292.68292 Q 1073.1707 268.29266 1048.7805 243.90244 Q 1024.3903 243.90244 926.8292 243.90244 Q 804.87805 243.90244 780.4878 219.51219 Q 731.7073 195.12195 682.9268 219.51219 Q 634.1463 219.51219 634.1463 243.90244 Q 634.1463 268.29266 609.7561 243.90244 Q 585.36584 219.51219 560.9756 219.51219 Q 512.1951 243.90244 463.4146 292.68292 Q 414.63412 341.4634 292.68292 341.4634 L 146.34146 341.4634 L 146.34146 341.4634 L 146.34146 341.4634 L 121.95122 317.07315 L 97.560974 292.68292 L 73.17073 292.68292 L 48.780487 292.68292 L 48.780487 268.29266 L 48.780487 268.29266 L 24.390244 268.29266 L 24.390244 243.90244 L 24.390244 243.90244 L 0.0 243.90244 L 0.0 243.90244 L 0.0 243.90244 L 0.0 219.51219 L 0.0 219.51219 L 0.0 219.51219 L 0.0 195.12195 L 0.0 195.12195 L 0.0 195.12195 L 0.0 195.12195 L 0.0 170.7317 L 0.0 170.7317 L 0.0 146.34146 L 0.0 146.34146 L 0.0 146.34146 L 24.390244 146.34146 L 24.390244 146.34146 L 24.390244 121.95122 L 48.780487 121.95122 L 48.780487 146.34146 L 48.780487 170.7317 L 73.17073 170.7317 L 73.17073 170.7317 L 73.17073 170.7317 L 73.17073 195.12195 L 73.17073 195.12195 L 97.560974 195.12195 L 97.560974 195.12195 L 97.560974 195.12195 L 97.560974 219.51219 L 97.560974 219.51219 L 121.95122 219.51219 L 121.95122 243.90244 L 146.34146 243.90244 L 195.12195 243.90244 L 243.90244 219.51219 Q 317.07315 195.12195 390.2439 195.12195 Q 439.02438 170.7317 439.02438 146.34146 Q 463.4146 97.560974 487.80487 97.560974 Q 536.5853 97.560974 536.5853 73.17073 Q 536.5853 48.780487 512.1951 24.390244 z" svg:height="20.731707mm" draw:style-name="style-358" svg:viewBox="0.0 0.0 2268.2927 2073.1707" svg:width="22.682926mm" svg:x="141.95122mm" svg:y="91.70731mm"/>
          <draw:path svg:d="M 24.390244 0.0 L 24.390244 0.0 L 780.4878 0.0 L 1536.5853 0.0 L 2097.561 0.0 L 2682.9268 0.0 L 3048.7805 0.0 Q 3414.634 24.390244 3414.634 24.390244 L 3414.634 24.390244 L 3341.4634 24.390244 Q 3268.2927 24.390244 3243.9023 73.17073 L 3219.5122 73.17073 L 3317.073 97.560974 Q 3414.634 121.95122 3414.634 146.34146 L 3414.634 170.7317 L 3390.244 170.7317 L 3365.8535 170.7317 L 2780.4878 170.7317 L 2195.1218 170.7317 L 2146.3413 170.7317 Q 2097.561 170.7317 1975.6097 146.34146 L 1853.6584 146.34146 L 926.8292 146.34146 L 0.0 146.34146 L 0.0 121.95122 Q 0.0 97.560974 48.780487 73.17073 Q 97.560974 24.390244 48.780487 24.390244 L 24.390244 24.390244 L 24.390244 0.0 z" svg:height="1.707317mm" draw:style-name="style-359" svg:viewBox="0.0 0.0 3414.634 170.7317" svg:width="34.14634mm" svg:x="136.58536mm" svg:y="5.609756mm"/>
          <draw:path svg:d="M 195.12195 24.390244 L 195.12195 0.0 L 243.90244 0.0 L 268.29266 0.0 L 341.4634 0.0 Q 439.02438 24.390244 439.02438 97.560974 Q 463.4146 146.34146 487.80487 170.7317 L 487.80487 170.7317 L 487.80487 243.90244 Q 487.80487 317.07315 487.80487 317.07315 L 487.80487 317.07315 L 463.4146 317.07315 Q 439.02438 341.4634 390.2439 390.2439 L 341.4634 439.02438 L 341.4634 439.02438 L 317.07315 439.02438 L 317.07315 390.2439 Q 292.68292 365.85364 292.68292 365.85364 Q 292.68292 390.2439 219.51219 365.85364 L 146.34146 341.4634 L 146.34146 317.07315 Q 146.34146 292.68292 195.12195 292.68292 Q 243.90244 268.29266 195.12195 219.51219 Q 170.7317 195.12195 97.560974 195.12195 L 48.780487 243.90244 L 48.780487 243.90244 L 48.780487 243.90244 L 24.390244 292.68292 L 0.0 341.4634 L 0.0 341.4634 L 0.0 341.4634 L 0.0 292.68292 L 0.0 219.51219 L 24.390244 219.51219 L 24.390244 195.12195 L 48.780487 195.12195 L 73.17073 195.12195 L 73.17073 170.7317 Q 97.560974 146.34146 121.95122 121.95122 L 146.34146 97.560974 L 146.34146 97.560974 Q 146.34146 97.560974 170.7317 97.560974 L 170.7317 73.17073 L 170.7317 48.780487 L 195.12195 24.390244 L 195.12195 24.390244 z" svg:height="4.390244mm" draw:style-name="style-360" svg:viewBox="0.0 0.0 487.80487 439.02438" svg:width="4.878049mm" svg:x="126.82926mm" svg:y="108.29268mm"/>
          <draw:path svg:d="M 487.80487 0.0 L 512.1951 0.0 L 512.1951 24.390244 L 512.1951 24.390244 L 512.1951 24.390244 Q 512.1951 48.780487 487.80487 48.780487 L 487.80487 48.780487 L 463.4146 97.560974 Q 414.63412 146.34146 414.63412 170.7317 L 414.63412 195.12195 L 390.2439 195.12195 Q 365.85364 195.12195 365.85364 219.51219 L 365.85364 243.90244 L 341.4634 365.85364 Q 317.07315 487.80487 341.4634 512.1951 L 341.4634 536.5853 L 341.4634 560.9756 Q 341.4634 560.9756 365.85364 585.36584 Q 365.85364 609.7561 463.4146 609.7561 L 536.5853 609.7561 L 536.5853 609.7561 Q 512.1951 634.1463 439.02438 634.1463 Q 365.85364 658.53656 292.68292 609.7561 Q 219.51219 560.9756 219.51219 536.5853 Q 219.51219 512.1951 170.7317 512.1951 L 146.34146 512.1951 L 121.95122 512.1951 Q 121.95122 512.1951 73.17073 512.1951 Q 24.390244 560.9756 24.390244 512.1951 L -1.8189894E-12 487.80487 L -1.8189894E-12 487.80487 Q 24.390244 487.80487 24.390244 463.4146 L 24.390244 463.4146 L 24.390244 463.4146 L 24.390244 463.4146 L 48.780487 463.4146 L 48.780487 439.02438 L 48.780487 414.63412 L 73.17073 390.2439 L 73.17073 365.85364 L 73.17073 365.85364 L 73.17073 365.85364 L 73.17073 365.85364 L 97.560974 341.4634 Q 121.95122 317.07315 146.34146 317.07315 Q 170.7317 317.07315 170.7317 219.51219 L 170.7317 146.34146 L 195.12195 146.34146 Q 219.51219 146.34146 243.90244 170.7317 L 268.29266 195.12195 L 268.29266 195.12195 L 268.29266 219.51219 L 268.29266 219.51219 L 268.29266 219.51219 L 317.07315 170.7317 Q 365.85364 146.34146 365.85364 146.34146 L 365.85364 121.95122 L 414.63412 73.17073 Q 463.4146 0.0 487.80487 0.0 z" svg:height="6.341463mm" draw:style-name="style-361" svg:viewBox="0.0 0.0 536.5853 634.1463" svg:width="5.3658533mm" svg:x="141.21951mm" svg:y="108.53658mm"/>
          <draw:path svg:d="M 219.51219 317.07315 L 219.51219 0.0 L 219.51219 560.9756 Q 219.51219 1097.5609 219.51219 1195.122 L 219.51219 1268.2926 L 195.12195 1268.2926 Q 170.7317 1268.2926 146.34146 1268.2926 Q 146.34146 1292.6829 121.95122 1292.6829 L 121.95122 1292.6829 L 121.95122 1268.2926 Q 121.95122 1243.9025 97.560974 1195.122 Q 73.17073 1170.7317 48.780487 1170.7317 L 24.390244 1170.7317 L 24.390244 1146.3414 Q 24.390244 1146.3414 0.0 1146.3414 L 0.0 1146.3414 L 0.0 1048.7805 L 0.0 951.2195 L 0.0 951.2195 L 24.390244 951.2195 L 24.390244 902.439 L 24.390244 878.04877 L 48.780487 878.04877 L 73.17073 878.04877 L 73.17073 853.6585 Q 73.17073 829.26825 73.17073 731.7073 Q 73.17073 634.1463 146.34146 609.7561 Q 195.12195 609.7561 219.51219 317.07315 z" svg:height="12.926829mm" draw:style-name="style-362" svg:viewBox="0.0 0.0 219.51219 1292.6829" svg:width="2.195122mm" svg:x="3.6585364mm" svg:y="113.414635mm"/>
          <draw:path svg:d="M 292.68292 1.8189894E-12 L 341.4634 1.8189894E-12 L 341.4634 24.390244 L 341.4634 24.390244 L 292.68292 24.390244 Q 268.29266 48.780487 243.90244 73.17073 Q 243.90244 121.95122 268.29266 121.95122 Q 317.07315 146.34146 317.07315 170.7317 L 317.07315 170.7317 L 268.29266 170.7317 Q 243.90244 170.7317 243.90244 243.90244 Q 243.90244 292.68292 219.51219 317.07315 L 195.12195 317.07315 L 146.34146 317.07315 L 97.560974 317.07315 L 73.17073 317.07315 Q 48.780487 317.07315 24.390244 341.4634 L 0.0 341.4634 L 0.0 317.07315 Q 0.0 292.68292 24.390244 292.68292 Q 48.780487 268.29266 24.390244 268.29266 L 24.390244 243.90244 L 24.390244 195.12195 L 24.390244 146.34146 L 24.390244 146.34146 L 24.390244 146.34146 L 48.780487 121.95122 L 48.780487 121.95122 L 48.780487 121.95122 Q 73.17073 121.95122 73.17073 121.95122 L 73.17073 97.560974 L 73.17073 97.560974 Q 73.17073 97.560974 97.560974 73.17073 L 97.560974 73.17073 L 121.95122 73.17073 L 170.7317 73.17073 L 170.7317 48.780487 L 170.7317 48.780487 L 219.51219 24.390244 Q 243.90244 24.390244 292.68292 1.8189894E-12 z" svg:height="3.414634mm" draw:style-name="style-363" svg:viewBox="0.0 0.0 341.4634 341.4634" svg:width="3.414634mm" svg:x="284.63416mm" svg:y="104.14634mm"/>
          <draw:path svg:d="M 73.17073 24.390244 L 73.17073 0.0 L 97.560974 0.0 L 121.95122 0.0 L 146.34146 24.390244 L 170.7317 48.780487 L 170.7317 48.780487 L 195.12195 48.780487 L 195.12195 97.560974 L 195.12195 121.95122 L 170.7317 121.95122 L 170.7317 146.34146 L 146.34146 146.34146 L 121.95122 146.34146 L 121.95122 121.95122 L 97.560974 121.95122 L 97.560974 121.95122 L 97.560974 146.34146 L 48.780487 146.34146 L 0.0 146.34146 L 0.0 121.95122 L 0.0 97.560974 L 0.0 97.560974 Q 24.390244 97.560974 24.390244 73.17073 L 24.390244 73.17073 L 48.780487 73.17073 Q 48.780487 48.780487 48.780487 48.780487 L 48.780487 48.780487 L 48.780487 48.780487 Q 73.17073 48.780487 73.17073 24.390244 L 73.17073 24.390244 L 73.17073 24.390244 z" svg:height="1.4634145mm" draw:style-name="style-364" svg:viewBox="0.0 0.0 195.12195 146.34146" svg:width="1.9512194mm" svg:x="86.34146mm" svg:y="160.0mm"/>
          <draw:path svg:d="M 268.29266 1.8189894E-12 L 292.68292 1.8189894E-12 L 292.68292 24.390244 L 292.68292 24.390244 L 243.90244 121.95122 Q 170.7317 195.12195 170.7317 268.29266 L 170.7317 365.85364 L 170.7317 365.85364 Q 170.7317 365.85364 146.34146 390.2439 L 146.34146 414.63412 L 146.34146 414.63412 L 121.95122 414.63412 L 121.95122 390.2439 L 121.95122 365.85364 L 97.560974 365.85364 L 97.560974 365.85364 L 97.560974 341.4634 L 73.17073 341.4634 L 73.17073 341.4634 L 73.17073 317.07315 L 24.390244 317.07315 L 1.8189894E-12 317.07315 L 1.8189894E-12 292.68292 L 24.390244 292.68292 L 24.390244 292.68292 L 24.390244 268.29266 L 24.390244 268.29266 L 24.390244 268.29266 L 48.780487 268.29266 L 48.780487 268.29266 L 73.17073 243.90244 Q 121.95122 219.51219 170.7317 121.95122 Q 243.90244 24.390244 268.29266 1.8189894E-12 z" svg:height="4.1463413mm" draw:style-name="style-365" svg:viewBox="0.0 0.0 292.68292 414.63412" svg:width="2.926829mm" svg:x="157.80487mm" svg:y="112.92683mm"/>
          <draw:path svg:d="M 219.51219 24.390244 L 219.51219 0.0 L 243.90244 0.0 L 268.29266 0.0 L 341.4634 24.390244 Q 414.63412 48.780487 414.63412 48.780487 L 414.63412 73.17073 L 414.63412 73.17073 Q 414.63412 97.560974 414.63412 97.560974 L 439.02438 97.560974 L 439.02438 146.34146 Q 414.63412 170.7317 365.85364 268.29266 Q 317.07315 365.85364 219.51219 390.2439 Q 73.17073 414.63412 73.17073 365.85364 L 48.780487 317.07315 L 24.390244 317.07315 L 0.0 317.07315 L 0.0 317.07315 Q 0.0 292.68292 24.390244 268.29266 L 73.17073 219.51219 L 73.17073 195.12195 Q 73.17073 146.34146 97.560974 121.95122 L 121.95122 97.560974 L 121.95122 97.560974 L 121.95122 97.560974 L 146.34146 97.560974 L 146.34146 97.560974 L 146.34146 73.17073 L 170.7317 73.17073 L 170.7317 73.17073 L 170.7317 48.780487 L 170.7317 48.780487 L 170.7317 48.780487 L 195.12195 48.780487 L 195.12195 48.780487 L 195.12195 24.390244 L 219.51219 24.390244 L 219.51219 24.390244 z" svg:height="3.9024389mm" draw:style-name="style-366" svg:viewBox="0.0 0.0 439.02438 390.2439" svg:width="4.390244mm" svg:x="148.04878mm" svg:y="117.560974mm"/>
          <draw:path svg:d="M 24.390244 24.390244 L -9.094947E-13 0.0 L 243.90244 24.390244 Q 463.4146 48.780487 536.5853 48.780487 Q 585.36584 97.560974 682.9268 97.560974 L 756.09753 97.560974 L 756.09753 121.95122 L 780.4878 121.95122 L 780.4878 146.34146 L 780.4878 146.34146 L 390.2439 146.34146 L -9.094947E-13 146.34146 L -9.094947E-13 146.34146 Q -9.094947E-13 121.95122 -9.094947E-13 97.560974 Q 48.780487 48.780487 24.390244 24.390244 z" svg:height="1.4634145mm" draw:style-name="style-367" svg:viewBox="0.0 0.0 780.4878 146.34146" svg:width="7.8048778mm" svg:x="76.585365mm" svg:y="180.48781mm"/>
          <draw:path svg:d="M 292.68292 219.51219 L 292.68292 268.29266 L 292.68292 268.29266 Q 268.29266 268.29266 195.12195 317.07315 L 146.34146 341.4634 L 146.34146 341.4634 Q 146.34146 317.07315 170.7317 317.07315 Q 195.12195 317.07315 195.12195 268.29266 Q 219.51219 219.51219 195.12195 219.51219 Q 170.7317 219.51219 121.95122 219.51219 Q 97.560974 195.12195 97.560974 170.7317 Q 97.560974 121.95122 48.780487 121.95122 L 1.8189894E-12 121.95122 L 1.8189894E-12 146.34146 L 1.8189894E-12 146.34146 L 1.8189894E-12 121.95122 Q -24.390244 73.17073 24.390244 73.17073 Q 48.780487 48.780487 73.17073 24.390244 Q 73.17073 0.0 121.95122 0.0 Q 170.7317 0.0 170.7317 24.390244 Q 195.12195 48.780487 195.12195 24.390244 Q 195.12195 0.0 243.90244 0.0 Q 268.29266 0.0 268.29266 73.17073 Q 292.68292 146.34146 292.68292 219.51219 z" svg:height="3.414634mm" draw:style-name="style-368" svg:viewBox="0.0 0.0 292.68292 341.4634" svg:width="2.926829mm" svg:x="116.585365mm" svg:y="90.0mm"/>
          <draw:path svg:d="M 5268.2925 902.439 L 5292.6826 878.04877 L 5341.4634 878.04877 L 5390.2437 878.04877 L 5390.2437 878.04877 L 5365.8535 902.439 L 5365.8535 902.439 L 5365.8535 926.8292 L 5365.8535 926.8292 L 5365.8535 926.8292 L 5341.4634 926.8292 L 5341.4634 926.8292 L 5317.073 951.2195 L 5292.6826 975.60974 L 5292.6826 975.60974 L 5268.2925 975.60974 L 5268.2925 975.60974 L 5268.2925 975.60974 L 5268.2925 1000.0 L 5268.2925 1000.0 L 5243.9023 1000.0 L 5243.9023 1024.3903 L 5243.9023 1024.3903 Q 5219.512 1024.3903 5219.512 1048.7805 Q 5219.512 1073.1707 5121.951 1170.7317 Q 5024.39 1268.2926 4975.61 1317.0731 L 4926.829 1390.2439 L 4926.829 1390.2439 L 4926.829 1414.6342 L 4926.829 1414.6342 L 4926.829 1414.6342 L 4951.219 1439.0244 L 4975.61 1463.4146 L 4975.61 1463.4146 L 4975.61 1463.4146 L 5048.7803 1487.8048 Q 5121.951 1512.1951 5170.7314 1560.9756 Q 5243.9023 1609.7561 5317.073 1634.1464 Q 5365.8535 1658.5365 5414.634 1658.5365 L 5463.4146 1658.5365 L 5463.4146 1682.9268 Q 5463.4146 1707.317 5414.634 1707.317 L 5341.4634 1707.317 L 5536.5854 1756.0975 Q 5731.707 1756.0975 5804.878 1756.0975 Q 5878.049 1756.0975 5951.219 1731.7073 Q 6048.7803 1731.7073 6048.7803 1756.0975 Q 6048.7803 1780.4878 6146.3413 1804.878 Q 6243.9023 1853.6584 6292.6826 1951.2195 Q 6317.073 2024.3903 6341.4634 2024.3903 L 6390.2437 2048.7805 L 6487.8047 2048.7805 L 6560.9756 2048.7805 L 6560.9756 2048.7805 L 6560.9756 2048.7805 L 6536.5854 2073.1707 L 6512.195 2097.561 L 6439.0244 2097.561 L 6341.4634 2097.561 L 6317.073 2073.1707 Q 6292.6826 2048.7805 6243.9023 2048.7805 Q 6195.1216 2024.3903 6195.1216 2000.0 Q 6195.1216 1951.2195 6121.951 1902.439 Q 6048.7803 1853.6584 5804.878 1853.6584 Q 5560.9756 1804.878 5243.9023 1756.0975 Q 4926.829 1707.317 4780.488 1658.5365 Q 4609.756 1609.7561 4536.5854 1536.5853 Q 4487.8047 1463.4146 4341.4634 1463.4146 Q 4195.122 1463.4146 4195.122 1487.8048 Q 4195.122 1512.1951 4097.561 1536.5853 Q 4024.3901 1560.9756 3804.878 1560.9756 Q 3585.3657 1560.9756 3365.8535 1658.5365 Q 3170.7317 1731.7073 3024.3901 1731.7073 Q 2902.439 1756.0975 2707.317 1731.7073 Q 2512.195 1707.317 2414.634 1658.5365 Q 2341.4634 1609.7561 2243.9023 1585.3658 Q 2146.3413 1560.9756 2146.3413 1536.5853 Q 2146.3413 1512.1951 2073.1707 1463.4146 Q 2000.0 1439.0244 1975.6097 1487.8048 Q 1951.2195 1536.5853 1878.0487 1585.3658 Q 1780.4878 1634.1464 1756.0975 1658.5365 Q 1756.0975 1707.317 1609.7561 1780.4878 L 1463.4146 1853.6584 L 1439.0244 1878.0487 L 1414.6342 1902.439 L 1414.6342 1902.439 Q 1414.6342 1902.439 1390.2439 1902.439 L 1390.2439 1926.8292 L 1390.2439 1926.8292 Q 1365.8536 1926.8292 1365.8536 1951.2195 L 1365.8536 1975.6097 L 1317.0731 1975.6097 Q 1292.6829 2000.0 1121.9512 2073.1707 Q 975.60974 2146.3413 878.04877 2146.3413 Q 780.4878 2146.3413 682.9268 2146.3413 Q 609.7561 2121.9512 585.36584 2146.3413 Q 585.36584 2195.1218 536.5853 2170.7317 Q 487.80487 2146.3413 439.02438 2097.561 Q 390.2439 2048.7805 243.90244 2048.7805 L 73.17073 2048.7805 L 48.780487 2024.3903 L 0.0 2000.0 L 0.0 2000.0 L 0.0 2000.0 L 48.780487 2000.0 L 121.95122 2000.0 L 292.68292 1975.6097 Q 439.02438 1951.2195 585.36584 1951.2195 Q 731.7073 1951.2195 829.26825 1878.0487 Q 951.2195 1804.878 1146.3414 1756.0975 Q 1341.4634 1707.317 1390.2439 1682.9268 Q 1439.0244 1658.5365 1439.0244 1536.5853 Q 1439.0244 1414.6342 1414.6342 1414.6342 Q 1365.8536 1414.6342 1341.4634 1317.0731 Q 1317.0731 1219.5122 1219.5122 1170.7317 Q 1097.5609 1121.9512 1048.7805 1121.9512 L 1000.0 1121.9512 L 1000.0 1097.5609 L 975.60974 1097.5609 L 975.60974 1097.5609 L 975.60974 1073.1707 L 951.2195 1073.1707 L 926.8292 1073.1707 L 926.8292 1024.3903 L 926.8292 1000.0 L 926.8292 1000.0 L 926.8292 1000.0 L 951.2195 1000.0 L 951.2195 1024.3903 L 951.2195 1024.3903 L 975.60974 1024.3903 L 975.60974 1024.3903 L 975.60974 1024.3903 L 975.60974 1048.7805 L 975.60974 1048.7805 L 1000.0 1048.7805 L 1000.0 1073.1707 L 1000.0 1073.1707 L 1024.3903 1073.1707 L 1024.3903 1073.1707 L 1024.3903 1073.1707 L 1219.5122 1146.3414 Q 1390.2439 1219.5122 1414.6342 1243.9025 Q 1414.6342 1268.2926 1463.4146 1292.6829 Q 1512.1951 1317.0731 1512.1951 1317.0731 L 1512.1951 1317.0731 L 1512.1951 1341.4634 L 1512.1951 1341.4634 L 1536.5853 1341.4634 L 1536.5853 1365.8536 L 1560.9756 1365.8536 L 1585.3658 1365.8536 L 1585.3658 1341.4634 L 1609.7561 1341.4634 L 1609.7561 1341.4634 L 1609.7561 1317.0731 L 1634.1464 1317.0731 L 1658.5365 1317.0731 L 1658.5365 1292.6829 L 1658.5365 1268.2926 L 1682.9268 1219.5122 Q 1707.317 1170.7317 1682.9268 1146.3414 Q 1658.5365 1121.9512 1707.317 1000.0 Q 1707.317 878.04877 1829.2683 756.09753 Q 1951.2195 634.1463 2048.7805 634.1463 Q 2170.7317 634.1463 2292.6829 682.9268 Q 2390.244 682.9268 2487.805 682.9268 Q 2609.756 682.9268 2707.317 512.1951 Q 2804.878 341.4634 2829.2683 268.29266 Q 2878.0488 219.51219 3121.9512 97.560974 Q 3390.244 0.0 3512.195 0.0 Q 3609.756 0.0 3707.317 73.17073 Q 3780.4878 146.34146 3975.6096 170.7317 Q 4195.122 195.12195 4219.512 195.12195 Q 4268.2925 219.51219 4317.073 341.4634 Q 4365.8535 439.02438 4536.5854 585.36584 Q 4682.927 682.9268 4780.488 731.7073 Q 4878.049 756.09753 4902.439 829.26825 Q 4926.829 902.439 4951.219 926.8292 Q 4975.61 926.8292 5097.561 926.8292 Q 5219.512 926.8292 5268.2925 902.439 z" svg:height="21.707317mm" draw:style-name="style-369" svg:viewBox="0.0 0.0 6560.9756 2170.7317" svg:width="65.60976mm" svg:x="202.92682mm" svg:y="50.2439mm"/>
          <draw:path svg:d="M 97.560974 0.0 L 97.560974 0.0 L 536.5853 0.0 Q 1000.0 24.390244 1219.5122 24.390244 L 1439.0244 24.390244 L 1463.4146 24.390244 L 1487.8048 24.390244 L 1487.8048 24.390244 L 1487.8048 24.390244 L 1365.8536 48.780487 L 1268.2926 73.17073 L 1341.4634 73.17073 L 1414.6342 73.17073 L 1463.4146 97.560974 L 1487.8048 121.95122 L 1487.8048 121.95122 L 1487.8048 121.95122 L 1170.7317 121.95122 Q 829.26825 121.95122 414.63412 121.95122 L 0.0 121.95122 L 0.0 97.560974 L 0.0 73.17073 L 97.560974 73.17073 Q 195.12195 73.17073 146.34146 24.390244 Q 97.560974 24.390244 97.560974 0.0 z" svg:height="1.2195122mm" draw:style-name="style-370" svg:viewBox="0.0 0.0 1487.8048 121.95122" svg:width="14.878049mm" svg:x="227.80487mm" svg:y="4.634146mm"/>
          <draw:path svg:d="M 146.34146 48.780487 L 170.7317 0.0 L 170.7317 0.0 L 170.7317 24.390244 L 170.7317 24.390244 L 170.7317 24.390244 L 195.12195 121.95122 L 195.12195 195.12195 L 195.12195 219.51219 L 195.12195 268.29266 L 170.7317 268.29266 Q 146.34146 268.29266 97.560974 243.90244 L 73.17073 243.90244 L 48.780487 243.90244 L 48.780487 268.29266 L 24.390244 268.29266 L 0.0 268.29266 L 0.0 219.51219 L 24.390244 146.34146 L 24.390244 121.95122 L 24.390244 73.17073 L 73.17073 73.17073 L 97.560974 73.17073 L 121.95122 97.560974 L 146.34146 97.560974 L 146.34146 48.780487 z" svg:height="2.6829267mm" draw:style-name="style-371" svg:viewBox="0.0 0.0 195.12195 268.29266" svg:width="1.9512194mm" svg:x="90.0mm" svg:y="158.78049mm"/>
          <draw:path svg:d="M 292.68292 48.780487 L 292.68292 48.780487 L 268.29266 73.17073 Q 268.29266 97.560974 243.90244 170.7317 Q 219.51219 268.29266 195.12195 268.29266 Q 170.7317 292.68292 170.7317 317.07315 L 170.7317 341.4634 L 121.95122 341.4634 Q 97.560974 341.4634 121.95122 219.51219 Q 146.34146 121.95122 73.17073 73.17073 L 0.0 24.390244 L 24.390244 -1.8189894E-12 Q 73.17073 -24.390244 170.7317 24.390244 Q 243.90244 24.390244 268.29266 24.390244 Q 292.68292 24.390244 292.68292 48.780487 z" svg:height="3.414634mm" draw:style-name="style-372" svg:viewBox="0.0 0.0 292.68292 341.4634" svg:width="2.926829mm" svg:x="106.09756mm" svg:y="133.41463mm"/>
          <draw:path svg:d="M 146.34146 0.0 L 146.34146 0.0 L 146.34146 48.780487 L 146.34146 73.17073 L 121.95122 121.95122 Q 121.95122 170.7317 121.95122 195.12195 Q 121.95122 219.51219 317.07315 195.12195 Q 487.80487 146.34146 560.9756 97.560974 Q 609.7561 48.780487 634.1463 24.390244 L 658.53656 24.390244 L 658.53656 48.780487 Q 658.53656 73.17073 634.1463 73.17073 Q 609.7561 97.560974 512.1951 219.51219 L 414.63412 365.85364 L 414.63412 365.85364 L 414.63412 390.2439 L 414.63412 390.2439 L 414.63412 390.2439 L 390.2439 390.2439 L 390.2439 390.2439 L 390.2439 414.63412 L 390.2439 414.63412 L 341.4634 414.63412 Q 292.68292 390.2439 219.51219 390.2439 L 121.95122 390.2439 L 121.95122 365.85364 L 121.95122 365.85364 L 97.560974 341.4634 L 73.17073 292.68292 L 73.17073 268.29266 L 73.17073 243.90244 L 48.780487 243.90244 L 48.780487 243.90244 L 48.780487 219.51219 L 24.390244 219.51219 L 24.390244 219.51219 L 24.390244 195.12195 L 24.390244 195.12195 L 24.390244 195.12195 L 0.0 195.12195 L 0.0 195.12195 L 0.0 170.7317 L 24.390244 170.7317 L 24.390244 146.34146 L 24.390244 146.34146 L 24.390244 146.34146 L 24.390244 146.34146 L 48.780487 146.34146 L 48.780487 146.34146 L 97.560974 73.17073 Q 121.95122 0.0 146.34146 0.0 z" svg:height="4.1463413mm" draw:style-name="style-373" svg:viewBox="0.0 0.0 658.53656 414.63412" svg:width="6.585366mm" svg:x="204.63414mm" svg:y="119.02439mm"/>
          <draw:path svg:d="M 1536.5853 0.0 L 1536.5853 24.390244 L 1536.5853 48.780487 Q 1512.1951 48.780487 1512.1951 73.17073 Q 1512.1951 97.560974 1487.8048 97.560974 Q 1463.4146 97.560974 1463.4146 146.34146 L 1439.0244 170.7317 L 1390.2439 243.90244 Q 1317.0731 341.4634 1317.0731 365.85364 L 1317.0731 390.2439 L 1341.4634 487.80487 Q 1365.8536 585.36584 1487.8048 585.36584 Q 1609.7561 585.36584 1682.9268 536.5853 Q 1756.0975 463.4146 1780.4878 414.63412 L 1780.4878 365.85364 L 1780.4878 365.85364 Q 1804.878 365.85364 1853.6584 341.4634 Q 1926.8292 292.68292 1951.2195 268.29266 Q 1951.2195 219.51219 1926.8292 146.34146 L 1878.0487 97.560974 L 1902.439 121.95122 Q 1951.2195 146.34146 1975.6097 146.34146 L 2000.0 146.34146 L 2000.0 146.34146 L 2000.0 146.34146 L 2000.0 170.7317 L 2000.0 170.7317 L 2024.3903 170.7317 L 2024.3903 195.12195 L 2048.7805 195.12195 Q 2097.561 219.51219 2097.561 268.29266 Q 2097.561 292.68292 2146.3413 317.07315 Q 2170.7317 317.07315 2170.7317 292.68292 Q 2170.7317 268.29266 2243.9023 243.90244 Q 2341.4634 195.12195 2365.8535 195.12195 L 2390.244 195.12195 L 2390.244 195.12195 Q 2390.244 219.51219 2365.8535 243.90244 L 2365.8535 268.29266 L 2317.0732 292.68292 Q 2292.6829 341.4634 2268.2927 390.2439 L 2268.2927 439.02438 L 2243.9023 439.02438 Q 2243.9023 439.02438 2219.5122 487.80487 L 2195.1218 536.5853 L 2195.1218 536.5853 Q 2170.7317 536.5853 2170.7317 560.9756 L 2170.7317 560.9756 L 2146.3413 560.9756 Q 2146.3413 585.36584 2146.3413 585.36584 L 2146.3413 585.36584 L 2097.561 585.36584 Q 2073.1707 609.7561 2121.9512 707.3171 Q 2170.7317 829.26825 2341.4634 804.87805 Q 2487.805 780.4878 2609.756 658.53656 Q 2731.7073 536.5853 2731.7073 512.1951 L 2731.7073 512.1951 L 2731.7073 512.1951 Q 2731.7073 512.1951 2756.0974 487.80487 L 2756.0974 487.80487 L 2756.0974 463.4146 L 2731.7073 439.02438 L 2731.7073 414.63412 L 2731.7073 390.2439 L 2731.7073 390.2439 L 2756.0974 390.2439 L 2756.0974 390.2439 L 2780.4878 390.2439 L 2780.4878 390.2439 L 2780.4878 414.63412 L 2780.4878 439.02438 L 2780.4878 463.4146 L 2780.4878 536.5853 Q 2780.4878 585.36584 2804.878 585.36584 L 2804.878 585.36584 L 2829.2683 609.7561 L 2878.0488 634.1463 L 2902.439 634.1463 L 2926.829 634.1463 L 2926.829 609.7561 L 2926.829 609.7561 L 2951.2195 609.7561 L 2951.2195 634.1463 L 2975.6096 634.1463 L 3024.3901 634.1463 L 3024.3901 634.1463 L 3024.3901 658.53656 L 3000.0 658.53656 L 3000.0 682.9268 L 3000.0 682.9268 L 3024.3901 682.9268 L 3024.3901 682.9268 L 3024.3901 682.9268 L 3024.3901 707.3171 L 3024.3901 707.3171 L 3048.7805 707.3171 L 3048.7805 731.7073 L 3048.7805 731.7073 L 3073.1707 731.7073 L 3073.1707 756.09753 L 3073.1707 780.4878 L 3097.5608 829.26825 L 3121.9512 853.6585 L 3121.9512 853.6585 L 3121.9512 878.04877 L 3219.5122 878.04877 Q 3292.6829 878.04877 3341.4634 902.439 L 3390.244 902.439 L 3390.244 926.8292 L 3365.8535 951.2195 L 3365.8535 951.2195 L 3365.8535 975.60974 L 3463.4146 975.60974 L 3560.9756 975.60974 L 3609.756 975.60974 L 3634.1462 975.60974 L 3658.5366 975.60974 L 3682.9268 975.60974 L 3731.7073 951.2195 L 3780.4878 951.2195 L 3780.4878 975.60974 L 3780.4878 975.60974 L 3756.0974 975.60974 L 3707.317 975.60974 L 3707.317 1000.0 L 3707.317 1000.0 L 3682.9268 1000.0 L 3682.9268 1024.3903 L 3536.5852 1024.3903 L 3390.244 1024.3903 L 3390.244 1048.7805 L 3365.8535 1048.7805 L 3365.8535 1048.7805 L 3365.8535 1073.1707 L 3365.8535 1073.1707 L 3365.8535 1073.1707 L 3341.4634 1073.1707 L 3341.4634 1073.1707 L 3365.8535 1097.5609 L 3390.244 1121.9512 L 3365.8535 1121.9512 L 3317.073 1121.9512 L 3317.073 1146.3414 L 3317.073 1146.3414 L 2487.805 1146.3414 Q 1634.1464 1170.7317 1439.0244 1146.3414 L 1243.9025 1146.3414 L 780.4878 1146.3414 L 317.07315 1146.3414 L 317.07315 1121.9512 L 292.68292 1121.9512 L 292.68292 1121.9512 L 292.68292 1121.9512 L 170.7317 1097.5609 L 48.780487 1073.1707 L 24.390244 1073.1707 L 0.0 1073.1707 L 0.0 1048.7805 L 0.0 1048.7805 L 24.390244 1048.7805 L 24.390244 1024.3903 L 24.390244 1024.3903 L 48.780487 1024.3903 L 48.780487 1024.3903 L 48.780487 1024.3903 L 48.780487 1000.0 Q 48.780487 1000.0 73.17073 951.2195 L 73.17073 902.439 L 73.17073 878.04877 Q 97.560974 853.6585 121.95122 829.26825 Q 170.7317 780.4878 170.7317 756.09753 L 170.7317 707.3171 L 170.7317 682.9268 Q 146.34146 682.9268 146.34146 585.36584 Q 121.95122 487.80487 195.12195 414.63412 Q 292.68292 341.4634 317.07315 243.90244 L 365.85364 170.7317 L 365.85364 170.7317 L 390.2439 170.7317 L 390.2439 146.34146 L 390.2439 121.95122 L 414.63412 121.95122 L 414.63412 121.95122 L 414.63412 121.95122 L 414.63412 146.34146 L 414.63412 146.34146 L 439.02438 146.34146 L 439.02438 195.12195 Q 439.02438 219.51219 463.4146 219.51219 L 463.4146 243.90244 L 463.4146 243.90244 L 487.80487 243.90244 L 487.80487 268.29266 L 487.80487 292.68292 L 512.1951 292.68292 L 536.5853 292.68292 L 536.5853 268.29266 L 536.5853 268.29266 L 560.9756 268.29266 L 560.9756 243.90244 L 560.9756 243.90244 L 585.36584 243.90244 L 585.36584 243.90244 L 585.36584 243.90244 L 585.36584 219.51219 Q 609.7561 195.12195 609.7561 195.12195 L 634.1463 195.12195 L 634.1463 195.12195 L 634.1463 195.12195 L 658.53656 170.7317 L 682.9268 170.7317 L 682.9268 195.12195 L 682.9268 195.12195 L 682.9268 195.12195 L 682.9268 195.12195 L 634.1463 317.07315 Q 609.7561 439.02438 609.7561 439.02438 L 634.1463 439.02438 L 634.1463 439.02438 L 634.1463 439.02438 L 634.1463 463.4146 L 634.1463 463.4146 L 658.53656 487.80487 L 658.53656 487.80487 L 658.53656 487.80487 L 658.53656 487.80487 L 658.53656 512.1951 L 682.9268 512.1951 L 682.9268 512.1951 L 682.9268 536.5853 L 707.3171 536.5853 L 731.7073 536.5853 L 731.7073 512.1951 L 731.7073 512.1951 L 756.09753 512.1951 L 756.09753 487.80487 L 878.04877 487.80487 Q 975.60974 487.80487 1000.0 487.80487 Q 1024.3903 463.4146 1048.7805 390.2439 L 1048.7805 341.4634 L 1048.7805 341.4634 Q 1073.1707 341.4634 1073.1707 317.07315 Q 1073.1707 292.68292 1121.9512 292.68292 Q 1170.7317 292.68292 1195.122 243.90244 Q 1219.5122 219.51219 1170.7317 146.34146 L 1121.9512 73.17073 L 1121.9512 73.17073 L 1121.9512 48.780487 L 1121.9512 48.780487 L 1121.9512 48.780487 L 1121.9512 48.780487 L 1146.3414 48.780487 L 1146.3414 48.780487 L 1170.7317 48.780487 L 1170.7317 48.780487 L 1170.7317 48.780487 L 1219.5122 97.560974 Q 1292.6829 97.560974 1341.4634 97.560974 Q 1414.6342 73.17073 1463.4146 0.0 Q 1512.1951 -48.780487 1536.5853 0.0 z" svg:height="11.463414mm" draw:style-name="style-374" svg:viewBox="0.0 0.0 3780.4878 1146.3414" svg:width="37.80488mm" svg:x="174.63414mm" svg:y="114.14634mm"/>
          <draw:path svg:d="M 219.51219 0.0 L 243.90244 0.0 L 243.90244 97.560974 Q 243.90244 170.7317 219.51219 170.7317 Q 195.12195 170.7317 146.34146 170.7317 L 121.95122 170.7317 L 73.17073 170.7317 L 24.390244 170.7317 L 24.390244 170.7317 L 0.0 170.7317 L 0.0 170.7317 L 0.0 170.7317 L 0.0 121.95122 Q 0.0 97.560974 24.390244 73.17073 Q 24.390244 48.780487 97.560974 24.390244 L 146.34146 24.390244 L 170.7317 24.390244 Q 195.12195 24.390244 219.51219 0.0 z" svg:height="1.707317mm" draw:style-name="style-375" svg:viewBox="0.0 0.0 243.90244 170.7317" svg:width="2.4390244mm" svg:x="89.756096mm" svg:y="142.68292mm"/>
          <draw:path svg:d="M 97.560974 390.2439 L 97.560974 609.7561 L 97.560974 1000.0 Q 121.95122 1390.2439 97.560974 3000.0 L 97.560974 4585.3657 L 97.560974 4585.3657 L 73.17073 4585.3657 L 73.17073 4609.756 L 73.17073 4634.1465 L 48.780487 4487.8047 L 48.780487 4341.4634 L 48.780487 3560.9756 Q 24.390244 2780.4878 24.390244 2682.9268 L 24.390244 2585.3657 L 24.390244 2585.3657 Q 24.390244 2560.9756 24.390244 1536.5853 L 3.6379788E-12 487.80487 L 24.390244 243.90244 Q 24.390244 0.0 48.780487 0.0 Q 73.17073 0.0 73.17073 73.17073 Q 73.17073 170.7317 97.560974 390.2439 z" svg:height="46.34146mm" draw:style-name="style-376" svg:viewBox="0.0 0.0 97.560974 4634.1465" svg:width="0.9756097mm" svg:x="314.39023mm" svg:y="18.292683mm"/>
          <draw:path svg:d="M 268.29266 24.390244 L 292.68292 1.8189894E-12 L 414.63412 1.8189894E-12 Q 560.9756 24.390244 609.7561 24.390244 L 634.1463 24.390244 L 609.7561 73.17073 Q 609.7561 121.95122 585.36584 170.7317 L 560.9756 195.12195 L 560.9756 219.51219 L 560.9756 243.90244 L 585.36584 243.90244 L 585.36584 219.51219 L 609.7561 219.51219 L 658.53656 219.51219 L 682.9268 195.12195 L 707.3171 195.12195 L 707.3171 243.90244 L 707.3171 292.68292 L 707.3171 292.68292 Q 682.9268 268.29266 658.53656 292.68292 Q 634.1463 317.07315 317.07315 317.07315 L 0.0 341.4634 L 0.0 341.4634 L 0.0 317.07315 L 73.17073 317.07315 L 170.7317 317.07315 L 170.7317 292.68292 L 170.7317 292.68292 L 170.7317 268.29266 Q 170.7317 243.90244 195.12195 219.51219 Q 219.51219 219.51219 243.90244 121.95122 Q 268.29266 48.780487 268.29266 24.390244 z" svg:height="3.414634mm" draw:style-name="style-377" svg:viewBox="0.0 0.0 707.3171 341.4634" svg:width="7.0731707mm" svg:x="106.09756mm" svg:y="133.90244mm"/>
          <draw:path svg:d="M 146.34146 268.29266 L 146.34146 268.29266 L 121.95122 268.29266 L 73.17073 268.29266 L 73.17073 243.90244 L 73.17073 243.90244 L 48.780487 243.90244 L 48.780487 243.90244 L 24.390244 219.51219 L 0.0 219.51219 L 0.0 195.12195 L 24.390244 170.7317 L 48.780487 97.560974 Q 97.560974 0.0 170.7317 0.0 Q 219.51219 -24.390244 170.7317 97.560974 Q 97.560974 243.90244 121.95122 243.90244 Q 146.34146 243.90244 146.34146 268.29266 z" svg:height="2.6829267mm" draw:style-name="style-378" svg:viewBox="0.0 0.0 170.7317 268.29266" svg:width="1.707317mm" svg:x="145.60976mm" svg:y="1.4634145mm"/>
          <draw:path svg:d="M 73.17073 0.0 L 146.34146 0.0 L 170.7317 0.0 Q 195.12195 0.0 195.12195 73.17073 Q 195.12195 146.34146 195.12195 170.7317 L 195.12195 170.7317 L 146.34146 170.7317 Q 97.560974 146.34146 48.780487 146.34146 Q 24.390244 146.34146 0.0 97.560974 Q 0.0 24.390244 73.17073 0.0 z" svg:height="1.707317mm" draw:style-name="style-379" svg:viewBox="0.0 0.0 195.12195 170.7317" svg:width="1.9512194mm" svg:x="152.68292mm" svg:y="7.8048778mm"/>
          <draw:path svg:d="M 219.51219 24.390244 L 243.90244 24.390244 L 243.90244 48.780487 L 243.90244 97.560974 L 292.68292 97.560974 L 317.07315 97.560974 L 317.07315 170.7317 L 292.68292 243.90244 L 292.68292 243.90244 L 292.68292 243.90244 L 243.90244 243.90244 L 219.51219 243.90244 L 219.51219 243.90244 L 195.12195 243.90244 L 195.12195 243.90244 L 195.12195 243.90244 L 146.34146 243.90244 Q 121.95122 243.90244 48.780487 243.90244 L 0.0 243.90244 L 0.0 243.90244 Q 0.0 243.90244 48.780487 219.51219 Q 73.17073 195.12195 73.17073 170.7317 Q 97.560974 146.34146 48.780487 146.34146 L 24.390244 121.95122 L 24.390244 73.17073 Q 48.780487 24.390244 48.780487 24.390244 L 48.780487 24.390244 L 48.780487 48.780487 Q 73.17073 97.560974 97.560974 73.17073 Q 146.34146 73.17073 146.34146 48.780487 Q 170.7317 0.0 195.12195 0.0 Q 219.51219 0.0 219.51219 24.390244 z" svg:height="2.4390244mm" draw:style-name="style-380" svg:viewBox="0.0 0.0 317.07315 243.90244" svg:width="3.1707315mm" svg:x="97.073166mm" svg:y="134.63414mm"/>
          <draw:path svg:d="M 24.390244 0.0 L 48.780487 0.0 L 48.780487 73.17073 Q 73.17073 146.34146 73.17073 487.80487 L 73.17073 829.26825 L 48.780487 829.26825 L 48.780487 853.6585 L 48.780487 853.6585 L 24.390244 853.6585 L 24.390244 853.6585 L 24.390244 853.6585 L 24.390244 829.26825 L 24.390244 829.26825 L 3.6379788E-12 609.7561 L 3.6379788E-12 365.85364 L 3.6379788E-12 195.12195 L 3.6379788E-12 24.390244 L 3.6379788E-12 24.390244 Q 3.6379788E-12 24.390244 24.390244 0.0 z" svg:height="8.536585mm" draw:style-name="style-381" svg:viewBox="0.0 0.0 73.17073 853.6585" svg:width="0.7317073mm" svg:x="314.39023mm" svg:y="8.536585mm"/>
          <draw:path svg:d="M 73.17073 0.0 L 121.95122 24.390244 L 121.95122 48.780487 Q 97.560974 73.17073 48.780487 48.780487 Q -24.390244 48.780487 0.0 24.390244 Q 0.0 -24.390244 73.17073 0.0 z" svg:height="0.48780486mm" draw:style-name="style-382" svg:viewBox="0.0 0.0 121.95122 48.780487" svg:width="1.2195122mm" svg:x="171.46341mm" svg:y="122.68292mm"/>
          <draw:path svg:d="M 97.560974 0.0 L 121.95122 0.0 L 121.95122 48.780487 L 146.34146 97.560974 L 146.34146 97.560974 L 146.34146 97.560974 L 195.12195 121.95122 L 243.90244 121.95122 L 243.90244 146.34146 Q 243.90244 170.7317 195.12195 195.12195 Q 146.34146 195.12195 121.95122 195.12195 L 121.95122 219.51219 L 73.17073 219.51219 Q 24.390244 195.12195 0.0 195.12195 L 0.0 195.12195 L 0.0 146.34146 L 0.0 121.95122 L 0.0 121.95122 Q 24.390244 97.560974 24.390244 97.560974 L 24.390244 97.560974 L 48.780487 97.560974 Q 48.780487 97.560974 48.780487 48.780487 Q 73.17073 0.0 97.560974 0.0 z" svg:height="2.195122mm" draw:style-name="style-383" svg:viewBox="0.0 0.0 243.90244 219.51219" svg:width="2.4390244mm" svg:x="60.0mm" svg:y="91.70731mm"/>
          <draw:path svg:d="M 146.34146 195.12195 L 146.34146 243.90244 L 121.95122 292.68292 Q 97.560974 341.4634 73.17073 365.85364 L 73.17073 390.2439 L 73.17073 390.2439 Q 48.780487 414.63412 48.780487 439.02438 L 48.780487 487.80487 L 24.390244 487.80487 L -3.6379788E-12 487.80487 L -3.6379788E-12 463.4146 L -3.6379788E-12 463.4146 L -3.6379788E-12 439.02438 L -3.6379788E-12 414.63412 L -3.6379788E-12 365.85364 L -3.6379788E-12 317.07315 L 24.390244 292.68292 L 48.780487 268.29266 L 97.560974 146.34146 Q 170.7317 1.8189894E-12 195.12195 1.8189894E-12 Q 219.51219 1.8189894E-12 195.12195 97.560974 Q 146.34146 170.7317 146.34146 195.12195 z" svg:height="4.878049mm" draw:style-name="style-384" svg:viewBox="0.0 0.0 195.12195 487.80487" svg:width="1.9512194mm" svg:x="246.34146mm" svg:y="131.70732mm"/>
          <draw:path svg:d="M 97.560974 24.390244 L 121.95122 0.0 L 317.07315 0.0 Q 536.5853 0.0 658.53656 24.390244 L 756.09753 24.390244 L 756.09753 73.17073 Q 780.4878 146.34146 804.87805 146.34146 Q 804.87805 170.7317 829.26825 195.12195 L 829.26825 195.12195 L 463.4146 195.12195 L 73.17073 195.12195 L 73.17073 195.12195 Q 73.17073 170.7317 73.17073 146.34146 L 73.17073 146.34146 L 24.390244 121.95122 Q 1.8189894E-12 121.95122 1.8189894E-12 97.560974 Q 1.8189894E-12 73.17073 48.780487 48.780487 Q 73.17073 48.780487 97.560974 24.390244 z" svg:height="1.9512194mm" draw:style-name="style-385" svg:viewBox="0.0 0.0 829.26825 195.12195" svg:width="8.292683mm" svg:x="86.585365mm" svg:y="180.0mm"/>
          <draw:path svg:d="M 2073.1707 0.0 L 2121.9512 0.0 L 2121.9512 0.0 L 2121.9512 24.390244 L 2121.9512 24.390244 L 2121.9512 24.390244 L 2146.3413 24.390244 L 2146.3413 24.390244 L 2146.3413 48.780487 L 2170.7317 48.780487 L 2170.7317 48.780487 L 2170.7317 73.17073 L 2195.1218 73.17073 L 2219.5122 73.17073 L 2243.9023 97.560974 L 2268.2927 121.95122 L 2268.2927 121.95122 L 2268.2927 121.95122 L 2414.634 121.95122 Q 2536.5852 121.95122 2585.3657 73.17073 Q 2634.1462 24.390244 2682.9268 0.0 Q 2707.317 0.0 2731.7073 24.390244 Q 2756.0974 48.780487 2756.0974 24.390244 Q 2756.0974 0.0 2804.878 0.0 Q 2853.6584 -24.390244 2902.439 0.0 Q 2926.829 24.390244 3048.7805 24.390244 Q 3146.3413 24.390244 3170.7317 24.390244 Q 3195.1218 48.780487 3219.5122 73.17073 Q 3219.5122 121.95122 3317.073 170.7317 Q 3439.0244 219.51219 3414.634 268.29266 Q 3414.634 292.68292 3439.0244 292.68292 Q 3463.4146 292.68292 3487.8047 317.07315 Q 3487.8047 365.85364 3512.195 365.85364 Q 3536.5852 365.85364 3585.3657 439.02438 Q 3609.756 512.1951 3902.439 634.1463 Q 4219.512 780.4878 4219.512 926.8292 Q 4219.512 1073.1707 4146.3413 1268.2926 Q 4073.1707 1487.8048 4073.1707 1536.5853 Q 4048.7805 1585.3658 4024.3901 1560.9756 Q 4000.0 1560.9756 4000.0 1585.3658 L 4000.0 1634.1464 L 3975.6096 1634.1464 L 3926.829 1634.1464 L 3902.439 1634.1464 Q 3878.0486 1634.1464 3829.2683 1609.7561 Q 3804.878 1560.9756 3780.4878 1560.9756 L 3731.7073 1536.5853 L 3731.7073 1536.5853 L 3731.7073 1536.5853 L 3707.317 1536.5853 L 3707.317 1536.5853 L 3707.317 1512.1951 L 3682.9268 1512.1951 L 3682.9268 1512.1951 L 3682.9268 1487.8048 L 3682.9268 1487.8048 L 3682.9268 1487.8048 L 3658.5366 1487.8048 L 3658.5366 1487.8048 L 3658.5366 1487.8048 L 3658.5366 1463.4146 L 3658.5366 1439.0244 Q 3634.1462 1439.0244 3634.1462 1439.0244 Q 3634.1462 1439.0244 3536.5852 1414.6342 L 3463.4146 1390.2439 L 3463.4146 1390.2439 Q 3439.0244 1365.8536 3317.073 1390.2439 Q 3195.1218 1390.2439 3195.1218 1365.8536 Q 3195.1218 1341.4634 3097.5608 1365.8536 Q 2975.6096 1390.2439 2975.6096 1365.8536 Q 2975.6096 1341.4634 2804.878 1341.4634 L 2609.756 1341.4634 L 2585.3657 1365.8536 Q 2560.9756 1390.2439 2560.9756 1439.0244 L 2560.9756 1463.4146 L 2560.9756 1463.4146 Q 2536.5852 1487.8048 2536.5852 1487.8048 L 2536.5852 1487.8048 L 2512.195 1487.8048 Q 2512.195 1487.8048 2463.4146 1536.5853 L 2414.634 1585.3658 L 2414.634 1609.7561 Q 2414.634 1609.7561 2365.8535 1634.1464 L 2317.0732 1682.9268 L 2317.0732 1682.9268 L 2317.0732 1682.9268 L 2317.0732 1658.5365 L 2317.0732 1658.5365 L 2292.6829 1634.1464 Q 2268.2927 1609.7561 2243.9023 1609.7561 L 2219.5122 1609.7561 L 2195.1218 1609.7561 Q 2170.7317 1609.7561 2170.7317 1536.5853 Q 2146.3413 1463.4146 2024.3903 1463.4146 Q 1926.8292 1439.0244 1853.6584 1536.5853 L 1780.4878 1634.1464 L 1756.0975 1682.9268 L 1756.0975 1731.7073 L 1731.7073 1731.7073 Q 1731.7073 1731.7073 1707.317 1756.0975 Q 1682.9268 1780.4878 1609.7561 1829.2683 Q 1512.1951 1853.6584 1512.1951 1902.439 Q 1536.5853 1951.2195 1390.2439 2048.7805 Q 1243.9025 2170.7317 1243.9025 2195.1218 Q 1219.5122 2243.9023 1195.122 2243.9023 L 1146.3414 2268.2927 L 1121.9512 2268.2927 L 1097.5609 2268.2927 L 1073.1707 2243.9023 L 1048.7805 2219.5122 L 1048.7805 2219.5122 L 1048.7805 2219.5122 L 1024.3903 2219.5122 L 1024.3903 2219.5122 L 1000.0 2195.1218 L 975.60974 2170.7317 L 1000.0 2170.7317 L 1048.7805 2170.7317 L 1048.7805 2146.3413 L 1048.7805 2146.3413 L 1024.3903 2146.3413 L 1024.3903 2121.9512 L 1000.0 2121.9512 L 951.2195 2121.9512 L 951.2195 2097.561 L 951.2195 2097.561 L 975.60974 2097.561 L 975.60974 2073.1707 L 975.60974 2073.1707 L 1000.0 2073.1707 L 1024.3903 2000.0 Q 1073.1707 1926.8292 1146.3414 1878.0487 Q 1243.9025 1829.2683 1243.9025 1804.878 L 1243.9025 1780.4878 L 1268.2926 1780.4878 L 1268.2926 1780.4878 L 1268.2926 1756.0975 L 1292.6829 1756.0975 L 1292.6829 1804.878 Q 1292.6829 1853.6584 1292.6829 1878.0487 L 1292.6829 1902.439 L 1317.0731 1902.439 L 1341.4634 1878.0487 L 1341.4634 1878.0487 L 1341.4634 1878.0487 L 1341.4634 1878.0487 L 1341.4634 1853.6584 L 1341.4634 1853.6584 L 1341.4634 1829.2683 L 1341.4634 1829.2683 L 1341.4634 1829.2683 L 1341.4634 1829.2683 L 1341.4634 1804.878 L 1341.4634 1804.878 L 1341.4634 1780.4878 L 1341.4634 1780.4878 L 1341.4634 1780.4878 L 1317.0731 1682.9268 L 1292.6829 1609.7561 L 1292.6829 1609.7561 L 1292.6829 1634.1464 L 1292.6829 1634.1464 L 1292.6829 1634.1464 L 1268.2926 1682.9268 Q 1243.9025 1707.317 1243.9025 1731.7073 L 1243.9025 1756.0975 L 1219.5122 1756.0975 Q 1219.5122 1731.7073 1195.122 1731.7073 L 1195.122 1731.7073 L 1195.122 1756.0975 L 1195.122 1756.0975 L 1170.7317 1682.9268 Q 1146.3414 1634.1464 1121.9512 1634.1464 L 1097.5609 1609.7561 L 1097.5609 1609.7561 Q 1073.1707 1585.3658 1048.7805 1536.5853 Q 1048.7805 1463.4146 951.2195 1439.0244 L 878.04877 1439.0244 L 878.04877 1439.0244 L 853.6585 1414.6342 L 853.6585 1414.6342 L 853.6585 1390.2439 L 756.09753 1390.2439 Q 634.1463 1390.2439 634.1463 1341.4634 Q 634.1463 1317.0731 609.7561 1341.4634 Q 560.9756 1341.4634 512.1951 1341.4634 Q 487.80487 1341.4634 390.2439 1219.5122 Q 292.68292 1097.5609 243.90244 1097.5609 Q 195.12195 1097.5609 195.12195 1073.1707 Q 195.12195 1048.7805 170.7317 1048.7805 Q 121.95122 1048.7805 97.560974 1000.0 Q 73.17073 926.8292 24.390244 951.2195 Q 0.0 951.2195 0.0 902.439 Q 0.0 829.26825 24.390244 829.26825 Q 73.17073 829.26825 73.17073 804.87805 Q 73.17073 756.09753 24.390244 756.09753 Q 0.0 731.7073 0.0 682.9268 Q 0.0 634.1463 24.390244 634.1463 Q 48.780487 609.7561 73.17073 560.9756 Q 97.560974 512.1951 170.7317 463.4146 Q 268.29266 414.63412 414.63412 365.85364 Q 536.5853 317.07315 512.1951 243.90244 Q 512.1951 195.12195 536.5853 195.12195 Q 560.9756 219.51219 658.53656 195.12195 Q 756.09753 170.7317 756.09753 121.95122 Q 756.09753 97.560974 853.6585 121.95122 Q 975.60974 121.95122 975.60974 97.560974 Q 975.60974 48.780487 1000.0 48.780487 Q 1024.3903 48.780487 1024.3903 73.17073 Q 1048.7805 97.560974 1146.3414 121.95122 L 1268.2926 121.95122 L 1292.6829 121.95122 L 1317.0731 121.95122 L 1341.4634 97.560974 L 1365.8536 97.560974 L 1414.6342 121.95122 Q 1463.4146 170.7317 1487.8048 146.34146 Q 1512.1951 146.34146 1487.8048 121.95122 Q 1487.8048 73.17073 1585.3658 48.780487 Q 1658.5365 24.390244 1829.2683 0.0 Q 2000.0 -24.390244 2073.1707 0.0 z M 536.5853 268.29266 Q 536.5853 268.29266 536.5853 243.90244 Q 560.9756 243.90244 560.9756 268.29266 Q 560.9756 268.29266 536.5853 268.29266 z" svg:height="22.682926mm" draw:style-name="style-386" svg:viewBox="0.0 0.0 4219.512 2268.2927" svg:width="42.19512mm" svg:x="120.731705mm" svg:y="93.902435mm"/>
          <draw:path svg:d="M 24.390244 73.17073 L 24.390244 0.0 L 48.780487 0.0 Q 48.780487 24.390244 97.560974 24.390244 L 121.95122 24.390244 L 121.95122 97.560974 Q 121.95122 170.7317 97.560974 195.12195 Q 48.780487 219.51219 24.390244 219.51219 L 0.0 219.51219 L 0.0 195.12195 Q 0.0 170.7317 24.390244 73.17073 z" svg:height="2.195122mm" draw:style-name="style-387" svg:viewBox="0.0 0.0 121.95122 219.51219" svg:width="1.2195122mm" svg:x="170.2439mm" svg:y="113.414635mm"/>
          <draw:path svg:d="M 146.34146 0.0 L 146.34146 0.0 L 170.7317 0.0 L 195.12195 0.0 L 219.51219 48.780487 Q 243.90244 73.17073 243.90244 97.560974 Q 195.12195 146.34146 243.90244 170.7317 Q 292.68292 195.12195 292.68292 243.90244 L 292.68292 292.68292 L 292.68292 292.68292 Q 292.68292 292.68292 146.34146 341.4634 L 48.780487 365.85364 L 24.390244 365.85364 L 24.390244 365.85364 L 24.390244 341.4634 Q 0.0 341.4634 0.0 341.4634 L 0.0 341.4634 L 0.0 292.68292 Q 0.0 219.51219 73.17073 121.95122 L 121.95122 24.390244 L 146.34146 24.390244 Q 146.34146 0.0 146.34146 0.0 z" svg:height="3.6585364mm" draw:style-name="style-388" svg:viewBox="0.0 0.0 292.68292 365.85364" svg:width="2.926829mm" svg:x="58.536583mm" svg:y="110.2439mm"/>
          <draw:path svg:d="M 2317.0732 0.0 L 3292.6829 0.0 L 3292.6829 0.0 Q 3292.6829 24.390244 3146.3413 73.17073 L 3000.0 121.95122 L 1536.5853 121.95122 L 97.560974 121.95122 L 97.560974 121.95122 Q 97.560974 121.95122 170.7317 97.560974 Q 219.51219 73.17073 121.95122 48.780487 L 24.390244 24.390244 L 24.390244 24.390244 L 24.390244 24.390244 L 0.0 24.390244 L 0.0 24.390244 L 0.0 0.0 L 0.0 0.0 L 73.17073 0.0 L 121.95122 0.0 L 707.3171 0.0 Q 1317.0731 -24.390244 2317.0732 0.0 z" svg:height="1.2195122mm" draw:style-name="style-389" svg:viewBox="0.0 0.0 3292.6829 121.95122" svg:width="32.92683mm" svg:x="232.43903mm" svg:y="184.63414mm"/>
          <draw:path svg:d="M 24.390244 24.390244 L 24.390244 0.0 L 48.780487 24.390244 Q 48.780487 24.390244 73.17073 146.34146 Q 97.560974 292.68292 121.95122 292.68292 Q 146.34146 292.68292 146.34146 268.29266 L 170.7317 268.29266 L 195.12195 1317.0731 Q 195.12195 2341.4634 195.12195 2365.8535 L 195.12195 2365.8535 L 195.12195 2365.8535 Q 195.12195 2365.8535 146.34146 2439.0244 Q 146.34146 2487.805 97.560974 2487.805 Q 97.560974 2487.805 48.780487 2487.805 L 48.780487 2487.805 L 24.390244 2487.805 L 24.390244 2487.805 L 24.390244 2146.3413 Q 0.0 1804.878 0.0 1317.0731 L 0.0 804.87805 L 0.0 414.63412 L 0.0 24.390244 L 0.0 24.390244 Q 0.0 24.390244 24.390244 24.390244 z" svg:height="24.878048mm" draw:style-name="style-390" svg:viewBox="0.0 0.0 195.12195 2487.805" svg:width="1.9512194mm" svg:x="312.68292mm" svg:y="20.487804mm"/>
          <draw:path svg:d="M 317.07315 1.8189894E-12 L 317.07315 1.8189894E-12 L 292.68292 24.390244 Q 268.29266 24.390244 292.68292 48.780487 Q 317.07315 48.780487 268.29266 170.7317 Q 243.90244 292.68292 243.90244 292.68292 Q 243.90244 317.07315 243.90244 317.07315 L 219.51219 317.07315 L 170.7317 317.07315 L 121.95122 317.07315 L 121.95122 317.07315 L 97.560974 292.68292 L 97.560974 219.51219 L 97.560974 121.95122 L 121.95122 97.560974 Q 121.95122 73.17073 97.560974 73.17073 Q 73.17073 73.17073 73.17073 48.780487 Q 73.17073 24.390244 48.780487 24.390244 L 1.8189894E-12 24.390244 L 1.8189894E-12 24.390244 L 1.8189894E-12 24.390244 L 146.34146 1.8189894E-12 Q 317.07315 -24.390244 317.07315 1.8189894E-12 z" svg:height="3.1707315mm" draw:style-name="style-391" svg:viewBox="0.0 0.0 317.07315 317.07315" svg:width="3.1707315mm" svg:x="85.36585mm" svg:y="133.90244mm"/>
          <draw:path svg:d="M 121.95122 24.390244 L 0.0 0.0 L 512.1951 0.0 L 1000.0 0.0 L 1048.7805 24.390244 Q 1121.9512 24.390244 1121.9512 48.780487 L 1121.9512 48.780487 L 1097.5609 48.780487 Q 1097.5609 73.17073 1097.5609 73.17073 L 1097.5609 73.17073 L 1073.1707 73.17073 L 1048.7805 73.17073 L 1000.0 73.17073 Q 951.2195 73.17073 878.04877 73.17073 Q 804.87805 97.560974 829.26825 121.95122 L 853.6585 170.7317 L 853.6585 170.7317 L 878.04877 170.7317 L 878.04877 170.7317 L 878.04877 195.12195 L 853.6585 195.12195 Q 804.87805 170.7317 804.87805 170.7317 L 804.87805 170.7317 L 780.4878 170.7317 L 780.4878 170.7317 L 780.4878 146.34146 Q 756.09753 146.34146 731.7073 170.7317 L 682.9268 170.7317 L 682.9268 170.7317 Q 682.9268 170.7317 707.3171 121.95122 Q 707.3171 97.560974 585.36584 97.560974 L 463.4146 97.560974 L 463.4146 97.560974 Q 463.4146 73.17073 365.85364 73.17073 L 268.29266 73.17073 L 268.29266 73.17073 Q 268.29266 73.17073 121.95122 24.390244 z" svg:height="1.9512194mm" draw:style-name="style-392" svg:viewBox="0.0 0.0 1121.9512 195.12195" svg:width="11.219512mm" svg:x="182.68292mm" svg:y="180.2439mm"/>
          <draw:path svg:d="M 390.2439 3.6379788E-12 L 439.02438 3.6379788E-12 L 390.2439 24.390244 Q 341.4634 48.780487 341.4634 48.780487 Q 341.4634 48.780487 365.85364 73.17073 L 390.2439 73.17073 L 390.2439 73.17073 Q 390.2439 97.560974 268.29266 97.560974 L 146.34146 97.560974 L 146.34146 97.560974 Q 146.34146 97.560974 73.17073 73.17073 L 3.6379788E-12 73.17073 L 3.6379788E-12 48.780487 Q 3.6379788E-12 24.390244 48.780487 48.780487 Q 97.560974 48.780487 97.560974 24.390244 Q 97.560974 3.6379788E-12 243.90244 3.6379788E-12 Q 365.85364 3.6379788E-12 390.2439 3.6379788E-12 z" svg:height="0.9756097mm" draw:style-name="style-393" svg:viewBox="0.0 0.0 439.02438 97.560974" svg:width="4.390244mm" svg:x="178.53658mm" svg:y="180.9756mm"/>
          <draw:path svg:d="M 146.34146 73.17073 L 0.0 0.0 L 414.63412 0.0 L 853.6585 0.0 L 853.6585 0.0 Q 853.6585 24.390244 707.3171 24.390244 Q 536.5853 24.390244 536.5853 48.780487 Q 560.9756 73.17073 487.80487 97.560974 L 414.63412 121.95122 L 365.85364 146.34146 L 292.68292 146.34146 L 292.68292 146.34146 Q 292.68292 121.95122 292.68292 121.95122 Q 317.07315 121.95122 146.34146 73.17073 z" svg:height="1.4634145mm" draw:style-name="style-394" svg:viewBox="0.0 0.0 853.6585 146.34146" svg:width="8.536585mm" svg:x="200.2439mm" svg:y="8.04878mm"/>
          <draw:path svg:d="M 0.0 73.17073 L 0.0 0.0 L 0.0 48.780487 L 0.0 97.560974 L 121.95122 48.780487 Q 243.90244 24.390244 243.90244 24.390244 L 243.90244 24.390244 L 243.90244 48.780487 L 243.90244 48.780487 L 243.90244 73.17073 L 243.90244 97.560974 L 219.51219 97.560974 Q 219.51219 97.560974 195.12195 121.95122 Q 195.12195 146.34146 97.560974 146.34146 L 0.0 146.34146 L 0.0 146.34146 Q 0.0 146.34146 0.0 73.17073 z" svg:height="1.4634145mm" draw:style-name="style-395" svg:viewBox="0.0 0.0 243.90244 146.34146" svg:width="2.4390244mm" svg:x="84.878044mm" svg:y="92.68292mm"/>
          <draw:path svg:d="M 317.07315 195.12195 L 317.07315 195.12195 L 292.68292 195.12195 Q 243.90244 195.12195 243.90244 170.7317 L 219.51219 170.7317 L 219.51219 146.34146 Q 195.12195 97.560974 146.34146 97.560974 Q 97.560974 97.560974 48.780487 48.780487 L 0.0 0.0 L 121.95122 0.0 Q 243.90244 24.390244 268.29266 97.560974 Q 292.68292 170.7317 317.07315 195.12195 z" svg:height="1.9512194mm" draw:style-name="style-396" svg:viewBox="0.0 0.0 317.07315 195.12195" svg:width="3.1707315mm" svg:x="168.29268mm" svg:y="111.70731mm"/>
          <draw:path svg:d="M 365.85364 146.34146 L 365.85364 0.0 L 365.85364 0.0 Q 390.2439 0.0 390.2439 195.12195 L 390.2439 414.63412 L 414.63412 439.02438 L 439.02438 463.4146 L 439.02438 243.90244 Q 439.02438 24.390244 463.4146 24.390244 L 463.4146 24.390244 L 463.4146 97.560974 Q 487.80487 195.12195 487.80487 341.4634 L 487.80487 512.1951 L 463.4146 780.4878 Q 439.02438 1073.1707 317.07315 1073.1707 L 195.12195 1073.1707 L 195.12195 1073.1707 L 195.12195 1073.1707 L 292.68292 1048.7805 L 365.85364 1048.7805 L 365.85364 1024.3903 L 365.85364 1000.0 L 195.12195 1000.0 L 0.0 975.60974 L 0.0 975.60974 L 0.0 975.60974 L 170.7317 975.60974 L 341.4634 975.60974 L 341.4634 951.2195 L 341.4634 951.2195 L 365.85364 609.7561 L 365.85364 268.29266 L 365.85364 146.34146 z" svg:height="10.731707mm" draw:style-name="style-397" svg:viewBox="0.0 0.0 487.80487 1073.1707" svg:width="4.878049mm" svg:x="307.31708mm" svg:y="169.75609mm"/>
          <draw:path svg:d="M 390.2439 0.0 L 390.2439 0.0 L 756.09753 0.0 L 1146.3414 0.0 L 1121.9512 24.390244 Q 1097.5609 48.780487 1073.1707 48.780487 Q 1024.3903 73.17073 1024.3903 97.560974 Q 1024.3903 121.95122 1048.7805 121.95122 L 1097.5609 146.34146 L 1097.5609 146.34146 Q 1097.5609 170.7317 1097.5609 195.12195 L 1097.5609 195.12195 L 951.2195 195.12195 L 804.87805 195.12195 L 804.87805 195.12195 L 804.87805 170.7317 L 780.4878 170.7317 L 780.4878 146.34146 L 707.3171 146.34146 Q 609.7561 146.34146 560.9756 97.560974 Q 487.80487 97.560974 268.29266 73.17073 L 24.390244 48.780487 L 24.390244 48.780487 L 0.0 48.780487 L 0.0 24.390244 L 0.0 24.390244 L 195.12195 24.390244 Q 390.2439 0.0 390.2439 0.0 z" svg:height="1.9512194mm" draw:style-name="style-398" svg:viewBox="0.0 0.0 1146.3414 195.12195" svg:width="11.463414mm" svg:x="76.34146mm" svg:y="180.0mm"/>
          <draw:path svg:d="M 0.0 536.5853 L 0.0 0.0 L 24.390244 24.390244 Q 48.780487 24.390244 48.780487 24.390244 L 48.780487 24.390244 L 48.780487 48.780487 Q 73.17073 73.17073 97.560974 73.17073 L 97.560974 73.17073 L 121.95122 560.9756 Q 146.34146 1024.3903 146.34146 1292.6829 L 146.34146 1585.3658 L 146.34146 1585.3658 L 146.34146 1585.3658 L 121.95122 1829.2683 L 121.95122 2097.561 L 97.560974 2097.561 L 97.560974 2121.9512 L 97.560974 2121.9512 L 97.560974 2121.9512 L 73.17073 2073.1707 L 48.780487 2048.7805 L 48.780487 2024.3903 L 48.780487 2000.0 L 24.390244 2000.0 L 24.390244 2000.0 L 24.390244 1536.5853 Q 0.0 1073.1707 0.0 536.5853 z" svg:height="21.219511mm" draw:style-name="style-399" svg:viewBox="0.0 0.0 146.34146 2121.9512" svg:width="1.4634145mm" svg:x="317.07315mm" svg:y="41.707317mm"/>
          <draw:path svg:d="M 97.560974 -1.8189894E-12 L 146.34146 -1.8189894E-12 L 195.12195 24.390244 Q 243.90244 73.17073 219.51219 73.17073 Q 195.12195 73.17073 195.12195 97.560974 Q 195.12195 121.95122 219.51219 121.95122 L 219.51219 146.34146 L 195.12195 146.34146 Q 146.34146 170.7317 146.34146 170.7317 L 146.34146 170.7317 L 146.34146 170.7317 Q 121.95122 170.7317 97.560974 219.51219 Q 97.560974 243.90244 73.17073 170.7317 Q 48.780487 121.95122 24.390244 121.95122 L 0.0 121.95122 L 0.0 97.560974 Q -24.390244 73.17073 0.0 73.17073 Q 48.780487 97.560974 48.780487 48.780487 Q 73.17073 24.390244 97.560974 -1.8189894E-12 z" svg:height="2.195122mm" draw:style-name="style-400" svg:viewBox="0.0 0.0 219.51219 219.51219" svg:width="2.195122mm" svg:x="200.0mm" svg:y="143.17073mm"/>
          <draw:path svg:d="M 73.17073 24.390244 L 146.34146 0.0 L 1585.3658 0.0 L 3024.3901 0.0 L 3024.3901 0.0 L 3024.3901 24.390244 L 3024.3901 24.390244 L 3000.0 24.390244 L 3000.0 24.390244 L 3000.0 24.390244 L 3000.0 48.780487 L 3000.0 48.780487 L 2975.6096 48.780487 L 2975.6096 73.17073 L 2975.6096 73.17073 L 3000.0 73.17073 L 3000.0 73.17073 L 3000.0 73.17073 L 3000.0 97.560974 L 3000.0 97.560974 L 3024.3901 121.95122 L 3024.3901 121.95122 L 2975.6096 121.95122 L 2926.829 121.95122 L 2439.0244 121.95122 L 1951.2195 121.95122 L 1609.7561 121.95122 L 1268.2926 121.95122 L 1268.2926 121.95122 Q 1268.2926 121.95122 682.9268 97.560974 L 97.560974 97.560974 L 97.560974 97.560974 Q 97.560974 73.17073 48.780487 73.17073 Q 0.0 73.17073 0.0 48.780487 Q 0.0 24.390244 73.17073 24.390244 z" svg:height="1.2195122mm" draw:style-name="style-401" svg:viewBox="0.0 0.0 3024.3901 121.95122" svg:width="30.243902mm" svg:x="26.09756mm" svg:y="178.78049mm"/>
          <draw:path svg:d="M 0.0 48.780487 L 0.0 0.0 L 97.560974 0.0 L 219.51219 0.0 L 292.68292 0.0 L 390.2439 0.0 L 878.04877 0.0 L 1365.8536 0.0 L 2170.7317 0.0 Q 2975.6096 0.0 3024.3901 24.390244 L 3097.5608 24.390244 L 3097.5608 48.780487 L 3097.5608 73.17073 L 3146.3413 73.17073 L 3195.1218 97.560974 L 3170.7317 97.560974 L 3146.3413 97.560974 L 3146.3413 121.95122 L 3146.3413 121.95122 L 1585.3658 121.95122 L 24.390244 121.95122 L 24.390244 97.560974 Q 0.0 73.17073 0.0 48.780487 z" svg:height="1.2195122mm" draw:style-name="style-402" svg:viewBox="0.0 0.0 3195.1218 121.95122" svg:width="31.95122mm" svg:x="271.2195mm" svg:y="11.219512mm"/>
          <draw:path svg:d="M 48.780487 0.0 L 0.0 0.0 L 731.7073 0.0 L 1439.0244 0.0 L 1439.0244 0.0 Q 1439.0244 0.0 1487.8048 24.390244 Q 1512.1951 48.780487 1414.6342 73.17073 L 1292.6829 97.560974 L 1414.6342 97.560974 Q 1512.1951 97.560974 1609.7561 121.95122 L 1731.7073 146.34146 L 1731.7073 146.34146 L 1707.317 146.34146 L 1707.317 170.7317 L 1707.317 195.12195 L 1658.5365 195.12195 L 1634.1464 195.12195 L 1560.9756 219.51219 Q 1512.1951 243.90244 1487.8048 243.90244 Q 1463.4146 243.90244 1487.8048 268.29266 Q 1512.1951 292.68292 1414.6342 292.68292 L 1341.4634 341.4634 L 1365.8536 341.4634 L 1414.6342 341.4634 L 1463.4146 365.85364 Q 1512.1951 390.2439 1463.4146 390.2439 L 1414.6342 390.2439 L 1414.6342 414.63412 L 1414.6342 414.63412 L 1439.0244 439.02438 L 1439.0244 439.02438 L 1390.2439 439.02438 Q 1341.4634 439.02438 1146.3414 414.63412 L 951.2195 414.63412 L 634.1463 414.63412 Q 292.68292 390.2439 292.68292 390.2439 Q 292.68292 390.2439 292.68292 341.4634 L 317.07315 292.68292 L 317.07315 243.90244 Q 292.68292 219.51219 292.68292 170.7317 L 292.68292 121.95122 L 268.29266 121.95122 L 268.29266 97.560974 L 243.90244 97.560974 L 195.12195 97.560974 L 195.12195 121.95122 L 195.12195 146.34146 L 195.12195 146.34146 Q 170.7317 146.34146 146.34146 146.34146 L 97.560974 146.34146 L 97.560974 170.7317 L 97.560974 170.7317 L 121.95122 195.12195 L 121.95122 219.51219 L 97.560974 219.51219 L 73.17073 219.51219 L 73.17073 170.7317 Q 97.560974 121.95122 73.17073 73.17073 Q 73.17073 24.390244 48.780487 0.0 z" svg:height="4.390244mm" draw:style-name="style-403" svg:viewBox="0.0 0.0 1731.7073 439.02438" svg:width="17.317072mm" svg:x="148.29268mm" svg:y="0.0mm"/>
          <draw:path svg:d="M 0.0 2390.244 L 0.0 0.0 L 24.390244 0.0 L 48.780487 0.0 L 48.780487 0.0 L 48.780487 24.390244 L 73.17073 951.2195 Q 97.560974 1878.0487 97.560974 1902.439 L 97.560974 1926.8292 L 121.95122 1926.8292 L 146.34146 1951.2195 L 146.34146 1951.2195 L 146.34146 1951.2195 L 121.95122 1975.6097 Q 97.560974 2000.0 48.780487 3195.1218 Q 48.780487 4390.2437 24.390244 4414.6343 L 24.390244 4439.0244 L 24.390244 4439.0244 Q 24.390244 4439.0244 48.780487 4463.4146 L 48.780487 4463.4146 L 48.780487 4585.3657 L 48.780487 4682.927 L 24.390244 4731.707 L 24.390244 4756.0977 L 0.0 4756.0977 L 0.0 4756.0977 L 0.0 2390.244 z" svg:height="47.560974mm" draw:style-name="style-404" svg:viewBox="0.0 0.0 146.34146 4756.0977" svg:width="1.4634145mm" svg:x="0.0mm" svg:y="4.390244mm"/>
          <draw:path svg:d="M 48.780487 24.390244 L 73.17073 0.0 L 268.29266 0.0 Q 439.02438 0.0 439.02438 24.390244 Q 439.02438 48.780487 560.9756 24.390244 Q 658.53656 0.0 658.53656 24.390244 Q 658.53656 48.780487 780.4878 48.780487 Q 902.439 24.390244 926.8292 48.780487 L 926.8292 48.780487 L 902.439 48.780487 Q 878.04877 48.780487 853.6585 73.17073 Q 804.87805 97.560974 756.09753 146.34146 L 707.3171 195.12195 L 707.3171 219.51219 L 707.3171 219.51219 L 682.9268 219.51219 L 682.9268 243.90244 L 682.9268 243.90244 L 658.53656 243.90244 L 658.53656 243.90244 L 658.53656 243.90244 L 658.53656 243.90244 Q 634.1463 243.90244 634.1463 268.29266 L 634.1463 268.29266 L 609.7561 268.29266 L 585.36584 292.68292 L 560.9756 292.68292 L 512.1951 292.68292 L 463.4146 268.29266 L 439.02438 243.90244 L 439.02438 243.90244 L 414.63412 243.90244 L 414.63412 243.90244 L 414.63412 243.90244 L 390.2439 219.51219 L 365.85364 195.12195 L 341.4634 195.12195 L 317.07315 195.12195 L 317.07315 195.12195 L 292.68292 195.12195 L 292.68292 170.7317 Q 268.29266 146.34146 170.7317 146.34146 L 73.17073 146.34146 L 73.17073 146.34146 L 73.17073 146.34146 L 48.780487 146.34146 L 48.780487 146.34146 L 24.390244 170.7317 L 0.0 170.7317 L 0.0 146.34146 L 0.0 146.34146 L 0.0 146.34146 Q 0.0 146.34146 24.390244 121.95122 L 24.390244 121.95122 L 24.390244 97.560974 Q 24.390244 48.780487 48.780487 24.390244 z" svg:height="2.926829mm" draw:style-name="style-405" svg:viewBox="0.0 0.0 926.8292 292.68292" svg:width="9.268292mm" svg:x="146.09756mm" svg:y="107.31707mm"/>
          <draw:path svg:d="M 1073.1707 0.0 L 1073.1707 0.0 L 1146.3414 0.0 L 1219.5122 0.0 L 1341.4634 0.0 Q 1463.4146 0.0 3390.244 24.390244 L 5341.4634 24.390244 L 5341.4634 24.390244 Q 5341.4634 48.780487 5292.6826 48.780487 Q 5219.512 48.780487 4804.878 97.560974 Q 4390.2437 146.34146 4219.512 195.12195 L 4073.1707 243.90244 L 4073.1707 268.29266 L 4073.1707 268.29266 L 4048.7805 268.29266 L 4048.7805 292.68292 L 4024.3901 292.68292 L 4000.0 292.68292 L 4000.0 317.07315 L 3975.6096 317.07315 L 3975.6096 317.07315 L 3975.6096 341.4634 L 4048.7805 341.4634 L 4121.951 341.4634 L 4024.3901 390.2439 Q 3951.2195 439.02438 3951.2195 536.5853 Q 3975.6096 634.1463 3975.6096 658.53656 L 3975.6096 682.9268 L 4000.0 682.9268 L 4000.0 682.9268 L 4024.3901 707.3171 L 4048.7805 731.7073 L 4048.7805 731.7073 L 4073.1707 731.7073 L 4073.1707 731.7073 L 4073.1707 731.7073 L 4073.1707 804.87805 Q 4097.561 853.6585 4170.7314 853.6585 L 4243.9023 853.6585 L 4219.512 878.04877 Q 4219.512 902.439 4219.512 1024.3903 Q 4219.512 1121.9512 4243.9023 1121.9512 Q 4243.9023 1121.9512 4268.2925 1146.3414 L 4317.073 1146.3414 L 4317.073 1146.3414 Q 4317.073 1170.7317 4317.073 1195.122 Q 4292.6826 1219.5122 4195.122 1219.5122 L 4097.561 1219.5122 L 4073.1707 1243.9025 L 4024.3901 1243.9025 L 4024.3901 1292.6829 L 4024.3901 1341.4634 L 4048.7805 1341.4634 L 4048.7805 1317.0731 L 4048.7805 1317.0731 L 4073.1707 1317.0731 L 4073.1707 1317.0731 L 4073.1707 1317.0731 L 4073.1707 1341.4634 L 4073.1707 1341.4634 L 4097.561 1341.4634 Q 4097.561 1365.8536 4097.561 1365.8536 L 4073.1707 1365.8536 L 4073.1707 1390.2439 L 4073.1707 1414.6342 L 4121.951 1414.6342 Q 4170.7314 1439.0244 4170.7314 1487.8048 Q 4170.7314 1536.5853 4317.073 1609.7561 Q 4463.4146 1658.5365 4487.8047 1682.9268 Q 4512.195 1707.317 4512.195 1658.5365 Q 4560.9756 1634.1464 4560.9756 1658.5365 Q 4585.3657 1658.5365 4609.756 1634.1464 Q 4634.1465 1585.3658 4658.5366 1585.3658 L 4682.927 1585.3658 L 4658.5366 1707.317 Q 4658.5366 1853.6584 4658.5366 1853.6584 L 4658.5366 1878.0487 L 4634.1465 1878.0487 Q 4609.756 1853.6584 4609.756 1853.6584 Q 4585.3657 1853.6584 4560.9756 1853.6584 Q 4512.195 1853.6584 4439.0244 1878.0487 Q 4365.8535 1902.439 4365.8535 1878.0487 L 4365.8535 1853.6584 L 4414.6343 1853.6584 Q 4439.0244 1853.6584 4414.6343 1804.878 Q 4414.6343 1731.7073 4365.8535 1707.317 Q 4317.073 1707.317 4317.073 1731.7073 Q 4317.073 1756.0975 4292.6826 1756.0975 Q 4268.2925 1756.0975 4268.2925 1804.878 L 4268.2925 1829.2683 L 4268.2925 1829.2683 Q 4243.9023 1804.878 4219.512 1829.2683 Q 4219.512 1853.6584 4146.3413 1853.6584 Q 4073.1707 1853.6584 3975.6096 1878.0487 Q 3878.0486 1878.0487 3804.878 1878.0487 Q 3707.317 1853.6584 3585.3657 1878.0487 L 3439.0244 1902.439 L 3414.634 1902.439 Q 3390.244 1902.439 3390.244 1878.0487 L 3390.244 1878.0487 L 3439.0244 1878.0487 L 3512.195 1878.0487 L 3536.5852 1878.0487 Q 3560.9756 1853.6584 3585.3657 1853.6584 Q 3609.756 1853.6584 3609.756 1780.4878 Q 3634.1462 1707.317 3560.9756 1682.9268 Q 3487.8047 1658.5365 3463.4146 1682.9268 L 3439.0244 1707.317 L 3365.8535 1707.317 Q 3292.6829 1707.317 3243.9023 1682.9268 L 3170.7317 1682.9268 L 3170.7317 1682.9268 Q 3146.3413 1682.9268 3048.7805 1682.9268 L 2951.2195 1682.9268 L 2926.829 1682.9268 Q 2902.439 1707.317 2878.0488 1707.317 L 2853.6584 1707.317 L 2780.4878 1682.9268 Q 2707.317 1658.5365 2658.5366 1682.9268 Q 2609.756 1707.317 2609.756 1780.4878 Q 2609.756 1853.6584 2609.756 1853.6584 Q 2609.756 1853.6584 2609.756 1878.0487 L 2634.1462 1878.0487 L 2634.1462 1878.0487 L 2634.1462 1902.439 L 2804.878 1902.439 Q 3000.0 1902.439 3000.0 1926.8292 L 3000.0 1926.8292 L 3000.0 1926.8292 Q 3000.0 1951.2195 2804.878 1951.2195 Q 2634.1462 1951.2195 2560.9756 1951.2195 Q 2487.805 1902.439 2170.7317 1902.439 L 1829.2683 1878.0487 L 1829.2683 1878.0487 Q 1853.6584 1853.6584 1853.6584 1853.6584 L 1853.6584 1853.6584 L 1878.0487 1853.6584 L 1878.0487 1853.6584 L 1878.0487 1829.2683 L 1878.0487 1829.2683 L 1902.439 1756.0975 Q 1902.439 1682.9268 1878.0487 1707.317 L 1829.2683 1707.317 L 1829.2683 1731.7073 L 1804.878 1731.7073 L 1804.878 1707.317 Q 1780.4878 1707.317 1780.4878 1707.317 L 1780.4878 1707.317 L 1780.4878 1707.317 Q 1780.4878 1682.9268 1756.0975 1682.9268 L 1756.0975 1682.9268 L 1756.0975 1682.9268 Q 1756.0975 1658.5365 1682.9268 1682.9268 Q 1585.3658 1707.317 1585.3658 1756.0975 L 1585.3658 1780.4878 L 1560.9756 1780.4878 L 1560.9756 1804.878 L 1536.5853 1804.878 L 1536.5853 1804.878 L 1536.5853 1756.0975 L 1536.5853 1682.9268 L 1512.1951 1682.9268 L 1512.1951 1658.5365 L 1487.8048 1658.5365 L 1463.4146 1658.5365 L 1463.4146 1609.7561 L 1463.4146 1585.3658 L 1463.4146 1585.3658 L 1487.8048 1585.3658 L 1487.8048 1512.1951 Q 1487.8048 1439.0244 1512.1951 1414.6342 L 1536.5853 1390.2439 L 1560.9756 1390.2439 L 1585.3658 1390.2439 L 1585.3658 1365.8536 Q 1585.3658 1341.4634 1682.9268 1170.7317 L 1780.4878 1024.3903 L 1780.4878 1000.0 L 1780.4878 1000.0 L 1804.878 1000.0 L 1804.878 975.60974 L 1804.878 975.60974 L 1829.2683 975.60974 L 1829.2683 975.60974 L 1829.2683 975.60974 L 1829.2683 951.2195 L 1829.2683 951.2195 L 1853.6584 951.2195 L 1853.6584 926.8292 L 1853.6584 926.8292 L 1853.6584 926.8292 L 1878.0487 926.8292 L 1902.439 926.8292 L 1902.439 975.60974 L 1878.0487 1000.0 L 1878.0487 1048.7805 L 1878.0487 1097.5609 L 1902.439 1097.5609 L 1902.439 1073.1707 L 1902.439 1073.1707 L 1926.8292 1073.1707 L 1926.8292 1048.7805 L 1926.8292 1024.3903 L 1951.2195 1024.3903 Q 1951.2195 1024.3903 1975.6097 975.60974 L 2024.3903 951.2195 L 2024.3903 926.8292 L 2024.3903 878.04877 L 2073.1707 878.04877 L 2097.561 878.04877 L 2097.561 878.04877 L 2097.561 878.04877 L 2121.9512 902.439 L 2146.3413 902.439 L 2146.3413 878.04877 L 2170.7317 853.6585 L 2170.7317 853.6585 L 2170.7317 829.26825 L 2170.7317 829.26825 L 2170.7317 829.26825 L 2146.3413 829.26825 L 2146.3413 829.26825 L 2121.9512 804.87805 L 2097.561 804.87805 L 2097.561 804.87805 L 2073.1707 804.87805 L 2073.1707 804.87805 L 2073.1707 829.26825 L 2048.7805 829.26825 Q 2024.3903 829.26825 1975.6097 804.87805 L 1951.2195 804.87805 L 1951.2195 804.87805 Q 1926.8292 804.87805 1926.8292 829.26825 L 1926.8292 829.26825 L 1878.0487 829.26825 L 1853.6584 829.26825 L 1853.6584 780.4878 L 1878.0487 707.3171 L 1878.0487 707.3171 L 1878.0487 682.9268 L 1878.0487 682.9268 L 1878.0487 682.9268 L 1902.439 682.9268 L 1902.439 682.9268 L 1902.439 658.53656 L 1902.439 658.53656 L 1926.8292 658.53656 Q 1951.2195 658.53656 1975.6097 609.7561 L 1975.6097 585.36584 L 1975.6097 560.9756 Q 1975.6097 560.9756 2000.0 536.5853 L 2000.0 512.1951 L 2073.1707 512.1951 L 2121.9512 512.1951 L 2121.9512 487.80487 L 2121.9512 463.4146 L 2097.561 463.4146 L 2097.561 439.02438 L 2048.7805 439.02438 L 2000.0 439.02438 L 1926.8292 487.80487 Q 1878.0487 536.5853 1853.6584 560.9756 L 1853.6584 585.36584 L 1853.6584 585.36584 Q 1829.2683 585.36584 1829.2683 585.36584 L 1829.2683 609.7561 L 1829.2683 609.7561 L 1804.878 609.7561 L 1804.878 585.36584 Q 1780.4878 560.9756 1756.0975 585.36584 Q 1731.7073 585.36584 1731.7073 536.5853 Q 1731.7073 512.1951 1707.317 512.1951 Q 1682.9268 487.80487 1682.9268 487.80487 Q 1682.9268 463.4146 1560.9756 414.63412 Q 1439.0244 365.85364 1439.0244 439.02438 L 1439.0244 487.80487 L 1414.6342 487.80487 L 1414.6342 487.80487 L 1414.6342 512.1951 L 1390.2439 512.1951 L 1390.2439 512.1951 L 1390.2439 536.5853 L 1390.2439 536.5853 L 1365.8536 536.5853 L 1365.8536 512.1951 L 1341.4634 512.1951 L 1341.4634 487.80487 L 1341.4634 439.02438 L 1365.8536 439.02438 L 1365.8536 439.02438 L 1390.2439 414.63412 Q 1414.6342 414.63412 1414.6342 390.2439 Q 1414.6342 365.85364 1390.2439 365.85364 Q 1365.8536 365.85364 1365.8536 341.4634 L 1390.2439 317.07315 L 1390.2439 317.07315 L 1390.2439 292.68292 L 1365.8536 292.68292 L 1341.4634 292.68292 L 1341.4634 268.29266 L 1341.4634 268.29266 L 1317.0731 268.29266 Q 1317.0731 292.68292 1048.7805 292.68292 Q 804.87805 341.4634 536.5853 390.2439 L 268.29266 487.80487 L 243.90244 487.80487 L 219.51219 487.80487 L 219.51219 487.80487 L 219.51219 487.80487 L 243.90244 487.80487 L 243.90244 487.80487 L 243.90244 512.1951 L 219.51219 512.1951 L 219.51219 536.5853 L 219.51219 560.9756 L 243.90244 560.9756 L 268.29266 536.5853 L 268.29266 536.5853 L 268.29266 536.5853 L 268.29266 560.9756 L 268.29266 585.36584 L 268.29266 585.36584 L 268.29266 585.36584 L 268.29266 609.7561 L 268.29266 609.7561 L 243.90244 634.1463 L 243.90244 682.9268 L 268.29266 682.9268 L 292.68292 682.9268 L 292.68292 707.3171 L 292.68292 731.7073 L 365.85364 707.3171 Q 439.02438 682.9268 463.4146 707.3171 Q 512.1951 731.7073 536.5853 731.7073 L 560.9756 731.7073 L 585.36584 731.7073 L 609.7561 731.7073 L 609.7561 707.3171 L 609.7561 707.3171 L 634.1463 707.3171 L 634.1463 731.7073 L 634.1463 731.7073 L 658.53656 731.7073 L 658.53656 731.7073 L 658.53656 731.7073 L 658.53656 756.09753 L 658.53656 756.09753 L 682.9268 756.09753 L 682.9268 780.4878 L 682.9268 780.4878 L 707.3171 780.4878 L 707.3171 780.4878 L 707.3171 780.4878 L 707.3171 804.87805 L 707.3171 804.87805 L 682.9268 804.87805 L 682.9268 829.26825 L 658.53656 829.26825 L 658.53656 829.26825 L 634.1463 804.87805 L 609.7561 780.4878 L 585.36584 780.4878 L 560.9756 780.4878 L 560.9756 804.87805 L 560.9756 804.87805 L 536.5853 804.87805 L 536.5853 829.26825 L 512.1951 829.26825 L 512.1951 829.26825 L 512.1951 804.87805 L 512.1951 804.87805 L 487.80487 804.87805 Q 487.80487 780.4878 414.63412 804.87805 L 365.85364 804.87805 L 365.85364 780.4878 Q 365.85364 780.4878 341.4634 780.4878 L 341.4634 780.4878 L 292.68292 780.4878 Q 243.90244 780.4878 243.90244 756.09753 Q 219.51219 731.7073 170.7317 682.9268 L 97.560974 634.1463 L 73.17073 634.1463 L 24.390244 634.1463 L 24.390244 609.7561 L 24.390244 609.7561 L 0.0 585.36584 L 0.0 536.5853 L 24.390244 536.5853 L 24.390244 536.5853 L 24.390244 512.1951 L 24.390244 512.1951 L 24.390244 512.1951 L 48.780487 487.80487 L 48.780487 487.80487 L 73.17073 487.80487 L 73.17073 487.80487 L 73.17073 487.80487 L 73.17073 463.4146 L 73.17073 463.4146 L 97.560974 439.02438 Q 121.95122 439.02438 146.34146 390.2439 Q 146.34146 365.85364 195.12195 365.85364 Q 243.90244 341.4634 317.07315 341.4634 L 414.63412 341.4634 L 292.68292 317.07315 L 170.7317 292.68292 L 219.51219 292.68292 L 243.90244 292.68292 L 268.29266 268.29266 L 317.07315 243.90244 L 585.36584 219.51219 Q 853.6585 195.12195 951.2195 170.7317 L 1073.1707 146.34146 L 951.2195 146.34146 L 853.6585 146.34146 L 853.6585 121.95122 L 853.6585 121.95122 L 878.04877 121.95122 L 878.04877 97.560974 L 1000.0 73.17073 Q 1097.5609 48.780487 1097.5609 24.390244 Q 1073.1707 0.0 1073.1707 0.0 z M 3146.3413 829.26825 L 3146.3413 829.26825 L 3268.2927 829.26825 Q 3390.244 853.6585 3439.0244 829.26825 Q 3487.8047 829.26825 3487.8047 829.26825 L 3487.8047 829.26825 L 3487.8047 853.6585 Q 3487.8047 878.04877 3487.8047 878.04877 L 3487.8047 878.04877 L 3487.8047 878.04877 L 3487.8047 902.439 L 3487.8047 926.8292 L 3487.8047 975.60974 L 3536.5852 975.60974 Q 3585.3657 951.2195 3585.3657 926.8292 Q 3609.756 878.04877 3634.1462 878.04877 Q 3658.5366 878.04877 3658.5366 902.439 L 3682.9268 902.439 L 3682.9268 926.8292 L 3682.9268 975.60974 L 3731.7073 975.60974 L 3756.0974 975.60974 L 3756.0974 1048.7805 L 3731.7073 1121.9512 L 3731.7073 1121.9512 L 3731.7073 1121.9512 L 3682.9268 1121.9512 L 3658.5366 1121.9512 L 3658.5366 1121.9512 L 3634.1462 1121.9512 L 3634.1462 1121.9512 L 3634.1462 1121.9512 L 3585.3657 1121.9512 Q 3560.9756 1121.9512 3487.8047 1121.9512 L 3439.0244 1121.9512 L 3390.244 1121.9512 L 3365.8535 1121.9512 L 3365.8535 1097.5609 L 3341.4634 1097.5609 L 3341.4634 1073.1707 L 3341.4634 1048.7805 L 3317.073 1048.7805 Q 3292.6829 1048.7805 3292.6829 1073.1707 Q 3292.6829 1097.5609 3268.2927 1097.5609 L 3268.2927 1121.9512 L 3219.5122 1121.9512 L 3170.7317 1121.9512 L 3097.5608 1121.9512 L 3048.7805 1121.9512 L 3000.0 1146.3414 L 2975.6096 1146.3414 L 2951.2195 1146.3414 Q 2926.829 1146.3414 2926.829 1170.7317 Q 2902.439 1219.5122 2853.6584 1243.9025 Q 2804.878 1268.2926 2804.878 1219.5122 L 2780.4878 1170.7317 L 2731.7073 1170.7317 L 2682.9268 1170.7317 L 2682.9268 1146.3414 L 2682.9268 1146.3414 L 2658.5366 1146.3414 Q 2609.756 1121.9512 2560.9756 1121.9512 L 2487.805 1121.9512 L 2439.0244 1121.9512 L 2390.244 1121.9512 L 2292.6829 1121.9512 L 2195.1218 1121.9512 L 2195.1218 1097.5609 L 2170.7317 1097.5609 L 2170.7317 1097.5609 L 2170.7317 1073.1707 L 2170.7317 1073.1707 L 2170.7317 1073.1707 L 2170.7317 1024.3903 L 2170.7317 975.60974 L 2170.7317 926.8292 L 2170.7317 902.439 L 2195.1218 878.04877 L 2219.5122 853.6585 L 2219.5122 853.6585 L 2219.5122 829.26825 L 2243.9023 829.26825 L 2268.2927 829.26825 L 2268.2927 829.26825 L 2268.2927 829.26825 L 2414.634 804.87805 Q 2585.3657 780.4878 2585.3657 804.87805 L 2585.3657 804.87805 L 2634.1462 804.87805 L 2682.9268 804.87805 L 2682.9268 804.87805 L 2682.9268 780.4878 L 2902.439 780.4878 Q 3121.9512 780.4878 3121.9512 804.87805 Q 3146.3413 804.87805 3146.3413 829.26825 z M 4219.512 1170.7317 Q 4219.512 1170.7317 4243.9023 1170.7317 Q 4243.9023 1170.7317 4219.512 1170.7317 Q 4219.512 1170.7317 4219.512 1170.7317 z M 2341.4634 1804.878 L 2341.4634 1853.6584 L 2219.5122 1853.6584 L 2097.561 1853.6584 L 2097.561 1829.2683 L 2073.1707 1804.878 L 2097.561 1756.0975 Q 2121.9512 1707.317 2146.3413 1682.9268 Q 2170.7317 1682.9268 2170.7317 1634.1464 Q 2170.7317 1585.3658 2195.1218 1585.3658 Q 2219.5122 1585.3658 2219.5122 1634.1464 Q 2243.9023 1682.9268 2317.0732 1658.5365 Q 2390.244 1634.1464 2365.8535 1707.317 Q 2365.8535 1756.0975 2341.4634 1804.878 z" svg:height="19.512196mm" draw:style-name="style-406" svg:viewBox="0.0 0.0 5341.4634 1951.2195" svg:width="53.414635mm" svg:x="62.682926mm" svg:y="125.85365mm"/>
          <draw:path svg:d="M 121.95122 24.390244 L 146.34146 24.390244 L 146.34146 682.9268 Q 170.7317 1317.0731 170.7317 1512.1951 L 170.7317 1731.7073 L 170.7317 2268.2927 Q 170.7317 2804.878 195.12195 3268.2927 L 195.12195 3731.7073 L 195.12195 4536.5854 Q 170.7317 5317.073 170.7317 5731.707 L 170.7317 6146.3413 L 146.34146 6146.3413 L 121.95122 6146.3413 L 121.95122 6121.951 L 121.95122 6121.951 L 97.560974 6121.951 L 97.560974 6146.3413 L 73.17073 6146.3413 L 24.390244 6146.3413 L 24.390244 5780.488 Q 24.390244 5414.634 3.6379788E-12 5219.512 L 3.6379788E-12 5024.39 L 3.6379788E-12 4487.8047 L 3.6379788E-12 3975.6096 L 3.6379788E-12 2390.244 Q 24.390244 780.4878 3.6379788E-12 390.2439 L 3.6379788E-12 0.0 L 24.390244 0.0 Q 73.17073 0.0 73.17073 0.0 Q 121.95122 0.0 121.95122 0.0 Q 121.95122 0.0 121.95122 24.390244 z" svg:height="61.463413mm" draw:style-name="style-407" svg:viewBox="0.0 0.0 195.12195 6146.3413" svg:width="1.9512194mm" svg:x="315.36584mm" svg:y="24.390244mm"/>
          <draw:path svg:d="M 0.0 24.390244 L 0.0 0.0 L 707.3171 0.0 L 1390.2439 0.0 L 1390.2439 24.390244 L 1390.2439 24.390244 L 1243.9025 24.390244 Q 1121.9512 48.780487 1097.5609 97.560974 Q 1073.1707 121.95122 1048.7805 146.34146 L 1000.0 170.7317 L 951.2195 170.7317 Q 902.439 195.12195 878.04877 219.51219 L 878.04877 219.51219 L 853.6585 219.51219 L 804.87805 219.51219 L 658.53656 195.12195 Q 536.5853 170.7317 414.63412 146.34146 L 317.07315 121.95122 L 317.07315 121.95122 Q 317.07315 121.95122 292.68292 97.560974 L 268.29266 97.560974 L 268.29266 73.17073 Q 268.29266 48.780487 121.95122 24.390244 L 0.0 24.390244 L 0.0 24.390244 z" svg:height="2.195122mm" draw:style-name="style-408" svg:viewBox="0.0 0.0 1390.2439 219.51219" svg:width="13.902439mm" svg:x="10.487804mm" svg:y="179.75609mm"/>
          <draw:path svg:d="M 146.34146 146.34146 L 146.34146 146.34146 L 146.34146 195.12195 Q 121.95122 243.90244 121.95122 268.29266 L 97.560974 268.29266 L 97.560974 268.29266 L 97.560974 292.68292 L 48.780487 292.68292 L 0.0 292.68292 L 0.0 243.90244 Q 0.0 170.7317 0.0 146.34146 L 0.0 121.95122 L 0.0 121.95122 L 0.0 97.560974 L 0.0 97.560974 Q 0.0 97.560974 24.390244 48.780487 L 24.390244 24.390244 L 48.780487 0.0 Q 48.780487 -24.390244 73.17073 24.390244 Q 97.560974 97.560974 121.95122 121.95122 Q 146.34146 146.34146 146.34146 146.34146 z" svg:height="2.926829mm" draw:style-name="style-409" svg:viewBox="0.0 0.0 146.34146 292.68292" svg:width="1.4634145mm" svg:x="205.36584mm" svg:y="164.87805mm"/>
          <draw:path svg:d="M 24.390244 48.780487 L 24.390244 0.0 L 73.17073 48.780487 Q 146.34146 97.560974 146.34146 121.95122 L 146.34146 146.34146 L 121.95122 243.90244 Q 97.560974 365.85364 121.95122 487.80487 Q 146.34146 634.1463 146.34146 658.53656 L 146.34146 682.9268 L 146.34146 731.7073 Q 146.34146 780.4878 195.12195 780.4878 Q 243.90244 756.09753 243.90244 780.4878 L 243.90244 804.87805 L 268.29266 804.87805 L 268.29266 804.87805 L 243.90244 1658.5365 Q 243.90244 2487.805 243.90244 2585.3657 L 243.90244 2707.317 L 243.90244 2707.317 L 243.90244 2707.317 L 219.51219 2731.7073 L 219.51219 2780.4878 L 195.12195 2780.4878 L 195.12195 2780.4878 L 146.34146 2756.0974 L 97.560974 2731.7073 L 97.560974 2731.7073 L 97.560974 2731.7073 L 73.17073 2682.9268 L 73.17073 2658.5366 L 48.780487 2658.5366 L 24.390244 2658.5366 L 24.390244 2634.1462 Q 0.0 2585.3657 0.0 2487.805 L 0.0 2414.634 L 0.0 2365.8535 L 0.0 2317.0732 L 0.0 2243.9023 Q 0.0 2146.3413 0.0 1121.9512 Q 48.780487 73.17073 24.390244 48.780487 z" svg:height="27.804878mm" draw:style-name="style-410" svg:viewBox="0.0 0.0 268.29266 2780.4878" svg:width="2.6829267mm" svg:x="3.414634mm" svg:y="124.878044mm"/>
          <draw:path svg:d="M 170.7317 0.0 L 243.90244 24.390244 L 195.12195 24.390244 Q 121.95122 48.780487 121.95122 73.17073 Q 97.560974 97.560974 97.560974 121.95122 L 97.560974 170.7317 L 73.17073 170.7317 L 48.780487 170.7317 L 48.780487 195.12195 L 24.390244 195.12195 L 0.0 195.12195 Q 0.0 170.7317 0.0 170.7317 Q 0.0 170.7317 0.0 97.560974 Q 0.0 24.390244 48.780487 0.0 Q 97.560974 -24.390244 170.7317 0.0 z" svg:height="1.9512194mm" draw:style-name="style-411" svg:viewBox="0.0 0.0 243.90244 195.12195" svg:width="2.4390244mm" svg:x="88.78049mm" svg:y="142.68292mm"/>
          <draw:path svg:d="M 48.780487 -9.094947E-13 L 73.17073 -9.094947E-13 L 73.17073 195.12195 Q 97.560974 390.2439 97.560974 756.09753 L 97.560974 1121.9512 L 97.560974 1658.5365 Q 97.560974 2195.1218 73.17073 2365.8535 L 73.17073 2536.5852 L 48.780487 2536.5852 Q 48.780487 2536.5852 24.390244 2560.9756 L 3.6379788E-12 2585.3657 L 3.6379788E-12 2317.0732 L 3.6379788E-12 2048.7805 L 3.6379788E-12 1512.1951 Q 3.6379788E-12 1000.0 24.390244 634.1463 L 24.390244 268.29266 L 24.390244 146.34146 Q 48.780487 24.390244 48.780487 -9.094947E-13 z" svg:height="25.853659mm" draw:style-name="style-412" svg:viewBox="0.0 0.0 97.560974 2585.3657" svg:width="0.9756097mm" svg:x="314.63412mm" svg:y="74.63415mm"/>
          <draw:path svg:d="M 3.6379788E-12 97.560974 Q 3.6379788E-12 0.0 97.560974 0.0 Q 170.7317 0.0 195.12195 97.560974 Q 195.12195 195.12195 97.560974 195.12195 Q 3.6379788E-12 170.7317 3.6379788E-12 97.560974 z" svg:height="1.9512194mm" draw:style-name="style-413" svg:viewBox="0.0 0.0 195.12195 195.12195" svg:width="1.9512194mm" svg:x="294.63412mm" svg:y="82.439026mm"/>
          <draw:path svg:d="M 317.07315 0.0 L 414.63412 0.0 L 707.3171 0.0 L 1000.0 0.0 L 1000.0 24.390244 Q 1000.0 48.780487 975.60974 73.17073 L 975.60974 73.17073 L 878.04877 73.17073 Q 780.4878 73.17073 780.4878 97.560974 Q 780.4878 121.95122 707.3171 170.7317 L 658.53656 195.12195 L 658.53656 195.12195 L 634.1463 195.12195 L 634.1463 195.12195 Q 634.1463 170.7317 609.7561 170.7317 L 585.36584 170.7317 L 512.1951 146.34146 Q 439.02438 121.95122 487.80487 121.95122 L 536.5853 121.95122 L 536.5853 97.560974 L 512.1951 73.17073 L 512.1951 73.17073 Q 512.1951 73.17073 268.29266 48.780487 L 24.390244 48.780487 L 24.390244 24.390244 Q 24.390244 0.0 -1.8189894E-12 0.0 L -1.8189894E-12 0.0 L 121.95122 0.0 Q 243.90244 -24.390244 317.07315 0.0 z" svg:height="1.9512194mm" draw:style-name="style-414" svg:viewBox="0.0 0.0 1000.0 195.12195" svg:width="10.0mm" svg:x="139.2683mm" svg:y="180.2439mm"/>
          <draw:path svg:d="M 487.80487 0.0 L 487.80487 0.0 L 512.1951 48.780487 L 512.1951 73.17073 L 512.1951 219.51219 L 536.5853 365.85364 L 536.5853 365.85364 L 536.5853 390.2439 L 560.9756 390.2439 L 585.36584 390.2439 L 585.36584 390.2439 L 585.36584 414.63412 L 512.1951 414.63412 Q 439.02438 414.63412 439.02438 390.2439 Q 439.02438 365.85364 390.2439 365.85364 Q 365.85364 365.85364 341.4634 439.02438 L 292.68292 536.5853 L 292.68292 682.9268 L 292.68292 804.87805 L 292.68292 829.26825 Q 292.68292 853.6585 243.90244 829.26825 L 219.51219 829.26825 L 121.95122 804.87805 L 24.390244 804.87805 L 24.390244 780.4878 Q 48.780487 756.09753 48.780487 682.9268 Q 48.780487 585.36584 24.390244 585.36584 Q -9.094947E-13 585.36584 -9.094947E-13 560.9756 Q -9.094947E-13 536.5853 73.17073 487.80487 Q 146.34146 463.4146 146.34146 487.80487 Q 146.34146 512.1951 170.7317 487.80487 Q 195.12195 487.80487 219.51219 487.80487 Q 268.29266 487.80487 268.29266 463.4146 Q 268.29266 439.02438 219.51219 439.02438 Q 170.7317 414.63412 170.7317 341.4634 L 146.34146 292.68292 L 146.34146 292.68292 L 146.34146 292.68292 L 146.34146 268.29266 L 146.34146 268.29266 L 121.95122 268.29266 L 121.95122 243.90244 L 121.95122 243.90244 L 121.95122 243.90244 L 146.34146 243.90244 L 170.7317 243.90244 L 195.12195 292.68292 Q 219.51219 341.4634 243.90244 341.4634 L 292.68292 341.4634 L 292.68292 292.68292 Q 292.68292 268.29266 268.29266 219.51219 L 243.90244 170.7317 L 292.68292 195.12195 Q 365.85364 219.51219 365.85364 195.12195 Q 390.2439 170.7317 390.2439 146.34146 L 390.2439 121.95122 L 390.2439 121.95122 Q 414.63412 97.560974 414.63412 97.560974 L 414.63412 97.560974 L 414.63412 97.560974 Q 439.02438 97.560974 463.4146 48.780487 L 487.80487 0.0 L 487.80487 0.0 z" svg:height="8.292683mm" draw:style-name="style-415" svg:viewBox="0.0 0.0 585.36584 829.26825" svg:width="5.853658mm" svg:x="70.731705mm" svg:y="153.65854mm"/>
          <draw:path svg:d="M 317.07315 0.0 L 341.4634 0.0 L 317.07315 73.17073 Q 292.68292 121.95122 317.07315 121.95122 L 317.07315 146.34146 L 292.68292 146.34146 Q 292.68292 170.7317 292.68292 170.7317 L 292.68292 170.7317 L 292.68292 170.7317 Q 292.68292 195.12195 268.29266 195.12195 Q 268.29266 219.51219 146.34146 219.51219 L 24.390244 219.51219 L 24.390244 219.51219 L 0.0 219.51219 L 0.0 195.12195 L 0.0 170.7317 L 24.390244 146.34146 L 24.390244 121.95122 L 73.17073 121.95122 L 121.95122 121.95122 L 170.7317 121.95122 Q 243.90244 97.560974 268.29266 48.780487 Q 292.68292 24.390244 317.07315 0.0 z" svg:height="2.195122mm" draw:style-name="style-416" svg:viewBox="0.0 0.0 341.4634 219.51219" svg:width="3.414634mm" svg:x="239.51219mm" svg:y="138.29268mm"/>
          <draw:path svg:d="M 121.95122 48.780487 L 121.95122 121.95122 L 121.95122 146.34146 L 121.95122 195.12195 L 146.34146 195.12195 L 170.7317 195.12195 L 170.7317 219.51219 L 195.12195 219.51219 L 195.12195 292.68292 L 195.12195 341.4634 L 195.12195 341.4634 L 195.12195 341.4634 L 195.12195 365.85364 L 170.7317 365.85364 L 146.34146 365.85364 Q 146.34146 341.4634 121.95122 341.4634 L 97.560974 341.4634 L 97.560974 341.4634 Q 97.560974 317.07315 73.17073 292.68292 Q 48.780487 268.29266 48.780487 292.68292 Q 48.780487 341.4634 24.390244 341.4634 L 0.0 341.4634 L 0.0 219.51219 L 0.0 97.560974 L 24.390244 48.780487 Q 48.780487 0.0 73.17073 0.0 Q 97.560974 0.0 121.95122 48.780487 z" svg:height="3.6585364mm" draw:style-name="style-417" svg:viewBox="0.0 0.0 195.12195 365.85364" svg:width="1.9512194mm" svg:x="76.09756mm" svg:y="140.48781mm"/>
          <draw:path svg:d="M 707.3171 73.17073 L 707.3171 121.95122 L 707.3171 121.95122 L 682.9268 121.95122 L 682.9268 146.34146 L 682.9268 170.7317 L 682.9268 170.7317 Q 682.9268 170.7317 658.53656 121.95122 Q 658.53656 97.560974 536.5853 121.95122 Q 414.63412 121.95122 390.2439 170.7317 Q 390.2439 219.51219 341.4634 219.51219 L 292.68292 243.90244 L 292.68292 268.29266 L 292.68292 292.68292 L 268.29266 292.68292 L 268.29266 317.07315 L 268.29266 317.07315 L 243.90244 317.07315 L 243.90244 317.07315 L 243.90244 317.07315 L 243.90244 317.07315 Q 243.90244 317.07315 195.12195 365.85364 Q 170.7317 439.02438 146.34146 414.63412 L 97.560974 390.2439 L 97.560974 341.4634 Q 97.560974 292.68292 48.780487 268.29266 L 24.390244 219.51219 L 24.390244 195.12195 L 0.0 170.7317 L 0.0 170.7317 L 0.0 170.7317 L 0.0 146.34146 L 0.0 146.34146 L 0.0 121.95122 L 0.0 121.95122 L 24.390244 121.95122 L 48.780487 121.95122 L 48.780487 146.34146 L 48.780487 146.34146 L 73.17073 146.34146 L 73.17073 170.7317 L 97.560974 170.7317 Q 146.34146 170.7317 195.12195 195.12195 Q 243.90244 195.12195 243.90244 170.7317 Q 243.90244 146.34146 292.68292 121.95122 Q 341.4634 121.95122 390.2439 73.17073 Q 439.02438 0.0 512.1951 0.0 Q 585.36584 24.390244 560.9756 0.0 Q 536.5853 -24.390244 609.7561 24.390244 Q 682.9268 24.390244 682.9268 48.780487 Q 682.9268 48.780487 707.3171 73.17073 z" svg:height="4.1463413mm" draw:style-name="style-418" svg:viewBox="0.0 0.0 707.3171 414.63412" svg:width="7.0731707mm" svg:x="107.80488mm" svg:y="107.073166mm"/>
          <draw:path svg:d="M 146.34146 24.390244 L 146.34146 24.390244 L 268.29266 0.0 Q 390.2439 0.0 390.2439 48.780487 L 390.2439 97.560974 L 414.63412 170.7317 Q 439.02438 219.51219 341.4634 268.29266 Q 268.29266 317.07315 146.34146 365.85364 Q 48.780487 414.63412 48.780487 390.2439 Q 48.780487 390.2439 24.390244 365.85364 L 0.0 317.07315 L 0.0 268.29266 Q 0.0 243.90244 48.780487 170.7317 Q 73.17073 73.17073 97.560974 73.17073 L 121.95122 73.17073 L 121.95122 97.560974 Q 97.560974 121.95122 97.560974 146.34146 Q 97.560974 170.7317 146.34146 170.7317 Q 195.12195 170.7317 195.12195 121.95122 Q 195.12195 73.17073 170.7317 73.17073 L 121.95122 48.780487 L 121.95122 24.390244 L 121.95122 24.390244 L 146.34146 24.390244 z" svg:height="3.9024389mm" draw:style-name="style-419" svg:viewBox="0.0 0.0 414.63412 390.2439" svg:width="4.1463413mm" svg:x="54.634144mm" svg:y="117.31707mm"/>
          <draw:path svg:d="M 5219.512 0.0 L 5268.2925 0.0 L 5268.2925 24.390244 L 5292.6826 24.390244 L 5292.6826 48.780487 Q 5292.6826 73.17073 5317.073 73.17073 Q 5341.4634 97.560974 5317.073 97.560974 Q 5292.6826 97.560974 5292.6826 121.95122 Q 5292.6826 146.34146 5390.2437 146.34146 L 5487.8047 146.34146 L 5439.0244 170.7317 L 5414.634 195.12195 L 5439.0244 195.12195 L 5463.4146 195.12195 L 5463.4146 219.51219 L 5439.0244 219.51219 L 5439.0244 219.51219 L 5439.0244 243.90244 L 5390.2437 243.90244 L 5341.4634 243.90244 L 5317.073 268.29266 L 5292.6826 268.29266 L 5292.6826 292.68292 L 5292.6826 317.07315 L 5268.2925 317.07315 L 5243.9023 341.4634 L 5780.488 341.4634 Q 6341.4634 341.4634 6341.4634 317.07315 Q 6341.4634 292.68292 6536.5854 292.68292 Q 6756.0977 292.68292 6731.707 317.07315 Q 6731.707 341.4634 7243.9023 341.4634 Q 7756.097 341.4634 7926.829 341.4634 L 8097.561 341.4634 L 8756.098 341.4634 Q 9414.634 341.4634 9560.976 365.85364 L 9707.316 390.2439 L 9707.316 390.2439 L 9682.927 390.2439 L 9682.927 390.2439 L 9682.927 390.2439 L 9682.927 414.63412 L 9682.927 414.63412 L 9658.536 414.63412 Q 9658.536 439.02438 9682.927 439.02438 Q 9707.316 439.02438 9658.536 463.4146 L 9609.756 463.4146 L 9609.756 487.80487 L 9609.756 512.1951 L 9634.146 512.1951 L 9658.536 487.80487 L 9658.536 487.80487 L 9682.927 487.80487 L 9682.927 487.80487 L 9682.927 487.80487 L 9829.269 536.5853 Q 10000.0 536.5853 10073.171 536.5853 Q 10121.951 487.80487 10170.731 487.80487 Q 10219.512 463.4146 10243.902 439.02438 Q 10268.292 439.02438 10292.683 487.80487 Q 10341.463 536.5853 10439.024 536.5853 Q 10536.585 560.9756 10536.585 609.7561 Q 10536.585 634.1463 10560.976 658.53656 Q 10585.365 658.53656 10585.365 682.9268 L 10585.365 707.3171 L 10560.976 707.3171 Q 10536.585 682.9268 10463.414 682.9268 Q 10414.634 634.1463 10292.683 634.1463 Q 10170.731 634.1463 10073.171 682.9268 Q 9975.609 707.3171 9878.049 731.7073 L 9804.878 780.4878 L 9731.707 780.4878 L 9658.536 780.4878 L 9658.536 804.87805 L 9658.536 804.87805 L 9634.146 804.87805 Q 9634.146 829.26825 9585.365 829.26825 Q 9512.195 829.26825 9487.805 829.26825 Q 9487.805 853.6585 9390.244 829.26825 L 9317.073 780.4878 L 9243.902 780.4878 L 9170.731 780.4878 L 9170.731 804.87805 L 9170.731 829.26825 L 9195.122 829.26825 L 9243.902 829.26825 L 9243.902 853.6585 L 9243.902 853.6585 L 9268.293 853.6585 L 9268.293 878.04877 L 9292.683 878.04877 L 9317.073 878.04877 L 9390.244 902.439 Q 9487.805 926.8292 9487.805 951.2195 Q 9512.195 975.60974 9536.585 1000.0 Q 9560.976 1000.0 9682.927 1195.122 Q 9780.487 1365.8536 9804.878 1390.2439 Q 9829.269 1390.2439 9829.269 1414.6342 Q 9829.269 1439.0244 9878.049 1487.8048 Q 9951.22 1512.1951 10000.0 1512.1951 Q 10048.78 1512.1951 10170.731 1560.9756 Q 10292.683 1609.7561 10317.073 1634.1464 Q 10317.073 1658.5365 10317.073 1682.9268 L 10317.073 1682.9268 L 10341.463 1707.317 L 10365.854 1731.7073 L 10365.854 1804.878 L 10365.854 1878.0487 L 10341.463 1878.0487 L 10317.073 1878.0487 L 10317.073 1902.439 L 10317.073 1951.2195 L 10292.683 1951.2195 L 10292.683 1951.2195 L 10268.292 1975.6097 L 10243.902 2000.0 L 10243.902 2000.0 L 10243.902 2000.0 L 10219.512 2000.0 L 10219.512 2000.0 L 10219.512 2024.3903 L 10219.512 2024.3903 L 10219.512 2024.3903 L 10195.122 2048.7805 L 10195.122 2048.7805 L 10195.122 2048.7805 L 10195.122 2048.7805 L 10170.731 2073.1707 L 10170.731 2073.1707 L 10170.731 2073.1707 L 10170.731 2024.3903 Q 10170.731 1975.6097 10170.731 1951.2195 Q 10170.731 1902.439 10097.561 1878.0487 Q 10000.0 1853.6584 10000.0 1829.2683 Q 9975.609 1804.878 9902.438 1756.0975 Q 9804.878 1707.317 9536.585 1634.1464 Q 9292.683 1560.9756 9292.683 1536.5853 Q 9268.293 1512.1951 9219.512 1487.8048 Q 9170.731 1463.4146 9097.561 1317.0731 Q 9000.0 1170.7317 8926.829 1121.9512 Q 8853.658 1073.1707 8707.316 1097.5609 Q 8560.976 1121.9512 8536.585 1170.7317 Q 8512.195 1219.5122 8487.805 1243.9025 Q 8439.024 1268.2926 8341.463 1292.6829 Q 8243.902 1317.0731 8048.7803 1341.4634 Q 7853.658 1365.8536 7658.5366 1268.2926 Q 7463.4146 1170.7317 7195.1216 1121.9512 Q 6902.439 1073.1707 6853.658 1121.9512 Q 6780.488 1121.9512 6707.317 1292.6829 L 6658.5366 1439.0244 L 6634.146 1439.0244 L 6634.146 1463.4146 L 6634.146 1463.4146 L 6609.756 1463.4146 L 6609.756 1463.4146 L 6609.756 1463.4146 L 6609.756 1463.4146 L 6609.756 1439.0244 L 6585.3657 1439.0244 Q 6585.3657 1414.6342 6560.9756 1365.8536 Q 6536.5854 1317.0731 6414.634 1317.0731 Q 6292.6826 1317.0731 6268.2925 1390.2439 L 6219.512 1463.4146 L 6219.512 1463.4146 Q 6195.1216 1463.4146 6195.1216 1487.8048 L 6195.1216 1487.8048 L 6170.7314 1487.8048 L 6146.3413 1463.4146 L 6146.3413 1463.4146 L 6121.951 1463.4146 L 6121.951 1463.4146 L 6121.951 1463.4146 L 6097.561 1487.8048 L 6073.1704 1487.8048 L 6073.1704 1487.8048 Q 6073.1704 1463.4146 6097.561 1439.0244 Q 6121.951 1390.2439 6024.39 1365.8536 Q 5951.219 1317.0731 5902.439 1268.2926 Q 5829.268 1195.122 5731.707 1121.9512 Q 5609.756 1073.1707 5341.4634 1073.1707 Q 5097.561 1073.1707 5000.0 1073.1707 Q 4878.049 1073.1707 4853.658 1073.1707 Q 4853.658 1097.5609 4804.878 1073.1707 L 4780.488 1073.1707 L 4756.0977 1073.1707 L 4707.317 1073.1707 L 4707.317 1073.1707 L 4707.317 1073.1707 L 4731.707 1073.1707 L 4731.707 1097.5609 L 4609.756 1097.5609 L 4512.195 1121.9512 L 4512.195 1121.9512 Q 4512.195 1121.9512 4463.4146 1219.5122 L 4414.6343 1292.6829 L 4390.2437 1292.6829 Q 4365.8535 1317.0731 4341.4634 1365.8536 L 4317.073 1414.6342 L 4317.073 1414.6342 L 4317.073 1414.6342 L 4317.073 1439.0244 L 4317.073 1439.0244 L 4317.073 1439.0244 L 4317.073 1463.4146 L 4292.6826 1463.4146 L 4268.2925 1463.4146 L 4268.2925 1463.4146 L 4268.2925 1463.4146 L 4268.2925 1439.0244 L 4268.2925 1414.6342 L 4268.2925 1365.8536 Q 4268.2925 1317.0731 4243.9023 1317.0731 Q 4219.512 1317.0731 4121.951 1292.6829 Q 4024.3901 1268.2926 3926.829 1219.5122 Q 3804.878 1170.7317 3073.1707 1219.5122 Q 2341.4634 1219.5122 2073.1707 1170.7317 Q 1780.4878 1121.9512 1682.9268 1073.1707 Q 1585.3658 1000.0 1536.5853 1000.0 Q 1463.4146 975.60974 1292.6829 951.2195 Q 1097.5609 926.8292 902.439 878.04877 L 707.3171 853.6585 L 682.9268 853.6585 Q 658.53656 878.04877 658.53656 878.04877 L 658.53656 878.04877 L 634.1463 878.04877 L 609.7561 878.04877 L 512.1951 853.6585 Q 439.02438 829.26825 243.90244 731.7073 Q 48.780487 585.36584 73.17073 585.36584 Q 121.95122 585.36584 73.17073 536.5853 L 0.0 536.5853 L 24.390244 512.1951 L 48.780487 487.80487 L 48.780487 487.80487 L 24.390244 487.80487 L 24.390244 487.80487 L 24.390244 487.80487 L 24.390244 463.4146 L 24.390244 463.4146 L 24.390244 439.02438 L 24.390244 414.63412 L 24.390244 390.2439 L 24.390244 341.4634 L 1585.3658 317.07315 Q 3170.7317 292.68292 3682.9268 317.07315 Q 4195.122 341.4634 4439.0244 341.4634 L 4682.927 341.4634 L 4609.756 317.07315 L 4560.9756 292.68292 L 4512.195 292.68292 L 4487.8047 292.68292 L 4512.195 268.29266 L 4536.5854 268.29266 L 4536.5854 243.90244 Q 4512.195 219.51219 4512.195 219.51219 Q 4512.195 195.12195 4268.2925 146.34146 L 4024.3901 97.560974 L 3975.6096 97.560974 L 3951.2195 97.560974 L 4024.3901 97.560974 L 4073.1707 97.560974 L 4195.122 97.560974 Q 4317.073 97.560974 4390.2437 73.17073 Q 4463.4146 48.780487 4463.4146 24.390244 L 4463.4146 0.0 L 4804.878 0.0 Q 5170.7314 0.0 5219.512 0.0 z" svg:height="20.731707mm" draw:style-name="style-420" svg:viewBox="0.0 0.0 10585.365 2073.1707" svg:width="105.85365mm" svg:x="183.17073mm" svg:y="84.878044mm"/>
          <draw:path svg:d="M 390.2439 48.780487 L 390.2439 73.17073 L 414.63412 73.17073 Q 439.02438 121.95122 463.4146 121.95122 L 463.4146 121.95122 L 463.4146 121.95122 Q 463.4146 121.95122 463.4146 146.34146 L 487.80487 146.34146 L 487.80487 170.7317 L 487.80487 219.51219 L 463.4146 219.51219 Q 463.4146 219.51219 463.4146 243.90244 L 463.4146 243.90244 L 414.63412 243.90244 Q 390.2439 268.29266 317.07315 317.07315 L 268.29266 365.85364 L 219.51219 365.85364 L 170.7317 365.85364 L 170.7317 365.85364 L 170.7317 341.4634 L 146.34146 317.07315 Q 121.95122 292.68292 73.17073 268.29266 Q 24.390244 243.90244 24.390244 219.51219 Q 24.390244 195.12195 24.390244 170.7317 L 0.0 170.7317 L 0.0 121.95122 Q 24.390244 73.17073 48.780487 24.390244 L 97.560974 0.0 L 219.51219 0.0 Q 365.85364 0.0 365.85364 24.390244 Q 365.85364 48.780487 390.2439 48.780487 z" svg:height="3.6585364mm" draw:style-name="style-421" svg:viewBox="0.0 0.0 487.80487 365.85364" svg:width="4.878049mm" svg:x="197.31706mm" svg:y="116.82927mm"/>
          <draw:path svg:d="M 219.51219 0.0 L 243.90244 0.0 L 243.90244 243.90244 L 243.90244 487.80487 L 243.90244 902.439 Q 219.51219 1341.4634 219.51219 1487.8048 L 219.51219 1609.7561 L 219.51219 1609.7561 L 219.51219 1609.7561 L 195.12195 1439.0244 Q 170.7317 1292.6829 170.7317 1292.6829 Q 121.95122 1292.6829 121.95122 1292.6829 Q 97.560974 1317.0731 97.560974 1292.6829 Q 73.17073 1268.2926 73.17073 1365.8536 L 24.390244 1463.4146 L 24.390244 1463.4146 L 24.390244 1463.4146 L 24.390244 1292.6829 Q 24.390244 1146.3414 0.0 1048.7805 L 0.0 975.60974 L 0.0 902.439 L 0.0 853.6585 L 0.0 853.6585 L 24.390244 853.6585 L 24.390244 780.4878 L 24.390244 707.3171 L 48.780487 585.36584 Q 73.17073 463.4146 73.17073 463.4146 Q 73.17073 439.02438 73.17073 365.85364 Q 73.17073 317.07315 121.95122 170.7317 Q 170.7317 0.0 219.51219 0.0 z" svg:height="16.09756mm" draw:style-name="style-422" svg:viewBox="0.0 0.0 243.90244 1609.7561" svg:width="2.4390244mm" svg:x="311.9512mm" svg:y="160.2439mm"/>
          <draw:path svg:d="M 97.560974 97.560974 L 121.95122 1.8189894E-12 L 146.34146 1.8189894E-12 Q 170.7317 1.8189894E-12 170.7317 24.390244 L 195.12195 24.390244 L 195.12195 73.17073 L 195.12195 121.95122 L 170.7317 170.7317 Q 121.95122 243.90244 97.560974 243.90244 L 73.17073 243.90244 L 48.780487 243.90244 L 24.390244 243.90244 L 24.390244 243.90244 Q 24.390244 243.90244 9.094947E-13 219.51219 L 9.094947E-13 195.12195 L 24.390244 195.12195 Q 24.390244 195.12195 48.780487 170.7317 Q 73.17073 170.7317 97.560974 97.560974 z" svg:height="2.4390244mm" draw:style-name="style-423" svg:viewBox="0.0 0.0 195.12195 243.90244" svg:width="1.9512194mm" svg:x="75.85366mm" svg:y="143.90244mm"/>
          <draw:path svg:d="M 0.0 24.390244 L 24.390244 0.0 L 341.4634 0.0 L 682.9268 0.0 L 2243.9023 24.390244 Q 3804.878 24.390244 4878.049 48.780487 L 5926.829 48.780487 L 6000.0 73.17073 Q 6073.1704 121.95122 6048.7803 121.95122 L 6000.0 121.95122 L 5975.61 146.34146 L 5951.219 170.7317 L 5951.219 170.7317 L 5951.219 170.7317 L 5439.0244 170.7317 Q 4926.829 170.7317 4560.9756 146.34146 L 4195.122 146.34146 L 2243.9023 146.34146 Q 317.07315 121.95122 195.12195 121.95122 L 73.17073 121.95122 L 73.17073 97.560974 Q 97.560974 73.17073 24.390244 48.780487 Q -24.390244 24.390244 0.0 24.390244 z" svg:height="1.707317mm" draw:style-name="style-424" svg:viewBox="0.0 0.0 6048.7803 170.7317" svg:width="60.487804mm" svg:x="74.14634mm" svg:y="124.63414mm"/>
          <draw:path svg:d="M 414.63412 24.390244 L 414.63412 48.780487 L 414.63412 97.560974 L 414.63412 121.95122 L 414.63412 146.34146 Q 390.2439 146.34146 390.2439 146.34146 Q 390.2439 170.7317 268.29266 219.51219 Q 170.7317 243.90244 146.34146 317.07315 L 97.560974 365.85364 L 97.560974 365.85364 L 97.560974 390.2439 L 97.560974 390.2439 L 97.560974 390.2439 L 73.17073 390.2439 L 73.17073 390.2439 L 73.17073 414.63412 L 48.780487 414.63412 L 48.780487 439.02438 L 48.780487 463.4146 L 24.390244 463.4146 L 0.0 463.4146 L 0.0 439.02438 L 0.0 414.63412 L 24.390244 414.63412 L 24.390244 390.2439 L 24.390244 390.2439 L 48.780487 390.2439 L 48.780487 341.4634 L 48.780487 317.07315 L 73.17073 292.68292 L 97.560974 243.90244 L 146.34146 97.560974 Q 195.12195 -24.390244 219.51219 48.780487 Q 243.90244 146.34146 292.68292 121.95122 Q 341.4634 97.560974 341.4634 48.780487 Q 365.85364 0.0 390.2439 0.0 Q 414.63412 0.0 414.63412 24.390244 z" svg:height="4.634146mm" draw:style-name="style-425" svg:viewBox="0.0 0.0 414.63412 463.4146" svg:width="4.1463413mm" svg:x="163.41463mm" svg:y="134.63414mm"/>
          <draw:path svg:d="M 219.51219 0.0 L 219.51219 0.0 L 243.90244 48.780487 L 243.90244 97.560974 L 268.29266 97.560974 L 292.68292 97.560974 L 292.68292 121.95122 L 317.07315 121.95122 L 317.07315 146.34146 L 317.07315 146.34146 L 292.68292 146.34146 L 292.68292 146.34146 L 170.7317 146.34146 Q 48.780487 146.34146 24.390244 146.34146 L -3.6379788E-12 146.34146 L -3.6379788E-12 146.34146 Q -3.6379788E-12 146.34146 24.390244 73.17073 L 48.780487 0.0 L 97.560974 0.0 Q 170.7317 0.0 195.12195 0.0 Q 219.51219 0.0 219.51219 0.0 z" svg:height="1.4634145mm" draw:style-name="style-426" svg:viewBox="0.0 0.0 317.07315 146.34146" svg:width="3.1707315mm" svg:x="219.2683mm" svg:y="160.0mm"/>
          <draw:path svg:d="M 219.51219 1.8189894E-12 L 219.51219 1.8189894E-12 L 219.51219 1.8189894E-12 L 219.51219 1.8189894E-12 L 243.90244 24.390244 Q 268.29266 73.17073 268.29266 73.17073 L 268.29266 73.17073 L 268.29266 73.17073 Q 268.29266 97.560974 243.90244 121.95122 L 243.90244 121.95122 L 219.51219 121.95122 Q 195.12195 121.95122 195.12195 170.7317 Q 219.51219 195.12195 121.95122 195.12195 L 48.780487 195.12195 L 48.780487 170.7317 L 24.390244 170.7317 L 24.390244 121.95122 L 24.390244 73.17073 L 0.0 73.17073 L 0.0 73.17073 L 0.0 73.17073 L 0.0 73.17073 L 73.17073 48.780487 Q 170.7317 24.390244 195.12195 24.390244 Q 219.51219 1.8189894E-12 219.51219 1.8189894E-12 z" svg:height="1.9512194mm" draw:style-name="style-427" svg:viewBox="0.0 0.0 268.29266 195.12195" svg:width="2.6829267mm" svg:x="82.19512mm" svg:y="155.36584mm"/>
          <draw:path svg:d="M 170.7317 24.390244 L 195.12195 73.17073 L 219.51219 121.95122 Q 243.90244 170.7317 243.90244 195.12195 L 243.90244 243.90244 L 195.12195 243.90244 Q 170.7317 243.90244 146.34146 195.12195 L 121.95122 146.34146 L 97.560974 146.34146 L 73.17073 146.34146 L 73.17073 146.34146 Q 48.780487 146.34146 48.780487 170.7317 Q 48.780487 195.12195 0.0 195.12195 Q -24.390244 195.12195 24.390244 97.560974 Q 97.560974 -1.8189894E-12 121.95122 -1.8189894E-12 Q 146.34146 -1.8189894E-12 170.7317 24.390244 z" svg:height="2.4390244mm" draw:style-name="style-428" svg:viewBox="0.0 0.0 243.90244 243.90244" svg:width="2.4390244mm" svg:x="71.21951mm" svg:y="154.63414mm"/>
          <draw:path svg:d="M 121.95122 243.90244 L 121.95122 243.90244 L 73.17073 243.90244 L 48.780487 243.90244 L 48.780487 219.51219 L 24.390244 219.51219 L 24.390244 219.51219 L 24.390244 195.12195 L 24.390244 195.12195 L 24.390244 195.12195 L 0.0 195.12195 L 0.0 195.12195 L 0.0 170.7317 L 0.0 170.7317 L 0.0 146.34146 Q 24.390244 121.95122 24.390244 73.17073 L 48.780487 24.390244 L 121.95122 0.0 Q 170.7317 0.0 170.7317 97.560974 Q 170.7317 195.12195 146.34146 219.51219 Q 121.95122 243.90244 121.95122 243.90244 z" svg:height="2.4390244mm" draw:style-name="style-429" svg:viewBox="0.0 0.0 170.7317 243.90244" svg:width="1.707317mm" svg:x="142.68292mm" svg:y="91.70731mm"/>
          <draw:path svg:d="M 121.95122 24.390244 L 146.34146 24.390244 L 146.34146 48.780487 L 146.34146 73.17073 L 170.7317 73.17073 L 195.12195 73.17073 L 195.12195 97.560974 L 195.12195 97.560974 L 195.12195 121.95122 Q 219.51219 170.7317 219.51219 195.12195 L 219.51219 219.51219 L 195.12195 219.51219 Q 170.7317 219.51219 121.95122 219.51219 L 97.560974 219.51219 L 73.17073 219.51219 L 48.780487 219.51219 L 48.780487 219.51219 L 24.390244 219.51219 L 24.390244 219.51219 L 24.390244 219.51219 L 24.390244 195.12195 L 24.390244 195.12195 L 0.0 146.34146 L 0.0 97.560974 L 24.390244 97.560974 L 48.780487 97.560974 L 48.780487 24.390244 Q 48.780487 -24.390244 73.17073 0.0 Q 121.95122 24.390244 121.95122 24.390244 z" svg:height="2.195122mm" draw:style-name="style-430" svg:viewBox="0.0 0.0 219.51219 219.51219" svg:width="2.195122mm" svg:x="215.36584mm" svg:y="163.65854mm"/>
          <draw:path svg:d="M 121.95122 24.390244 L 121.95122 48.780487 L 121.95122 97.560974 Q 121.95122 146.34146 97.560974 170.7317 L 73.17073 219.51219 L 73.17073 268.29266 L 73.17073 292.68292 L 73.17073 292.68292 Q 73.17073 292.68292 48.780487 341.4634 Q 48.780487 390.2439 24.390244 390.2439 Q 0.0 365.85364 0.0 317.07315 Q -24.390244 243.90244 24.390244 121.95122 Q 73.17073 0.0 97.560974 0.0 Q 121.95122 0.0 121.95122 24.390244 z" svg:height="3.9024389mm" draw:style-name="style-431" svg:viewBox="0.0 0.0 121.95122 390.2439" svg:width="1.2195122mm" svg:x="216.34146mm" svg:y="132.92682mm"/>
          <draw:path svg:d="M 195.12195 0.0 L 219.51219 0.0 L 243.90244 24.390244 Q 243.90244 48.780487 219.51219 73.17073 Q 195.12195 97.560974 292.68292 121.95122 Q 390.2439 121.95122 390.2439 170.7317 L 390.2439 219.51219 L 390.2439 219.51219 Q 365.85364 219.51219 243.90244 268.29266 L 146.34146 317.07315 L 97.560974 317.07315 L 24.390244 317.07315 L 24.390244 292.68292 L 0.0 292.68292 L 0.0 292.68292 L 0.0 292.68292 L 0.0 268.29266 L 0.0 219.51219 L 24.390244 195.12195 L 48.780487 170.7317 L 48.780487 121.95122 L 48.780487 48.780487 L 48.780487 48.780487 Q 48.780487 48.780487 73.17073 24.390244 L 73.17073 24.390244 L 146.34146 0.0 Q 195.12195 -24.390244 195.12195 0.0 z" svg:height="3.1707315mm" draw:style-name="style-432" svg:viewBox="0.0 0.0 390.2439 317.07315" svg:width="3.9024389mm" svg:x="118.53658mm" svg:y="110.0mm"/>
          <draw:path svg:d="M 439.02438 24.390244 L 439.02438 1.8189894E-12 L 439.02438 1.8189894E-12 L 463.4146 1.8189894E-12 L 463.4146 48.780487 Q 439.02438 97.560974 365.85364 170.7317 Q 292.68292 219.51219 170.7317 219.51219 Q 48.780487 219.51219 24.390244 121.95122 L 0.0 24.390244 L 0.0 24.390244 L 0.0 24.390244 L 24.390244 48.780487 Q 48.780487 73.17073 97.560974 73.17073 Q 146.34146 73.17073 170.7317 73.17073 L 195.12195 73.17073 L 292.68292 48.780487 Q 390.2439 24.390244 390.2439 24.390244 L 414.63412 24.390244 L 414.63412 24.390244 Q 439.02438 24.390244 439.02438 24.390244 z" svg:height="2.195122mm" draw:style-name="style-433" svg:viewBox="0.0 0.0 463.4146 219.51219" svg:width="4.634146mm" svg:x="187.80487mm" svg:y="117.80488mm"/>
          <draw:path svg:d="M 97.560974 0.0 L 121.95122 0.0 L 121.95122 365.85364 Q 121.95122 731.7073 146.34146 829.26825 L 146.34146 926.8292 L 146.34146 1682.9268 L 146.34146 2414.634 L 121.95122 2414.634 Q 121.95122 2414.634 97.560974 2390.244 Q 73.17073 2341.4634 48.780487 2365.8535 L 24.390244 2365.8535 L 24.390244 1341.4634 Q 24.390244 317.07315 3.6379788E-12 170.7317 L 3.6379788E-12 24.390244 L 24.390244 73.17073 Q 73.17073 121.95122 73.17073 73.17073 Q 73.17073 0.0 97.560974 0.0 z" svg:height="24.146341mm" draw:style-name="style-434" svg:viewBox="0.0 0.0 146.34146 2414.634" svg:width="1.4634145mm" svg:x="310.4878mm" svg:y="19.268291mm"/>
          <draw:path svg:d="M 1926.8292 0.0 L 1975.6097 0.0 L 2048.7805 0.0 Q 2121.9512 0.0 2463.4146 24.390244 L 2804.878 24.390244 L 2804.878 48.780487 Q 2829.2683 48.780487 2756.0974 97.560974 Q 2682.9268 146.34146 2682.9268 146.34146 L 2707.317 146.34146 L 2707.317 170.7317 L 2707.317 195.12195 L 2414.634 195.12195 L 2146.3413 195.12195 L 1731.7073 195.12195 L 1317.0731 195.12195 L 682.9268 195.12195 L 48.780487 195.12195 L 48.780487 170.7317 L 48.780487 170.7317 L 48.780487 146.34146 L 73.17073 121.95122 L 73.17073 121.95122 L 73.17073 97.560974 L 48.780487 97.560974 L 24.390244 97.560974 L 24.390244 73.17073 L 24.390244 73.17073 L 0.0 73.17073 L 0.0 48.780487 L 24.390244 48.780487 L 73.17073 48.780487 L 73.17073 24.390244 L 73.17073 24.390244 L 975.60974 24.390244 Q 1878.0487 0.0 1926.8292 0.0 z" svg:height="1.9512194mm" draw:style-name="style-435" svg:viewBox="0.0 0.0 2804.878 195.12195" svg:width="28.04878mm" svg:x="45.121952mm" svg:y="182.43903mm"/>
          <draw:path svg:d="M 317.07315 97.560974 L 341.4634 97.560974 L 341.4634 170.7317 Q 341.4634 219.51219 365.85364 219.51219 L 365.85364 219.51219 L 365.85364 219.51219 L 365.85364 219.51219 L 292.68292 219.51219 Q 195.12195 219.51219 97.560974 219.51219 L 0.0 219.51219 L 0.0 146.34146 Q 0.0 73.17073 48.780487 73.17073 Q 73.17073 73.17073 48.780487 24.390244 Q 48.780487 -24.390244 97.560974 0.0 Q 146.34146 0.0 170.7317 24.390244 Q 195.12195 73.17073 243.90244 48.780487 Q 292.68292 48.780487 292.68292 73.17073 Q 292.68292 97.560974 317.07315 97.560974 z" svg:height="2.195122mm" draw:style-name="style-436" svg:viewBox="0.0 0.0 365.85364 219.51219" svg:width="3.6585364mm" svg:x="139.51219mm" svg:y="142.19511mm"/>
          <draw:path svg:d="M 195.12195 24.390244 L 195.12195 0.0 L 219.51219 24.390244 Q 243.90244 24.390244 219.51219 73.17073 Q 170.7317 121.95122 170.7317 146.34146 L 146.34146 146.34146 L 146.34146 170.7317 L 146.34146 219.51219 L 146.34146 219.51219 Q 121.95122 219.51219 121.95122 243.90244 L 121.95122 243.90244 L 97.560974 243.90244 Q 97.560974 268.29266 97.560974 268.29266 L 97.560974 268.29266 L 97.560974 268.29266 L 73.17073 268.29266 L 73.17073 243.90244 Q 97.560974 219.51219 48.780487 219.51219 L 0.0 195.12195 L 73.17073 121.95122 Q 146.34146 24.390244 146.34146 24.390244 L 170.7317 24.390244 L 170.7317 24.390244 Q 195.12195 24.390244 195.12195 24.390244 z" svg:height="2.6829267mm" draw:style-name="style-437" svg:viewBox="0.0 0.0 219.51219 268.29266" svg:width="2.195122mm" svg:x="156.09756mm" svg:y="146.09756mm"/>
          <draw:path svg:d="M 24.390244 73.17073 L 0.0 0.0 L 73.17073 0.0 L 121.95122 0.0 L 121.95122 24.390244 L 121.95122 24.390244 L 146.34146 24.390244 L 146.34146 0.0 L 195.12195 24.390244 Q 243.90244 48.780487 268.29266 48.780487 L 268.29266 48.780487 L 268.29266 97.560974 Q 292.68292 146.34146 268.29266 146.34146 L 243.90244 146.34146 L 219.51219 170.7317 L 195.12195 170.7317 L 121.95122 170.7317 Q 73.17073 146.34146 73.17073 146.34146 Q 48.780487 146.34146 24.390244 73.17073 z" svg:height="1.707317mm" draw:style-name="style-438" svg:viewBox="0.0 0.0 268.29266 170.7317" svg:width="2.6829267mm" svg:x="181.7073mm" svg:y="142.92682mm"/>
          <draw:path svg:d="M 756.09753 0.0 L 756.09753 0.0 L 1000.0 0.0 Q 1219.5122 0.0 1292.6829 24.390244 L 1390.2439 24.390244 L 1390.2439 24.390244 Q 1390.2439 48.780487 1341.4634 48.780487 Q 1317.0731 48.780487 1292.6829 73.17073 Q 1268.2926 97.560974 951.2195 146.34146 L 658.53656 195.12195 L 658.53656 195.12195 L 658.53656 195.12195 L 365.85364 195.12195 L 73.17073 195.12195 L 24.390244 195.12195 L 0.0 195.12195 L 0.0 170.7317 L 24.390244 170.7317 L 24.390244 146.34146 L 24.390244 121.95122 L 48.780487 97.560974 L 48.780487 73.17073 L 48.780487 48.780487 L 48.780487 24.390244 L 414.63412 24.390244 Q 756.09753 0.0 756.09753 0.0 z" svg:height="1.9512194mm" draw:style-name="style-439" svg:viewBox="0.0 0.0 1390.2439 195.12195" svg:width="13.902439mm" svg:x="284.63416mm" svg:y="8.292683mm"/>
          <draw:path svg:d="M 268.29266 73.17073 L 268.29266 97.560974 L 268.29266 97.560974 L 268.29266 121.95122 L 268.29266 121.95122 L 268.29266 121.95122 L 243.90244 121.95122 L 243.90244 121.95122 L 219.51219 146.34146 L 219.51219 146.34146 L 219.51219 146.34146 Q 219.51219 146.34146 195.12195 170.7317 L 195.12195 170.7317 L 170.7317 170.7317 Q 146.34146 170.7317 121.95122 195.12195 L 121.95122 195.12195 L 121.95122 195.12195 Q 97.560974 170.7317 97.560974 170.7317 L 97.560974 170.7317 L 73.17073 170.7317 L 48.780487 170.7317 L 48.780487 170.7317 Q 24.390244 170.7317 48.780487 121.95122 Q 73.17073 48.780487 24.390244 24.390244 L 0.0 24.390244 L 73.17073 -1.8189894E-12 Q 146.34146 -24.390244 195.12195 -1.8189894E-12 Q 268.29266 48.780487 268.29266 73.17073 z" svg:height="1.9512194mm" draw:style-name="style-440" svg:viewBox="0.0 0.0 268.29266 195.12195" svg:width="2.6829267mm" svg:x="60.731705mm" svg:y="129.51219mm"/>
          <draw:path svg:d="M 121.95122 170.7317 L 121.95122 170.7317 L 97.560974 170.7317 Q 97.560974 170.7317 97.560974 195.12195 L 97.560974 195.12195 L 97.560974 195.12195 Q 97.560974 195.12195 73.17073 268.29266 Q 48.780487 317.07315 24.390244 317.07315 L 0.0 317.07315 L 24.390244 170.7317 Q 48.780487 24.390244 97.560974 0.0 Q 121.95122 0.0 121.95122 73.17073 Q 121.95122 170.7317 121.95122 170.7317 z" svg:height="3.1707315mm" draw:style-name="style-441" svg:viewBox="0.0 0.0 121.95122 317.07315" svg:width="1.2195122mm" svg:x="216.09755mm" svg:y="140.2439mm"/>
          <draw:path svg:d="M 0.0 0.0 L 24.390244 0.0 L 24.390244 0.0 Q 24.390244 24.390244 48.780487 24.390244 L 48.780487 24.390244 L 48.780487 24.390244 Q 48.780487 24.390244 48.780487 48.780487 L 73.17073 48.780487 L 97.560974 48.780487 L 97.560974 24.390244 L 146.34146 24.390244 Q 170.7317 0.0 170.7317 73.17073 L 146.34146 146.34146 L 146.34146 146.34146 L 146.34146 170.7317 L 146.34146 170.7317 L 121.95122 170.7317 L 73.17073 170.7317 Q 24.390244 170.7317 0.0 73.17073 Q -24.390244 0.0 0.0 0.0 z" svg:height="1.707317mm" draw:style-name="style-442" svg:viewBox="0.0 0.0 170.7317 170.7317" svg:width="1.707317mm" svg:x="80.0mm" svg:y="142.68292mm"/>
          <draw:path svg:d="M 24.390244 0.0 L 24.390244 0.0 L 73.17073 0.0 L 121.95122 0.0 L 292.68292 0.0 Q 463.4146 24.390244 560.9756 24.390244 L 634.1463 24.390244 L 560.9756 48.780487 Q 512.1951 73.17073 560.9756 73.17073 L 634.1463 73.17073 L 634.1463 97.560974 L 634.1463 97.560974 L 365.85364 97.560974 L 121.95122 121.95122 L 121.95122 121.95122 L 121.95122 121.95122 L 97.560974 853.6585 L 97.560974 1585.3658 L 73.17073 1585.3658 Q 24.390244 1560.9756 24.390244 1585.3658 Q 24.390244 1634.1464 0.0 1634.1464 L 0.0 1634.1464 L 0.0 1365.8536 L 0.0 1097.5609 L 0.0 756.09753 L 0.0 390.2439 L 0.0 219.51219 L 0.0 24.390244 L 24.390244 24.390244 Q 24.390244 24.390244 24.390244 0.0 z" svg:height="16.341463mm" draw:style-name="style-443" svg:viewBox="0.0 0.0 634.1463 1634.1464" svg:width="6.341463mm" svg:x="6.097561mm" svg:y="9.512195mm"/>
          <draw:path svg:d="M 0.0 73.17073 Q -24.390244 0.0 24.390244 0.0 Q 73.17073 0.0 73.17073 73.17073 Q 73.17073 121.95122 24.390244 121.95122 Q 24.390244 121.95122 0.0 73.17073 z" svg:height="1.2195122mm" draw:style-name="style-444" svg:viewBox="0.0 0.0 73.17073 121.95122" svg:width="0.7317073mm" svg:x="291.9512mm" svg:y="106.09756mm"/>
          <draw:path svg:d="M 195.12195 48.780487 L -3.6379788E-12 0.0 L 365.85364 0.0 L 707.3171 0.0 L 1439.0244 0.0 Q 2146.3413 24.390244 2146.3413 24.390244 L 2146.3413 24.390244 L 2146.3413 24.390244 Q 2146.3413 24.390244 1829.2683 73.17073 L 1536.5853 73.17073 L 1536.5853 97.560974 L 1536.5853 97.560974 L 1512.1951 97.560974 L 1512.1951 121.95122 L 1512.1951 121.95122 L 1487.8048 121.95122 L 1487.8048 121.95122 L 1487.8048 121.95122 L 1487.8048 146.34146 L 1487.8048 146.34146 L 1463.4146 146.34146 L 1463.4146 170.7317 L 1536.5853 170.7317 L 1634.1464 170.7317 L 1634.1464 170.7317 Q 1634.1464 170.7317 1097.5609 170.7317 L 585.36584 170.7317 L 585.36584 146.34146 Q 585.36584 121.95122 487.80487 121.95122 Q 390.2439 121.95122 195.12195 48.780487 z" svg:height="1.707317mm" draw:style-name="style-445" svg:viewBox="0.0 0.0 2146.3413 170.7317" svg:width="21.463413mm" svg:x="274.39023mm" svg:y="180.2439mm"/>
          <draw:path svg:d="M 390.2439 97.560974 L 390.2439 97.560974 L 390.2439 97.560974 Q 390.2439 97.560974 414.63412 73.17073 L 414.63412 73.17073 L 439.02438 97.560974 Q 439.02438 121.95122 439.02438 121.95122 L 439.02438 146.34146 L 439.02438 146.34146 L 439.02438 170.7317 L 439.02438 170.7317 L 439.02438 170.7317 L 414.63412 170.7317 L 414.63412 170.7317 L 341.4634 170.7317 Q 292.68292 170.7317 243.90244 170.7317 L 195.12195 170.7317 L 146.34146 170.7317 L 73.17073 170.7317 L 48.780487 170.7317 L 24.390244 170.7317 L 24.390244 170.7317 L 0.0 170.7317 L 0.0 170.7317 L 0.0 170.7317 L 0.0 48.780487 Q 24.390244 -48.780487 97.560974 0.0 Q 195.12195 24.390244 268.29266 48.780487 Q 341.4634 48.780487 341.4634 73.17073 Q 365.85364 121.95122 390.2439 97.560974 z" svg:height="1.707317mm" draw:style-name="style-446" svg:viewBox="0.0 0.0 439.02438 170.7317" svg:width="4.390244mm" svg:x="223.90244mm" svg:y="159.75609mm"/>
          <draw:path svg:d="M 97.560974 0.0 L 121.95122 0.0 L 121.95122 48.780487 Q 121.95122 97.560974 146.34146 73.17073 L 170.7317 73.17073 L 170.7317 146.34146 Q 170.7317 243.90244 170.7317 243.90244 L 170.7317 243.90244 L 146.34146 243.90244 Q 97.560974 243.90244 73.17073 243.90244 L 48.780487 243.90244 L 24.390244 243.90244 L 0.0 243.90244 L 0.0 195.12195 L 0.0 146.34146 L 24.390244 146.34146 Q 48.780487 146.34146 48.780487 73.17073 Q 73.17073 0.0 97.560974 0.0 z" svg:height="2.4390244mm" draw:style-name="style-447" svg:viewBox="0.0 0.0 170.7317 243.90244" svg:width="1.707317mm" svg:x="216.09755mm" svg:y="141.95122mm"/>
          <draw:path svg:d="M 146.34146 1.8189894E-12 L 146.34146 1.8189894E-12 L 170.7317 24.390244 Q 170.7317 48.780487 195.12195 48.780487 L 195.12195 73.17073 L 195.12195 73.17073 L 195.12195 97.560974 L 195.12195 97.560974 L 170.7317 97.560974 L 170.7317 97.560974 L 170.7317 97.560974 L 170.7317 121.95122 L 170.7317 121.95122 L 146.34146 195.12195 L 146.34146 243.90244 L 170.7317 243.90244 Q 195.12195 243.90244 219.51219 219.51219 L 243.90244 219.51219 L 243.90244 243.90244 Q 243.90244 268.29266 219.51219 292.68292 Q 170.7317 292.68292 170.7317 292.68292 L 170.7317 292.68292 L 170.7317 317.07315 L 146.34146 317.07315 L 146.34146 317.07315 L 146.34146 292.68292 L 121.95122 292.68292 L 73.17073 292.68292 L 73.17073 268.29266 L 73.17073 268.29266 L 48.780487 268.29266 L 48.780487 292.68292 L 24.390244 292.68292 L 0.0 292.68292 L 0.0 268.29266 L 24.390244 243.90244 L 24.390244 195.12195 Q 24.390244 170.7317 73.17073 97.560974 L 97.560974 24.390244 L 121.95122 24.390244 L 121.95122 24.390244 L 121.95122 24.390244 Q 146.34146 1.8189894E-12 146.34146 1.8189894E-12 z" svg:height="3.1707315mm" draw:style-name="style-448" svg:viewBox="0.0 0.0 243.90244 317.07315" svg:width="2.4390244mm" svg:x="79.756096mm" svg:y="131.70732mm"/>
          <draw:path svg:d="M 0.0 292.68292 L 0.0 0.0 L 24.390244 170.7317 Q 73.17073 365.85364 170.7317 414.63412 Q 268.29266 463.4146 439.02438 512.1951 Q 609.7561 560.9756 780.4878 560.9756 Q 951.2195 560.9756 1097.5609 585.36584 L 1219.5122 609.7561 L 1219.5122 609.7561 L 1219.5122 609.7561 L 804.87805 609.7561 L 390.2439 609.7561 L 243.90244 609.7561 Q 97.560974 609.7561 48.780487 585.36584 L 0.0 585.36584 L 0.0 292.68292 z" svg:height="6.097561mm" draw:style-name="style-449" svg:viewBox="0.0 0.0 1219.5122 609.7561" svg:width="12.195122mm" svg:x="8.536585mm" svg:y="118.29268mm"/>
          <draw:path svg:d="M 48.780487 48.780487 L 97.560974 0.0 L 121.95122 0.0 L 146.34146 0.0 L 195.12195 24.390244 Q 243.90244 48.780487 243.90244 73.17073 Q 243.90244 97.560974 219.51219 97.560974 L 195.12195 97.560974 L 170.7317 121.95122 L 121.95122 121.95122 L 73.17073 121.95122 Q 0.0 97.560974 0.0 97.560974 Q -24.390244 97.560974 48.780487 48.780487 z" svg:height="1.2195122mm" draw:style-name="style-450" svg:viewBox="0.0 0.0 243.90244 121.95122" svg:width="2.4390244mm" svg:x="270.4878mm" svg:y="8.780488mm"/>
          <draw:path svg:d="M 9.094947E-13 121.95122 L 9.094947E-13 0.0 L 48.780487 24.390244 Q 73.17073 48.780487 170.7317 48.780487 Q 268.29266 48.780487 268.29266 48.780487 L 268.29266 48.780487 L 243.90244 73.17073 Q 243.90244 97.560974 243.90244 97.560974 Q 243.90244 121.95122 219.51219 146.34146 L 219.51219 146.34146 L 195.12195 146.34146 L 146.34146 146.34146 L 97.560974 170.7317 L 73.17073 170.7317 L 73.17073 146.34146 Q 48.780487 146.34146 48.780487 146.34146 L 48.780487 170.7317 L 48.780487 170.7317 Q 48.780487 170.7317 24.390244 195.12195 L 24.390244 243.90244 L 9.094947E-13 243.90244 L 9.094947E-13 243.90244 L 9.094947E-13 121.95122 z" svg:height="2.4390244mm" draw:style-name="style-451" svg:viewBox="0.0 0.0 268.29266 243.90244" svg:width="2.6829267mm" svg:x="81.46341mm" svg:y="160.0mm"/>
          <draw:path svg:d="M 536.5853 0.0 L 536.5853 0.0 L 707.3171 0.0 L 853.6585 0.0 L 878.04877 24.390244 Q 902.439 48.780487 853.6585 73.17073 Q 829.26825 97.560974 902.439 97.560974 Q 951.2195 121.95122 951.2195 146.34146 Q 926.8292 146.34146 951.2195 170.7317 Q 975.60974 195.12195 975.60974 195.12195 L 975.60974 195.12195 L 512.1951 195.12195 L 24.390244 195.12195 L 24.390244 195.12195 L 0.0 195.12195 L 0.0 195.12195 L 0.0 170.7317 L 24.390244 170.7317 L 73.17073 146.34146 L 73.17073 146.34146 L 73.17073 146.34146 L 97.560974 97.560974 L 97.560974 73.17073 L 170.7317 73.17073 Q 268.29266 97.560974 390.2439 48.780487 Q 512.1951 48.780487 512.1951 24.390244 L 512.1951 24.390244 L 536.5853 0.0 z" svg:height="1.9512194mm" draw:style-name="style-452" svg:viewBox="0.0 0.0 975.60974 195.12195" svg:width="9.756098mm" svg:x="169.02438mm" svg:y="7.8048778mm"/>
          <draw:path svg:d="M 8780.487 0.0 L 9414.634 0.0 L 10000.0 0.0 Q 10585.365 24.390244 11829.268 24.390244 L 13073.171 24.390244 L 13756.098 24.390244 Q 14414.634 24.390244 14731.707 48.780487 L 15073.17 48.780487 L 15146.341 97.560974 Q 15219.512 121.95122 15170.731 146.34146 Q 15121.951 170.7317 15121.951 170.7317 L 15121.951 170.7317 L 15121.951 195.12195 L 15121.951 219.51219 L 15121.951 219.51219 Q 15121.951 219.51219 15048.78 243.90244 Q 14975.609 268.29266 14926.829 292.68292 Q 14878.049 317.07315 14804.878 365.85364 Q 14756.098 414.63412 14731.707 487.80487 Q 14731.707 560.9756 14756.098 658.53656 Q 14804.878 756.09753 14829.268 902.439 L 14878.049 1024.3903 L 14829.268 1024.3903 L 14804.878 1048.7805 L 14804.878 1048.7805 L 14780.487 1048.7805 L 14780.487 1048.7805 L 14780.487 1048.7805 L 14756.098 1073.1707 L 14731.707 1097.5609 L 14682.927 1097.5609 Q 14658.536 1097.5609 14609.756 1048.7805 Q 14560.976 1048.7805 14390.243 1024.3903 Q 14243.902 1000.0 14195.122 1048.7805 Q 14170.731 1048.7805 14000.0 1097.5609 Q 13804.878 1097.5609 13731.707 1219.5122 Q 13658.536 1317.0731 13634.146 1439.0244 Q 13609.756 1536.5853 13731.707 1658.5365 Q 13853.658 1780.4878 13975.609 1853.6584 Q 14121.951 1926.8292 14146.341 1975.6097 L 14170.731 2024.3903 L 13951.219 1902.439 Q 13756.098 1780.4878 13658.536 1780.4878 Q 13585.365 1780.4878 13707.316 1878.0487 Q 13829.268 1951.2195 13829.268 2000.0 Q 13829.268 2048.7805 13878.049 2097.561 Q 13951.219 2146.3413 13975.609 2243.9023 Q 14024.39 2341.4634 14097.561 2365.8535 Q 14195.122 2414.634 14170.731 2414.634 Q 14146.341 2414.634 14146.341 2439.0244 L 14146.341 2439.0244 L 14146.341 2463.4146 L 14146.341 2463.4146 L 14146.341 2463.4146 L 14146.341 2463.4146 L 14170.731 2463.4146 L 14195.122 2463.4146 L 14219.512 2463.4146 L 14243.902 2463.4146 L 14243.902 2487.805 L 14243.902 2487.805 L 14268.292 2487.805 L 14268.292 2512.195 L 14243.902 2512.195 L 14195.122 2512.195 L 14170.731 2512.195 L 14146.341 2512.195 L 14097.561 2512.195 L 14073.171 2512.195 L 14073.171 2536.5852 L 14073.171 2560.9756 L 14024.39 2560.9756 Q 13975.609 2560.9756 13902.438 2512.195 Q 13804.878 2463.4146 13658.536 2317.0732 Q 13512.195 2170.7317 13365.854 2073.1707 Q 13219.512 1975.6097 13000.0 1975.6097 Q 12780.487 1975.6097 12512.195 2073.1707 Q 12243.902 2170.7317 12195.122 2170.7317 Q 12170.731 2170.7317 11951.22 2195.1218 Q 11707.316 2219.5122 11560.976 2219.5122 Q 11439.024 2268.2927 11292.683 2292.6829 Q 11146.341 2317.0732 11024.39 2365.8535 Q 10878.049 2414.634 10756.098 2268.2927 Q 10634.146 2146.3413 10560.976 2121.9512 Q 10487.805 2073.1707 10463.414 1975.6097 Q 10439.024 1878.0487 10512.195 1780.4878 Q 10560.976 1707.317 10585.365 1707.317 Q 10609.756 1707.317 10658.536 1634.1464 Q 10682.927 1560.9756 10731.707 1463.4146 Q 10731.707 1365.8536 10780.487 1292.6829 Q 10829.268 1243.9025 10853.658 1170.7317 L 10878.049 1097.5609 L 10853.658 1097.5609 Q 10829.268 1097.5609 10829.268 1073.1707 Q 10829.268 1048.7805 10780.487 1048.7805 Q 10756.098 1048.7805 10756.098 1024.3903 Q 10756.098 1000.0 10634.146 951.2195 Q 10487.805 902.439 10390.244 878.04877 Q 10292.683 853.6585 10268.292 804.87805 Q 10243.902 756.09753 10097.561 731.7073 Q 9951.22 707.3171 9853.658 707.3171 Q 9756.098 707.3171 9682.927 804.87805 Q 9609.756 926.8292 9487.805 951.2195 L 9365.854 1000.0 L 9365.854 1000.0 L 9365.854 1000.0 L 9317.073 1024.3903 L 9292.683 1048.7805 L 9292.683 1048.7805 L 9268.293 1048.7805 L 9268.293 1048.7805 L 9268.293 1048.7805 L 9268.293 1073.1707 L 9268.293 1073.1707 L 9268.293 1097.5609 L 9268.293 1121.9512 L 9268.293 1121.9512 L 9268.293 1146.3414 L 9317.073 1146.3414 L 9341.463 1146.3414 L 9365.854 1170.7317 L 9390.244 1195.122 L 9390.244 1195.122 L 9414.634 1195.122 L 9414.634 1195.122 Q 9414.634 1195.122 9560.976 1195.122 Q 9682.927 1195.122 9707.316 1243.9025 Q 9707.316 1268.2926 9731.707 1268.2926 Q 9756.098 1292.6829 9780.487 1463.4146 Q 9804.878 1634.1464 9804.878 1780.4878 Q 9804.878 1902.439 9707.316 2000.0 Q 9585.365 2073.1707 9487.805 2073.1707 Q 9390.244 2073.1707 9317.073 2073.1707 Q 9268.293 2048.7805 9268.293 2024.3903 Q 9268.293 2000.0 8975.609 1975.6097 L 8682.927 1975.6097 L 8658.536 1951.2195 L 8634.146 1926.8292 L 8609.756 1926.8292 L 8585.365 1926.8292 L 8585.365 1902.439 L 8585.365 1902.439 L 8560.976 1902.439 L 8560.976 1878.0487 L 8585.365 1878.0487 L 8609.756 1878.0487 L 8609.756 1853.6584 Q 8634.146 1853.6584 8682.927 1804.878 Q 8731.707 1756.0975 8731.707 1634.1464 Q 8731.707 1536.5853 8731.707 1487.8048 Q 8731.707 1414.6342 8731.707 1341.4634 Q 8682.927 1268.2926 8658.536 1243.9025 Q 8634.146 1243.9025 8634.146 1219.5122 Q 8634.146 1195.122 8585.365 1170.7317 Q 8536.585 1146.3414 8487.805 1097.5609 Q 8414.634 1048.7805 8341.463 1000.0 L 8243.902 951.2195 L 8243.902 1000.0 Q 8243.902 1024.3903 8219.512 1024.3903 Q 8195.122 1048.7805 8146.3413 1097.5609 Q 8097.561 1170.7317 8073.1704 1170.7317 Q 8048.7803 1170.7317 8048.7803 1195.122 Q 8048.7803 1219.5122 7975.6094 1243.9025 Q 7926.829 1292.6829 7926.829 1317.0731 Q 7902.439 1341.4634 7829.268 1390.2439 Q 7731.707 1463.4146 7731.707 1487.8048 Q 7731.707 1512.1951 7707.317 1512.1951 Q 7682.927 1536.5853 7560.9756 1536.5853 Q 7463.4146 1536.5853 7365.8535 1609.7561 Q 7292.6826 1658.5365 7292.6826 1682.9268 Q 7268.2925 1707.317 7195.1216 1780.4878 Q 7097.561 1829.2683 6731.707 1878.0487 Q 6341.4634 1926.8292 6170.7314 2024.3903 Q 6000.0 2097.561 6000.0 2121.9512 Q 6000.0 2146.3413 5951.219 2195.1218 Q 5878.049 2268.2927 5853.658 2317.0732 Q 5804.878 2390.244 5682.927 2439.0244 Q 5560.9756 2512.195 5268.2925 2512.195 L 4975.61 2512.195 L 4975.61 2487.805 L 4975.61 2487.805 L 4951.219 2487.805 L 4951.219 2512.195 L 4926.829 2512.195 L 4902.439 2512.195 L 4902.439 2487.805 L 4878.049 2463.4146 L 4878.049 2463.4146 L 4878.049 2463.4146 L 4878.049 2439.0244 L 4878.049 2439.0244 L 4926.829 2390.244 Q 4951.219 2365.8535 5000.0 2341.4634 Q 5048.7803 2341.4634 5048.7803 2292.6829 L 5048.7803 2243.9023 L 5024.39 2243.9023 L 5000.0 2243.9023 L 5000.0 2219.5122 L 4975.61 2195.1218 L 4975.61 2195.1218 L 4975.61 2170.7317 L 4975.61 2170.7317 L 4975.61 2170.7317 L 4951.219 2170.7317 L 4951.219 2170.7317 L 4951.219 2146.3413 L 4926.829 2146.3413 L 4926.829 2146.3413 L 4926.829 2121.9512 L 4926.829 2121.9512 L 4926.829 2121.9512 L 4902.439 2121.9512 L 4902.439 2121.9512 L 4878.049 2097.561 Q 4829.268 2073.1707 4585.3657 2121.9512 L 4317.073 2146.3413 L 4317.073 2219.5122 Q 4317.073 2317.0732 4365.8535 2341.4634 Q 4390.2437 2365.8535 4390.2437 2414.634 Q 4390.2437 2463.4146 4390.2437 2487.805 L 4390.2437 2512.195 L 4390.2437 2512.195 L 4390.2437 2512.195 L 4390.2437 2536.5852 L 4390.2437 2536.5852 L 4365.8535 2560.9756 L 4365.8535 2585.3657 L 4292.6826 2585.3657 Q 4219.512 2560.9756 4097.561 2560.9756 L 3951.2195 2512.195 L 3902.439 2512.195 L 3853.6584 2512.195 L 3829.2683 2512.195 L 3804.878 2512.195 L 3804.878 2512.195 L 3804.878 2512.195 L 3780.4878 2487.805 L 3756.0974 2463.4146 L 3756.0974 2463.4146 L 3756.0974 2463.4146 L 3756.0974 2439.0244 L 3756.0974 2439.0244 L 3780.4878 2439.0244 L 3780.4878 2414.634 L 3804.878 2414.634 L 3829.2683 2414.634 L 3853.6584 2390.244 L 3902.439 2365.8535 L 3902.439 2365.8535 L 3902.439 2365.8535 L 3975.6096 2365.8535 Q 4024.3901 2365.8535 4048.7805 2317.0732 Q 4097.561 2317.0732 4170.7314 2292.6829 L 4243.9023 2268.2927 L 4219.512 2268.2927 L 4195.122 2268.2927 L 4219.512 2243.9023 L 4243.9023 2243.9023 L 4243.9023 2219.5122 L 4243.9023 2195.1218 L 4243.9023 2170.7317 L 4243.9023 2146.3413 L 4243.9023 2146.3413 L 4243.9023 2121.9512 L 4219.512 2121.9512 L 4195.122 2121.9512 L 4146.3413 2121.9512 Q 4097.561 2121.9512 4048.7805 2073.1707 Q 3975.6096 2073.1707 3780.4878 2073.1707 Q 3585.3657 2097.561 3560.9756 2170.7317 Q 3560.9756 2219.5122 3536.5852 2219.5122 Q 3512.195 2219.5122 3512.195 2292.6829 Q 3512.195 2365.8535 3463.4146 2365.8535 Q 3414.634 2365.8535 3414.634 2390.244 Q 3414.634 2414.634 3365.8535 2414.634 Q 3341.4634 2439.0244 3341.4634 2463.4146 Q 3341.4634 2487.805 3146.3413 2609.756 Q 2951.2195 2731.7073 2926.829 2804.878 Q 2902.439 2853.6584 2731.7073 2926.829 Q 2585.3657 3000.0 1926.8292 3000.0 Q 1268.2926 3000.0 926.8292 3000.0 L 560.9756 2951.2195 L 560.9756 2975.6096 L 536.5853 2975.6096 L 536.5853 2975.6096 L 536.5853 3000.0 L 512.1951 3000.0 L 487.80487 3000.0 L 487.80487 3024.3901 L 487.80487 3024.3901 L 463.4146 3024.3901 L 463.4146 3048.7805 L 463.4146 3048.7805 L 439.02438 3048.7805 L 439.02438 3073.1707 L 439.02438 3097.5608 L 414.63412 3121.9512 L 390.2439 3146.3413 L 390.2439 3170.7317 L 390.2439 3195.1218 L 414.63412 3219.5122 L 414.63412 3243.9023 L 439.02438 3243.9023 L 487.80487 3243.9023 L 536.5853 3243.9023 L 585.36584 3243.9023 L 585.36584 3243.9023 L 585.36584 3243.9023 L 609.7561 3243.9023 L 609.7561 3243.9023 L 634.1463 3268.2927 L 658.53656 3292.6829 L 682.9268 3292.6829 L 707.3171 3292.6829 L 707.3171 3317.073 L 707.3171 3317.073 L 634.1463 3317.073 L 560.9756 3292.6829 L 560.9756 3292.6829 L 536.5853 3292.6829 L 536.5853 3292.6829 L 536.5853 3292.6829 L 487.80487 3292.6829 Q 463.4146 3292.6829 243.90244 3219.5122 Q 48.780487 3146.3413 24.390244 3073.1707 L 0.0 3000.0 L 0.0 2926.829 L 0.0 2853.6584 L 0.0 2853.6584 L 0.0 2853.6584 L 0.0 2829.2683 L 0.0 2829.2683 L 24.390244 2829.2683 L 24.390244 2804.878 L 48.780487 2804.878 Q 73.17073 2804.878 97.560974 2756.0974 Q 146.34146 2707.317 195.12195 2707.317 Q 268.29266 2658.5366 658.53656 2634.1462 Q 1024.3903 2609.756 1073.1707 2585.3657 Q 1121.9512 2560.9756 1121.9512 2536.5852 Q 1121.9512 2512.195 1219.5122 2439.0244 Q 1341.4634 2365.8535 1365.8536 2365.8535 Q 1414.6342 2341.4634 1414.6342 2317.0732 Q 1414.6342 2292.6829 1512.1951 2243.9023 Q 1585.3658 2170.7317 1707.317 2170.7317 Q 1829.2683 2121.9512 2048.7805 2073.1707 Q 2243.9023 2024.3903 2463.4146 1926.8292 Q 2682.9268 1804.878 2756.0974 1780.4878 Q 2804.878 1780.4878 2804.878 1756.0975 Q 2804.878 1731.7073 2853.6584 1731.7073 Q 2902.439 1731.7073 2902.439 1707.317 Q 2902.439 1682.9268 2951.2195 1682.9268 Q 3000.0 1658.5365 3000.0 1634.1464 Q 3000.0 1609.7561 3121.9512 1536.5853 Q 3219.5122 1487.8048 3243.9023 1463.4146 Q 3268.2927 1439.0244 3512.195 1439.0244 Q 3731.7073 1439.0244 3878.0486 1463.4146 Q 4048.7805 1512.1951 4121.951 1536.5853 Q 4219.512 1585.3658 4317.073 1536.5853 Q 4439.0244 1487.8048 4487.8047 1414.6342 Q 4536.5854 1341.4634 4585.3657 1146.3414 Q 4682.927 926.8292 4731.707 853.6585 Q 4780.488 780.4878 4780.488 609.7561 Q 4780.488 439.02438 4829.268 390.2439 Q 4878.049 341.4634 4829.268 317.07315 Q 4780.488 317.07315 4756.0977 317.07315 L 4756.0977 317.07315 L 4804.878 292.68292 L 4853.658 268.29266 L 4926.829 243.90244 Q 5024.39 219.51219 5292.6826 195.12195 Q 5560.9756 170.7317 5634.146 170.7317 Q 5707.317 121.95122 5658.5366 121.95122 Q 5634.146 121.95122 5780.488 73.17073 Q 5951.219 48.780487 5951.219 24.390244 L 5951.219 24.390244 L 7073.1704 24.390244 Q 8170.7314 24.390244 8780.487 0.0 z M 10804.878 1682.9268 Q 10804.878 1560.9756 10926.829 1609.7561 Q 11024.39 1658.5365 11024.39 1682.9268 Q 11024.39 1707.317 10975.609 1731.7073 Q 10926.829 1780.4878 10853.658 1780.4878 Q 10780.487 1780.4878 10804.878 1682.9268 z" svg:height="33.17073mm" draw:style-name="style-453" svg:viewBox="0.0 0.0 15170.731 3317.073" svg:width="151.70732mm" svg:x="30.243902mm" svg:y="11.463414mm"/>
          <draw:path svg:d="M 463.4146 -1.8189894E-12 L 487.80487 -1.8189894E-12 L 487.80487 24.390244 Q 487.80487 48.780487 341.4634 146.34146 L 219.51219 243.90244 L 195.12195 243.90244 L 170.7317 243.90244 L 146.34146 243.90244 L 97.560974 243.90244 L 97.560974 243.90244 L 97.560974 243.90244 L 73.17073 243.90244 L 73.17073 243.90244 L 73.17073 219.51219 L 48.780487 219.51219 L 48.780487 195.12195 L 48.780487 170.7317 L 24.390244 146.34146 L 0.0 121.95122 L 0.0 97.560974 L 0.0 73.17073 L 24.390244 73.17073 L 24.390244 73.17073 L 24.390244 73.17073 L 24.390244 97.560974 L 24.390244 97.560974 L 48.780487 97.560974 L 48.780487 121.95122 L 48.780487 146.34146 L 73.17073 146.34146 L 73.17073 146.34146 L 97.560974 146.34146 L 121.95122 146.34146 L 121.95122 146.34146 L 146.34146 146.34146 L 146.34146 146.34146 L 146.34146 146.34146 L 195.12195 121.95122 L 219.51219 97.560974 L 292.68292 97.560974 Q 341.4634 97.560974 365.85364 73.17073 L 390.2439 73.17073 L 414.63412 48.780487 Q 439.02438 -1.8189894E-12 463.4146 -1.8189894E-12 z" svg:height="2.4390244mm" draw:style-name="style-454" svg:viewBox="0.0 0.0 487.80487 243.90244" svg:width="4.878049mm" svg:x="165.36584mm" svg:y="115.60976mm"/>
          <draw:path svg:d="M 73.17073 24.390244 L 97.560974 0.0 L 536.5853 0.0 L 1000.0 0.0 L 1048.7805 48.780487 Q 1121.9512 97.560974 1121.9512 121.95122 Q 1121.9512 146.34146 1097.5609 146.34146 Q 1073.1707 170.7317 1073.1707 170.7317 L 1073.1707 170.7317 L 536.5853 170.7317 L 24.390244 170.7317 L 0.0 170.7317 L 0.0 170.7317 L 0.0 146.34146 Q 0.0 121.95122 24.390244 121.95122 Q 48.780487 97.560974 48.780487 73.17073 Q 48.780487 48.780487 73.17073 24.390244 z" svg:height="1.707317mm" draw:style-name="style-455" svg:viewBox="0.0 0.0 1121.9512 170.7317" svg:width="11.219512mm" svg:x="100.97561mm" svg:y="180.2439mm"/>
          <draw:path svg:d="M 73.17073 0.0 L 73.17073 0.0 L 73.17073 780.4878 Q 73.17073 1585.3658 48.780487 1926.8292 L 48.780487 2268.2927 L 48.780487 2268.2927 L 24.390244 2268.2927 L 24.390244 2243.9023 L 24.390244 2219.5122 L 3.6379788E-12 2219.5122 L 3.6379788E-12 2219.5122 L 3.6379788E-12 1975.6097 L 3.6379788E-12 1731.7073 L 3.6379788E-12 902.439 L 3.6379788E-12 73.17073 L 3.6379788E-12 48.780487 L 3.6379788E-12 0.0 L 24.390244 0.0 Q 48.780487 0.0 73.17073 0.0 z" svg:height="22.682926mm" draw:style-name="style-456" svg:viewBox="0.0 0.0 73.17073 2268.2927" svg:width="0.7317073mm" svg:x="314.39023mm" svg:y="142.92682mm"/>
          <draw:path svg:d="M 439.02438 24.390244 L 439.02438 0.0 L 439.02438 48.780487 Q 463.4146 97.560974 439.02438 97.560974 Q 414.63412 97.560974 414.63412 146.34146 L 414.63412 195.12195 L 390.2439 195.12195 Q 390.2439 195.12195 390.2439 219.51219 L 390.2439 219.51219 L 390.2439 219.51219 Q 365.85364 243.90244 365.85364 243.90244 L 365.85364 243.90244 L 341.4634 243.90244 Q 341.4634 243.90244 341.4634 268.29266 L 341.4634 268.29266 L 317.07315 268.29266 L 292.68292 292.68292 L 292.68292 292.68292 L 292.68292 292.68292 L 268.29266 292.68292 L 268.29266 292.68292 L 243.90244 317.07315 L 219.51219 341.4634 L 219.51219 341.4634 L 195.12195 341.4634 L 195.12195 341.4634 L 195.12195 341.4634 L 146.34146 341.4634 L 121.95122 341.4634 L 121.95122 341.4634 Q 97.560974 317.07315 97.560974 317.07315 L 97.560974 317.07315 L 97.560974 292.68292 Q 97.560974 292.68292 48.780487 268.29266 Q 48.780487 243.90244 24.390244 170.7317 L 0.0 97.560974 L 0.0 97.560974 Q 0.0 121.95122 24.390244 146.34146 L 24.390244 170.7317 L 170.7317 146.34146 Q 341.4634 146.34146 390.2439 97.560974 Q 439.02438 48.780487 439.02438 24.390244 z" svg:height="3.414634mm" draw:style-name="style-457" svg:viewBox="0.0 0.0 439.02438 341.4634" svg:width="4.390244mm" svg:x="244.87804mm" svg:y="100.0mm"/>
          <draw:path svg:d="M 390.2439 0.0 L 390.2439 0.0 L 414.63412 48.780487 Q 439.02438 121.95122 439.02438 146.34146 L 439.02438 170.7317 L 463.4146 170.7317 Q 487.80487 146.34146 487.80487 146.34146 L 512.1951 146.34146 L 487.80487 195.12195 Q 487.80487 243.90244 487.80487 243.90244 Q 487.80487 243.90244 829.26825 268.29266 L 1146.3414 268.29266 L 1146.3414 268.29266 L 1146.3414 292.68292 L 731.7073 292.68292 L 317.07315 292.68292 L 146.34146 292.68292 L 0.0 292.68292 L 0.0 268.29266 L 0.0 268.29266 L 48.780487 268.29266 L 73.17073 268.29266 L 146.34146 243.90244 Q 243.90244 243.90244 268.29266 195.12195 Q 292.68292 146.34146 317.07315 121.95122 Q 341.4634 121.95122 341.4634 97.560974 Q 341.4634 73.17073 317.07315 73.17073 L 317.07315 73.17073 L 317.07315 48.780487 Q 292.68292 48.780487 292.68292 48.780487 L 292.68292 48.780487 L 292.68292 24.390244 Q 317.07315 0.0 341.4634 0.0 Q 365.85364 0.0 390.2439 0.0 z" svg:height="2.926829mm" draw:style-name="style-458" svg:viewBox="0.0 0.0 1146.3414 292.68292" svg:width="11.463414mm" svg:x="146.34146mm" svg:y="1.4634145mm"/>
          <draw:path svg:d="M 24.390244 390.2439 L 0.0 0.0 L 0.0 0.0 Q 24.390244 0.0 24.390244 195.12195 L 24.390244 365.85364 L 48.780487 390.2439 L 73.17073 414.63412 L 73.17073 365.85364 L 73.17073 317.07315 L 97.560974 292.68292 L 121.95122 268.29266 L 121.95122 268.29266 L 121.95122 292.68292 L 146.34146 292.68292 L 170.7317 292.68292 L 170.7317 487.80487 Q 195.12195 658.53656 219.51219 658.53656 Q 243.90244 682.9268 414.63412 682.9268 L 609.7561 682.9268 L 609.7561 682.9268 L 609.7561 682.9268 L 634.1463 707.3171 L 658.53656 731.7073 L 658.53656 731.7073 L 658.53656 731.7073 L 682.9268 731.7073 L 682.9268 731.7073 L 682.9268 756.09753 L 707.3171 756.09753 L 707.3171 780.4878 L 707.3171 804.87805 L 560.9756 804.87805 L 439.02438 829.26825 L 365.85364 829.26825 L 268.29266 829.26825 L 195.12195 829.26825 Q 121.95122 829.26825 97.560974 804.87805 Q 73.17073 780.4878 24.390244 390.2439 z" svg:height="8.292683mm" draw:style-name="style-459" svg:viewBox="0.0 0.0 707.3171 829.26825" svg:width="7.0731707mm" svg:x="0.24390243mm" svg:y="177.07317mm"/>
          <draw:path svg:d="M 585.36584 0.0 L 585.36584 0.0 L 707.3171 0.0 Q 829.26825 24.390244 1024.3903 24.390244 L 1243.9025 24.390244 L 1243.9025 48.780487 Q 1243.9025 73.17073 1219.5122 73.17073 Q 1170.7317 73.17073 1170.7317 121.95122 Q 1170.7317 146.34146 1195.122 170.7317 L 1219.5122 170.7317 L 1219.5122 195.12195 L 1219.5122 195.12195 L 658.53656 195.12195 L 97.560974 195.12195 L 97.560974 195.12195 L 97.560974 170.7317 L 48.780487 170.7317 L 0.0 170.7317 L 0.0 146.34146 L 24.390244 146.34146 L 97.560974 146.34146 L 146.34146 121.95122 L 219.51219 97.560974 Q 292.68292 73.17073 268.29266 48.780487 Q 268.29266 24.390244 439.02438 24.390244 Q 585.36584 24.390244 585.36584 0.0 z" svg:height="1.9512194mm" draw:style-name="style-460" svg:viewBox="0.0 0.0 1243.9025 195.12195" svg:width="12.439024mm" svg:x="202.92682mm" svg:y="8.04878mm"/>
          <draw:path svg:d="M 1121.9512 0.0 L 1341.4634 0.0 L 1341.4634 0.0 Q 1341.4634 0.0 1268.2926 24.390244 Q 1170.7317 48.780487 1146.3414 48.780487 Q 1121.9512 97.560974 1097.5609 73.17073 L 1073.1707 48.780487 L 1024.3903 48.780487 Q 1000.0 48.780487 975.60974 73.17073 Q 926.8292 73.17073 902.439 121.95122 L 878.04877 146.34146 L 878.04877 170.7317 L 878.04877 170.7317 L 536.5853 170.7317 L 170.7317 170.7317 L 170.7317 170.7317 L 170.7317 146.34146 L 97.560974 146.34146 L 24.390244 146.34146 L 24.390244 121.95122 L 0.0 121.95122 L 0.0 121.95122 L 0.0 97.560974 L 0.0 97.560974 L 0.0 97.560974 L 0.0 48.780487 L 0.0 24.390244 L 0.0 0.0 L 0.0 0.0 L 439.02438 0.0 Q 878.04877 0.0 1121.9512 0.0 z" svg:height="1.707317mm" draw:style-name="style-461" svg:viewBox="0.0 0.0 1341.4634 170.7317" svg:width="13.414634mm" svg:x="115.12195mm" svg:y="7.8048778mm"/>
          <draw:path svg:d="M 292.68292 0.0 L 317.07315 0.0 L 341.4634 0.0 L 365.85364 0.0 L 414.63412 0.0 L 463.4146 0.0 L 463.4146 24.390244 L 463.4146 24.390244 L 512.1951 97.560974 Q 512.1951 146.34146 536.5853 97.560974 L 560.9756 24.390244 L 560.9756 24.390244 L 560.9756 24.390244 L 585.36584 0.0 Q 609.7561 0.0 609.7561 0.0 L 609.7561 24.390244 L 609.7561 24.390244 Q 609.7561 48.780487 609.7561 48.780487 Q 609.7561 48.780487 560.9756 146.34146 Q 512.1951 219.51219 463.4146 243.90244 Q 414.63412 243.90244 365.85364 219.51219 Q 341.4634 170.7317 317.07315 146.34146 Q 268.29266 146.34146 170.7317 146.34146 Q 97.560974 170.7317 97.560974 195.12195 L 97.560974 219.51219 L 73.17073 219.51219 L 48.780487 219.51219 L 48.780487 243.90244 L 48.780487 268.29266 L 24.390244 268.29266 L 0.0 268.29266 L 0.0 268.29266 L 0.0 243.90244 L 0.0 243.90244 L 24.390244 243.90244 L 24.390244 195.12195 L 24.390244 170.7317 L 48.780487 146.34146 L 73.17073 121.95122 L 73.17073 121.95122 L 73.17073 97.560974 L 73.17073 97.560974 L 73.17073 97.560974 L 73.17073 73.17073 Q 73.17073 48.780487 73.17073 48.780487 L 73.17073 48.780487 L 73.17073 48.780487 Q 73.17073 48.780487 121.95122 24.390244 L 146.34146 24.390244 L 219.51219 24.390244 Q 268.29266 0.0 292.68292 0.0 z" svg:height="2.6829267mm" draw:style-name="style-462" svg:viewBox="0.0 0.0 609.7561 268.29266" svg:width="6.097561mm" svg:x="200.7317mm" svg:y="144.39024mm"/>
          <draw:path svg:d="M 731.7073 24.390244 L 756.09753 3.6379788E-12 L 780.4878 24.390244 Q 780.4878 48.780487 829.26825 48.780487 Q 878.04877 48.780487 1024.3903 73.17073 Q 1146.3414 73.17073 1317.0731 97.560974 L 1463.4146 97.560974 L 1463.4146 97.560974 L 1463.4146 121.95122 L 1463.4146 121.95122 L 1463.4146 121.95122 L 1487.8048 121.95122 L 1487.8048 121.95122 L 1487.8048 146.34146 L 1512.1951 146.34146 L 1512.1951 170.7317 L 1512.1951 195.12195 L 975.60974 195.12195 Q 463.4146 219.51219 390.2439 195.12195 L 292.68292 195.12195 L 219.51219 195.12195 L 146.34146 195.12195 L 146.34146 170.7317 L 146.34146 170.7317 L 121.95122 170.7317 L 121.95122 170.7317 L 97.560974 170.7317 L 73.17073 170.7317 L 48.780487 170.7317 L 0.0 170.7317 L 0.0 146.34146 L 0.0 146.34146 L 24.390244 146.34146 L 48.780487 121.95122 L 48.780487 121.95122 L 48.780487 121.95122 L 73.17073 121.95122 L 73.17073 121.95122 L 195.12195 97.560974 Q 341.4634 73.17073 536.5853 73.17073 L 731.7073 73.17073 L 731.7073 48.780487 Q 731.7073 24.390244 731.7073 24.390244 z" svg:height="1.9512194mm" draw:style-name="style-463" svg:viewBox="0.0 0.0 1512.1951 195.12195" svg:width="15.121951mm" svg:x="230.7317mm" svg:y="180.7317mm"/>
          <draw:path svg:d="M 146.34146 0.0 L 146.34146 0.0 L 146.34146 0.0 Q 146.34146 0.0 97.560974 48.780487 Q 73.17073 97.560974 48.780487 48.780487 L 0.0 0.0 L 48.780487 0.0 Q 121.95122 0.0 146.34146 0.0 z" svg:height="0.48780486mm" draw:style-name="style-464" svg:viewBox="0.0 0.0 146.34146 48.780487" svg:width="1.4634145mm" svg:x="84.878044mm" svg:y="120.0mm"/>
          <draw:path svg:d="M 24.390244 219.51219 L -9.094947E-13 219.51219 L -9.094947E-13 195.12195 L -9.094947E-13 195.12195 L 24.390244 195.12195 L 48.780487 170.7317 L 48.780487 170.7317 Q 73.17073 170.7317 73.17073 121.95122 L 73.17073 97.560974 L 121.95122 48.780487 Q 170.7317 24.390244 219.51219 0.0 Q 243.90244 0.0 219.51219 73.17073 Q 170.7317 170.7317 121.95122 195.12195 Q 73.17073 219.51219 24.390244 219.51219 z" svg:height="2.195122mm" draw:style-name="style-465" svg:viewBox="0.0 0.0 219.51219 219.51219" svg:width="2.195122mm" svg:x="77.31707mm" svg:y="159.2683mm"/>
          <draw:path svg:d="M 414.63412 -3.6379788E-12 L 414.63412 -3.6379788E-12 L 682.9268 -3.6379788E-12 L 975.60974 -3.6379788E-12 L 1756.0975 -3.6379788E-12 L 2536.5852 -3.6379788E-12 L 2536.5852 -3.6379788E-12 Q 2536.5852 -3.6379788E-12 2536.5852 48.780487 Q 2512.195 73.17073 2292.6829 73.17073 L 2048.7805 73.17073 L 2048.7805 97.560974 L 2048.7805 121.95122 L 2097.561 121.95122 L 2170.7317 146.34146 L 2170.7317 146.34146 L 2170.7317 146.34146 L 1073.1707 146.34146 L 0.0 146.34146 L 0.0 146.34146 L 0.0 146.34146 L 195.12195 121.95122 Q 390.2439 97.560974 365.85364 73.17073 Q 365.85364 48.780487 390.2439 24.390244 Q 414.63412 -3.6379788E-12 414.63412 -3.6379788E-12 z" svg:height="1.4634145mm" draw:style-name="style-466" svg:viewBox="0.0 0.0 2536.5852 146.34146" svg:width="25.365852mm" svg:x="62.439022mm" svg:y="184.39024mm"/>
          <draw:path svg:d="M 97.560974 1.8189894E-12 L 97.560974 1.8189894E-12 L 97.560974 24.390244 Q 121.95122 48.780487 146.34146 48.780487 Q 195.12195 48.780487 170.7317 121.95122 Q 146.34146 195.12195 146.34146 219.51219 L 146.34146 243.90244 L 219.51219 268.29266 Q 268.29266 292.68292 268.29266 292.68292 L 268.29266 292.68292 L 195.12195 292.68292 L 146.34146 292.68292 L 97.560974 317.07315 L 73.17073 317.07315 L 73.17073 317.07315 Q 73.17073 292.68292 48.780487 292.68292 L 0.0 268.29266 L 0.0 268.29266 Q 0.0 268.29266 24.390244 146.34146 L 48.780487 24.390244 L 73.17073 1.8189894E-12 Q 97.560974 1.8189894E-12 97.560974 1.8189894E-12 z" svg:height="3.1707315mm" draw:style-name="style-467" svg:viewBox="0.0 0.0 268.29266 317.07315" svg:width="2.6829267mm" svg:x="91.70731mm" svg:y="134.14633mm"/>
          <draw:path svg:d="M 24.390244 24.390244 L 48.780487 0.0 L 48.780487 0.0 L 48.780487 0.0 L 48.780487 24.390244 Q 48.780487 73.17073 73.17073 73.17073 L 73.17073 73.17073 L 146.34146 73.17073 Q 219.51219 73.17073 243.90244 48.780487 L 268.29266 48.780487 L 341.4634 48.780487 Q 390.2439 48.780487 390.2439 24.390244 Q 390.2439 0.0 414.63412 0.0 L 414.63412 0.0 L 439.02438 0.0 L 439.02438 0.0 L 390.2439 73.17073 Q 365.85364 121.95122 317.07315 146.34146 Q 292.68292 170.7317 268.29266 170.7317 L 268.29266 170.7317 L 146.34146 195.12195 L 48.780487 195.12195 L 48.780487 170.7317 L 48.780487 146.34146 L 24.390244 121.95122 L 0.0 97.560974 L 0.0 73.17073 L 0.0 48.780487 L 24.390244 24.390244 z" svg:height="1.9512194mm" draw:style-name="style-468" svg:viewBox="0.0 0.0 439.02438 195.12195" svg:width="4.390244mm" svg:x="73.17073mm" svg:y="112.43902mm"/>
          <draw:path svg:d="M 97.560974 1.8189894E-12 L 146.34146 1.8189894E-12 L 268.29266 1.8189894E-12 Q 390.2439 24.390244 439.02438 1.8189894E-12 Q 512.1951 -24.390244 512.1951 1.8189894E-12 Q 487.80487 48.780487 487.80487 48.780487 L 487.80487 48.780487 L 463.4146 24.390244 Q 439.02438 1.8189894E-12 390.2439 73.17073 Q 341.4634 146.34146 341.4634 195.12195 L 341.4634 219.51219 L 317.07315 219.51219 Q 292.68292 219.51219 292.68292 243.90244 Q 292.68292 268.29266 268.29266 268.29266 L 268.29266 292.68292 L 219.51219 292.68292 L 170.7317 292.68292 L 170.7317 292.68292 Q 170.7317 292.68292 121.95122 268.29266 L 48.780487 243.90244 L 48.780487 219.51219 Q 48.780487 195.12195 73.17073 121.95122 Q 97.560974 48.780487 48.780487 48.780487 Q 24.390244 48.780487 0.0 24.390244 L 0.0 1.8189894E-12 L 48.780487 1.8189894E-12 Q 73.17073 1.8189894E-12 97.560974 1.8189894E-12 z" svg:height="2.926829mm" draw:style-name="style-469" svg:viewBox="0.0 0.0 512.1951 292.68292" svg:width="5.121951mm" svg:x="92.68292mm" svg:y="134.14633mm"/>
          <draw:path svg:d="M 73.17073 0.0 L 97.560974 0.0 L 121.95122 24.390244 Q 121.95122 24.390244 146.34146 73.17073 L 146.34146 121.95122 L 97.560974 121.95122 Q 48.780487 121.95122 24.390244 146.34146 L 0.0 146.34146 L 0.0 121.95122 Q 24.390244 121.95122 0.0 73.17073 L 0.0 48.780487 L 0.0 24.390244 L 24.390244 24.390244 L 24.390244 24.390244 Q 24.390244 24.390244 73.17073 0.0 z" svg:height="1.4634145mm" draw:style-name="style-470" svg:viewBox="0.0 0.0 146.34146 146.34146" svg:width="1.4634145mm" svg:x="105.12195mm" svg:y="160.2439mm"/>
          <draw:path svg:d="M 0.0 146.34146 Q 48.780487 24.390244 73.17073 0.0 Q 121.95122 -24.390244 121.95122 0.0 Q 121.95122 24.390244 146.34146 24.390244 Q 195.12195 24.390244 170.7317 97.560974 Q 146.34146 195.12195 97.560974 195.12195 Q 24.390244 195.12195 0.0 219.51219 Q -48.780487 243.90244 0.0 146.34146 z" svg:height="2.195122mm" draw:style-name="style-471" svg:viewBox="0.0 0.0 170.7317 219.51219" svg:width="1.707317mm" svg:x="213.65854mm" svg:y="130.7317mm"/>
          <draw:path svg:d="M 609.7561 24.390244 L 609.7561 24.390244 L 609.7561 24.390244 Q 609.7561 24.390244 560.9756 73.17073 L 536.5853 97.560974 L 487.80487 97.560974 Q 439.02438 121.95122 219.51219 97.560974 L 0.0 97.560974 L 0.0 97.560974 L 0.0 73.17073 L 24.390244 73.17073 L 48.780487 73.17073 L 48.780487 48.780487 Q 48.780487 24.390244 73.17073 24.390244 Q 97.560974 24.390244 146.34146 0.0 L 195.12195 0.0 L 414.63412 0.0 Q 609.7561 24.390244 609.7561 24.390244 z" svg:height="0.9756097mm" draw:style-name="style-472" svg:viewBox="0.0 0.0 609.7561 97.560974" svg:width="6.097561mm" svg:x="132.43903mm" svg:y="8.536585mm"/>
          <draw:path svg:d="M 97.560974 0.0 L 97.560974 0.0 L 560.9756 0.0 L 1000.0 0.0 L 1097.5609 24.390244 Q 1195.122 24.390244 1195.122 48.780487 L 1195.122 48.780487 L 1170.7317 48.780487 Q 1146.3414 73.17073 951.2195 73.17073 L 780.4878 121.95122 L 756.09753 121.95122 L 707.3171 121.95122 L 707.3171 146.34146 L 707.3171 146.34146 L 560.9756 146.34146 Q 390.2439 121.95122 268.29266 121.95122 Q 121.95122 97.560974 73.17073 97.560974 Q 24.390244 97.560974 24.390244 73.17073 L 0.0 48.780487 L 48.780487 24.390244 Q 97.560974 24.390244 97.560974 0.0 z" svg:height="1.4634145mm" draw:style-name="style-473" svg:viewBox="0.0 0.0 1195.122 146.34146" svg:width="11.95122mm" svg:x="238.29268mm" svg:y="180.2439mm"/>
          <draw:path svg:d="M 73.17073 24.390244 L 73.17073 24.390244 L 73.17073 536.5853 Q 73.17073 1024.3903 97.560974 1365.8536 L 97.560974 1707.317 L 97.560974 2390.244 Q 73.17073 3097.5608 73.17073 3268.2927 L 73.17073 3414.634 L 73.17073 3707.317 L 73.17073 3975.6096 L 73.17073 3975.6096 L 48.780487 3951.2195 L 48.780487 3951.2195 L 24.390244 3951.2195 L 24.390244 3975.6096 L 24.390244 4000.0 L 0.0 4000.0 L 0.0 4000.0 L 0.0 2804.878 Q -24.390244 1609.7561 0.0 1560.9756 L 0.0 1512.1951 L 0.0 780.4878 L 0.0 24.390244 L 24.390244 0.0 Q 24.390244 -48.780487 48.780487 0.0 Q 73.17073 24.390244 73.17073 24.390244 z" svg:height="40.0mm" draw:style-name="style-474" svg:viewBox="0.0 0.0 97.560974 4000.0" svg:width="0.9756097mm" svg:x="311.9512mm" svg:y="28.292683mm"/>
          <draw:path svg:d="M 1780.4878 0.0 L 2292.6829 0.0 L 2804.878 0.0 Q 3341.4634 0.0 3341.4634 0.0 L 3341.4634 0.0 L 3365.8535 0.0 L 3390.244 0.0 L 3682.9268 24.390244 L 3951.2195 24.390244 L 3951.2195 48.780487 L 3951.2195 73.17073 L 3682.9268 73.17073 Q 3439.0244 97.560974 2804.878 97.560974 L 2146.3413 97.560974 L 1634.1464 97.560974 Q 1121.9512 97.560974 560.9756 73.17073 L 24.390244 73.17073 L 24.390244 48.780487 L 24.390244 48.780487 L 0.0 48.780487 L 0.0 48.780487 L 24.390244 24.390244 L 73.17073 24.390244 L 219.51219 24.390244 L 390.2439 24.390244 L 853.6585 24.390244 Q 1292.6829 0.0 1780.4878 0.0 z" svg:height="0.9756097mm" draw:style-name="style-475" svg:viewBox="0.0 0.0 3951.2195 97.560974" svg:width="39.512196mm" svg:x="257.31708mm" svg:y="181.95122mm"/>
          <draw:path svg:d="M 48.780487 0.0 L 0.0 0.0 L 487.80487 0.0 L 951.2195 0.0 L 1170.7317 0.0 Q 1365.8536 0.0 1414.6342 24.390244 L 1439.0244 24.390244 L 2024.3903 24.390244 L 2609.756 24.390244 L 3024.3901 24.390244 L 3463.4146 24.390244 L 4024.3901 24.390244 L 4585.3657 24.390244 L 4707.317 24.390244 Q 4829.268 48.780487 4902.439 48.780487 L 4975.61 48.780487 L 5073.1704 48.780487 L 5195.122 48.780487 L 5195.122 48.780487 Q 5195.122 48.780487 5195.122 73.17073 Q 5219.512 73.17073 5195.122 97.560974 L 5170.7314 121.95122 L 3682.9268 121.95122 Q 2195.1218 97.560974 1121.9512 97.560974 L 24.390244 97.560974 L 24.390244 97.560974 L 24.390244 97.560974 L 48.780487 73.17073 Q 97.560974 73.17073 97.560974 48.780487 Q 97.560974 24.390244 48.780487 0.0 z" svg:height="1.2195122mm" draw:style-name="style-476" svg:viewBox="0.0 0.0 5195.122 121.95122" svg:width="51.951218mm" svg:x="169.2683mm" svg:y="9.756098mm"/>
          <draw:path svg:d="M 341.4634 0.0 L 390.2439 0.0 L 390.2439 0.0 L 390.2439 24.390244 L 390.2439 24.390244 L 365.85364 24.390244 L 365.85364 24.390244 L 365.85364 24.390244 L 317.07315 97.560974 Q 243.90244 170.7317 146.34146 170.7317 L 48.780487 170.7317 L 48.780487 170.7317 Q 24.390244 146.34146 24.390244 146.34146 L 24.390244 146.34146 L 24.390244 121.95122 Q 24.390244 121.95122 0.0 121.95122 L 0.0 121.95122 L 0.0 73.17073 L 0.0 48.780487 L 24.390244 48.780487 Q 48.780487 48.780487 48.780487 73.17073 Q 48.780487 97.560974 146.34146 73.17073 Q 219.51219 24.390244 243.90244 24.390244 L 243.90244 24.390244 L 268.29266 24.390244 Q 292.68292 24.390244 341.4634 0.0 z" svg:height="1.707317mm" draw:style-name="style-477" svg:viewBox="0.0 0.0 390.2439 170.7317" svg:width="3.9024389mm" svg:x="19.268291mm" svg:y="92.92683mm"/>
          <draw:path svg:d="M 48.780487 3.6379788E-12 L 97.560974 3.6379788E-12 L 341.4634 3.6379788E-12 Q 585.36584 24.390244 585.36584 24.390244 L 585.36584 24.390244 L 609.7561 48.780487 L 609.7561 73.17073 L 560.9756 73.17073 Q 512.1951 73.17073 585.36584 97.560974 L 658.53656 121.95122 L 682.9268 121.95122 Q 707.3171 121.95122 707.3171 146.34146 L 707.3171 146.34146 L 390.2439 146.34146 L 97.560974 146.34146 L 97.560974 121.95122 Q 97.560974 97.560974 48.780487 73.17073 L 0.0 24.390244 L 24.390244 24.390244 Q 24.390244 24.390244 48.780487 3.6379788E-12 z" svg:height="1.4634145mm" draw:style-name="style-478" svg:viewBox="0.0 0.0 707.3171 146.34146" svg:width="7.0731707mm" svg:x="138.53658mm" svg:y="180.7317mm"/>
          <draw:path svg:d="M 317.07315 48.780487 L 341.4634 48.780487 L 341.4634 73.17073 Q 365.85364 97.560974 365.85364 97.560974 L 365.85364 121.95122 L 365.85364 121.95122 Q 341.4634 146.34146 317.07315 146.34146 L 292.68292 146.34146 L 268.29266 146.34146 L 243.90244 146.34146 L 121.95122 146.34146 Q 24.390244 146.34146 24.390244 121.95122 L 0.0 121.95122 L 0.0 97.560974 L 0.0 48.780487 L 48.780487 24.390244 Q 97.560974 0.0 219.51219 0.0 Q 317.07315 48.780487 317.07315 48.780487 z" svg:height="1.4634145mm" draw:style-name="style-479" svg:viewBox="0.0 0.0 365.85364 146.34146" svg:width="3.6585364mm" svg:x="209.02438mm" svg:y="142.92682mm"/>
          <draw:path svg:d="M 121.95122 512.1951 L 170.7317 0.0 L 170.7317 731.7073 L 170.7317 1463.4146 L 170.7317 1463.4146 L 170.7317 1463.4146 L 146.34146 1682.9268 Q 121.95122 1926.8292 97.560974 1926.8292 Q 73.17073 1926.8292 73.17073 2121.9512 Q 24.390244 2341.4634 24.390244 2609.756 L 24.390244 2878.0488 L 3.6379788E-12 2878.0488 L 3.6379788E-12 2878.0488 L 3.6379788E-12 2512.195 Q -24.390244 2121.9512 3.6379788E-12 1658.5365 L 3.6379788E-12 1195.122 L 3.6379788E-12 1195.122 L 24.390244 1195.122 L 24.390244 1195.122 L 24.390244 1195.122 L 24.390244 1219.5122 L 24.390244 1219.5122 L 48.780487 1146.3414 Q 48.780487 1048.7805 73.17073 1048.7805 Q 97.560974 1048.7805 121.95122 512.1951 z" svg:height="28.780487mm" draw:style-name="style-480" svg:viewBox="0.0 0.0 170.7317 2878.0488" svg:width="1.707317mm" svg:x="318.29266mm" svg:y="72.439026mm"/>
          <draw:path svg:d="M 0.0 24.390244 L 0.0 0.0 L 243.90244 0.0 L 512.1951 0.0 L 1219.5122 0.0 L 1902.439 0.0 L 2146.3413 0.0 L 2365.8535 0.0 L 2365.8535 0.0 L 2365.8535 24.390244 L 2634.1462 24.390244 L 2878.0488 24.390244 L 3121.9512 24.390244 L 3341.4634 24.390244 L 3341.4634 24.390244 Q 3317.073 48.780487 3317.073 73.17073 L 3317.073 73.17073 L 3268.2927 73.17073 Q 3219.5122 73.17073 2317.0732 97.560974 L 1414.6342 97.560974 L 1219.5122 97.560974 Q 1024.3903 73.17073 512.1951 73.17073 L 0.0 48.780487 L 0.0 24.390244 z" svg:height="0.9756097mm" draw:style-name="style-481" svg:viewBox="0.0 0.0 3341.4634 97.560974" svg:width="33.414635mm" svg:x="31.707315mm" svg:y="181.7073mm"/>
          <draw:path svg:d="M 24.390244 73.17073 L 24.390244 0.0 L 48.780487 243.90244 Q 73.17073 487.80487 121.95122 487.80487 Q 146.34146 487.80487 146.34146 512.1951 Q 146.34146 536.5853 170.7317 536.5853 Q 195.12195 536.5853 195.12195 487.80487 Q 219.51219 439.02438 219.51219 439.02438 L 219.51219 439.02438 L 219.51219 1219.5122 L 219.51219 2000.0 L 219.51219 2000.0 Q 219.51219 2000.0 195.12195 1926.8292 L 170.7317 1829.2683 L 170.7317 1829.2683 Q 170.7317 1829.2683 121.95122 1829.2683 Q 73.17073 1829.2683 48.780487 1731.7073 L 24.390244 1609.7561 L 24.390244 1609.7561 Q 24.390244 1634.1464 24.390244 1634.1464 L 0.0 1634.1464 L 0.0 1487.8048 L 0.0 1341.4634 L 0.0 756.09753 L 0.0 170.7317 L 0.0 170.7317 Q 24.390244 170.7317 24.390244 73.17073 z" svg:height="20.0mm" draw:style-name="style-482" svg:viewBox="0.0 0.0 219.51219 2000.0" svg:width="2.195122mm" svg:x="3.6585364mm" svg:y="69.51219mm"/>
          <draw:path svg:d="M 463.4146 0.0 L 463.4146 0.0 L 731.7073 0.0 L 1000.0 0.0 L 1024.3903 0.0 Q 1048.7805 24.390244 1048.7805 48.780487 L 1048.7805 73.17073 L 1000.0 73.17073 Q 951.2195 97.560974 926.8292 97.560974 Q 902.439 97.560974 902.439 121.95122 L 902.439 146.34146 L 878.04877 146.34146 L 853.6585 146.34146 L 853.6585 170.7317 L 853.6585 170.7317 L 829.26825 170.7317 Q 780.4878 195.12195 585.36584 195.12195 L 390.2439 195.12195 L 390.2439 195.12195 Q 365.85364 195.12195 195.12195 170.7317 L 0.0 170.7317 L 0.0 170.7317 L 0.0 146.34146 L 24.390244 121.95122 Q 48.780487 73.17073 97.560974 73.17073 Q 121.95122 48.780487 146.34146 48.780487 L 195.12195 48.780487 L 219.51219 73.17073 Q 243.90244 97.560974 268.29266 48.780487 Q 292.68292 48.780487 390.2439 24.390244 Q 463.4146 0.0 463.4146 0.0 z" svg:height="1.9512194mm" draw:style-name="style-483" svg:viewBox="0.0 0.0 1048.7805 195.12195" svg:width="10.487804mm" svg:x="123.902435mm" svg:y="7.8048778mm"/>
          <draw:path svg:d="M 365.85364 170.7317 L 365.85364 195.12195 L 341.4634 195.12195 Q 317.07315 219.51219 268.29266 219.51219 L 195.12195 219.51219 L 170.7317 243.90244 L 121.95122 268.29266 L 121.95122 268.29266 L 121.95122 268.29266 L 97.560974 268.29266 L 97.560974 268.29266 L 73.17073 268.29266 L 48.780487 268.29266 L 48.780487 268.29266 L 24.390244 268.29266 L 24.390244 243.90244 L 24.390244 219.51219 L 0.0 219.51219 L 0.0 219.51219 L 0.0 195.12195 L 0.0 195.12195 L 0.0 170.7317 L 24.390244 146.34146 L 24.390244 121.95122 Q 24.390244 97.560974 48.780487 73.17073 L 48.780487 24.390244 L 146.34146 -1.8189894E-12 Q 243.90244 -24.390244 243.90244 24.390244 Q 243.90244 24.390244 219.51219 73.17073 Q 170.7317 73.17073 268.29266 97.560974 Q 365.85364 97.560974 365.85364 121.95122 Q 365.85364 146.34146 365.85364 170.7317 z" svg:height="2.6829267mm" draw:style-name="style-484" svg:viewBox="0.0 0.0 365.85364 268.29266" svg:width="3.6585364mm" svg:x="165.60976mm" svg:y="114.39024mm"/>
          <draw:path svg:d="M 73.17073 24.390244 L 73.17073 0.0 L 97.560974 0.0 L 97.560974 0.0 L 121.95122 24.390244 L 121.95122 24.390244 L 121.95122 439.02438 L 121.95122 853.6585 L 121.95122 1804.878 L 121.95122 2756.0974 L 97.560974 3146.3413 Q 73.17073 3536.5852 97.560974 3731.7073 L 97.560974 3926.829 L 97.560974 3926.829 Q 73.17073 3926.829 48.780487 3853.6584 L 24.390244 3804.878 L 24.390244 3658.5366 Q 24.390244 3487.8047 0.0 3414.634 L 0.0 3317.073 L 0.0 3268.2927 Q 24.390244 3195.1218 24.390244 1707.317 L 48.780487 243.90244 L 48.780487 146.34146 L 48.780487 48.780487 L 48.780487 48.780487 L 73.17073 48.780487 L 73.17073 24.390244 z" svg:height="39.26829mm" draw:style-name="style-485" svg:viewBox="0.0 0.0 121.95122 3926.829" svg:width="1.2195122mm" svg:x="311.4634mm" svg:y="67.80488mm"/>
          <draw:path svg:d="M 2536.5852 24.390244 L 2585.3657 24.390244 L 2609.756 0.0 L 2634.1462 0.0 L 2634.1462 0.0 L 2634.1462 24.390244 L 2682.9268 24.390244 L 2731.7073 24.390244 L 2731.7073 48.780487 L 2731.7073 73.17073 L 2560.9756 73.17073 Q 2390.244 73.17073 2439.0244 121.95122 L 2463.4146 146.34146 L 1219.5122 146.34146 L 0.0 146.34146 L 0.0 121.95122 L 0.0 97.560974 L 24.390244 97.560974 L 24.390244 73.17073 L 73.17073 73.17073 Q 121.95122 73.17073 73.17073 48.780487 L 24.390244 24.390244 L 1268.2926 24.390244 Q 2512.195 24.390244 2536.5852 24.390244 z" svg:height="1.4634145mm" draw:style-name="style-486" svg:viewBox="0.0 0.0 2731.7073 146.34146" svg:width="27.317072mm" svg:x="90.243904mm" svg:y="4.1463413mm"/>
          <draw:path svg:d="M 1853.6584 0.0 L 1951.2195 0.0 L 1951.2195 0.0 Q 1951.2195 0.0 1878.0487 24.390244 Q 1804.878 24.390244 1804.878 48.780487 L 1804.878 97.560974 L 1707.317 97.560974 L 1585.3658 97.560974 L 1585.3658 121.95122 L 1585.3658 121.95122 L 926.8292 121.95122 Q 292.68292 97.560974 243.90244 97.560974 L 219.51219 97.560974 L 219.51219 97.560974 L 219.51219 97.560974 L 195.12195 73.17073 L 146.34146 48.780487 L 73.17073 48.780487 L 0.0 48.780487 L 97.560974 24.390244 L 219.51219 0.0 L 219.51219 0.0 L 219.51219 0.0 L 975.60974 0.0 Q 1731.7073 0.0 1853.6584 0.0 z" svg:height="1.2195122mm" draw:style-name="style-487" svg:viewBox="0.0 0.0 1951.2195 121.95122" svg:width="19.512196mm" svg:x="240.4878mm" svg:y="4.878049mm"/>
          <draw:path svg:d="M 195.12195 0.0 L 219.51219 24.390244 L 243.90244 24.390244 Q 292.68292 48.780487 292.68292 48.780487 L 292.68292 48.780487 L 243.90244 48.780487 Q 219.51219 48.780487 219.51219 97.560974 Q 219.51219 146.34146 195.12195 170.7317 Q 146.34146 195.12195 146.34146 219.51219 L 146.34146 243.90244 L 146.34146 243.90244 L 146.34146 243.90244 L 121.95122 243.90244 Q 121.95122 243.90244 146.34146 268.29266 L 146.34146 268.29266 L 146.34146 292.68292 L 146.34146 292.68292 L 97.560974 292.68292 Q 73.17073 292.68292 48.780487 268.29266 L 24.390244 268.29266 L 24.390244 243.90244 Q 0.0 243.90244 0.0 243.90244 L 0.0 243.90244 L 0.0 243.90244 Q 0.0 243.90244 24.390244 219.51219 Q 48.780487 195.12195 121.95122 97.560974 Q 195.12195 0.0 195.12195 0.0 z" svg:height="2.926829mm" draw:style-name="style-488" svg:viewBox="0.0 0.0 292.68292 292.68292" svg:width="2.926829mm" svg:x="71.21951mm" svg:y="90.731705mm"/>
          <draw:path svg:d="M 146.34146 0.0 L 146.34146 0.0 L 268.29266 0.0 L 390.2439 0.0 L 560.9756 0.0 L 756.09753 0.0 L 756.09753 0.0 L 756.09753 0.0 L 951.2195 24.390244 L 1146.3414 24.390244 L 1195.122 24.390244 Q 1243.9025 24.390244 1243.9025 48.780487 Q 1243.9025 73.17073 1292.6829 73.17073 L 1317.0731 97.560974 L 1317.0731 97.560974 L 1317.0731 97.560974 L 1195.122 97.560974 L 1097.5609 97.560974 L 560.9756 97.560974 L 3.6379788E-12 97.560974 L 48.780487 73.17073 Q 73.17073 48.780487 121.95122 24.390244 Q 146.34146 0.0 146.34146 0.0 z" svg:height="0.9756097mm" draw:style-name="style-489" svg:viewBox="0.0 0.0 1317.0731 97.560974" svg:width="13.170732mm" svg:x="260.2439mm" svg:y="10.243902mm"/>
          <draw:path svg:d="M 97.560974 97.560974 L 170.7317 0.0 L 195.12195 0.0 Q 219.51219 0.0 243.90244 24.390244 L 243.90244 24.390244 L 243.90244 24.390244 Q 243.90244 48.780487 243.90244 48.780487 L 268.29266 48.780487 L 243.90244 121.95122 Q 219.51219 195.12195 195.12195 195.12195 Q 170.7317 195.12195 170.7317 219.51219 L 170.7317 219.51219 L 146.34146 219.51219 Q 146.34146 195.12195 73.17073 243.90244 L 0.0 268.29266 L 0.0 243.90244 Q 0.0 219.51219 24.390244 219.51219 Q 48.780487 219.51219 97.560974 97.560974 z" svg:height="2.6829267mm" draw:style-name="style-490" svg:viewBox="0.0 0.0 268.29266 268.29266" svg:width="2.6829267mm" svg:x="119.02439mm" svg:y="107.80488mm"/>
          <draw:path svg:d="M 24.390244 292.68292 L 24.390244 0.0 L 24.390244 0.0 L 48.780487 0.0 L 73.17073 365.85364 Q 73.17073 731.7073 97.560974 1609.7561 L 97.560974 2463.4146 L 97.560974 2536.5852 Q 73.17073 2634.1462 73.17073 2658.5366 L 73.17073 2682.9268 L 73.17073 2682.9268 Q 48.780487 2682.9268 24.390244 2682.9268 L 3.6379788E-12 2682.9268 L 3.6379788E-12 1853.6584 L 3.6379788E-12 1000.0 L 3.6379788E-12 780.4878 Q 24.390244 585.36584 24.390244 292.68292 z" svg:height="26.829268mm" draw:style-name="style-491" svg:viewBox="0.0 0.0 97.560974 2682.9268" svg:width="0.9756097mm" svg:x="314.39023mm" svg:y="116.09756mm"/>
          <draw:path svg:d="M 73.17073 0.0 L 97.560974 0.0 L 97.560974 24.390244 L 97.560974 24.390244 L 97.560974 48.780487 L 97.560974 73.17073 L 97.560974 121.95122 Q 121.95122 170.7317 195.12195 170.7317 Q 268.29266 170.7317 341.4634 121.95122 Q 414.63412 73.17073 439.02438 73.17073 L 439.02438 73.17073 L 439.02438 121.95122 L 439.02438 170.7317 L 414.63412 170.7317 L 414.63412 170.7317 L 414.63412 195.12195 L 390.2439 195.12195 L 390.2439 195.12195 L 390.2439 219.51219 L 390.2439 219.51219 L 390.2439 219.51219 L 365.85364 219.51219 L 365.85364 219.51219 L 341.4634 243.90244 L 317.07315 268.29266 L 268.29266 268.29266 Q 219.51219 268.29266 195.12195 268.29266 Q 146.34146 268.29266 121.95122 219.51219 L 97.560974 195.12195 L 97.560974 195.12195 L 97.560974 170.7317 L 48.780487 170.7317 L 24.390244 170.7317 L 24.390244 146.34146 L 0.0 146.34146 L 0.0 146.34146 L 0.0 146.34146 L 0.0 146.34146 L 0.0 121.95122 L 0.0 121.95122 L 0.0 121.95122 L 24.390244 73.17073 Q 48.780487 24.390244 73.17073 0.0 z" svg:height="2.6829267mm" draw:style-name="style-492" svg:viewBox="0.0 0.0 439.02438 268.29266" svg:width="4.390244mm" svg:x="226.34146mm" svg:y="97.80488mm"/>
          <draw:path svg:d="M 73.17073 24.390244 L 73.17073 0.0 L 97.560974 0.0 Q 121.95122 0.0 97.560974 97.560974 Q 97.560974 195.12195 73.17073 195.12195 L 48.780487 195.12195 L 48.780487 195.12195 Q 24.390244 170.7317 0.0 146.34146 L 0.0 97.560974 L 0.0 97.560974 Q 0.0 97.560974 24.390244 73.17073 L 48.780487 24.390244 L 48.780487 24.390244 Q 48.780487 24.390244 73.17073 24.390244 z" svg:height="1.9512194mm" draw:style-name="style-493" svg:viewBox="0.0 0.0 97.560974 195.12195" svg:width="0.9756097mm" svg:x="167.80487mm" svg:y="134.87805mm"/>
          <draw:path svg:d="M 804.87805 0.0 L 804.87805 0.0 L 1390.2439 0.0 L 2000.0 0.0 L 3097.5608 0.0 Q 4219.512 0.0 5634.146 24.390244 L 7073.1704 24.390244 L 8634.146 24.390244 L 10195.122 24.390244 L 10560.976 48.780487 Q 10951.22 48.780487 10951.22 73.17073 Q 10951.22 73.17073 10975.609 390.2439 L 10975.609 731.7073 L 10975.609 878.04877 Q 11000.0 1024.3903 11000.0 2048.7805 L 11000.0 3073.1707 L 11000.0 3512.195 L 11000.0 3975.6096 L 11000.0 3975.6096 Q 11000.0 3975.6096 10975.609 4195.122 L 10951.22 4390.2437 L 10951.22 4390.2437 L 10951.22 4390.2437 L 10902.438 4390.2437 Q 10829.268 4390.2437 10756.098 4390.2437 Q 10707.316 4390.2437 10634.146 4390.2437 Q 10560.976 4414.6343 10463.414 4439.0244 Q 10341.463 4487.8047 10268.292 4512.195 Q 10195.122 4536.5854 10097.561 4560.9756 L 10000.0 4560.9756 L 10024.39 4560.9756 L 10048.78 4536.5854 L 10097.561 4536.5854 L 10146.341 4536.5854 L 10146.341 4512.195 L 10170.731 4512.195 L 10170.731 4512.195 L 10170.731 4487.8047 L 10170.731 4487.8047 L 10170.731 4487.8047 L 10195.122 4439.0244 L 10195.122 4414.6343 L 10024.39 4414.6343 Q 9829.269 4390.2437 9829.269 4341.4634 Q 9829.269 4268.2925 9756.098 4243.9023 Q 9707.316 4195.122 9634.146 4048.7805 Q 9560.976 3878.0486 9487.805 3829.2683 Q 9414.634 3804.878 9341.463 3780.4878 Q 9243.902 3756.0974 9195.122 3780.4878 Q 9121.951 3804.878 9097.561 3804.878 Q 9097.561 3829.2683 9097.561 3853.6584 Q 9121.951 3853.6584 9121.951 3878.0486 Q 9121.951 3902.439 9097.561 3902.439 Q 9073.171 3902.439 9048.78 3975.6096 L 9048.78 4024.3901 L 9024.39 4024.3901 L 9000.0 4048.7805 L 8975.609 4048.7805 L 8951.22 4048.7805 L 8902.438 4024.3901 L 8878.049 4000.0 L 8853.658 4000.0 L 8829.269 4000.0 L 8804.878 4000.0 L 8780.487 4000.0 L 8780.487 4000.0 L 8756.098 4000.0 L 8756.098 3951.2195 L 8756.098 3902.439 L 8731.707 3902.439 L 8731.707 3902.439 L 8731.707 3878.0486 L 8756.098 3878.0486 L 8756.098 3878.0486 L 8756.098 3853.6584 L 8756.098 3804.878 Q 8756.098 3731.7073 8780.487 3707.317 Q 8804.878 3707.317 8829.269 3658.5366 Q 8853.658 3634.1462 8853.658 3609.756 L 8853.658 3609.756 L 8829.269 3585.3657 L 8829.269 3560.9756 L 8853.658 3560.9756 L 8878.049 3560.9756 L 8878.049 3536.5852 L 8902.438 3512.195 L 8902.438 3512.195 L 8902.438 3512.195 L 8926.829 3536.5852 Q 8951.22 3536.5852 8975.609 3487.8047 Q 9000.0 3414.634 9170.731 3317.073 Q 9341.463 3219.5122 9390.244 3219.5122 Q 9439.024 3219.5122 9536.585 3243.9023 L 9658.536 3268.2927 L 9658.536 3268.2927 L 9682.927 3268.2927 L 9682.927 3268.2927 L 9682.927 3268.2927 L 9682.927 3243.9023 L 9682.927 3243.9023 L 9682.927 3170.7317 L 9682.927 3073.1707 L 9682.927 3073.1707 L 9682.927 3073.1707 L 9682.927 3048.7805 L 9682.927 3048.7805 L 9658.536 3048.7805 L 9658.536 3024.3901 L 9634.146 3024.3901 Q 9585.365 3024.3901 9585.365 3000.0 Q 9585.365 3000.0 9487.805 2975.6096 Q 9414.634 2975.6096 9390.244 2926.829 Q 9390.244 2878.0488 9268.293 2829.2683 Q 9146.341 2804.878 9146.341 2780.4878 Q 9146.341 2756.0974 8951.22 2707.317 Q 8756.098 2634.1462 8756.098 2609.756 Q 8731.707 2585.3657 8707.316 2585.3657 Q 8682.927 2585.3657 8634.146 2487.805 Q 8585.365 2414.634 8487.805 2341.4634 Q 8365.854 2292.6829 8243.902 2243.9023 Q 8121.951 2195.1218 8000.0 2146.3413 Q 7878.049 2097.561 7853.658 2073.1707 Q 7829.268 2024.3903 7682.927 2000.0 Q 7536.585 2000.0 7463.4146 2024.3903 Q 7390.2437 2048.7805 7219.512 2195.1218 Q 7048.7803 2341.4634 6902.439 2390.244 L 6731.707 2439.0244 L 6731.707 2463.4146 L 6707.317 2463.4146 L 6707.317 2463.4146 L 6707.317 2439.0244 L 6682.927 2439.0244 L 6658.5366 2439.0244 L 6609.756 2463.4146 L 6560.9756 2463.4146 L 6560.9756 2463.4146 L 6560.9756 2439.0244 L 6585.3657 2439.0244 L 6609.756 2439.0244 L 6658.5366 2414.634 L 6707.317 2390.244 L 6707.317 2390.244 L 6707.317 2390.244 L 6731.707 2390.244 L 6731.707 2390.244 L 6853.658 2365.8535 Q 6951.219 2341.4634 6975.6094 2292.6829 Q 7000.0 2243.9023 7048.7803 2243.9023 Q 7073.1704 2243.9023 7146.3413 2097.561 Q 7195.1216 1975.6097 7268.2925 1902.439 Q 7341.4634 1853.6584 7341.4634 1804.878 Q 7390.2437 1756.0975 7390.2437 1682.9268 L 7390.2437 1609.7561 L 7365.8535 1585.3658 L 7341.4634 1560.9756 L 7341.4634 1560.9756 L 7341.4634 1560.9756 L 7317.073 1536.5853 Q 7292.6826 1512.1951 7195.1216 1463.4146 Q 7097.561 1414.6342 6951.219 1463.4146 Q 6829.268 1463.4146 6707.317 1560.9756 Q 6609.756 1609.7561 6487.8047 1682.9268 Q 6365.8535 1756.0975 6243.9023 1658.5365 Q 6121.951 1560.9756 5804.878 1439.0244 Q 5487.8047 1341.4634 5390.2437 1170.7317 Q 5292.6826 975.60974 5195.122 878.04877 Q 5121.951 780.4878 5024.39 731.7073 Q 4926.829 731.7073 4902.439 707.3171 Q 4878.049 682.9268 4756.0977 682.9268 Q 4634.1465 634.1463 4536.5854 682.9268 Q 4439.0244 731.7073 4292.6826 780.4878 Q 4146.3413 780.4878 4073.1707 731.7073 Q 4000.0 682.9268 3829.2683 634.1463 Q 3658.5366 585.36584 3560.9756 560.9756 Q 3463.4146 536.5853 3170.7317 536.5853 Q 2878.0488 536.5853 2829.2683 560.9756 Q 2780.4878 585.36584 2487.805 731.7073 Q 2195.1218 829.26825 2121.9512 1000.0 Q 2073.1707 1146.3414 1975.6097 1195.122 L 1878.0487 1268.2926 L 1829.2683 1268.2926 L 1780.4878 1268.2926 L 1756.0975 1243.9025 Q 1731.7073 1219.5122 1658.5365 1170.7317 Q 1585.3658 1097.5609 1536.5853 1048.7805 Q 1487.8048 1000.0 1487.8048 926.8292 L 1487.8048 853.6585 L 1463.4146 829.26825 L 1463.4146 780.4878 L 1463.4146 756.09753 Q 1439.0244 731.7073 1390.2439 634.1463 Q 1341.4634 560.9756 1195.122 487.80487 Q 1048.7805 439.02438 902.439 414.63412 Q 731.7073 390.2439 609.7561 439.02438 Q 487.80487 487.80487 414.63412 439.02438 Q 317.07315 439.02438 268.29266 341.4634 Q 243.90244 243.90244 170.7317 219.51219 L 97.560974 195.12195 L 73.17073 195.12195 L 24.390244 195.12195 L 24.390244 170.7317 L 24.390244 146.34146 L 0.0 146.34146 L 0.0 146.34146 L 0.0 121.95122 L 24.390244 121.95122 L 24.390244 97.560974 L 24.390244 73.17073 L 48.780487 73.17073 L 48.780487 48.780487 L 414.63412 48.780487 Q 804.87805 0.0 804.87805 0.0 z M 9097.561 3609.756 L 9097.561 3634.1462 L 9097.561 3658.5366 L 9097.561 3658.5366 L 9097.561 3658.5366 L 9097.561 3658.5366 L 9097.561 3682.9268 L 9097.561 3682.9268 L 9121.951 3682.9268 L 9121.951 3707.317 L 9097.561 3707.317 L 9073.171 3707.317 L 9048.78 3707.317 L 9000.0 3707.317 L 9000.0 3707.317 L 9000.0 3707.317 L 8975.609 3682.9268 L 8951.22 3658.5366 L 8951.22 3634.1462 Q 8902.438 3609.756 8951.22 3585.3657 Q 8975.609 3560.9756 8975.609 3560.9756 L 9000.0 3560.9756 L 9000.0 3536.5852 Q 9024.39 3512.195 9048.78 3560.9756 Q 9097.561 3585.3657 9097.561 3609.756 z" svg:height="45.609756mm" draw:style-name="style-494" svg:viewBox="0.0 0.0 11000.0 4560.9756" svg:width="110.0mm" svg:x="200.7317mm" svg:y="12.195122mm"/>
          <draw:path svg:d="M 4560.9756 0.0 L 4658.5366 24.390244 L 4658.5366 24.390244 L 4682.927 24.390244 L 4682.927 24.390244 L 4682.927 24.390244 L 4682.927 48.780487 L 4682.927 48.780487 L 4707.317 73.17073 L 4731.707 97.560974 L 4731.707 97.560974 L 4731.707 97.560974 L 4731.707 268.29266 Q 4731.707 463.4146 4756.0977 585.36584 L 4756.0977 707.3171 L 4756.0977 1146.3414 L 4756.0977 1609.7561 L 4756.0977 1609.7561 Q 4731.707 1609.7561 4731.707 1658.5365 Q 4731.707 1707.317 3756.0974 1731.7073 L 2804.878 1731.7073 L 2780.4878 1756.0975 L 2731.7073 1780.4878 L 2756.0974 1780.4878 L 2780.4878 1780.4878 L 2756.0974 1804.878 L 2731.7073 1829.2683 L 2780.4878 1829.2683 L 2804.878 1829.2683 L 2926.829 1853.6584 L 3024.3901 1853.6584 L 3024.3901 1878.0487 L 3024.3901 1902.439 L 3000.0 1902.439 L 2975.6096 1926.8292 L 2975.6096 1926.8292 L 2975.6096 1926.8292 L 3000.0 1926.8292 L 3000.0 1926.8292 L 2975.6096 1951.2195 L 2926.829 1975.6097 L 2926.829 1975.6097 L 2926.829 1975.6097 L 2902.439 1975.6097 L 2902.439 1975.6097 L 2878.0488 2000.0 L 2853.6584 2000.0 L 2853.6584 2024.3903 L 2853.6584 2048.7805 L 2804.878 2048.7805 Q 2756.0974 2073.1707 2682.9268 2048.7805 L 2609.756 2048.7805 L 2609.756 2024.3903 Q 2585.3657 2024.3903 2585.3657 2024.3903 L 2585.3657 2024.3903 L 2585.3657 2024.3903 Q 2585.3657 2000.0 2560.9756 2000.0 Q 2560.9756 1975.6097 2560.9756 1951.2195 Q 2560.9756 1902.439 2463.4146 1878.0487 Q 2365.8535 1878.0487 2317.0732 1829.2683 Q 2292.6829 1780.4878 2268.2927 1780.4878 Q 2243.9023 1804.878 2195.1218 1829.2683 Q 2146.3413 1829.2683 2097.561 1878.0487 Q 2024.3903 1878.0487 1853.6584 1878.0487 L 1707.317 1829.2683 L 1707.317 1829.2683 L 1707.317 1829.2683 L 1682.9268 1829.2683 L 1682.9268 1829.2683 L 1658.5365 1853.6584 L 1634.1464 1853.6584 L 1634.1464 1829.2683 L 1634.1464 1804.878 L 1682.9268 1804.878 Q 1731.7073 1780.4878 1707.317 1780.4878 Q 1682.9268 1780.4878 1682.9268 1756.0975 L 1707.317 1756.0975 L 1707.317 1756.0975 L 1707.317 1731.7073 L 1707.317 1731.7073 L 1707.317 1731.7073 L 1731.7073 1731.7073 L 1731.7073 1731.7073 L 1585.3658 1707.317 Q 1439.0244 1682.9268 780.4878 1682.9268 L 121.95122 1682.9268 L 121.95122 1682.9268 L 121.95122 1682.9268 L 97.560974 1658.5365 L 73.17073 1634.1464 L 73.17073 1634.1464 L 97.560974 1634.1464 L 97.560974 1634.1464 Q 97.560974 1634.1464 146.34146 1609.7561 L 195.12195 1609.7561 L 195.12195 1585.3658 L 195.12195 1560.9756 L 121.95122 1560.9756 L 48.780487 1536.5853 L 24.390244 1536.5853 L 0.0 1536.5853 L 0.0 1512.1951 L 0.0 1487.8048 L 48.780487 1487.8048 L 73.17073 1487.8048 L 146.34146 1463.4146 L 195.12195 1463.4146 L 195.12195 1414.6342 Q 195.12195 1365.8536 414.63412 1317.0731 Q 634.1463 1292.6829 829.26825 1292.6829 Q 1000.0 1341.4634 1048.7805 1341.4634 L 1097.5609 1341.4634 L 1097.5609 1365.8536 L 1121.9512 1365.8536 L 1121.9512 1365.8536 L 1121.9512 1341.4634 L 1146.3414 1341.4634 L 1170.7317 1341.4634 L 1195.122 1317.0731 L 1219.5122 1292.6829 L 1170.7317 1219.5122 Q 1146.3414 1146.3414 1219.5122 1121.9512 Q 1317.0731 1097.5609 1317.0731 1073.1707 Q 1341.4634 1048.7805 1658.5365 1024.3903 Q 2000.0 1000.0 2243.9023 951.2195 Q 2512.195 853.6585 2634.1462 853.6585 Q 2731.7073 804.87805 2853.6584 707.3171 Q 2975.6096 609.7561 3048.7805 560.9756 Q 3121.9512 512.1951 3170.7317 512.1951 L 3195.1218 512.1951 L 3195.1218 487.80487 L 3219.5122 487.80487 L 3219.5122 463.4146 L 3219.5122 439.02438 L 3195.1218 439.02438 L 3195.1218 414.63412 L 3170.7317 414.63412 L 3121.9512 414.63412 L 3073.1707 390.2439 Q 3048.7805 365.85364 3024.3901 365.85364 Q 3024.3901 365.85364 3024.3901 317.07315 L 3024.3901 268.29266 L 2975.6096 268.29266 L 2902.439 268.29266 L 2878.0488 243.90244 L 2853.6584 219.51219 L 2853.6584 219.51219 L 2853.6584 219.51219 L 3170.7317 219.51219 Q 3487.8047 219.51219 3463.4146 195.12195 Q 3414.634 170.7317 3560.9756 121.95122 Q 3731.7073 73.17073 3853.6584 73.17073 Q 3951.2195 73.17073 4195.122 48.780487 Q 4439.0244 24.390244 4439.0244 0.0 Q 4463.4146 -24.390244 4560.9756 0.0 z M 3170.7317 1195.122 Q 3170.7317 1097.5609 3268.2927 1097.5609 Q 3341.4634 1097.5609 3365.8535 1195.122 Q 3365.8535 1292.6829 3268.2927 1292.6829 Q 3170.7317 1268.2926 3170.7317 1195.122 z M 292.68292 1512.1951 L 317.07315 1512.1951 L 317.07315 1536.5853 L 317.07315 1560.9756 L 292.68292 1560.9756 L 268.29266 1585.3658 L 243.90244 1536.5853 Q 243.90244 1512.1951 292.68292 1512.1951 z" svg:height="20.487804mm" draw:style-name="style-495" svg:viewBox="0.0 0.0 4756.0977 2048.7805" svg:width="47.560974mm" svg:x="262.92682mm" svg:y="71.46341mm"/>
          <draw:path svg:d="M 97.560974 1.8189894E-12 L 97.560974 1.8189894E-12 L 146.34146 1.8189894E-12 Q 170.7317 1.8189894E-12 195.12195 1.8189894E-12 L 243.90244 1.8189894E-12 L 243.90244 1.8189894E-12 L 243.90244 1.8189894E-12 L 292.68292 24.390244 Q 317.07315 48.780487 365.85364 48.780487 L 414.63412 48.780487 L 439.02438 146.34146 Q 487.80487 219.51219 536.5853 219.51219 Q 560.9756 243.90244 560.9756 243.90244 L 560.9756 243.90244 L 512.1951 268.29266 Q 439.02438 292.68292 439.02438 341.4634 Q 439.02438 390.2439 487.80487 390.2439 Q 512.1951 390.2439 512.1951 439.02438 Q 487.80487 487.80487 487.80487 512.1951 L 487.80487 536.5853 L 512.1951 536.5853 Q 512.1951 536.5853 536.5853 536.5853 Q 560.9756 536.5853 585.36584 512.1951 L 585.36584 487.80487 L 585.36584 487.80487 L 609.7561 487.80487 L 634.1463 536.5853 Q 634.1463 585.36584 658.53656 609.7561 Q 682.9268 609.7561 682.9268 682.9268 Q 658.53656 731.7073 634.1463 731.7073 Q 609.7561 731.7073 609.7561 780.4878 Q 585.36584 829.26825 585.36584 829.26825 L 585.36584 829.26825 L 585.36584 780.4878 Q 585.36584 707.3171 560.9756 707.3171 Q 536.5853 707.3171 536.5853 731.7073 L 512.1951 780.4878 L 512.1951 780.4878 Q 487.80487 780.4878 487.80487 731.7073 L 439.02438 682.9268 L 439.02438 731.7073 Q 414.63412 804.87805 439.02438 804.87805 Q 487.80487 804.87805 487.80487 853.6585 L 487.80487 902.439 L 487.80487 926.8292 L 487.80487 951.2195 L 487.80487 975.60974 L 487.80487 1024.3903 L 487.80487 1024.3903 L 487.80487 1048.7805 L 487.80487 1048.7805 L 487.80487 1048.7805 L 463.4146 1048.7805 L 463.4146 1073.1707 L 439.02438 1073.1707 L 439.02438 1073.1707 L 439.02438 1048.7805 L 439.02438 1048.7805 L 414.63412 1048.7805 L 414.63412 1024.3903 L 414.63412 1024.3903 L 390.2439 1024.3903 L 390.2439 1024.3903 L 390.2439 1024.3903 L 390.2439 1000.0 L 390.2439 1000.0 L 365.85364 975.60974 Q 365.85364 926.8292 243.90244 926.8292 L 146.34146 926.8292 L 146.34146 926.8292 L 146.34146 926.8292 L 97.560974 902.439 L 73.17073 878.04877 L 73.17073 878.04877 L 97.560974 878.04877 L 97.560974 878.04877 L 97.560974 878.04877 L 73.17073 853.6585 L 48.780487 853.6585 L 48.780487 829.26825 L 48.780487 804.87805 L 170.7317 804.87805 L 292.68292 804.87805 L 292.68292 731.7073 L 292.68292 658.53656 L 268.29266 658.53656 L 243.90244 634.1463 L 219.51219 634.1463 L 195.12195 634.1463 L 170.7317 658.53656 Q 146.34146 658.53656 121.95122 585.36584 Q 97.560974 512.1951 73.17073 585.36584 L 48.780487 634.1463 L 24.390244 634.1463 L 24.390244 634.1463 L 24.390244 585.36584 L 9.094947E-13 536.5853 L 9.094947E-13 536.5853 L 9.094947E-13 536.5853 L 9.094947E-13 512.1951 L 9.094947E-13 512.1951 L 9.094947E-13 463.4146 Q 9.094947E-13 414.63412 9.094947E-13 341.4634 Q 9.094947E-13 268.29266 73.17073 170.7317 L 146.34146 73.17073 L 146.34146 73.17073 L 146.34146 48.780487 L 146.34146 48.780487 L 146.34146 48.780487 L 121.95122 48.780487 L 121.95122 48.780487 L 121.95122 24.390244 L 97.560974 24.390244 L 97.560974 24.390244 L 97.560974 24.390244 L 97.560974 1.8189894E-12 L 97.560974 1.8189894E-12 L 97.560974 1.8189894E-12 z M 195.12195 390.2439 L 170.7317 390.2439 L 170.7317 365.85364 L 170.7317 365.85364 L 170.7317 365.85364 Q 146.34146 365.85364 146.34146 292.68292 Q 146.34146 243.90244 195.12195 243.90244 L 243.90244 268.29266 L 292.68292 219.51219 Q 341.4634 195.12195 390.2439 170.7317 Q 414.63412 170.7317 390.2439 243.90244 Q 341.4634 341.4634 292.68292 365.85364 Q 243.90244 390.2439 195.12195 390.2439 z" svg:height="10.731707mm" draw:style-name="style-496" svg:viewBox="0.0 0.0 682.9268 1073.1707" svg:width="6.829268mm" svg:x="75.60976mm" svg:y="157.56097mm"/>
          <draw:path svg:d="M 97.560974 0.0 L 121.95122 0.0 L 121.95122 341.4634 L 121.95122 682.9268 L 121.95122 2292.6829 L 121.95122 3926.829 L 121.95122 5560.9756 L 121.95122 7170.7314 L 97.560974 7170.7314 Q 97.560974 7170.7314 48.780487 7121.951 L 0.0 7097.561 L 0.0 7073.1704 L 0.0 7024.39 L 0.0 6975.6094 Q 0.0 6951.219 0.0 6682.927 L 0.0 6414.634 L 0.0 5634.146 L 0.0 4853.658 L 0.0 4292.6826 L 0.0 3707.317 L 0.0 3024.3901 L 0.0 2365.8535 L 0.0 2000.0 Q 0.0 1658.5365 24.390244 1170.7317 L 24.390244 658.53656 L 24.390244 341.4634 L 24.390244 48.780487 L 24.390244 48.780487 Q 48.780487 48.780487 48.780487 0.0 Q 48.780487 -24.390244 97.560974 0.0 z" svg:height="71.70731mm" draw:style-name="style-497" svg:viewBox="0.0 0.0 121.95122 7170.7314" svg:width="1.2195122mm" svg:x="5.853658mm" svg:y="25.365852mm"/>
          <draw:path svg:d="M 1878.0487 -3.6379788E-12 L 2024.3903 -3.6379788E-12 L 2024.3903 -3.6379788E-12 L 2024.3903 -3.6379788E-12 L 2243.9023 24.390244 Q 2463.4146 48.780487 2463.4146 97.560974 Q 2463.4146 121.95122 2512.195 121.95122 L 2536.5852 121.95122 L 2536.5852 146.34146 L 2536.5852 146.34146 L 1292.6829 146.34146 L 24.390244 146.34146 L 24.390244 146.34146 L 24.390244 121.95122 L 0.0 121.95122 L 0.0 97.560974 L 121.95122 97.560974 L 219.51219 97.560974 L 268.29266 48.780487 Q 317.07315 48.780487 317.07315 24.390244 L 317.07315 24.390244 L 1024.3903 24.390244 Q 1731.7073 -3.6379788E-12 1878.0487 -3.6379788E-12 z" svg:height="1.4634145mm" draw:style-name="style-498" svg:viewBox="0.0 0.0 2536.5852 146.34146" svg:width="25.365852mm" svg:x="292.92682mm" svg:y="184.39024mm"/>
          <draw:path svg:d="M 219.51219 0.0 L 243.90244 0.0 L 243.90244 0.0 L 243.90244 24.390244 L 512.1951 24.390244 Q 780.4878 24.390244 902.439 0.0 L 1024.3903 0.0 L 1097.5609 0.0 L 1170.7317 0.0 L 1487.8048 0.0 L 1804.878 0.0 L 2146.3413 0.0 Q 2487.805 24.390244 2512.195 0.0 L 2536.5852 0.0 L 2536.5852 0.0 Q 2536.5852 24.390244 2536.5852 24.390244 L 2560.9756 24.390244 L 2780.4878 24.390244 L 3000.0 24.390244 L 3365.8535 24.390244 L 3731.7073 24.390244 L 4000.0 24.390244 L 4268.2925 24.390244 L 4365.8535 24.390244 L 4463.4146 24.390244 L 4658.5366 24.390244 Q 4853.658 24.390244 4926.829 24.390244 L 5000.0 24.390244 L 5097.561 24.390244 L 5195.122 24.390244 L 5195.122 48.780487 L 5195.122 48.780487 L 5170.7314 48.780487 L 5170.7314 73.17073 L 5170.7314 73.17073 L 5170.7314 73.17073 L 5146.3413 73.17073 L 5146.3413 73.17073 L 5219.512 97.560974 L 5292.6826 121.95122 L 5292.6826 121.95122 L 5292.6826 121.95122 L 5243.9023 121.95122 L 5195.122 121.95122 L 4853.658 121.95122 Q 4512.195 121.95122 4292.6826 121.95122 L 4048.7805 121.95122 L 3853.6584 121.95122 Q 3658.5366 121.95122 1853.6584 121.95122 L 73.17073 97.560974 L 73.17073 97.560974 L 73.17073 73.17073 L 0.0 73.17073 Q -48.780487 73.17073 0.0 48.780487 L 73.17073 24.390244 L 146.34146 24.390244 Q 195.12195 24.390244 219.51219 0.0 z" svg:height="1.2195122mm" draw:style-name="style-499" svg:viewBox="0.0 0.0 5292.6826 121.95122" svg:width="52.926826mm" svg:x="11.707316mm" svg:y="9.512195mm"/>
          <draw:path svg:d="M 439.02438 24.390244 L 439.02438 48.780487 L 439.02438 48.780487 L 439.02438 48.780487 L 439.02438 73.17073 L 439.02438 73.17073 L 487.80487 146.34146 Q 536.5853 219.51219 512.1951 243.90244 Q 487.80487 292.68292 439.02438 292.68292 Q 390.2439 292.68292 390.2439 317.07315 Q 390.2439 341.4634 365.85364 341.4634 L 365.85364 341.4634 L 365.85364 341.4634 Q 341.4634 317.07315 341.4634 317.07315 L 341.4634 317.07315 L 341.4634 292.68292 Q 341.4634 268.29266 292.68292 292.68292 Q 243.90244 317.07315 219.51219 243.90244 Q 195.12195 195.12195 170.7317 170.7317 Q 146.34146 146.34146 73.17073 170.7317 L 0.0 195.12195 L 0.0 195.12195 L 0.0 170.7317 L 0.0 170.7317 Q 0.0 146.34146 0.0 146.34146 L 24.390244 146.34146 L 24.390244 146.34146 Q 24.390244 146.34146 48.780487 121.95122 L 48.780487 121.95122 L 97.560974 121.95122 L 121.95122 121.95122 L 121.95122 97.560974 L 146.34146 73.17073 L 146.34146 73.17073 L 146.34146 48.780487 L 146.34146 48.780487 L 146.34146 48.780487 L 170.7317 48.780487 L 170.7317 48.780487 L 243.90244 48.780487 Q 292.68292 73.17073 292.68292 48.780487 Q 292.68292 24.390244 365.85364 0.0 Q 439.02438 0.0 439.02438 24.390244 z" svg:height="3.414634mm" draw:style-name="style-500" svg:viewBox="0.0 0.0 512.1951 341.4634" svg:width="5.121951mm" svg:x="181.46341mm" svg:y="114.14634mm"/>
          <draw:path svg:d="M 73.17073 0.0 L 73.17073 0.0 L 121.95122 24.390244 Q 170.7317 24.390244 170.7317 97.560974 Q 170.7317 146.34146 195.12195 121.95122 Q 195.12195 97.560974 219.51219 97.560974 Q 243.90244 97.560974 243.90244 146.34146 Q 243.90244 195.12195 170.7317 195.12195 Q 121.95122 219.51219 73.17073 219.51219 L 48.780487 219.51219 L 24.390244 219.51219 Q -4.5474735E-13 219.51219 -4.5474735E-13 195.12195 Q -24.390244 195.12195 24.390244 121.95122 L 48.780487 24.390244 L 73.17073 24.390244 Q 73.17073 24.390244 73.17073 0.0 z" svg:height="2.195122mm" draw:style-name="style-501" svg:viewBox="0.0 0.0 243.90244 219.51219" svg:width="2.4390244mm" svg:x="32.439022mm" svg:y="90.97561mm"/>
          <draw:path svg:d="M 243.90244 121.95122 L 243.90244 121.95122 L 243.90244 170.7317 Q 268.29266 195.12195 292.68292 219.51219 L 292.68292 219.51219 L 292.68292 219.51219 Q 292.68292 243.90244 219.51219 243.90244 L 146.34146 243.90244 L 97.560974 243.90244 L 73.17073 243.90244 L 73.17073 243.90244 L 48.780487 243.90244 L 48.780487 243.90244 L 48.780487 243.90244 L 48.780487 219.51219 L 48.780487 219.51219 L 24.390244 219.51219 L 24.390244 195.12195 L 24.390244 195.12195 L 0.0 195.12195 L 48.780487 97.560974 Q 97.560974 -1.8189894E-12 121.95122 -1.8189894E-12 Q 146.34146 -1.8189894E-12 195.12195 73.17073 Q 195.12195 146.34146 219.51219 146.34146 Q 219.51219 146.34146 243.90244 121.95122 z" svg:height="2.4390244mm" draw:style-name="style-502" svg:viewBox="0.0 0.0 292.68292 243.90244" svg:width="2.926829mm" svg:x="261.9512mm" svg:y="154.63414mm"/>
          <draw:path svg:d="M 195.12195 0.0 L 195.12195 0.0 L 219.51219 0.0 L 243.90244 24.390244 L 292.68292 24.390244 L 317.07315 24.390244 L 317.07315 48.780487 L 317.07315 48.780487 L 317.07315 73.17073 L 317.07315 73.17073 L 317.07315 73.17073 L 317.07315 73.17073 L 317.07315 97.560974 L 292.68292 97.560974 L 292.68292 97.560974 L 292.68292 121.95122 L 292.68292 121.95122 L 292.68292 121.95122 L 268.29266 121.95122 L 268.29266 121.95122 L 268.29266 146.34146 L 243.90244 146.34146 L 243.90244 146.34146 L 243.90244 170.7317 L 146.34146 317.07315 Q 48.780487 487.80487 48.780487 512.1951 L 48.780487 536.5853 L 24.390244 536.5853 L 0.0 536.5853 L 0.0 536.5853 L 0.0 536.5853 L 0.0 512.1951 L 0.0 487.80487 L 0.0 487.80487 L 0.0 463.4146 L 0.0 463.4146 L 0.0 463.4146 L 24.390244 439.02438 L 48.780487 414.63412 L 48.780487 365.85364 Q 48.780487 317.07315 121.95122 170.7317 L 170.7317 24.390244 L 195.12195 24.390244 Q 195.12195 24.390244 195.12195 0.0 z" svg:height="5.3658533mm" draw:style-name="style-503" svg:viewBox="0.0 0.0 317.07315 536.5853" svg:width="3.1707315mm" svg:x="78.04878mm" svg:y="134.39024mm"/>
          <draw:path svg:d="M 1585.3658 0.0 L 2414.634 0.0 L 2414.634 0.0 L 2414.634 24.390244 L 2390.244 24.390244 L 2390.244 48.780487 L 2414.634 48.780487 L 2463.4146 48.780487 L 2512.195 73.17073 L 2536.5852 97.560974 L 2536.5852 97.560974 L 2512.195 97.560974 L 2512.195 97.560974 L 2512.195 97.560974 L 2512.195 121.95122 L 2512.195 121.95122 L 1780.4878 121.95122 Q 1024.3903 146.34146 512.1951 121.95122 L 24.390244 121.95122 L 24.390244 121.95122 L 0.0 121.95122 L 0.0 97.560974 L 0.0 48.780487 L 73.17073 48.780487 L 121.95122 48.780487 L 146.34146 24.390244 Q 170.7317 0.0 219.51219 0.0 L 268.29266 0.0 L 512.1951 0.0 Q 731.7073 0.0 1585.3658 0.0 z" svg:height="1.2195122mm" draw:style-name="style-504" svg:viewBox="0.0 0.0 2536.5852 121.95122" svg:width="25.365852mm" svg:x="16.829268mm" svg:y="4.390244mm"/>
          <draw:path svg:d="M 73.17073 24.390244 L 97.560974 1.8189894E-12 L 146.34146 1.8189894E-12 L 195.12195 1.8189894E-12 L 219.51219 1.8189894E-12 L 243.90244 1.8189894E-12 L 243.90244 97.560974 Q 219.51219 195.12195 219.51219 243.90244 L 219.51219 292.68292 L 195.12195 317.07315 L 195.12195 341.4634 L 170.7317 341.4634 Q 121.95122 317.07315 73.17073 317.07315 L 0.0 317.07315 L 24.390244 317.07315 Q 24.390244 317.07315 24.390244 292.68292 Q 24.390244 292.68292 24.390244 268.29266 Q 24.390244 219.51219 48.780487 121.95122 Q 73.17073 24.390244 73.17073 24.390244 z" svg:height="3.414634mm" draw:style-name="style-505" svg:viewBox="0.0 0.0 243.90244 341.4634" svg:width="2.4390244mm" svg:x="87.560974mm" svg:y="133.90244mm"/>
          <draw:path svg:d="M 439.02438 0.0 L 463.4146 0.0 L 414.63412 97.560974 Q 341.4634 195.12195 365.85364 219.51219 Q 414.63412 219.51219 414.63412 317.07315 L 414.63412 414.63412 L 365.85364 414.63412 Q 341.4634 414.63412 317.07315 390.2439 Q 317.07315 365.85364 268.29266 390.2439 L 195.12195 390.2439 L 195.12195 365.85364 L 219.51219 365.85364 L 219.51219 341.4634 L 219.51219 317.07315 L 195.12195 317.07315 L 195.12195 317.07315 L 121.95122 292.68292 Q 48.780487 268.29266 24.390244 268.29266 Q 24.390244 268.29266 24.390244 170.7317 L -4.5474735E-13 97.560974 L -4.5474735E-13 121.95122 Q 24.390244 121.95122 24.390244 146.34146 L 24.390244 170.7317 L 48.780487 170.7317 Q 48.780487 170.7317 170.7317 170.7317 Q 292.68292 121.95122 317.07315 97.560974 L 365.85364 48.780487 L 365.85364 48.780487 L 390.2439 24.390244 L 390.2439 24.390244 L 414.63412 24.390244 L 414.63412 24.390244 Q 414.63412 24.390244 439.02438 0.0 z" svg:height="4.1463413mm" draw:style-name="style-506" svg:viewBox="0.0 0.0 463.4146 414.63412" svg:width="4.634146mm" svg:x="37.317074mm" svg:y="118.78049mm"/>
          <draw:path svg:d="M 317.07315 268.29266 L 317.07315 292.68292 L 317.07315 292.68292 Q 292.68292 292.68292 292.68292 317.07315 L 292.68292 317.07315 L 292.68292 317.07315 Q 268.29266 317.07315 243.90244 292.68292 L 243.90244 292.68292 L 243.90244 268.29266 Q 243.90244 219.51219 195.12195 219.51219 Q 146.34146 219.51219 146.34146 195.12195 Q 146.34146 170.7317 97.560974 146.34146 Q 73.17073 121.95122 73.17073 170.7317 Q 48.780487 219.51219 24.390244 219.51219 L 0.0 243.90244 L 0.0 219.51219 L 0.0 219.51219 L 0.0 219.51219 Q 0.0 195.12195 24.390244 195.12195 L 24.390244 195.12195 L 73.17073 97.560974 Q 121.95122 24.390244 219.51219 0.0 Q 317.07315 0.0 341.4634 97.560974 Q 390.2439 195.12195 341.4634 219.51219 Q 341.4634 268.29266 317.07315 268.29266 z" svg:height="3.1707315mm" draw:style-name="style-507" svg:viewBox="0.0 0.0 341.4634 317.07315" svg:width="3.414634mm" svg:x="66.34146mm" svg:y="90.0mm"/>
          <draw:path svg:d="M 97.560974 24.390244 L 146.34146 -1.8189894E-12 L 146.34146 -1.8189894E-12 L 146.34146 -1.8189894E-12 L 170.7317 -1.8189894E-12 L 170.7317 -1.8189894E-12 L 195.12195 24.390244 L 219.51219 24.390244 L 195.12195 48.780487 Q 195.12195 97.560974 219.51219 97.560974 Q 243.90244 97.560974 243.90244 121.95122 Q 268.29266 146.34146 439.02438 219.51219 Q 609.7561 292.68292 609.7561 292.68292 L 609.7561 292.68292 L 609.7561 292.68292 Q 609.7561 292.68292 560.9756 317.07315 Q 487.80487 317.07315 439.02438 317.07315 Q 390.2439 317.07315 365.85364 365.85364 L 341.4634 414.63412 L 341.4634 414.63412 Q 317.07315 439.02438 317.07315 439.02438 L 317.07315 439.02438 L 317.07315 439.02438 L 317.07315 463.4146 L 292.68292 463.4146 Q 292.68292 487.80487 195.12195 487.80487 L 121.95122 487.80487 L 97.560974 463.4146 L 73.17073 439.02438 L 48.780487 439.02438 L -3.6379788E-12 439.02438 L -3.6379788E-12 390.2439 L -3.6379788E-12 365.85364 L -3.6379788E-12 365.85364 L -3.6379788E-12 365.85364 L 24.390244 365.85364 L 24.390244 390.2439 L 24.390244 390.2439 Q 48.780487 390.2439 48.780487 390.2439 Q 48.780487 390.2439 73.17073 292.68292 Q 97.560974 195.12195 121.95122 121.95122 L 121.95122 48.780487 L 97.560974 48.780487 L 73.17073 48.780487 L 73.17073 73.17073 Q 48.780487 73.17073 48.780487 97.560974 L 24.390244 97.560974 L 24.390244 73.17073 L 48.780487 48.780487 L 48.780487 48.780487 L 48.780487 48.780487 L 97.560974 24.390244 z" svg:height="4.878049mm" draw:style-name="style-508" svg:viewBox="0.0 0.0 609.7561 487.80487" svg:width="6.097561mm" svg:x="201.46341mm" svg:y="153.17073mm"/>
          <draw:path svg:d="M 219.51219 0.0 L 219.51219 0.0 L 634.1463 0.0 L 1048.7805 0.0 L 1756.0975 0.0 L 2487.805 0.0 L 2853.6584 0.0 Q 3219.5122 0.0 4829.268 24.390244 L 6414.634 24.390244 L 6390.2437 48.780487 Q 6365.8535 48.780487 6414.634 73.17073 Q 6487.8047 97.560974 6463.4146 121.95122 L 6463.4146 146.34146 L 6390.2437 146.34146 L 6317.073 146.34146 L 5975.61 146.34146 L 5634.146 146.34146 L 3560.9756 146.34146 Q 1463.4146 146.34146 780.4878 121.95122 L 97.560974 121.95122 L 97.560974 97.560974 L 97.560974 97.560974 L 73.17073 97.560974 L 73.17073 97.560974 L 48.780487 73.17073 L 0.0 73.17073 L 0.0 48.780487 L 0.0 24.390244 L 97.560974 24.390244 L 219.51219 0.0 L 219.51219 0.0 z" svg:height="1.4634145mm" draw:style-name="style-509" svg:viewBox="0.0 0.0 6463.4146 146.34146" svg:width="64.63415mm" svg:x="10.243902mm" svg:y="124.39024mm"/>
          <draw:path svg:d="M 2731.7073 1.8189894E-12 L 2731.7073 1.8189894E-12 L 2780.4878 24.390244 Q 2804.878 24.390244 2804.878 24.390244 Q 2829.2683 24.390244 2829.2683 24.390244 L 2829.2683 24.390244 L 2829.2683 24.390244 Q 2829.2683 24.390244 2829.2683 48.780487 L 2853.6584 48.780487 L 2926.829 48.780487 Q 2975.6096 24.390244 3024.3901 24.390244 Q 3048.7805 24.390244 3073.1707 24.390244 Q 3073.1707 24.390244 3097.5608 48.780487 L 3121.9512 48.780487 L 3121.9512 48.780487 L 3121.9512 73.17073 L 3121.9512 73.17073 L 3121.9512 73.17073 L 3146.3413 73.17073 L 3146.3413 73.17073 L 3146.3413 97.560974 L 3170.7317 97.560974 L 3170.7317 97.560974 L 3170.7317 121.95122 L 3170.7317 121.95122 L 3170.7317 121.95122 L 3195.1218 121.95122 L 3195.1218 121.95122 L 3195.1218 146.34146 L 3219.5122 146.34146 L 3219.5122 146.34146 L 3219.5122 170.7317 L 3414.634 195.12195 Q 3609.756 219.51219 3829.2683 243.90244 Q 4048.7805 243.90244 4121.951 268.29266 Q 4170.7314 317.07315 4195.122 292.68292 Q 4219.512 292.68292 4219.512 317.07315 Q 4219.512 341.4634 4341.4634 365.85364 Q 4463.4146 365.85364 4658.5366 414.63412 Q 4853.658 463.4146 4878.049 536.5853 Q 4878.049 585.36584 4902.439 731.7073 Q 4902.439 878.04877 4951.219 902.439 Q 5024.39 926.8292 5024.39 975.60974 Q 5048.7803 1000.0 5024.39 1024.3903 Q 5024.39 1048.7805 5024.39 1097.5609 Q 5024.39 1121.9512 5073.1704 1121.9512 Q 5097.561 1121.9512 5097.561 1292.6829 Q 5097.561 1487.8048 5073.1704 1487.8048 Q 5048.7803 1487.8048 5024.39 1560.9756 Q 4975.61 1634.1464 4926.829 1634.1464 Q 4878.049 1682.9268 4780.488 1634.1464 Q 4682.927 1634.1464 4536.5854 1609.7561 Q 4365.8535 1609.7561 4292.6826 1731.7073 Q 4219.512 1829.2683 4195.122 1853.6584 Q 4170.7314 1853.6584 4146.3413 1878.0487 Q 4146.3413 1926.8292 4121.951 1926.8292 Q 4097.561 1926.8292 4097.561 1951.2195 Q 4097.561 1975.6097 3902.439 2024.3903 Q 3731.7073 2073.1707 3585.3657 2024.3903 Q 3439.0244 1975.6097 3317.073 1951.2195 Q 3219.5122 1926.8292 3170.7317 1829.2683 Q 3121.9512 1731.7073 3097.5608 1707.317 Q 3073.1707 1682.9268 3048.7805 1634.1464 Q 3000.0 1585.3658 2975.6096 1560.9756 Q 2975.6096 1560.9756 2951.2195 1536.5853 L 2926.829 1512.1951 L 2926.829 1512.1951 L 2926.829 1536.5853 L 2926.829 1536.5853 L 2926.829 1536.5853 L 2902.439 1536.5853 L 2902.439 1536.5853 L 2902.439 1560.9756 L 2878.0488 1560.9756 L 2878.0488 1536.5853 L 2878.0488 1512.1951 L 2804.878 1512.1951 L 2731.7073 1536.5853 L 2780.4878 1536.5853 L 2804.878 1536.5853 L 2804.878 1560.9756 Q 2780.4878 1585.3658 2804.878 1585.3658 L 2804.878 1609.7561 L 2780.4878 1609.7561 Q 2731.7073 1634.1464 2731.7073 1634.1464 L 2731.7073 1634.1464 L 2707.317 1634.1464 L 2707.317 1658.5365 L 2682.9268 1658.5365 Q 2658.5366 1634.1464 2536.5852 1634.1464 L 2439.0244 1634.1464 L 2414.634 1634.1464 Q 2390.244 1634.1464 2292.6829 1609.7561 L 2219.5122 1609.7561 L 2219.5122 1585.3658 Q 2195.1218 1585.3658 2097.561 1585.3658 L 2000.0 1585.3658 L 2000.0 1585.3658 Q 2000.0 1585.3658 1902.439 1585.3658 Q 1804.878 1585.3658 1707.317 1609.7561 L 1609.7561 1634.1464 L 1609.7561 1634.1464 L 1609.7561 1634.1464 L 1585.3658 1634.1464 L 1585.3658 1658.5365 L 1585.3658 1658.5365 Q 1560.9756 1658.5365 1560.9756 1658.5365 Q 1560.9756 1682.9268 1560.9756 1658.5365 Q 1536.5853 1634.1464 1512.1951 1634.1464 Q 1463.4146 1634.1464 1463.4146 1658.5365 L 1463.4146 1682.9268 L 1439.0244 1682.9268 Q 1414.6342 1682.9268 1414.6342 1658.5365 L 1390.2439 1658.5365 L 1390.2439 1585.3658 L 1365.8536 1487.8048 L 1365.8536 1487.8048 L 1365.8536 1487.8048 L 1365.8536 1463.4146 L 1365.8536 1463.4146 L 1341.4634 1512.1951 L 1341.4634 1560.9756 L 1317.0731 1560.9756 L 1292.6829 1536.5853 L 1268.2926 1536.5853 L 1219.5122 1536.5853 L 1219.5122 1585.3658 L 1219.5122 1609.7561 L 1195.122 1682.9268 L 1195.122 1731.7073 L 1219.5122 1731.7073 L 1243.9025 1731.7073 L 1243.9025 1707.317 L 1268.2926 1707.317 L 1292.6829 1707.317 Q 1341.4634 1731.7073 1365.8536 1731.7073 L 1390.2439 1731.7073 L 1414.6342 1731.7073 Q 1463.4146 1731.7073 1512.1951 1756.0975 L 1560.9756 1756.0975 L 1560.9756 1780.4878 L 1560.9756 1829.2683 L 1585.3658 1829.2683 L 1585.3658 1829.2683 L 1609.7561 1853.6584 L 1609.7561 1853.6584 L 1609.7561 1853.6584 L 1609.7561 1878.0487 L 1560.9756 1878.0487 Q 1536.5853 1878.0487 1512.1951 1951.2195 Q 1512.1951 2024.3903 1487.8048 2097.561 L 1487.8048 2170.7317 L 1463.4146 2170.7317 L 1439.0244 2170.7317 L 1390.2439 2170.7317 L 1341.4634 2170.7317 L 1341.4634 2170.7317 L 1341.4634 2170.7317 L 1365.8536 2170.7317 L 1390.2439 2170.7317 L 1390.2439 2121.9512 Q 1414.6342 2073.1707 1414.6342 2073.1707 L 1414.6342 2048.7805 L 1414.6342 2024.3903 L 1414.6342 1975.6097 L 1414.6342 1975.6097 L 1414.6342 1975.6097 L 1390.2439 1951.2195 L 1365.8536 1951.2195 L 1365.8536 1975.6097 Q 1341.4634 2024.3903 1317.0731 2024.3903 L 1317.0731 2024.3903 L 1292.6829 2024.3903 Q 1268.2926 2024.3903 1268.2926 2000.0 Q 1268.2926 1975.6097 1219.5122 1951.2195 Q 1170.7317 1926.8292 1170.7317 1975.6097 Q 1170.7317 2000.0 1146.3414 2024.3903 Q 1121.9512 2024.3903 1121.9512 2048.7805 Q 1121.9512 2073.1707 1097.5609 2073.1707 L 1073.1707 2073.1707 L 1073.1707 2048.7805 Q 1073.1707 2024.3903 975.60974 2024.3903 L 902.439 2024.3903 L 878.04877 2024.3903 L 878.04877 2024.3903 L 878.04877 2024.3903 Q 878.04877 2000.0 853.6585 2000.0 L 853.6585 2000.0 L 853.6585 1975.6097 Q 829.26825 1975.6097 731.7073 1951.2195 Q 609.7561 1926.8292 585.36584 1926.8292 Q 585.36584 1951.2195 560.9756 1926.8292 L 536.5853 1926.8292 L 487.80487 1902.439 L 463.4146 1878.0487 L 439.02438 1878.0487 L 390.2439 1878.0487 L 390.2439 1829.2683 L 390.2439 1756.0975 L 390.2439 1756.0975 L 414.63412 1756.0975 L 439.02438 1756.0975 L 487.80487 1731.7073 L 536.5853 1731.7073 L 560.9756 1731.7073 L 682.9268 1731.7073 L 829.26825 1731.7073 L 878.04877 1731.7073 L 926.8292 1731.7073 L 926.8292 1707.317 L 926.8292 1707.317 L 951.2195 1707.317 L 951.2195 1731.7073 L 975.60974 1731.7073 L 1000.0 1731.7073 L 1000.0 1707.317 L 1024.3903 1707.317 L 1024.3903 1682.9268 L 1024.3903 1634.1464 L 1000.0 1634.1464 L 1000.0 1634.1464 L 975.60974 1609.7561 L 951.2195 1585.3658 L 926.8292 1585.3658 L 902.439 1585.3658 L 902.439 1609.7561 L 902.439 1609.7561 L 902.439 1609.7561 L 878.04877 1609.7561 L 878.04877 1634.1464 L 878.04877 1634.1464 L 878.04877 1634.1464 L 878.04877 1634.1464 L 853.6585 1634.1464 L 853.6585 1658.5365 L 853.6585 1658.5365 Q 829.26825 1658.5365 829.26825 1682.9268 L 829.26825 1682.9268 L 829.26825 1682.9268 Q 829.26825 1682.9268 804.87805 1634.1464 Q 804.87805 1585.3658 731.7073 1560.9756 Q 682.9268 1536.5853 634.1463 1585.3658 L 609.7561 1634.1464 L 585.36584 1634.1464 L 585.36584 1634.1464 L 585.36584 1634.1464 Q 585.36584 1609.7561 487.80487 1609.7561 Q 414.63412 1634.1464 390.2439 1609.7561 L 341.4634 1585.3658 L 341.4634 1585.3658 L 317.07315 1585.3658 L 317.07315 1585.3658 Q 317.07315 1585.3658 292.68292 1560.9756 Q 243.90244 1560.9756 195.12195 1487.8048 L 170.7317 1390.2439 L 146.34146 1390.2439 L 97.560974 1390.2439 L 73.17073 1390.2439 L 48.780487 1390.2439 L 48.780487 1390.2439 L 48.780487 1390.2439 L 24.390244 1390.2439 L 24.390244 1390.2439 L 24.390244 1365.8536 L 0.0 1365.8536 L 0.0 1365.8536 L 0.0 1341.4634 L 0.0 1341.4634 L 0.0 1341.4634 L 48.780487 1341.4634 L 73.17073 1341.4634 L 73.17073 1317.0731 L 97.560974 1317.0731 L 97.560974 1317.0731 L 97.560974 1292.6829 L 97.560974 1292.6829 L 97.560974 1292.6829 L 97.560974 1292.6829 L 97.560974 1292.6829 L 121.95122 1292.6829 L 121.95122 1292.6829 L 195.12195 1317.0731 L 243.90244 1317.0731 L 243.90244 1317.0731 Q 243.90244 1341.4634 243.90244 1341.4634 L 268.29266 1341.4634 L 292.68292 1341.4634 Q 317.07315 1341.4634 390.2439 1317.0731 L 463.4146 1317.0731 L 536.5853 1317.0731 Q 634.1463 1317.0731 609.7561 1292.6829 Q 609.7561 1243.9025 634.1463 1243.9025 L 658.53656 1243.9025 L 658.53656 1268.2926 L 682.9268 1292.6829 L 682.9268 1292.6829 L 682.9268 1292.6829 L 731.7073 1292.6829 L 756.09753 1292.6829 L 756.09753 1292.6829 L 780.4878 1292.6829 L 780.4878 1292.6829 L 780.4878 1292.6829 L 780.4878 1268.2926 L 780.4878 1268.2926 L 756.09753 1268.2926 L 756.09753 1243.9025 L 756.09753 1243.9025 L 780.4878 1243.9025 L 780.4878 1243.9025 L 780.4878 1243.9025 L 780.4878 1219.5122 L 780.4878 1219.5122 L 804.87805 1195.122 L 804.87805 1146.3414 L 780.4878 1146.3414 Q 756.09753 1146.3414 731.7073 1170.7317 L 682.9268 1195.122 L 682.9268 1195.122 Q 682.9268 1195.122 658.53656 1146.3414 L 634.1463 1121.9512 L 634.1463 1121.9512 L 634.1463 1121.9512 L 634.1463 1121.9512 L 634.1463 1097.5609 L 585.36584 1097.5609 L 560.9756 1097.5609 L 560.9756 1073.1707 L 585.36584 1073.1707 L 585.36584 1073.1707 L 585.36584 1048.7805 L 585.36584 1048.7805 L 585.36584 1048.7805 L 609.7561 1048.7805 L 609.7561 1048.7805 L 780.4878 1024.3903 Q 926.8292 1000.0 975.60974 1000.0 L 1000.0 1000.0 L 1024.3903 1000.0 L 1048.7805 1000.0 L 1048.7805 975.60974 L 1073.1707 975.60974 L 1073.1707 975.60974 L 1073.1707 951.2195 L 1073.1707 951.2195 L 1073.1707 951.2195 L 1097.5609 951.2195 L 1097.5609 951.2195 L 1121.9512 926.8292 L 1146.3414 926.8292 L 1146.3414 951.2195 L 1146.3414 975.60974 L 1121.9512 975.60974 L 1097.5609 1000.0 L 1097.5609 1000.0 L 1073.1707 1000.0 L 1073.1707 1048.7805 Q 1073.1707 1097.5609 1048.7805 1146.3414 L 1024.3903 1170.7317 L 1024.3903 1292.6829 L 1024.3903 1390.2439 L 1048.7805 1390.2439 L 1048.7805 1390.2439 L 1048.7805 1365.8536 L 1073.1707 1365.8536 L 1073.1707 1292.6829 L 1073.1707 1219.5122 L 1097.5609 1195.122 Q 1097.5609 1146.3414 1170.7317 1097.5609 L 1268.2926 1048.7805 L 1268.2926 1024.3903 L 1268.2926 1024.3903 L 1268.2926 951.2195 L 1268.2926 902.439 L 1268.2926 902.439 L 1268.2926 902.439 L 1268.2926 902.439 L 1268.2926 878.04877 L 1243.9025 878.04877 L 1243.9025 878.04877 L 1243.9025 878.04877 L 1243.9025 853.6585 L 1170.7317 853.6585 Q 1121.9512 853.6585 1048.7805 853.6585 Q 975.60974 853.6585 902.439 804.87805 Q 829.26825 756.09753 756.09753 756.09753 L 682.9268 756.09753 L 658.53656 756.09753 L 634.1463 756.09753 L 634.1463 780.4878 L 634.1463 780.4878 L 609.7561 780.4878 L 609.7561 804.87805 L 609.7561 804.87805 L 585.36584 804.87805 L 585.36584 756.09753 L 585.36584 731.7073 L 609.7561 731.7073 L 609.7561 707.3171 L 585.36584 707.3171 L 536.5853 707.3171 L 536.5853 658.53656 L 536.5853 609.7561 L 560.9756 609.7561 L 560.9756 609.7561 L 585.36584 585.36584 L 609.7561 560.9756 L 609.7561 560.9756 L 634.1463 560.9756 L 634.1463 560.9756 L 634.1463 560.9756 L 756.09753 560.9756 Q 878.04877 512.1951 902.439 536.5853 Q 926.8292 536.5853 926.8292 512.1951 Q 951.2195 463.4146 1243.9025 439.02438 Q 1536.5853 414.63412 1585.3658 365.85364 Q 1658.5365 341.4634 1658.5365 317.07315 Q 1682.9268 317.07315 1658.5365 292.68292 Q 1634.1464 268.29266 1658.5365 268.29266 Q 1707.317 268.29266 1707.317 243.90244 Q 1707.317 219.51219 1756.0975 219.51219 Q 1804.878 195.12195 1829.2683 146.34146 Q 1853.6584 97.560974 1878.0487 97.560974 Q 1902.439 73.17073 1902.439 73.17073 L 1902.439 73.17073 L 2048.7805 48.780487 Q 2170.7317 24.390244 2268.2927 48.780487 Q 2341.4634 48.780487 2439.0244 48.780487 Q 2536.5852 24.390244 2609.756 24.390244 Q 2682.9268 24.390244 2682.9268 1.8189894E-12 Q 2707.317 -24.390244 2731.7073 1.8189894E-12 z M 1512.1951 1195.122 L 1536.5853 1195.122 L 1609.7561 1195.122 Q 1682.9268 1195.122 1682.9268 1243.9025 L 1682.9268 1317.0731 L 1658.5365 1317.0731 Q 1609.7561 1341.4634 1512.1951 1317.0731 L 1414.6342 1317.0731 L 1365.8536 1317.0731 L 1292.6829 1317.0731 L 1292.6829 1317.0731 Q 1268.2926 1317.0731 1243.9025 1317.0731 L 1219.5122 1317.0731 L 1195.122 1292.6829 L 1170.7317 1243.9025 L 1170.7317 1195.122 L 1170.7317 1170.7317 L 1219.5122 1170.7317 L 1243.9025 1195.122 L 1243.9025 1195.122 L 1243.9025 1195.122 L 1268.2926 1219.5122 Q 1268.2926 1243.9025 1292.6829 1219.5122 Q 1292.6829 1195.122 1365.8536 1170.7317 Q 1439.0244 1146.3414 1463.4146 1170.7317 Q 1487.8048 1195.122 1512.1951 1195.122 z M 2073.1707 1195.122 L 2195.1218 1195.122 L 2292.6829 1195.122 Q 2390.244 1195.122 2390.244 1268.2926 Q 2365.8535 1341.4634 2292.6829 1341.4634 Q 2243.9023 1341.4634 2219.5122 1341.4634 L 2195.1218 1341.4634 L 2195.1218 1341.4634 Q 2170.7317 1341.4634 2097.561 1341.4634 L 2048.7805 1341.4634 L 1975.6097 1317.0731 Q 1902.439 1317.0731 1902.439 1268.2926 Q 1902.439 1219.5122 1926.8292 1219.5122 Q 1951.2195 1219.5122 1951.2195 1195.122 Q 1951.2195 1170.7317 2073.1707 1195.122 z" svg:height="21.707317mm" draw:style-name="style-510" svg:viewBox="0.0 0.0 5097.561 2170.7317" svg:width="50.97561mm" svg:x="78.04878mm" svg:y="144.14633mm"/>
          <draw:path svg:d="M 24.390244 146.34146 L 24.390244 1.8189894E-12 L 97.560974 48.780487 Q 170.7317 121.95122 170.7317 146.34146 Q 195.12195 146.34146 195.12195 146.34146 L 219.51219 146.34146 L 219.51219 97.560974 Q 219.51219 24.390244 243.90244 24.390244 L 243.90244 24.390244 L 243.90244 853.6585 L 243.90244 1682.9268 L 219.51219 1682.9268 Q 170.7317 1682.9268 121.95122 1853.6584 Q 73.17073 2000.0 73.17073 2048.7805 Q 73.17073 2121.9512 73.17073 2146.3413 Q 73.17073 2146.3413 48.780487 2268.2927 L 24.390244 2390.244 L 24.390244 2463.4146 L 24.390244 2536.5852 L 0.0 2536.5852 L 0.0 2536.5852 L 0.0 1414.6342 Q 24.390244 268.29266 24.390244 146.34146 z" svg:height="25.365852mm" draw:style-name="style-511" svg:viewBox="0.0 0.0 243.90244 2536.5852" svg:width="2.4390244mm" svg:x="311.9512mm" svg:y="143.41463mm"/>
          <draw:path svg:d="M 1219.5122 0.0 L 1243.9025 0.0 L 1292.6829 24.390244 Q 1341.4634 48.780487 1292.6829 48.780487 L 1243.9025 48.780487 L 1243.9025 73.17073 L 1219.5122 73.17073 L 1219.5122 97.560974 L 1219.5122 121.95122 L 1121.9512 121.95122 L 1024.3903 121.95122 L 536.5853 121.95122 L 48.780487 121.95122 L 48.780487 121.95122 L 48.780487 97.560974 L 24.390244 97.560974 L 0.0 97.560974 L 48.780487 73.17073 L 73.17073 48.780487 L 121.95122 48.780487 L 170.7317 48.780487 L 146.34146 24.390244 L 97.560974 0.0 L 97.560974 0.0 L 97.560974 0.0 L 634.1463 0.0 Q 1170.7317 0.0 1219.5122 0.0 z" svg:height="1.2195122mm" draw:style-name="style-512" svg:viewBox="0.0 0.0 1292.6829 121.95122" svg:width="12.926829mm" svg:x="78.04878mm" svg:y="4.390244mm"/>
          <draw:path svg:d="M 146.34146 1.8189894E-12 Q 170.7317 1.8189894E-12 170.7317 97.560974 Q 146.34146 170.7317 195.12195 195.12195 Q 195.12195 243.90244 195.12195 390.2439 Q 146.34146 512.1951 24.390244 536.5853 Q -121.95122 536.5853 0.0 292.68292 Q 97.560974 24.390244 146.34146 1.8189894E-12 z" svg:height="5.3658533mm" draw:style-name="style-513" svg:viewBox="0.0 0.0 195.12195 536.5853" svg:width="1.9512194mm" svg:x="142.92682mm" svg:y="131.70732mm"/>
          <draw:path svg:d="M 170.7317 97.560974 L 170.7317 170.7317 L 170.7317 170.7317 Q 146.34146 170.7317 146.34146 195.12195 Q 146.34146 219.51219 97.560974 219.51219 L 24.390244 219.51219 L 24.390244 195.12195 Q 9.094947E-13 146.34146 9.094947E-13 121.95122 L 9.094947E-13 97.560974 L 48.780487 97.560974 Q 121.95122 97.560974 121.95122 48.780487 Q 121.95122 0.0 146.34146 0.0 Q 170.7317 0.0 170.7317 97.560974 z" svg:height="2.195122mm" draw:style-name="style-514" svg:viewBox="0.0 0.0 170.7317 219.51219" svg:width="1.707317mm" svg:x="75.60976mm" svg:y="110.731705mm"/>
          <draw:path svg:d="M 2902.439 0.0 L 2902.439 0.0 L 3243.9023 0.0 Q 3609.756 24.390244 4073.1707 24.390244 L 4536.5854 24.390244 L 6609.756 24.390244 Q 8658.536 24.390244 8731.707 48.780487 L 8804.878 48.780487 L 8878.049 97.560974 Q 8951.22 170.7317 8853.658 170.7317 L 8756.098 170.7317 L 8756.098 195.12195 L 8756.098 195.12195 L 8658.536 195.12195 Q 8585.365 170.7317 8463.414 195.12195 L 8341.463 195.12195 L 8170.7314 195.12195 L 8000.0 195.12195 L 7975.6094 195.12195 Q 7951.219 170.7317 7585.3657 195.12195 L 7219.512 195.12195 L 6365.8535 195.12195 L 5512.195 195.12195 L 5048.7803 195.12195 L 4609.756 195.12195 L 4219.512 195.12195 L 3829.2683 195.12195 L 3731.7073 195.12195 Q 3609.756 170.7317 3390.244 170.7317 L 3195.1218 170.7317 L 2804.878 170.7317 L 2439.0244 170.7317 L 1682.9268 170.7317 L 951.2195 170.7317 L 512.1951 170.7317 L 48.780487 170.7317 L 48.780487 170.7317 L 24.390244 146.34146 L 24.390244 146.34146 L 24.390244 121.95122 L 24.390244 121.95122 L 24.390244 121.95122 L 0.0 121.95122 L 0.0 121.95122 L 0.0 97.560974 L 24.390244 97.560974 L 24.390244 97.560974 L 24.390244 73.17073 L 24.390244 73.17073 L 24.390244 73.17073 L 48.780487 73.17073 L 48.780487 73.17073 L 48.780487 48.780487 L 48.780487 48.780487 L 1292.6829 48.780487 Q 2560.9756 24.390244 2731.7073 24.390244 Q 2902.439 24.390244 2902.439 0.0 z" svg:height="1.9512194mm" draw:style-name="style-515" svg:viewBox="0.0 0.0 8878.049 195.12195" svg:width="88.78049mm" svg:x="55.853657mm" svg:y="178.29268mm"/>
          <draw:path svg:d="M 24.390244 0.0 L 24.390244 0.0 L 292.68292 0.0 L 585.36584 0.0 L 878.04877 0.0 L 1170.7317 0.0 L 1560.9756 0.0 L 1951.2195 0.0 L 2097.561 0.0 L 2243.9023 0.0 L 2243.9023 48.780487 L 2243.9023 73.17073 L 2000.0 73.17073 Q 1780.4878 97.560974 1317.0731 73.17073 L 829.26825 73.17073 L 487.80487 73.17073 Q 146.34146 48.780487 73.17073 48.780487 L -9.094947E-13 48.780487 L -9.094947E-13 48.780487 Q -9.094947E-13 24.390244 24.390244 0.0 z" svg:height="0.7317073mm" draw:style-name="style-516" svg:viewBox="0.0 0.0 2243.9023 73.17073" svg:width="22.439024mm" svg:x="64.878044mm" svg:y="181.95122mm"/>
          <draw:path svg:d="M 243.90244 0.0 L 341.4634 0.0 L 365.85364 0.0 L 390.2439 0.0 L 414.63412 73.17073 Q 463.4146 146.34146 463.4146 146.34146 L 463.4146 170.7317 L 439.02438 170.7317 Q 414.63412 195.12195 414.63412 195.12195 L 414.63412 195.12195 L 390.2439 195.12195 L 390.2439 195.12195 L 365.85364 219.51219 L 365.85364 219.51219 L 365.85364 195.12195 Q 365.85364 170.7317 341.4634 146.34146 Q 317.07315 121.95122 317.07315 170.7317 Q 292.68292 195.12195 146.34146 219.51219 L -4.5474735E-13 243.90244 L -4.5474735E-13 219.51219 Q 24.390244 195.12195 24.390244 195.12195 L 24.390244 170.7317 L 48.780487 170.7317 Q 48.780487 146.34146 97.560974 73.17073 Q 146.34146 0.0 243.90244 0.0 z" svg:height="2.4390244mm" draw:style-name="style-517" svg:viewBox="0.0 0.0 463.4146 243.90244" svg:width="4.634146mm" svg:x="37.317074mm" svg:y="117.073166mm"/>
          <draw:path svg:d="M 195.12195 24.390244 L 195.12195 0.0 L 219.51219 0.0 L 243.90244 0.0 L 243.90244 24.390244 L 219.51219 48.780487 L 219.51219 97.560974 Q 219.51219 121.95122 219.51219 146.34146 L 219.51219 170.7317 L 219.51219 170.7317 L 219.51219 195.12195 L 219.51219 195.12195 L 219.51219 195.12195 L 195.12195 195.12195 L 195.12195 195.12195 L 195.12195 219.51219 L 219.51219 219.51219 L 219.51219 243.90244 L 219.51219 243.90244 L 219.51219 243.90244 Q 195.12195 243.90244 195.12195 268.29266 L 195.12195 268.29266 L 170.7317 268.29266 L 170.7317 292.68292 L 146.34146 317.07315 Q 121.95122 341.4634 146.34146 341.4634 Q 170.7317 365.85364 170.7317 390.2439 L 170.7317 390.2439 L 121.95122 390.2439 Q 97.560974 390.2439 73.17073 390.2439 L 24.390244 390.2439 L 24.390244 365.85364 Q 24.390244 341.4634 24.390244 292.68292 L 0.0 268.29266 L 0.0 243.90244 Q 24.390244 219.51219 73.17073 146.34146 L 121.95122 97.560974 L 121.95122 73.17073 L 121.95122 73.17073 L 146.34146 73.17073 L 146.34146 48.780487 L 146.34146 48.780487 L 170.7317 48.780487 L 170.7317 48.780487 L 170.7317 48.780487 L 170.7317 24.390244 L 170.7317 24.390244 L 195.12195 24.390244 z M 48.780487 243.90244 Q 48.780487 243.90244 48.780487 219.51219 Q 73.17073 219.51219 73.17073 243.90244 Q 73.17073 243.90244 48.780487 243.90244 z" svg:height="3.9024389mm" draw:style-name="style-518" svg:viewBox="0.0 0.0 243.90244 390.2439" svg:width="2.4390244mm" svg:x="181.21951mm" svg:y="130.7317mm"/>
          <draw:path svg:d="M 195.12195 0.0 L 195.12195 0.0 L 243.90244 24.390244 Q 268.29266 48.780487 292.68292 97.560974 L 292.68292 146.34146 L 268.29266 146.34146 Q 268.29266 121.95122 243.90244 121.95122 L 219.51219 97.560974 L 219.51219 97.560974 Q 195.12195 121.95122 195.12195 121.95122 L 195.12195 121.95122 L 195.12195 121.95122 Q 170.7317 121.95122 170.7317 146.34146 Q 170.7317 170.7317 146.34146 170.7317 Q 121.95122 170.7317 121.95122 121.95122 Q 121.95122 97.560974 73.17073 73.17073 L 0.0 73.17073 L 97.560974 48.780487 Q 195.12195 24.390244 195.12195 0.0 z" svg:height="1.707317mm" draw:style-name="style-519" svg:viewBox="0.0 0.0 292.68292 170.7317" svg:width="2.926829mm" svg:x="207.56097mm" svg:y="116.34146mm"/>
          <draw:path svg:d="M 170.7317 0.0 L 219.51219 0.0 L 219.51219 0.0 L 219.51219 24.390244 L 268.29266 24.390244 L 317.07315 24.390244 L 365.85364 24.390244 L 390.2439 24.390244 L 390.2439 24.390244 L 414.63412 24.390244 L 414.63412 24.390244 L 414.63412 24.390244 L 414.63412 48.780487 Q 414.63412 48.780487 439.02438 73.17073 L 439.02438 121.95122 L 414.63412 121.95122 L 414.63412 121.95122 L 414.63412 97.560974 Q 414.63412 73.17073 341.4634 73.17073 Q 268.29266 97.560974 268.29266 121.95122 Q 268.29266 146.34146 219.51219 121.95122 L 146.34146 121.95122 L 146.34146 121.95122 L 121.95122 121.95122 L 121.95122 121.95122 L 121.95122 121.95122 L 121.95122 146.34146 L 121.95122 146.34146 L 97.560974 170.7317 L 97.560974 195.12195 L 73.17073 195.12195 Q 48.780487 219.51219 24.390244 219.51219 L 24.390244 219.51219 L 24.390244 219.51219 L 0.0 219.51219 L 0.0 195.12195 L 0.0 170.7317 L 48.780487 121.95122 Q 73.17073 97.560974 121.95122 48.780487 Q 146.34146 24.390244 170.7317 0.0 z" svg:height="2.195122mm" draw:style-name="style-520" svg:viewBox="0.0 0.0 439.02438 219.51219" svg:width="4.390244mm" svg:x="181.7073mm" svg:y="113.414635mm"/>
          <draw:path svg:d="M 0.0 0.0 L 0.0 0.0 L 1317.0731 0.0 L 2609.756 0.0 L 2609.756 24.390244 Q 2585.3657 24.390244 2585.3657 24.390244 L 2585.3657 24.390244 L 2390.244 24.390244 Q 2170.7317 24.390244 2195.1218 73.17073 Q 2243.9023 73.17073 2195.1218 97.560974 Q 2170.7317 121.95122 1902.439 121.95122 Q 1609.7561 170.7317 1634.1464 170.7317 Q 1658.5365 170.7317 1170.7317 195.12195 L 682.9268 195.12195 L 682.9268 195.12195 L 658.53656 195.12195 L 658.53656 195.12195 Q 658.53656 170.7317 634.1463 170.7317 Q 585.36584 170.7317 634.1463 146.34146 Q 658.53656 146.34146 634.1463 73.17073 L 634.1463 24.390244 L 463.4146 24.390244 L 292.68292 24.390244 L 146.34146 24.390244 Q 0.0 24.390244 0.0 0.0 z" svg:height="1.9512194mm" draw:style-name="style-521" svg:viewBox="0.0 0.0 2609.756 195.12195" svg:width="26.09756mm" svg:x="200.4878mm" svg:y="180.2439mm"/>
          <draw:path svg:d="M 97.560974 73.17073 L 73.17073 0.0 L 170.7317 0.0 Q 243.90244 0.0 243.90244 24.390244 L 243.90244 24.390244 L 268.29266 73.17073 Q 268.29266 146.34146 317.07315 146.34146 L 390.2439 146.34146 L 390.2439 146.34146 L 390.2439 170.7317 L 195.12195 170.7317 Q 0.0 146.34146 0.0 146.34146 L 0.0 146.34146 L 73.17073 146.34146 Q 121.95122 146.34146 97.560974 73.17073 z" svg:height="1.707317mm" draw:style-name="style-522" svg:viewBox="0.0 0.0 390.2439 170.7317" svg:width="3.9024389mm" svg:x="227.07317mm" svg:y="164.39024mm"/>
          <draw:path svg:d="M 121.95122 24.390244 L 97.560974 0.0 L 146.34146 0.0 L 195.12195 0.0 L 658.53656 0.0 L 1097.5609 0.0 L 1097.5609 0.0 L 1097.5609 24.390244 L 1000.0 24.390244 Q 926.8292 48.780487 878.04877 48.780487 Q 829.26825 97.560974 756.09753 97.560974 L 707.3171 146.34146 L 658.53656 146.34146 L 585.36584 146.34146 L 585.36584 170.7317 L 609.7561 170.7317 L 609.7561 195.12195 L 609.7561 195.12195 L 365.85364 195.12195 L 97.560974 195.12195 L 97.560974 170.7317 L 97.560974 170.7317 L 121.95122 170.7317 L 121.95122 146.34146 L 73.17073 146.34146 L 48.780487 146.34146 L 24.390244 121.95122 L 9.094947E-13 121.95122 L 9.094947E-13 97.560974 Q 9.094947E-13 48.780487 73.17073 48.780487 Q 146.34146 48.780487 121.95122 24.390244 z" svg:height="1.9512194mm" draw:style-name="style-523" svg:viewBox="0.0 0.0 1097.5609 195.12195" svg:width="10.97561mm" svg:x="54.390244mm" svg:y="180.0mm"/>
          <draw:path svg:d="M 170.7317 1.8189894E-12 L 195.12195 1.8189894E-12 L 292.68292 1.8189894E-12 Q 390.2439 1.8189894E-12 414.63412 24.390244 L 414.63412 48.780487 L 390.2439 146.34146 Q 390.2439 219.51219 341.4634 243.90244 Q 317.07315 243.90244 341.4634 268.29266 Q 365.85364 268.29266 365.85364 292.68292 Q 341.4634 317.07315 341.4634 317.07315 L 341.4634 317.07315 L 341.4634 317.07315 Q 317.07315 292.68292 243.90244 292.68292 Q 195.12195 292.68292 195.12195 268.29266 L 170.7317 243.90244 L 195.12195 243.90244 Q 219.51219 243.90244 219.51219 219.51219 Q 243.90244 219.51219 195.12195 170.7317 Q 146.34146 146.34146 97.560974 170.7317 L 48.780487 195.12195 L 48.780487 195.12195 Q 24.390244 195.12195 0.0 219.51219 L 0.0 219.51219 L 0.0 195.12195 Q 0.0 170.7317 24.390244 170.7317 L 48.780487 170.7317 L 48.780487 146.34146 Q 48.780487 121.95122 97.560974 73.17073 L 121.95122 24.390244 L 121.95122 24.390244 Q 146.34146 24.390244 146.34146 1.8189894E-12 L 146.34146 1.8189894E-12 L 170.7317 1.8189894E-12 z" svg:height="3.1707315mm" draw:style-name="style-524" svg:viewBox="0.0 0.0 414.63412 317.07315" svg:width="4.1463413mm" svg:x="144.87805mm" svg:y="108.78049mm"/>
          <draw:path svg:d="M 707.3171 0.0 L 780.4878 0.0 L 780.4878 0.0 L 780.4878 24.390244 L 1000.0 48.780487 Q 1219.5122 73.17073 1243.9025 97.560974 Q 1268.2926 121.95122 1268.2926 121.95122 L 1268.2926 121.95122 L 634.1463 121.95122 L -1.8189894E-12 121.95122 L -1.8189894E-12 121.95122 L -1.8189894E-12 121.95122 L 24.390244 97.560974 L 73.17073 73.17073 L 97.560974 73.17073 L 121.95122 73.17073 L 365.85364 24.390244 Q 634.1463 24.390244 707.3171 0.0 z" svg:height="1.2195122mm" draw:style-name="style-525" svg:viewBox="0.0 0.0 1268.2926 121.95122" svg:width="12.682926mm" svg:x="123.17073mm" svg:y="184.63414mm"/>
          <draw:path svg:d="M 1390.2439 24.390244 L 1390.2439 24.390244 L 1512.1951 0.0 L 1658.5365 0.0 L 2000.0 24.390244 Q 2317.0732 24.390244 2390.244 73.17073 Q 2463.4146 73.17073 2634.1462 97.560974 Q 2804.878 97.560974 2804.878 73.17073 L 2804.878 48.780487 L 2829.2683 48.780487 L 2829.2683 48.780487 L 2878.0488 73.17073 Q 2951.2195 73.17073 2951.2195 97.560974 Q 2975.6096 121.95122 2975.6096 121.95122 L 2975.6096 121.95122 L 3000.0 121.95122 L 3024.3901 121.95122 L 3024.3901 73.17073 Q 3048.7805 0.0 3121.9512 0.0 L 3219.5122 0.0 L 3219.5122 0.0 Q 3219.5122 24.390244 3243.9023 24.390244 L 3268.2927 24.390244 L 3268.2927 24.390244 Q 3268.2927 24.390244 3243.9023 48.780487 Q 3219.5122 48.780487 3195.1218 97.560974 Q 3170.7317 146.34146 3121.9512 170.7317 Q 3073.1707 170.7317 3073.1707 195.12195 Q 3073.1707 219.51219 3024.3901 219.51219 Q 3000.0 219.51219 3024.3901 243.90244 Q 3048.7805 268.29266 3024.3901 268.29266 Q 3024.3901 292.68292 2951.2195 317.07315 Q 2902.439 365.85364 2609.756 390.2439 Q 2317.0732 414.63412 2292.6829 463.4146 Q 2292.6829 487.80487 2268.2927 487.80487 Q 2243.9023 463.4146 2121.9512 512.1951 L 2000.0 512.1951 L 2000.0 512.1951 L 2000.0 512.1951 L 1975.6097 512.1951 L 1975.6097 512.1951 L 1951.2195 536.5853 L 1926.8292 560.9756 L 1926.8292 560.9756 L 1902.439 560.9756 L 1902.439 609.7561 L 1902.439 658.53656 L 1951.2195 658.53656 L 1975.6097 658.53656 L 1975.6097 682.9268 L 2000.0 682.9268 L 2000.0 682.9268 L 2000.0 707.3171 L 2024.3903 707.3171 L 2048.7805 707.3171 L 2121.9512 707.3171 Q 2195.1218 707.3171 2268.2927 756.09753 Q 2341.4634 804.87805 2390.244 804.87805 Q 2463.4146 804.87805 2463.4146 780.4878 L 2463.4146 756.09753 L 2512.195 756.09753 L 2560.9756 756.09753 L 2560.9756 780.4878 L 2585.3657 780.4878 L 2585.3657 780.4878 L 2585.3657 804.87805 L 2609.756 804.87805 L 2634.1462 804.87805 L 2634.1462 829.26825 L 2634.1462 853.6585 L 2609.756 853.6585 L 2585.3657 853.6585 L 2585.3657 829.26825 L 2585.3657 829.26825 L 2560.9756 829.26825 L 2560.9756 853.6585 L 2536.5852 853.6585 L 2512.195 853.6585 L 2512.195 878.04877 L 2512.195 878.04877 L 2512.195 878.04877 L 2487.805 878.04877 L 2487.805 902.439 L 2487.805 902.439 L 2463.4146 902.439 L 2439.0244 902.439 L 2439.0244 926.8292 L 2439.0244 926.8292 L 2414.634 926.8292 L 2414.634 951.2195 L 2390.244 951.2195 L 2365.8535 951.2195 L 2341.4634 951.2195 Q 2292.6829 951.2195 2146.3413 975.60974 L 1975.6097 1000.0 L 1975.6097 1000.0 L 1951.2195 1000.0 L 1951.2195 1000.0 L 1951.2195 1000.0 L 1951.2195 1024.3903 L 1951.2195 1024.3903 L 1926.8292 1024.3903 L 1926.8292 1048.7805 L 1951.2195 1048.7805 L 2000.0 1048.7805 L 2000.0 1073.1707 L 2000.0 1073.1707 L 2000.0 1073.1707 Q 2000.0 1073.1707 1975.6097 1097.5609 Q 1951.2195 1097.5609 1853.6584 1121.9512 L 1780.4878 1146.3414 L 1780.4878 1146.3414 L 1780.4878 1146.3414 L 1756.0975 1146.3414 Q 1756.0975 1146.3414 1731.7073 1121.9512 L 1707.317 1121.9512 L 1585.3658 1121.9512 Q 1463.4146 1146.3414 1463.4146 1146.3414 L 1439.0244 1146.3414 L 1439.0244 1146.3414 Q 1414.6342 1121.9512 1414.6342 1121.9512 L 1414.6342 1121.9512 L 1414.6342 1121.9512 Q 1414.6342 1097.5609 1341.4634 1121.9512 Q 1268.2926 1121.9512 1268.2926 1146.3414 Q 1268.2926 1170.7317 1243.9025 1170.7317 L 1219.5122 1170.7317 L 1219.5122 1146.3414 Q 1219.5122 1121.9512 1170.7317 1048.7805 L 1146.3414 975.60974 L 1146.3414 951.2195 L 1121.9512 902.439 L 1121.9512 902.439 L 1121.9512 902.439 L 1097.5609 951.2195 Q 1073.1707 1000.0 1048.7805 1000.0 L 1048.7805 1000.0 L 1048.7805 1000.0 Q 1024.3903 1000.0 1024.3903 1000.0 L 1024.3903 1024.3903 L 975.60974 1024.3903 Q 926.8292 1000.0 902.439 1000.0 Q 878.04877 975.60974 756.09753 951.2195 Q 634.1463 951.2195 634.1463 975.60974 Q 634.1463 1000.0 536.5853 1000.0 Q 439.02438 1000.0 390.2439 1048.7805 Q 341.4634 1048.7805 292.68292 1000.0 Q 243.90244 951.2195 219.51219 951.2195 Q 195.12195 951.2195 195.12195 902.439 Q 170.7317 878.04877 146.34146 878.04877 Q 121.95122 878.04877 121.95122 853.6585 Q 146.34146 804.87805 97.560974 756.09753 Q 48.780487 707.3171 24.390244 634.1463 L 0.0 560.9756 L 24.390244 560.9756 Q 48.780487 560.9756 146.34146 512.1951 Q 219.51219 463.4146 243.90244 439.02438 Q 243.90244 414.63412 268.29266 341.4634 Q 292.68292 268.29266 390.2439 243.90244 L 487.80487 219.51219 L 463.4146 195.12195 Q 439.02438 170.7317 390.2439 170.7317 Q 365.85364 170.7317 390.2439 146.34146 L 390.2439 121.95122 L 390.2439 121.95122 L 390.2439 121.95122 L 365.85364 121.95122 L 365.85364 121.95122 L 390.2439 97.560974 L 439.02438 73.17073 L 731.7073 73.17073 Q 1024.3903 24.390244 1073.1707 24.390244 L 1121.9512 24.390244 L 1121.9512 48.780487 Q 1121.9512 73.17073 1146.3414 97.560974 L 1146.3414 121.95122 L 1146.3414 146.34146 Q 1170.7317 170.7317 1170.7317 170.7317 L 1170.7317 170.7317 L 1195.122 170.7317 L 1219.5122 170.7317 L 1243.9025 170.7317 Q 1268.2926 170.7317 1317.0731 97.560974 L 1341.4634 48.780487 L 1365.8536 48.780487 L 1365.8536 24.390244 L 1365.8536 24.390244 L 1365.8536 24.390244 L 1390.2439 24.390244 z M 1951.2195 731.7073 Q 1951.2195 731.7073 1975.6097 731.7073 L 1975.6097 756.09753 L 1951.2195 756.09753 Q 1951.2195 756.09753 1951.2195 731.7073 z" svg:height="11.707316mm" draw:style-name="style-526" svg:viewBox="0.0 0.0 3268.2927 1170.7317" svg:width="32.682926mm" svg:x="64.39024mm" svg:y="144.63414mm"/>
          <draw:path svg:d="M 487.80487 0.0 L 487.80487 0.0 L 829.26825 0.0 L 1146.3414 0.0 L 1365.8536 0.0 L 1609.7561 0.0 L 2121.9512 24.390244 Q 2634.1462 24.390244 2829.2683 48.780487 L 3024.3901 48.780487 L 3024.3901 97.560974 L 3024.3901 146.34146 L 3000.0 170.7317 L 3000.0 195.12195 L 2195.1218 195.12195 L 1365.8536 195.12195 L 1097.5609 195.12195 Q 829.26825 170.7317 414.63412 170.7317 L 0.0 170.7317 L 0.0 170.7317 L 0.0 146.34146 L 24.390244 121.95122 L 48.780487 97.560974 L 48.780487 97.560974 L 48.780487 73.17073 L 48.780487 73.17073 L 48.780487 73.17073 L 73.17073 73.17073 L 73.17073 73.17073 L 48.780487 48.780487 L 0.0 24.390244 L 243.90244 24.390244 Q 487.80487 24.390244 487.80487 0.0 z M 2951.2195 73.17073 Q 2975.6096 73.17073 2975.6096 73.17073 Q 2975.6096 73.17073 2975.6096 73.17073 L 2951.2195 73.17073 L 2951.2195 73.17073 z" svg:height="1.9512194mm" draw:style-name="style-527" svg:viewBox="0.0 0.0 3024.3901 195.12195" svg:width="30.243902mm" svg:x="15.6097555mm" svg:y="182.19511mm"/>
          <draw:path svg:d="M 243.90244 0.0 L 292.68292 0.0 L 292.68292 0.0 Q 292.68292 24.390244 292.68292 24.390244 L 317.07315 24.390244 L 317.07315 73.17073 L 341.4634 97.560974 L 341.4634 121.95122 Q 341.4634 146.34146 365.85364 146.34146 Q 390.2439 146.34146 390.2439 170.7317 Q 390.2439 219.51219 390.2439 219.51219 L 390.2439 243.90244 L 341.4634 243.90244 Q 317.07315 219.51219 268.29266 243.90244 L 219.51219 243.90244 L 219.51219 243.90244 Q 219.51219 219.51219 195.12195 219.51219 L 170.7317 219.51219 L 146.34146 219.51219 Q 97.560974 219.51219 48.780487 195.12195 Q 0.0 170.7317 0.0 146.34146 L 0.0 97.560974 L 0.0 97.560974 Q 24.390244 73.17073 24.390244 73.17073 L 24.390244 73.17073 L 48.780487 73.17073 Q 48.780487 73.17073 48.780487 48.780487 L 48.780487 48.780487 L 48.780487 24.390244 Q 73.17073 24.390244 146.34146 24.390244 Q 219.51219 24.390244 243.90244 0.0 z" svg:height="2.4390244mm" draw:style-name="style-528" svg:viewBox="0.0 0.0 390.2439 243.90244" svg:width="3.9024389mm" svg:x="85.85365mm" svg:y="116.82927mm"/>
          <draw:path svg:d="M 365.85364 73.17073 L 365.85364 73.17073 L 317.07315 73.17073 Q 292.68292 97.560974 268.29266 146.34146 L 219.51219 195.12195 L 195.12195 195.12195 Q 170.7317 195.12195 170.7317 219.51219 L 146.34146 219.51219 L 97.560974 219.51219 L 48.780487 195.12195 L 48.780487 195.12195 L 24.390244 195.12195 L 24.390244 170.7317 L 24.390244 146.34146 L 0.0 97.560974 Q 0.0 24.390244 121.95122 0.0 Q 268.29266 0.0 268.29266 24.390244 Q 268.29266 48.780487 317.07315 48.780487 Q 365.85364 48.780487 365.85364 73.17073 z" svg:height="2.195122mm" draw:style-name="style-529" svg:viewBox="0.0 0.0 365.85364 219.51219" svg:width="3.6585364mm" svg:x="197.80487mm" svg:y="142.43903mm"/>
          <draw:path svg:d="M 487.80487 0.0 L 487.80487 0.0 L 487.80487 24.390244 L 487.80487 24.390244 L 463.4146 73.17073 Q 439.02438 146.34146 414.63412 170.7317 Q 414.63412 219.51219 365.85364 243.90244 Q 292.68292 268.29266 292.68292 268.29266 L 292.68292 268.29266 L 292.68292 292.68292 L 292.68292 292.68292 L 268.29266 292.68292 L 268.29266 317.07315 L 219.51219 317.07315 L 170.7317 317.07315 L 146.34146 292.68292 L 121.95122 268.29266 L 121.95122 268.29266 L 97.560974 268.29266 L 97.560974 268.29266 L 97.560974 268.29266 L 97.560974 243.90244 L 97.560974 243.90244 L 73.17073 243.90244 L 73.17073 219.51219 L 73.17073 219.51219 L 48.780487 219.51219 L 48.780487 195.12195 L 48.780487 170.7317 L 24.390244 170.7317 L 24.390244 170.7317 L 24.390244 146.34146 L 9.094947E-13 146.34146 L 9.094947E-13 121.95122 L 9.094947E-13 97.560974 L 24.390244 73.17073 Q 48.780487 73.17073 73.17073 73.17073 L 73.17073 73.17073 L 73.17073 121.95122 L 97.560974 146.34146 L 97.560974 146.34146 L 97.560974 170.7317 L 146.34146 170.7317 L 195.12195 170.7317 L 219.51219 146.34146 L 243.90244 121.95122 L 365.85364 73.17073 Q 487.80487 0.0 487.80487 0.0 z" svg:height="3.1707315mm" draw:style-name="style-530" svg:viewBox="0.0 0.0 487.80487 317.07315" svg:width="4.878049mm" svg:x="65.85366mm" svg:y="111.95122mm"/>
          <draw:path svg:d="M 365.85364 24.390244 L 365.85364 3.6379788E-12 L 390.2439 170.7317 L 414.63412 341.4634 L 414.63412 341.4634 L 414.63412 341.4634 L 414.63412 487.80487 L 414.63412 634.1463 L 414.63412 634.1463 Q 414.63412 658.53656 414.63412 658.53656 L 439.02438 658.53656 L 439.02438 682.9268 Q 439.02438 707.3171 365.85364 731.7073 Q 317.07315 756.09753 317.07315 756.09753 L 317.07315 756.09753 L 341.4634 804.87805 L 341.4634 853.6585 L 317.07315 853.6585 L 292.68292 853.6585 L 292.68292 878.04877 L 292.68292 902.439 L 341.4634 902.439 L 390.2439 902.439 L 487.80487 926.8292 Q 560.9756 951.2195 707.3171 975.60974 Q 804.87805 1000.0 829.26825 1048.7805 Q 853.6585 1073.1707 829.26825 1097.5609 L 829.26825 1097.5609 L 658.53656 1097.5609 L 463.4146 1097.5609 L 268.29266 1097.5609 Q 97.560974 1097.5609 73.17073 1073.1707 Q 48.780487 1073.1707 24.390244 902.439 L 24.390244 707.3171 L 24.390244 707.3171 Q 24.390244 682.9268 0.0 365.85364 L 0.0 73.17073 L 24.390244 73.17073 L 24.390244 73.17073 L 24.390244 48.780487 L 24.390244 48.780487 L 48.780487 73.17073 L 48.780487 97.560974 L 73.17073 97.560974 L 121.95122 73.17073 L 121.95122 73.17073 L 121.95122 73.17073 L 146.34146 97.560974 L 170.7317 121.95122 L 170.7317 121.95122 L 170.7317 121.95122 L 170.7317 97.560974 L 170.7317 97.560974 L 195.12195 97.560974 L 195.12195 97.560974 L 170.7317 170.7317 Q 170.7317 219.51219 170.7317 243.90244 L 170.7317 243.90244 L 146.34146 292.68292 L 146.34146 341.4634 L 195.12195 341.4634 L 243.90244 317.07315 L 243.90244 317.07315 L 268.29266 317.07315 L 268.29266 292.68292 L 268.29266 268.29266 L 292.68292 243.90244 Q 292.68292 219.51219 268.29266 219.51219 Q 243.90244 219.51219 268.29266 146.34146 L 317.07315 97.560974 L 317.07315 73.17073 Q 317.07315 48.780487 365.85364 24.390244 z" svg:height="10.97561mm" draw:style-name="style-531" svg:viewBox="0.0 0.0 829.26825 1097.5609" svg:width="8.292683mm" svg:x="1.707317mm" svg:y="172.92682mm"/>
          <draw:path svg:d="M 146.34146 0.0 L 170.7317 0.0 L 219.51219 0.0 Q 268.29266 24.390244 292.68292 73.17073 Q 317.07315 97.560974 317.07315 73.17073 Q 341.4634 24.390244 390.2439 48.780487 Q 414.63412 48.780487 439.02438 97.560974 L 439.02438 146.34146 L 414.63412 146.34146 Q 414.63412 146.34146 414.63412 170.7317 L 414.63412 170.7317 L 414.63412 170.7317 Q 390.2439 195.12195 390.2439 195.12195 L 390.2439 195.12195 L 365.85364 195.12195 Q 365.85364 195.12195 365.85364 219.51219 L 365.85364 219.51219 L 365.85364 219.51219 Q 341.4634 243.90244 243.90244 243.90244 L 146.34146 292.68292 L 146.34146 292.68292 L 121.95122 292.68292 L 121.95122 292.68292 L 121.95122 292.68292 L 73.17073 292.68292 L 24.390244 292.68292 L 24.390244 292.68292 L 24.390244 292.68292 L 3.6379788E-12 292.68292 L 3.6379788E-12 292.68292 L 3.6379788E-12 243.90244 L 24.390244 170.7317 L 24.390244 146.34146 Q 24.390244 121.95122 73.17073 73.17073 L 97.560974 24.390244 L 97.560974 24.390244 Q 121.95122 24.390244 121.95122 0.0 L 121.95122 0.0 L 146.34146 0.0 z" svg:height="2.926829mm" draw:style-name="style-532" svg:viewBox="0.0 0.0 439.02438 292.68292" svg:width="4.390244mm" svg:x="172.92682mm" svg:y="114.63415mm"/>
          <draw:path svg:d="M 170.7317 0.0 L 170.7317 0.0 L 243.90244 24.390244 Q 317.07315 48.780487 317.07315 24.390244 Q 317.07315 24.390244 341.4634 48.780487 L 341.4634 97.560974 L 317.07315 97.560974 Q 317.07315 97.560974 219.51219 121.95122 Q 121.95122 146.34146 121.95122 170.7317 Q 121.95122 195.12195 73.17073 195.12195 L 24.390244 195.12195 L 24.390244 170.7317 Q 24.390244 146.34146 1.8189894E-12 146.34146 L 1.8189894E-12 146.34146 L 1.8189894E-12 97.560974 Q 24.390244 48.780487 24.390244 48.780487 L 24.390244 24.390244 L 73.17073 24.390244 Q 146.34146 0.0 170.7317 0.0 z" svg:height="1.9512194mm" draw:style-name="style-533" svg:viewBox="0.0 0.0 341.4634 195.12195" svg:width="3.414634mm" svg:x="126.585365mm" svg:y="111.70731mm"/>
          <draw:path svg:d="M 73.17073 146.34146 L 73.17073 0.0 L 97.560974 0.0 L 121.95122 0.0 L 170.7317 24.390244 Q 243.90244 48.780487 268.29266 24.390244 Q 292.68292 24.390244 317.07315 48.780487 Q 317.07315 97.560974 317.07315 97.560974 L 341.4634 97.560974 L 341.4634 121.95122 Q 341.4634 146.34146 365.85364 146.34146 Q 414.63412 146.34146 414.63412 97.560974 L 414.63412 48.780487 L 414.63412 48.780487 L 439.02438 48.780487 L 439.02438 97.560974 Q 414.63412 170.7317 390.2439 219.51219 Q 341.4634 292.68292 170.7317 292.68292 L 24.390244 317.07315 L 24.390244 292.68292 L 24.390244 268.29266 L 0.0 243.90244 L 0.0 195.12195 L 24.390244 195.12195 L 48.780487 195.12195 L 48.780487 243.90244 L 73.17073 268.29266 L 73.17073 146.34146 z" svg:height="3.1707315mm" draw:style-name="style-534" svg:viewBox="0.0 0.0 439.02438 317.07315" svg:width="4.390244mm" svg:x="191.46341mm" svg:y="142.92682mm"/>
          <draw:path svg:d="M 146.34146 0.0 L 146.34146 24.390244 L 121.95122 853.6585 Q 97.560974 1682.9268 97.560974 2731.7073 L 97.560974 3804.878 L 97.560974 3804.878 Q 97.560974 3804.878 73.17073 3780.4878 Q 73.17073 3756.0974 48.780487 3756.0974 Q 24.390244 3756.0974 0.0 3780.4878 L 0.0 3804.878 L 0.0 3414.634 L 0.0 3000.0 L 0.0 2487.805 Q 0.0 2000.0 0.0 1341.4634 L 0.0 682.9268 L 0.0 560.9756 Q 0.0 439.02438 24.390244 243.90244 L 24.390244 24.390244 L 48.780487 48.780487 Q 73.17073 48.780487 97.560974 24.390244 Q 146.34146 0.0 146.34146 0.0 z" svg:height="38.04878mm" draw:style-name="style-535" svg:viewBox="0.0 0.0 146.34146 3804.878" svg:width="1.4634145mm" svg:x="6.829268mm" svg:y="125.36585mm"/>
          <draw:path svg:d="M 0.0 24.390244 L 0.0 1.8189894E-12 L 24.390244 1.8189894E-12 L 48.780487 24.390244 L 48.780487 24.390244 L 73.17073 24.390244 L 73.17073 24.390244 L 73.17073 24.390244 L 97.560974 24.390244 L 121.95122 24.390244 L 146.34146 24.390244 L 170.7317 24.390244 L 219.51219 24.390244 L 292.68292 24.390244 L 292.68292 73.17073 L 268.29266 121.95122 L 268.29266 219.51219 L 268.29266 292.68292 L 292.68292 317.07315 L 292.68292 317.07315 L 195.12195 317.07315 L 97.560974 317.07315 L 97.560974 292.68292 L 73.17073 292.68292 L 73.17073 292.68292 L 73.17073 268.29266 L 73.17073 268.29266 L 73.17073 268.29266 L 73.17073 219.51219 L 73.17073 170.7317 L 73.17073 121.95122 Q 73.17073 97.560974 24.390244 97.560974 L 0.0 73.17073 L 0.0 73.17073 L 0.0 73.17073 L 0.0 73.17073 Q 24.390244 73.17073 0.0 24.390244 z" svg:height="3.1707315mm" draw:style-name="style-536" svg:viewBox="0.0 0.0 292.68292 317.07315" svg:width="2.926829mm" svg:x="83.65853mm" svg:y="133.90244mm"/>
          <draw:path svg:d="M 0.0 97.560974 L 0.0 0.0 L 48.780487 24.390244 Q 97.560974 73.17073 97.560974 73.17073 L 121.95122 73.17073 L 121.95122 292.68292 L 121.95122 512.1951 L 121.95122 1731.7073 L 121.95122 2926.829 L 121.95122 3146.3413 Q 97.560974 3341.4634 97.560974 3463.4146 L 97.560974 3585.3657 L 97.560974 3585.3657 L 97.560974 3585.3657 L 73.17073 3585.3657 L 73.17073 3585.3657 L 48.780487 3585.3657 L 48.780487 3585.3657 L 48.780487 3585.3657 L 48.780487 3585.3657 L 24.390244 3585.3657 L 24.390244 3585.3657 L 24.390244 3585.3657 L 0.0 3560.9756 L 0.0 3560.9756 L 0.0 3560.9756 L 0.0 3268.2927 L 0.0 2975.6096 L 0.0 2902.439 Q 0.0 2804.878 0.0 2268.2927 L 0.0 1707.317 L 0.0 1195.122 L 0.0 707.3171 L 0.0 463.4146 Q 0.0 195.12195 0.0 97.560974 z" svg:height="35.853657mm" draw:style-name="style-537" svg:viewBox="0.0 0.0 121.95122 3585.3657" svg:width="1.2195122mm" svg:x="5.853658mm" svg:y="96.34146mm"/>
          <draw:path svg:d="M 24.390244 24.390244 L 48.780487 0.0 L 146.34146 0.0 Q 219.51219 24.390244 731.7073 0.0 L 1268.2926 0.0 L 1853.6584 0.0 L 2439.0244 0.0 L 2975.6096 0.0 Q 3536.5852 24.390244 4048.7805 24.390244 L 4560.9756 24.390244 L 4609.756 73.17073 Q 4658.5366 121.95122 4585.3657 146.34146 L 4512.195 170.7317 L 4463.4146 170.7317 L 4414.6343 170.7317 L 4243.9023 170.7317 Q 4048.7805 170.7317 3634.1462 195.12195 L 3219.5122 195.12195 L 2243.9023 195.12195 Q 1243.9025 170.7317 634.1463 195.12195 L 48.780487 195.12195 L 48.780487 195.12195 L 48.780487 170.7317 L 48.780487 170.7317 L 48.780487 170.7317 L 73.17073 170.7317 L 73.17073 170.7317 L 73.17073 146.34146 L 97.560974 146.34146 L 97.560974 121.95122 L 97.560974 97.560974 L 73.17073 97.560974 Q 73.17073 121.95122 48.780487 121.95122 Q 24.390244 121.95122 3.6379788E-12 73.17073 Q 3.6379788E-12 24.390244 24.390244 24.390244 z" svg:height="1.9512194mm" draw:style-name="style-538" svg:viewBox="0.0 0.0 4609.756 195.12195" svg:width="46.09756mm" svg:x="233.17073mm" svg:y="182.68292mm"/>
          <draw:path svg:d="M 1804.878 414.63412 L 1804.878 414.63412 L 1804.878 439.02438 Q 1804.878 463.4146 1780.4878 463.4146 Q 1756.0975 463.4146 1756.0975 536.5853 Q 1756.0975 609.7561 1804.878 634.1463 Q 1853.6584 658.53656 1853.6584 682.9268 L 1853.6584 682.9268 L 1804.878 682.9268 Q 1780.4878 682.9268 1609.7561 634.1463 Q 1439.0244 634.1463 1292.6829 536.5853 Q 1146.3414 487.80487 975.60974 487.80487 Q 804.87805 487.80487 682.9268 487.80487 Q 560.9756 512.1951 560.9756 536.5853 Q 560.9756 560.9756 414.63412 585.36584 Q 268.29266 585.36584 219.51219 585.36584 L 170.7317 536.5853 L 170.7317 536.5853 L 146.34146 536.5853 L 146.34146 536.5853 L 146.34146 536.5853 L 146.34146 512.1951 L 146.34146 512.1951 L 121.95122 512.1951 L 121.95122 487.80487 L 121.95122 487.80487 L 97.560974 487.80487 L 97.560974 487.80487 L 97.560974 487.80487 L 97.560974 463.4146 L 97.560974 463.4146 L 73.17073 463.4146 L 73.17073 439.02438 L 48.780487 439.02438 L 24.390244 439.02438 L 24.390244 414.63412 L 3.6379788E-12 414.63412 L 3.6379788E-12 414.63412 L 3.6379788E-12 390.2439 L 3.6379788E-12 390.2439 L 3.6379788E-12 390.2439 L 24.390244 390.2439 L 48.780487 390.2439 L 48.780487 365.85364 L 48.780487 365.85364 L 48.780487 365.85364 L 48.780487 365.85364 L 73.17073 365.85364 L 73.17073 390.2439 L 97.560974 390.2439 L 146.34146 390.2439 L 146.34146 414.63412 L 146.34146 414.63412 L 170.7317 439.02438 Q 195.12195 487.80487 243.90244 487.80487 Q 268.29266 487.80487 317.07315 487.80487 L 365.85364 487.80487 L 390.2439 463.4146 L 414.63412 439.02438 L 414.63412 439.02438 L 439.02438 439.02438 L 439.02438 439.02438 L 439.02438 439.02438 L 439.02438 414.63412 L 439.02438 414.63412 L 463.4146 414.63412 L 463.4146 390.2439 L 463.4146 390.2439 L 487.80487 390.2439 L 487.80487 341.4634 L 487.80487 292.68292 L 487.80487 292.68292 Q 487.80487 292.68292 487.80487 268.29266 Q 487.80487 268.29266 487.80487 146.34146 L 463.4146 24.390244 L 463.4146 0.0 L 439.02438 0.0 L 439.02438 0.0 L 439.02438 0.0 L 487.80487 0.0 L 512.1951 0.0 L 536.5853 0.0 Q 585.36584 24.390244 585.36584 0.0 Q 609.7561 0.0 731.7073 0.0 Q 829.26825 0.0 1073.1707 0.0 Q 1341.4634 0.0 1463.4146 48.780487 Q 1560.9756 121.95122 1634.1464 195.12195 Q 1682.9268 243.90244 1756.0975 292.68292 Q 1853.6584 317.07315 1829.2683 365.85364 Q 1804.878 390.2439 1804.878 414.63412 z" svg:height="6.829268mm" draw:style-name="style-539" svg:viewBox="0.0 0.0 1853.6584 682.9268" svg:width="18.536585mm" svg:x="225.85365mm" svg:y="95.60976mm"/>
          <draw:path svg:d="M 560.9756 73.17073 L 560.9756 73.17073 L 560.9756 48.780487 Q 560.9756 24.390244 536.5853 24.390244 Q 512.1951 24.390244 463.4146 146.34146 Q 414.63412 268.29266 439.02438 341.4634 Q 439.02438 390.2439 463.4146 414.63412 Q 487.80487 414.63412 487.80487 365.85364 Q 512.1951 317.07315 512.1951 317.07315 L 512.1951 317.07315 L 512.1951 390.2439 Q 512.1951 439.02438 536.5853 439.02438 Q 536.5853 439.02438 609.7561 414.63412 Q 682.9268 390.2439 731.7073 292.68292 Q 804.87805 195.12195 804.87805 243.90244 Q 804.87805 317.07315 707.3171 439.02438 Q 609.7561 536.5853 414.63412 560.9756 Q 243.90244 585.36584 195.12195 536.5853 Q 170.7317 512.1951 121.95122 487.80487 L 97.560974 487.80487 L 97.560974 439.02438 L 73.17073 390.2439 L 73.17073 365.85364 L 73.17073 341.4634 L 48.780487 341.4634 L 48.780487 341.4634 L 48.780487 317.07315 L 24.390244 317.07315 L 24.390244 292.68292 L 24.390244 268.29266 L 0.0 268.29266 L 0.0 243.90244 L 0.0 243.90244 L 24.390244 243.90244 L 24.390244 243.90244 L 24.390244 243.90244 L 24.390244 219.51219 L 24.390244 219.51219 L 48.780487 219.51219 L 48.780487 195.12195 L 121.95122 219.51219 Q 170.7317 243.90244 170.7317 243.90244 Q 170.7317 243.90244 195.12195 292.68292 L 219.51219 317.07315 L 292.68292 170.7317 Q 365.85364 48.780487 414.63412 0.0 Q 487.80487 0.0 536.5853 0.0 Q 585.36584 0.0 585.36584 48.780487 Q 560.9756 73.17073 560.9756 73.17073 z" svg:height="5.609756mm" draw:style-name="style-540" svg:viewBox="0.0 0.0 804.87805 560.9756" svg:width="8.04878mm" svg:x="211.95122mm" svg:y="132.68292mm"/>
          <draw:path svg:d="M 756.09753 0.0 L 780.4878 0.0 L 756.09753 73.17073 Q 731.7073 121.95122 853.6585 121.95122 Q 951.2195 146.34146 951.2195 170.7317 Q 951.2195 170.7317 1000.0 195.12195 L 1073.1707 195.12195 L 1073.1707 195.12195 L 1073.1707 219.51219 L 1073.1707 219.51219 L 1048.7805 219.51219 L 1048.7805 219.51219 L 1048.7805 243.90244 L 707.3171 243.90244 L 390.2439 243.90244 L 390.2439 219.51219 Q 365.85364 219.51219 219.51219 219.51219 L 48.780487 195.12195 L 48.780487 170.7317 L 24.390244 170.7317 L 24.390244 146.34146 L 24.390244 121.95122 L 48.780487 121.95122 L 73.17073 121.95122 L 48.780487 97.560974 L 24.390244 73.17073 L 24.390244 73.17073 L 24.390244 73.17073 L 48.780487 48.780487 L 48.780487 24.390244 L 24.390244 24.390244 L 0.0 24.390244 L 0.0 0.0 L 0.0 0.0 L 365.85364 0.0 Q 731.7073 -24.390244 756.09753 0.0 z" svg:height="2.4390244mm" draw:style-name="style-541" svg:viewBox="0.0 0.0 1073.1707 243.90244" svg:width="10.731707mm" svg:x="128.04878mm" svg:y="180.2439mm"/>
          <draw:path svg:d="M 439.02438 243.90244 L 439.02438 292.68292 L 439.02438 292.68292 Q 439.02438 317.07315 390.2439 341.4634 L 317.07315 365.85364 L 317.07315 341.4634 Q 292.68292 317.07315 243.90244 317.07315 Q 195.12195 317.07315 195.12195 292.68292 Q 195.12195 243.90244 146.34146 243.90244 Q 97.560974 219.51219 48.780487 268.29266 L 0.0 317.07315 L 0.0 292.68292 Q 0.0 268.29266 48.780487 219.51219 L 97.560974 146.34146 L 97.560974 121.95122 L 97.560974 97.560974 L 97.560974 48.780487 Q 73.17073 24.390244 146.34146 0.0 Q 243.90244 -24.390244 317.07315 0.0 Q 390.2439 24.390244 414.63412 121.95122 Q 439.02438 195.12195 439.02438 243.90244 z" svg:height="3.6585364mm" draw:style-name="style-542" svg:viewBox="0.0 0.0 439.02438 365.85364" svg:width="4.390244mm" svg:x="122.92683mm" svg:y="89.02439mm"/>
          <draw:path svg:d="M 463.4146 268.29266 L 463.4146 268.29266 L 463.4146 268.29266 Q 463.4146 268.29266 439.02438 292.68292 L 439.02438 292.68292 L 439.02438 292.68292 Q 414.63412 292.68292 414.63412 292.68292 L 414.63412 317.07315 L 414.63412 317.07315 Q 414.63412 317.07315 390.2439 341.4634 L 390.2439 341.4634 L 390.2439 341.4634 Q 365.85364 341.4634 341.4634 365.85364 L 317.07315 390.2439 L 317.07315 365.85364 Q 317.07315 341.4634 219.51219 341.4634 Q 146.34146 317.07315 170.7317 243.90244 Q 195.12195 195.12195 170.7317 195.12195 Q 146.34146 195.12195 73.17073 219.51219 L 0.0 243.90244 L 0.0 219.51219 Q 0.0 195.12195 24.390244 195.12195 L 48.780487 195.12195 L 97.560974 97.560974 Q 146.34146 -24.390244 268.29266 0.0 Q 390.2439 24.390244 414.63412 97.560974 Q 414.63412 146.34146 439.02438 146.34146 Q 463.4146 170.7317 463.4146 219.51219 Q 463.4146 268.29266 463.4146 268.29266 z" svg:height="3.9024389mm" draw:style-name="style-543" svg:viewBox="0.0 0.0 463.4146 390.2439" svg:width="4.634146mm" svg:x="81.21951mm" svg:y="105.36585mm"/>
          <draw:path svg:d="M 170.7317 24.390244 L 170.7317 0.0 L 219.51219 0.0 Q 268.29266 0.0 268.29266 48.780487 Q 292.68292 73.17073 292.68292 73.17073 L 292.68292 73.17073 L 292.68292 97.560974 L 292.68292 97.560974 L 268.29266 97.560974 Q 243.90244 97.560974 243.90244 121.95122 Q 243.90244 146.34146 121.95122 170.7317 L 0.0 195.12195 L 0.0 170.7317 Q 0.0 146.34146 48.780487 146.34146 L 73.17073 146.34146 L 73.17073 97.560974 Q 73.17073 48.780487 97.560974 48.780487 L 146.34146 24.390244 L 146.34146 24.390244 Q 146.34146 24.390244 170.7317 24.390244 z" svg:height="1.9512194mm" draw:style-name="style-544" svg:viewBox="0.0 0.0 292.68292 195.12195" svg:width="2.926829mm" svg:x="206.82927mm" svg:y="164.39024mm"/>
          <draw:path svg:d="M 24.390244 804.87805 L 24.390244 -9.094947E-13 L 24.390244 -9.094947E-13 L 48.780487 -9.094947E-13 L 48.780487 24.390244 L 48.780487 48.780487 L 73.17073 73.17073 L 97.560974 121.95122 L 97.560974 121.95122 L 97.560974 121.95122 L 97.560974 97.560974 L 121.95122 97.560974 L 121.95122 512.1951 Q 146.34146 902.439 146.34146 1000.0 L 146.34146 1121.9512 L 146.34146 1243.9025 Q 146.34146 1390.2439 121.95122 1829.2683 L 121.95122 2268.2927 L 121.95122 2731.7073 Q 97.560974 3195.1218 121.95122 3585.3657 L 121.95122 3951.2195 L 121.95122 4268.2925 L 97.560974 4560.9756 L 97.560974 4560.9756 L 97.560974 4560.9756 L 97.560974 4560.9756 L 73.17073 4560.9756 L 73.17073 4585.3657 L 48.780487 4585.3657 L 48.780487 4560.9756 L 48.780487 4512.195 L 24.390244 4512.195 L 24.390244 4512.195 L 24.390244 4317.073 Q 0.0 4097.561 0.0 3243.9023 L 0.0 2414.634 L 0.0 2000.0 Q 0.0 1585.3658 24.390244 804.87805 z" svg:height="45.853657mm" draw:style-name="style-545" svg:viewBox="0.0 0.0 146.34146 4585.3657" svg:width="1.4634145mm" svg:x="317.07315mm" svg:y="61.707317mm"/>
          <draw:path svg:d="M 3.6379788E-12 24.390244 L 73.17073 0.0 L 1756.0975 0.0 L 3439.0244 0.0 L 3439.0244 0.0 L 3439.0244 24.390244 L 3439.0244 24.390244 L 3463.4146 24.390244 L 3463.4146 24.390244 L 3463.4146 24.390244 L 3560.9756 48.780487 Q 3658.5366 73.17073 3609.756 97.560974 Q 3536.5852 121.95122 3536.5852 121.95122 L 3536.5852 121.95122 L 1804.878 121.95122 L 97.560974 121.95122 L 97.560974 121.95122 Q 97.560974 121.95122 146.34146 97.560974 L 195.12195 73.17073 L 73.17073 73.17073 Q -48.780487 73.17073 3.6379788E-12 24.390244 z" svg:height="1.2195122mm" draw:style-name="style-546" svg:viewBox="0.0 0.0 3609.756 121.95122" svg:width="36.09756mm" svg:x="198.04878mm" svg:y="184.63414mm"/>
          <draw:path svg:d="M 24.390244 24.390244 L 48.780487 24.390244 L 121.95122 0.0 L 195.12195 0.0 L 512.1951 0.0 L 853.6585 0.0 L 1170.7317 0.0 Q 1487.8048 24.390244 2243.9023 24.390244 L 3000.0 24.390244 L 3878.0486 24.390244 L 4756.0977 24.390244 L 5000.0 24.390244 L 5219.512 24.390244 L 5219.512 24.390244 L 5219.512 24.390244 L 5170.7314 48.780487 L 5121.951 73.17073 L 5121.951 73.17073 L 5146.3413 73.17073 L 5146.3413 97.560974 L 5146.3413 121.95122 L 5170.7314 121.95122 L 5195.122 121.95122 L 5219.512 146.34146 L 5243.9023 170.7317 L 5195.122 170.7317 L 5146.3413 170.7317 L 5146.3413 195.12195 L 5146.3413 195.12195 L 4756.0977 195.12195 L 4365.8535 195.12195 L 3292.6829 195.12195 L 2219.5122 195.12195 L 1634.1464 195.12195 Q 1048.7805 170.7317 609.7561 195.12195 L 146.34146 195.12195 L 146.34146 170.7317 L 146.34146 170.7317 L 146.34146 146.34146 Q 146.34146 121.95122 73.17073 121.95122 Q -24.390244 97.560974 1.8189894E-12 73.17073 Q 24.390244 73.17073 24.390244 48.780487 L 24.390244 24.390244 L 24.390244 24.390244 z" svg:height="1.9512194mm" draw:style-name="style-547" svg:viewBox="0.0 0.0 5243.9023 195.12195" svg:width="52.439022mm" svg:x="130.0mm" svg:y="182.68292mm"/>
          <draw:path svg:d="M 195.12195 24.390244 L 195.12195 24.390244 L 219.51219 97.560974 Q 219.51219 170.7317 243.90244 170.7317 L 268.29266 170.7317 L 268.29266 195.12195 Q 243.90244 195.12195 219.51219 219.51219 L 219.51219 219.51219 L 219.51219 219.51219 L 195.12195 195.12195 L 195.12195 195.12195 L 170.7317 195.12195 L 170.7317 146.34146 L 170.7317 121.95122 L 121.95122 121.95122 Q 73.17073 97.560974 24.390244 97.560974 L -1.8189894E-12 97.560974 L -1.8189894E-12 48.780487 L -1.8189894E-12 24.390244 L 24.390244 24.390244 Q 24.390244 48.780487 48.780487 48.780487 L 73.17073 48.780487 L 73.17073 24.390244 Q 73.17073 -1.8189894E-12 121.95122 -1.8189894E-12 Q 146.34146 -1.8189894E-12 170.7317 24.390244 Q 170.7317 48.780487 170.7317 24.390244 Q 170.7317 24.390244 195.12195 24.390244 z" svg:height="2.195122mm" draw:style-name="style-548" svg:viewBox="0.0 0.0 268.29266 219.51219" svg:width="2.6829267mm" svg:x="91.95122mm" svg:y="160.48781mm"/>
          <draw:path svg:d="M 195.12195 24.390244 L 243.90244 24.390244 L 268.29266 24.390244 Q 292.68292 24.390244 292.68292 24.390244 L 292.68292 24.390244 L 292.68292 24.390244 Q 292.68292 24.390244 317.07315 24.390244 L 317.07315 3.6379788E-12 L 341.4634 24.390244 Q 390.2439 24.390244 390.2439 24.390244 L 390.2439 24.390244 L 439.02438 48.780487 Q 512.1951 48.780487 512.1951 73.17073 Q 512.1951 97.560974 292.68292 97.560974 L 97.560974 121.95122 L 97.560974 121.95122 L 97.560974 121.95122 L 73.17073 121.95122 L 73.17073 121.95122 L 48.780487 121.95122 L 48.780487 121.95122 L 24.390244 97.560974 L 3.6379788E-12 97.560974 L 3.6379788E-12 73.17073 Q 3.6379788E-12 24.390244 73.17073 24.390244 Q 146.34146 24.390244 195.12195 24.390244 z" svg:height="1.2195122mm" draw:style-name="style-549" svg:viewBox="0.0 0.0 512.1951 121.95122" svg:width="5.121951mm" svg:x="190.7317mm" svg:y="180.7317mm"/>
          <draw:path svg:d="M 1000.0 24.390244 L 926.8292 0.0 L 1682.9268 0.0 Q 2414.634 0.0 2853.6584 24.390244 L 3268.2927 24.390244 L 3268.2927 24.390244 Q 3268.2927 48.780487 3170.7317 73.17073 L 3073.1707 97.560974 L 3048.7805 121.95122 L 3024.3901 146.34146 L 3000.0 146.34146 L 2975.6096 146.34146 L 2975.6096 170.7317 L 2975.6096 195.12195 L 3000.0 195.12195 L 3024.3901 195.12195 L 3024.3901 219.51219 L 3048.7805 219.51219 L 3048.7805 219.51219 L 3048.7805 243.90244 L 3048.7805 243.90244 L 3048.7805 243.90244 L 3073.1707 292.68292 L 3097.5608 365.85364 L 3097.5608 365.85364 L 3097.5608 390.2439 L 3097.5608 390.2439 L 3097.5608 390.2439 L 3243.9023 439.02438 Q 3365.8535 487.80487 3463.4146 463.4146 Q 3560.9756 439.02438 3926.829 439.02438 Q 4268.2925 439.02438 4317.073 463.4146 Q 4365.8535 487.80487 4365.8535 536.5853 Q 4365.8535 585.36584 4463.4146 585.36584 Q 4536.5854 634.1463 4804.878 634.1463 Q 5048.7803 682.9268 5195.122 634.1463 Q 5365.8535 634.1463 5365.8535 609.7561 L 5390.2437 609.7561 L 5390.2437 609.7561 L 5390.2437 634.1463 L 5414.634 634.1463 L 5439.0244 634.1463 L 5487.8047 609.7561 Q 5536.5854 585.36584 5536.5854 585.36584 L 5536.5854 585.36584 L 5560.9756 585.36584 Q 5585.3657 585.36584 5585.3657 560.9756 L 5585.3657 560.9756 L 5780.488 585.36584 Q 5975.61 634.1463 6170.7314 658.53656 Q 6341.4634 682.9268 6414.634 707.3171 Q 6463.4146 707.3171 6560.9756 780.4878 Q 6658.5366 829.26825 6951.219 878.04877 Q 7219.512 926.8292 7951.219 926.8292 Q 8682.927 878.04877 8804.878 926.8292 Q 8902.438 975.60974 9000.0 1000.0 Q 9097.561 1024.3903 9121.951 1024.3903 Q 9146.341 1024.3903 9146.341 1073.1707 L 9146.341 1121.9512 L 9146.341 1146.3414 L 9146.341 1170.7317 L 9146.341 1170.7317 L 9146.341 1170.7317 L 9146.341 1170.7317 L 9146.341 1170.7317 L 9146.341 1195.122 L 9146.341 1195.122 L 9170.731 1195.122 L 9170.731 1219.5122 L 9195.122 1219.5122 L 9219.512 1219.5122 L 9219.512 1243.9025 L 9243.902 1243.9025 L 9243.902 1243.9025 L 9243.902 1268.2926 L 9243.902 1268.2926 L 9243.902 1268.2926 L 9268.293 1268.2926 L 9268.293 1268.2926 L 9268.293 1292.6829 L 9292.683 1292.6829 L 9292.683 1292.6829 L 9292.683 1317.0731 L 9292.683 1317.0731 L 9292.683 1317.0731 L 9317.073 1317.0731 L 9317.073 1317.0731 L 9365.854 1365.8536 Q 9414.634 1365.8536 9560.976 1365.8536 Q 9707.316 1341.4634 9707.316 1317.0731 Q 9707.316 1292.6829 9829.269 1268.2926 Q 9951.22 1268.2926 10121.951 1268.2926 Q 10292.683 1268.2926 10439.024 1317.0731 Q 10585.365 1414.6342 10658.536 1414.6342 Q 10756.098 1414.6342 10853.658 1439.0244 L 10951.22 1439.0244 L 10951.22 1439.0244 Q 10951.22 1463.4146 10975.609 1463.4146 L 11000.0 1463.4146 L 11048.78 1487.8048 Q 11073.171 1512.1951 11097.561 1536.5853 L 11146.341 1536.5853 L 11146.341 1536.5853 Q 11146.341 1560.9756 11146.341 1560.9756 L 11170.731 1560.9756 L 11195.122 1560.9756 L 11243.902 1560.9756 L 11243.902 1560.9756 L 11243.902 1560.9756 L 11268.292 1560.9756 L 11292.683 1560.9756 L 11317.073 1560.9756 L 11341.463 1560.9756 L 11341.463 1536.5853 L 11341.463 1536.5853 L 11365.854 1536.5853 L 11365.854 1512.1951 L 11365.854 1512.1951 Q 11390.244 1512.1951 11390.244 1512.1951 L 11390.244 1487.8048 L 11390.244 1487.8048 Q 11390.244 1487.8048 11414.634 1463.4146 L 11414.634 1463.4146 L 11414.634 1463.4146 Q 11439.024 1463.4146 11439.024 1463.4146 L 11439.024 1439.0244 L 11439.024 1439.0244 Q 11439.024 1439.0244 11463.414 1414.6342 L 11463.414 1414.6342 L 11536.585 1365.8536 Q 11585.365 1292.6829 11609.756 1268.2926 Q 11634.146 1219.5122 11829.268 1170.7317 Q 12024.39 1121.9512 12170.731 1146.3414 Q 12341.463 1170.7317 12560.976 1219.5122 Q 12804.878 1268.2926 12951.219 1292.6829 Q 13073.171 1317.0731 13170.731 1317.0731 Q 13268.292 1317.0731 13439.024 1219.5122 Q 13585.365 1146.3414 13634.146 1097.5609 Q 13682.927 1048.7805 13682.927 1073.1707 Q 13682.927 1097.5609 13756.098 1121.9512 Q 13829.268 1146.3414 13878.049 1170.7317 Q 13926.829 1219.5122 13975.609 1292.6829 Q 14000.0 1365.8536 14024.39 1390.2439 Q 14048.78 1414.6342 14073.171 1414.6342 L 14121.951 1414.6342 L 14121.951 1439.0244 L 14121.951 1439.0244 L 14121.951 1536.5853 L 14121.951 1634.1464 L 14121.951 1634.1464 L 14121.951 1658.5365 L 14121.951 1658.5365 L 14121.951 1658.5365 L 14097.561 1658.5365 L 14097.561 1658.5365 L 14024.39 1682.9268 Q 13975.609 1707.317 13804.878 1707.317 Q 13634.146 1707.317 13341.463 1707.317 L 13048.78 1707.317 L 13000.0 1731.7073 L 12975.609 1756.0975 L 12975.609 1756.0975 L 12951.219 1756.0975 L 12951.219 1804.878 L 12951.219 1853.6584 L 13000.0 1926.8292 Q 13024.39 2000.0 13048.78 2000.0 Q 13073.171 2000.0 13097.561 2146.3413 Q 13097.561 2268.2927 13195.122 2439.0244 Q 13243.902 2585.3657 13268.292 2634.1462 L 13268.292 2682.9268 L 13243.902 2682.9268 Q 13219.512 2682.9268 13195.122 2707.317 Q 13146.341 2731.7073 13146.341 2780.4878 Q 13146.341 2804.878 13048.78 2829.2683 Q 12975.609 2829.2683 12365.854 2829.2683 Q 11731.707 2780.4878 11390.244 2780.4878 Q 11073.171 2780.4878 10853.658 2804.878 Q 10634.146 2829.2683 10439.024 2829.2683 Q 10243.902 2878.0488 10024.39 2902.439 Q 9780.487 2926.829 9780.487 2951.2195 Q 9780.487 2975.6096 9512.195 2951.2195 Q 9243.902 2926.829 8951.22 2926.829 Q 8658.536 2926.829 8560.976 2926.829 Q 8487.805 2926.829 8463.414 2878.0488 L 8439.024 2878.0488 L 8439.024 2853.6584 L 8414.634 2853.6584 L 8414.634 2853.6584 L 8414.634 2829.2683 L 8365.854 2829.2683 L 8341.463 2829.2683 L 8243.902 2829.2683 Q 8146.3413 2829.2683 8024.39 2804.878 L 7902.439 2780.4878 L 7902.439 2780.4878 Q 7926.829 2780.4878 7707.317 2780.4878 L 7512.195 2780.4878 L 7487.8047 2780.4878 Q 7487.8047 2780.4878 7390.2437 2780.4878 Q 7292.6826 2780.4878 7243.9023 2780.4878 Q 7195.1216 2731.7073 7073.1704 2731.7073 Q 6951.219 2731.7073 6902.439 2756.0974 Q 6853.658 2780.4878 6853.658 2804.878 Q 6853.658 2829.2683 6829.268 2829.2683 Q 6804.878 2829.2683 6804.878 2804.878 Q 6804.878 2780.4878 6658.5366 2731.7073 Q 6512.195 2707.317 6512.195 2682.9268 Q 6512.195 2634.1462 6463.4146 2634.1462 Q 6439.0244 2634.1462 6439.0244 2609.756 Q 6463.4146 2585.3657 6365.8535 2585.3657 Q 6268.2925 2585.3657 6146.3413 2609.756 L 6048.7803 2634.1462 L 6048.7803 2634.1462 L 6024.39 2634.1462 L 6024.39 2634.1462 L 6024.39 2634.1462 L 5975.61 2609.756 L 5926.829 2609.756 L 5926.829 2585.3657 Q 5926.829 2585.3657 5902.439 2585.3657 L 5902.439 2585.3657 L 5902.439 2585.3657 Q 5878.049 2560.9756 5878.049 2560.9756 Q 5878.049 2536.5852 5658.5366 2512.195 Q 5439.0244 2487.805 5341.4634 2487.805 Q 5243.9023 2463.4146 5243.9023 2487.805 Q 5243.9023 2512.195 5170.7314 2512.195 L 5097.561 2487.805 L 5048.7803 2512.195 L 5024.39 2512.195 L 5024.39 2536.5852 L 5024.39 2560.9756 L 5000.0 2560.9756 L 4951.219 2560.9756 L 4902.439 2560.9756 Q 4878.049 2585.3657 4804.878 2658.5366 L 4756.0977 2756.0974 L 4756.0977 2756.0974 Q 4731.707 2780.4878 4731.707 2780.4878 L 4731.707 2780.4878 L 4731.707 2780.4878 L 4731.707 2804.878 L 4707.317 2804.878 L 4707.317 2804.878 L 4682.927 2804.878 L 4658.5366 2829.2683 L 4658.5366 2829.2683 L 4658.5366 2829.2683 L 4634.1465 2829.2683 Q 4634.1465 2829.2683 4609.756 2853.6584 L 4609.756 2878.0488 L 4609.756 2878.0488 L 4609.756 2878.0488 L 4585.3657 2878.0488 L 4585.3657 2878.0488 L 4585.3657 2902.439 L 4560.9756 2902.439 L 4560.9756 2902.439 L 4560.9756 2926.829 L 4536.5854 2926.829 L 4512.195 2926.829 L 4512.195 2902.439 L 4512.195 2878.0488 L 4487.8047 2878.0488 L 4487.8047 2878.0488 L 4487.8047 2853.6584 Q 4463.4146 2853.6584 4463.4146 2829.2683 L 4463.4146 2780.4878 L 4439.0244 2780.4878 L 4439.0244 2780.4878 L 4439.0244 2756.0974 L 4439.0244 2756.0974 L 4439.0244 2731.7073 Q 4414.6343 2707.317 4414.6343 2682.9268 Q 4414.6343 2658.5366 4390.2437 2658.5366 Q 4365.8535 2634.1462 4341.4634 2585.3657 L 4317.073 2512.195 L 4292.6826 2512.195 L 4268.2925 2487.805 L 4268.2925 2487.805 L 4268.2925 2487.805 L 4243.9023 2487.805 L 4243.9023 2487.805 L 4219.512 2512.195 L 4195.122 2536.5852 L 4195.122 2536.5852 Q 4170.7314 2536.5852 4170.7314 2536.5852 L 4170.7314 2536.5852 L 4170.7314 2512.195 L 4170.7314 2512.195 L 4146.3413 2512.195 L 4146.3413 2487.805 L 4121.951 2487.805 L 4097.561 2487.805 L 4097.561 2512.195 Q 4073.1707 2512.195 4024.3901 2585.3657 L 3975.6096 2682.9268 L 3975.6096 2682.9268 Q 3951.2195 2682.9268 3951.2195 2707.317 L 3951.2195 2707.317 L 3926.829 2756.0974 Q 3878.0486 2804.878 3878.0486 2829.2683 L 3878.0486 2853.6584 L 3853.6584 2926.829 L 3853.6584 2975.6096 L 3853.6584 3024.3901 L 3878.0486 3073.1707 L 3878.0486 3121.9512 Q 3878.0486 3170.7317 3853.6584 3195.1218 L 3853.6584 3219.5122 L 3853.6584 3243.9023 Q 3853.6584 3268.2927 3829.2683 3268.2927 Q 3804.878 3268.2927 3731.7073 3365.8535 L 3682.9268 3439.0244 L 3682.9268 3439.0244 Q 3658.5366 3463.4146 3658.5366 3463.4146 L 3658.5366 3463.4146 L 3634.1462 3463.4146 Q 3634.1462 3463.4146 3560.9756 3487.8047 Q 3487.8047 3512.195 3536.5852 3536.5852 Q 3560.9756 3560.9756 3560.9756 3585.3657 Q 3560.9756 3609.756 3536.5852 3609.756 Q 3512.195 3609.756 3487.8047 3658.5366 L 3487.8047 3682.9268 L 3439.0244 3682.9268 Q 3414.634 3658.5366 3414.634 3658.5366 Q 3439.0244 3658.5366 3390.244 3658.5366 Q 3341.4634 3658.5366 3341.4634 3682.9268 Q 3365.8535 3707.317 2853.6584 3731.7073 L 2365.8535 3756.0974 L 2365.8535 3756.0974 L 2365.8535 3756.0974 L 1829.2683 3756.0974 Q 1317.0731 3756.0974 658.53656 3731.7073 L 0.0 3731.7073 L 0.0 3731.7073 L 0.0 3707.317 L 0.0 3707.317 L 24.390244 3707.317 L 24.390244 3707.317 L 24.390244 3707.317 L 24.390244 3682.9268 L 24.390244 3682.9268 L 48.780487 3658.5366 L 48.780487 3634.1462 L 73.17073 3634.1462 L 97.560974 3609.756 L 97.560974 3609.756 L 121.95122 3609.756 L 121.95122 3609.756 L 121.95122 3609.756 L 219.51219 3609.756 L 341.4634 3609.756 L 414.63412 3609.756 L 487.80487 3609.756 L 487.80487 3585.3657 L 487.80487 3585.3657 L 804.87805 3585.3657 Q 1146.3414 3609.756 1268.2926 3560.9756 Q 1390.2439 3512.195 1390.2439 3487.8047 L 1390.2439 3463.4146 L 1439.0244 3512.195 Q 1487.8048 3560.9756 1512.1951 3560.9756 Q 1536.5853 3560.9756 1658.5365 3560.9756 L 1780.4878 3560.9756 L 1780.4878 3536.5852 L 1780.4878 3536.5852 L 1804.878 3512.195 L 1829.2683 3487.8047 L 1829.2683 3512.195 L 1829.2683 3536.5852 L 1853.6584 3536.5852 L 1878.0487 3512.195 L 1878.0487 3512.195 L 1878.0487 3512.195 L 1878.0487 3463.4146 Q 1878.0487 3439.0244 1902.439 3414.634 Q 1902.439 3365.8535 1853.6584 3365.8535 Q 1804.878 3341.4634 1829.2683 3292.6829 Q 1829.2683 3243.9023 1853.6584 3170.7317 Q 1878.0487 3121.9512 1829.2683 3097.5608 L 1804.878 3073.1707 L 1804.878 3073.1707 Q 1780.4878 3048.7805 1780.4878 3048.7805 L 1780.4878 3048.7805 L 1780.4878 3024.3901 Q 1780.4878 3024.3901 1707.317 3000.0 L 1634.1464 2975.6096 L 1634.1464 2975.6096 L 1634.1464 2975.6096 L 1585.3658 2975.6096 L 1536.5853 2975.6096 L 1512.1951 2975.6096 L 1487.8048 2975.6096 L 1487.8048 3000.0 L 1487.8048 3000.0 L 1463.4146 3000.0 L 1463.4146 3024.3901 L 1439.0244 3024.3901 Q 1414.6342 3024.3901 1390.2439 3048.7805 Q 1390.2439 3073.1707 1292.6829 3073.1707 Q 1195.122 3073.1707 1146.3414 3073.1707 Q 1097.5609 3097.5608 1097.5609 3073.1707 Q 1097.5609 3048.7805 878.04877 3024.3901 L 658.53656 2975.6096 L 658.53656 2975.6096 L 658.53656 2975.6096 L 634.1463 2975.6096 L 634.1463 2975.6096 L 634.1463 2951.2195 L 609.7561 2951.2195 L 609.7561 2951.2195 L 609.7561 2926.829 L 585.36584 2926.829 L 560.9756 2926.829 L 560.9756 2878.0488 L 560.9756 2829.2683 L 585.36584 2829.2683 L 585.36584 2829.2683 L 609.7561 2804.878 L 634.1463 2780.4878 L 634.1463 2780.4878 L 658.53656 2780.4878 L 658.53656 2780.4878 L 658.53656 2780.4878 L 658.53656 2756.0974 L 658.53656 2756.0974 L 682.9268 2756.0974 L 682.9268 2731.7073 L 682.9268 2731.7073 L 707.3171 2731.7073 L 707.3171 2731.7073 L 707.3171 2731.7073 L 707.3171 2707.317 L 707.3171 2707.317 L 731.7073 2707.317 L 731.7073 2682.9268 L 731.7073 2682.9268 Q 756.09753 2682.9268 756.09753 2658.5366 L 756.09753 2634.1462 L 780.4878 2634.1462 L 780.4878 2634.1462 L 804.87805 2609.756 L 829.26825 2585.3657 L 829.26825 2585.3657 L 829.26825 2585.3657 L 853.6585 2585.3657 Q 902.439 2585.3657 902.439 2609.756 Q 902.439 2634.1462 975.60974 2682.9268 Q 1048.7805 2731.7073 1121.9512 2707.317 Q 1195.122 2707.317 1219.5122 2682.9268 L 1219.5122 2682.9268 L 1292.6829 2682.9268 Q 1341.4634 2682.9268 1365.8536 2634.1462 Q 1390.2439 2609.756 1414.6342 2536.5852 Q 1439.0244 2487.805 1439.0244 2487.805 L 1439.0244 2463.4146 L 1439.0244 2463.4146 Q 1439.0244 2439.0244 1487.8048 2414.634 Q 1560.9756 2390.244 1536.5853 2292.6829 L 1512.1951 2195.1218 L 1512.1951 2195.1218 L 1487.8048 2195.1218 L 1487.8048 2170.7317 L 1487.8048 2146.3413 L 1512.1951 2146.3413 L 1536.5853 2146.3413 L 1560.9756 2170.7317 L 1585.3658 2195.1218 L 1585.3658 2195.1218 L 1585.3658 2195.1218 L 1609.7561 2195.1218 L 1609.7561 2195.1218 L 1634.1464 2219.5122 L 1682.9268 2243.9023 L 1731.7073 2243.9023 L 1756.0975 2243.9023 L 1756.0975 2219.5122 L 1780.4878 2219.5122 L 1780.4878 2219.5122 L 1780.4878 2195.1218 L 1804.878 2195.1218 L 1829.2683 2195.1218 L 1829.2683 2219.5122 L 1829.2683 2243.9023 L 1853.6584 2243.9023 L 1853.6584 2268.2927 L 1853.6584 2292.6829 L 1853.6584 2292.6829 L 1853.6584 2341.4634 L 1829.2683 2390.244 L 1829.2683 2414.634 L 1829.2683 2439.0244 L 1804.878 2439.0244 L 1804.878 2439.0244 L 1804.878 2463.4146 L 1804.878 2463.4146 L 1804.878 2463.4146 Q 1780.4878 2463.4146 1780.4878 2487.805 L 1780.4878 2512.195 L 1756.0975 2536.5852 Q 1731.7073 2536.5852 1756.0975 2560.9756 Q 1780.4878 2585.3657 1780.4878 2585.3657 L 1780.4878 2585.3657 L 1804.878 2634.1462 L 1829.2683 2658.5366 L 1829.2683 2658.5366 L 1829.2683 2682.9268 L 1829.2683 2682.9268 L 1829.2683 2682.9268 L 1853.6584 2682.9268 L 1853.6584 2682.9268 L 1902.439 2707.317 L 1951.2195 2731.7073 L 2000.0 2731.7073 L 2048.7805 2731.7073 L 2121.9512 2658.5366 Q 2219.5122 2609.756 2243.9023 2560.9756 Q 2268.2927 2512.195 2292.6829 2463.4146 L 2292.6829 2414.634 L 2292.6829 2414.634 Q 2317.0732 2414.634 2317.0732 2390.244 L 2317.0732 2390.244 L 2341.4634 2390.244 Q 2365.8535 2390.244 2365.8535 2365.8535 L 2365.8535 2365.8535 L 2365.8535 2365.8535 Q 2365.8535 2365.8535 2390.244 2341.4634 L 2414.634 2317.0732 L 2414.634 2292.6829 L 2414.634 2292.6829 L 2390.244 2292.6829 L 2390.244 2292.6829 L 2390.244 2268.2927 L 2365.8535 2268.2927 L 2365.8535 2243.9023 L 2365.8535 2219.5122 L 2390.244 2219.5122 L 2414.634 2219.5122 L 2414.634 2243.9023 L 2414.634 2268.2927 L 2439.0244 2292.6829 L 2439.0244 2317.0732 L 2463.4146 2317.0732 Q 2512.195 2317.0732 2512.195 2390.244 L 2512.195 2463.4146 L 2536.5852 2463.4146 L 2560.9756 2439.0244 L 2560.9756 2439.0244 L 2560.9756 2439.0244 L 2585.3657 2439.0244 L 2585.3657 2439.0244 L 2585.3657 2414.634 L 2609.756 2414.634 L 2609.756 2390.244 L 2609.756 2365.8535 L 2634.1462 2365.8535 Q 2634.1462 2341.4634 2658.5366 2341.4634 Q 2707.317 2317.0732 2707.317 2292.6829 Q 2707.317 2268.2927 2756.0974 2268.2927 Q 2780.4878 2243.9023 2853.6584 2073.1707 Q 2902.439 1902.439 2926.829 1804.878 Q 2951.2195 1731.7073 3000.0 1707.317 Q 3000.0 1682.9268 3024.3901 1463.4146 Q 3024.3901 1219.5122 2853.6584 1195.122 Q 2658.5366 1170.7317 2512.195 1121.9512 Q 2365.8535 1073.1707 2341.4634 926.8292 Q 2317.0732 780.4878 2243.9023 707.3171 Q 2170.7317 634.1463 1926.8292 536.5853 Q 1658.5365 439.02438 1634.1464 487.80487 Q 1634.1464 512.1951 1536.5853 512.1951 Q 1439.0244 487.80487 1414.6342 536.5853 L 1390.2439 560.9756 L 1365.8536 560.9756 L 1365.8536 585.36584 L 1341.4634 585.36584 L 1317.0731 585.36584 L 1317.0731 560.9756 L 1341.4634 560.9756 L 1341.4634 560.9756 L 1341.4634 536.5853 L 1341.4634 536.5853 L 1341.4634 536.5853 L 1365.8536 536.5853 L 1365.8536 536.5853 L 1365.8536 512.1951 L 1390.2439 512.1951 L 1390.2439 487.80487 Q 1390.2439 463.4146 1365.8536 463.4146 L 1341.4634 439.02438 L 1341.4634 463.4146 L 1341.4634 463.4146 L 1317.0731 439.02438 L 1292.6829 414.63412 L 1292.6829 414.63412 L 1292.6829 414.63412 L 1292.6829 390.2439 L 1292.6829 390.2439 L 1292.6829 341.4634 Q 1292.6829 292.68292 1268.2926 268.29266 Q 1243.9025 243.90244 1268.2926 219.51219 Q 1292.6829 195.12195 1341.4634 195.12195 L 1390.2439 146.34146 L 1414.6342 146.34146 L 1439.0244 146.34146 L 1439.0244 121.95122 L 1439.0244 121.95122 L 1463.4146 121.95122 L 1463.4146 97.560974 L 1390.2439 97.560974 Q 1292.6829 97.560974 1195.122 73.17073 Q 1073.1707 48.780487 1000.0 24.390244 z M 1414.6342 414.63412 Q 1414.6342 390.2439 1414.6342 390.2439 Q 1439.0244 390.2439 1439.0244 390.2439 Q 1439.0244 414.63412 1414.6342 414.63412 z M 2878.0488 2780.4878 L 2878.0488 2780.4878 L 2878.0488 2780.4878 Q 2853.6584 2804.878 2853.6584 2804.878 L 2853.6584 2804.878 L 2853.6584 2829.2683 Q 2853.6584 2829.2683 2829.2683 2829.2683 L 2829.2683 2829.2683 L 2829.2683 2829.2683 Q 2829.2683 2829.2683 2804.878 2878.0488 Q 2756.0974 2926.829 2634.1462 2926.829 L 2512.195 2926.829 L 2512.195 2926.829 L 2512.195 2926.829 L 2487.805 2926.829 L 2487.805 2926.829 L 2487.805 2926.829 L 2463.4146 2926.829 L 2463.4146 2902.439 L 2463.4146 2878.0488 L 2439.0244 2878.0488 L 2439.0244 2878.0488 L 2439.0244 2853.6584 L 2414.634 2853.6584 L 2414.634 2853.6584 L 2414.634 2829.2683 L 2365.8535 2829.2683 L 2341.4634 2829.2683 L 2341.4634 2804.878 L 2365.8535 2804.878 L 2365.8535 2804.878 L 2365.8535 2780.4878 L 2365.8535 2780.4878 L 2365.8535 2780.4878 L 2390.244 2780.4878 L 2390.244 2780.4878 L 2414.634 2756.0974 Q 2463.4146 2731.7073 2487.805 2658.5366 Q 2536.5852 2585.3657 2560.9756 2585.3657 L 2560.9756 2585.3657 L 2560.9756 2585.3657 Q 2560.9756 2585.3657 2560.9756 2560.9756 L 2585.3657 2560.9756 L 2585.3657 2560.9756 Q 2585.3657 2536.5852 2609.756 2536.5852 L 2609.756 2536.5852 L 2609.756 2536.5852 Q 2609.756 2536.5852 2609.756 2512.195 L 2634.1462 2512.195 L 2682.9268 2439.0244 Q 2731.7073 2390.244 2853.6584 2390.244 Q 2975.6096 2390.244 3000.0 2536.5852 Q 3048.7805 2707.317 2975.6096 2731.7073 Q 2902.439 2731.7073 2902.439 2756.0974 Q 2902.439 2780.4878 2878.0488 2780.4878 z M 3707.317 2585.3657 L 3707.317 2585.3657 L 3707.317 2658.5366 Q 3707.317 2731.7073 3658.5366 2756.0974 L 3609.756 2756.0974 L 3609.756 2780.4878 Q 3585.3657 2780.4878 3585.3657 2780.4878 L 3585.3657 2780.4878 L 3585.3657 2780.4878 Q 3585.3657 2804.878 3560.9756 2804.878 L 3560.9756 2804.878 L 3560.9756 2829.2683 Q 3536.5852 2829.2683 3536.5852 2829.2683 L 3536.5852 2829.2683 L 3536.5852 2829.2683 Q 3536.5852 2853.6584 3512.195 2853.6584 L 3512.195 2853.6584 L 3512.195 2878.0488 Q 3487.8047 2902.439 3414.634 2951.2195 L 3317.073 3024.3901 L 3292.6829 3024.3901 L 3268.2927 3024.3901 L 3243.9023 3024.3901 L 3195.1218 3024.3901 L 3195.1218 3024.3901 L 3195.1218 3024.3901 L 3170.7317 3024.3901 L 3170.7317 3024.3901 L 3170.7317 3000.0 L 3146.3413 3000.0 L 3146.3413 2975.6096 L 3146.3413 2951.2195 L 3121.9512 2926.829 L 3097.5608 2902.439 L 3097.5608 2878.0488 L 3097.5608 2853.6584 L 3121.9512 2853.6584 L 3121.9512 2853.6584 L 3121.9512 2829.2683 L 3146.3413 2804.878 L 3146.3413 2780.4878 Q 3146.3413 2756.0974 3170.7317 2731.7073 L 3170.7317 2682.9268 L 3170.7317 2682.9268 L 3170.7317 2682.9268 L 3195.1218 2658.5366 L 3219.5122 2634.1462 L 3219.5122 2634.1462 L 3243.9023 2634.1462 L 3243.9023 2609.756 L 3243.9023 2585.3657 L 3292.6829 2585.3657 Q 3317.073 2560.9756 3341.4634 2487.805 Q 3365.8535 2390.244 3390.244 2390.244 L 3390.244 2390.244 L 3512.195 2390.244 Q 3634.1462 2414.634 3658.5366 2487.805 Q 3682.9268 2560.9756 3707.317 2585.3657 z M 1560.9756 3634.1462 Q 1560.9756 3609.756 1560.9756 3609.756 Q 1585.3658 3609.756 1585.3658 3609.756 Q 1585.3658 3634.1462 1560.9756 3634.1462 z" svg:height="37.560974mm" draw:style-name="style-550" svg:viewBox="0.0 0.0 14121.951 3756.0974" svg:width="141.21951mm" svg:x="134.39024mm" svg:y="87.80488mm"/>
          <draw:path svg:d="M 1317.0731 -3.6379788E-12 L 1487.8048 -3.6379788E-12 L 1487.8048 -3.6379788E-12 L 1487.8048 -3.6379788E-12 L 2439.0244 24.390244 L 3365.8535 24.390244 L 3365.8535 24.390244 Q 3365.8535 48.780487 3317.073 48.780487 L 3268.2927 97.560974 L 3170.7317 97.560974 L 3048.7805 97.560974 L 3048.7805 121.95122 L 3073.1707 121.95122 L 3073.1707 146.34146 L 3073.1707 146.34146 L 1536.5853 146.34146 L 0.0 146.34146 L 146.34146 97.560974 Q 292.68292 48.780487 292.68292 24.390244 L 292.68292 24.390244 L 707.3171 24.390244 Q 1121.9512 -3.6379788E-12 1317.0731 -3.6379788E-12 z" svg:height="1.4634145mm" draw:style-name="style-551" svg:viewBox="0.0 0.0 3365.8535 146.34146" svg:width="33.658535mm" svg:x="262.43903mm" svg:y="184.39024mm"/>
          <draw:path svg:d="M 243.90244 48.780487 L 243.90244 73.17073 L 268.29266 97.560974 Q 292.68292 121.95122 341.4634 97.560974 Q 390.2439 97.560974 390.2439 121.95122 L 390.2439 146.34146 L 341.4634 170.7317 Q 317.07315 170.7317 292.68292 195.12195 Q 292.68292 219.51219 195.12195 268.29266 Q 73.17073 268.29266 73.17073 292.68292 Q 48.780487 292.68292 48.780487 292.68292 L 48.780487 317.07315 L 48.780487 317.07315 Q 24.390244 317.07315 0.0 292.68292 Q 0.0 268.29266 0.0 195.12195 L 24.390244 121.95122 L 48.780487 121.95122 Q 48.780487 121.95122 48.780487 97.560974 L 48.780487 73.17073 L 48.780487 48.780487 L 48.780487 24.390244 L 48.780487 0.0 Q 73.17073 -24.390244 146.34146 0.0 Q 243.90244 24.390244 243.90244 48.780487 z" svg:height="3.1707315mm" draw:style-name="style-552" svg:viewBox="0.0 0.0 390.2439 317.07315" svg:width="3.9024389mm" svg:x="33.658535mm" svg:y="109.51219mm"/>
          <draw:path svg:d="M 219.51219 121.95122 L 219.51219 121.95122 L 243.90244 146.34146 Q 243.90244 170.7317 121.95122 195.12195 L 0.0 195.12195 L 0.0 170.7317 Q 24.390244 146.34146 24.390244 97.560974 L 24.390244 73.17073 L 24.390244 73.17073 L 24.390244 48.780487 L 24.390244 48.780487 L 24.390244 48.780487 L 48.780487 24.390244 L 48.780487 0.0 L 97.560974 0.0 Q 121.95122 0.0 146.34146 48.780487 Q 170.7317 97.560974 195.12195 97.560974 Q 219.51219 97.560974 219.51219 121.95122 z" svg:height="1.9512194mm" draw:style-name="style-553" svg:viewBox="0.0 0.0 243.90244 195.12195" svg:width="2.4390244mm" svg:x="242.19511mm" svg:y="163.90244mm"/>
          <draw:path svg:d="M 97.560974 24.390244 L 121.95122 9.094947E-13 L 121.95122 439.02438 L 121.95122 878.04877 L 121.95122 1121.9512 L 121.95122 1365.8536 L 97.560974 1365.8536 Q 97.560974 1341.4634 48.780487 1341.4634 L 0.0 1317.0731 L 0.0 1268.2926 L 0.0 1219.5122 L 0.0 878.04877 Q 0.0 536.5853 0.0 317.07315 L 0.0 73.17073 L 0.0 73.17073 Q 0.0 73.17073 24.390244 48.780487 L 48.780487 24.390244 L 73.17073 48.780487 Q 97.560974 48.780487 97.560974 24.390244 z" svg:height="13.658536mm" draw:style-name="style-554" svg:viewBox="0.0 0.0 121.95122 1365.8536" svg:width="1.2195122mm" svg:x="0.48780486mm" svg:y="73.902435mm"/>
          <draw:path svg:d="M 365.85364 0.0 L 365.85364 0.0 L 365.85364 48.780487 Q 341.4634 97.560974 341.4634 97.560974 L 341.4634 97.560974 L 341.4634 97.560974 L 341.4634 121.95122 L 341.4634 121.95122 L 317.07315 121.95122 L 317.07315 121.95122 Q 292.68292 121.95122 292.68292 121.95122 L 292.68292 146.34146 L 219.51219 170.7317 Q 170.7317 170.7317 219.51219 195.12195 Q 268.29266 219.51219 268.29266 219.51219 L 268.29266 219.51219 L 195.12195 219.51219 L 146.34146 219.51219 L 146.34146 268.29266 Q 146.34146 292.68292 146.34146 341.4634 Q 121.95122 365.85364 97.560974 390.2439 L 97.560974 390.2439 L 97.560974 341.4634 Q 97.560974 292.68292 73.17073 317.07315 Q 48.780487 317.07315 24.390244 219.51219 L 9.094947E-13 97.560974 L 9.094947E-13 73.17073 L 9.094947E-13 48.780487 L 48.780487 73.17073 Q 73.17073 121.95122 195.12195 97.560974 Q 292.68292 73.17073 317.07315 48.780487 Q 341.4634 0.0 365.85364 0.0 z" svg:height="3.9024389mm" draw:style-name="style-555" svg:viewBox="0.0 0.0 365.85364 390.2439" svg:width="3.6585364mm" svg:x="77.560974mm" svg:y="108.048775mm"/>
          <draw:path svg:d="M 487.80487 0.0 L 512.1951 0.0 L 414.63412 170.7317 Q 292.68292 317.07315 268.29266 341.4634 Q 243.90244 365.85364 243.90244 365.85364 L 243.90244 365.85364 L 219.51219 365.85364 Q 195.12195 365.85364 121.95122 390.2439 Q 48.780487 390.2439 24.390244 365.85364 L 24.390244 317.07315 L 1.8189894E-12 317.07315 Q 1.8189894E-12 317.07315 24.390244 292.68292 L 24.390244 292.68292 L 121.95122 268.29266 Q 243.90244 219.51219 292.68292 195.12195 Q 365.85364 146.34146 365.85364 121.95122 L 365.85364 121.95122 L 414.63412 73.17073 Q 463.4146 24.390244 487.80487 0.0 z" svg:height="3.9024389mm" draw:style-name="style-556" svg:viewBox="0.0 0.0 512.1951 390.2439" svg:width="5.121951mm" svg:x="126.585365mm" svg:y="111.46341mm"/>
          <draw:path svg:d="M 243.90244 0.0 L 243.90244 0.0 L 414.63412 24.390244 Q 585.36584 24.390244 682.9268 73.17073 Q 780.4878 73.17073 780.4878 97.560974 L 780.4878 97.560974 L 658.53656 97.560974 Q 536.5853 121.95122 268.29266 121.95122 L 0.0 121.95122 L 0.0 97.560974 L 0.0 97.560974 L 97.560974 97.560974 Q 219.51219 97.560974 195.12195 73.17073 Q 195.12195 24.390244 219.51219 24.390244 Q 243.90244 24.390244 243.90244 0.0 z" svg:height="1.2195122mm" draw:style-name="style-557" svg:viewBox="0.0 0.0 780.4878 121.95122" svg:width="7.8048778mm" svg:x="14.146341mm" svg:y="8.536585mm"/>
          <draw:path svg:d="M 73.17073 0.0 L 146.34146 0.0 L 146.34146 0.0 Q 170.7317 0.0 195.12195 24.390244 L 219.51219 24.390244 L 219.51219 73.17073 Q 195.12195 121.95122 219.51219 146.34146 L 219.51219 146.34146 L 146.34146 146.34146 Q 73.17073 146.34146 48.780487 146.34146 L 3.6379788E-12 146.34146 L 3.6379788E-12 73.17073 Q 3.6379788E-12 0.0 73.17073 0.0 z" svg:height="1.4634145mm" draw:style-name="style-558" svg:viewBox="0.0 0.0 219.51219 146.34146" svg:width="2.195122mm" svg:x="217.56097mm" svg:y="156.09756mm"/>
          <draw:path svg:d="M 121.95122 0.0 L 121.95122 0.0 L 926.8292 0.0 Q 1731.7073 24.390244 1756.0975 24.390244 L 1804.878 24.390244 L 1804.878 24.390244 Q 1804.878 24.390244 1804.878 48.780487 Q 1804.878 48.780487 1756.0975 73.17073 L 1682.9268 73.17073 L 1341.4634 73.17073 L 1000.0 73.17073 L 926.8292 73.17073 L 829.26825 73.17073 L 585.36584 73.17073 Q 365.85364 73.17073 341.4634 97.560974 Q 292.68292 97.560974 292.68292 146.34146 Q 292.68292 195.12195 219.51219 195.12195 L 146.34146 195.12195 L 97.560974 195.12195 L 48.780487 170.7317 L 48.780487 170.7317 L 48.780487 170.7317 L 48.780487 146.34146 L 48.780487 121.95122 L 48.780487 121.95122 L 48.780487 97.560974 L 24.390244 97.560974 L 24.390244 73.17073 L 0.0 73.17073 Q -24.390244 73.17073 48.780487 24.390244 Q 121.95122 24.390244 121.95122 0.0 z" svg:height="1.9512194mm" draw:style-name="style-559" svg:viewBox="0.0 0.0 1804.878 195.12195" svg:width="18.04878mm" svg:x="88.78049mm" svg:y="7.0731707mm"/>
          <draw:path svg:d="M 24.390244 24.390244 L 24.390244 0.0 L 48.780487 0.0 L 48.780487 0.0 L 48.780487 97.560974 Q 73.17073 195.12195 73.17073 463.4146 L 73.17073 731.7073 L 73.17073 1000.0 Q 73.17073 1243.9025 48.780487 1536.5853 L 48.780487 1853.6584 L 48.780487 2560.9756 L 48.780487 3268.2927 L 48.780487 3463.4146 Q 24.390244 3658.5366 24.390244 3658.5366 L 24.390244 3658.5366 L 24.390244 3634.1462 Q 24.390244 3585.3657 0.0 2682.9268 L 0.0 1780.4878 L 0.0 902.439 L 0.0 48.780487 L 0.0 48.780487 L 24.390244 48.780487 L 24.390244 24.390244 z" svg:height="36.585365mm" draw:style-name="style-560" svg:viewBox="0.0 0.0 73.17073 3658.5366" svg:width="0.7317073mm" svg:x="3.6585364mm" svg:y="13.414634mm"/>
          <draw:path svg:d="M 170.7317 0.0 L 195.12195 0.0 L 195.12195 0.0 Q 195.12195 0.0 219.51219 24.390244 L 219.51219 24.390244 L 219.51219 48.780487 Q 219.51219 48.780487 195.12195 73.17073 Q 195.12195 97.560974 170.7317 97.560974 L 121.95122 97.560974 L 121.95122 121.95122 L 121.95122 146.34146 L 73.17073 146.34146 Q 24.390244 146.34146 24.390244 170.7317 L 0.0 170.7317 L 24.390244 146.34146 Q 24.390244 97.560974 48.780487 97.560974 Q 73.17073 97.560974 73.17073 73.17073 Q 73.17073 48.780487 97.560974 48.780487 L 97.560974 24.390244 L 121.95122 24.390244 Q 121.95122 0.0 170.7317 0.0 z" svg:height="1.707317mm" draw:style-name="style-561" svg:viewBox="0.0 0.0 219.51219 170.7317" svg:width="2.195122mm" svg:x="189.02438mm" svg:y="114.14634mm"/>
          <draw:path svg:d="M 1024.3903 73.17073 L 1268.2926 121.95122 L 1268.2926 121.95122 L 1268.2926 146.34146 L 1292.6829 146.34146 L 1317.0731 146.34146 L 1341.4634 170.7317 L 1365.8536 195.12195 L 1414.6342 195.12195 L 1439.0244 195.12195 L 1536.5853 243.90244 Q 1634.1464 243.90244 1756.0975 317.07315 Q 1902.439 365.85364 1951.2195 463.4146 Q 2000.0 536.5853 2097.561 536.5853 Q 2195.1218 536.5853 2341.4634 463.4146 Q 2487.805 365.85364 2536.5852 292.68292 Q 2585.3657 195.12195 2682.9268 146.34146 Q 2804.878 97.560974 2829.2683 97.560974 L 2853.6584 97.560974 L 2853.6584 73.17073 L 2878.0488 73.17073 L 2878.0488 73.17073 L 2878.0488 48.780487 L 2878.0488 48.780487 L 2878.0488 48.780487 L 2902.439 24.390244 L 2902.439 0.0 L 2926.829 0.0 L 2951.2195 0.0 L 2975.6096 24.390244 L 3024.3901 48.780487 L 3024.3901 48.780487 L 3024.3901 48.780487 L 3024.3901 97.560974 L 3024.3901 121.95122 L 3024.3901 146.34146 L 3024.3901 146.34146 L 3024.3901 146.34146 L 3024.3901 170.7317 L 3000.0 170.7317 Q 3000.0 195.12195 2975.6096 219.51219 Q 2926.829 243.90244 2926.829 487.80487 Q 2926.829 731.7073 2878.0488 780.4878 Q 2829.2683 853.6585 2780.4878 853.6585 Q 2756.0974 878.04877 2658.5366 926.8292 Q 2560.9756 1000.0 2560.9756 1073.1707 L 2536.5852 1146.3414 L 2560.9756 1170.7317 L 2585.3657 1195.122 L 2585.3657 1219.5122 L 2585.3657 1219.5122 L 2560.9756 1268.2926 L 2560.9756 1292.6829 L 2585.3657 1292.6829 L 2609.756 1317.0731 L 2634.1462 1317.0731 Q 2682.9268 1365.8536 2902.439 1365.8536 Q 3121.9512 1365.8536 3170.7317 1341.4634 Q 3195.1218 1317.0731 3292.6829 1268.2926 Q 3390.244 1219.5122 3512.195 1219.5122 Q 3609.756 1219.5122 3731.7073 1439.0244 Q 3853.6584 1634.1464 3853.6584 1682.9268 Q 3853.6584 1707.317 3878.0486 1731.7073 Q 3902.439 1756.0975 3951.2195 1756.0975 L 4024.3901 1756.0975 L 4073.1707 1731.7073 L 4121.951 1731.7073 L 4121.951 1731.7073 L 4121.951 1756.0975 L 4097.561 1756.0975 L 4073.1707 1756.0975 L 4048.7805 1780.4878 L 4024.3901 1804.878 L 4000.0 1804.878 L 3975.6096 1804.878 L 3853.6584 1804.878 Q 3756.0974 1804.878 3658.5366 1780.4878 Q 3585.3657 1756.0975 3512.195 1829.2683 Q 3414.634 1926.8292 3317.073 2000.0 Q 3195.1218 2097.561 2829.2683 2097.561 Q 2487.805 2146.3413 2292.6829 2121.9512 Q 2073.1707 2097.561 2073.1707 2073.1707 Q 2073.1707 2048.7805 2000.0 2048.7805 Q 1926.8292 2048.7805 1853.6584 2121.9512 Q 1756.0975 2195.1218 1658.5365 2195.1218 L 1536.5853 2219.5122 L 1536.5853 2195.1218 Q 1512.1951 2146.3413 1512.1951 2097.561 Q 1512.1951 2073.1707 1439.0244 1951.2195 Q 1365.8536 1804.878 1195.122 1804.878 Q 1024.3903 1804.878 1024.3903 1829.2683 Q 1024.3903 1853.6584 902.439 1853.6584 Q 780.4878 1853.6584 707.3171 1780.4878 Q 634.1463 1707.317 585.36584 1658.5365 Q 585.36584 1585.3658 512.1951 1536.5853 Q 463.4146 1487.8048 463.4146 1463.4146 Q 463.4146 1439.0244 390.2439 1414.6342 Q 317.07315 1414.6342 243.90244 1341.4634 Q 195.12195 1292.6829 170.7317 1121.9512 Q 146.34146 975.60974 97.560974 829.26825 Q 0.0 682.9268 0.0 536.5853 Q -24.390244 390.2439 0.0 390.2439 Q 24.390244 390.2439 24.390244 365.85364 Q 48.780487 341.4634 97.560974 292.68292 Q 195.12195 243.90244 243.90244 219.51219 Q 317.07315 195.12195 390.2439 146.34146 Q 487.80487 146.34146 634.1463 73.17073 Q 756.09753 0.0 1024.3903 73.17073 z" svg:height="22.195122mm" draw:style-name="style-562" svg:viewBox="0.0 0.0 4121.951 2219.5122" svg:width="41.219513mm" svg:x="152.19511mm" svg:y="45.853657mm"/>
          <draw:path svg:d="M 24.390244 146.34146 L 0.0 146.34146 L 0.0 73.17073 L 0.0 0.0 L 97.560974 0.0 Q 195.12195 0.0 195.12195 73.17073 Q 170.7317 146.34146 97.560974 146.34146 Q 48.780487 146.34146 24.390244 146.34146 z" svg:height="1.4634145mm" draw:style-name="style-563" svg:viewBox="0.0 0.0 195.12195 146.34146" svg:width="1.9512194mm" svg:x="100.0mm" svg:y="156.09756mm"/>
          <draw:path svg:d="M 268.29266 0.0 L 292.68292 0.0 L 292.68292 73.17073 Q 292.68292 121.95122 268.29266 121.95122 Q 243.90244 121.95122 243.90244 146.34146 L 243.90244 146.34146 L 195.12195 146.34146 L 170.7317 146.34146 L 146.34146 146.34146 Q 121.95122 170.7317 121.95122 170.7317 L 121.95122 170.7317 L 97.560974 170.7317 Q 73.17073 170.7317 73.17073 97.560974 Q 73.17073 48.780487 48.780487 48.780487 L 0.0 48.780487 L 0.0 24.390244 L 0.0 24.390244 L 121.95122 24.390244 Q 243.90244 24.390244 268.29266 0.0 z" svg:height="1.707317mm" draw:style-name="style-564" svg:viewBox="0.0 0.0 292.68292 170.7317" svg:width="2.926829mm" svg:x="0.48780486mm" svg:y="4.1463413mm"/>
          <draw:path svg:d="M 439.02438 121.95122 L 463.4146 121.95122 L 463.4146 146.34146 L 463.4146 146.34146 L 463.4146 170.7317 L 463.4146 195.12195 L 463.4146 243.90244 L 463.4146 268.29266 L 414.63412 268.29266 Q 390.2439 292.68292 365.85364 317.07315 Q 365.85364 341.4634 195.12195 341.4634 L 48.780487 365.85364 L 48.780487 341.4634 Q 24.390244 317.07315 24.390244 292.68292 L 24.390244 292.68292 L 24.390244 292.68292 Q 24.390244 268.29266 0.0 243.90244 Q 0.0 195.12195 24.390244 195.12195 L 48.780487 170.7317 L 48.780487 170.7317 Q 73.17073 170.7317 73.17073 146.34146 L 73.17073 146.34146 L 121.95122 73.17073 Q 146.34146 -1.8189894E-12 268.29266 -1.8189894E-12 Q 390.2439 -1.8189894E-12 414.63412 48.780487 Q 439.02438 97.560974 439.02438 121.95122 z" svg:height="3.6585364mm" draw:style-name="style-565" svg:viewBox="0.0 0.0 463.4146 365.85364" svg:width="4.634146mm" svg:x="244.63414mm" svg:y="98.048775mm"/>
          <draw:path svg:d="M 7707.317 926.8292 L 7707.317 975.60974 L 7707.317 1024.3903 L 7707.317 1073.1707 L 7707.317 1073.1707 Q 7707.317 1073.1707 7682.927 1097.5609 Q 7658.5366 1146.3414 7536.585 1146.3414 L 7414.634 1195.122 L 7365.8535 1195.122 Q 7317.073 1195.122 7317.073 1219.5122 Q 7317.073 1243.9025 7365.8535 1243.9025 L 7414.634 1243.9025 L 7463.4146 1268.2926 Q 7536.585 1292.6829 7609.756 1292.6829 L 7658.5366 1292.6829 L 7658.5366 1292.6829 L 7658.5366 1292.6829 L 7658.5366 1317.0731 L 7682.927 1317.0731 L 7682.927 1390.2439 Q 7707.317 1487.8048 7707.317 1512.1951 L 7707.317 1536.5853 L 7731.707 1536.5853 L 7731.707 1536.5853 L 7731.707 1536.5853 L 7731.707 1536.5853 L 7756.097 1560.9756 L 7780.488 1560.9756 L 7780.488 1585.3658 L 7780.488 1609.7561 L 7804.878 1609.7561 Q 7829.268 1634.1464 7853.658 1634.1464 Q 7878.049 1634.1464 7853.658 1707.317 Q 7829.268 1780.4878 7853.658 1780.4878 Q 7878.049 1780.4878 7902.439 1878.0487 Q 7951.219 1951.2195 7926.829 2024.3903 Q 7902.439 2097.561 7926.829 2097.561 Q 7951.219 2097.561 7951.219 2121.9512 Q 7951.219 2146.3413 7902.439 2146.3413 Q 7878.049 2170.7317 7829.268 2195.1218 Q 7804.878 2243.9023 7658.5366 2317.0732 Q 7512.195 2414.634 7414.634 2463.4146 Q 7341.4634 2512.195 7268.2925 2560.9756 Q 7195.1216 2609.756 7000.0 2585.3657 Q 6804.878 2560.9756 6341.4634 2609.756 Q 5853.658 2634.1462 5853.658 2658.5366 Q 5853.658 2707.317 5829.268 2731.7073 Q 5804.878 2756.0974 5707.317 2804.878 L 5634.146 2853.6584 L 5609.756 2853.6584 L 5560.9756 2853.6584 L 5609.756 2878.0488 L 5682.927 2902.439 L 5682.927 2902.439 L 5658.5366 2902.439 L 5658.5366 2902.439 L 5658.5366 2902.439 L 5658.5366 2926.829 L 5658.5366 2926.829 L 5634.146 2926.829 L 5634.146 2951.2195 L 5634.146 2951.2195 L 5609.756 2951.2195 L 5609.756 2951.2195 L 5609.756 2951.2195 L 5609.756 2975.6096 L 5609.756 2975.6096 L 5512.195 2975.6096 Q 5390.2437 3000.0 4634.1465 3000.0 L 3902.439 3000.0 L 3560.9756 3000.0 Q 3219.5122 3000.0 1609.7561 2975.6096 L 0.0 2975.6096 L 0.0 2975.6096 L 0.0 2951.2195 L 48.780487 2951.2195 L 73.17073 2951.2195 L 48.780487 2926.829 L 24.390244 2902.439 L 24.390244 2902.439 L 48.780487 2902.439 L 48.780487 2902.439 L 48.780487 2902.439 L 48.780487 2878.0488 L 48.780487 2878.0488 L 73.17073 2878.0488 L 73.17073 2853.6584 L 195.12195 2853.6584 Q 341.4634 2853.6584 341.4634 2829.2683 L 341.4634 2829.2683 L 365.85364 2829.2683 L 390.2439 2804.878 L 439.02438 2804.878 L 463.4146 2804.878 L 463.4146 2804.878 L 487.80487 2804.878 L 487.80487 2804.878 Q 487.80487 2780.4878 463.4146 2780.4878 L 463.4146 2780.4878 L 463.4146 2756.0974 Q 463.4146 2731.7073 439.02438 2731.7073 Q 414.63412 2731.7073 439.02438 2682.9268 L 487.80487 2658.5366 L 487.80487 2634.1462 L 487.80487 2634.1462 L 463.4146 2609.756 L 463.4146 2560.9756 L 487.80487 2560.9756 L 512.1951 2560.9756 L 512.1951 2560.9756 L 536.5853 2560.9756 L 560.9756 2634.1462 Q 585.36584 2707.317 731.7073 2707.317 Q 853.6585 2707.317 951.2195 2609.756 Q 1024.3903 2512.195 1024.3903 2487.805 Q 1024.3903 2463.4146 1024.3903 2463.4146 L 1024.3903 2463.4146 L 1024.3903 2463.4146 Q 1024.3903 2463.4146 1048.7805 2414.634 Q 1073.1707 2390.244 1121.9512 2390.244 Q 1146.3414 2390.244 1121.9512 2317.0732 Q 1121.9512 2243.9023 1097.5609 2243.9023 Q 1073.1707 2243.9023 1073.1707 2170.7317 L 1048.7805 2097.561 L 975.60974 2097.561 L 926.8292 2097.561 L 926.8292 2097.561 L 926.8292 2073.1707 L 951.2195 2073.1707 L 975.60974 2073.1707 L 975.60974 2048.7805 L 975.60974 2048.7805 L 1000.0 2024.3903 L 1000.0 2024.3903 L 1024.3903 2024.3903 L 1073.1707 2024.3903 L 1073.1707 2048.7805 L 1073.1707 2048.7805 L 1097.5609 2048.7805 L 1097.5609 2073.1707 L 1121.9512 2073.1707 Q 1146.3414 2121.9512 1219.5122 2121.9512 Q 1317.0731 2121.9512 1609.7561 2121.9512 Q 1902.439 2121.9512 2170.7317 2146.3413 Q 2439.0244 2170.7317 2439.0244 2146.3413 Q 2439.0244 2121.9512 2682.9268 2097.561 Q 2902.439 2073.1707 3097.5608 2024.3903 Q 3292.6829 2024.3903 3512.195 2000.0 Q 3731.7073 1975.6097 4048.7805 1975.6097 Q 4390.2437 1975.6097 5024.39 2024.3903 Q 5634.146 2024.3903 5707.317 2024.3903 Q 5804.878 2000.0 5804.878 1975.6097 Q 5804.878 1926.8292 5853.658 1902.439 Q 5878.049 1878.0487 5902.439 1878.0487 L 5926.829 1878.0487 L 5926.829 1829.2683 Q 5902.439 1780.4878 5853.658 1634.1464 Q 5756.0977 1463.4146 5756.0977 1341.4634 Q 5731.707 1195.122 5707.317 1195.122 Q 5682.927 1195.122 5658.5366 1121.9512 L 5609.756 1048.7805 L 5609.756 1000.0 L 5609.756 951.2195 L 5634.146 951.2195 L 5634.146 951.2195 L 5658.5366 926.8292 L 5707.317 902.439 L 6000.0 902.439 Q 6292.6826 902.439 6463.4146 902.439 Q 6634.146 902.439 6682.927 878.04877 L 6756.0977 853.6585 L 6756.0977 853.6585 L 6780.488 853.6585 L 6780.488 853.6585 L 6780.488 853.6585 L 6780.488 829.26825 L 6780.488 829.26825 L 6780.488 731.7073 L 6780.488 634.1463 L 6780.488 634.1463 L 6780.488 609.7561 L 6731.707 609.7561 Q 6707.317 609.7561 6682.927 585.36584 Q 6658.5366 560.9756 6634.146 487.80487 Q 6585.3657 414.63412 6536.5854 365.85364 Q 6487.8047 341.4634 6414.634 317.07315 Q 6341.4634 292.68292 6341.4634 268.29266 Q 6341.4634 243.90244 6292.6826 292.68292 Q 6243.9023 341.4634 6097.561 414.63412 Q 5926.829 512.1951 5829.268 512.1951 Q 5731.707 512.1951 5609.756 487.80487 Q 5463.4146 463.4146 5219.512 414.63412 Q 5000.0 365.85364 4829.268 341.4634 Q 4682.927 317.07315 4487.8047 365.85364 Q 4292.6826 414.63412 4268.2925 463.4146 Q 4243.9023 487.80487 4195.122 536.5853 Q 4146.3413 585.36584 4121.951 634.1463 L 4097.561 658.53656 L 4097.561 682.9268 L 4097.561 682.9268 L 4073.1707 682.9268 L 4073.1707 707.3171 L 4048.7805 707.3171 L 4024.3901 707.3171 L 4024.3901 731.7073 L 4000.0 731.7073 L 4000.0 731.7073 L 4000.0 756.09753 L 3975.6096 756.09753 L 3951.2195 756.09753 L 3926.829 756.09753 L 3902.439 756.09753 L 3902.439 756.09753 L 3902.439 756.09753 L 3902.439 756.09753 L 3902.439 756.09753 L 3926.829 756.09753 L 3926.829 756.09753 L 3951.2195 731.7073 L 3975.6096 707.3171 L 3975.6096 707.3171 L 4000.0 707.3171 L 4000.0 707.3171 L 4000.0 707.3171 L 4000.0 682.9268 L 4000.0 682.9268 L 4024.3901 682.9268 L 4024.3901 658.53656 L 4024.3901 658.53656 L 4048.7805 658.53656 L 4048.7805 658.53656 L 4048.7805 658.53656 L 4048.7805 634.1463 L 4048.7805 634.1463 L 4097.561 560.9756 Q 4146.3413 512.1951 4146.3413 512.1951 L 4146.3413 487.80487 L 4146.3413 487.80487 Q 4146.3413 487.80487 4146.3413 463.4146 L 4146.3413 414.63412 L 4146.3413 390.2439 L 4146.3413 365.85364 L 4146.3413 365.85364 L 4146.3413 365.85364 L 4170.7314 365.85364 L 4170.7314 365.85364 L 4170.7314 341.4634 L 4195.122 341.4634 L 4243.9023 195.12195 Q 4317.073 24.390244 4390.2437 24.390244 Q 4439.0244 -24.390244 4731.707 24.390244 Q 5000.0 73.17073 5195.122 170.7317 Q 5390.2437 268.29266 5585.3657 243.90244 Q 5780.488 219.51219 5878.049 195.12195 Q 5975.61 170.7317 6024.39 146.34146 Q 6048.7803 121.95122 6073.1704 73.17073 Q 6097.561 24.390244 6243.9023 0.0 Q 6390.2437 -24.390244 6463.4146 24.390244 Q 6536.5854 73.17073 6634.146 219.51219 Q 6707.317 365.85364 6756.0977 390.2439 Q 6804.878 414.63412 6829.268 439.02438 Q 6829.268 463.4146 7073.1704 536.5853 Q 7341.4634 609.7561 7439.0244 658.53656 Q 7512.195 707.3171 7536.585 731.7073 Q 7536.585 756.09753 7634.146 780.4878 Q 7707.317 804.87805 7707.317 853.6585 Q 7707.317 878.04877 7707.317 926.8292 z" svg:height="30.0mm" draw:style-name="style-566" svg:viewBox="0.0 0.0 7951.219 3000.0" svg:width="79.51219mm" svg:x="207.80487mm" svg:y="95.85365mm"/>
          <draw:path svg:d="M 48.780487 24.390244 L 73.17073 0.0 L 121.95122 24.390244 Q 146.34146 24.390244 170.7317 48.780487 L 170.7317 48.780487 L 170.7317 97.560974 Q 170.7317 146.34146 195.12195 146.34146 Q 219.51219 146.34146 219.51219 170.7317 L 219.51219 170.7317 L 146.34146 170.7317 Q 48.780487 146.34146 24.390244 146.34146 Q 0.0 146.34146 0.0 121.95122 L 0.0 97.560974 L 0.0 97.560974 L 0.0 73.17073 L 0.0 48.780487 Q 24.390244 48.780487 48.780487 24.390244 z" svg:height="1.707317mm" draw:style-name="style-567" svg:viewBox="0.0 0.0 219.51219 170.7317" svg:width="2.195122mm" svg:x="209.75609mm" svg:y="164.39024mm"/>
          <draw:path svg:d="M 97.560974 146.34146 L 73.17073 146.34146 L 48.780487 146.34146 L 0.0 146.34146 L 0.0 97.560974 Q 0.0 24.390244 24.390244 24.390244 L 24.390244 24.390244 L 97.560974 0.0 Q 195.12195 -24.390244 195.12195 24.390244 Q 170.7317 73.17073 195.12195 73.17073 Q 243.90244 73.17073 243.90244 121.95122 Q 243.90244 170.7317 195.12195 170.7317 Q 146.34146 146.34146 97.560974 146.34146 z" svg:height="1.707317mm" draw:style-name="style-568" svg:viewBox="0.0 0.0 243.90244 170.7317" svg:width="2.4390244mm" svg:x="165.85365mm" svg:y="142.92682mm"/>
          <draw:path svg:d="M 0.0 195.12195 L 0.0 121.95122 L 24.390244 97.560974 Q 24.390244 73.17073 48.780487 73.17073 Q 73.17073 73.17073 97.560974 121.95122 Q 97.560974 195.12195 121.95122 121.95122 Q 146.34146 48.780487 146.34146 24.390244 Q 146.34146 1.8189894E-12 195.12195 1.8189894E-12 Q 219.51219 1.8189894E-12 195.12195 97.560974 Q 195.12195 195.12195 146.34146 243.90244 Q 121.95122 292.68292 73.17073 268.29266 Q 0.0 268.29266 0.0 195.12195 z" svg:height="2.6829267mm" draw:style-name="style-569" svg:viewBox="0.0 0.0 195.12195 268.29266" svg:width="1.9512194mm" svg:x="191.21951mm" svg:y="134.14633mm"/>
          <draw:path svg:d="M 3268.2927 0.0 L 3292.6829 0.0 L 3292.6829 0.0 L 3292.6829 24.390244 L 3317.073 24.390244 L 3341.4634 24.390244 L 3341.4634 48.780487 L 3341.4634 48.780487 L 3317.073 73.17073 Q 3317.073 97.560974 3341.4634 97.560974 Q 3365.8535 97.560974 3365.8535 121.95122 Q 3365.8535 146.34146 3341.4634 146.34146 L 3317.073 170.7317 L 3317.073 170.7317 L 3292.6829 170.7317 L 3292.6829 219.51219 L 3292.6829 243.90244 L 3317.073 243.90244 L 3317.073 268.29266 L 3341.4634 268.29266 L 3341.4634 268.29266 L 3341.4634 243.90244 L 3341.4634 243.90244 L 3365.8535 243.90244 L 3365.8535 219.51219 L 3365.8535 219.51219 L 3390.244 219.51219 L 3390.244 170.7317 Q 3390.244 97.560974 3512.195 146.34146 Q 3634.1462 195.12195 3634.1462 219.51219 Q 3634.1462 219.51219 3658.5366 243.90244 Q 3682.9268 243.90244 3682.9268 268.29266 Q 3682.9268 317.07315 3707.317 317.07315 Q 3731.7073 292.68292 3756.0974 317.07315 L 3756.0974 341.4634 L 3731.7073 414.63412 Q 3682.9268 487.80487 3682.9268 536.5853 L 3682.9268 585.36584 L 3682.9268 585.36584 Q 3682.9268 585.36584 3658.5366 609.7561 L 3658.5366 609.7561 L 3609.756 756.09753 Q 3536.5852 902.439 3536.5852 951.2195 L 3536.5852 1000.0 L 3512.195 1024.3903 L 3487.8047 1048.7805 L 3487.8047 1048.7805 L 3487.8047 1048.7805 L 3487.8047 1073.1707 L 3487.8047 1073.1707 L 3487.8047 1097.5609 L 3487.8047 1121.9512 L 3487.8047 1121.9512 L 3487.8047 1121.9512 L 3463.4146 1146.3414 Q 3439.0244 1170.7317 3439.0244 1243.9025 L 3439.0244 1317.0731 L 3414.634 1317.0731 L 3414.634 1317.0731 L 3414.634 1243.9025 Q 3390.244 1195.122 3365.8535 1195.122 Q 3341.4634 1195.122 3317.073 1243.9025 L 3292.6829 1292.6829 L 3292.6829 1292.6829 Q 3292.6829 1292.6829 3268.2927 1292.6829 Q 3243.9023 1317.0731 3121.9512 1341.4634 L 2975.6096 1341.4634 L 2975.6096 1365.8536 L 2975.6096 1365.8536 L 2926.829 1390.2439 Q 2853.6584 1390.2439 2853.6584 1341.4634 Q 2804.878 1268.2926 2804.878 1365.8536 Q 2756.0974 1463.4146 2756.0974 1512.1951 L 2756.0974 1560.9756 L 2780.4878 1560.9756 L 2780.4878 1585.3658 L 2853.6584 1585.3658 L 2902.439 1585.3658 L 2902.439 1585.3658 L 2902.439 1585.3658 L 3073.1707 1609.7561 Q 3243.9023 1634.1464 3243.9023 1634.1464 L 3243.9023 1634.1464 L 3195.1218 1634.1464 Q 3146.3413 1634.1464 2853.6584 1682.9268 L 2560.9756 1682.9268 L 2512.195 1707.317 L 2487.805 1731.7073 L 2487.805 1731.7073 L 2512.195 1731.7073 L 2512.195 1731.7073 L 2512.195 1731.7073 L 2512.195 1756.0975 Q 2487.805 1780.4878 2512.195 1780.4878 Q 2560.9756 1780.4878 2585.3657 1804.878 L 2609.756 1829.2683 L 2512.195 1853.6584 Q 2414.634 1878.0487 2390.244 1951.2195 Q 2365.8535 2024.3903 2365.8535 2048.7805 Q 2341.4634 2073.1707 2268.2927 2121.9512 Q 2170.7317 2170.7317 2146.3413 2170.7317 L 2121.9512 2170.7317 L 2146.3413 2243.9023 Q 2170.7317 2317.0732 2219.5122 2365.8535 Q 2268.2927 2414.634 2243.9023 2463.4146 Q 2243.9023 2487.805 2268.2927 2487.805 Q 2292.6829 2487.805 2317.0732 2512.195 Q 2317.0732 2560.9756 2341.4634 2560.9756 Q 2365.8535 2560.9756 2414.634 2609.756 Q 2463.4146 2658.5366 2512.195 2658.5366 Q 2560.9756 2609.756 2658.5366 2609.756 Q 2756.0974 2609.756 2756.0974 2585.3657 Q 2756.0974 2560.9756 2878.0488 2560.9756 Q 3000.0 2585.3657 3048.7805 2609.756 Q 3121.9512 2609.756 3146.3413 2609.756 L 3170.7317 2609.756 L 3170.7317 2634.1462 Q 3146.3413 2658.5366 3146.3413 2707.317 Q 3121.9512 2731.7073 3048.7805 2707.317 L 3000.0 2682.9268 L 2975.6096 2634.1462 Q 2951.2195 2609.756 2926.829 2609.756 Q 2902.439 2609.756 2853.6584 2682.9268 Q 2829.2683 2756.0974 2853.6584 2756.0974 L 2878.0488 2756.0974 L 2878.0488 2756.0974 L 2878.0488 2756.0974 L 2878.0488 2780.4878 L 2902.439 2780.4878 L 2902.439 2780.4878 L 2902.439 2804.878 L 2902.439 2804.878 L 2902.439 2804.878 L 2926.829 2853.6584 Q 2926.829 2926.829 3024.3901 2926.829 Q 3097.5608 2926.829 3121.9512 2902.439 Q 3121.9512 2878.0488 3146.3413 2878.0488 Q 3195.1218 2878.0488 3195.1218 2902.439 Q 3195.1218 2926.829 3268.2927 2926.829 L 3341.4634 2926.829 L 3341.4634 2926.829 L 3341.4634 2926.829 L 3365.8535 2926.829 L 3365.8535 2951.2195 L 3365.8535 2951.2195 L 3390.244 2951.2195 L 3390.244 2951.2195 L 3390.244 2951.2195 L 3390.244 2975.6096 L 3390.244 2975.6096 L 3317.073 3073.1707 Q 3243.9023 3170.7317 3243.9023 3243.9023 Q 3243.9023 3317.073 3243.9023 3365.8535 L 3243.9023 3414.634 L 3243.9023 3414.634 L 3243.9023 3439.0244 L 3243.9023 3439.0244 L 3243.9023 3439.0244 L 3268.2927 3487.8047 L 3268.2927 3536.5852 L 3268.2927 3609.756 Q 3243.9023 3682.9268 3268.2927 3682.9268 L 3268.2927 3682.9268 L 3292.6829 3707.317 L 3292.6829 3707.317 L 3292.6829 3731.7073 L 3292.6829 3756.0974 L 3317.073 3756.0974 L 3341.4634 3780.4878 L 3341.4634 3780.4878 L 3341.4634 3780.4878 L 3317.073 3780.4878 L 3317.073 3780.4878 L 3341.4634 3804.878 L 3390.244 3829.2683 L 3390.244 3829.2683 L 3390.244 3829.2683 L 3390.244 3829.2683 L 3390.244 3829.2683 L 3390.244 3829.2683 Q 3365.8535 3829.2683 3341.4634 3829.2683 L 3292.6829 3829.2683 L 3292.6829 3853.6584 L 3292.6829 3853.6584 L 3268.2927 3853.6584 L 3268.2927 3878.0486 L 3243.9023 3878.0486 L 3219.5122 3878.0486 L 3243.9023 3902.439 L 3268.2927 3902.439 L 3292.6829 3926.829 Q 3292.6829 3926.829 3292.6829 3926.829 Q 3317.073 3926.829 3341.4634 3951.2195 L 3390.244 3975.6096 L 3317.073 3975.6096 Q 3243.9023 3975.6096 3243.9023 4000.0 L 3219.5122 4024.3901 L 3219.5122 4024.3901 L 3243.9023 4024.3901 L 3243.9023 4024.3901 L 3243.9023 4024.3901 L 3243.9023 4048.7805 L 3243.9023 4048.7805 L 3268.2927 4048.7805 L 3268.2927 4073.1707 L 3292.6829 4121.951 Q 3341.4634 4195.122 3439.0244 4243.9023 Q 3536.5852 4268.2925 3804.878 4317.073 Q 4073.1707 4365.8535 4146.3413 4365.8535 Q 4219.512 4365.8535 4707.317 4463.4146 Q 5195.122 4560.9756 5536.5854 4560.9756 Q 5853.658 4560.9756 6073.1704 4512.195 Q 6317.073 4463.4146 6536.5854 4536.5854 Q 6756.0977 4609.756 7243.9023 4585.3657 Q 7707.317 4560.9756 7975.6094 4560.9756 Q 8219.512 4512.195 8317.073 4512.195 Q 8390.244 4463.4146 8829.269 4463.4146 Q 9268.293 4463.4146 9487.805 4463.4146 Q 9731.707 4463.4146 9804.878 4463.4146 Q 9878.049 4439.0244 9878.049 4414.6343 Q 9878.049 4390.2437 10024.39 4414.6343 Q 10170.731 4414.6343 10414.634 4487.8047 Q 10634.146 4560.9756 10707.316 4560.9756 Q 10756.098 4560.9756 10951.22 4609.756 Q 11146.341 4609.756 11292.683 4634.1465 L 11439.024 4658.5366 L 11292.683 4658.5366 L 11146.341 4658.5366 L 11609.756 4658.5366 Q 12073.171 4658.5366 12219.512 4609.756 Q 12341.463 4560.9756 12512.195 4512.195 Q 12707.316 4463.4146 12804.878 4463.4146 Q 12878.049 4463.4146 13000.0 4463.4146 Q 13146.341 4512.195 13439.024 4560.9756 Q 13756.098 4609.756 14048.78 4512.195 Q 14341.463 4463.4146 14560.976 4487.8047 Q 14804.878 4512.195 14951.219 4585.3657 Q 15073.17 4658.5366 15048.78 4658.5366 Q 15048.78 4658.5366 15146.341 4707.317 Q 15268.292 4707.317 15414.634 4707.317 Q 15560.976 4707.317 15585.365 4682.927 Q 15634.146 4658.5366 15609.756 4658.5366 Q 15585.365 4658.5366 15731.707 4609.756 Q 15853.658 4560.9756 16000.0 4560.9756 Q 16146.341 4560.9756 16146.341 4585.3657 Q 16170.731 4585.3657 16170.731 4585.3657 L 16170.731 4609.756 L 16219.512 4609.756 L 16243.902 4609.756 L 16243.902 4634.1465 L 16268.292 4634.1465 L 16268.292 4634.1465 L 16268.292 4609.756 L 16268.292 4609.756 L 16268.292 4609.756 L 16292.683 4609.756 L 16292.683 4609.756 L 16341.463 4634.1465 L 16390.244 4658.5366 L 16243.902 4658.5366 L 16097.561 4658.5366 L 16121.951 4682.927 L 16170.731 4707.317 L 16219.512 4707.317 L 16243.902 4707.317 L 16463.414 4756.0977 Q 16707.316 4804.878 16756.098 4829.268 Q 16780.488 4853.658 16731.707 4853.658 Q 16682.926 4853.658 16804.877 4902.439 Q 16951.219 4902.439 17000.0 4926.829 L 17048.78 4951.219 L 17097.56 4951.219 L 17121.951 4951.219 L 17146.342 4975.61 L 17170.73 5000.0 L 17170.73 5000.0 L 17170.73 5000.0 L 13756.098 5000.0 Q 10341.463 5000.0 10219.512 5024.39 L 10073.171 5024.39 L 10000.0 5024.39 Q 9926.829 5000.0 7878.049 5000.0 L 5804.878 5000.0 L 5804.878 5000.0 L 5829.268 4975.61 L 5829.268 4975.61 L 5829.268 4951.219 L 5829.268 4951.219 L 5829.268 4951.219 L 5853.658 4951.219 L 5853.658 4951.219 L 5878.049 4926.829 L 5926.829 4902.439 L 5829.268 4902.439 L 5756.0977 4902.439 L 5317.073 4878.049 Q 4878.049 4853.658 4926.829 4853.658 Q 4975.61 4853.658 4853.658 4804.878 Q 4731.707 4756.0977 4073.1707 4731.707 L 3439.0244 4707.317 L 3414.634 4707.317 L 3390.244 4707.317 L 3317.073 4682.927 L 3243.9023 4658.5366 L 3536.5852 4658.5366 L 3804.878 4658.5366 L 3780.4878 4634.1465 L 3756.0974 4609.756 L 3756.0974 4609.756 L 3731.7073 4609.756 L 3731.7073 4609.756 L 3731.7073 4609.756 L 3707.317 4609.756 L 3682.9268 4609.756 L 3585.3657 4609.756 Q 3512.195 4609.756 3463.4146 4609.756 Q 3414.634 4609.756 3243.9023 4585.3657 Q 3048.7805 4560.9756 2902.439 4512.195 Q 2731.7073 4512.195 2439.0244 4414.6343 Q 2146.3413 4317.073 2073.1707 4317.073 Q 2024.3903 4317.073 2024.3903 4292.6826 Q 2000.0 4268.2925 1609.7561 4195.122 Q 1219.5122 4121.951 1219.5122 4097.561 Q 1219.5122 4073.1707 975.60974 4048.7805 L 731.7073 4024.3901 L 682.9268 4000.0 L 634.1463 4000.0 L 634.1463 3926.829 L 634.1463 3829.2683 L 658.53656 3829.2683 L 682.9268 3829.2683 L 682.9268 3804.878 L 707.3171 3804.878 L 707.3171 3804.878 L 707.3171 3780.4878 L 731.7073 3780.4878 Q 756.09753 3780.4878 756.09753 3756.0974 Q 756.09753 3756.0974 853.6585 3731.7073 Q 951.2195 3682.9268 951.2195 3634.1462 Q 951.2195 3609.756 1048.7805 3560.9756 Q 1146.3414 3512.195 1146.3414 3487.8047 Q 1146.3414 3463.4146 1219.5122 3463.4146 L 1268.2926 3463.4146 L 1268.2926 3439.0244 L 1292.6829 3414.634 L 1292.6829 3414.634 L 1292.6829 3390.244 L 1292.6829 3390.244 L 1292.6829 3390.244 L 1292.6829 3365.8535 L 1292.6829 3341.4634 L 1292.6829 3341.4634 L 1292.6829 3341.4634 L 1292.6829 3317.073 L 1292.6829 3317.073 L 1317.0731 3317.073 L 1317.0731 3292.6829 L 1317.0731 3292.6829 L 1341.4634 3292.6829 L 1341.4634 3292.6829 L 1341.4634 3292.6829 L 1341.4634 3268.2927 L 1341.4634 3268.2927 L 1317.0731 3268.2927 L 1317.0731 3243.9023 L 1317.0731 3243.9023 L 1292.6829 3243.9023 L 1292.6829 3243.9023 L 1292.6829 3243.9023 L 1292.6829 3219.5122 L 1292.6829 3219.5122 L 1268.2926 3219.5122 L 1268.2926 3195.1218 L 1195.122 3195.1218 Q 1121.9512 3195.1218 1146.3414 3219.5122 Q 1170.7317 3243.9023 1146.3414 3243.9023 Q 1097.5609 3243.9023 1097.5609 3219.5122 Q 1097.5609 3195.1218 1000.0 3170.7317 Q 902.439 3146.3413 878.04877 3170.7317 Q 853.6585 3195.1218 829.26825 3243.9023 Q 804.87805 3292.6829 756.09753 3292.6829 Q 707.3171 3292.6829 707.3171 3268.2927 Q 707.3171 3243.9023 682.9268 3243.9023 Q 658.53656 3268.2927 463.4146 3341.4634 Q 243.90244 3414.634 219.51219 3487.8047 L 219.51219 3536.5852 L 195.12195 3536.5852 L 195.12195 3536.5852 L 195.12195 3512.195 L 170.7317 3512.195 L 170.7317 3512.195 L 170.7317 3487.8047 L 146.34146 3487.8047 L 121.95122 3487.8047 L 121.95122 3439.0244 L 121.95122 3390.244 L 97.560974 3390.244 L 97.560974 3390.244 L 97.560974 3365.8535 L 73.17073 3365.8535 L 73.17073 3365.8535 L 73.17073 3341.4634 L 73.17073 3341.4634 L 73.17073 3341.4634 L 48.780487 3341.4634 Q 48.780487 3341.4634 48.780487 3243.9023 Q 73.17073 3170.7317 121.95122 3000.0 Q 170.7317 2829.2683 121.95122 2707.317 Q 73.17073 2560.9756 48.780487 2560.9756 Q 24.390244 2560.9756 0.0 2463.4146 Q -24.390244 2365.8535 0.0 2292.6829 Q 24.390244 2195.1218 24.390244 1975.6097 Q 24.390244 1780.4878 48.780487 1707.317 Q 73.17073 1634.1464 146.34146 1585.3658 Q 219.51219 1585.3658 219.51219 1585.3658 Q 195.12195 1585.3658 243.90244 1585.3658 Q 292.68292 1585.3658 341.4634 1512.1951 Q 390.2439 1439.0244 439.02438 1317.0731 Q 463.4146 1219.5122 487.80487 1195.122 Q 512.1951 1170.7317 731.7073 1146.3414 Q 951.2195 1097.5609 951.2195 1097.5609 Q 951.2195 1073.1707 1000.0 1048.7805 Q 1024.3903 1024.3903 1024.3903 1048.7805 Q 1024.3903 1097.5609 1097.5609 1097.5609 L 1195.122 1121.9512 L 1195.122 1097.5609 Q 1195.122 1073.1707 1195.122 1000.0 L 1195.122 951.2195 L 1195.122 951.2195 L 1195.122 951.2195 L 1195.122 926.8292 L 1195.122 926.8292 L 1219.5122 926.8292 L 1219.5122 951.2195 L 1219.5122 951.2195 L 1243.9025 951.2195 L 1243.9025 1000.0 L 1243.9025 1048.7805 L 1268.2926 1048.7805 L 1268.2926 1048.7805 L 1292.6829 1073.1707 Q 1317.0731 1073.1707 1317.0731 1097.5609 Q 1317.0731 1121.9512 1292.6829 1097.5609 Q 1243.9025 1097.5609 1243.9025 1121.9512 Q 1243.9025 1146.3414 1268.2926 1146.3414 Q 1292.6829 1170.7317 1292.6829 1195.122 Q 1341.4634 1243.9025 1341.4634 1268.2926 L 1341.4634 1292.6829 L 1365.8536 1292.6829 L 1390.2439 1292.6829 L 1439.0244 1317.0731 L 1463.4146 1341.4634 L 1487.8048 1341.4634 L 1487.8048 1341.4634 L 1512.1951 1317.0731 Q 1536.5853 1292.6829 1585.3658 1243.9025 Q 1658.5365 1170.7317 1682.9268 1170.7317 Q 1707.317 1146.3414 1682.9268 1121.9512 Q 1682.9268 1097.5609 1707.317 1097.5609 Q 1731.7073 1097.5609 1731.7073 1073.1707 Q 1756.0975 1048.7805 1829.2683 926.8292 Q 1926.8292 829.26825 2073.1707 804.87805 Q 2195.1218 804.87805 2243.9023 658.53656 L 2292.6829 512.1951 L 2365.8535 512.1951 Q 2439.0244 512.1951 2439.0244 536.5853 L 2463.4146 536.5853 L 2463.4146 536.5853 L 2463.4146 560.9756 L 2463.4146 560.9756 L 2487.805 560.9756 L 2487.805 536.5853 L 2512.195 536.5853 L 2512.195 536.5853 L 2512.195 512.1951 L 2536.5852 512.1951 L 2560.9756 512.1951 L 2585.3657 536.5853 L 2609.756 560.9756 L 2609.756 560.9756 L 2634.1462 560.9756 L 2634.1462 536.5853 L 2658.5366 536.5853 L 2658.5366 536.5853 L 2658.5366 512.1951 L 2658.5366 512.1951 L 2658.5366 512.1951 L 2634.1462 512.1951 L 2634.1462 512.1951 L 2634.1462 487.80487 L 2609.756 487.80487 L 2609.756 487.80487 L 2609.756 463.4146 L 2609.756 463.4146 L 2609.756 463.4146 L 2585.3657 463.4146 L 2585.3657 463.4146 L 2585.3657 439.02438 L 2560.9756 439.02438 L 2560.9756 439.02438 L 2560.9756 463.4146 L 2536.5852 463.4146 L 2512.195 463.4146 L 2487.805 463.4146 Q 2463.4146 463.4146 2414.634 439.02438 Q 2390.244 414.63412 2317.0732 439.02438 L 2243.9023 463.4146 L 2243.9023 439.02438 L 2243.9023 414.63412 L 2219.5122 414.63412 L 2195.1218 414.63412 L 2195.1218 390.2439 L 2170.7317 365.85364 L 2170.7317 365.85364 L 2170.7317 365.85364 L 2170.7317 341.4634 L 2170.7317 341.4634 L 2146.3413 341.4634 L 2146.3413 317.07315 L 2146.3413 317.07315 L 2170.7317 317.07315 L 2170.7317 268.29266 L 2170.7317 243.90244 L 2195.1218 243.90244 L 2195.1218 219.51219 L 2195.1218 219.51219 L 2170.7317 219.51219 L 2170.7317 219.51219 L 2170.7317 219.51219 L 2195.1218 219.51219 L 2219.5122 219.51219 L 2487.805 121.95122 Q 2756.0974 73.17073 3000.0 24.390244 Q 3268.2927 24.390244 3268.2927 0.0 z M 3000.0 682.9268 Q 3000.0 609.7561 3048.7805 560.9756 Q 3097.5608 512.1951 3146.3413 536.5853 Q 3195.1218 536.5853 3195.1218 560.9756 Q 3195.1218 585.36584 3097.5608 658.53656 Q 3000.0 707.3171 3000.0 731.7073 Q 2975.6096 756.09753 3000.0 682.9268 z M 2463.4146 1560.9756 Q 2268.2927 1560.9756 2268.2927 1463.4146 Q 2268.2927 1365.8536 2317.0732 1292.6829 Q 2365.8535 1243.9025 2390.244 1219.5122 Q 2414.634 1219.5122 2439.0244 1268.2926 Q 2463.4146 1292.6829 2512.195 1317.0731 Q 2536.5852 1317.0731 2560.9756 1414.6342 Q 2560.9756 1487.8048 2609.756 1512.1951 Q 2658.5366 1512.1951 2658.5366 1536.5853 Q 2634.1462 1585.3658 2463.4146 1560.9756 z M 3073.1707 3024.3901 L 3048.7805 3048.7805 L 3048.7805 3195.1218 L 3048.7805 3317.073 L 3048.7805 3341.4634 Q 3048.7805 3365.8535 3000.0 3341.4634 L 2975.6096 3341.4634 L 2878.0488 3317.073 L 2780.4878 3317.073 L 2780.4878 3292.6829 Q 2804.878 3268.2927 2804.878 3195.1218 Q 2804.878 3097.5608 2780.4878 3097.5608 Q 2756.0974 3097.5608 2756.0974 3073.1707 Q 2756.0974 3048.7805 2829.2683 3000.0 Q 2902.439 2975.6096 2902.439 3000.0 Q 2902.439 3024.3901 2926.829 3000.0 Q 2951.2195 3000.0 3000.0 3000.0 Q 3073.1707 3000.0 3073.1707 3024.3901 z M 2804.878 3585.3657 Q 2829.2683 3439.0244 2951.2195 3463.4146 Q 3048.7805 3487.8047 3024.3901 3536.5852 Q 3000.0 3585.3657 3000.0 3634.1462 Q 3000.0 3682.9268 2902.439 3707.317 Q 2804.878 3707.317 2804.878 3585.3657 z" svg:height="50.2439mm" draw:style-name="style-570" svg:viewBox="0.0 0.0 17170.73 5024.39" svg:width="171.7073mm" svg:x="43.17073mm" svg:y="128.53658mm"/>
          <draw:path svg:d="M 195.12195 0.0 L 219.51219 0.0 L 219.51219 0.0 Q 219.51219 0.0 243.90244 24.390244 L 243.90244 24.390244 L 243.90244 24.390244 Q 243.90244 48.780487 243.90244 48.780487 L 268.29266 48.780487 L 268.29266 48.780487 Q 268.29266 48.780487 292.68292 73.17073 L 292.68292 73.17073 L 317.07315 97.560974 Q 341.4634 97.560974 341.4634 97.560974 L 341.4634 121.95122 L 341.4634 121.95122 Q 341.4634 146.34146 292.68292 146.34146 Q 219.51219 146.34146 170.7317 146.34146 L 97.560974 170.7317 L 97.560974 170.7317 L 97.560974 195.12195 L 97.560974 195.12195 L 97.560974 195.12195 L 73.17073 243.90244 L 73.17073 317.07315 L 48.780487 365.85364 Q 48.780487 390.2439 48.780487 414.63412 L 48.780487 414.63412 L 24.390244 414.63412 L 24.390244 439.02438 L 24.390244 439.02438 L -1.8189894E-12 439.02438 L -1.8189894E-12 292.68292 Q -1.8189894E-12 146.34146 24.390244 97.560974 L 48.780487 73.17073 L 48.780487 73.17073 Q 73.17073 48.780487 73.17073 48.780487 L 73.17073 48.780487 L 97.560974 24.390244 Q 146.34146 0.0 195.12195 0.0 z" svg:height="4.390244mm" draw:style-name="style-571" svg:viewBox="0.0 0.0 341.4634 439.02438" svg:width="3.414634mm" svg:x="133.17073mm" svg:y="146.34146mm"/>
          <draw:path svg:d="M 0.0 73.17073 Q 0.0 -48.780487 121.95122 0.0 Q 219.51219 48.780487 219.51219 73.17073 Q 219.51219 97.560974 170.7317 121.95122 Q 121.95122 170.7317 48.780487 170.7317 Q -24.390244 170.7317 0.0 73.17073 z" svg:height="1.707317mm" draw:style-name="style-572" svg:viewBox="0.0 0.0 219.51219 170.7317" svg:width="2.195122mm" svg:x="138.29268mm" svg:y="27.560974mm"/>
          <draw:path svg:d="M 146.34146 219.51219 L -1.8189894E-12 219.51219 L -1.8189894E-12 219.51219 L -1.8189894E-12 219.51219 L 48.780487 219.51219 L 121.95122 219.51219 L 121.95122 195.12195 L 146.34146 195.12195 L 146.34146 195.12195 L 146.34146 219.51219 L 170.7317 219.51219 L 195.12195 219.51219 L 195.12195 195.12195 L 195.12195 195.12195 L 195.12195 170.7317 Q 195.12195 170.7317 195.12195 121.95122 L 170.7317 73.17073 L 219.51219 73.17073 Q 268.29266 73.17073 268.29266 48.780487 Q 292.68292 24.390244 317.07315 0.0 Q 365.85364 -24.390244 390.2439 24.390244 Q 390.2439 97.560974 439.02438 73.17073 Q 463.4146 24.390244 487.80487 121.95122 Q 487.80487 195.12195 487.80487 195.12195 Q 463.4146 219.51219 439.02438 170.7317 Q 439.02438 146.34146 390.2439 170.7317 Q 317.07315 219.51219 146.34146 219.51219 z" svg:height="2.195122mm" draw:style-name="style-573" svg:viewBox="0.0 0.0 487.80487 219.51219" svg:width="4.878049mm" svg:x="157.07317mm" svg:y="149.51219mm"/>
          <draw:path svg:d="M 1.8189894E-12 24.390244 L 24.390244 0.0 L 731.7073 0.0 Q 1414.6342 24.390244 1512.1951 24.390244 L 1585.3658 24.390244 L 1609.7561 0.0 L 1609.7561 0.0 L 1609.7561 0.0 L 1609.7561 24.390244 L 1756.0975 24.390244 L 1926.8292 24.390244 L 1926.8292 24.390244 L 1926.8292 24.390244 L 1902.439 48.780487 L 1853.6584 73.17073 L 2000.0 73.17073 L 2146.3413 73.17073 L 2146.3413 97.560974 L 2146.3413 97.560974 L 2121.9512 97.560974 L 2121.9512 121.95122 L 2146.3413 121.95122 L 2170.7317 121.95122 L 2170.7317 146.34146 L 2170.7317 146.34146 L 1414.6342 146.34146 L 658.53656 146.34146 L 439.02438 146.34146 L 243.90244 146.34146 L 243.90244 146.34146 Q 243.90244 121.95122 195.12195 121.95122 Q 146.34146 121.95122 195.12195 97.560974 Q 219.51219 73.17073 97.560974 73.17073 Q -24.390244 24.390244 1.8189894E-12 24.390244 z" svg:height="1.4634145mm" draw:style-name="style-574" svg:viewBox="0.0 0.0 2170.7317 146.34146" svg:width="21.707317mm" svg:x="130.2439mm" svg:y="4.1463413mm"/>
          <draw:path svg:d="M 170.7317 48.780487 L 219.51219 24.390244 L 268.29266 48.780487 Q 341.4634 48.780487 341.4634 146.34146 L 341.4634 219.51219 L 317.07315 219.51219 L 317.07315 243.90244 L 243.90244 243.90244 L 146.34146 243.90244 L 97.560974 243.90244 L 24.390244 243.90244 L 24.390244 219.51219 L -9.094947E-13 219.51219 L -9.094947E-13 170.7317 Q -9.094947E-13 121.95122 48.780487 24.390244 Q 48.780487 -73.17073 97.560974 0.0 Q 97.560974 48.780487 170.7317 48.780487 z" svg:height="2.4390244mm" draw:style-name="style-575" svg:viewBox="0.0 0.0 341.4634 243.90244" svg:width="3.414634mm" svg:x="70.731705mm" svg:y="141.95122mm"/>
          <draw:path svg:d="M 439.02438 0.0 L 463.4146 0.0 L 439.02438 121.95122 Q 390.2439 219.51219 365.85364 268.29266 Q 341.4634 317.07315 292.68292 317.07315 L 219.51219 317.07315 L 146.34146 317.07315 L 97.560974 317.07315 L 97.560974 317.07315 L 97.560974 317.07315 L 73.17073 317.07315 L 73.17073 317.07315 L 73.17073 292.68292 L 48.780487 292.68292 L 48.780487 292.68292 L 48.780487 268.29266 L 48.780487 268.29266 L 48.780487 268.29266 L 24.390244 243.90244 Q 0.0 219.51219 0.0 195.12195 L 0.0 170.7317 L 24.390244 170.7317 Q 48.780487 170.7317 48.780487 195.12195 Q 73.17073 219.51219 170.7317 170.7317 Q 292.68292 121.95122 292.68292 121.95122 L 292.68292 121.95122 L 341.4634 121.95122 Q 390.2439 121.95122 390.2439 73.17073 Q 414.63412 0.0 439.02438 0.0 z" svg:height="3.1707315mm" draw:style-name="style-576" svg:viewBox="0.0 0.0 463.4146 317.07315" svg:width="4.634146mm" svg:x="58.536583mm" svg:y="111.95122mm"/>
          <draw:path svg:d="M 463.4146 0.0 L 487.80487 0.0 L 951.2195 0.0 L 1439.0244 0.0 L 1439.0244 0.0 Q 1439.0244 24.390244 1048.7805 73.17073 L 634.1463 121.95122 L 634.1463 121.95122 L 609.7561 121.95122 L 609.7561 121.95122 L 609.7561 121.95122 L 560.9756 146.34146 L 536.5853 170.7317 L 560.9756 170.7317 L 585.36584 170.7317 L 585.36584 195.12195 L 585.36584 195.12195 L 414.63412 195.12195 L 268.29266 195.12195 L 268.29266 195.12195 Q 268.29266 170.7317 219.51219 170.7317 L 170.7317 170.7317 L 121.95122 146.34146 L 97.560974 121.95122 L 48.780487 121.95122 L 0.0 121.95122 L 0.0 121.95122 L 0.0 121.95122 L 0.0 97.560974 L 24.390244 97.560974 L 24.390244 97.560974 L 24.390244 73.17073 L 24.390244 73.17073 L 24.390244 73.17073 L 48.780487 73.17073 L 48.780487 73.17073 L 219.51219 24.390244 Q 414.63412 24.390244 463.4146 0.0 z" svg:height="1.9512194mm" draw:style-name="style-577" svg:viewBox="0.0 0.0 1439.0244 195.12195" svg:width="14.390244mm" svg:x="255.36584mm" svg:y="180.2439mm"/>
          <draw:path svg:d="M 121.95122 24.390244 L 121.95122 0.0 L 609.7561 0.0 Q 1073.1707 24.390244 1292.6829 0.0 L 1536.5853 0.0 L 1682.9268 0.0 Q 1853.6584 24.390244 2365.8535 24.390244 L 2853.6584 24.390244 L 3219.5122 24.390244 L 3585.3657 24.390244 L 3585.3657 48.780487 L 3585.3657 73.17073 L 3634.1462 73.17073 L 3682.9268 73.17073 L 3682.9268 97.560974 L 3682.9268 97.560974 L 3682.9268 121.95122 L 3682.9268 146.34146 L 3682.9268 170.7317 L 3682.9268 170.7317 L 3243.9023 170.7317 Q 2829.2683 170.7317 2658.5366 195.12195 L 2512.195 195.12195 L 2414.634 195.12195 Q 2317.0732 170.7317 1951.2195 170.7317 L 1585.3658 170.7317 L 804.87805 170.7317 L 24.390244 170.7317 L 24.390244 146.34146 L 24.390244 121.95122 L 9.094947E-13 121.95122 Q 9.094947E-13 121.95122 73.17073 73.17073 Q 146.34146 24.390244 121.95122 24.390244 z" svg:height="1.9512194mm" draw:style-name="style-578" svg:viewBox="0.0 0.0 3682.9268 195.12195" svg:width="36.829266mm" svg:x="71.95122mm" svg:y="182.68292mm"/>
          <draw:path svg:d="M 24.390244 24.390244 L 48.780487 24.390244 L 48.780487 -1.8189894E-12 L 73.17073 -1.8189894E-12 L 97.560974 -1.8189894E-12 Q 146.34146 -1.8189894E-12 146.34146 97.560974 L 146.34146 195.12195 L 146.34146 219.51219 Q 146.34146 268.29266 170.7317 292.68292 Q 195.12195 317.07315 146.34146 317.07315 Q 121.95122 317.07315 97.560974 219.51219 L 48.780487 121.95122 L 48.780487 121.95122 Q 48.780487 121.95122 24.390244 97.560974 L 0.0 97.560974 L 0.0 73.17073 Q 0.0 48.780487 24.390244 24.390244 z" svg:height="3.1707315mm" draw:style-name="style-579" svg:viewBox="0.0 0.0 170.7317 317.07315" svg:width="1.707317mm" svg:x="182.43903mm" svg:y="133.41463mm"/>
          <draw:path svg:d="M 219.51219 0.0 L 243.90244 0.0 L 243.90244 24.390244 L 243.90244 24.390244 L 243.90244 73.17073 Q 243.90244 97.560974 268.29266 170.7317 L 268.29266 219.51219 L 268.29266 219.51219 Q 243.90244 219.51219 243.90244 170.7317 L 243.90244 121.95122 L 146.34146 121.95122 L 73.17073 121.95122 L 73.17073 121.95122 Q 48.780487 97.560974 24.390244 73.17073 Q 0.0 73.17073 0.0 24.390244 L 0.0 0.0 L 97.560974 0.0 Q 195.12195 -24.390244 219.51219 0.0 z" svg:height="2.195122mm" draw:style-name="style-580" svg:viewBox="0.0 0.0 268.29266 219.51219" svg:width="2.6829267mm" svg:x="221.95122mm" svg:y="164.63414mm"/>
          <draw:path svg:d="M 536.5853 0.0 L 853.6585 0.0 L 804.87805 0.0 Q 780.4878 24.390244 780.4878 48.780487 Q 780.4878 73.17073 804.87805 73.17073 Q 853.6585 73.17073 853.6585 97.560974 Q 853.6585 146.34146 878.04877 170.7317 L 878.04877 195.12195 L 609.7561 195.12195 L 341.4634 195.12195 L 341.4634 195.12195 L 341.4634 195.12195 L 317.07315 170.7317 L 292.68292 146.34146 L 292.68292 146.34146 L 268.29266 146.34146 L 268.29266 146.34146 L 268.29266 146.34146 L 219.51219 146.34146 Q 146.34146 146.34146 146.34146 146.34146 Q 170.7317 146.34146 121.95122 121.95122 L 73.17073 97.560974 L 73.17073 73.17073 L 73.17073 73.17073 L 48.780487 73.17073 L 48.780487 73.17073 L 48.780487 73.17073 L 48.780487 48.780487 L 24.390244 48.780487 L 0.0 48.780487 L 0.0 24.390244 L 0.0 24.390244 L 121.95122 24.390244 Q 219.51219 0.0 536.5853 0.0 z" svg:height="1.9512194mm" draw:style-name="style-581" svg:viewBox="0.0 0.0 878.04877 195.12195" svg:width="8.780488mm" svg:x="45.609756mm" svg:y="7.8048778mm"/>
          <draw:path svg:d="M 1682.9268 0.0 L 1951.2195 0.0 L 2365.8535 0.0 Q 2804.878 24.390244 2804.878 0.0 L 2829.2683 0.0 L 2829.2683 0.0 L 2829.2683 24.390244 L 3243.9023 24.390244 L 3634.1462 24.390244 L 3658.5366 48.780487 Q 3682.9268 73.17073 3658.5366 121.95122 L 3658.5366 170.7317 L 3634.1462 170.7317 L 3585.3657 170.7317 L 3439.0244 170.7317 Q 3292.6829 170.7317 2585.3657 195.12195 L 1878.0487 195.12195 L 951.2195 195.12195 L 0.0 170.7317 L 0.0 170.7317 L 0.0 170.7317 L 48.780487 170.7317 L 97.560974 170.7317 L 170.7317 146.34146 Q 243.90244 121.95122 195.12195 73.17073 L 146.34146 24.390244 L 804.87805 24.390244 Q 1439.0244 24.390244 1682.9268 0.0 z" svg:height="1.9512194mm" draw:style-name="style-582" svg:viewBox="0.0 0.0 3658.5366 195.12195" svg:width="36.585365mm" svg:x="277.31708mm" svg:y="182.68292mm"/>
          <draw:path svg:d="M 121.95122 24.390244 L 121.95122 0.0 L 146.34146 0.0 Q 170.7317 24.390244 195.12195 24.390244 L 219.51219 24.390244 L 414.63412 24.390244 Q 585.36584 24.390244 585.36584 48.780487 L 585.36584 48.780487 L 585.36584 73.17073 L 585.36584 73.17073 L 512.1951 73.17073 L 439.02438 73.17073 L 439.02438 97.560974 Q 414.63412 97.560974 414.63412 121.95122 L 414.63412 170.7317 L 585.36584 170.7317 L 756.09753 170.7317 L 804.87805 170.7317 Q 829.26825 170.7317 853.6585 170.7317 L 902.439 170.7317 L 1000.0 195.12195 Q 1121.9512 219.51219 1243.9025 243.90244 L 1390.2439 268.29266 L 1439.0244 268.29266 L 1463.4146 268.29266 L 1487.8048 268.29266 Q 1487.8048 268.29266 1536.5853 292.68292 L 1585.3658 292.68292 L 1585.3658 292.68292 Q 1585.3658 317.07315 1341.4634 317.07315 L 1097.5609 317.07315 L 1146.3414 341.4634 L 1170.7317 365.85364 L 1170.7317 365.85364 L 1146.3414 365.85364 L 1146.3414 365.85364 L 1146.3414 365.85364 L 1146.3414 390.2439 Q 1146.3414 390.2439 1170.7317 414.63412 L 1170.7317 439.02438 L 1146.3414 439.02438 Q 1097.5609 463.4146 1097.5609 463.4146 L 1097.5609 463.4146 L 804.87805 463.4146 L 536.5853 463.4146 L 536.5853 463.4146 Q 560.9756 439.02438 536.5853 414.63412 Q 512.1951 365.85364 414.63412 341.4634 Q 268.29266 317.07315 195.12195 292.68292 L 97.560974 268.29266 L 48.780487 268.29266 L 0.0 268.29266 L 0.0 243.90244 L 0.0 219.51219 L 24.390244 219.51219 L 48.780487 219.51219 L 48.780487 170.7317 L 24.390244 121.95122 L 24.390244 121.95122 Q 24.390244 121.95122 73.17073 73.17073 Q 146.34146 73.17073 121.95122 24.390244 z" svg:height="4.634146mm" draw:style-name="style-583" svg:viewBox="0.0 0.0 1585.3658 463.4146" svg:width="15.853658mm" svg:x="4.634146mm" svg:y="179.2683mm"/>
          <draw:path svg:d="M 268.29266 73.17073 L 292.68292 73.17073 L 292.68292 97.560974 Q 317.07315 121.95122 317.07315 146.34146 L 317.07315 170.7317 L 170.7317 170.7317 L 0.0 170.7317 L 0.0 170.7317 Q 0.0 146.34146 24.390244 146.34146 Q 73.17073 146.34146 73.17073 97.560974 L 48.780487 24.390244 L 73.17073 48.780487 Q 121.95122 73.17073 121.95122 48.780487 Q 146.34146 0.0 195.12195 0.0 Q 243.90244 0.0 243.90244 48.780487 Q 243.90244 73.17073 268.29266 73.17073 z" svg:height="1.707317mm" draw:style-name="style-584" svg:viewBox="0.0 0.0 317.07315 170.7317" svg:width="3.1707315mm" svg:x="152.43903mm" svg:y="142.92682mm"/>
          <draw:path svg:d="M 73.17073 24.390244 L 97.560974 -1.8189894E-12 L 121.95122 -1.8189894E-12 L 121.95122 -1.8189894E-12 L 195.12195 48.780487 Q 268.29266 97.560974 243.90244 195.12195 Q 219.51219 317.07315 243.90244 317.07315 L 292.68292 317.07315 L 292.68292 317.07315 L 292.68292 341.4634 L 195.12195 341.4634 L 121.95122 341.4634 L 121.95122 365.85364 L 121.95122 365.85364 L 97.560974 365.85364 L 97.560974 365.85364 L 48.780487 365.85364 Q 24.390244 341.4634 24.390244 341.4634 Q 0.0 341.4634 0.0 243.90244 Q 0.0 121.95122 0.0 97.560974 L 24.390244 73.17073 L 48.780487 73.17073 Q 48.780487 48.780487 73.17073 24.390244 z" svg:height="3.6585364mm" draw:style-name="style-585" svg:viewBox="0.0 0.0 292.68292 365.85364" svg:width="2.926829mm" svg:x="104.878044mm" svg:y="133.65854mm"/>
          <draw:path svg:d="M 5536.5854 1024.3903 L 5560.9756 1024.3903 L 5560.9756 1048.7805 L 5585.3657 1048.7805 L 5585.3657 1048.7805 L 5585.3657 1073.1707 L 5585.3657 1073.1707 L 5585.3657 1073.1707 L 5585.3657 1170.7317 L 5585.3657 1243.9025 L 5585.3657 1243.9025 L 5585.3657 1268.2926 L 5585.3657 1268.2926 L 5585.3657 1268.2926 L 5560.9756 1268.2926 L 5560.9756 1268.2926 L 5439.0244 1243.9025 Q 5341.4634 1219.5122 5292.6826 1219.5122 Q 5243.9023 1219.5122 5073.1704 1317.0731 Q 4902.439 1414.6342 4902.439 1463.4146 Q 4902.439 1487.8048 4951.219 1560.9756 L 5000.0 1634.1464 L 5000.0 1658.5365 L 5000.0 1658.5365 L 5000.0 1658.5365 L 5000.0 1658.5365 L 5000.0 1682.9268 L 5000.0 1682.9268 L 5024.39 1682.9268 L 5024.39 1707.317 L 5000.0 1707.317 L 4975.61 1707.317 L 4951.219 1707.317 L 4902.439 1707.317 L 4902.439 1707.317 L 4902.439 1707.317 L 4878.049 1682.9268 L 4853.658 1658.5365 L 4853.658 1634.1464 Q 4804.878 1609.7561 4853.658 1585.3658 Q 4878.049 1560.9756 4878.049 1560.9756 L 4902.439 1560.9756 L 4902.439 1560.9756 L 4902.439 1560.9756 L 4853.658 1536.5853 L 4804.878 1512.1951 L 4804.878 1512.1951 L 4804.878 1512.1951 L 4780.488 1536.5853 L 4780.488 1560.9756 L 4756.0977 1560.9756 L 4731.707 1560.9756 L 4731.707 1585.3658 L 4756.0977 1609.7561 L 4756.0977 1609.7561 Q 4756.0977 1634.1464 4731.707 1658.5365 Q 4707.317 1707.317 4682.927 1707.317 Q 4658.5366 1731.7073 4658.5366 1804.878 L 4658.5366 1853.6584 L 4658.5366 1878.0487 L 4658.5366 1878.0487 L 4634.1465 1878.0487 L 4634.1465 1902.439 L 4634.1465 1902.439 L 4658.5366 1902.439 L 4658.5366 1951.2195 L 4658.5366 2000.0 L 4682.927 2000.0 L 4682.927 2000.0 L 4707.317 2000.0 L 4731.707 2000.0 L 4756.0977 2000.0 L 4780.488 2000.0 L 4804.878 2024.3903 L 4853.658 2048.7805 L 4878.049 2048.7805 L 4902.439 2048.7805 L 4926.829 2024.3903 L 4951.219 2024.3903 L 4951.219 1975.6097 Q 4975.61 1902.439 5000.0 1902.439 Q 5024.39 1902.439 5024.39 1878.0487 Q 5024.39 1853.6584 5000.0 1853.6584 Q 5000.0 1829.2683 5000.0 1804.878 Q 5024.39 1804.878 5097.561 1780.4878 Q 5146.3413 1756.0975 5243.9023 1780.4878 Q 5317.073 1804.878 5390.2437 1829.2683 Q 5463.4146 1878.0487 5536.5854 2048.7805 Q 5609.756 2195.1218 5658.5366 2243.9023 Q 5731.707 2268.2927 5731.707 2341.4634 Q 5731.707 2390.244 5926.829 2414.634 L 6097.561 2414.634 L 6097.561 2439.0244 L 6073.1704 2487.805 L 6073.1704 2487.805 L 6073.1704 2487.805 L 6073.1704 2512.195 L 6073.1704 2512.195 L 6048.7803 2512.195 L 6048.7803 2536.5852 L 6000.0 2536.5852 L 5951.219 2536.5852 L 5926.829 2560.9756 L 5902.439 2560.9756 L 5829.268 2560.9756 Q 5731.707 2585.3657 5560.9756 2585.3657 Q 5390.2437 2634.1462 5243.9023 2585.3657 Q 5121.951 2536.5852 4951.219 2536.5852 Q 4756.0977 2536.5852 4609.756 2634.1462 Q 4463.4146 2731.7073 4365.8535 2780.4878 Q 4268.2925 2829.2683 4243.9023 2878.0488 L 4219.512 2926.829 L 4219.512 2926.829 L 4219.512 2926.829 L 4219.512 2951.2195 L 4219.512 2951.2195 L 4243.9023 2975.6096 L 4268.2925 3000.0 L 4268.2925 3024.3901 L 4268.2925 3073.1707 L 4292.6826 3073.1707 L 4292.6826 3073.1707 L 4365.8535 3146.3413 Q 4463.4146 3195.1218 4463.4146 3219.5122 Q 4463.4146 3243.9023 4609.756 3268.2927 Q 4780.488 3317.073 4804.878 3365.8535 Q 4853.658 3414.634 4878.049 3439.0244 Q 4926.829 3463.4146 4926.829 3512.195 Q 4951.219 3585.3657 4975.61 3658.5366 Q 5000.0 3756.0974 5097.561 3804.878 Q 5219.512 3853.6584 5487.8047 3853.6584 Q 5756.0977 3853.6584 5878.049 3780.4878 Q 6024.39 3707.317 6073.1704 3756.0974 Q 6097.561 3804.878 6268.2925 3804.878 Q 6414.634 3804.878 6414.634 3780.4878 Q 6390.2437 3756.0974 6463.4146 3756.0974 Q 6536.5854 3756.0974 6560.9756 3731.7073 Q 6609.756 3731.7073 6609.756 3756.0974 Q 6634.146 3804.878 6707.317 3804.878 L 6756.0977 3804.878 L 6780.488 3829.2683 L 6804.878 3829.2683 L 6804.878 3853.6584 L 6804.878 3878.0486 L 6829.268 3878.0486 L 6829.268 3902.439 L 6829.268 3902.439 L 6853.658 3902.439 L 6853.658 3951.2195 L 6853.658 4024.3901 L 6853.658 4024.3901 L 6853.658 4024.3901 L 6829.268 4000.0 L 6804.878 3975.6096 L 6804.878 3975.6096 L 6804.878 3951.2195 L 6804.878 3951.2195 L 6804.878 3951.2195 L 6780.488 3951.2195 L 6780.488 3951.2195 L 6682.927 3926.829 Q 6585.3657 3902.439 6560.9756 3926.829 Q 6560.9756 3951.2195 6317.073 3975.6096 Q 6073.1704 4000.0 5975.61 4000.0 Q 5853.658 4000.0 5682.927 4048.7805 Q 5536.5854 4097.561 5585.3657 4121.951 Q 5609.756 4146.3413 5292.6826 4146.3413 L 4975.61 4146.3413 L 4951.219 4146.3413 Q 4951.219 4146.3413 4804.878 4121.951 Q 4682.927 4097.561 4463.4146 4000.0 Q 4243.9023 3951.2195 4146.3413 3902.439 Q 4048.7805 3902.439 3951.2195 3853.6584 Q 3853.6584 3829.2683 3829.2683 3804.878 Q 3829.2683 3756.0974 3731.7073 3707.317 Q 3634.1462 3658.5366 3634.1462 3609.756 Q 3634.1462 3585.3657 3560.9756 3560.9756 Q 3487.8047 3512.195 3463.4146 3463.4146 Q 3439.0244 3414.634 3317.073 3414.634 Q 3195.1218 3365.8535 3146.3413 3414.634 Q 3097.5608 3414.634 3073.1707 3463.4146 Q 3048.7805 3512.195 3024.3901 3536.5852 Q 2975.6096 3560.9756 2902.439 3707.317 Q 2804.878 3829.2683 2756.0974 3853.6584 L 2682.9268 3853.6584 L 2609.756 3853.6584 L 2512.195 3853.6584 L 2463.4146 3829.2683 Q 2439.0244 3829.2683 2414.634 3756.0974 Q 2365.8535 3658.5366 2268.2927 3609.756 Q 2170.7317 3585.3657 2170.7317 3560.9756 Q 2170.7317 3536.5852 2073.1707 3536.5852 Q 2000.0 3560.9756 1926.8292 3560.9756 Q 1853.6584 3560.9756 1658.5365 3560.9756 L 1463.4146 3512.195 L 1536.5853 3512.195 Q 1585.3658 3512.195 1585.3658 3487.8047 L 1585.3658 3463.4146 L 1536.5853 3463.4146 Q 1487.8048 3463.4146 1439.0244 3439.0244 Q 1365.8536 3414.634 1292.6829 3365.8535 Q 1243.9025 3317.073 1170.7317 3292.6829 L 1097.5609 3268.2927 L 1097.5609 3268.2927 L 1097.5609 3268.2927 L 1073.1707 3243.9023 L 1048.7805 3219.5122 L 1048.7805 3219.5122 L 1048.7805 3219.5122 L 1048.7805 3195.1218 L 1048.7805 3195.1218 L 1097.5609 3121.9512 Q 1146.3414 3073.1707 1243.9025 2975.6096 Q 1341.4634 2878.0488 1341.4634 2853.6584 Q 1341.4634 2829.2683 1365.8536 2829.2683 L 1365.8536 2829.2683 L 1365.8536 2804.878 L 1390.2439 2804.878 L 1390.2439 2804.878 L 1390.2439 2780.4878 L 1390.2439 2780.4878 L 1390.2439 2780.4878 L 1414.6342 2780.4878 L 1414.6342 2780.4878 L 1439.0244 2756.0974 L 1463.4146 2731.7073 L 1463.4146 2731.7073 L 1487.8048 2731.7073 L 1487.8048 2731.7073 L 1487.8048 2731.7073 L 1487.8048 2707.317 L 1487.8048 2707.317 L 1512.1951 2682.9268 L 1512.1951 2682.9268 L 1731.7073 2658.5366 Q 1975.6097 2634.1462 2073.1707 2536.5852 Q 2170.7317 2414.634 2170.7317 2341.4634 Q 2170.7317 2243.9023 2097.561 2170.7317 Q 2024.3903 2097.561 2000.0 2000.0 Q 1975.6097 1902.439 2000.0 1780.4878 Q 2024.3903 1658.5365 2097.561 1560.9756 Q 2146.3413 1463.4146 2268.2927 1439.0244 Q 2365.8535 1390.2439 2414.634 1317.0731 Q 2463.4146 1219.5122 2463.4146 1219.5122 L 2463.4146 1219.5122 L 2463.4146 1170.7317 L 2463.4146 1121.9512 L 2463.4146 1073.1707 L 2463.4146 1024.3903 L 2439.0244 1024.3903 L 2439.0244 1024.3903 L 2439.0244 1000.0 Q 2414.634 1000.0 2365.8535 951.2195 Q 2292.6829 926.8292 1902.439 829.26825 Q 1512.1951 731.7073 1292.6829 731.7073 Q 1073.1707 731.7073 975.60974 731.7073 Q 878.04877 731.7073 756.09753 731.7073 Q 658.53656 731.7073 414.63412 707.3171 L 146.34146 682.9268 L 73.17073 658.53656 L 0.0 658.53656 L 0.0 658.53656 L 0.0 634.1463 L 0.0 634.1463 L 24.390244 634.1463 L 24.390244 609.7561 L 24.390244 585.36584 L 48.780487 585.36584 L 48.780487 585.36584 L 97.560974 560.9756 L 146.34146 536.5853 L 146.34146 536.5853 L 170.7317 536.5853 L 170.7317 536.5853 L 170.7317 536.5853 L 658.53656 487.80487 Q 1146.3414 439.02438 1390.2439 414.63412 Q 1609.7561 390.2439 1682.9268 390.2439 Q 1780.4878 365.85364 1780.4878 390.2439 Q 1780.4878 414.63412 1926.8292 439.02438 Q 2073.1707 487.80487 2219.5122 487.80487 Q 2390.244 487.80487 2414.634 463.4146 L 2463.4146 463.4146 L 2512.195 463.4146 Q 2536.5852 439.02438 2536.5852 439.02438 L 2536.5852 439.02438 L 2560.9756 439.02438 L 2609.756 439.02438 L 2609.756 463.4146 L 2609.756 463.4146 L 2634.1462 463.4146 L 2634.1462 439.02438 L 2804.878 390.2439 Q 2951.2195 341.4634 3121.9512 195.12195 Q 3292.6829 48.780487 3365.8535 24.390244 Q 3439.0244 0.0 3585.3657 0.0 Q 3731.7073 24.390244 3756.0974 73.17073 Q 3780.4878 97.560974 3902.439 146.34146 Q 4024.3901 195.12195 4146.3413 243.90244 Q 4268.2925 292.68292 4390.2437 341.4634 Q 4487.8047 414.63412 4536.5854 487.80487 Q 4585.3657 585.36584 4609.756 585.36584 Q 4634.1465 585.36584 4658.5366 609.7561 Q 4658.5366 634.1463 4853.658 707.3171 Q 5048.7803 756.09753 5048.7803 780.4878 Q 5048.7803 804.87805 5170.7314 829.26825 Q 5292.6826 878.04877 5292.6826 926.8292 Q 5317.073 975.60974 5390.2437 975.60974 Q 5487.8047 1000.0 5487.8047 1000.0 Q 5487.8047 1024.3903 5536.5854 1024.3903 z" svg:height="41.463413mm" draw:style-name="style-586" svg:viewBox="0.0 0.0 6853.658 4146.3413" svg:width="68.53658mm" svg:x="241.7073mm" svg:y="32.19512mm"/>
          <draw:path svg:d="M 97.560974 73.17073 L 121.95122 73.17073 L 121.95122 48.780487 L 121.95122 48.780487 L 121.95122 48.780487 Q 121.95122 48.780487 146.34146 317.07315 L 146.34146 609.7561 L 146.34146 1341.4634 L 146.34146 2073.1707 L 146.34146 2365.8535 L 146.34146 2634.1462 L 146.34146 3195.1218 Q 121.95122 3780.4878 121.95122 3780.4878 L 121.95122 3804.878 L 121.95122 3804.878 Q 121.95122 3829.2683 97.560974 3756.0974 Q 73.17073 3682.9268 48.780487 3707.317 L 24.390244 3731.7073 L 24.390244 3731.7073 L 0.0 3731.7073 L 0.0 3512.195 L 0.0 3292.6829 L 0.0 1682.9268 L 0.0 48.780487 L 24.390244 24.390244 Q 24.390244 0.0 48.780487 0.0 Q 73.17073 0.0 73.17073 24.390244 Q 73.17073 73.17073 97.560974 73.17073 z" svg:height="38.04878mm" draw:style-name="style-587" svg:viewBox="0.0 0.0 146.34146 3804.878" svg:width="1.4634145mm" svg:x="7.0731707mm" svg:y="64.14634mm"/>
          <draw:path svg:d="M 268.29266 24.390244 L 292.68292 24.390244 L 292.68292 48.780487 Q 317.07315 97.560974 317.07315 97.560974 L 317.07315 121.95122 L 292.68292 121.95122 Q 268.29266 146.34146 121.95122 146.34146 L 0.0 146.34146 L 0.0 146.34146 Q 0.0 146.34146 24.390244 73.17073 L 48.780487 0.0 L 170.7317 0.0 Q 268.29266 0.0 268.29266 24.390244 z" svg:height="1.4634145mm" draw:style-name="style-588" svg:viewBox="0.0 0.0 317.07315 146.34146" svg:width="3.1707315mm" svg:x="248.04878mm" svg:y="164.39024mm"/>
          <draw:path svg:d="M 756.09753 0.0 L 902.439 0.0 L 902.439 0.0 L 902.439 0.0 L 951.2195 24.390244 L 975.60974 48.780487 L 926.8292 48.780487 L 878.04877 48.780487 L 853.6585 73.17073 L 804.87805 97.560974 L 829.26825 97.560974 L 853.6585 97.560974 L 853.6585 121.95122 L 853.6585 121.95122 L 463.4146 121.95122 L 48.780487 121.95122 L 48.780487 121.95122 Q 48.780487 97.560974 73.17073 97.560974 Q 97.560974 97.560974 97.560974 73.17073 Q 97.560974 48.780487 48.780487 24.390244 L 0.0 0.0 L 0.0 0.0 L 0.0 0.0 L 317.07315 0.0 Q 609.7561 0.0 756.09753 0.0 z" svg:height="1.2195122mm" draw:style-name="style-589" svg:viewBox="0.0 0.0 975.60974 121.95122" svg:width="9.756098mm" svg:x="70.0mm" svg:y="4.390244mm"/>
          <draw:path svg:d="M 24.390244 24.390244 L 24.390244 24.390244 L 658.53656 0.0 L 1292.6829 0.0 L 1317.0731 0.0 L 1341.4634 0.0 L 1341.4634 0.0 Q 1341.4634 24.390244 1195.122 24.390244 L 1048.7805 24.390244 L 1048.7805 48.780487 L 1048.7805 73.17073 L 975.60974 73.17073 L 902.439 73.17073 L 707.3171 73.17073 Q 512.1951 73.17073 414.63412 97.560974 Q 317.07315 121.95122 317.07315 146.34146 L 317.07315 170.7317 L 317.07315 170.7317 L 317.07315 170.7317 L 317.07315 195.12195 L 317.07315 195.12195 L 341.4634 195.12195 L 341.4634 219.51219 L 341.4634 219.51219 L 365.85364 219.51219 L 365.85364 219.51219 L 365.85364 243.90244 L 317.07315 243.90244 L 268.29266 243.90244 L 268.29266 243.90244 Q 268.29266 243.90244 243.90244 268.29266 L 243.90244 268.29266 L 219.51219 268.29266 Q 170.7317 268.29266 121.95122 292.68292 Q 73.17073 317.07315 48.780487 463.4146 L 48.780487 634.1463 L 48.780487 634.1463 L 24.390244 634.1463 L 24.390244 658.53656 L 24.390244 682.9268 L 0.0 682.9268 L 0.0 682.9268 L 0.0 365.85364 L 24.390244 24.390244 L 24.390244 24.390244 z" svg:height="6.829268mm" draw:style-name="style-590" svg:viewBox="0.0 0.0 1341.4634 682.9268" svg:width="13.414634mm" svg:x="3.6585364mm" svg:y="7.0731707mm"/>
          <draw:path svg:d="M 97.560974 -1.8189894E-12 L 121.95122 -1.8189894E-12 L 121.95122 24.390244 L 121.95122 24.390244 L 121.95122 24.390244 Q 121.95122 24.390244 97.560974 48.780487 L 97.560974 48.780487 L 97.560974 97.560974 Q 121.95122 121.95122 195.12195 121.95122 Q 292.68292 121.95122 317.07315 97.560974 L 341.4634 97.560974 L 390.2439 97.560974 L 414.63412 97.560974 L 414.63412 121.95122 Q 390.2439 146.34146 390.2439 170.7317 Q 390.2439 170.7317 268.29266 219.51219 L 146.34146 268.29266 L 146.34146 268.29266 Q 146.34146 268.29266 121.95122 243.90244 L 97.560974 243.90244 L 97.560974 219.51219 Q 97.560974 219.51219 73.17073 219.51219 L 73.17073 219.51219 L 73.17073 195.12195 Q 48.780487 170.7317 24.390244 121.95122 Q -24.390244 73.17073 0.0 73.17073 L 24.390244 73.17073 L 48.780487 73.17073 Q 48.780487 73.17073 48.780487 48.780487 L 48.780487 48.780487 L 48.780487 24.390244 Q 73.17073 -1.8189894E-12 97.560974 -1.8189894E-12 z" svg:height="2.6829267mm" draw:style-name="style-591" svg:viewBox="0.0 0.0 414.63412 268.29266" svg:width="4.1463413mm" svg:x="65.36585mm" svg:y="91.95122mm"/>
          <draw:path svg:d="M 121.95122 24.390244 L 170.7317 1.8189894E-12 L 170.7317 48.780487 Q 170.7317 73.17073 121.95122 97.560974 Q 97.560974 97.560974 73.17073 121.95122 Q 73.17073 170.7317 73.17073 170.7317 L 73.17073 170.7317 L 48.780487 219.51219 Q 24.390244 292.68292 24.390244 292.68292 L 24.390244 292.68292 L 24.390244 292.68292 Q 0.0 268.29266 0.0 219.51219 Q -24.390244 170.7317 24.390244 121.95122 Q 73.17073 48.780487 121.95122 24.390244 z" svg:height="2.926829mm" draw:style-name="style-592" svg:viewBox="0.0 0.0 170.7317 292.68292" svg:width="1.707317mm" svg:x="128.04878mm" svg:y="133.90244mm"/>
          <draw:path svg:d="M 0.0 73.17073 Q 48.780487 -1.8189894E-12 97.560974 -1.8189894E-12 Q 121.95122 -1.8189894E-12 121.95122 24.390244 Q 121.95122 48.780487 73.17073 73.17073 Q 24.390244 73.17073 48.780487 146.34146 Q 48.780487 195.12195 0.0 170.7317 Q -73.17073 146.34146 0.0 73.17073 z" svg:height="1.707317mm" draw:style-name="style-593" svg:viewBox="0.0 0.0 121.95122 170.7317" svg:width="1.2195122mm" svg:x="28.04878mm" svg:y="92.19512mm"/>
          <draw:path svg:d="M 48.780487 24.390244 L 48.780487 0.0 L 390.2439 0.0 L 707.3171 0.0 L 707.3171 0.0 L 731.7073 0.0 L 731.7073 0.0 L 731.7073 24.390244 L 731.7073 24.390244 L 731.7073 24.390244 L 756.09753 24.390244 L 756.09753 48.780487 L 731.7073 48.780487 Q 731.7073 73.17073 707.3171 97.560974 Q 682.9268 121.95122 682.9268 146.34146 L 658.53656 170.7317 L 585.36584 170.7317 L 512.1951 170.7317 L 512.1951 195.12195 L 512.1951 195.12195 L 341.4634 195.12195 Q 195.12195 170.7317 97.560974 170.7317 L 24.390244 170.7317 L -9.094947E-13 146.34146 Q -9.094947E-13 121.95122 24.390244 73.17073 Q 48.780487 48.780487 48.780487 48.780487 L 48.780487 48.780487 L 48.780487 24.390244 z" svg:height="1.9512194mm" draw:style-name="style-594" svg:viewBox="0.0 0.0 756.09753 195.12195" svg:width="7.5609756mm" svg:x="70.731705mm" svg:y="8.04878mm"/>
          <draw:path svg:d="M 10585.365 1707.317 L 10609.756 1731.7073 L 10609.756 1756.0975 L 10609.756 1780.4878 L 10585.365 1780.4878 L 10585.365 1804.878 L 10585.365 1804.878 L 10560.976 1804.878 L 10560.976 1804.878 L 10560.976 1804.878 L 10560.976 1829.2683 L 10560.976 1829.2683 L 10536.585 1829.2683 L 10536.585 1853.6584 L 10536.585 1853.6584 L 10512.195 1853.6584 L 10512.195 1853.6584 L 10512.195 1853.6584 L 10512.195 1878.0487 L 10512.195 1878.0487 L 10487.805 1902.439 L 10463.414 1926.8292 L 10463.414 1926.8292 L 10463.414 1951.2195 L 10439.024 1951.2195 Q 10414.634 1951.2195 10268.292 1975.6097 Q 10121.951 2000.0 9975.609 1902.439 Q 9804.878 1804.878 9634.146 1756.0975 Q 9439.024 1756.0975 9390.244 1780.4878 Q 9341.463 1804.878 9146.341 1902.439 Q 8975.609 1951.2195 8853.658 1902.439 Q 8707.316 1853.6584 8609.756 1804.878 Q 8512.195 1804.878 8390.244 1853.6584 Q 8268.293 1902.439 8121.951 1951.2195 L 7951.219 1951.2195 L 7926.829 1951.2195 L 7902.439 1951.2195 L 7878.049 1951.2195 L 7853.658 1951.2195 L 7853.658 1926.8292 L 7829.268 1926.8292 L 7829.268 1902.439 Q 7829.268 1878.0487 7878.049 1780.4878 Q 7878.049 1682.9268 7853.658 1634.1464 Q 7804.878 1609.7561 7487.8047 1560.9756 Q 7146.3413 1512.1951 7024.39 1609.7561 Q 6902.439 1658.5365 6756.0977 1707.317 Q 6609.756 1756.0975 6365.8535 1682.9268 Q 6121.951 1609.7561 6121.951 1585.3658 Q 6097.561 1560.9756 6024.39 1512.1951 Q 5951.219 1512.1951 5853.658 1560.9756 Q 5780.488 1609.7561 5658.5366 1682.9268 Q 5536.5854 1756.0975 5243.9023 1780.4878 Q 4975.61 1804.878 4756.0977 1902.439 Q 4560.9756 2000.0 4268.2925 2073.1707 Q 3951.2195 2146.3413 3609.756 2243.9023 Q 3268.2927 2341.4634 3268.2927 2365.8535 Q 3243.9023 2390.244 3195.1218 2414.634 Q 3146.3413 2439.0244 3097.5608 2512.195 Q 3048.7805 2585.3657 2951.2195 2682.9268 Q 2853.6584 2780.4878 2658.5366 2780.4878 Q 2487.805 2780.4878 2414.634 2829.2683 L 2365.8535 2853.6584 L 2365.8535 2902.439 L 2365.8535 2951.2195 L 2365.8535 3000.0 L 2365.8535 3048.7805 L 2414.634 3170.7317 Q 2463.4146 3317.073 2560.9756 3317.073 Q 2682.9268 3365.8535 2731.7073 3365.8535 L 2780.4878 3365.8535 L 2804.878 3390.244 L 2853.6584 3390.244 L 2853.6584 3414.634 L 2853.6584 3439.0244 L 2804.878 3439.0244 Q 2780.4878 3439.0244 2756.0974 3512.195 Q 2756.0974 3560.9756 2731.7073 3634.1462 Q 2731.7073 3707.317 2707.317 3731.7073 Q 2658.5366 3756.0974 2707.317 3780.4878 Q 2780.4878 3804.878 2804.878 3829.2683 L 2853.6584 3853.6584 L 2878.0488 3853.6584 L 2902.439 3853.6584 L 2853.6584 3878.0486 L 2829.2683 3902.439 L 2804.878 3902.439 L 2780.4878 3902.439 L 2756.0974 3902.439 L 2731.7073 3902.439 L 2707.317 3902.439 Q 2707.317 3902.439 2560.9756 3878.0486 L 2439.0244 3878.0486 L 2439.0244 3902.439 L 2439.0244 3951.2195 L 2463.4146 3951.2195 L 2487.805 3951.2195 L 2560.9756 3951.2195 Q 2658.5366 3951.2195 2756.0974 3975.6096 L 2853.6584 4000.0 L 2902.439 4000.0 L 2926.829 4000.0 L 2926.829 4024.3901 L 2951.2195 4024.3901 L 2951.2195 4048.7805 L 2951.2195 4073.1707 L 2926.829 4073.1707 L 2902.439 4097.561 L 2902.439 4097.561 L 2902.439 4097.561 L 2926.829 4097.561 L 2926.829 4121.951 L 2585.3657 4121.951 Q 2243.9023 4097.561 1463.4146 4097.561 L 682.9268 4097.561 L 682.9268 4097.561 L 682.9268 4097.561 L 658.53656 4073.1707 L 634.1463 4048.7805 L 658.53656 4048.7805 L 707.3171 4048.7805 L 658.53656 4024.3901 L 609.7561 4000.0 L 609.7561 4000.0 L 609.7561 4000.0 L 585.36584 4000.0 L 585.36584 4000.0 L 560.9756 3975.6096 Q 512.1951 3951.2195 414.63412 3926.829 Q 317.07315 3878.0486 268.29266 3731.7073 Q 195.12195 3585.3657 170.7317 3585.3657 Q 146.34146 3585.3657 121.95122 3439.0244 Q 73.17073 3292.6829 73.17073 3341.4634 Q 73.17073 3390.244 48.780487 3365.8535 Q 24.390244 3341.4634 24.390244 3146.3413 Q 24.390244 2951.2195 0.0 2756.0974 Q -24.390244 2536.5852 0.0 2390.244 L 24.390244 2243.9023 L 48.780487 2195.1218 L 73.17073 2146.3413 L 73.17073 2219.5122 L 73.17073 2292.6829 L 97.560974 2292.6829 L 97.560974 2292.6829 L 97.560974 2268.2927 L 121.95122 2268.2927 L 121.95122 2219.5122 Q 121.95122 2170.7317 195.12195 2048.7805 Q 243.90244 1951.2195 609.7561 1902.439 Q 975.60974 1853.6584 1048.7805 1756.0975 Q 1121.9512 1682.9268 1146.3414 1682.9268 Q 1170.7317 1682.9268 1219.5122 1463.4146 Q 1292.6829 1268.2926 1365.8536 1219.5122 Q 1463.4146 1170.7317 1634.1464 1170.7317 L 1829.2683 1121.9512 L 1853.6584 1121.9512 L 1878.0487 1121.9512 L 1878.0487 1146.3414 L 1878.0487 1146.3414 L 1853.6584 1146.3414 L 1853.6584 1170.7317 L 1878.0487 1170.7317 L 1902.439 1170.7317 L 1926.8292 1243.9025 Q 1926.8292 1317.0731 1902.439 1439.0244 Q 1878.0487 1560.9756 1902.439 1658.5365 Q 1926.8292 1756.0975 1951.2195 1756.0975 Q 1975.6097 1780.4878 2000.0 1804.878 Q 2000.0 1829.2683 2024.3903 1829.2683 Q 2048.7805 1829.2683 2048.7805 1853.6584 Q 2048.7805 1878.0487 2170.7317 1902.439 Q 2292.6829 1902.439 2390.244 1902.439 Q 2487.805 1902.439 2756.0974 1853.6584 Q 3048.7805 1804.878 3243.9023 1804.878 Q 3463.4146 1804.878 3609.756 1756.0975 Q 3756.0974 1707.317 3829.2683 1609.7561 Q 3878.0486 1512.1951 3829.2683 1512.1951 Q 3804.878 1512.1951 3804.878 1365.8536 Q 3829.2683 1219.5122 3829.2683 1195.122 Q 3829.2683 1170.7317 3902.439 1146.3414 Q 3975.6096 1121.9512 4000.0 1024.3903 Q 4024.3901 926.8292 4073.1707 902.439 Q 4121.951 878.04877 4170.7314 878.04877 L 4219.512 878.04877 L 4219.512 878.04877 L 4219.512 878.04877 L 4243.9023 878.04877 L 4243.9023 878.04877 L 4243.9023 902.439 L 4268.2925 902.439 L 4317.073 951.2195 Q 4414.6343 1000.0 4463.4146 1097.5609 Q 4512.195 1195.122 4512.195 1219.5122 Q 4512.195 1219.5122 4585.3657 1268.2926 Q 4658.5366 1268.2926 4804.878 1243.9025 Q 4951.219 1219.5122 5292.6826 1219.5122 Q 5634.146 1219.5122 5634.146 1195.122 Q 5634.146 1195.122 5658.5366 1195.122 L 5658.5366 1170.7317 L 5658.5366 1170.7317 L 5682.927 1170.7317 L 5682.927 1170.7317 L 5682.927 1170.7317 L 5682.927 1146.3414 L 5682.927 1146.3414 L 5707.317 1146.3414 L 5707.317 1121.9512 L 5707.317 1121.9512 L 5731.707 1121.9512 L 5731.707 1121.9512 L 5731.707 1121.9512 L 5731.707 1097.5609 L 5731.707 1097.5609 L 5731.707 1024.3903 Q 5731.707 975.60974 5682.927 829.26825 Q 5585.3657 707.3171 5536.5854 585.36584 Q 5487.8047 463.4146 5414.634 439.02438 Q 5341.4634 390.2439 5317.073 365.85364 Q 5292.6826 317.07315 5146.3413 243.90244 L 5000.0 195.12195 L 4951.219 170.7317 L 4926.829 146.34146 L 4853.658 146.34146 L 4804.878 146.34146 L 4804.878 121.95122 L 4804.878 121.95122 L 4951.219 97.560974 Q 5097.561 97.560974 5146.3413 73.17073 Q 5195.122 48.780487 5219.512 24.390244 Q 5219.512 0.0 5317.073 0.0 Q 5439.0244 24.390244 5487.8047 73.17073 Q 5560.9756 146.34146 5609.756 146.34146 Q 5658.5366 146.34146 5756.0977 219.51219 Q 5829.268 292.68292 5902.439 414.63412 Q 5975.61 536.5853 6024.39 585.36584 Q 6048.7803 634.1463 6170.7314 658.53656 Q 6292.6826 682.9268 6560.9756 634.1463 Q 6829.268 585.36584 7097.561 585.36584 Q 7390.2437 585.36584 7487.8047 536.5853 Q 7585.3657 487.80487 7658.5366 487.80487 Q 7731.707 487.80487 7780.488 512.1951 Q 7829.268 536.5853 7829.268 560.9756 Q 7829.268 585.36584 8000.0 707.3171 Q 8170.7314 829.26825 8268.293 804.87805 Q 8341.463 780.4878 8414.634 731.7073 Q 8512.195 634.1463 8658.536 634.1463 Q 8829.269 634.1463 9073.171 804.87805 Q 9341.463 975.60974 9390.244 1073.1707 Q 9439.024 1170.7317 9512.195 1268.2926 Q 9560.976 1365.8536 9878.049 1341.4634 Q 10219.512 1317.0731 10365.854 1439.0244 Q 10512.195 1560.9756 10536.585 1609.7561 Q 10560.976 1682.9268 10585.365 1707.317 z" svg:height="41.219513mm" draw:style-name="style-595" svg:viewBox="0.0 0.0 10609.756 4121.951" svg:width="106.09756mm" svg:x="10.97561mm" svg:y="45.853657mm"/>
          <draw:path svg:d="M 170.7317 24.390244 L 170.7317 24.390244 L 170.7317 48.780487 Q 146.34146 48.780487 170.7317 73.17073 Q 195.12195 97.560974 195.12195 97.560974 L 195.12195 97.560974 L 195.12195 97.560974 Q 170.7317 97.560974 170.7317 121.95122 L 170.7317 146.34146 L 170.7317 170.7317 Q 170.7317 195.12195 146.34146 219.51219 Q 121.95122 243.90244 97.560974 243.90244 L 48.780487 268.29266 L 48.780487 195.12195 L 48.780487 146.34146 L 24.390244 146.34146 L 0.0 146.34146 L 0.0 146.34146 Q -24.390244 121.95122 0.0 73.17073 L 0.0 24.390244 L 73.17073 0.0 Q 121.95122 0.0 121.95122 0.0 Q 146.34146 0.0 170.7317 24.390244 z" svg:height="2.6829267mm" draw:style-name="style-596" svg:viewBox="0.0 0.0 195.12195 268.29266" svg:width="1.9512194mm" svg:x="219.75609mm" svg:y="156.09756mm"/>
          <draw:path svg:d="M 414.63412 0.0 L 414.63412 0.0 L 463.4146 24.390244 Q 487.80487 48.780487 487.80487 48.780487 L 487.80487 48.780487 L 487.80487 48.780487 Q 463.4146 48.780487 365.85364 121.95122 Q 268.29266 195.12195 195.12195 195.12195 L 121.95122 195.12195 L 73.17073 195.12195 Q 0.0 195.12195 0.0 170.7317 L 0.0 146.34146 L 0.0 146.34146 Q 24.390244 146.34146 0.0 97.560974 L 0.0 48.780487 L 24.390244 73.17073 Q 48.780487 97.560974 121.95122 97.560974 L 195.12195 97.560974 L 219.51219 97.560974 Q 268.29266 97.560974 268.29266 73.17073 L 268.29266 73.17073 L 341.4634 48.780487 Q 414.63412 0.0 414.63412 0.0 z" svg:height="1.9512194mm" draw:style-name="style-597" svg:viewBox="0.0 0.0 487.80487 195.12195" svg:width="4.878049mm" svg:x="50.0mm" svg:y="93.17073mm"/>
          <draw:path svg:d="M 73.17073 0.0 L 73.17073 0.0 L 121.95122 0.0 L 170.7317 0.0 L 170.7317 24.390244 Q 170.7317 24.390244 170.7317 48.780487 Q 170.7317 97.560974 121.95122 97.560974 L 48.780487 97.560974 L 24.390244 97.560974 Q 24.390244 97.560974 24.390244 73.17073 L 0.0 48.780487 L 0.0 48.780487 Q 24.390244 48.780487 24.390244 48.780487 L 24.390244 24.390244 L 48.780487 24.390244 Q 73.17073 0.0 73.17073 0.0 z" svg:height="0.9756097mm" draw:style-name="style-598" svg:viewBox="0.0 0.0 170.7317 97.560974" svg:width="1.707317mm" svg:x="134.39024mm" svg:y="115.12195mm"/>
          <draw:path svg:d="M 317.07315 1.8189894E-12 L 317.07315 1.8189894E-12 L 317.07315 1.8189894E-12 Q 341.4634 1.8189894E-12 341.4634 48.780487 L 341.4634 73.17073 L 292.68292 146.34146 Q 219.51219 243.90244 170.7317 268.29266 Q 121.95122 292.68292 121.95122 317.07315 L 97.560974 317.07315 L 97.560974 317.07315 L 97.560974 341.4634 L 97.560974 341.4634 L 97.560974 341.4634 L 73.17073 414.63412 L 73.17073 487.80487 L 48.780487 487.80487 L 24.390244 487.80487 L 24.390244 463.4146 L 0.0 463.4146 L 0.0 390.2439 L 0.0 317.07315 L 24.390244 292.68292 L 48.780487 268.29266 L 48.780487 268.29266 L 48.780487 243.90244 L 146.34146 170.7317 Q 243.90244 73.17073 268.29266 48.780487 L 268.29266 48.780487 L 268.29266 48.780487 Q 292.68292 48.780487 292.68292 48.780487 L 292.68292 24.390244 L 292.68292 24.390244 Q 292.68292 24.390244 317.07315 1.8189894E-12 z" svg:height="4.878049mm" draw:style-name="style-599" svg:viewBox="0.0 0.0 341.4634 487.80487" svg:width="3.414634mm" svg:x="136.58536mm" svg:y="131.70732mm"/>
          <draw:path svg:d="M 365.85364 0.0 L 365.85364 0.0 L 365.85364 24.390244 L 365.85364 48.780487 L 365.85364 97.560974 Q 365.85364 121.95122 341.4634 146.34146 L 317.07315 170.7317 L 317.07315 195.12195 L 317.07315 219.51219 L 317.07315 268.29266 Q 317.07315 317.07315 365.85364 341.4634 Q 414.63412 390.2439 414.63412 414.63412 L 414.63412 439.02438 L 390.2439 439.02438 Q 365.85364 439.02438 341.4634 390.2439 L 317.07315 341.4634 L 292.68292 341.4634 Q 268.29266 341.4634 268.29266 317.07315 Q 268.29266 317.07315 170.7317 292.68292 L 97.560974 268.29266 L 97.560974 292.68292 L 73.17073 341.4634 L 73.17073 341.4634 L 73.17073 341.4634 L 73.17073 365.85364 L 73.17073 365.85364 L 48.780487 365.85364 L 48.780487 390.2439 L 24.390244 390.2439 L 24.390244 390.2439 L 24.390244 390.2439 L 0.0 390.2439 L 0.0 390.2439 Q 24.390244 365.85364 24.390244 341.4634 Q 24.390244 341.4634 48.780487 268.29266 L 48.780487 195.12195 L 48.780487 195.12195 Q 73.17073 170.7317 73.17073 146.34146 L 121.95122 121.95122 L 121.95122 121.95122 L 121.95122 97.560974 L 170.7317 97.560974 Q 219.51219 73.17073 219.51219 73.17073 L 219.51219 73.17073 L 268.29266 97.560974 Q 292.68292 121.95122 317.07315 48.780487 Q 365.85364 0.0 365.85364 0.0 z" svg:height="4.390244mm" draw:style-name="style-600" svg:viewBox="0.0 0.0 414.63412 439.02438" svg:width="4.1463413mm" svg:x="106.585365mm" svg:y="110.2439mm"/>
          <draw:path svg:d="M 73.17073 48.780487 L 0.0 0.0 L 0.0 0.0 L 24.390244 0.0 L 512.1951 0.0 Q 1000.0 0.0 1414.6342 24.390244 L 1829.2683 48.780487 L 1853.6584 48.780487 L 1853.6584 48.780487 L 1853.6584 73.17073 L 1853.6584 97.560974 L 1707.317 97.560974 L 1585.3658 97.560974 L 1121.9512 97.560974 L 682.9268 97.560974 L 536.5853 97.560974 L 365.85364 97.560974 L 243.90244 97.560974 L 121.95122 97.560974 L 121.95122 97.560974 Q 121.95122 97.560974 121.95122 73.17073 Q 146.34146 73.17073 73.17073 48.780487 z" svg:height="0.9756097mm" draw:style-name="style-601" svg:viewBox="0.0 0.0 1853.6584 97.560974" svg:width="18.536585mm" svg:x="218.53658mm" svg:y="7.317073mm"/>
          <draw:path svg:d="M 146.34146 24.390244 L 146.34146 1.8189894E-12 L 170.7317 1.8189894E-12 L 195.12195 1.8189894E-12 L 195.12195 24.390244 L 219.51219 24.390244 L 219.51219 24.390244 L 219.51219 48.780487 L 219.51219 48.780487 Q 219.51219 48.780487 243.90244 48.780487 L 243.90244 48.780487 L 268.29266 24.390244 L 292.68292 1.8189894E-12 L 292.68292 1.8189894E-12 L 317.07315 1.8189894E-12 L 317.07315 1.8189894E-12 L 317.07315 1.8189894E-12 L 341.4634 24.390244 L 365.85364 24.390244 L 390.2439 97.560974 Q 414.63412 146.34146 439.02438 170.7317 Q 463.4146 170.7317 463.4146 195.12195 Q 463.4146 219.51219 487.80487 243.90244 L 487.80487 268.29266 L 487.80487 268.29266 L 463.4146 268.29266 L 463.4146 292.68292 L 463.4146 317.07315 L 439.02438 317.07315 L 439.02438 317.07315 L 414.63412 317.07315 Q 365.85364 317.07315 365.85364 341.4634 Q 365.85364 365.85364 317.07315 390.2439 L 268.29266 414.63412 L 268.29266 390.2439 Q 268.29266 365.85364 292.68292 365.85364 Q 292.68292 341.4634 317.07315 292.68292 Q 317.07315 243.90244 292.68292 243.90244 Q 243.90244 219.51219 219.51219 268.29266 Q 219.51219 292.68292 195.12195 268.29266 Q 170.7317 219.51219 121.95122 195.12195 L 73.17073 195.12195 L 73.17073 195.12195 L 73.17073 195.12195 L 48.780487 195.12195 L 48.780487 195.12195 L 24.390244 219.51219 L 0.0 219.51219 L 0.0 195.12195 L 0.0 170.7317 L 48.780487 146.34146 Q 73.17073 97.560974 121.95122 48.780487 Q 121.95122 24.390244 146.34146 24.390244 z" svg:height="4.1463413mm" draw:style-name="style-602" svg:viewBox="0.0 0.0 487.80487 414.63412" svg:width="4.878049mm" svg:x="173.90244mm" svg:y="112.68292mm"/>
          <draw:path svg:d="M 390.2439 24.390244 L 390.2439 0.0 L 414.63412 24.390244 Q 414.63412 48.780487 439.02438 48.780487 Q 463.4146 48.780487 463.4146 73.17073 Q 463.4146 121.95122 414.63412 170.7317 Q 365.85364 195.12195 365.85364 292.68292 Q 365.85364 390.2439 365.85364 414.63412 L 365.85364 463.4146 L 341.4634 463.4146 L 317.07315 463.4146 L 317.07315 414.63412 L 317.07315 390.2439 L 292.68292 390.2439 L 268.29266 414.63412 L 268.29266 414.63412 L 268.29266 414.63412 L 243.90244 439.02438 L 243.90244 463.4146 L 219.51219 463.4146 L 195.12195 463.4146 L 195.12195 487.80487 L 170.7317 487.80487 L 170.7317 463.4146 L 170.7317 439.02438 L 146.34146 414.63412 Q 121.95122 365.85364 121.95122 365.85364 Q 97.560974 365.85364 24.390244 292.68292 Q -24.390244 219.51219 -1.8189894E-12 146.34146 L 48.780487 73.17073 L 121.95122 73.17073 Q 219.51219 73.17073 243.90244 73.17073 L 268.29266 73.17073 L 292.68292 73.17073 Q 317.07315 73.17073 317.07315 73.17073 L 292.68292 48.780487 L 317.07315 48.780487 Q 317.07315 24.390244 317.07315 24.390244 L 317.07315 24.390244 L 365.85364 24.390244 Q 390.2439 48.780487 390.2439 24.390244 z M 48.780487 219.51219 Q 48.780487 170.7317 97.560974 170.7317 Q 146.34146 170.7317 121.95122 219.51219 Q 73.17073 268.29266 48.780487 243.90244 Q 24.390244 243.90244 48.780487 219.51219 z" svg:height="4.878049mm" draw:style-name="style-603" svg:viewBox="0.0 0.0 463.4146 487.80487" svg:width="4.634146mm" svg:x="96.82927mm" svg:y="118.29268mm"/>
          <draw:path svg:d="M 48.780487 0.0 L 48.780487 0.0 L 341.4634 0.0 L 634.1463 0.0 L 829.26825 0.0 Q 1024.3903 0.0 1682.9268 24.390244 L 2341.4634 24.390244 L 2341.4634 24.390244 L 2341.4634 48.780487 L 2365.8535 48.780487 L 2390.244 48.780487 L 2414.634 73.17073 L 2439.0244 97.560974 L 2439.0244 97.560974 L 2439.0244 97.560974 L 2170.7317 97.560974 Q 1902.439 97.560974 1804.878 121.95122 L 1731.7073 121.95122 L 1658.5365 121.95122 Q 1609.7561 97.560974 804.87805 97.560974 L 0.0 97.560974 L 0.0 97.560974 Q 0.0 73.17073 0.0 48.780487 L 0.0 24.390244 L 24.390244 24.390244 Q 48.780487 0.0 48.780487 0.0 z" svg:height="1.2195122mm" draw:style-name="style-604" svg:viewBox="0.0 0.0 2439.0244 121.95122" svg:width="24.390244mm" svg:x="284.87805mm" svg:y="10.243902mm"/>
          <draw:path svg:d="M 24.390244 146.34146 L 48.780487 0.0 L 97.560974 48.780487 Q 146.34146 121.95122 170.7317 146.34146 L 170.7317 146.34146 L 170.7317 195.12195 Q 170.7317 268.29266 97.560974 292.68292 Q 48.780487 341.4634 48.780487 341.4634 L 24.390244 341.4634 L 0.0 341.4634 Q 0.0 341.4634 0.0 317.07315 L 0.0 317.07315 L 0.0 292.68292 Q 0.0 292.68292 24.390244 146.34146 z" svg:height="3.414634mm" draw:style-name="style-605" svg:viewBox="0.0 0.0 170.7317 341.4634" svg:width="1.707317mm" svg:x="37.560974mm" svg:y="107.80488mm"/>
          <draw:path svg:d="M 292.68292 121.95122 L 317.07315 -1.8189894E-12 L 341.4634 -1.8189894E-12 Q 365.85364 -1.8189894E-12 439.02438 -1.8189894E-12 Q 512.1951 -1.8189894E-12 512.1951 97.560974 Q 512.1951 195.12195 536.5853 219.51219 Q 585.36584 243.90244 609.7561 268.29266 Q 609.7561 292.68292 560.9756 317.07315 Q 512.1951 341.4634 414.63412 341.4634 Q 317.07315 390.2439 146.34146 341.4634 Q -24.390244 292.68292 0.0 292.68292 L 24.390244 292.68292 L 24.390244 268.29266 L 48.780487 268.29266 L 48.780487 268.29266 Q 48.780487 292.68292 73.17073 292.68292 L 73.17073 292.68292 L 121.95122 292.68292 Q 146.34146 292.68292 170.7317 292.68292 L 195.12195 292.68292 L 195.12195 292.68292 Q 219.51219 292.68292 219.51219 292.68292 L 219.51219 268.29266 L 219.51219 268.29266 Q 219.51219 268.29266 243.90244 243.90244 Q 268.29266 243.90244 292.68292 121.95122 z" svg:height="3.414634mm" draw:style-name="style-606" svg:viewBox="0.0 0.0 609.7561 341.4634" svg:width="6.097561mm" svg:x="247.56097mm" svg:y="133.65854mm"/>
          <draw:path svg:d="M 170.7317 0.0 L 170.7317 0.0 L 170.7317 48.780487 L 170.7317 97.560974 L 121.95122 585.36584 Q 97.560974 1097.5609 121.95122 1097.5609 Q 146.34146 1097.5609 146.34146 1121.9512 Q 146.34146 1146.3414 97.560974 1146.3414 Q 48.780487 1146.3414 48.780487 1243.9025 L 24.390244 1317.0731 L 24.390244 1317.0731 L 24.390244 1292.6829 L 24.390244 1292.6829 L 24.390244 1292.6829 L 3.6379788E-12 1292.6829 L 3.6379788E-12 1292.6829 L 3.6379788E-12 853.6585 Q 24.390244 414.63412 24.390244 268.29266 L 24.390244 146.34146 L 48.780487 121.95122 Q 73.17073 73.17073 97.560974 73.17073 Q 121.95122 24.390244 146.34146 24.390244 Q 170.7317 0.0 170.7317 0.0 z" svg:height="13.170732mm" draw:style-name="style-607" svg:viewBox="0.0 0.0 170.7317 1317.0731" svg:width="1.707317mm" svg:x="318.29266mm" svg:y="71.46341mm"/>
          <draw:path svg:d="M 0.0 24.390244 L 0.0 0.0 L 48.780487 0.0 L 73.17073 24.390244 L 73.17073 24.390244 L 73.17073 24.390244 L 73.17073 73.17073 L 97.560974 97.560974 L 97.560974 121.95122 Q 97.560974 121.95122 121.95122 121.95122 L 121.95122 146.34146 L 121.95122 146.34146 Q 97.560974 146.34146 73.17073 146.34146 L 48.780487 146.34146 L 24.390244 121.95122 L 0.0 73.17073 L 0.0 24.390244 z" svg:height="1.4634145mm" draw:style-name="style-608" svg:viewBox="0.0 0.0 121.95122 146.34146" svg:width="1.2195122mm" svg:x="89.756096mm" svg:y="155.85365mm"/>
          <draw:path svg:d="M 97.560974 24.390244 L 170.7317 0.0 L 170.7317 24.390244 L 170.7317 24.390244 L 170.7317 97.560974 L 170.7317 170.7317 L 97.560974 170.7317 L 48.780487 170.7317 L 48.780487 170.7317 Q 24.390244 170.7317 0.0 121.95122 Q 0.0 73.17073 97.560974 24.390244 z" svg:height="1.707317mm" draw:style-name="style-609" svg:viewBox="0.0 0.0 170.7317 170.7317" svg:width="1.707317mm" svg:x="84.878044mm" svg:y="164.14633mm"/>
          <draw:path svg:d="M 390.2439 0.0 L 414.63412 0.0 L 439.02438 0.0 L 439.02438 0.0 L 390.2439 48.780487 Q 341.4634 97.560974 341.4634 146.34146 Q 341.4634 219.51219 317.07315 219.51219 Q 292.68292 243.90244 268.29266 243.90244 L 243.90244 243.90244 L 219.51219 268.29266 Q 195.12195 292.68292 146.34146 292.68292 L 97.560974 292.68292 L 97.560974 292.68292 Q 97.560974 268.29266 73.17073 268.29266 L 73.17073 268.29266 L 73.17073 243.90244 Q 48.780487 243.90244 48.780487 243.90244 L 48.780487 243.90244 L 48.780487 243.90244 Q 48.780487 219.51219 24.390244 219.51219 L 24.390244 219.51219 L 24.390244 195.12195 Q 0.0 170.7317 0.0 121.95122 L 0.0 73.17073 L 0.0 73.17073 L 0.0 97.560974 L 0.0 97.560974 L 0.0 97.560974 L 24.390244 97.560974 L 24.390244 97.560974 L 146.34146 97.560974 L 243.90244 97.560974 L 317.07315 48.780487 Q 390.2439 0.0 390.2439 0.0 z" svg:height="2.926829mm" draw:style-name="style-610" svg:viewBox="0.0 0.0 439.02438 292.68292" svg:width="4.390244mm" svg:x="109.756096mm" svg:y="111.70731mm"/>
          <draw:path svg:d="M 317.07315 0.0 L 317.07315 0.0 L 487.80487 0.0 L 634.1463 0.0 L 682.9268 24.390244 Q 707.3171 48.780487 731.7073 48.780487 Q 756.09753 48.780487 926.8292 48.780487 L 1073.1707 48.780487 L 1073.1707 73.17073 L 1073.1707 73.17073 L 1048.7805 73.17073 Q 1048.7805 97.560974 1024.3903 97.560974 Q 975.60974 97.560974 975.60974 146.34146 Q 975.60974 170.7317 1024.3903 170.7317 L 1048.7805 195.12195 L 1048.7805 195.12195 L 1048.7805 195.12195 L 634.1463 195.12195 L 219.51219 195.12195 L 97.560974 195.12195 L 0.0 195.12195 L 0.0 195.12195 L 0.0 195.12195 L 146.34146 146.34146 Q 268.29266 146.34146 268.29266 97.560974 Q 268.29266 97.560974 243.90244 73.17073 Q 219.51219 73.17073 219.51219 48.780487 Q 219.51219 24.390244 268.29266 24.390244 Q 317.07315 0.0 317.07315 0.0 z" svg:height="1.9512194mm" draw:style-name="style-611" svg:viewBox="0.0 0.0 1073.1707 195.12195" svg:width="10.731707mm" svg:x="219.02438mm" svg:y="8.292683mm"/>
          <draw:path svg:d="M 4951.219 609.7561 L 4975.61 634.1463 L 5073.1704 634.1463 L 5146.3413 634.1463 L 5170.7314 609.7561 L 5195.122 585.36584 L 5195.122 585.36584 L 5195.122 585.36584 L 5268.2925 585.36584 Q 5317.073 560.9756 5414.634 439.02438 Q 5487.8047 292.68292 5536.5854 268.29266 Q 5560.9756 243.90244 5585.3657 195.12195 Q 5609.756 146.34146 5658.5366 146.34146 Q 5707.317 97.560974 5829.268 146.34146 Q 5951.219 146.34146 5975.61 195.12195 Q 6000.0 243.90244 6073.1704 292.68292 Q 6146.3413 317.07315 6146.3413 341.4634 Q 6146.3413 390.2439 6243.9023 439.02438 Q 6341.4634 487.80487 6341.4634 536.5853 Q 6365.8535 560.9756 6463.4146 585.36584 Q 6560.9756 634.1463 6658.5366 634.1463 Q 6756.0977 682.9268 6975.6094 731.7073 Q 7195.1216 829.26825 7317.073 853.6585 Q 7463.4146 878.04877 7463.4146 878.04877 L 7487.8047 878.04877 L 7487.8047 878.04877 L 7487.8047 878.04877 L 7512.195 902.439 L 7536.585 926.8292 L 7609.756 926.8292 L 7658.5366 926.8292 L 7658.5366 975.60974 Q 7658.5366 1024.3903 7658.5366 1024.3903 Q 7682.927 1024.3903 7707.317 1048.7805 L 7756.097 1073.1707 L 7804.878 1073.1707 L 7829.268 1073.1707 L 7829.268 1097.5609 L 7853.658 1097.5609 L 7853.658 1121.9512 L 7853.658 1146.3414 L 7829.268 1146.3414 L 7829.268 1170.7317 L 7804.878 1170.7317 Q 7756.097 1170.7317 7682.927 1219.5122 Q 7609.756 1268.2926 7487.8047 1365.8536 Q 7365.8535 1463.4146 7268.2925 1512.1951 Q 7146.3413 1512.1951 6878.049 1609.7561 Q 6634.146 1658.5365 6292.6826 1682.9268 Q 5975.61 1707.317 5951.219 1731.7073 Q 5951.219 1756.0975 5853.658 1780.4878 Q 5780.488 1804.878 5804.878 1878.0487 L 5853.658 1951.2195 L 5829.268 1975.6097 L 5804.878 2000.0 L 5780.488 2000.0 L 5756.0977 2000.0 L 5756.0977 2024.3903 L 5756.0977 2024.3903 L 5731.707 2024.3903 L 5731.707 2000.0 L 5682.927 2000.0 Q 5634.146 2000.0 5463.4146 1951.2195 Q 5268.2925 1951.2195 5048.7803 1975.6097 Q 4829.268 2024.3903 4829.268 2073.1707 L 4829.268 2121.9512 L 4780.488 2121.9512 L 4707.317 2146.3413 L 4682.927 2146.3413 L 4634.1465 2146.3413 L 4634.1465 2170.7317 L 4634.1465 2195.1218 L 4658.5366 2195.1218 L 4682.927 2195.1218 L 4756.0977 2195.1218 Q 4829.268 2195.1218 4853.658 2195.1218 L 4878.049 2195.1218 L 4926.829 2170.7317 L 4951.219 2170.7317 L 4951.219 2195.1218 L 4951.219 2219.5122 L 4926.829 2219.5122 L 4902.439 2243.9023 L 4878.049 2243.9023 L 4829.268 2243.9023 L 4780.488 2268.2927 Q 4731.707 2292.6829 4731.707 2292.6829 L 4731.707 2292.6829 L 4707.317 2292.6829 L 4707.317 2292.6829 L 4731.707 2317.0732 L 4756.0977 2341.4634 L 4756.0977 2341.4634 L 4756.0977 2341.4634 L 4585.3657 2341.4634 Q 4414.6343 2341.4634 3902.439 2341.4634 Q 3390.244 2341.4634 3390.244 2317.0732 Q 3414.634 2292.6829 3195.1218 2292.6829 Q 3000.0 2292.6829 3000.0 2317.0732 Q 3000.0 2341.4634 2439.0244 2341.4634 L 1902.439 2341.4634 L 1926.8292 2317.0732 L 1951.2195 2317.0732 L 1951.2195 2292.6829 L 1951.2195 2268.2927 L 1975.6097 2268.2927 L 2000.0 2243.9023 L 2048.7805 2243.9023 L 2097.561 2243.9023 L 2097.561 2219.5122 L 2097.561 2219.5122 L 2121.9512 2219.5122 L 2121.9512 2195.1218 L 2097.561 2195.1218 L 2073.1707 2195.1218 L 2097.561 2170.7317 L 2146.3413 2146.3413 L 2024.3903 2146.3413 L 1902.439 2146.3413 L 1902.439 2121.9512 Q 1902.439 2097.561 1951.2195 2097.561 Q 2000.0 2097.561 1975.6097 2073.1707 Q 1951.2195 2073.1707 1951.2195 2048.7805 L 1951.2195 2024.3903 L 1926.8292 2024.3903 L 1926.8292 2000.0 L 1878.0487 2000.0 Q 1829.2683 2000.0 1463.4146 2000.0 L 1121.9512 2000.0 L 1048.7805 2000.0 Q 975.60974 2000.0 902.439 1975.6097 Q 829.26825 1951.2195 536.5853 2000.0 L 219.51219 2048.7805 L 146.34146 2073.1707 L 97.560974 2097.561 L 73.17073 2097.561 L 48.780487 2097.561 L 48.780487 2097.561 L 48.780487 2097.561 L 48.780487 2073.1707 L 48.780487 2073.1707 L 73.17073 2073.1707 L 73.17073 2048.7805 L 73.17073 2048.7805 L 97.560974 2048.7805 L 97.560974 2048.7805 L 97.560974 2048.7805 L 97.560974 2024.3903 L 97.560974 2024.3903 L 121.95122 2024.3903 L 121.95122 2000.0 L 146.34146 2000.0 L 195.12195 2000.0 L 243.90244 1951.2195 Q 317.07315 1902.439 292.68292 1878.0487 Q 268.29266 1878.0487 292.68292 1829.2683 Q 292.68292 1804.878 317.07315 1780.4878 Q 341.4634 1756.0975 365.85364 1707.317 Q 365.85364 1634.1464 585.36584 1585.3658 Q 804.87805 1560.9756 902.439 1585.3658 Q 1024.3903 1609.7561 1000.0 1658.5365 Q 1000.0 1707.317 1170.7317 1707.317 Q 1317.0731 1707.317 1317.0731 1658.5365 Q 1317.0731 1634.1464 1609.7561 1585.3658 Q 1902.439 1512.1951 2292.6829 1560.9756 Q 2707.317 1560.9756 2926.829 1560.9756 Q 3146.3413 1512.1951 3560.9756 1512.1951 Q 3975.6096 1512.1951 4024.3901 1487.8048 Q 4073.1707 1463.4146 4146.3413 1390.2439 Q 4219.512 1317.0731 4243.9023 1317.0731 L 4292.6826 1317.0731 L 4317.073 1292.6829 L 4341.4634 1268.2926 L 4365.8535 1268.2926 L 4390.2437 1268.2926 L 4390.2437 1243.9025 L 4390.2437 1243.9025 L 4390.2437 1219.5122 L 4390.2437 1219.5122 L 4390.2437 1195.122 L 4390.2437 1170.7317 L 4365.8535 1170.7317 L 4341.4634 1170.7317 L 4292.6826 1146.3414 L 4268.2925 1121.9512 L 4243.9023 1121.9512 Q 4195.122 1121.9512 4146.3413 1097.5609 Q 4097.561 1073.1707 4048.7805 1097.5609 Q 4000.0 1097.5609 4000.0 1073.1707 Q 4000.0 1048.7805 3951.2195 1048.7805 Q 3926.829 1024.3903 3560.9756 878.04877 Q 3170.7317 731.7073 2975.6096 804.87805 Q 2756.0974 878.04877 2463.4146 829.26825 Q 2170.7317 780.4878 2195.1218 756.09753 Q 2219.5122 756.09753 2219.5122 731.7073 Q 2219.5122 707.3171 2024.3903 658.53656 Q 1829.2683 585.36584 1658.5365 634.1463 Q 1487.8048 634.1463 1170.7317 634.1463 Q 853.6585 634.1463 780.4878 487.80487 Q 682.9268 341.4634 390.2439 390.2439 L 121.95122 439.02438 L 97.560974 439.02438 L 73.17073 439.02438 L 73.17073 463.4146 L 48.780487 463.4146 L 48.780487 463.4146 L 48.780487 487.80487 L 48.780487 487.80487 L 48.780487 487.80487 L 24.390244 487.80487 L 24.390244 487.80487 L 24.390244 512.1951 L 0.0 512.1951 L 0.0 512.1951 L 0.0 512.1951 L 0.0 487.80487 L 0.0 439.02438 L 24.390244 439.02438 L 48.780487 439.02438 L 73.17073 414.63412 L 97.560974 390.2439 L 243.90244 317.07315 Q 390.2439 243.90244 390.2439 195.12195 Q 414.63412 170.7317 512.1951 121.95122 Q 585.36584 73.17073 609.7561 24.390244 Q 634.1463 -24.390244 707.3171 -9.094947E-13 Q 780.4878 48.780487 780.4878 73.17073 Q 780.4878 97.560974 878.04877 121.95122 Q 975.60974 146.34146 1048.7805 195.12195 Q 1146.3414 243.90244 1341.4634 268.29266 Q 1536.5853 292.68292 1658.5365 268.29266 Q 1804.878 268.29266 2000.0 195.12195 Q 2219.5122 97.560974 2439.0244 97.560974 Q 2658.5366 97.560974 2731.7073 73.17073 Q 2829.2683 48.780487 2829.2683 24.390244 Q 2829.2683 -9.094947E-13 2975.6096 -9.094947E-13 Q 3121.9512 -9.094947E-13 3170.7317 73.17073 Q 3243.9023 146.34146 3414.634 195.12195 Q 3560.9756 243.90244 3878.0486 292.68292 Q 4195.122 341.4634 4439.0244 390.2439 Q 4682.927 390.2439 4756.0977 439.02438 Q 4829.268 487.80487 4829.268 536.5853 Q 4829.268 560.9756 4878.049 585.36584 Q 4926.829 585.36584 4951.219 609.7561 z" svg:height="23.414633mm" draw:style-name="style-612" svg:viewBox="0.0 0.0 7853.658 2341.4634" svg:width="78.53658mm" svg:x="216.58536mm" svg:y="64.878044mm"/>
          <draw:path svg:d="M 317.07315 97.560974 L 317.07315 121.95122 L 317.07315 121.95122 Q 292.68292 146.34146 195.12195 170.7317 L 97.560974 219.51219 L 48.780487 219.51219 L 24.390244 219.51219 L 24.390244 170.7317 L 0.0 146.34146 L 0.0 146.34146 L 0.0 146.34146 L 0.0 121.95122 L 0.0 73.17073 L 48.780487 24.390244 Q 97.560974 -24.390244 146.34146 0.0 Q 195.12195 0.0 195.12195 48.780487 Q 195.12195 73.17073 243.90244 73.17073 Q 292.68292 73.17073 317.07315 97.560974 z" svg:height="2.195122mm" draw:style-name="style-613" svg:viewBox="0.0 0.0 317.07315 219.51219" svg:width="3.1707315mm" svg:x="122.92683mm" svg:y="91.46341mm"/>
          <draw:path svg:d="M 268.29266 24.390244 L 268.29266 0.0 L 365.85364 0.0 L 439.02438 0.0 L 439.02438 48.780487 Q 463.4146 97.560974 365.85364 121.95122 L 292.68292 146.34146 L 268.29266 146.34146 Q 268.29266 146.34146 121.95122 121.95122 L 0.0 121.95122 L 0.0 97.560974 L 0.0 73.17073 L 24.390244 73.17073 L 48.780487 48.780487 L 170.7317 48.780487 Q 268.29266 48.780487 268.29266 24.390244 z" svg:height="1.4634145mm" draw:style-name="style-614" svg:viewBox="0.0 0.0 439.02438 146.34146" svg:width="4.390244mm" svg:x="94.39024mm" svg:y="7.8048778mm"/>
          <draw:path svg:d="M 0.0 24.390244 L 24.390244 0.0 L 4585.3657 0.0 L 9170.731 0.0 L 9219.512 0.0 Q 9243.902 24.390244 9243.902 97.560974 Q 9268.293 195.12195 9268.293 195.12195 L 9268.293 195.12195 L 9268.293 195.12195 Q 9268.293 195.12195 9268.293 219.51219 L 9292.683 219.51219 L 9292.683 219.51219 Q 9317.073 219.51219 9317.073 243.90244 Q 9317.073 268.29266 9292.683 268.29266 Q 9268.293 292.68292 9243.902 341.4634 Q 9219.512 390.2439 9121.951 390.2439 L 9048.78 414.63412 L 9048.78 414.63412 Q 9048.78 390.2439 9024.39 390.2439 Q 9000.0 390.2439 9073.171 243.90244 Q 9121.951 121.95122 9073.171 146.34146 Q 9000.0 146.34146 8951.22 243.90244 L 8926.829 317.07315 L 8902.438 341.4634 L 8902.438 365.85364 L 8926.829 365.85364 L 8951.22 390.2439 L 8951.22 390.2439 L 8975.609 390.2439 L 8975.609 390.2439 L 8975.609 414.63412 L 8975.609 414.63412 L 8951.22 439.02438 L 8878.049 439.02438 Q 8780.487 439.02438 8097.561 414.63412 L 7390.2437 414.63412 L 6682.927 414.63412 L 6000.0 414.63412 L 5975.61 414.63412 L 5951.219 439.02438 L 5902.439 439.02438 Q 5878.049 439.02438 4634.1465 439.02438 L 3390.244 439.02438 L 3365.8535 439.02438 Q 3317.073 439.02438 2780.4878 439.02438 L 2243.9023 439.02438 L 2097.561 439.02438 Q 1951.2195 439.02438 1658.5365 439.02438 L 1341.4634 439.02438 L 1073.1707 439.02438 L 780.4878 439.02438 L 780.4878 439.02438 L 780.4878 439.02438 L 756.09753 414.63412 L 731.7073 390.2439 L 682.9268 390.2439 L 609.7561 390.2439 L 585.36584 365.85364 Q 536.5853 341.4634 463.4146 317.07315 Q 390.2439 292.68292 414.63412 268.29266 Q 463.4146 243.90244 292.68292 219.51219 L 121.95122 195.12195 L 97.560974 170.7317 L 73.17073 146.34146 L 97.560974 146.34146 Q 146.34146 97.560974 195.12195 97.560974 L 219.51219 97.560974 L 146.34146 73.17073 Q 48.780487 48.780487 0.0 48.780487 Q -24.390244 48.780487 0.0 24.390244 z M 8439.024 146.34146 Q 8512.195 146.34146 8512.195 170.7317 Q 8536.585 195.12195 8439.024 219.51219 Q 8365.854 243.90244 8365.854 195.12195 Q 8390.244 146.34146 8439.024 146.34146 z" svg:height="4.390244mm" draw:style-name="style-615" svg:viewBox="0.0 0.0 9317.073 439.02438" svg:width="93.17073mm" svg:x="56.585365mm" svg:y="0.0mm"/>
          <draw:path svg:d="M 0.0 951.2195 L 0.0 0.0 L 24.390244 24.390244 Q 48.780487 73.17073 97.560974 48.780487 Q 146.34146 48.780487 170.7317 24.390244 Q 195.12195 24.390244 195.12195 73.17073 Q 195.12195 97.560974 219.51219 97.560974 L 219.51219 97.560974 L 219.51219 463.4146 Q 195.12195 829.26825 195.12195 1341.4634 L 195.12195 1878.0487 L 195.12195 1878.0487 L 195.12195 1878.0487 L 170.7317 1780.4878 Q 146.34146 1682.9268 121.95122 1731.7073 Q 97.560974 1780.4878 73.17073 1878.0487 Q 48.780487 1951.2195 24.390244 1926.8292 L 0.0 1902.439 L 0.0 951.2195 z" svg:height="19.268291mm" draw:style-name="style-616" svg:viewBox="0.0 0.0 219.51219 1926.8292" svg:width="2.195122mm" svg:x="312.68292mm" svg:y="76.34146mm"/>
          <draw:path svg:d="M 97.560974 195.12195 L 73.17073 195.12195 L 73.17073 170.7317 Q 48.780487 170.7317 24.390244 97.560974 L 0.0 24.390244 L 24.390244 0.0 Q 48.780487 -24.390244 121.95122 0.0 Q 195.12195 24.390244 170.7317 97.560974 Q 170.7317 170.7317 146.34146 170.7317 Q 121.95122 170.7317 97.560974 195.12195 z" svg:height="1.9512194mm" draw:style-name="style-617" svg:viewBox="0.0 0.0 170.7317 195.12195" svg:width="1.707317mm" svg:x="97.073166mm" svg:y="142.68292mm"/>
          <draw:path svg:d="M 243.90244 0.0 L 317.07315 0.0 L 365.85364 0.0 L 439.02438 0.0 L 463.4146 73.17073 Q 463.4146 146.34146 487.80487 146.34146 Q 512.1951 146.34146 512.1951 219.51219 Q 536.5853 292.68292 512.1951 292.68292 Q 463.4146 292.68292 439.02438 317.07315 Q 414.63412 365.85364 414.63412 365.85364 L 414.63412 365.85364 L 414.63412 365.85364 Q 390.2439 365.85364 268.29266 414.63412 L 121.95122 439.02438 L 121.95122 439.02438 Q 121.95122 414.63412 121.95122 390.2439 Q 146.34146 365.85364 73.17073 365.85364 L 24.390244 365.85364 L 24.390244 365.85364 Q 24.390244 365.85364 0.0 365.85364 L 0.0 365.85364 L 0.0 341.4634 L 0.0 317.07315 L 0.0 317.07315 Q 24.390244 317.07315 24.390244 317.07315 L 24.390244 292.68292 L 24.390244 292.68292 Q 24.390244 292.68292 24.390244 268.29266 L 24.390244 268.29266 L 24.390244 268.29266 L 24.390244 268.29266 L 24.390244 268.29266 L 24.390244 268.29266 L 24.390244 243.90244 L 24.390244 219.51219 L 24.390244 219.51219 L 24.390244 219.51219 L 24.390244 195.12195 L 24.390244 195.12195 L 97.560974 97.560974 Q 170.7317 0.0 243.90244 0.0 z" svg:height="4.390244mm" draw:style-name="style-618" svg:viewBox="0.0 0.0 512.1951 439.02438" svg:width="5.121951mm" svg:x="213.90244mm" svg:y="116.82927mm"/>
          <draw:path svg:d="M 3073.1707 0.0 L 3073.1707 0.0 L 3073.1707 707.3171 L 3073.1707 1390.2439 L 3073.1707 1780.4878 Q 3048.7805 2146.3413 3048.7805 2146.3413 L 3048.7805 2146.3413 L 3048.7805 2121.9512 Q 3048.7805 2121.9512 3000.0 1951.2195 Q 2951.2195 1780.4878 2951.2195 1804.878 Q 2951.2195 1829.2683 2853.6584 1731.7073 Q 2780.4878 1634.1464 2756.0974 1658.5365 Q 2756.0974 1682.9268 2658.5366 1585.3658 Q 2609.756 1487.8048 2390.244 1365.8536 Q 2170.7317 1243.9025 2170.7317 1219.5122 Q 2170.7317 1195.122 2097.561 1170.7317 Q 2048.7805 1146.3414 1780.4878 1146.3414 Q 1512.1951 1146.3414 1439.0244 1121.9512 Q 1341.4634 1097.5609 1292.6829 1048.7805 Q 1243.9025 975.60974 1146.3414 902.439 Q 1048.7805 853.6585 780.4878 731.7073 Q 487.80487 609.7561 268.29266 609.7561 L 73.17073 560.9756 L 48.780487 560.9756 L 24.390244 560.9756 L 24.390244 536.5853 L 24.390244 536.5853 L 3.6379788E-12 536.5853 L 3.6379788E-12 536.5853 L 3.6379788E-12 536.5853 L 3.6379788E-12 512.1951 L 73.17073 512.1951 L 146.34146 512.1951 L 219.51219 463.4146 Q 317.07315 439.02438 414.63412 414.63412 Q 512.1951 365.85364 634.1463 365.85364 Q 756.09753 365.85364 804.87805 390.2439 Q 829.26825 414.63412 853.6585 414.63412 L 902.439 414.63412 L 902.439 414.63412 Q 902.439 414.63412 902.439 439.02438 L 926.8292 439.02438 L 1000.0 439.02438 Q 1073.1707 463.4146 1121.9512 439.02438 L 1170.7317 439.02438 L 1170.7317 414.63412 L 1170.7317 390.2439 L 1195.122 390.2439 L 1219.5122 365.85364 L 1219.5122 365.85364 L 1243.9025 365.85364 L 1243.9025 365.85364 L 1243.9025 365.85364 L 1292.6829 341.4634 L 1317.0731 317.07315 L 1317.0731 317.07315 L 1292.6829 317.07315 L 1292.6829 317.07315 L 1292.6829 317.07315 L 1317.0731 292.68292 L 1341.4634 292.68292 L 1341.4634 268.29266 L 1341.4634 243.90244 L 1243.9025 243.90244 L 1121.9512 219.51219 L 1097.5609 219.51219 L 1048.7805 219.51219 L 1073.1707 195.12195 L 1097.5609 170.7317 L 1073.1707 170.7317 L 1048.7805 170.7317 L 1097.5609 146.34146 L 1121.9512 121.95122 L 2073.1707 121.95122 Q 3048.7805 97.560974 3048.7805 48.780487 Q 3048.7805 0.0 3073.1707 0.0 z" svg:height="21.463413mm" draw:style-name="style-619" svg:viewBox="0.0 0.0 3073.1707 2146.3413" svg:width="30.731707mm" svg:x="279.7561mm" svg:y="87.560974mm"/>
          <draw:path svg:d="M 4268.2925 0.0 L 4390.2437 0.0 L 4780.488 0.0 Q 5170.7314 24.390244 5268.2925 0.0 L 5365.8535 0.0 L 5731.707 0.0 L 6073.1704 0.0 L 6268.2925 0.0 Q 6439.0244 24.390244 6463.4146 24.390244 L 6463.4146 24.390244 L 6463.4146 24.390244 L 6463.4146 24.390244 L 6463.4146 48.780487 L 6463.4146 48.780487 L 6487.8047 48.780487 L 6487.8047 73.17073 L 6463.4146 73.17073 L 6439.0244 73.17073 L 6439.0244 97.560974 L 6414.634 97.560974 L 6414.634 97.560974 L 6414.634 97.560974 L 6243.9023 97.560974 L 6073.1704 97.560974 L 5975.61 97.560974 Q 5878.049 121.95122 3000.0 121.95122 L 146.34146 121.95122 L 146.34146 121.95122 L 146.34146 121.95122 L 73.17073 97.560974 L 9.094947E-13 73.17073 L 9.094947E-13 73.17073 L 24.390244 73.17073 L 24.390244 73.17073 L 24.390244 73.17073 L 24.390244 48.780487 L 48.780487 48.780487 L 365.85364 48.780487 L 682.9268 24.390244 L 731.7073 24.390244 L 780.4878 24.390244 L 853.6585 24.390244 Q 951.2195 24.390244 1097.5609 48.780487 L 1268.2926 48.780487 L 1585.3658 48.780487 Q 1878.0487 24.390244 2024.3903 24.390244 L 2146.3413 24.390244 L 2439.0244 24.390244 L 2731.7073 24.390244 L 3097.5608 24.390244 L 3439.0244 24.390244 L 3804.878 24.390244 Q 4170.7314 24.390244 4268.2925 0.0 z" svg:height="1.2195122mm" draw:style-name="style-620" svg:viewBox="0.0 0.0 6487.8047 121.95122" svg:width="64.878044mm" svg:x="63.17073mm" svg:y="9.512195mm"/>
          <draw:path svg:d="M 195.12195 73.17073 L 195.12195 73.17073 L 195.12195 97.560974 Q 219.51219 121.95122 341.4634 121.95122 Q 439.02438 146.34146 463.4146 170.7317 Q 463.4146 219.51219 487.80487 219.51219 Q 512.1951 219.51219 536.5853 170.7317 Q 536.5853 97.560974 560.9756 146.34146 Q 585.36584 170.7317 634.1463 219.51219 Q 658.53656 219.51219 560.9756 243.90244 Q 463.4146 268.29266 317.07315 268.29266 L 170.7317 268.29266 L 146.34146 268.29266 Q 97.560974 268.29266 48.780487 292.68292 Q -3.6379788E-12 292.68292 -3.6379788E-12 268.29266 L 24.390244 219.51219 L 24.390244 219.51219 Q 48.780487 243.90244 48.780487 243.90244 L 48.780487 268.29266 L 48.780487 268.29266 Q 48.780487 268.29266 97.560974 219.51219 L 97.560974 146.34146 L 121.95122 97.560974 L 121.95122 48.780487 L 97.560974 48.780487 L 48.780487 48.780487 L 48.780487 121.95122 Q 48.780487 170.7317 24.390244 170.7317 L 24.390244 170.7317 L 48.780487 97.560974 Q 48.780487 24.390244 97.560974 0.0 Q 170.7317 0.0 170.7317 24.390244 Q 195.12195 73.17073 195.12195 73.17073 z" svg:height="2.926829mm" draw:style-name="style-621" svg:viewBox="0.0 0.0 634.1463 292.68292" svg:width="6.341463mm" svg:x="238.53658mm" svg:y="158.78049mm"/>
          <draw:path svg:d="M 97.560974 0.0 L 97.560974 48.780487 L 121.95122 73.17073 Q 146.34146 73.17073 146.34146 97.560974 L 146.34146 97.560974 L 146.34146 780.4878 L 146.34146 1463.4146 L 121.95122 1463.4146 Q 97.560974 1463.4146 97.560974 1414.6342 Q 97.560974 1365.8536 73.17073 1390.2439 Q 48.780487 1414.6342 48.780487 1341.4634 L 24.390244 1292.6829 L 24.390244 1097.5609 Q 3.6379788E-12 902.439 3.6379788E-12 487.80487 L 3.6379788E-12 73.17073 L 24.390244 97.560974 Q 48.780487 121.95122 48.780487 121.95122 L 48.780487 121.95122 L 97.560974 24.390244 Q 97.560974 -48.780487 97.560974 0.0 z" svg:height="14.634146mm" draw:style-name="style-622" svg:viewBox="0.0 0.0 146.34146 1463.4146" svg:width="1.4634145mm" svg:x="318.04877mm" svg:y="152.43903mm"/>
          <draw:path svg:d="M 0.0 219.51219 L 0.0 0.0 L 2829.2683 0.0 L 5682.927 0.0 L 5658.5366 24.390244 Q 5634.146 48.780487 5658.5366 48.780487 Q 5707.317 48.780487 5804.878 73.17073 L 5878.049 97.560974 L 5853.658 97.560974 Q 5804.878 97.560974 5756.0977 146.34146 L 5731.707 146.34146 L 5756.0977 170.7317 L 5780.488 195.12195 L 5951.219 219.51219 Q 6121.951 243.90244 6073.1704 268.29266 Q 6048.7803 292.68292 6121.951 317.07315 Q 6195.1216 341.4634 6243.9023 365.85364 L 6268.2925 390.2439 L 6341.4634 390.2439 L 6390.2437 390.2439 L 6414.634 414.63412 L 6439.0244 439.02438 L 6439.0244 439.02438 L 6439.0244 439.02438 L 6243.9023 439.02438 Q 6048.7803 439.02438 5073.1704 439.02438 L 4097.561 439.02438 L 3268.2927 439.02438 Q 2414.634 439.02438 2195.1218 439.02438 L 1951.2195 439.02438 L 1951.2195 439.02438 L 1951.2195 439.02438 L 1146.3414 414.63412 L 341.4634 414.63412 L 317.07315 414.63412 Q 292.68292 439.02438 170.7317 439.02438 L 48.780487 439.02438 L 24.390244 439.02438 L 0.0 439.02438 L 0.0 219.51219 z" svg:height="4.390244mm" draw:style-name="style-623" svg:viewBox="0.0 0.0 6439.0244 439.02438" svg:width="64.39024mm" svg:x="0.0mm" svg:y="0.0mm"/>
          <draw:path svg:d="M 341.4634 48.780487 L 365.85364 48.780487 L 365.85364 73.17073 Q 365.85364 97.560974 390.2439 121.95122 L 390.2439 170.7317 L 390.2439 170.7317 Q 365.85364 170.7317 365.85364 146.34146 Q 365.85364 121.95122 292.68292 121.95122 L 219.51219 121.95122 L 170.7317 121.95122 Q 146.34146 121.95122 73.17073 146.34146 L 0.0 146.34146 L 0.0 146.34146 L 0.0 121.95122 L 48.780487 121.95122 Q 97.560974 121.95122 121.95122 73.17073 L 121.95122 -1.8189894E-12 L 219.51219 -1.8189894E-12 Q 317.07315 -1.8189894E-12 317.07315 24.390244 Q 317.07315 48.780487 341.4634 48.780487 z" svg:height="1.707317mm" draw:style-name="style-624" svg:viewBox="0.0 0.0 390.2439 170.7317" svg:width="3.9024389mm" svg:x="145.12195mm" svg:y="143.17073mm"/>
          <draw:path svg:d="M 219.51219 146.34146 L 219.51219 146.34146 L 195.12195 219.51219 Q 170.7317 292.68292 170.7317 292.68292 L 170.7317 292.68292 L 146.34146 292.68292 Q 121.95122 292.68292 97.560974 292.68292 L 97.560974 292.68292 L 48.780487 292.68292 L -3.6379788E-12 292.68292 L -3.6379788E-12 268.29266 L -3.6379788E-12 268.29266 L -3.6379788E-12 243.90244 L -3.6379788E-12 219.51219 L -3.6379788E-12 121.95122 Q -3.6379788E-12 24.390244 73.17073 1.8189894E-12 Q 121.95122 -24.390244 146.34146 48.780487 Q 146.34146 97.560974 195.12195 121.95122 Q 219.51219 146.34146 219.51219 146.34146 z" svg:height="2.926829mm" draw:style-name="style-625" svg:viewBox="0.0 0.0 219.51219 292.68292" svg:width="2.195122mm" svg:x="246.34146mm" svg:y="162.92682mm"/>
          <draw:path svg:d="M 243.90244 3.6379788E-12 L 341.4634 3.6379788E-12 L 341.4634 24.390244 Q 341.4634 24.390244 365.85364 24.390244 Q 365.85364 48.780487 243.90244 48.780487 L 146.34146 73.17073 L 73.17073 73.17073 Q -1.8189894E-12 73.17073 -1.8189894E-12 48.780487 L -1.8189894E-12 3.6379788E-12 L 48.780487 3.6379788E-12 Q 121.95122 3.6379788E-12 243.90244 3.6379788E-12 z" svg:height="0.7317073mm" draw:style-name="style-626" svg:viewBox="0.0 0.0 365.85364 73.17073" svg:width="3.6585364mm" svg:x="149.2683mm" svg:y="180.9756mm"/>
          <draw:path svg:d="M 585.36584 0.0 L 780.4878 0.0 L 1365.8536 0.0 Q 1926.8292 24.390244 2292.6829 24.390244 L 2634.1462 24.390244 L 2634.1462 24.390244 L 2634.1462 24.390244 L 2829.2683 48.780487 L 3000.0 48.780487 L 3000.0 73.17073 L 3000.0 97.560974 L 2926.829 97.560974 L 2829.2683 121.95122 L 2829.2683 121.95122 L 2829.2683 121.95122 L 2682.9268 121.95122 L 2536.5852 121.95122 L 2000.0 121.95122 L 1487.8048 121.95122 L 1487.8048 121.95122 Q 1487.8048 121.95122 780.4878 97.560974 L 48.780487 97.560974 L 48.780487 97.560974 L 48.780487 73.17073 L 24.390244 73.17073 L 0.0 73.17073 L 0.0 48.780487 L 0.0 24.390244 L 195.12195 24.390244 Q 365.85364 24.390244 585.36584 0.0 z" svg:height="1.2195122mm" draw:style-name="style-627" svg:viewBox="0.0 0.0 3000.0 121.95122" svg:width="30.0mm" svg:x="280.97562mm" svg:y="179.2683mm"/>
          <draw:path svg:d="M 2902.439 24.390244 L 3073.1707 24.390244 L 3073.1707 24.390244 Q 3048.7805 48.780487 3024.3901 73.17073 L 3000.0 121.95122 L 2634.1462 121.95122 Q 2268.2927 121.95122 1146.3414 97.560974 L 48.780487 97.560974 L 48.780487 73.17073 L 48.780487 48.780487 L 24.390244 48.780487 L 0.0 48.780487 L 0.0 24.390244 L 0.0 0.0 L 1341.4634 0.0 Q 2707.317 24.390244 2902.439 24.390244 z" svg:height="1.2195122mm" draw:style-name="style-628" svg:viewBox="0.0 0.0 3073.1707 121.95122" svg:width="30.731707mm" svg:x="269.51218mm" svg:y="5.121951mm"/>
          <draw:path svg:d="M 829.26825 146.34146 L 853.6585 317.07315 L 853.6585 317.07315 L 853.6585 317.07315 L 853.6585 609.7561 Q 829.26825 926.8292 804.87805 926.8292 Q 756.09753 926.8292 804.87805 951.2195 Q 829.26825 975.60974 829.26825 975.60974 L 829.26825 975.60974 L 804.87805 975.60974 L 804.87805 975.60974 L 414.63412 975.60974 L 0.0 975.60974 L 0.0 951.2195 L 0.0 951.2195 L 24.390244 951.2195 L 48.780487 926.8292 L 73.17073 926.8292 Q 121.95122 926.8292 146.34146 902.439 Q 170.7317 878.04877 121.95122 853.6585 Q 73.17073 829.26825 73.17073 804.87805 Q 97.560974 780.4878 121.95122 780.4878 Q 170.7317 780.4878 121.95122 756.09753 L 73.17073 731.7073 L 73.17073 731.7073 L 73.17073 731.7073 L 219.51219 731.7073 L 365.85364 731.7073 L 487.80487 731.7073 Q 609.7561 731.7073 634.1463 439.02438 L 658.53656 170.7317 L 658.53656 170.7317 L 658.53656 170.7317 L 707.3171 73.17073 Q 707.3171 -24.390244 731.7073 3.6379788E-12 Q 731.7073 24.390244 756.09753 3.6379788E-12 Q 756.09753 3.6379788E-12 804.87805 3.6379788E-12 Q 804.87805 3.6379788E-12 829.26825 146.34146 z" svg:height="9.756098mm" draw:style-name="style-629" svg:viewBox="0.0 0.0 853.6585 975.60974" svg:width="8.536585mm" svg:x="305.60974mm" svg:y="173.17073mm"/>
          <draw:path svg:d="M 121.95122 121.95122 L 170.7317 3.6379788E-12 L 170.7317 634.1463 Q 170.7317 1268.2926 73.17073 1268.2926 L 3.6379788E-12 1268.2926 L 3.6379788E-12 1268.2926 L 3.6379788E-12 1243.9025 L 3.6379788E-12 1243.9025 Q 24.390244 1243.9025 3.6379788E-12 951.2195 L 3.6379788E-12 658.53656 L 3.6379788E-12 658.53656 L 24.390244 658.53656 L 24.390244 536.5853 Q 24.390244 390.2439 48.780487 317.07315 Q 73.17073 243.90244 121.95122 121.95122 z" svg:height="12.682926mm" draw:style-name="style-630" svg:viewBox="0.0 0.0 170.7317 1268.2926" svg:width="1.707317mm" svg:x="318.29266mm" svg:y="173.17073mm"/>
          <draw:path svg:d="M 97.560974 0.0 L 121.95122 0.0 L 146.34146 0.0 Q 146.34146 24.390244 146.34146 48.780487 Q 146.34146 73.17073 195.12195 97.560974 Q 243.90244 121.95122 268.29266 146.34146 L 292.68292 170.7317 L 292.68292 195.12195 L 292.68292 195.12195 L 243.90244 195.12195 Q 219.51219 195.12195 170.7317 243.90244 Q 121.95122 243.90244 73.17073 243.90244 L -3.6379788E-12 219.51219 L -3.6379788E-12 195.12195 L -3.6379788E-12 146.34146 L -3.6379788E-12 146.34146 Q -3.6379788E-12 146.34146 24.390244 146.34146 L 24.390244 121.95122 L 24.390244 121.95122 Q 48.780487 121.95122 48.780487 97.560974 L 48.780487 97.560974 L 73.17073 48.780487 Q 97.560974 0.0 97.560974 0.0 z" svg:height="2.4390244mm" draw:style-name="style-631" svg:viewBox="0.0 0.0 292.68292 243.90244" svg:width="2.926829mm" svg:x="196.09755mm" svg:y="118.53658mm"/>
          <draw:path svg:d="M 24.390244 24.390244 L 24.390244 0.0 L 48.780487 0.0 Q 73.17073 24.390244 73.17073 0.0 L 97.560974 0.0 L 97.560974 487.80487 Q 121.95122 975.60974 121.95122 1097.5609 L 121.95122 1195.122 L 121.95122 1341.4634 Q 121.95122 1463.4146 97.560974 2609.756 L 97.560974 3731.7073 L 97.560974 3780.4878 L 97.560974 3853.6584 L 97.560974 3853.6584 Q 73.17073 3853.6584 73.17073 4073.1707 L 73.17073 4292.6826 L 48.780487 4268.2925 L 24.390244 4243.9023 L 24.390244 4024.3901 Q 24.390244 3829.2683 0.0 3829.2683 L 0.0 3829.2683 L 0.0 2560.9756 Q 24.390244 1317.0731 24.390244 658.53656 L 24.390244 24.390244 L 24.390244 24.390244 z" svg:height="42.926826mm" draw:style-name="style-632" svg:viewBox="0.0 0.0 121.95122 4292.6826" svg:width="1.2195122mm" svg:x="310.97562mm" svg:y="131.46341mm"/>
          <draw:path svg:d="M 804.87805 121.95122 L 804.87805 146.34146 L 804.87805 146.34146 L 780.4878 121.95122 L 780.4878 121.95122 L 756.09753 121.95122 L 756.09753 170.7317 L 756.09753 219.51219 L 731.7073 219.51219 L 731.7073 219.51219 L 731.7073 243.90244 L 756.09753 243.90244 L 756.09753 243.90244 L 756.09753 268.29266 L 853.6585 292.68292 Q 951.2195 317.07315 975.60974 317.07315 Q 1024.3903 317.07315 1048.7805 292.68292 L 1097.5609 292.68292 L 1097.5609 317.07315 Q 1121.9512 317.07315 1048.7805 365.85364 Q 975.60974 365.85364 1024.3903 414.63412 Q 1097.5609 439.02438 1097.5609 463.4146 L 1097.5609 487.80487 L 1073.1707 487.80487 Q 1048.7805 463.4146 1024.3903 463.4146 Q 1000.0 414.63412 951.2195 439.02438 L 902.439 463.4146 L 902.439 463.4146 L 902.439 463.4146 L 878.04877 487.80487 L 853.6585 487.80487 L 853.6585 463.4146 L 853.6585 463.4146 L 853.6585 463.4146 Q 853.6585 463.4146 878.04877 439.02438 L 902.439 414.63412 L 902.439 414.63412 L 902.439 414.63412 L 926.8292 414.63412 L 926.8292 414.63412 L 926.8292 390.2439 L 951.2195 390.2439 L 951.2195 390.2439 L 951.2195 365.85364 L 926.8292 365.85364 L 902.439 365.85364 L 878.04877 341.4634 L 853.6585 317.07315 L 853.6585 317.07315 L 853.6585 317.07315 L 829.26825 317.07315 L 829.26825 317.07315 L 804.87805 317.07315 L 780.4878 317.07315 L 707.3171 317.07315 Q 609.7561 317.07315 317.07315 317.07315 L 48.780487 317.07315 L 24.390244 317.07315 L 0.0 317.07315 L 0.0 292.68292 L 0.0 292.68292 L 73.17073 292.68292 L 146.34146 268.29266 L 170.7317 268.29266 Q 219.51219 268.29266 243.90244 170.7317 Q 268.29266 97.560974 219.51219 73.17073 L 219.51219 24.390244 L 195.12195 24.390244 L 195.12195 24.390244 L 195.12195 24.390244 L 195.12195 24.390244 L 219.51219 24.390244 L 243.90244 24.390244 L 268.29266 24.390244 Q 317.07315 73.17073 414.63412 24.390244 Q 487.80487 -24.390244 609.7561 0.0 Q 707.3171 24.390244 707.3171 48.780487 Q 707.3171 73.17073 756.09753 73.17073 Q 804.87805 97.560974 804.87805 121.95122 z" svg:height="4.878049mm" draw:style-name="style-633" svg:viewBox="0.0 0.0 1097.5609 487.80487" svg:width="10.97561mm" svg:x="125.12195mm" svg:y="142.19511mm"/>
          <draw:path svg:d="M 48.780487 24.390244 L 24.390244 0.0 L 170.7317 24.390244 Q 341.4634 24.390244 341.4634 48.780487 L 341.4634 48.780487 L 341.4634 97.560974 Q 341.4634 146.34146 365.85364 170.7317 Q 365.85364 170.7317 365.85364 170.7317 Q 365.85364 170.7317 365.85364 195.12195 L 341.4634 195.12195 L 292.68292 195.12195 Q 243.90244 219.51219 170.7317 219.51219 Q 73.17073 219.51219 73.17073 219.51219 Q 48.780487 243.90244 24.390244 243.90244 L 0.0 243.90244 L 0.0 219.51219 Q 24.390244 195.12195 24.390244 121.95122 Q 73.17073 48.780487 48.780487 24.390244 z" svg:height="2.4390244mm" draw:style-name="style-634" svg:viewBox="0.0 0.0 365.85364 243.90244" svg:width="3.6585364mm" svg:x="110.97561mm" svg:y="142.68292mm"/>
          <draw:path svg:d="M 24.390244 24.390244 L 24.390244 0.0 L 97.560974 0.0 L 170.7317 0.0 L 292.68292 0.0 Q 439.02438 24.390244 439.02438 48.780487 L 439.02438 73.17073 L 463.4146 73.17073 Q 487.80487 97.560974 487.80487 97.560974 L 487.80487 97.560974 L 439.02438 97.560974 Q 414.63412 97.560974 390.2439 97.560974 L 341.4634 97.560974 L 170.7317 97.560974 L 0.0 97.560974 L 0.0 48.780487 Q 0.0 24.390244 24.390244 24.390244 z" svg:height="0.9756097mm" draw:style-name="style-635" svg:viewBox="0.0 0.0 487.80487 97.560974" svg:width="4.878049mm" svg:x="8.780488mm" svg:y="180.0mm"/>
          <draw:path svg:d="M 121.95122 24.390244 L 146.34146 0.0 L 146.34146 0.0 L 146.34146 0.0 L 146.34146 170.7317 L 146.34146 341.4634 L 146.34146 853.6585 L 146.34146 1341.4634 L 146.34146 1341.4634 Q 121.95122 1341.4634 73.17073 1317.0731 L 24.390244 1292.6829 L 24.390244 1292.6829 Q 0.0 1268.2926 0.0 1097.5609 Q 0.0 926.8292 24.390244 804.87805 Q 48.780487 707.3171 73.17073 707.3171 Q 97.560974 707.3171 97.560974 390.2439 L 121.95122 73.17073 L 121.95122 24.390244 z" svg:height="13.414634mm" draw:style-name="style-636" svg:viewBox="0.0 0.0 146.34146 1341.4634" svg:width="1.4634145mm" svg:x="4.390244mm" svg:y="151.95122mm"/>
          <draw:path svg:d="M 48.780487 0.0 L 73.17073 0.0 L 97.560974 0.0 Q 121.95122 0.0 146.34146 48.780487 Q 170.7317 121.95122 170.7317 97.560974 Q 195.12195 48.780487 219.51219 48.780487 L 219.51219 48.780487 L 219.51219 48.780487 Q 219.51219 48.780487 219.51219 73.17073 L 219.51219 97.560974 L 219.51219 97.560974 L 219.51219 97.560974 L 219.51219 121.95122 L 219.51219 121.95122 L 195.12195 146.34146 L 170.7317 170.7317 L 170.7317 195.12195 L 170.7317 243.90244 L 146.34146 243.90244 L 146.34146 243.90244 L 146.34146 268.29266 L 146.34146 268.29266 L 121.95122 268.29266 L 73.17073 243.90244 L 73.17073 243.90244 Q 73.17073 243.90244 73.17073 146.34146 Q 73.17073 73.17073 24.390244 48.780487 L 0.0 24.390244 L 24.390244 24.390244 Q 24.390244 0.0 48.780487 0.0 z" svg:height="2.6829267mm" draw:style-name="style-637" svg:viewBox="0.0 0.0 219.51219 268.29266" svg:width="2.195122mm" svg:x="199.2683mm" svg:y="144.39024mm"/>
          <draw:path svg:d="M 48.780487 24.390244 L 48.780487 0.0 L 73.17073 0.0 L 97.560974 0.0 L 195.12195 0.0 Q 268.29266 24.390244 268.29266 73.17073 L 268.29266 121.95122 L 292.68292 146.34146 Q 292.68292 195.12195 317.07315 195.12195 L 317.07315 219.51219 L 292.68292 219.51219 Q 243.90244 219.51219 219.51219 195.12195 L 195.12195 146.34146 L 195.12195 146.34146 L 195.12195 146.34146 L 170.7317 146.34146 L 170.7317 170.7317 L 146.34146 170.7317 Q 97.560974 170.7317 97.560974 97.560974 Q 97.560974 48.780487 73.17073 48.780487 Q 48.780487 48.780487 48.780487 73.17073 Q 48.780487 97.560974 24.390244 97.560974 L -1.8189894E-12 97.560974 L -1.8189894E-12 73.17073 Q -1.8189894E-12 48.780487 24.390244 48.780487 L 24.390244 48.780487 L 24.390244 48.780487 L 48.780487 24.390244 L 48.780487 24.390244 z" svg:height="2.195122mm" draw:style-name="style-638" svg:viewBox="0.0 0.0 317.07315 219.51219" svg:width="3.1707315mm" svg:x="98.048775mm" svg:y="117.073166mm"/>
          <draw:path svg:d="M 365.85364 0.0 L 439.02438 0.0 L 439.02438 24.390244 L 439.02438 24.390244 L 439.02438 73.17073 L 463.4146 97.560974 L 463.4146 121.95122 L 463.4146 146.34146 L 487.80487 146.34146 L 512.1951 146.34146 L 512.1951 146.34146 Q 512.1951 170.7317 512.1951 170.7317 L 536.5853 170.7317 L 536.5853 195.12195 L 560.9756 219.51219 L 560.9756 219.51219 L 560.9756 243.90244 L 536.5853 268.29266 Q 512.1951 292.68292 512.1951 292.68292 L 512.1951 292.68292 L 487.80487 292.68292 Q 463.4146 317.07315 463.4146 317.07315 L 463.4146 317.07315 L 463.4146 317.07315 Q 439.02438 317.07315 439.02438 341.4634 L 439.02438 341.4634 L 414.63412 341.4634 Q 390.2439 341.4634 390.2439 365.85364 Q 365.85364 390.2439 341.4634 414.63412 L 317.07315 414.63412 L 317.07315 390.2439 Q 317.07315 365.85364 341.4634 365.85364 Q 365.85364 341.4634 317.07315 317.07315 Q 292.68292 317.07315 292.68292 365.85364 Q 292.68292 390.2439 268.29266 390.2439 Q 243.90244 365.85364 219.51219 341.4634 Q 219.51219 317.07315 195.12195 317.07315 Q 170.7317 317.07315 195.12195 243.90244 Q 219.51219 170.7317 170.7317 170.7317 Q 146.34146 170.7317 121.95122 170.7317 L 73.17073 170.7317 L 73.17073 195.12195 L 73.17073 195.12195 L 48.780487 195.12195 L 48.780487 219.51219 L 24.390244 219.51219 L 0.0 219.51219 L 0.0 219.51219 L 0.0 195.12195 L 0.0 195.12195 L 0.0 170.7317 L 97.560974 97.560974 Q 195.12195 24.390244 268.29266 24.390244 Q 317.07315 24.390244 365.85364 0.0 z" svg:height="4.1463413mm" draw:style-name="style-639" svg:viewBox="0.0 0.0 560.9756 414.63412" svg:width="5.609756mm" svg:x="152.92682mm" svg:y="108.53658mm"/>
          <draw:path svg:d="M 1975.6097 1585.3658 L 1975.6097 1609.7561 L 1951.2195 1609.7561 Q 1926.8292 1634.1464 1902.439 1634.1464 Q 1878.0487 1634.1464 1853.6584 1585.3658 L 1853.6584 1560.9756 L 1853.6584 1536.5853 Q 1853.6584 1536.5853 1829.2683 1536.5853 L 1829.2683 1560.9756 L 1829.2683 1560.9756 Q 1804.878 1560.9756 1804.878 1585.3658 Q 1804.878 1609.7561 1731.7073 1609.7561 L 1658.5365 1609.7561 L 1609.7561 1634.1464 Q 1536.5853 1634.1464 1560.9756 1682.9268 Q 1560.9756 1731.7073 1609.7561 1731.7073 Q 1658.5365 1731.7073 1658.5365 1756.0975 L 1682.9268 1756.0975 L 1756.0975 1756.0975 Q 1804.878 1780.4878 1829.2683 1780.4878 L 1853.6584 1780.4878 L 1853.6584 1756.0975 L 1853.6584 1756.0975 L 1902.439 1756.0975 L 1926.8292 1780.4878 L 2000.0 1780.4878 L 2048.7805 1780.4878 L 2146.3413 1780.4878 Q 2243.9023 1780.4878 2268.2927 1756.0975 L 2292.6829 1756.0975 L 2292.6829 1804.878 Q 2292.6829 1829.2683 2341.4634 1853.6584 Q 2390.244 1853.6584 2390.244 1926.8292 L 2390.244 1975.6097 L 2390.244 1975.6097 Q 2390.244 1975.6097 2365.8535 1926.8292 Q 2365.8535 1902.439 2292.6829 1902.439 Q 2243.9023 1926.8292 2243.9023 2000.0 L 2219.5122 2073.1707 L 2219.5122 2097.561 L 2219.5122 2121.9512 L 2219.5122 2146.3413 Q 2195.1218 2170.7317 2219.5122 2170.7317 L 2219.5122 2170.7317 L 2243.9023 2170.7317 Q 2292.6829 2170.7317 2341.4634 2170.7317 L 2365.8535 2170.7317 L 2390.244 2195.1218 Q 2439.0244 2219.5122 2439.0244 2243.9023 Q 2439.0244 2268.2927 2536.5852 2268.2927 L 2658.5366 2268.2927 L 2707.317 2292.6829 L 2756.0974 2317.0732 L 2731.7073 2317.0732 L 2707.317 2317.0732 L 2682.9268 2341.4634 L 2634.1462 2365.8535 L 2634.1462 2365.8535 L 2634.1462 2365.8535 L 2609.756 2365.8535 L 2609.756 2365.8535 L 2609.756 2390.244 L 2585.3657 2390.244 L 2585.3657 2390.244 L 2585.3657 2414.634 L 2585.3657 2414.634 L 2609.756 2414.634 L 2609.756 2439.0244 L 2585.3657 2463.4146 L 2585.3657 2463.4146 L 2585.3657 2463.4146 L 2585.3657 2487.805 L 2585.3657 2487.805 L 2585.3657 2487.805 Q 2560.9756 2463.4146 2439.0244 2463.4146 L 2341.4634 2439.0244 L 2317.0732 2439.0244 L 2292.6829 2439.0244 L 2292.6829 2439.0244 Q 2292.6829 2414.634 2243.9023 2439.0244 Q 2195.1218 2439.0244 2195.1218 2414.634 Q 2195.1218 2390.244 2146.3413 2390.244 Q 2073.1707 2390.244 2073.1707 2365.8535 Q 2073.1707 2341.4634 2024.3903 2317.0732 Q 1975.6097 2317.0732 1951.2195 2317.0732 Q 1902.439 2317.0732 1829.2683 2317.0732 L 1756.0975 2317.0732 L 1731.7073 2317.0732 L 1707.317 2317.0732 L 1682.9268 2365.8535 Q 1658.5365 2439.0244 1658.5365 2585.3657 L 1658.5365 2731.7073 L 1682.9268 2756.0974 L 1682.9268 2756.0974 L 1682.9268 2756.0974 L 1682.9268 2756.0974 L 1658.5365 2780.4878 L 1634.1464 2780.4878 L 1634.1464 2756.0974 L 1634.1464 2731.7073 L 1609.7561 2731.7073 L 1585.3658 2731.7073 L 1585.3658 2707.317 L 1585.3658 2682.9268 L 1560.9756 2682.9268 L 1536.5853 2682.9268 L 1536.5853 2658.5366 Q 1536.5853 2634.1462 1487.8048 2634.1462 L 1439.0244 2634.1462 L 1439.0244 2609.756 L 1439.0244 2609.756 L 1463.4146 2609.756 Q 1512.1951 2609.756 1487.8048 2536.5852 L 1463.4146 2463.4146 L 1439.0244 2463.4146 L 1439.0244 2463.4146 L 1414.6342 2463.4146 Q 1390.2439 2463.4146 1341.4634 2463.4146 L 1292.6829 2487.805 L 1292.6829 2487.805 Q 1292.6829 2463.4146 1219.5122 2463.4146 L 1121.9512 2463.4146 L 1073.1707 2463.4146 Q 1048.7805 2463.4146 1024.3903 2487.805 L 1000.0 2487.805 L 975.60974 2487.805 Q 951.2195 2463.4146 878.04877 2487.805 L 780.4878 2487.805 L 756.09753 2487.805 Q 731.7073 2463.4146 634.1463 2487.805 L 536.5853 2487.805 L 536.5853 2487.805 Q 536.5853 2463.4146 463.4146 2463.4146 Q 390.2439 2463.4146 341.4634 2439.0244 L 268.29266 2414.634 L 243.90244 2414.634 Q 243.90244 2414.634 170.7317 2463.4146 L 97.560974 2487.805 L 73.17073 2487.805 L 73.17073 2487.805 L 73.17073 2487.805 L 73.17073 2463.4146 L 48.780487 2463.4146 L 24.390244 2463.4146 L 24.390244 2439.0244 L 24.390244 2414.634 L 24.390244 2414.634 L 24.390244 2414.634 L 48.780487 2390.244 L 73.17073 2365.8535 L 73.17073 2365.8535 L 48.780487 2365.8535 L 48.780487 2341.4634 L 48.780487 2317.0732 L 48.780487 2317.0732 L 48.780487 2292.6829 L 48.780487 2292.6829 L 48.780487 2268.2927 L 48.780487 2268.2927 L 48.780487 2268.2927 L 24.390244 2268.2927 L 24.390244 2268.2927 L 24.390244 2243.9023 L 48.780487 2243.9023 L 48.780487 2243.9023 L 48.780487 2219.5122 L 24.390244 2219.5122 L 0.0 2219.5122 L 0.0 2195.1218 L 0.0 2195.1218 L 48.780487 2195.1218 L 121.95122 2195.1218 L 195.12195 2195.1218 Q 268.29266 2170.7317 268.29266 2170.7317 L 268.29266 2170.7317 L 292.68292 2170.7317 Q 317.07315 2170.7317 439.02438 2170.7317 L 560.9756 2170.7317 L 560.9756 2170.7317 L 585.36584 2170.7317 L 585.36584 2170.7317 L 585.36584 2146.3413 L 560.9756 2146.3413 L 560.9756 2121.9512 L 536.5853 2121.9512 L 512.1951 2121.9512 L 512.1951 2073.1707 L 487.80487 2024.3903 L 487.80487 2024.3903 Q 487.80487 2024.3903 463.4146 2024.3903 Q 439.02438 2024.3903 365.85364 2024.3903 L 317.07315 2024.3903 L 317.07315 2024.3903 L 317.07315 2024.3903 L 365.85364 2000.0 L 414.63412 1975.6097 L 390.2439 1975.6097 L 365.85364 1975.6097 L 365.85364 1926.8292 L 365.85364 1902.439 L 414.63412 1878.0487 Q 439.02438 1878.0487 463.4146 1853.6584 Q 487.80487 1829.2683 487.80487 1804.878 L 487.80487 1780.4878 L 634.1463 1780.4878 Q 756.09753 1780.4878 780.4878 1756.0975 L 804.87805 1756.0975 L 804.87805 1756.0975 Q 804.87805 1780.4878 829.26825 1780.4878 L 829.26825 1780.4878 L 902.439 1780.4878 L 975.60974 1780.4878 L 1000.0 1780.4878 L 1024.3903 1780.4878 L 1073.1707 1756.0975 L 1146.3414 1756.0975 L 1146.3414 1731.7073 L 1121.9512 1707.317 L 1121.9512 1707.317 L 1121.9512 1682.9268 L 1121.9512 1682.9268 L 1121.9512 1682.9268 L 1146.3414 1682.9268 L 1146.3414 1682.9268 L 1146.3414 1658.5365 L 1170.7317 1658.5365 L 1170.7317 1634.1464 L 1170.7317 1634.1464 L 1146.3414 1634.1464 L 1146.3414 1634.1464 L 1121.9512 1634.1464 L 1097.5609 1634.1464 L 1073.1707 1634.1464 L 1024.3903 1634.1464 L 975.60974 1609.7561 L 951.2195 1609.7561 L 951.2195 1609.7561 Q 926.8292 1609.7561 926.8292 1634.1464 Q 902.439 1634.1464 829.26825 1634.1464 L 780.4878 1634.1464 L 780.4878 1634.1464 Q 756.09753 1634.1464 731.7073 1609.7561 L 682.9268 1609.7561 L 634.1463 1609.7561 L 609.7561 1609.7561 L 609.7561 1585.3658 L 634.1463 1560.9756 L 634.1463 1512.1951 L 634.1463 1463.4146 L 609.7561 1439.0244 L 609.7561 1414.6342 L 634.1463 1414.6342 L 658.53656 1414.6342 L 658.53656 1439.0244 L 658.53656 1463.4146 L 682.9268 1463.4146 L 707.3171 1439.0244 L 756.09753 1439.0244 Q 804.87805 1390.2439 829.26825 1414.6342 Q 853.6585 1414.6342 853.6585 1390.2439 Q 853.6585 1365.8536 951.2195 1365.8536 Q 1048.7805 1365.8536 1073.1707 1390.2439 Q 1073.1707 1390.2439 1073.1707 1439.0244 Q 1097.5609 1463.4146 1121.9512 1463.4146 L 1170.7317 1487.8048 L 1170.7317 1487.8048 L 1170.7317 1487.8048 L 1195.122 1439.0244 Q 1195.122 1390.2439 1243.9025 1365.8536 Q 1268.2926 1341.4634 1317.0731 1292.6829 Q 1365.8536 1243.9025 1536.5853 1268.2926 Q 1707.317 1292.6829 1707.317 1341.4634 Q 1707.317 1390.2439 1731.7073 1390.2439 Q 1756.0975 1390.2439 1951.2195 1414.6342 Q 2146.3413 1414.6342 2146.3413 1365.8536 Q 2146.3413 1317.0731 2195.1218 1292.6829 Q 2268.2927 1268.2926 2390.244 1024.3903 Q 2536.5852 780.4878 2585.3657 682.9268 Q 2634.1462 585.36584 2658.5366 536.5853 L 2682.9268 487.80487 L 2682.9268 463.4146 L 2682.9268 463.4146 L 2658.5366 414.63412 L 2658.5366 390.2439 L 2634.1462 390.2439 L 2585.3657 365.85364 L 2487.805 365.85364 Q 2414.634 365.85364 2390.244 390.2439 L 2365.8535 414.63412 L 2390.244 414.63412 Q 2390.244 414.63412 2341.4634 439.02438 Q 2317.0732 439.02438 2317.0732 463.4146 Q 2317.0732 487.80487 2341.4634 487.80487 L 2390.244 512.1951 L 2317.0732 512.1951 Q 2243.9023 512.1951 2170.7317 512.1951 L 2097.561 512.1951 L 2097.561 536.5853 L 2097.561 536.5853 L 2073.1707 536.5853 L 2073.1707 512.1951 L 2073.1707 512.1951 L 2048.7805 512.1951 L 2048.7805 536.5853 L 2048.7805 560.9756 L 2024.3903 560.9756 L 2024.3903 560.9756 L 2024.3903 536.5853 L 2000.0 536.5853 L 2000.0 536.5853 L 2000.0 512.1951 L 1975.6097 512.1951 L 1951.2195 512.1951 L 2000.0 487.80487 L 2073.1707 487.80487 L 2073.1707 463.4146 L 2073.1707 439.02438 L 2170.7317 439.02438 Q 2243.9023 439.02438 2268.2927 414.63412 Q 2268.2927 365.85364 2292.6829 341.4634 Q 2341.4634 317.07315 2341.4634 268.29266 Q 2341.4634 219.51219 2365.8535 268.29266 Q 2390.244 292.68292 2390.244 268.29266 Q 2390.244 243.90244 2439.0244 268.29266 Q 2512.195 268.29266 2512.195 243.90244 Q 2512.195 219.51219 2609.756 219.51219 Q 2707.317 195.12195 2707.317 219.51219 Q 2707.317 243.90244 2829.2683 146.34146 Q 2951.2195 73.17073 3073.1707 24.390244 Q 3170.7317 -24.390244 3317.073 0.0 Q 3487.8047 24.390244 3512.195 73.17073 Q 3512.195 121.95122 3390.244 170.7317 Q 3268.2927 219.51219 3268.2927 268.29266 Q 3243.9023 341.4634 3121.9512 365.85364 Q 3024.3901 365.85364 3048.7805 414.63412 Q 3073.1707 463.4146 3024.3901 512.1951 Q 2975.6096 560.9756 2878.0488 609.7561 Q 2780.4878 658.53656 2707.317 804.87805 Q 2634.1462 951.2195 2585.3657 975.60974 Q 2536.5852 1000.0 2536.5852 1048.7805 Q 2536.5852 1073.1707 2439.0244 1146.3414 Q 2341.4634 1243.9025 2268.2927 1292.6829 Q 2170.7317 1341.4634 2195.1218 1341.4634 Q 2243.9023 1341.4634 2243.9023 1390.2439 Q 2243.9023 1439.0244 2195.1218 1463.4146 Q 2121.9512 1487.8048 2000.0 1512.1951 Q 1902.439 1536.5853 1926.8292 1536.5853 Q 1951.2195 1560.9756 1975.6097 1585.3658 z M 951.2195 1390.2439 Q 1024.3903 1390.2439 1000.0 1439.0244 Q 975.60974 1487.8048 926.8292 1439.0244 Q 878.04877 1414.6342 951.2195 1390.2439 z M 1414.6342 1756.0975 L 1390.2439 1731.7073 L 1390.2439 1731.7073 L 1365.8536 1731.7073 L 1414.6342 1585.3658 Q 1414.6342 1463.4146 1463.4146 1439.0244 Q 1512.1951 1414.6342 1463.4146 1536.5853 Q 1414.6342 1682.9268 1439.0244 1731.7073 Q 1439.0244 1756.0975 1414.6342 1756.0975 z M 1121.9512 2097.561 L 1121.9512 2097.561 L 1121.9512 2097.561 Q 1121.9512 2073.1707 1121.9512 2073.1707 L 1146.3414 2073.1707 L 1170.7317 2073.1707 Q 1195.122 2073.1707 1195.122 2073.1707 L 1219.5122 2073.1707 L 1243.9025 2048.7805 Q 1292.6829 2024.3903 1365.8536 2024.3903 Q 1414.6342 2024.3903 1414.6342 2024.3903 L 1439.0244 2024.3903 L 1439.0244 2024.3903 Q 1463.4146 2000.0 1463.4146 2024.3903 L 1463.4146 2024.3903 L 1512.1951 2073.1707 Q 1560.9756 2097.561 1560.9756 2121.9512 L 1560.9756 2146.3413 L 1560.9756 2170.7317 Q 1560.9756 2170.7317 1560.9756 2170.7317 L 1560.9756 2170.7317 L 1560.9756 2170.7317 Q 1560.9756 2170.7317 1512.1951 2195.1218 L 1463.4146 2219.5122 L 1463.4146 2219.5122 L 1463.4146 2219.5122 L 1487.8048 2219.5122 L 1487.8048 2219.5122 L 1487.8048 2243.9023 L 1512.1951 2243.9023 L 1512.1951 2268.2927 L 1512.1951 2268.2927 L 1487.8048 2268.2927 L 1487.8048 2268.2927 L 1463.4146 2268.2927 L 1439.0244 2268.2927 L 1439.0244 2268.2927 L 1414.6342 2268.2927 L 1414.6342 2243.9023 Q 1414.6342 2219.5122 1268.2926 2195.1218 L 1146.3414 2170.7317 L 1146.3414 2170.7317 L 1146.3414 2170.7317 L 1073.1707 2170.7317 Q 1024.3903 2170.7317 975.60974 2170.7317 L 926.8292 2170.7317 L 878.04877 2170.7317 L 804.87805 2170.7317 L 780.4878 2170.7317 L 756.09753 2170.7317 L 756.09753 2170.7317 L 731.7073 2170.7317 L 731.7073 2170.7317 L 731.7073 2170.7317 L 731.7073 2048.7805 Q 756.09753 1951.2195 829.26825 2000.0 Q 926.8292 2024.3903 1000.0 2048.7805 Q 1073.1707 2048.7805 1073.1707 2073.1707 Q 1097.5609 2121.9512 1121.9512 2097.561 z" svg:height="27.804878mm" draw:style-name="style-640" svg:viewBox="0.0 0.0 3512.195 2780.4878" svg:width="35.121952mm" svg:x="216.58536mm" svg:y="139.75609mm"/>
          <draw:path svg:d="M 195.12195 24.390244 L 195.12195 24.390244 L 195.12195 97.560974 Q 195.12195 195.12195 195.12195 195.12195 L 195.12195 219.51219 L 146.34146 317.07315 Q 73.17073 439.02438 73.17073 414.63412 Q 48.780487 414.63412 48.780487 414.63412 L 48.780487 414.63412 L 48.780487 341.4634 Q 48.780487 292.68292 24.390244 243.90244 L -1.8189894E-12 170.7317 L -1.8189894E-12 170.7317 L -1.8189894E-12 146.34146 L -1.8189894E-12 121.95122 Q -24.390244 73.17073 48.780487 48.780487 Q 97.560974 0.0 146.34146 0.0 Q 195.12195 0.0 195.12195 24.390244 z" svg:height="4.1463413mm" draw:style-name="style-641" svg:viewBox="0.0 0.0 195.12195 414.63412" svg:width="1.9512194mm" svg:x="119.51219mm" svg:y="140.0mm"/>
          <draw:path svg:d="M 24.390244 24.390244 L 24.390244 0.0 L 658.53656 0.0 L 1292.6829 0.0 L 1292.6829 0.0 Q 1292.6829 24.390244 1243.9025 24.390244 L 1195.122 48.780487 L 1170.7317 73.17073 Q 1170.7317 73.17073 1170.7317 97.560974 L 1170.7317 121.95122 L 975.60974 121.95122 Q 780.4878 121.95122 634.1463 146.34146 L 512.1951 170.7317 L 512.1951 170.7317 L 487.80487 170.7317 L 487.80487 170.7317 L 487.80487 170.7317 L 463.4146 195.12195 L 439.02438 195.12195 L 414.63412 195.12195 Q 390.2439 170.7317 243.90244 170.7317 L 73.17073 121.95122 L 24.390244 121.95122 Q -24.390244 121.95122 0.0 73.17073 L 0.0 24.390244 L 0.0 24.390244 Q 0.0 24.390244 24.390244 24.390244 z" svg:height="1.9512194mm" draw:style-name="style-642" svg:viewBox="0.0 0.0 1292.6829 195.12195" svg:width="12.926829mm" svg:x="226.34146mm" svg:y="180.2439mm"/>
          <draw:path svg:d="M 560.9756 48.780487 L 609.7561 0.0 L 609.7561 24.390244 Q 609.7561 48.780487 512.1951 170.7317 Q 414.63412 317.07315 268.29266 341.4634 Q 121.95122 365.85364 73.17073 292.68292 L 48.780487 219.51219 L 48.780487 219.51219 Q 48.780487 219.51219 0.0 195.12195 Q -48.780487 170.7317 0.0 170.7317 L 73.17073 146.34146 L 73.17073 121.95122 Q 73.17073 97.560974 97.560974 97.560974 L 97.560974 97.560974 L 121.95122 97.560974 L 121.95122 97.560974 L 121.95122 170.7317 Q 97.560974 219.51219 170.7317 219.51219 L 219.51219 219.51219 L 341.4634 195.12195 Q 463.4146 170.7317 463.4146 146.34146 L 463.4146 121.95122 L 463.4146 121.95122 Q 487.80487 121.95122 560.9756 48.780487 z" svg:height="3.414634mm" draw:style-name="style-643" svg:viewBox="0.0 0.0 609.7561 341.4634" svg:width="6.097561mm" svg:x="79.756096mm" svg:y="108.048775mm"/>
          <draw:path svg:d="M 658.53656 1.8189894E-12 L 682.9268 1.8189894E-12 L 682.9268 24.390244 Q 682.9268 48.780487 634.1463 73.17073 Q 609.7561 73.17073 585.36584 97.560974 L 585.36584 121.95122 L 560.9756 121.95122 L 536.5853 121.95122 L 536.5853 146.34146 L 512.1951 146.34146 L 512.1951 219.51219 L 512.1951 268.29266 L 512.1951 268.29266 L 512.1951 292.68292 L 512.1951 317.07315 Q 512.1951 317.07315 487.80487 365.85364 L 487.80487 414.63412 L 487.80487 463.4146 Q 512.1951 512.1951 512.1951 512.1951 L 512.1951 536.5853 L 512.1951 536.5853 Q 487.80487 560.9756 487.80487 560.9756 L 512.1951 560.9756 L 512.1951 609.7561 Q 536.5853 634.1463 609.7561 634.1463 Q 682.9268 609.7561 707.3171 609.7561 L 731.7073 609.7561 L 731.7073 609.7561 Q 707.3171 634.1463 609.7561 634.1463 Q 512.1951 658.53656 463.4146 585.36584 Q 414.63412 536.5853 390.2439 512.1951 Q 341.4634 512.1951 292.68292 512.1951 Q 243.90244 512.1951 243.90244 463.4146 Q 243.90244 439.02438 170.7317 463.4146 L 73.17073 487.80487 L 73.17073 487.80487 L 73.17073 512.1951 L 73.17073 512.1951 L 73.17073 512.1951 L 48.780487 560.9756 L 24.390244 609.7561 L 24.390244 609.7561 L 24.390244 609.7561 L 24.390244 609.7561 L 24.390244 585.36584 L 1.8189894E-12 560.9756 L 1.8189894E-12 536.5853 L 1.8189894E-12 512.1951 L 24.390244 487.80487 L 24.390244 463.4146 L 24.390244 439.02438 L 48.780487 414.63412 L 48.780487 390.2439 L 73.17073 390.2439 Q 97.560974 390.2439 121.95122 341.4634 L 121.95122 292.68292 L 121.95122 292.68292 Q 121.95122 268.29266 170.7317 243.90244 Q 219.51219 195.12195 243.90244 121.95122 L 243.90244 48.780487 L 243.90244 48.780487 L 268.29266 48.780487 L 317.07315 97.560974 Q 365.85364 170.7317 463.4146 97.560974 Q 560.9756 48.780487 585.36584 48.780487 L 585.36584 24.390244 L 609.7561 24.390244 Q 634.1463 24.390244 658.53656 1.8189894E-12 z" svg:height="6.341463mm" draw:style-name="style-644" svg:viewBox="0.0 0.0 731.7073 634.1463" svg:width="7.317073mm" svg:x="121.70731mm" svg:y="109.02439mm"/>
          <draw:path svg:d="M 9439.024 24.390244 L 9463.414 24.390244 L 9463.414 365.85364 L 9439.024 707.3171 L 9439.024 707.3171 L 9439.024 731.7073 L 9268.293 731.7073 L 9097.561 731.7073 L 8756.098 731.7073 Q 8390.244 731.7073 7829.268 707.3171 L 7243.9023 707.3171 L 7243.9023 707.3171 L 7243.9023 682.9268 L 5634.146 682.9268 L 4000.0 682.9268 L 2073.1707 682.9268 L 146.34146 682.9268 L 73.17073 658.53656 L 0.0 634.1463 L 0.0 634.1463 L 0.0 634.1463 L 1243.9025 634.1463 L 2487.805 634.1463 L 5878.049 609.7561 Q 9292.683 585.36584 9317.073 512.1951 Q 9341.463 414.63412 9341.463 243.90244 L 9341.463 73.17073 L 9365.854 48.780487 Q 9390.244 0.0 9414.634 0.0 Q 9439.024 0.0 9439.024 24.390244 z" svg:height="7.317073mm" draw:style-name="style-645" svg:viewBox="0.0 0.0 9463.414 731.7073" svg:width="94.63415mm" svg:x="216.34146mm" svg:y="172.19511mm"/>
          <draw:path svg:d="M 292.68292 170.7317 L 317.07315 219.51219 L 317.07315 219.51219 L 317.07315 219.51219 L 317.07315 243.90244 L 341.4634 243.90244 L 341.4634 268.29266 L 341.4634 268.29266 L 341.4634 268.29266 Q 341.4634 268.29266 341.4634 292.68292 L 365.85364 292.68292 L 365.85364 292.68292 L 365.85364 317.07315 L 365.85364 317.07315 L 365.85364 317.07315 L 390.2439 317.07315 L 390.2439 317.07315 L 512.1951 317.07315 Q 609.7561 317.07315 609.7561 317.07315 Q 609.7561 317.07315 634.1463 317.07315 L 634.1463 317.07315 L 658.53656 317.07315 Q 658.53656 317.07315 658.53656 317.07315 L 658.53656 317.07315 L 658.53656 317.07315 Q 682.9268 317.07315 682.9268 292.68292 L 682.9268 292.68292 L 707.3171 292.68292 L 707.3171 292.68292 L 707.3171 317.07315 L 707.3171 341.4634 L 682.9268 341.4634 L 682.9268 365.85364 L 731.7073 365.85364 L 780.4878 365.85364 L 780.4878 390.2439 L 780.4878 414.63412 L 731.7073 414.63412 L 682.9268 414.63412 L 682.9268 439.02438 L 658.53656 439.02438 L 658.53656 439.02438 L 658.53656 463.4146 L 609.7561 463.4146 Q 560.9756 463.4146 512.1951 487.80487 Q 487.80487 512.1951 390.2439 463.4146 Q 292.68292 463.4146 292.68292 439.02438 Q 317.07315 414.63412 243.90244 390.2439 Q 170.7317 365.85364 146.34146 268.29266 Q 121.95122 195.12195 73.17073 170.7317 Q 48.780487 170.7317 48.780487 219.51219 L 48.780487 268.29266 L 24.390244 268.29266 L 0.0 268.29266 L 0.0 243.90244 L 24.390244 219.51219 L 24.390244 170.7317 L 24.390244 121.95122 L 73.17073 121.95122 Q 97.560974 121.95122 97.560974 121.95122 Q 121.95122 97.560974 73.17073 48.780487 L 24.390244 0.0 L 73.17073 0.0 Q 97.560974 24.390244 170.7317 24.390244 Q 219.51219 48.780487 219.51219 73.17073 Q 243.90244 121.95122 268.29266 121.95122 Q 292.68292 121.95122 292.68292 170.7317 z" svg:height="4.878049mm" draw:style-name="style-646" svg:viewBox="0.0 0.0 780.4878 487.80487" svg:width="7.8048778mm" svg:x="9.512195mm" svg:y="90.0mm"/>
          <draw:path svg:d="M 24.390244 24.390244 L 0.0 0.0 L 268.29266 0.0 L 536.5853 0.0 L 634.1463 24.390244 L 707.3171 24.390244 L 707.3171 48.780487 L 707.3171 73.17073 L 634.1463 73.17073 L 560.9756 73.17073 L 463.4146 73.17073 Q 365.85364 97.560974 365.85364 97.560974 Q 341.4634 97.560974 365.85364 121.95122 Q 390.2439 146.34146 439.02438 146.34146 L 512.1951 121.95122 L 536.5853 146.34146 Q 536.5853 146.34146 585.36584 170.7317 L 658.53656 170.7317 L 658.53656 170.7317 Q 658.53656 195.12195 634.1463 195.12195 L 609.7561 219.51219 L 585.36584 219.51219 Q 536.5853 195.12195 341.4634 195.12195 L 121.95122 195.12195 L 121.95122 195.12195 Q 121.95122 195.12195 97.560974 170.7317 Q 73.17073 146.34146 97.560974 146.34146 Q 97.560974 121.95122 48.780487 97.560974 Q -24.390244 97.560974 0.0 73.17073 Q 48.780487 48.780487 24.390244 24.390244 z" svg:height="2.195122mm" draw:style-name="style-647" svg:viewBox="0.0 0.0 707.3171 219.51219" svg:width="7.0731707mm" svg:x="177.56097mm" svg:y="7.8048778mm"/>
          <draw:path svg:d="M 121.95122 24.390244 L 146.34146 24.390244 L 146.34146 0.0 L 170.7317 0.0 L 170.7317 0.0 L 170.7317 24.390244 L 195.12195 24.390244 L 219.51219 24.390244 L 219.51219 853.6585 Q 219.51219 1707.317 243.90244 1926.8292 L 243.90244 2121.9512 L 219.51219 3390.244 Q 219.51219 4634.1465 219.51219 4951.219 L 219.51219 5292.6826 L 219.51219 5292.6826 Q 219.51219 5292.6826 195.12195 5268.2925 Q 170.7317 5243.9023 170.7317 5292.6826 Q 170.7317 5317.073 146.34146 5317.073 Q 121.95122 5292.6826 97.560974 5439.0244 L 73.17073 5560.9756 L 73.17073 5536.5854 L 73.17073 5512.195 L 48.780487 5512.195 L 48.780487 5512.195 L 48.780487 4658.5366 Q 24.390244 3780.4878 24.390244 3414.634 L 3.6379788E-12 3048.7805 L 3.6379788E-12 3000.0 L 24.390244 2951.2195 L 24.390244 2634.1462 Q 24.390244 2317.0732 48.780487 1878.0487 L 48.780487 1439.0244 L 48.780487 1268.2926 Q 73.17073 1097.5609 73.17073 560.9756 L 73.17073 24.390244 L 121.95122 24.390244 z" svg:height="55.609756mm" draw:style-name="style-648" svg:viewBox="0.0 0.0 243.90244 5560.9756" svg:width="2.4390244mm" svg:x="314.87805mm" svg:y="85.60976mm"/>
          <draw:path svg:d="M 243.90244 170.7317 L 243.90244 365.85364 L 195.12195 365.85364 Q 121.95122 365.85364 48.780487 365.85364 L 0.0 365.85364 L 0.0 219.51219 Q 0.0 97.560974 73.17073 48.780487 Q 121.95122 -24.390244 170.7317 -1.8189894E-12 Q 243.90244 -1.8189894E-12 243.90244 170.7317 z" svg:height="3.6585364mm" draw:style-name="style-649" svg:viewBox="0.0 0.0 243.90244 365.85364" svg:width="2.4390244mm" svg:x="224.87804mm" svg:y="140.7317mm"/>
          <draw:path svg:d="M 73.17073 414.63412 L 73.17073 0.0 L 73.17073 0.0 L 97.560974 0.0 L 97.560974 24.390244 L 97.560974 48.780487 L 121.95122 48.780487 L 121.95122 48.780487 L 146.34146 804.87805 Q 146.34146 1536.5853 146.34146 1658.5365 Q 121.95122 1780.4878 73.17073 1780.4878 L 24.390244 1780.4878 L 24.390244 1780.4878 Q 24.390244 1780.4878 -3.6379788E-12 1756.0975 Q -48.780487 1731.7073 -3.6379788E-12 1731.7073 Q 24.390244 1731.7073 48.780487 1414.6342 L 48.780487 1121.9512 L 48.780487 1000.0 Q 48.780487 853.6585 73.17073 414.63412 z" svg:height="17.804878mm" draw:style-name="style-650" svg:viewBox="0.0 0.0 146.34146 1780.4878" svg:width="1.4634145mm" svg:x="313.65854mm" svg:y="165.12195mm"/>
          <draw:path svg:d="M 341.4634 146.34146 L 341.4634 170.7317 L 341.4634 170.7317 Q 341.4634 170.7317 317.07315 170.7317 L 317.07315 195.12195 L 317.07315 195.12195 Q 292.68292 195.12195 292.68292 219.51219 L 292.68292 219.51219 L 292.68292 219.51219 Q 292.68292 219.51219 268.29266 219.51219 L 268.29266 243.90244 L 219.51219 243.90244 Q 170.7317 268.29266 97.560974 292.68292 Q 48.780487 317.07315 24.390244 317.07315 L 0.0 292.68292 L 0.0 268.29266 Q 0.0 268.29266 0.0 170.7317 L 24.390244 48.780487 L 48.780487 48.780487 Q 48.780487 24.390244 48.780487 24.390244 L 48.780487 24.390244 L 97.560974 0.0 Q 146.34146 -24.390244 170.7317 0.0 Q 195.12195 24.390244 170.7317 24.390244 Q 146.34146 48.780487 146.34146 73.17073 Q 146.34146 121.95122 243.90244 121.95122 Q 341.4634 121.95122 341.4634 146.34146 z" svg:height="3.1707315mm" draw:style-name="style-651" svg:viewBox="0.0 0.0 341.4634 317.07315" svg:width="3.414634mm" svg:x="94.63415mm" svg:y="110.0mm"/>
          <draw:path svg:d="M 268.29266 0.0 L 292.68292 0.0 L 365.85364 24.390244 Q 463.4146 48.780487 463.4146 48.780487 Q 463.4146 48.780487 487.80487 48.780487 L 487.80487 73.17073 L 414.63412 73.17073 Q 365.85364 97.560974 317.07315 97.560974 Q 243.90244 97.560974 170.7317 170.7317 L 73.17073 268.29266 L 73.17073 268.29266 L 48.780487 268.29266 L 48.780487 268.29266 L 48.780487 243.90244 L 24.390244 243.90244 Q 0.0 243.90244 0.0 219.51219 L 0.0 219.51219 L 0.0 219.51219 L 24.390244 219.51219 L 24.390244 195.12195 L 24.390244 195.12195 L 24.390244 195.12195 L 24.390244 195.12195 L 48.780487 195.12195 L 48.780487 195.12195 L 48.780487 170.7317 L 73.17073 170.7317 L 73.17073 170.7317 L 73.17073 146.34146 L 121.95122 97.560974 Q 170.7317 48.780487 219.51219 24.390244 Q 243.90244 0.0 268.29266 0.0 z" svg:height="2.6829267mm" draw:style-name="style-652" svg:viewBox="0.0 0.0 487.80487 268.29266" svg:width="4.878049mm" svg:x="152.43903mm" svg:y="107.80488mm"/>
          <draw:path svg:d="M 8463.414 1000.0 L 8487.805 1024.3903 L 8487.805 1024.3903 L 8487.805 1024.3903 L 8512.195 1048.7805 L 8536.585 1073.1707 L 8536.585 1146.3414 Q 8536.585 1219.5122 8487.805 1268.2926 Q 8487.805 1317.0731 8414.634 1365.8536 Q 8341.463 1439.0244 8292.683 1560.9756 Q 8219.512 1707.317 8195.122 1707.317 Q 8146.3413 1707.317 8121.951 1756.0975 Q 8097.561 1804.878 8000.0 1829.2683 L 7878.049 1853.6584 L 7878.049 1853.6584 L 7853.658 1853.6584 L 7853.658 1853.6584 L 7853.658 1853.6584 L 7804.878 1878.0487 Q 7780.488 1902.439 7780.488 1902.439 L 7780.488 1902.439 L 7756.097 1902.439 L 7707.317 1902.439 L 7707.317 1926.8292 L 7707.317 1926.8292 L 7658.5366 1926.8292 Q 7634.146 1951.2195 7463.4146 1951.2195 Q 7317.073 1951.2195 7170.7314 1902.439 Q 7024.39 1878.0487 7024.39 1853.6584 Q 7024.39 1829.2683 6926.829 1853.6584 Q 6853.658 1853.6584 6634.146 1878.0487 Q 6390.2437 1902.439 5902.439 1951.2195 L 5414.634 2000.0 L 5414.634 2000.0 L 5414.634 2000.0 L 5390.2437 2000.0 L 5390.2437 2000.0 L 5341.4634 2024.3903 L 5292.6826 2048.7805 L 5292.6826 2048.7805 L 5268.2925 2048.7805 L 5268.2925 2073.1707 L 5268.2925 2097.561 L 5243.9023 2097.561 L 5243.9023 2097.561 L 5243.9023 2121.9512 L 5243.9023 2121.9512 L 5219.512 2121.9512 Q 5195.122 2146.3413 5073.1704 2146.3413 Q 4975.61 2146.3413 4902.439 2121.9512 Q 4829.268 2097.561 4804.878 2048.7805 Q 4780.488 2000.0 4780.488 1951.2195 L 4780.488 1878.0487 L 4707.317 1878.0487 Q 4634.1465 1902.439 4487.8047 1902.439 Q 4317.073 1951.2195 4243.9023 1878.0487 Q 4146.3413 1829.2683 4146.3413 1756.0975 Q 4146.3413 1658.5365 4048.7805 1634.1464 Q 3975.6096 1609.7561 3804.878 1560.9756 Q 3658.5366 1512.1951 3634.1462 1536.5853 Q 3609.756 1560.9756 3560.9756 1731.7073 Q 3512.195 1902.439 3439.0244 2000.0 Q 3365.8535 2073.1707 3219.5122 2097.561 Q 3073.1707 2146.3413 3000.0 2170.7317 Q 2926.829 2195.1218 2829.2683 2243.9023 Q 2731.7073 2268.2927 2731.7073 2292.6829 Q 2731.7073 2341.4634 2609.756 2341.4634 Q 2487.805 2341.4634 2463.4146 2317.0732 Q 2439.0244 2268.2927 2341.4634 2243.9023 Q 2268.2927 2195.1218 2097.561 2195.1218 Q 1902.439 2146.3413 1804.878 2146.3413 Q 1707.317 2146.3413 1682.9268 2219.5122 Q 1658.5365 2268.2927 1560.9756 2292.6829 L 1463.4146 2341.4634 L 1414.6342 2317.0732 L 1390.2439 2317.0732 L 1390.2439 2292.6829 L 1390.2439 2268.2927 L 1365.8536 2268.2927 L 1341.4634 2268.2927 L 1341.4634 2243.9023 L 1341.4634 2219.5122 L 1365.8536 2219.5122 L 1390.2439 2195.1218 L 1390.2439 2195.1218 L 1365.8536 2195.1218 L 1365.8536 2195.1218 L 1365.8536 2195.1218 L 1365.8536 2170.7317 Q 1365.8536 2170.7317 1365.8536 2048.7805 Q 1365.8536 1951.2195 1414.6342 1902.439 Q 1487.8048 1878.0487 1463.4146 1658.5365 Q 1463.4146 1439.0244 1390.2439 1414.6342 Q 1341.4634 1365.8536 1000.0 1414.6342 Q 658.53656 1414.6342 560.9756 1365.8536 Q 463.4146 1317.0731 439.02438 1243.9025 Q 414.63412 1195.122 243.90244 1195.122 L 97.560974 1170.7317 L 48.780487 1195.122 L 0.0 1195.122 L 0.0 1195.122 L 0.0 1170.7317 L 24.390244 1170.7317 L 48.780487 1170.7317 L 243.90244 1121.9512 Q 439.02438 1121.9512 926.8292 1073.1707 Q 1414.6342 1024.3903 1414.6342 1048.7805 Q 1414.6342 1073.1707 1560.9756 1073.1707 Q 1682.9268 1073.1707 1926.8292 975.60974 Q 2170.7317 878.04877 2268.2927 780.4878 Q 2341.4634 682.9268 2390.244 585.36584 Q 2414.634 487.80487 2463.4146 439.02438 Q 2487.805 414.63412 2512.195 390.2439 L 2536.5852 341.4634 L 2536.5852 341.4634 L 2536.5852 341.4634 L 2536.5852 317.07315 L 2536.5852 317.07315 L 2560.9756 317.07315 L 2560.9756 292.68292 L 2560.9756 292.68292 L 2585.3657 292.68292 L 2585.3657 268.29266 L 2585.3657 243.90244 L 2609.756 243.90244 L 2609.756 243.90244 L 2609.756 292.68292 L 2634.1462 317.07315 L 2634.1462 390.2439 Q 2634.1462 463.4146 2682.9268 512.1951 Q 2731.7073 560.9756 2804.878 634.1463 Q 2878.0488 682.9268 2902.439 707.3171 L 2926.829 731.7073 L 2975.6096 731.7073 L 3024.3901 731.7073 L 3121.9512 658.53656 Q 3219.5122 609.7561 3268.2927 463.4146 Q 3341.4634 292.68292 3634.1462 195.12195 Q 3926.829 48.780487 3975.6096 24.390244 Q 4024.3901 0.0 4317.073 0.0 Q 4609.756 0.0 4707.317 24.390244 Q 4804.878 48.780487 4975.61 97.560974 Q 5146.3413 146.34146 5219.512 195.12195 Q 5292.6826 243.90244 5439.0244 243.90244 Q 5585.3657 195.12195 5682.927 146.34146 Q 5780.488 97.560974 5902.439 146.34146 Q 6024.39 146.34146 6048.7803 170.7317 Q 6073.1704 195.12195 6170.7314 195.12195 Q 6268.2925 243.90244 6341.4634 341.4634 Q 6439.0244 439.02438 6536.5854 634.1463 Q 6634.146 804.87805 6951.219 902.439 Q 7268.2925 1024.3903 7390.2437 1121.9512 Q 7512.195 1219.5122 7634.146 1146.3414 Q 7756.097 1073.1707 7853.658 1024.3903 Q 7975.6094 926.8292 8097.561 926.8292 Q 8243.902 878.04877 8341.463 926.8292 Q 8439.024 975.60974 8463.414 1000.0 z" svg:height="23.414633mm" draw:style-name="style-653" svg:viewBox="0.0 0.0 8536.585 2341.4634" svg:width="85.36585mm" svg:x="189.2683mm" svg:y="17.560976mm"/>
          <draw:path svg:d="M 0.0 48.780487 L 0.0 0.0 L 390.2439 0.0 L 756.09753 0.0 L 1073.1707 0.0 L 1365.8536 0.0 L 1365.8536 0.0 L 1390.2439 0.0 L 1390.2439 24.390244 Q 1390.2439 48.780487 1365.8536 48.780487 Q 1317.0731 73.17073 1317.0731 97.560974 L 1317.0731 97.560974 L 829.26825 97.560974 Q 317.07315 97.560974 146.34146 73.17073 L 0.0 73.17073 L 0.0 48.780487 z" svg:height="0.9756097mm" draw:style-name="style-654" svg:viewBox="0.0 0.0 1390.2439 97.560974" svg:width="13.902439mm" svg:x="87.31707mm" svg:y="181.95122mm"/>
          <draw:path svg:d="M 24.390244 0.0 L 1.8189894E-12 0.0 L 756.09753 0.0 L 1536.5853 0.0 L 1536.5853 0.0 Q 1536.5853 0.0 1560.9756 24.390244 Q 1585.3658 48.780487 1390.2439 48.780487 L 1195.122 97.560974 L 1121.9512 97.560974 L 1048.7805 97.560974 L 1048.7805 97.560974 Q 1024.3903 97.560974 756.09753 97.560974 L 463.4146 97.560974 L 463.4146 97.560974 Q 463.4146 97.560974 268.29266 73.17073 L 48.780487 73.17073 L 48.780487 48.780487 Q 48.780487 24.390244 24.390244 0.0 z" svg:height="0.9756097mm" draw:style-name="style-655" svg:viewBox="0.0 0.0 1560.9756 97.560974" svg:width="15.6097555mm" svg:x="133.90244mm" svg:y="7.8048778mm"/>
          <draw:path svg:d="M 195.12195 341.4634 Q 9.094947E-13 341.4634 9.094947E-13 243.90244 Q 9.094947E-13 146.34146 48.780487 73.17073 Q 97.560974 24.390244 121.95122 -1.8189894E-12 Q 146.34146 -1.8189894E-12 170.7317 48.780487 Q 195.12195 73.17073 243.90244 97.560974 Q 268.29266 97.560974 292.68292 195.12195 Q 292.68292 268.29266 341.4634 292.68292 Q 390.2439 292.68292 390.2439 317.07315 Q 365.85364 365.85364 195.12195 341.4634 z" svg:height="3.414634mm" draw:style-name="style-656" svg:viewBox="0.0 0.0 390.2439 341.4634" svg:width="3.9024389mm" svg:x="65.85366mm" svg:y="140.7317mm"/>
          <draw:path svg:d="M 24.390244 0.0 L 73.17073 0.0 L 121.95122 0.0 L 195.12195 0.0 L 268.29266 0.0 L 365.85364 0.0 L 390.2439 73.17073 Q 414.63412 146.34146 414.63412 146.34146 L 414.63412 170.7317 L 365.85364 170.7317 L 292.68292 195.12195 L 292.68292 195.12195 L 292.68292 195.12195 L 195.12195 195.12195 L 97.560974 195.12195 L 97.560974 170.7317 Q 73.17073 146.34146 73.17073 97.560974 Q 73.17073 73.17073 24.390244 73.17073 Q 0.0 73.17073 0.0 48.780487 Q 0.0 24.390244 24.390244 0.0 z" svg:height="1.9512194mm" draw:style-name="style-657" svg:viewBox="0.0 0.0 414.63412 195.12195" svg:width="4.1463413mm" svg:x="53.414635mm" svg:y="7.8048778mm"/>
          <draw:path svg:d="M 48.780487 536.5853 L 73.17073 512.1951 L 73.17073 512.1951 L 73.17073 512.1951 L 97.560974 512.1951 L 97.560974 512.1951 L 97.560974 487.80487 L 121.95122 487.80487 L 121.95122 463.4146 L 121.95122 439.02438 L 146.34146 365.85364 Q 170.7317 292.68292 146.34146 219.51219 Q 146.34146 170.7317 73.17073 170.7317 Q 0.0 170.7317 0.0 73.17073 Q 0.0 0.0 73.17073 0.0 Q 170.7317 24.390244 195.12195 24.390244 Q 219.51219 48.780487 219.51219 195.12195 Q 219.51219 341.4634 170.7317 463.4146 Q 121.95122 560.9756 73.17073 560.9756 Q -24.390244 560.9756 0.0 463.4146 Q 24.390244 365.85364 24.390244 463.4146 Q 24.390244 536.5853 48.780487 536.5853 z" svg:height="5.609756mm" draw:style-name="style-658" svg:viewBox="0.0 0.0 219.51219 560.9756" svg:width="2.195122mm" svg:x="200.2439mm" svg:y="130.9756mm"/>
          <draw:path svg:d="M 170.7317 48.780487 L 146.34146 0.0 L 756.09753 0.0 Q 1341.4634 24.390244 1487.8048 24.390244 L 1609.7561 24.390244 L 1682.9268 48.780487 Q 1756.0975 73.17073 1878.0487 97.560974 Q 1975.6097 121.95122 2073.1707 121.95122 L 2146.3413 121.95122 L 2146.3413 146.34146 L 2121.9512 146.34146 L 2121.9512 146.34146 L 2121.9512 170.7317 L 2097.561 170.7317 L 2073.1707 170.7317 L 2024.3903 219.51219 Q 1975.6097 219.51219 1951.2195 243.90244 Q 1926.8292 268.29266 1951.2195 292.68292 Q 1975.6097 317.07315 1975.6097 365.85364 L 1975.6097 414.63412 L 1975.6097 414.63412 L 1951.2195 414.63412 L 1951.2195 414.63412 Q 1926.8292 390.2439 1902.439 341.4634 Q 1878.0487 268.29266 1731.7073 268.29266 Q 1609.7561 268.29266 1585.3658 317.07315 L 1585.3658 341.4634 L 1585.3658 341.4634 Q 1585.3658 341.4634 1585.3658 268.29266 Q 1585.3658 219.51219 1170.7317 219.51219 L 756.09753 219.51219 L 780.4878 317.07315 Q 804.87805 439.02438 804.87805 439.02438 L 804.87805 439.02438 L 804.87805 439.02438 Q 780.4878 463.4146 780.4878 463.4146 L 780.4878 463.4146 L 756.09753 463.4146 Q 756.09753 463.4146 756.09753 487.80487 L 756.09753 487.80487 L 731.7073 487.80487 L 707.3171 512.1951 L 707.3171 512.1951 L 707.3171 512.1951 L 682.9268 512.1951 L 682.9268 512.1951 L 682.9268 487.80487 L 658.53656 487.80487 L 658.53656 487.80487 L 658.53656 487.80487 L 658.53656 463.4146 Q 658.53656 414.63412 609.7561 414.63412 Q 585.36584 414.63412 585.36584 365.85364 L 560.9756 292.68292 L 560.9756 292.68292 L 560.9756 268.29266 L 512.1951 268.29266 L 487.80487 268.29266 L 487.80487 292.68292 L 463.4146 292.68292 L 439.02438 341.4634 Q 414.63412 390.2439 390.2439 439.02438 L 365.85364 487.80487 L 365.85364 487.80487 L 365.85364 512.1951 L 365.85364 512.1951 L 365.85364 512.1951 L 341.4634 536.5853 L 341.4634 560.9756 L 341.4634 560.9756 L 317.07315 560.9756 L 317.07315 512.1951 L 317.07315 487.80487 L 292.68292 487.80487 L 292.68292 463.4146 L 292.68292 463.4146 L 292.68292 463.4146 L 292.68292 463.4146 Q 292.68292 463.4146 292.68292 414.63412 Q 292.68292 365.85364 170.7317 365.85364 L 73.17073 365.85364 L 48.780487 390.2439 L 24.390244 414.63412 L 24.390244 414.63412 L 24.390244 414.63412 L 0.0 414.63412 L 0.0 414.63412 L 0.0 365.85364 L 24.390244 341.4634 L 24.390244 341.4634 L 24.390244 317.07315 L 24.390244 317.07315 L 24.390244 317.07315 L 24.390244 292.68292 L 24.390244 268.29266 L 24.390244 268.29266 L 24.390244 268.29266 L 24.390244 243.90244 L 24.390244 243.90244 L 0.0 243.90244 L 0.0 219.51219 L 97.560974 219.51219 Q 195.12195 170.7317 219.51219 170.7317 L 243.90244 170.7317 L 243.90244 146.34146 Q 219.51219 121.95122 195.12195 97.560974 Q 170.7317 73.17073 170.7317 48.780487 z" svg:height="5.609756mm" draw:style-name="style-659" svg:viewBox="0.0 0.0 2146.3413 560.9756" svg:width="21.463413mm" svg:x="127.560974mm" svg:y="87.560974mm"/>
          <draw:path svg:d="M 97.560974 48.780487 L 146.34146 1.8189894E-12 L 146.34146 24.390244 L 146.34146 48.780487 L 146.34146 48.780487 L 146.34146 73.17073 L 146.34146 97.560974 Q 146.34146 146.34146 146.34146 146.34146 L 146.34146 146.34146 L 170.7317 195.12195 Q 195.12195 243.90244 146.34146 268.29266 Q 97.560974 292.68292 97.560974 292.68292 L 97.560974 292.68292 L 48.780487 292.68292 L 24.390244 292.68292 L 24.390244 268.29266 L 0.0 268.29266 L 0.0 243.90244 L 0.0 219.51219 L 0.0 195.12195 Q 0.0 146.34146 24.390244 97.560974 Q 48.780487 73.17073 97.560974 48.780487 z" svg:height="2.926829mm" draw:style-name="style-660" svg:viewBox="0.0 0.0 170.7317 292.68292" svg:width="1.707317mm" svg:x="96.09756mm" svg:y="134.14633mm"/>
          <draw:path svg:d="M 48.780487 24.390244 L 97.560974 24.390244 L 146.34146 0.0 L 195.12195 0.0 L 317.07315 0.0 Q 439.02438 24.390244 536.5853 24.390244 L 609.7561 24.390244 L 609.7561 24.390244 L 585.36584 48.780487 L 585.36584 48.780487 Q 585.36584 73.17073 463.4146 73.17073 Q 341.4634 121.95122 243.90244 97.560974 L 170.7317 97.560974 L 170.7317 121.95122 L 146.34146 170.7317 L 146.34146 170.7317 L 146.34146 170.7317 L 97.560974 195.12195 L 73.17073 195.12195 L 73.17073 195.12195 Q 48.780487 195.12195 48.780487 146.34146 Q 48.780487 97.560974 24.390244 97.560974 L 0.0 97.560974 L 0.0 73.17073 Q 0.0 24.390244 48.780487 24.390244 z" svg:height="1.9512194mm" draw:style-name="style-661" svg:viewBox="0.0 0.0 609.7561 195.12195" svg:width="6.097561mm" svg:x="168.29268mm" svg:y="7.5609756mm"/>
          <draw:path svg:d="M 3731.7073 3.6379788E-12 L 7146.3413 3.6379788E-12 L 7219.512 3.6379788E-12 L 7292.6826 3.6379788E-12 L 7292.6826 3.6379788E-12 L 7292.6826 3.6379788E-12 L 7365.8535 24.390244 L 7439.0244 48.780487 L 9365.854 48.780487 L 11292.683 48.780487 L 11292.683 48.780487 L 11268.292 73.17073 L 11268.292 73.17073 L 11268.292 97.560974 L 11268.292 97.560974 L 11268.292 97.560974 L 11268.292 97.560974 L 11268.292 121.95122 L 11268.292 121.95122 L 11268.292 146.34146 L 11268.292 146.34146 L 11268.292 146.34146 L 10878.049 146.34146 L 10487.805 146.34146 L 10487.805 170.7317 L 10487.805 170.7317 L 10048.78 170.7317 L 9585.365 170.7317 L 8951.22 170.7317 L 8317.073 170.7317 L 7024.39 170.7317 L 5707.317 170.7317 L 5317.073 170.7317 L 4926.829 170.7317 L 4439.0244 170.7317 L 3926.829 170.7317 L 3365.8535 170.7317 L 2829.2683 170.7317 L 2268.2927 170.7317 L 1707.317 170.7317 L 1146.3414 170.7317 L 585.36584 170.7317 L 292.68292 170.7317 L 1.8189894E-12 170.7317 L 1.8189894E-12 170.7317 L 1.8189894E-12 146.34146 L 97.560974 146.34146 Q 195.12195 146.34146 121.95122 73.17073 L 48.780487 24.390244 L 195.12195 24.390244 Q 317.07315 3.6379788E-12 3731.7073 3.6379788E-12 z" svg:height="1.707317mm" draw:style-name="style-662" svg:viewBox="0.0 0.0 11292.683 170.7317" svg:width="112.92683mm" svg:x="143.41463mm" svg:y="178.53658mm"/>
          <draw:path svg:d="M 3463.4146 0.0 L 3463.4146 0.0 L 3804.878 0.0 L 4146.3413 0.0 L 4146.3413 0.0 Q 4146.3413 0.0 4170.7314 24.390244 Q 4170.7314 48.780487 4073.1707 73.17073 L 3951.2195 97.560974 L 3951.2195 121.95122 L 3926.829 121.95122 L 3926.829 121.95122 L 3926.829 146.34146 L 4024.3901 146.34146 L 4146.3413 146.34146 L 4024.3901 170.7317 Q 3926.829 195.12195 3658.5366 219.51219 L 3390.244 243.90244 L 3341.4634 268.29266 L 3317.073 292.68292 L 3292.6829 292.68292 L 3243.9023 292.68292 L 3365.8535 317.07315 L 3487.8047 341.4634 L 3390.244 341.4634 Q 3317.073 341.4634 3268.2927 365.85364 Q 3219.5122 365.85364 3219.5122 390.2439 Q 3195.1218 439.02438 3170.7317 439.02438 L 3146.3413 463.4146 L 3146.3413 439.02438 Q 3146.3413 414.63412 3073.1707 365.85364 Q 3024.3901 341.4634 2951.2195 365.85364 L 2878.0488 390.2439 L 2829.2683 439.02438 Q 2756.0974 512.1951 2756.0974 560.9756 Q 2756.0974 609.7561 2731.7073 634.1463 L 2707.317 682.9268 L 2682.9268 731.7073 Q 2658.5366 780.4878 2707.317 780.4878 Q 2731.7073 780.4878 2731.7073 756.09753 L 2731.7073 756.09753 L 2756.0974 756.09753 Q 2756.0974 731.7073 2756.0974 731.7073 L 2756.0974 731.7073 L 2756.0974 731.7073 Q 2780.4878 731.7073 2780.4878 707.3171 L 2780.4878 707.3171 L 2853.6584 682.9268 Q 2926.829 682.9268 2951.2195 658.53656 L 2975.6096 658.53656 L 2975.6096 634.1463 Q 3000.0 585.36584 3000.0 585.36584 L 3000.0 560.9756 L 3000.0 560.9756 Q 2975.6096 536.5853 2975.6096 536.5853 L 2975.6096 536.5853 L 3000.0 536.5853 Q 3048.7805 536.5853 3073.1707 512.1951 L 3097.5608 512.1951 L 3097.5608 536.5853 Q 3097.5608 560.9756 3097.5608 585.36584 L 3097.5608 609.7561 L 3121.9512 585.36584 Q 3146.3413 585.36584 3146.3413 609.7561 Q 3146.3413 634.1463 3170.7317 634.1463 L 3170.7317 634.1463 L 3243.9023 682.9268 Q 3292.6829 731.7073 3317.073 756.09753 Q 3317.073 780.4878 3365.8535 780.4878 L 3414.634 780.4878 L 3414.634 780.4878 Q 3414.634 780.4878 3439.0244 804.87805 L 3439.0244 804.87805 L 3390.244 926.8292 Q 3317.073 1073.1707 3195.1218 1073.1707 Q 3048.7805 1097.5609 2951.2195 1195.122 Q 2878.0488 1317.0731 2853.6584 1365.8536 Q 2829.2683 1414.6342 2804.878 1439.0244 Q 2780.4878 1439.0244 2707.317 1512.1951 Q 2658.5366 1560.9756 2634.1462 1585.3658 L 2609.756 1609.7561 L 2609.756 1609.7561 L 2585.3657 1609.7561 L 2560.9756 1585.3658 L 2512.195 1560.9756 L 2487.805 1560.9756 L 2463.4146 1560.9756 L 2463.4146 1536.5853 Q 2463.4146 1512.1951 2414.634 1463.4146 Q 2414.634 1439.0244 2390.244 1414.6342 Q 2365.8535 1414.6342 2365.8535 1365.8536 L 2365.8535 1317.0731 L 2365.8535 1268.2926 L 2365.8535 1219.5122 L 2341.4634 1219.5122 L 2341.4634 1219.5122 L 2341.4634 1195.122 L 2317.0732 1195.122 L 2317.0732 1195.122 L 2317.0732 1219.5122 L 2317.0732 1219.5122 L 2317.0732 1219.5122 L 2317.0732 1268.2926 Q 2317.0732 1341.4634 2317.0732 1365.8536 L 2317.0732 1390.2439 L 2219.5122 1365.8536 Q 2146.3413 1365.8536 2146.3413 1317.0731 Q 2146.3413 1292.6829 2121.9512 1317.0731 Q 2073.1707 1341.4634 2073.1707 1365.8536 Q 2073.1707 1365.8536 1853.6584 1414.6342 Q 1634.1464 1439.0244 1609.7561 1463.4146 Q 1585.3658 1487.8048 1560.9756 1585.3658 Q 1512.1951 1707.317 1463.4146 1780.4878 Q 1414.6342 1853.6584 1365.8536 1853.6584 Q 1317.0731 1853.6584 1341.4634 1853.6584 Q 1341.4634 1853.6584 1268.2926 1853.6584 Q 1195.122 1902.439 1170.7317 1975.6097 Q 1146.3414 2048.7805 1146.3414 2243.9023 Q 1146.3414 2463.4146 1121.9512 2560.9756 Q 1097.5609 2634.1462 1121.9512 2731.7073 Q 1146.3414 2829.2683 1170.7317 2829.2683 Q 1195.122 2829.2683 1243.9025 2975.6096 Q 1292.6829 3097.5608 1243.9025 3268.2927 Q 1195.122 3439.0244 1170.7317 3512.195 Q 1170.7317 3609.756 1170.7317 3609.756 L 1195.122 3609.756 L 1195.122 3609.756 L 1195.122 3609.756 L 1195.122 3634.1462 L 1195.122 3634.1462 L 1219.5122 3634.1462 L 1219.5122 3658.5366 L 1219.5122 3658.5366 L 1243.9025 3658.5366 L 1243.9025 3658.5366 L 1243.9025 3658.5366 L 1268.2926 3682.9268 L 1292.6829 3682.9268 L 1292.6829 3707.317 L 1292.6829 3731.7073 L 1268.2926 3731.7073 L 1243.9025 3756.0974 L 1268.2926 3756.0974 L 1292.6829 3756.0974 L 1292.6829 3780.4878 L 1292.6829 3780.4878 L 1317.0731 3780.4878 L 1317.0731 3804.878 L 1317.0731 3804.878 L 1341.4634 3804.878 L 1341.4634 3756.0974 Q 1365.8536 3682.9268 1585.3658 3609.756 Q 1780.4878 3536.5852 1804.878 3512.195 Q 1829.2683 3512.195 1829.2683 3536.5852 Q 1829.2683 3560.9756 1878.0487 3560.9756 Q 1926.8292 3560.9756 1951.2195 3512.195 Q 1975.6097 3463.4146 2000.0 3439.0244 Q 2024.3903 3414.634 2121.9512 3439.0244 Q 2219.5122 3463.4146 2219.5122 3487.8047 Q 2219.5122 3512.195 2268.2927 3512.195 Q 2292.6829 3512.195 2268.2927 3487.8047 Q 2243.9023 3463.4146 2317.0732 3463.4146 L 2390.244 3463.4146 L 2390.244 3487.8047 L 2414.634 3487.8047 L 2414.634 3487.8047 L 2414.634 3512.195 L 2414.634 3512.195 L 2414.634 3512.195 L 2439.0244 3512.195 L 2439.0244 3512.195 L 2439.0244 3536.5852 L 2463.4146 3536.5852 L 2463.4146 3536.5852 L 2463.4146 3560.9756 L 2463.4146 3560.9756 L 2463.4146 3560.9756 L 2439.0244 3560.9756 L 2439.0244 3560.9756 L 2439.0244 3585.3657 L 2414.634 3585.3657 L 2414.634 3585.3657 L 2414.634 3609.756 L 2414.634 3609.756 L 2414.634 3609.756 L 2414.634 3634.1462 L 2414.634 3658.5366 L 2414.634 3658.5366 L 2414.634 3658.5366 L 2414.634 3682.9268 L 2414.634 3682.9268 L 2390.244 3707.317 L 2390.244 3731.7073 L 2341.4634 3731.7073 Q 2268.2927 3731.7073 2268.2927 3756.0974 Q 2268.2927 3780.4878 2195.1218 3829.2683 Q 2121.9512 3878.0486 2121.9512 3902.439 Q 2121.9512 3926.829 2000.0 3975.6096 Q 1878.0487 4024.3901 1878.0487 4024.3901 Q 1878.0487 4048.7805 1853.6584 4048.7805 L 1829.2683 4048.7805 L 1829.2683 4073.1707 L 1829.2683 4073.1707 L 1804.878 4073.1707 L 1804.878 4097.561 L 1780.4878 4097.561 L 1756.0975 4097.561 L 1756.0975 4195.122 L 1756.0975 4268.2925 L 1804.878 4268.2925 L 1853.6584 4292.6826 L 2097.561 4317.073 Q 2341.4634 4341.4634 2341.4634 4365.8535 Q 2341.4634 4390.2437 2731.7073 4463.4146 Q 3121.9512 4536.5854 3146.3413 4560.9756 Q 3146.3413 4585.3657 3195.1218 4585.3657 Q 3268.2927 4585.3657 3560.9756 4682.927 Q 3853.6584 4780.488 4024.3901 4780.488 Q 4170.7314 4829.268 4365.8535 4853.658 Q 4536.5854 4878.049 4585.3657 4878.049 Q 4634.1465 4878.049 4707.317 4878.049 L 4804.878 4878.049 L 4829.268 4878.049 L 4853.658 4878.049 L 4853.658 4878.049 L 4853.658 4878.049 L 4878.049 4878.049 L 4878.049 4878.049 L 4902.439 4902.439 L 4926.829 4926.829 L 4658.5366 4926.829 L 4365.8535 4926.829 L 4439.0244 4951.219 L 4512.195 4975.61 L 4536.5854 4975.61 L 4560.9756 4975.61 L 5195.122 5000.0 Q 5853.658 5024.39 5975.61 5073.1704 Q 6097.561 5121.951 6048.7803 5121.951 Q 6000.0 5121.951 6439.0244 5146.3413 L 6878.049 5170.7314 L 6951.219 5170.7314 L 7048.7803 5170.7314 L 7000.0 5195.122 L 6975.6094 5219.512 L 6975.6094 5219.512 L 6951.219 5219.512 L 6951.219 5219.512 L 6951.219 5219.512 L 6951.219 5243.9023 L 6951.219 5243.9023 L 6926.829 5268.2925 L 6926.829 5268.2925 L 6463.4146 5268.2925 Q 6000.0 5268.2925 5634.146 5243.9023 L 5292.6826 5243.9023 L 4951.219 5243.9023 L 4609.756 5243.9023 L 4609.756 5243.9023 L 4609.756 5219.512 L 4560.9756 5219.512 L 4512.195 5219.512 L 4560.9756 5195.122 L 4609.756 5170.7314 L 4560.9756 5170.7314 L 4512.195 5170.7314 L 4439.0244 5146.3413 Q 4365.8535 5121.951 4365.8535 5121.951 Q 4365.8535 5121.951 4341.4634 5097.561 Q 4317.073 5073.1704 3658.5366 5024.39 L 3024.3901 4975.61 L 3000.0 4951.219 L 2975.6096 4926.829 L 2951.2195 4926.829 L 2902.439 4926.829 L 3048.7805 4902.439 L 3170.7317 4878.049 L 3121.9512 4878.049 L 3073.1707 4878.049 L 3024.3901 4853.658 L 2975.6096 4829.268 L 2951.2195 4829.268 Q 2902.439 4829.268 2902.439 4804.878 Q 2878.0488 4780.488 2609.756 4780.488 Q 2317.0732 4780.488 2170.7317 4731.707 Q 2024.3903 4682.927 1439.0244 4682.927 Q 853.6585 4682.927 731.7073 4634.1465 Q 609.7561 4585.3657 560.9756 4536.5854 Q 487.80487 4463.4146 463.4146 4463.4146 Q 439.02438 4463.4146 365.85364 4146.3413 Q 317.07315 3853.6584 268.29266 3780.4878 Q 219.51219 3707.317 97.560974 3682.9268 L 0.0 3658.5366 L 0.0 3609.756 L 0.0 3585.3657 L 24.390244 3585.3657 Q 48.780487 3560.9756 73.17073 3560.9756 Q 97.560974 3560.9756 121.95122 3512.195 Q 121.95122 3463.4146 121.95122 3390.244 Q 97.560974 3317.073 73.17073 3219.5122 Q 73.17073 3146.3413 48.780487 3024.3901 Q 24.390244 2902.439 146.34146 2731.7073 Q 243.90244 2536.5852 292.68292 2536.5852 Q 341.4634 2536.5852 365.85364 2487.805 Q 365.85364 2463.4146 439.02438 2365.8535 Q 487.80487 2243.9023 487.80487 2146.3413 Q 512.1951 2024.3903 585.36584 1634.1464 Q 658.53656 1243.9025 658.53656 975.60974 Q 658.53656 682.9268 682.9268 634.1463 Q 707.3171 585.36584 829.26825 512.1951 Q 951.2195 439.02438 1268.2926 390.2439 L 1585.3658 341.4634 L 1634.1464 341.4634 L 1707.317 341.4634 L 1390.2439 317.07315 L 1048.7805 292.68292 L 1414.6342 268.29266 Q 1780.4878 243.90244 1878.0487 195.12195 Q 1951.2195 195.12195 2243.9023 146.34146 Q 2536.5852 146.34146 3000.0 73.17073 Q 3463.4146 0.0 3463.4146 0.0 z" svg:height="52.682926mm" draw:style-name="style-663" svg:viewBox="0.0 0.0 7048.7803 5268.2925" svg:width="70.4878mm" svg:x="31.95122mm" svg:y="125.85365mm"/>
          <draw:path svg:d="M 439.02438 170.7317 L 439.02438 195.12195 L 439.02438 195.12195 Q 414.63412 195.12195 414.63412 219.51219 L 414.63412 219.51219 L 390.2439 219.51219 Q 390.2439 243.90244 390.2439 243.90244 L 390.2439 243.90244 L 390.2439 243.90244 Q 390.2439 268.29266 292.68292 292.68292 Q 195.12195 341.4634 146.34146 341.4634 Q 73.17073 341.4634 48.780487 317.07315 L 0.0 292.68292 L 0.0 268.29266 L 0.0 268.29266 L 0.0 268.29266 L 0.0 268.29266 L 24.390244 243.90244 L 24.390244 219.51219 L 24.390244 219.51219 L 24.390244 195.12195 L 24.390244 195.12195 L 48.780487 195.12195 L 48.780487 170.7317 L 48.780487 146.34146 L 73.17073 97.560974 L 73.17073 48.780487 L 73.17073 48.780487 Q 97.560974 48.780487 97.560974 48.780487 L 97.560974 24.390244 L 121.95122 24.390244 L 146.34146 0.0 L 195.12195 0.0 Q 219.51219 0.0 243.90244 0.0 Q 292.68292 0.0 268.29266 73.17073 Q 243.90244 146.34146 268.29266 146.34146 Q 292.68292 146.34146 292.68292 170.7317 Q 317.07315 195.12195 341.4634 219.51219 Q 365.85364 219.51219 365.85364 195.12195 Q 365.85364 146.34146 390.2439 146.34146 Q 439.02438 146.34146 439.02438 170.7317 z" svg:height="3.414634mm" draw:style-name="style-664" svg:viewBox="0.0 0.0 439.02438 341.4634" svg:width="4.390244mm" svg:x="152.19511mm" svg:y="110.2439mm"/>
          <draw:path svg:d="M 195.12195 146.34146 L 195.12195 170.7317 L 121.95122 170.7317 Q 48.780487 195.12195 24.390244 195.12195 L 0.0 195.12195 L 0.0 170.7317 L 24.390244 146.34146 L 24.390244 97.560974 Q 24.390244 73.17073 48.780487 48.780487 L 73.17073 48.780487 L 73.17073 48.780487 Q 97.560974 48.780487 97.560974 24.390244 L 97.560974 24.390244 L 121.95122 24.390244 Q 121.95122 0.0 121.95122 0.0 L 121.95122 0.0 L 170.7317 0.0 Q 219.51219 0.0 219.51219 48.780487 Q 268.29266 97.560974 219.51219 97.560974 Q 195.12195 121.95122 195.12195 146.34146 z" svg:height="1.9512194mm" draw:style-name="style-665" svg:viewBox="0.0 0.0 219.51219 195.12195" svg:width="2.195122mm" svg:x="103.17073mm" svg:y="109.756096mm"/>
          <draw:path svg:d="M 73.17073 24.390244 L 170.7317 0.0 L 170.7317 0.0 L 195.12195 0.0 L 195.12195 0.0 Q 195.12195 24.390244 219.51219 24.390244 L 219.51219 24.390244 L 243.90244 73.17073 Q 268.29266 121.95122 219.51219 146.34146 Q 195.12195 170.7317 195.12195 170.7317 L 195.12195 170.7317 L 170.7317 170.7317 Q 146.34146 170.7317 121.95122 170.7317 L 73.17073 170.7317 L 73.17073 170.7317 Q 73.17073 170.7317 24.390244 146.34146 Q 0.0 146.34146 0.0 73.17073 Q -24.390244 24.390244 73.17073 24.390244 z" svg:height="1.707317mm" draw:style-name="style-666" svg:viewBox="0.0 0.0 243.90244 170.7317" svg:width="2.4390244mm" svg:x="258.29266mm" svg:y="164.14633mm"/>
          <draw:path svg:d="M 6390.2437 121.95122 L 6390.2437 121.95122 L 6390.2437 146.34146 L 6414.634 146.34146 L 6487.8047 195.12195 Q 6585.3657 219.51219 6585.3657 243.90244 L 6609.756 243.90244 L 6609.756 243.90244 L 6609.756 268.29266 L 6682.927 268.29266 L 6731.707 268.29266 L 6731.707 292.68292 L 6731.707 292.68292 L 6756.0977 292.68292 L 6756.0977 268.29266 L 6780.488 268.29266 Q 6804.878 268.29266 6829.268 292.68292 Q 6829.268 317.07315 6902.439 317.07315 Q 6975.6094 317.07315 6975.6094 268.29266 Q 6975.6094 243.90244 7000.0 243.90244 Q 7024.39 243.90244 7024.39 292.68292 Q 7024.39 341.4634 7000.0 365.85364 Q 6975.6094 365.85364 6975.6094 390.2439 Q 6975.6094 414.63412 7048.7803 439.02438 Q 7121.951 463.4146 7170.7314 463.4146 Q 7195.1216 439.02438 7219.512 512.1951 Q 7219.512 585.36584 7317.073 609.7561 Q 7390.2437 609.7561 7390.2437 585.36584 Q 7390.2437 560.9756 7414.634 560.9756 Q 7439.0244 560.9756 7439.0244 536.5853 Q 7439.0244 512.1951 7536.585 463.4146 Q 7634.146 414.63412 7634.146 365.85364 Q 7634.146 341.4634 7658.5366 341.4634 Q 7707.317 341.4634 7707.317 317.07315 Q 7707.317 292.68292 7804.878 268.29266 Q 7902.439 268.29266 8000.0 219.51219 Q 8121.951 195.12195 8146.3413 146.34146 Q 8146.3413 97.560974 8195.122 97.560974 Q 8195.122 97.560974 8219.512 121.95122 Q 8219.512 146.34146 8292.683 121.95122 Q 8365.854 121.95122 8390.244 97.560974 Q 8414.634 73.17073 8487.805 73.17073 L 8536.585 73.17073 L 8536.585 97.560974 L 8536.585 97.560974 L 8560.976 97.560974 L 8560.976 121.95122 L 8585.365 121.95122 L 8609.756 121.95122 L 8634.146 121.95122 L 8634.146 121.95122 L 8634.146 121.95122 Q 8634.146 146.34146 8658.536 146.34146 L 8658.536 170.7317 L 8682.927 170.7317 L 8707.316 170.7317 L 8731.707 170.7317 L 8780.487 170.7317 L 8829.269 170.7317 L 8902.438 170.7317 L 8902.438 195.12195 L 8902.438 195.12195 L 8878.049 195.12195 L 8853.658 219.51219 L 8829.269 219.51219 L 8804.878 219.51219 L 8585.365 219.51219 Q 8390.244 219.51219 8341.463 195.12195 Q 8292.683 195.12195 8292.683 219.51219 Q 8292.683 268.29266 8195.122 268.29266 Q 8121.951 292.68292 8097.561 317.07315 Q 8097.561 365.85364 8073.1704 341.4634 Q 8048.7803 317.07315 8073.1704 365.85364 Q 8073.1704 414.63412 7951.219 463.4146 Q 7804.878 512.1951 7707.317 560.9756 Q 7634.146 609.7561 7609.756 658.53656 Q 7585.3657 707.3171 7560.9756 731.7073 Q 7536.585 731.7073 7536.585 780.4878 Q 7536.585 829.26825 7560.9756 853.6585 Q 7609.756 853.6585 7609.756 902.439 Q 7609.756 926.8292 7560.9756 926.8292 Q 7536.585 926.8292 7536.585 1000.0 Q 7536.585 1048.7805 7560.9756 1048.7805 Q 7609.756 1024.3903 7634.146 1097.5609 Q 7658.5366 1146.3414 7707.317 1146.3414 Q 7731.707 1146.3414 7731.707 1170.7317 Q 7731.707 1195.122 7780.488 1195.122 Q 7829.268 1195.122 7926.829 1317.0731 Q 8024.39 1439.0244 8048.7803 1439.0244 Q 8097.561 1439.0244 8146.3413 1439.0244 Q 8170.7314 1414.6342 8170.7314 1439.0244 Q 8170.7314 1487.8048 8292.683 1487.8048 L 8390.244 1487.8048 L 8390.244 1512.1951 L 8390.244 1512.1951 L 8414.634 1536.5853 L 8414.634 1536.5853 L 8390.244 1536.5853 L 8341.463 1536.5853 L 8341.463 1560.9756 L 8341.463 1560.9756 L 8317.073 1585.3658 L 8317.073 1609.7561 L 8292.683 1609.7561 L 8292.683 1634.1464 L 8292.683 1634.1464 L 8292.683 1634.1464 L 8243.902 1634.1464 L 8219.512 1634.1464 L 8219.512 1658.5365 Q 8195.122 1658.5365 8097.561 1707.317 Q 8000.0 1780.4878 7951.219 1707.317 L 7902.439 1658.5365 L 7878.049 1658.5365 L 7878.049 1658.5365 L 7853.658 1658.5365 Q 7829.268 1634.1464 7804.878 1585.3658 Q 7756.097 1536.5853 7707.317 1536.5853 L 7634.146 1536.5853 L 7634.146 1536.5853 Q 7609.756 1512.1951 7609.756 1512.1951 L 7609.756 1512.1951 L 7609.756 1512.1951 Q 7585.3657 1487.8048 7560.9756 1487.8048 L 7536.585 1487.8048 L 7512.195 1487.8048 Q 7463.4146 1487.8048 7439.0244 1536.5853 Q 7414.634 1560.9756 7341.4634 1585.3658 Q 7268.2925 1634.1464 7268.2925 1658.5365 Q 7243.9023 1682.9268 7219.512 1682.9268 Q 7195.1216 1682.9268 7170.7314 1634.1464 Q 7170.7314 1609.7561 7121.951 1609.7561 Q 7048.7803 1585.3658 7024.39 1585.3658 L 6975.6094 1585.3658 L 6975.6094 1560.9756 L 6975.6094 1560.9756 L 6951.219 1560.9756 L 6951.219 1536.5853 L 6951.219 1536.5853 L 6951.219 1536.5853 L 6951.219 1487.8048 Q 6926.829 1463.4146 6926.829 1463.4146 Q 6926.829 1439.0244 6853.658 1439.0244 Q 6780.488 1390.2439 6804.878 1414.6342 Q 6829.268 1439.0244 6756.0977 1414.6342 Q 6682.927 1414.6342 6634.146 1487.8048 Q 6585.3657 1536.5853 6536.5854 1536.5853 Q 6487.8047 1560.9756 6487.8047 1585.3658 Q 6487.8047 1609.7561 6439.0244 1609.7561 Q 6390.2437 1585.3658 6341.4634 1585.3658 L 6317.073 1585.3658 L 6292.6826 1560.9756 L 6268.2925 1560.9756 L 6268.2925 1536.5853 Q 6243.9023 1536.5853 6243.9023 1536.5853 L 6243.9023 1536.5853 L 6243.9023 1512.1951 Q 6243.9023 1487.8048 6219.512 1487.8048 Q 6219.512 1487.8048 6097.561 1463.4146 Q 6000.0 1439.0244 6000.0 1463.4146 Q 5975.61 1487.8048 5951.219 1487.8048 Q 5926.829 1487.8048 5902.439 1536.5853 Q 5853.658 1585.3658 5780.488 1682.9268 L 5707.317 1780.4878 L 5707.317 1804.878 L 5707.317 1829.2683 L 5682.927 1829.2683 L 5658.5366 1829.2683 L 5658.5366 1853.6584 L 5658.5366 1878.0487 L 5634.146 1878.0487 L 5634.146 1878.0487 L 5609.756 1878.0487 L 5585.3657 1878.0487 L 5585.3657 1902.439 L 5560.9756 1902.439 L 5560.9756 1878.0487 L 5560.9756 1853.6584 L 5536.5854 1853.6584 L 5512.195 1829.2683 L 5512.195 1829.2683 Q 5512.195 1829.2683 5487.8047 1780.4878 L 5463.4146 1731.7073 L 5463.4146 1731.7073 Q 5463.4146 1707.317 5439.0244 1682.9268 Q 5439.0244 1658.5365 5414.634 1658.5365 Q 5390.2437 1634.1464 5365.8535 1585.3658 Q 5317.073 1536.5853 5292.6826 1512.1951 L 5268.2925 1487.8048 L 5170.7314 1487.8048 L 5073.1704 1487.8048 L 5024.39 1585.3658 Q 4975.61 1658.5365 4975.61 1682.9268 L 4975.61 1707.317 L 4975.61 1707.317 Q 4975.61 1707.317 4951.219 1731.7073 L 4951.219 1731.7073 L 4926.829 1804.878 Q 4878.049 1878.0487 4804.878 1902.439 Q 4731.707 1926.8292 4756.0977 1926.8292 L 4756.0977 1951.2195 L 4707.317 1951.2195 L 4658.5366 1926.8292 L 4634.1465 1926.8292 L 4609.756 1926.8292 L 4609.756 1951.2195 L 4585.3657 1951.2195 L 4585.3657 1951.2195 L 4585.3657 1975.6097 L 4585.3657 1975.6097 L 4585.3657 1975.6097 L 4560.9756 1975.6097 L 4560.9756 1975.6097 L 4560.9756 2000.0 L 4536.5854 2000.0 L 4536.5854 2000.0 L 4536.5854 2024.3903 L 4536.5854 2024.3903 L 4536.5854 2024.3903 L 4512.195 2024.3903 L 4512.195 2024.3903 L 4512.195 2048.7805 L 4487.8047 2048.7805 L 4487.8047 2048.7805 L 4487.8047 2073.1707 L 4487.8047 2073.1707 L 4487.8047 2073.1707 L 4512.195 2073.1707 L 4512.195 2073.1707 L 4512.195 2097.561 L 4536.5854 2097.561 L 4536.5854 2121.9512 L 4536.5854 2170.7317 L 4512.195 2170.7317 L 4487.8047 2170.7317 L 4487.8047 2195.1218 L 4487.8047 2219.5122 L 4512.195 2219.5122 L 4536.5854 2219.5122 L 4536.5854 2243.9023 L 4536.5854 2268.2927 L 4560.9756 2292.6829 Q 4560.9756 2317.0732 4585.3657 2317.0732 Q 4634.1465 2317.0732 4780.488 2317.0732 Q 4926.829 2317.0732 4951.219 2341.4634 Q 4975.61 2365.8535 5024.39 2365.8535 Q 5073.1704 2365.8535 5097.561 2365.8535 Q 5097.561 2365.8535 5219.512 2390.244 L 5365.8535 2390.244 L 5365.8535 2414.634 L 5365.8535 2414.634 L 5341.4634 2414.634 L 5317.073 2414.634 L 5317.073 2439.0244 L 5317.073 2439.0244 L 5292.6826 2463.4146 L 5292.6826 2463.4146 L 5268.2925 2463.4146 L 5219.512 2463.4146 L 5195.122 2487.805 L 5170.7314 2512.195 L 5170.7314 2512.195 L 5170.7314 2512.195 L 5146.3413 2512.195 L 5146.3413 2512.195 L 5146.3413 2536.5852 Q 5121.951 2536.5852 5121.951 2560.9756 Q 5121.951 2585.3657 4951.219 2585.3657 Q 4780.488 2585.3657 4780.488 2560.9756 Q 4780.488 2536.5852 4756.0977 2536.5852 Q 4731.707 2512.195 4682.927 2536.5852 Q 4609.756 2560.9756 4609.756 2536.5852 Q 4585.3657 2512.195 4512.195 2487.805 L 4439.0244 2463.4146 L 4414.6343 2439.0244 Q 4390.2437 2414.634 4390.2437 2414.634 L 4365.8535 2414.634 L 4365.8535 2414.634 Q 4341.4634 2390.244 4341.4634 2390.244 L 4341.4634 2390.244 L 4292.6826 2390.244 Q 4268.2925 2414.634 4195.122 2414.634 Q 4121.951 2414.634 4097.561 2414.634 L 4097.561 2439.0244 L 4097.561 2439.0244 Q 4097.561 2439.0244 4073.1707 2463.4146 L 4073.1707 2463.4146 L 4073.1707 2463.4146 Q 4048.7805 2463.4146 4048.7805 2463.4146 L 4048.7805 2487.805 L 4024.3901 2512.195 Q 4000.0 2512.195 4000.0 2512.195 L 4000.0 2536.5852 L 4000.0 2536.5852 L 4000.0 2536.5852 L 3975.6096 2536.5852 L 3975.6096 2560.9756 L 3951.2195 2560.9756 L 3926.829 2560.9756 L 3926.829 2585.3657 L 3902.439 2609.756 L 3902.439 2609.756 L 3902.439 2609.756 L 3902.439 2634.1462 L 3902.439 2634.1462 L 3878.0486 2634.1462 L 3878.0486 2658.5366 L 3878.0486 2658.5366 L 3853.6584 2658.5366 L 3853.6584 2658.5366 L 3853.6584 2658.5366 L 3829.2683 2682.9268 L 3804.878 2682.9268 L 3780.4878 2682.9268 L 3756.0974 2682.9268 L 3707.317 2682.9268 L 3682.9268 2707.317 L 3658.5366 2707.317 L 3609.756 2707.317 L 3609.756 2682.9268 L 3609.756 2682.9268 L 3585.3657 2682.9268 L 3585.3657 2707.317 L 3536.5852 2707.317 L 3487.8047 2707.317 L 3487.8047 2682.9268 L 3463.4146 2682.9268 L 3463.4146 2658.5366 Q 3463.4146 2609.756 3487.8047 2560.9756 L 3512.195 2536.5852 L 3512.195 2536.5852 Q 3536.5852 2512.195 3536.5852 2512.195 L 3536.5852 2512.195 L 3536.5852 2512.195 Q 3560.9756 2512.195 3560.9756 2463.4146 Q 3560.9756 2439.0244 3512.195 2365.8535 L 3463.4146 2317.0732 L 3463.4146 2292.6829 L 3463.4146 2268.2927 L 3414.634 2268.2927 L 3390.244 2268.2927 L 3365.8535 2268.2927 L 3317.073 2268.2927 L 3268.2927 2268.2927 L 3243.9023 2268.2927 L 3243.9023 2292.6829 L 3219.5122 2292.6829 L 3219.5122 2292.6829 L 3219.5122 2317.0732 L 3219.5122 2317.0732 L 3219.5122 2317.0732 L 3195.1218 2341.4634 Q 3195.1218 2365.8535 3170.7317 2365.8535 Q 3121.9512 2390.244 3121.9512 2414.634 L 3121.9512 2439.0244 L 3073.1707 2512.195 Q 3024.3901 2560.9756 3024.3901 2585.3657 L 3024.3901 2609.756 L 3024.3901 2658.5366 Q 3024.3901 2731.7073 3097.5608 2780.4878 Q 3170.7317 2804.878 3121.9512 2804.878 Q 3073.1707 2804.878 3073.1707 2829.2683 L 3073.1707 2853.6584 L 3317.073 2853.6584 L 3536.5852 2853.6584 L 3560.9756 2853.6584 L 3609.756 2853.6584 L 3609.756 2878.0488 L 3609.756 2878.0488 L 3585.3657 2878.0488 L 3585.3657 2902.439 L 3585.3657 2902.439 L 3560.9756 2902.439 L 3560.9756 2902.439 L 3560.9756 2902.439 L 3560.9756 2926.829 L 3560.9756 2926.829 L 3536.5852 2926.829 L 3536.5852 2951.2195 L 3512.195 2951.2195 L 3487.8047 2951.2195 L 3463.4146 2951.2195 L 3439.0244 2951.2195 L 3414.634 2951.2195 L 3390.244 2951.2195 L 3268.2927 2951.2195 Q 3170.7317 2951.2195 3121.9512 2951.2195 Q 3073.1707 2902.439 2829.2683 2902.439 Q 2560.9756 2902.439 2585.3657 2951.2195 Q 2585.3657 2975.6096 2536.5852 2975.6096 Q 2487.805 2975.6096 2487.805 2951.2195 Q 2487.805 2926.829 2439.0244 2926.829 Q 2365.8535 2902.439 2243.9023 2902.439 Q 2097.561 2878.0488 2097.561 2853.6584 Q 2097.561 2804.878 1902.439 2780.4878 Q 1682.9268 2756.0974 1560.9756 2780.4878 Q 1463.4146 2780.4878 1439.0244 2682.9268 L 1414.6342 2609.756 L 1365.8536 2585.3657 L 1341.4634 2585.3657 L 1341.4634 2560.9756 L 1317.0731 2536.5852 L 1317.0731 2536.5852 L 1317.0731 2536.5852 L 1317.0731 2487.805 Q 1317.0731 2439.0244 1195.122 2439.0244 L 1073.1707 2463.4146 L 1073.1707 2463.4146 L 1048.7805 2463.4146 L 975.60974 2536.5852 Q 902.439 2609.756 878.04877 2609.756 L 878.04877 2609.756 L 780.4878 2609.756 L 707.3171 2609.756 L 731.7073 2585.3657 L 756.09753 2560.9756 L 756.09753 2560.9756 L 731.7073 2560.9756 L 731.7073 2560.9756 Q 731.7073 2560.9756 682.9268 2536.5852 Q 634.1463 2536.5852 512.1951 2512.195 Q 390.2439 2463.4146 292.68292 2439.0244 Q 219.51219 2414.634 170.7317 2341.4634 Q 146.34146 2268.2927 146.34146 2170.7317 L 195.12195 2097.561 L 195.12195 2073.1707 L 195.12195 2048.7805 L 195.12195 2000.0 L 195.12195 1951.2195 L 195.12195 1951.2195 Q 195.12195 1951.2195 219.51219 1926.8292 Q 243.90244 1878.0487 292.68292 1853.6584 Q 341.4634 1829.2683 341.4634 1780.4878 Q 341.4634 1731.7073 317.07315 1731.7073 Q 292.68292 1707.317 268.29266 1609.7561 L 243.90244 1512.1951 L 268.29266 1512.1951 Q 292.68292 1512.1951 292.68292 1487.8048 L 292.68292 1439.0244 L 317.07315 1439.0244 L 317.07315 1439.0244 L 317.07315 1414.6342 L 292.68292 1414.6342 L 292.68292 1390.2439 Q 292.68292 1365.8536 292.68292 1341.4634 Q 292.68292 1317.0731 292.68292 1341.4634 Q 292.68292 1341.4634 317.07315 1268.2926 Q 317.07315 1195.122 317.07315 1170.7317 Q 292.68292 1121.9512 268.29266 1097.5609 Q 243.90244 1097.5609 195.12195 1024.3903 Q 146.34146 951.2195 73.17073 902.439 L 0.0 878.04877 L 0.0 853.6585 L 0.0 804.87805 L 24.390244 804.87805 L 24.390244 804.87805 L 24.390244 780.4878 L 48.780487 780.4878 L 48.780487 780.4878 L 48.780487 804.87805 L 48.780487 804.87805 L 48.780487 804.87805 L 73.17073 780.4878 L 73.17073 756.09753 L 317.07315 634.1463 Q 560.9756 512.1951 926.8292 487.80487 Q 1268.2926 439.02438 1268.2926 414.63412 Q 1268.2926 390.2439 1512.1951 268.29266 Q 1780.4878 170.7317 1780.4878 146.34146 Q 1780.4878 121.95122 1853.6584 97.560974 Q 1902.439 73.17073 1975.6097 97.560974 Q 2048.7805 121.95122 2048.7805 121.95122 L 2073.1707 121.95122 L 2073.1707 121.95122 Q 2073.1707 121.95122 2097.561 146.34146 L 2097.561 146.34146 L 2097.561 146.34146 Q 2097.561 170.7317 2121.9512 170.7317 L 2146.3413 170.7317 L 2268.2927 121.95122 Q 2390.244 73.17073 2390.244 48.780487 L 2390.244 24.390244 L 2390.244 24.390244 Q 2414.634 24.390244 2414.634 0.0 L 2414.634 0.0 L 2439.0244 0.0 Q 2487.805 24.390244 2536.5852 24.390244 L 2585.3657 24.390244 L 2585.3657 24.390244 Q 2585.3657 24.390244 2585.3657 48.780487 L 2609.756 48.780487 L 2634.1462 48.780487 Q 2658.5366 73.17073 2682.9268 73.17073 L 2731.7073 73.17073 L 2731.7073 73.17073 L 2731.7073 73.17073 L 2731.7073 97.560974 L 2731.7073 97.560974 L 2756.0974 97.560974 L 2756.0974 121.95122 L 2756.0974 121.95122 L 2780.4878 121.95122 L 2780.4878 121.95122 L 2780.4878 121.95122 L 2902.439 121.95122 Q 3024.3901 121.95122 3024.3901 121.95122 L 3024.3901 121.95122 L 3024.3901 121.95122 Q 3048.7805 121.95122 3048.7805 97.560974 L 3048.7805 97.560974 L 3073.1707 97.560974 Q 3073.1707 73.17073 3073.1707 73.17073 L 3073.1707 73.17073 L 3097.5608 73.17073 L 3121.9512 73.17073 L 3219.5122 121.95122 Q 3317.073 170.7317 3317.073 170.7317 L 3317.073 170.7317 L 3317.073 170.7317 L 3317.073 170.7317 L 3292.6829 170.7317 L 3292.6829 170.7317 L 3292.6829 195.12195 L 3268.2927 195.12195 L 3268.2927 195.12195 L 3268.2927 219.51219 L 3317.073 219.51219 L 3341.4634 219.51219 L 3365.8535 243.90244 L 3414.634 268.29266 L 3414.634 268.29266 L 3414.634 268.29266 L 3439.0244 268.29266 L 3439.0244 268.29266 L 3731.7073 292.68292 Q 4000.0 317.07315 4000.0 341.4634 Q 4000.0 365.85364 4048.7805 365.85364 Q 4097.561 390.2439 4073.1707 365.85364 Q 4073.1707 317.07315 4146.3413 292.68292 Q 4243.9023 268.29266 4268.2925 268.29266 Q 4292.6826 268.29266 4439.0244 292.68292 Q 4560.9756 317.07315 4585.3657 365.85364 Q 4585.3657 414.63412 4609.756 414.63412 Q 4634.1465 390.2439 4658.5366 414.63412 Q 4658.5366 439.02438 4829.268 487.80487 Q 4975.61 560.9756 5170.7314 487.80487 Q 5341.4634 414.63412 5414.634 414.63412 Q 5463.4146 414.63412 5439.0244 390.2439 Q 5414.634 365.85364 5463.4146 365.85364 Q 5512.195 341.4634 5512.195 365.85364 Q 5536.5854 365.85364 5560.9756 365.85364 Q 5609.756 341.4634 5609.756 268.29266 Q 5609.756 195.12195 5682.927 97.560974 Q 5780.488 -24.390244 6073.1704 48.780487 Q 6341.4634 97.560974 6365.8535 121.95122 Q 6390.2437 121.95122 6390.2437 121.95122 z M 4048.7805 1512.1951 L 4048.7805 1512.1951 L 4048.7805 1512.1951 Q 4048.7805 1536.5853 4048.7805 1536.5853 L 4024.3901 1536.5853 L 4024.3901 1536.5853 Q 4024.3901 1536.5853 4000.0 1560.9756 L 4000.0 1560.9756 L 4000.0 1560.9756 Q 4000.0 1585.3658 4000.0 1585.3658 L 3975.6096 1585.3658 L 3975.6096 1634.1464 Q 3951.2195 1682.9268 3902.439 1756.0975 Q 3853.6584 1829.2683 3707.317 1853.6584 Q 3560.9756 1878.0487 3512.195 1804.878 L 3487.8047 1731.7073 L 3414.634 1731.7073 L 3365.8535 1731.7073 L 3365.8535 1780.4878 Q 3365.8535 1804.878 3365.8535 1853.6584 Q 3341.4634 1878.0487 3317.073 1902.439 L 3317.073 1902.439 L 3268.2927 1902.439 Q 3243.9023 1926.8292 3219.5122 1926.8292 L 3219.5122 1951.2195 L 3170.7317 2024.3903 Q 3146.3413 2073.1707 3097.5608 2097.561 Q 3073.1707 2121.9512 3048.7805 2121.9512 L 3048.7805 2121.9512 L 2926.829 2146.3413 L 2829.2683 2146.3413 L 2829.2683 2121.9512 L 2829.2683 2097.561 L 2804.878 2073.1707 L 2780.4878 2048.7805 L 2780.4878 2024.3903 L 2780.4878 2000.0 L 2804.878 1975.6097 L 2829.2683 1951.2195 L 2829.2683 1951.2195 L 2829.2683 1951.2195 L 2829.2683 1926.8292 Q 2829.2683 1926.8292 2878.0488 1853.6584 L 2902.439 1780.4878 L 2951.2195 1682.9268 Q 3000.0 1585.3658 3073.1707 1585.3658 Q 3146.3413 1585.3658 3170.7317 1560.9756 L 3219.5122 1560.9756 L 3268.2927 1585.3658 Q 3292.6829 1634.1464 3390.244 1634.1464 Q 3487.8047 1634.1464 3512.195 1609.7561 L 3536.5852 1609.7561 L 3536.5852 1585.3658 Q 3560.9756 1585.3658 3560.9756 1585.3658 L 3560.9756 1585.3658 L 3560.9756 1536.5853 Q 3560.9756 1512.1951 3585.3657 1512.1951 L 3585.3657 1512.1951 L 3585.3657 1487.8048 L 3585.3657 1487.8048 L 3585.3657 1487.8048 Q 3609.756 1463.4146 3609.756 1463.4146 L 3609.756 1463.4146 L 3658.5366 1341.4634 Q 3731.7073 1219.5122 3853.6584 1243.9025 Q 3975.6096 1268.2926 4000.0 1341.4634 Q 4000.0 1390.2439 4024.3901 1390.2439 Q 4048.7805 1414.6342 4048.7805 1463.4146 Q 4048.7805 1512.1951 4048.7805 1512.1951 z M 4585.3657 1804.878 L 4560.9756 1804.878 L 4536.5854 1878.0487 Q 4487.8047 1975.6097 4463.4146 2024.3903 Q 4439.0244 2073.1707 4414.6343 2073.1707 Q 4390.2437 2073.1707 4365.8535 2097.561 L 4341.4634 2121.9512 L 4341.4634 2121.9512 L 4341.4634 2121.9512 L 4317.073 2121.9512 L 4317.073 2121.9512 L 4292.6826 2121.9512 L 4268.2925 2121.9512 L 4243.9023 2121.9512 L 4195.122 2121.9512 L 4195.122 2097.561 L 4195.122 2097.561 L 4170.7314 2073.1707 L 4146.3413 2048.7805 L 4146.3413 2024.3903 L 4146.3413 2000.0 L 4121.951 1975.6097 L 4097.561 1926.8292 L 4097.561 1902.439 Q 4097.561 1878.0487 4121.951 1878.0487 L 4121.951 1878.0487 L 4121.951 1878.0487 Q 4146.3413 1853.6584 4146.3413 1853.6584 L 4146.3413 1853.6584 L 4146.3413 1853.6584 L 4146.3413 1853.6584 L 4170.7314 1829.2683 Q 4195.122 1804.878 4195.122 1780.4878 L 4195.122 1780.4878 L 4195.122 1780.4878 Q 4195.122 1780.4878 4195.122 1731.7073 L 4195.122 1682.9268 L 4195.122 1682.9268 L 4195.122 1682.9268 L 4219.512 1682.9268 L 4219.512 1682.9268 L 4219.512 1658.5365 L 4243.9023 1658.5365 L 4243.9023 1634.1464 Q 4243.9023 1609.7561 4268.2925 1609.7561 Q 4292.6826 1609.7561 4317.073 1536.5853 Q 4341.4634 1487.8048 4463.4146 1487.8048 Q 4585.3657 1487.8048 4609.756 1560.9756 Q 4634.1465 1634.1464 4658.5366 1634.1464 Q 4682.927 1634.1464 4682.927 1682.9268 Q 4682.927 1756.0975 4634.1465 1780.4878 Q 4585.3657 1780.4878 4585.3657 1804.878 z M 2560.9756 1658.5365 L 2560.9756 1658.5365 L 2609.756 1731.7073 Q 2634.1462 1780.4878 2634.1462 1829.2683 Q 2634.1462 1878.0487 2585.3657 1878.0487 Q 2560.9756 1926.8292 2536.5852 1926.8292 L 2536.5852 1926.8292 L 2512.195 1975.6097 Q 2487.805 2048.7805 2463.4146 2073.1707 Q 2463.4146 2121.9512 2414.634 2146.3413 Q 2341.4634 2170.7317 2341.4634 2170.7317 L 2341.4634 2170.7317 L 2341.4634 2195.1218 L 2341.4634 2195.1218 L 2317.0732 2195.1218 L 2317.0732 2219.5122 L 2268.2927 2219.5122 L 2219.5122 2219.5122 L 2195.1218 2195.1218 L 2170.7317 2170.7317 L 2170.7317 2170.7317 L 2146.3413 2170.7317 L 2146.3413 2170.7317 L 2146.3413 2170.7317 L 2146.3413 2146.3413 L 2146.3413 2146.3413 L 2121.9512 2146.3413 L 2121.9512 2121.9512 L 2121.9512 2121.9512 L 2097.561 2121.9512 L 2097.561 2097.561 L 2097.561 2073.1707 L 2073.1707 2073.1707 L 2073.1707 2073.1707 L 2073.1707 2048.7805 L 2048.7805 2048.7805 L 2048.7805 2024.3903 L 2048.7805 2000.0 L 2073.1707 1975.6097 Q 2097.561 1975.6097 2121.9512 1975.6097 L 2121.9512 1975.6097 L 2121.9512 1975.6097 L 2146.3413 1951.2195 L 2146.3413 1926.8292 Q 2146.3413 1902.439 2170.7317 1902.439 Q 2195.1218 1902.439 2195.1218 1853.6584 L 2195.1218 1804.878 L 2195.1218 1780.4878 Q 2195.1218 1780.4878 2219.5122 1780.4878 L 2219.5122 1780.4878 L 2219.5122 1756.0975 Q 2219.5122 1731.7073 2243.9023 1731.7073 L 2268.2927 1731.7073 L 2268.2927 1707.317 L 2292.6829 1707.317 L 2292.6829 1682.9268 L 2292.6829 1634.1464 L 2317.0732 1585.3658 Q 2341.4634 1536.5853 2487.805 1536.5853 Q 2609.756 1536.5853 2585.3657 1585.3658 Q 2585.3657 1658.5365 2560.9756 1658.5365 z M 1780.4878 1585.3658 L 1780.4878 1609.7561 L 1804.878 1682.9268 Q 1829.2683 1731.7073 1853.6584 1731.7073 Q 1902.439 1756.0975 1878.0487 1829.2683 Q 1853.6584 1878.0487 1853.6584 1878.0487 L 1853.6584 1878.0487 L 1853.6584 1878.0487 Q 1853.6584 1878.0487 1804.878 1878.0487 L 1780.4878 1902.439 L 1780.4878 1902.439 Q 1780.4878 1926.8292 1756.0975 1926.8292 L 1756.0975 1926.8292 L 1731.7073 2024.3903 Q 1707.317 2121.9512 1682.9268 2170.7317 Q 1658.5365 2219.5122 1609.7561 2219.5122 L 1536.5853 2219.5122 L 1463.4146 2219.5122 L 1414.6342 2219.5122 L 1414.6342 2219.5122 L 1414.6342 2219.5122 L 1390.2439 2219.5122 L 1390.2439 2219.5122 L 1390.2439 2195.1218 L 1365.8536 2195.1218 L 1365.8536 2195.1218 L 1365.8536 2170.7317 L 1365.8536 2170.7317 L 1365.8536 2170.7317 L 1341.4634 2121.9512 L 1341.4634 2097.561 L 1317.0731 2097.561 L 1317.0731 2073.1707 L 1317.0731 2073.1707 L 1317.0731 2073.1707 L 1317.0731 2024.3903 Q 1317.0731 1951.2195 1390.2439 1853.6584 L 1439.0244 1756.0975 L 1439.0244 1731.7073 Q 1463.4146 1731.7073 1463.4146 1731.7073 L 1463.4146 1731.7073 L 1463.4146 1731.7073 Q 1463.4146 1707.317 1487.8048 1658.5365 L 1512.1951 1609.7561 L 1512.1951 1585.3658 Q 1536.5853 1585.3658 1658.5365 1585.3658 Q 1756.0975 1585.3658 1780.4878 1585.3658 z M 804.87805 1951.2195 L 804.87805 1951.2195 L 780.4878 1951.2195 Q 780.4878 1926.8292 780.4878 1926.8292 L 780.4878 1926.8292 L 756.09753 1951.2195 Q 731.7073 1975.6097 731.7073 1975.6097 L 731.7073 1975.6097 L 707.3171 1975.6097 Q 707.3171 1975.6097 682.9268 2000.0 Q 658.53656 2000.0 682.9268 1926.8292 L 731.7073 1853.6584 L 731.7073 1804.878 Q 756.09753 1780.4878 780.4878 1780.4878 Q 829.26825 1780.4878 853.6585 1878.0487 Q 902.439 2000.0 853.6585 1975.6097 Q 804.87805 1975.6097 804.87805 1951.2195 z" svg:height="29.756098mm" draw:style-name="style-667" svg:viewBox="0.0 0.0 8902.438 2975.6096" svg:width="89.02439mm" svg:x="45.365852mm" svg:y="92.92683mm"/>
          <draw:path svg:d="M 97.560974 0.0 L 195.12195 0.0 L 195.12195 0.0 Q 195.12195 24.390244 170.7317 24.390244 L 146.34146 48.780487 L 73.17073 73.17073 Q 24.390244 73.17073 0.0 48.780487 Q -24.390244 24.390244 0.0 24.390244 Q 0.0 24.390244 97.560974 0.0 z" svg:height="0.7317073mm" draw:style-name="style-668" svg:viewBox="0.0 0.0 195.12195 73.17073" svg:width="1.9512194mm" svg:x="181.21951mm" svg:y="8.536585mm"/>
          <draw:path svg:d="M 73.17073 0.0 Q 146.34146 0.0 146.34146 24.390244 Q 170.7317 48.780487 73.17073 73.17073 Q 0.0 97.560974 0.0 48.780487 Q 24.390244 0.0 73.17073 0.0 z" svg:height="0.7317073mm" draw:style-name="style-669" svg:viewBox="0.0 0.0 146.34146 73.17073" svg:width="1.4634145mm" svg:x="140.2439mm" svg:y="1.4634145mm"/>
          <draw:path svg:d="M 97.560974 0.0 L 97.560974 0.0 L 121.95122 0.0 Q 146.34146 24.390244 146.34146 24.390244 L 170.7317 24.390244 L 170.7317 24.390244 L 195.12195 24.390244 L 195.12195 73.17073 L 195.12195 121.95122 L 219.51219 121.95122 L 219.51219 146.34146 L 146.34146 146.34146 Q 73.17073 170.7317 48.780487 170.7317 L 24.390244 170.7317 L 24.390244 170.7317 L -9.094947E-13 146.34146 L -9.094947E-13 146.34146 L -9.094947E-13 146.34146 L -9.094947E-13 73.17073 Q -9.094947E-13 24.390244 48.780487 24.390244 L 97.560974 24.390244 L 97.560974 0.0 z" svg:height="1.707317mm" draw:style-name="style-670" svg:viewBox="0.0 0.0 219.51219 170.7317" svg:width="2.195122mm" svg:x="80.4878mm" svg:y="155.85365mm"/>
          <draw:path svg:d="M 634.1463 0.0 L 658.53656 0.0 L 658.53656 24.390244 Q 658.53656 48.780487 634.1463 48.780487 Q 585.36584 48.780487 487.80487 170.7317 Q 390.2439 292.68292 243.90244 317.07315 Q 73.17073 341.4634 24.390244 219.51219 Q -24.390244 121.95122 0.0 121.95122 Q 24.390244 121.95122 24.390244 97.560974 L 48.780487 73.17073 L 48.780487 73.17073 Q 48.780487 48.780487 73.17073 48.780487 L 97.560974 48.780487 L 73.17073 97.560974 Q 48.780487 121.95122 48.780487 146.34146 L 48.780487 170.7317 L 121.95122 195.12195 Q 170.7317 195.12195 219.51219 195.12195 Q 268.29266 146.34146 292.68292 146.34146 L 341.4634 146.34146 L 390.2439 146.34146 L 439.02438 146.34146 L 536.5853 73.17073 Q 609.7561 0.0 634.1463 0.0 z" svg:height="3.1707315mm" draw:style-name="style-671" svg:viewBox="0.0 0.0 658.53656 317.07315" svg:width="6.585366mm" svg:x="195.60976mm" svg:y="119.02439mm"/>
          <draw:path svg:d="M 365.85364 0.0 L 365.85364 0.0 L 536.5853 0.0 L 707.3171 0.0 L 707.3171 0.0 L 707.3171 0.0 L 1000.0 24.390244 L 1317.0731 24.390244 L 1317.0731 48.780487 L 1317.0731 73.17073 L 1341.4634 73.17073 L 1365.8536 73.17073 L 1365.8536 97.560974 L 1365.8536 121.95122 L 1097.5609 121.95122 Q 804.87805 146.34146 658.53656 121.95122 L 487.80487 121.95122 L 243.90244 121.95122 L 0.0 121.95122 L 0.0 121.95122 L 0.0 97.560974 L 121.95122 97.560974 L 219.51219 97.560974 L 219.51219 48.780487 Q 219.51219 24.390244 292.68292 24.390244 Q 365.85364 0.0 365.85364 0.0 z" svg:height="1.2195122mm" draw:style-name="style-672" svg:viewBox="0.0 0.0 1365.8536 121.95122" svg:width="13.658536mm" svg:x="256.34146mm" svg:y="4.878049mm"/>
          <draw:path svg:d="M 0.0 0.0 L 0.0 0.0 L 195.12195 24.390244 Q 390.2439 24.390244 414.63412 146.34146 Q 439.02438 268.29266 439.02438 414.63412 L 439.02438 560.9756 L 439.02438 804.87805 L 439.02438 1024.3903 L 439.02438 1414.6342 L 439.02438 1804.878 L 439.02438 1804.878 Q 439.02438 1804.878 414.63412 1780.4878 Q 390.2439 1731.7073 390.2439 1780.4878 L 365.85364 1804.878 L 365.85364 1707.317 Q 341.4634 1609.7561 341.4634 1243.9025 L 341.4634 878.04877 L 341.4634 487.80487 Q 341.4634 97.560974 317.07315 97.560974 L 317.07315 73.17073 L 195.12195 73.17073 L 97.560974 73.17073 L 97.560974 73.17073 L 97.560974 73.17073 L 73.17073 48.780487 L 48.780487 24.390244 L 24.390244 24.390244 L 0.0 24.390244 L 0.0 0.0 z" svg:height="18.04878mm" draw:style-name="style-673" svg:viewBox="0.0 0.0 439.02438 1804.878" svg:width="4.390244mm" svg:x="308.29266mm" svg:y="10.487804mm"/>
          <draw:path svg:d="M 0.0 121.95122 Q 24.390244 -24.390244 146.34146 0.0 Q 243.90244 24.390244 219.51219 73.17073 Q 195.12195 121.95122 195.12195 170.7317 Q 195.12195 219.51219 97.560974 243.90244 Q 0.0 243.90244 0.0 121.95122 z M 121.95122 170.7317 Q 146.34146 170.7317 146.34146 170.7317 Q 146.34146 170.7317 146.34146 170.7317 Q 121.95122 170.7317 121.95122 170.7317 z" svg:height="2.4390244mm" draw:style-name="style-674" svg:viewBox="0.0 0.0 219.51219 243.90244" svg:width="2.195122mm" svg:x="71.21951mm" svg:y="163.17073mm"/>
          <draw:path svg:d="M 365.85364 0.0 L 365.85364 0.0 L 487.80487 0.0 L 585.36584 0.0 L 634.1463 0.0 L 682.9268 0.0 L 707.3171 0.0 Q 731.7073 0.0 780.4878 0.0 L 829.26825 0.0 L 829.26825 0.0 Q 829.26825 0.0 902.439 24.390244 L 975.60974 24.390244 L 975.60974 48.780487 Q 975.60974 73.17073 975.60974 97.560974 L 975.60974 97.560974 L 487.80487 97.560974 L -3.6379788E-12 97.560974 L -3.6379788E-12 97.560974 L -3.6379788E-12 97.560974 L -3.6379788E-12 73.17073 L -3.6379788E-12 73.17073 L 24.390244 48.780487 L 24.390244 24.390244 L 195.12195 24.390244 L 365.85364 0.0 L 365.85364 0.0 z" svg:height="0.9756097mm" draw:style-name="style-675" svg:viewBox="0.0 0.0 975.60974 97.560974" svg:width="9.756098mm" svg:x="275.12195mm" svg:y="10.243902mm"/>
          <draw:path svg:d="M 0.0 24.390244 L 24.390244 0.0 L 170.7317 0.0 L 317.07315 0.0 L 682.9268 0.0 L 1048.7805 0.0 L 1512.1951 0.0 L 1975.6097 0.0 L 2097.561 0.0 L 2219.5122 0.0 L 2219.5122 0.0 Q 2219.5122 0.0 2195.1218 24.390244 Q 2146.3413 48.780487 2121.9512 73.17073 L 2073.1707 97.560974 L 1170.7317 97.560974 Q 292.68292 97.560974 219.51219 73.17073 L 146.34146 73.17073 L 97.560974 73.17073 Q 73.17073 48.780487 48.780487 48.780487 Q 0.0 48.780487 0.0 24.390244 z" svg:height="0.9756097mm" draw:style-name="style-676" svg:viewBox="0.0 0.0 2219.5122 97.560974" svg:width="22.195122mm" svg:x="239.51219mm" svg:y="10.243902mm"/>
          <draw:path svg:d="M 73.17073 24.390244 L 73.17073 0.0 L 121.95122 24.390244 Q 170.7317 24.390244 170.7317 73.17073 Q 170.7317 97.560974 195.12195 121.95122 Q 243.90244 121.95122 268.29266 121.95122 Q 292.68292 121.95122 268.29266 170.7317 Q 268.29266 219.51219 243.90244 219.51219 Q 219.51219 219.51219 219.51219 243.90244 L 219.51219 243.90244 L 170.7317 243.90244 Q 121.95122 268.29266 73.17073 243.90244 L 24.390244 243.90244 L 24.390244 219.51219 Q 24.390244 219.51219 0.0 219.51219 L 0.0 219.51219 L 0.0 170.7317 Q 24.390244 146.34146 48.780487 97.560974 L 73.17073 48.780487 L 73.17073 24.390244 z" svg:height="2.4390244mm" draw:style-name="style-677" svg:viewBox="0.0 0.0 268.29266 243.90244" svg:width="2.6829267mm" svg:x="115.85365mm" svg:y="90.97561mm"/>
          <draw:path svg:d="M 390.2439 -3.6379788E-12 L 390.2439 -3.6379788E-12 L 804.87805 -3.6379788E-12 L 1219.5122 -3.6379788E-12 L 1219.5122 -3.6379788E-12 Q 1219.5122 -3.6379788E-12 1195.122 24.390244 Q 1170.7317 48.780487 1170.7317 73.17073 Q 1195.122 97.560974 1000.0 121.95122 L 804.87805 146.34146 L 804.87805 146.34146 L 804.87805 146.34146 L 439.02438 146.34146 L 73.17073 146.34146 L 73.17073 146.34146 Q 73.17073 146.34146 24.390244 121.95122 Q 9.094947E-13 121.95122 9.094947E-13 97.560974 Q 9.094947E-13 48.780487 73.17073 48.780487 L 121.95122 48.780487 L 268.29266 24.390244 L 390.2439 -3.6379788E-12 L 390.2439 -3.6379788E-12 z" svg:height="1.4634145mm" draw:style-name="style-678" svg:viewBox="0.0 0.0 1219.5122 146.34146" svg:width="12.195122mm" svg:x="54.390244mm" svg:y="184.39024mm"/>
          <draw:path svg:d="M 73.17073 24.390244 L 121.95122 0.0 L 146.34146 0.0 L 146.34146 0.0 L 146.34146 121.95122 L 146.34146 243.90244 L 146.34146 268.29266 Q 121.95122 292.68292 97.560974 292.68292 Q 73.17073 292.68292 73.17073 292.68292 L 48.780487 292.68292 L 48.780487 268.29266 Q 48.780487 243.90244 73.17073 195.12195 Q 73.17073 146.34146 48.780487 146.34146 Q 0.0 146.34146 0.0 97.560974 Q 0.0 48.780487 73.17073 24.390244 z" svg:height="2.926829mm" draw:style-name="style-679" svg:viewBox="0.0 0.0 146.34146 292.68292" svg:width="1.4634145mm" svg:x="80.0mm" svg:y="160.0mm"/>
          <draw:path svg:d="M 365.85364 146.34146 L 365.85364 195.12195 L 365.85364 195.12195 Q 365.85364 195.12195 243.90244 219.51219 Q 121.95122 243.90244 121.95122 268.29266 L 121.95122 292.68292 L 73.17073 292.68292 L 24.390244 292.68292 L 24.390244 268.29266 L 24.390244 268.29266 L 1.8189894E-12 243.90244 L 1.8189894E-12 219.51219 L 1.8189894E-12 195.12195 L 24.390244 170.7317 L 24.390244 170.7317 Q 24.390244 146.34146 24.390244 121.95122 L 48.780487 97.560974 L 73.17073 48.780487 Q 121.95122 0.0 170.7317 0.0 Q 219.51219 0.0 219.51219 48.780487 Q 219.51219 121.95122 292.68292 121.95122 Q 365.85364 121.95122 365.85364 146.34146 z" svg:height="2.926829mm" draw:style-name="style-680" svg:viewBox="0.0 0.0 365.85364 292.68292" svg:width="3.6585364mm" svg:x="137.80487mm" svg:y="110.2439mm"/>
          <draw:path svg:d="M 365.85364 24.390244 L 365.85364 0.0 L 365.85364 0.0 Q 365.85364 0.0 390.2439 24.390244 L 390.2439 24.390244 L 390.2439 73.17073 Q 365.85364 146.34146 341.4634 170.7317 Q 317.07315 170.7317 219.51219 170.7317 L 97.560974 170.7317 L 97.560974 195.12195 L 73.17073 195.12195 L 73.17073 195.12195 L 73.17073 219.51219 L 48.780487 219.51219 L 24.390244 219.51219 L 24.390244 195.12195 L 24.390244 195.12195 L 0.0 195.12195 L 0.0 170.7317 L 0.0 170.7317 L 0.0 170.7317 L 73.17073 146.34146 Q 121.95122 121.95122 146.34146 121.95122 L 170.7317 121.95122 L 268.29266 97.560974 Q 365.85364 73.17073 365.85364 24.390244 z" svg:height="2.195122mm" draw:style-name="style-681" svg:viewBox="0.0 0.0 390.2439 219.51219" svg:width="3.9024389mm" svg:x="181.21951mm" svg:y="117.31707mm"/>
          <draw:path svg:d="M 97.560974 73.17073 L 97.560974 121.95122 L 97.560974 195.12195 L 97.560974 268.29266 L 97.560974 268.29266 Q 97.560974 268.29266 73.17073 268.29266 L 73.17073 292.68292 L 73.17073 292.68292 Q 48.780487 292.68292 48.780487 317.07315 L 48.780487 317.07315 L 48.780487 317.07315 Q 24.390244 317.07315 -9.094947E-13 341.4634 L -9.094947E-13 341.4634 L -9.094947E-13 317.07315 L -9.094947E-13 317.07315 L -9.094947E-13 268.29266 L -9.094947E-13 243.90244 L -9.094947E-13 219.51219 L -9.094947E-13 195.12195 L -9.094947E-13 195.12195 Q -9.094947E-13 195.12195 24.390244 121.95122 L 24.390244 73.17073 L 48.780487 24.390244 Q 48.780487 0.0 73.17073 0.0 Q 97.560974 0.0 97.560974 73.17073 z" svg:height="3.414634mm" draw:style-name="style-682" svg:viewBox="0.0 0.0 97.560974 341.4634" svg:width="0.9756097mm" svg:x="80.4878mm" svg:y="164.63414mm"/>
          <draw:path svg:d="M 195.12195 0.0 L 0.0 0.0 L 73.17073 0.0 L 146.34146 0.0 L 609.7561 0.0 L 1073.1707 0.0 L 1121.9512 0.0 Q 1146.3414 24.390244 1146.3414 48.780487 Q 1146.3414 73.17073 1121.9512 73.17073 Q 1073.1707 97.560974 1073.1707 97.560974 L 1073.1707 97.560974 L 1073.1707 121.95122 L 1073.1707 146.34146 L 1073.1707 146.34146 L 1073.1707 146.34146 L 1073.1707 170.7317 L 1073.1707 170.7317 L 1000.0 170.7317 L 926.8292 170.7317 L 926.8292 170.7317 Q 926.8292 146.34146 829.26825 146.34146 Q 731.7073 97.560974 560.9756 97.560974 L 390.2439 73.17073 L 390.2439 48.780487 Q 390.2439 24.390244 195.12195 0.0 z" svg:height="1.707317mm" draw:style-name="style-683" svg:viewBox="0.0 0.0 1146.3414 170.7317" svg:width="11.463414mm" svg:x="12.682926mm" svg:y="7.8048778mm"/>
          <draw:path svg:d="M 121.95122 97.560974 L 170.7317 0.0 L 219.51219 24.390244 Q 268.29266 73.17073 292.68292 97.560974 Q 292.68292 121.95122 268.29266 146.34146 Q 219.51219 170.7317 317.07315 170.7317 Q 390.2439 170.7317 390.2439 195.12195 L 365.85364 219.51219 L 365.85364 243.90244 L 365.85364 268.29266 L 365.85364 317.07315 L 365.85364 341.4634 L 243.90244 341.4634 Q 121.95122 365.85364 73.17073 365.85364 L 0.0 365.85364 L 0.0 292.68292 L 0.0 219.51219 L 24.390244 219.51219 Q 24.390244 219.51219 48.780487 195.12195 Q 73.17073 170.7317 121.95122 97.560974 z" svg:height="3.6585364mm" draw:style-name="style-684" svg:viewBox="0.0 0.0 390.2439 365.85364" svg:width="3.9024389mm" svg:x="43.17073mm" svg:y="109.51219mm"/>
          <draw:path svg:d="M 463.4146 48.780487 L 463.4146 48.780487 L 414.63412 48.780487 Q 390.2439 48.780487 365.85364 48.780487 L 317.07315 48.780487 L 317.07315 48.780487 Q 317.07315 48.780487 292.68292 48.780487 L 268.29266 73.17073 L 219.51219 121.95122 Q 170.7317 170.7317 170.7317 243.90244 L 170.7317 292.68292 L 170.7317 292.68292 Q 170.7317 292.68292 195.12195 317.07315 L 219.51219 317.07315 L 268.29266 341.4634 Q 292.68292 341.4634 292.68292 365.85364 L 292.68292 365.85364 L 268.29266 365.85364 Q 243.90244 365.85364 243.90244 390.2439 Q 219.51219 439.02438 170.7317 463.4146 Q 121.95122 487.80487 121.95122 439.02438 L 97.560974 390.2439 L 48.780487 390.2439 L 0.0 390.2439 L 0.0 365.85364 L 0.0 365.85364 L 0.0 341.4634 L 24.390244 317.07315 L 24.390244 268.29266 Q 24.390244 219.51219 48.780487 121.95122 L 48.780487 24.390244 L 24.390244 24.390244 L 0.0 24.390244 L 0.0 24.390244 L 0.0 -1.8189894E-12 L 219.51219 -1.8189894E-12 Q 439.02438 -1.8189894E-12 439.02438 24.390244 Q 463.4146 24.390244 463.4146 48.780487 z" svg:height="4.634146mm" draw:style-name="style-685" svg:viewBox="0.0 0.0 463.4146 463.4146" svg:width="4.634146mm" svg:x="89.51219mm" svg:y="133.65854mm"/>
          <draw:path svg:d="M -3.6379788E-12 97.560974 L -3.6379788E-12 0.0 L 73.17073 24.390244 Q 121.95122 48.780487 195.12195 48.780487 Q 268.29266 48.780487 268.29266 73.17073 L 268.29266 73.17073 L 268.29266 97.560974 Q 268.29266 146.34146 292.68292 146.34146 Q 317.07315 170.7317 341.4634 195.12195 L 341.4634 195.12195 L 317.07315 195.12195 Q 268.29266 195.12195 195.12195 195.12195 L 121.95122 195.12195 L 73.17073 195.12195 L 48.780487 195.12195 L 24.390244 195.12195 Q -3.6379788E-12 195.12195 -3.6379788E-12 97.560974 z" svg:height="1.9512194mm" draw:style-name="style-686" svg:viewBox="0.0 0.0 341.4634 195.12195" svg:width="3.414634mm" svg:x="219.2683mm" svg:y="163.90244mm"/>
          <draw:path svg:d="M 268.29266 24.390244 L 292.68292 24.390244 L 268.29266 24.390244 Q 243.90244 48.780487 219.51219 97.560974 Q 219.51219 121.95122 195.12195 146.34146 L 170.7317 146.34146 L 121.95122 146.34146 L 48.780487 146.34146 L 48.780487 121.95122 Q 24.390244 121.95122 24.390244 121.95122 L 24.390244 97.560974 L 1.8189894E-12 73.17073 L 1.8189894E-12 24.390244 L 24.390244 48.780487 Q 24.390244 73.17073 48.780487 48.780487 Q 48.780487 24.390244 121.95122 0.0 Q 195.12195 -24.390244 219.51219 0.0 Q 243.90244 24.390244 268.29266 24.390244 z" svg:height="1.4634145mm" draw:style-name="style-687" svg:viewBox="0.0 0.0 292.68292 146.34146" svg:width="2.926829mm" svg:x="90.4878mm" svg:y="155.85365mm"/>
          <draw:path svg:d="M 6292.6826 24.390244 L 6365.8535 24.390244 L 6365.8535 48.780487 Q 6390.2437 73.17073 6292.6826 121.95122 Q 6195.1216 121.95122 6073.1704 121.95122 Q 5975.61 121.95122 6195.1216 195.12195 Q 6414.634 243.90244 6439.0244 268.29266 L 6439.0244 292.68292 L 6414.634 292.68292 L 6390.2437 317.07315 L 6414.634 317.07315 L 6463.4146 317.07315 L 6512.195 341.4634 L 6585.3657 365.85364 L 6341.4634 365.85364 Q 6097.561 365.85364 5585.3657 341.4634 Q 5073.1704 317.07315 3487.8047 341.4634 L 1926.8292 365.85364 L 1926.8292 414.63412 L 1926.8292 439.02438 L 1926.8292 463.4146 L 1926.8292 487.80487 L 1926.8292 487.80487 L 1926.8292 512.1951 L 1926.8292 512.1951 L 1926.8292 512.1951 L 1951.2195 512.1951 L 1951.2195 512.1951 L 1926.8292 536.5853 L 1902.439 560.9756 L 1975.6097 560.9756 Q 2024.3903 609.7561 1975.6097 609.7561 Q 1951.2195 609.7561 2146.3413 756.09753 Q 2341.4634 853.6585 2414.634 878.04877 L 2512.195 902.439 L 2512.195 902.439 L 2512.195 902.439 L 2536.5852 902.439 L 2536.5852 902.439 L 2560.9756 878.04877 L 2609.756 878.04877 L 2609.756 902.439 L 2609.756 902.439 L 2585.3657 902.439 L 2585.3657 902.439 L 2512.195 926.8292 L 2463.4146 951.2195 L 2439.0244 951.2195 L 2414.634 951.2195 L 2414.634 926.8292 L 2414.634 926.8292 L 2390.244 926.8292 Q 2390.244 951.2195 2219.5122 951.2195 Q 2073.1707 1000.0 1829.2683 951.2195 Q 1560.9756 951.2195 1487.8048 902.439 Q 1390.2439 902.439 1390.2439 853.6585 Q 1390.2439 804.87805 1341.4634 780.4878 Q 1292.6829 756.09753 951.2195 756.09753 Q 585.36584 756.09753 487.80487 780.4878 Q 390.2439 804.87805 268.29266 756.09753 L 121.95122 707.3171 L 121.95122 707.3171 L 121.95122 707.3171 L 121.95122 682.9268 L 121.95122 682.9268 L 97.560974 609.7561 L 73.17073 560.9756 L 73.17073 560.9756 L 73.17073 560.9756 L 73.17073 536.5853 L 73.17073 536.5853 L 48.780487 536.5853 L 48.780487 512.1951 L 24.390244 512.1951 L 0.0 512.1951 L 0.0 487.80487 L 0.0 463.4146 L 24.390244 463.4146 L 48.780487 463.4146 L 73.17073 439.02438 L 97.560974 414.63412 L 195.12195 390.2439 Q 292.68292 365.85364 292.68292 341.4634 L 292.68292 341.4634 L 658.53656 317.07315 Q 1024.3903 317.07315 1268.2926 268.29266 Q 1512.1951 219.51219 2292.6829 146.34146 Q 3073.1707 73.17073 3634.1462 121.95122 Q 4195.122 121.95122 4365.8535 170.7317 Q 4536.5854 170.7317 4707.317 170.7317 Q 4878.049 121.95122 5097.561 121.95122 L 5292.6826 121.95122 L 5317.073 121.95122 L 5341.4634 121.95122 L 5390.2437 97.560974 L 5463.4146 73.17073 L 5780.488 24.390244 Q 6073.1704 -24.390244 6146.3413 0.0 Q 6219.512 24.390244 6292.6826 24.390244 z" svg:height="9.512195mm" draw:style-name="style-688" svg:viewBox="0.0 0.0 6585.3657 951.2195" svg:width="65.85366mm" svg:x="164.14633mm" svg:y="84.63415mm"/>
          <draw:path svg:d="M 560.9756 146.34146 L 634.1463 170.7317 L 634.1463 170.7317 Q 634.1463 195.12195 634.1463 195.12195 L 658.53656 195.12195 L 658.53656 195.12195 Q 658.53656 195.12195 682.9268 219.51219 L 682.9268 219.51219 L 682.9268 219.51219 Q 682.9268 243.90244 682.9268 243.90244 L 707.3171 243.90244 L 878.04877 268.29266 Q 1073.1707 292.68292 1268.2926 292.68292 Q 1439.0244 292.68292 1463.4146 341.4634 Q 1487.8048 341.4634 1609.7561 341.4634 Q 1707.317 341.4634 1804.878 243.90244 Q 1926.8292 146.34146 2048.7805 121.95122 Q 2195.1218 97.560974 2292.6829 73.17073 Q 2414.634 48.780487 2439.0244 24.390244 L 2439.0244 24.390244 L 2487.805 24.390244 Q 2512.195 0.0 2512.195 0.0 L 2512.195 0.0 L 2682.9268 0.0 Q 2853.6584 24.390244 2878.0488 73.17073 Q 2902.439 146.34146 3000.0 195.12195 Q 3097.5608 243.90244 3439.0244 243.90244 Q 3780.4878 195.12195 3829.2683 243.90244 Q 3902.439 268.29266 3902.439 487.80487 Q 3926.829 707.3171 3853.6584 731.7073 Q 3804.878 780.4878 3804.878 878.04877 Q 3804.878 1000.0 3804.878 1000.0 L 3804.878 1024.3903 L 3804.878 1024.3903 L 3804.878 1024.3903 L 3829.2683 1024.3903 L 3829.2683 1024.3903 L 3804.878 1048.7805 L 3780.4878 1048.7805 L 3780.4878 1073.1707 L 3780.4878 1097.5609 L 3804.878 1097.5609 L 3829.2683 1097.5609 L 3829.2683 1121.9512 L 3829.2683 1146.3414 L 3853.6584 1146.3414 L 3902.439 1170.7317 L 4000.0 1121.9512 Q 4097.561 1097.5609 4121.951 1048.7805 Q 4146.3413 975.60974 4243.9023 975.60974 Q 4341.4634 975.60974 4536.5854 1024.3903 Q 4707.317 1024.3903 4780.488 1073.1707 Q 4878.049 1097.5609 4902.439 1146.3414 Q 4926.829 1170.7317 5048.7803 1170.7317 Q 5170.7314 1170.7317 5170.7314 1121.9512 Q 5170.7314 1097.5609 5268.2925 1073.1707 Q 5365.8535 1024.3903 5439.0244 1000.0 Q 5512.195 975.60974 5658.5366 926.8292 Q 5804.878 902.439 5878.049 829.26825 Q 5951.219 731.7073 6000.0 560.9756 Q 6048.7803 390.2439 6073.1704 365.85364 Q 6097.561 341.4634 6243.9023 390.2439 Q 6414.634 439.02438 6487.8047 463.4146 Q 6585.3657 487.80487 6585.3657 585.36584 Q 6585.3657 658.53656 6682.927 707.3171 Q 6756.0977 780.4878 6926.829 731.7073 Q 7073.1704 731.7073 7146.3413 707.3171 L 7219.512 707.3171 L 7219.512 780.4878 Q 7219.512 829.26825 7243.9023 878.04877 Q 7268.2925 926.8292 7341.4634 951.2195 Q 7414.634 975.60974 7512.195 975.60974 Q 7634.146 975.60974 7658.5366 951.2195 L 7682.927 951.2195 L 7756.097 951.2195 L 7829.268 975.60974 L 8097.561 1000.0 Q 8341.463 1024.3903 8439.024 1024.3903 Q 8560.976 1024.3903 8658.536 1024.3903 Q 8756.098 1024.3903 8975.609 1024.3903 Q 9195.122 1024.3903 9585.365 1121.9512 Q 9975.609 1219.5122 10048.78 1243.9025 Q 10097.561 1292.6829 10121.951 1292.6829 L 10121.951 1317.0731 L 10121.951 1317.0731 L 10146.341 1317.0731 L 10146.341 1365.8536 L 10146.341 1414.6342 L 10146.341 1463.4146 L 10146.341 1512.1951 L 10146.341 1512.1951 Q 10146.341 1512.1951 10097.561 1609.7561 Q 10048.78 1682.9268 9951.22 1731.7073 Q 9829.269 1756.0975 9780.487 1853.6584 Q 9707.316 1951.2195 9682.927 2073.1707 Q 9658.536 2195.1218 9682.927 2292.6829 Q 9707.316 2390.244 9780.487 2463.4146 Q 9853.658 2536.5852 9853.658 2634.1462 Q 9853.658 2707.317 9756.098 2829.2683 Q 9658.536 2926.829 9414.634 2951.2195 L 9195.122 2975.6096 L 9146.341 2975.6096 L 9097.561 2975.6096 L 9073.171 3000.0 Q 9024.39 3024.3901 8902.438 3024.3901 Q 8780.487 3024.3901 8756.098 3024.3901 Q 8731.707 3000.0 8707.316 2926.829 Q 8682.927 2853.6584 8585.365 2829.2683 Q 8487.805 2780.4878 8341.463 2682.9268 Q 8170.7314 2536.5852 8121.951 2439.0244 Q 8073.1704 2317.0732 8024.39 2292.6829 Q 8000.0 2292.6829 7780.488 2268.2927 Q 7585.3657 2243.9023 7512.195 2170.7317 Q 7414.634 2097.561 7317.073 2097.561 Q 7195.1216 2097.561 6926.829 2195.1218 Q 6682.927 2317.0732 6634.146 2365.8535 Q 6609.756 2439.0244 6512.195 2609.756 Q 6414.634 2780.4878 6292.6826 2780.4878 Q 6195.1216 2780.4878 6097.561 2780.4878 Q 5975.61 2731.7073 5853.658 2731.7073 Q 5756.0977 2731.7073 5634.146 2853.6584 Q 5512.195 2975.6096 5512.195 3097.5608 Q 5463.4146 3219.5122 5487.8047 3243.9023 Q 5512.195 3268.2927 5487.8047 3317.073 L 5463.4146 3365.8535 L 5463.4146 3390.244 L 5463.4146 3414.634 L 5439.0244 3414.634 L 5414.634 3414.634 L 5414.634 3439.0244 L 5414.634 3439.0244 L 5390.2437 3439.0244 L 5390.2437 3463.4146 L 5365.8535 3463.4146 L 5341.4634 3463.4146 L 5341.4634 3439.0244 L 5317.073 3439.0244 L 5317.073 3439.0244 L 5317.073 3414.634 L 5317.073 3414.634 Q 5317.073 3414.634 5243.9023 3365.8535 L 5170.7314 3341.4634 L 5170.7314 3317.073 Q 5170.7314 3317.073 5048.7803 3268.2927 L 4926.829 3219.5122 L 4926.829 3219.5122 Q 4926.829 3219.5122 4878.049 3195.1218 L 4829.268 3170.7317 L 4829.268 3170.7317 L 4829.268 3170.7317 L 4804.878 3170.7317 L 4804.878 3170.7317 L 4780.488 3146.3413 L 4756.0977 3146.3413 L 4756.0977 3121.9512 L 4731.707 3097.5608 L 4731.707 3097.5608 L 4731.707 3097.5608 L 4731.707 3073.1707 Q 4731.707 3073.1707 4682.927 3048.7805 Q 4634.1465 3024.3901 4585.3657 2951.2195 Q 4536.5854 2902.439 4512.195 2902.439 Q 4487.8047 2902.439 4487.8047 2878.0488 Q 4487.8047 2853.6584 4292.6826 2756.0974 Q 4121.951 2682.9268 4024.3901 2585.3657 Q 3951.2195 2487.805 3731.7073 2439.0244 Q 3512.195 2390.244 3487.8047 2243.9023 Q 3463.4146 2073.1707 3414.634 2024.3903 Q 3341.4634 2000.0 3219.5122 1951.2195 Q 3121.9512 1926.8292 3073.1707 1853.6584 Q 3048.7805 1780.4878 2878.0488 1731.7073 Q 2682.9268 1658.5365 2243.9023 1707.317 Q 1804.878 1756.0975 1804.878 1780.4878 Q 1804.878 1804.878 1780.4878 1804.878 L 1756.0975 1804.878 L 1756.0975 1804.878 L 1756.0975 1780.4878 L 1756.0975 1756.0975 L 1756.0975 1707.317 L 1756.0975 1707.317 L 1756.0975 1707.317 L 1731.7073 1707.317 Q 1707.317 1707.317 1658.5365 1707.317 L 1609.7561 1707.317 L 1609.7561 1707.317 L 1609.7561 1707.317 L 1609.7561 1731.7073 L 1609.7561 1731.7073 L 1585.3658 1731.7073 L 1585.3658 1756.0975 L 1560.9756 1756.0975 Q 1536.5853 1756.0975 1414.6342 1804.878 Q 1317.0731 1853.6584 1268.2926 1951.2195 Q 1219.5122 2024.3903 1073.1707 2121.9512 Q 926.8292 2195.1218 829.26825 2195.1218 Q 731.7073 2195.1218 682.9268 2121.9512 Q 634.1463 2024.3903 487.80487 1975.6097 Q 365.85364 1902.439 268.29266 1902.439 L 170.7317 1853.6584 L 146.34146 1853.6584 L 97.560974 1853.6584 L 73.17073 1829.2683 L 48.780487 1804.878 L 24.390244 1804.878 L 0.0 1804.878 L 0.0 1780.4878 L 0.0 1780.4878 L 48.780487 1780.4878 L 97.560974 1804.878 L 292.68292 1829.2683 Q 512.1951 1853.6584 682.9268 1975.6097 Q 853.6585 2097.561 926.8292 2073.1707 Q 1024.3903 2048.7805 1024.3903 2024.3903 Q 1024.3903 2000.0 1341.4634 1756.0975 Q 1658.5365 1536.5853 1682.9268 1536.5853 Q 1682.9268 1560.9756 1707.317 1560.9756 L 1731.7073 1560.9756 L 1756.0975 1536.5853 L 1780.4878 1536.5853 L 1780.4878 1512.1951 L 1756.0975 1463.4146 L 1756.0975 1463.4146 L 1756.0975 1463.4146 L 1756.0975 1439.0244 L 1756.0975 1439.0244 L 1731.7073 1390.2439 L 1707.317 1341.4634 L 1707.317 1317.0731 Q 1707.317 1292.6829 1414.6342 1121.9512 Q 1097.5609 975.60974 878.04877 902.439 L 682.9268 829.26825 L 682.9268 829.26825 L 682.9268 829.26825 L 658.53656 829.26825 L 658.53656 829.26825 L 658.53656 804.87805 L 634.1463 804.87805 L 634.1463 804.87805 L 634.1463 780.4878 L 634.1463 780.4878 L 634.1463 780.4878 L 609.7561 780.4878 L 609.7561 780.4878 L 609.7561 756.09753 L 609.7561 731.7073 L 634.1463 731.7073 L 682.9268 731.7073 L 707.3171 731.7073 L 731.7073 731.7073 L 780.4878 731.7073 L 804.87805 731.7073 L 804.87805 707.3171 L 780.4878 707.3171 L 780.4878 707.3171 L 780.4878 682.9268 L 756.09753 682.9268 L 731.7073 682.9268 L 707.3171 682.9268 L 682.9268 682.9268 L 682.9268 682.9268 L 682.9268 682.9268 L 682.9268 682.9268 L 682.9268 658.53656 L 682.9268 658.53656 Q 682.9268 634.1463 707.3171 634.1463 Q 731.7073 634.1463 634.1463 585.36584 Q 560.9756 560.9756 512.1951 463.4146 Q 487.80487 365.85364 414.63412 317.07315 Q 365.85364 268.29266 365.85364 219.51219 Q 365.85364 170.7317 243.90244 97.560974 Q 121.95122 0.0 195.12195 0.0 Q 292.68292 0.0 390.2439 73.17073 Q 487.80487 146.34146 560.9756 146.34146 z" svg:height="34.634144mm" draw:style-name="style-689" svg:viewBox="0.0 0.0 10146.341 3463.4146" svg:width="101.46341mm" svg:x="164.87805mm" svg:y="29.268291mm"/>
          <draw:path svg:d="M 97.560974 121.95122 L 97.560974 121.95122 L 73.17073 121.95122 L 73.17073 146.34146 L 48.780487 146.34146 L 0.0 146.34146 L 0.0 121.95122 Q 0.0 97.560974 0.0 48.780487 L 0.0 0.0 L 73.17073 0.0 Q 146.34146 0.0 121.95122 48.780487 Q 97.560974 97.560974 97.560974 121.95122 z" svg:height="1.4634145mm" draw:style-name="style-690" svg:viewBox="0.0 0.0 121.95122 146.34146" svg:width="1.2195122mm" svg:x="220.9756mm" svg:y="142.92682mm"/>
          <draw:path svg:d="M 73.17073 73.17073 L 73.17073 170.7317 L 97.560974 170.7317 L 97.560974 195.12195 L 97.560974 195.12195 L 121.95122 195.12195 L 121.95122 195.12195 L 121.95122 195.12195 L 121.95122 170.7317 L 121.95122 170.7317 L 146.34146 195.12195 L 170.7317 219.51219 L 170.7317 121.95122 Q 170.7317 24.390244 219.51219 24.390244 L 243.90244 24.390244 L 243.90244 878.04877 L 243.90244 1707.317 L 243.90244 1756.0975 L 243.90244 1780.4878 L 243.90244 1780.4878 Q 219.51219 1780.4878 219.51219 1853.6584 L 219.51219 1902.439 L 195.12195 1902.439 Q 195.12195 1902.439 170.7317 1902.439 Q 170.7317 1878.0487 97.560974 1804.878 L 24.390244 1756.0975 L 24.390244 1658.5365 Q 24.390244 1536.5853 0.0 1048.7805 L 0.0 560.9756 L 0.0 560.9756 Q 0.0 536.5853 0.0 536.5853 L 24.390244 536.5853 L 24.390244 292.68292 L 24.390244 24.390244 L 48.780487 0.0 Q 73.17073 -24.390244 73.17073 73.17073 z" svg:height="19.02439mm" draw:style-name="style-691" svg:viewBox="0.0 0.0 243.90244 1902.439" svg:width="2.4390244mm" svg:x="311.9512mm" svg:y="125.85365mm"/>
          <draw:path svg:d="M 48.780487 48.780487 L 0.0 0.0 L 853.6585 0.0 L 1707.317 0.0 L 1707.317 0.0 L 1707.317 24.390244 L 1731.7073 24.390244 L 1756.0975 24.390244 L 1756.0975 48.780487 L 1731.7073 73.17073 L 1731.7073 73.17073 L 1731.7073 73.17073 L 1756.0975 97.560974 L 1780.4878 121.95122 L 1756.0975 121.95122 L 1731.7073 121.95122 L 1731.7073 146.34146 L 1731.7073 170.7317 L 1756.0975 170.7317 L 1756.0975 195.12195 L 1292.6829 195.12195 Q 853.6585 170.7317 463.4146 170.7317 L 73.17073 170.7317 L 73.17073 170.7317 Q 73.17073 170.7317 97.560974 146.34146 Q 121.95122 146.34146 121.95122 121.95122 Q 121.95122 97.560974 48.780487 48.780487 z" svg:height="1.9512194mm" draw:style-name="style-692" svg:viewBox="0.0 0.0 1780.4878 195.12195" svg:width="17.804878mm" svg:x="110.97561mm" svg:y="180.2439mm"/>
          <draw:path svg:d="M 146.34146 24.390244 L 170.7317 24.390244 L 195.12195 0.0 L 219.51219 0.0 L 219.51219 0.0 Q 219.51219 24.390244 243.90244 24.390244 L 243.90244 24.390244 L 243.90244 24.390244 L 243.90244 24.390244 L 243.90244 73.17073 L 243.90244 146.34146 L 243.90244 146.34146 L 243.90244 170.7317 L 146.34146 219.51219 Q 73.17073 268.29266 73.17073 317.07315 L 48.780487 341.4634 L 48.780487 414.63412 L 48.780487 487.80487 L 24.390244 487.80487 L 24.390244 512.1951 L 24.390244 512.1951 L -1.8189894E-12 512.1951 L -1.8189894E-12 414.63412 L -1.8189894E-12 292.68292 L 24.390244 268.29266 Q 48.780487 219.51219 48.780487 170.7317 L 48.780487 121.95122 L 73.17073 121.95122 L 73.17073 121.95122 L 73.17073 97.560974 Q 97.560974 97.560974 97.560974 73.17073 L 97.560974 73.17073 L 97.560974 73.17073 Q 121.95122 73.17073 121.95122 48.780487 L 121.95122 48.780487 L 121.95122 48.780487 L 121.95122 24.390244 L 146.34146 24.390244 z" svg:height="5.121951mm" draw:style-name="style-693" svg:viewBox="0.0 0.0 243.90244 512.1951" svg:width="2.4390244mm" svg:x="88.29268mm" svg:y="152.92682mm"/>
          <draw:path svg:d="M 97.560974 1.8189894E-12 L 121.95122 24.390244 L 97.560974 48.780487 Q 97.560974 97.560974 121.95122 97.560974 Q 146.34146 97.560974 146.34146 121.95122 Q 146.34146 146.34146 170.7317 146.34146 L 170.7317 146.34146 L 195.12195 170.7317 L 243.90244 195.12195 L 268.29266 195.12195 Q 292.68292 219.51219 292.68292 195.12195 Q 317.07315 195.12195 463.4146 219.51219 Q 585.36584 268.29266 609.7561 292.68292 L 609.7561 292.68292 L 609.7561 292.68292 Q 609.7561 292.68292 585.36584 292.68292 L 560.9756 292.68292 L 536.5853 292.68292 Q 512.1951 292.68292 439.02438 292.68292 Q 390.2439 341.4634 390.2439 390.2439 Q 414.63412 439.02438 439.02438 439.02438 L 439.02438 439.02438 L 439.02438 439.02438 Q 439.02438 439.02438 292.68292 487.80487 L 146.34146 512.1951 L 121.95122 512.1951 L 121.95122 536.5853 L 97.560974 536.5853 L 73.17073 536.5853 L 73.17073 585.36584 L 48.780487 609.7561 L 48.780487 609.7561 L 48.780487 634.1463 L 24.390244 634.1463 L 0.0 634.1463 L 0.0 609.7561 L 0.0 585.36584 L 24.390244 585.36584 L 24.390244 585.36584 L 24.390244 560.9756 L 48.780487 560.9756 L 48.780487 487.80487 L 48.780487 439.02438 L 48.780487 439.02438 Q 48.780487 439.02438 73.17073 390.2439 Q 73.17073 341.4634 97.560974 341.4634 Q 121.95122 341.4634 146.34146 292.68292 Q 146.34146 219.51219 121.95122 219.51219 Q 97.560974 195.12195 97.560974 146.34146 L 73.17073 97.560974 L 73.17073 48.780487 Q 73.17073 1.8189894E-12 97.560974 1.8189894E-12 z" svg:height="6.341463mm" draw:style-name="style-694" svg:viewBox="0.0 0.0 609.7561 634.1463" svg:width="6.097561mm" svg:x="80.97561mm" svg:y="161.46341mm"/>
          <draw:path svg:d="M 0.0 146.34146 Q 0.0 73.17073 48.780487 24.390244 Q 97.560974 -24.390244 146.34146 1.8189894E-12 Q 195.12195 1.8189894E-12 195.12195 24.390244 Q 195.12195 48.780487 97.560974 121.95122 Q 0.0 170.7317 0.0 195.12195 Q -24.390244 219.51219 0.0 146.34146 z" svg:height="1.9512194mm" draw:style-name="style-695" svg:viewBox="0.0 0.0 195.12195 195.12195" svg:width="1.9512194mm" svg:x="73.17073mm" svg:y="133.90244mm"/>
          <draw:path svg:d="M 170.7317 24.390244 L 195.12195 24.390244 L 195.12195 292.68292 L 195.12195 560.9756 L 195.12195 853.6585 L 195.12195 1170.7317 L 195.12195 1170.7317 L 170.7317 1170.7317 L 170.7317 1121.9512 Q 170.7317 1073.1707 97.560974 1073.1707 Q 24.390244 1073.1707 24.390244 1121.9512 L 0.0 1170.7317 L 0.0 853.6585 Q 24.390244 560.9756 24.390244 317.07315 L 24.390244 48.780487 L 73.17073 48.780487 Q 97.560974 48.780487 121.95122 24.390244 Q 146.34146 -24.390244 170.7317 0.0 Q 170.7317 24.390244 170.7317 24.390244 z" svg:height="11.707316mm" draw:style-name="style-696" svg:viewBox="0.0 0.0 195.12195 1170.7317" svg:width="1.9512194mm" svg:x="4.1463413mm" svg:y="20.243902mm"/>
          <draw:path svg:d="M 219.51219 0.0 L 219.51219 0.0 L 268.29266 48.780487 Q 317.07315 97.560974 365.85364 97.560974 Q 414.63412 97.560974 439.02438 146.34146 L 439.02438 170.7317 L 439.02438 268.29266 L 439.02438 365.85364 L 414.63412 365.85364 Q 414.63412 390.2439 414.63412 390.2439 L 414.63412 390.2439 L 414.63412 390.2439 Q 390.2439 390.2439 390.2439 414.63412 L 390.2439 414.63412 L 365.85364 414.63412 Q 365.85364 439.02438 365.85364 439.02438 L 365.85364 439.02438 L 365.85364 439.02438 Q 341.4634 439.02438 341.4634 463.4146 L 341.4634 463.4146 L 317.07315 463.4146 L 317.07315 463.4146 L 317.07315 439.02438 Q 317.07315 414.63412 317.07315 390.2439 Q 317.07315 365.85364 219.51219 365.85364 Q 121.95122 341.4634 170.7317 341.4634 Q 195.12195 292.68292 195.12195 292.68292 Q 195.12195 243.90244 97.560974 268.29266 L -3.6379788E-12 292.68292 L -3.6379788E-12 292.68292 L -3.6379788E-12 292.68292 L 24.390244 268.29266 L 48.780487 243.90244 L 48.780487 243.90244 L 73.17073 243.90244 L 73.17073 219.51219 L 73.17073 195.12195 L 121.95122 195.12195 Q 146.34146 170.7317 170.7317 97.560974 Q 195.12195 0.0 219.51219 0.0 z" svg:height="4.634146mm" draw:style-name="style-697" svg:viewBox="0.0 0.0 439.02438 463.4146" svg:width="4.390244mm" svg:x="166.09756mm" svg:y="111.70731mm"/>
          <draw:path svg:d="M 0.0 0.0 L 24.390244 0.0 L 73.17073 0.0 L 121.95122 0.0 L 170.7317 0.0 Q 243.90244 24.390244 243.90244 48.780487 L 243.90244 73.17073 L 243.90244 97.560974 Q 243.90244 97.560974 219.51219 97.560974 Q 219.51219 97.560974 97.560974 97.560974 Q 0.0 97.560974 0.0 73.17073 Q -24.390244 24.390244 0.0 0.0 z" svg:height="0.9756097mm" draw:style-name="style-698" svg:viewBox="0.0 0.0 243.90244 97.560974" svg:width="2.4390244mm" svg:x="285.36584mm" svg:y="107.31707mm"/>
          <draw:path svg:d="M 268.29266 292.68292 L 268.29266 292.68292 L 268.29266 292.68292 Q 268.29266 292.68292 243.90244 317.07315 Q 219.51219 341.4634 121.95122 365.85364 L 48.780487 390.2439 L 48.780487 390.2439 Q 48.780487 390.2439 73.17073 365.85364 Q 97.560974 341.4634 97.560974 317.07315 Q 73.17073 268.29266 73.17073 195.12195 Q 73.17073 146.34146 24.390244 121.95122 L 9.094947E-13 97.560974 L 24.390244 48.780487 Q 24.390244 0.0 97.560974 0.0 Q 170.7317 24.390244 195.12195 24.390244 Q 219.51219 24.390244 243.90244 73.17073 Q 243.90244 121.95122 292.68292 146.34146 Q 317.07315 146.34146 317.07315 195.12195 Q 317.07315 243.90244 292.68292 268.29266 Q 268.29266 292.68292 268.29266 292.68292 z M 146.34146 243.90244 Q 170.7317 243.90244 170.7317 243.90244 Q 170.7317 243.90244 170.7317 243.90244 Q 146.34146 243.90244 146.34146 243.90244 z" svg:height="3.9024389mm" draw:style-name="style-699" svg:viewBox="0.0 0.0 317.07315 390.2439" svg:width="3.1707315mm" svg:x="51.463413mm" svg:y="90.243904mm"/>
          <draw:path svg:d="M 243.90244 1.8189894E-12 L 268.29266 1.8189894E-12 L 268.29266 97.560974 Q 243.90244 219.51219 243.90244 243.90244 L 243.90244 268.29266 L 146.34146 268.29266 L 48.780487 243.90244 L 48.780487 243.90244 Q 48.780487 243.90244 24.390244 243.90244 L 0.0 268.29266 L 0.0 243.90244 Q 0.0 219.51219 24.390244 219.51219 Q 48.780487 219.51219 73.17073 170.7317 Q 97.560974 97.560974 170.7317 48.780487 Q 243.90244 1.8189894E-12 243.90244 1.8189894E-12 z" svg:height="2.6829267mm" draw:style-name="style-700" svg:viewBox="0.0 0.0 268.29266 268.29266" svg:width="2.6829267mm" svg:x="210.2439mm" svg:y="159.02438mm"/>
          <draw:path svg:d="M 292.68292 97.560974 L 292.68292 97.560974 L 268.29266 97.560974 L 243.90244 121.95122 L 170.7317 121.95122 Q 121.95122 121.95122 121.95122 146.34146 L 121.95122 146.34146 L 97.560974 146.34146 Q 73.17073 170.7317 24.390244 146.34146 L 0.0 146.34146 L 0.0 97.560974 Q 24.390244 48.780487 24.390244 48.780487 L 24.390244 48.780487 L 24.390244 48.780487 Q 24.390244 48.780487 48.780487 24.390244 L 48.780487 24.390244 L 73.17073 0.0 Q 121.95122 -24.390244 170.7317 0.0 Q 195.12195 0.0 195.12195 24.390244 Q 195.12195 48.780487 268.29266 24.390244 Q 317.07315 24.390244 317.07315 48.780487 Q 292.68292 73.17073 292.68292 97.560974 z" svg:height="1.4634145mm" draw:style-name="style-701" svg:viewBox="0.0 0.0 317.07315 146.34146" svg:width="3.1707315mm" svg:x="97.31707mm" svg:y="92.439026mm"/>
          <draw:path svg:d="M 24.390244 0.0 L 24.390244 0.0 L 73.17073 0.0 L 97.560974 0.0 L 512.1951 0.0 L 902.439 0.0 L 1317.0731 0.0 Q 1731.7073 0.0 2073.1707 0.0 L 2390.244 0.0 L 2414.634 0.0 Q 2463.4146 0.0 3097.5608 24.390244 L 3756.0974 24.390244 L 4000.0 24.390244 L 4243.9023 24.390244 L 4243.9023 48.780487 L 4243.9023 48.780487 L 4195.122 48.780487 L 4146.3413 48.780487 L 4146.3413 73.17073 Q 4121.951 97.560974 4121.951 121.95122 Q 4073.1707 146.34146 3926.829 146.34146 L 3756.0974 170.7317 L 3536.5852 170.7317 Q 3292.6829 195.12195 3195.1218 195.12195 L 3121.9512 195.12195 L 3048.7805 195.12195 Q 3000.0 195.12195 2512.195 195.12195 L 2024.3903 195.12195 L 2024.3903 195.12195 L 2024.3903 195.12195 L 1926.8292 195.12195 L 1829.2683 195.12195 L 1829.2683 195.12195 L 1804.878 195.12195 L 1390.2439 170.7317 Q 975.60974 146.34146 487.80487 146.34146 L -3.6379788E-12 146.34146 L -3.6379788E-12 146.34146 L -3.6379788E-12 146.34146 L 73.17073 97.560974 Q 121.95122 97.560974 73.17073 73.17073 Q 24.390244 48.780487 24.390244 24.390244 Q 24.390244 0.0 24.390244 0.0 z" svg:height="1.9512194mm" draw:style-name="style-702" svg:viewBox="0.0 0.0 4243.9023 195.12195" svg:width="42.439022mm" svg:x="218.78049mm" svg:y="5.853658mm"/>
          <draw:path svg:d="M 146.34146 0.0 L 146.34146 0.0 L 6682.927 0.0 L 13219.512 0.0 L 13219.512 0.0 Q 13219.512 0.0 13219.512 24.390244 Q 13243.902 24.390244 13195.122 48.780487 Q 13170.731 73.17073 13170.731 97.560974 Q 13146.341 121.95122 13097.561 146.34146 Q 13048.78 195.12195 13097.561 195.12195 Q 13146.341 195.12195 13048.78 243.90244 Q 12975.609 243.90244 13000.0 268.29266 Q 13048.78 292.68292 12756.098 341.4634 Q 12463.414 390.2439 11536.585 390.2439 Q 10634.146 439.02438 10536.585 439.02438 L 10439.024 487.80487 L 10317.073 487.80487 L 10219.512 487.80487 L 10048.78 487.80487 L 9878.049 487.80487 L 9780.487 487.80487 Q 9658.536 487.80487 8902.438 487.80487 L 8146.3413 487.80487 L 8121.951 487.80487 L 8097.561 487.80487 L 7878.049 487.80487 Q 7658.5366 487.80487 7195.1216 463.4146 L 6756.0977 463.4146 L 6414.634 463.4146 L 6073.1704 463.4146 L 5146.3413 463.4146 L 4243.9023 463.4146 L 4024.3901 463.4146 Q 3829.2683 439.02438 3097.5608 439.02438 L 2390.244 439.02438 L 1536.5853 439.02438 L 707.3171 439.02438 L 414.63412 439.02438 L 146.34146 439.02438 L 146.34146 439.02438 L 121.95122 414.63412 L 121.95122 414.63412 L 121.95122 390.2439 L 170.7317 390.2439 Q 219.51219 390.2439 170.7317 365.85364 L 121.95122 341.4634 L 73.17073 341.4634 L 48.780487 341.4634 L 121.95122 292.68292 Q 219.51219 292.68292 195.12195 268.29266 Q 170.7317 243.90244 195.12195 243.90244 Q 219.51219 243.90244 268.29266 219.51219 L 341.4634 195.12195 L 365.85364 195.12195 L 414.63412 195.12195 L 414.63412 170.7317 L 414.63412 146.34146 L 439.02438 146.34146 L 439.02438 146.34146 L 317.07315 121.95122 Q 219.51219 97.560974 121.95122 97.560974 L 1.8189894E-12 97.560974 L 121.95122 73.17073 Q 219.51219 48.780487 195.12195 24.390244 Q 146.34146 0.0 146.34146 0.0 z" svg:height="4.878049mm" draw:style-name="style-703" svg:viewBox="0.0 0.0 13219.512 487.80487" svg:width="132.19511mm" svg:x="161.21951mm" svg:y="0.0mm"/>
          <draw:path svg:d="M 219.51219 48.780487 L 219.51219 48.780487 L 243.90244 97.560974 Q 243.90244 146.34146 243.90244 146.34146 L 243.90244 170.7317 L 243.90244 170.7317 L 243.90244 195.12195 L 219.51219 195.12195 L 195.12195 195.12195 L 195.12195 170.7317 L 195.12195 170.7317 L 170.7317 170.7317 L 170.7317 195.12195 L 97.560974 195.12195 L 48.780487 195.12195 L 48.780487 195.12195 L 24.390244 195.12195 L 24.390244 170.7317 L 0.0 170.7317 L 0.0 121.95122 L 0.0 73.17073 L 24.390244 73.17073 L 24.390244 48.780487 L 48.780487 48.780487 L 73.17073 48.780487 L 73.17073 97.560974 L 73.17073 146.34146 L 97.560974 146.34146 Q 121.95122 146.34146 146.34146 73.17073 Q 146.34146 0.0 170.7317 0.0 Q 195.12195 24.390244 219.51219 48.780487 z" svg:height="1.9512194mm" draw:style-name="style-704" svg:viewBox="0.0 0.0 243.90244 195.12195" svg:width="2.4390244mm" svg:x="156.58536mm" svg:y="149.75609mm"/>
          <draw:path svg:d="M 365.85364 48.780487 L 365.85364 73.17073 L 317.07315 121.95122 Q 292.68292 146.34146 170.7317 195.12195 Q 48.780487 195.12195 48.780487 195.12195 L 24.390244 195.12195 L 24.390244 195.12195 Q 24.390244 195.12195 24.390244 170.7317 L -4.5474735E-13 170.7317 L -4.5474735E-13 146.34146 L -4.5474735E-13 121.95122 L -4.5474735E-13 97.560974 L -4.5474735E-13 97.560974 L 24.390244 97.560974 Q 24.390244 97.560974 24.390244 73.17073 L 24.390244 73.17073 L 170.7317 73.17073 Q 292.68292 48.780487 317.07315 24.390244 Q 317.07315 -24.390244 341.4634 0.0 Q 365.85364 24.390244 365.85364 48.780487 z" svg:height="1.9512194mm" draw:style-name="style-705" svg:viewBox="0.0 0.0 365.85364 195.12195" svg:width="3.6585364mm" svg:x="37.317074mm" svg:y="118.53658mm"/>
          <draw:path svg:d="M 73.17073 73.17073 L 73.17073 0.0 L 146.34146 24.390244 Q 219.51219 24.390244 268.29266 73.17073 Q 292.68292 121.95122 317.07315 146.34146 L 341.4634 146.34146 L 341.4634 219.51219 Q 317.07315 292.68292 268.29266 341.4634 Q 219.51219 365.85364 219.51219 390.2439 L 219.51219 390.2439 L 219.51219 390.2439 Q 195.12195 414.63412 170.7317 414.63412 L 170.7317 414.63412 L 170.7317 365.85364 Q 170.7317 317.07315 73.17073 317.07315 Q -24.390244 292.68292 0.0 268.29266 Q 24.390244 243.90244 24.390244 219.51219 L 0.0 195.12195 L 0.0 195.12195 Q 0.0 170.7317 24.390244 170.7317 Q 73.17073 146.34146 73.17073 73.17073 z" svg:height="4.1463413mm" draw:style-name="style-706" svg:viewBox="0.0 0.0 341.4634 414.63412" svg:width="3.414634mm" svg:x="120.731705mm" svg:y="108.048775mm"/>
          <draw:path svg:d="M 463.4146 0.0 L 463.4146 0.0 L 463.4146 48.780487 Q 439.02438 97.560974 414.63412 97.560974 L 390.2439 97.560974 L 390.2439 121.95122 L 365.85364 146.34146 L 365.85364 170.7317 L 365.85364 195.12195 L 341.4634 219.51219 L 341.4634 243.90244 L 317.07315 243.90244 Q 317.07315 268.29266 268.29266 268.29266 Q 243.90244 268.29266 146.34146 292.68292 Q 48.780487 292.68292 24.390244 219.51219 L 0.0 146.34146 L 0.0 146.34146 Q 24.390244 146.34146 24.390244 121.95122 L 24.390244 97.560974 L 24.390244 97.560974 L 24.390244 97.560974 L 48.780487 97.560974 L 48.780487 121.95122 L 121.95122 121.95122 L 170.7317 121.95122 L 268.29266 73.17073 Q 390.2439 24.390244 414.63412 24.390244 L 414.63412 24.390244 L 414.63412 24.390244 Q 439.02438 24.390244 463.4146 0.0 z" svg:height="2.926829mm" draw:style-name="style-707" svg:viewBox="0.0 0.0 463.4146 292.68292" svg:width="4.634146mm" svg:x="118.29268mm" svg:y="111.95122mm"/>
          <draw:path svg:d="M 48.780487 24.390244 L 48.780487 0.0 L 609.7561 0.0 L 1170.7317 0.0 L 1195.122 24.390244 Q 1219.5122 48.780487 1243.9025 73.17073 L 1243.9025 73.17073 L 1243.9025 73.17073 Q 1219.5122 73.17073 1170.7317 73.17073 Q 1121.9512 73.17073 1121.9512 121.95122 L 1121.9512 146.34146 L 1024.3903 146.34146 Q 926.8292 170.7317 731.7073 170.7317 L 560.9756 195.12195 L 560.9756 170.7317 Q 585.36584 146.34146 585.36584 121.95122 Q 585.36584 97.560974 365.85364 97.560974 Q 170.7317 97.560974 170.7317 121.95122 Q 170.7317 146.34146 146.34146 146.34146 L 97.560974 146.34146 L 48.780487 146.34146 L 24.390244 146.34146 L 0.0 146.34146 L 0.0 146.34146 L 0.0 121.95122 Q 0.0 121.95122 0.0 121.95122 Q 0.0 97.560974 48.780487 73.17073 Q 73.17073 73.17073 48.780487 24.390244 z M 731.7073 121.95122 Q 756.09753 73.17073 829.26825 73.17073 Q 902.439 73.17073 878.04877 121.95122 Q 853.6585 170.7317 780.4878 146.34146 Q 707.3171 121.95122 731.7073 121.95122 z" svg:height="1.9512194mm" draw:style-name="style-708" svg:viewBox="0.0 0.0 1243.9025 195.12195" svg:width="12.439024mm" svg:x="160.0mm" svg:y="180.2439mm"/>
          <draw:path svg:d="M 146.34146 0.0 L 146.34146 0.0 L 170.7317 195.12195 Q 195.12195 414.63412 195.12195 414.63412 L 195.12195 414.63412 L 195.12195 1073.1707 L 195.12195 1756.0975 L 195.12195 1756.0975 Q 195.12195 1756.0975 170.7317 1902.439 L 170.7317 2024.3903 L 146.34146 2024.3903 Q 97.560974 2048.7805 48.780487 2024.3903 Q 24.390244 2024.3903 0.0 1951.2195 L 0.0 1902.439 L 0.0 1804.878 Q 0.0 1682.9268 0.0 1097.5609 L 0.0 512.1951 L 0.0 512.1951 Q 0.0 512.1951 24.390244 317.07315 L 24.390244 121.95122 L 48.780487 121.95122 Q 48.780487 97.560974 73.17073 48.780487 Q 97.560974 0.0 146.34146 0.0 z" svg:height="20.243902mm" draw:style-name="style-709" svg:viewBox="0.0 0.0 195.12195 2024.3903" svg:width="1.9512194mm" svg:x="3.9024389mm" svg:y="44.878048mm"/>
          <draw:path svg:d="M 2170.7317 24.390244 L 2170.7317 0.0 L 2195.1218 0.0 L 2243.9023 0.0 L 2243.9023 24.390244 Q 2243.9023 24.390244 2219.5122 24.390244 L 2219.5122 24.390244 L 2292.6829 48.780487 L 2341.4634 48.780487 L 2341.4634 73.17073 L 2341.4634 97.560974 L 2243.9023 97.560974 L 2146.3413 121.95122 L 2146.3413 121.95122 L 2146.3413 121.95122 L 1390.2439 121.95122 Q 634.1463 121.95122 317.07315 97.560974 L 0.0 97.560974 L 0.0 73.17073 L 0.0 73.17073 L 24.390244 73.17073 L 24.390244 73.17073 L 24.390244 48.780487 L 24.390244 48.780487 L 48.780487 48.780487 L 97.560974 48.780487 L 390.2439 48.780487 L 707.3171 48.780487 L 731.7073 48.780487 L 731.7073 48.780487 L 975.60974 48.780487 L 1219.5122 48.780487 L 1317.0731 48.780487 L 1414.6342 24.390244 L 1414.6342 24.390244 Q 1439.0244 24.390244 1658.5365 48.780487 L 1902.439 48.780487 L 1902.439 48.780487 L 1926.8292 48.780487 L 1951.2195 48.780487 L 2000.0 48.780487 L 2097.561 48.780487 Q 2170.7317 48.780487 2170.7317 24.390244 z" svg:height="1.2195122mm" draw:style-name="style-710" svg:viewBox="0.0 0.0 2341.4634 121.95122" svg:width="23.414633mm" svg:x="138.53658mm" svg:y="181.7073mm"/>
          <draw:path svg:d="M 243.90244 48.780487 L 268.29266 48.780487 L 195.12195 243.90244 Q 97.560974 463.4146 73.17073 536.5853 Q 48.780487 585.36584 24.390244 585.36584 L 0.0 585.36584 L 0.0 536.5853 L 0.0 463.4146 L 0.0 463.4146 Q 0.0 463.4146 24.390244 439.02438 L 24.390244 439.02438 L 24.390244 439.02438 Q 48.780487 439.02438 48.780487 439.02438 L 48.780487 414.63412 L 48.780487 390.2439 Q 48.780487 365.85364 73.17073 341.4634 L 73.17073 317.07315 L 73.17073 317.07315 Q 97.560974 317.07315 97.560974 268.29266 Q 121.95122 243.90244 146.34146 121.95122 L 195.12195 24.390244 L 219.51219 1.8189894E-12 Q 243.90244 1.8189894E-12 243.90244 1.8189894E-12 Q 243.90244 48.780487 243.90244 48.780487 z" svg:height="5.853658mm" draw:style-name="style-711" svg:viewBox="0.0 0.0 268.29266 585.36584" svg:width="2.6829267mm" svg:x="242.43903mm" svg:y="134.14633mm"/>
          <draw:path svg:d="M 853.6585 0.0 L 951.2195 0.0 L 951.2195 0.0 Q 951.2195 0.0 926.8292 24.390244 Q 902.439 73.17073 902.439 97.560974 L 926.8292 121.95122 L 878.04877 121.95122 L 829.26825 121.95122 L 512.1951 146.34146 L 195.12195 146.34146 L 195.12195 146.34146 L 195.12195 121.95122 L 97.560974 121.95122 L -9.094947E-13 121.95122 L 73.17073 97.560974 Q 170.7317 73.17073 170.7317 73.17073 L 170.7317 73.17073 L 292.68292 73.17073 Q 414.63412 73.17073 414.63412 48.780487 Q 414.63412 24.390244 585.36584 0.0 Q 756.09753 -24.390244 853.6585 0.0 z" svg:height="1.4634145mm" draw:style-name="style-712" svg:viewBox="0.0 0.0 951.2195 146.34146" svg:width="9.512195mm" svg:x="61.707317mm" svg:y="8.536585mm"/>
          <draw:path svg:d="M 97.560974 24.390244 L 97.560974 24.390244 L 926.8292 0.0 L 1780.4878 0.0 L 1780.4878 0.0 L 1804.878 0.0 L 1804.878 0.0 L 1804.878 24.390244 L 1804.878 24.390244 Q 1804.878 24.390244 1804.878 463.4146 L 1804.878 878.04877 L 1804.878 878.04877 L 1804.878 878.04877 L 1804.878 463.4146 Q 1804.878 48.780487 1780.4878 48.780487 Q 1756.0975 48.780487 1756.0975 73.17073 Q 1756.0975 121.95122 1634.1464 121.95122 L 1536.5853 121.95122 L 1097.5609 121.95122 L 658.53656 121.95122 L 341.4634 121.95122 L 0.0 121.95122 L 24.390244 73.17073 Q 48.780487 48.780487 73.17073 24.390244 L 73.17073 24.390244 L 73.17073 24.390244 Q 97.560974 24.390244 97.560974 24.390244 z" svg:height="8.780488mm" draw:style-name="style-713" svg:viewBox="0.0 0.0 1804.878 878.04877" svg:width="18.04878mm" svg:x="299.51218mm" svg:y="5.121951mm"/>
          <draw:path svg:d="M 0.0 48.780487 L 24.390244 0.0 L 48.780487 0.0 Q 73.17073 0.0 97.560974 73.17073 Q 121.95122 146.34146 97.560974 146.34146 L 97.560974 170.7317 L 97.560974 170.7317 L 97.560974 170.7317 L 73.17073 170.7317 Q 48.780487 170.7317 24.390244 146.34146 Q 0.0 146.34146 0.0 121.95122 Q -24.390244 97.560974 0.0 48.780487 z" svg:height="1.707317mm" draw:style-name="style-714" svg:viewBox="0.0 0.0 97.560974 170.7317" svg:width="0.9756097mm" svg:x="196.34146mm" svg:y="155.85365mm"/>
          <draw:path svg:d="M 121.95122 73.17073 L 146.34146 0.0 L 146.34146 1487.8048 Q 121.95122 2975.6096 121.95122 3243.9023 L 121.95122 3512.195 L 121.95122 3512.195 L 121.95122 3536.5852 L 97.560974 3536.5852 L 73.17073 3536.5852 L 24.390244 3512.195 L 0.0 3512.195 L 0.0 1878.0487 L 0.0 268.29266 L 24.390244 268.29266 L 24.390244 268.29266 L 24.390244 243.90244 L 24.390244 243.90244 L 48.780487 268.29266 L 73.17073 292.68292 L 73.17073 292.68292 L 73.17073 317.07315 L 73.17073 317.07315 L 73.17073 317.07315 L 97.560974 219.51219 Q 121.95122 121.95122 121.95122 73.17073 z" svg:height="35.365852mm" draw:style-name="style-715" svg:viewBox="0.0 0.0 146.34146 3536.5852" svg:width="1.4634145mm" svg:x="7.0731707mm" svg:y="29.512194mm"/>
          <draw:path svg:d="M 24.390244 -1.8189894E-12 Q 48.780487 -24.390244 73.17073 48.780487 Q 97.560974 121.95122 48.780487 121.95122 Q 24.390244 121.95122 -3.6379788E-12 48.780487 Q -3.6379788E-12 -1.8189894E-12 24.390244 -1.8189894E-12 z" svg:height="1.2195122mm" draw:style-name="style-716" svg:viewBox="0.0 0.0 73.17073 121.95122" svg:width="0.7317073mm" svg:x="168.78049mm" svg:y="143.17073mm"/>
          <draw:path svg:d="M 2146.3413 0.0 L 2195.1218 0.0 L 2195.1218 0.0 L 2195.1218 0.0 L 2219.5122 0.0 L 2219.5122 24.390244 L 2195.1218 48.780487 Q 2195.1218 48.780487 2195.1218 48.780487 Q 2195.1218 48.780487 2243.9023 73.17073 L 2268.2927 73.17073 L 2268.2927 73.17073 Q 2268.2927 97.560974 2292.6829 97.560974 L 2292.6829 97.560974 L 2292.6829 170.7317 Q 2317.0732 243.90244 2365.8535 268.29266 Q 2414.634 292.68292 2536.5852 292.68292 Q 2634.1462 268.29266 2634.1462 243.90244 Q 2658.5366 195.12195 2658.5366 195.12195 L 2658.5366 195.12195 L 2682.9268 195.12195 L 2682.9268 195.12195 L 2682.9268 243.90244 L 2682.9268 268.29266 L 2707.317 268.29266 L 2707.317 292.68292 L 2731.7073 292.68292 L 2756.0974 292.68292 L 2756.0974 341.4634 Q 2756.0974 390.2439 2756.0974 414.63412 Q 2756.0974 439.02438 2878.0488 463.4146 Q 2975.6096 463.4146 2975.6096 536.5853 Q 3000.0 585.36584 3146.3413 682.9268 Q 3292.6829 780.4878 3463.4146 756.09753 Q 3634.1462 731.7073 3756.0974 707.3171 Q 3853.6584 658.53656 3926.829 609.7561 Q 4000.0 560.9756 4000.0 536.5853 Q 4000.0 512.1951 4048.7805 512.1951 L 4073.1707 512.1951 L 4048.7805 560.9756 Q 4024.3901 609.7561 4000.0 634.1463 Q 3951.2195 634.1463 3951.2195 682.9268 L 3951.2195 707.3171 L 3951.2195 707.3171 L 3926.829 731.7073 L 3853.6584 780.4878 Q 3780.4878 829.26825 3804.878 853.6585 L 3829.2683 878.04877 L 3829.2683 878.04877 L 3853.6584 878.04877 L 3853.6584 878.04877 L 3853.6584 878.04877 L 3853.6584 902.439 Q 3853.6584 902.439 3878.0486 951.2195 L 3902.439 1000.0 L 3902.439 1000.0 L 3902.439 1024.3903 L 3902.439 1024.3903 L 3902.439 1024.3903 L 3878.0486 1024.3903 L 3878.0486 1024.3903 L 3878.0486 1048.7805 L 3902.439 1048.7805 L 3902.439 1048.7805 L 3902.439 1073.1707 L 4024.3901 1073.1707 Q 4146.3413 1073.1707 4195.122 1048.7805 Q 4219.512 1048.7805 4243.9023 975.60974 Q 4292.6826 878.04877 4292.6826 878.04877 L 4317.073 878.04877 L 4317.073 926.8292 Q 4317.073 975.60974 4292.6826 975.60974 L 4268.2925 975.60974 L 4268.2925 1000.0 L 4292.6826 1000.0 L 4292.6826 1000.0 L 4292.6826 1024.3903 L 4536.5854 1048.7805 Q 4756.0977 1073.1707 4951.219 1073.1707 Q 5146.3413 1073.1707 5365.8535 1073.1707 Q 5609.756 1073.1707 5609.756 1073.1707 Q 5634.146 1073.1707 5707.317 1097.5609 L 5804.878 1121.9512 L 5853.658 1121.9512 L 5878.049 1121.9512 L 5902.439 1146.3414 L 5926.829 1146.3414 L 5926.829 1146.3414 L 5926.829 1170.7317 L 5853.658 1170.7317 L 5780.488 1170.7317 L 5658.5366 1170.7317 L 5560.9756 1170.7317 L 5560.9756 1170.7317 L 5560.9756 1170.7317 L 5536.5854 1170.7317 L 5536.5854 1170.7317 L 5512.195 1195.122 L 5487.8047 1195.122 L 5487.8047 1219.5122 L 5463.4146 1243.9025 L 5463.4146 1243.9025 L 5463.4146 1268.2926 L 5463.4146 1268.2926 L 5463.4146 1268.2926 L 5439.0244 1268.2926 L 5439.0244 1268.2926 L 5439.0244 1292.6829 L 5439.0244 1292.6829 L 5390.2437 1292.6829 L 5341.4634 1292.6829 L 4292.6826 1292.6829 Q 3219.5122 1268.2926 1658.5365 1268.2926 L 97.560974 1243.9025 L 97.560974 1243.9025 L 97.560974 1219.5122 L 48.780487 1219.5122 L 0.0 1219.5122 L 121.95122 1195.122 Q 243.90244 1170.7317 195.12195 1170.7317 Q 146.34146 1121.9512 243.90244 1121.9512 Q 317.07315 1121.9512 317.07315 1097.5609 L 341.4634 1073.1707 L 341.4634 1073.1707 L 341.4634 1073.1707 L 341.4634 1048.7805 L 341.4634 1048.7805 L 317.07315 1024.3903 Q 317.07315 975.60974 341.4634 975.60974 Q 365.85364 975.60974 317.07315 951.2195 L 268.29266 951.2195 L 268.29266 926.8292 L 292.68292 902.439 L 292.68292 902.439 L 292.68292 878.04877 L 292.68292 878.04877 L 292.68292 878.04877 L 317.07315 829.26825 L 341.4634 780.4878 L 341.4634 780.4878 L 341.4634 780.4878 L 341.4634 756.09753 L 341.4634 756.09753 L 365.85364 756.09753 L 390.2439 731.7073 L 390.2439 731.7073 L 390.2439 731.7073 L 414.63412 731.7073 L 414.63412 731.7073 L 414.63412 707.3171 L 439.02438 707.3171 L 439.02438 707.3171 L 439.02438 682.9268 L 439.02438 682.9268 L 439.02438 682.9268 L 463.4146 658.53656 L 463.4146 634.1463 L 487.80487 634.1463 L 512.1951 634.1463 L 512.1951 609.7561 L 536.5853 609.7561 L 536.5853 609.7561 L 536.5853 609.7561 L 536.5853 634.1463 L 536.5853 658.53656 L 512.1951 658.53656 L 512.1951 682.9268 L 512.1951 682.9268 L 487.80487 682.9268 L 487.80487 731.7073 Q 487.80487 756.09753 463.4146 780.4878 L 463.4146 780.4878 L 463.4146 853.6585 L 487.80487 926.8292 L 487.80487 926.8292 L 487.80487 926.8292 L 487.80487 951.2195 L 487.80487 951.2195 L 512.1951 951.2195 L 512.1951 975.60974 L 609.7561 975.60974 L 707.3171 975.60974 L 707.3171 951.2195 L 731.7073 951.2195 L 731.7073 951.2195 L 731.7073 926.8292 L 731.7073 926.8292 L 731.7073 926.8292 L 756.09753 926.8292 Q 756.09753 926.8292 780.4878 902.439 Q 804.87805 878.04877 829.26825 804.87805 Q 878.04877 731.7073 926.8292 731.7073 L 975.60974 707.3171 L 975.60974 682.9268 Q 975.60974 682.9268 975.60974 634.1463 Q 975.60974 609.7561 951.2195 609.7561 Q 926.8292 609.7561 926.8292 585.36584 L 926.8292 560.9756 L 902.439 536.5853 L 878.04877 512.1951 L 878.04877 487.80487 L 878.04877 463.4146 L 902.439 463.4146 L 926.8292 463.4146 L 926.8292 487.80487 L 926.8292 512.1951 L 951.2195 512.1951 L 975.60974 536.5853 L 1048.7805 560.9756 Q 1121.9512 585.36584 1146.3414 609.7561 Q 1146.3414 634.1463 1219.5122 609.7561 Q 1268.2926 585.36584 1292.6829 609.7561 Q 1317.0731 609.7561 1317.0731 634.1463 Q 1317.0731 658.53656 1487.8048 658.53656 Q 1658.5365 658.53656 1658.5365 634.1463 Q 1658.5365 609.7561 1682.9268 609.7561 L 1682.9268 585.36584 L 1682.9268 585.36584 L 1707.317 585.36584 L 1707.317 585.36584 L 1707.317 585.36584 L 1731.7073 560.9756 L 1756.0975 536.5853 L 1804.878 536.5853 L 1829.2683 536.5853 L 1829.2683 536.5853 L 1829.2683 560.9756 L 1829.2683 560.9756 L 1804.878 560.9756 L 1804.878 585.36584 L 1804.878 585.36584 L 1804.878 585.36584 L 1804.878 585.36584 L 1780.4878 585.36584 L 1780.4878 585.36584 L 1780.4878 609.7561 L 1756.0975 609.7561 L 1756.0975 609.7561 L 1756.0975 634.1463 L 1756.0975 634.1463 L 1756.0975 634.1463 L 1731.7073 658.53656 L 1731.7073 682.9268 L 1731.7073 707.3171 Q 1707.317 731.7073 1707.317 756.09753 L 1707.317 780.4878 L 1707.317 780.4878 Q 1707.317 780.4878 1682.9268 780.4878 L 1682.9268 804.87805 L 1658.5365 829.26825 Q 1658.5365 829.26825 1658.5365 829.26825 Q 1658.5365 829.26825 1658.5365 853.6585 L 1682.9268 853.6585 L 1682.9268 853.6585 Q 1682.9268 878.04877 1707.317 878.04877 L 1707.317 878.04877 L 1756.0975 926.8292 Q 1780.4878 975.60974 1804.878 975.60974 Q 1804.878 975.60974 1829.2683 1024.3903 L 1853.6584 1048.7805 L 1853.6584 1073.1707 L 1853.6584 1097.5609 L 1878.0487 1097.5609 L 1878.0487 1073.1707 L 1902.439 1073.1707 L 1926.8292 1073.1707 L 1926.8292 1048.7805 L 1951.2195 1024.3903 L 1951.2195 1024.3903 L 1951.2195 1024.3903 L 1975.6097 1000.0 L 2000.0 1000.0 L 2000.0 1024.3903 L 2000.0 1073.1707 L 2024.3903 1073.1707 L 2048.7805 1073.1707 L 2048.7805 1024.3903 Q 2048.7805 1000.0 2048.7805 902.439 Q 2048.7805 804.87805 2073.1707 756.09753 L 2121.9512 707.3171 L 2121.9512 707.3171 Q 2146.3413 707.3171 2146.3413 682.9268 Q 2146.3413 658.53656 2121.9512 658.53656 Q 2097.561 658.53656 2097.561 634.1463 L 2073.1707 609.7561 L 2073.1707 560.9756 Q 2073.1707 512.1951 2000.0 487.80487 L 1902.439 487.80487 L 1902.439 487.80487 L 1902.439 463.4146 L 1951.2195 463.4146 L 2000.0 439.02438 L 1951.2195 439.02438 L 1926.8292 439.02438 L 1926.8292 414.63412 Q 1951.2195 414.63412 2024.3903 390.2439 Q 2121.9512 341.4634 2121.9512 317.07315 Q 2146.3413 292.68292 2097.561 292.68292 Q 2073.1707 292.68292 2048.7805 243.90244 Q 2048.7805 219.51219 2097.561 195.12195 Q 2146.3413 195.12195 2097.561 97.560974 Q 2097.561 24.390244 2146.3413 0.0 z" svg:height="12.926829mm" draw:style-name="style-717" svg:viewBox="0.0 0.0 5926.829 1292.6829" svg:width="59.26829mm" svg:x="80.0mm" svg:y="112.19512mm"/>
          <draw:path svg:d="M 48.780487 24.390244 L 97.560974 0.0 L 97.560974 24.390244 Q 97.560974 24.390244 121.95122 73.17073 L 121.95122 146.34146 L 97.560974 146.34146 Q 97.560974 121.95122 48.780487 121.95122 Q 0.0 121.95122 0.0 73.17073 Q -24.390244 24.390244 48.780487 24.390244 z" svg:height="1.4634145mm" draw:style-name="style-718" svg:viewBox="0.0 0.0 121.95122 146.34146" svg:width="1.2195122mm" svg:x="232.19511mm" svg:y="155.85365mm"/>
          <draw:path svg:d="M 0.0 73.17073 L 0.0 0.0 L 0.0 24.390244 L 24.390244 48.780487 L 24.390244 48.780487 L 24.390244 73.17073 L 97.560974 48.780487 Q 170.7317 24.390244 195.12195 24.390244 L 219.51219 24.390244 L 243.90244 24.390244 L 268.29266 24.390244 L 243.90244 73.17073 Q 219.51219 121.95122 195.12195 121.95122 L 170.7317 121.95122 L 73.17073 121.95122 L 0.0 121.95122 L 0.0 121.95122 Q -24.390244 121.95122 0.0 73.17073 z" svg:height="1.2195122mm" draw:style-name="style-719" svg:viewBox="0.0 0.0 268.29266 121.95122" svg:width="2.6829267mm" svg:x="90.97561mm" svg:y="92.92683mm"/>
          <draw:path svg:d="M 0.0 48.780487 L 0.0 0.0 L 97.560974 0.0 Q 195.12195 0.0 219.51219 0.0 L 268.29266 0.0 L 268.29266 0.0 Q 268.29266 24.390244 292.68292 97.560974 L 292.68292 170.7317 L 219.51219 170.7317 L 170.7317 170.7317 L 170.7317 170.7317 L 146.34146 146.34146 L 121.95122 146.34146 L 73.17073 146.34146 L 73.17073 170.7317 Q 73.17073 170.7317 48.780487 170.7317 L 48.780487 170.7317 L 48.780487 146.34146 Q 24.390244 146.34146 24.390244 146.34146 Q 24.390244 121.95122 0.0 48.780487 z" svg:height="1.707317mm" draw:style-name="style-720" svg:viewBox="0.0 0.0 292.68292 170.7317" svg:width="2.926829mm" svg:x="214.87805mm" svg:y="160.0mm"/>
          <draw:path svg:d="M 97.560974 24.390244 L 97.560974 0.0 L 268.29266 0.0 L 463.4146 0.0 L 707.3171 0.0 L 975.60974 0.0 L 975.60974 0.0 L 975.60974 24.390244 L 975.60974 24.390244 Q 1000.0 24.390244 951.2195 24.390244 Q 926.8292 48.780487 926.8292 73.17073 Q 951.2195 121.95122 926.8292 170.7317 L 902.439 219.51219 L 804.87805 219.51219 L 682.9268 219.51219 L 585.36584 219.51219 Q 487.80487 219.51219 463.4146 195.12195 Q 439.02438 195.12195 439.02438 170.7317 Q 414.63412 146.34146 219.51219 121.95122 L 0.0 73.17073 L 48.780487 73.17073 Q 97.560974 48.780487 97.560974 24.390244 z" svg:height="2.195122mm" draw:style-name="style-721" svg:viewBox="0.0 0.0 975.60974 219.51219" svg:width="9.756098mm" svg:x="271.9512mm" svg:y="8.04878mm"/>
          <draw:path svg:d="M 414.63412 97.560974 L 390.2439 0.0 L 804.87805 0.0 Q 1219.5122 0.0 1219.5122 48.780487 Q 1219.5122 121.95122 1219.5122 121.95122 L 1219.5122 121.95122 L 1219.5122 146.34146 Q 1219.5122 146.34146 1195.122 195.12195 L 1195.122 219.51219 L 1170.7317 268.29266 Q 1170.7317 317.07315 1146.3414 341.4634 L 1146.3414 365.85364 L 1146.3414 365.85364 L 1121.9512 365.85364 L 1121.9512 341.4634 L 1121.9512 317.07315 L 1097.5609 317.07315 L 1097.5609 341.4634 L 1097.5609 341.4634 L 1073.1707 341.4634 L 1073.1707 341.4634 L 1073.1707 341.4634 L 1073.1707 365.85364 L 1073.1707 365.85364 L 1073.1707 390.2439 L 1073.1707 390.2439 L 1073.1707 390.2439 L 1073.1707 390.2439 L 1073.1707 414.63412 L 1073.1707 414.63412 L 1024.3903 414.63412 Q 951.2195 390.2439 780.4878 414.63412 Q 609.7561 439.02438 536.5853 463.4146 Q 439.02438 487.80487 439.02438 536.5853 Q 463.4146 560.9756 439.02438 560.9756 Q 414.63412 585.36584 365.85364 536.5853 L 317.07315 512.1951 L 317.07315 512.1951 L 317.07315 487.80487 L 243.90244 487.80487 L 195.12195 487.80487 L 146.34146 487.80487 L 121.95122 487.80487 L 97.560974 487.80487 L 73.17073 487.80487 L 48.780487 463.4146 L 24.390244 439.02438 L 24.390244 439.02438 L 24.390244 439.02438 L 24.390244 439.02438 L 0.0 439.02438 L 0.0 414.63412 L 0.0 390.2439 L 24.390244 390.2439 L 48.780487 390.2439 L 48.780487 414.63412 L 48.780487 414.63412 L 73.17073 414.63412 L 73.17073 439.02438 L 97.560974 439.02438 L 121.95122 439.02438 L 195.12195 439.02438 Q 292.68292 439.02438 341.4634 365.85364 Q 390.2439 292.68292 390.2439 292.68292 L 390.2439 268.29266 L 390.2439 268.29266 Q 390.2439 268.29266 414.63412 243.90244 L 414.63412 243.90244 L 414.63412 243.90244 Q 439.02438 243.90244 439.02438 243.90244 L 439.02438 219.51219 L 439.02438 219.51219 Q 439.02438 219.51219 414.63412 97.560974 z" svg:height="5.609756mm" draw:style-name="style-722" svg:viewBox="0.0 0.0 1219.5122 560.9756" svg:width="12.195122mm" svg:x="131.21951mm" svg:y="89.756096mm"/>
          <draw:path svg:d="M 243.90244 97.560974 L 268.29266 97.560974 L 268.29266 146.34146 Q 268.29266 170.7317 243.90244 170.7317 L 219.51219 146.34146 L 195.12195 146.34146 Q 170.7317 146.34146 73.17073 146.34146 L 0.0 146.34146 L 0.0 121.95122 L 24.390244 97.560974 L 24.390244 97.560974 L 24.390244 97.560974 L 24.390244 73.17073 L 24.390244 73.17073 L 48.780487 73.17073 L 48.780487 48.780487 L 48.780487 48.780487 L 73.17073 48.780487 L 73.17073 48.780487 L 73.17073 48.780487 L 73.17073 48.780487 Q 97.560974 48.780487 97.560974 24.390244 L 97.560974 24.390244 L 121.95122 0.0 Q 170.7317 0.0 170.7317 48.780487 Q 170.7317 121.95122 195.12195 121.95122 Q 219.51219 97.560974 243.90244 97.560974 z" svg:height="1.707317mm" draw:style-name="style-723" svg:viewBox="0.0 0.0 268.29266 170.7317" svg:width="2.6829267mm" svg:x="97.31707mm" svg:y="117.560974mm"/>
          <draw:path svg:d="M 73.17073 48.780487 L 73.17073 1.8189894E-12 L 121.95122 1.8189894E-12 Q 195.12195 1.8189894E-12 195.12195 24.390244 Q 170.7317 48.780487 170.7317 73.17073 L 170.7317 97.560974 L 170.7317 97.560974 L 170.7317 121.95122 L 146.34146 121.95122 Q 121.95122 121.95122 97.560974 121.95122 L 73.17073 121.95122 L 73.17073 121.95122 Q 73.17073 121.95122 24.390244 121.95122 L -9.094947E-13 146.34146 L -9.094947E-13 121.95122 Q -9.094947E-13 97.560974 24.390244 97.560974 Q 48.780487 97.560974 73.17073 48.780487 z" svg:height="1.4634145mm" draw:style-name="style-724" svg:viewBox="0.0 0.0 195.12195 146.34146" svg:width="1.9512194mm" svg:x="59.756096mm" svg:y="109.02439mm"/>
          <draw:path svg:d="M 2048.7805 0.0 L 2951.2195 0.0 L 2951.2195 0.0 Q 2951.2195 0.0 2951.2195 24.390244 Q 2951.2195 24.390244 2609.756 48.780487 L 2243.9023 48.780487 L 2243.9023 73.17073 L 2243.9023 73.17073 L 1926.8292 73.17073 L 1585.3658 73.17073 L 1146.3414 73.17073 L 707.3171 73.17073 L 634.1463 73.17073 Q 560.9756 48.780487 487.80487 48.780487 L 414.63412 48.780487 L 292.68292 48.780487 L 170.7317 48.780487 L 73.17073 48.780487 L 0.0 48.780487 L 0.0 48.780487 L 0.0 48.780487 L 0.0 24.390244 L 24.390244 24.390244 L 24.390244 0.0 L 24.390244 0.0 L 268.29266 0.0 L 512.1951 0.0 L 829.26825 0.0 Q 1146.3414 0.0 2048.7805 0.0 z" svg:height="0.7317073mm" draw:style-name="style-725" svg:viewBox="0.0 0.0 2951.2195 73.17073" svg:width="29.512194mm" svg:x="55.365852mm" svg:y="7.317073mm"/>
          <draw:path svg:d="M 146.34146 73.17073 L 195.12195 0.0 L 243.90244 24.390244 Q 292.68292 24.390244 268.29266 48.780487 L 268.29266 73.17073 L 219.51219 121.95122 Q 195.12195 195.12195 170.7317 268.29266 L 146.34146 317.07315 L 146.34146 317.07315 L 146.34146 317.07315 L 146.34146 341.4634 L 146.34146 341.4634 L 121.95122 341.4634 L 121.95122 365.85364 L 73.17073 365.85364 L 24.390244 365.85364 L 24.390244 341.4634 L 0.0 341.4634 L 0.0 292.68292 L 0.0 243.90244 L 24.390244 243.90244 L 24.390244 219.51219 L 24.390244 219.51219 L 48.780487 219.51219 L 48.780487 195.12195 L 48.780487 170.7317 L 73.17073 170.7317 L 73.17073 170.7317 L 73.17073 146.34146 L 97.560974 146.34146 L 97.560974 146.34146 Q 97.560974 121.95122 146.34146 73.17073 z" svg:height="3.6585364mm" draw:style-name="style-726" svg:viewBox="0.0 0.0 268.29266 365.85364" svg:width="2.6829267mm" svg:x="154.14633mm" svg:y="148.04878mm"/>
          <draw:path svg:d="M 1341.4634 0.0 L 2317.0732 0.0 L 3243.9023 0.0 L 4170.7314 0.0 L 4170.7314 0.0 Q 4170.7314 24.390244 4121.951 24.390244 L 4073.1707 48.780487 L 3878.0486 48.780487 Q 3707.317 73.17073 3634.1462 73.17073 L 3585.3657 73.17073 L 2804.878 73.17073 L 2048.7805 73.17073 L 1780.4878 73.17073 L 1512.1951 73.17073 L 1292.6829 73.17073 Q 1048.7805 73.17073 609.7561 73.17073 L 170.7317 73.17073 L 121.95122 73.17073 L 73.17073 73.17073 L 24.390244 48.780487 L 0.0 24.390244 L 0.0 24.390244 L 0.0 24.390244 L 170.7317 24.390244 Q 341.4634 24.390244 1341.4634 0.0 z" svg:height="0.7317073mm" draw:style-name="style-727" svg:viewBox="0.0 0.0 4170.7314 73.17073" svg:width="41.707317mm" svg:x="113.414635mm" svg:y="7.0731707mm"/>
          <draw:path svg:d="M 487.80487 0.0 L 609.7561 0.0 L 609.7561 0.0 L 609.7561 24.390244 L 634.1463 24.390244 L 634.1463 24.390244 L 658.53656 48.780487 Q 682.9268 73.17073 634.1463 121.95122 Q 634.1463 146.34146 634.1463 170.7317 L 634.1463 170.7317 L 341.4634 170.7317 L 48.780487 170.7317 L 48.780487 170.7317 L 48.780487 170.7317 L 24.390244 146.34146 L 0.0 121.95122 L 0.0 121.95122 L 0.0 121.95122 L 195.12195 97.560974 Q 390.2439 73.17073 390.2439 24.390244 Q 390.2439 0.0 487.80487 0.0 z" svg:height="1.707317mm" draw:style-name="style-728" svg:viewBox="0.0 0.0 658.53656 170.7317" svg:width="6.585366mm" svg:x="70.243904mm" svg:y="180.2439mm"/>
          <draw:path svg:d="M 97.560974 0.0 L 97.560974 0.0 L 121.95122 24.390244 Q 146.34146 24.390244 170.7317 73.17073 Q 195.12195 146.34146 219.51219 146.34146 Q 243.90244 121.95122 243.90244 121.95122 L 243.90244 121.95122 L 268.29266 170.7317 L 268.29266 195.12195 L 243.90244 195.12195 L 243.90244 195.12195 L 243.90244 195.12195 Q 243.90244 195.12195 121.95122 219.51219 L 0.0 268.29266 L 0.0 219.51219 L 0.0 170.7317 L 0.0 146.34146 Q 0.0 121.95122 48.780487 121.95122 Q 73.17073 121.95122 73.17073 73.17073 L 73.17073 24.390244 L 97.560974 24.390244 Q 97.560974 24.390244 97.560974 0.0 z" svg:height="2.6829267mm" draw:style-name="style-729" svg:viewBox="0.0 0.0 268.29266 268.29266" svg:width="2.6829267mm" svg:x="84.878044mm" svg:y="90.97561mm"/>
          <draw:path svg:d="M 414.63412 0.0 L 512.1951 0.0 L 536.5853 24.390244 Q 560.9756 24.390244 560.9756 48.780487 Q 560.9756 73.17073 609.7561 73.17073 L 634.1463 73.17073 L 707.3171 97.560974 Q 756.09753 121.95122 878.04877 121.95122 L 1000.0 121.95122 L 1000.0 121.95122 L 1000.0 121.95122 L 1024.3903 146.34146 L 1048.7805 170.7317 L 1048.7805 170.7317 L 1048.7805 170.7317 L 756.09753 170.7317 L 487.80487 170.7317 L 268.29266 170.7317 L 24.390244 170.7317 L 24.390244 170.7317 L 24.390244 146.34146 L 9.094947E-13 146.34146 L 9.094947E-13 121.95122 L 73.17073 121.95122 L 121.95122 121.95122 L 170.7317 73.17073 Q 243.90244 73.17073 292.68292 24.390244 Q 341.4634 24.390244 414.63412 0.0 z" svg:height="1.707317mm" draw:style-name="style-730" svg:viewBox="0.0 0.0 1048.7805 170.7317" svg:width="10.487804mm" svg:x="60.2439mm" svg:y="180.2439mm"/>
          <draw:path svg:d="M 97.560974 24.390244 L 121.95122 0.0 L 121.95122 73.17073 L 121.95122 146.34146 L 146.34146 146.34146 L 146.34146 146.34146 L 146.34146 536.5853 L 146.34146 902.439 L 146.34146 1707.317 Q 121.95122 2487.805 146.34146 2512.195 L 146.34146 2536.5852 L 121.95122 2536.5852 Q 97.560974 2536.5852 97.560974 2512.195 Q 73.17073 2487.805 73.17073 2512.195 Q 73.17073 2536.5852 48.780487 2536.5852 L 24.390244 2512.195 L 24.390244 2487.805 Q 24.390244 2487.805 0.0 2487.805 L 0.0 2487.805 L 0.0 2463.4146 Q 24.390244 2439.0244 24.390244 1243.9025 Q 73.17073 48.780487 97.560974 24.390244 z" svg:height="25.365852mm" draw:style-name="style-731" svg:viewBox="0.0 0.0 146.34146 2536.5852" svg:width="1.4634145mm" svg:x="0.24390243mm" svg:y="23.90244mm"/>
          <draw:path svg:d="M 341.4634 121.95122 L 243.90244 121.95122 L 243.90244 121.95122 L 219.51219 146.34146 L 219.51219 146.34146 L 219.51219 146.34146 L 195.12195 146.34146 Q 170.7317 146.34146 97.560974 146.34146 L 0.0 146.34146 L 0.0 146.34146 L 0.0 146.34146 L 0.0 121.95122 L 0.0 121.95122 L 0.0 73.17073 L 0.0 24.390244 L 0.0 24.390244 L 0.0 0.0 L 0.0 0.0 L 0.0 0.0 L 121.95122 24.390244 Q 243.90244 48.780487 292.68292 0.0 Q 317.07315 -48.780487 341.4634 24.390244 Q 341.4634 73.17073 390.2439 97.560974 Q 414.63412 97.560974 341.4634 121.95122 z" svg:height="1.4634145mm" draw:style-name="style-732" svg:viewBox="0.0 0.0 390.2439 146.34146" svg:width="3.9024389mm" svg:x="237.07317mm" svg:y="156.09756mm"/>
          <draw:path svg:d="M 390.2439 146.34146 L 390.2439 146.34146 L 390.2439 146.34146 Q 390.2439 146.34146 414.63412 170.7317 L 414.63412 170.7317 L 414.63412 195.12195 Q 414.63412 243.90244 365.85364 243.90244 Q 341.4634 243.90244 317.07315 292.68292 Q 317.07315 317.07315 268.29266 341.4634 Q 195.12195 341.4634 121.95122 365.85364 L 73.17073 390.2439 L 73.17073 390.2439 Q 73.17073 390.2439 97.560974 365.85364 Q 121.95122 341.4634 121.95122 243.90244 Q 121.95122 146.34146 73.17073 146.34146 L -1.8189894E-12 170.7317 L -1.8189894E-12 146.34146 Q 24.390244 97.560974 24.390244 97.560974 L 24.390244 73.17073 L 24.390244 48.780487 Q 48.780487 0.0 170.7317 0.0 Q 317.07315 0.0 341.4634 73.17073 Q 365.85364 121.95122 390.2439 146.34146 z" svg:height="3.9024389mm" draw:style-name="style-733" svg:viewBox="0.0 0.0 414.63412 390.2439" svg:width="4.1463413mm" svg:x="143.17073mm" svg:y="90.243904mm"/>
          <draw:path svg:d="M 73.17073 97.560974 L 121.95122 0.0 L 219.51219 0.0 L 317.07315 0.0 L 341.4634 24.390244 Q 365.85364 48.780487 414.63412 97.560974 Q 439.02438 146.34146 463.4146 170.7317 Q 487.80487 170.7317 487.80487 195.12195 Q 512.1951 219.51219 512.1951 243.90244 L 512.1951 243.90244 L 512.1951 268.29266 Q 512.1951 292.68292 365.85364 390.2439 L 243.90244 463.4146 L 243.90244 439.02438 Q 268.29266 414.63412 268.29266 390.2439 Q 317.07315 365.85364 219.51219 341.4634 Q 121.95122 341.4634 121.95122 292.68292 Q 121.95122 268.29266 146.34146 243.90244 Q 170.7317 243.90244 146.34146 219.51219 Q 121.95122 195.12195 73.17073 219.51219 Q 48.780487 268.29266 24.390244 268.29266 L 0.0 268.29266 L 0.0 243.90244 L 0.0 243.90244 L 0.0 243.90244 Q 24.390244 219.51219 24.390244 219.51219 L 24.390244 219.51219 L 24.390244 195.12195 Q 24.390244 170.7317 73.17073 97.560974 z" svg:height="4.634146mm" draw:style-name="style-734" svg:viewBox="0.0 0.0 512.1951 463.4146" svg:width="5.121951mm" svg:x="94.878044mm" svg:y="107.80488mm"/>
          <draw:path svg:d="M 1609.7561 0.0 L 1707.317 0.0 L 1926.8292 0.0 Q 2146.3413 24.390244 3463.4146 24.390244 L 4804.878 24.390244 L 4804.878 24.390244 L 4804.878 24.390244 L 4731.707 48.780487 L 4682.927 73.17073 L 4682.927 73.17073 L 4682.927 73.17073 L 4707.317 73.17073 L 4707.317 73.17073 L 4707.317 97.560974 L 4731.707 97.560974 L 4731.707 121.95122 L 4731.707 121.95122 L 2682.9268 121.95122 L 634.1463 121.95122 L 585.36584 121.95122 L 536.5853 121.95122 L 536.5853 121.95122 L 536.5853 121.95122 L 439.02438 97.560974 L 365.85364 73.17073 L 365.85364 73.17073 L 390.2439 73.17073 L 390.2439 73.17073 L 390.2439 73.17073 L 195.12195 48.780487 L -3.6379788E-12 24.390244 L -3.6379788E-12 24.390244 L -3.6379788E-12 24.390244 L 731.7073 24.390244 Q 1487.8048 24.390244 1609.7561 0.0 z" svg:height="1.2195122mm" draw:style-name="style-735" svg:viewBox="0.0 0.0 4804.878 121.95122" svg:width="48.04878mm" svg:x="246.82927mm" svg:y="125.60976mm"/>
          <draw:path svg:d="M 219.51219 439.02438 L 195.12195 439.02438 L 170.7317 439.02438 Q 170.7317 439.02438 170.7317 414.63412 L 170.7317 414.63412 L 170.7317 414.63412 Q 170.7317 414.63412 219.51219 390.2439 Q 219.51219 341.4634 195.12195 341.4634 Q 170.7317 341.4634 121.95122 243.90244 Q 121.95122 170.7317 48.780487 146.34146 L -1.8189894E-12 146.34146 L -1.8189894E-12 146.34146 L -1.8189894E-12 121.95122 L 48.780487 48.780487 Q 97.560974 0.0 219.51219 0.0 Q 341.4634 0.0 365.85364 146.34146 Q 414.63412 317.07315 341.4634 341.4634 Q 268.29266 341.4634 268.29266 390.2439 Q 243.90244 439.02438 219.51219 439.02438 z" svg:height="4.390244mm" draw:style-name="style-736" svg:viewBox="0.0 0.0 365.85364 439.02438" svg:width="3.6585364mm" svg:x="160.7317mm" svg:y="111.70731mm"/>
          <draw:path svg:d="M 7146.3413 0.0 L 7243.9023 0.0 L 7292.6826 24.390244 Q 7341.4634 73.17073 7317.073 73.17073 Q 7292.6826 73.17073 7292.6826 97.560974 L 7292.6826 97.560974 L 6658.5366 97.560974 Q 6048.7803 121.95122 4951.219 121.95122 L 3829.2683 121.95122 L 3243.9023 121.95122 L 2658.5366 121.95122 L 2121.9512 121.95122 Q 1560.9756 121.95122 780.4878 97.560974 L 9.094947E-13 97.560974 L 9.094947E-13 97.560974 L 9.094947E-13 73.17073 L 73.17073 73.17073 L 121.95122 73.17073 L 97.560974 48.780487 L 73.17073 24.390244 L 73.17073 24.390244 L 73.17073 24.390244 L 317.07315 24.390244 Q 536.5853 24.390244 878.04877 24.390244 L 1219.5122 24.390244 L 1268.2926 24.390244 L 1317.0731 24.390244 L 4170.7314 24.390244 Q 7048.7803 24.390244 7146.3413 0.0 z" svg:height="1.2195122mm" draw:style-name="style-737" svg:viewBox="0.0 0.0 7317.073 121.95122" svg:width="73.17073mm" svg:x="51.463413mm" svg:y="10.487804mm"/>
          <draw:path svg:d="M 292.68292 1.8189894E-12 L 341.4634 1.8189894E-12 L 341.4634 24.390244 L 341.4634 24.390244 L 365.85364 48.780487 L 365.85364 48.780487 L 365.85364 48.780487 Q 341.4634 48.780487 317.07315 146.34146 Q 292.68292 243.90244 146.34146 243.90244 L 0.0 243.90244 L 24.390244 243.90244 Q 48.780487 243.90244 48.780487 195.12195 L 48.780487 146.34146 L 24.390244 121.95122 L 24.390244 97.560974 L 146.34146 48.780487 Q 243.90244 1.8189894E-12 292.68292 1.8189894E-12 z" svg:height="2.4390244mm" draw:style-name="style-738" svg:viewBox="0.0 0.0 365.85364 243.90244" svg:width="3.6585364mm" svg:x="208.78049mm" svg:y="155.12195mm"/>
          <draw:path svg:d="M 365.85364 219.51219 L 365.85364 219.51219 L 317.07315 219.51219 Q 292.68292 219.51219 292.68292 243.90244 L 292.68292 268.29266 L 268.29266 268.29266 Q 268.29266 243.90244 243.90244 243.90244 Q 219.51219 243.90244 121.95122 219.51219 L 24.390244 195.12195 L 24.390244 170.7317 L 24.390244 170.7317 L 0.0 170.7317 L 0.0 146.34146 L 0.0 146.34146 L 24.390244 146.34146 L 24.390244 97.560974 L 24.390244 48.780487 L 48.780487 48.780487 L 48.780487 48.780487 L 73.17073 73.17073 L 73.17073 73.17073 L 73.17073 73.17073 L 73.17073 97.560974 L 121.95122 48.780487 Q 146.34146 0.0 292.68292 0.0 Q 439.02438 0.0 463.4146 97.560974 Q 487.80487 170.7317 439.02438 195.12195 Q 390.2439 195.12195 365.85364 219.51219 z" svg:height="2.6829267mm" draw:style-name="style-739" svg:viewBox="0.0 0.0 463.4146 268.29266" svg:width="4.634146mm" svg:x="132.43903mm" svg:y="142.92682mm"/>
          <draw:path svg:d="M 3000.0 0.0 L 3000.0 0.0 L 4341.4634 0.0 L 5658.5366 0.0 L 5658.5366 243.90244 L 5658.5366 463.4146 L 5658.5366 463.4146 Q 5634.146 439.02438 5560.9756 439.02438 Q 5512.195 414.63412 5512.195 439.02438 Q 5487.8047 487.80487 5439.0244 487.80487 L 5390.2437 512.1951 L 4536.5854 512.1951 L 3707.317 536.5853 L 3707.317 536.5853 Q 3707.317 536.5853 3682.9268 536.5853 L 3682.9268 536.5853 L 3512.195 536.5853 Q 3317.073 536.5853 1951.2195 512.1951 L 609.7561 512.1951 L 292.68292 512.1951 L 3.6379788E-12 487.80487 L 3.6379788E-12 487.80487 L 3.6379788E-12 487.80487 L 97.560974 487.80487 L 219.51219 487.80487 L 317.07315 439.02438 Q 414.63412 439.02438 1317.0731 390.2439 Q 2243.9023 390.2439 2536.5852 341.4634 Q 2829.2683 292.68292 2780.4878 268.29266 Q 2756.0974 243.90244 2829.2683 243.90244 Q 2926.829 195.12195 2878.0488 195.12195 Q 2829.2683 195.12195 2878.0488 146.34146 Q 2926.829 121.95122 2951.2195 97.560974 Q 2951.2195 73.17073 2975.6096 48.780487 Q 3024.3901 24.390244 3000.0 24.390244 Q 3000.0 0.0 3000.0 0.0 z" svg:height="5.3658533mm" draw:style-name="style-740" svg:viewBox="0.0 0.0 5658.5366 536.5853" svg:width="56.585365mm" svg:x="263.41464mm" svg:y="0.0mm"/>
          <draw:path svg:d="M 780.4878 0.0 L 780.4878 0.0 L 780.4878 73.17073 Q 780.4878 146.34146 804.87805 170.7317 Q 853.6585 195.12195 829.26825 195.12195 Q 804.87805 195.12195 804.87805 219.51219 Q 780.4878 243.90244 829.26825 292.68292 Q 902.439 317.07315 902.439 341.4634 Q 902.439 390.2439 878.04877 390.2439 L 878.04877 390.2439 L 878.04877 390.2439 Q 853.6585 365.85364 853.6585 341.4634 L 829.26825 341.4634 L 804.87805 341.4634 Q 804.87805 341.4634 731.7073 390.2439 Q 658.53656 439.02438 634.1463 512.1951 Q 609.7561 560.9756 585.36584 560.9756 Q 560.9756 560.9756 560.9756 585.36584 L 560.9756 609.7561 L 560.9756 634.1463 Q 560.9756 634.1463 536.5853 634.1463 L 536.5853 634.1463 L 536.5853 536.5853 Q 560.9756 463.4146 560.9756 414.63412 L 560.9756 341.4634 L 536.5853 341.4634 Q 512.1951 341.4634 487.80487 390.2439 Q 463.4146 463.4146 463.4146 536.5853 L 463.4146 634.1463 L 439.02438 634.1463 L 439.02438 634.1463 L 439.02438 536.5853 Q 414.63412 439.02438 414.63412 390.2439 Q 414.63412 341.4634 292.68292 317.07315 L 170.7317 292.68292 L 146.34146 292.68292 L 146.34146 292.68292 L 146.34146 268.29266 L 121.95122 268.29266 L 121.95122 268.29266 L 121.95122 243.90244 L 121.95122 243.90244 L 121.95122 243.90244 L 97.560974 243.90244 L 97.560974 243.90244 L 48.780487 219.51219 L 0.0 219.51219 L 0.0 195.12195 L 0.0 195.12195 L 0.0 195.12195 L 24.390244 195.12195 L 24.390244 195.12195 L 24.390244 170.7317 L 48.780487 170.7317 L 73.17073 195.12195 L 243.90244 195.12195 L 414.63412 195.12195 L 560.9756 195.12195 Q 707.3171 195.12195 731.7073 97.560974 Q 756.09753 0.0 780.4878 0.0 z" svg:height="6.341463mm" draw:style-name="style-741" svg:viewBox="0.0 0.0 902.439 634.1463" svg:width="9.02439mm" svg:x="204.63414mm" svg:y="155.60976mm"/>
          <draw:path svg:d="M 0.0 24.390244 L 0.0 0.0 L 146.34146 0.0 L 268.29266 0.0 L 853.6585 0.0 Q 1439.0244 24.390244 1439.0244 24.390244 L 1439.0244 24.390244 L 1439.0244 73.17073 Q 1439.0244 121.95122 1414.6342 121.95122 Q 1365.8536 121.95122 1341.4634 121.95122 L 1317.0731 121.95122 L 1317.0731 121.95122 L 1317.0731 121.95122 L 1292.6829 121.95122 L 1292.6829 121.95122 L 1268.2926 146.34146 L 1243.9025 146.34146 L 1243.9025 170.7317 L 1243.9025 195.12195 L 975.60974 195.12195 L 731.7073 195.12195 L 731.7073 219.51219 L 731.7073 243.90244 L 487.80487 243.90244 L 268.29266 243.90244 L 268.29266 243.90244 Q 268.29266 219.51219 195.12195 219.51219 Q 146.34146 219.51219 195.12195 195.12195 Q 219.51219 170.7317 195.12195 170.7317 L 146.34146 121.95122 L 146.34146 121.95122 L 146.34146 121.95122 L 146.34146 73.17073 Q 146.34146 48.780487 73.17073 24.390244 L 0.0 24.390244 L 0.0 24.390244 z" svg:height="2.4390244mm" draw:style-name="style-742" svg:viewBox="0.0 0.0 1439.0244 243.90244" svg:width="14.390244mm" svg:x="24.390244mm" svg:y="179.75609mm"/>
          <draw:path svg:d="M 341.4634 24.390244 L 365.85364 24.390244 L 341.4634 73.17073 Q 292.68292 121.95122 292.68292 146.34146 L 292.68292 170.7317 L 268.29266 219.51219 L 268.29266 268.29266 L 243.90244 268.29266 Q 243.90244 243.90244 195.12195 243.90244 Q 170.7317 243.90244 121.95122 243.90244 L 73.17073 292.68292 L 48.780487 292.68292 Q 0.0 292.68292 0.0 268.29266 L 0.0 268.29266 L 0.0 219.51219 L 0.0 170.7317 L 24.390244 97.560974 Q 48.780487 48.780487 73.17073 1.8189894E-12 Q 97.560974 1.8189894E-12 195.12195 1.8189894E-12 Q 292.68292 1.8189894E-12 341.4634 24.390244 z" svg:height="2.926829mm" draw:style-name="style-743" svg:viewBox="0.0 0.0 365.85364 292.68292" svg:width="3.6585364mm" svg:x="113.17073mm" svg:y="134.14633mm"/>
          <draw:path svg:d="M 24.390244 292.68292 L 24.390244 0.0 L 48.780487 97.560974 Q 97.560974 170.7317 97.560974 195.12195 L 97.560974 219.51219 L 121.95122 243.90244 Q 146.34146 243.90244 146.34146 219.51219 Q 146.34146 195.12195 170.7317 195.12195 Q 195.12195 219.51219 219.51219 146.34146 Q 243.90244 73.17073 243.90244 73.17073 L 243.90244 73.17073 L 243.90244 439.02438 L 243.90244 829.26825 L 243.90244 1121.9512 Q 243.90244 1414.6342 219.51219 1609.7561 L 219.51219 1829.2683 L 195.12195 1829.2683 Q 146.34146 1829.2683 146.34146 1926.8292 L 146.34146 2024.3903 L 121.95122 2000.0 L 97.560974 1975.6097 L 97.560974 1975.6097 L 97.560974 2000.0 L 97.560974 2000.0 L 97.560974 2000.0 L 73.17073 2000.0 L 73.17073 2000.0 L 73.17073 1975.6097 L 48.780487 1975.6097 L 48.780487 1878.0487 Q 48.780487 1780.4878 24.390244 1804.878 L 0.0 1829.2683 L 0.0 1195.122 Q 0.0 560.9756 24.390244 292.68292 z" svg:height="20.243902mm" draw:style-name="style-744" svg:viewBox="0.0 0.0 243.90244 2024.3903" svg:width="2.4390244mm" svg:x="312.19513mm" svg:y="107.80488mm"/>
          <draw:path svg:d="M 146.34146 -1.8189894E-12 L 146.34146 -1.8189894E-12 L 146.34146 24.390244 Q 146.34146 73.17073 121.95122 73.17073 Q 121.95122 97.560974 121.95122 97.560974 L 121.95122 97.560974 L 97.560974 146.34146 Q 97.560974 170.7317 121.95122 195.12195 Q 170.7317 195.12195 195.12195 195.12195 Q 219.51219 195.12195 243.90244 170.7317 L 243.90244 170.7317 L 390.2439 146.34146 Q 512.1951 97.560974 536.5853 97.560974 L 536.5853 97.560974 L 536.5853 97.560974 Q 536.5853 97.560974 536.5853 121.95122 Q 536.5853 146.34146 463.4146 243.90244 Q 365.85364 341.4634 243.90244 341.4634 Q 97.560974 341.4634 73.17073 268.29266 L 48.780487 195.12195 L 24.390244 195.12195 L 24.390244 195.12195 L 24.390244 195.12195 L 0.0 170.7317 L 0.0 170.7317 L 0.0 146.34146 L 48.780487 97.560974 Q 121.95122 -1.8189894E-12 146.34146 -1.8189894E-12 L 146.34146 -1.8189894E-12 L 146.34146 -1.8189894E-12 z" svg:height="3.414634mm" draw:style-name="style-745" svg:viewBox="0.0 0.0 536.5853 341.4634" svg:width="5.3658533mm" svg:x="212.68292mm" svg:y="119.51219mm"/>
          <draw:path svg:d="M 317.07315 97.560974 L 317.07315 97.560974 L 292.68292 97.560974 Q 292.68292 97.560974 292.68292 48.780487 Q 292.68292 48.780487 268.29266 48.780487 L 243.90244 73.17073 L 219.51219 73.17073 Q 195.12195 97.560974 195.12195 97.560974 Q 195.12195 97.560974 121.95122 195.12195 Q 73.17073 317.07315 48.780487 317.07315 L 24.390244 317.07315 L 24.390244 292.68292 L 0.0 243.90244 L 0.0 243.90244 L 0.0 243.90244 L 0.0 243.90244 L 0.0 243.90244 L 0.0 219.51219 L 0.0 219.51219 L 97.560974 121.95122 Q 170.7317 -1.8189894E-12 243.90244 -1.8189894E-12 Q 341.4634 -1.8189894E-12 341.4634 48.780487 Q 341.4634 97.560974 317.07315 97.560974 z" svg:height="3.1707315mm" draw:style-name="style-746" svg:viewBox="0.0 0.0 341.4634 317.07315" svg:width="3.414634mm" svg:x="241.95122mm" svg:y="133.65854mm"/>
          <draw:path svg:d="M 121.95122 0.0 L 195.12195 0.0 L 195.12195 0.0 L 219.51219 0.0 L 219.51219 48.780487 L 219.51219 97.560974 L 170.7317 97.560974 L 146.34146 97.560974 L 97.560974 121.95122 L 48.780487 121.95122 L 48.780487 121.95122 Q 48.780487 97.560974 24.390244 97.560974 Q -3.6379788E-12 97.560974 -3.6379788E-12 48.780487 L -3.6379788E-12 0.0 L 24.390244 0.0 Q 48.780487 0.0 121.95122 0.0 z" svg:height="1.2195122mm" draw:style-name="style-747" svg:viewBox="0.0 0.0 219.51219 121.95122" svg:width="2.195122mm" svg:x="211.46341mm" svg:y="164.87805mm"/>
          <draw:path svg:d="M 536.5853 0.0 L 536.5853 0.0 L 536.5853 0.0 L 560.9756 0.0 L 536.5853 73.17073 Q 536.5853 170.7317 536.5853 170.7317 Q 536.5853 170.7317 536.5853 219.51219 L 536.5853 268.29266 L 536.5853 268.29266 L 536.5853 268.29266 L 487.80487 268.29266 Q 414.63412 268.29266 390.2439 268.29266 L 390.2439 268.29266 L 365.85364 243.90244 L 341.4634 219.51219 L 317.07315 219.51219 L 292.68292 219.51219 L 292.68292 219.51219 Q 292.68292 219.51219 195.12195 170.7317 L 97.560974 121.95122 L 97.560974 121.95122 L 97.560974 121.95122 L 73.17073 121.95122 L 73.17073 121.95122 L 73.17073 146.34146 L 48.780487 146.34146 L 48.780487 146.34146 L 48.780487 170.7317 L 24.390244 170.7317 L 9.094947E-13 170.7317 L 9.094947E-13 146.34146 L 9.094947E-13 121.95122 L 24.390244 121.95122 L 24.390244 121.95122 L 24.390244 97.560974 L 48.780487 97.560974 L 48.780487 97.560974 L 48.780487 73.17073 L 146.34146 73.17073 L 219.51219 73.17073 L 219.51219 73.17073 Q 219.51219 73.17073 243.90244 97.560974 L 243.90244 97.560974 L 243.90244 97.560974 L 243.90244 97.560974 L 341.4634 97.560974 Q 414.63412 73.17073 439.02438 73.17073 L 463.4146 73.17073 L 487.80487 24.390244 Q 536.5853 0.0 536.5853 0.0 z" svg:height="2.6829267mm" draw:style-name="style-748" svg:viewBox="0.0 0.0 560.9756 268.29266" svg:width="5.609756mm" svg:x="75.60976mm" svg:y="92.439026mm"/>
          <draw:path svg:d="M 170.7317 48.780487 L 219.51219 -1.8189894E-12 L 243.90244 -1.8189894E-12 Q 292.68292 24.390244 268.29266 97.560974 Q 243.90244 146.34146 268.29266 146.34146 L 268.29266 146.34146 L 243.90244 170.7317 Q 243.90244 195.12195 219.51219 170.7317 Q 219.51219 146.34146 195.12195 146.34146 Q 170.7317 146.34146 146.34146 195.12195 Q 146.34146 268.29266 121.95122 292.68292 L 121.95122 317.07315 L 121.95122 317.07315 Q 97.560974 317.07315 97.560974 341.4634 L 97.560974 341.4634 L 97.560974 341.4634 Q 97.560974 341.4634 73.17073 341.4634 L 73.17073 365.85364 L 48.780487 390.2439 Q 48.780487 414.63412 24.390244 439.02438 L 24.390244 463.4146 L 0.0 463.4146 Q -24.390244 463.4146 24.390244 390.2439 L 48.780487 292.68292 L 73.17073 243.90244 Q 97.560974 219.51219 97.560974 170.7317 Q 97.560974 121.95122 170.7317 48.780487 z" svg:height="4.634146mm" draw:style-name="style-749" svg:viewBox="0.0 0.0 268.29266 463.4146" svg:width="2.6829267mm" svg:x="58.536583mm" svg:y="129.75609mm"/>
          <draw:path svg:d="M 195.12195 -9.094947E-13 L 195.12195 -9.094947E-13 L 195.12195 97.560974 Q 195.12195 195.12195 219.51219 975.60974 L 219.51219 1756.0975 L 219.51219 1756.0975 Q 195.12195 1756.0975 195.12195 1829.2683 Q 146.34146 1902.439 146.34146 1829.2683 Q 146.34146 1756.0975 97.560974 1756.0975 Q 73.17073 1780.4878 48.780487 1804.878 Q 48.780487 1829.2683 24.390244 1829.2683 L 0.0 1829.2683 L 0.0 1682.9268 Q 0.0 1512.1951 24.390244 804.87805 L 24.390244 121.95122 L 24.390244 121.95122 L 48.780487 121.95122 L 48.780487 121.95122 Q 97.560974 121.95122 97.560974 121.95122 Q 146.34146 121.95122 146.34146 73.17073 Q 195.12195 -9.094947E-13 195.12195 -9.094947E-13 z" svg:height="18.292683mm" draw:style-name="style-750" svg:viewBox="0.0 0.0 219.51219 1829.2683" svg:width="2.195122mm" svg:x="312.68292mm" svg:y="44.14634mm"/>
          <draw:path svg:d="M 170.7317 0.0 L 219.51219 0.0 L 243.90244 73.17073 Q 268.29266 146.34146 219.51219 146.34146 L 146.34146 146.34146 L 97.560974 146.34146 Q 48.780487 146.34146 24.390244 170.7317 L 3.6379788E-12 170.7317 L 3.6379788E-12 146.34146 L 3.6379788E-12 146.34146 L 24.390244 146.34146 Q 48.780487 121.95122 48.780487 97.560974 Q 48.780487 48.780487 73.17073 48.780487 Q 97.560974 48.780487 97.560974 24.390244 L 97.560974 24.390244 L 121.95122 24.390244 Q 146.34146 0.0 170.7317 0.0 z" svg:height="1.707317mm" draw:style-name="style-751" svg:viewBox="0.0 0.0 243.90244 170.7317" svg:width="2.4390244mm" svg:x="225.60976mm" svg:y="164.39024mm"/>
          <draw:path svg:d="M 0.0 634.1463 L 0.0 3.6379788E-12 L 0.0 3.6379788E-12 Q 0.0 3.6379788E-12 24.390244 195.12195 L 24.390244 390.2439 L 48.780487 780.4878 Q 97.560974 1170.7317 121.95122 1195.122 Q 146.34146 1219.5122 219.51219 1219.5122 L 292.68292 1219.5122 L 292.68292 1219.5122 Q 292.68292 1219.5122 414.63412 1243.9025 L 536.5853 1268.2926 L 536.5853 1268.2926 L 536.5853 1268.2926 L 268.29266 1268.2926 L 0.0 1268.2926 L 0.0 634.1463 z" svg:height="12.682926mm" draw:style-name="style-752" svg:viewBox="0.0 0.0 536.5853 1268.2926" svg:width="5.3658533mm" svg:x="0.0mm" svg:y="173.17073mm"/>
          <draw:path svg:d="M 243.90244 24.390244 L 219.51219 48.780487 L 219.51219 97.560974 L 219.51219 121.95122 L 195.12195 121.95122 L 195.12195 146.34146 L 195.12195 146.34146 L 170.7317 146.34146 L 170.7317 170.7317 L 170.7317 195.12195 L 146.34146 219.51219 L 146.34146 243.90244 L 73.17073 243.90244 L 0.0 243.90244 L 24.390244 121.95122 Q 24.390244 0.0 48.780487 0.0 Q 73.17073 0.0 73.17073 73.17073 Q 73.17073 146.34146 121.95122 121.95122 Q 170.7317 97.560974 170.7317 48.780487 Q 170.7317 0.0 219.51219 0.0 Q 243.90244 0.0 243.90244 24.390244 z" svg:height="2.4390244mm" draw:style-name="style-753" svg:viewBox="0.0 0.0 243.90244 243.90244" svg:width="2.4390244mm" svg:x="174.39024mm" svg:y="134.63414mm"/>
          <draw:path svg:d="M 487.80487 0.0 L 487.80487 0.0 L 731.7073 0.0 L 975.60974 0.0 L 1024.3903 0.0 Q 1048.7805 24.390244 1121.9512 24.390244 L 1195.122 24.390244 L 1219.5122 24.390244 Q 1243.9025 24.390244 1243.9025 0.0 L 1243.9025 0.0 L 1268.2926 0.0 L 1317.0731 0.0 L 1317.0731 24.390244 Q 1317.0731 48.780487 1365.8536 48.780487 L 1390.2439 48.780487 L 1439.0244 48.780487 L 1487.8048 48.780487 L 1487.8048 73.17073 L 1487.8048 97.560974 L 1512.1951 97.560974 L 1536.5853 121.95122 L 1536.5853 121.95122 L 1536.5853 121.95122 L 1000.0 121.95122 L 463.4146 121.95122 L 243.90244 121.95122 L 0.0 121.95122 L 0.0 97.560974 L 0.0 73.17073 L 0.0 73.17073 L 0.0 73.17073 L 121.95122 48.780487 Q 243.90244 24.390244 243.90244 24.390244 L 243.90244 24.390244 L 365.85364 24.390244 Q 487.80487 24.390244 487.80487 0.0 z" svg:height="1.2195122mm" draw:style-name="style-754" svg:viewBox="0.0 0.0 1536.5853 121.95122" svg:width="15.365853mm" svg:x="177.56097mm" svg:y="181.7073mm"/>
          <draw:path svg:d="M 2219.5122 24.390244 L 2317.0732 48.780487 L 2317.0732 48.780487 Q 2317.0732 73.17073 2341.4634 73.17073 L 2341.4634 73.17073 L 2439.0244 48.780487 Q 2560.9756 24.390244 2560.9756 24.390244 L 2560.9756 24.390244 L 2585.3657 24.390244 L 2609.756 24.390244 L 2634.1462 0.0 L 2682.9268 0.0 L 2682.9268 24.390244 L 2682.9268 48.780487 L 2707.317 48.780487 L 2707.317 73.17073 L 2731.7073 73.17073 L 2756.0974 73.17073 L 2756.0974 97.560974 L 2780.4878 97.560974 L 2780.4878 97.560974 L 2780.4878 121.95122 L 2780.4878 121.95122 L 2804.878 121.95122 L 2878.0488 121.95122 Q 2951.2195 121.95122 2975.6096 121.95122 L 3000.0 121.95122 L 3000.0 121.95122 L 3024.3901 121.95122 L 3024.3901 121.95122 L 3024.3901 121.95122 L 3048.7805 121.95122 L 3073.1707 121.95122 L 3073.1707 121.95122 L 3073.1707 121.95122 L 3097.5608 121.95122 L 3097.5608 121.95122 L 3170.7317 121.95122 L 3219.5122 121.95122 L 3317.073 121.95122 Q 3390.244 121.95122 3414.634 121.95122 L 3439.0244 121.95122 L 3439.0244 146.34146 Q 3439.0244 170.7317 3512.195 170.7317 L 3560.9756 170.7317 L 3560.9756 170.7317 Q 3560.9756 170.7317 3487.8047 195.12195 Q 3414.634 219.51219 3341.4634 219.51219 Q 3292.6829 195.12195 3292.6829 219.51219 Q 3292.6829 243.90244 3243.9023 268.29266 Q 3195.1218 268.29266 3146.3413 268.29266 Q 3097.5608 243.90244 3097.5608 268.29266 Q 3097.5608 317.07315 3024.3901 292.68292 Q 2975.6096 268.29266 2951.2195 292.68292 Q 2926.829 292.68292 2829.2683 268.29266 Q 2731.7073 268.29266 2731.7073 268.29266 Q 2707.317 243.90244 2707.317 268.29266 Q 2682.9268 317.07315 2682.9268 292.68292 Q 2682.9268 268.29266 2634.1462 268.29266 Q 2585.3657 243.90244 2536.5852 243.90244 Q 2487.805 243.90244 2512.195 268.29266 Q 2536.5852 292.68292 2292.6829 390.2439 Q 2073.1707 463.4146 1878.0487 487.80487 Q 1658.5365 487.80487 1390.2439 536.5853 L 1097.5609 560.9756 L 1097.5609 585.36584 L 1073.1707 585.36584 L 1073.1707 585.36584 L 1073.1707 609.7561 L 1048.7805 609.7561 L 1024.3903 609.7561 L 1024.3903 634.1463 L 1024.3903 634.1463 L 1000.0 634.1463 L 1000.0 658.53656 L 1000.0 658.53656 L 975.60974 658.53656 L 975.60974 658.53656 L 975.60974 658.53656 L 975.60974 682.9268 L 975.60974 682.9268 L 1000.0 731.7073 L 1000.0 780.4878 L 1024.3903 780.4878 L 1048.7805 804.87805 L 1073.1707 804.87805 L 1097.5609 804.87805 L 1097.5609 829.26825 L 1121.9512 829.26825 L 1121.9512 829.26825 L 1121.9512 853.6585 L 1146.3414 853.6585 Q 1170.7317 853.6585 1170.7317 878.04877 Q 1170.7317 902.439 1219.5122 902.439 Q 1292.6829 878.04877 1292.6829 853.6585 Q 1292.6829 829.26825 1365.8536 829.26825 Q 1463.4146 804.87805 1634.1464 853.6585 Q 1804.878 853.6585 2073.1707 902.439 Q 2341.4634 951.2195 2390.244 975.60974 Q 2463.4146 1000.0 2463.4146 1024.3903 Q 2463.4146 1048.7805 2560.9756 1146.3414 Q 2634.1462 1219.5122 2682.9268 1292.6829 Q 2707.317 1365.8536 2731.7073 1365.8536 Q 2780.4878 1365.8536 2780.4878 1414.6342 Q 2780.4878 1463.4146 2853.6584 1463.4146 Q 2926.829 1463.4146 2926.829 1463.4146 L 2926.829 1439.0244 L 2975.6096 1439.0244 L 3024.3901 1439.0244 L 3024.3901 1463.4146 L 3024.3901 1463.4146 L 3000.0 1463.4146 L 2975.6096 1487.8048 L 2975.6096 1487.8048 L 2975.6096 1487.8048 L 2951.2195 1512.1951 L 2926.829 1536.5853 L 2926.829 1536.5853 L 2926.829 1560.9756 L 2926.829 1585.3658 L 2926.829 1585.3658 L 2853.6584 1634.1464 Q 2780.4878 1658.5365 2731.7073 1707.317 Q 2682.9268 1756.0975 2682.9268 1780.4878 L 2682.9268 1780.4878 L 2658.5366 1780.4878 L 2634.1462 1780.4878 L 2634.1462 1756.0975 L 2634.1462 1756.0975 L 2609.756 1756.0975 Q 2609.756 1780.4878 2536.5852 1780.4878 L 2487.805 1804.878 L 2487.805 1780.4878 Q 2487.805 1756.0975 2463.4146 1731.7073 Q 2439.0244 1731.7073 2439.0244 1682.9268 L 2439.0244 1634.1464 L 2414.634 1634.1464 L 2414.634 1634.1464 L 2414.634 1609.7561 L 2390.244 1609.7561 L 2390.244 1609.7561 L 2390.244 1585.3658 L 2390.244 1585.3658 L 2390.244 1585.3658 L 2365.8535 1585.3658 L 2365.8535 1585.3658 L 2365.8535 1585.3658 Q 2341.4634 1560.9756 2292.6829 1487.8048 L 2243.9023 1439.0244 L 2195.1218 1439.0244 Q 2121.9512 1439.0244 2121.9512 1463.4146 Q 2097.561 1487.8048 2097.561 1463.4146 Q 2097.561 1439.0244 2073.1707 1439.0244 Q 2048.7805 1439.0244 2000.0 1439.0244 L 1951.2195 1463.4146 L 1951.2195 1439.0244 Q 1951.2195 1390.2439 1926.8292 1390.2439 L 1926.8292 1390.2439 L 1926.8292 1414.6342 L 1902.439 1414.6342 L 1902.439 1439.0244 L 1902.439 1463.4146 L 1878.0487 1463.4146 L 1878.0487 1487.8048 L 1853.6584 1487.8048 L 1853.6584 1487.8048 L 1853.6584 1487.8048 Q 1853.6584 1487.8048 1829.2683 1487.8048 L 1829.2683 1512.1951 L 1780.4878 1512.1951 L 1731.7073 1536.5853 L 1707.317 1536.5853 L 1658.5365 1536.5853 L 1609.7561 1512.1951 Q 1560.9756 1512.1951 1560.9756 1536.5853 Q 1560.9756 1560.9756 1414.6342 1512.1951 Q 1243.9025 1439.0244 1170.7317 1390.2439 Q 1097.5609 1341.4634 1024.3903 1219.5122 Q 975.60974 1097.5609 878.04877 1048.7805 Q 804.87805 1000.0 634.1463 1000.0 Q 439.02438 1000.0 268.29266 951.2195 L 97.560974 951.2195 L 48.780487 926.8292 L 24.390244 902.439 L 24.390244 902.439 L 0.0 902.439 L 0.0 902.439 L 0.0 902.439 L 0.0 878.04877 L 0.0 878.04877 L 0.0 853.6585 L 0.0 804.87805 L 0.0 804.87805 L 0.0 804.87805 L 0.0 780.4878 L 0.0 780.4878 L 24.390244 780.4878 L 24.390244 756.09753 L 24.390244 756.09753 L 0.0 756.09753 L 0.0 756.09753 L 0.0 756.09753 L 0.0 731.7073 L 0.0 731.7073 L 24.390244 707.3171 Q 48.780487 682.9268 121.95122 609.7561 Q 219.51219 536.5853 292.68292 463.4146 Q 341.4634 365.85364 414.63412 341.4634 Q 487.80487 317.07315 487.80487 292.68292 Q 487.80487 268.29266 634.1463 243.90244 Q 756.09753 219.51219 780.4878 243.90244 Q 780.4878 268.29266 853.6585 268.29266 Q 926.8292 268.29266 1121.9512 268.29266 Q 1317.0731 219.51219 1414.6342 219.51219 Q 1512.1951 170.7317 1658.5365 195.12195 Q 1804.878 219.51219 1902.439 195.12195 Q 2000.0 170.7317 2000.0 121.95122 Q 2024.3903 48.780487 2073.1707 24.390244 Q 2121.9512 24.390244 2219.5122 24.390244 z" svg:height="18.04878mm" draw:style-name="style-755" svg:viewBox="0.0 0.0 3560.9756 1804.878" svg:width="35.609756mm" svg:x="15.6097555mm" svg:y="93.414635mm"/>
          <draw:path svg:d="M 2000.0 195.12195 L 2000.0 195.12195 L 1926.8292 195.12195 Q 1878.0487 195.12195 1731.7073 219.51219 Q 1609.7561 243.90244 1609.7561 243.90244 L 1609.7561 268.29266 L 1609.7561 268.29266 Q 1609.7561 292.68292 1512.1951 317.07315 L 1414.6342 341.4634 L 1414.6342 341.4634 Q 1390.2439 365.85364 1341.4634 439.02438 L 1292.6829 512.1951 L 1268.2926 512.1951 L 1268.2926 536.5853 L 1268.2926 536.5853 L 1268.2926 536.5853 L 1243.9025 585.36584 Q 1243.9025 609.7561 1219.5122 634.1463 L 1219.5122 658.53656 L 1195.122 658.53656 L 1170.7317 682.9268 L 1170.7317 682.9268 L 1146.3414 682.9268 L 1146.3414 682.9268 L 1146.3414 682.9268 L 1097.5609 682.9268 L 1073.1707 682.9268 L 1073.1707 658.53656 L 1048.7805 658.53656 L 1048.7805 658.53656 L 1048.7805 682.9268 L 1024.3903 682.9268 L 1000.0 682.9268 L 951.2195 658.53656 L 926.8292 634.1463 L 926.8292 634.1463 Q 902.439 634.1463 902.439 585.36584 L 902.439 512.1951 L 902.439 487.80487 L 902.439 463.4146 L 902.439 439.02438 L 902.439 439.02438 L 878.04877 439.02438 L 878.04877 439.02438 L 878.04877 439.02438 Q 853.6585 414.63412 829.26825 341.4634 Q 780.4878 243.90244 658.53656 243.90244 L 512.1951 243.90244 L 487.80487 243.90244 Q 463.4146 243.90244 365.85364 292.68292 Q 292.68292 317.07315 292.68292 341.4634 Q 292.68292 365.85364 268.29266 365.85364 Q 219.51219 341.4634 219.51219 317.07315 Q 219.51219 268.29266 170.7317 243.90244 L 146.34146 243.90244 L 146.34146 219.51219 L 121.95122 219.51219 L 121.95122 219.51219 L 121.95122 195.12195 L 121.95122 195.12195 L 121.95122 195.12195 L 121.95122 195.12195 L 121.95122 170.7317 L 97.560974 170.7317 L 97.560974 146.34146 L 97.560974 146.34146 L 73.17073 146.34146 L 73.17073 146.34146 L 73.17073 146.34146 L 73.17073 121.95122 L 73.17073 121.95122 L 48.780487 121.95122 L 48.780487 97.560974 L 48.780487 97.560974 L 24.390244 97.560974 L 24.390244 73.17073 L 24.390244 48.780487 L 0.0 24.390244 L 0.0 0.0 L 24.390244 0.0 L 48.780487 0.0 L 73.17073 24.390244 L 121.95122 48.780487 L 121.95122 48.780487 L 121.95122 48.780487 L 146.34146 48.780487 L 146.34146 48.780487 L 243.90244 24.390244 Q 365.85364 0.0 463.4146 0.0 Q 560.9756 0.0 585.36584 48.780487 Q 609.7561 121.95122 756.09753 146.34146 Q 902.439 195.12195 902.439 219.51219 Q 902.439 243.90244 926.8292 243.90244 Q 951.2195 243.90244 951.2195 219.51219 Q 951.2195 195.12195 1000.0 170.7317 Q 1048.7805 146.34146 1170.7317 146.34146 Q 1292.6829 146.34146 1341.4634 195.12195 Q 1390.2439 195.12195 1487.8048 219.51219 Q 1585.3658 219.51219 1585.3658 195.12195 Q 1585.3658 170.7317 1804.878 195.12195 Q 2024.3903 195.12195 2000.0 195.12195 z M 1146.3414 219.51219 Q 1146.3414 146.34146 1195.122 146.34146 Q 1243.9025 170.7317 1243.9025 268.29266 Q 1268.2926 365.85364 1219.5122 341.4634 Q 1146.3414 292.68292 1146.3414 219.51219 z" svg:height="6.829268mm" draw:style-name="style-756" svg:viewBox="0.0 0.0 2000.0 682.9268" svg:width="20.0mm" svg:x="193.41463mm" svg:y="113.65853mm"/>
          <draw:path svg:d="M 487.80487 0.0 L 487.80487 0.0 L 1317.0731 0.0 L 2170.7317 0.0 L 2146.3413 48.780487 Q 2097.561 97.560974 2146.3413 121.95122 Q 2195.1218 146.34146 2195.1218 146.34146 L 2195.1218 146.34146 L 1707.317 146.34146 Q 1243.9025 146.34146 975.60974 146.34146 L 731.7073 146.34146 L 731.7073 146.34146 Q 731.7073 146.34146 365.85364 121.95122 L 0.0 121.95122 L 0.0 121.95122 L 0.0 97.560974 L 24.390244 97.560974 L 48.780487 97.560974 L 48.780487 73.17073 L 48.780487 48.780487 L 268.29266 48.780487 Q 487.80487 24.390244 487.80487 0.0 z" svg:height="1.4634145mm" draw:style-name="style-757" svg:viewBox="0.0 0.0 2195.1218 146.34146" svg:width="21.95122mm" svg:x="163.41463mm" svg:y="4.390244mm"/>
          <draw:path svg:d="M 1219.5122 24.390244 L 1292.6829 24.390244 L 1463.4146 48.780487 Q 1609.7561 73.17073 1609.7561 48.780487 L 1634.1464 48.780487 L 1634.1464 48.780487 L 1658.5365 48.780487 L 1658.5365 48.780487 L 1658.5365 73.17073 L 1682.9268 73.17073 L 1707.317 73.17073 L 1902.439 121.95122 Q 2121.9512 121.95122 2414.634 243.90244 Q 2682.9268 365.85364 2780.4878 414.63412 Q 2878.0488 487.80487 2926.829 560.9756 Q 2975.6096 609.7561 3073.1707 634.1463 Q 3146.3413 658.53656 3414.634 658.53656 Q 3682.9268 658.53656 3731.7073 682.9268 Q 3804.878 707.3171 3804.878 731.7073 Q 3804.878 756.09753 4024.3901 878.04877 Q 4243.9023 1000.0 4292.6826 1097.5609 Q 4390.2437 1195.122 4390.2437 1170.7317 Q 4414.6343 1146.3414 4487.8047 1243.9025 Q 4585.3657 1341.4634 4585.3657 1317.0731 Q 4585.3657 1292.6829 4634.1465 1463.4146 Q 4682.927 1634.1464 4682.927 1634.1464 L 4682.927 1658.5365 L 4682.927 2463.4146 Q 4682.927 3292.6829 4658.5366 3317.073 L 4658.5366 3341.4634 L 4463.4146 3341.4634 Q 4268.2925 3341.4634 3707.317 3341.4634 L 3146.3413 3341.4634 L 1804.878 3341.4634 Q 487.80487 3341.4634 268.29266 3317.073 L 48.780487 3317.073 L 48.780487 3317.073 L 48.780487 3292.6829 L 48.780487 3292.6829 L 48.780487 3292.6829 L 73.17073 3292.6829 L 73.17073 3292.6829 L 73.17073 3268.2927 L 97.560974 3268.2927 L 97.560974 3268.2927 L 97.560974 3243.9023 L 97.560974 3243.9023 L 97.560974 3243.9023 L 121.95122 3243.9023 L 121.95122 3243.9023 L 48.780487 3219.5122 L 3.6379788E-12 3195.1218 L 48.780487 3195.1218 L 73.17073 3195.1218 L 146.34146 3146.3413 Q 243.90244 3097.5608 268.29266 3073.1707 Q 292.68292 3048.7805 292.68292 3000.0 Q 292.68292 2975.6096 780.4878 2951.2195 Q 1243.9025 2902.439 1439.0244 2926.829 Q 1634.1464 2951.2195 1707.317 2902.439 Q 1780.4878 2853.6584 1853.6584 2804.878 Q 1951.2195 2756.0974 2097.561 2658.5366 Q 2243.9023 2585.3657 2268.2927 2536.5852 Q 2317.0732 2512.195 2341.4634 2487.805 Q 2390.244 2487.805 2390.244 2463.4146 Q 2390.244 2439.0244 2365.8535 2439.0244 Q 2341.4634 2439.0244 2365.8535 2365.8535 Q 2390.244 2292.6829 2341.4634 2219.5122 Q 2317.0732 2121.9512 2292.6829 2121.9512 Q 2268.2927 2121.9512 2292.6829 2048.7805 Q 2317.0732 1975.6097 2292.6829 1975.6097 Q 2268.2927 1975.6097 2243.9023 1951.2195 L 2219.5122 1951.2195 L 2219.5122 1926.8292 L 2219.5122 1902.439 L 2195.1218 1902.439 L 2170.7317 1878.0487 L 2170.7317 1878.0487 L 2170.7317 1878.0487 L 2292.6829 1878.0487 Q 2390.244 1853.6584 2439.0244 1804.878 Q 2487.805 1756.0975 2487.805 1707.317 L 2487.805 1658.5365 L 2512.195 1658.5365 Q 2536.5852 1634.1464 2536.5852 1634.1464 L 2536.5852 1634.1464 L 2634.1462 1609.7561 Q 2731.7073 1585.3658 2731.7073 1585.3658 Q 2731.7073 1585.3658 2756.0974 1560.9756 L 2780.4878 1536.5853 L 2780.4878 1439.0244 L 2780.4878 1365.8536 L 2756.0974 1365.8536 L 2756.0974 1341.4634 L 2682.9268 1341.4634 Q 2609.756 1341.4634 2585.3657 1317.0731 Q 2560.9756 1317.0731 2560.9756 1292.6829 Q 2536.5852 1243.9025 2512.195 1219.5122 L 2487.805 1195.122 L 2487.805 1195.122 Q 2487.805 1170.7317 2463.4146 1170.7317 L 2463.4146 1170.7317 L 2414.634 1170.7317 Q 2365.8535 1195.122 2341.4634 1195.122 L 2292.6829 1219.5122 L 2292.6829 1219.5122 L 2292.6829 1243.9025 L 2268.2927 1243.9025 L 2243.9023 1243.9025 L 2243.9023 1268.2926 L 2243.9023 1268.2926 L 2219.5122 1268.2926 L 2219.5122 1292.6829 L 2195.1218 1292.6829 L 2170.7317 1292.6829 L 2170.7317 1268.2926 L 2195.1218 1243.9025 L 2195.1218 1243.9025 L 2195.1218 1243.9025 L 2243.9023 1219.5122 L 2268.2927 1195.122 L 2268.2927 1195.122 L 2292.6829 1195.122 L 2292.6829 1146.3414 L 2292.6829 1121.9512 L 2317.0732 1121.9512 L 2341.4634 1121.9512 L 2341.4634 1048.7805 L 2341.4634 975.60974 L 2317.0732 951.2195 L 2292.6829 926.8292 L 2292.6829 926.8292 Q 2292.6829 902.439 2292.6829 878.04877 Q 2268.2927 853.6585 2146.3413 804.87805 Q 2024.3903 756.09753 1975.6097 756.09753 Q 1926.8292 756.09753 1853.6584 731.7073 Q 1804.878 682.9268 1804.878 658.53656 Q 1804.878 634.1463 1780.4878 634.1463 Q 1756.0975 609.7561 1658.5365 463.4146 Q 1560.9756 292.68292 1512.1951 292.68292 Q 1487.8048 292.68292 1463.4146 219.51219 Q 1463.4146 170.7317 1365.8536 146.34146 L 1292.6829 121.95122 L 1268.2926 121.95122 L 1243.9025 121.95122 L 1243.9025 97.560974 L 1219.5122 97.560974 L 1219.5122 97.560974 L 1219.5122 73.17073 L 1170.7317 73.17073 Q 1097.5609 48.780487 1097.5609 24.390244 Q 1097.5609 0.0 1121.9512 0.0 Q 1146.3414 24.390244 1219.5122 24.390244 z M 2853.6584 1439.0244 Q 2829.2683 1365.8536 2878.0488 1365.8536 Q 2926.829 1365.8536 2926.829 1439.0244 Q 2926.829 1487.8048 2878.0488 1487.8048 Q 2878.0488 1487.8048 2853.6584 1439.0244 z" svg:height="33.414635mm" draw:style-name="style-758" svg:viewBox="0.0 0.0 4682.927 3341.4634" svg:width="46.829266mm" svg:x="263.41464mm" svg:y="92.439026mm"/>
          <draw:path svg:d="M 268.29266 48.780487 L 268.29266 48.780487 L 268.29266 97.560974 L 268.29266 121.95122 L 243.90244 121.95122 Q 243.90244 146.34146 146.34146 146.34146 L 48.780487 170.7317 L 48.780487 146.34146 Q 48.780487 146.34146 24.390244 146.34146 L 0.0 170.7317 L 0.0 97.560974 L 0.0 48.780487 L 48.780487 24.390244 Q 97.560974 0.0 170.7317 0.0 Q 243.90244 0.0 243.90244 24.390244 Q 243.90244 48.780487 268.29266 48.780487 z" svg:height="1.707317mm" draw:style-name="style-759" svg:viewBox="0.0 0.0 268.29266 170.7317" svg:width="2.6829267mm" svg:x="206.34146mm" svg:y="142.92682mm"/>
          <draw:path svg:d="M 97.560974 219.51219 L 73.17073 219.51219 L 73.17073 219.51219 L 73.17073 219.51219 L 73.17073 195.12195 Q 97.560974 195.12195 73.17073 121.95122 Q 48.780487 48.780487 24.390244 48.780487 L 0.0 48.780487 L 97.560974 1.8189894E-12 Q 219.51219 -48.780487 195.12195 24.390244 Q 195.12195 73.17073 146.34146 97.560974 Q 121.95122 97.560974 146.34146 170.7317 Q 146.34146 219.51219 97.560974 219.51219 z" svg:height="2.195122mm" draw:style-name="style-760" svg:viewBox="0.0 0.0 195.12195 219.51219" svg:width="1.9512194mm" svg:x="196.58536mm" svg:y="155.36584mm"/>
          <draw:path svg:d="M 24.390244 24.390244 L 24.390244 0.0 L 97.560974 0.0 Q 146.34146 0.0 146.34146 24.390244 L 170.7317 24.390244 L 170.7317 48.780487 L 146.34146 73.17073 L 146.34146 97.560974 L 146.34146 121.95122 L 121.95122 121.95122 L 121.95122 146.34146 L 146.34146 146.34146 L 195.12195 146.34146 L 195.12195 146.34146 Q 195.12195 146.34146 170.7317 170.7317 L 146.34146 170.7317 L 73.17073 170.7317 Q 3.6379788E-12 146.34146 3.6379788E-12 146.34146 L 3.6379788E-12 146.34146 L 24.390244 146.34146 Q 48.780487 146.34146 24.390244 121.95122 Q 3.6379788E-12 121.95122 3.6379788E-12 97.560974 Q 3.6379788E-12 48.780487 24.390244 24.390244 z" svg:height="1.707317mm" draw:style-name="style-761" svg:viewBox="0.0 0.0 195.12195 170.7317" svg:width="1.9512194mm" svg:x="283.41464mm" svg:y="8.780488mm"/>
          <draw:path svg:d="M 390.2439 121.95122 L 390.2439 146.34146 L 390.2439 146.34146 Q 390.2439 146.34146 268.29266 195.12195 Q 146.34146 243.90244 146.34146 268.29266 L 121.95122 292.68292 L 121.95122 292.68292 L 121.95122 292.68292 L 97.560974 292.68292 L 73.17073 292.68292 L 73.17073 292.68292 L 73.17073 292.68292 L 48.780487 268.29266 L 24.390244 243.90244 L 24.390244 243.90244 L 24.390244 243.90244 L 24.390244 219.51219 L 24.390244 219.51219 L 1.8189894E-12 219.51219 L 1.8189894E-12 195.12195 L 1.8189894E-12 195.12195 L 1.8189894E-12 195.12195 L 24.390244 195.12195 L 24.390244 195.12195 L 24.390244 170.7317 L 24.390244 170.7317 L 24.390244 170.7317 L 24.390244 170.7317 L 48.780487 146.34146 Q 73.17073 121.95122 73.17073 97.560974 L 73.17073 97.560974 L 121.95122 48.780487 Q 146.34146 0.0 219.51219 0.0 Q 292.68292 0.0 268.29266 48.780487 Q 219.51219 73.17073 317.07315 97.560974 Q 365.85364 97.560974 390.2439 121.95122 z" svg:height="2.926829mm" draw:style-name="style-762" svg:viewBox="0.0 0.0 390.2439 292.68292" svg:width="3.9024389mm" svg:x="86.585365mm" svg:y="109.756096mm"/>
          <draw:path svg:d="M 463.4146 24.390244 L 463.4146 0.0 L 2317.0732 24.390244 Q 4170.7314 48.780487 4634.1465 24.390244 L 5097.561 24.390244 L 5121.951 73.17073 Q 5121.951 97.560974 5146.3413 121.95122 Q 5170.7314 146.34146 5195.122 170.7317 L 5195.122 195.12195 L 5170.7314 195.12195 Q 5146.3413 195.12195 5048.7803 243.90244 L 4951.219 243.90244 L 4951.219 268.29266 L 4975.61 268.29266 L 4975.61 268.29266 L 4975.61 292.68292 L 4975.61 292.68292 L 4975.61 292.68292 L 4975.61 317.07315 L 4975.61 341.4634 L 4975.61 341.4634 L 4975.61 341.4634 L 4975.61 365.85364 L 4975.61 365.85364 L 4951.219 390.2439 L 4951.219 439.02438 L 4951.219 439.02438 Q 4926.829 463.4146 4926.829 463.4146 L 4926.829 463.4146 L 4926.829 414.63412 Q 4926.829 365.85364 4902.439 292.68292 Q 4878.049 195.12195 4804.878 170.7317 Q 4731.707 146.34146 4634.1465 170.7317 Q 4560.9756 195.12195 4585.3657 219.51219 L 4585.3657 268.29266 L 4585.3657 292.68292 L 4585.3657 317.07315 L 4536.5854 390.2439 Q 4487.8047 439.02438 4487.8047 463.4146 L 4487.8047 487.80487 L 4487.8047 536.5853 L 4487.8047 560.9756 L 4487.8047 585.36584 L 4487.8047 609.7561 L 4487.8047 609.7561 Q 4463.4146 585.36584 4439.0244 585.36584 Q 4414.6343 585.36584 4414.6343 536.5853 Q 4439.0244 463.4146 4365.8535 439.02438 Q 4317.073 439.02438 4243.9023 487.80487 L 4146.3413 536.5853 L 4146.3413 487.80487 Q 4146.3413 414.63412 4121.951 341.4634 Q 4121.951 268.29266 4097.561 268.29266 Q 4048.7805 268.29266 4048.7805 292.68292 Q 4048.7805 317.07315 4024.3901 292.68292 Q 4024.3901 268.29266 3975.6096 268.29266 Q 3926.829 268.29266 3902.439 317.07315 L 3853.6584 365.85364 L 3853.6584 390.2439 Q 3853.6584 414.63412 3853.6584 414.63412 L 3853.6584 414.63412 L 3829.2683 463.4146 Q 3804.878 512.1951 3780.4878 536.5853 L 3780.4878 585.36584 L 3780.4878 585.36584 Q 3780.4878 585.36584 3804.878 609.7561 L 3804.878 609.7561 L 3804.878 634.1463 Q 3804.878 634.1463 3780.4878 658.53656 Q 3756.0974 682.9268 3731.7073 634.1463 L 3682.9268 609.7561 L 3658.5366 609.7561 L 3658.5366 585.36584 L 3609.756 585.36584 L 3585.3657 585.36584 L 3560.9756 609.7561 L 3512.195 634.1463 L 3487.8047 634.1463 L 3463.4146 634.1463 L 3463.4146 609.7561 L 3463.4146 609.7561 L 3463.4146 609.7561 L 3463.4146 609.7561 L 3487.8047 609.7561 L 3487.8047 585.36584 L 3487.8047 585.36584 L 3512.195 585.36584 L 3512.195 560.9756 Q 3512.195 536.5853 3560.9756 536.5853 Q 3585.3657 512.1951 3585.3657 463.4146 Q 3560.9756 414.63412 3536.5852 390.2439 Q 3512.195 390.2439 3512.195 341.4634 L 3512.195 292.68292 L 3463.4146 292.68292 L 3390.244 292.68292 L 3365.8535 292.68292 L 3317.073 292.68292 L 3317.073 292.68292 L 3317.073 292.68292 L 3292.6829 292.68292 L 3292.6829 292.68292 L 3292.6829 317.07315 L 3268.2927 317.07315 L 3268.2927 341.4634 Q 3219.5122 390.2439 3219.5122 439.02438 L 3219.5122 512.1951 L 3219.5122 512.1951 Q 3195.1218 536.5853 3195.1218 536.5853 L 3195.1218 536.5853 L 3170.7317 585.36584 Q 3121.9512 609.7561 3146.3413 634.1463 L 3146.3413 634.1463 L 3146.3413 682.9268 L 3146.3413 707.3171 L 3121.9512 707.3171 L 3121.9512 682.9268 L 3121.9512 682.9268 Q 3121.9512 682.9268 3097.5608 682.9268 Q 3073.1707 658.53656 2804.878 609.7561 Q 2512.195 536.5853 2414.634 658.53656 Q 2341.4634 756.09753 2341.4634 829.26825 Q 2341.4634 902.439 2292.6829 926.8292 Q 2268.2927 926.8292 2243.9023 926.8292 Q 2243.9023 902.439 2195.1218 926.8292 Q 2146.3413 926.8292 2170.7317 951.2195 Q 2195.1218 975.60974 2146.3413 975.60974 Q 2073.1707 975.60974 1902.439 1048.7805 Q 1707.317 1121.9512 1560.9756 1048.7805 Q 1390.2439 1000.0 1390.2439 975.60974 Q 1365.8536 951.2195 1341.4634 975.60974 Q 1317.0731 975.60974 1317.0731 926.8292 Q 1292.6829 878.04877 1170.7317 853.6585 Q 1024.3903 829.26825 1000.0 829.26825 Q 975.60974 829.26825 878.04877 853.6585 Q 804.87805 878.04877 804.87805 926.8292 Q 829.26825 951.2195 780.4878 926.8292 Q 731.7073 926.8292 731.7073 902.439 Q 731.7073 878.04877 463.4146 853.6585 L 170.7317 829.26825 L 170.7317 829.26825 L 146.34146 829.26825 L 146.34146 829.26825 L 146.34146 829.26825 L 97.560974 804.87805 L 73.17073 780.4878 L 48.780487 780.4878 L 0.0 780.4878 L 0.0 756.09753 L 0.0 756.09753 L 24.390244 756.09753 L 24.390244 731.7073 L 24.390244 731.7073 L 48.780487 731.7073 L 48.780487 731.7073 L 48.780487 731.7073 L 73.17073 731.7073 L 97.560974 731.7073 L 121.95122 756.09753 L 146.34146 780.4878 L 146.34146 780.4878 Q 170.7317 780.4878 243.90244 780.4878 L 292.68292 780.4878 L 292.68292 780.4878 L 292.68292 780.4878 L 292.68292 731.7073 Q 292.68292 682.9268 292.68292 682.9268 Q 292.68292 682.9268 292.68292 585.36584 L 317.07315 512.1951 L 390.2439 439.02438 Q 439.02438 390.2439 487.80487 341.4634 Q 536.5853 341.4634 536.5853 317.07315 L 536.5853 317.07315 L 585.36584 268.29266 Q 634.1463 219.51219 658.53656 219.51219 L 658.53656 195.12195 L 658.53656 195.12195 L 682.9268 195.12195 L 682.9268 195.12195 L 682.9268 195.12195 L 682.9268 170.7317 L 682.9268 170.7317 L 707.3171 170.7317 L 707.3171 146.34146 L 707.3171 146.34146 L 682.9268 146.34146 L 682.9268 146.34146 L 682.9268 146.34146 L 682.9268 121.95122 L 682.9268 121.95122 L 658.53656 121.95122 Q 658.53656 97.560974 634.1463 73.17073 Q 634.1463 48.780487 560.9756 48.780487 L 487.80487 24.390244 L 487.80487 24.390244 L 463.4146 24.390244 L 463.4146 24.390244 z M 975.60974 560.9756 L 951.2195 560.9756 L 951.2195 560.9756 Q 951.2195 585.36584 926.8292 585.36584 L 926.8292 585.36584 L 926.8292 609.7561 L 926.8292 634.1463 L 902.439 634.1463 Q 902.439 634.1463 878.04877 658.53656 Q 878.04877 682.9268 780.4878 682.9268 L 682.9268 682.9268 L 682.9268 682.9268 Q 682.9268 682.9268 682.9268 609.7561 L 682.9268 536.5853 L 682.9268 512.1951 Q 682.9268 487.80487 731.7073 487.80487 Q 756.09753 487.80487 756.09753 439.02438 L 756.09753 390.2439 L 756.09753 390.2439 Q 780.4878 365.85364 780.4878 365.85364 L 780.4878 365.85364 L 804.87805 317.07315 Q 829.26825 268.29266 926.8292 292.68292 Q 1024.3903 292.68292 1024.3903 390.2439 Q 1024.3903 487.80487 1000.0 512.1951 Q 975.60974 536.5853 975.60974 560.9756 z M 1560.9756 585.36584 L 1560.9756 585.36584 L 1536.5853 634.1463 Q 1512.1951 682.9268 1487.8048 682.9268 L 1463.4146 682.9268 L 1365.8536 682.9268 L 1292.6829 682.9268 L 1292.6829 682.9268 Q 1268.2926 682.9268 1292.6829 634.1463 L 1292.6829 560.9756 L 1292.6829 536.5853 Q 1317.0731 536.5853 1317.0731 512.1951 L 1341.4634 487.80487 L 1365.8536 390.2439 Q 1414.6342 317.07315 1487.8048 292.68292 Q 1585.3658 292.68292 1609.7561 365.85364 Q 1634.1464 439.02438 1634.1464 487.80487 Q 1634.1464 536.5853 1609.7561 536.5853 Q 1585.3658 536.5853 1585.3658 560.9756 Q 1560.9756 585.36584 1560.9756 585.36584 z M 2268.2927 609.7561 L 2268.2927 609.7561 L 2268.2927 634.1463 Q 2243.9023 658.53656 2219.5122 682.9268 Q 2195.1218 731.7073 2097.561 731.7073 Q 1975.6097 731.7073 1951.2195 707.3171 L 1926.8292 658.53656 L 1926.8292 609.7561 Q 1951.2195 560.9756 1951.2195 560.9756 L 1951.2195 560.9756 L 1951.2195 560.9756 Q 1951.2195 536.5853 1951.2195 536.5853 L 1975.6097 536.5853 L 1975.6097 512.1951 L 1951.2195 487.80487 L 1975.6097 439.02438 Q 2000.0 390.2439 2024.3903 365.85364 Q 2048.7805 365.85364 2048.7805 341.4634 Q 2048.7805 292.68292 2097.561 292.68292 Q 2146.3413 292.68292 2146.3413 317.07315 Q 2170.7317 341.4634 2195.1218 317.07315 Q 2195.1218 292.68292 2243.9023 292.68292 Q 2292.6829 317.07315 2292.6829 365.85364 Q 2317.0732 439.02438 2341.4634 414.63412 Q 2365.8535 414.63412 2317.0732 512.1951 Q 2292.6829 609.7561 2268.2927 609.7561 z" svg:height="10.487804mm" draw:style-name="style-763" svg:viewBox="0.0 0.0 5195.122 1048.7805" svg:width="51.951218mm" svg:x="78.04878mm" svg:y="87.31707mm"/>
          <draw:path svg:d="M 73.17073 24.390244 L 73.17073 0.0 L 585.36584 0.0 L 1121.9512 0.0 L 1512.1951 0.0 Q 1902.439 0.0 2341.4634 24.390244 L 2804.878 24.390244 L 2975.6096 48.780487 Q 3121.9512 48.780487 3146.3413 48.780487 L 3146.3413 73.17073 L 3073.1707 73.17073 L 3000.0 97.560974 L 2975.6096 97.560974 L 2975.6096 97.560974 L 2780.4878 97.560974 Q 2560.9756 97.560974 1658.5365 97.560974 L 731.7073 97.560974 L 365.85364 97.560974 L 0.0 97.560974 L 0.0 97.560974 Q 0.0 73.17073 48.780487 48.780487 Q 73.17073 48.780487 73.17073 24.390244 z" svg:height="0.9756097mm" draw:style-name="style-764" svg:viewBox="0.0 0.0 3146.3413 97.560974" svg:width="31.463413mm" svg:x="100.4878mm" svg:y="181.95122mm"/>
          <draw:path svg:d="M 24.390244 24.390244 L 48.780487 0.0 L 1121.9512 0.0 L 2195.1218 0.0 L 2195.1218 24.390244 Q 2195.1218 48.780487 2097.561 73.17073 L 2000.0 73.17073 L 2000.0 97.560974 L 2000.0 97.560974 L 1975.6097 121.95122 L 1975.6097 121.95122 L 975.60974 121.95122 L 1.8189894E-12 121.95122 L 1.8189894E-12 121.95122 Q 1.8189894E-12 121.95122 48.780487 97.560974 Q 97.560974 73.17073 48.780487 73.17073 Q 1.8189894E-12 48.780487 24.390244 24.390244 z" svg:height="1.2195122mm" draw:style-name="style-765" svg:viewBox="0.0 0.0 2195.1218 121.95122" svg:width="21.95122mm" svg:x="151.70732mm" svg:y="184.63414mm"/>
          <draw:path svg:d="M 512.1951 24.390244 L 536.5853 0.0 L 634.1463 0.0 Q 756.09753 0.0 756.09753 48.780487 Q 756.09753 97.560974 756.09753 97.560974 L 756.09753 97.560974 L 707.3171 97.560974 Q 658.53656 97.560974 609.7561 97.560974 Q 560.9756 97.560974 439.02438 195.12195 Q 292.68292 292.68292 195.12195 317.07315 L 73.17073 341.4634 L 48.780487 317.07315 L 24.390244 292.68292 L 24.390244 292.68292 L 0.0 292.68292 L 0.0 243.90244 L 0.0 219.51219 L 0.0 195.12195 L 0.0 170.7317 L 0.0 170.7317 L 0.0 170.7317 L 24.390244 195.12195 L 24.390244 243.90244 L 48.780487 243.90244 L 97.560974 243.90244 L 195.12195 195.12195 Q 292.68292 170.7317 317.07315 146.34146 L 317.07315 146.34146 L 390.2439 121.95122 Q 439.02438 97.560974 439.02438 73.17073 L 439.02438 73.17073 L 439.02438 73.17073 Q 439.02438 73.17073 463.4146 48.780487 L 463.4146 48.780487 L 463.4146 48.780487 L 487.80487 48.780487 L 487.80487 48.780487 L 487.80487 48.780487 L 512.1951 24.390244 z" svg:height="3.414634mm" draw:style-name="style-766" svg:viewBox="0.0 0.0 756.09753 341.4634" svg:width="7.5609756mm" svg:x="122.92683mm" svg:y="91.21951mm"/>
          <draw:path svg:d="M 121.95122 0.0 L 146.34146 0.0 L 146.34146 0.0 L 170.7317 0.0 L 195.12195 73.17073 Q 219.51219 146.34146 170.7317 146.34146 L 146.34146 146.34146 L 73.17073 146.34146 Q 24.390244 146.34146 24.390244 73.17073 L 0.0 24.390244 L 48.780487 0.0 Q 97.560974 0.0 121.95122 0.0 z" svg:height="1.4634145mm" draw:style-name="style-767" svg:viewBox="0.0 0.0 195.12195 146.34146" svg:width="1.9512194mm" svg:x="229.51219mm" svg:y="164.39024mm"/>
          <draw:path svg:d="M 73.17073 487.80487 L 73.17073 487.80487 L 73.17073 390.2439 Q 73.17073 292.68292 24.390244 292.68292 L 0.0 292.68292 L 0.0 292.68292 Q 0.0 268.29266 24.390244 268.29266 L 24.390244 268.29266 L 24.390244 268.29266 L 24.390244 268.29266 L 48.780487 268.29266 L 48.780487 268.29266 L 48.780487 243.90244 L 73.17073 243.90244 L 73.17073 243.90244 L 73.17073 219.51219 L 73.17073 219.51219 L 73.17073 219.51219 L 121.95122 121.95122 Q 170.7317 1.8189894E-12 195.12195 1.8189894E-12 Q 219.51219 1.8189894E-12 195.12195 121.95122 Q 170.7317 243.90244 121.95122 268.29266 Q 121.95122 317.07315 97.560974 414.63412 Q 73.17073 487.80487 73.17073 487.80487 z" svg:height="4.878049mm" draw:style-name="style-768" svg:viewBox="0.0 0.0 195.12195 487.80487" svg:width="1.9512194mm" svg:x="183.17073mm" svg:y="130.48781mm"/>
          <draw:path svg:d="M 121.95122 1.8189894E-12 L 146.34146 1.8189894E-12 L 146.34146 73.17073 Q 146.34146 121.95122 121.95122 195.12195 L 121.95122 292.68292 L 121.95122 341.4634 L 97.560974 390.2439 L 97.560974 390.2439 L 97.560974 390.2439 L 48.780487 390.2439 L 24.390244 390.2439 L 24.390244 390.2439 L 0.0 390.2439 L 0.0 365.85364 L 0.0 341.4634 L 24.390244 317.07315 L 24.390244 292.68292 L 24.390244 292.68292 L 48.780487 292.68292 L 48.780487 195.12195 Q 48.780487 121.95122 73.17073 48.780487 Q 97.560974 1.8189894E-12 121.95122 1.8189894E-12 z" svg:height="3.9024389mm" draw:style-name="style-769" svg:viewBox="0.0 0.0 146.34146 390.2439" svg:width="1.4634145mm" svg:x="208.78049mm" svg:y="159.02438mm"/>
          <draw:path svg:d="M 414.63412 195.12195 L 414.63412 219.51219 L 414.63412 219.51219 L 390.2439 219.51219 L 365.85364 219.51219 Q 365.85364 195.12195 365.85364 195.12195 L 365.85364 195.12195 L 365.85364 195.12195 Q 341.4634 195.12195 317.07315 146.34146 L 292.68292 146.34146 L 292.68292 121.95122 Q 268.29266 121.95122 268.29266 97.560974 Q 268.29266 73.17073 121.95122 73.17073 L 3.6379788E-12 73.17073 L 3.6379788E-12 48.780487 Q 24.390244 24.390244 24.390244 0.0 L 24.390244 0.0 L 170.7317 0.0 Q 292.68292 0.0 317.07315 97.560974 Q 365.85364 146.34146 390.2439 170.7317 Q 414.63412 170.7317 414.63412 195.12195 z" svg:height="2.195122mm" draw:style-name="style-770" svg:viewBox="0.0 0.0 414.63412 219.51219" svg:width="4.1463413mm" svg:x="198.29268mm" svg:y="116.09756mm"/>
          <draw:path svg:d="M 0.0 0.0 L 0.0 0.0 L 146.34146 0.0 Q 292.68292 0.0 317.07315 24.390244 L 317.07315 48.780487 L 292.68292 48.780487 L 292.68292 48.780487 L 292.68292 48.780487 Q 292.68292 48.780487 268.29266 48.780487 Q 243.90244 48.780487 243.90244 73.17073 L 219.51219 97.560974 L 195.12195 97.560974 Q 195.12195 97.560974 195.12195 48.780487 Q 170.7317 24.390244 146.34146 24.390244 Q 121.95122 48.780487 48.780487 24.390244 L 0.0 0.0 L 0.0 0.0 z" svg:height="0.9756097mm" draw:style-name="style-771" svg:viewBox="0.0 0.0 317.07315 97.560974" svg:width="3.1707315mm" svg:x="192.68292mm" svg:y="142.92682mm"/>
          <draw:path svg:d="M 146.34146 0.0 L 170.7317 0.0 L 170.7317 48.780487 L 170.7317 121.95122 L 170.7317 121.95122 Q 170.7317 146.34146 97.560974 146.34146 L 24.390244 146.34146 L 24.390244 146.34146 Q 0.0 121.95122 0.0 121.95122 L 0.0 121.95122 L 0.0 48.780487 L 0.0 0.0 L 73.17073 0.0 Q 146.34146 0.0 146.34146 0.0 z" svg:height="1.4634145mm" draw:style-name="style-772" svg:viewBox="0.0 0.0 170.7317 146.34146" svg:width="1.707317mm" svg:x="251.7073mm" svg:y="156.09756mm"/>
          <draw:path svg:d="M 73.17073 24.390244 L 73.17073 73.17073 L 73.17073 73.17073 Q 48.780487 73.17073 48.780487 146.34146 L 48.780487 195.12195 L 48.780487 195.12195 L 24.390244 195.12195 L 24.390244 146.34146 Q 0.0 121.95122 0.0 48.780487 L 0.0 0.0 L 48.780487 0.0 Q 73.17073 -24.390244 73.17073 24.390244 z" svg:height="1.9512194mm" draw:style-name="style-773" svg:viewBox="0.0 0.0 73.17073 195.12195" svg:width="0.7317073mm" svg:x="165.36584mm" svg:y="142.43903mm"/>
          <draw:path svg:d="M 195.12195 97.560974 L 195.12195 121.95122 L 195.12195 121.95122 Q 195.12195 121.95122 195.12195 146.34146 L 219.51219 146.34146 L 219.51219 195.12195 L 219.51219 243.90244 L 195.12195 243.90244 Q 170.7317 268.29266 97.560974 268.29266 L 24.390244 268.29266 L 24.390244 268.29266 Q 9.094947E-13 268.29266 9.094947E-13 219.51219 L 9.094947E-13 195.12195 L 9.094947E-13 170.7317 Q 9.094947E-13 170.7317 48.780487 97.560974 L 73.17073 24.390244 L 121.95122 0.0 Q 170.7317 -24.390244 195.12195 24.390244 Q 195.12195 73.17073 195.12195 97.560974 z" svg:height="2.6829267mm" draw:style-name="style-774" svg:viewBox="0.0 0.0 219.51219 268.29266" svg:width="2.195122mm" svg:x="73.65853mm" svg:y="110.4878mm"/>
          <draw:path svg:d="M 390.2439 439.02438 L 390.2439 0.0 L 390.2439 0.0 L 390.2439 0.0 L 414.63412 0.0 L 414.63412 0.0 L 414.63412 24.390244 L 439.02438 24.390244 L 439.02438 73.17073 L 439.02438 121.95122 L 463.4146 97.560974 L 487.80487 48.780487 L 487.80487 48.780487 L 487.80487 48.780487 L 487.80487 146.34146 L 487.80487 243.90244 L 512.1951 341.4634 L 512.1951 414.63412 L 512.1951 707.3171 Q 536.5853 1000.0 512.1951 1000.0 L 512.1951 1000.0 L 487.80487 1000.0 Q 439.02438 1000.0 439.02438 975.60974 Q 439.02438 926.8292 219.51219 902.439 L 0.0 878.04877 L 0.0 878.04877 L 0.0 878.04877 L 48.780487 878.04877 L 73.17073 878.04877 L 243.90244 878.04877 L 390.2439 878.04877 L 390.2439 439.02438 z" svg:height="10.0mm" draw:style-name="style-775" svg:viewBox="0.0 0.0 512.1951 1000.0" svg:width="5.121951mm" svg:x="313.17072mm" svg:y="175.60976mm"/>
          <draw:path svg:d="M 219.51219 24.390244 L 219.51219 48.780487 L 219.51219 97.560974 L 219.51219 121.95122 L 219.51219 121.95122 Q 219.51219 146.34146 121.95122 146.34146 L 1.8189894E-12 146.34146 L 1.8189894E-12 73.17073 L 1.8189894E-12 0.0 L 24.390244 0.0 L 24.390244 0.0 L 24.390244 0.0 Q 48.780487 0.0 48.780487 0.0 L 48.780487 0.0 L 121.95122 0.0 Q 219.51219 0.0 219.51219 24.390244 z" svg:height="1.4634145mm" draw:style-name="style-776" svg:viewBox="0.0 0.0 219.51219 146.34146" svg:width="2.195122mm" svg:x="86.585365mm" svg:y="164.39024mm"/>
          <draw:path svg:d="M 560.9756 146.34146 L 560.9756 146.34146 L 585.36584 146.34146 L 585.36584 146.34146 L 560.9756 243.90244 Q 536.5853 317.07315 536.5853 341.4634 L 536.5853 365.85364 L 512.1951 365.85364 Q 487.80487 341.4634 414.63412 341.4634 Q 341.4634 341.4634 341.4634 365.85364 L 341.4634 390.2439 L 341.4634 390.2439 Q 341.4634 390.2439 317.07315 390.2439 L 317.07315 414.63412 L 317.07315 414.63412 Q 292.68292 414.63412 292.68292 439.02438 L 292.68292 439.02438 L 292.68292 439.02438 Q 292.68292 439.02438 170.7317 439.02438 L 48.780487 439.02438 L 48.780487 439.02438 L 48.780487 439.02438 L 24.390244 439.02438 L 24.390244 439.02438 L 24.390244 414.63412 L 0.0 414.63412 L 0.0 414.63412 L 0.0 390.2439 L 0.0 390.2439 L 0.0 390.2439 L 0.0 390.2439 L 0.0 390.2439 L 0.0 365.85364 L 0.0 341.4634 L 0.0 341.4634 L 0.0 341.4634 L 0.0 341.4634 L 0.0 341.4634 L 24.390244 365.85364 L 24.390244 390.2439 L 97.560974 390.2439 Q 170.7317 390.2439 195.12195 365.85364 L 243.90244 341.4634 L 243.90244 341.4634 L 243.90244 341.4634 L 268.29266 341.4634 L 268.29266 341.4634 L 268.29266 317.07315 L 292.68292 317.07315 L 292.68292 292.68292 L 292.68292 243.90244 L 243.90244 243.90244 Q 170.7317 243.90244 146.34146 195.12195 L 146.34146 146.34146 L 146.34146 146.34146 Q 146.34146 146.34146 97.560974 121.95122 L 73.17073 121.95122 L 73.17073 121.95122 L 73.17073 97.560974 L 97.560974 97.560974 Q 121.95122 97.560974 146.34146 48.780487 Q 146.34146 0.0 195.12195 0.0 Q 243.90244 0.0 341.4634 0.0 Q 439.02438 24.390244 439.02438 97.560974 Q 439.02438 146.34146 487.80487 146.34146 Q 536.5853 146.34146 536.5853 146.34146 Q 536.5853 146.34146 560.9756 146.34146 z" svg:height="4.390244mm" draw:style-name="style-777" svg:viewBox="0.0 0.0 585.36584 439.02438" svg:width="5.853658mm" svg:x="72.68292mm" svg:y="89.756096mm"/>
          <draw:path svg:d="M 219.51219 -9.094947E-13 L 219.51219 -9.094947E-13 L 219.51219 146.34146 L 243.90244 292.68292 L 243.90244 268.29266 L 243.90244 243.90244 L 268.29266 243.90244 L 268.29266 243.90244 L 268.29266 756.09753 L 268.29266 1292.6829 L 243.90244 1292.6829 Q 243.90244 1317.0731 219.51219 1439.0244 L 219.51219 1560.9756 L 219.51219 1560.9756 Q 195.12195 1560.9756 195.12195 1536.5853 Q 195.12195 1487.8048 170.7317 1487.8048 Q 146.34146 1512.1951 97.560974 1512.1951 Q 48.780487 1536.5853 24.390244 1487.8048 L 0.0 1463.4146 L 0.0 1048.7805 L 0.0 634.1463 L 0.0 365.85364 L 0.0 73.17073 L 24.390244 73.17073 Q 48.780487 73.17073 48.780487 48.780487 Q 73.17073 24.390244 97.560974 -9.094947E-13 Q 146.34146 -9.094947E-13 146.34146 73.17073 Q 146.34146 146.34146 195.12195 73.17073 Q 195.12195 -9.094947E-13 219.51219 -9.094947E-13 z" svg:height="15.6097555mm" draw:style-name="style-778" svg:viewBox="0.0 0.0 268.29266 1560.9756" svg:width="2.6829267mm" svg:x="312.68292mm" svg:y="61.707317mm"/>
          <draw:path svg:d="M 3463.4146 1365.8536 L 3463.4146 1390.2439 L 3463.4146 1414.6342 Q 3463.4146 1439.0244 3487.8047 1439.0244 L 3487.8047 1439.0244 L 3487.8047 1463.4146 Q 3512.195 1463.4146 3512.195 1463.4146 L 3512.195 1463.4146 L 3512.195 1487.8048 L 3512.195 1487.8048 L 3536.5852 1487.8048 L 3536.5852 1512.1951 L 3609.756 1512.1951 L 3658.5366 1512.1951 L 3707.317 1560.9756 Q 3780.4878 1609.7561 3804.878 1609.7561 Q 3853.6584 1609.7561 3878.0486 1634.1464 L 3902.439 1634.1464 L 3902.439 1707.317 Q 3902.439 1804.878 3951.2195 1804.878 Q 3975.6096 1804.878 3975.6096 1926.8292 Q 3975.6096 2048.7805 3926.829 2073.1707 Q 3878.0486 2097.561 3682.9268 2146.3413 Q 3487.8047 2195.1218 3365.8535 2268.2927 Q 3268.2927 2341.4634 3121.9512 2341.4634 Q 2975.6096 2341.4634 2829.2683 2365.8535 L 2658.5366 2390.244 L 2585.3657 2390.244 L 2536.5852 2390.244 L 2536.5852 2390.244 Q 2512.195 2390.244 2439.0244 2365.8535 Q 2390.244 2365.8535 2390.244 2341.4634 Q 2390.244 2317.0732 2268.2927 2292.6829 Q 2146.3413 2243.9023 2146.3413 2195.1218 Q 2146.3413 2170.7317 2146.3413 2048.7805 Q 2146.3413 1951.2195 2170.7317 1902.439 Q 2195.1218 1829.2683 2146.3413 1780.4878 Q 2097.561 1731.7073 2000.0 1707.317 Q 1926.8292 1658.5365 1756.0975 1682.9268 L 1585.3658 1682.9268 L 1560.9756 1682.9268 Q 1512.1951 1707.317 1512.1951 1707.317 L 1512.1951 1707.317 L 1439.0244 1707.317 Q 1365.8536 1707.317 1341.4634 1682.9268 Q 1317.0731 1658.5365 1317.0731 1634.1464 Q 1317.0731 1585.3658 1195.122 1390.2439 Q 1073.1707 1170.7317 975.60974 1170.7317 Q 853.6585 1170.7317 756.09753 1219.5122 Q 658.53656 1268.2926 634.1463 1292.6829 Q 585.36584 1317.0731 365.85364 1317.0731 Q 146.34146 1317.0731 97.560974 1268.2926 L 73.17073 1268.2926 L 48.780487 1243.9025 L 24.390244 1243.9025 L 24.390244 1219.5122 L 48.780487 1170.7317 L 48.780487 1170.7317 L 48.780487 1146.3414 L 24.390244 1121.9512 L 0.0 1097.5609 L 24.390244 1024.3903 Q 24.390244 951.2195 121.95122 878.04877 Q 219.51219 829.26825 243.90244 804.87805 Q 292.68292 804.87805 341.4634 731.7073 Q 390.2439 682.9268 390.2439 439.02438 Q 390.2439 195.12195 439.02438 170.7317 Q 463.4146 146.34146 463.4146 121.95122 L 487.80487 121.95122 L 487.80487 97.560974 L 487.80487 97.560974 L 512.1951 97.560974 Q 536.5853 97.560974 536.5853 73.17073 Q 536.5853 48.780487 975.60974 0.0 Q 1414.6342 -48.780487 1609.7561 24.390244 Q 1780.4878 73.17073 1804.878 146.34146 Q 1853.6584 219.51219 1951.2195 243.90244 Q 2073.1707 292.68292 2146.3413 317.07315 Q 2195.1218 365.85364 2219.5122 536.5853 Q 2243.9023 682.9268 2463.4146 731.7073 Q 2682.9268 780.4878 2756.0974 878.04877 Q 2853.6584 975.60974 3024.3901 1048.7805 Q 3219.5122 1146.3414 3219.5122 1170.7317 Q 3219.5122 1195.122 3243.9023 1195.122 Q 3268.2927 1195.122 3317.073 1243.9025 Q 3365.8535 1317.0731 3414.634 1341.4634 Q 3463.4146 1365.8536 3463.4146 1365.8536 z" svg:height="23.90244mm" draw:style-name="style-779" svg:viewBox="0.0 0.0 3975.6096 2390.244" svg:width="39.756096mm" svg:x="177.56097mm" svg:y="46.34146mm"/>
          <draw:path svg:d="M 195.12195 0.0 L 195.12195 0.0 L 878.04877 0.0 L 1585.3658 0.0 L 1560.9756 24.390244 Q 1536.5853 24.390244 1658.5365 73.17073 Q 1780.4878 73.17073 1756.0975 97.560974 Q 1707.317 121.95122 1756.0975 121.95122 Q 1804.878 121.95122 1804.878 146.34146 L 1804.878 146.34146 L 926.8292 146.34146 L 24.390244 146.34146 L 0.0 121.95122 Q -48.780487 73.17073 121.95122 73.17073 L 292.68292 73.17073 L 292.68292 48.780487 L 292.68292 24.390244 L 243.90244 24.390244 L 195.12195 24.390244 L 195.12195 0.0 z" svg:height="1.4634145mm" draw:style-name="style-780" svg:viewBox="0.0 0.0 1804.878 146.34146" svg:width="18.04878mm" svg:x="114.63415mm" svg:y="4.1463413mm"/>
          <draw:path svg:d="M 73.17073 24.390244 L 48.780487 0.0 L 536.5853 0.0 Q 1048.7805 24.390244 1804.878 0.0 L 2536.5852 0.0 L 3414.634 0.0 L 4317.073 0.0 L 4341.4634 24.390244 Q 4341.4634 24.390244 4317.073 48.780487 Q 4292.6826 48.780487 4292.6826 97.560974 Q 4317.073 146.34146 4341.4634 146.34146 L 4390.2437 170.7317 L 4390.2437 170.7317 L 4390.2437 170.7317 L 4146.3413 170.7317 L 3902.439 170.7317 L 2268.2927 170.7317 Q 634.1463 170.7317 341.4634 146.34146 L 48.780487 146.34146 L 24.390244 146.34146 L 0.0 146.34146 L 0.0 146.34146 L 0.0 121.95122 L 0.0 121.95122 L 0.0 121.95122 L 24.390244 121.95122 Q 24.390244 121.95122 73.17073 97.560974 Q 97.560974 73.17073 73.17073 24.390244 z" svg:height="1.707317mm" draw:style-name="style-781" svg:viewBox="0.0 0.0 4390.2437 170.7317" svg:width="43.90244mm" svg:x="16.585365mm" svg:y="5.609756mm"/>
          <draw:path svg:d="M 3878.0486 24.390244 L 3878.0486 -1.8189894E-12 L 3902.439 24.390244 Q 3902.439 48.780487 3975.6096 48.780487 Q 4048.7805 24.390244 4048.7805 48.780487 L 4048.7805 48.780487 L 4048.7805 48.780487 Q 4048.7805 73.17073 4048.7805 73.17073 L 4024.3901 73.17073 L 4000.0 73.17073 Q 3975.6096 73.17073 4048.7805 170.7317 Q 4146.3413 243.90244 4146.3413 268.29266 L 4146.3413 268.29266 L 4097.561 268.29266 Q 4073.1707 268.29266 4048.7805 219.51219 Q 4048.7805 195.12195 3975.6096 195.12195 Q 3902.439 170.7317 3853.6584 195.12195 Q 3780.4878 219.51219 3780.4878 243.90244 Q 3780.4878 268.29266 3512.195 365.85364 Q 3268.2927 487.80487 3268.2927 512.1951 Q 3268.2927 536.5853 2926.829 585.36584 Q 2560.9756 609.7561 2317.0732 731.7073 L 2073.1707 853.6585 L 2073.1707 878.04877 L 2048.7805 902.439 L 2048.7805 902.439 L 2048.7805 902.439 L 2048.7805 878.04877 L 2048.7805 878.04877 L 2024.3903 878.04877 L 2024.3903 902.439 L 2024.3903 902.439 L 2000.0 902.439 L 2000.0 951.2195 L 2000.0 975.60974 L 2073.1707 1000.0 Q 2146.3413 1048.7805 2195.1218 1121.9512 Q 2243.9023 1195.122 2268.2927 1195.122 Q 2292.6829 1219.5122 2317.0732 1268.2926 Q 2317.0732 1292.6829 2317.0732 1365.8536 Q 2292.6829 1439.0244 2292.6829 1439.0244 Q 2292.6829 1414.6342 2292.6829 1439.0244 Q 2292.6829 1463.4146 2292.6829 1487.8048 L 2292.6829 1512.1951 L 2317.0732 1512.1951 L 2317.0732 1536.5853 L 2317.0732 1536.5853 L 2292.6829 1536.5853 L 2292.6829 1585.3658 L 2292.6829 1634.1464 L 2268.2927 1634.1464 L 2268.2927 1634.1464 L 2268.2927 1634.1464 Q 2243.9023 1609.7561 2243.9023 1609.7561 L 2243.9023 1609.7561 L 2146.3413 1609.7561 L 2048.7805 1609.7561 L 2048.7805 1609.7561 L 2048.7805 1585.3658 L 2000.0 1585.3658 L 1951.2195 1585.3658 L 1951.2195 1609.7561 Q 1951.2195 1609.7561 1878.0487 1609.7561 Q 1804.878 1609.7561 1804.878 1560.9756 Q 1804.878 1512.1951 1756.0975 1512.1951 Q 1731.7073 1512.1951 1707.317 1439.0244 Q 1658.5365 1365.8536 1585.3658 1292.6829 Q 1487.8048 1195.122 1487.8048 1170.7317 Q 1487.8048 1146.3414 1414.6342 1121.9512 Q 1365.8536 1097.5609 1097.5609 1048.7805 Q 829.26825 1000.0 658.53656 1000.0 Q 487.80487 951.2195 390.2439 975.60974 Q 317.07315 975.60974 317.07315 1000.0 Q 317.07315 1024.3903 243.90244 1048.7805 Q 195.12195 1048.7805 195.12195 1024.3903 Q 195.12195 1000.0 170.7317 1000.0 L 146.34146 1000.0 L 146.34146 975.60974 L 146.34146 975.60974 L 121.95122 975.60974 L 121.95122 951.2195 L 97.560974 951.2195 L 73.17073 951.2195 L 48.780487 926.8292 L 24.390244 926.8292 L 24.390244 878.04877 L 0.0 829.26825 L 0.0 829.26825 L 0.0 804.87805 L 0.0 804.87805 L 0.0 804.87805 L 24.390244 804.87805 L 24.390244 804.87805 L 24.390244 780.4878 L 48.780487 780.4878 L 48.780487 780.4878 L 48.780487 756.09753 L 73.17073 756.09753 L 97.560974 756.09753 L 97.560974 731.7073 L 97.560974 731.7073 L 121.95122 731.7073 L 121.95122 707.3171 L 414.63412 682.9268 Q 682.9268 634.1463 902.439 634.1463 Q 1097.5609 609.7561 1317.0731 536.5853 Q 1560.9756 439.02438 1536.5853 414.63412 Q 1512.1951 390.2439 1560.9756 390.2439 Q 1609.7561 390.2439 1658.5365 414.63412 Q 1707.317 414.63412 1707.317 439.02438 Q 1707.317 463.4146 1731.7073 414.63412 Q 1731.7073 390.2439 1756.0975 414.63412 Q 1756.0975 414.63412 1853.6584 414.63412 Q 1951.2195 439.02438 2073.1707 414.63412 Q 2195.1218 414.63412 2243.9023 414.63412 Q 2317.0732 390.2439 2317.0732 365.85364 Q 2317.0732 341.4634 2365.8535 365.85364 Q 2439.0244 365.85364 2512.195 341.4634 Q 2585.3657 317.07315 2585.3657 317.07315 L 2585.3657 317.07315 L 2658.5366 317.07315 Q 2731.7073 317.07315 2829.2683 243.90244 Q 2926.829 170.7317 2951.2195 170.7317 L 2951.2195 170.7317 L 3024.3901 121.95122 Q 3121.9512 73.17073 3243.9023 97.560974 Q 3365.8535 121.95122 3341.4634 121.95122 Q 3317.073 121.95122 3365.8535 170.7317 Q 3439.0244 219.51219 3463.4146 195.12195 Q 3463.4146 170.7317 3463.4146 170.7317 L 3463.4146 170.7317 L 3463.4146 170.7317 Q 3487.8047 170.7317 3536.5852 195.12195 L 3585.3657 195.12195 L 3658.5366 170.7317 Q 3756.0974 146.34146 3804.878 121.95122 Q 3878.0486 73.17073 3878.0486 24.390244 z" svg:height="16.341463mm" draw:style-name="style-782" svg:viewBox="0.0 0.0 4146.3413 1634.1464" svg:width="41.463413mm" svg:x="25.365852mm" svg:y="91.95122mm"/>
          <draw:path svg:d="M 146.34146 24.390244 L 146.34146 48.780487 L 146.34146 97.560974 Q 146.34146 121.95122 146.34146 146.34146 L 146.34146 195.12195 L 170.7317 195.12195 L 170.7317 219.51219 L 146.34146 219.51219 Q 121.95122 243.90244 73.17073 243.90244 L 24.390244 243.90244 L 24.390244 219.51219 L 3.6379788E-12 219.51219 L 3.6379788E-12 195.12195 L 3.6379788E-12 170.7317 L 3.6379788E-12 146.34146 L 3.6379788E-12 121.95122 L 48.780487 48.780487 Q 73.17073 0.0 97.560974 0.0 Q 146.34146 0.0 146.34146 24.390244 z" svg:height="2.4390244mm" draw:style-name="style-783" svg:viewBox="0.0 0.0 170.7317 243.90244" svg:width="1.707317mm" svg:x="233.17073mm" svg:y="141.95122mm"/>
          <draw:path svg:d="M 97.560974 0.0 L 146.34146 0.0 L 146.34146 146.34146 L 146.34146 268.29266 L 121.95122 243.90244 L 121.95122 195.12195 L 97.560974 195.12195 L 73.17073 195.12195 L 73.17073 195.12195 Q 73.17073 195.12195 24.390244 146.34146 Q 3.6379788E-12 121.95122 3.6379788E-12 73.17073 Q 24.390244 0.0 97.560974 0.0 z" svg:height="2.6829267mm" draw:style-name="style-784" svg:viewBox="0.0 0.0 146.34146 268.29266" svg:width="1.4634145mm" svg:x="190.7317mm" svg:y="142.92682mm"/>
          <draw:path svg:d="M 73.17073 170.7317 L 73.17073 170.7317 L 73.17073 146.34146 Q 48.780487 146.34146 48.780487 146.34146 L 48.780487 146.34146 L 48.780487 146.34146 Q 48.780487 146.34146 24.390244 121.95122 Q 0.0 121.95122 0.0 97.560974 L 0.0 73.17073 L 0.0 24.390244 Q 24.390244 0.0 48.780487 0.0 Q 97.560974 0.0 121.95122 97.560974 Q 170.7317 219.51219 121.95122 195.12195 Q 73.17073 195.12195 73.17073 170.7317 z" svg:height="1.9512194mm" draw:style-name="style-785" svg:viewBox="0.0 0.0 121.95122 195.12195" svg:width="1.2195122mm" svg:x="52.682926mm" svg:y="110.731705mm"/>
          <draw:path svg:d="M 48.780487 97.560974 L 48.780487 0.0 L 73.17073 0.0 L 97.560974 0.0 L 121.95122 146.34146 Q 121.95122 317.07315 146.34146 317.07315 L 146.34146 317.07315 L 146.34146 1170.7317 Q 170.7317 2048.7805 146.34146 2439.0244 L 146.34146 2829.2683 L 121.95122 2829.2683 L 97.560974 2829.2683 L 97.560974 2804.878 L 97.560974 2780.4878 L 73.17073 2780.4878 L 24.390244 2780.4878 L 24.390244 2804.878 L 0.0 2804.878 L 0.0 2414.634 Q 24.390244 2024.3903 24.390244 1097.5609 L 24.390244 170.7317 L 24.390244 170.7317 L 24.390244 170.7317 L 48.780487 97.560974 z" svg:height="28.292683mm" draw:style-name="style-786" svg:viewBox="0.0 0.0 146.34146 2829.2683" svg:width="1.4634145mm" svg:x="0.24390243mm" svg:y="107.31707mm"/>
          <draw:path svg:d="M 414.63412 97.560974 L 414.63412 121.95122 L 414.63412 146.34146 Q 414.63412 195.12195 341.4634 243.90244 Q 292.68292 268.29266 195.12195 292.68292 L 121.95122 317.07315 L 121.95122 292.68292 Q 146.34146 292.68292 195.12195 292.68292 Q 243.90244 268.29266 243.90244 243.90244 L 243.90244 219.51219 L 195.12195 219.51219 L 146.34146 195.12195 L 146.34146 195.12195 L 146.34146 195.12195 L 121.95122 146.34146 L 121.95122 97.560974 L 97.560974 97.560974 Q 73.17073 97.560974 48.780487 146.34146 Q 48.780487 219.51219 24.390244 219.51219 L 0.0 219.51219 L 24.390244 146.34146 Q 48.780487 48.780487 97.560974 24.390244 Q 146.34146 0.0 243.90244 0.0 Q 341.4634 0.0 341.4634 48.780487 Q 341.4634 73.17073 365.85364 97.560974 Q 390.2439 97.560974 414.63412 97.560974 z" svg:height="3.1707315mm" draw:style-name="style-787" svg:viewBox="0.0 0.0 414.63412 317.07315" svg:width="4.1463413mm" svg:x="60.0mm" svg:y="90.731705mm"/>
          <draw:path svg:d="M 902.439 0.0 L 902.439 0.0 L 1024.3903 0.0 L 1121.9512 0.0 L 1170.7317 0.0 Q 1195.122 0.0 1195.122 24.390244 Q 1219.5122 48.780487 1219.5122 48.780487 L 1219.5122 48.780487 L 1463.4146 48.780487 Q 1682.9268 73.17073 1707.317 73.17073 L 1756.0975 73.17073 L 1756.0975 97.560974 L 1756.0975 121.95122 L 878.04877 121.95122 L 0.0 121.95122 L 0.0 121.95122 L 0.0 121.95122 L 97.560974 97.560974 L 195.12195 97.560974 L 195.12195 73.17073 L 195.12195 48.780487 L 292.68292 48.780487 Q 414.63412 73.17073 487.80487 48.780487 L 560.9756 48.780487 L 731.7073 48.780487 Q 878.04877 24.390244 878.04877 24.390244 L 878.04877 24.390244 L 878.04877 24.390244 Q 902.439 24.390244 902.439 0.0 z" svg:height="1.2195122mm" draw:style-name="style-788" svg:viewBox="0.0 0.0 1756.0975 121.95122" svg:width="17.560976mm" svg:x="160.0mm" svg:y="181.7073mm"/>
          <draw:path svg:d="M 3.6379788E-12 243.90244 L 24.390244 0.0 L 24.390244 0.0 L 24.390244 0.0 L 24.390244 97.560974 Q 24.390244 219.51219 48.780487 219.51219 Q 73.17073 219.51219 73.17073 390.2439 L 73.17073 585.36584 L 97.560974 536.5853 Q 121.95122 512.1951 121.95122 439.02438 L 121.95122 390.2439 L 146.34146 536.5853 L 170.7317 707.3171 L 170.7317 707.3171 L 170.7317 707.3171 L 170.7317 1048.7805 L 170.7317 1390.2439 L 170.7317 1390.2439 Q 170.7317 1390.2439 146.34146 1414.6342 Q 121.95122 1414.6342 97.560974 1463.4146 Q 73.17073 1463.4146 48.780487 1512.1951 L 24.390244 1536.5853 L 24.390244 1414.6342 Q 24.390244 1317.0731 3.6379788E-12 926.8292 L 3.6379788E-12 512.1951 L 3.6379788E-12 243.90244 z" svg:height="15.365853mm" draw:style-name="style-789" svg:viewBox="0.0 0.0 170.7317 1536.5853" svg:width="1.707317mm" svg:x="318.29266mm" svg:y="57.560974mm"/>
          <draw:path svg:d="M 0.0 0.0 L 0.0 0.0 L 731.7073 0.0 L 1487.8048 0.0 L 1487.8048 0.0 Q 1487.8048 0.0 1292.6829 24.390244 L 1097.5609 24.390244 L 975.60974 24.390244 Q 878.04877 24.390244 878.04877 48.780487 Q 878.04877 97.560974 682.9268 121.95122 L 487.80487 146.34146 L 365.85364 146.34146 Q 243.90244 146.34146 195.12195 121.95122 L 121.95122 97.560974 L 97.560974 97.560974 Q 48.780487 97.560974 48.780487 73.17073 Q 48.780487 48.780487 24.390244 48.780487 L 0.0 24.390244 L 0.0 0.0 z" svg:height="1.4634145mm" draw:style-name="style-790" svg:viewBox="0.0 0.0 1487.8048 146.34146" svg:width="14.878049mm" svg:x="65.36585mm" svg:y="180.0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71.32658mm" fo:page-width="294.987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